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7249" draw:opacity="100.0%" draw:stroke="solid" svg:stroke-color="#967249" draw:stroke-linejoin="miter" svg:stroke-opacity="100.0%" svg:stroke-width="0.26458332mm"/>
    </style:style>
    <style:style style:family="graphic" style:name="style-3">
      <style:graphic-properties draw:fill="solid" draw:fill-color="#815c31" draw:opacity="100.0%" draw:stroke="solid" svg:stroke-color="#815c31" draw:stroke-linejoin="miter" svg:stroke-opacity="100.0%" svg:stroke-width="0.26458332mm"/>
    </style:style>
    <style:style style:family="graphic" style:name="style-4">
      <style:graphic-properties draw:fill="solid" draw:fill-color="#d9b785" draw:opacity="100.0%" draw:stroke="solid" svg:stroke-color="#d9b785" draw:stroke-linejoin="miter" svg:stroke-opacity="100.0%" svg:stroke-width="0.26458332mm"/>
    </style:style>
    <style:style style:family="graphic" style:name="style-5">
      <style:graphic-properties draw:fill="solid" draw:fill-color="#926236" draw:opacity="100.0%" draw:stroke="solid" svg:stroke-color="#926236" draw:stroke-linejoin="miter" svg:stroke-opacity="100.0%" svg:stroke-width="0.26458332mm"/>
    </style:style>
    <style:style style:family="graphic" style:name="style-6">
      <style:graphic-properties draw:fill="solid" draw:fill-color="#d07844" draw:opacity="100.0%" draw:stroke="solid" svg:stroke-color="#d07844" draw:stroke-linejoin="miter" svg:stroke-opacity="100.0%" svg:stroke-width="0.26458332mm"/>
    </style:style>
    <style:style style:family="graphic" style:name="style-7">
      <style:graphic-properties draw:fill="solid" draw:fill-color="#d8b780" draw:opacity="100.0%" draw:stroke="solid" svg:stroke-color="#d8b780" draw:stroke-linejoin="miter" svg:stroke-opacity="100.0%" svg:stroke-width="0.26458332mm"/>
    </style:style>
    <style:style style:family="graphic" style:name="style-8">
      <style:graphic-properties draw:fill="solid" draw:fill-color="#74502b" draw:opacity="100.0%" draw:stroke="solid" svg:stroke-color="#74502b" draw:stroke-linejoin="miter" svg:stroke-opacity="100.0%" svg:stroke-width="0.26458332mm"/>
    </style:style>
    <style:style style:family="graphic" style:name="style-9">
      <style:graphic-properties draw:fill="solid" draw:fill-color="#cd6b3a" draw:opacity="100.0%" draw:stroke="solid" svg:stroke-color="#cd6b3a" draw:stroke-linejoin="miter" svg:stroke-opacity="100.0%" svg:stroke-width="0.26458332mm"/>
    </style:style>
    <style:style style:family="graphic" style:name="style-10">
      <style:graphic-properties draw:fill="solid" draw:fill-color="#8c4926" draw:opacity="100.0%" draw:stroke="solid" svg:stroke-color="#8c4926" draw:stroke-linejoin="miter" svg:stroke-opacity="100.0%" svg:stroke-width="0.26458332mm"/>
    </style:style>
    <style:style style:family="graphic" style:name="style-11">
      <style:graphic-properties draw:fill="solid" draw:fill-color="#c8703d" draw:opacity="100.0%" draw:stroke="solid" svg:stroke-color="#c8703d" draw:stroke-linejoin="miter" svg:stroke-opacity="100.0%" svg:stroke-width="0.26458332mm"/>
    </style:style>
    <style:style style:family="graphic" style:name="style-12">
      <style:graphic-properties draw:fill="solid" draw:fill-color="#884625" draw:opacity="100.0%" draw:stroke="solid" svg:stroke-color="#884625" draw:stroke-linejoin="miter" svg:stroke-opacity="100.0%" svg:stroke-width="0.26458332mm"/>
    </style:style>
    <style:style style:family="graphic" style:name="style-13">
      <style:graphic-properties draw:fill="solid" draw:fill-color="#856742" draw:opacity="100.0%" draw:stroke="solid" svg:stroke-color="#856742" draw:stroke-linejoin="miter" svg:stroke-opacity="100.0%" svg:stroke-width="0.26458332mm"/>
    </style:style>
    <style:style style:family="graphic" style:name="style-14">
      <style:graphic-properties draw:fill="solid" draw:fill-color="#805029" draw:opacity="100.0%" draw:stroke="solid" svg:stroke-color="#805029" draw:stroke-linejoin="miter" svg:stroke-opacity="100.0%" svg:stroke-width="0.26458332mm"/>
    </style:style>
    <style:style style:family="graphic" style:name="style-15">
      <style:graphic-properties draw:fill="solid" draw:fill-color="#c9a776" draw:opacity="100.0%" draw:stroke="solid" svg:stroke-color="#c9a776" draw:stroke-linejoin="miter" svg:stroke-opacity="100.0%" svg:stroke-width="0.26458332mm"/>
    </style:style>
    <style:style style:family="graphic" style:name="style-16">
      <style:graphic-properties draw:fill="solid" draw:fill-color="#9a7a4e" draw:opacity="100.0%" draw:stroke="solid" svg:stroke-color="#9a7a4e" draw:stroke-linejoin="miter" svg:stroke-opacity="100.0%" svg:stroke-width="0.26458332mm"/>
    </style:style>
    <style:style style:family="graphic" style:name="style-17">
      <style:graphic-properties draw:fill="solid" draw:fill-color="#aa824f" draw:opacity="100.0%" draw:stroke="solid" svg:stroke-color="#aa824f" draw:stroke-linejoin="miter" svg:stroke-opacity="100.0%" svg:stroke-width="0.26458332mm"/>
    </style:style>
    <style:style style:family="graphic" style:name="style-18">
      <style:graphic-properties draw:fill="solid" draw:fill-color="#654829" draw:opacity="100.0%" draw:stroke="solid" svg:stroke-color="#654829" draw:stroke-linejoin="miter" svg:stroke-opacity="100.0%" svg:stroke-width="0.26458332mm"/>
    </style:style>
    <style:style style:family="graphic" style:name="style-19">
      <style:graphic-properties draw:fill="solid" draw:fill-color="#cfa875" draw:opacity="100.0%" draw:stroke="solid" svg:stroke-color="#cfa875" draw:stroke-linejoin="miter" svg:stroke-opacity="100.0%" svg:stroke-width="0.26458332mm"/>
    </style:style>
    <style:style style:family="graphic" style:name="style-20">
      <style:graphic-properties draw:fill="solid" draw:fill-color="#cb5e2f" draw:opacity="100.0%" draw:stroke="solid" svg:stroke-color="#cb5e2f" draw:stroke-linejoin="miter" svg:stroke-opacity="100.0%" svg:stroke-width="0.26458332mm"/>
    </style:style>
    <style:style style:family="graphic" style:name="style-21">
      <style:graphic-properties draw:fill="solid" draw:fill-color="#cf7e45" draw:opacity="100.0%" draw:stroke="solid" svg:stroke-color="#cf7e45" draw:stroke-linejoin="miter" svg:stroke-opacity="100.0%" svg:stroke-width="0.26458332mm"/>
    </style:style>
    <style:style style:family="graphic" style:name="style-22">
      <style:graphic-properties draw:fill="solid" draw:fill-color="#d79d6a" draw:opacity="100.0%" draw:stroke="solid" svg:stroke-color="#d79d6a" draw:stroke-linejoin="miter" svg:stroke-opacity="100.0%" svg:stroke-width="0.26458332mm"/>
    </style:style>
    <style:style style:family="graphic" style:name="style-23">
      <style:graphic-properties draw:fill="solid" draw:fill-color="#e0b485" draw:opacity="100.0%" draw:stroke="solid" svg:stroke-color="#e0b485" draw:stroke-linejoin="miter" svg:stroke-opacity="100.0%" svg:stroke-width="0.26458332mm"/>
    </style:style>
    <style:style style:family="graphic" style:name="style-24">
      <style:graphic-properties draw:fill="solid" draw:fill-color="#cd6f3c" draw:opacity="100.0%" draw:stroke="solid" svg:stroke-color="#cd6f3c" draw:stroke-linejoin="miter" svg:stroke-opacity="100.0%" svg:stroke-width="0.26458332mm"/>
    </style:style>
    <style:style style:family="graphic" style:name="style-25">
      <style:graphic-properties draw:fill="solid" draw:fill-color="#aa8b5c" draw:opacity="100.0%" draw:stroke="solid" svg:stroke-color="#aa8b5c" draw:stroke-linejoin="miter" svg:stroke-opacity="100.0%" svg:stroke-width="0.26458332mm"/>
    </style:style>
    <style:style style:family="graphic" style:name="style-26">
      <style:graphic-properties draw:fill="solid" draw:fill-color="#6f5231" draw:opacity="100.0%" draw:stroke="solid" svg:stroke-color="#6f5231" draw:stroke-linejoin="miter" svg:stroke-opacity="100.0%" svg:stroke-width="0.26458332mm"/>
    </style:style>
    <style:style style:family="graphic" style:name="style-27">
      <style:graphic-properties draw:fill="solid" draw:fill-color="#b98f57" draw:opacity="100.0%" draw:stroke="solid" svg:stroke-color="#b98f57" draw:stroke-linejoin="miter" svg:stroke-opacity="100.0%" svg:stroke-width="0.26458332mm"/>
    </style:style>
    <style:style style:family="graphic" style:name="style-28">
      <style:graphic-properties draw:fill="solid" draw:fill-color="#85542d" draw:opacity="100.0%" draw:stroke="solid" svg:stroke-color="#85542d" draw:stroke-linejoin="miter" svg:stroke-opacity="100.0%" svg:stroke-width="0.26458332mm"/>
    </style:style>
    <style:style style:family="graphic" style:name="style-29">
      <style:graphic-properties draw:fill="solid" draw:fill-color="#997a50" draw:opacity="100.0%" draw:stroke="solid" svg:stroke-color="#997a50" draw:stroke-linejoin="miter" svg:stroke-opacity="100.0%" svg:stroke-width="0.26458332mm"/>
    </style:style>
    <style:style style:family="graphic" style:name="style-30">
      <style:graphic-properties draw:fill="solid" draw:fill-color="#8b5f32" draw:opacity="100.0%" draw:stroke="solid" svg:stroke-color="#8b5f32" draw:stroke-linejoin="miter" svg:stroke-opacity="100.0%" svg:stroke-width="0.26458332mm"/>
    </style:style>
    <style:style style:family="graphic" style:name="style-31">
      <style:graphic-properties draw:fill="solid" draw:fill-color="#614a2d" draw:opacity="100.0%" draw:stroke="solid" svg:stroke-color="#614a2d" draw:stroke-linejoin="miter" svg:stroke-opacity="100.0%" svg:stroke-width="0.26458332mm"/>
    </style:style>
    <style:style style:family="graphic" style:name="style-32">
      <style:graphic-properties draw:fill="solid" draw:fill-color="#ac743f" draw:opacity="100.0%" draw:stroke="solid" svg:stroke-color="#ac743f" draw:stroke-linejoin="miter" svg:stroke-opacity="100.0%" svg:stroke-width="0.26458332mm"/>
    </style:style>
    <style:style style:family="graphic" style:name="style-33">
      <style:graphic-properties draw:fill="solid" draw:fill-color="#c29f70" draw:opacity="100.0%" draw:stroke="solid" svg:stroke-color="#c29f70" draw:stroke-linejoin="miter" svg:stroke-opacity="100.0%" svg:stroke-width="0.26458332mm"/>
    </style:style>
    <style:style style:family="graphic" style:name="style-34">
      <style:graphic-properties draw:fill="solid" draw:fill-color="#c49c63" draw:opacity="100.0%" draw:stroke="solid" svg:stroke-color="#c49c63" draw:stroke-linejoin="miter" svg:stroke-opacity="100.0%" svg:stroke-width="0.26458332mm"/>
    </style:style>
    <style:style style:family="graphic" style:name="style-35">
      <style:graphic-properties draw:fill="solid" draw:fill-color="#d6b588" draw:opacity="100.0%" draw:stroke="solid" svg:stroke-color="#d6b588" draw:stroke-linejoin="miter" svg:stroke-opacity="100.0%" svg:stroke-width="0.26458332mm"/>
    </style:style>
    <style:style style:family="graphic" style:name="style-36">
      <style:graphic-properties draw:fill="solid" draw:fill-color="#d1b685" draw:opacity="100.0%" draw:stroke="solid" svg:stroke-color="#d1b685" draw:stroke-linejoin="miter" svg:stroke-opacity="100.0%" svg:stroke-width="0.26458332mm"/>
    </style:style>
    <style:style style:family="graphic" style:name="style-37">
      <style:graphic-properties draw:fill="solid" draw:fill-color="#663f23" draw:opacity="100.0%" draw:stroke="solid" svg:stroke-color="#663f23" draw:stroke-linejoin="miter" svg:stroke-opacity="100.0%" svg:stroke-width="0.26458332mm"/>
    </style:style>
    <style:style style:family="graphic" style:name="style-38">
      <style:graphic-properties draw:fill="solid" draw:fill-color="#caa878" draw:opacity="100.0%" draw:stroke="solid" svg:stroke-color="#caa878" draw:stroke-linejoin="miter" svg:stroke-opacity="100.0%" svg:stroke-width="0.26458332mm"/>
    </style:style>
    <style:style style:family="graphic" style:name="style-39">
      <style:graphic-properties draw:fill="solid" draw:fill-color="#6b4e2f" draw:opacity="100.0%" draw:stroke="solid" svg:stroke-color="#6b4e2f" draw:stroke-linejoin="miter" svg:stroke-opacity="100.0%" svg:stroke-width="0.26458332mm"/>
    </style:style>
    <style:style style:family="graphic" style:name="style-40">
      <style:graphic-properties draw:fill="solid" draw:fill-color="#b48b58" draw:opacity="100.0%" draw:stroke="solid" svg:stroke-color="#b48b58" draw:stroke-linejoin="miter" svg:stroke-opacity="100.0%" svg:stroke-width="0.26458332mm"/>
    </style:style>
    <style:style style:family="graphic" style:name="style-41">
      <style:graphic-properties draw:fill="solid" draw:fill-color="#8f643c" draw:opacity="100.0%" draw:stroke="solid" svg:stroke-color="#8f643c" draw:stroke-linejoin="miter" svg:stroke-opacity="100.0%" svg:stroke-width="0.26458332mm"/>
    </style:style>
    <style:style style:family="graphic" style:name="style-42">
      <style:graphic-properties draw:fill="solid" draw:fill-color="#cbb081" draw:opacity="100.0%" draw:stroke="solid" svg:stroke-color="#cbb081" draw:stroke-linejoin="miter" svg:stroke-opacity="100.0%" svg:stroke-width="0.26458332mm"/>
    </style:style>
    <style:style style:family="graphic" style:name="style-43">
      <style:graphic-properties draw:fill="solid" draw:fill-color="#7d4f29" draw:opacity="100.0%" draw:stroke="solid" svg:stroke-color="#7d4f29" draw:stroke-linejoin="miter" svg:stroke-opacity="100.0%" svg:stroke-width="0.26458332mm"/>
    </style:style>
    <style:style style:family="graphic" style:name="style-44">
      <style:graphic-properties draw:fill="solid" draw:fill-color="#d3b383" draw:opacity="100.0%" draw:stroke="solid" svg:stroke-color="#d3b383" draw:stroke-linejoin="miter" svg:stroke-opacity="100.0%" svg:stroke-width="0.26458332mm"/>
    </style:style>
    <style:style style:family="graphic" style:name="style-45">
      <style:graphic-properties draw:fill="solid" draw:fill-color="#6c4d2e" draw:opacity="100.0%" draw:stroke="solid" svg:stroke-color="#6c4d2e" draw:stroke-linejoin="miter" svg:stroke-opacity="100.0%" svg:stroke-width="0.26458332mm"/>
    </style:style>
    <style:style style:family="graphic" style:name="style-46">
      <style:graphic-properties draw:fill="solid" draw:fill-color="#6d4e2c" draw:opacity="100.0%" draw:stroke="solid" svg:stroke-color="#6d4e2c" draw:stroke-linejoin="miter" svg:stroke-opacity="100.0%" svg:stroke-width="0.26458332mm"/>
    </style:style>
    <style:style style:family="graphic" style:name="style-47">
      <style:graphic-properties draw:fill="solid" draw:fill-color="#b6905b" draw:opacity="100.0%" draw:stroke="solid" svg:stroke-color="#b6905b" draw:stroke-linejoin="miter" svg:stroke-opacity="100.0%" svg:stroke-width="0.26458332mm"/>
    </style:style>
    <style:style style:family="graphic" style:name="style-48">
      <style:graphic-properties draw:fill="solid" draw:fill-color="#bb7d43" draw:opacity="100.0%" draw:stroke="solid" svg:stroke-color="#bb7d43" draw:stroke-linejoin="miter" svg:stroke-opacity="100.0%" svg:stroke-width="0.26458332mm"/>
    </style:style>
    <style:style style:family="graphic" style:name="style-49">
      <style:graphic-properties draw:fill="solid" draw:fill-color="#a17c54" draw:opacity="100.0%" draw:stroke="solid" svg:stroke-color="#a17c54" draw:stroke-linejoin="miter" svg:stroke-opacity="100.0%" svg:stroke-width="0.26458332mm"/>
    </style:style>
    <style:style style:family="graphic" style:name="style-50">
      <style:graphic-properties draw:fill="solid" draw:fill-color="#d07545" draw:opacity="100.0%" draw:stroke="solid" svg:stroke-color="#d07545" draw:stroke-linejoin="miter" svg:stroke-opacity="100.0%" svg:stroke-width="0.26458332mm"/>
    </style:style>
    <style:style style:family="graphic" style:name="style-51">
      <style:graphic-properties draw:fill="solid" draw:fill-color="#987449" draw:opacity="100.0%" draw:stroke="solid" svg:stroke-color="#987449" draw:stroke-linejoin="miter" svg:stroke-opacity="100.0%" svg:stroke-width="0.26458332mm"/>
    </style:style>
    <style:style style:family="graphic" style:name="style-52">
      <style:graphic-properties draw:fill="solid" draw:fill-color="#da9f6d" draw:opacity="100.0%" draw:stroke="solid" svg:stroke-color="#da9f6d" draw:stroke-linejoin="miter" svg:stroke-opacity="100.0%" svg:stroke-width="0.26458332mm"/>
    </style:style>
    <style:style style:family="graphic" style:name="style-53">
      <style:graphic-properties draw:fill="solid" draw:fill-color="#d0ae7e" draw:opacity="100.0%" draw:stroke="solid" svg:stroke-color="#d0ae7e" draw:stroke-linejoin="miter" svg:stroke-opacity="100.0%" svg:stroke-width="0.26458332mm"/>
    </style:style>
    <style:style style:family="graphic" style:name="style-54">
      <style:graphic-properties draw:fill="solid" draw:fill-color="#ca5c2d" draw:opacity="100.0%" draw:stroke="solid" svg:stroke-color="#ca5c2d" draw:stroke-linejoin="miter" svg:stroke-opacity="100.0%" svg:stroke-width="0.26458332mm"/>
    </style:style>
    <style:style style:family="graphic" style:name="style-55">
      <style:graphic-properties draw:fill="solid" draw:fill-color="#715532" draw:opacity="100.0%" draw:stroke="solid" svg:stroke-color="#715532" draw:stroke-linejoin="miter" svg:stroke-opacity="100.0%" svg:stroke-width="0.26458332mm"/>
    </style:style>
    <style:style style:family="graphic" style:name="style-56">
      <style:graphic-properties draw:fill="solid" draw:fill-color="#cd9055" draw:opacity="100.0%" draw:stroke="solid" svg:stroke-color="#cd9055" draw:stroke-linejoin="miter" svg:stroke-opacity="100.0%" svg:stroke-width="0.26458332mm"/>
    </style:style>
    <style:style style:family="graphic" style:name="style-57">
      <style:graphic-properties draw:fill="solid" draw:fill-color="#bb874b" draw:opacity="100.0%" draw:stroke="solid" svg:stroke-color="#bb874b" draw:stroke-linejoin="miter" svg:stroke-opacity="100.0%" svg:stroke-width="0.26458332mm"/>
    </style:style>
    <style:style style:family="graphic" style:name="style-58">
      <style:graphic-properties draw:fill="solid" draw:fill-color="#ca6133" draw:opacity="100.0%" draw:stroke="solid" svg:stroke-color="#ca6133" draw:stroke-linejoin="miter" svg:stroke-opacity="100.0%" svg:stroke-width="0.26458332mm"/>
    </style:style>
    <style:style style:family="graphic" style:name="style-59">
      <style:graphic-properties draw:fill="solid" draw:fill-color="#c27c45" draw:opacity="100.0%" draw:stroke="solid" svg:stroke-color="#c27c45" draw:stroke-linejoin="miter" svg:stroke-opacity="100.0%" svg:stroke-width="0.26458332mm"/>
    </style:style>
    <style:style style:family="graphic" style:name="style-60">
      <style:graphic-properties draw:fill="solid" draw:fill-color="#854927" draw:opacity="100.0%" draw:stroke="solid" svg:stroke-color="#854927" draw:stroke-linejoin="miter" svg:stroke-opacity="100.0%" svg:stroke-width="0.26458332mm"/>
    </style:style>
    <style:style style:family="graphic" style:name="style-61">
      <style:graphic-properties draw:fill="solid" draw:fill-color="#bd9a6f" draw:opacity="100.0%" draw:stroke="solid" svg:stroke-color="#bd9a6f" draw:stroke-linejoin="miter" svg:stroke-opacity="100.0%" svg:stroke-width="0.26458332mm"/>
    </style:style>
    <style:style style:family="graphic" style:name="style-62">
      <style:graphic-properties draw:fill="solid" draw:fill-color="#945d33" draw:opacity="100.0%" draw:stroke="solid" svg:stroke-color="#945d33" draw:stroke-linejoin="miter" svg:stroke-opacity="100.0%" svg:stroke-width="0.26458332mm"/>
    </style:style>
    <style:style style:family="graphic" style:name="style-63">
      <style:graphic-properties draw:fill="solid" draw:fill-color="#b28d5a" draw:opacity="100.0%" draw:stroke="solid" svg:stroke-color="#b28d5a" draw:stroke-linejoin="miter" svg:stroke-opacity="100.0%" svg:stroke-width="0.26458332mm"/>
    </style:style>
    <style:style style:family="graphic" style:name="style-64">
      <style:graphic-properties draw:fill="solid" draw:fill-color="#c86f3c" draw:opacity="100.0%" draw:stroke="solid" svg:stroke-color="#c86f3c" draw:stroke-linejoin="miter" svg:stroke-opacity="100.0%" svg:stroke-width="0.26458332mm"/>
    </style:style>
    <style:style style:family="graphic" style:name="style-65">
      <style:graphic-properties draw:fill="solid" draw:fill-color="#8f5f34" draw:opacity="100.0%" draw:stroke="solid" svg:stroke-color="#8f5f34" draw:stroke-linejoin="miter" svg:stroke-opacity="100.0%" svg:stroke-width="0.26458332mm"/>
    </style:style>
    <style:style style:family="graphic" style:name="style-66">
      <style:graphic-properties draw:fill="solid" draw:fill-color="#bead89" draw:opacity="100.0%" draw:stroke="solid" svg:stroke-color="#bead89" draw:stroke-linejoin="miter" svg:stroke-opacity="100.0%" svg:stroke-width="0.26458332mm"/>
    </style:style>
    <style:style style:family="graphic" style:name="style-67">
      <style:graphic-properties draw:fill="solid" draw:fill-color="#cc6333" draw:opacity="100.0%" draw:stroke="solid" svg:stroke-color="#cc6333" draw:stroke-linejoin="miter" svg:stroke-opacity="100.0%" svg:stroke-width="0.26458332mm"/>
    </style:style>
    <style:style style:family="graphic" style:name="style-68">
      <style:graphic-properties draw:fill="solid" draw:fill-color="#d1af79" draw:opacity="100.0%" draw:stroke="solid" svg:stroke-color="#d1af79" draw:stroke-linejoin="miter" svg:stroke-opacity="100.0%" svg:stroke-width="0.26458332mm"/>
    </style:style>
    <style:style style:family="graphic" style:name="style-69">
      <style:graphic-properties draw:fill="solid" draw:fill-color="#cd6738" draw:opacity="100.0%" draw:stroke="solid" svg:stroke-color="#cd6738" draw:stroke-linejoin="miter" svg:stroke-opacity="100.0%" svg:stroke-width="0.26458332mm"/>
    </style:style>
    <style:style style:family="graphic" style:name="style-70">
      <style:graphic-properties draw:fill="solid" draw:fill-color="#6a4c2b" draw:opacity="100.0%" draw:stroke="solid" svg:stroke-color="#6a4c2b" draw:stroke-linejoin="miter" svg:stroke-opacity="100.0%" svg:stroke-width="0.26458332mm"/>
    </style:style>
    <style:style style:family="graphic" style:name="style-71">
      <style:graphic-properties draw:fill="solid" draw:fill-color="#86562e" draw:opacity="100.0%" draw:stroke="solid" svg:stroke-color="#86562e" draw:stroke-linejoin="miter" svg:stroke-opacity="100.0%" svg:stroke-width="0.26458332mm"/>
    </style:style>
    <style:style style:family="graphic" style:name="style-72">
      <style:graphic-properties draw:fill="solid" draw:fill-color="#694524" draw:opacity="100.0%" draw:stroke="solid" svg:stroke-color="#694524" draw:stroke-linejoin="miter" svg:stroke-opacity="100.0%" svg:stroke-width="0.26458332mm"/>
    </style:style>
    <style:style style:family="graphic" style:name="style-73">
      <style:graphic-properties draw:fill="solid" draw:fill-color="#d08552" draw:opacity="100.0%" draw:stroke="solid" svg:stroke-color="#d08552" draw:stroke-linejoin="miter" svg:stroke-opacity="100.0%" svg:stroke-width="0.26458332mm"/>
    </style:style>
    <style:style style:family="graphic" style:name="style-74">
      <style:graphic-properties draw:fill="solid" draw:fill-color="#926839" draw:opacity="100.0%" draw:stroke="solid" svg:stroke-color="#926839" draw:stroke-linejoin="miter" svg:stroke-opacity="100.0%" svg:stroke-width="0.26458332mm"/>
    </style:style>
    <style:style style:family="graphic" style:name="style-75">
      <style:graphic-properties draw:fill="solid" draw:fill-color="#d07342" draw:opacity="100.0%" draw:stroke="solid" svg:stroke-color="#d07342" draw:stroke-linejoin="miter" svg:stroke-opacity="100.0%" svg:stroke-width="0.26458332mm"/>
    </style:style>
    <style:style style:family="graphic" style:name="style-76">
      <style:graphic-properties draw:fill="solid" draw:fill-color="#d07342" draw:opacity="100.0%" draw:stroke="solid" svg:stroke-color="#d07342" draw:stroke-linejoin="miter" svg:stroke-opacity="100.0%" svg:stroke-width="0.26458332mm"/>
    </style:style>
    <style:style style:family="graphic" style:name="style-77">
      <style:graphic-properties draw:fill="solid" draw:fill-color="#7b6e46" draw:opacity="100.0%" draw:stroke="solid" svg:stroke-color="#7b6e46" draw:stroke-linejoin="miter" svg:stroke-opacity="100.0%" svg:stroke-width="0.26458332mm"/>
    </style:style>
    <style:style style:family="graphic" style:name="style-78">
      <style:graphic-properties draw:fill="solid" draw:fill-color="#875b33" draw:opacity="100.0%" draw:stroke="solid" svg:stroke-color="#875b33" draw:stroke-linejoin="miter" svg:stroke-opacity="100.0%" svg:stroke-width="0.26458332mm"/>
    </style:style>
    <style:style style:family="graphic" style:name="style-79">
      <style:graphic-properties draw:fill="solid" draw:fill-color="#b49162" draw:opacity="100.0%" draw:stroke="solid" svg:stroke-color="#b49162" draw:stroke-linejoin="miter" svg:stroke-opacity="100.0%" svg:stroke-width="0.26458332mm"/>
    </style:style>
    <style:style style:family="graphic" style:name="style-80">
      <style:graphic-properties draw:fill="solid" draw:fill-color="#ce703e" draw:opacity="100.0%" draw:stroke="solid" svg:stroke-color="#ce703e" draw:stroke-linejoin="miter" svg:stroke-opacity="100.0%" svg:stroke-width="0.26458332mm"/>
    </style:style>
    <style:style style:family="graphic" style:name="style-81">
      <style:graphic-properties draw:fill="solid" draw:fill-color="#674b2d" draw:opacity="100.0%" draw:stroke="solid" svg:stroke-color="#674b2d" draw:stroke-linejoin="miter" svg:stroke-opacity="100.0%" svg:stroke-width="0.26458332mm"/>
    </style:style>
    <style:style style:family="graphic" style:name="style-82">
      <style:graphic-properties draw:fill="solid" draw:fill-color="#c0844b" draw:opacity="100.0%" draw:stroke="solid" svg:stroke-color="#c0844b" draw:stroke-linejoin="miter" svg:stroke-opacity="100.0%" svg:stroke-width="0.26458332mm"/>
    </style:style>
    <style:style style:family="graphic" style:name="style-83">
      <style:graphic-properties draw:fill="solid" draw:fill-color="#764f2b" draw:opacity="100.0%" draw:stroke="solid" svg:stroke-color="#764f2b" draw:stroke-linejoin="miter" svg:stroke-opacity="100.0%" svg:stroke-width="0.26458332mm"/>
    </style:style>
    <style:style style:family="graphic" style:name="style-84">
      <style:graphic-properties draw:fill="solid" draw:fill-color="#895c31" draw:opacity="100.0%" draw:stroke="solid" svg:stroke-color="#895c31" draw:stroke-linejoin="miter" svg:stroke-opacity="100.0%" svg:stroke-width="0.26458332mm"/>
    </style:style>
    <style:style style:family="graphic" style:name="style-85">
      <style:graphic-properties draw:fill="solid" draw:fill-color="#dcb98a" draw:opacity="100.0%" draw:stroke="solid" svg:stroke-color="#dcb98a" draw:stroke-linejoin="miter" svg:stroke-opacity="100.0%" svg:stroke-width="0.26458332mm"/>
    </style:style>
    <style:style style:family="graphic" style:name="style-86">
      <style:graphic-properties draw:fill="solid" draw:fill-color="#6e5030" draw:opacity="100.0%" draw:stroke="solid" svg:stroke-color="#6e5030" draw:stroke-linejoin="miter" svg:stroke-opacity="100.0%" svg:stroke-width="0.26458332mm"/>
    </style:style>
    <style:style style:family="graphic" style:name="style-87">
      <style:graphic-properties draw:fill="solid" draw:fill-color="#d1703f" draw:opacity="100.0%" draw:stroke="solid" svg:stroke-color="#d1703f" draw:stroke-linejoin="miter" svg:stroke-opacity="100.0%" svg:stroke-width="0.26458332mm"/>
    </style:style>
    <style:style style:family="graphic" style:name="style-88">
      <style:graphic-properties draw:fill="solid" draw:fill-color="#946f45" draw:opacity="100.0%" draw:stroke="solid" svg:stroke-color="#946f45" draw:stroke-linejoin="miter" svg:stroke-opacity="100.0%" svg:stroke-width="0.26458332mm"/>
    </style:style>
    <style:style style:family="graphic" style:name="style-89">
      <style:graphic-properties draw:fill="solid" draw:fill-color="#af4f27" draw:opacity="100.0%" draw:stroke="solid" svg:stroke-color="#af4f27" draw:stroke-linejoin="miter" svg:stroke-opacity="100.0%" svg:stroke-width="0.26458332mm"/>
    </style:style>
    <style:style style:family="graphic" style:name="style-90">
      <style:graphic-properties draw:fill="solid" draw:fill-color="#a08758" draw:opacity="100.0%" draw:stroke="solid" svg:stroke-color="#a08758" draw:stroke-linejoin="miter" svg:stroke-opacity="100.0%" svg:stroke-width="0.26458332mm"/>
    </style:style>
    <style:style style:family="graphic" style:name="style-91">
      <style:graphic-properties draw:fill="solid" draw:fill-color="#c68552" draw:opacity="100.0%" draw:stroke="solid" svg:stroke-color="#c68552" draw:stroke-linejoin="miter" svg:stroke-opacity="100.0%" svg:stroke-width="0.26458332mm"/>
    </style:style>
    <style:style style:family="graphic" style:name="style-92">
      <style:graphic-properties draw:fill="solid" draw:fill-color="#d7b37e" draw:opacity="100.0%" draw:stroke="solid" svg:stroke-color="#d7b37e" draw:stroke-linejoin="miter" svg:stroke-opacity="100.0%" svg:stroke-width="0.26458332mm"/>
    </style:style>
    <style:style style:family="graphic" style:name="style-93">
      <style:graphic-properties draw:fill="solid" draw:fill-color="#9f6a3c" draw:opacity="100.0%" draw:stroke="solid" svg:stroke-color="#9f6a3c" draw:stroke-linejoin="miter" svg:stroke-opacity="100.0%" svg:stroke-width="0.26458332mm"/>
    </style:style>
    <style:style style:family="graphic" style:name="style-94">
      <style:graphic-properties draw:fill="solid" draw:fill-color="#83582e" draw:opacity="100.0%" draw:stroke="solid" svg:stroke-color="#83582e" draw:stroke-linejoin="miter" svg:stroke-opacity="100.0%" svg:stroke-width="0.26458332mm"/>
    </style:style>
    <style:style style:family="graphic" style:name="style-95">
      <style:graphic-properties draw:fill="solid" draw:fill-color="#886035" draw:opacity="100.0%" draw:stroke="solid" svg:stroke-color="#886035" draw:stroke-linejoin="miter" svg:stroke-opacity="100.0%" svg:stroke-width="0.26458332mm"/>
    </style:style>
    <style:style style:family="graphic" style:name="style-96">
      <style:graphic-properties draw:fill="solid" draw:fill-color="#c96836" draw:opacity="100.0%" draw:stroke="solid" svg:stroke-color="#c96836" draw:stroke-linejoin="miter" svg:stroke-opacity="100.0%" svg:stroke-width="0.26458332mm"/>
    </style:style>
    <style:style style:family="graphic" style:name="style-97">
      <style:graphic-properties draw:fill="solid" draw:fill-color="#d79763" draw:opacity="100.0%" draw:stroke="solid" svg:stroke-color="#d79763" draw:stroke-linejoin="miter" svg:stroke-opacity="100.0%" svg:stroke-width="0.26458332mm"/>
    </style:style>
    <style:style style:family="graphic" style:name="style-98">
      <style:graphic-properties draw:fill="solid" draw:fill-color="#62492a" draw:opacity="100.0%" draw:stroke="solid" svg:stroke-color="#62492a" draw:stroke-linejoin="miter" svg:stroke-opacity="100.0%" svg:stroke-width="0.26458332mm"/>
    </style:style>
    <style:style style:family="graphic" style:name="style-99">
      <style:graphic-properties draw:fill="solid" draw:fill-color="#b27943" draw:opacity="100.0%" draw:stroke="solid" svg:stroke-color="#b27943" draw:stroke-linejoin="miter" svg:stroke-opacity="100.0%" svg:stroke-width="0.26458332mm"/>
    </style:style>
    <style:style style:family="graphic" style:name="style-100">
      <style:graphic-properties draw:fill="solid" draw:fill-color="#7f6441" draw:opacity="100.0%" draw:stroke="solid" svg:stroke-color="#7f6441" draw:stroke-linejoin="miter" svg:stroke-opacity="100.0%" svg:stroke-width="0.26458332mm"/>
    </style:style>
    <style:style style:family="graphic" style:name="style-101">
      <style:graphic-properties draw:fill="solid" draw:fill-color="#be9d6f" draw:opacity="100.0%" draw:stroke="solid" svg:stroke-color="#be9d6f" draw:stroke-linejoin="miter" svg:stroke-opacity="100.0%" svg:stroke-width="0.26458332mm"/>
    </style:style>
    <style:style style:family="graphic" style:name="style-102">
      <style:graphic-properties draw:fill="solid" draw:fill-color="#784223" draw:opacity="100.0%" draw:stroke="solid" svg:stroke-color="#784223" draw:stroke-linejoin="miter" svg:stroke-opacity="100.0%" svg:stroke-width="0.26458332mm"/>
    </style:style>
    <style:style style:family="graphic" style:name="style-103">
      <style:graphic-properties draw:fill="solid" draw:fill-color="#98683b" draw:opacity="100.0%" draw:stroke="solid" svg:stroke-color="#98683b" draw:stroke-linejoin="miter" svg:stroke-opacity="100.0%" svg:stroke-width="0.26458332mm"/>
    </style:style>
    <style:style style:family="graphic" style:name="style-104">
      <style:graphic-properties draw:fill="solid" draw:fill-color="#8c6b44" draw:opacity="100.0%" draw:stroke="solid" svg:stroke-color="#8c6b44" draw:stroke-linejoin="miter" svg:stroke-opacity="100.0%" svg:stroke-width="0.26458332mm"/>
    </style:style>
    <style:style style:family="graphic" style:name="style-105">
      <style:graphic-properties draw:fill="solid" draw:fill-color="#9f835b" draw:opacity="100.0%" draw:stroke="solid" svg:stroke-color="#9f835b" draw:stroke-linejoin="miter" svg:stroke-opacity="100.0%" svg:stroke-width="0.26458332mm"/>
    </style:style>
    <style:style style:family="graphic" style:name="style-106">
      <style:graphic-properties draw:fill="solid" draw:fill-color="#d2af83" draw:opacity="100.0%" draw:stroke="solid" svg:stroke-color="#d2af83" draw:stroke-linejoin="miter" svg:stroke-opacity="100.0%" svg:stroke-width="0.26458332mm"/>
    </style:style>
    <style:style style:family="graphic" style:name="style-107">
      <style:graphic-properties draw:fill="solid" draw:fill-color="#cca676" draw:opacity="100.0%" draw:stroke="solid" svg:stroke-color="#cca676" draw:stroke-linejoin="miter" svg:stroke-opacity="100.0%" svg:stroke-width="0.26458332mm"/>
    </style:style>
    <style:style style:family="graphic" style:name="style-108">
      <style:graphic-properties draw:fill="solid" draw:fill-color="#cd7947" draw:opacity="100.0%" draw:stroke="solid" svg:stroke-color="#cd7947" draw:stroke-linejoin="miter" svg:stroke-opacity="100.0%" svg:stroke-width="0.26458332mm"/>
    </style:style>
    <style:style style:family="graphic" style:name="style-109">
      <style:graphic-properties draw:fill="solid" draw:fill-color="#d08c59" draw:opacity="100.0%" draw:stroke="solid" svg:stroke-color="#d08c59" draw:stroke-linejoin="miter" svg:stroke-opacity="100.0%" svg:stroke-width="0.26458332mm"/>
    </style:style>
    <style:style style:family="graphic" style:name="style-110">
      <style:graphic-properties draw:fill="solid" draw:fill-color="#9f8355" draw:opacity="100.0%" draw:stroke="solid" svg:stroke-color="#9f8355" draw:stroke-linejoin="miter" svg:stroke-opacity="100.0%" svg:stroke-width="0.26458332mm"/>
    </style:style>
    <style:style style:family="graphic" style:name="style-111">
      <style:graphic-properties draw:fill="solid" draw:fill-color="#573f23" draw:opacity="100.0%" draw:stroke="solid" svg:stroke-color="#573f23" draw:stroke-linejoin="miter" svg:stroke-opacity="100.0%" svg:stroke-width="0.26458332mm"/>
    </style:style>
    <style:style style:family="graphic" style:name="style-112">
      <style:graphic-properties draw:fill="solid" draw:fill-color="#dca876" draw:opacity="100.0%" draw:stroke="solid" svg:stroke-color="#dca876" draw:stroke-linejoin="miter" svg:stroke-opacity="100.0%" svg:stroke-width="0.26458332mm"/>
    </style:style>
    <style:style style:family="graphic" style:name="style-113">
      <style:graphic-properties draw:fill="solid" draw:fill-color="#cf8150" draw:opacity="100.0%" draw:stroke="solid" svg:stroke-color="#cf8150" draw:stroke-linejoin="miter" svg:stroke-opacity="100.0%" svg:stroke-width="0.26458332mm"/>
    </style:style>
    <style:style style:family="graphic" style:name="style-114">
      <style:graphic-properties draw:fill="solid" draw:fill-color="#c18851" draw:opacity="100.0%" draw:stroke="solid" svg:stroke-color="#c18851" draw:stroke-linejoin="miter" svg:stroke-opacity="100.0%" svg:stroke-width="0.26458332mm"/>
    </style:style>
    <style:style style:family="graphic" style:name="style-115">
      <style:graphic-properties draw:fill="solid" draw:fill-color="#c9a370" draw:opacity="100.0%" draw:stroke="solid" svg:stroke-color="#c9a370" draw:stroke-linejoin="miter" svg:stroke-opacity="100.0%" svg:stroke-width="0.26458332mm"/>
    </style:style>
    <style:style style:family="graphic" style:name="style-116">
      <style:graphic-properties draw:fill="solid" draw:fill-color="#5d4227" draw:opacity="100.0%" draw:stroke="solid" svg:stroke-color="#5d4227" draw:stroke-linejoin="miter" svg:stroke-opacity="100.0%" svg:stroke-width="0.26458332mm"/>
    </style:style>
    <style:style style:family="graphic" style:name="style-117">
      <style:graphic-properties draw:fill="solid" draw:fill-color="#5a3b21" draw:opacity="100.0%" draw:stroke="solid" svg:stroke-color="#5a3b21" draw:stroke-linejoin="miter" svg:stroke-opacity="100.0%" svg:stroke-width="0.26458332mm"/>
    </style:style>
    <style:style style:family="graphic" style:name="style-118">
      <style:graphic-properties draw:fill="solid" draw:fill-color="#d18755" draw:opacity="100.0%" draw:stroke="solid" svg:stroke-color="#d18755" draw:stroke-linejoin="miter" svg:stroke-opacity="100.0%" svg:stroke-width="0.26458332mm"/>
    </style:style>
    <style:style style:family="graphic" style:name="style-119">
      <style:graphic-properties draw:fill="solid" draw:fill-color="#a76e3d" draw:opacity="100.0%" draw:stroke="solid" svg:stroke-color="#a76e3d" draw:stroke-linejoin="miter" svg:stroke-opacity="100.0%" svg:stroke-width="0.26458332mm"/>
    </style:style>
    <style:style style:family="graphic" style:name="style-120">
      <style:graphic-properties draw:fill="solid" draw:fill-color="#b66432" draw:opacity="100.0%" draw:stroke="solid" svg:stroke-color="#b66432" draw:stroke-linejoin="miter" svg:stroke-opacity="100.0%" svg:stroke-width="0.26458332mm"/>
    </style:style>
    <style:style style:family="graphic" style:name="style-121">
      <style:graphic-properties draw:fill="solid" draw:fill-color="#cdb58b" draw:opacity="100.0%" draw:stroke="solid" svg:stroke-color="#cdb58b" draw:stroke-linejoin="miter" svg:stroke-opacity="100.0%" svg:stroke-width="0.26458332mm"/>
    </style:style>
    <style:style style:family="graphic" style:name="style-122">
      <style:graphic-properties draw:fill="solid" draw:fill-color="#d5b583" draw:opacity="100.0%" draw:stroke="solid" svg:stroke-color="#d5b583" draw:stroke-linejoin="miter" svg:stroke-opacity="100.0%" svg:stroke-width="0.26458332mm"/>
    </style:style>
    <style:style style:family="graphic" style:name="style-123">
      <style:graphic-properties draw:fill="solid" draw:fill-color="#d6a974" draw:opacity="100.0%" draw:stroke="solid" svg:stroke-color="#d6a974" draw:stroke-linejoin="miter" svg:stroke-opacity="100.0%" svg:stroke-width="0.26458332mm"/>
    </style:style>
    <style:style style:family="graphic" style:name="style-124">
      <style:graphic-properties draw:fill="solid" draw:fill-color="#5f3b1f" draw:opacity="100.0%" draw:stroke="solid" svg:stroke-color="#5f3b1f" draw:stroke-linejoin="miter" svg:stroke-opacity="100.0%" svg:stroke-width="0.26458332mm"/>
    </style:style>
    <style:style style:family="graphic" style:name="style-125">
      <style:graphic-properties draw:fill="solid" draw:fill-color="#d7ab74" draw:opacity="100.0%" draw:stroke="solid" svg:stroke-color="#d7ab74" draw:stroke-linejoin="miter" svg:stroke-opacity="100.0%" svg:stroke-width="0.26458332mm"/>
    </style:style>
    <style:style style:family="graphic" style:name="style-126">
      <style:graphic-properties draw:fill="solid" draw:fill-color="#c2a16e" draw:opacity="100.0%" draw:stroke="solid" svg:stroke-color="#c2a16e" draw:stroke-linejoin="miter" svg:stroke-opacity="100.0%" svg:stroke-width="0.26458332mm"/>
    </style:style>
    <style:style style:family="graphic" style:name="style-127">
      <style:graphic-properties draw:fill="solid" draw:fill-color="#a16f3f" draw:opacity="100.0%" draw:stroke="solid" svg:stroke-color="#a16f3f" draw:stroke-linejoin="miter" svg:stroke-opacity="100.0%" svg:stroke-width="0.26458332mm"/>
    </style:style>
    <style:style style:family="graphic" style:name="style-128">
      <style:graphic-properties draw:fill="solid" draw:fill-color="#c29b6a" draw:opacity="100.0%" draw:stroke="solid" svg:stroke-color="#c29b6a" draw:stroke-linejoin="miter" svg:stroke-opacity="100.0%" svg:stroke-width="0.26458332mm"/>
    </style:style>
    <style:style style:family="graphic" style:name="style-129">
      <style:graphic-properties draw:fill="solid" draw:fill-color="#d99e6c" draw:opacity="100.0%" draw:stroke="solid" svg:stroke-color="#d99e6c" draw:stroke-linejoin="miter" svg:stroke-opacity="100.0%" svg:stroke-width="0.26458332mm"/>
    </style:style>
    <style:style style:family="graphic" style:name="style-130">
      <style:graphic-properties draw:fill="solid" draw:fill-color="#725231" draw:opacity="100.0%" draw:stroke="solid" svg:stroke-color="#725231" draw:stroke-linejoin="miter" svg:stroke-opacity="100.0%" svg:stroke-width="0.26458332mm"/>
    </style:style>
    <style:style style:family="graphic" style:name="style-131">
      <style:graphic-properties draw:fill="solid" draw:fill-color="#b89568" draw:opacity="100.0%" draw:stroke="solid" svg:stroke-color="#b89568" draw:stroke-linejoin="miter" svg:stroke-opacity="100.0%" svg:stroke-width="0.26458332mm"/>
    </style:style>
    <style:style style:family="graphic" style:name="style-132">
      <style:graphic-properties draw:fill="solid" draw:fill-color="#b07a43" draw:opacity="100.0%" draw:stroke="solid" svg:stroke-color="#b07a43" draw:stroke-linejoin="miter" svg:stroke-opacity="100.0%" svg:stroke-width="0.26458332mm"/>
    </style:style>
    <style:style style:family="graphic" style:name="style-133">
      <style:graphic-properties draw:fill="solid" draw:fill-color="#d8b886" draw:opacity="100.0%" draw:stroke="solid" svg:stroke-color="#d8b886" draw:stroke-linejoin="miter" svg:stroke-opacity="100.0%" svg:stroke-width="0.26458332mm"/>
    </style:style>
    <style:style style:family="graphic" style:name="style-134">
      <style:graphic-properties draw:fill="solid" draw:fill-color="#7b6e47" draw:opacity="100.0%" draw:stroke="solid" svg:stroke-color="#7b6e47" draw:stroke-linejoin="miter" svg:stroke-opacity="100.0%" svg:stroke-width="0.26458332mm"/>
    </style:style>
    <style:style style:family="graphic" style:name="style-135">
      <style:graphic-properties draw:fill="solid" draw:fill-color="#caaa76" draw:opacity="100.0%" draw:stroke="solid" svg:stroke-color="#caaa76" draw:stroke-linejoin="miter" svg:stroke-opacity="100.0%" svg:stroke-width="0.26458332mm"/>
    </style:style>
    <style:style style:family="graphic" style:name="style-136">
      <style:graphic-properties draw:fill="solid" draw:fill-color="#5f502e" draw:opacity="100.0%" draw:stroke="solid" svg:stroke-color="#5f502e" draw:stroke-linejoin="miter" svg:stroke-opacity="100.0%" svg:stroke-width="0.26458332mm"/>
    </style:style>
    <style:style style:family="graphic" style:name="style-137">
      <style:graphic-properties draw:fill="solid" draw:fill-color="#603b1e" draw:opacity="100.0%" draw:stroke="solid" svg:stroke-color="#603b1e" draw:stroke-linejoin="miter" svg:stroke-opacity="100.0%" svg:stroke-width="0.26458332mm"/>
    </style:style>
    <style:style style:family="graphic" style:name="style-138">
      <style:graphic-properties draw:fill="solid" draw:fill-color="#90502c" draw:opacity="100.0%" draw:stroke="solid" svg:stroke-color="#90502c" draw:stroke-linejoin="miter" svg:stroke-opacity="100.0%" svg:stroke-width="0.26458332mm"/>
    </style:style>
    <style:style style:family="graphic" style:name="style-139">
      <style:graphic-properties draw:fill="solid" draw:fill-color="#a97d53" draw:opacity="100.0%" draw:stroke="solid" svg:stroke-color="#a97d53" draw:stroke-linejoin="miter" svg:stroke-opacity="100.0%" svg:stroke-width="0.26458332mm"/>
    </style:style>
    <style:style style:family="graphic" style:name="style-140">
      <style:graphic-properties draw:fill="solid" draw:fill-color="#553b22" draw:opacity="100.0%" draw:stroke="solid" svg:stroke-color="#553b22" draw:stroke-linejoin="miter" svg:stroke-opacity="100.0%" svg:stroke-width="0.26458332mm"/>
    </style:style>
    <style:style style:family="graphic" style:name="style-141">
      <style:graphic-properties draw:fill="solid" draw:fill-color="#98784f" draw:opacity="100.0%" draw:stroke="solid" svg:stroke-color="#98784f" draw:stroke-linejoin="miter" svg:stroke-opacity="100.0%" svg:stroke-width="0.26458332mm"/>
    </style:style>
    <style:style style:family="graphic" style:name="style-142">
      <style:graphic-properties draw:fill="solid" draw:fill-color="#cba972" draw:opacity="100.0%" draw:stroke="solid" svg:stroke-color="#cba972" draw:stroke-linejoin="miter" svg:stroke-opacity="100.0%" svg:stroke-width="0.26458332mm"/>
    </style:style>
    <style:style style:family="graphic" style:name="style-143">
      <style:graphic-properties draw:fill="solid" draw:fill-color="#ca8f50" draw:opacity="100.0%" draw:stroke="solid" svg:stroke-color="#ca8f50" draw:stroke-linejoin="miter" svg:stroke-opacity="100.0%" svg:stroke-width="0.26458332mm"/>
    </style:style>
    <style:style style:family="graphic" style:name="style-144">
      <style:graphic-properties draw:fill="solid" draw:fill-color="#969377" draw:opacity="100.0%" draw:stroke="solid" svg:stroke-color="#969377" draw:stroke-linejoin="miter" svg:stroke-opacity="100.0%" svg:stroke-width="0.26458332mm"/>
    </style:style>
    <style:style style:family="graphic" style:name="style-145">
      <style:graphic-properties draw:fill="solid" draw:fill-color="#624729" draw:opacity="100.0%" draw:stroke="solid" svg:stroke-color="#624729" draw:stroke-linejoin="miter" svg:stroke-opacity="100.0%" svg:stroke-width="0.26458332mm"/>
    </style:style>
    <style:style style:family="graphic" style:name="style-146">
      <style:graphic-properties draw:fill="solid" draw:fill-color="#cdaa79" draw:opacity="100.0%" draw:stroke="solid" svg:stroke-color="#cdaa79" draw:stroke-linejoin="miter" svg:stroke-opacity="100.0%" svg:stroke-width="0.26458332mm"/>
    </style:style>
    <style:style style:family="graphic" style:name="style-147">
      <style:graphic-properties draw:fill="solid" draw:fill-color="#ad8d61" draw:opacity="100.0%" draw:stroke="solid" svg:stroke-color="#ad8d61" draw:stroke-linejoin="miter" svg:stroke-opacity="100.0%" svg:stroke-width="0.26458332mm"/>
    </style:style>
    <style:style style:family="graphic" style:name="style-148">
      <style:graphic-properties draw:fill="solid" draw:fill-color="#7a5a37" draw:opacity="100.0%" draw:stroke="solid" svg:stroke-color="#7a5a37" draw:stroke-linejoin="miter" svg:stroke-opacity="100.0%" svg:stroke-width="0.26458332mm"/>
    </style:style>
    <style:style style:family="graphic" style:name="style-149">
      <style:graphic-properties draw:fill="solid" draw:fill-color="#945b2f" draw:opacity="100.0%" draw:stroke="solid" svg:stroke-color="#945b2f" draw:stroke-linejoin="miter" svg:stroke-opacity="100.0%" svg:stroke-width="0.26458332mm"/>
    </style:style>
    <style:style style:family="graphic" style:name="style-150">
      <style:graphic-properties draw:fill="solid" draw:fill-color="#a28055" draw:opacity="100.0%" draw:stroke="solid" svg:stroke-color="#a28055" draw:stroke-linejoin="miter" svg:stroke-opacity="100.0%" svg:stroke-width="0.26458332mm"/>
    </style:style>
    <style:style style:family="graphic" style:name="style-151">
      <style:graphic-properties draw:fill="solid" draw:fill-color="#ba7845" draw:opacity="100.0%" draw:stroke="solid" svg:stroke-color="#ba7845" draw:stroke-linejoin="miter" svg:stroke-opacity="100.0%" svg:stroke-width="0.26458332mm"/>
    </style:style>
    <style:style style:family="graphic" style:name="style-152">
      <style:graphic-properties draw:fill="solid" draw:fill-color="#724625" draw:opacity="100.0%" draw:stroke="solid" svg:stroke-color="#724625" draw:stroke-linejoin="miter" svg:stroke-opacity="100.0%" svg:stroke-width="0.26458332mm"/>
    </style:style>
    <style:style style:family="graphic" style:name="style-153">
      <style:graphic-properties draw:fill="solid" draw:fill-color="#8b6038" draw:opacity="100.0%" draw:stroke="solid" svg:stroke-color="#8b6038" draw:stroke-linejoin="miter" svg:stroke-opacity="100.0%" svg:stroke-width="0.26458332mm"/>
    </style:style>
    <style:style style:family="graphic" style:name="style-154">
      <style:graphic-properties draw:fill="solid" draw:fill-color="#cd7a47" draw:opacity="100.0%" draw:stroke="solid" svg:stroke-color="#cd7a47" draw:stroke-linejoin="miter" svg:stroke-opacity="100.0%" svg:stroke-width="0.26458332mm"/>
    </style:style>
    <style:style style:family="graphic" style:name="style-155">
      <style:graphic-properties draw:fill="solid" draw:fill-color="#ca713e" draw:opacity="100.0%" draw:stroke="solid" svg:stroke-color="#ca713e" draw:stroke-linejoin="miter" svg:stroke-opacity="100.0%" svg:stroke-width="0.26458332mm"/>
    </style:style>
    <style:style style:family="graphic" style:name="style-156">
      <style:graphic-properties draw:fill="solid" draw:fill-color="#9c6637" draw:opacity="100.0%" draw:stroke="solid" svg:stroke-color="#9c6637" draw:stroke-linejoin="miter" svg:stroke-opacity="100.0%" svg:stroke-width="0.26458332mm"/>
    </style:style>
    <style:style style:family="graphic" style:name="style-157">
      <style:graphic-properties draw:fill="solid" draw:fill-color="#4e3b26" draw:opacity="100.0%" draw:stroke="solid" svg:stroke-color="#4e3b26" draw:stroke-linejoin="miter" svg:stroke-opacity="100.0%" svg:stroke-width="0.26458332mm"/>
    </style:style>
    <style:style style:family="graphic" style:name="style-158">
      <style:graphic-properties draw:fill="solid" draw:fill-color="#93542c" draw:opacity="100.0%" draw:stroke="solid" svg:stroke-color="#93542c" draw:stroke-linejoin="miter" svg:stroke-opacity="100.0%" svg:stroke-width="0.26458332mm"/>
    </style:style>
    <style:style style:family="graphic" style:name="style-159">
      <style:graphic-properties draw:fill="solid" draw:fill-color="#775734" draw:opacity="100.0%" draw:stroke="solid" svg:stroke-color="#775734" draw:stroke-linejoin="miter" svg:stroke-opacity="100.0%" svg:stroke-width="0.26458332mm"/>
    </style:style>
    <style:style style:family="graphic" style:name="style-160">
      <style:graphic-properties draw:fill="solid" draw:fill-color="#5e4226" draw:opacity="100.0%" draw:stroke="solid" svg:stroke-color="#5e4226" draw:stroke-linejoin="miter" svg:stroke-opacity="100.0%" svg:stroke-width="0.26458332mm"/>
    </style:style>
    <style:style style:family="graphic" style:name="style-161">
      <style:graphic-properties draw:fill="solid" draw:fill-color="#b08d63" draw:opacity="100.0%" draw:stroke="solid" svg:stroke-color="#b08d63" draw:stroke-linejoin="miter" svg:stroke-opacity="100.0%" svg:stroke-width="0.26458332mm"/>
    </style:style>
    <style:style style:family="graphic" style:name="style-162">
      <style:graphic-properties draw:fill="solid" draw:fill-color="#9c7851" draw:opacity="100.0%" draw:stroke="solid" svg:stroke-color="#9c7851" draw:stroke-linejoin="miter" svg:stroke-opacity="100.0%" svg:stroke-width="0.26458332mm"/>
    </style:style>
    <style:style style:family="graphic" style:name="style-163">
      <style:graphic-properties draw:fill="solid" draw:fill-color="#cda977" draw:opacity="100.0%" draw:stroke="solid" svg:stroke-color="#cda977" draw:stroke-linejoin="miter" svg:stroke-opacity="100.0%" svg:stroke-width="0.26458332mm"/>
    </style:style>
    <style:style style:family="graphic" style:name="style-164">
      <style:graphic-properties draw:fill="solid" draw:fill-color="#dfbd90" draw:opacity="100.0%" draw:stroke="solid" svg:stroke-color="#dfbd90" draw:stroke-linejoin="miter" svg:stroke-opacity="100.0%" svg:stroke-width="0.26458332mm"/>
    </style:style>
    <style:style style:family="graphic" style:name="style-165">
      <style:graphic-properties draw:fill="solid" draw:fill-color="#b89163" draw:opacity="100.0%" draw:stroke="solid" svg:stroke-color="#b89163" draw:stroke-linejoin="miter" svg:stroke-opacity="100.0%" svg:stroke-width="0.26458332mm"/>
    </style:style>
    <style:style style:family="graphic" style:name="style-166">
      <style:graphic-properties draw:fill="solid" draw:fill-color="#7e4d27" draw:opacity="100.0%" draw:stroke="solid" svg:stroke-color="#7e4d27" draw:stroke-linejoin="miter" svg:stroke-opacity="100.0%" svg:stroke-width="0.26458332mm"/>
    </style:style>
    <style:style style:family="graphic" style:name="style-167">
      <style:graphic-properties draw:fill="solid" draw:fill-color="#c2834b" draw:opacity="100.0%" draw:stroke="solid" svg:stroke-color="#c2834b" draw:stroke-linejoin="miter" svg:stroke-opacity="100.0%" svg:stroke-width="0.26458332mm"/>
    </style:style>
    <style:style style:family="graphic" style:name="style-168">
      <style:graphic-properties draw:fill="solid" draw:fill-color="#d3b27d" draw:opacity="100.0%" draw:stroke="solid" svg:stroke-color="#d3b27d" draw:stroke-linejoin="miter" svg:stroke-opacity="100.0%" svg:stroke-width="0.26458332mm"/>
    </style:style>
    <style:style style:family="graphic" style:name="style-169">
      <style:graphic-properties draw:fill="solid" draw:fill-color="#947045" draw:opacity="100.0%" draw:stroke="solid" svg:stroke-color="#947045" draw:stroke-linejoin="miter" svg:stroke-opacity="100.0%" svg:stroke-width="0.26458332mm"/>
    </style:style>
    <style:style style:family="graphic" style:name="style-170">
      <style:graphic-properties draw:fill="solid" draw:fill-color="#563b20" draw:opacity="100.0%" draw:stroke="solid" svg:stroke-color="#563b20" draw:stroke-linejoin="miter" svg:stroke-opacity="100.0%" svg:stroke-width="0.26458332mm"/>
    </style:style>
    <style:style style:family="graphic" style:name="style-171">
      <style:graphic-properties draw:fill="solid" draw:fill-color="#ccb68b" draw:opacity="100.0%" draw:stroke="solid" svg:stroke-color="#ccb68b" draw:stroke-linejoin="miter" svg:stroke-opacity="100.0%" svg:stroke-width="0.26458332mm"/>
    </style:style>
    <style:style style:family="graphic" style:name="style-172">
      <style:graphic-properties draw:fill="solid" draw:fill-color="#ae9465" draw:opacity="100.0%" draw:stroke="solid" svg:stroke-color="#ae9465" draw:stroke-linejoin="miter" svg:stroke-opacity="100.0%" svg:stroke-width="0.26458332mm"/>
    </style:style>
    <style:style style:family="graphic" style:name="style-173">
      <style:graphic-properties draw:fill="solid" draw:fill-color="#8f663a" draw:opacity="100.0%" draw:stroke="solid" svg:stroke-color="#8f663a" draw:stroke-linejoin="miter" svg:stroke-opacity="100.0%" svg:stroke-width="0.26458332mm"/>
    </style:style>
    <style:style style:family="graphic" style:name="style-174">
      <style:graphic-properties draw:fill="solid" draw:fill-color="#64482a" draw:opacity="100.0%" draw:stroke="solid" svg:stroke-color="#64482a" draw:stroke-linejoin="miter" svg:stroke-opacity="100.0%" svg:stroke-width="0.26458332mm"/>
    </style:style>
    <style:style style:family="graphic" style:name="style-175">
      <style:graphic-properties draw:fill="solid" draw:fill-color="#c29d6b" draw:opacity="100.0%" draw:stroke="solid" svg:stroke-color="#c29d6b" draw:stroke-linejoin="miter" svg:stroke-opacity="100.0%" svg:stroke-width="0.26458332mm"/>
    </style:style>
    <style:style style:family="graphic" style:name="style-176">
      <style:graphic-properties draw:fill="solid" draw:fill-color="#d4b481" draw:opacity="100.0%" draw:stroke="solid" svg:stroke-color="#d4b481" draw:stroke-linejoin="miter" svg:stroke-opacity="100.0%" svg:stroke-width="0.26458332mm"/>
    </style:style>
    <style:style style:family="graphic" style:name="style-177">
      <style:graphic-properties draw:fill="solid" draw:fill-color="#b96737" draw:opacity="100.0%" draw:stroke="solid" svg:stroke-color="#b96737" draw:stroke-linejoin="miter" svg:stroke-opacity="100.0%" svg:stroke-width="0.26458332mm"/>
    </style:style>
    <style:style style:family="graphic" style:name="style-178">
      <style:graphic-properties draw:fill="solid" draw:fill-color="#a16737" draw:opacity="100.0%" draw:stroke="solid" svg:stroke-color="#a16737" draw:stroke-linejoin="miter" svg:stroke-opacity="100.0%" svg:stroke-width="0.26458332mm"/>
    </style:style>
    <style:style style:family="graphic" style:name="style-179">
      <style:graphic-properties draw:fill="solid" draw:fill-color="#dba270" draw:opacity="100.0%" draw:stroke="solid" svg:stroke-color="#dba270" draw:stroke-linejoin="miter" svg:stroke-opacity="100.0%" svg:stroke-width="0.26458332mm"/>
    </style:style>
    <style:style style:family="graphic" style:name="style-180">
      <style:graphic-properties draw:fill="solid" draw:fill-color="#9b764c" draw:opacity="100.0%" draw:stroke="solid" svg:stroke-color="#9b764c" draw:stroke-linejoin="miter" svg:stroke-opacity="100.0%" svg:stroke-width="0.26458332mm"/>
    </style:style>
    <style:style style:family="graphic" style:name="style-181">
      <style:graphic-properties draw:fill="solid" draw:fill-color="#a48053" draw:opacity="100.0%" draw:stroke="solid" svg:stroke-color="#a48053" draw:stroke-linejoin="miter" svg:stroke-opacity="100.0%" svg:stroke-width="0.26458332mm"/>
    </style:style>
    <style:style style:family="graphic" style:name="style-182">
      <style:graphic-properties draw:fill="solid" draw:fill-color="#ca854b" draw:opacity="100.0%" draw:stroke="solid" svg:stroke-color="#ca854b" draw:stroke-linejoin="miter" svg:stroke-opacity="100.0%" svg:stroke-width="0.26458332mm"/>
    </style:style>
    <style:style style:family="graphic" style:name="style-183">
      <style:graphic-properties draw:fill="solid" draw:fill-color="#776239" draw:opacity="100.0%" draw:stroke="solid" svg:stroke-color="#776239" draw:stroke-linejoin="miter" svg:stroke-opacity="100.0%" svg:stroke-width="0.26458332mm"/>
    </style:style>
    <style:style style:family="graphic" style:name="style-184">
      <style:graphic-properties draw:fill="solid" draw:fill-color="#d8b583" draw:opacity="100.0%" draw:stroke="solid" svg:stroke-color="#d8b583" draw:stroke-linejoin="miter" svg:stroke-opacity="100.0%" svg:stroke-width="0.26458332mm"/>
    </style:style>
    <style:style style:family="graphic" style:name="style-185">
      <style:graphic-properties draw:fill="solid" draw:fill-color="#81613c" draw:opacity="100.0%" draw:stroke="solid" svg:stroke-color="#81613c" draw:stroke-linejoin="miter" svg:stroke-opacity="100.0%" svg:stroke-width="0.26458332mm"/>
    </style:style>
    <style:style style:family="graphic" style:name="style-186">
      <style:graphic-properties draw:fill="solid" draw:fill-color="#a5743f" draw:opacity="100.0%" draw:stroke="solid" svg:stroke-color="#a5743f" draw:stroke-linejoin="miter" svg:stroke-opacity="100.0%" svg:stroke-width="0.26458332mm"/>
    </style:style>
    <style:style style:family="graphic" style:name="style-187">
      <style:graphic-properties draw:fill="solid" draw:fill-color="#88552e" draw:opacity="100.0%" draw:stroke="solid" svg:stroke-color="#88552e" draw:stroke-linejoin="miter" svg:stroke-opacity="100.0%" svg:stroke-width="0.26458332mm"/>
    </style:style>
    <style:style style:family="graphic" style:name="style-188">
      <style:graphic-properties draw:fill="solid" draw:fill-color="#a27d48" draw:opacity="100.0%" draw:stroke="solid" svg:stroke-color="#a27d48" draw:stroke-linejoin="miter" svg:stroke-opacity="100.0%" svg:stroke-width="0.26458332mm"/>
    </style:style>
    <style:style style:family="graphic" style:name="style-189">
      <style:graphic-properties draw:fill="solid" draw:fill-color="#9b754b" draw:opacity="100.0%" draw:stroke="solid" svg:stroke-color="#9b754b" draw:stroke-linejoin="miter" svg:stroke-opacity="100.0%" svg:stroke-width="0.26458332mm"/>
    </style:style>
    <style:style style:family="graphic" style:name="style-190">
      <style:graphic-properties draw:fill="solid" draw:fill-color="#cc6333" draw:opacity="100.0%" draw:stroke="solid" svg:stroke-color="#cc6333" draw:stroke-linejoin="miter" svg:stroke-opacity="100.0%" svg:stroke-width="0.26458332mm"/>
    </style:style>
    <style:style style:family="graphic" style:name="style-191">
      <style:graphic-properties draw:fill="solid" draw:fill-color="#cd6535" draw:opacity="100.0%" draw:stroke="solid" svg:stroke-color="#cd6535" draw:stroke-linejoin="miter" svg:stroke-opacity="100.0%" svg:stroke-width="0.26458332mm"/>
    </style:style>
    <style:style style:family="graphic" style:name="style-192">
      <style:graphic-properties draw:fill="solid" draw:fill-color="#5e4427" draw:opacity="100.0%" draw:stroke="solid" svg:stroke-color="#5e4427" draw:stroke-linejoin="miter" svg:stroke-opacity="100.0%" svg:stroke-width="0.26458332mm"/>
    </style:style>
    <style:style style:family="graphic" style:name="style-193">
      <style:graphic-properties draw:fill="solid" draw:fill-color="#7d4a27" draw:opacity="100.0%" draw:stroke="solid" svg:stroke-color="#7d4a27" draw:stroke-linejoin="miter" svg:stroke-opacity="100.0%" svg:stroke-width="0.26458332mm"/>
    </style:style>
    <style:style style:family="graphic" style:name="style-194">
      <style:graphic-properties draw:fill="solid" draw:fill-color="#bc8146" draw:opacity="100.0%" draw:stroke="solid" svg:stroke-color="#bc8146" draw:stroke-linejoin="miter" svg:stroke-opacity="100.0%" svg:stroke-width="0.26458332mm"/>
    </style:style>
    <style:style style:family="graphic" style:name="style-195">
      <style:graphic-properties draw:fill="solid" draw:fill-color="#dab580" draw:opacity="100.0%" draw:stroke="solid" svg:stroke-color="#dab580" draw:stroke-linejoin="miter" svg:stroke-opacity="100.0%" svg:stroke-width="0.26458332mm"/>
    </style:style>
    <style:style style:family="graphic" style:name="style-196">
      <style:graphic-properties draw:fill="solid" draw:fill-color="#7f5b34" draw:opacity="100.0%" draw:stroke="solid" svg:stroke-color="#7f5b34" draw:stroke-linejoin="miter" svg:stroke-opacity="100.0%" svg:stroke-width="0.26458332mm"/>
    </style:style>
    <style:style style:family="graphic" style:name="style-197">
      <style:graphic-properties draw:fill="solid" draw:fill-color="#d7bb8e" draw:opacity="100.0%" draw:stroke="solid" svg:stroke-color="#d7bb8e" draw:stroke-linejoin="miter" svg:stroke-opacity="100.0%" svg:stroke-width="0.26458332mm"/>
    </style:style>
    <style:style style:family="graphic" style:name="style-198">
      <style:graphic-properties draw:fill="solid" draw:fill-color="#7c5d39" draw:opacity="100.0%" draw:stroke="solid" svg:stroke-color="#7c5d39" draw:stroke-linejoin="miter" svg:stroke-opacity="100.0%" svg:stroke-width="0.26458332mm"/>
    </style:style>
    <style:style style:family="graphic" style:name="style-199">
      <style:graphic-properties draw:fill="solid" draw:fill-color="#a07d51" draw:opacity="100.0%" draw:stroke="solid" svg:stroke-color="#a07d51" draw:stroke-linejoin="miter" svg:stroke-opacity="100.0%" svg:stroke-width="0.26458332mm"/>
    </style:style>
    <style:style style:family="graphic" style:name="style-200">
      <style:graphic-properties draw:fill="solid" draw:fill-color="#ccaa77" draw:opacity="100.0%" draw:stroke="solid" svg:stroke-color="#ccaa77" draw:stroke-linejoin="miter" svg:stroke-opacity="100.0%" svg:stroke-width="0.26458332mm"/>
    </style:style>
    <style:style style:family="graphic" style:name="style-201">
      <style:graphic-properties draw:fill="solid" draw:fill-color="#6e4e2f" draw:opacity="100.0%" draw:stroke="solid" svg:stroke-color="#6e4e2f" draw:stroke-linejoin="miter" svg:stroke-opacity="100.0%" svg:stroke-width="0.26458332mm"/>
    </style:style>
    <style:style style:family="graphic" style:name="style-202">
      <style:graphic-properties draw:fill="solid" draw:fill-color="#644324" draw:opacity="100.0%" draw:stroke="solid" svg:stroke-color="#644324" draw:stroke-linejoin="miter" svg:stroke-opacity="100.0%" svg:stroke-width="0.26458332mm"/>
    </style:style>
    <style:style style:family="graphic" style:name="style-203">
      <style:graphic-properties draw:fill="solid" draw:fill-color="#deb587" draw:opacity="100.0%" draw:stroke="solid" svg:stroke-color="#deb587" draw:stroke-linejoin="miter" svg:stroke-opacity="100.0%" svg:stroke-width="0.26458332mm"/>
    </style:style>
    <style:style style:family="graphic" style:name="style-204">
      <style:graphic-properties draw:fill="solid" draw:fill-color="#886f44" draw:opacity="100.0%" draw:stroke="solid" svg:stroke-color="#886f44" draw:stroke-linejoin="miter" svg:stroke-opacity="100.0%" svg:stroke-width="0.26458332mm"/>
    </style:style>
    <style:style style:family="graphic" style:name="style-205">
      <style:graphic-properties draw:fill="solid" draw:fill-color="#cbaa75" draw:opacity="100.0%" draw:stroke="solid" svg:stroke-color="#cbaa75" draw:stroke-linejoin="miter" svg:stroke-opacity="100.0%" svg:stroke-width="0.26458332mm"/>
    </style:style>
    <style:style style:family="graphic" style:name="style-206">
      <style:graphic-properties draw:fill="solid" draw:fill-color="#624526" draw:opacity="100.0%" draw:stroke="solid" svg:stroke-color="#624526" draw:stroke-linejoin="miter" svg:stroke-opacity="100.0%" svg:stroke-width="0.26458332mm"/>
    </style:style>
    <style:style style:family="graphic" style:name="style-207">
      <style:graphic-properties draw:fill="solid" draw:fill-color="#d4b17e" draw:opacity="100.0%" draw:stroke="solid" svg:stroke-color="#d4b17e" draw:stroke-linejoin="miter" svg:stroke-opacity="100.0%" svg:stroke-width="0.26458332mm"/>
    </style:style>
    <style:style style:family="graphic" style:name="style-208">
      <style:graphic-properties draw:fill="solid" draw:fill-color="#a84f27" draw:opacity="100.0%" draw:stroke="solid" svg:stroke-color="#a84f27" draw:stroke-linejoin="miter" svg:stroke-opacity="100.0%" svg:stroke-width="0.26458332mm"/>
    </style:style>
    <style:style style:family="graphic" style:name="style-209">
      <style:graphic-properties draw:fill="solid" draw:fill-color="#764828" draw:opacity="100.0%" draw:stroke="solid" svg:stroke-color="#764828" draw:stroke-linejoin="miter" svg:stroke-opacity="100.0%" svg:stroke-width="0.26458332mm"/>
    </style:style>
    <style:style style:family="graphic" style:name="style-210">
      <style:graphic-properties draw:fill="solid" draw:fill-color="#cc6c3a" draw:opacity="100.0%" draw:stroke="solid" svg:stroke-color="#cc6c3a" draw:stroke-linejoin="miter" svg:stroke-opacity="100.0%" svg:stroke-width="0.26458332mm"/>
    </style:style>
    <style:style style:family="graphic" style:name="style-211">
      <style:graphic-properties draw:fill="solid" draw:fill-color="#ab7745" draw:opacity="100.0%" draw:stroke="solid" svg:stroke-color="#ab7745" draw:stroke-linejoin="miter" svg:stroke-opacity="100.0%" svg:stroke-width="0.26458332mm"/>
    </style:style>
    <style:style style:family="graphic" style:name="style-212">
      <style:graphic-properties draw:fill="solid" draw:fill-color="#e0c093" draw:opacity="100.0%" draw:stroke="solid" svg:stroke-color="#e0c093" draw:stroke-linejoin="miter" svg:stroke-opacity="100.0%" svg:stroke-width="0.26458332mm"/>
    </style:style>
    <style:style style:family="graphic" style:name="style-213">
      <style:graphic-properties draw:fill="solid" draw:fill-color="#55391f" draw:opacity="100.0%" draw:stroke="solid" svg:stroke-color="#55391f" draw:stroke-linejoin="miter" svg:stroke-opacity="100.0%" svg:stroke-width="0.26458332mm"/>
    </style:style>
    <style:style style:family="graphic" style:name="style-214">
      <style:graphic-properties draw:fill="solid" draw:fill-color="#8f6c43" draw:opacity="100.0%" draw:stroke="solid" svg:stroke-color="#8f6c43" draw:stroke-linejoin="miter" svg:stroke-opacity="100.0%" svg:stroke-width="0.26458332mm"/>
    </style:style>
    <style:style style:family="graphic" style:name="style-215">
      <style:graphic-properties draw:fill="solid" draw:fill-color="#c9723f" draw:opacity="100.0%" draw:stroke="solid" svg:stroke-color="#c9723f" draw:stroke-linejoin="miter" svg:stroke-opacity="100.0%" svg:stroke-width="0.26458332mm"/>
    </style:style>
    <style:style style:family="graphic" style:name="style-216">
      <style:graphic-properties draw:fill="solid" draw:fill-color="#876840" draw:opacity="100.0%" draw:stroke="solid" svg:stroke-color="#876840" draw:stroke-linejoin="miter" svg:stroke-opacity="100.0%" svg:stroke-width="0.26458332mm"/>
    </style:style>
    <style:style style:family="graphic" style:name="style-217">
      <style:graphic-properties draw:fill="solid" draw:fill-color="#6e3f22" draw:opacity="100.0%" draw:stroke="solid" svg:stroke-color="#6e3f22" draw:stroke-linejoin="miter" svg:stroke-opacity="100.0%" svg:stroke-width="0.26458332mm"/>
    </style:style>
    <style:style style:family="graphic" style:name="style-218">
      <style:graphic-properties draw:fill="solid" draw:fill-color="#6c5134" draw:opacity="100.0%" draw:stroke="solid" svg:stroke-color="#6c5134" draw:stroke-linejoin="miter" svg:stroke-opacity="100.0%" svg:stroke-width="0.26458332mm"/>
    </style:style>
    <style:style style:family="graphic" style:name="style-219">
      <style:graphic-properties draw:fill="solid" draw:fill-color="#d4b282" draw:opacity="100.0%" draw:stroke="solid" svg:stroke-color="#d4b282" draw:stroke-linejoin="miter" svg:stroke-opacity="100.0%" svg:stroke-width="0.26458332mm"/>
    </style:style>
    <style:style style:family="graphic" style:name="style-220">
      <style:graphic-properties draw:fill="solid" draw:fill-color="#775834" draw:opacity="100.0%" draw:stroke="solid" svg:stroke-color="#775834" draw:stroke-linejoin="miter" svg:stroke-opacity="100.0%" svg:stroke-width="0.26458332mm"/>
    </style:style>
    <style:style style:family="graphic" style:name="style-221">
      <style:graphic-properties draw:fill="solid" draw:fill-color="#8e7c4d" draw:opacity="100.0%" draw:stroke="solid" svg:stroke-color="#8e7c4d" draw:stroke-linejoin="miter" svg:stroke-opacity="100.0%" svg:stroke-width="0.26458332mm"/>
    </style:style>
    <style:style style:family="graphic" style:name="style-222">
      <style:graphic-properties draw:fill="solid" draw:fill-color="#744d2b" draw:opacity="100.0%" draw:stroke="solid" svg:stroke-color="#744d2b" draw:stroke-linejoin="miter" svg:stroke-opacity="100.0%" svg:stroke-width="0.26458332mm"/>
    </style:style>
    <style:style style:family="graphic" style:name="style-223">
      <style:graphic-properties draw:fill="solid" draw:fill-color="#52371f" draw:opacity="100.0%" draw:stroke="solid" svg:stroke-color="#52371f" draw:stroke-linejoin="miter" svg:stroke-opacity="100.0%" svg:stroke-width="0.26458332mm"/>
    </style:style>
    <style:style style:family="graphic" style:name="style-224">
      <style:graphic-properties draw:fill="solid" draw:fill-color="#be9a6d" draw:opacity="100.0%" draw:stroke="solid" svg:stroke-color="#be9a6d" draw:stroke-linejoin="miter" svg:stroke-opacity="100.0%" svg:stroke-width="0.26458332mm"/>
    </style:style>
    <style:style style:family="graphic" style:name="style-225">
      <style:graphic-properties draw:fill="solid" draw:fill-color="#9c7c52" draw:opacity="100.0%" draw:stroke="solid" svg:stroke-color="#9c7c52" draw:stroke-linejoin="miter" svg:stroke-opacity="100.0%" svg:stroke-width="0.26458332mm"/>
    </style:style>
    <style:style style:family="graphic" style:name="style-226">
      <style:graphic-properties draw:fill="solid" draw:fill-color="#d07f4d" draw:opacity="100.0%" draw:stroke="solid" svg:stroke-color="#d07f4d" draw:stroke-linejoin="miter" svg:stroke-opacity="100.0%" svg:stroke-width="0.26458332mm"/>
    </style:style>
    <style:style style:family="graphic" style:name="style-227">
      <style:graphic-properties draw:fill="solid" draw:fill-color="#a08056" draw:opacity="100.0%" draw:stroke="solid" svg:stroke-color="#a08056" draw:stroke-linejoin="miter" svg:stroke-opacity="100.0%" svg:stroke-width="0.26458332mm"/>
    </style:style>
    <style:style style:family="graphic" style:name="style-228">
      <style:graphic-properties draw:fill="solid" draw:fill-color="#a47f52" draw:opacity="100.0%" draw:stroke="solid" svg:stroke-color="#a47f52" draw:stroke-linejoin="miter" svg:stroke-opacity="100.0%" svg:stroke-width="0.26458332mm"/>
    </style:style>
    <style:style style:family="graphic" style:name="style-229">
      <style:graphic-properties draw:fill="solid" draw:fill-color="#c0975e" draw:opacity="100.0%" draw:stroke="solid" svg:stroke-color="#c0975e" draw:stroke-linejoin="miter" svg:stroke-opacity="100.0%" svg:stroke-width="0.26458332mm"/>
    </style:style>
    <style:style style:family="graphic" style:name="style-230">
      <style:graphic-properties draw:fill="solid" draw:fill-color="#ab8753" draw:opacity="100.0%" draw:stroke="solid" svg:stroke-color="#ab8753" draw:stroke-linejoin="miter" svg:stroke-opacity="100.0%" svg:stroke-width="0.26458332mm"/>
    </style:style>
    <style:style style:family="graphic" style:name="style-231">
      <style:graphic-properties draw:fill="solid" draw:fill-color="#c09c6a" draw:opacity="100.0%" draw:stroke="solid" svg:stroke-color="#c09c6a" draw:stroke-linejoin="miter" svg:stroke-opacity="100.0%" svg:stroke-width="0.26458332mm"/>
    </style:style>
    <style:style style:family="graphic" style:name="style-232">
      <style:graphic-properties draw:fill="solid" draw:fill-color="#75663d" draw:opacity="100.0%" draw:stroke="solid" svg:stroke-color="#75663d" draw:stroke-linejoin="miter" svg:stroke-opacity="100.0%" svg:stroke-width="0.26458332mm"/>
    </style:style>
    <style:style style:family="graphic" style:name="style-233">
      <style:graphic-properties draw:fill="solid" draw:fill-color="#9a6032" draw:opacity="100.0%" draw:stroke="solid" svg:stroke-color="#9a6032" draw:stroke-linejoin="miter" svg:stroke-opacity="100.0%" svg:stroke-width="0.26458332mm"/>
    </style:style>
    <style:style style:family="graphic" style:name="style-234">
      <style:graphic-properties draw:fill="solid" draw:fill-color="#895b32" draw:opacity="100.0%" draw:stroke="solid" svg:stroke-color="#895b32" draw:stroke-linejoin="miter" svg:stroke-opacity="100.0%" svg:stroke-width="0.26458332mm"/>
    </style:style>
    <style:style style:family="graphic" style:name="style-235">
      <style:graphic-properties draw:fill="solid" draw:fill-color="#65482a" draw:opacity="100.0%" draw:stroke="solid" svg:stroke-color="#65482a" draw:stroke-linejoin="miter" svg:stroke-opacity="100.0%" svg:stroke-width="0.26458332mm"/>
    </style:style>
    <style:style style:family="graphic" style:name="style-236">
      <style:graphic-properties draw:fill="solid" draw:fill-color="#87673e" draw:opacity="100.0%" draw:stroke="solid" svg:stroke-color="#87673e" draw:stroke-linejoin="miter" svg:stroke-opacity="100.0%" svg:stroke-width="0.26458332mm"/>
    </style:style>
    <style:style style:family="graphic" style:name="style-237">
      <style:graphic-properties draw:fill="solid" draw:fill-color="#cd6334" draw:opacity="100.0%" draw:stroke="solid" svg:stroke-color="#cd6334" draw:stroke-linejoin="miter" svg:stroke-opacity="100.0%" svg:stroke-width="0.26458332mm"/>
    </style:style>
    <style:style style:family="graphic" style:name="style-238">
      <style:graphic-properties draw:fill="solid" draw:fill-color="#9b774b" draw:opacity="100.0%" draw:stroke="solid" svg:stroke-color="#9b774b" draw:stroke-linejoin="miter" svg:stroke-opacity="100.0%" svg:stroke-width="0.26458332mm"/>
    </style:style>
    <style:style style:family="graphic" style:name="style-239">
      <style:graphic-properties draw:fill="solid" draw:fill-color="#d6b88d" draw:opacity="100.0%" draw:stroke="solid" svg:stroke-color="#d6b88d" draw:stroke-linejoin="miter" svg:stroke-opacity="100.0%" svg:stroke-width="0.26458332mm"/>
    </style:style>
    <style:style style:family="graphic" style:name="style-240">
      <style:graphic-properties draw:fill="solid" draw:fill-color="#cc6233" draw:opacity="100.0%" draw:stroke="solid" svg:stroke-color="#cc6233" draw:stroke-linejoin="miter" svg:stroke-opacity="100.0%" svg:stroke-width="0.26458332mm"/>
    </style:style>
    <style:style style:family="graphic" style:name="style-241">
      <style:graphic-properties draw:fill="solid" draw:fill-color="#56391f" draw:opacity="100.0%" draw:stroke="solid" svg:stroke-color="#56391f" draw:stroke-linejoin="miter" svg:stroke-opacity="100.0%" svg:stroke-width="0.26458332mm"/>
    </style:style>
    <style:style style:family="graphic" style:name="style-242">
      <style:graphic-properties draw:fill="solid" draw:fill-color="#c75828" draw:opacity="100.0%" draw:stroke="solid" svg:stroke-color="#c75828" draw:stroke-linejoin="miter" svg:stroke-opacity="100.0%" svg:stroke-width="0.26458332mm"/>
    </style:style>
    <style:style style:family="graphic" style:name="style-243">
      <style:graphic-properties draw:fill="solid" draw:fill-color="#4f3b24" draw:opacity="100.0%" draw:stroke="solid" svg:stroke-color="#4f3b24" draw:stroke-linejoin="miter" svg:stroke-opacity="100.0%" svg:stroke-width="0.26458332mm"/>
    </style:style>
    <style:style style:family="graphic" style:name="style-244">
      <style:graphic-properties draw:fill="solid" draw:fill-color="#986135" draw:opacity="100.0%" draw:stroke="solid" svg:stroke-color="#986135" draw:stroke-linejoin="miter" svg:stroke-opacity="100.0%" svg:stroke-width="0.26458332mm"/>
    </style:style>
    <style:style style:family="graphic" style:name="style-245">
      <style:graphic-properties draw:fill="solid" draw:fill-color="#dda976" draw:opacity="100.0%" draw:stroke="solid" svg:stroke-color="#dda976" draw:stroke-linejoin="miter" svg:stroke-opacity="100.0%" svg:stroke-width="0.26458332mm"/>
    </style:style>
    <style:style style:family="graphic" style:name="style-246">
      <style:graphic-properties draw:fill="solid" draw:fill-color="#9f8e5f" draw:opacity="100.0%" draw:stroke="solid" svg:stroke-color="#9f8e5f" draw:stroke-linejoin="miter" svg:stroke-opacity="100.0%" svg:stroke-width="0.26458332mm"/>
    </style:style>
    <style:style style:family="graphic" style:name="style-247">
      <style:graphic-properties draw:fill="solid" draw:fill-color="#9e744e" draw:opacity="100.0%" draw:stroke="solid" svg:stroke-color="#9e744e" draw:stroke-linejoin="miter" svg:stroke-opacity="100.0%" svg:stroke-width="0.26458332mm"/>
    </style:style>
    <style:style style:family="graphic" style:name="style-248">
      <style:graphic-properties draw:fill="solid" draw:fill-color="#705230" draw:opacity="100.0%" draw:stroke="solid" svg:stroke-color="#705230" draw:stroke-linejoin="miter" svg:stroke-opacity="100.0%" svg:stroke-width="0.26458332mm"/>
    </style:style>
    <style:style style:family="graphic" style:name="style-249">
      <style:graphic-properties draw:fill="solid" draw:fill-color="#c4a26a" draw:opacity="100.0%" draw:stroke="solid" svg:stroke-color="#c4a26a" draw:stroke-linejoin="miter" svg:stroke-opacity="100.0%" svg:stroke-width="0.26458332mm"/>
    </style:style>
    <style:style style:family="graphic" style:name="style-250">
      <style:graphic-properties draw:fill="solid" draw:fill-color="#bd8246" draw:opacity="100.0%" draw:stroke="solid" svg:stroke-color="#bd8246" draw:stroke-linejoin="miter" svg:stroke-opacity="100.0%" svg:stroke-width="0.26458332mm"/>
    </style:style>
    <style:style style:family="graphic" style:name="style-251">
      <style:graphic-properties draw:fill="solid" draw:fill-color="#b47e44" draw:opacity="100.0%" draw:stroke="solid" svg:stroke-color="#b47e44" draw:stroke-linejoin="miter" svg:stroke-opacity="100.0%" svg:stroke-width="0.26458332mm"/>
    </style:style>
    <style:style style:family="graphic" style:name="style-252">
      <style:graphic-properties draw:fill="solid" draw:fill-color="#cd7745" draw:opacity="100.0%" draw:stroke="solid" svg:stroke-color="#cd7745" draw:stroke-linejoin="miter" svg:stroke-opacity="100.0%" svg:stroke-width="0.26458332mm"/>
    </style:style>
    <style:style style:family="graphic" style:name="style-253">
      <style:graphic-properties draw:fill="solid" draw:fill-color="#ba9569" draw:opacity="100.0%" draw:stroke="solid" svg:stroke-color="#ba9569" draw:stroke-linejoin="miter" svg:stroke-opacity="100.0%" svg:stroke-width="0.26458332mm"/>
    </style:style>
    <style:style style:family="graphic" style:name="style-254">
      <style:graphic-properties draw:fill="solid" draw:fill-color="#a1733f" draw:opacity="100.0%" draw:stroke="solid" svg:stroke-color="#a1733f" draw:stroke-linejoin="miter" svg:stroke-opacity="100.0%" svg:stroke-width="0.26458332mm"/>
    </style:style>
    <style:style style:family="graphic" style:name="style-255">
      <style:graphic-properties draw:fill="solid" draw:fill-color="#6f512e" draw:opacity="100.0%" draw:stroke="solid" svg:stroke-color="#6f512e" draw:stroke-linejoin="miter" svg:stroke-opacity="100.0%" svg:stroke-width="0.26458332mm"/>
    </style:style>
    <style:style style:family="graphic" style:name="style-256">
      <style:graphic-properties draw:fill="solid" draw:fill-color="#a17d52" draw:opacity="100.0%" draw:stroke="solid" svg:stroke-color="#a17d52" draw:stroke-linejoin="miter" svg:stroke-opacity="100.0%" svg:stroke-width="0.26458332mm"/>
    </style:style>
    <style:style style:family="graphic" style:name="style-257">
      <style:graphic-properties draw:fill="solid" draw:fill-color="#c3a270" draw:opacity="100.0%" draw:stroke="solid" svg:stroke-color="#c3a270" draw:stroke-linejoin="miter" svg:stroke-opacity="100.0%" svg:stroke-width="0.26458332mm"/>
    </style:style>
    <style:style style:family="graphic" style:name="style-258">
      <style:graphic-properties draw:fill="solid" draw:fill-color="#d4b483" draw:opacity="100.0%" draw:stroke="solid" svg:stroke-color="#d4b483" draw:stroke-linejoin="miter" svg:stroke-opacity="100.0%" svg:stroke-width="0.26458332mm"/>
    </style:style>
    <style:style style:family="graphic" style:name="style-259">
      <style:graphic-properties draw:fill="solid" draw:fill-color="#5b4024" draw:opacity="100.0%" draw:stroke="solid" svg:stroke-color="#5b4024" draw:stroke-linejoin="miter" svg:stroke-opacity="100.0%" svg:stroke-width="0.26458332mm"/>
    </style:style>
    <style:style style:family="graphic" style:name="style-260">
      <style:graphic-properties draw:fill="solid" draw:fill-color="#603c1e" draw:opacity="100.0%" draw:stroke="solid" svg:stroke-color="#603c1e" draw:stroke-linejoin="miter" svg:stroke-opacity="100.0%" svg:stroke-width="0.26458332mm"/>
    </style:style>
    <style:style style:family="graphic" style:name="style-261">
      <style:graphic-properties draw:fill="solid" draw:fill-color="#cb6233" draw:opacity="100.0%" draw:stroke="solid" svg:stroke-color="#cb6233" draw:stroke-linejoin="miter" svg:stroke-opacity="100.0%" svg:stroke-width="0.26458332mm"/>
    </style:style>
    <style:style style:family="graphic" style:name="style-262">
      <style:graphic-properties draw:fill="solid" draw:fill-color="#c29d6d" draw:opacity="100.0%" draw:stroke="solid" svg:stroke-color="#c29d6d" draw:stroke-linejoin="miter" svg:stroke-opacity="100.0%" svg:stroke-width="0.26458332mm"/>
    </style:style>
    <style:style style:family="graphic" style:name="style-263">
      <style:graphic-properties draw:fill="solid" draw:fill-color="#d88b4f" draw:opacity="100.0%" draw:stroke="solid" svg:stroke-color="#d88b4f" draw:stroke-linejoin="miter" svg:stroke-opacity="100.0%" svg:stroke-width="0.26458332mm"/>
    </style:style>
    <style:style style:family="graphic" style:name="style-264">
      <style:graphic-properties draw:fill="solid" draw:fill-color="#bd9d5c" draw:opacity="100.0%" draw:stroke="solid" svg:stroke-color="#bd9d5c" draw:stroke-linejoin="miter" svg:stroke-opacity="100.0%" svg:stroke-width="0.26458332mm"/>
    </style:style>
    <style:style style:family="graphic" style:name="style-265">
      <style:graphic-properties draw:fill="solid" draw:fill-color="#c5a373" draw:opacity="100.0%" draw:stroke="solid" svg:stroke-color="#c5a373" draw:stroke-linejoin="miter" svg:stroke-opacity="100.0%" svg:stroke-width="0.26458332mm"/>
    </style:style>
    <style:style style:family="graphic" style:name="style-266">
      <style:graphic-properties draw:fill="solid" draw:fill-color="#614528" draw:opacity="100.0%" draw:stroke="solid" svg:stroke-color="#614528" draw:stroke-linejoin="miter" svg:stroke-opacity="100.0%" svg:stroke-width="0.26458332mm"/>
    </style:style>
    <style:style style:family="graphic" style:name="style-267">
      <style:graphic-properties draw:fill="solid" draw:fill-color="#b07d43" draw:opacity="100.0%" draw:stroke="solid" svg:stroke-color="#b07d43" draw:stroke-linejoin="miter" svg:stroke-opacity="100.0%" svg:stroke-width="0.26458332mm"/>
    </style:style>
    <style:style style:family="graphic" style:name="style-268">
      <style:graphic-properties draw:fill="solid" draw:fill-color="#5e3d20" draw:opacity="100.0%" draw:stroke="solid" svg:stroke-color="#5e3d20" draw:stroke-linejoin="miter" svg:stroke-opacity="100.0%" svg:stroke-width="0.26458332mm"/>
    </style:style>
    <style:style style:family="graphic" style:name="style-269">
      <style:graphic-properties draw:fill="solid" draw:fill-color="#674a2c" draw:opacity="100.0%" draw:stroke="solid" svg:stroke-color="#674a2c" draw:stroke-linejoin="miter" svg:stroke-opacity="100.0%" svg:stroke-width="0.26458332mm"/>
    </style:style>
    <style:style style:family="graphic" style:name="style-270">
      <style:graphic-properties draw:fill="solid" draw:fill-color="#b9956b" draw:opacity="100.0%" draw:stroke="solid" svg:stroke-color="#b9956b" draw:stroke-linejoin="miter" svg:stroke-opacity="100.0%" svg:stroke-width="0.26458332mm"/>
    </style:style>
    <style:style style:family="graphic" style:name="style-271">
      <style:graphic-properties draw:fill="solid" draw:fill-color="#694b2c" draw:opacity="100.0%" draw:stroke="solid" svg:stroke-color="#694b2c" draw:stroke-linejoin="miter" svg:stroke-opacity="100.0%" svg:stroke-width="0.26458332mm"/>
    </style:style>
    <style:style style:family="graphic" style:name="style-272">
      <style:graphic-properties draw:fill="solid" draw:fill-color="#cb6334" draw:opacity="100.0%" draw:stroke="solid" svg:stroke-color="#cb6334" draw:stroke-linejoin="miter" svg:stroke-opacity="100.0%" svg:stroke-width="0.26458332mm"/>
    </style:style>
    <style:style style:family="graphic" style:name="style-273">
      <style:graphic-properties draw:fill="solid" draw:fill-color="#c39d6e" draw:opacity="100.0%" draw:stroke="solid" svg:stroke-color="#c39d6e" draw:stroke-linejoin="miter" svg:stroke-opacity="100.0%" svg:stroke-width="0.26458332mm"/>
    </style:style>
    <style:style style:family="graphic" style:name="style-274">
      <style:graphic-properties draw:fill="solid" draw:fill-color="#ba9768" draw:opacity="100.0%" draw:stroke="solid" svg:stroke-color="#ba9768" draw:stroke-linejoin="miter" svg:stroke-opacity="100.0%" svg:stroke-width="0.26458332mm"/>
    </style:style>
    <style:style style:family="graphic" style:name="style-275">
      <style:graphic-properties draw:fill="solid" draw:fill-color="#774324" draw:opacity="100.0%" draw:stroke="solid" svg:stroke-color="#774324" draw:stroke-linejoin="miter" svg:stroke-opacity="100.0%" svg:stroke-width="0.26458332mm"/>
    </style:style>
    <style:style style:family="graphic" style:name="style-276">
      <style:graphic-properties draw:fill="solid" draw:fill-color="#c18548" draw:opacity="100.0%" draw:stroke="solid" svg:stroke-color="#c18548" draw:stroke-linejoin="miter" svg:stroke-opacity="100.0%" svg:stroke-width="0.26458332mm"/>
    </style:style>
    <style:style style:family="graphic" style:name="style-277">
      <style:graphic-properties draw:fill="solid" draw:fill-color="#826340" draw:opacity="100.0%" draw:stroke="solid" svg:stroke-color="#826340" draw:stroke-linejoin="miter" svg:stroke-opacity="100.0%" svg:stroke-width="0.26458332mm"/>
    </style:style>
    <style:style style:family="graphic" style:name="style-278">
      <style:graphic-properties draw:fill="solid" draw:fill-color="#b89368" draw:opacity="100.0%" draw:stroke="solid" svg:stroke-color="#b89368" draw:stroke-linejoin="miter" svg:stroke-opacity="100.0%" svg:stroke-width="0.26458332mm"/>
    </style:style>
    <style:style style:family="graphic" style:name="style-279">
      <style:graphic-properties draw:fill="solid" draw:fill-color="#5b4025" draw:opacity="100.0%" draw:stroke="solid" svg:stroke-color="#5b4025" draw:stroke-linejoin="miter" svg:stroke-opacity="100.0%" svg:stroke-width="0.26458332mm"/>
    </style:style>
    <style:style style:family="graphic" style:name="style-280">
      <style:graphic-properties draw:fill="solid" draw:fill-color="#c36535" draw:opacity="100.0%" draw:stroke="solid" svg:stroke-color="#c36535" draw:stroke-linejoin="miter" svg:stroke-opacity="100.0%" svg:stroke-width="0.26458332mm"/>
    </style:style>
    <style:style style:family="graphic" style:name="style-281">
      <style:graphic-properties draw:fill="solid" draw:fill-color="#804f28" draw:opacity="100.0%" draw:stroke="solid" svg:stroke-color="#804f28" draw:stroke-linejoin="miter" svg:stroke-opacity="100.0%" svg:stroke-width="0.26458332mm"/>
    </style:style>
    <style:style style:family="graphic" style:name="style-282">
      <style:graphic-properties draw:fill="solid" draw:fill-color="#644929" draw:opacity="100.0%" draw:stroke="solid" svg:stroke-color="#644929" draw:stroke-linejoin="miter" svg:stroke-opacity="100.0%" svg:stroke-width="0.26458332mm"/>
    </style:style>
    <style:style style:family="graphic" style:name="style-283">
      <style:graphic-properties draw:fill="solid" draw:fill-color="#835730" draw:opacity="100.0%" draw:stroke="solid" svg:stroke-color="#835730" draw:stroke-linejoin="miter" svg:stroke-opacity="100.0%" svg:stroke-width="0.26458332mm"/>
    </style:style>
    <style:style style:family="graphic" style:name="style-284">
      <style:graphic-properties draw:fill="solid" draw:fill-color="#ad885e" draw:opacity="100.0%" draw:stroke="solid" svg:stroke-color="#ad885e" draw:stroke-linejoin="miter" svg:stroke-opacity="100.0%" svg:stroke-width="0.26458332mm"/>
    </style:style>
    <style:style style:family="graphic" style:name="style-285">
      <style:graphic-properties draw:fill="solid" draw:fill-color="#9a6536" draw:opacity="100.0%" draw:stroke="solid" svg:stroke-color="#9a6536" draw:stroke-linejoin="miter" svg:stroke-opacity="100.0%" svg:stroke-width="0.26458332mm"/>
    </style:style>
    <style:style style:family="graphic" style:name="style-286">
      <style:graphic-properties draw:fill="solid" draw:fill-color="#89623a" draw:opacity="100.0%" draw:stroke="solid" svg:stroke-color="#89623a" draw:stroke-linejoin="miter" svg:stroke-opacity="100.0%" svg:stroke-width="0.26458332mm"/>
    </style:style>
    <style:style style:family="graphic" style:name="style-287">
      <style:graphic-properties draw:fill="solid" draw:fill-color="#a6875b" draw:opacity="100.0%" draw:stroke="solid" svg:stroke-color="#a6875b" draw:stroke-linejoin="miter" svg:stroke-opacity="100.0%" svg:stroke-width="0.26458332mm"/>
    </style:style>
    <style:style style:family="graphic" style:name="style-288">
      <style:graphic-properties draw:fill="solid" draw:fill-color="#845730" draw:opacity="100.0%" draw:stroke="solid" svg:stroke-color="#845730" draw:stroke-linejoin="miter" svg:stroke-opacity="100.0%" svg:stroke-width="0.26458332mm"/>
    </style:style>
    <style:style style:family="graphic" style:name="style-289">
      <style:graphic-properties draw:fill="solid" draw:fill-color="#5c4326" draw:opacity="100.0%" draw:stroke="solid" svg:stroke-color="#5c4326" draw:stroke-linejoin="miter" svg:stroke-opacity="100.0%" svg:stroke-width="0.26458332mm"/>
    </style:style>
    <style:style style:family="graphic" style:name="style-290">
      <style:graphic-properties draw:fill="solid" draw:fill-color="#c6a372" draw:opacity="100.0%" draw:stroke="solid" svg:stroke-color="#c6a372" draw:stroke-linejoin="miter" svg:stroke-opacity="100.0%" svg:stroke-width="0.26458332mm"/>
    </style:style>
    <style:style style:family="graphic" style:name="style-291">
      <style:graphic-properties draw:fill="solid" draw:fill-color="#bd8a53" draw:opacity="100.0%" draw:stroke="solid" svg:stroke-color="#bd8a53" draw:stroke-linejoin="miter" svg:stroke-opacity="100.0%" svg:stroke-width="0.26458332mm"/>
    </style:style>
    <style:style style:family="graphic" style:name="style-292">
      <style:graphic-properties draw:fill="solid" draw:fill-color="#946236" draw:opacity="100.0%" draw:stroke="solid" svg:stroke-color="#946236" draw:stroke-linejoin="miter" svg:stroke-opacity="100.0%" svg:stroke-width="0.26458332mm"/>
    </style:style>
    <style:style style:family="graphic" style:name="style-293">
      <style:graphic-properties draw:fill="solid" draw:fill-color="#ab8755" draw:opacity="100.0%" draw:stroke="solid" svg:stroke-color="#ab8755" draw:stroke-linejoin="miter" svg:stroke-opacity="100.0%" svg:stroke-width="0.26458332mm"/>
    </style:style>
    <style:style style:family="graphic" style:name="style-294">
      <style:graphic-properties draw:fill="solid" draw:fill-color="#ce6738" draw:opacity="100.0%" draw:stroke="solid" svg:stroke-color="#ce6738" draw:stroke-linejoin="miter" svg:stroke-opacity="100.0%" svg:stroke-width="0.26458332mm"/>
    </style:style>
    <style:style style:family="graphic" style:name="style-295">
      <style:graphic-properties draw:fill="solid" draw:fill-color="#925e2f" draw:opacity="100.0%" draw:stroke="solid" svg:stroke-color="#925e2f" draw:stroke-linejoin="miter" svg:stroke-opacity="100.0%" svg:stroke-width="0.26458332mm"/>
    </style:style>
    <style:style style:family="graphic" style:name="style-296">
      <style:graphic-properties draw:fill="solid" draw:fill-color="#ac8854" draw:opacity="100.0%" draw:stroke="solid" svg:stroke-color="#ac8854" draw:stroke-linejoin="miter" svg:stroke-opacity="100.0%" svg:stroke-width="0.26458332mm"/>
    </style:style>
    <style:style style:family="graphic" style:name="style-297">
      <style:graphic-properties draw:fill="solid" draw:fill-color="#ab8c61" draw:opacity="100.0%" draw:stroke="solid" svg:stroke-color="#ab8c61" draw:stroke-linejoin="miter" svg:stroke-opacity="100.0%" svg:stroke-width="0.26458332mm"/>
    </style:style>
    <style:style style:family="graphic" style:name="style-298">
      <style:graphic-properties draw:fill="solid" draw:fill-color="#cca875" draw:opacity="100.0%" draw:stroke="solid" svg:stroke-color="#cca875" draw:stroke-linejoin="miter" svg:stroke-opacity="100.0%" svg:stroke-width="0.26458332mm"/>
    </style:style>
    <style:style style:family="graphic" style:name="style-299">
      <style:graphic-properties draw:fill="solid" draw:fill-color="#63462a" draw:opacity="100.0%" draw:stroke="solid" svg:stroke-color="#63462a" draw:stroke-linejoin="miter" svg:stroke-opacity="100.0%" svg:stroke-width="0.26458332mm"/>
    </style:style>
    <style:style style:family="graphic" style:name="style-300">
      <style:graphic-properties draw:fill="solid" draw:fill-color="#a8875c" draw:opacity="100.0%" draw:stroke="solid" svg:stroke-color="#a8875c" draw:stroke-linejoin="miter" svg:stroke-opacity="100.0%" svg:stroke-width="0.26458332mm"/>
    </style:style>
    <style:style style:family="graphic" style:name="style-301">
      <style:graphic-properties draw:fill="solid" draw:fill-color="#d2b181" draw:opacity="100.0%" draw:stroke="solid" svg:stroke-color="#d2b181" draw:stroke-linejoin="miter" svg:stroke-opacity="100.0%" svg:stroke-width="0.26458332mm"/>
    </style:style>
    <style:style style:family="graphic" style:name="style-302">
      <style:graphic-properties draw:fill="solid" draw:fill-color="#cca271" draw:opacity="100.0%" draw:stroke="solid" svg:stroke-color="#cca271" draw:stroke-linejoin="miter" svg:stroke-opacity="100.0%" svg:stroke-width="0.26458332mm"/>
    </style:style>
    <style:style style:family="graphic" style:name="style-303">
      <style:graphic-properties draw:fill="solid" draw:fill-color="#c65f32" draw:opacity="100.0%" draw:stroke="solid" svg:stroke-color="#c65f32" draw:stroke-linejoin="miter" svg:stroke-opacity="100.0%" svg:stroke-width="0.26458332mm"/>
    </style:style>
    <style:style style:family="graphic" style:name="style-304">
      <style:graphic-properties draw:fill="solid" draw:fill-color="#8e6c3e" draw:opacity="100.0%" draw:stroke="solid" svg:stroke-color="#8e6c3e" draw:stroke-linejoin="miter" svg:stroke-opacity="100.0%" svg:stroke-width="0.26458332mm"/>
    </style:style>
    <style:style style:family="graphic" style:name="style-305">
      <style:graphic-properties draw:fill="solid" draw:fill-color="#8e6a42" draw:opacity="100.0%" draw:stroke="solid" svg:stroke-color="#8e6a42" draw:stroke-linejoin="miter" svg:stroke-opacity="100.0%" svg:stroke-width="0.26458332mm"/>
    </style:style>
    <style:style style:family="graphic" style:name="style-306">
      <style:graphic-properties draw:fill="solid" draw:fill-color="#6c5134" draw:opacity="100.0%" draw:stroke="solid" svg:stroke-color="#6c5134" draw:stroke-linejoin="miter" svg:stroke-opacity="100.0%" svg:stroke-width="0.26458332mm"/>
    </style:style>
    <style:style style:family="graphic" style:name="style-307">
      <style:graphic-properties draw:fill="solid" draw:fill-color="#d7b483" draw:opacity="100.0%" draw:stroke="solid" svg:stroke-color="#d7b483" draw:stroke-linejoin="miter" svg:stroke-opacity="100.0%" svg:stroke-width="0.26458332mm"/>
    </style:style>
    <style:style style:family="graphic" style:name="style-308">
      <style:graphic-properties draw:fill="solid" draw:fill-color="#77502e" draw:opacity="100.0%" draw:stroke="solid" svg:stroke-color="#77502e" draw:stroke-linejoin="miter" svg:stroke-opacity="100.0%" svg:stroke-width="0.26458332mm"/>
    </style:style>
    <style:style style:family="graphic" style:name="style-309">
      <style:graphic-properties draw:fill="solid" draw:fill-color="#ac9561" draw:opacity="100.0%" draw:stroke="solid" svg:stroke-color="#ac9561" draw:stroke-linejoin="miter" svg:stroke-opacity="100.0%" svg:stroke-width="0.26458332mm"/>
    </style:style>
    <style:style style:family="graphic" style:name="style-310">
      <style:graphic-properties draw:fill="solid" draw:fill-color="#d59f67" draw:opacity="100.0%" draw:stroke="solid" svg:stroke-color="#d59f67" draw:stroke-linejoin="miter" svg:stroke-opacity="100.0%" svg:stroke-width="0.26458332mm"/>
    </style:style>
    <style:style style:family="graphic" style:name="style-311">
      <style:graphic-properties draw:fill="solid" draw:fill-color="#c28448" draw:opacity="100.0%" draw:stroke="solid" svg:stroke-color="#c28448" draw:stroke-linejoin="miter" svg:stroke-opacity="100.0%" svg:stroke-width="0.26458332mm"/>
    </style:style>
    <style:style style:family="graphic" style:name="style-312">
      <style:graphic-properties draw:fill="solid" draw:fill-color="#c25629" draw:opacity="100.0%" draw:stroke="solid" svg:stroke-color="#c25629" draw:stroke-linejoin="miter" svg:stroke-opacity="100.0%" svg:stroke-width="0.26458332mm"/>
    </style:style>
    <style:style style:family="graphic" style:name="style-313">
      <style:graphic-properties draw:fill="solid" draw:fill-color="#7a5836" draw:opacity="100.0%" draw:stroke="solid" svg:stroke-color="#7a5836" draw:stroke-linejoin="miter" svg:stroke-opacity="100.0%" svg:stroke-width="0.26458332mm"/>
    </style:style>
    <style:style style:family="graphic" style:name="style-314">
      <style:graphic-properties draw:fill="solid" draw:fill-color="#9a764d" draw:opacity="100.0%" draw:stroke="solid" svg:stroke-color="#9a764d" draw:stroke-linejoin="miter" svg:stroke-opacity="100.0%" svg:stroke-width="0.26458332mm"/>
    </style:style>
    <style:style style:family="graphic" style:name="style-315">
      <style:graphic-properties draw:fill="solid" draw:fill-color="#a18c5f" draw:opacity="100.0%" draw:stroke="solid" svg:stroke-color="#a18c5f" draw:stroke-linejoin="miter" svg:stroke-opacity="100.0%" svg:stroke-width="0.26458332mm"/>
    </style:style>
    <style:style style:family="graphic" style:name="style-316">
      <style:graphic-properties draw:fill="solid" draw:fill-color="#aa8659" draw:opacity="100.0%" draw:stroke="solid" svg:stroke-color="#aa8659" draw:stroke-linejoin="miter" svg:stroke-opacity="100.0%" svg:stroke-width="0.26458332mm"/>
    </style:style>
    <style:style style:family="graphic" style:name="style-317">
      <style:graphic-properties draw:fill="solid" draw:fill-color="#a87b4e" draw:opacity="100.0%" draw:stroke="solid" svg:stroke-color="#a87b4e" draw:stroke-linejoin="miter" svg:stroke-opacity="100.0%" svg:stroke-width="0.26458332mm"/>
    </style:style>
    <style:style style:family="graphic" style:name="style-318">
      <style:graphic-properties draw:fill="solid" draw:fill-color="#916335" draw:opacity="100.0%" draw:stroke="solid" svg:stroke-color="#916335" draw:stroke-linejoin="miter" svg:stroke-opacity="100.0%" svg:stroke-width="0.26458332mm"/>
    </style:style>
    <style:style style:family="graphic" style:name="style-319">
      <style:graphic-properties draw:fill="solid" draw:fill-color="#89613a" draw:opacity="100.0%" draw:stroke="solid" svg:stroke-color="#89613a" draw:stroke-linejoin="miter" svg:stroke-opacity="100.0%" svg:stroke-width="0.26458332mm"/>
    </style:style>
    <style:style style:family="graphic" style:name="style-320">
      <style:graphic-properties draw:fill="solid" draw:fill-color="#905d33" draw:opacity="100.0%" draw:stroke="solid" svg:stroke-color="#905d33" draw:stroke-linejoin="miter" svg:stroke-opacity="100.0%" svg:stroke-width="0.26458332mm"/>
    </style:style>
    <style:style style:family="graphic" style:name="style-321">
      <style:graphic-properties draw:fill="solid" draw:fill-color="#b08a52" draw:opacity="100.0%" draw:stroke="solid" svg:stroke-color="#b08a52" draw:stroke-linejoin="miter" svg:stroke-opacity="100.0%" svg:stroke-width="0.26458332mm"/>
    </style:style>
    <style:style style:family="graphic" style:name="style-322">
      <style:graphic-properties draw:fill="solid" draw:fill-color="#dac096" draw:opacity="100.0%" draw:stroke="solid" svg:stroke-color="#dac096" draw:stroke-linejoin="miter" svg:stroke-opacity="100.0%" svg:stroke-width="0.26458332mm"/>
    </style:style>
    <style:style style:family="graphic" style:name="style-323">
      <style:graphic-properties draw:fill="solid" draw:fill-color="#cfa875" draw:opacity="100.0%" draw:stroke="solid" svg:stroke-color="#cfa875" draw:stroke-linejoin="miter" svg:stroke-opacity="100.0%" svg:stroke-width="0.26458332mm"/>
    </style:style>
    <style:style style:family="graphic" style:name="style-324">
      <style:graphic-properties draw:fill="solid" draw:fill-color="#6c4222" draw:opacity="100.0%" draw:stroke="solid" svg:stroke-color="#6c4222" draw:stroke-linejoin="miter" svg:stroke-opacity="100.0%" svg:stroke-width="0.26458332mm"/>
    </style:style>
    <style:style style:family="graphic" style:name="style-325">
      <style:graphic-properties draw:fill="solid" draw:fill-color="#785936" draw:opacity="100.0%" draw:stroke="solid" svg:stroke-color="#785936" draw:stroke-linejoin="miter" svg:stroke-opacity="100.0%" svg:stroke-width="0.26458332mm"/>
    </style:style>
    <style:style style:family="graphic" style:name="style-326">
      <style:graphic-properties draw:fill="solid" draw:fill-color="#947d50" draw:opacity="100.0%" draw:stroke="solid" svg:stroke-color="#947d50" draw:stroke-linejoin="miter" svg:stroke-opacity="100.0%" svg:stroke-width="0.26458332mm"/>
    </style:style>
    <style:style style:family="graphic" style:name="style-327">
      <style:graphic-properties draw:fill="solid" draw:fill-color="#8b7447" draw:opacity="100.0%" draw:stroke="solid" svg:stroke-color="#8b7447" draw:stroke-linejoin="miter" svg:stroke-opacity="100.0%" svg:stroke-width="0.26458332mm"/>
    </style:style>
    <style:style style:family="graphic" style:name="style-328">
      <style:graphic-properties draw:fill="solid" draw:fill-color="#5a3a1e" draw:opacity="100.0%" draw:stroke="solid" svg:stroke-color="#5a3a1e" draw:stroke-linejoin="miter" svg:stroke-opacity="100.0%" svg:stroke-width="0.26458332mm"/>
    </style:style>
    <style:style style:family="graphic" style:name="style-329">
      <style:graphic-properties draw:fill="solid" draw:fill-color="#d1b281" draw:opacity="100.0%" draw:stroke="solid" svg:stroke-color="#d1b281" draw:stroke-linejoin="miter" svg:stroke-opacity="100.0%" svg:stroke-width="0.26458332mm"/>
    </style:style>
    <style:style style:family="graphic" style:name="style-330">
      <style:graphic-properties draw:fill="solid" draw:fill-color="#dca777" draw:opacity="100.0%" draw:stroke="solid" svg:stroke-color="#dca777" draw:stroke-linejoin="miter" svg:stroke-opacity="100.0%" svg:stroke-width="0.26458332mm"/>
    </style:style>
    <style:style style:family="graphic" style:name="style-331">
      <style:graphic-properties draw:fill="solid" draw:fill-color="#a07a4a" draw:opacity="100.0%" draw:stroke="solid" svg:stroke-color="#a07a4a" draw:stroke-linejoin="miter" svg:stroke-opacity="100.0%" svg:stroke-width="0.26458332mm"/>
    </style:style>
    <style:style style:family="graphic" style:name="style-332">
      <style:graphic-properties draw:fill="solid" draw:fill-color="#cfab7d" draw:opacity="100.0%" draw:stroke="solid" svg:stroke-color="#cfab7d" draw:stroke-linejoin="miter" svg:stroke-opacity="100.0%" svg:stroke-width="0.26458332mm"/>
    </style:style>
    <style:style style:family="graphic" style:name="style-333">
      <style:graphic-properties draw:fill="solid" draw:fill-color="#946e40" draw:opacity="100.0%" draw:stroke="solid" svg:stroke-color="#946e40" draw:stroke-linejoin="miter" svg:stroke-opacity="100.0%" svg:stroke-width="0.26458332mm"/>
    </style:style>
    <style:style style:family="graphic" style:name="style-334">
      <style:graphic-properties draw:fill="solid" draw:fill-color="#866744" draw:opacity="100.0%" draw:stroke="solid" svg:stroke-color="#866744" draw:stroke-linejoin="miter" svg:stroke-opacity="100.0%" svg:stroke-width="0.26458332mm"/>
    </style:style>
    <style:style style:family="graphic" style:name="style-335">
      <style:graphic-properties draw:fill="solid" draw:fill-color="#ad8753" draw:opacity="100.0%" draw:stroke="solid" svg:stroke-color="#ad8753" draw:stroke-linejoin="miter" svg:stroke-opacity="100.0%" svg:stroke-width="0.26458332mm"/>
    </style:style>
    <style:style style:family="graphic" style:name="style-336">
      <style:graphic-properties draw:fill="solid" draw:fill-color="#8c5f32" draw:opacity="100.0%" draw:stroke="solid" svg:stroke-color="#8c5f32" draw:stroke-linejoin="miter" svg:stroke-opacity="100.0%" svg:stroke-width="0.26458332mm"/>
    </style:style>
    <style:style style:family="graphic" style:name="style-337">
      <style:graphic-properties draw:fill="solid" draw:fill-color="#ce7c4a" draw:opacity="100.0%" draw:stroke="solid" svg:stroke-color="#ce7c4a" draw:stroke-linejoin="miter" svg:stroke-opacity="100.0%" svg:stroke-width="0.26458332mm"/>
    </style:style>
    <style:style style:family="graphic" style:name="style-338">
      <style:graphic-properties draw:fill="solid" draw:fill-color="#926131" draw:opacity="100.0%" draw:stroke="solid" svg:stroke-color="#926131" draw:stroke-linejoin="miter" svg:stroke-opacity="100.0%" svg:stroke-width="0.26458332mm"/>
    </style:style>
    <style:style style:family="graphic" style:name="style-339">
      <style:graphic-properties draw:fill="solid" draw:fill-color="#d5b17f" draw:opacity="100.0%" draw:stroke="solid" svg:stroke-color="#d5b17f" draw:stroke-linejoin="miter" svg:stroke-opacity="100.0%" svg:stroke-width="0.26458332mm"/>
    </style:style>
    <style:style style:family="graphic" style:name="style-340">
      <style:graphic-properties draw:fill="solid" draw:fill-color="#6f5433" draw:opacity="100.0%" draw:stroke="solid" svg:stroke-color="#6f5433" draw:stroke-linejoin="miter" svg:stroke-opacity="100.0%" svg:stroke-width="0.26458332mm"/>
    </style:style>
    <style:style style:family="graphic" style:name="style-341">
      <style:graphic-properties draw:fill="solid" draw:fill-color="#af5a2f" draw:opacity="100.0%" draw:stroke="solid" svg:stroke-color="#af5a2f" draw:stroke-linejoin="miter" svg:stroke-opacity="100.0%" svg:stroke-width="0.26458332mm"/>
    </style:style>
    <style:style style:family="graphic" style:name="style-342">
      <style:graphic-properties draw:fill="solid" draw:fill-color="#be7542" draw:opacity="100.0%" draw:stroke="solid" svg:stroke-color="#be7542" draw:stroke-linejoin="miter" svg:stroke-opacity="100.0%" svg:stroke-width="0.26458332mm"/>
    </style:style>
    <style:style style:family="graphic" style:name="style-343">
      <style:graphic-properties draw:fill="solid" draw:fill-color="#a88a60" draw:opacity="100.0%" draw:stroke="solid" svg:stroke-color="#a88a60" draw:stroke-linejoin="miter" svg:stroke-opacity="100.0%" svg:stroke-width="0.26458332mm"/>
    </style:style>
    <style:style style:family="graphic" style:name="style-344">
      <style:graphic-properties draw:fill="solid" draw:fill-color="#7a552d" draw:opacity="100.0%" draw:stroke="solid" svg:stroke-color="#7a552d" draw:stroke-linejoin="miter" svg:stroke-opacity="100.0%" svg:stroke-width="0.26458332mm"/>
    </style:style>
    <style:style style:family="graphic" style:name="style-345">
      <style:graphic-properties draw:fill="solid" draw:fill-color="#684b2a" draw:opacity="100.0%" draw:stroke="solid" svg:stroke-color="#684b2a" draw:stroke-linejoin="miter" svg:stroke-opacity="100.0%" svg:stroke-width="0.26458332mm"/>
    </style:style>
    <style:style style:family="graphic" style:name="style-346">
      <style:graphic-properties draw:fill="solid" draw:fill-color="#deb27f" draw:opacity="100.0%" draw:stroke="solid" svg:stroke-color="#deb27f" draw:stroke-linejoin="miter" svg:stroke-opacity="100.0%" svg:stroke-width="0.26458332mm"/>
    </style:style>
    <style:style style:family="graphic" style:name="style-347">
      <style:graphic-properties draw:fill="solid" draw:fill-color="#91784c" draw:opacity="100.0%" draw:stroke="solid" svg:stroke-color="#91784c" draw:stroke-linejoin="miter" svg:stroke-opacity="100.0%" svg:stroke-width="0.26458332mm"/>
    </style:style>
    <style:style style:family="graphic" style:name="style-348">
      <style:graphic-properties draw:fill="solid" draw:fill-color="#7e5e3a" draw:opacity="100.0%" draw:stroke="solid" svg:stroke-color="#7e5e3a" draw:stroke-linejoin="miter" svg:stroke-opacity="100.0%" svg:stroke-width="0.26458332mm"/>
    </style:style>
    <style:style style:family="graphic" style:name="style-349">
      <style:graphic-properties draw:fill="solid" draw:fill-color="#7a5d3c" draw:opacity="100.0%" draw:stroke="solid" svg:stroke-color="#7a5d3c" draw:stroke-linejoin="miter" svg:stroke-opacity="100.0%" svg:stroke-width="0.26458332mm"/>
    </style:style>
    <style:style style:family="graphic" style:name="style-350">
      <style:graphic-properties draw:fill="solid" draw:fill-color="#c96f3d" draw:opacity="100.0%" draw:stroke="solid" svg:stroke-color="#c96f3d" draw:stroke-linejoin="miter" svg:stroke-opacity="100.0%" svg:stroke-width="0.26458332mm"/>
    </style:style>
    <style:style style:family="graphic" style:name="style-351">
      <style:graphic-properties draw:fill="solid" draw:fill-color="#864726" draw:opacity="100.0%" draw:stroke="solid" svg:stroke-color="#864726" draw:stroke-linejoin="miter" svg:stroke-opacity="100.0%" svg:stroke-width="0.26458332mm"/>
    </style:style>
    <style:style style:family="graphic" style:name="style-352">
      <style:graphic-properties draw:fill="solid" draw:fill-color="#d4b07e" draw:opacity="100.0%" draw:stroke="solid" svg:stroke-color="#d4b07e" draw:stroke-linejoin="miter" svg:stroke-opacity="100.0%" svg:stroke-width="0.26458332mm"/>
    </style:style>
    <style:style style:family="graphic" style:name="style-353">
      <style:graphic-properties draw:fill="solid" draw:fill-color="#cd7e4b" draw:opacity="100.0%" draw:stroke="solid" svg:stroke-color="#cd7e4b" draw:stroke-linejoin="miter" svg:stroke-opacity="100.0%" svg:stroke-width="0.26458332mm"/>
    </style:style>
    <style:style style:family="graphic" style:name="style-354">
      <style:graphic-properties draw:fill="solid" draw:fill-color="#6b5233" draw:opacity="100.0%" draw:stroke="solid" svg:stroke-color="#6b5233" draw:stroke-linejoin="miter" svg:stroke-opacity="100.0%" svg:stroke-width="0.26458332mm"/>
    </style:style>
    <style:style style:family="graphic" style:name="style-355">
      <style:graphic-properties draw:fill="solid" draw:fill-color="#b38e5c" draw:opacity="100.0%" draw:stroke="solid" svg:stroke-color="#b38e5c" draw:stroke-linejoin="miter" svg:stroke-opacity="100.0%" svg:stroke-width="0.26458332mm"/>
    </style:style>
    <style:style style:family="graphic" style:name="style-356">
      <style:graphic-properties draw:fill="solid" draw:fill-color="#cfad7a" draw:opacity="100.0%" draw:stroke="solid" svg:stroke-color="#cfad7a" draw:stroke-linejoin="miter" svg:stroke-opacity="100.0%" svg:stroke-width="0.26458332mm"/>
    </style:style>
    <style:style style:family="graphic" style:name="style-357">
      <style:graphic-properties draw:fill="solid" draw:fill-color="#a78258" draw:opacity="100.0%" draw:stroke="solid" svg:stroke-color="#a78258" draw:stroke-linejoin="miter" svg:stroke-opacity="100.0%" svg:stroke-width="0.26458332mm"/>
    </style:style>
    <style:style style:family="graphic" style:name="style-358">
      <style:graphic-properties draw:fill="solid" draw:fill-color="#694f30" draw:opacity="100.0%" draw:stroke="solid" svg:stroke-color="#694f30" draw:stroke-linejoin="miter" svg:stroke-opacity="100.0%" svg:stroke-width="0.26458332mm"/>
    </style:style>
    <style:style style:family="graphic" style:name="style-359">
      <style:graphic-properties draw:fill="solid" draw:fill-color="#bb9362" draw:opacity="100.0%" draw:stroke="solid" svg:stroke-color="#bb9362" draw:stroke-linejoin="miter" svg:stroke-opacity="100.0%" svg:stroke-width="0.26458332mm"/>
    </style:style>
    <style:style style:family="graphic" style:name="style-360">
      <style:graphic-properties draw:fill="solid" draw:fill-color="#725838" draw:opacity="100.0%" draw:stroke="solid" svg:stroke-color="#725838" draw:stroke-linejoin="miter" svg:stroke-opacity="100.0%" svg:stroke-width="0.26458332mm"/>
    </style:style>
    <style:style style:family="graphic" style:name="style-361">
      <style:graphic-properties draw:fill="solid" draw:fill-color="#cf8653" draw:opacity="100.0%" draw:stroke="solid" svg:stroke-color="#cf8653" draw:stroke-linejoin="miter" svg:stroke-opacity="100.0%" svg:stroke-width="0.26458332mm"/>
    </style:style>
    <style:style style:family="graphic" style:name="style-362">
      <style:graphic-properties draw:fill="solid" draw:fill-color="#d7a872" draw:opacity="100.0%" draw:stroke="solid" svg:stroke-color="#d7a872" draw:stroke-linejoin="miter" svg:stroke-opacity="100.0%" svg:stroke-width="0.26458332mm"/>
    </style:style>
    <style:style style:family="graphic" style:name="style-363">
      <style:graphic-properties draw:fill="solid" draw:fill-color="#c95e2e" draw:opacity="100.0%" draw:stroke="solid" svg:stroke-color="#c95e2e" draw:stroke-linejoin="miter" svg:stroke-opacity="100.0%" svg:stroke-width="0.26458332mm"/>
    </style:style>
    <style:style style:family="graphic" style:name="style-364">
      <style:graphic-properties draw:fill="solid" draw:fill-color="#7a5d39" draw:opacity="100.0%" draw:stroke="solid" svg:stroke-color="#7a5d39" draw:stroke-linejoin="miter" svg:stroke-opacity="100.0%" svg:stroke-width="0.26458332mm"/>
    </style:style>
    <style:style style:family="graphic" style:name="style-365">
      <style:graphic-properties draw:fill="solid" draw:fill-color="#ae7d47" draw:opacity="100.0%" draw:stroke="solid" svg:stroke-color="#ae7d47" draw:stroke-linejoin="miter" svg:stroke-opacity="100.0%" svg:stroke-width="0.26458332mm"/>
    </style:style>
    <style:style style:family="graphic" style:name="style-366">
      <style:graphic-properties draw:fill="solid" draw:fill-color="#955831" draw:opacity="100.0%" draw:stroke="solid" svg:stroke-color="#955831" draw:stroke-linejoin="miter" svg:stroke-opacity="100.0%" svg:stroke-width="0.26458332mm"/>
    </style:style>
    <style:style style:family="graphic" style:name="style-367">
      <style:graphic-properties draw:fill="solid" draw:fill-color="#5b492c" draw:opacity="100.0%" draw:stroke="solid" svg:stroke-color="#5b492c" draw:stroke-linejoin="miter" svg:stroke-opacity="100.0%" svg:stroke-width="0.26458332mm"/>
    </style:style>
    <style:style style:family="graphic" style:name="style-368">
      <style:graphic-properties draw:fill="solid" draw:fill-color="#a9855c" draw:opacity="100.0%" draw:stroke="solid" svg:stroke-color="#a9855c" draw:stroke-linejoin="miter" svg:stroke-opacity="100.0%" svg:stroke-width="0.26458332mm"/>
    </style:style>
    <style:style style:family="graphic" style:name="style-369">
      <style:graphic-properties draw:fill="solid" draw:fill-color="#bba06f" draw:opacity="100.0%" draw:stroke="solid" svg:stroke-color="#bba06f" draw:stroke-linejoin="miter" svg:stroke-opacity="100.0%" svg:stroke-width="0.26458332mm"/>
    </style:style>
    <style:style style:family="graphic" style:name="style-370">
      <style:graphic-properties draw:fill="solid" draw:fill-color="#cd6f3c" draw:opacity="100.0%" draw:stroke="solid" svg:stroke-color="#cd6f3c" draw:stroke-linejoin="miter" svg:stroke-opacity="100.0%" svg:stroke-width="0.26458332mm"/>
    </style:style>
    <style:style style:family="graphic" style:name="style-371">
      <style:graphic-properties draw:fill="solid" draw:fill-color="#c75a2a" draw:opacity="100.0%" draw:stroke="solid" svg:stroke-color="#c75a2a" draw:stroke-linejoin="miter" svg:stroke-opacity="100.0%" svg:stroke-width="0.26458332mm"/>
    </style:style>
    <style:style style:family="graphic" style:name="style-372">
      <style:graphic-properties draw:fill="solid" draw:fill-color="#a06f3c" draw:opacity="100.0%" draw:stroke="solid" svg:stroke-color="#a06f3c" draw:stroke-linejoin="miter" svg:stroke-opacity="100.0%" svg:stroke-width="0.26458332mm"/>
    </style:style>
    <style:style style:family="graphic" style:name="style-373">
      <style:graphic-properties draw:fill="solid" draw:fill-color="#b28148" draw:opacity="100.0%" draw:stroke="solid" svg:stroke-color="#b28148" draw:stroke-linejoin="miter" svg:stroke-opacity="100.0%" svg:stroke-width="0.26458332mm"/>
    </style:style>
    <style:style style:family="graphic" style:name="style-374">
      <style:graphic-properties draw:fill="solid" draw:fill-color="#d7b887" draw:opacity="100.0%" draw:stroke="solid" svg:stroke-color="#d7b887" draw:stroke-linejoin="miter" svg:stroke-opacity="100.0%" svg:stroke-width="0.26458332mm"/>
    </style:style>
    <style:style style:family="graphic" style:name="style-375">
      <style:graphic-properties draw:fill="solid" draw:fill-color="#d5b584" draw:opacity="100.0%" draw:stroke="solid" svg:stroke-color="#d5b584" draw:stroke-linejoin="miter" svg:stroke-opacity="100.0%" svg:stroke-width="0.26458332mm"/>
    </style:style>
    <style:style style:family="graphic" style:name="style-376">
      <style:graphic-properties draw:fill="solid" draw:fill-color="#725938" draw:opacity="100.0%" draw:stroke="solid" svg:stroke-color="#725938" draw:stroke-linejoin="miter" svg:stroke-opacity="100.0%" svg:stroke-width="0.26458332mm"/>
    </style:style>
    <style:style style:family="graphic" style:name="style-377">
      <style:graphic-properties draw:fill="solid" draw:fill-color="#906b40" draw:opacity="100.0%" draw:stroke="solid" svg:stroke-color="#906b40" draw:stroke-linejoin="miter" svg:stroke-opacity="100.0%" svg:stroke-width="0.26458332mm"/>
    </style:style>
    <style:style style:family="graphic" style:name="style-378">
      <style:graphic-properties draw:fill="solid" draw:fill-color="#a06b3a" draw:opacity="100.0%" draw:stroke="solid" svg:stroke-color="#a06b3a" draw:stroke-linejoin="miter" svg:stroke-opacity="100.0%" svg:stroke-width="0.26458332mm"/>
    </style:style>
    <style:style style:family="graphic" style:name="style-379">
      <style:graphic-properties draw:fill="solid" draw:fill-color="#5e3b1e" draw:opacity="100.0%" draw:stroke="solid" svg:stroke-color="#5e3b1e" draw:stroke-linejoin="miter" svg:stroke-opacity="100.0%" svg:stroke-width="0.26458332mm"/>
    </style:style>
    <style:style style:family="graphic" style:name="style-380">
      <style:graphic-properties draw:fill="solid" draw:fill-color="#9f5a30" draw:opacity="100.0%" draw:stroke="solid" svg:stroke-color="#9f5a30" draw:stroke-linejoin="miter" svg:stroke-opacity="100.0%" svg:stroke-width="0.26458332mm"/>
    </style:style>
    <style:style style:family="graphic" style:name="style-381">
      <style:graphic-properties draw:fill="solid" draw:fill-color="#caa973" draw:opacity="100.0%" draw:stroke="solid" svg:stroke-color="#caa973" draw:stroke-linejoin="miter" svg:stroke-opacity="100.0%" svg:stroke-width="0.26458332mm"/>
    </style:style>
    <style:style style:family="graphic" style:name="style-382">
      <style:graphic-properties draw:fill="solid" draw:fill-color="#deae7e" draw:opacity="100.0%" draw:stroke="solid" svg:stroke-color="#deae7e" draw:stroke-linejoin="miter" svg:stroke-opacity="100.0%" svg:stroke-width="0.26458332mm"/>
    </style:style>
    <style:style style:family="graphic" style:name="style-383">
      <style:graphic-properties draw:fill="solid" draw:fill-color="#af8a60" draw:opacity="100.0%" draw:stroke="solid" svg:stroke-color="#af8a60" draw:stroke-linejoin="miter" svg:stroke-opacity="100.0%" svg:stroke-width="0.26458332mm"/>
    </style:style>
    <style:style style:family="graphic" style:name="style-384">
      <style:graphic-properties draw:fill="solid" draw:fill-color="#be844f" draw:opacity="100.0%" draw:stroke="solid" svg:stroke-color="#be844f" draw:stroke-linejoin="miter" svg:stroke-opacity="100.0%" svg:stroke-width="0.26458332mm"/>
    </style:style>
    <style:style style:family="graphic" style:name="style-385">
      <style:graphic-properties draw:fill="solid" draw:fill-color="#c3985f" draw:opacity="100.0%" draw:stroke="solid" svg:stroke-color="#c3985f" draw:stroke-linejoin="miter" svg:stroke-opacity="100.0%" svg:stroke-width="0.26458332mm"/>
    </style:style>
    <style:style style:family="graphic" style:name="style-386">
      <style:graphic-properties draw:fill="solid" draw:fill-color="#ddad7e" draw:opacity="100.0%" draw:stroke="solid" svg:stroke-color="#ddad7e" draw:stroke-linejoin="miter" svg:stroke-opacity="100.0%" svg:stroke-width="0.26458332mm"/>
    </style:style>
    <style:style style:family="graphic" style:name="style-387">
      <style:graphic-properties draw:fill="solid" draw:fill-color="#4f351d" draw:opacity="100.0%" draw:stroke="solid" svg:stroke-color="#4f351d" draw:stroke-linejoin="miter" svg:stroke-opacity="100.0%" svg:stroke-width="0.26458332mm"/>
    </style:style>
    <style:style style:family="graphic" style:name="style-388">
      <style:graphic-properties draw:fill="solid" draw:fill-color="#d4b585" draw:opacity="100.0%" draw:stroke="solid" svg:stroke-color="#d4b585" draw:stroke-linejoin="miter" svg:stroke-opacity="100.0%" svg:stroke-width="0.26458332mm"/>
    </style:style>
    <style:style style:family="graphic" style:name="style-389">
      <style:graphic-properties draw:fill="solid" draw:fill-color="#9c4b25" draw:opacity="100.0%" draw:stroke="solid" svg:stroke-color="#9c4b25" draw:stroke-linejoin="miter" svg:stroke-opacity="100.0%" svg:stroke-width="0.26458332mm"/>
    </style:style>
    <style:style style:family="graphic" style:name="style-390">
      <style:graphic-properties draw:fill="solid" draw:fill-color="#906436" draw:opacity="100.0%" draw:stroke="solid" svg:stroke-color="#906436" draw:stroke-linejoin="miter" svg:stroke-opacity="100.0%" svg:stroke-width="0.26458332mm"/>
    </style:style>
    <style:style style:family="graphic" style:name="style-391">
      <style:graphic-properties draw:fill="solid" draw:fill-color="#63472a" draw:opacity="100.0%" draw:stroke="solid" svg:stroke-color="#63472a" draw:stroke-linejoin="miter" svg:stroke-opacity="100.0%" svg:stroke-width="0.26458332mm"/>
    </style:style>
    <style:style style:family="graphic" style:name="style-392">
      <style:graphic-properties draw:fill="solid" draw:fill-color="#6b5332" draw:opacity="100.0%" draw:stroke="solid" svg:stroke-color="#6b5332" draw:stroke-linejoin="miter" svg:stroke-opacity="100.0%" svg:stroke-width="0.26458332mm"/>
    </style:style>
    <style:style style:family="graphic" style:name="style-393">
      <style:graphic-properties draw:fill="solid" draw:fill-color="#876e41" draw:opacity="100.0%" draw:stroke="solid" svg:stroke-color="#876e41" draw:stroke-linejoin="miter" svg:stroke-opacity="100.0%" svg:stroke-width="0.26458332mm"/>
    </style:style>
    <style:style style:family="graphic" style:name="style-394">
      <style:graphic-properties draw:fill="solid" draw:fill-color="#64482c" draw:opacity="100.0%" draw:stroke="solid" svg:stroke-color="#64482c" draw:stroke-linejoin="miter" svg:stroke-opacity="100.0%" svg:stroke-width="0.26458332mm"/>
    </style:style>
    <style:style style:family="graphic" style:name="style-395">
      <style:graphic-properties draw:fill="solid" draw:fill-color="#77512e" draw:opacity="100.0%" draw:stroke="solid" svg:stroke-color="#77512e" draw:stroke-linejoin="miter" svg:stroke-opacity="100.0%" svg:stroke-width="0.26458332mm"/>
    </style:style>
    <style:style style:family="graphic" style:name="style-396">
      <style:graphic-properties draw:fill="solid" draw:fill-color="#c65b2b" draw:opacity="100.0%" draw:stroke="solid" svg:stroke-color="#c65b2b" draw:stroke-linejoin="miter" svg:stroke-opacity="100.0%" svg:stroke-width="0.26458332mm"/>
    </style:style>
    <style:style style:family="graphic" style:name="style-397">
      <style:graphic-properties draw:fill="solid" draw:fill-color="#ae532a" draw:opacity="100.0%" draw:stroke="solid" svg:stroke-color="#ae532a" draw:stroke-linejoin="miter" svg:stroke-opacity="100.0%" svg:stroke-width="0.26458332mm"/>
    </style:style>
    <style:style style:family="graphic" style:name="style-398">
      <style:graphic-properties draw:fill="solid" draw:fill-color="#7a5a35" draw:opacity="100.0%" draw:stroke="solid" svg:stroke-color="#7a5a35" draw:stroke-linejoin="miter" svg:stroke-opacity="100.0%" svg:stroke-width="0.26458332mm"/>
    </style:style>
    <style:style style:family="graphic" style:name="style-399">
      <style:graphic-properties draw:fill="solid" draw:fill-color="#b5925c" draw:opacity="100.0%" draw:stroke="solid" svg:stroke-color="#b5925c" draw:stroke-linejoin="miter" svg:stroke-opacity="100.0%" svg:stroke-width="0.26458332mm"/>
    </style:style>
    <style:style style:family="graphic" style:name="style-400">
      <style:graphic-properties draw:fill="solid" draw:fill-color="#86653e" draw:opacity="100.0%" draw:stroke="solid" svg:stroke-color="#86653e" draw:stroke-linejoin="miter" svg:stroke-opacity="100.0%" svg:stroke-width="0.26458332mm"/>
    </style:style>
    <style:style style:family="graphic" style:name="style-401">
      <style:graphic-properties draw:fill="solid" draw:fill-color="#cc6e3b" draw:opacity="100.0%" draw:stroke="solid" svg:stroke-color="#cc6e3b" draw:stroke-linejoin="miter" svg:stroke-opacity="100.0%" svg:stroke-width="0.26458332mm"/>
    </style:style>
    <style:style style:family="graphic" style:name="style-402">
      <style:graphic-properties draw:fill="solid" draw:fill-color="#885b2f" draw:opacity="100.0%" draw:stroke="solid" svg:stroke-color="#885b2f" draw:stroke-linejoin="miter" svg:stroke-opacity="100.0%" svg:stroke-width="0.26458332mm"/>
    </style:style>
    <style:style style:family="graphic" style:name="style-403">
      <style:graphic-properties draw:fill="solid" draw:fill-color="#d3b27b" draw:opacity="100.0%" draw:stroke="solid" svg:stroke-color="#d3b27b" draw:stroke-linejoin="miter" svg:stroke-opacity="100.0%" svg:stroke-width="0.26458332mm"/>
    </style:style>
    <style:style style:family="graphic" style:name="style-404">
      <style:graphic-properties draw:fill="solid" draw:fill-color="#d5b685" draw:opacity="100.0%" draw:stroke="solid" svg:stroke-color="#d5b685" draw:stroke-linejoin="miter" svg:stroke-opacity="100.0%" svg:stroke-width="0.26458332mm"/>
    </style:style>
    <style:style style:family="graphic" style:name="style-405">
      <style:graphic-properties draw:fill="solid" draw:fill-color="#a7845a" draw:opacity="100.0%" draw:stroke="solid" svg:stroke-color="#a7845a" draw:stroke-linejoin="miter" svg:stroke-opacity="100.0%" svg:stroke-width="0.26458332mm"/>
    </style:style>
    <style:style style:family="graphic" style:name="style-406">
      <style:graphic-properties draw:fill="solid" draw:fill-color="#b3834a" draw:opacity="100.0%" draw:stroke="solid" svg:stroke-color="#b3834a" draw:stroke-linejoin="miter" svg:stroke-opacity="100.0%" svg:stroke-width="0.26458332mm"/>
    </style:style>
    <style:style style:family="graphic" style:name="style-407">
      <style:graphic-properties draw:fill="solid" draw:fill-color="#916537" draw:opacity="100.0%" draw:stroke="solid" svg:stroke-color="#916537" draw:stroke-linejoin="miter" svg:stroke-opacity="100.0%" svg:stroke-width="0.26458332mm"/>
    </style:style>
    <style:style style:family="graphic" style:name="style-408">
      <style:graphic-properties draw:fill="solid" draw:fill-color="#d4b07e" draw:opacity="100.0%" draw:stroke="solid" svg:stroke-color="#d4b07e" draw:stroke-linejoin="miter" svg:stroke-opacity="100.0%" svg:stroke-width="0.26458332mm"/>
    </style:style>
    <style:style style:family="graphic" style:name="style-409">
      <style:graphic-properties draw:fill="solid" draw:fill-color="#c7a473" draw:opacity="100.0%" draw:stroke="solid" svg:stroke-color="#c7a473" draw:stroke-linejoin="miter" svg:stroke-opacity="100.0%" svg:stroke-width="0.26458332mm"/>
    </style:style>
    <style:style style:family="graphic" style:name="style-410">
      <style:graphic-properties draw:fill="solid" draw:fill-color="#644428" draw:opacity="100.0%" draw:stroke="solid" svg:stroke-color="#644428" draw:stroke-linejoin="miter" svg:stroke-opacity="100.0%" svg:stroke-width="0.26458332mm"/>
    </style:style>
    <style:style style:family="graphic" style:name="style-411">
      <style:graphic-properties draw:fill="solid" draw:fill-color="#624727" draw:opacity="100.0%" draw:stroke="solid" svg:stroke-color="#624727" draw:stroke-linejoin="miter" svg:stroke-opacity="100.0%" svg:stroke-width="0.26458332mm"/>
    </style:style>
    <style:style style:family="graphic" style:name="style-412">
      <style:graphic-properties draw:fill="solid" draw:fill-color="#c09b6a" draw:opacity="100.0%" draw:stroke="solid" svg:stroke-color="#c09b6a" draw:stroke-linejoin="miter" svg:stroke-opacity="100.0%" svg:stroke-width="0.26458332mm"/>
    </style:style>
    <style:style style:family="graphic" style:name="style-413">
      <style:graphic-properties draw:fill="solid" draw:fill-color="#8a6235" draw:opacity="100.0%" draw:stroke="solid" svg:stroke-color="#8a6235" draw:stroke-linejoin="miter" svg:stroke-opacity="100.0%" svg:stroke-width="0.26458332mm"/>
    </style:style>
    <style:style style:family="graphic" style:name="style-414">
      <style:graphic-properties draw:fill="solid" draw:fill-color="#553a20" draw:opacity="100.0%" draw:stroke="solid" svg:stroke-color="#553a20" draw:stroke-linejoin="miter" svg:stroke-opacity="100.0%" svg:stroke-width="0.26458332mm"/>
    </style:style>
    <style:style style:family="graphic" style:name="style-415">
      <style:graphic-properties draw:fill="solid" draw:fill-color="#ce7d4b" draw:opacity="100.0%" draw:stroke="solid" svg:stroke-color="#ce7d4b" draw:stroke-linejoin="miter" svg:stroke-opacity="100.0%" svg:stroke-width="0.26458332mm"/>
    </style:style>
    <style:style style:family="graphic" style:name="style-416">
      <style:graphic-properties draw:fill="solid" draw:fill-color="#ce6a3a" draw:opacity="100.0%" draw:stroke="solid" svg:stroke-color="#ce6a3a" draw:stroke-linejoin="miter" svg:stroke-opacity="100.0%" svg:stroke-width="0.26458332mm"/>
    </style:style>
    <style:style style:family="graphic" style:name="style-417">
      <style:graphic-properties draw:fill="solid" draw:fill-color="#7b5b38" draw:opacity="100.0%" draw:stroke="solid" svg:stroke-color="#7b5b38" draw:stroke-linejoin="miter" svg:stroke-opacity="100.0%" svg:stroke-width="0.26458332mm"/>
    </style:style>
    <style:style style:family="graphic" style:name="style-418">
      <style:graphic-properties draw:fill="solid" draw:fill-color="#d89964" draw:opacity="100.0%" draw:stroke="solid" svg:stroke-color="#d89964" draw:stroke-linejoin="miter" svg:stroke-opacity="100.0%" svg:stroke-width="0.26458332mm"/>
    </style:style>
    <style:style style:family="graphic" style:name="style-419">
      <style:graphic-properties draw:fill="solid" draw:fill-color="#d5b382" draw:opacity="100.0%" draw:stroke="solid" svg:stroke-color="#d5b382" draw:stroke-linejoin="miter" svg:stroke-opacity="100.0%" svg:stroke-width="0.26458332mm"/>
    </style:style>
    <style:style style:family="graphic" style:name="style-420">
      <style:graphic-properties draw:fill="solid" draw:fill-color="#946235" draw:opacity="100.0%" draw:stroke="solid" svg:stroke-color="#946235" draw:stroke-linejoin="miter" svg:stroke-opacity="100.0%" svg:stroke-width="0.26458332mm"/>
    </style:style>
    <style:style style:family="graphic" style:name="style-421">
      <style:graphic-properties draw:fill="solid" draw:fill-color="#8f693b" draw:opacity="100.0%" draw:stroke="solid" svg:stroke-color="#8f693b" draw:stroke-linejoin="miter" svg:stroke-opacity="100.0%" svg:stroke-width="0.26458332mm"/>
    </style:style>
    <style:style style:family="graphic" style:name="style-422">
      <style:graphic-properties draw:fill="solid" draw:fill-color="#8c663f" draw:opacity="100.0%" draw:stroke="solid" svg:stroke-color="#8c663f" draw:stroke-linejoin="miter" svg:stroke-opacity="100.0%" svg:stroke-width="0.26458332mm"/>
    </style:style>
    <style:style style:family="graphic" style:name="style-423">
      <style:graphic-properties draw:fill="solid" draw:fill-color="#8d5f38" draw:opacity="100.0%" draw:stroke="solid" svg:stroke-color="#8d5f38" draw:stroke-linejoin="miter" svg:stroke-opacity="100.0%" svg:stroke-width="0.26458332mm"/>
    </style:style>
    <style:style style:family="graphic" style:name="style-424">
      <style:graphic-properties draw:fill="solid" draw:fill-color="#dea877" draw:opacity="100.0%" draw:stroke="solid" svg:stroke-color="#dea877" draw:stroke-linejoin="miter" svg:stroke-opacity="100.0%" svg:stroke-width="0.26458332mm"/>
    </style:style>
    <style:style style:family="graphic" style:name="style-425">
      <style:graphic-properties draw:fill="solid" draw:fill-color="#8e8156" draw:opacity="100.0%" draw:stroke="solid" svg:stroke-color="#8e8156" draw:stroke-linejoin="miter" svg:stroke-opacity="100.0%" svg:stroke-width="0.26458332mm"/>
    </style:style>
    <style:style style:family="graphic" style:name="style-426">
      <style:graphic-properties draw:fill="solid" draw:fill-color="#64482a" draw:opacity="100.0%" draw:stroke="solid" svg:stroke-color="#64482a" draw:stroke-linejoin="miter" svg:stroke-opacity="100.0%" svg:stroke-width="0.26458332mm"/>
    </style:style>
    <style:style style:family="graphic" style:name="style-427">
      <style:graphic-properties draw:fill="solid" draw:fill-color="#bb713f" draw:opacity="100.0%" draw:stroke="solid" svg:stroke-color="#bb713f" draw:stroke-linejoin="miter" svg:stroke-opacity="100.0%" svg:stroke-width="0.26458332mm"/>
    </style:style>
    <style:style style:family="graphic" style:name="style-428">
      <style:graphic-properties draw:fill="solid" draw:fill-color="#966a39" draw:opacity="100.0%" draw:stroke="solid" svg:stroke-color="#966a39" draw:stroke-linejoin="miter" svg:stroke-opacity="100.0%" svg:stroke-width="0.26458332mm"/>
    </style:style>
    <style:style style:family="graphic" style:name="style-429">
      <style:graphic-properties draw:fill="solid" draw:fill-color="#a8713e" draw:opacity="100.0%" draw:stroke="solid" svg:stroke-color="#a8713e" draw:stroke-linejoin="miter" svg:stroke-opacity="100.0%" svg:stroke-width="0.26458332mm"/>
    </style:style>
    <style:style style:family="graphic" style:name="style-430">
      <style:graphic-properties draw:fill="solid" draw:fill-color="#af6434" draw:opacity="100.0%" draw:stroke="solid" svg:stroke-color="#af6434" draw:stroke-linejoin="miter" svg:stroke-opacity="100.0%" svg:stroke-width="0.26458332mm"/>
    </style:style>
    <style:style style:family="graphic" style:name="style-431">
      <style:graphic-properties draw:fill="solid" draw:fill-color="#c19c69" draw:opacity="100.0%" draw:stroke="solid" svg:stroke-color="#c19c69" draw:stroke-linejoin="miter" svg:stroke-opacity="100.0%" svg:stroke-width="0.26458332mm"/>
    </style:style>
    <style:style style:family="graphic" style:name="style-432">
      <style:graphic-properties draw:fill="solid" draw:fill-color="#a48254" draw:opacity="100.0%" draw:stroke="solid" svg:stroke-color="#a48254" draw:stroke-linejoin="miter" svg:stroke-opacity="100.0%" svg:stroke-width="0.26458332mm"/>
    </style:style>
    <style:style style:family="graphic" style:name="style-433">
      <style:graphic-properties draw:fill="solid" draw:fill-color="#c29159" draw:opacity="100.0%" draw:stroke="solid" svg:stroke-color="#c29159" draw:stroke-linejoin="miter" svg:stroke-opacity="100.0%" svg:stroke-width="0.26458332mm"/>
    </style:style>
    <style:style style:family="graphic" style:name="style-434">
      <style:graphic-properties draw:fill="solid" draw:fill-color="#7d5e37" draw:opacity="100.0%" draw:stroke="solid" svg:stroke-color="#7d5e37" draw:stroke-linejoin="miter" svg:stroke-opacity="100.0%" svg:stroke-width="0.26458332mm"/>
    </style:style>
    <style:style style:family="graphic" style:name="style-435">
      <style:graphic-properties draw:fill="solid" draw:fill-color="#754925" draw:opacity="100.0%" draw:stroke="solid" svg:stroke-color="#754925" draw:stroke-linejoin="miter" svg:stroke-opacity="100.0%" svg:stroke-width="0.26458332mm"/>
    </style:style>
    <style:style style:family="graphic" style:name="style-436">
      <style:graphic-properties draw:fill="solid" draw:fill-color="#755433" draw:opacity="100.0%" draw:stroke="solid" svg:stroke-color="#755433" draw:stroke-linejoin="miter" svg:stroke-opacity="100.0%" svg:stroke-width="0.26458332mm"/>
    </style:style>
    <style:style style:family="graphic" style:name="style-437">
      <style:graphic-properties draw:fill="solid" draw:fill-color="#5e4224" draw:opacity="100.0%" draw:stroke="solid" svg:stroke-color="#5e4224" draw:stroke-linejoin="miter" svg:stroke-opacity="100.0%" svg:stroke-width="0.26458332mm"/>
    </style:style>
    <style:style style:family="graphic" style:name="style-438">
      <style:graphic-properties draw:fill="solid" draw:fill-color="#ddaa7b" draw:opacity="100.0%" draw:stroke="solid" svg:stroke-color="#ddaa7b" draw:stroke-linejoin="miter" svg:stroke-opacity="100.0%" svg:stroke-width="0.26458332mm"/>
    </style:style>
    <style:style style:family="graphic" style:name="style-439">
      <style:graphic-properties draw:fill="solid" draw:fill-color="#c99965" draw:opacity="100.0%" draw:stroke="solid" svg:stroke-color="#c99965" draw:stroke-linejoin="miter" svg:stroke-opacity="100.0%" svg:stroke-width="0.26458332mm"/>
    </style:style>
    <style:style style:family="graphic" style:name="style-440">
      <style:graphic-properties draw:fill="solid" draw:fill-color="#dab686" draw:opacity="100.0%" draw:stroke="solid" svg:stroke-color="#dab686" draw:stroke-linejoin="miter" svg:stroke-opacity="100.0%" svg:stroke-width="0.26458332mm"/>
    </style:style>
    <style:style style:family="graphic" style:name="style-441">
      <style:graphic-properties draw:fill="solid" draw:fill-color="#734624" draw:opacity="100.0%" draw:stroke="solid" svg:stroke-color="#734624" draw:stroke-linejoin="miter" svg:stroke-opacity="100.0%" svg:stroke-width="0.26458332mm"/>
    </style:style>
    <style:style style:family="graphic" style:name="style-442">
      <style:graphic-properties draw:fill="solid" draw:fill-color="#896c42" draw:opacity="100.0%" draw:stroke="solid" svg:stroke-color="#896c42" draw:stroke-linejoin="miter" svg:stroke-opacity="100.0%" svg:stroke-width="0.26458332mm"/>
    </style:style>
    <style:style style:family="graphic" style:name="style-443">
      <style:graphic-properties draw:fill="solid" draw:fill-color="#d5b789" draw:opacity="100.0%" draw:stroke="solid" svg:stroke-color="#d5b789" draw:stroke-linejoin="miter" svg:stroke-opacity="100.0%" svg:stroke-width="0.26458332mm"/>
    </style:style>
    <style:style style:family="graphic" style:name="style-444">
      <style:graphic-properties draw:fill="solid" draw:fill-color="#8a5329" draw:opacity="100.0%" draw:stroke="solid" svg:stroke-color="#8a5329" draw:stroke-linejoin="miter" svg:stroke-opacity="100.0%" svg:stroke-width="0.26458332mm"/>
    </style:style>
    <style:style style:family="graphic" style:name="style-445">
      <style:graphic-properties draw:fill="solid" draw:fill-color="#aba07f" draw:opacity="100.0%" draw:stroke="solid" svg:stroke-color="#aba07f" draw:stroke-linejoin="miter" svg:stroke-opacity="100.0%" svg:stroke-width="0.26458332mm"/>
    </style:style>
    <style:style style:family="graphic" style:name="style-446">
      <style:graphic-properties draw:fill="solid" draw:fill-color="#68482a" draw:opacity="100.0%" draw:stroke="solid" svg:stroke-color="#68482a" draw:stroke-linejoin="miter" svg:stroke-opacity="100.0%" svg:stroke-width="0.26458332mm"/>
    </style:style>
    <style:style style:family="graphic" style:name="style-447">
      <style:graphic-properties draw:fill="solid" draw:fill-color="#9b8b5c" draw:opacity="100.0%" draw:stroke="solid" svg:stroke-color="#9b8b5c" draw:stroke-linejoin="miter" svg:stroke-opacity="100.0%" svg:stroke-width="0.26458332mm"/>
    </style:style>
    <style:style style:family="graphic" style:name="style-448">
      <style:graphic-properties draw:fill="solid" draw:fill-color="#d08451" draw:opacity="100.0%" draw:stroke="solid" svg:stroke-color="#d08451" draw:stroke-linejoin="miter" svg:stroke-opacity="100.0%" svg:stroke-width="0.26458332mm"/>
    </style:style>
    <style:style style:family="graphic" style:name="style-449">
      <style:graphic-properties draw:fill="solid" draw:fill-color="#86552d" draw:opacity="100.0%" draw:stroke="solid" svg:stroke-color="#86552d" draw:stroke-linejoin="miter" svg:stroke-opacity="100.0%" svg:stroke-width="0.26458332mm"/>
    </style:style>
    <style:style style:family="graphic" style:name="style-450">
      <style:graphic-properties draw:fill="solid" draw:fill-color="#674122" draw:opacity="100.0%" draw:stroke="solid" svg:stroke-color="#674122" draw:stroke-linejoin="miter" svg:stroke-opacity="100.0%" svg:stroke-width="0.26458332mm"/>
    </style:style>
    <style:style style:family="graphic" style:name="style-451">
      <style:graphic-properties draw:fill="solid" draw:fill-color="#ab915f" draw:opacity="100.0%" draw:stroke="solid" svg:stroke-color="#ab915f" draw:stroke-linejoin="miter" svg:stroke-opacity="100.0%" svg:stroke-width="0.26458332mm"/>
    </style:style>
    <style:style style:family="graphic" style:name="style-452">
      <style:graphic-properties draw:fill="solid" draw:fill-color="#c85e2d" draw:opacity="100.0%" draw:stroke="solid" svg:stroke-color="#c85e2d" draw:stroke-linejoin="miter" svg:stroke-opacity="100.0%" svg:stroke-width="0.26458332mm"/>
    </style:style>
    <style:style style:family="graphic" style:name="style-453">
      <style:graphic-properties draw:fill="solid" draw:fill-color="#c95d2d" draw:opacity="100.0%" draw:stroke="solid" svg:stroke-color="#c95d2d" draw:stroke-linejoin="miter" svg:stroke-opacity="100.0%" svg:stroke-width="0.26458332mm"/>
    </style:style>
    <style:style style:family="graphic" style:name="style-454">
      <style:graphic-properties draw:fill="solid" draw:fill-color="#8b5930" draw:opacity="100.0%" draw:stroke="solid" svg:stroke-color="#8b5930" draw:stroke-linejoin="miter" svg:stroke-opacity="100.0%" svg:stroke-width="0.26458332mm"/>
    </style:style>
    <style:style style:family="graphic" style:name="style-455">
      <style:graphic-properties draw:fill="solid" draw:fill-color="#a17a4c" draw:opacity="100.0%" draw:stroke="solid" svg:stroke-color="#a17a4c" draw:stroke-linejoin="miter" svg:stroke-opacity="100.0%" svg:stroke-width="0.26458332mm"/>
    </style:style>
    <style:style style:family="graphic" style:name="style-456">
      <style:graphic-properties draw:fill="solid" draw:fill-color="#ddaf7e" draw:opacity="100.0%" draw:stroke="solid" svg:stroke-color="#ddaf7e" draw:stroke-linejoin="miter" svg:stroke-opacity="100.0%" svg:stroke-width="0.26458332mm"/>
    </style:style>
    <style:style style:family="graphic" style:name="style-457">
      <style:graphic-properties draw:fill="solid" draw:fill-color="#c95c2c" draw:opacity="100.0%" draw:stroke="solid" svg:stroke-color="#c95c2c" draw:stroke-linejoin="miter" svg:stroke-opacity="100.0%" svg:stroke-width="0.26458332mm"/>
    </style:style>
    <style:style style:family="graphic" style:name="style-458">
      <style:graphic-properties draw:fill="solid" draw:fill-color="#63482b" draw:opacity="100.0%" draw:stroke="solid" svg:stroke-color="#63482b" draw:stroke-linejoin="miter" svg:stroke-opacity="100.0%" svg:stroke-width="0.26458332mm"/>
    </style:style>
    <style:style style:family="graphic" style:name="style-459">
      <style:graphic-properties draw:fill="solid" draw:fill-color="#d2aa79" draw:opacity="100.0%" draw:stroke="solid" svg:stroke-color="#d2aa79" draw:stroke-linejoin="miter" svg:stroke-opacity="100.0%" svg:stroke-width="0.26458332mm"/>
    </style:style>
    <style:style style:family="graphic" style:name="style-460">
      <style:graphic-properties draw:fill="solid" draw:fill-color="#ac8653" draw:opacity="100.0%" draw:stroke="solid" svg:stroke-color="#ac8653" draw:stroke-linejoin="miter" svg:stroke-opacity="100.0%" svg:stroke-width="0.26458332mm"/>
    </style:style>
    <style:style style:family="graphic" style:name="style-461">
      <style:graphic-properties draw:fill="solid" draw:fill-color="#ac895b" draw:opacity="100.0%" draw:stroke="solid" svg:stroke-color="#ac895b" draw:stroke-linejoin="miter" svg:stroke-opacity="100.0%" svg:stroke-width="0.26458332mm"/>
    </style:style>
    <style:style style:family="graphic" style:name="style-462">
      <style:graphic-properties draw:fill="solid" draw:fill-color="#ad753f" draw:opacity="100.0%" draw:stroke="solid" svg:stroke-color="#ad753f" draw:stroke-linejoin="miter" svg:stroke-opacity="100.0%" svg:stroke-width="0.26458332mm"/>
    </style:style>
    <style:style style:family="graphic" style:name="style-463">
      <style:graphic-properties draw:fill="solid" draw:fill-color="#845a35" draw:opacity="100.0%" draw:stroke="solid" svg:stroke-color="#845a35" draw:stroke-linejoin="miter" svg:stroke-opacity="100.0%" svg:stroke-width="0.26458332mm"/>
    </style:style>
    <style:style style:family="graphic" style:name="style-464">
      <style:graphic-properties draw:fill="solid" draw:fill-color="#81643c" draw:opacity="100.0%" draw:stroke="solid" svg:stroke-color="#81643c" draw:stroke-linejoin="miter" svg:stroke-opacity="100.0%" svg:stroke-width="0.26458332mm"/>
    </style:style>
    <style:style style:family="graphic" style:name="style-465">
      <style:graphic-properties draw:fill="solid" draw:fill-color="#cd6a39" draw:opacity="100.0%" draw:stroke="solid" svg:stroke-color="#cd6a39" draw:stroke-linejoin="miter" svg:stroke-opacity="100.0%" svg:stroke-width="0.26458332mm"/>
    </style:style>
    <style:style style:family="graphic" style:name="style-466">
      <style:graphic-properties draw:fill="solid" draw:fill-color="#d07544" draw:opacity="100.0%" draw:stroke="solid" svg:stroke-color="#d07544" draw:stroke-linejoin="miter" svg:stroke-opacity="100.0%" svg:stroke-width="0.26458332mm"/>
    </style:style>
    <style:style style:family="graphic" style:name="style-467">
      <style:graphic-properties draw:fill="solid" draw:fill-color="#7b6942" draw:opacity="100.0%" draw:stroke="solid" svg:stroke-color="#7b6942" draw:stroke-linejoin="miter" svg:stroke-opacity="100.0%" svg:stroke-width="0.26458332mm"/>
    </style:style>
    <style:style style:family="graphic" style:name="style-468">
      <style:graphic-properties draw:fill="solid" draw:fill-color="#b28d5e" draw:opacity="100.0%" draw:stroke="solid" svg:stroke-color="#b28d5e" draw:stroke-linejoin="miter" svg:stroke-opacity="100.0%" svg:stroke-width="0.26458332mm"/>
    </style:style>
    <style:style style:family="graphic" style:name="style-469">
      <style:graphic-properties draw:fill="solid" draw:fill-color="#724f2e" draw:opacity="100.0%" draw:stroke="solid" svg:stroke-color="#724f2e" draw:stroke-linejoin="miter" svg:stroke-opacity="100.0%" svg:stroke-width="0.26458332mm"/>
    </style:style>
    <style:style style:family="graphic" style:name="style-470">
      <style:graphic-properties draw:fill="solid" draw:fill-color="#c77b43" draw:opacity="100.0%" draw:stroke="solid" svg:stroke-color="#c77b43" draw:stroke-linejoin="miter" svg:stroke-opacity="100.0%" svg:stroke-width="0.26458332mm"/>
    </style:style>
    <style:style style:family="graphic" style:name="style-471">
      <style:graphic-properties draw:fill="solid" draw:fill-color="#a37440" draw:opacity="100.0%" draw:stroke="solid" svg:stroke-color="#a37440" draw:stroke-linejoin="miter" svg:stroke-opacity="100.0%" svg:stroke-width="0.26458332mm"/>
    </style:style>
    <style:style style:family="graphic" style:name="style-472">
      <style:graphic-properties draw:fill="solid" draw:fill-color="#63492b" draw:opacity="100.0%" draw:stroke="solid" svg:stroke-color="#63492b" draw:stroke-linejoin="miter" svg:stroke-opacity="100.0%" svg:stroke-width="0.26458332mm"/>
    </style:style>
    <style:style style:family="graphic" style:name="style-473">
      <style:graphic-properties draw:fill="solid" draw:fill-color="#dda97a" draw:opacity="100.0%" draw:stroke="solid" svg:stroke-color="#dda97a" draw:stroke-linejoin="miter" svg:stroke-opacity="100.0%" svg:stroke-width="0.26458332mm"/>
    </style:style>
    <style:style style:family="graphic" style:name="style-474">
      <style:graphic-properties draw:fill="solid" draw:fill-color="#795c39" draw:opacity="100.0%" draw:stroke="solid" svg:stroke-color="#795c39" draw:stroke-linejoin="miter" svg:stroke-opacity="100.0%" svg:stroke-width="0.26458332mm"/>
    </style:style>
    <style:style style:family="graphic" style:name="style-475">
      <style:graphic-properties draw:fill="solid" draw:fill-color="#daa470" draw:opacity="100.0%" draw:stroke="solid" svg:stroke-color="#daa470" draw:stroke-linejoin="miter" svg:stroke-opacity="100.0%" svg:stroke-width="0.26458332mm"/>
    </style:style>
    <style:style style:family="graphic" style:name="style-476">
      <style:graphic-properties draw:fill="solid" draw:fill-color="#94693b" draw:opacity="100.0%" draw:stroke="solid" svg:stroke-color="#94693b" draw:stroke-linejoin="miter" svg:stroke-opacity="100.0%" svg:stroke-width="0.26458332mm"/>
    </style:style>
    <style:style style:family="graphic" style:name="style-477">
      <style:graphic-properties draw:fill="solid" draw:fill-color="#d2a96d" draw:opacity="100.0%" draw:stroke="solid" svg:stroke-color="#d2a96d" draw:stroke-linejoin="miter" svg:stroke-opacity="100.0%" svg:stroke-width="0.26458332mm"/>
    </style:style>
    <style:style style:family="graphic" style:name="style-478">
      <style:graphic-properties draw:fill="solid" draw:fill-color="#bb9667" draw:opacity="100.0%" draw:stroke="solid" svg:stroke-color="#bb9667" draw:stroke-linejoin="miter" svg:stroke-opacity="100.0%" svg:stroke-width="0.26458332mm"/>
    </style:style>
    <style:style style:family="graphic" style:name="style-479">
      <style:graphic-properties draw:fill="solid" draw:fill-color="#88663b" draw:opacity="100.0%" draw:stroke="solid" svg:stroke-color="#88663b" draw:stroke-linejoin="miter" svg:stroke-opacity="100.0%" svg:stroke-width="0.26458332mm"/>
    </style:style>
    <style:style style:family="graphic" style:name="style-480">
      <style:graphic-properties draw:fill="solid" draw:fill-color="#be9a65" draw:opacity="100.0%" draw:stroke="solid" svg:stroke-color="#be9a6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49.79166 0.0 L 449.79166 0.0 L 449.79166 0.0 L 476.24997 0.0 L 476.24997 211.66666 Q 476.24997 423.3333 502.7083 423.3333 L 502.7083 423.3333 L 555.625 423.3333 Q 608.5416 423.3333 634.99994 396.87497 L 661.4583 396.87497 L 661.4583 423.3333 Q 661.4583 449.79166 687.9166 449.79166 L 740.8333 449.79166 L 740.8333 476.24997 L 740.8333 476.24997 L 634.99994 476.24997 Q 529.1666 476.24997 529.1666 529.1666 L 502.7083 582.0833 L 476.24997 582.0833 Q 449.79166 582.0833 449.79166 608.5416 Q 423.3333 634.99994 423.3333 634.99994 L 423.3333 634.99994 L 423.3333 608.5416 Q 423.3333 582.0833 370.41666 582.0833 L 317.49997 555.625 L 317.49997 529.1666 Q 317.49997 502.7083 264.5833 476.24997 Q 211.66666 476.24997 132.29166 370.41666 L 52.916664 291.04166 L 26.458332 264.5833 L 0.0 238.12498 L 0.0 211.66666 L 0.0 185.20833 L 0.0 158.74998 L 0.0 105.83333 L 26.458332 105.83333 L 26.458332 105.83333 L 26.458332 79.37499 L 52.916664 79.37499 L 52.916664 79.37499 L 52.916664 52.916664 L 211.66666 26.458332 Q 396.87497 0.0 423.3333 0.0 Q 449.79166 0.0 449.79166 0.0 z" svg:height="6.3499994mm" draw:style-name="style-2" svg:viewBox="0.0 0.0 740.8333 634.99994" svg:width="7.408333mm" svg:x="94.19166mm" svg:y="189.44165mm"/>
          <draw:path svg:d="M 132.29166 0.0 L 158.74998 0.0 L 158.74998 105.83333 Q 158.74998 185.20833 211.66666 185.20833 Q 264.5833 211.66666 291.04166 185.20833 L 317.49997 185.20833 L 317.49997 211.66666 Q 317.49997 238.12498 264.5833 238.12498 Q 211.66666 238.12498 211.66666 264.5833 Q 211.66666 291.04166 291.04166 291.04166 Q 343.9583 291.04166 343.9583 396.87497 L 343.9583 502.7083 L 370.41666 502.7083 L 370.41666 529.1666 L 370.41666 529.1666 L 396.87497 529.1666 L 396.87497 529.1666 L 396.87497 529.1666 L 396.87497 555.625 L 396.87497 555.625 L 423.3333 582.0833 L 423.3333 582.0833 L 396.87497 634.99994 Q 396.87497 661.4583 423.3333 661.4583 Q 449.79166 661.4583 449.79166 714.37494 Q 423.3333 793.74994 396.87497 793.74994 L 370.41666 793.74994 L 370.41666 793.74994 Q 370.41666 793.74994 343.9583 740.8333 Q 291.04166 687.9166 238.12498 687.9166 Q 158.74998 714.37494 185.20833 661.4583 Q 211.66666 634.99994 132.29166 608.5416 L 79.37499 582.0833 L 79.37499 529.1666 L 79.37499 502.7083 L 52.916664 502.7083 L 52.916664 476.24997 L 52.916664 476.24997 L 26.458332 476.24997 L 26.458332 476.24997 L 26.458332 476.24997 L 26.458332 449.79166 L 26.458332 449.79166 L 0.0 423.3333 L 0.0 396.87497 L 79.37499 423.3333 Q 132.29166 423.3333 158.74998 423.3333 L 185.20833 423.3333 L 185.20833 396.87497 L 185.20833 396.87497 L 158.74998 396.87497 L 158.74998 370.41666 L 158.74998 370.41666 L 132.29166 370.41666 L 132.29166 343.9583 Q 132.29166 317.49997 79.37499 317.49997 Q 26.458332 291.04166 26.458332 238.12498 L 26.458332 185.20833 L 26.458332 158.74998 L 26.458332 132.29166 L 52.916664 105.83333 Q 52.916664 79.37499 79.37499 79.37499 Q 105.83333 79.37499 105.83333 52.916664 Q 105.83333 0.0 132.29166 0.0 z" svg:height="7.9374995mm" draw:style-name="style-3" svg:viewBox="0.0 0.0 449.79166 793.74994" svg:width="4.497916mm" svg:x="87.04791mm" svg:y="138.11249mm"/>
          <draw:path svg:d="M 0.0 0.0 L 26.458332 0.0 L 52.916664 0.0 L 79.37499 0.0 L 185.20833 0.0 L 291.04166 0.0 L 317.49997 0.0 L 343.9583 0.0 L 291.04166 211.66666 Q 264.5833 396.87497 238.12498 423.3333 Q 211.66666 476.24997 185.20833 476.24997 L 158.74998 476.24997 L 158.74998 502.7083 L 158.74998 502.7083 L 105.83333 502.7083 L 26.458332 476.24997 L 26.458332 476.24997 L 0.0 476.24997 L 0.0 317.49997 Q 0.0 158.74998 0.0 105.83333 Q 0.0 26.458332 0.0 0.0 z" svg:height="5.027083mm" draw:style-name="style-4" svg:viewBox="0.0 0.0 343.9583 502.7083" svg:width="3.439583mm" svg:x="105.30416mm" svg:y="241.82915mm"/>
          <draw:path svg:d="M 132.29166 0.0 L 185.20833 0.0 L 185.20833 0.0 Q 185.20833 0.0 211.66666 79.37499 L 238.12498 158.74998 L 238.12498 158.74998 L 238.12498 158.74998 L 238.12498 264.5833 Q 238.12498 370.41666 238.12498 476.24997 L 238.12498 582.0833 L 238.12498 582.0833 L 238.12498 582.0833 L 238.12498 582.0833 Q 211.66666 555.625 132.29166 502.7083 L 79.37499 396.87497 L 79.37499 396.87497 Q 79.37499 396.87497 52.916664 396.87497 L 52.916664 370.41666 L 52.916664 343.9583 Q 26.458332 343.9583 26.458332 343.9583 L 26.458332 343.9583 L 26.458332 343.9583 L 26.458332 317.49997 L 26.458332 291.04166 Q 26.458332 264.5833 0.0 238.12498 Q 0.0 211.66666 26.458332 211.66666 Q 52.916664 238.12498 79.37499 105.83333 Q 105.83333 0.0 132.29166 0.0 z" svg:height="5.820833mm" draw:style-name="style-5" svg:viewBox="0.0 0.0 238.12498 582.0833" svg:width="2.38125mm" svg:x="80.697914mm" svg:y="133.0854mm"/>
          <draw:path svg:d="M 52.916664 291.04166 L 0.0 0.0 L 26.458332 26.458332 Q 52.916664 26.458332 158.74998 343.9583 Q 264.5833 661.4583 396.87497 820.2083 Q 529.1666 978.95825 529.1666 1005.4166 L 529.1666 1005.4166 L 555.625 1005.4166 L 555.625 1031.875 L 634.99994 1031.875 L 740.8333 1031.875 L 740.8333 1058.3333 L 740.8333 1058.3333 L 740.8333 1058.3333 L 714.37494 1084.7916 L 687.9166 1084.7916 L 661.4583 1084.7916 L 582.0833 1084.7916 L 529.1666 1084.7916 L 476.24997 1084.7916 Q 449.79166 1084.7916 370.41666 1005.4166 Q 264.5833 926.0416 238.12498 820.2083 L 185.20833 740.8333 L 185.20833 714.37494 L 158.74998 687.9166 L 158.74998 661.4583 L 158.74998 608.5416 L 132.29166 582.0833 Q 105.83333 555.625 52.916664 291.04166 z" svg:height="10.847916mm" draw:style-name="style-6" svg:viewBox="0.0 0.0 740.8333 1084.7916" svg:width="7.408333mm" svg:x="74.612495mm" svg:y="36.77708mm"/>
          <draw:path svg:d="M 238.12498 0.0 L 449.79166 0.0 L 449.79166 0.0 L 449.79166 26.458332 L 449.79166 132.29166 Q 449.79166 264.5833 423.3333 264.5833 L 423.3333 264.5833 L 211.66666 264.5833 L 26.458332 264.5833 L 26.458332 238.12498 L 0.0 211.66666 L 26.458332 105.83333 Q 26.458332 0.0 238.12498 0.0 z" svg:height="2.6458333mm" draw:style-name="style-7" svg:viewBox="0.0 0.0 449.79166 264.5833" svg:width="4.497916mm" svg:x="85.19583mm" svg:y="129.11665mm"/>
          <draw:path svg:d="M 211.66666 158.74998 L 211.66666 158.74998 L 238.12498 211.66666 Q 238.12498 264.5833 264.5833 264.5833 L 317.49997 264.5833 L 343.9583 291.04166 Q 370.41666 317.49997 423.3333 317.49997 Q 476.24997 317.49997 529.1666 317.49997 L 555.625 317.49997 L 555.625 317.49997 Q 555.625 317.49997 555.625 343.9583 L 529.1666 343.9583 L 529.1666 370.41666 L 529.1666 370.41666 L 476.24997 396.87497 Q 423.3333 423.3333 423.3333 476.24997 Q 449.79166 529.1666 449.79166 555.625 L 476.24997 555.625 L 476.24997 555.625 Q 476.24997 582.0833 529.1666 582.0833 L 555.625 582.0833 L 555.625 582.0833 L 555.625 582.0833 L 555.625 608.5416 L 582.0833 608.5416 L 582.0833 634.99994 L 582.0833 634.99994 L 582.0833 634.99994 L 555.625 634.99994 L 555.625 634.99994 Q 529.1666 634.99994 529.1666 634.99994 L 529.1666 661.4583 L 529.1666 714.37494 Q 502.7083 767.2916 476.24997 767.2916 Q 423.3333 767.2916 423.3333 793.74994 L 423.3333 820.2083 L 423.3333 873.12494 Q 423.3333 926.0416 476.24997 952.49994 Q 529.1666 952.49994 529.1666 978.95825 L 529.1666 1005.4166 L 555.625 1005.4166 L 555.625 1005.4166 L 555.625 1031.875 L 582.0833 1031.875 L 582.0833 1031.875 L 582.0833 1058.3333 L 555.625 1058.3333 Q 529.1666 1058.3333 476.24997 1058.3333 L 396.87497 1031.875 L 396.87497 1058.3333 L 423.3333 1084.7916 L 423.3333 1084.7916 L 423.3333 1111.25 L 423.3333 1111.25 L 423.3333 1111.25 L 449.79166 1111.25 L 449.79166 1111.25 L 449.79166 1137.7083 L 476.24997 1137.7083 L 476.24997 1164.1666 L 476.24997 1217.0833 L 449.79166 1217.0833 L 423.3333 1217.0833 L 396.87497 1190.6249 L 370.41666 1164.1666 L 343.9583 1164.1666 L 317.49997 1164.1666 L 317.49997 1137.7083 L 317.49997 1137.7083 L 291.04166 1137.7083 L 291.04166 1111.25 L 291.04166 1111.25 L 264.5833 1111.25 L 264.5833 1111.25 L 264.5833 1111.25 L 264.5833 1084.7916 L 264.5833 1084.7916 L 238.12498 899.5833 L 211.66666 687.9166 L 211.66666 687.9166 L 211.66666 687.9166 L 211.66666 661.4583 L 211.66666 661.4583 L 185.20833 634.99994 L 185.20833 608.5416 L 132.29166 608.5416 Q 79.37499 608.5416 79.37499 634.99994 Q 52.916664 661.4583 52.916664 687.9166 L 52.916664 740.8333 L 26.458332 740.8333 L 0.0 740.8333 L 0.0 714.37494 L 0.0 714.37494 L 0.0 714.37494 L 0.0 714.37494 L 0.0 608.5416 Q 0.0 502.7083 0.0 396.87497 L 0.0 291.04166 L 0.0 264.5833 L 0.0 264.5833 L 26.458332 238.12498 L 52.916664 211.66666 L 52.916664 264.5833 L 52.916664 291.04166 L 79.37499 264.5833 L 105.83333 238.12498 L 105.83333 132.29166 L 105.83333 26.458332 L 132.29166 0.0 Q 158.74998 0.0 185.20833 79.37499 Q 211.66666 158.74998 211.66666 158.74998 z" svg:height="12.170833mm" draw:style-name="style-8" svg:viewBox="0.0 0.0 582.0833 1217.0833" svg:width="5.820833mm" svg:x="83.07916mm" svg:y="131.7625mm"/>
          <draw:path svg:d="M 0.0 105.83333 L 0.0 0.0 L 26.458332 211.66666 Q 52.916664 449.79166 105.83333 529.1666 Q 158.74998 608.5416 158.74998 714.37494 Q 158.74998 820.2083 132.29166 820.2083 L 132.29166 846.6666 L 105.83333 846.6666 L 52.916664 846.6666 L 52.916664 899.5833 L 52.916664 978.95825 L 52.916664 978.95825 L 52.916664 978.95825 L 26.458332 899.5833 L 0.0 846.6666 L 0.0 529.1666 L 0.0 211.66666 L 0.0 105.83333 z" svg:height="9.789583mm" draw:style-name="style-9" svg:viewBox="0.0 0.0 158.74998 978.95825" svg:width="1.5874999mm" svg:x="98.95416mm" svg:y="33.337498mm"/>
          <draw:path svg:d="M 952.49994 0.0 L 1005.4166 0.0 L 1031.875 185.20833 Q 1058.3333 343.9583 1190.6249 555.625 Q 1322.9166 767.2916 1322.9166 820.2083 Q 1375.8333 846.6666 1375.8333 873.12494 L 1375.8333 873.12494 L 1349.3749 873.12494 Q 1322.9166 873.12494 1269.9999 926.0416 Q 1243.5416 978.95825 1217.0833 926.0416 Q 1217.0833 873.12494 1164.1666 873.12494 L 1111.25 846.6666 L 1111.25 820.2083 Q 1111.25 820.2083 1084.7916 820.2083 L 1084.7916 820.2083 L 1058.3333 820.2083 Q 1005.4166 820.2083 978.95825 740.8333 Q 952.49994 661.4583 793.74994 661.4583 Q 661.4583 661.4583 634.99994 740.8333 Q 582.0833 793.74994 661.4583 820.2083 Q 714.37494 820.2083 634.99994 926.0416 L 555.625 1031.875 L 555.625 1031.875 L 529.1666 1031.875 L 529.1666 1031.875 L 529.1666 1031.875 L 529.1666 1058.3333 L 529.1666 1058.3333 L 502.7083 1058.3333 L 502.7083 1084.7916 L 502.7083 1084.7916 L 476.24997 1084.7916 L 476.24997 1084.7916 L 476.24997 1084.7916 L 476.24997 1111.25 L 476.24997 1111.25 L 449.79166 1111.25 L 449.79166 1137.7083 L 449.79166 1137.7083 L 423.3333 1137.7083 L 423.3333 1137.7083 L 423.3333 1137.7083 L 423.3333 1164.1666 L 423.3333 1164.1666 L 396.87497 1164.1666 L 396.87497 1190.6249 L 370.41666 1190.6249 L 343.9583 1190.6249 L 343.9583 1164.1666 L 317.49997 1164.1666 L 317.49997 1111.25 L 317.49997 1058.3333 L 317.49997 1005.4166 Q 317.49997 952.49994 343.9583 873.12494 Q 370.41666 767.2916 317.49997 767.2916 Q 264.5833 767.2916 264.5833 740.8333 Q 264.5833 714.37494 185.20833 714.37494 Q 105.83333 687.9166 105.83333 661.4583 Q 105.83333 608.5416 52.916664 608.5416 L 0.0 582.0833 L 0.0 555.625 L 0.0 529.1666 L 0.0 449.79166 L 0.0 370.41666 L 26.458332 370.41666 L 26.458332 343.9583 L 79.37499 343.9583 Q 132.29166 343.9583 158.74998 317.49997 L 211.66666 291.04166 L 238.12498 291.04166 L 264.5833 291.04166 L 291.04166 264.5833 L 317.49997 238.12498 L 317.49997 238.12498 L 317.49997 238.12498 L 608.5416 132.29166 Q 899.5833 26.458332 952.49994 0.0 z" svg:height="11.906249mm" draw:style-name="style-10" svg:viewBox="0.0 0.0 1375.8333 1190.6249" svg:width="13.758332mm" svg:x="155.04582mm" svg:y="133.61458mm"/>
          <draw:path svg:d="M 185.20833 26.458332 L 238.12498 26.458332 L 238.12498 26.458332 L 238.12498 26.458332 L 264.5833 26.458332 L 264.5833 26.458332 L 264.5833 52.916664 L 291.04166 52.916664 L 291.04166 79.37499 L 291.04166 105.83333 L 317.49997 79.37499 L 343.9583 26.458332 L 343.9583 26.458332 L 343.9583 26.458332 L 396.87497 0.0 L 423.3333 0.0 L 423.3333 238.12498 Q 396.87497 476.24997 396.87497 476.24997 L 396.87497 476.24997 L 343.9583 476.24997 Q 317.49997 476.24997 317.49997 449.79166 L 291.04166 423.3333 L 291.04166 396.87497 L 291.04166 343.9583 L 264.5833 317.49997 L 238.12498 291.04166 L 238.12498 264.5833 L 238.12498 238.12498 L 211.66666 238.12498 L 185.20833 238.12498 L 185.20833 264.5833 L 185.20833 264.5833 L 158.74998 291.04166 Q 132.29166 343.9583 132.29166 396.87497 L 132.29166 476.24997 L 105.83333 476.24997 L 105.83333 502.7083 L 52.916664 502.7083 L 0.0 502.7083 L 0.0 449.79166 L 26.458332 423.3333 L 26.458332 423.3333 L 26.458332 396.87497 L 26.458332 396.87497 L 26.458332 396.87497 L 52.916664 370.41666 L 52.916664 343.9583 L 52.916664 291.04166 Q 79.37499 264.5833 105.83333 132.29166 Q 132.29166 26.458332 185.20833 26.458332 z" svg:height="5.027083mm" draw:style-name="style-11" svg:viewBox="0.0 0.0 423.3333 502.7083" svg:width="4.233333mm" svg:x="79.11041mm" svg:y="284.95624mm"/>
          <draw:path svg:d="M 370.41666 132.29166 L 396.87497 26.458332 L 449.79166 0.0 Q 502.7083 0.0 529.1666 0.0 Q 555.625 0.0 555.625 0.0 Q 582.0833 0.0 582.0833 0.0 L 582.0833 0.0 L 582.0833 26.458332 L 582.0833 26.458332 L 582.0833 132.29166 Q 555.625 264.5833 529.1666 529.1666 Q 529.1666 793.74994 502.7083 820.2083 Q 476.24997 873.12494 423.3333 1031.875 Q 396.87497 1190.6249 370.41666 1217.0833 Q 317.49997 1217.0833 317.49997 1375.8333 L 317.49997 1561.0416 L 291.04166 1561.0416 L 291.04166 1587.4999 L 264.5833 1587.4999 L 264.5833 1587.4999 L 264.5833 1561.0416 L 264.5833 1561.0416 L 238.12498 1561.0416 L 238.12498 1534.5833 L 238.12498 1534.5833 L 211.66666 1534.5833 L 211.66666 1534.5833 L 211.66666 1534.5833 L 185.20833 1534.5833 L 158.74998 1534.5833 L 158.74998 1534.5833 L 158.74998 1534.5833 L 132.29166 1534.5833 L 132.29166 1534.5833 L 132.29166 1561.0416 L 105.83333 1561.0416 L 105.83333 1561.0416 L 105.83333 1587.4999 L 105.83333 1587.4999 L 79.37499 1587.4999 L 52.916664 1587.4999 L 0.0 1587.4999 L 0.0 1534.5833 L 0.0 1508.1249 L 26.458332 1481.6666 Q 52.916664 1455.2083 52.916664 1428.7499 L 52.916664 1428.7499 L 52.916664 1428.7499 Q 79.37499 1428.7499 79.37499 1402.2916 L 79.37499 1402.2916 L 79.37499 1375.8333 L 105.83333 1375.8333 L 105.83333 1375.8333 L 105.83333 1375.8333 L 105.83333 1349.3749 L 105.83333 1349.3749 L 132.29166 1349.3749 L 132.29166 1322.9166 L 132.29166 1322.9166 L 158.74998 1322.9166 L 158.74998 1296.4583 L 158.74998 1269.9999 L 185.20833 1269.9999 L 185.20833 1269.9999 L 185.20833 1243.5416 L 158.74998 1243.5416 L 158.74998 1243.5416 L 158.74998 1217.0833 L 158.74998 1217.0833 L 158.74998 1217.0833 L 132.29166 1217.0833 Q 132.29166 1217.0833 52.916664 1137.7083 Q 0.0 1058.3333 52.916664 1058.3333 Q 79.37499 1058.3333 79.37499 1005.4166 Q 79.37499 978.95825 52.916664 978.95825 Q 26.458332 952.49994 26.458332 926.0416 Q 0.0 899.5833 79.37499 873.12494 Q 158.74998 846.6666 185.20833 608.5416 Q 211.66666 343.9583 158.74998 158.74998 Q 105.83333 0.0 105.83333 0.0 Q 132.29166 -26.458332 211.66666 105.83333 Q 291.04166 238.12498 317.49997 238.12498 Q 343.9583 211.66666 370.41666 132.29166 z" svg:height="15.874999mm" draw:style-name="style-12" svg:viewBox="0.0 0.0 582.0833 1587.4999" svg:width="5.820833mm" svg:x="153.98749mm" svg:y="147.6375mm"/>
          <draw:path svg:d="M 423.3333 211.66666 L 449.79166 0.0 L 449.79166 26.458332 L 449.79166 52.916664 L 449.79166 264.5833 L 423.3333 502.7083 L 423.3333 502.7083 L 423.3333 529.1666 L 423.3333 529.1666 L 423.3333 529.1666 L 449.79166 582.0833 L 449.79166 608.5416 L 449.79166 740.8333 Q 423.3333 846.6666 423.3333 846.6666 L 423.3333 873.12494 L 423.3333 873.12494 L 396.87497 873.12494 L 396.87497 740.8333 Q 396.87497 582.0833 317.49997 582.0833 Q 211.66666 582.0833 158.74998 608.5416 L 132.29166 634.99994 L 132.29166 634.99994 Q 105.83333 608.5416 105.83333 555.625 Q 105.83333 502.7083 52.916664 476.24997 L 0.0 476.24997 L 0.0 476.24997 Q 26.458332 476.24997 52.916664 449.79166 L 52.916664 423.3333 L 52.916664 423.3333 Q 79.37499 423.3333 105.83333 396.87497 L 132.29166 370.41666 L 132.29166 370.41666 L 158.74998 370.41666 L 158.74998 423.3333 Q 158.74998 476.24997 211.66666 476.24997 Q 264.5833 476.24997 291.04166 476.24997 L 317.49997 476.24997 L 343.9583 449.79166 L 370.41666 423.3333 L 370.41666 423.3333 L 370.41666 423.3333 L 396.87497 423.3333 L 396.87497 423.3333 L 396.87497 396.87497 Q 423.3333 396.87497 423.3333 211.66666 z" svg:height="8.73125mm" draw:style-name="style-13" svg:viewBox="0.0 0.0 449.79166 873.12494" svg:width="4.497916mm" svg:x="73.55416mm" svg:y="202.67082mm"/>
          <draw:path svg:d="M 396.87497 0.0 L 396.87497 0.0 L 370.41666 238.12498 Q 317.49997 449.79166 238.12498 502.7083 Q 158.74998 555.625 105.83333 582.0833 L 79.37499 582.0833 L 79.37499 555.625 Q 79.37499 502.7083 52.916664 502.7083 Q 0.0 502.7083 0.0 423.3333 Q 0.0 343.9583 26.458332 317.49997 Q 52.916664 291.04166 79.37499 185.20833 Q 105.83333 79.37499 132.29166 79.37499 L 185.20833 52.916664 L 264.5833 79.37499 Q 317.49997 105.83333 370.41666 52.916664 Q 370.41666 0.0 396.87497 0.0 z" svg:height="5.820833mm" draw:style-name="style-14" svg:viewBox="0.0 0.0 396.87497 582.0833" svg:width="3.9687498mm" svg:x="56.091663mm" svg:y="187.58957mm"/>
          <draw:path svg:d="M 343.9583 105.83333 L 343.9583 185.20833 L 343.9583 238.12498 L 343.9583 291.04166 L 317.49997 291.04166 L 317.49997 317.49997 L 185.20833 317.49997 L 26.458332 317.49997 L 26.458332 291.04166 L 26.458332 291.04166 L 0.0 238.12498 L 0.0 185.20833 L 0.0 52.916664 Q 0.0 -52.916664 105.83333 0.0 Q 185.20833 26.458332 264.5833 26.458332 Q 343.9583 26.458332 343.9583 105.83333 z" svg:height="3.1749997mm" draw:style-name="style-15" svg:viewBox="0.0 0.0 343.9583 317.49997" svg:width="3.439583mm" svg:x="74.87708mm" svg:y="197.37915mm"/>
          <draw:path svg:d="M 1640.4166 26.458332 L 1561.0416 0.0 L 1852.0833 0.0 Q 2116.6665 0.0 2301.875 0.0 L 2487.0833 0.0 L 2487.0833 0.0 Q 2487.0833 0.0 2460.6248 158.74998 Q 2434.1665 317.49997 2143.125 396.87497 Q 1852.0833 476.24997 926.0416 529.1666 L 0.0 608.5416 L 0.0 582.0833 Q 0.0 582.0833 79.37499 529.1666 Q 158.74998 502.7083 158.74998 476.24997 Q 158.74998 449.79166 211.66666 449.79166 Q 238.12498 449.79166 238.12498 423.3333 Q 238.12498 396.87497 185.20833 370.41666 L 132.29166 370.41666 L 132.29166 370.41666 L 132.29166 370.41666 L 264.5833 317.49997 Q 370.41666 317.49997 449.79166 291.04166 L 529.1666 291.04166 L 952.49994 238.12498 Q 1402.2916 211.66666 1508.1249 158.74998 Q 1613.9583 158.74998 1640.4166 132.29166 L 1693.3333 105.83333 L 1746.2499 105.83333 L 1772.7083 105.83333 L 1772.7083 79.37499 L 1799.1666 79.37499 L 1799.1666 79.37499 L 1799.1666 52.916664 L 1746.2499 52.916664 Q 1693.3333 52.916664 1640.4166 26.458332 z" svg:height="6.0854163mm" draw:style-name="style-16" svg:viewBox="0.0 0.0 2487.0833 608.5416" svg:width="24.870832mm" svg:x="99.48333mm" svg:y="264.5833mm"/>
          <draw:path svg:d="M 79.37499 291.04166 L 0.0 264.5833 L 0.0 158.74998 Q 0.0 26.458332 26.458332 26.458332 Q 52.916664 26.458332 52.916664 0.0 Q 52.916664 -26.458332 158.74998 0.0 Q 238.12498 26.458332 264.5833 79.37499 Q 264.5833 132.29166 211.66666 238.12498 Q 158.74998 343.9583 79.37499 291.04166 z" svg:height="2.9104166mm" draw:style-name="style-17" svg:viewBox="0.0 0.0 264.5833 291.04166" svg:width="2.6458333mm" svg:x="66.14583mm" svg:y="9.260416mm"/>
          <draw:path svg:d="M 502.7083 79.37499 L 555.625 0.0 L 555.625 52.916664 Q 608.5416 132.29166 608.5416 132.29166 L 608.5416 132.29166 L 608.5416 132.29166 L 608.5416 158.74998 L 608.5416 158.74998 L 634.99994 158.74998 L 634.99994 185.20833 L 634.99994 211.66666 L 634.99994 211.66666 Q 608.5416 211.66666 608.5416 291.04166 L 608.5416 370.41666 L 608.5416 370.41666 L 582.0833 370.41666 L 582.0833 343.9583 L 555.625 343.9583 L 555.625 343.9583 L 555.625 317.49997 L 555.625 317.49997 L 555.625 317.49997 L 529.1666 370.41666 L 502.7083 423.3333 L 502.7083 449.79166 L 502.7083 476.24997 L 502.7083 555.625 Q 502.7083 634.99994 502.7083 661.4583 L 502.7083 687.9166 L 370.41666 687.9166 L 238.12498 687.9166 L 211.66666 714.37494 L 185.20833 714.37494 L 185.20833 687.9166 L 185.20833 687.9166 L 158.74998 687.9166 L 158.74998 687.9166 L 132.29166 661.4583 Q 79.37499 634.99994 52.916664 634.99994 Q 26.458332 634.99994 26.458332 529.1666 L 0.0 449.79166 L 0.0 370.41666 L 26.458332 291.04166 L 26.458332 264.5833 L 26.458332 238.12498 L 79.37499 211.66666 Q 132.29166 211.66666 185.20833 185.20833 L 211.66666 158.74998 L 211.66666 158.74998 L 211.66666 158.74998 L 343.9583 158.74998 Q 476.24997 158.74998 502.7083 79.37499 z" svg:height="7.1437497mm" draw:style-name="style-18" svg:viewBox="0.0 0.0 634.99994 714.37494" svg:width="6.3499994mm" svg:x="79.63958mm" svg:y="183.09166mm"/>
          <draw:path svg:d="M 264.5833 105.83333 L 264.5833 0.0 L 291.04166 26.458332 L 317.49997 52.916664 L 317.49997 105.83333 L 317.49997 158.74998 L 291.04166 158.74998 L 291.04166 158.74998 L 291.04166 185.20833 L 317.49997 185.20833 L 343.9583 423.3333 Q 370.41666 634.99994 476.24997 899.5833 Q 582.0833 1164.1666 608.5416 1243.5416 Q 634.99994 1322.9166 687.9166 1375.8333 Q 740.8333 1402.2916 740.8333 1428.7499 Q 740.8333 1481.6666 820.2083 1587.4999 Q 899.5833 1719.7916 952.49994 1719.7916 Q 978.95825 1719.7916 978.95825 1746.2499 Q 952.49994 1799.1666 978.95825 1825.6249 Q 1005.4166 1852.0833 1005.4166 1825.6249 Q 1031.875 1799.1666 1137.7083 2090.2083 Q 1269.9999 2354.7915 1269.9999 2645.8333 Q 1269.9999 2910.4165 1296.4583 2910.4165 Q 1322.9166 2936.8748 1322.9166 2989.7915 Q 1349.3749 3016.2498 1375.8333 3069.1665 Q 1428.7499 3095.6248 1481.6666 3148.5415 Q 1534.5833 3227.9165 1561.0416 3148.5415 Q 1587.4999 3069.1665 1587.4999 3122.0833 Q 1587.4999 3174.9998 1587.4999 3174.9998 Q 1587.4999 3174.9998 1613.9583 3174.9998 L 1640.4166 3174.9998 L 1666.8749 3174.9998 L 1693.3333 3174.9998 L 1693.3333 3201.4583 L 1693.3333 3201.4583 L 1666.8749 3201.4583 L 1666.8749 3227.9165 L 1693.3333 3227.9165 L 1719.7916 3227.9165 L 1719.7916 3254.3748 L 1746.2499 3254.3748 L 1746.2499 3280.8333 Q 1746.2499 3307.2915 1799.1666 3333.7498 Q 1852.0833 3333.7498 1852.0833 3413.1248 Q 1852.0833 3492.4998 1957.9165 3466.0415 Q 2063.75 3439.5833 2116.6665 3466.0415 Q 2169.5833 3492.4998 2169.5833 3466.0415 Q 2196.0415 3439.5833 2222.5 3466.0415 Q 2248.9583 3466.0415 2275.4165 3518.9583 Q 2275.4165 3545.4165 2381.2498 3598.3333 Q 2460.6248 3651.2498 2698.7498 3624.7915 Q 2936.8748 3598.3333 3122.0833 3598.3333 Q 3307.2915 3598.3333 3360.2083 3571.8748 Q 3386.6665 3545.4165 3439.5833 3545.4165 Q 3466.0415 3571.8748 3466.0415 3545.4165 Q 3466.0415 3518.9583 3651.2498 3466.0415 Q 3862.9165 3413.1248 3862.9165 3386.6665 Q 3862.9165 3360.2083 3915.833 3360.2083 Q 3995.208 3386.6665 4021.6665 3386.6665 Q 4048.1248 3386.6665 4101.0415 3492.4998 Q 4153.958 3598.3333 4206.875 3624.7915 Q 4259.7915 3651.2498 4259.7915 3677.7083 L 4286.25 3677.7083 L 4286.25 3677.7083 L 4286.25 3704.1665 L 4286.25 3704.1665 L 4286.25 3704.1665 L 4312.708 3730.6248 L 4312.708 3757.0833 L 4339.1665 3757.0833 L 4392.083 3757.0833 L 4392.083 3783.5415 L 4392.083 3783.5415 L 4418.5415 3783.5415 L 4418.5415 3809.9998 L 4445.0 3809.9998 L 4471.458 3809.9998 L 4497.9165 3889.3748 Q 4550.833 3968.7498 4603.75 4021.6665 Q 4656.6665 4048.1248 4683.1245 4074.583 Q 4683.1245 4101.0415 4709.583 4101.0415 Q 4736.0415 4101.0415 4762.4995 4127.5 Q 4762.4995 4180.4165 4788.958 4180.4165 Q 4815.4165 4180.4165 4815.4165 4206.875 Q 4841.8745 4233.333 4921.2495 4286.25 Q 4974.1665 4286.25 5027.083 4286.25 Q 5106.458 4233.333 5185.833 4259.7915 Q 5291.6665 4259.7915 5291.6665 4233.333 Q 5318.1245 4233.333 5397.4995 4286.25 Q 5450.4165 4339.1665 5450.4165 4392.083 Q 5450.4165 4418.5415 5503.333 4445.0 Q 5582.708 4497.9165 5979.583 4445.0 Q 6402.9165 4445.0 6667.4995 4445.0 Q 6958.5415 4445.0 7064.3745 4471.458 Q 7170.208 4497.9165 7170.208 4524.375 Q 7170.208 4550.833 7302.4995 4550.833 Q 7461.2495 4550.833 7672.9165 4550.833 Q 7911.041 4550.833 8096.2495 4550.833 Q 8255.0 4497.9165 8413.75 4524.375 Q 8572.5 4550.833 8651.875 4577.2915 Q 8731.25 4603.75 8837.083 4603.75 Q 8969.375 4603.75 9048.75 4656.6665 Q 9128.125 4656.6665 9207.5 4683.1245 Q 9313.333 4709.583 9313.333 4736.0415 Q 9313.333 4762.4995 9630.833 4736.0415 Q 9948.333 4709.583 9974.791 4709.583 Q 10001.249 4709.583 10027.708 4709.583 L 10054.166 4709.583 L 10080.624 4709.583 L 10107.083 4709.583 L 10107.083 4683.1245 L 10107.083 4656.6665 L 10133.541 4656.6665 L 10159.999 4656.6665 L 10212.916 4683.1245 L 10239.374 4709.583 L 10239.374 4709.583 L 10212.916 4709.583 L 10212.916 4709.583 L 10212.916 4709.583 L 10107.083 4736.0415 L 10001.249 4762.4995 L 10239.374 4762.4995 Q 10477.499 4762.4995 10503.958 4762.4995 L 10503.958 4762.4995 L 10689.166 4762.4995 Q 10900.833 4788.958 10953.749 4788.958 Q 11033.124 4762.4995 11138.958 4762.4995 L 11244.791 4762.4995 L 11297.708 4762.4995 L 11350.624 4762.4995 L 11377.083 4762.4995 L 11377.083 4762.4995 L 11403.541 4762.4995 L 11429.999 4762.4995 L 11429.999 4788.958 L 11456.458 4788.958 L 11456.458 4788.958 L 11456.458 4815.4165 L 11324.166 4815.4165 L 11218.333 4815.4165 L 11165.416 4841.8745 L 11112.499 4868.333 L 11112.499 4868.333 L 11112.499 4868.333 L 11138.958 4868.333 L 11138.958 4868.333 L 11165.416 4868.333 Q 11218.333 4868.333 11271.249 4868.333 L 11297.708 4868.333 L 11297.708 4894.7915 L 11271.249 4894.7915 L 11271.249 4894.7915 L 11271.249 4921.2495 L 11218.333 4921.2495 L 11165.416 4921.2495 L 11059.583 4947.708 Q 10953.749 4974.1665 10847.916 4947.708 Q 10742.083 4921.2495 10583.333 4894.7915 L 10451.041 4868.333 L 10398.124 4894.7915 L 10345.208 4894.7915 L 10345.208 4921.2495 L 10345.208 4947.708 L 10503.958 4947.708 L 10662.708 4947.708 L 10662.708 4974.1665 L 10636.249 5000.6245 L 10636.249 5000.6245 L 10636.249 4974.1665 L 10583.333 4974.1665 L 10503.958 4974.1665 L 10477.499 4974.1665 L 10451.041 4974.1665 L 10451.041 4974.1665 L 10424.583 4974.1665 L 10424.583 5000.6245 Q 10424.583 5027.083 10371.666 5000.6245 Q 10318.749 4974.1665 10318.749 5000.6245 Q 10292.291 5027.083 10239.374 5027.083 L 10186.458 5027.083 L 10159.999 5027.083 L 10133.541 5027.083 L 10133.541 5053.5415 L 10107.083 5079.9995 L 10107.083 5079.9995 L 10107.083 5079.9995 L 10107.083 5106.458 L 10107.083 5106.458 L 10159.999 5132.9165 Q 10212.916 5132.9165 10159.999 5159.3745 Q 10133.541 5159.3745 10159.999 5212.2915 Q 10159.999 5265.208 10186.458 5291.6665 Q 10212.916 5291.6665 10159.999 5318.1245 Q 10107.083 5344.583 10107.083 5397.4995 Q 10107.083 5450.4165 10080.624 5450.4165 Q 10054.166 5450.4165 10054.166 5476.8745 L 10054.166 5476.8745 L 5873.7495 5476.8745 L 1719.7916 5476.8745 L 1719.7916 5476.8745 L 1719.7916 5450.4165 L 1746.2499 5450.4165 L 1772.7083 5450.4165 L 1772.7083 5397.4995 L 1799.1666 5371.0415 L 1799.1666 5371.0415 L 1799.1666 5344.583 L 1799.1666 5344.583 L 1799.1666 5344.583 L 1799.1666 5291.6665 L 1799.1666 5265.208 L 1799.1666 5265.208 L 1799.1666 5238.7495 L 1904.9999 5238.7495 Q 2010.8333 5238.7495 2010.8333 5159.3745 Q 2010.8333 5106.458 2063.75 5079.9995 Q 2090.2083 5079.9995 2275.4165 5027.083 L 2434.1665 5027.083 L 2381.2498 5000.6245 L 2354.7915 4974.1665 L 1904.9999 4974.1665 Q 1455.2083 4974.1665 1243.5416 4947.708 L 1031.875 4947.708 L 1031.875 4921.2495 L 1005.4166 4921.2495 L 1005.4166 4921.2495 L 1005.4166 4921.2495 L 952.49994 4894.7915 L 926.0416 4868.333 L 926.0416 4868.333 L 899.5833 4868.333 L 899.5833 4841.8745 L 899.5833 4815.4165 L 873.12494 4815.4165 L 846.6666 4815.4165 L 899.5833 4788.958 L 926.0416 4762.4995 L 926.0416 4762.4995 L 899.5833 4762.4995 L 899.5833 4762.4995 L 899.5833 4762.4995 L 1005.4166 4736.0415 Q 1084.7916 4709.583 1217.0833 4709.583 L 1375.8333 4709.583 L 1402.2916 4683.1245 L 1428.7499 4656.6665 L 1534.5833 4656.6665 L 1613.9583 4656.6665 L 1534.5833 4630.208 L 1455.2083 4603.75 L 1375.8333 4603.75 Q 1322.9166 4603.75 1296.4583 4577.2915 Q 1269.9999 4550.833 1243.5416 4550.833 Q 1217.0833 4524.375 1243.5416 4497.9165 Q 1269.9999 4497.9165 1243.5416 4471.458 Q 1217.0833 4445.0 1164.1666 4365.625 Q 1111.25 4286.25 1084.7916 4259.7915 Q 1058.3333 4233.333 1031.875 4180.4165 Q 1005.4166 4101.0415 952.49994 3968.7498 Q 873.12494 3836.4583 846.6666 3836.4583 Q 820.2083 3836.4583 820.2083 3809.9998 Q 820.2083 3757.0833 793.74994 3757.0833 Q 740.8333 3757.0833 661.4583 3598.3333 Q 582.0833 3466.0415 582.0833 3439.5833 Q 582.0833 3413.1248 529.1666 3254.3748 Q 476.24997 3095.6248 423.3333 2751.6665 Q 370.41666 2407.7083 370.41666 2169.5833 Q 370.41666 1957.9165 317.49997 1904.9999 Q 317.49997 1878.5416 238.12498 1746.2499 Q 185.20833 1640.4166 105.83333 1137.7083 L 0.0 634.99994 L 0.0 634.99994 Q 0.0 608.5416 0.0 502.7083 L 0.0 396.87497 L 0.0 370.41666 L 0.0 317.49997 L 0.0 291.04166 L 0.0 264.5833 L 26.458332 264.5833 L 52.916664 264.5833 L 52.916664 291.04166 L 52.916664 317.49997 L 105.83333 370.41666 Q 105.83333 396.87497 132.29166 449.79166 L 158.74998 502.7083 L 158.74998 476.24997 L 158.74998 449.79166 L 185.20833 423.3333 L 211.66666 396.87497 L 211.66666 317.49997 Q 211.66666 211.66666 238.12498 211.66666 L 238.12498 211.66666 L 238.12498 185.20833 L 264.5833 185.20833 L 264.5833 105.83333 z M 1640.4166 3360.2083 L 1640.4166 3413.1248 L 1613.9583 3386.6665 L 1587.4999 3360.2083 L 1587.4999 3360.2083 L 1587.4999 3333.7498 L 1587.4999 3333.7498 L 1587.4999 3333.7498 L 1587.4999 3307.2915 Q 1587.4999 3280.8333 1613.9583 3280.8333 Q 1640.4166 3307.2915 1640.4166 3360.2083 z" svg:height="54.768745mm" draw:style-name="style-19" svg:viewBox="0.0 0.0 11456.458 5476.8745" svg:width="114.564575mm" svg:x="7.9374995mm" svg:y="256.11664mm"/>
          <draw:path svg:d="M 396.87497 26.458332 L 396.87497 0.0 L 423.3333 0.0 L 449.79166 0.0 L 449.79166 26.458332 L 476.24997 26.458332 L 476.24997 52.916664 L 476.24997 79.37499 L 502.7083 105.83333 L 529.1666 132.29166 L 529.1666 211.66666 L 529.1666 264.5833 L 502.7083 264.5833 L 502.7083 264.5833 L 476.24997 291.04166 Q 423.3333 317.49997 317.49997 343.9583 Q 238.12498 396.87497 238.12498 529.1666 L 238.12498 687.9166 L 317.49997 687.9166 Q 423.3333 687.9166 449.79166 661.4583 L 476.24997 661.4583 L 476.24997 661.4583 L 476.24997 661.4583 L 476.24997 793.74994 Q 449.79166 899.5833 343.9583 926.0416 Q 238.12498 952.49994 264.5833 1428.7499 Q 264.5833 1904.9999 370.41666 1957.9165 Q 449.79166 2037.2915 476.24997 2063.75 Q 476.24997 2116.6665 502.7083 2116.6665 Q 529.1666 2116.6665 529.1666 2143.125 Q 529.1666 2169.5833 529.1666 2169.5833 L 529.1666 2196.0415 L 529.1666 2196.0415 L 529.1666 2222.5 L 529.1666 2222.5 L 529.1666 2222.5 L 502.7083 2222.5 L 502.7083 2222.5 L 502.7083 2248.9583 L 476.24997 2248.9583 L 476.24997 2248.9583 L 476.24997 2275.4165 L 476.24997 2275.4165 L 476.24997 2275.4165 L 449.79166 2275.4165 L 449.79166 2275.4165 L 423.3333 2275.4165 L 370.41666 2275.4165 L 370.41666 2275.4165 L 370.41666 2275.4165 L 343.9583 2275.4165 L 343.9583 2275.4165 L 343.9583 2248.9583 L 317.49997 2248.9583 L 317.49997 2248.9583 L 317.49997 2222.5 L 317.49997 2222.5 L 317.49997 2222.5 L 291.04166 2222.5 L 291.04166 2222.5 L 291.04166 2196.0415 L 264.5833 2196.0415 L 264.5833 2196.0415 Q 264.5833 2169.5833 158.74998 2090.2083 Q 52.916664 2010.8333 26.458332 1402.2916 L 0.0 793.74994 L 0.0 793.74994 Q 0.0 793.74994 26.458332 793.74994 L 26.458332 767.2916 L 0.0 529.1666 Q 0.0 291.04166 105.83333 211.66666 Q 264.5833 132.29166 264.5833 132.29166 L 264.5833 105.83333 L 264.5833 105.83333 L 264.5833 105.83333 L 291.04166 105.83333 L 291.04166 105.83333 L 317.49997 79.37499 L 343.9583 52.916664 L 343.9583 52.916664 L 370.41666 52.916664 L 370.41666 52.916664 L 370.41666 52.916664 L 370.41666 26.458332 L 370.41666 26.458332 L 396.87497 26.458332 z" svg:height="22.754166mm" draw:style-name="style-20" svg:viewBox="0.0 0.0 529.1666 2275.4165" svg:width="5.2916665mm" svg:x="109.53749mm" svg:y="23.812498mm"/>
          <draw:path svg:d="M 26.458332 79.37499 L 0.0 0.0 L 26.458332 0.0 Q 26.458332 26.458332 52.916664 26.458332 L 79.37499 26.458332 L 185.20833 26.458332 Q 264.5833 26.458332 370.41666 52.916664 Q 476.24997 79.37499 502.7083 26.458332 Q 502.7083 0.0 529.1666 0.0 L 529.1666 0.0 L 529.1666 0.0 L 529.1666 26.458332 L 555.625 26.458332 Q 608.5416 52.916664 661.4583 79.37499 Q 714.37494 79.37499 767.2916 79.37499 Q 793.74994 26.458332 899.5833 26.458332 L 1005.4166 26.458332 L 1005.4166 79.37499 L 1031.875 105.83333 L 1031.875 105.83333 L 1031.875 105.83333 L 1031.875 105.83333 L 1031.875 132.29166 L 1031.875 132.29166 L 1031.875 132.29166 L 1005.4166 158.74998 L 978.95825 185.20833 L 978.95825 211.66666 L 978.95825 238.12498 L 846.6666 370.41666 Q 740.8333 502.7083 687.9166 555.625 Q 661.4583 608.5416 661.4583 740.8333 Q 661.4583 873.12494 634.99994 926.0416 Q 608.5416 952.49994 555.625 978.95825 Q 502.7083 978.95825 343.9583 978.95825 L 158.74998 978.95825 L 132.29166 978.95825 L 79.37499 978.95825 L 79.37499 952.49994 Q 79.37499 926.0416 105.83333 899.5833 Q 132.29166 873.12494 79.37499 502.7083 Q 52.916664 132.29166 26.458332 79.37499 z" svg:height="9.789583mm" draw:style-name="style-21" svg:viewBox="0.0 0.0 1031.875 978.95825" svg:width="10.318749mm" svg:x="151.07707mm" svg:y="214.57707mm"/>
          <draw:path svg:d="M 1111.25 0.0 L 1137.7083 0.0 L 1137.7083 26.458332 L 1164.1666 52.916664 L 1164.1666 52.916664 L 1164.1666 52.916664 L 1164.1666 79.37499 L 1164.1666 79.37499 L 1190.6249 105.83333 L 1190.6249 105.83333 L 1164.1666 105.83333 Q 1137.7083 105.83333 1164.1666 211.66666 Q 1164.1666 291.04166 1190.6249 317.49997 L 1190.6249 370.41666 L 1164.1666 370.41666 L 1137.7083 370.41666 L 1137.7083 396.87497 L 1137.7083 396.87497 L 1058.3333 396.87497 Q 1005.4166 423.3333 873.12494 449.79166 L 740.8333 502.7083 L 740.8333 476.24997 Q 740.8333 449.79166 714.37494 449.79166 L 714.37494 476.24997 L 714.37494 476.24997 Q 687.9166 476.24997 661.4583 502.7083 Q 634.99994 529.1666 555.625 608.5416 Q 476.24997 714.37494 370.41666 793.74994 L 291.04166 873.12494 L 317.49997 767.2916 Q 370.41666 687.9166 476.24997 529.1666 Q 582.0833 423.3333 634.99994 370.41666 Q 661.4583 370.41666 634.99994 370.41666 L 608.5416 370.41666 L 582.0833 370.41666 L 529.1666 370.41666 L 529.1666 396.87497 L 529.1666 396.87497 L 502.7083 396.87497 L 502.7083 423.3333 L 502.7083 423.3333 L 476.24997 423.3333 L 476.24997 423.3333 L 476.24997 423.3333 L 476.24997 449.79166 L 476.24997 449.79166 L 449.79166 449.79166 L 449.79166 476.24997 L 449.79166 476.24997 L 423.3333 476.24997 L 423.3333 476.24997 Q 423.3333 476.24997 396.87497 502.7083 Q 370.41666 529.1666 264.5833 687.9166 L 158.74998 846.6666 L 132.29166 899.5833 L 105.83333 926.0416 L 105.83333 952.49994 L 105.83333 978.95825 L 79.37499 978.95825 L 79.37499 1005.4166 L 79.37499 1005.4166 L 52.916664 1005.4166 L 52.916664 1005.4166 L 52.916664 1005.4166 L 52.916664 1005.4166 L 52.916664 1005.4166 L 26.458332 978.95825 L 0.0 952.49994 L 0.0 952.49994 L 0.0 952.49994 L 0.0 952.49994 L 0.0 952.49994 L 0.0 926.0416 L 0.0 926.0416 L 26.458332 899.5833 L 52.916664 846.6666 L 52.916664 846.6666 L 52.916664 820.2083 L 52.916664 793.74994 L 52.916664 740.8333 L 132.29166 582.0833 Q 211.66666 449.79166 343.9583 343.9583 Q 476.24997 211.66666 767.2916 105.83333 Q 1058.3333 0.0 1111.25 0.0 z" svg:height="10.054166mm" draw:style-name="style-22" svg:viewBox="0.0 0.0 1190.6249 1005.4166" svg:width="11.906249mm" svg:x="38.629166mm" svg:y="18.520832mm"/>
          <draw:path svg:d="M 105.83333 978.95825 L 105.83333 1005.4166 L 79.37499 1005.4166 L 52.916664 1005.4166 L 26.458332 1031.875 L 0.0 1031.875 L 0.0 476.24997 Q 0.0 -105.83333 105.83333 0.0 Q 211.66666 79.37499 238.12498 211.66666 Q 264.5833 317.49997 264.5833 529.1666 Q 211.66666 767.2916 158.74998 846.6666 Q 105.83333 952.49994 105.83333 978.95825 z" svg:height="10.318749mm" draw:style-name="style-23" svg:viewBox="0.0 0.0 264.5833 1031.875" svg:width="2.6458333mm" svg:x="140.75833mm" svg:y="30.691666mm"/>
          <draw:path svg:d="M 158.74998 0.0 L 158.74998 0.0 L 211.66666 0.0 L 238.12498 0.0 L 238.12498 0.0 L 264.5833 0.0 L 264.5833 0.0 L 264.5833 26.458332 L 238.12498 26.458332 L 238.12498 26.458332 L 211.66666 26.458332 Q 158.74998 26.458332 158.74998 476.24997 Q 158.74998 899.5833 132.29166 1375.8333 Q 105.83333 1878.5416 132.29166 2010.8333 L 132.29166 2143.125 L 132.29166 2143.125 L 105.83333 2143.125 L 105.83333 2090.2083 L 105.83333 2037.2915 L 79.37499 1904.9999 Q 52.916664 1799.1666 52.916664 1534.5833 L 52.916664 1269.9999 L 52.916664 1217.0833 Q 52.916664 1137.7083 0.0 1111.25 Q 0.0 1058.3333 52.916664 582.0833 L 105.83333 132.29166 L 105.83333 79.37499 L 105.83333 26.458332 L 132.29166 26.458332 L 132.29166 0.0 L 132.29166 0.0 L 158.74998 0.0 L 158.74998 0.0 z" svg:height="21.43125mm" draw:style-name="style-24" svg:viewBox="0.0 0.0 264.5833 2143.125" svg:width="2.6458333mm" svg:x="79.37499mm" svg:y="22.224998mm"/>
          <draw:path svg:d="M 238.12498 0.0 L 264.5833 0.0 L 264.5833 0.0 Q 291.04166 0.0 291.04166 0.0 L 291.04166 0.0 L 317.49997 52.916664 Q 370.41666 79.37499 343.9583 132.29166 Q 343.9583 211.66666 185.20833 264.5833 Q 26.458332 370.41666 26.458332 370.41666 L 26.458332 370.41666 L 0.0 370.41666 L 0.0 370.41666 L 0.0 343.9583 Q 0.0 317.49997 0.0 238.12498 L 26.458332 158.74998 L 52.916664 158.74998 Q 52.916664 132.29166 132.29166 79.37499 Q 211.66666 0.0 238.12498 0.0 z" svg:height="3.7041664mm" draw:style-name="style-25" svg:viewBox="0.0 0.0 343.9583 370.41666" svg:width="3.439583mm" svg:x="88.37083mm" svg:y="106.89166mm"/>
          <draw:path svg:d="M 132.29166 26.458332 L 185.20833 0.0 L 132.29166 0.0 Q 105.83333 26.458332 105.83333 211.66666 L 132.29166 423.3333 L 158.74998 449.79166 Q 211.66666 476.24997 211.66666 449.79166 L 238.12498 449.79166 L 238.12498 449.79166 Q 238.12498 476.24997 291.04166 476.24997 L 343.9583 476.24997 L 343.9583 449.79166 Q 343.9583 423.3333 370.41666 291.04166 L 370.41666 158.74998 L 370.41666 158.74998 Q 396.87497 158.74998 396.87497 105.83333 L 423.3333 52.916664 L 423.3333 185.20833 Q 449.79166 317.49997 449.79166 370.41666 L 449.79166 449.79166 L 476.24997 449.79166 Q 476.24997 476.24997 502.7083 476.24997 L 502.7083 476.24997 L 502.7083 502.7083 L 502.7083 529.1666 L 529.1666 529.1666 L 529.1666 529.1666 L 529.1666 555.625 L 502.7083 555.625 L 502.7083 555.625 L 502.7083 582.0833 L 502.7083 582.0833 L 502.7083 582.0833 L 476.24997 582.0833 L 476.24997 608.5416 L 476.24997 608.5416 Q 449.79166 608.5416 449.79166 634.99994 L 449.79166 634.99994 L 449.79166 634.99994 Q 449.79166 634.99994 423.3333 634.99994 L 423.3333 661.4583 L 396.87497 661.4583 Q 396.87497 634.99994 396.87497 634.99994 L 370.41666 634.99994 L 343.9583 634.99994 Q 291.04166 634.99994 185.20833 582.0833 Q 52.916664 555.625 52.916664 582.0833 L 52.916664 634.99994 L 52.916664 634.99994 L 26.458332 634.99994 L 26.458332 634.99994 L 26.458332 634.99994 L 26.458332 661.4583 L 0.0 661.4583 L 0.0 582.0833 Q -26.458332 529.1666 0.0 291.04166 L 26.458332 52.916664 L 26.458332 52.916664 Q 52.916664 52.916664 132.29166 26.458332 z" svg:height="6.614583mm" draw:style-name="style-26" svg:viewBox="0.0 0.0 529.1666 661.4583" svg:width="5.2916665mm" svg:x="67.99791mm" svg:y="242.88748mm"/>
          <draw:path svg:d="M 26.458332 26.458332 L 26.458332 0.0 L 105.83333 0.0 L 185.20833 0.0 L 211.66666 26.458332 L 238.12498 26.458332 L 264.5833 26.458332 L 317.49997 26.458332 L 449.79166 52.916664 Q 582.0833 52.916664 634.99994 52.916664 L 687.9166 52.916664 L 687.9166 105.83333 Q 687.9166 185.20833 661.4583 211.66666 L 661.4583 211.66666 L 661.4583 264.5833 L 634.99994 291.04166 L 634.99994 370.41666 Q 634.99994 476.24997 582.0833 476.24997 L 555.625 476.24997 L 529.1666 476.24997 Q 476.24997 476.24997 238.12498 423.3333 L 0.0 370.41666 L 0.0 343.9583 L 0.0 343.9583 L 0.0 317.49997 Q 0.0 317.49997 105.83333 291.04166 Q 185.20833 291.04166 185.20833 264.5833 L 211.66666 211.66666 L 211.66666 211.66666 L 211.66666 211.66666 L 211.66666 185.20833 L 211.66666 185.20833 L 211.66666 158.74998 L 211.66666 132.29166 L 211.66666 132.29166 Q 211.66666 105.83333 105.83333 79.37499 Q 26.458332 52.916664 26.458332 26.458332 z" svg:height="4.7625mm" draw:style-name="style-27" svg:viewBox="0.0 0.0 687.9166 476.24997" svg:width="6.879166mm" svg:x="130.70416mm" svg:y="137.05415mm"/>
          <draw:path svg:d="M 317.49997 0.0 L 343.9583 0.0 L 343.9583 0.0 Q 343.9583 0.0 343.9583 26.458332 L 370.41666 26.458332 L 396.87497 26.458332 Q 396.87497 52.916664 396.87497 26.458332 L 396.87497 26.458332 L 396.87497 26.458332 L 423.3333 26.458332 L 449.79166 26.458332 L 502.7083 26.458332 L 502.7083 52.916664 L 502.7083 79.37499 L 502.7083 291.04166 Q 529.1666 502.7083 502.7083 529.1666 Q 502.7083 529.1666 502.7083 634.99994 L 502.7083 714.37494 L 502.7083 714.37494 Q 502.7083 714.37494 476.24997 687.9166 Q 449.79166 634.99994 423.3333 687.9166 L 396.87497 714.37494 L 396.87497 608.5416 Q 396.87497 502.7083 370.41666 476.24997 Q 343.9583 449.79166 317.49997 449.79166 Q 264.5833 423.3333 291.04166 502.7083 Q 291.04166 582.0833 264.5833 582.0833 Q 238.12498 582.0833 211.66666 476.24997 Q 185.20833 370.41666 132.29166 343.9583 Q 79.37499 317.49997 132.29166 264.5833 L 185.20833 238.12498 L 211.66666 238.12498 L 211.66666 211.66666 L 211.66666 211.66666 L 185.20833 211.66666 L 185.20833 211.66666 L 185.20833 211.66666 L 132.29166 185.20833 Q 105.83333 158.74998 79.37499 158.74998 L 52.916664 158.74998 L 52.916664 158.74998 L 26.458332 132.29166 L 26.458332 158.74998 L 26.458332 158.74998 L 26.458332 158.74998 L 26.458332 158.74998 L 26.458332 185.20833 L 0.0 185.20833 L 0.0 132.29166 L 26.458332 79.37499 L 26.458332 79.37499 L 26.458332 52.916664 L 52.916664 52.916664 L 79.37499 52.916664 L 185.20833 52.916664 Q 264.5833 52.916664 264.5833 26.458332 L 264.5833 26.458332 L 291.04166 26.458332 Q 291.04166 0.0 317.49997 0.0 z" svg:height="7.1437497mm" draw:style-name="style-28" svg:viewBox="0.0 0.0 502.7083 714.37494" svg:width="5.027083mm" svg:x="78.581245mm" svg:y="98.424995mm"/>
          <draw:path svg:d="M 185.20833 158.74998 L 158.74998 317.49997 L 158.74998 370.41666 Q 158.74998 423.3333 79.37499 423.3333 Q 0.0 423.3333 0.0 370.41666 L 0.0 317.49997 L 0.0 158.74998 Q 0.0 26.458332 105.83333 0.0 Q 185.20833 0.0 185.20833 158.74998 z" svg:height="4.233333mm" draw:style-name="style-29" svg:viewBox="0.0 0.0 185.20833 423.3333" svg:width="1.8520832mm" svg:x="110.06666mm" svg:y="219.86874mm"/>
          <draw:path svg:d="M 608.5416 0.0 L 608.5416 0.0 L 634.99994 26.458332 L 661.4583 52.916664 L 661.4583 52.916664 L 661.4583 52.916664 L 661.4583 79.37499 L 661.4583 79.37499 L 687.9166 79.37499 L 687.9166 105.83333 L 714.37494 105.83333 L 714.37494 105.83333 L 714.37494 158.74998 Q 714.37494 185.20833 767.2916 185.20833 Q 846.6666 185.20833 846.6666 238.12498 L 820.2083 291.04166 L 820.2083 317.49997 L 820.2083 343.9583 L 820.2083 343.9583 Q 820.2083 343.9583 793.74994 370.41666 L 767.2916 396.87497 L 767.2916 396.87497 L 767.2916 423.3333 L 767.2916 423.3333 L 767.2916 423.3333 L 740.8333 423.3333 L 740.8333 423.3333 L 767.2916 449.79166 L 793.74994 449.79166 L 820.2083 476.24997 Q 820.2083 529.1666 846.6666 555.625 Q 873.12494 608.5416 873.12494 634.99994 L 873.12494 687.9166 L 820.2083 740.8333 Q 793.74994 793.74994 767.2916 793.74994 Q 714.37494 793.74994 714.37494 820.2083 L 714.37494 846.6666 L 740.8333 846.6666 L 767.2916 846.6666 L 767.2916 952.49994 L 767.2916 1058.3333 L 740.8333 1058.3333 L 740.8333 1058.3333 L 740.8333 1084.7916 L 714.37494 1084.7916 L 714.37494 1111.25 L 714.37494 1137.7083 L 714.37494 1137.7083 Q 714.37494 1137.7083 687.9166 1111.25 Q 661.4583 1058.3333 661.4583 1084.7916 Q 661.4583 1111.25 476.24997 1111.25 Q 317.49997 1084.7916 291.04166 1058.3333 Q 291.04166 1005.4166 238.12498 1031.875 Q 185.20833 1058.3333 158.74998 1005.4166 Q 132.29166 978.95825 132.29166 1005.4166 L 105.83333 1005.4166 L 79.37499 1005.4166 L 79.37499 1005.4166 L 79.37499 1005.4166 L 79.37499 1005.4166 L 52.916664 1005.4166 L 52.916664 1005.4166 L 52.916664 978.95825 L 79.37499 978.95825 L 79.37499 899.5833 Q 79.37499 793.74994 132.29166 793.74994 Q 185.20833 767.2916 185.20833 740.8333 Q 185.20833 714.37494 132.29166 714.37494 Q 105.83333 714.37494 105.83333 687.9166 Q 105.83333 634.99994 79.37499 634.99994 Q 26.458332 634.99994 26.458332 555.625 L 26.458332 502.7083 L 26.458332 476.24997 L 26.458332 449.79166 L 26.458332 423.3333 L 26.458332 396.87497 L 0.0 370.41666 L 0.0 343.9583 L 0.0 343.9583 L 26.458332 343.9583 L 26.458332 343.9583 L 26.458332 370.41666 L 79.37499 370.41666 L 105.83333 370.41666 L 105.83333 423.3333 L 105.83333 476.24997 L 132.29166 476.24997 Q 158.74998 476.24997 185.20833 449.79166 Q 185.20833 423.3333 185.20833 449.79166 Q 211.66666 476.24997 264.5833 502.7083 Q 317.49997 502.7083 317.49997 529.1666 L 317.49997 582.0833 L 343.9583 582.0833 L 370.41666 582.0833 L 370.41666 555.625 L 396.87497 555.625 L 396.87497 555.625 L 396.87497 529.1666 L 396.87497 529.1666 L 396.87497 529.1666 L 423.3333 529.1666 L 423.3333 529.1666 L 476.24997 502.7083 L 529.1666 476.24997 L 529.1666 476.24997 L 555.625 476.24997 L 555.625 396.87497 Q 555.625 317.49997 529.1666 264.5833 Q 529.1666 185.20833 502.7083 185.20833 L 449.79166 185.20833 L 449.79166 158.74998 Q 449.79166 132.29166 502.7083 79.37499 L 555.625 26.458332 L 555.625 0.0 L 555.625 0.0 L 582.0833 0.0 Q 608.5416 0.0 608.5416 0.0 z" svg:height="11.377083mm" draw:style-name="style-30" svg:viewBox="0.0 0.0 873.12494 1137.7083" svg:width="8.73125mm" svg:x="83.34374mm" svg:y="160.86665mm"/>
          <draw:path svg:d="M 264.5833 26.458332 L 264.5833 0.0 L 264.5833 0.0 L 291.04166 0.0 L 291.04166 132.29166 Q 291.04166 238.12498 343.9583 264.5833 Q 396.87497 291.04166 449.79166 291.04166 Q 529.1666 291.04166 582.0833 317.49997 Q 608.5416 370.41666 634.99994 449.79166 L 661.4583 529.1666 L 661.4583 529.1666 L 661.4583 502.7083 L 661.4583 502.7083 L 661.4583 502.7083 L 687.9166 502.7083 L 687.9166 502.7083 L 634.99994 555.625 Q 608.5416 634.99994 608.5416 767.2916 Q 661.4583 873.12494 661.4583 873.12494 Q 661.4583 899.5833 687.9166 926.0416 L 687.9166 952.49994 L 687.9166 952.49994 Q 661.4583 952.49994 661.4583 1084.7916 L 661.4583 1190.6249 L 687.9166 1190.6249 L 687.9166 1190.6249 L 687.9166 1217.0833 L 687.9166 1243.5416 L 661.4583 1243.5416 L 608.5416 1243.5416 L 608.5416 1269.9999 L 608.5416 1269.9999 L 582.0833 1269.9999 L 555.625 1243.5416 L 529.1666 1243.5416 L 502.7083 1243.5416 L 502.7083 1217.0833 L 502.7083 1217.0833 L 476.24997 1217.0833 L 476.24997 1190.6249 L 476.24997 1190.6249 L 449.79166 1190.6249 L 449.79166 1190.6249 L 449.79166 1190.6249 L 449.79166 1217.0833 L 423.3333 1217.0833 L 343.9583 1217.0833 L 264.5833 1217.0833 L 264.5833 1190.6249 L 264.5833 1190.6249 L 317.49997 1190.6249 Q 370.41666 1190.6249 343.9583 1111.25 Q 343.9583 1031.875 264.5833 978.95825 L 211.66666 926.0416 L 211.66666 873.12494 Q 185.20833 793.74994 185.20833 740.8333 Q 132.29166 687.9166 79.37499 661.4583 L 26.458332 608.5416 L 79.37499 608.5416 Q 105.83333 608.5416 105.83333 582.0833 Q 132.29166 555.625 105.83333 502.7083 Q 79.37499 476.24997 52.916664 449.79166 Q 0.0 396.87497 0.0 370.41666 L 0.0 343.9583 L 26.458332 343.9583 Q 79.37499 343.9583 79.37499 264.5833 L 52.916664 185.20833 L 79.37499 185.20833 L 105.83333 185.20833 L 132.29166 158.74998 Q 185.20833 158.74998 185.20833 132.29166 L 185.20833 79.37499 L 185.20833 79.37499 L 211.66666 79.37499 L 238.12498 52.916664 L 264.5833 52.916664 L 264.5833 26.458332 z M 105.83333 396.87497 Q 105.83333 370.41666 158.74998 396.87497 Q 238.12498 396.87497 238.12498 449.79166 Q 238.12498 476.24997 185.20833 449.79166 Q 132.29166 423.3333 105.83333 396.87497 z" svg:height="12.699999mm" draw:style-name="style-31" svg:viewBox="0.0 0.0 687.9166 1269.9999" svg:width="6.879166mm" svg:x="84.931244mm" svg:y="114.03541mm"/>
          <draw:path svg:d="M 423.3333 105.83333 L 449.79166 0.0 L 449.79166 0.0 L 449.79166 0.0 L 476.24997 26.458332 L 502.7083 52.916664 L 502.7083 105.83333 L 502.7083 158.74998 L 502.7083 211.66666 L 502.7083 264.5833 L 502.7083 317.49997 L 502.7083 343.9583 L 502.7083 343.9583 L 502.7083 370.41666 L 502.7083 370.41666 L 502.7083 370.41666 L 582.0833 449.79166 Q 634.99994 529.1666 661.4583 555.625 L 661.4583 555.625 L 661.4583 555.625 Q 661.4583 582.0833 740.8333 582.0833 L 820.2083 582.0833 L 820.2083 608.5416 L 820.2083 608.5416 L 846.6666 634.99994 L 873.12494 661.4583 L 873.12494 687.9166 L 873.12494 714.37494 L 767.2916 714.37494 Q 687.9166 714.37494 687.9166 793.74994 Q 687.9166 846.6666 793.74994 899.5833 Q 926.0416 926.0416 899.5833 952.49994 L 899.5833 952.49994 L 820.2083 952.49994 L 740.8333 952.49994 L 661.4583 926.0416 Q 582.0833 899.5833 502.7083 926.0416 L 423.3333 926.0416 L 423.3333 926.0416 Q 396.87497 926.0416 396.87497 899.5833 Q 396.87497 873.12494 291.04166 899.5833 L 158.74998 952.49994 L 132.29166 952.49994 L 105.83333 952.49994 L 105.83333 952.49994 L 105.83333 952.49994 L 52.916664 926.0416 L 0.0 926.0416 L 0.0 899.5833 L 26.458332 873.12494 L 26.458332 873.12494 L 26.458332 846.6666 L 26.458332 846.6666 L 26.458332 846.6666 L 52.916664 846.6666 L 52.916664 846.6666 L 52.916664 820.2083 L 52.916664 820.2083 L 79.37499 820.2083 Q 132.29166 793.74994 211.66666 740.8333 Q 291.04166 687.9166 343.9583 476.24997 L 370.41666 238.12498 L 370.41666 211.66666 Q 396.87497 211.66666 423.3333 105.83333 z" svg:height="9.525mm" draw:style-name="style-32" svg:viewBox="0.0 0.0 899.5833 952.49994" svg:width="8.995832mm" svg:x="56.356247mm" svg:y="185.20833mm"/>
          <draw:path svg:d="M 238.12498 26.458332 L 317.49997 0.0 L 317.49997 0.0 Q 317.49997 0.0 343.9583 26.458332 L 343.9583 26.458332 L 343.9583 211.66666 Q 317.49997 396.87497 291.04166 396.87497 Q 264.5833 423.3333 238.12498 423.3333 L 211.66666 423.3333 L 185.20833 449.79166 L 158.74998 449.79166 L 158.74998 449.79166 Q 132.29166 449.79166 132.29166 476.24997 L 132.29166 476.24997 L 79.37499 476.24997 L 0.0 476.24997 L 0.0 423.3333 Q 26.458332 396.87497 26.458332 370.41666 Q 79.37499 343.9583 105.83333 211.66666 Q 132.29166 52.916664 238.12498 26.458332 z" svg:height="4.7625mm" draw:style-name="style-33" svg:viewBox="0.0 0.0 343.9583 476.24997" svg:width="3.439583mm" svg:x="99.21874mm" svg:y="188.91249mm"/>
          <draw:path svg:d="M 0.0 105.83333 Q 0.0 -26.458332 52.916664 0.0 Q 105.83333 52.916664 79.37499 158.74998 Q 79.37499 264.5833 26.458332 238.12498 Q -26.458332 238.12498 0.0 105.83333 z" svg:height="2.38125mm" draw:style-name="style-34" svg:viewBox="0.0 0.0 79.37499 238.12498" svg:width="0.7937499mm" svg:x="42.8625mm" svg:y="181.50415mm"/>
          <draw:path svg:d="M 8122.708 0.0 L 8202.083 0.0 L 8202.083 0.0 Q 8202.083 0.0 8228.541 26.458332 L 8228.541 26.458332 L 8228.541 26.458332 Q 8228.541 52.916664 8202.083 52.916664 L 8175.6245 52.916664 L 8202.083 79.37499 L 8228.541 105.83333 L 8228.541 105.83333 L 8228.541 105.83333 L 8255.0 105.83333 L 8255.0 105.83333 L 8255.0 132.29166 Q 8281.458 132.29166 8281.458 158.74998 Q 8281.458 211.66666 8307.916 211.66666 Q 8334.375 211.66666 8281.458 238.12498 Q 8228.541 264.5833 8281.458 291.04166 Q 8307.916 343.9583 8334.375 343.9583 Q 8360.833 343.9583 8360.833 396.87497 Q 8334.375 449.79166 8387.291 476.24997 Q 8413.75 476.24997 8440.208 529.1666 Q 8440.208 582.0833 8413.75 793.74994 Q 8360.833 1005.4166 8334.375 1005.4166 Q 8307.916 1005.4166 8281.458 1111.25 Q 8255.0 1190.6249 8228.541 1217.0833 Q 8175.6245 1217.0833 8175.6245 1269.9999 Q 8175.6245 1269.9999 8149.166 1402.2916 L 8122.708 1508.1249 L 8122.708 1508.1249 L 8122.708 1534.5833 L 8096.2495 1534.5833 L 8069.791 1534.5833 L 8069.791 1561.0416 L 8069.791 1561.0416 L 8043.333 1587.4999 L 8043.333 1613.9583 L 7884.583 1746.2499 Q 7699.3745 1852.0833 7752.291 1931.4583 Q 7752.291 2010.8333 7805.208 2116.6665 Q 7858.1245 2248.9583 7858.1245 2513.5415 Q 7858.1245 2778.1248 7778.7495 2963.3333 Q 7699.3745 3122.0833 7725.833 3386.6665 Q 7752.291 3624.7915 7831.666 3757.0833 Q 7911.041 3889.3748 8016.8745 3968.7498 Q 8122.708 4021.6665 8493.125 4074.583 Q 8837.083 4127.5 8890.0 4180.4165 Q 8942.916 4233.333 9075.208 4153.958 Q 9233.958 4074.583 9339.791 4074.583 L 9419.166 4074.583 L 9419.166 4074.583 L 9419.166 4074.583 L 9524.999 4127.5 Q 9630.833 4127.5 9577.916 4153.958 Q 9551.458 4180.4165 9577.916 4180.4165 Q 9604.374 4206.875 9604.374 4577.2915 Q 9604.374 4974.1665 9604.374 5053.5415 Q 9577.916 5132.9165 9551.458 5132.9165 Q 9524.999 5132.9165 9551.458 5212.2915 Q 9551.458 5291.6665 9551.458 5529.7915 Q 9551.458 5741.458 9577.916 5926.6665 Q 9630.833 6138.333 9657.291 6138.333 Q 9683.749 6138.333 9683.749 6191.2495 Q 9657.291 6244.1665 9683.749 6588.1245 Q 9683.749 6932.083 9710.208 7223.1245 Q 9710.208 7487.708 9736.666 7514.1665 Q 9763.124 7514.1665 9816.041 7963.958 Q 9868.958 8413.75 9974.791 8625.416 Q 10080.624 8810.625 10080.624 9260.416 Q 10107.083 9736.666 10133.541 9736.666 Q 10186.458 9710.208 10186.458 9736.666 L 10186.458 9763.124 L 10186.458 9895.416 Q 10186.458 10001.249 10186.458 10027.708 Q 10212.916 10054.166 10239.374 10054.166 L 10265.833 10054.166 L 10265.833 10107.083 L 10239.374 10133.541 L 10239.374 10159.999 L 10239.374 10186.458 L 10186.458 10212.916 Q 10133.541 10239.374 10080.624 10503.958 Q 10027.708 10768.541 10027.708 11059.583 Q 10027.708 11324.166 9974.791 11721.041 Q 9921.874 12117.916 9974.791 12514.791 Q 10027.708 12911.666 9974.791 13361.458 Q 9974.791 13811.249 9974.791 13837.708 Q 9974.791 13864.166 9948.333 13864.166 L 9948.333 13864.166 L 9948.333 13890.624 L 9921.874 13890.624 L 9921.874 13890.624 L 9921.874 13917.083 L 9921.874 13917.083 L 9921.874 13917.083 L 9921.874 13943.541 L 9921.874 13969.999 L 9921.874 13969.999 L 9921.874 13969.999 L 9921.874 13996.458 L 9921.874 13996.458 L 9921.874 14049.374 L 9921.874 14102.291 L 9921.874 14075.833 L 9921.874 14049.374 L 9895.416 13996.458 L 9868.958 13943.541 L 9868.958 13917.083 Q 9868.958 13864.166 9868.958 13705.416 L 9868.958 13573.124 L 9842.499 13546.666 L 9816.041 13520.208 L 9816.041 13520.208 L 9816.041 13493.749 L 9816.041 13493.749 L 9816.041 13493.749 L 9816.041 13440.833 L 9816.041 13387.916 L 9816.041 13387.916 L 9816.041 13387.916 L 9816.041 13361.458 L 9816.041 13361.458 L 9789.583 13440.833 L 9763.124 13520.208 L 9763.124 13520.208 L 9763.124 13546.666 L 9763.124 13546.666 L 9763.124 13546.666 L 9710.208 14128.749 Q 9710.208 14684.374 9710.208 14922.499 Q 9710.208 15187.083 9710.208 15425.208 Q 9763.124 15663.332 9710.208 15610.416 Q 9710.208 15583.957 9683.749 15663.332 Q 9683.749 15742.707 9710.208 15742.707 Q 9736.666 15742.707 9736.666 15874.999 Q 9736.666 16033.749 9710.208 16033.749 Q 9710.208 16060.207 9683.749 16086.666 Q 9683.749 16139.582 9657.291 16139.582 Q 9604.374 16166.041 9604.374 16245.416 Q 9551.458 16351.249 9551.458 16298.332 Q 9551.458 16271.874 9524.999 16298.332 Q 9524.999 16324.791 9498.541 16324.791 Q 9472.083 16324.791 9472.083 16404.166 Q 9445.624 16483.541 9445.624 16457.082 Q 9445.624 16457.082 9419.166 16510.0 Q 9392.708 16562.916 9445.624 16562.916 Q 9472.083 16562.916 9498.541 16748.125 Q 9524.999 16933.332 9551.458 17171.457 Q 9604.374 17436.041 9577.916 17515.416 Q 9551.458 17621.25 9551.458 17621.25 Q 9551.458 17594.791 9524.999 17727.082 Q 9524.999 17832.916 9498.541 17832.916 Q 9498.541 17859.375 9498.541 17938.75 Q 9498.541 18018.125 9472.083 18018.125 Q 9445.624 18018.125 9445.624 18256.25 Q 9445.624 18520.832 9419.166 18626.666 Q 9419.166 18732.498 9392.708 18732.498 Q 9339.791 18732.498 9339.791 18811.873 Q 9339.791 18891.248 9339.791 18891.248 Q 9339.791 18944.166 9366.249 18944.166 Q 9392.708 18970.623 9392.708 19155.832 Q 9392.708 19314.582 9392.708 19367.498 Q 9392.708 19446.873 9392.708 19499.791 Q 9366.249 19526.248 9339.791 19552.707 Q 9339.791 19579.166 9233.958 19817.291 Q 9154.583 20055.416 9128.125 20267.082 Q 9101.666 20478.748 9128.125 20611.041 Q 9181.041 20769.791 9154.583 20954.998 Q 9128.125 21113.748 9128.125 21166.666 L 9128.125 21219.582 L 9128.125 21272.498 L 9128.125 21325.416 L 9101.666 21351.873 L 9101.666 21378.332 L 9101.666 21378.332 L 9075.208 21378.332 L 9075.208 21325.416 L 9075.208 21246.041 L 9075.208 21166.666 Q 9075.208 21113.748 9075.208 21113.748 L 9075.208 21113.748 L 9075.208 21060.832 Q 9075.208 21034.373 9075.208 21007.916 Q 9048.75 21007.916 9048.75 20981.457 Q 9075.208 20954.998 9075.208 20875.623 L 9075.208 20796.248 L 9075.208 20743.332 L 9075.208 20690.416 L 9075.208 20663.957 L 9075.208 20637.498 L 9022.291 20637.498 L 8995.833 20637.498 L 8995.833 20611.041 L 8969.375 20611.041 L 8969.375 20637.498 L 8969.375 20663.957 L 8969.375 20743.332 L 8969.375 20822.707 L 8969.375 20902.082 Q 8969.375 20954.998 8969.375 20981.457 Q 8969.375 21007.916 8995.833 21007.916 L 8995.833 21034.373 L 8995.833 21060.832 L 8969.375 21087.291 L 8969.375 21087.291 L 8969.375 21113.748 L 8969.375 21113.748 L 8969.375 21113.748 L 8995.833 21140.207 L 9022.291 21166.666 L 8995.833 21404.791 Q 8969.375 21642.916 8995.833 21642.916 L 8995.833 21642.916 L 8995.833 21695.832 Q 9022.291 21722.291 9022.291 21722.291 L 9022.291 21722.291 L 9022.291 21907.498 Q 9022.291 22119.166 8969.375 22119.166 Q 8916.458 22092.707 8916.458 22172.082 Q 8890.0 22251.457 8863.541 22251.457 Q 8837.083 22251.457 8837.083 22277.916 Q 8837.083 22304.373 8810.625 22304.373 Q 8757.708 22304.373 8757.708 22330.832 L 8757.708 22357.291 L 8731.25 22357.291 L 8704.791 22357.291 L 8704.791 22330.832 Q 8704.791 22277.916 8678.333 22304.373 L 8651.875 22330.832 L 8651.875 22330.832 L 8651.875 22330.832 L 8651.875 22304.373 L 8651.875 22304.373 L 8625.416 22304.373 Q 8625.416 22277.916 8598.958 22277.916 Q 8572.5 22277.916 8572.5 22224.998 Q 8546.041 22198.541 8546.041 22198.541 Q 8519.583 22172.082 8493.125 22039.791 Q 8466.666 21881.041 8440.208 21881.041 Q 8387.291 21881.041 8387.291 21907.498 Q 8387.291 21933.957 8334.375 21907.498 Q 8281.458 21881.041 8281.458 21828.123 Q 8255.0 21801.666 8202.083 21828.123 L 8122.708 21881.041 L 8122.708 21854.582 L 8122.708 21801.666 L 8096.2495 21801.666 L 8096.2495 21801.666 L 8096.2495 21775.207 L 8122.708 21775.207 L 8122.708 21695.832 Q 8122.708 21642.916 8122.708 21484.166 Q 8122.708 21351.873 8175.6245 21193.123 L 8202.083 21007.916 L 8202.083 21007.916 L 8175.6245 21007.916 L 8175.6245 20954.998 L 8175.6245 20875.623 L 8202.083 20902.082 Q 8228.541 20954.998 8228.541 21007.916 L 8228.541 21034.373 L 8255.0 21034.373 L 8281.458 21060.832 L 8281.458 21060.832 L 8281.458 21060.832 L 8281.458 20981.457 L 8281.458 20902.082 L 8281.458 20849.166 Q 8281.458 20822.707 8255.0 20796.248 Q 8228.541 20769.791 8202.083 20796.248 Q 8175.6245 20796.248 8175.6245 20743.332 Q 8149.166 20690.416 8122.708 20690.416 Q 8096.2495 20690.416 8122.708 20584.582 Q 8175.6245 20478.748 8175.6245 20478.748 Q 8202.083 20452.291 8175.6245 20372.916 Q 8175.6245 20319.998 8175.6245 20267.082 Q 8175.6245 20267.082 8175.6245 20187.707 Q 8175.6245 20108.332 8228.541 19949.582 Q 8281.458 19764.373 8307.916 19764.373 Q 8334.375 19764.373 8334.375 19632.082 Q 8307.916 19499.791 8281.458 19499.791 Q 8255.0 19499.791 8255.0 19446.873 L 8255.0 19393.957 L 8228.541 19393.957 L 8202.083 19393.957 L 8202.083 19367.498 L 8202.083 19341.041 L 8255.0 19341.041 Q 8307.916 19367.498 8334.375 19367.498 Q 8334.375 19367.498 8334.375 19314.582 Q 8360.833 19235.207 8387.291 19235.207 Q 8413.75 19235.207 8387.291 19102.916 Q 8387.291 18997.082 8360.833 18997.082 Q 8334.375 18997.082 8360.833 18970.623 Q 8387.291 18944.166 8360.833 18944.166 Q 8334.375 18917.707 8307.916 18838.332 Q 8281.458 18785.416 8255.0 18679.582 Q 8228.541 18547.291 8281.458 18467.916 Q 8334.375 18415.0 8387.291 18256.25 Q 8440.208 18123.957 8387.291 17859.375 Q 8334.375 17594.791 8334.375 17171.457 Q 8334.375 16748.125 8360.833 16457.082 Q 8387.291 16139.582 8387.291 16007.291 Q 8360.833 15848.541 8334.375 15848.541 Q 8307.916 15822.082 8228.541 15716.249 Q 8122.708 15610.416 8043.333 15504.582 L 7963.958 15372.291 L 7963.958 15345.833 L 7963.958 15345.833 L 7963.958 15292.916 Q 7963.958 15239.999 7937.4995 15187.083 Q 7911.041 15134.166 7963.958 14922.499 Q 8016.8745 14710.833 7990.416 14075.833 L 7963.958 13440.833 L 7963.958 13255.624 Q 7963.958 13070.416 7990.416 12752.916 Q 8016.8745 12408.958 8043.333 12382.499 Q 8069.791 12382.499 8069.791 12144.374 Q 8096.2495 11932.708 8122.708 11932.708 Q 8149.166 11932.708 8175.6245 11641.666 Q 8228.541 11350.624 8149.166 11218.333 Q 8069.791 11086.041 8016.8745 11006.666 Q 7937.4995 10900.833 7884.583 10662.708 Q 7858.1245 10424.583 7805.208 10054.166 Q 7805.208 9683.749 7831.666 9683.749 Q 7858.1245 9683.749 7911.041 9524.999 Q 7963.958 9366.249 7963.958 9154.583 Q 7963.958 8969.375 7937.4995 8942.916 Q 7911.041 8942.916 7276.0415 8890.0 Q 6641.0415 8863.541 6641.0415 8493.125 L 6641.0415 8122.708 L 6614.583 8043.333 L 6614.583 7963.958 L 6588.1245 7963.958 L 6561.6665 7963.958 L 6561.6665 8043.333 L 6535.208 8149.166 L 6535.208 8255.0 Q 6535.208 8360.833 6508.7495 8598.958 Q 6482.2915 8837.083 6455.833 8890.0 Q 6429.3745 8969.375 5953.1245 9181.041 L 5476.8745 9419.166 L 5450.4165 9419.166 L 5423.958 9419.166 L 5397.4995 9445.624 L 5371.0415 9472.083 L 5344.583 9472.083 L 5318.1245 9472.083 L 5318.1245 9472.083 L 5318.1245 9472.083 L 5318.1245 9445.624 L 5318.1245 9445.624 L 5344.583 9445.624 L 5344.583 9419.166 L 5344.583 9419.166 L 5371.0415 9419.166 L 5371.0415 9419.166 L 5371.0415 9419.166 L 5397.4995 9392.708 L 5423.958 9366.249 L 5423.958 9366.249 L 5423.958 9366.249 L 5450.4165 9366.249 L 5450.4165 9366.249 L 5450.4165 9339.791 Q 5476.8745 9339.791 5423.958 9313.333 Q 5397.4995 9260.416 5423.958 9260.416 Q 5450.4165 9260.416 5423.958 9154.583 L 5397.4995 9075.208 L 5423.958 9101.666 Q 5476.8745 9101.666 5450.4165 9128.125 Q 5423.958 9154.583 5476.8745 9154.583 L 5503.333 9154.583 L 5503.333 9101.666 L 5503.333 9048.75 L 5476.8745 9048.75 L 5423.958 9048.75 L 5423.958 9022.291 L 5423.958 8995.833 L 5371.0415 8995.833 Q 5344.583 8995.833 5238.7495 8995.833 Q 5159.3745 8995.833 5053.5415 8969.375 Q 4947.708 8942.916 4788.958 8995.833 Q 4630.208 9048.75 4524.375 9128.125 Q 4418.5415 9207.5 4312.708 9207.5 Q 4206.875 9260.416 3995.208 9207.5 Q 3783.5415 9207.5 3624.7915 9207.5 Q 3439.5833 9207.5 3333.7498 9260.416 Q 3201.4583 9313.333 2831.0415 9472.083 Q 2460.6248 9630.833 2460.6248 9657.291 Q 2460.6248 9683.749 2354.7915 9710.208 Q 2275.4165 9736.666 2248.9583 9736.666 Q 2248.9583 9763.124 2222.5 9763.124 Q 2196.0415 9789.583 2116.6665 9816.041 Q 2037.2915 9868.958 2010.8333 9921.874 Q 1957.9165 10001.249 1931.4583 9974.791 Q 1931.4583 9948.333 1904.9999 9948.333 L 1904.9999 9974.791 L 1825.6249 9974.791 L 1772.7083 10001.249 L 1746.2499 10001.249 L 1719.7916 10001.249 L 1693.3333 9974.791 Q 1666.8749 9948.333 1613.9583 9948.333 Q 1587.4999 9948.333 1587.4999 9974.791 Q 1561.0416 10001.249 1561.0416 10001.249 Q 1508.1249 10001.249 1402.2916 10133.541 Q 1269.9999 10265.833 1243.5416 10239.374 Q 1243.5416 10212.916 1164.1666 10239.374 L 1111.25 10265.833 L 1111.25 10239.374 L 1137.7083 10239.374 L 1137.7083 10212.916 Q 1137.7083 10186.458 1084.7916 10212.916 L 1058.3333 10212.916 L 1058.3333 10239.374 L 1031.875 10239.374 L 1031.875 10239.374 L 1031.875 10265.833 L 1031.875 10265.833 L 1031.875 10265.833 L 1005.4166 10265.833 L 1005.4166 10265.833 L 978.95825 10292.291 L 952.49994 10292.291 L 952.49994 10265.833 L 952.49994 10212.916 L 978.95825 10212.916 Q 1005.4166 10212.916 1005.4166 10186.458 L 978.95825 10159.999 L 978.95825 10159.999 L 978.95825 10159.999 L 978.95825 10186.458 L 978.95825 10186.458 L 952.49994 10186.458 L 952.49994 10159.999 L 952.49994 10159.999 L 926.0416 10159.999 L 926.0416 10159.999 L 926.0416 10159.999 L 926.0416 10133.541 L 926.0416 10133.541 L 899.5833 10159.999 Q 899.5833 10186.458 820.2083 10212.916 Q 740.8333 10239.374 740.8333 10212.916 Q 714.37494 10186.458 661.4583 10212.916 Q 608.5416 10212.916 555.625 10212.916 Q 476.24997 10212.916 291.04166 10001.249 L 79.37499 9789.583 L 79.37499 9789.583 L 79.37499 9789.583 L 79.37499 9763.124 L 79.37499 9763.124 L 52.916664 9763.124 L 52.916664 9736.666 L 52.916664 9736.666 L 26.458332 9736.666 L 26.458332 9710.208 L 26.458332 9683.749 L 26.458332 9683.749 L 26.458332 9657.291 L 26.458332 9657.291 L 26.458332 9630.833 L 26.458332 9630.833 L 26.458332 9630.833 L 0.0 9630.833 L 0.0 9630.833 L 26.458332 9604.374 L 26.458332 9604.374 L 26.458332 9604.374 L 26.458332 9604.374 L 52.916664 9604.374 L 52.916664 9630.833 L 52.916664 9630.833 L 79.37499 9630.833 L 79.37499 9683.749 L 79.37499 9710.208 L 105.83333 9710.208 L 105.83333 9736.666 L 105.83333 9736.666 L 132.29166 9736.666 L 132.29166 9736.666 L 132.29166 9736.666 L 132.29166 9763.124 L 132.29166 9763.124 L 158.74998 9763.124 L 158.74998 9789.583 L 238.12498 9842.499 Q 317.49997 9948.333 449.79166 10054.166 Q 608.5416 10159.999 714.37494 10159.999 Q 820.2083 10133.541 952.49994 10027.708 Q 1084.7916 9921.874 1190.6249 9789.583 Q 1322.9166 9683.749 1455.2083 9630.833 Q 1613.9583 9577.916 1772.7083 9524.999 Q 1931.4583 9472.083 1931.4583 9445.624 Q 1931.4583 9419.166 2010.8333 9392.708 Q 2090.2083 9366.249 2116.6665 9313.333 Q 2169.5833 9260.416 2196.0415 9260.416 Q 2222.5 9260.416 2275.4165 9101.666 Q 2354.7915 8916.458 2354.7915 8890.0 Q 2381.2498 8890.0 2354.7915 8863.541 Q 2301.875 8837.083 2301.875 8784.166 Q 2301.875 8757.708 2381.2498 8704.791 Q 2460.6248 8678.333 2460.6248 8651.875 L 2460.6248 8651.875 L 2487.0833 8651.875 L 2487.0833 8625.416 L 2407.7083 8625.416 L 2328.3333 8625.416 L 2328.3333 8625.416 L 2328.3333 8625.416 L 2328.3333 8598.958 L 2354.7915 8598.958 L 2354.7915 8598.958 L 2354.7915 8572.5 L 2354.7915 8572.5 L 2354.7915 8572.5 L 2592.9165 8360.833 Q 2831.0415 8149.166 2883.9583 8122.708 Q 2936.8748 8096.2495 2963.3333 8043.333 Q 2989.7915 7990.416 3016.2498 7963.958 Q 3042.7083 7963.958 3122.0833 7831.666 Q 3201.4583 7699.3745 3227.9165 7619.9995 Q 3254.3748 7540.6245 3307.2915 7355.4165 Q 3307.2915 7196.6665 3360.2083 7143.7495 Q 3413.1248 7090.833 3518.9583 7037.9165 Q 3624.7915 7011.458 3624.7915 6958.5415 Q 3624.7915 6905.6245 3624.7915 6879.1665 Q 3624.7915 6879.1665 3677.7083 6879.1665 L 3757.0833 6879.1665 L 3757.0833 6879.1665 L 3783.5415 6879.1665 L 3783.5415 6852.708 L 3783.5415 6826.2495 L 3809.9998 6826.2495 L 3809.9998 6826.2495 L 3809.9998 6799.7915 L 3836.4583 6799.7915 L 3836.4583 6773.333 L 3836.4583 6720.4165 L 3809.9998 6720.4165 L 3809.9998 6720.4165 L 3730.6248 6693.958 L 3677.7083 6667.4995 L 3598.3333 6667.4995 Q 3518.9583 6667.4995 3492.4998 6667.4995 Q 3466.0415 6667.4995 3254.3748 6720.4165 L 3016.2498 6773.333 L 3016.2498 6773.333 L 3016.2498 6773.333 L 2989.7915 6746.8745 L 2963.3333 6720.4165 L 2963.3333 6720.4165 L 2936.8748 6720.4165 L 2936.8748 6720.4165 L 2936.8748 6720.4165 L 2883.9583 6720.4165 L 2857.4998 6720.4165 L 2804.5833 6720.4165 L 2751.6665 6720.4165 L 2751.6665 6693.958 L 2725.2083 6693.958 L 2725.2083 6614.583 L 2725.2083 6561.6665 L 2751.6665 6508.7495 L 2778.1248 6482.2915 L 2778.1248 6482.2915 L 2778.1248 6455.833 L 2831.0415 6455.833 L 2857.4998 6455.833 L 3042.7083 6402.9165 Q 3227.9165 6349.9995 3307.2915 6323.5415 Q 3360.2083 6297.083 3413.1248 6270.6245 Q 3466.0415 6270.6245 3518.9583 6244.1665 Q 3571.8748 6191.2495 3704.1665 6058.958 Q 3836.4583 5926.6665 3809.9998 5900.208 Q 3783.5415 5900.208 3783.5415 5873.7495 Q 3783.5415 5847.2915 3889.3748 5847.2915 Q 3995.208 5847.2915 3995.208 5820.833 Q 3995.208 5794.3745 4074.583 5794.3745 Q 4153.958 5794.3745 4153.958 5767.9165 Q 4180.4165 5767.9165 4286.25 5714.9995 Q 4365.625 5688.5415 4392.083 5582.708 Q 4418.5415 5476.8745 4418.5415 5450.4165 L 4418.5415 5397.4995 L 4418.5415 5397.4995 L 4418.5415 5371.0415 L 4418.5415 5371.0415 L 4418.5415 5344.583 L 4365.625 5344.583 Q 4312.708 5344.583 4312.708 5318.1245 Q 4312.708 5318.1245 4339.1665 5318.1245 L 4365.625 5318.1245 L 4392.083 5318.1245 L 4392.083 5291.6665 L 4392.083 5291.6665 L 4418.5415 5291.6665 L 4418.5415 5291.6665 L 4418.5415 5291.6665 L 4339.1665 5265.208 Q 4259.7915 5238.7495 4101.0415 5238.7495 Q 3942.2915 5238.7495 3836.4583 5291.6665 L 3704.1665 5291.6665 L 3677.7083 5291.6665 L 3651.2498 5291.6665 L 3598.3333 5265.208 L 3545.4165 5238.7495 L 3545.4165 5238.7495 L 3571.8748 5238.7495 L 3571.8748 5238.7495 L 3571.8748 5238.7495 L 3571.8748 5212.2915 L 3571.8748 5212.2915 L 3598.3333 5185.833 L 3624.7915 5159.3745 L 3624.7915 5053.5415 Q 3651.2498 4974.1665 3677.7083 4947.708 Q 3704.1665 4947.708 3730.6248 4921.2495 Q 3730.6248 4868.333 3783.5415 4868.333 L 3836.4583 4868.333 L 3836.4583 4841.8745 L 3836.4583 4841.8745 L 3836.4583 4815.4165 L 3836.4583 4815.4165 L 3836.4583 4788.958 L 3836.4583 4762.4995 L 3809.9998 4762.4995 L 3783.5415 4762.4995 L 3757.0833 4736.0415 L 3730.6248 4709.583 L 3704.1665 4709.583 Q 3677.7083 4709.583 3651.2498 4683.1245 Q 3624.7915 4656.6665 3413.1248 4656.6665 Q 3174.9998 4603.75 3148.5415 4603.75 Q 3148.5415 4577.2915 2989.7915 4550.833 L 2804.5833 4550.833 L 2778.1248 4524.375 L 2725.2083 4497.9165 L 2725.2083 4497.9165 L 2725.2083 4497.9165 L 2698.7498 4497.9165 L 2698.7498 4497.9165 L 2672.2915 4471.458 L 2645.8333 4445.0 L 2645.8333 4445.0 L 2645.8333 4445.0 L 2698.7498 4445.0 L 2751.6665 4445.0 L 2751.6665 4471.458 L 2778.1248 4471.458 L 2778.1248 4471.458 L 2778.1248 4445.0 L 2778.1248 4445.0 L 2778.1248 4445.0 L 2804.5833 4471.458 L 2804.5833 4497.9165 L 3201.4583 4445.0 Q 3571.8748 4392.083 3730.6248 4392.083 Q 3862.9165 4392.083 3889.3748 4365.625 L 3942.2915 4339.1665 L 4048.1248 4339.1665 L 4127.5 4339.1665 L 4127.5 4312.708 L 4153.958 4312.708 L 4153.958 4286.25 L 4153.958 4259.7915 L 4127.5 4259.7915 L 4127.5 4233.333 L 4048.1248 4233.333 L 3995.208 4233.333 L 3995.208 4206.875 L 3995.208 4206.875 L 3995.208 4206.875 L 3995.208 4206.875 L 4021.6665 4206.875 L 4021.6665 4180.4165 L 4048.1248 4180.4165 L 4074.583 4180.4165 L 4074.583 4153.958 L 4101.0415 4153.958 L 4233.333 4074.583 Q 4392.083 3968.7498 4392.083 3968.7498 L 4392.083 3968.7498 L 4471.458 3942.2915 Q 4524.375 3915.833 4524.375 3915.833 L 4550.833 3915.833 L 4577.2915 3915.833 L 4630.208 3915.833 L 4630.208 3889.3748 L 4630.208 3889.3748 L 4656.6665 3889.3748 L 4656.6665 3915.833 L 4656.6665 3915.833 L 4683.1245 3915.833 L 4683.1245 3915.833 L 4683.1245 3942.2915 L 4683.1245 3995.208 Q 4683.1245 4048.1248 4868.333 4180.4165 Q 5053.5415 4339.1665 5079.9995 4339.1665 L 5079.9995 4339.1665 L 5079.9995 4365.625 L 5106.458 4365.625 L 5106.458 4365.625 L 5106.458 4392.083 L 5106.458 4392.083 L 5106.458 4392.083 L 5132.9165 4392.083 L 5132.9165 4392.083 L 5185.833 4392.083 L 5238.7495 4392.083 L 5265.208 4392.083 L 5291.6665 4392.083 L 5291.6665 4365.625 L 5318.1245 4365.625 L 5318.1245 4365.625 L 5318.1245 4339.1665 L 5318.1245 4339.1665 L 5318.1245 4339.1665 L 5318.1245 4312.708 L 5318.1245 4286.25 L 5318.1245 4286.25 L 5318.1245 4286.25 L 5318.1245 4259.7915 L 5318.1245 4259.7915 L 5291.6665 4259.7915 L 5291.6665 4233.333 L 5291.6665 4233.333 L 5265.208 4233.333 L 5265.208 4233.333 L 5265.208 4233.333 L 5265.208 4206.875 L 5265.208 4206.875 L 5238.7495 4206.875 L 5238.7495 4180.4165 L 5238.7495 4180.4165 Q 5212.2915 4180.4165 5132.9165 4101.0415 Q 5027.083 4021.6665 5000.6245 3889.3748 L 4947.708 3757.0833 L 4974.1665 3757.0833 Q 5000.6245 3730.6248 5000.6245 3651.2498 L 5000.6245 3598.3333 L 5027.083 3598.3333 L 5053.5415 3598.3333 L 5053.5415 3545.4165 L 5053.5415 3466.0415 L 5079.9995 3492.4998 L 5106.458 3518.9583 L 5106.458 3518.9583 L 5106.458 3545.4165 L 5106.458 3545.4165 L 5132.9165 3545.4165 L 5132.9165 3545.4165 L 5132.9165 3545.4165 L 5132.9165 3571.8748 L 5159.3745 3571.8748 L 5212.2915 3757.0833 Q 5318.1245 3968.7498 5318.1245 3995.208 L 5318.1245 4021.6665 L 5344.583 4021.6665 L 5344.583 4021.6665 L 5344.583 4048.1248 L 5371.0415 4048.1248 L 5371.0415 4048.1248 L 5371.0415 4074.583 L 5371.0415 4074.583 L 5371.0415 4074.583 L 5397.4995 4074.583 L 5397.4995 4074.583 L 5476.8745 4074.583 L 5556.2495 4074.583 L 5556.2495 4074.583 L 5582.708 4074.583 L 5582.708 4074.583 L 5582.708 4074.583 L 5582.708 4048.1248 L 5582.708 4048.1248 L 5609.1665 4048.1248 L 5609.1665 4021.6665 L 5714.9995 3862.9165 Q 5794.3745 3677.7083 5820.833 3651.2498 L 5847.2915 3598.3333 L 5847.2915 3571.8748 L 5847.2915 3545.4165 L 5873.7495 3492.4998 L 5873.7495 3439.5833 L 5900.208 3439.5833 L 5926.6665 3439.5833 L 5926.6665 3545.4165 L 5953.1245 3624.7915 L 6006.0415 3836.4583 Q 6058.958 4048.1248 6085.4165 4074.583 L 6111.8745 4127.5 L 6111.8745 4127.5 L 6111.8745 4127.5 L 6111.8745 4153.958 L 6111.8745 4153.958 L 6138.333 4153.958 L 6138.333 4180.4165 L 6138.333 4180.4165 L 6164.7915 4180.4165 L 6164.7915 4206.875 L 6164.7915 4233.333 L 6191.2495 4233.333 L 6191.2495 4233.333 L 6217.708 4233.333 L 6244.1665 4233.333 L 6244.1665 4233.333 L 6270.6245 4233.333 L 6270.6245 4233.333 L 6270.6245 4233.333 L 6270.6245 4206.875 L 6270.6245 4206.875 L 6297.083 4206.875 L 6297.083 4180.4165 L 6297.083 4180.4165 L 6323.5415 4180.4165 L 6323.5415 4180.4165 L 6323.5415 4180.4165 L 6323.5415 4153.958 L 6323.5415 4153.958 L 6349.9995 4153.958 L 6349.9995 4127.5 L 6349.9995 4127.5 L 6376.458 4127.5 L 6376.458 4101.0415 L 6376.458 4074.583 L 6349.9995 4048.1248 L 6323.5415 4021.6665 L 6323.5415 4021.6665 L 6323.5415 4021.6665 L 6323.5415 3995.208 Q 6323.5415 3995.208 6244.1665 3862.9165 Q 6164.7915 3757.0833 6164.7915 3439.5833 Q 6111.8745 3148.5415 6164.7915 2936.8748 L 6191.2495 2725.2083 L 6191.2495 2725.2083 L 6217.708 2725.2083 L 6217.708 2698.7498 L 6217.708 2698.7498 L 6217.708 2698.7498 L 6217.708 2698.7498 L 6244.1665 2698.7498 L 6244.1665 2698.7498 L 6244.1665 2672.2915 L 6270.6245 2672.2915 L 6270.6245 2672.2915 L 6270.6245 2645.8333 L 6270.6245 2645.8333 L 6270.6245 2645.8333 L 6297.083 2645.8333 L 6297.083 2645.8333 L 6323.5415 2645.8333 L 6349.9995 2645.8333 L 6349.9995 2645.8333 L 6376.458 2645.8333 L 6376.458 2698.7498 L 6376.458 2751.6665 L 6402.9165 2751.6665 L 6402.9165 2751.6665 L 6402.9165 2725.2083 L 6429.3745 2725.2083 L 6429.3745 2725.2083 L 6429.3745 2698.7498 L 6429.3745 2698.7498 L 6429.3745 2698.7498 L 6455.833 2698.7498 L 6455.833 2698.7498 L 6482.2915 2725.2083 L 6482.2915 2725.2083 L 6482.2915 3280.8333 Q 6482.2915 3862.9165 6482.2915 3915.833 L 6482.2915 3968.7498 L 6482.2915 4021.6665 L 6482.2915 4101.0415 L 6508.7495 4101.0415 L 6508.7495 4127.5 L 6508.7495 4127.5 L 6535.208 4127.5 L 6535.208 4127.5 L 6535.208 4127.5 L 6535.208 4101.0415 L 6535.208 4101.0415 L 6561.6665 4101.0415 L 6561.6665 4127.5 L 6588.1245 4127.5 L 6614.583 4127.5 L 6641.0415 4101.0415 L 6693.958 4101.0415 L 6693.958 3545.4165 L 6693.958 3016.2498 L 6720.4165 3016.2498 L 6720.4165 3016.2498 L 6720.4165 2989.7915 L 6746.8745 2989.7915 L 6746.8745 2963.3333 L 6746.8745 2936.8748 L 6773.333 2936.8748 L 6773.333 2910.4165 L 6773.333 2910.4165 L 6799.7915 2910.4165 L 6799.7915 2910.4165 L 6799.7915 2910.4165 L 6799.7915 2883.9583 L 6799.7915 2883.9583 L 6826.2495 2883.9583 L 6826.2495 2910.4165 L 6826.2495 2910.4165 L 6852.708 2910.4165 L 6852.708 2936.8748 L 6852.708 2963.3333 L 6879.1665 3016.2498 L 6905.6245 3042.7083 L 7011.458 3439.5833 Q 7117.2915 3862.9165 7143.7495 3915.833 L 7170.208 3968.7498 L 7170.208 4021.6665 L 7170.208 4048.1248 L 7196.6665 4048.1248 L 7196.6665 4074.583 L 7196.6665 4074.583 L 7223.1245 4074.583 L 7223.1245 4074.583 L 7223.1245 4074.583 L 7249.583 4074.583 L 7276.0415 4074.583 L 7276.0415 4074.583 L 7276.0415 4074.583 L 7302.4995 4074.583 L 7302.4995 4074.583 L 7302.4995 4101.0415 L 7328.958 4101.0415 L 7328.958 4101.0415 L 7328.958 4074.583 L 7355.4165 4074.583 L 7381.8745 4074.583 L 7381.8745 4021.6665 L 7381.8745 3995.208 L 7355.4165 3968.7498 L 7328.958 3915.833 L 7328.958 3862.9165 Q 7328.958 3836.4583 7196.6665 3386.6665 Q 7064.3745 2963.3333 7064.3745 2751.6665 Q 7011.458 2566.4583 7064.3745 2513.5415 Q 7117.2915 2434.1665 7143.7495 2381.2498 L 7170.208 2301.875 L 7064.3745 2301.875 L 6984.9995 2301.875 L 6984.9995 2301.875 L 6984.9995 2275.4165 L 7011.458 2275.4165 L 7037.9165 2275.4165 L 7037.9165 2248.9583 L 7064.3745 2248.9583 L 7064.3745 2222.5 L 7064.3745 2222.5 L 7037.9165 2222.5 L 7037.9165 2222.5 L 7064.3745 2169.5833 Q 7090.833 2169.5833 7143.7495 2143.125 Q 7196.6665 2116.6665 7196.6665 2090.2083 Q 7196.6665 2063.75 7170.208 2063.75 Q 7170.208 2037.2915 7196.6665 2010.8333 Q 7249.583 2010.8333 7276.0415 1957.9165 Q 7276.0415 1904.9999 7328.958 1878.5416 Q 7381.8745 1852.0833 7381.8745 1772.7083 Q 7381.8745 1693.3333 7461.2495 1666.8749 Q 7540.6245 1640.4166 7593.5415 1534.5833 Q 7646.458 1455.2083 7646.458 1349.3749 Q 7646.458 1243.5416 7646.458 1190.6249 Q 7646.458 1137.7083 7593.5415 1137.7083 Q 7567.083 1111.25 7593.5415 1111.25 Q 7646.458 1111.25 7646.458 1005.4166 Q 7646.458 899.5833 7699.3745 846.6666 Q 7752.291 820.2083 7831.666 634.99994 Q 7911.041 423.3333 7911.041 370.41666 Q 7911.041 343.9583 7884.583 317.49997 Q 7858.1245 317.49997 7805.208 291.04166 L 7778.7495 264.5833 L 7858.1245 264.5833 L 7963.958 264.5833 L 7963.958 211.66666 L 7963.958 185.20833 L 7937.4995 185.20833 L 7937.4995 158.74998 L 7937.4995 158.74998 L 7911.041 158.74998 L 7911.041 158.74998 L 7911.041 158.74998 L 7858.1245 132.29166 L 7778.7495 105.83333 L 7778.7495 105.83333 L 7752.291 105.83333 L 7752.291 105.83333 L 7752.291 105.83333 L 7725.833 79.37499 L 7699.3745 79.37499 L 7699.3745 52.916664 L 7699.3745 26.458332 L 7884.583 26.458332 Q 8069.791 0.0 8122.708 0.0 z M 6244.1665 6746.8745 L 6244.1665 6720.4165 L 6217.708 6720.4165 Q 6191.2495 6720.4165 6032.4995 6746.8745 L 5873.7495 6773.333 L 5820.833 6773.333 Q 5767.9165 6773.333 5741.458 6773.333 Q 5714.9995 6773.333 5794.3745 6773.333 L 5847.2915 6720.4165 L 5953.1245 6720.4165 L 6032.4995 6720.4165 L 6085.4165 6693.958 L 6138.333 6667.4995 L 6164.7915 6667.4995 L 6191.2495 6667.4995 L 6111.8745 6641.0415 Q 6006.0415 6614.583 5953.1245 6614.583 L 5873.7495 6614.583 L 5873.7495 6588.1245 L 5900.208 6588.1245 L 5900.208 6588.1245 L 5900.208 6561.6665 L 6006.0415 6561.6665 L 6085.4165 6561.6665 L 6191.2495 6535.208 Q 6270.6245 6508.7495 6429.3745 6349.9995 Q 6588.1245 6217.708 6641.0415 6138.333 Q 6641.0415 6058.958 6641.0415 6349.9995 Q 6641.0415 6614.583 6641.0415 6667.4995 Q 6641.0415 6720.4165 6535.208 6746.8745 Q 6402.9165 6773.333 6376.458 6799.7915 Q 6323.5415 6826.2495 6164.7915 6879.1665 Q 6032.4995 6879.1665 6006.0415 6879.1665 Q 5979.583 6879.1665 6111.8745 6799.7915 Q 6217.708 6746.8745 6244.1665 6746.8745 z M 2381.2498 8784.166 Q 2381.2498 8757.708 2407.7083 8784.166 Q 2407.7083 8784.166 2407.7083 8784.166 Q 2407.7083 8810.625 2381.2498 8784.166 z M 1058.3333 10133.541 Q 1058.3333 10107.083 1058.3333 10107.083 Q 1084.7916 10107.083 1084.7916 10107.083 Q 1084.7916 10133.541 1058.3333 10133.541 z M 9339.791 19049.998 Q 9313.333 18970.623 9339.791 18970.623 Q 9366.249 18970.623 9366.249 19049.998 Q 9339.791 19102.916 9339.791 19049.998 z M 8995.833 20478.748 Q 8969.375 20399.373 9022.291 20452.291 Q 9022.291 20505.207 9048.75 20531.666 Q 9048.75 20584.582 9022.291 20584.582 Q 8995.833 20584.582 8995.833 20478.748 z" svg:height="223.5729mm" draw:style-name="style-35" svg:viewBox="0.0 0.0 10265.833 22357.291" svg:width="102.658325mm" svg:x="117.73958mm" svg:y="3.1749997mm"/>
          <draw:path svg:d="M 5027.083 52.916664 L 5027.083 79.37499 L 4894.7915 211.66666 Q 4736.0415 317.49997 4709.583 634.99994 Q 4683.1245 952.49994 4656.6665 1031.875 L 4656.6665 1111.25 L 4656.6665 1111.25 Q 4630.208 1111.25 4630.208 1111.25 L 4630.208 1137.7083 L 4630.208 1164.1666 L 4630.208 1190.6249 L 4603.75 1243.5416 L 4577.2915 1296.4583 L 4577.2915 1322.9166 L 4577.2915 1322.9166 L 4577.2915 1322.9166 Q 4577.2915 1322.9166 4550.833 1375.8333 Q 4550.833 1402.2916 4524.375 1402.2916 Q 4497.9165 1375.8333 4471.458 1428.7499 Q 4418.5415 1428.7499 4418.5415 1428.7499 Q 4392.083 1402.2916 4339.1665 1402.2916 Q 4286.25 1428.7499 4206.875 1481.6666 L 4153.958 1561.0416 L 4127.5 1561.0416 L 4101.0415 1587.4999 L 4101.0415 1587.4999 L 4101.0415 1587.4999 L 4074.583 1640.4166 L 4048.1248 1693.3333 L 4048.1248 1719.7916 L 4048.1248 1746.2499 L 4048.1248 1772.7083 L 4048.1248 1799.1666 L 4048.1248 1957.9165 Q 4048.1248 2143.125 4101.0415 2222.5 Q 4127.5 2328.3333 4153.958 2328.3333 Q 4180.4165 2381.2498 4180.4165 2381.2498 L 4206.875 2381.2498 L 4206.875 2381.2498 L 4206.875 2381.2498 L 4206.875 2407.7083 L 4206.875 2407.7083 L 4233.333 2407.7083 L 4233.333 2434.1665 L 4259.7915 2434.1665 Q 4286.25 2434.1665 4312.708 2460.6248 L 4312.708 2460.6248 L 4312.708 2460.6248 L 4312.708 2487.0833 L 4312.708 2487.0833 L 4312.708 2487.0833 L 4339.1665 2487.0833 L 4339.1665 2487.0833 L 4339.1665 2513.5415 L 4365.625 2513.5415 L 4365.625 2513.5415 L 4365.625 2539.9998 L 4365.625 2539.9998 L 4365.625 2539.9998 L 4339.1665 2592.9165 L 4312.708 2645.8333 L 4312.708 2672.2915 L 4312.708 2698.7498 L 4312.708 2698.7498 L 4312.708 2698.7498 L 4286.25 2725.2083 L 4259.7915 2751.6665 L 4259.7915 2778.1248 L 4259.7915 2804.5833 L 4233.333 2831.0415 Q 4233.333 2857.4998 4286.25 2883.9583 Q 4339.1665 2910.4165 4312.708 2910.4165 Q 4286.25 2963.3333 4233.333 2963.3333 Q 4180.4165 3016.2498 4180.4165 2989.7915 Q 4153.958 2989.7915 4153.958 3069.1665 L 4153.958 3148.5415 L 4153.958 3174.9998 L 4153.958 3227.9165 L 4180.4165 3227.9165 L 4180.4165 3227.9165 L 4180.4165 3254.3748 L 4206.875 3254.3748 L 4206.875 3254.3748 L 4206.875 3280.8333 L 4206.875 3280.8333 L 4206.875 3280.8333 L 4259.7915 3307.2915 Q 4286.25 3333.7498 4312.708 3360.2083 L 4339.1665 3360.2083 L 4365.625 3386.6665 Q 4418.5415 3413.1248 4365.625 3492.4998 Q 4312.708 3598.3333 4259.7915 3704.1665 Q 4206.875 3783.5415 4153.958 3862.9165 Q 4127.5 3968.7498 4048.1248 4021.6665 Q 3942.2915 4074.583 3889.3748 4101.0415 Q 3836.4583 4127.5 3809.9998 4127.5 L 3783.5415 4127.5 L 3757.0833 4153.958 Q 3730.6248 4180.4165 3730.6248 4180.4165 L 3730.6248 4180.4165 L 3730.6248 4180.4165 Q 3730.6248 4180.4165 3704.1665 4180.4165 L 3704.1665 4206.875 L 3704.1665 4206.875 Q 3677.7083 4206.875 3624.7915 4286.25 Q 3545.4165 4339.1665 3439.5833 4365.625 L 3333.7498 4365.625 L 3254.3748 4392.083 Q 3201.4583 4445.0 3148.5415 4497.9165 Q 3095.6248 4577.2915 3069.1665 4603.75 L 3069.1665 4603.75 L 3069.1665 4603.75 Q 3042.7083 4603.75 3042.7083 4630.208 Q 2989.7915 4656.6665 2936.8748 4683.1245 Q 2883.9583 4709.583 2831.0415 4656.6665 Q 2751.6665 4603.75 2619.3748 4603.75 Q 2513.5415 4550.833 2354.7915 4550.833 L 2196.0415 4550.833 L 2196.0415 4550.833 Q 2196.0415 4524.375 2010.8333 4365.625 Q 1852.0833 4233.333 1666.8749 4180.4165 Q 1508.1249 4180.4165 1455.2083 4206.875 Q 1402.2916 4259.7915 1322.9166 4286.25 Q 1217.0833 4339.1665 1137.7083 4418.5415 L 1031.875 4524.375 L 1031.875 4524.375 Q 1031.875 4524.375 1005.4166 4550.833 L 1005.4166 4550.833 L 926.0416 4656.6665 Q 820.2083 4762.4995 714.37494 4815.4165 Q 608.5416 4894.7915 608.5416 4921.2495 L 608.5416 4921.2495 L 608.5416 4921.2495 Q 582.0833 4921.2495 476.24997 4921.2495 Q 370.41666 4921.2495 291.04166 4921.2495 L 185.20833 4974.1665 L 132.29166 4974.1665 L 105.83333 4974.1665 L 79.37499 5000.6245 L 52.916664 5027.083 L 26.458332 5027.083 L 0.0 5027.083 L 0.0 5000.6245 L 0.0 4974.1665 L 26.458332 4974.1665 L 52.916664 4974.1665 L 52.916664 4947.708 L 26.458332 4947.708 L 26.458332 4947.708 L 26.458332 4921.2495 L 79.37499 4921.2495 Q 105.83333 4921.2495 158.74998 4841.8745 L 211.66666 4762.4995 L 211.66666 4762.4995 L 238.12498 4762.4995 L 238.12498 4762.4995 L 238.12498 4762.4995 L 211.66666 4736.0415 Q 185.20833 4709.583 158.74998 4709.583 Q 132.29166 4709.583 132.29166 4656.6665 Q 132.29166 4603.75 105.83333 4603.75 Q 79.37499 4603.75 79.37499 4550.833 Q 79.37499 4497.9165 132.29166 4286.25 Q 158.74998 4074.583 211.66666 4074.583 Q 264.5833 4074.583 264.5833 4021.6665 Q 264.5833 3968.7498 396.87497 3942.2915 Q 529.1666 3915.833 529.1666 3862.9165 Q 529.1666 3783.5415 582.0833 3757.0833 Q 634.99994 3757.0833 608.5416 3651.2498 L 608.5416 3545.4165 L 582.0833 3545.4165 Q 555.625 3545.4165 555.625 3466.0415 L 555.625 3386.6665 L 529.1666 3360.2083 L 529.1666 3333.7498 L 502.7083 3333.7498 L 476.24997 3333.7498 L 476.24997 3386.6665 Q 502.7083 3439.5833 502.7083 3466.0415 L 502.7083 3492.4998 L 476.24997 3492.4998 L 476.24997 3492.4998 L 449.79166 3518.9583 L 423.3333 3518.9583 L 423.3333 3492.4998 L 396.87497 3466.0415 L 396.87497 3466.0415 L 396.87497 3439.5833 L 396.87497 3439.5833 L 396.87497 3439.5833 L 423.3333 3439.5833 L 423.3333 3439.5833 L 423.3333 3413.1248 L 396.87497 3413.1248 L 396.87497 3386.6665 Q 396.87497 3360.2083 370.41666 3307.2915 Q 343.9583 3254.3748 343.9583 3122.0833 Q 317.49997 2963.3333 291.04166 2963.3333 Q 264.5833 2963.3333 264.5833 2804.5833 Q 291.04166 2645.8333 291.04166 2592.9165 Q 317.49997 2539.9998 317.49997 2328.3333 Q 343.9583 2116.6665 396.87497 2090.2083 Q 449.79166 2063.75 449.79166 2090.2083 Q 449.79166 2116.6665 476.24997 2090.2083 Q 476.24997 2063.75 502.7083 2063.75 L 529.1666 2063.75 L 529.1666 2037.2915 L 502.7083 2037.2915 L 502.7083 2010.8333 Q 502.7083 1984.3749 396.87497 1852.0833 Q 343.9583 1746.2499 317.49997 1561.0416 L 317.49997 1375.8333 L 343.9583 1375.8333 L 370.41666 1375.8333 L 370.41666 1402.2916 L 343.9583 1402.2916 L 343.9583 1402.2916 L 343.9583 1428.7499 L 370.41666 1428.7499 L 396.87497 1428.7499 L 396.87497 1322.9166 Q 396.87497 1243.5416 449.79166 1243.5416 L 449.79166 1243.5416 L 476.24997 1243.5416 L 476.24997 1269.9999 L 502.7083 1243.5416 Q 502.7083 1217.0833 555.625 1243.5416 Q 608.5416 1269.9999 608.5416 1322.9166 Q 608.5416 1349.3749 661.4583 1296.4583 Q 661.4583 1243.5416 687.9166 1322.9166 L 714.37494 1375.8333 L 714.37494 1322.9166 Q 714.37494 1243.5416 714.37494 1164.1666 Q 714.37494 1084.7916 767.2916 1058.3333 Q 820.2083 1031.875 820.2083 1005.4166 Q 820.2083 978.95825 846.6666 978.95825 Q 873.12494 952.49994 899.5833 873.12494 Q 926.0416 793.74994 952.49994 793.74994 Q 978.95825 793.74994 1005.4166 767.2916 Q 1031.875 740.8333 1084.7916 740.8333 Q 1137.7083 714.37494 1137.7083 687.9166 Q 1137.7083 661.4583 1269.9999 661.4583 Q 1402.2916 634.99994 1455.2083 687.9166 Q 1508.1249 714.37494 1534.5833 767.2916 L 1561.0416 820.2083 L 1587.4999 846.6666 L 1613.9583 873.12494 L 1613.9583 873.12494 L 1613.9583 899.5833 L 1613.9583 899.5833 L 1613.9583 899.5833 L 1640.4166 926.0416 L 1666.8749 952.49994 L 1666.8749 952.49994 L 1666.8749 952.49994 L 1666.8749 978.95825 L 1666.8749 1005.4166 L 1693.3333 1005.4166 L 1719.7916 1005.4166 L 1719.7916 1031.875 L 1719.7916 1058.3333 L 1746.2499 1058.3333 L 1772.7083 1058.3333 L 1772.7083 1084.7916 L 1772.7083 1111.25 L 1799.1666 1111.25 L 1799.1666 1111.25 L 1799.1666 1084.7916 L 1825.6249 1084.7916 L 1825.6249 1084.7916 L 1825.6249 1058.3333 L 1825.6249 1058.3333 L 1825.6249 1058.3333 L 1852.0833 1058.3333 L 1852.0833 1058.3333 L 1852.0833 1031.875 L 1825.6249 1031.875 L 1825.6249 1031.875 L 1825.6249 1005.4166 L 1825.6249 1005.4166 L 1825.6249 1005.4166 L 1852.0833 978.95825 Q 1878.5416 952.49994 1904.9999 926.0416 Q 1931.4583 899.5833 2010.8333 767.2916 Q 2090.2083 634.99994 2090.2083 634.99994 Q 2116.6665 608.5416 2090.2083 529.1666 Q 2063.75 449.79166 2010.8333 449.79166 L 1957.9165 423.3333 L 1984.3749 423.3333 L 2010.8333 423.3333 L 2063.75 396.87497 L 2116.6665 370.41666 L 2116.6665 370.41666 L 2143.125 370.41666 L 2169.5833 370.41666 Q 2222.5 396.87497 2248.9583 423.3333 Q 2248.9583 423.3333 2407.7083 396.87497 Q 2592.9165 370.41666 2936.8748 264.5833 Q 3254.3748 158.74998 3518.9583 158.74998 Q 3757.0833 105.83333 3889.3748 105.83333 Q 4048.1248 52.916664 4127.5 52.916664 Q 4206.875 26.458332 4206.875 0.0 Q 4206.875 -26.458332 4524.375 26.458332 Q 4815.4165 105.83333 4921.2495 52.916664 Q 5000.6245 26.458332 5027.083 52.916664 z" svg:height="50.270832mm" draw:style-name="style-36" svg:viewBox="0.0 0.0 5027.083 5027.083" svg:width="50.270832mm" svg:x="33.072914mm" svg:y="77.25833mm"/>
          <draw:path svg:d="M 608.5416 0.0 L 634.99994 0.0 L 687.9166 0.0 Q 740.8333 0.0 767.2916 52.916664 Q 820.2083 105.83333 873.12494 79.37499 Q 899.5833 79.37499 926.0416 211.66666 Q 952.49994 370.41666 978.95825 370.41666 Q 1005.4166 370.41666 1031.875 211.66666 Q 1031.875 26.458332 1111.25 52.916664 Q 1164.1666 105.83333 1164.1666 158.74998 Q 1190.6249 211.66666 1190.6249 211.66666 L 1190.6249 238.12498 L 1190.6249 343.9583 Q 1217.0833 423.3333 1269.9999 476.24997 Q 1322.9166 476.24997 1402.2916 476.24997 Q 1481.6666 476.24997 1561.0416 476.24997 L 1613.9583 476.24997 L 1613.9583 529.1666 L 1613.9583 608.5416 L 1587.4999 608.5416 L 1587.4999 634.99994 L 1587.4999 634.99994 L 1561.0416 634.99994 L 1561.0416 634.99994 L 1561.0416 634.99994 L 1561.0416 661.4583 L 1561.0416 661.4583 L 1534.5833 661.4583 L 1534.5833 687.9166 L 1455.2083 687.9166 Q 1402.2916 687.9166 1349.3749 661.4583 L 1269.9999 634.99994 L 1269.9999 661.4583 L 1243.5416 661.4583 L 1243.5416 661.4583 L 1243.5416 687.9166 L 1243.5416 687.9166 L 1243.5416 687.9166 L 1243.5416 714.37494 Q 1243.5416 740.8333 1243.5416 952.49994 L 1243.5416 1164.1666 L 1217.0833 1190.6249 L 1217.0833 1217.0833 L 1190.6249 1217.0833 L 1164.1666 1217.0833 L 1164.1666 1190.6249 L 1137.7083 1164.1666 L 1137.7083 1137.7083 Q 1137.7083 1111.25 1111.25 1058.3333 Q 1111.25 978.95825 1084.7916 978.95825 Q 1058.3333 978.95825 1058.3333 1111.25 L 1058.3333 1217.0833 L 1031.875 1217.0833 L 978.95825 1217.0833 L 978.95825 1190.6249 L 978.95825 1164.1666 L 952.49994 1084.7916 L 926.0416 1005.4166 L 926.0416 978.95825 L 926.0416 952.49994 L 899.5833 952.49994 L 899.5833 952.49994 L 899.5833 926.0416 L 873.12494 926.0416 L 873.12494 926.0416 L 873.12494 899.5833 L 873.12494 899.5833 L 873.12494 899.5833 L 846.6666 1031.875 L 820.2083 1164.1666 L 820.2083 1164.1666 L 820.2083 1164.1666 L 767.2916 1164.1666 L 740.8333 1164.1666 L 740.8333 1164.1666 L 714.37494 1164.1666 L 714.37494 1058.3333 Q 714.37494 978.95825 687.9166 952.49994 L 661.4583 899.5833 L 661.4583 873.12494 L 661.4583 846.6666 L 634.99994 846.6666 L 608.5416 846.6666 L 608.5416 873.12494 L 608.5416 873.12494 L 608.5416 873.12494 L 608.5416 873.12494 L 582.0833 899.5833 L 582.0833 899.5833 L 529.1666 899.5833 Q 502.7083 926.0416 476.24997 952.49994 L 476.24997 1005.4166 L 449.79166 1005.4166 L 423.3333 1005.4166 L 396.87497 978.95825 L 370.41666 952.49994 L 370.41666 952.49994 L 343.9583 952.49994 L 343.9583 952.49994 Q 343.9583 952.49994 317.49997 926.0416 L 291.04166 899.5833 L 291.04166 899.5833 Q 291.04166 899.5833 238.12498 873.12494 Q 185.20833 873.12494 185.20833 899.5833 Q 185.20833 926.0416 79.37499 952.49994 L 0.0 952.49994 L 0.0 899.5833 L 26.458332 873.12494 L 26.458332 873.12494 L 26.458332 846.6666 L 26.458332 846.6666 Q 26.458332 846.6666 52.916664 661.4583 L 52.916664 476.24997 L 52.916664 423.3333 L 79.37499 370.41666 L 79.37499 370.41666 L 79.37499 370.41666 L 132.29166 370.41666 Q 158.74998 370.41666 158.74998 343.9583 L 158.74998 343.9583 L 185.20833 317.49997 Q 238.12498 317.49997 264.5833 291.04166 Q 291.04166 291.04166 317.49997 291.04166 L 317.49997 291.04166 L 343.9583 291.04166 L 370.41666 317.49997 L 370.41666 317.49997 L 396.87497 317.49997 L 396.87497 317.49997 L 396.87497 317.49997 L 396.87497 343.9583 L 396.87497 343.9583 L 423.3333 370.41666 L 423.3333 396.87497 L 476.24997 396.87497 L 529.1666 396.87497 L 529.1666 317.49997 Q 502.7083 264.5833 476.24997 211.66666 L 449.79166 132.29166 L 423.3333 105.83333 L 423.3333 79.37499 L 529.1666 79.37499 Q 634.99994 52.916664 608.5416 52.916664 L 555.625 52.916664 L 555.625 26.458332 L 555.625 0.0 L 608.5416 0.0 z" svg:height="12.170833mm" draw:style-name="style-37" svg:viewBox="0.0 0.0 1613.9583 1217.0833" svg:width="16.139582mm" svg:x="117.21041mm" svg:y="175.68332mm"/>
          <draw:path svg:d="M 158.74998 0.0 L 158.74998 0.0 L 185.20833 0.0 L 238.12498 0.0 L 238.12498 238.12498 Q 238.12498 449.79166 211.66666 449.79166 L 211.66666 476.24997 L 132.29166 476.24997 Q 52.916664 449.79166 26.458332 449.79166 L 26.458332 423.3333 L 0.0 396.87497 L 0.0 370.41666 L 0.0 370.41666 Q 26.458332 370.41666 26.458332 343.9583 L 26.458332 291.04166 L 26.458332 238.12498 L 26.458332 185.20833 L 52.916664 185.20833 Q 79.37499 185.20833 79.37499 132.29166 Q 79.37499 52.916664 105.83333 26.458332 L 132.29166 26.458332 L 132.29166 26.458332 Q 158.74998 26.458332 158.74998 0.0 z" svg:height="4.7625mm" draw:style-name="style-38" svg:viewBox="0.0 0.0 238.12498 476.24997" svg:width="2.38125mm" svg:x="107.15624mm" svg:y="247.3854mm"/>
          <draw:path svg:d="M 582.0833 26.458332 L 582.0833 52.916664 L 582.0833 158.74998 Q 582.0833 291.04166 555.625 343.9583 L 555.625 396.87497 L 529.1666 396.87497 L 529.1666 396.87497 L 529.1666 317.49997 Q 529.1666 238.12498 449.79166 238.12498 Q 370.41666 238.12498 291.04166 211.66666 Q 185.20833 158.74998 185.20833 264.5833 L 185.20833 396.87497 L 185.20833 396.87497 Q 158.74998 396.87497 158.74998 343.9583 Q 158.74998 291.04166 105.83333 264.5833 L 79.37499 264.5833 L 79.37499 185.20833 Q 52.916664 105.83333 52.916664 79.37499 L 26.458332 52.916664 L 26.458332 52.916664 L 0.0 52.916664 L 0.0 26.458332 L 0.0 0.0 L 26.458332 0.0 L 52.916664 0.0 L 52.916664 26.458332 L 52.916664 52.916664 L 105.83333 52.916664 Q 158.74998 52.916664 185.20833 26.458332 Q 211.66666 0.0 370.41666 0.0 Q 555.625 0.0 555.625 0.0 Q 582.0833 0.0 582.0833 26.458332 z" svg:height="3.9687498mm" draw:style-name="style-39" svg:viewBox="0.0 0.0 582.0833 396.87497" svg:width="5.820833mm" svg:x="73.024994mm" svg:y="195.2625mm"/>
          <draw:path svg:d="M 211.66666 0.0 L 264.5833 26.458332 L 264.5833 105.83333 Q 264.5833 185.20833 238.12498 211.66666 L 238.12498 238.12498 L 211.66666 264.5833 Q 158.74998 317.49997 158.74998 423.3333 L 158.74998 555.625 L 158.74998 608.5416 Q 158.74998 661.4583 132.29166 793.74994 L 105.83333 926.0416 L 105.83333 926.0416 L 105.83333 952.49994 L 105.83333 952.49994 L 105.83333 952.49994 L 79.37499 952.49994 L 79.37499 952.49994 L 79.37499 926.0416 L 52.916664 926.0416 L 52.916664 926.0416 L 52.916664 899.5833 L 52.916664 899.5833 L 52.916664 899.5833 L 26.458332 793.74994 L 0.0 687.9166 L 0.0 687.9166 L 0.0 687.9166 L 0.0 661.4583 L 0.0 661.4583 L 0.0 661.4583 L 0.0 634.99994 L 0.0 634.99994 L 0.0 634.99994 L 26.458332 555.625 L 52.916664 476.24997 L 52.916664 370.41666 Q 52.916664 291.04166 52.916664 185.20833 Q 52.916664 79.37499 105.83333 26.458332 Q 158.74998 -52.916664 211.66666 0.0 z" svg:height="9.525mm" draw:style-name="style-40" svg:viewBox="0.0 0.0 264.5833 952.49994" svg:width="2.6458333mm" svg:x="178.32916mm" svg:y="152.92915mm"/>
          <draw:path svg:d="M 185.20833 0.0 L 211.66666 0.0 L 238.12498 52.916664 Q 264.5833 132.29166 264.5833 211.66666 L 264.5833 264.5833 L 238.12498 264.5833 L 238.12498 264.5833 L 238.12498 291.04166 Q 211.66666 291.04166 158.74998 291.04166 Q 79.37499 264.5833 52.916664 317.49997 L 0.0 343.9583 L 0.0 264.5833 L 0.0 185.20833 L 26.458332 105.83333 Q 52.916664 52.916664 79.37499 52.916664 Q 132.29166 52.916664 158.74998 26.458332 Q 158.74998 0.0 185.20833 0.0 z" svg:height="3.439583mm" draw:style-name="style-41" svg:viewBox="0.0 0.0 264.5833 343.9583" svg:width="2.6458333mm" svg:x="120.12083mm" svg:y="206.37498mm"/>
          <draw:path svg:d="M 1058.3333 105.83333 L 1058.3333 105.83333 L 1058.3333 370.41666 Q 1031.875 634.99994 1031.875 634.99994 Q 1005.4166 634.99994 1005.4166 740.8333 L 1005.4166 820.2083 L 1005.4166 820.2083 Q 978.95825 846.6666 978.95825 846.6666 L 978.95825 846.6666 L 978.95825 846.6666 Q 952.49994 873.12494 952.49994 873.12494 L 952.49994 899.5833 L 899.5833 899.5833 Q 820.2083 899.5833 793.74994 767.2916 Q 793.74994 634.99994 687.9166 634.99994 Q 608.5416 608.5416 608.5416 555.625 Q 582.0833 502.7083 555.625 449.79166 Q 529.1666 396.87497 370.41666 370.41666 Q 238.12498 370.41666 185.20833 396.87497 L 158.74998 423.3333 L 132.29166 423.3333 L 132.29166 423.3333 L 132.29166 449.79166 L 105.83333 449.79166 L 105.83333 449.79166 L 105.83333 476.24997 L 79.37499 476.24997 L 52.916664 476.24997 L 52.916664 449.79166 L 52.916664 423.3333 L 79.37499 423.3333 L 105.83333 423.3333 L 105.83333 396.87497 L 105.83333 396.87497 L 132.29166 370.41666 L 132.29166 343.9583 L 52.916664 343.9583 L 0.0 343.9583 L 0.0 343.9583 L 0.0 317.49997 L 158.74998 291.04166 Q 291.04166 264.5833 370.41666 238.12498 Q 476.24997 238.12498 476.24997 211.66666 L 476.24997 211.66666 L 582.0833 105.83333 Q 687.9166 26.458332 714.37494 0.0 Q 740.8333 0.0 846.6666 0.0 Q 952.49994 0.0 978.95825 105.83333 Q 1005.4166 185.20833 1031.875 158.74998 Q 1058.3333 105.83333 1058.3333 105.83333 z" svg:height="8.995832mm" draw:style-name="style-42" svg:viewBox="0.0 0.0 1058.3333 899.5833" svg:width="10.583333mm" svg:x="128.05832mm" svg:y="112.712494mm"/>
          <draw:path svg:d="M 476.24997 0.0 L 476.24997 0.0 L 502.7083 0.0 L 502.7083 0.0 L 529.1666 26.458332 Q 529.1666 52.916664 555.625 79.37499 L 555.625 105.83333 L 370.41666 264.5833 Q 211.66666 423.3333 158.74998 423.3333 Q 79.37499 423.3333 52.916664 423.3333 L 52.916664 423.3333 L 52.916664 396.87497 L 52.916664 370.41666 L 26.458332 343.9583 Q 0.0 317.49997 0.0 264.5833 L 0.0 238.12498 L 0.0 185.20833 L 0.0 132.29166 L 26.458332 105.83333 Q 52.916664 105.83333 79.37499 105.83333 L 79.37499 105.83333 L 79.37499 158.74998 L 105.83333 211.66666 L 105.83333 211.66666 L 105.83333 211.66666 L 105.83333 238.12498 L 105.83333 238.12498 L 105.83333 264.5833 L 105.83333 291.04166 L 105.83333 291.04166 L 105.83333 264.5833 L 105.83333 264.5833 L 105.83333 264.5833 L 132.29166 238.12498 L 132.29166 211.66666 L 158.74998 211.66666 L 185.20833 211.66666 L 185.20833 158.74998 Q 185.20833 79.37499 211.66666 79.37499 Q 238.12498 79.37499 238.12498 105.83333 Q 264.5833 132.29166 370.41666 79.37499 L 476.24997 0.0 L 476.24997 0.0 z" svg:height="4.233333mm" draw:style-name="style-43" svg:viewBox="0.0 0.0 555.625 423.3333" svg:width="5.5562496mm" svg:x="56.091663mm" svg:y="158.22083mm"/>
          <draw:path svg:d="M 185.20833 0.0 L 343.9583 0.0 L 343.9583 105.83333 L 317.49997 238.12498 L 317.49997 317.49997 Q 317.49997 370.41666 291.04166 370.41666 L 291.04166 396.87497 L 211.66666 396.87497 Q 105.83333 370.41666 52.916664 370.41666 L 0.0 370.41666 L 0.0 317.49997 L 0.0 264.5833 L 0.0 158.74998 L 0.0 52.916664 L 0.0 26.458332 Q 26.458332 0.0 185.20833 0.0 z" svg:height="3.9687498mm" draw:style-name="style-44" svg:viewBox="0.0 0.0 343.9583 396.87497" svg:width="3.439583mm" svg:x="70.379166mm" svg:y="213.25415mm"/>
          <draw:path svg:d="M 158.74998 79.37499 L 238.12498 0.0 L 317.49997 26.458332 Q 370.41666 52.916664 396.87497 52.916664 Q 423.3333 52.916664 502.7083 132.29166 Q 555.625 211.66666 582.0833 211.66666 Q 608.5416 211.66666 608.5416 238.12498 L 608.5416 238.12498 L 634.99994 370.41666 Q 661.4583 476.24997 714.37494 608.5416 Q 740.8333 714.37494 740.8333 740.8333 L 740.8333 767.2916 L 740.8333 793.74994 L 740.8333 846.6666 L 740.8333 846.6666 L 740.8333 846.6666 L 714.37494 793.74994 L 714.37494 740.8333 L 634.99994 740.8333 Q 582.0833 740.8333 423.3333 687.9166 Q 291.04166 634.99994 291.04166 608.5416 Q 291.04166 582.0833 264.5833 582.0833 Q 238.12498 582.0833 211.66666 502.7083 L 185.20833 423.3333 L 185.20833 317.49997 Q 185.20833 238.12498 105.83333 264.5833 L 26.458332 264.5833 L 26.458332 238.12498 L 52.916664 211.66666 L 52.916664 211.66666 L 52.916664 211.66666 L 26.458332 185.20833 L 0.0 158.74998 L 0.0 158.74998 L 0.0 158.74998 L 26.458332 158.74998 Q 52.916664 158.74998 158.74998 79.37499 z" svg:height="8.466666mm" draw:style-name="style-45" svg:viewBox="0.0 0.0 740.8333 846.6666" svg:width="7.408333mm" svg:x="73.55416mm" svg:y="256.11664mm"/>
          <draw:path svg:d="M 899.5833 26.458332 L 899.5833 26.458332 L 978.95825 105.83333 Q 1058.3333 158.74998 1058.3333 185.20833 L 1058.3333 211.66666 L 1058.3333 211.66666 Q 1058.3333 211.66666 1058.3333 238.12498 Q 1031.875 264.5833 899.5833 211.66666 Q 767.2916 185.20833 740.8333 317.49997 Q 740.8333 449.79166 687.9166 423.3333 L 634.99994 423.3333 L 634.99994 449.79166 L 634.99994 476.24997 L 661.4583 476.24997 L 661.4583 476.24997 L 661.4583 502.7083 L 687.9166 502.7083 L 687.9166 502.7083 L 687.9166 529.1666 L 687.9166 529.1666 L 687.9166 529.1666 L 687.9166 582.0833 L 687.9166 608.5416 L 687.9166 634.99994 L 687.9166 634.99994 L 661.4583 634.99994 L 634.99994 634.99994 L 634.99994 687.9166 L 634.99994 767.2916 L 608.5416 793.74994 L 608.5416 846.6666 L 634.99994 846.6666 L 661.4583 846.6666 L 661.4583 846.6666 Q 661.4583 846.6666 582.0833 846.6666 Q 529.1666 846.6666 476.24997 899.5833 L 449.79166 926.0416 L 423.3333 926.0416 Q 423.3333 899.5833 370.41666 740.8333 Q 317.49997 582.0833 238.12498 582.0833 L 185.20833 555.625 L 158.74998 555.625 Q 132.29166 529.1666 105.83333 502.7083 L 52.916664 476.24997 L 52.916664 476.24997 L 52.916664 476.24997 L 52.916664 449.79166 L 52.916664 449.79166 L 26.458332 449.79166 L 26.458332 423.3333 L 26.458332 423.3333 L 0.0 423.3333 L 0.0 370.41666 L 0.0 343.9583 L 0.0 343.9583 L 0.0 343.9583 L 26.458332 317.49997 L 52.916664 264.5833 L 52.916664 264.5833 L 52.916664 264.5833 L 52.916664 264.5833 L 79.37499 264.5833 L 79.37499 264.5833 L 105.83333 264.5833 L 105.83333 264.5833 L 105.83333 264.5833 L 105.83333 238.12498 L 105.83333 238.12498 L 158.74998 264.5833 Q 211.66666 317.49997 238.12498 317.49997 L 264.5833 317.49997 L 291.04166 343.9583 L 317.49997 343.9583 L 317.49997 317.49997 Q 317.49997 264.5833 291.04166 211.66666 Q 291.04166 158.74998 317.49997 158.74998 L 343.9583 158.74998 L 423.3333 132.29166 Q 476.24997 105.83333 502.7083 52.916664 Q 502.7083 0.0 634.99994 52.916664 Q 793.74994 79.37499 793.74994 52.916664 L 793.74994 26.458332 L 820.2083 0.0 Q 846.6666 -52.916664 873.12494 0.0 Q 899.5833 26.458332 899.5833 26.458332 z" svg:height="9.260416mm" draw:style-name="style-46" svg:viewBox="0.0 0.0 1058.3333 926.0416" svg:width="10.583333mm" svg:x="74.612495mm" svg:y="105.30416mm"/>
          <draw:path svg:d="M 158.74998 211.66666 L 158.74998 291.04166 L 158.74998 317.49997 L 158.74998 343.9583 L 158.74998 343.9583 L 158.74998 370.41666 L 132.29166 370.41666 L 105.83333 370.41666 L 105.83333 423.3333 L 105.83333 449.79166 L 79.37499 449.79166 L 79.37499 476.24997 L 79.37499 476.24997 L 52.916664 476.24997 L 52.916664 476.24997 L 52.916664 476.24997 L 52.916664 449.79166 L 52.916664 449.79166 L 26.458332 423.3333 L 0.0 370.41666 L 0.0 238.12498 L 0.0 105.83333 L 26.458332 79.37499 L 26.458332 52.916664 L 26.458332 52.916664 L 26.458332 26.458332 L 52.916664 0.0 Q 105.83333 -26.458332 105.83333 52.916664 Q 158.74998 132.29166 158.74998 211.66666 z" svg:height="4.7625mm" draw:style-name="style-47" svg:viewBox="0.0 0.0 158.74998 476.24997" svg:width="1.5874999mm" svg:x="183.62082mm" svg:y="157.69167mm"/>
          <draw:path svg:d="M 52.916664 291.04166 L 79.37499 0.0 L 132.29166 0.0 L 185.20833 0.0 L 185.20833 79.37499 L 185.20833 132.29166 L 185.20833 502.7083 Q 158.74998 846.6666 158.74998 978.95825 L 158.74998 1111.25 L 132.29166 1164.1666 L 105.83333 1217.0833 L 105.83333 1269.9999 L 105.83333 1322.9166 L 79.37499 1322.9166 L 52.916664 1322.9166 L 52.916664 1217.0833 L 52.916664 1111.25 L 26.458332 1111.25 L 26.458332 1084.7916 L 26.458332 1084.7916 Q 52.916664 1084.7916 26.458332 820.2083 L 0.0 582.0833 L 0.0 582.0833 Q 0.0 582.0833 52.916664 291.04166 z" svg:height="13.229166mm" draw:style-name="style-48" svg:viewBox="0.0 0.0 185.20833 1322.9166" svg:width="1.8520832mm" svg:x="48.154163mm" svg:y="179.12291mm"/>
          <draw:path svg:d="M 238.12498 0.0 L 238.12498 0.0 L 238.12498 0.0 L 238.12498 0.0 L 264.5833 0.0 L 264.5833 26.458332 L 291.04166 26.458332 Q 317.49997 26.458332 317.49997 79.37499 L 343.9583 158.74998 L 343.9583 185.20833 Q 343.9583 211.66666 264.5833 211.66666 L 185.20833 238.12498 L 185.20833 211.66666 Q 185.20833 211.66666 158.74998 211.66666 Q 158.74998 185.20833 132.29166 211.66666 Q 79.37499 238.12498 26.458332 185.20833 Q -26.458332 158.74998 0.0 105.83333 Q 26.458332 52.916664 52.916664 52.916664 L 79.37499 52.916664 L 132.29166 79.37499 Q 158.74998 105.83333 185.20833 52.916664 Q 238.12498 0.0 238.12498 0.0 z" svg:height="2.38125mm" draw:style-name="style-49" svg:viewBox="0.0 0.0 343.9583 238.12498" svg:width="3.439583mm" svg:x="192.88124mm" svg:y="276.48956mm"/>
          <draw:path svg:d="M 26.458332 26.458332 L 26.458332 0.0 L 52.916664 0.0 L 105.83333 0.0 L 105.83333 26.458332 L 105.83333 26.458332 L 132.29166 26.458332 L 132.29166 52.916664 L 132.29166 52.916664 L 158.74998 52.916664 L 211.66666 105.83333 Q 264.5833 158.74998 264.5833 185.20833 L 264.5833 211.66666 L 238.12498 211.66666 Q 211.66666 211.66666 185.20833 185.20833 Q 158.74998 185.20833 105.83333 317.49997 Q 79.37499 423.3333 52.916664 423.3333 L 0.0 396.87497 L 0.0 370.41666 L 0.0 370.41666 L 0.0 211.66666 L 0.0 52.916664 L 26.458332 26.458332 z" svg:height="4.233333mm" draw:style-name="style-50" svg:viewBox="0.0 0.0 264.5833 423.3333" svg:width="2.6458333mm" svg:x="156.10416mm" svg:y="30.691666mm"/>
          <draw:path svg:d="M 423.3333 0.0 L 449.79166 0.0 L 449.79166 26.458332 Q 423.3333 52.916664 423.3333 158.74998 L 423.3333 291.04166 L 396.87497 291.04166 L 396.87497 317.49997 L 396.87497 317.49997 L 423.3333 317.49997 L 423.3333 317.49997 L 423.3333 317.49997 L 529.1666 317.49997 Q 608.5416 317.49997 634.99994 317.49997 Q 661.4583 317.49997 687.9166 238.12498 L 687.9166 185.20833 L 740.8333 238.12498 Q 793.74994 291.04166 820.2083 317.49997 Q 846.6666 343.9583 846.6666 370.41666 L 846.6666 370.41666 L 793.74994 370.41666 Q 714.37494 370.41666 582.0833 423.3333 L 476.24997 476.24997 L 476.24997 476.24997 L 476.24997 476.24997 L 476.24997 529.1666 L 476.24997 582.0833 L 476.24997 687.9166 Q 529.1666 767.2916 529.1666 767.2916 L 529.1666 767.2916 L 529.1666 793.74994 Q 529.1666 846.6666 476.24997 846.6666 L 423.3333 846.6666 L 423.3333 846.6666 Q 396.87497 846.6666 370.41666 820.2083 L 317.49997 793.74994 L 317.49997 793.74994 Q 343.9583 793.74994 370.41666 767.2916 Q 396.87497 767.2916 370.41666 634.99994 Q 370.41666 502.7083 264.5833 449.79166 L 158.74998 370.41666 L 105.83333 370.41666 L 79.37499 370.41666 L 52.916664 343.9583 L 26.458332 317.49997 L 26.458332 317.49997 L 0.0 317.49997 L 0.0 317.49997 L 0.0 317.49997 L 52.916664 291.04166 L 79.37499 291.04166 L 158.74998 317.49997 Q 238.12498 317.49997 264.5833 317.49997 L 264.5833 317.49997 L 264.5833 317.49997 L 264.5833 317.49997 L 291.04166 317.49997 L 291.04166 317.49997 L 291.04166 291.04166 L 317.49997 291.04166 L 317.49997 211.66666 L 317.49997 132.29166 L 343.9583 132.29166 L 343.9583 105.83333 L 343.9583 105.83333 L 317.49997 105.83333 L 317.49997 52.916664 L 317.49997 26.458332 L 291.04166 26.458332 L 264.5833 26.458332 L 317.49997 26.458332 Q 370.41666 52.916664 370.41666 26.458332 Q 396.87497 0.0 423.3333 0.0 z" svg:height="8.466666mm" draw:style-name="style-51" svg:viewBox="0.0 0.0 846.6666 846.6666" svg:width="8.466666mm" svg:x="103.18749mm" svg:y="252.94165mm"/>
          <draw:path svg:d="M 26.458332 26.458332 L 26.458332 0.0 L 264.5833 0.0 Q 502.7083 0.0 529.1666 26.458332 L 582.0833 26.458332 L 582.0833 52.916664 Q 582.0833 52.916664 582.0833 79.37499 L 582.0833 79.37499 L 529.1666 79.37499 Q 476.24997 105.83333 370.41666 105.83333 L 238.12498 105.83333 L 291.04166 132.29166 L 343.9583 158.74998 L 396.87497 185.20833 Q 423.3333 211.66666 423.3333 317.49997 Q 423.3333 423.3333 396.87497 873.12494 L 396.87497 1322.9166 L 370.41666 1322.9166 Q 370.41666 1296.4583 343.9583 1481.6666 L 343.9583 1666.8749 L 317.49997 1666.8749 L 291.04166 1666.8749 L 291.04166 1693.3333 L 264.5833 1719.7916 L 264.5833 1719.7916 L 264.5833 1719.7916 L 264.5833 1402.2916 Q 264.5833 1084.7916 238.12498 899.5833 L 238.12498 687.9166 L 238.12498 476.24997 Q 238.12498 291.04166 132.29166 317.49997 Q 52.916664 317.49997 26.458332 211.66666 L 0.0 79.37499 L 0.0 52.916664 L 0.0 26.458332 L 26.458332 26.458332 z" svg:height="17.197916mm" draw:style-name="style-52" svg:viewBox="0.0 0.0 582.0833 1719.7916" svg:width="5.820833mm" svg:x="91.54583mm" svg:y="20.108332mm"/>
          <draw:path svg:d="M 105.83333 52.916664 L 132.29166 132.29166 L 132.29166 185.20833 L 132.29166 238.12498 L 132.29166 238.12498 Q 132.29166 238.12498 79.37499 238.12498 L 26.458332 264.5833 L 26.458332 238.12498 Q 26.458332 211.66666 0.0 105.83333 Q -26.458332 0.0 26.458332 0.0 Q 79.37499 -26.458332 105.83333 52.916664 z" svg:height="2.6458333mm" draw:style-name="style-53" svg:viewBox="0.0 0.0 132.29166 264.5833" svg:width="1.3229166mm" svg:x="106.09791mm" svg:y="247.91457mm"/>
          <draw:path svg:d="M 52.916664 26.458332 L 79.37499 0.0 L 79.37499 0.0 L 105.83333 0.0 L 105.83333 0.0 L 105.83333 0.0 L 105.83333 26.458332 L 105.83333 26.458332 L 132.29166 26.458332 L 132.29166 0.0 L 158.74998 0.0 L 185.20833 0.0 L 185.20833 105.83333 Q 211.66666 211.66666 211.66666 317.49997 L 211.66666 396.87497 L 264.5833 396.87497 L 343.9583 370.41666 L 370.41666 370.41666 L 396.87497 370.41666 L 396.87497 211.66666 L 423.3333 26.458332 L 423.3333 26.458332 L 423.3333 0.0 L 423.3333 0.0 L 423.3333 0.0 L 449.79166 0.0 L 449.79166 0.0 L 502.7083 0.0 L 555.625 0.0 L 555.625 0.0 L 582.0833 0.0 L 582.0833 0.0 L 582.0833 0.0 L 582.0833 26.458332 L 582.0833 26.458332 L 608.5416 317.49997 L 608.5416 608.5416 L 608.5416 1190.6249 L 582.0833 1772.7083 L 582.0833 1772.7083 L 582.0833 1799.1666 L 476.24997 1799.1666 L 396.87497 1799.1666 L 396.87497 1217.0833 L 370.41666 634.99994 L 370.41666 634.99994 L 370.41666 634.99994 L 264.5833 608.5416 L 185.20833 608.5416 L 185.20833 1164.1666 L 211.66666 1746.2499 L 211.66666 1746.2499 L 211.66666 1772.7083 L 185.20833 1772.7083 L 185.20833 1799.1666 L 105.83333 1799.1666 Q 0.0 1799.1666 0.0 1772.7083 L 0.0 1772.7083 L 0.0 1719.7916 L 0.0 1666.8749 L 0.0 1481.6666 Q 0.0 1296.4583 0.0 740.8333 L 0.0 158.74998 L 0.0 105.83333 L 0.0 52.916664 L 0.0 52.916664 L 0.0 52.916664 L 52.916664 26.458332 z" svg:height="17.991665mm" draw:style-name="style-54" svg:viewBox="0.0 0.0 608.5416 1799.1666" svg:width="6.0854163mm" svg:x="101.59999mm" svg:y="26.458332mm"/>
          <draw:path svg:d="M 105.83333 0.0 L 211.66666 26.458332 L 264.5833 26.458332 L 317.49997 26.458332 L 317.49997 52.916664 L 343.9583 52.916664 L 317.49997 185.20833 Q 317.49997 291.04166 291.04166 317.49997 Q 264.5833 343.9583 211.66666 396.87497 Q 158.74998 476.24997 132.29166 476.24997 L 132.29166 502.7083 L 79.37499 502.7083 L 26.458332 502.7083 L 0.0 502.7083 L 0.0 502.7083 L 0.0 476.24997 L 0.0 476.24997 L 0.0 291.04166 Q 0.0 105.83333 26.458332 79.37499 L 26.458332 52.916664 L 26.458332 26.458332 Q 26.458332 0.0 105.83333 0.0 z" svg:height="5.027083mm" draw:style-name="style-55" svg:viewBox="0.0 0.0 343.9583 502.7083" svg:width="3.439583mm" svg:x="85.725mm" svg:y="179.65207mm"/>
          <draw:path svg:d="M 396.87497 79.37499 L 423.3333 105.83333 L 476.24997 687.9166 Q 502.7083 1269.9999 555.625 1402.2916 Q 555.625 1534.5833 582.0833 1587.4999 L 582.0833 1666.8749 L 555.625 1984.3749 Q 502.7083 2301.875 555.625 2434.1665 Q 555.625 2539.9998 555.625 2645.8333 Q 555.625 2751.6665 582.0833 2751.6665 Q 608.5416 2778.1248 608.5416 2831.0415 L 608.5416 2883.9583 L 634.99994 2883.9583 L 634.99994 2910.4165 L 634.99994 2910.4165 L 661.4583 2910.4165 L 661.4583 2936.8748 L 661.4583 2963.3333 L 687.9166 2989.7915 L 687.9166 3016.2498 L 608.5416 3016.2498 L 555.625 3016.2498 L 502.7083 2989.7915 L 423.3333 2989.7915 L 423.3333 2963.3333 Q 449.79166 2963.3333 449.79166 2936.8748 Q 449.79166 2910.4165 291.04166 2857.4998 Q 105.83333 2804.5833 79.37499 2751.6665 Q 79.37499 2725.2083 52.916664 2725.2083 Q 26.458332 2725.2083 26.458332 2645.8333 L 0.0 2592.9165 L 0.0 2407.7083 L 0.0 2222.5 L 0.0 1904.9999 Q 26.458332 1561.0416 26.458332 1322.9166 Q 26.458332 1058.3333 132.29166 502.7083 Q 185.20833 -52.916664 211.66666 0.0 Q 238.12498 26.458332 317.49997 52.916664 Q 396.87497 52.916664 396.87497 79.37499 z" svg:height="30.162498mm" draw:style-name="style-56" svg:viewBox="0.0 0.0 687.9166 3016.2498" svg:width="6.879166mm" svg:x="52.65208mm" svg:y="199.49582mm"/>
          <draw:path svg:d="M 158.74998 26.458332 L 158.74998 0.0 L 211.66666 0.0 Q 291.04166 26.458332 291.04166 52.916664 Q 317.49997 79.37499 317.49997 158.74998 L 317.49997 238.12498 L 291.04166 317.49997 Q 264.5833 370.41666 264.5833 370.41666 L 264.5833 396.87497 L 238.12498 529.1666 Q 211.66666 661.4583 185.20833 661.4583 L 185.20833 687.9166 L 185.20833 687.9166 L 158.74998 687.9166 L 158.74998 714.37494 L 158.74998 740.8333 L 132.29166 740.8333 L 132.29166 740.8333 L 105.83333 740.8333 L 79.37499 740.8333 L 79.37499 740.8333 L 52.916664 740.8333 L 52.916664 714.37494 L 52.916664 687.9166 L 26.458332 687.9166 L 0.0 687.9166 L 0.0 661.4583 L 0.0 661.4583 L 0.0 634.99994 Q 0.0 582.0833 0.0 582.0833 L 0.0 555.625 L 0.0 555.625 Q 26.458332 529.1666 26.458332 529.1666 L 26.458332 529.1666 L 26.458332 529.1666 L 26.458332 502.7083 L 52.916664 502.7083 Q 52.916664 476.24997 52.916664 476.24997 L 52.916664 476.24997 L 52.916664 476.24997 Q 52.916664 476.24997 105.83333 370.41666 Q 158.74998 291.04166 185.20833 264.5833 Q 211.66666 211.66666 211.66666 132.29166 Q 185.20833 52.916664 158.74998 52.916664 Q 132.29166 52.916664 158.74998 26.458332 z" svg:height="7.408333mm" draw:style-name="style-57" svg:viewBox="0.0 0.0 317.49997 740.8333" svg:width="3.1749997mm" svg:x="47.09583mm" svg:y="166.15833mm"/>
          <draw:path svg:d="M 476.24997 0.0 L 502.7083 0.0 L 582.0833 0.0 L 687.9166 0.0 L 661.4583 79.37499 Q 634.99994 132.29166 582.0833 211.66666 Q 529.1666 264.5833 582.0833 449.79166 Q 582.0833 661.4583 714.37494 1084.7916 Q 846.6666 1534.5833 846.6666 1561.0416 L 846.6666 1613.9583 L 873.12494 1666.8749 L 899.5833 1693.3333 L 899.5833 1719.7916 L 899.5833 1772.7083 L 873.12494 1772.7083 L 846.6666 1772.7083 L 846.6666 1799.1666 L 846.6666 1799.1666 L 820.2083 1799.1666 L 820.2083 1772.7083 L 820.2083 1772.7083 L 793.74994 1772.7083 L 793.74994 1772.7083 L 793.74994 1772.7083 L 767.2916 1772.7083 L 740.8333 1772.7083 L 740.8333 1772.7083 L 740.8333 1772.7083 L 714.37494 1772.7083 L 714.37494 1772.7083 L 714.37494 1746.2499 L 687.9166 1746.2499 L 687.9166 1719.7916 L 687.9166 1666.8749 L 661.4583 1613.9583 Q 634.99994 1561.0416 529.1666 1137.7083 L 423.3333 740.8333 L 396.87497 714.37494 L 370.41666 661.4583 L 370.41666 634.99994 L 370.41666 608.5416 L 343.9583 608.5416 L 343.9583 608.5416 L 343.9583 582.0833 L 317.49997 582.0833 L 317.49997 582.0833 L 317.49997 608.5416 L 317.49997 608.5416 L 317.49997 608.5416 L 291.04166 608.5416 L 291.04166 608.5416 L 291.04166 634.99994 L 264.5833 634.99994 L 264.5833 661.4583 L 264.5833 687.9166 L 238.12498 687.9166 L 238.12498 714.37494 L 238.12498 714.37494 L 211.66666 714.37494 L 211.66666 1243.5416 L 211.66666 1799.1666 L 158.74998 1799.1666 L 132.29166 1825.6249 L 105.83333 1825.6249 L 79.37499 1825.6249 L 79.37499 1799.1666 L 52.916664 1799.1666 L 52.916664 1799.1666 L 52.916664 1825.6249 L 52.916664 1825.6249 L 52.916664 1825.6249 L 26.458332 1825.6249 L 26.458332 1825.6249 L 26.458332 1799.1666 L 0.0 1799.1666 L 0.0 1719.7916 L 0.0 1666.8749 L 0.0 1613.9583 Q 0.0 1561.0416 0.0 978.95825 L 0.0 423.3333 L 0.0 211.66666 Q 26.458332 26.458332 132.29166 26.458332 Q 211.66666 26.458332 211.66666 185.20833 Q 211.66666 317.49997 238.12498 317.49997 Q 264.5833 317.49997 370.41666 158.74998 Q 476.24997 26.458332 476.24997 0.0 z" svg:height="18.256248mm" draw:style-name="style-58" svg:viewBox="0.0 0.0 899.5833 1825.6249" svg:width="8.995832mm" svg:x="182.56248mm" svg:y="26.193748mm"/>
          <draw:path svg:d="M 0.0 211.66666 L 0.0 0.0 L 26.458332 0.0 L 52.916664 26.458332 L 52.916664 26.458332 L 52.916664 26.458332 L 79.37499 26.458332 L 79.37499 26.458332 L 105.83333 52.916664 L 132.29166 79.37499 L 158.74998 79.37499 L 158.74998 79.37499 L 211.66666 52.916664 L 238.12498 52.916664 L 238.12498 105.83333 Q 238.12498 185.20833 423.3333 158.74998 Q 582.0833 132.29166 582.0833 158.74998 L 608.5416 158.74998 L 634.99994 211.66666 Q 634.99994 291.04166 687.9166 291.04166 Q 714.37494 291.04166 740.8333 317.49997 Q 740.8333 343.9583 767.2916 370.41666 Q 793.74994 370.41666 793.74994 343.9583 Q 820.2083 291.04166 899.5833 291.04166 Q 952.49994 264.5833 952.49994 185.20833 Q 952.49994 79.37499 978.95825 79.37499 Q 1005.4166 79.37499 1005.4166 105.83333 L 1005.4166 132.29166 L 1031.875 185.20833 L 1031.875 211.66666 L 1031.875 264.5833 Q 1058.3333 317.49997 1058.3333 449.79166 L 1058.3333 582.0833 L 1058.3333 608.5416 L 1058.3333 661.4583 L 1058.3333 687.9166 L 1058.3333 714.37494 L 1005.4166 714.37494 L 978.95825 714.37494 L 978.95825 714.37494 Q 952.49994 687.9166 952.49994 687.9166 L 952.49994 687.9166 L 952.49994 687.9166 Q 926.0416 661.4583 899.5833 661.4583 Q 899.5833 634.99994 846.6666 634.99994 L 793.74994 608.5416 L 740.8333 608.5416 L 714.37494 608.5416 L 740.8333 661.4583 Q 740.8333 687.9166 767.2916 714.37494 L 767.2916 767.2916 L 740.8333 767.2916 L 740.8333 767.2916 L 714.37494 767.2916 Q 687.9166 767.2916 608.5416 846.6666 Q 529.1666 899.5833 529.1666 926.0416 L 502.7083 926.0416 L 476.24997 1005.4166 Q 476.24997 1084.7916 476.24997 1111.25 L 476.24997 1137.7083 L 476.24997 1137.7083 L 476.24997 1164.1666 L 476.24997 1164.1666 L 476.24997 1164.1666 L 449.79166 1190.6249 L 449.79166 1190.6249 L 423.3333 1190.6249 L 396.87497 1190.6249 L 396.87497 1164.1666 L 370.41666 1164.1666 L 370.41666 1164.1666 L 370.41666 1137.7083 L 343.9583 1137.7083 L 317.49997 1137.7083 L 317.49997 1111.25 L 317.49997 1111.25 L 291.04166 1111.25 L 291.04166 1084.7916 L 264.5833 1084.7916 L 238.12498 1084.7916 L 238.12498 1058.3333 L 211.66666 1058.3333 L 211.66666 1031.875 Q 211.66666 1005.4166 158.74998 1005.4166 Q 132.29166 978.95825 132.29166 952.49994 Q 105.83333 926.0416 158.74998 899.5833 Q 211.66666 873.12494 185.20833 846.6666 L 158.74998 820.2083 L 158.74998 793.74994 Q 158.74998 767.2916 79.37499 714.37494 L 0.0 634.99994 L 0.0 555.625 Q 0.0 449.79166 0.0 449.79166 Q 26.458332 423.3333 0.0 211.66666 z" svg:height="11.906249mm" draw:style-name="style-59" svg:viewBox="0.0 0.0 1058.3333 1190.6249" svg:width="10.583333mm" svg:x="83.60833mm" svg:y="99.21874mm"/>
          <draw:path svg:d="M 52.916664 26.458332 L 52.916664 0.0 L 105.83333 0.0 L 185.20833 0.0 L 211.66666 0.0 L 211.66666 0.0 L 264.5833 52.916664 Q 291.04166 105.83333 370.41666 132.29166 Q 423.3333 185.20833 449.79166 211.66666 Q 476.24997 264.5833 476.24997 264.5833 L 502.7083 264.5833 L 502.7083 264.5833 Q 502.7083 264.5833 529.1666 291.04166 L 529.1666 291.04166 L 582.0833 370.41666 Q 634.99994 449.79166 661.4583 476.24997 L 661.4583 476.24997 L 661.4583 502.7083 L 687.9166 529.1666 L 687.9166 529.1666 L 687.9166 529.1666 L 687.9166 555.625 L 687.9166 555.625 L 767.2916 687.9166 Q 846.6666 793.74994 846.6666 926.0416 L 846.6666 1058.3333 L 820.2083 1058.3333 L 820.2083 1058.3333 L 820.2083 1005.4166 L 793.74994 952.49994 L 793.74994 952.49994 L 793.74994 952.49994 L 793.74994 926.0416 L 793.74994 926.0416 L 767.2916 926.0416 L 767.2916 899.5833 L 767.2916 899.5833 L 740.8333 899.5833 L 740.8333 899.5833 L 740.8333 899.5833 L 740.8333 926.0416 L 740.8333 926.0416 L 714.37494 926.0416 L 714.37494 899.5833 L 582.0833 899.5833 L 476.24997 899.5833 L 476.24997 873.12494 L 476.24997 873.12494 L 529.1666 873.12494 Q 555.625 846.6666 582.0833 846.6666 L 634.99994 846.6666 L 634.99994 820.2083 L 634.99994 793.74994 L 608.5416 767.2916 Q 582.0833 740.8333 529.1666 714.37494 Q 476.24997 687.9166 370.41666 449.79166 Q 264.5833 211.66666 211.66666 185.20833 L 158.74998 185.20833 L 158.74998 185.20833 Q 132.29166 211.66666 52.916664 185.20833 L 0.0 185.20833 L 0.0 158.74998 Q 0.0 132.29166 26.458332 132.29166 Q 52.916664 132.29166 52.916664 105.83333 L 26.458332 52.916664 L 26.458332 52.916664 Q 26.458332 52.916664 52.916664 26.458332 z" svg:height="10.583333mm" draw:style-name="style-60" svg:viewBox="0.0 0.0 846.6666 1058.3333" svg:width="8.466666mm" svg:x="159.80832mm" svg:y="112.18333mm"/>
          <draw:path svg:d="M 158.74998 0.0 L 158.74998 0.0 L 370.41666 26.458332 Q 608.5416 26.458332 634.99994 52.916664 L 634.99994 52.916664 L 634.99994 79.37499 Q 634.99994 105.83333 582.0833 105.83333 L 555.625 105.83333 L 555.625 211.66666 L 582.0833 317.49997 L 582.0833 343.9583 L 582.0833 343.9583 L 582.0833 343.9583 L 555.625 343.9583 L 423.3333 343.9583 L 264.5833 343.9583 L 264.5833 370.41666 L 238.12498 370.41666 L 238.12498 343.9583 Q 211.66666 343.9583 370.41666 317.49997 Q 502.7083 291.04166 476.24997 211.66666 Q 476.24997 132.29166 317.49997 185.20833 Q 185.20833 211.66666 185.20833 158.74998 Q 185.20833 105.83333 158.74998 105.83333 L 132.29166 105.83333 L 132.29166 132.29166 L 105.83333 158.74998 L 105.83333 158.74998 L 105.83333 132.29166 L 105.83333 132.29166 L 105.83333 132.29166 L 79.37499 132.29166 L 79.37499 132.29166 L 52.916664 132.29166 L 52.916664 132.29166 L 52.916664 132.29166 L 52.916664 132.29166 L 26.458332 132.29166 L 26.458332 132.29166 L 26.458332 132.29166 Q 0.0 105.83333 0.0 105.83333 L 0.0 105.83333 L 0.0 79.37499 L 0.0 79.37499 L 79.37499 52.916664 Q 158.74998 26.458332 158.74998 0.0 z" svg:height="3.7041664mm" draw:style-name="style-61" svg:viewBox="0.0 0.0 634.99994 370.41666" svg:width="6.3499994mm" svg:x="198.96666mm" svg:y="272.25623mm"/>
          <draw:path svg:d="M 529.1666 132.29166 L 555.625 132.29166 L 555.625 132.29166 L 555.625 158.74998 L 555.625 158.74998 L 555.625 158.74998 L 555.625 264.5833 Q 555.625 343.9583 529.1666 343.9583 L 529.1666 343.9583 L 529.1666 317.49997 L 502.7083 317.49997 L 502.7083 291.04166 L 502.7083 264.5833 L 449.79166 264.5833 L 423.3333 264.5833 L 423.3333 317.49997 Q 423.3333 396.87497 343.9583 396.87497 L 291.04166 370.41666 L 291.04166 370.41666 L 291.04166 370.41666 L 264.5833 343.9583 Q 238.12498 317.49997 211.66666 238.12498 Q 185.20833 158.74998 158.74998 158.74998 Q 132.29166 158.74998 132.29166 132.29166 L 132.29166 105.83333 L 105.83333 105.83333 L 105.83333 105.83333 L 105.83333 79.37499 L 79.37499 79.37499 L 79.37499 79.37499 L 79.37499 52.916664 L 79.37499 52.916664 Q 79.37499 52.916664 26.458332 52.916664 L 0.0 26.458332 L 0.0 26.458332 L 0.0 0.0 L 26.458332 0.0 L 79.37499 0.0 L 132.29166 0.0 Q 185.20833 0.0 238.12498 52.916664 Q 317.49997 105.83333 423.3333 105.83333 Q 529.1666 105.83333 529.1666 132.29166 z" svg:height="3.9687498mm" draw:style-name="style-62" svg:viewBox="0.0 0.0 555.625 396.87497" svg:width="5.5562496mm" svg:x="156.8979mm" svg:y="124.35416mm"/>
          <draw:path svg:d="M 79.37499 26.458332 L 79.37499 0.0 L 132.29166 0.0 L 158.74998 0.0 L 158.74998 132.29166 L 158.74998 264.5833 L 158.74998 343.9583 Q 132.29166 423.3333 132.29166 476.24997 L 132.29166 529.1666 L 132.29166 529.1666 Q 105.83333 529.1666 79.37499 555.625 L 52.916664 582.0833 L 52.916664 555.625 Q 26.458332 529.1666 26.458332 317.49997 L 0.0 132.29166 L 0.0 132.29166 L 0.0 105.83333 L 0.0 105.83333 L 26.458332 105.83333 L 26.458332 105.83333 L 26.458332 105.83333 L 26.458332 79.37499 L 26.458332 79.37499 L 52.916664 52.916664 L 79.37499 26.458332 L 79.37499 26.458332 z" svg:height="5.820833mm" draw:style-name="style-63" svg:viewBox="0.0 0.0 158.74998 582.0833" svg:width="1.5874999mm" svg:x="181.76874mm" svg:y="155.575mm"/>
          <draw:path svg:d="M 185.20833 211.66666 L 185.20833 238.12498 L 211.66666 238.12498 L 211.66666 238.12498 L 211.66666 264.5833 L 238.12498 264.5833 L 238.12498 238.12498 L 238.12498 211.66666 L 264.5833 185.20833 Q 291.04166 132.29166 291.04166 79.37499 L 291.04166 26.458332 L 317.49997 26.458332 L 317.49997 26.458332 L 370.41666 0.0 L 423.3333 0.0 L 370.41666 185.20833 Q 343.9583 343.9583 317.49997 396.87497 L 291.04166 423.3333 L 291.04166 449.79166 L 291.04166 476.24997 L 264.5833 476.24997 L 264.5833 502.7083 L 238.12498 502.7083 L 238.12498 502.7083 L 238.12498 476.24997 L 238.12498 476.24997 L 211.66666 476.24997 L 211.66666 502.7083 L 185.20833 502.7083 L 185.20833 502.7083 L 185.20833 476.24997 L 185.20833 476.24997 L 158.74998 476.24997 L 158.74998 449.79166 L 158.74998 449.79166 L 132.29166 449.79166 L 132.29166 396.87497 L 132.29166 370.41666 L 105.83333 343.9583 Q 79.37499 317.49997 79.37499 264.5833 L 79.37499 211.66666 L 52.916664 158.74998 L 26.458332 105.83333 L 26.458332 79.37499 L 26.458332 52.916664 L 0.0 52.916664 L 0.0 52.916664 L 52.916664 26.458332 Q 105.83333 26.458332 132.29166 105.83333 Q 185.20833 185.20833 185.20833 211.66666 z" svg:height="5.027083mm" draw:style-name="style-64" svg:viewBox="0.0 0.0 423.3333 502.7083" svg:width="4.233333mm" svg:x="72.23125mm" svg:y="284.95624mm"/>
          <draw:path svg:d="M 555.625 26.458332 L 555.625 0.0 L 582.0833 26.458332 L 608.5416 52.916664 L 608.5416 79.37499 L 608.5416 105.83333 L 582.0833 105.83333 L 582.0833 132.29166 L 582.0833 132.29166 L 608.5416 132.29166 L 608.5416 185.20833 Q 634.99994 238.12498 661.4583 238.12498 Q 661.4583 211.66666 661.4583 291.04166 Q 661.4583 370.41666 661.4583 449.79166 Q 608.5416 555.625 687.9166 555.625 Q 740.8333 529.1666 740.8333 582.0833 L 740.8333 634.99994 L 740.8333 846.6666 L 740.8333 1058.3333 L 714.37494 1111.25 Q 714.37494 1137.7083 714.37494 1164.1666 L 687.9166 1164.1666 L 687.9166 1137.7083 Q 687.9166 1084.7916 449.79166 1164.1666 L 238.12498 1243.5416 L 238.12498 1243.5416 L 238.12498 1243.5416 L 211.66666 1243.5416 L 211.66666 1243.5416 L 185.20833 1269.9999 L 185.20833 1269.9999 L 185.20833 1243.5416 L 185.20833 1217.0833 L 158.74998 1217.0833 L 158.74998 1217.0833 L 158.74998 1137.7083 Q 185.20833 1084.7916 185.20833 1031.875 Q 185.20833 978.95825 105.83333 873.12494 L 52.916664 793.74994 L 52.916664 793.74994 L 79.37499 793.74994 L 79.37499 767.2916 L 79.37499 714.37494 L 52.916664 687.9166 L 26.458332 661.4583 L 26.458332 582.0833 L 26.458332 502.7083 L 0.0 449.79166 L 0.0 396.87497 L 26.458332 396.87497 L 79.37499 396.87497 L 79.37499 423.3333 L 79.37499 423.3333 L 105.83333 423.3333 L 105.83333 449.79166 L 132.29166 449.79166 Q 185.20833 476.24997 185.20833 502.7083 Q 185.20833 555.625 211.66666 555.625 Q 238.12498 555.625 238.12498 608.5416 L 238.12498 661.4583 L 264.5833 661.4583 L 264.5833 661.4583 L 264.5833 634.99994 L 291.04166 634.99994 L 291.04166 608.5416 L 291.04166 582.0833 L 291.04166 582.0833 L 291.04166 582.0833 L 317.49997 555.625 L 343.9583 529.1666 L 343.9583 529.1666 L 343.9583 502.7083 L 343.9583 502.7083 L 343.9583 502.7083 L 370.41666 449.79166 L 396.87497 423.3333 L 396.87497 423.3333 L 396.87497 396.87497 L 396.87497 396.87497 Q 396.87497 396.87497 449.79166 238.12498 L 502.7083 105.83333 L 529.1666 79.37499 L 555.625 52.916664 L 555.625 26.458332 z" svg:height="12.699999mm" draw:style-name="style-65" svg:viewBox="0.0 0.0 740.8333 1269.9999" svg:width="7.408333mm" svg:x="75.40624mm" svg:y="150.01874mm"/>
          <draw:path svg:d="M 3174.9998 0.0 L 3201.4583 0.0 L 3280.8333 0.0 L 3360.2083 0.0 L 3360.2083 26.458332 L 3333.7498 26.458332 L 3333.7498 26.458332 Q 3333.7498 52.916664 3254.3748 79.37499 Q 3174.9998 132.29166 3174.9998 158.74998 Q 3174.9998 211.66666 3254.3748 185.20833 Q 3307.2915 158.74998 3254.3748 264.5833 Q 3174.9998 370.41666 3148.5415 502.7083 Q 3095.6248 634.99994 3069.1665 634.99994 Q 3042.7083 634.99994 2989.7915 687.9166 Q 2963.3333 740.8333 2883.9583 767.2916 Q 2804.5833 793.74994 2804.5833 820.2083 Q 2804.5833 846.6666 2645.8333 899.5833 Q 2487.0833 952.49994 2328.3333 1005.4166 Q 2196.0415 1058.3333 2063.75 1164.1666 Q 1957.9165 1296.4583 1825.6249 1402.2916 Q 1693.3333 1508.1249 1587.4999 1534.5833 Q 1481.6666 1534.5833 1455.2083 1534.5833 Q 1428.7499 1508.1249 1322.9166 1428.7499 Q 1217.0833 1375.8333 1111.25 1269.9999 L 1031.875 1164.1666 L 1031.875 1137.7083 L 1005.4166 1137.7083 L 1005.4166 1137.7083 L 1005.4166 1111.25 L 1005.4166 1111.25 L 1005.4166 1111.25 L 978.95825 1111.25 L 978.95825 1111.25 L 978.95825 1084.7916 L 952.49994 1084.7916 L 952.49994 1058.3333 L 952.49994 1005.4166 L 926.0416 1005.4166 L 926.0416 1005.4166 L 926.0416 978.95825 L 899.5833 978.95825 L 899.5833 978.95825 L 899.5833 978.95825 L 899.5833 952.49994 Q 899.5833 952.49994 873.12494 846.6666 Q 846.6666 767.2916 793.74994 634.99994 Q 740.8333 502.7083 687.9166 449.79166 Q 608.5416 370.41666 423.3333 370.41666 L 211.66666 317.49997 L 211.66666 343.9583 L 211.66666 343.9583 L 185.20833 343.9583 L 185.20833 317.49997 L 158.74998 317.49997 L 132.29166 317.49997 L 132.29166 291.04166 L 105.83333 291.04166 L 105.83333 291.04166 L 105.83333 264.5833 L 79.37499 264.5833 L 52.916664 264.5833 L 26.458332 238.12498 L 0.0 238.12498 L 0.0 238.12498 L 0.0 211.66666 L 52.916664 211.66666 L 79.37499 211.66666 L 185.20833 211.66666 L 291.04166 211.66666 L 343.9583 211.66666 L 396.87497 211.66666 L 396.87497 185.20833 L 396.87497 185.20833 L 423.3333 185.20833 Q 423.3333 158.74998 423.3333 158.74998 L 449.79166 158.74998 L 449.79166 158.74998 L 449.79166 158.74998 L 476.24997 158.74998 Q 529.1666 158.74998 529.1666 158.74998 L 529.1666 158.74998 L 582.0833 158.74998 L 608.5416 158.74998 L 608.5416 185.20833 L 608.5416 211.66666 L 687.9166 211.66666 Q 767.2916 211.66666 846.6666 238.12498 Q 899.5833 264.5833 952.49994 317.49997 Q 978.95825 370.41666 1058.3333 396.87497 Q 1164.1666 449.79166 1164.1666 476.24997 Q 1164.1666 502.7083 1190.6249 502.7083 Q 1217.0833 502.7083 1217.0833 529.1666 Q 1217.0833 555.625 1269.9999 582.0833 Q 1322.9166 582.0833 1322.9166 634.99994 Q 1322.9166 661.4583 1375.8333 714.37494 Q 1428.7499 767.2916 1508.1249 820.2083 Q 1561.0416 899.5833 1693.3333 899.5833 Q 1799.1666 926.0416 1878.5416 899.5833 Q 1957.9165 846.6666 1957.9165 820.2083 Q 1984.3749 793.74994 2063.75 767.2916 Q 2143.125 740.8333 2169.5833 582.0833 Q 2222.5 423.3333 2645.8333 264.5833 Q 3042.7083 105.83333 3122.0833 52.916664 Q 3174.9998 0.0 3174.9998 0.0 z" svg:height="15.345833mm" draw:style-name="style-66" svg:viewBox="0.0 0.0 3360.2083 1534.5833" svg:width="33.60208mm" svg:x="109.00833mm" svg:y="89.42916mm"/>
          <draw:path svg:d="M 52.916664 714.37494 L 52.916664 0.0 L 158.74998 0.0 Q 264.5833 0.0 264.5833 714.37494 L 264.5833 1428.7499 L 317.49997 1561.0416 Q 343.9583 1693.3333 449.79166 1772.7083 Q 529.1666 1852.0833 555.625 1852.0833 L 555.625 1852.0833 L 555.625 1878.5416 L 582.0833 1878.5416 L 582.0833 1878.5416 L 582.0833 1904.9999 L 582.0833 1904.9999 L 582.0833 1904.9999 L 608.5416 1904.9999 L 608.5416 1904.9999 L 608.5416 1931.4583 L 634.99994 1931.4583 L 634.99994 1931.4583 L 634.99994 1957.9165 L 634.99994 1957.9165 L 634.99994 1957.9165 L 634.99994 1984.3749 L 634.99994 2010.8333 L 634.99994 2010.8333 L 634.99994 2010.8333 L 634.99994 2037.2915 L 634.99994 2037.2915 L 608.5416 2037.2915 L 608.5416 2063.75 L 582.0833 2063.75 L 555.625 2063.75 L 502.7083 2063.75 L 449.79166 2063.75 L 449.79166 2063.75 L 423.3333 2063.75 L 423.3333 2063.75 L 423.3333 2063.75 L 423.3333 2037.2915 L 423.3333 2037.2915 L 396.87497 2037.2915 L 396.87497 2010.8333 L 396.87497 2010.8333 Q 370.41666 2010.8333 185.20833 1852.0833 Q 0.0 1719.7916 0.0 1666.8749 L 0.0 1613.9583 L 0.0 1613.9583 L 0.0 1613.9583 L 26.458332 1534.5833 Q 52.916664 1428.7499 52.916664 714.37494 z" svg:height="20.637499mm" draw:style-name="style-67" svg:viewBox="0.0 0.0 634.99994 2063.75" svg:width="6.3499994mm" svg:x="164.57083mm" svg:y="26.458332mm"/>
          <draw:path svg:d="M 0.0 79.37499 L 0.0 0.0 L 158.74998 0.0 L 343.9583 0.0 L 343.9583 0.0 Q 343.9583 0.0 370.41666 26.458332 L 370.41666 26.458332 L 370.41666 132.29166 Q 343.9583 264.5833 291.04166 264.5833 L 238.12498 264.5833 L 211.66666 264.5833 Q 158.74998 264.5833 105.83333 264.5833 Q 52.916664 264.5833 26.458332 238.12498 L 0.0 211.66666 L 0.0 185.20833 Q 0.0 158.74998 0.0 79.37499 z" svg:height="2.6458333mm" draw:style-name="style-68" svg:viewBox="0.0 0.0 370.41666 264.5833" svg:width="3.7041664mm" svg:x="86.254166mm" svg:y="132.29166mm"/>
          <draw:path svg:d="M 105.83333 52.916664 L 105.83333 0.0 L 105.83333 0.0 L 105.83333 26.458332 L 105.83333 26.458332 L 105.83333 26.458332 L 132.29166 52.916664 L 132.29166 79.37499 L 158.74998 79.37499 L 185.20833 79.37499 L 185.20833 105.83333 L 211.66666 105.83333 L 211.66666 105.83333 L 211.66666 132.29166 L 291.04166 264.5833 Q 370.41666 423.3333 370.41666 529.1666 L 370.41666 634.99994 L 343.9583 661.4583 L 343.9583 714.37494 L 317.49997 714.37494 Q 317.49997 714.37494 317.49997 740.8333 L 317.49997 740.8333 L 317.49997 767.2916 Q 317.49997 793.74994 264.5833 820.2083 Q 264.5833 873.12494 132.29166 978.95825 L 0.0 1111.25 L 0.0 1111.25 L 0.0 1084.7916 L 0.0 1084.7916 L 0.0 1084.7916 L 0.0 1058.3333 L 0.0 1031.875 L 0.0 1031.875 L 0.0 1031.875 L 0.0 1005.4166 L 0.0 1005.4166 L 26.458332 1005.4166 L 26.458332 978.95825 L 26.458332 978.95825 L 52.916664 978.95825 L 52.916664 926.0416 Q 52.916664 899.5833 105.83333 793.74994 Q 105.83333 687.9166 132.29166 449.79166 L 132.29166 185.20833 L 132.29166 185.20833 Q 105.83333 158.74998 105.83333 158.74998 L 105.83333 158.74998 L 105.83333 132.29166 Q 105.83333 105.83333 105.83333 52.916664 z" svg:height="11.112499mm" draw:style-name="style-69" svg:viewBox="0.0 0.0 370.41666 1111.25" svg:width="3.7041664mm" svg:x="159.27916mm" svg:y="31.485415mm"/>
          <draw:path svg:d="M 476.24997 0.0 L 582.0833 0.0 L 582.0833 0.0 L 608.5416 0.0 L 608.5416 132.29166 L 608.5416 264.5833 L 634.99994 264.5833 L 661.4583 264.5833 L 661.4583 317.49997 Q 661.4583 343.9583 634.99994 370.41666 L 634.99994 423.3333 L 634.99994 423.3333 Q 608.5416 423.3333 423.3333 449.79166 L 238.12498 476.24997 L 238.12498 476.24997 Q 238.12498 449.79166 158.74998 423.3333 Q 105.83333 423.3333 79.37499 343.9583 L 79.37499 264.5833 L 79.37499 238.12498 L 79.37499 211.66666 L 79.37499 211.66666 L 79.37499 211.66666 L 26.458332 185.20833 L 0.0 185.20833 L 0.0 158.74998 L 0.0 132.29166 L 26.458332 132.29166 L 52.916664 105.83333 L 52.916664 105.83333 L 52.916664 105.83333 L 79.37499 105.83333 Q 132.29166 79.37499 185.20833 132.29166 Q 238.12498 185.20833 264.5833 105.83333 Q 291.04166 52.916664 343.9583 26.458332 Q 370.41666 0.0 476.24997 0.0 z" svg:height="4.7625mm" draw:style-name="style-70" svg:viewBox="0.0 0.0 661.4583 476.24997" svg:width="6.614583mm" svg:x="92.868744mm" svg:y="174.09583mm"/>
          <draw:path svg:d="M 105.83333 52.916664 L 105.83333 0.0 L 132.29166 0.0 L 158.74998 0.0 L 158.74998 26.458332 L 185.20833 26.458332 L 185.20833 52.916664 L 185.20833 79.37499 L 211.66666 79.37499 L 211.66666 105.83333 L 211.66666 105.83333 L 238.12498 105.83333 L 291.04166 158.74998 Q 343.9583 238.12498 370.41666 317.49997 Q 396.87497 423.3333 502.7083 529.1666 Q 608.5416 661.4583 634.99994 687.9166 Q 661.4583 714.37494 661.4583 740.8333 L 661.4583 767.2916 L 687.9166 767.2916 L 687.9166 767.2916 L 687.9166 793.74994 L 714.37494 820.2083 L 714.37494 820.2083 L 714.37494 820.2083 L 714.37494 846.6666 L 714.37494 873.12494 L 740.8333 899.5833 L 740.8333 899.5833 L 740.8333 899.5833 Q 740.8333 899.5833 767.2916 926.0416 L 767.2916 926.0416 L 767.2916 1269.9999 Q 740.8333 1640.4166 687.9166 1693.3333 Q 661.4583 1719.7916 608.5416 1878.5416 Q 582.0833 2010.8333 582.0833 2169.5833 Q 555.625 2328.3333 555.625 2381.2498 L 555.625 2460.6248 L 555.625 2487.0833 L 555.625 2539.9998 L 582.0833 2539.9998 L 582.0833 2539.9998 L 582.0833 2566.4583 L 608.5416 2566.4583 L 608.5416 2566.4583 L 608.5416 2592.9165 L 608.5416 2592.9165 L 608.5416 2592.9165 L 608.5416 2619.3748 L 608.5416 2645.8333 L 608.5416 2645.8333 L 608.5416 2672.2915 L 608.5416 2698.7498 L 608.5416 2725.2083 L 582.0833 2725.2083 L 582.0833 2751.6665 L 582.0833 2751.6665 L 555.625 2751.6665 L 555.625 2698.7498 Q 555.625 2645.8333 529.1666 2645.8333 Q 502.7083 2645.8333 502.7083 2592.9165 Q 502.7083 2566.4583 449.79166 2539.9998 L 423.3333 2539.9998 L 423.3333 2513.5415 L 396.87497 2513.5415 L 396.87497 2513.5415 L 396.87497 2487.0833 L 343.9583 2487.0833 L 317.49997 2487.0833 L 317.49997 2539.9998 L 343.9583 2592.9165 L 343.9583 2672.2915 L 343.9583 2751.6665 L 370.41666 2778.1248 L 396.87497 2804.5833 L 396.87497 2857.4998 L 396.87497 2883.9583 L 370.41666 2883.9583 L 370.41666 2883.9583 L 370.41666 2857.4998 L 370.41666 2857.4998 L 370.41666 2857.4998 L 343.9583 2831.0415 L 343.9583 2831.0415 L 343.9583 2831.0415 L 343.9583 2804.5833 L 343.9583 2804.5833 L 317.49997 2778.1248 L 291.04166 2751.6665 L 291.04166 2751.6665 L 291.04166 2751.6665 L 291.04166 2725.2083 L 291.04166 2725.2083 L 264.5833 2725.2083 L 264.5833 2698.7498 L 264.5833 2698.7498 L 238.12498 2698.7498 L 238.12498 2645.8333 Q 238.12498 2619.3748 238.12498 2592.9165 Q 238.12498 2566.4583 238.12498 2539.9998 Q 238.12498 2487.0833 238.12498 2434.1665 Q 264.5833 2381.2498 317.49997 2381.2498 Q 370.41666 2381.2498 370.41666 2301.875 Q 370.41666 2222.5 343.9583 2222.5 Q 317.49997 2222.5 264.5833 2090.2083 L 185.20833 1984.3749 L 185.20833 1904.9999 L 185.20833 1852.0833 L 211.66666 1852.0833 L 211.66666 1852.0833 L 211.66666 1878.5416 L 238.12498 1878.5416 L 238.12498 1878.5416 L 238.12498 1904.9999 L 238.12498 1904.9999 L 238.12498 1904.9999 L 291.04166 1957.9165 Q 291.04166 1984.3749 317.49997 1984.3749 L 317.49997 2010.8333 L 317.49997 2010.8333 L 343.9583 2010.8333 L 343.9583 2010.8333 L 343.9583 2010.8333 L 370.41666 2037.2915 L 396.87497 2037.2915 L 396.87497 2010.8333 L 396.87497 1957.9165 L 396.87497 1931.4583 L 396.87497 1904.9999 L 396.87497 1878.5416 L 396.87497 1852.0833 L 370.41666 1799.1666 Q 370.41666 1746.2499 343.9583 1746.2499 Q 317.49997 1746.2499 264.5833 1640.4166 Q 185.20833 1508.1249 238.12498 1428.7499 Q 291.04166 1322.9166 291.04166 1243.5416 Q 238.12498 1164.1666 158.74998 1084.7916 Q 52.916664 1005.4166 52.916664 952.49994 Q 26.458332 873.12494 105.83333 793.74994 L 185.20833 687.9166 L 185.20833 687.9166 L 185.20833 687.9166 L 185.20833 608.5416 L 185.20833 529.1666 L 185.20833 529.1666 L 185.20833 529.1666 L 185.20833 555.625 L 185.20833 555.625 L 158.74998 555.625 L 158.74998 582.0833 L 132.29166 608.5416 Q 79.37499 634.99994 79.37499 634.99994 L 79.37499 634.99994 L 79.37499 661.4583 L 79.37499 661.4583 L 52.916664 661.4583 L 52.916664 687.9166 L 26.458332 687.9166 L 0.0 687.9166 L 0.0 661.4583 L 26.458332 661.4583 L 26.458332 608.5416 L 26.458332 555.625 L 52.916664 529.1666 Q 79.37499 476.24997 79.37499 370.41666 L 79.37499 264.5833 L 79.37499 185.20833 Q 79.37499 105.83333 105.83333 52.916664 z" svg:height="28.839582mm" draw:style-name="style-71" svg:viewBox="0.0 0.0 767.2916 2883.9583" svg:width="7.6729164mm" svg:x="72.23125mm" svg:y="129.11665mm"/>
          <draw:path svg:d="M 158.74998 0.0 L 158.74998 0.0 L 158.74998 0.0 Q 158.74998 26.458332 158.74998 26.458332 L 185.20833 26.458332 L 185.20833 26.458332 L 185.20833 52.916664 L 238.12498 132.29166 Q 317.49997 238.12498 317.49997 291.04166 Q 317.49997 343.9583 291.04166 396.87497 L 291.04166 476.24997 L 291.04166 502.7083 L 291.04166 555.625 L 264.5833 555.625 L 238.12498 555.625 L 238.12498 608.5416 L 264.5833 634.99994 L 264.5833 714.37494 L 264.5833 767.2916 L 211.66666 740.8333 Q 158.74998 714.37494 185.20833 926.0416 Q 211.66666 1164.1666 264.5833 1402.2916 Q 317.49997 1613.9583 343.9583 1772.7083 L 370.41666 1904.9999 L 370.41666 1852.0833 L 370.41666 1799.1666 L 396.87497 1799.1666 L 396.87497 1799.1666 L 396.87497 2010.8333 L 370.41666 2222.5 L 370.41666 2222.5 L 370.41666 2222.5 L 370.41666 2169.5833 L 370.41666 2116.6665 L 343.9583 2063.75 L 317.49997 2010.8333 L 317.49997 2010.8333 Q 317.49997 1984.3749 291.04166 1984.3749 Q 264.5833 1984.3749 211.66666 1984.3749 Q 132.29166 1984.3749 105.83333 1931.4583 L 52.916664 1852.0833 L 52.916664 1852.0833 Q 52.916664 1852.0833 26.458332 1825.6249 Q 0.0 1799.1666 0.0 1296.4583 L 0.0 820.2083 L 0.0 661.4583 Q 0.0 502.7083 26.458332 502.7083 Q 52.916664 502.7083 52.916664 423.3333 Q 52.916664 343.9583 52.916664 238.12498 L 26.458332 158.74998 L 26.458332 132.29166 L 0.0 105.83333 L 0.0 105.83333 L 0.0 79.37499 L 0.0 79.37499 L 0.0 79.37499 L 26.458332 79.37499 L 26.458332 79.37499 L 52.916664 79.37499 L 79.37499 79.37499 L 105.83333 79.37499 L 132.29166 79.37499 L 132.29166 26.458332 Q 158.74998 0.0 158.74998 0.0 z" svg:height="22.224998mm" draw:style-name="style-72" svg:viewBox="0.0 0.0 396.87497 2222.5" svg:width="3.9687498mm" svg:x="74.08333mm" svg:y="157.42708mm"/>
          <draw:path svg:d="M 79.37499 0.0 Q 158.74998 0.0 238.12498 0.0 Q 343.9583 0.0 343.9583 132.29166 Q 370.41666 264.5833 264.5833 238.12498 Q 158.74998 211.66666 79.37499 238.12498 Q 0.0 264.5833 0.0 132.29166 Q 26.458332 0.0 79.37499 0.0 z" svg:height="2.38125mm" draw:style-name="style-73" svg:viewBox="0.0 0.0 343.9583 238.12498" svg:width="3.439583mm" svg:x="204.5229mm" svg:y="36.512497mm"/>
          <draw:path svg:d="M 555.625 0.0 L 555.625 26.458332 L 555.625 26.458332 L 555.625 26.458332 L 582.0833 26.458332 L 582.0833 26.458332 L 582.0833 52.916664 L 608.5416 52.916664 L 608.5416 158.74998 Q 608.5416 264.5833 634.99994 343.9583 L 634.99994 396.87497 L 608.5416 396.87497 Q 582.0833 396.87497 582.0833 370.41666 L 582.0833 370.41666 L 582.0833 370.41666 Q 608.5416 370.41666 608.5416 343.9583 Q 608.5416 317.49997 502.7083 343.9583 Q 370.41666 343.9583 343.9583 317.49997 Q 343.9583 291.04166 238.12498 291.04166 Q 158.74998 317.49997 158.74998 370.41666 Q 132.29166 423.3333 105.83333 449.79166 L 52.916664 449.79166 L 52.916664 449.79166 Q 26.458332 423.3333 26.458332 423.3333 L 26.458332 423.3333 L 26.458332 396.87497 L 26.458332 370.41666 L 26.458332 370.41666 L 26.458332 370.41666 L 26.458332 343.9583 L 26.458332 317.49997 L 26.458332 317.49997 L 26.458332 317.49997 L 26.458332 238.12498 L 26.458332 185.20833 L 0.0 185.20833 L 0.0 185.20833 L 0.0 158.74998 L 26.458332 158.74998 L 26.458332 158.74998 L 26.458332 132.29166 L 79.37499 132.29166 Q 105.83333 132.29166 132.29166 79.37499 Q 158.74998 26.458332 185.20833 26.458332 L 238.12498 26.458332 L 238.12498 26.458332 Q 238.12498 26.458332 238.12498 52.916664 L 264.5833 52.916664 L 396.87497 52.916664 Q 502.7083 26.458332 529.1666 26.458332 Q 555.625 0.0 555.625 0.0 z" svg:height="4.497916mm" draw:style-name="style-74" svg:viewBox="0.0 0.0 634.99994 449.79166" svg:width="6.3499994mm" svg:x="95.51458mm" svg:y="162.18958mm"/>
          <draw:path svg:d="M 370.41666 26.458332 L 370.41666 0.0 L 370.41666 132.29166 Q 343.9583 264.5833 343.9583 291.04166 L 343.9583 317.49997 L 317.49997 317.49997 Q 317.49997 343.9583 158.74998 343.9583 L 0.0 343.9583 L 0.0 343.9583 L 0.0 343.9583 L 0.0 343.9583 L 26.458332 343.9583 L 26.458332 343.9583 L 26.458332 317.49997 L 26.458332 291.04166 L 26.458332 291.04166 L 26.458332 291.04166 Q 26.458332 291.04166 26.458332 264.5833 L 52.916664 264.5833 L 79.37499 264.5833 L 79.37499 264.5833 L 79.37499 238.12498 L 79.37499 238.12498 L 79.37499 238.12498 Q 79.37499 238.12498 79.37499 211.66666 L 105.83333 211.66666 L 105.83333 211.66666 Q 105.83333 185.20833 132.29166 185.20833 L 132.29166 185.20833 L 132.29166 211.66666 Q 158.74998 238.12498 264.5833 132.29166 Q 343.9583 52.916664 370.41666 26.458332 z" svg:height="3.439583mm" draw:style-name="style-75" svg:viewBox="0.0 0.0 370.41666 343.9583" svg:width="3.7041664mm" svg:x="160.0729mm" svg:y="25.664581mm"/>
          <draw:path svg:d="M 238.12498 52.916664 L 238.12498 0.0 L 238.12498 79.37499 L 238.12498 158.74998 L 264.5833 264.5833 Q 291.04166 343.9583 264.5833 370.41666 L 238.12498 423.3333 L 238.12498 449.79166 L 238.12498 476.24997 L 211.66666 476.24997 L 211.66666 476.24997 L 185.20833 502.7083 L 158.74998 529.1666 L 158.74998 529.1666 L 158.74998 529.1666 L 132.29166 529.1666 Q 132.29166 529.1666 79.37499 555.625 L 0.0 582.0833 L 26.458332 529.1666 Q 26.458332 476.24997 52.916664 449.79166 Q 79.37499 423.3333 79.37499 396.87497 L 79.37499 370.41666 L 132.29166 291.04166 Q 185.20833 211.66666 185.20833 211.66666 L 185.20833 185.20833 L 185.20833 185.20833 L 185.20833 185.20833 L 211.66666 132.29166 L 238.12498 79.37499 L 238.12498 52.916664 z" svg:height="5.820833mm" draw:style-name="style-76" svg:viewBox="0.0 0.0 264.5833 582.0833" svg:width="2.6458333mm" svg:x="161.66042mm" svg:y="37.041664mm"/>
          <draw:path svg:d="M 687.9166 158.74998 L 687.9166 185.20833 L 687.9166 211.66666 L 714.37494 238.12498 L 714.37494 238.12498 L 714.37494 264.5833 L 714.37494 264.5833 L 714.37494 264.5833 L 740.8333 264.5833 L 740.8333 264.5833 L 740.8333 291.04166 L 767.2916 291.04166 L 767.2916 291.04166 L 767.2916 317.49997 L 767.2916 317.49997 L 767.2916 317.49997 L 793.74994 317.49997 L 793.74994 317.49997 L 793.74994 343.9583 L 820.2083 343.9583 L 820.2083 343.9583 L 820.2083 370.41666 L 978.95825 370.41666 Q 1164.1666 423.3333 1190.6249 396.87497 Q 1243.5416 396.87497 1243.5416 423.3333 Q 1243.5416 476.24997 1349.3749 502.7083 Q 1428.7499 529.1666 1455.2083 449.79166 Q 1481.6666 370.41666 1534.5833 370.41666 L 1587.4999 370.41666 L 1640.4166 370.41666 Q 1693.3333 370.41666 1719.7916 423.3333 Q 1746.2499 476.24997 1825.6249 476.24997 L 1878.5416 476.24997 L 1878.5416 476.24997 L 1878.5416 476.24997 L 1904.9999 502.7083 L 1904.9999 529.1666 L 1931.4583 529.1666 L 1957.9165 529.1666 L 1957.9165 555.625 L 1957.9165 582.0833 L 1957.9165 608.5416 L 1957.9165 634.99994 L 1931.4583 634.99994 L 1878.5416 634.99994 L 1772.7083 687.9166 Q 1640.4166 740.8333 1640.4166 767.2916 Q 1640.4166 793.74994 1481.6666 926.0416 Q 1349.3749 1058.3333 1402.2916 1084.7916 Q 1455.2083 1111.25 1455.2083 1269.9999 L 1455.2083 1455.2083 L 1428.7499 1455.2083 L 1402.2916 1481.6666 L 1349.3749 1481.6666 L 1269.9999 1481.6666 L 1190.6249 1481.6666 Q 1084.7916 1481.6666 899.5833 1455.2083 L 714.37494 1455.2083 L 714.37494 1428.7499 L 714.37494 1428.7499 L 687.9166 1428.7499 L 687.9166 1428.7499 L 714.37494 1402.2916 L 740.8333 1375.8333 L 740.8333 1375.8333 L 714.37494 1375.8333 L 714.37494 1349.3749 L 714.37494 1322.9166 L 687.9166 1322.9166 Q 661.4583 1322.9166 661.4583 1296.4583 Q 634.99994 1269.9999 661.4583 1269.9999 Q 687.9166 1269.9999 687.9166 1217.0833 Q 714.37494 1137.7083 634.99994 1084.7916 Q 555.625 1031.875 555.625 1005.4166 Q 555.625 978.95825 449.79166 978.95825 Q 317.49997 952.49994 291.04166 899.5833 Q 291.04166 846.6666 317.49997 846.6666 Q 343.9583 846.6666 291.04166 793.74994 Q 264.5833 740.8333 238.12498 740.8333 Q 211.66666 740.8333 211.66666 714.37494 Q 185.20833 687.9166 238.12498 661.4583 Q 264.5833 634.99994 238.12498 582.0833 Q 238.12498 555.625 264.5833 555.625 Q 291.04166 529.1666 291.04166 529.1666 L 264.5833 529.1666 L 238.12498 529.1666 Q 211.66666 529.1666 158.74998 502.7083 Q 105.83333 476.24997 105.83333 423.3333 Q 79.37499 396.87497 79.37499 423.3333 L 79.37499 423.3333 L 52.916664 423.3333 L 52.916664 423.3333 L 52.916664 449.79166 L 26.458332 449.79166 L 26.458332 449.79166 L 26.458332 476.24997 L 26.458332 476.24997 L 0.0 476.24997 L 0.0 449.79166 L 26.458332 423.3333 L 26.458332 396.87497 L 26.458332 370.41666 L 52.916664 370.41666 L 52.916664 370.41666 L 52.916664 343.9583 L 79.37499 343.9583 L 185.20833 264.5833 Q 343.9583 211.66666 370.41666 105.83333 Q 396.87497 0.0 502.7083 0.0 Q 634.99994 0.0 661.4583 79.37499 Q 661.4583 132.29166 687.9166 158.74998 z" svg:height="14.816666mm" draw:style-name="style-77" svg:viewBox="0.0 0.0 1957.9165 1481.6666" svg:width="19.579166mm" svg:x="109.27291mm" svg:y="121.17916mm"/>
          <draw:path svg:d="M 0.0 26.458332 L 0.0 0.0 L 52.916664 26.458332 Q 105.83333 52.916664 105.83333 79.37499 Q 105.83333 132.29166 132.29166 79.37499 Q 132.29166 52.916664 264.5833 79.37499 Q 396.87497 79.37499 396.87497 105.83333 L 423.3333 105.83333 L 423.3333 185.20833 Q 423.3333 291.04166 396.87497 343.9583 L 396.87497 370.41666 L 317.49997 370.41666 L 264.5833 370.41666 L 211.66666 370.41666 L 185.20833 370.41666 L 185.20833 343.9583 L 158.74998 343.9583 L 158.74998 343.9583 L 158.74998 343.9583 L 158.74998 317.49997 L 158.74998 317.49997 L 132.29166 317.49997 L 132.29166 291.04166 L 132.29166 291.04166 L 105.83333 291.04166 L 105.83333 264.5833 Q 105.83333 238.12498 105.83333 211.66666 Q 105.83333 185.20833 52.916664 185.20833 L 0.0 158.74998 L 0.0 158.74998 L 0.0 132.29166 L 0.0 132.29166 L 0.0 132.29166 L 0.0 105.83333 L 0.0 79.37499 L 0.0 26.458332 z" svg:height="3.7041664mm" draw:style-name="style-78" svg:viewBox="0.0 0.0 423.3333 370.41666" svg:width="4.233333mm" svg:x="131.23332mm" svg:y="133.61458mm"/>
          <draw:path svg:d="M 158.74998 105.83333 L 158.74998 158.74998 L 211.66666 264.5833 Q 264.5833 370.41666 264.5833 396.87497 L 264.5833 423.3333 L 264.5833 423.3333 Q 264.5833 423.3333 158.74998 423.3333 L 52.916664 423.3333 L 52.916664 423.3333 Q 52.916664 423.3333 26.458332 423.3333 L 26.458332 423.3333 L 26.458332 423.3333 Q 0.0 396.87497 0.0 396.87497 L 0.0 396.87497 L 0.0 370.41666 Q 0.0 370.41666 26.458332 291.04166 L 26.458332 211.66666 L 52.916664 211.66666 Q 52.916664 211.66666 52.916664 185.20833 L 52.916664 185.20833 L 52.916664 79.37499 Q 52.916664 -26.458332 105.83333 0.0 Q 132.29166 0.0 132.29166 26.458332 Q 158.74998 52.916664 158.74998 105.83333 z" svg:height="4.233333mm" draw:style-name="style-79" svg:viewBox="0.0 0.0 264.5833 423.3333" svg:width="2.6458333mm" svg:x="68.791664mm" svg:y="224.89583mm"/>
          <draw:path svg:d="M 396.87497 158.74998 L 449.79166 0.0 L 449.79166 0.0 L 476.24997 0.0 L 396.87497 343.9583 Q 343.9583 714.37494 396.87497 714.37494 Q 476.24997 687.9166 449.79166 846.6666 Q 396.87497 1005.4166 396.87497 1031.875 Q 396.87497 1031.875 370.41666 1058.3333 L 370.41666 1084.7916 L 291.04166 1084.7916 Q 238.12498 1084.7916 238.12498 1031.875 Q 238.12498 1005.4166 211.66666 1005.4166 Q 185.20833 1005.4166 185.20833 1031.875 L 158.74998 1084.7916 L 132.29166 1084.7916 Q 132.29166 1084.7916 132.29166 1111.25 L 132.29166 1111.25 L 132.29166 1111.25 Q 105.83333 1137.7083 105.83333 1137.7083 L 105.83333 1137.7083 L 105.83333 1137.7083 L 79.37499 1164.1666 L 79.37499 1164.1666 L 79.37499 1164.1666 L 79.37499 1164.1666 L 52.916664 1190.6249 L 52.916664 1190.6249 L 52.916664 1190.6249 L 26.458332 1190.6249 L 0.0 1190.6249 L 0.0 1164.1666 L 26.458332 1164.1666 L 26.458332 1164.1666 L 26.458332 1137.7083 L 26.458332 1137.7083 L 26.458332 1137.7083 L 52.916664 1137.7083 L 52.916664 1137.7083 L 52.916664 1111.25 L 79.37499 1111.25 L 79.37499 1111.25 L 79.37499 1084.7916 L 79.37499 1084.7916 L 79.37499 1084.7916 L 105.83333 1058.3333 L 132.29166 1031.875 L 132.29166 1005.4166 Q 132.29166 978.95825 238.12498 767.2916 L 291.04166 582.0833 L 317.49997 529.1666 L 343.9583 476.24997 L 343.9583 449.79166 L 343.9583 396.87497 L 343.9583 343.9583 Q 343.9583 317.49997 396.87497 158.74998 z" svg:height="11.906249mm" draw:style-name="style-80" svg:viewBox="0.0 0.0 476.24997 1190.6249" svg:width="4.7625mm" svg:x="83.87291mm" svg:y="34.13125mm"/>
          <draw:path svg:d="M 555.625 158.74998 L 555.625 0.0 L 608.5416 52.916664 Q 661.4583 105.83333 714.37494 185.20833 Q 740.8333 264.5833 767.2916 291.04166 L 767.2916 291.04166 L 820.2083 846.6666 Q 873.12494 1402.2916 899.5833 1428.7499 Q 926.0416 1481.6666 926.0416 1534.5833 L 926.0416 1561.0416 L 952.49994 1587.4999 L 952.49994 1587.4999 L 952.49994 1640.4166 L 978.95825 1666.8749 L 978.95825 1693.3333 L 978.95825 1719.7916 L 952.49994 1746.2499 L 952.49994 1746.2499 L 952.49994 1746.2499 Q 926.0416 1746.2499 873.12494 1613.9583 Q 820.2083 1481.6666 661.4583 1508.1249 Q 529.1666 1534.5833 502.7083 1534.5833 L 502.7083 1508.1249 L 476.24997 1587.4999 L 449.79166 1640.4166 L 449.79166 1640.4166 L 449.79166 1640.4166 L 449.79166 1613.9583 L 449.79166 1587.4999 L 449.79166 1587.4999 Q 449.79166 1561.0416 423.3333 1534.5833 Q 396.87497 1508.1249 343.9583 1455.2083 L 291.04166 1402.2916 L 291.04166 1375.8333 Q 291.04166 1375.8333 238.12498 1269.9999 L 211.66666 1190.6249 L 211.66666 1164.1666 L 211.66666 1137.7083 L 211.66666 1111.25 Q 238.12498 1111.25 238.12498 899.5833 L 238.12498 661.4583 L 185.20833 661.4583 L 158.74998 661.4583 L 158.74998 661.4583 Q 132.29166 661.4583 132.29166 687.9166 L 132.29166 687.9166 L 79.37499 687.9166 L 26.458332 687.9166 L 26.458332 687.9166 L 26.458332 661.4583 L 0.0 661.4583 L 0.0 661.4583 L 0.0 634.99994 L 26.458332 634.99994 L 26.458332 634.99994 L 26.458332 634.99994 L 26.458332 608.5416 L 26.458332 608.5416 L 52.916664 608.5416 L 52.916664 582.0833 L 132.29166 582.0833 Q 238.12498 555.625 238.12498 555.625 L 238.12498 555.625 L 238.12498 555.625 L 264.5833 529.1666 L 449.79166 476.24997 Q 608.5416 423.3333 608.5416 423.3333 L 608.5416 423.3333 L 582.0833 370.41666 Q 555.625 291.04166 555.625 158.74998 z" svg:height="17.4625mm" draw:style-name="style-81" svg:viewBox="0.0 0.0 978.95825 1746.2499" svg:width="9.789583mm" svg:x="107.15624mm" svg:y="240.77083mm"/>
          <draw:path svg:d="M 582.0833 79.37499 L 582.0833 0.0 L 608.5416 714.37494 Q 634.99994 1455.2083 634.99994 1931.4583 L 634.99994 2434.1665 L 634.99994 2434.1665 L 634.99994 2460.6248 L 634.99994 2460.6248 L 608.5416 2460.6248 L 608.5416 2434.1665 L 582.0833 2434.1665 L 582.0833 2434.1665 L 582.0833 2460.6248 L 582.0833 2460.6248 L 582.0833 2460.6248 L 529.1666 2751.6665 Q 476.24997 3042.7083 476.24997 3148.5415 L 476.24997 3280.8333 L 476.24997 3280.8333 L 476.24997 3280.8333 L 449.79166 3360.2083 Q 423.3333 3439.5833 423.3333 3466.0415 L 423.3333 3518.9583 L 396.87497 3518.9583 L 396.87497 3518.9583 L 396.87497 3413.1248 Q 370.41666 3333.7498 370.41666 3307.2915 L 370.41666 3254.3748 L 343.9583 3254.3748 L 317.49997 3254.3748 L 291.04166 3227.9165 L 264.5833 3201.4583 L 264.5833 3201.4583 L 264.5833 3201.4583 L 238.12498 3227.9165 Q 238.12498 3254.3748 211.66666 3280.8333 Q 158.74998 3307.2915 185.20833 3307.2915 Q 185.20833 3307.2915 158.74998 3307.2915 L 105.83333 3307.2915 L 105.83333 3307.2915 L 105.83333 3307.2915 L 79.37499 3307.2915 L 79.37499 3307.2915 L 79.37499 3280.8333 L 52.916664 3280.8333 L 52.916664 3254.3748 Q 52.916664 3227.9165 0.0 3148.5415 Q 0.0 3069.1665 26.458332 2831.0415 Q 52.916664 2566.4583 132.29166 2196.0415 Q 211.66666 1825.6249 317.49997 1561.0416 Q 423.3333 1296.4583 449.79166 1031.875 L 476.24997 793.74994 L 476.24997 687.9166 Q 476.24997 582.0833 502.7083 449.79166 L 529.1666 317.49997 L 529.1666 317.49997 L 529.1666 317.49997 L 555.625 238.12498 Q 582.0833 158.74998 582.0833 79.37499 z" svg:height="35.189583mm" draw:style-name="style-82" svg:viewBox="0.0 0.0 634.99994 3518.9583" svg:width="6.3499994mm" svg:x="40.74583mm" svg:y="186.53123mm"/>
          <draw:path svg:d="M 52.916664 26.458332 L 52.916664 26.458332 L 52.916664 0.0 L 79.37499 0.0 L 79.37499 26.458332 L 79.37499 52.916664 L 105.83333 52.916664 L 105.83333 79.37499 L 185.20833 79.37499 L 264.5833 79.37499 L 264.5833 52.916664 L 291.04166 26.458332 L 291.04166 26.458332 L 291.04166 26.458332 L 317.49997 26.458332 L 343.9583 26.458332 L 343.9583 26.458332 L 343.9583 26.458332 L 370.41666 52.916664 L 396.87497 79.37499 L 396.87497 211.66666 Q 396.87497 343.9583 396.87497 396.87497 L 396.87497 423.3333 L 423.3333 423.3333 L 449.79166 423.3333 L 449.79166 502.7083 Q 449.79166 582.0833 423.3333 582.0833 Q 396.87497 582.0833 396.87497 661.4583 Q 396.87497 714.37494 370.41666 714.37494 L 370.41666 714.37494 L 370.41666 714.37494 Q 343.9583 687.9166 343.9583 687.9166 L 343.9583 687.9166 L 343.9583 661.4583 Q 343.9583 661.4583 185.20833 608.5416 Q 26.458332 529.1666 26.458332 449.79166 L 0.0 343.9583 L 0.0 343.9583 Q 0.0 343.9583 26.458332 185.20833 L 26.458332 26.458332 L 52.916664 26.458332 z" svg:height="7.1437497mm" draw:style-name="style-83" svg:viewBox="0.0 0.0 449.79166 714.37494" svg:width="4.497916mm" svg:x="180.7104mm" svg:y="137.31874mm"/>
          <draw:path svg:d="M 79.37499 79.37499 L 52.916664 0.0 L 105.83333 52.916664 Q 158.74998 79.37499 185.20833 79.37499 Q 238.12498 79.37499 238.12498 52.916664 L 238.12498 52.916664 L 238.12498 52.916664 L 264.5833 26.458332 L 264.5833 26.458332 L 291.04166 26.458332 L 291.04166 26.458332 L 291.04166 26.458332 L 291.04166 26.458332 Q 317.49997 26.458332 343.9583 26.458332 L 370.41666 26.458332 L 370.41666 79.37499 Q 370.41666 105.83333 423.3333 79.37499 Q 476.24997 79.37499 502.7083 238.12498 Q 502.7083 396.87497 502.7083 502.7083 Q 502.7083 608.5416 529.1666 608.5416 L 529.1666 634.99994 L 502.7083 634.99994 Q 449.79166 608.5416 423.3333 582.0833 Q 396.87497 555.625 396.87497 555.625 L 396.87497 582.0833 L 396.87497 661.4583 Q 396.87497 740.8333 396.87497 740.8333 L 396.87497 767.2916 L 396.87497 767.2916 L 396.87497 767.2916 L 396.87497 793.74994 L 396.87497 820.2083 L 396.87497 820.2083 L 396.87497 820.2083 L 396.87497 846.6666 L 396.87497 846.6666 L 423.3333 846.6666 L 423.3333 873.12494 L 396.87497 873.12494 L 396.87497 873.12494 L 396.87497 873.12494 L 370.41666 873.12494 L 370.41666 846.6666 L 343.9583 846.6666 L 343.9583 846.6666 L 343.9583 820.2083 L 343.9583 820.2083 L 343.9583 820.2083 L 317.49997 793.74994 L 291.04166 767.2916 L 291.04166 767.2916 L 291.04166 767.2916 L 264.5833 793.74994 L 238.12498 793.74994 L 238.12498 767.2916 L 238.12498 767.2916 L 238.12498 767.2916 L 238.12498 767.2916 L 211.66666 740.8333 Q 185.20833 714.37494 185.20833 714.37494 L 185.20833 687.9166 L 185.20833 687.9166 Q 185.20833 687.9166 185.20833 529.1666 Q 158.74998 370.41666 79.37499 317.49997 L 0.0 264.5833 L 0.0 238.12498 L 26.458332 238.12498 L 26.458332 238.12498 L 26.458332 238.12498 L 26.458332 211.66666 Q 26.458332 211.66666 52.916664 185.20833 Q 79.37499 185.20833 79.37499 79.37499 z" svg:height="8.73125mm" draw:style-name="style-84" svg:viewBox="0.0 0.0 529.1666 873.12494" svg:width="5.2916665mm" svg:x="86.518745mm" svg:y="153.19374mm"/>
          <draw:path svg:d="M 5767.9165 0.0 L 5979.583 0.0 L 5979.583 26.458332 L 5979.583 52.916664 L 6006.0415 52.916664 L 6032.4995 79.37499 L 6032.4995 79.37499 L 6032.4995 79.37499 L 6058.958 79.37499 L 6058.958 79.37499 L 6138.333 105.83333 L 6191.2495 132.29166 L 6191.2495 132.29166 L 6191.2495 132.29166 L 6217.708 132.29166 L 6217.708 132.29166 L 6217.708 158.74998 L 6244.1665 158.74998 L 6244.1665 185.20833 L 6244.1665 238.12498 L 6138.333 238.12498 L 6058.958 238.12498 L 6085.4165 264.5833 Q 6138.333 291.04166 6164.7915 291.04166 Q 6191.2495 317.49997 6191.2495 343.9583 Q 6191.2495 396.87497 6111.8745 608.5416 Q 6032.4995 793.74994 5979.583 820.2083 Q 5926.6665 873.12494 5926.6665 899.5833 Q 5953.1245 926.0416 5926.6665 926.0416 Q 5900.208 926.0416 5926.6665 1005.4166 Q 5926.6665 1084.7916 5873.7495 1084.7916 Q 5847.2915 1084.7916 5873.7495 1111.25 Q 5926.6665 1111.25 5926.6665 1164.1666 Q 5926.6665 1217.0833 5926.6665 1322.9166 Q 5926.6665 1428.7499 5873.7495 1508.1249 Q 5820.833 1613.9583 5741.458 1640.4166 Q 5662.083 1666.8749 5662.083 1746.2499 Q 5662.083 1825.6249 5609.1665 1852.0833 Q 5556.2495 1878.5416 5556.2495 1931.4583 Q 5529.7915 1984.3749 5476.8745 1984.3749 Q 5450.4165 2010.8333 5450.4165 2037.2915 Q 5476.8745 2037.2915 5476.8745 2063.75 Q 5476.8745 2090.2083 5423.958 2116.6665 Q 5371.0415 2143.125 5344.583 2143.125 L 5318.1245 2196.0415 L 5318.1245 2196.0415 L 5344.583 2196.0415 L 5344.583 2196.0415 L 5344.583 2222.5 L 5318.1245 2222.5 L 5318.1245 2248.9583 L 5291.6665 2248.9583 L 5265.208 2248.9583 L 5265.208 2275.4165 L 5265.208 2275.4165 L 5238.7495 2275.4165 Q 5238.7495 2301.875 5132.9165 2434.1665 Q 5027.083 2592.9165 5000.6245 2592.9165 Q 4974.1665 2592.9165 4974.1665 2460.6248 Q 4974.1665 2301.875 4894.7915 2301.875 Q 4788.958 2301.875 4762.4995 2487.0833 L 4762.4995 2698.7498 L 4762.4995 2698.7498 L 4736.0415 2672.2915 L 4736.0415 2672.2915 L 4709.583 2672.2915 L 4709.583 2672.2915 L 4709.583 2672.2915 L 4709.583 2698.7498 L 4709.583 2698.7498 L 4683.1245 2698.7498 L 4683.1245 2725.2083 L 4683.1245 2725.2083 L 4656.6665 2725.2083 L 4656.6665 2672.2915 L 4656.6665 2619.3748 L 4630.208 2619.3748 L 4630.208 2619.3748 L 4603.75 2619.3748 L 4577.2915 2619.3748 L 4577.2915 2619.3748 L 4550.833 2619.3748 L 4550.833 2619.3748 L 4550.833 2619.3748 L 4550.833 2645.8333 L 4550.833 2645.8333 L 4524.375 2672.2915 Q 4524.375 2698.7498 4497.9165 2698.7498 L 4471.458 2698.7498 L 4471.458 2672.2915 Q 4497.9165 2645.8333 4550.833 2513.5415 Q 4603.75 2381.2498 4603.75 2328.3333 Q 4603.75 2275.4165 4550.833 2248.9583 Q 4497.9165 2196.0415 4471.458 2248.9583 Q 4445.0 2301.875 4312.708 2619.3748 L 4180.4165 2963.3333 L 4180.4165 2936.8748 Q 4180.4165 2910.4165 4127.5 2725.2083 Q 4074.583 2566.4583 3968.7498 2434.1665 Q 3862.9165 2301.875 3757.0833 2301.875 Q 3677.7083 2301.875 3651.2498 2301.875 Q 3624.7915 2354.7915 3545.4165 2460.6248 Q 3492.4998 2592.9165 3439.5833 2778.1248 Q 3386.6665 2989.7915 3386.6665 3254.3748 L 3413.1248 3518.9583 L 3386.6665 3518.9583 L 3386.6665 3518.9583 L 3386.6665 3492.4998 L 3386.6665 3492.4998 L 3360.2083 3466.0415 L 3333.7498 3439.5833 L 3333.7498 3518.9583 L 3333.7498 3571.8748 L 3307.2915 3571.8748 L 3280.8333 3571.8748 L 3280.8333 3624.7915 Q 3280.8333 3704.1665 3254.3748 3730.6248 L 3227.9165 3730.6248 L 3227.9165 3016.2498 Q 3227.9165 2301.875 3122.0833 2301.875 L 3016.2498 2301.875 L 3016.2498 3016.2498 Q 3016.2498 3730.6248 2989.7915 3836.4583 L 2963.3333 3915.833 L 2963.3333 3915.833 L 2963.3333 3915.833 L 2963.3333 3889.3748 L 2963.3333 3889.3748 L 2936.8748 3889.3748 L 2936.8748 3889.3748 L 2936.8748 3862.9165 L 2910.4165 3862.9165 L 2910.4165 3862.9165 L 2910.4165 3889.3748 L 2857.4998 3889.3748 L 2831.0415 3889.3748 L 2831.0415 3889.3748 L 2831.0415 3889.3748 L 2857.4998 3862.9165 L 2883.9583 3836.4583 L 2883.9583 3836.4583 L 2910.4165 3836.4583 L 2910.4165 3809.9998 L 2910.4165 3783.5415 L 2936.8748 3730.6248 Q 2963.3333 3704.1665 2936.8748 3624.7915 L 2910.4165 3518.9583 L 2910.4165 3439.5833 L 2910.4165 3360.2083 L 2910.4165 3413.1248 L 2910.4165 3439.5833 L 2883.9583 3492.4998 L 2857.4998 3545.4165 L 2857.4998 3545.4165 L 2857.4998 3545.4165 L 2857.4998 3518.9583 L 2857.4998 3518.9583 L 2831.0415 3518.9583 L 2831.0415 3518.9583 L 2831.0415 3492.4998 L 2804.5833 3492.4998 L 2804.5833 3518.9583 L 2804.5833 3545.4165 L 2778.1248 3545.4165 L 2751.6665 3545.4165 L 2751.6665 3518.9583 L 2751.6665 3492.4998 L 2778.1248 3466.0415 L 2804.5833 3439.5833 L 2804.5833 3333.7498 Q 2804.5833 3227.9165 2725.2083 3069.1665 L 2645.8333 2936.8748 L 2645.8333 2910.4165 L 2645.8333 2910.4165 L 2619.3748 2910.4165 L 2619.3748 2883.9583 L 2592.9165 2883.9583 L 2566.4583 2883.9583 L 2566.4583 2857.4998 L 2539.9998 2831.0415 L 2539.9998 2831.0415 L 2539.9998 2831.0415 L 2539.9998 2804.5833 L 2539.9998 2804.5833 L 2539.9998 2857.4998 Q 2539.9998 2936.8748 2539.9998 2936.8748 L 2539.9998 2936.8748 L 2566.4583 2963.3333 L 2566.4583 2989.7915 L 2539.9998 2989.7915 L 2513.5415 2989.7915 L 2513.5415 2963.3333 L 2487.0833 2936.8748 L 2487.0833 2936.8748 L 2487.0833 2936.8748 L 2487.0833 2910.4165 L 2487.0833 2910.4165 L 2460.6248 2910.4165 L 2460.6248 2910.4165 L 2460.6248 2857.4998 Q 2460.6248 2804.5833 2434.1665 2804.5833 L 2407.7083 2804.5833 L 2407.7083 2778.1248 L 2407.7083 2751.6665 L 2434.1665 2725.2083 Q 2434.1665 2725.2083 2434.1665 2725.2083 L 2434.1665 2725.2083 L 2434.1665 2698.7498 L 2434.1665 2698.7498 L 2407.7083 2672.2915 L 2381.2498 2645.8333 L 2381.2498 2645.8333 L 2381.2498 2619.3748 L 2407.7083 2619.3748 L 2434.1665 2619.3748 L 2460.6248 2592.9165 Q 2487.0833 2566.4583 2487.0833 2566.4583 L 2487.0833 2539.9998 L 2487.0833 2539.9998 L 2487.0833 2513.5415 L 2487.0833 2513.5415 L 2513.5415 2513.5415 L 2539.9998 2513.5415 L 2539.9998 2513.5415 L 2539.9998 2513.5415 L 2566.4583 2513.5415 L 2592.9165 2539.9998 Q 2592.9165 2566.4583 2698.7498 2566.4583 Q 2831.0415 2566.4583 2831.0415 2539.9998 L 2857.4998 2539.9998 L 2857.4998 2513.5415 Q 2857.4998 2487.0833 2883.9583 2354.7915 L 2883.9583 2222.5 L 2883.9583 2196.0415 Q 2910.4165 2169.5833 2883.9583 2090.2083 Q 2857.4998 2010.8333 2804.5833 1931.4583 Q 2725.2083 1878.5416 2592.9165 1772.7083 Q 2434.1665 1666.8749 2116.6665 1666.8749 Q 1772.7083 1613.9583 1693.3333 1640.4166 L 1613.9583 1640.4166 L 1640.4166 1772.7083 Q 1693.3333 1931.4583 1693.3333 2328.3333 L 1693.3333 2725.2083 L 1666.8749 3307.2915 Q 1640.4166 3915.833 1640.4166 3942.2915 Q 1640.4166 3968.7498 1613.9583 3995.208 L 1587.4999 4048.1248 L 1587.4999 4048.1248 L 1587.4999 4048.1248 L 1587.4999 4074.583 L 1587.4999 4074.583 L 1613.9583 4074.583 L 1613.9583 4101.0415 L 1852.0833 4101.0415 Q 2063.75 4153.958 2063.75 4153.958 Q 2090.2083 4153.958 2169.5833 4180.4165 L 2275.4165 4180.4165 L 2275.4165 4180.4165 L 2275.4165 4206.875 L 2328.3333 4206.875 L 2407.7083 4206.875 L 2407.7083 4233.333 L 2434.1665 4233.333 L 2434.1665 4259.7915 L 2434.1665 4286.25 L 2407.7083 4286.25 L 2407.7083 4312.708 L 2328.3333 4312.708 L 2222.5 4312.708 L 2169.5833 4339.1665 Q 2143.125 4365.625 2010.8333 4365.625 Q 1852.0833 4365.625 1481.6666 4418.5415 L 1084.7916 4471.458 L 1084.7916 4445.0 L 1058.3333 4418.5415 L 1058.3333 4418.5415 L 1058.3333 4418.5415 L 1058.3333 4445.0 L 1058.3333 4445.0 L 1031.875 4445.0 L 1031.875 4418.5415 L 978.95825 4418.5415 L 926.0416 4418.5415 L 899.5833 4418.5415 Q 899.5833 4418.5415 899.5833 4365.625 Q 926.0416 4339.1665 846.6666 4312.708 Q 767.2916 4312.708 634.99994 4286.25 L 502.7083 4286.25 L 476.24997 4286.25 L 449.79166 4259.7915 L 449.79166 4259.7915 L 423.3333 4259.7915 L 423.3333 4259.7915 L 423.3333 4259.7915 L 423.3333 4233.333 L 423.3333 4233.333 L 396.87497 4233.333 L 396.87497 4206.875 L 396.87497 4206.875 L 396.87497 4206.875 L 396.87497 4206.875 L 370.41666 4180.4165 L 370.41666 4180.4165 L 370.41666 4180.4165 L 370.41666 4153.958 L 370.41666 4153.958 L 343.9583 4153.958 L 343.9583 4153.958 L 343.9583 4153.958 L 343.9583 4153.958 L 343.9583 4127.5 L 370.41666 4127.5 L 370.41666 4101.0415 L 370.41666 4101.0415 L 423.3333 4101.0415 L 502.7083 4101.0415 L 502.7083 4074.583 L 529.1666 4074.583 L 529.1666 4074.583 L 529.1666 4101.0415 L 529.1666 4101.0415 L 529.1666 4101.0415 L 555.625 4101.0415 L 555.625 4101.0415 L 582.0833 4074.583 L 608.5416 4048.1248 L 634.99994 4048.1248 Q 661.4583 4048.1248 661.4583 4021.6665 Q 687.9166 4021.6665 793.74994 3836.4583 Q 952.49994 3651.2498 1005.4166 3492.4998 Q 1058.3333 3333.7498 1058.3333 3148.5415 Q 1058.3333 2989.7915 952.49994 2778.1248 Q 846.6666 2566.4583 767.2916 2460.6248 Q 661.4583 2354.7915 529.1666 2354.7915 L 396.87497 2328.3333 L 396.87497 2354.7915 L 370.41666 2407.7083 L 370.41666 2407.7083 L 370.41666 2407.7083 L 370.41666 2407.7083 L 370.41666 2407.7083 L 343.9583 2354.7915 L 317.49997 2328.3333 L 317.49997 2328.3333 L 317.49997 2301.875 L 317.49997 2301.875 L 317.49997 2301.875 L 343.9583 2301.875 L 343.9583 2301.875 L 343.9583 2275.4165 L 370.41666 2275.4165 L 370.41666 2275.4165 L 370.41666 2248.9583 L 370.41666 2248.9583 L 370.41666 2248.9583 L 396.87497 2196.0415 L 396.87497 2169.5833 L 529.1666 2196.0415 Q 634.99994 2196.0415 634.99994 2169.5833 Q 661.4583 2143.125 687.9166 2169.5833 Q 687.9166 2196.0415 740.8333 2196.0415 L 767.2916 2196.0415 L 740.8333 2143.125 Q 714.37494 2063.75 740.8333 2063.75 Q 767.2916 2063.75 793.74994 2037.2915 Q 793.74994 2037.2915 820.2083 2010.8333 Q 846.6666 2010.8333 846.6666 2010.8333 L 846.6666 1984.3749 L 793.74994 1984.3749 Q 714.37494 1984.3749 714.37494 1957.9165 Q 714.37494 1931.4583 740.8333 1931.4583 Q 767.2916 1931.4583 767.2916 1852.0833 Q 740.8333 1746.2499 714.37494 1719.7916 Q 687.9166 1719.7916 687.9166 1666.8749 Q 687.9166 1613.9583 634.99994 1561.0416 Q 582.0833 1508.1249 529.1666 1428.7499 Q 476.24997 1349.3749 449.79166 1349.3749 Q 423.3333 1375.8333 423.3333 1349.3749 Q 423.3333 1322.9166 396.87497 1349.3749 Q 370.41666 1349.3749 317.49997 1402.2916 Q 264.5833 1428.7499 238.12498 1349.3749 Q 211.66666 1269.9999 185.20833 1296.4583 Q 132.29166 1296.4583 105.83333 1243.5416 L 79.37499 1190.6249 L 79.37499 1190.6249 L 52.916664 1190.6249 L 52.916664 1164.1666 L 52.916664 1137.7083 L 26.458332 1137.7083 L 0.0 1137.7083 L 0.0 1111.25 L 0.0 1084.7916 L 26.458332 1084.7916 L 52.916664 1084.7916 L 79.37499 1058.3333 L 105.83333 1031.875 L 105.83333 1031.875 L 105.83333 1031.875 L 79.37499 1005.4166 L 79.37499 978.95825 L 105.83333 978.95825 L 132.29166 978.95825 L 132.29166 1031.875 L 132.29166 1058.3333 L 211.66666 1084.7916 Q 317.49997 1084.7916 370.41666 1084.7916 Q 449.79166 1084.7916 449.79166 1164.1666 Q 449.79166 1243.5416 555.625 1296.4583 Q 634.99994 1349.3749 661.4583 1322.9166 Q 687.9166 1296.4583 714.37494 1322.9166 Q 740.8333 1349.3749 767.2916 1322.9166 Q 767.2916 1296.4583 873.12494 1269.9999 Q 978.95825 1243.5416 978.95825 1217.0833 Q 1005.4166 1217.0833 1005.4166 1190.6249 L 1005.4166 1164.1666 L 1031.875 1164.1666 L 1031.875 1137.7083 L 1058.3333 1137.7083 L 1084.7916 1137.7083 L 1084.7916 1111.25 L 1111.25 1111.25 L 1111.25 1137.7083 L 1111.25 1190.6249 L 1111.25 1269.9999 Q 1111.25 1349.3749 1137.7083 1375.8333 L 1137.7083 1402.2916 L 1164.1666 1402.2916 L 1190.6249 1402.2916 L 1190.6249 1375.8333 L 1217.0833 1375.8333 L 1217.0833 1375.8333 L 1217.0833 1402.2916 L 1217.0833 1402.2916 L 1217.0833 1402.2916 L 1243.5416 1402.2916 L 1243.5416 1402.2916 L 1269.9999 1375.8333 L 1296.4583 1349.3749 L 1296.4583 1349.3749 L 1322.9166 1349.3749 L 1322.9166 1349.3749 L 1322.9166 1349.3749 L 1296.4583 1322.9166 L 1269.9999 1296.4583 L 1269.9999 1296.4583 L 1269.9999 1296.4583 L 1269.9999 1296.4583 L 1269.9999 1269.9999 L 1269.9999 1243.5416 Q 1269.9999 1217.0833 1322.9166 1243.5416 Q 1349.3749 1243.5416 1349.3749 1084.7916 Q 1375.8333 926.0416 1322.9166 899.5833 Q 1269.9999 873.12494 1243.5416 767.2916 Q 1217.0833 661.4583 1137.7083 661.4583 L 1058.3333 634.99994 L 1058.3333 608.5416 L 1058.3333 582.0833 L 1058.3333 555.625 L 1058.3333 555.625 L 1058.3333 555.625 L 1058.3333 555.625 L 1111.25 555.625 L 1137.7083 555.625 L 1137.7083 555.625 L 1111.25 555.625 L 1111.25 555.625 L 1111.25 555.625 L 1164.1666 582.0833 Q 1217.0833 608.5416 1217.0833 555.625 L 1217.0833 529.1666 L 1243.5416 555.625 L 1243.5416 582.0833 L 1269.9999 582.0833 L 1322.9166 582.0833 L 1322.9166 555.625 L 1322.9166 529.1666 L 1296.4583 529.1666 L 1269.9999 502.7083 L 1269.9999 502.7083 L 1269.9999 502.7083 L 1243.5416 502.7083 L 1243.5416 502.7083 L 1243.5416 476.24997 L 1217.0833 476.24997 L 1217.0833 476.24997 Q 1217.0833 449.79166 1111.25 449.79166 L 1031.875 449.79166 L 1031.875 423.3333 L 1005.4166 423.3333 L 1005.4166 423.3333 L 1005.4166 396.87497 L 1005.4166 396.87497 L 1005.4166 396.87497 L 978.95825 396.87497 L 978.95825 396.87497 L 978.95825 370.41666 L 1005.4166 370.41666 L 1005.4166 370.41666 L 1005.4166 343.9583 L 1005.4166 343.9583 L 1005.4166 343.9583 L 1031.875 343.9583 L 1031.875 343.9583 L 1005.4166 317.49997 L 978.95825 291.04166 L 1005.4166 291.04166 L 1058.3333 291.04166 L 1137.7083 317.49997 Q 1217.0833 317.49997 1217.0833 291.04166 Q 1217.0833 264.5833 1243.5416 291.04166 Q 1269.9999 291.04166 1296.4583 291.04166 Q 1322.9166 291.04166 1402.2916 238.12498 Q 1481.6666 185.20833 1693.3333 158.74998 Q 1931.4583 132.29166 1931.4583 105.83333 Q 1931.4583 79.37499 1984.3749 79.37499 Q 2010.8333 52.916664 2010.8333 52.916664 Q 2010.8333 26.458332 2063.75 26.458332 L 2090.2083 26.458332 L 3836.4583 26.458332 Q 5582.708 26.458332 5767.9165 0.0 z M 740.8333 1693.3333 Q 740.8333 1666.8749 740.8333 1666.8749 Q 740.8333 1666.8749 740.8333 1666.8749 Q 740.8333 1693.3333 740.8333 1693.3333 z" svg:height="44.71458mm" draw:style-name="style-85" svg:viewBox="0.0 0.0 6244.1665 4471.458" svg:width="62.44166mm" svg:x="134.9375mm" svg:y="3.439583mm"/>
          <draw:path svg:d="M 449.79166 26.458332 L 449.79166 26.458332 L 396.87497 52.916664 Q 370.41666 52.916664 343.9583 52.916664 L 343.9583 79.37499 L 264.5833 264.5833 Q 211.66666 476.24997 185.20833 529.1666 L 185.20833 555.625 L 317.49997 555.625 Q 476.24997 529.1666 529.1666 476.24997 L 555.625 423.3333 L 555.625 423.3333 Q 582.0833 423.3333 582.0833 396.87497 L 608.5416 370.41666 L 634.99994 476.24997 Q 634.99994 582.0833 687.9166 555.625 Q 714.37494 555.625 714.37494 582.0833 Q 714.37494 634.99994 767.2916 634.99994 L 820.2083 634.99994 L 820.2083 634.99994 Q 820.2083 634.99994 793.74994 661.4583 L 740.8333 661.4583 L 714.37494 873.12494 Q 687.9166 1084.7916 714.37494 1084.7916 Q 740.8333 1111.25 661.4583 1084.7916 Q 582.0833 1058.3333 582.0833 1084.7916 Q 582.0833 1111.25 555.625 1217.0833 L 529.1666 1322.9166 L 529.1666 1349.3749 L 529.1666 1375.8333 L 502.7083 1375.8333 L 502.7083 1375.8333 L 502.7083 1322.9166 Q 502.7083 1269.9999 449.79166 1269.9999 Q 396.87497 1269.9999 343.9583 1322.9166 L 291.04166 1428.7499 L 291.04166 1428.7499 L 264.5833 1428.7499 L 264.5833 1428.7499 L 264.5833 1428.7499 L 264.5833 1455.2083 L 264.5833 1455.2083 L 238.12498 1481.6666 L 238.12498 1481.6666 L 211.66666 1481.6666 L 211.66666 1481.6666 L 211.66666 1455.2083 L 211.66666 1455.2083 L 211.66666 1349.3749 Q 211.66666 1243.5416 158.74998 1217.0833 Q 105.83333 1217.0833 132.29166 1190.6249 Q 158.74998 1164.1666 132.29166 1137.7083 L 105.83333 1111.25 L 105.83333 1084.7916 Q 105.83333 1058.3333 52.916664 952.49994 L 0.0 846.6666 L 0.0 846.6666 Q 0.0 846.6666 26.458332 846.6666 Q 52.916664 846.6666 79.37499 767.2916 Q 105.83333 661.4583 105.83333 634.99994 Q 132.29166 634.99994 132.29166 582.0833 Q 132.29166 529.1666 105.83333 529.1666 L 52.916664 529.1666 L 52.916664 529.1666 L 52.916664 502.7083 L 79.37499 476.24997 Q 105.83333 449.79166 158.74998 317.49997 L 211.66666 185.20833 L 211.66666 158.74998 Q 211.66666 158.74998 238.12498 105.83333 L 264.5833 26.458332 L 264.5833 26.458332 L 291.04166 26.458332 L 291.04166 26.458332 L 291.04166 52.916664 L 317.49997 26.458332 Q 317.49997 0.0 370.41666 0.0 Q 449.79166 0.0 449.79166 26.458332 z M 132.29166 767.2916 L 132.29166 687.9166 L 264.5833 661.4583 Q 370.41666 661.4583 317.49997 820.2083 Q 264.5833 978.95825 264.5833 1005.4166 Q 238.12498 1058.3333 211.66666 1058.3333 Q 185.20833 1058.3333 185.20833 1031.875 Q 158.74998 1005.4166 158.74998 978.95825 L 158.74998 952.49994 L 132.29166 899.5833 Q 105.83333 873.12494 132.29166 767.2916 z" svg:height="14.816666mm" draw:style-name="style-86" svg:viewBox="0.0 0.0 820.2083 1481.6666" svg:width="8.202083mm" svg:x="70.379166mm" svg:y="218.01666mm"/>
          <draw:path svg:d="M 211.66666 0.0 L 211.66666 0.0 L 211.66666 79.37499 Q 211.66666 158.74998 264.5833 185.20833 Q 317.49997 211.66666 291.04166 317.49997 Q 264.5833 423.3333 264.5833 423.3333 L 264.5833 449.79166 L 264.5833 449.79166 Q 264.5833 449.79166 238.12498 449.79166 Q 238.12498 449.79166 105.83333 502.7083 L 0.0 529.1666 L 26.458332 449.79166 Q 52.916664 370.41666 105.83333 185.20833 Q 211.66666 0.0 211.66666 0.0 z" svg:height="5.2916665mm" draw:style-name="style-87" svg:viewBox="0.0 0.0 291.04166 529.1666" svg:width="2.9104166mm" svg:x="129.64583mm" svg:y="37.306248mm"/>
          <draw:path svg:d="M 873.12494 0.0 L 873.12494 0.0 L 873.12494 26.458332 L 873.12494 79.37499 L 846.6666 158.74998 Q 793.74994 238.12498 793.74994 238.12498 Q 767.2916 238.12498 873.12494 238.12498 Q 952.49994 238.12498 952.49994 370.41666 Q 952.49994 502.7083 952.49994 555.625 L 952.49994 608.5416 L 952.49994 661.4583 L 952.49994 687.9166 L 978.95825 687.9166 L 1005.4166 714.37494 L 1005.4166 714.37494 L 1005.4166 714.37494 L 952.49994 714.37494 L 926.0416 714.37494 L 926.0416 740.8333 L 899.5833 740.8333 L 899.5833 740.8333 L 899.5833 767.2916 L 899.5833 767.2916 L 899.5833 767.2916 L 873.12494 767.2916 L 873.12494 793.74994 L 873.12494 820.2083 Q 846.6666 873.12494 846.6666 873.12494 L 846.6666 873.12494 L 846.6666 873.12494 L 846.6666 846.6666 L 846.6666 846.6666 Q 846.6666 846.6666 820.2083 820.2083 Q 820.2083 767.2916 687.9166 767.2916 L 582.0833 793.74994 L 582.0833 767.2916 Q 582.0833 740.8333 634.99994 555.625 L 687.9166 343.9583 L 634.99994 343.9583 L 608.5416 343.9583 L 529.1666 370.41666 Q 476.24997 396.87497 476.24997 449.79166 L 476.24997 502.7083 L 423.3333 502.7083 Q 396.87497 502.7083 370.41666 449.79166 L 370.41666 423.3333 L 370.41666 423.3333 Q 343.9583 396.87497 291.04166 396.87497 L 238.12498 396.87497 L 132.29166 370.41666 L 26.458332 343.9583 L 26.458332 343.9583 L 0.0 343.9583 L 0.0 343.9583 L 0.0 343.9583 L 52.916664 317.49997 L 79.37499 317.49997 L 158.74998 317.49997 L 211.66666 291.04166 L 211.66666 291.04166 L 211.66666 291.04166 L 238.12498 291.04166 L 238.12498 291.04166 L 291.04166 291.04166 Q 343.9583 291.04166 370.41666 238.12498 L 370.41666 158.74998 L 370.41666 132.29166 L 370.41666 105.83333 L 396.87497 105.83333 L 396.87497 105.83333 L 396.87497 105.83333 L 396.87497 132.29166 L 396.87497 132.29166 L 423.3333 132.29166 L 423.3333 211.66666 Q 449.79166 291.04166 529.1666 264.5833 Q 634.99994 238.12498 687.9166 211.66666 Q 767.2916 185.20833 820.2083 79.37499 Q 846.6666 0.0 873.12494 0.0 z" svg:height="8.73125mm" draw:style-name="style-88" svg:viewBox="0.0 0.0 1005.4166 873.12494" svg:width="10.054166mm" svg:x="100.541664mm" svg:y="227.80624mm"/>
          <draw:path svg:d="M 317.49997 0.0 L 317.49997 0.0 L 449.79166 79.37499 Q 582.0833 132.29166 608.5416 158.74998 Q 608.5416 185.20833 634.99994 185.20833 Q 661.4583 185.20833 687.9166 264.5833 Q 740.8333 343.9583 846.6666 370.41666 Q 952.49994 423.3333 978.95825 502.7083 Q 1005.4166 555.625 1111.25 608.5416 Q 1217.0833 661.4583 1217.0833 687.9166 L 1217.0833 687.9166 L 1243.5416 687.9166 L 1243.5416 714.37494 L 1243.5416 714.37494 L 1269.9999 714.37494 L 1269.9999 740.8333 Q 1296.4583 767.2916 1322.9166 740.8333 L 1349.3749 740.8333 L 1349.3749 767.2916 Q 1349.3749 793.74994 1322.9166 793.74994 Q 1296.4583 793.74994 1296.4583 820.2083 L 1269.9999 846.6666 L 1269.9999 873.12494 L 1269.9999 926.0416 L 1322.9166 926.0416 L 1349.3749 926.0416 L 1349.3749 926.0416 Q 1349.3749 926.0416 1322.9166 978.95825 Q 1322.9166 1005.4166 1269.9999 1005.4166 L 1243.5416 1031.875 L 1243.5416 1031.875 L 1217.0833 1031.875 L 1217.0833 1084.7916 L 1217.0833 1111.25 L 1243.5416 1111.25 L 1243.5416 1137.7083 L 1243.5416 1137.7083 L 1269.9999 1137.7083 L 1269.9999 1137.7083 L 1269.9999 1137.7083 L 1296.4583 1164.1666 Q 1322.9166 1164.1666 1322.9166 1190.6249 Q 1349.3749 1243.5416 1534.5833 1349.3749 Q 1746.2499 1455.2083 1746.2499 1508.1249 Q 1746.2499 1534.5833 1772.7083 1534.5833 L 1772.7083 1561.0416 L 1852.0833 1561.0416 L 1957.9165 1561.0416 L 1931.4583 1613.9583 Q 1904.9999 1693.3333 1957.9165 1719.7916 Q 1957.9165 1746.2499 1957.9165 1825.6249 Q 1931.4583 1878.5416 1931.4583 1904.9999 L 1904.9999 1904.9999 L 1904.9999 1931.4583 L 1904.9999 1957.9165 L 1878.5416 1984.3749 L 1878.5416 2010.8333 L 1904.9999 2010.8333 L 1931.4583 1984.3749 L 1931.4583 1984.3749 L 1957.9165 1984.3749 L 1984.3749 1957.9165 Q 2037.2915 1931.4583 2063.75 1931.4583 L 2090.2083 1931.4583 L 2116.6665 1931.4583 L 2143.125 1931.4583 L 2143.125 1957.9165 L 2116.6665 1984.3749 L 2116.6665 1984.3749 L 2116.6665 1984.3749 L 2116.6665 2010.8333 L 2116.6665 2010.8333 L 2090.2083 2037.2915 L 2063.75 2063.75 L 2063.75 2063.75 L 2063.75 2090.2083 L 2063.75 2090.2083 L 2063.75 2090.2083 L 2037.2915 2090.2083 L 2037.2915 2090.2083 L 2037.2915 2116.6665 L 2010.8333 2116.6665 L 2010.8333 2116.6665 L 2010.8333 2143.125 L 1957.9165 2169.5833 Q 1904.9999 2222.5 1931.4583 2248.9583 Q 1931.4583 2275.4165 1904.9999 2275.4165 L 1878.5416 2275.4165 L 1852.0833 2275.4165 Q 1852.0833 2248.9583 1164.1666 2222.5 Q 502.7083 2196.0415 370.41666 2143.125 Q 264.5833 2143.125 158.74998 2063.75 L 26.458332 2010.8333 L 26.458332 1984.3749 L 0.0 1984.3749 L 0.0 1878.5416 Q 0.0 1772.7083 0.0 1613.9583 L 0.0 1455.2083 L 0.0 1428.7499 L 0.0 1402.2916 L 26.458332 1349.3749 Q 52.916664 1269.9999 52.916664 1084.7916 Q 52.916664 873.12494 26.458332 820.2083 L 0.0 793.74994 L 0.0 793.74994 L 0.0 767.2916 L 26.458332 767.2916 L 52.916664 767.2916 L 52.916664 740.8333 Q 52.916664 714.37494 79.37499 714.37494 Q 105.83333 714.37494 132.29166 608.5416 Q 158.74998 529.1666 158.74998 555.625 Q 158.74998 582.0833 185.20833 476.24997 Q 211.66666 370.41666 264.5833 291.04166 L 317.49997 211.66666 L 317.49997 211.66666 L 317.49997 185.20833 L 317.49997 185.20833 L 317.49997 185.20833 L 317.49997 185.20833 L 317.49997 185.20833 L 317.49997 105.83333 L 317.49997 26.458332 L 317.49997 26.458332 L 317.49997 26.458332 L 317.49997 0.0 z" svg:height="22.754166mm" draw:style-name="style-89" svg:viewBox="0.0 0.0 2143.125 2275.4165" svg:width="21.43125mm" svg:x="141.28749mm" svg:y="154.25208mm"/>
          <draw:path svg:d="M 820.2083 132.29166 L 820.2083 0.0 L 846.6666 0.0 L 873.12494 0.0 L 873.12494 52.916664 Q 899.5833 105.83333 899.5833 185.20833 L 899.5833 238.12498 L 926.0416 238.12498 L 926.0416 238.12498 L 926.0416 211.66666 L 952.49994 211.66666 L 952.49994 211.66666 L 952.49994 211.66666 L 1031.875 238.12498 Q 1111.25 238.12498 1111.25 238.12498 Q 1111.25 238.12498 1111.25 264.5833 L 1084.7916 264.5833 L 1005.4166 291.04166 Q 899.5833 343.9583 899.5833 396.87497 Q 899.5833 449.79166 846.6666 396.87497 Q 846.6666 370.41666 793.74994 502.7083 Q 793.74994 661.4583 767.2916 661.4583 Q 767.2916 661.4583 687.9166 687.9166 L 582.0833 714.37494 L 582.0833 714.37494 L 582.0833 714.37494 L 555.625 714.37494 L 555.625 714.37494 L 661.4583 740.8333 Q 793.74994 767.2916 793.74994 873.12494 Q 793.74994 1005.4166 793.74994 1084.7916 L 793.74994 1137.7083 L 793.74994 1164.1666 Q 793.74994 1190.6249 634.99994 1190.6249 Q 502.7083 1217.0833 502.7083 1190.6249 Q 502.7083 1164.1666 476.24997 1164.1666 Q 449.79166 1164.1666 396.87497 1243.5416 Q 317.49997 1296.4583 343.9583 1296.4583 Q 370.41666 1322.9166 370.41666 1349.3749 L 370.41666 1375.8333 L 343.9583 1375.8333 Q 317.49997 1349.3749 264.5833 1322.9166 L 211.66666 1269.9999 L 211.66666 1269.9999 L 211.66666 1243.5416 L 211.66666 1243.5416 L 211.66666 1243.5416 L 185.20833 1243.5416 Q 185.20833 1243.5416 105.83333 1111.25 L 52.916664 1005.4166 L 52.916664 926.0416 Q 52.916664 820.2083 79.37499 820.2083 Q 105.83333 793.74994 105.83333 767.2916 Q 132.29166 767.2916 105.83333 740.8333 Q 105.83333 714.37494 185.20833 661.4583 Q 264.5833 634.99994 291.04166 608.5416 L 317.49997 608.5416 L 317.49997 555.625 L 317.49997 529.1666 L 343.9583 529.1666 L 343.9583 555.625 L 370.41666 555.625 L 370.41666 555.625 L 370.41666 529.1666 L 370.41666 529.1666 L 396.87497 476.24997 L 396.87497 423.3333 L 317.49997 423.3333 Q 211.66666 396.87497 158.74998 396.87497 L 132.29166 396.87497 L 105.83333 370.41666 L 52.916664 343.9583 L 26.458332 343.9583 L 0.0 343.9583 L 0.0 317.49997 L 0.0 291.04166 L 26.458332 291.04166 L 26.458332 291.04166 L 26.458332 291.04166 L 52.916664 291.04166 L 52.916664 291.04166 L 52.916664 291.04166 L 79.37499 291.04166 L 105.83333 291.04166 L 264.5833 264.5833 Q 423.3333 238.12498 423.3333 185.20833 L 423.3333 105.83333 L 449.79166 105.83333 L 476.24997 105.83333 L 476.24997 185.20833 Q 502.7083 291.04166 661.4583 264.5833 Q 793.74994 238.12498 820.2083 132.29166 z" svg:height="13.758332mm" draw:style-name="style-90" svg:viewBox="0.0 0.0 1111.25 1375.8333" svg:width="11.112499mm" svg:x="125.41249mm" svg:y="162.18958mm"/>
          <draw:path svg:d="M 370.41666 0.0 L 396.87497 0.0 L 396.87497 0.0 L 396.87497 0.0 L 396.87497 26.458332 L 423.3333 26.458332 L 423.3333 52.916664 Q 423.3333 105.83333 476.24997 105.83333 Q 529.1666 79.37499 529.1666 105.83333 Q 502.7083 158.74998 529.1666 158.74998 Q 582.0833 158.74998 582.0833 264.5833 L 582.0833 370.41666 L 582.0833 370.41666 Q 582.0833 396.87497 476.24997 396.87497 Q 396.87497 423.3333 264.5833 449.79166 L 105.83333 476.24997 L 105.83333 502.7083 L 105.83333 502.7083 L 52.916664 502.7083 L 26.458332 502.7083 L 26.458332 343.9583 L 0.0 185.20833 L 0.0 158.74998 L 0.0 132.29166 L 26.458332 132.29166 L 26.458332 105.83333 L 26.458332 105.83333 L 52.916664 105.83333 L 52.916664 105.83333 L 52.916664 105.83333 L 211.66666 52.916664 Q 370.41666 0.0 370.41666 0.0 z" svg:height="5.027083mm" draw:style-name="style-91" svg:viewBox="0.0 0.0 582.0833 502.7083" svg:width="5.820833mm" svg:x="126.99999mm" svg:y="111.12499mm"/>
          <draw:path svg:d="M 317.49997 0.0 L 370.41666 0.0 L 370.41666 26.458332 L 370.41666 52.916664 L 370.41666 105.83333 L 370.41666 132.29166 L 343.9583 158.74998 L 343.9583 185.20833 L 317.49997 264.5833 Q 291.04166 370.41666 238.12498 370.41666 Q 185.20833 370.41666 105.83333 396.87497 L 52.916664 396.87497 L 52.916664 396.87497 Q 52.916664 396.87497 0.0 317.49997 L 0.0 211.66666 L 0.0 158.74998 L 0.0 105.83333 L 0.0 105.83333 L 0.0 105.83333 L 105.83333 52.916664 Q 238.12498 0.0 317.49997 0.0 z" svg:height="3.9687498mm" draw:style-name="style-92" svg:viewBox="0.0 0.0 370.41666 396.87497" svg:width="3.7041664mm" svg:x="107.95mm" svg:y="256.6458mm"/>
          <draw:path svg:d="M 158.74998 317.49997 L 185.20833 0.0 L 238.12498 211.66666 Q 317.49997 423.3333 317.49997 449.79166 L 317.49997 502.7083 L 370.41666 502.7083 L 396.87497 502.7083 L 423.3333 476.24997 Q 449.79166 449.79166 502.7083 449.79166 L 555.625 423.3333 L 502.7083 476.24997 Q 449.79166 555.625 423.3333 555.625 Q 370.41666 555.625 370.41666 1005.4166 Q 370.41666 1455.2083 185.20833 1402.2916 Q 0.0 1349.3749 0.0 1322.9166 L 0.0 1322.9166 L 26.458332 1322.9166 L 26.458332 1322.9166 L 105.83333 1322.9166 L 158.74998 1349.3749 L 211.66666 1349.3749 L 291.04166 1349.3749 L 291.04166 1322.9166 L 264.5833 1296.4583 L 264.5833 1269.9999 L 264.5833 1243.5416 L 238.12498 1243.5416 L 238.12498 1243.5416 L 238.12498 1217.0833 L 211.66666 1217.0833 L 211.66666 1164.1666 Q 211.66666 1111.25 185.20833 1084.7916 Q 158.74998 1084.7916 158.74998 978.95825 Q 158.74998 873.12494 158.74998 767.2916 Q 105.83333 634.99994 158.74998 317.49997 z" svg:height="14.022916mm" draw:style-name="style-93" svg:viewBox="0.0 0.0 555.625 1402.2916" svg:width="5.5562496mm" svg:x="56.62083mm" svg:y="216.16457mm"/>
          <draw:path svg:d="M 185.20833 26.458332 L 238.12498 0.0 L 238.12498 0.0 L 238.12498 0.0 L 238.12498 79.37499 Q 264.5833 158.74998 343.9583 158.74998 Q 449.79166 158.74998 476.24997 158.74998 Q 502.7083 132.29166 502.7083 132.29166 L 502.7083 132.29166 L 502.7083 158.74998 Q 502.7083 158.74998 529.1666 185.20833 L 555.625 211.66666 L 555.625 211.66666 L 555.625 211.66666 L 555.625 211.66666 L 555.625 238.12498 L 502.7083 291.04166 Q 449.79166 343.9583 449.79166 370.41666 L 449.79166 396.87497 L 449.79166 423.3333 Q 449.79166 423.3333 423.3333 396.87497 Q 396.87497 370.41666 370.41666 449.79166 Q 343.9583 502.7083 291.04166 529.1666 Q 264.5833 582.0833 238.12498 582.0833 L 211.66666 582.0833 L 211.66666 555.625 L 185.20833 529.1666 L 185.20833 529.1666 L 185.20833 529.1666 L 185.20833 529.1666 L 158.74998 529.1666 L 158.74998 529.1666 L 132.29166 529.1666 L 132.29166 529.1666 L 132.29166 529.1666 L 132.29166 555.625 L 132.29166 555.625 L 105.83333 582.0833 L 105.83333 582.0833 L 79.37499 582.0833 L 26.458332 582.0833 L 26.458332 555.625 L 26.458332 555.625 L 0.0 555.625 L 0.0 555.625 L 0.0 529.1666 L 26.458332 529.1666 L 26.458332 476.24997 Q 26.458332 423.3333 52.916664 396.87497 Q 52.916664 370.41666 105.83333 370.41666 Q 158.74998 343.9583 158.74998 211.66666 Q 185.20833 52.916664 185.20833 26.458332 z" svg:height="5.820833mm" draw:style-name="style-94" svg:viewBox="0.0 0.0 555.625 582.0833" svg:width="5.5562496mm" svg:x="83.34374mm" svg:y="158.74998mm"/>
          <draw:path svg:d="M 158.74998 26.458332 L 211.66666 0.0 L 211.66666 0.0 Q 211.66666 26.458332 238.12498 26.458332 L 264.5833 26.458332 L 291.04166 132.29166 Q 291.04166 211.66666 264.5833 238.12498 Q 238.12498 238.12498 291.04166 238.12498 Q 317.49997 264.5833 317.49997 291.04166 Q 317.49997 317.49997 291.04166 343.9583 Q 238.12498 343.9583 238.12498 396.87497 Q 238.12498 449.79166 238.12498 449.79166 L 211.66666 449.79166 L 211.66666 449.79166 Q 185.20833 449.79166 185.20833 449.79166 L 185.20833 476.24997 L 132.29166 476.24997 Q 105.83333 502.7083 52.916664 502.7083 Q 0.0 502.7083 0.0 449.79166 L 0.0 370.41666 L 0.0 291.04166 L 26.458332 185.20833 L 26.458332 185.20833 L 26.458332 185.20833 L 79.37499 158.74998 Q 105.83333 158.74998 105.83333 105.83333 Q 132.29166 52.916664 158.74998 26.458332 z" svg:height="5.027083mm" draw:style-name="style-95" svg:viewBox="0.0 0.0 317.49997 502.7083" svg:width="3.1749997mm" svg:x="99.21874mm" svg:y="165.89374mm"/>
          <draw:path svg:d="M 476.24997 26.458332 L 476.24997 26.458332 L 476.24997 0.0 Q 502.7083 0.0 502.7083 26.458332 L 502.7083 52.916664 L 423.3333 185.20833 Q 343.9583 291.04166 343.9583 396.87497 Q 343.9583 476.24997 291.04166 555.625 Q 238.12498 634.99994 211.66666 687.9166 L 211.66666 740.8333 L 211.66666 740.8333 Q 185.20833 740.8333 185.20833 767.2916 Q 185.20833 820.2083 132.29166 714.37494 L 79.37499 608.5416 L 52.916664 608.5416 L 52.916664 608.5416 L 26.458332 582.0833 L 0.0 582.0833 L 0.0 555.625 Q 26.458332 502.7083 26.458332 449.79166 L 52.916664 423.3333 L 132.29166 343.9583 Q 238.12498 264.5833 317.49997 158.74998 Q 396.87497 79.37499 423.3333 52.916664 Q 449.79166 26.458332 476.24997 26.458332 z" svg:height="7.6729164mm" draw:style-name="style-96" svg:viewBox="0.0 0.0 502.7083 767.2916" svg:width="5.027083mm" svg:x="41.010414mm" svg:y="23.01875mm"/>
          <draw:path svg:d="M 79.37499 185.20833 L 132.29166 0.0 L 132.29166 0.0 L 132.29166 0.0 L 158.74998 26.458332 L 185.20833 52.916664 L 185.20833 52.916664 L 185.20833 52.916664 L 158.74998 317.49997 Q 132.29166 582.0833 238.12498 846.6666 Q 343.9583 1111.25 476.24997 1349.3749 Q 634.99994 1587.4999 820.2083 1719.7916 Q 1005.4166 1852.0833 1031.875 1878.5416 L 1058.3333 1904.9999 L 1084.7916 1904.9999 L 1111.25 1904.9999 L 1190.6249 1904.9999 L 1269.9999 1904.9999 L 1269.9999 1904.9999 L 1269.9999 1904.9999 L 1296.4583 1904.9999 L 1322.9166 1904.9999 L 1402.2916 1904.9999 L 1481.6666 1904.9999 L 1508.1249 1904.9999 L 1534.5833 1904.9999 L 1534.5833 1878.5416 L 1534.5833 1878.5416 L 1561.0416 1878.5416 L 1561.0416 1878.5416 L 1666.8749 1878.5416 L 1799.1666 1904.9999 L 1799.1666 1904.9999 L 1825.6249 1904.9999 L 1825.6249 1904.9999 L 1825.6249 1904.9999 L 1852.0833 1931.4583 L 1878.5416 1957.9165 L 1825.6249 1957.9165 L 1799.1666 1957.9165 L 1825.6249 1984.3749 L 1852.0833 2010.8333 L 1852.0833 2010.8333 L 1878.5416 2010.8333 L 1878.5416 2010.8333 L 1878.5416 2010.8333 L 1878.5416 2037.2915 L 1878.5416 2037.2915 L 1878.5416 2063.75 L 1878.5416 2090.2083 L 1878.5416 2090.2083 L 1878.5416 2116.6665 L 1878.5416 2116.6665 L 1878.5416 2116.6665 L 1852.0833 2143.125 L 1852.0833 2169.5833 L 1825.6249 2169.5833 L 1825.6249 2169.5833 L 1746.2499 2169.5833 Q 1666.8749 2169.5833 1296.4583 2169.5833 Q 926.0416 2116.6665 820.2083 2037.2915 L 740.8333 1931.4583 L 740.8333 1904.9999 L 714.37494 1904.9999 L 714.37494 1904.9999 L 714.37494 1904.9999 L 714.37494 1878.5416 L 714.37494 1878.5416 L 687.9166 1878.5416 L 687.9166 1852.0833 L 687.9166 1852.0833 L 661.4583 1852.0833 L 661.4583 1852.0833 L 661.4583 1852.0833 L 661.4583 1825.6249 L 661.4583 1825.6249 L 634.99994 1825.6249 L 634.99994 1799.1666 L 634.99994 1799.1666 L 608.5416 1799.1666 L 608.5416 1799.1666 L 608.5416 1799.1666 L 608.5416 1772.7083 L 608.5416 1772.7083 L 582.0833 1772.7083 L 582.0833 1746.2499 L 582.0833 1746.2499 Q 555.625 1746.2499 423.3333 1561.0416 Q 291.04166 1375.8333 132.29166 1058.3333 Q 26.458332 767.2916 0.0 582.0833 Q 0.0 370.41666 79.37499 185.20833 z M 1799.1666 2063.75 Q 1799.1666 2063.75 1799.1666 2037.2915 Q 1825.6249 2037.2915 1825.6249 2063.75 Q 1825.6249 2063.75 1799.1666 2063.75 z" svg:height="21.695831mm" draw:style-name="style-97" svg:viewBox="0.0 0.0 1878.5416 2169.5833" svg:width="18.785416mm" svg:x="37.306248mm" svg:y="28.045832mm"/>
          <draw:path svg:d="M 317.49997 52.916664 L 291.04166 0.0 L 317.49997 0.0 L 370.41666 0.0 L 423.3333 26.458332 Q 476.24997 26.458332 476.24997 52.916664 Q 502.7083 52.916664 529.1666 79.37499 L 529.1666 79.37499 L 529.1666 79.37499 Q 529.1666 105.83333 529.1666 105.83333 L 555.625 105.83333 L 582.0833 185.20833 Q 608.5416 264.5833 634.99994 291.04166 Q 687.9166 317.49997 687.9166 317.49997 L 714.37494 317.49997 L 767.2916 370.41666 Q 793.74994 396.87497 820.2083 449.79166 Q 846.6666 529.1666 873.12494 529.1666 Q 899.5833 529.1666 899.5833 502.7083 L 899.5833 476.24997 L 926.0416 476.24997 L 926.0416 476.24997 L 926.0416 449.79166 L 952.49994 449.79166 L 952.49994 502.7083 L 952.49994 555.625 L 926.0416 555.625 L 926.0416 582.0833 L 820.2083 608.5416 Q 740.8333 661.4583 687.9166 767.2916 Q 634.99994 873.12494 661.4583 899.5833 L 661.4583 952.49994 L 661.4583 978.95825 L 634.99994 1005.4166 L 634.99994 1005.4166 L 634.99994 1005.4166 L 634.99994 1005.4166 L 608.5416 1005.4166 L 608.5416 1005.4166 L 582.0833 1005.4166 L 582.0833 952.49994 L 582.0833 926.0416 L 555.625 899.5833 Q 555.625 846.6666 502.7083 846.6666 Q 449.79166 846.6666 423.3333 740.8333 L 396.87497 608.5416 L 370.41666 608.5416 L 343.9583 634.99994 L 291.04166 634.99994 Q 238.12498 634.99994 211.66666 687.9166 Q 158.74998 740.8333 132.29166 740.8333 L 105.83333 740.8333 L 105.83333 740.8333 L 105.83333 740.8333 L 105.83333 687.9166 L 105.83333 634.99994 L 52.916664 634.99994 L 0.0 634.99994 L 0.0 608.5416 L 0.0 608.5416 L 26.458332 608.5416 L 26.458332 582.0833 L 26.458332 582.0833 L 26.458332 582.0833 L 52.916664 582.0833 L 52.916664 582.0833 L 52.916664 555.625 L 52.916664 555.625 L 52.916664 555.625 L 79.37499 529.1666 L 79.37499 529.1666 L 79.37499 529.1666 L 79.37499 529.1666 Q 79.37499 529.1666 238.12498 423.3333 Q 396.87497 370.41666 396.87497 264.5833 Q 396.87497 185.20833 370.41666 158.74998 L 317.49997 158.74998 L 317.49997 158.74998 Q 317.49997 132.29166 317.49997 52.916664 z" svg:height="10.054166mm" draw:style-name="style-98" svg:viewBox="0.0 0.0 952.49994 1005.4166" svg:width="9.525mm" svg:x="87.84166mm" svg:y="105.30416mm"/>
          <draw:path svg:d="M 238.12498 26.458332 L 343.9583 0.0 L 396.87497 26.458332 Q 449.79166 52.916664 476.24997 79.37499 Q 529.1666 79.37499 555.625 105.83333 L 608.5416 105.83333 L 634.99994 185.20833 Q 661.4583 264.5833 661.4583 396.87497 L 661.4583 502.7083 L 661.4583 502.7083 L 661.4583 502.7083 L 661.4583 502.7083 Q 661.4583 502.7083 634.99994 502.7083 L 634.99994 529.1666 L 634.99994 529.1666 Q 608.5416 529.1666 608.5416 476.24997 Q 608.5416 423.3333 555.625 396.87497 Q 502.7083 343.9583 291.04166 264.5833 L 79.37499 185.20833 L 52.916664 185.20833 L 26.458332 185.20833 L 26.458332 185.20833 L 26.458332 158.74998 L 0.0 132.29166 L 0.0 105.83333 L 79.37499 105.83333 L 132.29166 79.37499 L 132.29166 79.37499 Q 132.29166 79.37499 238.12498 26.458332 z" svg:height="5.2916665mm" draw:style-name="style-99" svg:viewBox="0.0 0.0 661.4583 529.1666" svg:width="6.614583mm" svg:x="63.235413mm" svg:y="188.11874mm"/>
          <draw:path svg:d="M 3968.7498 687.9166 L 3968.7498 714.37494 L 3995.208 714.37494 L 3995.208 740.8333 L 3995.208 740.8333 L 3968.7498 740.8333 L 3968.7498 740.8333 L 3968.7498 740.8333 L 3968.7498 767.2916 L 3968.7498 767.2916 L 3968.7498 793.74994 L 3968.7498 820.2083 L 3968.7498 873.12494 L 3968.7498 926.0416 L 3968.7498 926.0416 Q 3968.7498 952.49994 3915.833 1005.4166 Q 3862.9165 1084.7916 3704.1665 1164.1666 Q 3545.4165 1243.5416 3545.4165 1269.9999 Q 3545.4165 1296.4583 3439.5833 1375.8333 Q 3333.7498 1428.7499 3227.9165 1587.4999 Q 3122.0833 1719.7916 3042.7083 1772.7083 Q 2936.8748 1799.1666 2487.0833 1931.4583 Q 2010.8333 2063.75 1402.2916 2116.6665 Q 793.74994 2222.5 396.87497 2248.9583 L 0.0 2301.875 L 0.0 2301.875 L 0.0 2275.4165 L 26.458332 2275.4165 L 52.916664 2275.4165 L 52.916664 2248.9583 L 52.916664 2248.9583 L 79.37499 2248.9583 L 79.37499 2222.5 L 105.83333 2222.5 L 158.74998 2222.5 L 158.74998 2196.0415 L 158.74998 2196.0415 L 185.20833 2196.0415 L 185.20833 2169.5833 L 185.20833 2169.5833 L 211.66666 2169.5833 L 291.04166 2063.75 Q 396.87497 1957.9165 687.9166 1904.9999 Q 1005.4166 1852.0833 1058.3333 1852.0833 L 1137.7083 1852.0833 L 1164.1666 1825.6249 L 1217.0833 1799.1666 L 1243.5416 1799.1666 L 1269.9999 1799.1666 L 1269.9999 1772.7083 L 1269.9999 1746.2499 L 1243.5416 1746.2499 L 1243.5416 1746.2499 L 1190.6249 1719.7916 L 1137.7083 1693.3333 L 1137.7083 1693.3333 L 1137.7083 1693.3333 L 1137.7083 1693.3333 L 1137.7083 1693.3333 L 1164.1666 1666.8749 L 1217.0833 1640.4166 L 1534.5833 1508.1249 Q 1852.0833 1349.3749 1931.4583 1322.9166 Q 1984.3749 1269.9999 2010.8333 1269.9999 L 2037.2915 1269.9999 L 2063.75 1243.5416 L 2090.2083 1217.0833 L 2090.2083 1217.0833 L 2116.6665 1217.0833 L 2116.6665 1217.0833 L 2116.6665 1217.0833 L 2143.125 1190.6249 L 2169.5833 1164.1666 L 2169.5833 1164.1666 L 2169.5833 1164.1666 L 2196.0415 1111.25 L 2196.0415 1084.7916 L 2169.5833 1084.7916 L 2116.6665 1111.25 L 2063.75 1111.25 L 1984.3749 1111.25 L 1957.9165 1137.7083 Q 1904.9999 1164.1666 1428.7499 1269.9999 L 952.49994 1375.8333 L 952.49994 1402.2916 L 952.49994 1428.7499 L 926.0416 1428.7499 L 926.0416 1428.7499 L 899.5833 1455.2083 L 899.5833 1455.2083 L 899.5833 1428.7499 L 899.5833 1375.8333 L 899.5833 1322.9166 L 899.5833 1243.5416 L 899.5833 1217.0833 L 899.5833 1190.6249 L 873.12494 1190.6249 L 873.12494 1164.1666 L 873.12494 1164.1666 L 846.6666 1164.1666 L 846.6666 1111.25 L 846.6666 1058.3333 L 873.12494 1058.3333 L 873.12494 1058.3333 L 873.12494 1058.3333 L 873.12494 1058.3333 L 873.12494 1084.7916 L 899.5833 1084.7916 L 899.5833 1084.7916 L 899.5833 1111.25 L 926.0416 1111.25 L 952.49994 1111.25 L 978.95825 1084.7916 L 1005.4166 1058.3333 L 1613.9583 899.5833 Q 2222.5 687.9166 2275.4165 687.9166 Q 2354.7915 661.4583 2354.7915 582.0833 Q 2381.2498 529.1666 2407.7083 476.24997 Q 2434.1665 396.87497 2434.1665 370.41666 Q 2434.1665 317.49997 2539.9998 317.49997 Q 2645.8333 317.49997 2698.7498 211.66666 Q 2778.1248 158.74998 2989.7915 105.83333 Q 3201.4583 52.916664 3439.5833 0.0 Q 3651.2498 0.0 3783.5415 0.0 Q 3915.833 0.0 3915.833 26.458332 Q 3915.833 52.916664 3942.2915 52.916664 Q 3968.7498 79.37499 4021.6665 158.74998 Q 4074.583 238.12498 4074.583 370.41666 Q 4048.1248 502.7083 4021.6665 529.1666 Q 3968.7498 529.1666 3968.7498 582.0833 Q 3968.7498 661.4583 3968.7498 687.9166 z" svg:height="23.01875mm" draw:style-name="style-100" svg:viewBox="0.0 0.0 4074.583 2301.875" svg:width="40.74583mm" svg:x="152.92915mm" svg:y="237.06665mm"/>
          <draw:path svg:d="M 211.66666 132.29166 L 211.66666 158.74998 L 211.66666 185.20833 Q 211.66666 211.66666 105.83333 185.20833 L 26.458332 185.20833 L 26.458332 158.74998 Q 0.0 132.29166 0.0 79.37499 L 0.0 26.458332 L 0.0 0.0 Q 26.458332 -26.458332 105.83333 26.458332 Q 211.66666 79.37499 211.66666 132.29166 z" svg:height="1.8520832mm" draw:style-name="style-101" svg:viewBox="0.0 0.0 211.66666 185.20833" svg:width="2.1166666mm" svg:x="70.379166mm" svg:y="255.3229mm"/>
          <draw:path svg:d="M 185.20833 476.24997 L 238.12498 0.0 L 264.5833 0.0 L 264.5833 0.0 L 291.04166 185.20833 Q 343.9583 370.41666 317.49997 423.3333 Q 291.04166 449.79166 317.49997 555.625 Q 317.49997 687.9166 291.04166 687.9166 Q 238.12498 714.37494 238.12498 793.74994 Q 238.12498 899.5833 264.5833 978.95825 L 291.04166 1058.3333 L 291.04166 1058.3333 L 291.04166 1058.3333 L 291.04166 1031.875 L 291.04166 1031.875 L 317.49997 1031.875 L 317.49997 1005.4166 L 317.49997 1005.4166 L 343.9583 1005.4166 L 343.9583 1005.4166 L 343.9583 1005.4166 L 343.9583 978.95825 L 343.9583 978.95825 L 370.41666 1031.875 L 370.41666 1084.7916 L 370.41666 1164.1666 Q 343.9583 1217.0833 343.9583 1269.9999 L 343.9583 1322.9166 L 343.9583 1322.9166 L 343.9583 1322.9166 L 317.49997 1322.9166 L 317.49997 1322.9166 L 317.49997 1349.3749 L 291.04166 1349.3749 L 291.04166 1349.3749 L 291.04166 1375.8333 L 291.04166 1375.8333 L 291.04166 1375.8333 L 264.5833 1375.8333 L 264.5833 1375.8333 L 264.5833 1402.2916 L 238.12498 1402.2916 L 238.12498 1428.7499 L 238.12498 1455.2083 L 211.66666 1455.2083 L 211.66666 1481.6666 L 211.66666 1481.6666 L 185.20833 1481.6666 L 185.20833 1428.7499 L 185.20833 1375.8333 L 158.74998 1375.8333 L 158.74998 1375.8333 L 158.74998 1349.3749 L 132.29166 1349.3749 L 132.29166 1349.3749 L 132.29166 1375.8333 L 132.29166 1375.8333 L 105.83333 1375.8333 L 52.916664 1349.3749 L 0.0 1349.3749 L 0.0 1322.9166 L 0.0 1296.4583 L 0.0 1296.4583 L 26.458332 1296.4583 L 26.458332 1269.9999 L 26.458332 1243.5416 L 52.916664 1164.1666 L 79.37499 1111.25 L 79.37499 1005.4166 Q 79.37499 926.0416 185.20833 476.24997 z" svg:height="14.816666mm" draw:style-name="style-102" svg:viewBox="0.0 0.0 370.41666 1481.6666" svg:width="3.7041664mm" svg:x="114.03541mm" svg:y="210.07916mm"/>
          <draw:path svg:d="M 502.7083 0.0 L 502.7083 26.458332 L 502.7083 52.916664 Q 476.24997 79.37499 449.79166 158.74998 Q 396.87497 211.66666 211.66666 211.66666 Q 26.458332 211.66666 0.0 185.20833 L 0.0 132.29166 L 0.0 132.29166 L 26.458332 105.83333 L 26.458332 105.83333 L 52.916664 105.83333 L 52.916664 105.83333 L 52.916664 105.83333 L 264.5833 26.458332 Q 502.7083 -52.916664 502.7083 0.0 z" svg:height="2.1166666mm" draw:style-name="style-103" svg:viewBox="0.0 0.0 502.7083 211.66666" svg:width="5.027083mm" svg:x="77.25833mm" svg:y="161.39583mm"/>
          <draw:path svg:d="M 1322.9166 79.37499 L 1349.3749 0.0 L 1349.3749 185.20833 Q 1349.3749 396.87497 1296.4583 423.3333 Q 1296.4583 449.79166 1269.9999 529.1666 Q 1269.9999 608.5416 1190.6249 661.4583 Q 1084.7916 714.37494 978.95825 820.2083 Q 899.5833 926.0416 820.2083 978.95825 Q 767.2916 1031.875 714.37494 1031.875 Q 634.99994 1031.875 608.5416 1058.3333 L 555.625 1058.3333 L 502.7083 1058.3333 Q 476.24997 1031.875 291.04166 1058.3333 L 132.29166 1084.7916 L 79.37499 1084.7916 L 0.0 1084.7916 L 0.0 1084.7916 L 26.458332 1058.3333 L 26.458332 1058.3333 L 26.458332 1031.875 L 26.458332 1031.875 L 26.458332 1031.875 L 52.916664 1031.875 L 52.916664 1031.875 L 52.916664 1005.4166 L 79.37499 1005.4166 L 79.37499 1005.4166 L 79.37499 978.95825 L 79.37499 978.95825 L 79.37499 978.95825 L 105.83333 978.95825 L 105.83333 978.95825 L 105.83333 952.49994 L 132.29166 952.49994 L 132.29166 952.49994 L 132.29166 926.0416 L 132.29166 926.0416 Q 132.29166 926.0416 211.66666 820.2083 Q 291.04166 714.37494 291.04166 687.9166 Q 291.04166 661.4583 396.87497 555.625 Q 502.7083 476.24997 502.7083 449.79166 Q 502.7083 423.3333 529.1666 396.87497 Q 555.625 396.87497 873.12494 343.9583 Q 1164.1666 291.04166 1190.6249 211.66666 Q 1243.5416 158.74998 1269.9999 158.74998 Q 1296.4583 132.29166 1322.9166 79.37499 z" svg:height="10.847916mm" draw:style-name="style-104" svg:viewBox="0.0 0.0 1349.3749 1084.7916" svg:width="13.49375mm" svg:x="123.03124mm" svg:y="241.0354mm"/>
          <draw:path svg:d="M 370.41666 449.79166 L 370.41666 449.79166 L 343.9583 449.79166 L 343.9583 449.79166 L 317.49997 449.79166 Q 291.04166 449.79166 185.20833 476.24997 Q 79.37499 476.24997 52.916664 343.9583 Q 26.458332 238.12498 26.458332 132.29166 L 0.0 52.916664 L 105.83333 26.458332 Q 211.66666 -26.458332 264.5833 0.0 Q 291.04166 0.0 343.9583 211.66666 Q 396.87497 423.3333 370.41666 449.79166 z" svg:height="4.7625mm" draw:style-name="style-105" svg:viewBox="0.0 0.0 370.41666 476.24997" svg:width="3.7041664mm" svg:x="107.15624mm" svg:y="209.81458mm"/>
          <draw:path svg:d="M 767.2916 26.458332 L 740.8333 0.0 L 952.49994 52.916664 Q 1137.7083 105.83333 1190.6249 132.29166 Q 1243.5416 158.74998 1402.2916 317.49997 Q 1508.1249 476.24997 1561.0416 608.5416 Q 1613.9583 767.2916 1613.9583 978.95825 Q 1613.9583 1164.1666 1613.9583 1243.5416 L 1613.9583 1322.9166 L 1666.8749 1322.9166 L 1693.3333 1349.3749 L 1693.3333 1349.3749 L 1693.3333 1349.3749 L 1666.8749 1349.3749 Q 1613.9583 1349.3749 1613.9583 1375.8333 L 1613.9583 1402.2916 L 1613.9583 1402.2916 Q 1587.4999 1402.2916 1561.0416 1428.7499 Q 1561.0416 1481.6666 1534.5833 1481.6666 L 1508.1249 1481.6666 L 1508.1249 1481.6666 Q 1481.6666 1455.2083 1243.5416 1455.2083 L 1031.875 1428.7499 L 1031.875 1402.2916 Q 1031.875 1402.2916 1084.7916 1322.9166 Q 1137.7083 1243.5416 1164.1666 1190.6249 L 1164.1666 1111.25 L 1164.1666 1084.7916 Q 1137.7083 1084.7916 1137.7083 1084.7916 L 1137.7083 1084.7916 L 1137.7083 1031.875 Q 1137.7083 978.95825 1137.7083 978.95825 Q 1137.7083 952.49994 1190.6249 873.12494 L 1243.5416 767.2916 L 1243.5416 714.37494 L 1243.5416 687.9166 L 1243.5416 687.9166 L 1243.5416 661.4583 L 1031.875 661.4583 L 793.74994 661.4583 L 767.2916 661.4583 L 767.2916 661.4583 L 767.2916 661.4583 Q 767.2916 661.4583 714.37494 634.99994 Q 661.4583 608.5416 634.99994 529.1666 L 608.5416 423.3333 L 608.5416 423.3333 L 608.5416 396.87497 L 555.625 396.87497 L 502.7083 396.87497 L 502.7083 423.3333 L 502.7083 423.3333 L 476.24997 423.3333 L 476.24997 449.79166 L 476.24997 449.79166 L 449.79166 449.79166 L 476.24997 555.625 Q 476.24997 661.4583 449.79166 661.4583 Q 423.3333 661.4583 396.87497 767.2916 Q 396.87497 873.12494 396.87497 873.12494 Q 396.87497 899.5833 396.87497 926.0416 L 396.87497 952.49994 L 396.87497 952.49994 L 396.87497 978.95825 L 396.87497 978.95825 L 396.87497 978.95825 L 370.41666 1005.4166 L 343.9583 1031.875 L 343.9583 1031.875 L 343.9583 1031.875 L 291.04166 1058.3333 L 264.5833 1084.7916 L 264.5833 1084.7916 L 238.12498 1084.7916 L 238.12498 1084.7916 L 238.12498 1084.7916 L 291.04166 1084.7916 L 317.49997 1084.7916 L 343.9583 1084.7916 L 396.87497 1084.7916 L 423.3333 1058.3333 L 449.79166 1031.875 L 449.79166 1031.875 L 449.79166 1031.875 L 476.24997 1031.875 L 476.24997 1031.875 L 476.24997 1005.4166 L 502.7083 1005.4166 L 502.7083 1005.4166 L 502.7083 1005.4166 L 502.7083 1058.3333 L 502.7083 1111.25 L 476.24997 1111.25 L 476.24997 1137.7083 L 476.24997 1137.7083 L 449.79166 1137.7083 L 449.79166 1137.7083 L 449.79166 1137.7083 L 449.79166 1164.1666 L 449.79166 1164.1666 L 476.24997 1164.1666 L 476.24997 1190.6249 L 476.24997 1190.6249 L 502.7083 1190.6249 L 502.7083 1243.5416 L 502.7083 1296.4583 L 502.7083 1296.4583 L 502.7083 1296.4583 L 502.7083 1322.9166 L 502.7083 1322.9166 L 476.24997 1322.9166 L 476.24997 1349.3749 L 449.79166 1349.3749 L 449.79166 1349.3749 L 396.87497 1349.3749 Q 370.41666 1349.3749 370.41666 1349.3749 L 343.9583 1349.3749 L 343.9583 1349.3749 L 343.9583 1349.3749 L 343.9583 1375.8333 L 343.9583 1375.8333 L 317.49997 1402.2916 L 317.49997 1402.2916 L 317.49997 1402.2916 L 291.04166 1402.2916 L 291.04166 1402.2916 L 291.04166 1428.7499 L 291.04166 1428.7499 L 291.04166 1428.7499 L 264.5833 1428.7499 L 264.5833 1455.2083 L 238.12498 1455.2083 L 211.66666 1455.2083 L 211.66666 1428.7499 L 185.20833 1428.7499 L 185.20833 1428.7499 L 185.20833 1455.2083 L 185.20833 1455.2083 L 158.74998 1455.2083 L 158.74998 1428.7499 L 132.29166 1428.7499 L 132.29166 1428.7499 L 132.29166 1402.2916 L 132.29166 1402.2916 L 132.29166 1402.2916 L 105.83333 1402.2916 L 105.83333 1402.2916 L 105.83333 1375.8333 L 79.37499 1375.8333 L 79.37499 1375.8333 L 79.37499 1349.3749 L 79.37499 1349.3749 Q 79.37499 1349.3749 52.916664 1349.3749 L 52.916664 1349.3749 L 52.916664 1322.9166 Q 26.458332 1296.4583 26.458332 1296.4583 L 26.458332 1269.9999 L 26.458332 1243.5416 Q 26.458332 1217.0833 0.0 1058.3333 Q -26.458332 899.5833 26.458332 740.8333 Q 26.458332 582.0833 132.29166 449.79166 Q 211.66666 291.04166 238.12498 291.04166 Q 264.5833 291.04166 317.49997 238.12498 Q 370.41666 185.20833 555.625 105.83333 Q 767.2916 26.458332 767.2916 26.458332 z" svg:height="14.816666mm" draw:style-name="style-106" svg:viewBox="0.0 0.0 1693.3333 1481.6666" svg:width="16.933332mm" svg:x="190.23541mm" svg:y="257.96875mm"/>
          <draw:path svg:d="M 4365.625 0.0 L 4418.5415 0.0 L 4418.5415 0.0 Q 4418.5415 26.458332 4418.5415 26.458332 L 4445.0 26.458332 L 4445.0 26.458332 Q 4445.0 26.458332 4471.458 52.916664 L 4471.458 52.916664 L 4524.375 79.37499 Q 4603.75 132.29166 4603.75 105.83333 Q 4603.75 79.37499 4630.208 79.37499 L 4656.6665 79.37499 L 4709.583 132.29166 Q 4736.0415 158.74998 4788.958 211.66666 Q 4815.4165 238.12498 4841.8745 264.5833 Q 4894.7915 291.04166 4894.7915 291.04166 Q 4894.7915 343.9583 4894.7915 343.9583 Q 4894.7915 370.41666 4868.333 449.79166 Q 4841.8745 502.7083 4815.4165 529.1666 Q 4788.958 529.1666 4762.4995 582.0833 Q 4736.0415 634.99994 4736.0415 661.4583 L 4736.0415 687.9166 L 4736.0415 740.8333 Q 4736.0415 793.74994 4815.4165 767.2916 Q 4894.7915 767.2916 4894.7915 978.95825 Q 4894.7915 1190.6249 4868.333 1190.6249 Q 4841.8745 1190.6249 4841.8745 1217.0833 Q 4841.8745 1243.5416 4815.4165 1243.5416 Q 4788.958 1243.5416 4788.958 1296.4583 Q 4788.958 1349.3749 4815.4165 1349.3749 Q 4841.8745 1375.8333 4841.8745 1428.7499 Q 4815.4165 1455.2083 4815.4165 1534.5833 Q 4788.958 1587.4999 4841.8745 1613.9583 Q 4868.333 1613.9583 4868.333 1719.7916 Q 4841.8745 1825.6249 4841.8745 1852.0833 Q 4815.4165 1878.5416 4788.958 1878.5416 Q 4788.958 1904.9999 4736.0415 2090.2083 Q 4683.1245 2275.4165 4656.6665 2354.7915 Q 4630.208 2407.7083 4603.75 2407.7083 Q 4577.2915 2407.7083 4497.9165 2566.4583 Q 4418.5415 2698.7498 4259.7915 2778.1248 Q 4101.0415 2883.9583 4101.0415 2883.9583 Q 4074.583 2910.4165 4101.0415 2910.4165 Q 4127.5 2936.8748 3995.208 2936.8748 Q 3862.9165 2989.7915 3148.5415 2989.7915 Q 2460.6248 2989.7915 1613.9583 2963.3333 Q 740.8333 2936.8748 370.41666 2936.8748 L 0.0 2910.4165 L 0.0 2910.4165 L 0.0 2883.9583 L 26.458332 2883.9583 L 52.916664 2883.9583 L 132.29166 2857.4998 L 185.20833 2831.0415 L 185.20833 2831.0415 L 185.20833 2831.0415 L 158.74998 2831.0415 L 158.74998 2831.0415 L 423.3333 2778.1248 Q 687.9166 2778.1248 767.2916 2778.1248 L 846.6666 2778.1248 L 846.6666 2751.6665 L 873.12494 2751.6665 L 873.12494 2751.6665 L 873.12494 2725.2083 L 873.12494 2725.2083 L 873.12494 2725.2083 L 899.5833 2725.2083 L 899.5833 2725.2083 L 820.2083 2698.7498 Q 767.2916 2672.2915 767.2916 2672.2915 L 767.2916 2672.2915 L 740.8333 2672.2915 L 740.8333 2672.2915 L 820.2083 2645.8333 Q 873.12494 2619.3748 926.0416 2619.3748 Q 952.49994 2619.3748 952.49994 2566.4583 Q 978.95825 2539.9998 1031.875 2513.5415 Q 1111.25 2460.6248 1164.1666 2487.0833 Q 1217.0833 2513.5415 1243.5416 2434.1665 Q 1243.5416 2354.7915 1561.0416 2381.2498 Q 1878.5416 2407.7083 2037.2915 2434.1665 Q 2196.0415 2460.6248 2248.9583 2407.7083 Q 2301.875 2381.2498 2301.875 2354.7915 Q 2275.4165 2354.7915 2301.875 2328.3333 Q 2354.7915 2328.3333 2354.7915 2354.7915 Q 2354.7915 2381.2498 2434.1665 2328.3333 Q 2487.0833 2248.9583 2487.0833 2222.5 Q 2513.5415 2196.0415 2513.5415 2196.0415 Q 2539.9998 2169.5833 2539.9998 2143.125 Q 2566.4583 2090.2083 2592.9165 2037.2915 Q 2645.8333 1984.3749 2672.2915 1931.4583 Q 2698.7498 1878.5416 2751.6665 1878.5416 Q 2804.5833 1878.5416 2831.0415 1825.6249 Q 2831.0415 1772.7083 2857.4998 1772.7083 Q 2883.9583 1772.7083 2910.4165 1719.7916 Q 2936.8748 1666.8749 2989.7915 1640.4166 Q 3069.1665 1613.9583 3095.6248 1508.1249 Q 3122.0833 1428.7499 3148.5415 1428.7499 Q 3174.9998 1402.2916 3201.4583 1296.4583 Q 3227.9165 1164.1666 3254.3748 1164.1666 Q 3280.8333 1164.1666 3280.8333 1111.25 Q 3280.8333 1058.3333 3307.2915 1058.3333 Q 3360.2083 1058.3333 3360.2083 1031.875 Q 3360.2083 1005.4166 3413.1248 978.95825 Q 3439.5833 978.95825 3466.0415 873.12494 Q 3518.9583 740.8333 3545.4165 714.37494 Q 3571.8748 714.37494 3571.8748 502.7083 Q 3571.8748 317.49997 3545.4165 317.49997 Q 3518.9583 291.04166 3492.4998 264.5833 Q 3466.0415 211.66666 3413.1248 185.20833 L 3333.7498 185.20833 L 3333.7498 185.20833 L 3360.2083 158.74998 L 3360.2083 158.74998 L 3360.2083 132.29166 L 3386.6665 132.29166 L 3413.1248 132.29166 L 3413.1248 105.83333 L 3413.1248 105.83333 L 3439.5833 105.83333 L 3439.5833 79.37499 L 3439.5833 79.37499 L 3413.1248 79.37499 L 3413.1248 79.37499 L 3413.1248 79.37499 L 3466.0415 52.916664 L 3492.4998 26.458332 L 3518.9583 26.458332 L 3571.8748 26.458332 L 3942.2915 26.458332 Q 4312.708 26.458332 4365.625 0.0 z" svg:height="29.897915mm" draw:style-name="style-107" svg:viewBox="0.0 0.0 4894.7915 2989.7915" svg:width="48.947914mm" svg:x="170.12708mm" svg:y="275.9604mm"/>
          <draw:path svg:d="M 0.0 26.458332 L 26.458332 0.0 L 185.20833 0.0 Q 317.49997 0.0 343.9583 52.916664 Q 343.9583 79.37499 291.04166 79.37499 Q 238.12498 79.37499 211.66666 317.49997 Q 211.66666 582.0833 158.74998 582.0833 Q 132.29166 582.0833 105.83333 343.9583 Q 105.83333 105.83333 52.916664 79.37499 Q 0.0 79.37499 0.0 26.458332 z" svg:height="5.820833mm" draw:style-name="style-108" svg:viewBox="0.0 0.0 343.9583 582.0833" svg:width="3.439583mm" svg:x="153.98749mm" svg:y="285.75mm"/>
          <draw:path svg:d="M 26.458332 370.41666 L 26.458332 370.41666 L 26.458332 343.9583 L 0.0 343.9583 L 0.0 238.12498 Q -52.916664 132.29166 0.0 52.916664 Q 52.916664 0.0 158.74998 0.0 Q 264.5833 0.0 317.49997 79.37499 Q 370.41666 158.74998 343.9583 211.66666 Q 317.49997 291.04166 291.04166 343.9583 Q 264.5833 396.87497 158.74998 396.87497 Q 52.916664 370.41666 52.916664 370.41666 Q 52.916664 370.41666 26.458332 370.41666 z" svg:height="3.9687498mm" draw:style-name="style-109" svg:viewBox="0.0 0.0 343.9583 396.87497" svg:width="3.439583mm" svg:x="94.19166mm" svg:y="285.75mm"/>
          <draw:path svg:d="M 105.83333 26.458332 L 132.29166 0.0 L 238.12498 52.916664 Q 317.49997 105.83333 343.9583 132.29166 Q 370.41666 185.20833 476.24997 211.66666 Q 582.0833 238.12498 608.5416 264.5833 L 634.99994 264.5833 L 661.4583 291.04166 Q 687.9166 343.9583 687.9166 555.625 Q 687.9166 740.8333 661.4583 820.2083 L 634.99994 873.12494 L 634.99994 899.5833 L 634.99994 926.0416 L 608.5416 926.0416 L 582.0833 926.0416 L 582.0833 899.5833 L 582.0833 899.5833 L 608.5416 899.5833 L 608.5416 873.12494 L 608.5416 873.12494 L 582.0833 873.12494 L 582.0833 873.12494 L 582.0833 873.12494 L 582.0833 846.6666 L 582.0833 846.6666 L 555.625 846.6666 L 555.625 820.2083 L 529.1666 820.2083 Q 476.24997 820.2083 423.3333 846.6666 Q 343.9583 846.6666 317.49997 714.37494 Q 291.04166 608.5416 264.5833 608.5416 Q 238.12498 608.5416 211.66666 582.0833 Q 211.66666 555.625 158.74998 555.625 L 132.29166 529.1666 L 158.74998 529.1666 Q 158.74998 502.7083 158.74998 502.7083 Q 158.74998 502.7083 79.37499 502.7083 L 0.0 476.24997 L 0.0 449.79166 L 0.0 449.79166 L 26.458332 449.79166 L 26.458332 449.79166 L 26.458332 423.3333 L 0.0 423.3333 L 0.0 343.9583 Q 0.0 291.04166 52.916664 238.12498 Q 105.83333 211.66666 105.83333 185.20833 Q 79.37499 185.20833 79.37499 158.74998 L 79.37499 132.29166 L 52.916664 132.29166 Q 26.458332 132.29166 52.916664 79.37499 Q 52.916664 26.458332 105.83333 26.458332 z" svg:height="9.260416mm" draw:style-name="style-110" svg:viewBox="0.0 0.0 687.9166 926.0416" svg:width="6.879166mm" svg:x="134.9375mm" svg:y="159.54375mm"/>
          <draw:path svg:d="M 740.8333 0.0 L 793.74994 0.0 L 846.6666 0.0 Q 873.12494 0.0 873.12494 26.458332 L 873.12494 26.458332 L 846.6666 26.458332 L 793.74994 26.458332 L 740.8333 105.83333 Q 714.37494 158.74998 714.37494 185.20833 Q 687.9166 185.20833 687.9166 211.66666 L 687.9166 238.12498 L 714.37494 238.12498 L 714.37494 211.66666 L 740.8333 211.66666 L 767.2916 211.66666 L 767.2916 264.5833 L 767.2916 291.04166 L 926.0416 291.04166 Q 1084.7916 264.5833 1084.7916 291.04166 L 1084.7916 291.04166 L 1058.3333 291.04166 Q 1005.4166 317.49997 978.95825 370.41666 Q 952.49994 449.79166 926.0416 449.79166 L 873.12494 449.79166 L 873.12494 423.3333 Q 846.6666 423.3333 846.6666 423.3333 L 846.6666 423.3333 L 846.6666 423.3333 Q 846.6666 423.3333 820.2083 396.87497 Q 793.74994 370.41666 714.37494 423.3333 L 634.99994 449.79166 L 582.0833 449.79166 Q 555.625 423.3333 502.7083 423.3333 Q 449.79166 370.41666 423.3333 396.87497 Q 370.41666 423.3333 317.49997 529.1666 L 264.5833 661.4583 L 264.5833 661.4583 Q 264.5833 661.4583 238.12498 687.9166 L 211.66666 687.9166 L 211.66666 687.9166 L 211.66666 687.9166 L 211.66666 714.37494 L 211.66666 714.37494 L 185.20833 714.37494 L 185.20833 740.8333 L 158.74998 740.8333 L 105.83333 740.8333 L 105.83333 714.37494 L 105.83333 714.37494 L 79.37499 714.37494 L 79.37499 687.9166 L 79.37499 687.9166 L 105.83333 687.9166 L 105.83333 661.4583 L 105.83333 634.99994 L 52.916664 634.99994 L 26.458332 634.99994 L 26.458332 608.5416 L 0.0 582.0833 L 0.0 529.1666 L 0.0 502.7083 L 26.458332 502.7083 L 26.458332 476.24997 L 26.458332 476.24997 L 52.916664 476.24997 L 52.916664 476.24997 L 52.916664 476.24997 L 52.916664 449.79166 Q 52.916664 449.79166 132.29166 370.41666 L 211.66666 291.04166 L 343.9583 211.66666 Q 476.24997 105.83333 582.0833 52.916664 Q 687.9166 0.0 740.8333 0.0 z" svg:height="7.408333mm" draw:style-name="style-111" svg:viewBox="0.0 0.0 1084.7916 740.8333" svg:width="10.847916mm" svg:x="74.612495mm" svg:y="91.54583mm"/>
          <draw:path svg:d="M 1031.875 317.49997 L 1031.875 343.9583 L 1005.4166 370.41666 Q 1005.4166 370.41666 1111.25 634.99994 Q 1217.0833 899.5833 1217.0833 978.95825 Q 1217.0833 1058.3333 1243.5416 1111.25 L 1269.9999 1190.6249 L 1269.9999 1296.4583 L 1269.9999 1402.2916 L 1217.0833 1561.0416 Q 1164.1666 1719.7916 1164.1666 1746.2499 L 1164.1666 1799.1666 L 1137.7083 1799.1666 L 1111.25 1799.1666 L 1111.25 1772.7083 L 1111.25 1772.7083 L 1084.7916 1772.7083 L 1084.7916 1772.7083 L 1084.7916 1693.3333 Q 1111.25 1613.9583 1111.25 1322.9166 Q 1111.25 1031.875 1005.4166 740.8333 Q 899.5833 423.3333 873.12494 423.3333 Q 846.6666 423.3333 846.6666 1243.5416 L 846.6666 2063.75 L 846.6666 2063.75 L 820.2083 2063.75 L 820.2083 2090.2083 L 820.2083 2090.2083 L 820.2083 2090.2083 L 793.74994 2090.2083 L 793.74994 1931.4583 Q 793.74994 1772.7083 767.2916 1772.7083 L 767.2916 1772.7083 L 767.2916 1640.4166 Q 740.8333 1534.5833 740.8333 1031.875 Q 687.9166 529.1666 687.9166 423.3333 L 634.99994 291.04166 L 634.99994 291.04166 L 634.99994 264.5833 L 634.99994 264.5833 L 634.99994 264.5833 L 608.5416 264.5833 L 608.5416 264.5833 L 608.5416 238.12498 L 608.5416 238.12498 L 608.5416 238.12498 L 634.99994 238.12498 L 634.99994 211.66666 L 634.99994 211.66666 L 608.5416 211.66666 L 608.5416 211.66666 L 582.0833 211.66666 L 529.1666 211.66666 L 529.1666 211.66666 L 529.1666 211.66666 L 502.7083 211.66666 L 502.7083 211.66666 L 502.7083 238.12498 L 476.24997 238.12498 L 476.24997 291.04166 L 476.24997 343.9583 L 423.3333 793.74994 Q 370.41666 1269.9999 370.41666 1322.9166 Q 423.3333 1349.3749 423.3333 1428.7499 L 423.3333 1481.6666 L 396.87497 1481.6666 L 370.41666 1481.6666 L 370.41666 1534.5833 L 370.41666 1613.9583 L 343.9583 1693.3333 L 317.49997 1746.2499 L 317.49997 1746.2499 L 317.49997 1746.2499 L 317.49997 1719.7916 L 317.49997 1719.7916 L 291.04166 1719.7916 L 291.04166 1719.7916 L 291.04166 1455.2083 Q 264.5833 1190.6249 291.04166 926.0416 Q 317.49997 661.4583 317.49997 502.7083 L 370.41666 343.9583 L 370.41666 317.49997 L 370.41666 291.04166 L 370.41666 264.5833 L 370.41666 264.5833 L 370.41666 264.5833 L 370.41666 264.5833 L 370.41666 238.12498 L 370.41666 238.12498 L 343.9583 238.12498 L 343.9583 264.5833 L 343.9583 264.5833 L 317.49997 264.5833 L 317.49997 264.5833 L 317.49997 264.5833 L 317.49997 291.04166 L 317.49997 291.04166 L 291.04166 317.49997 L 264.5833 370.41666 L 264.5833 396.87497 L 264.5833 423.3333 L 158.74998 608.5416 Q 105.83333 793.74994 79.37499 899.5833 L 52.916664 1031.875 L 52.916664 1031.875 L 52.916664 1031.875 L 52.916664 1031.875 L 52.916664 1005.4166 L 26.458332 1005.4166 L 0.0 1005.4166 L 0.0 1005.4166 L 0.0 978.95825 L 0.0 899.5833 L 0.0 846.6666 L 52.916664 555.625 Q 158.74998 264.5833 291.04166 132.29166 Q 449.79166 0.0 582.0833 0.0 Q 740.8333 0.0 820.2083 52.916664 Q 899.5833 105.83333 926.0416 211.66666 Q 978.95825 291.04166 1005.4166 291.04166 Q 1031.875 291.04166 1031.875 317.49997 z" svg:height="20.902082mm" draw:style-name="style-112" svg:viewBox="0.0 0.0 1269.9999 2090.2083" svg:width="12.699999mm" svg:x="75.67083mm" svg:y="20.108332mm"/>
          <draw:path svg:d="M 0.0 211.66666 Q 0.0 -26.458332 105.83333 0.0 Q 211.66666 0.0 238.12498 52.916664 Q 291.04166 105.83333 264.5833 185.20833 Q 238.12498 264.5833 185.20833 317.49997 Q 79.37499 370.41666 79.37499 396.87497 Q 79.37499 423.3333 26.458332 423.3333 Q 0.0 423.3333 0.0 211.66666 z" svg:height="4.233333mm" draw:style-name="style-113" svg:viewBox="0.0 0.0 264.5833 423.3333" svg:width="2.6458333mm" svg:x="161.13124mm" svg:y="286.27914mm"/>
          <draw:path svg:d="M 1693.3333 0.0 L 1693.3333 0.0 L 1613.9583 0.0 L 1561.0416 0.0 L 1561.0416 26.458332 Q 1534.5833 52.916664 1534.5833 52.916664 L 1534.5833 52.916664 L 1508.1249 52.916664 Q 1508.1249 52.916664 1349.3749 185.20833 Q 1217.0833 317.49997 1190.6249 370.41666 Q 1137.7083 423.3333 1137.7083 476.24997 L 1111.25 502.7083 L 1084.7916 502.7083 Q 1031.875 502.7083 1005.4166 582.0833 Q 978.95825 661.4583 952.49994 687.9166 L 926.0416 740.8333 L 926.0416 767.2916 L 926.0416 793.74994 L 873.12494 793.74994 L 846.6666 793.74994 L 846.6666 793.74994 Q 820.2083 767.2916 820.2083 767.2916 L 820.2083 767.2916 L 793.74994 767.2916 Q 767.2916 740.8333 714.37494 714.37494 Q 634.99994 687.9166 634.99994 714.37494 Q 608.5416 740.8333 396.87497 767.2916 L 158.74998 793.74994 L 158.74998 793.74994 L 158.74998 793.74994 L 132.29166 793.74994 L 105.83333 793.74994 L 79.37499 767.2916 L 26.458332 740.8333 L 26.458332 740.8333 L 26.458332 740.8333 L 0.0 714.37494 L 0.0 687.9166 L 26.458332 687.9166 L 52.916664 687.9166 L 343.9583 687.9166 Q 608.5416 634.99994 767.2916 423.3333 Q 926.0416 211.66666 1217.0833 105.83333 Q 1508.1249 0.0 1613.9583 0.0 Q 1693.3333 0.0 1693.3333 0.0 z" svg:height="7.9374995mm" draw:style-name="style-114" svg:viewBox="0.0 0.0 1693.3333 793.74994" svg:width="16.933332mm" svg:x="144.72708mm" svg:y="112.18333mm"/>
          <draw:path svg:d="M 52.916664 52.916664 L 105.83333 0.0 L 158.74998 26.458332 Q 211.66666 26.458332 211.66666 52.916664 L 211.66666 79.37499 L 211.66666 105.83333 Q 211.66666 132.29166 238.12498 291.04166 Q 238.12498 423.3333 158.74998 396.87497 Q 105.83333 396.87497 52.916664 317.49997 Q 26.458332 238.12498 0.0 185.20833 Q -26.458332 105.83333 52.916664 52.916664 z" svg:height="3.9687498mm" draw:style-name="style-115" svg:viewBox="0.0 0.0 238.12498 396.87497" svg:width="2.38125mm" svg:x="96.30833mm" svg:y="194.99791mm"/>
          <draw:path svg:d="M 423.3333 0.0 L 502.7083 0.0 L 529.1666 26.458332 Q 555.625 26.458332 555.625 79.37499 L 582.0833 158.74998 L 582.0833 158.74998 L 582.0833 132.29166 L 582.0833 132.29166 L 582.0833 132.29166 L 608.5416 132.29166 L 608.5416 132.29166 L 608.5416 105.83333 L 634.99994 105.83333 L 634.99994 132.29166 L 634.99994 158.74998 L 661.4583 185.20833 L 661.4583 238.12498 L 634.99994 449.79166 Q 634.99994 634.99994 608.5416 714.37494 L 582.0833 767.2916 L 582.0833 873.12494 L 582.0833 978.95825 L 582.0833 978.95825 L 582.0833 978.95825 L 555.625 873.12494 L 529.1666 793.74994 L 529.1666 767.2916 Q 529.1666 714.37494 502.7083 661.4583 L 476.24997 582.0833 L 476.24997 582.0833 L 476.24997 555.625 L 423.3333 555.625 L 396.87497 555.625 L 264.5833 582.0833 Q 105.83333 608.5416 79.37499 608.5416 Q 52.916664 634.99994 52.916664 687.9166 L 52.916664 740.8333 L 26.458332 740.8333 L 0.0 740.8333 L 0.0 661.4583 L 0.0 555.625 L 0.0 502.7083 Q 0.0 476.24997 0.0 449.79166 L 0.0 423.3333 L 0.0 396.87497 Q 0.0 396.87497 26.458332 291.04166 L 26.458332 158.74998 L 26.458332 158.74998 L 52.916664 158.74998 L 52.916664 79.37499 Q 52.916664 26.458332 211.66666 26.458332 Q 370.41666 26.458332 423.3333 0.0 z" svg:height="9.789583mm" draw:style-name="style-116" svg:viewBox="0.0 0.0 661.4583 978.95825" svg:width="6.614583mm" svg:x="77.7875mm" svg:y="207.16873mm"/>
          <draw:path svg:d="M 978.95825 0.0 L 1005.4166 26.458332 L 1005.4166 26.458332 L 1005.4166 52.916664 L 1111.25 52.916664 L 1243.5416 52.916664 L 1243.5416 79.37499 L 1269.9999 79.37499 L 1269.9999 79.37499 L 1269.9999 52.916664 L 1269.9999 52.916664 L 1269.9999 52.916664 L 1296.4583 52.916664 L 1296.4583 52.916664 L 1296.4583 79.37499 L 1322.9166 79.37499 L 1322.9166 79.37499 L 1322.9166 105.83333 L 1322.9166 105.83333 L 1322.9166 105.83333 L 1349.3749 158.74998 L 1349.3749 211.66666 L 1322.9166 343.9583 Q 1269.9999 476.24997 1269.9999 476.24997 Q 1269.9999 476.24997 1269.9999 502.7083 L 1269.9999 502.7083 L 1243.5416 529.1666 L 1243.5416 582.0833 L 1164.1666 740.8333 Q 1058.3333 899.5833 1058.3333 899.5833 Q 1058.3333 899.5833 1031.875 926.0416 L 1031.875 952.49994 L 1005.4166 952.49994 Q 1005.4166 952.49994 1005.4166 978.95825 L 1005.4166 978.95825 L 1005.4166 978.95825 Q 978.95825 1005.4166 952.49994 1005.4166 Q 952.49994 1031.875 926.0416 978.95825 Q 899.5833 926.0416 846.6666 926.0416 Q 820.2083 926.0416 793.74994 846.6666 L 767.2916 740.8333 L 767.2916 740.8333 L 767.2916 714.37494 L 767.2916 714.37494 Q 793.74994 714.37494 793.74994 634.99994 L 793.74994 529.1666 L 793.74994 529.1666 L 793.74994 529.1666 L 793.74994 502.7083 L 793.74994 502.7083 L 767.2916 502.7083 Q 767.2916 476.24997 661.4583 476.24997 Q 555.625 476.24997 476.24997 423.3333 Q 423.3333 370.41666 370.41666 370.41666 L 317.49997 370.41666 L 317.49997 370.41666 L 317.49997 370.41666 L 264.5833 343.9583 Q 211.66666 317.49997 158.74998 317.49997 Q 132.29166 317.49997 132.29166 264.5833 L 105.83333 238.12498 L 105.83333 238.12498 L 105.83333 211.66666 L 105.83333 211.66666 L 105.83333 211.66666 L 79.37499 211.66666 L 79.37499 211.66666 L 79.37499 185.20833 L 52.916664 185.20833 L 52.916664 185.20833 L 52.916664 158.74998 L 26.458332 158.74998 L 0.0 158.74998 L 0.0 132.29166 L 0.0 132.29166 L 0.0 105.83333 L 0.0 79.37499 L 0.0 52.916664 L 0.0 52.916664 L 0.0 52.916664 L 0.0 52.916664 L 26.458332 52.916664 L 52.916664 52.916664 L 105.83333 52.916664 L 132.29166 52.916664 L 158.74998 79.37499 L 185.20833 105.83333 L 264.5833 132.29166 Q 343.9583 158.74998 370.41666 185.20833 L 370.41666 185.20833 L 370.41666 185.20833 Q 370.41666 211.66666 370.41666 211.66666 L 396.87497 211.66666 L 423.3333 211.66666 L 449.79166 211.66666 L 661.4583 211.66666 Q 873.12494 264.5833 899.5833 264.5833 L 926.0416 264.5833 L 926.0416 185.20833 Q 952.49994 105.83333 952.49994 52.916664 Q 952.49994 -26.458332 978.95825 0.0 z" svg:height="10.054166mm" draw:style-name="style-117" svg:viewBox="0.0 0.0 1349.3749 1005.4166" svg:width="13.49375mm" svg:x="154.51666mm" svg:y="120.649994mm"/>
          <draw:path svg:d="M 132.29166 0.0 Q 291.04166 0.0 317.49997 26.458332 Q 343.9583 79.37499 343.9583 211.66666 Q 291.04166 317.49997 317.49997 370.41666 Q 343.9583 423.3333 317.49997 423.3333 Q 291.04166 396.87497 264.5833 343.9583 Q 264.5833 291.04166 185.20833 317.49997 Q 79.37499 317.49997 79.37499 370.41666 Q 79.37499 396.87497 26.458332 396.87497 Q 0.0 396.87497 0.0 185.20833 Q 0.0 0.0 132.29166 0.0 z" svg:height="4.233333mm" draw:style-name="style-118" svg:viewBox="0.0 0.0 343.9583 423.3333" svg:width="3.439583mm" svg:x="124.08958mm" svg:y="285.75mm"/>
          <draw:path svg:d="M 264.5833 0.0 L 264.5833 0.0 L 264.5833 0.0 L 291.04166 0.0 L 317.49997 0.0 Q 343.9583 0.0 370.41666 26.458332 L 423.3333 52.916664 L 423.3333 52.916664 L 423.3333 52.916664 L 449.79166 52.916664 L 449.79166 52.916664 L 476.24997 105.83333 Q 476.24997 132.29166 370.41666 132.29166 Q 291.04166 158.74998 343.9583 185.20833 Q 423.3333 211.66666 423.3333 291.04166 Q 449.79166 370.41666 476.24997 370.41666 Q 529.1666 370.41666 529.1666 317.49997 Q 502.7083 264.5833 555.625 291.04166 Q 582.0833 291.04166 608.5416 317.49997 Q 634.99994 343.9583 634.99994 449.79166 L 634.99994 555.625 L 634.99994 582.0833 Q 634.99994 608.5416 476.24997 582.0833 Q 343.9583 529.1666 343.9583 582.0833 Q 317.49997 634.99994 264.5833 661.4583 L 185.20833 687.9166 L 185.20833 687.9166 Q 185.20833 687.9166 211.66666 661.4583 Q 264.5833 661.4583 264.5833 582.0833 Q 264.5833 476.24997 211.66666 423.3333 Q 158.74998 396.87497 158.74998 423.3333 Q 158.74998 449.79166 79.37499 476.24997 L 0.0 476.24997 L 0.0 449.79166 L 0.0 423.3333 L 0.0 396.87497 L 0.0 370.41666 L 26.458332 317.49997 L 52.916664 264.5833 L 52.916664 264.5833 L 52.916664 264.5833 L 52.916664 238.12498 L 52.916664 238.12498 L 26.458332 238.12498 L 26.458332 211.66666 L 26.458332 211.66666 L 0.0 211.66666 L 0.0 211.66666 L 0.0 211.66666 L 0.0 185.20833 L 0.0 185.20833 L 0.0 185.20833 L 26.458332 158.74998 L 26.458332 158.74998 L 52.916664 158.74998 L 52.916664 158.74998 Q 79.37499 158.74998 105.83333 158.74998 L 132.29166 158.74998 L 158.74998 158.74998 Q 158.74998 158.74998 158.74998 158.74998 L 158.74998 158.74998 L 158.74998 158.74998 L 158.74998 132.29166 L 185.20833 105.83333 L 211.66666 79.37499 L 211.66666 52.916664 Q 211.66666 26.458332 238.12498 26.458332 L 238.12498 26.458332 L 264.5833 26.458332 L 264.5833 0.0 L 264.5833 0.0 z" svg:height="6.879166mm" draw:style-name="style-119" svg:viewBox="0.0 0.0 634.99994 687.9166" svg:width="6.3499994mm" svg:x="76.2mm" svg:y="100.0125mm"/>
          <draw:path svg:d="M 740.8333 423.3333 L 740.8333 449.79166 L 740.8333 449.79166 L 740.8333 449.79166 L 767.2916 449.79166 L 767.2916 449.79166 L 767.2916 476.24997 L 793.74994 476.24997 L 793.74994 502.7083 L 793.74994 529.1666 L 793.74994 529.1666 L 767.2916 502.7083 L 767.2916 502.7083 L 740.8333 502.7083 L 740.8333 502.7083 L 740.8333 502.7083 L 740.8333 476.24997 Q 740.8333 476.24997 687.9166 449.79166 Q 661.4583 449.79166 661.4583 502.7083 Q 634.99994 529.1666 582.0833 555.625 Q 529.1666 582.0833 529.1666 608.5416 Q 529.1666 634.99994 423.3333 634.99994 Q 317.49997 661.4583 238.12498 582.0833 L 158.74998 502.7083 L 158.74998 502.7083 L 158.74998 502.7083 L 158.74998 502.7083 Q 158.74998 476.24997 132.29166 476.24997 L 132.29166 476.24997 L 132.29166 476.24997 Q 132.29166 449.79166 79.37499 449.79166 Q 26.458332 396.87497 0.0 343.9583 L 0.0 291.04166 L 0.0 291.04166 Q 0.0 291.04166 26.458332 264.5833 L 26.458332 238.12498 L 26.458332 211.66666 Q 52.916664 185.20833 52.916664 158.74998 L 79.37499 132.29166 L 79.37499 132.29166 L 105.83333 132.29166 L 105.83333 132.29166 L 105.83333 132.29166 L 132.29166 105.83333 Q 158.74998 79.37499 132.29166 52.916664 L 105.83333 26.458332 L 185.20833 26.458332 Q 264.5833 52.916664 264.5833 26.458332 Q 264.5833 -26.458332 343.9583 0.0 Q 423.3333 26.458332 476.24997 52.916664 Q 529.1666 79.37499 555.625 105.83333 Q 555.625 132.29166 608.5416 185.20833 Q 687.9166 211.66666 687.9166 317.49997 Q 740.8333 423.3333 740.8333 423.3333 z" svg:height="6.3499994mm" draw:style-name="style-120" svg:viewBox="0.0 0.0 793.74994 634.99994" svg:width="7.9374995mm" svg:x="96.837494mm" svg:y="120.385414mm"/>
          <draw:path svg:d="M 1005.4166 52.916664 L 1005.4166 0.0 L 1031.875 0.0 L 1058.3333 0.0 L 1058.3333 0.0 L 1084.7916 0.0 L 1084.7916 0.0 L 1111.25 0.0 L 1111.25 0.0 L 1111.25 0.0 L 1164.1666 52.916664 Q 1190.6249 105.83333 1217.0833 105.83333 L 1217.0833 105.83333 L 1243.5416 105.83333 L 1269.9999 105.83333 L 1269.9999 105.83333 L 1269.9999 105.83333 L 1296.4583 105.83333 L 1296.4583 105.83333 L 1296.4583 132.29166 L 1322.9166 132.29166 L 1322.9166 132.29166 L 1322.9166 158.74998 L 1322.9166 158.74998 L 1322.9166 158.74998 L 1349.3749 158.74998 L 1349.3749 158.74998 L 1375.8333 185.20833 L 1402.2916 185.20833 L 1481.6666 291.04166 Q 1587.4999 370.41666 1957.9165 423.3333 Q 2328.3333 423.3333 2407.7083 423.3333 L 2487.0833 423.3333 L 2487.0833 423.3333 L 2513.5415 423.3333 L 2539.9998 423.3333 Q 2566.4583 423.3333 2566.4583 396.87497 L 2566.4583 396.87497 L 2592.9165 396.87497 L 2619.3748 396.87497 L 2645.8333 396.87497 L 2645.8333 396.87497 L 2645.8333 396.87497 L 2645.8333 396.87497 L 2672.2915 396.87497 L 2672.2915 370.41666 L 2910.4165 343.9583 Q 3174.9998 317.49997 3174.9998 343.9583 Q 3201.4583 370.41666 3227.9165 396.87497 L 3280.8333 396.87497 L 3280.8333 396.87497 Q 3280.8333 423.3333 3201.4583 423.3333 L 3122.0833 423.3333 L 3122.0833 449.79166 Q 3122.0833 449.79166 3174.9998 476.24997 Q 3227.9165 476.24997 3148.5415 476.24997 L 3069.1665 476.24997 L 3069.1665 476.24997 L 3069.1665 476.24997 L 3069.1665 502.7083 L 3069.1665 502.7083 L 3042.7083 502.7083 L 3042.7083 529.1666 L 3122.0833 529.1666 Q 3201.4583 582.0833 3227.9165 582.0833 L 3254.3748 582.0833 L 3254.3748 608.5416 L 3227.9165 608.5416 L 3227.9165 608.5416 Q 3227.9165 634.99994 3254.3748 634.99994 L 3280.8333 634.99994 L 3280.8333 661.4583 Q 3280.8333 687.9166 3227.9165 687.9166 Q 3174.9998 687.9166 3174.9998 714.37494 Q 3174.9998 740.8333 3201.4583 793.74994 L 3227.9165 820.2083 L 3227.9165 820.2083 L 3227.9165 793.74994 L 3227.9165 793.74994 L 3227.9165 793.74994 L 3254.3748 820.2083 L 3254.3748 846.6666 L 3624.7915 793.74994 Q 3995.208 740.8333 4206.875 714.37494 Q 4418.5415 687.9166 4603.75 687.9166 Q 4762.4995 687.9166 4921.2495 687.9166 Q 5053.5415 687.9166 5106.458 767.2916 Q 5185.833 846.6666 5185.833 873.12494 Q 5185.833 899.5833 5318.1245 978.95825 Q 5450.4165 1058.3333 5582.708 1031.875 Q 5714.9995 1005.4166 5767.9165 1005.4166 Q 5794.3745 978.95825 5820.833 926.0416 Q 5847.2915 899.5833 5926.6665 846.6666 Q 6032.4995 846.6666 6217.708 846.6666 Q 6402.9165 846.6666 6508.7495 873.12494 Q 6588.1245 899.5833 7037.9165 952.49994 Q 7461.2495 1005.4166 7937.4995 1058.3333 Q 8387.291 1111.25 8837.083 1111.25 Q 9313.333 1111.25 9366.249 1111.25 Q 9392.708 1111.25 9683.749 1031.875 Q 10001.249 952.49994 10054.166 952.49994 Q 10080.624 952.49994 10318.749 846.6666 Q 10556.874 793.74994 10609.791 767.2916 Q 10662.708 740.8333 10636.249 582.0833 Q 10636.249 449.79166 10609.791 423.3333 Q 10583.333 396.87497 10636.249 370.41666 Q 10689.166 317.49997 10689.166 264.5833 Q 10689.166 238.12498 10662.708 211.66666 L 10662.708 185.20833 L 10689.166 185.20833 L 10715.624 211.66666 L 10715.624 211.66666 L 10742.083 211.66666 L 10742.083 211.66666 L 10742.083 211.66666 L 10742.083 238.12498 L 10742.083 238.12498 L 10768.541 238.12498 L 10768.541 264.5833 L 10821.458 264.5833 L 10874.374 264.5833 L 10874.374 238.12498 L 10900.833 211.66666 L 10900.833 211.66666 L 10900.833 211.66666 L 10900.833 185.20833 L 10900.833 185.20833 L 10927.291 185.20833 L 10927.291 158.74998 L 10927.291 158.74998 L 10953.749 158.74998 L 10953.749 132.29166 L 10953.749 105.83333 L 10927.291 105.83333 L 10927.291 105.83333 L 10927.291 79.37499 L 10927.291 79.37499 L 11059.583 79.37499 Q 11191.874 105.83333 11271.249 105.83333 Q 11350.624 132.29166 11324.166 158.74998 Q 11324.166 211.66666 11324.166 211.66666 L 11350.624 211.66666 L 11350.624 211.66666 L 11350.624 211.66666 L 11377.083 238.12498 L 11403.541 264.5833 L 11403.541 264.5833 L 11429.999 264.5833 L 11429.999 264.5833 L 11429.999 264.5833 L 11482.916 291.04166 L 11509.374 317.49997 L 11694.583 317.49997 Q 11853.333 343.9583 11853.333 370.41666 Q 11879.791 370.41666 12117.916 423.3333 Q 12329.583 423.3333 12356.041 449.79166 Q 12382.499 476.24997 12408.958 476.24997 L 12435.416 476.24997 L 12461.874 502.7083 L 12488.333 529.1666 L 12514.791 529.1666 L 12541.249 529.1666 L 12541.249 555.625 L 12541.249 582.0833 L 12541.249 582.0833 L 12541.249 608.5416 L 12541.249 608.5416 L 12541.249 634.99994 L 12488.333 634.99994 Q 12435.416 634.99994 12435.416 687.9166 Q 12408.958 714.37494 12382.499 714.37494 Q 12356.041 740.8333 12329.583 820.2083 L 12329.583 926.0416 L 12303.124 952.49994 L 12276.666 978.95825 L 12276.666 978.95825 L 12276.666 1005.4166 L 12276.666 1005.4166 L 12276.666 1005.4166 L 12250.208 1005.4166 L 12250.208 1005.4166 L 12303.124 1031.875 L 12356.041 1058.3333 L 12382.499 1058.3333 L 12408.958 1058.3333 L 12541.249 1058.3333 Q 12647.083 1005.4166 12805.833 1005.4166 Q 12964.583 1005.4166 13043.958 1031.875 L 13123.333 1058.3333 L 13123.333 1058.3333 L 13123.333 1058.3333 L 13096.874 1058.3333 L 13096.874 1058.3333 L 13096.874 1084.7916 L 13070.416 1084.7916 L 13070.416 1084.7916 L 13070.416 1111.25 L 13096.874 1111.25 L 13123.333 1111.25 L 13123.333 1137.7083 L 13123.333 1137.7083 L 13123.333 1164.1666 L 13123.333 1164.1666 L 13123.333 1217.0833 Q 13123.333 1243.5416 13096.874 1349.3749 Q 13070.416 1455.2083 12991.041 1481.6666 Q 12885.208 1534.5833 12858.749 1534.5833 Q 12858.749 1561.0416 12779.374 1561.0416 Q 12699.999 1561.0416 12699.999 1587.4999 Q 12699.999 1613.9583 12647.083 1640.4166 Q 12594.166 1640.4166 12594.166 1666.8749 Q 12594.166 1693.3333 12541.249 1719.7916 Q 12461.874 1746.2499 12382.499 1852.0833 Q 12329.583 1957.9165 12250.208 2010.8333 Q 12170.833 2037.2915 12117.916 2037.2915 Q 12064.999 2063.75 12012.083 2090.2083 Q 11932.708 2116.6665 11747.499 2169.5833 L 11562.291 2222.5 L 11535.833 2222.5 L 11482.916 2222.5 L 11482.916 2248.9583 L 11482.916 2248.9583 L 11456.458 2275.4165 L 11429.999 2328.3333 L 11429.999 2381.2498 L 11429.999 2460.6248 L 11456.458 2460.6248 L 11456.458 2487.0833 L 11509.374 2487.0833 L 11562.291 2487.0833 L 11588.749 2487.0833 L 11641.666 2487.0833 L 11641.666 2487.0833 L 11641.666 2487.0833 L 11668.124 2487.0833 L 11668.124 2487.0833 L 11694.583 2513.5415 L 11721.041 2539.9998 L 11721.041 2539.9998 L 11721.041 2539.9998 L 11721.041 2539.9998 L 11721.041 2539.9998 L 11694.583 2566.4583 L 11641.666 2592.9165 L 11641.666 2592.9165 L 11641.666 2592.9165 L 11615.208 2592.9165 L 11615.208 2592.9165 L 11588.749 2619.3748 Q 11535.833 2645.8333 11350.624 2698.7498 Q 11165.416 2804.5833 11165.416 2883.9583 Q 11138.958 2963.3333 11006.666 2963.3333 Q 10874.374 2963.3333 10636.249 3174.9998 L 10371.666 3333.7498 L 10371.666 3360.2083 L 10371.666 3360.2083 L 10345.208 3360.2083 L 10345.208 3386.6665 L 10345.208 3386.6665 L 10318.749 3386.6665 L 10318.749 3386.6665 L 10318.749 3386.6665 L 10265.833 3413.1248 L 10239.374 3413.1248 L 10239.374 3386.6665 L 10212.916 3360.2083 L 10212.916 3280.8333 L 10212.916 3201.4583 L 10186.458 3148.5415 L 10159.999 3095.6248 L 10159.999 3095.6248 L 10159.999 3095.6248 L 10159.999 3069.1665 Q 10159.999 3042.7083 10133.541 2989.7915 Q 10133.541 2936.8748 10054.166 2883.9583 Q 9974.791 2857.4998 9816.041 2804.5833 Q 9657.291 2751.6665 9472.083 2698.7498 Q 9313.333 2592.9165 9101.666 2645.8333 L 8863.541 2698.7498 L 8863.541 2698.7498 L 8837.083 2698.7498 L 8837.083 2698.7498 L 8837.083 2698.7498 L 8784.166 2725.2083 L 8731.25 2751.6665 L 8731.25 2751.6665 L 8731.25 2751.6665 L 8757.708 2751.6665 L 8757.708 2751.6665 L 8757.708 2778.1248 L 8784.166 2778.1248 L 8784.166 2804.5833 L 8784.166 2857.4998 L 8784.166 2857.4998 Q 8784.166 2857.4998 8757.708 2831.0415 Q 8757.708 2804.5833 8678.333 2804.5833 Q 8598.958 2804.5833 8466.666 2857.4998 Q 8334.375 2910.4165 8069.791 2910.4165 L 7805.208 2883.9583 L 7831.666 3016.2498 Q 7831.666 3174.9998 7805.208 3227.9165 Q 7778.7495 3280.8333 7752.291 3307.2915 L 7725.833 3333.7498 L 7725.833 3360.2083 L 7725.833 3386.6665 L 7752.291 3386.6665 L 7752.291 3413.1248 L 7725.833 3413.1248 Q 7672.9165 3439.5833 7672.9165 3439.5833 Q 7646.458 3439.5833 7540.6245 3466.0415 Q 7434.7915 3492.4998 7408.333 3545.4165 Q 7408.333 3598.3333 7355.4165 3598.3333 Q 7328.958 3598.3333 7328.958 3624.7915 Q 7302.4995 3651.2498 7276.0415 3651.2498 Q 7249.583 3677.7083 7249.583 3704.1665 Q 7249.583 3730.6248 7249.583 3757.0833 L 7223.1245 3757.0833 L 7223.1245 3783.5415 Q 7249.583 3809.9998 7249.583 3836.4583 L 7249.583 3862.9165 L 7302.4995 3862.9165 Q 7355.4165 3862.9165 7355.4165 3889.3748 Q 7328.958 3915.833 7302.4995 3915.833 Q 7302.4995 3942.2915 7355.4165 3968.7498 Q 7408.333 3968.7498 7434.7915 4021.6665 Q 7461.2495 4048.1248 7461.2495 4021.6665 Q 7487.708 4021.6665 7619.9995 4101.0415 Q 7725.833 4206.875 7752.291 4233.333 Q 7752.291 4286.25 7778.7495 4286.25 Q 7805.208 4286.25 7831.666 4312.708 Q 7831.666 4339.1665 7911.041 4392.083 Q 7990.416 4445.0 7990.416 4471.458 Q 8016.8745 4497.9165 8043.333 4524.375 L 8069.791 4550.833 L 8149.166 4550.833 L 8202.083 4550.833 L 8202.083 4577.2915 L 8228.541 4577.2915 L 8228.541 4577.2915 L 8228.541 4603.75 L 8175.6245 4603.75 L 8122.708 4603.75 L 8016.8745 4603.75 L 7911.041 4603.75 L 7884.583 4603.75 L 7831.666 4603.75 L 7831.666 4630.208 L 7831.666 4630.208 L 7778.7495 4630.208 Q 7752.291 4603.75 7699.3745 4603.75 Q 7646.458 4550.833 7619.9995 4577.2915 Q 7567.083 4577.2915 7567.083 4550.833 Q 7567.083 4524.375 7461.2495 4497.9165 Q 7381.8745 4471.458 7381.8745 4445.0 Q 7381.8745 4418.5415 7328.958 4418.5415 Q 7276.0415 4392.083 7117.2915 4286.25 Q 6958.5415 4180.4165 6932.083 4153.958 Q 6879.1665 4127.5 6879.1665 4153.958 L 6852.708 4180.4165 L 6826.2495 4180.4165 L 6799.7915 4180.4165 L 6799.7915 4153.958 L 6826.2495 4127.5 L 6826.2495 4127.5 L 6826.2495 4127.5 L 6826.2495 4101.0415 Q 6826.2495 4101.0415 6852.708 4074.583 Q 6879.1665 4048.1248 6879.1665 3915.833 Q 6879.1665 3757.0833 6773.333 3598.3333 Q 6667.4995 3439.5833 6508.7495 3360.2083 L 6323.5415 3280.8333 L 6323.5415 3280.8333 Q 6323.5415 3280.8333 6191.2495 3227.9165 Q 6058.958 3227.9165 5767.9165 3201.4583 Q 5503.333 3174.9998 5397.4995 3227.9165 L 5265.208 3254.3748 L 5265.208 3227.9165 Q 5238.7495 3201.4583 5159.3745 3227.9165 Q 5053.5415 3280.8333 4868.333 3227.9165 Q 4656.6665 3174.9998 4656.6665 3201.4583 Q 4656.6665 3227.9165 4550.833 3174.9998 Q 4445.0 3148.5415 4445.0 3174.9998 Q 4445.0 3201.4583 4365.625 3227.9165 Q 4286.25 3227.9165 4127.5 3280.8333 Q 3995.208 3280.8333 3757.0833 3333.7498 Q 3492.4998 3333.7498 3174.9998 3439.5833 Q 2831.0415 3545.4165 2645.8333 3571.8748 Q 2487.0833 3598.3333 2487.0833 3598.3333 Q 2460.6248 3571.8748 2407.7083 3545.4165 L 2381.2498 3545.4165 L 2354.7915 3545.4165 L 2354.7915 3545.4165 L 2328.3333 3571.8748 L 2301.875 3571.8748 L 2328.3333 3677.7083 Q 2354.7915 3783.5415 2328.3333 3809.9998 Q 2328.3333 3809.9998 2248.9583 3942.2915 Q 2169.5833 4074.583 2143.125 4101.0415 Q 2116.6665 4127.5 2090.2083 4153.958 L 2063.75 4180.4165 L 2063.75 4180.4165 L 2063.75 4180.4165 L 2063.75 4206.875 L 2063.75 4206.875 L 2090.2083 4206.875 L 2090.2083 4233.333 L 2090.2083 4233.333 L 2063.75 4233.333 L 2063.75 4233.333 L 2063.75 4233.333 L 2063.75 4259.7915 L 2063.75 4259.7915 L 2037.2915 4259.7915 L 2037.2915 4286.25 L 2037.2915 4286.25 L 2010.8333 4286.25 L 2010.8333 4259.7915 L 2010.8333 4233.333 L 1984.3749 4233.333 L 1957.9165 4233.333 L 1957.9165 4206.875 L 1957.9165 4180.4165 L 1931.4583 4180.4165 L 1904.9999 4180.4165 L 1904.9999 4153.958 L 1904.9999 4127.5 L 1904.9999 4101.0415 L 1904.9999 4074.583 L 1931.4583 4021.6665 L 1957.9165 3995.208 L 1957.9165 3995.208 L 1957.9165 3968.7498 L 1957.9165 3968.7498 L 1957.9165 3968.7498 L 1931.4583 3915.833 L 1904.9999 3889.3748 L 1904.9999 3862.9165 L 1904.9999 3836.4583 L 1878.5416 3836.4583 L 1878.5416 3862.9165 L 1852.0833 3862.9165 Q 1825.6249 3862.9165 1825.6249 3809.9998 Q 1825.6249 3783.5415 1534.5833 3757.0833 Q 1217.0833 3757.0833 1137.7083 3677.7083 Q 1058.3333 3598.3333 926.0416 3545.4165 Q 793.74994 3466.0415 793.74994 3492.4998 Q 793.74994 3518.9583 740.8333 3492.4998 Q 714.37494 3492.4998 634.99994 3492.4998 Q 555.625 3492.4998 555.625 3545.4165 Q 555.625 3571.8748 423.3333 3598.3333 L 264.5833 3598.3333 L 264.5833 3598.3333 Q 264.5833 3598.3333 238.12498 3598.3333 Q 185.20833 3571.8748 185.20833 3492.4998 Q 211.66666 3439.5833 158.74998 3333.7498 Q 132.29166 3254.3748 105.83333 3254.3748 Q 79.37499 3254.3748 52.916664 3174.9998 Q 52.916664 3095.6248 26.458332 3095.6248 L 0.0 3095.6248 L 0.0 3069.1665 L 0.0 3042.7083 L 52.916664 3042.7083 Q 79.37499 3042.7083 79.37499 3016.2498 Q 79.37499 2989.7915 158.74998 2963.3333 Q 264.5833 2963.3333 317.49997 2910.4165 Q 370.41666 2857.4998 370.41666 2857.4998 Q 396.87497 2831.0415 370.41666 2831.0415 Q 343.9583 2831.0415 343.9583 2804.5833 Q 370.41666 2778.1248 396.87497 2778.1248 Q 449.79166 2778.1248 396.87497 2645.8333 Q 370.41666 2487.0833 343.9583 2513.5415 Q 317.49997 2539.9998 291.04166 2487.0833 Q 264.5833 2434.1665 211.66666 2434.1665 Q 158.74998 2434.1665 158.74998 2381.2498 Q 158.74998 2354.7915 132.29166 2328.3333 Q 105.83333 2328.3333 105.83333 2275.4165 Q 105.83333 2248.9583 79.37499 2222.5 Q 52.916664 2196.0415 26.458332 2116.6665 Q 0.0 2010.8333 0.0 1878.5416 Q 0.0 1746.2499 26.458332 1719.7916 Q 52.916664 1693.3333 79.37499 1640.4166 Q 105.83333 1587.4999 132.29166 1534.5833 Q 158.74998 1481.6666 185.20833 1481.6666 Q 211.66666 1455.2083 211.66666 1428.7499 Q 264.5833 1375.8333 291.04166 1269.9999 Q 317.49997 1164.1666 317.49997 1190.6249 Q 343.9583 1217.0833 370.41666 1217.0833 Q 396.87497 1217.0833 396.87497 1190.6249 Q 370.41666 1164.1666 502.7083 1111.25 Q 608.5416 1058.3333 634.99994 1031.875 Q 634.99994 978.95825 687.9166 978.95825 Q 767.2916 978.95825 793.74994 899.5833 Q 793.74994 846.6666 846.6666 846.6666 Q 873.12494 873.12494 873.12494 846.6666 Q 846.6666 820.2083 873.12494 793.74994 Q 899.5833 793.74994 899.5833 740.8333 Q 926.0416 687.9166 873.12494 687.9166 Q 846.6666 661.4583 846.6666 634.99994 Q 846.6666 608.5416 820.2083 529.1666 Q 793.74994 476.24997 846.6666 476.24997 Q 873.12494 476.24997 846.6666 449.79166 Q 793.74994 449.79166 793.74994 396.87497 Q 793.74994 343.9583 846.6666 343.9583 Q 873.12494 343.9583 873.12494 317.49997 Q 873.12494 291.04166 846.6666 291.04166 Q 820.2083 264.5833 820.2083 264.5833 Q 846.6666 238.12498 873.12494 185.20833 Q 899.5833 132.29166 952.49994 105.83333 Q 1005.4166 105.83333 1005.4166 52.916664 z M 1058.3333 105.83333 Q 1058.3333 105.83333 1084.7916 105.83333 Q 1084.7916 105.83333 1058.3333 105.83333 Q 1058.3333 105.83333 1058.3333 105.83333 z M 12991.041 1084.7916 Q 12991.041 1058.3333 12991.041 1058.3333 Q 13017.499 1058.3333 13017.499 1058.3333 Q 13017.499 1084.7916 12991.041 1084.7916 z M 12488.333 1640.4166 Q 12488.333 1613.9583 12514.791 1613.9583 Q 12541.249 1613.9583 12541.249 1640.4166 Q 12541.249 1666.8749 12514.791 1666.8749 Q 12488.333 1666.8749 12488.333 1640.4166 z" svg:height="46.302082mm" draw:style-name="style-121" svg:viewBox="0.0 0.0 13123.333 4630.208" svg:width="131.23332mm" svg:x="30.691666mm" svg:y="45.50833mm"/>
          <draw:path svg:d="M 502.7083 291.04166 L 502.7083 317.49997 L 502.7083 317.49997 Q 476.24997 317.49997 476.24997 343.9583 L 476.24997 343.9583 L 264.5833 343.9583 Q 79.37499 343.9583 52.916664 238.12498 L 26.458332 132.29166 L 0.0 79.37499 Q 0.0 26.458332 211.66666 0.0 Q 396.87497 -26.458332 449.79166 105.83333 Q 476.24997 238.12498 502.7083 291.04166 z" svg:height="3.439583mm" draw:style-name="style-122" svg:viewBox="0.0 0.0 502.7083 343.9583" svg:width="5.027083mm" svg:x="103.18749mm" svg:y="216.16457mm"/>
          <draw:path svg:d="M 1852.0833 26.458332 L 1852.0833 0.0 L 1904.9999 0.0 Q 1931.4583 0.0 1957.9165 26.458332 Q 1957.9165 52.916664 2275.4165 26.458332 Q 2566.4583 0.0 2566.4583 52.916664 L 2592.9165 79.37499 L 2592.9165 79.37499 L 2592.9165 105.83333 L 2592.9165 105.83333 L 2619.3748 105.83333 L 2672.2915 132.29166 Q 2751.6665 158.74998 2778.1248 291.04166 Q 2804.5833 423.3333 2857.4998 846.6666 Q 2910.4165 1296.4583 2831.0415 1534.5833 Q 2751.6665 1799.1666 2592.9165 2275.4165 Q 2434.1665 2778.1248 2301.875 3201.4583 Q 2169.5833 3651.2498 2116.6665 3704.1665 Q 2063.75 3809.9998 2037.2915 3809.9998 Q 2010.8333 3809.9998 2063.75 4233.333 Q 2116.6665 4656.6665 2116.6665 4841.8745 L 2116.6665 5027.083 L 2116.6665 5027.083 L 2116.6665 5027.083 L 2116.6665 5053.5415 L 2116.6665 5053.5415 L 2090.2083 5079.9995 L 2063.75 5106.458 L 2090.2083 5609.1665 Q 2116.6665 6085.4165 2116.6665 6217.708 L 2116.6665 6349.9995 L 2116.6665 6349.9995 L 2116.6665 6349.9995 L 2143.125 6455.833 Q 2169.5833 6588.1245 2169.5833 6667.4995 L 2169.5833 6746.8745 L 2143.125 6826.2495 Q 2116.6665 6879.1665 2090.2083 6905.6245 Q 2063.75 6905.6245 2010.8333 6958.5415 Q 1984.3749 7037.9165 1693.3333 7090.833 Q 1375.8333 7143.7495 1349.3749 7143.7495 Q 1322.9166 7170.208 1322.9166 7196.6665 Q 1322.9166 7223.1245 1217.0833 7302.4995 Q 1111.25 7408.333 1111.25 7434.7915 Q 1111.25 7461.2495 1031.875 7567.083 Q 952.49994 7672.9165 952.49994 7672.9165 L 952.49994 7672.9165 L 952.49994 7699.3745 L 952.49994 7699.3745 L 926.0416 7699.3745 L 926.0416 7725.833 L 926.0416 7725.833 L 899.5833 7725.833 L 899.5833 7725.833 L 899.5833 7725.833 L 899.5833 7752.291 L 899.5833 7752.291 L 873.12494 7752.291 L 873.12494 7778.7495 L 873.12494 7778.7495 L 846.6666 7778.7495 L 846.6666 7778.7495 L 846.6666 7778.7495 L 846.6666 7805.208 L 846.6666 7805.208 L 820.2083 7831.666 L 820.2083 7831.666 L 740.8333 7884.583 Q 661.4583 7937.4995 634.99994 7937.4995 L 608.5416 7937.4995 L 608.5416 7990.416 Q 608.5416 8069.791 661.4583 8096.2495 Q 687.9166 8122.708 714.37494 8149.166 L 714.37494 8175.6245 L 687.9166 8175.6245 Q 661.4583 8202.083 582.0833 8228.541 L 502.7083 8255.0 L 502.7083 8281.458 L 476.24997 8281.458 L 476.24997 8281.458 L 476.24997 8307.916 L 449.79166 8307.916 L 423.3333 8307.916 L 396.87497 8334.375 L 370.41666 8360.833 L 317.49997 8360.833 L 238.12498 8360.833 L 238.12498 8334.375 L 211.66666 8334.375 L 211.66666 8334.375 L 211.66666 8307.916 L 211.66666 8307.916 L 211.66666 8307.916 L 185.20833 8307.916 L 185.20833 8307.916 L 185.20833 8307.916 L 158.74998 8281.458 L 158.74998 8255.0 Q 158.74998 8202.083 132.29166 8149.166 Q 105.83333 8122.708 52.916664 7567.083 L 0.0 7011.458 L 0.0 6667.4995 Q 0.0 6323.5415 26.458332 6085.4165 L 52.916664 5820.833 L 52.916664 5767.9165 Q 52.916664 5741.458 158.74998 5344.583 L 264.5833 4974.1665 L 264.5833 4921.2495 Q 264.5833 4868.333 291.04166 4815.4165 L 291.04166 4736.0415 L 291.04166 4736.0415 L 317.49997 4736.0415 L 317.49997 4683.1245 L 317.49997 4630.208 L 343.9583 4577.2915 Q 370.41666 4524.375 449.79166 4074.583 L 529.1666 3624.7915 L 582.0833 3598.3333 Q 608.5416 3545.4165 687.9166 3571.8748 Q 740.8333 3571.8748 767.2916 3571.8748 L 767.2916 3545.4165 L 767.2916 3545.4165 L 793.74994 3545.4165 L 793.74994 3492.4998 Q 793.74994 3413.1248 740.8333 3360.2083 L 714.37494 3307.2915 L 740.8333 3307.2915 Q 740.8333 3280.8333 740.8333 3280.8333 L 740.8333 3280.8333 L 740.8333 3280.8333 Q 740.8333 3254.3748 740.8333 2963.3333 Q 740.8333 2672.2915 740.8333 2592.9165 Q 793.74994 2487.0833 740.8333 2487.0833 Q 714.37494 2460.6248 714.37494 2328.3333 L 714.37494 2169.5833 L 714.37494 2063.75 Q 740.8333 1931.4583 767.2916 1587.4999 L 793.74994 1269.9999 L 820.2083 1190.6249 L 820.2083 1111.25 L 846.6666 1111.25 L 846.6666 1111.25 L 846.6666 1084.7916 L 846.6666 1084.7916 L 846.6666 1084.7916 L 846.6666 1058.3333 L 873.12494 1058.3333 L 899.5833 1058.3333 L 899.5833 1084.7916 L 899.5833 1111.25 L 926.0416 1164.1666 Q 952.49994 1190.6249 952.49994 1269.9999 L 952.49994 1375.8333 L 978.95825 1375.8333 L 978.95825 1375.8333 L 1005.4166 1375.8333 L 1058.3333 1375.8333 L 1058.3333 1375.8333 L 1058.3333 1375.8333 L 1084.7916 1243.5416 L 1111.25 1111.25 L 1111.25 1111.25 L 1111.25 1111.25 L 1111.25 1137.7083 L 1111.25 1137.7083 L 1137.7083 1137.7083 L 1137.7083 1164.1666 L 1137.7083 1164.1666 L 1164.1666 1164.1666 L 1164.1666 1190.6249 L 1164.1666 1217.0833 L 1190.6249 1296.4583 L 1217.0833 1375.8333 L 1217.0833 1402.2916 L 1217.0833 1428.7499 L 1269.9999 1428.7499 L 1296.4583 1428.7499 L 1296.4583 1322.9166 L 1269.9999 1190.6249 L 1269.9999 1164.1666 L 1269.9999 1137.7083 L 1296.4583 1137.7083 L 1322.9166 1137.7083 L 1322.9166 1164.1666 L 1322.9166 1190.6249 L 1349.3749 1269.9999 Q 1375.8333 1322.9166 1375.8333 1349.3749 L 1375.8333 1375.8333 L 1402.2916 1402.2916 L 1402.2916 1428.7499 L 1428.7499 1428.7499 L 1455.2083 1428.7499 L 1455.2083 1402.2916 L 1481.6666 1375.8333 L 1481.6666 1164.1666 Q 1481.6666 952.49994 1481.6666 926.0416 L 1481.6666 899.5833 L 1481.6666 899.5833 L 1481.6666 899.5833 L 1481.6666 873.12494 L 1481.6666 873.12494 L 1508.1249 873.12494 L 1508.1249 846.6666 L 1587.4999 873.12494 Q 1640.4166 899.5833 1693.3333 899.5833 L 1772.7083 899.5833 L 1772.7083 873.12494 L 1799.1666 873.12494 L 1799.1666 873.12494 L 1799.1666 846.6666 L 1799.1666 846.6666 L 1799.1666 846.6666 L 1825.6249 846.6666 L 1825.6249 846.6666 L 1825.6249 820.2083 L 1852.0833 820.2083 L 1852.0833 740.8333 L 1852.0833 687.9166 L 1799.1666 687.9166 Q 1719.7916 687.9166 1640.4166 687.9166 Q 1561.0416 687.9166 1508.1249 687.9166 Q 1455.2083 634.99994 1428.7499 555.625 L 1428.7499 449.79166 L 1428.7499 449.79166 Q 1428.7499 449.79166 1428.7499 343.9583 L 1428.7499 238.12498 L 1428.7499 211.66666 Q 1428.7499 211.66666 1402.2916 211.66666 L 1402.2916 211.66666 L 1402.2916 185.20833 Q 1402.2916 158.74998 1455.2083 79.37499 Q 1508.1249 26.458332 1534.5833 26.458332 Q 1561.0416 26.458332 1561.0416 52.916664 Q 1561.0416 79.37499 1693.3333 52.916664 Q 1852.0833 52.916664 1852.0833 26.458332 z" svg:height="83.60833mm" draw:style-name="style-123" svg:viewBox="0.0 0.0 2857.4998 8360.833" svg:width="28.574999mm" svg:x="114.82916mm" svg:y="173.56665mm"/>
          <draw:path svg:d="M 105.83333 0.0 L 105.83333 0.0 L 158.74998 0.0 L 238.12498 0.0 L 238.12498 26.458332 L 211.66666 26.458332 L 211.66666 52.916664 L 211.66666 79.37499 L 238.12498 79.37499 L 238.12498 105.83333 L 264.5833 105.83333 L 264.5833 105.83333 L 264.5833 158.74998 L 264.5833 185.20833 L 291.04166 211.66666 L 317.49997 238.12498 L 370.41666 370.41666 Q 476.24997 502.7083 582.0833 767.2916 Q 740.8333 1031.875 899.5833 1322.9166 Q 1084.7916 1640.4166 1084.7916 1640.4166 L 1111.25 1640.4166 L 1111.25 1640.4166 L 1111.25 1640.4166 L 1111.25 1666.8749 L 1111.25 1666.8749 L 1137.7083 1666.8749 L 1137.7083 1693.3333 L 1137.7083 1693.3333 L 1164.1666 1693.3333 L 1164.1666 1693.3333 L 1164.1666 1719.7916 L 1164.1666 1719.7916 L 1164.1666 1719.7916 L 1190.6249 1746.2499 L 1190.6249 1772.7083 L 1164.1666 1772.7083 L 1137.7083 1746.2499 L 1137.7083 1746.2499 L 1111.25 1746.2499 L 1111.25 1719.7916 L 1111.25 1693.3333 L 1084.7916 1693.3333 L 1084.7916 1693.3333 L 1084.7916 1666.8749 L 1058.3333 1666.8749 L 1058.3333 1666.8749 L 1058.3333 1640.4166 L 1058.3333 1640.4166 L 1058.3333 1640.4166 L 1031.875 1719.7916 L 1005.4166 1799.1666 L 1005.4166 1799.1666 L 1005.4166 1825.6249 L 1005.4166 1825.6249 L 1005.4166 1825.6249 L 978.95825 1799.1666 L 978.95825 1772.7083 L 978.95825 1772.7083 L 952.49994 1772.7083 L 952.49994 1746.2499 Q 952.49994 1719.7916 926.0416 1693.3333 Q 899.5833 1666.8749 793.74994 1534.5833 Q 687.9166 1428.7499 661.4583 1322.9166 Q 634.99994 1243.5416 582.0833 1164.1666 L 529.1666 1111.25 L 502.7083 1111.25 L 502.7083 1111.25 L 502.7083 1084.7916 L 476.24997 1084.7916 L 476.24997 1058.3333 L 476.24997 1031.875 L 449.79166 1031.875 L 449.79166 1005.4166 L 423.3333 1005.4166 L 396.87497 1005.4166 L 396.87497 1058.3333 Q 370.41666 1111.25 370.41666 1190.6249 L 370.41666 1269.9999 L 370.41666 1269.9999 L 370.41666 1269.9999 L 343.9583 1164.1666 L 317.49997 1031.875 L 317.49997 1031.875 Q 317.49997 1058.3333 238.12498 1084.7916 Q 158.74998 1111.25 132.29166 1058.3333 L 105.83333 1005.4166 L 79.37499 1005.4166 L 79.37499 1005.4166 L 52.916664 1005.4166 L 26.458332 1005.4166 L 0.0 1005.4166 L 0.0 1005.4166 L 0.0 978.95825 L 0.0 978.95825 L 0.0 952.49994 L 0.0 952.49994 L 26.458332 952.49994 L 26.458332 952.49994 L 52.916664 926.0416 Q 105.83333 899.5833 132.29166 793.74994 Q 158.74998 661.4583 158.74998 582.0833 Q 158.74998 476.24997 132.29166 370.41666 Q 105.83333 264.5833 79.37499 158.74998 L 79.37499 26.458332 L 105.83333 26.458332 Q 105.83333 0.0 105.83333 0.0 z" svg:height="18.256248mm" draw:style-name="style-124" svg:viewBox="0.0 0.0 1190.6249 1825.6249" svg:width="11.906249mm" svg:x="69.32083mm" svg:y="119.06249mm"/>
          <draw:path svg:d="M 2116.6665 185.20833 L 2090.2083 0.0 L 2143.125 26.458332 Q 2196.0415 79.37499 2275.4165 79.37499 Q 2328.3333 79.37499 2434.1665 79.37499 L 2513.5415 79.37499 L 2513.5415 105.83333 L 2539.9998 105.83333 L 2539.9998 105.83333 L 2539.9998 132.29166 L 2539.9998 132.29166 L 2539.9998 132.29166 L 2487.0833 211.66666 Q 2434.1665 291.04166 2460.6248 317.49997 Q 2487.0833 343.9583 2513.5415 317.49997 Q 2539.9998 317.49997 2539.9998 343.9583 Q 2513.5415 396.87497 2460.6248 396.87497 Q 2407.7083 396.87497 2407.7083 423.3333 Q 2407.7083 449.79166 2434.1665 449.79166 Q 2434.1665 476.24997 2434.1665 555.625 Q 2434.1665 608.5416 2487.0833 582.0833 Q 2539.9998 555.625 2566.4583 661.4583 Q 2619.3748 767.2916 2672.2915 793.74994 Q 2751.6665 820.2083 2778.1248 873.12494 Q 2804.5833 952.49994 2831.0415 926.0416 Q 2857.4998 926.0416 2857.4998 926.0416 Q 2883.9583 899.5833 2883.9583 926.0416 Q 2883.9583 952.49994 2936.8748 926.0416 Q 2963.3333 899.5833 3016.2498 952.49994 Q 3042.7083 1031.875 3069.1665 1031.875 Q 3095.6248 1031.875 3122.0833 926.0416 Q 3122.0833 820.2083 3148.5415 820.2083 Q 3174.9998 820.2083 3174.9998 873.12494 Q 3174.9998 926.0416 3201.4583 926.0416 L 3201.4583 926.0416 L 3201.4583 952.49994 L 3227.9165 952.49994 L 3227.9165 926.0416 L 3227.9165 873.12494 L 3254.3748 978.95825 L 3280.8333 1058.3333 L 3280.8333 1058.3333 L 3280.8333 1058.3333 L 3254.3748 1296.4583 Q 3227.9165 1561.0416 3122.0833 1825.6249 Q 3016.2498 2090.2083 2936.8748 2460.6248 Q 2857.4998 2831.0415 2831.0415 3095.6248 Q 2804.5833 3333.7498 2804.5833 3413.1248 Q 2857.4998 3492.4998 2857.4998 3518.9583 L 2857.4998 3545.4165 L 2883.9583 3545.4165 L 2883.9583 3571.8748 L 2883.9583 3571.8748 L 2910.4165 3571.8748 L 2910.4165 3571.8748 L 2910.4165 3571.8748 L 2963.3333 3571.8748 Q 2989.7915 3571.8748 2989.7915 3571.8748 Q 2963.3333 3571.8748 3016.2498 3545.4165 Q 3042.7083 3518.9583 3042.7083 3492.4998 L 3069.1665 3466.0415 L 3069.1665 3466.0415 L 3069.1665 3466.0415 L 3095.6248 3492.4998 L 3122.0833 3518.9583 L 3148.5415 3518.9583 L 3174.9998 3518.9583 L 3174.9998 3571.8748 Q 3174.9998 3598.3333 3201.4583 3677.7083 L 3201.4583 3783.5415 L 3201.4583 3809.9998 Q 3201.4583 3836.4583 3280.8333 3836.4583 Q 3360.2083 3836.4583 3518.9583 3783.5415 Q 3677.7083 3783.5415 3730.6248 3836.4583 Q 3783.5415 3889.3748 3809.9998 3889.3748 L 3809.9998 3889.3748 L 3836.4583 4101.0415 Q 3862.9165 4312.708 3889.3748 4365.625 Q 3915.833 4392.083 3942.2915 4339.1665 Q 3968.7498 4286.25 3968.7498 4206.875 L 3968.7498 4153.958 L 3995.208 4153.958 L 3995.208 4153.958 L 4021.6665 4206.875 Q 4021.6665 4286.25 4048.1248 4286.25 Q 4074.583 4286.25 4074.583 4312.708 Q 4101.0415 4365.625 4286.25 4418.5415 Q 4445.0 4471.458 4445.0 4497.9165 Q 4445.0 4524.375 4418.5415 4524.375 L 4418.5415 4550.833 L 4418.5415 4550.833 L 4392.083 4550.833 L 4392.083 4550.833 Q 4392.083 4577.2915 4577.2915 4630.208 Q 4762.4995 4683.1245 4762.4995 4233.333 Q 4762.4995 3783.5415 4815.4165 3783.5415 Q 4841.8745 3783.5415 4868.333 3730.6248 L 4894.7915 3677.7083 L 4921.2495 3677.7083 Q 4947.708 3677.7083 4947.708 3651.2498 L 4947.708 3651.2498 L 4974.1665 3651.2498 Q 4974.1665 3624.7915 5079.9995 3598.3333 L 5159.3745 3571.8748 L 5185.833 3571.8748 Q 5185.833 3571.8748 5185.833 3545.4165 L 5185.833 3545.4165 L 5344.583 3545.4165 L 5503.333 3545.4165 L 5503.333 3677.7083 Q 5503.333 3809.9998 5476.8745 3889.3748 L 5476.8745 3968.7498 L 5476.8745 4021.6665 Q 5450.4165 4074.583 5450.4165 4312.708 L 5450.4165 4577.2915 L 5450.4165 4894.7915 L 5450.4165 5212.2915 L 5450.4165 5556.2495 L 5450.4165 5900.208 L 5476.8745 5900.208 L 5476.8745 5900.208 L 5503.333 5873.7495 L 5556.2495 5873.7495 L 5556.2495 5900.208 L 5556.2495 5953.1245 L 5529.7915 6191.2495 Q 5503.333 6429.3745 5529.7915 6482.2915 L 5529.7915 6561.6665 L 5529.7915 6588.1245 L 5556.2495 6614.583 L 5556.2495 6693.958 L 5556.2495 6746.8745 L 5609.1665 6905.6245 Q 5662.083 7064.3745 5662.083 7117.2915 L 5662.083 7196.6665 L 5688.5415 7196.6665 L 5688.5415 7196.6665 L 5662.083 7328.958 Q 5662.083 7434.7915 5662.083 7487.708 Q 5662.083 7540.6245 5688.5415 7646.458 L 5714.9995 7752.291 L 5714.9995 7752.291 L 5714.9995 7752.291 L 5714.9995 7725.833 L 5714.9995 7725.833 L 5741.458 7672.9165 Q 5741.458 7619.9995 5873.7495 7619.9995 Q 6032.4995 7619.9995 6032.4995 7699.3745 L 6032.4995 7805.208 L 6006.0415 7858.1245 Q 5979.583 7911.041 5847.2915 7990.416 Q 5714.9995 8069.791 5662.083 8069.791 L 5609.1665 8069.791 L 5609.1665 8096.2495 L 5609.1665 8122.708 L 5635.6245 8122.708 L 5635.6245 8122.708 L 5635.6245 8149.166 L 5662.083 8149.166 L 5662.083 8202.083 L 5662.083 8255.0 L 5662.083 8360.833 Q 5662.083 8466.666 5688.5415 8493.125 L 5688.5415 8519.583 L 5662.083 8519.583 L 5609.1665 8493.125 L 5609.1665 8493.125 L 5609.1665 8493.125 L 5582.708 8493.125 L 5582.708 8493.125 L 5582.708 8466.666 L 5556.2495 8466.666 L 5556.2495 8519.583 Q 5556.2495 8572.5 5582.708 8625.416 L 5582.708 8678.333 L 5556.2495 8678.333 L 5529.7915 8704.791 L 5503.333 8704.791 L 5503.333 8704.791 L 5503.333 8678.333 L 5503.333 8678.333 L 5476.8745 8678.333 Q 5476.8745 8651.875 5397.4995 8651.875 L 5344.583 8625.416 L 5344.583 8651.875 L 5344.583 8678.333 L 5318.1245 8678.333 L 5291.6665 8651.875 L 5291.6665 8651.875 L 5291.6665 8651.875 L 5265.208 8651.875 L 5265.208 8651.875 L 5265.208 8678.333 L 5238.7495 8678.333 L 5238.7495 8625.416 L 5238.7495 8572.5 L 5265.208 8546.041 L 5265.208 8493.125 L 5318.1245 8493.125 Q 5371.0415 8493.125 5371.0415 8519.583 Q 5371.0415 8546.041 5397.4995 8546.041 Q 5423.958 8546.041 5450.4165 8572.5 L 5476.8745 8572.5 L 5476.8745 8546.041 L 5450.4165 8493.125 L 5450.4165 8493.125 L 5450.4165 8493.125 L 5450.4165 8466.666 L 5450.4165 8466.666 L 5450.4165 8413.75 L 5450.4165 8360.833 L 5450.4165 8334.375 L 5450.4165 8307.916 L 5476.8745 8307.916 L 5476.8745 8281.458 L 5450.4165 8281.458 Q 5397.4995 8281.458 5397.4995 8255.0 L 5397.4995 8255.0 L 5423.958 8255.0 L 5423.958 8228.541 L 5397.4995 8228.541 Q 5371.0415 8228.541 5344.583 8255.0 Q 5344.583 8281.458 5344.583 8255.0 Q 5318.1245 8228.541 5291.6665 8228.541 Q 5265.208 8228.541 5106.458 8202.083 Q 4921.2495 8202.083 4841.8745 8228.541 Q 4736.0415 8281.458 4709.583 8307.916 L 4709.583 8334.375 L 4709.583 8334.375 L 4709.583 8334.375 L 4683.1245 8334.375 L 4683.1245 8334.375 L 4683.1245 8360.833 L 4656.6665 8360.833 L 4656.6665 8387.291 L 4656.6665 8440.208 L 4656.6665 8493.125 L 4656.6665 8546.041 L 4656.6665 8598.958 L 4656.6665 8625.416 L 4683.1245 8625.416 L 4709.583 8651.875 L 4709.583 8651.875 L 4709.583 8651.875 L 4736.0415 8651.875 L 4736.0415 8651.875 L 4762.4995 8678.333 L 4788.958 8704.791 L 4815.4165 8704.791 Q 4868.333 8704.791 4868.333 8651.875 Q 4894.7915 8625.416 4921.2495 8625.416 L 4974.1665 8598.958 L 5027.083 8598.958 L 5053.5415 8598.958 L 5079.9995 8572.5 L 5106.458 8572.5 L 5106.458 8598.958 Q 5106.458 8625.416 5079.9995 8651.875 Q 5079.9995 8651.875 5079.9995 8704.791 Q 5079.9995 8731.25 5159.3745 8757.708 Q 5212.2915 8757.708 5212.2915 8784.166 Q 5212.2915 8810.625 5238.7495 8810.625 Q 5238.7495 8784.166 5265.208 8757.708 Q 5265.208 8757.708 5291.6665 8757.708 Q 5318.1245 8810.625 5371.0415 8810.625 Q 5423.958 8810.625 5476.8745 8810.625 Q 5556.2495 8837.083 5556.2495 8916.458 Q 5556.2495 8969.375 5582.708 8995.833 Q 5609.1665 9022.291 5609.1665 9022.291 L 5609.1665 9022.291 L 5635.6245 8995.833 L 5662.083 8995.833 L 5662.083 9022.291 L 5662.083 9048.75 L 5688.5415 9048.75 L 5688.5415 9022.291 L 5688.5415 9022.291 L 5714.9995 9022.291 L 5714.9995 9075.208 L 5714.9995 9101.666 L 5688.5415 9101.666 L 5688.5415 9128.125 L 5662.083 9128.125 L 5662.083 9128.125 L 5662.083 9101.666 L 5662.083 9101.666 L 5635.6245 9101.666 L 5635.6245 9075.208 L 5635.6245 9075.208 L 5609.1665 9075.208 L 5609.1665 9075.208 L 5609.1665 9075.208 L 5582.708 9075.208 Q 5556.2495 9075.208 5529.7915 9101.666 Q 5476.8745 9128.125 5344.583 9154.583 Q 5185.833 9154.583 5185.833 9207.5 Q 5185.833 9286.875 5106.458 9313.333 Q 5027.083 9339.791 5053.5415 9366.249 Q 5053.5415 9392.708 4974.1665 9392.708 Q 4894.7915 9366.249 4841.8745 9498.541 Q 4815.4165 9604.374 4788.958 9604.374 Q 4762.4995 9630.833 4762.4995 9763.124 Q 4762.4995 9895.416 4683.1245 9868.958 Q 4603.75 9868.958 4577.2915 9921.874 Q 4550.833 9974.791 4497.9165 10027.708 Q 4445.0 10054.166 4418.5415 10054.166 L 4418.5415 10080.624 L 4418.5415 10080.624 L 4392.083 10080.624 L 4392.083 10080.624 L 4392.083 10080.624 L 4392.083 10107.083 L 4392.083 10107.083 L 4392.083 10212.916 L 4392.083 10318.749 L 4392.083 10318.749 L 4392.083 10345.208 L 4418.5415 10345.208 L 4445.0 10345.208 L 4445.0 10318.749 L 4445.0 10318.749 L 4471.458 10318.749 L 4471.458 10292.291 L 4471.458 10292.291 L 4497.9165 10292.291 L 4497.9165 10292.291 L 4497.9165 10292.291 L 4497.9165 10345.208 L 4497.9165 10371.666 L 4497.9165 10451.041 L 4497.9165 10503.958 L 4497.9165 10556.874 L 4497.9165 10583.333 L 4524.375 10583.333 L 4550.833 10609.791 L 4550.833 10609.791 L 4577.2915 10609.791 L 4577.2915 10583.333 L 4603.75 10583.333 L 4603.75 10477.499 Q 4603.75 10371.666 4630.208 10371.666 L 4656.6665 10371.666 L 4656.6665 10398.124 L 4656.6665 10424.583 L 4683.1245 10424.583 L 4683.1245 10398.124 L 4683.1245 10398.124 L 4709.583 10398.124 L 4709.583 10398.124 L 4709.583 10398.124 L 4709.583 10371.666 L 4709.583 10371.666 L 4736.0415 10345.208 L 4762.4995 10318.749 L 4762.4995 10318.749 L 4762.4995 10345.208 L 4762.4995 10345.208 L 4762.4995 10345.208 L 4788.958 10451.041 L 4815.4165 10583.333 L 4815.4165 10583.333 L 4815.4165 10583.333 L 4788.958 10609.791 Q 4762.4995 10609.791 4762.4995 10662.708 Q 4762.4995 10689.166 4762.4995 10768.541 L 4762.4995 10847.916 L 4762.4995 10847.916 L 4762.4995 10821.458 L 4788.958 10821.458 L 4815.4165 10821.458 L 4841.8745 10847.916 Q 4868.333 10847.916 4868.333 10874.374 L 4868.333 10900.833 L 4894.7915 10900.833 Q 4921.2495 10874.374 5053.5415 10900.833 Q 5185.833 10900.833 5291.6665 10874.374 Q 5344.583 10874.374 5476.8745 10821.458 Q 5609.1665 10768.541 5635.6245 10715.624 Q 5662.083 10662.708 5609.1665 10609.791 Q 5556.2495 10530.416 5556.2495 10451.041 L 5556.2495 10371.666 L 5556.2495 10371.666 L 5556.2495 10345.208 L 5556.2495 10345.208 L 5556.2495 10345.208 L 5582.708 10345.208 L 5582.708 10345.208 L 5635.6245 10318.749 Q 5688.5415 10318.749 5688.5415 10345.208 Q 5714.9995 10398.124 5714.9995 10424.583 L 5714.9995 10451.041 L 5741.458 10451.041 L 5741.458 10451.041 L 5741.458 10424.583 L 5767.9165 10424.583 L 5767.9165 10424.583 L 5767.9165 10398.124 L 5767.9165 10398.124 L 5767.9165 10398.124 L 5767.9165 10318.749 Q 5767.9165 10239.374 5767.9165 10186.458 L 5767.9165 10133.541 L 5794.3745 10133.541 L 5794.3745 10133.541 L 5820.833 10133.541 L 5873.7495 10133.541 L 5873.7495 10133.541 L 5873.7495 10133.541 L 5900.208 10159.999 L 5900.208 10186.458 L 5926.6665 10186.458 L 5953.1245 10186.458 L 5953.1245 10159.999 L 5953.1245 10159.999 L 5953.1245 10159.999 L 5979.583 10159.999 L 5979.583 10186.458 L 5979.583 10212.916 L 6006.0415 10265.833 L 6032.4995 10318.749 L 6032.4995 10371.666 Q 6032.4995 10424.583 6058.958 10451.041 L 6085.4165 10477.499 L 6085.4165 10503.958 L 6085.4165 10556.874 L 6111.8745 10556.874 L 6111.8745 10556.874 L 6111.8745 10583.333 L 6138.333 10583.333 L 6138.333 10583.333 L 6138.333 10609.791 L 6138.333 10609.791 L 6164.7915 10609.791 L 6164.7915 10583.333 L 6191.2495 10583.333 L 6191.2495 10583.333 L 6191.2495 10609.791 L 6191.2495 10609.791 L 6217.708 10609.791 L 6217.708 10583.333 L 6244.1665 10583.333 L 6244.1665 10556.874 L 6244.1665 10530.416 L 6270.6245 10503.958 Q 6297.083 10451.041 6323.5415 10292.291 L 6376.458 10107.083 L 6376.458 10107.083 L 6402.9165 10107.083 L 6402.9165 10186.458 L 6402.9165 10239.374 L 6429.3745 10212.916 L 6455.833 10186.458 L 6455.833 10159.999 L 6455.833 10133.541 L 6482.2915 10133.541 L 6482.2915 10133.541 L 6482.2915 10107.083 L 6508.7495 10107.083 L 6508.7495 10107.083 L 6508.7495 10133.541 L 6508.7495 10133.541 L 6508.7495 10133.541 L 6535.208 10133.541 L 6535.208 10133.541 L 6535.208 10159.999 L 6561.6665 10159.999 L 6561.6665 10159.999 L 6561.6665 10186.458 L 6561.6665 10186.458 L 6561.6665 10186.458 L 6561.6665 10239.374 Q 6561.6665 10318.749 6561.6665 10398.124 L 6561.6665 10451.041 L 6588.1245 10451.041 L 6614.583 10451.041 L 6614.583 10477.499 L 6614.583 10503.958 L 6641.0415 10503.958 L 6641.0415 10503.958 L 6641.0415 10477.499 L 6667.4995 10477.499 L 6667.4995 10477.499 L 6667.4995 10451.041 L 6667.4995 10451.041 L 6667.4995 10451.041 L 6693.958 10451.041 L 6693.958 10451.041 L 6693.958 10477.499 L 6667.4995 10503.958 L 6667.4995 10503.958 L 6667.4995 10503.958 L 6667.4995 10530.416 L 6667.4995 10530.416 L 6641.0415 10556.874 L 6641.0415 10609.791 L 6693.958 10609.791 L 6746.8745 10609.791 L 6746.8745 10583.333 L 6773.333 10583.333 L 6773.333 10503.958 Q 6773.333 10451.041 6799.7915 10398.124 L 6826.2495 10371.666 L 6826.2495 10371.666 L 6826.2495 10345.208 L 6852.708 10345.208 L 6879.1665 10345.208 L 6879.1665 10371.666 L 6879.1665 10398.124 L 6905.6245 10424.583 L 6932.083 10451.041 L 6932.083 10503.958 L 6932.083 10530.416 L 6958.5415 10556.874 Q 6958.5415 10583.333 6984.9995 10583.333 L 7037.9165 10583.333 L 6984.9995 10609.791 Q 6958.5415 10662.708 6984.9995 10662.708 Q 7011.458 10662.708 6984.9995 10689.166 Q 6984.9995 10715.624 6958.5415 10742.083 Q 6932.083 10768.541 6958.5415 10821.458 Q 6984.9995 10874.374 6984.9995 10927.291 Q 6984.9995 10980.208 6932.083 11033.124 Q 6879.1665 11059.583 6852.708 11086.041 Q 6852.708 11138.958 6826.2495 11138.958 Q 6799.7915 11138.958 6773.333 11191.874 Q 6773.333 11244.791 6746.8745 11244.791 L 6746.8745 11244.791 L 6746.8745 11271.249 L 6773.333 11271.249 L 6773.333 11297.708 L 6773.333 11324.166 L 6799.7915 11324.166 L 6826.2495 11324.166 L 6826.2495 11377.083 L 6826.2495 11429.999 L 6905.6245 11456.458 Q 6984.9995 11509.374 7196.6665 11482.916 Q 7434.7915 11456.458 7514.1665 11429.999 Q 7593.5415 11403.541 7593.5415 11350.624 Q 7619.9995 11324.166 7619.9995 11350.624 Q 7646.458 11350.624 7752.291 11350.624 Q 7858.1245 11350.624 7937.4995 11377.083 Q 8043.333 11377.083 8043.333 11403.541 Q 8043.333 11456.458 8255.0 11482.916 Q 8440.208 11509.374 8466.666 11482.916 Q 8519.583 11482.916 8519.583 11456.458 Q 8546.041 11456.458 8625.416 11456.458 Q 8731.25 11456.458 8731.25 11429.999 Q 8757.708 11403.541 8784.166 11429.999 Q 8837.083 11456.458 8810.625 11456.458 Q 8784.166 11482.916 8810.625 11509.374 Q 8810.625 11535.833 8890.0 11535.833 Q 8969.375 11562.291 8995.833 11535.833 Q 9048.75 11509.374 9048.75 11535.833 Q 9075.208 11562.291 9101.666 11562.291 Q 9154.583 11562.291 9154.583 11535.833 Q 9154.583 11509.374 9207.5 11509.374 Q 9233.958 11509.374 9233.958 11535.833 Q 9233.958 11562.291 9419.166 11535.833 Q 9604.374 11509.374 9630.833 11456.458 Q 9630.833 11429.999 9657.291 11429.999 Q 9683.749 11429.999 9683.749 11456.458 Q 9710.208 11456.458 9736.666 11429.999 Q 9736.666 11403.541 9763.124 11403.541 Q 9789.583 11403.541 9789.583 11456.458 Q 9816.041 11509.374 9921.874 11509.374 Q 10001.249 11535.833 10107.083 11615.208 Q 10212.916 11668.124 10212.916 11668.124 L 10212.916 11668.124 L 10265.833 11694.583 L 10345.208 11721.041 L 10318.749 11721.041 L 10292.291 11721.041 L 10292.291 11747.499 L 10318.749 11747.499 L 10318.749 11747.499 L 10318.749 11773.958 L 10292.291 11773.958 L 10265.833 11773.958 L 10265.833 11800.416 L 10265.833 11800.416 L 10239.374 11826.874 L 10212.916 11853.333 L 10212.916 11853.333 L 10212.916 11879.791 L 10212.916 11879.791 L 10186.458 11879.791 L 10159.999 11879.791 Q 10159.999 11879.791 10133.541 11879.791 L 10133.541 11879.791 L 10133.541 11906.249 L 10107.083 11906.249 L 10107.083 11906.249 L 10107.083 11932.708 L 10054.166 11932.708 L 10027.708 11932.708 L 10027.708 11959.166 L 10027.708 11985.624 L 10027.708 11985.624 Q 10001.249 11985.624 9763.124 11985.624 L 9524.999 11985.624 L 9630.833 11959.166 L 9736.666 11932.708 L 9736.666 11932.708 L 9736.666 11932.708 L 9763.124 11932.708 L 9763.124 11932.708 L 9736.666 11906.249 L 9683.749 11879.791 L 9657.291 11879.791 L 9630.833 11879.791 L 9630.833 11906.249 L 9630.833 11932.708 L 9604.374 11932.708 L 9577.916 11932.708 L 9551.458 11932.708 Q 9524.999 11932.708 9498.541 11932.708 Q 9472.083 11932.708 9154.583 11959.166 Q 8837.083 11985.624 8837.083 11959.166 Q 8837.083 11932.708 8731.25 11906.249 Q 8651.875 11879.791 8572.5 11879.791 Q 8493.125 11826.874 8360.833 11826.874 Q 8255.0 11826.874 8175.6245 11800.416 Q 8096.2495 11773.958 7937.4995 11747.499 Q 7778.7495 11721.041 7619.9995 11773.958 Q 7434.7915 11773.958 7196.6665 11773.958 Q 6984.9995 11773.958 6826.2495 11773.958 Q 6693.958 11773.958 6693.958 11747.499 Q 6693.958 11721.041 6588.1245 11694.583 Q 6482.2915 11668.124 6191.2495 11668.124 Q 5926.6665 11668.124 5503.333 11668.124 Q 5106.458 11721.041 5027.083 11668.124 Q 4974.1665 11641.666 4974.1665 11615.208 Q 4974.1665 11562.291 4921.2495 11509.374 Q 4841.8745 11456.458 4815.4165 11456.458 Q 4815.4165 11482.916 4709.583 11482.916 Q 4630.208 11456.458 4550.833 11509.374 Q 4497.9165 11509.374 4445.0 11509.374 Q 4365.625 11456.458 4339.1665 11429.999 Q 4339.1665 11403.541 4312.708 11403.541 Q 4286.25 11403.541 4286.25 11350.624 Q 4259.7915 11324.166 4233.333 11324.166 Q 4206.875 11324.166 4206.875 11297.708 Q 4180.4165 11271.249 4127.5 11244.791 Q 4074.583 11191.874 4021.6665 11112.499 L 3995.208 11033.124 L 3995.208 11033.124 L 3968.7498 11006.666 L 3968.7498 10980.208 L 3968.7498 10953.749 L 3942.2915 10953.749 L 3915.833 10927.291 L 3915.833 10927.291 L 3915.833 10927.291 L 3889.3748 10927.291 L 3889.3748 10927.291 L 3889.3748 10900.833 L 3862.9165 10900.833 L 3862.9165 10900.833 L 3862.9165 10874.374 L 3862.9165 10874.374 L 3862.9165 10874.374 L 3836.4583 10874.374 L 3836.4583 10874.374 L 3836.4583 10847.916 Q 3809.9998 10847.916 3757.0833 10821.458 Q 3704.1665 10768.541 3704.1665 10715.624 Q 3704.1665 10662.708 3598.3333 10583.333 Q 3518.9583 10503.958 3439.5833 10503.958 Q 3360.2083 10503.958 3122.0833 10556.874 Q 2883.9583 10662.708 2592.9165 10662.708 Q 2275.4165 10662.708 2116.6665 10662.708 Q 1984.3749 10636.249 1957.9165 10609.791 Q 1957.9165 10556.874 1957.9165 10371.666 Q 1957.9165 10186.458 1904.9999 10186.458 Q 1878.5416 10159.999 1852.0833 10107.083 Q 1852.0833 10027.708 1799.1666 10080.624 Q 1719.7916 10080.624 1587.4999 10080.624 Q 1481.6666 10027.708 1455.2083 9948.333 Q 1428.7499 9868.958 1402.2916 9789.583 Q 1375.8333 9710.208 1349.3749 9710.208 Q 1322.9166 9710.208 1322.9166 9577.916 Q 1296.4583 9445.624 1269.9999 9392.708 Q 1217.0833 9313.333 1243.5416 9286.875 Q 1269.9999 9286.875 1243.5416 9154.583 Q 1217.0833 9022.291 1164.1666 9022.291 Q 1111.25 8995.833 1111.25 8969.375 Q 1111.25 8942.916 1005.4166 8890.0 Q 926.0416 8863.541 952.49994 8837.083 Q 978.95825 8810.625 952.49994 8810.625 Q 899.5833 8810.625 899.5833 8784.166 Q 899.5833 8757.708 873.12494 8757.708 Q 846.6666 8757.708 846.6666 8704.791 Q 846.6666 8678.333 793.74994 8651.875 Q 740.8333 8651.875 714.37494 8466.666 Q 687.9166 8281.458 661.4583 8281.458 Q 634.99994 8281.458 661.4583 8255.0 Q 687.9166 8255.0 661.4583 8175.6245 Q 634.99994 8122.708 608.5416 8122.708 Q 582.0833 8122.708 582.0833 8069.791 Q 582.0833 8043.333 555.625 8043.333 Q 529.1666 8043.333 529.1666 8016.8745 Q 529.1666 7990.416 502.7083 7990.416 Q 476.24997 7963.958 476.24997 7963.958 Q 476.24997 7937.4995 423.3333 7911.041 Q 343.9583 7858.1245 317.49997 7778.7495 Q 317.49997 7699.3745 291.04166 7672.9165 Q 264.5833 7646.458 211.66666 7408.333 Q 158.74998 7170.208 158.74998 7064.3745 Q 132.29166 6958.5415 105.83333 6958.5415 Q 79.37499 6958.5415 79.37499 6852.708 Q 105.83333 6773.333 79.37499 6429.3745 Q 52.916664 6111.8745 105.83333 6006.0415 Q 105.83333 5900.208 132.29166 5794.3745 Q 158.74998 5688.5415 105.83333 5503.333 Q 79.37499 5318.1245 105.83333 5318.1245 Q 132.29166 5318.1245 105.83333 5053.5415 Q 52.916664 4815.4165 52.916664 4656.6665 Q 0.0 4497.9165 0.0 4259.7915 Q 0.0 3995.208 52.916664 3730.6248 L 105.83333 3492.4998 L 105.83333 3413.1248 L 105.83333 3360.2083 L 105.83333 3333.7498 L 105.83333 3307.2915 L 105.83333 3307.2915 L 105.83333 3307.2915 L 105.83333 3307.2915 L 105.83333 3307.2915 L 105.83333 3333.7498 L 105.83333 3333.7498 L 132.29166 3360.2083 L 158.74998 3386.6665 L 158.74998 3413.1248 L 158.74998 3466.0415 L 158.74998 3624.7915 Q 158.74998 3783.5415 105.83333 3942.2915 Q 52.916664 4127.5 105.83333 4312.708 Q 158.74998 4471.458 185.20833 4524.375 Q 211.66666 4577.2915 238.12498 4577.2915 Q 264.5833 4577.2915 317.49997 4709.583 Q 343.9583 4841.8745 396.87497 4841.8745 Q 423.3333 4841.8745 502.7083 4868.333 Q 582.0833 4894.7915 582.0833 4947.708 Q 582.0833 4974.1665 634.99994 5000.6245 Q 687.9166 5027.083 661.4583 5185.833 Q 634.99994 5344.583 634.99994 5397.4995 Q 634.99994 5450.4165 582.0833 5556.2495 Q 529.1666 5662.083 555.625 5662.083 Q 582.0833 5662.083 529.1666 5979.583 Q 476.24997 6297.083 582.0833 6376.458 Q 661.4583 6455.833 661.4583 6482.2915 Q 661.4583 6508.7495 687.9166 6508.7495 Q 714.37494 6508.7495 714.37494 6588.1245 Q 714.37494 6641.0415 767.2916 6641.0415 Q 820.2083 6641.0415 793.74994 6667.4995 Q 767.2916 6667.4995 767.2916 6693.958 Q 767.2916 6746.8745 899.5833 6799.7915 Q 1005.4166 6852.708 1058.3333 6879.1665 Q 1111.25 6905.6245 1164.1666 6879.1665 Q 1190.6249 6852.708 1243.5416 6879.1665 Q 1296.4583 6905.6245 1269.9999 6958.5415 Q 1243.5416 7011.458 1296.4583 7011.458 Q 1349.3749 7011.458 1349.3749 7037.9165 L 1375.8333 7064.3745 L 1375.8333 7064.3745 L 1375.8333 7064.3745 L 1375.8333 7037.9165 L 1375.8333 7037.9165 L 1402.2916 7037.9165 L 1402.2916 7011.458 L 1402.2916 7011.458 L 1428.7499 7011.458 L 1428.7499 7011.458 Q 1428.7499 7011.458 1428.7499 7011.458 Q 1455.2083 7011.458 1481.6666 6958.5415 Q 1481.6666 6932.083 1534.5833 6932.083 Q 1561.0416 6932.083 1561.0416 6879.1665 L 1561.0416 6826.2495 L 1640.4166 6826.2495 L 1693.3333 6852.708 L 1640.4166 6852.708 L 1613.9583 6852.708 L 1640.4166 6879.1665 Q 1666.8749 6905.6245 1719.7916 6932.083 Q 1799.1666 6932.083 1799.1666 7037.9165 L 1799.1666 7143.7495 L 1799.1666 7170.208 L 1799.1666 7196.6665 L 1799.1666 7196.6665 L 1799.1666 7223.1245 L 1799.1666 7223.1245 L 1799.1666 7223.1245 L 1825.6249 7223.1245 L 1825.6249 7223.1245 L 1852.0833 7223.1245 L 1904.9999 7223.1245 L 1904.9999 7223.1245 L 1904.9999 7223.1245 L 1878.5416 7170.208 L 1878.5416 7143.7495 L 1904.9999 7143.7495 L 1931.4583 7143.7495 L 1931.4583 7117.2915 L 1957.9165 7090.833 L 1957.9165 7064.3745 Q 1957.9165 7037.9165 1957.9165 6799.7915 Q 1957.9165 6588.1245 1931.4583 6376.458 Q 1904.9999 6191.2495 1931.4583 6164.7915 Q 1957.9165 6164.7915 1957.9165 6111.8745 Q 1957.9165 6085.4165 1957.9165 5688.5415 Q 1957.9165 5318.1245 1957.9165 5265.208 Q 2010.8333 5185.833 1984.3749 5106.458 Q 1957.9165 5053.5415 1931.4583 4921.2495 Q 1904.9999 4788.958 1904.9999 4683.1245 Q 1904.9999 4577.2915 1878.5416 4418.5415 Q 1852.0833 4233.333 1878.5416 4233.333 Q 1904.9999 4206.875 1878.5416 4206.875 Q 1852.0833 4206.875 1852.0833 4180.4165 Q 1852.0833 4153.958 1878.5416 4153.958 Q 1904.9999 4153.958 1904.9999 4048.1248 Q 1878.5416 3968.7498 1904.9999 3968.7498 Q 1931.4583 3968.7498 1931.4583 3783.5415 Q 1904.9999 3624.7915 1931.4583 3571.8748 Q 1957.9165 3518.9583 1957.9165 2989.7915 Q 1957.9165 2487.0833 2010.8333 2460.6248 Q 2010.8333 2407.7083 2010.8333 2354.7915 Q 2010.8333 2328.3333 2010.8333 2143.125 Q 2010.8333 1984.3749 2116.6665 1613.9583 Q 2169.5833 1243.5416 2169.5833 1111.25 Q 2169.5833 978.95825 2143.125 767.2916 Q 2116.6665 582.0833 2116.6665 449.79166 Q 2116.6665 343.9583 2116.6665 185.20833 z M 4974.1665 8704.791 L 4974.1665 8704.791 L 4974.1665 8704.791 L 4974.1665 8704.791 L 4947.708 8678.333 Q 4947.708 8651.875 4974.1665 8651.875 Q 5027.083 8625.416 5000.6245 8678.333 Q 5000.6245 8704.791 4974.1665 8704.791 z" svg:height="119.85625mm" draw:style-name="style-125" svg:viewBox="0.0 0.0 10345.208 11985.624" svg:width="103.45208mm" svg:x="12.699999mm" svg:y="183.8854mm"/>
          <draw:path svg:d="M 79.37499 0.0 Q 238.12498 -26.458332 264.5833 52.916664 Q 291.04166 105.83333 291.04166 238.12498 Q 291.04166 370.41666 238.12498 370.41666 Q 185.20833 343.9583 132.29166 291.04166 Q 52.916664 185.20833 0.0 105.83333 Q -52.916664 0.0 79.37499 0.0 z" svg:height="3.7041664mm" draw:style-name="style-126" svg:viewBox="0.0 0.0 291.04166 370.41666" svg:width="2.9104166mm" svg:x="97.63125mm" svg:y="206.11041mm"/>
          <draw:path svg:d="M 158.74998 52.916664 L 185.20833 0.0 L 185.20833 185.20833 L 185.20833 370.41666 L 185.20833 370.41666 L 158.74998 370.41666 L 158.74998 423.3333 Q 158.74998 502.7083 132.29166 555.625 Q 105.83333 608.5416 79.37499 582.0833 Q 52.916664 529.1666 26.458332 317.49997 L 0.0 105.83333 L 0.0 79.37499 L 0.0 52.916664 L 0.0 26.458332 Q 0.0 0.0 26.458332 52.916664 Q 52.916664 105.83333 79.37499 105.83333 Q 105.83333 105.83333 158.74998 52.916664 z" svg:height="5.820833mm" draw:style-name="style-127" svg:viewBox="0.0 0.0 185.20833 582.0833" svg:width="1.8520832mm" svg:x="50.799995mm" svg:y="221.72083mm"/>
          <draw:path svg:d="M 264.5833 185.20833 L 264.5833 185.20833 L 264.5833 238.12498 L 264.5833 264.5833 L 158.74998 264.5833 L 79.37499 264.5833 L 52.916664 185.20833 Q 0.0 132.29166 0.0 79.37499 Q 0.0 0.0 26.458332 0.0 Q 52.916664 0.0 52.916664 26.458332 Q 52.916664 52.916664 158.74998 105.83333 Q 238.12498 185.20833 264.5833 185.20833 z" svg:height="2.6458333mm" draw:style-name="style-128" svg:viewBox="0.0 0.0 264.5833 264.5833" svg:width="2.6458333mm" svg:x="101.07083mm" svg:y="221.98541mm"/>
          <draw:path svg:d="M 0.0 26.458332 L 0.0 0.0 L 264.5833 0.0 L 529.1666 0.0 L 529.1666 79.37499 L 529.1666 158.74998 L 555.625 264.5833 L 555.625 343.9583 L 529.1666 343.9583 L 502.7083 317.49997 L 502.7083 317.49997 Q 476.24997 317.49997 396.87497 291.04166 Q 317.49997 264.5833 264.5833 291.04166 Q 211.66666 343.9583 185.20833 846.6666 L 158.74998 1322.9166 L 158.74998 1428.7499 L 158.74998 1534.5833 L 158.74998 1534.5833 L 158.74998 1534.5833 L 132.29166 1613.9583 L 105.83333 1693.3333 L 105.83333 1693.3333 L 105.83333 1693.3333 L 105.83333 1719.7916 L 105.83333 1719.7916 L 79.37499 1693.3333 L 52.916664 1640.4166 L 52.916664 1640.4166 L 52.916664 1640.4166 L 52.916664 1269.9999 Q 52.916664 873.12494 0.0 582.0833 Q 0.0 264.5833 79.37499 185.20833 L 158.74998 105.83333 L 79.37499 79.37499 L 0.0 79.37499 L 0.0 79.37499 Q 0.0 52.916664 0.0 52.916664 L 0.0 26.458332 L 0.0 26.458332 z" svg:height="17.197916mm" draw:style-name="style-129" svg:viewBox="0.0 0.0 555.625 1719.7916" svg:width="5.5562496mm" svg:x="97.36666mm" svg:y="20.108332mm"/>
          <draw:path svg:d="M 317.49997 0.0 L 317.49997 0.0 L 317.49997 0.0 L 343.9583 0.0 L 343.9583 26.458332 L 343.9583 52.916664 L 370.41666 52.916664 L 370.41666 26.458332 L 370.41666 26.458332 L 396.87497 26.458332 L 396.87497 26.458332 L 396.87497 26.458332 L 396.87497 52.916664 Q 396.87497 79.37499 370.41666 291.04166 L 370.41666 476.24997 L 449.79166 476.24997 Q 502.7083 449.79166 529.1666 396.87497 L 555.625 343.9583 L 582.0833 343.9583 Q 608.5416 343.9583 608.5416 370.41666 Q 634.99994 396.87497 661.4583 396.87497 Q 661.4583 423.3333 634.99994 449.79166 Q 608.5416 502.7083 634.99994 502.7083 L 661.4583 502.7083 L 661.4583 502.7083 Q 661.4583 502.7083 661.4583 529.1666 L 687.9166 529.1666 L 687.9166 661.4583 Q 661.4583 793.74994 687.9166 873.12494 L 714.37494 926.0416 L 714.37494 926.0416 Q 714.37494 926.0416 555.625 978.95825 L 370.41666 1031.875 L 343.9583 1058.3333 L 343.9583 1058.3333 L 343.9583 978.95825 Q 343.9583 873.12494 291.04166 740.8333 L 264.5833 608.5416 L 264.5833 608.5416 Q 264.5833 608.5416 238.12498 608.5416 L 211.66666 608.5416 L 105.83333 608.5416 L 0.0 608.5416 L 0.0 608.5416 L 26.458332 582.0833 L 26.458332 582.0833 L 26.458332 555.625 L 79.37499 555.625 L 105.83333 555.625 L 132.29166 529.1666 Q 158.74998 502.7083 211.66666 502.7083 Q 264.5833 502.7083 291.04166 291.04166 L 291.04166 79.37499 L 291.04166 79.37499 Q 291.04166 79.37499 291.04166 52.916664 L 291.04166 26.458332 L 291.04166 26.458332 Q 291.04166 0.0 317.49997 0.0 z" svg:height="10.583333mm" draw:style-name="style-130" svg:viewBox="0.0 0.0 714.37494 1058.3333" svg:width="7.1437497mm" svg:x="106.09791mm" svg:y="235.74374mm"/>
          <draw:path svg:d="M 52.916664 0.0 L 52.916664 0.0 L 105.83333 0.0 Q 185.20833 0.0 185.20833 79.37499 L 185.20833 185.20833 L 158.74998 291.04166 Q 158.74998 396.87497 105.83333 396.87497 L 79.37499 396.87497 L 52.916664 423.3333 L 0.0 423.3333 L 0.0 396.87497 L 0.0 370.41666 L 0.0 370.41666 Q 0.0 370.41666 26.458332 343.9583 L 26.458332 291.04166 L 26.458332 158.74998 L 26.458332 26.458332 L 52.916664 26.458332 Q 52.916664 26.458332 52.916664 0.0 z" svg:height="4.233333mm" draw:style-name="style-131" svg:viewBox="0.0 0.0 185.20833 423.3333" svg:width="1.8520832mm" svg:x="73.55416mm" svg:y="258.4979mm"/>
          <draw:path svg:d="M 79.37499 52.916664 L 132.29166 105.83333 L 132.29166 132.29166 L 158.74998 158.74998 L 158.74998 211.66666 L 158.74998 238.12498 L 185.20833 238.12498 L 185.20833 264.5833 L 185.20833 264.5833 L 211.66666 264.5833 L 211.66666 211.66666 L 211.66666 158.74998 L 238.12498 185.20833 L 264.5833 211.66666 L 264.5833 211.66666 L 264.5833 211.66666 L 264.5833 687.9166 Q 264.5833 1190.6249 291.04166 1217.0833 Q 317.49997 1243.5416 317.49997 1243.5416 L 317.49997 1243.5416 L 291.04166 1375.8333 Q 264.5833 1508.1249 291.04166 1561.0416 Q 291.04166 1640.4166 264.5833 1640.4166 L 238.12498 1640.4166 L 238.12498 1640.4166 Q 211.66666 1613.9583 211.66666 1587.4999 L 211.66666 1587.4999 L 185.20833 1587.4999 L 185.20833 1587.4999 L 185.20833 1561.0416 L 211.66666 1561.0416 L 211.66666 1561.0416 L 211.66666 1534.5833 L 158.74998 1534.5833 L 105.83333 1534.5833 L 105.83333 1508.1249 L 105.83333 1481.6666 L 79.37499 1269.9999 Q 52.916664 1031.875 52.916664 687.9166 L 26.458332 343.9583 L 26.458332 317.49997 L 0.0 264.5833 L 0.0 158.74998 Q 0.0 52.916664 26.458332 0.0 Q 52.916664 -26.458332 79.37499 52.916664 z" svg:height="16.404165mm" draw:style-name="style-132" svg:viewBox="0.0 0.0 317.49997 1640.4166" svg:width="3.1749997mm" svg:x="71.4375mm" svg:y="163.5125mm"/>
          <draw:path svg:d="M 423.3333 0.0 L 476.24997 0.0 L 476.24997 0.0 Q 476.24997 26.458332 476.24997 26.458332 L 502.7083 26.458332 L 502.7083 132.29166 L 502.7083 211.66666 L 502.7083 211.66666 Q 476.24997 211.66666 449.79166 291.04166 Q 396.87497 396.87497 317.49997 423.3333 Q 264.5833 449.79166 158.74998 476.24997 Q 79.37499 502.7083 52.916664 423.3333 L 52.916664 343.9583 L 26.458332 343.9583 L 26.458332 343.9583 L 26.458332 317.49997 L 26.458332 317.49997 L 26.458332 291.04166 L 0.0 264.5833 L 0.0 238.12498 L 0.0 211.66666 L 0.0 132.29166 L 0.0 79.37499 L 0.0 79.37499 L 0.0 79.37499 L 211.66666 26.458332 Q 396.87497 26.458332 423.3333 0.0 z" svg:height="4.7625mm" draw:style-name="style-133" svg:viewBox="0.0 0.0 502.7083 476.24997" svg:width="5.027083mm" svg:x="104.24583mm" svg:y="225.68958mm"/>
          <draw:path svg:d="M 634.99994 105.83333 L 661.4583 105.83333 L 687.9166 105.83333 Q 687.9166 105.83333 661.4583 132.29166 Q 634.99994 132.29166 634.99994 158.74998 Q 661.4583 211.66666 634.99994 238.12498 Q 582.0833 264.5833 608.5416 291.04166 Q 608.5416 317.49997 634.99994 317.49997 Q 661.4583 317.49997 687.9166 370.41666 Q 740.8333 423.3333 714.37494 423.3333 Q 687.9166 423.3333 687.9166 476.24997 Q 714.37494 529.1666 846.6666 555.625 Q 952.49994 555.625 952.49994 582.0833 Q 952.49994 608.5416 1031.875 661.4583 Q 1111.25 714.37494 1084.7916 793.74994 Q 1084.7916 846.6666 1058.3333 846.6666 Q 1031.875 846.6666 1058.3333 873.12494 Q 1058.3333 899.5833 1084.7916 899.5833 L 1111.25 899.5833 L 1111.25 926.0416 L 1111.25 952.49994 L 1137.7083 952.49994 L 1137.7083 952.49994 L 1111.25 978.95825 L 1084.7916 1005.4166 L 1084.7916 1005.4166 L 1111.25 1005.4166 L 1111.25 1005.4166 L 1111.25 1031.875 L 1031.875 1031.875 Q 952.49994 1005.4166 582.0833 1005.4166 Q 238.12498 1005.4166 211.66666 1084.7916 L 211.66666 1137.7083 L 158.74998 1137.7083 L 105.83333 1111.25 L 105.83333 1111.25 L 105.83333 1111.25 L 79.37499 1111.25 L 79.37499 1111.25 L 79.37499 1084.7916 L 79.37499 1084.7916 L 105.83333 1084.7916 L 158.74998 1084.7916 L 158.74998 1005.4166 Q 158.74998 926.0416 132.29166 793.74994 Q 105.83333 661.4583 52.916664 529.1666 L 0.0 396.87497 L 0.0 343.9583 L 0.0 291.04166 L 0.0 291.04166 L 0.0 291.04166 L 26.458332 317.49997 L 52.916664 343.9583 L 52.916664 370.41666 L 52.916664 396.87497 L 79.37499 396.87497 L 105.83333 370.41666 L 105.83333 370.41666 L 105.83333 370.41666 L 132.29166 370.41666 L 132.29166 370.41666 L 158.74998 343.9583 L 211.66666 317.49997 L 211.66666 317.49997 L 211.66666 317.49997 L 238.12498 317.49997 L 238.12498 317.49997 L 238.12498 291.04166 L 211.66666 291.04166 L 211.66666 264.5833 Q 211.66666 238.12498 238.12498 211.66666 Q 264.5833 185.20833 317.49997 158.74998 Q 396.87497 105.83333 396.87497 79.37499 L 396.87497 52.916664 L 423.3333 52.916664 L 423.3333 52.916664 L 423.3333 26.458332 L 423.3333 26.458332 L 449.79166 26.458332 L 449.79166 0.0 L 449.79166 0.0 L 476.24997 0.0 L 476.24997 0.0 Q 476.24997 -26.458332 502.7083 0.0 Q 502.7083 52.916664 555.625 79.37499 Q 608.5416 105.83333 634.99994 105.83333 z" svg:height="11.377083mm" draw:style-name="style-134" svg:viewBox="0.0 0.0 1137.7083 1137.7083" svg:width="11.377083mm" svg:x="105.30416mm" svg:y="125.41249mm"/>
          <draw:path svg:d="M 0.0 132.29166 L 0.0 0.0 L 52.916664 26.458332 Q 79.37499 26.458332 105.83333 52.916664 Q 132.29166 79.37499 132.29166 158.74998 L 132.29166 238.12498 L 79.37499 238.12498 L 0.0 238.12498 L 0.0 132.29166 z" svg:height="2.38125mm" draw:style-name="style-135" svg:viewBox="0.0 0.0 132.29166 238.12498" svg:width="1.3229166mm" svg:x="91.81041mm" svg:y="123.56041mm"/>
          <draw:path svg:d="M 582.0833 26.458332 L 608.5416 0.0 L 793.74994 0.0 Q 952.49994 0.0 952.49994 52.916664 L 952.49994 132.29166 L 952.49994 211.66666 L 952.49994 291.04166 L 1005.4166 317.49997 Q 1084.7916 317.49997 1111.25 343.9583 L 1164.1666 343.9583 L 1164.1666 370.41666 L 1164.1666 396.87497 L 1137.7083 396.87497 L 1137.7083 423.3333 L 1084.7916 476.24997 Q 1031.875 529.1666 1005.4166 555.625 L 978.95825 582.0833 L 978.95825 582.0833 L 1005.4166 582.0833 L 1005.4166 634.99994 L 1005.4166 661.4583 L 1084.7916 661.4583 L 1164.1666 687.9166 L 1164.1666 687.9166 L 1164.1666 687.9166 L 1164.1666 687.9166 L 1164.1666 687.9166 L 1137.7083 687.9166 L 1137.7083 687.9166 L 1217.0833 740.8333 Q 1269.9999 740.8333 1322.9166 767.2916 L 1349.3749 793.74994 L 1349.3749 793.74994 L 1322.9166 793.74994 L 1322.9166 793.74994 L 1322.9166 793.74994 L 1322.9166 820.2083 L 1322.9166 820.2083 L 1296.4583 846.6666 L 1269.9999 873.12494 L 1269.9999 873.12494 L 1269.9999 899.5833 L 1217.0833 899.5833 L 1137.7083 899.5833 L 1005.4166 899.5833 Q 846.6666 899.5833 846.6666 899.5833 Q 820.2083 899.5833 740.8333 740.8333 Q 634.99994 582.0833 476.24997 582.0833 Q 343.9583 582.0833 264.5833 634.99994 Q 158.74998 661.4583 158.74998 582.0833 L 158.74998 529.1666 L 132.29166 529.1666 L 132.29166 529.1666 L 132.29166 502.7083 L 105.83333 502.7083 L 105.83333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70.41666 L 0.0 317.49997 L 0.0 317.49997 L 26.458332 317.49997 L 26.458332 291.04166 L 26.458332 291.04166 L 52.916664 291.04166 L 79.37499 264.5833 L 79.37499 264.5833 L 79.37499 264.5833 L 79.37499 264.5833 L 79.37499 264.5833 L 211.66666 264.5833 Q 317.49997 264.5833 317.49997 291.04166 L 317.49997 291.04166 L 343.9583 317.49997 Q 370.41666 370.41666 396.87497 370.41666 L 423.3333 370.41666 L 476.24997 370.41666 L 502.7083 370.41666 L 529.1666 370.41666 L 555.625 370.41666 L 555.625 343.9583 L 582.0833 343.9583 L 582.0833 291.04166 Q 582.0833 238.12498 529.1666 185.20833 L 502.7083 132.29166 L 502.7083 105.83333 L 529.1666 79.37499 L 529.1666 79.37499 L 529.1666 52.916664 L 529.1666 52.916664 Q 529.1666 52.916664 582.0833 26.458332 z" svg:height="8.995832mm" draw:style-name="style-136" svg:viewBox="0.0 0.0 1349.3749 899.5833" svg:width="13.49375mm" svg:x="38.629166mm" svg:y="124.35416mm"/>
          <draw:path svg:d="M 317.49997 0.0 L 396.87497 0.0 L 423.3333 0.0 Q 449.79166 26.458332 449.79166 26.458332 L 449.79166 26.458332 L 423.3333 132.29166 Q 423.3333 238.12498 396.87497 291.04166 L 396.87497 343.9583 L 370.41666 502.7083 Q 317.49997 661.4583 317.49997 820.2083 L 317.49997 1005.4166 L 317.49997 1031.875 L 317.49997 1084.7916 L 291.04166 1084.7916 Q 264.5833 1084.7916 264.5833 1111.25 Q 264.5833 1137.7083 238.12498 1111.25 Q 211.66666 1084.7916 158.74998 1164.1666 Q 105.83333 1243.5416 52.916664 1084.7916 Q 0.0 899.5833 26.458332 899.5833 Q 52.916664 873.12494 26.458332 873.12494 Q 0.0 873.12494 0.0 714.37494 Q 26.458332 555.625 52.916664 582.0833 Q 79.37499 608.5416 105.83333 582.0833 L 105.83333 555.625 L 105.83333 555.625 Q 105.83333 555.625 132.29166 555.625 L 132.29166 555.625 L 132.29166 582.0833 L 158.74998 582.0833 L 158.74998 608.5416 Q 185.20833 608.5416 211.66666 634.99994 L 238.12498 634.99994 L 238.12498 555.625 L 211.66666 502.7083 L 211.66666 449.79166 Q 211.66666 396.87497 185.20833 370.41666 Q 185.20833 343.9583 132.29166 343.9583 Q 79.37499 343.9583 52.916664 291.04166 L 52.916664 238.12498 L 52.916664 238.12498 Q 52.916664 238.12498 79.37499 185.20833 L 105.83333 158.74998 L 105.83333 158.74998 Q 105.83333 132.29166 185.20833 79.37499 Q 264.5833 -26.458332 317.49997 0.0 z" svg:height="11.641666mm" draw:style-name="style-137" svg:viewBox="0.0 0.0 449.79166 1164.1666" svg:width="4.497916mm" svg:x="58.737495mm" svg:y="160.60208mm"/>
          <draw:path svg:d="M 529.1666 105.83333 L 555.625 105.83333 L 555.625 105.83333 L 555.625 105.83333 L 555.625 132.29166 L 555.625 132.29166 L 582.0833 132.29166 L 582.0833 158.74998 L 608.5416 158.74998 Q 634.99994 158.74998 661.4583 185.20833 L 661.4583 185.20833 L 661.4583 185.20833 Q 661.4583 211.66666 661.4583 211.66666 L 687.9166 211.66666 L 820.2083 449.79166 Q 978.95825 687.9166 978.95825 714.37494 L 978.95825 740.8333 L 1005.4166 767.2916 L 1031.875 793.74994 L 1031.875 793.74994 L 1031.875 793.74994 L 1031.875 820.2083 L 1031.875 820.2083 L 1058.3333 846.6666 L 1084.7916 899.5833 L 1084.7916 899.5833 L 1084.7916 899.5833 L 1084.7916 952.49994 Q 1084.7916 1005.4166 1084.7916 978.95825 Q 1058.3333 952.49994 1058.3333 952.49994 L 1031.875 952.49994 L 1031.875 926.0416 L 1031.875 899.5833 L 1005.4166 899.5833 L 1005.4166 899.5833 L 1005.4166 873.12494 L 978.95825 873.12494 L 978.95825 846.6666 L 978.95825 820.2083 L 952.49994 820.2083 L 952.49994 793.74994 L 952.49994 793.74994 L 926.0416 793.74994 L 926.0416 767.2916 Q 926.0416 740.8333 846.6666 634.99994 L 767.2916 529.1666 L 767.2916 502.7083 L 767.2916 502.7083 L 740.8333 476.24997 L 714.37494 449.79166 L 714.37494 449.79166 L 714.37494 423.3333 L 714.37494 423.3333 L 714.37494 423.3333 L 687.9166 423.3333 L 687.9166 423.3333 L 687.9166 396.87497 L 661.4583 396.87497 L 661.4583 396.87497 L 661.4583 370.41666 L 634.99994 370.41666 L 608.5416 370.41666 L 608.5416 423.3333 L 608.5416 449.79166 L 582.0833 476.24997 L 555.625 502.7083 L 555.625 529.1666 L 555.625 555.625 L 555.625 582.0833 L 555.625 608.5416 L 661.4583 899.5833 Q 767.2916 1190.6249 714.37494 1481.6666 Q 714.37494 1799.1666 634.99994 2063.75 Q 555.625 2328.3333 476.24997 2434.1665 Q 396.87497 2513.5415 370.41666 2539.9998 L 370.41666 2539.9998 L 370.41666 2539.9998 L 343.9583 2539.9998 L 343.9583 2539.9998 L 343.9583 2539.9998 L 317.49997 2566.4583 L 291.04166 2592.9165 L 238.12498 2592.9165 L 211.66666 2592.9165 L 211.66666 2619.3748 L 185.20833 2645.8333 L 185.20833 2592.9165 L 185.20833 2566.4583 L 158.74998 2539.9998 L 132.29166 2513.5415 L 132.29166 2513.5415 L 132.29166 2513.5415 L 132.29166 2487.0833 L 132.29166 2487.0833 L 132.29166 2460.6248 Q 132.29166 2434.1665 132.29166 2328.3333 Q 132.29166 2196.0415 158.74998 2143.125 Q 185.20833 2090.2083 185.20833 1957.9165 Q 185.20833 1852.0833 158.74998 1799.1666 Q 132.29166 1772.7083 132.29166 1534.5833 Q 132.29166 1322.9166 79.37499 1190.6249 Q 79.37499 1058.3333 79.37499 1005.4166 Q 79.37499 926.0416 26.458332 873.12494 L 0.0 820.2083 L 26.458332 820.2083 Q 52.916664 820.2083 52.916664 793.74994 Q 26.458332 767.2916 79.37499 714.37494 L 132.29166 687.9166 L 132.29166 661.4583 L 132.29166 661.4583 L 158.74998 661.4583 L 158.74998 634.99994 L 158.74998 634.99994 L 185.20833 634.99994 L 185.20833 634.99994 L 185.20833 634.99994 L 185.20833 608.5416 L 185.20833 608.5416 L 211.66666 582.0833 L 238.12498 555.625 L 238.12498 555.625 L 238.12498 529.1666 L 238.12498 529.1666 L 238.12498 529.1666 L 264.5833 502.7083 L 264.5833 476.24997 L 238.12498 476.24997 L 211.66666 476.24997 L 185.20833 476.24997 Q 158.74998 476.24997 105.83333 502.7083 L 79.37499 529.1666 L 52.916664 529.1666 L 52.916664 529.1666 L 26.458332 555.625 L 0.0 555.625 L 0.0 529.1666 L 26.458332 502.7083 L 26.458332 476.24997 L 26.458332 449.79166 L 52.916664 449.79166 Q 52.916664 423.3333 79.37499 370.41666 Q 79.37499 291.04166 79.37499 264.5833 Q 26.458332 238.12498 52.916664 158.74998 L 79.37499 105.83333 L 105.83333 105.83333 L 132.29166 105.83333 L 132.29166 79.37499 L 132.29166 79.37499 L 158.74998 79.37499 L 158.74998 52.916664 L 291.04166 0.0 Q 396.87497 -79.37499 449.79166 0.0 Q 476.24997 52.916664 502.7083 79.37499 Q 529.1666 105.83333 529.1666 105.83333 z" svg:height="26.458332mm" draw:style-name="style-138" svg:viewBox="0.0 0.0 1084.7916 2645.8333" svg:width="10.847916mm" svg:x="160.0729mm" svg:y="168.80415mm"/>
          <draw:path svg:d="M 740.8333 26.458332 L 740.8333 26.458332 L 740.8333 0.0 L 767.2916 0.0 L 767.2916 396.87497 L 767.2916 767.2916 L 767.2916 767.2916 Q 767.2916 767.2916 740.8333 820.2083 Q 714.37494 846.6666 687.9166 767.2916 Q 661.4583 661.4583 555.625 661.4583 Q 449.79166 661.4583 423.3333 661.4583 Q 396.87497 687.9166 291.04166 767.2916 L 185.20833 873.12494 L 185.20833 767.2916 Q 185.20833 661.4583 132.29166 661.4583 L 52.916664 661.4583 L 52.916664 634.99994 L 26.458332 608.5416 L 26.458332 555.625 L 26.458332 529.1666 L 0.0 529.1666 L 0.0 502.7083 L 0.0 502.7083 L 0.0 502.7083 L 0.0 449.79166 L 26.458332 423.3333 L 26.458332 423.3333 L 26.458332 396.87497 L 26.458332 396.87497 L 26.458332 396.87497 L 52.916664 396.87497 L 52.916664 396.87497 L 238.12498 343.9583 Q 396.87497 291.04166 423.3333 264.5833 L 449.79166 238.12498 L 449.79166 238.12498 L 449.79166 238.12498 L 476.24997 238.12498 L 476.24997 238.12498 L 476.24997 211.66666 L 502.7083 211.66666 L 502.7083 211.66666 L 502.7083 185.20833 L 529.1666 185.20833 L 555.625 185.20833 L 555.625 158.74998 L 555.625 158.74998 L 608.5416 132.29166 Q 661.4583 79.37499 687.9166 79.37499 L 714.37494 79.37499 L 714.37494 52.916664 L 714.37494 26.458332 L 740.8333 26.458332 z M 105.83333 608.5416 Q 105.83333 608.5416 105.83333 582.0833 Q 132.29166 582.0833 132.29166 608.5416 Q 132.29166 608.5416 105.83333 608.5416 z" svg:height="8.73125mm" draw:style-name="style-139" svg:viewBox="0.0 0.0 767.2916 873.12494" svg:width="7.6729164mm" svg:x="130.96875mm" svg:y="106.09791mm"/>
          <draw:path svg:d="M 899.5833 0.0 L 899.5833 0.0 L 926.0416 0.0 L 952.49994 0.0 L 978.95825 0.0 L 978.95825 0.0 L 1005.4166 26.458332 Q 1031.875 52.916664 1031.875 317.49997 Q 1031.875 555.625 1084.7916 582.0833 Q 1137.7083 582.0833 1111.25 608.5416 Q 1111.25 634.99994 1137.7083 634.99994 Q 1164.1666 634.99994 1164.1666 793.74994 L 1190.6249 926.0416 L 1190.6249 926.0416 L 1190.6249 952.49994 L 1190.6249 952.49994 L 1217.0833 952.49994 L 1243.5416 926.0416 L 1269.9999 926.0416 L 1269.9999 952.49994 L 1296.4583 978.95825 L 1296.4583 952.49994 L 1296.4583 926.0416 L 1322.9166 926.0416 L 1322.9166 899.5833 L 1349.3749 899.5833 Q 1402.2916 899.5833 1402.2916 873.12494 L 1402.2916 873.12494 L 1402.2916 873.12494 Q 1402.2916 873.12494 1402.2916 952.49994 L 1402.2916 1058.3333 L 1402.2916 1058.3333 L 1402.2916 1058.3333 L 1402.2916 1084.7916 L 1402.2916 1084.7916 L 1375.8333 1084.7916 L 1375.8333 1111.25 L 1375.8333 1111.25 L 1349.3749 1111.25 L 1349.3749 1164.1666 L 1349.3749 1217.0833 L 1375.8333 1217.0833 L 1375.8333 1217.0833 L 1402.2916 1243.5416 L 1402.2916 1243.5416 L 1402.2916 1269.9999 L 1402.2916 1296.4583 L 1428.7499 1322.9166 L 1455.2083 1349.3749 L 1534.5833 1428.7499 Q 1613.9583 1534.5833 1666.8749 1534.5833 Q 1719.7916 1561.0416 1719.7916 1587.4999 L 1719.7916 1613.9583 L 1613.9583 1613.9583 Q 1508.1249 1640.4166 1481.6666 1640.4166 Q 1455.2083 1640.4166 1428.7499 1719.7916 Q 1402.2916 1799.1666 1402.2916 1799.1666 L 1402.2916 1772.7083 L 1375.8333 1772.7083 L 1375.8333 1746.2499 L 1375.8333 1746.2499 L 1349.3749 1746.2499 L 1349.3749 1772.7083 L 1349.3749 1799.1666 L 1322.9166 1799.1666 L 1322.9166 1799.1666 L 1322.9166 1825.6249 L 1349.3749 1825.6249 L 1349.3749 1825.6249 L 1349.3749 1852.0833 L 1349.3749 1852.0833 L 1349.3749 1852.0833 L 1375.8333 1904.9999 L 1402.2916 1984.3749 L 1402.2916 1904.9999 Q 1402.2916 1852.0833 1455.2083 1852.0833 L 1481.6666 1878.5416 L 1481.6666 1904.9999 L 1508.1249 1957.9165 L 1508.1249 2010.8333 L 1508.1249 2063.75 L 1508.1249 2116.6665 Q 1508.1249 2169.5833 1402.2916 2196.0415 Q 1296.4583 2222.5 1322.9166 2275.4165 Q 1349.3749 2328.3333 1402.2916 2354.7915 Q 1455.2083 2381.2498 1455.2083 2301.875 Q 1455.2083 2222.5 1481.6666 2222.5 Q 1508.1249 2222.5 1534.5833 2328.3333 Q 1561.0416 2434.1665 1561.0416 2434.1665 L 1561.0416 2434.1665 L 1561.0416 2539.9998 Q 1587.4999 2645.8333 1772.7083 2645.8333 Q 1957.9165 2645.8333 1957.9165 2592.9165 L 1957.9165 2566.4583 L 1984.3749 2566.4583 Q 1984.3749 2592.9165 1984.3749 2592.9165 L 2010.8333 2592.9165 L 2037.2915 2645.8333 Q 2037.2915 2698.7498 2063.75 2698.7498 Q 2090.2083 2698.7498 2090.2083 2698.7498 L 2090.2083 2698.7498 L 2116.6665 2910.4165 Q 2143.125 3095.6248 2169.5833 3095.6248 L 2169.5833 3095.6248 L 2169.5833 3095.6248 L 2169.5833 3122.0833 L 2222.5 3122.0833 Q 2275.4165 3122.0833 2275.4165 3148.5415 L 2275.4165 3148.5415 L 2275.4165 3148.5415 Q 2248.9583 3148.5415 2248.9583 3174.9998 L 2248.9583 3174.9998 L 2222.5 3174.9998 L 2196.0415 3174.9998 L 2196.0415 3201.4583 L 2196.0415 3201.4583 L 2169.5833 3201.4583 L 2169.5833 3227.9165 L 2169.5833 3227.9165 L 2143.125 3227.9165 L 2143.125 3254.3748 L 2143.125 3280.8333 L 2169.5833 3280.8333 L 2169.5833 3307.2915 L 2143.125 3333.7498 Q 2116.6665 3386.6665 2090.2083 3386.6665 L 2063.75 3386.6665 L 2037.2915 3386.6665 Q 2037.2915 3386.6665 1984.3749 3333.7498 Q 1931.4583 3280.8333 1852.0833 3254.3748 L 1772.7083 3227.9165 L 1772.7083 3254.3748 L 1772.7083 3254.3748 L 1772.7083 3280.8333 L 1772.7083 3307.2915 L 1772.7083 3386.6665 L 1772.7083 3439.5833 L 1799.1666 3466.0415 L 1825.6249 3492.4998 L 1904.9999 3571.8748 Q 1984.3749 3651.2498 2037.2915 3677.7083 L 2063.75 3677.7083 L 2063.75 3677.7083 L 2063.75 3704.1665 L 2116.6665 3704.1665 Q 2169.5833 3704.1665 2196.0415 3730.6248 L 2196.0415 3730.6248 L 2196.0415 3730.6248 Q 2196.0415 3757.0833 2196.0415 3757.0833 L 2222.5 3757.0833 L 2222.5 3809.9998 L 2248.9583 3889.3748 L 2248.9583 3889.3748 L 2248.9583 3915.833 L 2248.9583 3915.833 L 2275.4165 3915.833 L 2275.4165 3968.7498 L 2301.875 4021.6665 L 2301.875 4021.6665 L 2301.875 4021.6665 L 2301.875 4048.1248 L 2301.875 4048.1248 L 2328.3333 4074.583 L 2354.7915 4101.0415 L 2354.7915 4180.4165 L 2354.7915 4233.333 L 2328.3333 4233.333 L 2328.3333 4233.333 L 2301.875 4233.333 L 2301.875 4233.333 L 2301.875 4233.333 L 2301.875 4233.333 L 2275.4165 4233.333 L 2275.4165 4233.333 L 2275.4165 4180.4165 L 2248.9583 4153.958 L 2248.9583 4153.958 Q 2248.9583 4127.5 1878.5416 4180.4165 L 1481.6666 4180.4165 L 1481.6666 4206.875 L 1481.6666 4206.875 L 1296.4583 4206.875 Q 1111.25 4233.333 1005.4166 4180.4165 Q 899.5833 4153.958 873.12494 4074.583 Q 820.2083 4021.6665 820.2083 3836.4583 Q 820.2083 3651.2498 767.2916 3148.5415 L 714.37494 2672.2915 L 687.9166 2592.9165 L 661.4583 2513.5415 L 661.4583 2513.5415 L 661.4583 2487.0833 L 661.4583 2487.0833 L 661.4583 2487.0833 L 634.99994 2487.0833 L 634.99994 2487.0833 L 634.99994 2513.5415 L 608.5416 2513.5415 L 608.5416 2539.9998 L 608.5416 2566.4583 L 582.0833 2592.9165 L 555.625 2645.8333 L 555.625 2672.2915 L 555.625 2698.7498 L 502.7083 2804.5833 Q 502.7083 2883.9583 476.24997 2910.4165 L 449.79166 2936.8748 L 449.79166 3016.2498 L 449.79166 3069.1665 L 423.3333 3069.1665 L 423.3333 3069.1665 L 423.3333 3016.2498 L 396.87497 2989.7915 L 396.87497 2963.3333 L 396.87497 2936.8748 L 370.41666 2936.8748 L 370.41666 2963.3333 L 370.41666 2963.3333 L 343.9583 2963.3333 L 343.9583 2963.3333 L 343.9583 2963.3333 L 343.9583 2989.7915 L 343.9583 2989.7915 L 317.49997 2910.4165 Q 317.49997 2857.4998 291.04166 2857.4998 L 264.5833 2831.0415 L 291.04166 2831.0415 L 317.49997 2831.0415 L 317.49997 2698.7498 Q 343.9583 2566.4583 343.9583 2381.2498 L 343.9583 2222.5 L 317.49997 2222.5 L 317.49997 2222.5 L 264.5833 2222.5 Q 211.66666 2222.5 132.29166 2222.5 L 52.916664 2222.5 L 26.458332 2222.5 L 26.458332 2222.5 L 26.458332 2222.5 L 26.458332 2222.5 L 0.0 2222.5 L 0.0 2222.5 L 0.0 2222.5 L 26.458332 2196.0415 L 26.458332 2196.0415 L 26.458332 2169.5833 L 79.37499 2169.5833 L 105.83333 2169.5833 L 185.20833 2143.125 Q 238.12498 2116.6665 264.5833 2116.6665 Q 291.04166 2116.6665 343.9583 1852.0833 Q 396.87497 1587.4999 291.04166 1587.4999 L 211.66666 1587.4999 L 211.66666 1561.0416 L 185.20833 1561.0416 L 185.20833 1561.0416 L 185.20833 1534.5833 L 185.20833 1534.5833 L 185.20833 1534.5833 L 291.04166 1534.5833 Q 370.41666 1534.5833 396.87497 1508.1249 Q 396.87497 1481.6666 423.3333 1296.4583 L 449.79166 1111.25 L 449.79166 1084.7916 Q 449.79166 1058.3333 449.79166 978.95825 L 449.79166 899.5833 L 449.79166 873.12494 L 449.79166 846.6666 L 476.24997 793.74994 L 502.7083 740.8333 L 502.7083 740.8333 L 502.7083 740.8333 L 502.7083 767.2916 L 502.7083 767.2916 L 529.1666 767.2916 L 529.1666 793.74994 L 555.625 793.74994 L 555.625 793.74994 L 608.5416 846.6666 Q 687.9166 899.5833 687.9166 899.5833 L 714.37494 899.5833 L 714.37494 899.5833 L 714.37494 899.5833 L 714.37494 926.0416 L 714.37494 926.0416 L 740.8333 926.0416 L 740.8333 952.49994 L 767.2916 952.49994 L 793.74994 952.49994 L 793.74994 820.2083 Q 767.2916 687.9166 767.2916 687.9166 Q 767.2916 687.9166 661.4583 661.4583 L 582.0833 634.99994 L 582.0833 608.5416 L 582.0833 582.0833 L 634.99994 582.0833 L 687.9166 582.0833 L 687.9166 555.625 Q 714.37494 555.625 767.2916 476.24997 Q 820.2083 423.3333 846.6666 396.87497 Q 873.12494 370.41666 873.12494 264.5833 L 899.5833 132.29166 L 926.0416 132.29166 L 952.49994 132.29166 L 952.49994 105.83333 L 926.0416 79.37499 L 926.0416 52.916664 L 926.0416 26.458332 L 899.5833 26.458332 L 899.5833 0.0 L 899.5833 0.0 z M 1825.6249 2725.2083 Q 1984.3749 2698.7498 2010.8333 2778.1248 Q 2037.2915 2831.0415 2037.2915 2963.3333 Q 2037.2915 3095.6248 1984.3749 3095.6248 Q 1931.4583 3069.1665 1878.5416 3016.2498 Q 1799.1666 2910.4165 1746.2499 2831.0415 Q 1693.3333 2725.2083 1825.6249 2725.2083 z" svg:height="42.333332mm" draw:style-name="style-140" svg:viewBox="0.0 0.0 2354.7915 4233.333" svg:width="23.547915mm" svg:x="80.16875mm" svg:y="178.85832mm"/>
          <draw:path svg:d="M 79.37499 317.49997 L 26.458332 185.20833 L 0.0 105.83333 Q 0.0 26.458332 132.29166 0.0 Q 291.04166 0.0 317.49997 0.0 Q 343.9583 0.0 343.9583 158.74998 Q 343.9583 317.49997 238.12498 370.41666 Q 158.74998 423.3333 79.37499 317.49997 z" svg:height="3.7041664mm" draw:style-name="style-141" svg:viewBox="0.0 0.0 343.9583 370.41666" svg:width="3.439583mm" svg:x="106.09791mm" svg:y="204.78749mm"/>
          <draw:path svg:d="M 0.0 26.458332 L 0.0 0.0 L 52.916664 0.0 L 132.29166 26.458332 L 132.29166 26.458332 L 158.74998 26.458332 L 158.74998 52.916664 L 158.74998 79.37499 L 158.74998 132.29166 L 158.74998 185.20833 L 158.74998 185.20833 L 158.74998 185.20833 L 105.83333 185.20833 Q 52.916664 185.20833 26.458332 158.74998 L 0.0 132.29166 L 0.0 132.29166 L 0.0 132.29166 L 0.0 79.37499 L 0.0 52.916664 L 0.0 26.458332 z" svg:height="1.8520832mm" draw:style-name="style-142" svg:viewBox="0.0 0.0 158.74998 185.20833" svg:width="1.5874999mm" svg:x="92.604164mm" svg:y="129.38124mm"/>
          <draw:path svg:d="M 317.49997 0.0 L 343.9583 26.458332 L 343.9583 52.916664 L 343.9583 52.916664 L 343.9583 79.37499 Q 343.9583 105.83333 343.9583 264.5833 Q 343.9583 423.3333 264.5833 687.9166 Q 185.20833 952.49994 185.20833 978.95825 L 185.20833 1005.4166 L 185.20833 1005.4166 Q 185.20833 1005.4166 158.74998 1031.875 Q 132.29166 1058.3333 79.37499 1005.4166 L 0.0 952.49994 L 0.0 899.5833 Q 26.458332 846.6666 26.458332 740.8333 L 52.916664 634.99994 L 52.916664 634.99994 Q 79.37499 634.99994 185.20833 317.49997 Q 291.04166 0.0 317.49997 0.0 z" svg:height="10.318749mm" draw:style-name="style-143" svg:viewBox="0.0 0.0 343.9583 1031.875" svg:width="3.439583mm" svg:x="62.706245mm" svg:y="154.51666mm"/>
          <draw:path svg:d="M 2936.8748 423.3333 L 2936.8748 449.79166 L 2936.8748 476.24997 L 2936.8748 502.7083 L 2910.4165 634.99994 Q 2883.9583 740.8333 2910.4165 899.5833 Q 2936.8748 1058.3333 2936.8748 1217.0833 Q 2936.8748 1375.8333 2910.4165 1375.8333 Q 2883.9583 1375.8333 2857.4998 1428.7499 Q 2831.0415 1481.6666 2831.0415 1534.5833 Q 2804.5833 1561.0416 2751.6665 1587.4999 Q 2672.2915 1640.4166 2592.9165 1746.2499 Q 2487.0833 1825.6249 2487.0833 1852.0833 Q 2487.0833 1878.5416 2460.6248 1878.5416 Q 2434.1665 1904.9999 2434.1665 1931.4583 Q 2407.7083 1957.9165 2354.7915 1984.3749 Q 2275.4165 2010.8333 2275.4165 2037.2915 Q 2248.9583 2063.75 2169.5833 2063.75 Q 2063.75 2063.75 1904.9999 1957.9165 Q 1746.2499 1904.9999 1613.9583 1852.0833 Q 1455.2083 1825.6249 1322.9166 1852.0833 L 1164.1666 1852.0833 L 1137.7083 1878.5416 Q 1137.7083 1904.9999 1137.7083 1904.9999 L 1137.7083 1904.9999 L 1084.7916 1904.9999 L 1058.3333 1904.9999 L 1031.875 1904.9999 Q 1031.875 1904.9999 1031.875 1931.4583 L 1005.4166 1931.4583 L 978.95825 1931.4583 L 978.95825 1904.9999 L 926.0416 1904.9999 L 846.6666 1904.9999 L 820.2083 1878.5416 Q 793.74994 1852.0833 767.2916 1825.6249 Q 767.2916 1799.1666 687.9166 1746.2499 Q 608.5416 1693.3333 608.5416 1666.8749 Q 582.0833 1640.4166 555.625 1640.4166 Q 529.1666 1640.4166 529.1666 1587.4999 Q 502.7083 1561.0416 396.87497 1455.2083 Q 264.5833 1375.8333 238.12498 1375.8333 Q 238.12498 1402.2916 211.66666 1375.8333 Q 185.20833 1322.9166 132.29166 1322.9166 Q 79.37499 1296.4583 79.37499 1269.9999 Q 105.83333 1269.9999 132.29166 1243.5416 Q 132.29166 1217.0833 79.37499 1217.0833 L 26.458332 1217.0833 L 26.458332 1190.6249 Q 26.458332 1164.1666 0.0 1137.7083 L 0.0 1111.25 L 26.458332 1111.25 Q 26.458332 1084.7916 26.458332 1058.3333 Q 26.458332 1031.875 52.916664 1005.4166 Q 79.37499 1005.4166 105.83333 978.95825 Q 105.83333 952.49994 132.29166 952.49994 Q 185.20833 952.49994 185.20833 899.5833 Q 211.66666 846.6666 317.49997 820.2083 Q 423.3333 793.74994 449.79166 793.74994 Q 449.79166 793.74994 502.7083 767.2916 L 529.1666 767.2916 L 555.625 767.2916 L 582.0833 793.74994 L 608.5416 793.74994 L 634.99994 793.74994 L 714.37494 820.2083 L 767.2916 846.6666 L 846.6666 820.2083 Q 926.0416 793.74994 1084.7916 608.5416 Q 1217.0833 423.3333 1322.9166 423.3333 Q 1428.7499 423.3333 1561.0416 449.79166 L 1693.3333 476.24997 L 1719.7916 476.24997 L 1746.2499 476.24997 L 1772.7083 476.24997 L 1799.1666 476.24997 L 1825.6249 476.24997 L 1852.0833 476.24997 L 1852.0833 449.79166 L 1825.6249 423.3333 L 1825.6249 423.3333 L 1825.6249 423.3333 L 1799.1666 396.87497 L 1772.7083 370.41666 L 1772.7083 370.41666 L 1772.7083 370.41666 L 1746.2499 370.41666 L 1746.2499 370.41666 L 1746.2499 343.9583 Q 1719.7916 343.9583 1640.4166 291.04166 L 1561.0416 211.66666 L 1561.0416 211.66666 L 1561.0416 211.66666 L 1561.0416 158.74998 L 1561.0416 132.29166 L 1534.5833 132.29166 L 1534.5833 105.83333 L 1534.5833 105.83333 L 1508.1249 105.83333 L 1508.1249 105.83333 L 1508.1249 105.83333 L 1561.0416 79.37499 L 1613.9583 52.916664 L 1613.9583 52.916664 L 1613.9583 52.916664 L 1640.4166 52.916664 L 1640.4166 52.916664 L 1878.5416 0.0 Q 2090.2083 -52.916664 2248.9583 52.916664 Q 2434.1665 105.83333 2592.9165 158.74998 Q 2751.6665 211.66666 2831.0415 238.12498 Q 2910.4165 291.04166 2910.4165 343.9583 Q 2936.8748 396.87497 2936.8748 423.3333 z" svg:height="20.637499mm" draw:style-name="style-144" svg:viewBox="0.0 0.0 2936.8748 2063.75" svg:width="29.368748mm" svg:x="102.92291mm" svg:y="71.96666mm"/>
          <draw:path svg:d="M 26.458332 0.0 L 26.458332 0.0 L 52.916664 26.458332 L 52.916664 26.458332 L 79.37499 26.458332 Q 105.83333 52.916664 211.66666 52.916664 L 317.49997 52.916664 L 370.41666 52.916664 Q 396.87497 52.916664 396.87497 105.83333 Q 396.87497 158.74998 370.41666 158.74998 Q 370.41666 185.20833 343.9583 291.04166 Q 317.49997 370.41666 291.04166 370.41666 Q 264.5833 370.41666 264.5833 370.41666 L 264.5833 370.41666 L 264.5833 317.49997 Q 264.5833 264.5833 238.12498 238.12498 Q 238.12498 211.66666 211.66666 211.66666 Q 158.74998 185.20833 158.74998 291.04166 L 158.74998 396.87497 L 158.74998 396.87497 L 158.74998 396.87497 L 132.29166 423.3333 L 132.29166 423.3333 L 105.83333 423.3333 Q 79.37499 423.3333 52.916664 343.9583 L 52.916664 264.5833 L 26.458332 238.12498 Q 0.0 211.66666 0.0 158.74998 L 0.0 79.37499 L 0.0 52.916664 Q 0.0 0.0 26.458332 0.0 z" svg:height="4.233333mm" draw:style-name="style-145" svg:viewBox="0.0 0.0 396.87497 423.3333" svg:width="3.9687498mm" svg:x="67.73333mm" svg:y="222.77916mm"/>
          <draw:path svg:d="M 52.916664 105.83333 L 79.37499 0.0 L 238.12498 0.0 Q 370.41666 0.0 396.87497 26.458332 L 396.87497 26.458332 L 370.41666 105.83333 Q 343.9583 158.74998 343.9583 158.74998 L 343.9583 185.20833 L 238.12498 264.5833 Q 105.83333 370.41666 79.37499 370.41666 L 52.916664 370.41666 L 52.916664 343.9583 Q 26.458332 343.9583 26.458332 317.49997 L 0.0 264.5833 L 0.0 238.12498 Q 26.458332 211.66666 52.916664 105.83333 z" svg:height="3.7041664mm" draw:style-name="style-146" svg:viewBox="0.0 0.0 396.87497 370.41666" svg:width="3.9687498mm" svg:x="69.056244mm" svg:y="218.01666mm"/>
          <draw:path svg:d="M 0.0 26.458332 L 26.458332 0.0 L 158.74998 0.0 L 291.04166 0.0 L 291.04166 26.458332 L 291.04166 52.916664 L 291.04166 52.916664 Q 317.49997 79.37499 317.49997 158.74998 L 317.49997 238.12498 L 317.49997 264.5833 L 317.49997 291.04166 L 317.49997 291.04166 L 317.49997 317.49997 L 317.49997 317.49997 L 317.49997 317.49997 L 291.04166 317.49997 L 291.04166 317.49997 L 264.5833 343.9583 Q 211.66666 370.41666 158.74998 370.41666 Q 79.37499 370.41666 52.916664 343.9583 L 52.916664 317.49997 L 52.916664 317.49997 Q 52.916664 291.04166 0.0 158.74998 Q -26.458332 26.458332 0.0 26.458332 z" svg:height="3.7041664mm" draw:style-name="style-147" svg:viewBox="0.0 0.0 317.49997 370.41666" svg:width="3.1749997mm" svg:x="108.479164mm" svg:y="215.37082mm"/>
          <draw:path svg:d="M 0.0 0.0 L 0.0 0.0 L 26.458332 0.0 Q 52.916664 0.0 52.916664 26.458332 Q 52.916664 52.916664 79.37499 52.916664 Q 105.83333 52.916664 105.83333 26.458332 Q 105.83333 0.0 211.66666 0.0 L 317.49997 0.0 L 317.49997 26.458332 L 317.49997 26.458332 L 317.49997 158.74998 Q 317.49997 291.04166 291.04166 317.49997 L 291.04166 317.49997 L 291.04166 317.49997 Q 264.5833 317.49997 264.5833 370.41666 Q 264.5833 396.87497 185.20833 396.87497 Q 132.29166 423.3333 105.83333 370.41666 L 105.83333 343.9583 L 79.37499 343.9583 Q 52.916664 317.49997 52.916664 317.49997 L 26.458332 317.49997 L 26.458332 264.5833 L 26.458332 238.12498 L 26.458332 158.74998 L 26.458332 52.916664 L 0.0 52.916664 Q 0.0 52.916664 0.0 26.458332 L 0.0 26.458332 L 0.0 0.0 z" svg:height="3.9687498mm" draw:style-name="style-148" svg:viewBox="0.0 0.0 317.49997 396.87497" svg:width="3.1749997mm" svg:x="109.00833mm" svg:y="225.42499mm"/>
          <draw:path svg:d="M 343.9583 158.74998 L 529.1666 0.0 L 555.625 52.916664 Q 555.625 132.29166 608.5416 132.29166 L 634.99994 132.29166 L 555.625 132.29166 Q 502.7083 105.83333 423.3333 211.66666 Q 343.9583 264.5833 343.9583 291.04166 L 343.9583 291.04166 L 317.49997 317.49997 Q 291.04166 370.41666 291.04166 370.41666 L 291.04166 370.41666 L 291.04166 423.3333 Q 317.49997 476.24997 370.41666 476.24997 Q 423.3333 476.24997 423.3333 502.7083 Q 449.79166 529.1666 449.79166 582.0833 L 449.79166 634.99994 L 476.24997 687.9166 L 476.24997 767.2916 L 449.79166 767.2916 Q 423.3333 740.8333 396.87497 740.8333 L 396.87497 714.37494 L 370.41666 714.37494 L 370.41666 687.9166 L 370.41666 687.9166 Q 343.9583 687.9166 343.9583 687.9166 L 343.9583 687.9166 L 343.9583 687.9166 Q 343.9583 661.4583 291.04166 661.4583 Q 264.5833 634.99994 211.66666 608.5416 L 185.20833 582.0833 L 158.74998 582.0833 L 158.74998 582.0833 L 158.74998 555.625 L 132.29166 555.625 L 132.29166 555.625 L 132.29166 529.1666 L 132.29166 529.1666 L 132.29166 529.1666 L 105.83333 529.1666 L 105.83333 529.1666 L 105.83333 555.625 L 79.37499 555.625 L 79.37499 608.5416 Q 79.37499 661.4583 52.916664 740.8333 L 26.458332 793.74994 L 26.458332 793.74994 L 26.458332 793.74994 L 26.458332 714.37494 L 26.458332 634.99994 L 0.0 634.99994 L 0.0 634.99994 L 0.0 608.5416 L 26.458332 582.0833 L 26.458332 529.1666 Q 26.458332 476.24997 26.458332 396.87497 L 26.458332 317.49997 L 26.458332 317.49997 Q 52.916664 317.49997 132.29166 317.49997 Q 185.20833 317.49997 343.9583 158.74998 z" svg:height="7.9374995mm" draw:style-name="style-149" svg:viewBox="0.0 0.0 634.99994 793.74994" svg:width="6.3499994mm" svg:x="56.356247mm" svg:y="159.27916mm"/>
          <draw:path svg:d="M 0.0 26.458332 L 0.0 0.0 L 52.916664 0.0 L 105.83333 0.0 L 211.66666 0.0 L 317.49997 26.458332 L 317.49997 26.458332 L 343.9583 26.458332 L 317.49997 132.29166 Q 291.04166 264.5833 291.04166 291.04166 Q 291.04166 317.49997 264.5833 343.9583 L 264.5833 343.9583 L 238.12498 370.41666 Q 238.12498 396.87497 211.66666 396.87497 L 211.66666 396.87497 L 211.66666 291.04166 L 185.20833 211.66666 L 185.20833 211.66666 Q 185.20833 185.20833 185.20833 132.29166 Q 185.20833 52.916664 79.37499 52.916664 L 0.0 52.916664 L 0.0 26.458332 z" svg:height="3.9687498mm" draw:style-name="style-150" svg:viewBox="0.0 0.0 343.9583 396.87497" svg:width="3.439583mm" svg:x="73.81875mm" svg:y="218.28123mm"/>
          <draw:path svg:d="M 714.37494 52.916664 L 740.8333 105.83333 L 740.8333 105.83333 L 740.8333 105.83333 L 740.8333 79.37499 L 740.8333 79.37499 L 767.2916 105.83333 L 793.74994 132.29166 L 793.74994 132.29166 L 793.74994 132.29166 L 846.6666 238.12498 Q 926.0416 370.41666 926.0416 370.41666 L 952.49994 370.41666 L 952.49994 370.41666 L 952.49994 370.41666 L 952.49994 396.87497 L 952.49994 396.87497 L 1005.4166 423.3333 Q 1031.875 476.24997 1058.3333 476.24997 L 1084.7916 476.24997 L 1084.7916 476.24997 Q 1084.7916 476.24997 1111.25 502.7083 L 1111.25 502.7083 L 1111.25 608.5416 Q 1111.25 714.37494 1111.25 714.37494 L 1111.25 714.37494 L 1111.25 687.9166 Q 1111.25 687.9166 1084.7916 634.99994 Q 1084.7916 582.0833 1031.875 529.1666 Q 952.49994 502.7083 952.49994 687.9166 Q 926.0416 846.6666 899.5833 846.6666 Q 873.12494 846.6666 846.6666 687.9166 Q 820.2083 555.625 793.74994 555.625 Q 740.8333 582.0833 687.9166 529.1666 Q 661.4583 476.24997 608.5416 476.24997 L 555.625 476.24997 L 529.1666 476.24997 L 476.24997 476.24997 L 476.24997 502.7083 L 476.24997 529.1666 L 529.1666 529.1666 Q 555.625 529.1666 449.79166 555.625 L 343.9583 555.625 L 343.9583 582.0833 L 370.41666 608.5416 L 396.87497 687.9166 Q 423.3333 740.8333 449.79166 793.74994 L 449.79166 873.12494 L 396.87497 873.12494 L 343.9583 873.12494 L 343.9583 846.6666 L 317.49997 820.2083 L 317.49997 820.2083 L 317.49997 793.74994 L 317.49997 793.74994 L 317.49997 793.74994 L 291.04166 793.74994 L 291.04166 793.74994 L 264.5833 767.2916 L 238.12498 767.2916 L 238.12498 767.2916 Q 238.12498 740.8333 185.20833 740.8333 Q 132.29166 740.8333 105.83333 608.5416 L 79.37499 476.24997 L 105.83333 476.24997 Q 105.83333 476.24997 52.916664 476.24997 L 0.0 476.24997 L 0.0 449.79166 L 0.0 423.3333 L 26.458332 423.3333 Q 52.916664 423.3333 158.74998 317.49997 L 264.5833 211.66666 L 264.5833 211.66666 L 264.5833 211.66666 L 291.04166 211.66666 L 291.04166 211.66666 L 291.04166 185.20833 L 317.49997 185.20833 L 317.49997 185.20833 L 317.49997 158.74998 L 317.49997 158.74998 L 317.49997 158.74998 L 343.9583 132.29166 L 343.9583 105.83333 L 264.5833 105.83333 L 158.74998 105.83333 L 158.74998 105.83333 L 158.74998 105.83333 L 211.66666 79.37499 L 264.5833 52.916664 L 291.04166 52.916664 L 317.49997 52.916664 L 343.9583 79.37499 Q 370.41666 79.37499 370.41666 52.916664 L 370.41666 26.458332 L 529.1666 0.0 Q 714.37494 -26.458332 714.37494 52.916664 z" svg:height="8.73125mm" draw:style-name="style-151" svg:viewBox="0.0 0.0 1111.25 873.12494" svg:width="11.112499mm" svg:x="118.00416mm" svg:y="170.92082mm"/>
          <draw:path svg:d="M 661.4583 52.916664 L 740.8333 79.37499 L 740.8333 79.37499 L 740.8333 79.37499 L 740.8333 132.29166 Q 714.37494 185.20833 687.9166 238.12498 Q 634.99994 264.5833 634.99994 370.41666 L 634.99994 476.24997 L 634.99994 476.24997 L 608.5416 476.24997 L 608.5416 449.79166 L 582.0833 396.87497 L 582.0833 370.41666 Q 582.0833 343.9583 555.625 343.9583 Q 529.1666 343.9583 529.1666 449.79166 Q 529.1666 529.1666 476.24997 555.625 Q 396.87497 555.625 370.41666 608.5416 Q 370.41666 634.99994 343.9583 634.99994 Q 317.49997 608.5416 317.49997 582.0833 Q 291.04166 555.625 264.5833 555.625 Q 211.66666 555.625 211.66666 476.24997 L 185.20833 423.3333 L 185.20833 396.87497 Q 185.20833 370.41666 211.66666 370.41666 Q 238.12498 343.9583 238.12498 317.49997 Q 264.5833 291.04166 185.20833 238.12498 L 132.29166 185.20833 L 52.916664 158.74998 L 0.0 132.29166 L 0.0 132.29166 L 0.0 132.29166 L 26.458332 132.29166 L 26.458332 132.29166 L 26.458332 105.83333 L 52.916664 105.83333 L 52.916664 105.83333 L 52.916664 79.37499 L 105.83333 79.37499 L 132.29166 79.37499 L 158.74998 79.37499 L 185.20833 79.37499 L 264.5833 132.29166 Q 317.49997 185.20833 396.87497 185.20833 L 476.24997 185.20833 L 476.24997 158.74998 L 476.24997 158.74998 L 502.7083 158.74998 L 502.7083 132.29166 L 502.7083 132.29166 L 476.24997 132.29166 L 476.24997 105.83333 L 476.24997 79.37499 L 423.3333 79.37499 Q 396.87497 79.37499 370.41666 26.458332 L 317.49997 0.0 L 396.87497 0.0 Q 476.24997 26.458332 529.1666 26.458332 Q 582.0833 26.458332 661.4583 52.916664 z" svg:height="6.3499994mm" draw:style-name="style-152" svg:viewBox="0.0 0.0 740.8333 634.99994" svg:width="7.408333mm" svg:x="87.84166mm" svg:y="96.572914mm"/>
          <draw:path svg:d="M 79.37499 52.916664 L 79.37499 0.0 L 105.83333 0.0 L 105.83333 0.0 L 105.83333 0.0 L 105.83333 0.0 L 132.29166 0.0 L 132.29166 26.458332 L 158.74998 26.458332 L 185.20833 26.458332 L 211.66666 26.458332 L 264.5833 26.458332 L 264.5833 26.458332 L 264.5833 26.458332 L 291.04166 26.458332 L 291.04166 26.458332 L 264.5833 238.12498 Q 264.5833 476.24997 211.66666 608.5416 Q 211.66666 714.37494 185.20833 714.37494 L 185.20833 714.37494 L 158.74998 714.37494 Q 158.74998 714.37494 105.83333 687.9166 Q 52.916664 661.4583 52.916664 608.5416 Q 52.916664 529.1666 26.458332 529.1666 Q 0.0 529.1666 0.0 502.7083 L 0.0 476.24997 L 26.458332 476.24997 Q 52.916664 502.7083 79.37499 502.7083 L 105.83333 502.7083 L 105.83333 476.24997 L 105.83333 449.79166 L 105.83333 396.87497 L 105.83333 370.41666 L 105.83333 238.12498 Q 105.83333 105.83333 79.37499 52.916664 z" svg:height="7.1437497mm" draw:style-name="style-153" svg:viewBox="0.0 0.0 291.04166 714.37494" svg:width="2.9104166mm" svg:x="93.13333mm" svg:y="101.33541mm"/>
          <draw:path svg:d="M 52.916664 26.458332 Q 79.37499 -26.458332 105.83333 0.0 Q 158.74998 0.0 132.29166 79.37499 Q 132.29166 185.20833 211.66666 211.66666 Q 264.5833 264.5833 291.04166 291.04166 Q 317.49997 343.9583 264.5833 423.3333 Q 238.12498 502.7083 132.29166 476.24997 Q 0.0 449.79166 0.0 423.3333 Q -52.916664 396.87497 52.916664 396.87497 Q 158.74998 370.41666 158.74998 317.49997 Q 158.74998 291.04166 79.37499 238.12498 Q 0.0 211.66666 26.458332 132.29166 Q 52.916664 52.916664 52.916664 26.458332 z" svg:height="4.7625mm" draw:style-name="style-154" svg:viewBox="0.0 0.0 291.04166 476.24997" svg:width="2.9104166mm" svg:x="116.94582mm" svg:y="284.95624mm"/>
          <draw:path svg:d="M 26.458332 0.0 L 52.916664 0.0 L 79.37499 0.0 L 132.29166 0.0 L 158.74998 26.458332 L 185.20833 26.458332 L 185.20833 52.916664 L 185.20833 79.37499 L 185.20833 105.83333 L 185.20833 132.29166 L 185.20833 132.29166 L 185.20833 158.74998 L 185.20833 158.74998 L 185.20833 158.74998 L 158.74998 158.74998 L 158.74998 158.74998 L 158.74998 185.20833 L 132.29166 185.20833 L 132.29166 238.12498 L 132.29166 291.04166 L 79.37499 291.04166 L 0.0 291.04166 L 0.0 291.04166 L 0.0 264.5833 L 26.458332 264.5833 L 52.916664 264.5833 L 52.916664 211.66666 Q 26.458332 185.20833 26.458332 105.83333 Q 0.0 0.0 26.458332 0.0 z" svg:height="2.9104166mm" draw:style-name="style-155" svg:viewBox="0.0 0.0 185.20833 291.04166" svg:width="1.8520832mm" svg:x="50.00625mm" svg:y="19.579166mm"/>
          <draw:path svg:d="M 608.5416 26.458332 L 634.99994 0.0 L 634.99994 0.0 Q 634.99994 26.458332 634.99994 26.458332 L 661.4583 26.458332 L 740.8333 343.9583 Q 846.6666 661.4583 846.6666 767.2916 L 846.6666 846.6666 L 820.2083 846.6666 L 793.74994 846.6666 L 793.74994 820.2083 Q 793.74994 793.74994 740.8333 793.74994 Q 687.9166 793.74994 740.8333 978.95825 Q 767.2916 1137.7083 793.74994 1137.7083 Q 846.6666 1137.7083 846.6666 1164.1666 Q 846.6666 1190.6249 873.12494 1190.6249 Q 899.5833 1190.6249 978.95825 1455.2083 Q 1058.3333 1719.7916 1058.3333 1772.7083 L 1058.3333 1799.1666 L 1005.4166 1799.1666 Q 978.95825 1799.1666 952.49994 1931.4583 Q 899.5833 2063.75 899.5833 2090.2083 L 899.5833 2116.6665 L 899.5833 2116.6665 L 873.12494 2116.6665 L 873.12494 2090.2083 L 846.6666 2063.75 L 846.6666 2063.75 L 846.6666 2037.2915 L 846.6666 2037.2915 L 846.6666 2037.2915 L 820.2083 2037.2915 Q 820.2083 2037.2915 634.99994 1719.7916 Q 476.24997 1428.7499 317.49997 1164.1666 Q 211.66666 899.5833 105.83333 767.2916 L 52.916664 634.99994 L 26.458332 608.5416 L 0.0 582.0833 L 0.0 555.625 L 0.0 502.7083 L 0.0 449.79166 L 0.0 423.3333 L 26.458332 423.3333 L 26.458332 396.87497 L 26.458332 396.87497 L 52.916664 396.87497 L 52.916664 423.3333 L 52.916664 449.79166 L 79.37499 449.79166 L 79.37499 449.79166 L 158.74998 502.7083 Q 211.66666 555.625 238.12498 555.625 L 238.12498 555.625 L 264.5833 555.625 L 291.04166 555.625 L 291.04166 555.625 L 317.49997 555.625 L 317.49997 555.625 L 317.49997 555.625 L 317.49997 555.625 L 343.9583 555.625 L 343.9583 555.625 L 370.41666 555.625 L 370.41666 449.79166 Q 370.41666 343.9583 396.87497 291.04166 Q 423.3333 264.5833 476.24997 264.5833 Q 555.625 238.12498 582.0833 158.74998 Q 582.0833 52.916664 608.5416 26.458332 z M 687.9166 714.37494 L 687.9166 714.37494 L 714.37494 714.37494 L 714.37494 714.37494 L 687.9166 714.37494 Q 687.9166 714.37494 687.9166 714.37494 z" svg:height="21.166666mm" draw:style-name="style-156" svg:viewBox="0.0 0.0 1058.3333 2116.6665" svg:width="10.583333mm" svg:x="71.96666mm" svg:y="115.09374mm"/>
          <draw:path svg:d="M 1746.2499 26.458332 L 1772.7083 26.458332 L 1772.7083 502.7083 Q 1746.2499 978.95825 1746.2499 1005.4166 Q 1746.2499 1031.875 1719.7916 1164.1666 L 1719.7916 1322.9166 L 1719.7916 1322.9166 L 1693.3333 1322.9166 L 1693.3333 1375.8333 L 1693.3333 1428.7499 L 1719.7916 1428.7499 L 1719.7916 1428.7499 L 1719.7916 1455.2083 L 1746.2499 1455.2083 L 1746.2499 1481.6666 L 1746.2499 1508.1249 L 1772.7083 1587.4999 L 1772.7083 1666.8749 L 1772.7083 1666.8749 Q 1746.2499 1666.8749 1746.2499 1693.3333 L 1746.2499 1719.7916 L 1746.2499 1746.2499 L 1746.2499 1799.1666 L 1719.7916 1825.6249 L 1693.3333 1852.0833 L 1693.3333 1878.5416 L 1693.3333 1904.9999 L 1666.8749 1957.9165 L 1666.8749 1984.3749 L 1746.2499 1984.3749 L 1852.0833 1957.9165 L 1904.9999 1957.9165 L 1984.3749 1957.9165 L 1984.3749 1957.9165 L 1984.3749 1957.9165 L 2037.2915 1984.3749 L 2090.2083 2010.8333 L 2090.2083 2010.8333 L 2116.6665 2010.8333 L 2116.6665 2037.2915 L 2116.6665 2063.75 L 2090.2083 2063.75 L 2063.75 2063.75 L 2010.8333 2090.2083 L 1984.3749 2116.6665 L 1904.9999 2116.6665 Q 1852.0833 2116.6665 1534.5833 2169.5833 Q 1243.5416 2222.5 1137.7083 2328.3333 L 1058.3333 2434.1665 L 1031.875 2434.1665 L 1031.875 2434.1665 L 1031.875 2460.6248 L 1005.4166 2460.6248 L 1005.4166 2460.6248 L 1005.4166 2487.0833 L 952.49994 2487.0833 L 926.0416 2487.0833 L 926.0416 2513.5415 L 899.5833 2513.5415 L 899.5833 2513.5415 L 899.5833 2539.9998 L 873.12494 2539.9998 L 846.6666 2539.9998 L 846.6666 2566.4583 L 846.6666 2566.4583 L 820.2083 2566.4583 Q 793.74994 2592.9165 661.4583 2619.3748 Q 529.1666 2645.8333 264.5833 2672.2915 L 26.458332 2698.7498 L 26.458332 2672.2915 L 0.0 2672.2915 L 0.0 2645.8333 L 0.0 2619.3748 L 26.458332 2619.3748 L 26.458332 2592.9165 L 52.916664 2592.9165 L 79.37499 2592.9165 L 79.37499 2566.4583 L 105.83333 2566.4583 L 105.83333 2566.4583 L 105.83333 2539.9998 L 105.83333 2539.9998 L 105.83333 2539.9998 L 132.29166 2539.9998 L 132.29166 2539.9998 L 158.74998 2513.5415 Q 185.20833 2487.0833 264.5833 2434.1665 L 370.41666 2381.2498 L 370.41666 2354.7915 L 370.41666 2354.7915 L 396.87497 2354.7915 L 396.87497 2328.3333 L 396.87497 2328.3333 L 396.87497 2328.3333 L 423.3333 2328.3333 Q 423.3333 2328.3333 555.625 2143.125 L 687.9166 1957.9165 L 687.9166 1957.9165 Q 714.37494 1957.9165 793.74994 1772.7083 Q 899.5833 1613.9583 899.5833 1534.5833 L 899.5833 1481.6666 L 899.5833 1455.2083 Q 899.5833 1428.7499 926.0416 1428.7499 Q 952.49994 1402.2916 952.49994 1190.6249 Q 952.49994 978.95825 926.0416 608.5416 L 926.0416 238.12498 L 926.0416 211.66666 L 926.0416 185.20833 L 1217.0833 185.20833 Q 1481.6666 158.74998 1534.5833 105.83333 Q 1613.9583 0.0 1666.8749 0.0 Q 1719.7916 0.0 1746.2499 26.458332 z" svg:height="26.9875mm" draw:style-name="style-157" svg:viewBox="0.0 0.0 2116.6665 2698.7498" svg:width="21.166666mm" svg:x="144.4625mm" svg:y="234.42082mm"/>
          <draw:path svg:d="M 502.7083 52.916664 L 502.7083 0.0 L 529.1666 0.0 L 529.1666 26.458332 L 529.1666 26.458332 L 555.625 26.458332 L 555.625 79.37499 L 555.625 105.83333 L 582.0833 105.83333 L 582.0833 132.29166 L 582.0833 132.29166 L 555.625 132.29166 L 555.625 185.20833 L 555.625 211.66666 L 634.99994 873.12494 Q 714.37494 1508.1249 661.4583 1587.4999 Q 608.5416 1666.8749 608.5416 1693.3333 L 608.5416 1719.7916 L 608.5416 1719.7916 Q 608.5416 1719.7916 582.0833 1719.7916 L 582.0833 1746.2499 L 582.0833 1746.2499 Q 555.625 1746.2499 555.625 1772.7083 L 555.625 1772.7083 L 555.625 1772.7083 Q 555.625 1772.7083 529.1666 1772.7083 L 529.1666 1799.1666 L 396.87497 2037.2915 Q 238.12498 2248.9583 238.12498 2275.4165 L 238.12498 2301.875 L 211.66666 2301.875 L 211.66666 2301.875 L 211.66666 2275.4165 L 185.20833 2248.9583 L 185.20833 2248.9583 L 185.20833 2248.9583 L 185.20833 2222.5 L 185.20833 2222.5 L 158.74998 2222.5 L 158.74998 2196.0415 L 158.74998 2196.0415 L 132.29166 2196.0415 L 132.29166 2196.0415 L 132.29166 2196.0415 L 132.29166 2196.0415 L 105.83333 2196.0415 L 105.83333 2196.0415 L 79.37499 2196.0415 L 79.37499 2196.0415 L 79.37499 2196.0415 L 79.37499 2222.5 L 79.37499 2222.5 L 52.916664 2248.9583 L 52.916664 2301.875 L 26.458332 2301.875 L 0.0 2301.875 L 0.0 2248.9583 L 26.458332 2222.5 L 26.458332 2196.0415 Q 26.458332 2169.5833 52.916664 2010.8333 L 79.37499 1852.0833 L 79.37499 1825.6249 Q 79.37499 1799.1666 185.20833 1613.9583 Q 238.12498 1455.2083 291.04166 1296.4583 Q 343.9583 1164.1666 343.9583 1058.3333 Q 396.87497 952.49994 449.79166 582.0833 L 502.7083 211.66666 L 502.7083 158.74998 L 502.7083 105.83333 L 502.7083 52.916664 z" svg:height="23.01875mm" draw:style-name="style-158" svg:viewBox="0.0 0.0 661.4583 2301.875" svg:width="6.614583mm" svg:x="143.13957mm" svg:y="190.76457mm"/>
          <draw:path svg:d="M 291.04166 0.0 L 396.87497 0.0 L 343.9583 52.916664 Q 264.5833 105.83333 291.04166 185.20833 Q 317.49997 238.12498 343.9583 317.49997 Q 396.87497 396.87497 449.79166 396.87497 Q 529.1666 423.3333 529.1666 291.04166 Q 502.7083 132.29166 502.7083 105.83333 L 502.7083 79.37499 L 502.7083 79.37499 Q 502.7083 79.37499 529.1666 52.916664 Q 529.1666 26.458332 555.625 26.458332 L 582.0833 26.458332 L 582.0833 105.83333 L 608.5416 185.20833 L 608.5416 264.5833 L 608.5416 343.9583 L 634.99994 396.87497 Q 634.99994 423.3333 740.8333 423.3333 L 846.6666 423.3333 L 846.6666 449.79166 L 846.6666 476.24997 L 740.8333 502.7083 Q 608.5416 555.625 661.4583 687.9166 Q 661.4583 820.2083 687.9166 873.12494 L 687.9166 899.5833 L 687.9166 926.0416 L 687.9166 978.95825 L 661.4583 978.95825 Q 661.4583 978.95825 661.4583 952.49994 L 634.99994 952.49994 L 634.99994 926.0416 Q 608.5416 873.12494 582.0833 714.37494 Q 555.625 555.625 396.87497 555.625 Q 264.5833 555.625 238.12498 687.9166 L 238.12498 820.2083 L 238.12498 820.2083 Q 238.12498 820.2083 211.66666 714.37494 Q 185.20833 608.5416 158.74998 608.5416 Q 132.29166 608.5416 132.29166 687.9166 Q 132.29166 767.2916 79.37499 740.8333 Q 26.458332 714.37494 0.0 661.4583 Q -26.458332 608.5416 79.37499 582.0833 Q 185.20833 555.625 185.20833 502.7083 L 185.20833 449.79166 L 185.20833 396.87497 L 185.20833 343.9583 L 158.74998 291.04166 L 158.74998 264.5833 L 132.29166 238.12498 Q 79.37499 238.12498 79.37499 291.04166 L 79.37499 370.41666 L 52.916664 291.04166 L 26.458332 238.12498 L 26.458332 238.12498 L 26.458332 238.12498 L 26.458332 211.66666 L 26.458332 211.66666 L 0.0 211.66666 L 0.0 185.20833 L 0.0 185.20833 L 26.458332 185.20833 L 26.458332 158.74998 L 26.458332 132.29166 L 52.916664 132.29166 L 52.916664 132.29166 L 52.916664 158.74998 L 79.37499 158.74998 L 79.37499 185.20833 Q 79.37499 185.20833 105.83333 105.83333 Q 132.29166 26.458332 158.74998 26.458332 Q 185.20833 26.458332 291.04166 0.0 z" svg:height="9.789583mm" draw:style-name="style-159" svg:viewBox="0.0 0.0 846.6666 978.95825" svg:width="8.466666mm" svg:x="93.39791mm" svg:y="194.99791mm"/>
          <draw:path svg:d="M 449.79166 0.0 L 449.79166 0.0 L 476.24997 0.0 L 476.24997 26.458332 L 476.24997 26.458332 L 502.7083 26.458332 L 529.1666 132.29166 Q 582.0833 238.12498 608.5416 211.66666 Q 608.5416 211.66666 634.99994 185.20833 Q 634.99994 185.20833 661.4583 185.20833 Q 714.37494 185.20833 714.37494 211.66666 L 714.37494 238.12498 L 740.8333 238.12498 L 740.8333 238.12498 L 740.8333 264.5833 L 767.2916 264.5833 L 767.2916 264.5833 L 767.2916 291.04166 L 767.2916 291.04166 L 767.2916 291.04166 L 793.74994 264.5833 Q 820.2083 238.12498 846.6666 238.12498 L 873.12494 211.66666 L 873.12494 238.12498 Q 873.12494 264.5833 846.6666 264.5833 Q 820.2083 264.5833 820.2083 291.04166 Q 820.2083 343.9583 846.6666 423.3333 L 873.12494 502.7083 L 873.12494 502.7083 L 873.12494 502.7083 L 873.12494 529.1666 L 873.12494 529.1666 L 899.5833 555.625 L 926.0416 608.5416 L 926.0416 634.99994 L 926.0416 661.4583 L 952.49994 661.4583 L 952.49994 661.4583 L 952.49994 714.37494 Q 978.95825 793.74994 978.95825 873.12494 L 978.95825 952.49994 L 978.95825 952.49994 L 978.95825 952.49994 L 952.49994 1031.875 L 926.0416 1084.7916 L 926.0416 1058.3333 Q 926.0416 1031.875 899.5833 1005.4166 Q 899.5833 978.95825 714.37494 978.95825 Q 529.1666 1005.4166 502.7083 1058.3333 Q 476.24997 1084.7916 343.9583 1084.7916 L 238.12498 1058.3333 L 185.20833 1058.3333 L 132.29166 1031.875 L 132.29166 1031.875 L 132.29166 1031.875 L 132.29166 1031.875 L 158.74998 1031.875 L 158.74998 1005.4166 L 158.74998 1005.4166 L 185.20833 1005.4166 L 211.66666 978.95825 L 238.12498 978.95825 Q 264.5833 978.95825 291.04166 952.49994 Q 317.49997 952.49994 343.9583 767.2916 L 343.9583 582.0833 L 343.9583 555.625 Q 343.9583 555.625 317.49997 555.625 L 317.49997 555.625 L 317.49997 555.625 Q 317.49997 555.625 238.12498 529.1666 Q 158.74998 502.7083 79.37499 529.1666 L 0.0 529.1666 L 0.0 502.7083 L 26.458332 476.24997 L 26.458332 476.24997 L 26.458332 449.79166 L 132.29166 449.79166 Q 211.66666 449.79166 211.66666 423.3333 L 211.66666 423.3333 L 238.12498 423.3333 L 264.5833 396.87497 L 264.5833 396.87497 L 291.04166 396.87497 L 291.04166 291.04166 Q 291.04166 211.66666 317.49997 185.20833 L 317.49997 158.74998 L 317.49997 158.74998 L 343.9583 158.74998 L 343.9583 158.74998 L 343.9583 185.20833 L 343.9583 185.20833 Q 370.41666 185.20833 396.87497 105.83333 L 449.79166 26.458332 L 449.79166 26.458332 L 449.79166 26.458332 L 449.79166 0.0 z" svg:height="10.847916mm" draw:style-name="style-160" svg:viewBox="0.0 0.0 978.95825 1084.7916" svg:width="9.789583mm" svg:x="99.21874mm" svg:y="183.35625mm"/>
          <draw:path svg:d="M 79.37499 26.458332 L 0.0 0.0 L 238.12498 0.0 L 449.79166 0.0 L 449.79166 26.458332 L 449.79166 26.458332 L 449.79166 52.916664 L 449.79166 105.83333 L 396.87497 211.66666 Q 343.9583 291.04166 343.9583 343.9583 Q 343.9583 396.87497 370.41666 423.3333 L 370.41666 449.79166 L 343.9583 449.79166 Q 317.49997 449.79166 291.04166 343.9583 Q 264.5833 264.5833 185.20833 238.12498 L 79.37499 238.12498 L 52.916664 238.12498 Q 26.458332 211.66666 0.0 211.66666 Q -26.458332 211.66666 0.0 158.74998 L 26.458332 132.29166 L 52.916664 132.29166 Q 52.916664 105.83333 132.29166 105.83333 Q 185.20833 105.83333 185.20833 79.37499 Q 185.20833 52.916664 79.37499 26.458332 z" svg:height="4.497916mm" draw:style-name="style-161" svg:viewBox="0.0 0.0 449.79166 449.79166" svg:width="4.497916mm" svg:x="198.17291mm" svg:y="264.5833mm"/>
          <draw:path svg:d="M 158.74998 26.458332 L 158.74998 0.0 L 317.49997 0.0 L 449.79166 0.0 L 449.79166 0.0 L 449.79166 0.0 L 529.1666 26.458332 L 582.0833 52.916664 L 582.0833 52.916664 L 582.0833 52.916664 L 529.1666 52.916664 L 502.7083 52.916664 L 476.24997 79.37499 L 423.3333 105.83333 L 423.3333 105.83333 L 423.3333 105.83333 L 449.79166 105.83333 L 449.79166 105.83333 L 449.79166 132.29166 L 423.3333 132.29166 L 423.3333 132.29166 L 423.3333 158.74998 L 396.87497 158.74998 L 370.41666 158.74998 L 370.41666 185.20833 L 370.41666 185.20833 L 343.9583 211.66666 L 343.9583 211.66666 L 317.49997 211.66666 Q 291.04166 211.66666 158.74998 158.74998 L 52.916664 105.83333 L 52.916664 105.83333 Q 52.916664 79.37499 26.458332 79.37499 L 26.458332 79.37499 L 0.0 52.916664 Q 0.0 52.916664 52.916664 26.458332 L 132.29166 26.458332 L 158.74998 26.458332 z" svg:height="2.1166666mm" draw:style-name="style-162" svg:viewBox="0.0 0.0 582.0833 211.66666" svg:width="5.820833mm" svg:x="200.025mm" svg:y="275.69583mm"/>
          <draw:path svg:d="M 317.49997 79.37499 L 317.49997 158.74998 L 291.04166 317.49997 Q 264.5833 449.79166 185.20833 476.24997 Q 105.83333 529.1666 52.916664 529.1666 L 26.458332 529.1666 L 26.458332 502.7083 L 0.0 502.7083 L 0.0 502.7083 L 0.0 502.7083 L 0.0 317.49997 Q 0.0 158.74998 26.458332 79.37499 Q 26.458332 0.0 158.74998 0.0 Q 291.04166 0.0 317.49997 79.37499 z" svg:height="5.2916665mm" draw:style-name="style-163" svg:viewBox="0.0 0.0 317.49997 529.1666" svg:width="3.1749997mm" svg:x="71.96666mm" svg:y="236.53749mm"/>
          <draw:path svg:d="M 4550.833 1137.7083 L 4603.75 1137.7083 L 4603.75 1137.7083 L 4630.208 1137.7083 L 4630.208 1190.6249 L 4630.208 1217.0833 L 4577.2915 1217.0833 Q 4550.833 1243.5416 4471.458 1269.9999 Q 4418.5415 1296.4583 4445.0 1322.9166 Q 4471.458 1322.9166 4445.0 1455.2083 Q 4418.5415 1561.0416 4392.083 1561.0416 Q 4365.625 1534.5833 4365.625 1561.0416 Q 4365.625 1613.9583 4286.25 1666.8749 Q 4233.333 1693.3333 4233.333 1799.1666 Q 4259.7915 1904.9999 4259.7915 1931.4583 L 4286.25 1931.4583 L 4286.25 2143.125 Q 4259.7915 2328.3333 4286.25 2513.5415 L 4286.25 2672.2915 L 4286.25 2672.2915 L 4259.7915 2672.2915 L 4259.7915 2645.8333 L 4259.7915 2619.3748 L 4233.333 2566.4583 L 4206.875 2539.9998 L 4206.875 2539.9998 L 4206.875 2566.4583 L 4206.875 2566.4583 L 4206.875 2566.4583 L 4180.4165 2592.9165 L 4153.958 2619.3748 L 4153.958 2619.3748 L 4153.958 2619.3748 L 4153.958 2539.9998 Q 4153.958 2460.6248 4127.5 2301.875 Q 4101.0415 2116.6665 4048.1248 1984.3749 L 3995.208 1825.6249 L 3995.208 1825.6249 L 3995.208 1825.6249 L 4021.6665 1772.7083 Q 4021.6665 1746.2499 4048.1248 1772.7083 Q 4101.0415 1772.7083 4101.0415 1666.8749 L 4101.0415 1587.4999 L 4074.583 1561.0416 Q 4048.1248 1534.5833 4021.6665 1508.1249 Q 3968.7498 1455.2083 3942.2915 1481.6666 Q 3942.2915 1481.6666 3889.3748 1481.6666 L 3862.9165 1481.6666 L 3862.9165 1455.2083 L 3862.9165 1455.2083 L 3862.9165 1455.2083 Q 3836.4583 1428.7499 3836.4583 1428.7499 L 3836.4583 1428.7499 L 3836.4583 1402.2916 Q 3836.4583 1375.8333 3730.6248 1243.5416 Q 3624.7915 1137.7083 3492.4998 1084.7916 Q 3360.2083 1084.7916 3280.8333 1111.25 Q 3201.4583 1164.1666 3042.7083 1455.2083 Q 2883.9583 1719.7916 2831.0415 2010.8333 L 2778.1248 2301.875 L 2778.1248 2301.875 L 2751.6665 2301.875 L 2725.2083 2275.4165 L 2698.7498 2275.4165 L 2698.7498 2248.9583 L 2698.7498 2196.0415 L 2672.2915 2196.0415 Q 2645.8333 2196.0415 2566.4583 2196.0415 Q 2513.5415 2196.0415 2513.5415 2169.5833 Q 2487.0833 2143.125 2513.5415 2143.125 Q 2539.9998 2143.125 2513.5415 2090.2083 L 2513.5415 2037.2915 L 2434.1665 2037.2915 Q 2354.7915 2037.2915 2354.7915 2090.2083 L 2354.7915 2116.6665 L 2328.3333 2116.6665 Q 2301.875 2143.125 2196.0415 2143.125 L 2116.6665 2143.125 L 2116.6665 1984.3749 Q 2116.6665 1852.0833 2196.0415 1799.1666 Q 2301.875 1772.7083 2354.7915 1746.2499 L 2381.2498 1719.7916 L 2381.2498 1719.7916 L 2407.7083 1719.7916 L 2407.7083 1666.8749 L 2407.7083 1587.4999 L 2381.2498 1561.0416 L 2354.7915 1534.5833 L 2354.7915 1508.1249 L 2354.7915 1481.6666 L 2328.3333 1481.6666 L 2328.3333 1455.2083 L 2301.875 1455.2083 L 2275.4165 1455.2083 L 2275.4165 1481.6666 L 2248.9583 1481.6666 L 2248.9583 1481.6666 L 2248.9583 1508.1249 L 2248.9583 1508.1249 L 2248.9583 1508.1249 L 2222.5 1508.1249 L 2222.5 1508.1249 L 2196.0415 1534.5833 L 2169.5833 1561.0416 L 2169.5833 1561.0416 L 2143.125 1561.0416 L 2143.125 1561.0416 L 2143.125 1561.0416 L 2143.125 1587.4999 Q 2143.125 1587.4999 1984.3749 1666.8749 Q 1878.5416 1746.2499 1878.5416 1984.3749 L 1904.9999 2222.5 L 1878.5416 2222.5 L 1878.5416 2248.9583 L 1878.5416 2248.9583 L 1878.5416 2248.9583 L 1878.5416 2248.9583 L 1878.5416 2248.9583 L 1852.0833 2143.125 L 1825.6249 2063.75 L 1825.6249 2090.2083 L 1825.6249 2116.6665 L 1799.1666 2196.0415 L 1772.7083 2275.4165 L 1772.7083 2196.0415 Q 1772.7083 2143.125 1746.2499 2222.5 L 1719.7916 2301.875 L 1719.7916 2301.875 L 1719.7916 2301.875 L 1719.7916 2328.3333 L 1719.7916 2328.3333 L 1693.3333 2328.3333 L 1693.3333 2328.3333 L 1693.3333 2037.2915 L 1666.8749 1746.2499 L 1666.8749 1746.2499 L 1666.8749 1719.7916 L 1666.8749 1719.7916 L 1666.8749 1719.7916 L 1640.4166 1719.7916 L 1640.4166 1719.7916 L 1587.4999 1719.7916 L 1534.5833 1719.7916 L 1534.5833 1719.7916 L 1508.1249 1719.7916 L 1508.1249 1719.7916 L 1508.1249 1719.7916 L 1508.1249 1746.2499 L 1508.1249 1746.2499 L 1481.6666 1931.4583 L 1481.6666 2090.2083 L 1455.2083 2090.2083 L 1428.7499 2090.2083 L 1349.3749 2116.6665 L 1296.4583 2116.6665 L 1296.4583 2037.2915 Q 1296.4583 1931.4583 1269.9999 1825.6249 L 1269.9999 1719.7916 L 1243.5416 1719.7916 L 1217.0833 1719.7916 L 1217.0833 1746.2499 L 1190.6249 1746.2499 L 1190.6249 1746.2499 L 1190.6249 1719.7916 L 1190.6249 1719.7916 L 1190.6249 1719.7916 L 1164.1666 1719.7916 L 1164.1666 1719.7916 L 1137.7083 1746.2499 L 1084.7916 1772.7083 L 1084.7916 1772.7083 L 1084.7916 1772.7083 L 1084.7916 1825.6249 L 1084.7916 1878.5416 L 1084.7916 2460.6248 Q 1084.7916 3016.2498 1084.7916 3201.4583 L 1084.7916 3386.6665 L 1084.7916 3439.5833 L 1084.7916 3492.4998 L 1084.7916 3492.4998 L 1058.3333 3466.0415 L 1058.3333 3466.0415 L 1031.875 3466.0415 L 1031.875 3386.6665 L 1031.875 3307.2915 L 1005.4166 3333.7498 L 978.95825 3360.2083 L 978.95825 3333.7498 L 978.95825 3307.2915 L 952.49994 3307.2915 L 926.0416 3307.2915 L 926.0416 3333.7498 L 926.0416 3333.7498 L 899.5833 3360.2083 L 873.12494 3386.6665 L 873.12494 3386.6665 L 873.12494 3386.6665 L 873.12494 3307.2915 L 873.12494 3254.3748 L 926.0416 3254.3748 L 952.49994 3254.3748 L 952.49994 3227.9165 Q 978.95825 3227.9165 978.95825 3122.0833 Q 978.95825 3016.2498 926.0416 2936.8748 Q 873.12494 2857.4998 846.6666 2619.3748 L 820.2083 2407.7083 L 846.6666 1931.4583 Q 873.12494 1428.7499 926.0416 1375.8333 Q 978.95825 1349.3749 1058.3333 1375.8333 Q 1137.7083 1402.2916 1164.1666 1402.2916 L 1164.1666 1402.2916 L 1190.6249 1428.7499 L 1217.0833 1428.7499 L 1217.0833 1349.3749 L 1190.6249 1243.5416 L 1190.6249 1164.1666 L 1190.6249 1084.7916 L 926.0416 1084.7916 L 661.4583 1084.7916 L 661.4583 1111.25 L 661.4583 1111.25 L 608.5416 1111.25 Q 582.0833 1084.7916 343.9583 1084.7916 L 105.83333 1084.7916 L 105.83333 1111.25 L 79.37499 1111.25 L 79.37499 1137.7083 L 79.37499 1164.1666 L 79.37499 1164.1666 L 79.37499 1164.1666 L 52.916664 1084.7916 L 52.916664 978.95825 L 26.458332 978.95825 L 0.0 978.95825 L 26.458332 952.49994 L 52.916664 952.49994 L 52.916664 926.0416 L 52.916664 873.12494 L 79.37499 873.12494 Q 132.29166 873.12494 132.29166 899.5833 Q 132.29166 926.0416 158.74998 899.5833 Q 158.74998 873.12494 238.12498 846.6666 Q 317.49997 820.2083 502.7083 820.2083 L 687.9166 820.2083 L 661.4583 793.74994 L 608.5416 767.2916 L 555.625 767.2916 L 502.7083 767.2916 L 555.625 740.8333 Q 582.0833 740.8333 582.0833 714.37494 L 555.625 687.9166 L 555.625 687.9166 L 555.625 714.37494 L 555.625 714.37494 L 555.625 714.37494 L 555.625 687.9166 L 555.625 661.4583 L 555.625 661.4583 L 555.625 661.4583 L 608.5416 634.99994 Q 661.4583 608.5416 767.2916 608.5416 Q 899.5833 608.5416 952.49994 582.0833 Q 978.95825 555.625 978.95825 529.1666 Q 978.95825 502.7083 1031.875 449.79166 Q 1084.7916 449.79166 1058.3333 396.87497 Q 1031.875 370.41666 1031.875 264.5833 Q 1058.3333 132.29166 1031.875 132.29166 Q 1031.875 132.29166 1084.7916 105.83333 Q 1111.25 105.83333 1111.25 79.37499 Q 1111.25 52.916664 1164.1666 52.916664 Q 1217.0833 52.916664 1217.0833 26.458332 Q 1217.0833 0.0 1402.2916 0.0 Q 1587.4999 26.458332 1693.3333 26.458332 Q 1799.1666 52.916664 1799.1666 79.37499 Q 1799.1666 105.83333 1825.6249 105.83333 Q 1878.5416 79.37499 1957.9165 105.83333 Q 2037.2915 132.29166 2037.2915 185.20833 Q 2037.2915 238.12498 2090.2083 238.12498 Q 2143.125 264.5833 2143.125 291.04166 Q 2143.125 317.49997 2196.0415 317.49997 Q 2275.4165 317.49997 2275.4165 343.9583 Q 2275.4165 370.41666 2301.875 370.41666 Q 2328.3333 370.41666 2354.7915 396.87497 Q 2354.7915 449.79166 2407.7083 449.79166 Q 2434.1665 449.79166 2434.1665 476.24997 Q 2434.1665 502.7083 2487.0833 502.7083 Q 2539.9998 476.24997 2539.9998 502.7083 Q 2513.5415 555.625 2566.4583 608.5416 Q 2592.9165 661.4583 2645.8333 687.9166 Q 2672.2915 714.37494 2672.2915 740.8333 Q 2672.2915 767.2916 2831.0415 767.2916 Q 2989.7915 767.2916 3095.6248 740.8333 Q 3201.4583 714.37494 3280.8333 714.37494 Q 3360.2083 661.4583 3360.2083 634.99994 Q 3386.6665 608.5416 3492.4998 582.0833 Q 3571.8748 555.625 3624.7915 502.7083 Q 3624.7915 423.3333 3677.7083 423.3333 Q 3677.7083 423.3333 3704.1665 396.87497 Q 3730.6248 370.41666 3730.6248 396.87497 Q 3730.6248 449.79166 3757.0833 449.79166 Q 3783.5415 423.3333 3757.0833 370.41666 Q 3730.6248 317.49997 3783.5415 291.04166 Q 3809.9998 291.04166 3809.9998 343.9583 Q 3809.9998 396.87497 3836.4583 343.9583 Q 3836.4583 317.49997 3889.3748 317.49997 Q 3942.2915 343.9583 3915.833 343.9583 Q 3889.3748 370.41666 3942.2915 423.3333 Q 3995.208 502.7083 3995.208 449.79166 Q 4021.6665 423.3333 4048.1248 423.3333 Q 4074.583 423.3333 4074.583 502.7083 Q 4048.1248 608.5416 4074.583 582.0833 Q 4101.0415 555.625 4101.0415 582.0833 Q 4101.0415 634.99994 4153.958 661.4583 Q 4233.333 714.37494 4259.7915 687.9166 Q 4286.25 687.9166 4312.708 846.6666 Q 4365.625 1005.4166 4418.5415 1031.875 Q 4471.458 1031.875 4471.458 1084.7916 Q 4445.0 1137.7083 4471.458 1137.7083 Q 4497.9165 1137.7083 4550.833 1137.7083 z" svg:height="34.925mm" draw:style-name="style-164" svg:viewBox="0.0 0.0 4630.208 3492.4998" svg:width="46.302082mm" svg:x="90.752075mm" svg:y="9.260416mm"/>
          <draw:path svg:d="M 105.83333 79.37499 L 211.66666 0.0 L 317.49997 0.0 L 423.3333 0.0 L 423.3333 79.37499 Q 449.79166 158.74998 476.24997 211.66666 Q 529.1666 264.5833 555.625 264.5833 Q 582.0833 264.5833 555.625 317.49997 Q 555.625 370.41666 529.1666 370.41666 L 529.1666 396.87497 L 449.79166 396.87497 Q 396.87497 370.41666 264.5833 370.41666 Q 132.29166 343.9583 185.20833 317.49997 L 211.66666 291.04166 L 211.66666 264.5833 Q 238.12498 264.5833 238.12498 158.74998 Q 238.12498 79.37499 132.29166 158.74998 L 0.0 211.66666 L 0.0 185.20833 Q 26.458332 158.74998 105.83333 79.37499 z M 502.7083 317.49997 Q 502.7083 291.04166 529.1666 317.49997 Q 529.1666 343.9583 502.7083 317.49997 Q 502.7083 317.49997 502.7083 317.49997 z" svg:height="3.9687498mm" draw:style-name="style-165" svg:viewBox="0.0 0.0 555.625 396.87497" svg:width="5.5562496mm" svg:x="208.75624mm" svg:y="269.875mm"/>
          <draw:path svg:d="M 502.7083 132.29166 L 502.7083 0.0 L 529.1666 0.0 L 555.625 0.0 L 582.0833 343.9583 Q 582.0833 687.9166 608.5416 926.0416 L 634.99994 1137.7083 L 634.99994 1164.1666 L 634.99994 1190.6249 L 687.9166 1190.6249 L 740.8333 1190.6249 L 740.8333 1217.0833 L 740.8333 1217.0833 L 714.37494 1217.0833 L 714.37494 1243.5416 L 714.37494 1243.5416 L 740.8333 1243.5416 L 740.8333 1243.5416 Q 740.8333 1269.9999 767.2916 1296.4583 L 767.2916 1296.4583 L 714.37494 1296.4583 Q 634.99994 1322.9166 634.99994 1428.7499 Q 608.5416 1534.5833 582.0833 1561.0416 Q 529.1666 1561.0416 529.1666 1613.9583 Q 529.1666 1640.4166 476.24997 1666.8749 Q 423.3333 1693.3333 423.3333 1746.2499 Q 423.3333 1799.1666 396.87497 1878.5416 L 370.41666 1931.4583 L 370.41666 1931.4583 L 370.41666 1931.4583 L 370.41666 1772.7083 Q 370.41666 1640.4166 370.41666 1534.5833 L 370.41666 1428.7499 L 370.41666 1428.7499 Q 370.41666 1455.2083 291.04166 1455.2083 L 211.66666 1455.2083 L 211.66666 1402.2916 Q 211.66666 1322.9166 132.29166 1296.4583 Q 52.916664 1243.5416 26.458332 1217.0833 L 0.0 1164.1666 L 26.458332 1164.1666 Q 26.458332 1137.7083 52.916664 1058.3333 Q 105.83333 978.95825 132.29166 978.95825 Q 158.74998 978.95825 158.74998 820.2083 L 158.74998 661.4583 L 158.74998 608.5416 L 158.74998 555.625 L 185.20833 555.625 L 211.66666 555.625 L 211.66666 582.0833 L 211.66666 582.0833 L 238.12498 582.0833 L 238.12498 608.5416 L 317.49997 661.4583 Q 370.41666 714.37494 370.41666 714.37494 L 370.41666 714.37494 L 396.87497 714.37494 L 396.87497 714.37494 L 423.3333 714.37494 L 423.3333 714.37494 L 423.3333 714.37494 L 423.3333 714.37494 L 449.79166 714.37494 L 449.79166 714.37494 L 449.79166 687.9166 L 476.24997 687.9166 L 476.24997 661.4583 L 476.24997 634.99994 L 502.7083 608.5416 L 529.1666 555.625 L 529.1666 396.87497 Q 529.1666 264.5833 502.7083 132.29166 z" svg:height="19.314583mm" draw:style-name="style-166" svg:viewBox="0.0 0.0 767.2916 1931.4583" svg:width="7.6729164mm" svg:x="66.14583mm" svg:y="166.95207mm"/>
          <draw:path svg:d="M 238.12498 0.0 L 264.5833 0.0 L 449.79166 52.916664 Q 661.4583 132.29166 714.37494 158.74998 Q 793.74994 185.20833 820.2083 211.66666 L 820.2083 211.66666 L 873.12494 238.12498 Q 899.5833 291.04166 926.0416 291.04166 L 978.95825 291.04166 L 978.95825 317.49997 L 978.95825 343.9583 L 1005.4166 343.9583 L 1005.4166 343.9583 L 1005.4166 370.41666 L 978.95825 370.41666 L 978.95825 370.41666 L 978.95825 396.87497 L 899.5833 396.87497 Q 820.2083 396.87497 767.2916 343.9583 L 687.9166 291.04166 L 661.4583 291.04166 L 634.99994 291.04166 L 634.99994 291.04166 Q 634.99994 291.04166 582.0833 291.04166 Q 529.1666 291.04166 449.79166 343.9583 Q 396.87497 423.3333 396.87497 449.79166 Q 423.3333 502.7083 370.41666 502.7083 L 317.49997 529.1666 L 291.04166 529.1666 L 238.12498 555.625 L 238.12498 555.625 L 211.66666 555.625 L 185.20833 529.1666 L 158.74998 502.7083 L 158.74998 502.7083 L 132.29166 502.7083 L 132.29166 502.7083 L 132.29166 502.7083 L 105.83333 476.24997 L 79.37499 476.24997 L 79.37499 449.79166 L 79.37499 423.3333 L 26.458332 423.3333 L 0.0 423.3333 L 0.0 396.87497 L 26.458332 396.87497 L 26.458332 370.41666 Q 26.458332 343.9583 52.916664 264.5833 Q 79.37499 185.20833 52.916664 185.20833 Q 26.458332 185.20833 26.458332 158.74998 L 26.458332 132.29166 L 79.37499 132.29166 Q 132.29166 158.74998 158.74998 79.37499 Q 185.20833 26.458332 238.12498 0.0 z" svg:height="5.5562496mm" draw:style-name="style-167" svg:viewBox="0.0 0.0 1005.4166 555.625" svg:width="10.054166mm" svg:x="82.814575mm" svg:y="94.456245mm"/>
          <draw:path svg:d="M 317.49997 0.0 L 370.41666 0.0 L 423.3333 52.916664 Q 502.7083 105.83333 502.7083 185.20833 Q 529.1666 264.5833 476.24997 264.5833 L 423.3333 264.5833 L 291.04166 264.5833 L 132.29166 264.5833 L 79.37499 264.5833 L 52.916664 264.5833 L 52.916664 238.12498 L 26.458332 211.66666 L 26.458332 158.74998 Q 26.458332 132.29166 0.0 52.916664 L 0.0 0.0 L 79.37499 0.0 L 185.20833 0.0 L 238.12498 0.0 Q 264.5833 0.0 317.49997 0.0 z" svg:height="2.6458333mm" draw:style-name="style-168" svg:viewBox="0.0 0.0 502.7083 264.5833" svg:width="5.027083mm" svg:x="83.34374mm" svg:y="123.29583mm"/>
          <draw:path svg:d="M 0.0 317.49997 L 0.0 0.0 L 0.0 0.0 L 26.458332 0.0 L 52.916664 0.0 Q 52.916664 26.458332 79.37499 211.66666 L 105.83333 423.3333 L 105.83333 370.41666 L 105.83333 317.49997 L 132.29166 317.49997 L 132.29166 317.49997 L 132.29166 423.3333 Q 158.74998 502.7083 158.74998 529.1666 L 158.74998 555.625 L 132.29166 555.625 L 105.83333 529.1666 L 79.37499 529.1666 L 52.916664 529.1666 L 52.916664 555.625 L 52.916664 555.625 L 26.458332 582.0833 L 26.458332 634.99994 L 0.0 634.99994 L 0.0 634.99994 L 0.0 317.49997 z" svg:height="6.3499994mm" draw:style-name="style-169" svg:viewBox="0.0 0.0 158.74998 634.99994" svg:width="1.5874999mm" svg:x="67.20416mm" svg:y="229.65833mm"/>
          <draw:path svg:d="M 926.0416 0.0 L 926.0416 0.0 L 952.49994 0.0 L 952.49994 0.0 L 952.49994 26.458332 L 978.95825 26.458332 L 978.95825 52.916664 L 978.95825 79.37499 L 952.49994 79.37499 L 952.49994 105.83333 L 952.49994 105.83333 L 978.95825 105.83333 L 978.95825 105.83333 L 978.95825 132.29166 L 952.49994 185.20833 Q 926.0416 238.12498 926.0416 264.5833 L 926.0416 317.49997 L 926.0416 317.49997 L 926.0416 317.49997 L 873.12494 343.9583 Q 873.12494 370.41666 846.6666 529.1666 Q 846.6666 661.4583 820.2083 661.4583 Q 793.74994 661.4583 793.74994 687.9166 Q 793.74994 740.8333 767.2916 740.8333 Q 714.37494 740.8333 714.37494 793.74994 L 714.37494 846.6666 L 687.9166 846.6666 L 687.9166 873.12494 L 687.9166 899.5833 L 714.37494 926.0416 L 714.37494 952.49994 L 714.37494 978.95825 L 714.37494 1005.4166 L 714.37494 1031.875 L 714.37494 1084.7916 Q 714.37494 1164.1666 767.2916 1164.1666 Q 793.74994 1164.1666 793.74994 1217.0833 Q 793.74994 1243.5416 820.2083 1243.5416 Q 873.12494 1243.5416 873.12494 1269.9999 Q 873.12494 1296.4583 820.2083 1322.9166 Q 767.2916 1322.9166 767.2916 1428.7499 L 767.2916 1508.1249 L 740.8333 1508.1249 L 740.8333 1534.5833 L 740.8333 1534.5833 L 767.2916 1534.5833 L 767.2916 1534.5833 L 767.2916 1534.5833 L 767.2916 1534.5833 L 793.74994 1534.5833 L 820.2083 1534.5833 Q 820.2083 1508.1249 846.6666 1534.5833 Q 873.12494 1587.4999 926.0416 1561.0416 Q 978.95825 1534.5833 978.95825 1587.4999 Q 1005.4166 1613.9583 1164.1666 1640.4166 Q 1349.3749 1640.4166 1349.3749 1613.9583 Q 1349.3749 1587.4999 1375.8333 1640.4166 Q 1402.2916 1666.8749 1402.2916 1666.8749 L 1402.2916 1666.8749 L 1402.2916 1666.8749 Q 1402.2916 1693.3333 1402.2916 1693.3333 L 1428.7499 1693.3333 L 1428.7499 1719.7916 L 1455.2083 1746.2499 L 1455.2083 1746.2499 L 1455.2083 1746.2499 L 1455.2083 1772.7083 L 1455.2083 1772.7083 L 1481.6666 1772.7083 L 1481.6666 1799.1666 L 1481.6666 1799.1666 L 1508.1249 1799.1666 L 1508.1249 1799.1666 L 1508.1249 1799.1666 L 1587.4999 1825.6249 Q 1666.8749 1852.0833 1666.8749 1878.5416 Q 1640.4166 1904.9999 1613.9583 1931.4583 L 1613.9583 1931.4583 L 1587.4999 1931.4583 L 1561.0416 1931.4583 L 1508.1249 1931.4583 Q 1481.6666 1957.9165 1455.2083 1957.9165 Q 1402.2916 1957.9165 1402.2916 1984.3749 Q 1402.2916 2010.8333 1349.3749 2010.8333 Q 1322.9166 2010.8333 1296.4583 1984.3749 Q 1296.4583 1931.4583 1164.1666 1957.9165 Q 1031.875 1957.9165 1005.4166 2063.75 L 978.95825 2169.5833 L 952.49994 2248.9583 L 952.49994 2328.3333 L 1111.25 2328.3333 L 1269.9999 2328.3333 L 1269.9999 2328.3333 L 1269.9999 2328.3333 L 1269.9999 2354.7915 L 1296.4583 2354.7915 L 1296.4583 2381.2498 L 1296.4583 2407.7083 L 1322.9166 2434.1665 L 1322.9166 2460.6248 L 1296.4583 2460.6248 L 1269.9999 2460.6248 L 1243.5416 2460.6248 L 1243.5416 2434.1665 L 1190.6249 2434.1665 L 1137.7083 2434.1665 L 1031.875 2407.7083 Q 952.49994 2407.7083 952.49994 2434.1665 L 952.49994 2460.6248 L 952.49994 2460.6248 L 926.0416 2460.6248 L 926.0416 2460.6248 L 926.0416 2487.0833 L 926.0416 2487.0833 L 899.5833 2487.0833 L 899.5833 2460.6248 L 873.12494 2460.6248 L 873.12494 2460.6248 L 873.12494 2460.6248 L 873.12494 2434.1665 L 873.12494 2434.1665 L 873.12494 2434.1665 L 873.12494 2407.7083 L 846.6666 2407.7083 L 846.6666 2407.7083 L 846.6666 2407.7083 L 846.6666 2381.2498 L 820.2083 2381.2498 L 793.74994 2381.2498 L 793.74994 2354.7915 Q 820.2083 2354.7915 820.2083 2328.3333 L 820.2083 2328.3333 L 846.6666 2328.3333 Q 873.12494 2328.3333 873.12494 2169.5833 L 846.6666 2037.2915 L 820.2083 2037.2915 L 767.2916 2037.2915 L 767.2916 2010.8333 L 767.2916 1984.3749 L 714.37494 1984.3749 L 687.9166 1957.9165 L 661.4583 1957.9165 L 608.5416 1957.9165 L 555.625 1957.9165 L 529.1666 1957.9165 L 529.1666 1957.9165 L 502.7083 1957.9165 L 529.1666 2090.2083 Q 555.625 2222.5 555.625 2222.5 Q 555.625 2222.5 582.0833 2222.5 L 582.0833 2248.9583 L 555.625 2248.9583 Q 555.625 2275.4165 555.625 2275.4165 L 582.0833 2275.4165 L 582.0833 2275.4165 Q 582.0833 2275.4165 608.5416 2301.875 L 608.5416 2301.875 L 608.5416 2301.875 L 608.5416 2328.3333 L 608.5416 2328.3333 L 634.99994 2328.3333 L 634.99994 2328.3333 L 634.99994 2328.3333 L 634.99994 2354.7915 L 661.4583 2354.7915 L 661.4583 2381.2498 L 661.4583 2407.7083 L 608.5416 2407.7083 Q 555.625 2381.2498 449.79166 2381.2498 L 370.41666 2381.2498 L 370.41666 2592.9165 L 343.9583 2778.1248 L 343.9583 2804.5833 L 343.9583 2857.4998 L 370.41666 2857.4998 L 370.41666 2857.4998 L 396.87497 2883.9583 L 449.79166 2910.4165 L 502.7083 2910.4165 L 529.1666 2910.4165 L 529.1666 2910.4165 L 529.1666 2910.4165 L 502.7083 2936.8748 Q 449.79166 2963.3333 396.87497 2963.3333 L 343.9583 2989.7915 L 343.9583 3016.2498 L 343.9583 3042.7083 L 317.49997 3122.0833 L 317.49997 3201.4583 L 317.49997 3201.4583 L 291.04166 3201.4583 L 291.04166 3201.4583 L 291.04166 3227.9165 L 291.04166 3227.9165 L 264.5833 3227.9165 L 264.5833 3201.4583 L 238.12498 3201.4583 L 238.12498 3174.9998 L 238.12498 3122.0833 L 211.66666 3122.0833 L 211.66666 3122.0833 L 211.66666 3095.6248 L 185.20833 3095.6248 L 185.20833 3069.1665 L 185.20833 3016.2498 L 185.20833 2910.4165 Q 185.20833 2778.1248 158.74998 2592.9165 L 132.29166 2407.7083 L 132.29166 2407.7083 L 132.29166 2407.7083 L 158.74998 2196.0415 L 158.74998 1984.3749 L 158.74998 1957.9165 L 132.29166 1904.9999 L 132.29166 1878.5416 L 132.29166 1852.0833 L 158.74998 1640.4166 Q 185.20833 1455.2083 185.20833 1322.9166 Q 185.20833 1190.6249 105.83333 1058.3333 L 26.458332 952.49994 L 26.458332 899.5833 L 26.458332 820.2083 L 0.0 793.74994 L 0.0 740.8333 L 26.458332 740.8333 L 52.916664 740.8333 L 52.916664 687.9166 L 52.916664 661.4583 L 52.916664 661.4583 L 79.37499 661.4583 L 79.37499 687.9166 L 79.37499 714.37494 L 79.37499 767.2916 Q 105.83333 793.74994 291.04166 793.74994 Q 476.24997 793.74994 529.1666 740.8333 Q 555.625 661.4583 582.0833 634.99994 L 582.0833 608.5416 L 608.5416 608.5416 Q 608.5416 582.0833 608.5416 555.625 L 634.99994 502.7083 L 661.4583 502.7083 L 661.4583 476.24997 L 661.4583 476.24997 L 661.4583 476.24997 L 687.9166 449.79166 Q 714.37494 423.3333 767.2916 264.5833 L 846.6666 132.29166 L 846.6666 132.29166 Q 873.12494 132.29166 873.12494 105.83333 L 873.12494 79.37499 L 873.12494 79.37499 L 873.12494 79.37499 L 899.5833 52.916664 L 926.0416 26.458332 L 926.0416 26.458332 L 926.0416 0.0 L 926.0416 0.0 z" svg:height="32.279163mm" draw:style-name="style-170" svg:viewBox="0.0 0.0 1666.8749 3227.9165" svg:width="16.668749mm" svg:x="76.46458mm" svg:y="155.575mm"/>
          <draw:path svg:d="M 1402.2916 476.24997 L 1455.2083 476.24997 L 1481.6666 476.24997 L 1508.1249 502.7083 L 1534.5833 502.7083 L 1561.0416 502.7083 L 1561.0416 529.1666 L 1561.0416 529.1666 L 1587.4999 529.1666 L 1587.4999 555.625 L 1613.9583 555.625 L 1640.4166 555.625 L 1640.4166 582.0833 L 1666.8749 582.0833 L 1666.8749 582.0833 L 1666.8749 555.625 L 1878.5416 608.5416 Q 2063.75 608.5416 2143.125 687.9166 Q 2196.0415 740.8333 2248.9583 873.12494 Q 2301.875 1005.4166 2328.3333 1084.7916 Q 2354.7915 1190.6249 2354.7915 1190.6249 L 2354.7915 1217.0833 L 2354.7915 1217.0833 L 2328.3333 1243.5416 L 2328.3333 1243.5416 L 2354.7915 1243.5416 L 2354.7915 1243.5416 L 2354.7915 1243.5416 L 2354.7915 1269.9999 L 2354.7915 1269.9999 L 2354.7915 1296.4583 L 2354.7915 1296.4583 L 2354.7915 1322.9166 L 2354.7915 1349.3749 L 2381.2498 1349.3749 L 2381.2498 1349.3749 L 2381.2498 1375.8333 L 2407.7083 1375.8333 L 2407.7083 1375.8333 L 2407.7083 1402.2916 L 2407.7083 1402.2916 L 2407.7083 1402.2916 L 2619.3748 1613.9583 Q 2804.5833 1825.6249 2883.9583 1825.6249 Q 2936.8748 1825.6249 2989.7915 1825.6249 Q 3042.7083 1799.1666 3069.1665 1825.6249 Q 3069.1665 1852.0833 3148.5415 1825.6249 Q 3227.9165 1799.1666 3227.9165 1772.7083 L 3254.3748 1746.2499 L 3254.3748 1746.2499 L 3254.3748 1772.7083 L 3254.3748 1772.7083 L 3254.3748 1772.7083 L 3280.8333 1772.7083 L 3280.8333 1772.7083 L 3280.8333 1799.1666 L 3307.2915 1799.1666 L 3307.2915 1799.1666 L 3307.2915 1772.7083 L 3307.2915 1772.7083 L 3307.2915 1772.7083 L 3333.7498 1772.7083 L 3333.7498 1772.7083 L 3333.7498 1746.2499 L 3360.2083 1746.2499 L 3360.2083 1746.2499 L 3360.2083 1719.7916 L 3386.6665 1719.7916 L 3413.1248 1719.7916 L 3413.1248 1746.2499 L 3413.1248 1772.7083 L 3386.6665 1772.7083 L 3386.6665 1772.7083 L 3360.2083 1799.1666 Q 3333.7498 1825.6249 3307.2915 1825.6249 L 3280.8333 1825.6249 L 3280.8333 1878.5416 L 3280.8333 1904.9999 L 3307.2915 1904.9999 L 3333.7498 1878.5416 L 3333.7498 1878.5416 L 3360.2083 1878.5416 L 3360.2083 1878.5416 L 3360.2083 1878.5416 L 3360.2083 1852.0833 L 3360.2083 1852.0833 L 3386.6665 1852.0833 L 3386.6665 1825.6249 L 3413.1248 1825.6249 Q 3466.0415 1799.1666 3466.0415 1825.6249 L 3466.0415 1852.0833 L 3439.5833 1852.0833 L 3439.5833 1878.5416 L 3492.4998 1852.0833 Q 3571.8748 1825.6249 3571.8748 1852.0833 Q 3598.3333 1878.5416 3730.6248 1719.7916 Q 3862.9165 1561.0416 3942.2915 1561.0416 Q 3995.208 1561.0416 4021.6665 1587.4999 L 4048.1248 1613.9583 L 4074.583 1613.9583 L 4101.0415 1613.9583 L 4153.958 1587.4999 L 4233.333 1587.4999 L 4233.333 1613.9583 L 4206.875 1666.8749 L 4206.875 1640.4166 L 4206.875 1613.9583 L 4180.4165 1613.9583 L 4180.4165 1613.9583 L 4180.4165 1640.4166 L 4153.958 1640.4166 L 4153.958 1640.4166 L 4153.958 1666.8749 L 4153.958 1666.8749 Q 4153.958 1666.8749 4101.0415 1666.8749 Q 4074.583 1693.3333 4074.583 1719.7916 Q 4074.583 1772.7083 4048.1248 1772.7083 Q 4021.6665 1772.7083 3995.208 1799.1666 L 3995.208 1825.6249 L 3995.208 1852.0833 L 3995.208 1852.0833 L 3995.208 1878.5416 L 3995.208 1878.5416 L 3995.208 1878.5416 L 3995.208 1878.5416 L 3995.208 1904.9999 L 3995.208 1904.9999 L 3968.7498 1904.9999 L 3968.7498 1931.4583 L 3968.7498 1931.4583 L 3942.2915 1931.4583 L 3942.2915 1931.4583 L 3942.2915 1931.4583 L 4021.6665 1957.9165 Q 4101.0415 1957.9165 4048.1248 1984.3749 Q 4021.6665 1984.3749 4021.6665 2037.2915 L 4021.6665 2063.75 L 4101.0415 2063.75 L 4206.875 2063.75 L 4206.875 2063.75 L 4206.875 2090.2083 L 4180.4165 2090.2083 L 4153.958 2090.2083 L 4153.958 2116.6665 L 4153.958 2116.6665 L 4127.5 2116.6665 L 4127.5 2143.125 L 4127.5 2143.125 L 4101.0415 2143.125 L 4101.0415 2143.125 L 4101.0415 2143.125 L 4074.583 2169.5833 Q 4048.1248 2196.0415 3889.3748 2248.9583 L 3704.1665 2301.875 L 3704.1665 2301.875 L 3677.7083 2301.875 L 3677.7083 2301.875 L 3677.7083 2301.875 L 3677.7083 2328.3333 L 3677.7083 2328.3333 L 3651.2498 2354.7915 L 3651.2498 2407.7083 L 3624.7915 2407.7083 Q 3624.7915 2407.7083 3466.0415 2460.6248 L 3307.2915 2513.5415 L 3307.2915 2513.5415 L 3307.2915 2513.5415 L 3280.8333 2513.5415 L 3280.8333 2513.5415 L 3280.8333 2539.9998 L 3254.3748 2539.9998 L 3254.3748 2566.4583 L 3254.3748 2592.9165 L 3280.8333 2751.6665 L 3280.8333 2910.4165 L 3307.2915 2910.4165 L 3360.2083 2910.4165 L 3413.1248 2910.4165 L 3492.4998 2910.4165 L 3492.4998 2936.8748 L 3466.0415 2963.3333 L 3466.0415 2963.3333 L 3466.0415 2989.7915 L 3466.0415 2989.7915 L 3466.0415 2989.7915 L 3439.5833 2989.7915 L 3439.5833 2989.7915 L 3439.5833 3016.2498 L 3439.5833 3016.2498 L 3413.1248 3016.2498 L 3413.1248 3042.7083 L 3413.1248 3042.7083 L 3413.1248 3042.7083 L 3333.7498 3069.1665 Q 3254.3748 3095.6248 3254.3748 3122.0833 Q 3254.3748 3148.5415 3201.4583 3201.4583 Q 3148.5415 3227.9165 3148.5415 3307.2915 Q 3095.6248 3360.2083 3095.6248 3413.1248 L 3095.6248 3466.0415 L 3122.0833 3466.0415 L 3148.5415 3466.0415 L 3148.5415 3492.4998 L 3148.5415 3518.9583 L 3122.0833 3518.9583 L 3122.0833 3518.9583 L 3095.6248 3518.9583 L 3095.6248 3518.9583 L 3095.6248 3492.4998 L 3095.6248 3492.4998 L 3069.1665 3492.4998 L 3069.1665 3466.0415 L 3069.1665 3466.0415 L 3042.7083 3466.0415 L 3042.7083 3466.0415 L 3042.7083 3466.0415 L 3042.7083 3439.5833 Q 3042.7083 3439.5833 2989.7915 3413.1248 Q 2963.3333 3413.1248 2936.8748 3360.2083 Q 2936.8748 3333.7498 2751.6665 3307.2915 Q 2566.4583 3254.3748 2566.4583 3307.2915 Q 2566.4583 3333.7498 2487.0833 3386.6665 Q 2407.7083 3466.0415 2381.2498 3492.4998 Q 2354.7915 3545.4165 2328.3333 3571.8748 L 2275.4165 3624.7915 L 2248.9583 3624.7915 L 2222.5 3624.7915 L 2196.0415 3598.3333 L 2169.5833 3598.3333 L 2169.5833 3571.8748 Q 2143.125 3545.4165 2143.125 3492.4998 Q 2116.6665 3413.1248 1984.3749 3413.1248 Q 1878.5416 3413.1248 1852.0833 3518.9583 Q 1825.6249 3624.7915 1666.8749 3677.7083 L 1561.0416 3757.0833 L 1534.5833 3757.0833 L 1534.5833 3783.5415 L 1534.5833 3783.5415 L 1508.1249 3783.5415 L 1508.1249 3809.9998 L 1508.1249 3836.4583 L 1481.6666 3862.9165 L 1481.6666 3889.3748 L 1481.6666 3915.833 Q 1481.6666 3942.2915 1402.2916 3995.208 Q 1349.3749 4021.6665 1322.9166 4048.1248 Q 1296.4583 4074.583 1296.4583 4101.0415 L 1296.4583 4127.5 L 1322.9166 4127.5 L 1322.9166 4153.958 L 1322.9166 4153.958 L 1296.4583 4153.958 L 1296.4583 4153.958 L 1296.4583 4153.958 L 1243.5416 4180.4165 L 1217.0833 4206.875 L 1217.0833 4206.875 L 1190.6249 4206.875 L 1190.6249 4206.875 L 1190.6249 4206.875 L 1164.1666 4233.333 L 1137.7083 4233.333 L 1137.7083 4206.875 L 1137.7083 4180.4165 L 1111.25 4153.958 L 1084.7916 4127.5 L 1084.7916 4127.5 L 1084.7916 4127.5 L 1084.7916 4101.0415 Q 1084.7916 4048.1248 1058.3333 3942.2915 L 1031.875 3862.9165 L 1031.875 3836.4583 L 1031.875 3809.9998 L 1005.4166 3809.9998 L 1005.4166 3783.5415 L 1005.4166 3783.5415 L 978.95825 3783.5415 L 978.95825 3783.5415 L 978.95825 3783.5415 L 978.95825 3757.0833 Q 978.95825 3757.0833 926.0416 3651.2498 Q 926.0416 3545.4165 846.6666 3518.9583 Q 793.74994 3466.0415 793.74994 3439.5833 Q 767.2916 3413.1248 714.37494 3386.6665 Q 661.4583 3360.2083 582.0833 3333.7498 Q 502.7083 3307.2915 502.7083 3360.2083 Q 502.7083 3386.6665 423.3333 3360.2083 L 343.9583 3360.2083 L 343.9583 3360.2083 Q 317.49997 3360.2083 185.20833 3227.9165 L 79.37499 3122.0833 L 79.37499 3095.6248 Q 79.37499 3095.6248 52.916664 3095.6248 L 52.916664 3095.6248 L 52.916664 3095.6248 Q 26.458332 3069.1665 26.458332 3069.1665 L 26.458332 3069.1665 L 26.458332 2936.8748 Q 26.458332 2778.1248 0.0 2778.1248 L 0.0 2778.1248 L 0.0 2725.2083 Q -26.458332 2698.7498 26.458332 2592.9165 Q 79.37499 2487.0833 158.74998 2434.1665 L 264.5833 2407.7083 L 264.5833 2381.2498 L 291.04166 2381.2498 L 291.04166 2328.3333 L 291.04166 2275.4165 L 264.5833 2275.4165 L 264.5833 2301.875 L 264.5833 2301.875 L 238.12498 2301.875 L 238.12498 2328.3333 Q 238.12498 2354.7915 211.66666 2354.7915 Q 185.20833 2354.7915 158.74998 2275.4165 Q 132.29166 2222.5 105.83333 2196.0415 L 52.916664 2143.125 L 52.916664 2143.125 Q 79.37499 2143.125 79.37499 2037.2915 Q 132.29166 1904.9999 132.29166 1666.8749 L 158.74998 1455.2083 L 185.20833 1455.2083 L 185.20833 1455.2083 L 343.9583 1349.3749 Q 502.7083 1296.4583 555.625 1217.0833 Q 608.5416 1137.7083 608.5416 1111.25 L 608.5416 1084.7916 L 608.5416 978.95825 L 608.5416 899.5833 L 608.5416 873.12494 Q 608.5416 846.6666 582.0833 820.2083 Q 555.625 820.2083 396.87497 793.74994 L 238.12498 793.74994 L 238.12498 767.2916 L 238.12498 740.8333 L 238.12498 714.37494 Q 238.12498 687.9166 291.04166 502.7083 Q 291.04166 343.9583 370.41666 185.20833 L 423.3333 26.458332 L 423.3333 26.458332 Q 449.79166 26.458332 449.79166 26.458332 L 449.79166 0.0 L 502.7083 0.0 Q 555.625 0.0 740.8333 132.29166 Q 899.5833 238.12498 952.49994 264.5833 Q 1005.4166 264.5833 1005.4166 291.04166 Q 1005.4166 317.49997 1084.7916 343.9583 Q 1190.6249 370.41666 1190.6249 396.87497 Q 1190.6249 423.3333 1243.5416 423.3333 Q 1269.9999 396.87497 1322.9166 449.79166 Q 1375.8333 449.79166 1402.2916 476.24997 z" svg:height="42.333332mm" draw:style-name="style-171" svg:viewBox="0.0 0.0 4233.333 4233.333" svg:width="42.333332mm" svg:x="94.456245mm" svg:y="87.04791mm"/>
          <draw:path svg:d="M 343.9583 264.5833 L 343.9583 264.5833 L 317.49997 264.5833 Q 291.04166 264.5833 291.04166 317.49997 Q 317.49997 370.41666 317.49997 423.3333 L 317.49997 449.79166 L 291.04166 449.79166 L 264.5833 423.3333 L 238.12498 423.3333 Q 211.66666 423.3333 158.74998 370.41666 L 105.83333 343.9583 L 105.83333 343.9583 L 105.83333 370.41666 L 105.83333 370.41666 L 105.83333 370.41666 L 79.37499 370.41666 L 79.37499 370.41666 L 52.916664 370.41666 L 52.916664 370.41666 L 52.916664 370.41666 L 52.916664 370.41666 L 26.458332 423.3333 L 0.0 449.79166 L 0.0 449.79166 L 0.0 449.79166 L 0.0 370.41666 Q 0.0 291.04166 26.458332 291.04166 Q 26.458332 317.49997 79.37499 264.5833 Q 132.29166 264.5833 158.74998 238.12498 Q 158.74998 211.66666 132.29166 185.20833 Q 105.83333 158.74998 105.83333 185.20833 Q 105.83333 211.66666 79.37499 211.66666 Q 52.916664 211.66666 52.916664 185.20833 L 52.916664 158.74998 L 79.37499 132.29166 L 105.83333 105.83333 L 105.83333 79.37499 L 105.83333 52.916664 L 132.29166 26.458332 L 158.74998 0.0 L 158.74998 0.0 L 158.74998 0.0 L 158.74998 26.458332 L 158.74998 52.916664 L 238.12498 52.916664 Q 317.49997 26.458332 317.49997 0.0 Q 317.49997 -26.458332 370.41666 0.0 Q 423.3333 52.916664 423.3333 158.74998 Q 423.3333 238.12498 370.41666 238.12498 Q 343.9583 264.5833 343.9583 264.5833 z" svg:height="4.497916mm" draw:style-name="style-172" svg:viewBox="0.0 0.0 423.3333 449.79166" svg:width="4.233333mm" svg:x="74.612495mm" svg:y="104.24583mm"/>
          <draw:path svg:d="M 1455.2083 79.37499 L 1455.2083 79.37499 L 1375.8333 79.37499 Q 1322.9166 79.37499 1322.9166 132.29166 Q 1322.9166 158.74998 1296.4583 158.74998 Q 1269.9999 185.20833 1322.9166 238.12498 Q 1375.8333 291.04166 1322.9166 396.87497 Q 1322.9166 476.24997 1269.9999 502.7083 Q 1243.5416 555.625 1190.6249 661.4583 Q 1111.25 767.2916 1111.25 846.6666 Q 1111.25 926.0416 1084.7916 926.0416 Q 1058.3333 952.49994 1058.3333 978.95825 Q 1058.3333 1031.875 926.0416 1031.875 Q 793.74994 1031.875 687.9166 1031.875 Q 582.0833 978.95825 317.49997 1031.875 L 79.37499 1031.875 L 79.37499 1058.3333 L 52.916664 1058.3333 L 52.916664 1084.7916 L 52.916664 1111.25 L 26.458332 1111.25 L 0.0 1111.25 L 0.0 1084.7916 L 0.0 1058.3333 L 26.458332 978.95825 Q 52.916664 926.0416 79.37499 608.5416 Q 105.83333 291.04166 264.5833 185.20833 L 396.87497 52.916664 L 529.1666 26.458332 Q 634.99994 -26.458332 899.5833 0.0 Q 1190.6249 26.458332 1322.9166 26.458332 Q 1455.2083 79.37499 1455.2083 79.37499 z" svg:height="11.112499mm" draw:style-name="style-173" svg:viewBox="0.0 0.0 1455.2083 1111.25" svg:width="14.552083mm" svg:x="79.37499mm" svg:y="77.52291mm"/>
          <draw:path svg:d="M 211.66666 26.458332 L 343.9583 0.0 L 370.41666 0.0 L 423.3333 0.0 L 423.3333 26.458332 L 423.3333 26.458332 L 449.79166 105.83333 Q 476.24997 158.74998 476.24997 211.66666 L 476.24997 238.12498 L 502.7083 317.49997 L 529.1666 423.3333 L 529.1666 423.3333 L 529.1666 423.3333 L 529.1666 449.79166 L 529.1666 476.24997 L 502.7083 476.24997 Q 476.24997 476.24997 449.79166 449.79166 Q 423.3333 449.79166 423.3333 423.3333 Q 423.3333 396.87497 396.87497 396.87497 Q 370.41666 396.87497 370.41666 423.3333 Q 370.41666 476.24997 211.66666 476.24997 L 52.916664 476.24997 L 52.916664 449.79166 L 52.916664 449.79166 L 26.458332 449.79166 L 26.458332 423.3333 L 26.458332 423.3333 L 0.0 423.3333 L 0.0 317.49997 L 0.0 185.20833 L 0.0 132.29166 Q 0.0 79.37499 26.458332 52.916664 Q 52.916664 52.916664 211.66666 26.458332 z" svg:height="4.7625mm" draw:style-name="style-174" svg:viewBox="0.0 0.0 529.1666 476.24997" svg:width="5.2916665mm" svg:x="78.316666mm" svg:y="212.72499mm"/>
          <draw:path svg:d="M 26.458332 26.458332 L 26.458332 0.0 L 52.916664 0.0 L 79.37499 0.0 L 105.83333 26.458332 L 132.29166 52.916664 L 211.66666 52.916664 Q 291.04166 79.37499 317.49997 132.29166 L 317.49997 185.20833 L 291.04166 343.9583 Q 291.04166 502.7083 158.74998 502.7083 Q 26.458332 502.7083 26.458332 502.7083 L 26.458332 502.7083 L 26.458332 476.24997 Q 26.458332 449.79166 0.0 370.41666 L 0.0 264.5833 L 0.0 158.74998 L 26.458332 26.458332 L 26.458332 26.458332 z" svg:height="5.027083mm" draw:style-name="style-175" svg:viewBox="0.0 0.0 317.49997 502.7083" svg:width="3.1749997mm" svg:x="68.52708mm" svg:y="230.18748mm"/>
          <draw:path svg:d="M 132.29166 0.0 L 238.12498 0.0 L 291.04166 0.0 L 343.9583 0.0 L 370.41666 211.66666 Q 396.87497 449.79166 370.41666 476.24997 Q 343.9583 476.24997 291.04166 502.7083 L 264.5833 502.7083 L 158.74998 502.7083 Q 52.916664 502.7083 52.916664 476.24997 L 26.458332 423.3333 L 26.458332 343.9583 L 26.458332 264.5833 L 0.0 185.20833 L 0.0 105.83333 L 26.458332 52.916664 Q 26.458332 0.0 132.29166 0.0 z" svg:height="5.027083mm" draw:style-name="style-176" svg:viewBox="0.0 0.0 370.41666 502.7083" svg:width="3.7041664mm" svg:x="99.21874mm" svg:y="194.20416mm"/>
          <draw:path svg:d="M 343.9583 52.916664 L 370.41666 0.0 L 423.3333 0.0 Q 476.24997 26.458332 476.24997 52.916664 Q 476.24997 105.83333 502.7083 105.83333 Q 529.1666 105.83333 529.1666 132.29166 Q 555.625 158.74998 582.0833 185.20833 Q 608.5416 211.66666 661.4583 211.66666 Q 687.9166 238.12498 740.8333 291.04166 Q 793.74994 343.9583 820.2083 370.41666 L 820.2083 370.41666 L 820.2083 370.41666 Q 793.74994 370.41666 740.8333 423.3333 Q 687.9166 502.7083 608.5416 476.24997 Q 502.7083 476.24997 370.41666 423.3333 Q 264.5833 370.41666 211.66666 396.87497 L 185.20833 423.3333 L 185.20833 423.3333 L 158.74998 396.87497 L 158.74998 396.87497 L 158.74998 396.87497 L 132.29166 396.87497 L 105.83333 370.41666 L 52.916664 370.41666 L 0.0 370.41666 L 0.0 343.9583 L 0.0 317.49997 L 26.458332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58.74998 211.66666 Q 185.20833 211.66666 211.66666 158.74998 Q 211.66666 105.83333 264.5833 105.83333 Q 317.49997 79.37499 343.9583 52.916664 z" svg:height="4.7625mm" draw:style-name="style-177" svg:viewBox="0.0 0.0 820.2083 476.24997" svg:width="8.202083mm" svg:x="128.5875mm" svg:y="148.69583mm"/>
          <draw:path svg:d="M 317.49997 0.0 L 317.49997 0.0 L 291.04166 0.0 L 238.12498 0.0 L 238.12498 26.458332 L 238.12498 26.458332 L 211.66666 26.458332 L 211.66666 52.916664 L 211.66666 52.916664 L 185.20833 52.916664 L 185.20833 52.916664 L 185.20833 52.916664 L 238.12498 79.37499 L 317.49997 105.83333 L 370.41666 158.74998 Q 449.79166 211.66666 423.3333 238.12498 Q 423.3333 264.5833 396.87497 291.04166 Q 370.41666 291.04166 370.41666 317.49997 L 370.41666 343.9583 L 343.9583 343.9583 Q 343.9583 317.49997 185.20833 343.9583 Q 0.0 370.41666 0.0 291.04166 L 0.0 238.12498 L 52.916664 211.66666 Q 105.83333 211.66666 79.37499 158.74998 Q 79.37499 132.29166 132.29166 52.916664 Q 211.66666 0.0 264.5833 0.0 Q 317.49997 0.0 317.49997 0.0 z" svg:height="3.439583mm" draw:style-name="style-178" svg:viewBox="0.0 0.0 423.3333 343.9583" svg:width="4.233333mm" svg:x="85.98958mm" svg:y="97.36666mm"/>
          <draw:path svg:d="M 105.83333 0.0 L 132.29166 0.0 L 158.74998 449.79166 Q 158.74998 899.5833 158.74998 952.49994 L 158.74998 1005.4166 L 185.20833 1031.875 L 185.20833 1058.3333 L 211.66666 1058.3333 L 264.5833 1058.3333 L 291.04166 1084.7916 L 317.49997 1111.25 L 343.9583 1111.25 L 370.41666 1111.25 L 370.41666 714.37494 L 370.41666 317.49997 L 370.41666 317.49997 L 370.41666 317.49997 L 396.87497 370.41666 L 423.3333 396.87497 L 423.3333 396.87497 L 423.3333 370.41666 L 423.3333 370.41666 L 423.3333 370.41666 L 449.79166 291.04166 L 476.24997 211.66666 L 476.24997 211.66666 L 476.24997 211.66666 L 476.24997 529.1666 L 476.24997 846.6666 L 502.7083 899.5833 L 529.1666 978.95825 L 529.1666 978.95825 L 529.1666 978.95825 L 529.1666 1058.3333 Q 529.1666 1164.1666 555.625 1243.5416 L 555.625 1322.9166 L 529.1666 1322.9166 L 502.7083 1322.9166 L 476.24997 1296.4583 Q 449.79166 1269.9999 211.66666 1296.4583 L 0.0 1322.9166 L 0.0 846.6666 L 0.0 396.87497 L 0.0 396.87497 L 0.0 396.87497 L 26.458332 370.41666 L 26.458332 343.9583 L 52.916664 343.9583 L 79.37499 343.9583 L 79.37499 158.74998 Q 105.83333 -26.458332 105.83333 0.0 z" svg:height="13.229166mm" draw:style-name="style-179" svg:viewBox="0.0 0.0 555.625 1322.9166" svg:width="5.5562496mm" svg:x="94.19166mm" svg:y="33.337498mm"/>
          <draw:path svg:d="M 238.12498 79.37499 L 264.5833 0.0 L 264.5833 26.458332 L 264.5833 52.916664 L 291.04166 52.916664 L 291.04166 79.37499 L 291.04166 79.37499 L 317.49997 79.37499 L 317.49997 79.37499 L 317.49997 79.37499 L 317.49997 105.83333 L 317.49997 105.83333 L 343.9583 132.29166 L 370.41666 185.20833 L 343.9583 264.5833 Q 317.49997 343.9583 317.49997 370.41666 Q 317.49997 370.41666 291.04166 396.87497 L 291.04166 396.87497 L 264.5833 396.87497 Q 238.12498 396.87497 238.12498 423.3333 Q 238.12498 449.79166 158.74998 396.87497 L 105.83333 370.41666 L 105.83333 343.9583 Q 105.83333 343.9583 79.37499 343.9583 L 79.37499 343.9583 L 79.37499 343.9583 Q 52.916664 317.49997 52.916664 317.49997 L 52.916664 317.49997 L 52.916664 317.49997 Q 52.916664 291.04166 0.0 291.04166 Q -79.37499 238.12498 0.0 211.66666 Q 105.83333 185.20833 105.83333 132.29166 L 105.83333 105.83333 L 132.29166 105.83333 Q 158.74998 132.29166 158.74998 132.29166 L 158.74998 132.29166 L 158.74998 158.74998 L 158.74998 185.20833 L 158.74998 211.66666 L 158.74998 238.12498 L 185.20833 238.12498 L 211.66666 238.12498 L 211.66666 185.20833 Q 211.66666 158.74998 238.12498 79.37499 z" svg:height="4.233333mm" draw:style-name="style-180" svg:viewBox="0.0 0.0 370.41666 423.3333" svg:width="3.7041664mm" svg:x="213.78333mm" svg:y="272.7854mm"/>
          <draw:path svg:d="M 0.0 158.74998 Q 0.0 -26.458332 52.916664 0.0 Q 105.83333 0.0 132.29166 185.20833 Q 132.29166 343.9583 52.916664 343.9583 Q 0.0 317.49997 0.0 158.74998 z" svg:height="3.439583mm" draw:style-name="style-181" svg:viewBox="0.0 0.0 132.29166 343.9583" svg:width="1.3229166mm" svg:x="68.2625mm" svg:y="196.5854mm"/>
          <draw:path svg:d="M 158.74998 79.37499 L 158.74998 0.0 L 158.74998 0.0 Q 158.74998 0.0 185.20833 132.29166 L 211.66666 264.5833 L 211.66666 264.5833 L 211.66666 264.5833 L 264.5833 291.04166 L 291.04166 317.49997 L 291.04166 317.49997 L 317.49997 317.49997 L 317.49997 317.49997 L 317.49997 317.49997 L 317.49997 343.9583 L 317.49997 343.9583 L 343.9583 317.49997 L 370.41666 291.04166 L 370.41666 264.5833 Q 370.41666 238.12498 396.87497 238.12498 Q 423.3333 238.12498 423.3333 211.66666 L 396.87497 158.74998 L 396.87497 158.74998 L 370.41666 158.74998 L 370.41666 158.74998 L 370.41666 158.74998 L 449.79166 158.74998 Q 529.1666 185.20833 529.1666 211.66666 Q 555.625 264.5833 634.99994 264.5833 L 687.9166 264.5833 L 740.8333 238.12498 L 767.2916 238.12498 L 793.74994 264.5833 Q 846.6666 264.5833 846.6666 264.5833 L 846.6666 264.5833 L 846.6666 291.04166 L 846.6666 291.04166 L 873.12494 291.04166 L 873.12494 317.49997 L 873.12494 317.49997 L 899.5833 317.49997 L 899.5833 343.9583 Q 899.5833 370.41666 926.0416 370.41666 Q 952.49994 370.41666 978.95825 449.79166 Q 1005.4166 529.1666 1031.875 555.625 L 1058.3333 582.0833 L 1058.3333 582.0833 L 1058.3333 582.0833 L 1111.25 608.5416 Q 1190.6249 608.5416 1190.6249 529.1666 L 1190.6249 476.24997 L 1217.0833 476.24997 L 1269.9999 476.24997 L 1269.9999 502.7083 L 1269.9999 529.1666 L 1296.4583 529.1666 L 1296.4583 555.625 L 1296.4583 582.0833 L 1296.4583 582.0833 L 1269.9999 582.0833 L 1269.9999 582.0833 L 1269.9999 608.5416 L 1269.9999 608.5416 L 1243.5416 608.5416 L 1243.5416 634.99994 L 1243.5416 634.99994 L 1217.0833 634.99994 L 1217.0833 661.4583 Q 1217.0833 687.9166 1137.7083 714.37494 L 1084.7916 740.8333 L 1031.875 740.8333 L 978.95825 740.8333 L 978.95825 793.74994 L 952.49994 820.2083 L 952.49994 846.6666 L 952.49994 899.5833 L 952.49994 899.5833 Q 926.0416 899.5833 899.5833 952.49994 Q 899.5833 978.95825 820.2083 1058.3333 Q 740.8333 1111.25 634.99994 1137.7083 L 502.7083 1164.1666 L 502.7083 1164.1666 L 502.7083 1164.1666 L 476.24997 1164.1666 L 476.24997 1164.1666 L 476.24997 1137.7083 L 476.24997 1137.7083 L 449.79166 1137.7083 L 449.79166 1164.1666 L 423.3333 1164.1666 Q 370.41666 1164.1666 291.04166 1164.1666 L 211.66666 1164.1666 L 211.66666 1164.1666 L 211.66666 1164.1666 L 185.20833 1164.1666 Q 185.20833 1164.1666 185.20833 1058.3333 Q 211.66666 952.49994 132.29166 899.5833 L 52.916664 820.2083 L 52.916664 793.74994 L 52.916664 793.74994 L 52.916664 793.74994 L 52.916664 793.74994 L 52.916664 767.2916 L 52.916664 767.2916 L 52.916664 740.8333 L 52.916664 714.37494 L 52.916664 687.9166 Q 52.916664 634.99994 0.0 582.0833 Q -52.916664 555.625 52.916664 396.87497 L 105.83333 238.12498 L 132.29166 211.66666 Q 158.74998 158.74998 158.74998 79.37499 z" svg:height="11.641666mm" draw:style-name="style-182" svg:viewBox="0.0 0.0 1296.4583 1164.1666" svg:width="12.964582mm" svg:x="149.22499mm" svg:y="122.237495mm"/>
          <draw:path svg:d="M 52.916664 52.916664 L 105.83333 0.0 L 105.83333 0.0 L 132.29166 0.0 L 132.29166 0.0 L 132.29166 0.0 L 105.83333 52.916664 Q 52.916664 79.37499 52.916664 105.83333 L 52.916664 132.29166 L 79.37499 132.29166 L 79.37499 158.74998 L 79.37499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64.5833 L 185.20833 264.5833 L 211.66666 264.5833 L 211.66666 317.49997 Q 211.66666 396.87497 317.49997 370.41666 Q 396.87497 317.49997 529.1666 317.49997 Q 687.9166 317.49997 793.74994 476.24997 Q 873.12494 634.99994 899.5833 634.99994 Q 899.5833 634.99994 1058.3333 634.99994 L 1190.6249 634.99994 L 1269.9999 634.99994 L 1322.9166 634.99994 L 1322.9166 608.5416 L 1322.9166 608.5416 L 1349.3749 582.0833 L 1375.8333 555.625 L 1375.8333 555.625 L 1375.8333 529.1666 L 1375.8333 529.1666 L 1375.8333 529.1666 L 1402.2916 529.1666 L 1402.2916 529.1666 L 1375.8333 502.7083 Q 1322.9166 476.24997 1269.9999 476.24997 L 1190.6249 423.3333 L 1190.6249 423.3333 L 1217.0833 423.3333 L 1217.0833 423.3333 L 1217.0833 423.3333 L 1269.9999 423.3333 L 1296.4583 423.3333 L 1296.4583 396.87497 L 1322.9166 370.41666 L 1322.9166 343.9583 Q 1322.9166 317.49997 1322.9166 264.5833 L 1322.9166 185.20833 L 1296.4583 132.29166 L 1296.4583 79.37499 L 1322.9166 79.37499 L 1349.3749 52.916664 L 1349.3749 52.916664 L 1375.8333 52.916664 L 1375.8333 52.916664 L 1375.8333 52.916664 L 1402.2916 52.916664 L 1428.7499 52.916664 L 1428.7499 52.916664 L 1428.7499 52.916664 L 1534.5833 105.83333 Q 1640.4166 158.74998 1640.4166 185.20833 Q 1666.8749 211.66666 1719.7916 211.66666 Q 1772.7083 211.66666 1772.7083 185.20833 L 1772.7083 185.20833 L 1799.1666 185.20833 Q 1852.0833 185.20833 1904.9999 211.66666 Q 1957.9165 264.5833 2063.75 264.5833 Q 2169.5833 264.5833 2222.5 291.04166 Q 2275.4165 317.49997 2275.4165 370.41666 L 2275.4165 396.87497 L 2301.875 476.24997 Q 2328.3333 529.1666 2354.7915 529.1666 L 2354.7915 529.1666 L 2354.7915 555.625 L 2328.3333 555.625 L 2328.3333 555.625 Q 2328.3333 582.0833 2328.3333 582.0833 L 2328.3333 582.0833 L 2328.3333 634.99994 L 2328.3333 661.4583 L 2328.3333 661.4583 L 2328.3333 687.9166 L 2328.3333 687.9166 Q 2328.3333 687.9166 2248.9583 767.2916 Q 2169.5833 846.6666 1957.9165 846.6666 Q 1746.2499 846.6666 1534.5833 899.5833 Q 1322.9166 926.0416 1322.9166 899.5833 Q 1322.9166 873.12494 1005.4166 873.12494 L 687.9166 873.12494 L 687.9166 873.12494 Q 687.9166 873.12494 661.4583 899.5833 L 661.4583 899.5833 L 634.99994 899.5833 Q 634.99994 899.5833 529.1666 873.12494 Q 396.87497 846.6666 396.87497 846.6666 Q 370.41666 820.2083 343.9583 793.74994 Q 317.49997 793.74994 238.12498 740.8333 Q 158.74998 687.9166 158.74998 502.7083 Q 158.74998 317.49997 79.37499 264.5833 Q 0.0 238.12498 0.0 158.74998 Q 0.0 79.37499 52.916664 52.916664 z" svg:height="8.995832mm" draw:style-name="style-183" svg:viewBox="0.0 0.0 2354.7915 899.5833" svg:width="23.547915mm" svg:x="38.1mm" svg:y="126.99999mm"/>
          <draw:path svg:d="M 238.12498 0.0 L 291.04166 0.0 L 396.87497 0.0 L 476.24997 0.0 L 476.24997 26.458332 L 449.79166 52.916664 L 449.79166 52.916664 L 449.79166 52.916664 L 449.79166 79.37499 L 449.79166 79.37499 L 423.3333 79.37499 L 423.3333 105.83333 L 423.3333 105.83333 L 396.87497 105.83333 L 396.87497 105.83333 L 396.87497 105.83333 L 291.04166 211.66666 Q 185.20833 317.49997 158.74998 317.49997 L 158.74998 343.9583 L 158.74998 343.9583 Q 132.29166 343.9583 132.29166 370.41666 L 132.29166 370.41666 L 105.83333 370.41666 L 79.37499 370.41666 L 26.458332 343.9583 L 0.0 343.9583 L 0.0 264.5833 L 26.458332 185.20833 L 26.458332 185.20833 L 26.458332 158.74998 L 26.458332 158.74998 Q 26.458332 158.74998 52.916664 158.74998 L 52.916664 132.29166 L 132.29166 79.37499 Q 211.66666 0.0 238.12498 0.0 z" svg:height="3.7041664mm" draw:style-name="style-184" svg:viewBox="0.0 0.0 476.24997 370.41666" svg:width="4.7625mm" svg:x="116.681244mm" svg:y="171.97916mm"/>
          <draw:path svg:d="M 79.37499 26.458332 L 105.83333 0.0 L 105.83333 0.0 L 105.83333 26.458332 L 105.83333 26.458332 L 132.29166 26.458332 L 132.29166 26.458332 L 132.29166 26.458332 L 238.12498 158.74998 Q 370.41666 291.04166 449.79166 291.04166 Q 502.7083 291.04166 502.7083 317.49997 L 502.7083 317.49997 L 502.7083 317.49997 Q 502.7083 317.49997 317.49997 343.9583 Q 132.29166 396.87497 132.29166 423.3333 L 158.74998 449.79166 L 132.29166 449.79166 L 105.83333 449.79166 L 105.83333 423.3333 Q 105.83333 396.87497 52.916664 396.87497 L 0.0 396.87497 L 0.0 370.41666 L 0.0 370.41666 L 26.458332 370.41666 Q 79.37499 370.41666 52.916664 291.04166 L 26.458332 211.66666 L 26.458332 185.20833 Q 26.458332 132.29166 0.0 105.83333 L 0.0 79.37499 L 26.458332 79.37499 Q 52.916664 79.37499 79.37499 26.458332 z" svg:height="4.497916mm" draw:style-name="style-185" svg:viewBox="0.0 0.0 502.7083 449.79166" svg:width="5.027083mm" svg:x="100.806244mm" svg:y="211.93124mm"/>
          <draw:path svg:d="M 26.458332 26.458332 L 26.458332 0.0 L 52.916664 0.0 L 79.37499 0.0 L 79.37499 52.916664 L 105.83333 105.83333 L 105.83333 185.20833 Q 105.83333 264.5833 132.29166 211.66666 Q 158.74998 158.74998 211.66666 185.20833 Q 264.5833 211.66666 264.5833 238.12498 L 264.5833 264.5833 L 264.5833 317.49997 Q 264.5833 370.41666 264.5833 529.1666 L 264.5833 661.4583 L 264.5833 661.4583 Q 264.5833 687.9166 211.66666 687.9166 Q 185.20833 687.9166 132.29166 661.4583 L 79.37499 608.5416 L 79.37499 608.5416 Q 52.916664 608.5416 52.916664 582.0833 L 26.458332 529.1666 L 26.458332 529.1666 L 52.916664 529.1666 L 52.916664 502.7083 Q 52.916664 476.24997 26.458332 264.5833 L 0.0 26.458332 L 26.458332 26.458332 z" svg:height="6.879166mm" draw:style-name="style-186" svg:viewBox="0.0 0.0 264.5833 687.9166" svg:width="2.6458333mm" svg:x="86.254166mm" svg:y="147.10832mm"/>
          <draw:path svg:d="M 264.5833 26.458332 L 291.04166 0.0 L 317.49997 105.83333 Q 343.9583 238.12498 370.41666 238.12498 Q 370.41666 264.5833 423.3333 449.79166 Q 449.79166 608.5416 582.0833 820.2083 Q 687.9166 1005.4166 714.37494 1058.3333 Q 740.8333 1111.25 740.8333 1137.7083 L 740.8333 1164.1666 L 740.8333 1190.6249 Q 740.8333 1243.5416 740.8333 1243.5416 L 740.8333 1243.5416 L 740.8333 1243.5416 Q 740.8333 1243.5416 714.37494 1217.0833 Q 687.9166 1190.6249 634.99994 1164.1666 L 555.625 1137.7083 L 529.1666 1137.7083 Q 502.7083 1137.7083 529.1666 1137.7083 Q 529.1666 1111.25 476.24997 1111.25 Q 423.3333 1111.25 423.3333 1058.3333 Q 423.3333 978.95825 264.5833 978.95825 L 105.83333 978.95825 L 105.83333 926.0416 L 105.83333 899.5833 L 132.29166 899.5833 Q 132.29166 873.12494 158.74998 873.12494 Q 185.20833 820.2083 211.66666 767.2916 Q 211.66666 714.37494 185.20833 687.9166 Q 158.74998 661.4583 132.29166 582.0833 Q 105.83333 529.1666 158.74998 502.7083 L 238.12498 449.79166 L 238.12498 449.79166 L 211.66666 449.79166 L 211.66666 449.79166 L 211.66666 449.79166 L 158.74998 449.79166 Q 105.83333 449.79166 52.916664 449.79166 L 0.0 449.79166 L 0.0 396.87497 L 0.0 370.41666 L 52.916664 370.41666 Q 105.83333 343.9583 158.74998 317.49997 Q 238.12498 291.04166 238.12498 264.5833 Q 238.12498 238.12498 185.20833 211.66666 Q 132.29166 185.20833 158.74998 185.20833 Q 158.74998 185.20833 185.20833 105.83333 Q 211.66666 52.916664 264.5833 26.458332 z" svg:height="12.435416mm" draw:style-name="style-187" svg:viewBox="0.0 0.0 740.8333 1243.5416" svg:width="7.408333mm" svg:x="105.83333mm" svg:y="150.54791mm"/>
          <draw:path svg:d="M 343.9583 0.0 L 449.79166 0.0 L 449.79166 52.916664 L 449.79166 132.29166 L 476.24997 132.29166 L 502.7083 132.29166 L 502.7083 52.916664 Q 502.7083 0.0 582.0833 0.0 L 661.4583 0.0 L 661.4583 26.458332 Q 634.99994 52.916664 661.4583 52.916664 Q 687.9166 52.916664 714.37494 132.29166 Q 714.37494 211.66666 687.9166 264.5833 Q 661.4583 291.04166 608.5416 370.41666 Q 555.625 476.24997 555.625 476.24997 L 555.625 476.24997 L 555.625 476.24997 Q 555.625 449.79166 529.1666 476.24997 L 529.1666 502.7083 L 502.7083 502.7083 L 502.7083 502.7083 L 502.7083 502.7083 Q 502.7083 502.7083 476.24997 529.1666 L 476.24997 529.1666 L 476.24997 529.1666 Q 449.79166 529.1666 449.79166 529.1666 L 449.79166 555.625 L 396.87497 555.625 Q 370.41666 555.625 370.41666 529.1666 Q 343.9583 502.7083 317.49997 502.7083 Q 291.04166 476.24997 291.04166 423.3333 Q 264.5833 370.41666 211.66666 423.3333 Q 158.74998 423.3333 132.29166 449.79166 Q 132.29166 476.24997 105.83333 423.3333 L 79.37499 370.41666 L 26.458332 370.41666 L 0.0 370.41666 L 0.0 317.49997 L 26.458332 291.04166 L 26.458332 264.5833 L 26.458332 238.12498 L 52.916664 238.12498 Q 79.37499 238.12498 79.37499 158.74998 L 79.37499 105.83333 L 79.37499 79.37499 L 79.37499 52.916664 L 52.916664 26.458332 L 52.916664 0.0 L 79.37499 0.0 L 105.83333 0.0 L 105.83333 105.83333 L 105.83333 211.66666 L 132.29166 211.66666 L 158.74998 211.66666 L 158.74998 158.74998 Q 185.20833 105.83333 185.20833 105.83333 Q 185.20833 105.83333 211.66666 52.916664 Q 238.12498 0.0 343.9583 0.0 z" svg:height="5.5562496mm" draw:style-name="style-188" svg:viewBox="0.0 0.0 714.37494 555.625" svg:width="7.1437497mm" svg:x="42.06875mm" svg:y="166.15833mm"/>
          <draw:path svg:d="M 396.87497 26.458332 L 396.87497 52.916664 L 291.04166 52.916664 Q 211.66666 79.37499 158.74998 238.12498 Q 105.83333 396.87497 79.37499 396.87497 Q 79.37499 423.3333 52.916664 449.79166 L 52.916664 502.7083 L 52.916664 502.7083 Q 26.458332 502.7083 26.458332 291.04166 L 26.458332 79.37499 L 0.0 79.37499 L 0.0 79.37499 L 0.0 79.37499 Q 26.458332 52.916664 26.458332 26.458332 L 52.916664 0.0 L 238.12498 0.0 Q 396.87497 0.0 396.87497 26.458332 z" svg:height="5.027083mm" draw:style-name="style-189" svg:viewBox="0.0 0.0 396.87497 502.7083" svg:width="3.9687498mm" svg:x="98.689575mm" svg:y="188.6479mm"/>
          <draw:path svg:d="M 238.12498 26.458332 L 238.12498 0.0 L 264.5833 0.0 L 291.04166 0.0 L 291.04166 26.458332 L 264.5833 52.916664 L 264.5833 105.83333 L 264.5833 158.74998 L 238.12498 476.24997 Q 211.66666 793.74994 238.12498 1031.875 L 264.5833 1296.4583 L 264.5833 1349.3749 L 264.5833 1428.7499 L 291.04166 1455.2083 L 291.04166 1455.2083 L 317.49997 1561.0416 Q 317.49997 1640.4166 343.9583 1666.8749 L 370.41666 1719.7916 L 370.41666 1746.2499 L 370.41666 1772.7083 L 396.87497 1825.6249 L 423.3333 1852.0833 L 423.3333 1852.0833 L 423.3333 1878.5416 L 396.87497 1878.5416 L 370.41666 1878.5416 L 370.41666 1852.0833 L 370.41666 1852.0833 L 343.9583 1852.0833 L 343.9583 1825.6249 L 343.9583 1825.6249 L 317.49997 1825.6249 L 317.49997 1825.6249 L 317.49997 1825.6249 L 317.49997 1799.1666 L 317.49997 1799.1666 L 291.04166 1799.1666 L 291.04166 1772.7083 L 291.04166 1772.7083 L 264.5833 1772.7083 L 264.5833 1772.7083 L 264.5833 1772.7083 L 264.5833 1746.2499 L 264.5833 1746.2499 L 238.12498 1719.7916 L 211.66666 1693.3333 L 211.66666 1666.8749 Q 211.66666 1640.4166 158.74998 1481.6666 L 105.83333 1322.9166 L 79.37499 1243.5416 L 52.916664 1190.6249 L 52.916664 1190.6249 L 52.916664 1190.6249 L 52.916664 1164.1666 L 52.916664 1164.1666 L 52.916664 1137.7083 Q 52.916664 1137.7083 26.458332 1137.7083 L 26.458332 1137.7083 L 26.458332 1084.7916 L 0.0 1031.875 L 0.0 952.49994 Q 0.0 873.12494 0.0 661.4583 Q 0.0 423.3333 79.37499 291.04166 L 158.74998 158.74998 L 158.74998 158.74998 L 158.74998 132.29166 L 158.74998 132.29166 L 158.74998 132.29166 L 185.20833 105.83333 L 211.66666 79.37499 L 211.66666 79.37499 L 211.66666 79.37499 L 211.66666 52.916664 L 211.66666 52.916664 L 238.12498 26.458332 z" svg:height="18.785416mm" draw:style-name="style-190" svg:viewBox="0.0 0.0 423.3333 1878.5416" svg:width="4.233333mm" svg:x="120.12083mm" svg:y="24.606249mm"/>
          <draw:path svg:d="M 449.79166 1825.6249 L 476.24997 1825.6249 L 476.24997 1825.6249 Q 476.24997 1825.6249 502.7083 1852.0833 L 502.7083 1852.0833 L 502.7083 1852.0833 Q 502.7083 1878.5416 502.7083 1878.5416 L 529.1666 1878.5416 L 529.1666 1878.5416 L 529.1666 1878.5416 L 529.1666 1904.9999 L 555.625 1904.9999 L 555.625 1904.9999 L 555.625 1931.4583 L 555.625 1931.4583 L 555.625 1931.4583 L 582.0833 1931.4583 L 582.0833 1931.4583 L 608.5416 1957.9165 L 634.99994 1957.9165 L 634.99994 1957.9165 L 634.99994 1984.3749 L 634.99994 1984.3749 L 661.4583 1984.3749 L 661.4583 2010.8333 L 661.4583 2037.2915 L 634.99994 2037.2915 L 634.99994 2037.2915 L 634.99994 2063.75 L 608.5416 2063.75 L 608.5416 2063.75 L 608.5416 2090.2083 L 608.5416 2090.2083 L 608.5416 2090.2083 L 582.0833 2116.6665 L 582.0833 2143.125 L 529.1666 2143.125 L 476.24997 2143.125 L 476.24997 2116.6665 L 449.79166 2116.6665 L 449.79166 2116.6665 L 449.79166 2090.2083 L 449.79166 2090.2083 L 449.79166 2090.2083 L 423.3333 2090.2083 L 423.3333 2090.2083 L 396.87497 2063.75 L 370.41666 2063.75 L 370.41666 2037.2915 Q 343.9583 2037.2915 185.20833 1904.9999 Q 26.458332 1772.7083 26.458332 1349.3749 L 0.0 926.0416 L 0.0 767.2916 Q -26.458332 582.0833 0.0 396.87497 L 0.0 185.20833 L 0.0 79.37499 Q 0.0 0.0 132.29166 0.0 Q 238.12498 0.0 238.12498 820.2083 Q 238.12498 1640.4166 343.9583 1719.7916 Q 423.3333 1825.6249 449.79166 1825.6249 z" svg:height="21.43125mm" draw:style-name="style-191" svg:viewBox="0.0 0.0 661.4583 2143.125" svg:width="6.614583mm" svg:x="133.61458mm" svg:y="26.722916mm"/>
          <draw:path svg:d="M 105.83333 79.37499 L 105.83333 0.0 L 132.29166 26.458332 Q 158.74998 26.458332 264.5833 26.458332 L 370.41666 26.458332 L 370.41666 26.458332 L 370.41666 26.458332 L 370.41666 52.916664 L 370.41666 52.916664 L 396.87497 52.916664 L 396.87497 79.37499 L 476.24997 79.37499 Q 582.0833 79.37499 529.1666 343.9583 Q 476.24997 608.5416 449.79166 608.5416 Q 423.3333 608.5416 370.41666 634.99994 L 291.04166 661.4583 L 264.5833 661.4583 L 211.66666 661.4583 L 211.66666 687.9166 L 211.66666 687.9166 L 185.20833 714.37494 L 185.20833 714.37494 L 185.20833 714.37494 Q 158.74998 714.37494 158.74998 714.37494 L 158.74998 714.37494 L 132.29166 740.8333 L 105.83333 740.8333 L 105.83333 767.2916 L 105.83333 793.74994 L 79.37499 820.2083 L 52.916664 846.6666 L 52.916664 846.6666 L 52.916664 820.2083 L 52.916664 820.2083 L 52.916664 820.2083 L 26.458332 793.74994 L 0.0 767.2916 L 0.0 767.2916 L 0.0 767.2916 L 0.0 714.37494 L 0.0 687.9166 L 26.458332 608.5416 L 26.458332 529.1666 L 26.458332 476.24997 Q 52.916664 423.3333 52.916664 291.04166 L 52.916664 185.20833 L 52.916664 185.20833 L 79.37499 185.20833 L 79.37499 158.74998 L 105.83333 158.74998 L 105.83333 79.37499 z" svg:height="8.466666mm" draw:style-name="style-192" svg:viewBox="0.0 0.0 529.1666 846.6666" svg:width="5.2916665mm" svg:x="78.316666mm" svg:y="193.93958mm"/>
          <draw:path svg:d="M 52.916664 79.37499 L 132.29166 0.0 L 158.74998 132.29166 Q 185.20833 264.5833 238.12498 264.5833 Q 291.04166 264.5833 291.04166 291.04166 L 291.04166 291.04166 L 291.04166 291.04166 Q 264.5833 291.04166 238.12498 291.04166 Q 211.66666 317.49997 185.20833 343.9583 Q 158.74998 370.41666 105.83333 370.41666 L 52.916664 370.41666 L 52.916664 370.41666 L 52.916664 370.41666 L 79.37499 343.9583 Q 105.83333 317.49997 105.83333 317.49997 Q 105.83333 317.49997 52.916664 291.04166 Q 0.0 264.5833 0.0 211.66666 Q 0.0 158.74998 52.916664 79.37499 z" svg:height="3.7041664mm" draw:style-name="style-193" svg:viewBox="0.0 0.0 291.04166 370.41666" svg:width="2.9104166mm" svg:x="117.47499mm" svg:y="175.68332mm"/>
          <draw:path svg:d="M 105.83333 238.12498 L 105.83333 0.0 L 132.29166 0.0 L 132.29166 0.0 L 132.29166 132.29166 L 158.74998 238.12498 L 158.74998 264.5833 L 158.74998 291.04166 L 185.20833 291.04166 L 211.66666 291.04166 L 211.66666 264.5833 Q 211.66666 238.12498 238.12498 211.66666 Q 264.5833 185.20833 343.9583 185.20833 L 423.3333 185.20833 L 449.79166 264.5833 Q 476.24997 343.9583 502.7083 343.9583 Q 529.1666 370.41666 529.1666 449.79166 L 529.1666 502.7083 L 555.625 555.625 L 555.625 634.99994 L 555.625 767.2916 Q 582.0833 899.5833 582.0833 1031.875 L 582.0833 1190.6249 L 555.625 1243.5416 L 529.1666 1269.9999 L 529.1666 1296.4583 L 529.1666 1322.9166 L 502.7083 1322.9166 L 502.7083 1349.3749 L 502.7083 1349.3749 L 476.24997 1349.3749 L 476.24997 1349.3749 L 476.24997 1349.3749 L 476.24997 1349.3749 L 449.79166 1349.3749 L 449.79166 1349.3749 L 423.3333 1349.3749 L 423.3333 1349.3749 Q 423.3333 1349.3749 370.41666 1296.4583 L 291.04166 1243.5416 L 291.04166 1217.0833 L 264.5833 1217.0833 L 264.5833 1217.0833 L 264.5833 1190.6249 L 238.12498 1190.6249 L 211.66666 1190.6249 L 211.66666 1243.5416 L 211.66666 1296.4583 L 211.66666 1296.4583 L 211.66666 1296.4583 L 158.74998 1296.4583 Q 132.29166 1322.9166 132.29166 1349.3749 Q 105.83333 1375.8333 105.83333 1402.2916 L 105.83333 1455.2083 L 105.83333 1508.1249 L 105.83333 1534.5833 L 105.83333 1534.5833 L 105.83333 1561.0416 L 105.83333 1561.0416 L 79.37499 1561.0416 L 79.37499 1534.5833 L 52.916664 1534.5833 L 52.916664 1534.5833 L 52.916664 1508.1249 L 52.916664 1508.1249 L 52.916664 1508.1249 L 26.458332 1508.1249 L 26.458332 1508.1249 L 26.458332 1508.1249 L 26.458332 1508.1249 L 52.916664 1481.6666 L 79.37499 1455.2083 L 79.37499 1455.2083 L 52.916664 1455.2083 L 52.916664 1455.2083 L 52.916664 1455.2083 L 52.916664 1428.7499 L 52.916664 1428.7499 L 26.458332 1428.7499 L 26.458332 1402.2916 L 26.458332 1402.2916 L 0.0 1402.2916 L 0.0 1296.4583 Q 0.0 1190.6249 52.916664 1190.6249 Q 79.37499 1190.6249 79.37499 846.6666 Q 52.916664 502.7083 105.83333 238.12498 z" svg:height="15.610415mm" draw:style-name="style-194" svg:viewBox="0.0 0.0 582.0833 1561.0416" svg:width="5.820833mm" svg:x="65.61666mm" svg:y="160.60208mm"/>
          <draw:path svg:d="M 1217.0833 26.458332 L 1217.0833 0.0 L 1269.9999 0.0 L 1296.4583 0.0 L 1296.4583 26.458332 L 1296.4583 52.916664 L 1269.9999 79.37499 Q 1217.0833 105.83333 1296.4583 132.29166 Q 1375.8333 158.74998 1375.8333 158.74998 Q 1375.8333 105.83333 1402.2916 105.83333 L 1428.7499 105.83333 L 1428.7499 79.37499 L 1428.7499 79.37499 L 1455.2083 132.29166 L 1455.2083 185.20833 L 1481.6666 185.20833 L 1508.1249 211.66666 L 1508.1249 211.66666 L 1534.5833 211.66666 L 1534.5833 211.66666 L 1534.5833 211.66666 L 1534.5833 238.12498 L 1534.5833 238.12498 L 1561.0416 238.12498 L 1561.0416 264.5833 L 1561.0416 264.5833 L 1534.5833 264.5833 L 1534.5833 264.5833 L 1534.5833 264.5833 L 1481.6666 291.04166 Q 1402.2916 291.04166 1375.8333 343.9583 Q 1375.8333 396.87497 1349.3749 396.87497 Q 1322.9166 396.87497 1322.9166 502.7083 Q 1322.9166 608.5416 1375.8333 634.99994 Q 1375.8333 661.4583 1296.4583 714.37494 Q 1217.0833 767.2916 1190.6249 793.74994 Q 1190.6249 820.2083 1164.1666 846.6666 Q 1164.1666 846.6666 1137.7083 846.6666 Q 1111.25 873.12494 1084.7916 1031.875 Q 1058.3333 1190.6249 1058.3333 1322.9166 Q 1058.3333 1428.7499 1084.7916 1428.7499 Q 1111.25 1428.7499 1084.7916 1481.6666 Q 1058.3333 1561.0416 1058.3333 1640.4166 Q 1058.3333 1693.3333 1058.3333 1719.7916 L 1058.3333 1746.2499 L 1058.3333 1772.7083 L 1058.3333 1799.1666 L 1217.0833 1799.1666 Q 1349.3749 1799.1666 1375.8333 1799.1666 Q 1375.8333 1825.6249 1455.2083 1799.1666 Q 1534.5833 1799.1666 1534.5833 1825.6249 Q 1534.5833 1852.0833 1561.0416 1852.0833 Q 1587.4999 1825.6249 1613.9583 1852.0833 Q 1613.9583 1878.5416 1666.8749 1878.5416 Q 1719.7916 1878.5416 1719.7916 1931.4583 Q 1719.7916 1957.9165 1746.2499 1984.3749 Q 1746.2499 2010.8333 1772.7083 2037.2915 Q 1772.7083 2063.75 1825.6249 2116.6665 Q 1852.0833 2143.125 1878.5416 2196.0415 Q 1878.5416 2275.4165 1904.9999 2275.4165 Q 1957.9165 2275.4165 1957.9165 2354.7915 Q 1984.3749 2434.1665 2010.8333 2434.1665 Q 2037.2915 2434.1665 2037.2915 2487.0833 Q 2063.75 2539.9998 2037.2915 2592.9165 L 2037.2915 2645.8333 L 2063.75 2645.8333 L 2090.2083 2645.8333 L 2090.2083 2672.2915 L 2116.6665 2698.7498 L 2116.6665 2725.2083 L 2116.6665 2751.6665 L 2143.125 2751.6665 L 2169.5833 2751.6665 L 2169.5833 2725.2083 L 2169.5833 2725.2083 L 2196.0415 2725.2083 L 2196.0415 2698.7498 L 2196.0415 2698.7498 L 2169.5833 2698.7498 L 2169.5833 2592.9165 Q 2169.5833 2487.0833 2169.5833 2301.875 Q 2169.5833 2116.6665 2169.5833 2090.2083 Q 2143.125 2063.75 2116.6665 1746.2499 Q 2063.75 1428.7499 2116.6665 1349.3749 Q 2169.5833 1269.9999 2301.875 1217.0833 Q 2460.6248 1164.1666 2434.1665 1164.1666 Q 2434.1665 1164.1666 2672.2915 1111.25 L 2910.4165 1111.25 L 2936.8748 1111.25 L 2963.3333 1111.25 L 2963.3333 1111.25 L 2963.3333 1111.25 L 2989.7915 1137.7083 L 2989.7915 1164.1666 L 2989.7915 1349.3749 Q 3016.2498 1534.5833 3069.1665 1640.4166 Q 3174.9998 1772.7083 3174.9998 1799.1666 L 3174.9998 1825.6249 L 3201.4583 1825.6249 L 3201.4583 1852.0833 L 3174.9998 1852.0833 Q 3148.5415 1852.0833 3148.5415 1878.5416 Q 3148.5415 1904.9999 3069.1665 1904.9999 Q 3016.2498 1904.9999 2989.7915 2116.6665 Q 2989.7915 2328.3333 2963.3333 2381.2498 Q 2963.3333 2434.1665 2936.8748 2592.9165 Q 2936.8748 2751.6665 2963.3333 2751.6665 Q 2989.7915 2751.6665 3016.2498 2910.4165 Q 3016.2498 3042.7083 3042.7083 3095.6248 Q 3069.1665 3148.5415 3069.1665 3174.9998 L 3069.1665 3201.4583 L 3095.6248 3201.4583 L 3095.6248 3227.9165 L 3095.6248 3227.9165 L 3069.1665 3227.9165 L 3069.1665 3227.9165 L 3069.1665 3227.9165 L 3069.1665 3254.3748 L 3069.1665 3254.3748 L 3095.6248 3280.8333 L 3095.6248 3307.2915 L 3122.0833 3307.2915 L 3148.5415 3280.8333 L 3148.5415 3280.8333 L 3174.9998 3280.8333 L 3174.9998 3254.3748 Q 3174.9998 3227.9165 3148.5415 3174.9998 L 3148.5415 3122.0833 L 3174.9998 3122.0833 L 3201.4583 3122.0833 L 3201.4583 3148.5415 L 3227.9165 3174.9998 L 3227.9165 3254.3748 Q 3227.9165 3333.7498 3254.3748 3333.7498 L 3280.8333 3333.7498 L 3280.8333 3439.5833 Q 3307.2915 3545.4165 3254.3748 3545.4165 Q 3201.4583 3571.8748 3201.4583 3651.2498 Q 3201.4583 3704.1665 3069.1665 3730.6248 Q 2936.8748 3757.0833 2936.8748 3809.9998 Q 2936.8748 3862.9165 2883.9583 3862.9165 Q 2831.0415 3862.9165 2804.5833 4074.583 Q 2751.6665 4286.25 2751.6665 4339.1665 Q 2751.6665 4392.083 2778.1248 4392.083 Q 2804.5833 4392.083 2804.5833 4445.0 Q 2804.5833 4497.9165 2831.0415 4471.458 Q 2831.0415 4445.0 2857.4998 4445.0 Q 2883.9583 4445.0 2857.4998 4471.458 Q 2857.4998 4497.9165 2883.9583 4524.375 L 2910.4165 4550.833 L 2910.4165 4550.833 L 2910.4165 4550.833 L 2883.9583 4550.833 L 2883.9583 4550.833 L 2831.0415 4630.208 Q 2778.1248 4709.583 2751.6665 4709.583 L 2698.7498 4709.583 L 2698.7498 4736.0415 L 2698.7498 4736.0415 L 2725.2083 4736.0415 L 2725.2083 4762.4995 L 2725.2083 4762.4995 Q 2698.7498 4762.4995 2698.7498 4762.4995 L 2698.7498 4788.958 L 2698.7498 4788.958 Q 2698.7498 4788.958 2672.2915 4815.4165 L 2672.2915 4815.4165 L 2619.3748 4921.2495 Q 2539.9998 5053.5415 2539.9998 5159.3745 Q 2487.0833 5265.208 2460.6248 5450.4165 Q 2434.1665 5609.1665 2407.7083 5688.5415 Q 2381.2498 5741.458 2407.7083 5926.6665 Q 2460.6248 6111.8745 2434.1665 6138.333 Q 2434.1665 6138.333 2434.1665 6217.708 Q 2434.1665 6297.083 2434.1665 6376.458 L 2434.1665 6455.833 L 2460.6248 6455.833 L 2460.6248 6455.833 L 2460.6248 6482.2915 L 2487.0833 6482.2915 L 2487.0833 6482.2915 L 2487.0833 6508.7495 L 2487.0833 6508.7495 L 2487.0833 6508.7495 L 2513.5415 6508.7495 L 2513.5415 6508.7495 L 2539.9998 6535.208 L 2566.4583 6535.208 L 2566.4583 6561.6665 L 2592.9165 6588.1245 L 2592.9165 6588.1245 L 2592.9165 6561.6665 L 2592.9165 6561.6665 Q 2592.9165 6561.6665 2645.8333 6535.208 Q 2672.2915 6508.7495 2751.6665 6455.833 Q 2831.0415 6455.833 3016.2498 6402.9165 Q 3174.9998 6402.9165 3174.9998 6349.9995 Q 3201.4583 6323.5415 3227.9165 6323.5415 Q 3254.3748 6323.5415 3280.8333 6270.6245 L 3333.7498 6244.1665 L 3333.7498 6217.708 L 3333.7498 6217.708 L 3360.2083 6217.708 L 3360.2083 6191.2495 L 3360.2083 6191.2495 L 3386.6665 6191.2495 L 3386.6665 6191.2495 L 3386.6665 6191.2495 L 3386.6665 6191.2495 L 3386.6665 6191.2495 L 3413.1248 6191.2495 L 3413.1248 6191.2495 L 3413.1248 6217.708 L 3439.5833 6217.708 L 3439.5833 6217.708 L 3439.5833 6244.1665 L 3466.0415 6244.1665 L 3492.4998 6244.1665 L 3492.4998 6270.6245 L 3492.4998 6297.083 L 3492.4998 6323.5415 L 3492.4998 6349.9995 L 3466.0415 6508.7495 Q 3439.5833 6667.4995 3439.5833 6773.333 Q 3439.5833 6879.1665 3413.1248 6879.1665 Q 3386.6665 6905.6245 3413.1248 6932.083 Q 3439.5833 6958.5415 3413.1248 6984.9995 Q 3386.6665 7037.9165 3492.4998 7037.9165 Q 3571.8748 7064.3745 3598.3333 7090.833 Q 3598.3333 7143.7495 4233.333 7170.208 Q 4868.333 7196.6665 4868.333 7276.0415 Q 4868.333 7355.4165 4894.7915 7355.4165 L 4894.7915 7381.8745 L 4894.7915 7461.2495 L 4894.7915 7514.1665 L 4894.7915 7672.9165 Q 4868.333 7805.208 4868.333 7831.666 L 4868.333 7858.1245 L 4709.583 8149.166 Q 4524.375 8466.666 4392.083 8466.666 Q 4286.25 8466.666 4259.7915 8493.125 L 4233.333 8493.125 L 3915.833 8493.125 Q 3598.3333 8519.583 3545.4165 8519.583 L 3466.0415 8519.583 L 3413.1248 8546.041 L 3360.2083 8546.041 L 3360.2083 8625.416 L 3360.2083 8678.333 L 3492.4998 8678.333 L 3624.7915 8678.333 L 3624.7915 8678.333 L 3624.7915 8678.333 L 3651.2498 8704.791 L 3651.2498 8704.791 L 3651.2498 8731.25 L 3651.2498 8784.166 L 3598.3333 8784.166 L 3545.4165 8784.166 L 3545.4165 8810.625 L 3545.4165 8810.625 L 3518.9583 8837.083 Q 3518.9583 8890.0 3492.4998 8916.458 Q 3439.5833 8969.375 3492.4998 8969.375 Q 3518.9583 8995.833 3307.2915 9075.208 Q 3069.1665 9154.583 3042.7083 9207.5 Q 3016.2498 9286.875 3016.2498 9313.333 Q 3042.7083 9366.249 3016.2498 9366.249 L 2963.3333 9366.249 L 2963.3333 9392.708 L 2963.3333 9419.166 L 2989.7915 9419.166 Q 3016.2498 9445.624 3042.7083 9472.083 Q 3042.7083 9524.999 3069.1665 9551.458 Q 3122.0833 9577.916 3174.9998 9577.916 L 3227.9165 9577.916 L 3254.3748 9604.374 L 3280.8333 9604.374 L 3280.8333 9630.833 L 3280.8333 9657.291 L 3307.2915 9683.749 L 3307.2915 9710.208 L 3069.1665 9736.666 Q 2857.4998 9763.124 2778.1248 9948.333 Q 2698.7498 10107.083 2698.7498 10212.916 Q 2698.7498 10345.208 2725.2083 10398.124 L 2725.2083 10451.041 L 2751.6665 10636.249 Q 2751.6665 10794.999 2751.6665 10900.833 Q 2751.6665 11033.124 2778.1248 11218.333 Q 2804.5833 11429.999 2804.5833 11562.291 Q 2804.5833 11694.583 2751.6665 12064.999 Q 2645.8333 12435.416 2645.8333 12594.166 Q 2645.8333 12779.374 2645.8333 12805.833 Q 2645.8333 12858.749 2645.8333 12911.666 Q 2592.9165 12938.124 2592.9165 13440.833 Q 2592.9165 13969.999 2566.4583 14022.916 Q 2539.9998 14075.833 2566.4583 14234.583 Q 2566.4583 14419.791 2539.9998 14419.791 Q 2513.5415 14419.791 2539.9998 14499.166 Q 2539.9998 14604.999 2513.5415 14604.999 Q 2487.0833 14604.999 2487.0833 14631.458 Q 2487.0833 14657.916 2513.5415 14657.916 Q 2539.9998 14657.916 2513.5415 14684.374 Q 2487.0833 14684.374 2513.5415 14869.583 Q 2539.9998 15028.333 2539.9998 15134.166 Q 2539.9998 15239.999 2566.4583 15372.291 Q 2592.9165 15504.582 2619.3748 15557.499 Q 2645.8333 15636.874 2592.9165 15716.249 Q 2592.9165 15769.166 2592.9165 16139.582 Q 2592.9165 16536.457 2592.9165 16562.916 Q 2592.9165 16615.832 2566.4583 16615.832 Q 2539.9998 16642.291 2566.4583 16827.5 Q 2592.9165 17039.166 2592.9165 17250.832 Q 2592.9165 17488.957 2592.9165 17515.416 L 2592.9165 17541.875 L 2566.4583 17568.332 L 2566.4583 17594.791 L 2539.9998 17594.791 L 2513.5415 17594.791 L 2513.5415 17621.25 L 2539.9998 17674.166 L 2539.9998 17674.166 L 2539.9998 17674.166 L 2487.0833 17674.166 L 2460.6248 17674.166 L 2460.6248 17674.166 L 2434.1665 17674.166 L 2434.1665 17674.166 L 2434.1665 17674.166 L 2434.1665 17647.707 L 2434.1665 17647.707 L 2434.1665 17621.25 L 2434.1665 17594.791 L 2434.1665 17488.957 Q 2434.1665 17383.125 2354.7915 17383.125 Q 2301.875 17356.666 2275.4165 17330.207 L 2248.9583 17303.75 L 2275.4165 17303.75 L 2328.3333 17303.75 L 2275.4165 17277.291 L 2196.0415 17277.291 L 2196.0415 17330.207 Q 2196.0415 17383.125 2169.5833 17383.125 Q 2116.6665 17383.125 2116.6665 17409.582 Q 2090.2083 17462.5 2063.75 17462.5 Q 2063.75 17462.5 2063.75 17462.5 L 2063.75 17462.5 L 2037.2915 17462.5 L 2037.2915 17462.5 L 2037.2915 17488.957 L 2010.8333 17488.957 L 2010.8333 17488.957 L 2010.8333 17515.416 L 2010.8333 17515.416 L 2010.8333 17515.416 L 1984.3749 17488.957 Q 1984.3749 17462.5 1931.4583 17462.5 Q 1878.5416 17462.5 1904.9999 17409.582 Q 1931.4583 17356.666 1878.5416 17330.207 Q 1825.6249 17303.75 1799.1666 17330.207 Q 1746.2499 17356.666 1693.3333 17330.207 Q 1640.4166 17303.75 1534.5833 17250.832 Q 1402.2916 17197.916 1402.2916 17145.0 Q 1402.2916 17118.541 1428.7499 17118.541 Q 1455.2083 17092.082 1402.2916 17092.082 Q 1349.3749 17092.082 1349.3749 17039.166 Q 1349.3749 16959.791 1322.9166 16959.791 Q 1296.4583 16959.791 1296.4583 16933.332 Q 1296.4583 16906.875 1217.0833 16827.5 Q 1111.25 16748.125 1164.1666 16430.625 Q 1217.0833 16113.124 1190.6249 16113.124 Q 1164.1666 16113.124 1217.0833 16007.291 Q 1269.9999 15901.457 1269.9999 15848.541 Q 1269.9999 15795.624 1296.4583 15636.874 Q 1322.9166 15478.124 1269.9999 15451.666 Q 1217.0833 15425.208 1217.0833 15398.749 Q 1217.0833 15345.833 1137.7083 15319.374 Q 1058.3333 15292.916 1031.875 15292.916 Q 978.95825 15292.916 952.49994 15187.083 Q 899.5833 15081.249 873.12494 15081.249 Q 846.6666 15081.249 820.2083 15001.874 Q 793.74994 14922.499 740.8333 14763.749 Q 687.9166 14578.541 740.8333 14393.333 Q 793.74994 14234.583 793.74994 14075.833 L 793.74994 13917.083 L 793.74994 13864.166 L 793.74994 13837.708 L 767.2916 13811.249 L 740.8333 13784.791 L 740.8333 13784.791 L 740.8333 13758.333 L 740.8333 13758.333 L 740.8333 13758.333 L 740.8333 13705.416 Q 740.8333 13652.499 687.9166 13414.374 Q 687.9166 13176.249 634.99994 12858.749 Q 582.0833 12514.791 608.5416 12091.458 Q 634.99994 11668.124 582.0833 11244.791 Q 529.1666 10821.458 476.24997 10451.041 Q 423.3333 10080.624 423.3333 9763.124 Q 423.3333 9445.624 396.87497 9366.249 Q 370.41666 9286.875 370.41666 9260.416 Q 370.41666 9233.958 370.41666 8995.833 Q 370.41666 8731.25 343.9583 8625.416 Q 317.49997 8519.583 317.49997 8175.6245 Q 317.49997 7831.666 291.04166 7778.7495 Q 264.5833 7725.833 264.5833 7672.9165 Q 264.5833 7646.458 264.5833 7567.083 Q 264.5833 7514.1665 211.66666 7328.958 Q 158.74998 7143.7495 158.74998 6932.083 Q 158.74998 6746.8745 105.83333 6667.4995 Q 105.83333 6561.6665 52.916664 6191.2495 L 0.0 5794.3745 L 0.0 5794.3745 Q 26.458332 5767.9165 26.458332 5767.9165 L 26.458332 5767.9165 L 26.458332 5767.9165 Q 52.916664 5767.9165 52.916664 5741.458 L 52.916664 5714.9995 L 52.916664 5714.9995 Q 52.916664 5714.9995 79.37499 5662.083 L 105.83333 5609.1665 L 105.83333 5529.7915 Q 105.83333 5450.4165 158.74998 5079.9995 Q 158.74998 4736.0415 211.66666 4550.833 Q 211.66666 4365.625 211.66666 4180.4165 Q 211.66666 3968.7498 238.12498 3968.7498 Q 264.5833 3942.2915 264.5833 3915.833 Q 264.5833 3862.9165 264.5833 3757.0833 Q 264.5833 3624.7915 343.9583 3492.4998 Q 423.3333 3333.7498 449.79166 3280.8333 Q 502.7083 3254.3748 476.24997 3095.6248 Q 476.24997 2936.8748 502.7083 2936.8748 Q 529.1666 2936.8748 555.625 2751.6665 Q 582.0833 2539.9998 634.99994 2169.5833 L 634.99994 1825.6249 L 661.4583 1825.6249 L 661.4583 1852.0833 L 661.4583 1852.0833 L 687.9166 1852.0833 L 687.9166 1852.0833 L 687.9166 1852.0833 L 687.9166 1878.5416 L 687.9166 1878.5416 L 714.37494 1957.9165 L 740.8333 2037.2915 L 740.8333 1852.0833 Q 740.8333 1666.8749 740.8333 1296.4583 L 793.74994 926.0416 L 793.74994 926.0416 L 793.74994 899.5833 L 793.74994 899.5833 L 793.74994 899.5833 L 767.2916 899.5833 L 767.2916 899.5833 L 767.2916 873.12494 L 793.74994 873.12494 L 793.74994 873.12494 L 793.74994 846.6666 L 793.74994 846.6666 L 793.74994 846.6666 L 820.2083 952.49994 L 846.6666 1058.3333 L 846.6666 978.95825 L 846.6666 899.5833 L 873.12494 846.6666 Q 899.5833 793.74994 899.5833 793.74994 Q 926.0416 793.74994 952.49994 767.2916 Q 952.49994 740.8333 978.95825 687.9166 Q 1005.4166 661.4583 1031.875 396.87497 Q 1058.3333 132.29166 1111.25 132.29166 Q 1137.7083 132.29166 1137.7083 105.83333 L 1137.7083 52.916664 L 1164.1666 52.916664 L 1190.6249 52.916664 L 1190.6249 26.458332 L 1217.0833 26.458332 L 1217.0833 26.458332 z M 529.1666 2989.7915 Q 529.1666 2989.7915 555.625 2989.7915 Q 555.625 3016.2498 529.1666 3016.2498 Q 529.1666 3016.2498 529.1666 2989.7915 z M 2883.9583 6455.833 Q 2936.8748 6455.833 2910.4165 6482.2915 Q 2883.9583 6508.7495 2857.4998 6508.7495 Q 2831.0415 6508.7495 2831.0415 6482.2915 Q 2831.0415 6455.833 2883.9583 6455.833 z" svg:height="176.74165mm" draw:style-name="style-195" svg:viewBox="0.0 0.0 4894.7915 17674.166" svg:width="48.947914mm" svg:x="6.3499994mm" svg:y="79.37499mm"/>
          <draw:path svg:d="M 52.916664 132.29166 L 79.37499 0.0 L 79.37499 0.0 L 79.37499 0.0 L 105.83333 52.916664 Q 132.29166 105.83333 132.29166 158.74998 L 132.29166 238.12498 L 158.74998 238.12498 L 185.20833 264.5833 L 211.66666 264.5833 L 238.12498 264.5833 L 291.04166 264.5833 Q 317.49997 264.5833 291.04166 423.3333 Q 291.04166 555.625 238.12498 555.625 Q 158.74998 555.625 132.29166 582.0833 Q 132.29166 634.99994 105.83333 634.99994 L 105.83333 634.99994 L 105.83333 634.99994 Q 79.37499 634.99994 79.37499 687.9166 Q 79.37499 714.37494 26.458332 687.9166 L 0.0 687.9166 L 0.0 687.9166 Q 26.458332 661.4583 26.458332 582.0833 L 26.458332 529.1666 L 26.458332 396.87497 Q 26.458332 264.5833 52.916664 132.29166 z" svg:height="6.879166mm" draw:style-name="style-196" svg:viewBox="0.0 0.0 291.04166 687.9166" svg:width="2.9104166mm" svg:x="137.31874mm" svg:y="132.29166mm"/>
          <draw:path svg:d="M 3889.3748 132.29166 L 3889.3748 185.20833 L 3836.4583 185.20833 Q 3809.9998 158.74998 3809.9998 211.66666 Q 3836.4583 291.04166 3809.9998 291.04166 Q 3783.5415 291.04166 3809.9998 343.9583 Q 3862.9165 370.41666 3836.4583 370.41666 L 3836.4583 396.87497 L 3836.4583 396.87497 L 3809.9998 396.87497 L 3809.9998 396.87497 L 3809.9998 396.87497 L 3783.5415 423.3333 L 3757.0833 449.79166 L 3757.0833 449.79166 L 3757.0833 449.79166 L 3730.6248 449.79166 L 3730.6248 449.79166 L 3730.6248 476.24997 L 3704.1665 476.24997 L 3704.1665 476.24997 L 3704.1665 502.7083 L 3704.1665 502.7083 L 3704.1665 502.7083 L 3704.1665 502.7083 Q 3677.7083 502.7083 3042.7083 793.74994 L 2407.7083 1084.7916 L 2381.2498 1084.7916 L 2354.7915 1084.7916 L 2354.7915 1111.25 L 2354.7915 1111.25 L 2328.3333 1111.25 Q 2301.875 1137.7083 2010.8333 1243.5416 L 1746.2499 1349.3749 L 1693.3333 1375.8333 L 1666.8749 1402.2916 L 1666.8749 1402.2916 L 1640.4166 1402.2916 L 1640.4166 1428.7499 L 1640.4166 1455.2083 L 1613.9583 1455.2083 L 1613.9583 1455.2083 L 1613.9583 1481.6666 L 1640.4166 1481.6666 L 1640.4166 1481.6666 L 1640.4166 1508.1249 L 1693.3333 1508.1249 L 1719.7916 1508.1249 L 1746.2499 1534.5833 L 1799.1666 1561.0416 L 2143.125 1561.0416 Q 2487.0833 1561.0416 2566.4583 1587.4999 L 2645.8333 1587.4999 L 2778.1248 1587.4999 L 2910.4165 1613.9583 L 2910.4165 1613.9583 L 2910.4165 1613.9583 L 2910.4165 1772.7083 L 2910.4165 1957.9165 L 2910.4165 1957.9165 L 2910.4165 1984.3749 L 2910.4165 1984.3749 L 2910.4165 1984.3749 L 2883.9583 1984.3749 L 2883.9583 1984.3749 L 2883.9583 1957.9165 L 2857.4998 1957.9165 L 2857.4998 1957.9165 Q 2857.4998 1931.4583 2831.0415 1931.4583 L 2804.5833 1931.4583 L 2804.5833 1931.4583 L 2778.1248 1931.4583 L 2778.1248 1931.4583 Q 2778.1248 1931.4583 2698.7498 1931.4583 Q 2592.9165 1931.4583 2301.875 2037.2915 Q 2010.8333 2143.125 1852.0833 2354.7915 Q 1693.3333 2566.4583 1428.7499 2619.3748 L 1137.7083 2619.3748 L 1111.25 2619.3748 L 1084.7916 2619.3748 L 1084.7916 2645.8333 L 1111.25 2672.2915 L 1111.25 2672.2915 L 1111.25 2672.2915 L 1164.1666 2698.7498 L 1190.6249 2725.2083 L 1217.0833 2725.2083 L 1243.5416 2725.2083 L 1269.9999 2725.2083 L 1296.4583 2725.2083 L 1322.9166 2751.6665 L 1375.8333 2778.1248 L 1481.6666 2778.1248 Q 1613.9583 2831.0415 1640.4166 2831.0415 L 1666.8749 2831.0415 L 1666.8749 2857.4998 L 1693.3333 2857.4998 L 1693.3333 2883.9583 L 1693.3333 2936.8748 L 1693.3333 3016.2498 Q 1693.3333 3095.6248 1666.8749 3148.5415 L 1640.4166 3174.9998 L 1587.4999 3333.7498 Q 1481.6666 3492.4998 1534.5833 3518.9583 Q 1587.4999 3571.8748 1587.4999 3624.7915 L 1587.4999 3651.2498 L 1587.4999 3677.7083 L 1587.4999 3704.1665 L 1587.4999 3704.1665 L 1587.4999 3730.6248 L 1587.4999 3730.6248 L 1587.4999 3730.6248 L 1587.4999 3730.6248 L 1561.0416 3730.6248 L 1561.0416 3730.6248 L 1534.5833 3704.1665 L 1534.5833 3704.1665 L 1534.5833 3704.1665 L 1534.5833 3677.7083 L 1534.5833 3677.7083 L 1508.1249 3677.7083 L 1508.1249 3677.7083 L 1508.1249 3677.7083 L 1481.6666 3651.2498 L 1481.6666 3651.2498 L 1481.6666 3651.2498 L 1481.6666 3624.7915 L 1481.6666 3624.7915 L 1455.2083 3624.7915 L 1455.2083 3624.7915 L 1455.2083 3598.3333 L 1428.7499 3598.3333 L 1428.7499 3598.3333 L 1428.7499 3571.8748 L 1402.2916 3571.8748 Q 1375.8333 3571.8748 1375.8333 3571.8748 Q 1349.3749 3571.8748 1322.9166 3545.4165 Q 1322.9166 3518.9583 1217.0833 3439.5833 Q 1164.1666 3360.2083 1058.3333 3254.3748 Q 952.49994 3174.9998 952.49994 3148.5415 Q 952.49994 3122.0833 899.5833 3069.1665 Q 820.2083 3042.7083 714.37494 2989.7915 Q 608.5416 2989.7915 582.0833 2989.7915 L 582.0833 2989.7915 L 555.625 2989.7915 Q 529.1666 2989.7915 529.1666 2963.3333 L 502.7083 2963.3333 L 502.7083 2936.8748 Q 476.24997 2936.8748 476.24997 2936.8748 L 476.24997 2936.8748 L 476.24997 2936.8748 Q 476.24997 2910.4165 449.79166 2910.4165 L 449.79166 2910.4165 L 449.79166 2883.9583 Q 449.79166 2831.0415 423.3333 2831.0415 L 396.87497 2831.0415 L 396.87497 2804.5833 Q 423.3333 2778.1248 423.3333 2698.7498 Q 449.79166 2619.3748 476.24997 2354.7915 L 476.24997 2090.2083 L 476.24997 1719.7916 L 476.24997 1322.9166 L 449.79166 1322.9166 L 449.79166 1349.3749 L 449.79166 1349.3749 L 423.3333 1349.3749 L 423.3333 1375.8333 L 423.3333 1402.2916 L 396.87497 1402.2916 Q 370.41666 1402.2916 317.49997 1455.2083 L 264.5833 1481.6666 L 158.74998 1481.6666 L 79.37499 1481.6666 L 79.37499 1455.2083 L 79.37499 1428.7499 L 52.916664 1428.7499 L 26.458332 1428.7499 L 26.458332 1402.2916 L 0.0 1375.8333 L 0.0 1375.8333 L 0.0 1349.3749 L 0.0 1349.3749 L 0.0 1349.3749 L 26.458332 1349.3749 L 26.458332 1349.3749 L 26.458332 1322.9166 L 52.916664 1322.9166 L 52.916664 1322.9166 L 52.916664 1296.4583 L 52.916664 1296.4583 L 52.916664 1296.4583 L 52.916664 1296.4583 L 52.916664 1269.9999 L 52.916664 1269.9999 L 52.916664 1243.5416 L 52.916664 1217.0833 Q 79.37499 1190.6249 105.83333 1190.6249 Q 132.29166 1190.6249 132.29166 1137.7083 Q 132.29166 1111.25 158.74998 1084.7916 Q 211.66666 1084.7916 211.66666 1084.7916 L 211.66666 1084.7916 L 211.66666 1058.3333 L 211.66666 1058.3333 L 238.12498 1058.3333 L 238.12498 1031.875 L 238.12498 1031.875 L 264.5833 1031.875 L 264.5833 1058.3333 L 264.5833 1084.7916 L 291.04166 1031.875 L 291.04166 1005.4166 L 291.04166 978.95825 Q 317.49997 978.95825 317.49997 1005.4166 Q 343.9583 1031.875 396.87497 952.49994 Q 423.3333 899.5833 502.7083 846.6666 Q 582.0833 820.2083 608.5416 793.74994 Q 634.99994 793.74994 634.99994 767.2916 Q 661.4583 767.2916 740.8333 740.8333 Q 846.6666 714.37494 846.6666 687.9166 Q 846.6666 661.4583 1217.0833 502.7083 Q 1587.4999 343.9583 1719.7916 291.04166 Q 1825.6249 238.12498 2010.8333 238.12498 Q 2169.5833 238.12498 2381.2498 238.12498 Q 2592.9165 291.04166 2698.7498 238.12498 Q 2804.5833 238.12498 2910.4165 158.74998 Q 3016.2498 79.37499 3174.9998 26.458332 Q 3333.7498 -26.458332 3439.5833 0.0 Q 3545.4165 26.458332 3704.1665 26.458332 Q 3862.9165 26.458332 3862.9165 52.916664 Q 3862.9165 79.37499 3889.3748 132.29166 z M 3836.4583 158.74998 Q 3836.4583 132.29166 3836.4583 132.29166 Q 3862.9165 132.29166 3862.9165 132.29166 Q 3862.9165 158.74998 3836.4583 158.74998 z M 105.83333 1349.3749 Q 158.74998 1349.3749 105.83333 1375.8333 Q 79.37499 1402.2916 79.37499 1375.8333 Q 79.37499 1349.3749 105.83333 1349.3749 z" svg:height="37.306248mm" draw:style-name="style-197" svg:viewBox="0.0 0.0 3889.3748 3730.6248" svg:width="38.89375mm" svg:x="133.87917mm" svg:y="92.868744mm"/>
          <draw:path svg:d="M 26.458332 0.0 L 52.916664 0.0 L 79.37499 105.83333 Q 105.83333 211.66666 291.04166 211.66666 L 502.7083 211.66666 L 502.7083 211.66666 Q 502.7083 185.20833 529.1666 185.20833 L 529.1666 185.20833 L 555.625 185.20833 L 555.625 185.20833 L 555.625 211.66666 Q 555.625 264.5833 582.0833 264.5833 L 582.0833 291.04166 L 449.79166 317.49997 Q 343.9583 370.41666 396.87497 476.24997 Q 449.79166 582.0833 423.3333 582.0833 Q 423.3333 582.0833 343.9583 608.5416 L 291.04166 608.5416 L 291.04166 661.4583 L 291.04166 714.37494 L 317.49997 714.37494 L 317.49997 740.8333 L 449.79166 740.8333 L 555.625 740.8333 L 555.625 740.8333 L 555.625 740.8333 L 396.87497 740.8333 Q 211.66666 740.8333 185.20833 740.8333 Q 185.20833 714.37494 132.29166 687.9166 L 105.83333 634.99994 L 105.83333 634.99994 Q 79.37499 608.5416 79.37499 582.0833 Q 52.916664 529.1666 26.458332 449.79166 L 0.0 370.41666 L 0.0 370.41666 L 26.458332 370.41666 L 26.458332 370.41666 L 26.458332 370.41666 L 26.458332 370.41666 L 52.916664 370.41666 L 52.916664 370.41666 L 79.37499 370.41666 L 79.37499 317.49997 L 79.37499 238.12498 L 52.916664 211.66666 L 26.458332 185.20833 L 26.458332 185.20833 L 26.458332 158.74998 L 26.458332 158.74998 L 26.458332 158.74998 L 0.0 105.83333 L 0.0 52.916664 L 0.0 0.0 Q 26.458332 -26.458332 26.458332 0.0 z" svg:height="7.408333mm" draw:style-name="style-198" svg:viewBox="0.0 0.0 582.0833 740.8333" svg:width="5.820833mm" svg:x="102.92291mm" svg:y="217.48749mm"/>
          <draw:path svg:d="M 449.79166 0.0 L 476.24997 0.0 L 661.4583 26.458332 Q 873.12494 52.916664 873.12494 52.916664 Q 846.6666 52.916664 926.0416 105.83333 Q 1005.4166 105.83333 1031.875 132.29166 L 1031.875 132.29166 L 1031.875 158.74998 Q 1031.875 158.74998 926.0416 158.74998 L 846.6666 185.20833 L 661.4583 185.20833 L 502.7083 211.66666 L 476.24997 264.5833 Q 449.79166 317.49997 476.24997 529.1666 Q 502.7083 767.2916 502.7083 793.74994 L 502.7083 820.2083 L 476.24997 820.2083 Q 449.79166 820.2083 423.3333 767.2916 Q 396.87497 714.37494 343.9583 661.4583 Q 264.5833 634.99994 238.12498 582.0833 L 185.20833 529.1666 L 211.66666 529.1666 Q 238.12498 529.1666 238.12498 555.625 L 238.12498 555.625 L 264.5833 555.625 L 264.5833 582.0833 L 264.5833 582.0833 L 291.04166 582.0833 L 291.04166 582.0833 L 291.04166 582.0833 L 291.04166 555.625 L 291.04166 555.625 L 291.04166 370.41666 L 291.04166 211.66666 L 291.04166 211.66666 L 291.04166 211.66666 L 158.74998 185.20833 L 26.458332 185.20833 L 26.458332 158.74998 L 26.458332 158.74998 L 0.0 158.74998 L 0.0 158.74998 L 26.458332 132.29166 L 52.916664 105.83333 L 185.20833 105.83333 L 343.9583 105.83333 L 396.87497 79.37499 L 449.79166 52.916664 L 449.79166 52.916664 L 449.79166 52.916664 L 370.41666 26.458332 Q 317.49997 0.0 370.41666 0.0 Q 423.3333 0.0 449.79166 0.0 z" svg:height="8.202083mm" draw:style-name="style-199" svg:viewBox="0.0 0.0 1031.875 820.2083" svg:width="10.318749mm" svg:x="160.0729mm" svg:y="106.89166mm"/>
          <draw:path svg:d="M 158.74998 26.458332 L 291.04166 0.0 L 317.49997 132.29166 Q 317.49997 291.04166 317.49997 370.41666 Q 317.49997 449.79166 291.04166 449.79166 L 291.04166 449.79166 L 264.5833 449.79166 L 264.5833 449.79166 L 158.74998 449.79166 L 26.458332 449.79166 L 26.458332 423.3333 L 0.0 423.3333 L 0.0 370.41666 L 0.0 317.49997 L 52.916664 317.49997 Q 132.29166 291.04166 132.29166 291.04166 Q 158.74998 291.04166 105.83333 185.20833 Q 52.916664 79.37499 158.74998 26.458332 z" svg:height="4.497916mm" draw:style-name="style-200" svg:viewBox="0.0 0.0 317.49997 449.79166" svg:width="3.1749997mm" svg:x="105.83333mm" svg:y="220.3979mm"/>
          <draw:path svg:d="M 714.37494 0.0 L 740.8333 0.0 L 740.8333 0.0 L 767.2916 0.0 L 740.8333 79.37499 Q 714.37494 185.20833 740.8333 185.20833 Q 767.2916 211.66666 740.8333 317.49997 Q 714.37494 396.87497 687.9166 423.3333 Q 661.4583 423.3333 634.99994 449.79166 L 634.99994 449.79166 L 634.99994 449.79166 Q 608.5416 449.79166 608.5416 449.79166 L 608.5416 476.24997 L 502.7083 634.99994 Q 396.87497 793.74994 291.04166 1058.3333 Q 185.20833 1349.3749 158.74998 1349.3749 Q 132.29166 1375.8333 105.83333 1508.1249 L 105.83333 1666.8749 L 105.83333 1666.8749 L 79.37499 1666.8749 L 79.37499 1640.4166 L 79.37499 1613.9583 L 52.916664 1561.0416 L 26.458332 1534.5833 L 26.458332 1534.5833 L 26.458332 1508.1249 L 26.458332 1508.1249 L 26.458332 1508.1249 L 0.0 1428.7499 Q -26.458332 1349.3749 0.0 1296.4583 L 0.0 1243.5416 L 26.458332 1243.5416 Q 26.458332 1243.5416 26.458332 1217.0833 L 26.458332 1217.0833 L 26.458332 1137.7083 Q 26.458332 1058.3333 79.37499 978.95825 Q 105.83333 899.5833 132.29166 899.5833 Q 158.74998 873.12494 238.12498 767.2916 Q 291.04166 661.4583 396.87497 396.87497 L 476.24997 158.74998 L 476.24997 158.74998 L 502.7083 158.74998 L 502.7083 158.74998 L 502.7083 185.20833 L 502.7083 185.20833 L 529.1666 185.20833 L 529.1666 158.74998 L 555.625 158.74998 L 555.625 132.29166 L 555.625 105.83333 L 582.0833 105.83333 L 582.0833 79.37499 L 582.0833 79.37499 Q 608.5416 79.37499 608.5416 79.37499 L 608.5416 52.916664 L 634.99994 26.458332 Q 661.4583 26.458332 714.37494 0.0 z" svg:height="16.668749mm" draw:style-name="style-201" svg:viewBox="0.0 0.0 767.2916 1666.8749" svg:width="7.6729164mm" svg:x="107.68541mm" svg:y="173.30208mm"/>
          <draw:path svg:d="M 529.1666 26.458332 L 529.1666 26.458332 L 555.625 0.0 L 582.0833 0.0 L 687.9166 343.9583 Q 793.74994 687.9166 793.74994 820.2083 Q 793.74994 978.95825 820.2083 1031.875 L 846.6666 1084.7916 L 846.6666 1137.7083 L 846.6666 1190.6249 L 873.12494 1243.5416 L 873.12494 1269.9999 L 846.6666 1402.2916 Q 846.6666 1561.0416 793.74994 1561.0416 Q 714.37494 1561.0416 714.37494 1613.9583 Q 714.37494 1640.4166 661.4583 1613.9583 Q 634.99994 1613.9583 608.5416 1640.4166 Q 608.5416 1666.8749 634.99994 1666.8749 Q 661.4583 1666.8749 634.99994 1772.7083 Q 608.5416 1852.0833 582.0833 1852.0833 Q 555.625 1878.5416 529.1666 1878.5416 L 529.1666 1878.5416 L 529.1666 1878.5416 Q 502.7083 1878.5416 476.24997 1852.0833 Q 476.24997 1825.6249 476.24997 1613.9583 L 476.24997 1428.7499 L 476.24997 1428.7499 L 476.24997 1402.2916 L 476.24997 1402.2916 L 476.24997 1402.2916 L 449.79166 1375.8333 L 423.3333 1349.3749 L 423.3333 1349.3749 L 423.3333 1349.3749 L 423.3333 1322.9166 L 423.3333 1322.9166 L 396.87497 1322.9166 L 396.87497 1349.3749 L 317.49997 1349.3749 Q 264.5833 1349.3749 211.66666 1402.2916 L 185.20833 1402.2916 L 158.74998 1428.7499 Q 158.74998 1455.2083 132.29166 1455.2083 L 105.83333 1455.2083 L 105.83333 1481.6666 L 105.83333 1481.6666 L 79.37499 1508.1249 L 79.37499 1508.1249 L 79.37499 1508.1249 L 52.916664 1508.1249 L 52.916664 1508.1249 L 52.916664 1534.5833 L 52.916664 1534.5833 L 26.458332 1534.5833 L 26.458332 1508.1249 L 0.0 1508.1249 L 0.0 1481.6666 L 0.0 1455.2083 L 0.0 1455.2083 L 26.458332 1455.2083 L 26.458332 1428.7499 L 52.916664 1428.7499 L 52.916664 1402.2916 L 52.916664 1375.8333 L 79.37499 1375.8333 L 79.37499 1349.3749 L 105.83333 1349.3749 L 132.29166 1349.3749 L 132.29166 1322.9166 Q 158.74998 1322.9166 185.20833 1296.4583 Q 238.12498 1243.5416 264.5833 1190.6249 Q 317.49997 1111.25 423.3333 1084.7916 Q 529.1666 1031.875 582.0833 873.12494 L 634.99994 714.37494 L 608.5416 714.37494 Q 608.5416 714.37494 582.0833 740.8333 Q 529.1666 767.2916 476.24997 714.37494 Q 449.79166 661.4583 449.79166 634.99994 L 449.79166 608.5416 L 449.79166 502.7083 Q 423.3333 423.3333 476.24997 238.12498 L 502.7083 52.916664 L 502.7083 26.458332 L 529.1666 26.458332 L 529.1666 26.458332 z" svg:height="18.785416mm" draw:style-name="style-202" svg:viewBox="0.0 0.0 873.12494 1878.5416" svg:width="8.73125mm" svg:x="91.54583mm" svg:y="133.0854mm"/>
          <draw:path svg:d="M 158.74998 0.0 Q 185.20833 -26.458332 264.5833 105.83333 Q 317.49997 238.12498 343.9583 555.625 Q 370.41666 873.12494 291.04166 1031.875 Q 211.66666 1217.0833 185.20833 1217.0833 Q 158.74998 1217.0833 79.37499 1084.7916 Q 0.0 926.0416 0.0 661.4583 Q 0.0 370.41666 52.916664 185.20833 Q 105.83333 0.0 158.74998 0.0 z" svg:height="12.170833mm" draw:style-name="style-203" svg:viewBox="0.0 0.0 343.9583 1217.0833" svg:width="3.439583mm" svg:x="170.92082mm" svg:y="28.839582mm"/>
          <draw:path svg:d="M 238.12498 0.0 L 238.12498 0.0 L 291.04166 52.916664 Q 317.49997 132.29166 317.49997 264.5833 Q 291.04166 370.41666 370.41666 423.3333 Q 476.24997 476.24997 476.24997 476.24997 L 476.24997 476.24997 L 476.24997 476.24997 Q 476.24997 476.24997 476.24997 529.1666 Q 476.24997 555.625 370.41666 634.99994 Q 264.5833 687.9166 211.66666 714.37494 Q 158.74998 714.37494 105.83333 529.1666 Q 79.37499 370.41666 52.916664 370.41666 Q 0.0 370.41666 0.0 343.9583 L 26.458332 317.49997 L 52.916664 317.49997 Q 105.83333 317.49997 105.83333 211.66666 L 105.83333 132.29166 L 132.29166 105.83333 L 132.29166 52.916664 L 158.74998 52.916664 Q 211.66666 79.37499 211.66666 52.916664 Q 211.66666 0.0 238.12498 0.0 z" svg:height="7.1437497mm" draw:style-name="style-204" svg:viewBox="0.0 0.0 476.24997 714.37494" svg:width="4.7625mm" svg:x="135.99582mm" svg:y="138.64166mm"/>
          <draw:path svg:d="M 0.0 26.458332 L 0.0 0.0 L 132.29166 0.0 Q 238.12498 26.458332 264.5833 26.458332 L 291.04166 26.458332 L 343.9583 79.37499 Q 396.87497 105.83333 449.79166 158.74998 Q 449.79166 211.66666 476.24997 291.04166 L 476.24997 343.9583 L 423.3333 343.9583 Q 370.41666 343.9583 343.9583 343.9583 L 291.04166 343.9583 L 291.04166 343.9583 L 291.04166 317.49997 L 317.49997 317.49997 L 317.49997 291.04166 L 185.20833 291.04166 Q 79.37499 291.04166 79.37499 264.5833 L 79.37499 238.12498 L 52.916664 238.12498 Q 52.916664 238.12498 52.916664 211.66666 L 26.458332 211.66666 L 26.458332 132.29166 L 26.458332 52.916664 L 0.0 26.458332 z" svg:height="3.439583mm" draw:style-name="style-205" svg:viewBox="0.0 0.0 476.24997 343.9583" svg:width="4.7625mm" svg:x="82.285416mm" svg:y="119.85625mm"/>
          <draw:path svg:d="M 264.5833 0.0 L 264.5833 0.0 L 317.49997 0.0 Q 343.9583 26.458332 370.41666 105.83333 Q 396.87497 211.66666 449.79166 211.66666 Q 476.24997 211.66666 502.7083 185.20833 Q 502.7083 158.74998 555.625 158.74998 L 582.0833 158.74998 L 582.0833 158.74998 L 608.5416 158.74998 L 608.5416 238.12498 Q 608.5416 317.49997 608.5416 343.9583 Q 608.5416 370.41666 608.5416 370.41666 L 634.99994 370.41666 L 634.99994 370.41666 Q 634.99994 370.41666 661.4583 396.87497 L 661.4583 396.87497 L 714.37494 476.24997 Q 767.2916 582.0833 740.8333 608.5416 Q 740.8333 634.99994 714.37494 634.99994 L 661.4583 634.99994 L 634.99994 634.99994 Q 608.5416 634.99994 502.7083 608.5416 L 370.41666 608.5416 L 370.41666 634.99994 L 396.87497 661.4583 L 396.87497 740.8333 L 396.87497 820.2083 L 423.3333 820.2083 Q 423.3333 846.6666 423.3333 846.6666 L 449.79166 846.6666 L 449.79166 873.12494 Q 449.79166 899.5833 555.625 899.5833 L 687.9166 899.5833 L 687.9166 926.0416 L 661.4583 926.0416 L 661.4583 952.49994 L 661.4583 952.49994 L 555.625 952.49994 L 476.24997 952.49994 L 476.24997 1005.4166 Q 502.7083 1084.7916 502.7083 1111.25 L 502.7083 1164.1666 L 529.1666 1164.1666 Q 529.1666 1164.1666 529.1666 1190.6249 L 555.625 1190.6249 L 555.625 1190.6249 L 555.625 1217.0833 L 582.0833 1217.0833 L 608.5416 1217.0833 L 608.5416 1217.0833 L 608.5416 1217.0833 L 555.625 1243.5416 Q 502.7083 1243.5416 502.7083 1217.0833 Q 502.7083 1190.6249 476.24997 1217.0833 L 449.79166 1217.0833 L 476.24997 1322.9166 Q 502.7083 1455.2083 502.7083 1587.4999 Q 555.625 1693.3333 555.625 1746.2499 L 555.625 1825.6249 L 555.625 1931.4583 L 555.625 2037.2915 L 529.1666 2063.75 L 502.7083 2090.2083 L 502.7083 2063.75 L 502.7083 2010.8333 L 476.24997 2037.2915 L 449.79166 2063.75 L 449.79166 2063.75 L 449.79166 2090.2083 L 449.79166 2090.2083 L 449.79166 2090.2083 L 423.3333 2010.8333 Q 396.87497 1931.4583 396.87497 1931.4583 L 396.87497 1931.4583 L 396.87497 1904.9999 Q 396.87497 1852.0833 317.49997 1587.4999 Q 238.12498 1322.9166 211.66666 1322.9166 Q 185.20833 1322.9166 185.20833 1296.4583 Q 185.20833 1269.9999 132.29166 1269.9999 Q 105.83333 1269.9999 79.37499 1217.0833 Q 79.37499 1164.1666 52.916664 1005.4166 L 26.458332 846.6666 L 52.916664 846.6666 L 52.916664 846.6666 L 52.916664 873.12494 L 79.37499 873.12494 L 79.37499 899.5833 Q 79.37499 926.0416 105.83333 926.0416 Q 132.29166 926.0416 132.29166 952.49994 L 132.29166 978.95825 L 158.74998 978.95825 L 185.20833 978.95825 L 185.20833 899.5833 Q 185.20833 793.74994 79.37499 476.24997 L 0.0 158.74998 L 0.0 158.74998 Q 0.0 158.74998 26.458332 132.29166 Q 52.916664 132.29166 52.916664 105.83333 L 52.916664 79.37499 L 52.916664 52.916664 Q 52.916664 0.0 132.29166 26.458332 Q 211.66666 52.916664 238.12498 26.458332 Q 264.5833 0.0 264.5833 0.0 z" svg:height="20.902082mm" draw:style-name="style-206" svg:viewBox="0.0 0.0 740.8333 2090.2083" svg:width="7.408333mm" svg:x="78.581245mm" svg:y="113.77083mm"/>
          <draw:path svg:d="M 52.916664 26.458332 L 132.29166 0.0 L 158.74998 0.0 L 211.66666 0.0 L 185.20833 185.20833 Q 158.74998 370.41666 132.29166 396.87497 L 132.29166 423.3333 L 132.29166 423.3333 Q 105.83333 423.3333 105.83333 423.3333 L 105.83333 449.79166 L 52.916664 449.79166 Q -26.458332 423.3333 0.0 291.04166 L 0.0 158.74998 L 0.0 105.83333 Q 0.0 52.916664 52.916664 26.458332 z" svg:height="4.497916mm" draw:style-name="style-207" svg:viewBox="0.0 0.0 211.66666 449.79166" svg:width="2.1166666mm" svg:x="105.30416mm" svg:y="231.24582mm"/>
          <draw:path svg:d="M 1031.875 26.458332 L 1031.875 0.0 L 1058.3333 238.12498 Q 1111.25 449.79166 1111.25 714.37494 Q 1164.1666 978.95825 1111.25 1190.6249 Q 1111.25 1375.8333 1084.7916 1666.8749 L 1084.7916 1957.9165 L 1058.3333 1957.9165 Q 1031.875 1931.4583 978.95825 1931.4583 Q 926.0416 1931.4583 846.6666 2037.2915 Q 793.74994 2090.2083 529.1666 2116.6665 L 238.12498 2116.6665 L 238.12498 2143.125 L 238.12498 2169.5833 L 211.66666 2169.5833 L 211.66666 2143.125 L 211.66666 2143.125 L 211.66666 2143.125 L 185.20833 1931.4583 Q 158.74998 1746.2499 132.29166 1508.1249 Q 105.83333 1269.9999 52.916664 1164.1666 L 0.0 1058.3333 L 0.0 1005.4166 L 0.0 952.49994 L 26.458332 952.49994 L 26.458332 926.0416 L 26.458332 926.0416 L 52.916664 926.0416 L 52.916664 926.0416 L 52.916664 926.0416 L 105.83333 926.0416 L 132.29166 926.0416 L 317.49997 926.0416 Q 476.24997 926.0416 529.1666 926.0416 Q 582.0833 899.5833 608.5416 873.12494 Q 634.99994 820.2083 634.99994 687.9166 Q 634.99994 555.625 661.4583 502.7083 Q 714.37494 449.79166 820.2083 317.49997 L 952.49994 185.20833 L 952.49994 158.74998 L 952.49994 132.29166 L 978.95825 105.83333 L 1005.4166 79.37499 L 1005.4166 79.37499 L 1005.4166 79.37499 L 1005.4166 52.916664 L 1005.4166 52.916664 L 1005.4166 26.458332 Q 1005.4166 26.458332 1031.875 26.458332 z" svg:height="21.695831mm" draw:style-name="style-208" svg:viewBox="0.0 0.0 1111.25 2169.5833" svg:width="11.112499mm" svg:x="151.34166mm" svg:y="215.10623mm"/>
          <draw:path svg:d="M 211.66666 105.83333 L 238.12498 0.0 L 264.5833 79.37499 Q 291.04166 158.74998 317.49997 158.74998 Q 343.9583 158.74998 343.9583 185.20833 Q 343.9583 211.66666 476.24997 264.5833 Q 634.99994 317.49997 687.9166 317.49997 L 767.2916 317.49997 L 767.2916 370.41666 L 793.74994 423.3333 L 793.74994 423.3333 L 793.74994 423.3333 L 820.2083 529.1666 Q 846.6666 634.99994 846.6666 661.4583 L 846.6666 687.9166 L 846.6666 687.9166 L 820.2083 687.9166 L 820.2083 661.4583 L 793.74994 661.4583 L 793.74994 661.4583 L 793.74994 687.9166 L 767.2916 687.9166 L 740.8333 687.9166 L 714.37494 767.2916 Q 687.9166 846.6666 634.99994 873.12494 Q 582.0833 899.5833 370.41666 899.5833 L 158.74998 899.5833 L 158.74998 899.5833 L 158.74998 899.5833 L 238.12498 899.5833 Q 317.49997 899.5833 264.5833 873.12494 Q 238.12498 846.6666 238.12498 582.0833 Q 238.12498 343.9583 105.83333 317.49997 L 0.0 264.5833 L 0.0 264.5833 L 0.0 264.5833 L 26.458332 264.5833 L 26.458332 264.5833 L 26.458332 238.12498 L 52.916664 238.12498 L 52.916664 238.12498 L 52.916664 238.12498 L 105.83333 238.12498 L 132.29166 211.66666 L 158.74998 211.66666 Q 211.66666 211.66666 211.66666 105.83333 z" svg:height="8.995832mm" draw:style-name="style-209" svg:viewBox="0.0 0.0 846.6666 899.5833" svg:width="8.466666mm" svg:x="73.024994mm" svg:y="260.34998mm"/>
          <draw:path svg:d="M 26.458332 132.29166 L 0.0 0.0 L 0.0 0.0 Q 0.0 0.0 0.0 26.458332 L 26.458332 26.458332 L 52.916664 79.37499 Q 79.37499 105.83333 158.74998 132.29166 Q 211.66666 158.74998 238.12498 185.20833 Q 264.5833 238.12498 264.5833 476.24997 Q 264.5833 740.8333 291.04166 846.6666 L 317.49997 926.0416 L 317.49997 952.49994 L 317.49997 978.95825 L 317.49997 1005.4166 L 317.49997 1005.4166 L 291.04166 1058.3333 L 291.04166 1084.7916 L 264.5833 1084.7916 L 264.5833 1084.7916 L 264.5833 978.95825 L 264.5833 873.12494 L 238.12498 793.74994 Q 211.66666 740.8333 158.74998 502.7083 Q 52.916664 264.5833 26.458332 132.29166 z" svg:height="10.847916mm" draw:style-name="style-210" svg:viewBox="0.0 0.0 317.49997 1084.7916" svg:width="3.1749997mm" svg:x="85.725mm" svg:y="23.283333mm"/>
          <draw:path svg:d="M 317.49997 26.458332 L 343.9583 0.0 L 370.41666 211.66666 Q 396.87497 396.87497 449.79166 370.41666 Q 529.1666 343.9583 555.625 423.3333 Q 555.625 476.24997 555.625 502.7083 Q 582.0833 529.1666 608.5416 529.1666 L 608.5416 529.1666 L 608.5416 555.625 L 608.5416 582.0833 L 608.5416 582.0833 Q 582.0833 582.0833 529.1666 529.1666 Q 476.24997 476.24997 317.49997 476.24997 Q 158.74998 529.1666 79.37499 529.1666 Q 0.0 529.1666 0.0 502.7083 L 0.0 476.24997 L 0.0 476.24997 L 26.458332 476.24997 L 26.458332 423.3333 Q 26.458332 396.87497 52.916664 317.49997 L 79.37499 238.12498 L 79.37499 238.12498 L 79.37499 238.12498 L 79.37499 317.49997 L 79.37499 396.87497 L 105.83333 396.87497 L 105.83333 370.41666 L 105.83333 370.41666 L 132.29166 370.41666 L 132.29166 343.9583 L 132.29166 317.49997 L 158.74998 317.49997 L 158.74998 317.49997 L 158.74998 291.04166 Q 185.20833 291.04166 211.66666 185.20833 L 238.12498 79.37499 L 264.5833 79.37499 Q 264.5833 52.916664 317.49997 26.458332 z" svg:height="5.820833mm" draw:style-name="style-211" svg:viewBox="0.0 0.0 608.5416 582.0833" svg:width="6.0854163mm" svg:x="44.71458mm" svg:y="216.95833mm"/>
          <draw:path svg:d="M 3254.3748 0.0 L 3280.8333 0.0 L 3280.8333 211.66666 Q 3307.2915 396.87497 3307.2915 714.37494 L 3307.2915 1031.875 L 3307.2915 1481.6666 L 3307.2915 1957.9165 L 3518.9583 1931.4583 Q 3757.0833 1904.9999 3783.5415 1931.4583 L 3809.9998 1957.9165 L 3836.4583 1957.9165 L 3862.9165 1957.9165 L 3862.9165 1878.5416 Q 3836.4583 1799.1666 3836.4583 1693.3333 L 3836.4583 1613.9583 L 3836.4583 1613.9583 L 3836.4583 1613.9583 L 3862.9165 1587.4999 L 3889.3748 1561.0416 L 3889.3748 1561.0416 L 3889.3748 1534.5833 L 3915.833 1534.5833 L 3942.2915 1534.5833 L 3942.2915 1561.0416 L 3942.2915 1587.4999 L 3968.7498 1561.0416 L 3995.208 1534.5833 L 3995.208 1613.9583 L 3995.208 1693.3333 L 4021.6665 1693.3333 L 4021.6665 1693.3333 L 4048.1248 1719.7916 L 4048.1248 1719.7916 L 4048.1248 1719.7916 Q 4048.1248 1746.2499 4153.958 1746.2499 L 4233.333 1746.2499 L 4233.333 1719.7916 L 4259.7915 1719.7916 L 4259.7915 1693.3333 L 4259.7915 1693.3333 L 4233.333 1111.25 L 4233.333 555.625 L 4312.708 555.625 L 4418.5415 582.0833 L 4418.5415 582.0833 L 4418.5415 582.0833 L 4445.0 1164.1666 L 4445.0 1746.2499 L 4524.375 1746.2499 L 4630.208 1746.2499 L 4630.208 1719.7916 L 4630.208 1719.7916 L 4656.6665 1137.7083 L 4656.6665 555.625 L 4656.6665 555.625 L 4683.1245 555.625 L 4683.1245 555.625 L 4683.1245 529.1666 L 4683.1245 529.1666 L 4683.1245 529.1666 L 4709.583 449.79166 Q 4736.0415 370.41666 4736.0415 423.3333 L 4736.0415 502.7083 L 4762.4995 423.3333 L 4788.958 343.9583 L 4788.958 317.49997 L 4788.958 291.04166 L 4815.4165 370.41666 Q 4815.4165 449.79166 4841.8745 449.79166 L 4868.333 449.79166 L 4894.7915 1058.3333 Q 4894.7915 1693.3333 5000.6245 1772.7083 Q 5106.458 1852.0833 5106.458 1878.5416 L 5106.458 1878.5416 L 5132.9165 1878.5416 L 5132.9165 1904.9999 L 5132.9165 1904.9999 L 5159.3745 1904.9999 L 5159.3745 1904.9999 L 5159.3745 1904.9999 L 5159.3745 1931.4583 L 5159.3745 1931.4583 L 5185.833 1931.4583 L 5185.833 1957.9165 L 5185.833 1957.9165 L 5212.2915 1957.9165 L 5212.2915 1957.9165 L 5212.2915 1957.9165 L 5265.208 1957.9165 L 5291.6665 1957.9165 L 5291.6665 1957.9165 L 5318.1245 1957.9165 L 5318.1245 1957.9165 L 5318.1245 1957.9165 L 5318.1245 1931.4583 L 5318.1245 1931.4583 L 5344.583 1931.4583 L 5344.583 1904.9999 L 5344.583 1904.9999 L 5371.0415 1904.9999 L 5371.0415 1904.9999 L 5371.0415 1904.9999 L 5371.0415 1878.5416 L 5371.0415 1878.5416 L 5371.0415 1852.0833 Q 5371.0415 1852.0833 5371.0415 1825.6249 Q 5371.0415 1799.1666 5344.583 1799.1666 Q 5318.1245 1799.1666 5318.1245 1746.2499 Q 5291.6665 1719.7916 5212.2915 1640.4166 Q 5106.458 1587.4999 5106.458 1111.25 Q 5079.9995 634.99994 5185.833 608.5416 Q 5291.6665 582.0833 5318.1245 476.24997 L 5318.1245 343.9583 L 5318.1245 343.9583 L 5318.1245 343.9583 L 5318.1245 317.49997 Q 5318.1245 264.5833 5423.958 291.04166 Q 5529.7915 291.04166 5529.7915 317.49997 Q 5503.333 370.41666 5476.8745 370.41666 Q 5450.4165 370.41666 5476.8745 396.87497 Q 5476.8745 423.3333 5529.7915 423.3333 Q 5609.1665 423.3333 5635.6245 423.3333 L 5662.083 423.3333 L 5662.083 476.24997 L 5662.083 502.7083 L 5688.5415 502.7083 L 5714.9995 529.1666 L 5741.458 529.1666 L 5741.458 529.1666 L 5741.458 555.625 Q 5741.458 582.0833 5767.9165 687.9166 L 5767.9165 793.74994 L 5794.3745 793.74994 L 5820.833 793.74994 L 5820.833 846.6666 L 5847.2915 926.0416 L 5847.2915 926.0416 L 5847.2915 926.0416 L 5847.2915 952.49994 L 5847.2915 1005.4166 L 5873.7495 1031.875 L 5900.208 1058.3333 L 5900.208 1084.7916 L 5900.208 1111.25 L 5900.208 1111.25 Q 5926.6665 1137.7083 5926.6665 1217.0833 Q 5953.1245 1296.4583 6006.0415 1455.2083 Q 6111.8745 1613.9583 6164.7915 1666.8749 Q 6217.708 1719.7916 6217.708 1746.2499 Q 6217.708 1772.7083 6323.5415 1825.6249 Q 6402.9165 1852.0833 6508.7495 1852.0833 Q 6641.0415 1825.6249 6746.8745 1719.7916 Q 6852.708 1613.9583 6852.708 1587.4999 L 6852.708 1561.0416 L 6958.5415 1534.5833 Q 7090.833 1481.6666 7090.833 1481.6666 Q 7117.2915 1481.6666 7117.2915 1481.6666 L 7117.2915 1481.6666 L 7117.2915 1455.2083 Q 7117.2915 1455.2083 7143.7495 1349.3749 Q 7170.208 1243.5416 7117.2915 1217.0833 Q 7064.3745 1190.6249 7064.3745 1111.25 L 7064.3745 1031.875 L 7064.3745 1031.875 Q 7064.3745 1031.875 7090.833 952.49994 L 7117.2915 873.12494 L 7117.2915 846.6666 L 7117.2915 846.6666 L 7117.2915 846.6666 L 7117.2915 846.6666 L 7143.7495 820.2083 L 7170.208 793.74994 L 7170.208 793.74994 L 7170.208 793.74994 L 7170.208 767.2916 L 7170.208 767.2916 L 7196.6665 793.74994 L 7223.1245 846.6666 L 7223.1245 873.12494 L 7223.1245 899.5833 L 7249.583 899.5833 L 7249.583 899.5833 L 7276.0415 1322.9166 Q 7276.0415 1746.2499 7434.7915 1878.5416 Q 7593.5415 2010.8333 7619.9995 2010.8333 L 7619.9995 2037.2915 L 7619.9995 2063.75 Q 7646.458 2090.2083 7646.458 2116.6665 Q 7646.458 2169.5833 7593.5415 2222.5 Q 7540.6245 2248.9583 7567.083 2275.4165 Q 7593.5415 2301.875 7593.5415 2434.1665 Q 7619.9995 2592.9165 7567.083 2619.3748 Q 7514.1665 2645.8333 7276.0415 2698.7498 Q 7037.9165 2804.5833 7011.458 2804.5833 Q 6958.5415 2804.5833 6641.0415 2883.9583 Q 6349.9995 2963.3333 6323.5415 2963.3333 Q 6270.6245 2963.3333 5794.3745 2963.3333 Q 5344.583 2963.3333 4894.7915 2910.4165 Q 4418.5415 2857.4998 3995.208 2804.5833 Q 3545.4165 2751.6665 3466.0415 2725.2083 Q 3360.2083 2698.7498 3174.9998 2698.7498 Q 2989.7915 2698.7498 2883.9583 2698.7498 Q 2804.5833 2751.6665 2778.1248 2778.1248 Q 2751.6665 2831.0415 2725.2083 2857.4998 Q 2672.2915 2857.4998 2539.9998 2883.9583 Q 2407.7083 2910.4165 2275.4165 2831.0415 Q 2143.125 2751.6665 2143.125 2725.2083 Q 2143.125 2698.7498 2063.75 2619.3748 Q 2010.8333 2539.9998 1878.5416 2539.9998 Q 1719.7916 2539.9998 1561.0416 2539.9998 Q 1375.8333 2539.9998 1164.1666 2566.4583 Q 952.49994 2592.9165 582.0833 2645.8333 L 211.66666 2698.7498 L 211.66666 2672.2915 L 185.20833 2645.8333 L 185.20833 2645.8333 L 185.20833 2645.8333 L 185.20833 2672.2915 L 185.20833 2672.2915 L 158.74998 2645.8333 Q 132.29166 2592.9165 132.29166 2566.4583 Q 132.29166 2539.9998 185.20833 2539.9998 Q 238.12498 2539.9998 238.12498 2513.5415 L 238.12498 2487.0833 L 211.66666 2487.0833 Q 185.20833 2487.0833 185.20833 2460.6248 L 185.20833 2460.6248 L 211.66666 2460.6248 L 211.66666 2434.1665 L 185.20833 2434.1665 Q 158.74998 2434.1665 79.37499 2381.2498 L 0.0 2381.2498 L 0.0 2354.7915 L 26.458332 2354.7915 L 26.458332 2354.7915 L 26.458332 2328.3333 L 26.458332 2328.3333 L 26.458332 2328.3333 L 52.916664 2328.3333 L 52.916664 2328.3333 L 52.916664 2301.875 L 79.37499 2301.875 L 79.37499 2301.875 L 79.37499 2275.4165 L 158.74998 2275.4165 Q 238.12498 2275.4165 238.12498 2248.9583 L 238.12498 2248.9583 L 343.9583 2248.9583 Q 423.3333 2275.4165 529.1666 2275.4165 L 634.99994 2275.4165 L 634.99994 2222.5 L 634.99994 2143.125 L 608.5416 2143.125 L 582.0833 2116.6665 L 582.0833 2116.6665 L 555.625 2116.6665 L 555.625 2116.6665 L 555.625 2116.6665 L 555.625 2090.2083 L 555.625 2090.2083 L 529.1666 2090.2083 L 529.1666 2063.75 L 529.1666 2063.75 Q 502.7083 2063.75 476.24997 2037.2915 L 449.79166 2010.8333 L 449.79166 2010.8333 Q 449.79166 1984.3749 423.3333 1984.3749 L 423.3333 1984.3749 L 423.3333 1957.9165 Q 396.87497 1931.4583 396.87497 1852.0833 Q 370.41666 1799.1666 291.04166 1799.1666 L 238.12498 1825.6249 L 238.12498 1799.1666 L 238.12498 1772.7083 L 264.5833 1772.7083 L 291.04166 1772.7083 L 291.04166 1746.2499 L 291.04166 1719.7916 L 264.5833 1719.7916 L 264.5833 1693.3333 L 264.5833 1693.3333 L 264.5833 1693.3333 L 343.9583 1693.3333 L 396.87497 1693.3333 L 396.87497 1719.7916 L 396.87497 1719.7916 L 423.3333 1719.7916 L 423.3333 1693.3333 L 423.3333 1693.3333 L 449.79166 1693.3333 L 449.79166 1561.0416 Q 449.79166 1428.7499 502.7083 1375.8333 L 555.625 1349.3749 L 608.5416 1349.3749 Q 634.99994 1349.3749 634.99994 1322.9166 Q 634.99994 1296.4583 687.9166 1322.9166 Q 740.8333 1322.9166 740.8333 1269.9999 Q 740.8333 1243.5416 767.2916 1243.5416 Q 793.74994 1243.5416 820.2083 1322.9166 Q 820.2083 1375.8333 873.12494 1375.8333 Q 952.49994 1322.9166 978.95825 1322.9166 Q 978.95825 1322.9166 1005.4166 1349.3749 Q 1005.4166 1375.8333 1084.7916 1428.7499 Q 1164.1666 1481.6666 1217.0833 1481.6666 Q 1269.9999 1481.6666 1296.4583 1534.5833 Q 1296.4583 1613.9583 1322.9166 1640.4166 L 1349.3749 1666.8749 L 1349.3749 1666.8749 L 1349.3749 1693.3333 L 1349.3749 1693.3333 L 1349.3749 1693.3333 L 1375.8333 1640.4166 Q 1375.8333 1613.9583 1402.2916 1613.9583 Q 1428.7499 1613.9583 1428.7499 1640.4166 L 1455.2083 1693.3333 L 1455.2083 1693.3333 L 1455.2083 1693.3333 L 1455.2083 1719.7916 L 1455.2083 1719.7916 L 1481.6666 1719.7916 L 1481.6666 1693.3333 L 1481.6666 1693.3333 L 1508.1249 1693.3333 L 1508.1249 1693.3333 L 1508.1249 1693.3333 L 1508.1249 1719.7916 L 1534.5833 1719.7916 L 1587.4999 1799.1666 Q 1613.9583 1904.9999 1719.7916 1984.3749 Q 1799.1666 2063.75 1825.6249 2063.75 L 1878.5416 2063.75 L 1931.4583 2063.75 L 2010.8333 2063.75 L 2037.2915 2063.75 L 2063.75 2063.75 L 2090.2083 2037.2915 L 2090.2083 2037.2915 L 2196.0415 1984.3749 Q 2328.3333 1904.9999 2328.3333 1904.9999 L 2328.3333 1904.9999 L 2328.3333 1904.9999 Q 2354.7915 1904.9999 2354.7915 1904.9999 L 2354.7915 1878.5416 L 2354.7915 1878.5416 L 2354.7915 1878.5416 L 2381.2498 1852.0833 L 2381.2498 1852.0833 L 2381.2498 1852.0833 Q 2407.7083 1852.0833 2407.7083 1852.0833 L 2407.7083 1825.6249 L 2407.7083 1825.6249 Q 2407.7083 1825.6249 2434.1665 1799.1666 L 2434.1665 1799.1666 L 2460.6248 1746.2499 Q 2460.6248 1719.7916 2487.0833 1719.7916 Q 2513.5415 1719.7916 2513.5415 1746.2499 Q 2513.5415 1799.1666 2566.4583 1799.1666 L 2645.8333 1799.1666 L 2645.8333 1772.7083 Q 2672.2915 1746.2499 2672.2915 1746.2499 Q 2672.2915 1719.7916 2725.2083 1561.0416 Q 2751.6665 1402.2916 2672.2915 1428.7499 Q 2619.3748 1428.7499 2672.2915 1058.3333 L 2751.6665 714.37494 L 2751.6665 687.9166 L 2778.1248 634.99994 L 2778.1248 634.99994 L 2778.1248 608.5416 L 2804.5833 608.5416 L 2831.0415 608.5416 L 2831.0415 582.0833 L 2831.0415 555.625 L 2857.4998 582.0833 L 2883.9583 608.5416 L 2883.9583 555.625 L 2883.9583 502.7083 L 2910.4165 502.7083 L 2936.8748 502.7083 L 2936.8748 476.24997 Q 2936.8748 449.79166 2963.3333 476.24997 Q 2989.7915 476.24997 3016.2498 502.7083 Q 3042.7083 502.7083 3042.7083 370.41666 L 3042.7083 264.5833 L 3016.2498 264.5833 L 3016.2498 264.5833 L 3016.2498 238.12498 L 3042.7083 238.12498 L 3042.7083 238.12498 L 3042.7083 211.66666 L 3042.7083 211.66666 L 3042.7083 211.66666 L 3069.1665 158.74998 L 3095.6248 132.29166 L 3095.6248 211.66666 Q 3095.6248 291.04166 3095.6248 317.49997 L 3095.6248 343.9583 L 3122.0833 343.9583 L 3122.0833 317.49997 L 3122.0833 317.49997 L 3148.5415 317.49997 L 3148.5415 317.49997 L 3148.5415 317.49997 L 3148.5415 291.04166 L 3148.5415 291.04166 L 3174.9998 264.5833 L 3201.4583 238.12498 L 3201.4583 238.12498 L 3201.4583 264.5833 L 3201.4583 264.5833 L 3201.4583 264.5833 L 3227.9165 105.83333 Q 3254.3748 -26.458332 3254.3748 0.0 z" svg:height="29.633331mm" draw:style-name="style-212" svg:viewBox="0.0 0.0 7646.458 2963.3333" svg:width="76.46458mm" svg:x="61.118748mm" svg:y="26.9875mm"/>
          <draw:path svg:d="M 555.625 132.29166 L 582.0833 0.0 L 634.99994 79.37499 Q 661.4583 132.29166 740.8333 132.29166 Q 793.74994 132.29166 820.2083 132.29166 Q 846.6666 132.29166 846.6666 158.74998 L 846.6666 158.74998 L 873.12494 211.66666 L 899.5833 264.5833 L 899.5833 317.49997 L 899.5833 370.41666 L 926.0416 555.625 Q 952.49994 740.8333 952.49994 873.12494 L 952.49994 978.95825 L 952.49994 1031.875 L 952.49994 1058.3333 L 978.95825 1058.3333 L 978.95825 1084.7916 L 978.95825 1084.7916 L 1005.4166 1084.7916 L 1005.4166 1137.7083 L 1005.4166 1164.1666 L 1031.875 1164.1666 L 1031.875 1190.6249 L 1058.3333 1190.6249 L 1058.3333 1190.6249 L 1058.3333 1164.1666 L 1058.3333 1164.1666 L 1084.7916 1164.1666 L 1084.7916 1164.1666 L 1111.25 1243.5416 Q 1111.25 1349.3749 1137.7083 1349.3749 Q 1164.1666 1349.3749 1217.0833 1375.8333 L 1243.5416 1402.2916 L 1243.5416 1402.2916 L 1269.9999 1402.2916 L 1269.9999 1402.2916 L 1269.9999 1428.7499 L 1164.1666 1455.2083 Q 1084.7916 1481.6666 1084.7916 1561.0416 L 1058.3333 1666.8749 L 1058.3333 1719.7916 L 1058.3333 1799.1666 L 1058.3333 1878.5416 L 1058.3333 1957.9165 L 1031.875 1957.9165 L 1031.875 1984.3749 L 1005.4166 1984.3749 L 1005.4166 1984.3749 L 1005.4166 1957.9165 Q 1005.4166 1931.4583 978.95825 1931.4583 Q 978.95825 1931.4583 793.74994 1931.4583 Q 634.99994 1931.4583 608.5416 1957.9165 Q 582.0833 1984.3749 529.1666 1984.3749 L 449.79166 1957.9165 L 449.79166 1931.4583 Q 423.3333 1931.4583 423.3333 1931.4583 L 423.3333 1931.4583 L 423.3333 1931.4583 Q 423.3333 1931.4583 317.49997 1957.9165 L 211.66666 1984.3749 L 158.74998 1984.3749 L 132.29166 1984.3749 L 105.83333 1984.3749 L 79.37499 1984.3749 L 79.37499 1984.3749 L 52.916664 1984.3749 L 52.916664 1931.4583 L 52.916664 1904.9999 L 26.458332 1904.9999 L 26.458332 1878.5416 L 26.458332 1878.5416 L 52.916664 1878.5416 L 52.916664 1852.0833 L 52.916664 1825.6249 L 52.916664 1825.6249 Q 79.37499 1825.6249 52.916664 1799.1666 L 52.916664 1799.1666 L 52.916664 1772.7083 Q 52.916664 1772.7083 79.37499 1772.7083 L 79.37499 1746.2499 L 105.83333 1746.2499 Q 105.83333 1719.7916 105.83333 1719.7916 L 105.83333 1719.7916 L 105.83333 1719.7916 L 105.83333 1719.7916 L 105.83333 1613.9583 Q 105.83333 1481.6666 79.37499 1402.2916 L 52.916664 1322.9166 L 52.916664 1322.9166 Q 52.916664 1296.4583 26.458332 1296.4583 Q 0.0 1296.4583 0.0 1243.5416 Q 26.458332 1164.1666 52.916664 1164.1666 Q 79.37499 1164.1666 105.83333 1084.7916 L 105.83333 1031.875 L 105.83333 1031.875 L 105.83333 1031.875 L 132.29166 978.95825 Q 158.74998 899.5833 158.74998 846.6666 Q 158.74998 793.74994 211.66666 767.2916 Q 264.5833 740.8333 264.5833 714.37494 Q 264.5833 661.4583 317.49997 661.4583 Q 343.9583 634.99994 370.41666 529.1666 Q 370.41666 423.3333 449.79166 396.87497 L 502.7083 396.87497 L 529.1666 396.87497 Q 555.625 396.87497 555.625 317.49997 Q 529.1666 264.5833 555.625 132.29166 z M 52.916664 1217.0833 Q 79.37499 1217.0833 79.37499 1243.5416 Q 79.37499 1269.9999 52.916664 1269.9999 Q 26.458332 1269.9999 26.458332 1243.5416 Q 26.458332 1217.0833 52.916664 1217.0833 z M 846.6666 1772.7083 L 687.9166 1772.7083 L 661.4583 1772.7083 L 634.99994 1772.7083 L 634.99994 1640.4166 Q 661.4583 1508.1249 793.74994 1508.1249 Q 952.49994 1508.1249 978.95825 1508.1249 Q 1005.4166 1534.5833 978.95825 1666.8749 Q 978.95825 1772.7083 846.6666 1772.7083 z" svg:height="19.843748mm" draw:style-name="style-213" svg:viewBox="0.0 0.0 1269.9999 1984.3749" svg:width="12.699999mm" svg:x="68.791664mm" svg:y="175.9479mm"/>
          <draw:path svg:d="M 396.87497 0.0 L 396.87497 0.0 L 396.87497 26.458332 Q 423.3333 26.458332 449.79166 52.916664 L 476.24997 52.916664 L 476.24997 79.37499 L 502.7083 105.83333 L 502.7083 132.29166 Q 529.1666 132.29166 608.5416 158.74998 L 687.9166 158.74998 L 687.9166 185.20833 L 687.9166 211.66666 L 608.5416 211.66666 Q 529.1666 238.12498 529.1666 238.12498 L 529.1666 238.12498 L 529.1666 238.12498 Q 502.7083 238.12498 502.7083 238.12498 L 502.7083 264.5833 L 502.7083 264.5833 Q 502.7083 264.5833 476.24997 264.5833 L 476.24997 291.04166 L 449.79166 291.04166 Q 449.79166 291.04166 396.87497 264.5833 L 343.9583 264.5833 L 291.04166 264.5833 L 211.66666 238.12498 L 185.20833 238.12498 L 132.29166 238.12498 L 79.37499 211.66666 L 26.458332 185.20833 L 26.458332 185.20833 L 26.458332 185.20833 L 0.0 185.20833 L 0.0 185.20833 L 132.29166 185.20833 Q 264.5833 185.20833 291.04166 185.20833 L 317.49997 185.20833 L 343.9583 158.74998 L 370.41666 158.74998 L 370.41666 132.29166 L 370.41666 79.37499 L 370.41666 26.458332 Q 396.87497 0.0 396.87497 0.0 z" svg:height="2.9104166mm" draw:style-name="style-214" svg:viewBox="0.0 0.0 687.9166 291.04166" svg:width="6.879166mm" svg:x="102.393745mm" svg:y="250.56041mm"/>
          <draw:path svg:d="M 264.5833 370.41666 L 264.5833 476.24997 L 211.66666 476.24997 L 158.74998 476.24997 L 158.74998 396.87497 L 158.74998 317.49997 L 132.29166 291.04166 Q 105.83333 264.5833 105.83333 238.12498 L 79.37499 211.66666 L 79.37499 211.66666 L 52.916664 211.66666 L 0.0 105.83333 Q -52.916664 0.0 0.0 0.0 Q 52.916664 26.458332 132.29166 105.83333 Q 185.20833 158.74998 238.12498 132.29166 Q 317.49997 105.83333 343.9583 52.916664 Q 370.41666 0.0 423.3333 0.0 Q 476.24997 0.0 370.41666 132.29166 Q 264.5833 264.5833 264.5833 370.41666 z" svg:height="4.7625mm" draw:style-name="style-215" svg:viewBox="0.0 0.0 423.3333 476.24997" svg:width="4.233333mm" svg:x="88.37083mm" svg:y="285.22083mm"/>
          <draw:path svg:d="M 820.2083 0.0 L 1031.875 0.0 L 1031.875 0.0 L 1031.875 0.0 L 1058.3333 26.458332 L 1084.7916 52.916664 L 1137.7083 52.916664 L 1164.1666 52.916664 L 1243.5416 26.458332 L 1349.3749 26.458332 L 1349.3749 105.83333 Q 1349.3749 185.20833 1322.9166 185.20833 L 1322.9166 185.20833 L 1322.9166 158.74998 Q 1322.9166 132.29166 1296.4583 158.74998 Q 1243.5416 158.74998 1269.9999 264.5833 Q 1269.9999 396.87497 1084.7916 423.3333 Q 899.5833 423.3333 873.12494 449.79166 Q 846.6666 449.79166 820.2083 502.7083 Q 820.2083 555.625 793.74994 634.99994 L 767.2916 714.37494 L 767.2916 767.2916 L 767.2916 820.2083 L 793.74994 820.2083 L 793.74994 846.6666 L 793.74994 846.6666 L 820.2083 846.6666 L 846.6666 899.5833 Q 899.5833 952.49994 926.0416 978.95825 L 926.0416 978.95825 L 926.0416 1005.4166 Q 926.0416 1031.875 899.5833 1031.875 L 873.12494 1005.4166 L 846.6666 1005.4166 L 820.2083 1005.4166 L 767.2916 1031.875 L 714.37494 1058.3333 L 714.37494 1058.3333 L 714.37494 1058.3333 L 661.4583 1058.3333 Q 634.99994 1058.3333 555.625 1137.7083 L 476.24997 1190.6249 L 476.24997 1164.1666 Q 449.79166 1137.7083 449.79166 1137.7083 Q 449.79166 1111.25 343.9583 1164.1666 L 264.5833 1164.1666 L 264.5833 1190.6249 L 264.5833 1190.6249 L 211.66666 1217.0833 Q 185.20833 1217.0833 158.74998 1243.5416 L 158.74998 1269.9999 L 132.29166 1269.9999 L 105.83333 1269.9999 L 105.83333 1296.4583 L 79.37499 1296.4583 L 79.37499 1322.9166 L 79.37499 1349.3749 L 52.916664 1349.3749 L 52.916664 1375.8333 L 26.458332 1375.8333 L 26.458332 1375.8333 L 26.458332 1349.3749 L 26.458332 1349.3749 L 0.0 1349.3749 L 0.0 1349.3749 L 0.0 1322.9166 L 26.458332 1322.9166 L 26.458332 1269.9999 L 26.458332 1243.5416 L 52.916664 1217.0833 L 79.37499 1190.6249 L 79.37499 1190.6249 L 79.37499 1164.1666 L 132.29166 1137.7083 Q 158.74998 1111.25 211.66666 1084.7916 L 264.5833 1084.7916 L 264.5833 1058.3333 L 238.12498 1031.875 L 238.12498 1031.875 Q 238.12498 1005.4166 211.66666 952.49994 Q 185.20833 873.12494 158.74998 873.12494 Q 132.29166 846.6666 105.83333 793.74994 Q 79.37499 740.8333 158.74998 661.4583 L 238.12498 582.0833 L 238.12498 582.0833 L 238.12498 582.0833 L 238.12498 555.625 L 238.12498 529.1666 L 238.12498 529.1666 Q 238.12498 529.1666 185.20833 529.1666 Q 105.83333 529.1666 132.29166 423.3333 Q 158.74998 343.9583 105.83333 317.49997 L 52.916664 317.49997 L 52.916664 291.04166 L 79.37499 291.04166 L 79.37499 264.5833 Q 79.37499 238.12498 79.37499 211.66666 L 79.37499 158.74998 L 79.37499 158.74998 L 79.37499 158.74998 L 79.37499 158.74998 L 105.83333 158.74998 L 105.83333 132.29166 L 79.37499 132.29166 L 79.37499 132.29166 L 79.37499 132.29166 L 79.37499 105.83333 L 79.37499 79.37499 L 211.66666 105.83333 Q 343.9583 105.83333 343.9583 79.37499 Q 343.9583 52.916664 476.24997 26.458332 Q 608.5416 0.0 820.2083 0.0 z" svg:height="13.758332mm" draw:style-name="style-216" svg:viewBox="0.0 0.0 1349.3749 1375.8333" svg:width="13.49375mm" svg:x="112.447914mm" svg:y="161.39583mm"/>
          <draw:path svg:d="M 529.1666 52.916664 L 529.1666 105.83333 L 555.625 105.83333 L 555.625 105.83333 L 555.625 264.5833 Q 555.625 396.87497 582.0833 423.3333 Q 634.99994 423.3333 582.0833 529.1666 Q 582.0833 608.5416 582.0833 899.5833 Q 582.0833 1190.6249 582.0833 1217.0833 L 582.0833 1217.0833 L 582.0833 1217.0833 Q 582.0833 1217.0833 555.625 1217.0833 L 555.625 1243.5416 L 476.24997 1269.9999 Q 423.3333 1269.9999 396.87497 1322.9166 L 370.41666 1402.2916 L 370.41666 1481.6666 L 370.41666 1561.0416 L 291.04166 2010.8333 Q 211.66666 2460.6248 185.20833 2513.5415 L 158.74998 2566.4583 L 158.74998 2619.3748 L 158.74998 2672.2915 L 132.29166 2672.2915 L 132.29166 2672.2915 L 132.29166 2619.3748 L 105.83333 2566.4583 L 105.83333 2566.4583 L 105.83333 2592.9165 L 105.83333 2592.9165 L 105.83333 2592.9165 L 79.37499 2592.9165 L 79.37499 2592.9165 L 79.37499 2619.3748 L 52.916664 2619.3748 L 52.916664 2619.3748 L 52.916664 2645.8333 L 52.916664 2645.8333 L 52.916664 2645.8333 L 26.458332 2566.4583 Q 0.0 2487.0833 0.0 2381.2498 Q 0.0 2301.875 52.916664 2275.4165 Q 79.37499 2275.4165 79.37499 2143.125 Q 52.916664 2037.2915 79.37499 2010.8333 Q 105.83333 1957.9165 52.916664 1772.7083 L 26.458332 1587.4999 L 26.458332 1508.1249 Q 52.916664 1428.7499 79.37499 1058.3333 Q 105.83333 714.37494 211.66666 370.41666 L 317.49997 26.458332 L 423.3333 0.0 Q 529.1666 -26.458332 529.1666 52.916664 z" svg:height="26.722916mm" draw:style-name="style-217" svg:viewBox="0.0 0.0 582.0833 2672.2915" svg:width="5.820833mm" svg:x="116.416664mm" svg:y="194.20416mm"/>
          <draw:path svg:d="M 370.41666 185.20833 L 370.41666 185.20833 L 370.41666 185.20833 Q 370.41666 185.20833 370.41666 211.66666 L 396.87497 211.66666 L 396.87497 291.04166 Q 370.41666 343.9583 317.49997 423.3333 Q 264.5833 502.7083 264.5833 502.7083 L 264.5833 529.1666 L 264.5833 529.1666 Q 264.5833 555.625 185.20833 582.0833 L 105.83333 608.5416 L 105.83333 608.5416 L 105.83333 634.99994 L 105.83333 634.99994 L 105.83333 661.4583 L 105.83333 661.4583 L 132.29166 661.4583 L 132.29166 687.9166 L 105.83333 714.37494 L 105.83333 714.37494 L 105.83333 714.37494 L 105.83333 714.37494 L 105.83333 687.9166 L 79.37499 687.9166 L 79.37499 661.4583 L 52.916664 661.4583 L 26.458332 661.4583 L 26.458332 634.99994 L 26.458332 634.99994 L 26.458332 608.5416 L 0.0 608.5416 L 0.0 608.5416 L 0.0 608.5416 L 0.0 502.7083 Q 0.0 396.87497 0.0 317.49997 L 0.0 238.12498 L 0.0 238.12498 Q 0.0 238.12498 26.458332 238.12498 Q 26.458332 238.12498 52.916664 211.66666 L 52.916664 158.74998 L 105.83333 158.74998 Q 132.29166 158.74998 105.83333 105.83333 L 105.83333 52.916664 L 105.83333 52.916664 Q 132.29166 26.458332 105.83333 26.458332 L 105.83333 0.0 L 211.66666 0.0 Q 291.04166 26.458332 317.49997 79.37499 Q 343.9583 185.20833 370.41666 185.20833 z" svg:height="7.1437497mm" draw:style-name="style-218" svg:viewBox="0.0 0.0 396.87497 714.37494" svg:width="3.9687498mm" svg:x="197.90833mm" svg:y="266.96457mm"/>
          <draw:path svg:d="M 132.29166 0.0 L 211.66666 0.0 L 238.12498 79.37499 Q 291.04166 185.20833 291.04166 185.20833 L 291.04166 211.66666 L 291.04166 264.5833 Q 264.5833 343.9583 238.12498 343.9583 Q 211.66666 343.9583 132.29166 343.9583 L 26.458332 343.9583 L 26.458332 343.9583 L 26.458332 343.9583 L 0.0 343.9583 L 0.0 343.9583 L 0.0 317.49997 L 26.458332 317.49997 L 26.458332 185.20833 L 26.458332 52.916664 L 26.458332 52.916664 Q 52.916664 26.458332 52.916664 26.458332 L 52.916664 26.458332 L 52.916664 26.458332 Q 52.916664 26.458332 132.29166 0.0 z" svg:height="3.439583mm" draw:style-name="style-219" svg:viewBox="0.0 0.0 291.04166 343.9583" svg:width="2.9104166mm" svg:x="107.15624mm" svg:y="252.67706mm"/>
          <draw:path svg:d="M 396.87497 158.74998 L 423.3333 0.0 L 423.3333 0.0 L 449.79166 0.0 L 449.79166 0.0 L 449.79166 26.458332 L 449.79166 26.458332 L 449.79166 26.458332 L 476.24997 26.458332 L 476.24997 26.458332 L 502.7083 52.916664 L 502.7083 52.916664 L 502.7083 52.916664 L 502.7083 79.37499 L 502.7083 79.37499 L 529.1666 79.37499 L 529.1666 79.37499 Q 502.7083 105.83333 502.7083 185.20833 L 502.7083 291.04166 L 476.24997 291.04166 L 476.24997 291.04166 L 476.24997 317.49997 L 502.7083 317.49997 L 502.7083 317.49997 L 502.7083 343.9583 L 555.625 343.9583 L 608.5416 343.9583 L 661.4583 317.49997 Q 687.9166 291.04166 714.37494 291.04166 L 740.8333 291.04166 L 714.37494 343.9583 Q 714.37494 396.87497 740.8333 396.87497 Q 767.2916 423.3333 793.74994 449.79166 L 793.74994 476.24997 L 793.74994 555.625 Q 767.2916 608.5416 767.2916 608.5416 L 767.2916 608.5416 L 767.2916 529.1666 Q 740.8333 449.79166 608.5416 449.79166 Q 476.24997 449.79166 476.24997 529.1666 Q 449.79166 608.5416 449.79166 767.2916 L 449.79166 952.49994 L 449.79166 952.49994 Q 449.79166 952.49994 423.3333 926.0416 Q 396.87497 899.5833 396.87497 926.0416 L 370.41666 952.49994 L 370.41666 820.2083 Q 396.87497 661.4583 396.87497 555.625 Q 396.87497 476.24997 291.04166 476.24997 L 158.74998 476.24997 L 132.29166 476.24997 L 105.83333 449.79166 L 105.83333 449.79166 L 79.37499 449.79166 L 79.37499 449.79166 L 79.37499 449.79166 L 26.458332 423.3333 L 0.0 396.87497 L 0.0 396.87497 L 0.0 396.87497 L 0.0 343.9583 L 26.458332 317.49997 L 26.458332 317.49997 L 26.458332 291.04166 L 52.916664 291.04166 L 79.37499 291.04166 L 105.83333 317.49997 L 132.29166 317.49997 L 132.29166 317.49997 Q 132.29166 317.49997 264.5833 317.49997 Q 396.87497 317.49997 396.87497 158.74998 z" svg:height="9.525mm" draw:style-name="style-220" svg:viewBox="0.0 0.0 793.74994 952.49994" svg:width="7.9374995mm" svg:x="67.46875mm" svg:y="232.03957mm"/>
          <draw:path svg:d="M 1217.0833 370.41666 L 1217.0833 370.41666 L 1217.0833 370.41666 Q 1217.0833 396.87497 1243.5416 396.87497 L 1243.5416 423.3333 L 1243.5416 423.3333 L 1217.0833 423.3333 L 1217.0833 423.3333 L 1217.0833 423.3333 L 1217.0833 449.79166 L 1217.0833 449.79166 L 1217.0833 476.24997 Q 1217.0833 529.1666 1217.0833 529.1666 L 1217.0833 555.625 L 1190.6249 555.625 Q 1164.1666 555.625 1164.1666 529.1666 Q 1137.7083 476.24997 978.95825 476.24997 L 820.2083 449.79166 L 820.2083 476.24997 L 846.6666 502.7083 L 846.6666 502.7083 L 846.6666 529.1666 L 899.5833 529.1666 Q 952.49994 555.625 978.95825 582.0833 L 978.95825 608.5416 L 899.5833 608.5416 Q 846.6666 608.5416 846.6666 634.99994 Q 846.6666 661.4583 820.2083 687.9166 L 793.74994 714.37494 L 793.74994 687.9166 L 793.74994 661.4583 L 767.2916 661.4583 L 767.2916 687.9166 L 740.8333 687.9166 Q 714.37494 687.9166 634.99994 714.37494 L 582.0833 740.8333 L 582.0833 687.9166 L 582.0833 661.4583 L 555.625 661.4583 L 529.1666 661.4583 L 529.1666 582.0833 Q 529.1666 529.1666 370.41666 529.1666 L 185.20833 529.1666 L 158.74998 555.625 Q 105.83333 582.0833 105.83333 582.0833 L 105.83333 582.0833 L 105.83333 608.5416 L 105.83333 608.5416 L 79.37499 634.99994 L 79.37499 661.4583 L 52.916664 661.4583 L 52.916664 634.99994 L 52.916664 634.99994 L 52.916664 634.99994 L 26.458332 608.5416 L 0.0 582.0833 L 0.0 529.1666 L 0.0 449.79166 L 26.458332 423.3333 L 26.458332 370.41666 L 52.916664 370.41666 L 52.916664 370.41666 L 52.916664 343.9583 L 52.916664 343.9583 L 158.74998 238.12498 Q 238.12498 158.74998 343.9583 105.83333 Q 423.3333 79.37499 476.24997 26.458332 Q 529.1666 0.0 687.9166 0.0 Q 873.12494 52.916664 1031.875 185.20833 Q 1217.0833 343.9583 1217.0833 370.41666 z" svg:height="7.408333mm" draw:style-name="style-221" svg:viewBox="0.0 0.0 1243.5416 740.8333" svg:width="12.435416mm" svg:x="42.8625mm" svg:y="119.06249mm"/>
          <draw:path svg:d="M 370.41666 26.458332 L 370.41666 26.458332 L 370.41666 0.0 L 370.41666 0.0 L 396.87497 26.458332 L 423.3333 52.916664 L 423.3333 79.37499 L 423.3333 105.83333 L 396.87497 105.83333 L 396.87497 132.29166 L 396.87497 132.29166 L 370.41666 132.29166 L 396.87497 396.87497 Q 423.3333 687.9166 423.3333 661.4583 Q 423.3333 661.4583 423.3333 714.37494 Q 423.3333 793.74994 423.3333 793.74994 L 423.3333 793.74994 L 370.41666 767.2916 Q 317.49997 714.37494 264.5833 793.74994 Q 211.66666 846.6666 211.66666 952.49994 Q 211.66666 1058.3333 211.66666 1137.7083 L 211.66666 1243.5416 L 185.20833 1322.9166 L 158.74998 1402.2916 L 158.74998 1402.2916 L 158.74998 1402.2916 L 158.74998 1428.7499 L 158.74998 1428.7499 L 158.74998 1428.7499 L 132.29166 1428.7499 L 132.29166 1402.2916 L 105.83333 1402.2916 L 105.83333 1375.8333 L 105.83333 1349.3749 L 79.37499 1296.4583 L 52.916664 1269.9999 L 52.916664 1058.3333 Q 52.916664 846.6666 26.458332 767.2916 L 0.0 714.37494 L 0.0 687.9166 L 0.0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105.83333 555.625 L 105.83333 555.625 L 132.29166 555.625 L 132.29166 555.625 L 132.29166 529.1666 L 158.74998 529.1666 L 158.74998 529.1666 L 158.74998 555.625 L 185.20833 555.625 L 211.66666 555.625 L 211.66666 502.7083 Q 211.66666 476.24997 238.12498 396.87497 Q 264.5833 291.04166 238.12498 264.5833 Q 211.66666 238.12498 185.20833 185.20833 L 158.74998 132.29166 L 158.74998 132.29166 L 158.74998 132.29166 L 238.12498 105.83333 L 317.49997 105.83333 L 317.49997 79.37499 L 317.49997 52.916664 L 343.9583 52.916664 L 343.9583 26.458332 L 343.9583 26.458332 L 370.41666 26.458332 L 370.41666 26.458332 z" svg:height="14.287499mm" draw:style-name="style-222" svg:viewBox="0.0 0.0 423.3333 1428.7499" svg:width="4.233333mm" svg:x="176.74165mm" svg:y="145.25624mm"/>
          <draw:path svg:d="M 820.2083 26.458332 L 820.2083 52.916664 L 820.2083 52.916664 L 820.2083 52.916664 L 846.6666 52.916664 L 846.6666 52.916664 L 873.12494 79.37499 L 873.12494 79.37499 L 899.5833 158.74998 Q 926.0416 264.5833 926.0416 317.49997 L 926.0416 343.9583 L 926.0416 396.87497 L 926.0416 449.79166 L 978.95825 582.0833 Q 1031.875 714.37494 1058.3333 846.6666 Q 1084.7916 978.95825 1084.7916 1058.3333 L 1084.7916 1137.7083 L 1031.875 1137.7083 L 1005.4166 1137.7083 L 978.95825 1137.7083 L 952.49994 1137.7083 L 952.49994 1137.7083 Q 952.49994 1111.25 926.0416 1111.25 Q 873.12494 1111.25 873.12494 1164.1666 Q 873.12494 1243.5416 793.74994 1243.5416 L 740.8333 1217.0833 L 740.8333 1243.5416 L 714.37494 1243.5416 L 714.37494 1243.5416 L 714.37494 1269.9999 L 714.37494 1269.9999 L 714.37494 1269.9999 L 740.8333 1428.7499 Q 767.2916 1587.4999 820.2083 1561.0416 Q 873.12494 1561.0416 873.12494 1561.0416 Q 873.12494 1534.5833 873.12494 1534.5833 L 873.12494 1534.5833 L 873.12494 1534.5833 L 873.12494 1508.1249 L 899.5833 1481.6666 Q 926.0416 1481.6666 952.49994 1508.1249 Q 978.95825 1561.0416 978.95825 1587.4999 Q 978.95825 1613.9583 1084.7916 1640.4166 Q 1164.1666 1640.4166 1164.1666 1693.3333 Q 1137.7083 1719.7916 1164.1666 1746.2499 L 1164.1666 1799.1666 L 1190.6249 2037.2915 Q 1190.6249 2275.4165 1243.5416 2328.3333 Q 1243.5416 2407.7083 1269.9999 2487.0833 L 1269.9999 2566.4583 L 1243.5416 2592.9165 Q 1190.6249 2619.3748 1164.1666 2672.2915 Q 1137.7083 2751.6665 1137.7083 2751.6665 Q 1111.25 2751.6665 1164.1666 2778.1248 Q 1217.0833 2804.5833 1217.0833 2831.0415 Q 1217.0833 2857.4998 1137.7083 2883.9583 Q 1084.7916 2910.4165 1031.875 2936.8748 L 978.95825 2936.8748 L 978.95825 2963.3333 L 978.95825 3016.2498 L 1031.875 3016.2498 Q 1084.7916 3016.2498 1137.7083 3016.2498 L 1190.6249 3016.2498 L 1190.6249 3016.2498 L 1190.6249 3016.2498 L 1217.0833 3016.2498 L 1217.0833 3016.2498 L 1137.7083 3069.1665 Q 1084.7916 3095.6248 1111.25 3148.5415 Q 1137.7083 3227.9165 1164.1666 3254.3748 Q 1190.6249 3280.8333 1190.6249 3333.7498 Q 1164.1666 3386.6665 1137.7083 3439.5833 Q 1111.25 3439.5833 1111.25 3466.0415 L 1084.7916 3466.0415 L 1084.7916 3492.4998 L 1084.7916 3545.4165 L 1243.5416 3545.4165 Q 1402.2916 3545.4165 1402.2916 3624.7915 Q 1402.2916 3677.7083 1455.2083 3677.7083 Q 1508.1249 3677.7083 1508.1249 3704.1665 Q 1481.6666 3704.1665 1508.1249 3704.1665 L 1534.5833 3704.1665 L 1613.9583 3730.6248 Q 1666.8749 3757.0833 1666.8749 3757.0833 Q 1693.3333 3757.0833 1719.7916 3783.5415 L 1719.7916 3783.5415 L 1719.7916 3809.9998 L 1719.7916 3809.9998 L 1719.7916 3809.9998 L 1719.7916 3809.9998 L 1719.7916 3862.9165 Q 1719.7916 3889.3748 1719.7916 3915.833 L 1719.7916 3942.2915 L 1693.3333 3942.2915 L 1693.3333 3968.7498 L 1746.2499 3968.7498 Q 1799.1666 3995.208 1772.7083 4074.583 Q 1746.2499 4180.4165 1825.6249 4180.4165 Q 1878.5416 4180.4165 1878.5416 4180.4165 L 1878.5416 4180.4165 L 1878.5416 4206.875 L 1878.5416 4233.333 L 1878.5416 4233.333 L 1878.5416 4233.333 L 1799.1666 4312.708 Q 1719.7916 4392.083 1746.2499 4445.0 Q 1772.7083 4497.9165 1799.1666 4524.375 Q 1825.6249 4524.375 1852.0833 4603.75 Q 1878.5416 4656.6665 1878.5416 4683.1245 L 1878.5416 4683.1245 L 1904.9999 4709.583 L 1904.9999 4736.0415 L 1825.6249 4762.4995 Q 1772.7083 4788.958 1772.7083 4815.4165 Q 1772.7083 4815.4165 1772.7083 4868.333 L 1772.7083 4894.7915 L 1772.7083 4894.7915 Q 1746.2499 4868.333 1719.7916 4868.333 L 1719.7916 4841.8745 L 1693.3333 4868.333 L 1666.8749 4894.7915 L 1666.8749 4921.2495 L 1666.8749 4974.1665 L 1640.4166 4974.1665 L 1640.4166 5000.6245 L 1561.0416 5238.7495 Q 1455.2083 5503.333 1402.2916 5609.1665 Q 1322.9166 5714.9995 1296.4583 5741.458 Q 1269.9999 5741.458 1243.5416 5820.833 Q 1190.6249 5900.208 1190.6249 5979.583 L 1190.6249 6058.958 L 1190.6249 6058.958 Q 1190.6249 6058.958 1164.1666 6085.4165 L 1164.1666 6085.4165 L 1137.7083 6085.4165 L 1111.25 6085.4165 L 1111.25 6111.8745 L 1084.7916 6138.333 L 1084.7916 6138.333 L 1084.7916 6138.333 L 1084.7916 6111.8745 L 1084.7916 6111.8745 L 1058.3333 6111.8745 L 1058.3333 6085.4165 L 1058.3333 6085.4165 L 1031.875 6085.4165 L 1031.875 6058.958 Q 1031.875 6032.4995 978.95825 6032.4995 Q 952.49994 6032.4995 952.49994 6032.4995 Q 926.0416 6058.958 926.0416 6058.958 Q 899.5833 6085.4165 846.6666 5979.583 L 820.2083 5873.7495 L 793.74994 5873.7495 L 793.74994 5873.7495 L 793.74994 5847.2915 L 767.2916 5847.2915 L 767.2916 5847.2915 L 767.2916 5873.7495 L 767.2916 5873.7495 L 767.2916 5873.7495 L 740.8333 5926.6665 Q 714.37494 6006.0415 740.8333 6032.4995 L 740.8333 6058.958 L 714.37494 6058.958 L 687.9166 6032.4995 L 687.9166 6032.4995 L 661.4583 6032.4995 L 661.4583 6032.4995 L 661.4583 6032.4995 L 661.4583 6006.0415 L 661.4583 6006.0415 L 634.99994 6006.0415 L 634.99994 6006.0415 L 634.99994 5953.1245 L 634.99994 5900.208 L 634.99994 5847.2915 Q 634.99994 5794.3745 608.5416 5794.3745 Q 555.625 5794.3745 555.625 5767.9165 Q 555.625 5741.458 582.0833 5741.458 Q 608.5416 5741.458 608.5416 5556.2495 Q 608.5416 5397.4995 582.0833 5371.0415 Q 555.625 5344.583 555.625 5291.6665 L 582.0833 5212.2915 L 582.0833 5185.833 Q 608.5416 5159.3745 608.5416 5027.083 L 634.99994 4894.7915 L 555.625 4894.7915 L 502.7083 4921.2495 L 502.7083 4921.2495 L 502.7083 4921.2495 L 476.24997 4921.2495 L 476.24997 4921.2495 L 449.79166 4947.708 Q 396.87497 4974.1665 396.87497 5027.083 L 396.87497 5079.9995 L 396.87497 5079.9995 L 396.87497 5079.9995 L 370.41666 5132.9165 L 343.9583 5159.3745 L 343.9583 5185.833 L 343.9583 5185.833 L 317.49997 5185.833 L 291.04166 5185.833 L 291.04166 5053.5415 L 291.04166 4921.2495 L 264.5833 4921.2495 L 264.5833 4921.2495 L 264.5833 4921.2495 Q 264.5833 4921.2495 238.12498 4894.7915 Q 211.66666 4868.333 317.49997 4815.4165 Q 423.3333 4736.0415 449.79166 4656.6665 Q 449.79166 4603.75 476.24997 4603.75 L 502.7083 4577.2915 L 502.7083 4577.2915 Q 529.1666 4550.833 529.1666 4550.833 L 529.1666 4550.833 L 555.625 4550.833 Q 555.625 4550.833 555.625 4497.9165 Q 555.625 4445.0 608.5416 4445.0 Q 634.99994 4418.5415 634.99994 4392.083 Q 634.99994 4365.625 608.5416 4339.1665 Q 555.625 4339.1665 582.0833 4339.1665 Q 608.5416 4312.708 608.5416 4233.333 L 582.0833 4127.5 L 582.0833 4074.583 Q 555.625 3995.208 555.625 3889.3748 L 555.625 3783.5415 L 529.1666 3783.5415 L 529.1666 3757.0833 L 529.1666 3757.0833 L 502.7083 3757.0833 L 502.7083 3757.0833 L 502.7083 3757.0833 L 502.7083 3730.6248 Q 502.7083 3730.6248 476.24997 3757.0833 Q 449.79166 3757.0833 343.9583 3783.5415 L 211.66666 3783.5415 L 211.66666 3757.0833 L 185.20833 3757.0833 L 185.20833 3757.0833 L 185.20833 3757.0833 L 185.20833 3730.6248 L 185.20833 3704.1665 L 211.66666 3704.1665 Q 211.66666 3704.1665 291.04166 3651.2498 Q 343.9583 3651.2498 264.5833 3571.8748 Q 185.20833 3492.4998 185.20833 3466.0415 L 185.20833 3439.5833 L 185.20833 3439.5833 L 185.20833 3413.1248 L 211.66666 3413.1248 L 211.66666 3439.5833 L 238.12498 3439.5833 L 264.5833 3439.5833 L 264.5833 3386.6665 L 264.5833 3307.2915 L 238.12498 3307.2915 Q 211.66666 3280.8333 211.66666 3280.8333 Q 238.12498 3280.8333 185.20833 3254.3748 Q 158.74998 3227.9165 158.74998 3201.4583 Q 158.74998 3148.5415 185.20833 3148.5415 Q 238.12498 3122.0833 238.12498 3095.6248 L 238.12498 3069.1665 L 238.12498 3069.1665 L 238.12498 3069.1665 L 238.12498 3042.7083 L 238.12498 3042.7083 L 211.66666 3016.2498 L 211.66666 2989.7915 L 185.20833 2989.7915 L 158.74998 3016.2498 L 158.74998 3016.2498 L 185.20833 3016.2498 L 185.20833 3069.1665 Q 185.20833 3095.6248 158.74998 3069.1665 Q 132.29166 3069.1665 105.83333 3069.1665 L 105.83333 3069.1665 L 79.37499 3069.1665 L 52.916664 3069.1665 L 52.916664 3069.1665 L 26.458332 3069.1665 L 26.458332 3016.2498 L 26.458332 2989.7915 L 0.0 2963.3333 L 0.0 2936.8748 L 26.458332 2936.8748 L 26.458332 2936.8748 L 52.916664 2936.8748 Q 79.37499 2910.4165 79.37499 2804.5833 L 79.37499 2698.7498 L 79.37499 2698.7498 Q 105.83333 2698.7498 132.29166 2672.2915 Q 158.74998 2672.2915 185.20833 2592.9165 Q 211.66666 2487.0833 185.20833 2487.0833 Q 158.74998 2487.0833 158.74998 2460.6248 Q 185.20833 2434.1665 211.66666 2434.1665 Q 264.5833 2460.6248 264.5833 2434.1665 Q 264.5833 2381.2498 343.9583 2381.2498 Q 396.87497 2381.2498 396.87497 2222.5 L 423.3333 2090.2083 L 423.3333 2090.2083 L 449.79166 2090.2083 L 449.79166 2063.75 L 449.79166 2010.8333 L 449.79166 1878.5416 Q 449.79166 1746.2499 449.79166 1587.4999 Q 449.79166 1402.2916 317.49997 899.5833 L 185.20833 396.87497 L 185.20833 370.41666 Q 185.20833 370.41666 132.29166 238.12498 L 132.29166 105.83333 L 105.83333 52.916664 L 105.83333 26.458332 L 158.74998 26.458332 L 211.66666 26.458332 L 211.66666 26.458332 L 211.66666 52.916664 L 238.12498 52.916664 L 238.12498 52.916664 L 238.12498 52.916664 L 238.12498 52.916664 L 317.49997 132.29166 Q 396.87497 211.66666 502.7083 185.20833 Q 608.5416 185.20833 608.5416 158.74998 Q 608.5416 132.29166 661.4583 105.83333 Q 714.37494 79.37499 740.8333 52.916664 Q 740.8333 0.0 767.2916 0.0 Q 820.2083 26.458332 820.2083 26.458332 z" svg:height="61.38333mm" draw:style-name="style-223" svg:viewBox="0.0 0.0 1904.9999 6138.333" svg:width="19.05mm" svg:x="96.04375mm" svg:y="124.88332mm"/>
          <draw:path svg:d="M 264.5833 105.83333 L 370.41666 0.0 L 370.41666 26.458332 Q 370.41666 26.458332 396.87497 52.916664 L 396.87497 79.37499 L 396.87497 105.83333 Q 396.87497 132.29166 423.3333 211.66666 Q 449.79166 291.04166 423.3333 291.04166 Q 396.87497 291.04166 423.3333 396.87497 Q 449.79166 502.7083 370.41666 502.7083 L 291.04166 502.7083 L 291.04166 529.1666 L 264.5833 529.1666 L 264.5833 529.1666 L 264.5833 555.625 L 264.5833 555.625 L 264.5833 555.625 L 238.12498 555.625 L 238.12498 555.625 L 238.12498 582.0833 L 264.5833 582.0833 L 264.5833 582.0833 L 264.5833 608.5416 L 264.5833 608.5416 L 264.5833 608.5416 L 291.04166 608.5416 L 291.04166 634.99994 L 291.04166 634.99994 Q 291.04166 661.4583 211.66666 661.4583 Q 132.29166 661.4583 105.83333 661.4583 L 79.37499 608.5416 L 79.37499 608.5416 Q 52.916664 608.5416 52.916664 608.5416 Q 52.916664 582.0833 26.458332 476.24997 L 0.0 370.41666 L 26.458332 370.41666 Q 26.458332 343.9583 52.916664 291.04166 Q 105.83333 238.12498 132.29166 211.66666 Q 185.20833 185.20833 264.5833 105.83333 z" svg:height="6.614583mm" draw:style-name="style-224" svg:viewBox="0.0 0.0 423.3333 661.4583" svg:width="4.233333mm" svg:x="186.79582mm" svg:y="270.66873mm"/>
          <draw:path svg:d="M 105.83333 317.49997 Q 0.0 291.04166 0.0 132.29166 Q 0.0 -26.458332 105.83333 0.0 Q 211.66666 26.458332 185.20833 185.20833 Q 185.20833 343.9583 105.83333 317.49997 z" svg:height="3.1749997mm" draw:style-name="style-225" svg:viewBox="0.0 0.0 185.20833 317.49997" svg:width="1.8520832mm" svg:x="67.73333mm" svg:y="212.98958mm"/>
          <draw:path svg:d="M 158.74998 211.66666 L 158.74998 132.29166 L 132.29166 132.29166 L 132.29166 158.74998 L 132.29166 158.74998 L 105.83333 158.74998 L 105.83333 158.74998 L 105.83333 158.74998 L 79.37499 185.20833 Q 52.916664 185.20833 52.916664 238.12498 L 52.916664 291.04166 L 26.458332 291.04166 L 0.0 291.04166 L 0.0 132.29166 Q 26.458332 -52.916664 132.29166 0.0 Q 238.12498 26.458332 238.12498 158.74998 Q 264.5833 264.5833 291.04166 158.74998 Q 343.9583 52.916664 476.24997 52.916664 Q 634.99994 52.916664 582.0833 185.20833 Q 555.625 317.49997 370.41666 317.49997 Q 158.74998 317.49997 158.74998 211.66666 z" svg:height="3.1749997mm" draw:style-name="style-226" svg:viewBox="0.0 0.0 582.0833 317.49997" svg:width="5.820833mm" svg:x="196.84999mm" svg:y="35.98333mm"/>
          <draw:path svg:d="M 1772.7083 0.0 L 1852.0833 0.0 L 2143.125 0.0 Q 2407.7083 0.0 2407.7083 79.37499 L 2407.7083 132.29166 L 2275.4165 317.49997 Q 2143.125 502.7083 2143.125 502.7083 L 2116.6665 502.7083 L 2116.6665 476.24997 L 2143.125 449.79166 L 2143.125 449.79166 L 2143.125 449.79166 L 2143.125 423.3333 L 2143.125 423.3333 L 2143.125 396.87497 L 2143.125 343.9583 L 2143.125 343.9583 L 2143.125 343.9583 L 2143.125 317.49997 L 2143.125 317.49997 L 2116.6665 317.49997 L 2116.6665 343.9583 L 2037.2915 343.9583 L 1984.3749 343.9583 L 1931.4583 343.9583 Q 1904.9999 343.9583 1825.6249 396.87497 Q 1746.2499 449.79166 1296.4583 555.625 Q 820.2083 661.4583 502.7083 714.37494 L 185.20833 820.2083 L 185.20833 820.2083 L 185.20833 820.2083 L 158.74998 820.2083 L 158.74998 820.2083 L 158.74998 846.6666 L 132.29166 846.6666 L 132.29166 846.6666 L 132.29166 873.12494 L 105.83333 873.12494 L 79.37499 873.12494 L 79.37499 899.5833 L 79.37499 899.5833 L 79.37499 899.5833 L 79.37499 899.5833 L 52.916664 873.12494 L 52.916664 820.2083 L 79.37499 820.2083 L 105.83333 820.2083 L 105.83333 793.74994 Q 132.29166 767.2916 158.74998 714.37494 Q 185.20833 634.99994 132.29166 634.99994 Q 105.83333 608.5416 52.916664 582.0833 L 26.458332 529.1666 L 0.0 502.7083 L 0.0 476.24997 L 26.458332 476.24997 L 79.37499 476.24997 L 79.37499 449.79166 L 79.37499 423.3333 L 291.04166 370.41666 Q 476.24997 317.49997 449.79166 264.5833 Q 449.79166 238.12498 502.7083 211.66666 Q 555.625 185.20833 555.625 185.20833 L 555.625 185.20833 L 926.0416 132.29166 Q 1322.9166 79.37499 1508.1249 26.458332 Q 1719.7916 26.458332 1772.7083 0.0 z" svg:height="8.995832mm" draw:style-name="style-227" svg:viewBox="0.0 0.0 2407.7083 899.5833" svg:width="24.077082mm" svg:x="127.26458mm" svg:y="252.67706mm"/>
          <draw:path svg:d="M 423.3333 26.458332 L 423.3333 0.0 L 449.79166 0.0 Q 449.79166 26.458332 476.24997 52.916664 L 476.24997 52.916664 L 449.79166 52.916664 Q 449.79166 79.37499 449.79166 158.74998 Q 449.79166 211.66666 449.79166 370.41666 L 449.79166 529.1666 L 476.24997 529.1666 L 476.24997 529.1666 L 555.625 555.625 L 608.5416 555.625 L 608.5416 582.0833 Q 608.5416 608.5416 634.99994 608.5416 L 634.99994 608.5416 L 634.99994 608.5416 Q 634.99994 634.99994 661.4583 634.99994 L 661.4583 634.99994 L 714.37494 634.99994 Q 740.8333 634.99994 767.2916 608.5416 L 793.74994 608.5416 L 793.74994 634.99994 Q 793.74994 661.4583 767.2916 661.4583 Q 714.37494 661.4583 714.37494 740.8333 Q 714.37494 793.74994 687.9166 793.74994 L 661.4583 793.74994 L 634.99994 714.37494 Q 608.5416 634.99994 555.625 661.4583 Q 502.7083 661.4583 529.1666 767.2916 Q 555.625 873.12494 582.0833 899.5833 Q 634.99994 899.5833 634.99994 899.5833 Q 661.4583 899.5833 661.4583 899.5833 L 661.4583 899.5833 L 661.4583 952.49994 Q 661.4583 978.95825 634.99994 978.95825 L 634.99994 978.95825 L 608.5416 978.95825 Q 582.0833 952.49994 555.625 952.49994 Q 529.1666 952.49994 529.1666 978.95825 L 529.1666 1005.4166 L 529.1666 1005.4166 L 502.7083 1005.4166 L 502.7083 952.49994 L 502.7083 926.0416 L 476.24997 899.5833 L 476.24997 846.6666 L 449.79166 846.6666 Q 423.3333 846.6666 396.87497 767.2916 Q 396.87497 687.9166 211.66666 687.9166 L 26.458332 661.4583 L 26.458332 634.99994 L 26.458332 582.0833 L 0.0 582.0833 L 0.0 582.0833 L 185.20833 555.625 L 370.41666 555.625 L 370.41666 317.49997 L 343.9583 105.83333 L 343.9583 105.83333 L 343.9583 105.83333 L 343.9583 79.37499 Q 343.9583 79.37499 317.49997 52.916664 L 317.49997 26.458332 L 317.49997 26.458332 L 343.9583 26.458332 L 343.9583 26.458332 L 343.9583 52.916664 L 396.87497 52.916664 L 423.3333 52.916664 L 423.3333 26.458332 z" svg:height="10.054166mm" draw:style-name="style-228" svg:viewBox="0.0 0.0 793.74994 1005.4166" svg:width="7.9374995mm" svg:x="100.806244mm" svg:y="241.29999mm"/>
          <draw:path svg:d="M 79.37499 26.458332 L 79.37499 0.0 L 185.20833 0.0 Q 291.04166 26.458332 317.49997 26.458332 L 343.9583 26.458332 L 343.9583 238.12498 L 343.9583 423.3333 L 370.41666 423.3333 L 396.87497 449.79166 L 555.625 423.3333 Q 687.9166 423.3333 687.9166 396.87497 Q 687.9166 370.41666 1031.875 343.9583 Q 1349.3749 317.49997 1375.8333 185.20833 Q 1402.2916 79.37499 1428.7499 79.37499 L 1455.2083 79.37499 L 1508.1249 52.916664 L 1561.0416 26.458332 L 1587.4999 26.458332 L 1613.9583 26.458332 L 1613.9583 26.458332 L 1613.9583 26.458332 L 1640.4166 26.458332 L 1640.4166 26.458332 L 1640.4166 52.916664 L 1666.8749 52.916664 L 1666.8749 52.916664 L 1666.8749 79.37499 L 1666.8749 79.37499 L 1666.8749 79.37499 L 1693.3333 105.83333 L 1693.3333 132.29166 L 1772.7083 132.29166 Q 1825.6249 132.29166 1825.6249 158.74998 L 1825.6249 158.74998 L 1852.0833 158.74998 L 1852.0833 185.20833 L 1931.4583 185.20833 L 1984.3749 185.20833 L 1984.3749 185.20833 L 1984.3749 185.20833 L 1957.9165 211.66666 L 1931.4583 238.12498 L 1904.9999 238.12498 L 1878.5416 238.12498 L 1825.6249 264.5833 Q 1799.1666 291.04166 1746.2499 291.04166 L 1693.3333 291.04166 L 1693.3333 317.49997 L 1666.8749 317.49997 L 1666.8749 396.87497 L 1666.8749 476.24997 L 1402.2916 767.2916 Q 1137.7083 1084.7916 1058.3333 1164.1666 Q 978.95825 1243.5416 978.95825 1243.5416 L 978.95825 1243.5416 L 978.95825 1269.9999 L 978.95825 1269.9999 L 952.49994 1269.9999 L 952.49994 1243.5416 L 926.0416 1243.5416 Q 899.5833 1243.5416 820.2083 1164.1666 L 767.2916 1084.7916 L 740.8333 1084.7916 Q 714.37494 1084.7916 714.37494 1111.25 L 687.9166 1111.25 L 687.9166 1111.25 L 661.4583 1111.25 L 661.4583 1084.7916 L 661.4583 1031.875 L 634.99994 978.95825 L 608.5416 926.0416 L 608.5416 926.0416 L 608.5416 926.0416 L 582.0833 952.49994 L 555.625 952.49994 L 555.625 978.95825 Q 555.625 1005.4166 396.87497 978.95825 L 238.12498 926.0416 L 238.12498 926.0416 Q 238.12498 926.0416 132.29166 873.12494 Q 52.916664 820.2083 79.37499 714.37494 Q 79.37499 582.0833 52.916664 502.7083 L 0.0 449.79166 L 0.0 449.79166 Q 26.458332 449.79166 26.458332 396.87497 Q 52.916664 370.41666 132.29166 370.41666 Q 185.20833 370.41666 185.20833 238.12498 Q 211.66666 79.37499 185.20833 79.37499 L 132.29166 79.37499 L 132.29166 79.37499 L 132.29166 52.916664 L 105.83333 52.916664 L 105.83333 26.458332 L 105.83333 26.458332 L 79.37499 26.458332 L 79.37499 26.458332 L 79.37499 26.458332 L 79.37499 26.458332 z" svg:height="12.699999mm" draw:style-name="style-229" svg:viewBox="0.0 0.0 1984.3749 1269.9999" svg:width="19.843748mm" svg:x="138.37708mm" svg:y="134.14374mm"/>
          <draw:path svg:d="M 132.29166 79.37499 L 0.0 26.458332 L 26.458332 0.0 L 52.916664 0.0 L 158.74998 0.0 L 238.12498 26.458332 L 343.9583 26.458332 Q 449.79166 26.458332 529.1666 52.916664 L 582.0833 52.916664 L 582.0833 52.916664 L 582.0833 79.37499 L 820.2083 132.29166 Q 1058.3333 185.20833 1111.25 185.20833 L 1137.7083 185.20833 L 1111.25 211.66666 Q 1111.25 238.12498 1164.1666 238.12498 Q 1190.6249 238.12498 1217.0833 396.87497 Q 1269.9999 582.0833 1322.9166 582.0833 Q 1375.8333 555.625 1481.6666 502.7083 Q 1587.4999 423.3333 1587.4999 396.87497 Q 1587.4999 343.9583 1587.4999 343.9583 L 1587.4999 343.9583 L 1746.2499 396.87497 Q 1904.9999 423.3333 1904.9999 396.87497 L 1904.9999 370.41666 L 1931.4583 370.41666 L 1957.9165 343.9583 L 1957.9165 343.9583 L 1957.9165 343.9583 L 1984.3749 396.87497 L 2010.8333 449.79166 L 2010.8333 502.7083 L 2010.8333 529.1666 L 2037.2915 529.1666 L 2037.2915 529.1666 L 2037.2915 555.625 L 2063.75 582.0833 L 2063.75 608.5416 L 2063.75 634.99994 L 1957.9165 661.4583 Q 1852.0833 687.9166 1825.6249 714.37494 Q 1772.7083 740.8333 1746.2499 873.12494 Q 1746.2499 978.95825 1825.6249 1137.7083 Q 1904.9999 1269.9999 1904.9999 1322.9166 Q 1931.4583 1402.2916 1931.4583 1402.2916 L 1957.9165 1402.2916 L 1957.9165 1402.2916 L 1957.9165 1428.7499 L 1957.9165 1428.7499 L 1957.9165 1455.2083 L 1957.9165 1455.2083 L 1957.9165 1455.2083 L 1957.9165 1534.5833 L 1957.9165 1613.9583 L 1957.9165 1613.9583 L 1957.9165 1613.9583 L 1957.9165 1613.9583 L 1931.4583 1613.9583 L 1904.9999 1587.4999 L 1852.0833 1561.0416 L 1852.0833 1561.0416 L 1852.0833 1561.0416 L 1825.6249 1561.0416 L 1825.6249 1561.0416 L 1799.1666 1534.5833 Q 1772.7083 1508.1249 1719.7916 1508.1249 Q 1666.8749 1508.1249 1508.1249 1402.2916 Q 1322.9166 1322.9166 1269.9999 1296.4583 L 1190.6249 1243.5416 L 1190.6249 1243.5416 Q 1164.1666 1217.0833 1111.25 1164.1666 Q 1058.3333 1111.25 1031.875 1084.7916 Q 978.95825 1084.7916 952.49994 1058.3333 Q 926.0416 1031.875 899.5833 1005.4166 Q 899.5833 978.95825 873.12494 978.95825 Q 846.6666 978.95825 846.6666 926.0416 Q 846.6666 899.5833 793.74994 873.12494 L 740.8333 873.12494 L 740.8333 873.12494 Q 740.8333 846.6666 714.37494 661.4583 Q 687.9166 502.7083 634.99994 502.7083 Q 608.5416 502.7083 582.0833 396.87497 Q 529.1666 317.49997 396.87497 264.5833 Q 264.5833 238.12498 264.5833 185.20833 Q 264.5833 158.74998 132.29166 79.37499 z" svg:height="16.139582mm" draw:style-name="style-230" svg:viewBox="0.0 0.0 2063.75 1613.9583" svg:width="20.637499mm" svg:x="124.88332mm" svg:y="139.96457mm"/>
          <draw:path svg:d="M 0.0 26.458332 L 0.0 0.0 L 79.37499 26.458332 Q 158.74998 52.916664 211.66666 105.83333 Q 264.5833 158.74998 264.5833 158.74998 L 291.04166 158.74998 L 291.04166 185.20833 Q 317.49997 211.66666 317.49997 264.5833 L 317.49997 291.04166 L 343.9583 370.41666 Q 370.41666 449.79166 317.49997 449.79166 L 291.04166 449.79166 L 264.5833 449.79166 Q 211.66666 423.3333 132.29166 343.9583 L 52.916664 264.5833 L 26.458332 238.12498 L 0.0 211.66666 L 0.0 158.74998 L 0.0 79.37499 L 0.0 52.916664 L 0.0 26.458332 L 0.0 26.458332 z" svg:height="4.497916mm" draw:style-name="style-231" svg:viewBox="0.0 0.0 343.9583 449.79166" svg:width="3.439583mm" svg:x="97.89583mm" svg:y="211.13748mm"/>
          <draw:path svg:d="M 291.04166 26.458332 L 291.04166 0.0 L 449.79166 26.458332 Q 608.5416 26.458332 634.99994 79.37499 Q 634.99994 105.83333 661.4583 105.83333 L 687.9166 105.83333 L 714.37494 132.29166 Q 740.8333 132.29166 714.37494 158.74998 Q 687.9166 185.20833 714.37494 185.20833 Q 740.8333 185.20833 740.8333 317.49997 Q 740.8333 449.79166 714.37494 476.24997 Q 687.9166 502.7083 714.37494 502.7083 Q 714.37494 502.7083 740.8333 529.1666 L 767.2916 529.1666 L 767.2916 529.1666 Q 767.2916 555.625 687.9166 555.625 Q 582.0833 555.625 582.0833 502.7083 Q 582.0833 449.79166 502.7083 423.3333 L 423.3333 396.87497 L 423.3333 396.87497 L 423.3333 396.87497 L 396.87497 396.87497 L 370.41666 396.87497 L 370.41666 396.87497 L 370.41666 396.87497 L 343.9583 396.87497 L 343.9583 396.87497 L 317.49997 423.3333 L 291.04166 423.3333 L 291.04166 476.24997 L 317.49997 529.1666 L 317.49997 608.5416 Q 317.49997 661.4583 317.49997 687.9166 L 317.49997 714.37494 L 291.04166 740.8333 L 291.04166 767.2916 L 264.5833 767.2916 L 211.66666 767.2916 L 211.66666 767.2916 L 211.66666 767.2916 L 132.29166 740.8333 L 52.916664 740.8333 L 52.916664 714.37494 L 52.916664 661.4583 L 26.458332 661.4583 L 26.458332 661.4583 L 52.916664 634.99994 Q 79.37499 608.5416 132.29166 555.625 L 185.20833 502.7083 L 185.20833 476.24997 L 211.66666 476.24997 L 211.66666 449.79166 L 211.66666 423.3333 L 158.74998 423.3333 Q 132.29166 396.87497 52.916664 396.87497 L 0.0 370.41666 L 0.0 291.04166 L 0.0 211.66666 L 26.458332 211.66666 L 52.916664 211.66666 L 52.916664 238.12498 L 52.916664 291.04166 L 105.83333 264.5833 Q 185.20833 238.12498 211.66666 238.12498 L 238.12498 238.12498 L 238.12498 211.66666 L 264.5833 211.66666 L 264.5833 238.12498 L 264.5833 264.5833 L 291.04166 238.12498 Q 317.49997 211.66666 317.49997 185.20833 Q 317.49997 158.74998 370.41666 158.74998 L 449.79166 158.74998 L 449.79166 132.29166 Q 423.3333 105.83333 370.41666 79.37499 L 317.49997 79.37499 L 317.49997 52.916664 L 317.49997 52.916664 L 291.04166 26.458332 z" svg:height="7.6729164mm" draw:style-name="style-232" svg:viewBox="0.0 0.0 767.2916 767.2916" svg:width="7.6729164mm" svg:x="48.154163mm" svg:y="123.56041mm"/>
          <draw:path svg:d="M 1005.4166 211.66666 L 1190.6249 0.0 L 1164.1666 370.41666 Q 1111.25 740.8333 1084.7916 899.5833 Q 1058.3333 1031.875 1084.7916 1005.4166 Q 1111.25 952.49994 1111.25 1005.4166 L 1111.25 1084.7916 L 1111.25 1084.7916 L 1111.25 1084.7916 L 1084.7916 1058.3333 Q 1058.3333 1058.3333 952.49994 1375.8333 Q 846.6666 1693.3333 820.2083 1693.3333 L 820.2083 1693.3333 L 820.2083 1693.3333 Q 820.2083 1693.3333 793.74994 1666.8749 L 767.2916 1666.8749 L 740.8333 1666.8749 Q 687.9166 1666.8749 687.9166 1587.4999 L 661.4583 1534.5833 L 661.4583 1508.1249 Q 634.99994 1481.6666 634.99994 1455.2083 L 608.5416 1428.7499 L 608.5416 1428.7499 L 582.0833 1428.7499 L 582.0833 1428.7499 L 582.0833 1428.7499 L 476.24997 1508.1249 Q 370.41666 1561.0416 343.9583 1534.5833 Q 343.9583 1508.1249 317.49997 1508.1249 Q 291.04166 1508.1249 291.04166 1587.4999 L 291.04166 1640.4166 L 264.5833 1640.4166 L 238.12498 1640.4166 L 238.12498 1666.8749 L 211.66666 1693.3333 L 211.66666 1693.3333 L 211.66666 1693.3333 L 211.66666 1719.7916 L 211.66666 1719.7916 L 211.66666 1693.3333 L 211.66666 1666.8749 L 211.66666 1666.8749 L 211.66666 1640.4166 L 211.66666 1640.4166 L 211.66666 1640.4166 L 185.20833 1587.4999 L 185.20833 1534.5833 L 185.20833 1534.5833 Q 158.74998 1508.1249 105.83333 1455.2083 Q 52.916664 1375.8333 26.458332 1402.2916 L 0.0 1402.2916 L 0.0 1375.8333 Q 0.0 1349.3749 26.458332 1217.0833 L 26.458332 1058.3333 L 26.458332 1058.3333 L 52.916664 1058.3333 L 52.916664 1084.7916 L 52.916664 1111.25 L 79.37499 1111.25 L 79.37499 1111.25 L 105.83333 1111.25 Q 132.29166 1111.25 238.12498 1058.3333 L 343.9583 1005.4166 L 370.41666 1005.4166 L 423.3333 1005.4166 L 423.3333 978.95825 L 423.3333 978.95825 L 423.3333 1005.4166 L 423.3333 1031.875 L 423.3333 1031.875 L 423.3333 1058.3333 L 476.24997 1058.3333 L 529.1666 1058.3333 L 529.1666 1031.875 L 529.1666 1005.4166 L 555.625 952.49994 L 582.0833 926.0416 L 582.0833 899.5833 Q 582.0833 873.12494 502.7083 846.6666 Q 423.3333 793.74994 476.24997 687.9166 Q 476.24997 582.0833 661.4583 502.7083 Q 846.6666 423.3333 1005.4166 211.66666 z" svg:height="17.197916mm" draw:style-name="style-233" svg:viewBox="0.0 0.0 1190.6249 1719.7916" svg:width="11.906249mm" svg:x="55.03333mm" svg:y="143.93332mm"/>
          <draw:path svg:d="M 661.4583 26.458332 L 634.99994 0.0 L 687.9166 26.458332 Q 767.2916 26.458332 820.2083 185.20833 Q 873.12494 343.9583 873.12494 370.41666 L 899.5833 370.41666 L 899.5833 396.87497 Q 899.5833 423.3333 873.12494 423.3333 Q 846.6666 449.79166 846.6666 449.79166 L 846.6666 449.79166 L 820.2083 449.79166 Q 820.2083 449.79166 820.2083 423.3333 L 820.2083 423.3333 L 793.74994 449.79166 Q 767.2916 476.24997 767.2916 582.0833 Q 740.8333 661.4583 661.4583 687.9166 Q 608.5416 687.9166 582.0833 714.37494 Q 555.625 767.2916 555.625 873.12494 L 555.625 978.95825 L 529.1666 978.95825 L 529.1666 978.95825 L 502.7083 978.95825 L 502.7083 978.95825 L 502.7083 978.95825 L 502.7083 978.95825 L 476.24997 978.95825 L 476.24997 978.95825 L 449.79166 978.95825 L 423.3333 978.95825 L 423.3333 978.95825 Q 396.87497 978.95825 343.9583 926.0416 L 264.5833 873.12494 L 264.5833 873.12494 L 238.12498 873.12494 L 238.12498 846.6666 L 238.12498 820.2083 L 211.66666 820.2083 L 211.66666 820.2083 L 211.66666 846.6666 L 185.20833 846.6666 L 185.20833 873.12494 L 185.20833 926.0416 L 185.20833 926.0416 L 158.74998 926.0416 L 158.74998 899.5833 L 132.29166 899.5833 L 132.29166 873.12494 L 132.29166 846.6666 L 158.74998 846.6666 L 158.74998 820.2083 L 105.83333 820.2083 L 52.916664 820.2083 L 26.458332 846.6666 L 0.0 846.6666 L 0.0 820.2083 L 0.0 793.74994 L 26.458332 793.74994 L 79.37499 767.2916 L 105.83333 767.2916 Q 132.29166 767.2916 185.20833 740.8333 Q 238.12498 714.37494 343.9583 661.4583 Q 423.3333 608.5416 449.79166 502.7083 Q 502.7083 423.3333 555.625 343.9583 Q 608.5416 238.12498 661.4583 132.29166 Q 714.37494 52.916664 661.4583 26.458332 z" svg:height="9.789583mm" draw:style-name="style-234" svg:viewBox="0.0 0.0 899.5833 978.95825" svg:width="8.995832mm" svg:x="70.11458mm" svg:y="110.86041mm"/>
          <draw:path svg:d="M 238.12498 26.458332 L 264.5833 0.0 L 396.87497 0.0 L 529.1666 0.0 L 502.7083 185.20833 Q 476.24997 370.41666 476.24997 396.87497 Q 449.79166 423.3333 370.41666 423.3333 L 264.5833 423.3333 L 158.74998 423.3333 Q 52.916664 423.3333 26.458332 423.3333 L 0.0 396.87497 L 0.0 317.49997 L 0.0 264.5833 L 26.458332 158.74998 Q 26.458332 79.37499 105.83333 52.916664 L 211.66666 26.458332 L 238.12498 26.458332 z" svg:height="4.233333mm" draw:style-name="style-235" svg:viewBox="0.0 0.0 529.1666 423.3333" svg:width="5.2916665mm" svg:x="79.37499mm" svg:y="189.97083mm"/>
          <draw:path svg:d="M 423.3333 0.0 L 423.3333 0.0 L 449.79166 26.458332 Q 476.24997 52.916664 423.3333 79.37499 Q 370.41666 105.83333 396.87497 132.29166 Q 396.87497 158.74998 423.3333 185.20833 Q 476.24997 185.20833 476.24997 211.66666 L 476.24997 238.12498 L 502.7083 238.12498 L 502.7083 264.5833 L 529.1666 264.5833 L 555.625 264.5833 L 555.625 291.04166 L 582.0833 291.04166 L 582.0833 291.04166 L 582.0833 317.49997 L 608.5416 317.49997 L 634.99994 317.49997 L 634.99994 343.9583 L 634.99994 343.9583 L 661.4583 343.9583 L 661.4583 370.41666 L 687.9166 343.9583 Q 740.8333 317.49997 740.8333 317.49997 L 740.8333 317.49997 L 740.8333 317.49997 L 767.2916 317.49997 L 740.8333 343.9583 Q 740.8333 370.41666 714.37494 396.87497 L 687.9166 423.3333 L 740.8333 423.3333 L 793.74994 423.3333 L 793.74994 476.24997 L 793.74994 529.1666 L 793.74994 529.1666 L 793.74994 529.1666 L 767.2916 476.24997 L 767.2916 449.79166 L 740.8333 449.79166 Q 714.37494 476.24997 661.4583 476.24997 L 608.5416 476.24997 L 608.5416 529.1666 L 634.99994 582.0833 L 634.99994 608.5416 L 634.99994 634.99994 L 661.4583 634.99994 L 661.4583 661.4583 L 661.4583 687.9166 L 661.4583 714.37494 L 634.99994 714.37494 L 608.5416 740.8333 L 582.0833 740.8333 L 582.0833 740.8333 L 582.0833 687.9166 L 582.0833 661.4583 L 555.625 634.99994 L 555.625 608.5416 L 529.1666 608.5416 L 502.7083 634.99994 L 476.24997 634.99994 Q 449.79166 634.99994 423.3333 529.1666 Q 370.41666 423.3333 291.04166 370.41666 Q 185.20833 343.9583 185.20833 370.41666 Q 158.74998 423.3333 105.83333 423.3333 L 52.916664 423.3333 L 52.916664 423.3333 L 52.916664 423.3333 L 52.916664 423.3333 L 52.916664 396.87497 L 52.916664 370.41666 L 52.916664 317.49997 L 52.916664 317.49997 L 52.916664 317.49997 L 52.916664 291.04166 L 52.916664 291.04166 L 26.458332 291.04166 L 26.458332 264.5833 L 26.458332 264.5833 L 0.0 264.5833 L 0.0 238.12498 L 0.0 211.66666 L 26.458332 211.66666 L 52.916664 211.66666 L 79.37499 185.20833 Q 105.83333 158.74998 132.29166 52.916664 Q 132.29166 -26.458332 264.5833 0.0 Q 396.87497 52.916664 423.3333 26.458332 Q 423.3333 0.0 423.3333 0.0 z" svg:height="7.408333mm" draw:style-name="style-236" svg:viewBox="0.0 0.0 793.74994 740.8333" svg:width="7.9374995mm" svg:x="80.962494mm" svg:y="107.42083mm"/>
          <draw:path svg:d="M 52.916664 26.458332 L 52.916664 0.0 L 185.20833 26.458332 Q 317.49997 26.458332 423.3333 132.29166 Q 502.7083 238.12498 608.5416 449.79166 Q 714.37494 661.4583 714.37494 820.2083 Q 714.37494 1005.4166 661.4583 1164.1666 Q 608.5416 1322.9166 449.79166 1508.1249 Q 343.9583 1693.3333 317.49997 1693.3333 Q 317.49997 1719.7916 291.04166 1719.7916 L 264.5833 1719.7916 L 238.12498 1746.2499 L 211.66666 1772.7083 L 211.66666 1772.7083 L 185.20833 1772.7083 L 185.20833 1772.7083 L 185.20833 1772.7083 L 185.20833 1746.2499 L 185.20833 1746.2499 L 158.74998 1746.2499 L 158.74998 1772.7083 L 79.37499 1772.7083 L 26.458332 1772.7083 L 26.458332 1772.7083 L 26.458332 1746.2499 L 0.0 1746.2499 L 0.0 1719.7916 L 0.0 1719.7916 L 26.458332 1719.7916 L 26.458332 899.5833 L 26.458332 79.37499 L 26.458332 79.37499 L 26.458332 79.37499 L 52.916664 26.458332 z M 343.9583 1375.8333 L 343.9583 1402.2916 L 317.49997 1402.2916 L 291.04166 1402.2916 L 264.5833 1428.7499 L 238.12498 1428.7499 L 238.12498 873.12494 Q 238.12498 291.04166 343.9583 396.87497 Q 449.79166 476.24997 476.24997 608.5416 Q 502.7083 714.37494 502.7083 926.0416 Q 449.79166 1164.1666 396.87497 1243.5416 Q 343.9583 1349.3749 343.9583 1375.8333 z" svg:height="17.727083mm" draw:style-name="style-237" svg:viewBox="0.0 0.0 714.37494 1772.7083" svg:width="7.1437497mm" svg:x="138.37708mm" svg:y="26.722916mm"/>
          <draw:path svg:d="M 26.458332 52.916664 L 26.458332 0.0 L 52.916664 0.0 L 52.916664 0.0 L 52.916664 79.37499 Q 52.916664 132.29166 79.37499 158.74998 L 105.83333 185.20833 L 132.29166 264.5833 Q 158.74998 343.9583 185.20833 317.49997 L 211.66666 317.49997 L 211.66666 343.9583 Q 211.66666 370.41666 185.20833 449.79166 L 185.20833 555.625 L 158.74998 555.625 L 132.29166 555.625 L 132.29166 529.1666 L 132.29166 502.7083 L 79.37499 502.7083 L 26.458332 502.7083 L 26.458332 555.625 L 26.458332 608.5416 L 0.0 608.5416 L 0.0 608.5416 L 0.0 343.9583 Q 0.0 105.83333 26.458332 52.916664 z" svg:height="6.0854163mm" draw:style-name="style-238" svg:viewBox="0.0 0.0 211.66666 608.5416" svg:width="2.1166666mm" svg:x="67.20416mm" svg:y="223.5729mm"/>
          <draw:path svg:d="M 0.0 79.37499 L 26.458332 26.458332 L 185.20833 0.0 L 370.41666 0.0 L 396.87497 26.458332 Q 449.79166 26.458332 423.3333 396.87497 Q 396.87497 740.8333 343.9583 793.74994 Q 291.04166 873.12494 238.12498 846.6666 Q 185.20833 846.6666 185.20833 846.6666 L 185.20833 820.2083 L 185.20833 820.2083 L 185.20833 820.2083 L 158.74998 820.2083 L 158.74998 820.2083 L 158.74998 820.2083 Q 132.29166 793.74994 79.37499 714.37494 L 26.458332 634.99994 L 26.458332 608.5416 Q 26.458332 608.5416 0.0 608.5416 L 0.0 608.5416 L 0.0 370.41666 Q -26.458332 132.29166 0.0 79.37499 z" svg:height="8.466666mm" draw:style-name="style-239" svg:viewBox="0.0 0.0 423.3333 846.6666" svg:width="4.233333mm" svg:x="164.8354mm" svg:y="108.743744mm"/>
          <draw:path svg:d="M 211.66666 291.04166 L 211.66666 343.9583 L 264.5833 714.37494 Q 343.9583 1058.3333 238.12498 1296.4583 Q 185.20833 1561.0416 158.74998 1613.9583 L 132.29166 1640.4166 L 132.29166 1666.8749 L 132.29166 1693.3333 L 105.83333 1693.3333 L 105.83333 1719.7916 L 105.83333 1719.7916 L 79.37499 1719.7916 L 79.37499 1719.7916 L 79.37499 1719.7916 L 79.37499 1746.2499 L 79.37499 1746.2499 L 52.916664 1772.7083 L 26.458332 1799.1666 L 26.458332 1799.1666 L 26.458332 1825.6249 L 26.458332 1825.6249 L 26.458332 1825.6249 L 26.458332 1719.7916 L 26.458332 1640.4166 L 26.458332 1587.4999 Q 26.458332 1534.5833 26.458332 1137.7083 L 26.458332 740.8333 L 26.458332 714.37494 L 26.458332 687.9166 L 0.0 343.9583 Q -26.458332 -26.458332 0.0 0.0 Q 26.458332 0.0 132.29166 132.29166 Q 185.20833 264.5833 211.66666 291.04166 z" svg:height="18.256248mm" draw:style-name="style-240" svg:viewBox="0.0 0.0 264.5833 1825.6249" svg:width="2.6458333mm" svg:x="127.79375mm" svg:y="24.077082mm"/>
          <draw:path svg:d="M 1428.7499 0.0 L 1508.1249 0.0 L 1693.3333 79.37499 Q 1852.0833 158.74998 1957.9165 317.49997 Q 2063.75 476.24997 2063.75 634.99994 Q 2063.75 767.2916 2037.2915 793.74994 Q 2010.8333 820.2083 2010.8333 846.6666 L 2010.8333 873.12494 L 2010.8333 873.12494 Q 1984.3749 899.5833 1984.3749 899.5833 L 1984.3749 899.5833 L 1931.4583 1058.3333 Q 1852.0833 1217.0833 1852.0833 1375.8333 Q 1799.1666 1561.0416 1799.1666 1587.4999 L 1799.1666 1613.9583 L 1799.1666 1613.9583 Q 1799.1666 1613.9583 1772.7083 1640.4166 L 1772.7083 1693.3333 L 1693.3333 1693.3333 Q 1640.4166 1693.3333 1587.4999 1666.8749 Q 1508.1249 1640.4166 1217.0833 1561.0416 Q 952.49994 1481.6666 687.9166 1402.2916 L 449.79166 1349.3749 L 449.79166 1349.3749 Q 449.79166 1322.9166 423.3333 1322.9166 L 370.41666 1322.9166 L 370.41666 1296.4583 Q 370.41666 1269.9999 185.20833 1243.5416 L 0.0 1217.0833 L 0.0 1217.0833 L 0.0 1217.0833 L 0.0 1217.0833 L 0.0 1190.6249 L 26.458332 1137.7083 L 52.916664 1084.7916 L 52.916664 1058.3333 L 52.916664 1031.875 L 52.916664 1031.875 L 79.37499 1005.4166 L 79.37499 1005.4166 L 79.37499 1005.4166 L 105.83333 1005.4166 L 105.83333 1005.4166 L 105.83333 978.95825 L 105.83333 978.95825 L 132.29166 978.95825 L 132.29166 952.49994 L 370.41666 952.49994 Q 634.99994 899.5833 740.8333 952.49994 Q 846.6666 952.49994 978.95825 952.49994 Q 1111.25 952.49994 1111.25 899.5833 Q 1111.25 873.12494 1137.7083 846.6666 Q 1164.1666 846.6666 1164.1666 767.2916 Q 1164.1666 687.9166 1243.5416 582.0833 Q 1296.4583 476.24997 1322.9166 423.3333 Q 1375.8333 396.87497 1375.8333 317.49997 Q 1428.7499 211.66666 1375.8333 158.74998 Q 1322.9166 105.83333 1349.3749 79.37499 Q 1375.8333 79.37499 1375.8333 52.916664 Q 1375.8333 0.0 1428.7499 0.0 z" svg:height="16.933332mm" draw:style-name="style-241" svg:viewBox="0.0 0.0 2063.75 1693.3333" svg:width="20.637499mm" svg:x="78.84583mm" svg:y="78.316666mm"/>
          <draw:path svg:d="M 0.0 185.20833 L 0.0 0.0 L 185.20833 26.458332 Q 396.87497 26.458332 529.1666 185.20833 Q 661.4583 343.9583 714.37494 449.79166 Q 767.2916 582.0833 740.8333 714.37494 Q 714.37494 873.12494 608.5416 1084.7916 Q 449.79166 1296.4583 449.79166 1296.4583 L 449.79166 1296.4583 L 449.79166 1322.9166 L 449.79166 1322.9166 L 423.3333 1322.9166 L 423.3333 1349.3749 L 423.3333 1349.3749 L 396.87497 1349.3749 L 396.87497 1349.3749 L 396.87497 1349.3749 L 396.87497 1375.8333 L 396.87497 1375.8333 L 370.41666 1375.8333 L 370.41666 1402.2916 L 370.41666 1402.2916 L 343.9583 1402.2916 L 343.9583 1402.2916 L 343.9583 1402.2916 L 343.9583 1428.7499 L 343.9583 1428.7499 L 291.04166 1455.2083 Q 238.12498 1508.1249 238.12498 1640.4166 L 238.12498 1772.7083 L 211.66666 1772.7083 L 211.66666 1772.7083 L 211.66666 1799.1666 L 185.20833 1799.1666 L 185.20833 1799.1666 L 185.20833 1772.7083 L 132.29166 1772.7083 L 52.916664 1772.7083 L 26.458332 1772.7083 L 26.458332 1772.7083 L 26.458332 1746.2499 L 26.458332 1746.2499 L 0.0 1031.875 Q -26.458332 343.9583 0.0 185.20833 z M 343.9583 1111.25 L 343.9583 1111.25 L 317.49997 1111.25 L 317.49997 1137.7083 L 317.49997 1137.7083 L 291.04166 1137.7083 L 291.04166 1137.7083 L 291.04166 1137.7083 L 264.5833 1164.1666 L 238.12498 1164.1666 L 238.12498 714.37494 Q 211.66666 291.04166 238.12498 264.5833 Q 291.04166 238.12498 370.41666 343.9583 Q 449.79166 423.3333 476.24997 502.7083 Q 502.7083 608.5416 502.7083 740.8333 Q 476.24997 873.12494 396.87497 978.95825 Q 343.9583 1084.7916 343.9583 1111.25 z" svg:height="17.991665mm" draw:style-name="style-242" svg:viewBox="0.0 0.0 740.8333 1799.1666" svg:width="7.408333mm" svg:x="63.235413mm" svg:y="26.193748mm"/>
          <draw:path svg:d="M 1031.875 79.37499 L 1031.875 0.0 L 1481.6666 0.0 Q 1931.4583 0.0 1931.4583 52.916664 L 1931.4583 105.83333 L 1878.5416 343.9583 Q 1825.6249 608.5416 1825.6249 767.2916 Q 1772.7083 926.0416 1825.6249 1164.1666 Q 1825.6249 1402.2916 1825.6249 1455.2083 Q 1825.6249 1481.6666 1825.6249 1508.1249 L 1825.6249 1561.0416 L 1957.9165 1561.0416 L 2090.2083 1561.0416 L 2169.5833 1561.0416 L 2248.9583 1561.0416 L 2275.4165 1587.4999 L 2301.875 1613.9583 L 2248.9583 1613.9583 Q 2222.5 1613.9583 2143.125 1640.4166 L 2090.2083 1666.8749 L 2037.2915 1666.8749 L 2010.8333 1666.8749 L 2010.8333 1693.3333 L 2010.8333 1693.3333 L 1931.4583 1693.3333 Q 1878.5416 1719.7916 1666.8749 1719.7916 Q 1481.6666 1772.7083 1084.7916 1825.6249 L 714.37494 1878.5416 L 608.5416 1878.5416 Q 502.7083 1878.5416 343.9583 1878.5416 L 158.74998 1878.5416 L 132.29166 1878.5416 L 105.83333 1878.5416 L 79.37499 1852.0833 L 52.916664 1825.6249 L 26.458332 1825.6249 L 0.0 1825.6249 L 0.0 1799.1666 L 26.458332 1799.1666 L 26.458332 1799.1666 L 26.458332 1772.7083 L 26.458332 1772.7083 L 26.458332 1772.7083 L 52.916664 1772.7083 L 52.916664 1772.7083 L 79.37499 1746.2499 L 105.83333 1719.7916 L 105.83333 1719.7916 L 79.37499 1719.7916 L 79.37499 1719.7916 L 79.37499 1719.7916 L 79.37499 1693.3333 L 79.37499 1693.3333 L 105.83333 1693.3333 L 105.83333 1666.8749 L 105.83333 1666.8749 L 132.29166 1666.8749 L 132.29166 1666.8749 L 132.29166 1666.8749 L 211.66666 1613.9583 Q 291.04166 1613.9583 291.04166 1587.4999 L 291.04166 1587.4999 L 343.9583 1587.4999 Q 370.41666 1561.0416 449.79166 1561.0416 Q 502.7083 1561.0416 555.625 1508.1249 Q 634.99994 1455.2083 714.37494 1349.3749 Q 820.2083 1243.5416 926.0416 1190.6249 Q 1005.4166 1137.7083 1005.4166 1058.3333 Q 1031.875 978.95825 1031.875 952.49994 Q 1084.7916 926.0416 1084.7916 714.37494 L 1084.7916 529.1666 L 1084.7916 449.79166 Q 1084.7916 370.41666 1058.3333 238.12498 L 1031.875 132.29166 L 1031.875 79.37499 z" svg:height="18.785416mm" draw:style-name="style-243" svg:viewBox="0.0 0.0 2301.875 1878.5416" svg:width="23.01875mm" svg:x="125.67708mm" svg:y="235.74374mm"/>
          <draw:path svg:d="M 370.41666 79.37499 L 396.87497 0.0 L 423.3333 105.83333 Q 423.3333 185.20833 582.0833 264.5833 Q 740.8333 317.49997 740.8333 317.49997 L 740.8333 343.9583 L 740.8333 343.9583 Q 740.8333 370.41666 740.8333 370.41666 L 767.2916 370.41666 L 793.74994 582.0833 Q 846.6666 793.74994 793.74994 873.12494 Q 767.2916 952.49994 740.8333 952.49994 Q 687.9166 978.95825 661.4583 1084.7916 Q 634.99994 1164.1666 608.5416 1190.6249 Q 582.0833 1190.6249 555.625 1269.9999 Q 529.1666 1375.8333 529.1666 1428.7499 Q 476.24997 1455.2083 476.24997 1428.7499 Q 449.79166 1428.7499 423.3333 1428.7499 Q 423.3333 1455.2083 396.87497 1455.2083 L 396.87497 1455.2083 L 396.87497 1428.7499 Q 423.3333 1402.2916 423.3333 1322.9166 L 423.3333 1243.5416 L 423.3333 1243.5416 Q 423.3333 1243.5416 423.3333 1164.1666 Q 423.3333 1111.25 423.3333 1111.25 Q 423.3333 1137.7083 396.87497 846.6666 L 370.41666 582.0833 L 396.87497 582.0833 L 396.87497 582.0833 L 396.87497 555.625 L 423.3333 555.625 L 423.3333 529.1666 L 423.3333 502.7083 L 396.87497 476.24997 L 370.41666 449.79166 L 370.41666 449.79166 L 370.41666 476.24997 L 370.41666 476.24997 L 370.41666 476.24997 L 343.9583 476.24997 L 343.9583 476.24997 L 343.9583 502.7083 L 317.49997 502.7083 L 317.49997 529.1666 L 317.49997 555.625 L 238.12498 555.625 L 158.74998 582.0833 L 158.74998 582.0833 L 158.74998 582.0833 L 185.20833 634.99994 Q 211.66666 687.9166 238.12498 714.37494 Q 264.5833 740.8333 238.12498 846.6666 Q 211.66666 926.0416 211.66666 952.49994 L 211.66666 1005.4166 L 185.20833 1005.4166 L 158.74998 1005.4166 L 158.74998 978.95825 L 158.74998 978.95825 L 132.29166 978.95825 L 132.29166 1005.4166 L 132.29166 1005.4166 L 105.83333 1005.4166 L 105.83333 1005.4166 L 105.83333 1005.4166 L 105.83333 1031.875 L 105.83333 1031.875 L 79.37499 1031.875 L 79.37499 1058.3333 L 79.37499 1058.3333 L 52.916664 1058.3333 L 52.916664 1058.3333 L 52.916664 1058.3333 L 52.916664 1084.7916 L 52.916664 1084.7916 L 26.458332 1084.7916 L 26.458332 1111.25 L 26.458332 1111.25 L 0.0 1111.25 L 0.0 1137.7083 L 0.0 1164.1666 L 0.0 1164.1666 L 0.0 1164.1666 L 0.0 793.74994 Q 0.0 423.3333 0.0 396.87497 Q 26.458332 370.41666 158.74998 264.5833 Q 317.49997 158.74998 370.41666 79.37499 z" svg:height="14.552083mm" draw:style-name="style-244" svg:viewBox="0.0 0.0 793.74994 1455.2083" svg:width="7.9374995mm" svg:x="176.74165mm" svg:y="140.75833mm"/>
          <draw:path svg:d="M 52.916664 0.0 L 105.83333 0.0 L 132.29166 0.0 L 158.74998 0.0 L 158.74998 26.458332 L 158.74998 26.458332 L 185.20833 423.3333 Q 211.66666 846.6666 317.49997 1084.7916 Q 423.3333 1322.9166 449.79166 1349.3749 Q 476.24997 1349.3749 449.79166 1111.25 Q 423.3333 873.12494 396.87497 793.74994 L 396.87497 714.37494 L 396.87497 714.37494 L 423.3333 714.37494 L 423.3333 714.37494 L 423.3333 740.8333 L 423.3333 740.8333 L 423.3333 740.8333 L 449.79166 687.9166 L 476.24997 608.5416 L 476.24997 529.1666 L 476.24997 476.24997 L 502.7083 476.24997 L 529.1666 476.24997 L 529.1666 740.8333 Q 529.1666 1005.4166 555.625 1111.25 L 582.0833 1243.5416 L 582.0833 1296.4583 L 582.0833 1349.3749 L 608.5416 1349.3749 L 608.5416 1349.3749 L 634.99994 1402.2916 Q 634.99994 1481.6666 661.4583 1455.2083 Q 687.9166 1455.2083 714.37494 1455.2083 L 714.37494 1428.7499 L 714.37494 1428.7499 Q 740.8333 1428.7499 740.8333 1402.2916 Q 740.8333 1375.8333 793.74994 1375.8333 Q 820.2083 1375.8333 846.6666 1190.6249 L 846.6666 1005.4166 L 873.12494 899.5833 L 873.12494 767.2916 L 899.5833 899.5833 Q 899.5833 1058.3333 926.0416 1058.3333 L 952.49994 1058.3333 L 952.49994 1084.7916 Q 952.49994 1111.25 926.0416 1217.0833 L 899.5833 1296.4583 L 899.5833 1322.9166 L 899.5833 1375.8333 L 899.5833 1428.7499 L 899.5833 1481.6666 L 899.5833 1481.6666 L 899.5833 1481.6666 L 899.5833 1455.2083 L 899.5833 1455.2083 L 926.0416 1428.7499 L 952.49994 1402.2916 L 952.49994 1402.2916 L 952.49994 1375.8333 L 952.49994 1375.8333 L 952.49994 1375.8333 L 978.95825 1349.3749 L 1005.4166 1322.9166 L 1005.4166 1296.4583 L 1005.4166 1269.9999 L 1031.875 1269.9999 Q 1031.875 1269.9999 1084.7916 1084.7916 L 1164.1666 926.0416 L 1164.1666 899.5833 L 1164.1666 846.6666 L 1164.1666 820.2083 L 1164.1666 793.74994 L 1164.1666 793.74994 L 1164.1666 793.74994 L 1164.1666 767.2916 L 1190.6249 767.2916 L 1190.6249 767.2916 L 1217.0833 767.2916 L 1217.0833 767.2916 L 1217.0833 793.74994 L 1243.5416 793.74994 L 1269.9999 793.74994 L 1269.9999 846.6666 L 1269.9999 873.12494 L 1243.5416 926.0416 L 1217.0833 978.95825 L 1164.1666 1164.1666 Q 1058.3333 1375.8333 1058.3333 1402.2916 L 1058.3333 1428.7499 L 1058.3333 1455.2083 Q 1058.3333 1481.6666 1058.3333 1481.6666 L 1084.7916 1481.6666 L 1084.7916 1508.1249 Q 1084.7916 1534.5833 1058.3333 1534.5833 L 1031.875 1534.5833 L 1031.875 1534.5833 L 1005.4166 1561.0416 L 1005.4166 1561.0416 L 1005.4166 1561.0416 L 1005.4166 1587.4999 Q 1005.4166 1613.9583 952.49994 1613.9583 Q 899.5833 1640.4166 820.2083 1666.8749 L 740.8333 1719.7916 L 740.8333 1719.7916 L 740.8333 1693.3333 L 634.99994 1693.3333 L 555.625 1693.3333 L 555.625 1666.8749 L 529.1666 1666.8749 L 529.1666 1666.8749 Q 529.1666 1640.4166 396.87497 1481.6666 Q 264.5833 1322.9166 158.74998 1005.4166 Q 52.916664 687.9166 26.458332 687.9166 L 0.0 661.4583 L 0.0 423.3333 Q 0.0 158.74998 26.458332 105.83333 Q 26.458332 26.458332 52.916664 0.0 z M 952.49994 1534.5833 Q 978.95825 1534.5833 978.95825 1561.0416 L 978.95825 1587.4999 L 952.49994 1587.4999 Q 926.0416 1587.4999 926.0416 1561.0416 Q 926.0416 1534.5833 952.49994 1534.5833 z" svg:height="17.197916mm" draw:style-name="style-245" svg:viewBox="0.0 0.0 1269.9999 1719.7916" svg:width="12.699999mm" svg:x="74.612495mm" svg:y="30.162498mm"/>
          <draw:path svg:d="M 396.87497 0.0 L 423.3333 0.0 L 423.3333 26.458332 Q 423.3333 52.916664 396.87497 79.37499 L 370.41666 105.83333 L 370.41666 185.20833 L 370.41666 238.12498 L 396.87497 264.5833 L 423.3333 291.04166 L 423.3333 291.04166 L 423.3333 291.04166 L 423.3333 317.49997 L 449.79166 317.49997 L 476.24997 370.41666 Q 529.1666 423.3333 529.1666 476.24997 L 529.1666 529.1666 L 502.7083 529.1666 L 502.7083 555.625 L 476.24997 555.625 L 449.79166 555.625 L 423.3333 555.625 L 370.41666 555.625 L 343.9583 555.625 Q 317.49997 555.625 291.04166 502.7083 L 264.5833 476.24997 L 264.5833 476.24997 Q 264.5833 449.79166 158.74998 449.79166 L 26.458332 449.79166 L 26.458332 449.79166 L 26.458332 449.79166 L 0.0 449.79166 L 0.0 449.79166 L 0.0 423.3333 L 0.0 396.87497 L 0.0 396.87497 Q 0.0 370.41666 26.458332 343.9583 Q 52.916664 343.9583 158.74998 264.5833 Q 264.5833 185.20833 317.49997 105.83333 Q 370.41666 0.0 396.87497 0.0 z" svg:height="5.5562496mm" draw:style-name="style-246" svg:viewBox="0.0 0.0 529.1666 555.625" svg:width="5.2916665mm" svg:x="39.158333mm" svg:y="122.502075mm"/>
          <draw:path svg:d="M 502.7083 608.5416 L 502.7083 582.0833 L 476.24997 582.0833 Q 449.79166 582.0833 291.04166 608.5416 L 132.29166 634.99994 L 79.37499 634.99994 Q 26.458332 634.99994 0.0 634.99994 Q -26.458332 634.99994 52.916664 634.99994 L 105.83333 582.0833 L 211.66666 582.0833 L 291.04166 582.0833 L 343.9583 555.625 L 396.87497 529.1666 L 423.3333 529.1666 L 449.79166 529.1666 L 370.41666 502.7083 Q 264.5833 476.24997 211.66666 476.24997 L 132.29166 476.24997 L 132.29166 449.79166 L 158.74998 449.79166 L 158.74998 449.79166 L 158.74998 423.3333 L 264.5833 423.3333 L 343.9583 423.3333 L 449.79166 396.87497 Q 529.1666 370.41666 687.9166 211.66666 Q 846.6666 79.37499 899.5833 0.0 Q 899.5833 -79.37499 899.5833 211.66666 Q 899.5833 476.24997 899.5833 529.1666 Q 899.5833 582.0833 793.74994 608.5416 Q 661.4583 634.99994 634.99994 661.4583 Q 582.0833 687.9166 423.3333 740.8333 Q 291.04166 740.8333 264.5833 740.8333 Q 238.12498 740.8333 370.41666 661.4583 Q 476.24997 608.5416 502.7083 608.5416 z" svg:height="7.408333mm" draw:style-name="style-247" svg:viewBox="0.0 0.0 899.5833 740.8333" svg:width="8.995832mm" svg:x="175.15416mm" svg:y="64.55833mm"/>
          <draw:path svg:d="M 0.0 52.916664 L 0.0 0.0 L 52.916664 0.0 Q 105.83333 0.0 132.29166 26.458332 L 132.29166 26.458332 L 132.29166 26.458332 Q 132.29166 52.916664 132.29166 52.916664 L 158.74998 52.916664 L 158.74998 52.916664 Q 185.20833 52.916664 185.20833 52.916664 L 185.20833 52.916664 L 291.04166 52.916664 Q 396.87497 52.916664 396.87497 52.916664 L 396.87497 52.916664 L 423.3333 79.37499 Q 449.79166 105.83333 423.3333 132.29166 Q 396.87497 158.74998 449.79166 158.74998 Q 502.7083 185.20833 502.7083 291.04166 L 502.7083 396.87497 L 502.7083 396.87497 L 476.24997 370.41666 L 476.24997 370.41666 L 449.79166 370.41666 L 449.79166 370.41666 L 449.79166 370.41666 L 449.79166 343.9583 L 449.79166 343.9583 L 423.3333 343.9583 L 423.3333 343.9583 L 423.3333 291.04166 Q 396.87497 238.12498 317.49997 211.66666 L 238.12498 211.66666 L 211.66666 185.20833 L 185.20833 158.74998 L 158.74998 158.74998 L 132.29166 158.74998 L 132.29166 185.20833 L 132.29166 185.20833 L 105.83333 317.49997 L 105.83333 423.3333 L 105.83333 423.3333 L 79.37499 423.3333 L 79.37499 476.24997 L 79.37499 529.1666 L 52.916664 317.49997 Q 26.458332 132.29166 26.458332 105.83333 L 0.0 105.83333 L 0.0 52.916664 z" svg:height="5.2916665mm" draw:style-name="style-248" svg:viewBox="0.0 0.0 502.7083 529.1666" svg:width="5.027083mm" svg:x="67.46875mm" svg:y="228.59999mm"/>
          <draw:path svg:d="M 1084.7916 26.458332 L 1164.1666 26.458332 L 1349.3749 26.458332 Q 1534.5833 52.916664 1640.4166 52.916664 L 1719.7916 52.916664 L 1719.7916 52.916664 L 1719.7916 79.37499 L 1693.3333 79.37499 Q 1640.4166 105.83333 1534.5833 105.83333 L 1428.7499 132.29166 L 952.49994 132.29166 Q 502.7083 105.83333 476.24997 105.83333 Q 423.3333 105.83333 423.3333 185.20833 Q 396.87497 238.12498 317.49997 238.12498 Q 238.12498 211.66666 132.29166 264.5833 L 26.458332 291.04166 L 0.0 291.04166 L 0.0 291.04166 L 0.0 264.5833 Q 0.0 264.5833 52.916664 211.66666 L 52.916664 158.74998 L 52.916664 105.83333 L 52.916664 79.37499 L 79.37499 79.37499 L 79.37499 79.37499 L 105.83333 79.37499 L 132.29166 79.37499 L 132.29166 79.37499 L 132.29166 105.83333 L 132.29166 105.83333 L 158.74998 105.83333 L 158.74998 105.83333 L 158.74998 105.83333 L 211.66666 132.29166 L 264.5833 132.29166 L 264.5833 79.37499 Q 291.04166 0.0 634.99994 0.0 Q 1005.4166 0.0 1084.7916 26.458332 z" svg:height="2.9104166mm" draw:style-name="style-249" svg:viewBox="0.0 0.0 1719.7916 291.04166" svg:width="17.197916mm" svg:x="104.774994mm" svg:y="135.46666mm"/>
          <draw:path svg:d="M 582.0833 0.0 L 582.0833 52.916664 L 476.24997 396.87497 Q 343.9583 740.8333 343.9583 846.6666 Q 343.9583 952.49994 343.9583 1031.875 Q 317.49997 1111.25 291.04166 1111.25 Q 291.04166 1137.7083 264.5833 1190.6249 Q 238.12498 1269.9999 211.66666 1269.9999 Q 185.20833 1296.4583 158.74998 1428.7499 L 158.74998 1587.4999 L 158.74998 1587.4999 L 132.29166 1587.4999 L 132.29166 1587.4999 L 132.29166 1613.9583 L 132.29166 1640.4166 L 132.29166 1693.3333 L 105.83333 1693.3333 L 105.83333 1693.3333 L 105.83333 1640.4166 L 105.83333 1561.0416 L 52.916664 1561.0416 L 0.0 1561.0416 L 0.0 1534.5833 L 26.458332 1508.1249 L 26.458332 1481.6666 Q 26.458332 1455.2083 52.916664 1058.3333 L 79.37499 661.4583 L 79.37499 634.99994 Q 79.37499 634.99994 105.83333 582.0833 L 132.29166 502.7083 L 132.29166 502.7083 L 132.29166 502.7083 L 158.74998 476.24997 L 185.20833 449.79166 L 185.20833 449.79166 L 185.20833 423.3333 L 185.20833 423.3333 L 185.20833 423.3333 L 211.66666 423.3333 L 211.66666 423.3333 L 238.12498 396.87497 Q 264.5833 370.41666 317.49997 264.5833 Q 396.87497 158.74998 476.24997 52.916664 Q 582.0833 -26.458332 582.0833 0.0 z" svg:height="16.933332mm" draw:style-name="style-250" svg:viewBox="0.0 0.0 582.0833 1693.3333" svg:width="5.820833mm" svg:x="48.947914mm" svg:y="163.5125mm"/>
          <draw:path svg:d="M 0.0 105.83333 L 0.0 0.0 L 0.0 0.0 L 0.0 0.0 L 26.458332 0.0 L 26.458332 26.458332 L 26.458332 26.458332 L 52.916664 26.458332 L 52.916664 26.458332 L 52.916664 26.458332 L 211.66666 238.12498 Q 370.41666 396.87497 370.41666 423.3333 L 370.41666 423.3333 L 396.87497 423.3333 L 396.87497 449.79166 L 396.87497 449.79166 L 423.3333 449.79166 L 423.3333 449.79166 L 423.3333 449.79166 L 423.3333 476.24997 L 449.79166 476.24997 L 476.24997 555.625 Q 476.24997 661.4583 476.24997 740.8333 Q 476.24997 820.2083 449.79166 820.2083 Q 423.3333 820.2083 423.3333 978.95825 L 423.3333 1137.7083 L 423.3333 1137.7083 L 423.3333 1137.7083 L 396.87497 1111.25 L 370.41666 1084.7916 L 370.41666 1137.7083 L 370.41666 1190.6249 L 343.9583 1190.6249 L 343.9583 1190.6249 L 343.9583 1164.1666 L 317.49997 1164.1666 L 317.49997 1137.7083 L 317.49997 1084.7916 L 291.04166 1058.3333 L 291.04166 1031.875 L 291.04166 1031.875 L 317.49997 1031.875 L 317.49997 978.95825 Q 317.49997 899.5833 158.74998 555.625 Q 0.0 211.66666 0.0 105.83333 z" svg:height="11.906249mm" draw:style-name="style-251" svg:viewBox="0.0 0.0 476.24997 1190.6249" svg:width="4.7625mm" svg:x="69.85mm" svg:y="154.25208mm"/>
          <draw:path svg:d="M 185.20833 423.3333 L 79.37499 423.3333 L 26.458332 343.9583 Q -26.458332 291.04166 0.0 158.74998 Q 26.458332 52.916664 79.37499 0.0 Q 158.74998 -79.37499 132.29166 0.0 Q 79.37499 79.37499 105.83333 185.20833 Q 105.83333 317.49997 158.74998 317.49997 Q 185.20833 317.49997 211.66666 238.12498 Q 211.66666 158.74998 238.12498 158.74998 Q 291.04166 158.74998 291.04166 317.49997 Q 291.04166 449.79166 185.20833 423.3333 z" svg:height="4.233333mm" draw:style-name="style-252" svg:viewBox="0.0 0.0 291.04166 423.3333" svg:width="2.9104166mm" svg:x="136.78958mm" svg:y="285.75mm"/>
          <draw:path svg:d="M 2354.7915 0.0 L 2354.7915 0.0 L 3307.2915 0.0 L 4233.333 0.0 L 4259.7915 26.458332 Q 4259.7915 52.916664 4788.958 52.916664 Q 5291.6665 105.83333 5582.708 158.74998 Q 5900.208 211.66666 6006.0415 211.66666 L 6085.4165 211.66666 L 6138.333 238.12498 L 6191.2495 264.5833 L 6191.2495 264.5833 L 6217.708 264.5833 L 6217.708 264.5833 L 6217.708 264.5833 L 6191.2495 291.04166 L 6164.7915 317.49997 L 6138.333 317.49997 L 6111.8745 317.49997 L 6058.958 317.49997 L 6006.0415 317.49997 L 5635.6245 317.49997 Q 5291.6665 317.49997 4841.8745 343.9583 L 4418.5415 343.9583 L 4418.5415 317.49997 Q 4418.5415 317.49997 4392.083 317.49997 L 4392.083 317.49997 L 4312.708 317.49997 Q 4259.7915 317.49997 4074.583 343.9583 L 3889.3748 343.9583 L 3677.7083 343.9583 Q 3492.4998 370.41666 1746.2499 370.41666 L 0.0 370.41666 L 0.0 343.9583 L 0.0 317.49997 L 79.37499 317.49997 L 158.74998 317.49997 L 582.0833 238.12498 Q 1005.4166 158.74998 1243.5416 158.74998 Q 1508.1249 132.29166 1508.1249 105.83333 Q 1508.1249 79.37499 1666.8749 105.83333 Q 1852.0833 105.83333 1878.5416 132.29166 Q 1931.4583 132.29166 1931.4583 105.83333 Q 1931.4583 79.37499 2143.125 52.916664 Q 2354.7915 0.0 2354.7915 0.0 z" svg:height="3.7041664mm" draw:style-name="style-253" svg:viewBox="0.0 0.0 6217.708 370.41666" svg:width="62.17708mm" svg:x="155.83957mm" svg:y="0.0mm"/>
          <draw:path svg:d="M 105.83333 52.916664 L 158.74998 0.0 L 185.20833 0.0 Q 211.66666 0.0 211.66666 26.458332 Q 211.66666 52.916664 238.12498 105.83333 L 238.12498 158.74998 L 264.5833 158.74998 L 291.04166 158.74998 L 317.49997 158.74998 L 343.9583 158.74998 L 343.9583 158.74998 L 370.41666 158.74998 L 370.41666 132.29166 Q 370.41666 105.83333 370.41666 52.916664 L 370.41666 26.458332 L 423.3333 52.916664 Q 476.24997 105.83333 502.7083 158.74998 L 529.1666 185.20833 L 529.1666 185.20833 L 529.1666 211.66666 L 529.1666 211.66666 L 555.625 211.66666 L 634.99994 211.66666 Q 687.9166 211.66666 687.9166 238.12498 Q 687.9166 264.5833 714.37494 264.5833 L 714.37494 264.5833 L 740.8333 264.5833 Q 767.2916 264.5833 793.74994 291.04166 Q 793.74994 317.49997 661.4583 343.9583 Q 529.1666 370.41666 529.1666 396.87497 Q 502.7083 423.3333 264.5833 476.24997 L 52.916664 476.24997 L 52.916664 476.24997 L 52.916664 476.24997 L 26.458332 476.24997 L 26.458332 476.24997 L 26.458332 476.24997 L 0.0 449.79166 L 0.0 449.79166 L 0.0 449.79166 L 0.0 423.3333 L 0.0 396.87497 L 26.458332 396.87497 L 26.458332 370.41666 L 26.458332 370.41666 L 52.916664 370.41666 L 52.916664 264.5833 L 52.916664 158.74998 L 26.458332 158.74998 L 0.0 158.74998 L 0.0 132.29166 Q 0.0 105.83333 52.916664 105.83333 Q 79.37499 105.83333 105.83333 52.916664 z" svg:height="4.7625mm" draw:style-name="style-254" svg:viewBox="0.0 0.0 793.74994 476.24997" svg:width="7.9374995mm" svg:x="90.487495mm" svg:y="167.74582mm"/>
          <draw:path svg:d="M 238.12498 26.458332 L 238.12498 0.0 L 317.49997 52.916664 Q 370.41666 79.37499 423.3333 79.37499 L 476.24997 79.37499 L 476.24997 79.37499 Q 476.24997 105.83333 449.79166 105.83333 L 449.79166 132.29166 L 476.24997 132.29166 Q 529.1666 132.29166 529.1666 158.74998 L 529.1666 185.20833 L 449.79166 185.20833 Q 370.41666 158.74998 396.87497 264.5833 Q 423.3333 396.87497 423.3333 396.87497 Q 423.3333 396.87497 449.79166 396.87497 L 449.79166 396.87497 L 476.24997 396.87497 Q 476.24997 396.87497 476.24997 396.87497 Q 476.24997 396.87497 502.7083 291.04166 L 529.1666 211.66666 L 529.1666 211.66666 L 529.1666 211.66666 L 555.625 211.66666 L 555.625 238.12498 L 582.0833 238.12498 L 582.0833 238.12498 L 582.0833 211.66666 L 582.0833 211.66666 L 608.5416 211.66666 L 608.5416 211.66666 L 608.5416 238.12498 Q 582.0833 264.5833 582.0833 449.79166 L 582.0833 634.99994 L 582.0833 634.99994 Q 582.0833 634.99994 529.1666 555.625 L 529.1666 502.7083 L 476.24997 582.0833 Q 449.79166 661.4583 317.49997 661.4583 L 185.20833 661.4583 L 158.74998 661.4583 L 105.83333 661.4583 L 52.916664 634.99994 L 26.458332 608.5416 L 26.458332 608.5416 L 0.0 608.5416 L 0.0 555.625 L 0.0 529.1666 L 26.458332 343.9583 L 26.458332 132.29166 L 105.83333 132.29166 Q 211.66666 132.29166 264.5833 158.74998 L 317.49997 158.74998 L 317.49997 132.29166 Q 317.49997 105.83333 291.04166 79.37499 Q 264.5833 79.37499 238.12498 26.458332 z" svg:height="6.614583mm" draw:style-name="style-255" svg:viewBox="0.0 0.0 608.5416 661.4583" svg:width="6.0854163mm" svg:x="79.90416mm" svg:y="178.06458mm"/>
          <draw:path svg:d="M 264.5833 370.41666 L 264.5833 449.79166 L 264.5833 449.79166 Q 264.5833 449.79166 158.74998 476.24997 L 79.37499 476.24997 L 79.37499 502.7083 L 52.916664 502.7083 L 52.916664 529.1666 L 52.916664 582.0833 L 26.458332 582.0833 Q 0.0 582.0833 0.0 529.1666 L 0.0 502.7083 L 0.0 502.7083 L 0.0 476.24997 L 26.458332 476.24997 Q 52.916664 476.24997 79.37499 370.41666 Q 105.83333 291.04166 158.74998 158.74998 Q 158.74998 26.458332 158.74998 0.0 L 132.29166 0.0 L 158.74998 0.0 Q 211.66666 -26.458332 238.12498 105.83333 Q 264.5833 264.5833 264.5833 370.41666 z" svg:height="5.820833mm" draw:style-name="style-256" svg:viewBox="0.0 0.0 264.5833 582.0833" svg:width="2.6458333mm" svg:x="106.89166mm" svg:y="241.82915mm"/>
          <draw:path svg:d="M 502.7083 264.5833 L 529.1666 264.5833 L 555.625 238.12498 L 582.0833 238.12498 L 582.0833 264.5833 L 608.5416 291.04166 L 608.5416 317.49997 L 608.5416 370.41666 L 608.5416 423.3333 Q 608.5416 449.79166 555.625 449.79166 L 529.1666 476.24997 L 502.7083 476.24997 L 476.24997 476.24997 L 502.7083 555.625 Q 529.1666 634.99994 582.0833 661.4583 Q 661.4583 687.9166 661.4583 740.8333 Q 661.4583 767.2916 608.5416 740.8333 Q 529.1666 687.9166 502.7083 687.9166 L 476.24997 687.9166 L 476.24997 661.4583 L 449.79166 661.4583 L 449.79166 661.4583 L 449.79166 661.4583 L 449.79166 634.99994 Q 449.79166 634.99994 423.3333 634.99994 L 423.3333 634.99994 L 396.87497 634.99994 Q 396.87497 634.99994 396.87497 608.5416 Q 396.87497 582.0833 396.87497 502.7083 L 396.87497 423.3333 L 370.41666 423.3333 L 370.41666 423.3333 L 343.9583 423.3333 Q 291.04166 423.3333 291.04166 449.79166 Q 264.5833 476.24997 238.12498 476.24997 Q 185.20833 476.24997 158.74998 370.41666 Q 132.29166 291.04166 105.83333 264.5833 L 52.916664 264.5833 L 26.458332 264.5833 L 0.0 264.5833 L 0.0 211.66666 L 26.458332 185.20833 L 26.458332 105.83333 L 26.458332 52.916664 L 52.916664 52.916664 L 79.37499 52.916664 L 79.37499 52.916664 L 79.37499 52.916664 L 132.29166 52.916664 Q 185.20833 52.916664 211.66666 0.0 Q 211.66666 -26.458332 317.49997 0.0 Q 396.87497 52.916664 449.79166 158.74998 Q 476.24997 264.5833 502.7083 264.5833 z" svg:height="7.408333mm" draw:style-name="style-257" svg:viewBox="0.0 0.0 661.4583 740.8333" svg:width="6.614583mm" svg:x="80.697914mm" svg:y="111.12499mm"/>
          <draw:path svg:d="M 79.37499 26.458332 L 185.20833 0.0 L 264.5833 0.0 L 370.41666 0.0 L 370.41666 0.0 L 370.41666 26.458332 L 370.41666 26.458332 L 370.41666 26.458332 L 423.3333 211.66666 Q 476.24997 396.87497 502.7083 396.87497 L 502.7083 396.87497 L 502.7083 423.3333 L 476.24997 423.3333 L 476.24997 449.79166 L 476.24997 476.24997 L 423.3333 476.24997 L 396.87497 502.7083 L 317.49997 502.7083 Q 211.66666 502.7083 158.74998 502.7083 L 79.37499 502.7083 L 79.37499 502.7083 L 52.916664 502.7083 L 52.916664 449.79166 Q 52.916664 423.3333 26.458332 423.3333 L 26.458332 423.3333 L 26.458332 396.87497 Q 0.0 343.9583 0.0 211.66666 Q -52.916664 79.37499 79.37499 26.458332 z" svg:height="5.027083mm" draw:style-name="style-258" svg:viewBox="0.0 0.0 502.7083 502.7083" svg:width="5.027083mm" svg:x="100.0125mm" svg:y="199.7604mm"/>
          <draw:path svg:d="M 264.5833 52.916664 L 238.12498 0.0 L 264.5833 0.0 L 291.04166 0.0 L 291.04166 0.0 Q 291.04166 26.458332 343.9583 26.458332 L 370.41666 26.458332 L 370.41666 79.37499 Q 396.87497 105.83333 396.87497 105.83333 L 396.87497 132.29166 L 396.87497 132.29166 L 396.87497 132.29166 L 396.87497 158.74998 L 396.87497 185.20833 L 396.87497 264.5833 Q 423.3333 343.9583 476.24997 343.9583 Q 555.625 370.41666 555.625 396.87497 L 555.625 396.87497 L 502.7083 396.87497 Q 476.24997 396.87497 449.79166 608.5416 Q 396.87497 820.2083 370.41666 820.2083 Q 343.9583 846.6666 343.9583 873.12494 Q 343.9583 926.0416 396.87497 926.0416 Q 449.79166 926.0416 449.79166 952.49994 L 449.79166 952.49994 L 423.3333 952.49994 L 423.3333 978.95825 L 423.3333 978.95825 L 396.87497 978.95825 L 396.87497 978.95825 L 396.87497 978.95825 L 396.87497 1005.4166 L 396.87497 1005.4166 L 423.3333 1005.4166 L 423.3333 1031.875 L 423.3333 1031.875 L 449.79166 1031.875 L 449.79166 1084.7916 L 449.79166 1164.1666 L 476.24997 1164.1666 L 476.24997 1164.1666 L 476.24997 1190.6249 L 449.79166 1243.5416 L 449.79166 1243.5416 L 449.79166 1269.9999 L 449.79166 1296.4583 L 449.79166 1349.3749 L 423.3333 1349.3749 L 396.87497 1349.3749 L 396.87497 1322.9166 L 396.87497 1296.4583 L 370.41666 1296.4583 L 370.41666 1296.4583 L 370.41666 1322.9166 L 343.9583 1322.9166 L 343.9583 1349.3749 L 343.9583 1375.8333 L 317.49997 1349.3749 L 317.49997 1322.9166 L 291.04166 1322.9166 L 264.5833 1349.3749 L 238.12498 1349.3749 L 238.12498 1349.3749 L 238.12498 1322.9166 L 238.12498 1322.9166 L 211.66666 1190.6249 Q 211.66666 1031.875 185.20833 1031.875 Q 158.74998 1031.875 158.74998 1005.4166 Q 185.20833 978.95825 132.29166 978.95825 Q 79.37499 952.49994 79.37499 714.37494 Q 79.37499 449.79166 26.458332 423.3333 L 0.0 396.87497 L 0.0 396.87497 L 0.0 396.87497 L 0.0 396.87497 L 0.0 396.87497 L 26.458332 396.87497 Q 52.916664 396.87497 132.29166 396.87497 L 238.12498 396.87497 L 238.12498 370.41666 L 238.12498 370.41666 L 264.5833 370.41666 L 264.5833 343.9583 L 264.5833 343.9583 Q 291.04166 343.9583 291.04166 238.12498 Q 291.04166 105.83333 264.5833 52.916664 z" svg:height="13.758332mm" draw:style-name="style-259" svg:viewBox="0.0 0.0 555.625 1375.8333" svg:width="5.5562496mm" svg:x="89.69375mm" svg:y="174.88957mm"/>
          <draw:path svg:d="M 396.87497 264.5833 L 502.7083 0.0 L 555.625 0.0 Q 608.5416 0.0 634.99994 0.0 L 661.4583 0.0 L 661.4583 52.916664 Q 634.99994 132.29166 634.99994 211.66666 L 634.99994 291.04166 L 661.4583 291.04166 L 661.4583 317.49997 L 661.4583 317.49997 L 687.9166 317.49997 L 714.37494 317.49997 Q 740.8333 317.49997 767.2916 291.04166 L 793.74994 291.04166 L 793.74994 317.49997 Q 767.2916 370.41666 740.8333 370.41666 Q 714.37494 370.41666 714.37494 396.87497 L 687.9166 423.3333 L 687.9166 449.79166 L 687.9166 476.24997 L 661.4583 502.7083 L 661.4583 529.1666 L 661.4583 529.1666 L 634.99994 529.1666 L 634.99994 608.5416 Q 608.5416 687.9166 529.1666 687.9166 L 476.24997 687.9166 L 476.24997 740.8333 L 476.24997 793.74994 L 449.79166 899.5833 Q 423.3333 1005.4166 396.87497 1005.4166 L 396.87497 1031.875 L 396.87497 1031.875 Q 370.41666 1031.875 370.41666 1084.7916 Q 317.49997 1137.7083 264.5833 1111.25 L 185.20833 1084.7916 L 185.20833 1058.3333 Q 158.74998 1058.3333 79.37499 1005.4166 Q 0.0 978.95825 0.0 899.5833 L 0.0 846.6666 L 0.0 820.2083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714.37494 L 105.83333 687.9166 L 105.83333 687.9166 L 105.83333 687.9166 L 132.29166 661.4583 L 158.74998 634.99994 L 158.74998 634.99994 L 158.74998 634.99994 L 158.74998 608.5416 L 158.74998 608.5416 L 185.20833 608.5416 L 185.20833 582.0833 L 185.20833 582.0833 L 211.66666 582.0833 L 211.66666 634.99994 Q 211.66666 687.9166 211.66666 740.8333 L 211.66666 767.2916 L 211.66666 767.2916 L 211.66666 740.8333 L 211.66666 740.8333 L 211.66666 740.8333 L 238.12498 714.37494 L 264.5833 687.9166 L 264.5833 661.4583 L 264.5833 634.99994 L 291.04166 582.0833 Q 317.49997 529.1666 396.87497 264.5833 z" svg:height="11.112499mm" draw:style-name="style-260" svg:viewBox="0.0 0.0 793.74994 1111.25" svg:width="7.9374995mm" svg:x="56.091663mm" svg:y="177.27083mm"/>
          <draw:path svg:d="M 793.74994 634.99994 L 793.74994 661.4583 L 793.74994 846.6666 Q 793.74994 1031.875 767.2916 1058.3333 L 767.2916 1111.25 L 767.2916 1164.1666 L 740.8333 1217.0833 L 740.8333 1243.5416 L 740.8333 1269.9999 L 714.37494 1322.9166 Q 687.9166 1349.3749 608.5416 1534.5833 L 502.7083 1693.3333 L 502.7083 1719.7916 L 476.24997 1719.7916 L 476.24997 1719.7916 L 476.24997 1746.2499 L 476.24997 1746.2499 L 476.24997 1746.2499 L 449.79166 1746.2499 L 449.79166 1746.2499 L 370.41666 1746.2499 L 291.04166 1746.2499 L 291.04166 1746.2499 L 264.5833 1746.2499 L 264.5833 1746.2499 L 264.5833 1746.2499 L 264.5833 1719.7916 L 264.5833 1719.7916 L 238.12498 1719.7916 L 238.12498 1693.3333 L 238.12498 1693.3333 L 211.66666 1693.3333 L 211.66666 1666.8749 Q 211.66666 1640.4166 105.83333 1428.7499 L 52.916664 1243.5416 L 26.458332 1243.5416 L 26.458332 1217.0833 L 26.458332 1217.0833 L 26.458332 1217.0833 L 0.0 952.49994 Q 0.0 687.9166 52.916664 476.24997 Q 105.83333 291.04166 158.74998 158.74998 Q 238.12498 52.916664 264.5833 0.0 Q 291.04166 0.0 370.41666 0.0 Q 476.24997 0.0 582.0833 132.29166 Q 687.9166 264.5833 740.8333 423.3333 Q 793.74994 608.5416 793.74994 634.99994 z M 370.41666 238.12498 Q 396.87497 211.66666 476.24997 343.9583 Q 529.1666 476.24997 555.625 793.74994 Q 582.0833 1111.25 502.7083 1269.9999 Q 423.3333 1455.2083 396.87497 1455.2083 Q 370.41666 1455.2083 291.04166 1322.9166 Q 211.66666 1164.1666 211.66666 899.5833 Q 211.66666 608.5416 264.5833 423.3333 Q 317.49997 238.12498 370.41666 238.12498 z" svg:height="17.4625mm" draw:style-name="style-261" svg:viewBox="0.0 0.0 793.74994 1746.2499" svg:width="7.9374995mm" svg:x="168.80415mm" svg:y="26.458332mm"/>
          <draw:path svg:d="M 291.04166 52.916664 L 317.49997 52.916664 L 317.49997 105.83333 Q 291.04166 132.29166 291.04166 211.66666 L 291.04166 317.49997 L 264.5833 317.49997 L 264.5833 317.49997 L 238.12498 317.49997 L 238.12498 317.49997 L 211.66666 317.49997 L 185.20833 317.49997 L 185.20833 291.04166 Q 185.20833 264.5833 105.83333 211.66666 L 26.458332 158.74998 L 26.458332 132.29166 L 26.458332 105.83333 L 0.0 79.37499 L 0.0 52.916664 L 0.0 0.0 Q 0.0 -26.458332 132.29166 0.0 Q 238.12498 52.916664 291.04166 52.916664 z" svg:height="3.1749997mm" draw:style-name="style-262" svg:viewBox="0.0 0.0 317.49997 317.49997" svg:width="3.1749997mm" svg:x="68.52708mm" svg:y="248.70831mm"/>
          <draw:path svg:d="M 582.0833 26.458332 L 582.0833 26.458332 L 608.5416 0.0 L 634.99994 0.0 L 767.2916 52.916664 Q 873.12494 132.29166 978.95825 132.29166 Q 1111.25 185.20833 1772.7083 211.66666 Q 2460.6248 238.12498 2460.6248 264.5833 L 2487.0833 264.5833 L 2513.5415 317.49997 Q 2566.4583 370.41666 2566.4583 449.79166 Q 2566.4583 502.7083 2566.4583 634.99994 Q 2619.3748 767.2916 2619.3748 978.95825 Q 2619.3748 1217.0833 2645.8333 1243.5416 Q 2672.2915 1296.4583 2672.2915 1402.2916 Q 2672.2915 1534.5833 2645.8333 1587.4999 Q 2619.3748 1640.4166 2619.3748 1772.7083 Q 2619.3748 1878.5416 2619.3748 1904.9999 L 2619.3748 1931.4583 L 2619.3748 1931.4583 L 2619.3748 1957.9165 L 2619.3748 1984.3749 Q 2592.9165 2010.8333 2566.4583 2010.8333 Q 2539.9998 2010.8333 2513.5415 2248.9583 Q 2513.5415 2513.5415 2434.1665 2989.7915 Q 2354.7915 3492.4998 2354.7915 3545.4165 L 2354.7915 3598.3333 L 2301.875 3677.7083 Q 2248.9583 3783.5415 2196.0415 3836.4583 Q 2143.125 3889.3748 2143.125 3942.2915 Q 2143.125 3995.208 2143.125 4021.6665 L 2116.6665 4021.6665 L 2116.6665 4021.6665 Q 2090.2083 4021.6665 2090.2083 4048.1248 Q 2063.75 4101.0415 1957.9165 4074.583 Q 1852.0833 4048.1248 1772.7083 4048.1248 L 1666.8749 4048.1248 L 1640.4166 4048.1248 Q 1613.9583 4048.1248 1613.9583 4021.6665 L 1587.4999 4021.6665 L 1587.4999 3889.3748 Q 1613.9583 3783.5415 1561.0416 3571.8748 L 1561.0416 3333.7498 L 1534.5833 3333.7498 L 1534.5833 3307.2915 L 1508.1249 3307.2915 L 1481.6666 3307.2915 L 1455.2083 3333.7498 Q 1428.7499 3333.7498 1428.7499 3360.2083 Q 1402.2916 3386.6665 1402.2916 3386.6665 L 1402.2916 3413.1248 L 1402.2916 3413.1248 L 1402.2916 3413.1248 L 1375.8333 3413.1248 L 1375.8333 3413.1248 L 1349.3749 3439.5833 L 1322.9166 3439.5833 L 1322.9166 3413.1248 L 1349.3749 3386.6665 L 1349.3749 3386.6665 L 1349.3749 3360.2083 L 1349.3749 3360.2083 L 1349.3749 3360.2083 L 1375.8333 3360.2083 L 1375.8333 3360.2083 L 1375.8333 3333.7498 L 1402.2916 3333.7498 L 1402.2916 3333.7498 L 1402.2916 3307.2915 L 1402.2916 3307.2915 Q 1402.2916 3307.2915 1455.2083 3227.9165 Q 1508.1249 3148.5415 1428.7499 2513.5415 L 1349.3749 1852.0833 L 1349.3749 1825.6249 L 1349.3749 1772.7083 L 1375.8333 1772.7083 L 1375.8333 1772.7083 L 1375.8333 1746.2499 L 1349.3749 1746.2499 L 1349.3749 1719.7916 L 1349.3749 1666.8749 L 1322.9166 1666.8749 L 1322.9166 1666.8749 L 1322.9166 1640.4166 L 1296.4583 1640.4166 L 1296.4583 1693.3333 L 1296.4583 1746.2499 L 1296.4583 1799.1666 L 1296.4583 1852.0833 L 1243.5416 2222.5 Q 1190.6249 2592.9165 1137.7083 2698.7498 Q 1137.7083 2804.5833 1084.7916 2936.8748 Q 1031.875 3095.6248 978.95825 3254.3748 Q 873.12494 3439.5833 873.12494 3466.0415 L 873.12494 3492.4998 L 820.2083 3571.8748 Q 767.2916 3651.2498 714.37494 3730.6248 Q 661.4583 3809.9998 529.1666 3915.833 Q 396.87497 4021.6665 423.3333 4048.1248 Q 449.79166 4101.0415 449.79166 4127.5 Q 449.79166 4153.958 449.79166 4153.958 L 449.79166 4153.958 L 370.41666 4180.4165 L 291.04166 4180.4165 L 291.04166 4206.875 L 291.04166 4233.333 L 449.79166 4233.333 L 608.5416 4259.7915 L 608.5416 4259.7915 L 608.5416 4259.7915 L 634.99994 4259.7915 L 634.99994 4259.7915 L 634.99994 4286.25 L 661.4583 4286.25 L 661.4583 4286.25 L 661.4583 4312.708 L 661.4583 4312.708 L 661.4583 4312.708 L 634.99994 4365.625 Q 608.5416 4418.5415 582.0833 4445.0 Q 555.625 4471.458 529.1666 4524.375 Q 502.7083 4577.2915 502.7083 4603.75 L 502.7083 4630.208 L 502.7083 4630.208 Q 502.7083 4630.208 502.7083 4656.6665 L 529.1666 4656.6665 L 502.7083 4709.583 Q 502.7083 4762.4995 476.24997 4841.8745 L 449.79166 4947.708 L 449.79166 4947.708 L 449.79166 4947.708 L 449.79166 4974.1665 L 449.79166 4974.1665 L 423.3333 4974.1665 L 423.3333 5000.6245 L 396.87497 5000.6245 L 370.41666 5000.6245 L 343.9583 5000.6245 L 291.04166 5000.6245 L 264.5833 5000.6245 L 238.12498 5000.6245 L 238.12498 4974.1665 L 238.12498 4974.1665 L 211.66666 4974.1665 L 211.66666 4947.708 L 185.20833 4947.708 L 158.74998 4947.708 L 132.29166 4947.708 L 105.83333 4947.708 L 79.37499 4947.708 L 79.37499 4947.708 L 79.37499 4762.4995 Q 79.37499 4577.2915 26.458332 4153.958 Q -26.458332 3730.6248 0.0 3730.6248 Q 26.458332 3730.6248 79.37499 3624.7915 Q 132.29166 3571.8748 264.5833 3122.0833 Q 396.87497 2698.7498 555.625 2196.0415 Q 714.37494 1719.7916 793.74994 1455.2083 Q 873.12494 1217.0833 820.2083 767.2916 Q 767.2916 343.9583 740.8333 211.66666 Q 714.37494 79.37499 634.99994 52.916664 L 582.0833 26.458332 L 582.0833 26.458332 z" svg:height="50.00625mm" draw:style-name="style-263" svg:viewBox="0.0 0.0 2672.2915 5000.6245" svg:width="26.722916mm" svg:x="135.20207mm" svg:y="174.36041mm"/>
          <draw:path svg:d="M 873.12494 0.0 L 873.12494 0.0 L 873.12494 26.458332 L 873.12494 52.916664 L 873.12494 52.916664 Q 873.12494 52.916664 846.6666 52.916664 L 846.6666 79.37499 L 846.6666 79.37499 Q 820.2083 79.37499 820.2083 105.83333 L 820.2083 105.83333 L 793.74994 105.83333 Q 767.2916 132.29166 767.2916 211.66666 Q 767.2916 291.04166 846.6666 317.49997 Q 926.0416 370.41666 926.0416 555.625 Q 926.0416 740.8333 1005.4166 793.74994 Q 1084.7916 846.6666 1111.25 846.6666 Q 1137.7083 873.12494 1164.1666 899.5833 Q 1164.1666 899.5833 1296.4583 926.0416 L 1455.2083 926.0416 L 1455.2083 952.49994 L 1455.2083 978.95825 L 1481.6666 978.95825 L 1481.6666 1005.4166 L 1455.2083 1005.4166 L 1402.2916 1005.4166 L 1455.2083 1031.875 L 1481.6666 1058.3333 L 1481.6666 1058.3333 L 1455.2083 1058.3333 L 1455.2083 1058.3333 L 1455.2083 1058.3333 L 1296.4583 1111.25 Q 1111.25 1164.1666 1137.7083 1217.0833 Q 1190.6249 1269.9999 1164.1666 1296.4583 Q 1164.1666 1322.9166 1111.25 1349.3749 Q 1031.875 1375.8333 1031.875 1428.7499 Q 978.95825 1455.2083 978.95825 1481.6666 L 978.95825 1481.6666 L 978.95825 1481.6666 L 978.95825 1481.6666 L 952.49994 1481.6666 L 952.49994 1481.6666 L 952.49994 1508.1249 L 926.0416 1508.1249 L 926.0416 1508.1249 L 926.0416 1534.5833 L 873.12494 1561.0416 Q 846.6666 1613.9583 820.2083 1613.9583 Q 793.74994 1613.9583 767.2916 1640.4166 Q 767.2916 1693.3333 608.5416 1746.2499 Q 423.3333 1799.1666 396.87497 1772.7083 Q 370.41666 1746.2499 291.04166 1772.7083 Q 238.12498 1799.1666 211.66666 1825.6249 Q 185.20833 1852.0833 185.20833 1852.0833 L 185.20833 1852.0833 L 185.20833 1878.5416 L 185.20833 1878.5416 L 158.74998 1852.0833 L 158.74998 1825.6249 L 132.29166 1825.6249 L 105.83333 1799.1666 L 105.83333 1799.1666 L 79.37499 1799.1666 L 79.37499 1799.1666 L 79.37499 1799.1666 L 79.37499 1772.7083 L 79.37499 1772.7083 L 52.916664 1772.7083 L 52.916664 1746.2499 L 52.916664 1746.2499 L 26.458332 1746.2499 L 26.458332 1666.8749 Q 26.458332 1587.4999 26.458332 1508.1249 Q 26.458332 1428.7499 26.458332 1428.7499 Q 52.916664 1402.2916 0.0 1217.0833 Q -26.458332 1031.875 0.0 978.95825 Q 26.458332 899.5833 52.916664 740.8333 Q 79.37499 555.625 132.29166 449.79166 Q 132.29166 343.9583 211.66666 211.66666 L 264.5833 105.83333 L 291.04166 105.83333 Q 291.04166 105.83333 291.04166 79.37499 L 291.04166 79.37499 L 343.9583 79.37499 L 370.41666 52.916664 L 396.87497 52.916664 L 449.79166 52.916664 L 555.625 0.0 Q 634.99994 0.0 740.8333 0.0 Q 846.6666 0.0 873.12494 0.0 z M 449.79166 1719.7916 Q 449.79166 1693.3333 476.24997 1719.7916 Q 502.7083 1746.2499 476.24997 1746.2499 Q 449.79166 1746.2499 449.79166 1719.7916 z" svg:height="18.785416mm" draw:style-name="style-264" svg:viewBox="0.0 0.0 1481.6666 1878.5416" svg:width="14.816666mm" svg:x="30.427082mm" svg:y="126.470825mm"/>
          <draw:path svg:d="M 291.04166 343.9583 L 291.04166 370.41666 L 291.04166 370.41666 L 291.04166 370.41666 L 264.5833 370.41666 L 264.5833 396.87497 L 132.29166 396.87497 L 0.0 396.87497 L 26.458332 211.66666 Q 52.916664 0.0 158.74998 0.0 Q 264.5833 0.0 264.5833 158.74998 Q 291.04166 317.49997 291.04166 343.9583 z" svg:height="3.9687498mm" draw:style-name="style-265" svg:viewBox="0.0 0.0 291.04166 396.87497" svg:width="2.9104166mm" svg:x="74.347916mm" svg:y="213.25415mm"/>
          <draw:path svg:d="M 714.37494 0.0 L 714.37494 26.458332 L 661.4583 343.9583 Q 634.99994 661.4583 608.5416 1005.4166 L 608.5416 1375.8333 L 608.5416 1375.8333 Q 582.0833 1375.8333 582.0833 1269.9999 Q 529.1666 1164.1666 343.9583 1190.6249 Q 158.74998 1217.0833 132.29166 1243.5416 Q 105.83333 1269.9999 105.83333 1269.9999 L 79.37499 1243.5416 L 79.37499 1217.0833 Q 52.916664 1190.6249 26.458332 1164.1666 Q 0.0 1164.1666 0.0 1111.25 L 26.458332 1058.3333 L 52.916664 1058.3333 Q 52.916664 1058.3333 52.916664 1031.875 Q 52.916664 1031.875 79.37499 899.5833 L 79.37499 740.8333 L 79.37499 740.8333 L 105.83333 740.8333 L 105.83333 714.37494 L 105.83333 687.9166 L 132.29166 582.0833 Q 158.74998 476.24997 158.74998 449.79166 Q 158.74998 423.3333 238.12498 449.79166 Q 317.49997 476.24997 291.04166 449.79166 Q 264.5833 449.79166 291.04166 238.12498 L 317.49997 26.458332 L 370.41666 26.458332 Q 396.87497 0.0 396.87497 0.0 L 396.87497 0.0 L 476.24997 0.0 L 555.625 0.0 L 555.625 52.916664 Q 555.625 79.37499 634.99994 26.458332 Q 687.9166 -26.458332 714.37494 0.0 z" svg:height="13.758332mm" draw:style-name="style-266" svg:viewBox="0.0 0.0 714.37494 1375.8333" svg:width="7.1437497mm" svg:x="74.612495mm" svg:y="224.36665mm"/>
          <draw:path svg:d="M 343.9583 26.458332 L 343.9583 0.0 L 396.87497 0.0 Q 423.3333 0.0 423.3333 79.37499 Q 449.79166 132.29166 449.79166 211.66666 L 449.79166 291.04166 L 423.3333 291.04166 L 423.3333 291.04166 L 370.41666 317.49997 L 317.49997 343.9583 L 317.49997 343.9583 L 291.04166 343.9583 L 291.04166 343.9583 L 291.04166 343.9583 L 291.04166 370.41666 L 291.04166 370.41666 L 264.5833 370.41666 L 264.5833 396.87497 L 238.12498 396.87497 L 211.66666 396.87497 L 211.66666 343.9583 Q 211.66666 317.49997 158.74998 317.49997 Q 105.83333 291.04166 79.37499 264.5833 Q 79.37499 238.12498 79.37499 264.5833 Q 52.916664 291.04166 26.458332 291.04166 L 0.0 291.04166 L 0.0 238.12498 L 0.0 185.20833 L 0.0 185.20833 L 26.458332 158.74998 L 26.458332 158.74998 L 26.458332 132.29166 L 26.458332 132.29166 L 26.458332 132.29166 L 52.916664 132.29166 L 52.916664 132.29166 L 79.37499 132.29166 L 79.37499 132.29166 L 79.37499 132.29166 L 79.37499 132.29166 L 105.83333 158.74998 L 105.83333 185.20833 L 132.29166 185.20833 Q 158.74998 185.20833 185.20833 132.29166 Q 238.12498 105.83333 264.5833 52.916664 Q 291.04166 -26.458332 317.49997 0.0 Q 343.9583 26.458332 343.9583 26.458332 z" svg:height="3.9687498mm" draw:style-name="style-267" svg:viewBox="0.0 0.0 449.79166 396.87497" svg:width="4.497916mm" svg:x="84.40208mm" svg:y="162.71873mm"/>
          <draw:path svg:d="M 52.916664 52.916664 L 79.37499 0.0 L 79.37499 0.0 L 79.37499 0.0 L 79.37499 26.458332 L 79.37499 26.458332 L 105.83333 26.458332 L 105.83333 52.916664 L 105.83333 52.916664 L 132.29166 52.916664 L 132.29166 52.916664 Q 132.29166 52.916664 132.29166 79.37499 L 158.74998 79.37499 L 158.74998 79.37499 Q 158.74998 105.83333 185.20833 105.83333 L 185.20833 105.83333 L 185.20833 105.83333 Q 185.20833 105.83333 185.20833 132.29166 L 211.66666 132.29166 L 211.66666 158.74998 Q 238.12498 158.74998 238.12498 158.74998 L 238.12498 158.74998 L 291.04166 264.5833 Q 370.41666 317.49997 396.87497 343.9583 L 396.87497 343.9583 L 396.87497 343.9583 L 396.87497 370.41666 L 423.3333 370.41666 L 449.79166 370.41666 L 449.79166 317.49997 Q 449.79166 291.04166 476.24997 264.5833 Q 476.24997 238.12498 529.1666 238.12498 L 582.0833 238.12498 L 582.0833 264.5833 L 608.5416 291.04166 L 608.5416 291.04166 L 608.5416 317.49997 L 608.5416 317.49997 L 608.5416 317.49997 L 634.99994 529.1666 L 661.4583 714.37494 L 661.4583 714.37494 L 661.4583 740.8333 L 661.4583 740.8333 L 661.4583 740.8333 L 687.9166 740.8333 L 687.9166 740.8333 L 687.9166 767.2916 L 714.37494 767.2916 L 714.37494 767.2916 L 714.37494 793.74994 L 740.8333 793.74994 L 767.2916 793.74994 L 793.74994 820.2083 L 820.2083 846.6666 L 846.6666 846.6666 L 873.12494 846.6666 L 926.0416 873.12494 Q 1005.4166 899.5833 1005.4166 899.5833 Q 978.95825 926.0416 1005.4166 952.49994 Q 1031.875 952.49994 1058.3333 952.49994 Q 1084.7916 952.49994 1137.7083 1005.4166 Q 1164.1666 1058.3333 1164.1666 1058.3333 L 1164.1666 1058.3333 L 1164.1666 1058.3333 Q 1137.7083 1058.3333 1111.25 1058.3333 L 1084.7916 1058.3333 L 1084.7916 1058.3333 L 1084.7916 1058.3333 L 1058.3333 1058.3333 L 1058.3333 1058.3333 L 1058.3333 1084.7916 L 1031.875 1084.7916 L 1031.875 1111.25 L 1031.875 1164.1666 L 1058.3333 1217.0833 L 1058.3333 1243.5416 L 1084.7916 1243.5416 L 1111.25 1217.0833 L 1111.25 1217.0833 L 1137.7083 1217.0833 L 1137.7083 1190.6249 L 1137.7083 1164.1666 L 1164.1666 1190.6249 L 1164.1666 1217.0833 L 1190.6249 1217.0833 L 1243.5416 1217.0833 L 1243.5416 1243.5416 Q 1243.5416 1269.9999 1296.4583 1269.9999 L 1322.9166 1269.9999 L 1322.9166 1269.9999 Q 1322.9166 1269.9999 1296.4583 1296.4583 L 1296.4583 1296.4583 L 1296.4583 1296.4583 Q 1296.4583 1322.9166 1243.5416 1322.9166 L 1217.0833 1322.9166 L 1217.0833 1322.9166 L 1190.6249 1322.9166 L 1217.0833 1402.2916 Q 1243.5416 1481.6666 1243.5416 1534.5833 Q 1269.9999 1561.0416 1349.3749 1587.4999 Q 1402.2916 1613.9583 1508.1249 1746.2499 Q 1587.4999 1904.9999 1613.9583 1904.9999 Q 1666.8749 1904.9999 1666.8749 1878.5416 Q 1666.8749 1852.0833 1693.3333 1852.0833 Q 1719.7916 1852.0833 1719.7916 1878.5416 L 1719.7916 1878.5416 L 1719.7916 1904.9999 Q 1693.3333 1904.9999 1693.3333 1931.4583 L 1719.7916 1931.4583 L 1719.7916 1957.9165 L 1719.7916 2010.8333 L 1746.2499 2010.8333 L 1746.2499 2010.8333 L 1772.7083 2010.8333 L 1799.1666 2010.8333 L 1799.1666 2010.8333 Q 1825.6249 2010.8333 1852.0833 2010.8333 Q 1878.5416 2037.2915 1878.5416 2010.8333 L 1878.5416 1957.9165 L 1852.0833 1957.9165 L 1852.0833 1957.9165 L 1878.5416 1931.4583 L 1904.9999 1931.4583 L 1904.9999 1957.9165 L 1931.4583 1984.3749 L 1931.4583 1984.3749 L 1931.4583 2010.8333 L 1931.4583 2010.8333 L 1931.4583 2010.8333 L 1931.4583 2037.2915 Q 1931.4583 2063.75 1878.5416 2090.2083 Q 1852.0833 2090.2083 1852.0833 2143.125 Q 1852.0833 2169.5833 1878.5416 2196.0415 Q 1931.4583 2222.5 1904.9999 2222.5 Q 1904.9999 2222.5 1931.4583 2248.9583 L 1957.9165 2248.9583 L 1957.9165 2328.3333 L 1957.9165 2381.2498 L 1931.4583 2381.2498 L 1904.9999 2381.2498 L 1904.9999 2354.7915 L 1878.5416 2354.7915 L 1878.5416 2381.2498 L 1878.5416 2381.2498 L 1878.5416 2381.2498 L 1852.0833 2381.2498 L 1825.6249 2381.2498 L 1772.7083 2381.2498 L 1772.7083 2381.2498 L 1772.7083 2381.2498 L 1772.7083 2381.2498 L 1772.7083 2381.2498 L 1746.2499 2328.3333 Q 1719.7916 2275.4165 1693.3333 2248.9583 Q 1640.4166 2222.5 1587.4999 2143.125 Q 1561.0416 2063.75 1481.6666 2037.2915 Q 1428.7499 2010.8333 1375.8333 1904.9999 Q 1349.3749 1825.6249 1243.5416 1799.1666 Q 1137.7083 1799.1666 1111.25 1746.2499 Q 1084.7916 1693.3333 1111.25 1746.2499 L 1111.25 1799.1666 L 1084.7916 1799.1666 Q 1058.3333 1799.1666 1031.875 1799.1666 L 1031.875 1799.1666 L 1031.875 1799.1666 L 1031.875 1799.1666 L 1005.4166 1799.1666 L 1005.4166 1799.1666 L 978.95825 1825.6249 L 978.95825 1825.6249 L 978.95825 1693.3333 Q 978.95825 1534.5833 978.95825 1481.6666 L 978.95825 1428.7499 L 978.95825 1402.2916 Q 978.95825 1375.8333 926.0416 1349.3749 Q 873.12494 1322.9166 846.6666 1375.8333 Q 820.2083 1428.7499 820.2083 1349.3749 L 820.2083 1269.9999 L 793.74994 1217.0833 L 793.74994 1164.1666 L 767.2916 1164.1666 L 740.8333 1164.1666 L 740.8333 1190.6249 L 714.37494 1190.6249 L 740.8333 1428.7499 Q 767.2916 1640.4166 767.2916 1666.8749 L 767.2916 1693.3333 L 740.8333 1693.3333 L 740.8333 1693.3333 L 767.2916 1746.2499 Q 767.2916 1772.7083 793.74994 1772.7083 L 793.74994 1772.7083 L 820.2083 1852.0833 Q 820.2083 1957.9165 793.74994 1957.9165 Q 767.2916 1984.3749 767.2916 1984.3749 L 767.2916 2010.8333 L 767.2916 2010.8333 L 767.2916 2010.8333 L 740.8333 2010.8333 L 740.8333 2037.2915 L 740.8333 2090.2083 L 714.37494 2143.125 L 714.37494 2143.125 L 714.37494 2143.125 L 714.37494 2116.6665 L 714.37494 2116.6665 L 687.9166 2116.6665 L 687.9166 2116.6665 L 687.9166 2090.2083 L 714.37494 2090.2083 L 714.37494 2063.75 L 714.37494 2037.2915 L 687.9166 2037.2915 L 687.9166 2010.8333 L 687.9166 2010.8333 L 661.4583 2010.8333 L 661.4583 2010.8333 L 661.4583 2010.8333 L 661.4583 2037.2915 L 661.4583 2037.2915 L 634.99994 2063.75 L 608.5416 2090.2083 L 608.5416 2090.2083 L 608.5416 2090.2083 L 608.5416 1640.4166 Q 608.5416 1190.6249 582.0833 1111.25 Q 555.625 1031.875 502.7083 846.6666 Q 396.87497 634.99994 264.5833 529.1666 Q 132.29166 396.87497 105.83333 343.9583 L 79.37499 291.04166 L 79.37499 264.5833 Q 79.37499 264.5833 52.916664 264.5833 L 52.916664 264.5833 L 52.916664 264.5833 L 26.458332 238.12498 L 26.458332 211.66666 L 26.458332 185.20833 L 26.458332 158.74998 Q 26.458332 158.74998 0.0 158.74998 L 0.0 132.29166 L 0.0 132.29166 Q 0.0 105.83333 26.458332 105.83333 Q 52.916664 105.83333 52.916664 52.916664 z" svg:height="23.812498mm" draw:style-name="style-268" svg:viewBox="0.0 0.0 1957.9165 2381.2498" svg:width="19.579166mm" svg:x="79.11041mm" svg:y="135.46666mm"/>
          <draw:path svg:d="M 211.66666 264.5833 L 52.916664 264.5833 L 26.458332 264.5833 L 0.0 264.5833 L 0.0 132.29166 Q 26.458332 0.0 158.74998 0.0 Q 317.49997 0.0 343.9583 0.0 Q 370.41666 26.458332 343.9583 158.74998 Q 343.9583 264.5833 211.66666 264.5833 z" svg:height="2.6458333mm" draw:style-name="style-269" svg:viewBox="0.0 0.0 343.9583 264.5833" svg:width="3.439583mm" svg:x="75.14166mm" svg:y="191.02916mm"/>
          <draw:path svg:d="M 158.74998 26.458332 L 158.74998 0.0 L 158.74998 0.0 Q 185.20833 0.0 185.20833 0.0 L 185.20833 0.0 L 185.20833 26.458332 L 185.20833 26.458332 L 211.66666 26.458332 L 211.66666 52.916664 L 211.66666 52.916664 L 238.12498 52.916664 L 238.12498 52.916664 L 238.12498 52.916664 L 238.12498 79.37499 L 238.12498 79.37499 L 264.5833 79.37499 L 264.5833 105.83333 L 291.04166 105.83333 L 291.04166 105.83333 L 291.04166 79.37499 L 291.04166 79.37499 L 317.49997 79.37499 L 317.49997 105.83333 L 343.9583 105.83333 Q 370.41666 105.83333 370.41666 79.37499 Q 370.41666 52.916664 396.87497 52.916664 L 423.3333 52.916664 L 396.87497 79.37499 Q 396.87497 105.83333 608.5416 132.29166 L 793.74994 132.29166 L 820.2083 132.29166 L 820.2083 132.29166 L 793.74994 264.5833 Q 767.2916 370.41666 767.2916 423.3333 Q 820.2083 449.79166 820.2083 476.24997 L 820.2083 476.24997 L 820.2083 476.24997 Q 820.2083 476.24997 714.37494 476.24997 L 608.5416 476.24997 L 608.5416 502.7083 L 608.5416 502.7083 L 608.5416 502.7083 Q 608.5416 502.7083 555.625 555.625 Q 529.1666 608.5416 502.7083 582.0833 L 449.79166 555.625 L 449.79166 529.1666 Q 449.79166 529.1666 291.04166 529.1666 L 132.29166 529.1666 L 132.29166 529.1666 L 132.29166 529.1666 L 105.83333 529.1666 L 105.83333 529.1666 L 79.37499 555.625 L 52.916664 555.625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52.916664 449.79166 L 52.916664 423.3333 L 132.29166 423.3333 Q 211.66666 423.3333 185.20833 317.49997 Q 158.74998 211.66666 185.20833 211.66666 Q 211.66666 211.66666 185.20833 132.29166 Q 158.74998 52.916664 158.74998 26.458332 z" svg:height="5.820833mm" draw:style-name="style-270" svg:viewBox="0.0 0.0 820.2083 582.0833" svg:width="8.202083mm" svg:x="189.17708mm" svg:y="271.4625mm"/>
          <draw:path svg:d="M 714.37494 79.37499 L 740.8333 0.0 L 740.8333 0.0 L 740.8333 0.0 L 793.74994 238.12498 Q 846.6666 449.79166 873.12494 502.7083 L 873.12494 555.625 L 846.6666 555.625 Q 846.6666 555.625 820.2083 582.0833 Q 793.74994 634.99994 793.74994 608.5416 L 767.2916 608.5416 L 767.2916 608.5416 Q 767.2916 608.5416 582.0833 608.5416 L 370.41666 661.4583 L 370.41666 661.4583 L 370.41666 661.4583 L 343.9583 687.9166 Q 317.49997 714.37494 264.5833 714.37494 L 211.66666 687.9166 L 105.83333 687.9166 L 26.458332 687.9166 L 26.458332 661.4583 L 26.458332 634.99994 L 52.916664 634.99994 Q 105.83333 608.5416 132.29166 608.5416 Q 158.74998 582.0833 132.29166 343.9583 L 105.83333 132.29166 L 52.916664 132.29166 L 0.0 132.29166 L 0.0 132.29166 L 0.0 105.83333 L 105.83333 132.29166 Q 238.12498 132.29166 264.5833 105.83333 Q 291.04166 52.916664 476.24997 26.458332 Q 661.4583 26.458332 661.4583 52.916664 Q 687.9166 79.37499 687.9166 105.83333 L 687.9166 132.29166 L 714.37494 79.37499 z" svg:height="7.1437497mm" draw:style-name="style-271" svg:viewBox="0.0 0.0 873.12494 714.37494" svg:width="8.73125mm" svg:x="101.59999mm" svg:y="192.88124mm"/>
          <draw:path svg:d="M 343.9583 370.41666 L 343.9583 423.3333 L 343.9583 423.3333 Q 317.49997 423.3333 317.49997 449.79166 L 317.49997 449.79166 L 291.04166 661.4583 Q 238.12498 873.12494 291.04166 1164.1666 Q 291.04166 1481.6666 370.41666 1587.4999 Q 449.79166 1719.7916 449.79166 1719.7916 L 449.79166 1746.2499 L 449.79166 1746.2499 L 449.79166 1746.2499 L 476.24997 1772.7083 L 502.7083 1799.1666 L 502.7083 1825.6249 L 502.7083 1852.0833 L 476.24997 1852.0833 L 476.24997 1852.0833 L 476.24997 1878.5416 L 449.79166 1878.5416 L 449.79166 1878.5416 L 449.79166 1904.9999 L 449.79166 1904.9999 L 449.79166 1904.9999 L 423.3333 1904.9999 L 423.3333 1904.9999 L 423.3333 1931.4583 L 396.87497 1931.4583 L 396.87497 1931.4583 L 396.87497 1957.9165 L 396.87497 1957.9165 L 396.87497 1957.9165 L 370.41666 1957.9165 L 370.41666 1957.9165 L 343.9583 1957.9165 L 317.49997 1957.9165 L 317.49997 1957.9165 L 291.04166 1957.9165 L 291.04166 1931.4583 L 291.04166 1904.9999 L 264.5833 1904.9999 L 264.5833 1904.9999 L 264.5833 1878.5416 L 238.12498 1878.5416 L 238.12498 1878.5416 L 238.12498 1852.0833 L 238.12498 1852.0833 L 238.12498 1852.0833 L 211.66666 1799.1666 Q 185.20833 1772.7083 132.29166 1561.0416 L 79.37499 1349.3749 L 52.916664 1269.9999 L 52.916664 1164.1666 L 26.458332 1164.1666 L 0.0 1164.1666 L 0.0 1111.25 Q 26.458332 1084.7916 26.458332 899.5833 L 26.458332 714.37494 L 158.74998 370.41666 Q 291.04166 52.916664 317.49997 0.0 Q 343.9583 -52.916664 396.87497 0.0 Q 449.79166 26.458332 449.79166 79.37499 Q 449.79166 132.29166 396.87497 238.12498 Q 343.9583 343.9583 343.9583 370.41666 z" svg:height="19.579166mm" draw:style-name="style-272" svg:viewBox="0.0 0.0 502.7083 1957.9165" svg:width="5.027083mm" svg:x="176.47708mm" svg:y="25.929165mm"/>
          <draw:path svg:d="M 582.0833 26.458332 L 608.5416 0.0 L 634.99994 0.0 L 661.4583 0.0 L 661.4583 26.458332 L 687.9166 26.458332 L 687.9166 264.5833 Q 740.8333 476.24997 714.37494 582.0833 L 714.37494 714.37494 L 740.8333 793.74994 Q 767.2916 846.6666 793.74994 1217.0833 Q 846.6666 1587.4999 820.2083 1613.9583 Q 793.74994 1640.4166 793.74994 1666.8749 L 793.74994 1693.3333 L 793.74994 1693.3333 L 793.74994 1693.3333 L 767.2916 1693.3333 L 767.2916 1693.3333 L 767.2916 1719.7916 L 740.8333 1719.7916 L 740.8333 1772.7083 L 740.8333 1825.6249 L 793.74994 1931.4583 Q 846.6666 2037.2915 873.12494 2275.4165 Q 899.5833 2513.5415 926.0416 2698.7498 L 952.49994 2910.4165 L 952.49994 2910.4165 L 952.49994 2910.4165 L 952.49994 2936.8748 L 978.95825 2936.8748 L 978.95825 3307.2915 Q 1005.4166 3677.7083 1005.4166 3889.3748 Q 1005.4166 4101.0415 978.95825 4127.5 Q 952.49994 4127.5 952.49994 4153.958 L 952.49994 4180.4165 L 952.49994 4180.4165 Q 952.49994 4180.4165 926.0416 4233.333 Q 926.0416 4286.25 634.99994 4312.708 L 370.41666 4339.1665 L 317.49997 4365.625 L 264.5833 4392.083 L 264.5833 4392.083 L 264.5833 4392.083 L 132.29166 4392.083 L 0.0 4392.083 L 0.0 4339.1665 Q 0.0 4312.708 0.0 4286.25 Q 0.0 4233.333 0.0 3995.208 Q -52.916664 3757.0833 0.0 3598.3333 Q 0.0 3439.5833 52.916664 3174.9998 L 105.83333 2936.8748 L 105.83333 2936.8748 L 105.83333 2936.8748 L 132.29166 2883.9583 Q 158.74998 2831.0415 158.74998 2275.4165 L 158.74998 1693.3333 L 158.74998 1455.2083 Q 158.74998 1217.0833 158.74998 1058.3333 Q 158.74998 873.12494 132.29166 740.8333 L 132.29166 634.99994 L 132.29166 634.99994 L 158.74998 634.99994 L 158.74998 608.5416 Q 158.74998 582.0833 317.49997 370.41666 L 449.79166 132.29166 L 476.24997 132.29166 Q 476.24997 105.83333 476.24997 105.83333 L 476.24997 105.83333 L 476.24997 105.83333 Q 502.7083 105.83333 502.7083 79.37499 L 502.7083 79.37499 L 529.1666 79.37499 Q 529.1666 52.916664 529.1666 52.916664 L 529.1666 52.916664 L 529.1666 52.916664 Q 555.625 52.916664 582.0833 26.458332 z" svg:height="43.92083mm" draw:style-name="style-273" svg:viewBox="0.0 0.0 1005.4166 4392.083" svg:width="10.054166mm" svg:x="143.93332mm" svg:y="207.43332mm"/>
          <draw:path svg:d="M 264.5833 105.83333 L 264.5833 105.83333 L 185.20833 185.20833 Q 79.37499 264.5833 52.916664 264.5833 L 26.458332 264.5833 L 26.458332 264.5833 Q 0.0 264.5833 0.0 238.12498 L 0.0 238.12498 L 0.0 211.66666 Q 26.458332 185.20833 26.458332 105.83333 L 26.458332 52.916664 L 52.916664 26.458332 Q 52.916664 0.0 132.29166 0.0 L 185.20833 0.0 L 238.12498 0.0 Q 291.04166 0.0 291.04166 52.916664 Q 291.04166 79.37499 264.5833 105.83333 z" svg:height="2.6458333mm" draw:style-name="style-274" svg:viewBox="0.0 0.0 291.04166 264.5833" svg:width="2.9104166mm" svg:x="73.28958mm" svg:y="255.05832mm"/>
          <draw:path svg:d="M 264.5833 0.0 L 291.04166 0.0 L 370.41666 52.916664 Q 449.79166 132.29166 529.1666 132.29166 Q 634.99994 158.74998 634.99994 238.12498 L 634.99994 291.04166 L 608.5416 343.9583 Q 582.0833 423.3333 582.0833 449.79166 L 582.0833 476.24997 L 555.625 502.7083 L 555.625 555.625 L 529.1666 555.625 Q 502.7083 555.625 502.7083 529.1666 Q 476.24997 502.7083 423.3333 476.24997 L 343.9583 449.79166 L 317.49997 423.3333 L 291.04166 396.87497 L 264.5833 396.87497 L 211.66666 396.87497 L 185.20833 396.87497 L 158.74998 396.87497 L 158.74998 396.87497 L 158.74998 396.87497 L 132.29166 396.87497 Q 105.83333 396.87497 79.37499 423.3333 L 52.916664 423.3333 L 52.916664 370.41666 L 52.916664 317.49997 L 26.458332 317.49997 L 0.0 317.49997 L 0.0 291.04166 L 0.0 264.5833 L 26.458332 264.5833 L 52.916664 291.04166 L 79.37499 291.04166 L 105.83333 291.04166 L 105.83333 264.5833 L 105.83333 238.12498 L 132.29166 185.20833 Q 158.74998 158.74998 185.20833 79.37499 Q 211.66666 0.0 264.5833 0.0 z" svg:height="5.5562496mm" draw:style-name="style-275" svg:viewBox="0.0 0.0 634.99994 555.625" svg:width="6.3499994mm" svg:x="152.92915mm" svg:y="117.21041mm"/>
          <draw:path svg:d="M 476.24997 370.41666 L 582.0833 0.0 L 582.0833 0.0 L 608.5416 0.0 L 608.5416 79.37499 L 608.5416 158.74998 L 449.79166 1190.6249 Q 291.04166 2222.5 264.5833 2275.4165 L 238.12498 2328.3333 L 238.12498 2354.7915 L 238.12498 2381.2498 L 211.66666 2751.6665 Q 185.20833 3095.6248 158.74998 3174.9998 L 132.29166 3227.9165 L 132.29166 3227.9165 L 132.29166 3227.9165 L 132.29166 3254.3748 L 132.29166 3254.3748 L 105.83333 3254.3748 L 105.83333 3280.8333 L 105.83333 3280.8333 L 79.37499 3280.8333 L 79.37499 3280.8333 L 79.37499 3280.8333 L 52.916664 3307.2915 L 26.458332 3307.2915 L 26.458332 3201.4583 L 26.458332 3095.6248 L 0.0 3095.6248 L 0.0 3095.6248 L 0.0 3016.2498 Q 26.458332 2910.4165 26.458332 2592.9165 Q 79.37499 2248.9583 105.83333 1852.0833 L 132.29166 1428.7499 L 132.29166 1428.7499 L 132.29166 1402.2916 L 158.74998 1322.9166 Q 185.20833 1269.9999 211.66666 1058.3333 Q 264.5833 820.2083 291.04166 820.2083 Q 343.9583 820.2083 343.9583 793.74994 Q 343.9583 740.8333 476.24997 370.41666 z" svg:height="33.072914mm" draw:style-name="style-276" svg:viewBox="0.0 0.0 608.5416 3307.2915" svg:width="6.0854163mm" svg:x="50.535416mm" svg:y="165.62915mm"/>
          <draw:path svg:d="M 476.24997 26.458332 L 529.1666 0.0 L 529.1666 0.0 L 555.625 0.0 L 634.99994 26.458332 Q 740.8333 52.916664 740.8333 79.37499 Q 740.8333 105.83333 687.9166 105.83333 Q 608.5416 105.83333 608.5416 132.29166 L 582.0833 132.29166 L 555.625 158.74998 Q 529.1666 211.66666 555.625 211.66666 Q 582.0833 211.66666 608.5416 238.12498 L 634.99994 238.12498 L 634.99994 264.5833 Q 661.4583 264.5833 634.99994 291.04166 L 634.99994 291.04166 L 582.0833 291.04166 Q 502.7083 291.04166 502.7083 317.49997 Q 502.7083 343.9583 529.1666 370.41666 Q 582.0833 370.41666 582.0833 370.41666 L 582.0833 396.87497 L 582.0833 449.79166 Q 555.625 476.24997 555.625 476.24997 Q 529.1666 476.24997 529.1666 476.24997 L 529.1666 476.24997 L 529.1666 476.24997 Q 529.1666 449.79166 502.7083 423.3333 Q 476.24997 370.41666 423.3333 343.9583 Q 343.9583 317.49997 317.49997 317.49997 L 264.5833 343.9583 L 264.5833 343.9583 L 264.5833 343.9583 L 238.12498 343.9583 L 238.12498 370.41666 L 238.12498 370.41666 L 211.66666 370.41666 L 211.66666 370.41666 L 211.66666 370.41666 L 185.20833 396.87497 L 158.74998 423.3333 L 105.83333 423.3333 L 79.37499 423.3333 L 52.916664 423.3333 L 0.0 423.3333 L 0.0 423.3333 L 0.0 423.3333 L 26.458332 423.3333 L 26.458332 423.3333 L 52.916664 396.87497 L 105.83333 370.41666 L 105.83333 370.41666 L 105.83333 370.41666 L 132.29166 343.9583 L 158.74998 317.49997 L 158.74998 317.49997 L 158.74998 317.49997 L 158.74998 291.04166 L 158.74998 291.04166 L 158.74998 291.04166 Q 185.20833 264.5833 211.66666 264.5833 Q 264.5833 238.12498 264.5833 211.66666 Q 264.5833 185.20833 317.49997 158.74998 Q 396.87497 158.74998 396.87497 105.83333 Q 396.87497 52.916664 476.24997 26.458332 z" svg:height="4.7625mm" draw:style-name="style-277" svg:viewBox="0.0 0.0 740.8333 476.24997" svg:width="7.408333mm" svg:x="192.61665mm" svg:y="264.5833mm"/>
          <draw:path svg:d="M 740.8333 26.458332 L 767.2916 26.458332 L 793.74994 26.458332 Q 793.74994 0.0 793.74994 0.0 L 793.74994 0.0 L 846.6666 0.0 L 899.5833 0.0 L 899.5833 52.916664 L 899.5833 132.29166 L 873.12494 132.29166 L 873.12494 158.74998 L 793.74994 158.74998 L 714.37494 158.74998 L 714.37494 185.20833 L 714.37494 185.20833 L 714.37494 185.20833 Q 687.9166 185.20833 687.9166 211.66666 L 687.9166 211.66666 L 661.4583 211.66666 Q 634.99994 211.66666 608.5416 185.20833 Q 582.0833 158.74998 423.3333 158.74998 Q 291.04166 105.83333 158.74998 132.29166 L 52.916664 158.74998 L 26.458332 158.74998 L 0.0 158.74998 L 0.0 132.29166 L 0.0 105.83333 L 52.916664 105.83333 Q 79.37499 105.83333 79.37499 79.37499 Q 79.37499 52.916664 26.458332 52.916664 Q 0.0 26.458332 370.41666 26.458332 Q 740.8333 0.0 740.8333 26.458332 z" svg:height="2.1166666mm" draw:style-name="style-278" svg:viewBox="0.0 0.0 899.5833 211.66666" svg:width="8.995832mm" svg:x="190.49998mm" svg:y="255.5875mm"/>
          <draw:path svg:d="M 476.24997 105.83333 L 476.24997 0.0 L 502.7083 0.0 L 529.1666 0.0 L 529.1666 132.29166 L 529.1666 238.12498 L 555.625 238.12498 L 555.625 238.12498 L 555.625 264.5833 L 582.0833 264.5833 L 582.0833 264.5833 L 582.0833 291.04166 L 740.8333 291.04166 Q 899.5833 291.04166 899.5833 238.12498 Q 899.5833 211.66666 926.0416 211.66666 Q 952.49994 211.66666 952.49994 238.12498 Q 952.49994 264.5833 978.95825 264.5833 Q 1005.4166 291.04166 1031.875 291.04166 L 1058.3333 291.04166 L 978.95825 661.4583 Q 899.5833 1005.4166 873.12494 1005.4166 L 873.12494 1005.4166 L 873.12494 978.95825 Q 846.6666 952.49994 793.74994 1005.4166 Q 714.37494 1058.3333 714.37494 1031.875 L 714.37494 978.95825 L 634.99994 978.95825 L 555.625 978.95825 L 502.7083 978.95825 Q 449.79166 978.95825 449.79166 926.0416 Q 449.79166 899.5833 423.3333 899.5833 Q 370.41666 926.0416 370.41666 820.2083 L 343.9583 714.37494 L 343.9583 714.37494 Q 370.41666 687.9166 370.41666 661.4583 Q 370.41666 634.99994 396.87497 502.7083 L 423.3333 396.87497 L 396.87497 396.87497 L 396.87497 396.87497 L 291.04166 370.41666 L 185.20833 370.41666 L 185.20833 370.41666 Q 185.20833 343.9583 132.29166 343.9583 L 79.37499 343.9583 L 79.37499 370.41666 L 79.37499 370.41666 L 79.37499 370.41666 L 52.916664 370.41666 L 52.916664 370.41666 L 52.916664 396.87497 L 52.916664 396.87497 L 26.458332 396.87497 L 26.458332 370.41666 L 26.458332 370.41666 L 26.458332 343.9583 L 0.0 343.9583 L 0.0 317.49997 L 0.0 291.04166 L 26.458332 291.04166 L 26.458332 291.04166 L 26.458332 264.5833 L 26.458332 264.5833 L 79.37499 264.5833 L 132.29166 264.5833 L 264.5833 264.5833 L 396.87497 264.5833 L 423.3333 264.5833 Q 423.3333 238.12498 423.3333 238.12498 L 423.3333 238.12498 L 423.3333 238.12498 Q 449.79166 238.12498 476.24997 105.83333 z" svg:height="10.318749mm" draw:style-name="style-279" svg:viewBox="0.0 0.0 1058.3333 1031.875" svg:width="10.583333mm" svg:x="73.024994mm" svg:y="214.57707mm"/>
          <draw:path svg:d="M 1005.4166 291.04166 L 1269.9999 0.0 L 1269.9999 26.458332 L 1269.9999 52.916664 L 1322.9166 79.37499 Q 1375.8333 79.37499 1375.8333 132.29166 Q 1375.8333 158.74998 1455.2083 185.20833 Q 1534.5833 185.20833 1534.5833 211.66666 Q 1534.5833 238.12498 1587.4999 238.12498 Q 1640.4166 238.12498 1613.9583 343.9583 Q 1587.4999 423.3333 1587.4999 476.24997 L 1587.4999 529.1666 L 1587.4999 529.1666 L 1587.4999 529.1666 L 1587.4999 608.5416 L 1587.4999 661.4583 L 1587.4999 767.2916 Q 1587.4999 846.6666 1561.0416 873.12494 L 1561.0416 899.5833 L 1534.5833 1005.4166 Q 1508.1249 1084.7916 1481.6666 1111.25 Q 1455.2083 1111.25 1375.8333 978.95825 Q 1296.4583 846.6666 1269.9999 873.12494 Q 1269.9999 873.12494 1322.9166 1031.875 Q 1375.8333 1217.0833 1349.3749 1481.6666 Q 1322.9166 1719.7916 1269.9999 1746.2499 Q 1217.0833 1746.2499 1217.0833 1799.1666 Q 1190.6249 1852.0833 1217.0833 1852.0833 Q 1243.5416 1852.0833 1243.5416 1878.5416 Q 1243.5416 1931.4583 1217.0833 1931.4583 Q 1164.1666 1931.4583 1217.0833 2010.8333 Q 1296.4583 2090.2083 1296.4583 2090.2083 L 1322.9166 2090.2083 L 1322.9166 2090.2083 L 1322.9166 2090.2083 L 1322.9166 2116.6665 L 1322.9166 2116.6665 L 1349.3749 2116.6665 L 1349.3749 2143.125 L 1349.3749 2143.125 L 1322.9166 2143.125 L 1322.9166 2169.5833 L 1322.9166 2196.0415 L 1296.4583 2196.0415 L 1296.4583 2196.0415 L 1296.4583 2222.5 L 1269.9999 2222.5 L 1269.9999 2222.5 L 1269.9999 2248.9583 L 1269.9999 2248.9583 L 1269.9999 2248.9583 L 1243.5416 2248.9583 L 1243.5416 2275.4165 L 1243.5416 2275.4165 L 1217.0833 2275.4165 L 1217.0833 2301.875 L 1217.0833 2301.875 L 1190.6249 2301.875 L 1164.1666 2301.875 L 1164.1666 2275.4165 L 1164.1666 2248.9583 L 1137.7083 2248.9583 L 1137.7083 2248.9583 L 1137.7083 2222.5 L 1111.25 2222.5 L 1111.25 2222.5 Q 1111.25 2196.0415 1005.4166 2143.125 Q 899.5833 2090.2083 873.12494 2037.2915 Q 846.6666 1957.9165 740.8333 1904.9999 Q 634.99994 1878.5416 582.0833 1799.1666 Q 555.625 1719.7916 529.1666 1719.7916 Q 502.7083 1719.7916 502.7083 1693.3333 Q 476.24997 1666.8749 343.9583 1613.9583 L 211.66666 1534.5833 L 211.66666 1508.1249 L 211.66666 1508.1249 L 185.20833 1508.1249 Q 185.20833 1508.1249 158.74998 1428.7499 Q 158.74998 1375.8333 79.37499 1243.5416 Q 0.0 1084.7916 0.0 978.95825 Q 26.458332 846.6666 79.37499 820.2083 Q 105.83333 793.74994 211.66666 767.2916 L 317.49997 740.8333 L 317.49997 714.37494 L 317.49997 687.9166 L 291.04166 661.4583 L 291.04166 634.99994 L 317.49997 634.99994 Q 317.49997 608.5416 343.9583 608.5416 L 370.41666 608.5416 L 423.3333 687.9166 Q 502.7083 767.2916 529.1666 767.2916 L 555.625 767.2916 L 555.625 793.74994 L 582.0833 793.74994 L 582.0833 793.74994 L 582.0833 767.2916 L 582.0833 767.2916 Q 582.0833 767.2916 661.4583 687.9166 Q 740.8333 608.5416 1005.4166 291.04166 z" svg:height="23.01875mm" draw:style-name="style-280" svg:viewBox="0.0 0.0 1613.9583 2301.875" svg:width="16.139582mm" svg:x="142.34583mm" svg:y="138.90625mm"/>
          <draw:path svg:d="M 449.79166 0.0 L 449.79166 0.0 L 502.7083 0.0 L 555.625 0.0 L 555.625 26.458332 L 582.0833 52.916664 L 582.0833 52.916664 L 582.0833 52.916664 L 555.625 476.24997 Q 529.1666 873.12494 476.24997 1217.0833 Q 476.24997 1534.5833 449.79166 1640.4166 L 449.79166 1719.7916 L 449.79166 1799.1666 L 423.3333 1878.5416 L 396.87497 2063.75 Q 370.41666 2248.9583 317.49997 2645.8333 Q 264.5833 3042.7083 238.12498 3122.0833 L 211.66666 3174.9998 L 211.66666 3227.9165 L 211.66666 3280.8333 L 185.20833 3307.2915 L 158.74998 3333.7498 L 158.74998 3280.8333 Q 158.74998 3254.3748 132.29166 3201.4583 L 105.83333 3148.5415 L 105.83333 3148.5415 L 105.83333 3148.5415 L 105.83333 2645.8333 Q 105.83333 2169.5833 79.37499 1428.7499 L 52.916664 714.37494 L 52.916664 793.74994 Q 52.916664 873.12494 26.458332 952.49994 L 0.0 1031.875 L 0.0 1031.875 L 0.0 1031.875 L 0.0 793.74994 Q 0.0 582.0833 0.0 476.24997 L 0.0 343.9583 L 26.458332 317.49997 L 26.458332 291.04166 L 26.458332 291.04166 L 52.916664 291.04166 L 52.916664 291.04166 L 52.916664 317.49997 L 52.916664 317.49997 L 52.916664 317.49997 L 79.37499 264.5833 L 105.83333 211.66666 L 105.83333 185.20833 L 105.83333 158.74998 L 132.29166 158.74998 L 132.29166 158.74998 L 132.29166 185.20833 L 158.74998 185.20833 L 158.74998 264.5833 L 158.74998 343.9583 L 185.20833 423.3333 Q 211.66666 529.1666 211.66666 529.1666 L 211.66666 555.625 L 238.12498 793.74994 Q 264.5833 1058.3333 238.12498 1058.3333 L 238.12498 1058.3333 L 238.12498 1084.7916 L 264.5833 1084.7916 L 264.5833 1190.6249 L 264.5833 1296.4583 L 291.04166 1296.4583 L 317.49997 1296.4583 L 317.49997 1243.5416 L 317.49997 1190.6249 L 343.9583 1137.7083 L 370.41666 1084.7916 L 370.41666 952.49994 Q 370.41666 820.2083 396.87497 476.24997 L 396.87497 105.83333 L 396.87497 105.83333 L 423.3333 105.83333 L 423.3333 52.916664 L 423.3333 26.458332 L 423.3333 26.458332 Q 449.79166 0.0 449.79166 0.0 z" svg:height="33.337498mm" draw:style-name="style-281" svg:viewBox="0.0 0.0 582.0833 3333.7498" svg:width="5.820833mm" svg:x="46.0375mm" svg:y="179.3875mm"/>
          <draw:path svg:d="M 291.04166 0.0 L 317.49997 0.0 L 238.12498 79.37499 Q 158.74998 158.74998 158.74998 158.74998 L 158.74998 185.20833 L 158.74998 185.20833 L 158.74998 185.20833 L 132.29166 185.20833 L 132.29166 185.20833 L 132.29166 211.66666 L 105.83333 211.66666 L 105.83333 238.12498 L 105.83333 291.04166 L 132.29166 317.49997 L 132.29166 343.9583 L 158.74998 343.9583 L 211.66666 343.9583 L 211.66666 370.41666 L 211.66666 396.87497 L 185.20833 396.87497 L 185.20833 396.87497 L 185.20833 423.3333 L 211.66666 423.3333 L 211.66666 423.3333 L 211.66666 449.79166 L 264.5833 449.79166 L 291.04166 449.79166 L 291.04166 423.3333 L 317.49997 423.3333 L 317.49997 423.3333 L 317.49997 396.87497 L 317.49997 396.87497 L 317.49997 396.87497 L 343.9583 396.87497 Q 370.41666 370.41666 370.41666 370.41666 L 370.41666 370.41666 L 370.41666 529.1666 Q 370.41666 687.9166 396.87497 687.9166 Q 423.3333 714.37494 423.3333 714.37494 L 423.3333 714.37494 L 423.3333 714.37494 Q 423.3333 714.37494 370.41666 714.37494 L 317.49997 714.37494 L 291.04166 714.37494 L 291.04166 714.37494 L 264.5833 740.8333 L 264.5833 740.8333 L 264.5833 740.8333 Q 238.12498 714.37494 211.66666 714.37494 L 185.20833 714.37494 L 185.20833 687.9166 L 158.74998 687.9166 L 158.74998 687.9166 L 158.74998 661.4583 L 158.74998 661.4583 L 158.74998 661.4583 L 132.29166 661.4583 Q 132.29166 661.4583 105.83333 608.5416 Q 79.37499 608.5416 52.916664 502.7083 Q 0.0 423.3333 0.0 238.12498 L 0.0 79.37499 L 0.0 52.916664 L 0.0 26.458332 L 26.458332 26.458332 L 52.916664 26.458332 L 52.916664 52.916664 L 52.916664 79.37499 L 79.37499 79.37499 L 105.83333 79.37499 L 132.29166 52.916664 L 158.74998 26.458332 L 158.74998 26.458332 L 158.74998 26.458332 L 185.20833 26.458332 L 185.20833 26.458332 L 211.66666 0.0 Q 264.5833 -26.458332 291.04166 0.0 z" svg:height="7.408333mm" draw:style-name="style-282" svg:viewBox="0.0 0.0 423.3333 740.8333" svg:width="4.233333mm" svg:x="73.55416mm" svg:y="94.456245mm"/>
          <draw:path svg:d="M 211.66666 211.66666 L 211.66666 396.87497 L 132.29166 529.1666 Q 79.37499 687.9166 52.916664 714.37494 L 26.458332 740.8333 L 26.458332 740.8333 L 26.458332 740.8333 L 26.458332 767.2916 L 0.0 767.2916 L 0.0 555.625 L 0.0 343.9583 L 26.458332 396.87497 Q 26.458332 449.79166 105.83333 211.66666 Q 185.20833 0.0 185.20833 0.0 Q 185.20833 26.458332 211.66666 211.66666 z" svg:height="7.6729164mm" draw:style-name="style-283" svg:viewBox="0.0 0.0 211.66666 767.2916" svg:width="2.1166666mm" svg:x="82.814575mm" svg:y="152.92915mm"/>
          <draw:path svg:d="M 0.0 105.83333 Q 0.0 0.0 132.29166 0.0 Q 291.04166 26.458332 291.04166 52.916664 Q 291.04166 79.37499 343.9583 52.916664 Q 396.87497 52.916664 396.87497 105.83333 Q 396.87497 132.29166 291.04166 158.74998 Q 211.66666 158.74998 211.66666 105.83333 Q 185.20833 79.37499 185.20833 132.29166 Q 158.74998 158.74998 79.37499 185.20833 Q 0.0 185.20833 0.0 105.83333 z" svg:height="1.8520832mm" draw:style-name="style-284" svg:viewBox="0.0 0.0 396.87497 185.20833" svg:width="3.9687498mm" svg:x="200.81874mm" svg:y="255.5875mm"/>
          <draw:path svg:d="M 343.9583 52.916664 L 370.41666 0.0 L 396.87497 0.0 L 423.3333 0.0 L 423.3333 26.458332 L 423.3333 52.916664 L 423.3333 132.29166 Q 423.3333 211.66666 449.79166 185.20833 Q 476.24997 158.74998 502.7083 158.74998 L 529.1666 158.74998 L 423.3333 264.5833 Q 343.9583 370.41666 264.5833 423.3333 Q 211.66666 476.24997 158.74998 476.24997 Q 132.29166 476.24997 132.29166 449.79166 Q 132.29166 423.3333 105.83333 423.3333 L 79.37499 423.3333 L 79.37499 449.79166 L 52.916664 476.24997 L 52.916664 476.24997 L 52.916664 476.24997 L 52.916664 423.3333 L 52.916664 370.41666 L 26.458332 343.9583 L 0.0 317.49997 L 0.0 317.49997 L 0.0 317.49997 L 0.0 264.5833 L 0.0 211.66666 L 52.916664 211.66666 Q 132.29166 211.66666 158.74998 132.29166 L 158.74998 52.916664 L 185.20833 52.916664 L 185.20833 52.916664 L 185.20833 79.37499 L 211.66666 105.83333 L 211.66666 105.83333 L 211.66666 105.83333 L 264.5833 132.29166 L 291.04166 132.29166 L 291.04166 105.83333 Q 317.49997 79.37499 343.9583 52.916664 z" svg:height="4.7625mm" draw:style-name="style-285" svg:viewBox="0.0 0.0 529.1666 476.24997" svg:width="5.2916665mm" svg:x="60.854164mm" svg:y="182.03333mm"/>
          <draw:path svg:d="M 238.12498 26.458332 L 238.12498 0.0 L 317.49997 26.458332 Q 370.41666 26.458332 370.41666 79.37499 Q 396.87497 105.83333 423.3333 79.37499 Q 423.3333 52.916664 449.79166 52.916664 L 476.24997 52.916664 L 449.79166 158.74998 Q 423.3333 291.04166 423.3333 529.1666 L 423.3333 793.74994 L 423.3333 793.74994 L 423.3333 793.74994 L 423.3333 820.2083 L 423.3333 820.2083 L 396.87497 820.2083 L 396.87497 846.6666 L 396.87497 846.6666 L 370.41666 846.6666 L 370.41666 846.6666 L 370.41666 846.6666 L 343.9583 873.12494 L 317.49997 873.12494 L 211.66666 873.12494 Q 132.29166 899.5833 105.83333 873.12494 L 52.916664 846.6666 L 52.916664 846.6666 Q 52.916664 846.6666 26.458332 687.9166 L 0.0 529.1666 L 0.0 476.24997 Q 0.0 423.3333 26.458332 343.9583 L 26.458332 264.5833 L 52.916664 264.5833 L 79.37499 264.5833 L 79.37499 291.04166 L 52.916664 317.49997 L 52.916664 449.79166 L 52.916664 582.0833 L 79.37499 634.99994 L 105.83333 661.4583 L 105.83333 661.4583 L 105.83333 687.9166 L 105.83333 687.9166 L 105.83333 687.9166 L 132.29166 687.9166 L 132.29166 687.9166 L 132.29166 661.4583 L 158.74998 661.4583 L 158.74998 634.99994 L 158.74998 582.0833 L 185.20833 582.0833 L 211.66666 582.0833 L 211.66666 555.625 L 211.66666 555.625 L 211.66666 529.1666 L 211.66666 502.7083 L 211.66666 423.3333 Q 211.66666 343.9583 158.74998 264.5833 Q 158.74998 185.20833 105.83333 211.66666 L 79.37499 238.12498 L 79.37499 211.66666 Q 105.83333 158.74998 158.74998 105.83333 L 211.66666 26.458332 L 238.12498 26.458332 z" svg:height="8.73125mm" draw:style-name="style-286" svg:viewBox="0.0 0.0 476.24997 873.12494" svg:width="4.7625mm" svg:x="183.09166mm" svg:y="155.575mm"/>
          <draw:path svg:d="M 26.458332 0.0 L 26.458332 0.0 L 105.83333 0.0 Q 211.66666 0.0 264.5833 26.458332 L 291.04166 26.458332 L 291.04166 52.916664 Q 264.5833 105.83333 264.5833 185.20833 L 264.5833 264.5833 L 264.5833 264.5833 L 264.5833 264.5833 L 238.12498 317.49997 Q 211.66666 396.87497 211.66666 423.3333 L 211.66666 449.79166 L 158.74998 449.79166 L 105.83333 423.3333 L 79.37499 423.3333 L 52.916664 423.3333 L 52.916664 396.87497 L 52.916664 396.87497 L 26.458332 370.41666 L 0.0 343.9583 L 0.0 343.9583 L 0.0 317.49997 L 0.0 317.49997 L 0.0 317.49997 L 0.0 264.5833 L 0.0 238.12498 L 0.0 105.83333 L 0.0 0.0 L 26.458332 0.0 z" svg:height="4.497916mm" draw:style-name="style-287" svg:viewBox="0.0 0.0 291.04166 449.79166" svg:width="2.9104166mm" svg:x="67.73333mm" svg:y="207.43332mm"/>
          <draw:path svg:d="M 238.12498 105.83333 L 211.66666 185.20833 L 211.66666 185.20833 Q 211.66666 211.66666 105.83333 211.66666 Q 0.0 211.66666 0.0 105.83333 Q 0.0 -26.458332 105.83333 0.0 Q 238.12498 0.0 238.12498 105.83333 z" svg:height="2.1166666mm" draw:style-name="style-288" svg:viewBox="0.0 0.0 238.12498 211.66666" svg:width="2.38125mm" svg:x="126.470825mm" svg:y="133.87917mm"/>
          <draw:path svg:d="M 608.5416 0.0 L 608.5416 0.0 L 608.5416 105.83333 Q 582.0833 238.12498 582.0833 317.49997 Q 529.1666 423.3333 582.0833 449.79166 Q 582.0833 476.24997 582.0833 476.24997 Q 582.0833 502.7083 608.5416 502.7083 L 608.5416 529.1666 L 582.0833 529.1666 L 555.625 529.1666 L 555.625 608.5416 L 555.625 687.9166 L 555.625 687.9166 Q 529.1666 687.9166 529.1666 740.8333 Q 476.24997 793.74994 449.79166 687.9166 Q 423.3333 582.0833 370.41666 582.0833 L 291.04166 582.0833 L 211.66666 608.5416 Q 158.74998 634.99994 132.29166 740.8333 L 132.29166 820.2083 L 132.29166 820.2083 L 105.83333 820.2083 L 105.83333 740.8333 L 105.83333 687.9166 L 79.37499 687.9166 L 79.37499 687.9166 L 79.37499 661.4583 L 52.916664 661.4583 L 52.916664 661.4583 L 52.916664 634.99994 L 52.916664 634.99994 L 52.916664 634.99994 L 79.37499 634.99994 L 79.37499 634.99994 L 79.37499 608.5416 L 105.83333 608.5416 L 105.83333 608.5416 Q 105.83333 582.0833 52.916664 582.0833 Q 0.0 582.0833 0.0 529.1666 Q 0.0 502.7083 26.458332 476.24997 Q 52.916664 476.24997 105.83333 264.5833 Q 132.29166 52.916664 158.74998 52.916664 L 211.66666 52.916664 L 396.87497 26.458332 Q 582.0833 0.0 608.5416 0.0 z" svg:height="8.202083mm" draw:style-name="style-289" svg:viewBox="0.0 0.0 608.5416 820.2083" svg:width="6.0854163mm" svg:x="93.13333mm" svg:y="178.32916mm"/>
          <draw:path svg:d="M 79.37499 185.20833 L 158.74998 0.0 L 238.12498 0.0 Q 343.9583 0.0 343.9583 79.37499 Q 343.9583 132.29166 343.9583 158.74998 L 343.9583 158.74998 L 370.41666 238.12498 L 370.41666 343.9583 L 343.9583 396.87497 Q 291.04166 449.79166 132.29166 476.24997 L 0.0 476.24997 L 0.0 449.79166 Q 26.458332 396.87497 79.37499 185.20833 z" svg:height="4.7625mm" draw:style-name="style-290" svg:viewBox="0.0 0.0 370.41666 476.24997" svg:width="3.7041664mm" svg:x="72.23125mm" svg:y="218.81041mm"/>
          <draw:path svg:d="M 1111.25 0.0 L 1111.25 0.0 L 1455.2083 52.916664 Q 1772.7083 79.37499 1772.7083 105.83333 L 1772.7083 105.83333 L 1746.2499 105.83333 L 1719.7916 132.29166 L 1852.0833 185.20833 Q 1984.3749 264.5833 1984.3749 291.04166 Q 1984.3749 343.9583 2116.6665 370.41666 Q 2248.9583 423.3333 2301.875 502.7083 Q 2328.3333 608.5416 2354.7915 608.5416 Q 2407.7083 608.5416 2434.1665 767.2916 Q 2460.6248 952.49994 2460.6248 978.95825 L 2460.6248 978.95825 L 2434.1665 1031.875 Q 2407.7083 1058.3333 2354.7915 1084.7916 Q 2301.875 1084.7916 2301.875 1137.7083 Q 2275.4165 1190.6249 2248.9583 1190.6249 L 2222.5 1190.6249 L 2222.5 1217.0833 L 2196.0415 1217.0833 L 2196.0415 1217.0833 L 2196.0415 1243.5416 L 2196.0415 1243.5416 L 2196.0415 1243.5416 L 2169.5833 1243.5416 L 2169.5833 1243.5416 L 2169.5833 1269.9999 L 2143.125 1269.9999 L 2143.125 1269.9999 L 2143.125 1296.4583 L 2116.6665 1296.4583 L 2090.2083 1296.4583 L 2090.2083 1322.9166 L 2090.2083 1349.3749 L 2143.125 1349.3749 L 2196.0415 1349.3749 L 2222.5 1375.8333 L 2248.9583 1375.8333 L 2248.9583 1375.8333 Q 2248.9583 1402.2916 2248.9583 1402.2916 L 2275.4165 1402.2916 L 2275.4165 1481.6666 L 2248.9583 1561.0416 L 2248.9583 1561.0416 L 2248.9583 1561.0416 L 2248.9583 1587.4999 L 2248.9583 1587.4999 L 2275.4165 1613.9583 L 2275.4165 1640.4166 L 2354.7915 1719.7916 Q 2460.6248 1772.7083 2460.6248 1772.7083 L 2460.6248 1772.7083 L 2460.6248 1799.1666 L 2460.6248 1799.1666 L 2487.0833 1799.1666 L 2487.0833 1825.6249 L 2487.0833 1825.6249 L 2513.5415 1825.6249 L 2513.5415 1825.6249 L 2513.5415 1852.0833 L 2513.5415 1878.5416 L 2513.5415 1904.9999 L 2487.0833 1904.9999 L 2487.0833 1931.4583 L 2460.6248 1931.4583 L 2407.7083 1931.4583 L 2354.7915 1931.4583 Q 2328.3333 1931.4583 2222.5 1957.9165 Q 2143.125 1984.3749 2037.2915 2010.8333 Q 1957.9165 2037.2915 1984.3749 2063.75 Q 2010.8333 2090.2083 2037.2915 2116.6665 Q 2037.2915 2143.125 1878.5416 2196.0415 L 1719.7916 2196.0415 L 1613.9583 2222.5 L 1508.1249 2248.9583 L 1508.1249 2248.9583 L 1508.1249 2248.9583 L 1296.4583 2248.9583 Q 1084.7916 2248.9583 952.49994 2275.4165 Q 820.2083 2301.875 820.2083 2328.3333 Q 820.2083 2354.7915 687.9166 2354.7915 L 555.625 2328.3333 L 555.625 2301.875 Q 555.625 2275.4165 529.1666 2222.5 Q 502.7083 2169.5833 396.87497 1984.3749 Q 264.5833 1772.7083 238.12498 1613.9583 Q 185.20833 1428.7499 185.20833 1402.2916 Q 158.74998 1402.2916 132.29166 1269.9999 L 105.83333 1164.1666 L 105.83333 1084.7916 Q 79.37499 1005.4166 79.37499 926.0416 Q 26.458332 873.12494 26.458332 634.99994 L 0.0 396.87497 L 26.458332 370.41666 Q 26.458332 343.9583 238.12498 317.49997 Q 449.79166 291.04166 449.79166 264.5833 Q 449.79166 238.12498 555.625 238.12498 Q 661.4583 238.12498 608.5416 185.20833 Q 582.0833 132.29166 846.6666 132.29166 Q 1111.25 79.37499 1137.7083 79.37499 Q 1137.7083 52.916664 1137.7083 26.458332 Q 1111.25 26.458332 1111.25 0.0 z M 1402.2916 926.0416 Q 1296.4583 926.0416 1296.4583 899.5833 Q 1296.4583 873.12494 1322.9166 873.12494 Q 1349.3749 846.6666 1375.8333 793.74994 Q 1375.8333 740.8333 1322.9166 714.37494 Q 1269.9999 714.37494 1349.3749 687.9166 Q 1402.2916 661.4583 1508.1249 714.37494 Q 1613.9583 767.2916 1666.8749 793.74994 Q 1693.3333 820.2083 1693.3333 846.6666 Q 1693.3333 873.12494 1613.9583 873.12494 Q 1561.0416 873.12494 1561.0416 899.5833 Q 1534.5833 926.0416 1402.2916 926.0416 z" svg:height="23.547915mm" draw:style-name="style-291" svg:viewBox="0.0 0.0 2513.5415 2354.7915" svg:width="25.135416mm" svg:x="107.68541mm" svg:y="138.90625mm"/>
          <draw:path svg:d="M 370.41666 0.0 L 370.41666 0.0 L 370.41666 132.29166 Q 396.87497 238.12498 423.3333 343.9583 Q 449.79166 449.79166 449.79166 555.625 Q 449.79166 634.99994 423.3333 767.2916 Q 396.87497 873.12494 343.9583 899.5833 L 317.49997 926.0416 L 317.49997 926.0416 L 291.04166 926.0416 L 291.04166 926.0416 L 291.04166 952.49994 L 264.5833 926.0416 Q 238.12498 926.0416 211.66666 978.95825 L 211.66666 1005.4166 L 211.66666 1005.4166 Q 185.20833 1005.4166 105.83333 582.0833 L 0.0 185.20833 L 0.0 158.74998 L 0.0 158.74998 L 105.83333 158.74998 Q 211.66666 132.29166 291.04166 79.37499 Q 343.9583 0.0 370.41666 0.0 z" svg:height="10.054166mm" draw:style-name="style-292" svg:viewBox="0.0 0.0 449.79166 1005.4166" svg:width="4.497916mm" svg:x="66.410416mm" svg:y="119.32708mm"/>
          <draw:path svg:d="M 238.12498 26.458332 L 238.12498 26.458332 L 238.12498 26.458332 L 211.66666 26.458332 L 211.66666 52.916664 L 211.66666 105.83333 L 211.66666 158.74998 Q 211.66666 185.20833 185.20833 211.66666 L 185.20833 238.12498 L 185.20833 238.12498 L 185.20833 264.5833 L 158.74998 238.12498 Q 105.83333 238.12498 105.83333 317.49997 L 105.83333 396.87497 L 132.29166 396.87497 L 132.29166 423.3333 L 158.74998 423.3333 L 158.74998 423.3333 L 158.74998 423.3333 Q 158.74998 423.3333 158.74998 449.79166 Q 158.74998 449.79166 105.83333 449.79166 Q 52.916664 476.24997 26.458332 317.49997 L 0.0 158.74998 L 0.0 158.74998 L 0.0 158.74998 L 0.0 132.29166 L 0.0 132.29166 L 26.458332 132.29166 L 26.458332 105.83333 L 79.37499 132.29166 Q 158.74998 132.29166 158.74998 52.916664 Q 158.74998 0.0 211.66666 0.0 Q 238.12498 0.0 238.12498 26.458332 z" svg:height="4.497916mm" draw:style-name="style-293" svg:viewBox="0.0 0.0 238.12498 449.79166" svg:width="2.38125mm" svg:x="103.18749mm" svg:y="135.99582mm"/>
          <draw:path svg:d="M 0.0 449.79166 L 0.0 0.0 L 52.916664 0.0 L 105.83333 26.458332 L 158.74998 26.458332 L 185.20833 26.458332 L 185.20833 582.0833 L 185.20833 1137.7083 L 185.20833 1640.4166 Q 185.20833 2143.125 105.83333 2143.125 L 52.916664 2143.125 L 26.458332 2116.6665 Q 0.0 2116.6665 0.0 1508.1249 L 0.0 873.12494 L 0.0 449.79166 z" svg:height="21.43125mm" draw:style-name="style-294" svg:viewBox="0.0 0.0 185.20833 2143.125" svg:width="1.8520832mm" svg:x="153.45833mm" svg:y="21.43125mm"/>
          <draw:path svg:d="M 529.1666 185.20833 L 582.0833 0.0 L 582.0833 26.458332 Q 582.0833 79.37499 608.5416 105.83333 L 634.99994 132.29166 L 634.99994 158.74998 L 634.99994 185.20833 L 634.99994 264.5833 Q 634.99994 343.9583 634.99994 396.87497 L 634.99994 449.79166 L 608.5416 476.24997 L 608.5416 502.7083 L 502.7083 873.12494 Q 370.41666 1243.5416 370.41666 1296.4583 Q 370.41666 1322.9166 317.49997 1322.9166 Q 291.04166 1322.9166 238.12498 1561.0416 Q 211.66666 1772.7083 185.20833 1825.6249 L 158.74998 1904.9999 L 158.74998 1931.4583 L 158.74998 1931.4583 L 158.74998 1931.4583 L 158.74998 1931.4583 L 132.29166 1904.9999 L 132.29166 1878.5416 L 105.83333 1878.5416 L 52.916664 1878.5416 L 26.458332 1904.9999 L 0.0 1904.9999 L 0.0 1878.5416 L 0.0 1852.0833 L 26.458332 1719.7916 Q 52.916664 1587.4999 79.37499 1561.0416 Q 105.83333 1561.0416 132.29166 1481.6666 Q 158.74998 1428.7499 158.74998 1402.2916 Q 185.20833 1402.2916 211.66666 1322.9166 Q 211.66666 1243.5416 211.66666 1137.7083 Q 211.66666 1031.875 343.9583 687.9166 L 449.79166 343.9583 L 449.79166 343.9583 Q 476.24997 343.9583 529.1666 185.20833 z" svg:height="19.314583mm" draw:style-name="style-295" svg:viewBox="0.0 0.0 634.99994 1931.4583" svg:width="6.3499994mm" svg:x="50.270832mm" svg:y="160.60208mm"/>
          <draw:path svg:d="M 1005.4166 26.458332 L 1481.6666 26.458332 L 1481.6666 26.458332 Q 1481.6666 52.916664 1428.7499 52.916664 Q 1375.8333 52.916664 1428.7499 105.83333 Q 1455.2083 105.83333 1322.9166 132.29166 L 1164.1666 158.74998 L 1164.1666 158.74998 L 1164.1666 158.74998 L 1190.6249 158.74998 L 1190.6249 158.74998 L 1296.4583 185.20833 L 1402.2916 211.66666 L 1402.2916 211.66666 L 1375.8333 211.66666 L 1375.8333 211.66666 L 1375.8333 211.66666 L 1428.7499 238.12498 L 1455.2083 238.12498 L 1455.2083 238.12498 Q 1455.2083 264.5833 1481.6666 264.5833 Q 1481.6666 291.04166 1481.6666 317.49997 Q 1455.2083 317.49997 1190.6249 370.41666 Q 926.0416 370.41666 952.49994 423.3333 Q 1005.4166 476.24997 899.5833 476.24997 Q 793.74994 476.24997 793.74994 502.7083 Q 793.74994 529.1666 582.0833 555.625 Q 370.41666 582.0833 370.41666 608.5416 L 343.9583 634.99994 L 343.9583 582.0833 Q 317.49997 555.625 343.9583 529.1666 Q 343.9583 476.24997 264.5833 476.24997 Q 158.74998 449.79166 158.74998 423.3333 Q 158.74998 396.87497 132.29166 343.9583 Q 105.83333 317.49997 79.37499 317.49997 L 52.916664 343.9583 L 52.916664 370.41666 L 52.916664 370.41666 L 52.916664 370.41666 L 26.458332 370.41666 L 26.458332 343.9583 L 0.0 343.9583 L 0.0 264.5833 L 0.0 185.20833 L 26.458332 185.20833 L 52.916664 185.20833 L 52.916664 185.20833 L 52.916664 211.66666 L 52.916664 211.66666 L 79.37499 211.66666 L 79.37499 185.20833 L 79.37499 185.20833 L 185.20833 158.74998 Q 291.04166 105.83333 370.41666 132.29166 Q 449.79166 132.29166 476.24997 79.37499 Q 476.24997 0.0 529.1666 0.0 Q 555.625 0.0 1005.4166 26.458332 z" svg:height="6.3499994mm" draw:style-name="style-296" svg:viewBox="0.0 0.0 1481.6666 634.99994" svg:width="14.816666mm" svg:x="104.24583mm" svg:y="136.525mm"/>
          <draw:path svg:d="M 1243.5416 26.458332 L 1296.4583 26.458332 L 1349.3749 0.0 L 1375.8333 0.0 L 1375.8333 26.458332 L 1349.3749 79.37499 L 1349.3749 79.37499 L 1349.3749 79.37499 L 1322.9166 105.83333 L 1296.4583 132.29166 L 1296.4583 132.29166 L 1296.4583 132.29166 L 1269.9999 132.29166 L 1269.9999 132.29166 L 1243.5416 158.74998 L 1217.0833 185.20833 L 1190.6249 185.20833 Q 1164.1666 185.20833 1111.25 238.12498 Q 1031.875 264.5833 714.37494 423.3333 L 396.87497 555.625 L 343.9583 582.0833 L 317.49997 608.5416 L 317.49997 608.5416 L 317.49997 608.5416 L 238.12498 608.5416 L 185.20833 608.5416 L 79.37499 634.99994 L 0.0 634.99994 L 0.0 608.5416 L 26.458332 555.625 L 26.458332 529.1666 L 26.458332 502.7083 L 52.916664 476.24997 L 79.37499 449.79166 L 79.37499 396.87497 L 79.37499 370.41666 L 79.37499 370.41666 L 79.37499 370.41666 L 105.83333 343.9583 L 105.83333 317.49997 L 608.5416 185.20833 Q 1084.7916 79.37499 1137.7083 52.916664 L 1164.1666 26.458332 L 1243.5416 26.458332 z" svg:height="6.3499994mm" draw:style-name="style-297" svg:viewBox="0.0 0.0 1375.8333 634.99994" svg:width="13.758332mm" svg:x="161.13124mm" svg:y="247.91457mm"/>
          <draw:path svg:d="M 211.66666 343.9583 L 211.66666 476.24997 L 211.66666 476.24997 Q 211.66666 502.7083 211.66666 502.7083 L 185.20833 502.7083 L 185.20833 502.7083 L 185.20833 502.7083 L 132.29166 529.1666 L 105.83333 529.1666 L 105.83333 502.7083 Q 79.37499 502.7083 52.916664 502.7083 Q 26.458332 476.24997 26.458332 238.12498 L 0.0 0.0 L 132.29166 0.0 Q 238.12498 0.0 238.12498 79.37499 Q 238.12498 185.20833 211.66666 343.9583 z" svg:height="5.2916665mm" draw:style-name="style-298" svg:viewBox="0.0 0.0 238.12498 529.1666" svg:width="2.38125mm" svg:x="69.056244mm" svg:y="236.80208mm"/>
          <draw:path svg:d="M 26.458332 0.0 L 52.916664 0.0 L 158.74998 105.83333 Q 291.04166 211.66666 370.41666 264.5833 Q 476.24997 317.49997 502.7083 317.49997 L 529.1666 317.49997 L 529.1666 317.49997 L 529.1666 317.49997 L 740.8333 317.49997 Q 952.49994 317.49997 1005.4166 291.04166 Q 1058.3333 264.5833 1084.7916 185.20833 L 1111.25 105.83333 L 1137.7083 105.83333 L 1164.1666 105.83333 L 1164.1666 79.37499 L 1164.1666 79.37499 L 1190.6249 79.37499 L 1190.6249 105.83333 L 1217.0833 105.83333 L 1217.0833 105.83333 L 1217.0833 264.5833 Q 1217.0833 423.3333 1190.6249 449.79166 L 1164.1666 476.24997 L 1164.1666 476.24997 L 1164.1666 502.7083 L 1164.1666 502.7083 L 1164.1666 502.7083 L 1137.7083 529.1666 L 1137.7083 582.0833 L 1217.0833 582.0833 L 1296.4583 582.0833 L 1296.4583 608.5416 L 1269.9999 608.5416 L 1269.9999 608.5416 L 1269.9999 634.99994 L 1269.9999 634.99994 L 1269.9999 634.99994 L 1243.5416 634.99994 L 1243.5416 661.4583 L 1217.0833 661.4583 Q 1190.6249 687.9166 1111.25 714.37494 Q 1005.4166 740.8333 767.2916 793.74994 Q 529.1666 846.6666 370.41666 687.9166 Q 211.66666 529.1666 105.83333 423.3333 L 26.458332 291.04166 L 26.458332 264.5833 L 0.0 264.5833 L 0.0 264.5833 L 0.0 264.5833 L 0.0 158.74998 L 0.0 26.458332 L 0.0 26.458332 L 26.458332 0.0 L 26.458332 0.0 z" svg:height="7.9374995mm" draw:style-name="style-299" svg:viewBox="0.0 0.0 1296.4583 793.74994" svg:width="12.964582mm" svg:x="69.32083mm" svg:y="266.1708mm"/>
          <draw:path svg:d="M 211.66666 132.29166 L 238.12498 132.29166 L 238.12498 317.49997 Q 238.12498 502.7083 264.5833 529.1666 L 264.5833 555.625 L 238.12498 555.625 Q 211.66666 555.625 211.66666 529.1666 Q 211.66666 502.7083 185.20833 502.7083 Q 158.74998 502.7083 79.37499 476.24997 Q 26.458332 449.79166 0.0 238.12498 Q -26.458332 0.0 79.37499 0.0 Q 158.74998 -26.458332 185.20833 52.916664 Q 185.20833 132.29166 211.66666 132.29166 z" svg:height="5.5562496mm" draw:style-name="style-300" svg:viewBox="0.0 0.0 264.5833 555.625" svg:width="2.6458333mm" svg:x="67.99791mm" svg:y="201.3479mm"/>
          <draw:path svg:d="M 0.0 0.0 L 26.458332 0.0 L 185.20833 0.0 Q 370.41666 0.0 370.41666 264.5833 L 370.41666 529.1666 L 370.41666 555.625 Q 343.9583 582.0833 317.49997 582.0833 L 317.49997 582.0833 L 264.5833 582.0833 Q 238.12498 582.0833 185.20833 555.625 L 132.29166 555.625 L 105.83333 555.625 L 105.83333 529.1666 L 52.916664 529.1666 L 26.458332 529.1666 L 26.458332 529.1666 Q 0.0 502.7083 0.0 502.7083 L 0.0 502.7083 L 0.0 423.3333 Q 0.0 317.49997 0.0 211.66666 L 0.0 105.83333 L 0.0 52.916664 L 0.0 0.0 L 0.0 0.0 z" svg:height="5.820833mm" draw:style-name="style-301" svg:viewBox="0.0 0.0 370.41666 582.0833" svg:width="3.7041664mm" svg:x="70.379166mm" svg:y="201.61249mm"/>
          <draw:path svg:d="M 26.458332 26.458332 L 0.0 0.0 L 1349.3749 0.0 L 2698.7498 0.0 L 2698.7498 4815.4165 L 2698.7498 9604.374 L 2698.7498 9604.374 Q 2672.2915 9604.374 2672.2915 9630.833 Q 2645.8333 9630.833 2619.3748 9657.291 Q 2566.4583 9683.749 2566.4583 9630.833 Q 2539.9998 9604.374 2513.5415 9604.374 Q 2460.6248 9630.833 2407.7083 9498.541 Q 2354.7915 9392.708 2354.7915 9551.458 Q 2354.7915 9710.208 2275.4165 9895.416 Q 2196.0415 10080.624 2169.5833 10080.624 L 2143.125 10080.624 L 2143.125 10054.166 Q 2143.125 10027.708 2090.2083 10054.166 Q 2063.75 10054.166 2037.2915 9577.916 Q 2037.2915 9128.125 1931.4583 8942.916 Q 1825.6249 8731.25 1772.7083 8281.458 Q 1719.7916 7831.666 1693.3333 7831.666 Q 1666.8749 7805.208 1666.8749 7540.6245 Q 1640.4166 7249.583 1640.4166 6905.6245 Q 1613.9583 6561.6665 1640.4166 6508.7495 Q 1640.4166 6455.833 1613.9583 6455.833 Q 1587.4999 6455.833 1534.5833 6244.1665 Q 1508.1249 6058.958 1508.1249 5847.2915 Q 1508.1249 5609.1665 1508.1249 5529.7915 Q 1481.6666 5450.4165 1508.1249 5450.4165 Q 1534.5833 5450.4165 1561.0416 5371.0415 Q 1561.0416 5291.6665 1561.0416 4894.7915 Q 1561.0416 4524.375 1534.5833 4497.9165 Q 1508.1249 4497.9165 1534.5833 4471.458 Q 1587.4999 4445.0 1481.6666 4445.0 L 1375.8333 4392.083 L 1375.8333 4392.083 L 1375.8333 4392.083 L 1508.1249 4392.083 Q 1640.4166 4392.083 1799.1666 4286.25 Q 1957.9165 4180.4165 2037.2915 4048.1248 Q 2143.125 3915.833 2143.125 3677.7083 Q 2143.125 3439.5833 2037.2915 3227.9165 Q 1984.3749 3042.7083 1957.9165 2857.4998 Q 1931.4583 2698.7498 2037.2915 2487.0833 Q 2143.125 2248.9583 1931.4583 2090.2083 Q 1772.7083 1931.4583 1693.3333 1904.9999 Q 1613.9583 1878.5416 1561.0416 1984.3749 Q 1481.6666 2063.75 1349.3749 2090.2083 Q 1217.0833 2116.6665 1164.1666 2063.75 Q 1084.7916 2010.8333 1058.3333 1931.4583 L 1031.875 1852.0833 L 1005.4166 1852.0833 L 1005.4166 1852.0833 L 978.95825 1852.0833 L 926.0416 1852.0833 L 926.0416 1852.0833 L 926.0416 1852.0833 L 899.5833 1904.9999 Q 873.12494 1931.4583 820.2083 2010.8333 Q 740.8333 2063.75 582.0833 2090.2083 Q 423.3333 2116.6665 370.41666 2063.75 Q 317.49997 2037.2915 291.04166 1931.4583 L 238.12498 1825.6249 L 185.20833 1825.6249 Q 158.74998 1852.0833 132.29166 1852.0833 L 79.37499 1904.9999 L 52.916664 1904.9999 L 26.458332 1904.9999 L 26.458332 1931.4583 L 26.458332 1931.4583 L 0.0 1931.4583 L 0.0 1931.4583 L 0.0 1904.9999 L 26.458332 1878.5416 L 26.458332 1878.5416 L 26.458332 1852.0833 L 52.916664 1852.0833 L 79.37499 1852.0833 L 79.37499 1825.6249 L 79.37499 1825.6249 L 105.83333 1719.7916 Q 132.29166 1587.4999 132.29166 1587.4999 Q 132.29166 1534.5833 132.29166 1508.1249 Q 158.74998 1455.2083 185.20833 1455.2083 Q 211.66666 1455.2083 238.12498 1402.2916 Q 264.5833 1322.9166 291.04166 1322.9166 Q 317.49997 1322.9166 370.41666 1111.25 Q 396.87497 899.5833 396.87497 846.6666 Q 370.41666 793.74994 343.9583 793.74994 Q 291.04166 767.2916 317.49997 714.37494 Q 317.49997 661.4583 291.04166 661.4583 Q 264.5833 661.4583 238.12498 608.5416 Q 185.20833 582.0833 238.12498 555.625 Q 291.04166 529.1666 264.5833 529.1666 Q 238.12498 529.1666 238.12498 476.24997 Q 238.12498 449.79166 211.66666 449.79166 L 211.66666 423.3333 L 211.66666 423.3333 L 185.20833 423.3333 L 185.20833 423.3333 L 185.20833 423.3333 L 158.74998 396.87497 L 132.29166 370.41666 L 132.29166 370.41666 L 132.29166 370.41666 L 158.74998 343.9583 L 158.74998 317.49997 L 185.20833 317.49997 L 211.66666 317.49997 L 634.99994 317.49997 Q 1058.3333 317.49997 1402.2916 317.49997 L 1772.7083 317.49997 L 1825.6249 317.49997 L 1878.5416 317.49997 L 1904.9999 317.49997 L 1931.4583 317.49997 L 1957.9165 291.04166 L 1984.3749 264.5833 L 1984.3749 264.5833 L 1984.3749 264.5833 L 1957.9165 264.5833 L 1957.9165 264.5833 L 1904.9999 238.12498 L 1852.0833 211.66666 L 1772.7083 211.66666 Q 1666.8749 211.66666 1349.3749 158.74998 Q 1058.3333 105.83333 555.625 52.916664 Q 26.458332 52.916664 26.458332 26.458332 z" svg:height="100.806244mm" draw:style-name="style-302" svg:viewBox="0.0 0.0 2698.7498 10080.624" svg:width="26.9875mm" svg:x="198.17291mm" svg:y="0.0mm"/>
          <draw:path svg:d="M 1217.0833 158.74998 L 1243.5416 158.74998 L 1243.5416 158.74998 Q 1243.5416 158.74998 1269.9999 185.20833 L 1269.9999 185.20833 L 1269.9999 211.66666 Q 1243.5416 264.5833 1217.0833 264.5833 Q 1190.6249 264.5833 1217.0833 291.04166 Q 1217.0833 317.49997 1217.0833 343.9583 L 1217.0833 343.9583 L 1269.9999 423.3333 Q 1322.9166 502.7083 1322.9166 767.2916 Q 1322.9166 1031.875 1217.0833 1269.9999 Q 1111.25 1534.5833 1084.7916 1613.9583 Q 1058.3333 1693.3333 1111.25 1693.3333 Q 1137.7083 1693.3333 1058.3333 1904.9999 Q 952.49994 2143.125 899.5833 2354.7915 Q 793.74994 2566.4583 740.8333 2645.8333 Q 687.9166 2751.6665 661.4583 2751.6665 L 661.4583 2751.6665 L 661.4583 2778.1248 L 687.9166 2778.1248 L 687.9166 2778.1248 L 687.9166 2804.5833 L 740.8333 2804.5833 L 820.2083 2804.5833 L 820.2083 2857.4998 L 793.74994 2883.9583 L 793.74994 2883.9583 L 793.74994 2910.4165 L 793.74994 2910.4165 L 793.74994 2910.4165 L 767.2916 2910.4165 L 767.2916 2910.4165 L 767.2916 2936.8748 L 740.8333 2936.8748 L 740.8333 2963.3333 L 740.8333 2963.3333 L 634.99994 2963.3333 L 555.625 2963.3333 L 555.625 2936.8748 Q 529.1666 2936.8748 529.1666 2910.4165 Q 529.1666 2857.4998 317.49997 2751.6665 Q 132.29166 2645.8333 105.83333 2592.9165 Q 105.83333 2566.4583 79.37499 2566.4583 L 52.916664 2539.9998 L 52.916664 2539.9998 L 52.916664 2539.9998 L 26.458332 2539.9998 L 26.458332 2539.9998 L 26.458332 2513.5415 L 0.0 2513.5415 L 0.0 2487.0833 L 0.0 2434.1665 L 26.458332 2434.1665 L 26.458332 2434.1665 L 52.916664 2407.7083 Q 105.83333 2407.7083 105.83333 2381.2498 Q 132.29166 2328.3333 132.29166 2328.3333 L 132.29166 2328.3333 L 158.74998 2328.3333 L 158.74998 2328.3333 L 158.74998 2301.875 L 158.74998 2301.875 L 185.20833 2301.875 L 185.20833 2275.4165 L 185.20833 2275.4165 L 211.66666 2275.4165 L 211.66666 2275.4165 L 211.66666 2275.4165 L 238.12498 2275.4165 L 264.5833 2275.4165 L 264.5833 2275.4165 L 264.5833 2275.4165 L 291.04166 2275.4165 L 291.04166 2275.4165 L 291.04166 2301.875 L 317.49997 2301.875 L 317.49997 2301.875 L 317.49997 2328.3333 L 317.49997 2328.3333 L 343.9583 2328.3333 L 343.9583 2301.875 L 370.41666 2301.875 L 370.41666 2116.6665 Q 370.41666 1957.9165 423.3333 1957.9165 Q 449.79166 1931.4583 476.24997 1772.7083 Q 529.1666 1613.9583 555.625 1561.0416 Q 582.0833 1534.5833 582.0833 1269.9999 Q 608.5416 1005.4166 634.99994 873.12494 L 634.99994 767.2916 L 634.99994 767.2916 L 634.99994 740.8333 L 634.99994 740.8333 Q 634.99994 740.8333 608.5416 740.8333 Q 608.5416 740.8333 582.0833 740.8333 Q 555.625 740.8333 502.7083 740.8333 L 449.79166 767.2916 L 449.79166 740.8333 Q 476.24997 714.37494 476.24997 634.99994 L 476.24997 529.1666 L 476.24997 476.24997 L 476.24997 396.87497 L 476.24997 396.87497 L 476.24997 396.87497 L 476.24997 449.79166 L 476.24997 502.7083 L 502.7083 502.7083 L 502.7083 529.1666 L 529.1666 529.1666 L 555.625 529.1666 L 555.625 502.7083 L 582.0833 502.7083 L 582.0833 502.7083 L 582.0833 476.24997 L 582.0833 476.24997 L 582.0833 476.24997 L 608.5416 476.24997 L 608.5416 476.24997 L 608.5416 449.79166 L 634.99994 449.79166 L 634.99994 449.79166 L 634.99994 423.3333 L 634.99994 423.3333 L 634.99994 423.3333 L 661.4583 423.3333 L 661.4583 423.3333 L 661.4583 396.87497 L 687.9166 396.87497 L 687.9166 396.87497 L 687.9166 370.41666 L 687.9166 370.41666 L 687.9166 370.41666 L 714.37494 370.41666 L 714.37494 370.41666 L 793.74994 264.5833 Q 873.12494 158.74998 820.2083 158.74998 Q 740.8333 132.29166 793.74994 79.37499 Q 820.2083 0.0 952.49994 0.0 Q 1111.25 0.0 1137.7083 79.37499 Q 1164.1666 158.74998 1217.0833 158.74998 z" svg:height="29.633331mm" draw:style-name="style-303" svg:viewBox="0.0 0.0 1322.9166 2963.3333" svg:width="13.229166mm" svg:x="153.45833mm" svg:y="140.22916mm"/>
          <draw:path svg:d="M 555.625 0.0 L 873.12494 0.0 L 820.2083 26.458332 Q 740.8333 52.916664 740.8333 79.37499 Q 740.8333 105.83333 714.37494 105.83333 L 661.4583 105.83333 L 661.4583 132.29166 L 661.4583 185.20833 L 555.625 185.20833 Q 449.79166 185.20833 449.79166 238.12498 Q 449.79166 291.04166 396.87497 291.04166 Q 396.87497 291.04166 370.41666 343.9583 L 370.41666 396.87497 L 343.9583 396.87497 L 317.49997 396.87497 L 317.49997 291.04166 Q 291.04166 211.66666 291.04166 211.66666 L 291.04166 211.66666 L 291.04166 185.20833 Q 291.04166 185.20833 264.5833 185.20833 L 264.5833 185.20833 L 132.29166 185.20833 L 0.0 185.20833 L 0.0 132.29166 L 0.0 52.916664 L 52.916664 52.916664 L 105.83333 26.458332 L 185.20833 26.458332 Q 238.12498 26.458332 555.625 0.0 z" svg:height="3.9687498mm" draw:style-name="style-304" svg:viewBox="0.0 0.0 873.12494 396.87497" svg:width="8.73125mm" svg:x="39.95208mm" svg:y="164.30624mm"/>
          <draw:path svg:d="M 370.41666 185.20833 L 370.41666 0.0 L 370.41666 26.458332 Q 396.87497 79.37499 423.3333 79.37499 L 476.24997 79.37499 L 476.24997 211.66666 Q 449.79166 343.9583 529.1666 370.41666 L 582.0833 370.41666 L 582.0833 370.41666 Q 608.5416 343.9583 608.5416 343.9583 L 608.5416 343.9583 L 714.37494 343.9583 Q 820.2083 343.9583 820.2083 370.41666 Q 846.6666 396.87497 846.6666 396.87497 L 846.6666 396.87497 L 846.6666 396.87497 L 846.6666 423.3333 L 793.74994 423.3333 Q 767.2916 449.79166 582.0833 449.79166 L 423.3333 502.7083 L 423.3333 502.7083 L 423.3333 502.7083 L 423.3333 661.4583 Q 423.3333 820.2083 449.79166 873.12494 L 449.79166 926.0416 L 449.79166 952.49994 L 449.79166 978.95825 L 423.3333 978.95825 L 370.41666 978.95825 L 370.41666 952.49994 L 370.41666 952.49994 L 343.9583 952.49994 L 343.9583 952.49994 L 343.9583 899.5833 L 317.49997 846.6666 L 317.49997 714.37494 Q 317.49997 555.625 291.04166 529.1666 Q 291.04166 502.7083 158.74998 476.24997 L 52.916664 449.79166 L 52.916664 449.79166 L 52.916664 449.79166 L 26.458332 449.79166 L 26.458332 449.79166 L 26.458332 423.3333 L 0.0 423.3333 L 0.0 423.3333 L 0.0 396.87497 L 0.0 396.87497 L 0.0 396.87497 L 26.458332 396.87497 L 26.458332 396.87497 L 79.37499 396.87497 Q 132.29166 396.87497 238.12498 370.41666 Q 343.9583 370.41666 370.41666 185.20833 z" svg:height="9.789583mm" draw:style-name="style-305" svg:viewBox="0.0 0.0 846.6666 978.95825" svg:width="8.466666mm" svg:x="100.541664mm" svg:y="232.03957mm"/>
          <draw:path svg:d="M 370.41666 0.0 L 423.3333 0.0 L 423.3333 52.916664 Q 449.79166 105.83333 423.3333 105.83333 L 370.41666 105.83333 L 317.49997 79.37499 Q 291.04166 79.37499 291.04166 105.83333 Q 317.49997 158.74998 317.49997 185.20833 L 317.49997 185.20833 L 317.49997 343.9583 Q 317.49997 529.1666 343.9583 555.625 L 343.9583 582.0833 L 317.49997 582.0833 Q 291.04166 582.0833 264.5833 555.625 L 264.5833 529.1666 L 264.5833 529.1666 L 238.12498 529.1666 L 238.12498 529.1666 L 238.12498 502.7083 L 211.66666 502.7083 Q 185.20833 502.7083 158.74998 449.79166 Q 158.74998 370.41666 105.83333 343.9583 L 52.916664 343.9583 L 52.916664 291.04166 L 52.916664 238.12498 L 26.458332 238.12498 L 26.458332 238.12498 L 26.458332 211.66666 L 0.0 211.66666 L 0.0 211.66666 L 0.0 185.20833 L 0.0 185.20833 L 0.0 185.20833 L 26.458332 185.20833 L 26.458332 185.20833 L 26.458332 158.74998 L 52.916664 158.74998 L 52.916664 105.83333 L 52.916664 52.916664 L 105.83333 26.458332 Q 132.29166 26.458332 185.20833 52.916664 Q 238.12498 79.37499 238.12498 52.916664 Q 238.12498 26.458332 264.5833 26.458332 Q 291.04166 26.458332 370.41666 0.0 z" svg:height="5.820833mm" draw:style-name="style-306" svg:viewBox="0.0 0.0 423.3333 582.0833" svg:width="4.233333mm" svg:x="194.73332mm" svg:y="267.49374mm"/>
          <draw:path svg:d="M 0.0 3545.4165 L 0.0 0.0 L 8969.375 0.0 L 17938.75 0.0 L 17938.75 0.0 Q 17938.75 0.0 17727.082 52.916664 Q 17515.416 79.37499 17515.416 105.83333 Q 17515.416 132.29166 17462.5 132.29166 Q 17436.041 105.83333 17250.832 105.83333 Q 17092.082 79.37499 17092.082 105.83333 Q 17092.082 132.29166 16827.5 158.74998 Q 16589.375 158.74998 16166.041 238.12498 L 15742.707 317.49997 L 15663.332 317.49997 L 15583.957 317.49997 L 15583.957 343.9583 L 15583.957 370.41666 L 15557.499 370.41666 Q 15504.582 370.41666 15504.582 396.87497 Q 15504.582 396.87497 15478.124 423.3333 Q 15425.208 423.3333 15425.208 449.79166 Q 15425.208 476.24997 15187.083 502.7083 Q 14975.416 529.1666 14896.041 582.0833 Q 14816.666 634.99994 14790.208 634.99994 Q 14763.749 634.99994 14737.291 634.99994 Q 14710.833 608.5416 14710.833 634.99994 Q 14710.833 661.4583 14631.458 661.4583 L 14552.083 634.99994 L 14499.166 634.99994 L 14472.708 634.99994 L 14499.166 661.4583 L 14525.624 687.9166 L 14525.624 687.9166 L 14499.166 687.9166 L 14499.166 687.9166 L 14499.166 687.9166 L 14499.166 714.37494 L 14499.166 714.37494 L 14472.708 714.37494 L 14472.708 740.8333 L 14472.708 740.8333 L 14499.166 740.8333 L 14499.166 740.8333 L 14499.166 740.8333 L 14499.166 767.2916 L 14499.166 767.2916 L 14525.624 767.2916 L 14525.624 793.74994 L 14604.999 793.74994 Q 14710.833 793.74994 14710.833 820.2083 L 14710.833 820.2083 L 14737.291 820.2083 L 14737.291 846.6666 L 14737.291 846.6666 L 14763.749 846.6666 L 14763.749 846.6666 L 14763.749 846.6666 L 14790.208 873.12494 L 14816.666 873.12494 L 14816.666 899.5833 L 14816.666 926.0416 L 14763.749 926.0416 L 14737.291 926.0416 L 14737.291 899.5833 L 14710.833 873.12494 L 14710.833 899.5833 Q 14684.374 952.49994 14657.916 952.49994 Q 14604.999 952.49994 14657.916 978.95825 Q 14710.833 1005.4166 14737.291 1111.25 Q 14763.749 1217.0833 14816.666 1243.5416 Q 14869.583 1269.9999 14843.124 1428.7499 Q 14843.124 1587.4999 14816.666 1587.4999 Q 14763.749 1561.0416 14763.749 1587.4999 L 14763.749 1613.9583 L 14763.749 1640.4166 L 14763.749 1640.4166 L 14763.749 1640.4166 L 14763.749 1640.4166 L 14790.208 1666.8749 L 14816.666 1693.3333 L 14816.666 1693.3333 L 14816.666 1693.3333 L 14790.208 1693.3333 L 14790.208 1693.3333 L 14763.749 1719.7916 L 14737.291 1746.2499 L 14737.291 1746.2499 L 14710.833 1746.2499 L 14710.833 1746.2499 L 14710.833 1746.2499 L 14710.833 1719.7916 L 14710.833 1719.7916 L 14684.374 1719.7916 L 14684.374 1746.2499 L 14657.916 1746.2499 L 14631.458 1746.2499 L 14631.458 1719.7916 Q 14604.999 1693.3333 14604.999 1613.9583 L 14604.999 1534.5833 L 14604.999 1481.6666 L 14604.999 1455.2083 L 14578.541 1455.2083 L 14578.541 1481.6666 L 14552.083 1481.6666 L 14525.624 1481.6666 L 14525.624 1508.1249 L 14499.166 1508.1249 L 14499.166 1534.5833 Q 14499.166 1561.0416 14472.708 1561.0416 Q 14472.708 1587.4999 14366.874 1613.9583 Q 14261.041 1640.4166 14261.041 1666.8749 Q 14234.583 1693.3333 14208.124 1666.8749 Q 14181.666 1640.4166 14155.208 1666.8749 Q 14128.749 1693.3333 14049.374 1640.4166 Q 13943.541 1587.4999 13943.541 1508.1249 Q 13943.541 1428.7499 13864.166 1428.7499 Q 13811.249 1428.7499 13705.416 1428.7499 L 13599.583 1375.8333 L 13573.124 1402.2916 Q 13546.666 1402.2916 13546.666 1481.6666 L 13546.666 1534.5833 L 13573.124 1534.5833 L 13573.124 1534.5833 L 13599.583 1587.4999 Q 13626.041 1640.4166 13678.958 1640.4166 Q 13705.416 1613.9583 13731.874 1666.8749 Q 13731.874 1719.7916 13811.249 1719.7916 Q 13864.166 1719.7916 13864.166 1693.3333 Q 13864.166 1693.3333 13969.999 1693.3333 Q 14049.374 1693.3333 14049.374 1746.2499 Q 14049.374 1799.1666 14075.833 1852.0833 Q 14128.749 1904.9999 14155.208 1931.4583 Q 14181.666 1957.9165 14181.666 1984.3749 Q 14181.666 2010.8333 14208.124 2037.2915 Q 14234.583 2037.2915 14261.041 2169.5833 Q 14261.041 2328.3333 14287.499 2328.3333 L 14340.416 2328.3333 L 14340.416 2354.7915 Q 14340.416 2354.7915 14313.958 2354.7915 Q 14287.499 2381.2498 14287.499 2381.2498 Q 14261.041 2407.7083 14234.583 2407.7083 Q 14208.124 2407.7083 14234.583 2487.0833 L 14261.041 2539.9998 L 14234.583 2539.9998 Q 14181.666 2539.9998 14181.666 2513.5415 Q 14155.208 2487.0833 14128.749 2513.5415 Q 14128.749 2539.9998 14022.916 2539.9998 L 13890.624 2513.5415 L 13890.624 2539.9998 L 13864.166 2592.9165 L 13864.166 2592.9165 L 13864.166 2592.9165 L 13864.166 2619.3748 L 13864.166 2619.3748 L 13837.708 2619.3748 L 13837.708 2645.8333 L 13837.708 2645.8333 L 13811.249 2645.8333 L 13811.249 2645.8333 L 13811.249 2645.8333 L 13811.249 2672.2915 L 13811.249 2672.2915 L 13837.708 2698.7498 L 13864.166 2751.6665 L 13864.166 2751.6665 L 13864.166 2751.6665 L 13864.166 3571.8748 L 13864.166 4392.083 L 13837.708 4392.083 L 13837.708 4392.083 L 13837.708 4418.5415 L 13864.166 4418.5415 L 13864.166 4445.0 L 13864.166 4445.0 L 13864.166 4471.458 Q 13864.166 4497.9165 13890.624 4524.375 L 13890.624 4550.833 L 13864.166 4550.833 Q 13837.708 4550.833 13731.874 4418.5415 Q 13599.583 4312.708 13599.583 3492.4998 Q 13599.583 2672.2915 13493.749 2672.2915 Q 13361.458 2672.2915 13361.458 2751.6665 L 13361.458 2857.4998 L 13334.999 2857.4998 Q 13334.999 2831.0415 13308.541 2725.2083 Q 13308.541 2619.3748 13361.458 2592.9165 Q 13440.833 2539.9998 13440.833 2487.0833 Q 13440.833 2460.6248 13467.291 2487.0833 Q 13493.749 2487.0833 13493.749 2381.2498 Q 13493.749 2301.875 13493.749 2275.4165 Q 13493.749 2222.5 13546.666 2196.0415 Q 13626.041 2169.5833 13652.499 2143.125 L 13705.416 2143.125 L 13705.416 2116.6665 L 13705.416 2063.75 L 13678.958 2063.75 L 13678.958 2063.75 L 13626.041 2063.75 Q 13573.124 2063.75 13546.666 2063.75 Q 13520.208 2063.75 13546.666 2010.8333 Q 13546.666 1957.9165 13493.749 1957.9165 Q 13440.833 1931.4583 13414.374 1799.1666 Q 13387.916 1693.3333 13282.083 1640.4166 Q 13176.249 1561.0416 13176.249 1508.1249 Q 13176.249 1481.6666 13149.791 1508.1249 Q 13123.333 1534.5833 13123.333 1481.6666 Q 13123.333 1428.7499 13096.874 1428.7499 Q 13070.416 1428.7499 13017.499 1349.3749 Q 12964.583 1296.4583 12911.666 1296.4583 Q 12832.291 1296.4583 12832.291 1322.9166 Q 12858.749 1349.3749 12832.291 1375.8333 Q 12805.833 1375.8333 12805.833 1322.9166 Q 12805.833 1296.4583 12779.374 1322.9166 Q 12752.916 1349.3749 12752.916 1349.3749 Q 12699.999 1349.3749 12699.999 1428.7499 Q 12647.083 1481.6666 12594.166 1508.1249 Q 12514.791 1534.5833 12514.791 1561.0416 Q 12514.791 1587.4999 12488.333 1587.4999 Q 12435.416 1587.4999 12356.041 1640.4166 Q 12276.666 1640.4166 12170.833 1666.8749 Q 12064.999 1693.3333 11906.249 1693.3333 Q 11747.499 1693.3333 11747.499 1666.8749 Q 11747.499 1640.4166 11721.041 1613.9583 Q 11668.124 1587.4999 11641.666 1534.5833 Q 11588.749 1481.6666 11615.208 1428.7499 Q 11615.208 1402.2916 11562.291 1428.7499 Q 11509.374 1428.7499 11509.374 1402.2916 Q 11509.374 1375.8333 11482.916 1375.8333 Q 11429.999 1375.8333 11429.999 1322.9166 Q 11403.541 1296.4583 11377.083 1296.4583 Q 11350.624 1296.4583 11350.624 1269.9999 Q 11350.624 1243.5416 11271.249 1243.5416 Q 11218.333 1243.5416 11218.333 1217.0833 Q 11218.333 1190.6249 11165.416 1164.1666 Q 11112.499 1164.1666 11112.499 1111.25 Q 11112.499 1058.3333 11033.124 1031.875 Q 10953.749 1005.4166 10900.833 1031.875 Q 10874.374 1031.875 10874.374 1005.4166 Q 10874.374 978.95825 10768.541 952.49994 Q 10662.708 952.49994 10477.499 926.0416 Q 10292.291 926.0416 10292.291 952.49994 Q 10292.291 978.95825 10265.833 978.95825 Q 10239.374 978.95825 10239.374 1005.4166 Q 10239.374 1031.875 10159.999 1031.875 Q 10107.083 1058.3333 10107.083 1058.3333 Q 10133.541 1058.3333 10107.083 1190.6249 Q 10107.083 1296.4583 10133.541 1322.9166 Q 10159.999 1375.8333 10107.083 1375.8333 Q 10054.166 1428.7499 10054.166 1455.2083 Q 10054.166 1481.6666 10027.708 1508.1249 Q 9974.791 1534.5833 9842.499 1534.5833 Q 9736.666 1534.5833 9683.749 1561.0416 L 9630.833 1587.4999 L 9630.833 1587.4999 L 9630.833 1587.4999 L 9630.833 1613.9583 L 9630.833 1640.4166 L 9630.833 1640.4166 L 9630.833 1640.4166 L 9630.833 1613.9583 L 9630.833 1613.9583 L 9657.291 1640.4166 Q 9657.291 1666.8749 9630.833 1666.8749 L 9577.916 1693.3333 L 9630.833 1693.3333 L 9683.749 1693.3333 L 9736.666 1719.7916 L 9763.124 1746.2499 L 9577.916 1746.2499 Q 9392.708 1746.2499 9313.333 1772.7083 Q 9233.958 1799.1666 9233.958 1825.6249 Q 9207.5 1852.0833 9207.5 1825.6249 Q 9207.5 1799.1666 9181.041 1825.6249 Q 9181.041 1852.0833 9128.125 1878.5416 L 9075.208 1904.9999 L 9101.666 1904.9999 L 9128.125 1904.9999 L 9128.125 2010.8333 L 9154.583 2090.2083 L 9154.583 2090.2083 L 9154.583 2090.2083 L 9181.041 2222.5 Q 9207.5 2328.3333 9286.875 2328.3333 Q 9392.708 2301.875 9392.708 2487.0833 L 9392.708 2698.7498 L 9366.249 2698.7498 Q 9366.249 2672.2915 9339.791 2804.5833 L 9313.333 2963.3333 L 9313.333 2963.3333 L 9313.333 2963.3333 L 9313.333 2936.8748 L 9313.333 2936.8748 L 9286.875 2963.3333 L 9260.416 2989.7915 L 9260.416 2989.7915 L 9260.416 3016.2498 L 9260.416 3016.2498 L 9260.416 3016.2498 L 9233.958 3016.2498 L 9233.958 3016.2498 L 9233.958 3042.7083 L 9207.5 3042.7083 L 9207.5 3016.2498 Q 9207.5 2989.7915 9207.5 2910.4165 L 9207.5 2831.0415 L 9181.041 2857.4998 L 9154.583 2910.4165 L 9154.583 2910.4165 L 9154.583 2910.4165 L 9154.583 2936.8748 L 9154.583 2936.8748 L 9128.125 2936.8748 L 9128.125 2963.3333 L 9128.125 2963.3333 L 9154.583 2963.3333 L 9154.583 3069.1665 Q 9154.583 3201.4583 9128.125 3201.4583 Q 9101.666 3174.9998 9075.208 3174.9998 Q 9048.75 3148.5415 9048.75 3174.9998 L 9048.75 3201.4583 L 9022.291 3201.4583 L 8995.833 3201.4583 L 8995.833 3254.3748 L 8995.833 3307.2915 L 8969.375 3280.8333 L 8942.916 3254.3748 L 8942.916 3280.8333 L 8942.916 3307.2915 L 8916.458 3307.2915 L 8890.0 3307.2915 L 8890.0 3280.8333 L 8890.0 3254.3748 L 8863.541 3174.9998 Q 8837.083 3069.1665 8837.083 2804.5833 Q 8837.083 2566.4583 8810.625 2513.5415 Q 8784.166 2487.0833 8731.25 2460.6248 Q 8651.875 2434.1665 8625.416 2407.7083 L 8598.958 2354.7915 L 8598.958 2328.3333 Q 8572.5 2328.3333 8572.5 2328.3333 L 8572.5 2328.3333 L 8572.5 2328.3333 Q 8572.5 2301.875 8519.583 2222.5 Q 8466.666 2116.6665 8387.291 2063.75 Q 8307.916 2010.8333 8149.166 2010.8333 Q 8016.8745 2010.8333 7858.1245 2143.125 Q 7725.833 2275.4165 7619.9995 2566.4583 L 7567.083 2857.4998 L 7567.083 2910.4165 L 7567.083 2989.7915 L 7567.083 3016.2498 L 7567.083 3016.2498 L 7514.1665 3016.2498 Q 7487.708 3042.7083 7487.708 3122.0833 Q 7461.2495 3174.9998 7461.2495 3439.5833 L 7461.2495 3677.7083 L 7514.1665 3968.7498 Q 7567.083 4233.333 7593.5415 4259.7915 L 7619.9995 4286.25 L 7619.9995 4339.1665 L 7619.9995 4365.625 L 7646.458 4392.083 L 7646.458 4418.5415 L 7619.9995 4418.5415 L 7619.9995 4392.083 L 7619.9995 4392.083 L 7619.9995 4392.083 L 7593.5415 4392.083 L 7593.5415 4392.083 L 7593.5415 4418.5415 L 7567.083 4418.5415 L 7567.083 4418.5415 L 7567.083 4392.083 L 7567.083 4392.083 L 7567.083 4392.083 L 7540.6245 4392.083 L 7540.6245 4392.083 L 7514.1665 4392.083 L 7487.708 4392.083 L 7487.708 4392.083 L 7461.2495 4392.083 L 7461.2495 4392.083 L 7461.2495 4392.083 L 7461.2495 4365.625 L 7461.2495 4365.625 L 7434.7915 4339.1665 Q 7408.333 4312.708 7408.333 4233.333 Q 7381.8745 4180.4165 7328.958 4180.4165 Q 7276.0415 4180.4165 7196.6665 4127.5 Q 7117.2915 4074.583 7117.2915 4048.1248 Q 7090.833 4021.6665 7090.833 4021.6665 Q 7064.3745 4021.6665 6984.9995 4074.583 Q 6932.083 4074.583 6932.083 4048.1248 Q 6932.083 3995.208 6879.1665 4021.6665 L 6826.2495 4021.6665 L 6826.2495 4021.6665 L 6826.2495 4021.6665 L 6799.7915 4021.6665 L 6773.333 4021.6665 L 6773.333 4021.6665 L 6773.333 4021.6665 L 6746.8745 4021.6665 L 6746.8745 4021.6665 L 6720.4165 4048.1248 L 6667.4995 4048.1248 L 6667.4995 4048.1248 L 6667.4995 4021.6665 L 6667.4995 4021.6665 L 6667.4995 4021.6665 L 6693.958 4021.6665 L 6693.958 4021.6665 L 6693.958 3995.208 L 6720.4165 3995.208 L 6720.4165 3995.208 L 6720.4165 3968.7498 L 6720.4165 3968.7498 L 6720.4165 3968.7498 L 6746.8745 3968.7498 L 6746.8745 3968.7498 L 6746.8745 3942.2915 L 6773.333 3942.2915 L 6773.333 3942.2915 L 6773.333 3915.833 L 6773.333 3915.833 Q 6773.333 3915.833 6932.083 3704.1665 Q 7037.9165 3492.4998 7064.3745 3333.7498 Q 7090.833 3201.4583 7037.9165 3069.1665 Q 6984.9995 2963.3333 6852.708 2804.5833 Q 6720.4165 2645.8333 6508.7495 2645.8333 L 6323.5415 2619.3748 L 6323.5415 2804.5833 Q 6297.083 2963.3333 6323.5415 3651.2498 L 6349.9995 4365.625 L 6349.9995 4365.625 L 6349.9995 4392.083 L 6349.9995 4392.083 L 6376.458 4392.083 L 6376.458 4392.083 L 6376.458 4392.083 L 6376.458 4418.5415 L 6402.9165 4418.5415 L 6376.458 4445.0 Q 6376.458 4497.9165 6376.458 4497.9165 L 6376.458 4497.9165 L 6349.9995 4497.9165 Q 6349.9995 4497.9165 6349.9995 4524.375 L 6349.9995 4524.375 L 6297.083 4524.375 Q 6270.6245 4550.833 5794.3745 4577.2915 L 5318.1245 4630.208 L 5212.2915 4630.208 L 5106.458 4603.75 L 5079.9995 4603.75 Q 5027.083 4603.75 4868.333 4445.0 Q 4709.583 4312.708 4709.583 4233.333 Q 4709.583 4180.4165 4656.6665 4048.1248 Q 4603.75 3915.833 4550.833 3889.3748 Q 4497.9165 3889.3748 4497.9165 3836.4583 L 4471.458 3783.5415 L 4471.458 3730.6248 Q 4445.0 3677.7083 4392.083 3360.2083 L 4312.708 3042.7083 L 4312.708 2989.7915 Q 4339.1665 2936.8748 4392.083 2857.4998 Q 4445.0 2778.1248 4445.0 2698.7498 Q 4445.0 2592.9165 4524.375 2487.0833 L 4603.75 2354.7915 L 4736.0415 2301.875 Q 4868.333 2275.4165 4921.2495 2248.9583 L 5000.6245 2248.9583 L 5079.9995 2248.9583 L 5132.9165 2248.9583 L 5132.9165 2196.0415 L 5132.9165 2143.125 L 5159.3745 2143.125 L 5159.3745 2116.6665 L 5159.3745 2116.6665 L 5185.833 2116.6665 L 5185.833 2116.6665 L 5185.833 2116.6665 L 5185.833 2090.2083 L 5185.833 2090.2083 L 5185.833 2063.75 L 5185.833 2037.2915 L 5185.833 2010.8333 L 5185.833 1984.3749 L 5159.3745 1984.3749 L 5132.9165 1957.9165 L 5079.9995 1957.9165 L 5053.5415 1957.9165 L 5053.5415 1957.9165 L 5027.083 1931.4583 L 5027.083 1931.4583 L 5027.083 1904.9999 L 5027.083 1904.9999 L 5027.083 1904.9999 L 5000.6245 1878.5416 L 5000.6245 1852.0833 L 4974.1665 1852.0833 Q 4921.2495 1852.0833 4630.208 1957.9165 Q 4339.1665 2063.75 4206.875 2196.0415 Q 4074.583 2301.875 3995.208 2434.1665 L 3915.833 2592.9165 L 3915.833 2645.8333 L 3915.833 2672.2915 L 3915.833 2698.7498 L 3915.833 2698.7498 L 3889.3748 2751.6665 L 3862.9165 2778.1248 L 3862.9165 2778.1248 L 3862.9165 2804.5833 L 3862.9165 2804.5833 L 3862.9165 2804.5833 L 3809.9998 2989.7915 Q 3730.6248 3174.9998 3730.6248 3386.6665 Q 3757.0833 3571.8748 3862.9165 3862.9165 Q 4021.6665 4180.4165 4153.958 4365.625 Q 4286.25 4550.833 4312.708 4550.833 L 4312.708 4550.833 L 4312.708 4577.2915 L 4339.1665 4577.2915 L 4339.1665 4577.2915 L 4339.1665 4603.75 L 4339.1665 4603.75 L 4339.1665 4603.75 L 4365.625 4603.75 L 4365.625 4603.75 L 4365.625 4630.208 L 4392.083 4630.208 L 4392.083 4630.208 L 4392.083 4656.6665 L 4392.083 4656.6665 L 4392.083 4656.6665 L 4418.5415 4656.6665 L 4418.5415 4656.6665 L 4418.5415 4683.1245 L 4445.0 4683.1245 L 4445.0 4683.1245 L 4445.0 4709.583 L 4445.0 4709.583 L 4445.0 4709.583 L 4471.458 4709.583 L 4471.458 4736.0415 L 4445.0 4736.0415 L 4418.5415 4709.583 L 4418.5415 4709.583 L 4392.083 4709.583 L 4392.083 4709.583 L 4392.083 4709.583 L 4392.083 4683.1245 L 4392.083 4683.1245 L 4365.625 4683.1245 L 4365.625 4656.6665 L 4365.625 4656.6665 L 4339.1665 4656.6665 L 4339.1665 4656.6665 L 4339.1665 4656.6665 L 4312.708 4656.6665 L 4286.25 4656.6665 L 4286.25 4656.6665 Q 4259.7915 4656.6665 4233.333 4603.75 L 4180.4165 4550.833 L 4180.4165 4550.833 L 4180.4165 4550.833 L 4153.958 4550.833 L 4153.958 4550.833 L 4127.5 4550.833 L 4127.5 4550.833 L 4101.0415 4550.833 L 4074.583 4550.833 L 4074.583 4577.2915 Q 4074.583 4603.75 4101.0415 4603.75 Q 4127.5 4630.208 4153.958 4656.6665 Q 4153.958 4683.1245 4074.583 4683.1245 Q 3968.7498 4683.1245 3942.2915 4736.0415 Q 3915.833 4788.958 3889.3748 4815.4165 Q 3889.3748 4815.4165 3915.833 4841.8745 Q 3942.2915 4841.8745 3942.2915 4868.333 Q 3942.2915 4894.7915 3915.833 4894.7915 Q 3862.9165 4894.7915 3862.9165 4947.708 Q 3862.9165 5000.6245 3915.833 5000.6245 Q 3942.2915 5027.083 3915.833 5027.083 Q 3862.9165 5027.083 3889.3748 5079.9995 Q 3915.833 5159.3745 3915.833 5185.833 Q 3915.833 5212.2915 3942.2915 5238.7495 Q 3995.208 5238.7495 3968.7498 5291.6665 Q 3968.7498 5344.583 3942.2915 5344.583 Q 3915.833 5371.0415 3942.2915 5397.4995 Q 3942.2915 5423.958 3915.833 5397.4995 Q 3862.9165 5397.4995 3862.9165 5450.4165 Q 3836.4583 5529.7915 3757.0833 5529.7915 Q 3704.1665 5529.7915 3704.1665 5582.708 Q 3677.7083 5609.1665 3571.8748 5662.083 Q 3439.5833 5714.9995 3466.0415 5741.458 Q 3466.0415 5767.9165 3439.5833 5767.9165 Q 3413.1248 5767.9165 3386.6665 5741.458 Q 3386.6665 5714.9995 3360.2083 5820.833 Q 3333.7498 5926.6665 3280.8333 5979.583 Q 3280.8333 6006.0415 3254.3748 6032.4995 Q 3227.9165 6032.4995 3201.4583 6085.4165 Q 3174.9998 6138.333 3148.5415 6191.2495 Q 3122.0833 6244.1665 3095.6248 6270.6245 Q 3069.1665 6297.083 3069.1665 6429.3745 Q 3069.1665 6561.6665 3095.6248 6667.4995 Q 3122.0833 6746.8745 3148.5415 6773.333 Q 3174.9998 6799.7915 3174.9998 6826.2495 Q 3174.9998 6879.1665 3201.4583 6879.1665 Q 3227.9165 6905.6245 3227.9165 6932.083 Q 3227.9165 6984.9995 3280.8333 6984.9995 Q 3333.7498 6984.9995 3360.2083 7037.9165 Q 3386.6665 7090.833 3413.1248 7064.3745 Q 3439.5833 7037.9165 3466.0415 7196.6665 Q 3518.9583 7328.958 3466.0415 7328.958 Q 3439.5833 7328.958 3413.1248 7355.4165 Q 3413.1248 7381.8745 3439.5833 7381.8745 Q 3466.0415 7381.8745 3439.5833 7408.333 Q 3439.5833 7408.333 3386.6665 7461.2495 Q 3333.7498 7514.1665 3227.9165 7514.1665 Q 3148.5415 7540.6245 3148.5415 7567.083 Q 3148.5415 7593.5415 3122.0833 7593.5415 L 3069.1665 7593.5415 L 3069.1665 7619.9995 L 3069.1665 7646.458 L 3095.6248 7646.458 Q 3122.0833 7646.458 3122.0833 7725.833 Q 3148.5415 7805.208 3174.9998 7805.208 Q 3201.4583 7805.208 3227.9165 7884.583 Q 3280.8333 7990.416 3254.3748 8043.333 Q 3254.3748 8122.708 3307.2915 8149.166 Q 3333.7498 8149.166 3333.7498 8149.166 L 3333.7498 8149.166 L 3492.4998 8149.166 Q 3624.7915 8122.708 3624.7915 8096.2495 Q 3624.7915 8043.333 3704.1665 8043.333 Q 3783.5415 8043.333 3809.9998 8043.333 Q 3862.9165 8069.791 3862.9165 8043.333 Q 3862.9165 8016.8745 3995.208 8096.2495 Q 4127.5 8149.166 4206.875 8228.541 Q 4286.25 8307.916 4603.75 8307.916 Q 4894.7915 8334.375 4894.7915 8360.833 Q 4894.7915 8413.75 4921.2495 8413.75 L 4947.708 8413.75 L 4947.708 8387.291 L 4974.1665 8387.291 L 4974.1665 8413.75 L 4974.1665 8440.208 L 5000.6245 8466.666 L 5027.083 8519.583 L 5027.083 8519.583 L 5027.083 8519.583 L 5027.083 8546.041 L 5027.083 8546.041 L 5000.6245 8572.5 L 4974.1665 8625.416 L 4974.1665 8651.875 L 4974.1665 8678.333 L 4974.1665 8678.333 L 4974.1665 8678.333 L 4947.708 8651.875 L 4921.2495 8625.416 L 4921.2495 8625.416 L 4921.2495 8625.416 L 4921.2495 8598.958 L 4921.2495 8598.958 L 4894.7915 8572.5 L 4868.333 8546.041 L 4841.8745 8493.125 Q 4815.4165 8440.208 4762.4995 8413.75 Q 4709.583 8360.833 4577.2915 8387.291 Q 4445.0 8387.291 4445.0 8413.75 Q 4445.0 8440.208 4392.083 8466.666 Q 4339.1665 8466.666 4312.708 8493.125 Q 4286.25 8519.583 4259.7915 8519.583 Q 4233.333 8519.583 4206.875 8598.958 Q 4180.4165 8678.333 4153.958 8704.791 Q 4127.5 8704.791 4127.5 8731.25 Q 4127.5 8757.708 4074.583 8784.166 Q 4021.6665 8810.625 4021.6665 8890.0 Q 4021.6665 8969.375 4021.6665 9048.75 L 4021.6665 9101.666 L 3995.208 9048.75 Q 3968.7498 8969.375 3968.7498 9022.291 Q 3915.833 9075.208 3915.833 9048.75 Q 3915.833 8995.833 3862.9165 8969.375 Q 3809.9998 8942.916 3809.9998 8969.375 L 3783.5415 8995.833 L 3783.5415 8969.375 L 3757.0833 8969.375 L 3757.0833 8969.375 Q 3704.1665 8969.375 3704.1665 9048.75 L 3704.1665 9154.583 L 3677.7083 9154.583 L 3651.2498 9154.583 L 3651.2498 9128.125 L 3651.2498 9128.125 L 3677.7083 9128.125 L 3677.7083 9101.666 L 3651.2498 9101.666 L 3624.7915 9101.666 L 3598.3333 9101.666 Q 3571.8748 9101.666 3598.3333 9075.208 L 3598.3333 9048.75 L 3571.8748 9048.75 L 3545.4165 9048.75 L 3307.2915 9048.75 Q 3069.1665 9101.666 3069.1665 9101.666 Q 3095.6248 9101.666 2936.8748 9154.583 Q 2804.5833 9207.5 2751.6665 9286.875 Q 2698.7498 9366.249 2751.6665 9683.749 Q 2778.1248 10001.249 2804.5833 10027.708 Q 2804.5833 10054.166 2804.5833 10239.374 Q 2804.5833 10424.583 2804.5833 10530.416 L 2804.5833 10636.249 L 2831.0415 10636.249 L 2831.0415 10636.249 L 2831.0415 10662.708 L 2857.4998 10662.708 L 2857.4998 10689.166 L 2857.4998 10715.624 L 2831.0415 10715.624 L 2804.5833 10689.166 L 2778.1248 10689.166 L 2751.6665 10689.166 L 2751.6665 10662.708 L 2751.6665 10636.249 L 2725.2083 10609.791 L 2725.2083 10583.333 L 2698.7498 10583.333 L 2672.2915 10583.333 L 2672.2915 10530.416 Q 2698.7498 10477.499 2698.7498 10451.041 Q 2698.7498 10424.583 2645.8333 10424.583 Q 2619.3748 10424.583 2592.9165 10318.749 Q 2592.9165 10212.916 2539.9998 10212.916 Q 2513.5415 10212.916 2513.5415 10133.541 Q 2487.0833 10080.624 2460.6248 10054.166 Q 2407.7083 10001.249 2407.7083 9974.791 Q 2381.2498 9948.333 2381.2498 9921.874 Q 2381.2498 9895.416 2328.3333 9895.416 Q 2301.875 9868.958 2301.875 9842.499 Q 2301.875 9816.041 2275.4165 9816.041 Q 2248.9583 9816.041 2248.9583 9789.583 Q 2222.5 9763.124 2196.0415 9789.583 Q 2169.5833 9789.583 2169.5833 9763.124 Q 2169.5833 9736.666 2090.2083 9736.666 Q 2010.8333 9763.124 2010.8333 9736.666 Q 1984.3749 9736.666 1852.0833 9736.666 L 1693.3333 9736.666 L 1693.3333 9710.208 L 1693.3333 9683.749 L 1693.3333 9657.291 Q 1693.3333 9630.833 1693.3333 9577.916 Q 1693.3333 9498.541 1719.7916 9419.166 Q 1746.2499 9366.249 1719.7916 9366.249 Q 1693.3333 9366.249 1693.3333 9260.416 Q 1693.3333 9128.125 1719.7916 8969.375 Q 1746.2499 8810.625 1772.7083 8784.166 Q 1799.1666 8784.166 1799.1666 8784.166 Q 1825.6249 8757.708 1825.6249 8731.25 Q 1852.0833 8704.791 1931.4583 8651.875 Q 2010.8333 8598.958 2010.8333 8572.5 Q 1957.9165 8546.041 1957.9165 8440.208 Q 1957.9165 8334.375 1984.3749 8334.375 Q 2010.8333 8334.375 2010.8333 8281.458 Q 2037.2915 8228.541 2116.6665 8228.541 L 2169.5833 8202.083 L 2169.5833 8202.083 L 2169.5833 8202.083 L 2196.0415 8202.083 L 2196.0415 8202.083 L 2196.0415 8175.6245 L 2169.5833 8175.6245 L 2169.5833 8175.6245 L 2169.5833 8149.166 L 2169.5833 8149.166 L 2169.5833 8149.166 L 2143.125 8149.166 L 2143.125 8149.166 L 2116.6665 8122.708 L 2090.2083 8122.708 L 2090.2083 8069.791 L 2063.75 8016.8745 L 2063.75 8016.8745 L 2063.75 8043.333 L 2037.2915 8043.333 Q 2010.8333 8069.791 2010.8333 8096.2495 Q 2010.8333 8096.2495 2010.8333 8096.2495 Q 1984.3749 8096.2495 1957.9165 8122.708 L 1931.4583 8122.708 L 1931.4583 8096.2495 L 1957.9165 8069.791 L 1957.9165 8069.791 Q 1957.9165 8043.333 1904.9999 8043.333 Q 1852.0833 8043.333 1904.9999 8016.8745 L 1931.4583 7990.416 L 1931.4583 7963.958 L 1931.4583 7937.4995 L 1904.9999 7937.4995 L 1852.0833 7937.4995 L 1852.0833 7963.958 L 1852.0833 7963.958 L 1825.6249 7963.958 L 1825.6249 7990.416 L 1799.1666 7990.416 L 1772.7083 7990.416 L 1746.2499 8043.333 Q 1746.2499 8122.708 1719.7916 8122.708 Q 1693.3333 8122.708 1666.8749 8307.916 Q 1640.4166 8519.583 1640.4166 8572.5 Q 1640.4166 8625.416 1587.4999 8678.333 Q 1561.0416 8731.25 1534.5833 8731.25 Q 1534.5833 8731.25 1508.1249 8784.166 L 1481.6666 8837.083 L 1481.6666 8916.458 L 1481.6666 8995.833 L 1455.2083 8890.0 L 1428.7499 8784.166 L 1428.7499 8784.166 L 1428.7499 8784.166 L 1428.7499 8810.625 L 1428.7499 8810.625 L 1402.2916 8810.625 L 1402.2916 8837.083 L 1402.2916 8837.083 L 1428.7499 8837.083 L 1428.7499 8837.083 L 1428.7499 8837.083 L 1428.7499 8863.541 L 1428.7499 8863.541 L 1375.8333 9233.958 Q 1375.8333 9604.374 1375.8333 9789.583 L 1375.8333 9974.791 L 1349.3749 9895.416 L 1322.9166 9816.041 L 1322.9166 9816.041 L 1322.9166 9789.583 L 1322.9166 9789.583 L 1322.9166 9789.583 L 1296.4583 9789.583 L 1296.4583 9789.583 L 1296.4583 9763.124 L 1269.9999 9763.124 L 1269.9999 10107.083 Q 1217.0833 10477.499 1190.6249 10715.624 Q 1164.1666 10953.749 1137.7083 10900.833 Q 1111.25 10874.374 1137.7083 11033.124 Q 1137.7083 11191.874 1084.7916 11218.333 Q 1058.3333 11271.249 978.95825 11429.999 Q 899.5833 11562.291 899.5833 11694.583 Q 899.5833 11800.416 899.5833 11853.333 Q 899.5833 11879.791 873.12494 11906.249 Q 846.6666 11906.249 846.6666 12117.916 Q 846.6666 12303.124 846.6666 12488.333 Q 793.74994 12673.541 793.74994 13017.499 Q 740.8333 13387.916 740.8333 13467.291 L 740.8333 13546.666 L 714.37494 13599.583 L 687.9166 13678.958 L 687.9166 13705.416 L 687.9166 13731.874 L 661.4583 13731.874 L 634.99994 13731.874 L 634.99994 13705.416 L 634.99994 13678.958 L 661.4583 13626.041 L 687.9166 13573.124 L 687.9166 13414.374 Q 687.9166 13255.624 661.4583 13282.083 Q 634.99994 13282.083 634.99994 13070.416 Q 582.0833 12858.749 582.0833 12779.374 Q 582.0833 12699.999 502.7083 12699.999 Q 449.79166 12726.458 476.24997 12673.541 Q 529.1666 12620.624 502.7083 12594.166 Q 476.24997 12541.249 423.3333 12567.708 Q 343.9583 12594.166 317.49997 12064.999 Q 264.5833 11509.374 264.5833 11324.166 Q 211.66666 11165.416 238.12498 11165.416 Q 264.5833 11138.958 264.5833 11112.499 Q 238.12498 11059.583 211.66666 11033.124 Q 211.66666 11006.666 238.12498 11006.666 Q 264.5833 11006.666 211.66666 10927.291 Q 185.20833 10847.916 211.66666 10847.916 Q 238.12498 10847.916 238.12498 10742.083 Q 211.66666 10609.791 211.66666 10530.416 Q 211.66666 10477.499 211.66666 10345.208 Q 211.66666 10212.916 211.66666 10212.916 Q 185.20833 10186.458 211.66666 10159.999 Q 211.66666 10107.083 211.66666 10054.166 Q 211.66666 10001.249 211.66666 9895.416 Q 238.12498 9789.583 264.5833 9789.583 Q 291.04166 9789.583 264.5833 9763.124 Q 238.12498 9736.666 264.5833 9551.458 Q 264.5833 9339.791 238.12498 9233.958 Q 211.66666 9128.125 238.12498 9128.125 Q 264.5833 9101.666 264.5833 8784.166 Q 264.5833 8466.666 264.5833 8202.083 Q 211.66666 7937.4995 238.12498 7831.666 Q 238.12498 7725.833 211.66666 7725.833 Q 185.20833 7725.833 211.66666 7672.9165 Q 211.66666 7619.9995 211.66666 7408.333 Q 211.66666 7196.6665 158.74998 7143.7495 Q 158.74998 7117.2915 79.37499 7090.833 L 0.0 7090.833 L 0.0 3545.4165 z M 6693.958 1217.0833 L 6614.583 1190.6249 L 6614.583 1084.7916 Q 6614.583 952.49994 6641.0415 952.49994 Q 6667.4995 952.49994 6667.4995 926.0416 Q 6667.4995 899.5833 6773.333 926.0416 Q 6852.708 952.49994 6879.1665 1005.4166 Q 6879.1665 1058.3333 6826.2495 1164.1666 Q 6773.333 1269.9999 6693.958 1217.0833 z M 5185.833 2963.3333 L 5318.1245 2963.3333 L 5318.1245 2804.5833 Q 5344.583 2645.8333 5423.958 2619.3748 Q 5503.333 2592.9165 5556.2495 3122.0833 Q 5556.2495 3677.7083 5556.2495 4021.6665 Q 5556.2495 4365.625 5476.8745 4365.625 Q 5371.0415 4339.1665 5344.583 3809.9998 Q 5291.6665 3254.3748 5212.2915 3227.9165 L 5106.458 3227.9165 L 5106.458 3386.6665 Q 5079.9995 3545.4165 5106.458 3968.7498 L 5106.458 4365.625 L 4974.1665 4365.625 Q 4868.333 4339.1665 4868.333 4339.1665 L 4868.333 4339.1665 L 4841.8745 4339.1665 Q 4841.8745 4339.1665 4841.8745 3466.0415 Q 4868.333 2619.3748 4947.708 2619.3748 Q 5053.5415 2645.8333 5053.5415 2804.5833 Q 5053.5415 2963.3333 5185.833 2963.3333 z M 5953.1245 4392.083 L 5820.833 4365.625 L 5820.833 3492.4998 Q 5820.833 2592.9165 5926.6665 2619.3748 Q 6032.4995 2645.8333 6058.958 3518.9583 Q 6058.958 4392.083 5953.1245 4392.083 z M 291.04166 11429.999 Q 317.49997 11429.999 317.49997 11429.999 Q 317.49997 11429.999 317.49997 11429.999 Q 291.04166 11429.999 291.04166 11429.999 z" svg:height="137.31874mm" draw:style-name="style-307" svg:viewBox="0.0 0.0 17938.75 13731.874" svg:width="179.3875mm" svg:x="0.0mm" svg:y="0.0mm"/>
          <draw:path svg:d="M 0.0 79.37499 L 0.0 0.0 L 0.0 0.0 L 0.0 0.0 L 26.458332 26.458332 L 52.916664 52.916664 L 52.916664 79.37499 L 52.916664 105.83333 L 185.20833 105.83333 L 317.49997 79.37499 L 370.41666 79.37499 L 423.3333 79.37499 L 476.24997 105.83333 Q 502.7083 132.29166 529.1666 132.29166 L 529.1666 132.29166 L 529.1666 132.29166 Q 529.1666 132.29166 423.3333 158.74998 L 317.49997 158.74998 L 317.49997 185.20833 L 317.49997 211.66666 L 370.41666 211.66666 L 449.79166 238.12498 L 661.4583 238.12498 Q 873.12494 291.04166 873.12494 291.04166 L 873.12494 291.04166 L 873.12494 291.04166 L 873.12494 291.04166 L 873.12494 317.49997 L 899.5833 317.49997 L 899.5833 317.49997 L 899.5833 343.9583 L 873.12494 343.9583 L 846.6666 343.9583 L 846.6666 370.41666 L 846.6666 370.41666 L 873.12494 396.87497 L 873.12494 396.87497 L 793.74994 396.87497 Q 740.8333 396.87497 476.24997 423.3333 L 238.12498 423.3333 L 211.66666 423.3333 Q 211.66666 396.87497 158.74998 396.87497 Q 132.29166 396.87497 132.29166 370.41666 Q 105.83333 343.9583 79.37499 291.04166 L 26.458332 264.5833 L 26.458332 238.12498 Q 0.0 185.20833 0.0 79.37499 z" svg:height="4.233333mm" draw:style-name="style-308" svg:viewBox="0.0 0.0 899.5833 423.3333" svg:width="8.995832mm" svg:x="102.12916mm" svg:y="260.0854mm"/>
          <draw:path svg:d="M 978.95825 582.0833 L 1005.4166 582.0833 L 1005.4166 608.5416 L 1005.4166 608.5416 L 1031.875 608.5416 L 1031.875 634.99994 L 1084.7916 661.4583 Q 1137.7083 687.9166 1137.7083 714.37494 L 1164.1666 714.37494 L 1164.1666 740.8333 L 1164.1666 740.8333 L 1164.1666 740.8333 L 1164.1666 767.2916 L 1137.7083 767.2916 L 1111.25 740.8333 L 1111.25 740.8333 L 1111.25 740.8333 L 1084.7916 740.8333 L 1084.7916 740.8333 L 1084.7916 714.37494 L 1058.3333 714.37494 L 1058.3333 714.37494 L 1058.3333 687.9166 L 1058.3333 687.9166 L 1058.3333 687.9166 L 1031.875 687.9166 L 1031.875 687.9166 L 1005.4166 687.9166 Q 952.49994 687.9166 740.8333 846.6666 Q 502.7083 1005.4166 370.41666 1058.3333 L 211.66666 1111.25 L 158.74998 1111.25 Q 105.83333 1111.25 105.83333 1137.7083 L 105.83333 1137.7083 L 105.83333 1137.7083 L 79.37499 1164.1666 L 105.83333 1164.1666 L 105.83333 1164.1666 L 105.83333 1164.1666 L 105.83333 1164.1666 L 132.29166 1164.1666 L 132.29166 1164.1666 L 132.29166 1190.6249 L 158.74998 1190.6249 L 158.74998 1217.0833 L 158.74998 1217.0833 L 132.29166 1217.0833 L 105.83333 1217.0833 L 79.37499 1190.6249 L 52.916664 1190.6249 L 52.916664 1111.25 Q 52.916664 1058.3333 26.458332 1005.4166 L 0.0 952.49994 L 0.0 846.6666 L 0.0 767.2916 L 0.0 767.2916 Q 0.0 767.2916 26.458332 740.8333 L 26.458332 740.8333 L 26.458332 687.9166 Q 52.916664 608.5416 105.83333 582.0833 Q 185.20833 555.625 185.20833 529.1666 Q 211.66666 476.24997 238.12498 423.3333 Q 264.5833 343.9583 291.04166 264.5833 Q 317.49997 158.74998 238.12498 79.37499 L 158.74998 0.0 L 158.74998 0.0 Q 185.20833 0.0 291.04166 0.0 Q 396.87497 52.916664 476.24997 79.37499 Q 529.1666 132.29166 529.1666 158.74998 Q 529.1666 185.20833 634.99994 264.5833 Q 740.8333 370.41666 793.74994 449.79166 Q 899.5833 529.1666 899.5833 555.625 Q 926.0416 582.0833 952.49994 582.0833 Q 952.49994 582.0833 978.95825 582.0833 z" svg:height="12.170833mm" draw:style-name="style-309" svg:viewBox="0.0 0.0 1164.1666 1217.0833" svg:width="11.641666mm" svg:x="138.11249mm" svg:y="122.76666mm"/>
          <draw:path svg:d="M 529.1666 0.0 L 529.1666 0.0 L 634.99994 0.0 Q 714.37494 26.458332 767.2916 0.0 Q 793.74994 0.0 820.2083 52.916664 Q 820.2083 79.37499 846.6666 158.74998 L 873.12494 238.12498 L 873.12494 238.12498 L 873.12494 264.5833 L 873.12494 264.5833 L 899.5833 264.5833 L 899.5833 449.79166 Q 873.12494 634.99994 873.12494 634.99994 L 873.12494 634.99994 L 873.12494 661.4583 L 873.12494 661.4583 L 846.6666 687.9166 L 846.6666 740.8333 L 926.0416 740.8333 Q 1031.875 714.37494 1031.875 687.9166 Q 1031.875 661.4583 1084.7916 661.4583 Q 1137.7083 687.9166 1137.7083 687.9166 L 1137.7083 687.9166 L 1137.7083 767.2916 Q 1164.1666 846.6666 1190.6249 846.6666 Q 1243.5416 846.6666 1217.0833 1111.25 Q 1190.6249 1402.2916 1164.1666 1428.7499 Q 1137.7083 1428.7499 1111.25 1481.6666 Q 1084.7916 1508.1249 1084.7916 1587.4999 L 1084.7916 1666.8749 L 978.95825 2010.8333 Q 873.12494 2354.7915 846.6666 2698.7498 Q 820.2083 3069.1665 793.74994 3148.5415 L 793.74994 3227.9165 L 793.74994 3227.9165 L 767.2916 3227.9165 L 714.37494 3704.1665 Q 608.5416 4153.958 608.5416 4233.333 L 608.5416 4339.1665 L 582.0833 4392.083 L 555.625 4471.458 L 555.625 4497.9165 L 555.625 4524.375 L 529.1666 4524.375 L 529.1666 4524.375 L 529.1666 4524.375 L 502.7083 4524.375 L 502.7083 4445.0 L 502.7083 4339.1665 L 502.7083 4286.25 Q 502.7083 4259.7915 502.7083 4233.333 Q 502.7083 4233.333 449.79166 3942.2915 Q 396.87497 3651.2498 396.87497 3624.7915 L 370.41666 3598.3333 L 370.41666 3545.4165 Q 343.9583 3492.4998 343.9583 3466.0415 Q 343.9583 3439.5833 238.12498 2751.6665 L 158.74998 2063.75 L 158.74998 2010.8333 Q 132.29166 1957.9165 79.37499 1746.2499 L 26.458332 1508.1249 L 26.458332 1428.7499 Q 26.458332 1349.3749 0.0 1269.9999 L 0.0 1217.0833 L 0.0 1058.3333 Q 26.458332 926.0416 52.916664 899.5833 Q 79.37499 899.5833 185.20833 608.5416 Q 291.04166 343.9583 396.87497 185.20833 L 502.7083 26.458332 L 502.7083 26.458332 Q 529.1666 0.0 529.1666 0.0 z" svg:height="45.243748mm" draw:style-name="style-310" svg:viewBox="0.0 0.0 1217.0833 4524.375" svg:width="12.170833mm" svg:x="108.743744mm" svg:y="177.79999mm"/>
          <draw:path svg:d="M 449.79166 0.0 L 502.7083 0.0 L 502.7083 0.0 L 502.7083 0.0 L 502.7083 158.74998 Q 502.7083 317.49997 476.24997 317.49997 Q 449.79166 317.49997 396.87497 396.87497 Q 370.41666 476.24997 370.41666 502.7083 L 343.9583 502.7083 L 370.41666 555.625 Q 396.87497 582.0833 476.24997 634.99994 Q 555.625 661.4583 555.625 740.8333 L 555.625 793.74994 L 529.1666 793.74994 Q 502.7083 820.2083 502.7083 820.2083 L 502.7083 846.6666 L 502.7083 846.6666 L 502.7083 846.6666 L 476.24997 846.6666 L 476.24997 846.6666 L 476.24997 873.12494 L 449.79166 873.12494 L 449.79166 873.12494 L 449.79166 899.5833 L 449.79166 899.5833 L 449.79166 899.5833 L 423.3333 899.5833 L 423.3333 899.5833 L 423.3333 926.0416 L 396.87497 926.0416 L 396.87497 926.0416 L 396.87497 952.49994 L 396.87497 952.49994 Q 396.87497 952.49994 370.41666 952.49994 L 370.41666 978.95825 L 370.41666 978.95825 Q 343.9583 978.95825 343.9583 1005.4166 L 343.9583 1005.4166 L 343.9583 1005.4166 Q 343.9583 1005.4166 317.49997 1005.4166 L 317.49997 1031.875 L 317.49997 1031.875 Q 291.04166 1031.875 291.04166 1058.3333 L 291.04166 1058.3333 L 264.5833 1058.3333 Q 238.12498 1058.3333 238.12498 978.95825 L 238.12498 899.5833 L 238.12498 873.12494 L 238.12498 846.6666 L 211.66666 846.6666 L 185.20833 846.6666 L 158.74998 899.5833 Q 132.29166 926.0416 105.83333 952.49994 L 105.83333 978.95825 L 79.37499 978.95825 L 26.458332 952.49994 L 26.458332 952.49994 L 26.458332 952.49994 L 0.0 926.0416 L 0.0 899.5833 L 0.0 873.12494 L 26.458332 846.6666 L 26.458332 820.2083 L 26.458332 793.74994 L 52.916664 767.2916 Q 79.37499 740.8333 79.37499 740.8333 L 79.37499 714.37494 L 79.37499 714.37494 Q 105.83333 687.9166 105.83333 687.9166 L 105.83333 687.9166 L 132.29166 687.9166 Q 132.29166 687.9166 132.29166 661.4583 L 132.29166 661.4583 L 132.29166 634.99994 Q 132.29166 634.99994 158.74998 608.5416 Q 158.74998 582.0833 185.20833 582.0833 Q 211.66666 582.0833 238.12498 423.3333 Q 238.12498 291.04166 291.04166 264.5833 L 317.49997 211.66666 L 317.49997 211.66666 L 343.9583 211.66666 L 343.9583 211.66666 L 343.9583 211.66666 L 343.9583 238.12498 L 343.9583 238.12498 L 370.41666 238.12498 L 370.41666 264.5833 L 396.87497 264.5833 L 396.87497 264.5833 L 396.87497 238.12498 L 396.87497 238.12498 L 396.87497 211.66666 L 396.87497 158.74998 L 396.87497 105.83333 Q 396.87497 79.37499 423.3333 52.916664 Q 423.3333 26.458332 449.79166 0.0 z" svg:height="10.583333mm" draw:style-name="style-311" svg:viewBox="0.0 0.0 555.625 1058.3333" svg:width="5.5562496mm" svg:x="62.706245mm" svg:y="173.56665mm"/>
          <draw:path svg:d="M 502.7083 0.0 L 555.625 0.0 L 608.5416 105.83333 Q 634.99994 211.66666 687.9166 238.12498 Q 740.8333 291.04166 899.5833 264.5833 Q 1058.3333 238.12498 1137.7083 185.20833 Q 1190.6249 105.83333 1217.0833 79.37499 L 1243.5416 26.458332 L 1243.5416 26.458332 L 1243.5416 26.458332 L 1296.4583 26.458332 L 1322.9166 26.458332 L 1322.9166 26.458332 L 1349.3749 26.458332 L 1375.8333 105.83333 Q 1402.2916 185.20833 1481.6666 238.12498 Q 1534.5833 291.04166 1666.8749 264.5833 Q 1799.1666 238.12498 1878.5416 158.74998 Q 1931.4583 52.916664 2010.8333 79.37499 Q 2090.2083 105.83333 2248.9583 264.5833 Q 2460.6248 423.3333 2354.7915 661.4583 Q 2248.9583 873.12494 2275.4165 1031.875 Q 2301.875 1217.0833 2354.7915 1402.2916 Q 2460.6248 1613.9583 2460.6248 1852.0833 Q 2460.6248 2090.2083 2354.7915 2222.5 Q 2275.4165 2354.7915 2116.6665 2460.6248 Q 1957.9165 2566.4583 1825.6249 2566.4583 L 1693.3333 2566.4583 L 1613.9583 2566.4583 Q 1508.1249 2566.4583 1349.3749 2645.8333 Q 1217.0833 2725.2083 1164.1666 2672.2915 Q 1111.25 2619.3748 767.2916 2566.4583 Q 396.87497 2513.5415 291.04166 2460.6248 Q 185.20833 2381.2498 105.83333 2248.9583 Q 26.458332 2116.6665 0.0 1878.5416 Q -26.458332 1613.9583 52.916664 1455.2083 Q 132.29166 1269.9999 132.29166 1005.4166 Q 132.29166 740.8333 79.37499 608.5416 Q 26.458332 502.7083 26.458332 423.3333 Q -26.458332 343.9583 158.74998 238.12498 L 317.49997 105.83333 L 317.49997 105.83333 L 343.9583 105.83333 L 343.9583 105.83333 L 343.9583 79.37499 L 370.41666 79.37499 L 396.87497 79.37499 L 449.79166 26.458332 Q 476.24997 26.458332 502.7083 0.0 z M 1058.3333 1402.2916 L 1058.3333 1402.2916 L 1084.7916 1322.9166 Q 1084.7916 1243.5416 1137.7083 1269.9999 Q 1190.6249 1296.4583 1217.0833 1269.9999 Q 1217.0833 1243.5416 1243.5416 1243.5416 Q 1269.9999 1243.5416 1269.9999 1269.9999 Q 1296.4583 1296.4583 1296.4583 1402.2916 L 1296.4583 1508.1249 L 1269.9999 1508.1249 L 1269.9999 1508.1249 L 1243.5416 1534.5833 L 1190.6249 1534.5833 L 1190.6249 1508.1249 Q 1190.6249 1481.6666 1164.1666 1481.6666 Q 1164.1666 1455.2083 1137.7083 1508.1249 Q 1084.7916 1534.5833 1084.7916 1481.6666 L 1058.3333 1428.7499 L 1058.3333 1428.7499 Q 1031.875 1428.7499 1031.875 1455.2083 Q 1031.875 1508.1249 978.95825 1508.1249 Q 952.49994 1508.1249 926.0416 1481.6666 Q 926.0416 1455.2083 899.5833 1481.6666 Q 899.5833 1508.1249 873.12494 1508.1249 Q 820.2083 1508.1249 820.2083 1455.2083 Q 820.2083 1428.7499 793.74994 1455.2083 L 767.2916 1481.6666 L 767.2916 1481.6666 L 767.2916 1508.1249 L 714.37494 1508.1249 L 661.4583 1508.1249 L 687.9166 1481.6666 L 714.37494 1455.2083 L 714.37494 1455.2083 L 714.37494 1455.2083 L 740.8333 1375.8333 Q 767.2916 1296.4583 793.74994 1296.4583 Q 820.2083 1349.3749 820.2083 1296.4583 Q 846.6666 1243.5416 926.0416 1243.5416 Q 1031.875 1243.5416 1031.875 1322.9166 Q 1031.875 1402.2916 1058.3333 1402.2916 z M 343.9583 1984.3749 L 343.9583 1904.9999 L 317.49997 1904.9999 L 317.49997 1931.4583 L 317.49997 1931.4583 L 291.04166 1931.4583 L 291.04166 1931.4583 L 291.04166 1931.4583 L 264.5833 1957.9165 Q 238.12498 1957.9165 238.12498 2010.8333 L 238.12498 2063.75 L 211.66666 2063.75 L 185.20833 2063.75 L 185.20833 1904.9999 Q 211.66666 1719.7916 317.49997 1772.7083 Q 423.3333 1799.1666 423.3333 1931.4583 Q 449.79166 2037.2915 476.24997 1931.4583 Q 529.1666 1825.6249 661.4583 1825.6249 Q 820.2083 1825.6249 767.2916 1957.9165 Q 740.8333 2090.2083 555.625 2090.2083 Q 343.9583 2090.2083 343.9583 1984.3749 z M 1640.4166 2116.6665 L 1613.9583 2116.6665 L 1613.9583 2143.125 L 1613.9583 2169.5833 L 1561.0416 2169.5833 L 1508.1249 2143.125 L 1508.1249 2143.125 L 1508.1249 2143.125 L 1481.6666 2116.6665 L 1455.2083 2090.2083 L 1455.2083 1931.4583 Q 1455.2083 1746.2499 1508.1249 1746.2499 Q 1561.0416 1746.2499 1561.0416 1878.5416 Q 1561.0416 2010.8333 1613.9583 1931.4583 Q 1640.4166 1825.6249 1666.8749 1852.0833 Q 1719.7916 1852.0833 1719.7916 1904.9999 Q 1772.7083 1957.9165 1772.7083 1878.5416 Q 1799.1666 1825.6249 1852.0833 1852.0833 Q 1931.4583 1878.5416 1931.4583 2010.8333 Q 1957.9165 2143.125 1799.1666 2116.6665 Q 1640.4166 2090.2083 1640.4166 2116.6665 z M 1031.875 1825.6249 Q 1111.25 1825.6249 1190.6249 1825.6249 Q 1296.4583 1825.6249 1296.4583 1957.9165 Q 1322.9166 2090.2083 1217.0833 2063.75 Q 1111.25 2037.2915 1031.875 2063.75 Q 952.49994 2090.2083 952.49994 1957.9165 Q 978.95825 1825.6249 1031.875 1825.6249 z" svg:height="26.722916mm" draw:style-name="style-312" svg:viewBox="0.0 0.0 2460.6248 2672.2915" svg:width="24.606249mm" svg:x="194.99791mm" svg:y="18.256248mm"/>
          <draw:path svg:d="M 52.916664 79.37499 L 79.37499 0.0 L 105.83333 0.0 Q 105.83333 0.0 132.29166 26.458332 L 158.74998 26.458332 L 158.74998 52.916664 Q 185.20833 105.83333 238.12498 79.37499 Q 317.49997 79.37499 317.49997 52.916664 Q 317.49997 0.0 343.9583 0.0 L 343.9583 0.0 L 343.9583 79.37499 Q 343.9583 158.74998 370.41666 158.74998 Q 423.3333 158.74998 423.3333 238.12498 Q 423.3333 317.49997 449.79166 291.04166 Q 476.24997 264.5833 476.24997 291.04166 Q 476.24997 317.49997 502.7083 317.49997 L 502.7083 317.49997 L 502.7083 343.9583 Q 502.7083 370.41666 476.24997 370.41666 Q 423.3333 370.41666 423.3333 476.24997 Q 396.87497 582.0833 370.41666 582.0833 L 343.9583 582.0833 L 317.49997 608.5416 L 291.04166 634.99994 L 264.5833 634.99994 L 211.66666 634.99994 L 211.66666 634.99994 L 211.66666 634.99994 L 185.20833 608.5416 L 158.74998 608.5416 L 158.74998 582.0833 L 158.74998 529.1666 L 158.74998 476.24997 Q 158.74998 423.3333 158.74998 291.04166 Q 158.74998 158.74998 79.37499 158.74998 Q -26.458332 158.74998 0.0 158.74998 Q 0.0 158.74998 52.916664 79.37499 z" svg:height="6.3499994mm" draw:style-name="style-313" svg:viewBox="0.0 0.0 502.7083 634.99994" svg:width="5.027083mm" svg:x="108.479164mm" svg:y="228.59999mm"/>
          <draw:path svg:d="M 449.79166 158.74998 L 449.79166 185.20833 L 370.41666 185.20833 Q 291.04166 158.74998 158.74998 158.74998 L 26.458332 158.74998 L 26.458332 158.74998 Q 0.0 132.29166 0.0 132.29166 L 0.0 132.29166 L 0.0 105.83333 L 0.0 105.83333 L 0.0 79.37499 Q 0.0 52.916664 52.916664 52.916664 L 79.37499 52.916664 L 79.37499 52.916664 L 105.83333 52.916664 L 105.83333 79.37499 L 105.83333 105.83333 L 132.29166 105.83333 L 158.74998 105.83333 L 158.74998 79.37499 L 158.74998 79.37499 L 185.20833 79.37499 L 185.20833 105.83333 L 211.66666 105.83333 L 238.12498 105.83333 L 264.5833 105.83333 Q 264.5833 105.83333 264.5833 79.37499 L 264.5833 79.37499 L 264.5833 79.37499 Q 291.04166 52.916664 291.04166 52.916664 L 291.04166 52.916664 L 317.49997 52.916664 Q 317.49997 52.916664 317.49997 26.458332 L 317.49997 26.458332 L 396.87497 0.0 Q 476.24997 -26.458332 476.24997 52.916664 Q 476.24997 158.74998 449.79166 158.74998 z" svg:height="1.8520832mm" draw:style-name="style-314" svg:viewBox="0.0 0.0 476.24997 185.20833" svg:width="4.7625mm" svg:x="206.37498mm" svg:y="270.93332mm"/>
          <draw:path svg:d="M 370.41666 26.458332 L 423.3333 26.458332 L 449.79166 0.0 L 476.24997 0.0 L 502.7083 132.29166 Q 529.1666 238.12498 582.0833 238.12498 Q 634.99994 238.12498 634.99994 291.04166 L 661.4583 317.49997 L 661.4583 343.9583 L 661.4583 396.87497 L 687.9166 396.87497 L 687.9166 396.87497 L 714.37494 396.87497 L 714.37494 396.87497 L 714.37494 396.87497 L 714.37494 396.87497 L 740.8333 370.41666 L 740.8333 343.9583 L 767.2916 502.7083 Q 820.2083 634.99994 820.2083 661.4583 L 820.2083 687.9166 L 793.74994 687.9166 Q 767.2916 661.4583 767.2916 661.4583 Q 767.2916 661.4583 608.5416 634.99994 Q 476.24997 608.5416 476.24997 687.9166 L 502.7083 767.2916 L 476.24997 767.2916 L 476.24997 767.2916 L 476.24997 767.2916 L 449.79166 767.2916 L 449.79166 767.2916 L 449.79166 767.2916 L 449.79166 793.74994 L 449.79166 793.74994 L 423.3333 714.37494 Q 396.87497 634.99994 370.41666 582.0833 Q 317.49997 555.625 238.12498 555.625 Q 185.20833 555.625 132.29166 529.1666 Q 79.37499 502.7083 79.37499 396.87497 L 79.37499 264.5833 L 52.916664 264.5833 L 52.916664 264.5833 L 52.916664 238.12498 L 26.458332 238.12498 L 26.458332 211.66666 L 26.458332 185.20833 L 0.0 132.29166 L 0.0 79.37499 L 52.916664 79.37499 Q 105.83333 79.37499 132.29166 52.916664 L 158.74998 52.916664 L 158.74998 79.37499 L 185.20833 132.29166 L 185.20833 132.29166 L 185.20833 132.29166 L 185.20833 132.29166 L 185.20833 132.29166 L 211.66666 132.29166 Q 238.12498 132.29166 291.04166 79.37499 Q 317.49997 26.458332 370.41666 26.458332 z" svg:height="7.9374995mm" draw:style-name="style-315" svg:viewBox="0.0 0.0 820.2083 793.74994" svg:width="8.202083mm" svg:x="87.04791mm" svg:y="111.38958mm"/>
          <draw:path svg:d="M 26.458332 0.0 L 79.37499 0.0 L 105.83333 0.0 L 132.29166 0.0 L 185.20833 26.458332 L 211.66666 52.916664 L 211.66666 52.916664 L 238.12498 52.916664 L 238.12498 105.83333 L 238.12498 132.29166 L 264.5833 158.74998 L 264.5833 158.74998 L 264.5833 291.04166 Q 238.12498 423.3333 238.12498 449.79166 L 238.12498 476.24997 L 185.20833 476.24997 Q 132.29166 476.24997 132.29166 449.79166 L 132.29166 449.79166 L 105.83333 449.79166 Q 105.83333 476.24997 52.916664 449.79166 L 26.458332 423.3333 L 0.0 211.66666 Q 0.0 26.458332 26.458332 0.0 z" svg:height="4.7625mm" draw:style-name="style-316" svg:viewBox="0.0 0.0 264.5833 476.24997" svg:width="2.6458333mm" svg:x="69.056244mm" svg:y="242.88748mm"/>
          <draw:path svg:d="M 185.20833 158.74998 L 185.20833 317.49997 L 158.74998 370.41666 Q 132.29166 423.3333 79.37499 449.79166 L 0.0 449.79166 L 0.0 264.5833 Q 26.458332 52.916664 26.458332 26.458332 L 26.458332 0.0 L 105.83333 0.0 Q 185.20833 0.0 185.20833 158.74998 z" svg:height="4.497916mm" draw:style-name="style-317" svg:viewBox="0.0 0.0 185.20833 449.79166" svg:width="1.8520832mm" svg:x="109.80208mm" svg:y="236.00832mm"/>
          <draw:path svg:d="M 1031.875 132.29166 L 1031.875 132.29166 L 1031.875 132.29166 Q 1005.4166 132.29166 1005.4166 185.20833 L 1005.4166 211.66666 L 978.95825 211.66666 Q 952.49994 211.66666 952.49994 238.12498 L 952.49994 264.5833 L 899.5833 449.79166 Q 846.6666 608.5416 820.2083 608.5416 L 820.2083 608.5416 L 820.2083 555.625 Q 820.2083 529.1666 714.37494 608.5416 Q 634.99994 714.37494 555.625 820.2083 Q 502.7083 926.0416 476.24997 952.49994 L 449.79166 978.95825 L 449.79166 978.95825 L 423.3333 978.95825 L 423.3333 978.95825 L 423.3333 978.95825 L 423.3333 1005.4166 L 423.3333 1005.4166 L 396.87497 1031.875 L 370.41666 1058.3333 L 370.41666 1058.3333 L 370.41666 1058.3333 L 370.41666 978.95825 Q 370.41666 899.5833 343.9583 873.12494 Q 343.9583 846.6666 264.5833 820.2083 L 211.66666 820.2083 L 132.29166 820.2083 Q 52.916664 820.2083 52.916664 873.12494 L 52.916664 952.49994 L 26.458332 952.49994 L 0.0 952.49994 L 0.0 873.12494 L 0.0 820.2083 L 0.0 767.2916 L 0.0 740.8333 L 52.916664 740.8333 Q 79.37499 740.8333 79.37499 714.37494 Q 79.37499 687.9166 158.74998 661.4583 L 211.66666 634.99994 L 238.12498 634.99994 Q 264.5833 608.5416 370.41666 608.5416 Q 502.7083 608.5416 687.9166 291.04166 L 846.6666 0.0 L 873.12494 0.0 Q 899.5833 -26.458332 952.49994 52.916664 Q 1005.4166 105.83333 1031.875 132.29166 z" svg:height="10.583333mm" draw:style-name="style-318" svg:viewBox="0.0 0.0 1031.875 1058.3333" svg:width="10.318749mm" svg:x="46.566666mm" svg:y="157.95624mm"/>
          <draw:path svg:d="M 1931.4583 0.0 L 2010.8333 0.0 L 2063.75 0.0 Q 2116.6665 26.458332 2116.6665 52.916664 Q 2116.6665 79.37499 2090.2083 79.37499 Q 2037.2915 79.37499 2037.2915 105.83333 Q 2037.2915 132.29166 1957.9165 158.74998 Q 1878.5416 211.66666 1878.5416 211.66666 L 1878.5416 238.12498 L 1825.6249 238.12498 Q 1772.7083 264.5833 926.0416 343.9583 L 105.83333 449.79166 L 105.83333 423.3333 L 132.29166 423.3333 L 132.29166 423.3333 L 132.29166 423.3333 L 132.29166 396.87497 L 132.29166 396.87497 L 158.74998 396.87497 L 158.74998 370.41666 L 79.37499 370.41666 L 0.0 370.41666 L 0.0 317.49997 L 26.458332 291.04166 L 26.458332 291.04166 L 26.458332 291.04166 L 26.458332 291.04166 L 26.458332 317.49997 L 79.37499 317.49997 L 158.74998 317.49997 L 978.95825 158.74998 Q 1825.6249 0.0 1931.4583 0.0 z" svg:height="4.497916mm" draw:style-name="style-319" svg:viewBox="0.0 0.0 2116.6665 449.79166" svg:width="21.166666mm" svg:x="80.697914mm" svg:y="268.28748mm"/>
          <draw:path svg:d="M 317.49997 26.458332 L 317.49997 0.0 L 317.49997 0.0 L 343.9583 0.0 L 370.41666 105.83333 Q 396.87497 185.20833 423.3333 185.20833 Q 476.24997 185.20833 502.7083 238.12498 Q 529.1666 291.04166 529.1666 264.5833 Q 555.625 211.66666 582.0833 211.66666 L 608.5416 211.66666 L 582.0833 264.5833 Q 582.0833 343.9583 582.0833 396.87497 Q 608.5416 423.3333 582.0833 449.79166 L 555.625 449.79166 L 529.1666 449.79166 Q 529.1666 476.24997 529.1666 476.24997 L 529.1666 476.24997 L 476.24997 476.24997 Q 423.3333 476.24997 343.9583 476.24997 Q 264.5833 476.24997 291.04166 423.3333 Q 317.49997 370.41666 264.5833 317.49997 L 238.12498 264.5833 L 238.12498 238.12498 Q 211.66666 238.12498 158.74998 264.5833 Q 79.37499 264.5833 52.916664 317.49997 L 26.458332 317.49997 L 26.458332 343.9583 L 0.0 343.9583 L 0.0 343.9583 L 0.0 317.49997 L 0.0 317.49997 L 0.0 317.49997 L 0.0 264.5833 L 0.0 238.12498 L 26.458332 211.66666 L 26.458332 158.74998 L 79.37499 158.74998 L 132.29166 158.74998 L 185.20833 132.29166 Q 264.5833 105.83333 264.5833 79.37499 L 264.5833 52.916664 L 291.04166 52.916664 L 291.04166 52.916664 L 291.04166 26.458332 L 317.49997 26.458332 L 317.49997 26.458332 z" svg:height="4.7625mm" draw:style-name="style-320" svg:viewBox="0.0 0.0 608.5416 476.24997" svg:width="6.0854163mm" svg:x="158.74998mm" svg:y="128.05832mm"/>
          <draw:path svg:d="M 846.6666 26.458332 L 846.6666 0.0 L 899.5833 0.0 L 952.49994 0.0 L 952.49994 52.916664 Q 952.49994 132.29166 926.0416 132.29166 L 899.5833 132.29166 L 899.5833 158.74998 L 899.5833 185.20833 L 873.12494 211.66666 L 873.12494 264.5833 L 899.5833 264.5833 L 952.49994 264.5833 L 978.95825 317.49997 Q 1005.4166 370.41666 1005.4166 343.9583 Q 1031.875 317.49997 1084.7916 317.49997 Q 1137.7083 264.5833 1164.1666 317.49997 Q 1164.1666 370.41666 1190.6249 396.87497 Q 1217.0833 396.87497 1243.5416 423.3333 Q 1243.5416 449.79166 1269.9999 423.3333 Q 1322.9166 423.3333 1349.3749 396.87497 L 1375.8333 396.87497 L 1375.8333 396.87497 Q 1375.8333 423.3333 1375.8333 423.3333 L 1402.2916 423.3333 L 1402.2916 423.3333 Q 1402.2916 423.3333 1375.8333 449.79166 L 1375.8333 449.79166 L 1322.9166 502.7083 Q 1243.5416 582.0833 1243.5416 767.2916 Q 1269.9999 952.49994 1269.9999 1164.1666 Q 1269.9999 1349.3749 1296.4583 1428.7499 L 1296.4583 1508.1249 L 1296.4583 1534.5833 L 1269.9999 1561.0416 L 1269.9999 1693.3333 Q 1269.9999 1799.1666 1269.9999 2010.8333 L 1269.9999 2248.9583 L 1243.5416 2381.2498 Q 1217.0833 2513.5415 1217.0833 2619.3748 L 1217.0833 2725.2083 L 1217.0833 2725.2083 L 1217.0833 2725.2083 L 1190.6249 2645.8333 L 1164.1666 2539.9998 L 1164.1666 2592.9165 L 1164.1666 2619.3748 L 1137.7083 2619.3748 L 1137.7083 2592.9165 L 1137.7083 2592.9165 Q 1111.25 2592.9165 1084.7916 2592.9165 Q 1058.3333 2566.4583 1058.3333 2645.8333 Q 1031.875 2698.7498 1005.4166 2698.7498 Q 978.95825 2698.7498 952.49994 2619.3748 Q 899.5833 2566.4583 873.12494 2592.9165 Q 820.2083 2619.3748 820.2083 2592.9165 Q 820.2083 2566.4583 793.74994 2592.9165 Q 793.74994 2592.9165 767.2916 2592.9165 Q 740.8333 2619.3748 714.37494 2539.9998 Q 687.9166 2487.0833 608.5416 2460.6248 Q 555.625 2434.1665 502.7083 2328.3333 Q 476.24997 2222.5 423.3333 2248.9583 Q 370.41666 2275.4165 370.41666 2222.5 Q 370.41666 2143.125 370.41666 2116.6665 Q 343.9583 2116.6665 343.9583 2090.2083 Q 343.9583 2063.75 396.87497 2063.75 Q 449.79166 2063.75 396.87497 2037.2915 Q 343.9583 2010.8333 396.87497 1904.9999 L 476.24997 1799.1666 L 476.24997 1799.1666 L 476.24997 1799.1666 L 476.24997 1772.7083 L 476.24997 1772.7083 L 449.79166 1772.7083 L 449.79166 1746.2499 L 370.41666 1746.2499 Q 264.5833 1746.2499 211.66666 1746.2499 Q 132.29166 1746.2499 79.37499 1693.3333 L 26.458332 1666.8749 L 26.458332 1613.9583 Q 0.0 1561.0416 0.0 1428.7499 Q 0.0 1322.9166 79.37499 1164.1666 Q 158.74998 978.95825 370.41666 952.49994 L 608.5416 926.0416 L 608.5416 899.5833 L 582.0833 873.12494 L 582.0833 846.6666 L 582.0833 820.2083 L 555.625 820.2083 L 529.1666 793.74994 L 476.24997 793.74994 Q 423.3333 793.74994 370.41666 767.2916 Q 343.9583 740.8333 343.9583 687.9166 Q 317.49997 661.4583 291.04166 634.99994 L 264.5833 634.99994 L 264.5833 608.5416 L 264.5833 582.0833 L 317.49997 582.0833 Q 343.9583 582.0833 317.49997 529.1666 Q 317.49997 502.7083 343.9583 423.3333 Q 370.41666 370.41666 608.5416 291.04166 Q 820.2083 211.66666 793.74994 185.20833 Q 740.8333 185.20833 793.74994 132.29166 Q 820.2083 105.83333 820.2083 52.916664 L 846.6666 26.458332 L 846.6666 26.458332 z M 952.49994 1534.5833 Q 952.49994 1402.2916 1005.4166 1428.7499 Q 1058.3333 1481.6666 1031.875 1587.4999 Q 1031.875 1693.3333 978.95825 1666.8749 Q 926.0416 1666.8749 952.49994 1534.5833 z" svg:height="27.252083mm" draw:style-name="style-321" svg:viewBox="0.0 0.0 1402.2916 2725.2083" svg:width="14.022916mm" svg:x="33.337498mm" svg:y="167.21666mm"/>
          <draw:path svg:d="M 1058.3333 52.916664 L 1058.3333 52.916664 L 1058.3333 52.916664 L 1058.3333 52.916664 L 1137.7083 132.29166 Q 1217.0833 185.20833 1243.5416 185.20833 L 1243.5416 211.66666 L 1243.5416 211.66666 L 1269.9999 211.66666 L 1269.9999 211.66666 L 1269.9999 211.66666 L 1296.4583 238.12498 L 1322.9166 264.5833 L 1322.9166 264.5833 L 1322.9166 264.5833 L 1349.3749 291.04166 L 1349.3749 317.49997 L 1322.9166 317.49997 L 1296.4583 317.49997 L 1269.9999 317.49997 L 1243.5416 317.49997 L 1217.0833 317.49997 L 1190.6249 317.49997 L 1058.3333 291.04166 Q 926.0416 264.5833 820.2083 264.5833 Q 714.37494 264.5833 582.0833 449.79166 Q 423.3333 634.99994 343.9583 661.4583 L 264.5833 687.9166 L 211.66666 661.4583 L 132.29166 634.99994 L 105.83333 634.99994 L 79.37499 634.99994 L 52.916664 608.5416 L 26.458332 608.5416 L 26.458332 582.0833 L 0.0 582.0833 L 0.0 555.625 L 0.0 529.1666 L 26.458332 502.7083 Q 52.916664 476.24997 79.37499 423.3333 Q 105.83333 370.41666 105.83333 211.66666 L 79.37499 79.37499 L 343.9583 105.83333 Q 608.5416 105.83333 740.8333 52.916664 Q 873.12494 0.0 952.49994 0.0 Q 1031.875 0.0 1031.875 26.458332 Q 1058.3333 52.916664 1058.3333 52.916664 z" svg:height="6.879166mm" draw:style-name="style-322" svg:viewBox="0.0 0.0 1349.3749 687.9166" svg:width="13.49375mm" svg:x="107.95mm" svg:y="73.55416mm"/>
          <draw:path svg:d="M 0.0 12012.083 L 0.0 0.0 L 79.37499 0.0 Q 158.74998 26.458332 158.74998 52.916664 Q 211.66666 105.83333 211.66666 211.66666 Q 211.66666 291.04166 238.12498 291.04166 Q 264.5833 291.04166 238.12498 396.87497 Q 211.66666 502.7083 211.66666 582.0833 Q 185.20833 634.99994 211.66666 634.99994 Q 238.12498 634.99994 238.12498 740.8333 Q 211.66666 846.6666 264.5833 1111.25 Q 264.5833 1375.8333 264.5833 1693.3333 Q 264.5833 2010.8333 238.12498 2037.2915 Q 211.66666 2037.2915 238.12498 2143.125 Q 264.5833 2248.9583 264.5833 2460.6248 Q 238.12498 2645.8333 264.5833 2672.2915 Q 291.04166 2672.2915 291.04166 2698.7498 Q 291.04166 2751.6665 264.5833 2751.6665 Q 238.12498 2751.6665 211.66666 2831.0415 Q 211.66666 2910.4165 211.66666 2963.3333 Q 211.66666 3016.2498 211.66666 3069.1665 Q 185.20833 3095.6248 211.66666 3122.0833 Q 211.66666 3122.0833 211.66666 3254.3748 Q 211.66666 3386.6665 211.66666 3439.5833 Q 211.66666 3518.9583 238.12498 3651.2498 Q 238.12498 3757.0833 211.66666 3757.0833 Q 185.20833 3757.0833 211.66666 3836.4583 Q 264.5833 3915.833 238.12498 3915.833 Q 211.66666 3915.833 211.66666 3942.2915 Q 238.12498 3968.7498 264.5833 4021.6665 Q 264.5833 4048.1248 238.12498 4074.583 Q 211.66666 4074.583 238.12498 4233.333 Q 238.12498 4365.625 264.5833 4339.1665 Q 317.49997 4339.1665 317.49997 4709.583 Q 317.49997 5079.9995 343.9583 5291.6665 Q 343.9583 5503.333 423.3333 5476.8745 Q 476.24997 5450.4165 502.7083 5503.333 Q 529.1666 5529.7915 529.1666 5582.708 Q 555.625 5609.1665 582.0833 5688.5415 Q 582.0833 5767.9165 634.99994 5979.583 Q 634.99994 6191.2495 661.4583 6191.2495 Q 687.9166 6164.7915 687.9166 6323.5415 L 687.9166 6482.2915 L 687.9166 6508.7495 Q 687.9166 6535.208 687.9166 6561.6665 L 687.9166 6561.6665 L 687.9166 6561.6665 Q 687.9166 6561.6665 661.4583 6588.1245 L 661.4583 6614.583 L 661.4583 6614.583 Q 634.99994 6614.583 634.99994 6614.583 L 634.99994 6641.0415 L 687.9166 7037.9165 Q 740.8333 7408.333 740.8333 7514.1665 Q 793.74994 7593.5415 793.74994 7778.7495 Q 793.74994 7990.416 846.6666 8175.6245 Q 899.5833 8360.833 899.5833 8413.75 Q 899.5833 8493.125 899.5833 8519.583 Q 899.5833 8572.5 926.0416 8625.416 Q 952.49994 8678.333 952.49994 9022.291 Q 952.49994 9366.249 978.95825 9472.083 Q 1005.4166 9577.916 1005.4166 9842.499 Q 1005.4166 10080.624 1005.4166 10107.083 Q 1005.4166 10133.541 1031.875 10212.916 Q 1058.3333 10292.291 1058.3333 10609.791 Q 1058.3333 10927.291 1111.25 11297.708 Q 1164.1666 11668.124 1217.0833 12091.458 Q 1269.9999 12514.791 1243.5416 12938.124 Q 1217.0833 13361.458 1269.9999 13705.416 Q 1322.9166 14022.916 1322.9166 14261.041 Q 1375.8333 14499.166 1375.8333 14552.083 L 1375.8333 14604.999 L 1375.8333 14604.999 L 1375.8333 14604.999 L 1375.8333 14631.458 L 1375.8333 14657.916 L 1375.8333 14710.833 L 1375.8333 14790.208 L 1322.9166 15028.333 Q 1269.9999 15292.916 1269.9999 15557.499 Q 1269.9999 15795.624 1322.9166 15954.374 Q 1322.9166 16113.124 1375.8333 16351.249 Q 1402.2916 16615.832 1375.8333 16615.832 Q 1349.3749 16615.832 1375.8333 16801.041 Q 1428.7499 16986.25 1402.2916 17092.082 Q 1375.8333 17197.916 1375.8333 17303.75 Q 1322.9166 17409.582 1349.3749 17727.082 Q 1375.8333 18071.041 1349.3749 18150.416 Q 1349.3749 18256.25 1375.8333 18256.25 Q 1402.2916 18256.25 1428.7499 18362.082 Q 1428.7499 18467.916 1481.6666 18706.041 Q 1534.5833 18944.166 1561.0416 18970.623 Q 1587.4999 18997.082 1587.4999 19049.998 Q 1613.9583 19102.916 1640.4166 19102.916 Q 1666.8749 19102.916 1719.7916 19182.291 Q 1746.2499 19261.666 1772.7083 19314.582 Q 1799.1666 19341.041 1825.6249 19341.041 Q 1852.0833 19341.041 1852.0833 19367.498 Q 1852.0833 19420.416 1878.5416 19420.416 Q 1904.9999 19420.416 1931.4583 19473.332 Q 1957.9165 19552.707 1931.4583 19552.707 Q 1904.9999 19579.166 1931.4583 19579.166 Q 1957.9165 19579.166 1984.3749 19764.373 Q 2010.8333 19949.582 2063.75 19949.582 Q 2116.6665 19976.041 2116.6665 20002.498 Q 2116.6665 20055.416 2143.125 20055.416 Q 2169.5833 20055.416 2169.5833 20081.873 Q 2169.5833 20108.332 2222.5 20108.332 Q 2248.9583 20108.332 2222.5 20134.791 Q 2196.0415 20161.248 2275.4165 20187.707 Q 2381.2498 20240.623 2381.2498 20267.082 Q 2381.2498 20293.541 2434.1665 20319.998 Q 2487.0833 20319.998 2513.5415 20452.291 Q 2539.9998 20584.582 2513.5415 20584.582 Q 2487.0833 20611.041 2539.9998 20690.416 Q 2566.4583 20743.332 2592.9165 20875.623 Q 2592.9165 21007.916 2619.3748 21007.916 Q 2645.8333 21007.916 2672.2915 21087.291 Q 2698.7498 21166.666 2725.2083 21246.041 Q 2751.6665 21325.416 2857.4998 21378.332 Q 2989.7915 21378.332 3069.1665 21378.332 Q 3122.0833 21325.416 3122.0833 21404.791 Q 3148.5415 21457.707 3174.9998 21484.166 Q 3227.9165 21484.166 3227.9165 21669.373 Q 3227.9165 21854.582 3227.9165 21907.498 Q 3254.3748 21933.957 3386.6665 21960.416 Q 3545.4165 21960.416 3862.9165 21960.416 Q 4153.958 21960.416 4392.083 21854.582 Q 4630.208 21801.666 4709.583 21801.666 Q 4788.958 21801.666 4868.333 21907.498 Q 4974.1665 22013.332 5000.6245 22013.332 Q 5027.083 22013.332 5053.5415 22066.248 Q 5079.9995 22145.623 5106.458 22145.623 L 5106.458 22172.082 L 5106.458 22172.082 L 5132.9165 22172.082 L 5132.9165 22172.082 L 5132.9165 22172.082 L 5132.9165 22198.541 L 5132.9165 22198.541 L 5159.3745 22198.541 L 5159.3745 22224.998 L 5159.3745 22224.998 L 5185.833 22224.998 L 5185.833 22224.998 L 5185.833 22224.998 L 5212.2915 22251.457 L 5238.7495 22251.457 L 5238.7495 22277.916 L 5238.7495 22304.373 L 5265.208 22330.832 L 5265.208 22330.832 L 5238.7495 22330.832 L 5212.2915 22330.832 L 5212.2915 22304.373 L 5185.833 22304.373 L 5185.833 22304.373 L 5185.833 22277.916 L 5132.9165 22277.916 L 5106.458 22277.916 L 5106.458 22251.457 L 5079.9995 22224.998 L 5079.9995 22224.998 L 5079.9995 22224.998 L 5079.9995 22198.541 L 5079.9995 22198.541 L 5053.5415 22198.541 Q 5053.5415 22172.082 5000.6245 22145.623 Q 4947.708 22119.166 4894.7915 22013.332 Q 4841.8745 21907.498 4815.4165 21907.498 Q 4788.958 21907.498 4709.583 21881.041 Q 4656.6665 21881.041 4656.6665 21907.498 Q 4656.6665 21933.957 4445.0 21986.873 Q 4259.7915 22039.791 4259.7915 22066.248 Q 4259.7915 22092.707 4233.333 22066.248 Q 4180.4165 22066.248 4153.958 22092.707 Q 4101.0415 22119.166 3915.833 22119.166 Q 3730.6248 22119.166 3492.4998 22145.623 Q 3254.3748 22172.082 3174.9998 22119.166 Q 3069.1665 22066.248 3069.1665 22039.791 Q 3042.7083 21986.873 3016.2498 21986.873 Q 2989.7915 21960.416 2963.3333 21986.873 Q 2963.3333 22013.332 2910.4165 21986.873 Q 2857.4998 21960.416 2751.6665 21986.873 Q 2645.8333 22013.332 2645.8333 21933.957 Q 2645.8333 21854.582 2592.9165 21854.582 Q 2539.9998 21828.123 2539.9998 21801.666 L 2539.9998 21775.207 L 2513.5415 21775.207 L 2513.5415 21748.748 L 2487.0833 21748.748 L 2460.6248 21748.748 L 2460.6248 21722.291 L 2487.0833 21722.291 L 2487.0833 21722.291 L 2487.0833 21695.832 L 2460.6248 21695.832 L 2434.1665 21695.832 L 2434.1665 21722.291 L 2434.1665 21722.291 L 2407.7083 21722.291 L 2407.7083 21748.748 L 2407.7083 21748.748 L 2381.2498 21748.748 L 2407.7083 21801.666 Q 2434.1665 21828.123 2434.1665 21881.041 L 2434.1665 21933.957 L 2407.7083 21907.498 L 2381.2498 21881.041 L 2381.2498 21881.041 L 2381.2498 21854.582 L 2381.2498 21854.582 L 2381.2498 21854.582 L 2354.7915 21801.666 Q 2328.3333 21775.207 2275.4165 21695.832 Q 2222.5 21616.457 2169.5833 21589.998 Q 2143.125 21537.082 2116.6665 21510.623 Q 2116.6665 21457.707 2090.2083 21431.248 Q 2063.75 21431.248 2063.75 21166.666 Q 2063.75 20875.623 1931.4583 20611.041 Q 1825.6249 20319.998 1799.1666 20346.457 Q 1799.1666 20372.916 1772.7083 20346.457 Q 1772.7083 20319.998 1746.2499 20319.998 Q 1719.7916 20319.998 1719.7916 20293.541 Q 1746.2499 20267.082 1719.7916 20267.082 Q 1693.3333 20240.623 1613.9583 20108.332 Q 1534.5833 20002.498 1534.5833 19949.582 Q 1534.5833 19923.123 1481.6666 19896.666 Q 1428.7499 19843.748 1402.2916 19764.373 Q 1375.8333 19684.998 1269.9999 19420.416 Q 1164.1666 19155.832 1137.7083 18944.166 L 1111.25 18706.041 L 1084.7916 18706.041 L 1084.7916 18679.582 L 1084.7916 18679.582 L 1111.25 18679.582 L 1111.25 18626.666 L 1111.25 18573.75 L 1084.7916 18547.291 L 1058.3333 18520.832 L 1058.3333 18626.666 L 1058.3333 18706.041 L 1031.875 18706.041 L 1031.875 18732.498 L 1031.875 18732.498 Q 1005.4166 18732.498 1005.4166 18838.332 L 1005.4166 18917.707 L 978.95825 18944.166 L 952.49994 18970.623 L 952.49994 18997.082 L 952.49994 19023.541 L 926.0416 18970.623 Q 899.5833 18917.707 899.5833 18891.248 L 873.12494 18838.332 L 846.6666 18838.332 L 820.2083 18838.332 L 820.2083 18891.248 L 793.74994 18917.707 L 793.74994 19023.541 Q 793.74994 19129.373 793.74994 19155.832 L 793.74994 19155.832 L 793.74994 19155.832 L 793.74994 19155.832 L 767.2916 19208.748 L 740.8333 19288.123 L 740.8333 19314.582 L 740.8333 19367.498 L 714.37494 19367.498 L 714.37494 19367.498 L 714.37494 19341.041 L 687.9166 19341.041 L 687.9166 19341.041 L 687.9166 19314.582 L 687.9166 19314.582 L 687.9166 19314.582 L 661.4583 19261.666 Q 634.99994 19235.207 634.99994 19208.748 L 634.99994 19155.832 L 608.5416 19129.373 L 582.0833 19102.916 L 582.0833 19102.916 L 582.0833 19102.916 L 555.625 19076.457 L 529.1666 19076.457 L 529.1666 19102.916 L 529.1666 19129.373 L 502.7083 19129.373 L 502.7083 19155.832 L 502.7083 19155.832 L 529.1666 19155.832 L 502.7083 19261.666 Q 476.24997 19341.041 423.3333 19314.582 Q 370.41666 19261.666 370.41666 20161.248 Q 317.49997 21034.373 343.9583 22092.707 Q 370.41666 23151.041 555.625 23230.416 Q 740.8333 23336.248 1190.6249 23389.166 Q 1640.4166 23442.082 1666.8749 23442.082 L 1693.3333 23442.082 L 1746.2499 23442.082 L 1772.7083 23442.082 L 1799.1666 23468.541 L 1825.6249 23468.541 L 2037.2915 23468.541 Q 2248.9583 23494.998 2698.7498 23494.998 L 3148.5415 23494.998 L 3174.9998 23521.457 L 3227.9165 23547.916 L 3069.1665 23547.916 Q 2883.9583 23600.832 2857.4998 23600.832 Q 2804.5833 23627.291 2804.5833 23680.207 Q 2804.5833 23759.582 2698.7498 23759.582 L 2592.9165 23759.582 L 2592.9165 23786.041 L 2592.9165 23786.041 L 2592.9165 23812.498 L 2592.9165 23865.416 L 2592.9165 23865.416 L 2592.9165 23865.416 L 2592.9165 23891.873 L 2592.9165 23891.873 L 2566.4583 23918.332 L 2566.4583 23971.248 L 2539.9998 23971.248 L 2513.5415 23971.248 L 2513.5415 23997.707 L 2513.5415 23997.707 L 1269.9999 23997.707 L 0.0 23997.707 L 0.0 12012.083 z M 449.79166 5609.1665 Q 476.24997 5609.1665 476.24997 5609.1665 Q 476.24997 5609.1665 476.24997 5609.1665 Q 449.79166 5609.1665 449.79166 5609.1665 z M 2354.7915 21642.916 Q 2381.2498 21589.998 2381.2498 21642.916 Q 2407.7083 21695.832 2381.2498 21669.373 Q 2328.3333 21669.373 2354.7915 21642.916 z" svg:height="239.97707mm" draw:style-name="style-323" svg:viewBox="0.0 0.0 5265.208 23997.707" svg:width="52.65208mm" svg:x="0.0mm" svg:y="70.90833mm"/>
          <draw:path svg:d="M 555.625 0.0 L 582.0833 0.0 L 582.0833 158.74998 Q 582.0833 291.04166 529.1666 317.49997 Q 502.7083 370.41666 449.79166 370.41666 Q 396.87497 370.41666 449.79166 423.3333 Q 502.7083 476.24997 529.1666 502.7083 L 529.1666 502.7083 L 529.1666 502.7083 Q 529.1666 502.7083 555.625 529.1666 L 555.625 529.1666 L 555.625 529.1666 Q 555.625 529.1666 423.3333 582.0833 L 317.49997 582.0833 L 264.5833 608.5416 L 185.20833 608.5416 L 185.20833 634.99994 L 211.66666 661.4583 L 211.66666 687.9166 L 211.66666 687.9166 L 211.66666 714.37494 Q 185.20833 740.8333 158.74998 767.2916 L 158.74998 767.2916 L 158.74998 767.2916 Q 132.29166 740.8333 79.37499 661.4583 L 0.0 582.0833 L 0.0 582.0833 L 0.0 582.0833 L 0.0 555.625 L 0.0 555.625 L 0.0 529.1666 L 0.0 476.24997 L 0.0 423.3333 L 0.0 370.41666 L 0.0 370.41666 L 0.0 370.41666 L 26.458332 343.9583 L 26.458332 317.49997 L 52.916664 317.49997 Q 79.37499 317.49997 79.37499 343.9583 Q 79.37499 370.41666 105.83333 370.41666 Q 158.74998 370.41666 291.04166 238.12498 L 423.3333 105.83333 L 423.3333 105.83333 Q 449.79166 105.83333 449.79166 79.37499 L 449.79166 79.37499 L 476.24997 79.37499 Q 476.24997 52.916664 476.24997 52.916664 L 476.24997 52.916664 L 476.24997 52.916664 Q 502.7083 52.916664 502.7083 26.458332 L 502.7083 26.458332 L 529.1666 26.458332 Q 555.625 0.0 555.625 0.0 z" svg:height="7.6729164mm" draw:style-name="style-324" svg:viewBox="0.0 0.0 582.0833 767.2916" svg:width="5.820833mm" svg:x="61.38333mm" svg:y="183.09166mm"/>
          <draw:path svg:d="M 608.5416 79.37499 L 608.5416 0.0 L 608.5416 52.916664 L 608.5416 105.83333 L 661.4583 105.83333 Q 714.37494 105.83333 820.2083 132.29166 L 899.5833 132.29166 L 899.5833 132.29166 L 899.5833 158.74998 L 899.5833 158.74998 L 873.12494 158.74998 L 873.12494 185.20833 L 873.12494 211.66666 L 899.5833 211.66666 L 899.5833 238.12498 L 873.12494 238.12498 L 873.12494 238.12498 L 873.12494 238.12498 Q 846.6666 211.66666 714.37494 211.66666 L 555.625 211.66666 L 529.1666 317.49997 Q 502.7083 423.3333 476.24997 449.79166 L 476.24997 476.24997 L 449.79166 555.625 Q 396.87497 634.99994 396.87497 687.9166 L 396.87497 714.37494 L 396.87497 714.37494 L 370.41666 687.9166 L 370.41666 687.9166 Q 343.9583 687.9166 343.9583 740.8333 L 343.9583 767.2916 L 343.9583 767.2916 L 317.49997 767.2916 L 317.49997 687.9166 Q 343.9583 608.5416 343.9583 476.24997 L 343.9583 343.9583 L 185.20833 343.9583 L 52.916664 370.41666 L 26.458332 370.41666 L 0.0 370.41666 L 0.0 343.9583 L 0.0 317.49997 L 79.37499 317.49997 L 132.29166 317.49997 L 238.12498 291.04166 Q 343.9583 291.04166 343.9583 238.12498 Q 370.41666 211.66666 502.7083 158.74998 Q 608.5416 158.74998 608.5416 79.37499 z" svg:height="7.6729164mm" draw:style-name="style-325" svg:viewBox="0.0 0.0 899.5833 767.2916" svg:width="8.995832mm" svg:x="64.29375mm" svg:y="215.9mm"/>
          <draw:path svg:d="M 555.625 26.458332 L 555.625 52.916664 L 555.625 132.29166 L 555.625 238.12498 L 555.625 238.12498 L 529.1666 238.12498 L 529.1666 238.12498 Q 529.1666 238.12498 529.1666 264.5833 L 555.625 264.5833 L 555.625 291.04166 Q 582.0833 291.04166 582.0833 291.04166 L 582.0833 291.04166 L 634.99994 317.49997 L 661.4583 343.9583 L 687.9166 343.9583 Q 740.8333 343.9583 846.6666 370.41666 L 926.0416 370.41666 L 926.0416 423.3333 L 899.5833 476.24997 L 899.5833 476.24997 L 899.5833 502.7083 L 899.5833 502.7083 L 873.12494 502.7083 L 873.12494 476.24997 L 846.6666 476.24997 L 846.6666 502.7083 L 846.6666 555.625 L 820.2083 555.625 Q 793.74994 582.0833 714.37494 608.5416 Q 634.99994 661.4583 634.99994 687.9166 Q 661.4583 714.37494 634.99994 714.37494 Q 634.99994 740.8333 608.5416 767.2916 Q 582.0833 767.2916 582.0833 873.12494 L 582.0833 952.49994 L 582.0833 952.49994 L 582.0833 952.49994 L 555.625 926.0416 L 529.1666 899.5833 L 529.1666 899.5833 L 529.1666 926.0416 L 529.1666 926.0416 L 529.1666 926.0416 L 502.7083 873.12494 Q 502.7083 793.74994 317.49997 820.2083 L 158.74998 846.6666 L 158.74998 846.6666 Q 132.29166 820.2083 79.37499 767.2916 L 52.916664 714.37494 L 26.458332 714.37494 L 26.458332 714.37494 L 26.458332 687.9166 L 0.0 687.9166 L 0.0 634.99994 L 0.0 582.0833 L 0.0 502.7083 L 0.0 423.3333 L 0.0 396.87497 L 0.0 370.41666 L 52.916664 370.41666 Q 79.37499 370.41666 79.37499 343.9583 Q 79.37499 317.49997 105.83333 291.04166 Q 158.74998 291.04166 317.49997 264.5833 Q 502.7083 264.5833 502.7083 132.29166 Q 502.7083 26.458332 529.1666 0.0 Q 555.625 0.0 555.625 26.458332 z" svg:height="9.525mm" draw:style-name="style-326" svg:viewBox="0.0 0.0 926.0416 952.49994" svg:width="9.260416mm" svg:x="120.12083mm" svg:y="162.71873mm"/>
          <draw:path svg:d="M 926.0416 0.0 L 978.95825 0.0 L 978.95825 0.0 Q 978.95825 26.458332 978.95825 26.458332 L 1005.4166 26.458332 L 1005.4166 26.458332 Q 1005.4166 26.458332 1031.875 52.916664 L 1031.875 52.916664 L 1031.875 52.916664 Q 1031.875 79.37499 1031.875 79.37499 L 1058.3333 79.37499 L 1058.3333 79.37499 Q 1058.3333 79.37499 1084.7916 105.83333 L 1084.7916 105.83333 L 1164.1666 185.20833 Q 1243.5416 238.12498 1217.0833 343.9583 Q 1217.0833 449.79166 1217.0833 449.79166 L 1243.5416 449.79166 L 1243.5416 449.79166 L 1243.5416 449.79166 L 1322.9166 449.79166 Q 1402.2916 449.79166 1455.2083 449.79166 L 1481.6666 449.79166 L 1481.6666 423.3333 L 1508.1249 423.3333 L 1508.1249 423.3333 L 1508.1249 449.79166 L 1508.1249 449.79166 L 1534.5833 449.79166 L 1534.5833 449.79166 L 1534.5833 449.79166 L 1534.5833 476.24997 L 1561.0416 476.24997 L 1561.0416 502.7083 L 1561.0416 502.7083 L 1534.5833 502.7083 L 1508.1249 502.7083 L 1455.2083 529.1666 L 1402.2916 555.625 L 1375.8333 555.625 Q 1349.3749 555.625 1322.9166 661.4583 Q 1296.4583 793.74994 978.95825 820.2083 Q 634.99994 846.6666 634.99994 873.12494 Q 634.99994 899.5833 502.7083 899.5833 L 343.9583 926.0416 L 317.49997 899.5833 L 291.04166 899.5833 L 291.04166 714.37494 L 291.04166 502.7083 L 264.5833 502.7083 Q 238.12498 502.7083 132.29166 502.7083 L 52.916664 502.7083 L 52.916664 502.7083 L 26.458332 502.7083 L 26.458332 502.7083 L 26.458332 502.7083 L 26.458332 502.7083 L 26.458332 502.7083 L 0.0 476.24997 L 0.0 449.79166 L 79.37499 449.79166 L 132.29166 449.79166 L 291.04166 396.87497 Q 423.3333 343.9583 661.4583 185.20833 Q 873.12494 26.458332 926.0416 0.0 z" svg:height="9.260416mm" draw:style-name="style-327" svg:viewBox="0.0 0.0 1561.0416 926.0416" svg:width="15.610415mm" svg:x="138.90625mm" svg:y="129.38124mm"/>
          <draw:path svg:d="M 317.49997 0.0 L 343.9583 26.458332 L 343.9583 26.458332 L 343.9583 52.916664 L 343.9583 52.916664 L 370.41666 52.916664 L 396.87497 52.916664 L 423.3333 52.916664 L 423.3333 52.916664 L 449.79166 52.916664 L 476.24997 105.83333 Q 502.7083 158.74998 582.0833 132.29166 Q 661.4583 105.83333 661.4583 79.37499 L 661.4583 79.37499 L 687.9166 211.66666 L 714.37494 317.49997 L 714.37494 317.49997 L 714.37494 317.49997 L 714.37494 423.3333 Q 714.37494 529.1666 687.9166 582.0833 L 661.4583 608.5416 L 661.4583 661.4583 L 661.4583 714.37494 L 634.99994 714.37494 L 634.99994 740.8333 L 661.4583 740.8333 L 687.9166 740.8333 L 687.9166 714.37494 L 714.37494 714.37494 L 714.37494 714.37494 L 714.37494 687.9166 L 714.37494 687.9166 Q 714.37494 687.9166 767.2916 661.4583 L 793.74994 634.99994 L 793.74994 608.5416 L 820.2083 608.5416 L 820.2083 608.5416 L 820.2083 582.0833 L 820.2083 582.0833 L 820.2083 582.0833 L 820.2083 661.4583 L 820.2083 740.8333 L 820.2083 740.8333 L 820.2083 740.8333 L 740.8333 846.6666 Q 661.4583 926.0416 687.9166 1005.4166 Q 687.9166 1058.3333 793.74994 1137.7083 Q 873.12494 1217.0833 926.0416 1296.4583 Q 926.0416 1375.8333 873.12494 1481.6666 Q 820.2083 1561.0416 899.5833 1693.3333 Q 952.49994 1799.1666 978.95825 1799.1666 Q 1005.4166 1799.1666 1005.4166 1852.0833 L 1031.875 1904.9999 L 1031.875 1931.4583 L 1031.875 1957.9165 L 1031.875 1984.3749 L 1031.875 2010.8333 L 1031.875 2063.75 L 1031.875 2090.2083 L 1005.4166 2090.2083 L 978.95825 2063.75 L 978.95825 2063.75 L 978.95825 2063.75 L 952.49994 2063.75 L 952.49994 2063.75 L 952.49994 2037.2915 Q 926.0416 2037.2915 926.0416 2010.8333 L 873.12494 1957.9165 L 873.12494 1957.9165 L 873.12494 1957.9165 L 873.12494 1931.4583 L 873.12494 1931.4583 L 846.6666 1931.4583 L 846.6666 1904.9999 L 846.6666 1904.9999 L 820.2083 1904.9999 L 820.2083 1957.9165 L 820.2083 2037.2915 L 899.5833 2143.125 Q 952.49994 2275.4165 978.95825 2275.4165 Q 1005.4166 2275.4165 1005.4166 2354.7915 Q 1005.4166 2434.1665 952.49994 2434.1665 Q 899.5833 2434.1665 873.12494 2487.0833 Q 873.12494 2539.9998 873.12494 2592.9165 Q 873.12494 2619.3748 873.12494 2645.8333 Q 873.12494 2672.2915 873.12494 2698.7498 L 873.12494 2751.6665 L 899.5833 2751.6665 L 899.5833 2751.6665 L 899.5833 2778.1248 L 926.0416 2778.1248 L 926.0416 2778.1248 L 926.0416 2804.5833 L 926.0416 2804.5833 L 926.0416 2804.5833 L 952.49994 2831.0415 Q 952.49994 2857.4998 978.95825 2857.4998 L 1005.4166 2857.4998 L 1005.4166 2883.9583 L 1005.4166 2910.4165 L 978.95825 2910.4165 L 952.49994 2910.4165 L 952.49994 2936.8748 L 952.49994 2963.3333 L 926.0416 2963.3333 L 899.5833 2963.3333 L 873.12494 2963.3333 L 846.6666 2963.3333 L 846.6666 2963.3333 L 820.2083 2963.3333 L 820.2083 2963.3333 L 820.2083 2963.3333 L 820.2083 2989.7915 L 820.2083 2989.7915 L 846.6666 3016.2498 L 846.6666 3042.7083 L 820.2083 3042.7083 L 820.2083 3016.2498 L 820.2083 3016.2498 L 820.2083 3016.2498 L 793.74994 3016.2498 L 793.74994 3016.2498 L 793.74994 2989.7915 L 767.2916 2989.7915 L 767.2916 2989.7915 Q 767.2916 2963.3333 608.5416 2804.5833 L 449.79166 2592.9165 L 449.79166 2592.9165 L 449.79166 2592.9165 L 423.3333 2592.9165 L 423.3333 2592.9165 L 423.3333 2566.4583 L 396.87497 2566.4583 L 396.87497 2566.4583 L 396.87497 2566.4583 L 396.87497 2539.9998 L 396.87497 2539.9998 L 370.41666 2539.9998 L 370.41666 2539.9998 L 370.41666 2566.4583 Q 343.9583 2566.4583 343.9583 2645.8333 L 343.9583 2725.2083 L 317.49997 2698.7498 L 291.04166 2672.2915 L 291.04166 2672.2915 L 291.04166 2645.8333 L 291.04166 2645.8333 L 291.04166 2645.8333 L 264.5833 2592.9165 L 238.12498 2539.9998 L 238.12498 2487.0833 L 238.12498 2460.6248 L 211.66666 2460.6248 L 211.66666 2487.0833 L 211.66666 2487.0833 L 185.20833 2487.0833 L 185.20833 2539.9998 Q 185.20833 2592.9165 158.74998 2645.8333 L 158.74998 2725.2083 L 158.74998 2725.2083 L 132.29166 2725.2083 L 132.29166 2698.7498 L 132.29166 2672.2915 L 79.37499 2672.2915 L 52.916664 2645.8333 L 52.916664 2645.8333 L 26.458332 2645.8333 L 26.458332 2645.8333 L 26.458332 2645.8333 L 26.458332 2645.8333 L 26.458332 2619.3748 L 26.458332 2619.3748 L 26.458332 2619.3748 L 26.458332 2539.9998 Q 26.458332 2487.0833 0.0 2539.9998 Q -26.458332 2566.4583 0.0 2434.1665 Q 26.458332 2275.4165 79.37499 1904.9999 L 105.83333 1534.5833 L 105.83333 1508.1249 Q 132.29166 1481.6666 132.29166 1428.7499 Q 132.29166 1375.8333 132.29166 1243.5416 Q 132.29166 1111.25 185.20833 1005.4166 Q 238.12498 873.12494 238.12498 740.8333 L 264.5833 608.5416 L 264.5833 555.625 Q 291.04166 502.7083 291.04166 476.24997 L 291.04166 476.24997 L 291.04166 449.79166 L 291.04166 423.3333 L 291.04166 423.3333 L 291.04166 423.3333 L 291.04166 396.87497 L 291.04166 396.87497 L 264.5833 238.12498 L 264.5833 79.37499 L 264.5833 52.916664 Q 291.04166 0.0 317.49997 0.0 z" svg:height="30.427082mm" draw:style-name="style-328" svg:viewBox="0.0 0.0 1031.875 3042.7083" svg:width="10.318749mm" svg:x="65.88125mm" svg:y="128.5875mm"/>
          <draw:path svg:d="M 370.41666 0.0 L 396.87497 0.0 L 396.87497 0.0 Q 396.87497 0.0 423.3333 26.458332 L 423.3333 26.458332 L 449.79166 105.83333 Q 476.24997 211.66666 476.24997 317.49997 L 476.24997 396.87497 L 449.79166 396.87497 L 449.79166 423.3333 L 370.41666 423.3333 Q 291.04166 423.3333 185.20833 449.79166 L 79.37499 449.79166 L 79.37499 449.79166 Q 52.916664 449.79166 26.458332 264.5833 L 0.0 52.916664 L 0.0 52.916664 L 26.458332 52.916664 L 185.20833 26.458332 Q 343.9583 0.0 370.41666 0.0 z" svg:height="4.497916mm" draw:style-name="style-329" svg:viewBox="0.0 0.0 476.24997 449.79166" svg:width="4.7625mm" svg:x="101.07083mm" svg:y="205.31665mm"/>
          <draw:path svg:d="M 1269.9999 555.625 L 1269.9999 582.0833 L 1269.9999 608.5416 Q 1243.5416 634.99994 1111.25 767.2916 L 952.49994 873.12494 L 952.49994 873.12494 L 952.49994 846.6666 L 952.49994 846.6666 Q 952.49994 820.2083 978.95825 820.2083 L 978.95825 820.2083 L 978.95825 820.2083 Q 978.95825 820.2083 978.95825 793.74994 L 1005.4166 793.74994 L 1005.4166 793.74994 Q 1031.875 793.74994 1031.875 767.2916 L 1031.875 767.2916 L 1031.875 767.2916 Q 1031.875 767.2916 1084.7916 740.8333 Q 1084.7916 714.37494 1137.7083 582.0833 Q 1137.7083 449.79166 1084.7916 370.41666 Q 1005.4166 291.04166 899.5833 238.12498 Q 793.74994 185.20833 820.2083 238.12498 Q 873.12494 264.5833 873.12494 423.3333 Q 926.0416 582.0833 873.12494 687.9166 L 820.2083 767.2916 L 820.2083 793.74994 L 820.2083 793.74994 L 793.74994 793.74994 L 793.74994 820.2083 L 793.74994 820.2083 L 767.2916 820.2083 L 767.2916 820.2083 L 767.2916 820.2083 L 767.2916 846.6666 L 767.2916 846.6666 L 740.8333 846.6666 L 740.8333 873.12494 L 740.8333 873.12494 L 714.37494 873.12494 L 714.37494 873.12494 L 714.37494 873.12494 L 740.8333 899.5833 L 767.2916 926.0416 L 793.74994 926.0416 Q 820.2083 926.0416 846.6666 899.5833 L 873.12494 899.5833 L 873.12494 899.5833 L 873.12494 873.12494 L 873.12494 873.12494 L 899.5833 873.12494 L 926.0416 873.12494 L 926.0416 873.12494 L 926.0416 873.12494 L 926.0416 899.5833 L 926.0416 926.0416 L 926.0416 926.0416 L 899.5833 926.0416 L 899.5833 926.0416 L 873.12494 926.0416 Q 846.6666 926.0416 820.2083 952.49994 L 820.2083 978.95825 L 793.74994 978.95825 L 767.2916 978.95825 L 767.2916 1005.4166 L 767.2916 1005.4166 L 793.74994 1031.875 L 820.2083 1058.3333 L 820.2083 1058.3333 L 820.2083 1084.7916 L 820.2083 1084.7916 Q 820.2083 1084.7916 846.6666 1190.6249 L 846.6666 1269.9999 L 846.6666 1296.4583 L 820.2083 1296.4583 L 820.2083 1322.9166 L 820.2083 1349.3749 L 820.2083 1349.3749 L 820.2083 1349.3749 L 793.74994 1322.9166 L 767.2916 1296.4583 L 767.2916 1296.4583 L 767.2916 1296.4583 L 767.2916 1269.9999 Q 767.2916 1243.5416 714.37494 1190.6249 L 661.4583 1137.7083 L 634.99994 1137.7083 L 634.99994 1137.7083 L 634.99994 1111.25 L 608.5416 1111.25 L 608.5416 1111.25 L 608.5416 1084.7916 L 555.625 1084.7916 L 529.1666 1084.7916 L 529.1666 1111.25 L 502.7083 1137.7083 L 502.7083 1296.4583 L 502.7083 1455.2083 L 502.7083 1455.2083 L 502.7083 1455.2083 L 476.24997 1402.2916 L 449.79166 1349.3749 L 449.79166 1322.9166 L 449.79166 1296.4583 L 423.3333 1296.4583 L 423.3333 1296.4583 L 423.3333 740.8333 L 423.3333 185.20833 L 396.87497 185.20833 L 343.9583 185.20833 L 291.04166 158.74998 L 238.12498 158.74998 L 238.12498 608.5416 L 238.12498 1031.875 L 211.66666 1031.875 L 185.20833 1031.875 L 185.20833 1005.4166 L 185.20833 978.95825 L 158.74998 1031.875 L 132.29166 1058.3333 L 132.29166 1031.875 L 132.29166 1005.4166 L 105.83333 1031.875 L 79.37499 1084.7916 L 79.37499 1084.7916 L 79.37499 1084.7916 L 79.37499 687.9166 Q 79.37499 291.04166 26.458332 132.29166 L 0.0 0.0 L 79.37499 0.0 Q 158.74998 -26.458332 502.7083 26.458332 Q 820.2083 26.458332 978.95825 132.29166 Q 1111.25 238.12498 1190.6249 291.04166 Q 1243.5416 370.41666 1269.9999 449.79166 Q 1296.4583 529.1666 1269.9999 555.625 z" svg:height="14.552083mm" draw:style-name="style-330" svg:viewBox="0.0 0.0 1269.9999 1455.2083" svg:width="12.699999mm" svg:x="151.07707mm" svg:y="19.843748mm"/>
          <draw:path svg:d="M 529.1666 0.0 L 529.1666 0.0 L 529.1666 0.0 L 529.1666 0.0 L 714.37494 26.458332 Q 899.5833 52.916664 899.5833 79.37499 L 899.5833 105.83333 L 846.6666 105.83333 Q 793.74994 105.83333 687.9166 158.74998 Q 582.0833 211.66666 449.79166 317.49997 L 317.49997 396.87497 L 291.04166 396.87497 Q 264.5833 370.41666 211.66666 396.87497 L 185.20833 423.3333 L 185.20833 423.3333 L 158.74998 423.3333 L 158.74998 423.3333 L 158.74998 423.3333 L 132.29166 449.79166 L 105.83333 476.24997 L 79.37499 476.24997 L 52.916664 476.24997 L 52.916664 449.79166 L 52.916664 423.3333 L 26.458332 423.3333 L 0.0 423.3333 L 0.0 396.87497 L 0.0 370.41666 L 26.458332 317.49997 L 52.916664 264.5833 L 52.916664 264.5833 L 52.916664 264.5833 L 79.37499 238.12498 L 105.83333 238.12498 L 158.74998 158.74998 Q 238.12498 105.83333 291.04166 79.37499 Q 343.9583 79.37499 370.41666 105.83333 Q 370.41666 105.83333 423.3333 105.83333 Q 449.79166 52.916664 476.24997 79.37499 Q 502.7083 79.37499 502.7083 52.916664 Q 529.1666 0.0 529.1666 0.0 z" svg:height="4.7625mm" draw:style-name="style-331" svg:viewBox="0.0 0.0 899.5833 476.24997" svg:width="8.995832mm" svg:x="73.55416mm" svg:y="90.487495mm"/>
          <draw:path svg:d="M 11668.124 105.83333 L 11668.124 105.83333 L 11668.124 10847.916 L 11668.124 21589.998 L 5820.833 21589.998 L 0.0 21589.998 L 0.0 21589.998 Q 0.0 21563.541 26.458332 21563.541 Q 52.916664 21563.541 52.916664 21510.623 Q 52.916664 21457.707 105.83333 21431.248 Q 158.74998 21404.791 132.29166 21404.791 Q 105.83333 21378.332 105.83333 21325.416 Q 79.37499 21272.498 105.83333 21272.498 Q 158.74998 21246.041 105.83333 21246.041 L 52.916664 21219.582 L 52.916664 21219.582 L 52.916664 21193.123 L 52.916664 21193.123 L 52.916664 21193.123 L 79.37499 21166.666 L 79.37499 21140.207 L 105.83333 21140.207 L 132.29166 21140.207 L 185.20833 21140.207 Q 238.12498 21140.207 264.5833 21113.748 Q 264.5833 21087.291 291.04166 21087.291 Q 317.49997 21087.291 370.41666 21087.291 L 396.87497 21087.291 L 423.3333 21087.291 L 449.79166 21087.291 L 529.1666 21087.291 L 582.0833 21087.291 L 582.0833 21113.748 L 582.0833 21113.748 L 608.5416 21087.291 L 608.5416 21060.832 L 449.79166 21060.832 L 291.04166 21060.832 L 291.04166 21034.373 L 291.04166 21007.916 L 343.9583 21007.916 L 396.87497 20981.457 L 529.1666 21007.916 Q 687.9166 21034.373 793.74994 21060.832 Q 899.5833 21087.291 1005.4166 21060.832 L 1111.25 21034.373 L 1164.1666 21034.373 L 1217.0833 21034.373 L 1217.0833 21007.916 L 1217.0833 21007.916 L 1243.5416 21007.916 L 1243.5416 20981.457 L 1217.0833 20981.457 Q 1164.1666 20981.457 1111.25 20981.457 L 1084.7916 20981.457 L 1084.7916 20981.457 L 1058.3333 20981.457 L 1058.3333 20981.457 L 1058.3333 20981.457 L 1111.25 20954.998 L 1164.1666 20928.541 L 1269.9999 20928.541 L 1402.2916 20928.541 L 1402.2916 20902.082 L 1402.2916 20902.082 L 2275.4165 20902.082 Q 3122.0833 20875.623 3783.5415 20902.082 Q 4445.0 20928.541 4868.333 20928.541 Q 5291.6665 20928.541 5662.083 20981.457 Q 6032.4995 20981.457 6085.4165 21007.916 L 6164.7915 21007.916 L 6535.208 21034.373 Q 6905.6245 21034.373 7778.7495 21060.832 Q 8625.416 21087.291 9313.333 21087.291 Q 10027.708 21087.291 10159.999 21034.373 Q 10292.291 21034.373 10265.833 21007.916 Q 10239.374 21007.916 10265.833 20981.457 Q 10265.833 20981.457 10424.583 20875.623 Q 10583.333 20796.248 10662.708 20663.957 Q 10742.083 20505.207 10768.541 20505.207 Q 10794.999 20505.207 10821.458 20452.291 Q 10847.916 20372.916 10900.833 20187.707 Q 10953.749 20002.498 10953.749 19976.041 Q 10980.208 19976.041 11006.666 19923.123 Q 11033.124 19923.123 11006.666 19896.666 Q 10980.208 19896.666 10980.208 19870.207 Q 10980.208 19843.748 11006.666 19817.291 Q 11006.666 19817.291 11033.124 19764.373 Q 11033.124 19711.457 11006.666 19711.457 Q 10953.749 19684.998 10980.208 19632.082 Q 10980.208 19552.707 11006.666 19526.248 Q 11006.666 19473.332 10980.208 19446.873 Q 10953.749 19446.873 10953.749 19393.957 Q 10953.749 19341.041 10980.208 19341.041 Q 11006.666 19341.041 11006.666 19314.582 Q 11006.666 19288.123 11033.124 19288.123 Q 11059.583 19288.123 11059.583 19076.457 Q 11059.583 18864.791 10980.208 18864.791 Q 10900.833 18891.248 10900.833 18838.332 L 10900.833 18785.416 L 10900.833 18758.957 Q 10900.833 18732.498 10927.291 18679.582 Q 10953.749 18626.666 10980.208 18626.666 Q 11006.666 18600.207 11033.124 18547.291 Q 11059.583 18467.916 11059.583 18441.457 Q 11059.583 18441.457 11059.583 18388.541 Q 11059.583 18388.541 11006.666 18362.082 Q 10980.208 18335.625 10953.749 18309.166 Q 10900.833 18256.25 10874.374 18229.791 L 10821.458 18176.875 L 10821.458 18176.875 Q 10847.916 18150.416 10847.916 18150.416 Q 10847.916 18123.957 10874.374 18044.582 L 10900.833 17965.207 L 10874.374 17912.291 L 10847.916 17885.832 L 10847.916 17885.832 L 10847.916 17859.375 L 10847.916 17859.375 L 10847.916 17859.375 L 10821.458 17859.375 L 10821.458 17859.375 L 10821.458 17832.916 L 10794.999 17832.916 L 10794.999 17806.457 L 10794.999 17780.0 L 10768.541 17859.375 Q 10742.083 17938.75 10742.083 17965.207 L 10742.083 18018.125 L 10715.624 18018.125 L 10689.166 18018.125 L 10689.166 17991.666 L 10689.166 17965.207 L 10689.166 17938.75 L 10689.166 17912.291 L 10689.166 17912.291 Q 10689.166 17912.291 10662.708 17885.832 L 10636.249 17885.832 L 10583.333 17885.832 L 10556.874 17885.832 L 10556.874 17859.375 Q 10583.333 17859.375 10530.416 17832.916 Q 10503.958 17806.457 10530.416 17806.457 Q 10583.333 17753.541 10530.416 17700.625 Q 10477.499 17647.707 10451.041 17568.332 L 10451.041 17488.957 L 10345.208 17488.957 L 10239.374 17488.957 L 10186.458 17541.875 Q 10107.083 17594.791 10107.083 17594.791 L 10107.083 17621.25 L 10107.083 17621.25 Q 10107.083 17621.25 10080.624 17647.707 L 10080.624 17647.707 L 10080.624 17647.707 Q 10054.166 17647.707 10054.166 17647.707 L 10054.166 17674.166 L 10054.166 17674.166 Q 10054.166 17674.166 10027.708 17700.625 L 10027.708 17700.625 L 10001.249 17700.625 L 9974.791 17700.625 L 9974.791 17674.166 L 9948.333 17674.166 L 9948.333 17674.166 L 9948.333 17700.625 L 9921.874 17700.625 L 9895.416 17700.625 L 9895.416 17674.166 L 9895.416 17647.707 L 9868.958 17647.707 L 9868.958 17647.707 L 9868.958 17647.707 L 9868.958 17647.707 L 9842.499 17621.25 L 9789.583 17621.25 L 9789.583 17541.875 Q 9789.583 17462.5 9789.583 17277.291 Q 9789.583 17065.625 9736.666 16906.875 Q 9683.749 16774.582 9577.916 16615.832 Q 9419.166 16457.082 9366.249 16430.625 Q 9313.333 16404.166 9128.125 16351.249 L 8916.458 16298.332 L 8890.0 16298.332 L 8890.0 16271.874 L 8890.0 16271.874 L 8890.0 16271.874 L 8890.0 16271.874 L 8916.458 16271.874 L 8916.458 16245.416 L 8916.458 16245.416 L 8916.458 16245.416 L 8916.458 16218.957 L 8995.833 16218.957 L 9075.208 16218.957 L 9075.208 16192.499 L 9101.666 16192.499 L 9101.666 16113.124 L 9101.666 16060.207 L 9048.75 16060.207 Q 9022.291 16060.207 8995.833 16086.666 L 8969.375 16086.666 L 8969.375 16060.207 L 8969.375 16033.749 L 9048.75 16033.749 Q 9128.125 16007.291 9101.666 15980.832 Q 9101.666 15954.374 9154.583 15954.374 Q 9207.5 15954.374 9207.5 15874.999 Q 9181.041 15795.624 9233.958 15795.624 Q 9286.875 15795.624 9286.875 15742.707 Q 9313.333 15716.249 9366.249 15583.957 Q 9419.166 15478.124 9472.083 15425.208 Q 9524.999 15345.833 9577.916 15266.458 Q 9630.833 15160.624 9551.458 14975.416 Q 9472.083 14790.208 9472.083 14604.999 Q 9472.083 14419.791 9472.083 14366.874 Q 9524.999 14313.958 9551.458 14208.124 Q 9604.374 14075.833 9630.833 14075.833 Q 9657.291 14075.833 9657.291 13996.458 Q 9657.291 13943.541 9736.666 13943.541 Q 9789.583 13917.083 9789.583 13890.624 Q 9789.583 13864.166 9842.499 13864.166 Q 9868.958 13837.708 9868.958 13811.249 Q 9895.416 13784.791 9895.416 13705.416 Q 9895.416 13626.041 9948.333 13599.583 Q 9974.791 13573.124 9974.791 13546.666 Q 9974.791 13493.749 9948.333 13493.749 Q 9921.874 13493.749 9921.874 13414.374 Q 9948.333 13334.999 9974.791 13149.791 Q 10001.249 12991.041 10001.249 12964.583 L 10001.249 12938.124 L 10001.249 12938.124 Q 10027.708 12938.124 10027.708 12726.458 Q 10027.708 12541.249 10001.249 12541.249 L 9974.791 12541.249 L 9974.791 12514.791 Q 10001.249 12488.333 10001.249 12356.041 L 10027.708 12197.291 L 10027.708 12170.833 L 10054.166 12144.374 L 10054.166 12091.458 L 10054.166 12038.541 L 10054.166 11985.624 Q 10054.166 11932.708 10080.624 11773.958 Q 10107.083 11588.749 10054.166 11429.999 Q 10027.708 11297.708 10054.166 11086.041 Q 10080.624 10874.374 10159.999 10636.249 Q 10265.833 10398.124 10265.833 10371.666 Q 10292.291 10345.208 10318.749 10318.749 Q 10318.749 10265.833 10318.749 10186.458 Q 10318.749 10133.541 10345.208 10001.249 Q 10345.208 9868.958 10318.749 9895.416 Q 10265.833 9921.874 10265.833 9816.041 Q 10265.833 9710.208 10265.833 9630.833 Q 10265.833 9551.458 10318.749 9551.458 Q 10345.208 9551.458 10345.208 9445.624 Q 10371.666 9339.791 10371.666 9075.208 Q 10371.666 8837.083 10398.124 8837.083 Q 10424.583 8837.083 10424.583 8757.708 Q 10424.583 8678.333 10424.583 8651.875 Q 10451.041 8651.875 10451.041 8546.041 Q 10477.499 8413.75 10477.499 8440.208 Q 10477.499 8440.208 10503.958 8334.375 Q 10530.416 8255.0 10477.499 7990.416 Q 10451.041 7752.291 10424.583 7567.083 Q 10371.666 7381.8745 10371.666 7408.333 Q 10371.666 7434.7915 10345.208 7434.7915 Q 10318.749 7434.7915 10345.208 7355.4165 Q 10371.666 7276.0415 10371.666 7276.0415 Q 10371.666 7302.4995 10398.124 7223.1245 Q 10398.124 7143.7495 10424.583 7143.7495 Q 10451.041 7143.7495 10451.041 7117.2915 Q 10477.499 7090.833 10477.499 7117.2915 Q 10477.499 7170.208 10530.416 7064.3745 Q 10530.416 6984.9995 10583.333 6958.5415 Q 10609.791 6958.5415 10609.791 6905.6245 Q 10636.249 6879.1665 10636.249 6852.708 Q 10662.708 6852.708 10662.708 6746.8745 Q 10662.708 6641.0415 10636.249 6641.0415 Q 10609.791 6641.0415 10609.791 6535.208 Q 10636.249 6402.9165 10636.249 6429.3745 Q 10689.166 6482.2915 10636.249 6244.1665 Q 10636.249 6006.0415 10636.249 5741.458 Q 10636.249 5503.333 10636.249 4947.708 L 10689.166 4365.625 L 10689.166 4365.625 L 10689.166 4365.625 L 10689.166 4339.1665 L 10689.166 4339.1665 L 10715.624 4259.7915 L 10742.083 4180.4165 L 10742.083 4180.4165 L 10742.083 4206.875 L 10742.083 4206.875 L 10742.083 4206.875 L 10742.083 4259.7915 L 10742.083 4312.708 L 10742.083 4312.708 L 10742.083 4312.708 L 10742.083 4339.1665 L 10742.083 4339.1665 L 10768.541 4365.625 L 10794.999 4392.083 L 10794.999 4524.375 Q 10794.999 4683.1245 10794.999 4736.0415 L 10794.999 4762.4995 L 10821.458 4815.4165 L 10847.916 4868.333 L 10847.916 4894.7915 L 10847.916 4921.2495 L 10847.916 4868.333 L 10847.916 4815.4165 L 10847.916 4815.4165 L 10847.916 4788.958 L 10847.916 4788.958 L 10847.916 4788.958 L 10847.916 4762.4995 L 10847.916 4736.0415 L 10847.916 4736.0415 L 10847.916 4736.0415 L 10847.916 4709.583 L 10847.916 4709.583 L 10874.374 4709.583 L 10874.374 4683.1245 L 10874.374 4683.1245 Q 10900.833 4683.1245 10900.833 4656.6665 Q 10900.833 4630.208 10900.833 4180.4165 Q 10953.749 3730.6248 10900.833 3413.1248 Q 10847.916 3122.0833 10900.833 2725.2083 Q 10900.833 2354.7915 10927.291 2196.0415 Q 10953.749 2010.8333 10953.749 1693.3333 Q 11006.666 1375.8333 11033.124 1137.7083 Q 11059.583 926.0416 11112.499 978.95825 L 11165.416 1005.4166 L 11165.416 978.95825 L 11165.416 952.49994 L 11191.874 926.0416 L 11191.874 873.12494 L 11165.416 873.12494 Q 11138.958 873.12494 11112.499 846.6666 Q 11112.499 820.2083 11112.499 714.37494 L 11112.499 582.0833 L 11138.958 582.0833 Q 11165.416 582.0833 11244.791 396.87497 Q 11324.166 211.66666 11324.166 52.916664 Q 11324.166 -105.83333 11377.083 0.0 Q 11429.999 132.29166 11482.916 105.83333 Q 11509.374 105.83333 11535.833 132.29166 Q 11535.833 185.20833 11588.749 158.74998 Q 11615.208 132.29166 11641.666 132.29166 Q 11641.666 105.83333 11668.124 105.83333 z M 10318.749 9816.041 Q 10318.749 9816.041 10318.749 9789.583 Q 10318.749 9789.583 10318.749 9816.041 Q 10318.749 9816.041 10318.749 9816.041 z M 9233.958 15901.457 Q 9260.416 15848.541 9260.416 15901.457 Q 9286.875 15954.374 9260.416 15954.374 Q 9233.958 15954.374 9233.958 15901.457 z M 9233.958 16166.041 Q 9233.958 16060.207 9366.249 16060.207 Q 9524.999 16086.666 9524.999 16113.124 Q 9524.999 16139.582 9577.916 16113.124 Q 9630.833 16113.124 9630.833 16166.041 Q 9630.833 16192.499 9524.999 16218.957 Q 9445.624 16218.957 9445.624 16166.041 Q 9419.166 16139.582 9419.166 16192.499 Q 9392.708 16218.957 9313.333 16245.416 Q 9233.958 16245.416 9233.958 16166.041 z" svg:height="215.9mm" draw:style-name="style-332" svg:viewBox="0.0 0.0 11668.124 21589.998" svg:width="116.681244mm" svg:x="108.479164mm" svg:y="94.98541mm"/>
          <draw:path svg:d="M 52.916664 0.0 L 79.37499 0.0 L 79.37499 0.0 Q 79.37499 0.0 105.83333 0.0 L 158.74998 0.0 L 158.74998 0.0 L 158.74998 0.0 L 317.49997 0.0 L 449.79166 0.0 L 449.79166 0.0 L 449.79166 26.458332 L 317.49997 52.916664 Q 158.74998 105.83333 158.74998 158.74998 Q 158.74998 238.12498 423.3333 238.12498 Q 634.99994 238.12498 661.4583 238.12498 L 661.4583 238.12498 L 661.4583 291.04166 Q 687.9166 343.9583 661.4583 343.9583 L 661.4583 343.9583 L 634.99994 343.9583 Q 634.99994 317.49997 423.3333 317.49997 Q 238.12498 317.49997 238.12498 423.3333 L 211.66666 529.1666 L 238.12498 555.625 L 238.12498 582.0833 L 423.3333 582.0833 L 634.99994 582.0833 L 634.99994 582.0833 L 634.99994 582.0833 L 661.4583 608.5416 L 687.9166 608.5416 L 687.9166 634.99994 L 687.9166 661.4583 L 661.4583 661.4583 L 634.99994 634.99994 L 476.24997 634.99994 L 317.49997 634.99994 L 317.49997 714.37494 Q 317.49997 793.74994 317.49997 820.2083 L 317.49997 846.6666 L 264.5833 846.6666 Q 238.12498 846.6666 238.12498 793.74994 L 211.66666 740.8333 L 211.66666 740.8333 Q 211.66666 740.8333 185.20833 661.4583 Q 158.74998 582.0833 132.29166 582.0833 L 105.83333 608.5416 L 105.83333 529.1666 Q 105.83333 476.24997 52.916664 370.41666 Q 52.916664 238.12498 26.458332 105.83333 L 0.0 0.0 L 26.458332 0.0 Q 52.916664 0.0 52.916664 0.0 z" svg:height="8.466666mm" draw:style-name="style-333" svg:viewBox="0.0 0.0 687.9166 846.6666" svg:width="6.879166mm" svg:x="83.07916mm" svg:y="125.94166mm"/>
          <draw:path svg:d="M 211.66666 0.0 L 211.66666 0.0 L 264.5833 0.0 Q 317.49997 26.458332 317.49997 105.83333 Q 343.9583 158.74998 370.41666 158.74998 L 396.87497 158.74998 L 396.87497 185.20833 L 396.87497 185.20833 L 211.66666 185.20833 Q 0.0 185.20833 0.0 158.74998 L 0.0 132.29166 L 0.0 132.29166 Q 26.458332 105.83333 26.458332 105.83333 L 26.458332 105.83333 L 26.458332 105.83333 L 52.916664 79.37499 L 52.916664 79.37499 L 52.916664 52.916664 L 52.916664 52.916664 L 52.916664 52.916664 L 79.37499 52.916664 Q 79.37499 52.916664 105.83333 52.916664 L 158.74998 52.916664 L 158.74998 52.916664 L 185.20833 52.916664 L 185.20833 26.458332 L 211.66666 26.458332 L 211.66666 26.458332 L 211.66666 0.0 L 211.66666 0.0 z" svg:height="1.8520832mm" draw:style-name="style-334" svg:viewBox="0.0 0.0 396.87497 185.20833" svg:width="3.9687498mm" svg:x="193.14583mm" svg:y="270.93332mm"/>
          <draw:path svg:d="M 582.0833 0.0 L 608.5416 0.0 L 634.99994 0.0 L 687.9166 26.458332 L 1005.4166 26.458332 Q 1349.3749 79.37499 1428.7499 79.37499 L 1508.1249 79.37499 L 1508.1249 105.83333 Q 1508.1249 132.29166 1587.4999 158.74998 Q 1693.3333 185.20833 1693.3333 211.66666 L 1693.3333 211.66666 L 1693.3333 238.12498 L 1693.3333 264.5833 L 1693.3333 264.5833 L 1693.3333 291.04166 L 1693.3333 291.04166 L 1693.3333 291.04166 L 1666.8749 343.9583 Q 1666.8749 370.41666 1587.4999 396.87497 L 1481.6666 423.3333 L 1428.7499 423.3333 Q 1349.3749 396.87497 1243.5416 396.87497 L 1137.7083 396.87497 L 1058.3333 370.41666 L 952.49994 370.41666 L 952.49994 370.41666 Q 952.49994 343.9583 634.99994 317.49997 L 291.04166 264.5833 L 264.5833 264.5833 L 211.66666 238.12498 L 211.66666 238.12498 L 211.66666 238.12498 L 238.12498 238.12498 L 238.12498 238.12498 L 132.29166 211.66666 L 26.458332 185.20833 L 26.458332 185.20833 L 0.0 185.20833 L 0.0 185.20833 L 0.0 185.20833 L 158.74998 158.74998 Q 291.04166 132.29166 264.5833 132.29166 Q 211.66666 79.37499 264.5833 79.37499 Q 317.49997 79.37499 317.49997 52.916664 L 317.49997 52.916664 L 423.3333 26.458332 Q 529.1666 26.458332 582.0833 0.0 z M 1481.6666 370.41666 Q 1481.6666 370.41666 1508.1249 370.41666 Q 1508.1249 396.87497 1481.6666 396.87497 Q 1481.6666 396.87497 1481.6666 370.41666 z" svg:height="4.233333mm" draw:style-name="style-335" svg:viewBox="0.0 0.0 1693.3333 423.3333" svg:width="16.933332mm" svg:x="115.8875mm" svg:y="136.2604mm"/>
          <draw:path svg:d="M 52.916664 158.74998 L 79.37499 0.0 L 158.74998 52.916664 Q 211.66666 105.83333 238.12498 79.37499 Q 264.5833 52.916664 264.5833 52.916664 L 264.5833 52.916664 L 264.5833 79.37499 L 264.5833 105.83333 L 185.20833 370.41666 Q 105.83333 608.5416 105.83333 634.99994 Q 105.83333 661.4583 79.37499 687.9166 L 52.916664 740.8333 L 52.916664 767.2916 L 52.916664 793.74994 L 26.458332 740.8333 Q 0.0 661.4583 0.0 661.4583 L 0.0 661.4583 L 0.0 476.24997 Q 0.0 317.49997 52.916664 158.74998 z" svg:height="7.9374995mm" draw:style-name="style-336" svg:viewBox="0.0 0.0 264.5833 793.74994" svg:width="2.6458333mm" svg:x="61.9125mm" svg:y="164.04166mm"/>
          <draw:path svg:d="M 370.41666 264.5833 L 370.41666 317.49997 L 396.87497 343.9583 L 423.3333 370.41666 L 423.3333 423.3333 Q 423.3333 476.24997 370.41666 476.24997 Q 343.9583 476.24997 343.9583 423.3333 Q 317.49997 396.87497 211.66666 370.41666 Q 79.37499 370.41666 79.37499 423.3333 Q 52.916664 449.79166 26.458332 449.79166 Q -26.458332 476.24997 0.0 370.41666 L 0.0 264.5833 L 79.37499 132.29166 Q 158.74998 0.0 211.66666 0.0 Q 291.04166 0.0 317.49997 105.83333 Q 370.41666 211.66666 370.41666 264.5833 z" svg:height="4.7625mm" draw:style-name="style-337" svg:viewBox="0.0 0.0 423.3333 476.24997" svg:width="4.233333mm" svg:x="107.95mm" svg:y="285.22083mm"/>
          <draw:path svg:d="M 343.9583 132.29166 L 370.41666 0.0 L 343.9583 396.87497 Q 317.49997 793.74994 317.49997 820.2083 L 317.49997 846.6666 L 291.04166 873.12494 L 291.04166 899.5833 L 264.5833 1190.6249 Q 211.66666 1481.6666 211.66666 1481.6666 L 211.66666 1481.6666 L 211.66666 1455.2083 Q 211.66666 1455.2083 185.20833 1349.3749 L 158.74998 1269.9999 L 158.74998 1190.6249 L 158.74998 1111.25 L 132.29166 1111.25 L 132.29166 1084.7916 L 132.29166 1084.7916 L 105.83333 1084.7916 L 105.83333 1111.25 L 105.83333 1137.7083 L 79.37499 1190.6249 L 52.916664 1243.5416 L 52.916664 1243.5416 L 52.916664 1243.5416 L 52.916664 1217.0833 L 52.916664 1217.0833 L 26.458332 1217.0833 L 26.458332 1217.0833 L 26.458332 1137.7083 Q 0.0 1058.3333 0.0 873.12494 Q 0.0 661.4583 0.0 476.24997 Q 0.0 291.04166 26.458332 238.12498 L 52.916664 158.74998 L 52.916664 158.74998 Q 79.37499 132.29166 79.37499 132.29166 L 79.37499 132.29166 L 79.37499 132.29166 Q 105.83333 105.83333 105.83333 105.83333 L 105.83333 105.83333 L 105.83333 79.37499 Q 105.83333 79.37499 132.29166 79.37499 L 158.74998 79.37499 L 158.74998 105.83333 Q 158.74998 132.29166 132.29166 132.29166 L 132.29166 132.29166 L 132.29166 132.29166 Q 132.29166 132.29166 105.83333 158.74998 L 105.83333 158.74998 L 105.83333 185.20833 Q 105.83333 185.20833 105.83333 238.12498 L 105.83333 264.5833 L 105.83333 264.5833 L 105.83333 291.04166 L 132.29166 291.04166 L 158.74998 291.04166 L 158.74998 317.49997 L 158.74998 343.9583 L 185.20833 343.9583 L 185.20833 343.9583 L 211.66666 343.9583 L 238.12498 343.9583 L 238.12498 343.9583 L 264.5833 343.9583 L 264.5833 317.49997 L 264.5833 291.04166 L 291.04166 291.04166 L 291.04166 291.04166 L 291.04166 264.5833 Q 317.49997 264.5833 343.9583 132.29166 z" svg:height="14.816666mm" draw:style-name="style-338" svg:viewBox="0.0 0.0 370.41666 1481.6666" svg:width="3.7041664mm" svg:x="46.0375mm" svg:y="170.12708mm"/>
          <draw:path svg:d="M 370.41666 0.0 L 423.3333 0.0 L 423.3333 26.458332 L 423.3333 26.458332 L 423.3333 238.12498 Q 396.87497 449.79166 343.9583 449.79166 Q 291.04166 449.79166 264.5833 476.24997 L 238.12498 502.7083 L 211.66666 502.7083 L 158.74998 502.7083 L 158.74998 529.1666 L 158.74998 529.1666 L 132.29166 555.625 L 132.29166 555.625 L 105.83333 555.625 L 79.37499 555.625 L 79.37499 555.625 Q 52.916664 529.1666 52.916664 502.7083 L 26.458332 502.7083 L 26.458332 449.79166 Q 0.0 396.87497 0.0 238.12498 L 0.0 79.37499 L 0.0 79.37499 L 0.0 79.37499 L 158.74998 26.458332 Q 343.9583 26.458332 370.41666 0.0 z" svg:height="5.5562496mm" draw:style-name="style-339" svg:viewBox="0.0 0.0 423.3333 555.625" svg:width="4.233333mm" svg:x="104.774994mm" svg:y="236.2729mm"/>
          <draw:path svg:d="M 158.74998 26.458332 L 238.12498 0.0 L 317.49997 0.0 Q 370.41666 0.0 396.87497 105.83333 Q 423.3333 211.66666 476.24997 158.74998 Q 476.24997 105.83333 502.7083 105.83333 L 502.7083 105.83333 L 529.1666 105.83333 L 529.1666 105.83333 L 529.1666 211.66666 Q 502.7083 291.04166 529.1666 291.04166 L 555.625 317.49997 L 582.0833 317.49997 Q 634.99994 317.49997 687.9166 343.9583 L 767.2916 343.9583 L 767.2916 343.9583 Q 767.2916 370.41666 687.9166 370.41666 L 582.0833 370.41666 L 582.0833 396.87497 L 582.0833 396.87497 L 555.625 423.3333 L 555.625 449.79166 L 529.1666 476.24997 Q 529.1666 502.7083 502.7083 529.1666 L 502.7083 529.1666 L 502.7083 529.1666 Q 502.7083 529.1666 476.24997 529.1666 Q 449.79166 529.1666 264.5833 555.625 L 105.83333 582.0833 L 105.83333 608.5416 L 105.83333 608.5416 L 79.37499 608.5416 L 79.37499 634.99994 L 79.37499 634.99994 L 52.916664 634.99994 L 52.916664 687.9166 L 52.916664 714.37494 L 52.916664 714.37494 L 26.458332 687.9166 L 26.458332 687.9166 L 0.0 687.9166 L 0.0 634.99994 L 0.0 582.0833 L 26.458332 582.0833 L 26.458332 582.0833 L 26.458332 555.625 L 52.916664 555.625 L 52.916664 555.625 L 52.916664 529.1666 L 52.916664 529.1666 L 52.916664 529.1666 L 52.916664 423.3333 Q 52.916664 343.9583 52.916664 343.9583 L 52.916664 343.9583 L 52.916664 317.49997 L 52.916664 317.49997 L 79.37499 264.5833 L 79.37499 238.12498 L 79.37499 158.74998 Q 105.83333 52.916664 158.74998 26.458332 z" svg:height="7.1437497mm" draw:style-name="style-340" svg:viewBox="0.0 0.0 767.2916 714.37494" svg:width="7.6729164mm" svg:x="93.6625mm" svg:y="184.15mm"/>
          <draw:path svg:d="M 396.87497 0.0 L 423.3333 0.0 L 449.79166 52.916664 Q 449.79166 79.37499 423.3333 79.37499 Q 396.87497 79.37499 396.87497 105.83333 L 396.87497 132.29166 L 449.79166 132.29166 Q 529.1666 158.74998 555.625 132.29166 L 555.625 132.29166 L 476.24997 291.04166 Q 396.87497 449.79166 396.87497 582.0833 Q 343.9583 740.8333 343.9583 740.8333 L 343.9583 740.8333 L 343.9583 687.9166 Q 343.9583 608.5416 238.12498 582.0833 Q 158.74998 582.0833 79.37499 502.7083 L 0.0 449.79166 L 26.458332 423.3333 Q 26.458332 370.41666 79.37499 317.49997 Q 105.83333 264.5833 238.12498 132.29166 Q 396.87497 0.0 396.87497 0.0 z" svg:height="7.408333mm" draw:style-name="style-341" svg:viewBox="0.0 0.0 555.625 740.8333" svg:width="5.5562496mm" svg:x="155.83957mm" svg:y="112.712494mm"/>
          <draw:path svg:d="M 476.24997 26.458332 L 476.24997 0.0 L 502.7083 0.0 L 502.7083 0.0 L 502.7083 52.916664 Q 476.24997 105.83333 476.24997 105.83333 L 476.24997 132.29166 L 476.24997 132.29166 L 476.24997 132.29166 L 449.79166 132.29166 L 449.79166 158.74998 L 449.79166 158.74998 L 423.3333 158.74998 L 423.3333 158.74998 L 423.3333 158.74998 L 529.1666 211.66666 Q 661.4583 238.12498 661.4583 476.24997 Q 661.4583 740.8333 687.9166 767.2916 Q 740.8333 793.74994 661.4583 793.74994 L 582.0833 793.74994 L 555.625 793.74994 Q 529.1666 793.74994 423.3333 740.8333 Q 343.9583 687.9166 211.66666 582.0833 L 105.83333 476.24997 L 79.37499 476.24997 L 79.37499 476.24997 L 52.916664 502.7083 L 52.916664 502.7083 L 52.916664 449.79166 L 52.916664 396.87497 L 26.458332 396.87497 L 26.458332 370.41666 L 26.458332 370.41666 L 0.0 370.41666 L 0.0 343.9583 L 0.0 317.49997 L 52.916664 317.49997 Q 105.83333 317.49997 238.12498 238.12498 Q 370.41666 158.74998 396.87497 105.83333 L 423.3333 52.916664 L 423.3333 52.916664 L 423.3333 52.916664 L 423.3333 52.916664 Q 449.79166 52.916664 476.24997 26.458332 z" svg:height="7.9374995mm" draw:style-name="style-342" svg:viewBox="0.0 0.0 687.9166 793.74994" svg:width="6.879166mm" svg:x="68.791664mm" svg:y="261.40833mm"/>
          <draw:path svg:d="M 317.49997 26.458332 L 317.49997 52.916664 L 343.9583 52.916664 L 343.9583 52.916664 L 343.9583 105.83333 L 343.9583 158.74998 L 343.9583 185.20833 Q 317.49997 211.66666 317.49997 291.04166 L 317.49997 396.87497 L 291.04166 396.87497 L 291.04166 396.87497 L 264.5833 423.3333 L 238.12498 423.3333 L 158.74998 423.3333 Q 105.83333 396.87497 52.916664 396.87497 L 26.458332 396.87497 L 0.0 370.41666 Q -26.458332 370.41666 0.0 291.04166 L 0.0 185.20833 L 0.0 185.20833 L 0.0 158.74998 L 26.458332 132.29166 L 52.916664 105.83333 L 52.916664 105.83333 L 52.916664 79.37499 L 52.916664 79.37499 L 52.916664 79.37499 L 79.37499 79.37499 L 79.37499 79.37499 L 79.37499 52.916664 L 105.83333 52.916664 L 185.20833 26.458332 Q 291.04166 -26.458332 291.04166 0.0 Q 317.49997 0.0 317.49997 26.458332 z" svg:height="4.233333mm" draw:style-name="style-343" svg:viewBox="0.0 0.0 343.9583 423.3333" svg:width="3.439583mm" svg:x="98.95416mm" svg:y="183.35625mm"/>
          <draw:path svg:d="M 714.37494 79.37499 L 714.37494 79.37499 L 687.9166 105.83333 Q 687.9166 158.74998 661.4583 158.74998 Q 634.99994 132.29166 608.5416 185.20833 Q 608.5416 238.12498 582.0833 238.12498 L 529.1666 264.5833 L 529.1666 264.5833 L 529.1666 264.5833 L 502.7083 370.41666 L 502.7083 449.79166 L 502.7083 449.79166 Q 476.24997 449.79166 476.24997 476.24997 Q 476.24997 502.7083 423.3333 529.1666 L 343.9583 529.1666 L 343.9583 529.1666 Q 317.49997 529.1666 317.49997 502.7083 Q 317.49997 476.24997 264.5833 476.24997 L 185.20833 476.24997 L 158.74998 476.24997 L 158.74998 476.24997 L 158.74998 449.79166 L 158.74998 449.79166 L 132.29166 423.3333 Q 105.83333 370.41666 52.916664 370.41666 L 0.0 343.9583 L 0.0 317.49997 L 0.0 291.04166 L 0.0 264.5833 L 0.0 211.66666 L 26.458332 211.66666 L 26.458332 211.66666 L 26.458332 238.12498 L 52.916664 238.12498 L 52.916664 238.12498 L 52.916664 264.5833 L 79.37499 264.5833 Q 105.83333 264.5833 132.29166 211.66666 L 158.74998 132.29166 L 158.74998 132.29166 Q 158.74998 158.74998 158.74998 158.74998 L 185.20833 158.74998 L 238.12498 158.74998 Q 264.5833 132.29166 291.04166 79.37499 Q 291.04166 26.458332 370.41666 0.0 Q 476.24997 0.0 476.24997 26.458332 Q 502.7083 52.916664 634.99994 52.916664 Q 740.8333 26.458332 740.8333 52.916664 Q 740.8333 79.37499 714.37494 79.37499 z" svg:height="5.2916665mm" draw:style-name="style-344" svg:viewBox="0.0 0.0 740.8333 529.1666" svg:width="7.408333mm" svg:x="94.19166mm" svg:y="165.09999mm"/>
          <draw:path svg:d="M 555.625 0.0 L 608.5416 0.0 L 634.99994 52.916664 Q 661.4583 105.83333 661.4583 238.12498 Q 661.4583 343.9583 634.99994 343.9583 L 634.99994 343.9583 L 634.99994 370.41666 L 608.5416 370.41666 L 608.5416 370.41666 L 608.5416 396.87497 L 502.7083 396.87497 L 396.87497 396.87497 L 396.87497 396.87497 Q 396.87497 370.41666 370.41666 396.87497 L 370.41666 396.87497 L 343.9583 396.87497 L 317.49997 396.87497 L 158.74998 396.87497 L 0.0 396.87497 L 0.0 317.49997 L 26.458332 238.12498 L 52.916664 132.29166 Q 79.37499 26.458332 211.66666 26.458332 Q 343.9583 0.0 343.9583 52.916664 Q 370.41666 79.37499 396.87497 79.37499 Q 449.79166 79.37499 449.79166 52.916664 Q 449.79166 26.458332 502.7083 26.458332 Q 529.1666 26.458332 555.625 0.0 z" svg:height="3.9687498mm" draw:style-name="style-345" svg:viewBox="0.0 0.0 661.4583 396.87497" svg:width="6.614583mm" svg:x="85.98958mm" svg:y="174.88957mm"/>
          <draw:path svg:d="M 105.83333 846.6666 L 105.83333 846.6666 L 79.37499 846.6666 L 79.37499 873.12494 L 79.37499 873.12494 L 52.916664 873.12494 L 52.916664 873.12494 L 52.916664 873.12494 L 26.458332 899.5833 L 0.0 899.5833 L 0.0 449.79166 Q -26.458332 26.458332 0.0 0.0 Q 52.916664 -26.458332 132.29166 79.37499 Q 211.66666 158.74998 238.12498 238.12498 Q 264.5833 343.9583 264.5833 476.24997 Q 238.12498 608.5416 158.74998 714.37494 Q 105.83333 820.2083 105.83333 846.6666 z" svg:height="8.995832mm" draw:style-name="style-346" svg:viewBox="0.0 0.0 264.5833 899.5833" svg:width="2.6458333mm" svg:x="65.61666mm" svg:y="28.839582mm"/>
          <draw:path svg:d="M 1005.4166 26.458332 L 1005.4166 0.0 L 1164.1666 79.37499 Q 1322.9166 185.20833 1349.3749 185.20833 L 1349.3749 211.66666 L 1322.9166 238.12498 Q 1269.9999 238.12498 1269.9999 291.04166 Q 1243.5416 343.9583 1269.9999 343.9583 L 1296.4583 343.9583 L 1296.4583 370.41666 Q 1296.4583 396.87497 1322.9166 396.87497 Q 1322.9166 423.3333 1269.9999 449.79166 Q 1217.0833 502.7083 1217.0833 555.625 L 1217.0833 634.99994 L 1243.5416 634.99994 L 1243.5416 661.4583 L 1243.5416 661.4583 L 1217.0833 661.4583 L 1217.0833 661.4583 L 1217.0833 687.9166 L 1217.0833 687.9166 L 1217.0833 687.9166 L 1190.6249 687.9166 L 1190.6249 714.37494 L 1190.6249 714.37494 L 1164.1666 714.37494 L 1164.1666 661.4583 Q 1164.1666 582.0833 1137.7083 529.1666 L 1137.7083 476.24997 L 1111.25 476.24997 L 1084.7916 476.24997 L 1084.7916 608.5416 Q 1058.3333 714.37494 926.0416 740.8333 Q 767.2916 767.2916 740.8333 661.4583 L 740.8333 582.0833 L 714.37494 582.0833 L 687.9166 582.0833 L 687.9166 661.4583 Q 687.9166 714.37494 529.1666 740.8333 L 370.41666 767.2916 L 317.49997 793.74994 L 291.04166 793.74994 L 291.04166 767.2916 L 291.04166 767.2916 L 291.04166 661.4583 L 291.04166 582.0833 L 291.04166 582.0833 Q 317.49997 582.0833 317.49997 502.7083 L 317.49997 423.3333 L 211.66666 423.3333 L 132.29166 449.79166 L 105.83333 449.79166 L 52.916664 449.79166 L 26.458332 423.3333 L 0.0 396.87497 L 0.0 396.87497 L 0.0 396.87497 L 0.0 396.87497 L 0.0 396.87497 L 105.83333 370.41666 L 211.66666 343.9583 L 370.41666 343.9583 Q 529.1666 291.04166 529.1666 264.5833 Q 502.7083 238.12498 476.24997 211.66666 Q 449.79166 185.20833 529.1666 158.74998 Q 634.99994 132.29166 714.37494 105.83333 Q 820.2083 79.37499 846.6666 79.37499 L 899.5833 79.37499 L 952.49994 79.37499 L 978.95825 79.37499 L 978.95825 52.916664 L 1005.4166 52.916664 L 1005.4166 26.458332 z" svg:height="7.9374995mm" draw:style-name="style-347" svg:viewBox="0.0 0.0 1349.3749 793.74994" svg:width="13.49375mm" svg:x="122.76666mm" svg:y="157.42708mm"/>
          <draw:path svg:d="M 370.41666 52.916664 L 370.41666 0.0 L 370.41666 0.0 L 396.87497 0.0 L 423.3333 52.916664 Q 476.24997 79.37499 476.24997 105.83333 Q 502.7083 105.83333 687.9166 105.83333 L 846.6666 105.83333 L 846.6666 105.83333 L 846.6666 105.83333 L 846.6666 105.83333 L 873.12494 105.83333 L 873.12494 105.83333 Q 873.12494 105.83333 873.12494 132.29166 L 899.5833 132.29166 L 899.5833 158.74998 L 899.5833 158.74998 L 899.5833 158.74998 L 899.5833 158.74998 L 926.0416 158.74998 L 926.0416 185.20833 L 926.0416 211.66666 L 926.0416 211.66666 L 899.5833 211.66666 Q 873.12494 211.66666 634.99994 211.66666 L 423.3333 264.5833 L 423.3333 264.5833 L 423.3333 264.5833 L 423.3333 317.49997 L 423.3333 396.87497 L 423.3333 423.3333 L 423.3333 449.79166 L 449.79166 476.24997 L 449.79166 502.7083 L 449.79166 502.7083 L 423.3333 502.7083 L 423.3333 529.1666 L 423.3333 555.625 L 423.3333 555.625 Q 423.3333 555.625 396.87497 502.7083 L 370.41666 449.79166 L 370.41666 423.3333 Q 370.41666 370.41666 264.5833 317.49997 Q 158.74998 264.5833 132.29166 343.9583 L 105.83333 396.87497 L 79.37499 396.87497 L 52.916664 396.87497 L 52.916664 370.41666 L 52.916664 343.9583 L 26.458332 317.49997 L 0.0 264.5833 L 0.0 211.66666 L 0.0 158.74998 L 0.0 158.74998 L 0.0 132.29166 L 26.458332 105.83333 L 26.458332 52.916664 L 52.916664 52.916664 L 79.37499 52.916664 L 132.29166 79.37499 L 185.20833 79.37499 L 264.5833 79.37499 L 370.41666 79.37499 L 370.41666 52.916664 z" svg:height="5.5562496mm" draw:style-name="style-348" svg:viewBox="0.0 0.0 926.0416 555.625" svg:width="9.260416mm" svg:x="100.0125mm" svg:y="223.8375mm"/>
          <draw:path svg:d="M 26.458332 132.29166 L 52.916664 0.0 L 52.916664 0.0 Q 79.37499 26.458332 105.83333 26.458332 L 105.83333 26.458332 L 105.83333 26.458332 Q 105.83333 26.458332 105.83333 52.916664 L 132.29166 52.916664 L 132.29166 52.916664 L 132.29166 79.37499 L 158.74998 79.37499 L 185.20833 79.37499 L 185.20833 105.83333 L 211.66666 105.83333 L 211.66666 132.29166 L 211.66666 132.29166 L 211.66666 185.20833 Q 211.66666 238.12498 211.66666 264.5833 L 211.66666 264.5833 L 238.12498 291.04166 L 264.5833 317.49997 L 264.5833 343.9583 L 264.5833 396.87497 L 238.12498 396.87497 L 211.66666 396.87497 L 185.20833 396.87497 Q 158.74998 396.87497 105.83333 370.41666 L 52.916664 343.9583 L 52.916664 343.9583 Q 52.916664 317.49997 0.0 291.04166 Q 0.0 238.12498 26.458332 132.29166 z" svg:height="3.9687498mm" draw:style-name="style-349" svg:viewBox="0.0 0.0 264.5833 396.87497" svg:width="2.6458333mm" svg:x="196.84999mm" svg:y="272.7854mm"/>
          <draw:path svg:d="M 211.66666 52.916664 L 264.5833 26.458332 L 264.5833 26.458332 L 264.5833 26.458332 L 291.04166 26.458332 L 317.49997 26.458332 L 317.49997 26.458332 L 343.9583 26.458332 L 343.9583 0.0 L 370.41666 0.0 L 370.41666 0.0 L 370.41666 26.458332 L 370.41666 26.458332 L 370.41666 26.458332 L 396.87497 26.458332 L 396.87497 26.458332 L 396.87497 52.916664 L 370.41666 52.916664 L 370.41666 264.5833 L 370.41666 476.24997 L 343.9583 476.24997 L 317.49997 476.24997 L 317.49997 476.24997 L 317.49997 476.24997 L 291.04166 343.9583 L 264.5833 238.12498 L 264.5833 238.12498 L 264.5833 238.12498 L 264.5833 211.66666 L 264.5833 211.66666 L 238.12498 238.12498 L 211.66666 264.5833 L 211.66666 264.5833 L 211.66666 291.04166 L 211.66666 291.04166 L 211.66666 291.04166 L 185.20833 291.04166 L 185.20833 291.04166 L 185.20833 317.49997 L 158.74998 317.49997 L 158.74998 291.04166 L 158.74998 264.5833 L 132.29166 264.5833 Q 105.83333 264.5833 105.83333 370.41666 L 105.83333 476.24997 L 79.37499 476.24997 L 79.37499 502.7083 L 52.916664 502.7083 L 52.916664 502.7083 L 26.458332 476.24997 L 0.0 476.24997 L 0.0 449.79166 L 0.0 396.87497 L 0.0 343.9583 L 0.0 264.5833 L 0.0 238.12498 L 0.0 185.20833 L 0.0 105.83333 Q 0.0 26.458332 52.916664 26.458332 Q 105.83333 26.458332 158.74998 52.916664 Q 185.20833 79.37499 211.66666 52.916664 z" svg:height="5.027083mm" draw:style-name="style-350" svg:viewBox="0.0 0.0 396.87497 502.7083" svg:width="3.9687498mm" svg:x="57.679165mm" svg:y="284.95624mm"/>
          <draw:path svg:d="M 582.0833 52.916664 L 582.0833 0.0 L 661.4583 52.916664 Q 767.2916 79.37499 767.2916 105.83333 Q 793.74994 105.83333 820.2083 79.37499 Q 820.2083 52.916664 846.6666 52.916664 L 873.12494 52.916664 L 978.95825 264.5833 Q 1084.7916 449.79166 1084.7916 582.0833 Q 1084.7916 740.8333 1031.875 1084.7916 Q 952.49994 1428.7499 793.74994 1799.1666 Q 661.4583 2143.125 634.99994 2169.5833 L 608.5416 2222.5 L 608.5416 2222.5 L 608.5416 2222.5 L 608.5416 2248.9583 L 608.5416 2248.9583 L 582.0833 2275.4165 L 582.0833 2301.875 L 555.625 2301.875 Q 555.625 2328.3333 555.625 2328.3333 L 555.625 2328.3333 L 555.625 2328.3333 Q 529.1666 2328.3333 529.1666 2354.7915 L 529.1666 2354.7915 L 555.625 2539.9998 Q 555.625 2698.7498 582.0833 2725.2083 L 608.5416 2751.6665 L 608.5416 2778.1248 L 608.5416 2804.5833 L 634.99994 2804.5833 L 634.99994 2804.5833 L 634.99994 2831.0415 L 661.4583 2831.0415 L 661.4583 2831.0415 L 661.4583 2857.4998 L 661.4583 2857.4998 L 661.4583 2857.4998 L 687.9166 2883.9583 L 687.9166 2910.4165 L 661.4583 2910.4165 L 634.99994 2910.4165 L 634.99994 2883.9583 L 634.99994 2857.4998 L 608.5416 2857.4998 L 582.0833 2857.4998 L 582.0833 2831.0415 L 555.625 2831.0415 L 555.625 2831.0415 L 555.625 2804.5833 L 555.625 2804.5833 L 555.625 2804.5833 L 529.1666 2804.5833 Q 529.1666 2804.5833 502.7083 2778.1248 Q 476.24997 2751.6665 449.79166 2698.7498 Q 396.87497 2619.3748 291.04166 2698.7498 L 158.74998 2751.6665 L 158.74998 2778.1248 L 132.29166 2778.1248 L 132.29166 2778.1248 L 132.29166 2804.5833 L 105.83333 2804.5833 L 79.37499 2804.5833 L 79.37499 2804.5833 L 79.37499 2778.1248 L 105.83333 2778.1248 L 105.83333 2751.6665 L 105.83333 2751.6665 L 132.29166 2751.6665 L 132.29166 2751.6665 L 132.29166 2751.6665 L 132.29166 2725.2083 L 132.29166 2725.2083 L 158.74998 2698.7498 L 158.74998 2645.8333 L 79.37499 2645.8333 L 26.458332 2645.8333 L 26.458332 2619.3748 L 26.458332 2619.3748 L 0.0 2619.3748 L 0.0 2592.9165 L 0.0 2592.9165 Q 26.458332 2592.9165 79.37499 2487.0833 Q 132.29166 2407.7083 238.12498 2196.0415 Q 291.04166 1984.3749 396.87497 1746.2499 Q 476.24997 1534.5833 449.79166 1534.5833 Q 396.87497 1534.5833 423.3333 1455.2083 Q 449.79166 1375.8333 555.625 1111.25 Q 661.4583 873.12494 661.4583 608.5416 Q 661.4583 343.9583 608.5416 264.5833 L 555.625 185.20833 L 555.625 185.20833 Q 555.625 158.74998 555.625 132.29166 Q 529.1666 105.83333 555.625 105.83333 Q 582.0833 105.83333 582.0833 52.916664 z M 714.37494 158.74998 Q 714.37494 158.74998 714.37494 132.29166 Q 714.37494 132.29166 714.37494 158.74998 Q 714.37494 158.74998 714.37494 158.74998 z" svg:height="29.104166mm" draw:style-name="style-351" svg:viewBox="0.0 0.0 1084.7916 2910.4165" svg:width="10.847916mm" svg:x="160.0729mm" svg:y="141.81667mm"/>
          <draw:path svg:d="M 26.458332 26.458332 L 26.458332 0.0 L 105.83333 0.0 Q 185.20833 0.0 185.20833 26.458332 L 185.20833 26.458332 L 158.74998 26.458332 L 105.83333 52.916664 L 105.83333 52.916664 L 105.83333 52.916664 L 132.29166 52.916664 L 132.29166 52.916664 L 158.74998 79.37499 L 185.20833 105.83333 L 211.66666 105.83333 L 264.5833 105.83333 L 370.41666 185.20833 Q 476.24997 238.12498 476.24997 370.41666 Q 502.7083 502.7083 476.24997 502.7083 Q 449.79166 529.1666 423.3333 529.1666 L 423.3333 529.1666 L 370.41666 529.1666 L 317.49997 529.1666 L 185.20833 555.625 L 52.916664 555.625 L 52.916664 529.1666 L 52.916664 502.7083 L 26.458332 476.24997 L 0.0 449.79166 L 0.0 449.79166 L 0.0 449.79166 L 0.0 264.5833 L 0.0 52.916664 L 26.458332 26.458332 z" svg:height="5.5562496mm" draw:style-name="style-352" svg:viewBox="0.0 0.0 476.24997 555.625" svg:width="4.7625mm" svg:x="102.12916mm" svg:y="255.5875mm"/>
          <draw:path svg:d="M 185.20833 370.41666 L 158.74998 370.41666 L 158.74998 396.87497 L 158.74998 423.3333 L 105.83333 423.3333 L 52.916664 396.87497 L 52.916664 396.87497 L 52.916664 396.87497 L 26.458332 370.41666 L 0.0 343.9583 L 0.0 185.20833 Q 0.0 0.0 52.916664 0.0 Q 105.83333 0.0 105.83333 132.29166 Q 105.83333 264.5833 158.74998 185.20833 Q 185.20833 79.37499 211.66666 105.83333 Q 264.5833 105.83333 264.5833 158.74998 Q 317.49997 211.66666 317.49997 132.29166 Q 343.9583 79.37499 396.87497 105.83333 Q 476.24997 132.29166 476.24997 264.5833 Q 502.7083 396.87497 343.9583 370.41666 Q 185.20833 343.9583 185.20833 370.41666 z" svg:height="4.233333mm" draw:style-name="style-353" svg:viewBox="0.0 0.0 476.24997 423.3333" svg:width="4.7625mm" svg:x="209.54999mm" svg:y="35.71875mm"/>
          <draw:path svg:d="M 79.37499 0.0 L 105.83333 0.0 L 105.83333 52.916664 Q 105.83333 105.83333 132.29166 132.29166 L 132.29166 158.74998 L 211.66666 158.74998 Q 317.49997 185.20833 317.49997 158.74998 L 317.49997 132.29166 L 343.9583 158.74998 Q 370.41666 158.74998 370.41666 185.20833 L 396.87497 185.20833 L 396.87497 185.20833 Q 396.87497 211.66666 423.3333 211.66666 L 423.3333 211.66666 L 423.3333 211.66666 L 423.3333 211.66666 L 449.79166 238.12498 Q 476.24997 238.12498 476.24997 264.5833 L 476.24997 291.04166 L 476.24997 291.04166 Q 476.24997 291.04166 449.79166 317.49997 L 449.79166 317.49997 L 449.79166 449.79166 L 449.79166 582.0833 L 449.79166 582.0833 L 423.3333 582.0833 L 423.3333 634.99994 L 423.3333 661.4583 L 396.87497 661.4583 L 370.41666 634.99994 L 370.41666 634.99994 L 370.41666 634.99994 L 370.41666 529.1666 Q 370.41666 449.79166 211.66666 449.79166 Q 79.37499 449.79166 79.37499 502.7083 L 52.916664 555.625 L 52.916664 555.625 L 52.916664 582.0833 L 52.916664 582.0833 L 52.916664 582.0833 L 26.458332 476.24997 Q 0.0 370.41666 0.0 317.49997 Q 0.0 264.5833 0.0 158.74998 L 26.458332 26.458332 L 26.458332 26.458332 L 52.916664 26.458332 L 52.916664 0.0 Q 52.916664 -26.458332 79.37499 0.0 z" svg:height="6.614583mm" draw:style-name="style-354" svg:viewBox="0.0 0.0 476.24997 661.4583" svg:width="4.7625mm" svg:x="69.32083mm" svg:y="255.5875mm"/>
          <draw:path svg:d="M 396.87497 26.458332 L 396.87497 0.0 L 1137.7083 26.458332 Q 1904.9999 26.458332 1904.9999 52.916664 Q 1904.9999 79.37499 2090.2083 132.29166 Q 2275.4165 158.74998 2275.4165 185.20833 Q 2275.4165 211.66666 2328.3333 211.66666 Q 2381.2498 211.66666 2381.2498 238.12498 Q 2381.2498 264.5833 2407.7083 264.5833 Q 2460.6248 264.5833 2487.0833 449.79166 Q 2513.5415 634.99994 2460.6248 661.4583 Q 2434.1665 661.4583 2407.7083 661.4583 Q 2407.7083 634.99994 2381.2498 661.4583 Q 2381.2498 714.37494 2434.1665 714.37494 Q 2460.6248 740.8333 2487.0833 767.2916 Q 2487.0833 820.2083 2460.6248 820.2083 Q 2407.7083 846.6666 2381.2498 899.5833 Q 2354.7915 952.49994 2407.7083 952.49994 Q 2487.0833 952.49994 2460.6248 1243.5416 Q 2460.6248 1561.0416 2434.1665 1640.4166 Q 2407.7083 1719.7916 2407.7083 1772.7083 Q 2407.7083 1825.6249 2434.1665 1931.4583 L 2434.1665 2010.8333 L 2381.2498 2037.2915 Q 2328.3333 2037.2915 2354.7915 2090.2083 Q 2354.7915 2143.125 2381.2498 2116.6665 Q 2407.7083 2090.2083 2407.7083 2143.125 L 2407.7083 2169.5833 L 2090.2083 2169.5833 Q 1772.7083 2143.125 1746.2499 2196.0415 Q 1719.7916 2222.5 1666.8749 2196.0415 Q 1613.9583 2196.0415 1349.3749 2196.0415 Q 1058.3333 2196.0415 1005.4166 2196.0415 Q 952.49994 2196.0415 952.49994 2222.5 Q 952.49994 2248.9583 926.0416 2248.9583 Q 873.12494 2248.9583 899.5833 2275.4165 Q 926.0416 2301.875 873.12494 2301.875 L 793.74994 2301.875 L 793.74994 2328.3333 L 767.2916 2328.3333 L 767.2916 2328.3333 L 767.2916 2354.7915 L 714.37494 2354.7915 L 687.9166 2354.7915 L 687.9166 2328.3333 L 687.9166 2301.875 L 714.37494 2301.875 L 740.8333 2301.875 L 767.2916 2275.4165 L 793.74994 2248.9583 L 767.2916 2248.9583 Q 714.37494 2248.9583 661.4583 2196.0415 L 608.5416 2196.0415 L 687.9166 2169.5833 L 767.2916 2169.5833 L 767.2916 2143.125 L 767.2916 2116.6665 L 740.8333 2116.6665 L 740.8333 2090.2083 L 767.2916 2090.2083 L 820.2083 2090.2083 L 767.2916 2063.75 L 740.8333 2037.2915 L 687.9166 2037.2915 Q 634.99994 2037.2915 634.99994 2010.8333 Q 608.5416 2010.8333 608.5416 2010.8333 Q 555.625 2010.8333 396.87497 1984.3749 Q 238.12498 1984.3749 238.12498 1878.5416 Q 264.5833 1799.1666 158.74998 1825.6249 L 79.37499 1825.6249 L 52.916664 1825.6249 L 52.916664 1825.6249 L 52.916664 1772.7083 L 79.37499 1746.2499 L 79.37499 1746.2499 Q 79.37499 1719.7916 79.37499 1719.7916 Q 79.37499 1719.7916 132.29166 1587.4999 L 158.74998 1455.2083 L 158.74998 1455.2083 L 185.20833 1455.2083 L 185.20833 1322.9166 Q 185.20833 1190.6249 105.83333 1084.7916 L 26.458332 952.49994 L 26.458332 952.49994 L 26.458332 926.0416 L 26.458332 926.0416 L 26.458332 926.0416 L 0.0 899.5833 L 0.0 873.12494 L 0.0 873.12494 L 26.458332 873.12494 L 26.458332 873.12494 L 26.458332 873.12494 L 26.458332 899.5833 Q 26.458332 899.5833 79.37499 899.5833 Q 132.29166 926.0416 185.20833 846.6666 Q 238.12498 793.74994 264.5833 449.79166 Q 291.04166 79.37499 238.12498 79.37499 L 211.66666 52.916664 L 291.04166 26.458332 Q 396.87497 26.458332 396.87497 26.458332 z M 449.79166 132.29166 L 449.79166 79.37499 L 661.4583 79.37499 Q 899.5833 105.83333 740.8333 291.04166 Q 582.0833 449.79166 555.625 476.24997 L 529.1666 476.24997 L 529.1666 502.7083 L 529.1666 529.1666 L 502.7083 529.1666 L 449.79166 529.1666 L 449.79166 449.79166 L 449.79166 370.41666 L 449.79166 264.5833 Q 449.79166 158.74998 449.79166 132.29166 z M 820.2083 2169.5833 Q 820.2083 2143.125 820.2083 2143.125 Q 820.2083 2143.125 820.2083 2143.125 Q 820.2083 2169.5833 820.2083 2169.5833 z" svg:height="23.547915mm" draw:style-name="style-355" svg:viewBox="0.0 0.0 2487.0833 2354.7915" svg:width="24.870832mm" svg:x="166.42291mm" svg:y="108.21458mm"/>
          <draw:path svg:d="M 396.87497 370.41666 L 396.87497 396.87497 L 396.87497 423.3333 Q 396.87497 476.24997 211.66666 476.24997 Q 26.458332 476.24997 0.0 370.41666 L 0.0 264.5833 L 0.0 132.29166 Q 26.458332 0.0 158.74998 0.0 Q 317.49997 0.0 343.9583 158.74998 Q 370.41666 317.49997 396.87497 370.41666 z" svg:height="4.7625mm" draw:style-name="style-356" svg:viewBox="0.0 0.0 396.87497 476.24997" svg:width="3.9687498mm" svg:x="95.77916mm" svg:y="200.55415mm"/>
          <draw:path svg:d="M 185.20833 26.458332 L 185.20833 0.0 L 343.9583 26.458332 Q 476.24997 26.458332 555.625 52.916664 L 634.99994 52.916664 L 608.5416 79.37499 Q 555.625 105.83333 687.9166 132.29166 Q 820.2083 132.29166 873.12494 158.74998 L 952.49994 158.74998 L 978.95825 158.74998 L 1031.875 158.74998 L 1031.875 185.20833 Q 1031.875 238.12498 926.0416 264.5833 Q 846.6666 291.04166 926.0416 343.9583 Q 1031.875 370.41666 1031.875 396.87497 L 1031.875 423.3333 L 1005.4166 423.3333 Q 978.95825 396.87497 978.95825 396.87497 L 978.95825 396.87497 L 952.49994 396.87497 L 952.49994 396.87497 L 926.0416 396.87497 Q 873.12494 396.87497 502.7083 396.87497 L 132.29166 396.87497 L 132.29166 396.87497 L 132.29166 396.87497 L 79.37499 370.41666 L 0.0 343.9583 L 0.0 343.9583 L 0.0 343.9583 L 26.458332 343.9583 L 26.458332 343.9583 L 238.12498 343.9583 L 423.3333 343.9583 L 396.87497 317.49997 L 370.41666 317.49997 L 370.41666 238.12498 Q 370.41666 132.29166 343.9583 132.29166 Q 317.49997 132.29166 317.49997 105.83333 Q 317.49997 79.37499 264.5833 79.37499 Q 211.66666 79.37499 185.20833 26.458332 z" svg:height="4.233333mm" draw:style-name="style-357" svg:viewBox="0.0 0.0 1031.875 423.3333" svg:width="10.318749mm" svg:x="204.5229mm" svg:y="272.25623mm"/>
          <draw:path svg:d="M 449.79166 0.0 L 476.24997 0.0 L 476.24997 26.458332 L 476.24997 26.458332 L 449.79166 52.916664 Q 449.79166 79.37499 423.3333 185.20833 L 396.87497 291.04166 L 396.87497 317.49997 L 396.87497 343.9583 L 423.3333 343.9583 L 423.3333 343.9583 L 423.3333 370.41666 L 449.79166 370.41666 L 449.79166 370.41666 L 449.79166 396.87497 L 476.24997 396.87497 Q 502.7083 449.79166 582.0833 423.3333 Q 661.4583 396.87497 687.9166 396.87497 L 687.9166 396.87497 L 714.37494 449.79166 Q 767.2916 476.24997 740.8333 529.1666 Q 714.37494 582.0833 714.37494 608.5416 L 714.37494 608.5416 L 661.4583 608.5416 Q 582.0833 608.5416 582.0833 634.99994 L 555.625 661.4583 L 555.625 714.37494 Q 555.625 793.74994 529.1666 820.2083 L 529.1666 846.6666 L 502.7083 846.6666 Q 502.7083 820.2083 476.24997 820.2083 L 449.79166 793.74994 L 449.79166 767.2916 Q 449.79166 714.37494 343.9583 661.4583 Q 264.5833 608.5416 238.12498 634.99994 L 238.12498 661.4583 L 211.66666 661.4583 Q 185.20833 634.99994 185.20833 661.4583 L 185.20833 687.9166 L 158.74998 687.9166 L 158.74998 687.9166 L 158.74998 687.9166 L 132.29166 687.9166 L 132.29166 608.5416 Q 132.29166 555.625 79.37499 396.87497 L 26.458332 238.12498 L 26.458332 185.20833 L 26.458332 105.83333 L 0.0 79.37499 L 0.0 52.916664 L 26.458332 52.916664 L 26.458332 26.458332 L 26.458332 26.458332 L 26.458332 26.458332 L 52.916664 26.458332 L 52.916664 26.458332 L 52.916664 52.916664 L 79.37499 79.37499 L 79.37499 105.83333 L 79.37499 132.29166 L 158.74998 185.20833 Q 238.12498 238.12498 238.12498 264.5833 L 238.12498 291.04166 L 264.5833 291.04166 L 291.04166 291.04166 L 291.04166 291.04166 L 317.49997 291.04166 L 317.49997 291.04166 L 343.9583 291.04166 L 343.9583 185.20833 Q 343.9583 105.83333 370.41666 79.37499 L 370.41666 26.458332 L 396.87497 26.458332 Q 423.3333 26.458332 449.79166 0.0 z" svg:height="8.466666mm" draw:style-name="style-358" svg:viewBox="0.0 0.0 740.8333 846.6666" svg:width="7.408333mm" svg:x="67.99791mm" svg:y="248.9729mm"/>
          <draw:path svg:d="M 661.4583 0.0 L 714.37494 0.0 L 846.6666 0.0 Q 978.95825 52.916664 1031.875 52.916664 L 1058.3333 52.916664 L 1137.7083 79.37499 Q 1190.6249 105.83333 1243.5416 105.83333 L 1296.4583 105.83333 L 1296.4583 132.29166 L 1296.4583 132.29166 L 1269.9999 132.29166 L 1269.9999 158.74998 L 1243.5416 158.74998 L 1190.6249 158.74998 L 1137.7083 185.20833 Q 1111.25 211.66666 1005.4166 211.66666 Q 899.5833 264.5833 449.79166 291.04166 L 26.458332 343.9583 L 26.458332 343.9583 L 26.458332 317.49997 L 52.916664 317.49997 L 79.37499 317.49997 L 79.37499 291.04166 L 79.37499 264.5833 L 105.83333 264.5833 L 105.83333 264.5833 L 105.83333 238.12498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05.83333 158.74998 L 105.83333 158.74998 L 105.83333 132.29166 L 79.37499 132.29166 L 79.37499 132.29166 L 79.37499 105.83333 L 79.37499 105.83333 Q 79.37499 105.83333 52.916664 105.83333 L 52.916664 105.83333 L 52.916664 79.37499 L 26.458332 79.37499 L 26.458332 79.37499 L 26.458332 52.916664 L 26.458332 52.916664 L 26.458332 52.916664 L 0.0 52.916664 L 0.0 52.916664 L 0.0 26.458332 L 0.0 26.458332 L 238.12498 26.458332 Q 502.7083 0.0 555.625 0.0 L 634.99994 0.0 L 661.4583 0.0 z" svg:height="3.439583mm" draw:style-name="style-359" svg:viewBox="0.0 0.0 1296.4583 343.9583" svg:width="12.964582mm" svg:x="104.510414mm" svg:y="264.05414mm"/>
          <draw:path svg:d="M 767.2916 0.0 L 767.2916 0.0 L 767.2916 52.916664 Q 767.2916 132.29166 661.4583 291.04166 Q 582.0833 476.24997 555.625 476.24997 L 555.625 476.24997 L 555.625 423.3333 Q 555.625 343.9583 291.04166 343.9583 L 0.0 343.9583 L 0.0 343.9583 L 0.0 317.49997 L 26.458332 317.49997 L 79.37499 317.49997 L 132.29166 291.04166 Q 211.66666 264.5833 238.12498 264.5833 L 291.04166 264.5833 L 264.5833 238.12498 L 238.12498 211.66666 L 158.74998 211.66666 L 79.37499 211.66666 L 79.37499 211.66666 L 79.37499 211.66666 L 132.29166 185.20833 L 185.20833 158.74998 L 449.79166 132.29166 Q 740.8333 105.83333 740.8333 52.916664 Q 767.2916 0.0 767.2916 0.0 z" svg:height="4.7625mm" draw:style-name="style-360" svg:viewBox="0.0 0.0 767.2916 476.24997" svg:width="7.6729164mm" svg:x="145.78542mm" svg:y="249.23749mm"/>
          <draw:path svg:d="M 238.12498 158.74998 L 238.12498 264.5833 L 211.66666 264.5833 L 211.66666 264.5833 L 185.20833 291.04166 L 132.29166 291.04166 L 132.29166 264.5833 Q 132.29166 238.12498 105.83333 238.12498 Q 105.83333 211.66666 79.37499 264.5833 Q 26.458332 291.04166 26.458332 238.12498 L 0.0 185.20833 L 0.0 158.74998 L 0.0 158.74998 L 26.458332 79.37499 Q 26.458332 0.0 79.37499 26.458332 Q 132.29166 52.916664 158.74998 26.458332 Q 158.74998 0.0 185.20833 0.0 Q 211.66666 0.0 211.66666 26.458332 Q 238.12498 52.916664 238.12498 158.74998 z" svg:height="2.9104166mm" draw:style-name="style-361" svg:viewBox="0.0 0.0 238.12498 291.04166" svg:width="2.38125mm" svg:x="205.58124mm" svg:y="30.691666mm"/>
          <draw:path svg:d="M 687.9166 0.0 L 714.37494 0.0 L 714.37494 0.0 L 714.37494 0.0 L 714.37494 26.458332 L 714.37494 26.458332 L 740.8333 105.83333 L 767.2916 185.20833 L 820.2083 661.4583 Q 873.12494 1164.1666 873.12494 1349.3749 Q 873.12494 1534.5833 926.0416 1587.4999 Q 952.49994 1666.8749 1058.3333 1693.3333 Q 1164.1666 1746.2499 1349.3749 1719.7916 L 1534.5833 1719.7916 L 1719.7916 1746.2499 Q 1931.4583 1746.2499 1957.9165 1904.9999 Q 1984.3749 2063.75 2010.8333 2116.6665 L 2037.2915 2169.5833 L 2037.2915 2169.5833 L 2037.2915 2169.5833 L 2037.2915 2222.5 L 2037.2915 2275.4165 L 2063.75 2328.3333 L 2090.2083 2354.7915 L 2090.2083 2381.2498 L 2090.2083 2407.7083 L 2116.6665 2407.7083 L 2143.125 2407.7083 L 2116.6665 2460.6248 Q 2090.2083 2513.5415 2116.6665 2592.9165 Q 2143.125 2672.2915 2143.125 2698.7498 Q 2143.125 2698.7498 2169.5833 2698.7498 L 2169.5833 2725.2083 L 2143.125 2725.2083 L 2090.2083 2751.6665 L 2090.2083 2751.6665 L 2090.2083 2751.6665 L 2116.6665 2751.6665 L 2116.6665 2751.6665 L 2222.5 2778.1248 L 2328.3333 2804.5833 L 2381.2498 2804.5833 Q 2434.1665 2804.5833 2460.6248 2831.0415 L 2460.6248 2831.0415 L 2460.6248 3016.2498 Q 2434.1665 3201.4583 2328.3333 3201.4583 Q 2222.5 3227.9165 2169.5833 3227.9165 L 2116.6665 3227.9165 L 2116.6665 3227.9165 L 2090.2083 3227.9165 L 2090.2083 3227.9165 L 2090.2083 3227.9165 L 2090.2083 3254.3748 L 2090.2083 3254.3748 L 2116.6665 3254.3748 L 2116.6665 3280.8333 L 2116.6665 3280.8333 L 2143.125 3280.8333 L 2143.125 3280.8333 L 2143.125 3280.8333 L 2248.9583 3307.2915 Q 2381.2498 3333.7498 2381.2498 3360.2083 Q 2407.7083 3386.6665 2407.7083 3545.4165 L 2407.7083 3677.7083 L 2434.1665 3730.6248 L 2434.1665 3783.5415 L 2434.1665 3809.9998 Q 2460.6248 3836.4583 2460.6248 3836.4583 L 2460.6248 3862.9165 L 2460.6248 3862.9165 L 2460.6248 3862.9165 L 2487.0833 4074.583 L 2487.0833 4312.708 L 2301.875 4312.708 L 2116.6665 4339.1665 L 2116.6665 4339.1665 L 2143.125 4339.1665 L 2143.125 4392.083 L 2143.125 4418.5415 L 2328.3333 4445.0 Q 2513.5415 4445.0 2513.5415 4524.375 Q 2539.9998 4603.75 2566.4583 4603.75 L 2592.9165 4603.75 L 2592.9165 4656.6665 L 2619.3748 4683.1245 L 2619.3748 4709.583 L 2619.3748 4762.4995 L 2645.8333 4762.4995 L 2645.8333 4762.4995 L 2645.8333 4815.4165 L 2645.8333 4841.8745 L 2619.3748 4841.8745 L 2592.9165 4868.333 L 2566.4583 4868.333 Q 2539.9998 4868.333 2407.7083 4868.333 L 2275.4165 4868.333 L 2275.4165 4868.333 L 2301.875 4868.333 L 2301.875 4868.333 L 2301.875 4868.333 L 2354.7915 4894.7915 L 2407.7083 4921.2495 L 2460.6248 4921.2495 L 2487.0833 4921.2495 L 2566.4583 4947.708 L 2619.3748 4947.708 L 2645.8333 4947.708 L 2672.2915 4947.708 L 2672.2915 4974.1665 L 2672.2915 5027.083 L 2698.7498 5027.083 L 2698.7498 5027.083 L 2698.7498 5053.5415 L 2672.2915 5053.5415 L 2672.2915 5132.9165 L 2672.2915 5212.2915 L 2645.8333 5212.2915 L 2645.8333 5238.7495 L 2645.8333 5238.7495 L 2619.3748 5238.7495 L 2619.3748 5238.7495 L 2619.3748 5238.7495 L 2619.3748 5238.7495 Q 2592.9165 5238.7495 2513.5415 5238.7495 L 2434.1665 5212.2915 L 2434.1665 5212.2915 Q 2434.1665 5185.833 2354.7915 5185.833 L 2275.4165 5185.833 L 2275.4165 5212.2915 L 2248.9583 5238.7495 L 2248.9583 5450.4165 L 2248.9583 5635.6245 L 2248.9583 5714.9995 Q 2248.9583 5820.833 2275.4165 5873.7495 L 2275.4165 5900.208 L 2328.3333 5926.6665 Q 2354.7915 5979.583 2381.2498 6006.0415 Q 2381.2498 6032.4995 2407.7083 6032.4995 Q 2460.6248 6032.4995 2460.6248 6058.958 L 2487.0833 6058.958 L 2487.0833 6058.958 L 2487.0833 6085.4165 L 2487.0833 6085.4165 L 2513.5415 6085.4165 L 2513.5415 6085.4165 L 2513.5415 6085.4165 L 2513.5415 6111.8745 L 2513.5415 6111.8745 L 2539.9998 6111.8745 L 2539.9998 6138.333 L 2539.9998 6138.333 Q 2566.4583 6138.333 2566.4583 6138.333 L 2566.4583 6138.333 L 2566.4583 6164.7915 L 2566.4583 6164.7915 L 2592.9165 6164.7915 L 2592.9165 6191.2495 L 2592.9165 6191.2495 L 2619.3748 6191.2495 L 2619.3748 6191.2495 L 2619.3748 6191.2495 L 2619.3748 6217.708 L 2619.3748 6217.708 L 2592.9165 6217.708 L 2592.9165 6244.1665 L 2592.9165 6244.1665 L 2566.4583 6244.1665 L 2566.4583 6244.1665 L 2566.4583 6244.1665 L 2566.4583 6270.6245 L 2566.4583 6270.6245 L 2592.9165 6270.6245 L 2592.9165 6297.083 L 2592.9165 6297.083 L 2566.4583 6297.083 L 2566.4583 6323.5415 L 2566.4583 6349.9995 L 2539.9998 6349.9995 L 2513.5415 6349.9995 L 2513.5415 6376.458 L 2513.5415 6376.458 L 2434.1665 6376.458 Q 2354.7915 6402.9165 2248.9583 6402.9165 L 2116.6665 6455.833 L 2116.6665 6455.833 L 2116.6665 6455.833 L 2037.2915 6455.833 Q 1931.4583 6455.833 1084.7916 6614.583 L 264.5833 6773.333 L 185.20833 6773.333 L 132.29166 6773.333 L 132.29166 6746.8745 L 132.29166 6746.8745 L 132.29166 6720.4165 L 132.29166 6720.4165 L 158.74998 6693.958 Q 185.20833 6667.4995 185.20833 6508.7495 L 185.20833 6349.9995 L 185.20833 6323.5415 Q 185.20833 6297.083 158.74998 6191.2495 L 132.29166 6085.4165 L 132.29166 6032.4995 L 132.29166 6006.0415 L 132.29166 5979.583 Q 132.29166 5953.1245 105.83333 5847.2915 Q 52.916664 5714.9995 26.458332 5609.1665 L 0.0 5476.8745 L 0.0 5476.8745 Q 26.458332 5476.8745 26.458332 5397.4995 Q 79.37499 5291.6665 79.37499 4603.75 L 79.37499 3942.2915 L 79.37499 3757.0833 Q 79.37499 3598.3333 105.83333 3518.9583 L 105.83333 3439.5833 L 105.83333 3069.1665 Q 132.29166 2725.2083 158.74998 2407.7083 L 211.66666 2090.2083 L 211.66666 2090.2083 Q 238.12498 2090.2083 317.49997 1746.2499 L 396.87497 1375.8333 L 396.87497 1349.3749 L 396.87497 1322.9166 L 396.87497 1217.0833 L 396.87497 1111.25 L 423.3333 1058.3333 Q 449.79166 978.95825 449.79166 793.74994 L 476.24997 582.0833 L 476.24997 582.0833 L 502.7083 582.0833 L 502.7083 529.1666 L 502.7083 449.79166 L 529.1666 423.3333 Q 555.625 396.87497 555.625 317.49997 L 608.5416 211.66666 L 608.5416 185.20833 L 608.5416 158.74998 L 634.99994 105.83333 L 661.4583 79.37499 L 661.4583 52.916664 L 661.4583 26.458332 L 687.9166 26.458332 L 687.9166 0.0 L 687.9166 0.0 z" svg:height="67.73333mm" draw:style-name="style-362" svg:viewBox="0.0 0.0 2698.7498 6773.333" svg:width="26.9875mm" svg:x="79.63958mm" svg:y="203.72916mm"/>
          <draw:path svg:d="M 291.04166 26.458332 L 291.04166 26.458332 L 291.04166 0.0 L 317.49997 0.0 L 317.49997 0.0 L 317.49997 26.458332 L 317.49997 26.458332 L 317.49997 26.458332 L 317.49997 26.458332 L 317.49997 52.916664 L 317.49997 79.37499 L 317.49997 105.83333 L 264.5833 264.5833 Q 264.5833 423.3333 238.12498 687.9166 Q 211.66666 952.49994 238.12498 1217.0833 L 238.12498 1481.6666 L 238.12498 1561.0416 Q 264.5833 1640.4166 291.04166 1904.9999 Q 343.9583 2169.5833 317.49997 2169.5833 Q 291.04166 2169.5833 158.74998 1878.5416 Q 52.916664 1613.9583 26.458332 1190.6249 L 0.0 793.74994 L 0.0 793.74994 L 0.0 793.74994 L 26.458332 661.4583 Q 52.916664 555.625 105.83333 370.41666 L 211.66666 185.20833 L 211.66666 158.74998 L 211.66666 132.29166 L 238.12498 79.37499 L 264.5833 52.916664 L 264.5833 52.916664 L 264.5833 26.458332 L 264.5833 26.458332 L 264.5833 26.458332 L 291.04166 26.458332 z" svg:height="21.695831mm" draw:style-name="style-363" svg:viewBox="0.0 0.0 317.49997 2169.5833" svg:width="3.1749997mm" svg:x="76.2mm" svg:y="22.489582mm"/>
          <draw:path svg:d="M 132.29166 0.0 L 132.29166 0.0 L 185.20833 0.0 Q 238.12498 26.458332 264.5833 26.458332 L 317.49997 26.458332 L 370.41666 26.458332 Q 423.3333 52.916664 423.3333 105.83333 Q 423.3333 158.74998 449.79166 185.20833 L 449.79166 185.20833 L 449.79166 343.9583 Q 449.79166 502.7083 555.625 476.24997 Q 661.4583 449.79166 687.9166 449.79166 Q 687.9166 423.3333 714.37494 423.3333 L 714.37494 423.3333 L 740.8333 423.3333 L 740.8333 423.3333 L 740.8333 449.79166 Q 740.8333 476.24997 740.8333 502.7083 L 740.8333 555.625 L 740.8333 661.4583 L 740.8333 740.8333 L 740.8333 873.12494 Q 714.37494 1005.4166 687.9166 1005.4166 L 661.4583 1005.4166 L 661.4583 978.95825 Q 687.9166 952.49994 687.9166 926.0416 Q 687.9166 926.0416 661.4583 767.2916 Q 661.4583 608.5416 555.625 608.5416 Q 449.79166 608.5416 423.3333 820.2083 L 396.87497 1005.4166 L 343.9583 1005.4166 L 291.04166 1005.4166 L 291.04166 978.95825 Q 317.49997 978.95825 317.49997 926.0416 L 317.49997 846.6666 L 343.9583 714.37494 L 343.9583 608.5416 L 185.20833 608.5416 Q 26.458332 608.5416 0.0 634.99994 L 0.0 661.4583 L 0.0 608.5416 Q 0.0 582.0833 26.458332 555.625 L 26.458332 502.7083 L 158.74998 502.7083 Q 317.49997 502.7083 343.9583 502.7083 L 370.41666 502.7083 L 370.41666 291.04166 Q 370.41666 105.83333 264.5833 79.37499 L 158.74998 52.916664 L 158.74998 26.458332 L 158.74998 26.458332 L 132.29166 26.458332 L 132.29166 26.458332 L 132.29166 0.0 z" svg:height="10.054166mm" draw:style-name="style-364" svg:viewBox="0.0 0.0 740.8333 1005.4166" svg:width="7.408333mm" svg:x="70.379166mm" svg:y="207.16873mm"/>
          <draw:path svg:d="M 105.83333 79.37499 L 132.29166 79.37499 L 238.12498 79.37499 Q 343.9583 79.37499 343.9583 132.29166 Q 317.49997 185.20833 343.9583 238.12498 L 370.41666 291.04166 L 370.41666 291.04166 L 370.41666 291.04166 L 317.49997 317.49997 Q 291.04166 343.9583 291.04166 370.41666 L 264.5833 396.87497 L 264.5833 396.87497 L 264.5833 423.3333 L 264.5833 423.3333 L 264.5833 423.3333 L 238.12498 423.3333 L 238.12498 423.3333 L 238.12498 449.79166 L 211.66666 449.79166 L 211.66666 476.24997 L 211.66666 502.7083 L 238.12498 529.1666 L 238.12498 529.1666 L 238.12498 529.1666 Q 238.12498 529.1666 185.20833 529.1666 L 132.29166 529.1666 L 105.83333 555.625 L 105.83333 555.625 L 105.83333 529.1666 L 105.83333 502.7083 L 132.29166 449.79166 Q 132.29166 396.87497 52.916664 396.87497 Q 0.0 396.87497 0.0 370.41666 L 0.0 317.49997 L 0.0 317.49997 L 26.458332 317.49997 L 26.458332 291.04166 L 0.0 291.04166 L 0.0 291.04166 L 0.0 264.5833 L 0.0 264.5833 L 0.0 264.5833 L 0.0 238.12498 L 0.0 211.66666 L 0.0 211.66666 L 0.0 211.66666 L 0.0 185.20833 Q 0.0 185.20833 0.0 105.83333 L 0.0 26.458332 L 0.0 0.0 Q 0.0 0.0 26.458332 26.458332 Q 52.916664 52.916664 105.83333 79.37499 z" svg:height="5.5562496mm" draw:style-name="style-365" svg:viewBox="0.0 0.0 370.41666 555.625" svg:width="3.7041664mm" svg:x="90.487495mm" svg:y="158.74998mm"/>
          <draw:path svg:d="M 264.5833 26.458332 L 264.5833 0.0 L 264.5833 0.0 L 264.5833 0.0 L 291.04166 26.458332 L 317.49997 52.916664 L 317.49997 79.37499 L 317.49997 132.29166 L 343.9583 105.83333 L 343.9583 79.37499 L 370.41666 79.37499 L 423.3333 79.37499 L 449.79166 52.916664 L 476.24997 26.458332 L 476.24997 26.458332 L 476.24997 26.458332 L 502.7083 26.458332 L 502.7083 26.458332 L 449.79166 396.87497 Q 423.3333 793.74994 343.9583 1084.7916 Q 264.5833 1375.8333 264.5833 1561.0416 Q 264.5833 1772.7083 264.5833 1878.5416 L 264.5833 1957.9165 L 264.5833 2010.8333 L 264.5833 2063.75 L 291.04166 2090.2083 L 291.04166 2090.2083 L 264.5833 2090.2083 L 238.12498 2090.2083 L 238.12498 2090.2083 L 238.12498 2090.2083 L 185.20833 2063.75 L 132.29166 2063.75 L 132.29166 2010.8333 L 158.74998 1957.9165 L 158.74998 1931.4583 Q 158.74998 1904.9999 185.20833 1825.6249 Q 185.20833 1772.7083 132.29166 1772.7083 Q 79.37499 1772.7083 79.37499 1666.8749 Q 105.83333 1587.4999 52.916664 1613.9583 L 0.0 1640.4166 L 0.0 1587.4999 Q 0.0 1534.5833 79.37499 1031.875 Q 158.74998 555.625 158.74998 291.04166 Q 185.20833 52.916664 211.66666 52.916664 Q 238.12498 52.916664 264.5833 26.458332 z" svg:height="20.902082mm" draw:style-name="style-366" svg:viewBox="0.0 0.0 502.7083 2090.2083" svg:width="5.027083mm" svg:x="158.74998mm" svg:y="193.93958mm"/>
          <draw:path svg:d="M 105.83333 0.0 L 105.83333 0.0 L 132.29166 0.0 L 132.29166 0.0 L 132.29166 26.458332 L 158.74998 26.458332 L 158.74998 26.458332 L 158.74998 52.916664 L 185.20833 52.916664 L 211.66666 52.916664 L 238.12498 79.37499 L 264.5833 79.37499 L 291.04166 79.37499 Q 317.49997 105.83333 317.49997 105.83333 L 343.9583 105.83333 L 343.9583 158.74998 Q 370.41666 185.20833 370.41666 211.66666 L 370.41666 238.12498 L 370.41666 238.12498 Q 370.41666 264.5833 370.41666 264.5833 L 396.87497 264.5833 L 396.87497 264.5833 Q 423.3333 291.04166 423.3333 317.49997 L 423.3333 343.9583 L 423.3333 343.9583 Q 423.3333 343.9583 423.3333 370.41666 L 423.3333 396.87497 L 423.3333 396.87497 L 423.3333 396.87497 L 423.3333 423.3333 L 423.3333 476.24997 L 423.3333 529.1666 L 423.3333 555.625 L 449.79166 555.625 L 449.79166 582.0833 L 502.7083 740.8333 Q 555.625 899.5833 582.0833 899.5833 Q 634.99994 899.5833 634.99994 926.0416 Q 634.99994 952.49994 608.5416 952.49994 Q 582.0833 952.49994 582.0833 1005.4166 Q 582.0833 1058.3333 608.5416 1164.1666 Q 634.99994 1296.4583 661.4583 1296.4583 L 661.4583 1296.4583 L 661.4583 1322.9166 Q 687.9166 1375.8333 661.4583 1402.2916 Q 634.99994 1428.7499 608.5416 1455.2083 Q 582.0833 1455.2083 608.5416 1481.6666 Q 608.5416 1534.5833 529.1666 1587.4999 Q 476.24997 1640.4166 449.79166 1666.8749 L 423.3333 1693.3333 L 423.3333 1719.7916 L 423.3333 1746.2499 L 396.87497 1746.2499 L 396.87497 1746.2499 L 396.87497 1772.7083 L 370.41666 1772.7083 L 370.41666 1799.1666 L 370.41666 1825.6249 L 343.9583 1825.6249 L 317.49997 1799.1666 L 317.49997 1799.1666 L 317.49997 1799.1666 L 291.04166 1799.1666 L 291.04166 1799.1666 L 291.04166 1799.1666 L 264.5833 1772.7083 L 264.5833 1772.7083 L 264.5833 1746.2499 L 264.5833 1746.2499 L 264.5833 1746.2499 L 238.12498 1746.2499 L 238.12498 1746.2499 L 238.12498 1719.7916 L 211.66666 1719.7916 L 211.66666 1613.9583 Q 211.66666 1508.1249 158.74998 1508.1249 Q 79.37499 1508.1249 79.37499 1481.6666 Q 79.37499 1455.2083 105.83333 1428.7499 L 158.74998 1428.7499 L 158.74998 1428.7499 Q 185.20833 1428.7499 185.20833 1402.2916 L 185.20833 1402.2916 L 185.20833 1322.9166 Q 185.20833 1217.0833 105.83333 1217.0833 L 52.916664 1217.0833 L 52.916664 1217.0833 L 52.916664 1190.6249 L 26.458332 1190.6249 L 26.458332 1164.1666 L 26.458332 1164.1666 L 26.458332 1164.1666 L 105.83333 1164.1666 Q 158.74998 1164.1666 158.74998 1137.7083 L 158.74998 1137.7083 L 158.74998 1084.7916 L 158.74998 1031.875 L 158.74998 1005.4166 Q 158.74998 978.95825 79.37499 952.49994 L 0.0 952.49994 L 0.0 952.49994 L 0.0 926.0416 L 26.458332 926.0416 Q 26.458332 899.5833 26.458332 899.5833 L 26.458332 899.5833 L 79.37499 899.5833 Q 132.29166 899.5833 158.74998 767.2916 L 158.74998 661.4583 L 158.74998 634.99994 Q 158.74998 634.99994 132.29166 634.99994 L 132.29166 634.99994 L 132.29166 634.99994 Q 105.83333 608.5416 105.83333 608.5416 L 105.83333 582.0833 L 105.83333 582.0833 L 105.83333 582.0833 L 105.83333 582.0833 Q 132.29166 582.0833 132.29166 449.79166 L 132.29166 343.9583 L 158.74998 343.9583 Q 158.74998 317.49997 158.74998 317.49997 L 132.29166 317.49997 L 132.29166 264.5833 L 132.29166 238.12498 L 132.29166 158.74998 Q 105.83333 79.37499 105.83333 52.916664 L 79.37499 26.458332 L 105.83333 26.458332 L 105.83333 0.0 L 105.83333 0.0 z" svg:height="18.256248mm" draw:style-name="style-367" svg:viewBox="0.0 0.0 661.4583 1825.6249" svg:width="6.614583mm" svg:x="88.37083mm" svg:y="125.94166mm"/>
          <draw:path svg:d="M 105.83333 26.458332 L 105.83333 0.0 L 158.74998 0.0 L 211.66666 0.0 L 211.66666 26.458332 L 211.66666 26.458332 L 238.12498 132.29166 Q 264.5833 211.66666 317.49997 238.12498 Q 370.41666 264.5833 370.41666 264.5833 L 370.41666 264.5833 L 317.49997 291.04166 Q 238.12498 317.49997 238.12498 370.41666 Q 238.12498 423.3333 158.74998 423.3333 Q 105.83333 449.79166 105.83333 476.24997 Q 105.83333 502.7083 52.916664 529.1666 Q 26.458332 529.1666 0.0 555.625 L 0.0 555.625 L 0.0 529.1666 Q 0.0 502.7083 0.0 476.24997 Q 0.0 476.24997 0.0 370.41666 Q 26.458332 264.5833 52.916664 264.5833 Q 79.37499 264.5833 79.37499 158.74998 L 52.916664 52.916664 L 79.37499 52.916664 L 79.37499 52.916664 L 79.37499 26.458332 L 105.83333 26.458332 L 105.83333 26.458332 z" svg:height="5.5562496mm" draw:style-name="style-368" svg:viewBox="0.0 0.0 370.41666 555.625" svg:width="3.7041664mm" svg:x="194.20416mm" svg:y="261.9375mm"/>
          <draw:path svg:d="M 396.87497 26.458332 L 396.87497 26.458332 L 396.87497 26.458332 Q 396.87497 26.458332 396.87497 52.916664 L 423.3333 52.916664 L 423.3333 132.29166 Q 396.87497 238.12498 396.87497 264.5833 L 396.87497 291.04166 L 370.41666 291.04166 L 370.41666 317.49997 L 343.9583 317.49997 L 343.9583 317.49997 L 343.9583 317.49997 L 317.49997 317.49997 L 317.49997 291.04166 Q 291.04166 291.04166 291.04166 291.04166 L 291.04166 291.04166 L 291.04166 264.5833 Q 291.04166 238.12498 264.5833 238.12498 Q 238.12498 238.12498 238.12498 291.04166 L 211.66666 317.49997 L 185.20833 317.49997 Q 158.74998 291.04166 79.37499 264.5833 L 0.0 238.12498 L 0.0 132.29166 L 0.0 52.916664 L 26.458332 52.916664 L 79.37499 79.37499 L 132.29166 79.37499 Q 185.20833 79.37499 185.20833 52.916664 L 185.20833 52.916664 L 264.5833 26.458332 Q 343.9583 -26.458332 370.41666 0.0 Q 396.87497 26.458332 396.87497 26.458332 z" svg:height="3.1749997mm" draw:style-name="style-369" svg:viewBox="0.0 0.0 423.3333 317.49997" svg:width="4.233333mm" svg:x="79.11041mm" svg:y="95.51458mm"/>
          <draw:path svg:d="M 899.5833 0.0 L 899.5833 0.0 L 899.5833 0.0 Q 899.5833 26.458332 926.0416 26.458332 L 926.0416 26.458332 L 952.49994 52.916664 Q 978.95825 79.37499 1005.4166 79.37499 L 1005.4166 79.37499 L 1005.4166 105.83333 L 1031.875 105.83333 L 1031.875 105.83333 L 1031.875 132.29166 L 1031.875 132.29166 L 1031.875 132.29166 L 1058.3333 132.29166 L 1058.3333 132.29166 L 1084.7916 158.74998 L 1111.25 158.74998 L 1111.25 238.12498 L 1111.25 291.04166 L 1005.4166 291.04166 Q 899.5833 291.04166 820.2083 264.5833 L 714.37494 264.5833 L 661.4583 264.5833 Q 634.99994 238.12498 608.5416 211.66666 Q 608.5416 185.20833 343.9583 211.66666 L 105.83333 238.12498 L 105.83333 264.5833 L 79.37499 264.5833 L 79.37499 264.5833 L 79.37499 264.5833 L 79.37499 264.5833 L 52.916664 264.5833 L 26.458332 264.5833 L 0.0 264.5833 L 0.0 264.5833 L 0.0 238.12498 L 0.0 238.12498 L 26.458332 238.12498 L 26.458332 238.12498 L 26.458332 238.12498 L 79.37499 211.66666 L 158.74998 185.20833 L 529.1666 158.74998 Q 899.5833 105.83333 899.5833 52.916664 Q 873.12494 0.0 899.5833 0.0 z" svg:height="2.9104166mm" draw:style-name="style-370" svg:viewBox="0.0 0.0 1111.25 291.04166" svg:width="11.112499mm" svg:x="56.356247mm" svg:y="46.83125mm"/>
          <draw:path svg:d="M 343.9583 343.9583 L 476.24997 343.9583 L 476.24997 185.20833 Q 502.7083 26.458332 582.0833 0.0 Q 661.4583 -26.458332 714.37494 502.7083 Q 714.37494 1058.3333 714.37494 1402.2916 Q 714.37494 1746.2499 634.99994 1746.2499 Q 529.1666 1719.7916 502.7083 1190.6249 Q 449.79166 634.99994 370.41666 608.5416 L 264.5833 608.5416 L 264.5833 767.2916 Q 238.12498 926.0416 264.5833 1349.3749 L 264.5833 1746.2499 L 132.29166 1746.2499 Q 26.458332 1719.7916 26.458332 1719.7916 L 26.458332 1719.7916 L 0.0 1719.7916 Q 0.0 1719.7916 0.0 846.6666 Q 26.458332 0.0 105.83333 0.0 Q 211.66666 26.458332 211.66666 185.20833 Q 211.66666 343.9583 343.9583 343.9583 z" svg:height="17.4625mm" draw:style-name="style-371" svg:viewBox="0.0 0.0 714.37494 1746.2499" svg:width="7.1437497mm" svg:x="48.418747mm" svg:y="26.193748mm"/>
          <draw:path svg:d="M 79.37499 52.916664 L 79.37499 0.0 L 158.74998 52.916664 Q 238.12498 105.83333 264.5833 264.5833 Q 264.5833 423.3333 264.5833 423.3333 L 264.5833 423.3333 L 264.5833 423.3333 Q 264.5833 423.3333 238.12498 449.79166 Q 211.66666 449.79166 105.83333 449.79166 Q 26.458332 449.79166 0.0 370.41666 L 0.0 291.04166 L 0.0 238.12498 Q 0.0 211.66666 26.458332 158.74998 L 52.916664 105.83333 L 52.916664 105.83333 L 52.916664 105.83333 L 79.37499 52.916664 z" svg:height="4.497916mm" draw:style-name="style-372" svg:viewBox="0.0 0.0 264.5833 449.79166" svg:width="2.6458333mm" svg:x="85.725mm" svg:y="155.83957mm"/>
          <draw:path svg:d="M 238.12498 0.0 L 238.12498 0.0 L 264.5833 0.0 L 264.5833 26.458332 L 291.04166 26.458332 Q 317.49997 26.458332 317.49997 79.37499 Q 317.49997 105.83333 343.9583 105.83333 Q 370.41666 105.83333 396.87497 52.916664 Q 396.87497 26.458332 423.3333 0.0 L 449.79166 0.0 L 449.79166 79.37499 Q 449.79166 185.20833 476.24997 185.20833 Q 502.7083 185.20833 502.7083 158.74998 L 502.7083 158.74998 L 502.7083 158.74998 L 502.7083 158.74998 L 529.1666 238.12498 L 529.1666 291.04166 L 502.7083 291.04166 Q 449.79166 317.49997 449.79166 343.9583 Q 449.79166 396.87497 423.3333 396.87497 L 396.87497 396.87497 L 396.87497 370.41666 L 396.87497 370.41666 L 370.41666 370.41666 L 370.41666 343.9583 L 370.41666 343.9583 L 343.9583 343.9583 L 343.9583 396.87497 L 343.9583 423.3333 L 343.9583 423.3333 Q 343.9583 423.3333 343.9583 449.79166 L 343.9583 476.24997 L 343.9583 476.24997 L 343.9583 476.24997 L 343.9583 502.7083 L 343.9583 555.625 L 317.49997 555.625 L 317.49997 555.625 L 291.04166 555.625 L 264.5833 555.625 L 238.12498 555.625 L 211.66666 555.625 L 211.66666 502.7083 Q 185.20833 449.79166 185.20833 423.3333 Q 185.20833 396.87497 158.74998 396.87497 L 132.29166 396.87497 L 132.29166 343.9583 Q 132.29166 317.49997 105.83333 264.5833 Q 79.37499 238.12498 79.37499 185.20833 L 52.916664 158.74998 L 26.458332 158.74998 L 0.0 132.29166 L 0.0 132.29166 L 26.458332 132.29166 L 26.458332 132.29166 L 26.458332 132.29166 L 26.458332 105.83333 L 26.458332 105.83333 L 52.916664 79.37499 Q 79.37499 52.916664 79.37499 52.916664 L 79.37499 52.916664 L 79.37499 52.916664 L 105.83333 26.458332 L 158.74998 26.458332 Q 211.66666 26.458332 211.66666 26.458332 L 211.66666 26.458332 L 238.12498 26.458332 L 238.12498 26.458332 L 238.12498 0.0 z" svg:height="5.5562496mm" draw:style-name="style-373" svg:viewBox="0.0 0.0 529.1666 555.625" svg:width="5.2916665mm" svg:x="90.752075mm" svg:y="163.77707mm"/>
          <draw:path svg:d="M 26.458332 52.916664 L 26.458332 0.0 L 158.74998 26.458332 Q 291.04166 52.916664 291.04166 52.916664 Q 291.04166 52.916664 317.49997 79.37499 L 317.49997 105.83333 L 291.04166 317.49997 Q 291.04166 502.7083 264.5833 502.7083 L 264.5833 529.1666 L 264.5833 529.1666 L 238.12498 529.1666 L 238.12498 529.1666 L 238.12498 529.1666 L 211.66666 555.625 L 185.20833 582.0833 L 158.74998 582.0833 Q 132.29166 582.0833 79.37499 582.0833 Q 26.458332 582.0833 26.458332 529.1666 L 26.458332 476.24997 L 0.0 476.24997 L 0.0 476.24997 L 0.0 317.49997 Q 26.458332 132.29166 26.458332 52.916664 z" svg:height="5.820833mm" draw:style-name="style-374" svg:viewBox="0.0 0.0 317.49997 582.0833" svg:width="3.1749997mm" svg:x="74.87708mm" svg:y="201.61249mm"/>
          <draw:path svg:d="M 396.87497 0.0 L 423.3333 0.0 L 423.3333 0.0 Q 423.3333 0.0 449.79166 26.458332 L 476.24997 26.458332 L 502.7083 132.29166 Q 529.1666 238.12498 529.1666 370.41666 L 529.1666 476.24997 L 476.24997 476.24997 Q 449.79166 476.24997 423.3333 502.7083 L 423.3333 502.7083 L 423.3333 502.7083 Q 423.3333 476.24997 370.41666 476.24997 Q 291.04166 476.24997 158.74998 343.9583 L 52.916664 211.66666 L 52.916664 211.66666 L 52.916664 211.66666 L 26.458332 211.66666 L 26.458332 211.66666 L 26.458332 185.20833 L 26.458332 185.20833 L 26.458332 158.74998 L 0.0 158.74998 L 0.0 132.29166 L 0.0 105.83333 L 26.458332 105.83333 L 26.458332 105.83333 L 26.458332 79.37499 L 52.916664 79.37499 L 52.916664 79.37499 L 52.916664 52.916664 L 79.37499 52.916664 L 105.83333 52.916664 L 105.83333 52.916664 L 132.29166 52.916664 L 132.29166 26.458332 L 132.29166 26.458332 L 264.5833 26.458332 Q 370.41666 0.0 396.87497 0.0 z" svg:height="5.027083mm" draw:style-name="style-375" svg:viewBox="0.0 0.0 529.1666 502.7083" svg:width="5.2916665mm" svg:x="101.59999mm" svg:y="210.07916mm"/>
          <draw:path svg:d="M 423.3333 105.83333 L 370.41666 0.0 L 423.3333 0.0 Q 449.79166 0.0 476.24997 26.458332 L 502.7083 26.458332 L 529.1666 105.83333 Q 529.1666 211.66666 555.625 317.49997 Q 582.0833 449.79166 687.9166 449.79166 Q 793.74994 423.3333 820.2083 423.3333 L 846.6666 423.3333 L 846.6666 423.3333 L 846.6666 449.79166 L 846.6666 449.79166 Q 846.6666 449.79166 820.2083 476.24997 L 820.2083 502.7083 L 899.5833 502.7083 Q 952.49994 502.7083 952.49994 529.1666 Q 952.49994 582.0833 926.0416 582.0833 L 926.0416 582.0833 L 926.0416 582.0833 Q 899.5833 555.625 793.74994 555.625 L 661.4583 529.1666 L 634.99994 555.625 Q 608.5416 555.625 634.99994 687.9166 Q 687.9166 820.2083 687.9166 846.6666 L 687.9166 846.6666 L 661.4583 846.6666 L 634.99994 846.6666 L 634.99994 899.5833 L 634.99994 926.0416 L 634.99994 926.0416 L 634.99994 952.49994 L 634.99994 952.49994 L 608.5416 952.49994 L 582.0833 952.49994 L 582.0833 952.49994 L 582.0833 926.0416 Q 582.0833 899.5833 555.625 740.8333 Q 502.7083 582.0833 317.49997 608.5416 Q 105.83333 634.99994 105.83333 687.9166 L 132.29166 740.8333 L 105.83333 740.8333 Q 105.83333 714.37494 79.37499 740.8333 L 79.37499 793.74994 L 52.916664 793.74994 L 52.916664 793.74994 L 52.916664 767.2916 L 52.916664 767.2916 L 26.458332 687.9166 L 26.458332 634.99994 L 26.458332 634.99994 L 0.0 608.5416 L 0.0 608.5416 L 0.0 608.5416 L 0.0 582.0833 L 0.0 555.625 L 185.20833 529.1666 Q 370.41666 502.7083 370.41666 502.7083 L 370.41666 502.7083 L 370.41666 502.7083 Q 396.87497 476.24997 423.3333 476.24997 L 476.24997 476.24997 L 476.24997 370.41666 Q 476.24997 238.12498 423.3333 105.83333 z" svg:height="9.525mm" draw:style-name="style-376" svg:viewBox="0.0 0.0 952.49994 952.49994" svg:width="9.525mm" svg:x="102.12916mm" svg:y="210.07916mm"/>
          <draw:path svg:d="M 105.83333 79.37499 L 105.83333 0.0 L 132.29166 0.0 L 132.29166 0.0 L 158.74998 185.20833 Q 158.74998 396.87497 185.20833 423.3333 L 185.20833 449.79166 L 185.20833 555.625 L 185.20833 634.99994 L 158.74998 634.99994 L 132.29166 608.5416 L 105.83333 608.5416 L 52.916664 608.5416 L 26.458332 582.0833 L 0.0 582.0833 L 0.0 449.79166 L 0.0 343.9583 L 0.0 291.04166 L 0.0 264.5833 L 26.458332 238.12498 L 52.916664 185.20833 L 52.916664 185.20833 L 52.916664 185.20833 L 79.37499 158.74998 Q 105.83333 158.74998 105.83333 79.37499 z" svg:height="6.3499994mm" draw:style-name="style-377" svg:viewBox="0.0 0.0 185.20833 634.99994" svg:width="1.8520832mm" svg:x="180.44583mm" svg:y="156.8979mm"/>
          <draw:path svg:d="M 132.29166 0.0 L 158.74998 0.0 L 158.74998 52.916664 Q 158.74998 132.29166 238.12498 158.74998 Q 317.49997 211.66666 343.9583 211.66666 L 343.9583 238.12498 L 370.41666 264.5833 Q 370.41666 291.04166 317.49997 264.5833 Q 264.5833 264.5833 238.12498 370.41666 Q 211.66666 476.24997 185.20833 502.7083 Q 158.74998 529.1666 158.74998 608.5416 Q 158.74998 687.9166 211.66666 687.9166 Q 238.12498 687.9166 238.12498 740.8333 L 238.12498 767.2916 L 238.12498 767.2916 L 238.12498 793.74994 L 238.12498 793.74994 L 211.66666 793.74994 L 211.66666 793.74994 L 211.66666 793.74994 L 211.66666 820.2083 L 211.66666 820.2083 L 185.20833 846.6666 L 185.20833 873.12494 L 238.12498 873.12494 L 291.04166 899.5833 L 291.04166 899.5833 L 291.04166 899.5833 L 211.66666 899.5833 L 158.74998 899.5833 L 105.83333 873.12494 L 26.458332 846.6666 L 26.458332 846.6666 L 0.0 846.6666 L 0.0 767.2916 Q 0.0 687.9166 26.458332 529.1666 L 52.916664 370.41666 L 52.916664 317.49997 Q 52.916664 238.12498 79.37499 238.12498 Q 79.37499 211.66666 79.37499 105.83333 Q 105.83333 0.0 132.29166 0.0 z" svg:height="8.995832mm" draw:style-name="style-378" svg:viewBox="0.0 0.0 370.41666 899.5833" svg:width="3.7041664mm" svg:x="54.504166mm" svg:y="185.73749mm"/>
          <draw:path svg:d="M 582.0833 26.458332 L 582.0833 0.0 L 582.0833 0.0 L 582.0833 0.0 L 608.5416 0.0 L 608.5416 0.0 L 634.99994 26.458332 L 687.9166 26.458332 L 687.9166 52.916664 L 687.9166 79.37499 L 714.37494 79.37499 L 714.37494 79.37499 L 687.9166 211.66666 Q 687.9166 343.9583 661.4583 449.79166 L 661.4583 555.625 L 661.4583 555.625 L 634.99994 555.625 L 634.99994 793.74994 Q 582.0833 1058.3333 608.5416 1402.2916 Q 608.5416 1746.2499 582.0833 1746.2499 Q 529.1666 1746.2499 529.1666 1852.0833 L 529.1666 1957.9165 L 555.625 1957.9165 L 555.625 1957.9165 L 555.625 1984.3749 L 582.0833 1984.3749 L 582.0833 1984.3749 L 582.0833 2010.8333 L 582.0833 2010.8333 L 582.0833 2010.8333 L 608.5416 2010.8333 L 608.5416 2010.8333 L 582.0833 2037.2915 L 555.625 2063.75 L 555.625 2063.75 L 555.625 2063.75 L 529.1666 2116.6665 Q 476.24997 2143.125 476.24997 2275.4165 Q 449.79166 2434.1665 423.3333 2434.1665 Q 396.87497 2434.1665 396.87497 2460.6248 Q 370.41666 2487.0833 370.41666 2487.0833 L 370.41666 2513.5415 L 370.41666 2513.5415 Q 370.41666 2513.5415 343.9583 2539.9998 L 343.9583 2539.9998 L 343.9583 2539.9998 Q 317.49997 2539.9998 317.49997 2539.9998 L 317.49997 2566.4583 L 291.04166 2566.4583 Q 264.5833 2539.9998 264.5833 2539.9998 L 264.5833 2539.9998 L 238.12498 2539.9998 L 238.12498 2539.9998 L 238.12498 2513.5415 L 211.66666 2513.5415 L 211.66666 2434.1665 Q 211.66666 2354.7915 238.12498 2275.4165 L 238.12498 2222.5 L 211.66666 2222.5 Q 185.20833 2222.5 132.29166 2222.5 L 79.37499 2222.5 L 79.37499 2222.5 Q 52.916664 2196.0415 26.458332 2222.5 L 0.0 2222.5 L 0.0 2196.0415 L 0.0 2169.5833 L 26.458332 2169.5833 Q 26.458332 2169.5833 52.916664 2063.75 Q 105.83333 1957.9165 105.83333 1878.5416 Q 105.83333 1799.1666 105.83333 1746.2499 L 158.74998 1666.8749 L 158.74998 1666.8749 L 158.74998 1640.4166 L 158.74998 1640.4166 L 158.74998 1640.4166 L 158.74998 1587.4999 L 158.74998 1561.0416 L 158.74998 1561.0416 Q 158.74998 1561.0416 185.20833 1640.4166 L 211.66666 1693.3333 L 211.66666 1666.8749 L 211.66666 1640.4166 L 238.12498 1587.4999 Q 264.5833 1561.0416 264.5833 1534.5833 Q 264.5833 1508.1249 343.9583 1269.9999 L 423.3333 1005.4166 L 423.3333 978.95825 L 423.3333 952.49994 L 423.3333 926.0416 Q 423.3333 899.5833 502.7083 634.99994 Q 582.0833 370.41666 582.0833 211.66666 Q 582.0833 52.916664 582.0833 26.458332 z" svg:height="25.664581mm" draw:style-name="style-379" svg:viewBox="0.0 0.0 714.37494 2566.4583" svg:width="7.1437497mm" svg:x="60.324997mm" svg:y="155.04582mm"/>
          <draw:path svg:d="M 529.1666 79.37499 L 582.0833 0.0 L 555.625 158.74998 Q 529.1666 317.49997 529.1666 343.9583 L 529.1666 370.41666 L 502.7083 396.87497 L 502.7083 449.79166 L 529.1666 449.79166 L 555.625 449.79166 L 555.625 396.87497 L 582.0833 370.41666 L 582.0833 370.41666 L 582.0833 343.9583 L 582.0833 343.9583 L 582.0833 343.9583 L 608.5416 343.9583 L 608.5416 343.9583 L 634.99994 343.9583 L 634.99994 343.9583 L 634.99994 343.9583 L 634.99994 343.9583 L 661.4583 343.9583 L 661.4583 343.9583 L 661.4583 370.41666 L 687.9166 370.41666 L 687.9166 370.41666 L 687.9166 396.87497 L 687.9166 396.87497 L 687.9166 396.87497 L 714.37494 423.3333 L 714.37494 449.79166 L 714.37494 555.625 Q 740.8333 687.9166 740.8333 873.12494 Q 740.8333 1031.875 740.8333 1269.9999 L 740.8333 1508.1249 L 740.8333 1508.1249 Q 740.8333 1508.1249 714.37494 1508.1249 Q 714.37494 1508.1249 582.0833 1534.5833 Q 476.24997 1534.5833 476.24997 1455.2083 Q 502.7083 1349.3749 502.7083 1349.3749 Q 502.7083 1296.4583 423.3333 1322.9166 Q 317.49997 1349.3749 317.49997 1296.4583 Q 317.49997 1243.5416 264.5833 1190.6249 L 238.12498 1164.1666 L 238.12498 1137.7083 Q 211.66666 1137.7083 211.66666 1137.7083 L 211.66666 1137.7083 L 211.66666 1111.25 Q 211.66666 1084.7916 238.12498 1031.875 Q 264.5833 978.95825 291.04166 952.49994 Q 317.49997 926.0416 343.9583 873.12494 L 370.41666 820.2083 L 370.41666 820.2083 L 370.41666 820.2083 L 370.41666 793.74994 L 370.41666 793.74994 L 343.9583 793.74994 L 343.9583 767.2916 L 343.9583 767.2916 L 317.49997 767.2916 L 317.49997 767.2916 L 317.49997 767.2916 L 158.74998 740.8333 L 0.0 740.8333 L 0.0 714.37494 L 0.0 687.9166 L 79.37499 687.9166 L 158.74998 661.4583 L 158.74998 661.4583 Q 158.74998 661.4583 158.74998 634.99994 Q 158.74998 608.5416 132.29166 555.625 Q 105.83333 529.1666 238.12498 423.3333 Q 370.41666 317.49997 423.3333 238.12498 Q 476.24997 158.74998 529.1666 79.37499 z" svg:height="15.345833mm" draw:style-name="style-380" svg:viewBox="0.0 0.0 740.8333 1534.5833" svg:width="7.408333mm" svg:x="138.11249mm" svg:y="209.2854mm"/>
          <draw:path svg:d="M 185.20833 26.458332 L 185.20833 52.916664 L 185.20833 105.83333 Q 185.20833 185.20833 132.29166 185.20833 L 52.916664 185.20833 L 52.916664 185.20833 Q 26.458332 158.74998 26.458332 158.74998 L 26.458332 158.74998 L 26.458332 132.29166 Q 26.458332 105.83333 0.0 79.37499 L 0.0 26.458332 L 26.458332 0.0 Q 26.458332 -26.458332 105.83333 0.0 Q 185.20833 26.458332 185.20833 26.458332 z" svg:height="1.8520832mm" draw:style-name="style-381" svg:viewBox="0.0 0.0 185.20833 185.20833" svg:width="1.8520832mm" svg:x="91.81041mm" svg:y="126.73541mm"/>
          <draw:path svg:d="M 291.04166 132.29166 L 291.04166 132.29166 L 291.04166 211.66666 Q 317.49997 291.04166 317.49997 529.1666 L 317.49997 740.8333 L 291.04166 1137.7083 Q 264.5833 1534.5833 238.12498 1640.4166 L 211.66666 1746.2499 L 211.66666 1746.2499 L 211.66666 1746.2499 L 158.74998 1746.2499 L 132.29166 1746.2499 L 132.29166 1746.2499 L 105.83333 1746.2499 L 105.83333 1693.3333 L 105.83333 1640.4166 L 79.37499 1534.5833 Q 52.916664 1428.7499 52.916664 1164.1666 L 52.916664 926.0416 L 26.458332 899.5833 L 0.0 873.12494 L 0.0 873.12494 L 0.0 873.12494 L 0.0 846.6666 L 0.0 846.6666 L 0.0 846.6666 L 0.0 846.6666 L 26.458332 555.625 Q 52.916664 264.5833 52.916664 158.74998 Q 52.916664 79.37499 79.37499 79.37499 Q 105.83333 79.37499 105.83333 52.916664 L 105.83333 26.458332 L 185.20833 0.0 Q 238.12498 -26.458332 264.5833 52.916664 Q 264.5833 132.29166 291.04166 132.29166 z" svg:height="17.4625mm" draw:style-name="style-382" svg:viewBox="0.0 0.0 317.49997 1746.2499" svg:width="3.1749997mm" svg:x="123.825mm" svg:y="24.870832mm"/>
          <draw:path svg:d="M 185.20833 0.0 L 185.20833 0.0 L 185.20833 0.0 L 185.20833 26.458332 L 185.20833 26.458332 Q 185.20833 52.916664 185.20833 52.916664 L 211.66666 52.916664 L 211.66666 79.37499 Q 211.66666 105.83333 264.5833 105.83333 Q 317.49997 105.83333 317.49997 132.29166 Q 317.49997 158.74998 343.9583 158.74998 Q 370.41666 158.74998 370.41666 264.5833 L 370.41666 343.9583 L 396.87497 343.9583 L 423.3333 370.41666 L 238.12498 370.41666 L 26.458332 370.41666 L 26.458332 370.41666 L 26.458332 343.9583 L 0.0 238.12498 L 0.0 132.29166 L 26.458332 132.29166 Q 79.37499 132.29166 79.37499 105.83333 L 79.37499 79.37499 L 105.83333 79.37499 Q 132.29166 79.37499 132.29166 26.458332 Q 158.74998 0.0 185.20833 0.0 z" svg:height="3.7041664mm" draw:style-name="style-383" svg:viewBox="0.0 0.0 423.3333 370.41666" svg:width="4.233333mm" svg:x="204.5229mm" svg:y="271.99164mm"/>
          <draw:path svg:d="M 687.9166 0.0 L 687.9166 26.458332 L 714.37494 79.37499 Q 767.2916 132.29166 740.8333 185.20833 Q 714.37494 238.12498 820.2083 238.12498 Q 952.49994 238.12498 978.95825 211.66666 L 1005.4166 211.66666 L 978.95825 238.12498 Q 978.95825 291.04166 1031.875 291.04166 Q 1084.7916 291.04166 1084.7916 317.49997 L 1084.7916 317.49997 L 1031.875 317.49997 Q 978.95825 343.9583 687.9166 449.79166 L 396.87497 555.625 L 343.9583 555.625 L 264.5833 555.625 L 264.5833 529.1666 L 238.12498 529.1666 L 238.12498 529.1666 Q 238.12498 502.7083 185.20833 502.7083 L 105.83333 502.7083 L 105.83333 476.24997 L 79.37499 449.79166 L 79.37499 449.79166 L 79.37499 449.79166 L 79.37499 423.3333 L 79.37499 423.3333 L 52.916664 423.3333 L 52.916664 396.87497 L 52.916664 396.87497 L 26.458332 396.87497 L 26.458332 396.87497 L 26.458332 396.87497 L 26.458332 396.87497 L 26.458332 370.41666 L 0.0 370.41666 L 0.0 343.9583 L 0.0 343.9583 L 0.0 343.9583 L 0.0 343.9583 L 0.0 343.9583 L 132.29166 317.49997 Q 238.12498 291.04166 317.49997 238.12498 Q 396.87497 158.74998 396.87497 132.29166 Q 423.3333 79.37499 449.79166 79.37499 L 449.79166 79.37499 L 449.79166 79.37499 L 449.79166 79.37499 L 449.79166 105.83333 L 449.79166 105.83333 L 476.24997 105.83333 L 476.24997 79.37499 L 502.7083 79.37499 Q 529.1666 26.458332 608.5416 26.458332 Q 661.4583 0.0 687.9166 0.0 z" svg:height="5.5562496mm" draw:style-name="style-384" svg:viewBox="0.0 0.0 1084.7916 555.625" svg:width="10.847916mm" svg:x="154.25208mm" svg:y="130.43958mm"/>
          <draw:path svg:d="M 926.0416 211.66666 L 978.95825 211.66666 L 1005.4166 238.12498 L 1058.3333 264.5833 L 1005.4166 264.5833 L 978.95825 264.5833 L 1005.4166 291.04166 Q 1058.3333 317.49997 1058.3333 317.49997 Q 1058.3333 317.49997 952.49994 343.9583 L 846.6666 370.41666 L 952.49994 396.87497 Q 1031.875 423.3333 1031.875 449.79166 Q 1031.875 476.24997 1111.25 476.24997 Q 1164.1666 476.24997 1137.7083 449.79166 Q 1111.25 423.3333 1164.1666 423.3333 Q 1190.6249 423.3333 1190.6249 396.87497 Q 1190.6249 370.41666 1243.5416 370.41666 Q 1296.4583 370.41666 1534.5833 370.41666 Q 1799.1666 370.41666 1852.0833 343.9583 Q 1931.4583 343.9583 1931.4583 370.41666 Q 1957.9165 396.87497 1984.3749 370.41666 Q 2010.8333 317.49997 2328.3333 343.9583 L 2645.8333 343.9583 L 2645.8333 317.49997 Q 2645.8333 264.5833 2619.3748 291.04166 Q 2592.9165 317.49997 2592.9165 264.5833 Q 2566.4583 211.66666 2619.3748 211.66666 L 2672.2915 185.20833 L 2672.2915 264.5833 Q 2672.2915 317.49997 2698.7498 317.49997 Q 2751.6665 317.49997 2698.7498 370.41666 Q 2645.8333 423.3333 2645.8333 476.24997 Q 2645.8333 502.7083 2698.7498 476.24997 Q 2751.6665 476.24997 2751.6665 582.0833 Q 2751.6665 687.9166 2751.6665 714.37494 L 2751.6665 740.8333 L 2751.6665 740.8333 L 2725.2083 740.8333 L 2725.2083 767.2916 L 2698.7498 767.2916 L 2698.7498 767.2916 L 2698.7498 740.8333 L 2698.7498 740.8333 L 2698.7498 740.8333 L 2672.2915 740.8333 L 2672.2915 740.8333 L 2645.8333 767.2916 L 2619.3748 793.74994 L 2645.8333 793.74994 L 2672.2915 793.74994 L 2672.2915 820.2083 L 2698.7498 820.2083 L 2751.6665 952.49994 Q 2804.5833 1058.3333 2857.4998 1137.7083 Q 2910.4165 1190.6249 2936.8748 1217.0833 Q 2936.8748 1243.5416 2910.4165 1269.9999 Q 2910.4165 1269.9999 2910.4165 1428.7499 Q 2910.4165 1561.0416 2883.9583 1561.0416 Q 2857.4998 1561.0416 2831.0415 1613.9583 Q 2804.5833 1693.3333 2831.0415 1693.3333 Q 2857.4998 1719.7916 2804.5833 1746.2499 Q 2804.5833 1772.7083 2778.1248 1825.6249 Q 2751.6665 1878.5416 2725.2083 1878.5416 Q 2698.7498 1904.9999 2672.2915 1904.9999 L 2645.8333 1904.9999 L 2645.8333 1984.3749 L 2645.8333 2063.75 L 2645.8333 2063.75 L 2645.8333 2063.75 L 2619.3748 2037.2915 L 2592.9165 2010.8333 L 2592.9165 1957.9165 Q 2592.9165 1878.5416 2566.4583 1852.0833 Q 2566.4583 1825.6249 2487.0833 1772.7083 Q 2434.1665 1719.7916 2407.7083 1587.4999 L 2381.2498 1481.6666 L 2381.2498 1455.2083 L 2381.2498 1455.2083 L 2354.7915 1455.2083 L 2354.7915 1428.7499 L 2275.4165 1428.7499 Q 2196.0415 1428.7499 2169.5833 1481.6666 L 2116.6665 1508.1249 L 2090.2083 1508.1249 L 2063.75 1508.1249 L 2063.75 1481.6666 Q 2063.75 1428.7499 2063.75 1296.4583 L 2063.75 1164.1666 L 2037.2915 1137.7083 L 2010.8333 1111.25 L 2010.8333 1111.25 L 2010.8333 1111.25 L 1984.3749 1111.25 L 1957.9165 1111.25 L 1957.9165 1111.25 L 1957.9165 1111.25 L 1931.4583 1137.7083 L 1931.4583 1164.1666 L 1852.0833 1164.1666 L 1772.7083 1164.1666 L 1772.7083 1137.7083 L 1746.2499 1137.7083 L 1746.2499 1111.25 L 1746.2499 1084.7916 L 1719.7916 1084.7916 L 1719.7916 1111.25 L 1719.7916 1111.25 L 1693.3333 1111.25 L 1693.3333 1269.9999 Q 1666.8749 1428.7499 1666.8749 1428.7499 L 1666.8749 1428.7499 L 1640.4166 1508.1249 Q 1587.4999 1587.4999 1428.7499 1693.3333 Q 1296.4583 1799.1666 1269.9999 1825.6249 Q 1269.9999 1852.0833 1269.9999 2222.5 L 1269.9999 2592.9165 L 1269.9999 2592.9165 L 1269.9999 2592.9165 L 1296.4583 2645.8333 Q 1322.9166 2725.2083 1322.9166 2936.8748 L 1322.9166 3148.5415 L 1349.3749 3174.9998 L 1375.8333 3227.9165 L 1375.8333 3254.3748 L 1375.8333 3280.8333 L 1402.2916 3280.8333 L 1402.2916 3307.2915 L 1402.2916 3439.5833 L 1428.7499 3545.4165 L 1428.7499 3571.8748 Q 1428.7499 3598.3333 1428.7499 3677.7083 L 1428.7499 3757.0833 L 1428.7499 3809.9998 L 1428.7499 3836.4583 L 1455.2083 3836.4583 L 1455.2083 3862.9165 L 1455.2083 3862.9165 L 1481.6666 3862.9165 L 1481.6666 3862.9165 L 1481.6666 3889.3748 L 1455.2083 3915.833 L 1428.7499 3942.2915 L 1428.7499 3942.2915 L 1428.7499 3942.2915 L 1428.7499 3915.833 L 1428.7499 3862.9165 L 1402.2916 3862.9165 L 1402.2916 3862.9165 L 1402.2916 3836.4583 L 1375.8333 3836.4583 L 1375.8333 3836.4583 Q 1375.8333 3809.9998 1349.3749 3809.9998 Q 1322.9166 3783.5415 1243.5416 3783.5415 Q 1164.1666 3757.0833 1137.7083 3757.0833 Q 1111.25 3730.6248 926.0416 3783.5415 Q 714.37494 3809.9998 582.0833 3809.9998 Q 476.24997 3757.0833 476.24997 3809.9998 Q 449.79166 3836.4583 423.3333 3836.4583 Q 396.87497 3836.4583 396.87497 3809.9998 Q 396.87497 3783.5415 343.9583 3809.9998 L 264.5833 3809.9998 L 264.5833 3809.9998 L 264.5833 3809.9998 L 238.12498 3836.4583 L 211.66666 3862.9165 L 211.66666 3862.9165 L 211.66666 3862.9165 L 185.20833 3862.9165 L 185.20833 3862.9165 L 158.74998 3889.3748 L 132.29166 3889.3748 L 132.29166 3862.9165 L 158.74998 3836.4583 L 158.74998 3836.4583 L 158.74998 3809.9998 L 158.74998 3809.9998 L 158.74998 3809.9998 L 185.20833 3809.9998 L 185.20833 3809.9998 L 185.20833 3783.5415 L 211.66666 3783.5415 L 211.66666 3783.5415 L 211.66666 3757.0833 L 211.66666 3757.0833 L 211.66666 3757.0833 L 238.12498 3704.1665 Q 264.5833 3677.7083 396.87497 3333.7498 Q 555.625 2963.3333 634.99994 2619.3748 Q 687.9166 2275.4165 687.9166 2116.6665 Q 687.9166 1984.3749 582.0833 1799.1666 L 476.24997 1587.4999 L 476.24997 1587.4999 Q 476.24997 1561.0416 423.3333 1534.5833 Q 423.3333 1481.6666 291.04166 1269.9999 Q 158.74998 1058.3333 132.29166 899.5833 L 105.83333 714.37494 L 105.83333 714.37494 Q 105.83333 687.9166 52.916664 687.9166 Q 0.0 687.9166 0.0 661.4583 L 0.0 634.99994 L 0.0 634.99994 Q 0.0 634.99994 26.458332 634.99994 L 26.458332 608.5416 L 52.916664 608.5416 Q 79.37499 582.0833 79.37499 582.0833 Q 52.916664 582.0833 52.916664 476.24997 L 52.916664 396.87497 L 52.916664 396.87497 Q 52.916664 396.87497 79.37499 370.41666 L 79.37499 370.41666 L 79.37499 343.9583 Q 105.83333 317.49997 105.83333 317.49997 Q 105.83333 317.49997 211.66666 158.74998 L 291.04166 0.0 L 291.04166 0.0 L 317.49997 0.0 L 396.87497 0.0 Q 502.7083 -26.458332 476.24997 52.916664 Q 476.24997 158.74998 634.99994 158.74998 Q 793.74994 185.20833 846.6666 185.20833 Q 846.6666 185.20833 873.12494 185.20833 Q 873.12494 211.66666 926.0416 211.66666 z M 1852.0833 396.87497 Q 1852.0833 370.41666 1852.0833 370.41666 Q 1852.0833 370.41666 1852.0833 370.41666 Q 1852.0833 396.87497 1852.0833 396.87497 z M 926.0416 502.7083 L 926.0416 476.24997 L 952.49994 476.24997 Q 1005.4166 502.7083 1005.4166 502.7083 L 1005.4166 529.1666 L 952.49994 529.1666 L 926.0416 529.1666 L 926.0416 502.7083 z" svg:height="39.422916mm" draw:style-name="style-385" svg:viewBox="0.0 0.0 2936.8748 3942.2915" svg:width="29.368748mm" svg:x="164.04166mm" svg:y="126.470825mm"/>
          <draw:path svg:d="M 238.12498 26.458332 L 264.5833 26.458332 L 264.5833 26.458332 L 264.5833 26.458332 L 291.04166 52.916664 L 317.49997 79.37499 L 317.49997 79.37499 L 317.49997 79.37499 L 317.49997 132.29166 Q 317.49997 185.20833 317.49997 396.87497 Q 317.49997 634.99994 211.66666 793.74994 Q 132.29166 926.0416 79.37499 952.49994 L 52.916664 952.49994 L 26.458332 926.0416 L 0.0 873.12494 L 0.0 582.0833 Q 0.0 291.04166 0.0 238.12498 L 0.0 211.66666 L 52.916664 238.12498 Q 79.37499 238.12498 105.83333 132.29166 Q 158.74998 0.0 185.20833 0.0 Q 211.66666 26.458332 238.12498 26.458332 z" svg:height="9.525mm" draw:style-name="style-386" svg:viewBox="0.0 0.0 317.49997 952.49994" svg:width="3.1749997mm" svg:x="156.10416mm" svg:y="32.543747mm"/>
          <draw:path svg:d="M 1269.9999 0.0 L 1269.9999 0.0 L 1269.9999 26.458332 Q 1269.9999 79.37499 1269.9999 79.37499 L 1269.9999 79.37499 L 1243.5416 79.37499 L 1243.5416 79.37499 L 1243.5416 105.83333 L 1269.9999 105.83333 L 1269.9999 132.29166 L 1269.9999 185.20833 L 1296.4583 185.20833 L 1296.4583 185.20833 L 1322.9166 185.20833 L 1349.3749 185.20833 L 1375.8333 185.20833 L 1428.7499 185.20833 L 1402.2916 185.20833 Q 1375.8333 211.66666 1375.8333 343.9583 L 1375.8333 476.24997 L 1375.8333 555.625 L 1375.8333 608.5416 L 1349.3749 608.5416 L 1349.3749 608.5416 L 1349.3749 634.99994 L 1375.8333 634.99994 L 1375.8333 661.4583 L 1375.8333 687.9166 L 1349.3749 687.9166 L 1349.3749 714.37494 L 1349.3749 714.37494 L 1375.8333 714.37494 L 1375.8333 740.8333 L 1375.8333 767.2916 L 1375.8333 820.2083 L 1375.8333 873.12494 L 1349.3749 873.12494 Q 1322.9166 873.12494 1322.9166 793.74994 Q 1296.4583 714.37494 1217.0833 740.8333 Q 1111.25 740.8333 1137.7083 978.95825 Q 1164.1666 1190.6249 1217.0833 1217.0833 Q 1296.4583 1243.5416 1322.9166 1243.5416 Q 1349.3749 1243.5416 1375.8333 1269.9999 L 1375.8333 1269.9999 L 1375.8333 1269.9999 Q 1375.8333 1296.4583 1375.8333 1296.4583 L 1402.2916 1296.4583 L 1428.7499 1296.4583 L 1481.6666 1296.4583 L 1481.6666 1322.9166 L 1508.1249 1322.9166 L 1508.1249 1322.9166 L 1508.1249 1349.3749 L 1508.1249 1349.3749 L 1534.5833 1349.3749 L 1534.5833 1349.3749 L 1534.5833 1375.8333 L 1481.6666 1375.8333 L 1402.2916 1375.8333 L 1375.8333 1375.8333 Q 1322.9166 1349.3749 1217.0833 1349.3749 L 1137.7083 1349.3749 L 1137.7083 1349.3749 L 1111.25 1349.3749 L 1111.25 1455.2083 L 1111.25 1587.4999 L 1111.25 1613.9583 L 1111.25 1666.8749 L 1111.25 1666.8749 L 1111.25 1666.8749 L 1111.25 1693.3333 L 1111.25 1693.3333 L 1137.7083 1719.7916 L 1164.1666 1746.2499 L 1164.1666 1746.2499 L 1164.1666 1772.7083 L 1190.6249 1772.7083 L 1217.0833 1772.7083 L 1269.9999 1799.1666 L 1322.9166 1799.1666 L 1322.9166 1772.7083 Q 1322.9166 1746.2499 1349.3749 1666.8749 L 1375.8333 1613.9583 L 1375.8333 1613.9583 L 1375.8333 1613.9583 L 1375.8333 1640.4166 L 1375.8333 1666.8749 L 1402.2916 1746.2499 L 1402.2916 1825.6249 L 1402.2916 1878.5416 Q 1375.8333 1904.9999 1375.8333 1931.4583 L 1375.8333 1984.3749 L 1375.8333 2090.2083 L 1375.8333 2196.0415 L 1375.8333 2275.4165 Q 1375.8333 2354.7915 1269.9999 2354.7915 Q 1137.7083 2407.7083 1111.25 2434.1665 Q 1111.25 2487.0833 1005.4166 2487.0833 L 899.5833 2513.5415 L 846.6666 2513.5415 Q 793.74994 2513.5415 793.74994 2539.9998 L 793.74994 2539.9998 L 793.74994 2539.9998 Q 793.74994 2539.9998 767.2916 2566.4583 L 767.2916 2566.4583 L 687.9166 2592.9165 Q 582.0833 2619.3748 582.0833 2645.8333 L 555.625 2645.8333 L 529.1666 2645.8333 Q 502.7083 2672.2915 502.7083 2672.2915 L 502.7083 2672.2915 L 476.24997 2672.2915 Q 449.79166 2672.2915 423.3333 2698.7498 L 396.87497 2725.2083 L 370.41666 2725.2083 L 317.49997 2725.2083 L 317.49997 2672.2915 Q 317.49997 2645.8333 238.12498 2434.1665 L 185.20833 2222.5 L 185.20833 2143.125 Q 158.74998 2090.2083 158.74998 1957.9165 Q 105.83333 1825.6249 79.37499 1243.5416 L 26.458332 661.4583 L 26.458332 608.5416 Q 0.0 555.625 0.0 343.9583 L 0.0 132.29166 L 158.74998 132.29166 Q 317.49997 132.29166 370.41666 79.37499 Q 396.87497 79.37499 396.87497 52.916664 L 396.87497 52.916664 L 476.24997 52.916664 Q 555.625 26.458332 634.99994 52.916664 L 714.37494 79.37499 L 793.74994 79.37499 L 873.12494 79.37499 L 1031.875 79.37499 Q 1190.6249 79.37499 1217.0833 26.458332 Q 1269.9999 0.0 1269.9999 0.0 z M 1164.1666 423.3333 Q 1164.1666 238.12498 1217.0833 264.5833 Q 1269.9999 264.5833 1296.4583 449.79166 Q 1296.4583 608.5416 1217.0833 608.5416 Q 1164.1666 582.0833 1164.1666 423.3333 z M 1217.0833 2222.5 Q 1111.25 2196.0415 1111.25 2037.2915 Q 1111.25 1878.5416 1217.0833 1904.9999 Q 1322.9166 1931.4583 1296.4583 2090.2083 Q 1296.4583 2248.9583 1217.0833 2222.5 z" svg:height="27.252083mm" draw:style-name="style-387" svg:viewBox="0.0 0.0 1534.5833 2725.2083" svg:width="15.345833mm" svg:x="56.62083mm" svg:y="193.93958mm"/>
          <draw:path svg:d="M 26.458332 26.458332 L 26.458332 0.0 L 105.83333 0.0 L 158.74998 0.0 L 264.5833 26.458332 Q 370.41666 52.916664 370.41666 238.12498 L 370.41666 449.79166 L 343.9583 449.79166 Q 317.49997 449.79166 158.74998 449.79166 L 26.458332 449.79166 L 26.458332 370.41666 L 0.0 291.04166 L 0.0 264.5833 L 0.0 238.12498 L 0.0 158.74998 Q 0.0 79.37499 26.458332 26.458332 z" svg:height="4.497916mm" draw:style-name="style-388" svg:viewBox="0.0 0.0 370.41666 449.79166" svg:width="3.7041664mm" svg:x="70.379166mm" svg:y="207.6979mm"/>
          <draw:path svg:d="M 661.4583 0.0 L 661.4583 0.0 L 740.8333 52.916664 Q 793.74994 79.37499 978.95825 158.74998 Q 1137.7083 264.5833 1190.6249 264.5833 Q 1243.5416 264.5833 1269.9999 291.04166 L 1296.4583 317.49997 L 1296.4583 317.49997 L 1322.9166 317.49997 L 1322.9166 317.49997 L 1322.9166 317.49997 L 1375.8333 343.9583 L 1402.2916 370.41666 L 1428.7499 370.41666 L 1428.7499 370.41666 L 1428.7499 370.41666 L 1428.7499 370.41666 L 1428.7499 396.87497 L 1428.7499 396.87497 L 1375.8333 476.24997 Q 1322.9166 555.625 1296.4583 661.4583 Q 1269.9999 767.2916 1269.9999 740.8333 Q 1269.9999 714.37494 1243.5416 793.74994 Q 1217.0833 899.5833 1190.6249 899.5833 Q 1164.1666 899.5833 1164.1666 926.0416 L 1164.1666 952.49994 L 1137.7083 952.49994 L 1111.25 952.49994 L 1111.25 978.95825 L 1111.25 978.95825 L 1084.7916 978.95825 Q 1058.3333 952.49994 952.49994 926.0416 Q 846.6666 899.5833 820.2083 846.6666 Q 793.74994 820.2083 714.37494 767.2916 L 608.5416 714.37494 L 608.5416 687.9166 Q 582.0833 687.9166 423.3333 582.0833 L 264.5833 502.7083 L 264.5833 476.24997 L 264.5833 476.24997 L 238.12498 476.24997 L 238.12498 476.24997 L 238.12498 449.79166 L 211.66666 449.79166 L 211.66666 449.79166 L 211.66666 423.3333 L 211.66666 423.3333 Q 211.66666 423.3333 105.83333 370.41666 L 26.458332 291.04166 L 26.458332 264.5833 L 0.0 238.12498 L 0.0 238.12498 L 0.0 211.66666 L 0.0 211.66666 L 0.0 211.66666 L 0.0 158.74998 Q 0.0 79.37499 0.0 52.916664 L 0.0 26.458332 L 52.916664 26.458332 Q 105.83333 26.458332 317.49997 79.37499 Q 529.1666 158.74998 582.0833 79.37499 Q 634.99994 0.0 661.4583 0.0 z" svg:height="9.789583mm" draw:style-name="style-389" svg:viewBox="0.0 0.0 1428.7499 978.95825" svg:width="14.287499mm" svg:x="130.17499mm" svg:y="152.4mm"/>
          <draw:path svg:d="M 634.99994 582.0833 L 661.4583 634.99994 L 661.4583 634.99994 L 661.4583 634.99994 L 661.4583 661.4583 Q 687.9166 687.9166 687.9166 687.9166 L 661.4583 687.9166 L 661.4583 687.9166 L 661.4583 687.9166 L 608.5416 714.37494 L 555.625 740.8333 L 502.7083 740.8333 L 449.79166 740.8333 L 449.79166 767.2916 L 449.79166 793.74994 L 423.3333 793.74994 L 423.3333 793.74994 L 423.3333 820.2083 L 396.87497 820.2083 L 396.87497 846.6666 L 396.87497 873.12494 L 396.87497 873.12494 L 396.87497 873.12494 L 370.41666 820.2083 Q 343.9583 767.2916 370.41666 714.37494 Q 370.41666 661.4583 264.5833 661.4583 L 158.74998 661.4583 L 158.74998 634.99994 Q 132.29166 634.99994 132.29166 529.1666 Q 132.29166 423.3333 132.29166 264.5833 Q 105.83333 105.83333 52.916664 105.83333 Q 0.0 132.29166 0.0 105.83333 L 0.0 52.916664 L 0.0 0.0 Q -26.458332 -52.916664 0.0 0.0 Q 26.458332 52.916664 132.29166 52.916664 Q 238.12498 79.37499 264.5833 158.74998 Q 317.49997 264.5833 370.41666 291.04166 Q 449.79166 317.49997 476.24997 396.87497 Q 529.1666 476.24997 582.0833 502.7083 Q 608.5416 529.1666 634.99994 582.0833 z" svg:height="8.73125mm" draw:style-name="style-390" svg:viewBox="0.0 0.0 687.9166 873.12494" svg:width="6.879166mm" svg:x="90.222916mm" svg:y="152.92915mm"/>
          <draw:path svg:d="M 820.2083 0.0 L 846.6666 0.0 L 926.0416 687.9166 Q 1031.875 1375.8333 1031.875 1402.2916 Q 1031.875 1428.7499 1058.3333 1481.6666 L 1058.3333 1534.5833 L 1058.3333 1534.5833 Q 1058.3333 1534.5833 1031.875 1587.4999 Q 1031.875 1613.9583 952.49994 1613.9583 L 873.12494 1613.9583 L 873.12494 1613.9583 Q 899.5833 1587.4999 899.5833 1587.4999 L 899.5833 1587.4999 L 899.5833 1587.4999 Q 926.0416 1561.0416 873.12494 1349.3749 Q 820.2083 1137.7083 793.74994 1137.7083 Q 740.8333 1111.25 634.99994 1164.1666 L 529.1666 1190.6249 L 502.7083 1190.6249 L 449.79166 1190.6249 L 449.79166 1190.6249 Q 449.79166 1164.1666 423.3333 1164.1666 L 396.87497 1164.1666 L 370.41666 1164.1666 Q 343.9583 1164.1666 238.12498 1190.6249 L 132.29166 1217.0833 L 105.83333 1217.0833 L 79.37499 1217.0833 L 79.37499 1190.6249 L 79.37499 1164.1666 L 26.458332 1164.1666 L 0.0 1164.1666 L 0.0 1137.7083 L 0.0 1137.7083 L 105.83333 1137.7083 Q 211.66666 1111.25 291.04166 1111.25 L 370.41666 1111.25 L 370.41666 1084.7916 L 396.87497 1084.7916 L 396.87497 1005.4166 Q 396.87497 899.5833 343.9583 793.74994 L 317.49997 687.9166 L 343.9583 687.9166 Q 343.9583 687.9166 343.9583 634.99994 Q 343.9583 608.5416 529.1666 555.625 Q 740.8333 476.24997 740.8333 317.49997 L 767.2916 132.29166 L 740.8333 105.83333 L 740.8333 52.916664 L 767.2916 52.916664 Q 767.2916 79.37499 793.74994 26.458332 Q 820.2083 0.0 820.2083 0.0 z M 502.7083 952.49994 L 449.79166 820.2083 L 423.3333 740.8333 Q 423.3333 661.4583 555.625 634.99994 Q 714.37494 634.99994 740.8333 634.99994 Q 767.2916 634.99994 767.2916 793.74994 Q 767.2916 952.49994 661.4583 1005.4166 Q 582.0833 1058.3333 502.7083 952.49994 z" svg:height="16.139582mm" draw:style-name="style-391" svg:viewBox="0.0 0.0 1058.3333 1613.9583" svg:width="10.583333mm" svg:x="101.86458mm" svg:y="198.43748mm"/>
          <draw:path svg:d="M 105.83333 52.916664 L 132.29166 0.0 L 132.29166 0.0 L 132.29166 0.0 L 132.29166 105.83333 L 132.29166 211.66666 L 158.74998 211.66666 L 158.74998 211.66666 L 185.20833 211.66666 Q 185.20833 211.66666 238.12498 185.20833 L 317.49997 132.29166 L 291.04166 211.66666 Q 291.04166 264.5833 317.49997 291.04166 Q 343.9583 317.49997 343.9583 529.1666 Q 343.9583 714.37494 370.41666 767.2916 L 370.41666 820.2083 L 370.41666 820.2083 L 343.9583 820.2083 L 343.9583 793.74994 Q 343.9583 767.2916 317.49997 767.2916 Q 317.49997 740.8333 211.66666 793.74994 L 132.29166 820.2083 L 105.83333 820.2083 L 105.83333 846.6666 L 105.83333 846.6666 L 79.37499 846.6666 L 79.37499 846.6666 L 79.37499 846.6666 L 79.37499 873.12494 L 79.37499 873.12494 L 52.916664 899.5833 L 26.458332 926.0416 L 26.458332 952.49994 L 26.458332 952.49994 L 26.458332 952.49994 L 0.0 952.49994 L 0.0 873.12494 L 0.0 793.74994 L 26.458332 793.74994 L 52.916664 793.74994 L 52.916664 767.2916 Q 26.458332 767.2916 26.458332 740.8333 Q 26.458332 740.8333 26.458332 714.37494 Q -26.458332 687.9166 26.458332 582.0833 Q 26.458332 502.7083 52.916664 370.41666 L 52.916664 264.5833 L 52.916664 211.66666 Q 79.37499 185.20833 79.37499 158.74998 L 79.37499 105.83333 L 79.37499 105.83333 L 79.37499 79.37499 L 105.83333 52.916664 z" svg:height="9.525mm" draw:style-name="style-392" svg:viewBox="0.0 0.0 370.41666 952.49994" svg:width="3.7041664mm" svg:x="98.689575mm" svg:y="175.68332mm"/>
          <draw:path svg:d="M 873.12494 52.916664 L 873.12494 52.916664 L 846.6666 132.29166 Q 846.6666 211.66666 873.12494 291.04166 Q 926.0416 370.41666 873.12494 343.9583 Q 820.2083 317.49997 820.2083 396.87497 Q 846.6666 476.24997 820.2083 529.1666 Q 820.2083 582.0833 820.2083 582.0833 Q 793.74994 582.0833 793.74994 582.0833 L 793.74994 582.0833 L 740.8333 582.0833 Q 687.9166 582.0833 634.99994 634.99994 Q 582.0833 714.37494 582.0833 767.2916 L 582.0833 820.2083 L 582.0833 820.2083 L 582.0833 820.2083 L 582.0833 793.74994 Q 582.0833 740.8333 529.1666 714.37494 Q 476.24997 687.9166 370.41666 687.9166 Q 264.5833 687.9166 211.66666 634.99994 Q 158.74998 608.5416 105.83333 608.5416 L 79.37499 608.5416 L 52.916664 608.5416 Q 26.458332 582.0833 26.458332 582.0833 Q 0.0 582.0833 26.458332 555.625 Q 52.916664 529.1666 52.916664 396.87497 Q 52.916664 264.5833 26.458332 264.5833 Q 0.0 264.5833 26.458332 238.12498 Q 52.916664 211.66666 26.458332 211.66666 L 0.0 185.20833 L 0.0 158.74998 Q 0.0 158.74998 0.0 105.83333 L 0.0 79.37499 L 0.0 79.37499 L 0.0 52.916664 L 0.0 52.916664 L 0.0 52.916664 L 26.458332 52.916664 L 26.458332 52.916664 L 26.458332 26.458332 Q 0.0 26.458332 0.0 0.0 L 0.0 0.0 L 158.74998 0.0 Q 317.49997 0.0 423.3333 52.916664 Q 555.625 52.916664 634.99994 105.83333 Q 687.9166 158.74998 740.8333 132.29166 Q 793.74994 105.83333 846.6666 79.37499 Q 846.6666 52.916664 873.12494 52.916664 z" svg:height="8.202083mm" draw:style-name="style-393" svg:viewBox="0.0 0.0 873.12494 820.2083" svg:width="8.73125mm" svg:x="55.03333mm" svg:y="122.76666mm"/>
          <draw:path svg:d="M 1746.2499 0.0 L 1799.1666 0.0 L 1799.1666 0.0 Q 1799.1666 26.458332 1719.7916 26.458332 L 1640.4166 79.37499 L 1640.4166 79.37499 L 1640.4166 79.37499 L 1613.9583 79.37499 L 1613.9583 79.37499 L 1613.9583 105.83333 L 1587.4999 105.83333 L 1587.4999 105.83333 L 1587.4999 132.29166 L 1587.4999 132.29166 L 1587.4999 132.29166 L 1613.9583 132.29166 L 1613.9583 132.29166 L 1587.4999 158.74998 L 1561.0416 185.20833 L 1561.0416 185.20833 L 1534.5833 185.20833 L 1534.5833 185.20833 L 1534.5833 185.20833 L 1534.5833 211.66666 L 1534.5833 211.66666 L 1508.1249 211.66666 L 1508.1249 238.12498 L 1534.5833 238.12498 L 1561.0416 238.12498 L 1587.4999 264.5833 L 1613.9583 291.04166 L 1640.4166 291.04166 L 1666.8749 291.04166 L 1852.0833 291.04166 Q 2010.8333 291.04166 2116.6665 291.04166 L 2222.5 291.04166 L 2222.5 291.04166 Q 2222.5 291.04166 2169.5833 317.49997 Q 2116.6665 343.9583 2116.6665 370.41666 Q 2143.125 423.3333 1957.9165 476.24997 L 1746.2499 529.1666 L 1746.2499 555.625 L 1746.2499 582.0833 L 1693.3333 582.0833 L 1666.8749 582.0833 L 1666.8749 608.5416 L 1693.3333 634.99994 L 1719.7916 687.9166 Q 1772.7083 714.37494 1799.1666 740.8333 Q 1852.0833 740.8333 1825.6249 820.2083 Q 1799.1666 873.12494 1772.7083 899.5833 L 1772.7083 926.0416 L 1746.2499 926.0416 L 1719.7916 926.0416 L 1719.7916 978.95825 L 1746.2499 1005.4166 L 1746.2499 1005.4166 L 1746.2499 1005.4166 L 1746.2499 1058.3333 Q 1746.2499 1084.7916 1719.7916 1137.7083 Q 1693.3333 1190.6249 1534.5833 1243.5416 Q 1402.2916 1296.4583 1375.8333 1296.4583 L 1375.8333 1296.4583 L 1190.6249 1296.4583 Q 1005.4166 1296.4583 740.8333 1296.4583 L 449.79166 1296.4583 L 423.3333 1296.4583 Q 370.41666 1296.4583 238.12498 1243.5416 L 105.83333 1243.5416 L 52.916664 1243.5416 L 26.458332 1243.5416 L 26.458332 1243.5416 L 0.0 1217.0833 L 0.0 1217.0833 L 0.0 1190.6249 L 26.458332 1190.6249 L 52.916664 1190.6249 L 52.916664 1164.1666 L 52.916664 1164.1666 L 26.458332 1164.1666 L 26.458332 1137.7083 L 26.458332 1137.7083 L 26.458332 1137.7083 L 370.41666 1084.7916 Q 714.37494 1031.875 740.8333 1058.3333 Q 740.8333 1084.7916 793.74994 1084.7916 L 820.2083 1084.7916 L 846.6666 1084.7916 L 846.6666 1084.7916 L 846.6666 1084.7916 L 846.6666 1084.7916 L 873.12494 1084.7916 L 873.12494 1084.7916 L 873.12494 1058.3333 L 899.5833 1058.3333 L 899.5833 1031.875 L 899.5833 1005.4166 L 846.6666 1005.4166 L 820.2083 978.95825 L 820.2083 978.95825 L 793.74994 978.95825 L 793.74994 978.95825 L 793.74994 978.95825 L 793.74994 952.49994 L 793.74994 952.49994 L 820.2083 952.49994 L 820.2083 926.0416 L 820.2083 926.0416 L 846.6666 926.0416 L 846.6666 926.0416 L 846.6666 926.0416 L 873.12494 899.5833 L 899.5833 873.12494 L 899.5833 873.12494 L 899.5833 873.12494 L 899.5833 846.6666 Q 899.5833 820.2083 820.2083 767.2916 L 740.8333 740.8333 L 740.8333 740.8333 Q 740.8333 714.37494 687.9166 687.9166 L 608.5416 661.4583 L 608.5416 661.4583 L 634.99994 634.99994 L 634.99994 608.5416 L 634.99994 582.0833 L 608.5416 555.625 L 608.5416 502.7083 L 608.5416 502.7083 L 634.99994 502.7083 L 634.99994 502.7083 L 634.99994 502.7083 L 634.99994 529.1666 L 634.99994 529.1666 L 661.4583 529.1666 L 661.4583 555.625 L 740.8333 555.625 L 793.74994 555.625 L 820.2083 529.1666 L 846.6666 502.7083 L 873.12494 502.7083 L 899.5833 502.7083 L 899.5833 476.24997 L 899.5833 476.24997 L 926.0416 476.24997 L 926.0416 449.79166 L 1005.4166 423.3333 Q 1084.7916 396.87497 1111.25 370.41666 L 1137.7083 370.41666 L 1137.7083 343.9583 Q 1111.25 317.49997 1084.7916 291.04166 Q 1031.875 264.5833 1031.875 185.20833 L 1031.875 132.29166 L 1058.3333 132.29166 Q 1084.7916 132.29166 1164.1666 79.37499 L 1243.5416 26.458332 L 1322.9166 26.458332 L 1375.8333 26.458332 L 1534.5833 0.0 Q 1719.7916 -26.458332 1746.2499 0.0 z" svg:height="12.964582mm" draw:style-name="style-394" svg:viewBox="0.0 0.0 2222.5 1296.4583" svg:width="22.224998mm" svg:x="110.595825mm" svg:y="251.61874mm"/>
          <draw:path svg:d="M 634.99994 52.916664 L 661.4583 52.916664 L 661.4583 52.916664 Q 661.4583 79.37499 661.4583 79.37499 L 687.9166 79.37499 L 687.9166 79.37499 Q 714.37494 105.83333 714.37494 158.74998 L 714.37494 211.66666 L 740.8333 211.66666 Q 767.2916 185.20833 793.74994 185.20833 L 820.2083 185.20833 L 820.2083 185.20833 L 820.2083 211.66666 L 820.2083 238.12498 L 820.2083 264.5833 L 820.2083 264.5833 L 820.2083 291.04166 L 846.6666 291.04166 L 873.12494 291.04166 L 873.12494 317.49997 L 873.12494 317.49997 L 899.5833 317.49997 L 899.5833 343.9583 L 899.5833 343.9583 L 926.0416 343.9583 L 926.0416 343.9583 L 926.0416 343.9583 L 926.0416 370.41666 L 926.0416 370.41666 L 952.49994 396.87497 Q 952.49994 449.79166 978.95825 449.79166 Q 1031.875 449.79166 1084.7916 476.24997 L 1137.7083 502.7083 L 1137.7083 502.7083 L 1137.7083 502.7083 L 1084.7916 502.7083 L 1058.3333 502.7083 L 1058.3333 529.1666 L 1058.3333 529.1666 L 1031.875 529.1666 L 978.95825 555.625 L 926.0416 555.625 Q 846.6666 555.625 820.2083 502.7083 Q 820.2083 476.24997 740.8333 449.79166 L 661.4583 449.79166 L 661.4583 449.79166 L 661.4583 449.79166 L 687.9166 449.79166 L 687.9166 449.79166 L 714.37494 502.7083 Q 714.37494 529.1666 687.9166 529.1666 Q 661.4583 529.1666 661.4583 555.625 L 661.4583 582.0833 L 634.99994 608.5416 L 608.5416 634.99994 L 608.5416 634.99994 L 608.5416 608.5416 L 608.5416 608.5416 L 608.5416 608.5416 L 582.0833 608.5416 L 582.0833 608.5416 L 555.625 582.0833 L 502.7083 555.625 L 502.7083 555.625 L 502.7083 555.625 L 476.24997 423.3333 Q 449.79166 291.04166 449.79166 291.04166 L 449.79166 291.04166 L 449.79166 238.12498 L 449.79166 211.66666 L 423.3333 211.66666 L 423.3333 185.20833 L 396.87497 185.20833 Q 370.41666 185.20833 238.12498 132.29166 L 132.29166 132.29166 L 79.37499 105.83333 L 52.916664 79.37499 L 26.458332 79.37499 L 0.0 79.37499 L 0.0 79.37499 L 0.0 79.37499 L 238.12498 52.916664 Q 449.79166 26.458332 476.24997 0.0 Q 476.24997 -26.458332 555.625 0.0 Q 608.5416 26.458332 634.99994 52.916664 z" svg:height="6.3499994mm" draw:style-name="style-395" svg:viewBox="0.0 0.0 1137.7083 634.99994" svg:width="11.377083mm" svg:x="146.31458mm" svg:y="119.32708mm"/>
          <draw:path svg:d="M 555.625 0.0 L 582.0833 0.0 L 608.5416 0.0 Q 634.99994 0.0 608.5416 0.0 Q 555.625 52.916664 449.79166 158.74998 Q 343.9583 317.49997 291.04166 396.87497 L 264.5833 502.7083 L 238.12498 529.1666 Q 238.12498 582.0833 211.66666 634.99994 L 211.66666 661.4583 L 238.12498 846.6666 Q 291.04166 1058.3333 396.87497 1534.5833 Q 555.625 2010.8333 634.99994 2143.125 Q 714.37494 2275.4165 793.74994 2328.3333 Q 873.12494 2381.2498 899.5833 2381.2498 L 926.0416 2381.2498 L 952.49994 2407.7083 L 978.95825 2434.1665 L 1005.4166 2434.1665 L 1031.875 2434.1665 L 1058.3333 2460.6248 L 1084.7916 2487.0833 L 1084.7916 2487.0833 L 1111.25 2487.0833 L 1111.25 2487.0833 L 1111.25 2487.0833 L 1031.875 2487.0833 L 952.49994 2487.0833 L 926.0416 2487.0833 L 899.5833 2487.0833 L 873.12494 2460.6248 Q 846.6666 2434.1665 661.4583 2301.875 Q 476.24997 2169.5833 317.49997 1931.4583 Q 185.20833 1693.3333 79.37499 1428.7499 Q -26.458332 1164.1666 0.0 899.5833 L 26.458332 634.99994 L 26.458332 634.99994 L 26.458332 634.99994 L 52.916664 634.99994 L 52.916664 634.99994 L 52.916664 608.5416 L 79.37499 608.5416 L 79.37499 582.0833 L 79.37499 555.625 L 105.83333 529.1666 L 132.29166 476.24997 L 238.12498 317.49997 Q 343.9583 158.74998 370.41666 132.29166 Q 396.87497 105.83333 396.87497 105.83333 L 396.87497 105.83333 L 423.3333 105.83333 L 423.3333 105.83333 L 423.3333 79.37499 L 449.79166 79.37499 L 449.79166 79.37499 L 449.79166 52.916664 L 449.79166 52.916664 L 449.79166 52.916664 L 476.24997 52.916664 L 476.24997 52.916664 L 476.24997 26.458332 L 502.7083 26.458332 L 502.7083 26.458332 L 502.7083 0.0 L 555.625 0.0 z" svg:height="24.870832mm" draw:style-name="style-396" svg:viewBox="0.0 0.0 1111.25 2487.0833" svg:width="11.112499mm" svg:x="38.89375mm" svg:y="22.224998mm"/>
          <draw:path svg:d="M 476.24997 52.916664 L 476.24997 0.0 L 502.7083 0.0 Q 529.1666 0.0 555.625 105.83333 Q 582.0833 211.66666 687.9166 185.20833 Q 767.2916 158.74998 767.2916 211.66666 Q 767.2916 211.66666 740.8333 317.49997 Q 740.8333 396.87497 846.6666 396.87497 Q 978.95825 370.41666 978.95825 370.41666 Q 1005.4166 370.41666 1005.4166 370.41666 L 1005.4166 370.41666 L 1005.4166 952.49994 Q 1005.4166 1508.1249 978.95825 1561.0416 L 952.49994 1613.9583 L 952.49994 1613.9583 L 952.49994 1613.9583 L 952.49994 1561.0416 Q 952.49994 1508.1249 502.7083 1508.1249 L 52.916664 1508.1249 L 52.916664 1587.4999 L 52.916664 1640.4166 L 52.916664 1640.4166 L 52.916664 1640.4166 L 52.916664 1508.1249 Q 52.916664 1375.8333 26.458332 899.5833 L 0.0 396.87497 L 26.458332 370.41666 L 52.916664 343.9583 L 52.916664 343.9583 L 52.916664 317.49997 L 52.916664 317.49997 L 52.916664 317.49997 L 52.916664 317.49997 L 79.37499 317.49997 L 105.83333 317.49997 L 132.29166 317.49997 L 158.74998 317.49997 L 185.20833 317.49997 L 185.20833 343.9583 L 211.66666 343.9583 L 211.66666 343.9583 L 211.66666 370.41666 L 238.12498 370.41666 L 264.5833 370.41666 L 317.49997 370.41666 L 343.9583 370.41666 L 370.41666 370.41666 L 396.87497 370.41666 L 396.87497 343.9583 L 423.3333 343.9583 L 423.3333 343.9583 L 423.3333 317.49997 L 423.3333 317.49997 L 423.3333 317.49997 L 449.79166 211.66666 Q 476.24997 132.29166 476.24997 52.916664 z" svg:height="16.404165mm" draw:style-name="style-397" svg:viewBox="0.0 0.0 1005.4166 1640.4166" svg:width="10.054166mm" svg:x="135.46666mm" svg:y="220.66249mm"/>
          <draw:path svg:d="M 26.458332 0.0 L 26.458332 0.0 L 105.83333 26.458332 Q 211.66666 52.916664 211.66666 52.916664 Q 211.66666 52.916664 238.12498 185.20833 L 238.12498 317.49997 L 211.66666 317.49997 L 185.20833 317.49997 L 185.20833 291.04166 L 158.74998 291.04166 L 158.74998 291.04166 L 158.74998 264.5833 L 158.74998 264.5833 L 158.74998 264.5833 L 132.29166 264.5833 Q 132.29166 264.5833 52.916664 211.66666 L 0.0 158.74998 L 0.0 79.37499 Q 0.0 0.0 26.458332 0.0 z" svg:height="3.1749997mm" draw:style-name="style-398" svg:viewBox="0.0 0.0 238.12498 317.49997" svg:width="2.38125mm" svg:x="85.725mm" svg:y="185.20833mm"/>
          <draw:path svg:d="M 502.7083 52.916664 L 608.5416 0.0 L 661.4583 0.0 L 687.9166 0.0 L 714.37494 0.0 L 767.2916 0.0 L 1164.1666 52.916664 Q 1561.0416 105.83333 1561.0416 185.20833 Q 1587.4999 264.5833 1613.9583 264.5833 L 1640.4166 264.5833 L 1640.4166 291.04166 Q 1613.9583 317.49997 1613.9583 396.87497 L 1613.9583 476.24997 L 1613.9583 476.24997 L 1613.9583 476.24997 L 1587.4999 608.5416 Q 1561.0416 740.8333 1561.0416 873.12494 L 1561.0416 1005.4166 L 1508.1249 1005.4166 Q 1455.2083 1005.4166 1322.9166 1005.4166 L 1190.6249 978.95825 L 1243.5416 978.95825 L 1322.9166 978.95825 L 1322.9166 952.49994 Q 1349.3749 899.5833 1349.3749 793.74994 L 1349.3749 714.37494 L 1322.9166 714.37494 Q 1322.9166 687.9166 1190.6249 687.9166 Q 1058.3333 661.4583 1058.3333 687.9166 Q 1031.875 740.8333 1031.875 687.9166 Q 1031.875 661.4583 978.95825 634.99994 L 926.0416 608.5416 L 926.0416 634.99994 L 926.0416 687.9166 L 926.0416 714.37494 L 926.0416 740.8333 L 926.0416 740.8333 L 926.0416 740.8333 L 926.0416 767.2916 L 926.0416 767.2916 L 978.95825 793.74994 Q 1031.875 793.74994 1031.875 820.2083 Q 1031.875 846.6666 1031.875 873.12494 L 1031.875 899.5833 L 1058.3333 899.5833 L 1058.3333 899.5833 L 1058.3333 926.0416 L 1084.7916 926.0416 L 1084.7916 926.0416 L 1084.7916 952.49994 L 1084.7916 952.49994 L 1084.7916 952.49994 L 1111.25 952.49994 L 1111.25 978.95825 L 1084.7916 978.95825 L 1058.3333 952.49994 L 978.95825 952.49994 L 899.5833 952.49994 L 820.2083 952.49994 Q 740.8333 952.49994 396.87497 899.5833 L 79.37499 899.5833 L 26.458332 873.12494 L 0.0 873.12494 L 0.0 846.6666 L 0.0 846.6666 L 79.37499 846.6666 L 132.29166 846.6666 L 158.74998 820.2083 L 185.20833 820.2083 L 185.20833 634.99994 Q 185.20833 476.24997 132.29166 449.79166 Q 79.37499 423.3333 211.66666 291.04166 Q 370.41666 158.74998 370.41666 132.29166 Q 370.41666 105.83333 502.7083 52.916664 z M 687.9166 740.8333 L 661.4583 820.2083 L 661.4583 820.2083 Q 661.4583 846.6666 555.625 846.6666 Q 449.79166 846.6666 449.79166 740.8333 Q 449.79166 608.5416 555.625 634.99994 Q 687.9166 634.99994 687.9166 740.8333 z" svg:height="10.054166mm" draw:style-name="style-399" svg:viewBox="0.0 0.0 1640.4166 1005.4166" svg:width="16.404165mm" svg:x="121.97291mm" svg:y="127.52916mm"/>
          <draw:path svg:d="M 0.0 343.9583 L 0.0 0.0 L 0.0 0.0 L 26.458332 0.0 L 26.458332 0.0 L 26.458332 0.0 L 52.916664 26.458332 L 105.83333 52.916664 L 105.83333 52.916664 L 105.83333 52.916664 L 132.29166 52.916664 L 132.29166 52.916664 L 158.74998 79.37499 L 185.20833 79.37499 L 211.66666 317.49997 Q 211.66666 555.625 238.12498 582.0833 Q 264.5833 582.0833 291.04166 582.0833 L 291.04166 608.5416 L 291.04166 608.5416 L 291.04166 634.99994 L 291.04166 634.99994 L 317.49997 634.99994 L 317.49997 634.99994 L 317.49997 634.99994 L 291.04166 661.4583 L 264.5833 687.9166 L 264.5833 687.9166 L 264.5833 687.9166 L 211.66666 714.37494 Q 132.29166 740.8333 105.83333 740.8333 L 105.83333 740.8333 L 105.83333 687.9166 L 105.83333 661.4583 L 52.916664 661.4583 L 26.458332 687.9166 L 26.458332 687.9166 L 0.0 687.9166 L 0.0 343.9583 z" svg:height="7.408333mm" draw:style-name="style-400" svg:viewBox="0.0 0.0 317.49997 740.8333" svg:width="3.1749997mm" svg:x="67.20416mm" svg:y="236.00832mm"/>
          <draw:path svg:d="M 26.458332 185.20833 L 0.0 0.0 L 26.458332 52.916664 Q 26.458332 105.83333 79.37499 105.83333 Q 132.29166 132.29166 185.20833 264.5833 Q 238.12498 396.87497 238.12498 449.79166 Q 238.12498 529.1666 396.87497 661.4583 Q 555.625 820.2083 608.5416 820.2083 L 634.99994 820.2083 L 740.8333 846.6666 L 846.6666 846.6666 L 846.6666 873.12494 L 820.2083 873.12494 L 820.2083 873.12494 L 820.2083 873.12494 L 820.2083 899.5833 L 820.2083 899.5833 L 820.2083 899.5833 L 793.74994 899.5833 L 714.37494 899.5833 L 661.4583 873.12494 L 608.5416 873.12494 Q 555.625 873.12494 449.79166 793.74994 Q 317.49997 714.37494 185.20833 555.625 Q 26.458332 396.87497 26.458332 185.20833 z" svg:height="8.995832mm" draw:style-name="style-401" svg:viewBox="0.0 0.0 846.6666 899.5833" svg:width="8.466666mm" svg:x="44.71458mm" svg:y="37.835415mm"/>
          <draw:path svg:d="M 105.83333 0.0 L 132.29166 0.0 L 132.29166 26.458332 L 132.29166 79.37499 L 158.74998 132.29166 L 185.20833 185.20833 L 185.20833 185.20833 L 185.20833 185.20833 L 185.20833 211.66666 L 185.20833 211.66666 L 211.66666 238.12498 L 238.12498 264.5833 L 238.12498 185.20833 Q 238.12498 105.83333 264.5833 105.83333 L 264.5833 79.37499 L 264.5833 79.37499 L 291.04166 79.37499 L 291.04166 79.37499 L 291.04166 105.83333 L 291.04166 211.66666 Q 291.04166 317.49997 449.79166 661.4583 Q 608.5416 1005.4166 608.5416 1084.7916 L 608.5416 1137.7083 L 582.0833 1137.7083 L 582.0833 1137.7083 L 529.1666 1084.7916 Q 502.7083 1005.4166 476.24997 1031.875 Q 449.79166 1084.7916 449.79166 1190.6249 L 449.79166 1296.4583 L 476.24997 1349.3749 L 476.24997 1375.8333 L 449.79166 1375.8333 L 423.3333 1375.8333 L 423.3333 1296.4583 L 396.87497 1243.5416 L 396.87497 1190.6249 Q 396.87497 1111.25 370.41666 1084.7916 Q 343.9583 1084.7916 317.49997 1005.4166 L 291.04166 926.0416 L 211.66666 926.0416 Q 132.29166 926.0416 105.83333 952.49994 Q 79.37499 978.95825 79.37499 1005.4166 L 79.37499 1031.875 L 52.916664 1031.875 L 26.458332 1031.875 L 26.458332 1005.4166 L 26.458332 978.95825 L 0.0 873.12494 L 0.0 740.8333 L 0.0 634.99994 Q 26.458332 529.1666 26.458332 396.87497 L 52.916664 264.5833 L 52.916664 185.20833 Q 79.37499 132.29166 79.37499 79.37499 L 79.37499 26.458332 L 105.83333 26.458332 L 105.83333 26.458332 L 105.83333 0.0 z" svg:height="13.758332mm" draw:style-name="style-402" svg:viewBox="0.0 0.0 608.5416 1375.8333" svg:width="6.0854163mm" svg:x="66.93958mm" svg:y="153.19374mm"/>
          <draw:path svg:d="M 158.74998 26.458332 L 291.04166 0.0 L 370.41666 0.0 L 449.79166 0.0 L 476.24997 26.458332 Q 476.24997 52.916664 502.7083 132.29166 L 502.7083 211.66666 L 502.7083 211.66666 Q 476.24997 211.66666 264.5833 211.66666 Q 0.0 211.66666 0.0 132.29166 Q 0.0 79.37499 158.74998 26.458332 z" svg:height="2.1166666mm" draw:style-name="style-403" svg:viewBox="0.0 0.0 502.7083 211.66666" svg:width="5.027083mm" svg:x="84.666664mm" svg:y="126.206245mm"/>
          <draw:path svg:d="M 264.5833 158.74998 L 264.5833 291.04166 L 264.5833 291.04166 Q 238.12498 291.04166 238.12498 317.49997 Q 211.66666 317.49997 105.83333 343.9583 Q 0.0 370.41666 0.0 211.66666 L 0.0 52.916664 L 26.458332 26.458332 Q 79.37499 0.0 185.20833 0.0 Q 264.5833 0.0 264.5833 158.74998 z" svg:height="3.439583mm" draw:style-name="style-404" svg:viewBox="0.0 0.0 264.5833 343.9583" svg:width="2.6458333mm" svg:x="74.87708mm" svg:y="208.49165mm"/>
          <draw:path svg:d="M 0.0 26.458332 L 0.0 0.0 L 26.458332 0.0 Q 52.916664 0.0 52.916664 26.458332 Q 52.916664 52.916664 79.37499 52.916664 L 79.37499 26.458332 L 79.37499 26.458332 L 105.83333 26.458332 L 105.83333 26.458332 L 105.83333 26.458332 L 105.83333 52.916664 L 105.83333 52.916664 L 132.29166 26.458332 L 132.29166 0.0 L 158.74998 0.0 Q 185.20833 0.0 185.20833 52.916664 Q 185.20833 105.83333 317.49997 79.37499 Q 476.24997 26.458332 476.24997 105.83333 Q 502.7083 185.20833 370.41666 211.66666 Q 211.66666 238.12498 238.12498 238.12498 L 238.12498 264.5833 L 158.74998 264.5833 Q 105.83333 291.04166 132.29166 291.04166 Q 158.74998 291.04166 158.74998 317.49997 L 158.74998 343.9583 L 105.83333 343.9583 L 79.37499 343.9583 L 52.916664 343.9583 L 0.0 343.9583 L 0.0 343.9583 L 0.0 343.9583 L 26.458332 343.9583 L 52.916664 343.9583 L 52.916664 291.04166 L 52.916664 264.5833 L 26.458332 238.12498 L 0.0 211.66666 L 0.0 211.66666 Q 0.0 185.20833 0.0 132.29166 L 0.0 79.37499 L 0.0 79.37499 Q 26.458332 79.37499 0.0 26.458332 z" svg:height="3.439583mm" draw:style-name="style-405" svg:viewBox="0.0 0.0 476.24997 343.9583" svg:width="4.7625mm" svg:x="198.96666mm" svg:y="273.31458mm"/>
          <draw:path svg:d="M 2222.5 0.0 L 2275.4165 0.0 L 2275.4165 26.458332 Q 2301.875 52.916664 2381.2498 52.916664 Q 2434.1665 52.916664 2513.5415 158.74998 Q 2592.9165 291.04166 2619.3748 317.49997 Q 2645.8333 317.49997 2645.8333 370.41666 Q 2645.8333 396.87497 2698.7498 423.3333 Q 2751.6665 423.3333 2778.1248 529.1666 Q 2804.5833 608.5416 2831.0415 608.5416 L 2831.0415 608.5416 L 2804.5833 740.8333 Q 2804.5833 873.12494 2751.6665 1005.4166 Q 2698.7498 1111.25 2698.7498 1243.5416 Q 2698.7498 1375.8333 2698.7498 1428.7499 Q 2698.7498 1481.6666 2672.2915 1508.1249 L 2672.2915 1534.5833 L 2487.0833 1746.2499 Q 2328.3333 1957.9165 2143.125 2037.2915 Q 1957.9165 2116.6665 1957.9165 2222.5 Q 1904.9999 2328.3333 1984.3749 2381.2498 Q 2063.75 2407.7083 2063.75 2434.1665 L 2063.75 2460.6248 L 2037.2915 2487.0833 L 2010.8333 2539.9998 L 2010.8333 2566.4583 L 2010.8333 2592.9165 L 1957.9165 2592.9165 L 1904.9999 2592.9165 L 1904.9999 2566.4583 L 1904.9999 2566.4583 L 1904.9999 2539.9998 L 1904.9999 2513.5415 L 1904.9999 2513.5415 L 1904.9999 2539.9998 L 1852.0833 2539.9998 L 1825.6249 2539.9998 L 1825.6249 2539.9998 Q 1852.0833 2513.5415 1852.0833 2460.6248 Q 1878.5416 2407.7083 1746.2499 2434.1665 Q 1613.9583 2434.1665 1587.4999 2407.7083 Q 1534.5833 2354.7915 1534.5833 2407.7083 L 1508.1249 2460.6248 L 1508.1249 2434.1665 Q 1481.6666 2434.1665 1481.6666 2354.7915 Q 1481.6666 2275.4165 846.6666 2248.9583 Q 211.66666 2222.5 211.66666 2169.5833 Q 185.20833 2143.125 105.83333 2116.6665 Q 0.0 2116.6665 26.458332 2063.75 Q 52.916664 2037.2915 26.458332 2010.8333 Q 0.0 1984.3749 26.458332 1957.9165 Q 52.916664 1957.9165 52.916664 1852.0833 Q 52.916664 1746.2499 79.37499 1587.4999 L 105.83333 1428.7499 L 105.83333 1402.2916 L 105.83333 1375.8333 L 105.83333 1349.3749 L 105.83333 1322.9166 L 79.37499 1322.9166 L 52.916664 1322.9166 L 52.916664 1296.4583 L 52.916664 1296.4583 L 26.458332 1296.4583 L 26.458332 1269.9999 L 26.458332 1269.9999 L 0.0 1269.9999 L 0.0 1269.9999 L 0.0 1269.9999 L 0.0 1269.9999 Q 0.0 1243.5416 52.916664 1217.0833 Q 52.916664 1164.1666 132.29166 1137.7083 Q 185.20833 1111.25 185.20833 1084.7916 Q 211.66666 1058.3333 158.74998 1005.4166 Q 132.29166 952.49994 317.49997 899.5833 L 476.24997 846.6666 L 476.24997 846.6666 L 476.24997 846.6666 L 502.7083 846.6666 L 502.7083 846.6666 L 476.24997 820.2083 L 423.3333 793.74994 L 476.24997 793.74994 L 502.7083 793.74994 L 476.24997 767.2916 L 449.79166 740.8333 L 449.79166 740.8333 L 449.79166 740.8333 L 476.24997 740.8333 L 476.24997 740.8333 L 476.24997 714.37494 L 476.24997 714.37494 L 793.74994 714.37494 Q 1111.25 714.37494 1111.25 740.8333 Q 1111.25 767.2916 1322.9166 740.8333 Q 1534.5833 687.9166 1746.2499 687.9166 Q 1957.9165 687.9166 2037.2915 608.5416 Q 2116.6665 529.1666 2116.6665 529.1666 L 2116.6665 529.1666 L 2116.6665 502.7083 L 2116.6665 502.7083 L 2116.6665 476.24997 L 2116.6665 423.3333 L 2116.6665 423.3333 Q 2116.6665 423.3333 2116.6665 396.87497 L 2116.6665 396.87497 L 2143.125 396.87497 L 2143.125 370.41666 L 2143.125 370.41666 Q 2116.6665 370.41666 2090.2083 317.49997 L 2063.75 238.12498 L 2063.75 238.12498 L 2063.75 238.12498 L 2063.75 185.20833 Q 2063.75 132.29166 2116.6665 52.916664 Q 2169.5833 0.0 2222.5 0.0 z" svg:height="25.929165mm" draw:style-name="style-406" svg:viewBox="0.0 0.0 2831.0415 2592.9165" svg:width="28.310415mm" svg:x="40.216663mm" svg:y="128.5875mm"/>
          <draw:path svg:d="M 423.3333 0.0 L 423.3333 0.0 L 476.24997 0.0 L 502.7083 0.0 L 529.1666 0.0 L 529.1666 0.0 L 529.1666 26.458332 Q 529.1666 52.916664 608.5416 132.29166 Q 687.9166 211.66666 634.99994 211.66666 Q 555.625 264.5833 555.625 264.5833 L 529.1666 264.5833 L 529.1666 264.5833 Q 529.1666 291.04166 555.625 317.49997 L 555.625 343.9583 L 529.1666 343.9583 Q 502.7083 317.49997 476.24997 317.49997 Q 449.79166 317.49997 423.3333 370.41666 Q 396.87497 423.3333 370.41666 423.3333 L 317.49997 423.3333 L 317.49997 449.79166 L 317.49997 449.79166 L 291.04166 449.79166 L 291.04166 476.24997 L 291.04166 476.24997 L 317.49997 476.24997 L 317.49997 529.1666 L 317.49997 608.5416 L 317.49997 634.99994 L 317.49997 661.4583 L 317.49997 661.4583 Q 291.04166 634.99994 291.04166 634.99994 Q 264.5833 634.99994 264.5833 529.1666 L 264.5833 449.79166 L 238.12498 449.79166 Q 211.66666 476.24997 211.66666 502.7083 Q 185.20833 555.625 158.74998 555.625 Q 132.29166 555.625 132.29166 529.1666 Q 132.29166 476.24997 105.83333 476.24997 L 79.37499 476.24997 L 79.37499 449.79166 L 52.916664 449.79166 L 52.916664 449.79166 L 52.916664 476.24997 L 52.916664 476.24997 L 26.458332 476.24997 L 26.458332 476.24997 L 0.0 449.79166 L 0.0 423.3333 L 0.0 396.87497 L 26.458332 396.87497 L 26.458332 370.41666 L 26.458332 370.41666 L 52.916664 370.41666 L 52.916664 370.41666 L 52.916664 370.41666 L 52.916664 343.9583 L 52.916664 343.9583 L 79.37499 317.49997 Q 79.37499 291.04166 105.83333 264.5833 L 158.74998 238.12498 L 158.74998 211.66666 L 158.74998 185.20833 L 185.20833 185.20833 L 185.20833 158.74998 L 185.20833 158.74998 L 211.66666 158.74998 L 211.66666 132.29166 L 211.66666 105.83333 L 264.5833 105.83333 L 317.49997 105.83333 L 370.41666 79.37499 L 423.3333 52.916664 L 423.3333 52.916664 L 423.3333 52.916664 L 449.79166 52.916664 Q 449.79166 52.916664 423.3333 26.458332 L 423.3333 0.0 L 423.3333 0.0 z" svg:height="6.614583mm" draw:style-name="style-407" svg:viewBox="0.0 0.0 634.99994 661.4583" svg:width="6.3499994mm" svg:x="92.604164mm" svg:y="159.27916mm"/>
          <draw:path svg:d="M 291.04166 105.83333 L 291.04166 132.29166 L 317.49997 185.20833 Q 343.9583 238.12498 343.9583 238.12498 L 343.9583 238.12498 L 343.9583 317.49997 Q 317.49997 370.41666 264.5833 370.41666 L 211.66666 370.41666 L 211.66666 370.41666 L 185.20833 370.41666 L 185.20833 370.41666 L 185.20833 370.41666 L 132.29166 396.87497 L 52.916664 396.87497 L 52.916664 370.41666 Q 26.458332 370.41666 26.458332 370.41666 Q 26.458332 343.9583 0.0 264.5833 Q -26.458332 185.20833 0.0 132.29166 L 26.458332 79.37499 L 52.916664 26.458332 Q 79.37499 -52.916664 185.20833 0.0 Q 291.04166 52.916664 291.04166 105.83333 z" svg:height="3.9687498mm" draw:style-name="style-408" svg:viewBox="0.0 0.0 343.9583 396.87497" svg:width="3.439583mm" svg:x="100.806244mm" svg:y="227.01248mm"/>
          <draw:path svg:d="M 0.0 105.83333 L 0.0 26.458332 L 132.29166 0.0 Q 238.12498 0.0 185.20833 158.74998 Q 132.29166 317.49997 132.29166 343.9583 Q 105.83333 396.87497 79.37499 396.87497 Q 52.916664 396.87497 52.916664 370.41666 Q 26.458332 343.9583 26.458332 317.49997 L 26.458332 291.04166 L 0.0 238.12498 Q -26.458332 211.66666 0.0 105.83333 z" svg:height="3.9687498mm" draw:style-name="style-409" svg:viewBox="0.0 0.0 185.20833 396.87497" svg:width="1.8520832mm" svg:x="71.70208mm" svg:y="224.63124mm"/>
          <draw:path svg:d="M 423.3333 0.0 L 423.3333 0.0 L 449.79166 26.458332 Q 449.79166 52.916664 502.7083 343.9583 Q 555.625 634.99994 555.625 634.99994 Q 555.625 661.4583 555.625 687.9166 L 555.625 740.8333 L 555.625 846.6666 L 555.625 926.0416 L 582.0833 926.0416 L 582.0833 926.0416 L 582.0833 952.49994 L 582.0833 978.95825 L 634.99994 978.95825 L 687.9166 1005.4166 L 714.37494 1005.4166 L 714.37494 1005.4166 L 714.37494 978.95825 L 714.37494 978.95825 L 740.8333 978.95825 L 740.8333 1005.4166 L 740.8333 1005.4166 L 767.2916 1005.4166 L 767.2916 1058.3333 L 767.2916 1111.25 L 793.74994 1111.25 L 793.74994 1111.25 L 793.74994 1084.7916 L 820.2083 1084.7916 L 820.2083 1058.3333 L 820.2083 1031.875 L 846.6666 1031.875 L 846.6666 1005.4166 L 846.6666 1005.4166 L 873.12494 1005.4166 L 873.12494 1005.4166 L 873.12494 1005.4166 L 873.12494 978.95825 L 873.12494 978.95825 L 899.5833 978.95825 L 899.5833 952.49994 L 899.5833 952.49994 L 926.0416 952.49994 L 926.0416 952.49994 L 926.0416 952.49994 L 820.2083 1322.9166 Q 714.37494 1719.7916 714.37494 1746.2499 L 714.37494 1799.1666 L 714.37494 1799.1666 Q 714.37494 1799.1666 608.5416 1799.1666 L 529.1666 1799.1666 L 529.1666 1799.1666 Q 502.7083 1799.1666 502.7083 1772.7083 Q 502.7083 1746.2499 476.24997 1772.7083 Q 449.79166 1799.1666 449.79166 1719.7916 Q 449.79166 1640.4166 396.87497 1640.4166 Q 370.41666 1640.4166 370.41666 1561.0416 L 370.41666 1481.6666 L 370.41666 1481.6666 Q 396.87497 1455.2083 396.87497 1322.9166 L 396.87497 1190.6249 L 396.87497 1190.6249 L 396.87497 1164.1666 L 291.04166 1164.1666 Q 185.20833 1164.1666 185.20833 1190.6249 Q 185.20833 1217.0833 158.74998 1217.0833 L 132.29166 1190.6249 L 105.83333 1190.6249 L 105.83333 1190.6249 L 105.83333 1164.1666 L 79.37499 1164.1666 L 79.37499 1164.1666 L 79.37499 1164.1666 L 79.37499 1164.1666 L 79.37499 1137.7083 L 52.916664 1137.7083 Q 52.916664 1111.25 52.916664 1111.25 L 52.916664 1111.25 L 52.916664 1111.25 Q 79.37499 1111.25 79.37499 1031.875 Q 79.37499 952.49994 79.37499 793.74994 L 52.916664 661.4583 L 52.916664 634.99994 Q 26.458332 634.99994 26.458332 608.5416 L 0.0 582.0833 L 0.0 582.0833 L 0.0 582.0833 L 26.458332 582.0833 L 26.458332 582.0833 L 26.458332 555.625 L 26.458332 555.625 L 26.458332 529.1666 L 26.458332 476.24997 L 52.916664 476.24997 L 79.37499 476.24997 L 79.37499 502.7083 Q 105.83333 529.1666 185.20833 529.1666 Q 238.12498 529.1666 291.04166 502.7083 L 317.49997 476.24997 L 317.49997 476.24997 L 343.9583 476.24997 L 343.9583 476.24997 L 343.9583 476.24997 L 343.9583 449.79166 L 343.9583 449.79166 L 343.9583 423.3333 L 343.9583 396.87497 L 343.9583 317.49997 Q 343.9583 238.12498 317.49997 211.66666 L 317.49997 211.66666 L 317.49997 211.66666 Q 343.9583 211.66666 317.49997 185.20833 L 317.49997 158.74998 L 317.49997 158.74998 Q 317.49997 158.74998 264.5833 132.29166 L 211.66666 132.29166 L 211.66666 105.83333 L 238.12498 52.916664 L 238.12498 52.916664 L 238.12498 52.916664 L 238.12498 52.916664 L 264.5833 52.916664 L 264.5833 79.37499 Q 264.5833 105.83333 343.9583 105.83333 Q 396.87497 79.37499 396.87497 52.916664 Q 423.3333 0.0 423.3333 0.0 z M 370.41666 767.2916 L 343.9583 926.0416 L 343.9583 978.95825 Q 343.9583 1031.875 264.5833 1031.875 Q 185.20833 1031.875 185.20833 978.95825 L 185.20833 926.0416 L 185.20833 767.2916 Q 185.20833 634.99994 291.04166 608.5416 Q 370.41666 608.5416 370.41666 767.2916 z" svg:height="17.991665mm" draw:style-name="style-410" svg:viewBox="0.0 0.0 926.0416 1799.1666" svg:width="9.260416mm" svg:x="108.21458mm" svg:y="213.78333mm"/>
          <draw:path svg:d="M 873.12494 0.0 L 873.12494 0.0 L 873.12494 79.37499 Q 873.12494 132.29166 952.49994 105.83333 Q 1031.875 79.37499 1058.3333 79.37499 L 1084.7916 79.37499 L 1084.7916 105.83333 Q 1084.7916 132.29166 1058.3333 132.29166 Q 1005.4166 132.29166 1005.4166 185.20833 Q 978.95825 264.5833 873.12494 343.9583 Q 767.2916 396.87497 793.74994 423.3333 Q 820.2083 449.79166 820.2083 449.79166 L 820.2083 449.79166 L 714.37494 449.79166 Q 608.5416 449.79166 582.0833 476.24997 Q 529.1666 502.7083 502.7083 555.625 Q 476.24997 634.99994 423.3333 582.0833 Q 370.41666 529.1666 317.49997 555.625 L 291.04166 555.625 L 264.5833 555.625 Q 211.66666 555.625 211.66666 529.1666 L 211.66666 529.1666 L 211.66666 529.1666 Q 238.12498 502.7083 264.5833 476.24997 Q 264.5833 449.79166 185.20833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26.458332 264.5833 L 52.916664 264.5833 L 52.916664 291.04166 L 52.916664 317.49997 L 264.5833 291.04166 Q 502.7083 238.12498 529.1666 211.66666 Q 529.1666 185.20833 661.4583 158.74998 Q 793.74994 132.29166 793.74994 105.83333 Q 767.2916 79.37499 740.8333 79.37499 L 714.37494 79.37499 L 793.74994 79.37499 Q 846.6666 52.916664 846.6666 26.458332 Q 846.6666 0.0 873.12494 0.0 z" svg:height="5.820833mm" draw:style-name="style-411" svg:viewBox="0.0 0.0 1084.7916 582.0833" svg:width="10.847916mm" svg:x="90.487495mm" svg:y="169.5979mm"/>
          <draw:path svg:d="M 317.49997 52.916664 L 317.49997 105.83333 L 317.49997 264.5833 Q 291.04166 396.87497 291.04166 396.87497 Q 291.04166 423.3333 291.04166 423.3333 L 264.5833 423.3333 L 238.12498 423.3333 Q 211.66666 423.3333 185.20833 449.79166 L 132.29166 476.24997 L 79.37499 476.24997 L 26.458332 476.24997 L 26.458332 449.79166 L 26.458332 449.79166 L 0.0 449.79166 L 0.0 423.3333 L 0.0 423.3333 L 26.458332 423.3333 L 26.458332 317.49997 Q 26.458332 238.12498 52.916664 211.66666 L 52.916664 211.66666 L 52.916664 211.66666 L 79.37499 185.20833 L 79.37499 185.20833 L 79.37499 158.74998 L 79.37499 158.74998 L 79.37499 158.74998 L 105.83333 158.74998 L 105.83333 158.74998 L 158.74998 52.916664 Q 211.66666 0.0 264.5833 0.0 Q 317.49997 0.0 317.49997 52.916664 z" svg:height="4.7625mm" draw:style-name="style-412" svg:viewBox="0.0 0.0 317.49997 476.24997" svg:width="3.1749997mm" svg:x="72.23125mm" svg:y="230.71666mm"/>
          <draw:path svg:d="M 555.625 26.458332 L 555.625 0.0 L 582.0833 0.0 Q 634.99994 26.458332 634.99994 26.458332 L 661.4583 26.458332 L 661.4583 52.916664 Q 661.4583 79.37499 687.9166 132.29166 Q 740.8333 185.20833 793.74994 158.74998 Q 820.2083 132.29166 820.2083 132.29166 L 846.6666 132.29166 L 793.74994 291.04166 Q 740.8333 449.79166 634.99994 502.7083 Q 529.1666 529.1666 476.24997 608.5416 Q 449.79166 661.4583 396.87497 714.37494 Q 370.41666 740.8333 343.9583 740.8333 L 343.9583 767.2916 L 317.49997 767.2916 L 291.04166 767.2916 L 291.04166 793.74994 L 264.5833 793.74994 L 264.5833 820.2083 L 264.5833 846.6666 L 238.12498 846.6666 L 238.12498 873.12494 L 211.66666 873.12494 L 211.66666 873.12494 L 158.74998 873.12494 L 132.29166 873.12494 L 132.29166 846.6666 L 105.83333 820.2083 L 105.83333 846.6666 L 105.83333 873.12494 L 79.37499 873.12494 L 79.37499 873.12494 L 52.916664 899.5833 L 26.458332 899.5833 L 26.458332 873.12494 L 0.0 820.2083 L 0.0 767.2916 L 0.0 740.8333 L 26.458332 740.8333 L 26.458332 714.37494 L 26.458332 714.37494 L 52.916664 714.37494 L 52.916664 714.37494 L 52.916664 714.37494 L 79.37499 714.37494 Q 105.83333 714.37494 132.29166 714.37494 L 132.29166 714.37494 L 158.74998 714.37494 Q 185.20833 714.37494 211.66666 634.99994 Q 211.66666 582.0833 185.20833 582.0833 Q 158.74998 582.0833 158.74998 555.625 L 185.20833 502.7083 L 185.20833 502.7083 L 211.66666 502.7083 L 211.66666 502.7083 L 211.66666 502.7083 L 238.12498 529.1666 L 264.5833 529.1666 L 264.5833 502.7083 L 264.5833 476.24997 L 291.04166 476.24997 L 291.04166 449.79166 L 291.04166 449.79166 L 317.49997 449.79166 L 317.49997 423.3333 L 317.49997 396.87497 L 343.9583 370.41666 Q 370.41666 343.9583 423.3333 291.04166 Q 502.7083 238.12498 502.7083 185.20833 Q 476.24997 158.74998 502.7083 158.74998 Q 529.1666 132.29166 555.625 105.83333 Q 582.0833 79.37499 555.625 26.458332 z" svg:height="8.995832mm" draw:style-name="style-413" svg:viewBox="0.0 0.0 846.6666 899.5833" svg:width="8.466666mm" svg:x="89.42916mm" svg:y="138.90625mm"/>
          <draw:path svg:d="M 52.916664 79.37499 L 105.83333 0.0 L 158.74998 0.0 L 185.20833 0.0 L 423.3333 52.916664 Q 687.9166 132.29166 952.49994 211.66666 Q 1243.5416 291.04166 1322.9166 317.49997 Q 1375.8333 343.9583 1428.7499 343.9583 L 1508.1249 343.9583 L 1508.1249 291.04166 Q 1534.5833 264.5833 1534.5833 264.5833 L 1534.5833 264.5833 L 1534.5833 291.04166 L 1534.5833 317.49997 L 1693.3333 317.49997 Q 1852.0833 343.9583 1878.5416 343.9583 Q 1904.9999 370.41666 1904.9999 396.87497 L 1904.9999 423.3333 L 1904.9999 502.7083 L 1904.9999 608.5416 L 1904.9999 634.99994 Q 1904.9999 661.4583 1852.0833 740.8333 Q 1799.1666 820.2083 1640.4166 873.12494 L 1481.6666 978.95825 L 1481.6666 978.95825 L 1455.2083 978.95825 L 1455.2083 978.95825 L 1428.7499 978.95825 L 1428.7499 978.95825 L 1428.7499 978.95825 L 1375.8333 978.95825 L 1349.3749 978.95825 L 1322.9166 978.95825 L 1296.4583 978.95825 L 1296.4583 952.49994 L 1269.9999 952.49994 L 1269.9999 952.49994 L 1269.9999 952.49994 L 1269.9999 846.6666 Q 1269.9999 740.8333 1322.9166 714.37494 Q 1349.3749 661.4583 1375.8333 608.5416 L 1375.8333 555.625 L 1375.8333 555.625 L 1375.8333 555.625 L 1296.4583 529.1666 Q 1217.0833 502.7083 1164.1666 502.7083 Q 1111.25 502.7083 1031.875 476.24997 L 952.49994 476.24997 L 952.49994 476.24997 Q 926.0416 449.79166 846.6666 423.3333 Q 793.74994 396.87497 582.0833 317.49997 L 396.87497 264.5833 L 396.87497 264.5833 Q 396.87497 238.12498 238.12498 264.5833 L 79.37499 264.5833 L 79.37499 238.12498 L 79.37499 185.20833 L 52.916664 185.20833 L 26.458332 185.20833 L 26.458332 211.66666 L 0.0 211.66666 L 0.0 185.20833 Q 0.0 158.74998 26.458332 158.74998 Q 26.458332 132.29166 52.916664 79.37499 z" svg:height="9.789583mm" draw:style-name="style-414" svg:viewBox="0.0 0.0 1904.9999 978.95825" svg:width="19.05mm" svg:x="81.49166mm" svg:y="91.81041mm"/>
          <draw:path svg:d="M 0.0 317.49997 L 0.0 185.20833 L 0.0 79.37499 Q 26.458332 0.0 105.83333 0.0 Q 211.66666 0.0 264.5833 238.12498 Q 343.9583 449.79166 291.04166 449.79166 Q 238.12498 449.79166 211.66666 396.87497 Q 211.66666 343.9583 105.83333 370.41666 Q 0.0 370.41666 0.0 396.87497 Q 0.0 449.79166 0.0 317.49997 z" svg:height="4.497916mm" draw:style-name="style-415" svg:viewBox="0.0 0.0 291.04166 449.79166" svg:width="2.9104166mm" svg:x="129.64583mm" svg:y="285.4854mm"/>
          <draw:path svg:d="M 317.49997 529.1666 L 317.49997 529.1666 L 317.49997 529.1666 Q 291.04166 529.1666 291.04166 555.625 L 291.04166 555.625 L 264.5833 555.625 Q 264.5833 582.0833 264.5833 582.0833 L 264.5833 582.0833 L 264.5833 582.0833 L 264.5833 608.5416 L 264.5833 608.5416 L 238.12498 608.5416 L 211.66666 608.5416 Q 211.66666 634.99994 211.66666 634.99994 L 211.66666 634.99994 L 211.66666 634.99994 L 185.20833 634.99994 L 158.74998 634.99994 L 158.74998 634.99994 L 158.74998 661.4583 L 158.74998 661.4583 L 132.29166 661.4583 Q 105.83333 687.9166 79.37499 687.9166 L 52.916664 687.9166 L 26.458332 661.4583 L 0.0 634.99994 L 0.0 634.99994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58.74998 449.79166 Q 211.66666 343.9583 158.74998 185.20833 Q 158.74998 26.458332 105.83333 0.0 Q 79.37499 -52.916664 185.20833 0.0 Q 291.04166 52.916664 370.41666 132.29166 Q 423.3333 211.66666 423.3333 343.9583 Q 370.41666 476.24997 370.41666 502.7083 Q 317.49997 529.1666 317.49997 529.1666 z" svg:height="6.879166mm" draw:style-name="style-416" svg:viewBox="0.0 0.0 423.3333 687.9166" svg:width="4.233333mm" svg:x="158.22083mm" svg:y="22.224998mm"/>
          <draw:path svg:d="M 899.5833 0.0 L 899.5833 0.0 L 899.5833 52.916664 L 926.0416 79.37499 L 899.5833 264.5833 Q 899.5833 423.3333 687.9166 502.7083 Q 502.7083 555.625 476.24997 582.0833 Q 476.24997 608.5416 502.7083 608.5416 Q 529.1666 608.5416 529.1666 634.99994 Q 502.7083 661.4583 502.7083 661.4583 L 502.7083 661.4583 L 502.7083 661.4583 Q 476.24997 634.99994 476.24997 634.99994 L 476.24997 634.99994 L 449.79166 634.99994 Q 423.3333 634.99994 264.5833 661.4583 L 105.83333 687.9166 L 79.37499 687.9166 L 79.37499 687.9166 L 79.37499 687.9166 Q 79.37499 687.9166 52.916664 687.9166 Q 26.458332 687.9166 26.458332 634.99994 L 0.0 582.0833 L 0.0 529.1666 L 0.0 502.7083 L 0.0 502.7083 Q 26.458332 502.7083 26.458332 529.1666 L 26.458332 582.0833 L 52.916664 582.0833 L 52.916664 582.0833 L 132.29166 582.0833 Q 185.20833 582.0833 291.04166 582.0833 L 370.41666 582.0833 L 396.87497 555.625 L 449.79166 555.625 L 449.79166 529.1666 L 449.79166 502.7083 L 476.24997 502.7083 L 476.24997 476.24997 L 476.24997 476.24997 Q 449.79166 476.24997 396.87497 291.04166 L 343.9583 105.83333 L 343.9583 105.83333 L 343.9583 105.83333 L 343.9583 79.37499 L 343.9583 79.37499 L 396.87497 105.83333 Q 449.79166 105.83333 476.24997 79.37499 L 502.7083 52.916664 L 502.7083 52.916664 L 502.7083 52.916664 L 714.37494 0.0 Q 899.5833 0.0 899.5833 0.0 z" svg:height="6.879166mm" draw:style-name="style-417" svg:viewBox="0.0 0.0 926.0416 687.9166" svg:width="9.260416mm" svg:x="100.27708mm" svg:y="198.96666mm"/>
          <draw:path svg:d="M 1084.7916 0.0 L 1084.7916 0.0 L 1137.7083 0.0 Q 1190.6249 0.0 1217.0833 79.37499 Q 1269.9999 158.74998 1269.9999 185.20833 L 1269.9999 211.66666 L 1243.5416 211.66666 Q 1217.0833 211.66666 1217.0833 264.5833 Q 1243.5416 291.04166 873.12494 343.9583 L 502.7083 370.41666 L 476.24997 396.87497 Q 423.3333 396.87497 423.3333 423.3333 L 423.3333 449.79166 L 423.3333 449.79166 L 396.87497 449.79166 L 370.41666 449.79166 Q 370.41666 423.3333 370.41666 423.3333 L 370.41666 423.3333 L 343.9583 423.3333 L 343.9583 423.3333 L 343.9583 449.79166 L 343.9583 449.79166 L 343.9583 449.79166 Q 343.9583 476.24997 317.49997 476.24997 L 291.04166 476.24997 L 291.04166 449.79166 L 317.49997 423.3333 L 317.49997 423.3333 L 317.49997 423.3333 L 317.49997 396.87497 L 317.49997 396.87497 L 317.49997 370.41666 L 317.49997 343.9583 L 317.49997 343.9583 Q 317.49997 370.41666 264.5833 370.41666 Q 238.12498 370.41666 264.5833 317.49997 L 291.04166 317.49997 L 264.5833 291.04166 L 238.12498 264.5833 L 264.5833 264.5833 L 317.49997 264.5833 L 291.04166 238.12498 L 264.5833 211.66666 L 264.5833 211.66666 L 264.5833 211.66666 L 238.12498 211.66666 L 238.12498 211.66666 L 105.83333 185.20833 L 0.0 185.20833 L 0.0 185.20833 L 0.0 158.74998 L 0.0 158.74998 L 0.0 158.74998 L 26.458332 158.74998 L 26.458332 132.29166 L 502.7083 79.37499 Q 978.95825 52.916664 1005.4166 26.458332 L 1058.3333 26.458332 L 1058.3333 26.458332 Q 1058.3333 26.458332 1084.7916 0.0 z" svg:height="4.7625mm" draw:style-name="style-418" svg:viewBox="0.0 0.0 1269.9999 476.24997" svg:width="12.699999mm" svg:x="52.916664mm" svg:y="44.979164mm"/>
          <draw:path svg:d="M 264.5833 0.0 L 264.5833 0.0 L 264.5833 0.0 Q 264.5833 0.0 264.5833 26.458332 L 291.04166 26.458332 L 317.49997 52.916664 Q 317.49997 105.83333 343.9583 185.20833 L 343.9583 264.5833 L 343.9583 317.49997 L 370.41666 343.9583 L 370.41666 423.3333 L 370.41666 529.1666 L 317.49997 529.1666 L 238.12498 529.1666 L 158.74998 502.7083 L 52.916664 476.24997 L 52.916664 476.24997 Q 52.916664 476.24997 26.458332 423.3333 L 0.0 343.9583 L 0.0 343.9583 L 0.0 343.9583 L 0.0 211.66666 Q 0.0 79.37499 26.458332 52.916664 L 52.916664 52.916664 L 158.74998 26.458332 Q 264.5833 0.0 264.5833 0.0 z" svg:height="5.2916665mm" draw:style-name="style-419" svg:viewBox="0.0 0.0 370.41666 529.1666" svg:width="3.7041664mm" svg:x="70.379166mm" svg:y="195.2625mm"/>
          <draw:path svg:d="M 0.0 79.37499 L 0.0 0.0 L 79.37499 52.916664 Q 132.29166 105.83333 185.20833 52.916664 Q 185.20833 0.0 211.66666 0.0 L 211.66666 0.0 L 211.66666 79.37499 Q 211.66666 158.74998 291.04166 185.20833 Q 343.9583 211.66666 343.9583 238.12498 L 343.9583 264.5833 L 317.49997 264.5833 Q 291.04166 264.5833 238.12498 238.12498 L 211.66666 238.12498 L 211.66666 264.5833 L 238.12498 317.49997 L 238.12498 449.79166 Q 291.04166 582.0833 291.04166 582.0833 L 291.04166 608.5416 L 291.04166 608.5416 Q 291.04166 608.5416 238.12498 608.5416 L 238.12498 608.5416 L 211.66666 661.4583 L 185.20833 714.37494 L 185.20833 714.37494 L 185.20833 714.37494 L 185.20833 714.37494 L 185.20833 714.37494 L 158.74998 634.99994 L 132.29166 555.625 L 132.29166 476.24997 Q 132.29166 423.3333 79.37499 291.04166 L 26.458332 158.74998 L 0.0 79.37499 z" svg:height="7.1437497mm" draw:style-name="style-420" svg:viewBox="0.0 0.0 343.9583 714.37494" svg:width="3.439583mm" svg:x="94.98541mm" svg:y="122.76666mm"/>
          <draw:path svg:d="M 158.74998 52.916664 L 158.74998 0.0 L 185.20833 26.458332 Q 211.66666 79.37499 264.5833 79.37499 Q 343.9583 105.83333 370.41666 238.12498 Q 423.3333 396.87497 423.3333 502.7083 L 423.3333 634.99994 L 449.79166 634.99994 L 449.79166 634.99994 L 423.3333 820.2083 Q 370.41666 1005.4166 396.87497 1084.7916 L 396.87497 1190.6249 L 370.41666 1190.6249 Q 370.41666 1190.6249 317.49997 1164.1666 L 291.04166 1164.1666 L 291.04166 1164.1666 Q 264.5833 1164.1666 238.12498 1031.875 Q 211.66666 926.0416 211.66666 873.12494 Q 211.66666 820.2083 238.12498 820.2083 Q 264.5833 820.2083 264.5833 793.74994 Q 264.5833 767.2916 211.66666 767.2916 Q 185.20833 767.2916 132.29166 608.5416 L 79.37499 449.79166 L 79.37499 423.3333 L 52.916664 423.3333 L 52.916664 396.87497 L 52.916664 343.9583 L 52.916664 343.9583 L 52.916664 343.9583 L 79.37499 370.41666 Q 105.83333 396.87497 158.74998 396.87497 L 211.66666 396.87497 L 211.66666 396.87497 L 211.66666 396.87497 L 211.66666 343.9583 L 211.66666 291.04166 L 211.66666 264.5833 L 211.66666 238.12498 L 185.20833 238.12498 L 185.20833 238.12498 L 132.29166 238.12498 Q 79.37499 238.12498 52.916664 238.12498 L 52.916664 264.5833 L 52.916664 264.5833 L 52.916664 264.5833 L 52.916664 238.12498 L 52.916664 185.20833 L 52.916664 185.20833 L 52.916664 185.20833 L 26.458332 158.74998 L 0.0 158.74998 L 0.0 132.29166 L 0.0 105.83333 L 26.458332 105.83333 L 52.916664 132.29166 L 105.83333 132.29166 Q 158.74998 132.29166 158.74998 52.916664 z" svg:height="11.906249mm" draw:style-name="style-421" svg:viewBox="0.0 0.0 449.79166 1190.6249" svg:width="4.497916mm" svg:x="92.075mm" svg:y="127.26458mm"/>
          <draw:path svg:d="M 767.2916 0.0 L 767.2916 0.0 L 793.74994 26.458332 L 793.74994 79.37499 L 820.2083 158.74998 Q 846.6666 238.12498 873.12494 291.04166 Q 873.12494 317.49997 899.5833 343.9583 L 899.5833 343.9583 L 873.12494 343.9583 L 873.12494 343.9583 L 873.12494 343.9583 Q 846.6666 343.9583 793.74994 291.04166 Q 767.2916 264.5833 687.9166 238.12498 Q 634.99994 238.12498 634.99994 264.5833 Q 608.5416 291.04166 661.4583 343.9583 L 687.9166 423.3333 L 634.99994 423.3333 L 582.0833 396.87497 L 555.625 396.87497 L 529.1666 396.87497 L 529.1666 449.79166 L 502.7083 476.24997 L 502.7083 502.7083 L 502.7083 502.7083 L 502.7083 502.7083 L 502.7083 502.7083 L 476.24997 449.79166 Q 449.79166 396.87497 423.3333 238.12498 Q 396.87497 79.37499 185.20833 79.37499 L 0.0 52.916664 L 0.0 52.916664 L 0.0 26.458332 L 396.87497 26.458332 Q 767.2916 -26.458332 767.2916 0.0 z" svg:height="5.027083mm" draw:style-name="style-422" svg:viewBox="0.0 0.0 899.5833 502.7083" svg:width="8.995832mm" svg:x="94.98541mm" svg:y="220.3979mm"/>
          <draw:path svg:d="M 343.9583 0.0 L 370.41666 0.0 L 370.41666 26.458332 Q 370.41666 52.916664 343.9583 132.29166 L 317.49997 185.20833 L 291.04166 502.7083 Q 264.5833 846.6666 238.12498 978.95825 L 238.12498 1084.7916 L 238.12498 1084.7916 L 211.66666 1084.7916 L 211.66666 1031.875 Q 211.66666 952.49994 105.83333 978.95825 L 0.0 1005.4166 L 0.0 926.0416 Q 0.0 846.6666 26.458332 820.2083 Q 52.916664 767.2916 79.37499 767.2916 Q 105.83333 740.8333 132.29166 449.79166 Q 158.74998 185.20833 105.83333 185.20833 Q 79.37499 185.20833 52.916664 105.83333 L 52.916664 26.458332 L 79.37499 52.916664 Q 105.83333 79.37499 105.83333 79.37499 L 105.83333 79.37499 L 132.29166 79.37499 L 132.29166 79.37499 L 158.74998 105.83333 L 185.20833 132.29166 L 211.66666 132.29166 L 238.12498 132.29166 L 238.12498 79.37499 Q 264.5833 52.916664 264.5833 52.916664 Q 291.04166 26.458332 317.49997 26.458332 Q 317.49997 0.0 343.9583 0.0 z" svg:height="10.847916mm" draw:style-name="style-423" svg:viewBox="0.0 0.0 370.41666 1084.7916" svg:width="3.7041664mm" svg:x="119.59166mm" svg:y="184.41457mm"/>
          <draw:path svg:d="M 1084.7916 370.41666 L 1031.875 0.0 L 1058.3333 0.0 L 1111.25 0.0 L 1164.1666 158.74998 Q 1217.0833 291.04166 1243.5416 476.24997 Q 1269.9999 634.99994 1269.9999 714.37494 L 1269.9999 793.74994 L 1269.9999 793.74994 L 1269.9999 820.2083 L 1243.5416 899.5833 Q 1217.0833 978.95825 1217.0833 978.95825 L 1217.0833 978.95825 L 1217.0833 978.95825 Q 1217.0833 978.95825 1111.25 1164.1666 Q 1058.3333 1349.3749 1031.875 1428.7499 L 1005.4166 1508.1249 L 1005.4166 1534.5833 Q 1005.4166 1561.0416 899.5833 1666.8749 Q 793.74994 1772.7083 661.4583 1799.1666 Q 555.625 1799.1666 476.24997 1772.7083 Q 370.41666 1719.7916 370.41666 1693.3333 Q 370.41666 1666.8749 343.9583 1666.8749 Q 317.49997 1640.4166 238.12498 1561.0416 Q 158.74998 1455.2083 105.83333 1269.9999 L 52.916664 1058.3333 L 52.916664 1031.875 L 52.916664 1005.4166 L 26.458332 978.95825 L 0.0 952.49994 L 0.0 899.5833 L 0.0 873.12494 L 0.0 873.12494 L 0.0 846.6666 L 52.916664 846.6666 L 79.37499 846.6666 L 79.37499 846.6666 L 79.37499 846.6666 L 105.83333 873.12494 L 105.83333 873.12494 L 105.83333 873.12494 L 105.83333 899.5833 L 105.83333 899.5833 L 105.83333 899.5833 L 132.29166 952.49994 L 158.74998 1031.875 L 211.66666 1190.6249 Q 264.5833 1349.3749 264.5833 1375.8333 L 264.5833 1402.2916 L 291.04166 1428.7499 L 317.49997 1455.2083 L 317.49997 1455.2083 L 317.49997 1481.6666 L 317.49997 1481.6666 L 317.49997 1481.6666 L 343.9583 1481.6666 L 343.9583 1481.6666 L 343.9583 1508.1249 L 370.41666 1508.1249 L 370.41666 1508.1249 L 370.41666 1534.5833 L 370.41666 1534.5833 L 370.41666 1534.5833 L 396.87497 1534.5833 L 396.87497 1534.5833 L 396.87497 1561.0416 L 423.3333 1561.0416 L 423.3333 1561.0416 L 423.3333 1587.4999 L 449.79166 1587.4999 L 476.24997 1587.4999 L 476.24997 1561.0416 L 476.24997 1561.0416 L 449.79166 1534.5833 L 423.3333 1481.6666 L 423.3333 1455.2083 L 423.3333 1428.7499 L 396.87497 1375.8333 Q 370.41666 1349.3749 370.41666 1269.9999 L 343.9583 1164.1666 L 343.9583 1164.1666 L 370.41666 1164.1666 L 370.41666 1164.1666 L 370.41666 1164.1666 L 396.87497 1190.6249 L 423.3333 1190.6249 L 423.3333 899.5833 L 423.3333 608.5416 L 423.3333 608.5416 L 423.3333 608.5416 L 449.79166 634.99994 L 476.24997 661.4583 L 476.24997 899.5833 Q 476.24997 1164.1666 502.7083 1269.9999 L 529.1666 1375.8333 L 529.1666 1428.7499 L 529.1666 1481.6666 L 555.625 1481.6666 L 555.625 1481.6666 L 582.0833 1481.6666 L 634.99994 1481.6666 L 634.99994 1481.6666 L 634.99994 1481.6666 L 661.4583 1375.8333 Q 687.9166 1269.9999 714.37494 873.12494 L 740.8333 476.24997 L 740.8333 476.24997 L 740.8333 476.24997 L 767.2916 423.3333 L 793.74994 370.41666 L 793.74994 343.9583 L 793.74994 317.49997 L 820.2083 317.49997 L 820.2083 317.49997 L 846.6666 343.9583 L 846.6666 343.9583 L 846.6666 370.41666 L 846.6666 396.87497 L 846.6666 793.74994 Q 846.6666 1190.6249 846.6666 1243.5416 L 846.6666 1296.4583 L 846.6666 1375.8333 L 846.6666 1481.6666 L 846.6666 1481.6666 L 846.6666 1481.6666 L 846.6666 1455.2083 L 846.6666 1455.2083 L 873.12494 1428.7499 L 899.5833 1402.2916 L 899.5833 1402.2916 L 899.5833 1375.8333 L 899.5833 1375.8333 L 899.5833 1375.8333 L 926.0416 1375.8333 L 926.0416 1375.8333 L 926.0416 1349.3749 L 952.49994 1349.3749 L 952.49994 1322.9166 L 952.49994 1296.4583 L 978.95825 1269.9999 Q 1005.4166 1217.0833 1058.3333 952.49994 Q 1164.1666 714.37494 1084.7916 370.41666 z" svg:height="17.991665mm" draw:style-name="style-424" svg:viewBox="0.0 0.0 1269.9999 1799.1666" svg:width="12.699999mm" svg:x="119.59166mm" svg:y="27.516665mm"/>
          <draw:path svg:d="M 1190.6249 529.1666 L 1243.5416 529.1666 L 1243.5416 502.7083 Q 1243.5416 502.7083 1269.9999 476.24997 L 1269.9999 476.24997 L 1269.9999 476.24997 Q 1296.4583 476.24997 1296.4583 476.24997 L 1296.4583 449.79166 L 1296.4583 449.79166 Q 1296.4583 449.79166 1322.9166 476.24997 L 1349.3749 529.1666 L 1349.3749 529.1666 L 1349.3749 529.1666 L 1349.3749 555.625 L 1349.3749 555.625 L 1375.8333 582.0833 L 1375.8333 608.5416 L 1349.3749 608.5416 L 1322.9166 582.0833 L 1322.9166 582.0833 L 1296.4583 582.0833 L 1296.4583 582.0833 L 1296.4583 582.0833 L 1296.4583 555.625 L 1296.4583 555.625 L 1269.9999 555.625 L 1269.9999 582.0833 L 1269.9999 582.0833 L 1243.5416 582.0833 L 1243.5416 582.0833 Q 1243.5416 582.0833 1243.5416 740.8333 Q 1243.5416 873.12494 1164.1666 873.12494 Q 1058.3333 873.12494 1031.875 926.0416 Q 1005.4166 1005.4166 899.5833 952.49994 Q 793.74994 899.5833 661.4583 978.95825 L 555.625 1058.3333 L 529.1666 1058.3333 L 529.1666 1058.3333 L 529.1666 1031.875 L 502.7083 1031.875 L 502.7083 1031.875 L 502.7083 1005.4166 L 502.7083 1005.4166 L 502.7083 1005.4166 L 476.24997 1005.4166 L 476.24997 1005.4166 L 449.79166 978.95825 L 396.87497 978.95825 L 396.87497 1005.4166 L 396.87497 1058.3333 L 370.41666 1058.3333 L 370.41666 1058.3333 L 370.41666 1031.875 L 370.41666 1005.4166 L 343.9583 1005.4166 L 317.49997 1005.4166 L 317.49997 978.95825 L 291.04166 952.49994 L 291.04166 952.49994 L 291.04166 952.49994 L 238.12498 952.49994 Q 158.74998 952.49994 105.83333 926.0416 L 52.916664 899.5833 L 52.916664 873.12494 Q 52.916664 846.6666 26.458332 846.6666 L 0.0 846.6666 L 0.0 846.6666 Q 0.0 846.6666 52.916664 793.74994 Q 132.29166 740.8333 79.37499 661.4583 L 52.916664 582.0833 L 52.916664 582.0833 L 79.37499 582.0833 L 79.37499 555.625 L 79.37499 529.1666 L 52.916664 529.1666 L 26.458332 529.1666 L 26.458332 476.24997 Q 26.458332 423.3333 79.37499 370.41666 Q 79.37499 291.04166 132.29166 264.5833 Q 185.20833 211.66666 185.20833 185.20833 Q 185.20833 158.74998 264.5833 132.29166 L 343.9583 105.83333 L 343.9583 105.83333 Q 343.9583 105.83333 370.41666 105.83333 L 370.41666 79.37499 L 396.87497 79.37499 L 423.3333 52.916664 L 423.3333 52.916664 L 449.79166 52.916664 L 476.24997 26.458332 Q 529.1666 0.0 661.4583 0.0 Q 820.2083 26.458332 846.6666 79.37499 Q 873.12494 132.29166 899.5833 185.20833 Q 899.5833 238.12498 978.95825 264.5833 Q 1084.7916 264.5833 1084.7916 396.87497 Q 1111.25 529.1666 1190.6249 529.1666 z" svg:height="10.583333mm" draw:style-name="style-425" svg:viewBox="0.0 0.0 1375.8333 1058.3333" svg:width="13.758332mm" svg:x="125.14791mm" svg:y="116.416664mm"/>
          <draw:path svg:d="M 502.7083 0.0 L 555.625 0.0 L 555.625 0.0 L 582.0833 0.0 L 582.0833 158.74998 Q 582.0833 343.9583 555.625 476.24997 L 555.625 608.5416 L 529.1666 608.5416 L 502.7083 608.5416 L 423.3333 608.5416 Q 370.41666 634.99994 211.66666 634.99994 Q 52.916664 634.99994 52.916664 687.9166 L 52.916664 767.2916 L 26.458332 767.2916 L 26.458332 767.2916 L 26.458332 740.8333 L 0.0 687.9166 L 0.0 687.9166 L 0.0 687.9166 L 0.0 661.4583 L 0.0 661.4583 L 26.458332 423.3333 L 26.458332 211.66666 L 26.458332 211.66666 Q 52.916664 211.66666 52.916664 132.29166 L 52.916664 52.916664 L 52.916664 52.916664 L 52.916664 52.916664 L 79.37499 79.37499 L 105.83333 105.83333 L 105.83333 105.83333 L 105.83333 105.83333 L 105.83333 132.29166 L 105.83333 132.29166 L 132.29166 105.83333 L 158.74998 79.37499 L 158.74998 52.916664 L 158.74998 26.458332 L 185.20833 26.458332 L 211.66666 0.0 L 211.66666 0.0 Q 211.66666 0.0 238.12498 0.0 L 238.12498 0.0 L 238.12498 0.0 L 264.5833 0.0 L 264.5833 0.0 L 264.5833 0.0 L 264.5833 0.0 L 291.04166 0.0 L 370.41666 0.0 Q 449.79166 0.0 502.7083 0.0 z" svg:height="7.6729164mm" draw:style-name="style-426" svg:viewBox="0.0 0.0 582.0833 767.2916" svg:width="5.820833mm" svg:x="77.7875mm" svg:y="201.08333mm"/>
          <draw:path svg:d="M 582.0833 79.37499 L 608.5416 0.0 L 634.99994 79.37499 Q 661.4583 132.29166 687.9166 132.29166 Q 714.37494 132.29166 714.37494 158.74998 Q 714.37494 185.20833 899.5833 132.29166 Q 1111.25 79.37499 1137.7083 79.37499 Q 1164.1666 79.37499 1217.0833 52.916664 L 1269.9999 52.916664 L 1349.3749 79.37499 Q 1428.7499 132.29166 1428.7499 158.74998 L 1428.7499 185.20833 L 1428.7499 185.20833 L 1428.7499 185.20833 L 1402.2916 211.66666 L 1375.8333 238.12498 L 1375.8333 238.12498 L 1375.8333 238.12498 L 1349.3749 238.12498 L 1349.3749 238.12498 L 1349.3749 264.5833 L 1322.9166 264.5833 L 1322.9166 264.5833 L 1322.9166 291.04166 L 1322.9166 291.04166 L 1322.9166 291.04166 L 1349.3749 291.04166 L 1349.3749 291.04166 L 1375.8333 317.49997 L 1428.7499 317.49997 L 1428.7499 343.9583 L 1428.7499 370.41666 L 1402.2916 370.41666 L 1402.2916 396.87497 L 1402.2916 396.87497 L 1375.8333 396.87497 L 1375.8333 396.87497 L 1375.8333 396.87497 L 1375.8333 396.87497 L 1349.3749 396.87497 L 1322.9166 396.87497 Q 1269.9999 396.87497 1269.9999 370.41666 Q 1243.5416 343.9583 899.5833 396.87497 L 555.625 449.79166 L 555.625 449.79166 Q 555.625 449.79166 343.9583 396.87497 L 132.29166 396.87497 L 52.916664 370.41666 L 0.0 370.41666 L 0.0 343.9583 L 0.0 317.49997 L 105.83333 317.49997 Q 211.66666 291.04166 211.66666 291.04166 L 211.66666 291.04166 L 264.5833 291.04166 Q 317.49997 291.04166 317.49997 238.12498 L 317.49997 211.66666 L 370.41666 211.66666 Q 449.79166 185.20833 502.7083 185.20833 Q 555.625 185.20833 582.0833 79.37499 z" svg:height="4.497916mm" draw:style-name="style-427" svg:viewBox="0.0 0.0 1428.7499 449.79166" svg:width="14.287499mm" svg:x="105.30416mm" svg:y="258.4979mm"/>
          <draw:path svg:d="M 449.79166 0.0 L 476.24997 0.0 L 476.24997 0.0 L 476.24997 26.458332 L 476.24997 26.458332 L 476.24997 26.458332 L 502.7083 52.916664 L 529.1666 79.37499 L 529.1666 79.37499 L 529.1666 79.37499 L 529.1666 105.83333 L 529.1666 105.83333 L 529.1666 291.04166 Q 529.1666 502.7083 529.1666 529.1666 Q 555.625 555.625 582.0833 555.625 L 582.0833 555.625 L 582.0833 661.4583 Q 582.0833 767.2916 555.625 793.74994 L 529.1666 793.74994 L 529.1666 767.2916 Q 529.1666 767.2916 502.7083 767.2916 L 502.7083 793.74994 L 502.7083 793.74994 Q 476.24997 793.74994 449.79166 793.74994 Q 396.87497 820.2083 317.49997 661.4583 Q 211.66666 529.1666 158.74998 502.7083 Q 79.37499 476.24997 52.916664 449.79166 Q 52.916664 396.87497 26.458332 317.49997 L 0.0 238.12498 L 26.458332 238.12498 L 26.458332 238.12498 L 52.916664 211.66666 L 79.37499 211.66666 L 79.37499 211.66666 L 79.37499 238.12498 L 105.83333 238.12498 Q 105.83333 238.12498 105.83333 211.66666 L 105.83333 211.66666 L 105.83333 211.66666 Q 132.29166 185.20833 132.29166 185.20833 L 132.29166 185.20833 L 132.29166 185.20833 L 158.74998 158.74998 L 158.74998 158.74998 L 158.74998 132.29166 L 185.20833 132.29166 Q 211.66666 132.29166 211.66666 105.83333 L 238.12498 79.37499 L 264.5833 79.37499 Q 317.49997 26.458332 370.41666 26.458332 L 449.79166 26.458332 L 449.79166 0.0 z" svg:height="7.9374995mm" draw:style-name="style-428" svg:viewBox="0.0 0.0 582.0833 793.74994" svg:width="5.820833mm" svg:x="91.01666mm" svg:y="146.31458mm"/>
          <draw:path svg:d="M 264.5833 26.458332 L 343.9583 0.0 L 343.9583 0.0 L 343.9583 26.458332 L 449.79166 423.3333 Q 529.1666 846.6666 555.625 846.6666 L 555.625 846.6666 L 555.625 1005.4166 L 582.0833 1164.1666 L 582.0833 1164.1666 L 582.0833 1190.6249 L 582.0833 1190.6249 L 582.0833 1190.6249 L 582.0833 1217.0833 L 582.0833 1243.5416 L 582.0833 1243.5416 Q 582.0833 1269.9999 555.625 1322.9166 L 555.625 1375.8333 L 555.625 1375.8333 Q 529.1666 1375.8333 502.7083 1296.4583 Q 476.24997 1190.6249 423.3333 1190.6249 Q 370.41666 1164.1666 370.41666 1137.7083 Q 370.41666 1084.7916 343.9583 1084.7916 Q 317.49997 1058.3333 238.12498 926.0416 Q 158.74998 820.2083 105.83333 820.2083 Q 26.458332 820.2083 0.0 793.74994 L 0.0 767.2916 L 0.0 767.2916 Q 0.0 767.2916 26.458332 767.2916 Q 26.458332 767.2916 26.458332 714.37494 Q 52.916664 661.4583 26.458332 582.0833 Q 26.458332 502.7083 79.37499 529.1666 Q 132.29166 555.625 79.37499 476.24997 Q 52.916664 396.87497 52.916664 317.49997 L 79.37499 238.12498 L 79.37499 238.12498 Q 105.83333 211.66666 158.74998 132.29166 Q 211.66666 79.37499 264.5833 26.458332 z" svg:height="13.758332mm" draw:style-name="style-429" svg:viewBox="0.0 0.0 582.0833 1375.8333" svg:width="5.820833mm" svg:x="62.97083mm" svg:y="120.91457mm"/>
          <draw:path svg:d="M 396.87497 317.49997 L 396.87497 343.9583 L 370.41666 396.87497 L 370.41666 449.79166 L 449.79166 449.79166 Q 502.7083 476.24997 502.7083 476.24997 L 529.1666 476.24997 L 529.1666 476.24997 L 529.1666 502.7083 L 529.1666 529.1666 Q 502.7083 529.1666 502.7083 529.1666 L 502.7083 555.625 L 502.7083 555.625 L 502.7083 555.625 L 476.24997 529.1666 Q 449.79166 502.7083 370.41666 502.7083 Q 264.5833 476.24997 238.12498 529.1666 Q 185.20833 529.1666 132.29166 529.1666 Q 79.37499 502.7083 26.458332 476.24997 L 0.0 476.24997 L 0.0 449.79166 L 0.0 449.79166 L 26.458332 449.79166 Q 26.458332 423.3333 26.458332 370.41666 Q 26.458332 317.49997 79.37499 264.5833 Q 132.29166 211.66666 185.20833 105.83333 L 238.12498 26.458332 L 291.04166 0.0 Q 343.9583 -26.458332 317.49997 52.916664 Q 317.49997 158.74998 370.41666 158.74998 Q 423.3333 158.74998 423.3333 211.66666 Q 396.87497 291.04166 396.87497 317.49997 z" svg:height="5.5562496mm" draw:style-name="style-430" svg:viewBox="0.0 0.0 529.1666 555.625" svg:width="5.2916665mm" svg:x="156.36874mm" svg:y="210.07916mm"/>
          <draw:path svg:d="M 2592.9165 79.37499 L 2592.9165 0.0 L 2619.3748 0.0 L 2645.8333 0.0 L 2645.8333 79.37499 L 2672.2915 158.74998 L 2672.2915 529.1666 Q 2672.2915 899.5833 3307.2915 926.0416 Q 3942.2915 978.95825 3968.7498 978.95825 Q 3995.208 1005.4166 3995.208 1190.6249 Q 3995.208 1402.2916 3942.2915 1561.0416 Q 3889.3748 1719.7916 3862.9165 1719.7916 Q 3836.4583 1719.7916 3836.4583 2090.2083 Q 3889.3748 2460.6248 3915.833 2698.7498 Q 3968.7498 2936.8748 4048.1248 3042.7083 Q 4101.0415 3122.0833 4180.4165 3254.3748 Q 4259.7915 3386.6665 4206.875 3677.7083 Q 4180.4165 3968.7498 4153.958 3968.7498 Q 4127.5 3968.7498 4101.0415 4180.4165 Q 4101.0415 4418.5415 4074.583 4418.5415 Q 4048.1248 4445.0 4021.6665 4788.958 Q 3995.208 5106.458 3995.208 5291.6665 L 3995.208 5476.8745 L 3995.208 5476.8745 L 3995.208 5476.8745 L 3968.7498 5450.4165 L 3942.2915 5423.958 L 3942.2915 5397.4995 L 3942.2915 5371.0415 L 3915.833 5318.1245 Q 3915.833 5265.208 3889.3748 5265.208 Q 3862.9165 5265.208 3836.4583 5265.208 Q 3783.5415 5265.208 3783.5415 5265.208 Q 3757.0833 5238.7495 3730.6248 5238.7495 Q 3704.1665 5238.7495 3677.7083 5185.833 Q 3677.7083 5132.9165 3624.7915 5159.3745 Q 3598.3333 5159.3745 3571.8748 5132.9165 Q 3571.8748 5106.458 3571.8748 5106.458 Q 3545.4165 5132.9165 3518.9583 5132.9165 Q 3492.4998 5159.3745 3466.0415 5132.9165 L 3413.1248 5106.458 L 3413.1248 5079.9995 Q 3413.1248 5053.5415 3413.1248 4947.708 Q 3413.1248 4841.8745 3360.2083 4841.8745 Q 3307.2915 4868.333 3307.2915 4841.8745 Q 3307.2915 4788.958 3360.2083 4736.0415 Q 3413.1248 4683.1245 3360.2083 4683.1245 Q 3333.7498 4683.1245 3333.7498 4630.208 L 3333.7498 4550.833 L 3333.7498 4471.458 Q 3307.2915 4365.625 3307.2915 4312.708 Q 3307.2915 4259.7915 3333.7498 4180.4165 Q 3360.2083 4101.0415 3360.2083 3783.5415 Q 3386.6665 3492.4998 3307.2915 3492.4998 Q 3254.3748 3492.4998 3280.8333 3439.5833 Q 3307.2915 3386.6665 3360.2083 3360.2083 Q 3386.6665 3360.2083 3386.6665 3307.2915 Q 3360.2083 3280.8333 3333.7498 3254.3748 Q 3280.8333 3254.3748 3280.8333 3201.4583 Q 3307.2915 3174.9998 3307.2915 3201.4583 Q 3333.7498 3201.4583 3360.2083 3201.4583 Q 3413.1248 3174.9998 3386.6665 2989.7915 Q 3360.2083 2804.5833 3307.2915 2804.5833 Q 3280.8333 2804.5833 3280.8333 2778.1248 Q 3280.8333 2751.6665 3227.9165 2751.6665 Q 3174.9998 2751.6665 3174.9998 2725.2083 Q 3174.9998 2698.7498 2989.7915 2672.2915 Q 2804.5833 2619.3748 2804.5833 2592.9165 Q 2804.5833 2566.4583 2037.2915 2566.4583 L 1296.4583 2539.9998 L 1296.4583 2539.9998 Q 1269.9999 2513.5415 1190.6249 2513.5415 Q 1111.25 2460.6248 1137.7083 2460.6248 Q 1137.7083 2460.6248 926.0416 2434.1665 L 740.8333 2407.7083 L 740.8333 2407.7083 L 740.8333 2407.7083 L 714.37494 2381.2498 L 687.9166 2354.7915 L 661.4583 2354.7915 L 608.5416 2354.7915 L 582.0833 2328.3333 Q 555.625 2301.875 529.1666 2301.875 Q 502.7083 2301.875 502.7083 2328.3333 Q 502.7083 2354.7915 476.24997 2354.7915 Q 449.79166 2354.7915 449.79166 2328.3333 Q 449.79166 2301.875 396.87497 2301.875 Q 317.49997 2301.875 238.12498 2301.875 Q 158.74998 2301.875 185.20833 2222.5 Q 185.20833 2143.125 132.29166 2143.125 L 79.37499 2143.125 L 52.916664 2143.125 L 26.458332 2143.125 L 26.458332 2143.125 L 26.458332 2143.125 L 52.916664 2143.125 L 52.916664 2143.125 L 26.458332 2116.6665 L 0.0 2116.6665 L 0.0 2116.6665 L 0.0 2090.2083 L 26.458332 2090.2083 L 52.916664 2090.2083 L 687.9166 1799.1666 Q 1322.9166 1508.1249 1349.3749 1508.1249 L 1349.3749 1508.1249 L 1375.8333 1508.1249 L 1402.2916 1508.1249 L 1428.7499 1481.6666 L 1455.2083 1455.2083 L 1481.6666 1455.2083 L 1508.1249 1455.2083 L 1984.3749 1217.0833 Q 2460.6248 1005.4166 2487.0833 926.0416 Q 2513.5415 873.12494 2539.9998 634.99994 Q 2566.4583 396.87497 2566.4583 291.04166 L 2566.4583 185.20833 L 2592.9165 79.37499 z" svg:height="54.768745mm" draw:style-name="style-431" svg:viewBox="0.0 0.0 4206.875 5476.8745" svg:width="42.06875mm" svg:x="157.42708mm" svg:y="82.814575mm"/>
          <draw:path svg:d="M 714.37494 0.0 L 740.8333 0.0 L 767.2916 0.0 L 793.74994 26.458332 L 793.74994 26.458332 L 767.2916 26.458332 L 767.2916 26.458332 L 767.2916 26.458332 L 793.74994 26.458332 L 820.2083 26.458332 L 873.12494 26.458332 Q 926.0416 26.458332 926.0416 105.83333 Q 899.5833 185.20833 978.95825 185.20833 Q 1058.3333 185.20833 1137.7083 185.20833 Q 1190.6249 185.20833 1190.6249 211.66666 Q 1190.6249 238.12498 1217.0833 238.12498 Q 1243.5416 238.12498 1243.5416 211.66666 Q 1243.5416 185.20833 1269.9999 185.20833 Q 1296.4583 211.66666 1322.9166 185.20833 Q 1322.9166 158.74998 1349.3749 158.74998 Q 1375.8333 158.74998 1375.8333 185.20833 L 1349.3749 211.66666 L 1349.3749 211.66666 L 1349.3749 238.12498 L 1402.2916 238.12498 L 1428.7499 238.12498 L 1455.2083 264.5833 L 1481.6666 291.04166 L 1481.6666 291.04166 L 1481.6666 291.04166 L 1455.2083 291.04166 L 1428.7499 291.04166 L 1428.7499 317.49997 L 1455.2083 343.9583 L 1455.2083 343.9583 L 1455.2083 343.9583 L 1402.2916 370.41666 L 1349.3749 396.87497 L 1190.6249 396.87497 L 1058.3333 396.87497 L 1031.875 423.3333 L 1005.4166 449.79166 L 1005.4166 449.79166 L 1031.875 449.79166 L 1031.875 449.79166 L 1031.875 476.24997 L 952.49994 476.24997 Q 873.12494 449.79166 529.1666 449.79166 L 185.20833 449.79166 L 132.29166 423.3333 L 105.83333 396.87497 L 79.37499 396.87497 L 26.458332 396.87497 L 26.458332 370.41666 L 26.458332 370.41666 L 0.0 370.41666 L 0.0 343.9583 L 0.0 343.9583 L 26.458332 343.9583 L 26.458332 317.49997 L 26.458332 291.04166 L 52.916664 291.04166 L 52.916664 291.04166 L 79.37499 264.5833 L 132.29166 238.12498 L 396.87497 132.29166 Q 687.9166 26.458332 714.37494 0.0 z" svg:height="4.7625mm" draw:style-name="style-432" svg:viewBox="0.0 0.0 1481.6666 476.24997" svg:width="14.816666mm" svg:x="150.01874mm" svg:y="103.98125mm"/>
          <draw:path svg:d="M 185.20833 26.458332 L 185.20833 0.0 L 211.66666 0.0 L 238.12498 26.458332 L 238.12498 26.458332 L 238.12498 26.458332 L 264.5833 52.916664 L 291.04166 79.37499 L 291.04166 132.29166 Q 291.04166 158.74998 317.49997 185.20833 L 343.9583 238.12498 L 343.9583 238.12498 L 343.9583 238.12498 L 343.9583 264.5833 L 343.9583 264.5833 L 370.41666 264.5833 L 370.41666 291.04166 L 370.41666 291.04166 L 396.87497 291.04166 L 396.87497 238.12498 L 396.87497 211.66666 L 423.3333 132.29166 L 449.79166 79.37499 L 449.79166 79.37499 L 449.79166 79.37499 L 555.625 582.0833 Q 634.99994 1084.7916 687.9166 1190.6249 Q 767.2916 1322.9166 767.2916 1349.3749 Q 820.2083 1402.2916 820.2083 1613.9583 Q 820.2083 1852.0833 873.12494 2196.0415 Q 926.0416 2539.9998 978.95825 2698.7498 Q 1031.875 2857.4998 1031.875 2883.9583 Q 1031.875 2910.4165 1111.25 3042.7083 Q 1190.6249 3201.4583 1243.5416 3201.4583 Q 1269.9999 3201.4583 1269.9999 3254.3748 Q 1269.9999 3280.8333 1296.4583 3280.8333 Q 1322.9166 3280.8333 1402.2916 3413.1248 Q 1455.2083 3545.4165 1481.6666 3624.7915 Q 1508.1249 3677.7083 1534.5833 3704.1665 Q 1561.0416 3730.6248 1613.9583 3809.9998 Q 1666.8749 3889.3748 1693.3333 3915.833 Q 1719.7916 3942.2915 1693.3333 3942.2915 Q 1666.8749 3968.7498 1693.3333 3995.208 Q 1719.7916 3995.208 1746.2499 4021.6665 Q 1772.7083 4048.1248 1825.6249 4048.1248 L 1904.9999 4048.1248 L 1984.3749 4074.583 L 2063.75 4101.0415 L 1984.3749 4101.0415 L 1878.5416 4101.0415 L 1852.0833 4127.5 L 1825.6249 4153.958 L 1666.8749 4153.958 Q 1534.5833 4153.958 1455.2083 4180.4165 L 1349.3749 4206.875 L 1349.3749 4206.875 L 1349.3749 4206.875 L 1375.8333 4206.875 L 1375.8333 4206.875 L 1349.3749 4233.333 L 1296.4583 4259.7915 L 1322.9166 4259.7915 L 1349.3749 4259.7915 L 1349.3749 4286.25 L 1349.3749 4312.708 L 1375.8333 4312.708 L 1375.8333 4312.708 L 1402.2916 4339.1665 L 1455.2083 4365.625 L 1455.2083 4365.625 L 1455.2083 4365.625 L 1481.6666 4365.625 L 1481.6666 4392.083 L 1455.2083 4392.083 L 1428.7499 4365.625 L 1402.2916 4365.625 L 1349.3749 4365.625 L 1322.9166 4365.625 Q 1296.4583 4365.625 846.6666 4312.708 Q 396.87497 4259.7915 211.66666 4153.958 Q 26.458332 4074.583 0.0 3016.2498 Q -26.458332 1957.9165 26.458332 1084.7916 Q 26.458332 185.20833 79.37499 238.12498 Q 132.29166 264.5833 158.74998 185.20833 L 185.20833 79.37499 L 158.74998 79.37499 L 158.74998 79.37499 L 158.74998 52.916664 L 185.20833 52.916664 L 185.20833 26.458332 z" svg:height="43.92083mm" draw:style-name="style-433" svg:viewBox="0.0 0.0 2063.75 4392.083" svg:width="20.637499mm" svg:x="3.439583mm" svg:y="261.6729mm"/>
          <draw:path svg:d="M 26.458332 0.0 L 105.83333 0.0 L 105.83333 0.0 Q 105.83333 26.458332 132.29166 26.458332 L 132.29166 26.458332 L 132.29166 26.458332 L 132.29166 52.916664 L 105.83333 132.29166 Q 79.37499 238.12498 79.37499 238.12498 Q 79.37499 238.12498 79.37499 238.12498 L 52.916664 238.12498 L 52.916664 238.12498 Q 26.458332 238.12498 26.458332 238.12498 Q 26.458332 238.12498 0.0 105.83333 Q -26.458332 0.0 26.458332 0.0 z" svg:height="2.38125mm" draw:style-name="style-434" svg:viewBox="0.0 0.0 132.29166 238.12498" svg:width="1.3229166mm" svg:x="83.87291mm" svg:y="179.65207mm"/>
          <draw:path svg:d="M 449.79166 0.0 L 476.24997 0.0 L 476.24997 0.0 L 476.24997 0.0 L 476.24997 26.458332 L 476.24997 26.458332 L 502.7083 26.458332 L 502.7083 52.916664 L 502.7083 52.916664 L 529.1666 52.916664 L 555.625 79.37499 Q 608.5416 105.83333 634.99994 132.29166 Q 687.9166 132.29166 687.9166 158.74998 L 687.9166 158.74998 L 687.9166 211.66666 Q 661.4583 264.5833 634.99994 264.5833 Q 608.5416 264.5833 582.0833 370.41666 Q 582.0833 476.24997 608.5416 476.24997 Q 634.99994 476.24997 608.5416 502.7083 Q 582.0833 502.7083 634.99994 687.9166 Q 687.9166 846.6666 740.8333 767.2916 Q 793.74994 687.9166 820.2083 714.37494 Q 846.6666 740.8333 846.6666 714.37494 Q 846.6666 687.9166 873.12494 687.9166 L 899.5833 687.9166 L 899.5833 687.9166 L 899.5833 687.9166 L 899.5833 714.37494 L 899.5833 714.37494 L 846.6666 793.74994 Q 846.6666 846.6666 846.6666 926.0416 Q 846.6666 1005.4166 820.2083 1111.25 Q 793.74994 1217.0833 793.74994 1217.0833 Q 793.74994 1243.5416 820.2083 1269.9999 L 820.2083 1269.9999 L 714.37494 1534.5833 Q 634.99994 1799.1666 608.5416 1852.0833 L 582.0833 1904.9999 L 582.0833 1931.4583 L 582.0833 1957.9165 L 555.625 1984.3749 L 529.1666 2010.8333 L 529.1666 2010.8333 L 529.1666 2010.8333 L 529.1666 2037.2915 L 529.1666 2037.2915 L 529.1666 2010.8333 Q 529.1666 1957.9165 529.1666 1904.9999 L 529.1666 1852.0833 L 502.7083 1852.0833 L 502.7083 1852.0833 L 502.7083 1878.5416 L 476.24997 1878.5416 L 476.24997 1878.5416 L 476.24997 1904.9999 L 476.24997 1904.9999 L 476.24997 1904.9999 L 449.79166 1931.4583 L 423.3333 1957.9165 L 423.3333 1957.9165 L 423.3333 1957.9165 L 423.3333 1984.3749 L 423.3333 1984.3749 L 396.87497 1984.3749 L 396.87497 2010.8333 L 396.87497 2010.8333 L 370.41666 2010.8333 L 370.41666 2010.8333 L 370.41666 2010.8333 L 370.41666 2037.2915 L 370.41666 2037.2915 L 343.9583 2037.2915 L 343.9583 2063.75 L 343.9583 2063.75 L 317.49997 2063.75 L 317.49997 2090.2083 L 317.49997 2116.6665 L 291.04166 2116.6665 Q 264.5833 2116.6665 238.12498 2222.5 Q 238.12498 2328.3333 238.12498 2354.7915 Q 211.66666 2354.7915 211.66666 2434.1665 L 211.66666 2487.0833 L 158.74998 2487.0833 L 105.83333 2487.0833 L 105.83333 2434.1665 L 105.83333 2381.2498 L 79.37499 2381.2498 L 79.37499 2381.2498 L 79.37499 2407.7083 L 52.916664 2407.7083 L 52.916664 2434.1665 L 52.916664 2460.6248 L 26.458332 2460.6248 L 26.458332 2487.0833 L 0.0 2487.0833 L 0.0 2487.0833 L 0.0 2460.6248 L 0.0 2434.1665 L 26.458332 2381.2498 Q 52.916664 2328.3333 211.66666 1296.4583 L 370.41666 264.5833 L 370.41666 264.5833 L 370.41666 264.5833 L 396.87497 211.66666 Q 423.3333 132.29166 423.3333 79.37499 L 423.3333 26.458332 L 449.79166 26.458332 L 449.79166 0.0 L 449.79166 0.0 z M 608.5416 158.74998 Q 634.99994 158.74998 634.99994 185.20833 Q 634.99994 211.66666 608.5416 211.66666 Q 582.0833 185.20833 608.5416 158.74998 z" svg:height="24.870832mm" draw:style-name="style-435" svg:viewBox="0.0 0.0 899.5833 2487.0833" svg:width="8.995832mm" svg:x="52.916664mm" svg:y="164.57083mm"/>
          <draw:path svg:d="M 529.1666 238.12498 L 529.1666 238.12498 L 608.5416 264.5833 Q 661.4583 291.04166 661.4583 317.49997 L 661.4583 317.49997 L 608.5416 317.49997 Q 555.625 343.9583 529.1666 343.9583 Q 502.7083 343.9583 291.04166 396.87497 Q 105.83333 449.79166 105.83333 423.3333 Q 105.83333 396.87497 79.37499 396.87497 Q 52.916664 396.87497 26.458332 343.9583 L 0.0 264.5833 L 0.0 238.12498 L 26.458332 211.66666 L 26.458332 185.20833 L 26.458332 132.29166 L 26.458332 132.29166 L 26.458332 132.29166 L 52.916664 79.37499 L 79.37499 0.0 L 79.37499 26.458332 Q 105.83333 26.458332 238.12498 0.0 Q 396.87497 -26.458332 449.79166 105.83333 Q 502.7083 238.12498 529.1666 238.12498 z" svg:height="4.233333mm" draw:style-name="style-436" svg:viewBox="0.0 0.0 661.4583 423.3333" svg:width="6.614583mm" svg:x="111.38958mm" svg:y="255.85207mm"/>
          <draw:path svg:d="M 343.9583 0.0 L 370.41666 0.0 L 370.41666 0.0 Q 370.41666 26.458332 370.41666 26.458332 L 396.87497 26.458332 L 396.87497 26.458332 Q 396.87497 26.458332 423.3333 52.916664 L 423.3333 52.916664 L 529.1666 158.74998 Q 661.4583 291.04166 687.9166 291.04166 L 687.9166 291.04166 L 714.37494 317.49997 Q 740.8333 343.9583 714.37494 370.41666 L 687.9166 396.87497 L 687.9166 396.87497 L 687.9166 396.87497 L 661.4583 396.87497 L 661.4583 396.87497 L 634.99994 423.3333 Q 634.99994 449.79166 608.5416 476.24997 L 608.5416 502.7083 L 608.5416 502.7083 Q 582.0833 502.7083 582.0833 529.1666 L 582.0833 555.625 L 582.0833 555.625 Q 582.0833 555.625 555.625 582.0833 Q 529.1666 608.5416 476.24997 555.625 L 396.87497 502.7083 L 396.87497 582.0833 L 423.3333 661.4583 L 476.24997 793.74994 Q 529.1666 926.0416 529.1666 978.95825 L 529.1666 1058.3333 L 555.625 1137.7083 L 582.0833 1217.0833 L 582.0833 1217.0833 L 582.0833 1217.0833 L 582.0833 1243.5416 Q 582.0833 1243.5416 608.5416 1349.3749 L 634.99994 1428.7499 L 634.99994 1481.6666 L 634.99994 1534.5833 L 608.5416 1534.5833 L 582.0833 1561.0416 L 582.0833 1561.0416 L 582.0833 1561.0416 L 555.625 1561.0416 L 555.625 1587.4999 L 555.625 1587.4999 L 529.1666 1587.4999 L 529.1666 1455.2083 Q 529.1666 1349.3749 476.24997 1190.6249 Q 449.79166 1058.3333 370.41666 1031.875 Q 317.49997 1031.875 291.04166 978.95825 L 264.5833 952.49994 L 264.5833 926.0416 Q 264.5833 926.0416 185.20833 899.5833 Q 105.83333 873.12494 105.83333 899.5833 L 79.37499 926.0416 L 52.916664 926.0416 Q 52.916664 926.0416 26.458332 899.5833 L 0.0 899.5833 L 0.0 899.5833 L 0.0 873.12494 L 52.916664 873.12494 Q 79.37499 873.12494 79.37499 714.37494 Q 52.916664 555.625 52.916664 529.1666 Q 52.916664 502.7083 0.0 396.87497 Q 0.0 264.5833 26.458332 185.20833 L 79.37499 132.29166 L 79.37499 132.29166 L 105.83333 132.29166 L 79.37499 52.916664 Q 79.37499 -26.458332 211.66666 0.0 Q 317.49997 26.458332 343.9583 0.0 z M 105.83333 714.37494 L 105.83333 608.5416 L 132.29166 608.5416 Q 158.74998 608.5416 185.20833 634.99994 Q 211.66666 661.4583 211.66666 740.8333 L 211.66666 820.2083 L 158.74998 820.2083 Q 105.83333 820.2083 105.83333 714.37494 z" svg:height="15.874999mm" draw:style-name="style-437" svg:viewBox="0.0 0.0 714.37494 1587.4999" svg:width="7.1437497mm" svg:x="91.01666mm" svg:y="117.73958mm"/>
          <draw:path svg:d="M 185.20833 52.916664 L 211.66666 0.0 L 211.66666 26.458332 L 211.66666 52.916664 L 238.12498 52.916664 L 264.5833 52.916664 L 264.5833 687.9166 Q 264.5833 1296.4583 291.04166 1296.4583 L 317.49997 1322.9166 L 370.41666 1322.9166 Q 449.79166 1322.9166 449.79166 820.2083 L 449.79166 317.49997 L 449.79166 317.49997 L 476.24997 317.49997 L 476.24997 343.9583 L 476.24997 370.41666 L 502.7083 423.3333 L 529.1666 476.24997 L 529.1666 476.24997 L 529.1666 476.24997 L 529.1666 476.24997 L 529.1666 502.7083 L 529.1666 529.1666 Q 529.1666 582.0833 529.1666 873.12494 L 529.1666 1164.1666 L 555.625 1217.0833 L 582.0833 1243.5416 L 608.5416 1243.5416 Q 661.4583 1217.0833 740.8333 1084.7916 Q 846.6666 926.0416 846.6666 687.9166 Q 846.6666 476.24997 846.6666 423.3333 L 846.6666 370.41666 L 846.6666 343.9583 L 846.6666 317.49997 L 873.12494 317.49997 L 873.12494 291.04166 L 873.12494 291.04166 L 899.5833 291.04166 L 899.5833 291.04166 L 899.5833 317.49997 L 899.5833 317.49997 L 899.5833 317.49997 L 926.0416 317.49997 Q 926.0416 317.49997 952.49994 343.9583 L 952.49994 343.9583 L 952.49994 343.9583 Q 952.49994 370.41666 952.49994 370.41666 L 978.95825 370.41666 L 978.95825 634.99994 Q 952.49994 873.12494 952.49994 978.95825 Q 899.5833 1084.7916 899.5833 1111.25 L 899.5833 1164.1666 L 873.12494 1164.1666 L 873.12494 1164.1666 L 873.12494 1190.6249 L 846.6666 1190.6249 L 846.6666 1190.6249 L 846.6666 1217.0833 L 846.6666 1217.0833 L 846.6666 1217.0833 L 846.6666 1243.5416 L 846.6666 1269.9999 L 846.6666 1269.9999 L 846.6666 1269.9999 L 846.6666 1296.4583 L 846.6666 1296.4583 L 978.95825 1164.1666 Q 1111.25 1058.3333 1111.25 1005.4166 Q 1164.1666 978.95825 1164.1666 952.49994 L 1164.1666 926.0416 L 1164.1666 926.0416 Q 1164.1666 926.0416 1190.6249 899.5833 L 1190.6249 899.5833 L 1217.0833 899.5833 Q 1217.0833 899.5833 1217.0833 873.12494 L 1217.0833 873.12494 L 1243.5416 873.12494 L 1243.5416 899.5833 L 1243.5416 899.5833 L 1269.9999 899.5833 L 1269.9999 899.5833 L 1269.9999 926.0416 L 1269.9999 952.49994 Q 1269.9999 952.49994 1217.0833 1031.875 L 1164.1666 1111.25 L 1164.1666 1137.7083 Q 1164.1666 1164.1666 1137.7083 1190.6249 Q 1111.25 1217.0833 1111.25 1269.9999 L 1084.7916 1322.9166 L 1084.7916 1322.9166 Q 1084.7916 1322.9166 926.0416 1428.7499 L 793.74994 1508.1249 L 767.2916 1508.1249 L 767.2916 1534.5833 L 740.8333 1534.5833 L 714.37494 1534.5833 L 714.37494 1561.0416 L 687.9166 1561.0416 L 687.9166 1561.0416 L 687.9166 1561.0416 L 582.0833 1561.0416 Q 502.7083 1534.5833 476.24997 1534.5833 Q 476.24997 1534.5833 264.5833 1481.6666 L 26.458332 1481.6666 L 26.458332 1455.2083 L 0.0 1455.2083 L 0.0 1455.2083 L 0.0 1428.7499 L 0.0 1428.7499 L 0.0 1428.7499 L 26.458332 1375.8333 Q 52.916664 1349.3749 52.916664 1322.9166 Q 52.916664 1296.4583 79.37499 687.9166 L 105.83333 105.83333 L 105.83333 105.83333 L 105.83333 105.83333 L 132.29166 52.916664 L 158.74998 26.458332 L 158.74998 52.916664 L 158.74998 79.37499 L 185.20833 52.916664 z" svg:height="15.610415mm" draw:style-name="style-438" svg:viewBox="0.0 0.0 1269.9999 1561.0416" svg:width="12.699999mm" svg:x="150.81248mm" svg:y="29.633331mm"/>
          <draw:path svg:d="M 0.0 105.83333 Q 26.458332 0.0 79.37499 0.0 Q 105.83333 0.0 132.29166 105.83333 Q 132.29166 185.20833 52.916664 211.66666 Q -26.458332 264.5833 0.0 105.83333 z" svg:height="2.1166666mm" draw:style-name="style-439" svg:viewBox="0.0 0.0 132.29166 211.66666" svg:width="1.3229166mm" svg:x="180.18124mm" svg:y="173.03749mm"/>
          <draw:path svg:d="M 15187.083 211.66666 L 15187.083 238.12498 L 15187.083 291.04166 L 15187.083 343.9583 L 15187.083 423.3333 Q 15187.083 502.7083 15160.624 529.1666 Q 15160.624 555.625 15187.083 555.625 Q 15187.083 582.0833 15187.083 608.5416 Q 15187.083 634.99994 15187.083 714.37494 L 15187.083 793.74994 L 15187.083 873.12494 L 15187.083 926.0416 L 15213.541 926.0416 L 15213.541 926.0416 L 15187.083 1084.7916 Q 15187.083 1243.5416 15187.083 1455.2083 Q 15239.999 1640.4166 15187.083 1852.0833 Q 15134.166 2063.75 15107.708 2143.125 Q 15107.708 2222.5 15134.166 2222.5 Q 15160.624 2222.5 15160.624 2275.4165 Q 15160.624 2301.875 15134.166 2328.3333 Q 15081.249 2354.7915 15081.249 2434.1665 Q 15081.249 2513.5415 15054.791 2539.9998 Q 15054.791 2566.4583 15028.333 2592.9165 Q 14975.416 2592.9165 14975.416 2619.3748 Q 14975.416 2645.8333 14922.499 2645.8333 Q 14896.041 2645.8333 14896.041 2672.2915 Q 14896.041 2725.2083 14869.583 2725.2083 Q 14843.124 2725.2083 14843.124 2778.1248 Q 14843.124 2804.5833 14816.666 2804.5833 Q 14790.208 2804.5833 14737.291 2936.8748 Q 14710.833 3042.7083 14657.916 3095.6248 Q 14657.916 3148.5415 14657.916 3333.7498 Q 14657.916 3518.9583 14737.291 3704.1665 Q 14816.666 3889.3748 14763.749 3995.208 Q 14710.833 4074.583 14657.916 4153.958 Q 14604.999 4206.875 14552.083 4312.708 Q 14499.166 4445.0 14472.708 4471.458 Q 14472.708 4524.375 14419.791 4524.375 Q 14366.874 4524.375 14419.791 4577.2915 Q 14446.249 4603.75 14472.708 4630.208 Q 14472.708 4683.1245 14446.249 4683.1245 Q 14419.791 4683.1245 14419.791 4630.208 Q 14393.333 4603.75 14393.333 4630.208 Q 14393.333 4683.1245 14340.416 4683.1245 Q 14287.499 4683.1245 14287.499 4709.583 Q 14313.958 4736.0415 14234.583 4762.4995 Q 14181.666 4788.958 14181.666 4788.958 L 14181.666 4788.958 L 14181.666 4788.958 Q 14181.666 4788.958 14155.208 4788.958 L 14155.208 4815.4165 L 14128.749 4815.4165 Q 14128.749 4788.958 13758.333 4815.4165 Q 13387.916 4815.4165 13414.374 4841.8745 Q 13467.291 4841.8745 13467.291 4868.333 Q 13467.291 4894.7915 13440.833 4894.7915 L 13387.916 4894.7915 L 13387.916 4921.2495 L 13387.916 4947.708 L 13414.374 4947.708 L 13440.833 4947.708 L 13546.666 4921.2495 Q 13678.958 4894.7915 13811.249 4947.708 Q 13969.999 4947.708 14022.916 4974.1665 Q 14049.374 5000.6245 14075.833 4974.1665 L 14102.291 4974.1665 L 14102.291 5000.6245 L 14102.291 5027.083 L 14128.749 5053.5415 Q 14128.749 5053.5415 13917.083 5132.9165 Q 13731.874 5212.2915 13678.958 5265.208 Q 13626.041 5318.1245 13599.583 5318.1245 Q 13573.124 5318.1245 13493.749 5476.8745 Q 13387.916 5609.1665 13387.916 5767.9165 Q 13334.999 5926.6665 13361.458 6085.4165 Q 13387.916 6244.1665 13387.916 6270.6245 L 13387.916 6297.083 L 13282.083 6402.9165 Q 13202.708 6482.2915 13149.791 6508.7495 Q 13123.333 6535.208 13070.416 6588.1245 Q 13043.958 6641.0415 13043.958 6667.4995 L 13017.499 6667.4995 L 13043.958 6773.333 Q 13070.416 6879.1665 13070.416 6905.6245 Q 13070.416 6905.6245 13096.874 6905.6245 L 13096.874 6905.6245 L 13123.333 6958.5415 Q 13149.791 6958.5415 13229.166 6958.5415 Q 13308.541 6958.5415 13308.541 6932.083 L 13308.541 6932.083 L 13334.999 6932.083 L 13361.458 6905.6245 L 13361.458 6905.6245 L 13387.916 6905.6245 L 13387.916 6905.6245 L 13387.916 6905.6245 L 13546.666 6905.6245 Q 13705.416 6905.6245 13705.416 6905.6245 L 13705.416 6932.083 L 13678.958 6932.083 Q 13652.499 6932.083 13626.041 6984.9995 Q 13599.583 7037.9165 13652.499 7064.3745 Q 13705.416 7117.2915 13758.333 7090.833 Q 13784.791 7064.3745 13784.791 7090.833 Q 13811.249 7090.833 13811.249 7090.833 L 13811.249 7117.2915 L 13890.624 7090.833 Q 13969.999 7090.833 13969.999 7064.3745 L 13969.999 7037.9165 L 13943.541 6958.5415 Q 13943.541 6905.6245 13917.083 6905.6245 L 13890.624 6905.6245 L 13890.624 6879.1665 L 13864.166 6879.1665 L 13864.166 6879.1665 L 13864.166 6879.1665 L 13864.166 6879.1665 L 13864.166 6852.708 L 13969.999 6852.708 Q 14075.833 6852.708 14075.833 6852.708 L 14075.833 6852.708 L 14128.749 6879.1665 Q 14181.666 6905.6245 14208.124 6905.6245 L 14234.583 6905.6245 L 14234.583 6905.6245 L 14234.583 6905.6245 L 14287.499 6905.6245 L 14313.958 6905.6245 L 14313.958 6905.6245 Q 14340.416 6905.6245 14340.416 6905.6245 L 14366.874 6879.1665 L 14366.874 6879.1665 Q 14366.874 6905.6245 14393.333 6905.6245 L 14393.333 6905.6245 L 14499.166 6958.5415 Q 14631.458 7011.458 14657.916 7011.458 L 14684.374 7011.458 L 14763.749 7011.458 Q 14816.666 7037.9165 14843.124 7090.833 Q 14869.583 7117.2915 14896.041 7143.7495 Q 14922.499 7143.7495 14922.499 7328.958 Q 14922.499 7540.6245 14896.041 7540.6245 Q 14869.583 7567.083 14816.666 7699.3745 Q 14790.208 7805.208 14763.749 7805.208 Q 14710.833 7831.666 14710.833 7858.1245 Q 14710.833 7884.583 14657.916 7884.583 Q 14631.458 7911.041 14657.916 7911.041 Q 14684.374 7911.041 14684.374 7937.4995 Q 14684.374 7963.958 14631.458 7963.958 Q 14578.541 7990.416 14552.083 8122.708 Q 14525.624 8228.541 14499.166 8255.0 Q 14472.708 8255.0 14446.249 8334.375 Q 14419.791 8440.208 14340.416 8466.666 Q 14287.499 8493.125 14261.041 8546.041 Q 14234.583 8598.958 14208.124 8598.958 Q 14181.666 8598.958 14181.666 8651.875 Q 14155.208 8704.791 14102.291 8704.791 Q 14049.374 8704.791 14022.916 8757.708 Q 13996.458 8810.625 13943.541 8863.541 Q 13917.083 8916.458 13890.624 8969.375 Q 13890.624 8995.833 13864.166 9022.291 Q 13864.166 9022.291 13837.708 9048.75 Q 13837.708 9075.208 13784.791 9154.583 Q 13705.416 9207.5 13705.416 9181.041 Q 13705.416 9154.583 13652.499 9154.583 Q 13626.041 9181.041 13652.499 9181.041 Q 13652.499 9207.5 13599.583 9233.958 Q 13546.666 9286.875 13387.916 9260.416 Q 13229.166 9233.958 12911.666 9207.5 Q 12594.166 9181.041 12594.166 9260.416 Q 12567.708 9339.791 12514.791 9313.333 Q 12461.874 9286.875 12382.499 9339.791 Q 12329.583 9366.249 12303.124 9392.708 Q 12303.124 9445.624 12276.666 9445.624 Q 12223.749 9445.624 12170.833 9472.083 L 12091.458 9498.541 L 12091.458 9498.541 L 12117.916 9498.541 L 12117.916 9498.541 Q 12117.916 9498.541 12170.833 9524.999 L 12250.208 9551.458 L 12250.208 9551.458 L 12223.749 9551.458 L 12223.749 9551.458 L 12223.749 9551.458 L 12223.749 9577.916 L 12223.749 9577.916 L 12197.291 9577.916 L 12197.291 9604.374 L 12117.916 9604.374 Q 12038.541 9604.374 11773.958 9604.374 L 11509.374 9657.291 L 11509.374 9657.291 L 11535.833 9657.291 L 11535.833 9657.291 L 11535.833 9657.291 L 11482.916 9683.749 L 11403.541 9710.208 L 11377.083 9710.208 L 11350.624 9710.208 L 11350.624 9736.666 L 11350.624 9736.666 L 11271.249 9736.666 Q 11218.333 9710.208 10477.499 9683.749 Q 9710.208 9657.291 9683.749 9657.291 Q 9683.749 9683.749 9604.374 9683.749 Q 9524.999 9657.291 8916.458 9657.291 Q 8307.916 9604.374 7461.2495 9630.833 L 6588.1245 9630.833 L 6561.6665 9630.833 L 6561.6665 9604.374 L 6535.208 9604.374 L 6508.7495 9604.374 L 6508.7495 9604.374 L 6482.2915 9604.374 L 6429.3745 9604.374 L 6376.458 9604.374 L 6270.6245 9604.374 Q 6164.7915 9604.374 6085.4165 9630.833 Q 6032.4995 9630.833 5820.833 9604.374 L 5635.6245 9604.374 L 5635.6245 9577.916 L 5635.6245 9551.458 L 5662.083 9551.458 L 5714.9995 9551.458 L 5714.9995 9524.999 L 5714.9995 9524.999 L 5741.458 9524.999 L 5741.458 9498.541 L 5741.458 9498.541 Q 5767.9165 9498.541 5767.9165 9498.541 L 5794.3745 9498.541 L 5820.833 9498.541 L 5820.833 9498.541 L 5820.833 9472.083 L 5820.833 9472.083 L 5847.2915 9445.624 L 5873.7495 9419.166 L 5873.7495 9419.166 L 5873.7495 9392.708 L 5900.208 9392.708 L 5926.6665 9392.708 L 5926.6665 9366.249 L 5926.6665 9366.249 L 5900.208 9366.249 L 5900.208 9339.791 L 5926.6665 9339.791 L 5953.1245 9339.791 L 5873.7495 9313.333 L 5820.833 9286.875 L 5820.833 9286.875 Q 5820.833 9286.875 5714.9995 9233.958 Q 5609.1665 9154.583 5529.7915 9128.125 Q 5423.958 9128.125 5397.4995 9075.208 Q 5397.4995 9022.291 5371.0415 9022.291 Q 5344.583 9022.291 5344.583 9048.75 Q 5344.583 9075.208 5265.208 9101.666 Q 5212.2915 9128.125 5027.083 9154.583 Q 4841.8745 9181.041 4841.8745 9154.583 Q 4815.4165 9128.125 4815.4165 9154.583 Q 4815.4165 9181.041 4656.6665 9181.041 Q 4497.9165 9154.583 4471.458 9154.583 Q 4418.5415 9154.583 4392.083 9101.666 Q 4339.1665 9075.208 4233.333 9075.208 Q 4153.958 9075.208 4127.5 9075.208 Q 4127.5 9101.666 4048.1248 9101.666 Q 3968.7498 9128.125 3783.5415 9075.208 Q 3598.3333 9048.75 3598.3333 9022.291 Q 3598.3333 8995.833 3518.9583 8995.833 Q 3466.0415 8969.375 3360.2083 8969.375 Q 3254.3748 8969.375 3227.9165 8969.375 Q 3227.9165 8942.916 3201.4583 8969.375 Q 3201.4583 9022.291 3122.0833 9048.75 Q 3042.7083 9075.208 2804.5833 9101.666 Q 2592.9165 9128.125 2513.5415 9075.208 L 2434.1665 9048.75 L 2434.1665 8995.833 L 2434.1665 8942.916 L 2407.7083 8942.916 L 2381.2498 8942.916 L 2381.2498 8916.458 L 2381.2498 8890.0 L 2354.7915 8890.0 L 2354.7915 8863.541 L 2354.7915 8863.541 Q 2381.2498 8863.541 2381.2498 8810.625 Q 2407.7083 8757.708 2434.1665 8757.708 Q 2460.6248 8757.708 2460.6248 8704.791 Q 2487.0833 8678.333 2539.9998 8651.875 Q 2592.9165 8598.958 2592.9165 8546.041 Q 2592.9165 8493.125 2566.4583 8440.208 Q 2539.9998 8387.291 2566.4583 8360.833 Q 2592.9165 8334.375 2592.9165 8307.916 Q 2619.3748 8281.458 2592.9165 8281.458 Q 2566.4583 8281.458 2592.9165 8228.541 L 2645.8333 8202.083 L 2645.8333 8202.083 Q 2645.8333 8202.083 2672.2915 7963.958 L 2672.2915 7725.833 L 2645.8333 7725.833 L 2592.9165 7752.291 L 2592.9165 7752.291 L 2592.9165 7752.291 L 2566.4583 7805.208 L 2539.9998 7831.666 L 2539.9998 7805.208 L 2539.9998 7778.7495 L 2513.5415 7778.7495 L 2513.5415 7752.291 L 2513.5415 7752.291 L 2487.0833 7752.291 L 2487.0833 7752.291 L 2487.0833 7752.291 L 2434.1665 7752.291 Q 2381.2498 7752.291 2354.7915 7858.1245 Q 2328.3333 7990.416 2301.875 8016.8745 L 2301.875 8069.791 L 2301.875 8069.791 L 2275.4165 8069.791 L 2275.4165 8069.791 L 2275.4165 8069.791 L 2275.4165 8096.2495 L 2275.4165 8096.2495 L 2248.9583 8096.2495 L 2248.9583 8122.708 L 2248.9583 8122.708 L 2222.5 8122.708 L 2222.5 8096.2495 L 2222.5 8069.791 L 2196.0415 8069.791 L 2169.5833 8069.791 L 2169.5833 8016.8745 Q 2169.5833 7937.4995 2169.5833 7858.1245 L 2169.5833 7805.208 L 2169.5833 7805.208 L 2169.5833 7805.208 L 2169.5833 7778.7495 L 2169.5833 7778.7495 L 2143.125 7778.7495 L 2143.125 7752.291 L 2143.125 7752.291 L 2116.6665 7752.291 L 2116.6665 7752.291 L 2116.6665 7752.291 L 2116.6665 7725.833 L 2116.6665 7725.833 L 2090.2083 7725.833 L 2090.2083 7752.291 L 2090.2083 7752.291 L 2063.75 7752.291 L 2063.75 7778.7495 L 2063.75 7805.208 L 2037.2915 7831.666 L 2010.8333 7858.1245 L 2010.8333 7805.208 L 2010.8333 7725.833 L 1984.3749 7725.833 L 1984.3749 7725.833 L 1931.4583 7725.833 L 1878.5416 7752.291 L 1878.5416 7752.291 L 1852.0833 7752.291 L 1852.0833 7805.208 Q 1852.0833 7858.1245 1825.6249 7911.041 L 1799.1666 7937.4995 L 1799.1666 7963.958 L 1799.1666 7990.416 L 1772.7083 7990.416 L 1772.7083 7963.958 L 1772.7083 7963.958 L 1746.2499 7963.958 L 1746.2499 7937.4995 Q 1746.2499 7911.041 1693.3333 7831.666 Q 1666.8749 7752.291 1613.9583 7752.291 L 1561.0416 7778.7495 L 1561.0416 7778.7495 L 1561.0416 7805.208 L 1534.5833 7805.208 L 1508.1249 7805.208 L 1508.1249 7778.7495 L 1481.6666 7752.291 L 1481.6666 7752.291 L 1481.6666 7752.291 L 1428.7499 7752.291 L 1402.2916 7752.291 L 1402.2916 7752.291 L 1375.8333 7752.291 L 1375.8333 7805.208 Q 1375.8333 7858.1245 1375.8333 7937.4995 L 1375.8333 8016.8745 L 1375.8333 8016.8745 L 1375.8333 8016.8745 L 1375.8333 8043.333 L 1375.8333 8043.333 L 1349.3749 8043.333 L 1349.3749 8069.791 L 1349.3749 8069.791 L 1322.9166 8069.791 L 1322.9166 8043.333 Q 1322.9166 8016.8745 1296.4583 7963.958 Q 1296.4583 7937.4995 1243.5416 7937.4995 L 1190.6249 7963.958 L 1190.6249 7963.958 L 1164.1666 7963.958 L 1164.1666 7963.958 L 1164.1666 7963.958 L 1164.1666 7990.416 L 1164.1666 7990.416 L 1164.1666 8069.791 Q 1164.1666 8149.166 1217.0833 8228.541 Q 1269.9999 8281.458 1243.5416 8334.375 Q 1217.0833 8387.291 1084.7916 8440.208 Q 952.49994 8493.125 899.5833 8493.125 Q 793.74994 8519.583 661.4583 8519.583 Q 529.1666 8493.125 502.7083 8519.583 L 476.24997 8519.583 L 476.24997 8493.125 Q 476.24997 8466.666 449.79166 8466.666 L 423.3333 8440.208 L 396.87497 8440.208 L 370.41666 8440.208 L 370.41666 8466.666 L 370.41666 8466.666 L 370.41666 8387.291 Q 370.41666 8307.916 370.41666 8281.458 Q 370.41666 8228.541 396.87497 8228.541 L 423.3333 8202.083 L 449.79166 8202.083 L 476.24997 8202.083 L 476.24997 7990.416 L 476.24997 7778.7495 L 502.7083 7778.7495 L 502.7083 7752.291 L 502.7083 7752.291 L 476.24997 7752.291 L 476.24997 7752.291 L 476.24997 7752.291 L 476.24997 7725.833 L 476.24997 7725.833 L 449.79166 7725.833 L 449.79166 7752.291 L 423.3333 7752.291 L 423.3333 7752.291 L 396.87497 7752.291 L 370.41666 7752.291 L 370.41666 7752.291 L 370.41666 7752.291 L 317.49997 7778.7495 Q 291.04166 7805.208 264.5833 7778.7495 Q 211.66666 7752.291 158.74998 7752.291 Q 105.83333 7752.291 105.83333 7831.666 L 105.83333 7911.041 L 105.83333 7911.041 L 105.83333 7911.041 L 79.37499 7911.041 L 79.37499 7911.041 L 79.37499 7937.4995 L 52.916664 7937.4995 L 52.916664 7937.4995 L 52.916664 7963.958 L 26.458332 7963.958 L 0.0 7963.958 L 0.0 7937.4995 L 0.0 7937.4995 L 0.0 7831.666 L 0.0 7725.833 L 0.0 7725.833 L 0.0 7699.3745 L 0.0 7699.3745 L 0.0 7699.3745 L 26.458332 7699.3745 L 26.458332 7699.3745 L 26.458332 7672.9165 Q 52.916664 7672.9165 105.83333 7646.458 Q 158.74998 7593.5415 185.20833 7540.6245 Q 211.66666 7487.708 291.04166 7487.708 Q 370.41666 7514.1665 370.41666 7381.8745 Q 370.41666 7249.583 396.87497 7223.1245 Q 423.3333 7223.1245 423.3333 7143.7495 Q 476.24997 7064.3745 449.79166 7011.458 Q 449.79166 6984.9995 555.625 7011.458 Q 661.4583 7011.458 661.4583 6984.9995 Q 634.99994 6958.5415 687.9166 6958.5415 Q 714.37494 6932.083 714.37494 6905.6245 Q 714.37494 6852.708 767.2916 6799.7915 Q 793.74994 6773.333 952.49994 6773.333 Q 1084.7916 6746.8745 1137.7083 6720.4165 Q 1164.1666 6693.958 1190.6249 6693.958 L 1217.0833 6693.958 L 1217.0833 6693.958 L 1217.0833 6693.958 L 1243.5416 6693.958 L 1243.5416 6693.958 L 1243.5416 6720.4165 L 1269.9999 6720.4165 L 1269.9999 6720.4165 L 1269.9999 6746.8745 L 1269.9999 6746.8745 L 1296.4583 6746.8745 L 1296.4583 6720.4165 L 1322.9166 6720.4165 L 1322.9166 6693.958 L 1322.9166 6641.0415 L 1296.4583 6641.0415 L 1296.4583 6641.0415 L 1296.4583 6667.4995 L 1269.9999 6667.4995 L 1269.9999 6641.0415 L 1269.9999 6614.583 L 1243.5416 6614.583 L 1217.0833 6641.0415 L 1217.0833 6641.0415 Q 1217.0833 6641.0415 1190.6249 6614.583 Q 1164.1666 6588.1245 1164.1666 6535.208 Q 1164.1666 6455.833 1111.25 6429.3745 Q 1084.7916 6429.3745 1084.7916 6455.833 Q 1084.7916 6482.2915 1058.3333 6482.2915 Q 1031.875 6482.2915 1031.875 6429.3745 Q 1005.4166 6402.9165 978.95825 6402.9165 Q 926.0416 6429.3745 899.5833 6376.458 Q 873.12494 6376.458 873.12494 6376.458 Q 846.6666 6402.9165 846.6666 6429.3745 Q 820.2083 6429.3745 820.2083 6402.9165 Q 820.2083 6376.458 740.8333 6349.9995 Q 687.9166 6323.5415 687.9166 6270.6245 L 661.4583 6217.708 L 634.99994 6217.708 L 582.0833 6217.708 L 582.0833 6244.1665 L 582.0833 6244.1665 L 555.625 6244.1665 L 555.625 6270.6245 L 582.0833 6244.1665 Q 634.99994 6244.1665 608.5416 6297.083 Q 608.5416 6323.5415 582.0833 6323.5415 L 582.0833 6323.5415 L 582.0833 6323.5415 L 582.0833 6323.5415 L 555.625 6323.5415 Q 555.625 6323.5415 476.24997 6323.5415 L 396.87497 6323.5415 L 370.41666 6297.083 L 343.9583 6270.6245 L 343.9583 6270.6245 L 317.49997 6270.6245 L 317.49997 6270.6245 L 317.49997 6270.6245 L 291.04166 6244.1665 L 264.5833 6217.708 L 238.12498 6217.708 L 211.66666 6217.708 L 211.66666 6191.2495 L 211.66666 6164.7915 L 238.12498 6111.8745 L 264.5833 6058.958 L 264.5833 6006.0415 L 264.5833 5979.583 L 291.04166 5979.583 L 291.04166 5953.1245 L 291.04166 5953.1245 L 317.49997 5953.1245 L 317.49997 5953.1245 L 317.49997 5953.1245 L 317.49997 5926.6665 Q 343.9583 5900.208 449.79166 5847.2915 Q 529.1666 5820.833 714.37494 5820.833 Q 873.12494 5847.2915 899.5833 5847.2915 Q 926.0416 5847.2915 952.49994 5873.7495 Q 952.49994 5900.208 952.49994 5873.7495 Q 978.95825 5847.2915 1005.4166 5847.2915 L 1031.875 5847.2915 L 1031.875 5873.7495 L 1005.4166 5873.7495 L 1005.4166 5873.7495 Q 1005.4166 5900.208 1058.3333 5900.208 L 1084.7916 5900.208 L 1084.7916 5926.6665 L 1058.3333 5926.6665 L 1058.3333 5953.1245 L 1058.3333 5979.583 L 1058.3333 6032.4995 L 1058.3333 6085.4165 L 1058.3333 6085.4165 L 1058.3333 6111.8745 L 1058.3333 6111.8745 L 1058.3333 6111.8745 L 1084.7916 6164.7915 L 1084.7916 6191.2495 L 1058.3333 6191.2495 Q 1031.875 6164.7915 1005.4166 6164.7915 Q 978.95825 6164.7915 978.95825 6138.333 Q 978.95825 6111.8745 926.0416 6111.8745 L 873.12494 6111.8745 L 873.12494 6164.7915 L 846.6666 6191.2495 L 846.6666 6244.1665 L 846.6666 6297.083 L 873.12494 6297.083 L 873.12494 6270.6245 L 873.12494 6270.6245 L 899.5833 6270.6245 L 899.5833 6270.6245 L 899.5833 6270.6245 L 926.0416 6297.083 L 952.49994 6297.083 L 952.49994 6270.6245 L 952.49994 6244.1665 L 1005.4166 6244.1665 Q 1058.3333 6270.6245 1111.25 6270.6245 Q 1164.1666 6270.6245 1164.1666 6191.2495 L 1164.1666 6085.4165 L 1190.6249 6085.4165 L 1190.6249 6111.8745 L 1190.6249 6111.8745 L 1217.0833 6111.8745 L 1217.0833 6111.8745 L 1217.0833 6111.8745 L 1217.0833 6111.8745 L 1243.5416 6111.8745 L 1243.5416 6111.8745 L 1269.9999 6111.8745 L 1269.9999 6111.8745 L 1269.9999 6111.8745 L 1269.9999 6111.8745 L 1269.9999 6111.8745 L 1269.9999 6138.333 L 1296.4583 6138.333 L 1375.8333 6270.6245 Q 1481.6666 6376.458 1640.4166 6535.208 Q 1799.1666 6693.958 2037.2915 6641.0415 Q 2275.4165 6588.1245 2381.2498 6561.6665 Q 2460.6248 6535.208 2487.0833 6508.7495 L 2513.5415 6508.7495 L 3333.7498 6402.9165 Q 4180.4165 6323.5415 4233.333 6297.083 L 4286.25 6297.083 L 5212.2915 6217.708 Q 6138.333 6164.7915 6429.3745 6085.4165 Q 6720.4165 6006.0415 6746.8745 5847.2915 Q 6773.333 5688.5415 6773.333 5688.5415 L 6773.333 5688.5415 L 6773.333 5688.5415 Q 6799.7915 5688.5415 6932.083 5635.6245 Q 7090.833 5582.708 7117.2915 5529.7915 Q 7143.7495 5476.8745 7143.7495 5450.4165 L 7143.7495 5397.4995 L 7143.7495 5397.4995 L 7143.7495 5371.0415 L 7170.208 5371.0415 L 7196.6665 5371.0415 L 7196.6665 5344.583 L 7196.6665 5344.583 L 7223.1245 5344.583 L 7223.1245 5318.1245 L 7223.1245 5318.1245 L 7249.583 5318.1245 L 7249.583 5318.1245 L 7249.583 5318.1245 L 7567.083 5212.2915 Q 7884.583 5159.3745 8360.833 5053.5415 Q 8810.625 4947.708 8890.0 4894.7915 Q 8969.375 4841.8745 8995.833 4841.8745 L 9048.75 4841.8745 L 9101.666 4841.8745 L 9181.041 4841.8745 L 9181.041 4815.4165 L 9207.5 4815.4165 L 9207.5 4815.4165 L 9207.5 4841.8745 L 9207.5 4841.8745 L 9207.5 4841.8745 L 9207.5 4894.7915 L 9207.5 4921.2495 L 9207.5 4921.2495 L 9207.5 4947.708 L 9207.5 4947.708 L 9207.5 4947.708 L 9181.041 4974.1665 L 9181.041 5000.6245 L 9181.041 5000.6245 L 9181.041 5000.6245 L 9181.041 5027.083 L 9154.583 5027.083 L 9154.583 5027.083 L 9154.583 5053.5415 L 9048.75 5106.458 Q 8969.375 5159.3745 8942.916 5185.833 L 8916.458 5212.2915 L 8916.458 5212.2915 L 8890.0 5212.2915 L 8890.0 5212.2915 L 8890.0 5212.2915 L 8890.0 5238.7495 L 8890.0 5238.7495 L 8863.541 5238.7495 L 8863.541 5265.208 L 8837.083 5265.208 L 8810.625 5265.208 L 8810.625 5291.6665 L 8784.166 5291.6665 L 8784.166 5318.1245 L 8784.166 5344.583 L 8810.625 5344.583 L 8810.625 5371.0415 L 9048.75 5344.583 Q 9313.333 5318.1245 9445.624 5291.6665 Q 9577.916 5265.208 9604.374 5238.7495 L 9630.833 5238.7495 L 10027.708 5185.833 Q 10424.583 5159.3745 11033.124 5053.5415 Q 11641.666 5000.6245 12117.916 4868.333 Q 12567.708 4736.0415 12673.541 4709.583 Q 12752.916 4656.6665 12858.749 4524.375 Q 12964.583 4365.625 13070.416 4312.708 Q 13176.249 4233.333 13176.249 4206.875 Q 13176.249 4180.4165 13334.999 4101.0415 Q 13493.749 4021.6665 13546.666 3942.2915 Q 13599.583 3889.3748 13599.583 3862.9165 L 13599.583 3862.9165 L 13599.583 3862.9165 L 13626.041 3836.4583 L 13626.041 3836.4583 L 13652.499 3836.4583 L 13652.499 3836.4583 L 13652.499 3836.4583 L 13652.499 3809.9998 L 13652.499 3809.9998 L 13678.958 3809.9998 L 13678.958 3783.5415 L 13678.958 3783.5415 L 13705.416 3783.5415 L 13705.416 3783.5415 L 13705.416 3783.5415 L 13705.416 3757.0833 L 13705.416 3757.0833 L 13731.874 3757.0833 L 13731.874 3730.6248 L 13731.874 3730.6248 L 13758.333 3730.6248 L 13758.333 3730.6248 L 13758.333 3730.6248 L 13758.333 3704.1665 L 13758.333 3704.1665 L 13784.791 3704.1665 L 13784.791 3677.7083 L 13784.791 3677.7083 Q 13811.249 3677.7083 13811.249 3651.2498 Q 13837.708 3624.7915 13917.083 3307.2915 Q 14022.916 2963.3333 14049.374 2804.5833 Q 14102.291 2645.8333 14155.208 2619.3748 Q 14208.124 2619.3748 14181.666 2592.9165 Q 14155.208 2566.4583 14287.499 2566.4583 Q 14419.791 2566.4583 14393.333 2513.5415 Q 14393.333 2487.0833 14446.249 2460.6248 Q 14472.708 2460.6248 14499.166 2487.0833 Q 14499.166 2539.9998 14525.624 2539.9998 Q 14552.083 2539.9998 14578.541 2460.6248 Q 14604.999 2407.7083 14657.916 2407.7083 L 14684.374 2407.7083 L 14684.374 2434.1665 Q 14684.374 2460.6248 14710.833 2460.6248 Q 14763.749 2460.6248 14790.208 2460.6248 Q 14816.666 2460.6248 14790.208 2487.0833 Q 14763.749 2513.5415 14790.208 2539.9998 L 14816.666 2566.4583 L 14816.666 2592.9165 L 14816.666 2619.3748 L 14843.124 2619.3748 L 14869.583 2619.3748 L 14869.583 2592.9165 L 14869.583 2592.9165 L 14843.124 2592.9165 L 14843.124 2566.4583 L 14869.583 2566.4583 L 14922.499 2566.4583 L 14922.499 2539.9998 L 14922.499 2539.9998 L 14948.958 2539.9998 L 14948.958 2513.5415 L 14922.499 2513.5415 L 14896.041 2513.5415 L 14896.041 2487.0833 Q 14896.041 2460.6248 14922.499 2460.6248 L 14975.416 2460.6248 L 14948.958 2434.1665 Q 14922.499 2434.1665 14922.499 2407.7083 Q 14922.499 2381.2498 14869.583 2354.7915 Q 14816.666 2354.7915 14816.666 2328.3333 Q 14816.666 2301.875 14843.124 2301.875 Q 14869.583 2301.875 14869.583 2222.5 Q 14896.041 2143.125 14869.583 2143.125 Q 14843.124 2143.125 14922.499 2037.2915 Q 15028.333 1931.4583 15054.791 1931.4583 Q 15081.249 1931.4583 15107.708 1825.6249 Q 15134.166 1746.2499 15160.624 1561.0416 Q 15187.083 1402.2916 15160.624 1349.3749 L 15134.166 1269.9999 L 15134.166 1243.5416 Q 15134.166 1190.6249 15107.708 1190.6249 L 15107.708 1190.6249 L 15107.708 1190.6249 Q 15134.166 1164.1666 15134.166 873.12494 L 15134.166 608.5416 L 15134.166 608.5416 L 15134.166 608.5416 L 15134.166 582.0833 L 15134.166 582.0833 L 15107.708 582.0833 L 15107.708 582.0833 L 15107.708 555.625 Q 15081.249 555.625 15081.249 529.1666 Q 15081.249 502.7083 15081.249 449.79166 L 15081.249 370.41666 L 15081.249 291.04166 L 15081.249 211.66666 L 15107.708 79.37499 Q 15107.708 -26.458332 15134.166 0.0 Q 15134.166 52.916664 15160.624 132.29166 Q 15187.083 185.20833 15187.083 211.66666 z M 767.2916 6879.1665 Q 793.74994 6879.1665 793.74994 6879.1665 Q 793.74994 6905.6245 793.74994 6905.6245 Q 767.2916 6905.6245 767.2916 6879.1665 z M 6085.4165 7752.291 Q 6111.8745 7699.3745 6138.333 7725.833 Q 6191.2495 7725.833 6164.7915 7805.208 Q 6164.7915 7911.041 6244.1665 7937.4995 Q 6297.083 7990.416 6323.5415 8016.8745 Q 6349.9995 8069.791 6297.083 8149.166 Q 6270.6245 8228.541 6164.7915 8202.083 Q 6032.4995 8175.6245 6032.4995 8149.166 Q 5979.583 8122.708 6085.4165 8122.708 Q 6191.2495 8096.2495 6191.2495 8043.333 Q 6191.2495 8016.8745 6111.8745 7963.958 Q 6032.4995 7937.4995 6058.958 7858.1245 Q 6085.4165 7778.7495 6085.4165 7752.291 z M 5503.333 8016.8745 L 5503.333 8069.791 L 5529.7915 8096.2495 L 5556.2495 8122.708 L 5556.2495 8175.6245 Q 5556.2495 8228.541 5503.333 8228.541 Q 5476.8745 8228.541 5476.8745 8175.6245 Q 5450.4165 8149.166 5344.583 8122.708 Q 5212.2915 8122.708 5212.2915 8175.6245 Q 5185.833 8202.083 5159.3745 8202.083 Q 5106.458 8228.541 5132.9165 8122.708 L 5132.9165 8016.8745 L 5212.2915 7884.583 Q 5291.6665 7752.291 5344.583 7752.291 Q 5423.958 7752.291 5450.4165 7858.1245 Q 5503.333 7963.958 5503.333 8016.8745 z M 8202.083 8228.541 L 8096.2495 8228.541 L 8043.333 8149.166 Q 7990.416 8096.2495 8016.8745 7963.958 Q 8043.333 7858.1245 8096.2495 7805.208 Q 8175.6245 7725.833 8149.166 7805.208 Q 8096.2495 7884.583 8122.708 7990.416 Q 8122.708 8122.708 8175.6245 8122.708 Q 8202.083 8122.708 8228.541 8043.333 Q 8228.541 7963.958 8255.0 7963.958 Q 8307.916 7963.958 8307.916 8122.708 Q 8307.916 8255.0 8202.083 8228.541 z M 3439.5833 8122.708 L 3439.5833 8228.541 L 3386.6665 8228.541 L 3333.7498 8228.541 L 3333.7498 8149.166 L 3333.7498 8069.791 L 3307.2915 8043.333 Q 3280.8333 8016.8745 3280.8333 7990.416 L 3254.3748 7963.958 L 3254.3748 7963.958 L 3227.9165 7963.958 L 3174.9998 7858.1245 Q 3122.0833 7752.291 3174.9998 7752.291 Q 3227.9165 7778.7495 3307.2915 7858.1245 Q 3360.2083 7911.041 3413.1248 7884.583 Q 3492.4998 7858.1245 3518.9583 7805.208 Q 3545.4165 7752.291 3598.3333 7752.291 Q 3651.2498 7752.291 3545.4165 7884.583 Q 3439.5833 8016.8745 3439.5833 8122.708 z M 6879.1665 7805.208 Q 7037.9165 7805.208 7064.3745 7831.666 Q 7090.833 7884.583 7090.833 8016.8745 Q 7037.9165 8122.708 7064.3745 8175.6245 Q 7090.833 8228.541 7064.3745 8228.541 Q 7037.9165 8202.083 7011.458 8149.166 Q 7011.458 8096.2495 6932.083 8122.708 Q 6826.2495 8122.708 6826.2495 8175.6245 Q 6826.2495 8202.083 6773.333 8202.083 Q 6746.8745 8202.083 6746.8745 7990.416 Q 6746.8745 7805.208 6879.1665 7805.208 z M 7302.4995 8096.2495 L 7302.4995 7963.958 L 7302.4995 7858.1245 Q 7328.958 7778.7495 7408.333 7778.7495 Q 7514.1665 7778.7495 7567.083 8016.8745 Q 7646.458 8228.541 7593.5415 8228.541 Q 7540.6245 8228.541 7514.1665 8175.6245 Q 7514.1665 8122.708 7408.333 8149.166 Q 7302.4995 8149.166 7302.4995 8175.6245 Q 7302.4995 8228.541 7302.4995 8096.2495 z M 3783.5415 8175.6245 L 3783.5415 8175.6245 L 3783.5415 8149.166 L 3757.0833 8149.166 L 3757.0833 8043.333 Q 3704.1665 7937.4995 3757.0833 7858.1245 Q 3809.9998 7805.208 3915.833 7805.208 Q 4021.6665 7805.208 4074.583 7884.583 Q 4127.5 7963.958 4101.0415 8016.8745 Q 4074.583 8096.2495 4048.1248 8149.166 Q 4021.6665 8202.083 3915.833 8202.083 Q 3809.9998 8175.6245 3809.9998 8175.6245 Q 3809.9998 8175.6245 3783.5415 8175.6245 z M 9736.666 7831.666 L 9763.124 7805.208 L 9921.874 7805.208 Q 10054.166 7805.208 10080.624 7858.1245 Q 10080.624 7884.583 10027.708 7884.583 Q 9974.791 7884.583 9948.333 8122.708 Q 9948.333 8387.291 9895.416 8387.291 Q 9868.958 8387.291 9842.499 8149.166 Q 9842.499 7911.041 9789.583 7884.583 Q 9736.666 7884.583 9736.666 7831.666 z M 10451.041 8069.791 Q 10451.041 7831.666 10556.874 7858.1245 Q 10662.708 7858.1245 10689.166 7911.041 Q 10742.083 7963.958 10715.624 8043.333 Q 10689.166 8122.708 10636.249 8175.6245 Q 10530.416 8228.541 10530.416 8255.0 Q 10530.416 8281.458 10477.499 8281.458 Q 10451.041 8281.458 10451.041 8069.791 z M 4418.5415 9048.75 Q 4445.0 9048.75 4445.0 9048.75 Q 4445.0 9075.208 4445.0 9075.208 Q 4418.5415 9075.208 4418.5415 9048.75 z M 9604.374 9630.833 Q 9630.833 9630.833 9630.833 9630.833 Q 9630.833 9657.291 9630.833 9657.291 Q 9604.374 9657.291 9604.374 9630.833 z" svg:height="97.36666mm" draw:style-name="style-440" svg:viewBox="0.0 0.0 15213.541 9736.666" svg:width="152.1354mm" svg:x="56.62083mm" svg:y="207.6979mm"/>
          <draw:path svg:d="M 52.916664 26.458332 L 52.916664 0.0 L 79.37499 0.0 L 105.83333 0.0 L 317.49997 79.37499 Q 529.1666 158.74998 582.0833 211.66666 Q 634.99994 238.12498 634.99994 264.5833 Q 634.99994 317.49997 661.4583 317.49997 L 687.9166 317.49997 L 687.9166 343.9583 Q 687.9166 370.41666 661.4583 370.41666 Q 634.99994 370.41666 634.99994 396.87497 L 634.99994 396.87497 L 634.99994 423.3333 L 634.99994 423.3333 L 608.5416 423.3333 Q 582.0833 423.3333 582.0833 449.79166 Q 555.625 476.24997 396.87497 476.24997 L 238.12498 476.24997 L 238.12498 476.24997 Q 264.5833 449.79166 132.29166 423.3333 Q 26.458332 370.41666 26.458332 317.49997 Q 26.458332 238.12498 105.83333 238.12498 L 211.66666 238.12498 L 211.66666 211.66666 L 211.66666 185.20833 L 185.20833 158.74998 L 158.74998 132.29166 L 158.74998 132.29166 L 158.74998 105.83333 L 79.37499 105.83333 Q 0.0 105.83333 0.0 79.37499 L 0.0 79.37499 L 0.0 79.37499 Q 26.458332 52.916664 52.916664 26.458332 z" svg:height="4.7625mm" draw:style-name="style-441" svg:viewBox="0.0 0.0 687.9166 476.24997" svg:width="6.879166mm" svg:x="62.97083mm" svg:y="189.97083mm"/>
          <draw:path svg:d="M 105.83333 26.458332 L 105.83333 26.458332 L 158.74998 0.0 L 238.12498 0.0 L 211.66666 132.29166 Q 211.66666 264.5833 185.20833 291.04166 L 185.20833 317.49997 L 105.83333 370.41666 Q 52.916664 396.87497 52.916664 396.87497 L 26.458332 396.87497 L 26.458332 396.87497 L 0.0 396.87497 L 0.0 291.04166 L 0.0 185.20833 L 0.0 132.29166 Q 0.0 79.37499 52.916664 52.916664 L 79.37499 26.458332 L 79.37499 26.458332 L 105.83333 26.458332 L 105.83333 26.458332 z" svg:height="3.9687498mm" draw:style-name="style-442" svg:viewBox="0.0 0.0 238.12498 396.87497" svg:width="2.38125mm" svg:x="100.0125mm" svg:y="173.83124mm"/>
          <draw:path svg:d="M 0.0 52.916664 L 0.0 0.0 L 211.66666 0.0 Q 449.79166 26.458332 291.04166 211.66666 Q 132.29166 370.41666 105.83333 396.87497 L 79.37499 396.87497 L 79.37499 423.3333 L 79.37499 449.79166 L 52.916664 449.79166 L 0.0 449.79166 L 0.0 370.41666 L 0.0 291.04166 L 0.0 185.20833 Q 0.0 79.37499 0.0 52.916664 z" svg:height="4.497916mm" draw:style-name="style-443" svg:viewBox="0.0 0.0 291.04166 449.79166" svg:width="2.9104166mm" svg:x="170.92082mm" svg:y="109.00833mm"/>
          <draw:path svg:d="M 317.49997 132.29166 L 317.49997 132.29166 L 211.66666 185.20833 Q 105.83333 238.12498 79.37499 238.12498 L 52.916664 238.12498 L 52.916664 238.12498 L 26.458332 238.12498 L 26.458332 211.66666 L 26.458332 185.20833 L 0.0 185.20833 L 0.0 185.20833 L 0.0 132.29166 L 0.0 52.916664 L 26.458332 0.0 Q 26.458332 -52.916664 79.37499 0.0 Q 105.83333 26.458332 238.12498 26.458332 Q 370.41666 0.0 343.9583 52.916664 Q 343.9583 105.83333 317.49997 132.29166 z" svg:height="2.38125mm" draw:style-name="style-444" svg:viewBox="0.0 0.0 343.9583 238.12498" svg:width="3.439583mm" svg:x="55.297913mm" svg:y="152.66458mm"/>
          <draw:path svg:d="M 4021.6665 0.0 L 4101.0415 0.0 L 4153.958 26.458332 L 4233.333 52.916664 L 4233.333 52.916664 L 4259.7915 52.916664 L 4259.7915 105.83333 L 4259.7915 132.29166 L 4233.333 132.29166 L 4233.333 158.74998 L 4233.333 158.74998 L 4206.875 158.74998 L 4206.875 185.20833 L 4206.875 211.66666 L 4180.4165 211.66666 L 4180.4165 211.66666 L 4101.0415 211.66666 Q 4048.1248 211.66666 4048.1248 211.66666 Q 4048.1248 238.12498 4048.1248 291.04166 Q 4048.1248 343.9583 3942.2915 370.41666 Q 3836.4583 423.3333 3783.5415 476.24997 Q 3730.6248 529.1666 3730.6248 687.9166 Q 3677.7083 873.12494 3651.2498 952.49994 Q 3624.7915 1031.875 3545.4165 1164.1666 Q 3466.0415 1296.4583 3439.5833 1296.4583 Q 3413.1248 1322.9166 3386.6665 1375.8333 Q 3360.2083 1428.7499 3307.2915 1455.2083 Q 3254.3748 1481.6666 3016.2498 1693.3333 L 2778.1248 1904.9999 L 2778.1248 1904.9999 L 2778.1248 1904.9999 L 2778.1248 1931.4583 L 2778.1248 1931.4583 L 2751.6665 1931.4583 L 2751.6665 1957.9165 L 2751.6665 1957.9165 L 2751.6665 1957.9165 L 2725.2083 1957.9165 Q 2725.2083 1957.9165 2672.2915 2010.8333 Q 2592.9165 2063.75 2196.0415 2222.5 Q 1772.7083 2381.2498 1719.7916 2539.9998 Q 1693.3333 2698.7498 1666.8749 2698.7498 Q 1640.4166 2698.7498 1613.9583 2751.6665 Q 1587.4999 2804.5833 1481.6666 2857.4998 Q 1349.3749 2883.9583 1243.5416 2857.4998 Q 1111.25 2857.4998 1058.3333 2778.1248 Q 978.95825 2725.2083 926.0416 2672.2915 Q 873.12494 2619.3748 873.12494 2592.9165 Q 873.12494 2539.9998 820.2083 2539.9998 Q 767.2916 2513.5415 767.2916 2487.0833 Q 767.2916 2460.6248 740.8333 2460.6248 Q 714.37494 2460.6248 714.37494 2434.1665 Q 714.37494 2407.7083 608.5416 2354.7915 Q 529.1666 2328.3333 502.7083 2275.4165 Q 449.79166 2222.5 396.87497 2196.0415 Q 317.49997 2169.5833 238.12498 2169.5833 L 158.74998 2169.5833 L 158.74998 2143.125 L 158.74998 2116.6665 L 132.29166 2116.6665 L 105.83333 2116.6665 L 52.916664 2116.6665 L 0.0 2116.6665 L 0.0 2116.6665 L 0.0 2116.6665 L 26.458332 2116.6665 L 52.916664 2116.6665 L 79.37499 2090.2083 L 105.83333 2063.75 L 264.5833 2063.75 Q 396.87497 2037.2915 555.625 2063.75 Q 687.9166 2116.6665 846.6666 2169.5833 Q 1005.4166 2275.4165 1111.25 2275.4165 Q 1190.6249 2275.4165 1217.0833 2248.9583 Q 1217.0833 2222.5 1296.4583 2196.0415 Q 1349.3749 2169.5833 1375.8333 2143.125 Q 1375.8333 2116.6665 1402.2916 2090.2083 Q 1428.7499 2090.2083 1428.7499 2063.75 Q 1428.7499 2037.2915 1534.5833 1957.9165 Q 1613.9583 1852.0833 1693.3333 1799.1666 Q 1746.2499 1772.7083 1772.7083 1746.2499 Q 1772.7083 1693.3333 1799.1666 1640.4166 Q 1825.6249 1587.4999 1852.0833 1587.4999 Q 1878.5416 1587.4999 1878.5416 1428.7499 Q 1878.5416 1269.9999 1852.0833 1111.25 Q 1825.6249 952.49994 1852.0833 846.6666 L 1878.5416 714.37494 L 1878.5416 687.9166 L 1878.5416 661.4583 L 1878.5416 661.4583 L 1878.5416 661.4583 L 1904.9999 714.37494 L 1931.4583 767.2916 L 1931.4583 846.6666 L 1931.4583 926.0416 L 1957.9165 952.49994 L 1957.9165 978.95825 L 1984.3749 978.95825 L 2037.2915 952.49994 L 2037.2915 952.49994 L 2037.2915 952.49994 L 2063.75 952.49994 L 2063.75 952.49994 L 2063.75 926.0416 L 2090.2083 926.0416 L 2090.2083 926.0416 L 2090.2083 899.5833 L 2354.7915 740.8333 Q 2592.9165 529.1666 2725.2083 529.1666 Q 2857.4998 529.1666 2883.9583 449.79166 Q 2883.9583 370.41666 3069.1665 264.5833 Q 3254.3748 211.66666 3307.2915 185.20833 L 3333.7498 158.74998 L 3333.7498 158.74998 L 3360.2083 158.74998 L 3360.2083 158.74998 L 3360.2083 158.74998 L 3413.1248 132.29166 L 3439.5833 105.83333 L 3439.5833 105.83333 L 3439.5833 105.83333 L 3677.7083 52.916664 Q 3889.3748 0.0 3915.833 0.0 Q 3942.2915 0.0 4021.6665 0.0 z" svg:height="28.574999mm" draw:style-name="style-445" svg:viewBox="0.0 0.0 4259.7915 2857.4998" svg:width="42.597916mm" svg:x="113.50624mm" svg:y="69.85mm"/>
          <draw:path svg:d="M 608.5416 0.0 L 608.5416 0.0 L 582.0833 264.5833 Q 555.625 502.7083 555.625 846.6666 L 555.625 1190.6249 L 555.625 1190.6249 Q 529.1666 1164.1666 502.7083 1084.7916 Q 449.79166 1005.4166 423.3333 952.49994 L 370.41666 926.0416 L 370.41666 899.5833 Q 343.9583 899.5833 343.9583 899.5833 L 343.9583 899.5833 L 317.49997 899.5833 Q 291.04166 899.5833 317.49997 846.6666 Q 343.9583 820.2083 343.9583 793.74994 Q 317.49997 793.74994 291.04166 767.2916 Q 291.04166 740.8333 264.5833 740.8333 L 238.12498 740.8333 L 238.12498 582.0833 Q 238.12498 423.3333 158.74998 423.3333 L 79.37499 423.3333 L 79.37499 423.3333 L 79.37499 423.3333 L 52.916664 423.3333 L 52.916664 423.3333 L 52.916664 449.79166 L 26.458332 449.79166 L 26.458332 423.3333 L 26.458332 396.87497 L 0.0 396.87497 L 0.0 396.87497 L 0.0 370.41666 L 26.458332 370.41666 L 26.458332 370.41666 L 26.458332 370.41666 L 26.458332 343.9583 L 26.458332 343.9583 L 52.916664 343.9583 L 52.916664 317.49997 L 79.37499 317.49997 L 132.29166 317.49997 L 185.20833 317.49997 L 211.66666 317.49997 L 238.12498 291.04166 L 264.5833 264.5833 L 291.04166 264.5833 Q 317.49997 264.5833 343.9583 158.74998 Q 343.9583 52.916664 396.87497 52.916664 Q 423.3333 52.916664 423.3333 26.458332 L 423.3333 0.0 L 502.7083 0.0 Q 608.5416 0.0 608.5416 0.0 z" svg:height="11.906249mm" draw:style-name="style-446" svg:viewBox="0.0 0.0 608.5416 1190.6249" svg:width="6.0854163mm" svg:x="109.27291mm" svg:y="231.775mm"/>
          <draw:path svg:d="M 873.12494 132.29166 L 873.12494 158.74998 L 873.12494 158.74998 L 873.12494 158.74998 L 899.5833 158.74998 L 899.5833 158.74998 L 899.5833 185.20833 L 926.0416 185.20833 L 926.0416 185.20833 L 926.0416 211.66666 L 926.0416 211.66666 L 952.49994 211.66666 L 1005.4166 264.5833 Q 1031.875 291.04166 1005.4166 370.41666 Q 952.49994 423.3333 926.0416 449.79166 Q 899.5833 476.24997 899.5833 476.24997 L 899.5833 476.24997 L 846.6666 476.24997 Q 793.74994 476.24997 767.2916 555.625 Q 740.8333 634.99994 661.4583 608.5416 Q 555.625 582.0833 555.625 529.1666 Q 555.625 502.7083 502.7083 502.7083 Q 476.24997 529.1666 291.04166 476.24997 L 132.29166 476.24997 L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17.49997 L 0.0 291.04166 L 26.458332 291.04166 L 52.916664 317.49997 L 79.37499 317.49997 L 105.83333 317.49997 L 158.74998 264.5833 Q 185.20833 238.12498 211.66666 185.20833 Q 238.12498 158.74998 317.49997 79.37499 Q 396.87497 26.458332 396.87497 0.0 Q 396.87497 -52.916664 582.0833 0.0 Q 767.2916 26.458332 767.2916 52.916664 Q 793.74994 105.83333 820.2083 105.83333 Q 873.12494 132.29166 873.12494 132.29166 z" svg:height="6.0854163mm" draw:style-name="style-447" svg:viewBox="0.0 0.0 1005.4166 608.5416" svg:width="10.054166mm" svg:x="116.15208mm" svg:y="120.12083mm"/>
          <draw:path svg:d="M 396.87497 158.74998 L 396.87497 158.74998 L 396.87497 158.74998 L 396.87497 185.20833 L 396.87497 185.20833 Q 370.41666 185.20833 370.41666 211.66666 Q 370.41666 264.5833 317.49997 264.5833 Q 291.04166 264.5833 264.5833 238.12498 Q 264.5833 211.66666 238.12498 238.12498 Q 238.12498 264.5833 211.66666 264.5833 Q 158.74998 264.5833 158.74998 211.66666 Q 158.74998 185.20833 132.29166 211.66666 L 105.83333 238.12498 L 105.83333 238.12498 L 105.83333 264.5833 L 52.916664 264.5833 L 0.0 264.5833 L 26.458332 238.12498 L 52.916664 211.66666 L 52.916664 211.66666 L 52.916664 211.66666 L 79.37499 132.29166 Q 105.83333 52.916664 132.29166 52.916664 Q 158.74998 105.83333 158.74998 52.916664 Q 185.20833 0.0 264.5833 0.0 Q 370.41666 0.0 370.41666 79.37499 Q 370.41666 158.74998 396.87497 158.74998 z" svg:height="2.6458333mm" draw:style-name="style-448" svg:viewBox="0.0 0.0 396.87497 264.5833" svg:width="3.9687498mm" svg:x="201.61249mm" svg:y="30.691666mm"/>
          <draw:path svg:d="M 820.2083 0.0 L 846.6666 0.0 L 846.6666 52.916664 L 846.6666 105.83333 L 899.5833 105.83333 L 952.49994 105.83333 L 926.0416 264.5833 Q 899.5833 423.3333 899.5833 502.7083 L 899.5833 582.0833 L 926.0416 582.0833 L 926.0416 582.0833 L 1005.4166 608.5416 L 1058.3333 634.99994 L 1111.25 634.99994 L 1190.6249 634.99994 L 1217.0833 634.99994 L 1243.5416 634.99994 L 1375.8333 582.0833 Q 1481.6666 555.625 1481.6666 582.0833 Q 1481.6666 608.5416 1508.1249 608.5416 L 1508.1249 608.5416 L 1508.1249 608.5416 Q 1508.1249 634.99994 1481.6666 634.99994 Q 1428.7499 687.9166 1269.9999 687.9166 L 1111.25 687.9166 L 1111.25 899.5833 Q 1111.25 1111.25 1137.7083 1164.1666 L 1137.7083 1217.0833 L 1111.25 1190.6249 Q 1111.25 1164.1666 1031.875 1164.1666 Q 952.49994 1137.7083 926.0416 1111.25 Q 899.5833 1058.3333 846.6666 1613.9583 Q 740.8333 2169.5833 740.8333 2434.1665 Q 740.8333 2672.2915 714.37494 3016.2498 L 714.37494 3333.7498 L 687.9166 3386.6665 Q 634.99994 3439.5833 608.5416 3439.5833 Q 582.0833 3439.5833 555.625 3386.6665 Q 529.1666 3333.7498 529.1666 3360.2083 L 529.1666 3386.6665 L 529.1666 3386.6665 Q 502.7083 3386.6665 476.24997 3360.2083 Q 476.24997 3333.7498 476.24997 3280.8333 Q 449.79166 3201.4583 370.41666 3227.9165 Q 317.49997 3254.3748 291.04166 3069.1665 L 264.5833 2857.4998 L 238.12498 2883.9583 Q 185.20833 2910.4165 185.20833 2936.8748 L 158.74998 2936.8748 L 132.29166 3042.7083 Q 105.83333 3148.5415 79.37499 3148.5415 L 79.37499 3174.9998 L 79.37499 3174.9998 L 52.916664 3174.9998 L 52.916664 3201.4583 L 52.916664 3227.9165 L 26.458332 3227.9165 L 26.458332 3227.9165 L 26.458332 3254.3748 L 0.0 3254.3748 L 0.0 3174.9998 L 0.0 3095.6248 L 0.0 2963.3333 Q 0.0 2857.4998 52.916664 2566.4583 L 105.83333 2275.4165 L 105.83333 2275.4165 L 105.83333 2275.4165 L 105.83333 2248.9583 L 105.83333 2248.9583 L 132.29166 2248.9583 L 132.29166 2275.4165 L 158.74998 2275.4165 L 158.74998 2275.4165 L 158.74998 2248.9583 L 158.74998 2248.9583 L 158.74998 2248.9583 L 158.74998 2248.9583 L 185.20833 2301.875 Q 211.66666 2354.7915 211.66666 2381.2498 L 211.66666 2434.1665 L 238.12498 2407.7083 L 264.5833 2381.2498 L 264.5833 2328.3333 L 264.5833 2275.4165 L 291.04166 2222.5 Q 317.49997 2143.125 370.41666 1746.2499 Q 423.3333 1349.3749 449.79166 1164.1666 L 476.24997 978.95825 L 502.7083 899.5833 L 502.7083 820.2083 L 502.7083 820.2083 L 529.1666 820.2083 L 529.1666 926.0416 L 529.1666 1031.875 L 555.625 1031.875 L 582.0833 1005.4166 L 582.0833 1005.4166 L 582.0833 1005.4166 L 608.5416 1005.4166 L 608.5416 1005.4166 L 608.5416 978.95825 L 634.99994 978.95825 L 634.99994 978.95825 L 634.99994 952.49994 L 634.99994 952.49994 L 634.99994 952.49994 L 661.4583 899.5833 Q 687.9166 820.2083 714.37494 476.24997 L 740.8333 105.83333 L 740.8333 105.83333 L 767.2916 105.83333 L 767.2916 79.37499 L 793.74994 79.37499 L 793.74994 52.916664 L 793.74994 26.458332 L 820.2083 26.458332 L 820.2083 0.0 L 820.2083 0.0 z" svg:height="34.395832mm" draw:style-name="style-449" svg:viewBox="0.0 0.0 1508.1249 3439.5833" svg:width="15.081249mm" svg:x="45.50833mm" svg:y="188.38332mm"/>
          <draw:path svg:d="M 185.20833 370.41666 L 185.20833 0.0 L 211.66666 0.0 Q 238.12498 0.0 264.5833 52.916664 Q 264.5833 132.29166 396.87497 264.5833 Q 529.1666 370.41666 634.99994 582.0833 Q 687.9166 767.2916 714.37494 846.6666 Q 740.8333 926.0416 740.8333 1375.8333 L 740.8333 1825.6249 L 740.8333 1852.0833 Q 740.8333 1878.5416 714.37494 1878.5416 L 714.37494 1878.5416 L 714.37494 1693.3333 Q 687.9166 1508.1249 687.9166 1481.6666 Q 687.9166 1481.6666 608.5416 1693.3333 Q 529.1666 1931.4583 529.1666 1878.5416 L 502.7083 1825.6249 L 502.7083 1772.7083 Q 502.7083 1719.7916 449.79166 1746.2499 Q 370.41666 1746.2499 423.3333 1640.4166 Q 423.3333 1561.0416 423.3333 1481.6666 Q 423.3333 1402.2916 423.3333 1428.7499 Q 396.87497 1428.7499 370.41666 1375.8333 L 370.41666 1322.9166 L 343.9583 1322.9166 L 343.9583 1322.9166 L 343.9583 1296.4583 L 370.41666 1296.4583 L 370.41666 1269.9999 L 370.41666 1243.5416 L 343.9583 1217.0833 L 317.49997 1190.6249 L 317.49997 1217.0833 L 317.49997 1243.5416 L 291.04166 1269.9999 L 264.5833 1296.4583 L 211.66666 1428.7499 Q 158.74998 1587.4999 158.74998 1587.4999 L 158.74998 1587.4999 L 158.74998 1613.9583 L 158.74998 1613.9583 L 132.29166 1640.4166 L 105.83333 1693.3333 L 105.83333 1693.3333 L 105.83333 1693.3333 L 105.83333 1719.7916 L 105.83333 1719.7916 L 79.37499 1746.2499 L 52.916664 1772.7083 L 52.916664 1772.7083 L 52.916664 1772.7083 L 52.916664 1746.2499 L 52.916664 1746.2499 L 52.916664 1719.7916 L 52.916664 1693.3333 L 52.916664 1693.3333 L 52.916664 1693.3333 L 52.916664 1666.8749 L 52.916664 1666.8749 L 26.458332 1666.8749 L 26.458332 1640.4166 L 26.458332 1640.4166 L 0.0 1640.4166 L 0.0 1587.4999 L 0.0 1561.0416 L 0.0 1481.6666 Q 0.0 1428.7499 26.458332 1269.9999 Q 26.458332 1111.25 52.916664 978.95825 Q 105.83333 820.2083 132.29166 793.74994 Q 185.20833 740.8333 185.20833 370.41666 z" svg:height="18.785416mm" draw:style-name="style-450" svg:viewBox="0.0 0.0 740.8333 1878.5416" svg:width="7.408333mm" svg:x="77.7875mm" svg:y="138.11249mm"/>
          <draw:path svg:d="M 449.79166 26.458332 L 529.1666 0.0 L 555.625 26.458332 Q 608.5416 26.458332 608.5416 52.916664 Q 634.99994 79.37499 661.4583 79.37499 Q 687.9166 79.37499 714.37494 185.20833 Q 740.8333 317.49997 820.2083 317.49997 Q 873.12494 291.04166 926.0416 291.04166 L 952.49994 291.04166 L 952.49994 317.49997 L 978.95825 317.49997 L 978.95825 317.49997 L 978.95825 343.9583 L 978.95825 343.9583 L 978.95825 343.9583 L 1005.4166 343.9583 L 1005.4166 343.9583 L 1005.4166 370.41666 L 978.95825 370.41666 L 978.95825 370.41666 L 978.95825 396.87497 L 1005.4166 396.87497 L 1031.875 396.87497 L 1031.875 555.625 Q 1031.875 714.37494 1031.875 820.2083 L 1031.875 926.0416 L 1058.3333 926.0416 L 1058.3333 952.49994 L 1031.875 952.49994 L 1005.4166 978.95825 L 1005.4166 978.95825 L 1005.4166 978.95825 L 978.95825 978.95825 L 978.95825 978.95825 L 978.95825 952.49994 L 978.95825 952.49994 L 952.49994 926.0416 Q 952.49994 873.12494 661.4583 899.5833 Q 343.9583 926.0416 343.9583 899.5833 Q 317.49997 873.12494 291.04166 873.12494 L 238.12498 873.12494 L 238.12498 820.2083 Q 238.12498 740.8333 238.12498 608.5416 Q 238.12498 502.7083 105.83333 476.24997 L 0.0 449.79166 L 0.0 449.79166 L 26.458332 449.79166 L 26.458332 449.79166 L 26.458332 449.79166 L 132.29166 423.3333 Q 211.66666 396.87497 211.66666 396.87497 Q 238.12498 396.87497 238.12498 238.12498 Q 291.04166 105.83333 291.04166 132.29166 Q 343.9583 185.20833 343.9583 132.29166 Q 343.9583 79.37499 449.79166 26.458332 z" svg:height="9.789583mm" draw:style-name="style-451" svg:viewBox="0.0 0.0 1058.3333 978.95825" svg:width="10.583333mm" svg:x="130.96875mm" svg:y="164.8354mm"/>
          <draw:path svg:d="M 132.29166 1772.7083 L 0.0 1746.2499 L 0.0 873.12494 Q 0.0 -26.458332 105.83333 0.0 Q 211.66666 26.458332 238.12498 899.5833 Q 238.12498 1772.7083 132.29166 1772.7083 z" svg:height="17.727083mm" draw:style-name="style-452" svg:viewBox="0.0 0.0 238.12498 1772.7083" svg:width="2.38125mm" svg:x="58.208332mm" svg:y="26.193748mm"/>
          <draw:path svg:d="M 291.04166 0.0 L 343.9583 0.0 L 423.3333 0.0 L 502.7083 26.458332 L 423.3333 105.83333 Q 343.9583 185.20833 343.9583 502.7083 Q 396.87497 793.74994 396.87497 1190.6249 L 396.87497 1561.0416 L 396.87497 1957.9165 L 396.87497 2354.7915 L 370.41666 2354.7915 L 343.9583 2354.7915 L 317.49997 2328.3333 L 291.04166 2301.875 L 238.12498 2301.875 L 211.66666 2301.875 L 211.66666 2275.4165 L 185.20833 2248.9583 L 185.20833 2196.0415 Q 185.20833 2143.125 185.20833 1693.3333 L 158.74998 1243.5416 L 158.74998 793.74994 Q 185.20833 343.9583 185.20833 238.12498 Q 185.20833 132.29166 158.74998 105.83333 L 105.83333 79.37499 L 52.916664 52.916664 L 0.0 26.458332 L 132.29166 26.458332 Q 238.12498 26.458332 291.04166 0.0 z" svg:height="23.547915mm" draw:style-name="style-453" svg:viewBox="0.0 0.0 502.7083 2354.7915" svg:width="5.027083mm" svg:x="93.92708mm" svg:y="20.902082mm"/>
          <draw:path svg:d="M 105.83333 238.12498 Q 0.0 238.12498 0.0 211.66666 Q 0.0 185.20833 26.458332 185.20833 Q 52.916664 158.74998 79.37499 105.83333 Q 79.37499 52.916664 26.458332 26.458332 Q -26.458332 26.458332 52.916664 0.0 Q 105.83333 -26.458332 211.66666 26.458332 Q 317.49997 79.37499 370.41666 105.83333 Q 396.87497 132.29166 396.87497 158.74998 Q 396.87497 185.20833 317.49997 185.20833 Q 264.5833 185.20833 264.5833 211.66666 Q 238.12498 238.12498 105.83333 238.12498 z" svg:height="2.38125mm" draw:style-name="style-454" svg:viewBox="0.0 0.0 396.87497 238.12498" svg:width="3.9687498mm" svg:x="120.649994mm" svg:y="145.78542mm"/>
          <draw:path svg:d="M 185.20833 52.916664 L 185.20833 0.0 L 185.20833 0.0 L 185.20833 0.0 L 211.66666 79.37499 L 238.12498 185.20833 L 238.12498 185.20833 L 238.12498 185.20833 L 238.12498 291.04166 L 238.12498 423.3333 L 264.5833 423.3333 L 291.04166 449.79166 L 343.9583 449.79166 L 370.41666 449.79166 L 396.87497 476.24997 L 423.3333 476.24997 L 423.3333 396.87497 L 423.3333 291.04166 L 449.79166 264.5833 Q 476.24997 238.12498 502.7083 238.12498 L 502.7083 238.12498 L 529.1666 396.87497 Q 555.625 555.625 555.625 555.625 L 555.625 555.625 L 608.5416 582.0833 Q 634.99994 608.5416 714.37494 582.0833 L 820.2083 582.0833 L 820.2083 608.5416 L 820.2083 608.5416 L 767.2916 608.5416 Q 740.8333 608.5416 555.625 767.2916 L 370.41666 873.12494 L 343.9583 899.5833 L 317.49997 926.0416 L 291.04166 926.0416 L 264.5833 926.0416 L 264.5833 899.5833 L 238.12498 899.5833 L 238.12498 873.12494 L 238.12498 846.6666 L 238.12498 767.2916 L 238.12498 687.9166 L 238.12498 687.9166 L 238.12498 714.37494 L 238.12498 714.37494 L 238.12498 714.37494 L 185.20833 767.2916 Q 158.74998 820.2083 158.74998 846.6666 L 132.29166 846.6666 L 132.29166 846.6666 L 132.29166 873.12494 L 105.83333 873.12494 L 79.37499 873.12494 L 79.37499 846.6666 L 79.37499 846.6666 L 52.916664 820.2083 Q 26.458332 793.74994 26.458332 767.2916 L 26.458332 740.8333 L 26.458332 740.8333 L 26.458332 740.8333 L 52.916664 714.37494 L 79.37499 687.9166 L 79.37499 661.4583 L 79.37499 661.4583 L 52.916664 661.4583 L 52.916664 661.4583 L 52.916664 634.99994 L 26.458332 634.99994 L 26.458332 608.5416 L 26.458332 555.625 L 26.458332 476.24997 Q 26.458332 396.87497 26.458332 370.41666 L 26.458332 343.9583 L 0.0 238.12498 L 0.0 105.83333 L 26.458332 105.83333 L 26.458332 105.83333 L 26.458332 105.83333 L 26.458332 132.29166 L 26.458332 132.29166 L 26.458332 132.29166 L 52.916664 238.12498 L 79.37499 343.9583 L 79.37499 343.9583 L 79.37499 343.9583 L 79.37499 370.41666 L 79.37499 370.41666 L 105.83333 370.41666 L 105.83333 396.87497 L 105.83333 396.87497 L 132.29166 396.87497 L 132.29166 396.87497 L 132.29166 396.87497 L 132.29166 370.41666 L 132.29166 370.41666 L 158.74998 238.12498 Q 185.20833 105.83333 185.20833 52.916664 z M 291.04166 740.8333 L 291.04166 714.37494 L 291.04166 714.37494 L 291.04166 714.37494 L 291.04166 714.37494 Q 291.04166 740.8333 291.04166 740.8333 z" svg:height="9.260416mm" draw:style-name="style-455" svg:viewBox="0.0 0.0 820.2083 926.0416" svg:width="8.202083mm" svg:x="178.06458mm" svg:y="158.48541mm"/>
          <draw:path svg:d="M 79.37499 0.0 L 105.83333 0.0 L 105.83333 0.0 L 105.83333 26.458332 L 105.83333 26.458332 L 132.29166 26.458332 L 132.29166 26.458332 L 132.29166 26.458332 L 132.29166 52.916664 L 132.29166 52.916664 L 185.20833 185.20833 Q 185.20833 291.04166 238.12498 793.74994 Q 238.12498 1296.4583 264.5833 1402.2916 L 264.5833 1534.5833 L 264.5833 1666.8749 L 238.12498 1772.7083 L 238.12498 1957.9165 Q 211.66666 2143.125 185.20833 2143.125 Q 132.29166 2143.125 132.29166 2169.5833 Q 132.29166 2196.0415 105.83333 2196.0415 L 105.83333 2196.0415 L 105.83333 2222.5 Q 79.37499 2222.5 52.916664 2222.5 Q 26.458332 2248.9583 26.458332 2169.5833 L 0.0 2116.6665 L 0.0 1984.3749 Q -26.458332 1852.0833 0.0 1349.3749 Q 26.458332 873.12494 26.458332 449.79166 Q 26.458332 0.0 79.37499 0.0 z" svg:height="22.224998mm" draw:style-name="style-456" svg:viewBox="0.0 0.0 264.5833 2222.5" svg:width="2.6458333mm" svg:x="80.697914mm" svg:y="22.489582mm"/>
          <draw:path svg:d="M 291.04166 1269.9999 L 291.04166 1349.3749 L 264.5833 1349.3749 L 264.5833 1375.8333 L 264.5833 1375.8333 L 264.5833 1375.8333 L 264.5833 1402.2916 L 264.5833 1428.7499 L 264.5833 1481.6666 L 264.5833 1508.1249 L 185.20833 1666.8749 Q 132.29166 1852.0833 132.29166 1852.0833 L 105.83333 1852.0833 L 105.83333 1878.5416 L 105.83333 1904.9999 L 79.37499 1931.4583 L 52.916664 1957.9165 L 52.916664 1957.9165 L 52.916664 1957.9165 L 52.916664 1984.3749 L 52.916664 1984.3749 L 26.458332 2010.8333 L 0.0 2037.2915 L 0.0 2037.2915 L 0.0 2063.75 L 0.0 2063.75 L 0.0 2063.75 L 0.0 2010.8333 L 0.0 1957.9165 L 0.0 1904.9999 L 0.0 1878.5416 L 26.458332 1772.7083 L 26.458332 1666.8749 L 26.458332 1666.8749 Q 52.916664 1666.8749 52.916664 1640.4166 L 52.916664 1640.4166 L 52.916664 820.2083 Q 52.916664 0.0 79.37499 0.0 Q 105.83333 0.0 211.66666 317.49997 Q 317.49997 608.5416 317.49997 899.5833 Q 317.49997 1190.6249 291.04166 1269.9999 z" svg:height="20.637499mm" draw:style-name="style-457" svg:viewBox="0.0 0.0 317.49997 2063.75" svg:width="3.1749997mm" svg:x="83.60833mm" svg:y="24.341665mm"/>
          <draw:path svg:d="M 1084.7916 185.20833 L 1084.7916 185.20833 L 1084.7916 264.5833 Q 1058.3333 343.9583 1058.3333 502.7083 L 1058.3333 687.9166 L 1005.4166 767.2916 Q 978.95825 846.6666 926.0416 820.2083 Q 873.12494 820.2083 846.6666 740.8333 Q 846.6666 661.4583 740.8333 661.4583 Q 661.4583 661.4583 634.99994 767.2916 Q 608.5416 873.12494 582.0833 873.12494 Q 582.0833 873.12494 582.0833 873.12494 L 555.625 873.12494 L 555.625 793.74994 Q 529.1666 714.37494 529.1666 687.9166 Q 502.7083 661.4583 370.41666 687.9166 L 238.12498 714.37494 L 211.66666 767.2916 Q 211.66666 820.2083 185.20833 820.2083 L 185.20833 820.2083 L 185.20833 820.2083 L 158.74998 793.74994 L 158.74998 767.2916 L 158.74998 714.37494 L 132.29166 714.37494 L 132.29166 714.37494 L 105.83333 687.9166 L 52.916664 661.4583 L 26.458332 661.4583 L 0.0 661.4583 L 0.0 661.4583 L 0.0 661.4583 L 26.458332 634.99994 L 52.916664 608.5416 L 52.916664 608.5416 L 52.916664 608.5416 L 26.458332 608.5416 L 26.458332 608.5416 L 26.458332 582.0833 L 26.458332 582.0833 L 52.916664 582.0833 L 105.83333 555.625 L 105.83333 555.625 L 105.83333 555.625 L 132.29166 555.625 Q 132.29166 555.625 132.29166 529.1666 L 132.29166 529.1666 L 158.74998 502.7083 Q 158.74998 476.24997 185.20833 502.7083 Q 211.66666 529.1666 211.66666 529.1666 L 211.66666 529.1666 L 211.66666 529.1666 L 211.66666 529.1666 L 238.12498 529.1666 L 238.12498 555.625 L 264.5833 555.625 Q 317.49997 555.625 396.87497 502.7083 Q 476.24997 476.24997 502.7083 343.9583 L 529.1666 185.20833 L 529.1666 185.20833 Q 529.1666 185.20833 555.625 132.29166 L 555.625 52.916664 L 582.0833 79.37499 Q 582.0833 79.37499 608.5416 52.916664 Q 634.99994 26.458332 820.2083 0.0 Q 1005.4166 -26.458332 1058.3333 79.37499 Q 1058.3333 185.20833 1084.7916 185.20833 z" svg:height="8.73125mm" draw:style-name="style-458" svg:viewBox="0.0 0.0 1084.7916 873.12494" svg:width="10.847916mm" svg:x="69.85mm" svg:y="236.2729mm"/>
          <draw:path svg:d="M 3651.2498 238.12498 L 3598.3333 0.0 L 3677.7083 132.29166 Q 3757.0833 264.5833 3862.9165 370.41666 Q 3942.2915 476.24997 3968.7498 502.7083 Q 3995.208 502.7083 4021.6665 661.4583 Q 4021.6665 793.74994 3995.208 1111.25 Q 3968.7498 1402.2916 3968.7498 1825.6249 Q 3968.7498 2248.9583 4021.6665 2513.5415 Q 4074.583 2778.1248 4021.6665 2910.4165 Q 3968.7498 3069.1665 3915.833 3122.0833 Q 3862.9165 3201.4583 3889.3748 3333.7498 Q 3915.833 3439.5833 3942.2915 3492.4998 Q 3968.7498 3571.8748 3995.208 3598.3333 Q 4021.6665 3598.3333 3995.208 3624.7915 Q 3968.7498 3651.2498 3995.208 3651.2498 Q 4021.6665 3651.2498 4021.6665 3757.0833 Q 4048.1248 3889.3748 4021.6665 3889.3748 Q 3995.208 3889.3748 3968.7498 3968.7498 Q 3968.7498 4021.6665 3968.7498 4021.6665 Q 3942.2915 4021.6665 3889.3748 3995.208 L 3836.4583 3995.208 L 3836.4583 4021.6665 L 3836.4583 4048.1248 L 3862.9165 4048.1248 L 3889.3748 4048.1248 L 3889.3748 4101.0415 Q 3889.3748 4153.958 3915.833 4153.958 Q 3942.2915 4153.958 3968.7498 4286.25 Q 3968.7498 4418.5415 3942.2915 4418.5415 Q 3915.833 4418.5415 3862.9165 4603.75 Q 3809.9998 4762.4995 3809.9998 4841.8745 Q 3809.9998 4921.2495 3809.9998 4921.2495 Q 3809.9998 4974.1665 3809.9998 5027.083 Q 3836.4583 5106.458 3809.9998 5132.9165 Q 3809.9998 5132.9165 3757.0833 5238.7495 Q 3730.6248 5344.583 3757.0833 5344.583 Q 3783.5415 5344.583 3809.9998 5397.4995 Q 3809.9998 5450.4165 3836.4583 5450.4165 Q 3862.9165 5423.958 3889.3748 5450.4165 Q 3915.833 5476.8745 3915.833 5503.333 L 3915.833 5556.2495 L 3915.833 5635.6245 L 3915.833 5714.9995 L 3915.833 5714.9995 L 3915.833 5714.9995 L 3889.3748 5688.5415 L 3862.9165 5688.5415 L 3862.9165 5662.083 Q 3862.9165 5609.1665 3836.4583 5556.2495 L 3809.9998 5529.7915 L 3809.9998 5609.1665 L 3809.9998 5662.083 L 3836.4583 5662.083 L 3836.4583 5662.083 L 3809.9998 5847.2915 Q 3757.0833 6006.0415 3757.0833 6138.333 Q 3757.0833 6297.083 3757.0833 6349.9995 L 3757.0833 6429.3745 L 3730.6248 6429.3745 L 3730.6248 6455.833 L 3730.6248 6455.833 L 3757.0833 6455.833 L 3757.0833 6508.7495 L 3757.0833 6535.208 L 3836.4583 6482.2915 Q 3889.3748 6455.833 3915.833 6482.2915 Q 3915.833 6535.208 3968.7498 6561.6665 Q 4021.6665 6588.1245 4021.6665 6561.6665 Q 4021.6665 6535.208 4074.583 6535.208 Q 4101.0415 6535.208 4127.5 6693.958 Q 4153.958 6826.2495 4180.4165 6852.708 Q 4180.4165 6852.708 4206.875 6879.1665 Q 4206.875 6932.083 4233.333 6932.083 Q 4259.7915 6932.083 4259.7915 6958.5415 L 4286.25 6958.5415 L 4286.25 6958.5415 L 4286.25 6984.9995 L 4286.25 6984.9995 L 4286.25 6984.9995 L 4312.708 6958.5415 Q 4339.1665 6932.083 4339.1665 6984.9995 L 4339.1665 7011.458 L 4365.625 7011.458 L 4392.083 7011.458 L 4392.083 6984.9995 Q 4392.083 6958.5415 4445.0 6958.5415 Q 4471.458 6958.5415 4471.458 6932.083 Q 4471.458 6905.6245 4497.9165 6905.6245 Q 4524.375 6905.6245 4550.833 6826.2495 Q 4550.833 6746.8745 4603.75 6746.8745 Q 4630.208 6773.333 4656.6665 6693.958 Q 4656.6665 6614.583 4656.6665 6455.833 Q 4603.75 6323.5415 4630.208 6085.4165 L 4656.6665 5820.833 L 4630.208 5794.3745 L 4603.75 5767.9165 L 4603.75 5767.9165 L 4603.75 5767.9165 L 4603.75 5741.458 L 4603.75 5741.458 L 4630.208 5714.9995 L 4630.208 5688.5415 L 4630.208 5688.5415 L 4656.6665 5688.5415 L 4656.6665 5688.5415 L 4656.6665 5714.9995 L 4656.6665 5714.9995 L 4656.6665 5714.9995 L 4683.1245 5741.458 L 4709.583 5767.9165 L 4709.583 5767.9165 L 4709.583 5767.9165 L 4709.583 5767.9165 L 4709.583 5767.9165 L 4709.583 5794.3745 L 4709.583 5794.3745 L 4683.1245 6085.4165 Q 4656.6665 6349.9995 4683.1245 6349.9995 L 4683.1245 6376.458 L 4683.1245 6455.833 Q 4709.583 6535.208 4709.583 6667.4995 L 4709.583 6773.333 L 4656.6665 6905.6245 Q 4603.75 7037.9165 4577.2915 7037.9165 Q 4550.833 7037.9165 4445.0 7143.7495 Q 4365.625 7249.583 4392.083 7249.583 Q 4418.5415 7249.583 4392.083 7328.958 Q 4392.083 7408.333 4365.625 7408.333 Q 4339.1665 7408.333 4339.1665 7434.7915 Q 4339.1665 7461.2495 4392.083 7461.2495 Q 4445.0 7487.708 4445.0 7514.1665 Q 4445.0 7540.6245 4471.458 7540.6245 L 4497.9165 7567.083 L 4497.9165 7567.083 L 4497.9165 7567.083 L 4471.458 7619.9995 L 4445.0 7646.458 L 4445.0 7646.458 L 4445.0 7672.9165 L 4392.083 7672.9165 L 4365.625 7672.9165 L 4365.625 7699.3745 L 4392.083 7699.3745 L 4392.083 7699.3745 L 4392.083 7725.833 L 4365.625 7725.833 L 4339.1665 7725.833 L 4339.1665 7699.3745 L 4339.1665 7672.9165 L 4312.708 7646.458 Q 4286.25 7619.9995 4312.708 7593.5415 Q 4339.1665 7567.083 4312.708 7567.083 Q 4286.25 7567.083 4233.333 7567.083 Q 4206.875 7567.083 4206.875 7540.6245 L 4206.875 7514.1665 L 4180.4165 7514.1665 Q 4127.5 7514.1665 4101.0415 7567.083 Q 4074.583 7646.458 4048.1248 7646.458 Q 4021.6665 7646.458 4021.6665 7593.5415 Q 3995.208 7567.083 3968.7498 7567.083 Q 3915.833 7593.5415 3915.833 7619.9995 Q 3942.2915 7672.9165 3809.9998 7672.9165 Q 3677.7083 7672.9165 3704.1665 7699.3745 Q 3730.6248 7725.833 3677.7083 7725.833 Q 3624.7915 7752.291 3571.8748 7911.041 Q 3545.4165 8069.791 3439.5833 8413.75 Q 3360.2083 8731.25 3333.7498 8757.708 Q 3333.7498 8784.166 3307.2915 8784.166 L 3307.2915 8784.166 L 3307.2915 8810.625 L 3280.8333 8810.625 L 3280.8333 8810.625 L 3280.8333 8837.083 L 3280.8333 8837.083 L 3280.8333 8837.083 L 3254.3748 8837.083 L 3254.3748 8837.083 L 3254.3748 8863.541 L 3227.9165 8863.541 L 3227.9165 8863.541 L 3227.9165 8890.0 L 3227.9165 8890.0 L 3227.9165 8890.0 L 3201.4583 8890.0 L 3201.4583 8890.0 L 3201.4583 8916.458 L 3174.9998 8916.458 L 3174.9998 8916.458 L 3174.9998 8942.916 L 3174.9998 8942.916 L 3174.9998 8942.916 L 3148.5415 8942.916 L 3148.5415 8942.916 L 3122.0833 8969.375 L 3122.0833 8969.375 L 3122.0833 8916.458 L 3122.0833 8863.541 L 3122.0833 8837.083 L 3122.0833 8810.625 L 3122.0833 8810.625 L 3122.0833 8784.166 L 3122.0833 8784.166 L 3122.0833 8784.166 L 3148.5415 8784.166 L 3148.5415 8784.166 L 3148.5415 8757.708 L 3122.0833 8757.708 L 3122.0833 8731.25 Q 3122.0833 8704.791 3122.0833 8625.416 Q 3122.0833 8572.5 3174.9998 8572.5 Q 3201.4583 8546.041 3227.9165 8413.75 Q 3227.9165 8281.458 3174.9998 8202.083 Q 3122.0833 8122.708 3095.6248 8096.2495 Q 3069.1665 8096.2495 3069.1665 8069.791 Q 3069.1665 8043.333 2936.8748 8043.333 Q 2804.5833 8043.333 2592.9165 8043.333 Q 2354.7915 8096.2495 2143.125 8149.166 Q 1931.4583 8202.083 1852.0833 8255.0 Q 1799.1666 8360.833 1693.3333 8360.833 Q 1587.4999 8360.833 1587.4999 8413.75 Q 1587.4999 8440.208 1561.0416 8519.583 Q 1534.5833 8572.5 1508.1249 8625.416 Q 1508.1249 8704.791 1428.7499 8731.25 Q 1375.8333 8731.25 767.2916 8942.916 L 158.74998 9101.666 L 132.29166 9128.125 L 105.83333 9154.583 L 79.37499 9154.583 L 52.916664 9154.583 L 52.916664 9128.125 L 52.916664 9128.125 L 26.458332 9128.125 L 26.458332 9101.666 L 26.458332 9101.666 L 26.458332 9101.666 L 26.458332 8942.916 Q 52.916664 8810.625 52.916664 8784.166 Q 52.916664 8757.708 79.37499 8281.458 L 79.37499 7805.208 L 79.37499 7514.1665 Q 105.83333 7223.1245 105.83333 7037.9165 Q 158.74998 6826.2495 105.83333 6561.6665 Q 105.83333 6297.083 52.916664 6085.4165 L 26.458332 5847.2915 L 26.458332 5820.833 L 26.458332 5820.833 L 26.458332 5820.833 L 0.0 5794.3745 L 0.0 5741.458 L 0.0 5688.5415 L 0.0 5609.1665 Q 0.0 5503.333 0.0 5291.6665 Q 0.0 5106.458 79.37499 4815.4165 Q 158.74998 4524.375 185.20833 4127.5 L 238.12498 3757.0833 L 238.12498 3757.0833 Q 264.5833 3730.6248 343.9583 3651.2498 Q 423.3333 3545.4165 502.7083 3280.8333 Q 582.0833 3016.2498 582.0833 2698.7498 Q 634.99994 2407.7083 529.1666 2116.6665 L 423.3333 1825.6249 L 423.3333 1799.1666 L 423.3333 1772.7083 L 423.3333 1746.2499 L 423.3333 1719.7916 L 449.79166 1693.3333 L 476.24997 1666.8749 L 476.24997 1640.4166 L 476.24997 1587.4999 L 502.7083 1587.4999 L 529.1666 1587.4999 L 529.1666 1613.9583 L 529.1666 1613.9583 L 555.625 1613.9583 L 555.625 1640.4166 L 555.625 1640.4166 L 582.0833 1640.4166 L 582.0833 1640.4166 L 582.0833 1640.4166 L 582.0833 1666.8749 L 582.0833 1666.8749 L 608.5416 1693.3333 L 634.99994 1719.7916 L 634.99994 1719.7916 L 634.99994 1746.2499 L 714.37494 1852.0833 Q 793.74994 1957.9165 793.74994 1984.3749 L 793.74994 2010.8333 L 820.2083 2010.8333 L 820.2083 2010.8333 L 820.2083 2037.2915 L 846.6666 2037.2915 L 846.6666 2063.75 L 846.6666 2090.2083 L 873.12494 2090.2083 L 873.12494 2116.6665 L 873.12494 2116.6665 L 899.5833 2116.6665 L 899.5833 2143.125 L 899.5833 2169.5833 L 926.0416 2169.5833 L 926.0416 2169.5833 L 926.0416 2143.125 L 952.49994 2143.125 L 952.49994 2143.125 L 952.49994 2116.6665 L 952.49994 2116.6665 L 952.49994 2116.6665 L 926.0416 2063.75 L 899.5833 2037.2915 L 899.5833 2037.2915 L 899.5833 2010.8333 L 899.5833 2010.8333 L 899.5833 2010.8333 L 873.12494 1984.3749 L 846.6666 1957.9165 L 846.6666 1931.4583 Q 846.6666 1904.9999 687.9166 1666.8749 L 555.625 1428.7499 L 555.625 1428.7499 Q 529.1666 1402.2916 529.1666 1402.2916 L 529.1666 1402.2916 L 529.1666 1375.8333 L 529.1666 1349.3749 L 502.7083 1349.3749 L 502.7083 1322.9166 L 502.7083 1322.9166 L 476.24997 1322.9166 L 476.24997 1296.4583 L 476.24997 1269.9999 L 449.79166 1243.5416 Q 423.3333 1217.0833 423.3333 1058.3333 L 396.87497 873.12494 L 396.87497 873.12494 L 423.3333 873.12494 L 423.3333 846.6666 L 423.3333 846.6666 L 423.3333 846.6666 Q 423.3333 846.6666 449.79166 846.6666 L 449.79166 820.2083 L 476.24997 820.2083 L 529.1666 793.74994 L 529.1666 793.74994 L 529.1666 793.74994 L 555.625 740.8333 Q 582.0833 714.37494 608.5416 714.37494 Q 634.99994 714.37494 634.99994 767.2916 Q 661.4583 820.2083 687.9166 820.2083 Q 714.37494 820.2083 740.8333 793.74994 Q 740.8333 740.8333 846.6666 793.74994 Q 978.95825 793.74994 1190.6249 767.2916 Q 1375.8333 714.37494 1402.2916 740.8333 Q 1428.7499 740.8333 1508.1249 767.2916 Q 1587.4999 767.2916 1613.9583 793.74994 Q 1640.4166 793.74994 1640.4166 820.2083 L 1640.4166 820.2083 L 1666.8749 820.2083 L 1666.8749 846.6666 L 1666.8749 846.6666 L 1693.3333 846.6666 L 1693.3333 899.5833 L 1693.3333 926.0416 L 1693.3333 952.49994 Q 1693.3333 978.95825 1719.7916 1005.4166 L 1746.2499 1031.875 L 1746.2499 1031.875 L 1746.2499 1058.3333 L 1772.7083 1058.3333 L 1799.1666 1058.3333 L 1799.1666 1031.875 L 1799.1666 1031.875 L 1825.6249 1031.875 Q 1825.6249 1005.4166 1852.0833 952.49994 L 1904.9999 899.5833 L 1904.9999 899.5833 L 1904.9999 899.5833 L 1904.9999 873.12494 L 1904.9999 873.12494 L 1931.4583 899.5833 L 1957.9165 926.0416 L 1957.9165 926.0416 L 1957.9165 899.5833 L 1957.9165 899.5833 L 1957.9165 899.5833 L 1984.3749 952.49994 Q 1984.3749 978.95825 1957.9165 978.95825 Q 1931.4583 978.95825 1931.4583 1005.4166 L 1904.9999 1031.875 L 1904.9999 1058.3333 L 1904.9999 1084.7916 L 1931.4583 1084.7916 L 1931.4583 1111.25 L 1957.9165 1111.25 L 1984.3749 1111.25 L 2010.8333 1084.7916 L 2037.2915 1058.3333 L 2222.5 952.49994 Q 2407.7083 793.74994 2434.1665 793.74994 L 2487.0833 793.74994 L 2539.9998 793.74994 L 2592.9165 793.74994 L 2592.9165 767.2916 L 2592.9165 767.2916 L 2619.3748 767.2916 L 2619.3748 740.8333 L 2619.3748 740.8333 L 2645.8333 740.8333 L 2645.8333 740.8333 L 2645.8333 740.8333 L 2645.8333 714.37494 L 2645.8333 714.37494 L 2831.0415 661.4583 Q 2989.7915 634.99994 3148.5415 582.0833 Q 3307.2915 582.0833 3333.7498 555.625 Q 3333.7498 555.625 3360.2083 582.0833 Q 3360.2083 608.5416 3386.6665 608.5416 Q 3413.1248 608.5416 3413.1248 634.99994 Q 3413.1248 661.4583 3466.0415 687.9166 Q 3492.4998 687.9166 3518.9583 740.8333 Q 3545.4165 793.74994 3545.4165 793.74994 L 3545.4165 793.74994 L 3545.4165 820.2083 L 3545.4165 820.2083 L 3571.8748 820.2083 L 3571.8748 846.6666 L 3571.8748 846.6666 L 3598.3333 846.6666 L 3598.3333 846.6666 L 3598.3333 846.6666 L 3598.3333 873.12494 L 3598.3333 873.12494 L 3624.7915 873.12494 L 3624.7915 899.5833 L 3651.2498 899.5833 L 3677.7083 899.5833 L 3677.7083 873.12494 L 3704.1665 846.6666 L 3704.1665 846.6666 L 3704.1665 846.6666 L 3704.1665 820.2083 L 3704.1665 820.2083 L 3730.6248 793.74994 L 3757.0833 767.2916 L 3757.0833 740.8333 L 3757.0833 714.37494 L 3730.6248 634.99994 Q 3704.1665 529.1666 3704.1665 502.7083 Q 3677.7083 476.24997 3651.2498 238.12498 z M 1878.5416 1746.2499 Q 1904.9999 1640.4166 1957.9165 1640.4166 Q 1984.3749 1640.4166 2010.8333 1746.2499 Q 2010.8333 1825.6249 1931.4583 1852.0833 Q 1852.0833 1904.9999 1878.5416 1746.2499 z M 952.49994 2196.0415 Q 952.49994 2196.0415 978.95825 2196.0415 Q 978.95825 2222.5 952.49994 2222.5 Q 952.49994 2222.5 952.49994 2196.0415 z" svg:height="91.54583mm" draw:style-name="style-459" svg:viewBox="0.0 0.0 4709.583 9154.583" svg:width="47.09583mm" svg:x="161.39583mm" svg:y="156.63333mm"/>
          <draw:path svg:d="M 26.458332 0.0 L 26.458332 0.0 L 52.916664 0.0 L 52.916664 0.0 L 105.83333 0.0 Q 185.20833 0.0 185.20833 105.83333 L 185.20833 185.20833 L 185.20833 185.20833 Q 158.74998 185.20833 158.74998 211.66666 L 158.74998 211.66666 L 105.83333 211.66666 Q 79.37499 211.66666 52.916664 185.20833 Q 26.458332 185.20833 0.0 105.83333 L 0.0 26.458332 L 0.0 26.458332 Q 26.458332 0.0 26.458332 0.0 z" svg:height="2.1166666mm" draw:style-name="style-460" svg:viewBox="0.0 0.0 185.20833 211.66666" svg:width="1.8520832mm" svg:x="88.37083mm" svg:y="138.11249mm"/>
          <draw:path svg:d="M 317.49997 105.83333 L 317.49997 185.20833 L 317.49997 264.5833 L 291.04166 343.9583 L 238.12498 396.87497 Q 185.20833 449.79166 132.29166 449.79166 L 79.37499 449.79166 L 79.37499 449.79166 Q 52.916664 449.79166 52.916664 423.3333 L 26.458332 423.3333 L 26.458332 343.9583 Q 26.458332 291.04166 0.0 158.74998 L 0.0 26.458332 L 132.29166 0.0 Q 264.5833 -26.458332 291.04166 0.0 Q 291.04166 26.458332 317.49997 105.83333 z" svg:height="4.497916mm" draw:style-name="style-461" svg:viewBox="0.0 0.0 317.49997 449.79166" svg:width="3.1749997mm" svg:x="72.23125mm" svg:y="243.15207mm"/>
          <draw:path svg:d="M 396.87497 0.0 L 396.87497 0.0 L 396.87497 105.83333 Q 396.87497 211.66666 396.87497 343.9583 L 396.87497 502.7083 L 396.87497 608.5416 Q 370.41666 740.8333 343.9583 740.8333 Q 317.49997 740.8333 317.49997 714.37494 Q 291.04166 687.9166 291.04166 714.37494 Q 291.04166 767.2916 317.49997 767.2916 Q 343.9583 767.2916 343.9583 793.74994 L 343.9583 793.74994 L 291.04166 793.74994 Q 264.5833 767.2916 211.66666 767.2916 Q 185.20833 740.8333 132.29166 714.37494 L 105.83333 714.37494 L 105.83333 714.37494 Q 79.37499 687.9166 79.37499 687.9166 L 79.37499 687.9166 L 79.37499 687.9166 Q 52.916664 661.4583 0.0 608.5416 Q -52.916664 555.625 0.0 555.625 Q 52.916664 555.625 79.37499 502.7083 Q 132.29166 476.24997 132.29166 343.9583 L 132.29166 185.20833 L 105.83333 211.66666 Q 79.37499 238.12498 52.916664 238.12498 L 26.458332 238.12498 L 26.458332 211.66666 L 26.458332 185.20833 L 52.916664 185.20833 L 79.37499 185.20833 L 79.37499 158.74998 L 79.37499 158.74998 L 105.83333 158.74998 L 105.83333 132.29166 L 105.83333 132.29166 L 132.29166 132.29166 L 132.29166 132.29166 L 132.29166 132.29166 L 132.29166 105.83333 L 132.29166 105.83333 L 158.74998 105.83333 L 158.74998 79.37499 L 158.74998 79.37499 L 185.20833 79.37499 L 185.20833 79.37499 L 185.20833 79.37499 L 185.20833 52.916664 Q 185.20833 52.916664 211.66666 26.458332 L 238.12498 26.458332 L 317.49997 26.458332 Q 396.87497 26.458332 396.87497 0.0 z" svg:height="7.9374995mm" draw:style-name="style-462" svg:viewBox="0.0 0.0 396.87497 793.74994" svg:width="3.9687498mm" svg:x="65.88125mm" svg:y="181.23958mm"/>
          <draw:path svg:d="M 343.9583 52.916664 L 343.9583 79.37499 L 343.9583 105.83333 Q 317.49997 105.83333 317.49997 105.83333 L 317.49997 105.83333 L 317.49997 132.29166 L 317.49997 132.29166 L 291.04166 211.66666 L 291.04166 291.04166 L 317.49997 291.04166 L 370.41666 317.49997 L 396.87497 317.49997 L 423.3333 317.49997 L 423.3333 317.49997 Q 449.79166 317.49997 449.79166 291.04166 L 449.79166 291.04166 L 476.24997 291.04166 Q 529.1666 317.49997 529.1666 317.49997 L 502.7083 317.49997 L 423.3333 396.87497 Q 370.41666 476.24997 370.41666 529.1666 Q 370.41666 582.0833 423.3333 608.5416 Q 502.7083 608.5416 502.7083 634.99994 L 502.7083 661.4583 L 476.24997 661.4583 L 423.3333 687.9166 L 423.3333 687.9166 L 423.3333 687.9166 L 423.3333 687.9166 L 423.3333 687.9166 L 396.87497 740.8333 L 396.87497 793.74994 L 370.41666 793.74994 L 370.41666 793.74994 L 370.41666 767.2916 L 370.41666 767.2916 L 343.9583 687.9166 Q 317.49997 608.5416 317.49997 582.0833 Q 291.04166 529.1666 264.5833 529.1666 Q 238.12498 529.1666 158.74998 529.1666 L 52.916664 529.1666 L 26.458332 555.625 L 0.0 555.625 L 0.0 529.1666 L 0.0 502.7083 L 26.458332 502.7083 Q 52.916664 476.24997 79.37499 476.24997 Q 105.83333 476.24997 132.29166 396.87497 Q 158.74998 291.04166 132.29166 264.5833 Q 105.83333 264.5833 132.29166 158.74998 L 158.74998 79.37499 L 132.29166 79.37499 L 132.29166 79.37499 L 132.29166 79.37499 L 132.29166 52.916664 L 211.66666 26.458332 Q 317.49997 0.0 343.9583 0.0 Q 370.41666 -26.458332 370.41666 0.0 Q 370.41666 26.458332 343.9583 52.916664 z" svg:height="7.9374995mm" draw:style-name="style-463" svg:viewBox="0.0 0.0 529.1666 793.74994" svg:width="5.2916665mm" svg:x="113.77083mm" svg:y="172.50833mm"/>
          <draw:path svg:d="M 317.49997 52.916664 L 370.41666 52.916664 L 370.41666 52.916664 Q 370.41666 79.37499 317.49997 79.37499 L 264.5833 79.37499 L 211.66666 52.916664 L 185.20833 52.916664 L 185.20833 132.29166 L 185.20833 238.12498 L 291.04166 264.5833 Q 370.41666 291.04166 423.3333 264.5833 Q 476.24997 238.12498 502.7083 264.5833 Q 529.1666 291.04166 529.1666 291.04166 L 529.1666 317.49997 L 529.1666 317.49997 Q 529.1666 343.9583 476.24997 317.49997 Q 449.79166 291.04166 423.3333 317.49997 Q 423.3333 343.9583 317.49997 343.9583 L 211.66666 343.9583 L 185.20833 343.9583 L 158.74998 343.9583 L 158.74998 370.41666 Q 158.74998 370.41666 185.20833 396.87497 L 185.20833 449.79166 L 158.74998 449.79166 L 158.74998 449.79166 L 158.74998 449.79166 Q 158.74998 423.3333 132.29166 449.79166 L 132.29166 476.24997 L 132.29166 476.24997 Q 105.83333 476.24997 105.83333 502.7083 L 105.83333 529.1666 L 79.37499 555.625 L 52.916664 582.0833 L 52.916664 608.5416 L 52.916664 608.5416 L 52.916664 608.5416 L 26.458332 608.5416 L 26.458332 608.5416 L 0.0 582.0833 L 0.0 423.3333 L 0.0 264.5833 L 52.916664 132.29166 Q 105.83333 26.458332 158.74998 0.0 Q 185.20833 -26.458332 238.12498 26.458332 Q 291.04166 26.458332 317.49997 52.916664 z" svg:height="6.0854163mm" draw:style-name="style-464" svg:viewBox="0.0 0.0 529.1666 608.5416" svg:width="5.2916665mm" svg:x="77.25833mm" svg:y="95.51458mm"/>
          <draw:path svg:d="M 79.37499 26.458332 L 79.37499 0.0 L 132.29166 0.0 L 185.20833 0.0 L 185.20833 26.458332 L 211.66666 26.458332 L 211.66666 52.916664 L 211.66666 79.37499 L 238.12498 105.83333 L 264.5833 132.29166 L 264.5833 211.66666 Q 264.5833 291.04166 291.04166 343.9583 L 291.04166 396.87497 L 291.04166 396.87497 Q 264.5833 396.87497 264.5833 317.49997 Q 238.12498 238.12498 185.20833 264.5833 L 105.83333 291.04166 L 105.83333 317.49997 Q 105.83333 343.9583 79.37499 343.9583 Q 52.916664 343.9583 52.916664 423.3333 Q 52.916664 529.1666 26.458332 820.2083 L 0.0 1111.25 L 0.0 1111.25 L 0.0 1111.25 L 0.0 1031.875 L 0.0 952.49994 L 0.0 740.8333 Q 0.0 555.625 0.0 317.49997 L 52.916664 105.83333 L 52.916664 52.916664 L 52.916664 26.458332 L 79.37499 26.458332 z" svg:height="11.112499mm" draw:style-name="style-465" svg:viewBox="0.0 0.0 291.04166 1111.25" svg:width="2.9104166mm" svg:x="123.825mm" svg:y="22.224998mm"/>
          <draw:path svg:d="M 0.0 26.458332 L 0.0 0.0 L 0.0 0.0 Q 0.0 0.0 26.458332 26.458332 L 26.458332 26.458332 L 52.916664 52.916664 Q 79.37499 79.37499 105.83333 52.916664 Q 132.29166 26.458332 185.20833 79.37499 Q 211.66666 105.83333 238.12498 132.29166 L 264.5833 158.74998 L 264.5833 238.12498 Q 264.5833 343.9583 211.66666 343.9583 Q 185.20833 317.49997 185.20833 343.9583 L 158.74998 396.87497 L 158.74998 396.87497 L 158.74998 396.87497 L 158.74998 370.41666 Q 158.74998 343.9583 79.37499 211.66666 Q 0.0 79.37499 0.0 26.458332 z" svg:height="3.9687498mm" draw:style-name="style-466" svg:viewBox="0.0 0.0 264.5833 396.87497" svg:width="2.6458333mm" svg:x="129.11665mm" svg:y="23.547915mm"/>
          <draw:path svg:d="M 899.5833 26.458332 L 899.5833 26.458332 L 926.0416 0.0 L 952.49994 0.0 L 952.49994 0.0 Q 952.49994 26.458332 978.95825 26.458332 L 978.95825 26.458332 L 978.95825 26.458332 Q 978.95825 26.458332 978.95825 52.916664 L 1005.4166 52.916664 L 1031.875 52.916664 Q 1031.875 79.37499 1058.3333 79.37499 L 1084.7916 79.37499 L 1164.1666 158.74998 Q 1243.5416 238.12498 1217.0833 343.9583 Q 1190.6249 423.3333 1164.1666 502.7083 Q 1137.7083 555.625 1111.25 608.5416 Q 1111.25 634.99994 1031.875 661.4583 Q 978.95825 687.9166 952.49994 767.2916 L 952.49994 820.2083 L 926.0416 820.2083 Q 926.0416 820.2083 926.0416 846.6666 L 926.0416 846.6666 L 926.0416 846.6666 Q 926.0416 846.6666 899.5833 767.2916 Q 873.12494 661.4583 476.24997 608.5416 L 79.37499 555.625 L 26.458332 555.625 L 0.0 555.625 L 0.0 529.1666 L 0.0 502.7083 L 0.0 502.7083 L 26.458332 502.7083 L 26.458332 449.79166 L 26.458332 423.3333 L 79.37499 423.3333 L 105.83333 449.79166 L 105.83333 449.79166 L 132.29166 449.79166 L 132.29166 449.79166 L 132.29166 449.79166 L 132.29166 476.24997 L 132.29166 476.24997 L 158.74998 476.24997 L 158.74998 502.7083 L 158.74998 502.7083 L 185.20833 502.7083 L 291.04166 423.3333 Q 423.3333 343.9583 529.1666 396.87497 Q 634.99994 449.79166 661.4583 370.41666 Q 687.9166 317.49997 793.74994 317.49997 Q 873.12494 317.49997 873.12494 185.20833 Q 873.12494 26.458332 873.12494 26.458332 L 873.12494 26.458332 L 899.5833 26.458332 z" svg:height="8.466666mm" draw:style-name="style-467" svg:viewBox="0.0 0.0 1217.0833 846.6666" svg:width="12.170833mm" svg:x="128.85208mm" svg:y="121.97291mm"/>
          <draw:path svg:d="M 317.49997 79.37499 L 423.3333 0.0 L 370.41666 132.29166 Q 317.49997 264.5833 291.04166 291.04166 L 264.5833 317.49997 L 264.5833 343.9583 L 264.5833 343.9583 L 158.74998 343.9583 Q 52.916664 343.9583 26.458332 317.49997 L 0.0 317.49997 L 0.0 291.04166 Q 0.0 238.12498 52.916664 158.74998 L 79.37499 79.37499 L 105.83333 132.29166 Q 105.83333 158.74998 132.29166 158.74998 L 132.29166 185.20833 L 158.74998 185.20833 Q 185.20833 185.20833 317.49997 79.37499 z" svg:height="3.439583mm" draw:style-name="style-468" svg:viewBox="0.0 0.0 423.3333 343.9583" svg:width="4.233333mm" svg:x="68.2625mm" svg:y="219.86874mm"/>
          <draw:path svg:d="M 687.9166 0.0 L 767.2916 0.0 L 767.2916 26.458332 L 793.74994 26.458332 L 793.74994 26.458332 L 793.74994 52.916664 L 820.2083 158.74998 Q 846.6666 291.04166 899.5833 343.9583 Q 978.95825 396.87497 978.95825 423.3333 Q 1005.4166 449.79166 1005.4166 529.1666 L 1005.4166 582.0833 L 1031.875 608.5416 L 1058.3333 634.99994 L 1058.3333 634.99994 L 1058.3333 634.99994 L 1058.3333 767.2916 Q 1058.3333 899.5833 1005.4166 952.49994 Q 952.49994 978.95825 926.0416 1137.7083 Q 899.5833 1296.4583 846.6666 1375.8333 Q 793.74994 1481.6666 793.74994 1508.1249 L 793.74994 1534.5833 L 793.74994 1534.5833 Q 767.2916 1534.5833 767.2916 1561.0416 L 767.2916 1561.0416 L 740.8333 1561.0416 Q 740.8333 1587.4999 740.8333 1587.4999 Q 714.37494 1587.4999 687.9166 1561.0416 Q 687.9166 1508.1249 634.99994 1508.1249 L 555.625 1481.6666 L 555.625 1508.1249 L 529.1666 1508.1249 L 476.24997 1587.4999 Q 423.3333 1640.4166 396.87497 1693.3333 L 396.87497 1719.7916 L 396.87497 1746.2499 L 396.87497 1746.2499 L 370.41666 1746.2499 L 343.9583 1746.2499 L 343.9583 1613.9583 L 343.9583 1481.6666 L 317.49997 1481.6666 L 264.5833 1481.6666 L 264.5833 1508.1249 L 264.5833 1508.1249 L 238.12498 1534.5833 L 211.66666 1561.0416 L 211.66666 1561.0416 L 211.66666 1587.4999 L 211.66666 1587.4999 L 211.66666 1587.4999 L 185.20833 1587.4999 L 185.20833 1587.4999 L 185.20833 1613.9583 L 185.20833 1613.9583 L 185.20833 1613.9583 L 158.74998 1613.9583 L 158.74998 1693.3333 Q 158.74998 1772.7083 132.29166 1772.7083 L 105.83333 1799.1666 L 105.83333 1799.1666 L 105.83333 1799.1666 L 79.37499 1852.0833 L 52.916664 1878.5416 L 52.916664 1904.9999 L 52.916664 1957.9165 L 52.916664 1957.9165 L 52.916664 1957.9165 L 26.458332 1852.0833 L 0.0 1772.7083 L 0.0 1772.7083 L 0.0 1772.7083 L 0.0 1640.4166 Q 0.0 1534.5833 52.916664 1481.6666 L 79.37499 1455.2083 L 79.37499 1455.2083 Q 105.83333 1455.2083 105.83333 1428.7499 Q 132.29166 1428.7499 158.74998 1428.7499 Q 158.74998 1455.2083 211.66666 1428.7499 Q 211.66666 1375.8333 238.12498 1269.9999 Q 264.5833 1190.6249 291.04166 1190.6249 Q 317.49997 1164.1666 343.9583 1084.7916 Q 370.41666 978.95825 423.3333 952.49994 Q 449.79166 952.49994 476.24997 873.12494 Q 529.1666 793.74994 476.24997 582.0833 L 423.3333 343.9583 L 449.79166 343.9583 Q 476.24997 317.49997 476.24997 291.04166 Q 476.24997 238.12498 502.7083 238.12498 Q 529.1666 238.12498 529.1666 158.74998 L 529.1666 79.37499 L 582.0833 52.916664 Q 608.5416 0.0 687.9166 0.0 z" svg:height="19.579166mm" draw:style-name="style-469" svg:viewBox="0.0 0.0 1058.3333 1957.9165" svg:width="10.583333mm" svg:x="179.91666mm" svg:y="140.75833mm"/>
          <draw:path svg:d="M 767.2916 582.0833 L 793.74994 608.5416 L 793.74994 634.99994 L 793.74994 661.4583 L 740.8333 661.4583 Q 714.37494 661.4583 687.9166 687.9166 L 634.99994 687.9166 L 608.5416 661.4583 Q 582.0833 634.99994 582.0833 714.37494 Q 582.0833 767.2916 555.625 846.6666 L 555.625 926.0416 L 529.1666 926.0416 Q 502.7083 926.0416 291.04166 873.12494 L 79.37499 873.12494 L 52.916664 873.12494 L 26.458332 873.12494 L 26.458332 873.12494 L 0.0 846.6666 L 0.0 846.6666 L 0.0 846.6666 L 0.0 846.6666 L 0.0 820.2083 L 0.0 820.2083 L 0.0 820.2083 L 26.458332 820.2083 L 26.458332 820.2083 L 26.458332 793.74994 L 52.916664 793.74994 L 52.916664 767.2916 Q 52.916664 740.8333 79.37499 661.4583 L 105.83333 608.5416 L 105.83333 608.5416 Q 105.83333 608.5416 158.74998 449.79166 Q 158.74998 317.49997 238.12498 158.74998 L 317.49997 0.0 L 370.41666 0.0 Q 423.3333 26.458332 529.1666 264.5833 Q 634.99994 502.7083 687.9166 529.1666 Q 740.8333 555.625 767.2916 582.0833 z" svg:height="9.260416mm" draw:style-name="style-470" svg:viewBox="0.0 0.0 793.74994 926.0416" svg:width="7.9374995mm" svg:x="158.22083mm" svg:y="114.03541mm"/>
          <draw:path svg:d="M 26.458332 0.0 L 79.37499 26.458332 L 158.74998 132.29166 Q 238.12498 264.5833 238.12498 396.87497 Q 238.12498 529.1666 211.66666 714.37494 L 185.20833 926.0416 L 185.20833 952.49994 L 185.20833 978.95825 L 211.66666 1031.875 L 211.66666 1058.3333 L 211.66666 1058.3333 L 185.20833 1058.3333 L 185.20833 1111.25 L 185.20833 1164.1666 L 158.74998 1031.875 Q 132.29166 873.12494 79.37499 661.4583 Q 26.458332 423.3333 0.0 185.20833 Q -26.458332 -26.458332 26.458332 0.0 z" svg:height="11.641666mm" draw:style-name="style-471" svg:viewBox="0.0 0.0 238.12498 1164.1666" svg:width="2.38125mm" svg:x="75.93541mm" svg:y="164.8354mm"/>
          <draw:path svg:d="M 714.37494 105.83333 L 767.2916 26.458332 L 767.2916 687.9166 Q 767.2916 1375.8333 714.37494 1481.6666 Q 714.37494 1561.0416 687.9166 1561.0416 L 687.9166 1561.0416 L 687.9166 1561.0416 Q 687.9166 1534.5833 661.4583 1534.5833 Q 634.99994 1534.5833 634.99994 1508.1249 Q 608.5416 1481.6666 476.24997 1402.2916 L 317.49997 1322.9166 L 317.49997 1322.9166 Q 343.9583 1296.4583 343.9583 1269.9999 Q 343.9583 1217.0833 291.04166 1217.0833 L 238.12498 1217.0833 L 238.12498 1217.0833 Q 238.12498 1190.6249 264.5833 1137.7083 Q 291.04166 1084.7916 238.12498 1058.3333 L 211.66666 1005.4166 L 211.66666 1005.4166 Q 238.12498 978.95825 211.66666 952.49994 L 185.20833 899.5833 L 185.20833 873.12494 L 185.20833 846.6666 L 211.66666 846.6666 Q 238.12498 846.6666 264.5833 873.12494 Q 291.04166 899.5833 291.04166 793.74994 L 291.04166 661.4583 L 291.04166 634.99994 L 291.04166 582.0833 L 238.12498 582.0833 Q 158.74998 582.0833 79.37499 608.5416 L 26.458332 634.99994 L 26.458332 634.99994 L 0.0 634.99994 L 0.0 634.99994 L 0.0 608.5416 L 0.0 582.0833 L 26.458332 582.0833 L 26.458332 582.0833 L 26.458332 582.0833 L 26.458332 555.625 L 26.458332 555.625 L 52.916664 555.625 L 52.916664 529.1666 L 52.916664 529.1666 L 26.458332 529.1666 L 26.458332 502.7083 L 26.458332 476.24997 L 79.37499 476.24997 Q 132.29166 476.24997 185.20833 423.3333 L 238.12498 370.41666 L 264.5833 291.04166 L 264.5833 211.66666 L 291.04166 211.66666 Q 291.04166 211.66666 291.04166 211.66666 Q 317.49997 211.66666 343.9583 105.83333 Q 370.41666 0.0 449.79166 0.0 Q 555.625 0.0 555.625 79.37499 Q 582.0833 158.74998 634.99994 158.74998 Q 687.9166 185.20833 714.37494 105.83333 z M 502.7083 1349.3749 Q 502.7083 1349.3749 529.1666 1349.3749 Q 529.1666 1375.8333 502.7083 1375.8333 Q 502.7083 1375.8333 502.7083 1349.3749 z" svg:height="15.610415mm" draw:style-name="style-472" svg:viewBox="0.0 0.0 767.2916 1561.0416" svg:width="7.6729164mm" svg:x="72.760414mm" svg:y="242.88748mm"/>
          <draw:path svg:d="M 1084.7916 343.9583 L 1084.7916 370.41666 L 1058.3333 370.41666 Q 1058.3333 370.41666 1058.3333 396.87497 L 1084.7916 396.87497 L 1137.7083 529.1666 Q 1217.0833 687.9166 1217.0833 714.37494 L 1217.0833 740.8333 L 1164.1666 740.8333 L 1137.7083 740.8333 L 1137.7083 687.9166 Q 1111.25 661.4583 1058.3333 529.1666 Q 952.49994 396.87497 926.0416 396.87497 Q 899.5833 370.41666 926.0416 740.8333 L 952.49994 1084.7916 L 952.49994 1084.7916 L 926.0416 1058.3333 L 926.0416 1058.3333 L 899.5833 1058.3333 L 899.5833 1084.7916 L 899.5833 1111.25 L 873.12494 1164.1666 L 846.6666 1217.0833 L 846.6666 1217.0833 L 846.6666 1217.0833 L 846.6666 1005.4166 Q 846.6666 767.2916 820.2083 687.9166 L 820.2083 608.5416 L 820.2083 555.625 Q 793.74994 502.7083 793.74994 423.3333 L 793.74994 343.9583 L 767.2916 317.49997 L 740.8333 291.04166 L 740.8333 264.5833 L 740.8333 238.12498 L 714.37494 238.12498 L 714.37494 211.66666 L 661.4583 211.66666 L 608.5416 211.66666 L 608.5416 238.12498 L 582.0833 238.12498 L 582.0833 264.5833 L 582.0833 317.49997 L 529.1666 529.1666 Q 529.1666 767.2916 529.1666 952.49994 L 529.1666 1164.1666 L 529.1666 1243.5416 L 529.1666 1322.9166 L 529.1666 1322.9166 L 529.1666 1349.3749 L 529.1666 1640.4166 L 529.1666 1931.4583 L 502.7083 1931.4583 L 476.24997 1904.9999 L 476.24997 1904.9999 L 476.24997 1904.9999 L 449.79166 1904.9999 L 449.79166 1904.9999 L 449.79166 1904.9999 L 423.3333 1878.5416 L 423.3333 1799.1666 L 423.3333 1746.2499 L 396.87497 1481.6666 Q 370.41666 1243.5416 396.87497 926.0416 L 423.3333 608.5416 L 423.3333 555.625 L 423.3333 502.7083 L 449.79166 476.24997 L 449.79166 449.79166 L 423.3333 449.79166 L 396.87497 449.79166 L 396.87497 476.24997 L 370.41666 502.7083 L 370.41666 502.7083 L 370.41666 529.1666 L 370.41666 529.1666 L 370.41666 529.1666 L 343.9583 555.625 L 317.49997 582.0833 L 317.49997 582.0833 L 317.49997 582.0833 L 317.49997 608.5416 L 317.49997 608.5416 L 238.12498 740.8333 Q 158.74998 873.12494 158.74998 1111.25 Q 158.74998 1322.9166 158.74998 1402.2916 L 158.74998 1481.6666 L 185.20833 1534.5833 L 211.66666 1561.0416 L 211.66666 1587.4999 L 211.66666 1613.9583 L 185.20833 1613.9583 L 158.74998 1587.4999 L 132.29166 1587.4999 L 105.83333 1587.4999 L 105.83333 1613.9583 L 105.83333 1613.9583 L 105.83333 1613.9583 L 105.83333 1613.9583 L 79.37499 1534.5833 L 79.37499 1481.6666 L 52.916664 1481.6666 L 26.458332 1481.6666 L 26.458332 1375.8333 Q 0.0 1269.9999 0.0 1243.5416 L 0.0 1217.0833 L 52.916664 926.0416 Q 105.83333 634.99994 264.5833 370.41666 Q 423.3333 79.37499 502.7083 26.458332 Q 582.0833 0.0 714.37494 0.0 Q 846.6666 52.916664 952.49994 185.20833 Q 1058.3333 317.49997 1084.7916 343.9583 z" svg:height="19.314583mm" draw:style-name="style-473" svg:viewBox="0.0 0.0 1217.0833 1931.4583" svg:width="12.170833mm" svg:x="118.533325mm" svg:y="20.108332mm"/>
          <draw:path svg:d="M 370.41666 52.916664 L 370.41666 0.0 L 396.87497 0.0 Q 449.79166 26.458332 449.79166 79.37499 Q 449.79166 132.29166 476.24997 132.29166 L 476.24997 132.29166 L 476.24997 185.20833 L 502.7083 238.12498 L 502.7083 238.12498 L 502.7083 264.5833 L 661.4583 264.5833 L 793.74994 264.5833 L 793.74994 238.12498 L 820.2083 238.12498 L 820.2083 185.20833 L 820.2083 132.29166 L 820.2083 132.29166 L 846.6666 132.29166 L 846.6666 211.66666 L 820.2083 291.04166 L 820.2083 317.49997 L 820.2083 370.41666 L 820.2083 449.79166 Q 820.2083 529.1666 793.74994 529.1666 L 793.74994 529.1666 L 793.74994 502.7083 L 793.74994 476.24997 L 793.74994 449.79166 Q 767.2916 423.3333 767.2916 423.3333 Q 767.2916 423.3333 634.99994 396.87497 L 502.7083 370.41666 L 502.7083 423.3333 Q 502.7083 502.7083 476.24997 687.9166 L 476.24997 846.6666 L 449.79166 873.12494 Q 423.3333 899.5833 396.87497 899.5833 L 396.87497 899.5833 L 396.87497 634.99994 Q 396.87497 370.41666 211.66666 370.41666 L 52.916664 370.41666 L 26.458332 370.41666 L 26.458332 370.41666 L 26.458332 343.9583 L 26.458332 317.49997 L 0.0 317.49997 L 0.0 317.49997 L 0.0 291.04166 L 26.458332 291.04166 L 26.458332 264.5833 L 26.458332 238.12498 L 0.0 238.12498 L 0.0 211.66666 L 0.0 211.66666 L 26.458332 211.66666 L 26.458332 158.74998 L 26.458332 79.37499 L 26.458332 79.37499 L 26.458332 79.37499 L 52.916664 158.74998 Q 79.37499 211.66666 79.37499 211.66666 L 79.37499 211.66666 L 185.20833 238.12498 L 264.5833 264.5833 L 343.9583 264.5833 L 396.87497 264.5833 L 396.87497 158.74998 L 396.87497 79.37499 L 370.41666 52.916664 z" svg:height="8.995832mm" draw:style-name="style-474" svg:viewBox="0.0 0.0 846.6666 899.5833" svg:width="8.466666mm" svg:x="70.11458mm" svg:y="197.90833mm"/>
          <draw:path svg:d="M 26.458332 185.20833 L 0.0 0.0 L 26.458332 0.0 L 52.916664 26.458332 L 52.916664 26.458332 L 79.37499 26.458332 L 132.29166 132.29166 Q 185.20833 238.12498 185.20833 185.20833 Q 185.20833 158.74998 211.66666 158.74998 L 211.66666 158.74998 L 291.04166 476.24997 Q 343.9583 793.74994 370.41666 846.6666 L 370.41666 899.5833 L 396.87497 1084.7916 Q 396.87497 1296.4583 555.625 1455.2083 Q 687.9166 1613.9583 820.2083 1693.3333 Q 926.0416 1772.7083 978.95825 1772.7083 L 1031.875 1772.7083 L 1084.7916 1799.1666 L 1164.1666 1799.1666 L 1164.1666 1799.1666 L 1164.1666 1825.6249 L 1137.7083 1825.6249 L 1111.25 1825.6249 L 1031.875 1825.6249 L 952.49994 1825.6249 L 926.0416 1825.6249 L 899.5833 1825.6249 L 873.12494 1825.6249 L 873.12494 1825.6249 L 846.6666 1799.1666 L 820.2083 1772.7083 L 793.74994 1772.7083 L 767.2916 1772.7083 L 740.8333 1746.2499 L 714.37494 1719.7916 L 687.9166 1719.7916 Q 661.4583 1719.7916 582.0833 1666.8749 Q 502.7083 1613.9583 423.3333 1481.6666 Q 343.9583 1349.3749 185.20833 873.12494 Q 79.37499 396.87497 26.458332 185.20833 z" svg:height="18.256248mm" draw:style-name="style-475" svg:viewBox="0.0 0.0 1164.1666 1825.6249" svg:width="11.641666mm" svg:x="41.010414mm" svg:y="28.839582mm"/>
          <draw:path svg:d="M 26.458332 52.916664 L 52.916664 0.0 L 52.916664 0.0 Q 105.83333 0.0 105.83333 0.0 L 105.83333 0.0 L 238.12498 502.7083 Q 370.41666 1005.4166 370.41666 1190.6249 Q 370.41666 1349.3749 370.41666 1481.6666 L 370.41666 1613.9583 L 370.41666 1666.8749 L 370.41666 1693.3333 L 343.9583 1693.3333 L 343.9583 1693.3333 L 343.9583 1666.8749 L 317.49997 1613.9583 L 317.49997 1561.0416 L 317.49997 1508.1249 L 291.04166 1455.2083 Q 264.5833 1402.2916 264.5833 1243.5416 Q 264.5833 1111.25 158.74998 767.2916 L 52.916664 423.3333 L 52.916664 370.41666 L 52.916664 317.49997 L 26.458332 238.12498 Q 0.0 132.29166 0.0 132.29166 L 0.0 105.83333 L 0.0 105.83333 L 0.0 105.83333 L 26.458332 52.916664 z" svg:height="16.933332mm" draw:style-name="style-476" svg:viewBox="0.0 0.0 370.41666 1693.3333" svg:width="3.7041664mm" svg:x="96.837494mm" svg:y="128.85208mm"/>
          <draw:path svg:d="M 1031.875 211.66666 L 1058.3333 264.5833 L 1058.3333 291.04166 L 1058.3333 317.49997 L 1084.7916 343.9583 L 1111.25 370.41666 L 1111.25 370.41666 L 1111.25 370.41666 L 1137.7083 1005.4166 Q 1164.1666 1640.4166 1111.25 1852.0833 Q 1058.3333 2063.75 1084.7916 2116.6665 Q 1111.25 2169.5833 1111.25 2222.5 L 1111.25 2275.4165 L 1111.25 2275.4165 Q 1084.7916 2275.4165 1111.25 2301.875 L 1111.25 2301.875 L 1164.1666 2513.5415 Q 1190.6249 2751.6665 1217.0833 2778.1248 Q 1217.0833 2804.5833 1243.5416 2910.4165 L 1269.9999 2989.7915 L 1269.9999 3016.2498 L 1269.9999 3042.7083 L 1243.5416 3069.1665 L 1217.0833 3095.6248 L 1217.0833 3095.6248 L 1217.0833 3122.0833 L 1217.0833 3122.0833 L 1217.0833 3122.0833 L 1190.6249 3148.5415 L 1190.6249 3174.9998 L 1164.1666 3174.9998 L 1137.7083 3174.9998 L 1137.7083 3148.5415 L 1111.25 3148.5415 L 1111.25 3148.5415 L 1111.25 3122.0833 L 1111.25 3122.0833 L 1111.25 3122.0833 L 1084.7916 3122.0833 L 1084.7916 3122.0833 L 1084.7916 3095.6248 L 1058.3333 3095.6248 L 1058.3333 3095.6248 L 1058.3333 3069.1665 L 1058.3333 3069.1665 Q 1058.3333 3069.1665 1031.875 3016.2498 Q 1005.4166 2963.3333 978.95825 2963.3333 Q 926.0416 2936.8748 926.0416 2910.4165 Q 926.0416 2883.9583 899.5833 2883.9583 Q 873.12494 2883.9583 873.12494 2857.4998 Q 846.6666 2831.0415 846.6666 2831.0415 Q 820.2083 2857.4998 661.4583 2857.4998 Q 502.7083 2910.4165 343.9583 2936.8748 L 158.74998 2989.7915 L 158.74998 2989.7915 L 158.74998 3016.2498 L 158.74998 3016.2498 L 158.74998 3016.2498 L 132.29166 3016.2498 L 132.29166 3016.2498 L 132.29166 3042.7083 L 105.83333 3042.7083 L 105.83333 3042.7083 L 105.83333 3069.1665 L 52.916664 3069.1665 L 0.0 3069.1665 L 0.0 3069.1665 L 0.0 3042.7083 L 26.458332 3042.7083 L 52.916664 3016.2498 L 52.916664 3016.2498 L 52.916664 3016.2498 L 79.37499 3016.2498 L 79.37499 3016.2498 L 79.37499 2989.7915 L 105.83333 2989.7915 L 105.83333 2989.7915 L 105.83333 2963.3333 L 105.83333 2963.3333 L 105.83333 2963.3333 L 105.83333 2698.7498 Q 105.83333 2460.6248 132.29166 2354.7915 L 132.29166 2248.9583 L 132.29166 2248.9583 Q 158.74998 2248.9583 158.74998 2222.5 L 158.74998 2222.5 L 158.74998 2196.0415 Q 158.74998 2169.5833 211.66666 2063.75 Q 264.5833 1984.3749 291.04166 1825.6249 Q 317.49997 1666.8749 370.41666 1640.4166 Q 423.3333 1587.4999 423.3333 1455.2083 L 423.3333 1322.9166 L 423.3333 1243.5416 L 423.3333 1164.1666 L 449.79166 1164.1666 Q 476.24997 1164.1666 502.7083 1137.7083 Q 529.1666 1137.7083 555.625 1084.7916 Q 582.0833 1031.875 582.0833 1005.4166 Q 634.99994 978.95825 608.5416 952.49994 Q 582.0833 952.49994 608.5416 873.12494 Q 634.99994 820.2083 661.4583 820.2083 Q 687.9166 820.2083 687.9166 687.9166 Q 687.9166 529.1666 687.9166 529.1666 Q 714.37494 502.7083 714.37494 476.24997 Q 687.9166 449.79166 634.99994 396.87497 Q 582.0833 317.49997 529.1666 211.66666 L 476.24997 79.37499 L 449.79166 79.37499 L 449.79166 52.916664 L 423.3333 52.916664 L 396.87497 52.916664 L 423.3333 26.458332 L 449.79166 0.0 L 449.79166 0.0 L 476.24997 0.0 L 476.24997 0.0 L 476.24997 0.0 L 476.24997 26.458332 L 476.24997 26.458332 L 502.7083 26.458332 L 502.7083 0.0 L 529.1666 0.0 L 529.1666 0.0 L 582.0833 26.458332 Q 608.5416 52.916664 634.99994 26.458332 Q 661.4583 26.458332 687.9166 0.0 Q 687.9166 0.0 687.9166 26.458332 Q 714.37494 52.916664 740.8333 52.916664 Q 793.74994 26.458332 793.74994 79.37499 Q 820.2083 132.29166 846.6666 132.29166 Q 873.12494 132.29166 899.5833 158.74998 Q 899.5833 158.74998 952.49994 158.74998 Q 978.95825 158.74998 1005.4166 158.74998 Q 1031.875 158.74998 1031.875 211.66666 z" svg:height="31.749998mm" draw:style-name="style-477" svg:viewBox="0.0 0.0 1269.9999 3174.9998" svg:width="12.699999mm" svg:x="186.26666mm" svg:y="133.87917mm"/>
          <draw:path svg:d="M 317.49997 0.0 L 370.41666 0.0 L 370.41666 52.916664 L 370.41666 79.37499 L 370.41666 211.66666 Q 370.41666 317.49997 343.9583 343.9583 Q 317.49997 343.9583 317.49997 370.41666 Q 317.49997 396.87497 291.04166 423.3333 L 291.04166 423.3333 L 291.04166 423.3333 Q 264.5833 423.3333 185.20833 449.79166 Q 105.83333 476.24997 79.37499 423.3333 L 52.916664 423.3333 L 52.916664 396.87497 L 52.916664 396.87497 L 26.458332 396.87497 L 26.458332 370.41666 L 26.458332 370.41666 L 0.0 370.41666 L 0.0 343.9583 L 0.0 317.49997 L 26.458332 211.66666 L 26.458332 79.37499 L 52.916664 79.37499 Q 52.916664 52.916664 52.916664 52.916664 L 52.916664 52.916664 L 52.916664 52.916664 L 79.37499 52.916664 L 105.83333 52.916664 L 105.83333 52.916664 L 158.74998 26.458332 Q 238.12498 0.0 317.49997 0.0 z" svg:height="4.497916mm" draw:style-name="style-478" svg:viewBox="0.0 0.0 370.41666 449.79166" svg:width="3.7041664mm" svg:x="71.96666mm" svg:y="248.70831mm"/>
          <draw:path svg:d="M 26.458332 0.0 L 26.458332 0.0 L 52.916664 0.0 L 105.83333 0.0 L 158.74998 0.0 L 185.20833 0.0 L 211.66666 26.458332 L 264.5833 26.458332 L 264.5833 52.916664 L 264.5833 79.37499 L 317.49997 79.37499 L 343.9583 79.37499 L 370.41666 211.66666 Q 370.41666 370.41666 343.9583 370.41666 L 317.49997 370.41666 L 264.5833 370.41666 Q 211.66666 370.41666 158.74998 370.41666 L 132.29166 370.41666 L 132.29166 370.41666 Q 105.83333 343.9583 105.83333 343.9583 L 105.83333 343.9583 L 105.83333 317.49997 Q 105.83333 317.49997 79.37499 317.49997 L 79.37499 317.49997 L 79.37499 317.49997 L 79.37499 291.04166 L 79.37499 264.5833 Q 52.916664 264.5833 52.916664 264.5833 Q 52.916664 264.5833 26.458332 132.29166 L 0.0 0.0 L 26.458332 0.0 z" svg:height="3.7041664mm" draw:style-name="style-479" svg:viewBox="0.0 0.0 370.41666 370.41666" svg:width="3.7041664mm" svg:x="81.49166mm" svg:y="175.15416mm"/>
          <draw:path svg:d="M 52.916664 26.458332 L 105.83333 0.0 L 185.20833 0.0 Q 264.5833 26.458332 264.5833 52.916664 L 264.5833 79.37499 L 264.5833 132.29166 L 264.5833 185.20833 L 264.5833 185.20833 Q 264.5833 211.66666 211.66666 211.66666 L 132.29166 211.66666 L 105.83333 211.66666 Q 52.916664 211.66666 52.916664 185.20833 L 52.916664 185.20833 L 26.458332 185.20833 Q 26.458332 158.74998 0.0 105.83333 Q 0.0 52.916664 52.916664 26.458332 z" svg:height="2.1166666mm" draw:style-name="style-480" svg:viewBox="0.0 0.0 264.5833 211.66666" svg:width="2.6458333mm" svg:x="87.31249mm" svg:y="135.4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8854mm" fo:page-width="225.1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