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d55" draw:opacity="100.0%" draw:opacity-name="gradient-1" draw:stroke="solid" svg:stroke-color="#000000" draw:stroke-linejoin="round" svg:stroke-opacity="98.7500011920929%" svg:stroke-width="0.0mm"/>
    </style:style>
    <style:style style:family="graphic" style:name="style-3">
      <style:graphic-properties draw:fill="solid" draw:fill-color="#ffffff" draw:opacity="100.0%" draw:stroke="solid" svg:stroke-color="#000000" draw:stroke-linejoin="round" svg:stroke-opacity="98.7500011920929%" svg:stroke-width="0.9904772mm"/>
    </style:style>
    <style:style style:family="graphic" style:name="style-4">
      <style:graphic-properties draw:fill="none" draw:stroke="solid" svg:stroke-color="#000000" draw:stroke-linejoin="miter" svg:stroke-opacity="100.0%" svg:stroke-width="0.9904772mm"/>
    </style:style>
    <style:style style:family="graphic" style:name="style-5">
      <style:graphic-properties draw:fill="none" draw:stroke="solid" svg:stroke-color="#000000" draw:stroke-linejoin="miter" svg:stroke-opacity="100.0%" svg:stroke-width="0.9622587mm"/>
    </style:style>
    <style:style style:family="graphic" style:name="style-6">
      <style:graphic-properties draw:fill="solid" draw:fill-color="#ffff00" draw:opacity="100.0%" draw:opacity-name="gradient-2" draw:stroke="solid" svg:stroke-color="#000000" draw:stroke-linejoin="miter" svg:stroke-opacity="100.0%" svg:stroke-width="0.9904772mm"/>
    </style:style>
    <style:style style:family="graphic" style:name="style-7">
      <style:graphic-properties draw:fill="solid" draw:fill-color="#17280b" draw:opacity="100.0%" draw:stroke="solid" svg:stroke-color="#000000" draw:stroke-linejoin="round" svg:stroke-opacity="98.7500011920929%" svg:stroke-width="0.0mm"/>
    </style:style>
    <style:style style:family="graphic" style:name="style-8">
      <style:graphic-properties draw:fill="solid" draw:fill-color="#17280b" draw:opacity="100.0%" draw:stroke="solid" svg:stroke-color="#000000" draw:stroke-linejoin="round" svg:stroke-opacity="98.7500011920929%" svg:stroke-width="0.0mm"/>
    </style:style>
    <style:style style:family="graphic" style:name="style-9">
      <style:graphic-properties draw:fill="solid" draw:fill-color="#17280b" draw:opacity="100.0%" draw:stroke="solid" svg:stroke-color="#000000" draw:stroke-linejoin="round" svg:stroke-opacity="98.7500011920929%" svg:stroke-width="0.0mm"/>
    </style:style>
    <style:style style:family="graphic" style:name="style-10">
      <style:graphic-properties draw:fill="solid" draw:fill-color="#17280b" draw:opacity="100.0%" draw:stroke="solid" svg:stroke-color="#000000" draw:stroke-linejoin="round" svg:stroke-opacity="98.7500011920929%" svg:stroke-width="0.0mm"/>
    </style:style>
    <style:style style:family="graphic" style:name="style-11">
      <style:graphic-properties draw:fill="solid" draw:fill-color="#17280b" draw:opacity="100.0%" draw:stroke="solid" svg:stroke-color="#000000" draw:stroke-linejoin="round" svg:stroke-opacity="98.7500011920929%" svg:stroke-width="0.0mm"/>
    </style:style>
    <style:style style:family="graphic" style:name="style-12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13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14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15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16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17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18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19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0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1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2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3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4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5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6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7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8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29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0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1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2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3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4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5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6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7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8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39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0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1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2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3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4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5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6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7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8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49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0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1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2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3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4">
      <style:graphic-properties draw:fill="solid" draw:fill-color="#225500" draw:opacity="100.0%" draw:stroke="solid" svg:stroke-color="#000000" draw:stroke-linejoin="round" svg:stroke-opacity="98.7500011920929%" svg:stroke-width="0.0mm"/>
    </style:style>
    <style:style style:family="graphic" style:name="style-55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56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57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58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59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60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61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62">
      <style:graphic-properties draw:fill="solid" draw:fill-color="#112b00" draw:opacity="100.0%" draw:stroke="solid" svg:stroke-color="#000000" draw:stroke-linejoin="round" svg:stroke-opacity="98.7500011920929%" svg:stroke-width="0.0mm"/>
    </style:style>
    <style:style style:family="graphic" style:name="style-63">
      <style:graphic-properties draw:fill="solid" draw:fill-color="#ffd42a" draw:opacity="100.0%" draw:stroke="solid" svg:stroke-color="#000000" draw:stroke-linejoin="round" svg:stroke-opacity="98.7500011920929%" svg:stroke-width="0.0mm"/>
    </style:style>
    <style:style style:family="graphic" style:name="style-64">
      <style:graphic-properties draw:fill="solid" draw:fill-color="#fff6d5" draw:opacity="100.0%" draw:stroke="solid" svg:stroke-color="#000000" draw:stroke-linejoin="round" svg:stroke-opacity="98.7500011920929%" svg:stroke-width="0.0mm"/>
    </style:style>
    <style:style style:family="graphic" style:name="style-65">
      <style:graphic-properties draw:fill="solid" draw:fill-color="#ffcc00" draw:opacity="100.0%" draw:stroke="solid" svg:stroke-color="#000000" draw:stroke-linejoin="round" svg:stroke-opacity="98.7500011920929%" svg:stroke-width="0.0mm"/>
    </style:style>
    <style:style style:family="graphic" style:name="style-66">
      <style:graphic-properties draw:fill="solid" draw:fill-color="#ffeeaa" draw:opacity="100.0%" draw:stroke="solid" svg:stroke-color="#000000" draw:stroke-linejoin="round" svg:stroke-opacity="98.7500011920929%" svg:stroke-width="0.0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1419.495 8210.736 C -726.33484 6104.6885 -403.05194 2971.5642 2143.6902 1192.103 C 4690.4326 -587.3623 8507.833 -347.4199 10695.209 1729.6029 C 12882.587 3806.6255 12621.577 6943.6606 10110.52 8757.004 C 7599.463 10570.348 3777.7961 10381.584 1549.46 8334.14 z M 14460.756 16897.744 z" svg:height="168.97743mm" draw:style-name="style-2" svg:viewBox="0.0 0.0 14460.756 16897.744" svg:width="144.60756mm" svg:x="45.250816mm" svg:y="3.7576632mm"/>
              <draw:path svg:d="M 3902.0798 17209.168 L 4202.24 1200.6405 C 4202.24 1200.6405 7003.7324 200.10648 3802.0254 100.05364 C 600.31946 0.0 0.0 0.0 0.0 0.0 C 0.0 0.0 62.25556 315.72037 162.3084 515.82764 C 262.36203 715.93414 532.50543 781.5285 532.50543 781.5285 L 1000.5332 900.48035 L 1000.5332 17009.062 L 3902.0798 17209.168 z" svg:height="172.09169mm" draw:style-name="style-3" svg:viewBox="0.0 0.0 5336.728 17209.168" svg:width="53.367283mm" svg:x="80.2133mm" svg:y="81.809395mm"/>
              <draw:path svg:d="M 0.0 1325.1508 C 155.70996 934.78546 153.64532 538.9844 18.899038 0.0" svg:height="13.251508mm" draw:style-name="style-4" svg:viewBox="0.0 0.0 118.46216 1325.1508" svg:width="1.1846216mm" svg:x="105.982574mm" svg:y="69.06925mm"/>
              <draw:path svg:d="M 3611.3127 396.45673 C 3044.7285 2748.351 3497.7942 5329.042 3120.323 3126.328 C 2742.8533 923.61285 3025.956 -77.62203 2742.8533 923.61285 C 2459.752 1924.8469 2648.4866 3326.574 2365.3845 1924.8469 C 2082.2825 523.1189 2403.1963 -337.52783 2120.095 763.83014 C 1836.9921 1865.1881 1845.8466 3459.1628 1408.4548 1530.8666 C 1115.6731 240.10403 2446.496 229.26329 1219.7188 129.1394 C -7.0570626 29.016315 383.66843 122.62575 383.66843 122.62575 L 0.0 0.0" svg:height="39.630997mm" draw:style-name="style-5" svg:viewBox="0.0 0.0 3611.3127 3963.0996" svg:width="36.11313mm" svg:x="86.07159mm" svg:y="89.70832mm"/>
              <draw:path svg:d="M 1125.0443 5532.4053 C 1154.1099 5677.7354 1673.9828 5948.8867 2295.6672 5894.821 C 2918.6992 5840.639 3429.8704 5560.5625 3501.8655 5056.5977 C 3674.3323 3849.3274 3472.5754 2877.383 2601.3857 2255.1047 C 1810.5564 1690.2268 2101.1191 2127.284 2101.1191 1054.4652 C 2101.1191 95.37935 2589.0068 -433.95544 1700.9054 454.14478 C 1181.7996 973.2519 684.46564 1344.3662 400.21295 2054.9985 C 30.217793 2979.9856 0.0 3477.85 0.0 4556.331 C 0.0 4996.0728 487.00513 5015.7603 779.3064 5088.836 C 992.69293 5142.182 1095.9788 5387.0757 1125.0443 5532.4053 z" svg:height="59.018467mm" draw:style-name="style-6" svg:viewBox="0.0 0.0 3558.2847 5901.8467" svg:width="35.582848mm" svg:x="85.59395mm" svg:y="23.16135mm"/>
              <draw:path svg:d="M 436.48416 4.323056 C 497.84912 -14.0043125 514.6278 29.936802 558.4591 61.13806 C 696.31 194.61505 795.90826 358.95416 909.9234 512.572 C 1023.5009 691.5598 1047.1914 898.7064 1070.8777 1103.8538 C 1072.2988 1200.7487 1097.2141 1295.2019 1117.9558 1389.2288 L 569.8408 1705.684 C 559.0009 1608.7697 550.5623 1510.9478 531.75366 1415.1138 C 467.94946 1226.8226 369.82803 1054.128 286.6427 872.4225 C 210.34245 697.3056 105.20594 534.74445 70.15479 343.06204 C 46.24879 313.50638 56.810966 251.79663 0.0 256.3264 L 436.48416 4.323056 z" svg:height="17.056845mm" draw:style-name="style-7" svg:viewBox="0.0 0.0 1117.9558 1705.6846" svg:width="11.179558mm" svg:x="115.52175mm" svg:y="246.9809mm"/>
              <draw:path svg:d="M 450.2543 3.4219487 C 591.4577 -14.529151 692.8396 40.78562 811.6163 107.625854 C 1185.1125 345.39557 1438.7405 697.7287 1675.3087 1062.8485 C 1818.7439 1299.8705 1898.8778 1562.7405 1964.163 1829.1986 C 2026.848 1994.1951 2060.911 2166.2356 2093.5027 2338.7976 L 1520.6484 2669.5332 C 1461.9609 2502.9316 1416.9886 2335.9136 1390.1469 2160.6077 C 1282.6307 1902.4113 1084.0674 1722.2139 885.00244 1519.132 C 620.00494 1182.2485 406.90668 831.7111 242.96884 435.9343 C 166.68716 355.7922 108.34448 290.19385 0.0 263.3754 L 450.2543 3.4219487 z" svg:height="26.695333mm" draw:style-name="style-8" svg:viewBox="0.0 0.0 2093.5027 2669.5332" svg:width="20.935026mm" svg:x="117.65998mm" svg:y="247.69995mm"/>
              <draw:path svg:d="M 436.48416 31.727713 C 611.3451 -10.482241 785.72235 -7.065137 961.9753 21.424725 C 1235.1353 77.118996 1449.5206 251.49464 1671.8068 406.96964 C 2065.6313 578.4191 2437.2559 778.13074 2768.3855 1052.8136 C 3021.2852 1303.1116 3171.812 1613.5367 3255.762 1954.2411 C 3257.611 1987.0168 3259.4602 2019.7959 3261.3108 2052.5732 L 2693.8262 2380.2083 C 2680.4807 2354.0664 2667.1353 2327.9294 2653.788 2301.7876 C 2485.6282 1995.0945 2212.8525 1760.3043 1971.2168 1513.0568 C 1675.538 1253.31 1356.5281 1020.88403 1062.0023 759.04114 C 824.36176 627.50366 593.52155 481.79388 340.78104 380.07205 C 228.26448 344.33136 107.64523 328.56198 0.0 283.73105 L 436.48416 31.727713 z" svg:height="23.802076mm" draw:style-name="style-9" svg:viewBox="0.0 0.0 3261.3108 2380.2078" svg:width="32.61311mm" svg:x="117.29046mm" svg:y="242.81567mm"/>
              <draw:path svg:d="M 449.2216 315.37802 C 788.2133 270.75867 1126.388 219.69104 1464.4066 167.27983 C 2132.9607 65.730804 2805.565 9.713553 3481.4492 8.313446 C 3761.6597 8.345743 4031.3962 -32.55292 4298.9365 66.783714 C 4408.721 97.75565 4477.312 168.53944 4554.5747 241.49849 L 4060.503 526.7508 C 3939.9338 480.88147 3820.4739 430.82315 3687.5234 419.78378 C 3347.8672 360.6401 3015.8252 380.563 2681.3364 470.25873 C 1995.7275 594.4372 1299.8528 693.27484 601.2577 665.6199 C 398.92105 654.012 192.86452 639.85754 0.0 574.73553 L 449.2216 315.37802 z" svg:height="6.7029614mm" draw:style-name="style-10" svg:viewBox="0.0 0.0 4554.5747 670.29614" svg:width="45.54575mm" svg:x="120.848816mm" svg:y="238.52745mm"/>
              <draw:path svg:d="M 487.0786 1419.9666 C 942.1881 1241.9283 1385.4015 1038.4136 1819.0765 813.5033 C 2547.1094 433.56525 3328.6443 185.79614 4133.5547 35.543694 C 4532.5195 -60.322544 4838.6797 42.34399 5140.993 287.90717 C 5248.8047 389.92126 5288.6685 506.907 5309.035 648.2679 C 5309.4663 664.5912 5309.8975 680.9161 5310.3286 697.2378 L 4808.9854 986.69037 C 4806.403 971.6073 4803.8223 956.5259 4801.24 941.4444 C 4743.4287 797.14124 4699.2163 696.3189 4538.1216 635.977 C 4092.6675 452.1203 3619.7942 475.10178 3158.267 598.6262 C 2415.149 789.049 1665.3529 980.9591 967.28424 1305.2837 C 658.4974 1463.6348 343.93814 1636.6669 0.0 1701.1816 L 487.0786 1419.9666 z" svg:height="17.01182mm" draw:style-name="style-11" svg:viewBox="0.0 0.0 5310.3286 1701.182" svg:width="53.103287mm" svg:x="115.91872mm" svg:y="225.78804mm"/>
              <draw:path svg:d="M 10364.526 1850.4554 C 10232.476 1905.6959 10097.399 1952.1562 9959.674 1990.899 C 9444.345 2126.6353 8909.897 2153.9302 8380.582 2189.075 C 8025.3154 2221.9412 7667.0273 2220.6523 7318.2427 2296.9348 C 7188.8354 2184.421 7679.1484 2067.784 7840.131 2122.7693 C 8044.914 2118.1345 8248.178 2106.8867 8453.178 2112.0642 C 8702.15 2157.943 8825.163 2310.8247 8916.044 2535.3054 C 8993.243 2732.0537 8994.284 2942.514 9012.641 3149.717 C 9021.835 3305.134 9008.6455 3459.314 8993.405 3613.7715 C 8764.717 4157.937 8280.888 4050.8394 7927.944 3756.0464 C 7488.188 3240.687 7390.1943 2571.1606 7248.1807 1932.3577 C 7135.587 1407.0927 6813.6465 1656.6979 7520.2734 1303.7866 C 7415.265 1544.2596 7358.6553 1793.3723 7327.206 2052.533 C 7281.5825 2340.5547 7304.6187 2632.1875 7261.134 2919.7651 C 7237.34 3153.0825 7127.2847 3330.142 6982.6284 3502.4233 C 5195.869 4601.0835 6691.285 3442.1184 6489.8213 3841.2883 C 6364.0093 4153.288 6231.0815 4464.1313 6097.365 4771.5996 C 5221.202 5370.105 5976.477 4679.404 6229.99 4448.1797 C 6647.675 4059.5647 7119.3516 3744.1318 7606.639 3451.0295 C 9194.367 2408.1135 8921.113 2868.6475 8033.8105 3109.6663 C 7858.3105 3163.4937 7679.445 3201.2917 7498.613 3230.3613 C 7121.763 3218.7036 6871.1504 2971.9663 6671.448 2675.3777 C 6521.6426 2431.9978 6456.3745 2184.064 6465.035 1904.6672 C 6401.3433 1676.2897 5903.061 1923.8102 5717.99 1975.9662 C 5358.6523 2047.3087 5034.3125 2215.01 4699.58 2355.7007 C 4893.8003 2244.2122 3878.5571 2711.3362 4075.8972 2605.464 C 4648.487 2298.2737 4754.777 2177.417 4516.4185 2410.3826 C 4381.8643 2570.4438 4277.39 2745.727 4224.631 2941.7566 C 4251.111 3059.85 4305.329 3169.3413 4354.1055 3278.2573 C 4434.254 3341.7937 4534.985 3335.5537 4634.4727 3336.9973 C 4810.393 3349.1333 4955.592 3250.6445 5110.9697 3178.1958 C 5528.8906 2931.3987 6028.8325 2870.3672 6453.394 2648.0505 C 5320.9414 3410.7961 6246.6133 2597.8257 6457.105 2282.551 C 5780.058 2438.9612 5129.2056 2672.0234 4508.6987 2982.5374 C 4094.7583 3193.5808 3704.6335 3446.9229 3280.9717 3638.649 C 3091.3586 3748.7131 2891.17 3814.2761 2775.6992 3766.9968 C 2784.059 3526.8938 2940.424 3310.1562 3074.1465 3112.573 C 3392.0864 2777.5662 3833.818 2568.9902 4284.077 2474.3853 C 4746.1084 2385.1208 5215.3633 2398.8167 5682.514 2420.012 C 5947.1855 2434.4475 6618.1797 2477.0046 5380.153 2679.2258 C 5116.114 2722.3547 4864.1396 2537.6277 4606.9653 2463.8804 C 3751.6235 2346.5151 2954.0803 1984.588 2116.7905 1803.5656 C 1739.3483 1781.5514 1352.0726 1764.7517 979.8751 1843.1932 C 803.08765 1887.5494 635.1057 1958.3009 472.52 2038.8225 C 896.511 1728.0873 1144.0515 1802.2865 1666.5608 1771.7183 C 2199.8145 1742.8151 2733.3267 1769.577 3266.813 1759.1917 C 3921.6787 1725.0481 4572.662 1648.9109 5228.592 1636.9042 C 5506.603 1647.0796 5697.6875 1734.2755 5823.4897 1937.9485 C 5488.384 2208.1404 5270.749 2298.3447 4901.2935 2288.0918 C 4693.5034 2254.2324 4486.622 2208.3665 4277.3604 2176.3867 C 4098.7705 2135.1135 3916.3115 2118.3574 3736.1167 2085.9739 C 3358.3289 2078.0127 2977.2563 2111.507 2601.7698 2154.2805 C 2218.659 2125.7163 1134.1063 2690.0051 2272.017 2083.773 C 2154.249 2215.312 2058.789 2329.5427 2150.3757 2479.96 C 2396.206 2546.1929 2659.6475 2521.364 2912.14 2511.8008 C 3265.6714 2540.3342 3599.9048 2447.0452 3942.5486 2380.478 C 4268.941 2308.2603 4617.8086 2317.6555 4940.2783 2289.6519 C 4388.945 2690.9727 3937.569 2478.899 3342.871 2495.7698 C 2760.4995 2736.6157 3870.384 1842.7444 3431.8992 2488.777 C 3370.6294 2672.5337 3328.53 2868.0176 3326.7883 3057.7605 C 3839.467 2870.1218 4340.0146 2648.2766 4860.5303 2476.4297 C 5478.0054 2271.9075 5980.5757 1894.7777 6635.4604 1804.6072 C 7016.2417 1811.7869 7444.665 1917.5056 7524.3154 2338.4036 C 7531.027 2515.67 7454.1777 2599.3696 7324.087 2698.9517 C 6801.3516 3050.936 6223.2505 3266.2507 5640.7974 3490.3713 C 5557.4863 3525.2126 5316.051 3645.4636 5390.8647 3594.8933 C 6669.5273 2730.5405 5345.4727 4151.6133 5067.286 4537.788 C 4722.212 5090.813 4287.7866 5419.0293 3760.6985 5682.6763 C 3854.718 5409.579 4055.1467 5183.8438 4247.2134 4972.411 C 4761.728 4502.0537 5381.4473 4169.283 5969.874 3802.5664 C 6213.757 3624.7625 6460.7275 3341.632 6034.327 3274.0022 C 5295.225 3331.7893 4561.9917 3458.8245 3820.6382 3506.5479 C 3875.035 3430.7595 2932.679 3678.735 2938.1099 3675.57 C 3568.2798 3308.454 3607.5715 3182.5107 3418.7935 3508.8394 C 3318.9773 3827.2727 3089.5315 4279.3364 3579.8342 4273.468 C 4025.7195 4220.9956 4449.5156 4063.2144 4881.4707 3947.9065 C 4688.864 4182.2847 4300.3433 4166.7236 3829.6106 4218.865 C 2999.8293 4321.955 2164.6453 4338.1846 1330.3407 4304.755 C 886.47687 4285.318 443.7467 4331.247 0.0 4327.607 C 34.917522 4141.4087 319.42896 4092.7732 818.4957 3786.014 C 991.57336 3679.63 466.3511 3988.9116 286.635 4083.6475 C 219.73706 4118.9136 415.3804 4004.2725 479.75226 3964.585 C 1288.1166 3461.88 2120.9219 3003.9282 3013.8933 2674.2505 C 3314.3062 2559.561 3633.0842 2526.9272 3951.1494 2504.5579 C 4360.618 2464.911 4769.883 2423.7085 5179.552 2386.3965 C 5696.2627 2359.6265 6208.984 2293.274 6723.833 2244.9 C 7219.927 2205.5854 7709.5264 2311.8984 8204.155 2290.2769 C 8601.901 2184.1658 9006.43 2101.6804 9403.4795 1992.6996 C 9629.677 1922.3486 9858.288 1861.3124 10076.374 1771.6731 C 11024.015 1165.2922 9241.59 2431.3987 10246.576 1652.3086 C 10367.856 1533.947 10547.09 1436.3964 10385.415 1304.4519 C 10274.481 1249.4457 10155.236 1222.3252 10036.087 1193.9419 C 9891.332 1174.2742 9761.952 1250.3564 9635.544 1315.3347 C 9239.925 1487.2493 8825.771 1611.1887 8437.995 1801.098 C 8627.879 1692.6582 8813.163 1575.7339 9007.647 1475.7787 C 9118.583 1418.7618 8808.758 1627.4135 8700.979 1690.1923 C 8478.186 1815.2767 8255.394 1940.3595 8032.6006 2065.4424 C 8028.0767 2048.9075 8029.3257 2031.7767 8027.6885 2014.9431 C 8048.691 1891.6124 8147.8164 1811.107 8234.187 1727.0586 C 8569.685 1513.9482 8917.611 1323.8533 9273.906 1149.434 C 9175.766 1208.4371 9688.429 955.9865 9589.389 1013.46686 C 9429.371 1103.8553 9269.353 1194.2439 9109.334 1284.6324 C 9129.232 1267.7666 9149.131 1250.9006 9169.03 1234.0331 C 9276.882 1118.9287 9391.952 1012.4107 9510.487 908.6073 C 9659.519 745.4777 9337.788 926.1692 9279.393 951.8023 C 8923.283 1093.5088 8557.747 1208.5955 8194.445 1330.0754 C 7680.1675 1458.1877 7186.57 1690.1212 6658.062 1757.9465 C 6516.1963 1763.7972 6914.739 1634.6127 7049.598 1590.1952 C 7173.149 1708.0756 7311.2334 1615.9106 7462.5 1568.8011 C 7655.904 1514.0629 7838.71 1431.4146 8024.8994 1357.3057 C 8229.375 1275.8313 8438.933 1209.046 8645.817 1134.2976 C 8815.306 1061.5518 8992.703 1027.996 9173.618 1000.6478 C 9570.556 881.7372 8887.07 1540.6827 8866.416 1073.9702 C 8832.177 933.28436 8761.199 813.5517 8716.806 675.5078 C 8705.804 543.179 8665.669 436.05377 8599.958 330.15747 C 9300.547 -217.59653 9044.907 16.752853 8869.555 312.8039 C 8806.178 396.1499 8729.18 480.3631 8654.449 552.1869 C 8622.05 621.2912 8564.478 670.5469 8514.184 724.8782 C 8353.171 827.36066 8200.199 938.1759 8056.0264 1062.7839 C 8057.9375 1158.0962 7986.0547 1145.8198 8144.2285 1127.4473 C 8908.932 724.5068 7548.217 1517.5397 8138.351 1145.7117 C 8482.832 934.1952 7897.1377 1292.6616 8865.686 722.795 C 9026.325 628.2788 8217.539 1091.1769 8380.569 1000.84485 C 9027.472 642.40906 8811.427 522.7749 9068.38 766.20483 C 9149.806 927.95044 9147.313 1107.5454 9152.424 1284.051 C 9226.81 1592.5238 9122.33 1840.1556 8906.127 2063.7354 L 8210.455 2465.384 C 8413.352 2212.0757 8592.989 1936.7083 8600.132 1602.9172 C 8584.435 1429.2522 8562.814 1255.5256 8512.913 1086.9039 C 8413.678 928.8806 9074.652 603.0478 8911.799 694.1388 C 8710.058 806.9807 8510.954 924.5043 8312.123 1042.3943 C 8173.1714 1124.7827 9064.53 599.7292 8733.101 802.33307 C 8380.531 1020.39795 8033.754 1259.944 7648.5684 1413.6168 C 7604.7197 1398.0057 7546.5854 1432.6548 7547.4956 1356.3835 C 7675.14 1231.9321 7816.444 1123.8331 7975.89 1035.6619 C 8053.5967 969.6824 8133.658 907.2153 8190.0903 820.2858 C 8236.004 720.94916 8194.088 790.17944 8262.71 663.1669 C 8469.467 377.41397 8716.495 130.46199 9084.998 50.11806 C 9190.778 129.58188 9266.461 199.40804 9288.369 345.5167 C 9317.299 490.39154 9319.588 639.05334 9392.788 770.0676 C 9411.018 1155.028 8945.998 1287.2228 8602.087 1330.6212 C 8413.771 1357.8273 8229.526 1392.3488 8055.834 1474.9229 C 7846.384 1552.4907 7634.106 1621.9843 7425.9653 1703.1017 C 7240.8735 1773.6836 7058.366 1851.9944 6869.1143 1911.3932 C 6738.8477 1934.2213 6648.7676 1978.7697 6549.627 1878.8549 C 6643.85 1799.1311 7034.4033 1396.2019 7345.2847 1361.1765 C 7913.921 1164.924 8484.427 970.5479 9068.646 825.3549 C 9325.332 767.00256 9591.589 731.6123 9835.652 630.64624 C 9913.869 598.76996 10001.281 530.0274 10032.944 606.9671 C 9930.079 713.31885 9812.321 809.3643 9711.805 920.6624 C 9388.749 1117.9308 9072.256 1343.9296 8711.169 1474.3318 C 8009.6353 1815.8031 9059.844 1285.6401 8790.807 1405.6942 C 8679.562 1506.7021 8573.256 1611.1208 8496.852 1744.0714 C 7635.197 2365.9165 8267.654 1857.4156 9188.569 1367.754 C 9518.177 1203.9639 9862.827 1084.4492 10215.555 980.4666 C 10323.409 935.18994 10421.742 885.4482 10542.362 901.64386 C 10670.446 913.70386 10798.349 924.0537 10904.538 1004.7351 C 10986.192 1133.8003 10994.833 1169.9996 10869.773 1292.5066 C 10462.374 1633.0479 9965.546 1862.7705 9497.06 2106.1406 C 9243.233 2218.0137 8980.306 2302.5193 8716.533 2389.308 C 8321.658 2520.923 7920.7666 2629.8394 7508.5063 2691.9092 C 6919.0303 2777.6501 6325.0547 2833.5608 5728.477 2819.5693 C 5298.018 2773.4368 4876.83 2715.7854 4446.494 2809.6282 C 4052.3894 2858.6416 3655.6282 2890.6277 3258.7234 2904.33 C 2885.7039 2911.4436 2534.443 2975.411 2196.7993 3145.9998 C 1820.0979 3306.2742 199.56145 4186.65 1606.8661 3310.7375 C 1700.8315 3252.253 1416.0667 3422.9675 1320.6663 3479.0833 C 24.394505 4263.422 -160.45248 4266.85 695.1574 3926.2573 C 1221.4297 3854.1348 1749.8584 3801.5603 2279.1458 3756.9604 C 3059.5615 3679.8672 3856.768 3611.8418 4633.607 3754.677 C 5288.142 3964.4897 4616.329 4088.8442 4199.016 4341.923 C 3787.3232 4506.196 3348.2754 4670.398 2900.3142 4665.7856 C 2495.6914 4548.6997 2546.1357 4261.579 2710.2495 3917.918 C 3156.7656 3282.4578 4122.798 3024.3823 4856.166 2908.6838 C 5435.364 2850.215 6074.4478 2748.4546 6638.835 2924.9893 C 6805.225 3024.0593 6977.46 3139.4722 6788.9097 3329.6965 C 6223.4697 3700.5312 5623.7744 4025.0352 5112.394 4472.8984 C 4802.606 4756.294 4512.7393 5052.9424 4263.783 5392.219 C 3531.8406 5868.4883 3659.982 5772.044 3953.3958 5180.8916 C 4606.3477 4214.9443 5295.3784 3402.0918 6464.026 3015.0806 C 6726.2095 2924.0671 7885.6816 2472.1472 6756.3955 3026.7095 C 6906.1675 2921.577 7002.0493 2870.1057 6939.1655 2676.24 C 6573.6475 2374.6643 6143.617 2316.4685 5667.015 2363.738 C 5052.14 2455.5784 4554.354 2768.2627 3978.9966 2985.3828 C 3600.6194 3121.0544 3213.5808 3290.3223 2817.9382 3351.5442 C 2698.6343 3204.121 2757.2668 3017.0767 2859.1492 2819.4546 C 3107.9873 2418.7668 3577.0178 2196.6116 4032.951 2097.3508 C 4483.2026 2048.5198 5453.1353 2094.1663 4366.603 2620.862 C 4029.2026 2815.5935 3586.9639 2719.7031 3213.6292 2801.321 C 2889.5203 2845.9922 2566.7976 2920.2222 2237.6592 2901.2134 C 2032.7356 2884.5588 1814.7721 2887.7483 1634.7778 2777.6436 C 1539.9858 2646.6729 1575.6926 2563.2769 1671.0797 2430.7236 C 2235.704 2085.7656 2736.6848 1749.7816 3407.9316 1688.8423 C 3705.2197 1675.6631 3990.8652 1701.9277 4280.044 1771.938 C 4481.829 1779.339 4682.1104 1793.9569 4881.582 1827.5386 C 5077.6924 1860.2158 5259.815 1928.9568 5453.628 1969.2014 C 5837.6963 1973.7134 5909.5474 1912.3315 5340.643 2216.7202 C 5007.451 2146.7422 4667.102 2131.4895 4327.1772 2157.336 C 3698.4897 2212.6748 3067.9985 2249.7803 2436.5283 2238.5552 C 1926.48 2228.5847 1415.6177 2259.8748 906.8018 2210.3672 C 381.64658 2129.3354 243.19775 2071.6677 1016.2848 1724.8801 C 1211.9883 1624.4211 1413.7775 1538.7239 1623.8563 1471.3894 C 2069.6167 1345.4799 2527.3718 1276.4078 2992.0674 1298.225 C 3897.2317 1315.2087 4848.9023 1361.2734 5627.0596 1874.9291 C 6229.54 2474.9214 5574.048 2819.038 4949.465 2843.2388 C 4504.1206 2862.8887 4058.6672 2888.5347 3613.0588 2861.7986 C 2943.3784 2886.3257 4253.845 2364.707 3654.0166 2777.7842 C 3546.6733 3015.3066 3440.4363 3255.061 3289.919 3470.1143 C 3421.8884 3452.6362 3817.3381 3354.7708 4024.6868 3209.263 C 4511.477 2979.6726 4966.45 2692.3516 5443.113 2443.055 C 5912.8135 2205.8699 6455.2207 1904.5267 6980.281 1980.496 C 7091.638 2335.7456 6030.379 2908.603 5719.819 3071.5776 C 5324.7656 3282.188 4882.6455 3377.678 4469.6206 3548.4783 C 4354.597 3590.349 4246.5273 3642.7942 4120.965 3633.4714 C 4027.478 3623.3704 3935.913 3624.6106 3856.9717 3565.2764 C 3777.9487 3468.3604 3710.5999 3381.0386 3692.991 3248.7002 C 3707.1907 3068.5303 3768.6792 2912.0508 3892.035 2770.8674 C 4318.8257 2346.8252 4918.704 2131.1003 5467.326 1912.4413 C 5787.9785 1788.1127 6103.843 1650.487 6436.877 1560.9172 C 6631.6025 1507.9198 6874.955 1409.6265 7017.5713 1585.6605 C 7106.112 1832.4349 7213.1426 2068.0374 7414.5557 2246.342 C 7611.1675 2465.778 7769.776 2831.3337 8040.605 2917.4412 C 8237.635 2875.8918 8428.657 2814.728 8624.602 2768.5745 C 9316.266 2827.723 6949.358 3834.8367 8619.176 2864.7556 C 8676.612 2831.3872 8504.611 2932.0237 8447.328 2965.657 C 7948.09 3268.0789 7469.95 3602.1216 7029.626 3986.5103 C 6574.7075 4393.144 6162.7256 4821.6465 5585.117 5067.3457 C 5475.047 4800.3364 5622.5 4497.006 5781.9043 4250.0034 C 6263.495 3668.592 7275.915 3405.0698 6403.2856 3836.907 C 6546.577 3668.0964 6630.227 3518.8936 6626.115 3286.3948 C 6633.164 3001.648 6654.752 2716.8752 6669.219 2432.4224 C 6713.924 2143.2476 6780.811 1853.711 6969.968 1621.5046 C 7514.894 1271.3549 7579.4365 1075.6255 7988.7646 1504.7805 C 8403.078 2012.4917 8673.225 2612.1191 8790.759 3257.9019 C 8852.29 3809.8076 8998.472 3630.563 8424.768 4029.791 C 8421.525 4032.0486 8541.995 3921.892 8479.098 3910.7075 C 8463.315 3766.808 8451.379 3622.9941 8443.089 3478.5488 C 8422.187 3275.5525 8371.831 3079.9958 8312.513 2883.7546 C 8213.945 2676.2786 8111.597 2475.2122 7864.458 2451.9595 C 7688.112 2458.6887 7511.741 2459.2102 7340.205 2411.4014 C 7051.3057 2184.2124 7673.592 2126.0894 7905.5254 1957.8682 C 8338.366 1776.9554 8808.768 1705.8987 9274.324 1673.0729 C 9698.017 1653.9735 10121.387 1668.8322 10543.9375 1653.5747 C 10637.186 1634.9163 10730.433 1617.7936 10820.9 1586.9686 L 10364.526 1850.4554 z" svg:height="56.951294mm" draw:style-name="style-12" svg:viewBox="0.0 0.0 10964.985 5695.1294" svg:width="109.64985mm" svg:x="38.803593mm" svg:y="220.17334mm"/>
              <draw:path svg:d="M 634.9176 263.03464 C 1422.3453 -336.79306 979.42334 243.38145 802.46875 487.23444 C 729.55005 586.17706 651.11816 680.7659 572.13153 774.8477 L 0.0 1105.1699 C 53.438274 1023.08185 107.69125 941.5219 159.56631 858.41656 C 417.35904 471.48605 634.3338 194.66188 1090.5074 0.0 L 634.9176 263.03464 z" svg:height="11.051699mm" draw:style-name="style-13" svg:viewBox="0.0 0.0 1090.5074 1105.1699" svg:width="10.905075mm" svg:x="100.37567mm" svg:y="239.54039mm"/>
              <draw:path svg:d="M 2549.6213 0.0 C 2346.6306 487.1989 1846.7468 802.91766 1432.6571 1106.1486 C 1034.4507 1371.2485 1229.186 1245.389 849.0583 1484.6719 L 0.0 1974.8761 C 276.17014 1794.892 129.99367 1892.5006 437.5944 1680.6483 C 1003.5805 1253.084 1553.4984 801.2963 2046.8928 290.25037 L 2549.6213 0.0 z" svg:height="19.748762mm" draw:style-name="style-14" svg:viewBox="0.0 0.0 2549.6213 1974.8761" svg:width="25.496214mm" svg:x="81.29465mm" svg:y="236.60146mm"/>
              <draw:path svg:d="M 499.01343 0.0 C 739.8159 198.30669 828.93756 496.06143 952.873 770.32275 C 1034.1818 912.0518 1086.4436 1065.9701 1137.429 1220.2194 L 470.81668 1605.0876 C 410.85345 1454.5704 344.20297 1307.4702 280.60785 1158.4547 C 128.41997 884.20795 -1.4122199 609.5122 0.011304219 288.09772 L 499.01343 0.0 z" svg:height="16.050877mm" draw:style-name="style-15" svg:viewBox="0.0 0.0 1137.4292 1605.0876" svg:width="11.374292mm" svg:x="122.49545mm" svg:y="242.62582mm"/>
              <draw:path svg:d="M 436.48334 12.95302 C 523.12213 -17.763773 581.31464 12.841593 661.13934 35.68742 C 899.9442 220.92642 980.2712 520.3171 1060.4246 800.547 C 1119.4246 1119.2823 1203.8517 1436.0654 1246.8732 1757.1455 L 593.0112 2134.6548 C 513.51434 1826.4065 460.8189 1510.8557 351.57413 1209.8033 C 276.5529 917.46173 224.99272 620.4611 154.76202 328.0452 C 103.99639 301.64984 66.53664 263.73065 0.0 264.95636 L 436.48334 12.95302 z" svg:height="21.346554mm" draw:style-name="style-16" svg:viewBox="0.0 0.0 1246.8732 2134.6555" svg:width="12.468731mm" svg:x="116.93673mm" svg:y="230.26872mm"/>
              <draw:path svg:d="M 1504.6521 0.0 C 1509.9877 385.67896 1284.2125 760.2023 1110.9471 1099.6711 C 935.17865 1464.707 719.3246 1810.025 579.7659 2191.3406 L 0.0 2526.0698 C 28.849981 2210.2073 83.8547 1900.4766 224.81992 1611.2743 C 447.58167 1140.2356 731.65344 714.99023 1017.21906 281.42014 L 1504.6521 0.0 z" svg:height="25.260698mm" draw:style-name="style-17" svg:viewBox="0.0 0.0 1504.745 2526.0698" svg:width="15.04745mm" svg:x="102.93005mm" svg:y="236.29187mm"/>
              <draw:path svg:d="M 482.86456 0.0 C 786.7236 235.78664 949.19104 621.55927 1082.9514 972.5972 C 1191.2095 1249.0532 1209.2753 1530.7527 1190.1857 1820.2909 L 624.8237 2146.702 C 509.83078 1910.1466 374.91492 1685.2346 237.01071 1461.0009 C 52.811695 1076.5121 -72.13787 676.7707 46.3804 252.00334 L 482.86456 0.0 z" svg:height="21.467018mm" draw:style-name="style-18" svg:viewBox="0.0 0.0 1196.8254 2146.702" svg:width="11.968254mm" svg:x="113.64298mm" svg:y="238.88806mm"/>
              <draw:path svg:d="M 2229.1782 0.0 C 2217.538 141.16386 2128.4666 265.26965 2063.5198 388.99594 C 1793.3481 791.1322 1383.9731 1084.3185 992.07684 1360.6339 C 565.504 1636.8961 888.3178 1432.2769 0.0 1935.5035 L 682.4276 1541.503 C 103.165535 1885.7262 -26.157156 1974.8616 273.4531 1775.531 C 668.9578 1476.4069 1039.2097 1137.0397 1383.567 781.56726 C 1516.8833 618.02423 1675.6599 466.33295 1760.3245 270.69406 L 2229.1782 0.0 z" svg:height="19.355036mm" draw:style-name="style-19" svg:viewBox="0.0 0.0 2229.1782 1935.5035" svg:width="22.291782mm" svg:x="94.8421mm" svg:y="234.80359mm"/>
              <draw:path svg:d="M 3196.7888 270.38724 C 3161.3242 246.83408 1999.353 894.00867 2008.5942 889.16724 C 2611.8777 573.20624 3041.5688 287.0577 2309.422 755.2575 C 1782.2272 1095.965 1291.0936 1487.3947 775.79724 1845.1053 L 0.0 2293.014 C 387.3019 1994.3759 762.17084 1678.2599 1172.8757 1411.4431 C 1976.0461 900.32776 2776.8887 339.27353 3665.1152 0.0 L 3196.7888 270.38724 z" svg:height="22.93014mm" draw:style-name="style-20" svg:viewBox="0.0 0.0 3665.1152 2293.014" svg:width="36.651154mm" svg:x="71.778725mm" svg:y="241.27232mm"/>
              <draw:path svg:d="M 1428.6942 263.48843 C 2466.809 -388.1029 1181.4661 500.86087 991.73285 637.8099 L 0.0 1210.3864 C 603.70667 769.6946 1227.8513 357.5121 1885.0674 0.0 L 1428.6942 263.48843 z" svg:height="12.103864mm" draw:style-name="style-21" svg:viewBox="0.0 0.0 1885.0674 1210.3864" svg:width="18.850674mm" svg:x="91.372765mm" svg:y="251.60767mm"/>
              <draw:path svg:d="M 2723.2856 0.0 C 2631.678 237.23518 2479.0984 450.0581 2333.2375 657.7021 C 2190.8667 864.6791 2019.9194 1045.0088 1832.4075 1210.0859 C 1489.5852 1477.723 1096.8951 1670.8314 719.8616 1882.855 C 620.80835 1922.4471 515.11066 1941.8597 411.46954 1964.8606 C 320.5925 1998.2516 232.99933 2040.1112 144.08762 2078.4695 C 98.333786 2102.1213 49.453537 2101.1716 0.0 2109.3496 L 516.9363 1810.8955 C 554.7844 1805.1545 604.0918 1827.9891 639.8341 1792.2532 C 732.68054 1750.9427 824.1292 1705.5402 919.82025 1671.3676 C 1039.9196 1642.4691 1161.188 1616.077 1273.6779 1563.1102 C 1206.8344 1603.4292 585.8411 1995.6033 1225.1658 1560.6766 C 1412.5162 1416.8046 1550.3914 1228.8606 1682.1962 1033.5819 C 1854.5403 780.9875 1999.4265 506.45483 2220.5571 290.25198 L 2723.2856 0.0 z" svg:height="21.093494mm" draw:style-name="style-22" svg:viewBox="0.0 0.0 2723.2856 2109.3496" svg:width="27.232857mm" svg:x="71.0682mm" svg:y="240.49261mm"/>
              <draw:path svg:d="M 2389.6658 0.0 C 2024.2279 232.62791 1638.1227 452.8325 1234.26 623.4729 C 881.4465 696.335 -409.38147 1447.1241 893.6058 709.27515 C 833.6312 746.29645 773.6559 783.3194 713.68054 820.34235 L 0.0 1232.386 C 46.665432 1203.0482 93.330055 1173.709 139.99428 1144.3745 C 721.2576 804.84265 1271.4509 434.92984 1914.8943 230.50755 C 2421.5615 29.768854 2416.3542 -29.812456 1950.5454 253.52779 L 2389.6658 0.0 z" svg:height="12.323859mm" draw:style-name="style-23" svg:viewBox="0.0 0.0 2389.6658 1232.386" svg:width="23.896658mm" svg:x="65.142944mm" svg:y="247.41255mm"/>
              <draw:path svg:d="M 1452.276 283.17715 C 1258.3844 322.90662 1061.4391 342.3418 866.2322 373.28632 C 591.40405 425.536 324.0399 511.50137 51.555717 575.8644 C 34.369267 578.4724 17.184835 581.0821 0.0 583.6901 L 554.12915 263.76297 C 589.5671 250.61777 625.0042 237.46935 660.44135 224.32254 C 927.9298 143.5442 1196.183 52.58884 1475.0168 21.805838 C 1618.5449 10.154418 1766.899 -19.901884 1907.8667 20.144117 L 1452.276 283.17715 z" svg:height="5.836909mm" draw:style-name="style-24" svg:viewBox="0.0 0.0 1907.8667 583.69086" svg:width="19.078667mm" svg:x="67.44016mm" svg:y="253.84238mm"/>
              <draw:path svg:d="M 3619.9336 395.53784 C 2939.0796 517.1809 2251.3179 591.2591 1569.4846 709.72406 C 1039.8832 793.3979 515.2305 910.25934 0.0 1058.4786 L 796.0318 598.89105 C 1405.6248 361.89972 2031.3064 161.23369 2680.896 68.0514 C 3132.4714 11.454404 3652.5388 -77.74396 4075.5225 132.50482 L 3619.9336 395.53784 z" svg:height="10.584788mm" draw:style-name="style-25" svg:viewBox="0.0 0.0 4075.5225 1058.4788" svg:width="40.755226mm" svg:x="52.838425mm" svg:y="247.41263mm"/>
              <draw:path svg:d="M 2465.4077 437.25687 C 2043.7653 455.03195 1622.1405 460.66467 1200.1378 478.55927 C 800.042 489.39517 400.34418 516.15546 0.0 509.6717 L 746.20966 78.84854 C 1172.3844 35.223946 1600.4348 2.7986016 2029.0286 0.0 C 2316.1436 7.31383 2691.8748 -10.8278265 2918.4849 175.67241 L 2465.4077 437.25687 z" svg:height="5.106715mm" draw:style-name="style-26" svg:viewBox="0.0 0.0 2918.4849 510.6715" svg:width="29.184849mm" svg:x="65.18836mm" svg:y="238.01772mm"/>
              <draw:path svg:d="M 2521.7112 263.03302 C 2300.9382 319.76245 2088.2332 401.14313 1869.5265 466.01642 C 1258.4943 633.1008 628.123 711.7346 0.0 781.7497 L 1030.0271 187.06383 C 1548.7095 127.32265 2068.6414 98.47428 2588.2173 51.080536 C 2718.6292 39.29508 2848.516 7.6513414 2977.3013 0.0 L 2521.7112 263.03302 z" svg:height="7.8174973mm" draw:style-name="style-27" svg:viewBox="0.0 0.0 2977.3013 781.7497" svg:width="29.773012mm" svg:x="54.26962mm" svg:y="237.0642mm"/>
              <draw:path svg:d="M 2795.2712 0.0 C 2147.9602 442.84924 1407.5117 607.3757 644.72766 712.30304 C 429.7505 731.39105 215.6082 757.25024 0.0 767.9392 L 646.10516 394.90967 C 932.5512 337.81042 1219.1608 281.45728 1503.9141 216.24971 C 1789.944 156.04666 3425.2861 -252.55885 2333.314 266.7101 L 2795.2712 0.0 z" svg:height="7.679392mm" draw:style-name="style-28" svg:viewBox="0.0 0.0 2795.2712 767.9392" svg:width="27.952713mm" svg:x="48.69317mm" svg:y="246.72379mm"/>
              <draw:path svg:d="M 2668.2058 263.03464 C 2220.5603 464.59048 1773.7079 666.8924 1315.5269 844.1926 C 881.3423 998.1044 440.64856 1131.9335 0.0 1265.7124 L 874.6446 760.73517 C 1341.089 582.9957 1812.4563 419.99857 2291.9272 280.46738 C 2568.2952 186.35329 2842.5767 75.77864 3123.7957 0.0 L 2668.2058 263.03464 z" svg:height="12.6571245mm" draw:style-name="style-29" svg:viewBox="0.0 0.0 3123.7957 1265.7124" svg:width="31.237957mm" svg:x="57.757057mm" svg:y="245.20026mm"/>
              <draw:path svg:d="M 3595.9556 326.24136 C 2813.2312 658.9924 2001.5299 900.8009 1170.478 1075.6545 C 784.2096 1152.6864 392.92657 1199.1984 0.0 1221.802 L 816.11694 750.6147 C 1289.0616 654.91156 1764.0798 569.1981 2234.4932 461.34454 C 2876.5461 309.8874 3511.346 110.67961 4161.0205 0.0 L 3595.9556 326.24136 z" svg:height="12.2180195mm" draw:style-name="style-30" svg:viewBox="0.0 0.0 4161.0205 1221.802" svg:width="41.610203mm" svg:x="44.77897mm" svg:y="244.47293mm"/>
              <draw:path svg:d="M 1213.906 0.0 C 1197.7457 194.72809 1069.4478 376.81805 978.5263 551.2228 C 836.43225 740.48126 725.2416 973.08655 520.5835 1100.9469 L 0.0 1401.5051 C 98.41776 1247.7694 194.55287 1091.4159 300.94577 942.42145 C 445.11655 708.19965 589.6006 471.95114 764.686 259.3543 L 1213.906 0.0 z" svg:height="14.015052mm" draw:style-name="style-31" svg:viewBox="0.0 0.0 1213.906 1401.5051" svg:width="12.13906mm" svg:x="93.619225mm" svg:y="252.0667mm"/>
              <draw:path svg:d="M 1239.4026 0.0 C 1364.0438 354.99286 1176.4736 768.0958 1052.6892 1105.2797 C 1004.3282 1205.7322 955.9671 1306.1847 907.6052 1406.634 L 0.0 1930.6411 C 36.17673 1837.2246 72.351845 1743.8082 108.52777 1650.3917 C 319.14474 1178.4761 529.15454 706.3554 790.181 259.35754 L 1239.4026 0.0 z" svg:height="19.306412mm" draw:style-name="style-32" svg:viewBox="0.0 0.0 1280.4347 1930.6411" svg:width="12.804346mm" svg:x="85.22821mm" svg:y="241.80817mm"/>
              <draw:path svg:d="M 644.77167 0.0 C 715.04675 174.14633 699.68353 365.48315 684.246 548.9555 C 682.0231 699.0658 667.5004 847.5984 647.7253 996.1972 L 0.0 1370.1617 C 2.302831 1217.6937 12.597745 1066.6403 46.379597 917.22754 C 83.48327 702.1874 125.74732 487.41693 170.07681 274.06595 L 644.77167 0.0 z" svg:height="13.701618mm" draw:style-name="style-33" svg:viewBox="0.0 0.0 697.3203 1370.1617" svg:width="6.973203mm" svg:x="90.5944mm" svg:y="248.62497mm"/>
              <draw:path svg:d="M 644.2161 0.0 C 818.8171 200.19772 781.715 445.2102 727.76965 691.65186 L 0.0 1111.8281 C 84.98108 827.422 123.5212 535.8103 207.73279 252.00334 L 644.2161 0.0 z" svg:height="11.11828mm" draw:style-name="style-34" svg:viewBox="0.0 0.0 772.6103 1111.8281" svg:width="7.726103mm" svg:x="96.46482mm" svg:y="251.9765mm"/>
              <draw:path svg:d="M 567.34906 0.0 C 809.24805 187.16557 820.0169 552.6616 826.26086 834.0592 C 799.76544 1164.6027 813.5517 1532.9248 640.5576 1826.4679 L 83.73439 2147.9502 C 6.294028 1889.9685 -8.952942 1593.1439 4.2358522 1308.6555 C 14.922377 956.78424 64.16113 602.5213 117.09475 259.95505 L 567.34906 0.0 z" svg:height="21.479502mm" draw:style-name="style-35" svg:viewBox="0.0 0.0 826.26056 2147.9502" svg:width="8.262606mm" svg:x="98.80194mm" svg:y="239.8672mm"/>
              <draw:path svg:d="M 449.2216 0.0 C 706.1148 83.44775 819.9548 349.00967 905.62946 584.2553 C 951.0102 857.25867 1020.28 1102.473 1143.6818 1348.6886 C 1212.3048 1486.7681 1242.3271 1627.7397 1252.3573 1779.557 L 638.7433 2133.828 C 559.8996 2006.5037 521.59766 1872.7909 490.46744 1725.8232 C 434.61734 1461.6033 348.92572 1219.8689 203.10693 989.8572 C 96.93852 754.0641 37.060883 510.39355 0.0 259.35754 L 449.2216 0.0 z" svg:height="21.33828mm" draw:style-name="style-36" svg:viewBox="0.0 0.0 1252.3573 2133.828" svg:width="12.523573mm" svg:x="104.57669mm" svg:y="238.1438mm"/>
              <draw:path svg:d="M 462.58884 0.032297768 C 853.1036 -1.1982472 1242.0745 33.066456 1627.5363 94.31756 C 1914.0376 142.66248 2186.2173 230.46558 2437.0498 376.3659 L 1802.477 742.73724 C 1473.6656 661.6747 1144.9446 581.3744 804.3751 569.5695 C 512.3153 519.90686 232.8976 460.48383 0.0 267.1074 L 462.58884 0.032297768 z" svg:height="7.42737mm" draw:style-name="style-37" svg:viewBox="0.0 0.0 2437.0498 742.737" svg:width="24.370499mm" svg:x="116.97545mm" svg:y="233.19481mm"/>
              <draw:path svg:d="M 2.7622666 457.69006 C 339.34702 220.01079 628.5986 94.01557 1008.09814 19.46425 C 1101.3047 6.110738 1195.317 5.324287 1289.0032 0.0 L 719.20184 328.97537 C 623.1063 334.9973 526.64984 338.7083 431.26645 352.49945 C 163.61 394.47363 -412.35934 634.82715 478.8015 182.84735 L 2.7622666 457.69006 z" svg:height="4.5769005mm" draw:style-name="style-38" svg:viewBox="0.0 0.0 1289.0028 457.69006" svg:width="12.890028mm" svg:x="125.4127mm" svg:y="228.28633mm"/>
              <draw:path svg:d="M 436.48416 127.15631 C 549.00635 107.33033 663.7022 104.59632 777.2595 91.759575 C 1061.5663 77.70358 1344.1516 42.421505 1627.6315 18.58898 C 1760.515 2.6839445 1894.2012 1.8700408 2027.7411 0.0 L 1468.8016 322.70316 C 1305.244 348.1974 1141.8641 375.35013 977.34094 394.0344 C 725.8778 423.75964 470.35724 445.299 218.15851 414.5564 C 146.15547 404.29218 67.94885 401.12213 0.0 379.15967 L 436.48416 127.15631 z" svg:height="4.295173mm" draw:style-name="style-39" svg:viewBox="0.0 0.0 2027.7411 429.51733" svg:width="20.27741mm" svg:x="114.10679mm" svg:y="227.71172mm"/>
              <draw:path svg:d="M 436.48254 254.38853 C 494.994 252.58954 549.6232 235.88998 606.0902 224.06093 C 791.69666 174.68086 980.2324 137.28651 1167.6863 95.68698 C 1271.8086 72.52464 1371.486 35.296616 1471.8037 0.0 L 922.86676 316.92993 C 816.7153 354.24677 711.6369 395.79623 601.98517 422.29333 C 441.3062 465.7968 282.19852 506.76813 114.100746 508.11172 C 76.60546 508.39432 36.584488 524.57715 0.0 506.39188 L 436.48254 254.38853 z" svg:height="5.150151mm" draw:style-name="style-40" svg:viewBox="0.0 0.0 1471.8037 515.0151" svg:width="14.718037mm" svg:x="118.705444mm" svg:y="222.54825mm"/>
              <draw:path svg:d="M 607.6026 0.0 C 700.81396 178.0043 665.95013 376.4418 652.6806 568.5473 C 626.45966 718.5301 602.5423 868.90686 578.68475 1019.2417 L 0.0 1353.3444 C 8.231087 1211.4731 16.703598 1069.6472 30.121706 927.9827 C 55.923588 707.61017 71.633224 482.70145 139.27605 270.38724 L 607.6026 0.0 z" svg:height="13.533443mm" draw:style-name="style-41" svg:viewBox="0.0 0.0 670.16595 1353.3444" svg:width="6.701659mm" svg:x="112.15876mm" svg:y="230.91396mm"/>
              <draw:path svg:d="M 487.0786 173.00461 C -552.1336 776.37054 449.01245 169.86688 825.535 0.0 L 212.3974 353.99484 C -437.7163 634.69635 1925.5469 -603.6582 0.0 454.21967 L 487.0786 173.00461 z" svg:height="4.5421968mm" draw:style-name="style-42" svg:viewBox="0.0 0.0 825.535 454.21967" svg:width="8.25535mm" svg:x="124.40852mm" svg:y="227.99915mm"/>
              <draw:path svg:d="M 956.18756 259.82263 C 763.8713 315.02597 574.2454 383.30508 380.89243 438.48904 C 438.92587 365.36526 36.955914 581.71185 118.3366 535.9669 C 283.3362 444.55295 448.33582 353.13895 613.33545 261.72498 C 592.25146 280.65793 571.1683 299.59088 550.0835 318.52383 L 0.0 636.11426 C 317.05106 438.37115 629.63367 183.34798 1000.44354 80.79125 C 1130.4429 43.57615 1271.1206 -5.2936044 1405.4075 0.46508786 L 956.18756 259.82263 z" svg:height="6.3611465mm" draw:style-name="style-43" svg:viewBox="0.0 0.0 1405.4075 636.1146" svg:width="14.054075mm" svg:x="120.23036mm" svg:y="226.11192mm"/>
              <draw:path svg:d="M 1336.4203 0.0 C 1210.2999 153.43863 1029.4784 262.2595 866.2334 375.62143 C 515.5515 601.7543 -661.1539 1255.944 500.81406 594.86676 L 17.488434 873.9146 C 1735.4471 -130.90932 -488.46338 1181.257 242.46823 735.7512 C 458.86246 579.71265 675.4933 423.6046 886.1668 259.95343 L 1336.4203 0.0 z" svg:height="8.825809mm" draw:style-name="style-44" svg:viewBox="0.0 0.0 1336.4207 882.5808" svg:width="13.364206mm" svg:x="74.3161mm" svg:y="238.26776mm"/>
              <draw:path svg:d="M 1595.9474 0.0 C 1478.9673 189.44095 1255.6154 335.3445 1078.924 477.23666 C 1003.89056 533.71576 928.858 590.1933 853.8238 646.67236 L 0.0 1139.6284 C 74.90014 1083.2268 149.80109 1026.8268 224.70204 970.422 C 536.77924 741.75214 859.3984 516.97424 1146.7258 259.35754 L 1595.9474 0.0 z" svg:height="11.396284mm" draw:style-name="style-45" svg:viewBox="0.0 0.0 1595.9474 1139.6284" svg:width="15.959474mm" svg:x="83.07773mm" svg:y="241.80817mm"/>
              <draw:path svg:d="M 2291.1108 252.00334 C 2713.703 -58.84815 2810.677 -89.14023 2725.3213 321.9151 C 2632.4836 613.01 2467.4985 878.1893 2267.426 1107.4663 C 1942.7068 1427.7955 1531.1315 1663.7258 1103.9523 1819.3801 C 909.8782 1890.1881 707.3898 1928.6112 505.98816 1970.9342 C 349.52808 1998.6925 204.22282 2055.0183 56.35234 2111.3906 C 37.568764 2101.0022 18.784382 2090.6135 0.0 2080.225 L 535.7231 1770.9254 C 560.36145 1777.934 584.9998 1784.9426 609.6373 1791.9529 C 753.72815 1736.5961 898.4319 1687.7781 1050.1095 1656.785 C 1273.2725 1589.7026 1497.9802 1528.127 1721.6511 1462.753 C 1949.4045 1385.4531 1030.5273 1975.8951 1641.8635 1468.6344 C 1833.7373 1241.502 1942.0083 949.10223 2085.9392 691.06244 C 2251.6245 287.2935 2266.7534 208.75986 2727.5933 0.0 L 2291.1108 252.00334 z" svg:height="21.113907mm" draw:style-name="style-46" svg:viewBox="0.0 0.0 2753.6675 2111.3906" svg:width="27.536674mm" svg:x="74.838936mm" svg:y="237.11935mm"/>
              <draw:path svg:d="M 2372.5747 14.345054 C 2340.6362 320.57635 3308.0425 -421.45844 1859.6312 411.57693 C 1321.409 590.32086 753.86707 630.17303 193.1568 679.38196 C 128.772 683.8455 64.386406 688.31067 0.0 692.77423 L 773.03253 246.46266 C 859.02216 229.52571 945.0117 212.59038 1031.0005 195.65343 C 1472.7379 123.529274 1924.1202 38.81061 2369.3684 117.279655 C 1901.3922 388.71817 1924.628 526.54407 1933.4534 267.87125 L 2372.5747 14.345054 z" svg:height="6.927745mm" draw:style-name="style-47" svg:viewBox="0.0 0.0 2659.5613 692.7745" svg:width="26.595612mm" svg:x="69.99714mm" svg:y="240.19427mm"/>
              <draw:path svg:d="M 778.1057 287.03027 C 567.5154 347.65964 345.41818 356.8015 127.65047 368.43195 C 85.09978 368.12512 42.54989 367.81668 0.0 367.50824 L 629.0798 4.308522 C 674.65155 2.8728864 720.2225 1.4356358 765.7934 0.0 C 919.8005 3.6157353 1076.1681 3.5721333 1228.36 27.076834 L 778.1057 287.03027 z" svg:height="3.6843195mm" draw:style-name="style-48" svg:viewBox="0.0 0.0 1228.36 368.43195" svg:width="12.283601mm" svg:x="56.56376mm" svg:y="239.32733mm"/>
              <draw:path svg:d="M 970.6771 308.16916 C 794.49036 345.79443 615.3064 338.1221 436.68845 333.90887 C 290.87692 336.49753 145.9423 347.64026 0.0 345.7783 L 598.60443 0.17279306 C 730.98895 -1.4453251 862.00323 8.720398 994.1826 12.040608 C 1142.5796 8.805986 1296.0691 -9.469706 1439.0037 37.78193 L 970.6771 308.16916 z" svg:height="3.4598737mm" draw:style-name="style-49" svg:viewBox="0.0 0.0 1439.0037 345.98737" svg:width="14.390037mm" svg:x="73.16906mm" svg:y="234.8809mm"/>
              <draw:path svg:d="M 410.81793 297.477 C 326.04276 311.8172 240.35919 310.64963 154.7919 312.30972 C 102.71659 309.72913 51.599724 300.83432 0.0 295.09503 L 511.11865 0.0 C 559.12683 7.7482347 606.0652 24.620588 655.3968 23.285076 C 723.87695 24.709408 793.1403 20.455791 860.0379 38.119442 L 410.81793 297.477 z" svg:height="3.1230974mm" draw:style-name="style-50" svg:viewBox="0.0 0.0 860.0379 312.30972" svg:width="8.600379mm" svg:x="78.99013mm" svg:y="233.87144mm"/>
              <draw:path svg:d="M 848.1144 1051.1923 C 906.80585 871.9057 910.57666 830.3805 774.5255 715.01605 C 512.5729 629.11206 251.55602 558.19104 0.0 443.0317 L 767.3554 0.0 C 980.8073 99.20098 1182.2905 209.31053 1341.4038 387.72986 C 1425.2594 534.365 1442.9924 617.59955 1340.9532 766.6505 L 848.1144 1051.1923 z" svg:height="10.511923mm" draw:style-name="style-51" svg:viewBox="0.0 0.0 1411.0391 1051.1923" svg:width="14.110391mm" svg:x="77.878944mm" svg:y="225.3719mm"/>
              <draw:path svg:d="M 1499.2971 540.3659 C 998.06805 641.1785 501.40347 621.79504 0.0 543.77167 L 941.8401 0.0 C 1279.594 51.96065 1679.0826 68.9299 1957.8932 275.59525 L 1499.2971 540.3659 z" svg:height="6.092654mm" draw:style-name="style-52" svg:viewBox="0.0 0.0 1957.8932 609.2654" svg:width="19.578932mm" svg:x="63.06376mm" svg:y="229.26254mm"/>
              <draw:path svg:d="M 1541.1664 43.97341 C 1300.0369 234.28156 1145.5703 300.2433 898.4246 361.91425 C 756.0157 393.34967 611.4396 393.5806 466.66885 390.39282 C 303.38828 409.5244 153.74141 373.61737 0.0 329.30643 L 570.37616 0.0 C 711.6878 31.672806 853.3999 78.60469 997.96875 83.64638 C 1129.7073 77.36769 1261.0946 74.863 1392.771 76.502106 C 1763.6576 2.6887891 1128.4 188.72394 1102.045 297.5012 L 1541.1664 43.97341 z" svg:height="3.9565718mm" draw:style-name="style-53" svg:viewBox="0.0 0.0 1541.1664 395.65717" svg:width="15.411663mm" svg:x="70.444275mm" svg:y="232.82315mm"/>
              <draw:path svg:d="M 774.3592 299.87186 C 650.31396 316.44547 524.955 317.61465 400.0458 327.88693 C 266.66895 340.3119 133.5093 336.4184 0.0 332.77036 L 569.5493 3.9403276 C 697.41943 0.74769336 825.04974 -4.99162 952.68085 8.8237505 C 1045.0952 19.45133 1139.9102 17.925262 1229.9491 36.838833 L 774.3592 299.87186 z" svg:height="3.3636177mm" draw:style-name="style-54" svg:viewBox="0.0 0.0 1229.9491 336.36176" svg:width="12.299491mm" svg:x="75.6343mm" svg:y="235.28085mm"/>
              <draw:path svg:d="M 652.65393 0.0 C 685.2254 51.00302 676.1392 117.49444 678.1062 176.62358 C 740.56525 363.73907 689.02765 551.20984 639.86646 734.92926 C 607.23114 897.34344 571.8312 1058.7418 525.2836 1217.6549 L 0.0 1520.9261 C 25.415922 1371.9736 42.097717 1225.3386 51.764442 1074.4708 C 81.43802 864.5095 127.45749 660.4619 190.71994 458.01627 C 192.9388 388.6988 187.25359 316.73776 216.17058 252.00334 L 652.65393 0.0 z" svg:height="15.209261mm" draw:style-name="style-55" svg:viewBox="0.0 0.0 706.8802 1520.9261" svg:width="7.068802mm" svg:x="94.92316mm" svg:y="235.39294mm"/>
              <draw:path svg:d="M 439.34088 0.0 C 451.73434 43.154663 483.47983 73.90698 508.04956 110.786194 C 599.2116 286.2309 645.3433 479.50073 714.46783 663.6513 C 788.06555 951.64404 812.99133 1248.228 871.2541 1539.2697 C 876.0907 1578.6907 880.9273 1618.1101 885.76385 1657.5311 L 282.2195 2005.9869 C 270.90158 1970.3076 259.58362 1934.6299 248.26729 1898.9506 C 178.01399 1614.5219 66.97185 1339.2448 58.265175 1042.5106 C 58.609955 825.5358 10.984471 615.8635 8.804372 399.02438 C 2.5127664 349.85428 -3.8393972 298.90292 2.8583524 252.00496 L 439.34088 0.0 z" svg:height="20.05987mm" draw:style-name="style-56" svg:viewBox="0.0 0.0 885.76416 2005.9869" svg:width="8.857642mm" svg:x="112.62093mm" svg:y="239.63785mm"/>
              <draw:path svg:d="M 449.21997 5.3436656 C 755.2478 -45.861217 949.7191 282.53928 1105.5792 494.29797 C 1264.6361 739.1586 1354.6523 995.6417 1403.6829 1279.6409 L 635.7953 1722.9794 C 456.2165 1504.422 310.9936 1275.1611 231.32146 999.0507 C 183.67418 777.8029 208.16962 387.39075 0.0 264.7012 L 449.21997 5.3436656 z" svg:height="17.229794mm" draw:style-name="style-57" svg:viewBox="0.0 0.0 1403.6829 1722.9794" svg:width="14.036828mm" svg:x="117.31142mm" svg:y="229.60056mm"/>
              <draw:path svg:d="M 1653.9009 0.0 C 1727.3823 419.38007 1453.171 815.97565 1237.2621 1161.6538 C 922.551 1734.5355 608.21136 1857.3154 0.0 2200.951 L 625.58276 1839.773 C -393.25522 2445.8438 228.98875 2080.4172 394.36948 1648.2972 C 652.0919 1197.837 899.46136 740.8866 1153.7303 288.77274 L 1653.9009 0.0 z" svg:height="22.009508mm" draw:style-name="style-58" svg:viewBox="0.0 0.0 1666.0779 2200.951" svg:width="16.660778mm" svg:x="103.26996mm" svg:y="235.986mm"/>
              <draw:path svg:d="M 2636.563 326.004 C 1901.5497 588.8836 1115.5859 627.77496 344.0665 678.4615 C 229.37714 686.50684 114.68776 694.55383 0.0 702.5976 L 999.6111 125.4736 C 1135.5709 105.147 1271.5325 84.81879 1407.4916 64.49219 C 1976.0817 22.918497 2558.5938 -45.993637 3124.3489 44.381977 L 2636.563 326.004 z" svg:height="7.025975mm" draw:style-name="style-59" svg:viewBox="0.0 0.0 3124.3489 702.59753" svg:width="31.243488mm" svg:x="76.80299mm" svg:y="238.6922mm"/>
              <draw:path svg:d="M 2441.1074 283.39514 C 1905.1372 488.8025 1329.6039 564.1984 759.8825 596.6189 C 386.51224 580.3618 -493.70813 1120.6034 709.2566 455.70053 L 0.0 865.1894 C 550.6729 538.3989 1029.019 167.77237 1666.0925 73.41929 C 2072.1877 26.05138 2488.6035 -31.283619 2896.6973 20.358898 L 2441.1074 283.39514 z" svg:height="8.651898mm" draw:style-name="style-60" svg:viewBox="0.0 0.0 2896.6973 865.1898" svg:width="28.966972mm" svg:x="69.22533mm" svg:y="237.56807mm"/>
              <draw:path svg:d="M 2183.3394 0.0 C 1779.9474 310.16516 1327.8174 542.0728 837.29584 665.3647 C 648.87225 712.18353 455.4728 720.14014 262.70682 731.11975 C 175.12294 739.62213 87.53422 732.3713 0.0 729.52264 L 553.9043 409.72626 C 647.26385 405.74396 740.59955 399.27148 834.1222 401.21417 C 1051.7853 388.7634 1268.5227 364.2171 1477.2632 295.87985 C 2614.0405 -27.582294 786.4688 744.06793 1663.1578 300.32727 L 2183.3394 0.0 z" svg:height="7.3512235mm" draw:style-name="style-61" svg:viewBox="0.0 0.0 2183.3394 735.1223" svg:width="21.833393mm" svg:x="58.38715mm" svg:y="231.641mm"/>
              <draw:path svg:d="M 436.48334 62.65121 C 559.3699 38.826763 685.5815 36.252632 810.259 27.73894 C 1091.3804 0.8009847 1373.9923 -7.5479884 1656.0212 7.2573085 C 1688.9359 9.98324 1721.8473 12.709172 1754.7604 15.435103 L 1154.7163 361.87228 C 1112.361 364.5966 1070.0057 367.3225 1027.652 370.04846 C 769.3345 381.52386 509.66364 383.78955 252.835 349.56845 C 169.47447 342.11087 77.62446 344.21024 0.0 314.65616 L 436.48334 62.65121 z" svg:height="3.776545mm" draw:style-name="style-62" svg:viewBox="0.0 0.0 1754.7604 377.6545" svg:width="17.547604mm" svg:x="138.86873mm" svg:y="228.71051mm"/>
              <draw:path svg:d="M 1579.4924 0.0 C 1583.9342 57.3568 1547.5161 101.64673 1524.9384 149.65312 C 1481.4178 208.86603 1430.2518 260.44174 1380.8402 313.52856 C 1324.307 372.78387 1259.378 421.34235 1198.55 475.16336 C 1140.8839 519.3344 1115.338 583.11664 1084.0634 648.87976 C 1048.1473 731.23663 1003.8469 808.70483 961.7799 887.25586 C 937.95386 971.2728 899.0859 1043.4587 850.6716 1114.67 C 813.5614 1168.0687 766.4414 1211.458 722.6585 1257.8687 C 687.9457 1304.5297 655.86676 1353.3207 623.6239 1402.0387 C 582.8625 1459.3535 556.5148 1525.4739 528.26715 1590.6572 C 509.90747 1672.3241 490.53607 1753.7122 471.26562 1835.1053 C 467.29865 1916.8945 460.05667 1996.0144 443.8351 2076.466 C 429.23978 2145.9363 398.60855 2209.8289 372.41992 2274.673 C 354.837 2327.0217 356.92667 2382.5798 353.30368 2437.1523 C 363.77542 2506.4924 358.52057 2577.1882 356.8427 2647.0925 C 373.44455 2720.2144 374.45547 2795.6248 378.18668 2870.381 C 373.23785 2936.2344 383.98737 2998.0632 392.93466 3062.201 C 402.80484 3130.5708 402.86057 3199.818 404.50452 3268.8037 C 409.30963 3339.7876 411.98953 3411.2117 413.69888 3482.4268 C 415.37756 3558.857 410.60074 3635.2554 407.34027 3711.5757 C 415.86688 3784.4138 410.32538 3858.0842 407.9087 3931.194 C 389.7315 3994.2896 418.71957 4027.8435 436.078 4073.3794 C 494.16876 4102.516 551.90106 4131.222 608.7548 4163.221 C 661.2661 4200.6235 719.93585 4210.8613 779.56476 4223.4785 C 801.19135 4219.241 844.5333 4238.395 846.5576 4238.8604 C 740.109 4305.3315 633.6612 4371.802 527.21265 4438.273 C 469.0823 4420.8745 459.36227 4371.362 436.03683 4314.0195 C 401.4532 4187.199 386.421 4056.008 363.46536 3926.2678 C 355.61298 3843.8691 326.9261 3769.661 299.23157 3694.1858 C 280.8953 3620.75 255.32355 3550.9468 227.58057 3481.4417 C 195.84074 3352.4722 212.85925 3217.7725 215.52544 3085.9336 C 223.7428 2964.7449 208.27135 2843.359 201.82068 2722.31 C 196.24124 2557.1975 200.61678 2395.7393 182.65923 2231.5151 C 168.03317 2099.7363 168.6759 1968.9279 181.16545 1837.7339 C 192.64407 1763.4297 233.94727 1721.8334 279.3975 1671.6693 C 332.1341 1633.1041 354.5132 1577.1552 381.38013 1518.4855 C 409.23212 1442.9393 453.59875 1376.9222 494.58463 1309.6077 C 531.4073 1234.2538 563.60815 1157.0698 601.28674 1082.1979 C 645.82294 1014.65436 705.06757 963.0728 762.65045 910.19977 C 850.8209 834.734 948.8923 773.91284 1044.7925 711.0921 C 2250.8726 -151.67638 942.1138 919.3368 1209.3246 566.3048 C 1210.5486 556.02405 1211.7719 545.7439 1212.996 535.4631 L 1572.0034 307.437 C 1566.2432 320.59875 1560.482 333.7613 1554.721 346.92285 C 1346.003 499.47974 691.95306 962.4862 1425.5201 469.2688 C 1328.1488 533.4679 1229.9692 597.19763 1138.5973 671.4131 C 1078.3611 722.78265 1016.13464 771.40735 975.70184 844.385 C 935.7778 924.17664 893.8803 1002.6525 853.0866 1081.902 C 814.58124 1150.6748 775.3031 1219.3083 740.31573 1290.504 C 710.06323 1348.621 684.0441 1407.3569 632.83765 1447.178 C 588.4201 1496.1002 547.3745 1529.9229 547.079 1605.3192 C 568.4335 1724.2421 589.0556 1843.0913 605.4903 1962.95 C 619.4058 2128.0137 626.27795 2294.518 614.8001 2460.003 C 608.23724 2586.7625 592.39435 2714.1965 601.1834 2840.9792 C 607.03253 2972.256 627.4245 3103.2036 615.9879 3234.7407 C 613.3798 3322.252 618.3327 3386.4414 659.6012 3465.2932 C 687.27954 3538.6167 713.07983 3611.0361 747.8855 3682.1 C 795.58606 3809.1602 830.7931 3933.4504 814.2776 4073.776 C 814.8848 4132.997 807.02673 4190.027 843.43524 4237.4204 C 619.66174 4382.0312 612.12994 4451.252 430.17075 4445.399 C 365.97812 4435.9136 301.71768 4429.5464 243.06009 4395.4956 C 195.03896 4359.9536 145.69604 4326.602 99.942215 4286.879 C 71.97396 4242.408 42.889015 4222.0713 54.07696 4155.933 C 51.554504 4082.5422 46.29885 4008.708 54.71807 3935.5464 C 51.492332 3861.8584 46.7922 3788.0903 48.65336 3714.2888 C 50.126945 3640.0342 53.7556 3565.3743 54.357952 3491.2017 C 48.47814 3424.2332 42.487713 3357.3516 32.988132 3290.824 C 31.336102 3225.7327 30.816916 3160.3271 23.844635 3095.4453 C 14.342631 3021.3015 1.0222244 2946.8535 3.1199644 2871.764 C 1.0407956 2800.1692 -4.491005 2727.862 7.3243265 2656.9043 C 11.107203 2602.7263 10.038146 2547.6938 25.232632 2495.1921 C 45.346066 2435.229 68.63841 2376.3655 73.240845 2311.8523 C 89.52941 2228.7104 109.41919 2146.977 114.338135 2061.8115 C 126.197876 1980.9426 134.90616 1898.488 163.78036 1822.164 C 197.32726 1756.3209 227.07431 1687.7955 269.15506 1627.184 C 304.1715 1575.8143 339.40836 1524.8586 378.09866 1476.7191 C 415.20236 1436.2388 454.34885 1396.8121 482.95743 1348.2278 C 528.645 1272.8011 568.9583 1193.8053 606.34216 1113.0148 C 638.43 1036.2471 671.62 960.39496 709.5537 886.7528 C 747.24524 822.02844 784.33514 756.399 837.00073 704.8037 C 897.84973 650.9024 960.98535 599.8663 1019.4411 543.07446 C 1069.1337 490.0516 1120.932 438.7799 1164.0027 378.9039 C 1197.4656 318.53372 1229.1287 256.1302 1266.5472 198.77077 L 1579.4924 0.0 z" svg:height="44.45741mm" draw:style-name="style-63" svg:viewBox="0.0 0.0 1579.8638 4445.741" svg:width="15.798638mm" svg:x="88.826836mm" svg:y="28.349396mm"/>
              <draw:path svg:d="M 828.32715 2349.749 C 670.8473 2361.4424 582.1035 2286.0806 470.34512 2190.2935 C 378.42892 2077.5725 347.29468 1950.3298 329.58823 1810.4103 C 301.15247 1635.1334 261.71042 1459.4562 238.97765 1282.5186 C 235.6962 1130.2087 224.92409 987.2532 170.79868 848.4087 C 59.678204 696.12915 26.040884 524.1879 0.0 342.0927 L 592.52356 0.0 C 643.1931 178.84607 683.2617 356.47733 701.60846 541.9465 C 741.25397 675.5708 793.2187 806.2799 828.0478 942.4182 C 855.6963 1133.8398 866.58307 1320.9625 842.34515 1514.3689 C 882.29346 1646.8624 924.68915 1770.382 1031.0223 1866.5857 C 1106.1033 1952.2434 1177.4902 2039.4281 1283.917 2086.7144 L 828.32715 2349.749 z" svg:height="23.509481mm" draw:style-name="style-64" svg:viewBox="0.0 0.0 1283.917 2350.948" svg:width="12.83917mm" svg:x="96.3256mm" svg:y="57.795345mm"/>
              <draw:path svg:d="M 506.341 1853.0247 C -0.85589087 2167.6921 77.991035 2168.6877 67.60569 1777.6353 C 33.25863 1507.542 62.406555 1237.7223 98.8562 969.8774 C 93.938866 812.779 87.03441 655.37744 76.26311 498.5649 C 69.45877 419.75473 29.165693 353.47083 0.0 287.26038 L 497.54794 0.0 C 528.8348 66.78411 562.4148 133.045 590.52026 201.65839 C 635.373 345.04553 671.989 486.61633 673.29944 638.2229 C 719.6072 901.0561 735.54456 1164.7262 672.1149 1428.6216 C 578.9593 1836.8177 556.1264 1869.9261 69.85765 2105.0288 L 506.341 1853.0247 z" svg:height="21.05029mm" draw:style-name="style-65" svg:viewBox="0.0 0.0 714.0428 2105.0288" svg:width="7.140428mm" svg:x="112.47463mm" svg:y="57.5658mm"/>
              <draw:path svg:d="M 197.20694 2933.0781 C 85.70697 2701.3772 162.57567 2448.0068 159.0972 2203.0083 C 153.588 2030.8514 127.53581 1861.7625 100.30234 1692.4342 C 106.27985 1569.4156 95.58363 1452.0455 80.10896 1331.5232 C 54.758446 1221.3203 31.95299 1115.5375 23.861591 1002.8332 C 17.249432 849.22504 1.3064448 697.2168 0.0 542.96265 C 1.1748313 463.71442 10.591246 385.01846 17.687065 306.19696 L 548.035 0.0 C 555.10254 72.07166 564.5811 144.00041 565.34576 216.56058 C 564.4293 377.4289 546.0697 537.6666 552.06335 697.87524 C 558.3824 812.87146 544.17944 929.6884 587.2017 1038.7528 C 610.2009 1149.8438 630.618 1261.5044 651.56226 1374.1631 C 671.7387 1541.1813 713.32526 1700.2142 744.0348 1865.2942 C 780.28906 2121.0479 817.0318 2380.18 722.8507 2629.5972 L 197.20694 2933.0781 z" svg:height="29.330782mm" draw:style-name="style-66" svg:viewBox="0.0 0.0 782.5267 2933.0781" svg:width="7.825267mm" svg:x="99.13159mm" svg:y="47.2119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00" draw:border="89.63222%" draw:cx="88.140854%" draw:cy="67.57389%" draw:display-name="gradient-1" draw:end="100.0%" draw:name="gradient-1" draw:start="0.0%" draw:style="ellipsoid"/>
    <draw:opacity draw:angle="900" draw:border="-1.9669355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