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276mm" fo:page-width="215.15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a3732" draw:opacity="100.0%" draw:stroke="solid" svg:stroke-color="#3a3732" draw:stroke-linejoin="miter" svg:stroke-opacity="100.0%" svg:stroke-width="0.2631579mm"/>
    </style:style>
    <style:style style:family="graphic" style:name="style-3">
      <style:graphic-properties draw:fill="solid" draw:fill-color="#5b544a" draw:opacity="100.0%" draw:stroke="solid" svg:stroke-color="#5b544a" draw:stroke-linejoin="miter" svg:stroke-opacity="100.0%" svg:stroke-width="0.2631579mm"/>
    </style:style>
    <style:style style:family="graphic" style:name="style-4">
      <style:graphic-properties draw:fill="solid" draw:fill-color="#bfb39e" draw:opacity="100.0%" draw:stroke="solid" svg:stroke-color="#bfb39e" draw:stroke-linejoin="miter" svg:stroke-opacity="100.0%" svg:stroke-width="0.2631579mm"/>
    </style:style>
    <style:style style:family="graphic" style:name="style-5">
      <style:graphic-properties draw:fill="solid" draw:fill-color="#9c9585" draw:opacity="100.0%" draw:stroke="solid" svg:stroke-color="#9c9585" draw:stroke-linejoin="miter" svg:stroke-opacity="100.0%" svg:stroke-width="0.2631579mm"/>
    </style:style>
    <style:style style:family="graphic" style:name="style-6">
      <style:graphic-properties draw:fill="solid" draw:fill-color="#928c7d" draw:opacity="100.0%" draw:stroke="solid" svg:stroke-color="#928c7d" draw:stroke-linejoin="miter" svg:stroke-opacity="100.0%" svg:stroke-width="0.2631579mm"/>
    </style:style>
    <style:style style:family="graphic" style:name="style-7">
      <style:graphic-properties draw:fill="solid" draw:fill-color="#867e71" draw:opacity="100.0%" draw:stroke="solid" svg:stroke-color="#867e71" draw:stroke-linejoin="miter" svg:stroke-opacity="100.0%" svg:stroke-width="0.2631579mm"/>
    </style:style>
    <style:style style:family="graphic" style:name="style-8">
      <style:graphic-properties draw:fill="solid" draw:fill-color="#46413b" draw:opacity="100.0%" draw:stroke="solid" svg:stroke-color="#46413b" draw:stroke-linejoin="miter" svg:stroke-opacity="100.0%" svg:stroke-width="0.2631579mm"/>
    </style:style>
    <style:style style:family="graphic" style:name="style-9">
      <style:graphic-properties draw:fill="solid" draw:fill-color="#665f55" draw:opacity="100.0%" draw:stroke="solid" svg:stroke-color="#665f55" draw:stroke-linejoin="miter" svg:stroke-opacity="100.0%" svg:stroke-width="0.2631579mm"/>
    </style:style>
    <style:style style:family="graphic" style:name="style-10">
      <style:graphic-properties draw:fill="solid" draw:fill-color="#b3aa97" draw:opacity="100.0%" draw:stroke="solid" svg:stroke-color="#b3aa97" draw:stroke-linejoin="miter" svg:stroke-opacity="100.0%" svg:stroke-width="0.2631579mm"/>
    </style:style>
    <style:style style:family="graphic" style:name="style-11">
      <style:graphic-properties draw:fill="solid" draw:fill-color="#a19786" draw:opacity="100.0%" draw:stroke="solid" svg:stroke-color="#a19786" draw:stroke-linejoin="miter" svg:stroke-opacity="100.0%" svg:stroke-width="0.2631579mm"/>
    </style:style>
    <style:style style:family="graphic" style:name="style-12">
      <style:graphic-properties draw:fill="solid" draw:fill-color="#ba796c" draw:opacity="100.0%" draw:stroke="solid" svg:stroke-color="#ba796c" draw:stroke-linejoin="miter" svg:stroke-opacity="100.0%" svg:stroke-width="0.2631579mm"/>
    </style:style>
    <style:style style:family="graphic" style:name="style-13">
      <style:graphic-properties draw:fill="solid" draw:fill-color="#6b6356" draw:opacity="100.0%" draw:stroke="solid" svg:stroke-color="#6b6356" draw:stroke-linejoin="miter" svg:stroke-opacity="100.0%" svg:stroke-width="0.2631579mm"/>
    </style:style>
    <style:style style:family="graphic" style:name="style-14">
      <style:graphic-properties draw:fill="solid" draw:fill-color="#aaa18f" draw:opacity="100.0%" draw:stroke="solid" svg:stroke-color="#aaa18f" draw:stroke-linejoin="miter" svg:stroke-opacity="100.0%" svg:stroke-width="0.2631579mm"/>
    </style:style>
    <style:style style:family="graphic" style:name="style-15">
      <style:graphic-properties draw:fill="solid" draw:fill-color="#5f594e" draw:opacity="100.0%" draw:stroke="solid" svg:stroke-color="#5f594e" draw:stroke-linejoin="miter" svg:stroke-opacity="100.0%" svg:stroke-width="0.2631579mm"/>
    </style:style>
    <style:style style:family="graphic" style:name="style-16">
      <style:graphic-properties draw:fill="solid" draw:fill-color="#5c574f" draw:opacity="100.0%" draw:stroke="solid" svg:stroke-color="#5c574f" draw:stroke-linejoin="miter" svg:stroke-opacity="100.0%" svg:stroke-width="0.2631579mm"/>
    </style:style>
    <style:style style:family="graphic" style:name="style-17">
      <style:graphic-properties draw:fill="solid" draw:fill-color="#827a6c" draw:opacity="100.0%" draw:stroke="solid" svg:stroke-color="#827a6c" draw:stroke-linejoin="miter" svg:stroke-opacity="100.0%" svg:stroke-width="0.2631579mm"/>
    </style:style>
    <style:style style:family="graphic" style:name="style-18">
      <style:graphic-properties draw:fill="solid" draw:fill-color="#b97367" draw:opacity="100.0%" draw:stroke="solid" svg:stroke-color="#b97367" draw:stroke-linejoin="miter" svg:stroke-opacity="100.0%" svg:stroke-width="0.2631579mm"/>
    </style:style>
    <style:style style:family="graphic" style:name="style-19">
      <style:graphic-properties draw:fill="solid" draw:fill-color="#47433c" draw:opacity="100.0%" draw:stroke="solid" svg:stroke-color="#47433c" draw:stroke-linejoin="miter" svg:stroke-opacity="100.0%" svg:stroke-width="0.2631579mm"/>
    </style:style>
    <style:style style:family="graphic" style:name="style-20">
      <style:graphic-properties draw:fill="solid" draw:fill-color="#928c7d" draw:opacity="100.0%" draw:stroke="solid" svg:stroke-color="#928c7d" draw:stroke-linejoin="miter" svg:stroke-opacity="100.0%" svg:stroke-width="0.2631579mm"/>
    </style:style>
    <style:style style:family="graphic" style:name="style-21">
      <style:graphic-properties draw:fill="solid" draw:fill-color="#a19988" draw:opacity="100.0%" draw:stroke="solid" svg:stroke-color="#a19988" draw:stroke-linejoin="miter" svg:stroke-opacity="100.0%" svg:stroke-width="0.2631579mm"/>
    </style:style>
    <style:style style:family="graphic" style:name="style-22">
      <style:graphic-properties draw:fill="solid" draw:fill-color="#3c3833" draw:opacity="100.0%" draw:stroke="solid" svg:stroke-color="#3c3833" draw:stroke-linejoin="miter" svg:stroke-opacity="100.0%" svg:stroke-width="0.2631579mm"/>
    </style:style>
    <style:style style:family="graphic" style:name="style-23">
      <style:graphic-properties draw:fill="solid" draw:fill-color="#aea490" draw:opacity="100.0%" draw:stroke="solid" svg:stroke-color="#aea490" draw:stroke-linejoin="miter" svg:stroke-opacity="100.0%" svg:stroke-width="0.2631579mm"/>
    </style:style>
    <style:style style:family="graphic" style:name="style-24">
      <style:graphic-properties draw:fill="solid" draw:fill-color="#464139" draw:opacity="100.0%" draw:stroke="solid" svg:stroke-color="#464139" draw:stroke-linejoin="miter" svg:stroke-opacity="100.0%" svg:stroke-width="0.2631579mm"/>
    </style:style>
    <style:style style:family="graphic" style:name="style-25">
      <style:graphic-properties draw:fill="solid" draw:fill-color="#ada28f" draw:opacity="100.0%" draw:stroke="solid" svg:stroke-color="#ada28f" draw:stroke-linejoin="miter" svg:stroke-opacity="100.0%" svg:stroke-width="0.2631579mm"/>
    </style:style>
    <style:style style:family="graphic" style:name="style-26">
      <style:graphic-properties draw:fill="solid" draw:fill-color="#60594e" draw:opacity="100.0%" draw:stroke="solid" svg:stroke-color="#60594e" draw:stroke-linejoin="miter" svg:stroke-opacity="100.0%" svg:stroke-width="0.2631579mm"/>
    </style:style>
    <style:style style:family="graphic" style:name="style-27">
      <style:graphic-properties draw:fill="solid" draw:fill-color="#48433c" draw:opacity="100.0%" draw:stroke="solid" svg:stroke-color="#48433c" draw:stroke-linejoin="miter" svg:stroke-opacity="100.0%" svg:stroke-width="0.2631579mm"/>
    </style:style>
    <style:style style:family="graphic" style:name="style-28">
      <style:graphic-properties draw:fill="solid" draw:fill-color="#696155" draw:opacity="100.0%" draw:stroke="solid" svg:stroke-color="#696155" draw:stroke-linejoin="miter" svg:stroke-opacity="100.0%" svg:stroke-width="0.2631579mm"/>
    </style:style>
    <style:style style:family="graphic" style:name="style-29">
      <style:graphic-properties draw:fill="solid" draw:fill-color="#645c50" draw:opacity="100.0%" draw:stroke="solid" svg:stroke-color="#645c50" draw:stroke-linejoin="miter" svg:stroke-opacity="100.0%" svg:stroke-width="0.2631579mm"/>
    </style:style>
    <style:style style:family="graphic" style:name="style-30">
      <style:graphic-properties draw:fill="solid" draw:fill-color="#a19887" draw:opacity="100.0%" draw:stroke="solid" svg:stroke-color="#a19887" draw:stroke-linejoin="miter" svg:stroke-opacity="100.0%" svg:stroke-width="0.2631579mm"/>
    </style:style>
    <style:style style:family="graphic" style:name="style-31">
      <style:graphic-properties draw:fill="solid" draw:fill-color="#6d6559" draw:opacity="100.0%" draw:stroke="solid" svg:stroke-color="#6d6559" draw:stroke-linejoin="miter" svg:stroke-opacity="100.0%" svg:stroke-width="0.2631579mm"/>
    </style:style>
    <style:style style:family="graphic" style:name="style-32">
      <style:graphic-properties draw:fill="solid" draw:fill-color="#686154" draw:opacity="100.0%" draw:stroke="solid" svg:stroke-color="#686154" draw:stroke-linejoin="miter" svg:stroke-opacity="100.0%" svg:stroke-width="0.2631579mm"/>
    </style:style>
    <style:style style:family="graphic" style:name="style-33">
      <style:graphic-properties draw:fill="solid" draw:fill-color="#afa694" draw:opacity="100.0%" draw:stroke="solid" svg:stroke-color="#afa694" draw:stroke-linejoin="miter" svg:stroke-opacity="100.0%" svg:stroke-width="0.2631579mm"/>
    </style:style>
    <style:style style:family="graphic" style:name="style-34">
      <style:graphic-properties draw:fill="solid" draw:fill-color="#5b554b" draw:opacity="100.0%" draw:stroke="solid" svg:stroke-color="#5b554b" draw:stroke-linejoin="miter" svg:stroke-opacity="100.0%" svg:stroke-width="0.2631579mm"/>
    </style:style>
    <style:style style:family="graphic" style:name="style-35">
      <style:graphic-properties draw:fill="solid" draw:fill-color="#aaa18e" draw:opacity="100.0%" draw:stroke="solid" svg:stroke-color="#aaa18e" draw:stroke-linejoin="miter" svg:stroke-opacity="100.0%" svg:stroke-width="0.2631579mm"/>
    </style:style>
    <style:style style:family="graphic" style:name="style-36">
      <style:graphic-properties draw:fill="solid" draw:fill-color="#565047" draw:opacity="100.0%" draw:stroke="solid" svg:stroke-color="#565047" draw:stroke-linejoin="miter" svg:stroke-opacity="100.0%" svg:stroke-width="0.2631579mm"/>
    </style:style>
    <style:style style:family="graphic" style:name="style-37">
      <style:graphic-properties draw:fill="solid" draw:fill-color="#33312d" draw:opacity="100.0%" draw:stroke="solid" svg:stroke-color="#33312d" draw:stroke-linejoin="miter" svg:stroke-opacity="100.0%" svg:stroke-width="0.2631579mm"/>
    </style:style>
    <style:style style:family="graphic" style:name="style-38">
      <style:graphic-properties draw:fill="solid" draw:fill-color="#989181" draw:opacity="100.0%" draw:stroke="solid" svg:stroke-color="#989181" draw:stroke-linejoin="miter" svg:stroke-opacity="100.0%" svg:stroke-width="0.2631579mm"/>
    </style:style>
    <style:style style:family="graphic" style:name="style-39">
      <style:graphic-properties draw:fill="solid" draw:fill-color="#958e7e" draw:opacity="100.0%" draw:stroke="solid" svg:stroke-color="#958e7e" draw:stroke-linejoin="miter" svg:stroke-opacity="100.0%" svg:stroke-width="0.2631579mm"/>
    </style:style>
    <style:style style:family="graphic" style:name="style-40">
      <style:graphic-properties draw:fill="solid" draw:fill-color="#645c51" draw:opacity="100.0%" draw:stroke="solid" svg:stroke-color="#645c51" draw:stroke-linejoin="miter" svg:stroke-opacity="100.0%" svg:stroke-width="0.2631579mm"/>
    </style:style>
    <style:style style:family="graphic" style:name="style-41">
      <style:graphic-properties draw:fill="solid" draw:fill-color="#b6ac99" draw:opacity="100.0%" draw:stroke="solid" svg:stroke-color="#b6ac99" draw:stroke-linejoin="miter" svg:stroke-opacity="100.0%" svg:stroke-width="0.2631579mm"/>
    </style:style>
    <style:style style:family="graphic" style:name="style-42">
      <style:graphic-properties draw:fill="solid" draw:fill-color="#61584d" draw:opacity="100.0%" draw:stroke="solid" svg:stroke-color="#61584d" draw:stroke-linejoin="miter" svg:stroke-opacity="100.0%" svg:stroke-width="0.2631579mm"/>
    </style:style>
    <style:style style:family="graphic" style:name="style-43">
      <style:graphic-properties draw:fill="solid" draw:fill-color="#938b7b" draw:opacity="100.0%" draw:stroke="solid" svg:stroke-color="#938b7b" draw:stroke-linejoin="miter" svg:stroke-opacity="100.0%" svg:stroke-width="0.2631579mm"/>
    </style:style>
    <style:style style:family="graphic" style:name="style-44">
      <style:graphic-properties draw:fill="solid" draw:fill-color="#49433a" draw:opacity="100.0%" draw:stroke="solid" svg:stroke-color="#49433a" draw:stroke-linejoin="miter" svg:stroke-opacity="100.0%" svg:stroke-width="0.2631579mm"/>
    </style:style>
    <style:style style:family="graphic" style:name="style-45">
      <style:graphic-properties draw:fill="solid" draw:fill-color="#675f54" draw:opacity="100.0%" draw:stroke="solid" svg:stroke-color="#675f54" draw:stroke-linejoin="miter" svg:stroke-opacity="100.0%" svg:stroke-width="0.2631579mm"/>
    </style:style>
    <style:style style:family="graphic" style:name="style-46">
      <style:graphic-properties draw:fill="solid" draw:fill-color="#807a6e" draw:opacity="100.0%" draw:stroke="solid" svg:stroke-color="#807a6e" draw:stroke-linejoin="miter" svg:stroke-opacity="100.0%" svg:stroke-width="0.2631579mm"/>
    </style:style>
    <style:style style:family="graphic" style:name="style-47">
      <style:graphic-properties draw:fill="solid" draw:fill-color="#5a574f" draw:opacity="100.0%" draw:stroke="solid" svg:stroke-color="#5a574f" draw:stroke-linejoin="miter" svg:stroke-opacity="100.0%" svg:stroke-width="0.2631579mm"/>
    </style:style>
    <style:style style:family="graphic" style:name="style-48">
      <style:graphic-properties draw:fill="solid" draw:fill-color="#9e9686" draw:opacity="100.0%" draw:stroke="solid" svg:stroke-color="#9e9686" draw:stroke-linejoin="miter" svg:stroke-opacity="100.0%" svg:stroke-width="0.2631579mm"/>
    </style:style>
    <style:style style:family="graphic" style:name="style-49">
      <style:graphic-properties draw:fill="solid" draw:fill-color="#383530" draw:opacity="100.0%" draw:stroke="solid" svg:stroke-color="#383530" draw:stroke-linejoin="miter" svg:stroke-opacity="100.0%" svg:stroke-width="0.2631579mm"/>
    </style:style>
    <style:style style:family="graphic" style:name="style-50">
      <style:graphic-properties draw:fill="solid" draw:fill-color="#524a41" draw:opacity="100.0%" draw:stroke="solid" svg:stroke-color="#524a41" draw:stroke-linejoin="miter" svg:stroke-opacity="100.0%" svg:stroke-width="0.2631579mm"/>
    </style:style>
    <style:style style:family="graphic" style:name="style-51">
      <style:graphic-properties draw:fill="solid" draw:fill-color="#544e45" draw:opacity="100.0%" draw:stroke="solid" svg:stroke-color="#544e45" draw:stroke-linejoin="miter" svg:stroke-opacity="100.0%" svg:stroke-width="0.2631579mm"/>
    </style:style>
    <style:style style:family="graphic" style:name="style-52">
      <style:graphic-properties draw:fill="solid" draw:fill-color="#48423a" draw:opacity="100.0%" draw:stroke="solid" svg:stroke-color="#48423a" draw:stroke-linejoin="miter" svg:stroke-opacity="100.0%" svg:stroke-width="0.2631579mm"/>
    </style:style>
    <style:style style:family="graphic" style:name="style-53">
      <style:graphic-properties draw:fill="solid" draw:fill-color="#8b8476" draw:opacity="100.0%" draw:stroke="solid" svg:stroke-color="#8b8476" draw:stroke-linejoin="miter" svg:stroke-opacity="100.0%" svg:stroke-width="0.2631579mm"/>
    </style:style>
    <style:style style:family="graphic" style:name="style-54">
      <style:graphic-properties draw:fill="solid" draw:fill-color="#978f7f" draw:opacity="100.0%" draw:stroke="solid" svg:stroke-color="#978f7f" draw:stroke-linejoin="miter" svg:stroke-opacity="100.0%" svg:stroke-width="0.2631579mm"/>
    </style:style>
    <style:style style:family="graphic" style:name="style-55">
      <style:graphic-properties draw:fill="solid" draw:fill-color="#443e37" draw:opacity="100.0%" draw:stroke="solid" svg:stroke-color="#443e37" draw:stroke-linejoin="miter" svg:stroke-opacity="100.0%" svg:stroke-width="0.2631579mm"/>
    </style:style>
    <style:style style:family="graphic" style:name="style-56">
      <style:graphic-properties draw:fill="solid" draw:fill-color="#aca290" draw:opacity="100.0%" draw:stroke="solid" svg:stroke-color="#aca290" draw:stroke-linejoin="miter" svg:stroke-opacity="100.0%" svg:stroke-width="0.2631579mm"/>
    </style:style>
    <style:style style:family="graphic" style:name="style-57">
      <style:graphic-properties draw:fill="solid" draw:fill-color="#9a9384" draw:opacity="100.0%" draw:stroke="solid" svg:stroke-color="#9a9384" draw:stroke-linejoin="miter" svg:stroke-opacity="100.0%" svg:stroke-width="0.2631579mm"/>
    </style:style>
    <style:style style:family="graphic" style:name="style-58">
      <style:graphic-properties draw:fill="solid" draw:fill-color="#524d44" draw:opacity="100.0%" draw:stroke="solid" svg:stroke-color="#524d44" draw:stroke-linejoin="miter" svg:stroke-opacity="100.0%" svg:stroke-width="0.2631579mm"/>
    </style:style>
    <style:style style:family="graphic" style:name="style-59">
      <style:graphic-properties draw:fill="solid" draw:fill-color="#58524a" draw:opacity="100.0%" draw:stroke="solid" svg:stroke-color="#58524a" draw:stroke-linejoin="miter" svg:stroke-opacity="100.0%" svg:stroke-width="0.2631579mm"/>
    </style:style>
    <style:style style:family="graphic" style:name="style-60">
      <style:graphic-properties draw:fill="solid" draw:fill-color="#575148" draw:opacity="100.0%" draw:stroke="solid" svg:stroke-color="#575148" draw:stroke-linejoin="miter" svg:stroke-opacity="100.0%" svg:stroke-width="0.2631579mm"/>
    </style:style>
    <style:style style:family="graphic" style:name="style-61">
      <style:graphic-properties draw:fill="solid" draw:fill-color="#514b43" draw:opacity="100.0%" draw:stroke="solid" svg:stroke-color="#514b43" draw:stroke-linejoin="miter" svg:stroke-opacity="100.0%" svg:stroke-width="0.2631579mm"/>
    </style:style>
    <style:style style:family="graphic" style:name="style-62">
      <style:graphic-properties draw:fill="solid" draw:fill-color="#36342f" draw:opacity="100.0%" draw:stroke="solid" svg:stroke-color="#36342f" draw:stroke-linejoin="miter" svg:stroke-opacity="100.0%" svg:stroke-width="0.2631579mm"/>
    </style:style>
    <style:style style:family="graphic" style:name="style-63">
      <style:graphic-properties draw:fill="solid" draw:fill-color="#9c9484" draw:opacity="100.0%" draw:stroke="solid" svg:stroke-color="#9c9484" draw:stroke-linejoin="miter" svg:stroke-opacity="100.0%" svg:stroke-width="0.2631579mm"/>
    </style:style>
    <style:style style:family="graphic" style:name="style-64">
      <style:graphic-properties draw:fill="solid" draw:fill-color="#474039" draw:opacity="100.0%" draw:stroke="solid" svg:stroke-color="#474039" draw:stroke-linejoin="miter" svg:stroke-opacity="100.0%" svg:stroke-width="0.2631579mm"/>
    </style:style>
    <style:style style:family="graphic" style:name="style-65">
      <style:graphic-properties draw:fill="solid" draw:fill-color="#4e483e" draw:opacity="100.0%" draw:stroke="solid" svg:stroke-color="#4e483e" draw:stroke-linejoin="miter" svg:stroke-opacity="100.0%" svg:stroke-width="0.2631579mm"/>
    </style:style>
    <style:style style:family="graphic" style:name="style-66">
      <style:graphic-properties draw:fill="solid" draw:fill-color="#aaa18f" draw:opacity="100.0%" draw:stroke="solid" svg:stroke-color="#aaa18f" draw:stroke-linejoin="miter" svg:stroke-opacity="100.0%" svg:stroke-width="0.2631579mm"/>
    </style:style>
    <style:style style:family="graphic" style:name="style-67">
      <style:graphic-properties draw:fill="solid" draw:fill-color="#635c50" draw:opacity="100.0%" draw:stroke="solid" svg:stroke-color="#635c50" draw:stroke-linejoin="miter" svg:stroke-opacity="100.0%" svg:stroke-width="0.2631579mm"/>
    </style:style>
    <style:style style:family="graphic" style:name="style-68">
      <style:graphic-properties draw:fill="solid" draw:fill-color="#9e9685" draw:opacity="100.0%" draw:stroke="solid" svg:stroke-color="#9e9685" draw:stroke-linejoin="miter" svg:stroke-opacity="100.0%" svg:stroke-width="0.2631579mm"/>
    </style:style>
    <style:style style:family="graphic" style:name="style-69">
      <style:graphic-properties draw:fill="solid" draw:fill-color="#bdb5a1" draw:opacity="100.0%" draw:stroke="solid" svg:stroke-color="#bdb5a1" draw:stroke-linejoin="miter" svg:stroke-opacity="100.0%" svg:stroke-width="0.2631579mm"/>
    </style:style>
    <style:style style:family="graphic" style:name="style-70">
      <style:graphic-properties draw:fill="solid" draw:fill-color="#9e9685" draw:opacity="100.0%" draw:stroke="solid" svg:stroke-color="#9e9685" draw:stroke-linejoin="miter" svg:stroke-opacity="100.0%" svg:stroke-width="0.2631579mm"/>
    </style:style>
    <style:style style:family="graphic" style:name="style-71">
      <style:graphic-properties draw:fill="solid" draw:fill-color="#a09684" draw:opacity="100.0%" draw:stroke="solid" svg:stroke-color="#a09684" draw:stroke-linejoin="miter" svg:stroke-opacity="100.0%" svg:stroke-width="0.2631579mm"/>
    </style:style>
    <style:style style:family="graphic" style:name="style-72">
      <style:graphic-properties draw:fill="solid" draw:fill-color="#464139" draw:opacity="100.0%" draw:stroke="solid" svg:stroke-color="#464139" draw:stroke-linejoin="miter" svg:stroke-opacity="100.0%" svg:stroke-width="0.2631579mm"/>
    </style:style>
    <style:style style:family="graphic" style:name="style-73">
      <style:graphic-properties draw:fill="solid" draw:fill-color="#5a5247" draw:opacity="100.0%" draw:stroke="solid" svg:stroke-color="#5a5247" draw:stroke-linejoin="miter" svg:stroke-opacity="100.0%" svg:stroke-width="0.2631579mm"/>
    </style:style>
    <style:style style:family="graphic" style:name="style-74">
      <style:graphic-properties draw:fill="solid" draw:fill-color="#423c36" draw:opacity="100.0%" draw:stroke="solid" svg:stroke-color="#423c36" draw:stroke-linejoin="miter" svg:stroke-opacity="100.0%" svg:stroke-width="0.2631579mm"/>
    </style:style>
    <style:style style:family="graphic" style:name="style-75">
      <style:graphic-properties draw:fill="solid" draw:fill-color="#3e3934" draw:opacity="100.0%" draw:stroke="solid" svg:stroke-color="#3e3934" draw:stroke-linejoin="miter" svg:stroke-opacity="100.0%" svg:stroke-width="0.2631579mm"/>
    </style:style>
    <style:style style:family="graphic" style:name="style-76">
      <style:graphic-properties draw:fill="solid" draw:fill-color="#a9a08e" draw:opacity="100.0%" draw:stroke="solid" svg:stroke-color="#a9a08e" draw:stroke-linejoin="miter" svg:stroke-opacity="100.0%" svg:stroke-width="0.2631579mm"/>
    </style:style>
    <style:style style:family="graphic" style:name="style-77">
      <style:graphic-properties draw:fill="solid" draw:fill-color="#403c37" draw:opacity="100.0%" draw:stroke="solid" svg:stroke-color="#403c37" draw:stroke-linejoin="miter" svg:stroke-opacity="100.0%" svg:stroke-width="0.2631579mm"/>
    </style:style>
    <style:style style:family="graphic" style:name="style-78">
      <style:graphic-properties draw:fill="solid" draw:fill-color="#423f39" draw:opacity="100.0%" draw:stroke="solid" svg:stroke-color="#423f39" draw:stroke-linejoin="miter" svg:stroke-opacity="100.0%" svg:stroke-width="0.2631579mm"/>
    </style:style>
    <style:style style:family="graphic" style:name="style-79">
      <style:graphic-properties draw:fill="solid" draw:fill-color="#292926" draw:opacity="100.0%" draw:stroke="solid" svg:stroke-color="#292926" draw:stroke-linejoin="miter" svg:stroke-opacity="100.0%" svg:stroke-width="0.2631579mm"/>
    </style:style>
    <style:style style:family="graphic" style:name="style-80">
      <style:graphic-properties draw:fill="solid" draw:fill-color="#564e44" draw:opacity="100.0%" draw:stroke="solid" svg:stroke-color="#564e44" draw:stroke-linejoin="miter" svg:stroke-opacity="100.0%" svg:stroke-width="0.2631579mm"/>
    </style:style>
    <style:style style:family="graphic" style:name="style-81">
      <style:graphic-properties draw:fill="solid" draw:fill-color="#4a453d" draw:opacity="100.0%" draw:stroke="solid" svg:stroke-color="#4a453d" draw:stroke-linejoin="miter" svg:stroke-opacity="100.0%" svg:stroke-width="0.2631579mm"/>
    </style:style>
    <style:style style:family="graphic" style:name="style-82">
      <style:graphic-properties draw:fill="solid" draw:fill-color="#888275" draw:opacity="100.0%" draw:stroke="solid" svg:stroke-color="#888275" draw:stroke-linejoin="miter" svg:stroke-opacity="100.0%" svg:stroke-width="0.2631579mm"/>
    </style:style>
    <style:style style:family="graphic" style:name="style-83">
      <style:graphic-properties draw:fill="solid" draw:fill-color="#695f52" draw:opacity="100.0%" draw:stroke="solid" svg:stroke-color="#695f52" draw:stroke-linejoin="miter" svg:stroke-opacity="100.0%" svg:stroke-width="0.2631579mm"/>
    </style:style>
    <style:style style:family="graphic" style:name="style-84">
      <style:graphic-properties draw:fill="solid" draw:fill-color="#524d44" draw:opacity="100.0%" draw:stroke="solid" svg:stroke-color="#524d44" draw:stroke-linejoin="miter" svg:stroke-opacity="100.0%" svg:stroke-width="0.2631579mm"/>
    </style:style>
    <style:style style:family="graphic" style:name="style-85">
      <style:graphic-properties draw:fill="solid" draw:fill-color="#60584d" draw:opacity="100.0%" draw:stroke="solid" svg:stroke-color="#60584d" draw:stroke-linejoin="miter" svg:stroke-opacity="100.0%" svg:stroke-width="0.2631579mm"/>
    </style:style>
    <style:style style:family="graphic" style:name="style-86">
      <style:graphic-properties draw:fill="solid" draw:fill-color="#8b8476" draw:opacity="100.0%" draw:stroke="solid" svg:stroke-color="#8b8476" draw:stroke-linejoin="miter" svg:stroke-opacity="100.0%" svg:stroke-width="0.2631579mm"/>
    </style:style>
    <style:style style:family="graphic" style:name="style-87">
      <style:graphic-properties draw:fill="solid" draw:fill-color="#b76054" draw:opacity="100.0%" draw:stroke="solid" svg:stroke-color="#b76054" draw:stroke-linejoin="miter" svg:stroke-opacity="100.0%" svg:stroke-width="0.2631579mm"/>
    </style:style>
    <style:style style:family="graphic" style:name="style-88">
      <style:graphic-properties draw:fill="solid" draw:fill-color="#4a453e" draw:opacity="100.0%" draw:stroke="solid" svg:stroke-color="#4a453e" draw:stroke-linejoin="miter" svg:stroke-opacity="100.0%" svg:stroke-width="0.2631579mm"/>
    </style:style>
    <style:style style:family="graphic" style:name="style-89">
      <style:graphic-properties draw:fill="solid" draw:fill-color="#7b7163" draw:opacity="100.0%" draw:stroke="solid" svg:stroke-color="#7b7163" draw:stroke-linejoin="miter" svg:stroke-opacity="100.0%" svg:stroke-width="0.2631579mm"/>
    </style:style>
    <style:style style:family="graphic" style:name="style-90">
      <style:graphic-properties draw:fill="solid" draw:fill-color="#b3a997" draw:opacity="100.0%" draw:stroke="solid" svg:stroke-color="#b3a997" draw:stroke-linejoin="miter" svg:stroke-opacity="100.0%" svg:stroke-width="0.2631579mm"/>
    </style:style>
    <style:style style:family="graphic" style:name="style-91">
      <style:graphic-properties draw:fill="solid" draw:fill-color="#6a6256" draw:opacity="100.0%" draw:stroke="solid" svg:stroke-color="#6a6256" draw:stroke-linejoin="miter" svg:stroke-opacity="100.0%" svg:stroke-width="0.2631579mm"/>
    </style:style>
    <style:style style:family="graphic" style:name="style-92">
      <style:graphic-properties draw:fill="solid" draw:fill-color="#b4aa96" draw:opacity="100.0%" draw:stroke="solid" svg:stroke-color="#b4aa96" draw:stroke-linejoin="miter" svg:stroke-opacity="100.0%" svg:stroke-width="0.2631579mm"/>
    </style:style>
    <style:style style:family="graphic" style:name="style-93">
      <style:graphic-properties draw:fill="solid" draw:fill-color="#948d7f" draw:opacity="100.0%" draw:stroke="solid" svg:stroke-color="#948d7f" draw:stroke-linejoin="miter" svg:stroke-opacity="100.0%" svg:stroke-width="0.2631579mm"/>
    </style:style>
    <style:style style:family="graphic" style:name="style-94">
      <style:graphic-properties draw:fill="solid" draw:fill-color="#776e60" draw:opacity="100.0%" draw:stroke="solid" svg:stroke-color="#776e60" draw:stroke-linejoin="miter" svg:stroke-opacity="100.0%" svg:stroke-width="0.2631579mm"/>
    </style:style>
    <style:style style:family="graphic" style:name="style-95">
      <style:graphic-properties draw:fill="solid" draw:fill-color="#60564b" draw:opacity="100.0%" draw:stroke="solid" svg:stroke-color="#60564b" draw:stroke-linejoin="miter" svg:stroke-opacity="100.0%" svg:stroke-width="0.2631579mm"/>
    </style:style>
    <style:style style:family="graphic" style:name="style-96">
      <style:graphic-properties draw:fill="solid" draw:fill-color="#888173" draw:opacity="100.0%" draw:stroke="solid" svg:stroke-color="#888173" draw:stroke-linejoin="miter" svg:stroke-opacity="100.0%" svg:stroke-width="0.2631579mm"/>
    </style:style>
    <style:style style:family="graphic" style:name="style-97">
      <style:graphic-properties draw:fill="solid" draw:fill-color="#918a7c" draw:opacity="100.0%" draw:stroke="solid" svg:stroke-color="#918a7c" draw:stroke-linejoin="miter" svg:stroke-opacity="100.0%" svg:stroke-width="0.2631579mm"/>
    </style:style>
    <style:style style:family="graphic" style:name="style-98">
      <style:graphic-properties draw:fill="solid" draw:fill-color="#6f665a" draw:opacity="100.0%" draw:stroke="solid" svg:stroke-color="#6f665a" draw:stroke-linejoin="miter" svg:stroke-opacity="100.0%" svg:stroke-width="0.2631579mm"/>
    </style:style>
    <style:style style:family="graphic" style:name="style-99">
      <style:graphic-properties draw:fill="solid" draw:fill-color="#655d51" draw:opacity="100.0%" draw:stroke="solid" svg:stroke-color="#655d51" draw:stroke-linejoin="miter" svg:stroke-opacity="100.0%" svg:stroke-width="0.2631579mm"/>
    </style:style>
    <style:style style:family="graphic" style:name="style-100">
      <style:graphic-properties draw:fill="solid" draw:fill-color="#aea492" draw:opacity="100.0%" draw:stroke="solid" svg:stroke-color="#aea492" draw:stroke-linejoin="miter" svg:stroke-opacity="100.0%" svg:stroke-width="0.2631579mm"/>
    </style:style>
    <style:style style:family="graphic" style:name="style-101">
      <style:graphic-properties draw:fill="solid" draw:fill-color="#8e8575" draw:opacity="100.0%" draw:stroke="solid" svg:stroke-color="#8e8575" draw:stroke-linejoin="miter" svg:stroke-opacity="100.0%" svg:stroke-width="0.2631579mm"/>
    </style:style>
    <style:style style:family="graphic" style:name="style-102">
      <style:graphic-properties draw:fill="solid" draw:fill-color="#c1b8a6" draw:opacity="100.0%" draw:stroke="solid" svg:stroke-color="#c1b8a6" draw:stroke-linejoin="miter" svg:stroke-opacity="100.0%" svg:stroke-width="0.2631579mm"/>
    </style:style>
    <style:style style:family="graphic" style:name="style-103">
      <style:graphic-properties draw:fill="solid" draw:fill-color="#81796b" draw:opacity="100.0%" draw:stroke="solid" svg:stroke-color="#81796b" draw:stroke-linejoin="miter" svg:stroke-opacity="100.0%" svg:stroke-width="0.2631579mm"/>
    </style:style>
    <style:style style:family="graphic" style:name="style-104">
      <style:graphic-properties draw:fill="solid" draw:fill-color="#7b7264" draw:opacity="100.0%" draw:stroke="solid" svg:stroke-color="#7b7264" draw:stroke-linejoin="miter" svg:stroke-opacity="100.0%" svg:stroke-width="0.2631579mm"/>
    </style:style>
    <style:style style:family="graphic" style:name="style-105">
      <style:graphic-properties draw:fill="solid" draw:fill-color="#3c3933" draw:opacity="100.0%" draw:stroke="solid" svg:stroke-color="#3c3933" draw:stroke-linejoin="miter" svg:stroke-opacity="100.0%" svg:stroke-width="0.2631579mm"/>
    </style:style>
    <style:style style:family="graphic" style:name="style-106">
      <style:graphic-properties draw:fill="solid" draw:fill-color="#948e7e" draw:opacity="100.0%" draw:stroke="solid" svg:stroke-color="#948e7e" draw:stroke-linejoin="miter" svg:stroke-opacity="100.0%" svg:stroke-width="0.2631579mm"/>
    </style:style>
    <style:style style:family="graphic" style:name="style-107">
      <style:graphic-properties draw:fill="solid" draw:fill-color="#3c3832" draw:opacity="100.0%" draw:stroke="solid" svg:stroke-color="#3c3832" draw:stroke-linejoin="miter" svg:stroke-opacity="100.0%" svg:stroke-width="0.2631579mm"/>
    </style:style>
    <style:style style:family="graphic" style:name="style-108">
      <style:graphic-properties draw:fill="solid" draw:fill-color="#9f978d" draw:opacity="100.0%" draw:stroke="solid" svg:stroke-color="#9f978d" draw:stroke-linejoin="miter" svg:stroke-opacity="100.0%" svg:stroke-width="0.2631579mm"/>
    </style:style>
    <style:style style:family="graphic" style:name="style-109">
      <style:graphic-properties draw:fill="solid" draw:fill-color="#9f9786" draw:opacity="100.0%" draw:stroke="solid" svg:stroke-color="#9f9786" draw:stroke-linejoin="miter" svg:stroke-opacity="100.0%" svg:stroke-width="0.2631579mm"/>
    </style:style>
    <style:style style:family="graphic" style:name="style-110">
      <style:graphic-properties draw:fill="solid" draw:fill-color="#514b41" draw:opacity="100.0%" draw:stroke="solid" svg:stroke-color="#514b41" draw:stroke-linejoin="miter" svg:stroke-opacity="100.0%" svg:stroke-width="0.2631579mm"/>
    </style:style>
    <style:style style:family="graphic" style:name="style-111">
      <style:graphic-properties draw:fill="solid" draw:fill-color="#2c2b28" draw:opacity="100.0%" draw:stroke="solid" svg:stroke-color="#2c2b28" draw:stroke-linejoin="miter" svg:stroke-opacity="100.0%" svg:stroke-width="0.2631579mm"/>
    </style:style>
    <style:style style:family="graphic" style:name="style-112">
      <style:graphic-properties draw:fill="solid" draw:fill-color="#aaa18f" draw:opacity="100.0%" draw:stroke="solid" svg:stroke-color="#aaa18f" draw:stroke-linejoin="miter" svg:stroke-opacity="100.0%" svg:stroke-width="0.2631579mm"/>
    </style:style>
    <style:style style:family="graphic" style:name="style-113">
      <style:graphic-properties draw:fill="solid" draw:fill-color="#6a6155" draw:opacity="100.0%" draw:stroke="solid" svg:stroke-color="#6a6155" draw:stroke-linejoin="miter" svg:stroke-opacity="100.0%" svg:stroke-width="0.2631579mm"/>
    </style:style>
    <style:style style:family="graphic" style:name="style-114">
      <style:graphic-properties draw:fill="solid" draw:fill-color="#a29886" draw:opacity="100.0%" draw:stroke="solid" svg:stroke-color="#a29886" draw:stroke-linejoin="miter" svg:stroke-opacity="100.0%" svg:stroke-width="0.2631579mm"/>
    </style:style>
    <style:style style:family="graphic" style:name="style-115">
      <style:graphic-properties draw:fill="solid" draw:fill-color="#35312d" draw:opacity="100.0%" draw:stroke="solid" svg:stroke-color="#35312d" draw:stroke-linejoin="miter" svg:stroke-opacity="100.0%" svg:stroke-width="0.2631579mm"/>
    </style:style>
    <style:style style:family="graphic" style:name="style-116">
      <style:graphic-properties draw:fill="solid" draw:fill-color="#3c3833" draw:opacity="100.0%" draw:stroke="solid" svg:stroke-color="#3c3833" draw:stroke-linejoin="miter" svg:stroke-opacity="100.0%" svg:stroke-width="0.2631579mm"/>
    </style:style>
    <style:style style:family="graphic" style:name="style-117">
      <style:graphic-properties draw:fill="solid" draw:fill-color="#575046" draw:opacity="100.0%" draw:stroke="solid" svg:stroke-color="#575046" draw:stroke-linejoin="miter" svg:stroke-opacity="100.0%" svg:stroke-width="0.2631579mm"/>
    </style:style>
    <style:style style:family="graphic" style:name="style-118">
      <style:graphic-properties draw:fill="solid" draw:fill-color="#3a3731" draw:opacity="100.0%" draw:stroke="solid" svg:stroke-color="#3a3731" draw:stroke-linejoin="miter" svg:stroke-opacity="100.0%" svg:stroke-width="0.2631579mm"/>
    </style:style>
    <style:style style:family="graphic" style:name="style-119">
      <style:graphic-properties draw:fill="solid" draw:fill-color="#9d9686" draw:opacity="100.0%" draw:stroke="solid" svg:stroke-color="#9d9686" draw:stroke-linejoin="miter" svg:stroke-opacity="100.0%" svg:stroke-width="0.2631579mm"/>
    </style:style>
    <style:style style:family="graphic" style:name="style-120">
      <style:graphic-properties draw:fill="solid" draw:fill-color="#aea592" draw:opacity="100.0%" draw:stroke="solid" svg:stroke-color="#aea592" draw:stroke-linejoin="miter" svg:stroke-opacity="100.0%" svg:stroke-width="0.2631579mm"/>
    </style:style>
    <style:style style:family="graphic" style:name="style-121">
      <style:graphic-properties draw:fill="solid" draw:fill-color="#3a3833" draw:opacity="100.0%" draw:stroke="solid" svg:stroke-color="#3a3833" draw:stroke-linejoin="miter" svg:stroke-opacity="100.0%" svg:stroke-width="0.2631579mm"/>
    </style:style>
    <style:style style:family="graphic" style:name="style-122">
      <style:graphic-properties draw:fill="solid" draw:fill-color="#9b9585" draw:opacity="100.0%" draw:stroke="solid" svg:stroke-color="#9b9585" draw:stroke-linejoin="miter" svg:stroke-opacity="100.0%" svg:stroke-width="0.2631579mm"/>
    </style:style>
    <style:style style:family="graphic" style:name="style-123">
      <style:graphic-properties draw:fill="solid" draw:fill-color="#514b43" draw:opacity="100.0%" draw:stroke="solid" svg:stroke-color="#514b43" draw:stroke-linejoin="miter" svg:stroke-opacity="100.0%" svg:stroke-width="0.2631579mm"/>
    </style:style>
    <style:style style:family="graphic" style:name="style-124">
      <style:graphic-properties draw:fill="solid" draw:fill-color="#aaa18e" draw:opacity="100.0%" draw:stroke="solid" svg:stroke-color="#aaa18e" draw:stroke-linejoin="miter" svg:stroke-opacity="100.0%" svg:stroke-width="0.2631579mm"/>
    </style:style>
    <style:style style:family="graphic" style:name="style-125">
      <style:graphic-properties draw:fill="solid" draw:fill-color="#a39b8b" draw:opacity="100.0%" draw:stroke="solid" svg:stroke-color="#a39b8b" draw:stroke-linejoin="miter" svg:stroke-opacity="100.0%" svg:stroke-width="0.2631579mm"/>
    </style:style>
    <style:style style:family="graphic" style:name="style-126">
      <style:graphic-properties draw:fill="solid" draw:fill-color="#a59c89" draw:opacity="100.0%" draw:stroke="solid" svg:stroke-color="#a59c89" draw:stroke-linejoin="miter" svg:stroke-opacity="100.0%" svg:stroke-width="0.2631579mm"/>
    </style:style>
    <style:style style:family="graphic" style:name="style-127">
      <style:graphic-properties draw:fill="solid" draw:fill-color="#90897c" draw:opacity="100.0%" draw:stroke="solid" svg:stroke-color="#90897c" draw:stroke-linejoin="miter" svg:stroke-opacity="100.0%" svg:stroke-width="0.2631579mm"/>
    </style:style>
    <style:style style:family="graphic" style:name="style-128">
      <style:graphic-properties draw:fill="solid" draw:fill-color="#918a7b" draw:opacity="100.0%" draw:stroke="solid" svg:stroke-color="#918a7b" draw:stroke-linejoin="miter" svg:stroke-opacity="100.0%" svg:stroke-width="0.2631579mm"/>
    </style:style>
    <style:style style:family="graphic" style:name="style-129">
      <style:graphic-properties draw:fill="solid" draw:fill-color="#9b9383" draw:opacity="100.0%" draw:stroke="solid" svg:stroke-color="#9b9383" draw:stroke-linejoin="miter" svg:stroke-opacity="100.0%" svg:stroke-width="0.2631579mm"/>
    </style:style>
    <style:style style:family="graphic" style:name="style-130">
      <style:graphic-properties draw:fill="solid" draw:fill-color="#534c42" draw:opacity="100.0%" draw:stroke="solid" svg:stroke-color="#534c42" draw:stroke-linejoin="miter" svg:stroke-opacity="100.0%" svg:stroke-width="0.2631579mm"/>
    </style:style>
    <style:style style:family="graphic" style:name="style-131">
      <style:graphic-properties draw:fill="solid" draw:fill-color="#464038" draw:opacity="100.0%" draw:stroke="solid" svg:stroke-color="#464038" draw:stroke-linejoin="miter" svg:stroke-opacity="100.0%" svg:stroke-width="0.2631579mm"/>
    </style:style>
    <style:style style:family="graphic" style:name="style-132">
      <style:graphic-properties draw:fill="solid" draw:fill-color="#a99f8d" draw:opacity="100.0%" draw:stroke="solid" svg:stroke-color="#a99f8d" draw:stroke-linejoin="miter" svg:stroke-opacity="100.0%" svg:stroke-width="0.2631579mm"/>
    </style:style>
    <style:style style:family="graphic" style:name="style-133">
      <style:graphic-properties draw:fill="solid" draw:fill-color="#a89e8c" draw:opacity="100.0%" draw:stroke="solid" svg:stroke-color="#a89e8c" draw:stroke-linejoin="miter" svg:stroke-opacity="100.0%" svg:stroke-width="0.2631579mm"/>
    </style:style>
    <style:style style:family="graphic" style:name="style-134">
      <style:graphic-properties draw:fill="solid" draw:fill-color="#474139" draw:opacity="100.0%" draw:stroke="solid" svg:stroke-color="#474139" draw:stroke-linejoin="miter" svg:stroke-opacity="100.0%" svg:stroke-width="0.2631579mm"/>
    </style:style>
    <style:style style:family="graphic" style:name="style-135">
      <style:graphic-properties draw:fill="solid" draw:fill-color="#a79f8e" draw:opacity="100.0%" draw:stroke="solid" svg:stroke-color="#a79f8e" draw:stroke-linejoin="miter" svg:stroke-opacity="100.0%" svg:stroke-width="0.2631579mm"/>
    </style:style>
    <style:style style:family="graphic" style:name="style-136">
      <style:graphic-properties draw:fill="solid" draw:fill-color="#504a41" draw:opacity="100.0%" draw:stroke="solid" svg:stroke-color="#504a41" draw:stroke-linejoin="miter" svg:stroke-opacity="100.0%" svg:stroke-width="0.2631579mm"/>
    </style:style>
    <style:style style:family="graphic" style:name="style-137">
      <style:graphic-properties draw:fill="solid" draw:fill-color="#bdb39e" draw:opacity="100.0%" draw:stroke="solid" svg:stroke-color="#bdb39e" draw:stroke-linejoin="miter" svg:stroke-opacity="100.0%" svg:stroke-width="0.2631579mm"/>
    </style:style>
    <style:style style:family="graphic" style:name="style-138">
      <style:graphic-properties draw:fill="solid" draw:fill-color="#aca28f" draw:opacity="100.0%" draw:stroke="solid" svg:stroke-color="#aca28f" draw:stroke-linejoin="miter" svg:stroke-opacity="100.0%" svg:stroke-width="0.2631579mm"/>
    </style:style>
    <style:style style:family="graphic" style:name="style-139">
      <style:graphic-properties draw:fill="solid" draw:fill-color="#3d3934" draw:opacity="100.0%" draw:stroke="solid" svg:stroke-color="#3d3934" draw:stroke-linejoin="miter" svg:stroke-opacity="100.0%" svg:stroke-width="0.2631579mm"/>
    </style:style>
    <style:style style:family="graphic" style:name="style-140">
      <style:graphic-properties draw:fill="solid" draw:fill-color="#403c36" draw:opacity="100.0%" draw:stroke="solid" svg:stroke-color="#403c36" draw:stroke-linejoin="miter" svg:stroke-opacity="100.0%" svg:stroke-width="0.2631579mm"/>
    </style:style>
    <style:style style:family="graphic" style:name="style-141">
      <style:graphic-properties draw:fill="solid" draw:fill-color="#aba290" draw:opacity="100.0%" draw:stroke="solid" svg:stroke-color="#aba290" draw:stroke-linejoin="miter" svg:stroke-opacity="100.0%" svg:stroke-width="0.2631579mm"/>
    </style:style>
    <style:style style:family="graphic" style:name="style-142">
      <style:graphic-properties draw:fill="solid" draw:fill-color="#32312c" draw:opacity="100.0%" draw:stroke="solid" svg:stroke-color="#32312c" draw:stroke-linejoin="miter" svg:stroke-opacity="100.0%" svg:stroke-width="0.2631579mm"/>
    </style:style>
    <style:style style:family="graphic" style:name="style-143">
      <style:graphic-properties draw:fill="solid" draw:fill-color="#3c3832" draw:opacity="100.0%" draw:stroke="solid" svg:stroke-color="#3c3832" draw:stroke-linejoin="miter" svg:stroke-opacity="100.0%" svg:stroke-width="0.2631579mm"/>
    </style:style>
    <style:style style:family="graphic" style:name="style-144">
      <style:graphic-properties draw:fill="solid" draw:fill-color="#a39a89" draw:opacity="100.0%" draw:stroke="solid" svg:stroke-color="#a39a89" draw:stroke-linejoin="miter" svg:stroke-opacity="100.0%" svg:stroke-width="0.2631579mm"/>
    </style:style>
    <style:style style:family="graphic" style:name="style-145">
      <style:graphic-properties draw:fill="solid" draw:fill-color="#9f9786" draw:opacity="100.0%" draw:stroke="solid" svg:stroke-color="#9f9786" draw:stroke-linejoin="miter" svg:stroke-opacity="100.0%" svg:stroke-width="0.2631579mm"/>
    </style:style>
    <style:style style:family="graphic" style:name="style-146">
      <style:graphic-properties draw:fill="solid" draw:fill-color="#35332f" draw:opacity="100.0%" draw:stroke="solid" svg:stroke-color="#35332f" draw:stroke-linejoin="miter" svg:stroke-opacity="100.0%" svg:stroke-width="0.2631579mm"/>
    </style:style>
    <style:style style:family="graphic" style:name="style-147">
      <style:graphic-properties draw:fill="solid" draw:fill-color="#4c463d" draw:opacity="100.0%" draw:stroke="solid" svg:stroke-color="#4c463d" draw:stroke-linejoin="miter" svg:stroke-opacity="100.0%" svg:stroke-width="0.2631579mm"/>
    </style:style>
    <style:style style:family="graphic" style:name="style-148">
      <style:graphic-properties draw:fill="solid" draw:fill-color="#3a3530" draw:opacity="100.0%" draw:stroke="solid" svg:stroke-color="#3a3530" draw:stroke-linejoin="miter" svg:stroke-opacity="100.0%" svg:stroke-width="0.2631579mm"/>
    </style:style>
    <style:style style:family="graphic" style:name="style-149">
      <style:graphic-properties draw:fill="solid" draw:fill-color="#5f574c" draw:opacity="100.0%" draw:stroke="solid" svg:stroke-color="#5f574c" draw:stroke-linejoin="miter" svg:stroke-opacity="100.0%" svg:stroke-width="0.2631579mm"/>
    </style:style>
    <style:style style:family="graphic" style:name="style-150">
      <style:graphic-properties draw:fill="solid" draw:fill-color="#393630" draw:opacity="100.0%" draw:stroke="solid" svg:stroke-color="#393630" draw:stroke-linejoin="miter" svg:stroke-opacity="100.0%" svg:stroke-width="0.2631579mm"/>
    </style:style>
    <style:style style:family="graphic" style:name="style-151">
      <style:graphic-properties draw:fill="solid" draw:fill-color="#a29987" draw:opacity="100.0%" draw:stroke="solid" svg:stroke-color="#a29987" draw:stroke-linejoin="miter" svg:stroke-opacity="100.0%" svg:stroke-width="0.2631579mm"/>
    </style:style>
    <style:style style:family="graphic" style:name="style-152">
      <style:graphic-properties draw:fill="solid" draw:fill-color="#999283" draw:opacity="100.0%" draw:stroke="solid" svg:stroke-color="#999283" draw:stroke-linejoin="miter" svg:stroke-opacity="100.0%" svg:stroke-width="0.2631579mm"/>
    </style:style>
    <style:style style:family="graphic" style:name="style-153">
      <style:graphic-properties draw:fill="solid" draw:fill-color="#9f9787" draw:opacity="100.0%" draw:stroke="solid" svg:stroke-color="#9f9787" draw:stroke-linejoin="miter" svg:stroke-opacity="100.0%" svg:stroke-width="0.2631579mm"/>
    </style:style>
    <style:style style:family="graphic" style:name="style-154">
      <style:graphic-properties draw:fill="solid" draw:fill-color="#645c51" draw:opacity="100.0%" draw:stroke="solid" svg:stroke-color="#645c51" draw:stroke-linejoin="miter" svg:stroke-opacity="100.0%" svg:stroke-width="0.2631579mm"/>
    </style:style>
    <style:style style:family="graphic" style:name="style-155">
      <style:graphic-properties draw:fill="solid" draw:fill-color="#565046" draw:opacity="100.0%" draw:stroke="solid" svg:stroke-color="#565046" draw:stroke-linejoin="miter" svg:stroke-opacity="100.0%" svg:stroke-width="0.2631579mm"/>
    </style:style>
    <style:style style:family="graphic" style:name="style-156">
      <style:graphic-properties draw:fill="solid" draw:fill-color="#635d54" draw:opacity="100.0%" draw:stroke="solid" svg:stroke-color="#635d54" draw:stroke-linejoin="miter" svg:stroke-opacity="100.0%" svg:stroke-width="0.2631579mm"/>
    </style:style>
    <style:style style:family="graphic" style:name="style-157">
      <style:graphic-properties draw:fill="solid" draw:fill-color="#4f4941" draw:opacity="100.0%" draw:stroke="solid" svg:stroke-color="#4f4941" draw:stroke-linejoin="miter" svg:stroke-opacity="100.0%" svg:stroke-width="0.2631579mm"/>
    </style:style>
    <style:style style:family="graphic" style:name="style-158">
      <style:graphic-properties draw:fill="solid" draw:fill-color="#918878" draw:opacity="100.0%" draw:stroke="solid" svg:stroke-color="#918878" draw:stroke-linejoin="miter" svg:stroke-opacity="100.0%" svg:stroke-width="0.2631579mm"/>
    </style:style>
    <style:style style:family="graphic" style:name="style-159">
      <style:graphic-properties draw:fill="solid" draw:fill-color="#bab09b" draw:opacity="100.0%" draw:stroke="solid" svg:stroke-color="#bab09b" draw:stroke-linejoin="miter" svg:stroke-opacity="100.0%" svg:stroke-width="0.2631579mm"/>
    </style:style>
    <style:style style:family="graphic" style:name="style-160">
      <style:graphic-properties draw:fill="solid" draw:fill-color="#b4aa96" draw:opacity="100.0%" draw:stroke="solid" svg:stroke-color="#b4aa96" draw:stroke-linejoin="miter" svg:stroke-opacity="100.0%" svg:stroke-width="0.2631579mm"/>
    </style:style>
    <style:style style:family="graphic" style:name="style-161">
      <style:graphic-properties draw:fill="solid" draw:fill-color="#4c4740" draw:opacity="100.0%" draw:stroke="solid" svg:stroke-color="#4c4740" draw:stroke-linejoin="miter" svg:stroke-opacity="100.0%" svg:stroke-width="0.2631579mm"/>
    </style:style>
    <style:style style:family="graphic" style:name="style-162">
      <style:graphic-properties draw:fill="solid" draw:fill-color="#5c5850" draw:opacity="100.0%" draw:stroke="solid" svg:stroke-color="#5c5850" draw:stroke-linejoin="miter" svg:stroke-opacity="100.0%" svg:stroke-width="0.2631579mm"/>
    </style:style>
    <style:style style:family="graphic" style:name="style-163">
      <style:graphic-properties draw:fill="solid" draw:fill-color="#9c9281" draw:opacity="100.0%" draw:stroke="solid" svg:stroke-color="#9c9281" draw:stroke-linejoin="miter" svg:stroke-opacity="100.0%" svg:stroke-width="0.2631579mm"/>
    </style:style>
    <style:style style:family="graphic" style:name="style-164">
      <style:graphic-properties draw:fill="solid" draw:fill-color="#695f52" draw:opacity="100.0%" draw:stroke="solid" svg:stroke-color="#695f52" draw:stroke-linejoin="miter" svg:stroke-opacity="100.0%" svg:stroke-width="0.2631579mm"/>
    </style:style>
    <style:style style:family="graphic" style:name="style-165">
      <style:graphic-properties draw:fill="solid" draw:fill-color="#b4ab98" draw:opacity="100.0%" draw:stroke="solid" svg:stroke-color="#b4ab98" draw:stroke-linejoin="miter" svg:stroke-opacity="100.0%" svg:stroke-width="0.2631579mm"/>
    </style:style>
    <style:style style:family="graphic" style:name="style-166">
      <style:graphic-properties draw:fill="solid" draw:fill-color="#938a7b" draw:opacity="100.0%" draw:stroke="solid" svg:stroke-color="#938a7b" draw:stroke-linejoin="miter" svg:stroke-opacity="100.0%" svg:stroke-width="0.2631579mm"/>
    </style:style>
    <style:style style:family="graphic" style:name="style-167">
      <style:graphic-properties draw:fill="solid" draw:fill-color="#413d37" draw:opacity="100.0%" draw:stroke="solid" svg:stroke-color="#413d37" draw:stroke-linejoin="miter" svg:stroke-opacity="100.0%" svg:stroke-width="0.2631579mm"/>
    </style:style>
    <style:style style:family="graphic" style:name="style-168">
      <style:graphic-properties draw:fill="solid" draw:fill-color="#847b6e" draw:opacity="100.0%" draw:stroke="solid" svg:stroke-color="#847b6e" draw:stroke-linejoin="miter" svg:stroke-opacity="100.0%" svg:stroke-width="0.2631579mm"/>
    </style:style>
    <style:style style:family="graphic" style:name="style-169">
      <style:graphic-properties draw:fill="solid" draw:fill-color="#80786a" draw:opacity="100.0%" draw:stroke="solid" svg:stroke-color="#80786a" draw:stroke-linejoin="miter" svg:stroke-opacity="100.0%" svg:stroke-width="0.2631579mm"/>
    </style:style>
    <style:style style:family="graphic" style:name="style-170">
      <style:graphic-properties draw:fill="solid" draw:fill-color="#655d52" draw:opacity="100.0%" draw:stroke="solid" svg:stroke-color="#655d52" draw:stroke-linejoin="miter" svg:stroke-opacity="100.0%" svg:stroke-width="0.2631579mm"/>
    </style:style>
    <style:style style:family="graphic" style:name="style-171">
      <style:graphic-properties draw:fill="solid" draw:fill-color="#312f2b" draw:opacity="100.0%" draw:stroke="solid" svg:stroke-color="#312f2b" draw:stroke-linejoin="miter" svg:stroke-opacity="100.0%" svg:stroke-width="0.2631579mm"/>
    </style:style>
    <style:style style:family="graphic" style:name="style-172">
      <style:graphic-properties draw:fill="solid" draw:fill-color="#756c5f" draw:opacity="100.0%" draw:stroke="solid" svg:stroke-color="#756c5f" draw:stroke-linejoin="miter" svg:stroke-opacity="100.0%" svg:stroke-width="0.2631579mm"/>
    </style:style>
    <style:style style:family="graphic" style:name="style-173">
      <style:graphic-properties draw:fill="solid" draw:fill-color="#625b51" draw:opacity="100.0%" draw:stroke="solid" svg:stroke-color="#625b51" draw:stroke-linejoin="miter" svg:stroke-opacity="100.0%" svg:stroke-width="0.2631579mm"/>
    </style:style>
    <style:style style:family="graphic" style:name="style-174">
      <style:graphic-properties draw:fill="solid" draw:fill-color="#635b50" draw:opacity="100.0%" draw:stroke="solid" svg:stroke-color="#635b50" draw:stroke-linejoin="miter" svg:stroke-opacity="100.0%" svg:stroke-width="0.2631579mm"/>
    </style:style>
    <style:style style:family="graphic" style:name="style-175">
      <style:graphic-properties draw:fill="solid" draw:fill-color="#534d44" draw:opacity="100.0%" draw:stroke="solid" svg:stroke-color="#534d44" draw:stroke-linejoin="miter" svg:stroke-opacity="100.0%" svg:stroke-width="0.2631579mm"/>
    </style:style>
    <style:style style:family="graphic" style:name="style-176">
      <style:graphic-properties draw:fill="solid" draw:fill-color="#a39b89" draw:opacity="100.0%" draw:stroke="solid" svg:stroke-color="#a39b89" draw:stroke-linejoin="miter" svg:stroke-opacity="100.0%" svg:stroke-width="0.2631579mm"/>
    </style:style>
    <style:style style:family="graphic" style:name="style-177">
      <style:graphic-properties draw:fill="solid" draw:fill-color="#beb39e" draw:opacity="100.0%" draw:stroke="solid" svg:stroke-color="#beb39e" draw:stroke-linejoin="miter" svg:stroke-opacity="100.0%" svg:stroke-width="0.2631579mm"/>
    </style:style>
    <style:style style:family="graphic" style:name="style-178">
      <style:graphic-properties draw:fill="solid" draw:fill-color="#9e9583" draw:opacity="100.0%" draw:stroke="solid" svg:stroke-color="#9e9583" draw:stroke-linejoin="miter" svg:stroke-opacity="100.0%" svg:stroke-width="0.2631579mm"/>
    </style:style>
    <style:style style:family="graphic" style:name="style-179">
      <style:graphic-properties draw:fill="solid" draw:fill-color="#423e36" draw:opacity="100.0%" draw:stroke="solid" svg:stroke-color="#423e36" draw:stroke-linejoin="miter" svg:stroke-opacity="100.0%" svg:stroke-width="0.2631579mm"/>
    </style:style>
    <style:style style:family="graphic" style:name="style-180">
      <style:graphic-properties draw:fill="solid" draw:fill-color="#898274" draw:opacity="100.0%" draw:stroke="solid" svg:stroke-color="#898274" draw:stroke-linejoin="miter" svg:stroke-opacity="100.0%" svg:stroke-width="0.2631579mm"/>
    </style:style>
    <style:style style:family="graphic" style:name="style-181">
      <style:graphic-properties draw:fill="solid" draw:fill-color="#544d43" draw:opacity="100.0%" draw:stroke="solid" svg:stroke-color="#544d43" draw:stroke-linejoin="miter" svg:stroke-opacity="100.0%" svg:stroke-width="0.2631579mm"/>
    </style:style>
    <style:style style:family="graphic" style:name="style-182">
      <style:graphic-properties draw:fill="solid" draw:fill-color="#988f7e" draw:opacity="100.0%" draw:stroke="solid" svg:stroke-color="#988f7e" draw:stroke-linejoin="miter" svg:stroke-opacity="100.0%" svg:stroke-width="0.2631579mm"/>
    </style:style>
    <style:style style:family="graphic" style:name="style-183">
      <style:graphic-properties draw:fill="solid" draw:fill-color="#8c8375" draw:opacity="100.0%" draw:stroke="solid" svg:stroke-color="#8c8375" draw:stroke-linejoin="miter" svg:stroke-opacity="100.0%" svg:stroke-width="0.2631579mm"/>
    </style:style>
    <style:style style:family="graphic" style:name="style-184">
      <style:graphic-properties draw:fill="solid" draw:fill-color="#46413a" draw:opacity="100.0%" draw:stroke="solid" svg:stroke-color="#46413a" draw:stroke-linejoin="miter" svg:stroke-opacity="100.0%" svg:stroke-width="0.2631579mm"/>
    </style:style>
    <style:style style:family="graphic" style:name="style-185">
      <style:graphic-properties draw:fill="solid" draw:fill-color="#90897b" draw:opacity="100.0%" draw:stroke="solid" svg:stroke-color="#90897b" draw:stroke-linejoin="miter" svg:stroke-opacity="100.0%" svg:stroke-width="0.2631579mm"/>
    </style:style>
    <style:style style:family="graphic" style:name="style-186">
      <style:graphic-properties draw:fill="solid" draw:fill-color="#5c5448" draw:opacity="100.0%" draw:stroke="solid" svg:stroke-color="#5c5448" draw:stroke-linejoin="miter" svg:stroke-opacity="100.0%" svg:stroke-width="0.2631579mm"/>
    </style:style>
    <style:style style:family="graphic" style:name="style-187">
      <style:graphic-properties draw:fill="solid" draw:fill-color="#534e45" draw:opacity="100.0%" draw:stroke="solid" svg:stroke-color="#534e45" draw:stroke-linejoin="miter" svg:stroke-opacity="100.0%" svg:stroke-width="0.2631579mm"/>
    </style:style>
    <style:style style:family="graphic" style:name="style-188">
      <style:graphic-properties draw:fill="solid" draw:fill-color="#b4aa97" draw:opacity="100.0%" draw:stroke="solid" svg:stroke-color="#b4aa97" draw:stroke-linejoin="miter" svg:stroke-opacity="100.0%" svg:stroke-width="0.2631579mm"/>
    </style:style>
    <style:style style:family="graphic" style:name="style-189">
      <style:graphic-properties draw:fill="solid" draw:fill-color="#b0a692" draw:opacity="100.0%" draw:stroke="solid" svg:stroke-color="#b0a692" draw:stroke-linejoin="miter" svg:stroke-opacity="100.0%" svg:stroke-width="0.2631579mm"/>
    </style:style>
    <style:style style:family="graphic" style:name="style-190">
      <style:graphic-properties draw:fill="solid" draw:fill-color="#4a453d" draw:opacity="100.0%" draw:stroke="solid" svg:stroke-color="#4a453d" draw:stroke-linejoin="miter" svg:stroke-opacity="100.0%" svg:stroke-width="0.2631579mm"/>
    </style:style>
    <style:style style:family="graphic" style:name="style-191">
      <style:graphic-properties draw:fill="solid" draw:fill-color="#736a5d" draw:opacity="100.0%" draw:stroke="solid" svg:stroke-color="#736a5d" draw:stroke-linejoin="miter" svg:stroke-opacity="100.0%" svg:stroke-width="0.2631579mm"/>
    </style:style>
    <style:style style:family="graphic" style:name="style-192">
      <style:graphic-properties draw:fill="solid" draw:fill-color="#645d52" draw:opacity="100.0%" draw:stroke="solid" svg:stroke-color="#645d52" draw:stroke-linejoin="miter" svg:stroke-opacity="100.0%" svg:stroke-width="0.2631579mm"/>
    </style:style>
    <style:style style:family="graphic" style:name="style-193">
      <style:graphic-properties draw:fill="solid" draw:fill-color="#5e564b" draw:opacity="100.0%" draw:stroke="solid" svg:stroke-color="#5e564b" draw:stroke-linejoin="miter" svg:stroke-opacity="100.0%" svg:stroke-width="0.2631579mm"/>
    </style:style>
    <style:style style:family="graphic" style:name="style-194">
      <style:graphic-properties draw:fill="solid" draw:fill-color="#8f8777" draw:opacity="100.0%" draw:stroke="solid" svg:stroke-color="#8f8777" draw:stroke-linejoin="miter" svg:stroke-opacity="100.0%" svg:stroke-width="0.2631579mm"/>
    </style:style>
    <style:style style:family="graphic" style:name="style-195">
      <style:graphic-properties draw:fill="solid" draw:fill-color="#9f9887" draw:opacity="100.0%" draw:stroke="solid" svg:stroke-color="#9f9887" draw:stroke-linejoin="miter" svg:stroke-opacity="100.0%" svg:stroke-width="0.2631579mm"/>
    </style:style>
    <style:style style:family="graphic" style:name="style-196">
      <style:graphic-properties draw:fill="solid" draw:fill-color="#46413b" draw:opacity="100.0%" draw:stroke="solid" svg:stroke-color="#46413b" draw:stroke-linejoin="miter" svg:stroke-opacity="100.0%" svg:stroke-width="0.2631579mm"/>
    </style:style>
    <style:style style:family="graphic" style:name="style-197">
      <style:graphic-properties draw:fill="solid" draw:fill-color="#7e7465" draw:opacity="100.0%" draw:stroke="solid" svg:stroke-color="#7e7465" draw:stroke-linejoin="miter" svg:stroke-opacity="100.0%" svg:stroke-width="0.2631579mm"/>
    </style:style>
    <style:style style:family="graphic" style:name="style-198">
      <style:graphic-properties draw:fill="solid" draw:fill-color="#423c35" draw:opacity="100.0%" draw:stroke="solid" svg:stroke-color="#423c35" draw:stroke-linejoin="miter" svg:stroke-opacity="100.0%" svg:stroke-width="0.2631579mm"/>
    </style:style>
    <style:style style:family="graphic" style:name="style-199">
      <style:graphic-properties draw:fill="solid" draw:fill-color="#3d3933" draw:opacity="100.0%" draw:stroke="solid" svg:stroke-color="#3d3933" draw:stroke-linejoin="miter" svg:stroke-opacity="100.0%" svg:stroke-width="0.2631579mm"/>
    </style:style>
    <style:style style:family="graphic" style:name="style-200">
      <style:graphic-properties draw:fill="solid" draw:fill-color="#b0a694" draw:opacity="100.0%" draw:stroke="solid" svg:stroke-color="#b0a694" draw:stroke-linejoin="miter" svg:stroke-opacity="100.0%" svg:stroke-width="0.2631579mm"/>
    </style:style>
    <style:style style:family="graphic" style:name="style-201">
      <style:graphic-properties draw:fill="solid" draw:fill-color="#bcb29f" draw:opacity="100.0%" draw:stroke="solid" svg:stroke-color="#bcb29f" draw:stroke-linejoin="miter" svg:stroke-opacity="100.0%" svg:stroke-width="0.2631579mm"/>
    </style:style>
    <style:style style:family="graphic" style:name="style-202">
      <style:graphic-properties draw:fill="solid" draw:fill-color="#534e45" draw:opacity="100.0%" draw:stroke="solid" svg:stroke-color="#534e45" draw:stroke-linejoin="miter" svg:stroke-opacity="100.0%" svg:stroke-width="0.2631579mm"/>
    </style:style>
    <style:style style:family="graphic" style:name="style-203">
      <style:graphic-properties draw:fill="solid" draw:fill-color="#797062" draw:opacity="100.0%" draw:stroke="solid" svg:stroke-color="#797062" draw:stroke-linejoin="miter" svg:stroke-opacity="100.0%" svg:stroke-width="0.2631579mm"/>
    </style:style>
    <style:style style:family="graphic" style:name="style-204">
      <style:graphic-properties draw:fill="solid" draw:fill-color="#6e6960" draw:opacity="100.0%" draw:stroke="solid" svg:stroke-color="#6e6960" draw:stroke-linejoin="miter" svg:stroke-opacity="100.0%" svg:stroke-width="0.2631579mm"/>
    </style:style>
    <style:style style:family="graphic" style:name="style-205">
      <style:graphic-properties draw:fill="solid" draw:fill-color="#48433b" draw:opacity="100.0%" draw:stroke="solid" svg:stroke-color="#48433b" draw:stroke-linejoin="miter" svg:stroke-opacity="100.0%" svg:stroke-width="0.2631579mm"/>
    </style:style>
    <style:style style:family="graphic" style:name="style-206">
      <style:graphic-properties draw:fill="solid" draw:fill-color="#9a9283" draw:opacity="100.0%" draw:stroke="solid" svg:stroke-color="#9a9283" draw:stroke-linejoin="miter" svg:stroke-opacity="100.0%" svg:stroke-width="0.2631579mm"/>
    </style:style>
    <style:style style:family="graphic" style:name="style-207">
      <style:graphic-properties draw:fill="solid" draw:fill-color="#4d473f" draw:opacity="100.0%" draw:stroke="solid" svg:stroke-color="#4d473f" draw:stroke-linejoin="miter" svg:stroke-opacity="100.0%" svg:stroke-width="0.2631579mm"/>
    </style:style>
    <style:style style:family="graphic" style:name="style-208">
      <style:graphic-properties draw:fill="solid" draw:fill-color="#bdb39e" draw:opacity="100.0%" draw:stroke="solid" svg:stroke-color="#bdb39e" draw:stroke-linejoin="miter" svg:stroke-opacity="100.0%" svg:stroke-width="0.2631579mm"/>
    </style:style>
    <style:style style:family="graphic" style:name="style-209">
      <style:graphic-properties draw:fill="solid" draw:fill-color="#928a7c" draw:opacity="100.0%" draw:stroke="solid" svg:stroke-color="#928a7c" draw:stroke-linejoin="miter" svg:stroke-opacity="100.0%" svg:stroke-width="0.2631579mm"/>
    </style:style>
    <style:style style:family="graphic" style:name="style-210">
      <style:graphic-properties draw:fill="solid" draw:fill-color="#857c6d" draw:opacity="100.0%" draw:stroke="solid" svg:stroke-color="#857c6d" draw:stroke-linejoin="miter" svg:stroke-opacity="100.0%" svg:stroke-width="0.2631579mm"/>
    </style:style>
    <style:style style:family="graphic" style:name="style-211">
      <style:graphic-properties draw:fill="solid" draw:fill-color="#ada391" draw:opacity="100.0%" draw:stroke="solid" svg:stroke-color="#ada391" draw:stroke-linejoin="miter" svg:stroke-opacity="100.0%" svg:stroke-width="0.2631579mm"/>
    </style:style>
    <style:style style:family="graphic" style:name="style-212">
      <style:graphic-properties draw:fill="solid" draw:fill-color="#45413a" draw:opacity="100.0%" draw:stroke="solid" svg:stroke-color="#45413a" draw:stroke-linejoin="miter" svg:stroke-opacity="100.0%" svg:stroke-width="0.2631579mm"/>
    </style:style>
    <style:style style:family="graphic" style:name="style-213">
      <style:graphic-properties draw:fill="solid" draw:fill-color="#928c7f" draw:opacity="100.0%" draw:stroke="solid" svg:stroke-color="#928c7f" draw:stroke-linejoin="miter" svg:stroke-opacity="100.0%" svg:stroke-width="0.2631579mm"/>
    </style:style>
    <style:style style:family="graphic" style:name="style-214">
      <style:graphic-properties draw:fill="solid" draw:fill-color="#433f39" draw:opacity="100.0%" draw:stroke="solid" svg:stroke-color="#433f39" draw:stroke-linejoin="miter" svg:stroke-opacity="100.0%" svg:stroke-width="0.2631579mm"/>
    </style:style>
    <style:style style:family="graphic" style:name="style-215">
      <style:graphic-properties draw:fill="solid" draw:fill-color="#8a8275" draw:opacity="100.0%" draw:stroke="solid" svg:stroke-color="#8a8275" draw:stroke-linejoin="miter" svg:stroke-opacity="100.0%" svg:stroke-width="0.2631579mm"/>
    </style:style>
    <style:style style:family="graphic" style:name="style-216">
      <style:graphic-properties draw:fill="solid" draw:fill-color="#a89f8c" draw:opacity="100.0%" draw:stroke="solid" svg:stroke-color="#a89f8c" draw:stroke-linejoin="miter" svg:stroke-opacity="100.0%" svg:stroke-width="0.2631579mm"/>
    </style:style>
    <style:style style:family="graphic" style:name="style-217">
      <style:graphic-properties draw:fill="solid" draw:fill-color="#3e3933" draw:opacity="100.0%" draw:stroke="solid" svg:stroke-color="#3e3933" draw:stroke-linejoin="miter" svg:stroke-opacity="100.0%" svg:stroke-width="0.2631579mm"/>
    </style:style>
    <style:style style:family="graphic" style:name="style-218">
      <style:graphic-properties draw:fill="solid" draw:fill-color="#aca492" draw:opacity="100.0%" draw:stroke="solid" svg:stroke-color="#aca492" draw:stroke-linejoin="miter" svg:stroke-opacity="100.0%" svg:stroke-width="0.2631579mm"/>
    </style:style>
    <style:style style:family="graphic" style:name="style-219">
      <style:graphic-properties draw:fill="solid" draw:fill-color="#3c3934" draw:opacity="100.0%" draw:stroke="solid" svg:stroke-color="#3c3934" draw:stroke-linejoin="miter" svg:stroke-opacity="100.0%" svg:stroke-width="0.2631579mm"/>
    </style:style>
    <style:style style:family="graphic" style:name="style-220">
      <style:graphic-properties draw:fill="solid" draw:fill-color="#433d35" draw:opacity="100.0%" draw:stroke="solid" svg:stroke-color="#433d35" draw:stroke-linejoin="miter" svg:stroke-opacity="100.0%" svg:stroke-width="0.2631579mm"/>
    </style:style>
    <style:style style:family="graphic" style:name="style-221">
      <style:graphic-properties draw:fill="solid" draw:fill-color="#9d9587" draw:opacity="100.0%" draw:stroke="solid" svg:stroke-color="#9d9587" draw:stroke-linejoin="miter" svg:stroke-opacity="100.0%" svg:stroke-width="0.2631579mm"/>
    </style:style>
    <style:style style:family="graphic" style:name="style-222">
      <style:graphic-properties draw:fill="solid" draw:fill-color="#8f8678" draw:opacity="100.0%" draw:stroke="solid" svg:stroke-color="#8f8678" draw:stroke-linejoin="miter" svg:stroke-opacity="100.0%" svg:stroke-width="0.2631579mm"/>
    </style:style>
    <style:style style:family="graphic" style:name="style-223">
      <style:graphic-properties draw:fill="solid" draw:fill-color="#796f60" draw:opacity="100.0%" draw:stroke="solid" svg:stroke-color="#796f60" draw:stroke-linejoin="miter" svg:stroke-opacity="100.0%" svg:stroke-width="0.2631579mm"/>
    </style:style>
    <style:style style:family="graphic" style:name="style-224">
      <style:graphic-properties draw:fill="solid" draw:fill-color="#9c9484" draw:opacity="100.0%" draw:stroke="solid" svg:stroke-color="#9c9484" draw:stroke-linejoin="miter" svg:stroke-opacity="100.0%" svg:stroke-width="0.2631579mm"/>
    </style:style>
    <style:style style:family="graphic" style:name="style-225">
      <style:graphic-properties draw:fill="solid" draw:fill-color="#aea698" draw:opacity="100.0%" draw:stroke="solid" svg:stroke-color="#aea698" draw:stroke-linejoin="miter" svg:stroke-opacity="100.0%" svg:stroke-width="0.2631579mm"/>
    </style:style>
    <style:style style:family="graphic" style:name="style-226">
      <style:graphic-properties draw:fill="solid" draw:fill-color="#3a3732" draw:opacity="100.0%" draw:stroke="solid" svg:stroke-color="#3a3732" draw:stroke-linejoin="miter" svg:stroke-opacity="100.0%" svg:stroke-width="0.2631579mm"/>
    </style:style>
    <style:style style:family="graphic" style:name="style-227">
      <style:graphic-properties draw:fill="solid" draw:fill-color="#a89f8e" draw:opacity="100.0%" draw:stroke="solid" svg:stroke-color="#a89f8e" draw:stroke-linejoin="miter" svg:stroke-opacity="100.0%" svg:stroke-width="0.2631579mm"/>
    </style:style>
    <style:style style:family="graphic" style:name="style-228">
      <style:graphic-properties draw:fill="solid" draw:fill-color="#8d8679" draw:opacity="100.0%" draw:stroke="solid" svg:stroke-color="#8d8679" draw:stroke-linejoin="miter" svg:stroke-opacity="100.0%" svg:stroke-width="0.2631579mm"/>
    </style:style>
    <style:style style:family="graphic" style:name="style-229">
      <style:graphic-properties draw:fill="solid" draw:fill-color="#a69c8a" draw:opacity="100.0%" draw:stroke="solid" svg:stroke-color="#a69c8a" draw:stroke-linejoin="miter" svg:stroke-opacity="100.0%" svg:stroke-width="0.2631579mm"/>
    </style:style>
    <style:style style:family="graphic" style:name="style-230">
      <style:graphic-properties draw:fill="solid" draw:fill-color="#aca392" draw:opacity="100.0%" draw:stroke="solid" svg:stroke-color="#aca392" draw:stroke-linejoin="miter" svg:stroke-opacity="100.0%" svg:stroke-width="0.2631579mm"/>
    </style:style>
    <style:style style:family="graphic" style:name="style-231">
      <style:graphic-properties draw:fill="solid" draw:fill-color="#4f4b42" draw:opacity="100.0%" draw:stroke="solid" svg:stroke-color="#4f4b42" draw:stroke-linejoin="miter" svg:stroke-opacity="100.0%" svg:stroke-width="0.2631579mm"/>
    </style:style>
    <style:style style:family="graphic" style:name="style-232">
      <style:graphic-properties draw:fill="solid" draw:fill-color="#3b3833" draw:opacity="100.0%" draw:stroke="solid" svg:stroke-color="#3b3833" draw:stroke-linejoin="miter" svg:stroke-opacity="100.0%" svg:stroke-width="0.2631579mm"/>
    </style:style>
    <style:style style:family="graphic" style:name="style-233">
      <style:graphic-properties draw:fill="solid" draw:fill-color="#776e60" draw:opacity="100.0%" draw:stroke="solid" svg:stroke-color="#776e60" draw:stroke-linejoin="miter" svg:stroke-opacity="100.0%" svg:stroke-width="0.2631579mm"/>
    </style:style>
    <style:style style:family="graphic" style:name="style-234">
      <style:graphic-properties draw:fill="solid" draw:fill-color="#a29a8b" draw:opacity="100.0%" draw:stroke="solid" svg:stroke-color="#a29a8b" draw:stroke-linejoin="miter" svg:stroke-opacity="100.0%" svg:stroke-width="0.2631579mm"/>
    </style:style>
    <style:style style:family="graphic" style:name="style-235">
      <style:graphic-properties draw:fill="solid" draw:fill-color="#938c7e" draw:opacity="100.0%" draw:stroke="solid" svg:stroke-color="#938c7e" draw:stroke-linejoin="miter" svg:stroke-opacity="100.0%" svg:stroke-width="0.2631579mm"/>
    </style:style>
    <style:style style:family="graphic" style:name="style-236">
      <style:graphic-properties draw:fill="solid" draw:fill-color="#9a9383" draw:opacity="100.0%" draw:stroke="solid" svg:stroke-color="#9a9383" draw:stroke-linejoin="miter" svg:stroke-opacity="100.0%" svg:stroke-width="0.2631579mm"/>
    </style:style>
    <style:style style:family="graphic" style:name="style-237">
      <style:graphic-properties draw:fill="solid" draw:fill-color="#7d776a" draw:opacity="100.0%" draw:stroke="solid" svg:stroke-color="#7d776a" draw:stroke-linejoin="miter" svg:stroke-opacity="100.0%" svg:stroke-width="0.2631579mm"/>
    </style:style>
    <style:style style:family="graphic" style:name="style-238">
      <style:graphic-properties draw:fill="solid" draw:fill-color="#8e877b" draw:opacity="100.0%" draw:stroke="solid" svg:stroke-color="#8e877b" draw:stroke-linejoin="miter" svg:stroke-opacity="100.0%" svg:stroke-width="0.2631579mm"/>
    </style:style>
    <style:style style:family="graphic" style:name="style-239">
      <style:graphic-properties draw:fill="solid" draw:fill-color="#3f3b36" draw:opacity="100.0%" draw:stroke="solid" svg:stroke-color="#3f3b36" draw:stroke-linejoin="miter" svg:stroke-opacity="100.0%" svg:stroke-width="0.2631579mm"/>
    </style:style>
    <style:style style:family="graphic" style:name="style-240">
      <style:graphic-properties draw:fill="solid" draw:fill-color="#454039" draw:opacity="100.0%" draw:stroke="solid" svg:stroke-color="#454039" draw:stroke-linejoin="miter" svg:stroke-opacity="100.0%" svg:stroke-width="0.2631579mm"/>
    </style:style>
    <style:style style:family="graphic" style:name="style-241">
      <style:graphic-properties draw:fill="solid" draw:fill-color="#3d3933" draw:opacity="100.0%" draw:stroke="solid" svg:stroke-color="#3d3933" draw:stroke-linejoin="miter" svg:stroke-opacity="100.0%" svg:stroke-width="0.2631579mm"/>
    </style:style>
    <style:style style:family="graphic" style:name="style-242">
      <style:graphic-properties draw:fill="solid" draw:fill-color="#877f71" draw:opacity="100.0%" draw:stroke="solid" svg:stroke-color="#877f71" draw:stroke-linejoin="miter" svg:stroke-opacity="100.0%" svg:stroke-width="0.2631579mm"/>
    </style:style>
    <style:style style:family="graphic" style:name="style-243">
      <style:graphic-properties draw:fill="solid" draw:fill-color="#5b5449" draw:opacity="100.0%" draw:stroke="solid" svg:stroke-color="#5b5449" draw:stroke-linejoin="miter" svg:stroke-opacity="100.0%" svg:stroke-width="0.2631579mm"/>
    </style:style>
    <style:style style:family="graphic" style:name="style-244">
      <style:graphic-properties draw:fill="solid" draw:fill-color="#aba18f" draw:opacity="100.0%" draw:stroke="solid" svg:stroke-color="#aba18f" draw:stroke-linejoin="miter" svg:stroke-opacity="100.0%" svg:stroke-width="0.2631579mm"/>
    </style:style>
    <style:style style:family="graphic" style:name="style-245">
      <style:graphic-properties draw:fill="solid" draw:fill-color="#71695c" draw:opacity="100.0%" draw:stroke="solid" svg:stroke-color="#71695c" draw:stroke-linejoin="miter" svg:stroke-opacity="100.0%" svg:stroke-width="0.2631579mm"/>
    </style:style>
    <style:style style:family="graphic" style:name="style-246">
      <style:graphic-properties draw:fill="solid" draw:fill-color="#a19988" draw:opacity="100.0%" draw:stroke="solid" svg:stroke-color="#a19988" draw:stroke-linejoin="miter" svg:stroke-opacity="100.0%" svg:stroke-width="0.2631579mm"/>
    </style:style>
    <style:style style:family="graphic" style:name="style-247">
      <style:graphic-properties draw:fill="solid" draw:fill-color="#5a5147" draw:opacity="100.0%" draw:stroke="solid" svg:stroke-color="#5a5147" draw:stroke-linejoin="miter" svg:stroke-opacity="100.0%" svg:stroke-width="0.2631579mm"/>
    </style:style>
    <style:style style:family="graphic" style:name="style-248">
      <style:graphic-properties draw:fill="solid" draw:fill-color="#524c43" draw:opacity="100.0%" draw:stroke="solid" svg:stroke-color="#524c43" draw:stroke-linejoin="miter" svg:stroke-opacity="100.0%" svg:stroke-width="0.2631579mm"/>
    </style:style>
    <style:style style:family="graphic" style:name="style-249">
      <style:graphic-properties draw:fill="solid" draw:fill-color="#36332e" draw:opacity="100.0%" draw:stroke="solid" svg:stroke-color="#36332e" draw:stroke-linejoin="miter" svg:stroke-opacity="100.0%" svg:stroke-width="0.2631579mm"/>
    </style:style>
    <style:style style:family="graphic" style:name="style-250">
      <style:graphic-properties draw:fill="solid" draw:fill-color="#b0a899" draw:opacity="100.0%" draw:stroke="solid" svg:stroke-color="#b0a899" draw:stroke-linejoin="miter" svg:stroke-opacity="100.0%" svg:stroke-width="0.2631579mm"/>
    </style:style>
    <style:style style:family="graphic" style:name="style-251">
      <style:graphic-properties draw:fill="solid" draw:fill-color="#383531" draw:opacity="100.0%" draw:stroke="solid" svg:stroke-color="#383531" draw:stroke-linejoin="miter" svg:stroke-opacity="100.0%" svg:stroke-width="0.2631579mm"/>
    </style:style>
    <style:style style:family="graphic" style:name="style-252">
      <style:graphic-properties draw:fill="solid" draw:fill-color="#524c43" draw:opacity="100.0%" draw:stroke="solid" svg:stroke-color="#524c43" draw:stroke-linejoin="miter" svg:stroke-opacity="100.0%" svg:stroke-width="0.2631579mm"/>
    </style:style>
    <style:style style:family="graphic" style:name="style-253">
      <style:graphic-properties draw:fill="solid" draw:fill-color="#514b41" draw:opacity="100.0%" draw:stroke="solid" svg:stroke-color="#514b41" draw:stroke-linejoin="miter" svg:stroke-opacity="100.0%" svg:stroke-width="0.2631579mm"/>
    </style:style>
    <style:style style:family="graphic" style:name="style-254">
      <style:graphic-properties draw:fill="solid" draw:fill-color="#9c9483" draw:opacity="100.0%" draw:stroke="solid" svg:stroke-color="#9c9483" draw:stroke-linejoin="miter" svg:stroke-opacity="100.0%" svg:stroke-width="0.2631579mm"/>
    </style:style>
    <style:style style:family="graphic" style:name="style-255">
      <style:graphic-properties draw:fill="solid" draw:fill-color="#aea592" draw:opacity="100.0%" draw:stroke="solid" svg:stroke-color="#aea592" draw:stroke-linejoin="miter" svg:stroke-opacity="100.0%" svg:stroke-width="0.2631579mm"/>
    </style:style>
    <style:style style:family="graphic" style:name="style-256">
      <style:graphic-properties draw:fill="solid" draw:fill-color="#978f80" draw:opacity="100.0%" draw:stroke="solid" svg:stroke-color="#978f80" draw:stroke-linejoin="miter" svg:stroke-opacity="100.0%" svg:stroke-width="0.2631579mm"/>
    </style:style>
    <style:style style:family="graphic" style:name="style-257">
      <style:graphic-properties draw:fill="solid" draw:fill-color="#938c7e" draw:opacity="100.0%" draw:stroke="solid" svg:stroke-color="#938c7e" draw:stroke-linejoin="miter" svg:stroke-opacity="100.0%" svg:stroke-width="0.2631579mm"/>
    </style:style>
    <style:style style:family="graphic" style:name="style-258">
      <style:graphic-properties draw:fill="solid" draw:fill-color="#918a7c" draw:opacity="100.0%" draw:stroke="solid" svg:stroke-color="#918a7c" draw:stroke-linejoin="miter" svg:stroke-opacity="100.0%" svg:stroke-width="0.2631579mm"/>
    </style:style>
    <style:style style:family="graphic" style:name="style-259">
      <style:graphic-properties draw:fill="solid" draw:fill-color="#7a7163" draw:opacity="100.0%" draw:stroke="solid" svg:stroke-color="#7a7163" draw:stroke-linejoin="miter" svg:stroke-opacity="100.0%" svg:stroke-width="0.2631579mm"/>
    </style:style>
    <style:style style:family="graphic" style:name="style-260">
      <style:graphic-properties draw:fill="solid" draw:fill-color="#756d5f" draw:opacity="100.0%" draw:stroke="solid" svg:stroke-color="#756d5f" draw:stroke-linejoin="miter" svg:stroke-opacity="100.0%" svg:stroke-width="0.2631579mm"/>
    </style:style>
    <style:style style:family="graphic" style:name="style-261">
      <style:graphic-properties draw:fill="solid" draw:fill-color="#b0a794" draw:opacity="100.0%" draw:stroke="solid" svg:stroke-color="#b0a794" draw:stroke-linejoin="miter" svg:stroke-opacity="100.0%" svg:stroke-width="0.2631579mm"/>
    </style:style>
    <style:style style:family="graphic" style:name="style-262">
      <style:graphic-properties draw:fill="solid" draw:fill-color="#aea692" draw:opacity="100.0%" draw:stroke="solid" svg:stroke-color="#aea692" draw:stroke-linejoin="miter" svg:stroke-opacity="100.0%" svg:stroke-width="0.2631579mm"/>
    </style:style>
    <style:style style:family="graphic" style:name="style-263">
      <style:graphic-properties draw:fill="solid" draw:fill-color="#635b50" draw:opacity="100.0%" draw:stroke="solid" svg:stroke-color="#635b50" draw:stroke-linejoin="miter" svg:stroke-opacity="100.0%" svg:stroke-width="0.2631579mm"/>
    </style:style>
    <style:style style:family="graphic" style:name="style-264">
      <style:graphic-properties draw:fill="solid" draw:fill-color="#978f7f" draw:opacity="100.0%" draw:stroke="solid" svg:stroke-color="#978f7f" draw:stroke-linejoin="miter" svg:stroke-opacity="100.0%" svg:stroke-width="0.2631579mm"/>
    </style:style>
    <style:style style:family="graphic" style:name="style-265">
      <style:graphic-properties draw:fill="solid" draw:fill-color="#776d5f" draw:opacity="100.0%" draw:stroke="solid" svg:stroke-color="#776d5f" draw:stroke-linejoin="miter" svg:stroke-opacity="100.0%" svg:stroke-width="0.2631579mm"/>
    </style:style>
    <style:style style:family="graphic" style:name="style-266">
      <style:graphic-properties draw:fill="solid" draw:fill-color="#635b50" draw:opacity="100.0%" draw:stroke="solid" svg:stroke-color="#635b50" draw:stroke-linejoin="miter" svg:stroke-opacity="100.0%" svg:stroke-width="0.2631579mm"/>
    </style:style>
    <style:style style:family="graphic" style:name="style-267">
      <style:graphic-properties draw:fill="solid" draw:fill-color="#615a4e" draw:opacity="100.0%" draw:stroke="solid" svg:stroke-color="#615a4e" draw:stroke-linejoin="miter" svg:stroke-opacity="100.0%" svg:stroke-width="0.2631579mm"/>
    </style:style>
    <style:style style:family="graphic" style:name="style-268">
      <style:graphic-properties draw:fill="solid" draw:fill-color="#645c51" draw:opacity="100.0%" draw:stroke="solid" svg:stroke-color="#645c51" draw:stroke-linejoin="miter" svg:stroke-opacity="100.0%" svg:stroke-width="0.2631579mm"/>
    </style:style>
    <style:style style:family="graphic" style:name="style-269">
      <style:graphic-properties draw:fill="solid" draw:fill-color="#60594e" draw:opacity="100.0%" draw:stroke="solid" svg:stroke-color="#60594e" draw:stroke-linejoin="miter" svg:stroke-opacity="100.0%" svg:stroke-width="0.2631579mm"/>
    </style:style>
    <style:style style:family="graphic" style:name="style-270">
      <style:graphic-properties draw:fill="solid" draw:fill-color="#60594e" draw:opacity="100.0%" draw:stroke="solid" svg:stroke-color="#60594e" draw:stroke-linejoin="miter" svg:stroke-opacity="100.0%" svg:stroke-width="0.2631579mm"/>
    </style:style>
    <style:style style:family="graphic" style:name="style-271">
      <style:graphic-properties draw:fill="solid" draw:fill-color="#49443c" draw:opacity="100.0%" draw:stroke="solid" svg:stroke-color="#49443c" draw:stroke-linejoin="miter" svg:stroke-opacity="100.0%" svg:stroke-width="0.2631579mm"/>
    </style:style>
    <style:style style:family="graphic" style:name="style-272">
      <style:graphic-properties draw:fill="solid" draw:fill-color="#6c6255" draw:opacity="100.0%" draw:stroke="solid" svg:stroke-color="#6c6255" draw:stroke-linejoin="miter" svg:stroke-opacity="100.0%" svg:stroke-width="0.2631579mm"/>
    </style:style>
    <style:style style:family="graphic" style:name="style-273">
      <style:graphic-properties draw:fill="solid" draw:fill-color="#8f8879" draw:opacity="100.0%" draw:stroke="solid" svg:stroke-color="#8f8879" draw:stroke-linejoin="miter" svg:stroke-opacity="100.0%" svg:stroke-width="0.2631579mm"/>
    </style:style>
    <style:style style:family="graphic" style:name="style-274">
      <style:graphic-properties draw:fill="solid" draw:fill-color="#514b43" draw:opacity="100.0%" draw:stroke="solid" svg:stroke-color="#514b43" draw:stroke-linejoin="miter" svg:stroke-opacity="100.0%" svg:stroke-width="0.2631579mm"/>
    </style:style>
    <style:style style:family="graphic" style:name="style-275">
      <style:graphic-properties draw:fill="solid" draw:fill-color="#766d5d" draw:opacity="100.0%" draw:stroke="solid" svg:stroke-color="#766d5d" draw:stroke-linejoin="miter" svg:stroke-opacity="100.0%" svg:stroke-width="0.2631579mm"/>
    </style:style>
    <style:style style:family="graphic" style:name="style-276">
      <style:graphic-properties draw:fill="solid" draw:fill-color="#564f46" draw:opacity="100.0%" draw:stroke="solid" svg:stroke-color="#564f46" draw:stroke-linejoin="miter" svg:stroke-opacity="100.0%" svg:stroke-width="0.2631579mm"/>
    </style:style>
    <style:style style:family="graphic" style:name="style-277">
      <style:graphic-properties draw:fill="solid" draw:fill-color="#938b7c" draw:opacity="100.0%" draw:stroke="solid" svg:stroke-color="#938b7c" draw:stroke-linejoin="miter" svg:stroke-opacity="100.0%" svg:stroke-width="0.2631579mm"/>
    </style:style>
    <style:style style:family="graphic" style:name="style-278">
      <style:graphic-properties draw:fill="solid" draw:fill-color="#8c8272" draw:opacity="100.0%" draw:stroke="solid" svg:stroke-color="#8c8272" draw:stroke-linejoin="miter" svg:stroke-opacity="100.0%" svg:stroke-width="0.2631579mm"/>
    </style:style>
    <style:style style:family="graphic" style:name="style-279">
      <style:graphic-properties draw:fill="solid" draw:fill-color="#958d7d" draw:opacity="100.0%" draw:stroke="solid" svg:stroke-color="#958d7d" draw:stroke-linejoin="miter" svg:stroke-opacity="100.0%" svg:stroke-width="0.2631579mm"/>
    </style:style>
    <style:style style:family="graphic" style:name="style-280">
      <style:graphic-properties draw:fill="solid" draw:fill-color="#a39b8a" draw:opacity="100.0%" draw:stroke="solid" svg:stroke-color="#a39b8a" draw:stroke-linejoin="miter" svg:stroke-opacity="100.0%" svg:stroke-width="0.2631579mm"/>
    </style:style>
    <style:style style:family="graphic" style:name="style-281">
      <style:graphic-properties draw:fill="solid" draw:fill-color="#a89f8e" draw:opacity="100.0%" draw:stroke="solid" svg:stroke-color="#a89f8e" draw:stroke-linejoin="miter" svg:stroke-opacity="100.0%" svg:stroke-width="0.2631579mm"/>
    </style:style>
    <style:style style:family="graphic" style:name="style-282">
      <style:graphic-properties draw:fill="solid" draw:fill-color="#383630" draw:opacity="100.0%" draw:stroke="solid" svg:stroke-color="#383630" draw:stroke-linejoin="miter" svg:stroke-opacity="100.0%" svg:stroke-width="0.2631579mm"/>
    </style:style>
    <style:style style:family="graphic" style:name="style-283">
      <style:graphic-properties draw:fill="solid" draw:fill-color="#999181" draw:opacity="100.0%" draw:stroke="solid" svg:stroke-color="#999181" draw:stroke-linejoin="miter" svg:stroke-opacity="100.0%" svg:stroke-width="0.2631579mm"/>
    </style:style>
    <style:style style:family="graphic" style:name="style-284">
      <style:graphic-properties draw:fill="solid" draw:fill-color="#6c6357" draw:opacity="100.0%" draw:stroke="solid" svg:stroke-color="#6c6357" draw:stroke-linejoin="miter" svg:stroke-opacity="100.0%" svg:stroke-width="0.2631579mm"/>
    </style:style>
    <style:style style:family="graphic" style:name="style-285">
      <style:graphic-properties draw:fill="solid" draw:fill-color="#b6ab98" draw:opacity="100.0%" draw:stroke="solid" svg:stroke-color="#b6ab98" draw:stroke-linejoin="miter" svg:stroke-opacity="100.0%" svg:stroke-width="0.2631579mm"/>
    </style:style>
    <style:style style:family="graphic" style:name="style-286">
      <style:graphic-properties draw:fill="solid" draw:fill-color="#615a4f" draw:opacity="100.0%" draw:stroke="solid" svg:stroke-color="#615a4f" draw:stroke-linejoin="miter" svg:stroke-opacity="100.0%" svg:stroke-width="0.2631579mm"/>
    </style:style>
    <style:style style:family="graphic" style:name="style-287">
      <style:graphic-properties draw:fill="solid" draw:fill-color="#a49c8a" draw:opacity="100.0%" draw:stroke="solid" svg:stroke-color="#a49c8a" draw:stroke-linejoin="miter" svg:stroke-opacity="100.0%" svg:stroke-width="0.2631579mm"/>
    </style:style>
    <style:style style:family="graphic" style:name="style-288">
      <style:graphic-properties draw:fill="solid" draw:fill-color="#989181" draw:opacity="100.0%" draw:stroke="solid" svg:stroke-color="#989181" draw:stroke-linejoin="miter" svg:stroke-opacity="100.0%" svg:stroke-width="0.2631579mm"/>
    </style:style>
    <style:style style:family="graphic" style:name="style-289">
      <style:graphic-properties draw:fill="solid" draw:fill-color="#a39b8a" draw:opacity="100.0%" draw:stroke="solid" svg:stroke-color="#a39b8a" draw:stroke-linejoin="miter" svg:stroke-opacity="100.0%" svg:stroke-width="0.2631579mm"/>
    </style:style>
    <style:style style:family="graphic" style:name="style-290">
      <style:graphic-properties draw:fill="solid" draw:fill-color="#6f665a" draw:opacity="100.0%" draw:stroke="solid" svg:stroke-color="#6f665a" draw:stroke-linejoin="miter" svg:stroke-opacity="100.0%" svg:stroke-width="0.2631579mm"/>
    </style:style>
    <style:style style:family="graphic" style:name="style-291">
      <style:graphic-properties draw:fill="solid" draw:fill-color="#453f37" draw:opacity="100.0%" draw:stroke="solid" svg:stroke-color="#453f37" draw:stroke-linejoin="miter" svg:stroke-opacity="100.0%" svg:stroke-width="0.2631579mm"/>
    </style:style>
    <style:style style:family="graphic" style:name="style-292">
      <style:graphic-properties draw:fill="solid" draw:fill-color="#a29a8a" draw:opacity="100.0%" draw:stroke="solid" svg:stroke-color="#a29a8a" draw:stroke-linejoin="miter" svg:stroke-opacity="100.0%" svg:stroke-width="0.2631579mm"/>
    </style:style>
    <style:style style:family="graphic" style:name="style-293">
      <style:graphic-properties draw:fill="solid" draw:fill-color="#5d564b" draw:opacity="100.0%" draw:stroke="solid" svg:stroke-color="#5d564b" draw:stroke-linejoin="miter" svg:stroke-opacity="100.0%" svg:stroke-width="0.2631579mm"/>
    </style:style>
    <style:style style:family="graphic" style:name="style-294">
      <style:graphic-properties draw:fill="solid" draw:fill-color="#a59d8b" draw:opacity="100.0%" draw:stroke="solid" svg:stroke-color="#a59d8b" draw:stroke-linejoin="miter" svg:stroke-opacity="100.0%" svg:stroke-width="0.2631579mm"/>
    </style:style>
    <style:style style:family="graphic" style:name="style-295">
      <style:graphic-properties draw:fill="solid" draw:fill-color="#867f72" draw:opacity="100.0%" draw:stroke="solid" svg:stroke-color="#867f72" draw:stroke-linejoin="miter" svg:stroke-opacity="100.0%" svg:stroke-width="0.2631579mm"/>
    </style:style>
    <style:style style:family="graphic" style:name="style-296">
      <style:graphic-properties draw:fill="solid" draw:fill-color="#a99f8d" draw:opacity="100.0%" draw:stroke="solid" svg:stroke-color="#a99f8d" draw:stroke-linejoin="miter" svg:stroke-opacity="100.0%" svg:stroke-width="0.2631579mm"/>
    </style:style>
    <style:style style:family="graphic" style:name="style-297">
      <style:graphic-properties draw:fill="solid" draw:fill-color="#433f38" draw:opacity="100.0%" draw:stroke="solid" svg:stroke-color="#433f38" draw:stroke-linejoin="miter" svg:stroke-opacity="100.0%" svg:stroke-width="0.2631579mm"/>
    </style:style>
    <style:style style:family="graphic" style:name="style-298">
      <style:graphic-properties draw:fill="solid" draw:fill-color="#8b8476" draw:opacity="100.0%" draw:stroke="solid" svg:stroke-color="#8b8476" draw:stroke-linejoin="miter" svg:stroke-opacity="100.0%" svg:stroke-width="0.2631579mm"/>
    </style:style>
    <style:style style:family="graphic" style:name="style-299">
      <style:graphic-properties draw:fill="solid" draw:fill-color="#433e37" draw:opacity="100.0%" draw:stroke="solid" svg:stroke-color="#433e37" draw:stroke-linejoin="miter" svg:stroke-opacity="100.0%" svg:stroke-width="0.2631579mm"/>
    </style:style>
    <style:style style:family="graphic" style:name="style-300">
      <style:graphic-properties draw:fill="solid" draw:fill-color="#6c6355" draw:opacity="100.0%" draw:stroke="solid" svg:stroke-color="#6c6355" draw:stroke-linejoin="miter" svg:stroke-opacity="100.0%" svg:stroke-width="0.2631579mm"/>
    </style:style>
    <style:style style:family="graphic" style:name="style-301">
      <style:graphic-properties draw:fill="solid" draw:fill-color="#878072" draw:opacity="100.0%" draw:stroke="solid" svg:stroke-color="#878072" draw:stroke-linejoin="miter" svg:stroke-opacity="100.0%" svg:stroke-width="0.2631579mm"/>
    </style:style>
    <style:style style:family="graphic" style:name="style-302">
      <style:graphic-properties draw:fill="solid" draw:fill-color="#a99f8c" draw:opacity="100.0%" draw:stroke="solid" svg:stroke-color="#a99f8c" draw:stroke-linejoin="miter" svg:stroke-opacity="100.0%" svg:stroke-width="0.2631579mm"/>
    </style:style>
    <style:style style:family="graphic" style:name="style-303">
      <style:graphic-properties draw:fill="solid" draw:fill-color="#958e7e" draw:opacity="100.0%" draw:stroke="solid" svg:stroke-color="#958e7e" draw:stroke-linejoin="miter" svg:stroke-opacity="100.0%" svg:stroke-width="0.2631579mm"/>
    </style:style>
    <style:style style:family="graphic" style:name="style-304">
      <style:graphic-properties draw:fill="solid" draw:fill-color="#8c8576" draw:opacity="100.0%" draw:stroke="solid" svg:stroke-color="#8c8576" draw:stroke-linejoin="miter" svg:stroke-opacity="100.0%" svg:stroke-width="0.2631579mm"/>
    </style:style>
    <style:style style:family="graphic" style:name="style-305">
      <style:graphic-properties draw:fill="solid" draw:fill-color="#625a4f" draw:opacity="100.0%" draw:stroke="solid" svg:stroke-color="#625a4f" draw:stroke-linejoin="miter" svg:stroke-opacity="100.0%" svg:stroke-width="0.2631579mm"/>
    </style:style>
    <style:style style:family="graphic" style:name="style-306">
      <style:graphic-properties draw:fill="solid" draw:fill-color="#a99f8c" draw:opacity="100.0%" draw:stroke="solid" svg:stroke-color="#a99f8c" draw:stroke-linejoin="miter" svg:stroke-opacity="100.0%" svg:stroke-width="0.2631579mm"/>
    </style:style>
    <style:style style:family="graphic" style:name="style-307">
      <style:graphic-properties draw:fill="solid" draw:fill-color="#989180" draw:opacity="100.0%" draw:stroke="solid" svg:stroke-color="#989180" draw:stroke-linejoin="miter" svg:stroke-opacity="100.0%" svg:stroke-width="0.2631579mm"/>
    </style:style>
    <style:style style:family="graphic" style:name="style-308">
      <style:graphic-properties draw:fill="solid" draw:fill-color="#a49c92" draw:opacity="100.0%" draw:stroke="solid" svg:stroke-color="#a49c92" draw:stroke-linejoin="miter" svg:stroke-opacity="100.0%" svg:stroke-width="0.2631579mm"/>
    </style:style>
    <style:style style:family="graphic" style:name="style-309">
      <style:graphic-properties draw:fill="solid" draw:fill-color="#a39c8b" draw:opacity="100.0%" draw:stroke="solid" svg:stroke-color="#a39c8b" draw:stroke-linejoin="miter" svg:stroke-opacity="100.0%" svg:stroke-width="0.2631579mm"/>
    </style:style>
    <style:style style:family="graphic" style:name="style-310">
      <style:graphic-properties draw:fill="solid" draw:fill-color="#bcb09c" draw:opacity="100.0%" draw:stroke="solid" svg:stroke-color="#bcb09c" draw:stroke-linejoin="miter" svg:stroke-opacity="100.0%" svg:stroke-width="0.2631579mm"/>
    </style:style>
    <style:style style:family="graphic" style:name="style-311">
      <style:graphic-properties draw:fill="solid" draw:fill-color="#7f786a" draw:opacity="100.0%" draw:stroke="solid" svg:stroke-color="#7f786a" draw:stroke-linejoin="miter" svg:stroke-opacity="100.0%" svg:stroke-width="0.2631579mm"/>
    </style:style>
    <style:style style:family="graphic" style:name="style-312">
      <style:graphic-properties draw:fill="solid" draw:fill-color="#49443c" draw:opacity="100.0%" draw:stroke="solid" svg:stroke-color="#49443c" draw:stroke-linejoin="miter" svg:stroke-opacity="100.0%" svg:stroke-width="0.2631579mm"/>
    </style:style>
    <style:style style:family="graphic" style:name="style-313">
      <style:graphic-properties draw:fill="solid" draw:fill-color="#b1a895" draw:opacity="100.0%" draw:stroke="solid" svg:stroke-color="#b1a895" draw:stroke-linejoin="miter" svg:stroke-opacity="100.0%" svg:stroke-width="0.2631579mm"/>
    </style:style>
    <style:style style:family="graphic" style:name="style-314">
      <style:graphic-properties draw:fill="solid" draw:fill-color="#665d51" draw:opacity="100.0%" draw:stroke="solid" svg:stroke-color="#665d51" draw:stroke-linejoin="miter" svg:stroke-opacity="100.0%" svg:stroke-width="0.2631579mm"/>
    </style:style>
    <style:style style:family="graphic" style:name="style-315">
      <style:graphic-properties draw:fill="solid" draw:fill-color="#544d44" draw:opacity="100.0%" draw:stroke="solid" svg:stroke-color="#544d44" draw:stroke-linejoin="miter" svg:stroke-opacity="100.0%" svg:stroke-width="0.2631579mm"/>
    </style:style>
    <style:style style:family="graphic" style:name="style-316">
      <style:graphic-properties draw:fill="solid" draw:fill-color="#877f72" draw:opacity="100.0%" draw:stroke="solid" svg:stroke-color="#877f72" draw:stroke-linejoin="miter" svg:stroke-opacity="100.0%" svg:stroke-width="0.2631579mm"/>
    </style:style>
    <style:style style:family="graphic" style:name="style-317">
      <style:graphic-properties draw:fill="solid" draw:fill-color="#8c8678" draw:opacity="100.0%" draw:stroke="solid" svg:stroke-color="#8c8678" draw:stroke-linejoin="miter" svg:stroke-opacity="100.0%" svg:stroke-width="0.2631579mm"/>
    </style:style>
    <style:style style:family="graphic" style:name="style-318">
      <style:graphic-properties draw:fill="solid" draw:fill-color="#a9a08f" draw:opacity="100.0%" draw:stroke="solid" svg:stroke-color="#a9a08f" draw:stroke-linejoin="miter" svg:stroke-opacity="100.0%" svg:stroke-width="0.2631579mm"/>
    </style:style>
    <style:style style:family="graphic" style:name="style-319">
      <style:graphic-properties draw:fill="solid" draw:fill-color="#71695b" draw:opacity="100.0%" draw:stroke="solid" svg:stroke-color="#71695b" draw:stroke-linejoin="miter" svg:stroke-opacity="100.0%" svg:stroke-width="0.2631579mm"/>
    </style:style>
    <style:style style:family="graphic" style:name="style-320">
      <style:graphic-properties draw:fill="solid" draw:fill-color="#878173" draw:opacity="100.0%" draw:stroke="solid" svg:stroke-color="#878173" draw:stroke-linejoin="miter" svg:stroke-opacity="100.0%" svg:stroke-width="0.2631579mm"/>
    </style:style>
    <style:style style:family="graphic" style:name="style-321">
      <style:graphic-properties draw:fill="solid" draw:fill-color="#888173" draw:opacity="100.0%" draw:stroke="solid" svg:stroke-color="#888173" draw:stroke-linejoin="miter" svg:stroke-opacity="100.0%" svg:stroke-width="0.2631579mm"/>
    </style:style>
    <style:style style:family="graphic" style:name="style-322">
      <style:graphic-properties draw:fill="solid" draw:fill-color="#61594e" draw:opacity="100.0%" draw:stroke="solid" svg:stroke-color="#61594e" draw:stroke-linejoin="miter" svg:stroke-opacity="100.0%" svg:stroke-width="0.2631579mm"/>
    </style:style>
    <style:style style:family="graphic" style:name="style-323">
      <style:graphic-properties draw:fill="solid" draw:fill-color="#a09786" draw:opacity="100.0%" draw:stroke="solid" svg:stroke-color="#a09786" draw:stroke-linejoin="miter" svg:stroke-opacity="100.0%" svg:stroke-width="0.2631579mm"/>
    </style:style>
    <style:style style:family="graphic" style:name="style-324">
      <style:graphic-properties draw:fill="solid" draw:fill-color="#534d44" draw:opacity="100.0%" draw:stroke="solid" svg:stroke-color="#534d44" draw:stroke-linejoin="miter" svg:stroke-opacity="100.0%" svg:stroke-width="0.2631579mm"/>
    </style:style>
    <style:style style:family="graphic" style:name="style-325">
      <style:graphic-properties draw:fill="solid" draw:fill-color="#35332f" draw:opacity="100.0%" draw:stroke="solid" svg:stroke-color="#35332f" draw:stroke-linejoin="miter" svg:stroke-opacity="100.0%" svg:stroke-width="0.2631579mm"/>
    </style:style>
    <style:style style:family="graphic" style:name="style-326">
      <style:graphic-properties draw:fill="solid" draw:fill-color="#4b463e" draw:opacity="100.0%" draw:stroke="solid" svg:stroke-color="#4b463e" draw:stroke-linejoin="miter" svg:stroke-opacity="100.0%" svg:stroke-width="0.2631579mm"/>
    </style:style>
    <style:style style:family="graphic" style:name="style-327">
      <style:graphic-properties draw:fill="solid" draw:fill-color="#c0b6a2" draw:opacity="100.0%" draw:stroke="solid" svg:stroke-color="#c0b6a2" draw:stroke-linejoin="miter" svg:stroke-opacity="100.0%" svg:stroke-width="0.2631579mm"/>
    </style:style>
    <style:style style:family="graphic" style:name="style-328">
      <style:graphic-properties draw:fill="solid" draw:fill-color="#544c42" draw:opacity="100.0%" draw:stroke="solid" svg:stroke-color="#544c42" draw:stroke-linejoin="miter" svg:stroke-opacity="100.0%" svg:stroke-width="0.2631579mm"/>
    </style:style>
    <style:style style:family="graphic" style:name="style-329">
      <style:graphic-properties draw:fill="solid" draw:fill-color="#948c7d" draw:opacity="100.0%" draw:stroke="solid" svg:stroke-color="#948c7d" draw:stroke-linejoin="miter" svg:stroke-opacity="100.0%" svg:stroke-width="0.2631579mm"/>
    </style:style>
    <style:style style:family="graphic" style:name="style-330">
      <style:graphic-properties draw:fill="solid" draw:fill-color="#70685c" draw:opacity="100.0%" draw:stroke="solid" svg:stroke-color="#70685c" draw:stroke-linejoin="miter" svg:stroke-opacity="100.0%" svg:stroke-width="0.2631579mm"/>
    </style:style>
    <style:style style:family="graphic" style:name="style-331">
      <style:graphic-properties draw:fill="solid" draw:fill-color="#a99f8d" draw:opacity="100.0%" draw:stroke="solid" svg:stroke-color="#a99f8d" draw:stroke-linejoin="miter" svg:stroke-opacity="100.0%" svg:stroke-width="0.2631579mm"/>
    </style:style>
    <style:style style:family="graphic" style:name="style-332">
      <style:graphic-properties draw:fill="solid" draw:fill-color="#31302c" draw:opacity="100.0%" draw:stroke="solid" svg:stroke-color="#31302c" draw:stroke-linejoin="miter" svg:stroke-opacity="100.0%" svg:stroke-width="0.2631579mm"/>
    </style:style>
    <style:style style:family="graphic" style:name="style-333">
      <style:graphic-properties draw:fill="solid" draw:fill-color="#5a5449" draw:opacity="100.0%" draw:stroke="solid" svg:stroke-color="#5a5449" draw:stroke-linejoin="miter" svg:stroke-opacity="100.0%" svg:stroke-width="0.2631579mm"/>
    </style:style>
    <style:style style:family="graphic" style:name="style-334">
      <style:graphic-properties draw:fill="solid" draw:fill-color="#8d8678" draw:opacity="100.0%" draw:stroke="solid" svg:stroke-color="#8d8678" draw:stroke-linejoin="miter" svg:stroke-opacity="100.0%" svg:stroke-width="0.2631579mm"/>
    </style:style>
    <style:style style:family="graphic" style:name="style-335">
      <style:graphic-properties draw:fill="solid" draw:fill-color="#ada391" draw:opacity="100.0%" draw:stroke="solid" svg:stroke-color="#ada391" draw:stroke-linejoin="miter" svg:stroke-opacity="100.0%" svg:stroke-width="0.2631579mm"/>
    </style:style>
    <style:style style:family="graphic" style:name="style-336">
      <style:graphic-properties draw:fill="solid" draw:fill-color="#696155" draw:opacity="100.0%" draw:stroke="solid" svg:stroke-color="#696155" draw:stroke-linejoin="miter" svg:stroke-opacity="100.0%" svg:stroke-width="0.2631579mm"/>
    </style:style>
    <style:style style:family="graphic" style:name="style-337">
      <style:graphic-properties draw:fill="solid" draw:fill-color="#b1a895" draw:opacity="100.0%" draw:stroke="solid" svg:stroke-color="#b1a895" draw:stroke-linejoin="miter" svg:stroke-opacity="100.0%" svg:stroke-width="0.2631579mm"/>
    </style:style>
    <style:style style:family="graphic" style:name="style-338">
      <style:graphic-properties draw:fill="solid" draw:fill-color="#908778" draw:opacity="100.0%" draw:stroke="solid" svg:stroke-color="#908778" draw:stroke-linejoin="miter" svg:stroke-opacity="100.0%" svg:stroke-width="0.2631579mm"/>
    </style:style>
    <style:style style:family="graphic" style:name="style-339">
      <style:graphic-properties draw:fill="solid" draw:fill-color="#8f887a" draw:opacity="100.0%" draw:stroke="solid" svg:stroke-color="#8f887a" draw:stroke-linejoin="miter" svg:stroke-opacity="100.0%" svg:stroke-width="0.2631579mm"/>
    </style:style>
    <style:style style:family="graphic" style:name="style-340">
      <style:graphic-properties draw:fill="solid" draw:fill-color="#9f9787" draw:opacity="100.0%" draw:stroke="solid" svg:stroke-color="#9f9787" draw:stroke-linejoin="miter" svg:stroke-opacity="100.0%" svg:stroke-width="0.2631579mm"/>
    </style:style>
    <style:style style:family="graphic" style:name="style-341">
      <style:graphic-properties draw:fill="solid" draw:fill-color="#575148" draw:opacity="100.0%" draw:stroke="solid" svg:stroke-color="#575148" draw:stroke-linejoin="miter" svg:stroke-opacity="100.0%" svg:stroke-width="0.2631579mm"/>
    </style:style>
    <style:style style:family="graphic" style:name="style-342">
      <style:graphic-properties draw:fill="solid" draw:fill-color="#45403a" draw:opacity="100.0%" draw:stroke="solid" svg:stroke-color="#45403a" draw:stroke-linejoin="miter" svg:stroke-opacity="100.0%" svg:stroke-width="0.2631579mm"/>
    </style:style>
    <style:style style:family="graphic" style:name="style-343">
      <style:graphic-properties draw:fill="solid" draw:fill-color="#49453e" draw:opacity="100.0%" draw:stroke="solid" svg:stroke-color="#49453e" draw:stroke-linejoin="miter" svg:stroke-opacity="100.0%" svg:stroke-width="0.2631579mm"/>
    </style:style>
    <style:style style:family="graphic" style:name="style-344">
      <style:graphic-properties draw:fill="solid" draw:fill-color="#8a8374" draw:opacity="100.0%" draw:stroke="solid" svg:stroke-color="#8a8374" draw:stroke-linejoin="miter" svg:stroke-opacity="100.0%" svg:stroke-width="0.2631579mm"/>
    </style:style>
    <style:style style:family="graphic" style:name="style-345">
      <style:graphic-properties draw:fill="solid" draw:fill-color="#9f9786" draw:opacity="100.0%" draw:stroke="solid" svg:stroke-color="#9f9786" draw:stroke-linejoin="miter" svg:stroke-opacity="100.0%" svg:stroke-width="0.2631579mm"/>
    </style:style>
    <style:style style:family="graphic" style:name="style-346">
      <style:graphic-properties draw:fill="solid" draw:fill-color="#3c3933" draw:opacity="100.0%" draw:stroke="solid" svg:stroke-color="#3c3933" draw:stroke-linejoin="miter" svg:stroke-opacity="100.0%" svg:stroke-width="0.2631579mm"/>
    </style:style>
    <style:style style:family="graphic" style:name="style-347">
      <style:graphic-properties draw:fill="solid" draw:fill-color="#645c51" draw:opacity="100.0%" draw:stroke="solid" svg:stroke-color="#645c51" draw:stroke-linejoin="miter" svg:stroke-opacity="100.0%" svg:stroke-width="0.2631579mm"/>
    </style:style>
    <style:style style:family="graphic" style:name="style-348">
      <style:graphic-properties draw:fill="solid" draw:fill-color="#544f46" draw:opacity="100.0%" draw:stroke="solid" svg:stroke-color="#544f46" draw:stroke-linejoin="miter" svg:stroke-opacity="100.0%" svg:stroke-width="0.2631579mm"/>
    </style:style>
    <style:style style:family="graphic" style:name="style-349">
      <style:graphic-properties draw:fill="solid" draw:fill-color="#4c463e" draw:opacity="100.0%" draw:stroke="solid" svg:stroke-color="#4c463e" draw:stroke-linejoin="miter" svg:stroke-opacity="100.0%" svg:stroke-width="0.2631579mm"/>
    </style:style>
    <style:style style:family="graphic" style:name="style-350">
      <style:graphic-properties draw:fill="solid" draw:fill-color="#6c6356" draw:opacity="100.0%" draw:stroke="solid" svg:stroke-color="#6c6356" draw:stroke-linejoin="miter" svg:stroke-opacity="100.0%" svg:stroke-width="0.2631579mm"/>
    </style:style>
  </office:automatic-styles>
  <office:body>
    <office:drawing>
      <draw:page draw:master-page-name="Default" draw:name="page1" draw:style-name="DP1">
        <draw:g>
          <draw:path svg:d="M 1500.0 1.8189894E-12 L 1526.3158 1.8189894E-12 L 1526.3158 26.31579 L 1526.3158 52.63158 L 1500.0 52.63158 L 1500.0 78.94737 L 1500.0 78.94737 L 1473.6842 78.94737 L 1473.6842 78.94737 L 1473.6842 78.94737 L 1473.6842 105.26316 L 1473.6842 105.26316 L 1447.3684 105.26316 L 1447.3684 131.57895 L 1447.3684 131.57895 L 1421.0526 131.57895 L 1421.0526 131.57895 L 1421.0526 131.57895 L 1421.0526 157.89474 L 1421.0526 157.89474 L 1394.7368 157.89474 L 1394.7368 184.21053 L 1394.7368 184.21053 L 1368.421 184.21053 L 1210.5264 394.73685 Q 1052.6316 578.9474 1026.3158 605.2632 L 1000.0 631.579 L 1000.0 631.579 L 1000.0 657.8947 L 1000.0 657.8947 L 1000.0 657.8947 L 1000.0 710.5263 L 1000.0 763.1579 L 1000.0 763.1579 L 1000.0 763.1579 L 1000.0 789.4737 L 1000.0 789.4737 L 1026.3158 815.7895 L 1026.3158 842.1053 L 1052.6316 842.1053 L 1078.9474 842.1053 L 1078.9474 842.1053 L 1078.9474 868.4211 L 1052.6316 868.4211 L 1026.3158 868.4211 L 1026.3158 894.7369 L 1052.6316 921.0526 L 1052.6316 973.6842 L 1052.6316 1000.0 L 1078.9474 1000.0 Q 1078.9474 1026.3158 1105.2632 1026.3158 L 1105.2632 1026.3158 L 1105.2632 1026.3158 Q 1105.2632 1026.3158 1105.2632 1052.6316 L 1131.579 1052.6316 L 1131.579 1052.6316 Q 1131.579 1078.9474 1157.8948 1078.9474 L 1157.8948 1078.9474 L 1157.8948 1078.9474 L 1157.8948 1078.9474 L 1157.8948 1105.2632 L 1157.8948 1105.2632 L 1184.2106 1131.579 Q 1210.5264 1131.579 1210.5264 1131.579 L 1210.5264 1131.579 L 1236.8422 1157.8948 L 1263.158 1157.8948 L 1263.158 1210.5264 L 1263.158 1263.158 L 1289.4736 1289.4736 L 1289.4736 1315.7894 L 1263.158 1315.7894 L 1236.8422 1315.7894 L 1236.8422 1289.4736 L 1210.5264 1263.158 L 1210.5264 1263.158 L 1210.5264 1289.4736 L 1210.5264 1289.4736 L 1210.5264 1289.4736 L 1184.2106 1289.4736 L 1184.2106 1289.4736 L 1184.2106 1236.8422 L 1157.8948 1210.5264 L 1157.8948 1184.2106 Q 1157.8948 1157.8948 1105.2632 1131.579 Q 1078.9474 1078.9474 921.0526 1078.9474 L 763.1579 1078.9474 L 763.1579 1078.9474 L 736.8421 1078.9474 L 736.8421 1078.9474 L 736.8421 1078.9474 L 736.8421 1052.6316 L 736.8421 1052.6316 L 763.1579 1052.6316 L 763.1579 1026.3158 L 763.1579 1026.3158 L 789.4737 1026.3158 L 789.4737 1026.3158 Q 789.4737 1026.3158 842.1053 973.6842 Q 894.7369 947.3684 842.1053 921.0526 Q 815.7895 894.7369 815.7895 868.4211 L 815.7895 842.1053 L 789.4737 842.1053 Q 763.1579 815.7895 736.8421 789.4737 Q 736.8421 763.1579 684.2105 815.7895 Q 631.579 842.1053 631.579 815.7895 Q 578.9474 763.1579 526.3158 789.4737 Q 447.36844 815.7895 421.05264 789.4737 Q 421.05264 763.1579 315.7895 736.8421 L 210.52632 710.5263 L 105.26316 736.8421 L 0.0 736.8421 L 0.0 736.8421 L 0.0 710.5263 L 26.31579 710.5263 L 52.63158 710.5263 L 315.7895 657.8947 Q 552.6316 605.2632 578.9474 605.2632 Q 631.579 631.579 631.579 605.2632 Q 657.8947 552.6316 684.2105 552.6316 L 684.2105 552.6316 L 684.2105 605.2632 L 684.2105 684.2105 L 710.5263 684.2105 L 710.5263 710.5263 L 710.5263 710.5263 L 736.8421 710.5263 L 736.8421 710.5263 L 736.8421 710.5263 L 736.8421 736.8421 L 736.8421 736.8421 L 763.1579 736.8421 L 763.1579 763.1579 L 789.4737 763.1579 L 815.7895 763.1579 L 815.7895 710.5263 L 842.1053 657.8947 L 842.1053 631.579 L 842.1053 605.2632 L 1026.3158 394.73685 Q 1210.5264 184.21053 1263.158 184.21053 Q 1315.7894 157.89474 1315.7894 131.57895 L 1315.7894 105.26316 L 1342.1052 105.26316 L 1368.421 78.94737 L 1368.421 78.94737 L 1368.421 78.94737 L 1394.7368 78.94737 L 1394.7368 78.94737 L 1421.0526 52.63158 L 1447.3684 26.31579 L 1447.3684 26.31579 L 1473.6842 26.31579 L 1473.6842 26.31579 L 1473.6842 26.31579 L 1500.0 1.8189894E-12 z" svg:height="13.157895mm" draw:style-name="style-2" svg:viewBox="0.0 0.0 1526.3158 1315.7894" svg:width="15.263158mm" svg:x="121.052635mm" svg:y="111.84211mm"/>
          <draw:path svg:d="M 0.0 26.31579 Q 52.63158 -52.63158 157.89474 -1.8189894E-12 Q 289.4737 52.63158 394.73685 105.26316 Q 500.0 157.89474 500.0 184.21053 Q 500.0 210.52632 315.7895 157.89474 Q 157.89474 105.26316 52.63158 78.94737 Q -26.31579 78.94737 0.0 26.31579 z" svg:height="1.8421053mm" draw:style-name="style-3" svg:viewBox="0.0 0.0 500.0 184.21053" svg:width="5.0mm" svg:x="141.05263mm" svg:y="153.1579mm"/>
          <draw:path svg:d="M 12789.474 0.0 L 12815.79 0.0 L 12894.737 0.0 L 12947.368 26.31579 L 12947.368 26.31579 L 12947.368 26.31579 L 13000.0 78.94737 Q 13026.315 131.57895 13105.264 131.57895 Q 13210.526 131.57895 13368.421 131.57895 L 13500.0 131.57895 L 13500.0 131.57895 Q 13500.0 131.57895 13368.421 157.89474 Q 13236.842 157.89474 13263.158 236.8421 L 13289.474 289.4737 L 13184.211 289.4737 Q 13078.947 289.4737 13105.264 368.42105 Q 13131.579 447.36844 13236.842 526.3158 Q 13368.421 605.2632 13394.737 763.1579 Q 13421.053 921.0526 13421.053 921.0526 Q 13421.053 947.3684 13447.368 1078.9474 L 13447.368 1184.2106 L 13421.053 1184.2106 L 13394.737 1184.2106 L 13394.737 1236.8422 L 13421.053 1263.158 L 13421.053 1263.158 L 13421.053 1289.4736 L 13421.053 1289.4736 L 13421.053 1289.4736 L 13447.368 1289.4736 L 13447.368 1289.4736 L 13473.685 1289.4736 L 13526.315 1289.4736 L 13526.315 1289.4736 L 13526.315 1289.4736 L 13552.632 1289.4736 L 13552.632 1289.4736 L 13552.632 1263.158 L 13578.947 1263.158 L 13578.947 1236.8422 L 13578.947 1210.5264 L 13605.264 1184.2106 L 13631.579 1157.8948 L 13631.579 1131.579 Q 13631.579 1105.2632 13631.579 973.6842 Q 13631.579 842.1053 13552.632 684.2105 Q 13500.0 552.6316 13421.053 447.36844 L 13315.79 342.10526 L 13421.053 394.73685 Q 13500.0 447.36844 13552.632 447.36844 Q 13605.264 447.36844 13578.947 394.73685 Q 13578.947 342.10526 13605.264 315.7895 Q 13631.579 315.7895 13631.579 394.73685 Q 13631.579 447.36844 13736.842 447.36844 Q 13842.105 473.6842 13842.105 578.9474 Q 13842.105 684.2105 13868.421 684.2105 Q 13894.737 684.2105 13894.737 657.8947 Q 13894.737 631.579 13947.368 631.579 Q 13973.685 631.579 13973.685 684.2105 Q 14000.0 736.8421 14000.0 736.8421 L 14000.0 736.8421 L 14026.315 736.8421 Q 14052.632 736.8421 14052.632 815.7895 Q 14052.632 921.0526 14078.947 2710.5264 Q 14105.264 4526.316 14131.579 4552.632 Q 14131.579 4605.263 14157.895 4605.263 Q 14210.526 4605.263 14236.842 4763.1577 Q 14263.158 4894.737 14263.158 4763.1577 Q 14263.158 4657.8945 14315.79 4736.8423 Q 14315.79 4815.7896 14368.421 4605.263 Q 14421.053 4421.0527 14421.053 4394.737 Q 14421.053 4368.421 14473.685 4500.0 Q 14526.315 4605.263 14578.947 4552.632 Q 14631.579 4473.684 14631.579 4578.9473 Q 14631.579 4684.2104 14684.211 4657.8945 Q 14736.842 4631.579 14763.158 4763.1577 Q 14789.474 4894.737 14789.474 4868.421 Q 14815.79 4868.421 14842.105 4894.737 Q 14894.737 4947.3687 14921.053 4894.737 Q 14947.368 4868.421 15000.0 4868.421 Q 15052.632 4868.421 15078.947 4842.1055 Q 15105.264 4815.7896 15131.579 4789.4736 Q 15157.895 4763.1577 15157.895 4657.8945 Q 15184.211 4552.632 15210.526 4631.579 Q 15263.158 4710.5264 15263.158 4657.8945 Q 15263.158 4631.579 15263.158 4605.263 Q 15263.158 4552.632 15289.474 4552.632 Q 15315.79 4526.316 15342.105 4500.0 Q 15342.105 4447.3687 15394.737 4447.3687 Q 15421.053 4447.3687 15473.685 4447.3687 Q 15500.0 4473.684 15526.315 4526.316 Q 15526.315 4552.632 15578.947 4578.9473 Q 15631.579 4578.9473 15684.211 4605.263 Q 15736.842 4631.579 15736.842 4710.5264 Q 15736.842 4815.7896 15763.158 4789.4736 Q 15789.474 4763.1577 15789.474 4789.4736 Q 15789.474 4815.7896 15842.105 4815.7896 Q 15868.421 4815.7896 15894.737 4763.1577 Q 15894.737 4736.8423 15921.053 4763.1577 Q 15947.368 4763.1577 15973.685 4789.4736 Q 16000.0 4815.7896 16000.0 4763.1577 Q 16000.0 4710.5264 16026.315 4736.8423 Q 16026.315 4763.1577 16078.947 4763.1577 Q 16131.579 4763.1577 16131.579 4684.2104 Q 16131.579 4605.263 16157.895 4710.5264 Q 16184.211 4789.4736 16210.526 4763.1577 Q 16210.526 4763.1577 16236.842 4763.1577 Q 16263.158 4736.8423 16236.842 4657.8945 Q 16210.526 4552.632 16263.158 4552.632 Q 16289.474 4526.316 16263.158 4500.0 Q 16263.158 4447.3687 16236.842 4447.3687 Q 16210.526 4394.737 16157.895 4394.737 Q 16105.264 4394.737 16105.264 4368.421 Q 16078.947 4342.1055 16052.632 4342.1055 Q 16000.0 4342.1055 16000.0 4236.8423 Q 16000.0 4131.579 15973.685 4131.579 Q 15947.368 4105.263 16000.0 4078.9475 Q 16052.632 4078.9475 16078.947 4052.6316 Q 16105.264 4026.316 16131.579 4000.0 Q 16157.895 3947.3684 16184.211 3894.7368 Q 16210.526 3868.4211 16263.158 3842.1052 Q 16315.79 3842.1052 16315.79 3763.158 Q 16315.79 3710.5264 16342.105 3763.158 Q 16368.421 3842.1052 16394.736 3763.158 Q 16421.053 3710.5264 16473.684 3710.5264 Q 16552.63 3710.5264 16526.316 3736.842 Q 16526.316 3763.158 16526.316 3815.7896 Q 16500.0 3868.4211 16578.947 3868.4211 Q 16631.578 3894.7368 16657.895 3763.158 Q 16684.21 3657.8948 16789.475 3631.5789 Q 16868.422 3605.2632 16868.422 3578.9475 Q 16894.736 3526.316 16973.684 3526.316 Q 17052.63 3526.316 17052.63 3552.6316 Q 17078.947 3552.6316 17078.947 3552.6316 Q 17105.264 3552.6316 17105.264 3447.3684 L 17105.264 3368.4211 L 17131.578 3368.4211 L 17157.895 3342.1052 L 17157.895 3342.1052 L 17157.895 3342.1052 L 17184.21 3394.7368 L 17210.527 3473.6843 L 17210.527 3500.0 L 17210.527 3552.6316 L 17184.21 3552.6316 Q 17157.895 3552.6316 17157.895 3710.5264 Q 17157.895 3842.1052 17184.21 3842.1052 Q 17210.527 3842.1052 17236.842 3921.0527 Q 17263.158 4026.316 17263.158 4078.9475 Q 17263.158 4105.263 17236.842 4105.263 Q 17210.527 4105.263 17210.527 4157.8945 Q 17236.842 4184.2104 17236.842 4289.4736 Q 17236.842 4342.1055 17210.527 4368.421 Q 17184.21 4394.737 17210.527 4394.737 Q 17210.527 4421.0527 17210.527 4657.8945 L 17210.527 4894.737 L 17184.21 4921.0527 L 17157.895 4973.684 L 17157.895 4921.0527 L 17157.895 4842.1055 L 17184.21 4842.1055 L 17184.21 4815.7896 L 17184.21 4815.7896 L 17157.895 4815.7896 L 17157.895 4789.4736 Q 17157.895 4763.1577 17157.895 4736.8423 L 17157.895 4710.5264 L 17157.895 4657.8945 L 17157.895 4578.9473 L 17131.578 4578.9473 L 17105.264 4578.9473 L 17105.264 4605.263 L 17105.264 4657.8945 L 17105.264 4710.5264 L 17105.264 4789.4736 L 17105.264 4789.4736 L 17105.264 4815.7896 L 17105.264 4894.737 Q 17105.264 4973.684 17105.264 5105.263 L 17105.264 5236.8423 L 17131.578 5236.8423 Q 17157.895 5236.8423 17157.895 5184.2104 Q 17157.895 5131.579 17184.21 5131.579 L 17210.527 5157.8945 L 17210.527 5184.2104 Q 17210.527 5236.8423 17236.842 5236.8423 Q 17263.158 5236.8423 17263.158 5289.4736 Q 17263.158 5342.1055 17236.842 5342.1055 Q 17210.527 5368.421 17263.158 5500.0 Q 17263.158 5605.263 17263.158 5657.8945 Q 17263.158 5710.5264 17263.158 6026.316 L 17263.158 6368.421 L 17236.842 6657.895 Q 17210.527 6921.0527 17184.21 6921.0527 Q 17157.895 6947.3687 17184.21 7026.316 Q 17184.21 7078.9473 17210.527 7078.9473 Q 17236.842 7078.9473 17236.842 7394.737 Q 17210.527 7684.2104 17210.527 7763.1577 L 17210.527 7815.7896 L 17210.527 7815.7896 L 17210.527 7842.1055 L 17210.527 7973.684 L 17210.527 8105.263 L 17184.21 8105.263 Q 17157.895 8105.263 17157.895 8131.579 L 17157.895 8157.895 L 17131.578 8157.895 L 17105.264 8157.895 L 17105.264 8157.895 L 17078.947 8157.895 L 17078.947 8131.579 Q 17052.63 8131.579 17052.63 8131.579 L 17052.63 8131.579 L 17052.63 8131.579 Q 17026.316 8131.579 16894.736 8105.263 Q 16789.475 8078.9473 16631.578 8078.9473 Q 16473.684 8078.9473 16368.421 8157.895 L 16263.158 8210.526 L 16263.158 8210.526 Q 16263.158 8210.526 16236.842 8236.842 L 16236.842 8236.842 L 16210.526 8236.842 Q 16210.526 8236.842 16210.526 8263.158 L 16210.526 8263.158 L 16184.211 8263.158 L 16184.211 8289.474 L 16157.895 8289.474 L 16131.579 8289.474 L 16131.579 8263.158 L 16105.264 8263.158 L 16105.264 8263.158 L 16105.264 8289.474 L 16105.264 8289.474 L 16105.264 8289.474 L 16078.947 8289.474 L 16078.947 8289.474 L 16078.947 8315.789 L 16052.632 8315.789 L 16078.947 8342.105 Q 16078.947 8394.737 16052.632 8394.737 Q 16000.0 8394.737 15973.685 8447.368 Q 15947.368 8500.0 15947.368 8526.315 Q 15921.053 8552.632 15894.737 8605.264 Q 15894.737 8684.211 15921.053 8684.211 Q 15947.368 8710.526 15921.053 8710.526 Q 15894.737 8736.842 15921.053 8763.158 Q 15921.053 8789.474 15868.421 8789.474 Q 15815.79 8789.474 15842.105 8815.789 Q 15842.105 8815.789 15842.105 8815.789 Q 15868.421 8815.789 15868.421 8842.105 L 15894.737 8842.105 L 15894.737 8842.105 L 15894.737 8868.421 L 15868.421 8868.421 L 15842.105 8868.421 L 15842.105 8894.737 L 15842.105 8894.737 L 15815.79 8894.737 L 15815.79 8921.053 L 15815.79 8921.053 L 15842.105 8921.053 L 15842.105 8947.368 L 15842.105 8973.685 L 15789.474 8973.685 L 15736.842 8973.685 L 15736.842 8947.368 L 15736.842 8947.368 L 15710.526 8921.053 L 15684.211 8868.421 L 15684.211 8894.737 L 15684.211 8921.053 L 15657.895 8921.053 Q 15631.579 8921.053 15631.579 8868.421 Q 15631.579 8868.421 15657.895 8815.789 Q 15684.211 8789.474 15631.579 8789.474 Q 15605.264 8815.789 15605.264 8736.842 L 15578.947 8684.211 L 15578.947 8657.895 L 15578.947 8631.579 L 15552.632 8631.579 L 15552.632 8657.895 L 15526.315 8657.895 L 15500.0 8657.895 L 15500.0 8684.211 L 15526.315 8684.211 L 15526.315 8684.211 L 15526.315 8710.526 L 15526.315 8710.526 Q 15526.315 8736.842 15526.315 8763.158 L 15526.315 8815.789 L 15500.0 8815.789 L 15500.0 8815.789 L 15473.685 8789.474 L 15447.368 8763.158 L 15447.368 8763.158 L 15421.053 8763.158 L 15421.053 8763.158 L 15421.053 8763.158 L 15368.421 8763.158 Q 15342.105 8763.158 15315.79 8684.211 L 15315.79 8605.264 L 15289.474 8631.579 Q 15263.158 8657.895 15263.158 8657.895 L 15263.158 8657.895 L 15263.158 8631.579 L 15263.158 8631.579 L 15236.842 8631.579 L 15236.842 8605.264 L 15210.526 8605.264 L 15184.211 8605.264 L 15184.211 8657.895 Q 15210.526 8736.842 15184.211 8710.526 Q 15157.895 8684.211 15157.895 8736.842 Q 15131.579 8789.474 15105.264 8789.474 Q 15052.632 8789.474 15026.315 8763.158 Q 15000.0 8710.526 15000.0 8763.158 Q 14947.368 8815.789 14947.368 8815.789 L 14947.368 8815.789 L 14947.368 8842.105 L 14947.368 8842.105 L 14921.053 8815.789 Q 14921.053 8789.474 14894.737 8789.474 L 14868.421 8763.158 L 14868.421 8763.158 Q 14894.737 8763.158 14868.421 8763.158 Q 14842.105 8736.842 14842.105 8657.895 L 14842.105 8605.264 L 14815.79 8631.579 L 14789.474 8657.895 L 14789.474 8631.579 L 14789.474 8605.264 L 14763.158 8631.579 L 14736.842 8657.895 L 14736.842 8710.526 Q 14736.842 8789.474 14710.526 8815.789 Q 14684.211 8815.789 14684.211 8868.421 L 14684.211 8947.368 L 14631.579 8947.368 L 14605.264 8947.368 L 14605.264 8973.685 L 14605.264 9000.0 L 14552.632 9000.0 L 14500.0 9000.0 L 14500.0 8973.685 L 14500.0 8947.368 L 14473.685 8947.368 L 14447.368 8947.368 L 14447.368 8894.737 Q 14447.368 8842.105 14421.053 8842.105 Q 14394.737 8842.105 14394.737 8868.421 Q 14394.737 8894.737 14368.421 8894.737 Q 14342.105 8894.737 14342.105 8868.421 Q 14342.105 8842.105 14315.79 8842.105 Q 14289.474 8815.789 14315.79 8815.789 Q 14368.421 8815.789 14342.105 8763.158 Q 14315.79 8736.842 14263.158 8710.526 Q 14157.895 8684.211 14157.895 8605.264 L 14131.579 8552.632 L 14157.895 8552.632 L 14157.895 8552.632 L 14157.895 8526.315 Q 14157.895 8500.0 14131.579 8394.737 Q 14105.264 8289.474 14105.264 8315.789 Q 14105.264 8342.105 14078.947 8315.789 Q 14078.947 8289.474 14052.632 8289.474 Q 14026.315 8289.474 14000.0 8236.842 Q 14000.0 8210.526 14026.315 8210.526 Q 14052.632 8184.2104 14026.315 8157.895 Q 14000.0 8105.263 13947.368 8052.632 Q 13894.737 8000.0 13815.79 7973.684 Q 13763.158 7921.0527 13763.158 7947.3687 Q 13736.842 7973.684 13736.842 7947.3687 Q 13736.842 7921.0527 13710.526 7921.0527 Q 13684.211 7921.0527 13684.211 7868.421 Q 13684.211 7815.7896 13473.685 7815.7896 L 13263.158 7815.7896 L 13263.158 7842.1055 L 13263.158 7842.1055 L 13236.842 7842.1055 L 13236.842 7868.421 L 13236.842 7868.421 L 13210.526 7868.421 L 13210.526 7868.421 L 13210.526 7868.421 L 13210.526 7894.737 L 13210.526 7894.737 L 13210.526 7921.0527 L 13210.526 7947.3687 L 13210.526 7973.684 L 13210.526 8026.316 L 13236.842 8026.316 L 13236.842 8026.316 L 13184.211 8052.632 L 13131.579 8052.632 L 13105.264 8052.632 L 13105.264 8026.316 L 13052.632 8026.316 Q 13026.315 8026.316 13000.0 8000.0 Q 12973.685 7973.684 12947.368 7973.684 Q 12921.053 7973.684 12894.737 7921.0527 Q 12894.737 7868.421 12842.105 7868.421 Q 12763.158 7868.421 12763.158 7842.1055 Q 12763.158 7815.7896 12736.842 7815.7896 L 12710.526 7815.7896 L 12710.526 7815.7896 Q 12736.842 7789.4736 12710.526 7763.1577 Q 12684.211 7710.5264 12657.895 7710.5264 L 12631.579 7684.2104 L 12631.579 7684.2104 L 12631.579 7657.895 L 12631.579 7657.895 L 12631.579 7657.895 L 12605.264 7631.579 L 12578.947 7605.263 L 12578.947 7605.263 L 12578.947 7605.263 L 12526.315 7605.263 L 12473.685 7605.263 L 12473.685 7605.263 L 12473.685 7605.263 L 12447.368 7657.895 L 12421.053 7684.2104 L 12447.368 7842.1055 Q 12473.685 7973.684 12473.685 8000.0 Q 12473.685 8000.0 12447.368 8026.316 L 12447.368 8052.632 L 12447.368 8078.9473 L 12447.368 8078.9473 L 12421.053 8078.9473 L 12368.421 8078.9473 L 12342.105 8078.9473 Q 12315.79 8078.9473 12263.158 8131.579 Q 12236.842 8184.2104 12157.895 8078.9473 Q 12078.947 8026.316 12052.632 8026.316 Q 12052.632 8052.632 12026.315 8052.632 Q 12000.0 8052.632 12000.0 8078.9473 Q 12000.0 8105.263 11894.737 8026.316 L 11815.79 7947.3687 L 11815.79 7947.3687 Q 11815.79 7921.0527 11789.474 7921.0527 L 11763.158 7921.0527 L 11763.158 7921.0527 Q 11736.842 7894.737 11684.211 7921.0527 L 11631.579 7921.0527 L 11631.579 7921.0527 L 11631.579 7894.737 L 11605.264 7894.737 L 11605.264 7894.737 L 11605.264 7868.421 L 11578.947 7842.1055 L 11578.947 7842.1055 L 11578.947 7815.7896 L 11605.264 7815.7896 Q 11631.579 7815.7896 11631.579 7815.7896 Q 11657.895 7815.7896 11684.211 7684.2104 L 11684.211 7578.9473 L 11657.895 7578.9473 L 11631.579 7552.632 L 11631.579 7552.632 L 11631.579 7552.632 L 11605.264 7552.632 L 11605.264 7552.632 L 11105.264 7552.632 Q 10578.947 7552.632 10473.685 7552.632 Q 10394.737 7552.632 10342.105 7552.632 Q 10289.474 7552.632 9447.368 7552.632 L 8605.264 7526.316 L 7921.0527 7526.316 Q 7236.8423 7500.0 7026.316 7500.0 L 6815.7896 7500.0 L 6105.263 7500.0 Q 5394.737 7500.0 4894.737 7526.316 L 4368.421 7526.316 L 3263.158 7526.316 Q 2184.2104 7500.0 1789.4738 7500.0 Q 1394.7368 7500.0 684.2105 7473.684 L 0.0 7473.684 L 0.0 7315.7896 Q 0.0 7157.895 0.0 5078.9473 L 26.31579 3026.316 L 52.63158 3026.316 Q 105.26316 3026.316 52.63158 3000.0 L 26.31579 3000.0 L 26.31579 2894.7368 L 52.63158 2789.4736 L 52.63158 2815.7896 L 52.63158 2842.1052 L 52.63158 2894.7368 L 52.63158 2947.3684 L 78.94737 2947.3684 L 105.26316 2973.6843 L 105.26316 2973.6843 L 105.26316 2973.6843 L 131.57895 3026.316 Q 157.89474 3052.6316 157.89474 2973.6843 L 210.52632 2921.0527 L 210.52632 3026.316 Q 236.8421 3131.5789 289.4737 3157.8948 Q 342.10526 3184.2104 368.42105 3263.158 Q 394.73685 3315.7896 526.3158 3315.7896 Q 631.579 3342.1052 657.8947 3342.1052 L 684.2105 3342.1052 L 684.2105 3368.4211 L 684.2105 3368.4211 L 657.8947 3368.4211 Q 657.8947 3394.7368 684.2105 3394.7368 L 710.5263 3394.7368 L 710.5263 3368.4211 L 736.8421 3342.1052 L 736.8421 3315.7896 Q 736.8421 3289.4736 710.5263 3236.842 Q 710.5263 3210.5264 736.8421 3210.5264 Q 763.1579 3184.2104 815.7895 3105.2632 L 894.7369 3026.316 L 894.7369 3000.0 L 894.7369 2973.6843 L 868.4211 2921.0527 L 868.4211 2894.7368 L 894.7369 2894.7368 L 921.0526 2894.7368 L 921.0526 2973.6843 L 921.0526 3052.6316 L 947.3684 3052.6316 L 973.6842 3026.316 L 973.6842 3026.316 L 947.3684 3026.316 L 947.3684 3026.316 L 947.3684 3026.316 L 947.3684 3000.0 L 947.3684 3000.0 L 947.3684 2973.6843 L 947.3684 2947.3684 L 947.3684 2947.3684 L 947.3684 2921.0527 L 947.3684 2921.0527 L 947.3684 2921.0527 L 947.3684 2894.7368 Q 947.3684 2868.4211 947.3684 2815.7896 L 947.3684 2763.158 L 947.3684 2736.842 L 947.3684 2710.5264 L 947.3684 2657.8948 L 947.3684 2631.5789 L 947.3684 2631.5789 L 947.3684 2631.5789 L 973.6842 2657.8948 L 1000.0 2684.2104 L 1000.0 2710.5264 L 1000.0 2736.842 L 1026.3158 2763.158 L 1052.6316 2789.4736 L 1052.6316 2789.4736 L 1052.6316 2815.7896 L 1052.6316 2815.7896 L 1052.6316 2815.7896 L 1131.579 2921.0527 Q 1210.5264 3052.6316 1210.5264 3078.9475 L 1210.5264 3105.2632 L 1236.8422 3105.2632 L 1263.158 3105.2632 L 1263.158 3131.5789 L 1263.158 3157.8948 L 1289.4736 3184.2104 L 1289.4736 3210.5264 L 1289.4736 3236.842 L 1315.7894 3263.158 L 1315.7894 3263.158 L 1315.7894 3289.4736 L 1263.158 3289.4736 Q 1210.5264 3289.4736 1157.8948 3315.7896 L 1078.9474 3342.1052 L 1026.3158 3342.1052 L 973.6842 3342.1052 L 973.6842 3368.4211 L 947.3684 3368.4211 L 947.3684 3394.7368 L 947.3684 3421.0527 L 1052.6316 3421.0527 L 1131.579 3394.7368 L 1421.0526 3394.7368 Q 1684.2106 3342.1052 1763.158 3394.7368 Q 1842.1052 3447.3684 2052.6316 3447.3684 Q 2236.842 3447.3684 2368.4211 3447.3684 L 2473.6843 3447.3684 L 2526.316 3552.6316 Q 2578.9473 3631.5789 2605.2632 3657.8948 L 2631.5789 3684.2104 L 2631.5789 3684.2104 L 2631.5789 3710.5264 L 2605.2632 3710.5264 L 2578.9473 3710.5264 L 2631.5789 3736.842 L 2684.2104 3736.842 L 2684.2104 3789.4736 L 2684.2104 3842.1052 L 2657.8948 3842.1052 L 2657.8948 3868.4211 L 2631.5789 3868.4211 Q 2578.9473 3868.4211 2552.6316 3842.1052 Q 2526.316 3815.7896 2526.316 3842.1052 Q 2500.0 3868.4211 2421.0527 3868.4211 Q 2368.4211 3868.4211 2368.4211 3894.7368 Q 2368.4211 3921.0527 2315.7896 3921.0527 L 2289.4736 3921.0527 L 2315.7896 3947.3684 L 2368.4211 3973.6843 L 2315.7896 3973.6843 L 2263.158 3973.6843 L 2263.158 4000.0 L 2263.158 4000.0 L 2236.842 4026.316 L 2236.842 4052.6316 L 2236.842 4078.9475 Q 2210.5264 4078.9475 2210.5264 4078.9475 L 2210.5264 4078.9475 L 2184.2104 4105.263 L 2157.8948 4131.579 L 2131.5789 4131.579 L 2105.2632 4131.579 L 2052.6316 4157.8945 L 2026.3158 4157.8945 L 2026.3158 4184.2104 L 2052.6316 4210.5264 L 2052.6316 4210.5264 L 2052.6316 4184.2104 L 2315.7896 4157.8945 Q 2578.9473 4131.579 2578.9473 4131.579 L 2578.9473 4131.579 L 2736.842 4131.579 Q 2921.0527 4131.579 2947.3684 4157.8945 L 2947.3684 4157.8945 L 2947.3684 4157.8945 L 2947.3684 4184.2104 L 3052.6316 4184.2104 Q 3184.2104 4184.2104 3184.2104 4210.5264 L 3210.5264 4236.8423 L 3236.842 4263.1577 Q 3263.158 4289.4736 3315.7896 4289.4736 Q 3368.4211 4263.1577 3394.7368 4263.1577 L 3394.7368 4263.1577 L 3421.0527 4263.1577 L 3447.3684 4263.1577 L 3447.3684 4263.1577 L 3473.6843 4263.1577 L 3473.6843 4263.1577 L 3473.6843 4289.4736 L 3526.316 4289.4736 L 3552.6316 4289.4736 L 3552.6316 4263.1577 L 3578.9475 4263.1577 L 3578.9475 4263.1577 L 3578.9475 4289.4736 L 3605.2632 4289.4736 Q 3631.5789 4315.7896 3631.5789 4342.1055 L 3631.5789 4342.1055 L 3631.5789 4342.1055 L 3631.5789 4342.1055 L 3631.5789 4368.421 L 3631.5789 4368.421 L 3657.8948 4368.421 L 3657.8948 4394.737 L 3657.8948 4394.737 L 3684.2104 4394.737 L 3710.5264 4500.0 Q 3736.842 4578.9473 3710.5264 4578.9473 Q 3684.2104 4578.9473 3763.158 4710.5264 Q 3842.1052 4868.421 3894.7368 4868.421 Q 3947.3684 4894.737 3973.6843 4894.737 L 3973.6843 4894.737 L 3973.6843 4921.0527 L 3947.3684 4947.3687 L 3947.3684 4973.684 L 3947.3684 5000.0 L 3973.6843 5000.0 L 4000.0 4973.684 L 4000.0 4973.684 L 4000.0 4973.684 L 4026.316 4947.3687 L 4052.6316 4921.0527 L 4052.6316 4921.0527 L 4052.6316 4921.0527 L 4052.6316 4894.737 L 4052.6316 4894.737 L 4078.9475 4894.737 L 4078.9475 4868.421 L 4078.9475 4868.421 L 4105.263 4868.421 L 4105.263 4894.737 L 4105.263 4921.0527 L 4131.579 4921.0527 L 4157.8945 4921.0527 L 4157.8945 4894.737 L 4157.8945 4868.421 L 4184.2104 4842.1055 Q 4210.5264 4815.7896 4236.8423 4815.7896 Q 4263.1577 4868.421 4500.0 4868.421 Q 4736.8423 4921.0527 4736.8423 4947.3687 Q 4710.5264 4973.684 4736.8423 4973.684 L 4763.1577 4973.684 L 4789.4736 4973.684 Q 4815.7896 4973.684 4842.1055 5000.0 Q 4868.421 5026.316 4921.0527 4947.3687 L 4973.684 4894.737 L 4973.684 4894.737 Q 5000.0 4894.737 5000.0 4894.737 L 5000.0 4921.0527 L 5000.0 4921.0527 L 5026.316 4921.0527 L 5026.316 4921.0527 L 5026.316 4921.0527 L 5026.316 4947.3687 L 5052.632 4947.3687 L 5052.632 4973.684 Q 5078.9473 5026.316 5105.263 5026.316 Q 5157.8945 5052.632 5131.579 5078.9473 Q 5105.263 5131.579 5131.579 5131.579 Q 5157.8945 5157.8945 5184.2104 5184.2104 L 5210.5264 5210.5264 L 5210.5264 5210.5264 L 5210.5264 5184.2104 L 5210.5264 5184.2104 L 5210.5264 5184.2104 L 5236.8423 5184.2104 L 5236.8423 5184.2104 L 5236.8423 5157.8945 L 5263.1577 5157.8945 L 5263.1577 5157.8945 Q 5263.1577 5131.579 5342.1055 5105.263 Q 5421.0527 5078.9473 5421.0527 5052.632 Q 5421.0527 5026.316 5473.684 5000.0 Q 5500.0 4973.684 5500.0 4947.3687 L 5500.0 4921.0527 L 5526.316 4921.0527 L 5526.316 4921.0527 L 5526.316 4894.737 L 5526.316 4894.737 L 5552.632 4894.737 L 5552.632 4868.421 L 5552.632 4868.421 L 5578.9473 4868.421 L 5578.9473 4868.421 Q 5578.9473 4868.421 5578.9473 4842.1055 L 5578.9473 4842.1055 L 5578.9473 4842.1055 Q 5605.263 4815.7896 5605.263 4815.7896 L 5605.263 4815.7896 L 5631.579 4815.7896 Q 5631.579 4815.7896 5631.579 4789.4736 L 5631.579 4789.4736 L 5631.579 4789.4736 Q 5657.8945 4763.1577 5657.8945 4763.1577 L 5657.8945 4763.1577 L 5684.2104 4763.1577 L 5684.2104 4763.1577 L 5736.8423 4763.1577 Q 5763.1577 4763.1577 5763.1577 4815.7896 Q 5763.1577 4815.7896 5789.4736 4842.1055 Q 5789.4736 4868.421 5815.7896 4868.421 L 5842.1055 4868.421 L 5842.1055 4894.737 L 5842.1055 4894.737 L 5868.421 4894.737 L 5868.421 4921.0527 L 5868.421 4921.0527 L 5894.737 4921.0527 L 5868.421 4842.1055 Q 5868.421 4763.1577 6000.0 4763.1577 Q 6105.263 4763.1577 6184.2104 4789.4736 L 6263.1577 4789.4736 L 6315.7896 4789.4736 Q 6368.421 4815.7896 6394.737 4815.7896 L 6421.0527 4815.7896 L 6421.0527 4815.7896 Q 6421.0527 4815.7896 6421.0527 4842.1055 L 6447.3687 4842.1055 L 6473.684 4894.737 Q 6526.316 4973.684 6631.579 4973.684 Q 6736.8423 4973.684 6789.4736 4921.0527 Q 6842.1055 4868.421 6868.421 4868.421 L 6868.421 4868.421 L 6894.737 4868.421 Q 6894.737 4868.421 6894.737 4842.1055 L 6894.737 4842.1055 L 6894.737 4842.1055 Q 6894.737 4842.1055 6921.0527 4815.7896 L 6921.0527 4789.4736 L 6947.3687 4789.4736 L 6973.684 4763.1577 L 7078.9473 4736.8423 Q 7210.5264 4684.2104 7210.5264 4657.8945 Q 7210.5264 4631.579 7342.1055 4657.8945 Q 7473.684 4657.8945 7473.684 4657.8945 L 7500.0 4657.8945 L 7552.632 4657.8945 Q 7605.263 4657.8945 7631.579 4631.579 L 7657.895 4631.579 L 7684.2104 4631.579 Q 7710.5264 4605.263 7789.4736 4578.9473 L 7842.1055 4526.316 L 7842.1055 4526.316 Q 7868.421 4500.0 7868.421 4500.0 L 7868.421 4500.0 L 7894.737 4500.0 L 7947.3687 4500.0 L 7973.684 4473.684 L 8000.0 4447.3687 L 8026.316 4447.3687 Q 8052.632 4447.3687 8131.579 4421.0527 Q 8210.526 4394.737 8263.158 4315.7896 Q 8342.105 4236.8423 8368.421 4236.8423 Q 8421.053 4236.8423 8500.0 4157.8945 Q 8578.947 4078.9475 8631.579 3973.6843 Q 8684.211 3868.4211 8763.158 3842.1052 Q 8815.789 3815.7896 8868.421 3815.7896 L 8921.053 3789.4736 L 8921.053 3763.158 Q 8894.737 3710.5264 8894.737 3684.2104 L 8894.737 3657.8948 L 8868.421 3605.2632 Q 8842.105 3552.6316 8868.421 3473.6843 Q 8868.421 3394.7368 8894.737 3394.7368 L 8921.053 3394.7368 L 8921.053 3368.4211 L 8947.368 3368.4211 L 8947.368 3342.1052 L 8947.368 3315.7896 L 8947.368 3289.4736 L 8947.368 3263.158 L 8973.685 3263.158 L 8973.685 3236.842 L 8973.685 3236.842 L 9000.0 3236.842 L 9000.0 3236.842 L 9000.0 3236.842 L 9105.264 3263.158 L 9184.211 3289.4736 L 9184.211 3289.4736 L 9210.526 3289.4736 L 9210.526 3289.4736 L 9210.526 3289.4736 L 9210.526 3315.7896 L 9210.526 3315.7896 L 9236.842 3368.4211 L 9263.158 3421.0527 L 9263.158 3421.0527 L 9263.158 3421.0527 L 9263.158 3552.6316 Q 9263.158 3657.8948 9236.842 3710.5264 Q 9210.526 3789.4736 9236.842 3815.7896 Q 9263.158 3815.7896 9263.158 3842.1052 L 9263.158 3868.4211 L 9289.474 3921.0527 L 9289.474 4000.0 L 9315.789 4000.0 L 9342.105 4026.316 L 9368.421 4026.316 L 9394.737 4026.316 L 9421.053 4026.316 L 9421.053 4026.316 L 9421.053 4026.316 L 9421.053 4026.316 L 9447.368 4026.316 L 9447.368 4026.316 L 9447.368 4000.0 L 9473.685 4000.0 L 9473.685 4000.0 L 9473.685 3973.6843 L 9473.685 3973.6843 L 9473.685 3973.6843 L 9473.685 3921.0527 Q 9473.685 3894.7368 9500.0 3842.1052 L 9500.0 3789.4736 L 9526.315 3815.7896 Q 9578.947 3815.7896 9578.947 3842.1052 Q 9578.947 3868.4211 9631.579 3868.4211 L 9657.895 3868.4211 L 9657.895 3842.1052 L 9684.211 3842.1052 L 9684.211 3763.158 Q 9684.211 3684.2104 9684.211 3421.0527 L 9684.211 3157.8948 L 9684.211 3157.8948 Q 9684.211 3157.8948 9710.526 2921.0527 L 9736.842 2657.8948 L 9736.842 2631.5789 L 9736.842 2605.2632 L 9736.842 2552.6316 Q 9736.842 2526.316 9736.842 2500.0 L 9736.842 2500.0 L 9736.842 2500.0 Q 9736.842 2500.0 9763.158 2473.6843 L 9789.474 2447.3684 L 9789.474 2447.3684 Q 9789.474 2447.3684 9789.474 2421.0527 Q 9789.474 2421.0527 9815.789 2289.4736 L 9842.105 2157.8948 L 9868.421 2157.8948 Q 9894.737 2157.8948 9894.737 2184.2104 Q 9894.737 2210.5264 9921.053 2210.5264 Q 9947.368 2210.5264 9947.368 2236.842 L 9947.368 2263.158 L 9973.685 2263.158 L 9973.685 2236.842 L 9973.685 2236.842 L 10000.0 2236.842 L 10000.0 2236.842 L 10000.0 2236.842 L 10000.0 2210.5264 L 10000.0 2210.5264 L 10000.0 2184.2104 Q 10000.0 2131.5789 9973.685 2131.5789 Q 9947.368 2131.5789 9947.368 2078.9473 Q 9947.368 2026.3158 9973.685 1973.6842 Q 10000.0 1894.7368 10105.264 1394.7368 L 10210.526 921.0526 L 10210.526 921.0526 Q 10236.842 921.0526 10236.842 894.7369 L 10236.842 894.7369 L 10315.789 894.7369 Q 10421.053 868.4211 10473.685 894.7369 L 10552.632 894.7369 L 10552.632 894.7369 L 10578.947 894.7369 L 10578.947 894.7369 L 10578.947 921.0526 L 10578.947 921.0526 L 10578.947 921.0526 L 10605.264 921.0526 L 10605.264 921.0526 L 10684.211 947.3684 L 10789.474 973.6842 L 10789.474 973.6842 L 10789.474 973.6842 L 10789.474 973.6842 L 10789.474 973.6842 L 10763.158 1000.0 L 10763.158 1026.3158 L 10684.211 1342.1052 Q 10578.947 1631.579 10578.947 1657.8948 L 10578.947 1710.5264 L 10578.947 1736.8422 L 10578.947 1763.158 L 10578.947 1763.158 L 10578.947 1763.158 L 10578.947 1789.4738 L 10578.947 1789.4738 L 10552.632 1815.7894 L 10526.315 1868.421 L 10526.315 1894.7368 L 10526.315 1921.0526 L 10552.632 1921.0526 L 10578.947 1921.0526 L 10578.947 1868.421 L 10578.947 1842.1052 L 10605.264 1815.7894 L 10631.579 1763.158 L 10631.579 1710.5264 Q 10631.579 1631.579 10684.211 1473.6842 Q 10736.842 1315.7894 10789.474 1315.7894 Q 10842.105 1315.7894 10842.105 1236.8422 Q 10842.105 1157.8948 10894.737 1131.579 Q 10894.737 1078.9474 11052.632 973.6842 L 11210.526 868.4211 L 11236.842 868.4211 L 11236.842 868.4211 L 11263.158 868.4211 L 11263.158 868.4211 L 11263.158 842.1053 L 11263.158 842.1053 L 11263.158 842.1053 L 11289.474 842.1053 L 11315.789 842.1053 L 11315.789 815.7895 L 11342.105 815.7895 L 11368.421 815.7895 L 11421.053 789.4737 L 11447.368 789.4737 L 11421.053 842.1053 Q 11421.053 921.0526 11368.421 921.0526 L 11342.105 921.0526 L 11342.105 947.3684 L 11315.789 947.3684 L 11315.789 973.6842 L 11315.789 1000.0 L 11368.421 1000.0 L 11421.053 973.6842 L 11526.315 973.6842 Q 11657.895 921.0526 11710.526 921.0526 L 11763.158 921.0526 L 11842.105 947.3684 L 11947.368 947.3684 L 11947.368 921.0526 L 11947.368 894.7369 L 11921.053 894.7369 L 11921.053 868.4211 L 11789.474 868.4211 Q 11684.211 868.4211 11578.947 894.7369 L 11500.0 894.7369 L 11500.0 815.7895 Q 11500.0 763.1579 11526.315 763.1579 Q 11552.632 763.1579 11526.315 552.6316 L 11526.315 342.10526 L 11526.315 342.10526 Q 11552.632 342.10526 11578.947 315.7895 L 11578.947 289.4737 L 11736.842 236.8421 Q 11894.737 184.21053 11947.368 184.21053 L 12000.0 184.21053 L 12052.632 157.89474 L 12078.947 131.57895 L 12078.947 131.57895 L 12078.947 131.57895 L 12131.579 131.57895 L 12184.211 131.57895 L 12184.211 157.89474 L 12157.895 184.21053 L 12157.895 184.21053 L 12157.895 184.21053 L 12157.895 210.52632 L 12157.895 210.52632 L 12131.579 210.52632 L 12131.579 236.8421 L 12131.579 236.8421 L 12105.264 236.8421 L 12105.264 236.8421 L 12105.264 236.8421 L 12052.632 263.1579 L 12026.315 289.4737 L 12026.315 289.4737 L 12000.0 289.4737 L 12000.0 342.10526 L 12000.0 368.42105 L 12026.315 368.42105 L 12026.315 394.73685 L 12078.947 394.73685 L 12131.579 394.73685 L 12131.579 368.42105 L 12157.895 368.42105 L 12157.895 368.42105 L 12157.895 342.10526 L 12157.895 342.10526 L 12157.895 342.10526 L 12184.211 342.10526 L 12184.211 342.10526 L 12184.211 315.7895 L 12210.526 315.7895 L 12210.526 315.7895 L 12210.526 289.4737 L 12210.526 289.4737 L 12210.526 289.4737 L 12236.842 263.1579 Q 12263.158 236.8421 12263.158 236.8421 Q 12263.158 236.8421 12368.421 210.52632 Q 12447.368 184.21053 12394.737 157.89474 Q 12342.105 131.57895 12342.105 105.26316 L 12342.105 78.94737 L 12368.421 78.94737 L 12421.053 78.94737 L 12552.632 78.94737 Q 12684.211 78.94737 12736.842 26.31579 Q 12763.158 26.31579 12789.474 0.0 z M 11578.947 1157.8948 Q 11500.0 1026.3158 11578.947 1052.6316 Q 11631.579 1078.9474 11657.895 1157.8948 Q 11684.211 1263.158 11578.947 1157.8948 z M 10500.0 1973.6842 Q 10526.315 1973.6842 10526.315 1973.6842 Q 10526.315 1973.6842 10526.315 1973.6842 Q 10500.0 1973.6842 10500.0 1973.6842 z M 447.36844 3368.4211 Q 473.6842 3368.4211 473.6842 3368.4211 Q 473.6842 3394.7368 473.6842 3394.7368 Q 447.36844 3394.7368 447.36844 3368.4211 z M 657.8947 4052.6316 L 631.579 4052.6316 L 631.579 4052.6316 L 631.579 4078.9475 L 631.579 4078.9475 L 631.579 4078.9475 L 605.2632 4078.9475 L 605.2632 4078.9475 L 552.6316 4078.9475 L 500.0 4078.9475 L 500.0 4078.9475 L 473.6842 4078.9475 L 473.6842 4052.6316 L 473.6842 4026.316 L 500.0 4026.316 L 500.0 4026.316 L 500.0 4000.0 L 526.3158 4000.0 L 526.3158 4000.0 L 526.3158 3973.6843 L 526.3158 3973.6843 L 526.3158 3973.6843 L 552.6316 3947.3684 L 578.9474 3921.0527 L 578.9474 3894.7368 L 578.9474 3868.4211 L 736.8421 3736.842 Q 868.4211 3605.2632 1000.0 3552.6316 Q 1157.8948 3500.0 1210.5264 3473.6843 Q 1236.8422 3473.6843 1210.5264 3526.316 Q 1184.2106 3605.2632 1157.8948 3605.2632 Q 1105.2632 3605.2632 1105.2632 3631.5789 Q 1105.2632 3657.8948 973.6842 3763.158 Q 842.1053 3842.1052 736.8421 3947.3684 Q 657.8947 4026.316 657.8947 4052.6316 z M 17000.0 3605.2632 Q 17000.0 3552.6316 17000.0 3578.9475 Q 17000.0 3605.2632 17000.0 3657.8948 Q 17000.0 3684.2104 17000.0 3684.2104 Q 17000.0 3657.8948 17000.0 3657.8948 Q 17000.0 3657.8948 17000.0 3605.2632 z M 16184.211 3921.0527 Q 16210.526 3921.0527 16210.526 3921.0527 Q 16210.526 3921.0527 16210.526 3921.0527 Q 16184.211 3921.0527 16184.211 3921.0527 z M 16184.211 4000.0 Q 16210.526 4000.0 16210.526 4000.0 Q 16210.526 4026.316 16210.526 4026.316 Q 16184.211 4026.316 16184.211 4000.0 z M 2868.4211 4236.8423 Q 2947.3684 4210.5264 2921.0527 4289.4736 Q 2921.0527 4368.421 2684.2104 4473.684 Q 2473.6843 4578.9473 2473.6843 4605.263 Q 2447.3684 4657.8945 2421.0527 4657.8945 Q 2394.7368 4657.8945 2473.6843 4552.632 Q 2552.6316 4447.3687 2684.2104 4368.421 Q 2789.4736 4315.7896 2789.4736 4289.4736 Q 2789.4736 4263.1577 2868.4211 4236.8423 z M 12105.264 4710.5264 Q 12105.264 4684.2104 12263.158 4763.1577 Q 12421.053 4842.1055 12421.053 4894.737 Q 12447.368 4973.684 12421.053 4973.684 Q 12394.737 4973.684 12368.421 4894.737 Q 12315.79 4815.7896 12157.895 4815.7896 Q 12000.0 4789.4736 12052.632 4763.1577 Q 12105.264 4736.8423 12105.264 4710.5264 z M 11973.685 5131.579 L 11868.421 5131.579 L 11868.421 5105.263 L 11894.737 5105.263 L 11894.737 5105.263 L 11894.737 5078.9473 L 11947.368 5078.9473 L 11973.685 5078.9473 L 12052.632 5052.632 Q 12105.264 5052.632 12105.264 5026.316 Q 12105.264 5000.0 12052.632 4973.684 Q 12026.315 4973.684 12105.264 4947.3687 Q 12210.526 4921.0527 12210.526 4973.684 Q 12210.526 5000.0 12289.474 5026.316 Q 12342.105 5078.9473 12342.105 5105.263 Q 12342.105 5131.579 12263.158 5157.8945 Q 12184.211 5184.2104 12157.895 5263.1577 Q 12131.579 5342.1055 12105.264 5263.1577 Q 12052.632 5157.8945 11973.685 5131.579 z M 12236.842 6078.9473 L 12263.158 6052.632 L 12263.158 6026.316 Q 12263.158 5973.684 12236.842 5947.3687 L 12210.526 5921.0527 L 12210.526 5921.0527 Q 12210.526 5921.0527 12157.895 5868.421 Q 12131.579 5868.421 12000.0 5815.7896 L 11894.737 5789.4736 L 11894.737 5763.1577 L 11894.737 5710.5264 L 11947.368 5710.5264 Q 12026.315 5710.5264 12000.0 5657.8945 Q 12000.0 5605.263 11947.368 5605.263 Q 11894.737 5605.263 11894.737 5578.9473 Q 11894.737 5552.632 12078.947 5552.632 Q 12263.158 5578.9473 12210.526 5605.263 Q 12210.526 5631.579 12210.526 5657.8945 Q 12236.842 5710.5264 12315.79 5710.5264 Q 12394.737 5710.5264 12394.737 5736.8423 Q 12394.737 5763.1577 12342.105 5763.1577 Q 12263.158 5789.4736 12263.158 5947.3687 Q 12263.158 6105.263 12210.526 6131.579 Q 12131.579 6184.2104 12131.579 6157.895 Q 12131.579 6131.579 12184.211 6131.579 Q 12236.842 6105.263 12236.842 6078.9473 z M 15605.264 8605.264 L 15631.579 8605.264 L 15631.579 8605.264 Q 15631.579 8605.264 15631.579 8605.264 L 15605.264 8605.264 L 15605.264 8605.264 z" svg:height="90.0mm" draw:style-name="style-4" svg:viewBox="0.0 0.0 17263.158 9000.0" svg:width="172.63158mm" svg:x="36.31579mm" svg:y="221.8421mm"/>
          <draw:path svg:d="M 26.31579 0.0 L 78.94737 0.0 L 210.52632 0.0 Q 342.10526 0.0 368.42105 26.31579 Q 394.73685 52.63158 394.73685 52.63158 L 394.73685 78.94737 L 394.73685 105.26316 Q 394.73685 105.26316 368.42105 105.26316 L 368.42105 105.26316 L 315.7895 210.52632 Q 236.8421 315.7895 236.8421 315.7895 L 236.8421 315.7895 L 236.8421 315.7895 L 236.8421 342.10526 L 236.8421 368.42105 Q 236.8421 368.42105 210.52632 368.42105 L 210.52632 368.42105 L 184.21053 368.42105 Q 157.89474 368.42105 131.57895 421.05264 L 105.26316 421.05264 L 105.26316 447.36844 L 78.94737 447.36844 L 78.94737 394.73685 L 78.94737 342.10526 L 52.63158 315.7895 L 26.31579 289.4737 L 26.31579 210.52632 Q 26.31579 131.57895 0.0 52.63158 Q -26.31579 0.0 26.31579 0.0 z" svg:height="4.4736843mm" draw:style-name="style-5" svg:viewBox="0.0 0.0 394.73685 447.36844" svg:width="3.9473684mm" svg:x="151.8421mm" svg:y="109.47369mm"/>
          <draw:path svg:d="M 263.1579 526.3158 L 236.8421 552.6316 L 236.8421 552.6316 L 236.8421 578.9474 L 236.8421 578.9474 L 236.8421 578.9474 L 210.52632 631.579 L 210.52632 657.8947 L 210.52632 657.8947 L 184.21053 657.8947 L 184.21053 684.2105 L 184.21053 684.2105 L 184.21053 684.2105 L 184.21053 710.5263 L 184.21053 710.5263 L 184.21053 710.5263 L 157.89474 710.5263 L 157.89474 736.8421 L 131.57895 736.8421 L 105.26316 736.8421 L 105.26316 710.5263 L 78.94737 710.5263 L 78.94737 710.5263 L 78.94737 684.2105 L 78.94737 684.2105 L 78.94737 684.2105 L 52.63158 710.5263 L 52.63158 736.8421 L 26.31579 736.8421 L 0.0 736.8421 L 0.0 710.5263 L 26.31579 710.5263 L 26.31579 631.579 Q 26.31579 526.3158 78.94737 473.6842 Q 78.94737 394.73685 78.94737 368.42105 Q 78.94737 315.7895 131.57895 315.7895 Q 210.52632 315.7895 210.52632 236.8421 L 210.52632 157.89474 L 210.52632 78.94737 L 210.52632 -1.8189894E-12 L 236.8421 -1.8189894E-12 L 236.8421 -1.8189894E-12 L 315.7895 -1.8189894E-12 Q 394.73685 -1.8189894E-12 394.73685 105.26316 Q 447.36844 236.8421 421.05264 315.7895 Q 394.73685 368.42105 368.42105 394.73685 Q 315.7895 421.05264 289.4737 473.6842 Q 289.4737 500.0 263.1579 526.3158 z" svg:height="7.368421mm" draw:style-name="style-6" svg:viewBox="0.0 0.0 421.05264 736.8421" svg:width="4.2105265mm" svg:x="133.94737mm" svg:y="144.73685mm"/>
          <draw:path svg:d="M 26.31579 0.0 L 52.63158 0.0 L 52.63158 26.31579 Q 78.94737 26.31579 78.94737 52.63158 L 105.26316 52.63158 L 105.26316 131.57895 Q 105.26316 184.21053 131.57895 184.21053 L 157.89474 184.21053 L 157.89474 236.8421 Q 131.57895 263.1579 157.89474 263.1579 Q 210.52632 289.4737 210.52632 289.4737 L 210.52632 289.4737 L 210.52632 289.4737 L 210.52632 289.4737 L 184.21053 289.4737 L 184.21053 289.4737 L 157.89474 289.4737 L 131.57895 289.4737 L 131.57895 289.4737 L 105.26316 289.4737 L 105.26316 368.42105 L 105.26316 447.36844 L 105.26316 500.0 L 105.26316 526.3158 L 105.26316 552.6316 L 105.26316 552.6316 L 105.26316 605.2632 Q 105.26316 631.579 52.63158 631.579 Q 9.094947E-13 631.579 9.094947E-13 526.3158 L 9.094947E-13 421.05264 L 9.094947E-13 289.4737 Q 9.094947E-13 131.57895 9.094947E-13 78.94737 Q 9.094947E-13 0.0 26.31579 0.0 z" svg:height="6.3157897mm" draw:style-name="style-7" svg:viewBox="0.0 0.0 210.52632 631.579" svg:width="2.1052632mm" svg:x="78.42105mm" svg:y="300.26315mm"/>
          <draw:path svg:d="M 105.26316 26.31579 L 105.26316 0.0 L 105.26316 0.0 Q 131.57895 0.0 157.89474 26.31579 L 157.89474 26.31579 L 157.89474 26.31579 Q 157.89474 26.31579 184.21053 52.63158 L 184.21053 52.63158 L 210.52632 52.63158 Q 236.8421 52.63158 342.10526 78.94737 L 447.36844 78.94737 L 447.36844 105.26316 Q 447.36844 131.57895 473.6842 131.57895 L 526.3158 131.57895 L 526.3158 157.89474 Q 526.3158 210.52632 552.6316 210.52632 L 552.6316 210.52632 L 552.6316 210.52632 Q 552.6316 210.52632 578.9474 236.8421 L 578.9474 236.8421 L 578.9474 263.1579 Q 578.9474 289.4737 552.6316 315.7895 L 552.6316 315.7895 L 526.3158 315.7895 L 500.0 315.7895 L 500.0 342.10526 L 473.6842 342.10526 L 473.6842 342.10526 L 473.6842 368.42105 L 473.6842 368.42105 L 473.6842 368.42105 L 447.36844 368.42105 L 447.36844 368.42105 L 447.36844 394.73685 Q 421.05264 394.73685 210.52632 526.3158 L 0.0 657.8947 L 0.0 657.8947 Q -26.31579 631.579 0.0 578.9474 L 26.31579 526.3158 L 26.31579 526.3158 Q 52.63158 526.3158 52.63158 526.3158 Q 52.63158 500.0 131.57895 473.6842 Q 210.52632 421.05264 263.1579 368.42105 L 315.7895 315.7895 L 342.10526 289.4737 L 368.42105 263.1579 L 368.42105 263.1579 L 368.42105 263.1579 L 394.73685 236.8421 L 394.73685 210.52632 L 315.7895 210.52632 Q 263.1579 210.52632 210.52632 184.21053 L 157.89474 184.21053 L 157.89474 157.89474 L 157.89474 157.89474 L 210.52632 157.89474 Q 236.8421 157.89474 157.89474 105.26316 Q 105.26316 52.63158 105.26316 26.31579 z" svg:height="6.5789475mm" draw:style-name="style-8" svg:viewBox="0.0 0.0 578.9474 657.8947" svg:width="5.7894735mm" svg:x="112.63158mm" svg:y="170.0mm"/>
          <draw:path svg:d="M 289.4737 105.26316 L 315.7895 105.26316 L 342.10526 210.52632 Q 368.42105 289.4737 368.42105 315.7895 Q 368.42105 342.10526 368.42105 421.05264 Q 421.05264 500.0 421.05264 473.6842 Q 421.05264 447.36844 473.6842 552.6316 Q 500.0 631.579 473.6842 657.8947 L 447.36844 657.8947 L 447.36844 631.579 Q 421.05264 631.579 421.05264 605.2632 Q 394.73685 578.9474 315.7895 552.6316 Q 263.1579 552.6316 263.1579 500.0 Q 315.7895 447.36844 157.89474 236.8421 L 1.8189894E-12 26.31579 L 1.8189894E-12 0.0 Q 1.8189894E-12 -52.63158 105.26316 0.0 Q 236.8421 52.63158 263.1579 78.94737 Q 263.1579 105.26316 289.4737 105.26316 z" svg:height="6.5789475mm" draw:style-name="style-9" svg:viewBox="0.0 0.0 473.6842 657.8947" svg:width="4.736842mm" svg:x="101.57895mm" svg:y="153.6842mm"/>
          <draw:path svg:d="M 1078.9474 26.31579 L 1105.2632 52.63158 L 1105.2632 78.94737 Q 1105.2632 105.26316 1236.8422 184.21053 Q 1368.421 289.4737 1394.7368 289.4737 L 1394.7368 289.4737 L 1394.7368 289.4737 Q 1394.7368 289.4737 1394.7368 315.7895 L 1421.0526 315.7895 L 1421.0526 315.7895 Q 1421.0526 342.10526 1447.3684 342.10526 L 1447.3684 342.10526 L 1500.0 394.73685 Q 1552.6316 447.36844 1578.9474 552.6316 L 1578.9474 631.579 L 1552.6316 631.579 Q 1526.3158 605.2632 1394.7368 605.2632 L 1236.8422 605.2632 L 1236.8422 684.2105 Q 1210.5264 763.1579 1342.1052 789.4737 Q 1500.0 815.7895 1500.0 815.7895 L 1526.3158 815.7895 L 1526.3158 868.4211 L 1552.6316 894.7369 L 1552.6316 921.0526 L 1552.6316 973.6842 L 1578.9474 973.6842 L 1578.9474 973.6842 L 1605.2632 1000.0 L 1631.579 1000.0 L 1631.579 973.6842 L 1657.8948 947.3684 L 1631.579 921.0526 Q 1631.579 868.4211 1710.5264 894.7369 Q 1815.7894 921.0526 1868.421 921.0526 L 1947.3684 921.0526 L 1947.3684 921.0526 Q 1973.6842 921.0526 1973.6842 947.3684 Q 1973.6842 973.6842 1763.158 1052.6316 L 1578.9474 1131.579 L 1421.0526 1236.8422 Q 1289.4736 1342.1052 1263.158 1368.421 L 1236.8422 1394.7368 L 1210.5264 1447.3684 Q 1184.2106 1473.6842 1157.8948 1500.0 L 1131.579 1526.3158 L 1131.579 1552.6316 L 1131.579 1605.2632 L 1157.8948 1605.2632 L 1157.8948 1605.2632 L 1157.8948 1578.9474 L 1184.2106 1578.9474 L 1184.2106 1578.9474 L 1184.2106 1552.6316 L 1184.2106 1552.6316 L 1184.2106 1552.6316 L 1210.5264 1552.6316 L 1210.5264 1552.6316 L 1210.5264 1526.3158 L 1236.8422 1526.3158 L 1236.8422 1526.3158 L 1236.8422 1500.0 L 1289.4736 1473.6842 Q 1368.421 1447.3684 1368.421 1421.0526 L 1394.7368 1421.0526 L 1394.7368 1421.0526 L 1394.7368 1394.7368 L 1394.7368 1394.7368 L 1394.7368 1394.7368 L 1421.0526 1394.7368 L 1421.0526 1394.7368 L 1447.3684 1394.7368 L 1473.6842 1394.7368 L 1473.6842 1394.7368 L 1500.0 1394.7368 L 1500.0 1394.7368 L 1500.0 1421.0526 L 1500.0 1421.0526 L 1500.0 1447.3684 L 1500.0 1447.3684 L 1500.0 1447.3684 L 1473.6842 1447.3684 L 1473.6842 1447.3684 L 1473.6842 1473.6842 L 1500.0 1473.6842 L 1500.0 1473.6842 L 1500.0 1500.0 L 1500.0 1500.0 L 1500.0 1500.0 L 1473.6842 1526.3158 L 1473.6842 1552.6316 L 1473.6842 1605.2632 Q 1500.0 1657.8948 1500.0 1710.5264 L 1500.0 1736.8422 L 1500.0 1815.7894 Q 1500.0 1894.7368 1500.0 2000.0 L 1500.0 2105.2632 L 1500.0 2236.842 L 1500.0 2342.1052 L 1500.0 2342.1052 Q 1500.0 2342.1052 1500.0 2368.4211 L 1526.3158 2368.4211 L 1552.6316 2394.7368 Q 1552.6316 2447.3684 1500.0 2473.6843 Q 1447.3684 2500.0 1447.3684 2500.0 L 1447.3684 2500.0 L 1447.3684 2526.316 L 1473.6842 2526.316 L 1473.6842 2552.6316 Q 1500.0 2605.2632 1447.3684 2605.2632 Q 1421.0526 2605.2632 1236.8422 2605.2632 Q 1052.6316 2657.8948 921.0526 2710.5264 L 815.7895 2763.158 L 789.4737 2789.4736 L 763.1579 2815.7896 L 763.1579 2815.7896 L 736.8421 2815.7896 L 736.8421 2789.4736 L 710.5263 2789.4736 L 710.5263 2710.5264 Q 710.5263 2657.8948 657.8947 2447.3684 Q 605.2632 2263.158 526.3158 2210.5264 Q 473.6842 2157.8948 473.6842 2184.2104 L 473.6842 2210.5264 L 473.6842 2210.5264 Q 447.36844 2210.5264 447.36844 2184.2104 Q 447.36844 2131.5789 342.10526 1736.8422 Q 236.8421 1342.1052 105.26316 973.6842 L 0.0 605.2632 L 0.0 605.2632 L 26.31579 605.2632 L 26.31579 578.9474 L 26.31579 552.6316 L 26.31579 500.0 L 26.31579 447.36844 L 26.31579 447.36844 Q 26.31579 447.36844 26.31579 421.05264 L 26.31579 421.05264 L 236.8421 289.4737 Q 447.36844 157.89474 473.6842 157.89474 L 473.6842 131.57895 L 473.6842 131.57895 L 500.0 131.57895 L 500.0 131.57895 L 500.0 131.57895 L 500.0 105.26316 L 500.0 105.26316 L 526.3158 105.26316 L 526.3158 78.94737 L 552.6316 78.94737 L 578.9474 78.94737 L 605.2632 78.94737 L 631.579 78.94737 L 631.579 105.26316 L 657.8947 105.26316 L 657.8947 131.57895 L 657.8947 184.21053 L 631.579 236.8421 Q 605.2632 263.1579 605.2632 289.4737 Q 605.2632 289.4737 605.2632 447.36844 L 605.2632 578.9474 L 631.579 631.579 L 631.579 684.2105 L 657.8947 684.2105 L 710.5263 684.2105 L 710.5263 657.8947 L 710.5263 631.579 L 736.8421 605.2632 L 763.1579 552.6316 L 763.1579 500.0 Q 763.1579 473.6842 789.4737 368.42105 Q 815.7895 263.1579 842.1053 184.21053 Q 868.4211 131.57895 894.7369 131.57895 Q 921.0526 131.57895 921.0526 52.63158 Q 921.0526 0.0 1000.0 0.0 Q 1078.9474 26.31579 1078.9474 26.31579 z M 1315.7894 2394.7368 L 1315.7894 2368.4211 L 1342.1052 2368.4211 L 1368.421 2394.7368 L 1368.421 2394.7368 L 1394.7368 2394.7368 L 1394.7368 2394.7368 L 1394.7368 2394.7368 L 1394.7368 2421.0527 L 1394.7368 2421.0527 L 1394.7368 2447.3684 L 1394.7368 2473.6843 L 1394.7368 2473.6843 L 1394.7368 2447.3684 L 1368.421 2447.3684 L 1342.1052 2447.3684 L 1342.1052 2421.0527 L 1342.1052 2421.0527 L 1315.7894 2394.7368 z" svg:height="28.157894mm" draw:style-name="style-10" svg:viewBox="0.0 0.0 1973.6842 2815.7896" svg:width="19.736843mm" svg:x="112.36842mm" svg:y="172.36842mm"/>
          <draw:path svg:d="M 289.4737 105.26316 L 236.8421 -3.6379788E-12 L 236.8421 -3.6379788E-12 L 236.8421 -3.6379788E-12 L 263.1579 -3.6379788E-12 L 263.1579 -3.6379788E-12 L 289.4737 26.31579 L 315.7895 52.63158 L 315.7895 52.63158 L 342.10526 52.63158 L 342.10526 52.63158 L 342.10526 52.63158 L 368.42105 52.63158 L 394.73685 52.63158 L 394.73685 52.63158 L 394.73685 52.63158 L 500.0 105.26316 Q 605.2632 184.21053 605.2632 210.52632 Q 605.2632 236.8421 631.579 236.8421 Q 657.8947 236.8421 736.8421 315.7895 Q 815.7895 421.05264 947.3684 473.6842 Q 1078.9474 578.9474 1105.2632 552.6316 Q 1131.579 552.6316 1131.579 578.9474 Q 1131.579 605.2632 1105.2632 605.2632 Q 1078.9474 605.2632 1078.9474 684.2105 Q 1078.9474 736.8421 1052.6316 763.1579 L 1052.6316 789.4737 L 1105.2632 789.4737 L 1157.8948 789.4737 L 1157.8948 815.7895 L 1157.8948 815.7895 L 1157.8948 815.7895 Q 1131.579 815.7895 1078.9474 842.1053 Q 1026.3158 842.1053 1000.0 815.7895 L 973.6842 789.4737 L 947.3684 763.1579 Q 947.3684 736.8421 815.7895 736.8421 L 710.5263 736.8421 L 710.5263 710.5263 L 710.5263 710.5263 L 763.1579 710.5263 Q 815.7895 684.2105 789.4737 657.8947 L 763.1579 605.2632 L 710.5263 605.2632 Q 684.2105 578.9474 500.0 578.9474 L 342.10526 552.6316 L 289.4737 552.6316 Q 263.1579 578.9474 131.57895 578.9474 L 0.0 605.2632 L 0.0 578.9474 L 26.31579 552.6316 L 26.31579 552.6316 L 26.31579 526.3158 L 78.94737 526.3158 L 131.57895 526.3158 L 78.94737 500.0 L 52.63158 473.6842 L 78.94737 473.6842 Q 131.57895 473.6842 131.57895 447.36844 Q 131.57895 421.05264 184.21053 421.05264 Q 263.1579 421.05264 289.4737 394.73685 Q 289.4737 368.42105 315.7895 394.73685 Q 342.10526 421.05264 394.73685 421.05264 L 421.05264 421.05264 L 421.05264 394.73685 L 447.36844 394.73685 L 447.36844 394.73685 L 447.36844 368.42105 L 421.05264 368.42105 L 394.73685 368.42105 L 394.73685 342.10526 L 394.73685 315.7895 L 421.05264 315.7895 L 447.36844 315.7895 L 394.73685 289.4737 L 342.10526 263.1579 L 368.42105 263.1579 L 394.73685 263.1579 L 394.73685 236.8421 L 394.73685 236.8421 L 368.42105 210.52632 Q 342.10526 184.21053 289.4737 105.26316 z" svg:height="8.421053mm" draw:style-name="style-11" svg:viewBox="0.0 0.0 1157.8948 842.1053" svg:width="11.578947mm" svg:x="58.68421mm" svg:y="256.3158mm"/>
          <draw:path svg:d="M 52.63158 0.0 Q 52.63158 -26.31579 210.52632 52.63158 Q 368.42105 131.57895 368.42105 184.21053 Q 394.73685 263.1579 368.42105 263.1579 Q 342.10526 263.1579 315.7895 184.21053 Q 263.1579 105.26316 105.26316 105.26316 Q -52.63158 78.94737 1.8189894E-12 52.63158 Q 52.63158 26.31579 52.63158 0.0 z" svg:height="2.631579mm" draw:style-name="style-12" svg:viewBox="0.0 0.0 368.42105 263.1579" svg:width="3.6842105mm" svg:x="156.8421mm" svg:y="268.94736mm"/>
          <draw:path svg:d="M 0.0 26.31579 L 0.0 -3.6379788E-12 L 26.31579 -3.6379788E-12 L 52.63158 26.31579 L 105.26316 26.31579 L 184.21053 26.31579 L 210.52632 26.31579 L 236.8421 26.31579 L 315.7895 52.63158 Q 421.05264 105.26316 421.05264 157.89474 Q 421.05264 210.52632 473.6842 210.52632 L 500.0 210.52632 L 473.6842 289.4737 Q 473.6842 342.10526 447.36844 342.10526 L 447.36844 342.10526 L 421.05264 342.10526 L 421.05264 342.10526 L 421.05264 315.7895 L 421.05264 315.7895 L 394.73685 315.7895 Q 394.73685 289.4737 263.1579 236.8421 L 131.57895 131.57895 L 105.26316 131.57895 L 78.94737 131.57895 L 52.63158 105.26316 L 26.31579 78.94737 L 26.31579 78.94737 L 0.0 78.94737 L 0.0 26.31579 z" svg:height="3.4210527mm" draw:style-name="style-13" svg:viewBox="0.0 0.0 500.0 342.10526" svg:width="5.0mm" svg:x="136.8421mm" svg:y="174.47368mm"/>
          <draw:path svg:d="M 236.8421 0.0 L 289.4737 0.0 L 289.4737 26.31579 L 289.4737 26.31579 L 315.7895 26.31579 L 315.7895 52.63158 L 342.10526 52.63158 Q 342.10526 52.63158 342.10526 26.31579 L 342.10526 26.31579 L 394.73685 52.63158 Q 394.73685 105.26316 421.05264 131.57895 L 447.36844 157.89474 L 447.36844 210.52632 L 447.36844 236.8421 L 447.36844 236.8421 Q 447.36844 236.8421 421.05264 263.1579 L 421.05264 263.1579 L 421.05264 263.1579 L 394.73685 263.1579 L 394.73685 263.1579 L 394.73685 263.1579 L 447.36844 289.4737 L 473.6842 315.7895 L 473.6842 315.7895 L 500.0 315.7895 L 500.0 368.42105 L 500.0 394.73685 L 473.6842 394.73685 L 447.36844 394.73685 L 473.6842 473.6842 Q 500.0 526.3158 526.3158 578.9474 L 526.3158 631.579 L 500.0 684.2105 Q 447.36844 710.5263 447.36844 789.4737 Q 447.36844 842.1053 421.05264 842.1053 L 421.05264 868.4211 L 421.05264 868.4211 Q 421.05264 894.7369 394.73685 894.7369 L 368.42105 894.7369 L 368.42105 894.7369 Q 342.10526 868.4211 342.10526 868.4211 L 342.10526 868.4211 L 342.10526 842.1053 Q 342.10526 815.7895 315.7895 789.4737 Q 289.4737 763.1579 210.52632 736.8421 L 105.26316 684.2105 L 78.94737 684.2105 L 52.63158 684.2105 L 26.31579 657.8947 L 0.0 657.8947 L 0.0 578.9474 L 0.0 526.3158 L 26.31579 526.3158 L 52.63158 526.3158 L 78.94737 578.9474 Q 78.94737 631.579 105.26316 631.579 L 131.57895 631.579 L 184.21053 631.579 L 210.52632 631.579 L 210.52632 631.579 L 184.21053 631.579 L 184.21053 631.579 L 184.21053 631.579 L 184.21053 605.2632 L 184.21053 605.2632 L 157.89474 578.9474 L 131.57895 552.6316 L 131.57895 552.6316 L 131.57895 526.3158 L 131.57895 526.3158 Q 131.57895 526.3158 78.94737 473.6842 Q 78.94737 447.36844 78.94737 315.7895 L 105.26316 184.21053 L 105.26316 184.21053 L 131.57895 184.21053 L 131.57895 157.89474 L 131.57895 105.26316 L 157.89474 52.63158 Q 184.21053 0.0 236.8421 0.0 z" svg:height="8.947369mm" draw:style-name="style-14" svg:viewBox="0.0 0.0 526.3158 894.7369" svg:width="5.263158mm" svg:x="96.57895mm" svg:y="136.3158mm"/>
          <draw:path svg:d="M 789.4737 289.4737 L 815.7895 289.4737 L 815.7895 315.7895 L 815.7895 315.7895 L 789.4737 315.7895 Q 763.1579 342.10526 710.5263 342.10526 L 657.8947 342.10526 L 631.579 342.10526 Q 631.579 342.10526 500.0 342.10526 Q 368.42105 315.7895 368.42105 342.10526 Q 368.42105 368.42105 236.8421 421.05264 L 131.57895 447.36844 L 105.26316 473.6842 L 78.94737 473.6842 L 78.94737 500.0 L 78.94737 552.6316 L 52.63158 552.6316 L 26.31579 552.6316 L 26.31579 500.0 L -1.8189894E-12 447.36844 L -1.8189894E-12 447.36844 L -1.8189894E-12 447.36844 L -1.8189894E-12 421.05264 L -1.8189894E-12 394.73685 L 26.31579 394.73685 L 52.63158 394.73685 L 52.63158 368.42105 L 52.63158 342.10526 L 78.94737 342.10526 Q 105.26316 342.10526 157.89474 289.4737 Q 210.52632 263.1579 210.52632 184.21053 Q 184.21053 105.26316 236.8421 105.26316 Q 289.4737 78.94737 315.7895 52.63158 L 368.42105 26.31579 L 421.05264 0.0 Q 473.6842 -26.31579 473.6842 26.31579 Q 500.0 52.63158 578.9474 78.94737 Q 631.579 105.26316 631.579 131.57895 Q 631.579 157.89474 605.2632 184.21053 Q 578.9474 184.21053 631.579 184.21053 Q 657.8947 210.52632 657.8947 236.8421 Q 684.2105 263.1579 684.2105 236.8421 Q 710.5263 236.8421 736.8421 263.1579 Q 736.8421 289.4737 789.4737 289.4737 z" svg:height="5.5263157mm" draw:style-name="style-15" svg:viewBox="0.0 0.0 815.7895 552.6316" svg:width="8.157895mm" svg:x="104.73684mm" svg:y="265.0mm"/>
          <draw:path svg:d="M 131.57895 26.31579 L 131.57895 0.0 L 184.21053 0.0 Q 210.52632 26.31579 236.8421 0.0 L 236.8421 0.0 L 236.8421 0.0 L 236.8421 0.0 L 263.1579 52.63158 L 263.1579 105.26316 L 263.1579 131.57895 Q 289.4737 131.57895 289.4737 131.57895 L 289.4737 105.26316 L 289.4737 105.26316 L 289.4737 78.94737 L 289.4737 78.94737 L 315.7895 78.94737 L 394.73685 78.94737 Q 447.36844 78.94737 500.0 78.94737 Q 526.3158 78.94737 526.3158 105.26316 L 526.3158 105.26316 L 421.05264 131.57895 Q 315.7895 131.57895 263.1579 263.1579 Q 236.8421 368.42105 210.52632 394.73685 L 184.21053 447.36844 L 184.21053 447.36844 L 184.21053 447.36844 L 184.21053 447.36844 L 184.21053 421.05264 L 157.89474 421.05264 L 157.89474 447.36844 L 131.57895 447.36844 L 105.26316 447.36844 L 105.26316 421.05264 L 105.26316 394.73685 L 78.94737 394.73685 L 52.63158 394.73685 L 26.31579 421.05264 L 0.0 421.05264 L 0.0 394.73685 L 0.0 368.42105 L 0.0 342.10526 L 26.31579 342.10526 L 26.31579 289.4737 L 26.31579 263.1579 L 52.63158 236.8421 Q 78.94737 184.21053 78.94737 131.57895 Q 78.94737 105.26316 105.26316 131.57895 Q 131.57895 157.89474 131.57895 131.57895 Q 131.57895 78.94737 131.57895 26.31579 z" svg:height="4.4736843mm" draw:style-name="style-16" svg:viewBox="0.0 0.0 526.3158 447.36844" svg:width="5.263158mm" svg:x="133.94737mm" svg:y="135.52632mm"/>
          <draw:path svg:d="M 184.21053 52.63158 L 184.21053 52.63158 L 184.21053 78.94737 Q 210.52632 105.26316 210.52632 184.21053 L 210.52632 236.8421 L 184.21053 236.8421 L 184.21053 236.8421 L 157.89474 236.8421 L 105.26316 236.8421 L 52.63158 236.8421 L 26.31579 236.8421 L 26.31579 184.21053 Q 1.8189894E-12 157.89474 1.8189894E-12 131.57895 L 1.8189894E-12 105.26316 L 26.31579 52.63158 Q 52.63158 26.31579 78.94737 1.8189894E-12 Q 105.26316 1.8189894E-12 131.57895 26.31579 Q 157.89474 78.94737 157.89474 52.63158 Q 157.89474 52.63158 184.21053 52.63158 z" svg:height="2.368421mm" draw:style-name="style-17" svg:viewBox="0.0 0.0 210.52632 236.8421" svg:width="2.1052632mm" svg:x="101.57895mm" svg:y="137.63158mm"/>
          <draw:path svg:d="M 105.26316 184.21053 L -1.8189894E-12 184.21053 L -1.8189894E-12 157.89474 L 26.31579 157.89474 L 26.31579 157.89474 L 26.31579 131.57895 L 78.94737 131.57895 L 105.26316 131.57895 L 184.21053 105.26316 Q 236.8421 105.26316 236.8421 78.94737 Q 236.8421 52.63158 184.21053 26.31579 Q 157.89474 26.31579 236.8421 0.0 Q 342.10526 -26.31579 342.10526 26.31579 Q 342.10526 52.63158 421.05264 78.94737 Q 473.6842 131.57895 473.6842 157.89474 Q 473.6842 184.21053 394.73685 210.52632 Q 315.7895 236.8421 289.4737 315.7895 Q 263.1579 394.73685 236.8421 315.7895 Q 184.21053 210.52632 105.26316 184.21053 z" svg:height="3.1578948mm" draw:style-name="style-18" svg:viewBox="0.0 0.0 473.6842 315.7895" svg:width="4.736842mm" svg:x="155.0mm" svg:y="271.3158mm"/>
          <draw:path svg:d="M 736.8421 78.94737 L 763.1579 0.0 L 763.1579 263.1579 Q 736.8421 500.0 789.4737 578.9474 Q 789.4737 657.8947 789.4737 684.2105 Q 763.1579 736.8421 736.8421 710.5263 Q 736.8421 684.2105 736.8421 736.8421 Q 736.8421 789.4737 736.8421 789.4737 L 736.8421 815.7895 L 736.8421 815.7895 Q 736.8421 842.1053 710.5263 842.1053 Q 684.2105 842.1053 657.8947 789.4737 Q 631.579 710.5263 605.2632 736.8421 L 578.9474 736.8421 L 578.9474 736.8421 Q 578.9474 710.5263 605.2632 684.2105 Q 631.579 631.579 526.3158 473.6842 Q 421.05264 289.4737 263.1579 368.42105 L 131.57895 473.6842 L 131.57895 473.6842 Q 131.57895 473.6842 105.26316 500.0 L 105.26316 500.0 L 105.26316 500.0 L 105.26316 500.0 L 78.94737 500.0 L 78.94737 526.3158 L 78.94737 526.3158 L 52.63158 526.3158 L 52.63158 526.3158 L 52.63158 526.3158 L 26.31579 552.6316 L 1.8189894E-12 552.6316 L 1.8189894E-12 526.3158 L 1.8189894E-12 526.3158 L 26.31579 526.3158 L 26.31579 526.3158 L 26.31579 500.0 L 52.63158 500.0 L 52.63158 500.0 L 52.63158 473.6842 L 52.63158 473.6842 L 52.63158 473.6842 L 78.94737 473.6842 L 78.94737 473.6842 L 105.26316 447.36844 L 131.57895 421.05264 L 131.57895 421.05264 L 157.89474 421.05264 L 157.89474 421.05264 L 157.89474 421.05264 L 157.89474 394.73685 L 157.89474 394.73685 L 184.21053 394.73685 L 184.21053 394.73685 L 184.21053 368.42105 Q 210.52632 368.42105 210.52632 368.42105 L 210.52632 368.42105 L 210.52632 368.42105 Q 236.8421 368.42105 289.4737 315.7895 Q 315.7895 263.1579 315.7895 236.8421 Q 289.4737 210.52632 289.4737 157.89474 L 315.7895 105.26316 L 315.7895 105.26316 L 315.7895 105.26316 L 368.42105 105.26316 L 394.73685 105.26316 L 394.73685 131.57895 L 421.05264 131.57895 L 500.0 210.52632 Q 578.9474 263.1579 605.2632 289.4737 L 631.579 315.7895 L 657.8947 315.7895 L 684.2105 315.7895 L 684.2105 289.4737 L 684.2105 263.1579 L 710.5263 210.52632 Q 736.8421 157.89474 736.8421 78.94737 z" svg:height="8.421053mm" draw:style-name="style-19" svg:viewBox="0.0 0.0 789.4737 842.1053" svg:width="7.894737mm" svg:x="156.8421mm" svg:y="213.1579mm"/>
          <draw:path svg:d="M 0.0 52.63158 L 0.0 0.0 L 157.89474 0.0 Q 315.7895 0.0 342.10526 78.94737 Q 342.10526 157.89474 184.21053 184.21053 Q 52.63158 236.8421 26.31579 236.8421 L 0.0 236.8421 L 0.0 184.21053 Q -26.31579 105.26316 0.0 52.63158 z" svg:height="2.368421mm" draw:style-name="style-20" svg:viewBox="0.0 0.0 342.10526 236.8421" svg:width="3.4210527mm" svg:x="151.8421mm" svg:y="105.52631mm"/>
          <draw:path svg:d="M 710.5263 1.8189894E-12 L 710.5263 1.8189894E-12 L 736.8421 1.8189894E-12 L 763.1579 1.8189894E-12 L 763.1579 1.8189894E-12 L 763.1579 1.8189894E-12 L 815.7895 26.31579 L 868.4211 26.31579 L 868.4211 52.63158 Q 868.4211 78.94737 894.7369 78.94737 Q 921.0526 105.26316 973.6842 105.26316 L 1000.0 105.26316 L 1026.3158 105.26316 L 1052.6316 105.26316 L 1078.9474 131.57895 Q 1131.579 157.89474 1184.2106 184.21053 Q 1236.8422 210.52632 1210.5264 236.8421 Q 1184.2106 263.1579 1210.5264 263.1579 Q 1236.8422 289.4737 1263.158 315.7895 L 1263.158 315.7895 L 1210.5264 368.42105 Q 1131.579 447.36844 1131.579 473.6842 L 1131.579 473.6842 L 1078.9474 473.6842 L 1000.0 473.6842 L 868.4211 473.6842 Q 736.8421 473.6842 710.5263 421.05264 L 710.5263 394.73685 L 710.5263 368.42105 Q 710.5263 315.7895 657.8947 368.42105 L 631.579 394.73685 L 631.579 368.42105 Q 605.2632 368.42105 605.2632 368.42105 L 605.2632 368.42105 L 578.9474 315.7895 Q 552.6316 289.4737 552.6316 315.7895 Q 552.6316 368.42105 578.9474 368.42105 L 578.9474 394.73685 L 578.9474 394.73685 Q 552.6316 394.73685 526.3158 421.05264 L 473.6842 421.05264 L 473.6842 421.05264 Q 473.6842 421.05264 289.4737 421.05264 L 131.57895 421.05264 L 131.57895 394.73685 L 131.57895 394.73685 L 105.26316 394.73685 L 105.26316 368.42105 L 78.94737 368.42105 L 52.63158 368.42105 L 26.31579 342.10526 L 0.0 342.10526 L 0.0 315.7895 L 26.31579 289.4737 L 26.31579 263.1579 L 26.31579 236.8421 L 52.63158 236.8421 L 52.63158 210.52632 L 52.63158 210.52632 L 78.94737 210.52632 L 78.94737 210.52632 L 78.94737 210.52632 L 78.94737 184.21053 L 78.94737 184.21053 L 105.26316 184.21053 L 131.57895 157.89474 L 131.57895 157.89474 L 131.57895 157.89474 L 157.89474 157.89474 L 157.89474 157.89474 L 342.10526 52.63158 Q 526.3158 -26.31579 500.0 1.8189894E-12 Q 500.0 52.63158 605.2632 26.31579 Q 710.5263 1.8189894E-12 710.5263 1.8189894E-12 z" svg:height="4.736842mm" draw:style-name="style-21" svg:viewBox="0.0 0.0 1263.158 473.6842" svg:width="12.631579mm" svg:x="63.94737mm" svg:y="135.26315mm"/>
          <draw:path svg:d="M 552.6316 52.63158 L 552.6316 -1.8189894E-12 L 578.9474 -1.8189894E-12 Q 605.2632 -1.8189894E-12 657.8947 289.4737 Q 684.2105 552.6316 710.5263 605.2632 L 710.5263 631.579 L 789.4737 631.579 L 868.4211 657.8947 L 868.4211 657.8947 L 868.4211 657.8947 L 842.1053 657.8947 L 842.1053 657.8947 L 789.4737 684.2105 L 763.1579 684.2105 L 763.1579 710.5263 L 763.1579 736.8421 L 842.1053 736.8421 L 921.0526 710.5263 L 1078.9474 710.5263 L 1236.8422 710.5263 L 1236.8422 736.8421 L 1263.158 736.8421 L 1263.158 736.8421 L 1263.158 763.1579 L 1263.158 763.1579 L 1263.158 763.1579 L 1289.4736 763.1579 L 1289.4736 763.1579 L 1315.7894 736.8421 L 1342.1052 736.8421 L 1342.1052 736.8421 L 1342.1052 763.1579 L 1342.1052 763.1579 L 1368.421 763.1579 L 1368.421 763.1579 Q 1368.421 763.1579 1421.0526 789.4737 Q 1473.6842 815.7895 1368.421 815.7895 L 1263.158 815.7895 L 1263.158 789.4737 L 1263.158 789.4737 L 1236.8422 789.4737 L 1236.8422 815.7895 L 1236.8422 815.7895 L 1210.5264 815.7895 L 1210.5264 815.7895 L 1210.5264 815.7895 L 1210.5264 789.4737 Q 1210.5264 789.4737 1184.2106 789.4737 Q 1184.2106 815.7895 1052.6316 815.7895 Q 894.7369 815.7895 736.8421 789.4737 Q 605.2632 789.4737 578.9474 868.4211 Q 578.9474 921.0526 526.3158 894.7369 Q 500.0 868.4211 421.05264 868.4211 L 315.7895 921.0526 L 315.7895 921.0526 L 315.7895 921.0526 L 289.4737 921.0526 L 289.4737 921.0526 L 263.1579 947.3684 L 236.8421 973.6842 L 236.8421 973.6842 L 210.52632 973.6842 L 210.52632 973.6842 L 210.52632 973.6842 L 210.52632 1000.0 L 184.21053 1000.0 L 184.21053 973.6842 L 184.21053 947.3684 L 210.52632 947.3684 L 210.52632 921.0526 L 210.52632 921.0526 L 210.52632 921.0526 L 236.8421 921.0526 L 236.8421 921.0526 L 263.1579 894.7369 L 289.4737 868.4211 L 315.7895 868.4211 L 342.10526 868.4211 L 342.10526 842.1053 L 368.42105 842.1053 L 368.42105 842.1053 L 368.42105 815.7895 L 368.42105 815.7895 L 368.42105 815.7895 L 394.73685 815.7895 L 394.73685 815.7895 L 394.73685 789.4737 L 421.05264 789.4737 L 421.05264 763.1579 Q 421.05264 736.8421 368.42105 736.8421 Q 342.10526 736.8421 342.10526 763.1579 Q 342.10526 789.4737 315.7895 815.7895 L 263.1579 815.7895 L 263.1579 842.1053 L 263.1579 842.1053 L 236.8421 842.1053 L 236.8421 868.4211 L 236.8421 868.4211 L 210.52632 868.4211 L 210.52632 868.4211 L 210.52632 868.4211 L 184.21053 894.7369 L 157.89474 894.7369 L 157.89474 868.4211 L 157.89474 842.1053 L 184.21053 842.1053 L 184.21053 815.7895 L 210.52632 815.7895 L 236.8421 815.7895 L 236.8421 789.4737 Q 263.1579 789.4737 289.4737 736.8421 Q 315.7895 684.2105 263.1579 605.2632 Q 210.52632 500.0 184.21053 500.0 Q 157.89474 500.0 157.89474 447.36844 L 131.57895 421.05264 L 105.26316 421.05264 L 78.94737 394.73685 L 52.63158 394.73685 L 26.31579 394.73685 L 26.31579 368.42105 L 0.0 368.42105 L 0.0 368.42105 L 0.0 342.10526 L 26.31579 342.10526 L 52.63158 342.10526 L 78.94737 342.10526 L 105.26316 342.10526 L 105.26316 342.10526 L 105.26316 342.10526 L 131.57895 368.42105 L 131.57895 394.73685 L 157.89474 394.73685 L 184.21053 394.73685 L 184.21053 394.73685 L 184.21053 394.73685 L 210.52632 421.05264 L 210.52632 421.05264 L 210.52632 421.05264 Q 210.52632 447.36844 210.52632 447.36844 L 236.8421 447.36844 L 315.7895 500.0 Q 421.05264 552.6316 421.05264 578.9474 Q 421.05264 605.2632 447.36844 605.2632 L 473.6842 605.2632 L 500.0 631.579 L 526.3158 631.579 L 526.3158 657.8947 L 526.3158 684.2105 L 578.9474 684.2105 L 605.2632 684.2105 L 605.2632 657.8947 L 578.9474 631.579 L 578.9474 631.579 L 578.9474 605.2632 L 578.9474 605.2632 L 578.9474 605.2632 L 578.9474 605.2632 L 578.9474 578.9474 L 578.9474 342.10526 Q 578.9474 105.26316 552.6316 52.63158 z" svg:height="10.0mm" draw:style-name="style-22" svg:viewBox="0.0 0.0 1421.0526 1000.0" svg:width="14.210526mm" svg:x="141.05263mm" svg:y="136.05263mm"/>
          <draw:path svg:d="M 26.31579 3.6379788E-12 L 52.63158 3.6379788E-12 L 236.8421 3.6379788E-12 Q 447.36844 3.6379788E-12 421.05264 3.6379788E-12 L 421.05264 26.31579 L 394.73685 52.63158 Q 368.42105 105.26316 342.10526 105.26316 Q 315.7895 105.26316 289.4737 157.89474 Q 289.4737 184.21053 263.1579 184.21053 L 263.1579 210.52632 L 263.1579 210.52632 L 236.8421 210.52632 L 236.8421 236.8421 L 236.8421 263.1579 L 210.52632 315.7895 L 184.21053 342.10526 L 184.21053 368.42105 Q 184.21053 421.05264 157.89474 421.05264 L 157.89474 447.36844 L 131.57895 473.6842 Q 78.94737 526.3158 78.94737 526.3158 L 78.94737 526.3158 L 78.94737 526.3158 L 52.63158 526.3158 L 52.63158 526.3158 L 26.31579 526.3158 L 26.31579 473.6842 L 26.31579 447.36844 L 0.0 447.36844 L 0.0 447.36844 L 0.0 421.05264 L 0.0 421.05264 L 26.31579 421.05264 L 26.31579 421.05264 L 26.31579 394.73685 L 26.31579 394.73685 L 0.0 394.73685 L 0.0 394.73685 L 0.0 315.7895 Q 26.31579 236.8421 26.31579 105.26316 L 26.31579 3.6379788E-12 L 26.31579 3.6379788E-12 z" svg:height="5.263158mm" draw:style-name="style-23" svg:viewBox="0.0 0.0 421.05264 526.3158" svg:width="4.2105265mm" svg:x="115.52631mm" svg:y="253.1579mm"/>
          <draw:path svg:d="M 236.8421 526.3158 L 236.8421 605.2632 L 263.1579 605.2632 L 263.1579 631.579 L 289.4737 631.579 L 289.4737 631.579 L 315.7895 605.2632 L 342.10526 578.9474 L 447.36844 526.3158 Q 578.9474 473.6842 763.1579 421.05264 Q 947.3684 421.05264 973.6842 421.05264 Q 1026.3158 421.05264 1000.0 368.42105 L 1000.0 342.10526 L 1000.0 315.7895 Q 1026.3158 315.7895 1026.3158 315.7895 L 1026.3158 315.7895 L 1052.6316 394.73685 Q 1078.9474 473.6842 1105.2632 473.6842 L 1105.2632 500.0 L 1026.3158 500.0 Q 947.3684 500.0 1000.0 578.9474 Q 1026.3158 657.8947 1026.3158 684.2105 L 1026.3158 710.5263 L 973.6842 710.5263 L 947.3684 710.5263 L 921.0526 710.5263 Q 921.0526 684.2105 921.0526 631.579 Q 894.7369 552.6316 605.2632 631.579 L 315.7895 710.5263 L 368.42105 921.0526 Q 394.73685 1131.579 421.05264 1157.8948 L 447.36844 1184.2106 L 447.36844 1236.8422 L 447.36844 1289.4736 L 473.6842 1315.7894 L 500.0 1368.421 L 500.0 1368.421 L 500.0 1368.421 L 473.6842 1394.7368 L 447.36844 1394.7368 L 447.36844 1368.421 L 447.36844 1342.1052 L 421.05264 1315.7894 L 394.73685 1263.158 L 394.73685 1210.5264 L 394.73685 1184.2106 L 394.73685 1184.2106 Q 368.42105 1157.8948 368.42105 1157.8948 L 368.42105 1157.8948 L 368.42105 1131.579 Q 342.10526 1105.2632 342.10526 1052.6316 Q 342.10526 1026.3158 263.1579 894.7369 Q 184.21053 736.8421 184.21053 578.9474 Q 131.57895 394.73685 78.94737 210.52632 L 0.0 26.31579 L 0.0 0.0 Q 0.0 -26.31579 52.63158 26.31579 Q 131.57895 78.94737 184.21053 263.1579 Q 236.8421 473.6842 236.8421 526.3158 z" svg:height="13.947369mm" draw:style-name="style-24" svg:viewBox="0.0 0.0 1105.2632 1394.7368" svg:width="11.052631mm" svg:x="117.10526mm" svg:y="194.21053mm"/>
          <draw:path svg:d="M 105.26316 52.63158 L 157.89474 -3.6379788E-12 L 210.52632 -3.6379788E-12 Q 289.4737 26.31579 289.4737 26.31579 L 289.4737 26.31579 L 289.4737 52.63158 Q 289.4737 78.94737 289.4737 210.52632 Q 263.1579 315.7895 236.8421 368.42105 Q 184.21053 447.36844 157.89474 447.36844 L 105.26316 447.36844 L 78.94737 447.36844 Q 52.63158 447.36844 52.63158 394.73685 L 52.63158 315.7895 L 26.31579 315.7895 Q 26.31579 289.4737 0.0 289.4737 L 0.0 263.1579 L 0.0 236.8421 Q 0.0 236.8421 52.63158 184.21053 Q 52.63158 105.26316 105.26316 52.63158 z" svg:height="4.4736843mm" draw:style-name="style-25" svg:viewBox="0.0 0.0 289.4737 447.36844" svg:width="2.8947368mm" svg:x="78.94737mm" svg:y="297.6316mm"/>
          <draw:path svg:d="M 263.1579 26.31579 L 289.4737 3.6379788E-12 L 289.4737 3.6379788E-12 L 289.4737 26.31579 L 289.4737 26.31579 L 315.7895 26.31579 L 315.7895 52.63158 L 315.7895 78.94737 L 289.4737 105.26316 L 289.4737 131.57895 L 289.4737 184.21053 Q 315.7895 236.8421 315.7895 236.8421 L 315.7895 236.8421 L 342.10526 263.1579 Q 368.42105 289.4737 394.73685 289.4737 L 421.05264 289.4737 L 473.6842 289.4737 L 500.0 289.4737 L 552.6316 315.7895 L 605.2632 342.10526 L 631.579 342.10526 L 657.8947 342.10526 L 684.2105 368.42105 L 710.5263 394.73685 L 710.5263 394.73685 L 736.8421 394.73685 L 736.8421 421.05264 L 736.8421 447.36844 L 763.1579 447.36844 L 763.1579 447.36844 L 763.1579 473.6842 Q 763.1579 500.0 789.4737 500.0 L 842.1053 500.0 L 842.1053 500.0 L 842.1053 526.3158 L 842.1053 526.3158 Q 842.1053 552.6316 763.1579 552.6316 Q 684.2105 552.6316 684.2105 578.9474 Q 657.8947 605.2632 631.579 605.2632 Q 578.9474 605.2632 578.9474 552.6316 Q 605.2632 526.3158 526.3158 526.3158 L 473.6842 526.3158 L 421.05264 526.3158 Q 394.73685 526.3158 394.73685 552.6316 Q 394.73685 578.9474 368.42105 578.9474 Q 342.10526 605.2632 342.10526 605.2632 L 342.10526 605.2632 L 315.7895 605.2632 Q 263.1579 605.2632 263.1579 605.2632 Q 236.8421 605.2632 210.52632 552.6316 Q 210.52632 526.3158 184.21053 552.6316 Q 184.21053 578.9474 157.89474 578.9474 L 131.57895 552.6316 L 131.57895 552.6316 L 105.26316 552.6316 L 105.26316 526.3158 L 105.26316 500.0 L 78.94737 447.36844 Q 78.94737 421.05264 52.63158 421.05264 L 26.31579 394.73685 L 26.31579 394.73685 L 0.0 394.73685 L 0.0 394.73685 L 0.0 394.73685 L 26.31579 368.42105 Q 52.63158 342.10526 52.63158 289.4737 Q 52.63158 236.8421 78.94737 236.8421 Q 105.26316 236.8421 105.26316 210.52632 L 105.26316 184.21053 L 131.57895 184.21053 Q 157.89474 184.21053 157.89474 131.57895 Q 157.89474 105.26316 210.52632 131.57895 Q 236.8421 131.57895 236.8421 78.94737 Q 263.1579 26.31579 263.1579 26.31579 z M 105.26316 342.10526 Q 105.26316 342.10526 131.57895 342.10526 Q 131.57895 342.10526 105.26316 342.10526 Q 105.26316 342.10526 105.26316 342.10526 z" svg:height="6.052632mm" draw:style-name="style-26" svg:viewBox="0.0 0.0 842.1053 605.2632" svg:width="8.421053mm" svg:x="89.47369mm" svg:y="247.10527mm"/>
          <draw:path svg:d="M 394.73685 0.0 L 394.73685 0.0 L 447.36844 0.0 L 500.0 0.0 L 500.0 0.0 L 473.6842 0.0 L 473.6842 0.0 L 473.6842 0.0 L 473.6842 26.31579 L 473.6842 26.31579 L 447.36844 26.31579 L 447.36844 52.63158 L 447.36844 52.63158 L 421.05264 52.63158 L 421.05264 105.26316 Q 421.05264 157.89474 368.42105 157.89474 L 342.10526 157.89474 L 342.10526 210.52632 L 368.42105 236.8421 L 368.42105 236.8421 L 368.42105 263.1579 L 368.42105 263.1579 L 368.42105 263.1579 L 394.73685 289.4737 L 394.73685 315.7895 L 421.05264 315.7895 L 447.36844 315.7895 L 447.36844 289.4737 L 473.6842 289.4737 L 473.6842 289.4737 L 473.6842 263.1579 L 500.0 263.1579 L 526.3158 263.1579 L 631.579 236.8421 Q 736.8421 210.52632 763.1579 210.52632 L 763.1579 210.52632 L 789.4737 210.52632 L 789.4737 210.52632 L 789.4737 263.1579 L 789.4737 289.4737 L 789.4737 289.4737 Q 789.4737 289.4737 736.8421 315.7895 L 710.5263 315.7895 L 710.5263 342.10526 L 684.2105 342.10526 L 657.8947 447.36844 Q 605.2632 526.3158 578.9474 526.3158 Q 578.9474 526.3158 552.6316 552.6316 L 526.3158 552.6316 L 526.3158 684.2105 Q 552.6316 815.7895 578.9474 815.7895 L 605.2632 815.7895 L 631.579 815.7895 L 631.579 815.7895 L 605.2632 868.4211 Q 578.9474 921.0526 552.6316 947.3684 L 552.6316 947.3684 L 526.3158 947.3684 L 500.0 947.3684 L 500.0 921.0526 L 473.6842 894.7369 L 473.6842 894.7369 L 473.6842 894.7369 L 473.6842 868.4211 L 473.6842 868.4211 L 447.36844 789.4737 Q 421.05264 736.8421 394.73685 736.8421 Q 368.42105 736.8421 368.42105 815.7895 Q 368.42105 894.7369 421.05264 1000.0 Q 473.6842 1078.9474 473.6842 1105.2632 L 473.6842 1157.8948 L 500.0 1210.5264 L 500.0 1263.158 L 500.0 1315.7894 Q 473.6842 1368.421 473.6842 1342.1052 Q 473.6842 1315.7894 447.36844 1315.7894 L 447.36844 1315.7894 L 447.36844 1315.7894 Q 421.05264 1289.4736 368.42105 1052.6316 L 263.1579 815.7895 L 263.1579 815.7895 L 263.1579 789.4737 L 236.8421 789.4737 L 210.52632 789.4737 L 184.21053 815.7895 Q 157.89474 842.1053 105.26316 842.1053 L 52.63158 868.4211 L 52.63158 894.7369 L 52.63158 921.0526 L 26.31579 921.0526 L 1.8189894E-12 921.0526 L 1.8189894E-12 894.7369 L 1.8189894E-12 868.4211 L 26.31579 842.1053 L 52.63158 815.7895 L 52.63158 789.4737 L 52.63158 763.1579 L 78.94737 736.8421 Q 78.94737 710.5263 105.26316 710.5263 Q 131.57895 710.5263 131.57895 657.8947 Q 157.89474 605.2632 157.89474 526.3158 L 157.89474 473.6842 L 157.89474 473.6842 Q 184.21053 473.6842 210.52632 447.36844 Q 236.8421 447.36844 210.52632 368.42105 Q 157.89474 289.4737 157.89474 289.4737 Q 131.57895 315.7895 131.57895 263.1579 L 131.57895 236.8421 L 157.89474 236.8421 Q 157.89474 210.52632 184.21053 210.52632 Q 210.52632 184.21053 184.21053 131.57895 L 157.89474 78.94737 L 184.21053 78.94737 L 210.52632 105.26316 L 263.1579 78.94737 Q 315.7895 78.94737 315.7895 52.63158 Q 315.7895 26.31579 342.10526 26.31579 Q 368.42105 0.0 368.42105 0.0 L 368.42105 0.0 L 394.73685 0.0 z" svg:height="13.421053mm" draw:style-name="style-27" svg:viewBox="0.0 0.0 789.4737 1342.1052" svg:width="7.894737mm" svg:x="131.57895mm" svg:y="178.94737mm"/>
          <draw:path svg:d="M 842.1053 52.63158 L 894.7369 52.63158 L 894.7369 52.63158 L 921.0526 52.63158 L 921.0526 52.63158 L 921.0526 52.63158 L 921.0526 26.31579 L 921.0526 26.31579 L 947.3684 26.31579 L 947.3684 26.31579 L 947.3684 78.94737 L 973.6842 131.57895 L 973.6842 157.89474 L 973.6842 184.21053 L 1000.0 184.21053 L 1026.3158 157.89474 L 1026.3158 157.89474 L 1026.3158 157.89474 L 1052.6316 131.57895 L 1078.9474 105.26316 L 1078.9474 105.26316 Q 1105.2632 105.26316 1131.579 105.26316 Q 1157.8948 105.26316 1157.8948 131.57895 L 1157.8948 131.57895 L 1131.579 131.57895 Q 1131.579 157.89474 1131.579 157.89474 L 1157.8948 157.89474 L 1157.8948 157.89474 L 1184.2106 157.89474 L 1184.2106 157.89474 L 1184.2106 157.89474 L 1184.2106 184.21053 L 1184.2106 184.21053 L 1157.8948 184.21053 L 1157.8948 210.52632 L 1184.2106 210.52632 L 1210.5264 210.52632 L 1210.5264 236.8421 L 1236.8422 236.8421 L 1236.8422 236.8421 L 1236.8422 263.1579 L 1236.8422 263.1579 L 1263.158 263.1579 L 1263.158 263.1579 L 1263.158 263.1579 L 1263.158 342.10526 Q 1236.8422 394.73685 1184.2106 473.6842 Q 1131.579 552.6316 1131.579 631.579 Q 1131.579 736.8421 1157.8948 736.8421 Q 1184.2106 736.8421 1184.2106 763.1579 L 1184.2106 789.4737 L 1131.579 789.4737 Q 1078.9474 789.4737 1078.9474 815.7895 L 1052.6316 842.1053 L 1026.3158 815.7895 Q 973.6842 789.4737 947.3684 842.1053 Q 921.0526 894.7369 894.7369 921.0526 L 868.4211 947.3684 L 868.4211 947.3684 L 868.4211 947.3684 L 868.4211 947.3684 Q 842.1053 947.3684 842.1053 973.6842 L 815.7895 973.6842 L 815.7895 973.6842 L 815.7895 1000.0 L 815.7895 1000.0 L 815.7895 1000.0 L 789.4737 973.6842 L 763.1579 947.3684 L 763.1579 947.3684 L 763.1579 947.3684 L 763.1579 973.6842 L 763.1579 973.6842 L 736.8421 973.6842 L 736.8421 1000.0 L 710.5263 1000.0 L 710.5263 1000.0 L 710.5263 973.6842 Q 710.5263 947.3684 736.8421 947.3684 Q 736.8421 947.3684 736.8421 894.7369 Q 736.8421 842.1053 657.8947 842.1053 Q 605.2632 815.7895 605.2632 789.4737 Q 605.2632 763.1579 552.6316 763.1579 L 473.6842 763.1579 L 473.6842 736.8421 Q 500.0 736.8421 289.4737 736.8421 L 105.26316 736.8421 L 78.94737 736.8421 L 78.94737 736.8421 L 78.94737 736.8421 L 78.94737 710.5263 L 52.63158 710.5263 L 52.63158 684.2105 L 52.63158 684.2105 L 26.31579 684.2105 L 26.31579 684.2105 L 26.31579 684.2105 L 26.31579 657.8947 L 26.31579 657.8947 L 0.0 631.579 L 0.0 605.2632 L 26.31579 605.2632 Q 78.94737 578.9474 131.57895 578.9474 Q 157.89474 578.9474 131.57895 552.6316 Q 105.26316 552.6316 131.57895 421.05264 Q 131.57895 289.4737 184.21053 289.4737 Q 210.52632 289.4737 210.52632 263.1579 L 210.52632 236.8421 L 210.52632 210.52632 L 236.8421 210.52632 L 236.8421 131.57895 Q 236.8421 52.63158 342.10526 26.31579 Q 447.36844 0.0 578.9474 0.0 Q 710.5263 0.0 710.5263 26.31579 Q 710.5263 52.63158 763.1579 52.63158 Q 789.4737 52.63158 842.1053 52.63158 z" svg:height="10.0mm" draw:style-name="style-28" svg:viewBox="0.0 0.0 1263.158 1000.0" svg:width="12.631579mm" svg:x="115.0mm" svg:y="245.78947mm"/>
          <draw:path svg:d="M 78.94737 0.0 L 78.94737 0.0 L 184.21053 0.0 Q 289.4737 26.31579 315.7895 26.31579 L 368.42105 26.31579 L 368.42105 52.63158 L 368.42105 52.63158 L 394.73685 52.63158 L 394.73685 78.94737 L 394.73685 78.94737 L 421.05264 78.94737 L 421.05264 78.94737 L 421.05264 78.94737 L 473.6842 105.26316 L 500.0 131.57895 L 500.0 131.57895 L 526.3158 131.57895 L 526.3158 131.57895 L 526.3158 131.57895 L 500.0 131.57895 L 473.6842 131.57895 L 315.7895 131.57895 L 157.89474 131.57895 L 78.94737 105.26316 L 0.0 105.26316 L 0.0 78.94737 Q 0.0 78.94737 26.31579 78.94737 L 26.31579 52.63158 L 52.63158 52.63158 Q 52.63158 26.31579 52.63158 26.31579 L 52.63158 26.31579 L 52.63158 26.31579 Q 78.94737 26.31579 78.94737 0.0 z" svg:height="1.3157895mm" draw:style-name="style-29" svg:viewBox="0.0 0.0 526.3158 131.57895" svg:width="5.263158mm" svg:x="142.63158mm" svg:y="179.21053mm"/>
          <draw:path svg:d="M 947.3684 52.63158 L 947.3684 52.63158 L 947.3684 52.63158 Q 947.3684 52.63158 947.3684 78.94737 L 973.6842 78.94737 L 1000.0 78.94737 L 1000.0 78.94737 L 1000.0 105.26316 L 1000.0 105.26316 L 1000.0 105.26316 Q 1000.0 105.26316 842.1053 105.26316 L 684.2105 105.26316 L 552.6316 105.26316 Q 421.05264 105.26316 315.7895 157.89474 Q 236.8421 210.52632 157.89474 315.7895 L 105.26316 447.36844 L 78.94737 473.6842 L 52.63158 500.0 L 52.63158 526.3158 L 52.63158 526.3158 L 52.63158 526.3158 L 52.63158 526.3158 L 26.31579 526.3158 L 26.31579 526.3158 L 0.0 552.6316 L 0.0 552.6316 L 0.0 473.6842 L 0.0 421.05264 L 26.31579 394.73685 L 52.63158 368.42105 L 52.63158 315.7895 L 52.63158 289.4737 L 78.94737 263.1579 L 105.26316 236.8421 L 105.26316 236.8421 L 105.26316 210.52632 L 105.26316 210.52632 L 105.26316 210.52632 L 131.57895 184.21053 L 131.57895 157.89474 L 157.89474 157.89474 Q 157.89474 157.89474 157.89474 131.57895 L 157.89474 131.57895 L 263.1579 78.94737 Q 368.42105 0.0 526.3158 0.0 Q 684.2105 0.0 789.4737 26.31579 Q 921.0526 52.63158 947.3684 52.63158 z" svg:height="5.5263157mm" draw:style-name="style-30" svg:viewBox="0.0 0.0 1000.0 552.6316" svg:width="10.0mm" svg:x="197.36842mm" svg:y="302.6316mm"/>
          <draw:path svg:d="M 0.0 26.31579 L 0.0 0.0 L 26.31579 26.31579 Q 52.63158 26.31579 78.94737 26.31579 L 78.94737 26.31579 L 78.94737 52.63158 L 105.26316 52.63158 L 105.26316 52.63158 L 105.26316 78.94737 L 210.52632 78.94737 L 289.4737 78.94737 L 263.1579 157.89474 Q 263.1579 236.8421 263.1579 289.4737 Q 315.7895 315.7895 315.7895 342.10526 L 315.7895 342.10526 L 315.7895 342.10526 Q 315.7895 342.10526 342.10526 342.10526 L 342.10526 368.42105 L 342.10526 368.42105 Q 342.10526 394.73685 236.8421 394.73685 L 131.57895 447.36844 L 131.57895 447.36844 L 131.57895 447.36844 L 105.26316 447.36844 Q 105.26316 447.36844 78.94737 368.42105 Q 52.63158 315.7895 78.94737 289.4737 Q 131.57895 289.4737 105.26316 236.8421 L 52.63158 210.52632 L 52.63158 131.57895 Q 52.63158 52.63158 26.31579 52.63158 Q 0.0 52.63158 0.0 26.31579 z" svg:height="4.4736843mm" draw:style-name="style-31" svg:viewBox="0.0 0.0 342.10526 447.36844" svg:width="3.4210527mm" svg:x="106.84211mm" svg:y="218.1579mm"/>
          <draw:path svg:d="M 289.4737 105.26316 L 447.36844 0.0 L 421.05264 52.63158 Q 368.42105 131.57895 394.73685 157.89474 L 394.73685 184.21053 L 394.73685 236.8421 Q 368.42105 289.4737 368.42105 289.4737 L 368.42105 289.4737 L 368.42105 263.1579 L 368.42105 263.1579 L 342.10526 263.1579 L 342.10526 263.1579 L 315.7895 263.1579 L 289.4737 263.1579 L 289.4737 263.1579 L 263.1579 263.1579 L 263.1579 263.1579 L 263.1579 263.1579 L 263.1579 289.4737 L 263.1579 289.4737 L 236.8421 289.4737 Q 236.8421 315.7895 157.89474 342.10526 L 105.26316 368.42105 L 105.26316 394.73685 L 105.26316 394.73685 L 78.94737 394.73685 L 78.94737 421.05264 L 78.94737 421.05264 L 52.63158 421.05264 L 52.63158 421.05264 L 52.63158 421.05264 L 52.63158 447.36844 L 52.63158 447.36844 L 26.31579 447.36844 L 26.31579 473.6842 L 26.31579 473.6842 L 0.0 473.6842 L 0.0 421.05264 L 0.0 394.73685 L 26.31579 368.42105 Q 52.63158 342.10526 78.94737 315.7895 L 105.26316 263.1579 L 131.57895 236.8421 Q 157.89474 210.52632 289.4737 105.26316 z" svg:height="4.736842mm" draw:style-name="style-32" svg:viewBox="0.0 0.0 447.36844 473.6842" svg:width="4.4736843mm" svg:x="123.68421mm" svg:y="183.68422mm"/>
          <draw:path svg:d="M 473.6842 0.0 L 500.0 0.0 L 500.0 26.31579 Q 526.3158 52.63158 526.3158 52.63158 L 526.3158 52.63158 L 526.3158 78.94737 L 526.3158 78.94737 L 526.3158 78.94737 L 526.3158 78.94737 L 500.0 131.57895 Q 500.0 184.21053 526.3158 210.52632 Q 526.3158 236.8421 500.0 289.4737 Q 447.36844 342.10526 421.05264 342.10526 L 421.05264 342.10526 L 421.05264 342.10526 Q 421.05264 342.10526 394.73685 342.10526 L 394.73685 368.42105 L 394.73685 368.42105 L 368.42105 368.42105 L 368.42105 368.42105 L 368.42105 394.73685 L 368.42105 394.73685 L 368.42105 394.73685 L 342.10526 421.05264 L 342.10526 447.36844 L 342.10526 447.36844 Q 342.10526 447.36844 315.7895 473.6842 L 315.7895 473.6842 L 315.7895 473.6842 Q 289.4737 447.36844 289.4737 447.36844 L 263.1579 447.36844 L 263.1579 447.36844 L 263.1579 447.36844 L 263.1579 473.6842 L 263.1579 473.6842 L 236.8421 473.6842 L 236.8421 500.0 L 236.8421 500.0 L 210.52632 500.0 L 210.52632 500.0 L 210.52632 526.3158 L 184.21053 526.3158 Q 157.89474 552.6316 157.89474 552.6316 L 157.89474 552.6316 L 131.57895 552.6316 L 131.57895 552.6316 L 131.57895 578.9474 L 105.26316 578.9474 L 105.26316 578.9474 L 105.26316 605.2632 L 78.94737 605.2632 L 52.63158 605.2632 L 52.63158 526.3158 L 52.63158 447.36844 L 26.31579 394.73685 L -1.8189894E-12 368.42105 L -1.8189894E-12 289.4737 L -1.8189894E-12 236.8421 L -1.8189894E-12 236.8421 L -1.8189894E-12 236.8421 L 26.31579 210.52632 Q 52.63158 184.21053 52.63158 131.57895 L 78.94737 105.26316 L 78.94737 105.26316 Q 78.94737 78.94737 157.89474 78.94737 L 210.52632 78.94737 L 315.7895 26.31579 Q 447.36844 26.31579 473.6842 0.0 z" svg:height="6.052632mm" draw:style-name="style-33" svg:viewBox="0.0 0.0 526.3158 605.2632" svg:width="5.263158mm" svg:x="154.73685mm" svg:y="213.42105mm"/>
          <draw:path svg:d="M 157.89474 -3.6379788E-12 L 184.21053 26.31579 L 184.21053 78.94737 L 210.52632 105.26316 L 210.52632 105.26316 L 210.52632 105.26316 L 210.52632 131.57895 L 210.52632 157.89474 L 184.21053 157.89474 L 184.21053 184.21053 L 157.89474 184.21053 Q 131.57895 184.21053 131.57895 263.1579 Q 105.26316 342.10526 131.57895 394.73685 L 157.89474 447.36844 L 157.89474 473.6842 Q 157.89474 500.0 184.21053 552.6316 L 184.21053 578.9474 L 105.26316 578.9474 Q 52.63158 578.9474 26.31579 342.10526 L 0.0 131.57895 L 0.0 131.57895 L 0.0 131.57895 L 26.31579 105.26316 Q 52.63158 78.94737 78.94737 26.31579 Q 105.26316 -26.31579 157.89474 -3.6379788E-12 z" svg:height="5.7894735mm" draw:style-name="style-34" svg:viewBox="0.0 0.0 210.52632 578.9474" svg:width="2.1052632mm" svg:x="123.68421mm" svg:y="253.94737mm"/>
          <draw:path svg:d="M 78.94737 473.6842 L 78.94737 473.6842 L 78.94737 473.6842 Q 78.94737 473.6842 26.31579 368.42105 L 0.0 263.1579 L 26.31579 131.57895 Q 26.31579 26.31579 78.94737 0.0 Q 157.89474 -26.31579 131.57895 236.8421 Q 131.57895 500.0 105.26316 500.0 Q 78.94737 473.6842 78.94737 473.6842 z" svg:height="5.0mm" draw:style-name="style-35" svg:viewBox="0.0 0.0 131.57895 500.0" svg:width="1.3157895mm" svg:x="114.47369mm" svg:y="236.05263mm"/>
          <draw:path svg:d="M 710.5263 0.0 L 736.8421 0.0 L 736.8421 52.63158 Q 736.8421 105.26316 763.1579 105.26316 Q 815.7895 105.26316 815.7895 131.57895 L 842.1053 131.57895 L 842.1053 157.89474 L 842.1053 157.89474 L 842.1053 157.89474 L 842.1053 184.21053 L 842.1053 184.21053 L 842.1053 210.52632 L 842.1053 210.52632 L 815.7895 210.52632 L 815.7895 263.1579 L 815.7895 289.4737 L 842.1053 289.4737 L 868.4211 315.7895 L 894.7369 342.10526 Q 921.0526 368.42105 973.6842 394.73685 L 1026.3158 394.73685 L 1026.3158 421.05264 L 1026.3158 447.36844 L 1000.0 447.36844 L 1000.0 421.05264 L 1000.0 421.05264 L 973.6842 421.05264 L 973.6842 473.6842 Q 973.6842 500.0 947.3684 500.0 Q 921.0526 500.0 947.3684 631.579 Q 973.6842 763.1579 921.0526 842.1053 Q 894.7369 947.3684 894.7369 921.0526 Q 868.4211 921.0526 868.4211 973.6842 L 868.4211 1026.3158 L 842.1053 1052.6316 L 842.1053 1078.9474 L 815.7895 1078.9474 Q 789.4737 1105.2632 789.4737 1105.2632 L 789.4737 1105.2632 L 789.4737 1105.2632 Q 763.1579 1105.2632 763.1579 1105.2632 L 763.1579 1131.579 L 710.5263 1184.2106 Q 631.579 1210.5264 605.2632 1236.8422 L 578.9474 1236.8422 L 578.9474 1236.8422 L 578.9474 1210.5264 L 552.6316 1210.5264 Q 500.0 1210.5264 500.0 1184.2106 Q 473.6842 1157.8948 447.36844 1157.8948 Q 447.36844 1184.2106 421.05264 1157.8948 Q 421.05264 1131.579 394.73685 1105.2632 Q 342.10526 1105.2632 368.42105 1105.2632 Q 394.73685 1078.9474 394.73685 1052.6316 Q 394.73685 1026.3158 342.10526 1000.0 Q 263.1579 973.6842 236.8421 947.3684 Q 236.8421 894.7369 184.21053 921.0526 L 131.57895 947.3684 L 105.26316 947.3684 Q 78.94737 947.3684 52.63158 921.0526 L 26.31579 921.0526 L 26.31579 894.7369 Q 26.31579 842.1053 0.0 815.7895 L 0.0 789.4737 L 26.31579 789.4737 L 26.31579 789.4737 L 26.31579 763.1579 L 26.31579 763.1579 L 52.63158 763.1579 L 52.63158 736.8421 L 78.94737 736.8421 L 105.26316 736.8421 L 105.26316 710.5263 Q 78.94737 710.5263 52.63158 684.2105 Q 0.0 631.579 52.63158 526.3158 Q 105.26316 421.05264 236.8421 421.05264 Q 368.42105 368.42105 342.10526 342.10526 Q 342.10526 289.4737 342.10526 263.1579 L 368.42105 236.8421 L 421.05264 236.8421 L 473.6842 263.1579 L 526.3158 263.1579 Q 578.9474 263.1579 578.9474 210.52632 L 578.9474 131.57895 L 578.9474 105.26316 Q 578.9474 78.94737 631.579 52.63158 Q 684.2105 52.63158 684.2105 26.31579 Q 684.2105 0.0 710.5263 0.0 z M 394.73685 289.4737 L 394.73685 289.4737 L 394.73685 289.4737 Q 394.73685 289.4737 421.05264 289.4737 L 421.05264 315.7895 L 394.73685 315.7895 L 394.73685 315.7895 L 394.73685 289.4737 z M 789.4737 342.10526 L 789.4737 315.7895 L 815.7895 315.7895 Q 842.1053 315.7895 842.1053 342.10526 Q 842.1053 368.42105 815.7895 368.42105 L 789.4737 368.42105 L 789.4737 342.10526 z" svg:height="12.368422mm" draw:style-name="style-36" svg:viewBox="0.0 0.0 1026.3158 1236.8422" svg:width="10.263158mm" svg:x="107.10526mm" svg:y="255.78947mm"/>
          <draw:path svg:d="M 210.52632 0.0 L 210.52632 0.0 L 210.52632 0.0 L 236.8421 0.0 L 236.8421 26.31579 L 236.8421 78.94737 L 263.1579 78.94737 Q 289.4737 78.94737 289.4737 52.63158 Q 289.4737 26.31579 315.7895 26.31579 Q 342.10526 26.31579 315.7895 52.63158 Q 315.7895 78.94737 368.42105 131.57895 Q 394.73685 131.57895 368.42105 157.89474 Q 368.42105 184.21053 394.73685 210.52632 Q 421.05264 236.8421 394.73685 263.1579 Q 368.42105 263.1579 368.42105 421.05264 Q 342.10526 578.9474 368.42105 578.9474 Q 394.73685 578.9474 421.05264 657.8947 Q 421.05264 710.5263 447.36844 736.8421 Q 473.6842 736.8421 473.6842 763.1579 L 473.6842 789.4737 L 473.6842 789.4737 L 447.36844 789.4737 L 421.05264 789.4737 L 421.05264 789.4737 L 421.05264 815.7895 L 421.05264 815.7895 L 421.05264 842.1053 Q 394.73685 868.4211 394.73685 868.4211 L 368.42105 868.4211 L 368.42105 894.7369 L 368.42105 921.0526 L 342.10526 921.0526 L 315.7895 921.0526 L 289.4737 947.3684 L 263.1579 947.3684 L 263.1579 973.6842 L 263.1579 1000.0 L 236.8421 1000.0 L 236.8421 1026.3158 L 210.52632 1026.3158 L 184.21053 1026.3158 L 184.21053 1000.0 L 157.89474 1000.0 L 157.89474 1000.0 L 157.89474 973.6842 L 105.26316 973.6842 L 52.63158 973.6842 L 52.63158 947.3684 L 52.63158 921.0526 L 26.31579 921.0526 L 26.31579 921.0526 L 26.31579 894.7369 L 26.31579 894.7369 L 26.31579 894.7369 L 52.63158 894.7369 L 52.63158 868.4211 Q 52.63158 842.1053 52.63158 815.7895 L 52.63158 815.7895 L 52.63158 815.7895 Q 52.63158 815.7895 78.94737 789.4737 Q 105.26316 789.4737 105.26316 605.2632 Q 105.26316 421.05264 52.63158 368.42105 L 1.8189894E-12 315.7895 L 1.8189894E-12 289.4737 Q 1.8189894E-12 236.8421 26.31579 184.21053 L 78.94737 131.57895 L 105.26316 131.57895 Q 131.57895 131.57895 131.57895 105.26316 Q 105.26316 78.94737 157.89474 52.63158 L 184.21053 26.31579 L 210.52632 26.31579 Q 210.52632 26.31579 210.52632 0.0 z M 342.10526 789.4737 Q 368.42105 789.4737 368.42105 789.4737 Q 368.42105 815.7895 368.42105 815.7895 Q 342.10526 815.7895 342.10526 789.4737 z M 263.1579 868.4211 Q 315.7895 842.1053 315.7895 868.4211 Q 315.7895 894.7369 263.1579 894.7369 Q 236.8421 868.4211 263.1579 868.4211 z" svg:height="10.263158mm" draw:style-name="style-37" svg:viewBox="0.0 0.0 473.6842 1026.3158" svg:width="4.736842mm" svg:x="97.36842mm" svg:y="255.0mm"/>
          <draw:path svg:d="M 0.0 26.31579 L 0.0 0.0 L 131.57895 0.0 L 263.1579 0.0 L 263.1579 26.31579 L 236.8421 78.94737 L 236.8421 105.26316 L 236.8421 131.57895 L 236.8421 131.57895 Q 236.8421 131.57895 236.8421 157.89474 L 263.1579 157.89474 L 263.1579 184.21053 Q 289.4737 184.21053 289.4737 184.21053 L 289.4737 210.52632 L 289.4737 210.52632 Q 289.4737 236.8421 289.4737 236.8421 L 263.1579 236.8421 L 263.1579 236.8421 Q 263.1579 236.8421 236.8421 263.1579 L 210.52632 263.1579 L 210.52632 263.1579 Q 210.52632 236.8421 131.57895 263.1579 Q 78.94737 263.1579 78.94737 184.21053 Q 52.63158 78.94737 26.31579 78.94737 Q 0.0 78.94737 0.0 26.31579 z" svg:height="2.631579mm" draw:style-name="style-38" svg:viewBox="0.0 0.0 289.4737 263.1579" svg:width="2.8947368mm" svg:x="138.1579mm" svg:y="150.26315mm"/>
          <draw:path svg:d="M 0.0 26.31579 L 0.0 0.0 L 26.31579 0.0 L 52.63158 0.0 L 52.63158 26.31579 L 52.63158 26.31579 L 78.94737 26.31579 L 78.94737 52.63158 L 78.94737 52.63158 L 105.26316 52.63158 L 105.26316 52.63158 L 105.26316 52.63158 L 105.26316 78.94737 L 105.26316 78.94737 L 131.57895 78.94737 L 131.57895 105.26316 L 236.8421 184.21053 Q 315.7895 289.4737 342.10526 315.7895 Q 368.42105 342.10526 368.42105 342.10526 L 368.42105 342.10526 L 289.4737 473.6842 Q 210.52632 631.579 210.52632 631.579 L 210.52632 631.579 L 210.52632 631.579 Q 210.52632 605.2632 157.89474 631.579 Q 157.89474 657.8947 105.26316 526.3158 Q 78.94737 394.73685 105.26316 394.73685 Q 157.89474 368.42105 184.21053 342.10526 L 210.52632 315.7895 L 210.52632 289.4737 L 210.52632 263.1579 L 184.21053 263.1579 L 184.21053 263.1579 L 184.21053 289.4737 L 157.89474 289.4737 L 157.89474 289.4737 Q 157.89474 315.7895 105.26316 289.4737 Q 52.63158 263.1579 26.31579 236.8421 L 0.0 210.52632 L 0.0 157.89474 L 0.0 105.26316 L 0.0 52.63158 L 0.0 26.31579 L 0.0 26.31579 z" svg:height="6.3157897mm" draw:style-name="style-39" svg:viewBox="0.0 0.0 368.42105 631.579" svg:width="3.6842105mm" svg:x="75.789474mm" svg:y="260.5263mm"/>
          <draw:path svg:d="M 1315.7894 26.31579 L 1342.1052 26.31579 L 1342.1052 0.0 L 1368.421 0.0 L 1368.421 26.31579 L 1368.421 26.31579 L 1368.421 78.94737 Q 1394.7368 157.89474 1342.1052 184.21053 Q 1263.158 210.52632 1263.158 236.8421 Q 1263.158 289.4737 1263.158 315.7895 Q 1263.158 342.10526 1236.8422 342.10526 Q 1210.5264 368.42105 1210.5264 394.73685 Q 1210.5264 394.73685 1210.5264 394.73685 L 1210.5264 421.05264 L 1157.8948 447.36844 Q 1105.2632 500.0 1105.2632 552.6316 Q 1105.2632 578.9474 1105.2632 710.5263 Q 1105.2632 815.7895 1157.8948 815.7895 Q 1210.5264 842.1053 1210.5264 973.6842 Q 1210.5264 1131.579 1236.8422 1131.579 L 1236.8422 1157.8948 L 1236.8422 1210.5264 L 1263.158 1263.158 L 1263.158 1263.158 L 1263.158 1289.4736 L 1315.7894 1315.7894 Q 1368.421 1342.1052 1394.7368 1342.1052 L 1394.7368 1368.421 L 1342.1052 1368.421 Q 1289.4736 1394.7368 1263.158 1421.0526 Q 1263.158 1473.6842 1157.8948 1473.6842 L 1078.9474 1473.6842 L 1052.6316 1473.6842 Q 1052.6316 1447.3684 1105.2632 1447.3684 Q 1157.8948 1394.7368 1157.8948 1368.421 Q 1157.8948 1342.1052 1131.579 1315.7894 Q 1105.2632 1289.4736 973.6842 1263.158 Q 842.1053 1236.8422 842.1053 1263.158 L 815.7895 1289.4736 L 789.4737 1289.4736 Q 789.4737 1289.4736 763.1579 1236.8422 Q 736.8421 1210.5264 710.5263 1236.8422 L 657.8947 1263.158 L 657.8947 1289.4736 L 631.579 1315.7894 L 631.579 1315.7894 L 631.579 1342.1052 L 578.9474 1342.1052 L 552.6316 1342.1052 L 552.6316 1315.7894 L 526.3158 1315.7894 L 526.3158 1315.7894 L 526.3158 1315.7894 L 526.3158 1289.4736 L 526.3158 1263.158 L 552.6316 1263.158 L 552.6316 1236.8422 L 552.6316 1236.8422 L 578.9474 1236.8422 L 578.9474 1236.8422 L 578.9474 1236.8422 L 578.9474 1210.5264 L 578.9474 1210.5264 L 605.2632 1210.5264 Q 605.2632 1184.2106 657.8947 1078.9474 L 710.5263 973.6842 L 710.5263 947.3684 L 684.2105 947.3684 L 684.2105 947.3684 L 684.2105 921.0526 L 684.2105 921.0526 L 684.2105 921.0526 L 684.2105 868.4211 L 684.2105 842.1053 L 684.2105 842.1053 L 684.2105 815.7895 L 631.579 815.7895 Q 552.6316 815.7895 552.6316 842.1053 Q 552.6316 868.4211 526.3158 868.4211 L 500.0 868.4211 L 500.0 868.4211 Q 473.6842 842.1053 447.36844 815.7895 L 394.73685 815.7895 L 394.73685 789.4737 Q 394.73685 763.1579 315.7895 736.8421 L 236.8421 710.5263 L 210.52632 710.5263 Q 210.52632 710.5263 184.21053 684.2105 Q 157.89474 657.8947 131.57895 684.2105 L 105.26316 684.2105 L 105.26316 684.2105 Q 105.26316 657.8947 78.94737 657.8947 L 52.63158 657.8947 L 52.63158 631.579 L 52.63158 631.579 L 26.31579 631.579 L 26.31579 605.2632 L 26.31579 605.2632 L 0.0 605.2632 L 0.0 552.6316 L 0.0 526.3158 L 0.0 447.36844 L 0.0 394.73685 L 0.0 394.73685 L 0.0 394.73685 L 0.0 368.42105 L 0.0 368.42105 L 26.31579 368.42105 L 26.31579 342.10526 L 52.63158 342.10526 L 78.94737 342.10526 L 78.94737 342.10526 L 78.94737 342.10526 L 105.26316 368.42105 L 105.26316 368.42105 L 105.26316 394.73685 L 105.26316 421.05264 L 210.52632 500.0 Q 315.7895 552.6316 368.42105 552.6316 Q 447.36844 500.0 447.36844 500.0 L 447.36844 500.0 L 473.6842 500.0 Q 473.6842 500.0 473.6842 473.6842 L 473.6842 473.6842 L 500.0 447.36844 Q 526.3158 447.36844 552.6316 473.6842 Q 578.9474 500.0 578.9474 500.0 L 578.9474 500.0 L 605.2632 500.0 Q 605.2632 500.0 631.579 447.36844 Q 631.579 394.73685 605.2632 342.10526 Q 552.6316 289.4737 631.579 289.4737 Q 736.8421 289.4737 789.4737 236.8421 Q 842.1053 210.52632 789.4737 131.57895 L 763.1579 52.63158 L 789.4737 52.63158 L 789.4737 26.31579 L 973.6842 26.31579 Q 1157.8948 26.31579 1157.8948 52.63158 Q 1157.8948 78.94737 1210.5264 52.63158 Q 1263.158 26.31579 1315.7894 26.31579 z" svg:height="14.736842mm" draw:style-name="style-40" svg:viewBox="0.0 0.0 1394.7368 1473.6842" svg:width="13.947369mm" svg:x="74.73684mm" svg:y="217.10527mm"/>
          <draw:path svg:d="M 1526.3158 0.0 L 1552.6316 0.0 L 1605.2632 0.0 L 1657.8948 0.0 L 1684.2106 26.31579 L 1684.2106 26.31579 L 1789.4738 26.31579 L 1894.7368 0.0 L 2000.0 26.31579 Q 2105.2632 52.63158 2105.2632 78.94737 Q 2131.5789 105.26316 2210.5264 78.94737 Q 2263.158 52.63158 2315.7896 105.26316 Q 2315.7896 131.57895 2368.4211 105.26316 Q 2421.0527 52.63158 2421.0527 78.94737 Q 2447.3684 105.26316 2473.6843 131.57895 L 2500.0 131.57895 L 2500.0 157.89474 Q 2500.0 184.21053 2526.316 210.52632 Q 2578.9473 236.8421 2526.316 263.1579 Q 2473.6843 315.7895 2473.6843 315.7895 L 2473.6843 315.7895 L 2447.3684 315.7895 L 2447.3684 315.7895 L 2447.3684 342.10526 L 2421.0527 342.10526 L 2421.0527 342.10526 L 2421.0527 368.42105 L 2421.0527 368.42105 L 2421.0527 368.42105 L 2447.3684 368.42105 L 2447.3684 368.42105 L 2605.2632 368.42105 Q 2763.158 368.42105 2789.4736 421.05264 Q 2842.1052 447.36844 2842.1052 473.6842 L 2842.1052 500.0 L 2868.4211 526.3158 L 2868.4211 578.9474 L 2815.7896 578.9474 Q 2789.4736 605.2632 2868.4211 657.8947 Q 2947.3684 710.5263 3000.0 842.1053 Q 3052.6316 947.3684 3052.6316 1000.0 L 3052.6316 1026.3158 L 3078.9475 1105.2632 L 3105.2632 1184.2106 L 3105.2632 1210.5264 L 3105.2632 1263.158 L 3078.9475 1263.158 L 3052.6316 1263.158 L 3052.6316 1236.8422 L 3052.6316 1236.8422 L 3026.316 1236.8422 Q 3026.316 1263.158 3000.0 1263.158 L 3000.0 1263.158 L 3000.0 1289.4736 L 3000.0 1289.4736 L 3052.6316 1315.7894 Q 3105.2632 1342.1052 3105.2632 1473.6842 Q 3105.2632 1605.2632 3105.2632 1631.579 L 3105.2632 1657.8948 L 3105.2632 1684.2106 Q 3105.2632 1736.8422 3105.2632 1789.4738 Q 3105.2632 1815.7894 3078.9475 1789.4738 Q 3052.6316 1763.158 3078.9475 1842.1052 Q 3078.9475 1894.7368 3052.6316 1894.7368 Q 3026.316 1894.7368 3026.316 1921.0526 L 3000.0 1921.0526 L 3000.0 1947.3684 L 3000.0 2000.0 L 2973.6843 2000.0 L 2973.6843 2026.3158 L 2947.3684 2052.6316 Q 2947.3684 2078.9473 2947.3684 2105.2632 Q 3000.0 2131.5789 3000.0 2236.842 L 3000.0 2342.1052 L 3000.0 2342.1052 L 3000.0 2342.1052 L 2973.6843 2342.1052 L 2973.6843 2368.4211 L 2947.3684 2368.4211 L 2921.0527 2368.4211 L 2921.0527 2342.1052 L 2894.7368 2315.7896 L 2894.7368 2368.4211 L 2894.7368 2421.0527 L 2868.4211 2421.0527 L 2868.4211 2421.0527 L 2842.1052 2447.3684 L 2842.1052 2447.3684 L 2842.1052 2447.3684 L 2842.1052 2447.3684 L 2842.1052 2394.7368 L 2842.1052 2342.1052 L 2842.1052 2315.7896 Q 2842.1052 2289.4736 2789.4736 2131.5789 Q 2736.842 1973.6842 2684.2104 2000.0 L 2631.5789 2000.0 L 2631.5789 2000.0 Q 2631.5789 1973.6842 2605.2632 1973.6842 L 2605.2632 1973.6842 L 2605.2632 1947.3684 Q 2578.9473 1947.3684 2421.0527 1789.4738 L 2263.158 1657.8948 L 2263.158 1657.8948 L 2263.158 1631.579 L 2263.158 1631.579 L 2263.158 1631.579 L 2236.842 1631.579 L 2236.842 1631.579 L 2210.5264 1631.579 L 2184.2104 1631.579 L 2184.2104 1631.579 L 2184.2104 1631.579 L 2184.2104 1684.2106 Q 2184.2104 1763.158 2157.8948 1763.158 Q 2131.5789 1763.158 2131.5789 1789.4738 Q 2131.5789 1815.7894 2105.2632 1842.1052 Q 2052.6316 1842.1052 2078.9473 1868.421 Q 2078.9473 1894.7368 2052.6316 1894.7368 Q 2026.3158 1894.7368 2000.0 1947.3684 Q 1947.3684 2000.0 1947.3684 2078.9473 Q 1947.3684 2157.8948 1947.3684 2236.842 L 1947.3684 2315.7896 L 1921.0526 2315.7896 L 1894.7368 2315.7896 L 1894.7368 2342.1052 L 1894.7368 2342.1052 L 1868.421 2368.4211 L 1842.1052 2421.0527 L 1842.1052 2473.6843 L 1842.1052 2500.0 L 1842.1052 2500.0 L 1842.1052 2526.316 L 1842.1052 2526.316 L 1842.1052 2526.316 L 1842.1052 2552.6316 L 1842.1052 2578.9473 L 1842.1052 2578.9473 L 1842.1052 2578.9473 L 1868.421 2578.9473 L 1894.7368 2578.9473 L 2052.6316 2552.6316 Q 2236.842 2526.316 2421.0527 2500.0 L 2605.2632 2500.0 L 2605.2632 2500.0 Q 2605.2632 2526.316 2631.5789 2526.316 L 2631.5789 2526.316 L 2631.5789 2526.316 Q 2631.5789 2552.6316 2657.8948 2578.9473 L 2684.2104 2631.5789 L 2684.2104 2657.8948 L 2684.2104 2684.2104 L 2710.5264 2684.2104 L 2736.842 2684.2104 L 2736.842 2710.5264 L 2736.842 2710.5264 L 2763.158 2710.5264 L 2763.158 2736.842 L 2763.158 2736.842 L 2789.4736 2736.842 L 2789.4736 2736.842 L 2789.4736 2736.842 L 2789.4736 2763.158 L 2815.7896 2763.158 L 2789.4736 3052.6316 Q 2789.4736 3315.7896 2763.158 3342.1052 L 2763.158 3368.4211 L 2763.158 3368.4211 Q 2763.158 3368.4211 2736.842 3447.3684 Q 2710.5264 3500.0 2631.5789 3500.0 L 2552.6316 3473.6843 L 2526.316 3473.6843 L 2473.6843 3473.6843 L 2473.6843 3447.3684 L 2473.6843 3447.3684 L 2447.3684 3473.6843 L 2447.3684 3526.316 L 2394.7368 3631.5789 Q 2342.1052 3763.158 2315.7896 3763.158 Q 2289.4736 3763.158 2289.4736 3789.4736 Q 2289.4736 3815.7896 2210.5264 3842.1052 Q 2157.8948 3868.4211 2052.6316 3947.3684 Q 1973.6842 4026.316 1894.7368 4236.8423 Q 1842.1052 4447.3687 1842.1052 4526.316 Q 1842.1052 4631.579 1815.7894 4657.8945 L 1789.4738 4684.2104 L 1789.4738 4684.2104 L 1789.4738 4684.2104 L 1789.4738 4710.5264 L 1789.4738 4710.5264 L 1763.158 4736.8423 L 1763.158 4736.8423 L 1736.8422 4736.8423 L 1710.5264 4736.8423 L 1684.2106 4736.8423 L 1657.8948 4736.8423 L 1657.8948 4736.8423 L 1631.579 4736.8423 L 1631.579 4736.8423 Q 1631.579 4736.8423 1552.6316 4657.8945 Q 1473.6842 4605.263 1342.1052 4526.316 L 1184.2106 4473.684 L 1157.8948 4473.684 Q 1157.8948 4473.684 1078.9474 4421.0527 Q 1000.0 4421.0527 894.7369 4421.0527 L 789.4737 4421.0527 L 842.1053 4447.3687 Q 868.4211 4473.684 789.4737 4631.579 Q 684.2105 4763.1577 684.2105 4789.4736 L 684.2105 4815.7896 L 657.8947 4842.1055 L 631.579 4868.421 L 631.579 4921.0527 L 631.579 4973.684 L 605.2632 4973.684 L 605.2632 5000.0 L 578.9474 5000.0 L 578.9474 5000.0 L 578.9474 4973.684 L 578.9474 4973.684 L 552.6316 4973.684 L 552.6316 4947.3687 L 552.6316 4947.3687 L 526.3158 4947.3687 L 526.3158 4894.737 L 526.3158 4868.421 L 500.0 4868.421 L 500.0 4842.1055 L 500.0 4842.1055 L 500.0 4842.1055 L 500.0 4842.1055 L 473.6842 4815.7896 L 473.6842 4789.4736 Q 473.6842 4763.1577 368.42105 4473.684 Q 263.1579 4210.5264 236.8421 4210.5264 Q 210.52632 4210.5264 210.52632 4157.8945 L 184.21053 4131.579 L 210.52632 4131.579 Q 236.8421 4105.263 210.52632 4026.316 Q 157.89474 3921.0527 157.89474 3947.3684 Q 157.89474 3973.6843 105.26316 3894.7368 Q 105.26316 3815.7896 105.26316 3789.4736 Q 105.26316 3763.158 78.94737 3684.2104 L 52.63158 3578.9475 L 52.63158 3526.316 Q 52.63158 3500.0 52.63158 3421.0527 Q 52.63158 3315.7896 0.0 3052.6316 L 0.0 2789.4736 L 0.0 2789.4736 L 0.0 2789.4736 L 0.0 2815.7896 L 0.0 2815.7896 L 26.31579 2868.4211 Q 26.31579 2921.0527 52.63158 2921.0527 L 78.94737 2921.0527 L 78.94737 2894.7368 L 105.26316 2868.4211 L 105.26316 2842.1052 Q 105.26316 2815.7896 157.89474 2789.4736 Q 210.52632 2789.4736 157.89474 2736.842 L 131.57895 2684.2104 L 131.57895 2684.2104 Q 157.89474 2684.2104 157.89474 2657.8948 L 157.89474 2631.5789 L 184.21053 2605.2632 L 184.21053 2578.9473 L 210.52632 2578.9473 L 263.1579 2578.9473 L 315.7895 2605.2632 Q 342.10526 2631.5789 342.10526 2657.8948 Q 342.10526 2684.2104 368.42105 2684.2104 Q 421.05264 2657.8948 421.05264 2631.5789 Q 421.05264 2605.2632 578.9474 2552.6316 Q 763.1579 2526.316 842.1053 2500.0 L 894.7369 2473.6843 L 973.6842 2473.6843 L 1052.6316 2473.6843 L 1052.6316 2447.3684 L 1052.6316 2447.3684 L 1026.3158 2447.3684 L 1026.3158 2421.0527 L 973.6842 2421.0527 L 921.0526 2421.0527 L 921.0526 2394.7368 L 894.7369 2394.7368 L 894.7369 2394.7368 L 894.7369 2368.4211 L 789.4737 2368.4211 Q 657.8947 2368.4211 526.3158 2447.3684 L 368.42105 2500.0 L 368.42105 2526.316 L 368.42105 2552.6316 L 342.10526 2552.6316 L 342.10526 2578.9473 L 315.7895 2578.9473 L 315.7895 2578.9473 L 315.7895 2552.6316 L 315.7895 2552.6316 L 289.4737 2552.6316 L 289.4737 2552.6316 L 289.4737 2526.316 Q 263.1579 2473.6843 289.4737 2394.7368 Q 315.7895 2315.7896 263.1579 2342.1052 Q 236.8421 2368.4211 157.89474 2342.1052 Q 105.26316 2289.4736 78.94737 2210.5264 Q 78.94737 2157.8948 52.63158 2157.8948 Q 26.31579 2157.8948 26.31579 1973.6842 L 52.63158 1815.7894 L 52.63158 1789.4738 Q 52.63158 1763.158 105.26316 1710.5264 L 131.57895 1657.8948 L 131.57895 1631.579 Q 157.89474 1578.9474 236.8421 1394.7368 L 315.7895 1210.5264 L 315.7895 1210.5264 L 342.10526 1210.5264 L 342.10526 1210.5264 Q 342.10526 1210.5264 368.42105 1236.8422 L 368.42105 1236.8422 L 368.42105 1236.8422 Q 394.73685 1263.158 394.73685 1236.8422 L 394.73685 1236.8422 L 421.05264 1236.8422 Q 421.05264 1210.5264 421.05264 1210.5264 L 394.73685 1210.5264 L 394.73685 1157.8948 Q 368.42105 1131.579 421.05264 1052.6316 Q 421.05264 947.3684 394.73685 973.6842 Q 342.10526 1000.0 289.4737 842.1053 L 210.52632 657.8947 L 210.52632 631.579 L 210.52632 605.2632 L 184.21053 605.2632 L 184.21053 578.9474 L 184.21053 578.9474 L 157.89474 578.9474 L 157.89474 578.9474 L 157.89474 578.9474 L 157.89474 552.6316 L 157.89474 552.6316 L 131.57895 526.3158 L 131.57895 500.0 L 157.89474 500.0 L 184.21053 526.3158 L 210.52632 526.3158 L 236.8421 526.3158 L 236.8421 552.6316 L 263.1579 552.6316 L 263.1579 578.9474 L 263.1579 605.2632 L 289.4737 605.2632 L 315.7895 578.9474 L 315.7895 578.9474 L 315.7895 578.9474 L 394.73685 684.2105 Q 473.6842 789.4737 473.6842 763.1579 Q 473.6842 736.8421 500.0 763.1579 Q 526.3158 789.4737 578.9474 789.4737 Q 631.579 789.4737 657.8947 815.7895 Q 657.8947 842.1053 684.2105 842.1053 Q 736.8421 842.1053 789.4737 789.4737 Q 842.1053 736.8421 842.1053 789.4737 Q 842.1053 815.7895 921.0526 815.7895 Q 1000.0 815.7895 1026.3158 789.4737 Q 1026.3158 736.8421 1052.6316 736.8421 Q 1078.9474 736.8421 1078.9474 763.1579 Q 1078.9474 789.4737 1105.2632 789.4737 Q 1131.579 789.4737 1157.8948 763.1579 Q 1157.8948 736.8421 1210.5264 684.2105 Q 1289.4736 578.9474 1342.1052 605.2632 Q 1394.7368 605.2632 1421.0526 421.05264 Q 1421.0526 263.1579 1421.0526 236.8421 Q 1421.0526 210.52632 1394.7368 210.52632 Q 1368.421 210.52632 1368.421 157.89474 Q 1368.421 105.26316 1342.1052 105.26316 L 1315.7894 105.26316 L 1263.158 78.94737 L 1210.5264 52.63158 L 1368.421 52.63158 Q 1526.3158 0.0 1526.3158 0.0 z M 1447.3684 394.73685 Q 1473.6842 394.73685 1473.6842 394.73685 Q 1473.6842 421.05264 1473.6842 421.05264 Q 1447.3684 421.05264 1447.3684 394.73685 z M 2578.9473 552.6316 L 2552.6316 526.3158 L 2605.2632 526.3158 L 2657.8948 526.3158 L 2684.2104 552.6316 Q 2710.5264 578.9474 2657.8948 578.9474 L 2605.2632 578.9474 L 2578.9473 552.6316 z M 2868.4211 1157.8948 L 2868.4211 1131.579 L 2894.7368 1131.579 L 2921.0527 1157.8948 L 2921.0527 1157.8948 L 2947.3684 1157.8948 L 2947.3684 1157.8948 L 2947.3684 1157.8948 L 2947.3684 1184.2106 Q 2947.3684 1184.2106 2947.3684 1210.5264 L 2947.3684 1236.8422 L 2947.3684 1236.8422 L 2947.3684 1210.5264 L 2947.3684 1210.5264 L 2947.3684 1210.5264 L 2921.0527 1210.5264 L 2921.0527 1210.5264 L 2894.7368 1184.2106 L 2868.4211 1184.2106 L 2868.4211 1157.8948 z" svg:height="50.0mm" draw:style-name="style-41" svg:viewBox="0.0 0.0 3105.2632 5000.0" svg:width="31.052631mm" svg:x="104.210526mm" svg:y="118.94737mm"/>
          <draw:path svg:d="M 0.0 26.31579 L 0.0 0.0 L 52.63158 0.0 L 131.57895 26.31579 L 131.57895 26.31579 L 157.89474 26.31579 L 157.89474 52.63158 L 157.89474 78.94737 L 184.21053 78.94737 L 184.21053 78.94737 L 184.21053 105.26316 L 210.52632 105.26316 L 210.52632 131.57895 Q 210.52632 131.57895 236.8421 131.57895 L 236.8421 157.89474 L 236.8421 157.89474 Q 236.8421 184.21053 263.1579 184.21053 L 263.1579 184.21053 L 263.1579 184.21053 Q 263.1579 184.21053 263.1579 210.52632 L 289.4737 210.52632 L 289.4737 236.8421 L 315.7895 263.1579 L 315.7895 289.4737 L 315.7895 315.7895 L 394.73685 500.0 Q 447.36844 657.8947 526.3158 605.2632 Q 605.2632 578.9474 605.2632 605.2632 Q 605.2632 631.579 552.6316 684.2105 Q 473.6842 736.8421 473.6842 763.1579 Q 473.6842 789.4737 500.0 815.7895 L 500.0 868.4211 L 500.0 868.4211 L 500.0 894.7369 L 473.6842 894.7369 L 473.6842 894.7369 L 473.6842 868.4211 L 473.6842 868.4211 L 447.36844 868.4211 L 447.36844 868.4211 L 447.36844 868.4211 L 421.05264 842.1053 L 421.05264 868.4211 L 421.05264 868.4211 L 421.05264 868.4211 L 394.73685 868.4211 L 394.73685 842.1053 L 394.73685 842.1053 L 394.73685 815.7895 L 421.05264 815.7895 L 421.05264 789.4737 L 421.05264 763.1579 L 394.73685 736.8421 L 368.42105 710.5263 L 368.42105 657.8947 Q 368.42105 631.579 236.8421 421.05264 L 105.26316 184.21053 L 105.26316 184.21053 L 105.26316 184.21053 L 78.94737 157.89474 L 52.63158 131.57895 L 52.63158 131.57895 L 52.63158 131.57895 L 52.63158 105.26316 L 52.63158 105.26316 L 26.31579 78.94737 L 0.0 52.63158 L 0.0 26.31579 z" svg:height="8.947369mm" draw:style-name="style-42" svg:viewBox="0.0 0.0 605.2632 894.7369" svg:width="6.052632mm" svg:x="103.1579mm" svg:y="122.36842mm"/>
          <draw:path svg:d="M 78.94737 78.94737 L 0.0 0.0 L 210.52632 52.63158 Q 447.36844 105.26316 447.36844 210.52632 Q 473.6842 315.7895 473.6842 368.42105 L 473.6842 421.05264 L 473.6842 473.6842 Q 473.6842 526.3158 473.6842 552.6316 L 473.6842 605.2632 L 473.6842 657.8947 Q 500.0 684.2105 473.6842 684.2105 L 447.36844 684.2105 L 421.05264 684.2105 L 421.05264 684.2105 L 421.05264 657.8947 Q 421.05264 657.8947 368.42105 605.2632 Q 315.7895 552.6316 263.1579 500.0 Q 184.21053 473.6842 157.89474 447.36844 L 157.89474 421.05264 L 157.89474 394.73685 Q 157.89474 342.10526 157.89474 236.8421 Q 157.89474 157.89474 78.94737 78.94737 z" svg:height="6.8421054mm" draw:style-name="style-43" svg:viewBox="0.0 0.0 473.6842 684.2105" svg:width="4.736842mm" svg:x="71.57895mm" svg:y="245.52632mm"/>
          <draw:path svg:d="M 657.8947 26.31579 L 657.8947 0.0 L 684.2105 0.0 L 710.5263 0.0 L 710.5263 26.31579 L 736.8421 52.63158 L 736.8421 78.94737 Q 763.1579 105.26316 789.4737 105.26316 L 789.4737 105.26316 L 789.4737 105.26316 Q 789.4737 105.26316 789.4737 131.57895 L 815.7895 131.57895 L 815.7895 157.89474 Q 842.1053 157.89474 842.1053 157.89474 L 842.1053 157.89474 L 842.1053 184.21053 L 842.1053 184.21053 L 868.4211 184.21053 L 868.4211 210.52632 L 1000.0 263.1579 Q 1105.2632 342.10526 1131.579 368.42105 Q 1131.579 394.73685 1157.8948 394.73685 Q 1184.2106 394.73685 1210.5264 447.36844 Q 1210.5264 526.3158 1263.158 526.3158 Q 1342.1052 526.3158 1342.1052 552.6316 Q 1368.421 578.9474 1368.421 578.9474 L 1368.421 578.9474 L 1368.421 578.9474 Q 1368.421 578.9474 1263.158 605.2632 Q 1157.8948 631.579 1157.8948 578.9474 Q 1184.2106 552.6316 1000.0 631.579 L 815.7895 736.8421 L 815.7895 736.8421 L 789.4737 736.8421 L 789.4737 736.8421 L 789.4737 736.8421 L 763.1579 763.1579 L 736.8421 763.1579 L 736.8421 736.8421 Q 736.8421 736.8421 710.5263 736.8421 L 710.5263 710.5263 L 710.5263 710.5263 Q 736.8421 710.5263 736.8421 684.2105 Q 736.8421 657.8947 815.7895 605.2632 L 894.7369 578.9474 L 947.3684 552.6316 L 973.6842 526.3158 L 1000.0 526.3158 L 1026.3158 526.3158 L 1026.3158 500.0 L 1052.6316 500.0 L 1052.6316 500.0 L 1052.6316 473.6842 L 1052.6316 473.6842 L 1052.6316 473.6842 L 1026.3158 473.6842 L 1026.3158 473.6842 L 1026.3158 447.36844 L 1000.0 447.36844 L 1000.0 447.36844 L 1000.0 421.05264 L 1000.0 421.05264 L 1000.0 421.05264 L 973.6842 421.05264 L 973.6842 421.05264 L 894.7369 421.05264 Q 789.4737 421.05264 394.73685 421.05264 L 0.0 473.6842 L 0.0 447.36844 L 0.0 447.36844 L 26.31579 447.36844 L 26.31579 421.05264 L 52.63158 421.05264 L 78.94737 421.05264 L 78.94737 394.73685 L 105.26316 394.73685 L 105.26316 394.73685 L 105.26316 368.42105 L 157.89474 368.42105 L 184.21053 368.42105 L 421.05264 315.7895 Q 657.8947 263.1579 736.8421 236.8421 L 789.4737 210.52632 L 789.4737 210.52632 L 789.4737 210.52632 L 815.7895 210.52632 L 815.7895 210.52632 L 815.7895 184.21053 L 789.4737 184.21053 L 789.4737 184.21053 L 789.4737 157.89474 L 789.4737 157.89474 Q 789.4737 157.89474 736.8421 105.26316 L 684.2105 78.94737 L 684.2105 78.94737 L 684.2105 52.63158 L 684.2105 52.63158 L 684.2105 52.63158 L 657.8947 26.31579 z" svg:height="7.631579mm" draw:style-name="style-44" svg:viewBox="0.0 0.0 1368.421 763.1579" svg:width="13.684211mm" svg:x="57.36842mm" svg:y="129.47368mm"/>
          <draw:path svg:d="M 500.0 26.31579 L 526.3158 26.31579 L 526.3158 26.31579 Q 500.0 52.63158 500.0 157.89474 L 500.0 263.1579 L 500.0 289.4737 Q 500.0 342.10526 473.6842 289.4737 Q 473.6842 236.8421 447.36844 236.8421 L 421.05264 236.8421 L 421.05264 289.4737 Q 394.73685 342.10526 421.05264 368.42105 L 421.05264 394.73685 L 368.42105 394.73685 Q 315.7895 394.73685 263.1579 447.36844 Q 236.8421 500.0 210.52632 500.0 L 210.52632 500.0 L 210.52632 526.3158 L 184.21053 526.3158 L 184.21053 526.3158 L 184.21053 552.6316 L 184.21053 552.6316 L 184.21053 552.6316 L 157.89474 552.6316 L 157.89474 552.6316 L 131.57895 578.9474 L 131.57895 578.9474 L 78.94737 578.9474 Q 52.63158 552.6316 26.31579 552.6316 L 0.0 552.6316 L 0.0 526.3158 L 0.0 526.3158 L 0.0 500.0 L 26.31579 500.0 L 26.31579 500.0 L 26.31579 500.0 L 78.94737 500.0 L 105.26316 500.0 L 131.57895 500.0 L 157.89474 500.0 L 184.21053 500.0 L 184.21053 500.0 L 184.21053 473.6842 L 184.21053 473.6842 L 184.21053 473.6842 Q 210.52632 447.36844 210.52632 447.36844 L 210.52632 447.36844 L 236.8421 447.36844 Q 236.8421 447.36844 236.8421 421.05264 L 236.8421 421.05264 L 236.8421 394.73685 Q 236.8421 394.73685 263.1579 394.73685 L 263.1579 394.73685 L 263.1579 394.73685 Q 263.1579 394.73685 315.7895 342.10526 Q 342.10526 315.7895 368.42105 157.89474 L 394.73685 3.6379788E-12 L 421.05264 3.6379788E-12 Q 447.36844 -26.31579 473.6842 3.6379788E-12 Q 500.0 26.31579 500.0 26.31579 z" svg:height="5.7894735mm" draw:style-name="style-45" svg:viewBox="0.0 0.0 526.3158 578.9474" svg:width="5.263158mm" svg:x="71.8421mm" svg:y="223.94737mm"/>
          <draw:path svg:d="M 52.63158 1.8189894E-12 L 78.94737 1.8189894E-12 L 78.94737 52.63158 Q 78.94737 131.57895 105.26316 105.26316 Q 157.89474 105.26316 157.89474 157.89474 Q 157.89474 210.52632 131.57895 210.52632 L 105.26316 210.52632 L 78.94737 184.21053 Q 52.63158 184.21053 52.63158 289.4737 L 52.63158 394.73685 L 26.31579 421.05264 L 0.0 447.36844 L 0.0 447.36844 L 0.0 447.36844 L 0.0 473.6842 L 0.0 473.6842 L 0.0 342.10526 Q 0.0 210.52632 0.0 105.26316 Q 26.31579 1.8189894E-12 52.63158 1.8189894E-12 z" svg:height="4.736842mm" draw:style-name="style-46" svg:viewBox="0.0 0.0 157.89474 473.6842" svg:width="1.5789474mm" svg:x="133.1579mm" svg:y="143.94737mm"/>
          <draw:path svg:d="M 394.73685 26.31579 L 394.73685 0.0 L 421.05264 0.0 L 473.6842 0.0 L 473.6842 26.31579 Q 473.6842 52.63158 447.36844 105.26316 L 447.36844 157.89474 L 473.6842 157.89474 L 526.3158 157.89474 L 526.3158 184.21053 L 526.3158 184.21053 L 473.6842 184.21053 Q 447.36844 184.21053 447.36844 210.52632 Q 447.36844 236.8421 473.6842 236.8421 Q 526.3158 236.8421 473.6842 342.10526 Q 394.73685 421.05264 368.42105 447.36844 Q 368.42105 473.6842 342.10526 473.6842 L 342.10526 473.6842 L 342.10526 500.0 L 315.7895 500.0 L 315.7895 526.3158 L 315.7895 552.6316 L 289.4737 552.6316 Q 263.1579 526.3158 263.1579 500.0 L 263.1579 473.6842 L 263.1579 473.6842 L 236.8421 473.6842 L 236.8421 421.05264 Q 236.8421 394.73685 157.89474 394.73685 L 78.94737 368.42105 L 78.94737 368.42105 L 52.63158 368.42105 L 52.63158 368.42105 L 52.63158 368.42105 L 52.63158 342.10526 L 52.63158 342.10526 L 26.31579 342.10526 L 26.31579 342.10526 L 26.31579 315.7895 L 0.0 315.7895 L 0.0 315.7895 L 0.0 315.7895 L 52.63158 289.4737 L 105.26316 263.1579 L 131.57895 263.1579 Q 157.89474 263.1579 210.52632 315.7895 Q 263.1579 315.7895 289.4737 210.52632 L 315.7895 78.94737 L 342.10526 78.94737 L 342.10526 52.63158 L 342.10526 52.63158 L 368.42105 52.63158 L 368.42105 52.63158 L 368.42105 52.63158 L 368.42105 26.31579 L 368.42105 26.31579 L 394.73685 26.31579 z" svg:height="5.5263157mm" draw:style-name="style-47" svg:viewBox="0.0 0.0 526.3158 552.6316" svg:width="5.263158mm" svg:x="141.57895mm" svg:y="227.36842mm"/>
          <draw:path svg:d="M 131.57895 26.31579 L 157.89474 0.0 L 236.8421 26.31579 Q 342.10526 52.63158 342.10526 131.57895 Q 342.10526 210.52632 394.73685 210.52632 L 421.05264 210.52632 L 421.05264 210.52632 Q 421.05264 210.52632 447.36844 236.8421 L 447.36844 236.8421 L 447.36844 263.1579 Q 447.36844 289.4737 236.8421 263.1579 Q 9.094947E-13 210.52632 9.094947E-13 157.89474 L 9.094947E-13 78.94737 L 26.31579 78.94737 Q 26.31579 52.63158 26.31579 52.63158 L 26.31579 52.63158 L 52.63158 52.63158 Q 78.94737 52.63158 131.57895 26.31579 z" svg:height="2.631579mm" draw:style-name="style-48" svg:viewBox="0.0 0.0 447.36844 263.1579" svg:width="4.4736843mm" svg:x="79.210526mm" svg:y="136.3158mm"/>
          <draw:path svg:d="M 263.1579 210.52632 L 289.4737 210.52632 L 263.1579 263.1579 Q 236.8421 315.7895 157.89474 315.7895 L 105.26316 342.10526 L 105.26316 342.10526 L 105.26316 342.10526 L 131.57895 342.10526 L 131.57895 368.42105 L 105.26316 368.42105 L 78.94737 368.42105 L 78.94737 394.73685 L 78.94737 447.36844 L 78.94737 447.36844 L 52.63158 447.36844 L 52.63158 394.73685 L 52.63158 342.10526 L 52.63158 315.7895 L 52.63158 289.4737 L 52.63158 236.8421 Q 52.63158 184.21053 26.31579 157.89474 L 1.8189894E-12 131.57895 L 1.8189894E-12 105.26316 Q 1.8189894E-12 78.94737 26.31579 52.63158 L 26.31579 26.31579 L 52.63158 3.6379788E-12 Q 52.63158 -26.31579 184.21053 3.6379788E-12 Q 315.7895 26.31579 342.10526 52.63158 Q 368.42105 78.94737 368.42105 105.26316 Q 368.42105 131.57895 315.7895 184.21053 Q 263.1579 184.21053 263.1579 210.52632 z" svg:height="4.4736843mm" draw:style-name="style-49" svg:viewBox="0.0 0.0 368.42105 447.36844" svg:width="3.6842105mm" svg:x="82.63158mm" svg:y="229.73685mm"/>
          <draw:path svg:d="M 26.31579 78.94737 L 26.31579 0.0 L 52.63158 52.63158 Q 78.94737 105.26316 105.26316 105.26316 Q 131.57895 78.94737 131.57895 78.94737 L 131.57895 78.94737 L 157.89474 78.94737 L 157.89474 78.94737 L 157.89474 131.57895 L 157.89474 157.89474 L 157.89474 342.10526 L 157.89474 526.3158 L 184.21053 526.3158 L 210.52632 526.3158 L 210.52632 552.6316 L 210.52632 605.2632 L 184.21053 605.2632 L 157.89474 605.2632 L 131.57895 578.9474 Q 78.94737 552.6316 52.63158 500.0 L 26.31579 447.36844 L 0.0 447.36844 L 0.0 447.36844 L 0.0 315.7895 Q 26.31579 184.21053 26.31579 78.94737 z" svg:height="6.052632mm" draw:style-name="style-50" svg:viewBox="0.0 0.0 210.52632 605.2632" svg:width="2.1052632mm" svg:x="66.052635mm" svg:y="125.0mm"/>
          <draw:path svg:d="M 236.8421 52.63158 L 263.1579 78.94737 L 263.1579 78.94737 L 263.1579 78.94737 L 289.4737 78.94737 L 289.4737 105.26316 L 289.4737 105.26316 L 315.7895 105.26316 L 315.7895 131.57895 L 315.7895 157.89474 L 342.10526 157.89474 L 368.42105 157.89474 L 368.42105 184.21053 L 368.42105 184.21053 L 394.73685 184.21053 L 394.73685 210.52632 L 421.05264 210.52632 L 421.05264 210.52632 L 526.3158 236.8421 Q 605.2632 263.1579 631.579 263.1579 Q 657.8947 263.1579 657.8947 263.1579 Q 657.8947 210.52632 657.8947 210.52632 Q 684.2105 210.52632 684.2105 210.52632 L 684.2105 210.52632 L 710.5263 236.8421 Q 736.8421 263.1579 736.8421 315.7895 L 736.8421 368.42105 L 736.8421 394.73685 L 736.8421 421.05264 L 736.8421 473.6842 L 736.8421 526.3158 L 763.1579 526.3158 L 763.1579 526.3158 L 763.1579 552.6316 Q 763.1579 578.9474 736.8421 578.9474 Q 710.5263 578.9474 710.5263 631.579 L 736.8421 684.2105 L 736.8421 736.8421 L 736.8421 763.1579 L 736.8421 763.1579 Q 736.8421 763.1579 763.1579 789.4737 L 763.1579 815.7895 L 736.8421 789.4737 Q 684.2105 789.4737 684.2105 815.7895 Q 657.8947 842.1053 631.579 815.7895 Q 578.9474 815.7895 578.9474 842.1053 L 578.9474 894.7369 L 552.6316 868.4211 Q 552.6316 842.1053 526.3158 842.1053 Q 473.6842 842.1053 473.6842 894.7369 L 447.36844 921.0526 L 421.05264 921.0526 L 394.73685 921.0526 L 394.73685 894.7369 Q 421.05264 868.4211 394.73685 789.4737 Q 368.42105 736.8421 342.10526 736.8421 Q 315.7895 710.5263 315.7895 736.8421 L 289.4737 789.4737 L 263.1579 789.4737 Q 263.1579 789.4737 210.52632 763.1579 L 157.89474 736.8421 L 157.89474 684.2105 Q 157.89474 657.8947 131.57895 657.8947 L 131.57895 657.8947 L 131.57895 631.579 Q 105.26316 605.2632 105.26316 578.9474 Q 105.26316 552.6316 131.57895 552.6316 Q 157.89474 552.6316 157.89474 526.3158 L 157.89474 500.0 L 157.89474 473.6842 Q 157.89474 473.6842 131.57895 473.6842 L 131.57895 473.6842 L 131.57895 473.6842 Q 105.26316 447.36844 105.26316 447.36844 L 105.26316 447.36844 L 105.26316 447.36844 Q 78.94737 421.05264 78.94737 421.05264 L 78.94737 421.05264 L 52.63158 421.05264 L 0.0 421.05264 L 0.0 394.73685 L 0.0 368.42105 L 26.31579 368.42105 Q 52.63158 368.42105 105.26316 394.73685 L 131.57895 421.05264 L 131.57895 421.05264 L 157.89474 421.05264 L 157.89474 394.73685 L 157.89474 368.42105 L 131.57895 368.42105 L 131.57895 368.42105 L 131.57895 342.10526 L 105.26316 342.10526 L 105.26316 315.7895 Q 105.26316 289.4737 52.63158 263.1579 L 26.31579 210.52632 L 26.31579 184.21053 Q 0.0 157.89474 0.0 131.57895 Q 0.0 105.26316 52.63158 105.26316 Q 105.26316 105.26316 105.26316 52.63158 Q 131.57895 0.0 157.89474 0.0 Q 210.52632 0.0 236.8421 52.63158 z" svg:height="9.210526mm" draw:style-name="style-51" svg:viewBox="0.0 0.0 763.1579 921.0526" svg:width="7.631579mm" svg:x="75.789474mm" svg:y="228.94737mm"/>
          <draw:path svg:d="M 394.73685 1.8189894E-12 L 394.73685 1.8189894E-12 L 394.73685 1.8189894E-12 L 394.73685 1.8189894E-12 L 421.05264 26.31579 L 421.05264 52.63158 L 394.73685 184.21053 Q 394.73685 315.7895 394.73685 342.10526 Q 447.36844 394.73685 447.36844 394.73685 L 447.36844 394.73685 L 447.36844 421.05264 L 447.36844 421.05264 L 473.6842 447.36844 L 500.0 473.6842 L 500.0 473.6842 L 500.0 500.0 L 500.0 500.0 L 500.0 500.0 L 526.3158 500.0 L 526.3158 500.0 L 500.0 500.0 L 447.36844 500.0 L 421.05264 500.0 Q 394.73685 500.0 394.73685 447.36844 L 368.42105 394.73685 L 342.10526 394.73685 L 315.7895 394.73685 L 315.7895 447.36844 L 315.7895 526.3158 L 342.10526 526.3158 L 368.42105 552.6316 L 394.73685 552.6316 L 421.05264 552.6316 L 526.3158 605.2632 Q 605.2632 631.579 631.579 657.8947 Q 657.8947 684.2105 657.8947 710.5263 L 657.8947 736.8421 L 657.8947 736.8421 Q 657.8947 763.1579 657.8947 763.1579 L 684.2105 763.1579 L 710.5263 789.4737 Q 710.5263 815.7895 710.5263 815.7895 Q 710.5263 842.1053 736.8421 868.4211 L 736.8421 894.7369 L 736.8421 894.7369 Q 736.8421 921.0526 710.5263 921.0526 Q 710.5263 921.0526 684.2105 894.7369 L 657.8947 868.4211 L 657.8947 868.4211 Q 657.8947 842.1053 578.9474 789.4737 Q 500.0 710.5263 342.10526 657.8947 Q 184.21053 552.6316 184.21053 552.6316 Q 210.52632 552.6316 131.57895 552.6316 L 78.94737 552.6316 L 52.63158 552.6316 L 26.31579 552.6316 L 26.31579 526.3158 L 26.31579 500.0 L 52.63158 500.0 L 52.63158 500.0 L 52.63158 473.6842 L 78.94737 473.6842 L 78.94737 447.36844 L 78.94737 421.05264 L 52.63158 421.05264 L 52.63158 447.36844 L 26.31579 447.36844 L 0.0 447.36844 L 0.0 447.36844 L 0.0 421.05264 L 0.0 394.73685 L 0.0 368.42105 L 26.31579 368.42105 L 52.63158 394.73685 L 105.26316 394.73685 Q 157.89474 447.36844 184.21053 447.36844 L 210.52632 447.36844 L 210.52632 421.05264 Q 236.8421 394.73685 236.8421 315.7895 Q 289.4737 236.8421 342.10526 131.57895 L 394.73685 26.31579 L 394.73685 26.31579 L 394.73685 26.31579 L 394.73685 1.8189894E-12 z" svg:height="9.210526mm" draw:style-name="style-52" svg:viewBox="0.0 0.0 736.8421 921.0526" svg:width="7.368421mm" svg:x="93.42105mm" svg:y="137.63158mm"/>
          <draw:path svg:d="M 210.52632 78.94737 L 210.52632 0.0 L 210.52632 0.0 L 236.8421 0.0 L 236.8421 0.0 Q 263.1579 0.0 263.1579 131.57895 Q 263.1579 236.8421 263.1579 263.1579 Q 236.8421 289.4737 131.57895 315.7895 Q 26.31579 315.7895 1.8189894E-12 236.8421 Q 1.8189894E-12 131.57895 1.8189894E-12 157.89474 Q 52.63158 184.21053 105.26316 210.52632 Q 157.89474 236.8421 184.21053 184.21053 Q 210.52632 131.57895 210.52632 78.94737 z" svg:height="3.1578948mm" draw:style-name="style-53" svg:viewBox="0.0 0.0 263.1579 315.7895" svg:width="2.631579mm" svg:x="105.789474mm" svg:y="302.89474mm"/>
          <draw:path svg:d="M 315.7895 26.31579 L 315.7895 52.63158 L 289.4737 52.63158 Q 263.1579 52.63158 263.1579 78.94737 Q 289.4737 131.57895 289.4737 157.89474 L 289.4737 184.21053 L 263.1579 184.21053 Q 236.8421 184.21053 236.8421 157.89474 L 236.8421 157.89474 L 184.21053 184.21053 Q 131.57895 236.8421 78.94737 236.8421 L 26.31579 236.8421 L 26.31579 236.8421 Q 26.31579 210.52632 0.0 210.52632 L 0.0 210.52632 L 0.0 184.21053 Q -26.31579 157.89474 0.0 78.94737 Q 0.0 0.0 26.31579 0.0 Q 52.63158 0.0 52.63158 26.31579 Q 52.63158 78.94737 131.57895 78.94737 Q 236.8421 52.63158 236.8421 26.31579 Q 236.8421 0.0 289.4737 0.0 Q 315.7895 0.0 315.7895 26.31579 z" svg:height="2.368421mm" draw:style-name="style-54" svg:viewBox="0.0 0.0 315.7895 236.8421" svg:width="3.1578948mm" svg:x="117.63158mm" svg:y="302.89474mm"/>
          <draw:path svg:d="M 684.2105 52.63158 L 657.8947 105.26316 L 631.579 157.89474 Q 631.579 210.52632 631.579 289.4737 L 631.579 368.42105 L 631.579 368.42105 L 631.579 368.42105 L 736.8421 368.42105 Q 868.4211 368.42105 894.7369 394.73685 L 894.7369 394.73685 L 894.7369 394.73685 Q 894.7369 421.05264 894.7369 421.05264 L 921.0526 421.05264 L 921.0526 421.05264 Q 921.0526 421.05264 947.3684 447.36844 L 1000.0 447.36844 L 973.6842 473.6842 Q 947.3684 526.3158 973.6842 526.3158 Q 1000.0 526.3158 1184.2106 526.3158 L 1368.421 526.3158 L 1368.421 526.3158 Q 1394.7368 526.3158 1421.0526 552.6316 L 1473.6842 552.6316 L 1473.6842 552.6316 Q 1473.6842 578.9474 1526.3158 578.9474 L 1578.9474 578.9474 L 1578.9474 578.9474 L 1578.9474 578.9474 L 1578.9474 605.2632 L 1605.2632 605.2632 L 1605.2632 605.2632 L 1605.2632 631.579 L 1631.579 631.579 L 1657.8948 631.579 L 1657.8948 657.8947 L 1684.2106 657.8947 L 1684.2106 684.2105 L 1684.2106 684.2105 L 1684.2106 684.2105 L 1684.2106 684.2105 L 1657.8948 684.2105 L 1631.579 684.2105 L 1631.579 684.2105 L 1631.579 684.2105 L 1605.2632 684.2105 L 1605.2632 684.2105 L 1578.9474 657.8947 L 1552.6316 631.579 L 1552.6316 631.579 L 1526.3158 631.579 L 1526.3158 631.579 L 1526.3158 631.579 L 1421.0526 631.579 Q 1289.4736 631.579 1105.2632 631.579 Q 894.7369 631.579 815.7895 578.9474 Q 736.8421 526.3158 473.6842 578.9474 L 184.21053 578.9474 L 105.26316 605.2632 L 0.0 605.2632 L 0.0 578.9474 L 0.0 552.6316 L 26.31579 552.6316 L 26.31579 526.3158 L 78.94737 526.3158 L 131.57895 526.3158 L 210.52632 500.0 Q 263.1579 473.6842 315.7895 473.6842 L 368.42105 473.6842 L 368.42105 447.36844 L 368.42105 447.36844 L 342.10526 421.05264 L 342.10526 394.73685 L 342.10526 394.73685 L 368.42105 394.73685 L 368.42105 368.42105 L 368.42105 342.10526 L 421.05264 342.10526 L 473.6842 342.10526 L 473.6842 342.10526 L 500.0 315.7895 L 500.0 315.7895 L 526.3158 315.7895 L 526.3158 289.4737 L 526.3158 263.1579 L 552.6316 210.52632 Q 578.9474 157.89474 605.2632 78.94737 Q 631.579 0.0 657.8947 0.0 Q 684.2105 0.0 684.2105 52.63158 z" svg:height="6.8421054mm" draw:style-name="style-55" svg:viewBox="0.0 0.0 1684.2106 684.2105" svg:width="16.842106mm" svg:x="45.789474mm" svg:y="250.0mm"/>
          <draw:path svg:d="M 342.10526 52.63158 L 315.7895 0.0 L 368.42105 26.31579 Q 421.05264 52.63158 473.6842 52.63158 L 526.3158 52.63158 L 500.0 78.94737 Q 473.6842 105.26316 473.6842 210.52632 Q 473.6842 315.7895 552.6316 342.10526 Q 631.579 342.10526 657.8947 394.73685 Q 684.2105 473.6842 763.1579 473.6842 L 842.1053 473.6842 L 789.4737 526.3158 Q 736.8421 605.2632 736.8421 657.8947 Q 736.8421 710.5263 736.8421 736.8421 L 736.8421 763.1579 L 631.579 815.7895 Q 526.3158 842.1053 473.6842 842.1053 Q 421.05264 842.1053 368.42105 842.1053 Q 342.10526 842.1053 342.10526 868.4211 Q 315.7895 894.7369 315.7895 894.7369 L 315.7895 894.7369 L 315.7895 868.4211 Q 315.7895 842.1053 263.1579 842.1053 L 236.8421 868.4211 L 236.8421 842.1053 Q 210.52632 842.1053 184.21053 842.1053 L 157.89474 815.7895 L 157.89474 789.4737 Q 157.89474 736.8421 131.57895 736.8421 Q 131.57895 736.8421 105.26316 736.8421 L 52.63158 684.2105 L 52.63158 710.5263 L 52.63158 710.5263 L 26.31579 710.5263 L 26.31579 736.8421 L -9.094947E-13 736.8421 L -9.094947E-13 736.8421 L -9.094947E-13 736.8421 L -9.094947E-13 710.5263 L -9.094947E-13 684.2105 L -9.094947E-13 631.579 L -9.094947E-13 552.6316 L -9.094947E-13 473.6842 L 26.31579 473.6842 L 26.31579 473.6842 L 52.63158 473.6842 L 78.94737 473.6842 L 78.94737 473.6842 L 105.26316 473.6842 L 105.26316 473.6842 L 105.26316 473.6842 L 131.57895 473.6842 L 157.89474 473.6842 L 184.21053 526.3158 Q 210.52632 578.9474 210.52632 631.579 L 210.52632 684.2105 L 236.8421 657.8947 L 263.1579 631.579 L 263.1579 605.2632 L 263.1579 578.9474 L 236.8421 526.3158 Q 210.52632 473.6842 210.52632 421.05264 Q 210.52632 394.73685 263.1579 342.10526 Q 289.4737 315.7895 315.7895 210.52632 Q 368.42105 131.57895 342.10526 52.63158 z" svg:height="8.947369mm" draw:style-name="style-56" svg:viewBox="0.0 0.0 842.1053 894.7369" svg:width="8.421053mm" svg:x="79.47369mm" svg:y="298.42105mm"/>
          <draw:path svg:d="M 78.94737 0.0 L 105.26316 0.0 L 105.26316 0.0 Q 105.26316 0.0 131.57895 26.31579 L 131.57895 26.31579 L 131.57895 26.31579 Q 131.57895 52.63158 131.57895 52.63158 L 157.89474 52.63158 L 157.89474 105.26316 Q 157.89474 157.89474 184.21053 157.89474 Q 210.52632 157.89474 289.4737 368.42105 Q 394.73685 552.6316 394.73685 578.9474 L 394.73685 605.2632 L 421.05264 605.2632 L 421.05264 605.2632 L 421.05264 605.2632 Q 421.05264 631.579 447.36844 631.579 L 447.36844 631.579 L 421.05264 684.2105 Q 394.73685 736.8421 394.73685 763.1579 L 368.42105 763.1579 L 368.42105 736.8421 Q 394.73685 684.2105 342.10526 631.579 Q 342.10526 552.6316 236.8421 526.3158 Q 131.57895 473.6842 105.26316 421.05264 Q 78.94737 368.42105 78.94737 289.4737 L 52.63158 210.52632 L 52.63158 210.52632 L 26.31579 210.52632 L 26.31579 210.52632 L 26.31579 210.52632 L 26.31579 184.21053 Q 26.31579 157.89474 -1.8189894E-12 105.26316 L -1.8189894E-12 78.94737 L -1.8189894E-12 78.94737 Q 26.31579 78.94737 26.31579 52.63158 Q 26.31579 0.0 78.94737 0.0 z" svg:height="7.631579mm" draw:style-name="style-57" svg:viewBox="0.0 0.0 447.36844 763.1579" svg:width="4.4736843mm" svg:x="138.6842mm" svg:y="200.0mm"/>
          <draw:path svg:d="M 0.0 26.31579 L 0.0 0.0 L 105.26316 0.0 Q 210.52632 0.0 263.1579 26.31579 Q 289.4737 52.63158 315.7895 52.63158 L 368.42105 52.63158 L 368.42105 52.63158 Q 368.42105 52.63158 368.42105 78.94737 L 394.73685 78.94737 L 421.05264 105.26316 Q 421.05264 131.57895 421.05264 210.52632 Q 421.05264 289.4737 394.73685 315.7895 Q 368.42105 315.7895 447.36844 447.36844 Q 526.3158 578.9474 526.3158 552.6316 Q 526.3158 526.3158 605.2632 526.3158 Q 684.2105 526.3158 684.2105 552.6316 L 710.5263 552.6316 L 710.5263 552.6316 Q 736.8421 552.6316 736.8421 578.9474 L 736.8421 578.9474 L 736.8421 578.9474 L 736.8421 605.2632 L 710.5263 631.579 Q 684.2105 684.2105 578.9474 710.5263 Q 473.6842 736.8421 500.0 763.1579 Q 500.0 789.4737 447.36844 789.4737 Q 421.05264 789.4737 368.42105 868.4211 Q 342.10526 947.3684 394.73685 1000.0 Q 421.05264 1026.3158 447.36844 1026.3158 L 447.36844 1052.6316 L 421.05264 1052.6316 L 394.73685 1052.6316 L 394.73685 1078.9474 L 368.42105 1078.9474 L 368.42105 1078.9474 L 368.42105 1105.2632 L 368.42105 1105.2632 L 342.10526 1105.2632 L 315.7895 1105.2632 L 315.7895 1105.2632 L 289.4737 1078.9474 L 263.1579 1078.9474 L 263.1579 1105.2632 L 263.1579 1131.579 L 210.52632 1131.579 L 184.21053 1105.2632 L 184.21053 1105.2632 L 157.89474 1105.2632 L 157.89474 1105.2632 L 157.89474 1105.2632 L 157.89474 1078.9474 L 157.89474 1078.9474 L 157.89474 1052.6316 L 157.89474 1000.0 L 131.57895 1000.0 L 105.26316 1000.0 L 105.26316 947.3684 Q 105.26316 921.0526 157.89474 921.0526 Q 184.21053 894.7369 210.52632 868.4211 Q 236.8421 842.1053 184.21053 842.1053 Q 131.57895 815.7895 105.26316 789.4737 Q 105.26316 736.8421 105.26316 631.579 Q 105.26316 552.6316 52.63158 526.3158 Q 26.31579 526.3158 52.63158 447.36844 Q 52.63158 368.42105 26.31579 368.42105 Q 0.0 394.73685 0.0 368.42105 Q 0.0 342.10526 52.63158 315.7895 Q 105.26316 315.7895 105.26316 263.1579 L 105.26316 236.8421 L 105.26316 236.8421 Q 105.26316 236.8421 105.26316 210.52632 Q 105.26316 157.89474 52.63158 105.26316 L 0.0 26.31579 L 0.0 26.31579 z M 657.8947 578.9474 Q 684.2105 578.9474 684.2105 578.9474 Q 684.2105 578.9474 684.2105 578.9474 Q 657.8947 578.9474 657.8947 578.9474 z M 289.4737 1000.0 Q 315.7895 1000.0 315.7895 1000.0 Q 315.7895 1000.0 315.7895 1000.0 Q 289.4737 1000.0 289.4737 1000.0 z" svg:height="11.315789mm" draw:style-name="style-58" svg:viewBox="0.0 0.0 736.8421 1131.579" svg:width="7.368421mm" svg:x="103.68421mm" svg:y="252.63158mm"/>
          <draw:path svg:d="M 157.89474 0.0 L 157.89474 0.0 L 184.21053 0.0 Q 184.21053 26.31579 210.52632 0.0 L 236.8421 0.0 L 236.8421 26.31579 Q 236.8421 52.63158 394.73685 26.31579 Q 578.9474 26.31579 500.0 26.31579 Q 394.73685 52.63158 394.73685 78.94737 Q 421.05264 131.57895 447.36844 131.57895 L 473.6842 131.57895 L 578.9474 184.21053 Q 684.2105 184.21053 736.8421 210.52632 L 789.4737 236.8421 L 736.8421 236.8421 L 684.2105 236.8421 L 552.6316 236.8421 Q 394.73685 236.8421 289.4737 236.8421 Q 210.52632 236.8421 184.21053 184.21053 L 131.57895 131.57895 L 131.57895 131.57895 L 131.57895 131.57895 L 78.94737 105.26316 L 0.0 105.26316 L 0.0 78.94737 Q 26.31579 78.94737 26.31579 78.94737 L 26.31579 52.63158 L 78.94737 52.63158 Q 131.57895 52.63158 131.57895 26.31579 Q 131.57895 0.0 157.89474 0.0 z" svg:height="2.368421mm" draw:style-name="style-59" svg:viewBox="0.0 0.0 789.4737 236.8421" svg:width="7.894737mm" svg:x="164.47368mm" svg:y="220.78947mm"/>
          <draw:path svg:d="M 26.31579 -3.6379788E-12 L 52.63158 -3.6379788E-12 L 52.63158 -3.6379788E-12 Q 52.63158 26.31579 78.94737 26.31579 L 78.94737 26.31579 L 78.94737 52.63158 Q 78.94737 78.94737 105.26316 105.26316 L 131.57895 131.57895 L 131.57895 210.52632 L 131.57895 289.4737 L 157.89474 315.7895 L 157.89474 342.10526 L 157.89474 342.10526 Q 157.89474 342.10526 184.21053 368.42105 L 184.21053 368.42105 L 184.21053 394.73685 Q 184.21053 421.05264 210.52632 447.36844 Q 236.8421 447.36844 263.1579 500.0 L 263.1579 578.9474 L 263.1579 631.579 Q 236.8421 684.2105 236.8421 710.5263 L 236.8421 763.1579 L 236.8421 763.1579 L 236.8421 763.1579 L 236.8421 789.4737 L 236.8421 789.4737 L 210.52632 789.4737 L 210.52632 815.7895 L 210.52632 815.7895 L 184.21053 815.7895 L 184.21053 815.7895 L 184.21053 815.7895 L 184.21053 815.7895 L 157.89474 815.7895 L 131.57895 815.7895 L 105.26316 815.7895 L 78.94737 789.4737 L 52.63158 789.4737 L 52.63158 710.5263 L 26.31579 657.8947 L 26.31579 631.579 Q 26.31579 605.2632 0.0 605.2632 Q -26.31579 578.9474 0.0 500.0 Q 26.31579 447.36844 26.31579 342.10526 L 26.31579 210.52632 L 26.31579 184.21053 L 26.31579 157.89474 L 26.31579 131.57895 Q 26.31579 105.26316 26.31579 52.63158 Q 0.0 -3.6379788E-12 26.31579 -3.6379788E-12 z" svg:height="8.157895mm" draw:style-name="style-60" svg:viewBox="0.0 0.0 263.1579 815.7895" svg:width="2.631579mm" svg:x="128.6842mm" svg:y="253.94737mm"/>
          <draw:path svg:d="M 473.6842 26.31579 L 500.0 26.31579 L 500.0 26.31579 Q 500.0 26.31579 500.0 52.63158 L 526.3158 52.63158 L 526.3158 78.94737 Q 552.6316 78.94737 526.3158 131.57895 Q 500.0 184.21053 500.0 236.8421 Q 447.36844 315.7895 421.05264 447.36844 Q 394.73685 605.2632 368.42105 631.579 Q 342.10526 684.2105 315.7895 710.5263 L 289.4737 763.1579 L 289.4737 789.4737 L 289.4737 815.7895 L 289.4737 815.7895 L 289.4737 815.7895 L 263.1579 842.1053 L 236.8421 868.4211 L 210.52632 868.4211 L 184.21053 868.4211 L 157.89474 894.7369 L 131.57895 894.7369 L 131.57895 815.7895 L 131.57895 763.1579 L 157.89474 763.1579 L 157.89474 763.1579 L 157.89474 736.8421 L 131.57895 736.8421 L 131.57895 710.5263 Q 131.57895 684.2105 78.94737 684.2105 L 0.0 684.2105 L 0.0 657.8947 Q 26.31579 631.579 26.31579 631.579 Q 26.31579 605.2632 78.94737 473.6842 Q 131.57895 315.7895 105.26316 315.7895 Q 78.94737 315.7895 78.94737 342.10526 L 52.63158 368.42105 L 52.63158 342.10526 Q 52.63158 289.4737 78.94737 263.1579 L 131.57895 236.8421 L 131.57895 236.8421 Q 157.89474 236.8421 157.89474 210.52632 L 157.89474 210.52632 L 157.89474 184.21053 L 157.89474 157.89474 L 184.21053 157.89474 Q 184.21053 131.57895 184.21053 131.57895 L 184.21053 131.57895 L 210.52632 105.26316 Q 236.8421 78.94737 289.4737 78.94737 Q 315.7895 78.94737 315.7895 105.26316 L 342.10526 131.57895 L 342.10526 78.94737 Q 342.10526 52.63158 368.42105 26.31579 Q 368.42105 0.0 394.73685 0.0 Q 421.05264 0.0 421.05264 26.31579 Q 447.36844 78.94737 447.36844 52.63158 Q 447.36844 26.31579 473.6842 26.31579 z" svg:height="8.947369mm" draw:style-name="style-61" svg:viewBox="0.0 0.0 526.3158 894.7369" svg:width="5.263158mm" svg:x="78.1579mm" svg:y="236.57895mm"/>
          <draw:path svg:d="M -1.8189894E-12 52.63158 L -1.8189894E-12 0.0 L 78.94737 0.0 L 131.57895 0.0 L 131.57895 26.31579 L 131.57895 52.63158 L 157.89474 52.63158 L 157.89474 78.94737 L 368.42105 184.21053 Q 578.9474 289.4737 710.5263 421.05264 Q 815.7895 552.6316 868.4211 605.2632 Q 868.4211 684.2105 894.7369 710.5263 L 921.0526 763.1579 L 921.0526 789.4737 L 921.0526 815.7895 L 947.3684 842.1053 L 947.3684 868.4211 L 947.3684 921.0526 L 947.3684 947.3684 L 921.0526 947.3684 L 894.7369 947.3684 L 894.7369 973.6842 L 921.0526 1026.3158 L 921.0526 1078.9474 L 921.0526 1131.579 L 894.7369 1105.2632 L 868.4211 1078.9474 L 868.4211 1026.3158 L 868.4211 1000.0 L 842.1053 973.6842 Q 815.7895 947.3684 657.8947 710.5263 Q 447.36844 447.36844 289.4737 315.7895 L 131.57895 184.21053 L 105.26316 184.21053 Q 105.26316 184.21053 52.63158 131.57895 Q 26.31579 105.26316 -1.8189894E-12 52.63158 z" svg:height="11.315789mm" draw:style-name="style-62" svg:viewBox="0.0 0.0 947.3684 1131.579" svg:width="9.473684mm" svg:x="163.42105mm" svg:y="103.42105mm"/>
          <draw:path svg:d="M 0.0 52.63158 L 26.31579 0.0 L 26.31579 26.31579 Q 26.31579 52.63158 52.63158 52.63158 L 78.94737 52.63158 L 78.94737 52.63158 L 78.94737 52.63158 L 78.94737 78.94737 L 52.63158 78.94737 L 78.94737 105.26316 Q 78.94737 157.89474 210.52632 105.26316 Q 342.10526 52.63158 368.42105 105.26316 Q 368.42105 157.89474 394.73685 157.89474 L 394.73685 184.21053 L 342.10526 184.21053 L 289.4737 184.21053 L 289.4737 210.52632 L 315.7895 236.8421 L 315.7895 236.8421 L 315.7895 263.1579 L 315.7895 263.1579 L 315.7895 263.1579 L 342.10526 263.1579 L 342.10526 263.1579 L 342.10526 289.4737 L 368.42105 289.4737 L 368.42105 289.4737 L 368.42105 315.7895 L 315.7895 315.7895 L 289.4737 315.7895 L 289.4737 315.7895 Q 263.1579 289.4737 263.1579 289.4737 L 263.1579 289.4737 L 263.1579 289.4737 Q 236.8421 263.1579 105.26316 263.1579 L 0.0 263.1579 L 0.0 263.1579 L 0.0 263.1579 L 0.0 184.21053 Q 0.0 105.26316 0.0 52.63158 z" svg:height="3.1578948mm" draw:style-name="style-63" svg:viewBox="0.0 0.0 394.73685 315.7895" svg:width="3.9473684mm" svg:x="52.105263mm" svg:y="251.05263mm"/>
          <draw:path svg:d="M 421.05264 0.0 L 500.0 0.0 L 631.579 0.0 L 736.8421 0.0 L 736.8421 0.0 L 736.8421 0.0 L 710.5263 0.0 L 710.5263 0.0 L 684.2105 26.31579 L 631.579 52.63158 L 578.9474 52.63158 L 552.6316 52.63158 L 552.6316 78.94737 L 526.3158 78.94737 L 526.3158 78.94737 L 526.3158 105.26316 L 500.0 105.26316 Q 473.6842 105.26316 263.1579 263.1579 L 52.63158 394.73685 L 52.63158 394.73685 L 26.31579 368.42105 L 26.31579 368.42105 L 0.0 368.42105 L 0.0 368.42105 L 0.0 368.42105 L 0.0 342.10526 L 0.0 342.10526 L 26.31579 342.10526 L 26.31579 315.7895 L 26.31579 315.7895 L 0.0 315.7895 L 0.0 289.4737 Q 0.0 263.1579 26.31579 236.8421 L 26.31579 210.52632 L 52.63158 210.52632 Q 52.63158 210.52632 52.63158 184.21053 L 52.63158 184.21053 L 52.63158 184.21053 L 78.94737 157.89474 L 78.94737 157.89474 L 105.26316 157.89474 L 105.26316 157.89474 L 105.26316 157.89474 L 236.8421 78.94737 Q 368.42105 0.0 421.05264 0.0 z" svg:height="3.9473684mm" draw:style-name="style-64" svg:viewBox="0.0 0.0 736.8421 394.73685" svg:width="7.368421mm" svg:x="84.73684mm" svg:y="122.63158mm"/>
          <draw:path svg:d="M 131.57895 0.0 L 157.89474 0.0 L 157.89474 105.26316 Q 131.57895 236.8421 131.57895 263.1579 L 131.57895 263.1579 L 131.57895 263.1579 Q 131.57895 263.1579 105.26316 289.4737 Q 78.94737 315.7895 26.31579 289.4737 L 0.0 263.1579 L 0.0 236.8421 L 26.31579 210.52632 L 26.31579 210.52632 L 26.31579 210.52632 L 26.31579 184.21053 L 26.31579 184.21053 L 0.0 184.21053 L 0.0 157.89474 L 0.0 157.89474 L 26.31579 157.89474 L 26.31579 157.89474 L 26.31579 157.89474 L 26.31579 131.57895 L 26.31579 131.57895 L 26.31579 131.57895 Q 26.31579 131.57895 52.63158 78.94737 L 52.63158 26.31579 L 78.94737 52.63158 Q 78.94737 52.63158 105.26316 26.31579 Q 105.26316 0.0 131.57895 0.0 z" svg:height="2.8947368mm" draw:style-name="style-65" svg:viewBox="0.0 0.0 157.89474 289.4737" svg:width="1.5789474mm" svg:x="127.10526mm" svg:y="185.26315mm"/>
          <draw:path svg:d="M 605.2632 78.94737 L 631.579 78.94737 L 631.579 78.94737 Q 631.579 105.26316 657.8947 105.26316 L 684.2105 105.26316 L 684.2105 105.26316 L 684.2105 131.57895 L 684.2105 289.4737 Q 657.8947 447.36844 657.8947 473.6842 L 657.8947 500.0 L 684.2105 631.579 Q 710.5263 789.4737 763.1579 1000.0 Q 815.7895 1210.5264 789.4737 1236.8422 Q 789.4737 1263.158 815.7895 1263.158 L 815.7895 1263.158 L 815.7895 1368.421 Q 815.7895 1473.6842 842.1053 1473.6842 L 842.1053 1500.0 L 842.1053 1710.5264 Q 815.7895 1921.0526 815.7895 1947.3684 L 815.7895 2000.0 L 763.1579 2000.0 L 736.8421 2000.0 L 736.8421 2026.3158 L 736.8421 2026.3158 L 710.5263 2026.3158 L 684.2105 2000.0 L 631.579 2000.0 L 578.9474 2000.0 L 500.0 2000.0 Q 447.36844 2000.0 421.05264 1973.6842 Q 394.73685 1973.6842 394.73685 1947.3684 L 394.73685 1894.7368 L 368.42105 1894.7368 L 368.42105 1894.7368 L 394.73685 1868.421 Q 421.05264 1868.421 421.05264 1842.1052 Q 394.73685 1815.7894 368.42105 1842.1052 L 342.10526 1842.1052 L 342.10526 1842.1052 L 315.7895 1842.1052 L 289.4737 1842.1052 L 289.4737 1842.1052 L 289.4737 1815.7894 Q 289.4737 1789.4738 289.4737 1736.8422 Q 289.4737 1710.5264 289.4737 1500.0 Q 289.4737 1289.4736 210.52632 1026.3158 L 131.57895 763.1579 L 157.89474 763.1579 L 184.21053 736.8421 L 184.21053 736.8421 L 184.21053 736.8421 L 157.89474 684.2105 L 131.57895 657.8947 L 131.57895 605.2632 Q 131.57895 552.6316 105.26316 552.6316 L 78.94737 552.6316 L 78.94737 552.6316 Q 52.63158 526.3158 52.63158 526.3158 L 52.63158 526.3158 L 52.63158 526.3158 Q 78.94737 500.0 26.31579 289.4737 L 0.0 78.94737 L 289.4737 3.6379788E-12 Q 578.9474 -78.94737 605.2632 3.6379788E-12 Q 605.2632 52.63158 605.2632 78.94737 z M 500.0 1789.4738 Q 473.6842 1736.8422 500.0 1736.8422 Q 552.6316 1736.8422 552.6316 1789.4738 Q 552.6316 1815.7894 500.0 1789.4738 z" svg:height="20.263159mm" draw:style-name="style-66" svg:viewBox="0.0 0.0 842.1053 2026.3158" svg:width="8.421053mm" svg:x="120.26316mm" svg:y="200.52632mm"/>
          <draw:path svg:d="M 447.36844 0.0 L 447.36844 0.0 L 473.6842 26.31579 Q 473.6842 26.31579 473.6842 52.63158 Q 473.6842 78.94737 473.6842 78.94737 L 473.6842 105.26316 L 473.6842 105.26316 Q 473.6842 105.26316 447.36844 131.57895 L 447.36844 131.57895 L 447.36844 131.57895 Q 421.05264 131.57895 368.42105 184.21053 Q 315.7895 236.8421 210.52632 236.8421 Q 105.26316 236.8421 78.94737 184.21053 Q 52.63158 131.57895 26.31579 131.57895 Q -1.8189894E-12 131.57895 -1.8189894E-12 105.26316 L -1.8189894E-12 78.94737 L 157.89474 78.94737 Q 289.4737 78.94737 368.42105 52.63158 Q 421.05264 26.31579 421.05264 26.31579 L 421.05264 26.31579 L 421.05264 26.31579 Q 447.36844 26.31579 447.36844 0.0 z" svg:height="2.368421mm" draw:style-name="style-67" svg:viewBox="0.0 0.0 473.6842 236.8421" svg:width="4.736842mm" svg:x="100.52631mm" svg:y="269.21054mm"/>
          <draw:path svg:d="M 447.36844 52.63158 L 447.36844 105.26316 L 421.05264 184.21053 Q 421.05264 263.1579 394.73685 315.7895 L 368.42105 368.42105 L 368.42105 394.73685 L 368.42105 421.05264 L 342.10526 421.05264 L 315.7895 421.05264 L 289.4737 394.73685 Q 263.1579 368.42105 184.21053 315.7895 L 105.26316 236.8421 L 78.94737 236.8421 L 78.94737 210.52632 L 52.63158 210.52632 L 0.0 210.52632 L 0.0 210.52632 L 0.0 184.21053 L 78.94737 157.89474 Q 157.89474 157.89474 263.1579 52.63158 Q 394.73685 0.0 421.05264 0.0 Q 473.6842 0.0 447.36844 52.63158 z" svg:height="4.2105265mm" draw:style-name="style-68" svg:viewBox="0.0 0.0 447.36844 421.05264" svg:width="4.4736843mm" svg:x="160.0mm" svg:y="212.10527mm"/>
          <draw:path svg:d="M 4315.7896 78.94737 L 4315.7896 78.94737 L 4315.7896 236.8421 Q 4342.1055 394.73685 4342.1055 921.0526 Q 4342.1055 1421.0526 4342.1055 1578.9474 Q 4289.4736 1736.8422 4263.1577 1763.158 Q 4210.5264 1763.158 4184.2104 1657.8948 Q 4184.2104 1578.9474 4131.579 1657.8948 Q 4078.9475 1710.5264 3973.6843 1736.8422 Q 3868.4211 1763.158 3894.7368 1789.4738 Q 3921.0527 1815.7894 2078.9473 1815.7894 Q 263.1579 1815.7894 289.4737 1763.158 Q 289.4737 1736.8422 210.52632 1736.8422 Q 131.57895 1736.8422 131.57895 1763.158 Q 131.57895 1789.4738 78.94737 1815.7894 L 0.0 1815.7894 L 26.31579 1789.4738 Q 26.31579 1763.158 52.63158 1710.5264 Q 78.94737 1657.8948 236.8421 1684.2106 Q 368.42105 1710.5264 473.6842 1710.5264 Q 578.9474 1763.158 657.8947 1710.5264 Q 763.1579 1684.2106 815.7895 1657.8948 Q 894.7369 1605.2632 763.1579 1605.2632 Q 657.8947 1605.2632 605.2632 1631.579 Q 552.6316 1631.579 526.3158 1605.2632 Q 526.3158 1578.9474 684.2105 1578.9474 Q 842.1053 1552.6316 921.0526 1552.6316 L 1000.0 1552.6316 L 1026.3158 1526.3158 L 1052.6316 1500.0 L 1026.3158 1500.0 L 1000.0 1500.0 L 1000.0 1473.6842 Q 973.6842 1473.6842 973.6842 1500.0 Q 973.6842 1526.3158 947.3684 1526.3158 Q 921.0526 1526.3158 921.0526 1500.0 Q 921.0526 1473.6842 605.2632 1447.3684 L 289.4737 1447.3684 L 289.4737 1421.0526 L 289.4737 1421.0526 L 263.1579 1447.3684 L 236.8421 1500.0 L 236.8421 1500.0 L 236.8421 1500.0 L 236.8421 1473.6842 L 236.8421 1473.6842 L 210.52632 1473.6842 L 210.52632 1447.3684 L 210.52632 1447.3684 L 184.21053 1447.3684 L 184.21053 1473.6842 Q 184.21053 1500.0 157.89474 1500.0 Q 131.57895 1500.0 131.57895 1421.0526 Q 131.57895 1342.1052 157.89474 1342.1052 Q 184.21053 1342.1052 184.21053 1368.421 L 184.21053 1394.7368 L 210.52632 1394.7368 L 210.52632 1394.7368 L 210.52632 1368.421 L 236.8421 1368.421 L 236.8421 1368.421 L 236.8421 1394.7368 L 263.1579 1394.7368 L 289.4737 1394.7368 L 289.4737 1368.421 L 289.4737 1342.1052 L 315.7895 1368.421 Q 342.10526 1394.7368 342.10526 1368.421 Q 342.10526 1342.1052 394.73685 1315.7894 Q 447.36844 1289.4736 473.6842 1236.8422 Q 500.0 1184.2106 473.6842 1184.2106 Q 447.36844 1157.8948 447.36844 1105.2632 Q 447.36844 1052.6316 500.0 1052.6316 L 552.6316 1026.3158 L 552.6316 1026.3158 L 552.6316 1026.3158 L 578.9474 1052.6316 Q 605.2632 1078.9474 605.2632 1105.2632 Q 631.579 1131.579 657.8947 1131.579 Q 710.5263 1131.579 710.5263 1105.2632 Q 736.8421 1078.9474 815.7895 1078.9474 Q 894.7369 1078.9474 894.7369 1105.2632 L 921.0526 1105.2632 L 921.0526 1078.9474 L 921.0526 1052.6316 L 947.3684 1052.6316 L 947.3684 1026.3158 L 973.6842 1026.3158 L 1000.0 1026.3158 L 1026.3158 1026.3158 L 1026.3158 1026.3158 L 1026.3158 1105.2632 Q 1026.3158 1184.2106 1105.2632 1184.2106 Q 1184.2106 1210.5264 1210.5264 1236.8422 Q 1236.8422 1289.4736 1184.2106 1289.4736 Q 1157.8948 1289.4736 1236.8422 1315.7894 Q 1315.7894 1315.7894 1315.7894 1368.421 L 1315.7894 1421.0526 L 1342.1052 1421.0526 L 1368.421 1421.0526 L 1368.421 1447.3684 L 1368.421 1473.6842 L 1421.0526 1473.6842 L 1473.6842 1473.6842 L 1473.6842 1447.3684 L 1473.6842 1421.0526 L 1500.0 1421.0526 L 1552.6316 1421.0526 L 1552.6316 1342.1052 Q 1552.6316 1289.4736 1526.3158 1236.8422 Q 1500.0 1210.5264 1526.3158 1210.5264 Q 1552.6316 1210.5264 1552.6316 1236.8422 Q 1552.6316 1263.158 1578.9474 1263.158 Q 1605.2632 1263.158 1605.2632 1236.8422 Q 1605.2632 1210.5264 1605.2632 1184.2106 L 1605.2632 1131.579 L 1605.2632 1105.2632 L 1605.2632 1078.9474 L 1605.2632 1026.3158 L 1605.2632 1000.0 L 1631.579 1000.0 L 1657.8948 1000.0 L 1657.8948 1078.9474 L 1657.8948 1131.579 L 1684.2106 1105.2632 L 1710.5264 1078.9474 L 1710.5264 1131.579 Q 1710.5264 1210.5264 1736.8422 1236.8422 Q 1763.158 1236.8422 1736.8422 1236.8422 L 1736.8422 1236.8422 L 1763.158 1263.158 Q 1789.4738 1263.158 1789.4738 1289.4736 L 1815.7894 1315.7894 L 1815.7894 1315.7894 L 1815.7894 1289.4736 L 1815.7894 1289.4736 Q 1815.7894 1289.4736 1868.421 1236.8422 Q 1868.421 1184.2106 1894.7368 1236.8422 Q 1921.0526 1263.158 1973.6842 1263.158 Q 2000.0 1263.158 2026.3158 1210.5264 Q 2026.3158 1157.8948 2052.6316 1184.2106 Q 2078.9473 1210.5264 2052.6316 1131.579 L 2052.6316 1078.9474 L 2078.9473 1078.9474 L 2105.2632 1078.9474 L 2105.2632 1105.2632 L 2131.5789 1105.2632 L 2131.5789 1105.2632 L 2131.5789 1131.579 L 2131.5789 1131.579 Q 2131.5789 1131.579 2157.8948 1105.2632 L 2184.2104 1078.9474 L 2184.2104 1157.8948 Q 2210.5264 1236.8422 2236.842 1236.8422 L 2289.4736 1236.8422 L 2289.4736 1236.8422 L 2289.4736 1236.8422 L 2315.7896 1236.8422 L 2315.7896 1236.8422 L 2342.1052 1263.158 L 2368.4211 1289.4736 L 2368.4211 1289.4736 L 2394.7368 1289.4736 L 2394.7368 1236.8422 Q 2394.7368 1210.5264 2394.7368 1184.2106 L 2394.7368 1184.2106 L 2394.7368 1157.8948 L 2394.7368 1157.8948 L 2368.4211 1157.8948 L 2368.4211 1131.579 L 2394.7368 1131.579 L 2421.0527 1131.579 L 2447.3684 1105.2632 L 2473.6843 1078.9474 L 2473.6843 1078.9474 L 2500.0 1078.9474 L 2500.0 1131.579 L 2500.0 1157.8948 L 2473.6843 1210.5264 Q 2447.3684 1263.158 2500.0 1263.158 Q 2552.6316 1263.158 2552.6316 1289.4736 Q 2526.316 1342.1052 2552.6316 1342.1052 L 2578.9473 1342.1052 L 2578.9473 1394.7368 L 2605.2632 1421.0526 L 2605.2632 1421.0526 L 2605.2632 1447.3684 L 2657.8948 1447.3684 L 2710.5264 1447.3684 L 2710.5264 1421.0526 L 2710.5264 1394.7368 L 2684.2104 1394.7368 L 2684.2104 1394.7368 L 2684.2104 1368.421 L 2710.5264 1368.421 L 2710.5264 1368.421 L 2710.5264 1342.1052 L 2736.842 1342.1052 L 2763.158 1342.1052 L 2763.158 1315.7894 L 2763.158 1315.7894 L 2736.842 1315.7894 Q 2736.842 1289.4736 2710.5264 1289.4736 Q 2710.5264 1289.4736 2710.5264 1289.4736 Q 2684.2104 1263.158 2736.842 1263.158 Q 2789.4736 1263.158 2789.4736 1236.8422 Q 2763.158 1210.5264 2789.4736 1184.2106 Q 2815.7896 1184.2106 2789.4736 1157.8948 Q 2763.158 1157.8948 2763.158 1078.9474 Q 2789.4736 1026.3158 2815.7896 1000.0 Q 2815.7896 973.6842 2842.1052 921.0526 Q 2868.4211 868.4211 2921.0527 868.4211 Q 2947.3684 868.4211 2947.3684 815.7895 L 2921.0527 789.4737 L 2947.3684 789.4737 L 2947.3684 763.1579 L 2947.3684 763.1579 L 2973.6843 763.1579 L 2973.6843 763.1579 L 2973.6843 763.1579 L 2973.6843 736.8421 L 2973.6843 736.8421 L 3000.0 736.8421 L 3000.0 763.1579 L 3026.316 763.1579 L 3052.6316 763.1579 L 3052.6316 736.8421 L 3078.9475 736.8421 L 3078.9475 710.5263 L 3078.9475 684.2105 L 3105.2632 684.2105 L 3131.5789 684.2105 L 3131.5789 710.5263 L 3131.5789 736.8421 L 3105.2632 736.8421 L 3105.2632 763.1579 L 3105.2632 763.1579 L 3078.9475 763.1579 L 3078.9475 763.1579 L 3078.9475 763.1579 L 3078.9475 789.4737 L 3078.9475 789.4737 L 3052.6316 815.7895 L 3026.316 842.1053 L 3026.316 868.4211 L 3026.316 921.0526 L 3000.0 947.3684 L 2973.6843 973.6842 L 2973.6843 1026.3158 L 2973.6843 1105.2632 L 3026.316 1236.8422 Q 3078.9475 1342.1052 3105.2632 1368.421 Q 3131.5789 1394.7368 3131.5789 1394.7368 L 3131.5789 1394.7368 L 3131.5789 1421.0526 L 3131.5789 1421.0526 L 3157.8948 1421.0526 L 3157.8948 1447.3684 L 3157.8948 1447.3684 L 3184.2104 1447.3684 L 3184.2104 1447.3684 L 3184.2104 1447.3684 L 3210.5264 1473.6842 L 3236.842 1500.0 L 3315.7896 1500.0 L 3394.7368 1500.0 L 3342.1052 1473.6842 L 3315.7896 1447.3684 L 3289.4736 1447.3684 L 3263.158 1447.3684 L 3263.158 1421.0526 L 3236.842 1394.7368 L 3236.842 1394.7368 L 3236.842 1394.7368 L 3210.5264 1368.421 Q 3184.2104 1342.1052 3131.5789 1315.7894 Q 3078.9475 1263.158 3052.6316 1184.2106 L 3026.316 1078.9474 L 3026.316 1078.9474 L 3026.316 1052.6316 L 3052.6316 1026.3158 L 3078.9475 1000.0 L 3131.5789 868.4211 Q 3210.5264 763.1579 3289.4736 710.5263 Q 3394.7368 657.8947 3526.316 657.8947 L 3657.8948 657.8947 L 3657.8948 657.8947 L 3657.8948 657.8947 L 3657.8948 684.2105 L 3657.8948 684.2105 L 3631.5789 710.5263 Q 3605.2632 763.1579 3657.8948 763.1579 Q 3684.2104 763.1579 3657.8948 789.4737 Q 3657.8948 815.7895 3631.5789 815.7895 Q 3605.2632 815.7895 3657.8948 947.3684 Q 3657.8948 1078.9474 3684.2104 1105.2632 Q 3710.5264 1131.579 3710.5264 1131.579 L 3710.5264 1157.8948 L 3710.5264 1157.8948 L 3710.5264 1184.2106 L 3710.5264 1184.2106 L 3710.5264 1184.2106 L 3710.5264 1236.8422 L 3710.5264 1263.158 L 3710.5264 1263.158 L 3710.5264 1289.4736 L 3657.8948 1289.4736 Q 3631.5789 1289.4736 3605.2632 1236.8422 L 3578.9475 1236.8422 L 3578.9475 1210.5264 L 3552.6316 1210.5264 L 3552.6316 1236.8422 L 3552.6316 1289.4736 L 3578.9475 1315.7894 L 3605.2632 1342.1052 L 3605.2632 1342.1052 L 3605.2632 1342.1052 L 3605.2632 1368.421 L 3605.2632 1368.421 L 3631.5789 1368.421 L 3631.5789 1394.7368 L 3710.5264 1394.7368 L 3789.4736 1394.7368 L 3789.4736 1368.421 L 3815.7896 1342.1052 L 3815.7896 1315.7894 L 3815.7896 1289.4736 L 3789.4736 1236.8422 Q 3763.158 1210.5264 3763.158 1157.8948 L 3736.842 1105.2632 L 3736.842 1078.9474 Q 3710.5264 1078.9474 3736.842 1026.3158 Q 3763.158 947.3684 3921.0527 868.4211 L 4078.9475 815.7895 L 4078.9475 763.1579 Q 4078.9475 736.8421 4026.316 710.5263 L 3973.6843 657.8947 L 3973.6843 657.8947 L 3973.6843 631.579 L 4000.0 631.579 L 4026.316 631.579 L 4026.316 605.2632 Q 4026.316 578.9474 4052.6316 578.9474 L 4078.9475 578.9474 L 4078.9475 447.36844 L 4078.9475 315.7895 L 4105.263 315.7895 L 4131.579 315.7895 L 4131.579 263.1579 L 4131.579 210.52632 L 4157.8945 289.4737 L 4184.2104 342.10526 L 4184.2104 184.21053 L 4184.2104 52.63158 L 4236.8423 0.0 Q 4263.1577 -26.31579 4289.4736 26.31579 Q 4289.4736 78.94737 4315.7896 78.94737 z M 3552.6316 763.1579 Q 3526.316 736.8421 3552.6316 736.8421 Q 3578.9475 736.8421 3552.6316 763.1579 Q 3552.6316 815.7895 3552.6316 763.1579 z M 3394.7368 973.6842 L 3394.7368 1131.579 L 3368.4211 1236.8422 Q 3342.1052 1368.421 3342.1052 1394.7368 Q 3342.1052 1421.0526 3315.7896 1394.7368 Q 3289.4736 1394.7368 3263.158 1289.4736 L 3236.842 1184.2106 L 3236.842 1184.2106 Q 3236.842 1184.2106 3236.842 1157.8948 L 3263.158 1157.8948 L 3289.4736 973.6842 Q 3315.7896 763.1579 3342.1052 763.1579 Q 3394.7368 789.4737 3394.7368 973.6842 z M 500.0 1263.158 Q 500.0 1263.158 526.3158 1263.158 Q 526.3158 1289.4736 500.0 1289.4736 Q 500.0 1289.4736 500.0 1263.158 z" svg:height="18.157894mm" draw:style-name="style-69" svg:viewBox="0.0 0.0 4342.1055 1815.7894" svg:width="43.42105mm" svg:x="167.63158mm" svg:y="297.10526mm"/>
          <draw:path svg:d="M 315.7895 0.0 L 315.7895 0.0 L 315.7895 0.0 Q 315.7895 0.0 342.10526 0.0 L 342.10526 26.31579 L 315.7895 78.94737 Q 315.7895 131.57895 315.7895 157.89474 L 315.7895 210.52632 L 289.4737 263.1579 L 289.4737 315.7895 L 263.1579 315.7895 L 210.52632 315.7895 L 184.21053 289.4737 Q 157.89474 263.1579 105.26316 263.1579 L 78.94737 236.8421 L 78.94737 210.52632 Q 52.63158 210.52632 52.63158 210.52632 L 52.63158 210.52632 L 52.63158 210.52632 Q 52.63158 184.21053 26.31579 184.21053 L 26.31579 184.21053 L -9.094947E-13 184.21053 Q -9.094947E-13 157.89474 -9.094947E-13 131.57895 Q -26.31579 105.26316 78.94737 78.94737 L 184.21053 52.63158 L 236.8421 52.63158 Q 263.1579 26.31579 289.4737 26.31579 L 289.4737 26.31579 L 289.4737 0.0 Q 315.7895 0.0 315.7895 0.0 z" svg:height="3.1578948mm" draw:style-name="style-70" svg:viewBox="0.0 0.0 342.10526 315.7895" svg:width="3.4210527mm" svg:x="66.8421mm" svg:y="138.94737mm"/>
          <draw:path svg:d="M 52.63158 26.31579 L 52.63158 0.0 L 105.26316 0.0 Q 131.57895 0.0 157.89474 26.31579 L 210.52632 52.63158 L 263.1579 52.63158 L 315.7895 52.63158 L 342.10526 52.63158 L 368.42105 52.63158 L 368.42105 78.94737 L 368.42105 78.94737 L 394.73685 78.94737 L 394.73685 105.26316 L 394.73685 105.26316 L 421.05264 105.26316 L 421.05264 157.89474 L 421.05264 210.52632 L 421.05264 210.52632 L 421.05264 210.52632 L 421.05264 236.8421 L 421.05264 236.8421 L 394.73685 263.1579 L 394.73685 289.4737 L 394.73685 289.4737 L 394.73685 315.7895 L 394.73685 315.7895 L 368.42105 315.7895 L 368.42105 210.52632 L 368.42105 105.26316 L 342.10526 105.26316 L 342.10526 105.26316 L 342.10526 78.94737 L 315.7895 78.94737 L 315.7895 78.94737 L 315.7895 105.26316 L 315.7895 105.26316 L 315.7895 105.26316 L 289.4737 105.26316 L 289.4737 105.26316 L 263.1579 131.57895 L 210.52632 131.57895 L 210.52632 210.52632 Q 210.52632 263.1579 210.52632 289.4737 L 210.52632 289.4737 L 184.21053 289.4737 L 184.21053 315.7895 L 184.21053 315.7895 L 157.89474 315.7895 L 157.89474 315.7895 L 157.89474 315.7895 L 105.26316 315.7895 L 78.94737 315.7895 L 78.94737 315.7895 L 52.63158 315.7895 L 52.63158 263.1579 L 52.63158 184.21053 L 26.31579 184.21053 L 26.31579 157.89474 L 26.31579 157.89474 L 0.0 157.89474 L 0.0 157.89474 L 0.0 157.89474 L 0.0 131.57895 L 0.0 131.57895 L 0.0 105.26316 L 0.0 78.94737 L 0.0 78.94737 L 0.0 52.63158 L 0.0 52.63158 L 0.0 52.63158 L 26.31579 52.63158 L 26.31579 52.63158 L 26.31579 26.31579 L 52.63158 26.31579 L 52.63158 26.31579 z" svg:height="3.1578948mm" draw:style-name="style-71" svg:viewBox="0.0 0.0 421.05264 315.7895" svg:width="4.2105265mm" svg:x="22.631578mm" svg:y="306.8421mm"/>
          <draw:path svg:d="M 578.9474 -3.6379788E-12 L 631.579 -3.6379788E-12 L 657.8947 26.31579 Q 657.8947 52.63158 684.2105 78.94737 Q 684.2105 105.26316 657.8947 131.57895 Q 605.2632 131.57895 605.2632 157.89474 Q 605.2632 184.21053 631.579 184.21053 L 631.579 184.21053 L 631.579 184.21053 L 631.579 210.52632 L 605.2632 210.52632 L 578.9474 210.52632 L 578.9474 236.8421 L 552.6316 236.8421 L 552.6316 236.8421 Q 552.6316 263.1579 368.42105 368.42105 L 184.21053 473.6842 L 184.21053 473.6842 L 184.21053 473.6842 L 157.89474 473.6842 L 157.89474 473.6842 L 157.89474 500.0 L 131.57895 500.0 L 131.57895 500.0 L 131.57895 526.3158 L 131.57895 526.3158 L 131.57895 526.3158 L 105.26316 526.3158 L 105.26316 526.3158 L 105.26316 552.6316 L 78.94737 552.6316 L 78.94737 552.6316 L 78.94737 578.9474 L 78.94737 578.9474 L 78.94737 578.9474 L 52.63158 578.9474 L 52.63158 578.9474 L 26.31579 578.9474 L 26.31579 578.9474 L 26.31579 578.9474 L 26.31579 578.9474 L 1.8189894E-12 578.9474 L 1.8189894E-12 578.9474 L 1.8189894E-12 552.6316 L 26.31579 552.6316 L 26.31579 526.3158 L 26.31579 500.0 L 52.63158 500.0 L 52.63158 473.6842 L 52.63158 473.6842 L 78.94737 473.6842 L 78.94737 447.36844 L 78.94737 421.05264 L 105.26316 421.05264 L 105.26316 421.05264 L 105.26316 394.73685 L 131.57895 394.73685 L 131.57895 394.73685 L 131.57895 368.42105 L 131.57895 368.42105 Q 131.57895 368.42105 342.10526 210.52632 Q 500.0 26.31579 578.9474 -3.6379788E-12 z" svg:height="5.7894735mm" draw:style-name="style-72" svg:viewBox="0.0 0.0 684.2105 578.9474" svg:width="6.8421054mm" svg:x="100.26316mm" svg:y="171.57895mm"/>
          <draw:path svg:d="M 631.579 0.0 L 684.2105 0.0 L 684.2105 0.0 Q 684.2105 26.31579 684.2105 26.31579 L 684.2105 26.31579 L 657.8947 26.31579 L 657.8947 26.31579 L 631.579 52.63158 L 578.9474 78.94737 L 605.2632 78.94737 L 631.579 78.94737 L 631.579 105.26316 L 631.579 131.57895 L 657.8947 131.57895 L 657.8947 157.89474 L 631.579 157.89474 L 578.9474 184.21053 L 526.3158 184.21053 Q 500.0 184.21053 368.42105 236.8421 L 236.8421 289.4737 L 210.52632 315.7895 L 157.89474 342.10526 L 105.26316 342.10526 L 78.94737 342.10526 L 52.63158 342.10526 L 0.0 342.10526 L 0.0 342.10526 L 0.0 342.10526 L 26.31579 342.10526 L 26.31579 342.10526 L 26.31579 315.7895 L 52.63158 315.7895 L 52.63158 315.7895 L 52.63158 289.4737 L 52.63158 289.4737 L 52.63158 289.4737 L 78.94737 289.4737 L 78.94737 289.4737 L 78.94737 263.1579 L 105.26316 263.1579 L 105.26316 263.1579 L 105.26316 236.8421 L 105.26316 236.8421 L 105.26316 236.8421 L 131.57895 236.8421 L 131.57895 236.8421 L 131.57895 210.52632 L 157.89474 210.52632 L 157.89474 210.52632 L 157.89474 184.21053 L 157.89474 184.21053 L 157.89474 184.21053 L 184.21053 184.21053 L 184.21053 184.21053 L 368.42105 78.94737 Q 578.9474 26.31579 631.579 0.0 z" svg:height="3.4210527mm" draw:style-name="style-73" svg:viewBox="0.0 0.0 684.2105 342.10526" svg:width="6.8421054mm" svg:x="90.0mm" svg:y="135.0mm"/>
          <draw:path svg:d="M 52.63158 0.0 L 52.63158 0.0 L 184.21053 52.63158 Q 315.7895 131.57895 394.73685 131.57895 Q 473.6842 131.57895 473.6842 157.89474 Q 447.36844 184.21053 526.3158 157.89474 Q 631.579 131.57895 631.579 131.57895 Q 631.579 131.57895 657.8947 105.26316 L 684.2105 105.26316 L 684.2105 131.57895 L 684.2105 184.21053 L 684.2105 184.21053 Q 684.2105 184.21053 657.8947 184.21053 L 657.8947 210.52632 L 657.8947 289.4737 Q 657.8947 342.10526 789.4737 368.42105 Q 921.0526 394.73685 1000.0 394.73685 Q 1105.2632 394.73685 1078.9474 368.42105 L 1078.9474 342.10526 L 1105.2632 342.10526 Q 1131.579 342.10526 1131.579 368.42105 Q 1157.8948 394.73685 1157.8948 342.10526 L 1157.8948 315.7895 L 1157.8948 315.7895 L 1157.8948 315.7895 L 1184.2106 342.10526 L 1210.5264 368.42105 L 1210.5264 368.42105 L 1210.5264 394.73685 L 1210.5264 421.05264 Q 1184.2106 447.36844 1236.8422 473.6842 Q 1289.4736 500.0 1263.158 500.0 Q 1210.5264 500.0 1210.5264 526.3158 Q 1210.5264 552.6316 1236.8422 552.6316 Q 1263.158 552.6316 1289.4736 578.9474 L 1315.7894 605.2632 L 1368.421 605.2632 L 1394.7368 605.2632 L 1394.7368 631.579 L 1394.7368 631.579 L 1394.7368 657.8947 L 1394.7368 684.2105 L 1368.421 684.2105 L 1342.1052 657.8947 L 1342.1052 657.8947 L 1315.7894 657.8947 L 1315.7894 657.8947 L 1315.7894 657.8947 L 1289.4736 631.579 L 1263.158 605.2632 L 1263.158 605.2632 L 1263.158 605.2632 L 1236.8422 631.579 L 1236.8422 657.8947 L 1184.2106 657.8947 Q 1131.579 657.8947 1078.9474 605.2632 Q 1000.0 552.6316 921.0526 552.6316 L 842.1053 526.3158 L 815.7895 526.3158 Q 789.4737 500.0 789.4737 473.6842 Q 815.7895 447.36844 736.8421 421.05264 L 631.579 394.73685 L 631.579 394.73685 Q 605.2632 394.73685 500.0 368.42105 L 394.73685 342.10526 L 394.73685 342.10526 Q 368.42105 315.7895 342.10526 289.4737 Q 315.7895 289.4737 342.10526 263.1579 Q 368.42105 236.8421 315.7895 210.52632 Q 263.1579 184.21053 210.52632 157.89474 L 184.21053 131.57895 L 157.89474 131.57895 L 131.57895 131.57895 L 105.26316 131.57895 Q 52.63158 131.57895 26.31579 105.26316 Q 0.0 105.26316 0.0 78.94737 L 0.0 52.63158 L 0.0 52.63158 L 26.31579 26.31579 L 26.31579 26.31579 L 52.63158 26.31579 L 52.63158 26.31579 L 52.63158 26.31579 L 52.63158 0.0 z" svg:height="6.8421054mm" draw:style-name="style-74" svg:viewBox="0.0 0.0 1394.7368 684.2105" svg:width="13.947369mm" svg:x="72.63158mm" svg:y="135.0mm"/>
          <draw:path svg:d="M 526.3158 105.26316 L 552.6316 105.26316 L 552.6316 131.57895 L 578.9474 131.57895 L 578.9474 105.26316 Q 578.9474 78.94737 526.3158 52.63158 L 500.0 0.0 L 526.3158 0.0 L 578.9474 0.0 L 578.9474 26.31579 L 578.9474 52.63158 L 631.579 105.26316 Q 684.2105 157.89474 710.5263 157.89474 L 710.5263 184.21053 L 710.5263 184.21053 Q 710.5263 210.52632 736.8421 210.52632 L 736.8421 210.52632 L 736.8421 236.8421 L 736.8421 263.1579 L 763.1579 263.1579 L 763.1579 263.1579 L 789.4737 342.10526 Q 815.7895 394.73685 894.7369 368.42105 Q 1000.0 342.10526 973.6842 394.73685 Q 947.3684 447.36844 947.3684 473.6842 L 947.3684 473.6842 L 947.3684 526.3158 Q 921.0526 578.9474 921.0526 578.9474 Q 894.7369 578.9474 894.7369 578.9474 L 894.7369 578.9474 L 894.7369 578.9474 Q 894.7369 552.6316 868.4211 552.6316 L 868.4211 552.6316 L 868.4211 526.3158 Q 842.1053 526.3158 789.4737 447.36844 L 736.8421 368.42105 L 552.6316 447.36844 Q 342.10526 526.3158 342.10526 526.3158 L 315.7895 526.3158 L 315.7895 526.3158 L 315.7895 526.3158 L 289.4737 552.6316 L 263.1579 578.9474 L 236.8421 578.9474 L 210.52632 578.9474 L 184.21053 605.2632 L 157.89474 631.579 L 157.89474 631.579 L 157.89474 631.579 L 157.89474 578.9474 L 157.89474 552.6316 L 157.89474 552.6316 L 157.89474 526.3158 L 157.89474 526.3158 L 157.89474 526.3158 L 184.21053 526.3158 L 184.21053 526.3158 L 210.52632 500.0 L 236.8421 473.6842 L 263.1579 473.6842 L 289.4737 473.6842 L 315.7895 447.36844 Q 342.10526 421.05264 394.73685 421.05264 L 447.36844 368.42105 L 473.6842 368.42105 L 500.0 368.42105 L 526.3158 342.10526 L 552.6316 315.7895 L 552.6316 315.7895 L 578.9474 315.7895 L 578.9474 315.7895 L 578.9474 315.7895 L 552.6316 289.4737 L 526.3158 263.1579 L 473.6842 263.1579 L 447.36844 263.1579 L 421.05264 236.8421 Q 394.73685 210.52632 263.1579 157.89474 L 131.57895 105.26316 L 78.94737 105.26316 L 26.31579 105.26316 L 0.0 78.94737 Q -26.31579 52.63158 52.63158 26.31579 L 105.26316 0.0 L 210.52632 26.31579 Q 342.10526 52.63158 421.05264 52.63158 Q 500.0 105.26316 526.3158 105.26316 z" svg:height="6.3157897mm" draw:style-name="style-75" svg:viewBox="0.0 0.0 973.6842 631.579" svg:width="9.736842mm" svg:x="64.210526mm" svg:y="250.0mm"/>
          <draw:path svg:d="M 631.579 131.57895 L 631.579 184.21053 L 605.2632 236.8421 Q 578.9474 315.7895 578.9474 315.7895 Q 578.9474 342.10526 526.3158 342.10526 L 500.0 342.10526 L 447.36844 342.10526 Q 394.73685 342.10526 342.10526 368.42105 Q 289.4737 394.73685 263.1579 342.10526 Q 210.52632 289.4737 157.89474 315.7895 L 105.26316 342.10526 L 105.26316 342.10526 L 105.26316 342.10526 L 52.63158 342.10526 L 26.31579 342.10526 L 26.31579 342.10526 L 0.0 342.10526 L 0.0 289.4737 L 0.0 263.1579 L 26.31579 263.1579 L 26.31579 289.4737 L 52.63158 289.4737 L 78.94737 289.4737 L 78.94737 236.8421 L 105.26316 210.52632 L 105.26316 131.57895 Q 105.26316 52.63158 131.57895 26.31579 Q 157.89474 26.31579 342.10526 -3.6379788E-12 Q 526.3158 -3.6379788E-12 526.3158 52.63158 Q 526.3158 105.26316 578.9474 105.26316 Q 631.579 105.26316 631.579 131.57895 z M 552.6316 184.21053 Q 578.9474 184.21053 578.9474 184.21053 Q 578.9474 184.21053 578.9474 184.21053 Q 552.6316 184.21053 552.6316 184.21053 z" svg:height="3.6842105mm" draw:style-name="style-76" svg:viewBox="0.0 0.0 631.579 368.42105" svg:width="6.3157897mm" svg:x="5.263158mm" svg:y="301.3158mm"/>
          <draw:path svg:d="M 342.10526 763.1579 L 394.73685 763.1579 L 394.73685 763.1579 L 394.73685 763.1579 L 368.42105 789.4737 L 342.10526 815.7895 L 342.10526 815.7895 L 342.10526 815.7895 L 315.7895 815.7895 L 315.7895 815.7895 L 236.8421 815.7895 L 184.21053 815.7895 L 131.57895 842.1053 L 105.26316 868.4211 L 52.63158 868.4211 L 1.8189894E-12 868.4211 L 1.8189894E-12 868.4211 L 1.8189894E-12 868.4211 L 1.8189894E-12 842.1053 L 26.31579 842.1053 L 26.31579 842.1053 L 26.31579 815.7895 L 26.31579 815.7895 L 26.31579 815.7895 L 52.63158 815.7895 L 52.63158 815.7895 L 78.94737 789.4737 L 78.94737 789.4737 L 131.57895 789.4737 L 184.21053 763.1579 L 184.21053 763.1579 L 184.21053 763.1579 L 210.52632 763.1579 L 210.52632 763.1579 L 210.52632 736.8421 L 236.8421 736.8421 L 236.8421 710.5263 L 236.8421 684.2105 L 263.1579 684.2105 L 289.4737 684.2105 L 289.4737 657.8947 Q 289.4737 631.579 394.73685 368.42105 L 500.0 105.26316 L 552.6316 0.0 Q 605.2632 -105.26316 605.2632 131.57895 Q 605.2632 368.42105 500.0 526.3158 Q 368.42105 710.5263 342.10526 710.5263 Q 289.4737 763.1579 342.10526 763.1579 z" svg:height="8.684211mm" draw:style-name="style-77" svg:viewBox="0.0 0.0 605.2632 868.4211" svg:width="6.052632mm" svg:x="160.26315mm" svg:y="95.0mm"/>
          <draw:path svg:d="M 605.2632 0.0 L 605.2632 0.0 L 605.2632 0.0 L 631.579 0.0 L 631.579 0.0 L 631.579 0.0 L 631.579 26.31579 L 657.8947 26.31579 L 684.2105 52.63158 Q 684.2105 52.63158 684.2105 52.63158 L 684.2105 52.63158 L 684.2105 78.94737 L 684.2105 78.94737 L 657.8947 78.94737 L 657.8947 105.26316 L 657.8947 105.26316 L 631.579 105.26316 L 631.579 105.26316 L 631.579 105.26316 L 631.579 131.57895 L 631.579 131.57895 L 605.2632 131.57895 L 605.2632 157.89474 L 605.2632 157.89474 L 578.9474 157.89474 L 578.9474 184.21053 Q 578.9474 210.52632 684.2105 184.21053 Q 763.1579 157.89474 763.1579 184.21053 L 763.1579 184.21053 L 736.8421 184.21053 L 736.8421 184.21053 L 736.8421 184.21053 L 736.8421 210.52632 L 736.8421 210.52632 L 710.5263 210.52632 L 710.5263 210.52632 L 684.2105 210.52632 L 526.3158 315.7895 Q 368.42105 421.05264 368.42105 473.6842 Q 315.7895 500.0 315.7895 578.9474 Q 315.7895 657.8947 263.1579 657.8947 Q 210.52632 657.8947 157.89474 815.7895 Q 105.26316 973.6842 105.26316 1052.6316 L 105.26316 1105.2632 L 78.94737 1157.8948 L 52.63158 1184.2106 L 52.63158 1210.5264 Q 52.63158 1263.158 26.31579 1289.4736 Q 0.0 1315.7894 0.0 1263.158 L 0.0 1210.5264 L 26.31579 1157.8948 L 52.63158 1131.579 L 52.63158 1131.579 L 52.63158 1105.2632 L 52.63158 1105.2632 L 52.63158 1105.2632 L 52.63158 1078.9474 L 52.63158 1052.6316 L 52.63158 1000.0 Q 52.63158 973.6842 157.89474 684.2105 L 236.8421 368.42105 L 236.8421 368.42105 L 263.1579 368.42105 L 263.1579 342.10526 L 263.1579 315.7895 L 263.1579 315.7895 L 263.1579 315.7895 L 263.1579 368.42105 Q 263.1579 421.05264 289.4737 447.36844 L 315.7895 447.36844 L 315.7895 421.05264 L 315.7895 394.73685 L 342.10526 394.73685 L 342.10526 368.42105 L 342.10526 368.42105 Q 368.42105 368.42105 368.42105 342.10526 Q 394.73685 315.7895 473.6842 236.8421 Q 526.3158 131.57895 473.6842 131.57895 Q 447.36844 131.57895 447.36844 105.26316 Q 447.36844 78.94737 473.6842 78.94737 L 526.3158 78.94737 L 526.3158 78.94737 L 552.6316 52.63158 L 552.6316 52.63158 L 578.9474 52.63158 L 578.9474 52.63158 L 578.9474 52.63158 L 578.9474 26.31579 L 578.9474 26.31579 L 605.2632 26.31579 Q 605.2632 0.0 605.2632 0.0 z" svg:height="12.894737mm" draw:style-name="style-78" svg:viewBox="0.0 0.0 763.1579 1289.4736" svg:width="7.631579mm" svg:x="141.57895mm" svg:y="228.42105mm"/>
          <draw:path svg:d="M 342.10526 52.63158 L 342.10526 78.94737 L 421.05264 78.94737 Q 500.0 52.63158 500.0 78.94737 L 500.0 78.94737 L 500.0 105.26316 Q 500.0 157.89474 473.6842 157.89474 Q 447.36844 157.89474 447.36844 263.1579 Q 421.05264 368.42105 447.36844 368.42105 Q 500.0 394.73685 500.0 473.6842 Q 500.0 578.9474 500.0 631.579 Q 526.3158 657.8947 578.9474 684.2105 Q 631.579 684.2105 605.2632 710.5263 Q 578.9474 736.8421 552.6316 763.1579 Q 500.0 763.1579 500.0 789.4737 L 500.0 842.1053 L 526.3158 842.1053 L 552.6316 842.1053 L 552.6316 894.7369 L 552.6316 921.0526 L 552.6316 921.0526 L 552.6316 921.0526 L 526.3158 921.0526 L 526.3158 947.3684 L 473.6842 947.3684 Q 421.05264 947.3684 421.05264 973.6842 L 421.05264 1000.0 L 394.73685 1000.0 L 368.42105 1000.0 L 368.42105 973.6842 L 342.10526 973.6842 L 342.10526 973.6842 L 342.10526 947.3684 L 342.10526 947.3684 L 342.10526 947.3684 L 315.7895 947.3684 L 315.7895 947.3684 L 315.7895 921.0526 L 289.4737 921.0526 L 289.4737 921.0526 L 289.4737 947.3684 L 289.4737 947.3684 L 263.1579 947.3684 L 263.1579 921.0526 L 236.8421 921.0526 L 236.8421 894.7369 L 236.8421 868.4211 L 236.8421 868.4211 L 210.52632 868.4211 L 210.52632 868.4211 L 210.52632 894.7369 L 184.21053 894.7369 L 184.21053 894.7369 L 184.21053 894.7369 L 184.21053 868.4211 L 184.21053 842.1053 Q 184.21053 789.4737 157.89474 736.8421 Q 157.89474 657.8947 131.57895 657.8947 Q 105.26316 657.8947 131.57895 605.2632 Q 131.57895 552.6316 78.94737 552.6316 Q 52.63158 552.6316 52.63158 526.3158 Q 52.63158 500.0 78.94737 500.0 Q 105.26316 500.0 131.57895 421.05264 Q 131.57895 342.10526 157.89474 342.10526 Q 184.21053 315.7895 157.89474 289.4737 Q 131.57895 263.1579 131.57895 236.8421 Q 157.89474 210.52632 78.94737 184.21053 L 0.0 157.89474 L 0.0 105.26316 L 0.0 78.94737 L 0.0 78.94737 L 26.31579 78.94737 L 26.31579 52.63158 L 26.31579 26.31579 L 52.63158 26.31579 L 52.63158 52.63158 L 52.63158 52.63158 L 78.94737 52.63158 L 131.57895 52.63158 Q 184.21053 78.94737 210.52632 26.31579 Q 210.52632 -26.31579 263.1579 0.0 Q 342.10526 26.31579 342.10526 52.63158 z" svg:height="10.0mm" draw:style-name="style-79" svg:viewBox="0.0 0.0 605.2632 1000.0" svg:width="6.052632mm" svg:x="99.73684mm" svg:y="254.21053mm"/>
          <draw:path svg:d="M 631.579 -1.8189894E-12 L 657.8947 -1.8189894E-12 L 657.8947 26.31579 L 657.8947 52.63158 L 657.8947 52.63158 Q 631.579 78.94737 657.8947 78.94737 L 657.8947 78.94737 L 657.8947 78.94737 L 657.8947 78.94737 L 684.2105 78.94737 L 684.2105 78.94737 L 684.2105 105.26316 L 710.5263 105.26316 L 710.5263 105.26316 L 710.5263 131.57895 L 815.7895 184.21053 Q 921.0526 236.8421 921.0526 236.8421 L 921.0526 236.8421 L 894.7369 289.4737 Q 868.4211 315.7895 868.4211 342.10526 L 868.4211 342.10526 L 868.4211 342.10526 Q 868.4211 342.10526 763.1579 368.42105 L 657.8947 394.73685 L 605.2632 394.73685 L 526.3158 394.73685 L 342.10526 394.73685 L 131.57895 394.73685 L 131.57895 394.73685 L 131.57895 394.73685 L 105.26316 394.73685 L 105.26316 394.73685 L 78.94737 394.73685 L 78.94737 394.73685 L 26.31579 368.42105 L 9.094947E-13 368.42105 L 9.094947E-13 315.7895 L 26.31579 263.1579 L 26.31579 263.1579 L 26.31579 236.8421 L 26.31579 236.8421 L 26.31579 236.8421 L 26.31579 236.8421 L 52.63158 236.8421 L 52.63158 210.52632 L 52.63158 210.52632 L 184.21053 184.21053 Q 342.10526 131.57895 342.10526 131.57895 L 342.10526 131.57895 L 368.42105 131.57895 L 368.42105 131.57895 L 394.73685 105.26316 L 447.36844 105.26316 L 447.36844 78.94737 L 447.36844 26.31579 L 500.0 26.31579 Q 552.6316 -1.8189894E-12 578.9474 -1.8189894E-12 Q 605.2632 -26.31579 631.579 -1.8189894E-12 z M 447.36844 131.57895 Q 500.0 131.57895 552.6316 131.57895 Q 605.2632 157.89474 605.2632 184.21053 Q 605.2632 236.8421 500.0 236.8421 Q 368.42105 210.52632 368.42105 184.21053 Q 368.42105 157.89474 447.36844 131.57895 z" svg:height="3.9473684mm" draw:style-name="style-80" svg:viewBox="0.0 0.0 921.0526 394.73685" svg:width="9.210526mm" svg:x="60.263157mm" svg:y="142.89474mm"/>
          <draw:path svg:d="M 736.8421 52.63158 L 763.1579 52.63158 L 763.1579 78.94737 Q 763.1579 105.26316 631.579 105.26316 Q 500.0 78.94737 447.36844 210.52632 Q 368.42105 342.10526 368.42105 368.42105 L 368.42105 394.73685 L 342.10526 421.05264 L 315.7895 447.36844 L 315.7895 473.6842 L 315.7895 526.3158 L 289.4737 578.9474 L 289.4737 631.579 L 447.36844 578.9474 Q 605.2632 526.3158 605.2632 552.6316 Q 605.2632 578.9474 578.9474 605.2632 Q 526.3158 631.579 526.3158 631.579 L 500.0 631.579 L 447.36844 684.2105 Q 368.42105 736.8421 368.42105 789.4737 Q 368.42105 815.7895 394.73685 815.7895 L 394.73685 842.1053 L 473.6842 842.1053 L 578.9474 842.1053 L 578.9474 842.1053 L 578.9474 868.4211 L 421.05264 894.7369 Q 263.1579 894.7369 263.1579 1052.6316 Q 263.1579 1184.2106 263.1579 1184.2106 L 263.1579 1184.2106 L 263.1579 1157.8948 L 263.1579 1131.579 L 236.8421 1105.2632 L 210.52632 1078.9474 L 210.52632 1052.6316 L 210.52632 1000.0 L 184.21053 1000.0 L 184.21053 1000.0 L 184.21053 973.6842 Q 184.21053 947.3684 157.89474 921.0526 Q 105.26316 894.7369 105.26316 894.7369 Q 78.94737 868.4211 78.94737 842.1053 L 78.94737 815.7895 L 105.26316 815.7895 L 157.89474 789.4737 L 157.89474 789.4737 L 157.89474 789.4737 L 131.57895 763.1579 Q 105.26316 736.8421 105.26316 710.5263 Q 105.26316 684.2105 52.63158 684.2105 Q 0.0 657.8947 0.0 631.579 L 0.0 605.2632 L 26.31579 605.2632 L 26.31579 578.9474 L 26.31579 578.9474 L 52.63158 578.9474 L 52.63158 500.0 L 52.63158 421.05264 L 78.94737 421.05264 L 78.94737 421.05264 L 78.94737 421.05264 L 78.94737 421.05264 L 78.94737 447.36844 L 105.26316 447.36844 L 105.26316 473.6842 L 105.26316 526.3158 L 131.57895 526.3158 L 131.57895 526.3158 L 131.57895 552.6316 L 157.89474 552.6316 L 157.89474 552.6316 L 157.89474 578.9474 L 157.89474 578.9474 L 184.21053 578.9474 L 184.21053 552.6316 L 210.52632 552.6316 L 210.52632 500.0 L 210.52632 447.36844 L 236.8421 421.05264 L 263.1579 394.73685 L 263.1579 368.42105 Q 263.1579 342.10526 368.42105 210.52632 Q 447.36844 52.63158 421.05264 26.31579 L 368.42105 0.0 L 473.6842 0.0 Q 578.9474 0.0 657.8947 0.0 Q 736.8421 52.63158 736.8421 52.63158 z" svg:height="11.842105mm" draw:style-name="style-81" svg:viewBox="0.0 0.0 763.1579 1184.2106" svg:width="7.631579mm" svg:x="108.42105mm" svg:y="163.1579mm"/>
          <draw:path svg:d="M 52.63158 26.31579 L 52.63158 0.0 L 78.94737 0.0 Q 105.26316 0.0 105.26316 26.31579 Q 105.26316 52.63158 131.57895 52.63158 Q 157.89474 52.63158 157.89474 26.31579 Q 157.89474 0.0 184.21053 0.0 L 184.21053 0.0 L 184.21053 26.31579 Q 210.52632 52.63158 184.21053 78.94737 L 157.89474 131.57895 L 157.89474 157.89474 L 157.89474 184.21053 L 131.57895 210.52632 L 131.57895 236.8421 L 105.26316 236.8421 L 78.94737 236.8421 L 78.94737 184.21053 L 78.94737 131.57895 L 52.63158 131.57895 L -1.8189894E-12 131.57895 L -1.8189894E-12 78.94737 Q -1.8189894E-12 52.63158 26.31579 52.63158 Q 52.63158 52.63158 52.63158 26.31579 z" svg:height="2.368421mm" draw:style-name="style-82" svg:viewBox="0.0 0.0 184.21053 236.8421" svg:width="1.8421053mm" svg:x="150.52632mm" svg:y="101.31579mm"/>
          <draw:path svg:d="M 52.63158 26.31579 L 52.63158 -1.8189894E-12 L 105.26316 -1.8189894E-12 L 131.57895 -1.8189894E-12 L 131.57895 26.31579 L 157.89474 26.31579 L 157.89474 26.31579 L 157.89474 52.63158 L 157.89474 52.63158 L 184.21053 52.63158 L 210.52632 236.8421 Q 263.1579 421.05264 263.1579 473.6842 L 263.1579 526.3158 L 289.4737 526.3158 L 289.4737 526.3158 L 289.4737 552.6316 L 315.7895 552.6316 L 315.7895 578.9474 L 315.7895 631.579 L 342.10526 684.2105 L 342.10526 710.5263 L 315.7895 710.5263 L 289.4737 684.2105 L 289.4737 684.2105 L 263.1579 684.2105 L 263.1579 684.2105 L 263.1579 684.2105 L 263.1579 657.8947 L 263.1579 657.8947 L 236.8421 657.8947 L 236.8421 631.579 L 236.8421 631.579 L 210.52632 631.579 L 210.52632 631.579 L 210.52632 631.579 L 210.52632 605.2632 L 210.52632 605.2632 L 184.21053 578.9474 L 157.89474 552.6316 L 157.89474 552.6316 L 157.89474 526.3158 L 157.89474 526.3158 Q 157.89474 526.3158 131.57895 526.3158 Q 105.26316 500.0 52.63158 368.42105 L 0.0 210.52632 L 0.0 210.52632 Q 0.0 210.52632 0.0 131.57895 L 0.0 78.94737 L 0.0 78.94737 L 0.0 78.94737 L 26.31579 52.63158 L 52.63158 26.31579 L 52.63158 26.31579 z" svg:height="7.105263mm" draw:style-name="style-83" svg:viewBox="0.0 0.0 342.10526 710.5263" svg:width="3.4210527mm" svg:x="70.0mm" svg:y="148.94737mm"/>
          <draw:path svg:d="M 210.52632 52.63158 L 236.8421 3.6379788E-12 L 263.1579 3.6379788E-12 L 263.1579 3.6379788E-12 L 210.52632 131.57895 Q 184.21053 263.1579 210.52632 263.1579 Q 236.8421 263.1579 289.4737 394.73685 Q 342.10526 526.3158 368.42105 526.3158 Q 421.05264 500.0 394.73685 526.3158 Q 368.42105 578.9474 368.42105 605.2632 L 368.42105 631.579 L 342.10526 631.579 L 342.10526 631.579 L 315.7895 657.8947 L 315.7895 657.8947 L 315.7895 657.8947 Q 315.7895 657.8947 263.1579 657.8947 L 236.8421 657.8947 L 236.8421 631.579 Q 210.52632 605.2632 157.89474 473.6842 Q 78.94737 368.42105 52.63158 421.05264 L 52.63158 500.0 L 26.31579 500.0 L -1.8189894E-12 500.0 L -1.8189894E-12 473.6842 L -1.8189894E-12 473.6842 L -1.8189894E-12 421.05264 Q -1.8189894E-12 394.73685 -1.8189894E-12 368.42105 Q -1.8189894E-12 368.42105 26.31579 263.1579 L 52.63158 131.57895 L 52.63158 131.57895 L 52.63158 157.89474 L 52.63158 157.89474 L 52.63158 157.89474 L 78.94737 157.89474 L 78.94737 157.89474 L 105.26316 157.89474 Q 105.26316 157.89474 157.89474 157.89474 Q 184.21053 105.26316 210.52632 52.63158 z" svg:height="6.5789475mm" draw:style-name="style-84" svg:viewBox="0.0 0.0 394.73685 657.8947" svg:width="3.9473684mm" svg:x="138.42105mm" svg:y="182.10527mm"/>
          <draw:path svg:d="M 342.10526 0.0 L 368.42105 0.0 L 368.42105 26.31579 L 368.42105 78.94737 L 342.10526 78.94737 L 342.10526 78.94737 L 342.10526 105.26316 L 315.7895 105.26316 L 315.7895 131.57895 L 315.7895 157.89474 L 289.4737 157.89474 L 289.4737 184.21053 L 289.4737 184.21053 L 263.1579 184.21053 L 263.1579 184.21053 L 263.1579 184.21053 L 263.1579 210.52632 L 263.1579 210.52632 L 236.8421 210.52632 L 236.8421 236.8421 L 236.8421 236.8421 Q 210.52632 236.8421 210.52632 263.1579 Q 210.52632 289.4737 131.57895 342.10526 Q 78.94737 394.73685 78.94737 421.05264 Q 52.63158 447.36844 26.31579 394.73685 L 0.0 315.7895 L 0.0 289.4737 L 0.0 263.1579 L 0.0 263.1579 L 0.0 263.1579 L 26.31579 236.8421 L 52.63158 210.52632 L 52.63158 210.52632 L 52.63158 184.21053 L 52.63158 184.21053 L 52.63158 184.21053 L 105.26316 157.89474 Q 131.57895 131.57895 184.21053 105.26316 L 236.8421 78.94737 L 236.8421 78.94737 L 263.1579 78.94737 L 263.1579 78.94737 L 263.1579 78.94737 L 289.4737 52.63158 L 315.7895 26.31579 L 315.7895 26.31579 L 315.7895 26.31579 L 342.10526 26.31579 L 342.10526 26.31579 L 342.10526 0.0 z" svg:height="4.2105265mm" draw:style-name="style-85" svg:viewBox="0.0 0.0 368.42105 421.05264" svg:width="3.6842105mm" svg:x="128.94737mm" svg:y="192.36842mm"/>
          <draw:path svg:d="M 210.52632 26.31579 L 236.8421 26.31579 L 236.8421 52.63158 Q 236.8421 78.94737 210.52632 78.94737 Q 157.89474 78.94737 157.89474 131.57895 L 157.89474 157.89474 L 131.57895 157.89474 L 105.26316 157.89474 L 105.26316 184.21053 Q 105.26316 210.52632 78.94737 210.52632 L 78.94737 210.52632 L 52.63158 210.52632 Q 52.63158 236.8421 26.31579 236.8421 L 0.0 236.8421 L 0.0 157.89474 Q 0.0 78.94737 26.31579 78.94737 Q 52.63158 52.63158 78.94737 26.31579 Q 78.94737 0.0 105.26316 0.0 Q 157.89474 26.31579 210.52632 26.31579 z" svg:height="2.368421mm" draw:style-name="style-86" svg:viewBox="0.0 0.0 236.8421 236.8421" svg:width="2.368421mm" svg:x="146.8421mm" svg:y="112.89474mm"/>
          <draw:path svg:d="M 342.10526 526.3158 L 368.42105 500.0 L 368.42105 473.6842 Q 368.42105 421.05264 342.10526 394.73685 L 315.7895 368.42105 L 315.7895 368.42105 Q 315.7895 368.42105 263.1579 315.7895 Q 236.8421 315.7895 105.26316 263.1579 L 0.0 236.8421 L 0.0 210.52632 L 0.0 157.89474 L 52.63158 157.89474 Q 131.57895 157.89474 105.26316 105.26316 Q 105.26316 52.63158 52.63158 52.63158 Q 0.0 52.63158 0.0 26.31579 Q 0.0 -3.6379788E-12 184.21053 -3.6379788E-12 Q 368.42105 26.31579 315.7895 52.63158 Q 315.7895 78.94737 315.7895 105.26316 Q 342.10526 157.89474 421.05264 157.89474 Q 500.0 157.89474 500.0 184.21053 Q 500.0 210.52632 447.36844 210.52632 Q 368.42105 236.8421 368.42105 394.73685 Q 368.42105 552.6316 315.7895 578.9474 Q 236.8421 631.579 236.8421 605.2632 Q 236.8421 578.9474 289.4737 578.9474 Q 342.10526 552.6316 342.10526 526.3158 z" svg:height="6.052632mm" draw:style-name="style-87" svg:viewBox="0.0 0.0 500.0 605.2632" svg:width="5.0mm" svg:x="155.26315mm" svg:y="277.3684mm"/>
          <draw:path svg:d="M 78.94737 0.0 L 184.21053 0.0 L 184.21053 26.31579 Q 210.52632 52.63158 210.52632 52.63158 L 210.52632 52.63158 L 210.52632 52.63158 Q 210.52632 52.63158 210.52632 78.94737 L 236.8421 78.94737 L 236.8421 78.94737 Q 236.8421 105.26316 263.1579 105.26316 L 263.1579 105.26316 L 342.10526 210.52632 Q 421.05264 289.4737 473.6842 421.05264 Q 526.3158 552.6316 526.3158 684.2105 Q 526.3158 815.7895 526.3158 842.1053 L 526.3158 868.4211 L 500.0 894.7369 L 473.6842 921.0526 L 473.6842 947.3684 L 473.6842 973.6842 L 447.36844 973.6842 L 447.36844 1000.0 L 447.36844 1000.0 L 421.05264 1000.0 L 421.05264 1000.0 L 421.05264 1000.0 L 368.42105 1000.0 L 342.10526 1000.0 L 342.10526 1000.0 L 315.7895 1000.0 L 315.7895 1000.0 L 315.7895 1000.0 L 315.7895 973.6842 L 315.7895 973.6842 L 289.4737 947.3684 L 289.4737 894.7369 L 315.7895 894.7369 L 342.10526 894.7369 L 342.10526 789.4737 Q 315.7895 657.8947 315.7895 631.579 Q 315.7895 631.579 289.4737 473.6842 Q 263.1579 315.7895 131.57895 236.8421 Q 26.31579 157.89474 0.0 78.94737 Q -26.31579 0.0 78.94737 0.0 z" svg:height="10.0mm" draw:style-name="style-88" svg:viewBox="0.0 0.0 526.3158 1000.0" svg:width="5.263158mm" svg:x="167.36842mm" svg:y="224.73685mm"/>
          <draw:path svg:d="M 131.57895 3.6379788E-12 L 210.52632 3.6379788E-12 L 157.89474 52.63158 Q 105.26316 131.57895 78.94737 105.26316 Q 52.63158 78.94737 26.31579 78.94737 L 0.0 78.94737 L 0.0 52.63158 Q 0.0 26.31579 26.31579 26.31579 Q 52.63158 26.31579 131.57895 3.6379788E-12 z" svg:height="1.0526316mm" draw:style-name="style-89" svg:viewBox="0.0 0.0 210.52632 105.26316" svg:width="2.1052632mm" svg:x="83.94737mm" svg:y="270.7895mm"/>
          <draw:path svg:d="M 1657.8948 -1.8189894E-12 L 1684.2106 -1.8189894E-12 L 1684.2106 -1.8189894E-12 L 1684.2106 26.31579 L 1684.2106 52.63158 Q 1684.2106 78.94737 1710.5264 78.94737 Q 1736.8422 105.26316 1763.158 105.26316 L 1789.4738 105.26316 L 1789.4738 131.57895 L 1815.7894 131.57895 L 1947.3684 236.8421 Q 2078.9473 368.42105 2078.9473 368.42105 L 2078.9473 368.42105 L 2026.3158 368.42105 L 2000.0 368.42105 L 2000.0 394.73685 Q 1973.6842 394.73685 1894.7368 368.42105 Q 1815.7894 315.7895 1815.7894 368.42105 Q 1842.1052 394.73685 1815.7894 394.73685 Q 1789.4738 394.73685 1789.4738 421.05264 Q 1763.158 447.36844 1710.5264 447.36844 Q 1657.8948 421.05264 1605.2632 447.36844 Q 1552.6316 447.36844 1552.6316 473.6842 Q 1578.9474 526.3158 1500.0 526.3158 Q 1421.0526 526.3158 1368.421 763.1579 Q 1289.4736 973.6842 1289.4736 1000.0 Q 1236.8422 1026.3158 1236.8422 1105.2632 Q 1236.8422 1184.2106 1210.5264 1184.2106 Q 1184.2106 1184.2106 1184.2106 1157.8948 Q 1184.2106 1131.579 1157.8948 1184.2106 L 1131.579 1210.5264 L 1131.579 1236.8422 L 1131.579 1236.8422 L 1131.579 1263.158 L 1131.579 1289.4736 L 1131.579 1289.4736 L 1131.579 1263.158 L 1184.2106 1289.4736 Q 1236.8422 1289.4736 1236.8422 1315.7894 Q 1236.8422 1368.421 1263.158 1315.7894 Q 1289.4736 1289.4736 1289.4736 1315.7894 Q 1289.4736 1342.1052 1315.7894 1342.1052 Q 1342.1052 1342.1052 1342.1052 1368.421 Q 1315.7894 1421.0526 1342.1052 1421.0526 Q 1394.7368 1421.0526 1394.7368 1447.3684 Q 1394.7368 1473.6842 1421.0526 1473.6842 Q 1447.3684 1473.6842 1447.3684 1526.3158 L 1447.3684 1605.2632 L 1473.6842 1605.2632 L 1500.0 1578.9474 L 1500.0 1578.9474 L 1500.0 1578.9474 L 1526.3158 1605.2632 L 1552.6316 1631.579 L 1552.6316 1657.8948 L 1552.6316 1684.2106 L 1578.9474 1736.8422 Q 1578.9474 1789.4738 1552.6316 1789.4738 Q 1526.3158 1789.4738 1552.6316 1842.1052 Q 1605.2632 1842.1052 1578.9474 1868.421 Q 1552.6316 1894.7368 1578.9474 2000.0 Q 1605.2632 2078.9473 1605.2632 2105.2632 L 1605.2632 2131.5789 L 1605.2632 2157.8948 L 1605.2632 2157.8948 L 1605.2632 2157.8948 L 1605.2632 2157.8948 L 1578.9474 2210.5264 L 1552.6316 2236.842 L 1552.6316 2263.158 L 1552.6316 2289.4736 L 1552.6316 2315.7896 L 1552.6316 2342.1052 L 1552.6316 2342.1052 L 1552.6316 2368.4211 L 1552.6316 2368.4211 L 1552.6316 2368.4211 L 1552.6316 2421.0527 Q 1552.6316 2473.6843 1578.9474 2473.6843 Q 1605.2632 2473.6843 1605.2632 2500.0 Q 1605.2632 2526.316 1631.579 2526.316 Q 1657.8948 2526.316 1657.8948 2578.9473 Q 1684.2106 2631.5789 1710.5264 2631.5789 Q 1736.8422 2631.5789 1736.8422 2684.2104 L 1763.158 2710.5264 L 1763.158 2710.5264 L 1763.158 2736.842 L 1815.7894 2736.842 L 1842.1052 2736.842 L 1842.1052 2789.4736 L 1842.1052 2815.7896 L 1815.7894 2815.7896 L 1789.4738 2842.1052 L 1789.4738 2842.1052 L 1763.158 2842.1052 L 1763.158 2842.1052 L 1763.158 2842.1052 L 1763.158 2815.7896 L 1763.158 2815.7896 L 1736.8422 2815.7896 L 1736.8422 2789.4736 L 1578.9474 2789.4736 L 1421.0526 2789.4736 L 1342.1052 2815.7896 L 1263.158 2815.7896 L 1263.158 2789.4736 L 1263.158 2763.158 L 1289.4736 2763.158 L 1342.1052 2736.842 L 1342.1052 2736.842 L 1368.421 2736.842 L 1368.421 2736.842 L 1394.7368 2736.842 L 1394.7368 2736.842 L 1394.7368 2736.842 L 1447.3684 2710.5264 L 1500.0 2684.2104 L 1552.6316 2684.2104 L 1605.2632 2684.2104 L 1605.2632 2657.8948 L 1605.2632 2657.8948 L 1605.2632 2631.5789 L 1605.2632 2631.5789 L 1605.2632 2631.5789 L 1605.2632 2631.5789 L 1578.9474 2605.2632 L 1552.6316 2578.9473 L 1500.0 2578.9473 Q 1421.0526 2578.9473 1368.421 2473.6843 Q 1289.4736 2394.7368 1315.7894 2157.8948 Q 1342.1052 1921.0526 1289.4736 1894.7368 L 1236.8422 1894.7368 L 1236.8422 1868.421 L 1236.8422 1868.421 L 1210.5264 1868.421 Q 1210.5264 1894.7368 1184.2106 1842.1052 Q 1131.579 1789.4738 1131.579 1815.7894 Q 1131.579 1842.1052 1078.9474 1815.7894 Q 1026.3158 1789.4738 1026.3158 1842.1052 L 1000.0 1921.0526 L 1000.0 1921.0526 Q 1000.0 1894.7368 894.7369 1894.7368 Q 789.4737 1842.1052 552.6316 1842.1052 Q 342.10526 1842.1052 263.1579 1842.1052 Q 184.21053 1868.421 184.21053 1842.1052 Q 184.21053 1815.7894 131.57895 1842.1052 L 105.26316 1894.7368 L 78.94737 1894.7368 L 52.63158 1894.7368 L 26.31579 1894.7368 L 26.31579 1894.7368 L 26.31579 1868.421 L 26.31579 1868.421 L 52.63158 1842.1052 L 52.63158 1789.4738 L 26.31579 1789.4738 L -1.8189894E-12 1789.4738 L -1.8189894E-12 1684.2106 Q -1.8189894E-12 1605.2632 52.63158 1578.9474 Q 78.94737 1578.9474 105.26316 1552.6316 Q 131.57895 1526.3158 105.26316 1500.0 Q 78.94737 1500.0 105.26316 1421.0526 Q 131.57895 1315.7894 447.36844 1157.8948 Q 763.1579 1000.0 763.1579 1000.0 L 763.1579 1000.0 L 789.4737 1000.0 L 789.4737 1000.0 L 815.7895 973.6842 L 868.4211 947.3684 L 894.7369 947.3684 L 921.0526 947.3684 L 973.6842 921.0526 L 1000.0 894.7369 L 921.0526 894.7369 L 815.7895 894.7369 L 710.5263 921.0526 Q 578.9474 947.3684 500.0 947.3684 L 447.36844 947.3684 L 421.05264 973.6842 L 394.73685 1000.0 L 368.42105 1000.0 L 342.10526 1000.0 L 342.10526 973.6842 L 342.10526 947.3684 L 368.42105 894.7369 L 368.42105 868.4211 L 368.42105 868.4211 L 394.73685 868.4211 L 394.73685 842.1053 L 394.73685 842.1053 L 394.73685 842.1053 L 394.73685 842.1053 L 368.42105 815.7895 L 368.42105 789.4737 L 447.36844 736.8421 Q 500.0 710.5263 526.3158 657.8947 Q 552.6316 605.2632 631.579 578.9474 Q 710.5263 552.6316 736.8421 552.6316 Q 763.1579 526.3158 815.7895 552.6316 Q 842.1053 578.9474 894.7369 578.9474 L 947.3684 578.9474 L 947.3684 552.6316 L 947.3684 526.3158 L 921.0526 526.3158 Q 894.7369 526.3158 868.4211 500.0 Q 868.4211 473.6842 868.4211 447.36844 L 868.4211 394.73685 L 868.4211 342.10526 Q 868.4211 289.4737 1026.3158 210.52632 Q 1184.2106 157.89474 1210.5264 157.89474 L 1210.5264 131.57895 L 1236.8422 131.57895 Q 1263.158 105.26316 1289.4736 105.26316 L 1289.4736 105.26316 L 1315.7894 105.26316 Q 1342.1052 105.26316 1342.1052 78.94737 L 1342.1052 78.94737 L 1473.6842 52.63158 Q 1578.9474 -1.8189894E-12 1605.2632 -1.8189894E-12 Q 1605.2632 -1.8189894E-12 1657.8948 -1.8189894E-12 z M 1421.0526 1552.6316 L 1394.7368 1578.9474 L 1394.7368 1578.9474 L 1394.7368 1578.9474 L 1421.0526 1605.2632 Q 1447.3684 1631.579 1447.3684 1631.579 L 1447.3684 1631.579 L 1447.3684 1657.8948 L 1447.3684 1657.8948 L 1473.6842 1684.2106 L 1473.6842 1710.5264 L 1447.3684 1710.5264 L 1421.0526 1684.2106 L 1421.0526 1684.2106 L 1394.7368 1684.2106 L 1394.7368 1657.8948 L 1394.7368 1631.579 L 1368.421 1578.9474 Q 1368.421 1526.3158 1394.7368 1526.3158 Q 1421.0526 1526.3158 1421.0526 1552.6316 z" svg:height="28.421053mm" draw:style-name="style-90" svg:viewBox="0.0 0.0 2078.9473 2842.1052" svg:width="20.789474mm" svg:x="136.05263mm" svg:y="115.26316mm"/>
          <draw:path svg:d="M 368.42105 0.0 L 368.42105 0.0 L 473.6842 52.63158 Q 578.9474 78.94737 578.9474 105.26316 L 578.9474 105.26316 L 578.9474 105.26316 Q 578.9474 131.57895 578.9474 131.57895 L 552.6316 131.57895 L 526.3158 184.21053 Q 526.3158 263.1579 500.0 263.1579 Q 473.6842 289.4737 473.6842 289.4737 L 473.6842 289.4737 L 447.36844 526.3158 Q 421.05264 763.1579 421.05264 815.7895 Q 421.05264 868.4211 394.73685 868.4211 L 394.73685 868.4211 L 394.73685 868.4211 Q 368.42105 868.4211 368.42105 842.1053 Q 368.42105 815.7895 289.4737 842.1053 L 210.52632 868.4211 L 210.52632 868.4211 Q 210.52632 868.4211 184.21053 842.1053 Q 157.89474 842.1053 157.89474 789.4737 Q 157.89474 736.8421 131.57895 763.1579 Q 105.26316 789.4737 78.94737 789.4737 L 52.63158 815.7895 L 26.31579 789.4737 L -1.8189894E-12 789.4737 L -1.8189894E-12 763.1579 L -1.8189894E-12 736.8421 L -1.8189894E-12 710.5263 L -1.8189894E-12 684.2105 L -1.8189894E-12 657.8947 Q -1.8189894E-12 631.579 26.31579 631.579 Q 26.31579 605.2632 26.31579 605.2632 L 26.31579 578.9474 L 26.31579 552.6316 Q 26.31579 526.3158 52.63158 526.3158 Q 105.26316 526.3158 157.89474 473.6842 Q 184.21053 447.36844 236.8421 315.7895 Q 263.1579 184.21053 315.7895 105.26316 L 342.10526 26.31579 L 342.10526 26.31579 Q 368.42105 0.0 368.42105 0.0 z" svg:height="8.684211mm" draw:style-name="style-91" svg:viewBox="0.0 0.0 578.9474 868.4211" svg:width="5.7894735mm" svg:x="104.73684mm" svg:y="226.05263mm"/>
          <draw:path svg:d="M 500.0 78.94737 L 500.0 78.94737 L 447.36844 105.26316 Q 368.42105 131.57895 394.73685 157.89474 L 421.05264 184.21053 L 473.6842 184.21053 L 526.3158 184.21053 L 657.8947 236.8421 Q 789.4737 289.4737 815.7895 315.7895 L 842.1053 342.10526 L 868.4211 342.10526 L 921.0526 342.10526 L 947.3684 368.42105 L 973.6842 394.73685 L 973.6842 394.73685 L 973.6842 394.73685 L 947.3684 394.73685 L 947.3684 394.73685 L 921.0526 421.05264 L 894.7369 447.36844 L 868.4211 447.36844 L 842.1053 447.36844 L 789.4737 500.0 Q 736.8421 500.0 710.5263 526.3158 L 684.2105 552.6316 L 657.8947 552.6316 L 631.579 552.6316 L 605.2632 578.9474 L 578.9474 605.2632 L 578.9474 605.2632 L 552.6316 605.2632 L 552.6316 605.2632 L 552.6316 605.2632 L 552.6316 631.579 L 552.6316 631.579 L 552.6316 657.8947 L 552.6316 710.5263 L 552.6316 710.5263 L 552.6316 710.5263 L 578.9474 684.2105 L 605.2632 657.8947 L 631.579 657.8947 L 657.8947 657.8947 L 684.2105 631.579 L 710.5263 605.2632 L 710.5263 605.2632 L 710.5263 605.2632 L 736.8421 605.2632 Q 736.8421 605.2632 947.3684 526.3158 L 1131.579 447.36844 L 1184.2106 526.3158 Q 1236.8422 605.2632 1263.158 605.2632 L 1263.158 631.579 L 1263.158 631.579 Q 1263.158 657.8947 1289.4736 657.8947 L 1289.4736 657.8947 L 1342.1052 842.1053 Q 1394.7368 1026.3158 1315.7894 1078.9474 Q 1263.158 1105.2632 1184.2106 1236.8422 Q 1131.579 1342.1052 1131.579 1394.7368 Q 1131.579 1447.3684 1131.579 1447.3684 L 1131.579 1447.3684 L 1131.579 1473.6842 L 1157.8948 1473.6842 L 1157.8948 1473.6842 L 1157.8948 1500.0 L 1105.2632 1500.0 L 1052.6316 1500.0 L 1052.6316 1526.3158 L 1052.6316 1526.3158 L 1026.3158 1526.3158 L 1000.0 1526.3158 L 1000.0 1526.3158 L 1000.0 1500.0 L 947.3684 1500.0 L 894.7369 1500.0 L 894.7369 1473.6842 Q 921.0526 1447.3684 921.0526 1368.421 Q 921.0526 1289.4736 789.4737 1210.5264 Q 657.8947 1131.579 578.9474 1026.3158 Q 500.0 947.3684 473.6842 947.3684 Q 447.36844 947.3684 447.36844 921.0526 Q 447.36844 894.7369 342.10526 815.7895 L 236.8421 763.1579 L 236.8421 763.1579 L 236.8421 736.8421 L 210.52632 736.8421 L 210.52632 710.5263 L 184.21053 710.5263 L 157.89474 710.5263 L 157.89474 684.2105 L 157.89474 684.2105 L 157.89474 657.8947 Q 131.57895 657.8947 131.57895 657.8947 L 131.57895 657.8947 L 131.57895 631.579 Q 131.57895 605.2632 52.63158 500.0 Q -26.31579 368.42105 9.094947E-13 289.4737 Q 26.31579 210.52632 52.63158 210.52632 Q 78.94737 184.21053 131.57895 131.57895 L 157.89474 78.94737 L 184.21053 78.94737 Q 184.21053 78.94737 184.21053 52.63158 L 184.21053 52.63158 L 236.8421 26.31579 Q 289.4737 -26.31579 289.4737 0.0 Q 289.4737 26.31579 394.73685 52.63158 Q 500.0 78.94737 500.0 78.94737 z" svg:height="15.263158mm" draw:style-name="style-92" svg:viewBox="0.0 0.0 1342.1052 1526.3158" svg:width="13.421053mm" svg:x="60.263157mm" svg:y="249.21053mm"/>
          <draw:path svg:d="M 52.63158 0.0 L 131.57895 26.31579 L 105.26316 52.63158 Q 105.26316 105.26316 78.94737 131.57895 L 52.63158 157.89474 L 52.63158 157.89474 L 52.63158 157.89474 L 26.31579 157.89474 L 1.8189894E-12 157.89474 L 1.8189894E-12 78.94737 Q 1.8189894E-12 0.0 52.63158 0.0 z" svg:height="1.5789474mm" draw:style-name="style-93" svg:viewBox="0.0 0.0 131.57895 157.89474" svg:width="1.3157895mm" svg:x="154.21053mm" svg:y="214.21053mm"/>
          <draw:path svg:d="M 789.4737 0.0 L 789.4737 0.0 L 815.7895 26.31579 L 842.1053 52.63158 L 842.1053 52.63158 L 842.1053 52.63158 L 842.1053 26.31579 L 842.1053 26.31579 L 868.4211 26.31579 Q 868.4211 0.0 894.7369 0.0 L 894.7369 0.0 L 921.0526 210.52632 Q 947.3684 447.36844 1000.0 447.36844 L 1078.9474 447.36844 L 1026.3158 473.6842 Q 973.6842 473.6842 921.0526 500.0 Q 842.1053 526.3158 789.4737 631.579 Q 736.8421 736.8421 657.8947 815.7895 Q 578.9474 894.7369 526.3158 894.7369 Q 500.0 894.7369 421.05264 973.6842 Q 368.42105 1052.6316 289.4737 1078.9474 Q 210.52632 1105.2632 184.21053 1105.2632 L 157.89474 1105.2632 L 131.57895 1131.579 L 105.26316 1157.8948 L 78.94737 1157.8948 L 52.63158 1157.8948 L 26.31579 1184.2106 L 0.0 1184.2106 L 0.0 1157.8948 L 0.0 1131.579 L 52.63158 1131.579 L 78.94737 1131.579 L 78.94737 1105.2632 L 105.26316 1078.9474 L 105.26316 1026.3158 Q 105.26316 973.6842 131.57895 973.6842 Q 131.57895 1000.0 157.89474 894.7369 Q 210.52632 815.7895 184.21053 789.4737 Q 184.21053 736.8421 157.89474 736.8421 Q 131.57895 736.8421 131.57895 710.5263 Q 131.57895 684.2105 157.89474 684.2105 Q 184.21053 684.2105 184.21053 657.8947 Q 157.89474 631.579 131.57895 631.579 Q 105.26316 657.8947 105.26316 631.579 Q 105.26316 605.2632 131.57895 605.2632 Q 157.89474 605.2632 157.89474 578.9474 Q 157.89474 552.6316 184.21053 552.6316 Q 210.52632 552.6316 210.52632 526.3158 L 210.52632 473.6842 L 236.8421 473.6842 L 236.8421 473.6842 L 236.8421 500.0 L 263.1579 500.0 L 263.1579 473.6842 L 263.1579 447.36844 L 210.52632 447.36844 Q 157.89474 421.05264 105.26316 421.05264 L 26.31579 421.05264 L 26.31579 394.73685 L 26.31579 368.42105 L 52.63158 368.42105 L 105.26316 368.42105 L 78.94737 342.10526 L 52.63158 342.10526 L 52.63158 315.7895 L 52.63158 263.1579 L 78.94737 263.1579 L 78.94737 263.1579 L 78.94737 236.8421 L 78.94737 236.8421 L 78.94737 236.8421 L 105.26316 236.8421 L 105.26316 263.1579 L 105.26316 315.7895 L 131.57895 315.7895 L 131.57895 315.7895 L 157.89474 315.7895 L 157.89474 315.7895 L 157.89474 315.7895 Q 157.89474 315.7895 210.52632 263.1579 L 236.8421 236.8421 L 289.4737 263.1579 Q 342.10526 263.1579 368.42105 289.4737 Q 394.73685 315.7895 421.05264 315.7895 L 447.36844 315.7895 L 447.36844 289.4737 Q 447.36844 263.1579 473.6842 263.1579 Q 526.3158 263.1579 500.0 210.52632 Q 473.6842 184.21053 578.9474 157.89474 Q 657.8947 105.26316 657.8947 78.94737 Q 657.8947 52.63158 684.2105 52.63158 L 736.8421 52.63158 L 736.8421 52.63158 L 763.1579 52.63158 L 763.1579 26.31579 L 789.4737 26.31579 L 789.4737 26.31579 L 789.4737 0.0 L 789.4737 0.0 z" svg:height="11.842105mm" draw:style-name="style-94" svg:viewBox="0.0 0.0 1078.9474 1184.2106" svg:width="10.789474mm" svg:x="114.73684mm" svg:y="255.26315mm"/>
          <draw:path svg:d="M 131.57895 -1.8189894E-12 L 157.89474 -1.8189894E-12 L 157.89474 26.31579 L 157.89474 52.63158 L 131.57895 52.63158 L 131.57895 52.63158 L 131.57895 78.94737 L 157.89474 78.94737 L 157.89474 105.26316 L 157.89474 131.57895 L 131.57895 368.42105 L 131.57895 631.579 L 131.57895 631.579 L 105.26316 631.579 L 105.26316 631.579 Q 105.26316 631.579 78.94737 657.8947 Q 52.63158 657.8947 26.31579 605.2632 L 0.0 552.6316 L 0.0 526.3158 Q 0.0 526.3158 52.63158 368.42105 L 52.63158 184.21053 L 78.94737 157.89474 L 105.26316 131.57895 L 105.26316 52.63158 L 105.26316 -1.8189894E-12 L 131.57895 -1.8189894E-12 z" svg:height="6.5789475mm" draw:style-name="style-95" svg:viewBox="0.0 0.0 157.89474 657.8947" svg:width="1.5789474mm" svg:x="66.31579mm" svg:y="119.47369mm"/>
          <draw:path svg:d="M 26.31579 105.26316 L -1.8189894E-12 26.31579 L 26.31579 0.0 Q 52.63158 0.0 78.94737 78.94737 Q 78.94737 131.57895 131.57895 105.26316 Q 210.52632 78.94737 210.52632 52.63158 Q 210.52632 26.31579 263.1579 52.63158 Q 342.10526 78.94737 342.10526 105.26316 Q 342.10526 131.57895 394.73685 131.57895 Q 447.36844 131.57895 447.36844 78.94737 Q 473.6842 26.31579 552.6316 78.94737 Q 605.2632 131.57895 684.2105 157.89474 Q 763.1579 157.89474 736.8421 210.52632 Q 684.2105 236.8421 631.579 236.8421 Q 605.2632 236.8421 578.9474 236.8421 L 578.9474 236.8421 L 578.9474 210.52632 Q 552.6316 210.52632 473.6842 236.8421 Q 368.42105 236.8421 342.10526 184.21053 Q 289.4737 131.57895 184.21053 184.21053 L 78.94737 236.8421 L 78.94737 210.52632 Q 78.94737 210.52632 26.31579 105.26316 z" svg:height="2.368421mm" draw:style-name="style-96" svg:viewBox="0.0 0.0 736.8421 236.8421" svg:width="7.368421mm" svg:x="136.05263mm" svg:y="302.3684mm"/>
          <draw:path svg:d="M 78.94737 52.63158 L 105.26316 131.57895 L 105.26316 131.57895 L 105.26316 131.57895 L 105.26316 157.89474 L 105.26316 184.21053 L 105.26316 210.52632 L 105.26316 236.8421 L 131.57895 236.8421 Q 157.89474 236.8421 157.89474 315.7895 Q 157.89474 368.42105 184.21053 394.73685 Q 210.52632 421.05264 210.52632 421.05264 L 210.52632 421.05264 L 210.52632 473.6842 Q 210.52632 500.0 184.21053 526.3158 L 157.89474 578.9474 L 157.89474 552.6316 L 157.89474 526.3158 L 131.57895 526.3158 L 131.57895 526.3158 L 131.57895 473.6842 L 105.26316 421.05264 L 105.26316 368.42105 Q 105.26316 342.10526 52.63158 263.1579 Q 1.8189894E-12 157.89474 1.8189894E-12 78.94737 Q 1.8189894E-12 0.0 26.31579 0.0 Q 52.63158 0.0 78.94737 52.63158 z" svg:height="5.7894735mm" draw:style-name="style-97" svg:viewBox="0.0 0.0 210.52632 578.9474" svg:width="2.1052632mm" svg:x="135.26315mm" svg:y="186.3158mm"/>
          <draw:path svg:d="M 684.2105 78.94737 L 657.8947 105.26316 L 657.8947 105.26316 L 684.2105 105.26316 L 684.2105 157.89474 Q 684.2105 184.21053 710.5263 184.21053 Q 736.8421 210.52632 789.4737 210.52632 L 868.4211 210.52632 L 868.4211 236.8421 Q 868.4211 263.1579 789.4737 263.1579 Q 684.2105 263.1579 710.5263 368.42105 Q 736.8421 500.0 868.4211 578.9474 Q 1000.0 631.579 1026.3158 552.6316 Q 1052.6316 473.6842 1052.6316 447.36844 Q 1052.6316 447.36844 1078.9474 447.36844 L 1078.9474 447.36844 L 1078.9474 473.6842 L 1105.2632 500.0 L 1105.2632 526.3158 L 1105.2632 552.6316 L 1131.579 631.579 Q 1131.579 736.8421 1236.8422 789.4737 Q 1315.7894 868.4211 1421.0526 947.3684 Q 1500.0 1000.0 1500.0 1026.3158 L 1526.3158 1026.3158 L 1526.3158 1026.3158 L 1526.3158 1052.6316 L 1526.3158 1052.6316 L 1526.3158 1052.6316 L 1552.6316 1078.9474 L 1552.6316 1105.2632 L 1526.3158 1105.2632 Q 1500.0 1105.2632 1500.0 1131.579 Q 1500.0 1157.8948 1473.6842 1157.8948 L 1447.3684 1157.8948 L 1315.7894 1157.8948 Q 1210.5264 1157.8948 1184.2106 1157.8948 Q 1157.8948 1157.8948 1078.9474 1263.158 Q 1000.0 1368.421 973.6842 1368.421 Q 947.3684 1368.421 894.7369 1421.0526 L 842.1053 1473.6842 L 842.1053 1473.6842 L 842.1053 1473.6842 L 815.7895 1447.3684 L 789.4737 1421.0526 L 789.4737 1421.0526 Q 789.4737 1421.0526 763.1579 1421.0526 L 763.1579 1421.0526 L 763.1579 1421.0526 Q 789.4737 1394.7368 789.4737 1368.421 Q 789.4737 1342.1052 710.5263 1263.158 Q 631.579 1157.8948 447.36844 1052.6316 Q 263.1579 894.7369 157.89474 894.7369 L 52.63158 868.4211 L 52.63158 868.4211 L 26.31579 842.1053 L 26.31579 842.1053 Q 52.63158 842.1053 105.26316 815.7895 Q 157.89474 789.4737 105.26316 763.1579 Q 52.63158 736.8421 52.63158 684.2105 Q 78.94737 657.8947 52.63158 657.8947 L 0.0 657.8947 L 0.0 631.579 L 0.0 605.2632 L 26.31579 605.2632 Q 52.63158 578.9474 105.26316 578.9474 Q 184.21053 578.9474 131.57895 526.3158 L 78.94737 473.6842 L 105.26316 473.6842 L 131.57895 473.6842 L 263.1579 473.6842 Q 368.42105 473.6842 421.05264 473.6842 L 473.6842 473.6842 L 500.0 473.6842 L 526.3158 473.6842 L 526.3158 473.6842 L 552.6316 473.6842 L 552.6316 447.36844 L 578.9474 447.36844 L 578.9474 368.42105 Q 578.9474 315.7895 526.3158 315.7895 Q 473.6842 315.7895 473.6842 263.1579 L 447.36844 236.8421 L 473.6842 236.8421 Q 526.3158 210.52632 578.9474 210.52632 Q 631.579 184.21053 605.2632 105.26316 L 578.9474 52.63158 L 578.9474 52.63158 L 605.2632 52.63158 L 631.579 52.63158 L 631.579 52.63158 L 736.8421 -3.6379788E-12 Q 842.1053 -52.63158 842.1053 -3.6379788E-12 Q 842.1053 26.31579 789.4737 52.63158 Q 710.5263 52.63158 684.2105 78.94737 z" svg:height="14.736842mm" draw:style-name="style-98" svg:viewBox="0.0 0.0 1552.6316 1473.6842" svg:width="15.526316mm" svg:x="117.36842mm" svg:y="218.42105mm"/>
          <draw:path svg:d="M 578.9474 0.0 L 657.8947 0.0 L 684.2105 0.0 L 736.8421 0.0 L 789.4737 26.31579 L 815.7895 52.63158 L 815.7895 52.63158 L 789.4737 52.63158 L 789.4737 52.63158 L 789.4737 52.63158 L 736.8421 78.94737 L 657.8947 105.26316 L 578.9474 105.26316 Q 473.6842 105.26316 263.1579 157.89474 Q 78.94737 184.21053 78.94737 210.52632 L 78.94737 236.8421 L 52.63158 236.8421 Q 26.31579 236.8421 1.8189894E-12 210.52632 L 1.8189894E-12 157.89474 L 105.26316 105.26316 Q 210.52632 52.63158 368.42105 0.0 Q 526.3158 0.0 578.9474 0.0 z" svg:height="2.368421mm" draw:style-name="style-99" svg:viewBox="0.0 0.0 815.7895 236.8421" svg:width="8.157895mm" svg:x="150.0mm" svg:y="172.63158mm"/>
          <draw:path svg:d="M 184.21053 -3.6379788E-12 L 184.21053 -3.6379788E-12 L 210.52632 26.31579 Q 236.8421 26.31579 236.8421 78.94737 Q 236.8421 105.26316 236.8421 131.57895 L 236.8421 157.89474 L 236.8421 157.89474 L 236.8421 184.21053 L 236.8421 184.21053 L 236.8421 184.21053 L 263.1579 184.21053 L 263.1579 210.52632 L 236.8421 263.1579 Q 210.52632 289.4737 210.52632 315.7895 L 236.8421 315.7895 L 236.8421 500.0 Q 236.8421 684.2105 236.8421 763.1579 L 236.8421 868.4211 L 184.21053 973.6842 Q 157.89474 1078.9474 131.57895 1078.9474 L 78.94737 1078.9474 L 78.94737 1052.6316 L 78.94737 1026.3158 L 52.63158 1000.0 L 52.63158 973.6842 L 52.63158 947.3684 L 52.63158 921.0526 L 26.31579 921.0526 L 0.0 921.0526 L 0.0 868.4211 Q 26.31579 842.1053 0.0 815.7895 L 0.0 763.1579 L 0.0 763.1579 Q 26.31579 763.1579 26.31579 710.5263 Q 26.31579 657.8947 52.63158 421.05264 L 78.94737 184.21053 L 78.94737 184.21053 Q 78.94737 184.21053 105.26316 157.89474 Q 131.57895 157.89474 131.57895 78.94737 L 157.89474 26.31579 L 184.21053 26.31579 Q 184.21053 26.31579 184.21053 -3.6379788E-12 z" svg:height="10.789474mm" draw:style-name="style-100" svg:viewBox="0.0 0.0 263.1579 1078.9474" svg:width="2.631579mm" svg:x="108.68421mm" svg:y="227.10527mm"/>
          <draw:path svg:d="M 447.36844 26.31579 L 447.36844 0.0 L 552.6316 26.31579 Q 631.579 52.63158 605.2632 78.94737 Q 605.2632 105.26316 631.579 131.57895 L 657.8947 131.57895 L 657.8947 131.57895 Q 657.8947 157.89474 631.579 157.89474 Q 605.2632 157.89474 289.4737 184.21053 L -9.094947E-13 210.52632 L -9.094947E-13 210.52632 L -9.094947E-13 210.52632 L 52.63158 184.21053 Q 105.26316 184.21053 105.26316 157.89474 Q 105.26316 131.57895 131.57895 105.26316 L 157.89474 105.26316 L 236.8421 105.26316 Q 342.10526 105.26316 342.10526 78.94737 L 342.10526 78.94737 L 368.42105 78.94737 Q 368.42105 52.63158 394.73685 52.63158 Q 447.36844 52.63158 447.36844 26.31579 z" svg:height="2.1052632mm" draw:style-name="style-101" svg:viewBox="0.0 0.0 657.8947 210.52632" svg:width="6.5789475mm" svg:x="74.47369mm" svg:y="138.94737mm"/>
          <draw:path svg:d="M 210.52632 184.21053 L 236.8421 0.0 L 289.4737 526.3158 Q 289.4737 1052.6316 289.4737 1315.7894 Q 289.4737 1578.9474 263.1579 1605.2632 L 263.1579 1631.579 L 263.1579 1631.579 Q 236.8421 1631.579 236.8421 1578.9474 Q 210.52632 1526.3158 184.21053 1552.6316 L 131.57895 1605.2632 L 131.57895 1736.8422 L 131.57895 1894.7368 L 105.26316 1842.1052 L 78.94737 1763.158 L 78.94737 1815.7894 L 78.94737 1868.421 L 52.63158 1868.421 L 26.31579 1868.421 L 26.31579 1842.1052 L 26.31579 1842.1052 L 26.31579 1789.4738 Q 26.31579 1710.5264 52.63158 1421.0526 Q 52.63158 1105.2632 26.31579 1105.2632 Q 0.0 1105.2632 0.0 1052.6316 Q -26.31579 973.6842 0.0 947.3684 Q 26.31579 947.3684 52.63158 684.2105 L 78.94737 394.73685 L 105.26316 394.73685 Q 131.57895 394.73685 131.57895 421.05264 Q 131.57895 447.36844 157.89474 421.05264 Q 184.21053 368.42105 210.52632 184.21053 z" svg:height="18.947369mm" draw:style-name="style-102" svg:viewBox="0.0 0.0 289.4737 1894.7368" svg:width="2.8947368mm" svg:x="208.1579mm" svg:y="281.57895mm"/>
          <draw:path svg:d="M 78.94737 52.63158 L 105.26316 0.0 L 131.57895 0.0 L 131.57895 0.0 L 157.89474 105.26316 Q 184.21053 184.21053 184.21053 210.52632 L 184.21053 236.8421 L 131.57895 236.8421 Q 105.26316 263.1579 78.94737 263.1579 L 52.63158 263.1579 L 26.31579 236.8421 L 0.0 236.8421 L 0.0 210.52632 Q 26.31579 210.52632 26.31579 157.89474 Q 26.31579 78.94737 78.94737 52.63158 z" svg:height="2.631579mm" draw:style-name="style-103" svg:viewBox="0.0 0.0 184.21053 263.1579" svg:width="1.8421053mm" svg:x="100.789474mm" svg:y="142.63158mm"/>
          <draw:path svg:d="M 578.9474 0.0 L 710.5263 0.0 L 657.8947 52.63158 Q 631.579 78.94737 631.579 184.21053 Q 631.579 315.7895 684.2105 315.7895 Q 710.5263 315.7895 710.5263 368.42105 Q 684.2105 394.73685 710.5263 447.36844 Q 736.8421 500.0 710.5263 526.3158 Q 684.2105 526.3158 710.5263 578.9474 Q 736.8421 605.2632 710.5263 631.579 Q 684.2105 631.579 657.8947 736.8421 Q 631.579 842.1053 578.9474 973.6842 Q 552.6316 1078.9474 605.2632 1105.2632 Q 684.2105 1157.8948 657.8947 1184.2106 Q 657.8947 1210.5264 631.579 1236.8422 Q 605.2632 1263.158 578.9474 1263.158 L 552.6316 1263.158 L 552.6316 1236.8422 L 552.6316 1210.5264 L 578.9474 1210.5264 Q 605.2632 1210.5264 578.9474 1157.8948 L 526.3158 1105.2632 L 473.6842 1105.2632 L 447.36844 1105.2632 L 421.05264 1131.579 L 368.42105 1157.8948 L 368.42105 1157.8948 L 368.42105 1157.8948 L 394.73685 1157.8948 L 394.73685 1157.8948 L 421.05264 1184.2106 L 447.36844 1210.5264 L 447.36844 1210.5264 L 473.6842 1210.5264 L 473.6842 1236.8422 Q 473.6842 1263.158 473.6842 1315.7894 Q 473.6842 1342.1052 447.36844 1342.1052 Q 421.05264 1342.1052 421.05264 1368.421 Q 447.36844 1421.0526 421.05264 1447.3684 Q 368.42105 1500.0 342.10526 1500.0 Q 315.7895 1500.0 342.10526 1578.9474 Q 368.42105 1631.579 368.42105 1657.8948 Q 368.42105 1657.8948 394.73685 1684.2106 L 394.73685 1684.2106 L 368.42105 1684.2106 L 342.10526 1684.2106 L 342.10526 1710.5264 L 315.7895 1710.5264 L 315.7895 1710.5264 L 315.7895 1736.8422 L 315.7895 1736.8422 L 315.7895 1736.8422 L 342.10526 1736.8422 L 342.10526 1736.8422 L 342.10526 1763.158 L 315.7895 1763.158 L 315.7895 1763.158 L 315.7895 1789.4738 L 315.7895 1789.4738 L 315.7895 1789.4738 L 289.4737 1815.7894 L 289.4737 1842.1052 L 263.1579 1842.1052 L 263.1579 1842.1052 L 263.1579 1815.7894 L 263.1579 1815.7894 L 236.8421 1815.7894 L 236.8421 1789.4738 L 210.52632 1789.4738 L 184.21053 1789.4738 L 184.21053 1763.158 L 210.52632 1763.158 L 210.52632 1763.158 L 210.52632 1736.8422 L 210.52632 1736.8422 L 210.52632 1736.8422 L 184.21053 1736.8422 L 184.21053 1736.8422 L 184.21053 1736.8422 L 184.21053 1710.5264 L 184.21053 1710.5264 L 210.52632 1710.5264 L 210.52632 1684.2106 Q 210.52632 1657.8948 210.52632 1631.579 Q 210.52632 1578.9474 210.52632 1500.0 Q 157.89474 1421.0526 184.21053 1368.421 Q 184.21053 1289.4736 157.89474 1289.4736 Q 131.57895 1263.158 157.89474 1236.8422 Q 157.89474 1210.5264 157.89474 1157.8948 Q 157.89474 1131.579 105.26316 1157.8948 L 26.31579 1157.8948 L 26.31579 1157.8948 Q 1.8189894E-12 1157.8948 26.31579 1026.3158 Q 26.31579 894.7369 1.8189894E-12 605.2632 Q 1.8189894E-12 289.4737 1.8189894E-12 263.1579 L 26.31579 263.1579 L 26.31579 263.1579 Q 52.63158 263.1579 52.63158 263.1579 L 52.63158 263.1579 L 78.94737 289.4737 L 105.26316 315.7895 L 105.26316 315.7895 L 105.26316 315.7895 L 157.89474 263.1579 Q 210.52632 210.52632 236.8421 210.52632 Q 263.1579 210.52632 342.10526 105.26316 Q 421.05264 0.0 447.36844 0.0 Q 473.6842 0.0 578.9474 0.0 z" svg:height="18.421053mm" draw:style-name="style-104" svg:viewBox="0.0 0.0 710.5263 1842.1052" svg:width="7.105263mm" svg:x="124.73684mm" svg:y="230.0mm"/>
          <draw:path svg:d="M 0.0 105.26316 Q -78.94737 -26.31579 0.0 3.6379788E-12 Q 52.63158 26.31579 78.94737 105.26316 Q 105.26316 210.52632 0.0 105.26316 z" svg:height="1.0526316mm" draw:style-name="style-105" svg:viewBox="0.0 0.0 78.94737 105.26316" svg:width="0.7894737mm" svg:x="152.10527mm" svg:y="232.36842mm"/>
          <draw:path svg:d="M -1.8189894E-12 78.94737 L -1.8189894E-12 0.0 L 78.94737 0.0 Q 157.89474 0.0 157.89474 131.57895 Q 184.21053 236.8421 184.21053 263.1579 Q 210.52632 263.1579 210.52632 289.4737 L 210.52632 315.7895 L 184.21053 342.10526 L 184.21053 368.42105 L 210.52632 368.42105 L 210.52632 368.42105 L 210.52632 368.42105 L 236.8421 368.42105 L 236.8421 394.73685 L 236.8421 394.73685 L 236.8421 394.73685 Q 236.8421 394.73685 210.52632 421.05264 L 184.21053 421.05264 L 131.57895 421.05264 L 78.94737 394.73685 L 78.94737 394.73685 L 52.63158 394.73685 L 52.63158 315.7895 Q 52.63158 236.8421 52.63158 210.52632 Q 52.63158 184.21053 26.31579 157.89474 Q -26.31579 131.57895 -1.8189894E-12 78.94737 z" svg:height="4.2105265mm" draw:style-name="style-106" svg:viewBox="0.0 0.0 236.8421 421.05264" svg:width="2.368421mm" svg:x="137.89474mm" svg:y="207.10527mm"/>
          <draw:path svg:d="M 947.3684 473.6842 L 947.3684 447.36844 L 947.3684 447.36844 Q 947.3684 447.36844 1000.0 368.42105 L 1026.3158 289.4737 L 1052.6316 263.1579 Q 1052.6316 236.8421 1078.9474 236.8421 Q 1105.2632 236.8421 1052.6316 368.42105 Q 1000.0 526.3158 1000.0 552.6316 L 1000.0 578.9474 L 1000.0 578.9474 Q 1000.0 578.9474 973.6842 578.9474 L 973.6842 605.2632 L 921.0526 763.1579 Q 894.7369 921.0526 868.4211 921.0526 L 868.4211 947.3684 L 947.3684 894.7369 Q 1026.3158 894.7369 1052.6316 868.4211 L 1078.9474 868.4211 L 1078.9474 868.4211 L 1078.9474 894.7369 L 1078.9474 894.7369 Q 1052.6316 894.7369 1052.6316 894.7369 L 1052.6316 921.0526 L 1052.6316 921.0526 Q 1052.6316 921.0526 1026.3158 947.3684 L 1026.3158 947.3684 L 973.6842 1000.0 Q 947.3684 1026.3158 921.0526 1026.3158 L 921.0526 1052.6316 L 1000.0 1052.6316 L 1078.9474 1052.6316 L 1078.9474 1052.6316 L 1078.9474 1052.6316 L 1105.2632 1078.9474 L 1131.579 1105.2632 L 1131.579 1105.2632 L 1105.2632 1105.2632 L 1105.2632 1105.2632 L 1105.2632 1131.579 L 1105.2632 1131.579 L 1105.2632 1131.579 L 1078.9474 1157.8948 L 1078.9474 1157.8948 L 1026.3158 1157.8948 L 973.6842 1157.8948 L 947.3684 1184.2106 L 921.0526 1210.5264 L 894.7369 1210.5264 L 868.4211 1210.5264 L 842.1053 1236.8422 L 789.4737 1236.8422 L 789.4737 1184.2106 Q 789.4737 1131.579 763.1579 1026.3158 Q 763.1579 921.0526 526.3158 868.4211 L 315.7895 815.7895 L 315.7895 815.7895 L 289.4737 815.7895 L 289.4737 789.4737 Q 263.1579 789.4737 263.1579 789.4737 L 263.1579 789.4737 L 263.1579 789.4737 Q 263.1579 763.1579 210.52632 710.5263 L 210.52632 657.8947 L 184.21053 657.8947 L 184.21053 631.579 L 184.21053 631.579 L 157.89474 631.579 L 157.89474 631.579 L 157.89474 631.579 L 157.89474 631.579 L 131.57895 631.579 L 52.63158 605.2632 L 0.0 578.9474 L 105.26316 578.9474 L 184.21053 578.9474 L 315.7895 578.9474 Q 473.6842 578.9474 578.9474 578.9474 L 657.8947 578.9474 L 657.8947 578.9474 L 631.579 578.9474 L 631.579 552.6316 L 631.579 526.3158 L 605.2632 500.0 L 578.9474 473.6842 L 447.36844 210.52632 Q 315.7895 -26.31579 394.73685 0.0 Q 473.6842 26.31579 526.3158 52.63158 Q 578.9474 78.94737 710.5263 315.7895 Q 868.4211 526.3158 894.7369 526.3158 Q 947.3684 500.0 947.3684 473.6842 z" svg:height="12.368422mm" draw:style-name="style-107" svg:viewBox="0.0 0.0 1131.579 1236.8422" svg:width="11.315789mm" svg:x="68.42105mm" svg:y="237.36842mm"/>
          <draw:path svg:d="M 1105.2632 578.9474 L 1105.2632 605.2632 L 1078.9474 605.2632 Q 1078.9474 605.2632 1052.6316 552.6316 L 1026.3158 526.3158 L 1026.3158 500.0 Q 1026.3158 473.6842 1000.0 473.6842 Q 1000.0 447.36844 973.6842 500.0 Q 947.3684 526.3158 894.7369 526.3158 Q 842.1053 526.3158 842.1053 552.6316 Q 842.1053 578.9474 815.7895 578.9474 L 763.1579 578.9474 L 763.1579 605.2632 L 763.1579 657.8947 L 763.1579 657.8947 L 763.1579 657.8947 L 736.8421 631.579 Q 710.5263 605.2632 710.5263 578.9474 Q 684.2105 552.6316 605.2632 500.0 Q 500.0 394.73685 368.42105 394.73685 Q 236.8421 394.73685 184.21053 394.73685 L 105.26316 447.36844 L 105.26316 447.36844 L 78.94737 447.36844 L 78.94737 447.36844 L 78.94737 447.36844 L 78.94737 473.6842 L 78.94737 473.6842 L 52.63158 473.6842 L 52.63158 500.0 L 26.31579 500.0 L 0.0 500.0 L 0.0 473.6842 L 0.0 473.6842 L 0.0 473.6842 L 0.0 447.36844 L 26.31579 447.36844 L 26.31579 447.36844 L 26.31579 447.36844 L 26.31579 447.36844 L 52.63158 447.36844 L 52.63158 447.36844 L 52.63158 421.05264 L 78.94737 421.05264 L 78.94737 421.05264 L 78.94737 394.73685 L 78.94737 394.73685 L 78.94737 394.73685 L 105.26316 394.73685 L 105.26316 394.73685 L 105.26316 368.42105 L 131.57895 368.42105 L 131.57895 342.10526 L 131.57895 342.10526 L 105.26316 342.10526 L 105.26316 342.10526 L 105.26316 315.7895 L 78.94737 315.7895 L 78.94737 289.4737 Q 78.94737 263.1579 52.63158 236.8421 L 26.31579 184.21053 L 26.31579 157.89474 L 26.31579 131.57895 L 52.63158 131.57895 L 52.63158 131.57895 L 131.57895 157.89474 Q 210.52632 184.21053 210.52632 78.94737 Q 210.52632 -26.31579 447.36844 0.0 Q 657.8947 26.31579 815.7895 157.89474 Q 973.6842 289.4737 1026.3158 421.05264 Q 1078.9474 552.6316 1105.2632 578.9474 z" svg:height="6.5789475mm" draw:style-name="style-108" svg:viewBox="0.0 0.0 1105.2632 657.8947" svg:width="11.052631mm" svg:x="192.89474mm" svg:y="10.789474mm"/>
          <draw:path svg:d="M 315.7895 105.26316 L 342.10526 105.26316 L 342.10526 105.26316 L 342.10526 105.26316 L 342.10526 131.57895 L 315.7895 131.57895 L 315.7895 157.89474 Q 289.4737 210.52632 263.1579 210.52632 L 263.1579 210.52632 L 263.1579 210.52632 Q 263.1579 210.52632 157.89474 157.89474 L 52.63158 105.26316 L 52.63158 78.94737 L 52.63158 78.94737 L 26.31579 78.94737 L 26.31579 52.63158 L 26.31579 52.63158 L -9.094947E-13 52.63158 L -9.094947E-13 52.63158 L -9.094947E-13 52.63158 L -9.094947E-13 52.63158 L -9.094947E-13 26.31579 L 52.63158 26.31579 L 78.94737 0.0 L 210.52632 0.0 Q 368.42105 -26.31579 368.42105 0.0 Q 368.42105 26.31579 342.10526 26.31579 Q 315.7895 26.31579 315.7895 52.63158 Q 315.7895 78.94737 289.4737 78.94737 Q 263.1579 105.26316 315.7895 105.26316 z" svg:height="2.1052632mm" draw:style-name="style-109" svg:viewBox="0.0 0.0 368.42105 210.52632" svg:width="3.6842105mm" svg:x="66.8421mm" svg:y="143.1579mm"/>
          <draw:path svg:d="M 26.31579 78.94737 L 0.0 0.0 L 78.94737 26.31579 Q 157.89474 52.63158 157.89474 105.26316 Q 157.89474 184.21053 210.52632 263.1579 Q 263.1579 315.7895 263.1579 289.4737 Q 263.1579 263.1579 315.7895 289.4737 Q 368.42105 315.7895 421.05264 394.73685 Q 447.36844 473.6842 421.05264 500.0 L 421.05264 500.0 L 394.73685 500.0 Q 368.42105 473.6842 315.7895 421.05264 L 236.8421 368.42105 L 236.8421 368.42105 L 210.52632 368.42105 L 210.52632 368.42105 Q 210.52632 368.42105 157.89474 394.73685 L 131.57895 421.05264 L 131.57895 421.05264 Q 105.26316 421.05264 131.57895 315.7895 Q 157.89474 236.8421 105.26316 210.52632 L 78.94737 184.21053 L 78.94737 157.89474 Q 52.63158 157.89474 26.31579 78.94737 z" svg:height="5.0mm" draw:style-name="style-110" svg:viewBox="0.0 0.0 421.05264 500.0" svg:width="4.2105265mm" svg:x="127.36842mm" svg:y="197.36842mm"/>
          <draw:path svg:d="M 1052.6316 105.26316 L 1052.6316 105.26316 L 1052.6316 131.57895 Q 1078.9474 157.89474 1078.9474 210.52632 L 1078.9474 236.8421 L 1105.2632 236.8421 Q 1131.579 263.1579 1157.8948 263.1579 L 1184.2106 263.1579 L 1131.579 289.4737 Q 1105.2632 315.7895 1052.6316 342.10526 Q 1000.0 342.10526 1026.3158 421.05264 Q 1026.3158 500.0 973.6842 526.3158 Q 921.0526 578.9474 894.7369 578.9474 L 868.4211 578.9474 L 868.4211 605.2632 Q 868.4211 631.579 842.1053 631.579 L 842.1053 657.8947 L 842.1053 657.8947 Q 815.7895 657.8947 815.7895 684.2105 L 815.7895 684.2105 L 815.7895 684.2105 Q 815.7895 684.2105 605.2632 736.8421 L 421.05264 763.1579 L 421.05264 736.8421 Q 394.73685 736.8421 394.73685 736.8421 L 394.73685 736.8421 L 368.42105 736.8421 Q 342.10526 736.8421 289.4737 710.5263 L 236.8421 710.5263 L 236.8421 684.2105 Q 236.8421 684.2105 263.1579 657.8947 Q 289.4737 631.579 263.1579 578.9474 L 263.1579 552.6316 L 263.1579 526.3158 L 236.8421 526.3158 L 236.8421 473.6842 Q 236.8421 447.36844 184.21053 447.36844 Q 157.89474 447.36844 157.89474 421.05264 Q 184.21053 394.73685 157.89474 342.10526 Q 131.57895 289.4737 105.26316 289.4737 L 78.94737 263.1579 L 78.94737 263.1579 L 52.63158 263.1579 L 26.31579 263.1579 L 0.0 263.1579 L 0.0 236.8421 L 26.31579 236.8421 L 26.31579 236.8421 L 26.31579 210.52632 L 78.94737 210.52632 L 131.57895 210.52632 L 131.57895 210.52632 Q 131.57895 210.52632 157.89474 184.21053 L 157.89474 157.89474 L 184.21053 157.89474 Q 210.52632 157.89474 210.52632 184.21053 Q 236.8421 210.52632 236.8421 210.52632 L 236.8421 210.52632 L 236.8421 236.8421 L 236.8421 236.8421 L 263.1579 236.8421 L 263.1579 263.1579 L 289.4737 263.1579 L 315.7895 263.1579 L 315.7895 236.8421 L 342.10526 236.8421 L 342.10526 210.52632 Q 342.10526 184.21053 342.10526 157.89474 Q 315.7895 105.26316 342.10526 105.26316 Q 394.73685 105.26316 394.73685 105.26316 Q 394.73685 131.57895 421.05264 157.89474 L 447.36844 157.89474 L 447.36844 105.26316 Q 447.36844 78.94737 421.05264 52.63158 L 421.05264 26.31579 L 447.36844 26.31579 L 500.0 26.31579 L 500.0 52.63158 L 500.0 52.63158 L 500.0 52.63158 L 526.3158 52.63158 L 526.3158 26.31579 L 526.3158 26.31579 L 552.6316 26.31579 L 552.6316 26.31579 L 552.6316 52.63158 L 552.6316 78.94737 L 578.9474 78.94737 L 578.9474 105.26316 L 605.2632 105.26316 L 605.2632 105.26316 L 605.2632 78.94737 L 605.2632 78.94737 L 631.579 78.94737 L 631.579 105.26316 L 631.579 105.26316 L 657.8947 105.26316 L 657.8947 105.26316 L 657.8947 105.26316 L 657.8947 131.57895 L 657.8947 131.57895 L 684.2105 131.57895 L 684.2105 157.89474 L 710.5263 157.89474 L 736.8421 157.89474 L 736.8421 131.57895 Q 736.8421 105.26316 789.4737 105.26316 L 842.1053 105.26316 L 842.1053 78.94737 L 868.4211 78.94737 L 868.4211 78.94737 L 868.4211 78.94737 L 868.4211 78.94737 L 868.4211 105.26316 L 868.4211 105.26316 L 868.4211 105.26316 L 894.7369 105.26316 L 894.7369 105.26316 L 921.0526 131.57895 L 973.6842 131.57895 L 973.6842 52.63158 Q 1000.0 0.0 1026.3158 0.0 Q 1052.6316 0.0 1052.6316 52.63158 Q 1026.3158 105.26316 1052.6316 105.26316 z" svg:height="7.631579mm" draw:style-name="style-111" svg:viewBox="0.0 0.0 1184.2106 763.1579" svg:width="11.842105mm" svg:x="96.57895mm" svg:y="262.6316mm"/>
          <draw:path svg:d="M 157.89474 26.31579 L 236.8421 26.31579 L 236.8421 0.0 L 236.8421 0.0 L 263.1579 0.0 L 263.1579 26.31579 L 263.1579 26.31579 L 289.4737 26.31579 L 289.4737 26.31579 L 289.4737 26.31579 L 342.10526 52.63158 Q 394.73685 52.63158 421.05264 105.26316 Q 421.05264 157.89474 500.0 184.21053 Q 552.6316 236.8421 578.9474 289.4737 Q 578.9474 315.7895 605.2632 315.7895 Q 631.579 315.7895 657.8947 342.10526 Q 657.8947 342.10526 710.5263 342.10526 Q 763.1579 342.10526 763.1579 368.42105 Q 763.1579 394.73685 789.4737 394.73685 Q 815.7895 394.73685 842.1053 368.42105 Q 868.4211 342.10526 868.4211 368.42105 Q 868.4211 394.73685 894.7369 394.73685 L 894.7369 394.73685 L 894.7369 368.42105 L 921.0526 368.42105 L 921.0526 368.42105 L 921.0526 342.10526 L 921.0526 342.10526 L 921.0526 342.10526 L 894.7369 552.6316 Q 868.4211 763.1579 842.1053 815.7895 L 815.7895 842.1053 L 815.7895 842.1053 L 815.7895 868.4211 L 815.7895 868.4211 L 815.7895 868.4211 L 815.7895 868.4211 Q 789.4737 868.4211 763.1579 921.0526 Q 763.1579 947.3684 710.5263 921.0526 Q 684.2105 921.0526 447.36844 973.6842 L 184.21053 1026.3158 L 157.89474 1026.3158 L 131.57895 1026.3158 L 131.57895 1052.6316 L 131.57895 1052.6316 L 131.57895 1052.6316 L 105.26316 1026.3158 L 52.63158 1026.3158 L 0.0 1026.3158 L 0.0 1026.3158 L 0.0 1026.3158 L 0.0 1000.0 L 26.31579 1000.0 L 26.31579 1000.0 L 26.31579 973.6842 L 26.31579 973.6842 L 26.31579 973.6842 L 52.63158 947.3684 L 78.94737 921.0526 L 78.94737 921.0526 L 78.94737 921.0526 L 52.63158 894.7369 L 26.31579 868.4211 L 78.94737 868.4211 Q 105.26316 868.4211 131.57895 842.1053 Q 184.21053 789.4737 184.21053 657.8947 Q 184.21053 500.0 210.52632 500.0 Q 236.8421 500.0 236.8421 473.6842 Q 210.52632 447.36844 184.21053 368.42105 Q 157.89474 263.1579 131.57895 263.1579 Q 105.26316 236.8421 105.26316 184.21053 L 78.94737 105.26316 L 78.94737 78.94737 L 78.94737 78.94737 L 78.94737 52.63158 L 78.94737 26.31579 L 157.89474 26.31579 z M 473.6842 263.1579 Q 473.6842 236.8421 473.6842 236.8421 Q 500.0 236.8421 500.0 236.8421 Q 500.0 263.1579 473.6842 263.1579 z" svg:height="10.526316mm" draw:style-name="style-112" svg:viewBox="0.0 0.0 921.0526 1052.6316" svg:width="9.210526mm" svg:x="119.73684mm" svg:y="108.68421mm"/>
          <draw:path svg:d="M 52.63158 26.31579 L 105.26316 0.0 L 210.52632 26.31579 Q 315.7895 52.63158 368.42105 78.94737 Q 421.05264 131.57895 447.36844 157.89474 L 447.36844 184.21053 L 421.05264 184.21053 L 394.73685 157.89474 L 342.10526 157.89474 L 289.4737 157.89474 L 236.8421 131.57895 Q 184.21053 105.26316 105.26316 105.26316 L 26.31579 105.26316 L 26.31579 78.94737 L 0.0 78.94737 L 0.0 78.94737 L 0.0 52.63158 L 0.0 52.63158 L 0.0 52.63158 L 26.31579 52.63158 L 26.31579 52.63158 L 52.63158 26.31579 z" svg:height="1.8421053mm" draw:style-name="style-113" svg:viewBox="0.0 0.0 447.36844 184.21053" svg:width="4.4736843mm" svg:x="101.052635mm" svg:y="129.47368mm"/>
          <draw:path svg:d="M 1631.579 78.94737 L 1684.2106 0.0 L 1736.8422 26.31579 Q 1763.158 78.94737 1710.5264 78.94737 Q 1684.2106 105.26316 1710.5264 157.89474 Q 1736.8422 236.8421 1736.8422 236.8421 L 1763.158 236.8421 L 1842.1052 236.8421 Q 1921.0526 236.8421 1921.0526 263.1579 L 1947.3684 263.1579 L 1947.3684 289.4737 L 1947.3684 342.10526 L 1868.421 421.05264 Q 1789.4738 500.0 1789.4738 552.6316 L 1789.4738 578.9474 L 1789.4738 578.9474 Q 1789.4738 578.9474 1763.158 605.2632 L 1763.158 605.2632 L 1736.8422 684.2105 Q 1684.2106 763.1579 1657.8948 894.7369 Q 1605.2632 1026.3158 1578.9474 1052.6316 Q 1526.3158 1105.2632 1473.6842 1105.2632 Q 1447.3684 1105.2632 1447.3684 1131.579 L 1447.3684 1157.8948 L 1421.0526 1184.2106 Q 1368.421 1210.5264 1394.7368 1236.8422 Q 1394.7368 1263.158 1368.421 1263.158 Q 1315.7894 1289.4736 1315.7894 1289.4736 L 1315.7894 1289.4736 L 1289.4736 1289.4736 L 1289.4736 1289.4736 L 1289.4736 1315.7894 L 1263.158 1315.7894 L 1315.7894 1394.7368 Q 1315.7894 1473.6842 1315.7894 1500.0 Q 1315.7894 1526.3158 1289.4736 1552.6316 L 1289.4736 1578.9474 L 1263.158 1657.8948 Q 1263.158 1736.8422 1236.8422 1763.158 L 1210.5264 1789.4738 L 1210.5264 1815.7894 L 1210.5264 1815.7894 L 1184.2106 1868.421 Q 1157.8948 1947.3684 1131.579 1973.6842 L 1105.2632 2026.3158 L 1105.2632 2026.3158 L 1105.2632 2026.3158 L 1105.2632 2052.6316 L 1105.2632 2052.6316 L 1078.9474 2078.9473 L 1052.6316 2105.2632 L 1052.6316 2105.2632 L 1052.6316 2105.2632 L 1052.6316 2105.2632 Q 1052.6316 2105.2632 1000.0 2131.5789 Q 1000.0 2184.2104 921.0526 2210.5264 Q 842.1053 2236.842 789.4737 2263.158 Q 710.5263 2263.158 710.5263 2184.2104 L 684.2105 2131.5789 L 684.2105 2131.5789 L 684.2105 2131.5789 L 657.8947 2157.8948 L 631.579 2157.8948 L 631.579 2236.842 Q 605.2632 2289.4736 552.6316 2289.4736 Q 526.3158 2315.7896 500.0 2342.1052 L 500.0 2368.4211 L 473.6842 2368.4211 L 421.05264 2342.1052 L 394.73685 2342.1052 L 368.42105 2342.1052 L 368.42105 2289.4736 L 368.42105 2263.158 L 342.10526 2263.158 L 342.10526 2263.158 L 315.7895 2263.158 L 315.7895 2236.842 L 289.4737 2236.842 Q 263.1579 2236.842 236.8421 2131.5789 L 210.52632 2026.3158 L 210.52632 2026.3158 L 210.52632 2000.0 L 263.1579 2000.0 Q 289.4737 2000.0 263.1579 1973.6842 Q 263.1579 1921.0526 210.52632 1657.8948 Q 210.52632 1394.7368 157.89474 1368.421 Q 105.26316 1342.1052 52.63158 1263.158 L 0.0 1184.2106 L 0.0 1184.2106 L 0.0 1184.2106 L 26.31579 1157.8948 L 52.63158 1131.579 L 52.63158 1131.579 L 52.63158 1131.579 L 78.94737 1105.2632 Q 105.26316 1078.9474 157.89474 921.0526 Q 210.52632 736.8421 236.8421 710.5263 Q 289.4737 710.5263 289.4737 736.8421 Q 315.7895 763.1579 342.10526 763.1579 Q 368.42105 789.4737 368.42105 763.1579 Q 394.73685 710.5263 473.6842 684.2105 Q 552.6316 657.8947 552.6316 578.9474 Q 526.3158 526.3158 578.9474 500.0 Q 605.2632 500.0 578.9474 473.6842 L 552.6316 447.36844 L 552.6316 447.36844 L 552.6316 447.36844 L 552.6316 447.36844 L 552.6316 447.36844 L 631.579 447.36844 Q 710.5263 447.36844 736.8421 500.0 Q 736.8421 552.6316 763.1579 526.3158 Q 789.4737 526.3158 789.4737 552.6316 Q 789.4737 605.2632 815.7895 605.2632 L 815.7895 605.2632 L 815.7895 578.9474 L 842.1053 578.9474 L 842.1053 578.9474 Q 842.1053 552.6316 842.1053 552.6316 Q 842.1053 552.6316 842.1053 552.6316 L 868.4211 526.3158 L 868.4211 552.6316 L 894.7369 578.9474 L 894.7369 578.9474 L 894.7369 552.6316 L 894.7369 552.6316 L 894.7369 552.6316 L 921.0526 552.6316 L 921.0526 578.9474 L 921.0526 578.9474 L 921.0526 605.2632 L 921.0526 605.2632 L 894.7369 605.2632 L 894.7369 657.8947 Q 868.4211 710.5263 842.1053 736.8421 L 789.4737 736.8421 L 789.4737 763.1579 L 789.4737 815.7895 L 815.7895 815.7895 L 815.7895 815.7895 L 868.4211 842.1053 L 921.0526 868.4211 L 921.0526 868.4211 L 947.3684 868.4211 L 947.3684 868.4211 L 947.3684 868.4211 L 1000.0 894.7369 L 1052.6316 921.0526 L 1052.6316 921.0526 L 1052.6316 921.0526 L 1078.9474 868.4211 Q 1105.2632 789.4737 1131.579 815.7895 Q 1157.8948 815.7895 1157.8948 789.4737 Q 1157.8948 763.1579 1157.8948 657.8947 Q 1210.5264 552.6316 1184.2106 526.3158 Q 1157.8948 500.0 1157.8948 473.6842 Q 1184.2106 447.36844 1210.5264 447.36844 Q 1236.8422 447.36844 1263.158 368.42105 Q 1263.158 289.4737 1289.4736 289.4737 Q 1315.7894 289.4737 1315.7894 289.4737 Q 1342.1052 263.1579 1368.421 263.1579 Q 1421.0526 263.1579 1421.0526 289.4737 Q 1421.0526 315.7895 1447.3684 289.4737 Q 1473.6842 289.4737 1473.6842 236.8421 Q 1500.0 210.52632 1526.3158 210.52632 Q 1552.6316 210.52632 1552.6316 184.21053 Q 1578.9474 131.57895 1631.579 78.94737 z M 1315.7894 368.42105 Q 1315.7894 368.42105 1342.1052 368.42105 Q 1342.1052 394.73685 1315.7894 394.73685 Q 1315.7894 394.73685 1315.7894 368.42105 z" svg:height="23.68421mm" draw:style-name="style-114" svg:viewBox="0.0 0.0 1947.3684 2368.4211" svg:width="19.473684mm" svg:x="90.52631mm" svg:y="220.26315mm"/>
          <draw:path svg:d="M 473.6842 26.31579 L 500.0 0.0 L 500.0 0.0 L 526.3158 0.0 L 526.3158 78.94737 Q 526.3158 131.57895 552.6316 131.57895 Q 605.2632 131.57895 657.8947 131.57895 L 710.5263 131.57895 L 710.5263 157.89474 L 710.5263 157.89474 L 736.8421 157.89474 L 736.8421 184.21053 L 657.8947 210.52632 Q 552.6316 236.8421 526.3158 342.10526 Q 500.0 447.36844 526.3158 447.36844 Q 578.9474 473.6842 578.9474 500.0 Q 578.9474 526.3158 552.6316 526.3158 Q 500.0 552.6316 447.36844 552.6316 L 421.05264 552.6316 L 421.05264 552.6316 L 394.73685 552.6316 L 394.73685 578.9474 L 394.73685 605.2632 L 421.05264 605.2632 L 421.05264 605.2632 L 552.6316 657.8947 Q 657.8947 710.5263 736.8421 789.4737 Q 815.7895 868.4211 842.1053 921.0526 Q 842.1053 947.3684 921.0526 921.0526 Q 1026.3158 921.0526 1184.2106 947.3684 Q 1315.7894 973.6842 1394.7368 1000.0 L 1500.0 1026.3158 L 1552.6316 1026.3158 L 1631.579 1026.3158 L 1578.9474 1052.6316 L 1526.3158 1078.9474 L 1236.8422 1078.9474 Q 973.6842 1078.9474 921.0526 1131.579 L 868.4211 1157.8948 L 868.4211 1157.8948 Q 868.4211 1157.8948 842.1053 1131.579 Q 815.7895 1105.2632 736.8421 1000.0 L 631.579 921.0526 L 631.579 894.7369 L 605.2632 894.7369 L 605.2632 894.7369 L 605.2632 868.4211 L 605.2632 868.4211 L 605.2632 868.4211 L 578.9474 868.4211 L 578.9474 868.4211 L 578.9474 842.1053 L 552.6316 842.1053 L 552.6316 842.1053 L 552.6316 815.7895 L 526.3158 815.7895 L 500.0 815.7895 L 500.0 842.1053 L 500.0 842.1053 L 500.0 868.4211 L 500.0 921.0526 L 500.0 973.6842 L 500.0 1026.3158 L 526.3158 1052.6316 Q 552.6316 1078.9474 605.2632 1105.2632 Q 657.8947 1131.579 657.8947 1105.2632 L 657.8947 1105.2632 L 684.2105 1105.2632 L 684.2105 1078.9474 L 684.2105 1078.9474 L 710.5263 1078.9474 L 710.5263 1105.2632 L 710.5263 1131.579 L 684.2105 1157.8948 Q 657.8947 1184.2106 605.2632 1210.5264 Q 578.9474 1210.5264 605.2632 1342.1052 Q 657.8947 1473.6842 657.8947 1447.3684 Q 710.5263 1421.0526 710.5263 1447.3684 L 710.5263 1447.3684 L 657.8947 1526.3158 Q 605.2632 1605.2632 605.2632 1605.2632 L 605.2632 1605.2632 L 605.2632 1631.579 L 605.2632 1631.579 L 631.579 1631.579 L 631.579 1657.8948 L 631.579 1657.8948 L 657.8947 1657.8948 L 657.8947 1684.2106 L 657.8947 1710.5264 L 684.2105 1763.158 L 710.5263 1815.7894 L 710.5263 1815.7894 L 710.5263 1815.7894 L 710.5263 1842.1052 L 710.5263 1868.421 L 684.2105 1868.421 L 657.8947 1868.421 L 657.8947 1842.1052 L 657.8947 1815.7894 L 631.579 1815.7894 L 631.579 1815.7894 L 631.579 1842.1052 L 605.2632 1842.1052 L 605.2632 1842.1052 L 605.2632 1868.421 L 605.2632 1868.421 L 605.2632 1868.421 L 578.9474 1894.7368 L 552.6316 1921.0526 L 552.6316 1921.0526 L 552.6316 1921.0526 L 526.3158 1947.3684 L 500.0 1947.3684 L 500.0 1921.0526 L 500.0 1894.7368 L 526.3158 1868.421 L 526.3158 1842.1052 L 526.3158 1763.158 Q 552.6316 1657.8948 552.6316 1657.8948 Q 552.6316 1631.579 526.3158 1421.0526 L 500.0 1210.5264 L 473.6842 1210.5264 L 473.6842 1184.2106 L 342.10526 1210.5264 Q 210.52632 1210.5264 210.52632 1236.8422 Q 184.21053 1289.4736 184.21053 1289.4736 L 184.21053 1289.4736 L 184.21053 1289.4736 Q 184.21053 1263.158 157.89474 1236.8422 L 131.57895 1236.8422 L 131.57895 1210.5264 L 131.57895 1210.5264 L 105.26316 1210.5264 L 105.26316 1236.8422 L 78.94737 1236.8422 L 26.31579 1236.8422 L 26.31579 1210.5264 L 26.31579 1210.5264 L 0.0 1210.5264 L 0.0 1210.5264 L 0.0 1184.2106 L 26.31579 1184.2106 L 26.31579 1157.8948 L 26.31579 1131.579 L 52.63158 1078.9474 Q 78.94737 1026.3158 131.57895 921.0526 Q 210.52632 789.4737 263.1579 763.1579 Q 342.10526 710.5263 263.1579 500.0 L 210.52632 315.7895 L 236.8421 315.7895 L 263.1579 315.7895 L 263.1579 342.10526 Q 289.4737 368.42105 289.4737 289.4737 L 289.4737 236.8421 L 289.4737 236.8421 Q 289.4737 236.8421 315.7895 289.4737 L 315.7895 342.10526 L 342.10526 342.10526 L 368.42105 342.10526 L 368.42105 289.4737 Q 394.73685 236.8421 394.73685 131.57895 Q 394.73685 26.31579 421.05264 52.63158 Q 447.36844 78.94737 473.6842 26.31579 z M 263.1579 842.1053 Q 315.7895 815.7895 342.10526 815.7895 Q 394.73685 815.7895 421.05264 947.3684 Q 447.36844 1078.9474 263.1579 1131.579 Q 78.94737 1184.2106 157.89474 1026.3158 Q 236.8421 894.7369 263.1579 842.1053 z" svg:height="19.473684mm" draw:style-name="style-115" svg:viewBox="0.0 0.0 1631.579 1947.3684" svg:width="16.31579mm" svg:x="70.789474mm" svg:y="252.36842mm"/>
          <draw:path svg:d="M 210.52632 26.31579 L 289.4737 -1.8189894E-12 L 289.4737 -1.8189894E-12 L 289.4737 26.31579 L 368.42105 26.31579 L 447.36844 26.31579 L 447.36844 26.31579 L 447.36844 26.31579 L 500.0 26.31579 Q 578.9474 26.31579 605.2632 26.31579 L 631.579 26.31579 L 631.579 26.31579 L 657.8947 26.31579 L 657.8947 26.31579 L 657.8947 26.31579 L 710.5263 52.63158 L 736.8421 78.94737 L 710.5263 78.94737 L 657.8947 78.94737 L 605.2632 131.57895 Q 552.6316 157.89474 500.0 368.42105 Q 473.6842 578.9474 500.0 578.9474 Q 526.3158 578.9474 526.3158 605.2632 Q 526.3158 631.579 447.36844 657.8947 Q 368.42105 710.5263 342.10526 710.5263 L 315.7895 710.5263 L 315.7895 736.8421 L 342.10526 763.1579 L 342.10526 763.1579 L 342.10526 763.1579 L 368.42105 815.7895 Q 394.73685 868.4211 447.36844 868.4211 Q 473.6842 868.4211 473.6842 921.0526 Q 500.0 947.3684 500.0 973.6842 L 500.0 1000.0 L 500.0 1026.3158 Q 473.6842 1078.9474 473.6842 1052.6316 Q 447.36844 1052.6316 447.36844 1052.6316 L 447.36844 1052.6316 L 447.36844 1026.3158 Q 447.36844 1026.3158 421.05264 1026.3158 L 421.05264 1026.3158 L 394.73685 1026.3158 Q 342.10526 1026.3158 315.7895 1000.0 Q 289.4737 1000.0 289.4737 973.6842 Q 289.4737 947.3684 315.7895 947.3684 Q 342.10526 973.6842 342.10526 921.0526 Q 342.10526 868.4211 236.8421 842.1053 L 157.89474 815.7895 L 131.57895 842.1053 Q 78.94737 868.4211 26.31579 868.4211 L 9.094947E-13 894.7369 L 9.094947E-13 868.4211 L 26.31579 842.1053 L 26.31579 815.7895 L 26.31579 789.4737 L 26.31579 789.4737 L 26.31579 763.1579 L 52.63158 763.1579 L 78.94737 763.1579 L 78.94737 736.8421 L 78.94737 736.8421 L 105.26316 736.8421 L 105.26316 710.5263 L 105.26316 710.5263 L 131.57895 710.5263 L 131.57895 684.2105 Q 131.57895 657.8947 105.26316 657.8947 L 105.26316 631.579 L 157.89474 578.9474 Q 236.8421 526.3158 236.8421 526.3158 Q 236.8421 552.6316 236.8421 552.6316 L 263.1579 552.6316 L 289.4737 578.9474 Q 289.4737 605.2632 289.4737 605.2632 L 315.7895 605.2632 L 315.7895 578.9474 L 342.10526 578.9474 L 342.10526 578.9474 L 342.10526 552.6316 L 342.10526 552.6316 L 342.10526 552.6316 L 315.7895 500.0 L 289.4737 473.6842 L 289.4737 447.36844 Q 289.4737 394.73685 263.1579 342.10526 Q 263.1579 289.4737 184.21053 289.4737 L 131.57895 289.4737 L 131.57895 263.1579 L 131.57895 263.1579 L 157.89474 263.1579 L 157.89474 236.8421 L 157.89474 236.8421 L 184.21053 236.8421 L 236.8421 210.52632 Q 289.4737 184.21053 289.4737 184.21053 L 315.7895 184.21053 L 315.7895 157.89474 L 342.10526 157.89474 L 342.10526 131.57895 L 342.10526 105.26316 L 289.4737 105.26316 Q 263.1579 78.94737 184.21053 78.94737 Q 131.57895 26.31579 210.52632 26.31579 z M 342.10526 315.7895 Q 342.10526 236.8421 394.73685 210.52632 Q 473.6842 184.21053 447.36844 289.4737 Q 394.73685 394.73685 342.10526 394.73685 Q 315.7895 394.73685 342.10526 315.7895 z" svg:height="10.526316mm" draw:style-name="style-116" svg:viewBox="0.0 0.0 736.8421 1052.6316" svg:width="7.368421mm" svg:x="79.210526mm" svg:y="128.1579mm"/>
          <draw:path svg:d="M 210.52632 3.6379788E-12 L 210.52632 3.6379788E-12 L 236.8421 3.6379788E-12 L 236.8421 3.6379788E-12 L 236.8421 26.31579 L 263.1579 26.31579 L 263.1579 26.31579 L 263.1579 52.63158 L 315.7895 105.26316 Q 368.42105 184.21053 394.73685 210.52632 L 394.73685 236.8421 L 368.42105 289.4737 Q 368.42105 342.10526 342.10526 342.10526 L 342.10526 342.10526 L 342.10526 315.7895 Q 315.7895 315.7895 315.7895 263.1579 Q 289.4737 210.52632 157.89474 263.1579 Q 26.31579 315.7895 26.31579 263.1579 L 0.0 236.8421 L 26.31579 236.8421 L 26.31579 210.52632 L 26.31579 210.52632 L 26.31579 210.52632 L 26.31579 210.52632 L 26.31579 210.52632 L 52.63158 184.21053 Q 78.94737 157.89474 105.26316 157.89474 Q 157.89474 105.26316 184.21053 52.63158 L 210.52632 3.6379788E-12 L 210.52632 3.6379788E-12 z" svg:height="3.4210527mm" draw:style-name="style-117" svg:viewBox="0.0 0.0 394.73685 342.10526" svg:width="3.9473684mm" svg:x="52.63158mm" svg:y="249.47368mm"/>
          <draw:path svg:d="M 131.57895 52.63158 L 131.57895 -1.8189894E-12 L 157.89474 26.31579 L 157.89474 52.63158 L 184.21053 52.63158 L 210.52632 52.63158 L 210.52632 26.31579 L 236.8421 26.31579 L 236.8421 26.31579 L 236.8421 26.31579 L 236.8421 52.63158 L 236.8421 78.94737 L 263.1579 78.94737 L 289.4737 78.94737 L 236.8421 105.26316 Q 210.52632 131.57895 210.52632 157.89474 L 210.52632 184.21053 L 184.21053 184.21053 Q 157.89474 184.21053 131.57895 289.4737 Q 131.57895 394.73685 131.57895 526.3158 L 131.57895 657.8947 L 131.57895 657.8947 L 131.57895 631.579 L 131.57895 631.579 L 131.57895 631.579 L 157.89474 605.2632 L 184.21053 578.9474 L 184.21053 473.6842 Q 184.21053 368.42105 210.52632 368.42105 L 236.8421 394.73685 L 289.4737 421.05264 Q 342.10526 421.05264 368.42105 421.05264 Q 394.73685 421.05264 394.73685 421.05264 L 421.05264 421.05264 L 421.05264 500.0 Q 421.05264 578.9474 342.10526 578.9474 Q 289.4737 578.9474 289.4737 631.579 Q 289.4737 657.8947 289.4737 736.8421 Q 236.8421 789.4737 236.8421 894.7369 L 236.8421 973.6842 L 210.52632 973.6842 L 210.52632 1000.0 L 236.8421 1000.0 L 263.1579 1000.0 L 263.1579 973.6842 L 289.4737 947.3684 L 315.7895 894.7369 Q 342.10526 868.4211 342.10526 921.0526 Q 342.10526 973.6842 315.7895 973.6842 L 315.7895 1000.0 L 342.10526 1000.0 L 368.42105 1000.0 L 368.42105 973.6842 L 394.73685 973.6842 L 394.73685 973.6842 L 394.73685 973.6842 L 368.42105 1052.6316 Q 342.10526 1105.2632 342.10526 1131.579 L 315.7895 1131.579 L 315.7895 1105.2632 L 289.4737 1052.6316 L 289.4737 1052.6316 L 289.4737 1052.6316 L 263.1579 1078.9474 L 236.8421 1078.9474 L 236.8421 1105.2632 L 236.8421 1131.579 L 184.21053 1131.579 L 157.89474 1131.579 L 157.89474 1105.2632 L 131.57895 1078.9474 L 131.57895 1078.9474 L 131.57895 1052.6316 L 105.26316 1052.6316 Q 78.94737 1052.6316 78.94737 1026.3158 Q 78.94737 1000.0 26.31579 1026.3158 L -1.8189894E-12 1052.6316 L -1.8189894E-12 1026.3158 Q 26.31579 1000.0 26.31579 736.8421 L 52.63158 447.36844 L 52.63158 421.05264 Q 26.31579 368.42105 26.31579 315.7895 Q -26.31579 289.4737 -1.8189894E-12 236.8421 L 26.31579 184.21053 L 26.31579 184.21053 Q 52.63158 157.89474 78.94737 157.89474 L 78.94737 131.57895 L 78.94737 131.57895 L 105.26316 105.26316 L 105.26316 105.26316 L 131.57895 105.26316 L 131.57895 52.63158 z" svg:height="11.315789mm" draw:style-name="style-118" svg:viewBox="0.0 0.0 421.05264 1131.579" svg:width="4.2105265mm" svg:x="131.8421mm" svg:y="142.10527mm"/>
          <draw:path svg:d="M 131.57895 131.57895 L 131.57895 157.89474 L 131.57895 157.89474 Q 131.57895 157.89474 105.26316 157.89474 L 105.26316 184.21053 L 105.26316 210.52632 L 105.26316 236.8421 L 105.26316 236.8421 Q 78.94737 236.8421 78.94737 263.1579 L 78.94737 263.1579 L 52.63158 263.1579 Q 26.31579 263.1579 26.31579 157.89474 L 0.0 52.63158 L 26.31579 0.0 Q 26.31579 -26.31579 52.63158 0.0 Q 78.94737 0.0 105.26316 52.63158 Q 131.57895 105.26316 131.57895 131.57895 z" svg:height="2.631579mm" draw:style-name="style-119" svg:viewBox="0.0 0.0 131.57895 263.1579" svg:width="1.3157895mm" svg:x="78.68421mm" svg:y="236.3158mm"/>
          <draw:path svg:d="M 26.31579 26.31579 L -1.8189894E-12 0.0 L 78.94737 0.0 Q 157.89474 26.31579 157.89474 78.94737 Q 184.21053 157.89474 236.8421 131.57895 Q 263.1579 131.57895 289.4737 157.89474 Q 289.4737 184.21053 315.7895 184.21053 L 342.10526 184.21053 L 342.10526 184.21053 Q 342.10526 210.52632 368.42105 210.52632 L 368.42105 210.52632 L 421.05264 210.52632 Q 473.6842 184.21053 500.0 210.52632 L 500.0 210.52632 L 500.0 210.52632 L 500.0 236.8421 L 473.6842 263.1579 Q 421.05264 289.4737 421.05264 421.05264 Q 394.73685 578.9474 394.73685 578.9474 Q 421.05264 578.9474 421.05264 605.2632 L 421.05264 631.579 L 394.73685 631.579 Q 368.42105 631.579 368.42105 605.2632 Q 368.42105 578.9474 315.7895 578.9474 L 263.1579 578.9474 L 263.1579 605.2632 L 263.1579 605.2632 L 236.8421 631.579 L 210.52632 657.8947 L 210.52632 684.2105 L 210.52632 710.5263 L 184.21053 710.5263 L 157.89474 710.5263 L 157.89474 684.2105 L 157.89474 657.8947 L 157.89474 631.579 Q 157.89474 578.9474 131.57895 473.6842 L 105.26316 342.10526 L 105.26316 342.10526 Q 105.26316 315.7895 52.63158 315.7895 Q -1.8189894E-12 315.7895 52.63158 289.4737 Q 78.94737 263.1579 78.94737 236.8421 Q 78.94737 210.52632 105.26316 210.52632 Q 157.89474 210.52632 105.26316 131.57895 L 52.63158 78.94737 L 52.63158 52.63158 Q 52.63158 52.63158 26.31579 26.31579 z" svg:height="7.105263mm" draw:style-name="style-120" svg:viewBox="0.0 0.0 500.0 710.5263" svg:width="5.0mm" svg:x="148.94737mm" svg:y="298.94736mm"/>
          <draw:path svg:d="M 605.2632 26.31579 L 605.2632 0.0 L 631.579 0.0 L 657.8947 0.0 L 684.2105 0.0 L 710.5263 0.0 L 710.5263 52.63158 L 710.5263 131.57895 L 736.8421 157.89474 L 763.1579 210.52632 L 763.1579 289.4737 L 763.1579 368.42105 L 789.4737 368.42105 L 815.7895 368.42105 L 815.7895 342.10526 L 815.7895 342.10526 L 842.1053 342.10526 L 842.1053 315.7895 L 842.1053 315.7895 L 868.4211 315.7895 L 868.4211 315.7895 Q 868.4211 315.7895 894.7369 289.4737 L 921.0526 289.4737 L 921.0526 315.7895 Q 894.7369 368.42105 815.7895 421.05264 Q 763.1579 500.0 736.8421 526.3158 L 736.8421 578.9474 L 842.1053 605.2632 Q 973.6842 631.579 973.6842 631.579 L 973.6842 657.8947 L 973.6842 684.2105 Q 973.6842 684.2105 947.3684 710.5263 L 947.3684 736.8421 L 947.3684 736.8421 L 947.3684 736.8421 L 921.0526 763.1579 L 868.4211 789.4737 L 815.7895 789.4737 Q 763.1579 789.4737 605.2632 842.1053 L 447.36844 894.7369 L 421.05264 894.7369 Q 394.73685 894.7369 394.73685 921.0526 L 394.73685 947.3684 L 394.73685 947.3684 Q 394.73685 947.3684 368.42105 1000.0 Q 342.10526 1078.9474 315.7895 1052.6316 L 263.1579 1000.0 L 263.1579 1000.0 Q 263.1579 1000.0 236.8421 1000.0 Q 184.21053 1000.0 157.89474 1026.3158 L 131.57895 1078.9474 L 131.57895 1078.9474 Q 131.57895 1105.2632 131.57895 1105.2632 L 131.57895 1105.2632 L 105.26316 1105.2632 L 105.26316 1131.579 L 105.26316 1131.579 L 105.26316 1157.8948 L 105.26316 1157.8948 L 78.94737 1157.8948 L 78.94737 1184.2106 L 78.94737 1210.5264 L 52.63158 1263.158 L 52.63158 1289.4736 L 26.31579 1289.4736 L 26.31579 1263.158 L 26.31579 1263.158 L 26.31579 1263.158 L 0.0 1263.158 L 0.0 1263.158 L 0.0 1236.8422 L 26.31579 1210.5264 L 26.31579 1210.5264 L 26.31579 1210.5264 L 26.31579 1184.2106 L 26.31579 1184.2106 L 52.63158 1157.8948 L 78.94737 1105.2632 L 78.94737 1078.9474 Q 78.94737 1052.6316 184.21053 842.1053 L 289.4737 605.2632 L 315.7895 605.2632 L 315.7895 578.9474 L 315.7895 578.9474 L 289.4737 578.9474 L 289.4737 578.9474 L 289.4737 578.9474 L 236.8421 552.6316 Q 184.21053 526.3158 105.26316 526.3158 L 26.31579 500.0 L 26.31579 473.6842 L 26.31579 421.05264 L 0.0 394.73685 L 0.0 368.42105 L 26.31579 368.42105 L 78.94737 368.42105 L 78.94737 368.42105 L 105.26316 368.42105 L 105.26316 368.42105 L 131.57895 368.42105 L 131.57895 368.42105 L 131.57895 368.42105 L 236.8421 368.42105 Q 315.7895 368.42105 315.7895 368.42105 Q 289.4737 342.10526 315.7895 315.7895 Q 342.10526 315.7895 368.42105 342.10526 Q 394.73685 368.42105 447.36844 394.73685 Q 473.6842 394.73685 473.6842 368.42105 Q 500.0 342.10526 500.0 342.10526 L 500.0 315.7895 L 500.0 315.7895 Q 500.0 315.7895 552.6316 157.89474 L 578.9474 26.31579 L 605.2632 26.31579 z M 578.9474 500.0 L 500.0 500.0 L 552.6316 368.42105 Q 605.2632 263.1579 631.579 368.42105 Q 657.8947 500.0 578.9474 500.0 z" svg:height="12.894737mm" draw:style-name="style-121" svg:viewBox="0.0 0.0 973.6842 1289.4736" svg:width="9.736842mm" svg:x="147.63158mm" svg:y="215.78947mm"/>
          <draw:path svg:d="M 78.94737 78.94737 L 105.26316 131.57895 L 105.26316 157.89474 L 105.26316 210.52632 L 105.26316 315.7895 Q 78.94737 394.73685 78.94737 421.05264 L 78.94737 447.36844 L 105.26316 473.6842 L 105.26316 500.0 L 78.94737 500.0 L 52.63158 473.6842 L 26.31579 473.6842 L -1.8189894E-12 473.6842 L -1.8189894E-12 421.05264 L -1.8189894E-12 368.42105 L -1.8189894E-12 368.42105 L -1.8189894E-12 342.10526 L -1.8189894E-12 210.52632 Q -26.31579 105.26316 -1.8189894E-12 52.63158 Q -1.8189894E-12 0.0 26.31579 0.0 Q 78.94737 0.0 78.94737 78.94737 z" svg:height="5.0mm" draw:style-name="style-122" svg:viewBox="0.0 0.0 105.26316 500.0" svg:width="1.0526316mm" svg:x="140.26315mm" svg:y="207.36842mm"/>
          <draw:path svg:d="M 710.5263 0.0 L 736.8421 0.0 L 684.2105 78.94737 Q 631.579 131.57895 605.2632 157.89474 Q 578.9474 157.89474 552.6316 236.8421 Q 526.3158 315.7895 631.579 447.36844 Q 684.2105 578.9474 710.5263 605.2632 L 710.5263 631.579 L 684.2105 631.579 Q 657.8947 605.2632 631.579 605.2632 L 578.9474 578.9474 L 578.9474 578.9474 Q 578.9474 578.9474 578.9474 552.6316 Q 578.9474 500.0 578.9474 500.0 Q 552.6316 500.0 473.6842 500.0 Q 368.42105 500.0 368.42105 500.0 Q 315.7895 500.0 210.52632 500.0 L 105.26316 473.6842 L 52.63158 473.6842 L 0.0 473.6842 L 0.0 447.36844 L 0.0 421.05264 L 26.31579 421.05264 L 52.63158 447.36844 L 78.94737 447.36844 L 105.26316 447.36844 L 105.26316 421.05264 L 105.26316 421.05264 L 78.94737 421.05264 L 78.94737 394.73685 L 78.94737 394.73685 L 52.63158 394.73685 L 52.63158 394.73685 L 52.63158 394.73685 L 52.63158 368.42105 L 52.63158 368.42105 L 26.31579 342.10526 L 26.31579 315.7895 L 78.94737 315.7895 L 131.57895 315.7895 L 131.57895 315.7895 Q 157.89474 315.7895 157.89474 263.1579 L 184.21053 210.52632 L 210.52632 236.8421 Q 263.1579 236.8421 263.1579 263.1579 L 263.1579 289.4737 L 315.7895 289.4737 L 368.42105 289.4737 L 368.42105 236.8421 Q 368.42105 184.21053 421.05264 184.21053 Q 447.36844 210.52632 447.36844 184.21053 Q 421.05264 157.89474 447.36844 131.57895 L 473.6842 131.57895 L 473.6842 131.57895 Q 500.0 131.57895 500.0 105.26316 L 500.0 105.26316 L 526.3158 105.26316 L 552.6316 78.94737 L 578.9474 78.94737 Q 631.579 78.94737 657.8947 52.63158 Q 684.2105 52.63158 684.2105 26.31579 Q 684.2105 0.0 710.5263 0.0 z" svg:height="6.3157897mm" draw:style-name="style-123" svg:viewBox="0.0 0.0 736.8421 631.579" svg:width="7.368421mm" svg:x="54.736843mm" svg:y="249.73685mm"/>
          <draw:path svg:d="M 157.89474 0.0 L 236.8421 0.0 L 236.8421 0.0 Q 236.8421 0.0 236.8421 26.31579 L 263.1579 26.31579 L 263.1579 105.26316 L 263.1579 184.21053 L 236.8421 236.8421 Q 236.8421 289.4737 210.52632 315.7895 L 210.52632 315.7895 L 210.52632 315.7895 Q 184.21053 315.7895 184.21053 368.42105 Q 157.89474 394.73685 78.94737 368.42105 L 0.0 342.10526 L 0.0 315.7895 Q 26.31579 289.4737 26.31579 210.52632 Q 78.94737 131.57895 78.94737 78.94737 Q 78.94737 26.31579 157.89474 0.0 z" svg:height="3.6842105mm" draw:style-name="style-124" svg:viewBox="0.0 0.0 263.1579 368.42105" svg:width="2.631579mm" svg:x="110.789474mm" svg:y="236.8421mm"/>
          <draw:path svg:d="M 315.7895 0.0 L 447.36844 0.0 L 447.36844 0.0 L 473.6842 0.0 L 473.6842 26.31579 L 473.6842 52.63158 L 447.36844 52.63158 L 447.36844 52.63158 L 447.36844 78.94737 L 473.6842 78.94737 L 473.6842 105.26316 L 473.6842 131.57895 L 473.6842 210.52632 Q 473.6842 289.4737 473.6842 342.10526 Q 473.6842 394.73685 421.05264 447.36844 Q 394.73685 473.6842 315.7895 447.36844 L 236.8421 421.05264 L 210.52632 421.05264 L 157.89474 421.05264 L 157.89474 394.73685 Q 157.89474 368.42105 131.57895 368.42105 L 105.26316 368.42105 L 105.26316 394.73685 L 105.26316 394.73685 L 78.94737 394.73685 L 78.94737 368.42105 L 26.31579 368.42105 Q -26.31579 368.42105 -1.8189894E-12 263.1579 L 26.31579 184.21053 L 26.31579 184.21053 Q 52.63158 184.21053 52.63158 157.89474 L 52.63158 157.89474 L 52.63158 131.57895 L 52.63158 105.26316 L 105.26316 52.63158 Q 157.89474 0.0 315.7895 0.0 z" svg:height="4.4736843mm" draw:style-name="style-125" svg:viewBox="0.0 0.0 473.6842 447.36844" svg:width="4.736842mm" svg:x="144.73685mm" svg:y="102.10526mm"/>
          <draw:path svg:d="M 131.57895 52.63158 L 184.21053 0.0 L 210.52632 26.31579 Q 236.8421 26.31579 263.1579 105.26316 Q 263.1579 210.52632 157.89474 210.52632 Q 78.94737 210.52632 52.63158 236.8421 Q 52.63158 263.1579 26.31579 263.1579 L 0.0 263.1579 L 0.0 236.8421 Q 26.31579 210.52632 26.31579 210.52632 Q 26.31579 210.52632 26.31579 157.89474 L 26.31579 105.26316 L 78.94737 105.26316 Q 105.26316 105.26316 131.57895 52.63158 z" svg:height="2.631579mm" draw:style-name="style-126" svg:viewBox="0.0 0.0 263.1579 263.1579" svg:width="2.631579mm" svg:x="15.0mm" svg:y="307.89474mm"/>
          <draw:path svg:d="M 210.52632 26.31579 L 210.52632 26.31579 L 236.8421 0.0 L 263.1579 0.0 L 315.7895 184.21053 Q 368.42105 368.42105 368.42105 394.73685 L 368.42105 447.36844 L 421.05264 500.0 Q 473.6842 552.6316 552.6316 526.3158 Q 605.2632 500.0 631.579 500.0 L 631.579 500.0 L 631.579 500.0 L 631.579 526.3158 L 631.579 552.6316 Q 631.579 552.6316 526.3158 578.9474 Q 447.36844 605.2632 368.42105 552.6316 Q 263.1579 500.0 236.8421 473.6842 Q 210.52632 447.36844 210.52632 447.36844 L 184.21053 473.6842 L 184.21053 447.36844 Q 157.89474 447.36844 157.89474 447.36844 L 157.89474 447.36844 L 157.89474 394.73685 L 157.89474 315.7895 L 131.57895 315.7895 L 105.26316 289.4737 L 105.26316 289.4737 Q 105.26316 289.4737 78.94737 289.4737 L 52.63158 263.1579 L 52.63158 263.1579 L 52.63158 236.8421 L 52.63158 236.8421 L 52.63158 236.8421 L 52.63158 236.8421 L 52.63158 210.52632 L 26.31579 210.52632 L 26.31579 210.52632 L 26.31579 184.21053 L 0.0 184.21053 L 0.0 184.21053 L 0.0 184.21053 L 0.0 157.89474 L 0.0 131.57895 L 52.63158 105.26316 Q 131.57895 78.94737 157.89474 52.63158 L 184.21053 26.31579 L 184.21053 26.31579 L 210.52632 26.31579 L 210.52632 26.31579 z" svg:height="5.7894735mm" draw:style-name="style-127" svg:viewBox="0.0 0.0 631.579 578.9474" svg:width="6.3157897mm" svg:x="132.10527mm" svg:y="120.26316mm"/>
          <draw:path svg:d="M 105.26316 0.0 L 131.57895 0.0 L 184.21053 105.26316 Q 210.52632 184.21053 236.8421 210.52632 L 236.8421 263.1579 L 263.1579 263.1579 Q 289.4737 263.1579 342.10526 184.21053 L 368.42105 105.26316 L 394.73685 105.26316 L 394.73685 105.26316 L 394.73685 131.57895 L 421.05264 131.57895 L 421.05264 131.57895 L 421.05264 157.89474 L 447.36844 184.21053 Q 473.6842 210.52632 473.6842 236.8421 L 473.6842 263.1579 L 447.36844 263.1579 Q 421.05264 263.1579 368.42105 315.7895 Q 315.7895 368.42105 263.1579 368.42105 Q 210.52632 368.42105 184.21053 342.10526 Q 157.89474 315.7895 78.94737 315.7895 L 0.0 315.7895 L 0.0 315.7895 L 0.0 315.7895 L 0.0 263.1579 Q 0.0 184.21053 0.0 105.26316 L 26.31579 52.63158 L 52.63158 52.63158 Q 52.63158 52.63158 52.63158 26.31579 L 52.63158 26.31579 L 52.63158 26.31579 Q 78.94737 0.0 105.26316 0.0 z" svg:height="3.6842105mm" draw:style-name="style-128" svg:viewBox="0.0 0.0 473.6842 368.42105" svg:width="4.736842mm" svg:x="110.52631mm" svg:y="302.10526mm"/>
          <draw:path svg:d="M 26.31579 0.0 Q 52.63158 -26.31579 105.26316 26.31579 Q 157.89474 105.26316 184.21053 184.21053 Q 184.21053 263.1579 105.26316 236.8421 Q 52.63158 236.8421 -1.8189894E-12 131.57895 Q -26.31579 26.31579 26.31579 0.0 z M 131.57895 184.21053 Q 157.89474 184.21053 157.89474 184.21053 Q 157.89474 184.21053 157.89474 184.21053 Q 131.57895 184.21053 131.57895 184.21053 z" svg:height="2.368421mm" draw:style-name="style-129" svg:viewBox="0.0 0.0 184.21053 236.8421" svg:width="1.8421053mm" svg:x="130.0mm" svg:y="301.8421mm"/>
          <draw:path svg:d="M 26.31579 1.8189894E-12 L 0.0 1.8189894E-12 L 52.63158 1.8189894E-12 L 131.57895 1.8189894E-12 L 315.7895 26.31579 Q 526.3158 52.63158 631.579 105.26316 Q 710.5263 131.57895 710.5263 157.89474 L 736.8421 184.21053 L 736.8421 210.52632 L 736.8421 236.8421 L 763.1579 236.8421 L 789.4737 236.8421 L 789.4737 210.52632 Q 789.4737 184.21053 789.4737 131.57895 L 789.4737 78.94737 L 789.4737 105.26316 L 789.4737 131.57895 L 815.7895 157.89474 Q 842.1053 210.52632 842.1053 263.1579 L 842.1053 289.4737 L 868.4211 289.4737 L 868.4211 315.7895 L 894.7369 315.7895 L 921.0526 315.7895 L 921.0526 289.4737 L 947.3684 289.4737 L 1000.0 236.8421 Q 1078.9474 157.89474 1105.2632 157.89474 L 1131.579 157.89474 L 1131.579 131.57895 L 1157.8948 131.57895 L 1157.8948 131.57895 L 1157.8948 105.26316 L 1236.8422 105.26316 L 1315.7894 105.26316 L 1315.7894 78.94737 L 1315.7894 78.94737 L 1342.1052 78.94737 L 1342.1052 52.63158 L 1368.421 52.63158 Q 1394.7368 52.63158 1394.7368 26.31579 L 1394.7368 26.31579 L 1421.0526 26.31579 L 1421.0526 26.31579 L 1368.421 78.94737 Q 1315.7894 157.89474 1289.4736 157.89474 Q 1263.158 184.21053 1236.8422 210.52632 L 1236.8422 210.52632 L 1236.8422 210.52632 Q 1210.5264 236.8421 1236.8422 263.1579 L 1236.8422 263.1579 L 1263.158 263.1579 Q 1263.158 289.4737 1289.4736 315.7895 L 1289.4736 315.7895 L 1210.5264 289.4737 Q 1157.8948 263.1579 1052.6316 368.42105 Q 947.3684 447.36844 947.3684 526.3158 Q 947.3684 631.579 947.3684 631.579 L 947.3684 631.579 L 973.6842 684.2105 L 1000.0 710.5263 L 1000.0 736.8421 L 1000.0 763.1579 L 1000.0 763.1579 L 1000.0 763.1579 L 973.6842 763.1579 L 973.6842 789.4737 L 947.3684 789.4737 L 921.0526 789.4737 L 921.0526 763.1579 L 947.3684 736.8421 L 947.3684 710.5263 L 947.3684 684.2105 L 921.0526 657.8947 Q 894.7369 631.579 894.7369 578.9474 L 842.1053 552.6316 L 842.1053 552.6316 Q 842.1053 578.9474 842.1053 578.9474 L 815.7895 578.9474 L 815.7895 552.6316 L 789.4737 552.6316 L 789.4737 552.6316 L 789.4737 526.3158 L 736.8421 526.3158 Q 684.2105 526.3158 657.8947 578.9474 L 631.579 631.579 L 631.579 684.2105 L 631.579 710.5263 L 605.2632 710.5263 L 605.2632 710.5263 L 605.2632 684.2105 L 578.9474 657.8947 L 578.9474 657.8947 L 578.9474 657.8947 L 578.9474 631.579 L 578.9474 631.579 L 605.2632 631.579 L 605.2632 631.579 L 605.2632 605.2632 L 631.579 605.2632 L 631.579 578.9474 L 631.579 526.3158 L 578.9474 526.3158 L 526.3158 526.3158 L 526.3158 552.6316 L 500.0 552.6316 L 500.0 526.3158 L 473.6842 526.3158 L 473.6842 500.0 L 473.6842 473.6842 L 447.36844 473.6842 L 421.05264 473.6842 L 473.6842 447.36844 L 500.0 421.05264 L 500.0 421.05264 L 526.3158 421.05264 L 526.3158 421.05264 Q 526.3158 421.05264 526.3158 394.73685 L 526.3158 394.73685 L 578.9474 394.73685 L 657.8947 368.42105 L 684.2105 368.42105 L 710.5263 368.42105 L 710.5263 342.10526 L 710.5263 315.7895 L 657.8947 315.7895 L 605.2632 315.7895 L 605.2632 289.4737 L 578.9474 289.4737 L 578.9474 289.4737 L 578.9474 263.1579 L 552.6316 263.1579 L 526.3158 263.1579 L 526.3158 236.8421 Q 526.3158 236.8421 368.42105 157.89474 L 210.52632 105.26316 L 184.21053 78.94737 L 157.89474 52.63158 L 131.57895 52.63158 L 105.26316 52.63158 L 78.94737 26.31579 L 52.63158 1.8189894E-12 L 26.31579 1.8189894E-12 z" svg:height="7.894737mm" draw:style-name="style-130" svg:viewBox="0.0 0.0 1421.0526 789.4737" svg:width="14.210526mm" svg:x="91.57895mm" svg:y="131.05263mm"/>
          <draw:path svg:d="M 368.42105 131.57895 L 473.6842 1.8189894E-12 L 473.6842 1.8189894E-12 L 473.6842 1.8189894E-12 L 473.6842 1.8189894E-12 Q 473.6842 1.8189894E-12 473.6842 26.31579 L 500.0 26.31579 L 473.6842 78.94737 Q 421.05264 131.57895 421.05264 157.89474 L 421.05264 184.21053 L 394.73685 342.10526 Q 394.73685 526.3158 421.05264 526.3158 Q 447.36844 526.3158 447.36844 578.9474 Q 473.6842 657.8947 526.3158 710.5263 Q 605.2632 736.8421 631.579 710.5263 Q 684.2105 684.2105 657.8947 763.1579 Q 631.579 842.1053 657.8947 894.7369 L 657.8947 921.0526 L 657.8947 921.0526 Q 657.8947 947.3684 631.579 947.3684 L 631.579 947.3684 L 578.9474 947.3684 L 552.6316 947.3684 L 552.6316 973.6842 L 526.3158 1000.0 L 526.3158 1026.3158 Q 526.3158 1052.6316 500.0 1052.6316 L 500.0 1052.6316 L 473.6842 1052.6316 L 447.36844 1052.6316 L 447.36844 1026.3158 Q 473.6842 1000.0 473.6842 947.3684 L 500.0 868.4211 L 473.6842 868.4211 Q 421.05264 842.1053 342.10526 789.4737 Q 263.1579 736.8421 210.52632 736.8421 L 157.89474 736.8421 L 157.89474 736.8421 L 131.57895 736.8421 L 131.57895 684.2105 Q 105.26316 631.579 78.94737 578.9474 L 52.63158 500.0 L 78.94737 500.0 L 105.26316 500.0 L 105.26316 473.6842 L 105.26316 421.05264 L 78.94737 421.05264 L 78.94737 421.05264 L 52.63158 394.73685 L -1.8189894E-12 368.42105 L -1.8189894E-12 368.42105 L -1.8189894E-12 368.42105 L 26.31579 368.42105 L 26.31579 368.42105 L 52.63158 368.42105 L 52.63158 368.42105 L 52.63158 342.10526 L 52.63158 342.10526 L 78.94737 342.10526 L 105.26316 342.10526 L 105.26316 368.42105 Q 105.26316 394.73685 131.57895 421.05264 L 131.57895 473.6842 L 157.89474 473.6842 L 210.52632 473.6842 L 263.1579 473.6842 L 289.4737 473.6842 L 289.4737 473.6842 L 315.7895 473.6842 L 315.7895 421.05264 Q 315.7895 342.10526 289.4737 315.7895 L 289.4737 289.4737 L 289.4737 263.1579 Q 315.7895 263.1579 368.42105 131.57895 z" svg:height="10.526316mm" draw:style-name="style-131" svg:viewBox="0.0 0.0 657.8947 1052.6316" svg:width="6.5789475mm" svg:x="100.52631mm" svg:y="135.26315mm"/>
          <draw:path svg:d="M 78.94737 0.0 L 131.57895 0.0 L 210.52632 0.0 Q 289.4737 -26.31579 289.4737 0.0 Q 289.4737 52.63158 368.42105 52.63158 Q 447.36844 52.63158 421.05264 105.26316 Q 421.05264 157.89474 342.10526 157.89474 Q 236.8421 184.21053 236.8421 210.52632 Q 210.52632 210.52632 184.21053 210.52632 Q 157.89474 210.52632 105.26316 210.52632 Q 78.94737 236.8421 52.63158 210.52632 Q 52.63158 184.21053 26.31579 184.21053 L 0.0 157.89474 L 0.0 157.89474 L 0.0 157.89474 L 26.31579 157.89474 Q 78.94737 157.89474 78.94737 131.57895 Q 78.94737 131.57895 78.94737 105.26316 Q 78.94737 52.63158 78.94737 26.31579 Q 52.63158 0.0 78.94737 0.0 z" svg:height="2.1052632mm" draw:style-name="style-132" svg:viewBox="0.0 0.0 421.05264 210.52632" svg:width="4.2105265mm" svg:x="10.263158mm" svg:y="303.1579mm"/>
          <draw:path svg:d="M 210.52632 52.63158 L 236.8421 52.63158 L 236.8421 52.63158 L 236.8421 78.94737 L 289.4737 78.94737 Q 342.10526 105.26316 315.7895 342.10526 Q 289.4737 578.9474 368.42105 657.8947 Q 421.05264 763.1579 500.0 763.1579 L 552.6316 763.1579 L 578.9474 789.4737 L 605.2632 815.7895 L 605.2632 815.7895 L 605.2632 815.7895 L 605.2632 815.7895 L 605.2632 842.1053 L 605.2632 842.1053 L 605.2632 868.4211 L 552.6316 868.4211 L 500.0 868.4211 L 447.36844 894.7369 L 394.73685 921.0526 L 394.73685 921.0526 L 394.73685 921.0526 L 368.42105 921.0526 L 368.42105 921.0526 L 368.42105 921.0526 L 368.42105 921.0526 L 289.4737 894.7369 L 210.52632 894.7369 L 210.52632 868.4211 Q 184.21053 815.7895 157.89474 552.6316 Q 105.26316 263.1579 78.94737 263.1579 L 52.63158 263.1579 L 52.63158 184.21053 Q 52.63158 131.57895 26.31579 131.57895 L 0.0 105.26316 L 26.31579 26.31579 Q 26.31579 -26.31579 78.94737 1.8189894E-12 Q 131.57895 26.31579 131.57895 1.8189894E-12 Q 131.57895 -26.31579 184.21053 26.31579 Q 210.52632 78.94737 210.52632 52.63158 z" svg:height="9.210526mm" draw:style-name="style-133" svg:viewBox="0.0 0.0 605.2632 921.0526" svg:width="6.052632mm" svg:x="146.05263mm" svg:y="133.42105mm"/>
          <draw:path svg:d="M 52.63158 26.31579 L 78.94737 0.0 L 78.94737 26.31579 L 78.94737 52.63158 L 105.26316 78.94737 L 131.57895 105.26316 L 131.57895 105.26316 L 131.57895 131.57895 L 131.57895 131.57895 L 131.57895 131.57895 L 157.89474 131.57895 L 157.89474 131.57895 L 157.89474 157.89474 L 184.21053 157.89474 L 184.21053 157.89474 L 184.21053 184.21053 L 315.7895 394.73685 Q 447.36844 631.579 473.6842 657.8947 L 500.0 684.2105 L 500.0 736.8421 L 500.0 789.4737 L 526.3158 789.4737 L 526.3158 815.7895 L 526.3158 815.7895 L 552.6316 815.7895 L 552.6316 815.7895 L 552.6316 842.1053 L 500.0 842.1053 L 447.36844 842.1053 L 447.36844 868.4211 L 447.36844 894.7369 L 421.05264 894.7369 L 421.05264 894.7369 L 421.05264 868.4211 L 394.73685 842.1053 L 394.73685 815.7895 L 394.73685 789.4737 L 368.42105 789.4737 L 342.10526 789.4737 L 342.10526 763.1579 Q 342.10526 736.8421 263.1579 605.2632 L 184.21053 500.0 L 184.21053 500.0 L 184.21053 500.0 L 184.21053 473.6842 L 184.21053 473.6842 L 157.89474 447.36844 L 131.57895 421.05264 L 131.57895 394.73685 L 131.57895 368.42105 L 105.26316 342.10526 L 78.94737 315.7895 L 78.94737 315.7895 L 78.94737 315.7895 L 78.94737 289.4737 L 78.94737 236.8421 L 52.63158 210.52632 L 26.31579 184.21053 L 26.31579 131.57895 L 26.31579 105.26316 L 0.0 78.94737 L 0.0 52.63158 L 26.31579 52.63158 L 52.63158 52.63158 L 52.63158 26.31579 z" svg:height="8.947369mm" draw:style-name="style-134" svg:viewBox="0.0 0.0 552.6316 894.7369" svg:width="5.5263157mm" svg:x="45.0mm" svg:y="245.0mm"/>
          <draw:path svg:d="M 26.31579 0.0 L 26.31579 0.0 L 105.26316 26.31579 Q 184.21053 52.63158 184.21053 78.94737 L 184.21053 105.26316 L 157.89474 157.89474 Q 157.89474 210.52632 105.26316 210.52632 Q 52.63158 210.52632 26.31579 236.8421 L 0.0 236.8421 L 0.0 131.57895 Q 0.0 26.31579 26.31579 0.0 z" svg:height="2.368421mm" draw:style-name="style-135" svg:viewBox="0.0 0.0 184.21053 236.8421" svg:width="1.8421053mm" svg:x="76.8421mm" svg:y="224.21053mm"/>
          <draw:path svg:d="M 236.8421 0.0 L 236.8421 0.0 L 263.1579 52.63158 Q 289.4737 131.57895 342.10526 131.57895 L 368.42105 131.57895 L 394.73685 131.57895 L 447.36844 131.57895 L 447.36844 184.21053 Q 447.36844 210.52632 394.73685 210.52632 Q 368.42105 236.8421 368.42105 236.8421 L 342.10526 236.8421 L 342.10526 289.4737 L 342.10526 342.10526 L 368.42105 368.42105 L 368.42105 394.73685 L 342.10526 394.73685 Q 342.10526 394.73685 342.10526 368.42105 L 315.7895 368.42105 L 315.7895 342.10526 Q 289.4737 342.10526 289.4737 315.7895 Q 263.1579 289.4737 157.89474 289.4737 L 52.63158 315.7895 L 26.31579 315.7895 L 0.0 289.4737 L 0.0 289.4737 L 26.31579 289.4737 L 26.31579 289.4737 L 26.31579 289.4737 L 52.63158 263.1579 L 78.94737 263.1579 L 78.94737 236.8421 L 78.94737 210.52632 L 131.57895 210.52632 L 157.89474 184.21053 L 184.21053 184.21053 Q 210.52632 184.21053 210.52632 105.26316 L 210.52632 26.31579 L 236.8421 26.31579 Q 236.8421 26.31579 236.8421 0.0 z" svg:height="3.9473684mm" draw:style-name="style-136" svg:viewBox="0.0 0.0 447.36844 394.73685" svg:width="4.4736843mm" svg:x="135.0mm" svg:y="213.94737mm"/>
          <draw:path svg:d="M 3315.7896 26.31579 L 3315.7896 0.0 L 3342.1052 52.63158 Q 3342.1052 105.26316 3368.4211 131.57895 Q 3421.0527 131.57895 3394.7368 78.94737 Q 3394.7368 26.31579 3421.0527 26.31579 Q 3473.6843 26.31579 3500.0 78.94737 Q 3526.316 157.89474 3552.6316 157.89474 Q 3552.6316 131.57895 3631.5789 131.57895 L 3736.842 131.57895 L 3736.842 184.21053 Q 3710.5264 236.8421 3736.842 236.8421 Q 3763.158 236.8421 3736.842 263.1579 Q 3710.5264 263.1579 3710.5264 342.10526 L 3736.842 394.73685 L 3789.4736 368.42105 Q 3868.4211 342.10526 3842.1052 421.05264 Q 3842.1052 500.0 3842.1052 447.36844 Q 3842.1052 447.36844 3815.7896 447.36844 L 3789.4736 447.36844 L 3736.842 447.36844 Q 3710.5264 447.36844 3736.842 473.6842 Q 3763.158 473.6842 3763.158 500.0 Q 3763.158 526.3158 3736.842 526.3158 Q 3684.2104 526.3158 3657.8948 500.0 Q 3631.5789 447.36844 3578.9475 473.6842 Q 3552.6316 473.6842 3526.316 657.8947 Q 3526.316 815.7895 3552.6316 789.4737 Q 3578.9475 763.1579 3578.9475 815.7895 Q 3631.5789 894.7369 3631.5789 921.0526 L 3631.5789 947.3684 L 3657.8948 947.3684 L 3684.2104 947.3684 L 3684.2104 973.6842 L 3684.2104 1000.0 L 3710.5264 973.6842 L 3736.842 947.3684 L 3736.842 1000.0 L 3736.842 1052.6316 L 3763.158 1026.3158 L 3763.158 973.6842 L 3789.4736 973.6842 L 3815.7896 973.6842 L 3815.7896 947.3684 L 3789.4736 947.3684 L 3789.4736 921.0526 Q 3789.4736 894.7369 3736.842 894.7369 Q 3710.5264 921.0526 3736.842 868.4211 Q 3736.842 842.1053 3789.4736 842.1053 Q 3815.7896 842.1053 3815.7896 789.4737 Q 3815.7896 736.8421 3842.1052 736.8421 Q 3868.4211 736.8421 3868.4211 657.8947 L 3868.4211 605.2632 L 3947.3684 631.579 Q 4000.0 657.8947 4052.6316 631.579 Q 4105.263 631.579 4105.263 605.2632 Q 4105.263 605.2632 4105.263 605.2632 L 4105.263 605.2632 L 4105.263 552.6316 Q 4078.9475 526.3158 4105.263 526.3158 Q 4131.579 526.3158 4131.579 552.6316 Q 4157.8945 578.9474 4157.8945 605.2632 L 4157.8945 631.579 L 4157.8945 657.8947 L 4157.8945 684.2105 L 4210.5264 710.5263 Q 4236.8423 710.5263 4263.1577 842.1053 Q 4263.1577 973.6842 4289.4736 1000.0 Q 4315.7896 1052.6316 4342.1055 1026.3158 Q 4368.421 1026.3158 4368.421 1131.579 Q 4394.737 1236.8422 4421.0527 1210.5264 L 4447.3687 1210.5264 L 4447.3687 1236.8422 L 4447.3687 1236.8422 L 4421.0527 1263.158 Q 4421.0527 1289.4736 4421.0527 1289.4736 L 4447.3687 1289.4736 L 4447.3687 1394.7368 Q 4447.3687 1526.3158 4473.684 1526.3158 Q 4500.0 1526.3158 4473.684 1605.2632 Q 4447.3687 1710.5264 4500.0 1763.158 Q 4526.316 1789.4738 4526.316 1947.3684 Q 4500.0 2131.5789 4526.316 2131.5789 Q 4526.316 2131.5789 4578.9473 3868.4211 Q 4605.263 5605.263 4631.579 5605.263 Q 4657.8945 5605.263 4657.8945 7394.737 Q 4684.2104 9210.526 4684.2104 9605.264 Q 4684.2104 9973.685 4657.8945 10394.737 Q 4631.579 10789.474 4631.579 10815.789 L 4631.579 10842.105 L 4631.579 10842.105 Q 4631.579 10842.105 4605.263 10789.474 Q 4605.263 10736.842 4578.9473 10736.842 Q 4526.316 10736.842 4526.316 10763.158 Q 4526.316 10789.474 4500.0 10789.474 Q 4473.684 10789.474 4473.684 10684.211 Q 4473.684 10578.947 4368.421 10552.632 Q 4263.1577 10552.632 4263.1577 10500.0 Q 4263.1577 10421.053 4236.8423 10421.053 Q 4210.5264 10447.368 4210.5264 10500.0 Q 4210.5264 10552.632 4105.263 10526.315 L 4000.0 10500.0 L 4000.0 10500.0 Q 4000.0 10473.685 3973.6843 10473.685 L 3973.6843 10473.685 L 3973.6843 10447.368 Q 3947.3684 10447.368 3947.3684 10447.368 L 3947.3684 10447.368 L 3947.3684 10447.368 Q 3947.3684 10447.368 3921.0527 10421.053 L 3921.0527 10394.737 L 3894.7368 10342.105 Q 3868.4211 10263.158 4000.0 10263.158 Q 4131.579 10236.842 4131.579 10236.842 L 4131.579 10236.842 L 4184.2104 10236.842 L 4236.8423 10236.842 L 4184.2104 10210.526 Q 4131.579 10184.211 4026.316 10184.211 L 3921.0527 10131.579 L 3894.7368 10131.579 Q 3868.4211 10131.579 3842.1052 10078.947 Q 3842.1052 10052.632 3947.3684 10026.315 Q 4026.316 10026.315 3842.1052 10026.315 L 3657.8948 10026.315 L 3684.2104 10026.315 Q 3684.2104 10026.315 3684.2104 10000.0 L 3684.2104 10000.0 L 3684.2104 10000.0 Q 3710.5264 9973.685 3815.7896 9842.105 Q 3894.7368 9684.211 3921.0527 9500.0 Q 3947.3684 9315.789 3894.7368 9421.053 L 3842.1052 9526.315 L 3736.842 9763.158 Q 3631.5789 9973.685 3605.2632 9973.685 L 3605.2632 10000.0 L 3605.2632 10000.0 Q 3578.9475 10000.0 3578.9475 10026.315 Q 3578.9475 10052.632 3526.316 10052.632 L 3473.6843 10052.632 L 3447.3684 10052.632 L 3421.0527 10052.632 L 3421.0527 10052.632 L 3394.7368 10052.632 L 3394.7368 9973.685 Q 3421.0527 9921.053 3421.0527 9947.368 Q 3447.3684 9973.685 3473.6843 9921.053 Q 3473.6843 9894.737 3473.6843 9815.789 Q 3421.0527 9736.842 3447.3684 9500.0 L 3447.3684 9236.842 L 3447.3684 9184.211 Q 3473.6843 9131.579 3421.0527 9131.579 Q 3394.7368 9131.579 3263.158 9184.211 Q 3157.8948 9289.474 3078.9475 9289.474 L 3000.0 9315.789 L 3000.0 9315.789 Q 3000.0 9315.789 2973.6843 9289.474 L 2973.6843 9263.158 L 3000.0 9263.158 Q 3026.316 9236.842 2736.842 9210.526 L 2447.3684 9184.211 L 2447.3684 9157.895 L 2421.0527 9131.579 L 2421.0527 9131.579 L 2421.0527 9131.579 L 2421.0527 9105.264 L 2421.0527 9078.947 L 2421.0527 9078.947 L 2447.3684 9078.947 L 2447.3684 9052.632 L 2447.3684 9052.632 L 2473.6843 9052.632 L 2473.6843 9026.315 L 2473.6843 9026.315 L 2473.6843 9026.315 L 2500.0 9026.315 Q 2500.0 9026.315 2500.0 8947.368 Q 2526.316 8868.421 2631.5789 8736.842 L 2736.842 8605.264 L 2763.158 8552.632 L 2763.158 8526.315 L 2789.4736 8526.315 L 2815.7896 8500.0 L 2815.7896 8500.0 L 2842.1052 8500.0 L 2842.1052 8500.0 L 2842.1052 8500.0 L 2842.1052 8473.685 L 2842.1052 8473.685 L 2868.4211 8447.368 L 2868.4211 8421.053 L 2842.1052 8421.053 L 2815.7896 8447.368 L 2789.4736 8447.368 L 2763.158 8447.368 L 2763.158 8473.685 L 2736.842 8473.685 L 2736.842 8473.685 L 2736.842 8500.0 L 2736.842 8500.0 L 2736.842 8500.0 L 2710.5264 8500.0 L 2710.5264 8500.0 L 2710.5264 8526.315 L 2684.2104 8526.315 L 2684.2104 8526.315 L 2684.2104 8552.632 L 2578.9473 8657.895 Q 2447.3684 8763.158 2447.3684 8763.158 L 2421.0527 8763.158 L 2421.0527 8789.474 L 2421.0527 8815.789 L 2394.7368 8815.789 L 2394.7368 8815.789 L 2394.7368 8842.105 L 2368.4211 8842.105 L 2368.4211 8815.789 Q 2368.4211 8763.158 2315.7896 8657.895 Q 2263.158 8578.947 2263.158 8605.264 Q 2263.158 8631.579 2210.5264 8605.264 Q 2157.8948 8605.264 2052.6316 8447.368 Q 1947.3684 8315.789 2000.0 8289.474 L 2078.9473 8236.842 L 2052.6316 8236.842 L 2000.0 8236.842 L 1921.0526 8210.526 L 1842.1052 8210.526 L 1842.1052 8184.2104 L 1842.1052 8157.895 L 1815.7894 8157.895 L 1815.7894 8157.895 L 1815.7894 8131.579 L 1842.1052 8131.579 L 1842.1052 8131.579 L 1842.1052 8131.579 L 1842.1052 8105.263 L 1842.1052 8105.263 L 1868.421 8105.263 L 1868.421 8078.9473 L 1894.7368 8078.9473 L 1947.3684 8078.9473 L 2210.5264 7973.684 Q 2500.0 7921.0527 2552.6316 7894.737 L 2605.2632 7868.421 L 2736.842 7868.421 L 2842.1052 7868.421 L 2684.2104 7842.1055 Q 2552.6316 7815.7896 2526.316 7815.7896 Q 2500.0 7815.7896 2263.158 7868.421 L 2000.0 7921.0527 L 1947.3684 7921.0527 L 1921.0526 7921.0527 L 1921.0526 7921.0527 Q 1947.3684 7921.0527 1947.3684 7894.737 Q 1973.6842 7868.421 1973.6842 7815.7896 Q 1973.6842 7815.7896 1947.3684 7815.7896 Q 1947.3684 7842.1055 1894.7368 7868.421 Q 1842.1052 7868.421 1736.8422 7552.632 L 1631.579 7236.8423 L 1631.579 7210.5264 L 1631.579 7184.2104 L 1605.2632 7184.2104 L 1578.9474 7184.2104 L 1578.9474 7131.579 L 1578.9474 7105.263 L 1578.9474 7157.895 L 1578.9474 7210.5264 L 1578.9474 7236.8423 L 1578.9474 7289.4736 L 1605.2632 7394.737 Q 1631.579 7526.316 1631.579 7736.8423 Q 1631.579 7947.3687 1526.3158 7921.0527 Q 1421.0526 7921.0527 1421.0526 7973.684 Q 1421.0526 8026.316 1394.7368 8026.316 L 1394.7368 8026.316 L 1368.421 8052.632 L 1342.1052 8052.632 L 1342.1052 8052.632 Q 1342.1052 8026.316 1315.7894 8026.316 L 1289.4736 8026.316 L 1289.4736 8026.316 Q 1263.158 8026.316 1263.158 8026.316 Q 1263.158 8026.316 1184.2106 7947.3687 Q 1105.2632 7868.421 1052.6316 7815.7896 L 973.6842 7789.4736 L 973.6842 7763.1577 Q 947.3684 7763.1577 947.3684 7763.1577 L 947.3684 7763.1577 L 947.3684 7763.1577 Q 947.3684 7736.8423 1000.0 7710.5264 Q 1026.3158 7710.5264 1026.3158 7684.2104 L 1026.3158 7657.895 L 1000.0 7657.895 Q 973.6842 7657.895 921.0526 7684.2104 L 868.4211 7684.2104 L 842.1053 7684.2104 Q 815.7895 7710.5264 789.4737 7710.5264 L 763.1579 7710.5264 L 763.1579 7684.2104 L 736.8421 7684.2104 L 736.8421 7684.2104 L 736.8421 7684.2104 L 736.8421 7657.895 L 736.8421 7605.263 L 763.1579 7500.0 Q 789.4737 7368.421 789.4737 7184.2104 L 815.7895 7026.316 L 815.7895 6973.684 L 842.1053 6921.0527 L 842.1053 6894.737 L 842.1053 6868.421 L 868.4211 6868.421 L 894.7369 6868.421 L 947.3684 6868.421 Q 1000.0 6894.737 1026.3158 6921.0527 Q 1026.3158 6947.3687 1052.6316 6947.3687 L 1105.2632 6947.3687 L 1105.2632 6921.0527 L 1105.2632 6868.421 L 1131.579 6868.421 L 1131.579 6868.421 L 1131.579 6842.1055 L 1157.8948 6842.1055 L 1157.8948 6815.7896 L 1157.8948 6789.4736 L 1157.8948 6789.4736 L 1184.2106 6763.1577 L 1184.2106 6763.1577 L 1210.5264 6763.1577 L 1210.5264 6736.8423 Q 1210.5264 6710.5264 1131.579 6552.632 Q 1078.9474 6394.737 1052.6316 6394.737 Q 1026.3158 6394.737 1052.6316 6263.1577 L 1105.2632 6131.579 L 1105.2632 6131.579 Q 1105.2632 6131.579 1131.579 6078.9473 L 1157.8948 6000.0 L 1210.5264 5973.684 Q 1263.158 5973.684 1263.158 5947.3687 L 1263.158 5947.3687 L 1342.1052 5947.3687 L 1421.0526 5973.684 L 1578.9474 5973.684 L 1736.8422 5973.684 L 1763.158 5973.684 L 1789.4738 5973.684 L 1789.4738 5973.684 L 1789.4738 5973.684 L 1763.158 5973.684 L 1763.158 5973.684 L 1736.8422 5947.3687 L 1684.2106 5921.0527 L 1684.2106 5921.0527 L 1684.2106 5921.0527 L 1657.8948 5921.0527 L 1657.8948 5921.0527 L 1657.8948 5894.737 L 1631.579 5894.737 L 1631.579 5894.737 L 1631.579 5868.421 L 1578.9474 5868.421 Q 1552.6316 5868.421 1447.3684 5842.1055 L 1342.1052 5842.1055 L 1342.1052 5842.1055 L 1315.7894 5842.1055 L 1315.7894 5868.421 L 1315.7894 5868.421 L 1315.7894 5868.421 L 1315.7894 5868.421 L 1289.4736 5868.421 L 1289.4736 5894.737 L 1289.4736 5894.737 L 1263.158 5894.737 L 1263.158 5868.421 L 1263.158 5815.7896 L 1289.4736 5815.7896 L 1289.4736 5815.7896 L 1289.4736 5789.4736 L 1315.7894 5789.4736 L 1315.7894 5789.4736 L 1315.7894 5763.1577 L 1315.7894 5763.1577 L 1315.7894 5763.1577 L 1342.1052 5763.1577 L 1342.1052 5763.1577 L 1342.1052 5736.8423 L 1368.421 5736.8423 L 1368.421 5736.8423 L 1368.421 5710.5264 L 1368.421 5710.5264 L 1368.421 5710.5264 L 1394.7368 5710.5264 Q 1394.7368 5710.5264 1421.0526 5684.2104 Q 1447.3684 5657.8945 1421.0526 5657.8945 Q 1421.0526 5631.579 1447.3684 5578.9473 L 1473.6842 5526.316 L 1473.6842 5526.316 Q 1473.6842 5526.316 1500.0 5552.632 L 1500.0 5552.632 L 1526.3158 5552.632 L 1526.3158 5552.632 L 1526.3158 5552.632 Q 1552.6316 5552.632 1552.6316 5526.316 L 1552.6316 5526.316 L 1578.9474 5526.316 Q 1578.9474 5500.0 1578.9474 5500.0 L 1578.9474 5500.0 L 1578.9474 5500.0 Q 1605.2632 5500.0 1605.2632 5473.684 L 1605.2632 5473.684 L 1657.8948 5447.3687 Q 1710.5264 5394.737 1921.0526 5421.0527 Q 2105.2632 5447.3687 2131.5789 5447.3687 Q 2131.5789 5447.3687 2105.2632 5421.0527 L 2078.9473 5421.0527 L 2078.9473 5394.737 Q 2052.6316 5394.737 2052.6316 5394.737 L 2052.6316 5394.737 L 2263.158 5342.1055 Q 2473.6843 5289.4736 2578.9473 5289.4736 L 2657.8948 5289.4736 L 2736.842 5263.1577 L 2789.4736 5236.8423 L 2789.4736 5236.8423 L 2789.4736 5236.8423 L 2815.7896 5236.8423 L 2815.7896 5236.8423 L 2789.4736 5210.5264 L 2736.842 5184.2104 L 2684.2104 5184.2104 L 2657.8948 5184.2104 L 2578.9473 5184.2104 Q 2526.316 5184.2104 2368.4211 5184.2104 Q 2210.5264 5236.8423 2105.2632 5289.4736 L 2000.0 5342.1055 L 1947.3684 5342.1055 L 1921.0526 5342.1055 L 1921.0526 5315.7896 L 1947.3684 5289.4736 L 1947.3684 5289.4736 Q 1947.3684 5289.4736 2000.0 5236.8423 Q 2026.3158 5236.8423 2000.0 5210.5264 Q 1947.3684 5184.2104 1868.421 5000.0 L 1789.4738 4789.4736 L 1763.158 4736.8423 L 1763.158 4684.2104 L 1736.8422 4684.2104 L 1710.5264 4657.8945 L 1710.5264 4657.8945 L 1684.2106 4657.8945 L 1684.2106 4631.579 L 1684.2106 4605.263 L 1657.8948 4605.263 L 1657.8948 4605.263 L 1657.8948 4631.579 L 1631.579 4631.579 L 1631.579 4631.579 L 1631.579 4657.8945 L 1631.579 4657.8945 L 1631.579 4657.8945 L 1657.8948 4815.7896 Q 1684.2106 4947.3687 1657.8948 4947.3687 L 1657.8948 4973.684 L 1657.8948 4973.684 L 1684.2106 4973.684 L 1684.2106 5026.316 L 1684.2106 5052.632 L 1631.579 5052.632 L 1578.9474 5026.316 L 1578.9474 5026.316 L 1578.9474 5026.316 L 1552.6316 5026.316 L 1552.6316 5026.316 L 1526.3158 5026.316 Q 1526.3158 5026.316 1421.0526 4973.684 Q 1315.7894 4921.0527 1157.8948 4921.0527 L 973.6842 4894.737 L 973.6842 4868.421 Q 947.3684 4868.421 921.0526 4842.1055 Q 868.4211 4815.7896 842.1053 4868.421 Q 789.4737 4921.0527 789.4737 4947.3687 Q 815.7895 4973.684 736.8421 5000.0 Q 684.2105 5026.316 657.8947 5000.0 Q 631.579 4973.684 631.579 5026.316 Q 631.579 5105.263 605.2632 5105.263 Q 578.9474 5105.263 578.9474 5052.632 Q 552.6316 5026.316 526.3158 5078.9473 L 526.3158 5184.2104 L 526.3158 5184.2104 L 526.3158 5184.2104 L 500.0 5184.2104 L 500.0 5184.2104 L 473.6842 5184.2104 Q 421.05264 5184.2104 394.73685 5184.2104 Q 368.42105 5184.2104 368.42105 5131.579 L 368.42105 5078.9473 L 342.10526 5131.579 Q 342.10526 5210.5264 368.42105 5210.5264 L 394.73685 5210.5264 L 394.73685 5236.8423 L 394.73685 5263.1577 L 368.42105 5263.1577 L 342.10526 5289.4736 L 342.10526 5289.4736 L 315.7895 5289.4736 L 315.7895 5236.8423 Q 315.7895 5157.8945 289.4737 5184.2104 L 263.1579 5184.2104 L 263.1579 5210.5264 L 263.1579 5210.5264 L 263.1579 5236.8423 L 263.1579 5263.1577 L 263.1579 5263.1577 L 263.1579 5236.8423 L 263.1579 5236.8423 L 263.1579 5236.8423 L 236.8421 5236.8423 Q 236.8421 5236.8423 210.52632 5236.8423 L 157.89474 5236.8423 L 157.89474 5236.8423 L 157.89474 5236.8423 L 131.57895 5236.8423 L 131.57895 5236.8423 L 131.57895 5263.1577 L 105.26316 5263.1577 L 105.26316 5184.2104 Q 105.26316 5131.579 105.26316 5052.632 Q 105.26316 4973.684 52.63158 4973.684 Q -1.8189894E-12 4973.684 -1.8189894E-12 4921.0527 Q 26.31579 4894.737 52.63158 4894.737 Q 105.26316 4894.737 105.26316 4842.1055 Q 105.26316 4789.4736 131.57895 4789.4736 Q 157.89474 4789.4736 131.57895 4605.263 L 105.26316 4421.0527 L 105.26316 4394.737 Q 105.26316 4342.1055 131.57895 4236.8423 Q 157.89474 4131.579 131.57895 4131.579 Q 105.26316 4131.579 131.57895 4000.0 Q 157.89474 3868.4211 131.57895 3789.4736 L 105.26316 3710.5264 L 105.26316 3710.5264 L 105.26316 3710.5264 L 131.57895 3710.5264 L 131.57895 3710.5264 L 131.57895 3684.2104 L 131.57895 3684.2104 L 131.57895 3684.2104 L 157.89474 3684.2104 L 157.89474 3657.8948 L 157.89474 3631.5789 L 184.21053 3578.9475 L 210.52632 3526.316 L 210.52632 3526.316 L 210.52632 3500.0 L 210.52632 3500.0 L 210.52632 3500.0 L 236.8421 3500.0 L 236.8421 3500.0 L 236.8421 3526.316 L 263.1579 3526.316 L 263.1579 3526.316 L 263.1579 3552.6316 L 263.1579 3552.6316 L 263.1579 3552.6316 L 236.8421 3578.9475 Q 210.52632 3605.2632 210.52632 3657.8948 L 210.52632 3710.5264 L 184.21053 3736.842 L 184.21053 3763.158 L 210.52632 3763.158 L 236.8421 3763.158 L 263.1579 3736.842 L 289.4737 3736.842 L 289.4737 3657.8948 Q 289.4737 3578.9475 368.42105 3552.6316 Q 473.6842 3526.316 473.6842 3552.6316 Q 473.6842 3578.9475 526.3158 3552.6316 Q 552.6316 3552.6316 578.9474 3500.0 L 578.9474 3473.6843 L 578.9474 3473.6843 Q 605.2632 3447.3684 605.2632 3447.3684 L 605.2632 3447.3684 L 631.579 3447.3684 L 631.579 3447.3684 L 631.579 3447.3684 Q 657.8947 3447.3684 657.8947 3421.0527 L 657.8947 3421.0527 L 736.8421 3394.7368 Q 815.7895 3342.1052 842.1053 3368.4211 Q 894.7369 3394.7368 921.0526 3315.7896 Q 947.3684 3236.842 973.6842 3236.842 Q 1000.0 3210.5264 1026.3158 3210.5264 L 1026.3158 3210.5264 L 1052.6316 3210.5264 Q 1052.6316 3184.2104 1052.6316 3184.2104 L 1052.6316 3184.2104 L 1052.6316 3184.2104 L 1078.9474 3184.2104 L 1105.2632 3184.2104 Q 1105.2632 3184.2104 1105.2632 3157.8948 L 1105.2632 3157.8948 L 1131.579 3157.8948 L 1157.8948 3157.8948 L 1157.8948 3131.5789 Q 1157.8948 3105.2632 1131.579 3105.2632 L 1131.579 3105.2632 L 1131.579 3078.9475 L 1157.8948 3078.9475 L 1157.8948 3026.316 L 1157.8948 2947.3684 L 1131.579 2947.3684 L 1105.2632 2921.0527 L 1078.9474 2921.0527 Q 1052.6316 2921.0527 1000.0 2868.4211 L 947.3684 2842.1052 L 947.3684 2842.1052 L 947.3684 2815.7896 L 921.0526 2815.7896 L 894.7369 2815.7896 L 894.7369 2789.4736 L 894.7369 2789.4736 L 894.7369 2763.158 L 894.7369 2736.842 L 894.7369 2736.842 L 894.7369 2710.5264 L 921.0526 2710.5264 L 947.3684 2710.5264 L 973.6842 2710.5264 L 1000.0 2710.5264 L 1210.5264 2710.5264 Q 1421.0526 2736.842 1473.6842 2789.4736 Q 1500.0 2815.7896 1500.0 2842.1052 L 1526.3158 2842.1052 L 1526.3158 2868.4211 L 1526.3158 2894.7368 L 1552.6316 2894.7368 L 1552.6316 2921.0527 L 1552.6316 2921.0527 L 1578.9474 2921.0527 L 1578.9474 2815.7896 L 1578.9474 2736.842 L 1552.6316 2736.842 L 1552.6316 2710.5264 L 1605.2632 2710.5264 L 1657.8948 2710.5264 L 1710.5264 2710.5264 L 1763.158 2710.5264 L 1736.8422 2710.5264 L 1710.5264 2710.5264 L 1684.2106 2684.2104 L 1631.579 2657.8948 L 1605.2632 2657.8948 Q 1578.9474 2657.8948 1500.0 2578.9473 L 1421.0526 2526.316 L 1394.7368 2526.316 L 1394.7368 2552.6316 L 1368.421 2552.6316 L 1342.1052 2552.6316 L 1289.4736 2552.6316 L 1236.8422 2552.6316 L 1236.8422 2552.6316 L 1263.158 2552.6316 L 1263.158 2552.6316 L 1263.158 2552.6316 L 1263.158 2526.316 L 1263.158 2526.316 L 1289.4736 2526.316 L 1289.4736 2526.316 L 1315.7894 2526.316 L 1315.7894 2500.0 L 1315.7894 2500.0 L 1315.7894 2500.0 L 1342.1052 2500.0 L 1342.1052 2500.0 L 1368.421 2473.6843 L 1394.7368 2447.3684 L 1394.7368 2447.3684 L 1421.0526 2447.3684 L 1421.0526 2447.3684 L 1421.0526 2447.3684 L 1526.3158 2394.7368 Q 1605.2632 2394.7368 1631.579 2421.0527 Q 1684.2106 2447.3684 1684.2106 2394.7368 Q 1710.5264 2315.7896 1842.1052 2315.7896 Q 2000.0 2342.1052 2157.8948 2342.1052 Q 2289.4736 2342.1052 2289.4736 2315.7896 Q 2315.7896 2315.7896 2315.7896 2315.7896 L 2315.7896 2342.1052 L 2315.7896 2342.1052 L 2315.7896 2342.1052 L 2342.1052 2342.1052 L 2342.1052 2342.1052 L 2342.1052 2315.7896 L 2368.4211 2315.7896 L 2368.4211 2315.7896 L 2368.4211 2342.1052 L 2421.0527 2342.1052 L 2473.6843 2342.1052 L 2473.6843 2315.7896 L 2473.6843 2289.4736 L 2447.3684 2289.4736 L 2447.3684 2289.4736 L 2447.3684 2263.158 L 2447.3684 2263.158 L 2447.3684 2263.158 L 2447.3684 2236.842 L 2421.0527 2236.842 L 2394.7368 2236.842 L 2394.7368 2210.5264 Q 2368.4211 2184.2104 2368.4211 2184.2104 L 2368.4211 2184.2104 L 2368.4211 2157.8948 L 2368.4211 2157.8948 L 2342.1052 2131.5789 Q 2342.1052 2078.9473 2315.7896 2078.9473 Q 2289.4736 2078.9473 2263.158 2026.3158 Q 2263.158 1973.6842 2236.842 1973.6842 Q 2210.5264 1973.6842 2210.5264 1947.3684 Q 2210.5264 1921.0526 2184.2104 1921.0526 Q 2157.8948 1921.0526 2157.8948 1868.421 L 2157.8948 1815.7894 L 2157.8948 1815.7894 L 2157.8948 1815.7894 L 2157.8948 1789.4738 L 2157.8948 1789.4738 L 2157.8948 1763.158 L 2157.8948 1736.8422 L 2157.8948 1710.5264 L 2157.8948 1684.2106 L 2184.2104 1657.8948 L 2210.5264 1605.2632 L 2210.5264 1605.2632 L 2210.5264 1605.2632 L 2210.5264 1631.579 L 2210.5264 1657.8948 L 2236.842 1657.8948 L 2263.158 1657.8948 L 2263.158 1710.5264 L 2263.158 1736.8422 L 2315.7896 1736.8422 L 2342.1052 1736.8422 L 2342.1052 1710.5264 L 2368.4211 1684.2106 L 2368.4211 1657.8948 L 2368.4211 1657.8948 L 2368.4211 1605.2632 Q 2368.4211 1578.9474 2368.4211 1500.0 Q 2368.4211 1421.0526 2342.1052 1421.0526 Q 2315.7896 1421.0526 2315.7896 1394.7368 Q 2315.7896 1342.1052 2342.1052 1368.421 Q 2368.4211 1394.7368 2394.7368 1289.4736 Q 2421.0527 1184.2106 2447.3684 1184.2106 Q 2473.6843 1184.2106 2473.6843 1236.8422 Q 2473.6843 1263.158 2526.316 1236.8422 Q 2578.9473 1236.8422 2578.9473 1210.5264 Q 2605.2632 1184.2106 2684.2104 1157.8948 Q 2763.158 1131.579 2789.4736 1105.2632 Q 2815.7896 1078.9474 2868.4211 1052.6316 Q 2921.0527 1026.3158 2973.6843 1000.0 Q 3052.6316 973.6842 3105.2632 763.1579 Q 3157.8948 552.6316 3157.8948 500.0 Q 3157.8948 473.6842 3131.5789 447.36844 Q 3105.2632 447.36844 3105.2632 421.05264 Q 3131.5789 394.73685 3131.5789 368.42105 Q 3157.8948 342.10526 3131.5789 342.10526 Q 3105.2632 315.7895 3105.2632 289.4737 Q 3105.2632 263.1579 3157.8948 263.1579 Q 3184.2104 289.4737 3210.5264 263.1579 Q 3263.158 236.8421 3263.158 157.89474 L 3315.7896 78.94737 L 3315.7896 26.31579 z M 3131.5789 789.4737 Q 3131.5789 763.1579 3131.5789 763.1579 Q 3157.8948 763.1579 3157.8948 763.1579 Q 3157.8948 789.4737 3131.5789 789.4737 z M 2736.842 1184.2106 Q 2684.2104 1184.2106 2684.2104 1210.5264 Q 2657.8948 1236.8422 2736.842 1210.5264 Q 2789.4736 1184.2106 2736.842 1184.2106 z M 4368.421 1605.2632 Q 4342.1055 1578.9474 4368.421 1578.9474 Q 4394.737 1578.9474 4368.421 1605.2632 Q 4368.421 1657.8948 4368.421 1605.2632 z M 4421.0527 1631.579 Q 4421.0527 1605.2632 4421.0527 1605.2632 Q 4421.0527 1605.2632 4421.0527 1605.2632 Q 4421.0527 1631.579 4421.0527 1631.579 z M 2552.6316 2342.1052 Q 2526.316 2342.1052 2605.2632 2342.1052 Q 2684.2104 2342.1052 2631.5789 2342.1052 Q 2552.6316 2342.1052 2552.6316 2342.1052 z M 1105.2632 3263.158 Q 1157.8948 3184.2104 1263.158 3236.842 Q 1394.7368 3289.4736 1500.0 3342.1052 Q 1605.2632 3394.7368 1605.2632 3421.0527 Q 1605.2632 3447.3684 1421.0526 3394.7368 Q 1263.158 3342.1052 1157.8948 3315.7896 Q 1078.9474 3315.7896 1105.2632 3263.158 z M 710.5263 4921.0527 Q 710.5263 4894.737 736.8421 4894.737 Q 763.1579 4894.737 763.1579 4921.0527 Q 763.1579 4947.3687 736.8421 4947.3687 Q 710.5263 4947.3687 710.5263 4921.0527 z M 1736.8422 5526.316 Q 1736.8422 5500.0 1815.7894 5500.0 Q 1894.7368 5552.632 1921.0526 5631.579 Q 1947.3684 5710.5264 1947.3684 5763.1577 Q 1947.3684 5815.7896 1842.1052 5684.2104 Q 1763.158 5552.632 1736.8422 5552.632 Q 1710.5264 5552.632 1736.8422 5526.316 z M 1236.8422 6631.579 Q 1263.158 6631.579 1263.158 6631.579 Q 1263.158 6657.895 1263.158 6657.895 Q 1236.8422 6657.895 1236.8422 6631.579 z M 2000.0 7763.1577 Q 2000.0 7763.1577 2026.3158 7736.8423 Q 2052.6316 7736.8423 2052.6316 7763.1577 Q 2026.3158 7763.1577 2000.0 7763.1577 z" svg:height="108.42105mm" draw:style-name="style-137" svg:viewBox="0.0 0.0 4684.2104 10842.105" svg:width="46.842106mm" svg:x="130.0mm" svg:y="120.789474mm"/>
          <draw:path svg:d="M 921.0526 157.89474 L 921.0526 157.89474 L 921.0526 157.89474 L 921.0526 157.89474 L 947.3684 184.21053 L 947.3684 184.21053 L 947.3684 184.21053 L 947.3684 210.52632 L 947.3684 210.52632 L 947.3684 210.52632 L 973.6842 210.52632 L 973.6842 210.52632 L 1000.0 236.8421 L 1000.0 236.8421 L 973.6842 289.4737 Q 947.3684 342.10526 947.3684 473.6842 Q 947.3684 578.9474 894.7369 578.9474 L 842.1053 578.9474 L 842.1053 605.2632 L 842.1053 631.579 L 894.7369 657.8947 Q 921.0526 684.2105 1000.0 684.2105 L 1078.9474 684.2105 L 1078.9474 710.5263 L 1105.2632 710.5263 L 1105.2632 736.8421 L 1105.2632 763.1579 L 1131.579 763.1579 L 1131.579 789.4737 L 1131.579 789.4737 L 1105.2632 789.4737 L 1105.2632 789.4737 L 1105.2632 789.4737 L 1105.2632 789.4737 Q 1078.9474 789.4737 1026.3158 789.4737 L 973.6842 789.4737 L 973.6842 815.7895 L 973.6842 842.1053 L 1000.0 842.1053 L 1052.6316 842.1053 L 1105.2632 842.1053 Q 1157.8948 842.1053 1157.8948 894.7369 Q 1184.2106 947.3684 1236.8422 1000.0 Q 1315.7894 1052.6316 1263.158 1157.8948 Q 1236.8422 1236.8422 1289.4736 1289.4736 Q 1368.421 1342.1052 1368.421 1368.421 Q 1368.421 1421.0526 1421.0526 1421.0526 Q 1447.3684 1421.0526 1473.6842 1394.7368 Q 1500.0 1368.421 1526.3158 1368.421 L 1526.3158 1368.421 L 1526.3158 1368.421 Q 1526.3158 1368.421 1526.3158 1394.7368 L 1552.6316 1394.7368 L 1631.579 1526.3158 Q 1684.2106 1657.8948 1736.8422 1631.579 Q 1815.7894 1631.579 1815.7894 1684.2106 L 1842.1052 1763.158 L 1842.1052 1789.4738 L 1842.1052 1815.7894 L 1815.7894 1815.7894 L 1815.7894 1842.1052 L 1815.7894 1842.1052 L 1842.1052 1842.1052 L 1842.1052 1842.1052 L 1842.1052 1868.421 L 1842.1052 1868.421 L 1842.1052 1894.7368 L 1842.1052 1894.7368 L 1868.421 1894.7368 L 1868.421 1894.7368 L 1868.421 1921.0526 L 1842.1052 1921.0526 L 1815.7894 1947.3684 L 1789.4738 1947.3684 L 1789.4738 1947.3684 L 1763.158 1921.0526 L 1736.8422 1894.7368 L 1736.8422 1894.7368 L 1736.8422 1894.7368 L 1710.5264 1868.421 Q 1684.2106 1842.1052 1657.8948 1815.7894 Q 1631.579 1789.4738 1500.0 1763.158 L 1368.421 1710.5264 L 1368.421 1736.8422 L 1368.421 1763.158 L 1342.1052 1763.158 L 1315.7894 1736.8422 L 1236.8422 1736.8422 L 1157.8948 1736.8422 L 1157.8948 1789.4738 L 1157.8948 1815.7894 L 1210.5264 1815.7894 L 1236.8422 1842.1052 L 1289.4736 1842.1052 Q 1342.1052 1842.1052 1368.421 1894.7368 Q 1394.7368 1947.3684 1500.0 2000.0 Q 1605.2632 2052.6316 1605.2632 2078.9473 L 1631.579 2078.9473 L 1631.579 2078.9473 L 1631.579 2105.2632 L 1631.579 2105.2632 L 1631.579 2105.2632 L 1657.8948 2131.5789 L 1684.2106 2157.8948 L 1684.2106 2210.5264 L 1684.2106 2236.842 L 1657.8948 2236.842 L 1657.8948 2263.158 L 1631.579 2263.158 L 1631.579 2263.158 L 1631.579 2263.158 L 1631.579 2236.842 L 1605.2632 2236.842 L 1605.2632 2210.5264 L 1578.9474 2210.5264 Q 1552.6316 2210.5264 1526.3158 2263.158 Q 1473.6842 2315.7896 1473.6842 2342.1052 L 1473.6842 2368.4211 L 1447.3684 2421.0527 L 1421.0526 2447.3684 L 1421.0526 2447.3684 L 1421.0526 2473.6843 L 1368.421 2473.6843 L 1342.1052 2473.6843 L 1342.1052 2447.3684 L 1368.421 2421.0527 L 1368.421 2421.0527 L 1368.421 2421.0527 L 1368.421 2394.7368 L 1368.421 2394.7368 L 1342.1052 2394.7368 Q 1342.1052 2368.4211 1289.4736 2368.4211 Q 1236.8422 2342.1052 1236.8422 2263.158 L 1210.5264 2184.2104 L 1210.5264 2157.8948 L 1210.5264 2131.5789 L 1184.2106 2131.5789 L 1184.2106 2105.2632 L 1157.8948 2105.2632 L 1131.579 2105.2632 L 1131.579 2131.5789 L 1105.2632 2131.5789 L 1105.2632 2131.5789 L 1105.2632 2157.8948 L 1105.2632 2157.8948 L 1105.2632 2157.8948 L 1131.579 2157.8948 L 1131.579 2157.8948 L 1131.579 2184.2104 L 1157.8948 2184.2104 L 1157.8948 2210.5264 Q 1157.8948 2210.5264 1184.2106 2263.158 L 1184.2106 2315.7896 L 1157.8948 2315.7896 L 1157.8948 2315.7896 L 1157.8948 2289.4736 Q 1157.8948 2289.4736 1131.579 2289.4736 L 1131.579 2289.4736 L 1052.6316 2289.4736 Q 973.6842 2315.7896 947.3684 2315.7896 Q 921.0526 2315.7896 921.0526 2342.1052 L 921.0526 2368.4211 L 894.7369 2368.4211 Q 868.4211 2368.4211 894.7369 2342.1052 Q 894.7369 2315.7896 657.8947 2263.158 Q 421.05264 2263.158 394.73685 2210.5264 Q 368.42105 2210.5264 342.10526 2236.842 L 315.7895 2263.158 L 315.7895 2263.158 L 315.7895 2263.158 L 289.4737 2210.5264 L 263.1579 2157.8948 L 263.1579 2131.5789 L 263.1579 2105.2632 L 236.8421 2105.2632 L 236.8421 2105.2632 L 236.8421 2078.9473 L 210.52632 2078.9473 L 210.52632 2078.9473 L 210.52632 2052.6316 L 210.52632 2052.6316 Q 210.52632 2052.6316 263.1579 1973.6842 L 315.7895 1894.7368 L 315.7895 1894.7368 Q 315.7895 1894.7368 394.73685 1736.8422 L 473.6842 1605.2632 L 526.3158 1578.9474 Q 578.9474 1526.3158 842.1053 1526.3158 L 1131.579 1526.3158 L 1184.2106 1500.0 L 1236.8422 1473.6842 L 1157.8948 1473.6842 L 1105.2632 1473.6842 L 1000.0 1447.3684 Q 921.0526 1421.0526 789.4737 1394.7368 Q 631.579 1368.421 526.3158 1368.421 Q 447.36844 1394.7368 447.36844 1368.421 Q 421.05264 1315.7894 342.10526 1236.8422 Q 263.1579 1157.8948 157.89474 1105.2632 L 26.31579 1052.6316 L 26.31579 1052.6316 L 0.0 1052.6316 L 0.0 1026.3158 L 0.0 1000.0 L 26.31579 1000.0 L 26.31579 1000.0 L 52.63158 1000.0 Q 105.26316 1000.0 157.89474 973.6842 Q 184.21053 973.6842 184.21053 947.3684 Q 184.21053 921.0526 131.57895 894.7369 Q 105.26316 894.7369 131.57895 789.4737 Q 157.89474 684.2105 263.1579 657.8947 L 342.10526 631.579 L 342.10526 605.2632 L 315.7895 605.2632 L 315.7895 605.2632 L 315.7895 578.9474 L 263.1579 578.9474 Q 210.52632 578.9474 157.89474 578.9474 Q 131.57895 578.9474 131.57895 526.3158 L 131.57895 447.36844 L 157.89474 447.36844 Q 184.21053 447.36844 157.89474 421.05264 L 157.89474 368.42105 L 157.89474 315.7895 Q 157.89474 289.4737 157.89474 236.8421 L 157.89474 184.21053 L 210.52632 184.21053 L 236.8421 157.89474 L 263.1579 157.89474 L 289.4737 157.89474 L 315.7895 131.57895 L 342.10526 105.26316 L 394.73685 105.26316 L 447.36844 105.26316 L 473.6842 105.26316 Q 473.6842 105.26316 473.6842 78.94737 L 473.6842 78.94737 L 631.579 52.63158 Q 789.4737 52.63158 789.4737 -3.6379788E-12 Q 789.4737 -26.31579 842.1053 52.63158 Q 894.7369 157.89474 921.0526 157.89474 z M 1157.8948 1157.8948 Q 1157.8948 1157.8948 1184.2106 1157.8948 Q 1184.2106 1157.8948 1157.8948 1157.8948 L 1157.8948 1157.8948 L 1157.8948 1157.8948 z M 1289.4736 2289.4736 Q 1289.4736 2263.158 1315.7894 2263.158 Q 1342.1052 2263.158 1342.1052 2289.4736 Q 1342.1052 2315.7896 1315.7894 2315.7896 Q 1289.4736 2315.7896 1289.4736 2289.4736 z" svg:height="24.736843mm" draw:style-name="style-138" svg:viewBox="0.0 0.0 1868.421 2473.6843" svg:width="18.68421mm" svg:x="74.73684mm" svg:y="247.89474mm"/>
          <draw:path svg:d="M 368.42105 236.8421 L 421.05264 0.0 L 473.6842 157.89474 Q 473.6842 289.4737 473.6842 315.7895 Q 473.6842 368.42105 526.3158 368.42105 Q 552.6316 368.42105 578.9474 394.73685 Q 578.9474 421.05264 605.2632 394.73685 Q 631.579 368.42105 631.579 342.10526 L 631.579 315.7895 L 657.8947 315.7895 Q 684.2105 289.4737 710.5263 342.10526 Q 736.8421 368.42105 736.8421 394.73685 L 763.1579 394.73685 L 789.4737 394.73685 Q 789.4737 421.05264 789.4737 394.73685 L 789.4737 394.73685 L 815.7895 394.73685 L 842.1053 394.73685 L 842.1053 421.05264 Q 842.1053 421.05264 815.7895 421.05264 L 815.7895 447.36844 L 789.4737 447.36844 Q 763.1579 473.6842 736.8421 473.6842 Q 684.2105 526.3158 552.6316 526.3158 L 421.05264 526.3158 L 368.42105 526.3158 L 342.10526 526.3158 L 342.10526 552.6316 Q 342.10526 578.9474 394.73685 605.2632 Q 447.36844 631.579 368.42105 657.8947 Q 263.1579 684.2105 263.1579 684.2105 Q 263.1579 684.2105 236.8421 710.5263 L 210.52632 736.8421 L 210.52632 736.8421 L 210.52632 736.8421 L 210.52632 763.1579 L 210.52632 763.1579 L 184.21053 763.1579 L 184.21053 789.4737 L 184.21053 789.4737 L 157.89474 789.4737 L 157.89474 789.4737 L 157.89474 789.4737 L 157.89474 815.7895 L 157.89474 815.7895 L 131.57895 815.7895 L 131.57895 842.1053 L 78.94737 842.1053 L 26.31579 842.1053 L 26.31579 815.7895 L 0.0 815.7895 L 0.0 789.4737 L 0.0 736.8421 L 26.31579 736.8421 L 26.31579 736.8421 L 52.63158 710.5263 L 105.26316 684.2105 L 105.26316 684.2105 L 105.26316 684.2105 L 131.57895 684.2105 L 131.57895 684.2105 L 131.57895 657.8947 L 157.89474 657.8947 L 157.89474 657.8947 L 157.89474 631.579 L 157.89474 631.579 L 157.89474 631.579 L 184.21053 605.2632 L 184.21053 578.9474 L 131.57895 578.9474 L 78.94737 578.9474 L 78.94737 552.6316 Q 105.26316 526.3158 105.26316 526.3158 L 105.26316 500.0 L 131.57895 500.0 L 157.89474 473.6842 L 210.52632 473.6842 Q 289.4737 473.6842 368.42105 236.8421 z" svg:height="8.421053mm" draw:style-name="style-139" svg:viewBox="0.0 0.0 842.1053 842.1053" svg:width="8.421053mm" svg:x="156.3158mm" svg:y="217.36842mm"/>
          <draw:path svg:d="M 447.36844 0.0 L 500.0 0.0 L 526.3158 26.31579 Q 578.9474 26.31579 631.579 52.63158 L 657.8947 78.94737 L 657.8947 78.94737 L 631.579 78.94737 L 631.579 78.94737 L 631.579 78.94737 L 631.579 105.26316 L 631.579 105.26316 L 657.8947 131.57895 L 657.8947 131.57895 L 657.8947 184.21053 Q 657.8947 210.52632 684.2105 210.52632 Q 710.5263 210.52632 710.5263 236.8421 Q 710.5263 263.1579 684.2105 263.1579 Q 657.8947 263.1579 657.8947 342.10526 Q 657.8947 421.05264 605.2632 447.36844 Q 526.3158 500.0 526.3158 500.0 L 526.3158 526.3158 L 447.36844 500.0 Q 368.42105 500.0 368.42105 552.6316 L 368.42105 605.2632 L 342.10526 605.2632 Q 342.10526 605.2632 315.7895 578.9474 L 315.7895 578.9474 L 315.7895 578.9474 Q 315.7895 552.6316 289.4737 552.6316 Q 263.1579 552.6316 263.1579 500.0 Q 263.1579 473.6842 236.8421 421.05264 Q 184.21053 368.42105 157.89474 368.42105 Q 131.57895 342.10526 131.57895 315.7895 Q 157.89474 289.4737 78.94737 289.4737 L 26.31579 263.1579 L 26.31579 236.8421 L 0.0 236.8421 L 0.0 236.8421 L 0.0 236.8421 L 52.63158 210.52632 Q 131.57895 210.52632 157.89474 157.89474 L 184.21053 105.26316 L 236.8421 105.26316 Q 289.4737 105.26316 289.4737 78.94737 Q 289.4737 52.63158 315.7895 78.94737 Q 368.42105 78.94737 368.42105 52.63158 Q 394.73685 26.31579 447.36844 0.0 z" svg:height="6.052632mm" draw:style-name="style-140" svg:viewBox="0.0 0.0 710.5263 605.2632" svg:width="7.105263mm" svg:x="83.68421mm" svg:y="230.78947mm"/>
          <draw:path svg:d="M 368.42105 26.31579 L 368.42105 0.0 L 394.73685 0.0 Q 421.05264 0.0 421.05264 26.31579 L 421.05264 26.31579 L 473.6842 78.94737 Q 526.3158 131.57895 526.3158 157.89474 L 526.3158 210.52632 L 368.42105 263.1579 Q 210.52632 342.10526 184.21053 421.05264 Q 157.89474 473.6842 184.21053 473.6842 L 184.21053 500.0 L 184.21053 526.3158 Q 157.89474 552.6316 157.89474 552.6316 L 157.89474 552.6316 L 157.89474 526.3158 Q 157.89474 526.3158 105.26316 421.05264 Q 52.63158 289.4737 26.31579 263.1579 Q 3.6379788E-12 263.1579 3.6379788E-12 210.52632 Q 3.6379788E-12 131.57895 26.31579 131.57895 Q 78.94737 131.57895 78.94737 105.26316 L 105.26316 78.94737 L 105.26316 78.94737 L 105.26316 52.63158 L 105.26316 52.63158 L 105.26316 52.63158 L 236.8421 52.63158 Q 368.42105 52.63158 368.42105 26.31579 z M 26.31579 184.21053 Q 26.31579 157.89474 78.94737 157.89474 Q 131.57895 157.89474 105.26316 184.21053 Q 105.26316 210.52632 52.63158 210.52632 Q 26.31579 210.52632 26.31579 184.21053 z" svg:height="5.5263157mm" draw:style-name="style-141" svg:viewBox="0.0 0.0 526.3158 552.6316" svg:width="5.263158mm" svg:x="203.1579mm" svg:y="303.1579mm"/>
          <draw:path svg:d="M 631.579 26.31579 L 631.579 26.31579 L 684.2105 0.0 Q 710.5263 0.0 736.8421 105.26316 Q 736.8421 236.8421 736.8421 236.8421 L 763.1579 236.8421 L 763.1579 263.1579 Q 763.1579 289.4737 789.4737 289.4737 Q 815.7895 289.4737 868.4211 315.7895 L 921.0526 315.7895 L 921.0526 342.10526 L 921.0526 368.42105 L 842.1053 394.73685 Q 736.8421 421.05264 736.8421 447.36844 Q 736.8421 473.6842 710.5263 526.3158 L 710.5263 578.9474 L 710.5263 578.9474 Q 684.2105 578.9474 684.2105 605.2632 Q 657.8947 605.2632 605.2632 605.2632 L 552.6316 578.9474 L 552.6316 552.6316 Q 552.6316 526.3158 368.42105 605.2632 Q 184.21053 657.8947 210.52632 710.5263 Q 263.1579 763.1579 263.1579 789.4737 L 263.1579 815.7895 L 236.8421 815.7895 L 236.8421 815.7895 L 157.89474 789.4737 L 105.26316 763.1579 L 105.26316 763.1579 L 105.26316 763.1579 L 78.94737 763.1579 L 78.94737 763.1579 L 52.63158 736.8421 L 26.31579 710.5263 L 26.31579 710.5263 L -1.8189894E-12 710.5263 L -1.8189894E-12 684.2105 L -1.8189894E-12 657.8947 L -1.8189894E-12 605.2632 L -1.8189894E-12 578.9474 L -1.8189894E-12 552.6316 L -1.8189894E-12 526.3158 L 26.31579 500.0 L 52.63158 473.6842 L 52.63158 473.6842 L 52.63158 447.36844 L 52.63158 447.36844 L 52.63158 447.36844 L 78.94737 447.36844 L 78.94737 447.36844 L 78.94737 421.05264 L 105.26316 421.05264 L 236.8421 368.42105 Q 394.73685 315.7895 394.73685 289.4737 L 394.73685 263.1579 L 421.05264 263.1579 Q 421.05264 289.4737 421.05264 289.4737 L 447.36844 289.4737 L 473.6842 289.4737 Q 526.3158 289.4737 526.3158 289.4737 Q 552.6316 289.4737 578.9474 236.8421 Q 578.9474 157.89474 605.2632 184.21053 Q 631.579 184.21053 657.8947 105.26316 Q 684.2105 26.31579 657.8947 26.31579 L 631.579 26.31579 L 631.579 26.31579 z" svg:height="8.157895mm" draw:style-name="style-142" svg:viewBox="0.0 0.0 921.0526 815.7895" svg:width="9.210526mm" svg:x="134.21053mm" svg:y="215.0mm"/>
          <draw:path svg:d="M 0.0 26.31579 L 0.0 0.0 L 52.63158 0.0 Q 78.94737 26.31579 78.94737 0.0 L 78.94737 0.0 L 105.26316 0.0 L 131.57895 26.31579 L 157.89474 26.31579 Q 184.21053 26.31579 210.52632 0.0 L 263.1579 0.0 L 315.7895 26.31579 Q 368.42105 26.31579 421.05264 52.63158 L 447.36844 78.94737 L 473.6842 78.94737 L 500.0 78.94737 L 526.3158 78.94737 Q 526.3158 78.94737 526.3158 52.63158 L 526.3158 52.63158 L 526.3158 52.63158 Q 526.3158 52.63158 552.6316 78.94737 L 552.6316 78.94737 L 578.9474 131.57895 Q 631.579 184.21053 578.9474 184.21053 Q 526.3158 210.52632 526.3158 236.8421 L 526.3158 263.1579 L 500.0 289.4737 L 500.0 315.7895 L 473.6842 315.7895 Q 447.36844 315.7895 447.36844 263.1579 L 421.05264 210.52632 L 421.05264 210.52632 L 421.05264 184.21053 L 421.05264 184.21053 L 421.05264 184.21053 L 421.05264 447.36844 Q 473.6842 710.5263 473.6842 815.7895 Q 473.6842 894.7369 473.6842 921.0526 L 473.6842 973.6842 L 447.36844 973.6842 Q 421.05264 973.6842 421.05264 947.3684 Q 394.73685 921.0526 263.1579 868.4211 Q 157.89474 815.7895 157.89474 868.4211 L 157.89474 894.7369 L 157.89474 894.7369 Q 131.57895 868.4211 105.26316 842.1053 L 52.63158 789.4737 L 52.63158 763.1579 Q 52.63158 763.1579 26.31579 763.1579 L 26.31579 763.1579 L 52.63158 736.8421 Q 78.94737 710.5263 105.26316 710.5263 Q 157.89474 763.1579 184.21053 736.8421 Q 210.52632 710.5263 263.1579 710.5263 L 289.4737 710.5263 L 289.4737 657.8947 L 263.1579 631.579 L 263.1579 631.579 L 263.1579 605.2632 L 263.1579 605.2632 L 263.1579 605.2632 L 236.8421 578.9474 Q 210.52632 552.6316 210.52632 500.0 Q 210.52632 473.6842 131.57895 473.6842 L 78.94737 447.36844 L 78.94737 447.36844 Q 105.26316 447.36844 105.26316 421.05264 L 105.26316 394.73685 L 105.26316 394.73685 Q 105.26316 394.73685 131.57895 368.42105 Q 131.57895 342.10526 157.89474 342.10526 Q 210.52632 342.10526 210.52632 289.4737 L 210.52632 236.8421 L 210.52632 184.21053 Q 210.52632 131.57895 157.89474 131.57895 Q 105.26316 105.26316 105.26316 131.57895 L 78.94737 157.89474 L 78.94737 131.57895 Q 52.63158 105.26316 52.63158 78.94737 Q 52.63158 78.94737 26.31579 78.94737 Q 0.0 52.63158 0.0 26.31579 z" svg:height="9.736842mm" draw:style-name="style-143" svg:viewBox="0.0 0.0 578.9474 973.6842" svg:width="5.7894735mm" svg:x="100.0mm" svg:y="145.0mm"/>
          <draw:path svg:d="M 52.63158 -3.6379788E-12 L 52.63158 -3.6379788E-12 L 105.26316 -3.6379788E-12 L 157.89474 -3.6379788E-12 L 157.89474 -3.6379788E-12 L 157.89474 -3.6379788E-12 L 184.21053 26.31579 L 210.52632 52.63158 L 210.52632 52.63158 L 210.52632 52.63158 L 210.52632 78.94737 L 210.52632 78.94737 L 236.8421 105.26316 Q 263.1579 105.26316 289.4737 157.89474 Q 315.7895 184.21053 289.4737 210.52632 L 289.4737 210.52632 L 289.4737 236.8421 Q 289.4737 263.1579 315.7895 289.4737 Q 368.42105 342.10526 315.7895 315.7895 Q 263.1579 289.4737 263.1579 421.05264 Q 263.1579 526.3158 236.8421 578.9474 L 210.52632 605.2632 L 210.52632 631.579 L 210.52632 684.2105 L 184.21053 684.2105 L 184.21053 684.2105 L 157.89474 710.5263 L 105.26316 736.8421 L 78.94737 736.8421 L 52.63158 736.8421 L 52.63158 736.8421 L 52.63158 710.5263 L 26.31579 710.5263 L 26.31579 710.5263 L 26.31579 578.9474 L 26.31579 473.6842 L 52.63158 473.6842 Q 52.63158 473.6842 52.63158 447.36844 L 52.63158 447.36844 L 26.31579 447.36844 L 26.31579 447.36844 L 26.31579 421.05264 Q 52.63158 394.73685 52.63158 394.73685 Q 52.63158 368.42105 26.31579 236.8421 L 0.0 78.94737 L 26.31579 52.63158 L 52.63158 -3.6379788E-12 L 52.63158 -3.6379788E-12 z" svg:height="7.368421mm" draw:style-name="style-144" svg:viewBox="0.0 0.0 315.7895 736.8421" svg:width="3.1578948mm" svg:x="160.52632mm" svg:y="297.89474mm"/>
          <draw:path svg:d="M 26.31579 26.31579 L 26.31579 0.0 L 52.63158 0.0 L 105.26316 0.0 L 105.26316 26.31579 L 105.26316 26.31579 L 131.57895 26.31579 L 131.57895 52.63158 L 157.89474 78.94737 Q 210.52632 131.57895 210.52632 157.89474 L 210.52632 184.21053 L 210.52632 184.21053 Q 210.52632 184.21053 184.21053 210.52632 L 184.21053 210.52632 L 157.89474 210.52632 L 157.89474 210.52632 L 157.89474 210.52632 Q 157.89474 210.52632 131.57895 210.52632 L 131.57895 236.8421 L 105.26316 236.8421 Q 105.26316 210.52632 105.26316 184.21053 L 78.94737 157.89474 L 78.94737 105.26316 Q 78.94737 52.63158 52.63158 52.63158 L -1.8189894E-12 52.63158 L -1.8189894E-12 26.31579 L -1.8189894E-12 26.31579 L 26.31579 26.31579 z" svg:height="2.368421mm" draw:style-name="style-145" svg:viewBox="0.0 0.0 210.52632 236.8421" svg:width="2.1052632mm" svg:x="96.31579mm" svg:y="250.0mm"/>
          <draw:path svg:d="M 1368.421 52.63158 L 1368.421 0.0 L 1368.421 26.31579 L 1368.421 52.63158 L 1394.7368 52.63158 L 1394.7368 52.63158 L 1394.7368 78.94737 L 1421.0526 78.94737 L 1421.0526 105.26316 L 1421.0526 157.89474 L 1447.3684 157.89474 L 1447.3684 157.89474 L 1447.3684 184.21053 L 1473.6842 184.21053 L 1473.6842 263.1579 Q 1473.6842 315.7895 1500.0 447.36844 L 1500.0 578.9474 L 1552.6316 552.6316 Q 1631.579 526.3158 1631.579 500.0 L 1631.579 473.6842 L 1631.579 526.3158 Q 1631.579 605.2632 1631.579 631.579 L 1631.579 631.579 L 1631.579 684.2105 L 1631.579 710.5263 L 1631.579 710.5263 L 1605.2632 736.8421 L 1605.2632 736.8421 L 1578.9474 736.8421 L 1578.9474 736.8421 L 1578.9474 736.8421 L 1578.9474 763.1579 L 1578.9474 763.1579 L 1552.6316 763.1579 L 1552.6316 789.4737 L 1552.6316 789.4737 L 1552.6316 789.4737 L 1526.3158 789.4737 L 1473.6842 789.4737 L 1421.0526 789.4737 Q 1394.7368 789.4737 1394.7368 763.1579 Q 1368.421 736.8421 1210.5264 736.8421 Q 1026.3158 736.8421 1000.0 763.1579 L 1000.0 789.4737 L 973.6842 789.4737 Q 973.6842 789.4737 947.3684 815.7895 L 894.7369 842.1053 L 894.7369 842.1053 L 894.7369 842.1053 L 894.7369 868.4211 L 894.7369 868.4211 L 868.4211 894.7369 Q 868.4211 921.0526 947.3684 921.0526 Q 1052.6316 921.0526 1052.6316 894.7369 Q 1052.6316 868.4211 1157.8948 842.1053 Q 1289.4736 815.7895 1289.4736 842.1053 L 1289.4736 868.4211 L 1263.158 868.4211 Q 1263.158 894.7369 1263.158 894.7369 L 1236.8422 894.7369 L 1210.5264 921.0526 L 1184.2106 921.0526 L 1184.2106 947.3684 L 1157.8948 973.6842 L 1157.8948 1000.0 L 1157.8948 1052.6316 L 1210.5264 1052.6316 L 1289.4736 1052.6316 L 1289.4736 1078.9474 L 1315.7894 1105.2632 L 1315.7894 1105.2632 L 1315.7894 1105.2632 L 1263.158 1105.2632 Q 1184.2106 1105.2632 1105.2632 1157.8948 L 1026.3158 1210.5264 L 1000.0 1210.5264 L 973.6842 1210.5264 L 947.3684 1236.8422 L 921.0526 1263.158 L 894.7369 1263.158 L 868.4211 1263.158 L 894.7369 1289.4736 L 947.3684 1315.7894 L 1000.0 1315.7894 Q 1026.3158 1315.7894 1078.9474 1342.1052 L 1131.579 1368.421 L 1157.8948 1368.421 L 1184.2106 1368.421 L 1184.2106 1394.7368 L 1184.2106 1421.0526 L 1157.8948 1421.0526 Q 1105.2632 1421.0526 1105.2632 1447.3684 L 1105.2632 1447.3684 L 1105.2632 1473.6842 Q 1105.2632 1473.6842 1078.9474 1473.6842 L 1078.9474 1473.6842 L 1078.9474 1473.6842 Q 1052.6316 1473.6842 1052.6316 1421.0526 Q 1052.6316 1368.421 921.0526 1368.421 L 789.4737 1368.421 L 789.4737 1368.421 Q 789.4737 1342.1052 763.1579 1315.7894 Q 736.8421 1263.158 710.5263 1263.158 Q 684.2105 1263.158 657.8947 1315.7894 Q 631.579 1368.421 605.2632 1368.421 Q 578.9474 1368.421 578.9474 1342.1052 Q 578.9474 1315.7894 552.6316 1315.7894 Q 526.3158 1315.7894 473.6842 1368.421 L 421.05264 1421.0526 L 368.42105 1421.0526 L 342.10526 1421.0526 L 342.10526 1447.3684 L 342.10526 1447.3684 L 315.7895 1447.3684 Q 315.7895 1473.6842 315.7895 1473.6842 L 315.7895 1473.6842 L 289.4737 1473.6842 Q 263.1579 1473.6842 263.1579 1447.3684 L 236.8421 1394.7368 L 236.8421 1368.421 Q 263.1579 1342.1052 263.1579 1210.5264 Q 289.4737 1105.2632 263.1579 1105.2632 Q 236.8421 1105.2632 236.8421 1078.9474 L 236.8421 1052.6316 L 315.7895 1078.9474 Q 394.73685 1105.2632 421.05264 1078.9474 Q 473.6842 1026.3158 473.6842 973.6842 Q 473.6842 921.0526 473.6842 842.1053 L 473.6842 763.1579 L 473.6842 736.8421 L 473.6842 710.5263 L 447.36844 710.5263 L 447.36844 684.2105 L 447.36844 684.2105 L 473.6842 684.2105 L 473.6842 657.8947 L 473.6842 631.579 L 447.36844 631.579 L 447.36844 631.579 L 315.7895 631.579 Q 157.89474 631.579 105.26316 684.2105 L 52.63158 736.8421 L 52.63158 763.1579 L 52.63158 789.4737 L 52.63158 789.4737 L 26.31579 789.4737 L 26.31579 815.7895 L 26.31579 815.7895 L -1.8189894E-12 815.7895 L -1.8189894E-12 815.7895 L -1.8189894E-12 789.4737 L -1.8189894E-12 763.1579 L 26.31579 657.8947 L 52.63158 552.6316 L 52.63158 552.6316 L 52.63158 526.3158 L 52.63158 526.3158 L 52.63158 526.3158 L 78.94737 526.3158 L 78.94737 526.3158 L 78.94737 500.0 L 105.26316 500.0 L 157.89474 473.6842 Q 210.52632 421.05264 368.42105 447.36844 Q 500.0 473.6842 552.6316 473.6842 Q 578.9474 500.0 605.2632 526.3158 Q 631.579 552.6316 631.579 552.6316 L 631.579 552.6316 L 631.579 552.6316 Q 631.579 578.9474 631.579 578.9474 L 657.8947 578.9474 L 657.8947 578.9474 Q 657.8947 578.9474 631.579 605.2632 Q 578.9474 605.2632 578.9474 631.579 L 578.9474 684.2105 L 631.579 684.2105 L 657.8947 684.2105 L 657.8947 736.8421 L 657.8947 789.4737 L 684.2105 789.4737 L 710.5263 789.4737 L 710.5263 763.1579 L 736.8421 736.8421 L 736.8421 710.5263 L 736.8421 684.2105 L 763.1579 631.579 L 763.1579 578.9474 L 763.1579 578.9474 Q 789.4737 578.9474 763.1579 578.9474 L 763.1579 552.6316 L 763.1579 315.7895 L 789.4737 52.63158 L 789.4737 52.63158 L 789.4737 52.63158 L 789.4737 78.94737 L 789.4737 78.94737 L 815.7895 105.26316 L 842.1053 131.57895 L 842.1053 131.57895 L 842.1053 157.89474 L 842.1053 157.89474 L 842.1053 157.89474 L 868.4211 157.89474 L 868.4211 157.89474 L 868.4211 184.21053 L 894.7369 184.21053 L 894.7369 210.52632 L 894.7369 236.8421 L 921.0526 421.05264 Q 947.3684 578.9474 1026.3158 578.9474 Q 1105.2632 578.9474 1131.579 578.9474 L 1157.8948 578.9474 L 1210.5264 578.9474 L 1236.8422 578.9474 L 1263.158 578.9474 L 1289.4736 578.9474 L 1289.4736 605.2632 L 1315.7894 631.579 L 1315.7894 631.579 L 1315.7894 631.579 L 1368.421 657.8947 L 1394.7368 657.8947 L 1394.7368 421.05264 L 1368.421 184.21053 L 1368.421 157.89474 L 1368.421 105.26316 L 1368.421 52.63158 z M 921.0526 763.1579 Q 921.0526 736.8421 921.0526 736.8421 L 947.3684 736.8421 L 947.3684 736.8421 Q 947.3684 763.1579 921.0526 763.1579 z M 710.5263 1026.3158 L 710.5263 973.6842 L 868.4211 973.6842 Q 1026.3158 973.6842 1052.6316 1052.6316 Q 1052.6316 1131.579 894.7369 1157.8948 Q 763.1579 1210.5264 736.8421 1210.5264 L 710.5263 1210.5264 L 710.5263 1157.8948 Q 684.2105 1078.9474 710.5263 1026.3158 z M 473.6842 1263.158 Q 500.0 1236.8422 500.0 1263.158 Q 500.0 1289.4736 473.6842 1289.4736 Q 421.05264 1263.158 473.6842 1263.158 z" svg:height="14.736842mm" draw:style-name="style-146" svg:viewBox="0.0 0.0 1631.579 1473.6842" svg:width="16.31579mm" svg:x="144.73685mm" svg:y="95.789474mm"/>
          <draw:path svg:d="M 184.21053 78.94737 L 263.1579 0.0 L 263.1579 26.31579 Q 289.4737 26.31579 289.4737 26.31579 L 289.4737 52.63158 L 289.4737 52.63158 L 289.4737 78.94737 L 289.4737 78.94737 L 289.4737 78.94737 L 263.1579 78.94737 L 263.1579 78.94737 L 263.1579 105.26316 L 236.8421 105.26316 L 236.8421 131.57895 L 236.8421 157.89474 L 210.52632 184.21053 L 210.52632 210.52632 L 236.8421 210.52632 L 263.1579 236.8421 L 289.4737 236.8421 L 315.7895 236.8421 L 315.7895 263.1579 L 342.10526 263.1579 L 342.10526 263.1579 L 342.10526 289.4737 L 500.0 289.4737 Q 684.2105 289.4737 684.2105 289.4737 L 684.2105 289.4737 L 578.9474 315.7895 Q 473.6842 342.10526 500.0 368.42105 Q 500.0 394.73685 500.0 421.05264 L 526.3158 421.05264 L 526.3158 421.05264 Q 526.3158 447.36844 552.6316 447.36844 L 552.6316 447.36844 L 552.6316 447.36844 Q 552.6316 447.36844 552.6316 473.6842 L 578.9474 473.6842 L 578.9474 500.0 Q 552.6316 552.6316 552.6316 552.6316 Q 552.6316 552.6316 552.6316 578.9474 L 552.6316 578.9474 L 526.3158 578.9474 L 526.3158 605.2632 L 526.3158 605.2632 L 500.0 605.2632 L 500.0 605.2632 L 500.0 631.579 L 473.6842 631.579 Q 447.36844 605.2632 394.73685 605.2632 Q 368.42105 605.2632 394.73685 631.579 Q 447.36844 657.8947 394.73685 684.2105 Q 368.42105 710.5263 368.42105 684.2105 Q 342.10526 657.8947 315.7895 657.8947 L 289.4737 657.8947 L 289.4737 605.2632 L 289.4737 552.6316 L 263.1579 500.0 L 263.1579 447.36844 L 184.21053 447.36844 Q 131.57895 447.36844 105.26316 473.6842 L 78.94737 500.0 L 52.63158 500.0 L 26.31579 500.0 L 26.31579 473.6842 L 26.31579 473.6842 L 52.63158 473.6842 L 52.63158 447.36844 L 78.94737 447.36844 Q 105.26316 447.36844 131.57895 421.05264 L 184.21053 394.73685 L 184.21053 394.73685 L 184.21053 394.73685 L 210.52632 394.73685 L 210.52632 394.73685 L 131.57895 394.73685 Q 78.94737 394.73685 26.31579 394.73685 L 0.0 421.05264 L 0.0 342.10526 L 26.31579 289.4737 L 26.31579 263.1579 L 26.31579 236.8421 L 52.63158 236.8421 L 52.63158 236.8421 L 52.63158 210.52632 L 78.94737 210.52632 L 78.94737 184.21053 Q 78.94737 157.89474 184.21053 78.94737 z M 526.3158 500.0 L 552.6316 500.0 L 552.6316 500.0 Q 552.6316 500.0 552.6316 500.0 L 526.3158 500.0 L 526.3158 500.0 z" svg:height="6.8421054mm" draw:style-name="style-147" svg:viewBox="0.0 0.0 684.2105 684.2105" svg:width="6.8421054mm" svg:x="61.842106mm" svg:y="136.57895mm"/>
          <draw:path svg:d="M 815.7895 78.94737 L 815.7895 131.57895 L 789.4737 131.57895 Q 789.4737 131.57895 789.4737 105.26316 Q 789.4737 105.26316 710.5263 157.89474 L 657.8947 210.52632 L 657.8947 210.52632 Q 657.8947 184.21053 394.73685 210.52632 Q 157.89474 236.8421 52.63158 210.52632 Q -26.31579 184.21053 0.0 184.21053 L 0.0 157.89474 L 105.26316 105.26316 Q 184.21053 26.31579 447.36844 26.31579 Q 710.5263 -26.31579 763.1579 0.0 Q 789.4737 26.31579 815.7895 78.94737 z" svg:height="2.1052632mm" draw:style-name="style-148" svg:viewBox="0.0 0.0 815.7895 210.52632" svg:width="8.157895mm" svg:x="73.68421mm" svg:y="132.36842mm"/>
          <draw:path svg:d="M 500.0 473.6842 L 500.0 500.0 L 500.0 500.0 Q 500.0 526.3158 473.6842 526.3158 L 473.6842 526.3158 L 473.6842 526.3158 Q 447.36844 526.3158 421.05264 500.0 Q 368.42105 473.6842 289.4737 421.05264 Q 210.52632 368.42105 210.52632 342.10526 Q 210.52632 315.7895 105.26316 236.8421 L 0.0 157.89474 L 26.31579 131.57895 Q 26.31579 105.26316 157.89474 184.21053 Q 289.4737 263.1579 315.7895 263.1579 L 342.10526 263.1579 L 394.73685 131.57895 Q 421.05264 0.0 447.36844 0.0 Q 473.6842 -26.31579 473.6842 210.52632 Q 473.6842 473.6842 500.0 473.6842 z" svg:height="5.263158mm" draw:style-name="style-149" svg:viewBox="0.0 0.0 500.0 526.3158" svg:width="5.0mm" svg:x="54.736843mm" svg:y="245.78947mm"/>
          <draw:path svg:d="M 342.10526 105.26316 L 342.10526 105.26316 L 447.36844 105.26316 Q 526.3158 105.26316 526.3158 78.94737 L 526.3158 52.63158 L 552.6316 52.63158 Q 578.9474 52.63158 605.2632 78.94737 L 605.2632 78.94737 L 894.7369 78.94737 L 1184.2106 105.26316 L 1184.2106 105.26316 L 1210.5264 105.26316 L 1210.5264 105.26316 L 1210.5264 105.26316 L 1210.5264 131.57895 L 1236.8422 131.57895 L 1236.8422 131.57895 L 1236.8422 157.89474 L 1236.8422 157.89474 L 1236.8422 157.89474 L 1210.5264 157.89474 L 1210.5264 157.89474 L 1184.2106 184.21053 L 1157.8948 210.52632 L 1157.8948 210.52632 L 1157.8948 210.52632 L 868.4211 210.52632 Q 552.6316 210.52632 500.0 421.05264 Q 447.36844 605.2632 421.05264 605.2632 Q 394.73685 605.2632 394.73685 552.6316 Q 394.73685 526.3158 368.42105 631.579 Q 342.10526 736.8421 342.10526 736.8421 Q 342.10526 763.1579 315.7895 789.4737 L 315.7895 789.4737 L 289.4737 789.4737 Q 289.4737 789.4737 289.4737 657.8947 Q 263.1579 552.6316 236.8421 552.6316 L 184.21053 578.9474 L 184.21053 578.9474 L 184.21053 578.9474 L 184.21053 605.2632 Q 184.21053 631.579 157.89474 631.579 Q 131.57895 631.579 131.57895 578.9474 L 131.57895 552.6316 L 131.57895 526.3158 Q 131.57895 473.6842 78.94737 421.05264 L 52.63158 368.42105 L 52.63158 342.10526 L 26.31579 342.10526 L 26.31579 342.10526 L 26.31579 315.7895 L 26.31579 315.7895 L 26.31579 315.7895 L -1.8189894E-12 315.7895 L -1.8189894E-12 315.7895 L -1.8189894E-12 289.4737 L -1.8189894E-12 289.4737 L -1.8189894E-12 263.1579 L 26.31579 236.8421 L 26.31579 236.8421 L 26.31579 210.52632 L 78.94737 210.52632 L 105.26316 210.52632 L 105.26316 184.21053 L 105.26316 184.21053 L 105.26316 157.89474 L 105.26316 131.57895 L 131.57895 131.57895 L 131.57895 131.57895 L 131.57895 131.57895 L 157.89474 131.57895 L 157.89474 157.89474 L 157.89474 157.89474 L 157.89474 210.52632 L 157.89474 263.1579 L 184.21053 263.1579 L 210.52632 263.1579 L 236.8421 289.4737 L 263.1579 289.4737 L 263.1579 263.1579 L 236.8421 236.8421 L 236.8421 210.52632 Q 236.8421 184.21053 263.1579 105.26316 L 263.1579 -3.6379788E-12 L 289.4737 -3.6379788E-12 Q 289.4737 -26.31579 315.7895 26.31579 Q 342.10526 105.26316 342.10526 105.26316 z" svg:height="7.894737mm" draw:style-name="style-150" svg:viewBox="0.0 0.0 1236.8422 789.4737" svg:width="12.368422mm" svg:x="138.6842mm" svg:y="209.47368mm"/>
          <draw:path svg:d="M 210.52632 105.26316 L 210.52632 157.89474 L 210.52632 210.52632 L 210.52632 236.8421 L 236.8421 263.1579 L 236.8421 315.7895 L 210.52632 315.7895 Q 210.52632 315.7895 210.52632 289.4737 Q 184.21053 263.1579 105.26316 289.4737 L 52.63158 315.7895 L 52.63158 315.7895 Q 52.63158 289.4737 26.31579 289.4737 L 26.31579 289.4737 L 26.31579 263.1579 Q 0.0 236.8421 0.0 210.52632 L 0.0 210.52632 L 26.31579 131.57895 L 26.31579 52.63158 L 26.31579 52.63158 L 26.31579 26.31579 L 105.26316 0.0 Q 157.89474 -26.31579 184.21053 0.0 Q 210.52632 26.31579 210.52632 105.26316 z" svg:height="3.1578948mm" draw:style-name="style-151" svg:viewBox="0.0 0.0 236.8421 315.7895" svg:width="2.368421mm" svg:x="14.736842mm" svg:y="294.21054mm"/>
          <draw:path svg:d="M 105.26316 0.0 L 157.89474 0.0 L 157.89474 26.31579 Q 157.89474 78.94737 184.21053 78.94737 Q 210.52632 78.94737 210.52632 52.63158 L 210.52632 26.31579 L 236.8421 26.31579 Q 263.1579 26.31579 236.8421 105.26316 Q 210.52632 184.21053 184.21053 184.21053 Q 157.89474 157.89474 157.89474 236.8421 Q 131.57895 289.4737 105.26316 289.4737 Q 105.26316 289.4737 52.63158 289.4737 L 26.31579 289.4737 L 26.31579 263.1579 L -1.8189894E-12 236.8421 L -1.8189894E-12 184.21053 L -1.8189894E-12 131.57895 L 26.31579 131.57895 Q 26.31579 131.57895 52.63158 105.26316 Q 105.26316 105.26316 105.26316 78.94737 Q 105.26316 52.63158 52.63158 26.31579 L 26.31579 26.31579 L 26.31579 26.31579 Q 26.31579 26.31579 105.26316 0.0 z" svg:height="2.8947368mm" draw:style-name="style-152" svg:viewBox="0.0 0.0 236.8421 289.4737" svg:width="2.368421mm" svg:x="138.42105mm" svg:y="215.0mm"/>
          <draw:path svg:d="M 973.6842 78.94737 L 973.6842 78.94737 L 1000.0 105.26316 Q 1026.3158 105.26316 1026.3158 157.89474 L 1026.3158 236.8421 L 1026.3158 289.4737 Q 1052.6316 342.10526 1052.6316 578.9474 L 1052.6316 815.7895 L 1052.6316 842.1053 L 1052.6316 842.1053 L 1052.6316 842.1053 L 1052.6316 842.1053 L 1052.6316 868.4211 L 1052.6316 868.4211 L 1078.9474 894.7369 L 1078.9474 921.0526 L 1052.6316 921.0526 L 1000.0 921.0526 L 1000.0 894.7369 L 1000.0 868.4211 L 973.6842 868.4211 L 947.3684 842.1053 L 921.0526 842.1053 Q 894.7369 842.1053 894.7369 815.7895 Q 894.7369 789.4737 789.4737 736.8421 L 710.5263 684.2105 L 710.5263 684.2105 Q 684.2105 657.8947 684.2105 657.8947 L 684.2105 657.8947 L 684.2105 631.579 Q 684.2105 631.579 657.8947 631.579 L 657.8947 631.579 L 657.8947 578.9474 Q 631.579 552.6316 631.579 526.3158 Q 605.2632 473.6842 578.9474 447.36844 Q 526.3158 421.05264 421.05264 368.42105 L 289.4737 289.4737 L 289.4737 289.4737 Q 289.4737 263.1579 263.1579 263.1579 Q 210.52632 263.1579 157.89474 263.1579 L 78.94737 263.1579 L 52.63158 263.1579 L 52.63158 263.1579 L 52.63158 289.4737 L 52.63158 289.4737 L 52.63158 289.4737 L 26.31579 289.4737 L 26.31579 236.8421 L 0.0 184.21053 L 0.0 184.21053 L 0.0 184.21053 L 0.0 184.21053 L 0.0 157.89474 L 0.0 157.89474 L 0.0 157.89474 L 26.31579 131.57895 Q 52.63158 105.26316 26.31579 78.94737 L 26.31579 52.63158 L 52.63158 52.63158 L 78.94737 52.63158 L 105.26316 -1.8189894E-12 Q 157.89474 -26.31579 157.89474 -1.8189894E-12 Q 157.89474 26.31579 236.8421 -1.8189894E-12 Q 315.7895 -1.8189894E-12 526.3158 -1.8189894E-12 Q 763.1579 -1.8189894E-12 868.4211 52.63158 Q 973.6842 52.63158 973.6842 78.94737 z" svg:height="9.210526mm" draw:style-name="style-153" svg:viewBox="0.0 0.0 1078.9474 921.0526" svg:width="10.789474mm" svg:x="136.3158mm" svg:y="133.6842mm"/>
          <draw:path svg:d="M 52.63158 26.31579 L 52.63158 0.0 L 131.57895 0.0 Q 184.21053 0.0 184.21053 26.31579 Q 184.21053 78.94737 184.21053 105.26316 Q 157.89474 131.57895 184.21053 157.89474 Q 210.52632 157.89474 210.52632 236.8421 Q 184.21053 289.4737 236.8421 368.42105 Q 236.8421 447.36844 236.8421 500.0 Q 236.8421 526.3158 236.8421 552.6316 L 236.8421 605.2632 L 210.52632 605.2632 L 210.52632 605.2632 L 210.52632 605.2632 Q 184.21053 605.2632 184.21053 578.9474 Q 184.21053 552.6316 131.57895 552.6316 L 131.57895 552.6316 L 105.26316 578.9474 L 78.94737 605.2632 L 78.94737 605.2632 L 78.94737 605.2632 L 52.63158 631.579 L 26.31579 631.579 L 26.31579 605.2632 L 26.31579 578.9474 L 0.0 526.3158 L 0.0 473.6842 L 0.0 342.10526 Q -26.31579 236.8421 26.31579 131.57895 L 52.63158 26.31579 L 52.63158 26.31579 z" svg:height="6.3157897mm" draw:style-name="style-154" svg:viewBox="0.0 0.0 236.8421 631.579" svg:width="2.368421mm" svg:x="124.47369mm" svg:y="241.3158mm"/>
          <draw:path svg:d="M 578.9474 78.94737 L 578.9474 78.94737 L 578.9474 78.94737 Q 605.2632 105.26316 605.2632 105.26316 L 631.579 105.26316 L 631.579 52.63158 Q 631.579 0.0 710.5263 0.0 L 789.4737 26.31579 L 789.4737 52.63158 Q 789.4737 78.94737 815.7895 105.26316 L 842.1053 131.57895 L 868.4211 105.26316 Q 921.0526 78.94737 921.0526 131.57895 Q 921.0526 184.21053 947.3684 210.52632 Q 1000.0 210.52632 1000.0 263.1579 Q 1000.0 342.10526 1052.6316 342.10526 Q 1078.9474 342.10526 1078.9474 368.42105 Q 1078.9474 394.73685 1105.2632 394.73685 Q 1157.8948 394.73685 1157.8948 421.05264 L 1157.8948 447.36844 L 1157.8948 447.36844 Q 1131.579 473.6842 1157.8948 473.6842 L 1157.8948 473.6842 L 1184.2106 578.9474 Q 1210.5264 684.2105 1236.8422 684.2105 L 1263.158 684.2105 L 1263.158 710.5263 L 1289.4736 710.5263 L 1289.4736 710.5263 L 1289.4736 736.8421 L 1263.158 736.8421 L 1236.8422 736.8421 L 1236.8422 763.1579 L 1263.158 789.4737 L 1263.158 789.4737 L 1263.158 789.4737 L 1263.158 815.7895 L 1263.158 815.7895 L 1236.8422 842.1053 L 1236.8422 868.4211 L 1263.158 868.4211 Q 1289.4736 894.7369 1289.4736 894.7369 L 1289.4736 894.7369 L 1289.4736 894.7369 L 1289.4736 894.7369 L 1263.158 894.7369 Q 1236.8422 894.7369 1210.5264 894.7369 Q 1210.5264 894.7369 1184.2106 868.4211 L 1157.8948 842.1053 L 1157.8948 894.7369 L 1157.8948 947.3684 L 1210.5264 1000.0 Q 1236.8422 1052.6316 1263.158 1026.3158 Q 1263.158 1000.0 1263.158 1026.3158 L 1263.158 1052.6316 L 1263.158 1078.9474 L 1263.158 1105.2632 L 1236.8422 1105.2632 Q 1210.5264 1105.2632 1157.8948 1105.2632 L 1131.579 1131.579 L 1105.2632 1157.8948 Q 1105.2632 1157.8948 1078.9474 1210.5264 Q 1078.9474 1263.158 1052.6316 1263.158 Q 1000.0 1236.8422 1000.0 1263.158 Q 1000.0 1315.7894 973.6842 1315.7894 L 947.3684 1315.7894 L 947.3684 1315.7894 Q 947.3684 1289.4736 868.4211 1289.4736 Q 789.4737 1263.158 789.4737 1315.7894 Q 815.7895 1342.1052 789.4737 1342.1052 Q 763.1579 1315.7894 736.8421 1289.4736 Q 736.8421 1236.8422 684.2105 1289.4736 Q 684.2105 1342.1052 657.8947 1315.7894 Q 631.579 1315.7894 578.9474 1289.4736 Q 500.0 1263.158 447.36844 1315.7894 L 394.73685 1342.1052 L 368.42105 1342.1052 Q 368.42105 1368.421 368.42105 1368.421 L 368.42105 1368.421 L 342.10526 1368.421 L 342.10526 1368.421 L 368.42105 1394.7368 L 368.42105 1394.7368 L 368.42105 1421.0526 L 368.42105 1447.3684 L 368.42105 1447.3684 L 342.10526 1421.0526 L 342.10526 1421.0526 L 315.7895 1421.0526 L 315.7895 1421.0526 L 315.7895 1421.0526 L 315.7895 1394.7368 L 315.7895 1394.7368 L 315.7895 1394.7368 L 289.4737 1368.421 L 289.4737 1368.421 L 289.4737 1368.421 L 289.4737 1368.421 L 315.7895 1342.1052 L 315.7895 1342.1052 L 315.7895 1315.7894 L 315.7895 1315.7894 Q 315.7895 1315.7894 342.10526 1263.158 Q 368.42105 1236.8422 315.7895 1210.5264 Q 289.4737 1184.2106 315.7895 1105.2632 Q 315.7895 1026.3158 289.4737 1026.3158 Q 263.1579 1000.0 263.1579 1026.3158 Q 236.8421 1052.6316 210.52632 1052.6316 Q 184.21053 1052.6316 157.89474 1000.0 Q 157.89474 947.3684 131.57895 947.3684 Q 105.26316 947.3684 105.26316 894.7369 Q 78.94737 842.1053 52.63158 868.4211 L 0.0 894.7369 L 0.0 868.4211 L 0.0 842.1053 L 26.31579 789.4737 Q 52.63158 763.1579 78.94737 710.5263 Q 105.26316 684.2105 131.57895 526.3158 Q 157.89474 394.73685 210.52632 315.7895 Q 210.52632 263.1579 236.8421 210.52632 Q 263.1579 157.89474 236.8421 157.89474 L 236.8421 131.57895 L 236.8421 105.26316 Q 210.52632 105.26316 210.52632 105.26316 L 210.52632 105.26316 L 210.52632 105.26316 L 210.52632 78.94737 L 263.1579 52.63158 Q 289.4737 0.0 368.42105 52.63158 Q 473.6842 105.26316 526.3158 105.26316 Q 578.9474 105.26316 578.9474 78.94737 z M 921.0526 342.10526 Q 947.3684 342.10526 947.3684 342.10526 Q 947.3684 368.42105 947.3684 368.42105 Q 921.0526 368.42105 921.0526 342.10526 z" svg:height="14.473684mm" draw:style-name="style-155" svg:viewBox="0.0 0.0 1289.4736 1447.3684" svg:width="12.894737mm" svg:x="81.052635mm" svg:y="235.78947mm"/>
          <draw:path svg:d="M 105.26316 210.52632 L 105.26316 0.0 L 184.21053 26.31579 Q 236.8421 52.63158 342.10526 184.21053 Q 394.73685 315.7895 421.05264 342.10526 L 447.36844 394.73685 L 447.36844 394.73685 L 447.36844 394.73685 L 447.36844 421.05264 L 447.36844 421.05264 L 473.6842 421.05264 L 473.6842 447.36844 L 473.6842 447.36844 L 500.0 447.36844 L 500.0 447.36844 L 500.0 473.6842 L 500.0 578.9474 L 500.0 684.2105 L 473.6842 684.2105 Q 447.36844 684.2105 447.36844 710.5263 L 447.36844 763.1579 L 421.05264 789.4737 L 394.73685 815.7895 L 394.73685 763.1579 Q 394.73685 684.2105 289.4737 657.8947 L 184.21053 657.8947 L 184.21053 657.8947 L 184.21053 657.8947 L 184.21053 657.8947 Q 157.89474 657.8947 105.26316 605.2632 L 52.63158 578.9474 L 52.63158 552.6316 Q 52.63158 526.3158 26.31579 526.3158 L 0.0 526.3158 L 0.0 526.3158 L 0.0 500.0 L 26.31579 500.0 L 78.94737 500.0 L 78.94737 447.36844 Q 78.94737 421.05264 105.26316 210.52632 z" svg:height="8.157895mm" draw:style-name="style-156" svg:viewBox="0.0 0.0 500.0 815.7895" svg:width="5.0mm" svg:x="127.63158mm" svg:y="215.52632mm"/>
          <draw:path svg:d="M 500.0 184.21053 L 552.6316 184.21053 L 552.6316 184.21053 Q 578.9474 210.52632 552.6316 210.52632 L 526.3158 210.52632 L 526.3158 236.8421 L 500.0 236.8421 L 500.0 236.8421 L 500.0 263.1579 L 473.6842 263.1579 L 447.36844 263.1579 L 447.36844 289.4737 L 447.36844 315.7895 L 473.6842 315.7895 L 473.6842 315.7895 L 473.6842 315.7895 L 473.6842 342.10526 L 447.36844 342.10526 Q 421.05264 368.42105 315.7895 368.42105 Q 210.52632 368.42105 184.21053 315.7895 Q 184.21053 263.1579 78.94737 157.89474 Q -26.31579 26.31579 -1.8189894E-12 -3.6379788E-12 L 26.31579 -3.6379788E-12 L 78.94737 -3.6379788E-12 Q 105.26316 -3.6379788E-12 131.57895 26.31579 Q 184.21053 78.94737 289.4737 105.26316 Q 368.42105 105.26316 368.42105 131.57895 Q 368.42105 157.89474 421.05264 184.21053 Q 473.6842 210.52632 500.0 184.21053 z" svg:height="3.6842105mm" draw:style-name="style-157" svg:viewBox="0.0 0.0 552.6316 368.42105" svg:width="5.5263157mm" svg:x="131.8421mm" svg:y="203.68422mm"/>
          <draw:path svg:d="M -9.094947E-13 131.57895 L -9.094947E-13 0.0 L -9.094947E-13 26.31579 Q 26.31579 78.94737 157.89474 78.94737 L 289.4737 78.94737 L 289.4737 78.94737 Q 289.4737 78.94737 289.4737 105.26316 Q 263.1579 131.57895 210.52632 157.89474 Q 157.89474 184.21053 105.26316 236.8421 Q 26.31579 289.4737 -9.094947E-13 131.57895 z" svg:height="2.368421mm" draw:style-name="style-158" svg:viewBox="0.0 0.0 289.4737 236.8421" svg:width="2.8947368mm" svg:x="71.052635mm" svg:y="139.21053mm"/>
          <draw:path svg:d="M 315.7895 157.89474 L 315.7895 289.4737 L 315.7895 342.10526 L 315.7895 421.05264 L 342.10526 421.05264 L 342.10526 447.36844 L 368.42105 447.36844 L 421.05264 447.36844 L 421.05264 421.05264 L 421.05264 421.05264 L 447.36844 421.05264 L 447.36844 447.36844 L 526.3158 447.36844 L 605.2632 447.36844 L 631.579 447.36844 L 631.579 447.36844 L 684.2105 447.36844 Q 736.8421 447.36844 736.8421 473.6842 Q 736.8421 500.0 789.4737 500.0 L 815.7895 500.0 L 842.1053 500.0 Q 842.1053 500.0 842.1053 473.6842 L 842.1053 473.6842 L 842.1053 473.6842 Q 868.4211 447.36844 973.6842 447.36844 Q 1078.9474 447.36844 1078.9474 342.10526 Q 1052.6316 263.1579 1026.3158 263.1579 L 1000.0 236.8421 L 947.3684 289.4737 Q 921.0526 342.10526 894.7369 342.10526 L 842.1053 342.10526 L 789.4737 342.10526 Q 763.1579 342.10526 763.1579 289.4737 Q 763.1579 236.8421 736.8421 236.8421 L 710.5263 236.8421 L 710.5263 236.8421 Q 684.2105 236.8421 684.2105 236.8421 L 684.2105 263.1579 L 684.2105 263.1579 Q 684.2105 263.1579 657.8947 263.1579 Q 657.8947 289.4737 631.579 210.52632 L 631.579 157.89474 L 631.579 131.57895 Q 631.579 105.26316 657.8947 131.57895 Q 657.8947 157.89474 789.4737 157.89474 Q 894.7369 157.89474 1026.3158 157.89474 Q 1131.579 157.89474 1131.579 131.57895 Q 1131.579 78.94737 1210.5264 78.94737 Q 1263.158 78.94737 1263.158 105.26316 Q 1263.158 131.57895 1289.4736 105.26316 Q 1315.7894 78.94737 1526.3158 78.94737 L 1736.8422 78.94737 L 1736.8422 105.26316 L 1736.8422 131.57895 L 1789.4738 131.57895 L 1815.7894 131.57895 L 1842.1052 157.89474 L 1894.7368 157.89474 L 1894.7368 184.21053 L 1894.7368 184.21053 L 1842.1052 184.21053 L 1789.4738 184.21053 L 1736.8422 157.89474 Q 1710.5264 131.57895 1684.2106 131.57895 L 1631.579 131.57895 L 1631.579 157.89474 L 1631.579 157.89474 L 1605.2632 157.89474 L 1605.2632 184.21053 L 1605.2632 184.21053 L 1578.9474 184.21053 L 1578.9474 184.21053 L 1578.9474 184.21053 L 1578.9474 210.52632 L 1578.9474 210.52632 L 1578.9474 236.8421 L 1578.9474 263.1579 L 1578.9474 263.1579 L 1578.9474 289.4737 L 1578.9474 289.4737 L 1578.9474 289.4737 L 1605.2632 289.4737 L 1605.2632 289.4737 L 1605.2632 315.7895 L 1631.579 315.7895 L 1631.579 394.73685 L 1631.579 447.36844 L 1657.8948 447.36844 L 1657.8948 447.36844 L 1684.2106 447.36844 L 1736.8422 447.36844 L 1736.8422 447.36844 L 1736.8422 447.36844 L 1763.158 447.36844 L 1763.158 447.36844 L 1763.158 421.05264 L 1789.4738 421.05264 L 1789.4738 421.05264 Q 1789.4738 394.73685 1789.4738 342.10526 L 1789.4738 263.1579 L 1842.1052 263.1579 L 1868.421 236.8421 L 1868.421 236.8421 L 1894.7368 236.8421 L 1894.7368 236.8421 L 1894.7368 236.8421 L 1894.7368 210.52632 L 1894.7368 210.52632 L 1921.0526 210.52632 L 1921.0526 236.8421 L 1921.0526 236.8421 L 1947.3684 236.8421 L 1947.3684 342.10526 L 1947.3684 447.36844 L 1973.6842 447.36844 L 1973.6842 447.36844 L 1973.6842 421.05264 L 1973.6842 421.05264 L 1973.6842 421.05264 L 2000.0 421.05264 L 2000.0 473.6842 Q 2000.0 552.6316 2000.0 552.6316 L 2000.0 552.6316 L 2000.0 605.2632 L 2000.0 684.2105 L 2000.0 684.2105 Q 2000.0 657.8947 1947.3684 684.2105 Q 1868.421 684.2105 1868.421 710.5263 Q 1868.421 736.8421 1736.8422 763.1579 Q 1605.2632 763.1579 1473.6842 763.1579 Q 1315.7894 763.1579 1052.6316 763.1579 Q 763.1579 763.1579 394.73685 763.1579 L 26.31579 710.5263 L 26.31579 710.5263 L 52.63158 710.5263 L 52.63158 657.8947 Q 52.63158 631.579 78.94737 631.579 Q 105.26316 631.579 131.57895 447.36844 Q 157.89474 289.4737 105.26316 157.89474 Q 52.63158 26.31579 0.0 0.0 Q -52.63158 -26.31579 131.57895 26.31579 Q 315.7895 26.31579 315.7895 157.89474 z" svg:height="7.631579mm" draw:style-name="style-159" svg:viewBox="0.0 0.0 2000.0 763.1579" svg:width="20.0mm" svg:x="6.8421054mm" svg:y="305.5263mm"/>
          <draw:path svg:d="M 315.7895 26.31579 L 368.42105 0.0 L 394.73685 0.0 L 421.05264 0.0 L 421.05264 26.31579 L 421.05264 26.31579 L 394.73685 26.31579 L 394.73685 52.63158 L 368.42105 52.63158 Q 342.10526 52.63158 368.42105 105.26316 Q 368.42105 157.89474 394.73685 184.21053 Q 421.05264 184.21053 421.05264 210.52632 Q 421.05264 236.8421 500.0 236.8421 Q 578.9474 210.52632 605.2632 210.52632 Q 631.579 210.52632 631.579 184.21053 L 631.579 184.21053 L 736.8421 210.52632 Q 842.1053 210.52632 1026.3158 368.42105 Q 1210.5264 473.6842 1289.4736 578.9474 Q 1368.421 657.8947 1368.421 684.2105 Q 1368.421 710.5263 1342.1052 736.8421 L 1342.1052 736.8421 L 1315.7894 736.8421 Q 1315.7894 763.1579 1315.7894 1078.9474 Q 1342.1052 1368.421 1342.1052 1447.3684 Q 1315.7894 1526.3158 1342.1052 1578.9474 L 1342.1052 1605.2632 L 1315.7894 1605.2632 Q 1315.7894 1631.579 1315.7894 1631.579 L 1342.1052 1631.579 L 1315.7894 1736.8422 Q 1263.158 1842.1052 1289.4736 1947.3684 L 1289.4736 2078.9473 L 1289.4736 2078.9473 L 1263.158 2078.9473 L 1263.158 2078.9473 L 1263.158 2105.2632 L 1263.158 2105.2632 L 1263.158 2105.2632 L 1236.8422 2105.2632 L 1236.8422 2105.2632 L 1184.2106 2105.2632 Q 1131.579 2105.2632 1105.2632 2105.2632 Q 1052.6316 2105.2632 1052.6316 2078.9473 Q 1052.6316 2052.6316 921.0526 2052.6316 Q 789.4737 2052.6316 684.2105 2078.9473 Q 578.9474 2105.2632 578.9474 2184.2104 L 578.9474 2263.158 L 552.6316 2263.158 L 552.6316 2289.4736 L 500.0 2289.4736 L 447.36844 2315.7896 L 447.36844 2315.7896 L 421.05264 2315.7896 L 421.05264 2263.158 L 421.05264 2236.842 L 421.05264 2184.2104 L 421.05264 2131.5789 L 421.05264 2078.9473 Q 421.05264 2026.3158 473.6842 1894.7368 L 526.3158 1789.4738 L 526.3158 1789.4738 Q 526.3158 1763.158 578.9474 1710.5264 Q 631.579 1657.8948 631.579 1368.421 Q 631.579 1105.2632 631.579 1000.0 Q 657.8947 894.7369 736.8421 868.4211 L 789.4737 842.1053 L 815.7895 842.1053 L 842.1053 842.1053 L 842.1053 789.4737 L 842.1053 763.1579 L 736.8421 763.1579 L 605.2632 789.4737 L 552.6316 815.7895 Q 500.0 842.1053 500.0 868.4211 Q 500.0 894.7369 473.6842 921.0526 Q 421.05264 947.3684 394.73685 947.3684 L 368.42105 947.3684 L 368.42105 973.6842 L 368.42105 973.6842 L 342.10526 973.6842 L 342.10526 1000.0 L 315.7895 1000.0 L 289.4737 1000.0 L 289.4737 947.3684 Q 315.7895 894.7369 315.7895 868.4211 L 342.10526 842.1053 L 315.7895 842.1053 L 289.4737 842.1053 L 263.1579 868.4211 L 236.8421 894.7369 L 236.8421 894.7369 L 210.52632 894.7369 L 210.52632 894.7369 L 210.52632 894.7369 L 184.21053 921.0526 L 157.89474 947.3684 L 157.89474 947.3684 L 157.89474 947.3684 L 131.57895 947.3684 L 131.57895 973.6842 L 105.26316 973.6842 L 78.94737 1000.0 L 52.63158 1000.0 L 0.0 1000.0 L 0.0 973.6842 L 0.0 973.6842 L 0.0 894.7369 L 0.0 842.1053 L 0.0 815.7895 L 0.0 789.4737 L 0.0 736.8421 Q 0.0 657.8947 26.31579 526.3158 L 52.63158 394.73685 L 52.63158 394.73685 Q 78.94737 368.42105 78.94737 368.42105 L 78.94737 368.42105 L 78.94737 342.10526 Q 105.26316 315.7895 105.26316 263.1579 Q 157.89474 210.52632 210.52632 131.57895 L 263.1579 52.63158 L 263.1579 52.63158 L 263.1579 52.63158 L 289.4737 52.63158 L 289.4737 52.63158 L 315.7895 26.31579 z" svg:height="23.157894mm" draw:style-name="style-160" svg:viewBox="0.0 0.0 1368.421 2315.7896" svg:width="13.684211mm" svg:x="111.57895mm" svg:y="225.26315mm"/>
          <draw:path svg:d="M 236.8421 131.57895 L 289.4737 0.0 L 289.4737 263.1579 Q 289.4737 526.3158 289.4737 605.2632 L 289.4737 684.2105 L 263.1579 684.2105 L 263.1579 710.5263 L 236.8421 710.5263 Q 184.21053 710.5263 184.21053 684.2105 Q 184.21053 657.8947 131.57895 657.8947 L 105.26316 631.579 L 105.26316 552.6316 Q 78.94737 500.0 52.63158 447.36844 L 0.0 394.73685 L 26.31579 394.73685 Q 78.94737 421.05264 78.94737 394.73685 L 78.94737 368.42105 L 105.26316 342.10526 L 131.57895 315.7895 L 131.57895 315.7895 L 131.57895 289.4737 L 157.89474 289.4737 L 184.21053 289.4737 L 184.21053 263.1579 L 184.21053 263.1579 L 157.89474 263.1579 Q 157.89474 236.8421 236.8421 131.57895 z" svg:height="7.105263mm" draw:style-name="style-161" svg:viewBox="0.0 0.0 289.4737 710.5263" svg:width="2.8947368mm" svg:x="130.26315mm" svg:y="253.42105mm"/>
          <draw:path svg:d="M 473.6842 26.31579 L 473.6842 26.31579 L 447.36844 78.94737 Q 421.05264 131.57895 447.36844 315.7895 Q 447.36844 500.0 421.05264 500.0 Q 394.73685 500.0 394.73685 552.6316 L 394.73685 631.579 L 473.6842 631.579 Q 578.9474 605.2632 684.2105 605.2632 L 815.7895 605.2632 L 815.7895 631.579 L 842.1053 631.579 L 842.1053 657.8947 L 842.1053 684.2105 L 736.8421 684.2105 L 657.8947 657.8947 L 605.2632 657.8947 Q 552.6316 657.8947 421.05264 710.5263 L 315.7895 710.5263 L 263.1579 736.8421 L 210.52632 736.8421 L 210.52632 710.5263 L 210.52632 684.2105 L 236.8421 684.2105 L 236.8421 657.8947 L 263.1579 657.8947 Q 315.7895 657.8947 315.7895 578.9474 L 342.10526 526.3158 L 315.7895 526.3158 L 263.1579 552.6316 L 236.8421 552.6316 L 210.52632 552.6316 L 210.52632 578.9474 L 184.21053 578.9474 L 184.21053 552.6316 Q 157.89474 552.6316 157.89474 552.6316 L 157.89474 578.9474 L 157.89474 578.9474 L 157.89474 605.2632 L 157.89474 605.2632 L 131.57895 605.2632 L 105.26316 605.2632 Q 105.26316 605.2632 52.63158 605.2632 Q 0.0 605.2632 0.0 578.9474 L 0.0 552.6316 L 26.31579 552.6316 L 26.31579 552.6316 L 26.31579 526.3158 L 52.63158 526.3158 L 52.63158 526.3158 L 52.63158 500.0 L 52.63158 500.0 L 52.63158 500.0 L 78.94737 500.0 L 78.94737 500.0 L 78.94737 473.6842 L 105.26316 473.6842 L 105.26316 473.6842 L 105.26316 447.36844 L 105.26316 447.36844 Q 105.26316 447.36844 105.26316 447.36844 L 78.94737 421.05264 L 78.94737 394.73685 L 105.26316 342.10526 L 105.26316 315.7895 L 105.26316 289.4737 L 131.57895 289.4737 L 131.57895 289.4737 L 131.57895 263.1579 L 131.57895 263.1579 L 157.89474 263.1579 Q 184.21053 236.8421 157.89474 236.8421 L 157.89474 210.52632 L 210.52632 184.21053 Q 289.4737 131.57895 289.4737 131.57895 L 289.4737 131.57895 L 342.10526 184.21053 Q 368.42105 210.52632 421.05264 105.26316 Q 447.36844 26.31579 447.36844 -3.6379788E-12 Q 473.6842 -3.6379788E-12 473.6842 26.31579 z" svg:height="7.368421mm" draw:style-name="style-162" svg:viewBox="0.0 0.0 842.1053 736.8421" svg:width="8.421053mm" svg:x="147.36842mm" svg:y="224.47368mm"/>
          <draw:path svg:d="M 947.3684 26.31579 L 973.6842 26.31579 L 973.6842 0.0 L 1000.0 0.0 L 1000.0 0.0 L 1000.0 26.31579 L 1026.3158 26.31579 L 1052.6316 26.31579 L 1078.9474 289.4737 Q 1105.2632 552.6316 1157.8948 657.8947 Q 1210.5264 763.1579 1263.158 815.7895 Q 1315.7894 868.4211 1263.158 973.6842 Q 1210.5264 1078.9474 1210.5264 1157.8948 Q 1210.5264 1236.8422 1184.2106 1263.158 L 1157.8948 1289.4736 L 1157.8948 1289.4736 L 1157.8948 1289.4736 L 1157.8948 1315.7894 L 1131.579 1315.7894 L 1131.579 1289.4736 L 1105.2632 1289.4736 L 1105.2632 1289.4736 L 1105.2632 1289.4736 L 1105.2632 1315.7894 L 1105.2632 1315.7894 L 1078.9474 1289.4736 L 1078.9474 1263.158 L 1052.6316 1289.4736 Q 1052.6316 1289.4736 1052.6316 1289.4736 Q 1052.6316 1289.4736 1052.6316 1315.7894 L 1052.6316 1315.7894 L 1026.3158 1315.7894 L 1026.3158 1342.1052 L 1000.0 1342.1052 L 1000.0 1342.1052 L 973.6842 1315.7894 Q 947.3684 1289.4736 947.3684 1236.8422 Q 921.0526 1184.2106 842.1053 1184.2106 L 763.1579 1184.2106 L 763.1579 1184.2106 L 763.1579 1184.2106 L 763.1579 1184.2106 Q 736.8421 1184.2106 736.8421 1157.8948 Q 736.8421 1131.579 763.1579 1131.579 Q 789.4737 1131.579 763.1579 973.6842 Q 736.8421 815.7895 684.2105 815.7895 Q 605.2632 789.4737 605.2632 763.1579 Q 605.2632 710.5263 578.9474 684.2105 Q 526.3158 657.8947 500.0 578.9474 Q 473.6842 500.0 421.05264 500.0 Q 394.73685 500.0 421.05264 473.6842 Q 421.05264 447.36844 236.8421 447.36844 L 52.63158 473.6842 L 52.63158 447.36844 L 52.63158 421.05264 L 52.63158 394.73685 L 52.63158 368.42105 L 26.31579 368.42105 L 26.31579 342.10526 L 26.31579 342.10526 L 52.63158 342.10526 L 52.63158 342.10526 L 52.63158 342.10526 L 52.63158 315.7895 L 52.63158 315.7895 L 26.31579 315.7895 L 26.31579 289.4737 L 26.31579 289.4737 L 0.0 289.4737 L 0.0 263.1579 L 0.0 236.8421 L 26.31579 236.8421 L 52.63158 236.8421 L 52.63158 263.1579 L 52.63158 263.1579 L 78.94737 289.4737 L 105.26316 315.7895 L 210.52632 315.7895 Q 315.7895 289.4737 368.42105 263.1579 Q 421.05264 236.8421 394.73685 184.21053 Q 394.73685 131.57895 578.9474 78.94737 Q 789.4737 26.31579 842.1053 26.31579 Q 921.0526 26.31579 947.3684 26.31579 z" svg:height="13.421053mm" draw:style-name="style-163" svg:viewBox="0.0 0.0 1263.158 1342.1052" svg:width="12.631579mm" svg:x="88.42105mm" svg:y="212.89474mm"/>
          <draw:path svg:d="M 684.2105 -1.8189894E-12 L 684.2105 -1.8189894E-12 L 631.579 78.94737 Q 605.2632 157.89474 394.73685 342.10526 Q 210.52632 552.6316 184.21053 578.9474 Q 157.89474 605.2632 157.89474 631.579 L 157.89474 657.8947 L 131.57895 657.8947 L 105.26316 684.2105 L 105.26316 684.2105 L 105.26316 684.2105 L 78.94737 710.5263 L 52.63158 736.8421 L 52.63158 763.1579 L 52.63158 789.4737 L 26.31579 789.4737 L 26.31579 789.4737 L 26.31579 815.7895 L 0.0 815.7895 L 0.0 763.1579 L 0.0 710.5263 L 26.31579 710.5263 L 26.31579 684.2105 L 26.31579 684.2105 L 52.63158 684.2105 L 52.63158 684.2105 L 52.63158 684.2105 L 52.63158 657.8947 L 52.63158 657.8947 L 78.94737 657.8947 L 78.94737 631.579 L 78.94737 631.579 L 52.63158 631.579 L 52.63158 631.579 L 52.63158 631.579 L 52.63158 605.2632 L 52.63158 605.2632 L 78.94737 578.9474 Q 105.26316 552.6316 105.26316 526.3158 Q 105.26316 500.0 236.8421 342.10526 L 368.42105 157.89474 L 368.42105 157.89474 L 368.42105 157.89474 L 394.73685 157.89474 L 394.73685 157.89474 L 394.73685 131.57895 L 421.05264 131.57895 L 421.05264 131.57895 L 421.05264 105.26316 L 447.36844 105.26316 L 473.6842 105.26316 L 500.0 78.94737 L 526.3158 52.63158 L 500.0 52.63158 L 473.6842 52.63158 L 578.9474 26.31579 Q 684.2105 -1.8189894E-12 684.2105 -1.8189894E-12 z" svg:height="8.157895mm" draw:style-name="style-164" svg:viewBox="0.0 0.0 684.2105 815.7895" svg:width="6.8421054mm" svg:x="62.105263mm" svg:y="146.3158mm"/>
          <draw:path svg:d="M 105.26316 421.05264 L 210.52632 3.6379788E-12 L 236.8421 184.21053 Q 263.1579 368.42105 236.8421 368.42105 Q 210.52632 368.42105 210.52632 447.36844 Q 184.21053 552.6316 210.52632 552.6316 Q 236.8421 552.6316 236.8421 526.3158 Q 263.1579 500.0 210.52632 605.2632 Q 210.52632 710.5263 210.52632 736.8421 Q 210.52632 763.1579 263.1579 789.4737 Q 342.10526 815.7895 342.10526 815.7895 L 368.42105 815.7895 L 368.42105 815.7895 L 368.42105 815.7895 L 368.42105 842.1053 L 368.42105 842.1053 L 368.42105 815.7895 L 368.42105 789.4737 L 368.42105 789.4737 L 368.42105 763.1579 L 394.73685 763.1579 Q 421.05264 736.8421 421.05264 815.7895 L 421.05264 868.4211 L 447.36844 763.1579 Q 447.36844 657.8947 473.6842 657.8947 Q 526.3158 657.8947 526.3158 710.5263 Q 526.3158 789.4737 578.9474 789.4737 L 605.2632 763.1579 L 605.2632 763.1579 L 631.579 763.1579 L 631.579 763.1579 L 631.579 763.1579 L 631.579 657.8947 Q 657.8947 605.2632 684.2105 605.2632 Q 736.8421 631.579 736.8421 605.2632 Q 736.8421 552.6316 763.1579 578.9474 Q 789.4737 605.2632 815.7895 552.6316 Q 842.1053 526.3158 815.7895 500.0 Q 815.7895 473.6842 894.7369 473.6842 Q 947.3684 447.36844 947.3684 421.05264 Q 973.6842 394.73685 1026.3158 421.05264 Q 1052.6316 447.36844 1078.9474 447.36844 L 1078.9474 473.6842 L 1078.9474 473.6842 L 1052.6316 473.6842 L 1026.3158 500.0 Q 1000.0 526.3158 1000.0 578.9474 Q 1000.0 605.2632 1000.0 605.2632 Q 1026.3158 605.2632 1026.3158 605.2632 L 1052.6316 605.2632 L 1052.6316 605.2632 L 1052.6316 605.2632 L 1236.8422 657.8947 Q 1421.0526 710.5263 1473.6842 710.5263 Q 1552.6316 763.1579 1578.9474 763.1579 L 1605.2632 763.1579 L 1605.2632 763.1579 Q 1605.2632 763.1579 1631.579 789.4737 L 1631.579 789.4737 L 1710.5264 815.7895 Q 1789.4738 842.1053 1789.4738 842.1053 L 1789.4738 868.4211 L 1789.4738 868.4211 L 1789.4738 868.4211 L 1789.4738 894.7369 L 1789.4738 921.0526 L 1763.158 973.6842 Q 1736.8422 1026.3158 1710.5264 1026.3158 L 1710.5264 1052.6316 L 1710.5264 1052.6316 Q 1684.2106 1052.6316 1684.2106 1078.9474 L 1684.2106 1078.9474 L 1657.8948 1078.9474 Q 1631.579 1078.9474 1631.579 1105.2632 L 1631.579 1105.2632 L 1631.579 1131.579 L 1631.579 1131.579 L 1631.579 1131.579 L 1605.2632 1131.579 L 1605.2632 1131.579 Q 1578.9474 1105.2632 1578.9474 1105.2632 L 1578.9474 1105.2632 L 1578.9474 1105.2632 Q 1578.9474 1105.2632 1552.6316 1078.9474 Q 1526.3158 1052.6316 1473.6842 1131.579 L 1368.421 1184.2106 L 1368.421 1236.8422 L 1368.421 1289.4736 L 1368.421 1210.5264 Q 1368.421 1131.579 1368.421 1078.9474 L 1368.421 1026.3158 L 1315.7894 1078.9474 Q 1315.7894 1131.579 1289.4736 1131.579 L 1289.4736 1157.8948 L 1289.4736 1157.8948 Q 1263.158 1157.8948 1263.158 1184.2106 L 1263.158 1184.2106 L 1263.158 1184.2106 L 1236.8422 1184.2106 L 1236.8422 1157.8948 L 1210.5264 1157.8948 L 1210.5264 1105.2632 Q 1210.5264 1052.6316 1105.2632 1000.0 L 1026.3158 973.6842 L 1000.0 973.6842 L 973.6842 973.6842 L 894.7369 973.6842 L 842.1053 973.6842 L 815.7895 947.3684 L 789.4737 947.3684 L 789.4737 973.6842 L 789.4737 1026.3158 L 815.7895 1026.3158 L 815.7895 1026.3158 L 842.1053 1052.6316 L 868.4211 1078.9474 L 894.7369 1078.9474 L 921.0526 1078.9474 L 1052.6316 1184.2106 Q 1184.2106 1236.8422 1184.2106 1263.158 L 1210.5264 1263.158 L 1210.5264 1263.158 L 1210.5264 1289.4736 L 1210.5264 1289.4736 L 1236.8422 1289.4736 L 1236.8422 1315.7894 L 1210.5264 1342.1052 L 1210.5264 1394.7368 L 1210.5264 1421.0526 L 1184.2106 1421.0526 L 1184.2106 1447.3684 L 1157.8948 1447.3684 L 1157.8948 1447.3684 L 1157.8948 1447.3684 L 1157.8948 1447.3684 L 1131.579 1447.3684 L 1131.579 1473.6842 L 1131.579 1473.6842 L 1105.2632 1473.6842 L 1105.2632 1500.0 L 1105.2632 1500.0 L 1078.9474 1500.0 Q 1052.6316 1500.0 1052.6316 1526.3158 L 1052.6316 1552.6316 L 1052.6316 1552.6316 L 1052.6316 1552.6316 L 1052.6316 1578.9474 Q 1052.6316 1578.9474 1026.3158 1605.2632 L 1026.3158 1605.2632 L 1026.3158 1605.2632 Q 1000.0 1605.2632 894.7369 1631.579 L 789.4737 1657.8948 L 763.1579 1657.8948 L 736.8421 1657.8948 L 736.8421 1684.2106 L 736.8421 1684.2106 L 710.5263 1684.2106 L 710.5263 1710.5264 L 684.2105 1710.5264 L 657.8947 1710.5264 L 657.8947 1684.2106 L 631.579 1657.8948 L 631.579 1657.8948 L 631.579 1657.8948 L 631.579 1631.579 L 631.579 1631.579 L 605.2632 1605.2632 L 605.2632 1552.6316 L 631.579 1552.6316 Q 684.2105 1552.6316 684.2105 1500.0 L 684.2105 1447.3684 L 710.5263 1447.3684 L 710.5263 1447.3684 L 710.5263 1421.0526 L 736.8421 1421.0526 L 736.8421 1421.0526 L 736.8421 1394.7368 L 736.8421 1394.7368 L 736.8421 1394.7368 L 763.1579 1394.7368 L 763.1579 1394.7368 L 710.5263 1394.7368 L 657.8947 1394.7368 L 657.8947 1394.7368 L 631.579 1394.7368 L 631.579 1394.7368 Q 631.579 1394.7368 605.2632 1421.0526 Q 578.9474 1421.0526 578.9474 1447.3684 Q 578.9474 1473.6842 526.3158 1500.0 L 447.36844 1500.0 L 447.36844 1500.0 Q 421.05264 1473.6842 421.05264 1473.6842 L 421.05264 1473.6842 L 421.05264 1473.6842 Q 394.73685 1447.3684 368.42105 1394.7368 L 315.7895 1342.1052 L 315.7895 1315.7894 L 315.7895 1315.7894 L 315.7895 1342.1052 Q 315.7895 1368.421 315.7895 1394.7368 Q 315.7895 1447.3684 263.1579 1447.3684 Q 210.52632 1447.3684 105.26316 1342.1052 Q 0.0 1236.8422 0.0 1131.579 L 0.0 1000.0 L 0.0 973.6842 Q 0.0 973.6842 0.0 921.0526 Q 0.0 842.1053 105.26316 421.05264 z M 894.7369 526.3158 Q 894.7369 526.3158 921.0526 526.3158 Q 921.0526 552.6316 894.7369 552.6316 Q 894.7369 552.6316 894.7369 526.3158 z M 210.52632 815.7895 Q 210.52632 815.7895 236.8421 815.7895 L 236.8421 815.7895 L 210.52632 815.7895 Q 210.52632 815.7895 210.52632 815.7895 z" svg:height="17.105263mm" draw:style-name="style-165" svg:viewBox="0.0 0.0 1789.4738 1710.5264" svg:width="17.894737mm" svg:x="128.94737mm" svg:y="165.0mm"/>
          <draw:path svg:d="M 0.0 131.57895 L 0.0 131.57895 L 0.0 105.26316 Q 0.0 78.94737 52.63158 78.94737 Q 78.94737 52.63158 52.63158 52.63158 Q 26.31579 52.63158 26.31579 26.31579 L 26.31579 3.6379788E-12 L 105.26316 3.6379788E-12 Q 184.21053 3.6379788E-12 210.52632 3.6379788E-12 Q 210.52632 3.6379788E-12 210.52632 52.63158 Q 184.21053 105.26316 157.89474 157.89474 Q 131.57895 157.89474 52.63158 157.89474 Q 0.0 157.89474 0.0 131.57895 z" svg:height="1.5789474mm" draw:style-name="style-166" svg:viewBox="0.0 0.0 210.52632 157.89474" svg:width="2.1052632mm" svg:x="21.052631mm" svg:y="296.8421mm"/>
          <draw:path svg:d="M 263.1579 52.63158 L 263.1579 0.0 L 263.1579 0.0 L 263.1579 0.0 L 289.4737 0.0 L 289.4737 0.0 L 315.7895 78.94737 Q 315.7895 157.89474 342.10526 210.52632 Q 368.42105 263.1579 473.6842 315.7895 Q 578.9474 342.10526 578.9474 421.05264 Q 631.579 473.6842 605.2632 526.3158 L 605.2632 552.6316 L 605.2632 578.9474 L 605.2632 578.9474 L 578.9474 578.9474 L 552.6316 578.9474 L 526.3158 605.2632 Q 526.3158 631.579 526.3158 657.8947 L 500.0 657.8947 L 473.6842 605.2632 Q 473.6842 526.3158 421.05264 526.3158 Q 394.73685 526.3158 394.73685 578.9474 Q 368.42105 631.579 394.73685 736.8421 L 394.73685 868.4211 L 368.42105 868.4211 L 368.42105 868.4211 L 368.42105 868.4211 L 342.10526 868.4211 L 342.10526 842.1053 L 368.42105 815.7895 L 368.42105 789.4737 Q 368.42105 763.1579 342.10526 763.1579 Q 342.10526 736.8421 315.7895 631.579 Q 315.7895 500.0 236.8421 500.0 L 157.89474 500.0 L 157.89474 500.0 Q 131.57895 473.6842 78.94737 473.6842 L 26.31579 473.6842 L 26.31579 473.6842 L 0.0 473.6842 L 0.0 447.36844 L 0.0 421.05264 L 26.31579 421.05264 L 52.63158 421.05264 L 52.63158 394.73685 L 52.63158 394.73685 L 78.94737 394.73685 L 78.94737 368.42105 L 105.26316 368.42105 Q 131.57895 368.42105 105.26316 342.10526 L 105.26316 342.10526 L 157.89474 315.7895 Q 184.21053 315.7895 236.8421 289.4737 L 289.4737 289.4737 L 289.4737 184.21053 Q 263.1579 78.94737 263.1579 52.63158 z" svg:height="8.684211mm" draw:style-name="style-167" svg:viewBox="0.0 0.0 605.2632 868.4211" svg:width="6.052632mm" svg:x="136.3158mm" svg:y="202.10527mm"/>
          <draw:path svg:d="M 157.89474 26.31579 L 157.89474 -3.6379788E-12 L 157.89474 -3.6379788E-12 L 184.21053 -3.6379788E-12 L 210.52632 26.31579 Q 236.8421 52.63158 263.1579 52.63158 L 263.1579 52.63158 L 263.1579 52.63158 Q 263.1579 52.63158 263.1579 78.94737 L 289.4737 78.94737 L 263.1579 210.52632 Q 263.1579 315.7895 210.52632 394.73685 Q 157.89474 447.36844 157.89474 473.6842 Q 157.89474 526.3158 184.21053 578.9474 L 210.52632 631.579 L 210.52632 657.8947 L 210.52632 684.2105 L 184.21053 710.5263 L 157.89474 736.8421 L 157.89474 684.2105 Q 157.89474 631.579 131.57895 578.9474 L 105.26316 526.3158 L 78.94737 526.3158 L 52.63158 526.3158 L 52.63158 526.3158 Q 52.63158 526.3158 0.0 500.0 Q -26.31579 500.0 0.0 473.6842 L 0.0 421.05264 L 52.63158 421.05264 Q 78.94737 421.05264 105.26316 368.42105 Q 157.89474 315.7895 184.21053 184.21053 Q 210.52632 78.94737 157.89474 52.63158 Q 131.57895 52.63158 157.89474 26.31579 z" svg:height="7.368421mm" draw:style-name="style-168" svg:viewBox="0.0 0.0 289.4737 736.8421" svg:width="2.8947368mm" svg:x="80.0mm" svg:y="297.89474mm"/>
          <draw:path svg:d="M 78.94737 52.63158 L 131.57895 -1.8189894E-12 L 236.8421 26.31579 Q 342.10526 52.63158 368.42105 52.63158 L 368.42105 52.63158 L 368.42105 78.94737 Q 368.42105 105.26316 315.7895 105.26316 Q 289.4737 105.26316 289.4737 131.57895 L 263.1579 131.57895 L 263.1579 131.57895 Q 263.1579 157.89474 157.89474 157.89474 L 78.94737 157.89474 L 52.63158 157.89474 L -9.094947E-13 157.89474 L -9.094947E-13 157.89474 Q -9.094947E-13 131.57895 78.94737 52.63158 z" svg:height="1.5789474mm" draw:style-name="style-169" svg:viewBox="0.0 0.0 368.42105 157.89474" svg:width="3.6842105mm" svg:x="75.26316mm" svg:y="138.42105mm"/>
          <draw:path svg:d="M 289.4737 52.63158 L 342.10526 0.0 L 342.10526 52.63158 Q 342.10526 105.26316 342.10526 184.21053 L 342.10526 263.1579 L 342.10526 210.52632 L 342.10526 157.89474 L 447.36844 105.26316 Q 500.0 26.31579 526.3158 52.63158 Q 552.6316 78.94737 552.6316 78.94737 L 552.6316 78.94737 L 578.9474 78.94737 L 605.2632 78.94737 L 605.2632 78.94737 L 631.579 78.94737 L 552.6316 157.89474 Q 473.6842 263.1579 473.6842 263.1579 L 447.36844 263.1579 L 447.36844 263.1579 L 447.36844 263.1579 L 447.36844 289.4737 L 447.36844 289.4737 L 421.05264 289.4737 L 421.05264 315.7895 L 421.05264 315.7895 L 394.73685 315.7895 L 394.73685 315.7895 L 394.73685 315.7895 L 394.73685 342.10526 L 394.73685 342.10526 L 368.42105 342.10526 L 368.42105 368.42105 L 368.42105 368.42105 L 342.10526 368.42105 L 368.42105 394.73685 Q 368.42105 421.05264 394.73685 394.73685 L 421.05264 394.73685 L 394.73685 447.36844 Q 342.10526 473.6842 342.10526 500.0 L 342.10526 500.0 L 289.4737 526.3158 Q 263.1579 526.3158 236.8421 605.2632 Q 184.21053 684.2105 184.21053 684.2105 L 184.21053 684.2105 L 184.21053 631.579 Q 184.21053 605.2632 210.52632 578.9474 Q 236.8421 526.3158 210.52632 500.0 Q 184.21053 473.6842 131.57895 526.3158 L 52.63158 578.9474 L 26.31579 578.9474 L 26.31579 578.9474 L 26.31579 578.9474 L 0.0 578.9474 L 0.0 578.9474 Q 26.31579 552.6316 26.31579 552.6316 L 26.31579 526.3158 L 26.31579 526.3158 L 26.31579 526.3158 L 26.31579 526.3158 L 26.31579 526.3158 L 52.63158 500.0 L 78.94737 473.6842 L 78.94737 473.6842 L 78.94737 473.6842 L 78.94737 473.6842 L 78.94737 447.36844 L 105.26316 447.36844 L 105.26316 447.36844 L 131.57895 447.36844 Q 131.57895 421.05264 131.57895 421.05264 L 131.57895 421.05264 L 131.57895 421.05264 L 157.89474 421.05264 L 157.89474 394.73685 L 184.21053 394.73685 L 184.21053 368.42105 L 184.21053 315.7895 L 210.52632 289.4737 L 210.52632 263.1579 L 210.52632 263.1579 Q 236.8421 263.1579 236.8421 210.52632 L 236.8421 157.89474 L 236.8421 157.89474 Q 263.1579 157.89474 263.1579 131.57895 L 263.1579 131.57895 L 263.1579 105.26316 Q 289.4737 105.26316 289.4737 52.63158 z" svg:height="6.8421054mm" draw:style-name="style-170" svg:viewBox="0.0 0.0 631.579 684.2105" svg:width="6.3157897mm" svg:x="139.21053mm" svg:y="175.26315mm"/>
          <draw:path svg:d="M 342.10526 26.31579 L 342.10526 0.0 L 368.42105 0.0 L 394.73685 0.0 L 394.73685 26.31579 L 394.73685 26.31579 L 421.05264 26.31579 L 421.05264 52.63158 L 421.05264 52.63158 L 447.36844 52.63158 L 526.3158 210.52632 Q 605.2632 368.42105 631.579 394.73685 L 657.8947 421.05264 L 657.8947 447.36844 L 657.8947 473.6842 L 684.2105 473.6842 L 684.2105 473.6842 L 684.2105 500.0 L 710.5263 500.0 L 710.5263 473.6842 L 710.5263 447.36844 L 710.5263 421.05264 L 710.5263 368.42105 L 710.5263 368.42105 L 710.5263 368.42105 L 710.5263 342.10526 L 710.5263 342.10526 L 736.8421 342.10526 L 736.8421 315.7895 L 763.1579 289.4737 Q 815.7895 263.1579 815.7895 236.8421 L 842.1053 236.8421 L 842.1053 210.52632 L 842.1053 210.52632 L 842.1053 210.52632 L 842.1053 184.21053 L 868.4211 184.21053 L 921.0526 184.21053 L 921.0526 210.52632 Q 921.0526 210.52632 894.7369 210.52632 L 894.7369 210.52632 L 842.1053 315.7895 Q 815.7895 447.36844 789.4737 473.6842 L 763.1579 500.0 L 763.1579 526.3158 L 763.1579 578.9474 L 736.8421 605.2632 L 710.5263 631.579 L 710.5263 657.8947 L 710.5263 684.2105 L 710.5263 684.2105 Q 684.2105 684.2105 631.579 710.5263 Q 552.6316 736.8421 500.0 684.2105 L 447.36844 631.579 L 447.36844 578.9474 Q 447.36844 552.6316 394.73685 368.42105 L 342.10526 184.21053 L 315.7895 184.21053 L 289.4737 210.52632 L 289.4737 210.52632 L 289.4737 210.52632 L 263.1579 210.52632 L 263.1579 210.52632 L 236.8421 236.8421 Q 210.52632 263.1579 131.57895 289.4737 L 78.94737 315.7895 L 78.94737 342.10526 L 78.94737 342.10526 L 105.26316 342.10526 L 105.26316 368.42105 L 105.26316 368.42105 L 131.57895 368.42105 L 131.57895 394.73685 L 131.57895 421.05264 L 105.26316 421.05264 L 78.94737 421.05264 L 78.94737 394.73685 L 78.94737 394.73685 L 52.63158 368.42105 L 26.31579 342.10526 L 26.31579 315.7895 L 26.31579 263.1579 L 0.0 236.8421 L 0.0 210.52632 L 26.31579 210.52632 L 52.63158 210.52632 L 52.63158 184.21053 L 52.63158 184.21053 L 184.21053 157.89474 Q 315.7895 131.57895 315.7895 105.26316 Q 342.10526 52.63158 342.10526 26.31579 z" svg:height="7.105263mm" draw:style-name="style-171" svg:viewBox="0.0 0.0 921.0526 710.5263" svg:width="9.210526mm" svg:x="131.3158mm" svg:y="118.42105mm"/>
          <draw:path svg:d="M 9.094947E-13 52.63158 L 9.094947E-13 0.0 L 78.94737 52.63158 Q 131.57895 131.57895 131.57895 131.57895 L 157.89474 131.57895 L 184.21053 236.8421 Q 210.52632 342.10526 236.8421 315.7895 L 263.1579 315.7895 L 263.1579 342.10526 Q 263.1579 368.42105 210.52632 394.73685 Q 157.89474 394.73685 157.89474 447.36844 L 157.89474 473.6842 L 131.57895 552.6316 Q 78.94737 631.579 78.94737 631.579 L 78.94737 631.579 L 78.94737 605.2632 Q 78.94737 578.9474 52.63158 552.6316 L 26.31579 500.0 L 26.31579 289.4737 Q 26.31579 105.26316 9.094947E-13 52.63158 z" svg:height="6.3157897mm" draw:style-name="style-172" svg:viewBox="0.0 0.0 263.1579 631.579" svg:width="2.631579mm" svg:x="77.10526mm" svg:y="235.52632mm"/>
          <draw:path svg:d="M 368.42105 26.31579 L 368.42105 3.6379788E-12 L 394.73685 3.6379788E-12 L 421.05264 3.6379788E-12 L 421.05264 26.31579 L 421.05264 26.31579 L 368.42105 52.63158 Q 315.7895 105.26316 315.7895 105.26316 L 315.7895 105.26316 L 342.10526 131.57895 L 368.42105 157.89474 L 473.6842 157.89474 L 552.6316 157.89474 L 631.579 131.57895 L 710.5263 131.57895 L 710.5263 157.89474 Q 736.8421 210.52632 710.5263 236.8421 Q 684.2105 263.1579 684.2105 263.1579 L 684.2105 289.4737 L 605.2632 289.4737 Q 526.3158 263.1579 421.05264 263.1579 Q 289.4737 263.1579 289.4737 342.10526 L 315.7895 421.05264 L 289.4737 421.05264 L 289.4737 421.05264 L 289.4737 394.73685 L 263.1579 394.73685 L 263.1579 394.73685 L 263.1579 368.42105 L 236.8421 368.42105 Q 210.52632 368.42105 184.21053 315.7895 Q 157.89474 289.4737 131.57895 263.1579 Q 105.26316 236.8421 78.94737 263.1579 L 52.63158 315.7895 L 52.63158 315.7895 L 52.63158 315.7895 L 26.31579 342.10526 L -1.8189894E-12 342.10526 L -1.8189894E-12 315.7895 L -1.8189894E-12 289.4737 L 26.31579 289.4737 L 26.31579 263.1579 L 26.31579 263.1579 L 52.63158 263.1579 L 52.63158 263.1579 L 52.63158 263.1579 L 26.31579 236.8421 L -1.8189894E-12 236.8421 L -1.8189894E-12 157.89474 L -1.8189894E-12 78.94737 L 26.31579 78.94737 L 52.63158 105.26316 L 52.63158 105.26316 L 78.94737 105.26316 L 78.94737 105.26316 L 78.94737 105.26316 L 131.57895 105.26316 L 184.21053 105.26316 L 210.52632 105.26316 Q 236.8421 105.26316 289.4737 52.63158 L 342.10526 52.63158 L 342.10526 26.31579 L 368.42105 26.31579 L 368.42105 26.31579 z" svg:height="4.2105265mm" draw:style-name="style-173" svg:viewBox="0.0 0.0 710.5263 421.05264" svg:width="7.105263mm" svg:x="92.10526mm" svg:y="266.8421mm"/>
          <draw:path svg:d="M 210.52632 26.31579 L 210.52632 0.0 L 342.10526 52.63158 Q 473.6842 78.94737 500.0 105.26316 Q 526.3158 131.57895 552.6316 157.89474 L 578.9474 184.21053 L 578.9474 184.21053 L 578.9474 184.21053 L 605.2632 210.52632 L 631.579 236.8421 L 631.579 236.8421 L 657.8947 236.8421 L 684.2105 210.52632 L 710.5263 210.52632 L 710.5263 236.8421 L 684.2105 263.1579 L 684.2105 263.1579 L 684.2105 289.4737 L 684.2105 289.4737 L 657.8947 289.4737 L 657.8947 289.4737 L 657.8947 289.4737 L 631.579 289.4737 Q 578.9474 289.4737 578.9474 342.10526 L 578.9474 421.05264 L 631.579 421.05264 Q 657.8947 447.36844 657.8947 447.36844 L 657.8947 447.36844 L 657.8947 447.36844 Q 631.579 447.36844 631.579 447.36844 L 631.579 473.6842 L 631.579 473.6842 Q 631.579 473.6842 605.2632 500.0 L 605.2632 500.0 L 605.2632 500.0 Q 578.9474 500.0 578.9474 500.0 L 578.9474 526.3158 L 578.9474 526.3158 Q 578.9474 552.6316 578.9474 552.6316 L 578.9474 552.6316 L 552.6316 552.6316 L 552.6316 552.6316 L 552.6316 578.9474 L 526.3158 578.9474 L 526.3158 578.9474 L 526.3158 605.2632 L 526.3158 605.2632 L 500.0 605.2632 L 500.0 605.2632 L 473.6842 605.2632 L 473.6842 578.9474 L 473.6842 552.6316 L 473.6842 552.6316 L 500.0 552.6316 L 500.0 526.3158 L 526.3158 526.3158 L 526.3158 500.0 L 526.3158 447.36844 L 500.0 421.05264 L 473.6842 394.73685 L 473.6842 394.73685 L 473.6842 394.73685 L 473.6842 368.42105 L 473.6842 368.42105 L 447.36844 368.42105 Q 447.36844 342.10526 342.10526 289.4737 Q 236.8421 236.8421 210.52632 184.21053 Q 184.21053 131.57895 131.57895 131.57895 L 78.94737 131.57895 L 52.63158 105.26316 L 0.0 105.26316 L 0.0 78.94737 L 0.0 26.31579 L 78.94737 26.31579 L 157.89474 26.31579 L 184.21053 52.63158 L 210.52632 52.63158 L 210.52632 26.31579 z" svg:height="6.052632mm" draw:style-name="style-174" svg:viewBox="0.0 0.0 710.5263 605.2632" svg:width="7.105263mm" svg:x="86.31579mm" svg:y="265.0mm"/>
          <draw:path svg:d="M 131.57895 52.63158 L 157.89474 3.6379788E-12 L 157.89474 3.6379788E-12 L 157.89474 3.6379788E-12 L 184.21053 3.6379788E-12 L 184.21053 3.6379788E-12 L 263.1579 26.31579 Q 342.10526 52.63158 368.42105 26.31579 L 421.05264 26.31579 L 447.36844 52.63158 Q 473.6842 105.26316 473.6842 210.52632 Q 473.6842 289.4737 421.05264 342.10526 Q 342.10526 421.05264 315.7895 421.05264 L 315.7895 421.05264 L 210.52632 421.05264 Q 105.26316 421.05264 105.26316 394.73685 L 78.94737 368.42105 L 52.63158 368.42105 L 26.31579 368.42105 L 26.31579 342.10526 L 0.0 315.7895 L 0.0 315.7895 L 0.0 315.7895 L 0.0 289.4737 L 0.0 289.4737 L 0.0 289.4737 L 0.0 289.4737 L 26.31579 263.1579 L 52.63158 236.8421 L 52.63158 236.8421 L 52.63158 210.52632 L 52.63158 210.52632 L 52.63158 210.52632 L 78.94737 157.89474 Q 105.26316 131.57895 131.57895 52.63158 z" svg:height="4.2105265mm" draw:style-name="style-175" svg:viewBox="0.0 0.0 473.6842 421.05264" svg:width="4.736842mm" svg:x="101.052635mm" svg:y="238.42105mm"/>
          <draw:path svg:d="M 184.21053 26.31579 L 184.21053 0.0 L 210.52632 52.63158 Q 210.52632 105.26316 236.8421 131.57895 L 263.1579 184.21053 L 263.1579 210.52632 L 263.1579 236.8421 L 236.8421 263.1579 L 236.8421 289.4737 L 157.89474 289.4737 L 78.94737 289.4737 L 78.94737 263.1579 L 52.63158 263.1579 L 52.63158 263.1579 L 52.63158 236.8421 L 52.63158 236.8421 L 52.63158 236.8421 L 26.31579 210.52632 L 3.6379788E-12 184.21053 L 3.6379788E-12 131.57895 L 3.6379788E-12 105.26316 L 26.31579 105.26316 L 26.31579 131.57895 L 52.63158 131.57895 Q 78.94737 184.21053 105.26316 184.21053 L 157.89474 184.21053 L 157.89474 157.89474 L 157.89474 157.89474 L 157.89474 131.57895 L 157.89474 78.94737 L 157.89474 78.94737 L 157.89474 78.94737 L 157.89474 52.63158 L 157.89474 52.63158 L 157.89474 52.63158 Q 157.89474 52.63158 184.21053 26.31579 z" svg:height="2.8947368mm" draw:style-name="style-176" svg:viewBox="0.0 0.0 263.1579 289.4737" svg:width="2.631579mm" svg:x="203.1579mm" svg:y="308.1579mm"/>
          <draw:path svg:d="M 5289.4736 26.31579 L 5289.4736 0.0 L 5315.7896 0.0 L 5342.1055 26.31579 L 5342.1055 26.31579 L 5342.1055 26.31579 L 5342.1055 78.94737 L 5342.1055 105.26316 L 5342.1055 131.57895 L 5342.1055 157.89474 L 5368.421 157.89474 L 5394.737 157.89474 L 5394.737 368.42105 Q 5394.737 578.9474 5368.421 552.6316 Q 5342.1055 552.6316 5315.7896 657.8947 Q 5289.4736 763.1579 5236.8423 736.8421 Q 5210.5264 736.8421 5184.2104 763.1579 Q 5184.2104 815.7895 5210.5264 815.7895 Q 5236.8423 815.7895 5184.2104 842.1053 Q 5157.8945 842.1053 5157.8945 868.4211 Q 5157.8945 894.7369 5131.579 921.0526 Q 5131.579 921.0526 5105.263 973.6842 Q 5105.263 1026.3158 5078.9473 1000.0 Q 5026.316 973.6842 5026.316 973.6842 Q 5052.632 973.6842 5026.316 947.3684 Q 5000.0 947.3684 4973.684 1078.9474 Q 4973.684 1210.5264 4947.3687 1184.2106 Q 4921.0527 1157.8948 4921.0527 1210.5264 Q 4894.737 1289.4736 4868.421 1263.158 Q 4868.421 1263.158 4842.1055 1289.4736 Q 4815.7896 1289.4736 4789.4736 1289.4736 Q 4763.1577 1236.8422 4763.1577 1289.4736 Q 4736.8423 1342.1052 4684.2104 1342.1052 Q 4657.8945 1342.1052 4631.579 1394.7368 Q 4631.579 1473.6842 4578.9473 1473.6842 Q 4500.0 1473.6842 4526.316 1500.0 Q 4526.316 1526.3158 4500.0 1526.3158 L 4473.684 1526.3158 L 4473.684 1552.6316 Q 4473.684 1578.9474 4500.0 1605.2632 Q 4500.0 1605.2632 4526.316 1631.579 Q 4552.632 1657.8948 4552.632 1710.5264 Q 4552.632 1763.158 4631.579 1789.4738 Q 4710.5264 1815.7894 4684.2104 1868.421 Q 4684.2104 1894.7368 4710.5264 1894.7368 Q 4763.1577 1894.7368 4763.1577 1973.6842 Q 4789.4736 2026.3158 4736.8423 2078.9473 Q 4684.2104 2131.5789 4684.2104 2131.5789 Q 4710.5264 2131.5789 4710.5264 2157.8948 L 4710.5264 2184.2104 L 4684.2104 2236.842 L 4657.8945 2263.158 L 4657.8945 2289.4736 L 4657.8945 2342.1052 L 4684.2104 2342.1052 L 4684.2104 2342.1052 L 4684.2104 2315.7896 L 4710.5264 2315.7896 L 4710.5264 2315.7896 L 4710.5264 2315.7896 L 4684.2104 2473.6843 Q 4657.8945 2631.5789 4631.579 2657.8948 Q 4605.263 2684.2104 4657.8945 2763.158 Q 4710.5264 2815.7896 4736.8423 2815.7896 L 4736.8423 2815.7896 L 4710.5264 2868.4211 Q 4710.5264 2894.7368 4605.263 2921.0527 Q 4526.316 2921.0527 4552.632 3026.316 Q 4605.263 3105.2632 4552.632 3105.2632 Q 4473.684 3131.5789 4447.3687 3131.5789 L 4447.3687 3131.5789 L 4394.737 3131.5789 Q 4342.1055 3157.8948 4342.1055 3236.842 Q 4315.7896 3315.7896 4289.4736 3289.4736 Q 4236.8423 3289.4736 4236.8423 3342.1052 Q 4236.8423 3368.4211 4184.2104 3368.4211 Q 4131.579 3368.4211 4131.579 3394.7368 Q 4131.579 3421.0527 4105.263 3394.7368 Q 4078.9475 3342.1052 4052.6316 3421.0527 Q 4026.316 3500.0 4000.0 3500.0 Q 3973.6843 3473.6843 3947.3684 3447.3684 Q 3947.3684 3421.0527 3894.7368 3447.3684 Q 3842.1052 3447.3684 3842.1052 3421.0527 L 3842.1052 3394.7368 L 3815.7896 3394.7368 L 3789.4736 3394.7368 L 3763.158 3421.0527 Q 3763.158 3447.3684 3789.4736 3447.3684 Q 3815.7896 3447.3684 3789.4736 3473.6843 Q 3763.158 3473.6843 3763.158 3526.316 L 3763.158 3578.9475 L 3736.842 3552.6316 Q 3710.5264 3526.316 3710.5264 3500.0 Q 3657.8948 3447.3684 3657.8948 3500.0 L 3657.8948 3526.316 L 3631.5789 3526.316 L 3631.5789 3552.6316 L 3631.5789 3552.6316 L 3657.8948 3552.6316 L 3657.8948 3578.9475 Q 3657.8948 3605.2632 3631.5789 3605.2632 Q 3605.2632 3605.2632 3605.2632 3684.2104 Q 3578.9475 3763.158 3552.6316 3763.158 Q 3552.6316 3736.842 3526.316 3763.158 L 3500.0 3789.4736 L 3500.0 3789.4736 L 3500.0 3815.7896 L 3500.0 3815.7896 L 3500.0 3815.7896 L 3526.316 3842.1052 L 3526.316 3868.4211 L 3500.0 3868.4211 Q 3447.3684 3868.4211 3447.3684 3947.3684 Q 3447.3684 4000.0 3421.0527 4000.0 Q 3394.7368 4000.0 3394.7368 3947.3684 Q 3394.7368 3894.7368 3368.4211 3921.0527 L 3342.1052 3921.0527 L 3315.7896 4000.0 L 3315.7896 4078.9475 L 3394.7368 4052.6316 Q 3500.0 4026.316 3500.0 4052.6316 Q 3526.316 4078.9475 3552.6316 4078.9475 L 3578.9475 4078.9475 L 3578.9475 4052.6316 L 3605.2632 4052.6316 L 3605.2632 4052.6316 L 3605.2632 4078.9475 L 3605.2632 4078.9475 L 3605.2632 4078.9475 L 3631.5789 4078.9475 L 3631.5789 4078.9475 L 3631.5789 4105.263 L 3657.8948 4105.263 L 3657.8948 4131.579 L 3657.8948 4184.2104 L 3631.5789 4184.2104 L 3631.5789 4184.2104 L 3578.9475 4289.4736 Q 3500.0 4394.737 3500.0 4447.3687 L 3500.0 4473.684 L 3500.0 4500.0 L 3500.0 4552.632 L 3500.0 4605.263 L 3500.0 4631.579 L 3526.316 4631.579 L 3526.316 4631.579 L 3526.316 4631.579 L 3526.316 4657.8945 L 3552.6316 4657.8945 Q 3578.9475 4657.8945 3605.2632 4684.2104 L 3657.8948 4684.2104 L 3657.8948 4763.1577 L 3657.8948 4842.1055 L 3631.5789 4842.1055 L 3631.5789 4868.421 L 3684.2104 4921.0527 Q 3736.842 4973.684 3815.7896 4973.684 Q 3894.7368 5026.316 3921.0527 5026.316 L 3921.0527 5026.316 L 3973.6843 5026.316 L 4000.0 5026.316 L 4000.0 5026.316 Q 4000.0 5026.316 4026.316 5052.632 L 4026.316 5052.632 L 4026.316 5052.632 Q 4026.316 5078.9473 4026.316 5078.9473 L 4052.6316 5078.9473 L 4052.6316 5078.9473 Q 4052.6316 5078.9473 4078.9475 5105.263 L 4078.9475 5105.263 L 4078.9475 5131.579 Q 4078.9475 5157.8945 4052.6316 5157.8945 Q 4026.316 5157.8945 4026.316 5184.2104 Q 4026.316 5210.5264 4052.6316 5236.8423 L 4052.6316 5263.1577 L 4052.6316 5289.4736 Q 4078.9475 5342.1055 4078.9475 5342.1055 L 4078.9475 5342.1055 L 4078.9475 5552.632 L 4078.9475 5763.1577 L 4105.263 5815.7896 Q 4131.579 5842.1055 4131.579 5868.421 L 4131.579 5894.737 L 4131.579 5921.0527 Q 4131.579 5947.3687 4078.9475 5973.684 Q 4052.6316 5973.684 3894.7368 5763.1577 Q 3763.158 5526.316 3710.5264 5500.0 Q 3657.8948 5473.684 3578.9475 5447.3687 Q 3500.0 5421.0527 3631.5789 5657.8945 L 3763.158 5921.0527 L 3789.4736 5947.3687 L 3815.7896 5973.684 L 3815.7896 6000.0 L 3815.7896 6026.316 L 3842.1052 6026.316 L 3842.1052 6026.316 L 3763.158 6026.316 Q 3657.8948 6026.316 3500.0 6026.316 L 3368.4211 6026.316 L 3289.4736 6026.316 L 3184.2104 6026.316 L 3236.842 6052.632 L 3315.7896 6078.9473 L 3342.1052 6078.9473 L 3342.1052 6078.9473 L 3342.1052 6078.9473 L 3342.1052 6078.9473 L 3263.158 6078.9473 Q 3184.2104 6078.9473 3131.5789 6078.9473 L 3052.6316 6078.9473 L 3026.316 6078.9473 L 3000.0 6078.9473 L 3000.0 6052.632 L 2973.6843 6026.316 L 2973.6843 6026.316 L 2973.6843 6026.316 L 2947.3684 6052.632 L 2921.0527 6078.9473 L 2921.0527 6078.9473 L 2921.0527 6078.9473 L 2921.0527 6131.579 L 2921.0527 6157.895 L 2921.0527 6184.2104 L 2921.0527 6210.5264 L 2947.3684 6210.5264 L 2947.3684 6236.8423 L 3184.2104 6236.8423 L 3447.3684 6236.8423 L 3447.3684 6236.8423 Q 3447.3684 6236.8423 3447.3684 6263.1577 L 3473.6843 6263.1577 L 3500.0 6263.1577 L 3500.0 6263.1577 L 3578.9475 6342.1055 Q 3657.8948 6421.0527 3657.8948 6500.0 Q 3657.8948 6605.263 3657.8948 6657.895 L 3657.8948 6684.2104 L 3631.5789 6684.2104 Q 3605.2632 6684.2104 3605.2632 6710.5264 L 3605.2632 6736.8423 L 3578.9475 6789.4736 L 3552.6316 6842.1055 L 3552.6316 6842.1055 L 3552.6316 6868.421 L 3552.6316 6868.421 L 3552.6316 6868.421 L 3526.316 6894.737 L 3500.0 6921.0527 L 3500.0 6921.0527 L 3500.0 6921.0527 L 3500.0 6921.0527 L 3500.0 6894.737 L 3473.6843 6894.737 L 3473.6843 6894.737 L 3473.6843 6868.421 Q 3447.3684 6868.421 3394.7368 6815.7896 L 3342.1052 6763.1577 L 3342.1052 6736.8423 L 3342.1052 6710.5264 L 3289.4736 6710.5264 L 3263.158 6710.5264 L 3289.4736 6763.1577 Q 3342.1052 6789.4736 3342.1052 6815.7896 L 3342.1052 6842.1055 L 3315.7896 6842.1055 L 3315.7896 6815.7896 L 3289.4736 6815.7896 Q 3263.158 6815.7896 3184.2104 6763.1577 Q 3105.2632 6763.1577 2973.6843 6736.8423 L 2868.4211 6710.5264 L 2868.4211 6710.5264 Q 2868.4211 6710.5264 2763.158 6684.2104 Q 2657.8948 6657.895 2657.8948 6631.579 Q 2657.8948 6605.263 2605.2632 6657.895 L 2552.6316 6684.2104 L 2552.6316 6684.2104 Q 2552.6316 6684.2104 2526.316 6710.5264 L 2526.316 6710.5264 L 2500.0 6736.8423 Q 2447.3684 6763.1577 2394.7368 6763.1577 L 2368.4211 6763.1577 L 2342.1052 6789.4736 L 2315.7896 6789.4736 L 2315.7896 6789.4736 Q 2315.7896 6815.7896 2289.4736 6815.7896 L 2289.4736 6815.7896 L 2263.158 6815.7896 Q 2236.842 6842.1055 2263.158 6868.421 Q 2263.158 6894.737 2236.842 6868.421 Q 2184.2104 6868.421 2184.2104 6921.0527 L 2184.2104 6973.684 L 2131.5789 6973.684 L 2078.9473 6973.684 L 2078.9473 6947.3687 Q 2078.9473 6921.0527 2026.3158 6921.0527 L 2000.0 6894.737 L 2000.0 6868.421 Q 1973.6842 6842.1055 1921.0526 6763.1577 L 1868.421 6710.5264 L 1868.421 6684.2104 L 1868.421 6684.2104 L 1842.1052 6684.2104 L 1842.1052 6657.895 L 1842.1052 6657.895 L 1815.7894 6657.895 L 1815.7894 6657.895 L 1815.7894 6657.895 L 1789.4738 6710.5264 Q 1763.158 6763.1577 1710.5264 6815.7896 Q 1684.2106 6815.7896 1657.8948 6842.1055 L 1631.579 6868.421 L 1631.579 6868.421 L 1631.579 6868.421 L 1605.2632 6868.421 Q 1578.9474 6868.421 1578.9474 6842.1055 L 1578.9474 6815.7896 L 1578.9474 6789.4736 Q 1578.9474 6763.1577 1552.6316 6763.1577 L 1526.3158 6763.1577 L 1500.0 6815.7896 Q 1500.0 6868.421 1473.6842 6921.0527 L 1447.3684 6973.684 L 1447.3684 7000.0 L 1447.3684 7026.316 L 1421.0526 7026.316 L 1421.0526 7026.316 L 1394.7368 7052.632 L 1394.7368 7052.632 L 1394.7368 7026.316 L 1394.7368 7026.316 L 1368.421 7026.316 L 1368.421 7026.316 L 1368.421 7000.0 L 1342.1052 7000.0 L 1342.1052 6947.3687 L 1342.1052 6894.737 L 1315.7894 6868.421 Q 1289.4736 6842.1055 1157.8948 6605.263 L 1026.3158 6394.737 L 1026.3158 6368.421 L 1026.3158 6368.421 L 1000.0 6368.421 L 1000.0 6342.1055 L 1000.0 6342.1055 L 973.6842 6342.1055 L 973.6842 6342.1055 L 973.6842 6342.1055 L 973.6842 6315.7896 L 973.6842 6315.7896 L 947.3684 6289.4736 L 921.0526 6263.1577 L 921.0526 6236.8423 L 921.0526 6210.5264 L 894.7369 6236.8423 L 894.7369 6263.1577 L 868.4211 6263.1577 L 842.1053 6263.1577 L 842.1053 6289.4736 L 868.4211 6315.7896 L 868.4211 6342.1055 L 868.4211 6394.737 L 894.7369 6421.0527 L 921.0526 6447.3687 L 921.0526 6500.0 L 921.0526 6526.316 L 921.0526 6552.632 L 921.0526 6605.263 L 921.0526 6631.579 L 921.0526 6657.895 L 921.0526 6710.5264 Q 921.0526 6763.1577 921.0526 6789.4736 L 921.0526 6815.7896 L 921.0526 6815.7896 L 921.0526 6815.7896 L 921.0526 6842.1055 L 921.0526 6842.1055 L 921.0526 6868.421 L 921.0526 6894.737 L 921.0526 6894.737 L 921.0526 6921.0527 L 921.0526 6921.0527 L 921.0526 6921.0527 L 947.3684 6921.0527 L 947.3684 6921.0527 L 921.0526 6973.684 Q 868.4211 7026.316 815.7895 7052.632 Q 763.1579 7078.9473 710.5263 7105.263 Q 684.2105 7131.579 710.5263 7131.579 Q 736.8421 7131.579 736.8421 7157.895 Q 710.5263 7184.2104 710.5263 7210.5264 L 710.5263 7236.8423 L 684.2105 7263.1577 L 684.2105 7289.4736 L 657.8947 7289.4736 Q 631.579 7289.4736 631.579 7263.1577 L 657.8947 7263.1577 L 657.8947 7263.1577 L 657.8947 7236.8423 L 605.2632 7236.8423 Q 552.6316 7210.5264 552.6316 7236.8423 Q 552.6316 7263.1577 578.9474 7263.1577 L 578.9474 7289.4736 L 552.6316 7289.4736 Q 526.3158 7289.4736 500.0 7236.8423 Q 500.0 7210.5264 473.6842 7236.8423 Q 447.36844 7289.4736 447.36844 7236.8423 Q 421.05264 7210.5264 394.73685 7210.5264 Q 368.42105 7210.5264 342.10526 7157.895 Q 315.7895 7078.9473 263.1579 7052.632 Q 210.52632 7026.316 184.21053 6921.0527 L 184.21053 6815.7896 L 131.57895 6868.421 Q 131.57895 6947.3687 105.26316 6921.0527 L 78.94737 6868.421 L 78.94737 6894.737 L 78.94737 6921.0527 L 26.31579 6921.0527 L -4.5474735E-13 6921.0527 L -4.5474735E-13 6921.0527 L -4.5474735E-13 6894.737 L -4.5474735E-13 6894.737 L 26.31579 6894.737 L 26.31579 6815.7896 L 26.31579 6736.8423 L 26.31579 6736.8423 Q 52.63158 6710.5264 78.94737 6763.1577 Q 78.94737 6815.7896 105.26316 6710.5264 Q 131.57895 6631.579 105.26316 6605.263 Q 78.94737 6605.263 78.94737 6500.0 Q 105.26316 6394.737 131.57895 6394.737 Q 157.89474 6394.737 157.89474 6342.1055 Q 157.89474 6315.7896 131.57895 6315.7896 Q 105.26316 6315.7896 105.26316 6236.8423 L 131.57895 6157.895 L 131.57895 6105.263 L 131.57895 6052.632 L 157.89474 6052.632 Q 184.21053 6052.632 184.21053 6131.579 L 184.21053 6184.2104 L 210.52632 6131.579 L 236.8421 6105.263 L 236.8421 6105.263 L 236.8421 6078.9473 L 236.8421 6078.9473 L 236.8421 6078.9473 L 263.1579 6052.632 Q 263.1579 6026.316 236.8421 6026.316 Q 210.52632 6026.316 210.52632 5973.684 Q 236.8421 5894.737 236.8421 5921.0527 Q 236.8421 5973.684 263.1579 5815.7896 Q 263.1579 5631.579 236.8421 5631.579 Q 210.52632 5631.579 210.52632 5605.263 Q 184.21053 5578.9473 210.52632 5526.316 Q 236.8421 5500.0 184.21053 5447.3687 Q 131.57895 5394.737 131.57895 5368.421 Q 131.57895 5342.1055 105.26316 5342.1055 Q 78.94737 5342.1055 78.94737 5289.4736 Q 78.94737 5263.1577 52.63158 4921.0527 Q 26.31579 4605.263 52.63158 4605.263 Q 78.94737 4605.263 78.94737 4552.632 Q 78.94737 4473.684 52.63158 4394.737 Q 26.31579 4342.1055 52.63158 4105.263 L 78.94737 3868.4211 L 105.26316 3868.4211 L 131.57895 3868.4211 L 131.57895 3894.7368 L 131.57895 3894.7368 L 157.89474 3815.7896 L 157.89474 3763.158 L 184.21053 3763.158 L 210.52632 3763.158 L 210.52632 3789.4736 L 184.21053 3815.7896 L 184.21053 3815.7896 L 184.21053 3815.7896 L 184.21053 3842.1052 L 184.21053 3842.1052 L 210.52632 3842.1052 L 210.52632 3868.4211 L 236.8421 3868.4211 L 263.1579 3868.4211 L 236.8421 3894.7368 Q 236.8421 3921.0527 263.1579 3947.3684 Q 289.4737 3947.3684 289.4737 3973.6843 L 289.4737 4026.316 L 263.1579 4026.316 L 236.8421 4026.316 L 236.8421 4052.6316 L 236.8421 4052.6316 L 263.1579 4052.6316 L 263.1579 4078.9475 L 263.1579 4078.9475 L 289.4737 4078.9475 L 289.4737 4078.9475 L 289.4737 4078.9475 L 289.4737 4105.263 L 289.4737 4105.263 L 263.1579 4105.263 L 263.1579 4131.579 L 289.4737 4131.579 L 315.7895 4131.579 L 342.10526 4131.579 L 342.10526 4131.579 L 342.10526 4131.579 L 342.10526 4131.579 L 368.42105 4131.579 L 368.42105 4131.579 L 368.42105 4105.263 L 342.10526 4105.263 L 342.10526 4078.9475 L 342.10526 4052.6316 L 368.42105 4052.6316 Q 368.42105 4026.316 368.42105 3973.6843 Q 368.42105 3921.0527 394.73685 3921.0527 Q 447.36844 3921.0527 447.36844 3894.7368 Q 447.36844 3868.4211 473.6842 3868.4211 Q 500.0 3868.4211 500.0 3894.7368 Q 500.0 3921.0527 526.3158 3868.4211 Q 552.6316 3815.7896 578.9474 3789.4736 L 605.2632 3763.158 L 605.2632 3763.158 L 605.2632 3763.158 L 605.2632 3736.842 L 605.2632 3736.842 L 631.579 3736.842 L 631.579 3763.158 L 631.579 3763.158 L 657.8947 3763.158 L 657.8947 3815.7896 Q 657.8947 3842.1052 657.8947 3868.4211 L 657.8947 3894.7368 L 684.2105 3894.7368 Q 710.5263 3868.4211 710.5263 3894.7368 L 710.5263 3894.7368 L 710.5263 3868.4211 Q 710.5263 3815.7896 736.8421 3789.4736 Q 736.8421 3763.158 763.1579 3815.7896 Q 763.1579 3842.1052 815.7895 3815.7896 L 868.4211 3815.7896 L 868.4211 3789.4736 L 868.4211 3789.4736 L 868.4211 3815.7896 L 868.4211 3842.1052 L 894.7369 3921.0527 Q 894.7369 4000.0 947.3684 4026.316 Q 973.6842 4052.6316 973.6842 4078.9475 Q 973.6842 4078.9475 947.3684 4078.9475 Q 921.0526 4078.9475 921.0526 4131.579 Q 921.0526 4184.2104 921.0526 4236.8423 L 921.0526 4263.1577 L 947.3684 4263.1577 L 973.6842 4263.1577 L 973.6842 4289.4736 L 973.6842 4315.7896 L 1000.0 4315.7896 L 1026.3158 4315.7896 L 1026.3158 4289.4736 L 1026.3158 4236.8423 L 1078.9474 4236.8423 L 1105.2632 4236.8423 L 1131.579 4236.8423 L 1157.8948 4236.8423 L 1157.8948 4236.8423 L 1184.2106 4236.8423 L 1184.2106 4210.5264 L 1184.2106 4184.2104 L 1210.5264 4184.2104 L 1210.5264 4184.2104 L 1210.5264 4157.8945 L 1236.8422 4157.8945 L 1236.8422 4157.8945 L 1236.8422 4131.579 L 1236.8422 4131.579 L 1236.8422 4131.579 L 1236.8422 4078.9475 Q 1236.8422 4052.6316 1236.8422 3973.6843 Q 1236.8422 3894.7368 1184.2106 3894.7368 Q 1184.2106 3894.7368 1105.2632 3868.4211 Q 1052.6316 3868.4211 1052.6316 3815.7896 Q 1052.6316 3763.158 1026.3158 3710.5264 Q 1026.3158 3657.8948 1026.3158 3552.6316 L 1000.0 3500.0 L 1000.0 3473.6843 L 1026.3158 3473.6843 L 1026.3158 3394.7368 L 1026.3158 3315.7896 L 1052.6316 3342.1052 L 1078.9474 3394.7368 L 1078.9474 3368.4211 L 1078.9474 3342.1052 L 1105.2632 3342.1052 L 1131.579 3342.1052 L 1131.579 3368.4211 Q 1131.579 3394.7368 1157.8948 3394.7368 Q 1184.2106 3421.0527 1210.5264 3447.3684 Q 1236.8422 3447.3684 1236.8422 3473.6843 L 1236.8422 3500.0 L 1263.158 3526.316 L 1289.4736 3552.6316 L 1289.4736 3473.6843 Q 1289.4736 3394.7368 1315.7894 3394.7368 L 1342.1052 3394.7368 L 1342.1052 3368.4211 L 1342.1052 3368.4211 L 1368.421 3368.4211 L 1368.421 3394.7368 L 1394.7368 3394.7368 L 1421.0526 3394.7368 L 1421.0526 3421.0527 L 1447.3684 3421.0527 L 1447.3684 3421.0527 L 1447.3684 3447.3684 L 1447.3684 3447.3684 L 1447.3684 3447.3684 L 1447.3684 3473.6843 L 1447.3684 3500.0 L 1447.3684 3500.0 L 1447.3684 3500.0 L 1394.7368 3578.9475 Q 1368.421 3657.8948 1394.7368 3657.8948 Q 1421.0526 3657.8948 1421.0526 3684.2104 Q 1421.0526 3710.5264 1394.7368 3710.5264 L 1368.421 3710.5264 L 1368.421 3736.842 L 1394.7368 3736.842 L 1447.3684 3763.158 Q 1500.0 3789.4736 1500.0 3763.158 Q 1500.0 3736.842 1552.6316 3736.842 Q 1578.9474 3736.842 1578.9474 3763.158 Q 1552.6316 3815.7896 1578.9474 3868.4211 L 1578.9474 3894.7368 L 1605.2632 3894.7368 L 1631.579 3868.4211 L 1631.579 3868.4211 L 1605.2632 3868.4211 L 1605.2632 3842.1052 Q 1605.2632 3815.7896 1631.579 3815.7896 Q 1631.579 3815.7896 1657.8948 3789.4736 Q 1684.2106 3763.158 1710.5264 3763.158 Q 1763.158 3763.158 1763.158 3736.842 Q 1763.158 3710.5264 1789.4738 3736.842 Q 1815.7894 3763.158 1842.1052 3763.158 Q 1868.421 3736.842 1868.421 3578.9475 Q 1868.421 3421.0527 1947.3684 3394.7368 Q 2026.3158 3394.7368 2026.3158 3368.4211 Q 2026.3158 3342.1052 2052.6316 3342.1052 Q 2078.9473 3342.1052 2078.9473 3368.4211 Q 2078.9473 3394.7368 2105.2632 3368.4211 Q 2131.5789 3342.1052 2236.842 3368.4211 Q 2342.1052 3394.7368 2368.4211 3421.0527 L 2394.7368 3473.6843 L 2421.0527 3473.6843 L 2421.0527 3447.3684 L 2421.0527 3447.3684 L 2447.3684 3447.3684 L 2447.3684 3447.3684 L 2447.3684 3447.3684 L 2447.3684 3421.0527 L 2447.3684 3421.0527 L 2473.6843 3394.7368 L 2500.0 3368.4211 L 2500.0 3368.4211 L 2500.0 3342.1052 L 2500.0 3342.1052 L 2500.0 3342.1052 L 2526.316 3342.1052 L 2526.316 3342.1052 L 2526.316 3315.7896 L 2552.6316 3315.7896 L 2552.6316 3315.7896 L 2552.6316 3342.1052 L 2552.6316 3342.1052 L 2552.6316 3342.1052 L 2578.9473 3315.7896 L 2578.9473 3289.4736 L 2552.6316 3289.4736 L 2500.0 3289.4736 L 2500.0 3263.158 L 2500.0 3263.158 L 2500.0 3210.5264 L 2500.0 3157.8948 L 2500.0 3184.2104 Q 2500.0 3210.5264 2473.6843 3210.5264 Q 2447.3684 3210.5264 2447.3684 3184.2104 Q 2447.3684 3157.8948 2394.7368 3184.2104 Q 2342.1052 3184.2104 2342.1052 3131.5789 Q 2315.7896 3052.6316 2289.4736 3052.6316 Q 2263.158 3052.6316 2263.158 3026.316 L 2236.842 3000.0 L 2236.842 3026.316 Q 2236.842 3052.6316 2210.5264 3026.316 Q 2184.2104 3000.0 2184.2104 3026.316 Q 2184.2104 3078.9475 2157.8948 3078.9475 Q 2131.5789 3078.9475 2131.5789 3026.316 Q 2105.2632 2973.6843 2078.9473 3000.0 Q 2026.3158 3026.316 2000.0 2973.6843 Q 1973.6842 2921.0527 1973.6842 2921.0527 L 1947.3684 2921.0527 L 1947.3684 2921.0527 L 1921.0526 2921.0527 L 1921.0526 2921.0527 Q 1921.0526 2921.0527 1894.7368 2894.7368 L 1868.421 2894.7368 L 1868.421 2868.4211 Q 1868.421 2842.1052 1921.0526 2842.1052 Q 1973.6842 2842.1052 1973.6842 2815.7896 Q 1947.3684 2763.158 1921.0526 2710.5264 Q 1921.0526 2657.8948 1947.3684 2657.8948 Q 1973.6842 2657.8948 1973.6842 2578.9473 Q 1973.6842 2500.0 1973.6842 2447.3684 Q 1973.6842 2368.4211 1947.3684 2368.4211 Q 1921.0526 2368.4211 1973.6842 2289.4736 Q 2026.3158 2184.2104 2026.3158 2131.5789 L 2026.3158 2105.2632 L 2052.6316 2131.5789 Q 2078.9473 2157.8948 2078.9473 2131.5789 L 2078.9473 2078.9473 L 2105.2632 2078.9473 Q 2131.5789 2078.9473 2131.5789 2052.6316 L 2131.5789 2026.3158 L 2157.8948 2052.6316 Q 2184.2104 2078.9473 2184.2104 2052.6316 Q 2184.2104 2026.3158 2210.5264 2078.9473 L 2236.842 2157.8948 L 2236.842 2105.2632 Q 2236.842 2052.6316 2263.158 2026.3158 Q 2263.158 2000.0 2289.4736 2026.3158 Q 2342.1052 2026.3158 2368.4211 1947.3684 L 2394.7368 1868.421 L 2447.3684 1921.0526 Q 2473.6843 1973.6842 2500.0 1947.3684 Q 2526.316 1947.3684 2526.316 1921.0526 Q 2552.6316 1894.7368 2552.6316 1921.0526 Q 2578.9473 1973.6842 2578.9473 1973.6842 L 2605.2632 1973.6842 L 2605.2632 2026.3158 L 2605.2632 2078.9473 L 2631.5789 2026.3158 L 2657.8948 1973.6842 L 2657.8948 1921.0526 Q 2657.8948 1894.7368 2657.8948 1868.421 L 2657.8948 1815.7894 L 2657.8948 1789.4738 L 2657.8948 1763.158 L 2684.2104 1763.158 L 2710.5264 1763.158 L 2710.5264 1815.7894 Q 2710.5264 1868.421 2710.5264 1894.7368 L 2710.5264 1921.0526 L 2710.5264 1921.0526 L 2710.5264 1921.0526 L 2710.5264 1894.7368 L 2710.5264 1894.7368 L 2736.842 1842.1052 Q 2763.158 1789.4738 2763.158 1789.4738 Q 2763.158 1815.7894 2815.7896 1763.158 Q 2868.4211 1736.8422 2894.7368 1736.8422 Q 2947.3684 1736.8422 2947.3684 1657.8948 L 2973.6843 1578.9474 L 2973.6843 1605.2632 Q 3000.0 1657.8948 3026.316 1657.8948 Q 3026.316 1684.2106 3052.6316 1684.2106 L 3052.6316 1710.5264 L 3052.6316 1710.5264 L 3078.9475 1710.5264 L 3078.9475 1657.8948 Q 3078.9475 1631.579 3105.2632 1552.6316 Q 3131.5789 1500.0 3184.2104 1500.0 Q 3263.158 1500.0 3289.4736 1447.3684 L 3342.1052 1394.7368 L 3342.1052 1447.3684 Q 3342.1052 1500.0 3368.4211 1500.0 Q 3394.7368 1500.0 3394.7368 1473.6842 Q 3421.0527 1447.3684 3447.3684 1447.3684 Q 3500.0 1447.3684 3500.0 1500.0 Q 3500.0 1552.6316 3552.6316 1578.9474 Q 3605.2632 1605.2632 3605.2632 1631.579 Q 3605.2632 1657.8948 3552.6316 1657.8948 Q 3500.0 1657.8948 3500.0 1684.2106 L 3500.0 1710.5264 L 3526.316 1710.5264 L 3526.316 1710.5264 L 3552.6316 1710.5264 L 3552.6316 1710.5264 L 3578.9475 1710.5264 Q 3605.2632 1710.5264 3605.2632 1710.5264 L 3631.5789 1710.5264 L 3631.5789 1710.5264 L 3657.8948 1710.5264 L 3657.8948 1710.5264 Q 3657.8948 1684.2106 3684.2104 1736.8422 L 3710.5264 1789.4738 L 3710.5264 1763.158 Q 3710.5264 1736.8422 3736.842 1736.8422 Q 3763.158 1736.8422 3763.158 1710.5264 Q 3763.158 1684.2106 3736.842 1684.2106 Q 3710.5264 1684.2106 3710.5264 1657.8948 L 3710.5264 1631.579 L 3763.158 1657.8948 Q 3789.4736 1657.8948 3842.1052 1657.8948 L 3894.7368 1657.8948 L 3894.7368 1657.8948 L 3921.0527 1657.8948 L 3921.0527 1657.8948 L 3921.0527 1657.8948 L 3947.3684 1684.2106 L 3973.6843 1684.2106 L 3973.6843 1657.8948 L 3973.6843 1631.579 L 3921.0527 1631.579 L 3894.7368 1631.579 L 3894.7368 1605.2632 Q 3868.4211 1578.9474 3868.4211 1578.9474 Q 3842.1052 1552.6316 3815.7896 1394.7368 Q 3815.7896 1210.5264 3842.1052 1210.5264 Q 3868.4211 1210.5264 3868.4211 1131.579 Q 3868.4211 1026.3158 3894.7368 1000.0 Q 3921.0527 973.6842 3973.6843 1000.0 Q 4000.0 1026.3158 4000.0 947.3684 Q 4000.0 868.4211 4052.6316 842.1053 Q 4105.263 789.4737 4078.9475 736.8421 L 4078.9475 684.2105 L 4052.6316 684.2105 L 4026.316 684.2105 L 4026.316 657.8947 L 4026.316 631.579 L 4052.6316 631.579 L 4078.9475 657.8947 L 4078.9475 657.8947 L 4078.9475 657.8947 L 4105.263 657.8947 L 4105.263 657.8947 L 4105.263 684.2105 L 4131.579 684.2105 L 4131.579 710.5263 L 4131.579 736.8421 L 4157.8945 736.8421 L 4157.8945 710.5263 L 4157.8945 710.5263 L 4184.2104 710.5263 L 4184.2104 763.1579 Q 4184.2104 815.7895 4210.5264 815.7895 Q 4236.8423 789.4737 4236.8423 868.4211 Q 4236.8423 921.0526 4289.4736 921.0526 Q 4315.7896 947.3684 4315.7896 1078.9474 Q 4315.7896 1210.5264 4289.4736 1210.5264 Q 4236.8423 1210.5264 4236.8423 1236.8422 L 4236.8423 1263.158 L 4263.1577 1289.4736 L 4289.4736 1342.1052 L 4289.4736 1315.7894 L 4289.4736 1289.4736 L 4315.7896 1289.4736 L 4315.7896 1289.4736 L 4315.7896 1315.7894 L 4342.1055 1315.7894 L 4342.1055 1315.7894 L 4342.1055 1342.1052 L 4342.1055 1342.1052 L 4342.1055 1342.1052 L 4368.421 1315.7894 Q 4394.737 1289.4736 4394.737 1342.1052 L 4394.737 1394.7368 L 4421.0527 1342.1052 Q 4447.3687 1263.158 4473.684 1263.158 Q 4500.0 1263.158 4500.0 1289.4736 Q 4500.0 1315.7894 4526.316 1289.4736 Q 4552.632 1263.158 4552.632 1289.4736 L 4552.632 1342.1052 L 4578.9473 1315.7894 Q 4605.263 1289.4736 4605.263 1289.4736 Q 4605.263 1289.4736 4605.263 1236.8422 Q 4605.263 1184.2106 4631.579 1184.2106 Q 4657.8945 1184.2106 4684.2104 1210.5264 Q 4710.5264 1236.8422 4710.5264 1184.2106 Q 4710.5264 1157.8948 4736.8423 1157.8948 Q 4763.1577 1157.8948 4763.1577 1131.579 Q 4763.1577 1105.2632 4815.7896 1105.2632 Q 4868.421 1078.9474 4894.737 1078.9474 Q 4921.0527 1052.6316 4894.737 1026.3158 Q 4894.737 973.6842 4921.0527 973.6842 Q 4947.3687 973.6842 4973.684 921.0526 Q 4973.684 868.4211 4973.684 789.4737 Q 4973.684 736.8421 5000.0 736.8421 Q 5026.316 763.1579 5052.632 684.2105 Q 5078.9473 631.579 5105.263 684.2105 Q 5131.579 736.8421 5131.579 657.8947 Q 5157.8945 605.2632 5184.2104 605.2632 Q 5210.5264 605.2632 5210.5264 552.6316 Q 5184.2104 526.3158 5210.5264 368.42105 Q 5210.5264 210.52632 5236.8423 210.52632 Q 5263.1577 210.52632 5263.1577 157.89474 L 5263.1577 105.26316 L 5289.4736 105.26316 L 5315.7896 78.94737 L 5315.7896 78.94737 L 5342.1055 78.94737 L 5342.1055 78.94737 L 5342.1055 78.94737 L 5315.7896 52.63158 L 5289.4736 52.63158 L 5289.4736 26.31579 z M 5289.4736 605.2632 Q 5289.4736 605.2632 5315.7896 605.2632 Q 5315.7896 605.2632 5289.4736 605.2632 Q 5289.4736 605.2632 5289.4736 605.2632 z M 5052.632 789.4737 Q 5078.9473 789.4737 5078.9473 789.4737 Q 5078.9473 815.7895 5078.9473 815.7895 Q 5052.632 815.7895 5052.632 789.4737 z M 3394.7368 1552.6316 Q 3394.7368 1552.6316 3421.0527 1526.3158 Q 3447.3684 1526.3158 3447.3684 1552.6316 Q 3421.0527 1552.6316 3394.7368 1552.6316 z M 3921.0527 1710.5264 Q 3973.6843 1710.5264 3947.3684 1736.8422 Q 3921.0527 1736.8422 3921.0527 1763.158 Q 3894.7368 1815.7894 3868.4211 1763.158 Q 3868.4211 1710.5264 3921.0527 1710.5264 z M 3815.7896 1763.158 Q 3815.7896 1763.158 3842.1052 1763.158 Q 3842.1052 1763.158 3815.7896 1763.158 Q 3815.7896 1763.158 3815.7896 1763.158 z M 2894.7368 1789.4738 Q 2947.3684 1815.7894 2894.7368 1815.7894 Q 2842.1052 1842.1052 2842.1052 1815.7894 Q 2842.1052 1789.4738 2894.7368 1789.4738 z M 2789.4736 1842.1052 Q 2815.7896 1842.1052 2815.7896 1842.1052 Q 2815.7896 1868.421 2815.7896 1868.421 Q 2789.4736 1868.421 2789.4736 1842.1052 z M 2131.5789 2105.2632 Q 2131.5789 2105.2632 2157.8948 2105.2632 Q 2157.8948 2131.5789 2131.5789 2131.5789 Q 2131.5789 2131.5789 2131.5789 2105.2632 z M 4157.8945 3315.7896 Q 4184.2104 3315.7896 4184.2104 3315.7896 Q 4184.2104 3342.1052 4184.2104 3342.1052 Q 4157.8945 3342.1052 4157.8945 3315.7896 z M 1894.7368 3605.2632 Q 1921.0526 3578.9475 1921.0526 3605.2632 Q 1947.3684 3657.8948 1921.0526 3657.8948 Q 1894.7368 3657.8948 1894.7368 3605.2632 z M 1078.9474 3631.5789 Q 1078.9474 3631.5789 1105.2632 3631.5789 Q 1105.2632 3657.8948 1078.9474 3657.8948 Q 1078.9474 3657.8948 1078.9474 3631.5789 z M 1131.579 3657.8948 Q 1131.579 3657.8948 1131.579 3710.5264 Q 1131.579 3789.4736 1131.579 3736.842 Q 1131.579 3684.2104 1131.579 3684.2104 Q 1131.579 3657.8948 1131.579 3657.8948 z M 1894.7368 3684.2104 Q 1921.0526 3684.2104 1921.0526 3684.2104 Q 1921.0526 3710.5264 1921.0526 3710.5264 Q 1894.7368 3710.5264 1894.7368 3684.2104 z M 3421.0527 3736.842 L 3447.3684 3710.5264 L 3447.3684 3710.5264 L 3447.3684 3710.5264 L 3447.3684 3736.842 L 3447.3684 3736.842 L 3473.6843 3736.842 L 3473.6843 3763.158 L 3473.6843 3763.158 Q 3473.6843 3815.7896 3394.7368 3842.1052 Q 3342.1052 3868.4211 3342.1052 3842.1052 Q 3368.4211 3815.7896 3368.4211 3789.4736 L 3342.1052 3789.4736 L 3342.1052 3789.4736 L 3342.1052 3763.158 L 3394.7368 3763.158 L 3421.0527 3763.158 L 3421.0527 3736.842 z M 1157.8948 3789.4736 Q 1184.2106 3789.4736 1184.2106 3789.4736 Q 1184.2106 3815.7896 1184.2106 3815.7896 Q 1157.8948 3815.7896 1157.8948 3789.4736 z M 1578.9474 3947.3684 Q 1605.2632 3921.0527 1657.8948 3973.6843 Q 1657.8948 4000.0 1657.8948 4026.316 Q 1631.579 4026.316 1605.2632 4026.316 Q 1578.9474 4026.316 1552.6316 4000.0 Q 1552.6316 3973.6843 1578.9474 3947.3684 z M 736.8421 3973.6843 Q 763.1579 3947.3684 763.1579 3973.6843 Q 789.4737 3973.6843 763.1579 4000.0 Q 736.8421 4000.0 736.8421 3973.6843 z M 1263.158 4000.0 Q 1263.158 3973.6843 1289.4736 3973.6843 Q 1315.7894 3973.6843 1315.7894 4000.0 Q 1315.7894 4026.316 1289.4736 4026.316 Q 1263.158 4026.316 1263.158 4000.0 z M 3552.6316 4131.579 L 3552.6316 4105.263 L 3578.9475 4131.579 L 3578.9475 4157.8945 L 3552.6316 4157.8945 Q 3526.316 4131.579 3552.6316 4131.579 z M 1921.0526 6526.316 L 1815.7894 6447.3687 L 1842.1052 6421.0527 Q 1842.1052 6394.737 1973.6842 6473.684 Q 2105.2632 6552.632 2131.5789 6552.632 L 2157.8948 6552.632 L 2157.8948 6500.0 Q 2184.2104 6473.684 2210.5264 6368.421 Q 2263.158 6289.4736 2263.158 6526.316 Q 2289.4736 6763.1577 2236.842 6763.1577 Q 2184.2104 6763.1577 2105.2632 6710.5264 Q 2026.3158 6657.895 2026.3158 6631.579 Q 2026.3158 6605.263 1921.0526 6526.316 z M 842.1053 6815.7896 L 842.1053 6789.4736 L 868.4211 6789.4736 L 894.7369 6789.4736 L 894.7369 6868.421 Q 868.4211 6921.0527 868.4211 6894.737 L 868.4211 6868.421 L 842.1053 6815.7896 z" svg:height="72.89474mm" draw:style-name="style-177" svg:viewBox="0.0 0.0 5394.737 7289.4736" svg:width="53.94737mm" svg:x="36.57895mm" svg:y="182.89474mm"/>
          <draw:path svg:d="M 52.63158 26.31579 L 52.63158 0.0 L 78.94737 0.0 L 105.26316 26.31579 L 105.26316 26.31579 L 105.26316 26.31579 L 105.26316 105.26316 Q 105.26316 184.21053 131.57895 210.52632 L 157.89474 236.8421 L 157.89474 236.8421 L 157.89474 236.8421 L 184.21053 236.8421 L 210.52632 236.8421 L 210.52632 236.8421 L 210.52632 236.8421 L 236.8421 236.8421 L 236.8421 236.8421 L 236.8421 210.52632 L 263.1579 210.52632 L 263.1579 184.21053 Q 263.1579 157.89474 289.4737 105.26316 L 315.7895 52.63158 L 368.42105 52.63158 Q 394.73685 52.63158 394.73685 78.94737 L 394.73685 105.26316 L 368.42105 105.26316 Q 368.42105 131.57895 368.42105 131.57895 L 394.73685 131.57895 L 394.73685 210.52632 L 368.42105 289.4737 L 394.73685 315.7895 Q 421.05264 342.10526 421.05264 368.42105 L 421.05264 394.73685 L 394.73685 394.73685 Q 368.42105 394.73685 342.10526 368.42105 Q 315.7895 342.10526 263.1579 368.42105 Q 210.52632 394.73685 157.89474 421.05264 L 105.26316 421.05264 L 105.26316 394.73685 L 105.26316 368.42105 L 78.94737 342.10526 L 52.63158 289.4737 L 52.63158 236.8421 L 52.63158 210.52632 L 26.31579 210.52632 L 26.31579 184.21053 L 26.31579 184.21053 L 0.0 184.21053 L 0.0 157.89474 L 0.0 131.57895 L 26.31579 105.26316 L 52.63158 78.94737 L 52.63158 26.31579 z" svg:height="4.2105265mm" draw:style-name="style-178" svg:viewBox="0.0 0.0 421.05264 421.05264" svg:width="4.2105265mm" svg:x="11.052631mm" svg:y="293.42105mm"/>
          <draw:path svg:d="M 500.0 0.0 L 526.3158 0.0 L 526.3158 26.31579 Q 526.3158 78.94737 552.6316 52.63158 Q 552.6316 52.63158 605.2632 131.57895 Q 631.579 210.52632 605.2632 210.52632 Q 578.9474 236.8421 552.6316 236.8421 L 552.6316 236.8421 L 552.6316 236.8421 Q 526.3158 236.8421 500.0 236.8421 Q 473.6842 236.8421 289.4737 315.7895 L 105.26316 394.73685 L 78.94737 394.73685 Q 52.63158 394.73685 52.63158 421.05264 Q 26.31579 447.36844 26.31579 447.36844 L 0.0 421.05264 L 0.0 394.73685 Q -26.31579 368.42105 26.31579 289.4737 L 52.63158 236.8421 L 236.8421 157.89474 Q 447.36844 78.94737 447.36844 52.63158 Q 447.36844 26.31579 421.05264 26.31579 L 421.05264 26.31579 L 447.36844 0.0 Q 473.6842 -26.31579 500.0 0.0 z" svg:height="4.4736843mm" draw:style-name="style-179" svg:viewBox="0.0 0.0 605.2632 447.36844" svg:width="6.052632mm" svg:x="127.63158mm" svg:y="181.3158mm"/>
          <draw:path svg:d="M 157.89474 26.31579 L 157.89474 0.0 L 210.52632 0.0 L 263.1579 0.0 L 289.4737 26.31579 L 315.7895 26.31579 L 342.10526 26.31579 Q 368.42105 26.31579 368.42105 52.63158 L 368.42105 78.94737 L 421.05264 105.26316 Q 473.6842 157.89474 500.0 157.89474 L 500.0 157.89474 L 500.0 157.89474 L 500.0 157.89474 L 500.0 184.21053 Q 500.0 184.21053 526.3158 184.21053 L 526.3158 210.52632 L 447.36844 210.52632 L 368.42105 210.52632 L 368.42105 236.8421 L 368.42105 236.8421 L 368.42105 236.8421 Q 342.10526 236.8421 342.10526 236.8421 Q 342.10526 263.1579 315.7895 342.10526 Q 289.4737 421.05264 157.89474 368.42105 Q 26.31579 289.4737 0.0 157.89474 Q -26.31579 52.63158 78.94737 52.63158 Q 157.89474 52.63158 157.89474 26.31579 z" svg:height="3.6842105mm" draw:style-name="style-180" svg:viewBox="0.0 0.0 526.3158 368.42105" svg:width="5.263158mm" svg:x="124.47369mm" svg:y="220.52632mm"/>
          <draw:path svg:d="M 184.21053 578.9474 L 157.89474 578.9474 L 157.89474 578.9474 L 157.89474 605.2632 L 157.89474 605.2632 L 157.89474 605.2632 L 131.57895 605.2632 L 131.57895 605.2632 L 78.94737 605.2632 L 26.31579 605.2632 L 26.31579 605.2632 L 0.0 605.2632 L 0.0 578.9474 L 0.0 552.6316 L 26.31579 552.6316 L 26.31579 552.6316 L 26.31579 526.3158 L 52.63158 526.3158 L 52.63158 526.3158 L 52.63158 500.0 L 52.63158 500.0 L 52.63158 500.0 L 78.94737 473.6842 L 105.26316 447.36844 L 105.26316 421.05264 L 105.26316 394.73685 L 263.1579 263.1579 Q 394.73685 131.57895 526.3158 78.94737 Q 684.2105 26.31579 736.8421 -3.6379788E-12 Q 763.1579 -3.6379788E-12 736.8421 52.63158 Q 710.5263 131.57895 684.2105 131.57895 Q 631.579 131.57895 631.579 157.89474 Q 631.579 184.21053 500.0 289.4737 Q 368.42105 368.42105 263.1579 473.6842 Q 184.21053 552.6316 184.21053 578.9474 z" svg:height="6.052632mm" draw:style-name="style-181" svg:viewBox="0.0 0.0 736.8421 605.2632" svg:width="7.368421mm" svg:x="41.05263mm" svg:y="256.57895mm"/>
          <draw:path svg:d="M 184.21053 578.9474 L 131.57895 605.2632 L 105.26316 578.9474 Q 78.94737 552.6316 78.94737 447.36844 Q 78.94737 315.7895 26.31579 236.8421 Q -26.31579 184.21053 0.0 78.94737 Q 0.0 0.0 52.63158 0.0 Q 105.26316 -26.31579 131.57895 0.0 Q 131.57895 26.31579 105.26316 78.94737 Q 78.94737 105.26316 78.94737 157.89474 Q 105.26316 236.8421 184.21053 263.1579 Q 289.4737 289.4737 263.1579 421.05264 Q 236.8421 552.6316 184.21053 578.9474 z" svg:height="6.052632mm" draw:style-name="style-182" svg:viewBox="0.0 0.0 263.1579 605.2632" svg:width="2.631579mm" svg:x="7.105263mm" svg:y="291.8421mm"/>
          <draw:path svg:d="M 0.0 26.31579 L 0.0 -3.6379788E-12 L 78.94737 26.31579 Q 157.89474 78.94737 184.21053 105.26316 Q 210.52632 131.57895 210.52632 236.8421 L 210.52632 315.7895 L 210.52632 315.7895 Q 210.52632 342.10526 210.52632 342.10526 L 236.8421 342.10526 L 263.1579 394.73685 Q 263.1579 421.05264 289.4737 447.36844 L 289.4737 473.6842 L 263.1579 473.6842 L 263.1579 473.6842 L 263.1579 473.6842 Q 263.1579 473.6842 236.8421 447.36844 Q 236.8421 421.05264 210.52632 394.73685 Q 157.89474 394.73685 105.26316 394.73685 Q 52.63158 447.36844 0.0 421.05264 Q -52.63158 394.73685 26.31579 315.7895 Q 105.26316 236.8421 105.26316 184.21053 Q 105.26316 105.26316 52.63158 78.94737 Q 0.0 26.31579 0.0 26.31579 z" svg:height="4.736842mm" draw:style-name="style-183" svg:viewBox="0.0 0.0 289.4737 473.6842" svg:width="2.8947368mm" svg:x="105.26316mm" svg:y="298.1579mm"/>
          <draw:path svg:d="M 78.94737 26.31579 L 131.57895 0.0 L 184.21053 26.31579 Q 236.8421 26.31579 263.1579 52.63158 L 289.4737 52.63158 L 289.4737 78.94737 L 289.4737 131.57895 L 263.1579 131.57895 L 263.1579 131.57895 L 236.8421 157.89474 L 210.52632 184.21053 L 184.21053 184.21053 Q 157.89474 184.21053 78.94737 157.89474 L 26.31579 131.57895 L 26.31579 131.57895 Q 26.31579 105.26316 0.0 78.94737 Q 0.0 52.63158 78.94737 26.31579 z" svg:height="1.8421053mm" draw:style-name="style-184" svg:viewBox="0.0 0.0 289.4737 184.21053" svg:width="2.8947368mm" svg:x="102.36842mm" svg:y="243.94737mm"/>
          <draw:path svg:d="M -1.8189894E-12 78.94737 L -1.8189894E-12 0.0 L -1.8189894E-12 0.0 L 26.31579 0.0 L 26.31579 0.0 L 26.31579 26.31579 L 26.31579 26.31579 L 26.31579 26.31579 L 52.63158 26.31579 L 52.63158 26.31579 L 78.94737 105.26316 Q 131.57895 157.89474 78.94737 210.52632 Q 26.31579 263.1579 26.31579 289.4737 L 26.31579 289.4737 L 26.31579 289.4737 L -1.8189894E-12 289.4737 L -1.8189894E-12 236.8421 Q -26.31579 184.21053 -1.8189894E-12 78.94737 z" svg:height="2.8947368mm" draw:style-name="style-185" svg:viewBox="0.0 0.0 78.94737 289.4737" svg:width="0.7894737mm" svg:x="136.05263mm" svg:y="141.8421mm"/>
          <draw:path svg:d="M 289.4737 -1.8189894E-12 L 315.7895 52.63158 L 315.7895 52.63158 Q 315.7895 52.63158 342.10526 52.63158 L 342.10526 78.94737 L 368.42105 52.63158 Q 421.05264 -1.8189894E-12 421.05264 52.63158 L 421.05264 78.94737 L 421.05264 210.52632 Q 447.36844 368.42105 526.3158 315.7895 Q 578.9474 263.1579 631.579 236.8421 Q 684.2105 210.52632 710.5263 184.21053 Q 710.5263 157.89474 710.5263 157.89474 L 710.5263 157.89474 L 789.4737 157.89474 L 842.1053 157.89474 L 894.7369 157.89474 L 921.0526 157.89474 L 894.7369 157.89474 Q 868.4211 184.21053 868.4211 210.52632 Q 868.4211 236.8421 815.7895 236.8421 L 763.1579 263.1579 L 763.1579 263.1579 L 763.1579 263.1579 L 710.5263 315.7895 Q 631.579 368.42105 605.2632 500.0 Q 578.9474 631.579 552.6316 657.8947 L 552.6316 684.2105 L 526.3158 684.2105 L 526.3158 684.2105 L 526.3158 684.2105 L 526.3158 657.8947 L 500.0 631.579 L 473.6842 605.2632 L 473.6842 526.3158 L 473.6842 473.6842 L 447.36844 473.6842 L 447.36844 473.6842 L 421.05264 500.0 L 394.73685 526.3158 L 394.73685 526.3158 L 368.42105 526.3158 L 368.42105 526.3158 L 368.42105 526.3158 L 368.42105 552.6316 L 368.42105 552.6316 L 342.10526 578.9474 L 342.10526 578.9474 L 315.7895 578.9474 Q 263.1579 578.9474 289.4737 552.6316 Q 315.7895 552.6316 315.7895 526.3158 Q 315.7895 473.6842 210.52632 473.6842 L 78.94737 473.6842 L 52.63158 500.0 L 26.31579 526.3158 L -9.094947E-13 526.3158 L -9.094947E-13 526.3158 L -9.094947E-13 526.3158 L -9.094947E-13 526.3158 L -9.094947E-13 500.0 L -9.094947E-13 473.6842 L -9.094947E-13 473.6842 L -9.094947E-13 473.6842 L -9.094947E-13 447.36844 L -9.094947E-13 447.36844 L -9.094947E-13 421.05264 L -9.094947E-13 421.05264 L 26.31579 421.05264 L 26.31579 421.05264 L 26.31579 394.73685 L 52.63158 394.73685 L 52.63158 368.42105 L 52.63158 342.10526 L 26.31579 342.10526 L 26.31579 315.7895 L 26.31579 315.7895 L 52.63158 315.7895 L 52.63158 315.7895 L 52.63158 315.7895 L 52.63158 289.4737 L 52.63158 289.4737 L 26.31579 263.1579 L 26.31579 236.8421 L 52.63158 236.8421 L 78.94737 263.1579 L 105.26316 289.4737 Q 157.89474 315.7895 184.21053 342.10526 L 210.52632 368.42105 L 263.1579 368.42105 L 289.4737 368.42105 L 289.4737 315.7895 L 315.7895 263.1579 L 315.7895 210.52632 Q 315.7895 184.21053 289.4737 131.57895 L 289.4737 78.94737 L 289.4737 52.63158 Q 263.1579 52.63158 263.1579 -1.8189894E-12 Q 263.1579 -26.31579 289.4737 -1.8189894E-12 z" svg:height="6.8421054mm" draw:style-name="style-186" svg:viewBox="0.0 0.0 921.0526 684.2105" svg:width="9.210526mm" svg:x="66.8421mm" svg:y="138.42105mm"/>
          <draw:path svg:d="M 157.89474 52.63158 L 157.89474 0.0 L 184.21053 26.31579 Q 210.52632 52.63158 210.52632 52.63158 L 236.8421 52.63158 L 210.52632 210.52632 Q 210.52632 394.73685 184.21053 526.3158 L 157.89474 631.579 L 157.89474 684.2105 L 157.89474 710.5263 L 157.89474 736.8421 Q 157.89474 763.1579 157.89474 815.7895 L 157.89474 868.4211 L 157.89474 868.4211 L 157.89474 868.4211 L 157.89474 842.1053 L 157.89474 815.7895 L 157.89474 815.7895 Q 131.57895 789.4737 131.57895 789.4737 L 131.57895 789.4737 L 131.57895 736.8421 Q 105.26316 684.2105 105.26316 605.2632 Q 78.94737 526.3158 52.63158 526.3158 Q 1.8189894E-12 526.3158 1.8189894E-12 342.10526 L 26.31579 157.89474 L 26.31579 157.89474 Q 52.63158 157.89474 52.63158 184.21053 Q 52.63158 210.52632 78.94737 157.89474 L 78.94737 105.26316 L 78.94737 105.26316 L 105.26316 105.26316 L 105.26316 131.57895 L 105.26316 157.89474 L 131.57895 105.26316 Q 157.89474 78.94737 157.89474 52.63158 z" svg:height="8.684211mm" draw:style-name="style-187" svg:viewBox="0.0 0.0 236.8421 868.4211" svg:width="2.368421mm" svg:x="135.78947mm" svg:y="190.52632mm"/>
          <draw:path svg:d="M 131.57895 -3.6379788E-12 L 131.57895 -3.6379788E-12 L 157.89474 -3.6379788E-12 L 157.89474 -3.6379788E-12 L 236.8421 52.63158 Q 289.4737 105.26316 315.7895 131.57895 L 342.10526 131.57895 L 368.42105 157.89474 Q 394.73685 210.52632 394.73685 236.8421 L 394.73685 263.1579 L 368.42105 263.1579 Q 342.10526 289.4737 447.36844 421.05264 Q 552.6316 526.3158 552.6316 578.9474 Q 578.9474 631.579 684.2105 631.579 Q 789.4737 631.579 815.7895 605.2632 L 842.1053 605.2632 L 868.4211 605.2632 L 894.7369 631.579 L 894.7369 631.579 L 868.4211 631.579 L 868.4211 631.579 L 868.4211 631.579 L 868.4211 657.8947 L 868.4211 657.8947 L 815.7895 684.2105 Q 815.7895 736.8421 789.4737 736.8421 L 789.4737 736.8421 L 789.4737 763.1579 L 763.1579 763.1579 L 763.1579 842.1053 Q 763.1579 947.3684 789.4737 947.3684 Q 815.7895 947.3684 815.7895 973.6842 Q 815.7895 1000.0 842.1053 1052.6316 L 842.1053 1078.9474 L 842.1053 1105.2632 L 842.1053 1131.579 L 710.5263 1131.579 Q 605.2632 1157.8948 447.36844 1157.8948 L 315.7895 1210.5264 L 289.4737 1210.5264 L 236.8421 1210.5264 L 184.21053 1236.8422 L 157.89474 1236.8422 L 157.89474 1236.8422 L 131.57895 1236.8422 L 131.57895 1263.158 L 131.57895 1263.158 L 131.57895 1263.158 L 105.26316 1263.158 L 105.26316 1236.8422 L 78.94737 1236.8422 L 78.94737 1236.8422 L 78.94737 1210.5264 L 78.94737 1210.5264 L 78.94737 1210.5264 L 52.63158 1210.5264 L 52.63158 1210.5264 L 52.63158 1157.8948 Q 26.31579 1078.9474 26.31579 789.4737 L 26.31579 526.3158 L 26.31579 526.3158 Q 26.31579 526.3158 26.31579 342.10526 L 26.31579 157.89474 L 26.31579 131.57895 Q 26.31579 131.57895 -1.8189894E-12 105.26316 L -1.8189894E-12 105.26316 L -1.8189894E-12 105.26316 Q -1.8189894E-12 105.26316 26.31579 78.94737 L 52.63158 52.63158 L 78.94737 26.31579 Q 131.57895 -3.6379788E-12 131.57895 -3.6379788E-12 z" svg:height="12.631579mm" draw:style-name="style-188" svg:viewBox="0.0 0.0 894.7369 1263.158" svg:width="8.947369mm" svg:x="128.1579mm" svg:y="201.05263mm"/>
          <draw:path svg:d="M 447.36844 52.63158 L 473.6842 52.63158 L 473.6842 78.94737 L 473.6842 105.26316 L 447.36844 105.26316 L 447.36844 131.57895 L 473.6842 131.57895 L 500.0 131.57895 L 500.0 157.89474 L 473.6842 157.89474 L 473.6842 157.89474 L 473.6842 184.21053 L 447.36844 184.21053 L 421.05264 184.21053 L 473.6842 210.52632 L 500.0 210.52632 L 500.0 289.4737 L 473.6842 342.10526 L 473.6842 342.10526 L 473.6842 342.10526 L 447.36844 368.42105 L 421.05264 394.73685 L 342.10526 394.73685 Q 263.1579 394.73685 263.1579 368.42105 L 263.1579 368.42105 L 236.8421 289.4737 L 210.52632 210.52632 L 210.52632 210.52632 L 210.52632 236.8421 L 157.89474 236.8421 L 105.26316 236.8421 L 105.26316 184.21053 L 105.26316 131.57895 L 78.94737 131.57895 L 78.94737 131.57895 L 78.94737 105.26316 L 52.63158 105.26316 L 52.63158 105.26316 L 52.63158 78.94737 L 26.31579 78.94737 L 0.0 78.94737 L 0.0 78.94737 L 0.0 52.63158 L 52.63158 52.63158 Q 105.26316 52.63158 131.57895 26.31579 Q 157.89474 -26.31579 236.8421 26.31579 Q 315.7895 52.63158 315.7895 26.31579 Q 315.7895 -3.6379788E-12 368.42105 -3.6379788E-12 Q 421.05264 -3.6379788E-12 421.05264 26.31579 Q 421.05264 52.63158 447.36844 52.63158 z" svg:height="3.9473684mm" draw:style-name="style-189" svg:viewBox="0.0 0.0 500.0 394.73685" svg:width="5.0mm" svg:x="25.789474mm" svg:y="306.57895mm"/>
          <draw:path svg:d="M 368.42105 26.31579 L 368.42105 26.31579 L 394.73685 78.94737 Q 394.73685 105.26316 394.73685 105.26316 Q 421.05264 105.26316 447.36844 78.94737 L 473.6842 78.94737 L 473.6842 105.26316 Q 473.6842 131.57895 368.42105 184.21053 Q 263.1579 236.8421 263.1579 289.4737 Q 263.1579 315.7895 263.1579 342.10526 L 289.4737 342.10526 L 289.4737 368.42105 Q 289.4737 394.73685 394.73685 315.7895 Q 500.0 210.52632 500.0 210.52632 L 500.0 210.52632 L 526.3158 210.52632 L 552.6316 210.52632 L 552.6316 236.8421 Q 526.3158 263.1579 552.6316 263.1579 Q 578.9474 263.1579 578.9474 315.7895 L 578.9474 368.42105 L 552.6316 368.42105 Q 552.6316 368.42105 552.6316 394.73685 L 552.6316 394.73685 L 552.6316 394.73685 Q 526.3158 368.42105 473.6842 368.42105 Q 421.05264 342.10526 421.05264 368.42105 Q 394.73685 394.73685 368.42105 421.05264 Q 342.10526 421.05264 342.10526 473.6842 L 368.42105 552.6316 L 342.10526 552.6316 Q 342.10526 578.9474 342.10526 578.9474 L 342.10526 578.9474 L 394.73685 578.9474 Q 421.05264 578.9474 421.05264 552.6316 L 421.05264 552.6316 L 421.05264 552.6316 Q 447.36844 552.6316 447.36844 526.3158 L 447.36844 500.0 L 473.6842 500.0 L 500.0 500.0 L 500.0 578.9474 Q 473.6842 631.579 500.0 657.8947 L 552.6316 657.8947 L 552.6316 684.2105 L 552.6316 684.2105 L 552.6316 684.2105 Q 526.3158 684.2105 500.0 710.5263 L 473.6842 710.5263 L 447.36844 710.5263 Q 447.36844 684.2105 447.36844 684.2105 L 447.36844 684.2105 L 447.36844 631.579 Q 447.36844 605.2632 394.73685 631.579 Q 342.10526 631.579 342.10526 657.8947 Q 342.10526 684.2105 315.7895 684.2105 Q 289.4737 684.2105 289.4737 631.579 Q 289.4737 578.9474 263.1579 526.3158 L 236.8421 473.6842 L 236.8421 447.36844 L 236.8421 447.36844 L 210.52632 447.36844 L 210.52632 421.05264 L 184.21053 421.05264 Q 157.89474 421.05264 157.89474 447.36844 Q 131.57895 473.6842 105.26316 473.6842 L 78.94737 473.6842 L 78.94737 473.6842 L 78.94737 500.0 L 52.63158 500.0 L 52.63158 526.3158 L 26.31579 526.3158 L 0.0 526.3158 L 0.0 500.0 L 26.31579 473.6842 L 26.31579 473.6842 L 26.31579 473.6842 L 26.31579 447.36844 L 26.31579 447.36844 L 52.63158 447.36844 L 52.63158 421.05264 L 52.63158 421.05264 L 78.94737 421.05264 L 78.94737 421.05264 L 78.94737 421.05264 L 78.94737 394.73685 L 78.94737 394.73685 L 105.26316 394.73685 Q 105.26316 368.42105 105.26316 368.42105 Q 131.57895 368.42105 78.94737 263.1579 Q 52.63158 184.21053 131.57895 210.52632 L 184.21053 210.52632 L 184.21053 210.52632 L 184.21053 210.52632 L 236.8421 52.63158 Q 289.4737 -78.94737 315.7895 0.0 Q 342.10526 78.94737 342.10526 52.63158 Q 342.10526 26.31579 368.42105 26.31579 z M 263.1579 157.89474 Q 289.4737 157.89474 289.4737 184.21053 Q 289.4737 210.52632 263.1579 210.52632 Q 236.8421 210.52632 236.8421 184.21053 L 236.8421 157.89474 L 263.1579 157.89474 z" svg:height="7.105263mm" draw:style-name="style-190" svg:viewBox="0.0 0.0 578.9474 710.5263" svg:width="5.7894735mm" svg:x="143.42105mm" svg:y="109.47369mm"/>
          <draw:path svg:d="M 184.21053 52.63158 L 184.21053 0.0 L 289.4737 52.63158 Q 394.73685 105.26316 421.05264 157.89474 Q 421.05264 210.52632 578.9474 184.21053 Q 736.8421 157.89474 894.7369 157.89474 Q 1052.6316 157.89474 1052.6316 157.89474 L 1052.6316 157.89474 L 1026.3158 157.89474 L 1000.0 157.89474 L 1052.6316 210.52632 Q 1105.2632 263.1579 1052.6316 263.1579 Q 973.6842 263.1579 973.6842 342.10526 Q 973.6842 421.05264 1026.3158 447.36844 Q 1078.9474 473.6842 1026.3158 500.0 Q 973.6842 526.3158 947.3684 526.3158 L 947.3684 526.3158 L 973.6842 552.6316 L 973.6842 552.6316 L 973.6842 552.6316 Q 973.6842 578.9474 947.3684 578.9474 Q 921.0526 578.9474 842.1053 605.2632 Q 763.1579 605.2632 763.1579 578.9474 Q 763.1579 552.6316 736.8421 552.6316 Q 710.5263 526.3158 710.5263 473.6842 Q 684.2105 421.05264 710.5263 421.05264 L 736.8421 421.05264 L 736.8421 394.73685 L 763.1579 394.73685 L 763.1579 394.73685 L 763.1579 368.42105 L 736.8421 368.42105 L 710.5263 368.42105 L 657.8947 394.73685 L 631.579 421.05264 L 631.579 421.05264 L 605.2632 421.05264 L 605.2632 421.05264 L 605.2632 421.05264 L 552.6316 500.0 Q 500.0 578.9474 447.36844 631.579 Q 447.36844 684.2105 421.05264 710.5263 L 421.05264 736.8421 L 421.05264 736.8421 L 394.73685 736.8421 L 394.73685 736.8421 L 394.73685 763.1579 L 342.10526 763.1579 L 315.7895 763.1579 L 315.7895 736.8421 L 289.4737 736.8421 L 289.4737 736.8421 L 289.4737 736.8421 L 289.4737 710.5263 L 289.4737 710.5263 L 289.4737 684.2105 Q 289.4737 657.8947 263.1579 631.579 L 210.52632 578.9474 L 210.52632 578.9474 Q 184.21053 552.6316 105.26316 526.3158 L 0.0 473.6842 L 0.0 473.6842 L 0.0 473.6842 L 26.31579 473.6842 L 26.31579 473.6842 L 26.31579 447.36844 L 26.31579 447.36844 L 26.31579 421.05264 Q 26.31579 368.42105 105.26316 289.4737 L 184.21053 210.52632 L 184.21053 157.89474 L 184.21053 131.57895 L 157.89474 131.57895 Q 157.89474 105.26316 78.94737 105.26316 L 0.0 105.26316 L 0.0 105.26316 L 0.0 105.26316 L 78.94737 78.94737 Q 157.89474 78.94737 184.21053 52.63158 z" svg:height="7.631579mm" draw:style-name="style-191" svg:viewBox="0.0 0.0 1052.6316 763.1579" svg:width="10.526316mm" svg:x="108.1579mm" svg:y="221.57895mm"/>
          <draw:path svg:d="M 763.1579 0.0 L 763.1579 0.0 L 763.1579 0.0 L 763.1579 26.31579 L 763.1579 26.31579 L 763.1579 26.31579 L 789.4737 52.63158 L 789.4737 78.94737 L 815.7895 78.94737 L 842.1053 78.94737 L 868.4211 105.26316 Q 868.4211 131.57895 973.6842 131.57895 L 1078.9474 131.57895 L 1078.9474 131.57895 L 1078.9474 131.57895 L 1026.3158 157.89474 L 1000.0 157.89474 L 1000.0 184.21053 L 1000.0 210.52632 L 973.6842 210.52632 L 947.3684 236.8421 L 973.6842 236.8421 L 973.6842 236.8421 L 973.6842 236.8421 L 973.6842 236.8421 L 1000.0 263.1579 L 1026.3158 263.1579 L 973.6842 289.4737 Q 894.7369 315.7895 894.7369 342.10526 Q 921.0526 368.42105 921.0526 394.73685 L 921.0526 394.73685 L 868.4211 394.73685 L 789.4737 394.73685 L 763.1579 394.73685 Q 763.1579 394.73685 710.5263 394.73685 Q 631.579 394.73685 605.2632 342.10526 Q 605.2632 289.4737 526.3158 342.10526 L 447.36844 421.05264 L 421.05264 421.05264 Q 394.73685 421.05264 394.73685 473.6842 Q 394.73685 526.3158 368.42105 526.3158 L 368.42105 552.6316 L 342.10526 552.6316 L 289.4737 552.6316 L 289.4737 578.9474 L 289.4737 578.9474 L 263.1579 552.6316 Q 263.1579 500.0 236.8421 500.0 L 210.52632 500.0 L 210.52632 473.6842 Q 184.21053 473.6842 157.89474 394.73685 L 131.57895 315.7895 L 105.26316 315.7895 L 105.26316 342.10526 L 78.94737 342.10526 L 52.63158 342.10526 L 26.31579 342.10526 L 26.31579 342.10526 L 26.31579 342.10526 L 26.31579 315.7895 L 26.31579 289.4737 L 26.31579 263.1579 L 26.31579 263.1579 L 26.31579 236.8421 L 26.31579 236.8421 L 26.31579 236.8421 L 0.0 210.52632 L 0.0 184.21053 L 26.31579 184.21053 L 52.63158 184.21053 L 52.63158 157.89474 L 52.63158 157.89474 L 52.63158 157.89474 L 78.94737 157.89474 L 78.94737 184.21053 L 78.94737 236.8421 L 105.26316 236.8421 L 131.57895 236.8421 L 184.21053 263.1579 L 210.52632 263.1579 L 210.52632 236.8421 Q 236.8421 210.52632 263.1579 184.21053 Q 315.7895 184.21053 342.10526 131.57895 L 342.10526 52.63158 L 368.42105 52.63158 L 394.73685 26.31579 L 394.73685 26.31579 L 394.73685 26.31579 L 421.05264 78.94737 Q 421.05264 157.89474 500.0 157.89474 Q 552.6316 131.57895 631.579 105.26316 Q 710.5263 78.94737 710.5263 26.31579 Q 763.1579 0.0 763.1579 0.0 z" svg:height="5.7894735mm" draw:style-name="style-192" svg:viewBox="0.0 0.0 1078.9474 578.9474" svg:width="10.789474mm" svg:x="93.42105mm" svg:y="241.3158mm"/>
          <draw:path svg:d="M 1.8189894E-12 78.94737 L 1.8189894E-12 0.0 L 157.89474 0.0 Q 289.4737 0.0 315.7895 26.31579 L 342.10526 26.31579 L 315.7895 105.26316 Q 263.1579 157.89474 289.4737 184.21053 L 289.4737 210.52632 L 263.1579 210.52632 Q 263.1579 210.52632 105.26316 184.21053 Q -26.31579 157.89474 1.8189894E-12 78.94737 z" svg:height="2.1052632mm" draw:style-name="style-193" svg:viewBox="0.0 0.0 342.10526 210.52632" svg:width="3.4210527mm" svg:x="124.73684mm" svg:y="178.42105mm"/>
          <draw:path svg:d="M 263.1579 26.31579 L 263.1579 0.0 L 289.4737 0.0 L 315.7895 0.0 L 342.10526 0.0 Q 394.73685 0.0 394.73685 210.52632 Q 394.73685 421.05264 447.36844 421.05264 Q 473.6842 421.05264 500.0 473.6842 Q 500.0 526.3158 552.6316 500.0 L 578.9474 500.0 L 500.0 578.9474 Q 394.73685 657.8947 394.73685 684.2105 L 394.73685 736.8421 L 368.42105 736.8421 Q 342.10526 710.5263 342.10526 763.1579 Q 342.10526 815.7895 342.10526 842.1053 L 342.10526 868.4211 L 342.10526 894.7369 L 342.10526 921.0526 L 342.10526 921.0526 L 342.10526 921.0526 L 315.7895 868.4211 L 289.4737 815.7895 L 289.4737 815.7895 L 289.4737 789.4737 L 289.4737 789.4737 L 289.4737 789.4737 L 263.1579 789.4737 L 263.1579 789.4737 L 184.21053 763.1579 L 78.94737 736.8421 L 78.94737 736.8421 L 78.94737 736.8421 L 52.63158 736.8421 L 52.63158 736.8421 L 52.63158 763.1579 L 26.31579 763.1579 L 26.31579 789.4737 L 26.31579 815.7895 L 26.31579 815.7895 L 26.31579 815.7895 L 0.0 789.4737 L 0.0 736.8421 L 26.31579 710.5263 Q 26.31579 684.2105 78.94737 684.2105 L 131.57895 684.2105 L 131.57895 657.8947 Q 131.57895 631.579 105.26316 631.579 Q 78.94737 631.579 78.94737 526.3158 Q 78.94737 447.36844 131.57895 368.42105 Q 184.21053 289.4737 210.52632 236.8421 L 210.52632 157.89474 L 210.52632 157.89474 L 210.52632 157.89474 L 210.52632 131.57895 L 236.8421 105.26316 L 236.8421 105.26316 L 236.8421 105.26316 L 236.8421 78.94737 L 236.8421 78.94737 L 263.1579 78.94737 L 263.1579 52.63158 L 263.1579 52.63158 L 236.8421 52.63158 L 236.8421 52.63158 L 236.8421 52.63158 L 236.8421 26.31579 L 236.8421 26.31579 L 263.1579 26.31579 z" svg:height="9.210526mm" draw:style-name="style-194" svg:viewBox="0.0 0.0 578.9474 921.0526" svg:width="5.7894735mm" svg:x="125.52631mm" svg:y="246.8421mm"/>
          <draw:path svg:d="M 210.52632 0.0 L 236.8421 0.0 L 236.8421 52.63158 Q 236.8421 78.94737 236.8421 105.26316 L 236.8421 131.57895 L 263.1579 131.57895 L 263.1579 157.89474 L 210.52632 157.89474 L 157.89474 157.89474 L 78.94737 157.89474 L 0.0 157.89474 L 0.0 131.57895 Q 26.31579 131.57895 52.63158 105.26316 L 105.26316 52.63158 L 131.57895 52.63158 Q 131.57895 52.63158 131.57895 26.31579 L 131.57895 26.31579 L 157.89474 26.31579 Q 184.21053 0.0 210.52632 0.0 z" svg:height="1.5789474mm" draw:style-name="style-195" svg:viewBox="0.0 0.0 263.1579 157.89474" svg:width="2.631579mm" svg:x="77.63158mm" svg:y="246.3158mm"/>
          <draw:path svg:d="M 473.6842 26.31579 L 473.6842 0.0 L 473.6842 0.0 L 500.0 0.0 L 500.0 0.0 Q 500.0 26.31579 526.3158 26.31579 L 526.3158 26.31579 L 526.3158 52.63158 Q 526.3158 78.94737 552.6316 105.26316 Q 578.9474 131.57895 552.6316 184.21053 Q 526.3158 210.52632 552.6316 210.52632 Q 578.9474 210.52632 578.9474 236.8421 Q 578.9474 289.4737 552.6316 289.4737 Q 526.3158 263.1579 500.0 263.1579 L 500.0 289.4737 L 500.0 289.4737 L 473.6842 289.4737 L 473.6842 289.4737 L 473.6842 289.4737 L 473.6842 315.7895 L 473.6842 315.7895 L 500.0 315.7895 L 500.0 342.10526 L 500.0 342.10526 L 526.3158 342.10526 L 526.3158 342.10526 L 526.3158 342.10526 L 552.6316 368.42105 L 578.9474 368.42105 L 631.579 447.36844 Q 684.2105 500.0 684.2105 552.6316 Q 684.2105 578.9474 684.2105 578.9474 L 684.2105 578.9474 L 684.2105 578.9474 Q 684.2105 552.6316 605.2632 578.9474 L 526.3158 578.9474 L 526.3158 552.6316 Q 526.3158 526.3158 447.36844 500.0 Q 394.73685 473.6842 394.73685 526.3158 Q 368.42105 578.9474 315.7895 552.6316 L 263.1579 552.6316 L 236.8421 552.6316 L 236.8421 552.6316 L 236.8421 526.3158 L 210.52632 526.3158 L 210.52632 552.6316 L 210.52632 578.9474 L 184.21053 578.9474 L 184.21053 578.9474 L 184.21053 578.9474 L 184.21053 605.2632 L 157.89474 605.2632 L 131.57895 605.2632 L 131.57895 578.9474 L 131.57895 552.6316 L 157.89474 552.6316 Q 184.21053 552.6316 184.21053 473.6842 L 184.21053 394.73685 L 157.89474 421.05264 Q 105.26316 447.36844 105.26316 447.36844 L 78.94737 447.36844 L 52.63158 447.36844 Q 52.63158 447.36844 52.63158 421.05264 L 26.31579 394.73685 L 26.31579 394.73685 L 0.0 394.73685 L 0.0 342.10526 L 0.0 315.7895 L 0.0 289.4737 L 0.0 289.4737 L 0.0 289.4737 L 26.31579 289.4737 L 52.63158 289.4737 L 52.63158 289.4737 L 52.63158 263.1579 L 52.63158 263.1579 L 52.63158 263.1579 Q 78.94737 236.8421 210.52632 184.21053 Q 315.7895 105.26316 315.7895 78.94737 Q 315.7895 52.63158 368.42105 26.31579 Q 447.36844 0.0 447.36844 26.31579 Q 473.6842 52.63158 473.6842 26.31579 z" svg:height="6.052632mm" draw:style-name="style-196" svg:viewBox="0.0 0.0 684.2105 605.2632" svg:width="6.8421054mm" svg:x="97.89474mm" svg:y="249.21053mm"/>
          <draw:path svg:d="M 447.36844 52.63158 L 500.0 26.31579 L 631.579 -3.6379788E-12 L 736.8421 -3.6379788E-12 L 736.8421 26.31579 L 736.8421 78.94737 L 710.5263 78.94737 L 684.2105 78.94737 L 631.579 105.26316 Q 552.6316 131.57895 526.3158 236.8421 Q 526.3158 342.10526 526.3158 605.2632 Q 526.3158 894.7369 473.6842 947.3684 Q 421.05264 1000.0 421.05264 1026.3158 L 421.05264 1026.3158 L 394.73685 1026.3158 Q 368.42105 1026.3158 315.7895 1000.0 L 289.4737 1000.0 L 289.4737 973.6842 Q 315.7895 973.6842 315.7895 973.6842 Q 315.7895 947.3684 289.4737 921.0526 Q 263.1579 894.7369 263.1579 842.1053 L 263.1579 789.4737 L 263.1579 789.4737 Q 263.1579 789.4737 289.4737 815.7895 Q 315.7895 815.7895 315.7895 552.6316 Q 342.10526 289.4737 263.1579 315.7895 Q 210.52632 342.10526 210.52632 447.36844 L 184.21053 578.9474 L 157.89474 578.9474 Q 131.57895 552.6316 105.26316 578.9474 L 78.94737 578.9474 L 78.94737 500.0 L 78.94737 421.05264 L 78.94737 394.73685 L 52.63158 394.73685 L 52.63158 394.73685 L 52.63158 394.73685 L 52.63158 394.73685 L 52.63158 394.73685 L 26.31579 368.42105 L 0.0 342.10526 L 0.0 342.10526 L 0.0 342.10526 L 26.31579 342.10526 Q 26.31579 342.10526 52.63158 315.7895 Q 52.63158 289.4737 52.63158 289.4737 L 26.31579 263.1579 L 26.31579 236.8421 L 26.31579 210.52632 L 26.31579 184.21053 L 52.63158 184.21053 L 52.63158 184.21053 L 52.63158 184.21053 L 78.94737 157.89474 L 105.26316 131.57895 L 105.26316 131.57895 L 105.26316 131.57895 L 131.57895 131.57895 L 131.57895 131.57895 L 157.89474 105.26316 L 184.21053 78.94737 L 210.52632 78.94737 L 236.8421 78.94737 L 210.52632 105.26316 Q 210.52632 131.57895 184.21053 184.21053 L 184.21053 236.8421 L 210.52632 236.8421 L 236.8421 236.8421 L 236.8421 210.52632 L 263.1579 210.52632 L 263.1579 210.52632 L 263.1579 184.21053 L 289.4737 184.21053 Q 315.7895 184.21053 368.42105 157.89474 Q 394.73685 131.57895 394.73685 105.26316 Q 394.73685 78.94737 447.36844 52.63158 z" svg:height="10.263158mm" draw:style-name="style-197" svg:viewBox="0.0 0.0 736.8421 1026.3158" svg:width="7.368421mm" svg:x="112.63158mm" svg:y="232.89474mm"/>
          <draw:path svg:d="M 78.94737 52.63158 L 0.0 26.31579 L 26.31579 0.0 L 52.63158 0.0 L 210.52632 26.31579 Q 368.42105 26.31579 552.6316 184.21053 Q 736.8421 342.10526 815.7895 289.4737 Q 894.7369 263.1579 894.7369 236.8421 Q 894.7369 210.52632 921.0526 210.52632 L 947.3684 210.52632 L 921.0526 236.8421 Q 894.7369 289.4737 894.7369 315.7895 L 894.7369 342.10526 L 921.0526 342.10526 L 921.0526 342.10526 L 921.0526 368.42105 L 894.7369 368.42105 L 894.7369 368.42105 L 894.7369 394.73685 L 894.7369 394.73685 L 894.7369 394.73685 L 921.0526 394.73685 L 921.0526 394.73685 L 947.3684 421.05264 L 947.3684 421.05264 L 947.3684 447.36844 L 947.3684 500.0 L 894.7369 500.0 L 815.7895 500.0 L 815.7895 526.3158 L 789.4737 526.3158 L 789.4737 552.6316 L 789.4737 605.2632 L 710.5263 605.2632 L 631.579 605.2632 L 631.579 578.9474 L 631.579 578.9474 L 684.2105 578.9474 Q 736.8421 552.6316 736.8421 500.0 L 736.8421 447.36844 L 736.8421 447.36844 L 736.8421 447.36844 L 710.5263 421.05264 Q 684.2105 394.73685 447.36844 263.1579 L 210.52632 131.57895 L 184.21053 105.26316 Q 157.89474 78.94737 78.94737 52.63158 z" svg:height="6.052632mm" draw:style-name="style-198" svg:viewBox="0.0 0.0 947.3684 605.2632" svg:width="9.473684mm" svg:x="75.789474mm" svg:y="122.36842mm"/>
          <draw:path svg:d="M 26.31579 -1.8189894E-12 L 52.63158 -1.8189894E-12 L 52.63158 -1.8189894E-12 Q 52.63158 -1.8189894E-12 105.26316 26.31579 L 131.57895 26.31579 L 131.57895 26.31579 Q 131.57895 52.63158 157.89474 52.63158 L 157.89474 52.63158 L 210.52632 52.63158 Q 263.1579 26.31579 315.7895 184.21053 Q 368.42105 342.10526 368.42105 368.42105 L 368.42105 394.73685 L 368.42105 447.36844 L 368.42105 500.0 L 368.42105 500.0 L 368.42105 500.0 L 368.42105 526.3158 Q 342.10526 526.3158 315.7895 552.6316 L 315.7895 552.6316 L 315.7895 526.3158 Q 315.7895 473.6842 236.8421 394.73685 Q 157.89474 315.7895 105.26316 236.8421 L 26.31579 131.57895 L 26.31579 105.26316 Q 0.0 105.26316 0.0 105.26316 L 0.0 105.26316 L 0.0 52.63158 Q 0.0 26.31579 26.31579 -1.8189894E-12 z" svg:height="5.5263157mm" draw:style-name="style-199" svg:viewBox="0.0 0.0 368.42105 552.6316" svg:width="3.6842105mm" svg:x="128.94737mm" svg:y="138.42105mm"/>
          <draw:path svg:d="M 1026.3158 26.31579 L 1026.3158 0.0 L 1052.6316 0.0 L 1105.2632 0.0 L 1105.2632 26.31579 L 1105.2632 26.31579 L 1078.9474 26.31579 L 1052.6316 52.63158 L 1131.579 78.94737 Q 1210.5264 105.26316 1236.8422 131.57895 L 1263.158 157.89474 L 1500.0 289.4737 Q 1736.8422 421.05264 1763.158 447.36844 L 1789.4738 473.6842 L 1789.4738 473.6842 L 1789.4738 473.6842 L 1789.4738 526.3158 Q 1789.4738 578.9474 1736.8422 605.2632 L 1684.2106 605.2632 L 1605.2632 631.579 Q 1526.3158 631.579 1578.9474 684.2105 Q 1657.8948 684.2105 1684.2106 710.5263 L 1736.8422 710.5263 L 1736.8422 736.8421 L 1736.8422 763.1579 L 1710.5264 763.1579 L 1710.5264 789.4737 L 1684.2106 789.4737 Q 1684.2106 789.4737 1631.579 815.7895 L 1578.9474 842.1053 L 1552.6316 842.1053 L 1552.6316 842.1053 L 1552.6316 868.4211 L 1526.3158 868.4211 L 1526.3158 868.4211 L 1526.3158 894.7369 L 1578.9474 894.7369 Q 1657.8948 894.7369 1657.8948 947.3684 Q 1684.2106 1000.0 1684.2106 1052.6316 L 1684.2106 1078.9474 L 1710.5264 1105.2632 L 1736.8422 1157.8948 L 1736.8422 1157.8948 L 1736.8422 1157.8948 L 1736.8422 1184.2106 L 1736.8422 1184.2106 L 1710.5264 1184.2106 L 1710.5264 1210.5264 L 1684.2106 1210.5264 Q 1684.2106 1210.5264 1684.2106 1184.2106 L 1657.8948 1157.8948 L 1657.8948 1105.2632 Q 1631.579 1052.6316 1605.2632 1026.3158 Q 1552.6316 1000.0 1289.4736 1052.6316 Q 1026.3158 1052.6316 947.3684 1131.579 L 842.1053 1184.2106 L 789.4737 1210.5264 Q 736.8421 1263.158 736.8421 1289.4736 Q 736.8421 1315.7894 684.2105 1315.7894 L 631.579 1315.7894 L 605.2632 1315.7894 L 578.9474 1315.7894 L 578.9474 1315.7894 Q 578.9474 1315.7894 552.6316 1289.4736 Q 552.6316 1263.158 473.6842 1263.158 Q 421.05264 1263.158 421.05264 1184.2106 Q 394.73685 1131.579 368.42105 1131.579 Q 342.10526 1131.579 342.10526 1105.2632 Q 315.7895 1078.9474 210.52632 1000.0 L 78.94737 947.3684 L 78.94737 921.0526 L 52.63158 921.0526 L 52.63158 921.0526 L 52.63158 894.7369 L 26.31579 894.7369 L 0.0 894.7369 L 0.0 868.4211 L 0.0 842.1053 L 52.63158 842.1053 L 78.94737 842.1053 L 78.94737 789.4737 L 78.94737 736.8421 L 78.94737 736.8421 L 105.26316 736.8421 L 131.57895 789.4737 Q 157.89474 842.1053 210.52632 868.4211 L 236.8421 894.7369 L 263.1579 894.7369 L 289.4737 894.7369 L 289.4737 842.1053 L 289.4737 815.7895 L 263.1579 815.7895 L 236.8421 815.7895 L 236.8421 631.579 L 236.8421 447.36844 L 236.8421 447.36844 L 263.1579 447.36844 L 263.1579 447.36844 L 263.1579 473.6842 L 263.1579 473.6842 L 263.1579 473.6842 L 289.4737 500.0 L 315.7895 526.3158 L 315.7895 552.6316 L 315.7895 578.9474 L 342.10526 526.3158 L 368.42105 500.0 L 368.42105 552.6316 Q 368.42105 605.2632 394.73685 605.2632 Q 421.05264 605.2632 421.05264 631.579 Q 447.36844 684.2105 473.6842 684.2105 Q 500.0 684.2105 526.3158 736.8421 Q 526.3158 789.4737 552.6316 763.1579 Q 578.9474 763.1579 578.9474 684.2105 Q 631.579 631.579 657.8947 657.8947 Q 710.5263 684.2105 736.8421 710.5263 Q 736.8421 736.8421 763.1579 684.2105 Q 789.4737 605.2632 894.7369 605.2632 Q 973.6842 605.2632 1000.0 552.6316 Q 1000.0 526.3158 1052.6316 473.6842 Q 1078.9474 421.05264 1105.2632 368.42105 Q 1157.8948 368.42105 1210.5264 368.42105 L 1236.8422 368.42105 L 1236.8422 342.10526 L 1210.5264 342.10526 L 1210.5264 342.10526 L 1210.5264 315.7895 L 1184.2106 315.7895 Q 1157.8948 315.7895 1131.579 289.4737 Q 1105.2632 289.4737 1105.2632 210.52632 Q 1105.2632 157.89474 1078.9474 157.89474 L 1052.6316 157.89474 L 1052.6316 105.26316 L 1052.6316 78.94737 L 1026.3158 78.94737 L 1026.3158 52.63158 L 1026.3158 52.63158 L 1000.0 52.63158 L 1000.0 52.63158 L 1000.0 52.63158 L 1000.0 26.31579 L 1000.0 26.31579 L 1026.3158 26.31579 z" svg:height="13.157895mm" draw:style-name="style-200" svg:viewBox="0.0 0.0 1789.4738 1315.7894" svg:width="17.894737mm" svg:x="65.26316mm" svg:y="122.10526mm"/>
          <draw:path svg:d="M 1421.0526 26.31579 L 1473.6842 0.0 L 1526.3158 0.0 L 1605.2632 0.0 L 1605.2632 0.0 L 1605.2632 26.31579 L 1605.2632 78.94737 Q 1631.579 131.57895 1657.8948 157.89474 Q 1710.5264 210.52632 1710.5264 210.52632 L 1736.8422 210.52632 L 1894.7368 342.10526 Q 2052.6316 473.6842 2263.158 736.8421 Q 2421.0527 973.6842 2447.3684 1000.0 L 2473.6843 1026.3158 L 2473.6843 1052.6316 L 2473.6843 1105.2632 L 2500.0 1131.579 L 2526.316 1157.8948 L 2526.316 1105.2632 L 2526.316 1052.6316 L 2500.0 1000.0 L 2500.0 973.6842 L 2526.316 973.6842 L 2552.6316 973.6842 L 2552.6316 947.3684 L 2552.6316 894.7369 L 2578.9473 894.7369 Q 2578.9473 921.0526 2631.5789 815.7895 Q 2657.8948 710.5263 2684.2104 710.5263 Q 2710.5264 684.2105 2710.5264 684.2105 L 2710.5264 684.2105 L 2736.842 710.5263 Q 2736.842 736.8421 2763.158 684.2105 Q 2789.4736 657.8947 2789.4736 710.5263 Q 2789.4736 763.1579 2815.7896 789.4737 Q 2842.1052 789.4737 2815.7896 1552.6316 Q 2789.4736 2315.7896 2736.842 2342.1052 Q 2710.5264 2342.1052 2710.5264 2657.8948 L 2710.5264 2973.6843 L 2710.5264 3000.0 L 2710.5264 3000.0 L 2710.5264 3026.316 L 2710.5264 3052.6316 L 2684.2104 3052.6316 Q 2684.2104 3052.6316 2684.2104 3026.316 Q 2684.2104 3026.316 2657.8948 2894.7368 Q 2631.5789 2789.4736 2605.2632 2789.4736 Q 2578.9473 2815.7896 2552.6316 2763.158 Q 2526.316 2736.842 2526.316 2605.2632 Q 2500.0 2473.6843 2473.6843 2473.6843 L 2421.0527 2447.3684 L 2421.0527 2421.0527 L 2421.0527 2394.7368 L 2421.0527 2368.4211 L 2421.0527 2342.1052 L 2394.7368 2342.1052 L 2368.4211 2368.4211 L 2368.4211 2368.4211 Q 2368.4211 2368.4211 2394.7368 2421.0527 Q 2394.7368 2473.6843 2368.4211 2473.6843 Q 2342.1052 2473.6843 2342.1052 2421.0527 Q 2342.1052 2394.7368 2315.7896 2394.7368 Q 2263.158 2421.0527 2210.5264 2394.7368 L 2131.5789 2368.4211 L 2131.5789 2421.0527 Q 2131.5789 2500.0 2105.2632 2500.0 Q 2078.9473 2500.0 2078.9473 2552.6316 Q 2078.9473 2605.2632 2052.6316 2605.2632 Q 2000.0 2605.2632 2000.0 2631.5789 Q 1973.6842 2684.2104 2000.0 2657.8948 Q 2052.6316 2657.8948 2052.6316 2684.2104 L 2052.6316 2710.5264 L 2078.9473 2710.5264 L 2078.9473 2736.842 L 2052.6316 2736.842 L 2026.3158 2736.842 L 2026.3158 2789.4736 L 2000.0 2815.7896 L 2000.0 2763.158 L 2000.0 2710.5264 L 1973.6842 2736.842 L 1947.3684 2763.158 L 1947.3684 2736.842 L 1947.3684 2710.5264 L 1921.0526 2710.5264 L 1894.7368 2710.5264 L 1894.7368 2684.2104 Q 1894.7368 2657.8948 1842.1052 2578.9473 Q 1842.1052 2526.316 1815.7894 2552.6316 Q 1789.4738 2578.9473 1789.4738 2421.0527 Q 1815.7894 2236.842 1842.1052 2236.842 Q 1894.7368 2210.5264 1921.0526 2263.158 Q 1947.3684 2289.4736 1973.6842 2263.158 Q 1973.6842 2210.5264 2000.0 2210.5264 L 2052.6316 2210.5264 L 2052.6316 2184.2104 L 2052.6316 2184.2104 L 2026.3158 2157.8948 Q 2000.0 2131.5789 2000.0 2157.8948 L 2000.0 2157.8948 L 1973.6842 2105.2632 Q 1973.6842 2026.3158 2000.0 2026.3158 Q 2026.3158 2000.0 2000.0 2000.0 Q 1973.6842 2000.0 2000.0 1947.3684 L 2000.0 1894.7368 L 1894.7368 1894.7368 Q 1815.7894 1894.7368 1815.7894 1921.0526 Q 1789.4738 1921.0526 1763.158 1842.1052 Q 1736.8422 1789.4738 1684.2106 1789.4738 Q 1657.8948 1789.4738 1657.8948 1842.1052 Q 1684.2106 1894.7368 1631.579 1894.7368 Q 1605.2632 1868.421 1605.2632 1815.7894 L 1578.9474 1763.158 L 1578.9474 1789.4738 L 1578.9474 1842.1052 L 1526.3158 1921.0526 Q 1526.3158 2000.0 1473.6842 2026.3158 Q 1447.3684 2052.6316 1421.0526 2078.9473 Q 1421.0526 2131.5789 1421.0526 2157.8948 Q 1473.6842 2184.2104 1421.0526 2236.842 Q 1421.0526 2289.4736 1394.7368 2421.0527 Q 1394.7368 2526.316 1342.1052 2657.8948 Q 1263.158 2763.158 1263.158 2763.158 Q 1210.5264 2763.158 1157.8948 2789.4736 Q 1105.2632 2815.7896 1105.2632 2842.1052 Q 1078.9474 2842.1052 1052.6316 2894.7368 Q 1052.6316 2921.0527 1026.3158 2921.0527 Q 1000.0 2947.3684 1026.3158 2947.3684 Q 1052.6316 2947.3684 921.0526 2973.6843 Q 789.4737 3000.0 736.8421 3000.0 Q 657.8947 3000.0 631.579 3157.8948 Q 631.579 3342.1052 631.579 3368.4211 L 631.579 3421.0527 L 631.579 3421.0527 L 631.579 3447.3684 L 605.2632 3473.6843 L 605.2632 3500.0 L 578.9474 3500.0 L 526.3158 3500.0 L 526.3158 3473.6843 L 526.3158 3421.0527 L 500.0 3421.0527 L 473.6842 3421.0527 L 473.6842 3394.7368 L 473.6842 3368.4211 L 473.6842 3368.4211 L 473.6842 3342.1052 L 473.6842 3315.7896 Q 473.6842 3289.4736 447.36844 3210.5264 Q 421.05264 3105.2632 447.36844 3078.9475 Q 473.6842 3052.6316 421.05264 3052.6316 Q 394.73685 3000.0 421.05264 3000.0 Q 447.36844 3000.0 447.36844 2947.3684 L 421.05264 2894.7368 L 421.05264 2868.4211 L 421.05264 2842.1052 L 394.73685 2815.7896 L 368.42105 2789.4736 L 368.42105 2789.4736 L 368.42105 2789.4736 L 342.10526 2815.7896 L 315.7895 2815.7896 L 315.7895 2789.4736 L 315.7895 2736.842 L 289.4737 2763.158 L 263.1579 2789.4736 L 263.1579 2789.4736 L 263.1579 2789.4736 L 289.4737 2815.7896 Q 315.7895 2842.1052 315.7895 2842.1052 L 315.7895 2842.1052 L 315.7895 2868.4211 L 315.7895 2868.4211 L 342.10526 2894.7368 L 342.10526 2921.0527 L 315.7895 2921.0527 L 289.4737 2894.7368 L 289.4737 2894.7368 L 263.1579 2894.7368 L 263.1579 2868.4211 L 263.1579 2842.1052 L 263.1579 2789.4736 Q 263.1579 2736.842 263.1579 2684.2104 Q 263.1579 2631.5789 210.52632 2631.5789 Q 184.21053 2631.5789 210.52632 2578.9473 Q 210.52632 2552.6316 184.21053 2552.6316 Q 157.89474 2552.6316 157.89474 2526.316 Q 157.89474 2500.0 131.57895 2526.316 Q 105.26316 2578.9473 105.26316 2526.316 Q 105.26316 2500.0 52.63158 2500.0 L 0.0 2473.6843 L 0.0 2500.0 L 0.0 2500.0 L 0.0 2473.6843 L 0.0 2447.3684 L 0.0 2447.3684 L 0.0 2421.0527 L 26.31579 2394.7368 Q 52.63158 2342.1052 52.63158 2368.4211 Q 52.63158 2394.7368 78.94737 2394.7368 Q 105.26316 2394.7368 105.26316 2368.4211 Q 105.26316 2315.7896 52.63158 2315.7896 Q 26.31579 2315.7896 26.31579 2289.4736 Q 26.31579 2263.158 105.26316 2210.5264 Q 157.89474 2184.2104 236.8421 1973.6842 Q 289.4737 1736.8422 368.42105 1736.8422 Q 447.36844 1736.8422 421.05264 1684.2106 Q 421.05264 1657.8948 473.6842 1657.8948 Q 526.3158 1631.579 578.9474 1657.8948 Q 631.579 1657.8948 657.8947 1631.579 Q 657.8947 1605.2632 684.2105 1605.2632 Q 710.5263 1605.2632 684.2105 1578.9474 Q 684.2105 1526.3158 763.1579 1578.9474 Q 842.1053 1605.2632 868.4211 1605.2632 L 868.4211 1578.9474 L 894.7369 1578.9474 L 947.3684 1578.9474 L 947.3684 1578.9474 L 947.3684 1578.9474 L 973.6842 1578.9474 L 973.6842 1578.9474 L 1000.0 1605.2632 L 1026.3158 1605.2632 L 1026.3158 1578.9474 L 1000.0 1552.6316 L 1000.0 1552.6316 L 1000.0 1526.3158 L 1000.0 1526.3158 L 1000.0 1526.3158 L 973.6842 1500.0 L 947.3684 1473.6842 L 947.3684 1447.3684 L 947.3684 1421.0526 L 921.0526 1421.0526 L 921.0526 1421.0526 L 921.0526 1394.7368 L 894.7369 1394.7368 L 894.7369 1394.7368 Q 894.7369 1368.421 815.7895 1315.7894 Q 736.8421 1263.158 631.579 1236.8422 L 552.6316 1236.8422 L 552.6316 1210.5264 L 552.6316 1210.5264 L 552.6316 1210.5264 L 552.6316 1210.5264 L 552.6316 1184.2106 L 578.9474 1184.2106 L 578.9474 1184.2106 L 578.9474 1157.8948 L 631.579 1157.8948 L 657.8947 1157.8948 L 631.579 1131.579 L 578.9474 1131.579 L 578.9474 1105.2632 Q 578.9474 1078.9474 631.579 1052.6316 L 657.8947 1000.0 L 657.8947 1000.0 Q 684.2105 1000.0 684.2105 1000.0 L 684.2105 973.6842 L 684.2105 947.3684 L 684.2105 947.3684 L 684.2105 947.3684 Q 684.2105 947.3684 763.1579 842.1053 L 815.7895 736.8421 L 815.7895 736.8421 Q 842.1053 736.8421 842.1053 736.8421 L 842.1053 710.5263 L 842.1053 710.5263 Q 842.1053 684.2105 894.7369 684.2105 L 921.0526 684.2105 L 921.0526 657.8947 L 921.0526 631.579 L 894.7369 631.579 L 868.4211 631.579 L 815.7895 605.2632 Q 763.1579 578.9474 736.8421 578.9474 L 684.2105 578.9474 L 631.579 552.6316 L 605.2632 526.3158 L 631.579 526.3158 L 657.8947 526.3158 L 684.2105 500.0 L 710.5263 473.6842 L 736.8421 473.6842 L 763.1579 473.6842 L 842.1053 421.05264 Q 921.0526 368.42105 1000.0 368.42105 L 1052.6316 368.42105 L 1052.6316 368.42105 L 1052.6316 368.42105 L 1026.3158 342.10526 L 1026.3158 315.7895 L 947.3684 315.7895 L 894.7369 315.7895 L 894.7369 263.1579 L 894.7369 236.8421 L 921.0526 210.52632 L 921.0526 184.21053 L 947.3684 184.21053 L 973.6842 157.89474 L 1000.0 157.89474 Q 1000.0 157.89474 1000.0 131.57895 L 1026.3158 131.57895 L 1105.2632 105.26316 Q 1210.5264 52.63158 1210.5264 52.63158 L 1210.5264 52.63158 L 1263.158 52.63158 L 1289.4736 52.63158 L 1342.1052 52.63158 L 1394.7368 52.63158 L 1421.0526 26.31579 z M 2105.2632 2184.2104 Q 2078.9473 2105.2632 2105.2632 2105.2632 Q 2131.5789 2105.2632 2105.2632 2184.2104 Q 2105.2632 2263.158 2105.2632 2184.2104 z M 868.4211 2973.6843 Q 868.4211 2947.3684 868.4211 2947.3684 Q 894.7369 2947.3684 894.7369 2947.3684 Q 894.7369 2973.6843 868.4211 2973.6843 z M 578.9474 3131.5789 Q 578.9474 3105.2632 578.9474 3105.2632 Q 578.9474 3105.2632 578.9474 3105.2632 Q 578.9474 3131.5789 578.9474 3131.5789 z" svg:height="35.0mm" draw:style-name="style-201" svg:viewBox="0.0 0.0 2815.7896 3500.0" svg:width="28.157894mm" svg:x="147.36842mm" svg:y="103.1579mm"/>
          <draw:path svg:d="M 78.94737 578.9474 L 78.94737 578.9474 L 78.94737 578.9474 Q 78.94737 578.9474 52.63158 605.2632 L 52.63158 605.2632 L 26.31579 605.2632 Q 0.0 605.2632 0.0 578.9474 L 0.0 578.9474 L 0.0 552.6316 Q 26.31579 552.6316 131.57895 342.10526 L 236.8421 105.26316 L 289.4737 0.0 Q 342.10526 -105.26316 315.7895 78.94737 Q 289.4737 263.1579 210.52632 421.05264 Q 105.26316 552.6316 78.94737 578.9474 z" svg:height="6.052632mm" draw:style-name="style-202" svg:viewBox="0.0 0.0 315.7895 605.2632" svg:width="3.1578948mm" svg:x="166.05263mm" svg:y="215.0mm"/>
          <draw:path svg:d="M 1210.5264 0.0 L 1210.5264 0.0 L 1210.5264 157.89474 Q 1210.5264 315.7895 1236.8422 315.7895 Q 1263.158 315.7895 1263.158 289.4737 Q 1263.158 263.1579 1289.4736 263.1579 Q 1315.7894 263.1579 1289.4736 315.7895 Q 1289.4736 368.42105 1236.8422 368.42105 Q 1210.5264 368.42105 1210.5264 394.73685 Q 1210.5264 421.05264 1289.4736 368.42105 Q 1394.7368 342.10526 1394.7368 368.42105 Q 1421.0526 368.42105 1447.3684 342.10526 Q 1447.3684 289.4737 1473.6842 289.4737 L 1473.6842 289.4737 L 1500.0 289.4737 Q 1552.6316 315.7895 1578.9474 315.7895 L 1605.2632 315.7895 L 1552.6316 421.05264 Q 1500.0 552.6316 1500.0 605.2632 L 1500.0 657.8947 L 1500.0 710.5263 L 1500.0 763.1579 L 1500.0 789.4737 L 1500.0 842.1053 L 1526.3158 842.1053 L 1526.3158 842.1053 L 1578.9474 815.7895 L 1631.579 815.7895 L 1631.579 842.1053 Q 1631.579 868.4211 1605.2632 868.4211 Q 1552.6316 868.4211 1552.6316 1000.0 Q 1526.3158 1131.579 1552.6316 1131.579 Q 1578.9474 1157.8948 1552.6316 1157.8948 Q 1500.0 1157.8948 1447.3684 1184.2106 L 1421.0526 1184.2106 L 1421.0526 1210.5264 L 1447.3684 1236.8422 L 1447.3684 1236.8422 L 1447.3684 1263.158 L 1447.3684 1263.158 L 1447.3684 1263.158 L 1473.6842 1263.158 L 1473.6842 1263.158 L 1473.6842 1289.4736 L 1500.0 1289.4736 L 1500.0 1315.7894 L 1500.0 1315.7894 L 1500.0 1526.3158 Q 1500.0 1736.8422 1473.6842 1736.8422 L 1473.6842 1736.8422 L 1473.6842 1736.8422 Q 1447.3684 1736.8422 1447.3684 1710.5264 Q 1447.3684 1684.2106 1394.7368 1684.2106 Q 1368.421 1684.2106 1368.421 1631.579 L 1368.421 1578.9474 L 1342.1052 1578.9474 Q 1315.7894 1578.9474 1315.7894 1605.2632 Q 1315.7894 1631.579 1263.158 1631.579 Q 1210.5264 1657.8948 1210.5264 1684.2106 L 1210.5264 1710.5264 L 1184.2106 1710.5264 L 1157.8948 1684.2106 L 1157.8948 1684.2106 Q 1131.579 1684.2106 1131.579 1684.2106 L 1131.579 1684.2106 L 1105.2632 1710.5264 L 1078.9474 1710.5264 L 1078.9474 1684.2106 L 1078.9474 1657.8948 L 1052.6316 1578.9474 Q 1026.3158 1500.0 1026.3158 1473.6842 Q 973.6842 1447.3684 1000.0 1394.7368 L 1026.3158 1368.421 L 1026.3158 1342.1052 L 1026.3158 1342.1052 L 1000.0 1342.1052 L 1000.0 1315.7894 L 921.0526 1315.7894 Q 842.1053 1315.7894 815.7895 1368.421 Q 789.4737 1368.421 789.4737 1342.1052 Q 789.4737 1289.4736 763.1579 1289.4736 Q 710.5263 1289.4736 710.5263 1315.7894 L 684.2105 1342.1052 L 684.2105 1315.7894 Q 657.8947 1315.7894 657.8947 1315.7894 L 657.8947 1315.7894 L 605.2632 1315.7894 Q 578.9474 1315.7894 552.6316 1289.4736 Q 500.0 1263.158 394.73685 1263.158 L 289.4737 1263.158 L 289.4737 1289.4736 L 289.4737 1289.4736 L 263.1579 1289.4736 L 236.8421 1263.158 L 236.8421 1263.158 L 236.8421 1263.158 L 210.52632 1263.158 L 210.52632 1263.158 L 210.52632 1236.8422 L 184.21053 1236.8422 L 184.21053 1236.8422 L 184.21053 1210.5264 L 184.21053 1210.5264 L 184.21053 1210.5264 L 210.52632 1210.5264 L 210.52632 1210.5264 L 210.52632 1184.2106 Q 236.8421 1184.2106 263.1579 1210.5264 Q 289.4737 1210.5264 289.4737 1157.8948 Q 289.4737 1131.579 263.1579 1131.579 Q 236.8421 1131.579 263.1579 1105.2632 Q 289.4737 1052.6316 236.8421 1052.6316 Q 210.52632 1026.3158 210.52632 1000.0 L 210.52632 973.6842 L 236.8421 973.6842 Q 236.8421 947.3684 236.8421 947.3684 L 236.8421 947.3684 L 236.8421 947.3684 Q 236.8421 921.0526 210.52632 921.0526 L 210.52632 921.0526 L 184.21053 921.0526 L 184.21053 921.0526 L 184.21053 894.7369 Q 184.21053 894.7369 184.21053 894.7369 Q 184.21053 868.4211 105.26316 842.1053 L 0.0 815.7895 L 0.0 789.4737 L 26.31579 763.1579 L 26.31579 763.1579 L 26.31579 736.8421 L 26.31579 736.8421 L 26.31579 736.8421 L 26.31579 710.5263 L 26.31579 684.2105 L 52.63158 631.579 L 78.94737 605.2632 L 78.94737 578.9474 L 78.94737 552.6316 L 52.63158 552.6316 L 52.63158 526.3158 L 52.63158 526.3158 L 52.63158 526.3158 L 131.57895 526.3158 L 184.21053 526.3158 L 236.8421 552.6316 Q 315.7895 578.9474 342.10526 578.9474 L 368.42105 578.9474 L 394.73685 552.6316 L 421.05264 526.3158 L 421.05264 526.3158 L 447.36844 526.3158 L 447.36844 473.6842 L 447.36844 447.36844 L 421.05264 447.36844 Q 394.73685 421.05264 342.10526 421.05264 L 289.4737 394.73685 L 263.1579 394.73685 L 236.8421 368.42105 L 236.8421 368.42105 L 236.8421 368.42105 L 289.4737 368.42105 L 342.10526 368.42105 L 394.73685 368.42105 L 421.05264 368.42105 L 421.05264 368.42105 Q 447.36844 368.42105 447.36844 342.10526 Q 447.36844 315.7895 552.6316 315.7895 Q 657.8947 289.4737 657.8947 263.1579 Q 631.579 263.1579 657.8947 236.8421 Q 657.8947 210.52632 763.1579 184.21053 L 842.1053 131.57895 L 842.1053 131.57895 Q 868.4211 131.57895 921.0526 131.57895 Q 1000.0 131.57895 1000.0 78.94737 L 1000.0 26.31579 L 1052.6316 52.63158 Q 1078.9474 52.63158 1131.579 26.31579 Q 1184.2106 0.0 1210.5264 0.0 z M 868.4211 1263.158 Q 868.4211 1263.158 894.7369 1263.158 Q 894.7369 1263.158 868.4211 1263.158 Q 868.4211 1263.158 868.4211 1263.158 z" svg:height="17.368422mm" draw:style-name="style-203" svg:viewBox="0.0 0.0 1631.579 1736.8422" svg:width="16.31579mm" svg:x="100.789474mm" svg:y="240.0mm"/>
          <draw:path svg:d="M 552.6316 52.63158 L 605.2632 52.63158 L 605.2632 52.63158 Q 605.2632 52.63158 500.0 105.26316 L 421.05264 131.57895 L 421.05264 105.26316 Q 421.05264 78.94737 368.42105 78.94737 Q 315.7895 105.26316 289.4737 131.57895 Q 263.1579 184.21053 236.8421 184.21053 Q 210.52632 184.21053 210.52632 157.89474 Q 184.21053 131.57895 184.21053 157.89474 Q 184.21053 184.21053 78.94737 184.21053 Q 0.0 184.21053 0.0 157.89474 L 26.31579 131.57895 L 26.31579 131.57895 L 26.31579 105.26316 L 26.31579 105.26316 L 26.31579 105.26316 L 52.63158 52.63158 L 78.94737 0.0 L 78.94737 0.0 L 78.94737 0.0 L 78.94737 26.31579 L 78.94737 26.31579 L 105.26316 26.31579 L 105.26316 52.63158 L 105.26316 52.63158 L 131.57895 52.63158 L 131.57895 26.31579 Q 157.89474 0.0 342.10526 0.0 Q 500.0 0.0 526.3158 26.31579 Q 526.3158 52.63158 552.6316 52.63158 z" svg:height="1.8421053mm" draw:style-name="style-204" svg:viewBox="0.0 0.0 605.2632 184.21053" svg:width="6.052632mm" svg:x="153.42105mm" svg:y="103.1579mm"/>
          <draw:path svg:d="M 0.0 26.31579 L 0.0 26.31579 L 52.63158 0.0 Q 105.26316 0.0 105.26316 26.31579 Q 105.26316 52.63158 131.57895 52.63158 L 157.89474 78.94737 L 157.89474 78.94737 L 157.89474 78.94737 L 184.21053 78.94737 L 184.21053 78.94737 L 184.21053 105.26316 L 210.52632 105.26316 L 210.52632 78.94737 Q 210.52632 26.31579 236.8421 26.31579 L 263.1579 0.0 L 263.1579 131.57895 Q 263.1579 236.8421 368.42105 342.10526 Q 473.6842 447.36844 526.3158 447.36844 Q 578.9474 447.36844 578.9474 394.73685 Q 578.9474 368.42105 578.9474 342.10526 L 578.9474 315.7895 L 578.9474 315.7895 L 578.9474 342.10526 L 631.579 394.73685 Q 657.8947 447.36844 684.2105 473.6842 L 684.2105 473.6842 L 684.2105 473.6842 Q 684.2105 500.0 684.2105 500.0 L 710.5263 500.0 L 710.5263 526.3158 Q 710.5263 552.6316 736.8421 552.6316 Q 736.8421 578.9474 710.5263 605.2632 Q 684.2105 605.2632 684.2105 631.579 L 657.8947 631.579 L 631.579 631.579 Q 605.2632 605.2632 578.9474 631.579 L 552.6316 657.8947 L 473.6842 657.8947 Q 421.05264 657.8947 315.7895 631.579 Q 236.8421 605.2632 236.8421 657.8947 L 263.1579 684.2105 L 236.8421 710.5263 L 236.8421 736.8421 L 210.52632 736.8421 L 184.21053 710.5263 L 184.21053 710.5263 L 157.89474 710.5263 L 157.89474 657.8947 L 157.89474 631.579 L 131.57895 605.2632 L 131.57895 552.6316 L 131.57895 526.3158 Q 105.26316 500.0 157.89474 447.36844 L 184.21053 368.42105 L 184.21053 289.4737 Q 157.89474 184.21053 105.26316 131.57895 L 52.63158 78.94737 L 52.63158 78.94737 Q 52.63158 52.63158 26.31579 52.63158 L 26.31579 52.63158 L 26.31579 26.31579 Q 0.0 26.31579 0.0 26.31579 L 0.0 26.31579 L 0.0 26.31579 z" svg:height="7.368421mm" draw:style-name="style-205" svg:viewBox="0.0 0.0 736.8421 736.8421" svg:width="7.368421mm" svg:x="126.31579mm" svg:y="175.0mm"/>
          <draw:path svg:d="M 78.94737 52.63158 L 131.57895 0.0 L 131.57895 0.0 Q 157.89474 26.31579 157.89474 52.63158 L 157.89474 52.63158 L 157.89474 78.94737 Q 157.89474 105.26316 184.21053 78.94737 Q 210.52632 78.94737 210.52632 78.94737 L 210.52632 78.94737 L 210.52632 78.94737 Q 210.52632 78.94737 236.8421 105.26316 L 236.8421 105.26316 L 263.1579 157.89474 Q 289.4737 210.52632 263.1579 210.52632 L 210.52632 210.52632 L 105.26316 210.52632 L 26.31579 210.52632 L 26.31579 184.21053 Q 0.0 184.21053 0.0 157.89474 Q 0.0 105.26316 78.94737 52.63158 z" svg:height="2.1052632mm" draw:style-name="style-206" svg:viewBox="0.0 0.0 263.1579 210.52632" svg:width="2.631579mm" svg:x="112.10526mm" svg:y="169.47368mm"/>
          <draw:path svg:d="M 52.63158 0.0 L 52.63158 0.0 L 78.94737 26.31579 L 78.94737 52.63158 L 105.26316 52.63158 L 131.57895 52.63158 L 210.52632 52.63158 Q 263.1579 52.63158 342.10526 52.63158 L 421.05264 52.63158 L 421.05264 52.63158 L 421.05264 52.63158 L 421.05264 52.63158 L 421.05264 52.63158 L 447.36844 52.63158 L 447.36844 52.63158 L 447.36844 78.94737 L 473.6842 78.94737 L 473.6842 131.57895 Q 500.0 157.89474 526.3158 184.21053 Q 552.6316 184.21053 552.6316 210.52632 L 552.6316 236.8421 L 526.3158 236.8421 Q 500.0 210.52632 263.1579 210.52632 L 26.31579 210.52632 L 26.31579 184.21053 L 9.094947E-13 184.21053 L 9.094947E-13 157.89474 L 9.094947E-13 131.57895 L 9.094947E-13 105.26316 L 9.094947E-13 52.63158 L 9.094947E-13 52.63158 L 9.094947E-13 52.63158 L 26.31579 26.31579 L 52.63158 0.0 L 52.63158 0.0 z" svg:height="2.368421mm" draw:style-name="style-207" svg:viewBox="0.0 0.0 552.6316 236.8421" svg:width="5.5263157mm" svg:x="65.789474mm" svg:y="243.1579mm"/>
          <draw:path svg:d="M 2157.8948 3.6379788E-12 L 2868.4211 3.6379788E-12 L 2842.1052 26.31579 Q 2815.7896 52.63158 2894.7368 52.63158 L 3000.0 52.63158 L 2973.6843 78.94737 L 2947.3684 78.94737 L 2947.3684 105.26316 L 2947.3684 131.57895 L 2947.3684 157.89474 Q 2947.3684 157.89474 3000.0 210.52632 Q 3052.6316 236.8421 3052.6316 315.7895 Q 3052.6316 368.42105 2973.6843 447.36844 Q 2894.7368 526.3158 2947.3684 552.6316 Q 3000.0 578.9474 3052.6316 526.3158 Q 3105.2632 526.3158 3157.8948 526.3158 Q 3184.2104 526.3158 3184.2104 500.0 Q 3157.8948 500.0 3157.8948 473.6842 L 3157.8948 447.36844 L 3184.2104 447.36844 Q 3210.5264 447.36844 3210.5264 473.6842 Q 3210.5264 500.0 3263.158 500.0 Q 3289.4736 500.0 3315.7896 578.9474 Q 3342.1052 631.579 3368.4211 631.579 Q 3421.0527 631.579 3421.0527 605.2632 Q 3447.3684 578.9474 3473.6843 578.9474 Q 3473.6843 578.9474 3500.0 552.6316 L 3526.316 552.6316 L 3500.0 631.579 Q 3473.6843 710.5263 3473.6843 789.4737 L 3473.6843 842.1053 L 3473.6843 842.1053 L 3473.6843 842.1053 L 3552.6316 842.1053 Q 3631.5789 842.1053 3657.8948 868.4211 Q 3684.2104 894.7369 3736.842 894.7369 Q 3789.4736 894.7369 3815.7896 842.1053 Q 3868.4211 789.4737 3894.7368 763.1579 L 3921.0527 763.1579 L 3921.0527 763.1579 Q 3921.0527 789.4737 3947.3684 789.4737 L 3947.3684 789.4737 L 3947.3684 815.7895 Q 3973.6843 842.1053 4026.316 842.1053 L 4078.9475 842.1053 L 4078.9475 842.1053 L 4105.263 842.1053 L 4105.263 815.7895 L 4105.263 789.4737 L 4131.579 789.4737 Q 4157.8945 789.4737 4157.8945 815.7895 L 4184.2104 815.7895 L 4184.2104 815.7895 Q 4184.2104 842.1053 4210.5264 842.1053 L 4210.5264 842.1053 L 4315.7896 815.7895 Q 4394.737 789.4737 4421.0527 763.1579 L 4447.3687 763.1579 L 4447.3687 763.1579 Q 4447.3687 789.4737 4473.684 789.4737 L 4473.684 789.4737 L 4473.684 789.4737 Q 4473.684 789.4737 4473.684 815.7895 Q 4500.0 842.1053 4552.632 842.1053 Q 4605.263 842.1053 4631.579 763.1579 L 4657.8945 684.2105 L 4657.8945 684.2105 Q 4657.8945 684.2105 4684.2104 657.8947 Q 4710.5264 657.8947 4736.8423 631.579 L 4736.8423 578.9474 L 4736.8423 631.579 L 4736.8423 684.2105 L 4763.1577 710.5263 Q 4789.4736 736.8421 4789.4736 763.1579 Q 4789.4736 789.4737 4842.1055 815.7895 Q 4894.737 842.1053 4921.0527 736.8421 Q 4947.3687 631.579 5000.0 631.579 Q 5052.632 631.579 5078.9473 710.5263 Q 5105.263 789.4737 5105.263 657.8947 Q 5105.263 526.3158 5026.316 526.3158 Q 4947.3687 526.3158 4894.737 578.9474 Q 4842.1055 605.2632 4842.1055 394.73685 Q 4842.1055 184.21053 4789.4736 315.7895 L 4736.8423 421.05264 L 4736.8423 421.05264 Q 4736.8423 421.05264 4684.2104 210.52632 L 4657.8945 26.31579 L 5500.0 52.63158 Q 6342.1055 52.63158 6394.737 52.63158 Q 6447.3687 52.63158 6526.316 52.63158 Q 6631.579 52.63158 7157.895 52.63158 L 7657.895 52.63158 L 7657.895 52.63158 L 7684.2104 52.63158 L 7684.2104 52.63158 L 7684.2104 52.63158 L 7710.5264 78.94737 L 7736.8423 78.94737 L 7736.8423 184.21053 Q 7710.5264 315.7895 7684.2104 315.7895 Q 7684.2104 315.7895 7657.895 315.7895 L 7631.579 315.7895 L 7631.579 342.10526 L 7631.579 342.10526 L 7657.895 368.42105 Q 7684.2104 368.42105 7684.2104 394.73685 L 7684.2104 421.05264 L 7631.579 421.05264 Q 7578.9473 421.05264 7526.316 368.42105 Q 7500.0 368.42105 7473.684 289.4737 Q 7473.684 236.8421 7394.737 210.52632 L 7315.7896 210.52632 L 7236.8423 263.1579 Q 7157.895 315.7895 7157.895 368.42105 Q 7157.895 394.73685 7131.579 473.6842 L 7131.579 526.3158 L 7131.579 526.3158 Q 7131.579 526.3158 7157.895 552.6316 L 7157.895 552.6316 L 7157.895 552.6316 L 7157.895 578.9474 L 7157.895 578.9474 L 7184.2104 578.9474 L 7184.2104 578.9474 L 7184.2104 578.9474 L 7210.5264 605.2632 Q 7210.5264 631.579 7210.5264 631.579 L 7236.8423 631.579 L 7263.1577 631.579 L 7289.4736 631.579 L 7315.7896 631.579 L 7368.421 631.579 L 7368.421 605.2632 L 7368.421 605.2632 L 7368.421 631.579 L 7368.421 657.8947 L 7368.421 657.8947 L 7368.421 684.2105 L 7368.421 684.2105 L 7368.421 684.2105 L 7315.7896 736.8421 Q 7263.1577 815.7895 7263.1577 894.7369 L 7263.1577 947.3684 L 7263.1577 947.3684 L 7263.1577 947.3684 L 7289.4736 973.6842 L 7315.7896 1000.0 L 7342.1055 1000.0 L 7368.421 1000.0 L 7421.0527 973.6842 L 7447.3687 947.3684 L 7447.3687 947.3684 Q 7473.684 947.3684 7473.684 947.3684 L 7473.684 921.0526 L 7473.684 921.0526 Q 7500.0 894.7369 7500.0 894.7369 L 7500.0 894.7369 L 7526.316 894.7369 Q 7526.316 894.7369 7526.316 868.4211 L 7526.316 868.4211 L 7552.632 842.1053 L 7578.9473 815.7895 L 7578.9473 815.7895 L 7578.9473 789.4737 L 7631.579 789.4737 Q 7684.2104 789.4737 7684.2104 815.7895 L 7710.5264 815.7895 L 7710.5264 815.7895 Q 7710.5264 842.1053 7736.8423 842.1053 L 7736.8423 842.1053 L 7815.7896 842.1053 Q 7894.737 842.1053 7947.3687 842.1053 L 7973.684 842.1053 L 8000.0 842.1053 L 8052.632 842.1053 L 8052.632 815.7895 L 8052.632 815.7895 L 8078.9473 815.7895 Q 8078.9473 789.4737 8105.263 789.4737 Q 8157.895 789.4737 8184.2104 842.1053 Q 8210.526 842.1053 8263.158 842.1053 Q 8315.789 815.7895 8368.421 684.2105 L 8421.053 578.9474 L 8447.368 578.9474 L 8473.685 578.9474 L 8473.685 552.6316 L 8473.685 552.6316 L 8500.0 552.6316 L 8500.0 552.6316 L 8500.0 552.6316 L 8526.315 552.6316 L 8526.315 578.9474 L 8526.315 605.2632 L 8500.0 710.5263 L 8500.0 815.7895 L 8500.0 815.7895 L 8500.0 842.1053 L 8526.315 842.1053 L 8526.315 842.1053 L 8526.315 842.1053 L 8526.315 842.1053 L 8526.315 868.4211 L 8526.315 868.4211 L 8552.632 868.4211 L 8552.632 894.7369 L 8605.264 894.7369 L 8657.895 894.7369 L 8657.895 868.4211 L 8684.211 868.4211 L 8684.211 868.4211 L 8684.211 842.1053 L 8684.211 842.1053 L 8684.211 842.1053 L 8710.526 842.1053 L 8710.526 842.1053 L 8763.158 789.4737 Q 8815.789 789.4737 8868.421 789.4737 Q 8947.368 815.7895 9000.0 815.7895 Q 9052.632 789.4737 9105.264 736.8421 Q 9157.895 684.2105 9157.895 684.2105 L 9157.895 684.2105 L 9184.211 736.8421 Q 9210.526 763.1579 9210.526 789.4737 L 9210.526 815.7895 L 9236.842 815.7895 L 9263.158 842.1053 L 9368.421 789.4737 Q 9473.685 763.1579 9500.0 815.7895 Q 9526.315 842.1053 9578.947 842.1053 L 9605.264 842.1053 L 9631.579 842.1053 L 9657.895 842.1053 L 9657.895 815.7895 L 9684.211 815.7895 L 9684.211 789.4737 L 9684.211 763.1579 L 9684.211 684.2105 L 9684.211 578.9474 L 9684.211 605.2632 L 9684.211 631.579 L 9657.895 657.8947 L 9631.579 684.2105 L 9631.579 710.5263 L 9631.579 736.8421 L 9605.264 736.8421 Q 9605.264 736.8421 9578.947 736.8421 Q 9552.632 736.8421 9526.315 684.2105 Q 9473.685 605.2632 9421.053 631.579 Q 9368.421 631.579 9315.789 657.8947 L 9263.158 684.2105 L 9263.158 657.8947 L 9263.158 657.8947 L 9236.842 631.579 L 9210.526 605.2632 L 9210.526 605.2632 L 9210.526 605.2632 L 9210.526 578.9474 L 9210.526 578.9474 L 9184.211 578.9474 L 9184.211 578.9474 L 9184.211 578.9474 L 9184.211 552.6316 L 9236.842 552.6316 L 9289.474 526.3158 L 9289.474 526.3158 L 9263.158 526.3158 L 9263.158 473.6842 L 9263.158 447.36844 L 9263.158 421.05264 L 9263.158 394.73685 L 9263.158 394.73685 L 9263.158 368.42105 L 9263.158 368.42105 L 9263.158 368.42105 L 9289.474 368.42105 L 9289.474 368.42105 L 9289.474 342.10526 L 9315.789 342.10526 L 9315.789 342.10526 L 9315.789 315.7895 L 9526.315 315.7895 Q 9736.842 315.7895 9736.842 368.42105 Q 9736.842 421.05264 9763.158 421.05264 Q 9789.474 421.05264 9789.474 447.36844 Q 9789.474 473.6842 9815.789 447.36844 Q 9815.789 421.05264 9868.421 473.6842 Q 9947.368 500.0 10000.0 552.6316 Q 10052.632 605.2632 10078.947 657.8947 Q 10105.264 684.2105 10078.947 710.5263 Q 10052.632 710.5263 10052.632 736.8421 Q 10078.947 789.4737 10105.264 789.4737 Q 10131.579 789.4737 10131.579 815.7895 Q 10157.895 842.1053 10157.895 815.7895 Q 10157.895 789.4737 10184.211 894.7369 Q 10210.526 1000.0 10210.526 1026.3158 L 10210.526 1052.6316 L 10210.526 1052.6316 L 10184.211 1052.6316 L 10157.895 1052.6316 L 10131.579 1052.6316 L 10131.579 1078.9474 L 10105.264 1078.9474 L 10105.264 1105.2632 L 10105.264 1131.579 L 10078.947 1131.579 Q 10078.947 1105.2632 10000.0 1105.2632 Q 9921.053 1105.2632 9894.737 1131.579 Q 9894.737 1157.8948 9842.105 1157.8948 Q 9815.789 1157.8948 9789.474 1131.579 Q 9789.474 1105.2632 9763.158 1078.9474 L 9736.842 1052.6316 L 9736.842 1052.6316 L 9736.842 1052.6316 L 9710.526 1078.9474 L 9684.211 1078.9474 L 9684.211 1157.8948 Q 9657.895 1210.5264 9684.211 1236.8422 Q 9710.526 1236.8422 9684.211 1263.158 Q 9684.211 1315.7894 9605.264 1342.1052 Q 9526.315 1368.421 9526.315 1394.7368 Q 9526.315 1421.0526 9500.0 1394.7368 L 9473.685 1368.421 L 9473.685 1394.7368 L 9473.685 1421.0526 L 9447.368 1421.0526 L 9421.053 1421.0526 L 9421.053 1394.7368 L 9421.053 1394.7368 L 9394.737 1394.7368 L 9394.737 1421.0526 L 9394.737 1421.0526 L 9368.421 1421.0526 L 9368.421 1447.3684 L 9368.421 1473.6842 L 9394.737 1473.6842 L 9394.737 1473.6842 L 9394.737 1500.0 L 9421.053 1500.0 L 9421.053 1500.0 L 9421.053 1526.3158 L 9421.053 1526.3158 L 9421.053 1526.3158 L 9447.368 1473.6842 L 9473.685 1447.3684 L 9473.685 1447.3684 L 9473.685 1473.6842 L 9736.842 1473.6842 Q 9973.685 1473.6842 10078.947 1500.0 L 10184.211 1526.3158 L 10210.526 1526.3158 L 10236.842 1526.3158 L 10210.526 1552.6316 L 10184.211 1578.9474 L 10105.264 1578.9474 Q 10026.315 1578.9474 10000.0 1605.2632 L 9973.685 1605.2632 L 10000.0 1631.579 Q 10000.0 1631.579 10026.315 1657.8948 Q 10052.632 1657.8948 10052.632 1684.2106 Q 10000.0 1710.5264 10000.0 1710.5264 L 10000.0 1736.8422 L 10000.0 1736.8422 Q 10000.0 1736.8422 9973.685 1736.8422 Q 9947.368 1736.8422 9842.105 1763.158 Q 9763.158 1789.4738 9657.895 1736.8422 Q 9552.632 1736.8422 9421.053 1710.5264 Q 9263.158 1684.2106 9236.842 1736.8422 Q 9210.526 1789.4738 9210.526 1815.7894 L 9184.211 1842.1052 L 9184.211 1842.1052 Q 9157.895 1842.1052 8605.264 1815.7894 Q 8052.632 1789.4738 8052.632 1789.4738 Q 8026.316 1763.158 7947.3687 1763.158 Q 7894.737 1789.4738 7894.737 1789.4738 Q 7868.421 1815.7894 7789.4736 1815.7894 Q 7710.5264 1842.1052 5315.7896 1842.1052 Q 2894.7368 1842.1052 2763.158 1842.1052 Q 2631.5789 1842.1052 2315.7896 1842.1052 Q 2000.0 1842.1052 1973.6842 1789.4738 Q 1947.3684 1736.8422 1947.3684 1789.4738 Q 1947.3684 1842.1052 1921.0526 1842.1052 Q 1894.7368 1842.1052 1894.7368 1815.7894 Q 1894.7368 1789.4738 1736.8422 1763.158 Q 1552.6316 1736.8422 1447.3684 1736.8422 Q 1342.1052 1736.8422 1342.1052 1710.5264 Q 1315.7894 1684.2106 1315.7894 1710.5264 Q 1315.7894 1736.8422 1210.5264 1763.158 Q 1105.2632 1789.4738 1105.2632 1763.158 Q 1105.2632 1736.8422 1078.9474 1763.158 Q 1078.9474 1789.4738 1000.0 1789.4738 Q 921.0526 1789.4738 815.7895 1763.158 Q 736.8421 1736.8422 368.42105 1763.158 L 26.31579 1789.4738 L 26.31579 1763.158 Q 26.31579 1736.8422 78.94737 1736.8422 Q 105.26316 1736.8422 105.26316 1710.5264 Q 78.94737 1684.2106 52.63158 1657.8948 Q 26.31579 1631.579 0.0 1631.579 Q -52.63158 1605.2632 0.0 1526.3158 Q 0.0 1447.3684 0.0 1368.421 Q 0.0 1315.7894 52.63158 1315.7894 Q 131.57895 1315.7894 157.89474 1263.158 Q 210.52632 1210.5264 236.8421 1184.2106 Q 263.1579 1131.579 368.42105 1105.2632 Q 473.6842 1105.2632 473.6842 1026.3158 L 473.6842 947.3684 L 500.0 947.3684 Q 526.3158 947.3684 526.3158 973.6842 L 526.3158 973.6842 L 526.3158 1000.0 Q 552.6316 1026.3158 578.9474 1026.3158 L 605.2632 1026.3158 L 605.2632 1026.3158 Q 605.2632 1052.6316 631.579 1052.6316 L 684.2105 1052.6316 L 684.2105 1052.6316 Q 684.2105 1052.6316 710.5263 1026.3158 Q 710.5263 1000.0 736.8421 1000.0 Q 789.4737 1000.0 842.1053 1000.0 Q 894.7369 1000.0 1000.0 973.6842 L 1105.2632 921.0526 L 1131.579 921.0526 L 1157.8948 947.3684 L 1263.158 947.3684 Q 1342.1052 947.3684 1394.7368 894.7369 Q 1447.3684 842.1053 1473.6842 894.7369 Q 1500.0 947.3684 1526.3158 947.3684 L 1552.6316 947.3684 L 1552.6316 921.0526 L 1578.9474 921.0526 L 1578.9474 921.0526 L 1578.9474 894.7369 L 1578.9474 894.7369 L 1578.9474 894.7369 L 1578.9474 789.4737 Q 1578.9474 657.8947 1605.2632 684.2105 Q 1657.8948 710.5263 1657.8948 657.8947 L 1684.2106 605.2632 L 1684.2106 578.9474 L 1684.2106 552.6316 L 1684.2106 526.3158 L 1684.2106 500.0 L 1684.2106 500.0 L 1684.2106 526.3158 L 1684.2106 526.3158 L 1684.2106 526.3158 L 1657.8948 526.3158 L 1657.8948 526.3158 L 1657.8948 552.6316 L 1631.579 552.6316 L 1631.579 552.6316 L 1631.579 578.9474 L 1631.579 578.9474 L 1631.579 578.9474 L 1605.2632 578.9474 L 1605.2632 578.9474 L 1605.2632 605.2632 L 1578.9474 605.2632 L 1578.9474 605.2632 L 1578.9474 631.579 L 1578.9474 631.579 L 1578.9474 631.579 L 1552.6316 526.3158 L 1526.3158 447.36844 L 1526.3158 447.36844 L 1526.3158 421.05264 L 1526.3158 421.05264 L 1526.3158 421.05264 L 1500.0 421.05264 L 1500.0 421.05264 L 1500.0 447.36844 L 1473.6842 447.36844 L 1473.6842 473.6842 L 1473.6842 526.3158 L 1421.0526 631.579 Q 1394.7368 736.8421 1394.7368 736.8421 L 1368.421 736.8421 L 1368.421 736.8421 L 1368.421 736.8421 L 1342.1052 763.1579 L 1315.7894 763.1579 L 1315.7894 789.4737 L 1315.7894 815.7895 L 1289.4736 815.7895 L 1289.4736 842.1053 L 1289.4736 842.1053 L 1263.158 842.1053 L 1263.158 842.1053 L 1263.158 842.1053 L 1236.8422 842.1053 L 1210.5264 842.1053 L 1210.5264 842.1053 L 1210.5264 842.1053 L 1210.5264 815.7895 L 1210.5264 789.4737 L 1210.5264 763.1579 Q 1210.5264 736.8421 1289.4736 710.5263 L 1342.1052 684.2105 L 1342.1052 684.2105 L 1315.7894 684.2105 L 1315.7894 684.2105 L 1315.7894 684.2105 L 1263.158 657.8947 Q 1236.8422 631.579 1210.5264 631.579 L 1210.5264 631.579 L 1131.579 631.579 Q 1052.6316 631.579 1026.3158 552.6316 Q 1000.0 500.0 921.0526 500.0 Q 842.1053 473.6842 842.1053 368.42105 Q 842.1053 263.1579 868.4211 236.8421 L 894.7369 210.52632 L 842.1053 210.52632 Q 789.4737 210.52632 736.8421 184.21053 L 710.5263 184.21053 L 710.5263 157.89474 Q 684.2105 157.89474 684.2105 157.89474 L 684.2105 157.89474 L 684.2105 157.89474 Q 657.8947 157.89474 631.579 131.57895 L 605.2632 105.26316 L 578.9474 105.26316 L 578.9474 105.26316 L 578.9474 105.26316 L 578.9474 105.26316 L 526.3158 78.94737 L 473.6842 78.94737 L 473.6842 78.94737 L 473.6842 52.63158 L 447.36844 52.63158 L 421.05264 52.63158 L 421.05264 26.31579 L 421.05264 26.31579 L 947.3684 26.31579 Q 1447.3684 3.6379788E-12 2157.8948 3.6379788E-12 z M 7578.9473 342.10526 Q 7578.9473 342.10526 7605.263 342.10526 Q 7605.263 368.42105 7578.9473 368.42105 Q 7578.9473 368.42105 7578.9473 342.10526 z M 2236.842 789.4737 L 2236.842 789.4737 L 2210.5264 789.4737 Q 2210.5264 789.4737 2210.5264 763.1579 L 2210.5264 763.1579 L 2210.5264 763.1579 Q 2184.2104 736.8421 2157.8948 736.8421 Q 2131.5789 684.2105 2105.2632 631.579 L 2078.9473 552.6316 L 2157.8948 552.6316 Q 2263.158 552.6316 2263.158 526.3158 L 2289.4736 473.6842 L 2315.7896 421.05264 Q 2315.7896 394.73685 2342.1052 631.579 Q 2368.4211 894.7369 2315.7896 842.1053 Q 2236.842 789.4737 2236.842 789.4737 z M 5447.3687 500.0 Q 5473.684 473.6842 5526.316 526.3158 Q 5578.9473 605.2632 5605.263 684.2105 Q 5605.263 763.1579 5526.316 736.8421 Q 5473.684 736.8421 5421.0527 631.579 Q 5394.737 526.3158 5447.3687 500.0 z M 6052.632 657.8947 L 6026.316 578.9474 L 6052.632 552.6316 Q 6078.9473 552.6316 6105.263 631.579 Q 6105.263 684.2105 6157.895 657.8947 Q 6236.8423 631.579 6236.8423 605.2632 Q 6236.8423 578.9474 6289.4736 605.2632 Q 6368.421 631.579 6368.421 657.8947 Q 6368.421 684.2105 6421.0527 684.2105 Q 6473.684 684.2105 6473.684 631.579 Q 6500.0 578.9474 6578.9473 631.579 Q 6631.579 684.2105 6710.5264 710.5263 Q 6789.4736 710.5263 6763.1577 763.1579 Q 6710.5264 789.4737 6657.895 789.4737 Q 6631.579 789.4737 6605.263 789.4737 L 6605.263 789.4737 L 6605.263 763.1579 Q 6578.9473 763.1579 6500.0 789.4737 Q 6394.737 789.4737 6368.421 736.8421 Q 6315.7896 684.2105 6210.5264 736.8421 L 6105.263 789.4737 L 6105.263 763.1579 Q 6105.263 763.1579 6052.632 657.8947 z M 3210.5264 684.2105 L 3210.5264 605.2632 L 3210.5264 605.2632 L 3236.842 605.2632 L 3236.842 605.2632 Q 3263.158 605.2632 3263.158 736.8421 Q 3263.158 842.1053 3263.158 868.4211 Q 3236.842 894.7369 3131.5789 921.0526 Q 3026.316 921.0526 3000.0 842.1053 Q 3000.0 736.8421 3000.0 763.1579 Q 3052.6316 789.4737 3105.2632 815.7895 Q 3157.8948 842.1053 3184.2104 789.4737 Q 3210.5264 736.8421 3210.5264 684.2105 z M 9342.105 1368.421 Q 9368.421 1368.421 9368.421 1368.421 Q 9368.421 1368.421 9368.421 1368.421 Q 9342.105 1368.421 9342.105 1368.421 z M 9289.474 1473.6842 Q 9289.474 1447.3684 9315.789 1473.6842 Q 9368.421 1473.6842 9368.421 1500.0 Q 9368.421 1526.3158 9342.105 1526.3158 Q 9315.789 1500.0 9289.474 1473.6842 z M 9710.526 1631.579 Q 9710.526 1605.2632 9815.789 1605.2632 Q 9921.053 1605.2632 9921.053 1631.579 Q 9921.053 1657.8948 9894.737 1657.8948 Q 9842.105 1631.579 9789.474 1657.8948 Q 9736.842 1657.8948 9710.526 1631.579 z" svg:height="18.421053mm" draw:style-name="style-208" svg:viewBox="0.0 0.0 10236.842 1842.1052" svg:width="102.36842mm" svg:x="75.789474mm" svg:y="296.8421mm"/>
          <draw:path svg:d="M 157.89474 0.0 L 184.21053 0.0 L 184.21053 26.31579 L 210.52632 26.31579 L 210.52632 26.31579 L 210.52632 52.63158 L 263.1579 105.26316 Q 315.7895 157.89474 315.7895 157.89474 L 315.7895 157.89474 L 315.7895 157.89474 Q 315.7895 157.89474 342.10526 157.89474 L 342.10526 131.57895 L 368.42105 131.57895 L 394.73685 131.57895 L 394.73685 157.89474 Q 421.05264 184.21053 421.05264 210.52632 L 421.05264 263.1579 L 421.05264 263.1579 Q 394.73685 263.1579 315.7895 289.4737 Q 210.52632 315.7895 157.89474 315.7895 L 131.57895 368.42105 L 131.57895 368.42105 Q 105.26316 368.42105 105.26316 368.42105 L 105.26316 368.42105 L 105.26316 368.42105 Q 78.94737 368.42105 78.94737 342.10526 L 78.94737 342.10526 L 78.94737 342.10526 Q 78.94737 315.7895 78.94737 315.7895 Q 78.94737 263.1579 0.0 289.4737 Q -78.94737 315.7895 0.0 184.21053 L 52.63158 52.63158 L 78.94737 52.63158 Q 105.26316 52.63158 131.57895 26.31579 Q 131.57895 0.0 157.89474 0.0 z M 289.4737 210.52632 Q 315.7895 210.52632 315.7895 236.8421 Q 315.7895 263.1579 289.4737 263.1579 Q 263.1579 263.1579 263.1579 236.8421 Q 263.1579 210.52632 289.4737 210.52632 z M 157.89474 263.1579 Q 157.89474 263.1579 157.89474 236.8421 Q 157.89474 236.8421 157.89474 263.1579 Q 157.89474 263.1579 157.89474 263.1579 z" svg:height="3.6842105mm" draw:style-name="style-209" svg:viewBox="0.0 0.0 421.05264 368.42105" svg:width="4.2105265mm" svg:x="143.6842mm" svg:y="113.68421mm"/>
          <draw:path svg:d="M 368.42105 157.89474 L 394.73685 157.89474 L 394.73685 184.21053 Q 394.73685 210.52632 315.7895 236.8421 Q 236.8421 236.8421 131.57895 184.21053 L 26.31579 105.26316 L 26.31579 105.26316 Q 26.31579 78.94737 26.31579 52.63158 L 0.0 26.31579 L 26.31579 26.31579 Q 52.63158 26.31579 52.63158 52.63158 Q 78.94737 78.94737 78.94737 26.31579 Q 78.94737 0.0 157.89474 0.0 Q 236.8421 26.31579 289.4737 78.94737 Q 315.7895 184.21053 342.10526 184.21053 Q 342.10526 184.21053 368.42105 157.89474 z" svg:height="2.368421mm" draw:style-name="style-210" svg:viewBox="0.0 0.0 394.73685 236.8421" svg:width="3.9473684mm" svg:x="75.52631mm" svg:y="220.26315mm"/>
          <draw:path svg:d="M 1578.9474 26.31579 L 1605.2632 26.31579 L 1605.2632 52.63158 Q 1578.9474 78.94737 1578.9474 105.26316 L 1578.9474 105.26316 L 1578.9474 157.89474 Q 1552.6316 184.21053 1526.3158 184.21053 Q 1500.0 184.21053 1500.0 342.10526 L 1500.0 500.0 L 1473.6842 631.579 Q 1421.0526 789.4737 1421.0526 789.4737 L 1421.0526 789.4737 L 1421.0526 815.7895 Q 1421.0526 815.7895 1394.7368 842.1053 Q 1394.7368 868.4211 1368.421 868.4211 Q 1315.7894 842.1053 1289.4736 815.7895 Q 1263.158 789.4737 1236.8422 789.4737 Q 1210.5264 815.7895 1236.8422 842.1053 Q 1236.8422 842.1053 1157.8948 842.1053 L 1052.6316 842.1053 L 1052.6316 842.1053 L 1052.6316 842.1053 L 1026.3158 842.1053 L 1026.3158 842.1053 L 1000.0 842.1053 L 1000.0 842.1053 L 947.3684 842.1053 L 921.0526 842.1053 L 921.0526 868.4211 L 947.3684 894.7369 L 947.3684 947.3684 L 947.3684 973.6842 L 1026.3158 1000.0 Q 1105.2632 1000.0 1157.8948 1026.3158 L 1210.5264 1052.6316 L 1210.5264 1052.6316 L 1210.5264 1052.6316 L 1236.8422 1052.6316 L 1236.8422 1052.6316 L 1236.8422 1078.9474 L 1210.5264 1078.9474 L 1157.8948 1263.158 Q 1105.2632 1421.0526 1131.579 1447.3684 Q 1184.2106 1473.6842 1184.2106 1473.6842 L 1184.2106 1473.6842 L 1131.579 1526.3158 Q 1078.9474 1605.2632 1052.6316 1605.2632 L 1026.3158 1605.2632 L 1026.3158 1578.9474 Q 1000.0 1552.6316 1000.0 1578.9474 L 1000.0 1578.9474 L 973.6842 1631.579 L 947.3684 1657.8948 L 947.3684 1657.8948 L 947.3684 1684.2106 L 947.3684 1684.2106 L 947.3684 1684.2106 L 921.0526 1710.5264 L 921.0526 1736.8422 L 921.0526 1736.8422 Q 921.0526 1736.8422 921.0526 1763.158 L 894.7369 1763.158 L 894.7369 1763.158 L 894.7369 1789.4738 L 894.7369 1789.4738 L 894.7369 1789.4738 L 868.4211 1789.4738 L 868.4211 1789.4738 L 842.1053 1815.7894 L 842.1053 1815.7894 L 842.1053 1815.7894 L 842.1053 1789.4738 L 789.4737 1789.4738 L 763.1579 1789.4738 L 763.1579 1736.8422 Q 789.4737 1684.2106 789.4737 1657.8948 L 789.4737 1631.579 L 736.8421 1631.579 L 710.5263 1631.579 L 710.5263 1657.8948 L 684.2105 1657.8948 L 684.2105 1657.8948 L 684.2105 1684.2106 L 684.2105 1684.2106 L 684.2105 1684.2106 L 657.8947 1684.2106 L 657.8947 1684.2106 L 657.8947 1710.5264 L 631.579 1710.5264 L 605.2632 1842.1052 Q 578.9474 1947.3684 526.3158 1947.3684 Q 473.6842 1894.7368 447.36844 1894.7368 L 421.05264 1894.7368 L 368.42105 1921.0526 L 315.7895 1947.3684 L 315.7895 1947.3684 L 315.7895 1947.3684 L 342.10526 1947.3684 L 342.10526 1973.6842 L 263.1579 1973.6842 Q 210.52632 1947.3684 131.57895 1947.3684 L 52.63158 1947.3684 L 52.63158 1973.6842 L 52.63158 2000.0 L 26.31579 2000.0 L -1.8189894E-12 2000.0 L -1.8189894E-12 2000.0 L -1.8189894E-12 1973.6842 L -1.8189894E-12 1947.3684 L -1.8189894E-12 1947.3684 L 26.31579 1894.7368 Q 52.63158 1842.1052 78.94737 1710.5264 Q 105.26316 1578.9474 105.26316 1578.9474 Q 78.94737 1552.6316 52.63158 1421.0526 L 52.63158 1263.158 L 52.63158 1210.5264 L 52.63158 1157.8948 L 52.63158 1157.8948 L 52.63158 1157.8948 L 78.94737 1184.2106 L 105.26316 1184.2106 L 105.26316 1184.2106 Q 105.26316 1184.2106 131.57895 1210.5264 L 131.57895 1263.158 L 157.89474 1263.158 L 210.52632 1263.158 L 210.52632 1236.8422 L 210.52632 1236.8422 L 236.8421 1236.8422 L 236.8421 1210.5264 L 236.8421 1210.5264 L 263.1579 1210.5264 L 263.1579 1157.8948 L 263.1579 1078.9474 L 289.4737 1026.3158 L 289.4737 973.6842 L 289.4737 921.0526 Q 315.7895 868.4211 315.7895 842.1053 Q 315.7895 815.7895 421.05264 789.4737 L 500.0 763.1579 L 500.0 736.8421 L 500.0 710.5263 L 447.36844 710.5263 Q 394.73685 684.2105 368.42105 684.2105 Q 342.10526 684.2105 342.10526 657.8947 L 342.10526 631.579 L 342.10526 631.579 Q 368.42105 605.2632 368.42105 578.9474 Q 368.42105 578.9474 394.73685 473.6842 Q 421.05264 368.42105 421.05264 368.42105 Q 447.36844 394.73685 473.6842 394.73685 Q 500.0 394.73685 526.3158 210.52632 Q 578.9474 52.63158 894.7369 52.63158 L 1184.2106 52.63158 L 1342.1052 26.31579 Q 1500.0 0.0 1500.0 0.0 Q 1500.0 -52.63158 1526.3158 0.0 Q 1526.3158 26.31579 1578.9474 26.31579 z M 1052.6316 1473.6842 Q 1078.9474 1473.6842 1078.9474 1500.0 Q 1078.9474 1526.3158 1052.6316 1526.3158 Q 1026.3158 1526.3158 1026.3158 1500.0 Q 1026.3158 1473.6842 1052.6316 1473.6842 z" svg:height="20.0mm" draw:style-name="style-211" svg:viewBox="0.0 0.0 1605.2632 2000.0" svg:width="16.052631mm" svg:x="138.42105mm" svg:y="211.05263mm"/>
          <draw:path svg:d="M 157.89474 0.0 L 210.52632 0.0 L 210.52632 26.31579 Q 210.52632 52.63158 236.8421 78.94737 Q 263.1579 78.94737 263.1579 105.26316 Q 236.8421 131.57895 236.8421 131.57895 L 210.52632 131.57895 L 210.52632 131.57895 L 210.52632 131.57895 L 263.1579 236.8421 Q 315.7895 342.10526 289.4737 342.10526 L 289.4737 368.42105 L 289.4737 368.42105 Q 263.1579 368.42105 263.1579 342.10526 Q 263.1579 289.4737 184.21053 263.1579 L 105.26316 236.8421 L 52.63158 263.1579 L -1.8189894E-12 263.1579 L -1.8189894E-12 236.8421 L -1.8189894E-12 210.52632 L -1.8189894E-12 184.21053 L -1.8189894E-12 157.89474 L -1.8189894E-12 131.57895 Q -1.8189894E-12 105.26316 52.63158 105.26316 L 78.94737 78.94737 L 78.94737 78.94737 L 78.94737 78.94737 L 78.94737 78.94737 Q 78.94737 78.94737 105.26316 52.63158 Q 131.57895 52.63158 131.57895 26.31579 Q 131.57895 0.0 157.89474 0.0 z M 157.89474 184.21053 Q 157.89474 184.21053 184.21053 184.21053 Q 184.21053 184.21053 157.89474 184.21053 Q 157.89474 184.21053 157.89474 184.21053 z" svg:height="3.6842105mm" draw:style-name="style-212" svg:viewBox="0.0 0.0 289.4737 368.42105" svg:width="2.8947368mm" svg:x="92.10526mm" svg:y="252.36842mm"/>
          <draw:path svg:d="M 78.94737 131.57895 L 1.8189894E-12 131.57895 L 52.63158 0.0 Q 105.26316 -105.26316 131.57895 0.0 Q 157.89474 131.57895 78.94737 131.57895 z" svg:height="1.3157895mm" draw:style-name="style-213" svg:viewBox="0.0 0.0 131.57895 131.57895" svg:width="1.3157895mm" svg:x="152.63158mm" svg:y="219.47368mm"/>
          <draw:path svg:d="M 78.94737 52.63158 L 78.94737 0.0 L 78.94737 0.0 L 78.94737 0.0 L 105.26316 26.31579 L 105.26316 52.63158 L 394.73685 78.94737 Q 684.2105 105.26316 657.8947 131.57895 L 631.579 131.57895 L 605.2632 131.57895 Q 578.9474 157.89474 447.36844 157.89474 L 342.10526 210.52632 L 289.4737 210.52632 Q 210.52632 210.52632 210.52632 236.8421 L 210.52632 236.8421 L 131.57895 210.52632 Q 78.94737 210.52632 78.94737 289.4737 L 78.94737 368.42105 L 52.63158 368.42105 L 26.31579 368.42105 L 26.31579 394.73685 L 0.0 394.73685 L 0.0 236.8421 Q 0.0 78.94737 26.31579 78.94737 Q 52.63158 78.94737 78.94737 52.63158 z" svg:height="3.9473684mm" draw:style-name="style-214" svg:viewBox="0.0 0.0 657.8947 394.73685" svg:width="6.5789475mm" svg:x="153.42105mm" svg:y="212.10527mm"/>
          <draw:path svg:d="M 289.4737 0.0 L 315.7895 0.0 L 263.1579 78.94737 Q 236.8421 157.89474 236.8421 210.52632 Q 263.1579 263.1579 289.4737 289.4737 Q 289.4737 315.7895 289.4737 315.7895 L 315.7895 315.7895 L 342.10526 368.42105 Q 394.73685 394.73685 394.73685 421.05264 L 394.73685 447.36844 L 421.05264 447.36844 L 421.05264 473.6842 L 421.05264 473.6842 L 447.36844 473.6842 L 447.36844 500.0 L 447.36844 526.3158 L 447.36844 526.3158 Q 447.36844 552.6316 447.36844 578.9474 L 447.36844 605.2632 L 421.05264 605.2632 Q 394.73685 605.2632 394.73685 578.9474 L 394.73685 552.6316 L 394.73685 552.6316 Q 368.42105 526.3158 368.42105 526.3158 L 368.42105 526.3158 L 368.42105 526.3158 Q 342.10526 500.0 315.7895 473.6842 L 289.4737 473.6842 L 289.4737 500.0 L 289.4737 526.3158 L 289.4737 526.3158 Q 263.1579 526.3158 184.21053 473.6842 Q 105.26316 473.6842 52.63158 421.05264 L 0.0 368.42105 L 0.0 342.10526 L 26.31579 342.10526 L 26.31579 263.1579 L 26.31579 184.21053 L 26.31579 184.21053 L 52.63158 157.89474 L 52.63158 157.89474 L 78.94737 157.89474 L 78.94737 157.89474 L 78.94737 157.89474 L 78.94737 131.57895 L 78.94737 131.57895 L 105.26316 131.57895 L 105.26316 105.26316 L 78.94737 105.26316 L 52.63158 105.26316 L 52.63158 78.94737 Q 78.94737 52.63158 105.26316 52.63158 L 131.57895 26.31579 L 131.57895 0.0 Q 131.57895 0.0 157.89474 0.0 L 157.89474 0.0 L 236.8421 0.0 Q 289.4737 0.0 289.4737 0.0 z" svg:height="6.052632mm" draw:style-name="style-215" svg:viewBox="0.0 0.0 447.36844 605.2632" svg:width="4.4736843mm" svg:x="72.89474mm" svg:y="227.89474mm"/>
          <draw:path svg:d="M 263.1579 52.63158 L 315.7895 78.94737 L 315.7895 157.89474 Q 315.7895 210.52632 342.10526 184.21053 Q 342.10526 157.89474 368.42105 157.89474 L 394.73685 157.89474 L 368.42105 210.52632 Q 368.42105 263.1579 342.10526 263.1579 Q 315.7895 236.8421 289.4737 315.7895 L 289.4737 368.42105 L 210.52632 368.42105 L 131.57895 368.42105 L 131.57895 342.10526 L 105.26316 342.10526 L 105.26316 342.10526 L 105.26316 368.42105 L 52.63158 368.42105 L 26.31579 368.42105 L 26.31579 342.10526 L 0.0 342.10526 L 0.0 263.1579 L 0.0 210.52632 L 0.0 157.89474 Q 0.0 105.26316 26.31579 105.26316 Q 52.63158 105.26316 105.26316 52.63158 Q 131.57895 -3.6379788E-12 184.21053 -3.6379788E-12 Q 236.8421 -3.6379788E-12 263.1579 52.63158 z" svg:height="3.6842105mm" draw:style-name="style-216" svg:viewBox="0.0 0.0 394.73685 368.42105" svg:width="3.9473684mm" svg:x="10.0mm" svg:y="306.3158mm"/>
          <draw:path svg:d="M 421.05264 26.31579 L 447.36844 26.31579 L 447.36844 52.63158 L 447.36844 52.63158 L 473.6842 78.94737 L 473.6842 105.26316 L 500.0 105.26316 L 552.6316 105.26316 L 552.6316 78.94737 L 552.6316 52.63158 L 578.9474 52.63158 L 605.2632 26.31579 L 631.579 26.31579 Q 657.8947 26.31579 657.8947 52.63158 L 657.8947 52.63158 L 657.8947 52.63158 Q 657.8947 52.63158 631.579 78.94737 L 631.579 105.26316 L 605.2632 210.52632 Q 605.2632 315.7895 657.8947 289.4737 Q 710.5263 289.4737 710.5263 289.4737 L 710.5263 289.4737 L 710.5263 289.4737 L 710.5263 315.7895 L 710.5263 342.10526 Q 684.2105 394.73685 657.8947 394.73685 Q 605.2632 421.05264 605.2632 394.73685 Q 605.2632 368.42105 500.0 394.73685 Q 421.05264 421.05264 421.05264 500.0 L 421.05264 578.9474 L 394.73685 578.9474 L 368.42105 605.2632 L 342.10526 605.2632 L 315.7895 605.2632 L 315.7895 578.9474 L 342.10526 552.6316 L 342.10526 500.0 Q 342.10526 447.36844 368.42105 421.05264 L 394.73685 394.73685 L 394.73685 394.73685 L 394.73685 394.73685 L 394.73685 368.42105 L 394.73685 368.42105 L 368.42105 368.42105 L 368.42105 342.10526 L 368.42105 342.10526 L 342.10526 342.10526 L 342.10526 342.10526 L 342.10526 342.10526 L 342.10526 368.42105 L 342.10526 368.42105 L 315.7895 421.05264 L 289.4737 473.6842 L 289.4737 500.0 L 289.4737 526.3158 L 263.1579 526.3158 L 263.1579 526.3158 L 263.1579 473.6842 Q 236.8421 421.05264 210.52632 368.42105 L 157.89474 315.7895 L 131.57895 315.7895 L 78.94737 289.4737 L 78.94737 289.4737 L 78.94737 289.4737 L 52.63158 236.8421 L 26.31579 210.52632 L 26.31579 210.52632 L 26.31579 184.21053 L 26.31579 184.21053 L 26.31579 184.21053 L 0.0 184.21053 L 0.0 184.21053 L 0.0 131.57895 L 26.31579 105.26316 L 26.31579 105.26316 L 26.31579 131.57895 L 78.94737 131.57895 L 105.26316 131.57895 L 184.21053 157.89474 Q 263.1579 157.89474 289.4737 105.26316 Q 315.7895 26.31579 315.7895 26.31579 L 315.7895 26.31579 L 342.10526 1.8189894E-12 Q 394.73685 -26.31579 394.73685 1.8189894E-12 Q 394.73685 26.31579 421.05264 26.31579 z" svg:height="6.052632mm" draw:style-name="style-217" svg:viewBox="0.0 0.0 710.5263 605.2632" svg:width="7.105263mm" svg:x="128.6842mm" svg:y="152.36842mm"/>
          <draw:path svg:d="M 236.8421 0.0 L 236.8421 0.0 L 263.1579 0.0 L 263.1579 0.0 L 289.4737 26.31579 Q 342.10526 26.31579 342.10526 52.63158 Q 342.10526 78.94737 368.42105 78.94737 Q 394.73685 78.94737 394.73685 131.57895 Q 421.05264 210.52632 447.36844 210.52632 Q 473.6842 210.52632 605.2632 342.10526 Q 710.5263 500.0 736.8421 500.0 L 736.8421 500.0 L 736.8421 526.3158 L 763.1579 526.3158 L 763.1579 526.3158 L 763.1579 552.6316 L 763.1579 552.6316 L 763.1579 552.6316 L 789.4737 578.9474 L 789.4737 605.2632 L 710.5263 605.2632 L 631.579 605.2632 L 605.2632 605.2632 L 605.2632 605.2632 L 315.7895 578.9474 L 26.31579 578.9474 L 26.31579 552.6316 L 26.31579 552.6316 L 52.63158 552.6316 L 52.63158 552.6316 L 26.31579 526.3158 L -1.8189894E-12 526.3158 L -1.8189894E-12 447.36844 Q 26.31579 342.10526 26.31579 289.4737 L 26.31579 210.52632 L 52.63158 210.52632 L 78.94737 184.21053 L 78.94737 184.21053 L 78.94737 184.21053 L 105.26316 157.89474 L 105.26316 131.57895 L 131.57895 131.57895 Q 131.57895 131.57895 131.57895 105.26316 L 131.57895 105.26316 L 131.57895 78.94737 L 131.57895 78.94737 L 157.89474 78.94737 L 157.89474 78.94737 L 157.89474 52.63158 L 184.21053 52.63158 L 184.21053 52.63158 L 184.21053 26.31579 L 210.52632 26.31579 L 236.8421 26.31579 L 236.8421 0.0 z" svg:height="6.052632mm" draw:style-name="style-218" svg:viewBox="0.0 0.0 789.4737 605.2632" svg:width="7.894737mm" svg:x="144.47368mm" svg:y="204.47368mm"/>
          <draw:path svg:d="M 1000.0 0.0 L 1026.3158 0.0 L 1026.3158 26.31579 Q 1026.3158 52.63158 1000.0 78.94737 L 973.6842 105.26316 L 973.6842 131.57895 L 973.6842 157.89474 L 1000.0 157.89474 L 1026.3158 157.89474 L 1052.6316 131.57895 L 1078.9474 105.26316 L 1131.579 105.26316 Q 1210.5264 105.26316 1342.1052 78.94737 L 1447.3684 52.63158 L 1552.6316 52.63158 L 1631.579 52.63158 L 1605.2632 78.94737 L 1552.6316 105.26316 L 1526.3158 105.26316 L 1500.0 105.26316 L 1447.3684 131.57895 L 1421.0526 157.89474 L 1421.0526 157.89474 L 1394.7368 157.89474 L 1078.9474 315.7895 Q 763.1579 473.6842 736.8421 578.9474 Q 710.5263 657.8947 736.8421 684.2105 Q 763.1579 684.2105 736.8421 710.5263 Q 710.5263 736.8421 657.8947 763.1579 Q 631.579 763.1579 657.8947 842.1053 Q 657.8947 894.7369 657.8947 947.3684 L 657.8947 1026.3158 L 657.8947 1026.3158 L 657.8947 1052.6316 L 657.8947 1052.6316 L 684.2105 1052.6316 L 684.2105 1078.9474 Q 710.5263 1105.2632 684.2105 1131.579 L 657.8947 1157.8948 L 657.8947 1157.8948 L 657.8947 1157.8948 L 657.8947 1184.2106 L 657.8947 1184.2106 L 657.8947 1184.2106 Q 631.579 1210.5264 605.2632 1184.2106 L 552.6316 1184.2106 L 552.6316 1157.8948 Q 552.6316 1131.579 552.6316 1000.0 Q 552.6316 868.4211 500.0 842.1053 L 447.36844 815.7895 L 447.36844 815.7895 L 447.36844 789.4737 L 447.36844 789.4737 L 447.36844 789.4737 L 421.05264 789.4737 L 421.05264 789.4737 L 421.05264 763.1579 L 394.73685 763.1579 L 394.73685 763.1579 L 394.73685 736.8421 L 394.73685 736.8421 L 394.73685 736.8421 L 368.42105 736.8421 L 368.42105 736.8421 L 342.10526 710.5263 L 315.7895 710.5263 L 315.7895 684.2105 L 315.7895 657.8947 L 342.10526 657.8947 L 368.42105 684.2105 L 368.42105 684.2105 L 394.73685 684.2105 L 394.73685 684.2105 L 394.73685 684.2105 L 447.36844 736.8421 Q 473.6842 736.8421 473.6842 763.1579 L 500.0 763.1579 L 500.0 763.1579 L 500.0 789.4737 L 526.3158 789.4737 L 552.6316 789.4737 L 552.6316 736.8421 L 552.6316 710.5263 L 526.3158 631.579 L 500.0 552.6316 L 500.0 526.3158 Q 500.0 473.6842 447.36844 368.42105 Q 394.73685 236.8421 289.4737 184.21053 L 157.89474 105.26316 L 105.26316 105.26316 L 52.63158 105.26316 L 26.31579 78.94737 L -1.8189894E-12 52.63158 L 52.63158 52.63158 L 105.26316 52.63158 L 157.89474 78.94737 L 210.52632 105.26316 L 263.1579 105.26316 L 315.7895 105.26316 L 315.7895 105.26316 L 342.10526 105.26316 L 342.10526 105.26316 L 342.10526 105.26316 L 342.10526 78.94737 L 342.10526 78.94737 L 368.42105 78.94737 Q 368.42105 105.26316 394.73685 105.26316 L 394.73685 105.26316 L 394.73685 105.26316 Q 394.73685 105.26316 394.73685 131.57895 L 421.05264 131.57895 L 447.36844 105.26316 Q 447.36844 105.26316 473.6842 131.57895 Q 500.0 157.89474 605.2632 210.52632 Q 684.2105 263.1579 763.1579 236.8421 Q 868.4211 210.52632 868.4211 210.52632 L 868.4211 184.21053 L 894.7369 184.21053 L 921.0526 184.21053 L 921.0526 157.89474 L 921.0526 105.26316 L 947.3684 78.94737 L 973.6842 52.63158 L 973.6842 26.31579 Q 973.6842 0.0 1000.0 0.0 z" svg:height="11.842105mm" draw:style-name="style-219" svg:viewBox="0.0 0.0 1631.579 1184.2106" svg:width="16.31579mm" svg:x="129.73685mm" svg:y="123.68421mm"/>
          <draw:path svg:d="M 578.9474 26.31579 L 552.6316 0.0 L 578.9474 0.0 L 631.579 0.0 L 657.8947 26.31579 L 684.2105 52.63158 L 736.8421 52.63158 Q 789.4737 52.63158 789.4737 78.94737 L 815.7895 78.94737 L 842.1053 105.26316 Q 868.4211 105.26316 868.4211 131.57895 L 894.7369 131.57895 L 894.7369 157.89474 L 894.7369 210.52632 L 894.7369 210.52632 Q 894.7369 210.52632 868.4211 210.52632 L 868.4211 236.8421 L 868.4211 236.8421 Q 842.1053 236.8421 842.1053 263.1579 L 842.1053 263.1579 L 842.1053 263.1579 Q 842.1053 263.1579 736.8421 289.4737 L 657.8947 315.7895 L 657.8947 342.10526 L 684.2105 368.42105 L 684.2105 368.42105 L 684.2105 394.73685 L 684.2105 394.73685 Q 684.2105 394.73685 710.5263 421.05264 L 710.5263 447.36844 L 684.2105 447.36844 Q 657.8947 447.36844 657.8947 421.05264 Q 657.8947 394.73685 631.579 394.73685 L 605.2632 368.42105 L 578.9474 368.42105 L 552.6316 368.42105 L 447.36844 368.42105 Q 342.10526 368.42105 236.8421 368.42105 L 131.57895 421.05264 L 52.63158 421.05264 L 0.0 421.05264 L 0.0 394.73685 L 0.0 394.73685 L 26.31579 394.73685 L 26.31579 368.42105 L 26.31579 368.42105 L 52.63158 368.42105 L 52.63158 368.42105 L 52.63158 368.42105 L 52.63158 342.10526 L 52.63158 342.10526 L 78.94737 342.10526 L 78.94737 315.7895 L 131.57895 289.4737 Q 184.21053 263.1579 210.52632 236.8421 L 263.1579 236.8421 L 263.1579 210.52632 L 263.1579 184.21053 L 236.8421 184.21053 L 210.52632 157.89474 L 184.21053 157.89474 L 157.89474 157.89474 L 157.89474 131.57895 L 157.89474 131.57895 L 131.57895 131.57895 L 131.57895 131.57895 L 131.57895 105.26316 Q 105.26316 105.26316 105.26316 105.26316 L 105.26316 105.26316 L 105.26316 105.26316 Q 105.26316 78.94737 131.57895 78.94737 L 131.57895 78.94737 L 236.8421 131.57895 Q 368.42105 184.21053 368.42105 157.89474 Q 368.42105 105.26316 394.73685 105.26316 Q 421.05264 105.26316 421.05264 131.57895 Q 421.05264 157.89474 526.3158 157.89474 L 605.2632 157.89474 L 657.8947 157.89474 L 710.5263 157.89474 L 763.1579 157.89474 L 815.7895 157.89474 L 815.7895 157.89474 L 815.7895 131.57895 L 789.4737 131.57895 L 763.1579 105.26316 L 736.8421 105.26316 Q 684.2105 105.26316 684.2105 78.94737 L 657.8947 52.63158 L 631.579 52.63158 L 605.2632 52.63158 L 578.9474 26.31579 z" svg:height="4.4736843mm" draw:style-name="style-220" svg:viewBox="0.0 0.0 894.7369 447.36844" svg:width="8.947369mm" svg:x="85.26316mm" svg:y="140.52632mm"/>
          <draw:path svg:d="M 157.89474 26.31579 L 157.89474 0.0 L 184.21053 0.0 L 210.52632 0.0 L 210.52632 26.31579 L 210.52632 26.31579 L 184.21053 26.31579 L 184.21053 52.63158 L 184.21053 52.63158 L 210.52632 52.63158 L 210.52632 131.57895 Q 210.52632 210.52632 184.21053 315.7895 Q 184.21053 447.36844 210.52632 447.36844 L 236.8421 473.6842 L 210.52632 473.6842 L 184.21053 473.6842 L 157.89474 500.0 Q 105.26316 526.3158 78.94737 526.3158 L 52.63158 552.6316 L 1.8189894E-12 552.6316 Q -26.31579 526.3158 1.8189894E-12 473.6842 L 1.8189894E-12 394.73685 L 1.8189894E-12 368.42105 Q 1.8189894E-12 315.7895 26.31579 315.7895 L 52.63158 289.4737 L 52.63158 289.4737 Q 52.63158 289.4737 78.94737 263.1579 L 78.94737 263.1579 L 78.94737 210.52632 Q 78.94737 157.89474 52.63158 157.89474 Q 26.31579 157.89474 52.63158 131.57895 L 52.63158 105.26316 L 105.26316 52.63158 Q 157.89474 26.31579 157.89474 26.31579 z" svg:height="5.5263157mm" draw:style-name="style-221" svg:viewBox="0.0 0.0 236.8421 552.6316" svg:width="2.368421mm" svg:x="148.42105mm" svg:y="110.52631mm"/>
          <draw:path svg:d="M 342.10526 52.63158 L 342.10526 52.63158 L 368.42105 52.63158 L 394.73685 52.63158 L 421.05264 52.63158 Q 421.05264 78.94737 447.36844 105.26316 L 447.36844 105.26316 L 447.36844 131.57895 Q 447.36844 157.89474 473.6842 157.89474 Q 500.0 157.89474 473.6842 184.21053 Q 421.05264 184.21053 421.05264 210.52632 L 421.05264 236.8421 L 421.05264 236.8421 Q 421.05264 236.8421 394.73685 210.52632 Q 394.73685 184.21053 210.52632 184.21053 L 52.63158 210.52632 L 52.63158 184.21053 L 52.63158 184.21053 L 26.31579 184.21053 L 26.31579 157.89474 L 26.31579 157.89474 L 26.31579 157.89474 L 26.31579 105.26316 L 0.0 78.94737 L 0.0 52.63158 L 0.0 0.0 L 26.31579 0.0 L 52.63158 0.0 L 52.63158 52.63158 Q 78.94737 105.26316 157.89474 52.63158 Q 210.52632 0.0 236.8421 52.63158 Q 263.1579 105.26316 315.7895 78.94737 Q 342.10526 52.63158 342.10526 52.63158 z" svg:height="2.368421mm" draw:style-name="style-222" svg:viewBox="0.0 0.0 473.6842 236.8421" svg:width="4.736842mm" svg:x="16.842106mm" svg:y="295.7895mm"/>
          <draw:path svg:d="M 52.63158 26.31579 L 78.94737 3.6379788E-12 L 78.94737 3.6379788E-12 Q 78.94737 26.31579 105.26316 26.31579 L 105.26316 26.31579 L 131.57895 26.31579 Q 157.89474 52.63158 157.89474 105.26316 Q 157.89474 157.89474 184.21053 184.21053 Q 210.52632 184.21053 263.1579 394.73685 Q 315.7895 578.9474 368.42105 631.579 Q 421.05264 710.5263 447.36844 710.5263 L 473.6842 710.5263 L 447.36844 763.1579 Q 421.05264 789.4737 447.36844 815.7895 Q 473.6842 815.7895 473.6842 842.1053 L 447.36844 842.1053 L 421.05264 842.1053 Q 368.42105 815.7895 289.4737 736.8421 Q 210.52632 657.8947 157.89474 473.6842 Q 105.26316 315.7895 52.63158 236.8421 Q 0.0 184.21053 0.0 131.57895 L 0.0 52.63158 L 0.0 26.31579 Q 0.0 26.31579 52.63158 26.31579 z" svg:height="8.421053mm" draw:style-name="style-223" svg:viewBox="0.0 0.0 473.6842 842.1053" svg:width="4.736842mm" svg:x="101.052635mm" svg:y="202.89474mm"/>
          <draw:path svg:d="M 157.89474 105.26316 L 289.4737 0.0 L 289.4737 26.31579 L 289.4737 52.63158 L 289.4737 78.94737 Q 289.4737 105.26316 315.7895 105.26316 L 342.10526 105.26316 L 368.42105 131.57895 Q 421.05264 157.89474 421.05264 184.21053 L 421.05264 210.52632 L 421.05264 210.52632 L 421.05264 210.52632 L 315.7895 342.10526 Q 263.1579 473.6842 236.8421 473.6842 L 236.8421 500.0 L 236.8421 500.0 Q 210.52632 500.0 210.52632 500.0 Q 210.52632 526.3158 184.21053 473.6842 Q 157.89474 447.36844 131.57895 447.36844 Q 105.26316 473.6842 78.94737 500.0 L 52.63158 552.6316 L 52.63158 526.3158 L 52.63158 500.0 L 26.31579 473.6842 L 0.0 421.05264 L 0.0 421.05264 Q 0.0 421.05264 0.0 315.7895 Q 0.0 236.8421 157.89474 105.26316 z" svg:height="5.5263157mm" draw:style-name="style-224" svg:viewBox="0.0 0.0 421.05264 552.6316" svg:width="4.2105265mm" svg:x="101.052635mm" svg:y="133.1579mm"/>
          <draw:path svg:d="M 263.1579 26.31579 L 263.1579 52.63158 L 289.4737 78.94737 Q 315.7895 131.57895 315.7895 131.57895 L 342.10526 131.57895 L 342.10526 131.57895 Q 368.42105 131.57895 368.42105 263.1579 Q 368.42105 394.73685 315.7895 500.0 Q 289.4737 605.2632 263.1579 552.6316 Q 236.8421 552.6316 210.52632 578.9474 L 210.52632 631.579 L 210.52632 631.579 Q 184.21053 605.2632 157.89474 631.579 Q 157.89474 657.8947 131.57895 657.8947 Q 105.26316 657.8947 105.26316 631.579 L 131.57895 605.2632 L 105.26316 605.2632 L 105.26316 605.2632 L 105.26316 605.2632 L 78.94737 605.2632 L 78.94737 578.9474 L 78.94737 578.9474 L 78.94737 578.9474 Q 78.94737 552.6316 78.94737 552.6316 Q 105.26316 526.3158 105.26316 500.0 Q 131.57895 500.0 105.26316 447.36844 Q 52.63158 394.73685 26.31579 289.4737 L 3.6379788E-12 184.21053 L 3.6379788E-12 131.57895 L 3.6379788E-12 105.26316 L 52.63158 105.26316 Q 78.94737 105.26316 78.94737 78.94737 Q 78.94737 52.63158 131.57895 52.63158 Q 184.21053 52.63158 210.52632 26.31579 Q 236.8421 -26.31579 236.8421 0.0 Q 263.1579 0.0 263.1579 26.31579 z" svg:height="6.5789475mm" draw:style-name="style-225" svg:viewBox="0.0 0.0 368.42105 657.8947" svg:width="3.6842105mm" svg:x="200.52632mm" svg:y="15.526316mm"/>
          <draw:path svg:d="M 131.57895 0.0 L 157.89474 0.0 L 157.89474 26.31579 Q 157.89474 52.63158 131.57895 52.63158 Q 78.94737 78.94737 78.94737 105.26316 L 78.94737 105.26316 L 78.94737 105.26316 Q 78.94737 105.26316 105.26316 105.26316 L 105.26316 131.57895 L 184.21053 157.89474 Q 236.8421 210.52632 315.7895 289.4737 Q 394.73685 368.42105 394.73685 368.42105 Q 394.73685 368.42105 421.05264 368.42105 L 421.05264 368.42105 L 421.05264 368.42105 L 421.05264 368.42105 L 447.36844 394.73685 L 473.6842 394.73685 L 500.0 447.36844 Q 526.3158 473.6842 552.6316 500.0 Q 605.2632 526.3158 605.2632 526.3158 L 605.2632 526.3158 L 578.9474 526.3158 Q 552.6316 526.3158 552.6316 578.9474 Q 552.6316 657.8947 526.3158 710.5263 L 526.3158 763.1579 L 578.9474 736.8421 Q 605.2632 710.5263 631.579 710.5263 L 631.579 710.5263 L 631.579 736.8421 L 657.8947 789.4737 L 657.8947 789.4737 L 657.8947 789.4737 L 684.2105 815.7895 L 710.5263 815.7895 L 710.5263 842.1053 L 710.5263 868.4211 L 684.2105 868.4211 L 684.2105 894.7369 L 684.2105 894.7369 L 657.8947 894.7369 L 657.8947 894.7369 L 657.8947 894.7369 L 631.579 921.0526 L 605.2632 921.0526 L 578.9474 921.0526 L 552.6316 894.7369 L 526.3158 894.7369 L 500.0 894.7369 L 500.0 894.7369 L 473.6842 894.7369 L 473.6842 894.7369 L 447.36844 894.7369 L 447.36844 894.7369 L 447.36844 894.7369 L 447.36844 894.7369 L 447.36844 868.4211 L 421.05264 868.4211 L 421.05264 868.4211 L 421.05264 868.4211 L 394.73685 868.4211 L 394.73685 842.1053 Q 394.73685 815.7895 289.4737 631.579 Q 210.52632 421.05264 184.21053 421.05264 Q 157.89474 421.05264 157.89474 368.42105 L 157.89474 315.7895 L 157.89474 315.7895 Q 131.57895 289.4737 131.57895 289.4737 L 131.57895 289.4737 L 131.57895 263.1579 Q 131.57895 263.1579 105.26316 263.1579 L 105.26316 263.1579 L 105.26316 236.8421 Q 78.94737 210.52632 52.63158 105.26316 L -1.8189894E-12 26.31579 L 52.63158 26.31579 Q 105.26316 0.0 131.57895 0.0 z" svg:height="9.210526mm" draw:style-name="style-226" svg:viewBox="0.0 0.0 710.5263 921.0526" svg:width="7.105263mm" svg:x="138.6842mm" svg:y="197.36842mm"/>
          <draw:path svg:d="M 0.0 105.26316 L 0.0 0.0 L 0.0 0.0 L 26.31579 0.0 L 26.31579 0.0 L 52.63158 0.0 L 52.63158 0.0 L 52.63158 0.0 L 105.26316 26.31579 L 131.57895 26.31579 L 131.57895 52.63158 Q 131.57895 78.94737 236.8421 52.63158 Q 342.10526 52.63158 578.9474 52.63158 Q 842.1053 52.63158 842.1053 78.94737 Q 842.1053 78.94737 868.4211 105.26316 L 868.4211 105.26316 L 868.4211 184.21053 Q 868.4211 263.1579 842.1053 263.1579 L 815.7895 263.1579 L 789.4737 289.4737 L 736.8421 289.4737 L 736.8421 315.7895 L 736.8421 342.10526 L 710.5263 342.10526 L 684.2105 368.42105 L 684.2105 368.42105 L 684.2105 368.42105 L 657.8947 368.42105 L 657.8947 368.42105 L 684.2105 394.73685 L 710.5263 394.73685 L 605.2632 473.6842 Q 473.6842 578.9474 473.6842 631.579 L 473.6842 657.8947 L 447.36844 684.2105 L 421.05264 710.5263 L 421.05264 710.5263 L 421.05264 710.5263 L 421.05264 684.2105 L 421.05264 684.2105 L 394.73685 684.2105 L 394.73685 684.2105 L 394.73685 657.8947 L 368.42105 657.8947 L 368.42105 657.8947 L 368.42105 631.579 L 368.42105 631.579 L 368.42105 631.579 L 342.10526 578.9474 Q 315.7895 552.6316 263.1579 421.05264 Q 157.89474 289.4737 105.26316 263.1579 L 26.31579 236.8421 L 26.31579 210.52632 Q 0.0 210.52632 0.0 105.26316 z" svg:height="7.105263mm" draw:style-name="style-227" svg:viewBox="0.0 0.0 868.4211 710.5263" svg:width="8.684211mm" svg:x="128.42105mm" svg:y="213.1579mm"/>
          <draw:path svg:d="M 210.52632 26.31579 L 210.52632 0.0 L 236.8421 0.0 L 263.1579 0.0 L 263.1579 157.89474 L 263.1579 315.7895 L 289.4737 342.10526 L 289.4737 368.42105 L 263.1579 368.42105 Q 236.8421 342.10526 210.52632 315.7895 Q 210.52632 289.4737 184.21053 289.4737 Q 157.89474 289.4737 157.89474 342.10526 L 131.57895 394.73685 L 157.89474 394.73685 L 184.21053 394.73685 L 184.21053 447.36844 L 184.21053 473.6842 L 184.21053 473.6842 Q 184.21053 500.0 157.89474 500.0 L 157.89474 500.0 L 157.89474 500.0 Q 157.89474 500.0 131.57895 526.3158 L 105.26316 526.3158 L 105.26316 500.0 L 105.26316 500.0 L 105.26316 500.0 Q 105.26316 500.0 52.63158 500.0 Q 0.0 526.3158 0.0 421.05264 L 26.31579 315.7895 L 26.31579 315.7895 Q 52.63158 315.7895 52.63158 289.4737 L 52.63158 263.1579 L 52.63158 263.1579 Q 52.63158 263.1579 78.94737 210.52632 L 105.26316 157.89474 L 105.26316 131.57895 L 105.26316 131.57895 L 105.26316 131.57895 L 105.26316 105.26316 L 131.57895 105.26316 L 131.57895 105.26316 L 157.89474 105.26316 L 184.21053 78.94737 L 184.21053 78.94737 L 210.52632 78.94737 L 210.52632 26.31579 z" svg:height="5.263158mm" draw:style-name="style-228" svg:viewBox="0.0 0.0 289.4737 526.3158" svg:width="2.8947368mm" svg:x="134.73685mm" svg:y="150.26315mm"/>
          <draw:path svg:d="M 105.26316 0.0 L 105.26316 0.0 L 131.57895 0.0 Q 157.89474 0.0 157.89474 52.63158 Q 157.89474 105.26316 184.21053 105.26316 L 236.8421 105.26316 L 236.8421 157.89474 Q 236.8421 184.21053 236.8421 210.52632 L 236.8421 236.8421 L 236.8421 236.8421 Q 236.8421 236.8421 210.52632 263.1579 L 210.52632 263.1579 L 184.21053 263.1579 Q 131.57895 263.1579 131.57895 236.8421 Q 131.57895 210.52632 78.94737 210.52632 L 26.31579 210.52632 L 26.31579 210.52632 L 0.0 210.52632 L 0.0 157.89474 Q 26.31579 78.94737 52.63158 105.26316 Q 78.94737 105.26316 78.94737 52.63158 L 78.94737 26.31579 L 78.94737 26.31579 Q 105.26316 0.0 105.26316 0.0 z" svg:height="2.631579mm" draw:style-name="style-229" svg:viewBox="0.0 0.0 236.8421 263.1579" svg:width="2.368421mm" svg:x="12.894737mm" svg:y="307.89474mm"/>
          <draw:path svg:d="M 263.1579 0.0 L 315.7895 0.0 L 315.7895 26.31579 L 315.7895 26.31579 L 315.7895 52.63158 L 315.7895 105.26316 L 315.7895 105.26316 L 315.7895 105.26316 L 315.7895 131.57895 L 315.7895 131.57895 L 342.10526 131.57895 L 342.10526 157.89474 L 289.4737 263.1579 Q 236.8421 368.42105 236.8421 394.73685 L 210.52632 394.73685 L 210.52632 394.73685 L 210.52632 421.05264 L 210.52632 421.05264 L 210.52632 421.05264 L 184.21053 421.05264 L 184.21053 421.05264 L 184.21053 447.36844 L 157.89474 447.36844 L 157.89474 473.6842 L 157.89474 500.0 L 157.89474 526.3158 L 157.89474 578.9474 L 157.89474 578.9474 L 131.57895 578.9474 L 131.57895 552.6316 L 105.26316 552.6316 L 105.26316 552.6316 L 105.26316 526.3158 L 78.94737 526.3158 L 52.63158 526.3158 L 52.63158 500.0 L 52.63158 473.6842 L 26.31579 473.6842 L 26.31579 473.6842 L 26.31579 447.36844 L 9.094947E-13 447.36844 L 9.094947E-13 447.36844 L 9.094947E-13 447.36844 L 9.094947E-13 368.42105 Q 9.094947E-13 263.1579 52.63158 263.1579 Q 105.26316 236.8421 131.57895 184.21053 Q 157.89474 131.57895 131.57895 105.26316 L 131.57895 52.63158 L 157.89474 52.63158 Q 184.21053 52.63158 184.21053 26.31579 Q 184.21053 0.0 263.1579 0.0 z" svg:height="5.7894735mm" draw:style-name="style-230" svg:viewBox="0.0 0.0 342.10526 578.9474" svg:width="3.4210527mm" svg:x="78.42105mm" svg:y="225.26315mm"/>
          <draw:path svg:d="M 78.94737 0.0 L 78.94737 0.0 L 131.57895 0.0 Q 184.21053 0.0 210.52632 26.31579 L 210.52632 26.31579 L 210.52632 105.26316 Q 184.21053 157.89474 236.8421 184.21053 Q 263.1579 210.52632 263.1579 236.8421 Q 263.1579 263.1579 263.1579 342.10526 L 263.1579 421.05264 L 289.4737 421.05264 L 289.4737 421.05264 L 342.10526 447.36844 L 394.73685 447.36844 L 394.73685 447.36844 L 394.73685 473.6842 L 368.42105 473.6842 L 315.7895 473.6842 L 315.7895 500.0 L 315.7895 500.0 L 289.4737 526.3158 L 289.4737 552.6316 L 289.4737 552.6316 Q 263.1579 552.6316 263.1579 526.3158 Q 263.1579 500.0 210.52632 500.0 L 157.89474 500.0 L 105.26316 500.0 L 78.94737 500.0 L 78.94737 473.6842 Q 52.63158 421.05264 52.63158 394.73685 Q 52.63158 368.42105 26.31579 368.42105 Q 1.8189894E-12 368.42105 1.8189894E-12 263.1579 L 1.8189894E-12 184.21053 L 26.31579 184.21053 L 26.31579 157.89474 L 26.31579 157.89474 Q 52.63158 157.89474 52.63158 105.26316 L 105.26316 78.94737 L 105.26316 78.94737 L 105.26316 52.63158 L 105.26316 52.63158 L 105.26316 52.63158 L 131.57895 52.63158 L 131.57895 52.63158 L 105.26316 26.31579 L 78.94737 26.31579 L 78.94737 0.0 z" svg:height="5.5263157mm" draw:style-name="style-231" svg:viewBox="0.0 0.0 394.73685 552.6316" svg:width="3.9473684mm" svg:x="135.78947mm" svg:y="206.8421mm"/>
          <draw:path svg:d="M 78.94737 26.31579 L 105.26316 3.6379788E-12 L 131.57895 3.6379788E-12 L 184.21053 3.6379788E-12 L 210.52632 52.63158 Q 236.8421 105.26316 236.8421 105.26316 L 236.8421 131.57895 L 236.8421 131.57895 Q 236.8421 131.57895 210.52632 157.89474 L 210.52632 157.89474 L 210.52632 157.89474 Q 184.21053 157.89474 184.21053 210.52632 L 184.21053 236.8421 L 210.52632 236.8421 L 210.52632 263.1579 L 263.1579 263.1579 Q 315.7895 263.1579 342.10526 289.4737 L 394.73685 289.4737 L 394.73685 315.7895 L 394.73685 342.10526 L 394.73685 368.42105 L 394.73685 394.73685 L 394.73685 394.73685 L 394.73685 421.05264 L 289.4737 421.05264 Q 210.52632 421.05264 236.8421 684.2105 Q 236.8421 973.6842 289.4737 1000.0 Q 289.4737 1026.3158 315.7895 1052.6316 L 315.7895 1078.9474 L 289.4737 1078.9474 Q 236.8421 1078.9474 236.8421 1105.2632 L 236.8421 1131.579 L 236.8421 1131.579 Q 210.52632 1105.2632 184.21053 1105.2632 Q 157.89474 1105.2632 157.89474 1052.6316 Q 131.57895 1000.0 131.57895 789.4737 Q 131.57895 578.9474 78.94737 578.9474 L 52.63158 578.9474 L 52.63158 578.9474 Q 26.31579 552.6316 26.31579 552.6316 Q 26.31579 526.3158 -1.8189894E-12 473.6842 Q -26.31579 394.73685 -1.8189894E-12 394.73685 Q 26.31579 394.73685 78.94737 342.10526 Q 105.26316 315.7895 78.94737 263.1579 Q 78.94737 236.8421 105.26316 236.8421 Q 131.57895 236.8421 131.57895 210.52632 Q 131.57895 157.89474 131.57895 131.57895 L 131.57895 105.26316 L 105.26316 105.26316 L 105.26316 105.26316 L 78.94737 78.94737 L 52.63158 52.63158 L 52.63158 52.63158 L 26.31579 52.63158 L 26.31579 52.63158 L 26.31579 52.63158 L 78.94737 26.31579 z" svg:height="11.315789mm" draw:style-name="style-232" svg:viewBox="0.0 0.0 394.73685 1131.579" svg:width="3.9473684mm" svg:x="128.1579mm" svg:y="241.05263mm"/>
          <draw:path svg:d="M 0.0 52.63158 L 0.0 0.0 L 26.31579 26.31579 Q 78.94737 52.63158 105.26316 26.31579 Q 131.57895 0.0 131.57895 0.0 L 131.57895 0.0 L 131.57895 26.31579 Q 131.57895 52.63158 131.57895 131.57895 L 131.57895 210.52632 L 131.57895 210.52632 L 105.26316 210.52632 L 105.26316 184.21053 Q 78.94737 184.21053 52.63158 184.21053 L 26.31579 184.21053 L 26.31579 157.89474 Q 26.31579 105.26316 0.0 52.63158 z" svg:height="2.1052632mm" draw:style-name="style-233" svg:viewBox="0.0 0.0 131.57895 210.52632" svg:width="1.3157895mm" svg:x="127.10526mm" svg:y="187.89474mm"/>
          <draw:path svg:d="M 157.89474 26.31579 L 315.7895 -3.6379788E-12 L 368.42105 -3.6379788E-12 Q 421.05264 26.31579 473.6842 26.31579 L 552.6316 26.31579 L 552.6316 52.63158 L 526.3158 78.94737 L 526.3158 78.94737 L 526.3158 78.94737 L 500.0 105.26316 L 473.6842 131.57895 L 421.05264 184.21053 Q 368.42105 236.8421 289.4737 289.4737 Q 210.52632 315.7895 210.52632 342.10526 Q 210.52632 342.10526 184.21053 342.10526 L 184.21053 342.10526 L 157.89474 394.73685 Q 131.57895 447.36844 157.89474 473.6842 L 157.89474 473.6842 L 157.89474 473.6842 Q 157.89474 500.0 157.89474 500.0 L 157.89474 500.0 L 157.89474 552.6316 L 157.89474 605.2632 L 157.89474 631.579 L 157.89474 657.8947 L 131.57895 657.8947 L 131.57895 657.8947 L 131.57895 657.8947 L 105.26316 657.8947 L 105.26316 605.2632 L 105.26316 578.9474 L 78.94737 526.3158 L 52.63158 473.6842 L 52.63158 447.36844 Q 52.63158 394.73685 26.31579 342.10526 L -1.8189894E-12 315.7895 L -1.8189894E-12 315.7895 Q -1.8189894E-12 315.7895 -1.8189894E-12 184.21053 Q -1.8189894E-12 26.31579 157.89474 26.31579 z" svg:height="6.5789475mm" draw:style-name="style-234" svg:viewBox="0.0 0.0 552.6316 657.8947" svg:width="5.5263157mm" svg:x="111.052635mm" svg:y="171.8421mm"/>
          <draw:path svg:d="M 52.63158 26.31579 L 78.94737 0.0 L 131.57895 0.0 Q 157.89474 0.0 157.89474 26.31579 L 157.89474 52.63158 L 131.57895 52.63158 L 78.94737 52.63158 L 78.94737 78.94737 L 78.94737 78.94737 L 105.26316 78.94737 L 105.26316 105.26316 L 131.57895 105.26316 L 157.89474 105.26316 L 184.21053 131.57895 L 236.8421 157.89474 L 263.1579 157.89474 L 289.4737 157.89474 L 289.4737 184.21053 L 289.4737 184.21053 L 315.7895 184.21053 L 315.7895 210.52632 L 315.7895 210.52632 L 289.4737 210.52632 L 289.4737 210.52632 L 289.4737 210.52632 L 289.4737 236.8421 L 289.4737 236.8421 L 263.1579 236.8421 L 263.1579 263.1579 L 236.8421 263.1579 Q 184.21053 263.1579 157.89474 236.8421 L 131.57895 236.8421 L 131.57895 210.52632 Q 131.57895 210.52632 105.26316 210.52632 L 105.26316 210.52632 L 105.26316 157.89474 Q 78.94737 131.57895 78.94737 131.57895 L 78.94737 131.57895 L 26.31579 131.57895 Q 0.0 131.57895 0.0 105.26316 L 0.0 78.94737 L 0.0 78.94737 Q 26.31579 78.94737 26.31579 52.63158 Q 26.31579 26.31579 52.63158 26.31579 z" svg:height="2.631579mm" draw:style-name="style-235" svg:viewBox="0.0 0.0 315.7895 263.1579" svg:width="3.1578948mm" svg:x="117.10526mm" svg:y="170.0mm"/>
          <draw:path svg:d="M 394.73685 26.31579 L 394.73685 26.31579 L 368.42105 78.94737 Q 342.10526 131.57895 315.7895 184.21053 Q 263.1579 184.21053 263.1579 184.21053 L 236.8421 184.21053 L 236.8421 184.21053 L 210.52632 184.21053 L 210.52632 184.21053 L 210.52632 184.21053 L 210.52632 157.89474 L 210.52632 157.89474 L 184.21053 289.4737 Q 157.89474 394.73685 157.89474 394.73685 Q 157.89474 421.05264 157.89474 447.36844 L 157.89474 500.0 L 131.57895 500.0 L 105.26316 500.0 L 105.26316 500.0 Q 105.26316 500.0 78.94737 500.0 L 78.94737 526.3158 L 52.63158 526.3158 Q 26.31579 526.3158 0.0 394.73685 L 0.0 263.1579 L 26.31579 263.1579 Q 52.63158 236.8421 52.63158 236.8421 Q 78.94737 236.8421 131.57895 157.89474 L 157.89474 52.63158 L 184.21053 52.63158 L 184.21053 26.31579 L 210.52632 26.31579 Q 263.1579 0.0 263.1579 0.0 L 263.1579 0.0 L 289.4737 26.31579 Q 315.7895 52.63158 315.7895 26.31579 L 315.7895 0.0 L 368.42105 0.0 Q 368.42105 0.0 394.73685 26.31579 z" svg:height="5.263158mm" draw:style-name="style-236" svg:viewBox="0.0 0.0 394.73685 526.3158" svg:width="3.9473684mm" svg:x="136.8421mm" svg:y="181.8421mm"/>
          <draw:path svg:d="M 157.89474 26.31579 L 289.4737 0.0 L 289.4737 26.31579 L 315.7895 26.31579 L 342.10526 236.8421 Q 368.42105 447.36844 368.42105 473.6842 Q 368.42105 473.6842 342.10526 578.9474 L 342.10526 657.8947 L 342.10526 657.8947 Q 315.7895 657.8947 263.1579 631.579 Q 210.52632 631.579 131.57895 473.6842 Q 52.63158 342.10526 78.94737 342.10526 Q 105.26316 342.10526 78.94737 263.1579 L 52.63158 157.89474 L 26.31579 157.89474 L 26.31579 157.89474 L 26.31579 131.57895 L 0.0 131.57895 L 0.0 131.57895 L 0.0 105.26316 L 0.0 105.26316 L 0.0 105.26316 L 0.0 105.26316 Q 0.0 105.26316 26.31579 52.63158 Q 26.31579 26.31579 157.89474 26.31579 z" svg:height="6.5789475mm" draw:style-name="style-237" svg:viewBox="0.0 0.0 368.42105 657.8947" svg:width="3.6842105mm" svg:x="72.63158mm" svg:y="264.21054mm"/>
          <draw:path svg:d="M 52.63158 0.0 L 78.94737 0.0 L 131.57895 26.31579 Q 184.21053 52.63158 157.89474 105.26316 Q 131.57895 157.89474 131.57895 184.21053 L 105.26316 184.21053 L 105.26316 184.21053 Q 78.94737 184.21053 52.63158 210.52632 L 1.8189894E-12 236.8421 L 1.8189894E-12 184.21053 Q 26.31579 131.57895 26.31579 52.63158 Q 26.31579 0.0 52.63158 0.0 z" svg:height="2.368421mm" draw:style-name="style-238" svg:viewBox="0.0 0.0 157.89474 236.8421" svg:width="1.5789474mm" svg:x="143.94737mm" svg:y="202.63158mm"/>
          <draw:path svg:d="M 52.63158 26.31579 L 52.63158 0.0 L 78.94737 0.0 L 105.26316 0.0 L 157.89474 26.31579 Q 236.8421 26.31579 210.52632 52.63158 Q 210.52632 78.94737 236.8421 105.26316 Q 263.1579 105.26316 289.4737 131.57895 Q 289.4737 131.57895 315.7895 131.57895 Q 342.10526 131.57895 342.10526 210.52632 Q 342.10526 289.4737 368.42105 289.4737 Q 394.73685 289.4737 394.73685 315.7895 L 394.73685 315.7895 L 394.73685 315.7895 Q 394.73685 342.10526 394.73685 368.42105 Q 421.05264 394.73685 394.73685 394.73685 Q 368.42105 394.73685 368.42105 368.42105 Q 368.42105 342.10526 342.10526 342.10526 Q 289.4737 342.10526 184.21053 289.4737 Q 105.26316 236.8421 78.94737 289.4737 L 26.31579 315.7895 L 26.31579 289.4737 L 26.31579 236.8421 L -1.8189894E-12 184.21053 Q -1.8189894E-12 131.57895 26.31579 131.57895 Q 52.63158 131.57895 52.63158 105.26316 L 52.63158 78.94737 L 52.63158 26.31579 z" svg:height="3.9473684mm" draw:style-name="style-239" svg:viewBox="0.0 0.0 394.73685 394.73685" svg:width="3.9473684mm" svg:x="82.89474mm" svg:y="233.42105mm"/>
          <draw:path svg:d="M -1.8189894E-12 26.31579 L -1.8189894E-12 0.0 L 52.63158 0.0 L 131.57895 0.0 L 394.73685 52.63158 Q 631.579 78.94737 710.5263 157.89474 Q 789.4737 263.1579 842.1053 263.1579 Q 868.4211 263.1579 868.4211 315.7895 L 868.4211 342.10526 L 842.1053 342.10526 Q 842.1053 368.42105 815.7895 368.42105 L 789.4737 368.42105 L 789.4737 368.42105 Q 789.4737 342.10526 763.1579 342.10526 L 763.1579 342.10526 L 763.1579 315.7895 Q 736.8421 315.7895 736.8421 315.7895 L 736.8421 315.7895 L 710.5263 315.7895 L 684.2105 315.7895 L 684.2105 289.4737 L 684.2105 289.4737 L 657.8947 289.4737 L 657.8947 263.1579 L 631.579 263.1579 Q 605.2632 263.1579 368.42105 184.21053 L 157.89474 105.26316 L 105.26316 105.26316 L 78.94737 105.26316 L 78.94737 78.94737 L 52.63158 78.94737 L 52.63158 78.94737 L 52.63158 52.63158 L 26.31579 52.63158 L -1.8189894E-12 52.63158 L -1.8189894E-12 26.31579 z" svg:height="3.6842105mm" draw:style-name="style-240" svg:viewBox="0.0 0.0 868.4211 368.42105" svg:width="8.684211mm" svg:x="134.21053mm" svg:y="97.89474mm"/>
          <draw:path svg:d="M 157.89474 157.89474 L 157.89474 0.0 L 210.52632 0.0 L 236.8421 0.0 L 236.8421 26.31579 Q 236.8421 78.94737 263.1579 78.94737 Q 289.4737 78.94737 315.7895 184.21053 Q 315.7895 263.1579 394.73685 236.8421 Q 473.6842 210.52632 473.6842 184.21053 L 473.6842 131.57895 L 500.0 131.57895 Q 526.3158 131.57895 526.3158 157.89474 L 552.6316 157.89474 L 552.6316 157.89474 Q 578.9474 157.89474 578.9474 184.21053 L 578.9474 210.52632 L 552.6316 210.52632 L 526.3158 210.52632 L 526.3158 210.52632 Q 526.3158 236.8421 526.3158 236.8421 L 500.0 236.8421 L 473.6842 236.8421 L 473.6842 236.8421 L 473.6842 236.8421 Q 473.6842 236.8421 473.6842 263.1579 L 447.36844 263.1579 L 447.36844 263.1579 Q 421.05264 263.1579 394.73685 289.4737 Q 368.42105 289.4737 342.10526 368.42105 Q 315.7895 447.36844 263.1579 421.05264 Q 236.8421 394.73685 157.89474 447.36844 L 78.94737 473.6842 L 78.94737 473.6842 Q 78.94737 500.0 52.63158 500.0 L 52.63158 500.0 L 52.63158 500.0 L 26.31579 500.0 L 1.8189894E-12 500.0 L 1.8189894E-12 500.0 L 1.8189894E-12 500.0 L 1.8189894E-12 473.6842 L 26.31579 473.6842 L 26.31579 447.36844 L 52.63158 447.36844 L 78.94737 447.36844 L 78.94737 421.05264 L 78.94737 394.73685 L 52.63158 394.73685 L 26.31579 394.73685 L 52.63158 342.10526 Q 52.63158 289.4737 78.94737 289.4737 Q 105.26316 289.4737 105.26316 315.7895 Q 131.57895 342.10526 157.89474 368.42105 L 184.21053 368.42105 L 184.21053 342.10526 L 157.89474 315.7895 L 157.89474 157.89474 z" svg:height="5.0mm" draw:style-name="style-241" svg:viewBox="0.0 0.0 578.9474 500.0" svg:width="5.7894735mm" svg:x="135.78947mm" svg:y="150.26315mm"/>
          <draw:path svg:d="M 157.89474 0.0 L 184.21053 0.0 L 184.21053 26.31579 Q 210.52632 52.63158 289.4737 78.94737 Q 342.10526 131.57895 394.73685 184.21053 Q 447.36844 236.8421 447.36844 236.8421 L 447.36844 263.1579 L 421.05264 289.4737 Q 394.73685 342.10526 368.42105 315.7895 Q 342.10526 289.4737 342.10526 394.73685 Q 342.10526 500.0 315.7895 552.6316 L 315.7895 605.2632 L 289.4737 605.2632 L 263.1579 605.2632 L 263.1579 552.6316 Q 236.8421 500.0 236.8421 500.0 L 236.8421 500.0 L 236.8421 500.0 Q 236.8421 473.6842 263.1579 421.05264 Q 289.4737 368.42105 184.21053 394.73685 Q 105.26316 421.05264 78.94737 368.42105 L 52.63158 289.4737 L 52.63158 289.4737 L 26.31579 289.4737 L 26.31579 289.4737 L 26.31579 289.4737 L 26.31579 263.1579 L 26.31579 263.1579 L 0.0 236.8421 L 0.0 210.52632 L 26.31579 210.52632 Q 52.63158 184.21053 52.63158 184.21053 L 78.94737 184.21053 L 78.94737 184.21053 L 78.94737 184.21053 L 78.94737 157.89474 L 78.94737 157.89474 L 105.26316 105.26316 L 131.57895 52.63158 L 131.57895 26.31579 Q 131.57895 0.0 157.89474 0.0 z" svg:height="6.052632mm" draw:style-name="style-242" svg:viewBox="0.0 0.0 447.36844 605.2632" svg:width="4.4736843mm" svg:x="71.31579mm" svg:y="249.73685mm"/>
          <draw:path svg:d="M 78.94737 0.0 L 78.94737 26.31579 L 105.26316 26.31579 L 105.26316 26.31579 L 131.57895 184.21053 Q 157.89474 315.7895 157.89474 394.73685 L 157.89474 447.36844 L 131.57895 447.36844 L 131.57895 447.36844 L 131.57895 421.05264 Q 105.26316 394.73685 105.26316 394.73685 Q 105.26316 394.73685 52.63158 368.42105 L 0.0 368.42105 L 0.0 263.1579 Q 0.0 157.89474 0.0 78.94737 L 0.0 0.0 L 26.31579 0.0 Q 52.63158 0.0 78.94737 0.0 z" svg:height="4.4736843mm" draw:style-name="style-243" svg:viewBox="0.0 0.0 157.89474 447.36844" svg:width="1.5789474mm" svg:x="127.36842mm" svg:y="189.73685mm"/>
          <draw:path svg:d="M 157.89474 105.26316 L 210.52632 0.0 L 236.8421 0.0 Q 236.8421 26.31579 289.4737 131.57895 Q 315.7895 210.52632 342.10526 236.8421 Q 342.10526 263.1579 289.4737 289.4737 Q 236.8421 315.7895 342.10526 368.42105 Q 447.36844 421.05264 447.36844 447.36844 Q 447.36844 473.6842 473.6842 473.6842 L 473.6842 500.0 L 473.6842 500.0 L 473.6842 526.3158 L 473.6842 526.3158 L 500.0 526.3158 L 500.0 552.6316 L 500.0 578.9474 L 447.36844 578.9474 L 394.73685 578.9474 L 394.73685 605.2632 L 394.73685 605.2632 L 368.42105 605.2632 L 368.42105 631.579 L 394.73685 631.579 L 421.05264 631.579 L 447.36844 631.579 L 447.36844 631.579 L 473.6842 657.8947 Q 500.0 657.8947 526.3158 710.5263 Q 552.6316 763.1579 526.3158 789.4737 Q 526.3158 815.7895 552.6316 815.7895 Q 605.2632 815.7895 605.2632 842.1053 L 605.2632 894.7369 L 631.579 894.7369 L 631.579 921.0526 L 552.6316 921.0526 L 473.6842 947.3684 L 394.73685 947.3684 L 289.4737 947.3684 L 263.1579 921.0526 L 236.8421 894.7369 L 236.8421 894.7369 Q 236.8421 894.7369 289.4737 842.1053 L 342.10526 815.7895 L 342.10526 815.7895 L 342.10526 789.4737 L 315.7895 789.4737 L 289.4737 789.4737 L 289.4737 815.7895 L 289.4737 815.7895 L 263.1579 815.7895 L 263.1579 842.1053 L 210.52632 842.1053 Q 157.89474 894.7369 131.57895 894.7369 L 105.26316 894.7369 L 52.63158 894.7369 L 1.8189894E-12 894.7369 L 1.8189894E-12 894.7369 L 1.8189894E-12 894.7369 L 26.31579 894.7369 L 26.31579 894.7369 L 26.31579 868.4211 L 26.31579 868.4211 L 52.63158 842.1053 L 52.63158 815.7895 L 52.63158 815.7895 L 26.31579 815.7895 L 26.31579 789.4737 L 26.31579 763.1579 L 26.31579 763.1579 Q 52.63158 736.8421 52.63158 736.8421 Q 78.94737 736.8421 78.94737 578.9474 Q 131.57895 394.73685 105.26316 315.7895 L 78.94737 236.8421 L 78.94737 210.52632 Q 78.94737 184.21053 157.89474 105.26316 z M 78.94737 789.4737 Q 78.94737 789.4737 105.26316 789.4737 Q 105.26316 789.4737 78.94737 789.4737 Q 78.94737 789.4737 78.94737 789.4737 z" svg:height="9.473684mm" draw:style-name="style-244" svg:viewBox="0.0 0.0 631.579 947.3684" svg:width="6.3157897mm" svg:x="92.89474mm" svg:y="258.94736mm"/>
          <draw:path svg:d="M 526.3158 52.63158 L 526.3158 105.26316 L 526.3158 157.89474 Q 526.3158 210.52632 473.6842 210.52632 Q 447.36844 210.52632 447.36844 236.8421 Q 421.05264 263.1579 421.05264 263.1579 L 421.05264 263.1579 L 421.05264 210.52632 Q 421.05264 157.89474 210.52632 131.57895 L 26.31579 105.26316 L 26.31579 105.26316 L 0.0 105.26316 L 0.0 78.94737 L 0.0 52.63158 L 157.89474 26.31579 Q 315.7895 -1.8189894E-12 315.7895 -1.8189894E-12 L 315.7895 -1.8189894E-12 L 342.10526 26.31579 Q 368.42105 52.63158 368.42105 52.63158 Q 394.73685 52.63158 394.73685 26.31579 L 394.73685 26.31579 L 421.05264 -1.8189894E-12 Q 421.05264 -26.31579 473.6842 -1.8189894E-12 Q 526.3158 -1.8189894E-12 526.3158 52.63158 z" svg:height="2.631579mm" draw:style-name="style-245" svg:viewBox="0.0 0.0 526.3158 263.1579" svg:width="5.263158mm" svg:x="96.84211mm" svg:y="146.3158mm"/>
          <draw:path svg:d="M 184.21053 52.63158 L 236.8421 3.6379788E-12 L 289.4737 52.63158 Q 342.10526 131.57895 289.4737 131.57895 Q 263.1579 131.57895 263.1579 184.21053 Q 289.4737 236.8421 289.4737 236.8421 L 289.4737 263.1579 L 236.8421 289.4737 Q 157.89474 342.10526 157.89474 342.10526 L 157.89474 342.10526 L 131.57895 342.10526 L 105.26316 342.10526 L 105.26316 342.10526 Q 131.57895 315.7895 131.57895 289.4737 Q 131.57895 289.4737 78.94737 289.4737 L 52.63158 289.4737 L 26.31579 289.4737 L 26.31579 289.4737 L 26.31579 263.1579 L 26.31579 263.1579 L 26.31579 263.1579 Q 0.0 236.8421 0.0 236.8421 L 0.0 236.8421 L 26.31579 236.8421 Q 52.63158 236.8421 78.94737 157.89474 Q 131.57895 105.26316 184.21053 52.63158 z M 184.21053 210.52632 Q 184.21053 210.52632 210.52632 210.52632 Q 210.52632 236.8421 184.21053 236.8421 Q 184.21053 236.8421 184.21053 210.52632 z" svg:height="3.4210527mm" draw:style-name="style-246" svg:viewBox="0.0 0.0 289.4737 342.10526" svg:width="2.8947368mm" svg:x="147.10527mm" svg:y="299.73685mm"/>
          <draw:path svg:d="M 0.0 26.31579 L 26.31579 3.6379788E-12 L 184.21053 26.31579 Q 368.42105 26.31579 394.73685 52.63158 L 447.36844 52.63158 L 473.6842 105.26316 Q 500.0 131.57895 447.36844 157.89474 L 394.73685 157.89474 L 394.73685 157.89474 Q 368.42105 131.57895 184.21053 131.57895 L 26.31579 131.57895 L 26.31579 131.57895 Q 26.31579 105.26316 0.0 78.94737 Q -26.31579 52.63158 0.0 26.31579 z" svg:height="1.5789474mm" draw:style-name="style-247" svg:viewBox="0.0 0.0 473.6842 157.89474" svg:width="4.736842mm" svg:x="61.842106mm" svg:y="261.8421mm"/>
          <draw:path svg:d="M 26.31579 78.94737 L 52.63158 0.0 L 131.57895 0.0 Q 184.21053 0.0 210.52632 0.0 L 210.52632 0.0 L 210.52632 52.63158 L 184.21053 105.26316 L 184.21053 184.21053 L 184.21053 236.8421 L 157.89474 236.8421 L 157.89474 236.8421 L 157.89474 263.1579 L 131.57895 263.1579 L 131.57895 263.1579 L 131.57895 289.4737 L 78.94737 289.4737 L 52.63158 289.4737 L 52.63158 236.8421 Q 26.31579 210.52632 26.31579 210.52632 L 26.31579 210.52632 L 26.31579 184.21053 Q 26.31579 184.21053 0.0 157.89474 Q -26.31579 131.57895 26.31579 78.94737 z" svg:height="2.8947368mm" draw:style-name="style-248" svg:viewBox="0.0 0.0 210.52632 289.4737" svg:width="2.1052632mm" svg:x="139.21053mm" svg:y="220.78947mm"/>
          <draw:path svg:d="M 131.57895 52.63158 L 131.57895 78.94737 L 131.57895 105.26316 L 157.89474 131.57895 L 157.89474 131.57895 L 157.89474 157.89474 L 157.89474 184.21053 L 157.89474 210.52632 L 157.89474 236.8421 Q 157.89474 289.4737 78.94737 289.4737 L 26.31579 263.1579 L 26.31579 236.8421 Q 0.0 236.8421 0.0 236.8421 L 0.0 236.8421 L 0.0 131.57895 L 0.0 0.0 L 52.63158 0.0 Q 105.26316 26.31579 105.26316 26.31579 Q 105.26316 26.31579 131.57895 52.63158 z" svg:height="2.8947368mm" draw:style-name="style-249" svg:viewBox="0.0 0.0 157.89474 289.4737" svg:width="1.5789474mm" svg:x="127.36842mm" svg:y="193.42105mm"/>
          <draw:path svg:d="M 947.3684 236.8421 L 973.6842 263.1579 L 973.6842 263.1579 L 973.6842 263.1579 L 1000.0 368.42105 Q 1026.3158 473.6842 1078.9474 526.3158 Q 1105.2632 578.9474 1078.9474 578.9474 Q 1078.9474 605.2632 1078.9474 605.2632 L 1078.9474 631.579 L 1078.9474 631.579 L 1078.9474 631.579 L 1105.2632 657.8947 L 1105.2632 684.2105 L 1078.9474 684.2105 L 1078.9474 684.2105 L 1078.9474 684.2105 L 1052.6316 684.2105 L 1052.6316 657.8947 L 1052.6316 657.8947 L 1026.3158 657.8947 Q 1026.3158 684.2105 1026.3158 710.5263 Q 1026.3158 763.1579 973.6842 736.8421 Q 894.7369 684.2105 842.1053 710.5263 L 789.4737 736.8421 L 789.4737 736.8421 L 763.1579 736.8421 L 763.1579 763.1579 L 763.1579 789.4737 L 763.1579 789.4737 L 763.1579 815.7895 L 763.1579 815.7895 L 763.1579 842.1053 L 763.1579 842.1053 L 763.1579 842.1053 L 789.4737 921.0526 Q 815.7895 1000.0 842.1053 1026.3158 Q 868.4211 1026.3158 868.4211 1052.6316 Q 842.1053 1105.2632 868.4211 1105.2632 L 894.7369 1105.2632 L 894.7369 1105.2632 L 894.7369 1105.2632 L 868.4211 1131.579 L 842.1053 1157.8948 L 842.1053 1157.8948 L 815.7895 1157.8948 L 815.7895 1157.8948 L 815.7895 1157.8948 L 710.5263 1157.8948 Q 605.2632 1157.8948 526.3158 1157.8948 Q 447.36844 1157.8948 368.42105 1157.8948 Q 289.4737 1105.2632 210.52632 1078.9474 Q 131.57895 1052.6316 131.57895 947.3684 Q 131.57895 868.4211 78.94737 868.4211 Q 52.63158 868.4211 26.31579 789.4737 Q -26.31579 710.5263 0.0 710.5263 Q 26.31579 684.2105 52.63158 473.6842 Q 78.94737 236.8421 78.94737 210.52632 Q 52.63158 210.52632 52.63158 157.89474 Q 78.94737 131.57895 105.26316 157.89474 Q 131.57895 157.89474 131.57895 131.57895 Q 131.57895 105.26316 157.89474 105.26316 Q 184.21053 105.26316 184.21053 78.94737 Q 184.21053 52.63158 210.52632 52.63158 L 236.8421 52.63158 L 236.8421 52.63158 Q 236.8421 52.63158 263.1579 52.63158 L 289.4737 52.63158 L 289.4737 52.63158 L 289.4737 52.63158 L 315.7895 52.63158 L 315.7895 52.63158 L 394.73685 0.0 Q 447.36844 0.0 578.9474 0.0 Q 710.5263 0.0 815.7895 105.26316 Q 894.7369 157.89474 921.0526 184.21053 Q 921.0526 210.52632 947.3684 236.8421 z" svg:height="11.578947mm" draw:style-name="style-250" svg:viewBox="0.0 0.0 1105.2632 1157.8948" svg:width="11.052631mm" svg:x="190.78947mm" svg:y="14.736842mm"/>
          <draw:path svg:d="M 342.10526 0.0 L 342.10526 0.0 L 368.42105 0.0 L 368.42105 0.0 L 368.42105 26.31579 L 368.42105 78.94737 L 394.73685 78.94737 L 394.73685 78.94737 L 421.05264 105.26316 Q 421.05264 131.57895 421.05264 131.57895 L 447.36844 131.57895 L 421.05264 131.57895 Q 368.42105 131.57895 342.10526 105.26316 Q 315.7895 78.94737 289.4737 105.26316 Q 263.1579 105.26316 289.4737 184.21053 Q 315.7895 236.8421 342.10526 263.1579 L 368.42105 289.4737 L 368.42105 289.4737 L 368.42105 289.4737 L 394.73685 289.4737 L 394.73685 289.4737 L 394.73685 315.7895 L 368.42105 315.7895 L 368.42105 342.10526 L 368.42105 368.42105 L 394.73685 394.73685 L 394.73685 394.73685 L 342.10526 447.36844 Q 315.7895 500.0 315.7895 552.6316 L 315.7895 578.9474 L 315.7895 578.9474 L 289.4737 552.6316 L 289.4737 552.6316 L 263.1579 552.6316 L 263.1579 552.6316 L 263.1579 552.6316 L 263.1579 552.6316 L 236.8421 552.6316 L 210.52632 552.6316 L 184.21053 552.6316 L 184.21053 526.3158 L 157.89474 526.3158 L 157.89474 526.3158 L 157.89474 526.3158 L 157.89474 447.36844 Q 157.89474 394.73685 105.26316 394.73685 L 78.94737 368.42105 L 78.94737 342.10526 Q 105.26316 342.10526 78.94737 289.4737 L 52.63158 263.1579 L 52.63158 236.8421 Q 52.63158 210.52632 26.31579 184.21053 L 0.0 131.57895 L 0.0 131.57895 L 0.0 131.57895 L 26.31579 131.57895 Q 26.31579 131.57895 52.63158 105.26316 Q 52.63158 78.94737 26.31579 78.94737 Q 0.0 52.63158 0.0 26.31579 L 0.0 0.0 L 52.63158 0.0 Q 131.57895 0.0 105.26316 26.31579 Q 105.26316 78.94737 157.89474 78.94737 Q 184.21053 78.94737 210.52632 52.63158 Q 210.52632 26.31579 263.1579 26.31579 Q 342.10526 26.31579 342.10526 0.0 z" svg:height="5.7894735mm" draw:style-name="style-251" svg:viewBox="0.0 0.0 447.36844 578.9474" svg:width="4.4736843mm" svg:x="94.210526mm" svg:y="252.36842mm"/>
          <draw:path svg:d="M 342.10526 157.89474 L 342.10526 157.89474 L 368.42105 157.89474 L 368.42105 184.21053 L 368.42105 184.21053 L 394.73685 184.21053 L 394.73685 210.52632 L 394.73685 236.8421 L 421.05264 263.1579 L 447.36844 289.4737 L 447.36844 289.4737 L 447.36844 289.4737 L 447.36844 315.7895 L 447.36844 315.7895 L 473.6842 342.10526 L 473.6842 368.42105 L 447.36844 368.42105 L 421.05264 342.10526 L 421.05264 342.10526 L 394.73685 342.10526 L 394.73685 342.10526 L 394.73685 342.10526 L 394.73685 342.10526 Q 394.73685 342.10526 263.1579 210.52632 L 131.57895 105.26316 L 105.26316 105.26316 L 105.26316 78.94737 L 78.94737 78.94737 Q 52.63158 78.94737 26.31579 52.63158 Q 0.0 52.63158 0.0 26.31579 L 0.0 0.0 L 78.94737 0.0 Q 184.21053 26.31579 263.1579 78.94737 Q 342.10526 131.57895 342.10526 157.89474 z" svg:height="3.6842105mm" draw:style-name="style-252" svg:viewBox="0.0 0.0 473.6842 368.42105" svg:width="4.736842mm" svg:x="152.89474mm" svg:y="115.52631mm"/>
          <draw:path svg:d="M 710.5263 26.31579 L 710.5263 0.0 L 736.8421 0.0 L 789.4737 0.0 L 789.4737 105.26316 L 789.4737 210.52632 L 789.4737 210.52632 Q 789.4737 236.8421 789.4737 236.8421 L 763.1579 236.8421 L 763.1579 236.8421 Q 736.8421 210.52632 736.8421 210.52632 Q 736.8421 184.21053 368.42105 184.21053 L 0.0 184.21053 L 0.0 184.21053 L 0.0 184.21053 L 0.0 184.21053 L 26.31579 184.21053 L 26.31579 157.89474 L 26.31579 157.89474 L 52.63158 157.89474 L 105.26316 131.57895 L 157.89474 131.57895 L 184.21053 131.57895 L 315.7895 78.94737 Q 473.6842 78.94737 578.9474 52.63158 L 710.5263 52.63158 L 710.5263 26.31579 z" svg:height="2.368421mm" draw:style-name="style-253" svg:viewBox="0.0 0.0 789.4737 236.8421" svg:width="7.894737mm" svg:x="129.47368mm" svg:y="211.8421mm"/>
          <draw:path svg:d="M 184.21053 52.63158 L 210.52632 -3.6379788E-12 L 210.52632 105.26316 Q 236.8421 184.21053 236.8421 210.52632 L 236.8421 263.1579 L 184.21053 263.1579 Q 184.21053 263.1579 157.89474 289.4737 L 157.89474 315.7895 L 131.57895 315.7895 Q 105.26316 315.7895 78.94737 263.1579 Q 52.63158 210.52632 26.31579 157.89474 L 0.0 78.94737 L 78.94737 78.94737 Q 184.21053 78.94737 184.21053 52.63158 z" svg:height="3.1578948mm" draw:style-name="style-254" svg:viewBox="0.0 0.0 236.8421 315.7895" svg:width="2.368421mm" svg:x="96.57895mm" svg:y="301.57895mm"/>
          <draw:path svg:d="M 1105.2632 552.6316 L 1105.2632 736.8421 L 1105.2632 736.8421 Q 1105.2632 736.8421 1078.9474 763.1579 Q 1052.6316 763.1579 1026.3158 868.4211 Q 973.6842 973.6842 973.6842 947.3684 L 947.3684 947.3684 L 947.3684 921.0526 L 921.0526 894.7369 L 921.0526 868.4211 L 921.0526 842.1053 L 894.7369 789.4737 Q 868.4211 763.1579 868.4211 684.2105 Q 815.7895 631.579 710.5263 500.0 Q 578.9474 368.42105 368.42105 263.1579 L 157.89474 157.89474 L 157.89474 131.57895 L 131.57895 131.57895 L 131.57895 105.26316 L 131.57895 78.94737 L 78.94737 78.94737 L -1.8189894E-12 78.94737 L -1.8189894E-12 52.63158 L -1.8189894E-12 52.63158 L -1.8189894E-12 52.63158 L 26.31579 52.63158 L 26.31579 52.63158 L 26.31579 52.63158 L 52.63158 26.31579 L 78.94737 0.0 L 78.94737 0.0 L 78.94737 0.0 L 342.10526 0.0 Q 605.2632 -26.31579 605.2632 78.94737 Q 631.579 184.21053 684.2105 210.52632 Q 736.8421 210.52632 763.1579 236.8421 Q 763.1579 263.1579 789.4737 289.4737 Q 815.7895 289.4737 868.4211 368.42105 Q 921.0526 421.05264 894.7369 368.42105 Q 894.7369 289.4737 921.0526 289.4737 Q 947.3684 289.4737 973.6842 263.1579 Q 973.6842 263.1579 1000.0 263.1579 Q 1026.3158 263.1579 1052.6316 315.7895 Q 1078.9474 368.42105 1105.2632 368.42105 Q 1131.579 368.42105 1105.2632 552.6316 z" svg:height="9.473684mm" draw:style-name="style-255" svg:viewBox="0.0 0.0 1105.2632 947.3684" svg:width="11.052631mm" svg:x="163.42105mm" svg:y="102.63158mm"/>
          <draw:path svg:d="M 473.6842 26.31579 L 473.6842 -1.8189894E-12 L 631.579 52.63158 Q 763.1579 131.57895 842.1053 184.21053 Q 921.0526 263.1579 921.0526 263.1579 L 921.0526 263.1579 L 947.3684 263.1579 L 947.3684 263.1579 L 973.6842 263.1579 L 1000.0 263.1579 L 1026.3158 263.1579 L 1052.6316 263.1579 L 1052.6316 315.7895 Q 1052.6316 368.42105 1078.9474 368.42105 Q 1078.9474 394.73685 1052.6316 421.05264 Q 1026.3158 421.05264 1026.3158 447.36844 L 1026.3158 473.6842 L 1078.9474 526.3158 Q 1105.2632 578.9474 1131.579 578.9474 L 1131.579 578.9474 L 1131.579 605.2632 L 1131.579 631.579 L 1105.2632 684.2105 L 1078.9474 736.8421 L 1078.9474 763.1579 L 1078.9474 789.4737 L 1052.6316 789.4737 L 1052.6316 789.4737 L 1052.6316 763.1579 L 1026.3158 763.1579 L 1026.3158 763.1579 L 1026.3158 736.8421 L 1026.3158 736.8421 L 1026.3158 736.8421 L 1052.6316 684.2105 L 1052.6316 657.8947 L 1026.3158 657.8947 Q 973.6842 684.2105 921.0526 657.8947 Q 868.4211 657.8947 868.4211 684.2105 Q 868.4211 736.8421 815.7895 710.5263 L 763.1579 684.2105 L 763.1579 684.2105 L 763.1579 684.2105 L 736.8421 684.2105 L 736.8421 684.2105 L 736.8421 684.2105 Q 710.5263 657.8947 710.5263 657.8947 L 710.5263 657.8947 L 710.5263 657.8947 Q 710.5263 631.579 684.2105 631.579 L 657.8947 631.579 L 631.579 657.8947 Q 605.2632 657.8947 605.2632 684.2105 Q 605.2632 710.5263 578.9474 710.5263 L 578.9474 710.5263 L 473.6842 710.5263 Q 368.42105 684.2105 342.10526 684.2105 L 315.7895 684.2105 L 315.7895 684.2105 Q 289.4737 657.8947 289.4737 657.8947 L 289.4737 657.8947 L 289.4737 657.8947 Q 263.1579 631.579 236.8421 631.579 L 236.8421 631.579 L 236.8421 631.579 Q 236.8421 605.2632 210.52632 578.9474 L 210.52632 578.9474 L 236.8421 578.9474 Q 236.8421 578.9474 236.8421 526.3158 L 263.1579 500.0 L 236.8421 500.0 Q 210.52632 526.3158 105.26316 552.6316 L 0.0 578.9474 L 0.0 526.3158 L 26.31579 473.6842 L 26.31579 421.05264 L 26.31579 394.73685 L 52.63158 368.42105 L 78.94737 342.10526 L 78.94737 315.7895 Q 78.94737 289.4737 157.89474 157.89474 Q 210.52632 26.31579 342.10526 52.63158 Q 473.6842 52.63158 473.6842 26.31579 z" svg:height="7.894737mm" draw:style-name="style-256" svg:viewBox="0.0 0.0 1131.579 789.4737" svg:width="11.315789mm" svg:x="111.31579mm" svg:y="163.6842mm"/>
          <draw:path svg:d="M 236.8421 26.31579 L 236.8421 0.0 L 236.8421 0.0 L 263.1579 0.0 L 263.1579 0.0 L 263.1579 26.31579 L 289.4737 26.31579 L 315.7895 26.31579 L 315.7895 52.63158 L 315.7895 52.63158 L 289.4737 52.63158 L 289.4737 78.94737 L 289.4737 78.94737 L 263.1579 78.94737 L 263.1579 105.26316 L 263.1579 131.57895 L 263.1579 131.57895 Q 263.1579 131.57895 157.89474 236.8421 Q 52.63158 315.7895 52.63158 289.4737 L 52.63158 263.1579 L 26.31579 263.1579 Q 26.31579 236.8421 0.0 157.89474 L 0.0 78.94737 L 78.94737 78.94737 Q 157.89474 105.26316 157.89474 78.94737 Q 210.52632 52.63158 210.52632 26.31579 L 210.52632 26.31579 L 210.52632 26.31579 Q 210.52632 26.31579 236.8421 26.31579 z" svg:height="2.8947368mm" draw:style-name="style-257" svg:viewBox="0.0 0.0 315.7895 289.4737" svg:width="3.1578948mm" svg:x="145.78947mm" svg:y="110.26316mm"/>
          <draw:path svg:d="M 78.94737 0.0 L 78.94737 0.0 L 78.94737 0.0 Q 105.26316 0.0 131.57895 26.31579 L 131.57895 26.31579 L 105.26316 105.26316 Q 78.94737 210.52632 78.94737 210.52632 L 78.94737 210.52632 L 52.63158 210.52632 L 52.63158 210.52632 L 26.31579 210.52632 L 26.31579 210.52632 L 26.31579 210.52632 L 26.31579 210.52632 L 0.0 184.21053 L 0.0 157.89474 L 0.0 157.89474 Q 26.31579 131.57895 26.31579 78.94737 L 52.63158 26.31579 L 52.63158 0.0 Q 78.94737 0.0 78.94737 0.0 z" svg:height="2.1052632mm" draw:style-name="style-258" svg:viewBox="0.0 0.0 131.57895 210.52632" svg:width="1.3157895mm" svg:x="137.10527mm" svg:y="186.8421mm"/>
          <draw:path svg:d="M 184.21053 0.0 L 210.52632 0.0 L 210.52632 0.0 L 210.52632 0.0 L 210.52632 26.31579 L 210.52632 52.63158 L 421.05264 26.31579 Q 605.2632 26.31579 657.8947 131.57895 Q 684.2105 236.8421 736.8421 263.1579 Q 763.1579 289.4737 763.1579 342.10526 Q 763.1579 368.42105 842.1053 394.73685 Q 894.7369 394.73685 921.0526 552.6316 Q 947.3684 710.5263 921.0526 710.5263 Q 894.7369 710.5263 894.7369 736.8421 Q 894.7369 763.1579 921.0526 763.1579 L 921.0526 763.1579 L 921.0526 763.1579 L 921.0526 763.1579 L 947.3684 789.4737 Q 973.6842 815.7895 947.3684 815.7895 Q 894.7369 842.1053 921.0526 894.7369 Q 921.0526 973.6842 842.1053 1000.0 Q 763.1579 1026.3158 736.8421 1078.9474 Q 736.8421 1105.2632 710.5263 1078.9474 Q 684.2105 1078.9474 657.8947 1052.6316 Q 657.8947 1026.3158 631.579 1026.3158 Q 605.2632 1026.3158 526.3158 1210.5264 Q 473.6842 1394.7368 447.36844 1421.0526 L 421.05264 1447.3684 L 421.05264 1447.3684 L 421.05264 1447.3684 L 394.73685 1473.6842 L 368.42105 1500.0 L 368.42105 1500.0 L 368.42105 1500.0 L 368.42105 1500.0 L 342.10526 1500.0 L 342.10526 1500.0 L 315.7895 1473.6842 L 315.7895 1473.6842 L 315.7895 1447.3684 L 315.7895 1447.3684 L 315.7895 1447.3684 L 342.10526 1447.3684 L 342.10526 1447.3684 L 315.7895 1421.0526 Q 263.1579 1394.7368 210.52632 1394.7368 L 184.21053 1368.421 L 184.21053 1342.1052 Q 157.89474 1342.1052 105.26316 1315.7894 L 52.63158 1289.4736 L 52.63158 1263.158 L 52.63158 1263.158 L 26.31579 1210.5264 L 26.31579 1157.8948 L 26.31579 1157.8948 L 52.63158 1157.8948 L 52.63158 1184.2106 Q 52.63158 1210.5264 78.94737 1236.8422 Q 105.26316 1236.8422 157.89474 1078.9474 Q 210.52632 894.7369 157.89474 710.5263 Q 105.26316 552.6316 78.94737 552.6316 Q 52.63158 552.6316 26.31579 473.6842 L 1.8189894E-12 421.05264 L 1.8189894E-12 394.73685 Q 1.8189894E-12 394.73685 1.8189894E-12 394.73685 Q 1.8189894E-12 368.42105 26.31579 342.10526 Q 52.63158 342.10526 52.63158 315.7895 Q 52.63158 289.4737 52.63158 236.8421 Q 52.63158 210.52632 131.57895 184.21053 Q 184.21053 157.89474 157.89474 78.94737 L 157.89474 26.31579 L 157.89474 26.31579 L 184.21053 26.31579 L 184.21053 0.0 z M 552.6316 52.63158 Q 578.9474 52.63158 578.9474 52.63158 Q 578.9474 78.94737 578.9474 78.94737 Q 552.6316 78.94737 552.6316 52.63158 z" svg:height="15.0mm" draw:style-name="style-259" svg:viewBox="0.0 0.0 947.3684 1500.0" svg:width="9.473684mm" svg:x="86.8421mm" svg:y="217.10527mm"/>
          <draw:path svg:d="M 26.31579 52.63158 L 26.31579 0.0 L 52.63158 26.31579 Q 78.94737 52.63158 105.26316 52.63158 L 131.57895 52.63158 L 131.57895 52.63158 Q 131.57895 52.63158 131.57895 52.63158 L 157.89474 52.63158 L 157.89474 52.63158 L 157.89474 52.63158 L 184.21053 52.63158 L 210.52632 52.63158 L 210.52632 26.31579 L 236.8421 26.31579 L 263.1579 105.26316 Q 289.4737 184.21053 315.7895 184.21053 L 315.7895 210.52632 L 342.10526 210.52632 Q 368.42105 210.52632 368.42105 263.1579 L 394.73685 289.4737 L 394.73685 289.4737 L 394.73685 263.1579 L 447.36844 263.1579 L 473.6842 263.1579 L 473.6842 236.8421 Q 500.0 236.8421 500.0 184.21053 Q 500.0 131.57895 526.3158 131.57895 L 552.6316 131.57895 L 657.8947 263.1579 Q 736.8421 421.05264 763.1579 394.73685 Q 763.1579 368.42105 763.1579 368.42105 L 763.1579 368.42105 L 789.4737 368.42105 L 789.4737 368.42105 L 815.7895 342.10526 L 842.1053 315.7895 L 842.1053 315.7895 Q 868.4211 315.7895 868.4211 315.7895 L 868.4211 315.7895 L 868.4211 315.7895 L 868.4211 315.7895 L 868.4211 368.42105 Q 894.7369 394.73685 973.6842 421.05264 Q 1052.6316 473.6842 1052.6316 473.6842 Q 1026.3158 473.6842 1026.3158 473.6842 L 1026.3158 500.0 L 1026.3158 500.0 L 1052.6316 500.0 L 1052.6316 500.0 Q 1078.9474 500.0 1078.9474 526.3158 L 1078.9474 526.3158 L 1078.9474 526.3158 Q 1078.9474 526.3158 1078.9474 552.6316 L 1052.6316 552.6316 L 1026.3158 552.6316 Q 1000.0 552.6316 1000.0 526.3158 Q 1000.0 500.0 921.0526 526.3158 Q 868.4211 552.6316 868.4211 578.9474 Q 868.4211 605.2632 763.1579 684.2105 Q 657.8947 736.8421 631.579 763.1579 L 631.579 789.4737 L 605.2632 789.4737 L 578.9474 789.4737 L 578.9474 763.1579 Q 605.2632 736.8421 552.6316 684.2105 L 526.3158 631.579 L 526.3158 605.2632 L 500.0 605.2632 L 500.0 605.2632 L 500.0 578.9474 L 447.36844 578.9474 L 421.05264 578.9474 L 421.05264 605.2632 L 394.73685 605.2632 L 394.73685 605.2632 L 394.73685 631.579 L 447.36844 631.579 Q 473.6842 631.579 473.6842 684.2105 L 473.6842 736.8421 L 473.6842 736.8421 L 447.36844 736.8421 L 447.36844 710.5263 L 447.36844 684.2105 L 421.05264 684.2105 L 421.05264 684.2105 L 394.73685 657.8947 L 368.42105 631.579 L 342.10526 631.579 L 315.7895 631.579 L 263.1579 605.2632 L 210.52632 578.9474 L 184.21053 578.9474 L 131.57895 578.9474 L 131.57895 578.9474 L 131.57895 578.9474 L 210.52632 552.6316 Q 289.4737 526.3158 342.10526 526.3158 L 368.42105 526.3158 L 368.42105 500.0 L 368.42105 473.6842 L 342.10526 473.6842 L 315.7895 473.6842 L 315.7895 447.36844 L 289.4737 447.36844 L 289.4737 421.05264 L 289.4737 394.73685 L 315.7895 394.73685 L 315.7895 368.42105 L 315.7895 368.42105 L 289.4737 368.42105 L 289.4737 315.7895 L 289.4737 289.4737 L 263.1579 289.4737 L 263.1579 315.7895 L 236.8421 315.7895 Q 184.21053 315.7895 131.57895 368.42105 L 52.63158 368.42105 L 52.63158 394.73685 L 26.31579 394.73685 L 26.31579 394.73685 L 26.31579 421.05264 L 26.31579 421.05264 L 0.0 421.05264 L 0.0 394.73685 L 26.31579 368.42105 L 26.31579 342.10526 L 26.31579 315.7895 L 0.0 315.7895 L 0.0 315.7895 L 0.0 289.4737 L 0.0 289.4737 L 26.31579 263.1579 Q 78.94737 263.1579 105.26316 263.1579 L 131.57895 263.1579 L 131.57895 236.8421 L 131.57895 210.52632 L 131.57895 184.21053 Q 131.57895 157.89474 131.57895 184.21053 Q 105.26316 210.52632 78.94737 157.89474 L 26.31579 105.26316 L 26.31579 52.63158 z" svg:height="7.894737mm" draw:style-name="style-260" svg:viewBox="0.0 0.0 1078.9474 789.4737" svg:width="10.789474mm" svg:x="92.36842mm" svg:y="244.21053mm"/>
          <draw:path svg:d="M 236.8421 157.89474 L 263.1579 3.6379788E-12 L 289.4737 3.6379788E-12 Q 315.7895 3.6379788E-12 315.7895 26.31579 Q 315.7895 52.63158 394.73685 52.63158 Q 447.36844 52.63158 447.36844 105.26316 Q 473.6842 157.89474 500.0 157.89474 Q 526.3158 157.89474 552.6316 184.21053 Q 578.9474 210.52632 605.2632 210.52632 L 657.8947 210.52632 L 657.8947 236.8421 L 684.2105 236.8421 L 684.2105 236.8421 Q 710.5263 236.8421 710.5263 263.1579 L 710.5263 289.4737 L 684.2105 263.1579 Q 657.8947 263.1579 657.8947 315.7895 Q 657.8947 342.10526 657.8947 368.42105 L 657.8947 368.42105 L 657.8947 368.42105 Q 657.8947 368.42105 605.2632 421.05264 Q 552.6316 473.6842 500.0 500.0 Q 447.36844 500.0 368.42105 473.6842 Q 315.7895 473.6842 263.1579 473.6842 L 210.52632 526.3158 L 210.52632 526.3158 L 184.21053 526.3158 L 184.21053 526.3158 L 184.21053 526.3158 L 184.21053 552.6316 L 184.21053 552.6316 L 157.89474 552.6316 L 157.89474 578.9474 L 105.26316 578.9474 L 52.63158 578.9474 L 26.31579 552.6316 L 0.0 552.6316 L 0.0 526.3158 L 0.0 500.0 L 26.31579 500.0 L 52.63158 526.3158 L 78.94737 526.3158 L 78.94737 526.3158 L 131.57895 500.0 L 157.89474 473.6842 L 157.89474 473.6842 L 184.21053 473.6842 L 184.21053 421.05264 L 184.21053 394.73685 L 210.52632 368.42105 Q 236.8421 315.7895 236.8421 157.89474 z M 315.7895 105.26316 Q 342.10526 105.26316 342.10526 105.26316 Q 342.10526 105.26316 342.10526 105.26316 Q 315.7895 105.26316 315.7895 105.26316 z" svg:height="5.7894735mm" draw:style-name="style-261" svg:viewBox="0.0 0.0 710.5263 578.9474" svg:width="7.105263mm" svg:x="160.78947mm" svg:y="300.0mm"/>
          <draw:path svg:d="M 26.31579 0.0 L 52.63158 0.0 L 52.63158 0.0 L 52.63158 0.0 L 78.94737 105.26316 Q 105.26316 184.21053 157.89474 210.52632 Q 210.52632 263.1579 236.8421 236.8421 Q 263.1579 236.8421 263.1579 210.52632 Q 263.1579 184.21053 263.1579 157.89474 L 263.1579 105.26316 L 263.1579 105.26316 Q 263.1579 105.26316 263.1579 78.94737 L 289.4737 78.94737 L 289.4737 105.26316 Q 315.7895 157.89474 315.7895 210.52632 L 315.7895 263.1579 L 315.7895 263.1579 Q 315.7895 263.1579 342.10526 263.1579 L 342.10526 289.4737 L 342.10526 342.10526 Q 342.10526 394.73685 368.42105 394.73685 L 421.05264 421.05264 L 342.10526 421.05264 L 263.1579 421.05264 L 236.8421 394.73685 L 210.52632 368.42105 L 210.52632 368.42105 L 210.52632 368.42105 L 184.21053 368.42105 L 184.21053 368.42105 L 184.21053 342.10526 L 157.89474 342.10526 L 157.89474 342.10526 L 157.89474 315.7895 L 157.89474 315.7895 Q 157.89474 315.7895 131.57895 289.4737 Q 105.26316 263.1579 52.63158 157.89474 L 0.0 26.31579 L 0.0 26.31579 L 26.31579 0.0 L 26.31579 0.0 z" svg:height="4.2105265mm" draw:style-name="style-262" svg:viewBox="0.0 0.0 421.05264 421.05264" svg:width="4.2105265mm" svg:x="197.36842mm" svg:y="307.89474mm"/>
          <draw:path svg:d="M 26.31579 26.31579 L 26.31579 0.0 L 52.63158 0.0 L 78.94737 0.0 L 78.94737 26.31579 L 105.26316 26.31579 L 105.26316 52.63158 L 105.26316 78.94737 L 131.57895 131.57895 Q 131.57895 184.21053 184.21053 157.89474 Q 236.8421 157.89474 236.8421 184.21053 Q 236.8421 210.52632 210.52632 210.52632 Q 184.21053 210.52632 184.21053 236.8421 Q 184.21053 263.1579 236.8421 263.1579 Q 289.4737 236.8421 289.4737 263.1579 Q 263.1579 289.4737 263.1579 289.4737 L 263.1579 315.7895 L 263.1579 315.7895 L 263.1579 315.7895 L 236.8421 342.10526 L 236.8421 368.42105 L 263.1579 368.42105 L 315.7895 368.42105 L 315.7895 342.10526 L 315.7895 342.10526 L 342.10526 315.7895 L 368.42105 263.1579 L 368.42105 236.8421 Q 368.42105 210.52632 421.05264 157.89474 Q 447.36844 105.26316 473.6842 105.26316 L 500.0 105.26316 L 500.0 131.57895 L 526.3158 131.57895 L 526.3158 157.89474 L 526.3158 157.89474 L 526.3158 184.21053 L 526.3158 210.52632 L 552.6316 210.52632 L 552.6316 210.52632 L 552.6316 236.8421 Q 552.6316 263.1579 526.3158 289.4737 Q 473.6842 315.7895 473.6842 342.10526 Q 473.6842 368.42105 394.73685 394.73685 Q 315.7895 421.05264 315.7895 447.36844 L 315.7895 447.36844 L 289.4737 447.36844 L 289.4737 473.6842 L 289.4737 473.6842 L 263.1579 473.6842 L 263.1579 473.6842 L 263.1579 473.6842 L 263.1579 500.0 L 263.1579 500.0 L 236.8421 473.6842 Q 210.52632 447.36844 210.52632 447.36844 Q 210.52632 421.05264 210.52632 447.36844 Q 184.21053 473.6842 157.89474 473.6842 Q 131.57895 473.6842 157.89474 421.05264 Q 210.52632 342.10526 157.89474 315.7895 Q 131.57895 315.7895 105.26316 263.1579 L 105.26316 236.8421 L 78.94737 236.8421 L 78.94737 210.52632 L 78.94737 210.52632 L 78.94737 210.52632 L 78.94737 157.89474 Q 52.63158 105.26316 52.63158 105.26316 L 52.63158 78.94737 L 26.31579 78.94737 L 26.31579 52.63158 L 26.31579 52.63158 L -1.8189894E-12 52.63158 L -1.8189894E-12 52.63158 L -1.8189894E-12 52.63158 L -1.8189894E-12 26.31579 L -1.8189894E-12 26.31579 L 26.31579 26.31579 z" svg:height="5.0mm" draw:style-name="style-263" svg:viewBox="0.0 0.0 552.6316 500.0" svg:width="5.5263157mm" svg:x="85.789474mm" svg:y="268.94736mm"/>
          <draw:path svg:d="M 131.57895 210.52632 L 131.57895 368.42105 L 105.26316 473.6842 Q 105.26316 605.2632 78.94737 605.2632 L 52.63158 605.2632 L 52.63158 578.9474 Q 26.31579 578.9474 26.31579 578.9474 L 26.31579 578.9474 L 26.31579 526.3158 Q 26.31579 473.6842 0.0 421.05264 L 0.0 394.73685 L 26.31579 210.52632 Q 52.63158 3.6379788E-12 78.94737 3.6379788E-12 Q 131.57895 26.31579 131.57895 210.52632 z" svg:height="6.052632mm" draw:style-name="style-264" svg:viewBox="0.0 0.0 131.57895 605.2632" svg:width="1.3157895mm" svg:x="200.26315mm" svg:y="304.73685mm"/>
          <draw:path svg:d="M 342.10526 0.0 L 368.42105 0.0 L 368.42105 26.31579 Q 368.42105 52.63158 342.10526 52.63158 Q 315.7895 52.63158 315.7895 105.26316 L 315.7895 157.89474 L 342.10526 157.89474 L 394.73685 184.21053 L 394.73685 184.21053 L 421.05264 184.21053 L 421.05264 184.21053 Q 421.05264 184.21053 289.4737 184.21053 L 184.21053 184.21053 L 131.57895 184.21053 L 78.94737 184.21053 L 52.63158 157.89474 L 26.31579 131.57895 L 26.31579 131.57895 L 26.31579 131.57895 L 0.0 131.57895 L 0.0 131.57895 L 0.0 105.26316 L 26.31579 105.26316 L 26.31579 105.26316 L 26.31579 78.94737 L 78.94737 78.94737 L 105.26316 78.94737 L 105.26316 52.63158 L 131.57895 52.63158 L 131.57895 52.63158 L 131.57895 26.31579 L 236.8421 26.31579 Q 315.7895 26.31579 342.10526 0.0 z" svg:height="1.8421053mm" draw:style-name="style-265" svg:viewBox="0.0 0.0 421.05264 184.21053" svg:width="4.2105265mm" svg:x="57.105263mm" svg:y="145.0mm"/>
          <draw:path svg:d="M 0.0 1.8189894E-12 L 0.0 1.8189894E-12 L 26.31579 1.8189894E-12 L 52.63158 1.8189894E-12 L 52.63158 1.8189894E-12 L 78.94737 1.8189894E-12 L 78.94737 1.8189894E-12 L 78.94737 1.8189894E-12 L 78.94737 26.31579 L 78.94737 26.31579 L 263.1579 157.89474 Q 447.36844 315.7895 447.36844 342.10526 L 447.36844 368.42105 L 421.05264 368.42105 Q 394.73685 368.42105 368.42105 342.10526 L 342.10526 315.7895 L 315.7895 368.42105 Q 289.4737 394.73685 315.7895 421.05264 L 315.7895 447.36844 L 289.4737 447.36844 Q 263.1579 447.36844 263.1579 421.05264 Q 236.8421 368.42105 184.21053 289.4737 L 131.57895 210.52632 L 131.57895 184.21053 L 131.57895 184.21053 L 105.26316 157.89474 Q 78.94737 131.57895 52.63158 52.63158 L 0.0 1.8189894E-12 L 0.0 1.8189894E-12 z" svg:height="4.4736843mm" draw:style-name="style-266" svg:viewBox="0.0 0.0 447.36844 447.36844" svg:width="4.4736843mm" svg:x="126.052635mm" svg:y="135.26315mm"/>
          <draw:path svg:d="M 26.31579 131.57895 L 0.0 0.0 L 78.94737 26.31579 Q 157.89474 78.94737 157.89474 78.94737 L 157.89474 78.94737 L 157.89474 342.10526 Q 157.89474 631.579 184.21053 710.5263 L 184.21053 763.1579 L 157.89474 763.1579 L 157.89474 763.1579 L 157.89474 763.1579 Q 131.57895 763.1579 131.57895 736.8421 Q 157.89474 710.5263 105.26316 500.0 Q 52.63158 289.4737 26.31579 131.57895 z" svg:height="7.631579mm" draw:style-name="style-267" svg:viewBox="0.0 0.0 184.21053 763.1579" svg:width="1.8421053mm" svg:x="126.84211mm" svg:y="205.52632mm"/>
          <draw:path svg:d="M 315.7895 52.63158 L 342.10526 0.0 L 394.73685 0.0 Q 421.05264 26.31579 447.36844 52.63158 L 447.36844 52.63158 L 447.36844 105.26316 Q 473.6842 131.57895 447.36844 184.21053 Q 421.05264 236.8421 368.42105 263.1579 Q 315.7895 263.1579 315.7895 368.42105 L 315.7895 447.36844 L 289.4737 421.05264 Q 263.1579 368.42105 210.52632 368.42105 Q 184.21053 368.42105 157.89474 421.05264 Q 157.89474 473.6842 105.26316 473.6842 Q 52.63158 473.6842 52.63158 500.0 Q 52.63158 526.3158 78.94737 552.6316 L 78.94737 578.9474 L 52.63158 578.9474 Q 52.63158 578.9474 52.63158 552.6316 Q 26.31579 526.3158 -9.094947E-13 473.6842 Q -9.094947E-13 421.05264 26.31579 342.10526 L 78.94737 263.1579 L 78.94737 236.8421 Q 52.63158 210.52632 78.94737 157.89474 L 78.94737 105.26316 L 105.26316 105.26316 Q 131.57895 105.26316 131.57895 157.89474 Q 157.89474 210.52632 157.89474 157.89474 L 157.89474 131.57895 L 184.21053 131.57895 Q 210.52632 105.26316 263.1579 105.26316 Q 315.7895 105.26316 315.7895 52.63158 z" svg:height="5.7894735mm" draw:style-name="style-268" svg:viewBox="0.0 0.0 447.36844 578.9474" svg:width="4.4736843mm" svg:x="75.26316mm" svg:y="225.26315mm"/>
          <draw:path svg:d="M 315.7895 52.63158 L 342.10526 52.63158 L 342.10526 78.94737 L 368.42105 78.94737 L 368.42105 78.94737 L 368.42105 105.26316 L 342.10526 131.57895 Q 315.7895 184.21053 368.42105 210.52632 Q 368.42105 236.8421 394.73685 315.7895 L 421.05264 394.73685 L 421.05264 421.05264 L 421.05264 447.36844 L 447.36844 447.36844 L 473.6842 421.05264 L 473.6842 421.05264 Q 473.6842 421.05264 500.0 421.05264 L 500.0 421.05264 L 526.3158 447.36844 L 552.6316 447.36844 L 552.6316 526.3158 Q 552.6316 578.9474 500.0 578.9474 L 447.36844 578.9474 L 447.36844 552.6316 L 421.05264 552.6316 L 421.05264 578.9474 L 421.05264 605.2632 L 394.73685 605.2632 L 394.73685 631.579 L 368.42105 631.579 L 368.42105 631.579 L 368.42105 605.2632 L 368.42105 605.2632 L 368.42105 578.9474 L 368.42105 578.9474 L 368.42105 578.9474 Q 368.42105 552.6316 342.10526 552.6316 L 342.10526 552.6316 L 315.7895 552.6316 Q 315.7895 526.3158 236.8421 526.3158 Q 157.89474 526.3158 157.89474 552.6316 Q 157.89474 578.9474 78.94737 447.36844 Q 0.0 315.7895 26.31579 315.7895 Q 52.63158 289.4737 52.63158 210.52632 Q 52.63158 131.57895 26.31579 105.26316 L 0.0 105.26316 L 0.0 78.94737 L 0.0 52.63158 L 26.31579 52.63158 L 52.63158 52.63158 L 105.26316 26.31579 Q 131.57895 26.31579 131.57895 78.94737 Q 131.57895 105.26316 184.21053 78.94737 Q 210.52632 26.31579 263.1579 0.0 Q 289.4737 0.0 289.4737 26.31579 Q 289.4737 52.63158 315.7895 52.63158 z" svg:height="6.3157897mm" draw:style-name="style-269" svg:viewBox="0.0 0.0 552.6316 631.579" svg:width="5.5263157mm" svg:x="107.36842mm" svg:y="252.63158mm"/>
          <draw:path svg:d="M 605.2632 473.6842 L 631.579 473.6842 L 631.579 500.0 Q 605.2632 500.0 605.2632 500.0 L 605.2632 526.3158 L 578.9474 526.3158 L 552.6316 526.3158 L 552.6316 500.0 Q 552.6316 500.0 526.3158 500.0 L 526.3158 500.0 L 526.3158 500.0 Q 500.0 500.0 447.36844 394.73685 Q 394.73685 315.7895 394.73685 342.10526 Q 394.73685 394.73685 236.8421 421.05264 L 105.26316 447.36844 L 78.94737 447.36844 L 52.63158 447.36844 L 52.63158 421.05264 L 52.63158 394.73685 L 78.94737 394.73685 L 105.26316 394.73685 L 78.94737 368.42105 L 52.63158 342.10526 L 52.63158 342.10526 L 52.63158 342.10526 L 105.26316 342.10526 L 157.89474 342.10526 L 157.89474 315.7895 L 131.57895 315.7895 L 131.57895 289.4737 Q 131.57895 263.1579 131.57895 236.8421 L 131.57895 184.21053 L 78.94737 210.52632 Q 52.63158 236.8421 26.31579 236.8421 L 0.0 236.8421 L 0.0 210.52632 L 0.0 184.21053 L 26.31579 184.21053 L 52.63158 184.21053 L 52.63158 157.89474 L 52.63158 157.89474 L 52.63158 131.57895 L 78.94737 131.57895 L 78.94737 131.57895 L 78.94737 131.57895 L 78.94737 105.26316 L 78.94737 105.26316 L 105.26316 105.26316 L 131.57895 78.94737 L 157.89474 78.94737 L 184.21053 78.94737 L 210.52632 52.63158 L 236.8421 26.31579 L 236.8421 26.31579 L 236.8421 26.31579 L 289.4737 3.6379788E-12 Q 315.7895 -26.31579 342.10526 26.31579 Q 342.10526 78.94737 394.73685 78.94737 Q 447.36844 78.94737 447.36844 105.26316 Q 447.36844 131.57895 421.05264 131.57895 Q 394.73685 131.57895 394.73685 157.89474 Q 421.05264 184.21053 447.36844 184.21053 Q 473.6842 184.21053 500.0 157.89474 Q 500.0 131.57895 526.3158 157.89474 Q 552.6316 157.89474 552.6316 210.52632 Q 526.3158 236.8421 552.6316 263.1579 Q 578.9474 263.1579 605.2632 368.42105 Q 605.2632 447.36844 605.2632 473.6842 z" svg:height="5.263158mm" draw:style-name="style-270" svg:viewBox="0.0 0.0 631.579 526.3158" svg:width="6.3157897mm" svg:x="78.68421mm" svg:y="244.47368mm"/>
          <draw:path svg:d="M 789.4737 26.31579 L 789.4737 0.0 L 842.1053 26.31579 Q 894.7369 52.63158 894.7369 26.31579 L 921.0526 26.31579 L 921.0526 52.63158 Q 947.3684 105.26316 947.3684 131.57895 L 947.3684 157.89474 L 1000.0 157.89474 L 1026.3158 157.89474 L 1026.3158 210.52632 L 1052.6316 263.1579 L 1052.6316 263.1579 L 1052.6316 263.1579 L 1078.9474 289.4737 L 1105.2632 289.4737 L 1105.2632 289.4737 Q 1105.2632 263.1579 1131.579 263.1579 L 1157.8948 263.1579 L 1105.2632 368.42105 Q 1078.9474 473.6842 1131.579 473.6842 L 1184.2106 473.6842 L 1184.2106 500.0 L 1210.5264 500.0 L 1210.5264 500.0 L 1210.5264 473.6842 L 1236.8422 473.6842 Q 1263.158 473.6842 1263.158 500.0 L 1263.158 526.3158 L 1184.2106 526.3158 Q 1105.2632 526.3158 1105.2632 631.579 Q 1105.2632 710.5263 1105.2632 736.8421 L 1078.9474 736.8421 L 1078.9474 710.5263 Q 1052.6316 684.2105 1052.6316 526.3158 Q 1000.0 342.10526 973.6842 263.1579 L 921.0526 184.21053 L 894.7369 184.21053 L 868.4211 184.21053 L 868.4211 210.52632 Q 842.1053 236.8421 815.7895 263.1579 Q 789.4737 263.1579 763.1579 263.1579 Q 736.8421 263.1579 631.579 263.1579 Q 500.0 315.7895 368.42105 368.42105 L 210.52632 473.6842 L 210.52632 473.6842 L 210.52632 473.6842 L 184.21053 473.6842 L 184.21053 473.6842 L 157.89474 500.0 L 131.57895 526.3158 L 131.57895 526.3158 L 105.26316 526.3158 L 105.26316 526.3158 L 105.26316 526.3158 L 78.94737 552.6316 L 52.63158 578.9474 L 26.31579 578.9474 L -1.8189894E-12 578.9474 L -1.8189894E-12 552.6316 L -1.8189894E-12 552.6316 L 26.31579 552.6316 L 26.31579 526.3158 L 26.31579 526.3158 L 52.63158 526.3158 L 52.63158 526.3158 L 52.63158 526.3158 L 52.63158 500.0 L 52.63158 500.0 L 78.94737 500.0 L 78.94737 473.6842 L 78.94737 473.6842 L 105.26316 473.6842 L 105.26316 473.6842 L 105.26316 473.6842 L 105.26316 447.36844 L 105.26316 447.36844 L 131.57895 447.36844 L 131.57895 421.05264 L 157.89474 421.05264 L 184.21053 421.05264 L 421.05264 263.1579 Q 657.8947 105.26316 736.8421 105.26316 Q 842.1053 78.94737 815.7895 52.63158 Q 789.4737 52.63158 789.4737 26.31579 z" svg:height="7.368421mm" draw:style-name="style-271" svg:viewBox="0.0 0.0 1263.158 736.8421" svg:width="12.631579mm" svg:x="133.6842mm" svg:y="101.052635mm"/>
          <draw:path svg:d="M 184.21053 0.0 L 210.52632 0.0 L 210.52632 0.0 L 210.52632 0.0 L 210.52632 0.0 L 236.8421 0.0 L 236.8421 26.31579 Q 236.8421 52.63158 210.52632 52.63158 Q 157.89474 78.94737 157.89474 157.89474 Q 157.89474 236.8421 157.89474 263.1579 L 157.89474 289.4737 L 184.21053 368.42105 L 184.21053 421.05264 L 157.89474 421.05264 L 157.89474 421.05264 L 157.89474 394.73685 L 157.89474 394.73685 L 131.57895 394.73685 L 131.57895 368.42105 L 105.26316 368.42105 L 52.63158 368.42105 L 52.63158 394.73685 L 52.63158 394.73685 L 26.31579 421.05264 L 0.0 447.36844 L 0.0 447.36844 L 0.0 447.36844 L 0.0 315.7895 Q 0.0 184.21053 105.26316 105.26316 L 157.89474 26.31579 L 184.21053 26.31579 L 184.21053 0.0 L 184.21053 0.0 z" svg:height="4.4736843mm" draw:style-name="style-272" svg:viewBox="0.0 0.0 236.8421 447.36844" svg:width="2.368421mm" svg:x="70.0mm" svg:y="145.26315mm"/>
          <draw:path svg:d="M 26.31579 394.73685 L 0.0 368.42105 L 0.0 315.7895 L 0.0 263.1579 L 0.0 184.21053 L 0.0 105.26316 L 52.63158 3.6379788E-12 Q 105.26316 -131.57895 105.26316 78.94737 Q 105.26316 289.4737 157.89474 263.1579 Q 210.52632 210.52632 289.4737 210.52632 Q 368.42105 210.52632 368.42105 342.10526 Q 368.42105 473.6842 342.10526 394.73685 Q 315.7895 315.7895 263.1579 315.7895 Q 210.52632 315.7895 184.21053 421.05264 Q 157.89474 526.3158 105.26316 500.0 Q 52.63158 473.6842 52.63158 447.36844 Q 52.63158 421.05264 26.31579 394.73685 z" svg:height="5.0mm" draw:style-name="style-273" svg:viewBox="0.0 0.0 368.42105 500.0" svg:width="3.6842105mm" svg:x="123.1579mm" svg:y="300.0mm"/>
          <draw:path svg:d="M 342.10526 0.0 L 342.10526 0.0 L 342.10526 0.0 Q 342.10526 0.0 368.42105 26.31579 L 368.42105 26.31579 L 368.42105 52.63158 Q 368.42105 105.26316 315.7895 105.26316 Q 236.8421 131.57895 210.52632 210.52632 Q 210.52632 263.1579 236.8421 263.1579 Q 263.1579 263.1579 263.1579 289.4737 L 263.1579 289.4737 L 210.52632 289.4737 Q 184.21053 315.7895 105.26316 289.4737 L 26.31579 263.1579 L 26.31579 263.1579 L 0.0 263.1579 L 0.0 263.1579 L 0.0 263.1579 L 0.0 263.1579 L 0.0 236.8421 L 26.31579 210.52632 Q 52.63158 184.21053 52.63158 105.26316 L 78.94737 26.31579 L 210.52632 0.0 Q 315.7895 0.0 342.10526 0.0 z" svg:height="2.8947368mm" draw:style-name="style-274" svg:viewBox="0.0 0.0 368.42105 289.4737" svg:width="3.6842105mm" svg:x="102.63158mm" svg:y="235.78947mm"/>
          <draw:path svg:d="M 26.31579 26.31579 L 26.31579 0.0 L 52.63158 0.0 L 105.26316 0.0 L 157.89474 26.31579 L 184.21053 52.63158 L 184.21053 52.63158 L 210.52632 52.63158 L 210.52632 78.94737 L 210.52632 105.26316 L 263.1579 184.21053 Q 315.7895 263.1579 342.10526 263.1579 Q 368.42105 263.1579 368.42105 289.4737 L 368.42105 315.7895 L 342.10526 315.7895 Q 315.7895 315.7895 289.4737 315.7895 L 263.1579 342.10526 L 263.1579 342.10526 Q 236.8421 315.7895 184.21053 263.1579 L 131.57895 210.52632 L 131.57895 210.52632 Q 105.26316 210.52632 105.26316 210.52632 L 105.26316 210.52632 L 52.63158 184.21053 L 26.31579 184.21053 L 26.31579 105.26316 L 0.0 52.63158 L 0.0 52.63158 L 0.0 52.63158 L 0.0 26.31579 L 0.0 26.31579 L 26.31579 26.31579 z" svg:height="3.4210527mm" draw:style-name="style-275" svg:viewBox="0.0 0.0 368.42105 342.10526" svg:width="3.6842105mm" svg:x="98.42105mm" svg:y="200.0mm"/>
          <draw:path svg:d="M 447.36844 0.0 Q 526.3158 -26.31579 500.0 52.63158 Q 500.0 131.57895 263.1579 236.8421 Q 52.63158 342.10526 52.63158 368.42105 Q 26.31579 421.05264 0.0 421.05264 Q -26.31579 421.05264 52.63158 315.7895 Q 131.57895 210.52632 263.1579 131.57895 Q 368.42105 78.94737 368.42105 52.63158 Q 368.42105 26.31579 447.36844 0.0 z" svg:height="4.2105265mm" draw:style-name="style-276" svg:viewBox="0.0 0.0 500.0 421.05264" svg:width="5.0mm" svg:x="60.526318mm" svg:y="264.21054mm"/>
          <draw:path svg:d="M 78.94737 1.8189894E-12 Q 131.57895 1.8189894E-12 184.21053 1.8189894E-12 Q 236.8421 26.31579 236.8421 52.63158 Q 236.8421 105.26316 131.57895 105.26316 Q 0.0 78.94737 0.0 52.63158 Q 0.0 26.31579 78.94737 1.8189894E-12 z" svg:height="1.0526316mm" draw:style-name="style-277" svg:viewBox="0.0 0.0 236.8421 105.26316" svg:width="2.368421mm" svg:x="63.94737mm" svg:y="144.21053mm"/>
          <draw:path svg:d="M 131.57895 0.0 L 157.89474 0.0 L 157.89474 26.31579 Q 157.89474 52.63158 131.57895 52.63158 Q 105.26316 52.63158 105.26316 157.89474 Q 78.94737 289.4737 78.94737 368.42105 L 78.94737 421.05264 L 78.94737 447.36844 L 78.94737 473.6842 L 78.94737 526.3158 L 78.94737 605.2632 L 52.63158 631.579 Q 26.31579 684.2105 26.31579 684.2105 L 26.31579 684.2105 L 26.31579 578.9474 Q 26.31579 500.0 26.31579 315.7895 L 26.31579 131.57895 L 0.0 131.57895 Q 0.0 105.26316 26.31579 78.94737 L 52.63158 26.31579 L 78.94737 26.31579 Q 105.26316 0.0 131.57895 0.0 z" svg:height="6.8421054mm" draw:style-name="style-278" svg:viewBox="0.0 0.0 157.89474 684.2105" svg:width="1.5789474mm" svg:x="110.789474mm" svg:y="228.94737mm"/>
          <draw:path svg:d="M 78.94737 0.0 L 105.26316 0.0 L 105.26316 26.31579 Q 131.57895 52.63158 157.89474 52.63158 Q 210.52632 78.94737 210.52632 105.26316 L 210.52632 131.57895 L 184.21053 157.89474 Q 157.89474 184.21053 157.89474 210.52632 L 157.89474 263.1579 L 157.89474 263.1579 L 131.57895 263.1579 L 131.57895 263.1579 Q 105.26316 236.8421 105.26316 236.8421 L 52.63158 236.8421 L 52.63158 263.1579 Q 52.63158 289.4737 26.31579 263.1579 L 1.8189894E-12 236.8421 L 1.8189894E-12 210.52632 L 1.8189894E-12 157.89474 L 1.8189894E-12 157.89474 L 26.31579 157.89474 L 26.31579 131.57895 Q 52.63158 131.57895 26.31579 105.26316 L 1.8189894E-12 105.26316 L 1.8189894E-12 78.94737 Q 1.8189894E-12 52.63158 26.31579 52.63158 L 52.63158 52.63158 L 52.63158 26.31579 Q 52.63158 0.0 78.94737 0.0 z" svg:height="2.631579mm" draw:style-name="style-279" svg:viewBox="0.0 0.0 210.52632 263.1579" svg:width="2.1052632mm" svg:x="139.47368mm" svg:y="179.47368mm"/>
          <draw:path svg:d="M 315.7895 131.57895 L 342.10526 131.57895 L 342.10526 184.21053 Q 315.7895 236.8421 315.7895 263.1579 L 315.7895 289.4737 L 315.7895 289.4737 Q 315.7895 289.4737 289.4737 315.7895 L 289.4737 315.7895 L 263.1579 315.7895 L 236.8421 315.7895 L 210.52632 289.4737 Q 157.89474 263.1579 105.26316 263.1579 L 52.63158 236.8421 L 52.63158 210.52632 Q 52.63158 184.21053 26.31579 105.26316 L 0.0 0.0 L 52.63158 0.0 Q 105.26316 0.0 184.21053 52.63158 Q 263.1579 105.26316 315.7895 131.57895 z" svg:height="3.1578948mm" draw:style-name="style-280" svg:viewBox="0.0 0.0 342.10526 315.7895" svg:width="3.4210527mm" svg:x="102.10526mm" svg:y="142.63158mm"/>
          <draw:path svg:d="M 52.63158 26.31579 L 105.26316 0.0 L 131.57895 52.63158 Q 157.89474 131.57895 184.21053 131.57895 Q 210.52632 131.57895 263.1579 289.4737 Q 315.7895 473.6842 263.1579 657.8947 Q 210.52632 815.7895 184.21053 815.7895 Q 157.89474 789.4737 157.89474 763.1579 L 157.89474 736.8421 L 131.57895 736.8421 L 131.57895 736.8421 L 131.57895 710.5263 Q 105.26316 710.5263 105.26316 578.9474 Q 105.26316 447.36844 78.94737 447.36844 Q 52.63158 447.36844 52.63158 421.05264 Q 52.63158 394.73685 26.31579 394.73685 Q -1.8189894E-12 394.73685 -1.8189894E-12 289.4737 Q -1.8189894E-12 157.89474 -1.8189894E-12 131.57895 Q -1.8189894E-12 78.94737 52.63158 26.31579 z M 105.26316 394.73685 Q 105.26316 394.73685 131.57895 394.73685 Q 131.57895 394.73685 105.26316 394.73685 Q 105.26316 394.73685 105.26316 394.73685 z" svg:height="8.157895mm" draw:style-name="style-281" svg:viewBox="0.0 0.0 263.1579 815.7895" svg:width="2.631579mm" svg:x="85.789474mm" svg:y="221.3158mm"/>
          <draw:path svg:d="M 105.26316 78.94737 L 105.26316 0.0 L 105.26316 0.0 L 131.57895 0.0 L 131.57895 26.31579 L 131.57895 52.63158 L 210.52632 52.63158 L 289.4737 78.94737 L 342.10526 78.94737 L 368.42105 78.94737 L 289.4737 131.57895 Q 236.8421 157.89474 342.10526 289.4737 Q 447.36844 447.36844 500.0 447.36844 Q 552.6316 473.6842 552.6316 447.36844 Q 552.6316 421.05264 605.2632 500.0 Q 657.8947 605.2632 657.8947 657.8947 L 657.8947 684.2105 L 684.2105 684.2105 L 684.2105 657.8947 L 684.2105 657.8947 L 710.5263 657.8947 L 710.5263 631.579 L 710.5263 605.2632 L 736.8421 605.2632 Q 736.8421 605.2632 868.4211 500.0 L 973.6842 394.73685 L 973.6842 368.42105 L 973.6842 368.42105 L 1000.0 368.42105 L 1000.0 342.10526 L 1000.0 342.10526 L 1026.3158 342.10526 L 1026.3158 342.10526 L 1026.3158 342.10526 L 1026.3158 315.7895 L 1026.3158 315.7895 L 1052.6316 315.7895 L 1052.6316 289.4737 L 1078.9474 289.4737 L 1105.2632 289.4737 L 1131.579 263.1579 L 1157.8948 263.1579 L 1157.8948 289.4737 L 1131.579 315.7895 L 1131.579 315.7895 L 1131.579 342.10526 L 1131.579 342.10526 L 1131.579 342.10526 L 1105.2632 342.10526 L 1105.2632 342.10526 L 1078.9474 368.42105 L 1052.6316 368.42105 L 1052.6316 394.73685 L 1026.3158 447.36844 L 921.0526 578.9474 Q 815.7895 710.5263 789.4737 789.4737 Q 789.4737 868.4211 789.4737 868.4211 L 763.1579 868.4211 L 763.1579 868.4211 L 763.1579 868.4211 L 763.1579 894.7369 L 736.8421 894.7369 L 736.8421 894.7369 Q 710.5263 894.7369 710.5263 921.0526 L 710.5263 921.0526 L 710.5263 921.0526 Q 684.2105 921.0526 657.8947 868.4211 Q 631.579 815.7895 631.579 868.4211 Q 631.579 868.4211 473.6842 894.7369 L 315.7895 921.0526 L 315.7895 921.0526 L 315.7895 921.0526 L 342.10526 894.7369 L 368.42105 868.4211 L 368.42105 868.4211 L 394.73685 868.4211 L 394.73685 868.4211 L 394.73685 868.4211 L 394.73685 842.1053 L 394.73685 842.1053 L 368.42105 842.1053 L 368.42105 815.7895 L 368.42105 815.7895 L 368.42105 815.7895 L 447.36844 815.7895 L 526.3158 815.7895 L 526.3158 789.4737 L 500.0 763.1579 L 500.0 763.1579 L 500.0 763.1579 L 500.0 736.8421 L 500.0 736.8421 L 473.6842 736.8421 L 473.6842 710.5263 L 473.6842 710.5263 Q 447.36844 710.5263 342.10526 552.6316 Q 210.52632 421.05264 184.21053 421.05264 Q 157.89474 421.05264 131.57895 342.10526 Q 131.57895 289.4737 105.26316 289.4737 Q 78.94737 289.4737 78.94737 263.1579 Q 78.94737 236.8421 26.31579 236.8421 L 0.0 210.52632 L 0.0 210.52632 L 0.0 184.21053 L 52.63158 184.21053 Q 105.26316 184.21053 105.26316 78.94737 z" svg:height="9.210526mm" draw:style-name="style-282" svg:viewBox="0.0 0.0 1157.8948 921.0526" svg:width="11.578947mm" svg:x="147.10527mm" svg:y="202.36842mm"/>
          <draw:path svg:d="M 131.57895 0.0 L 131.57895 0.0 L 184.21053 0.0 Q 236.8421 26.31579 236.8421 52.63158 L 236.8421 78.94737 L 263.1579 78.94737 L 263.1579 105.26316 L 263.1579 105.26316 L 236.8421 105.26316 L 236.8421 157.89474 L 236.8421 236.8421 L 236.8421 236.8421 L 236.8421 263.1579 L 236.8421 263.1579 L 236.8421 263.1579 L 210.52632 263.1579 L 210.52632 289.4737 L 184.21053 289.4737 Q 157.89474 315.7895 78.94737 315.7895 L 9.094947E-13 368.42105 L 9.094947E-13 342.10526 Q 26.31579 342.10526 52.63158 184.21053 L 105.26316 26.31579 L 131.57895 26.31579 Q 131.57895 0.0 131.57895 0.0 z" svg:height="3.6842105mm" draw:style-name="style-283" svg:viewBox="0.0 0.0 263.1579 368.42105" svg:width="2.631579mm" svg:x="77.10526mm" svg:y="243.1579mm"/>
          <draw:path svg:d="M 368.42105 26.31579 L 368.42105 0.0 L 394.73685 78.94737 Q 421.05264 157.89474 394.73685 368.42105 Q 368.42105 552.6316 368.42105 552.6316 Q 368.42105 552.6316 342.10526 552.6316 L 342.10526 552.6316 L 342.10526 552.6316 Q 315.7895 526.3158 315.7895 526.3158 L 315.7895 526.3158 L 315.7895 500.0 L 315.7895 500.0 L 289.4737 500.0 L 289.4737 500.0 L 289.4737 473.6842 L 315.7895 473.6842 L 315.7895 447.36844 L 315.7895 421.05264 L 289.4737 342.10526 Q 289.4737 289.4737 210.52632 289.4737 Q 157.89474 315.7895 78.94737 184.21053 L 0.0 26.31579 L 26.31579 26.31579 L 52.63158 26.31579 L 52.63158 52.63158 L 52.63158 78.94737 L 78.94737 78.94737 L 78.94737 78.94737 L 210.52632 78.94737 Q 368.42105 78.94737 368.42105 26.31579 z" svg:height="5.5263157mm" draw:style-name="style-284" svg:viewBox="0.0 0.0 394.73685 552.6316" svg:width="3.9473684mm" svg:x="90.0mm" svg:y="261.3158mm"/>
          <draw:path svg:d="M 1078.9474 0.0 L 1131.579 0.0 L 1131.579 0.0 Q 1131.579 0.0 1105.2632 26.31579 L 1078.9474 26.31579 L 1078.9474 52.63158 L 1078.9474 78.94737 L 1131.579 78.94737 Q 1157.8948 78.94737 1184.2106 131.57895 Q 1210.5264 157.89474 1236.8422 184.21053 Q 1289.4736 184.21053 1263.158 263.1579 Q 1236.8422 315.7895 1236.8422 342.10526 L 1263.158 342.10526 L 1263.158 342.10526 Q 1263.158 368.42105 1289.4736 368.42105 L 1289.4736 368.42105 L 1289.4736 447.36844 Q 1315.7894 526.3158 1289.4736 526.3158 Q 1236.8422 578.9474 1131.579 578.9474 Q 1052.6316 578.9474 1105.2632 631.579 Q 1131.579 684.2105 1131.579 736.8421 Q 1105.2632 789.4737 1105.2632 789.4737 L 1078.9474 789.4737 L 1078.9474 789.4737 Q 1078.9474 789.4737 1052.6316 763.1579 Q 1026.3158 736.8421 1000.0 736.8421 L 973.6842 763.1579 L 973.6842 763.1579 Q 973.6842 763.1579 947.3684 789.4737 L 947.3684 789.4737 L 921.0526 789.4737 Q 894.7369 789.4737 868.4211 684.2105 Q 815.7895 631.579 736.8421 605.2632 Q 657.8947 605.2632 657.8947 631.579 Q 657.8947 684.2105 631.579 684.2105 L 605.2632 657.8947 L 605.2632 631.579 Q 605.2632 631.579 578.9474 631.579 L 578.9474 631.579 L 552.6316 631.579 L 526.3158 631.579 L 526.3158 657.8947 L 500.0 657.8947 L 500.0 657.8947 L 500.0 684.2105 L 500.0 684.2105 L 500.0 684.2105 L 500.0 736.8421 L 500.0 815.7895 L 500.0 842.1053 L 500.0 894.7369 L 526.3158 894.7369 L 526.3158 894.7369 L 526.3158 921.0526 L 552.6316 921.0526 L 552.6316 921.0526 L 552.6316 947.3684 L 578.9474 947.3684 Q 605.2632 947.3684 605.2632 973.6842 L 605.2632 973.6842 L 578.9474 1131.579 Q 552.6316 1289.4736 526.3158 1315.7894 Q 473.6842 1368.421 473.6842 1368.421 L 473.6842 1368.421 L 473.6842 1368.421 Q 447.36844 1368.421 447.36844 1368.421 L 447.36844 1394.7368 L 447.36844 1394.7368 L 447.36844 1394.7368 L 421.05264 1421.0526 L 421.05264 1421.0526 L 421.05264 1421.0526 L 394.73685 1421.0526 L 394.73685 1421.0526 L 394.73685 1447.3684 L 394.73685 1447.3684 L 394.73685 1447.3684 L 368.42105 1473.6842 L 368.42105 1473.6842 L 342.10526 1473.6842 L 315.7895 1473.6842 L 289.4737 1473.6842 L 236.8421 1473.6842 L 236.8421 1473.6842 L 236.8421 1473.6842 L 210.52632 1473.6842 L 210.52632 1500.0 L 210.52632 1500.0 L 184.21053 1500.0 L 184.21053 1473.6842 L 184.21053 1421.0526 L 184.21053 1368.421 L 184.21053 1342.1052 L 184.21053 1315.7894 Q 184.21053 1263.158 236.8421 1184.2106 Q 289.4737 1105.2632 263.1579 1105.2632 Q 236.8421 1078.9474 236.8421 1052.6316 Q 236.8421 1026.3158 236.8421 1000.0 L 236.8421 973.6842 L 263.1579 1000.0 L 263.1579 1026.3158 L 289.4737 1026.3158 L 315.7895 1052.6316 L 315.7895 1052.6316 L 342.10526 1052.6316 L 342.10526 1000.0 L 342.10526 973.6842 L 315.7895 973.6842 L 315.7895 947.3684 L 315.7895 947.3684 L 289.4737 947.3684 L 289.4737 947.3684 L 289.4737 947.3684 L 289.4737 921.0526 L 289.4737 921.0526 L 263.1579 921.0526 L 263.1579 947.3684 L 236.8421 947.3684 Q 210.52632 947.3684 184.21053 921.0526 Q 184.21053 894.7369 78.94737 921.0526 L 9.094947E-13 947.3684 L 9.094947E-13 868.4211 L 26.31579 789.4737 L 26.31579 736.8421 L 26.31579 710.5263 L 26.31579 684.2105 L 26.31579 657.8947 L 26.31579 657.8947 L 26.31579 631.579 L 78.94737 631.579 L 105.26316 631.579 L 105.26316 605.2632 L 131.57895 578.9474 L 131.57895 578.9474 L 131.57895 578.9474 L 131.57895 605.2632 L 131.57895 605.2632 L 157.89474 605.2632 L 157.89474 631.579 L 157.89474 657.8947 Q 131.57895 710.5263 157.89474 710.5263 L 157.89474 736.8421 L 184.21053 736.8421 L 210.52632 736.8421 L 210.52632 710.5263 L 184.21053 684.2105 L 184.21053 684.2105 L 184.21053 684.2105 L 184.21053 657.8947 L 184.21053 657.8947 L 210.52632 631.579 Q 236.8421 605.2632 236.8421 631.579 Q 263.1579 631.579 289.4737 552.6316 Q 289.4737 473.6842 315.7895 473.6842 Q 342.10526 473.6842 342.10526 447.36844 L 342.10526 421.05264 L 315.7895 421.05264 L 315.7895 421.05264 L 315.7895 394.73685 L 342.10526 394.73685 L 342.10526 368.42105 Q 342.10526 315.7895 394.73685 368.42105 Q 394.73685 394.73685 421.05264 421.05264 L 447.36844 447.36844 L 447.36844 394.73685 Q 447.36844 342.10526 473.6842 342.10526 Q 500.0 315.7895 473.6842 315.7895 Q 447.36844 315.7895 447.36844 289.4737 L 473.6842 263.1579 L 500.0 263.1579 L 526.3158 263.1579 L 526.3158 289.4737 Q 526.3158 315.7895 578.9474 315.7895 Q 631.579 289.4737 631.579 315.7895 Q 657.8947 342.10526 684.2105 368.42105 Q 710.5263 368.42105 736.8421 289.4737 Q 763.1579 210.52632 789.4737 263.1579 Q 815.7895 289.4737 815.7895 236.8421 Q 842.1053 184.21053 868.4211 184.21053 Q 921.0526 184.21053 921.0526 157.89474 Q 921.0526 131.57895 947.3684 131.57895 Q 973.6842 157.89474 1000.0 78.94737 Q 1026.3158 26.31579 1078.9474 0.0 z M 894.7369 210.52632 Q 921.0526 210.52632 921.0526 210.52632 Q 921.0526 210.52632 921.0526 210.52632 Q 894.7369 210.52632 894.7369 210.52632 z M 78.94737 789.4737 Q 78.94737 789.4737 105.26316 789.4737 Q 105.26316 789.4737 78.94737 789.4737 Q 78.94737 789.4737 78.94737 789.4737 z" svg:height="15.0mm" draw:style-name="style-285" svg:viewBox="0.0 0.0 1289.4736 1500.0" svg:width="12.894737mm" svg:x="69.73684mm" svg:y="214.21053mm"/>
          <draw:path svg:d="M 52.63158 52.63158 L 26.31579 0.0 L 78.94737 26.31579 Q 131.57895 78.94737 263.1579 52.63158 Q 421.05264 26.31579 394.73685 26.31579 Q 368.42105 0.0 394.73685 0.0 L 394.73685 0.0 L 421.05264 0.0 L 473.6842 26.31579 L 500.0 26.31579 L 526.3158 26.31579 L 526.3158 52.63158 L 526.3158 78.94737 L 473.6842 78.94737 Q 447.36844 78.94737 368.42105 131.57895 L 315.7895 131.57895 L 342.10526 157.89474 L 368.42105 184.21053 L 421.05264 184.21053 Q 447.36844 236.8421 473.6842 236.8421 L 500.0 236.8421 L 500.0 289.4737 L 473.6842 342.10526 L 394.73685 342.10526 Q 315.7895 368.42105 315.7895 447.36844 Q 315.7895 500.0 315.7895 552.6316 L 315.7895 605.2632 L 289.4737 605.2632 L 289.4737 605.2632 L 210.52632 605.2632 L 105.26316 605.2632 L 105.26316 578.9474 L 105.26316 578.9474 L 78.94737 578.9474 L 78.94737 552.6316 L 52.63158 552.6316 L 26.31579 552.6316 L 26.31579 552.6316 L 0.0 526.3158 L 0.0 526.3158 L 0.0 526.3158 L 0.0 500.0 L 0.0 500.0 L 26.31579 500.0 L 26.31579 500.0 L 26.31579 473.6842 Q 52.63158 473.6842 52.63158 447.36844 Q 52.63158 447.36844 78.94737 289.4737 Q 105.26316 105.26316 52.63158 52.63158 z" svg:height="6.052632mm" draw:style-name="style-286" svg:viewBox="0.0 0.0 526.3158 605.2632" svg:width="5.263158mm" svg:x="106.84211mm" svg:y="212.89474mm"/>
          <draw:path svg:d="M 236.8421 0.0 L 236.8421 0.0 L 289.4737 26.31579 Q 368.42105 52.63158 342.10526 52.63158 Q 342.10526 52.63158 500.0 157.89474 Q 657.8947 210.52632 736.8421 289.4737 Q 815.7895 342.10526 815.7895 368.42105 L 815.7895 368.42105 L 815.7895 368.42105 Q 815.7895 368.42105 657.8947 394.73685 L 500.0 421.05264 L 500.0 447.36844 L 500.0 473.6842 L 526.3158 473.6842 L 526.3158 473.6842 L 710.5263 500.0 Q 921.0526 526.3158 921.0526 578.9474 L 921.0526 631.579 L 921.0526 657.8947 Q 921.0526 684.2105 894.7369 684.2105 L 894.7369 684.2105 L 947.3684 710.5263 Q 1026.3158 710.5263 1026.3158 736.8421 Q 1026.3158 789.4737 1052.6316 815.7895 L 1078.9474 842.1053 L 1078.9474 842.1053 L 1078.9474 842.1053 L 1078.9474 868.4211 L 1078.9474 868.4211 L 1105.2632 894.7369 L 1105.2632 947.3684 L 1078.9474 947.3684 Q 1026.3158 947.3684 1000.0 973.6842 Q 973.6842 1000.0 921.0526 947.3684 Q 868.4211 947.3684 868.4211 973.6842 L 868.4211 1026.3158 L 842.1053 1026.3158 Q 815.7895 1026.3158 815.7895 1000.0 L 815.7895 973.6842 L 789.4737 973.6842 L 789.4737 947.3684 L 789.4737 947.3684 L 763.1579 947.3684 L 763.1579 921.0526 Q 763.1579 894.7369 736.8421 894.7369 Q 710.5263 894.7369 710.5263 868.4211 L 710.5263 842.1053 L 736.8421 842.1053 Q 763.1579 842.1053 763.1579 815.7895 Q 763.1579 789.4737 500.0 552.6316 Q 289.4737 315.7895 263.1579 210.52632 L 263.1579 105.26316 L 236.8421 105.26316 Q 210.52632 105.26316 184.21053 157.89474 L 131.57895 157.89474 L 78.94737 184.21053 L 26.31579 184.21053 L 26.31579 157.89474 L 26.31579 157.89474 L 0.0 131.57895 L 0.0 105.26316 L 78.94737 78.94737 Q 184.21053 52.63158 184.21053 52.63158 L 184.21053 52.63158 L 184.21053 52.63158 Q 210.52632 52.63158 210.52632 26.31579 L 210.52632 26.31579 L 236.8421 26.31579 Q 236.8421 0.0 236.8421 0.0 z" svg:height="10.263158mm" draw:style-name="style-287" svg:viewBox="0.0 0.0 1105.2632 1026.3158" svg:width="11.052631mm" svg:x="91.84211mm" svg:y="142.63158mm"/>
          <draw:path svg:d="M 184.21053 210.52632 L 184.21053 236.8421 L 184.21053 263.1579 Q 157.89474 289.4737 157.89474 263.1579 Q 105.26316 210.52632 52.63158 210.52632 Q 0.0 210.52632 0.0 131.57895 L 0.0 78.94737 L 0.0 0.0 Q 26.31579 -52.63158 105.26316 52.63158 Q 157.89474 184.21053 184.21053 210.52632 z" svg:height="2.631579mm" draw:style-name="style-288" svg:viewBox="0.0 0.0 184.21053 263.1579" svg:width="1.8421053mm" svg:x="138.94737mm" svg:y="186.3158mm"/>
          <draw:path svg:d="M 26.31579 342.10526 L 0.0 342.10526 L 26.31579 236.8421 Q 78.94737 157.89474 131.57895 52.63158 Q 210.52632 0.0 236.8421 0.0 Q 289.4737 0.0 315.7895 131.57895 Q 342.10526 263.1579 184.21053 315.7895 Q 26.31579 368.42105 26.31579 342.10526 z" svg:height="3.4210527mm" draw:style-name="style-289" svg:viewBox="0.0 0.0 315.7895 342.10526" svg:width="3.1578948mm" svg:x="71.8421mm" svg:y="260.5263mm"/>
          <draw:path svg:d="M 289.4737 26.31579 L 315.7895 0.0 L 315.7895 0.0 L 315.7895 26.31579 L 368.42105 26.31579 L 394.73685 26.31579 L 421.05264 0.0 L 447.36844 0.0 L 473.6842 0.0 Q 500.0 0.0 473.6842 52.63158 Q 447.36844 131.57895 447.36844 131.57895 L 421.05264 131.57895 L 421.05264 131.57895 L 421.05264 131.57895 L 473.6842 157.89474 Q 500.0 157.89474 500.0 184.21053 L 500.0 210.52632 L 421.05264 210.52632 Q 315.7895 210.52632 315.7895 263.1579 Q 315.7895 315.7895 263.1579 394.73685 Q 263.1579 473.6842 236.8421 500.0 L 236.8421 526.3158 L 236.8421 578.9474 Q 236.8421 631.579 210.52632 657.8947 Q 210.52632 657.8947 210.52632 684.2105 Q 210.52632 710.5263 184.21053 710.5263 Q 157.89474 710.5263 157.89474 684.2105 Q 157.89474 657.8947 131.57895 657.8947 Q 105.26316 631.579 78.94737 631.579 L 78.94737 631.579 L 78.94737 552.6316 Q 52.63158 500.0 52.63158 500.0 L 52.63158 500.0 L 52.63158 473.6842 L 52.63158 473.6842 L 26.31579 447.36844 Q 0.0 394.73685 0.0 342.10526 L 0.0 263.1579 L 26.31579 236.8421 L 52.63158 210.52632 L 52.63158 210.52632 L 52.63158 184.21053 L 52.63158 184.21053 L 52.63158 184.21053 L 78.94737 184.21053 L 78.94737 184.21053 L 78.94737 210.52632 L 105.26316 236.8421 L 105.26316 263.1579 L 105.26316 289.4737 L 157.89474 289.4737 Q 184.21053 289.4737 210.52632 184.21053 L 263.1579 78.94737 L 263.1579 78.94737 Q 263.1579 78.94737 289.4737 26.31579 z" svg:height="7.105263mm" draw:style-name="style-290" svg:viewBox="0.0 0.0 500.0 710.5263" svg:width="5.0mm" svg:x="108.42105mm" svg:y="235.0mm"/>
          <draw:path svg:d="M 763.1579 52.63158 L 789.4737 78.94737 L 789.4737 78.94737 L 789.4737 78.94737 L 815.7895 78.94737 L 815.7895 78.94737 L 815.7895 105.26316 L 842.1053 105.26316 L 842.1053 105.26316 L 842.1053 131.57895 L 842.1053 157.89474 Q 868.4211 184.21053 842.1053 184.21053 L 789.4737 184.21053 L 789.4737 184.21053 Q 789.4737 157.89474 763.1579 157.89474 L 763.1579 157.89474 L 578.9474 157.89474 Q 394.73685 184.21053 210.52632 210.52632 L 52.63158 236.8421 L 26.31579 236.8421 L 0.0 236.8421 L 0.0 236.8421 L 0.0 236.8421 L 0.0 210.52632 L 0.0 184.21053 L 0.0 184.21053 L 0.0 184.21053 L 0.0 157.89474 L 0.0 157.89474 L 0.0 157.89474 L 0.0 157.89474 L 26.31579 131.57895 L 52.63158 105.26316 L 52.63158 105.26316 L 52.63158 78.94737 L 52.63158 78.94737 L 52.63158 78.94737 L 78.94737 78.94737 L 78.94737 78.94737 L 105.26316 52.63158 L 131.57895 26.31579 L 263.1579 26.31579 Q 421.05264 -26.31579 578.9474 0.0 Q 736.8421 26.31579 736.8421 26.31579 Q 736.8421 26.31579 763.1579 52.63158 z" svg:height="2.368421mm" draw:style-name="style-291" svg:viewBox="0.0 0.0 842.1053 236.8421" svg:width="8.421053mm" svg:x="122.63158mm" svg:y="142.36842mm"/>
          <draw:path svg:d="M 105.26316 26.31579 L 105.26316 0.0 L 105.26316 0.0 L 131.57895 0.0 L 157.89474 0.0 Q 157.89474 0.0 263.1579 26.31579 L 342.10526 26.31579 L 473.6842 105.26316 Q 578.9474 157.89474 631.579 184.21053 Q 657.8947 210.52632 710.5263 289.4737 Q 736.8421 368.42105 763.1579 394.73685 L 763.1579 421.05264 L 736.8421 421.05264 Q 710.5263 421.05264 684.2105 368.42105 L 631.579 315.7895 L 631.579 315.7895 L 631.579 315.7895 L 605.2632 315.7895 L 578.9474 315.7895 L 552.6316 315.7895 L 526.3158 315.7895 L 526.3158 342.10526 L 526.3158 342.10526 L 552.6316 342.10526 L 552.6316 368.42105 L 578.9474 368.42105 L 605.2632 368.42105 L 631.579 394.73685 L 657.8947 394.73685 L 684.2105 421.05264 Q 684.2105 473.6842 710.5263 473.6842 Q 736.8421 473.6842 789.4737 578.9474 Q 842.1053 657.8947 815.7895 710.5263 Q 789.4737 763.1579 789.4737 789.4737 L 789.4737 815.7895 L 789.4737 815.7895 L 789.4737 789.4737 L 842.1053 789.4737 Q 868.4211 763.1579 868.4211 736.8421 Q 868.4211 710.5263 894.7369 710.5263 Q 947.3684 710.5263 947.3684 736.8421 L 947.3684 763.1579 L 921.0526 763.1579 L 921.0526 789.4737 L 921.0526 789.4737 L 894.7369 789.4737 L 894.7369 789.4737 L 894.7369 789.4737 L 894.7369 815.7895 L 894.7369 815.7895 L 868.4211 815.7895 L 868.4211 842.1053 L 842.1053 842.1053 L 815.7895 842.1053 L 789.4737 868.4211 L 763.1579 894.7369 L 763.1579 894.7369 L 736.8421 894.7369 L 736.8421 894.7369 L 736.8421 894.7369 L 736.8421 921.0526 L 710.5263 921.0526 L 710.5263 921.0526 L 684.2105 921.0526 L 684.2105 921.0526 L 684.2105 947.3684 L 684.2105 947.3684 L 684.2105 947.3684 L 657.8947 947.3684 L 657.8947 947.3684 L 631.579 973.6842 L 605.2632 1000.0 L 605.2632 1000.0 L 578.9474 1000.0 L 578.9474 1000.0 L 578.9474 1000.0 L 578.9474 1000.0 L 552.6316 1000.0 L 552.6316 1000.0 L 526.3158 1000.0 L 526.3158 947.3684 Q 526.3158 894.7369 526.3158 789.4737 L 526.3158 684.2105 L 552.6316 631.579 L 552.6316 605.2632 L 526.3158 605.2632 L 500.0 605.2632 L 500.0 684.2105 L 473.6842 736.8421 L 473.6842 842.1053 L 473.6842 921.0526 L 447.36844 947.3684 L 421.05264 973.6842 L 421.05264 973.6842 L 421.05264 1000.0 L 394.73685 1000.0 L 368.42105 1000.0 L 368.42105 947.3684 L 368.42105 921.0526 L 342.10526 842.1053 Q 315.7895 789.4737 315.7895 710.5263 Q 289.4737 631.579 157.89474 500.0 L 1.8189894E-12 368.42105 L 1.8189894E-12 368.42105 L 1.8189894E-12 368.42105 L 26.31579 315.7895 Q 52.63158 289.4737 78.94737 184.21053 Q 105.26316 78.94737 105.26316 52.63158 L 78.94737 26.31579 L 105.26316 26.31579 L 105.26316 26.31579 L 105.26316 26.31579 z M 684.2105 842.1053 Q 684.2105 842.1053 710.5263 842.1053 Q 710.5263 842.1053 684.2105 842.1053 Q 684.2105 842.1053 684.2105 842.1053 z" svg:height="10.0mm" draw:style-name="style-292" svg:viewBox="0.0 0.0 947.3684 1000.0" svg:width="9.473684mm" svg:x="135.78947mm" svg:y="136.3158mm"/>
          <draw:path svg:d="M 131.57895 3.6379788E-12 L 157.89474 3.6379788E-12 L 184.21053 105.26316 Q 236.8421 210.52632 236.8421 210.52632 L 236.8421 210.52632 L 236.8421 263.1579 Q 236.8421 315.7895 263.1579 342.10526 Q 289.4737 368.42105 289.4737 394.73685 Q 289.4737 394.73685 263.1579 394.73685 L 263.1579 421.05264 L 263.1579 421.05264 Q 236.8421 421.05264 236.8421 473.6842 Q 210.52632 500.0 184.21053 500.0 Q 157.89474 500.0 78.94737 500.0 Q 0.0 552.6316 0.0 473.6842 Q 26.31579 421.05264 0.0 289.4737 L 0.0 131.57895 L 0.0 131.57895 Q 26.31579 105.26316 26.31579 52.63158 L 52.63158 3.6379788E-12 L 78.94737 3.6379788E-12 Q 105.26316 -26.31579 131.57895 3.6379788E-12 z M 78.94737 394.73685 Q 105.26316 394.73685 105.26316 447.36844 Q 78.94737 473.6842 52.63158 500.0 Q 26.31579 500.0 26.31579 447.36844 Q 52.63158 394.73685 78.94737 394.73685 z" svg:height="5.0mm" draw:style-name="style-293" svg:viewBox="0.0 0.0 289.4737 500.0" svg:width="2.8947368mm" svg:x="112.89474mm" svg:y="238.68422mm"/>
          <draw:path svg:d="M 0.0 -3.6379788E-12 L 0.0 -3.6379788E-12 L 26.31579 -3.6379788E-12 Q 78.94737 -3.6379788E-12 131.57895 78.94737 Q 157.89474 157.89474 184.21053 157.89474 Q 236.8421 184.21053 236.8421 157.89474 Q 236.8421 131.57895 263.1579 131.57895 Q 289.4737 131.57895 289.4737 105.26316 Q 315.7895 105.26316 394.73685 157.89474 Q 473.6842 263.1579 500.0 210.52632 Q 552.6316 157.89474 578.9474 157.89474 L 605.2632 157.89474 L 552.6316 263.1579 Q 500.0 394.73685 447.36844 421.05264 Q 394.73685 421.05264 368.42105 421.05264 Q 342.10526 368.42105 289.4737 368.42105 Q 263.1579 368.42105 263.1579 394.73685 L 236.8421 394.73685 L 236.8421 394.73685 L 236.8421 421.05264 L 184.21053 421.05264 L 157.89474 421.05264 L 157.89474 421.05264 Q 131.57895 394.73685 131.57895 368.42105 Q 131.57895 368.42105 131.57895 342.10526 Q 105.26316 315.7895 78.94737 184.21053 Q 26.31579 52.63158 26.31579 52.63158 L 0.0 26.31579 L 0.0 -3.6379788E-12 z" svg:height="4.2105265mm" draw:style-name="style-294" svg:viewBox="0.0 0.0 605.2632 421.05264" svg:width="6.052632mm" svg:x="153.94737mm" svg:y="301.05264mm"/>
          <draw:path svg:d="M 500.0 105.26316 L 500.0 105.26316 L 447.36844 105.26316 Q 421.05264 78.94737 394.73685 78.94737 L 394.73685 78.94737 L 210.52632 78.94737 Q 26.31579 78.94737 -9.094947E-13 78.94737 Q -26.31579 78.94737 -9.094947E-13 26.31579 L 26.31579 0.0 L 131.57895 26.31579 Q 236.8421 26.31579 289.4737 26.31579 Q 289.4737 26.31579 394.73685 26.31579 Q 473.6842 26.31579 500.0 26.31579 Q 500.0 26.31579 500.0 78.94737 Q 500.0 105.26316 500.0 105.26316 z" svg:height="1.0526316mm" draw:style-name="style-295" svg:viewBox="0.0 0.0 500.0 105.26316" svg:width="5.0mm" svg:x="55.526318mm" svg:y="254.47368mm"/>
          <draw:path svg:d="M 578.9474 26.31579 L 578.9474 26.31579 L 578.9474 78.94737 Q 605.2632 105.26316 578.9474 131.57895 L 578.9474 184.21053 L 605.2632 184.21053 L 631.579 184.21053 L 631.579 210.52632 L 631.579 236.8421 L 631.579 236.8421 L 605.2632 236.8421 L 605.2632 236.8421 L 605.2632 236.8421 L 605.2632 263.1579 L 605.2632 263.1579 L 578.9474 289.4737 L 552.6316 315.7895 L 552.6316 394.73685 Q 552.6316 447.36844 578.9474 500.0 L 605.2632 526.3158 L 605.2632 526.3158 L 605.2632 552.6316 L 605.2632 552.6316 Q 605.2632 552.6316 631.579 605.2632 L 631.579 684.2105 L 552.6316 736.8421 Q 447.36844 763.1579 447.36844 789.4737 Q 421.05264 815.7895 447.36844 815.7895 Q 447.36844 842.1053 368.42105 868.4211 Q 289.4737 868.4211 289.4737 894.7369 Q 289.4737 921.0526 236.8421 921.0526 L 210.52632 921.0526 L 184.21053 921.0526 L 131.57895 921.0526 L 78.94737 921.0526 L 26.31579 921.0526 L 26.31579 921.0526 L 0.0 921.0526 L 26.31579 894.7369 L 52.63158 894.7369 L 52.63158 868.4211 L 52.63158 842.1053 L 78.94737 842.1053 L 131.57895 815.7895 L 131.57895 815.7895 L 131.57895 815.7895 L 131.57895 815.7895 Q 157.89474 815.7895 236.8421 736.8421 Q 289.4737 684.2105 289.4737 605.2632 Q 289.4737 500.0 263.1579 447.36844 L 236.8421 421.05264 L 236.8421 421.05264 Q 236.8421 394.73685 210.52632 394.73685 Q 184.21053 394.73685 184.21053 342.10526 Q 210.52632 263.1579 289.4737 236.8421 Q 342.10526 236.8421 342.10526 184.21053 L 342.10526 157.89474 L 342.10526 131.57895 Q 342.10526 131.57895 315.7895 131.57895 L 315.7895 131.57895 L 315.7895 105.26316 Q 342.10526 78.94737 342.10526 52.63158 Q 342.10526 26.31579 368.42105 26.31579 L 394.73685 26.31579 L 473.6842 0.0 Q 552.6316 -26.31579 552.6316 0.0 Q 552.6316 26.31579 578.9474 26.31579 z" svg:height="9.210526mm" draw:style-name="style-296" svg:viewBox="0.0 0.0 631.579 921.0526" svg:width="6.3157897mm" svg:x="102.89474mm" svg:y="234.47368mm"/>
          <draw:path svg:d="M 105.26316 52.63158 L 131.57895 0.0 L 157.89474 0.0 L 184.21053 0.0 L 184.21053 26.31579 L 184.21053 52.63158 L 210.52632 52.63158 L 210.52632 78.94737 L 210.52632 157.89474 Q 184.21053 263.1579 210.52632 315.7895 L 210.52632 368.42105 L 210.52632 447.36844 L 210.52632 526.3158 L 184.21053 526.3158 Q 184.21053 526.3158 157.89474 526.3158 Q 131.57895 526.3158 78.94737 526.3158 L 26.31579 500.0 L 52.63158 500.0 Q 78.94737 500.0 78.94737 447.36844 Q 78.94737 394.73685 26.31579 394.73685 Q 0.0 421.05264 0.0 342.10526 L 0.0 289.4737 L 0.0 263.1579 Q 0.0 236.8421 26.31579 210.52632 L 78.94737 184.21053 L 78.94737 157.89474 Q 78.94737 131.57895 105.26316 52.63158 z" svg:height="5.263158mm" draw:style-name="style-297" svg:viewBox="0.0 0.0 210.52632 526.3158" svg:width="2.1052632mm" svg:x="133.94737mm" svg:y="141.05263mm"/>
          <draw:path svg:d="M 0.0 52.63158 L 0.0 0.0 L 26.31579 0.0 Q 26.31579 0.0 26.31579 26.31579 L 52.63158 26.31579 L 78.94737 52.63158 Q 131.57895 105.26316 157.89474 78.94737 Q 184.21053 52.63158 210.52632 52.63158 L 210.52632 52.63158 L 236.8421 52.63158 L 236.8421 52.63158 L 184.21053 131.57895 Q 131.57895 210.52632 78.94737 210.52632 Q 26.31579 157.89474 26.31579 157.89474 L 26.31579 157.89474 L 26.31579 157.89474 Q 26.31579 131.57895 0.0 131.57895 L 0.0 131.57895 L 0.0 52.63158 z" svg:height="2.1052632mm" draw:style-name="style-298" svg:viewBox="0.0 0.0 236.8421 210.52632" svg:width="2.368421mm" svg:x="120.26316mm" svg:y="303.1579mm"/>
          <draw:path svg:d="M 315.7895 0.0 L 342.10526 0.0 L 342.10526 105.26316 Q 368.42105 210.52632 578.9474 447.36844 Q 842.1053 684.2105 842.1053 736.8421 Q 842.1053 763.1579 815.7895 763.1579 L 815.7895 763.1579 L 815.7895 736.8421 Q 789.4737 736.8421 789.4737 736.8421 L 789.4737 736.8421 L 789.4737 736.8421 Q 789.4737 710.5263 578.9474 526.3158 L 421.05264 315.7895 L 394.73685 315.7895 L 394.73685 315.7895 L 394.73685 289.4737 L 368.42105 289.4737 L 368.42105 289.4737 L 368.42105 263.1579 L 342.10526 263.1579 L 315.7895 263.1579 L 315.7895 236.8421 L 315.7895 236.8421 L 289.4737 236.8421 L 289.4737 263.1579 L 289.4737 263.1579 L 263.1579 263.1579 L 263.1579 289.4737 L 263.1579 315.7895 L 236.8421 315.7895 L 236.8421 315.7895 L 184.21053 447.36844 Q 105.26316 552.6316 105.26316 578.9474 L 105.26316 631.579 L 78.94737 657.8947 L 52.63158 684.2105 L 52.63158 710.5263 L 52.63158 736.8421 L 26.31579 763.1579 L 1.8189894E-12 789.4737 L 1.8189894E-12 763.1579 L 1.8189894E-12 736.8421 L 1.8189894E-12 631.579 L 1.8189894E-12 552.6316 L 1.8189894E-12 526.3158 Q 1.8189894E-12 500.0 78.94737 342.10526 L 157.89474 184.21053 L 157.89474 157.89474 L 157.89474 131.57895 L 131.57895 131.57895 L 131.57895 131.57895 L 131.57895 105.26316 L 105.26316 105.26316 L 105.26316 105.26316 L 105.26316 105.26316 L 105.26316 105.26316 L 105.26316 78.94737 L 157.89474 78.94737 L 210.52632 52.63158 L 263.1579 52.63158 Q 289.4737 0.0 315.7895 0.0 z" svg:height="7.894737mm" draw:style-name="style-299" svg:viewBox="0.0 0.0 842.1053 789.4737" svg:width="8.421053mm" svg:x="91.052635mm" svg:y="143.6842mm"/>
          <draw:path svg:d="M 26.31579 26.31579 L 52.63158 0.0 L 78.94737 0.0 L 78.94737 0.0 L 263.1579 26.31579 Q 421.05264 26.31579 526.3158 78.94737 Q 631.579 131.57895 631.579 131.57895 L 657.8947 131.57895 L 657.8947 131.57895 Q 657.8947 131.57895 631.579 157.89474 L 605.2632 184.21053 L 605.2632 184.21053 L 631.579 184.21053 L 631.579 184.21053 L 631.579 184.21053 L 605.2632 210.52632 L 578.9474 210.52632 L 578.9474 236.8421 Q 578.9474 263.1579 605.2632 263.1579 Q 631.579 263.1579 631.579 289.4737 L 631.579 315.7895 L 605.2632 315.7895 Q 578.9474 289.4737 500.0 263.1579 Q 421.05264 236.8421 236.8421 184.21053 L 52.63158 131.57895 L 52.63158 131.57895 L 52.63158 131.57895 L 26.31579 131.57895 Q 26.31579 131.57895 0.0 131.57895 Q 0.0 131.57895 0.0 105.26316 Q 0.0 52.63158 26.31579 26.31579 z" svg:height="3.1578948mm" draw:style-name="style-300" svg:viewBox="0.0 0.0 657.8947 315.7895" svg:width="6.5789475mm" svg:x="138.94737mm" svg:y="169.73685mm"/>
          <draw:path svg:d="M 131.57895 52.63158 L 157.89474 52.63158 L 184.21053 52.63158 Q 184.21053 52.63158 236.8421 26.31579 L 263.1579 3.6379788E-12 L 263.1579 78.94737 Q 236.8421 157.89474 236.8421 157.89474 L 236.8421 184.21053 L 236.8421 184.21053 Q 236.8421 184.21053 210.52632 210.52632 L 210.52632 210.52632 L 184.21053 236.8421 Q 131.57895 263.1579 157.89474 289.4737 Q 157.89474 315.7895 131.57895 315.7895 L 105.26316 315.7895 L 105.26316 315.7895 L 78.94737 289.4737 L 78.94737 263.1579 L 78.94737 236.8421 L 105.26316 236.8421 L 105.26316 210.52632 L 105.26316 210.52632 L 78.94737 210.52632 L 78.94737 210.52632 L 78.94737 210.52632 L 52.63158 184.21053 Q 26.31579 157.89474 0.0 105.26316 Q -26.31579 26.31579 0.0 26.31579 Q 26.31579 3.6379788E-12 52.63158 26.31579 Q 78.94737 52.63158 131.57895 52.63158 z" svg:height="3.1578948mm" draw:style-name="style-301" svg:viewBox="0.0 0.0 263.1579 315.7895" svg:width="2.631579mm" svg:x="97.10526mm" svg:y="253.1579mm"/>
          <draw:path svg:d="M 684.2105 263.1579 L 684.2105 263.1579 L 684.2105 263.1579 Q 657.8947 263.1579 605.2632 289.4737 Q 552.6316 315.7895 526.3158 263.1579 Q 500.0 210.52632 447.36844 263.1579 Q 368.42105 315.7895 342.10526 263.1579 L 342.10526 210.52632 L 315.7895 210.52632 L 289.4737 210.52632 L 289.4737 157.89474 Q 289.4737 78.94737 263.1579 52.63158 Q 236.8421 26.31579 184.21053 52.63158 L 131.57895 52.63158 L 131.57895 78.94737 L 131.57895 105.26316 L 105.26316 105.26316 L 105.26316 105.26316 L 105.26316 105.26316 L 78.94737 105.26316 L 78.94737 78.94737 L 78.94737 52.63158 L 105.26316 52.63158 L 105.26316 52.63158 L 78.94737 26.31579 L 26.31579 26.31579 L 26.31579 26.31579 L 0.0 0.0 L 0.0 0.0 L 26.31579 0.0 L 26.31579 0.0 L 26.31579 0.0 L 342.10526 0.0 Q 657.8947 0.0 657.8947 26.31579 Q 684.2105 78.94737 631.579 78.94737 Q 578.9474 78.94737 578.9474 157.89474 Q 605.2632 210.52632 631.579 236.8421 Q 684.2105 263.1579 684.2105 263.1579 z" svg:height="2.8947368mm" draw:style-name="style-302" svg:viewBox="0.0 0.0 684.2105 289.4737" svg:width="6.8421054mm" svg:x="13.947369mm" svg:y="293.6842mm"/>
          <draw:path svg:d="M 78.94737 26.31579 L 105.26316 -3.6379788E-12 L 131.57895 -3.6379788E-12 L 157.89474 -3.6379788E-12 L 184.21053 157.89474 Q 210.52632 289.4737 236.8421 315.7895 Q 236.8421 342.10526 236.8421 342.10526 Q 236.8421 368.42105 263.1579 394.73685 L 263.1579 394.73685 L 236.8421 394.73685 Q 184.21053 394.73685 105.26316 394.73685 L 26.31579 394.73685 L 26.31579 394.73685 Q 26.31579 368.42105 0.0 368.42105 L 0.0 368.42105 L 0.0 342.10526 Q -26.31579 315.7895 26.31579 184.21053 Q 26.31579 52.63158 78.94737 26.31579 z" svg:height="3.9473684mm" draw:style-name="style-303" svg:viewBox="0.0 0.0 263.1579 394.73685" svg:width="2.631579mm" svg:x="152.89474mm" svg:y="301.3158mm"/>
          <draw:path svg:d="M 394.73685 -3.6379788E-12 L 421.05264 -3.6379788E-12 L 421.05264 -3.6379788E-12 L 421.05264 -3.6379788E-12 L 421.05264 26.31579 L 421.05264 26.31579 L 447.36844 105.26316 L 473.6842 210.52632 L 473.6842 210.52632 L 473.6842 210.52632 L 473.6842 184.21053 L 473.6842 184.21053 L 500.0 184.21053 L 500.0 157.89474 L 500.0 157.89474 L 526.3158 157.89474 L 526.3158 157.89474 L 526.3158 157.89474 L 526.3158 131.57895 L 526.3158 131.57895 L 552.6316 131.57895 L 552.6316 105.26316 L 552.6316 105.26316 L 578.9474 105.26316 L 578.9474 105.26316 L 578.9474 105.26316 L 578.9474 78.94737 L 578.9474 78.94737 L 578.9474 105.26316 L 578.9474 131.57895 L 578.9474 157.89474 L 578.9474 184.21053 L 552.6316 236.8421 Q 552.6316 289.4737 500.0 263.1579 Q 473.6842 236.8421 473.6842 368.42105 L 473.6842 473.6842 L 473.6842 473.6842 L 473.6842 473.6842 L 473.6842 500.0 L 473.6842 500.0 L 447.36844 500.0 L 447.36844 526.3158 L 421.05264 526.3158 Q 394.73685 526.3158 368.42105 473.6842 Q 342.10526 421.05264 289.4737 473.6842 Q 236.8421 526.3158 157.89474 526.3158 L 52.63158 526.3158 L 26.31579 500.0 L 1.8189894E-12 500.0 L 1.8189894E-12 473.6842 Q 1.8189894E-12 447.36844 1.8189894E-12 394.73685 Q 1.8189894E-12 342.10526 52.63158 263.1579 L 105.26316 210.52632 L 105.26316 210.52632 Q 131.57895 210.52632 157.89474 236.8421 L 210.52632 263.1579 L 210.52632 263.1579 L 210.52632 263.1579 L 236.8421 263.1579 L 236.8421 263.1579 L 184.21053 289.4737 Q 105.26316 315.7895 105.26316 342.10526 L 105.26316 368.42105 L 105.26316 394.73685 L 105.26316 421.05264 L 105.26316 421.05264 L 105.26316 421.05264 L 131.57895 421.05264 L 157.89474 421.05264 L 157.89474 421.05264 L 157.89474 421.05264 L 184.21053 421.05264 L 184.21053 421.05264 L 184.21053 394.73685 L 210.52632 394.73685 L 210.52632 368.42105 L 210.52632 342.10526 L 236.8421 342.10526 L 263.1579 315.7895 L 263.1579 315.7895 L 263.1579 315.7895 L 289.4737 315.7895 Q 289.4737 315.7895 315.7895 210.52632 L 368.42105 105.26316 L 368.42105 52.63158 L 368.42105 26.31579 L 394.73685 26.31579 L 394.73685 -3.6379788E-12 L 394.73685 -3.6379788E-12 z" svg:height="5.263158mm" draw:style-name="style-304" svg:viewBox="0.0 0.0 578.9474 526.3158" svg:width="5.7894735mm" svg:x="86.8421mm" svg:y="301.05264mm"/>
          <draw:path svg:d="M 368.42105 26.31579 L 368.42105 0.0 L 394.73685 0.0 L 421.05264 0.0 L 421.05264 52.63158 L 394.73685 78.94737 L 394.73685 105.26316 L 394.73685 157.89474 L 394.73685 210.52632 L 394.73685 236.8421 L 289.4737 368.42105 Q 184.21053 500.0 157.89474 500.0 L 157.89474 500.0 L 157.89474 500.0 Q 131.57895 500.0 78.94737 500.0 L 0.0 500.0 L 0.0 473.6842 Q 26.31579 473.6842 26.31579 421.05264 Q 78.94737 394.73685 157.89474 315.7895 Q 236.8421 210.52632 263.1579 131.57895 L 289.4737 52.63158 L 315.7895 52.63158 L 342.10526 52.63158 L 342.10526 26.31579 L 342.10526 26.31579 L 368.42105 26.31579 z" svg:height="5.0mm" draw:style-name="style-305" svg:viewBox="0.0 0.0 421.05264 500.0" svg:width="4.2105265mm" svg:x="91.31579mm" svg:y="199.47368mm"/>
          <draw:path svg:d="M 315.7895 52.63158 L 342.10526 52.63158 L 342.10526 52.63158 L 342.10526 52.63158 L 342.10526 78.94737 L 368.42105 78.94737 L 368.42105 105.26316 L 368.42105 131.57895 L 342.10526 157.89474 L 315.7895 210.52632 L 315.7895 236.8421 L 315.7895 263.1579 L 315.7895 263.1579 Q 315.7895 263.1579 289.4737 263.1579 L 289.4737 263.1579 L 263.1579 289.4737 L 236.8421 315.7895 L 236.8421 315.7895 L 210.52632 315.7895 L 210.52632 315.7895 Q 210.52632 315.7895 210.52632 342.10526 Q 184.21053 368.42105 105.26316 210.52632 L 0.0 78.94737 L 78.94737 0.0 Q 157.89474 -52.63158 157.89474 0.0 Q 184.21053 52.63158 263.1579 52.63158 Q 315.7895 52.63158 315.7895 52.63158 z" svg:height="3.4210527mm" draw:style-name="style-306" svg:viewBox="0.0 0.0 368.42105 342.10526" svg:width="3.6842105mm" svg:x="97.89474mm" svg:y="244.73685mm"/>
          <draw:path svg:d="M 26.31579 0.0 L 105.26316 0.0 L 131.57895 26.31579 Q 184.21053 52.63158 157.89474 131.57895 Q 131.57895 236.8421 157.89474 236.8421 L 157.89474 236.8421 L 131.57895 263.1579 Q 105.26316 289.4737 105.26316 289.4737 L 105.26316 289.4737 L 78.94737 289.4737 Q 78.94737 289.4737 26.31579 263.1579 L 0.0 263.1579 L 0.0 236.8421 L 0.0 236.8421 L 0.0 236.8421 Q 26.31579 210.52632 26.31579 210.52632 L 26.31579 210.52632 L 26.31579 184.21053 Q 26.31579 157.89474 0.0 78.94737 Q -52.63158 0.0 26.31579 0.0 z" svg:height="2.8947368mm" draw:style-name="style-307" svg:viewBox="0.0 0.0 157.89474 289.4737" svg:width="1.5789474mm" svg:x="127.10526mm" svg:y="199.21053mm"/>
          <draw:path svg:d="M 263.1579 0.0 L 289.4737 0.0 L 289.4737 0.0 L 289.4737 26.31579 L 315.7895 26.31579 L 315.7895 26.31579 L 315.7895 26.31579 L 342.10526 26.31579 L 315.7895 52.63158 Q 315.7895 78.94737 342.10526 78.94737 Q 368.42105 78.94737 368.42105 52.63158 Q 394.73685 26.31579 421.05264 52.63158 L 421.05264 52.63158 L 421.05264 52.63158 Q 421.05264 78.94737 447.36844 78.94737 Q 473.6842 78.94737 473.6842 131.57895 Q 473.6842 157.89474 394.73685 236.8421 Q 315.7895 342.10526 236.8421 394.73685 L 131.57895 447.36844 L 105.26316 447.36844 Q 78.94737 447.36844 52.63158 315.7895 L 0.0 184.21053 L 0.0 184.21053 L 0.0 184.21053 L 0.0 157.89474 L 0.0 157.89474 L 0.0 131.57895 L 0.0 131.57895 L 0.0 105.26316 L 0.0 78.94737 L 26.31579 78.94737 L 26.31579 78.94737 L 78.94737 52.63158 Q 131.57895 26.31579 210.52632 78.94737 Q 263.1579 105.26316 263.1579 52.63158 Q 263.1579 26.31579 263.1579 0.0 z" svg:height="4.4736843mm" draw:style-name="style-308" svg:viewBox="0.0 0.0 473.6842 447.36844" svg:width="4.736842mm" svg:x="198.42105mm" svg:y="21.31579mm"/>
          <draw:path svg:d="M 131.57895 52.63158 L 131.57895 52.63158 L 131.57895 52.63158 L 131.57895 78.94737 L 131.57895 78.94737 L 157.89474 78.94737 L 157.89474 78.94737 L 157.89474 78.94737 L 157.89474 105.26316 L 157.89474 105.26316 L 184.21053 105.26316 L 184.21053 131.57895 L 210.52632 184.21053 Q 263.1579 236.8421 263.1579 289.4737 L 263.1579 315.7895 L 263.1579 315.7895 Q 263.1579 315.7895 236.8421 342.10526 L 210.52632 342.10526 L 210.52632 342.10526 Q 210.52632 342.10526 157.89474 342.10526 L 131.57895 342.10526 L 105.26316 342.10526 Q 52.63158 342.10526 26.31579 263.1579 L 0.0 210.52632 L 0.0 105.26316 L 0.0 0.0 L 52.63158 0.0 Q 105.26316 0.0 105.26316 26.31579 Q 105.26316 52.63158 131.57895 52.63158 z" svg:height="3.4210527mm" draw:style-name="style-309" svg:viewBox="0.0 0.0 263.1579 342.10526" svg:width="2.631579mm" svg:x="137.36842mm" svg:y="211.8421mm"/>
          <draw:path svg:d="M 0.0 26.31579 L 26.31579 3.6379788E-12 L 236.8421 3.6379788E-12 Q 447.36844 3.6379788E-12 1131.579 26.31579 L 1815.7894 26.31579 L 1842.1052 210.52632 Q 1894.7368 421.05264 1894.7368 421.05264 L 1894.7368 421.05264 L 1894.7368 500.0 L 1894.7368 578.9474 L 1868.421 631.579 Q 1842.1052 684.2105 1842.1052 684.2105 L 1842.1052 684.2105 L 1842.1052 684.2105 Q 1842.1052 657.8947 1815.7894 684.2105 L 1815.7894 684.2105 L 1815.7894 684.2105 Q 1789.4738 684.2105 1763.158 710.5263 Q 1736.8422 736.8421 1684.2106 684.2105 L 1657.8948 657.8947 L 1657.8948 631.579 Q 1657.8948 605.2632 1631.579 631.579 L 1605.2632 631.579 L 1605.2632 631.579 Q 1578.9474 631.579 1578.9474 631.579 Q 1578.9474 631.579 1447.3684 657.8947 L 1315.7894 657.8947 L 1342.1052 736.8421 Q 1368.421 789.4737 1368.421 815.7895 L 1368.421 842.1053 L 1342.1052 842.1053 Q 1315.7894 842.1053 1315.7894 815.7895 Q 1315.7894 789.4737 1289.4736 789.4737 L 1263.158 789.4737 L 1263.158 815.7895 L 1263.158 842.1053 L 1236.8422 842.1053 L 1236.8422 842.1053 L 1184.2106 842.1053 Q 1131.579 842.1053 1105.2632 815.7895 L 1105.2632 789.4737 L 1105.2632 789.4737 Q 1105.2632 763.1579 1078.9474 763.1579 L 1078.9474 763.1579 L 1078.9474 736.8421 Q 1052.6316 684.2105 1052.6316 684.2105 L 1052.6316 684.2105 L 1052.6316 657.8947 L 1052.6316 657.8947 L 1026.3158 657.8947 L 1026.3158 631.579 L 1026.3158 631.579 L 1000.0 631.579 L 973.6842 710.5263 Q 921.0526 789.4737 894.7369 789.4737 L 868.4211 789.4737 L 868.4211 736.8421 Q 842.1053 710.5263 815.7895 631.579 L 763.1579 526.3158 L 736.8421 526.3158 Q 710.5263 526.3158 684.2105 552.6316 L 684.2105 552.6316 L 684.2105 552.6316 Q 684.2105 552.6316 657.8947 578.9474 L 657.8947 578.9474 L 631.579 578.9474 Q 605.2632 578.9474 578.9474 605.2632 Q 578.9474 631.579 526.3158 631.579 Q 500.0 631.579 473.6842 578.9474 Q 447.36844 500.0 394.73685 473.6842 L 342.10526 473.6842 L 342.10526 473.6842 Q 315.7895 447.36844 315.7895 447.36844 L 315.7895 447.36844 L 315.7895 368.42105 Q 315.7895 263.1579 289.4737 236.8421 Q 263.1579 210.52632 184.21053 157.89474 L 105.26316 131.57895 L 105.26316 105.26316 L 105.26316 78.94737 L 131.57895 78.94737 L 157.89474 52.63158 L 52.63158 52.63158 Q -26.31579 52.63158 0.0 26.31579 z" svg:height="8.421053mm" draw:style-name="style-310" svg:viewBox="0.0 0.0 1894.7368 842.1053" svg:width="18.947369mm" svg:x="104.210526mm" svg:y="296.8421mm"/>
          <draw:path svg:d="M 26.31579 26.31579 L 26.31579 0.0 L 26.31579 0.0 L 26.31579 0.0 L 52.63158 0.0 L 52.63158 26.31579 L 78.94737 26.31579 Q 105.26316 26.31579 131.57895 0.0 L 157.89474 0.0 L 184.21053 26.31579 Q 184.21053 78.94737 210.52632 78.94737 L 236.8421 78.94737 L 236.8421 78.94737 Q 236.8421 78.94737 263.1579 78.94737 L 263.1579 105.26316 L 263.1579 157.89474 Q 289.4737 210.52632 289.4737 236.8421 Q 289.4737 236.8421 315.7895 263.1579 L 315.7895 289.4737 L 289.4737 289.4737 Q 263.1579 289.4737 236.8421 236.8421 Q 236.8421 210.52632 184.21053 263.1579 L 157.89474 315.7895 L 157.89474 315.7895 Q 131.57895 315.7895 105.26316 342.10526 Q 52.63158 368.42105 26.31579 263.1579 L 26.31579 157.89474 L 26.31579 157.89474 L 26.31579 157.89474 L 26.31579 131.57895 Q 26.31579 105.26316 26.31579 105.26316 L 26.31579 105.26316 L 26.31579 105.26316 Q 0.0 78.94737 0.0 78.94737 L 0.0 78.94737 L 0.0 78.94737 Q 26.31579 52.63158 26.31579 26.31579 z" svg:height="3.4210527mm" draw:style-name="style-311" svg:viewBox="0.0 0.0 315.7895 342.10526" svg:width="3.1578948mm" svg:x="137.10527mm" svg:y="197.63158mm"/>
          <draw:path svg:d="M 447.36844 105.26316 L 447.36844 105.26316 L 394.73685 105.26316 Q 342.10526 105.26316 368.42105 157.89474 Q 394.73685 236.8421 394.73685 315.7895 L 394.73685 394.73685 L 421.05264 421.05264 L 447.36844 447.36844 L 447.36844 500.0 L 447.36844 552.6316 L 473.6842 552.6316 L 473.6842 526.3158 L 500.0 473.6842 Q 552.6316 421.05264 578.9474 421.05264 L 605.2632 421.05264 L 605.2632 421.05264 L 605.2632 447.36844 L 605.2632 473.6842 Q 605.2632 473.6842 578.9474 473.6842 L 578.9474 473.6842 L 552.6316 526.3158 Q 500.0 552.6316 500.0 578.9474 L 500.0 605.2632 L 552.6316 605.2632 L 578.9474 631.579 L 552.6316 631.579 L 500.0 631.579 L 500.0 657.8947 L 500.0 657.8947 L 473.6842 657.8947 L 473.6842 684.2105 L 473.6842 684.2105 L 473.6842 684.2105 L 447.36844 684.2105 Q 394.73685 684.2105 394.73685 684.2105 Q 368.42105 684.2105 263.1579 736.8421 L 131.57895 763.1579 L 131.57895 763.1579 Q 131.57895 789.4737 105.26316 789.4737 L 78.94737 789.4737 L 78.94737 789.4737 L 78.94737 763.1579 L 105.26316 736.8421 Q 131.57895 736.8421 184.21053 710.5263 L 210.52632 684.2105 L 236.8421 684.2105 L 263.1579 684.2105 L 236.8421 657.8947 Q 210.52632 657.8947 210.52632 526.3158 Q 236.8421 421.05264 236.8421 342.10526 L 236.8421 263.1579 L 210.52632 263.1579 L 210.52632 263.1579 L 210.52632 236.8421 L 236.8421 236.8421 L 236.8421 236.8421 L 236.8421 210.52632 L 210.52632 210.52632 L 184.21053 210.52632 L 184.21053 236.8421 Q 184.21053 236.8421 131.57895 263.1579 L 78.94737 315.7895 L 52.63158 315.7895 L 26.31579 315.7895 L 26.31579 289.4737 L 26.31579 263.1579 L 52.63158 263.1579 L 52.63158 263.1579 L 52.63158 236.8421 L 78.94737 236.8421 L 78.94737 236.8421 L 78.94737 210.52632 L 52.63158 210.52632 L 26.31579 210.52632 L 26.31579 184.21053 L 26.31579 184.21053 L 1.8189894E-12 184.21053 L 1.8189894E-12 184.21053 L 1.8189894E-12 184.21053 L 1.8189894E-12 157.89474 L 26.31579 157.89474 L 78.94737 157.89474 L 105.26316 105.26316 Q 131.57895 26.31579 105.26316 26.31579 Q 78.94737 0.0 131.57895 0.0 Q 157.89474 0.0 210.52632 26.31579 Q 236.8421 78.94737 263.1579 105.26316 Q 289.4737 105.26316 315.7895 52.63158 Q 342.10526 0.0 368.42105 0.0 Q 394.73685 0.0 421.05264 52.63158 Q 447.36844 78.94737 447.36844 105.26316 z" svg:height="7.894737mm" draw:style-name="style-312" svg:viewBox="0.0 0.0 605.2632 789.4737" svg:width="6.052632mm" svg:x="148.1579mm" svg:y="108.42105mm"/>
          <draw:path svg:d="M 763.1579 0.0 L 763.1579 0.0 L 763.1579 52.63158 Q 763.1579 131.57895 736.8421 184.21053 Q 736.8421 236.8421 710.5263 236.8421 Q 684.2105 236.8421 684.2105 263.1579 L 657.8947 289.4737 L 657.8947 315.7895 L 657.8947 342.10526 L 631.579 368.42105 Q 631.579 394.73685 710.5263 368.42105 Q 763.1579 368.42105 763.1579 315.7895 Q 763.1579 289.4737 789.4737 289.4737 Q 815.7895 315.7895 842.1053 315.7895 L 868.4211 315.7895 L 868.4211 342.10526 L 868.4211 342.10526 L 973.6842 578.9474 Q 1026.3158 815.7895 1052.6316 842.1053 L 1052.6316 842.1053 L 1026.3158 1026.3158 Q 1026.3158 1210.5264 1078.9474 1210.5264 Q 1105.2632 1210.5264 1131.579 1289.4736 Q 1131.579 1368.421 1157.8948 1421.0526 L 1157.8948 1473.6842 L 1157.8948 1473.6842 Q 1157.8948 1473.6842 1184.2106 1500.0 L 1184.2106 1500.0 L 1184.2106 1526.3158 L 1184.2106 1552.6316 L 1184.2106 1657.8948 Q 1210.5264 1763.158 1263.158 1736.8422 Q 1289.4736 1710.5264 1315.7894 1710.5264 L 1315.7894 1710.5264 L 1315.7894 1736.8422 Q 1342.1052 1789.4738 1342.1052 1815.7894 L 1342.1052 1842.1052 L 1342.1052 1894.7368 Q 1342.1052 1921.0526 1368.421 2026.3158 L 1368.421 2131.5789 L 1315.7894 2131.5789 Q 1263.158 2157.8948 1236.8422 2157.8948 L 1184.2106 2184.2104 L 1131.579 2184.2104 Q 1105.2632 2210.5264 1052.6316 2184.2104 Q 1000.0 2157.8948 1000.0 2131.5789 Q 1000.0 2105.2632 921.0526 2105.2632 Q 815.7895 2078.9473 763.1579 2026.3158 Q 736.8421 2000.0 710.5263 2000.0 L 657.8947 2000.0 L 657.8947 1973.6842 Q 657.8947 1947.3684 631.579 1894.7368 L 605.2632 1868.421 L 605.2632 1868.421 Q 631.579 1842.1052 605.2632 1763.158 Q 552.6316 1684.2106 500.0 1657.8948 Q 447.36844 1631.579 447.36844 1657.8948 Q 447.36844 1684.2106 394.73685 1631.579 Q 342.10526 1552.6316 342.10526 1473.6842 Q 342.10526 1421.0526 263.1579 1394.7368 L 184.21053 1368.421 L 184.21053 1368.421 Q 184.21053 1368.421 157.89474 1368.421 L 157.89474 1394.7368 L 131.57895 1394.7368 L 131.57895 1368.421 L 131.57895 1368.421 L 131.57895 1368.421 L 105.26316 1368.421 L 105.26316 1368.421 L 105.26316 1342.1052 L 78.94737 1342.1052 L 78.94737 1342.1052 L 78.94737 1315.7894 L 52.63158 1315.7894 L 26.31579 1315.7894 L 26.31579 1289.4736 L 26.31579 1289.4736 L 0.0 1263.158 L 0.0 1236.8422 L 26.31579 1236.8422 L 52.63158 1263.158 L 52.63158 1263.158 L 78.94737 1263.158 L 78.94737 1263.158 L 78.94737 1263.158 L 78.94737 1289.4736 L 78.94737 1289.4736 L 105.26316 1289.4736 L 105.26316 1315.7894 L 131.57895 1315.7894 L 157.89474 1315.7894 L 184.21053 1315.7894 Q 184.21053 1315.7894 210.52632 1315.7894 Q 236.8421 1315.7894 236.8421 1289.4736 Q 236.8421 1263.158 210.52632 1263.158 Q 184.21053 1263.158 184.21053 1236.8422 L 184.21053 1210.5264 L 263.1579 1236.8422 Q 342.10526 1263.158 342.10526 1210.5264 L 342.10526 1184.2106 L 368.42105 1263.158 Q 394.73685 1315.7894 421.05264 1289.4736 Q 421.05264 1263.158 473.6842 1210.5264 Q 552.6316 1157.8948 552.6316 1131.579 Q 552.6316 1105.2632 578.9474 1105.2632 L 578.9474 1105.2632 L 578.9474 1078.9474 L 605.2632 1078.9474 L 605.2632 1078.9474 L 605.2632 1052.6316 L 605.2632 1052.6316 L 605.2632 1052.6316 L 631.579 1052.6316 L 631.579 1052.6316 L 631.579 1026.3158 L 657.8947 1026.3158 L 657.8947 1000.0 L 657.8947 973.6842 L 684.2105 973.6842 L 684.2105 947.3684 L 684.2105 947.3684 L 710.5263 947.3684 L 710.5263 894.7369 L 710.5263 868.4211 L 684.2105 868.4211 L 684.2105 894.7369 L 684.2105 894.7369 L 657.8947 894.7369 L 657.8947 894.7369 L 657.8947 894.7369 L 631.579 921.0526 L 605.2632 947.3684 L 605.2632 947.3684 L 605.2632 947.3684 L 578.9474 947.3684 L 578.9474 947.3684 L 526.3158 973.6842 Q 473.6842 1000.0 447.36844 1026.3158 L 394.73685 1052.6316 L 394.73685 1052.6316 L 394.73685 1052.6316 L 394.73685 1078.9474 L 394.73685 1078.9474 L 368.42105 1105.2632 L 342.10526 1131.579 L 342.10526 1131.579 L 342.10526 1131.579 L 342.10526 1105.2632 L 342.10526 1105.2632 L 315.7895 1078.9474 L 315.7895 1052.6316 L 315.7895 1052.6316 L 342.10526 1052.6316 L 342.10526 1000.0 Q 342.10526 921.0526 315.7895 789.4737 L 289.4737 631.579 L 289.4737 552.6316 Q 289.4737 473.6842 289.4737 447.36844 L 289.4737 421.05264 L 289.4737 421.05264 Q 289.4737 394.73685 315.7895 263.1579 L 315.7895 157.89474 L 500.0 78.94737 Q 684.2105 0.0 710.5263 0.0 Q 736.8421 0.0 763.1579 0.0 z" svg:height="21.842106mm" draw:style-name="style-313" svg:viewBox="0.0 0.0 1368.421 2184.2104" svg:width="13.684211mm" svg:x="125.52631mm" svg:y="183.68422mm"/>
          <draw:path svg:d="M 184.21053 0.0 L 210.52632 0.0 L 210.52632 26.31579 L 210.52632 52.63158 L 236.8421 52.63158 L 236.8421 52.63158 L 263.1579 78.94737 L 289.4737 78.94737 L 289.4737 131.57895 L 315.7895 184.21053 L 394.73685 394.73685 Q 473.6842 578.9474 526.3158 605.2632 Q 552.6316 631.579 526.3158 631.579 Q 473.6842 684.2105 473.6842 684.2105 L 473.6842 684.2105 L 447.36844 710.5263 L 447.36844 736.8421 L 473.6842 736.8421 L 526.3158 736.8421 L 526.3158 763.1579 Q 552.6316 789.4737 578.9474 789.4737 L 578.9474 789.4737 L 578.9474 789.4737 Q 578.9474 789.4737 578.9474 815.7895 L 605.2632 815.7895 L 631.579 815.7895 Q 657.8947 842.1053 684.2105 868.4211 Q 684.2105 894.7369 473.6842 842.1053 Q 236.8421 789.4737 157.89474 868.4211 L 78.94737 921.0526 L 52.63158 921.0526 L 52.63158 921.0526 L 52.63158 894.7369 Q 52.63158 894.7369 157.89474 815.7895 L 210.52632 736.8421 L 210.52632 710.5263 L 210.52632 684.2105 L 210.52632 684.2105 L 210.52632 684.2105 L 210.52632 657.8947 Q 210.52632 657.8947 131.57895 631.579 L 52.63158 605.2632 L 52.63158 578.9474 Q 52.63158 578.9474 26.31579 578.9474 L 26.31579 578.9474 L 26.31579 578.9474 L -1.8189894E-12 552.6316 L -1.8189894E-12 526.3158 L -1.8189894E-12 500.0 L 26.31579 500.0 L 52.63158 473.6842 L 52.63158 473.6842 L 52.63158 473.6842 L 26.31579 473.6842 L 26.31579 473.6842 L 52.63158 447.36844 Q 78.94737 421.05264 78.94737 421.05264 L 78.94737 421.05264 L 78.94737 421.05264 L 105.26316 421.05264 L 105.26316 421.05264 L 105.26316 421.05264 L 157.89474 447.36844 L 210.52632 447.36844 L 210.52632 421.05264 L 210.52632 368.42105 L 184.21053 368.42105 L 184.21053 368.42105 L 184.21053 342.10526 Q 210.52632 342.10526 184.21053 210.52632 L 157.89474 52.63158 L 157.89474 52.63158 L 157.89474 52.63158 L 157.89474 26.31579 L 157.89474 26.31579 L 184.21053 26.31579 L 184.21053 0.0 L 184.21053 0.0 z" svg:height="9.210526mm" draw:style-name="style-314" svg:viewBox="0.0 0.0 684.2105 921.0526" svg:width="6.8421054mm" svg:x="144.73685mm" svg:y="166.8421mm"/>
          <draw:path svg:d="M 1.8189894E-12 -3.6379788E-12 L 1.8189894E-12 -3.6379788E-12 L 26.31579 -3.6379788E-12 L 78.94737 -3.6379788E-12 L 105.26316 26.31579 Q 131.57895 78.94737 131.57895 78.94737 L 157.89474 78.94737 L 157.89474 78.94737 Q 184.21053 105.26316 184.21053 105.26316 L 184.21053 131.57895 L 184.21053 315.7895 Q 184.21053 500.0 184.21053 500.0 L 184.21053 500.0 L 184.21053 500.0 Q 184.21053 500.0 131.57895 500.0 Q 105.26316 500.0 78.94737 447.36844 L 26.31579 421.05264 L 26.31579 394.73685 Q 26.31579 368.42105 52.63158 210.52632 L 52.63158 52.63158 L 52.63158 26.31579 L 52.63158 26.31579 L 26.31579 26.31579 Q 1.8189894E-12 26.31579 1.8189894E-12 -3.6379788E-12 z" svg:height="5.0mm" draw:style-name="style-315" svg:viewBox="0.0 0.0 184.21053 500.0" svg:width="1.8421053mm" svg:x="126.57895mm" svg:y="201.3158mm"/>
          <draw:path svg:d="M 578.9474 0.0 L 605.2632 0.0 L 605.2632 0.0 Q 605.2632 26.31579 631.579 26.31579 L 631.579 26.31579 L 605.2632 78.94737 Q 578.9474 157.89474 605.2632 184.21053 Q 631.579 184.21053 631.579 210.52632 L 631.579 210.52632 L 631.579 236.8421 Q 631.579 263.1579 605.2632 263.1579 Q 605.2632 289.4737 684.2105 315.7895 Q 763.1579 368.42105 763.1579 394.73685 Q 763.1579 421.05264 631.579 394.73685 Q 526.3158 342.10526 500.0 368.42105 Q 473.6842 368.42105 394.73685 394.73685 Q 315.7895 421.05264 315.7895 447.36844 Q 315.7895 500.0 236.8421 578.9474 L 157.89474 657.8947 L 157.89474 657.8947 L 131.57895 657.8947 L 131.57895 684.2105 L 131.57895 684.2105 L 105.26316 684.2105 L 105.26316 710.5263 L 105.26316 710.5263 L 105.26316 710.5263 L 78.94737 736.8421 L 52.63158 763.1579 L 52.63158 815.7895 L 52.63158 842.1053 L 26.31579 842.1053 L -1.8189894E-12 842.1053 L -1.8189894E-12 815.7895 L -1.8189894E-12 815.7895 L -1.8189894E-12 789.4737 L -1.8189894E-12 763.1579 L 26.31579 736.8421 L 52.63158 710.5263 L 52.63158 657.8947 L 52.63158 631.579 L 78.94737 605.2632 Q 105.26316 578.9474 131.57895 447.36844 L 184.21053 342.10526 L 184.21053 342.10526 Q 210.52632 342.10526 210.52632 342.10526 L 210.52632 315.7895 L 263.1579 263.1579 Q 315.7895 210.52632 315.7895 184.21053 Q 315.7895 131.57895 447.36844 78.94737 Q 578.9474 26.31579 578.9474 0.0 z" svg:height="8.421053mm" draw:style-name="style-316" svg:viewBox="0.0 0.0 763.1579 842.1053" svg:width="7.631579mm" svg:x="138.42105mm" svg:y="117.10526mm"/>
          <draw:path svg:d="M 26.31579 26.31579 L 52.63158 0.0 L 78.94737 0.0 L 105.26316 0.0 L 105.26316 105.26316 L 105.26316 210.52632 L 184.21053 210.52632 Q 263.1579 210.52632 263.1579 210.52632 L 263.1579 210.52632 L 263.1579 236.8421 Q 263.1579 263.1579 184.21053 263.1579 L 78.94737 263.1579 L 78.94737 263.1579 Q 78.94737 263.1579 52.63158 184.21053 Q 26.31579 131.57895 26.31579 157.89474 L 1.8189894E-12 157.89474 L 1.8189894E-12 105.26316 L 1.8189894E-12 78.94737 L 26.31579 78.94737 Q 26.31579 52.63158 26.31579 26.31579 z" svg:height="2.631579mm" draw:style-name="style-317" svg:viewBox="0.0 0.0 263.1579 263.1579" svg:width="2.631579mm" svg:x="141.3158mm" svg:y="207.89474mm"/>
          <draw:path svg:d="M 763.1579 421.05264 L 763.1579 421.05264 L 763.1579 447.36844 Q 763.1579 473.6842 736.8421 500.0 Q 710.5263 526.3158 710.5263 500.0 Q 684.2105 473.6842 657.8947 473.6842 Q 605.2632 473.6842 605.2632 421.05264 Q 605.2632 394.73685 605.2632 263.1579 L 552.6316 105.26316 L 500.0 342.10526 Q 421.05264 578.9474 342.10526 578.9474 L 289.4737 578.9474 L 263.1579 605.2632 L 236.8421 605.2632 L 236.8421 578.9474 Q 236.8421 578.9474 105.26316 552.6316 L -1.8189894E-12 526.3158 L -1.8189894E-12 473.6842 Q 26.31579 447.36844 78.94737 368.42105 Q 157.89474 315.7895 184.21053 263.1579 L 184.21053 236.8421 L 210.52632 236.8421 L 236.8421 210.52632 L 236.8421 210.52632 L 236.8421 210.52632 L 263.1579 210.52632 L 263.1579 210.52632 L 263.1579 184.21053 L 289.4737 184.21053 L 289.4737 184.21053 L 289.4737 184.21053 L 289.4737 184.21053 Q 315.7895 157.89474 315.7895 157.89474 L 315.7895 157.89474 L 342.10526 157.89474 Q 342.10526 157.89474 342.10526 105.26316 L 368.42105 78.94737 L 368.42105 52.63158 Q 394.73685 52.63158 394.73685 52.63158 L 394.73685 52.63158 L 447.36844 52.63158 Q 473.6842 52.63158 552.6316 0.0 Q 605.2632 -26.31579 710.5263 157.89474 Q 815.7895 315.7895 789.4737 368.42105 Q 763.1579 394.73685 763.1579 421.05264 z" svg:height="6.052632mm" draw:style-name="style-318" svg:viewBox="0.0 0.0 789.4737 605.2632" svg:width="7.894737mm" svg:x="155.0mm" svg:y="216.3158mm"/>
          <draw:path svg:d="M 0.0 26.31579 Q 0.0 0.0 78.94737 0.0 Q 157.89474 52.63158 184.21053 131.57895 Q 210.52632 210.52632 210.52632 263.1579 Q 210.52632 315.7895 105.26316 184.21053 Q 26.31579 52.63158 0.0 52.63158 Q -26.31579 52.63158 0.0 26.31579 z" svg:height="2.631579mm" draw:style-name="style-319" svg:viewBox="0.0 0.0 210.52632 263.1579" svg:width="2.1052632mm" svg:x="147.36842mm" svg:y="175.78947mm"/>
          <draw:path svg:d="M 105.26316 0.0 L 184.21053 0.0 L 236.8421 0.0 L 263.1579 0.0 L 263.1579 26.31579 Q 263.1579 52.63158 289.4737 52.63158 Q 315.7895 52.63158 289.4737 157.89474 Q 289.4737 289.4737 263.1579 315.7895 L 263.1579 342.10526 L 263.1579 342.10526 Q 236.8421 342.10526 236.8421 368.42105 Q 236.8421 394.73685 210.52632 315.7895 Q 184.21053 236.8421 157.89474 368.42105 L 131.57895 473.6842 L 131.57895 473.6842 L 131.57895 473.6842 L 105.26316 500.0 L 78.94737 526.3158 L 78.94737 526.3158 L 78.94737 526.3158 L 78.94737 447.36844 L 78.94737 368.42105 L 26.31579 368.42105 L -1.8189894E-12 368.42105 L -1.8189894E-12 289.4737 L -1.8189894E-12 210.52632 L 26.31579 210.52632 Q 26.31579 184.21053 26.31579 105.26316 Q 26.31579 0.0 105.26316 0.0 z" svg:height="5.263158mm" draw:style-name="style-320" svg:viewBox="0.0 0.0 289.4737 526.3158" svg:width="2.8947368mm" svg:x="144.47368mm" svg:y="106.31579mm"/>
          <draw:path svg:d="M 26.31579 368.42105 L 26.31579 368.42105 L 26.31579 368.42105 Q 0.0 342.10526 0.0 342.10526 L 0.0 342.10526 L 52.63158 342.10526 Q 78.94737 315.7895 78.94737 315.7895 L 105.26316 315.7895 L 105.26316 263.1579 Q 105.26316 236.8421 78.94737 157.89474 L 78.94737 52.63158 L 105.26316 -3.6379788E-12 Q 105.26316 -26.31579 131.57895 210.52632 Q 157.89474 473.6842 105.26316 421.05264 Q 26.31579 368.42105 26.31579 368.42105 z" svg:height="4.2105265mm" draw:style-name="style-321" svg:viewBox="0.0 0.0 131.57895 421.05264" svg:width="1.3157895mm" svg:x="97.89474mm" svg:y="301.05264mm"/>
          <draw:path svg:d="M 236.8421 26.31579 L 263.1579 0.0 L 342.10526 0.0 Q 394.73685 0.0 394.73685 26.31579 Q 394.73685 52.63158 447.36844 78.94737 Q 526.3158 78.94737 526.3158 131.57895 Q 526.3158 184.21053 526.3158 184.21053 Q 500.0 184.21053 500.0 210.52632 L 500.0 236.8421 L 447.36844 236.8421 Q 421.05264 236.8421 421.05264 263.1579 Q 421.05264 289.4737 342.10526 342.10526 Q 236.8421 368.42105 263.1579 394.73685 Q 289.4737 447.36844 236.8421 447.36844 Q 210.52632 447.36844 210.52632 473.6842 L 210.52632 500.0 L 184.21053 500.0 Q 157.89474 500.0 131.57895 473.6842 Q 105.26316 447.36844 52.63158 447.36844 L 0.0 421.05264 L 0.0 394.73685 Q 26.31579 394.73685 26.31579 342.10526 L 26.31579 315.7895 L 52.63158 289.4737 L 78.94737 236.8421 L 78.94737 210.52632 L 78.94737 184.21053 L 105.26316 184.21053 L 105.26316 184.21053 L 105.26316 157.89474 Q 131.57895 157.89474 131.57895 131.57895 Q 157.89474 78.94737 184.21053 78.94737 Q 210.52632 78.94737 236.8421 26.31579 z" svg:height="5.0mm" draw:style-name="style-322" svg:viewBox="0.0 0.0 526.3158 500.0" svg:width="5.263158mm" svg:x="117.10526mm" svg:y="253.42105mm"/>
          <draw:path svg:d="M 710.5263 105.26316 L 763.1579 1.8189894E-12 L 763.1579 1.8189894E-12 L 789.4737 1.8189894E-12 L 789.4737 1.8189894E-12 L 789.4737 1.8189894E-12 L 789.4737 26.31579 L 789.4737 26.31579 L 815.7895 52.63158 L 842.1053 105.26316 L 842.1053 105.26316 L 842.1053 105.26316 L 894.7369 131.57895 L 921.0526 131.57895 L 973.6842 184.21053 Q 1000.0 236.8421 1026.3158 289.4737 L 1026.3158 342.10526 L 1026.3158 342.10526 L 1026.3158 368.42105 L 1026.3158 368.42105 L 1000.0 368.42105 L 1000.0 368.42105 L 1000.0 368.42105 L 1026.3158 447.36844 Q 1052.6316 526.3158 1026.3158 657.8947 Q 1000.0 789.4737 1026.3158 789.4737 Q 1052.6316 789.4737 1026.3158 894.7369 Q 1000.0 1000.0 1000.0 1052.6316 L 1000.0 1078.9474 L 894.7369 1500.0 Q 789.4737 1921.0526 789.4737 2000.0 Q 789.4737 2052.6316 789.4737 2052.6316 L 789.4737 2078.9473 L 763.1579 2105.2632 Q 736.8421 2105.2632 736.8421 2157.8948 L 736.8421 2184.2104 L 710.5263 2184.2104 L 710.5263 2157.8948 L 710.5263 2157.8948 L 684.2105 2157.8948 L 684.2105 2157.8948 L 684.2105 2157.8948 L 657.8947 2131.5789 Q 631.579 2131.5789 631.579 2105.2632 Q 631.579 2078.9473 578.9474 2078.9473 Q 552.6316 2105.2632 578.9474 2131.5789 L 578.9474 2157.8948 L 552.6316 2157.8948 Q 526.3158 2157.8948 526.3158 2105.2632 Q 500.0 2078.9473 368.42105 2000.0 Q 236.8421 1921.0526 236.8421 1894.7368 L 236.8421 1868.421 L 236.8421 1868.421 Q 263.1579 1868.421 263.1579 1868.421 Q 289.4737 1894.7368 315.7895 1815.7894 L 342.10526 1763.158 L 315.7895 1763.158 Q 263.1579 1763.158 263.1579 1736.8422 Q 263.1579 1710.5264 236.8421 1736.8422 Q 210.52632 1789.4738 184.21053 1789.4738 L 157.89474 1763.158 L 157.89474 1736.8422 Q 157.89474 1710.5264 210.52632 1631.579 Q 210.52632 1552.6316 210.52632 1526.3158 Q 184.21053 1526.3158 157.89474 1526.3158 L 157.89474 1526.3158 L 157.89474 1526.3158 Q 131.57895 1526.3158 105.26316 1473.6842 L 52.63158 1421.0526 L 52.63158 1421.0526 L 52.63158 1421.0526 L 26.31579 1394.7368 L 0.0 1394.7368 L 0.0 1368.421 Q 0.0 1342.1052 52.63158 1342.1052 Q 105.26316 1342.1052 105.26316 1315.7894 Q 78.94737 1315.7894 78.94737 1263.158 L 78.94737 1210.5264 L 78.94737 1210.5264 L 105.26316 1184.2106 L 105.26316 1184.2106 L 105.26316 1157.8948 L 105.26316 1157.8948 L 105.26316 1157.8948 L 131.57895 1131.579 Q 157.89474 1105.2632 157.89474 1000.0 Q 157.89474 921.0526 210.52632 710.5263 Q 289.4737 500.0 368.42105 421.05264 Q 473.6842 342.10526 526.3158 315.7895 Q 605.2632 289.4737 605.2632 263.1579 Q 605.2632 236.8421 631.579 236.8421 Q 657.8947 236.8421 710.5263 105.26316 z" svg:height="21.842106mm" draw:style-name="style-323" svg:viewBox="0.0 0.0 1026.3158 2184.2104" svg:width="10.263158mm" svg:x="121.052635mm" svg:y="154.21053mm"/>
          <draw:path svg:d="M 736.8421 26.31579 L 736.8421 26.31579 L 736.8421 52.63158 Q 736.8421 78.94737 710.5263 78.94737 Q 684.2105 78.94737 684.2105 131.57895 Q 710.5263 184.21053 736.8421 184.21053 Q 763.1579 184.21053 736.8421 236.8421 Q 710.5263 289.4737 736.8421 289.4737 Q 763.1579 289.4737 763.1579 315.7895 Q 736.8421 342.10526 736.8421 368.42105 L 736.8421 394.73685 L 763.1579 394.73685 L 763.1579 394.73685 L 789.4737 421.05264 Q 815.7895 421.05264 815.7895 394.73685 Q 842.1053 368.42105 842.1053 394.73685 Q 868.4211 447.36844 894.7369 447.36844 Q 894.7369 447.36844 947.3684 447.36844 L 973.6842 447.36844 L 973.6842 447.36844 L 973.6842 447.36844 L 947.3684 473.6842 Q 894.7369 473.6842 894.7369 500.0 L 894.7369 526.3158 L 894.7369 552.6316 L 894.7369 578.9474 L 894.7369 605.2632 L 894.7369 631.579 L 947.3684 631.579 Q 1000.0 631.579 1000.0 605.2632 Q 1026.3158 552.6316 1052.6316 552.6316 Q 1078.9474 552.6316 1078.9474 605.2632 Q 1078.9474 631.579 1105.2632 631.579 L 1157.8948 631.579 L 1157.8948 684.2105 Q 1157.8948 736.8421 1184.2106 736.8421 L 1184.2106 736.8421 L 1210.5264 736.8421 Q 1236.8422 763.1579 1263.158 763.1579 L 1315.7894 763.1579 L 1315.7894 789.4737 Q 1315.7894 815.7895 1289.4736 815.7895 Q 1263.158 815.7895 1263.158 868.4211 L 1263.158 894.7369 L 1236.8422 947.3684 Q 1210.5264 1000.0 1184.2106 1026.3158 L 1184.2106 1026.3158 L 1131.579 1131.579 Q 1052.6316 1210.5264 1052.6316 1236.8422 L 1052.6316 1263.158 L 1052.6316 1289.4736 Q 1052.6316 1342.1052 894.7369 1342.1052 L 763.1579 1342.1052 L 763.1579 1342.1052 L 736.8421 1342.1052 L 736.8421 1342.1052 Q 736.8421 1342.1052 736.8421 1315.7894 L 710.5263 1315.7894 L 710.5263 1289.4736 Q 684.2105 1289.4736 684.2105 1289.4736 L 684.2105 1289.4736 L 684.2105 1289.4736 Q 657.8947 1289.4736 631.579 1315.7894 Q 605.2632 1342.1052 578.9474 1342.1052 Q 526.3158 1342.1052 526.3158 1289.4736 Q 526.3158 1236.8422 421.05264 1184.2106 L 315.7895 1105.2632 L 315.7895 1105.2632 L 315.7895 1078.9474 L 368.42105 1078.9474 Q 421.05264 1078.9474 447.36844 1026.3158 Q 473.6842 973.6842 394.73685 921.0526 Q 342.10526 868.4211 315.7895 815.7895 Q 315.7895 763.1579 263.1579 763.1579 L 210.52632 763.1579 L 157.89474 763.1579 L 131.57895 763.1579 L 131.57895 736.8421 L 131.57895 710.5263 L 184.21053 710.5263 Q 236.8421 710.5263 263.1579 710.5263 L 263.1579 710.5263 L 263.1579 710.5263 L 263.1579 710.5263 L 289.4737 710.5263 L 289.4737 710.5263 L 289.4737 684.2105 L 263.1579 684.2105 L 263.1579 657.8947 L 263.1579 631.579 L 236.8421 631.579 L 236.8421 605.2632 L 157.89474 605.2632 Q 78.94737 605.2632 52.63158 578.9474 L 0.0 552.6316 L 0.0 526.3158 L 0.0 500.0 L 52.63158 500.0 Q 105.26316 500.0 105.26316 394.73685 Q 105.26316 263.1579 131.57895 210.52632 L 157.89474 157.89474 L 157.89474 131.57895 L 157.89474 105.26316 L 157.89474 78.94737 Q 157.89474 78.94737 184.21053 78.94737 L 184.21053 52.63158 L 236.8421 26.31579 Q 289.4737 -26.31579 368.42105 0.0 Q 421.05264 26.31579 447.36844 26.31579 Q 473.6842 52.63158 473.6842 0.0 Q 526.3158 -52.63158 526.3158 0.0 Q 552.6316 26.31579 578.9474 52.63158 Q 605.2632 52.63158 578.9474 26.31579 Q 578.9474 -26.31579 657.8947 0.0 Q 736.8421 0.0 736.8421 26.31579 z M 631.579 236.8421 Q 631.579 210.52632 657.8947 210.52632 Q 684.2105 210.52632 684.2105 236.8421 Q 684.2105 263.1579 657.8947 263.1579 Q 631.579 263.1579 631.579 236.8421 z" svg:height="13.421053mm" draw:style-name="style-324" svg:viewBox="0.0 0.0 1315.7894 1342.1052" svg:width="13.157895mm" svg:x="83.1579mm" svg:y="248.68422mm"/>
          <draw:path svg:d="M -1.8189894E-12 26.31579 L 26.31579 0.0 L 26.31579 26.31579 L 26.31579 52.63158 L 52.63158 52.63158 L 78.94737 26.31579 L 105.26316 26.31579 L 131.57895 26.31579 L 131.57895 52.63158 L 131.57895 78.94737 L 157.89474 78.94737 L 184.21053 78.94737 L 184.21053 52.63158 L 210.52632 52.63158 L 210.52632 78.94737 L 210.52632 78.94737 L 368.42105 210.52632 Q 500.0 342.10526 526.3158 421.05264 Q 526.3158 500.0 552.6316 552.6316 L 578.9474 631.579 L 578.9474 657.8947 L 578.9474 710.5263 L 605.2632 710.5263 L 631.579 710.5263 L 631.579 684.2105 L 631.579 684.2105 L 657.8947 657.8947 L 684.2105 631.579 L 684.2105 552.6316 L 684.2105 447.36844 L 710.5263 394.73685 L 710.5263 315.7895 L 736.8421 315.7895 L 763.1579 315.7895 L 763.1579 342.10526 L 736.8421 394.73685 L 736.8421 500.0 Q 736.8421 605.2632 736.8421 657.8947 L 736.8421 710.5263 L 763.1579 710.5263 L 763.1579 710.5263 L 789.4737 710.5263 L 789.4737 710.5263 L 789.4737 710.5263 L 789.4737 710.5263 L 815.7895 710.5263 L 815.7895 710.5263 L 842.1053 684.2105 L 868.4211 657.8947 L 868.4211 657.8947 L 894.7369 657.8947 L 894.7369 657.8947 L 894.7369 657.8947 L 894.7369 631.579 L 894.7369 631.579 L 921.0526 631.579 L 921.0526 631.579 L 921.0526 657.8947 L 921.0526 684.2105 L 921.0526 684.2105 L 894.7369 684.2105 L 894.7369 684.2105 L 894.7369 710.5263 L 894.7369 710.5263 L 894.7369 710.5263 L 868.4211 710.5263 L 868.4211 710.5263 L 921.0526 710.5263 L 973.6842 710.5263 L 1000.0 710.5263 L 1026.3158 710.5263 L 1026.3158 684.2105 L 1052.6316 684.2105 L 1131.579 736.8421 Q 1210.5264 815.7895 1236.8422 815.7895 L 1263.158 815.7895 L 1315.7894 842.1053 L 1342.1052 868.4211 L 1368.421 868.4211 L 1394.7368 868.4211 L 1342.1052 868.4211 L 1289.4736 868.4211 L 1236.8422 868.4211 L 1184.2106 868.4211 L 1184.2106 894.7369 L 1210.5264 894.7369 L 1210.5264 973.6842 L 1210.5264 1078.9474 L 1184.2106 1078.9474 L 1184.2106 1078.9474 L 1184.2106 1052.6316 L 1157.8948 1052.6316 L 1157.8948 1026.3158 L 1157.8948 1000.0 L 1131.579 1000.0 Q 1131.579 973.6842 1105.2632 947.3684 Q 1052.6316 894.7369 842.1053 868.4211 L 631.579 868.4211 L 605.2632 868.4211 L 578.9474 868.4211 L 552.6316 868.4211 L 526.3158 868.4211 L 526.3158 894.7369 L 526.3158 894.7369 L 526.3158 921.0526 L 526.3158 947.3684 L 526.3158 947.3684 L 526.3158 973.6842 L 552.6316 973.6842 L 578.9474 973.6842 L 578.9474 1000.0 L 578.9474 1000.0 L 631.579 1026.3158 Q 684.2105 1078.9474 710.5263 1078.9474 L 736.8421 1078.9474 L 763.1579 1105.2632 L 789.4737 1105.2632 L 789.4737 1184.2106 L 789.4737 1236.8422 L 763.1579 1236.8422 L 763.1579 1263.158 L 736.8421 1263.158 L 710.5263 1263.158 L 710.5263 1236.8422 L 684.2105 1236.8422 L 684.2105 1236.8422 L 684.2105 1236.8422 L 684.2105 1210.5264 L 684.2105 1184.2106 L 710.5263 1131.579 L 710.5263 1105.2632 L 578.9474 1105.2632 L 447.36844 1105.2632 L 421.05264 1105.2632 L 368.42105 1105.2632 L 342.10526 1105.2632 L 315.7895 1105.2632 L 315.7895 1131.579 L 315.7895 1184.2106 L 289.4737 1184.2106 L 289.4737 1184.2106 L 289.4737 1210.5264 L 263.1579 1210.5264 L 263.1579 1236.8422 L 263.1579 1263.158 L 236.8421 1263.158 L 210.52632 1263.158 L 210.52632 1236.8422 L 210.52632 1236.8422 L 210.52632 1236.8422 L 210.52632 1210.5264 L 236.8421 1210.5264 L 236.8421 1210.5264 L 236.8421 1184.2106 L 263.1579 1131.579 L 263.1579 1131.579 L 263.1579 1131.579 L 263.1579 1105.2632 L 263.1579 1105.2632 L 289.4737 1078.9474 Q 315.7895 1052.6316 315.7895 1026.3158 Q 342.10526 973.6842 394.73685 947.3684 Q 421.05264 921.0526 447.36844 868.4211 Q 473.6842 789.4737 421.05264 657.8947 Q 421.05264 552.6316 342.10526 552.6316 L 263.1579 552.6316 L 263.1579 552.6316 Q 263.1579 526.3158 315.7895 473.6842 Q 368.42105 421.05264 315.7895 368.42105 L 289.4737 289.4737 L 289.4737 289.4737 L 263.1579 289.4737 L 263.1579 289.4737 L 263.1579 289.4737 L 263.1579 263.1579 L 263.1579 263.1579 L 236.8421 263.1579 L 236.8421 263.1579 L 236.8421 236.8421 L 210.52632 236.8421 L 210.52632 210.52632 L 210.52632 184.21053 L 184.21053 184.21053 L 157.89474 184.21053 L 131.57895 236.8421 Q 105.26316 315.7895 105.26316 342.10526 L 105.26316 368.42105 L 78.94737 368.42105 L 52.63158 368.42105 L 52.63158 342.10526 L 52.63158 315.7895 L 52.63158 210.52632 Q 52.63158 105.26316 -1.8189894E-12 78.94737 Q -1.8189894E-12 52.63158 -1.8189894E-12 26.31579 z" svg:height="12.631579mm" draw:style-name="style-325" svg:viewBox="0.0 0.0 1394.7368 1263.158" svg:width="13.947369mm" svg:x="133.6842mm" svg:y="139.21053mm"/>
          <draw:path svg:d="M 52.63158 52.63158 L 78.94737 0.0 L 78.94737 0.0 L 78.94737 0.0 L 105.26316 0.0 L 105.26316 26.31579 L 131.57895 26.31579 L 157.89474 26.31579 L 184.21053 26.31579 L 184.21053 26.31579 L 184.21053 26.31579 L 184.21053 26.31579 L 210.52632 26.31579 L 210.52632 26.31579 L 236.8421 52.63158 L 236.8421 52.63158 L 289.4737 105.26316 Q 342.10526 157.89474 342.10526 342.10526 Q 342.10526 526.3158 315.7895 526.3158 Q 289.4737 552.6316 289.4737 552.6316 L 289.4737 552.6316 L 289.4737 552.6316 Q 289.4737 578.9474 289.4737 605.2632 L 289.4737 631.579 L 263.1579 631.579 L 263.1579 631.579 L 263.1579 605.2632 Q 236.8421 605.2632 236.8421 578.9474 Q 236.8421 552.6316 131.57895 500.0 Q 26.31579 447.36844 78.94737 421.05264 Q 131.57895 394.73685 131.57895 368.42105 Q 105.26316 342.10526 78.94737 263.1579 Q 26.31579 157.89474 26.31579 131.57895 L 0.0 131.57895 L 0.0 131.57895 Q 26.31579 105.26316 52.63158 52.63158 z" svg:height="6.3157897mm" draw:style-name="style-326" svg:viewBox="0.0 0.0 342.10526 631.579" svg:width="3.4210527mm" svg:x="95.0mm" svg:y="257.6316mm"/>
          <draw:path svg:d="M 0.0 16000.0 L 0.0 0.0 L 10815.789 0.0 L 21631.578 0.0 L 21631.578 16000.0 L 21631.578 32000.0 L 10815.789 32000.0 L 0.0 32000.0 L 0.0 16000.0 z M 20394.736 1657.8948 L 20394.736 1684.2106 L 20394.736 1684.2106 Q 20421.053 1684.2106 20421.053 1815.7894 Q 20421.053 1947.3684 20368.422 2052.6316 Q 20342.105 2157.8948 20315.79 2105.2632 Q 20289.475 2105.2632 20263.158 2131.5789 L 20263.158 2184.2104 L 20263.158 2184.2104 Q 20263.158 2210.5264 20289.475 2210.5264 Q 20315.79 2210.5264 20315.79 2263.158 Q 20315.79 2289.4736 20236.842 2368.4211 Q 20157.895 2473.6843 20078.947 2526.316 L 19973.684 2578.9473 L 19973.684 2578.9473 L 19973.684 2578.9473 L 19947.37 2605.2632 L 19921.053 2631.5789 L 19921.053 2631.5789 L 19894.736 2631.5789 L 19894.736 2631.5789 L 19894.736 2631.5789 L 19789.475 2631.5789 Q 19684.21 2631.5789 19605.264 2631.5789 Q 19526.316 2631.5789 19447.37 2631.5789 Q 19368.422 2578.9473 19289.475 2552.6316 Q 19210.527 2526.316 19210.527 2421.0527 Q 19210.527 2342.1052 19157.895 2342.1052 Q 19131.578 2342.1052 19105.264 2263.158 Q 19052.63 2184.2104 19078.947 2184.2104 Q 19105.264 2157.8948 19131.578 1947.3684 Q 19157.895 1710.5264 19157.895 1684.2106 Q 19131.578 1684.2106 19131.578 1631.579 Q 19157.895 1605.2632 19184.21 1631.579 Q 19210.527 1631.579 19210.527 1605.2632 Q 19210.527 1578.9474 19263.158 1578.9474 L 19289.475 1552.6316 L 19289.475 1552.6316 L 19289.475 1526.3158 L 19315.79 1526.3158 L 19315.79 1526.3158 L 19315.79 1526.3158 L 19315.79 1526.3158 L 19342.105 1526.3158 L 19342.105 1526.3158 L 19342.105 1500.0 L 19368.422 1500.0 L 19368.422 1500.0 L 19368.422 1473.6842 L 19368.422 1473.6842 L 19368.422 1473.6842 L 19394.736 1473.6842 L 19394.736 1473.6842 L 19394.736 1447.3684 L 19421.053 1447.3684 L 19421.053 1421.0526 L 19421.053 1421.0526 L 19394.736 1421.0526 L 19394.736 1421.0526 L 19394.736 1394.7368 L 19368.422 1394.7368 L 19368.422 1368.421 Q 19368.422 1342.1052 19342.105 1315.7894 L 19315.79 1263.158 L 19315.79 1236.8422 L 19315.79 1210.5264 L 19342.105 1210.5264 L 19342.105 1210.5264 L 19421.053 1236.8422 Q 19500.0 1263.158 19500.0 1157.8948 Q 19500.0 1052.6316 19736.842 1078.9474 Q 19947.37 1105.2632 20105.264 1236.8422 Q 20263.158 1368.421 20315.79 1500.0 Q 20368.422 1631.579 20394.736 1657.8948 z M 16368.421 10263.158 L 16421.053 10263.158 L 16684.21 10263.158 Q 16947.37 10236.842 16947.37 10342.105 Q 16973.684 10447.368 17026.316 10473.685 Q 17078.947 10473.685 17105.264 10500.0 Q 17105.264 10526.315 17131.578 10552.632 Q 17157.895 10552.632 17210.527 10631.579 Q 17263.158 10684.211 17236.842 10631.579 Q 17236.842 10552.632 17263.158 10552.632 Q 17289.475 10552.632 17315.79 10526.315 Q 17315.79 10526.315 17342.105 10526.315 Q 17368.422 10526.315 17394.736 10578.947 Q 17421.053 10631.579 17447.37 10631.579 Q 17473.684 10631.579 17447.37 10815.789 L 17447.37 11000.0 L 17473.684 11026.315 Q 17473.684 11052.632 17500.0 11000.0 Q 17526.316 10973.685 17526.316 11026.315 Q 17526.316 11078.947 17552.63 11105.264 Q 17578.947 11105.264 17552.63 11868.421 Q 17526.316 12631.579 17473.684 12657.895 Q 17447.37 12657.895 17447.37 12973.685 L 17447.37 13289.474 L 17447.37 13315.79 L 17447.37 13315.79 L 17447.37 13342.105 L 17447.37 13368.421 L 17447.37 13473.685 Q 17447.37 13605.264 17473.684 13605.264 Q 17500.0 13605.264 17473.684 13684.211 Q 17447.37 13789.474 17500.0 13842.105 Q 17526.316 13868.421 17526.316 14026.315 Q 17500.0 14210.526 17526.316 14210.526 Q 17526.316 14210.526 17578.947 15947.368 Q 17605.264 17684.21 17631.578 17684.21 Q 17657.895 17684.21 17657.895 19473.684 Q 17684.21 21289.475 17684.21 21684.21 Q 17684.21 22052.63 17657.895 22473.684 Q 17631.578 22868.422 17631.578 22894.736 L 17631.578 22921.053 L 17657.895 22921.053 Q 17684.21 22921.053 17684.21 23000.0 Q 17684.21 23105.264 17710.527 24894.736 Q 17736.842 26710.527 17763.158 26736.842 Q 17763.158 26789.475 17789.475 26789.475 Q 17842.105 26789.475 17868.422 26947.37 Q 17894.736 27078.947 17894.736 26947.37 Q 17894.736 26842.105 17947.37 26921.053 Q 17947.37 27000.0 18000.0 26789.475 Q 18052.63 26605.264 18052.63 26578.947 Q 18052.63 26552.63 18105.264 26684.21 Q 18157.895 26789.475 18210.527 26736.842 Q 18263.158 26657.895 18263.158 26763.158 Q 18263.158 26868.422 18315.79 26842.105 Q 18368.422 26815.79 18394.736 26947.37 Q 18421.053 27078.947 18421.053 27052.63 Q 18447.37 27052.63 18473.684 27078.947 Q 18526.316 27131.58 18552.63 27078.947 Q 18578.947 27052.63 18631.578 27052.63 Q 18684.21 27052.63 18710.527 27026.316 Q 18736.842 27000.0 18763.158 26973.684 Q 18789.475 26947.37 18789.475 26842.105 Q 18815.79 26736.842 18842.105 26815.79 Q 18894.736 26894.736 18894.736 26842.105 Q 18894.736 26815.79 18894.736 26789.475 Q 18894.736 26736.842 18921.053 26736.842 Q 18947.37 26710.527 18973.684 26684.21 Q 18973.684 26631.58 19026.316 26631.58 Q 19052.63 26631.58 19105.264 26631.58 Q 19131.578 26657.895 19157.895 26710.527 Q 19157.895 26736.842 19210.527 26763.158 Q 19263.158 26763.158 19315.79 26789.475 Q 19368.422 26815.79 19368.422 26894.736 Q 19368.422 27000.0 19394.736 26973.684 Q 19421.053 26947.37 19421.053 26973.684 Q 19421.053 27000.0 19473.684 27000.0 Q 19500.0 27000.0 19526.316 26947.37 Q 19526.316 26921.053 19552.63 26947.37 Q 19578.947 26947.37 19605.264 26973.684 Q 19631.578 27000.0 19631.578 26947.37 Q 19631.578 26894.736 19657.895 26921.053 Q 19657.895 26947.37 19710.527 26947.37 Q 19763.158 26947.37 19763.158 26868.422 Q 19763.158 26789.475 19789.475 26894.736 Q 19815.79 26973.684 19842.105 26947.37 Q 19842.105 26947.37 19868.422 26947.37 Q 19894.736 26921.053 19868.422 26842.105 Q 19842.105 26736.842 19894.736 26736.842 Q 19921.053 26710.527 19894.736 26684.21 Q 19894.736 26631.58 19868.422 26631.58 Q 19842.105 26578.947 19789.475 26578.947 Q 19736.842 26578.947 19736.842 26552.63 Q 19710.527 26526.316 19684.21 26526.316 Q 19631.578 26526.316 19631.578 26421.053 Q 19631.578 26315.79 19605.264 26315.79 Q 19578.947 26289.475 19631.578 26263.158 Q 19684.21 26263.158 19710.527 26236.842 Q 19736.842 26210.527 19763.158 26184.21 Q 19789.475 26131.58 19815.79 26078.947 Q 19842.105 26052.63 19894.736 26026.316 Q 19947.37 26026.316 19947.37 25947.37 Q 19947.37 25894.736 19973.684 25947.37 Q 20000.0 26026.316 20026.316 25947.37 Q 20052.63 25894.736 20105.264 25894.736 Q 20184.21 25894.736 20157.895 25921.053 Q 20157.895 25947.37 20157.895 26000.0 Q 20131.578 26052.63 20210.527 26052.63 Q 20263.158 26078.947 20289.475 25947.37 Q 20315.79 25842.105 20421.053 25815.79 Q 20500.0 25789.475 20500.0 25763.158 Q 20526.316 25710.527 20605.264 25710.527 Q 20684.21 25710.527 20684.21 25736.842 Q 20710.527 25736.842 20710.527 25736.842 Q 20736.842 25736.842 20736.842 25631.58 L 20736.842 25552.63 L 20763.158 25552.63 L 20789.475 25526.316 L 20789.475 25526.316 L 20789.475 25526.316 L 20815.79 25578.947 L 20842.105 25657.895 L 20842.105 25684.21 L 20842.105 25736.842 L 20815.79 25736.842 Q 20789.475 25736.842 20789.475 25894.736 Q 20789.475 26026.316 20815.79 26026.316 Q 20842.105 26026.316 20868.422 26105.264 Q 20894.736 26210.527 20894.736 26263.158 Q 20894.736 26289.475 20868.422 26289.475 Q 20842.105 26289.475 20842.105 26342.105 Q 20868.422 26368.422 20868.422 26473.684 Q 20868.422 26526.316 20842.105 26552.63 Q 20815.79 26578.947 20842.105 26578.947 Q 20842.105 26605.264 20842.105 26842.105 L 20842.105 27078.947 L 20815.79 27105.264 L 20789.475 27157.895 L 20789.475 27105.264 L 20789.475 27026.316 L 20815.79 27026.316 L 20815.79 27000.0 L 20815.79 27000.0 L 20789.475 27000.0 L 20789.475 26973.684 Q 20789.475 26947.37 20789.475 26921.053 L 20789.475 26894.736 L 20789.475 26842.105 L 20789.475 26763.158 L 20763.158 26763.158 L 20736.842 26763.158 L 20736.842 26789.475 L 20736.842 26842.105 L 20736.842 26894.736 L 20736.842 26973.684 L 20736.842 26973.684 L 20736.842 27000.0 L 20736.842 27078.947 Q 20736.842 27157.895 20736.842 27289.475 L 20736.842 27421.053 L 20763.158 27421.053 Q 20789.475 27421.053 20789.475 27368.422 Q 20789.475 27315.79 20815.79 27315.79 L 20842.105 27342.105 L 20842.105 27368.422 Q 20842.105 27421.053 20868.422 27421.053 Q 20894.736 27421.053 20894.736 27473.684 Q 20894.736 27526.316 20868.422 27526.316 Q 20842.105 27552.63 20894.736 27684.21 Q 20894.736 27789.475 20894.736 27842.105 Q 20894.736 27894.736 20894.736 28210.527 L 20894.736 28552.63 L 20921.053 28552.63 Q 20947.37 28552.63 20947.37 28578.947 Q 20947.37 28605.264 20973.684 28578.947 Q 21000.0 28526.316 21026.316 28342.105 L 21052.63 28157.895 L 21105.264 28684.21 Q 21105.264 29210.527 21105.264 29473.684 Q 21105.264 29736.842 21078.947 29763.158 L 21078.947 29789.475 L 21078.947 29947.37 Q 21105.264 30105.264 21105.264 30631.58 Q 21105.264 31131.58 21105.264 31289.475 Q 21052.63 31447.37 21026.316 31473.684 Q 20973.684 31473.684 20947.37 31368.422 Q 20947.37 31289.475 20894.736 31368.422 Q 20842.105 31421.053 20736.842 31447.37 Q 20631.578 31473.684 20657.895 31500.0 Q 20684.21 31526.316 18842.105 31526.316 Q 17026.316 31526.316 17052.63 31473.684 Q 17052.63 31447.37 16973.684 31447.37 Q 16894.736 31447.37 16894.736 31473.684 Q 16894.736 31500.0 16842.105 31526.316 L 16763.158 31526.316 L 16763.158 31526.316 Q 16736.842 31526.316 16184.211 31500.0 Q 15631.579 31473.684 15631.579 31473.684 Q 15605.264 31447.37 15526.315 31447.37 Q 15473.685 31473.684 15473.685 31473.684 Q 15447.368 31500.0 15368.421 31500.0 Q 15289.474 31526.316 12894.737 31526.316 Q 10473.685 31526.316 10342.105 31526.316 Q 10210.526 31526.316 9894.737 31526.316 Q 9578.947 31526.316 9552.632 31473.684 Q 9526.315 31421.053 9526.315 31473.684 Q 9526.315 31526.316 9500.0 31526.316 Q 9473.685 31526.316 9473.685 31500.0 Q 9473.685 31473.684 9315.789 31447.37 Q 9131.579 31421.053 9026.315 31421.053 Q 8921.053 31421.053 8921.053 31394.736 Q 8894.737 31368.422 8894.737 31394.736 Q 8894.737 31421.053 8789.474 31447.37 Q 8684.211 31473.684 8684.211 31447.37 Q 8684.211 31421.053 8657.895 31447.37 Q 8657.895 31473.684 8578.947 31473.684 Q 8500.0 31473.684 8394.737 31447.37 Q 8315.789 31421.053 7947.3687 31447.37 L 7605.263 31473.684 L 7605.263 31447.37 Q 7605.263 31421.053 7657.895 31421.053 Q 7684.2104 31421.053 7684.2104 31394.736 Q 7657.895 31368.422 7631.579 31342.105 Q 7605.263 31315.79 7578.9473 31315.79 Q 7526.316 31289.475 7578.9473 31210.527 Q 7578.9473 31131.58 7578.9473 31052.63 Q 7578.9473 31000.0 7631.579 31000.0 Q 7710.5264 31000.0 7736.8423 30947.37 Q 7789.4736 30894.736 7815.7896 30868.422 Q 7842.1055 30815.79 7947.3687 30789.475 Q 8052.632 30789.475 8052.632 30710.527 L 8052.632 30631.58 L 8078.9473 30631.58 Q 8105.263 30631.58 8105.263 30605.264 Q 8078.9473 30578.947 8052.632 30578.947 L 8000.0 30526.316 L 8000.0 30552.63 L 8000.0 30552.63 L 7973.684 30552.63 L 7973.684 30578.947 L 7947.3687 30578.947 L 7947.3687 30578.947 L 7947.3687 30631.58 Q 7947.3687 30657.895 7894.737 30657.895 Q 7842.1055 30657.895 7842.1055 30552.63 L 7842.1055 30447.37 L 7842.1055 30315.79 Q 7842.1055 30157.895 7842.1055 30105.264 Q 7842.1055 30026.316 7868.421 30026.316 L 7894.737 30026.316 L 7894.737 30000.0 Q 7894.737 30000.0 7947.3687 29947.37 Q 7947.3687 29868.422 8000.0 29815.79 L 8052.632 29763.158 L 8052.632 29763.158 L 8052.632 29736.842 L 8026.316 29736.842 L 8000.0 29736.842 L 8000.0 29710.527 L 8000.0 29710.527 L 6894.737 29710.527 Q 5815.7896 29684.21 5421.0527 29684.21 Q 5026.316 29684.21 4315.7896 29657.895 L 3631.5789 29657.895 L 3631.5789 29500.0 Q 3631.5789 29342.105 3631.5789 27263.158 L 3657.8948 25210.527 L 3657.8948 25210.527 L 3657.8948 25184.21 L 3657.8948 25078.947 L 3684.2104 24973.684 L 3684.2104 25000.0 L 3684.2104 25026.316 L 3684.2104 25026.316 Q 3710.5264 25000.0 3736.842 25052.63 Q 3736.842 25105.264 3763.158 25000.0 Q 3789.4736 24921.053 3763.158 24894.736 Q 3736.842 24894.736 3736.842 24789.475 Q 3763.158 24684.21 3789.4736 24684.21 Q 3815.7896 24684.21 3815.7896 24631.58 Q 3815.7896 24605.264 3789.4736 24605.264 Q 3763.158 24605.264 3763.158 24526.316 L 3789.4736 24447.37 L 3789.4736 24394.736 L 3789.4736 24342.105 L 3815.7896 24342.105 Q 3842.1052 24342.105 3842.1052 24421.053 L 3842.1052 24473.684 L 3868.4211 24421.053 L 3894.7368 24394.736 L 3894.7368 24394.736 L 3894.7368 24368.422 L 3894.7368 24368.422 L 3894.7368 24368.422 L 3921.0527 24342.105 Q 3921.0527 24315.79 3894.7368 24315.79 Q 3868.4211 24315.79 3868.4211 24263.158 Q 3894.7368 24184.21 3894.7368 24210.527 Q 3894.7368 24263.158 3921.0527 24105.264 Q 3921.0527 23921.053 3894.7368 23921.053 Q 3868.4211 23921.053 3868.4211 23894.736 Q 3842.1052 23868.422 3868.4211 23815.79 Q 3894.7368 23789.475 3842.1052 23736.842 Q 3789.4736 23684.21 3789.4736 23657.895 Q 3789.4736 23631.58 3763.158 23631.58 Q 3736.842 23631.58 3736.842 23578.947 Q 3736.842 23552.63 3710.5264 23210.527 Q 3684.2104 22894.736 3710.5264 22894.736 Q 3736.842 22894.736 3736.842 22842.105 Q 3736.842 22763.158 3710.5264 22684.21 Q 3684.2104 22631.578 3710.5264 22394.736 L 3736.842 22157.895 L 3763.158 22157.895 L 3789.4736 22157.895 L 3789.4736 22184.21 L 3789.4736 22184.21 L 3815.7896 22105.264 L 3815.7896 22052.63 L 3842.1052 22052.63 L 3868.4211 22052.63 L 3868.4211 22078.947 L 3842.1052 22105.264 L 3842.1052 22105.264 L 3842.1052 22105.264 L 3842.1052 22131.578 L 3842.1052 22131.578 L 3868.4211 22131.578 L 3868.4211 22157.895 L 3894.7368 22157.895 L 3921.0527 22157.895 L 3894.7368 22184.21 Q 3894.7368 22210.527 3921.0527 22236.842 Q 3947.3684 22236.842 3947.3684 22263.158 L 3947.3684 22315.79 L 3921.0527 22315.79 L 3894.7368 22315.79 L 3894.7368 22342.105 L 3894.7368 22342.105 L 3921.0527 22342.105 L 3921.0527 22368.422 L 3921.0527 22368.422 L 3947.3684 22368.422 L 3947.3684 22368.422 L 3947.3684 22368.422 L 3947.3684 22394.736 L 3947.3684 22394.736 L 3921.0527 22394.736 L 3921.0527 22421.053 L 3947.3684 22421.053 L 3973.6843 22421.053 L 4000.0 22421.053 L 4000.0 22421.053 L 4000.0 22421.053 L 4000.0 22421.053 L 4026.316 22421.053 L 4026.316 22421.053 L 4026.316 22394.736 L 4000.0 22394.736 L 4000.0 22368.422 L 4000.0 22342.105 L 4026.316 22342.105 Q 4026.316 22315.79 4026.316 22263.158 Q 4026.316 22210.527 4052.6316 22210.527 Q 4105.263 22210.527 4105.263 22184.21 Q 4105.263 22157.895 4131.579 22157.895 Q 4157.8945 22157.895 4157.8945 22184.21 Q 4157.8945 22210.527 4184.2104 22157.895 Q 4210.5264 22105.264 4236.8423 22078.947 L 4263.1577 22052.63 L 4263.1577 22052.63 L 4263.1577 22052.63 L 4263.1577 22026.316 L 4263.1577 22026.316 L 4289.4736 22026.316 L 4289.4736 22052.63 L 4289.4736 22052.63 L 4315.7896 22052.63 L 4315.7896 22105.264 Q 4315.7896 22131.578 4315.7896 22157.895 L 4315.7896 22184.21 L 4342.1055 22184.21 Q 4368.421 22157.895 4368.421 22184.21 L 4368.421 22184.21 L 4368.421 22157.895 Q 4368.421 22105.264 4394.737 22078.947 Q 4394.737 22052.63 4421.0527 22105.264 Q 4421.0527 22131.578 4473.684 22105.264 L 4526.316 22105.264 L 4526.316 22078.947 L 4526.316 22078.947 L 4526.316 22105.264 L 4526.316 22131.578 L 4552.632 22210.527 Q 4552.632 22289.475 4605.263 22315.79 Q 4631.579 22342.105 4631.579 22368.422 Q 4631.579 22368.422 4605.263 22368.422 Q 4578.9473 22368.422 4578.9473 22421.053 Q 4578.9473 22473.684 4578.9473 22526.316 L 4578.9473 22552.63 L 4605.263 22552.63 L 4631.579 22552.63 L 4631.579 22578.947 L 4631.579 22605.264 L 4657.8945 22605.264 L 4684.2104 22605.264 L 4684.2104 22578.947 L 4684.2104 22526.316 L 4736.8423 22526.316 L 4763.1577 22526.316 L 4789.4736 22526.316 L 4815.7896 22526.316 L 4815.7896 22526.316 L 4842.1055 22526.316 L 4842.1055 22500.0 L 4842.1055 22473.684 L 4868.421 22473.684 L 4868.421 22473.684 L 4868.421 22447.37 L 4894.737 22447.37 L 4894.737 22447.37 L 4894.737 22421.053 L 4894.737 22421.053 L 4894.737 22421.053 L 4894.737 22368.422 Q 4894.737 22342.105 4894.737 22263.158 Q 4894.737 22184.21 4842.1055 22184.21 Q 4842.1055 22184.21 4763.1577 22157.895 Q 4710.5264 22157.895 4710.5264 22105.264 Q 4710.5264 22052.63 4684.2104 22000.0 Q 4684.2104 21947.37 4684.2104 21842.105 L 4657.8945 21789.475 L 4657.8945 21763.158 L 4684.2104 21763.158 L 4684.2104 21684.21 L 4684.2104 21605.264 L 4710.5264 21631.578 L 4736.8423 21684.21 L 4736.8423 21657.895 L 4736.8423 21631.578 L 4763.1577 21631.578 L 4789.4736 21631.578 L 4789.4736 21657.895 Q 4789.4736 21684.21 4815.7896 21684.21 Q 4842.1055 21710.527 4868.421 21736.842 Q 4894.737 21736.842 4894.737 21763.158 L 4894.737 21789.475 L 4921.0527 21815.79 L 4947.3687 21842.105 L 4947.3687 21763.158 Q 4947.3687 21684.21 4973.684 21684.21 L 5000.0 21684.21 L 5000.0 21657.895 L 5000.0 21657.895 L 5026.316 21657.895 L 5026.316 21684.21 L 5052.632 21684.21 L 5078.9473 21684.21 L 5078.9473 21710.527 L 5105.263 21710.527 L 5105.263 21710.527 L 5105.263 21736.842 L 5105.263 21736.842 L 5105.263 21736.842 L 5105.263 21763.158 L 5105.263 21789.475 L 5105.263 21789.475 L 5105.263 21789.475 L 5052.632 21868.422 Q 5026.316 21947.37 5052.632 21947.37 Q 5078.9473 21947.37 5078.9473 21973.684 Q 5078.9473 22000.0 5052.632 22000.0 L 5026.316 22000.0 L 5026.316 22026.316 L 5052.632 22026.316 L 5105.263 22052.63 Q 5157.8945 22078.947 5157.8945 22052.63 Q 5157.8945 22026.316 5210.5264 22026.316 Q 5236.8423 22026.316 5236.8423 22052.63 Q 5210.5264 22105.264 5236.8423 22157.895 L 5236.8423 22184.21 L 5263.1577 22184.21 L 5289.4736 22157.895 L 5289.4736 22157.895 L 5263.1577 22157.895 L 5263.1577 22131.578 Q 5263.1577 22105.264 5289.4736 22105.264 Q 5289.4736 22105.264 5315.7896 22078.947 Q 5342.1055 22052.63 5368.421 22052.63 Q 5421.0527 22052.63 5421.0527 22026.316 Q 5421.0527 22000.0 5447.3687 22026.316 Q 5473.684 22052.63 5500.0 22052.63 Q 5526.316 22026.316 5526.316 21868.422 Q 5526.316 21710.527 5605.263 21684.21 Q 5684.2104 21684.21 5684.2104 21657.895 Q 5684.2104 21631.578 5710.5264 21631.578 Q 5736.8423 21631.578 5736.8423 21657.895 Q 5736.8423 21684.21 5763.1577 21657.895 Q 5789.4736 21631.578 5894.737 21657.895 Q 6000.0 21684.21 6026.316 21710.527 L 6052.632 21763.158 L 6078.9473 21763.158 L 6078.9473 21736.842 L 6078.9473 21736.842 L 6105.263 21736.842 L 6105.263 21736.842 L 6105.263 21736.842 L 6105.263 21710.527 L 6105.263 21710.527 L 6131.579 21684.21 L 6157.895 21657.895 L 6157.895 21657.895 L 6157.895 21631.578 L 6157.895 21631.578 L 6157.895 21631.578 L 6184.2104 21631.578 L 6184.2104 21631.578 L 6184.2104 21605.264 L 6210.5264 21605.264 L 6210.5264 21605.264 L 6210.5264 21631.578 L 6210.5264 21631.578 L 6210.5264 21631.578 L 6236.8423 21605.264 L 6236.8423 21578.947 L 6210.5264 21578.947 L 6157.895 21578.947 L 6157.895 21552.63 L 6157.895 21552.63 L 6157.895 21500.0 L 6157.895 21447.37 L 6157.895 21473.684 Q 6157.895 21500.0 6131.579 21500.0 Q 6105.263 21500.0 6105.263 21473.684 Q 6105.263 21447.37 6052.632 21473.684 Q 6000.0 21473.684 6000.0 21421.053 Q 5973.684 21342.105 5947.3687 21342.105 Q 5921.0527 21342.105 5921.0527 21315.79 L 5894.737 21289.475 L 5894.737 21315.79 Q 5894.737 21342.105 5868.421 21315.79 Q 5842.1055 21289.475 5842.1055 21315.79 Q 5842.1055 21368.422 5815.7896 21368.422 Q 5789.4736 21368.422 5789.4736 21315.79 Q 5763.1577 21263.158 5736.8423 21289.475 Q 5684.2104 21315.79 5657.8945 21263.158 Q 5631.579 21210.527 5631.579 21210.527 L 5605.263 21210.527 L 5605.263 21210.527 L 5578.9473 21210.527 L 5578.9473 21210.527 Q 5578.9473 21210.527 5552.632 21184.21 L 5526.316 21184.21 L 5526.316 21157.895 Q 5526.316 21131.578 5578.9473 21131.578 Q 5631.579 21131.578 5631.579 21105.264 Q 5605.263 21052.63 5578.9473 21000.0 Q 5578.9473 20947.37 5605.263 20947.37 Q 5631.579 20947.37 5631.579 20868.422 Q 5631.579 20789.475 5631.579 20736.842 Q 5631.579 20657.895 5605.263 20657.895 Q 5578.9473 20657.895 5631.579 20578.947 Q 5684.2104 20473.684 5684.2104 20421.053 L 5684.2104 20394.736 L 5710.5264 20421.053 Q 5736.8423 20447.37 5736.8423 20421.053 L 5736.8423 20368.422 L 5763.1577 20368.422 Q 5789.4736 20368.422 5789.4736 20342.105 L 5789.4736 20315.79 L 5815.7896 20342.105 Q 5842.1055 20368.422 5842.1055 20342.105 Q 5842.1055 20315.79 5868.421 20368.422 L 5894.737 20447.37 L 5894.737 20394.736 Q 5894.737 20342.105 5921.0527 20315.79 Q 5921.0527 20289.475 5947.3687 20315.79 Q 6000.0 20315.79 6026.316 20236.842 L 6052.632 20157.895 L 6105.263 20210.527 Q 6131.579 20263.158 6157.895 20236.842 Q 6184.2104 20236.842 6184.2104 20210.527 Q 6210.5264 20184.21 6210.5264 20210.527 Q 6236.8423 20263.158 6236.8423 20263.158 L 6263.1577 20263.158 L 6263.1577 20315.79 L 6263.1577 20368.422 L 6289.4736 20315.79 L 6315.7896 20263.158 L 6315.7896 20210.527 Q 6315.7896 20184.21 6315.7896 20157.895 L 6315.7896 20105.264 L 6315.7896 20078.947 L 6315.7896 20052.63 L 6342.1055 20052.63 L 6368.421 20052.63 L 6368.421 20105.264 Q 6368.421 20157.895 6368.421 20184.21 L 6368.421 20210.527 L 6368.421 20210.527 L 6368.421 20210.527 L 6368.421 20184.21 L 6368.421 20184.21 L 6394.737 20131.578 Q 6421.0527 20078.947 6421.0527 20078.947 Q 6421.0527 20105.264 6473.684 20052.63 Q 6526.316 20026.316 6552.632 20026.316 Q 6605.263 20026.316 6605.263 19947.37 L 6631.579 19868.422 L 6631.579 19894.736 Q 6657.895 19947.37 6684.2104 19947.37 Q 6684.2104 19973.684 6710.5264 19973.684 L 6710.5264 20000.0 L 6710.5264 20000.0 L 6736.8423 20000.0 L 6736.8423 19947.37 Q 6736.8423 19921.053 6763.1577 19842.105 Q 6789.4736 19789.475 6842.1055 19789.475 Q 6921.0527 19789.475 6947.3687 19736.842 L 7000.0 19684.21 L 7000.0 19736.842 Q 7000.0 19789.475 7026.316 19789.475 Q 7052.632 19789.475 7052.632 19763.158 Q 7078.9473 19736.842 7105.263 19736.842 Q 7157.895 19736.842 7157.895 19789.475 Q 7157.895 19842.105 7210.5264 19868.422 Q 7263.1577 19894.736 7263.1577 19921.053 Q 7263.1577 19947.37 7210.5264 19947.37 Q 7157.895 19947.37 7157.895 19973.684 L 7157.895 20000.0 L 7184.2104 20000.0 L 7184.2104 20000.0 L 7210.5264 20000.0 L 7210.5264 20000.0 L 7236.8423 20000.0 Q 7263.1577 20000.0 7263.1577 20000.0 L 7289.4736 20000.0 L 7289.4736 20000.0 L 7315.7896 20000.0 L 7315.7896 20000.0 Q 7315.7896 19973.684 7342.1055 20026.316 L 7368.421 20078.947 L 7368.421 20052.63 Q 7368.421 20026.316 7394.737 20026.316 Q 7421.0527 20026.316 7421.0527 20000.0 Q 7421.0527 19973.684 7394.737 19973.684 Q 7368.421 19973.684 7368.421 19947.37 L 7368.421 19921.053 L 7421.0527 19947.37 Q 7447.3687 19947.37 7500.0 19947.37 L 7552.632 19947.37 L 7552.632 19947.37 L 7578.9473 19947.37 L 7578.9473 19947.37 L 7578.9473 19947.37 L 7605.263 19973.684 L 7631.579 19973.684 L 7631.579 19947.37 L 7631.579 19921.053 L 7578.9473 19921.053 L 7552.632 19921.053 L 7552.632 19894.736 Q 7526.316 19868.422 7526.316 19868.422 Q 7500.0 19842.105 7473.684 19684.21 Q 7473.684 19500.0 7500.0 19500.0 Q 7526.316 19500.0 7526.316 19421.053 Q 7526.316 19315.79 7552.632 19289.475 Q 7578.9473 19263.158 7631.579 19289.475 Q 7657.895 19315.79 7657.895 19236.842 Q 7657.895 19157.895 7710.5264 19131.578 Q 7763.1577 19078.947 7736.8423 19026.316 L 7736.8423 18973.684 L 7710.5264 18973.684 L 7684.2104 18973.684 L 7684.2104 18947.37 L 7684.2104 18921.053 L 7710.5264 18921.053 L 7736.8423 18947.37 L 7736.8423 18947.37 L 7736.8423 18947.37 L 7763.1577 18947.37 L 7763.1577 18947.37 L 7763.1577 18973.684 L 7789.4736 18973.684 L 7789.4736 19000.0 L 7789.4736 19026.316 L 7815.7896 19026.316 L 7815.7896 19000.0 L 7815.7896 19000.0 L 7842.1055 19000.0 L 7842.1055 19052.63 Q 7842.1055 19105.264 7868.421 19105.264 Q 7894.737 19078.947 7894.737 19157.895 Q 7894.737 19210.527 7947.3687 19210.527 Q 7973.684 19236.842 7973.684 19368.422 Q 7973.684 19500.0 7947.3687 19500.0 Q 7894.737 19500.0 7894.737 19526.316 L 7894.737 19552.63 L 7921.0527 19578.947 L 7947.3687 19631.578 L 7947.3687 19605.264 L 7947.3687 19578.947 L 7973.684 19578.947 L 7973.684 19578.947 L 7973.684 19605.264 L 8000.0 19605.264 L 8000.0 19605.264 L 8000.0 19631.578 L 8000.0 19631.578 L 8000.0 19631.578 L 8026.316 19605.264 Q 8052.632 19578.947 8052.632 19631.578 L 8052.632 19684.21 L 8078.9473 19631.578 Q 8105.263 19552.63 8131.579 19552.63 Q 8157.895 19552.63 8157.895 19578.947 Q 8157.895 19605.264 8184.2104 19578.947 Q 8210.526 19552.63 8210.526 19578.947 L 8210.526 19631.578 L 8236.842 19605.264 Q 8263.158 19578.947 8263.158 19578.947 Q 8263.158 19578.947 8263.158 19526.316 Q 8263.158 19473.684 8289.474 19473.684 Q 8315.789 19473.684 8342.105 19500.0 Q 8368.421 19526.316 8368.421 19473.684 Q 8368.421 19447.37 8394.737 19447.37 Q 8421.053 19447.37 8421.053 19421.053 Q 8421.053 19394.736 8473.685 19394.736 Q 8526.315 19368.422 8552.632 19368.422 Q 8578.947 19342.105 8552.632 19315.79 Q 8552.632 19263.158 8578.947 19263.158 Q 8605.264 19263.158 8631.579 19210.527 Q 8631.579 19157.895 8631.579 19078.947 Q 8631.579 19026.316 8657.895 19026.316 Q 8684.211 19052.63 8710.526 18973.684 Q 8736.842 18921.053 8763.158 18973.684 Q 8789.474 19026.316 8789.474 18947.37 Q 8815.789 18894.736 8842.105 18894.736 Q 8868.421 18894.736 8868.421 18842.105 Q 8842.105 18815.79 8868.421 18657.895 Q 8868.421 18500.0 8894.737 18500.0 Q 8921.053 18500.0 8921.053 18447.37 L 8921.053 18394.736 L 8947.368 18394.736 L 8973.685 18368.422 L 8973.685 18368.422 L 9000.0 18368.422 L 9000.0 18368.422 L 9000.0 18368.422 L 8973.685 18342.105 L 8947.368 18342.105 L 8947.368 18315.79 L 8947.368 18289.475 L 8973.685 18289.475 L 9000.0 18315.79 L 9000.0 18315.79 L 9000.0 18315.79 L 9000.0 18368.422 L 9000.0 18394.736 L 9000.0 18421.053 L 9000.0 18447.37 L 9026.315 18447.37 L 9052.632 18447.37 L 9052.632 18657.895 Q 9052.632 18868.422 9026.315 18842.105 Q 9000.0 18842.105 8973.685 18947.37 Q 8947.368 19052.63 8894.737 19026.316 Q 8868.421 19026.316 8842.105 19052.63 Q 8842.105 19105.264 8868.421 19105.264 Q 8894.737 19105.264 8842.105 19131.578 Q 8815.789 19131.578 8815.789 19157.895 Q 8815.789 19184.21 8789.474 19210.527 Q 8789.474 19210.527 8763.158 19263.158 Q 8763.158 19315.79 8736.842 19289.475 Q 8684.211 19263.158 8684.211 19263.158 Q 8710.526 19263.158 8684.211 19236.842 Q 8657.895 19236.842 8631.579 19368.422 Q 8631.579 19500.0 8605.264 19473.684 Q 8578.947 19447.37 8578.947 19500.0 Q 8552.632 19578.947 8526.315 19552.63 Q 8526.315 19552.63 8500.0 19578.947 Q 8473.685 19578.947 8447.368 19578.947 Q 8421.053 19526.316 8421.053 19578.947 Q 8394.737 19631.578 8342.105 19631.578 Q 8315.789 19631.578 8289.474 19684.21 Q 8289.474 19763.158 8236.842 19763.158 Q 8157.895 19763.158 8184.2104 19789.475 Q 8184.2104 19815.79 8157.895 19815.79 L 8131.579 19815.79 L 8131.579 19842.105 Q 8131.579 19868.422 8157.895 19894.736 Q 8157.895 19894.736 8184.2104 19921.053 Q 8210.526 19947.37 8210.526 20000.0 Q 8210.526 20052.63 8289.474 20078.947 Q 8368.421 20105.264 8342.105 20157.895 Q 8342.105 20184.21 8368.421 20184.21 Q 8421.053 20184.21 8421.053 20263.158 Q 8447.368 20315.79 8394.737 20368.422 Q 8342.105 20421.053 8342.105 20421.053 Q 8368.421 20421.053 8368.421 20447.37 L 8368.421 20473.684 L 8342.105 20526.316 L 8315.789 20552.63 L 8315.789 20578.947 L 8315.789 20631.578 L 8342.105 20631.578 L 8342.105 20631.578 L 8342.105 20605.264 L 8368.421 20605.264 L 8368.421 20605.264 L 8368.421 20605.264 L 8368.421 20605.264 L 8368.421 20605.264 L 8394.737 20578.947 L 8394.737 20552.63 L 8421.053 20552.63 L 8447.368 20526.316 L 8526.315 20526.316 Q 8578.947 20473.684 8842.105 20473.684 Q 9105.264 20447.37 9131.579 20447.37 L 9131.579 20447.37 L 9131.579 20421.053 Q 9157.895 20421.053 9157.895 20368.422 Q 9210.526 20342.105 9289.474 20263.158 Q 9368.421 20157.895 9394.737 20078.947 L 9421.053 20000.0 L 9447.368 20000.0 L 9473.685 20000.0 L 9473.685 19973.684 L 9473.685 19973.684 L 9500.0 19973.684 L 9500.0 19947.37 L 9526.315 19947.37 L 9552.632 19947.37 L 9552.632 20000.0 L 9526.315 20026.316 L 9526.315 20052.63 L 9526.315 20105.264 L 9526.315 20157.895 L 9526.315 20184.21 L 9421.053 20315.79 Q 9315.789 20447.37 9289.474 20447.37 L 9289.474 20447.37 L 9289.474 20473.684 L 9263.158 20500.0 L 9263.158 20526.316 L 9263.158 20552.63 L 9236.842 20578.947 L 9236.842 20631.578 L 9263.158 20631.578 L 9289.474 20631.578 L 9342.105 20631.578 Q 9394.737 20631.578 9473.685 20631.578 L 9552.632 20631.578 L 9552.632 20710.527 L 9526.315 20789.475 L 9526.315 20789.475 L 9526.315 20789.475 L 9526.315 20815.79 L 9526.315 20815.79 L 9500.0 20842.105 L 9473.685 20894.736 L 9473.685 20894.736 L 9473.685 20894.736 L 9473.685 20921.053 Q 9473.685 20921.053 9447.368 20921.053 Q 9447.368 20947.37 9315.789 21026.316 Q 9157.895 21105.264 9052.632 21105.264 Q 8921.053 21105.264 8842.105 21105.264 L 8789.474 21105.264 L 8789.474 21131.578 L 8789.474 21131.578 L 8763.158 21131.578 L 8763.158 21157.895 L 8763.158 21157.895 L 8736.842 21157.895 L 8736.842 21157.895 L 8736.842 21157.895 L 8736.842 21184.21 L 8736.842 21184.21 L 8710.526 21210.527 L 8684.211 21236.842 L 8684.211 21236.842 L 8684.211 21263.158 L 8684.211 21263.158 L 8684.211 21263.158 L 8657.895 21289.475 L 8657.895 21315.79 L 8684.211 21315.79 L 8710.526 21315.79 L 8710.526 21289.475 L 8736.842 21289.475 L 8736.842 21289.475 L 8736.842 21315.79 L 8736.842 21315.79 L 8736.842 21315.79 L 8789.474 21421.053 Q 8842.105 21500.0 8842.105 21526.316 L 8842.105 21526.316 L 8842.105 21526.316 Q 8842.105 21526.316 8868.421 21526.316 L 8868.421 21552.63 L 8868.421 21552.63 Q 8894.737 21552.63 8894.737 21578.947 L 8894.737 21578.947 L 8894.737 21578.947 Q 8921.053 21578.947 8921.053 21605.264 L 8947.368 21605.264 L 9052.632 21605.264 Q 9157.895 21578.947 9210.526 21552.63 Q 9263.158 21526.316 9236.842 21473.684 Q 9236.842 21421.053 9421.053 21368.422 Q 9631.579 21315.79 9684.211 21315.79 Q 9763.158 21315.79 9789.474 21315.79 L 9815.789 21315.79 L 9815.789 21289.475 L 9842.105 21289.475 L 9842.105 21289.475 L 9842.105 21315.79 L 9868.421 21315.79 L 9894.737 21315.79 L 9921.053 21578.947 Q 9947.368 21842.105 10000.0 21947.37 Q 10052.632 22052.63 10105.264 22105.264 Q 10157.895 22157.895 10105.264 22263.158 Q 10052.632 22368.422 10052.632 22447.37 Q 10052.632 22526.316 10026.315 22552.63 L 10000.0 22578.947 L 10000.0 22578.947 L 10000.0 22578.947 L 10000.0 22605.264 L 9973.685 22605.264 L 9973.685 22605.264 L 9973.685 22631.578 L 9973.685 22631.578 L 9947.368 22631.578 L 9947.368 22684.21 Q 9921.053 22736.842 9894.737 22763.158 L 9842.105 22763.158 L 9842.105 22789.475 L 9842.105 22842.105 L 9868.421 22842.105 L 9868.421 22842.105 L 9921.053 22868.422 L 9973.685 22894.736 L 9973.685 22894.736 L 10000.0 22894.736 L 10000.0 22894.736 L 10000.0 22894.736 L 10052.632 22921.053 L 10105.264 22947.37 L 10105.264 22947.37 L 10105.264 22947.37 L 10131.579 22894.736 Q 10157.895 22815.79 10184.211 22842.105 Q 10210.526 22842.105 10210.526 22815.79 Q 10210.526 22789.475 10210.526 22684.21 Q 10263.158 22578.947 10236.842 22552.63 Q 10210.526 22526.316 10210.526 22500.0 Q 10236.842 22473.684 10263.158 22473.684 Q 10289.474 22473.684 10315.789 22394.736 Q 10315.789 22315.79 10342.105 22315.79 Q 10368.421 22315.79 10368.421 22315.79 Q 10394.737 22289.475 10421.053 22289.475 Q 10473.685 22289.475 10473.685 22315.79 Q 10473.685 22342.105 10500.0 22315.79 Q 10526.315 22315.79 10526.315 22263.158 Q 10552.632 22236.842 10578.947 22236.842 Q 10605.264 22236.842 10605.264 22210.527 Q 10631.579 22157.895 10684.211 22105.264 L 10736.842 22026.316 L 10736.842 21947.37 Q 10736.842 21868.422 10710.526 21842.105 L 10710.526 21842.105 L 10684.211 21842.105 Q 10684.211 21842.105 10684.211 21815.79 L 10684.211 21815.79 L 10684.211 21789.475 L 10684.211 21789.475 L 10710.526 21789.475 L 10710.526 21789.475 L 10710.526 21763.158 Q 10736.842 21763.158 10736.842 21736.842 Q 10736.842 21736.842 10763.158 21578.947 Q 10789.474 21394.736 10736.842 21342.105 L 10710.526 21289.475 L 10684.211 21289.475 Q 10684.211 21263.158 10657.895 21263.158 Q 10631.579 21236.842 10657.895 21184.21 Q 10684.211 21131.578 10657.895 21131.578 L 10631.579 21157.895 L 10578.947 21157.895 Q 10552.632 21157.895 10552.632 21131.578 L 10552.632 21131.578 L 10526.315 21131.578 Q 10473.685 21105.264 10394.737 21026.316 Q 10315.789 20947.37 10263.158 20763.158 Q 10210.526 20605.264 10157.895 20526.316 Q 10105.264 20473.684 10105.264 20421.053 L 10105.264 20342.105 L 10105.264 20342.105 Q 10078.947 20315.79 10026.315 20263.158 L 9973.685 20210.527 L 9973.685 20210.527 Q 9947.368 20210.527 9947.368 20210.527 L 9947.368 20210.527 L 9894.737 20184.21 L 9868.421 20184.21 L 9868.421 20105.264 L 9842.105 20052.63 L 9842.105 20052.63 L 9842.105 20052.63 L 9842.105 20026.316 L 9842.105 20026.316 L 9868.421 20026.316 L 9868.421 20000.0 L 9894.737 20000.0 L 9947.368 20000.0 L 10000.0 20026.316 L 10026.315 20052.63 L 10026.315 20052.63 L 10052.632 20052.63 L 10052.632 20078.947 L 10052.632 20105.264 L 10105.264 20184.21 Q 10157.895 20263.158 10184.211 20263.158 L 10184.211 20289.475 L 10184.211 20289.475 Q 10210.526 20289.475 10210.526 20315.79 L 10210.526 20315.79 L 10236.842 20315.79 Q 10263.158 20342.105 10263.158 20394.736 Q 10263.158 20447.37 10289.474 20473.684 Q 10315.789 20473.684 10368.421 20684.21 Q 10421.053 20868.422 10473.685 20921.053 Q 10526.315 21000.0 10552.632 21000.0 L 10578.947 21000.0 L 10710.526 21052.63 Q 10842.105 21078.947 10842.105 21105.264 Q 10868.421 21157.895 10894.737 21157.895 Q 10921.053 21157.895 10921.053 21184.21 Q 10947.368 21210.527 10947.368 21210.527 L 10947.368 21210.527 L 11000.0 21263.158 Q 11078.947 21263.158 11078.947 21289.475 L 11078.947 21289.475 L 11105.264 21289.475 L 11157.895 21315.79 L 11184.211 21315.79 L 11210.526 21315.79 L 11210.526 21342.105 L 11210.526 21368.422 L 11157.895 21368.422 Q 11131.579 21368.422 11052.632 21421.053 L 11000.0 21421.053 L 11026.315 21447.37 L 11052.632 21473.684 L 11105.264 21473.684 Q 11131.579 21526.316 11157.895 21526.316 L 11184.211 21526.316 L 11184.211 21578.947 L 11157.895 21631.578 L 11078.947 21631.578 Q 11000.0 21657.895 11000.0 21736.842 Q 11000.0 21789.475 11000.0 21842.105 L 11000.0 21894.736 L 10973.685 21894.736 L 10973.685 21894.736 L 10947.368 21973.684 Q 10947.368 22052.63 10947.368 22105.264 Q 11000.0 22131.578 11000.0 22157.895 L 11000.0 22157.895 L 11000.0 22157.895 Q 11000.0 22157.895 11026.315 22157.895 L 11026.315 22184.21 L 11131.579 22210.527 Q 11210.526 22263.158 11236.842 22315.79 Q 11236.842 22368.422 11394.737 22342.105 Q 11552.632 22315.79 11710.526 22315.79 Q 11868.421 22315.79 11868.421 22315.79 L 11868.421 22315.79 L 12000.0 22315.79 Q 12105.264 22315.79 12157.895 22315.79 L 12210.526 22315.79 L 12236.842 22315.79 L 12263.158 22315.79 L 12263.158 22315.79 L 12289.474 22315.79 L 12289.474 22289.475 L 12315.79 22289.475 L 12315.79 22210.527 Q 12315.79 22157.895 12263.158 22157.895 Q 12210.526 22157.895 12210.526 22105.264 L 12184.211 22078.947 L 12210.526 22078.947 Q 12263.158 22052.63 12315.79 22052.63 Q 12368.421 22026.316 12342.105 21947.37 L 12315.79 21894.736 L 12315.79 21868.422 Q 12315.79 21842.105 12315.79 21789.475 Q 12315.79 21763.158 12315.79 21552.63 Q 12315.79 21342.105 12236.842 21078.947 L 12157.895 20815.79 L 12157.895 20789.475 L 12157.895 20763.158 L 12131.579 20736.842 L 12105.264 20684.21 L 12105.264 20631.578 L 12105.264 20605.264 L 12105.264 20605.264 Q 12078.947 20578.947 12078.947 20578.947 L 12078.947 20578.947 L 12078.947 20552.63 Q 12052.632 20526.316 12052.632 20473.684 Q 12052.632 20447.37 11973.685 20315.79 Q 11894.737 20157.895 11894.737 20000.0 Q 11842.105 19815.79 11789.474 19631.578 L 11710.526 19447.37 L 11710.526 19447.37 Q 11684.211 19447.37 11684.211 19421.053 Q 11684.211 19368.422 11578.947 18973.684 Q 11473.685 18578.947 11342.105 18210.527 L 11236.842 17842.105 L 11236.842 17842.105 L 11210.526 17842.105 L 11210.526 17789.475 L 11210.526 17763.158 L 11184.211 17710.527 L 11157.895 17657.895 L 11157.895 17631.578 Q 11157.895 17578.947 11131.579 17526.316 L 11105.264 17500.0 L 11105.264 17473.684 L 11105.264 17447.37 L 11078.947 17421.053 L 11052.632 17394.736 L 11052.632 17368.422 L 11052.632 17315.79 L 11026.315 17315.79 L 11026.315 17315.79 L 11026.315 17315.79 L 11000.0 17315.79 L 11000.0 17315.79 L 11000.0 17315.79 L 10973.685 17342.105 L 10947.368 17342.105 L 10947.368 17421.053 L 10947.368 17473.684 L 10921.053 17736.842 Q 10894.737 18000.0 10894.737 18000.0 L 10894.737 18000.0 L 10868.421 18000.0 L 10868.421 18000.0 L 10868.421 18026.316 L 10894.737 18026.316 L 10894.737 18105.264 L 10894.737 18157.895 L 10868.421 18157.895 L 10868.421 18157.895 L 10868.421 18184.21 L 10894.737 18184.21 L 10894.737 18184.21 L 10894.737 18210.527 L 10868.421 18210.527 L 10842.105 18210.527 L 10842.105 18184.21 L 10842.105 18157.895 L 10815.789 18131.578 L 10789.474 18105.264 L 10789.474 18078.947 L 10789.474 18052.63 L 10763.158 17947.37 Q 10736.842 17842.105 10736.842 17657.895 L 10736.842 17473.684 L 10736.842 17473.684 L 10736.842 17473.684 L 10736.842 17447.37 L 10736.842 17447.37 L 10763.158 17394.736 L 10763.158 17342.105 L 10710.526 17342.105 L 10657.895 17342.105 L 10657.895 17342.105 L 10657.895 17368.422 L 10631.579 17368.422 L 10605.264 17368.422 L 10605.264 17394.736 L 10578.947 17394.736 L 10578.947 17394.736 Q 10578.947 17421.053 10394.737 17526.316 L 10210.526 17631.578 L 10210.526 17631.578 L 10210.526 17631.578 L 10184.211 17631.578 L 10184.211 17631.578 L 10184.211 17657.895 L 10157.895 17657.895 L 10157.895 17657.895 L 10157.895 17684.21 L 10157.895 17684.21 L 10157.895 17684.21 L 10131.579 17684.21 L 10131.579 17684.21 L 10131.579 17710.527 L 10105.264 17710.527 L 10105.264 17710.527 L 10105.264 17736.842 L 10105.264 17736.842 L 10105.264 17736.842 L 10078.947 17736.842 L 10078.947 17736.842 L 10052.632 17736.842 L 10052.632 17736.842 L 10052.632 17736.842 L 10052.632 17736.842 L 10026.315 17736.842 L 10026.315 17736.842 L 10026.315 17710.527 L 10052.632 17710.527 L 10052.632 17684.21 L 10052.632 17657.895 L 10078.947 17657.895 L 10078.947 17631.578 L 10078.947 17631.578 L 10105.264 17631.578 L 10105.264 17605.264 L 10105.264 17578.947 L 10131.579 17578.947 L 10131.579 17578.947 L 10131.579 17552.63 L 10157.895 17552.63 L 10157.895 17552.63 L 10157.895 17526.316 L 10157.895 17526.316 Q 10157.895 17526.316 10368.421 17368.422 Q 10526.315 17184.21 10605.264 17157.895 L 10657.895 17157.895 L 10710.526 17131.578 Q 10763.158 17105.264 10842.105 17105.264 L 10894.737 17105.264 L 10894.737 17131.578 L 10921.053 17131.578 L 10921.053 17131.578 L 10947.368 17131.578 L 10947.368 17157.895 L 10947.368 17157.895 L 10947.368 17157.895 L 10973.685 17157.895 L 10973.685 17131.578 L 11000.0 17131.578 L 11000.0 17131.578 L 11000.0 17105.264 L 11000.0 17105.264 L 11000.0 17105.264 L 10973.685 17078.947 Q 10947.368 17052.63 10947.368 17026.316 Q 10947.368 17000.0 10894.737 17000.0 Q 10842.105 16973.684 10842.105 16947.37 L 10842.105 16921.053 L 10868.421 16921.053 L 10868.421 16894.736 L 10868.421 16894.736 L 10894.737 16894.736 L 10894.737 16815.79 L 10894.737 16736.842 L 10921.053 16736.842 L 10921.053 16736.842 L 10921.053 16736.842 L 10894.737 16710.527 L 10894.737 16684.21 Q 10894.737 16657.895 10789.474 16368.421 Q 10684.211 16105.264 10657.895 16105.264 Q 10631.579 16105.264 10631.579 16052.632 L 10605.264 16026.315 L 10605.264 16000.0 Q 10578.947 16000.0 10578.947 15973.685 Q 10552.632 15947.368 10473.685 15921.053 Q 10421.053 15921.053 10421.053 15868.421 Q 10473.685 15815.79 10315.789 15605.264 L 10157.895 15394.737 L 10157.895 15394.737 Q 10131.579 15368.421 10105.264 15342.105 L 10052.632 15289.474 L 10052.632 15289.474 Q 10026.315 15263.158 10026.315 15263.158 L 10026.315 15263.158 L 10000.0 15263.158 Q 10000.0 15263.158 10000.0 15236.842 L 10000.0 15236.842 L 9973.685 15236.842 L 9973.685 15210.526 L 9973.685 15210.526 L 9947.368 15210.526 L 9947.368 15184.211 Q 9947.368 15157.895 9921.053 15157.895 L 9921.053 15131.579 L 9894.737 15131.579 Q 9894.737 15105.264 9894.737 15105.264 L 9894.737 15105.264 L 9894.737 15105.264 Q 9894.737 15078.947 9684.211 14894.737 L 9526.315 14684.211 L 9500.0 14684.211 L 9500.0 14684.211 L 9500.0 14657.895 L 9473.685 14657.895 L 9473.685 14657.895 L 9473.685 14631.579 L 9447.368 14631.579 L 9421.053 14631.579 L 9421.053 14605.264 L 9421.053 14605.264 L 9394.737 14605.264 L 9394.737 14631.579 L 9394.737 14631.579 L 9368.421 14631.579 L 9368.421 14657.895 L 9368.421 14684.211 L 9342.105 14684.211 L 9342.105 14684.211 L 9289.474 14815.79 Q 9210.526 14921.053 9210.526 14947.368 L 9210.526 15000.0 L 9184.211 15026.315 L 9157.895 15052.632 L 9157.895 15078.947 L 9157.895 15105.264 L 9131.579 15131.579 L 9105.264 15157.895 L 9105.264 15131.579 L 9105.264 15105.264 L 9105.264 15000.0 L 9105.264 14921.053 L 9105.264 14894.737 Q 9105.264 14868.421 9184.211 14710.526 L 9263.158 14552.632 L 9263.158 14526.315 L 9263.158 14500.0 L 9236.842 14500.0 L 9236.842 14500.0 L 9210.526 14500.0 L 9210.526 14473.685 L 9210.526 14473.685 L 9210.526 14473.685 L 9210.526 14473.685 L 9184.211 14473.685 L 9157.895 14447.368 L 9131.579 14421.053 L 9105.264 14421.053 L 9078.947 14421.053 L 8973.685 14421.053 Q 8868.421 14421.053 8763.158 14421.053 L 8657.895 14473.685 L 8578.947 14473.685 L 8526.315 14473.685 L 8526.315 14447.368 L 8526.315 14447.368 L 8552.632 14447.368 L 8552.632 14421.053 L 8552.632 14421.053 L 8578.947 14421.053 L 8578.947 14421.053 L 8578.947 14421.053 L 8578.947 14394.737 L 8578.947 14394.737 L 8605.264 14394.737 L 8605.264 14368.421 L 8657.895 14342.105 Q 8710.526 14315.79 8736.842 14289.474 L 8789.474 14289.474 L 8789.474 14263.158 L 8789.474 14236.842 L 8763.158 14236.842 L 8736.842 14210.526 L 8710.526 14210.526 L 8684.211 14210.526 L 8684.211 14184.211 L 8684.211 14184.211 L 8657.895 14184.211 L 8657.895 14184.211 L 8631.579 14184.211 L 8631.579 14157.895 L 8631.579 14157.895 L 8631.579 14157.895 L 8605.264 14157.895 L 8578.947 14157.895 L 8552.632 14131.579 L 8526.315 14105.264 L 8526.315 14105.264 L 8526.315 14105.264 L 8500.0 14131.579 L 8500.0 14157.895 L 8447.368 14157.895 Q 8394.737 14157.895 8342.105 14105.264 Q 8263.158 14052.632 8184.2104 14052.632 L 8105.263 14026.315 L 8105.263 14026.315 Q 8105.263 14052.632 8078.9473 14052.632 Q 8052.632 14052.632 7736.8423 14078.947 L 7447.3687 14105.264 L 7394.737 14157.895 Q 7315.7896 14210.526 7289.4736 14342.105 Q 7263.1577 14473.685 7236.8423 14500.0 L 7236.8423 14526.315 L 7236.8423 14552.632 Q 7236.8423 14578.947 7210.5264 14578.947 Q 7157.895 14605.264 7157.895 14684.211 Q 7157.895 14763.158 7157.895 14789.474 L 7157.895 14815.79 L 7184.2104 14894.737 L 7184.2104 14947.368 L 7210.5264 15131.579 Q 7263.1577 15315.79 7263.1577 15368.421 L 7263.1577 15421.053 L 7289.4736 15421.053 L 7289.4736 15421.053 L 7289.4736 15447.368 L 7315.7896 15447.368 L 7315.7896 15473.685 L 7315.7896 15526.315 L 7342.1055 15578.947 L 7342.1055 15605.264 L 7315.7896 15605.264 L 7289.4736 15578.947 L 7289.4736 15578.947 L 7263.1577 15578.947 L 7263.1577 15578.947 L 7263.1577 15578.947 L 7263.1577 15552.632 L 7263.1577 15552.632 L 7236.8423 15552.632 L 7236.8423 15526.315 L 7236.8423 15526.315 L 7210.5264 15526.315 L 7210.5264 15526.315 L 7210.5264 15526.315 L 7210.5264 15500.0 L 7210.5264 15500.0 L 7184.2104 15473.685 L 7157.895 15447.368 L 7157.895 15447.368 L 7157.895 15421.053 L 7157.895 15421.053 Q 7157.895 15421.053 7131.579 15421.053 Q 7105.263 15394.737 7052.632 15263.158 L 7000.0 15105.264 L 7000.0 15105.264 Q 7000.0 15105.264 7000.0 15026.315 L 7000.0 14973.685 L 7000.0 14842.105 Q 7000.0 14710.526 7105.263 14631.579 L 7157.895 14552.632 L 7184.2104 14552.632 L 7184.2104 14526.315 L 7184.2104 14526.315 L 7210.5264 14526.315 L 7210.5264 14526.315 L 7210.5264 14526.315 L 7210.5264 14526.315 L 7210.5264 14500.0 L 7184.2104 14473.685 L 7157.895 14447.368 L 7157.895 14368.421 L 7157.895 14315.79 L 7131.579 14315.79 L 7131.579 14315.79 L 7105.263 14342.105 L 7078.9473 14368.421 L 7078.9473 14368.421 L 7052.632 14368.421 L 7052.632 14368.421 L 7052.632 14368.421 L 7052.632 14394.737 L 7052.632 14394.737 L 7026.316 14421.053 L 7026.316 14421.053 L 7026.316 14421.053 L 7026.316 14421.053 L 7026.316 14447.368 L 7000.0 14447.368 L 7000.0 14473.685 Q 6973.684 14526.315 6947.3687 14526.315 L 6947.3687 14526.315 L 6921.0527 14578.947 Q 6894.737 14605.264 6894.737 14631.579 L 6894.737 14631.579 L 6842.1055 14710.526 Q 6815.7896 14789.474 6605.263 14973.685 Q 6421.0527 15184.211 6394.737 15210.526 Q 6368.421 15236.842 6368.421 15263.158 L 6368.421 15289.474 L 6342.1055 15289.474 L 6315.7896 15315.79 L 6315.7896 15315.79 L 6315.7896 15315.79 L 6289.4736 15342.105 L 6263.1577 15368.421 L 6263.1577 15394.737 L 6263.1577 15421.053 L 6236.8423 15421.053 L 6236.8423 15421.053 L 6236.8423 15447.368 L 6210.5264 15447.368 L 6210.5264 15394.737 L 6210.5264 15342.105 L 6236.8423 15342.105 L 6236.8423 15315.79 L 6236.8423 15315.79 L 6263.1577 15315.79 L 6263.1577 15315.79 L 6263.1577 15315.79 L 6263.1577 15289.474 L 6263.1577 15289.474 L 6289.4736 15289.474 L 6289.4736 15263.158 L 6289.4736 15263.158 L 6263.1577 15263.158 L 6263.1577 15263.158 L 6263.1577 15263.158 L 6263.1577 15236.842 L 6263.1577 15236.842 L 6289.4736 15210.526 Q 6315.7896 15184.211 6315.7896 15157.895 Q 6315.7896 15131.579 6447.3687 14973.685 L 6578.9473 14789.474 L 6578.9473 14789.474 L 6578.9473 14789.474 L 6605.263 14789.474 L 6605.263 14789.474 L 6605.263 14763.158 L 6631.579 14763.158 L 6631.579 14763.158 L 6631.579 14736.842 L 6657.895 14736.842 L 6684.2104 14736.842 L 6710.5264 14710.526 L 6736.8423 14684.211 L 6710.5264 14684.211 L 6684.2104 14684.211 L 6631.579 14684.211 L 6552.632 14684.211 L 6368.421 14684.211 L 6157.895 14684.211 L 6157.895 14684.211 L 6157.895 14684.211 L 6131.579 14684.211 L 6131.579 14684.211 L 6131.579 14684.211 Q 6131.579 14684.211 6000.0 14684.211 L 5894.737 14684.211 L 5842.1055 14684.211 L 5789.4736 14684.211 L 5763.1577 14657.895 L 5736.8423 14631.579 L 5736.8423 14631.579 L 5736.8423 14631.579 L 5710.5264 14631.579 L 5710.5264 14631.579 L 5710.5264 14605.264 L 5736.8423 14605.264 L 5736.8423 14605.264 L 5736.8423 14578.947 L 5789.4736 14578.947 L 5815.7896 14578.947 L 5815.7896 14552.632 L 5842.1055 14552.632 L 5842.1055 14552.632 L 5842.1055 14526.315 L 5947.3687 14526.315 L 6052.632 14526.315 L 6052.632 14526.315 Q 6052.632 14500.0 6078.9473 14500.0 L 6078.9473 14500.0 L 6210.5264 14473.685 Q 6368.421 14421.053 6368.421 14421.053 L 6368.421 14421.053 L 6394.737 14421.053 L 6394.737 14421.053 L 6421.0527 14394.737 L 6473.684 14394.737 L 6473.684 14368.421 L 6473.684 14315.79 L 6473.684 14263.158 L 6473.684 14210.526 L 6447.3687 14157.895 L 6447.3687 14105.264 L 6368.421 14105.264 Q 6315.7896 14105.264 6289.4736 14131.579 L 6263.1577 14157.895 L 6236.8423 14157.895 L 6210.5264 14157.895 L 6210.5264 14131.579 L 6210.5264 14131.579 L 6236.8423 14131.579 L 6236.8423 14105.264 L 6263.1577 14105.264 Q 6289.4736 14105.264 6315.7896 14078.947 L 6368.421 14052.632 L 6368.421 14052.632 L 6368.421 14052.632 L 6394.737 14052.632 L 6394.737 14052.632 L 6315.7896 14052.632 Q 6263.1577 14052.632 6210.5264 14052.632 L 6184.2104 14078.947 L 6184.2104 14000.0 L 6210.5264 13947.368 L 6210.5264 13921.053 L 6210.5264 13894.737 L 6236.8423 13894.737 L 6236.8423 13894.737 L 6236.8423 13868.421 L 6263.1577 13868.421 L 6263.1577 13842.105 Q 6263.1577 13815.79 6368.421 13736.842 L 6447.3687 13657.895 L 6447.3687 13657.895 Q 6473.684 13657.895 6473.684 13631.579 Q 6473.684 13605.264 6552.632 13552.632 L 6631.579 13526.315 L 6684.2104 13500.0 L 6710.5264 13473.685 L 6736.8423 13473.685 L 6763.1577 13473.685 L 6763.1577 13447.368 L 6789.4736 13447.368 L 6789.4736 13447.368 L 6789.4736 13421.053 L 6789.4736 13421.053 L 6789.4736 13421.053 L 6763.1577 13421.053 L 6763.1577 13421.053 L 6763.1577 13394.737 L 6736.8423 13394.737 L 6736.8423 13394.737 L 6736.8423 13368.421 L 6736.8423 13368.421 L 6736.8423 13368.421 L 6710.5264 13368.421 L 6710.5264 13368.421 L 6631.579 13368.421 Q 6526.316 13368.421 6131.579 13368.421 L 5736.8423 13421.053 L 5736.8423 13394.737 L 5736.8423 13394.737 L 5763.1577 13394.737 L 5763.1577 13368.421 L 5789.4736 13368.421 L 5815.7896 13368.421 L 5815.7896 13342.105 L 5842.1055 13342.105 L 5842.1055 13342.105 L 5842.1055 13315.79 L 5894.737 13315.79 L 5921.0527 13315.79 L 6157.895 13263.158 Q 6394.737 13210.526 6473.684 13184.211 L 6526.316 13157.895 L 6526.316 13157.895 L 6526.316 13157.895 L 6552.632 13157.895 L 6552.632 13157.895 L 6552.632 13131.579 L 6526.316 13131.579 L 6526.316 13131.579 L 6526.316 13105.264 L 6526.316 13105.264 Q 6526.316 13105.264 6473.684 13052.632 L 6421.0527 13026.315 L 6421.0527 13026.315 L 6421.0527 13000.0 L 6421.0527 13000.0 L 6421.0527 13000.0 L 6394.737 12973.685 L 6394.737 12947.368 L 6421.0527 12947.368 L 6447.3687 12947.368 L 6447.3687 12973.685 L 6473.684 13000.0 L 6473.684 13026.315 Q 6500.0 13052.632 6526.316 13052.632 L 6526.316 13052.632 L 6526.316 13052.632 L 6526.316 13052.632 L 6552.632 13052.632 L 6552.632 13078.947 L 6578.9473 13078.947 L 6578.9473 13052.632 L 6578.9473 13052.632 L 6578.9473 13052.632 L 6605.263 13000.0 L 6605.263 12947.368 L 6605.263 12815.79 Q 6631.579 12684.211 6631.579 12578.947 L 6631.579 12500.0 L 6631.579 12473.685 Q 6631.579 12473.685 6684.2104 12315.79 L 6684.2104 12131.579 L 6710.5264 12105.264 L 6736.8423 12078.947 L 6736.8423 12000.0 L 6736.8423 11947.368 L 6763.1577 11947.368 L 6789.4736 11947.368 L 6789.4736 11973.685 L 6789.4736 12000.0 L 6763.1577 12000.0 L 6763.1577 12000.0 L 6763.1577 12026.315 L 6789.4736 12026.315 L 6789.4736 12052.632 L 6789.4736 12078.947 L 6763.1577 12315.79 L 6763.1577 12578.947 L 6763.1577 12631.579 L 6763.1577 12657.895 L 6763.1577 12657.895 L 6789.4736 12657.895 L 6789.4736 12657.895 L 6789.4736 12684.211 L 6789.4736 12684.211 L 6789.4736 12684.211 L 6815.7896 12710.526 L 6842.1055 12736.842 L 6842.1055 12763.158 L 6842.1055 12789.474 L 6868.421 12736.842 L 6894.737 12710.526 L 6894.737 12763.158 Q 6894.737 12815.79 6921.0527 12815.79 Q 6947.3687 12815.79 6947.3687 12842.105 Q 6973.684 12894.737 7000.0 12894.737 Q 7026.316 12894.737 7052.632 12947.368 Q 7052.632 13000.0 7078.9473 12973.685 Q 7105.263 12973.685 7105.263 12894.737 Q 7157.895 12842.105 7184.2104 12868.421 Q 7236.8423 12894.737 7263.1577 12921.053 Q 7263.1577 12947.368 7289.4736 12894.737 Q 7315.7896 12815.79 7421.0527 12815.79 Q 7500.0 12815.79 7526.316 12763.158 Q 7526.316 12736.842 7578.9473 12684.211 Q 7605.263 12631.579 7631.579 12578.947 Q 7684.2104 12578.947 7736.8423 12578.947 L 7763.1577 12578.947 L 7763.1577 12552.632 L 7736.8423 12552.632 L 7736.8423 12552.632 L 7736.8423 12526.315 L 7710.5264 12526.315 Q 7684.2104 12526.315 7657.895 12500.0 Q 7631.579 12500.0 7631.579 12421.053 Q 7631.579 12368.421 7605.263 12368.421 L 7578.9473 12368.421 L 7578.9473 12315.79 L 7578.9473 12289.474 L 7552.632 12289.474 L 7552.632 12263.158 L 7552.632 12263.158 L 7526.316 12263.158 L 7526.316 12263.158 L 7526.316 12263.158 L 7526.316 12236.842 L 7526.316 12236.842 L 7552.632 12236.842 L 7552.632 12210.526 L 7578.9473 12210.526 L 7631.579 12210.526 L 7631.579 12236.842 L 7631.579 12236.842 L 7789.4736 12263.158 Q 7947.3687 12263.158 8131.579 12421.053 Q 8315.789 12578.947 8394.737 12526.315 Q 8473.685 12473.685 8500.0 12473.685 L 8500.0 12473.685 L 8500.0 12473.685 Q 8526.315 12447.368 8526.315 12447.368 L 8526.315 12447.368 L 8526.315 12447.368 L 8552.632 12421.053 L 8552.632 12421.053 L 8578.947 12421.053 L 8578.947 12421.053 L 8578.947 12421.053 L 8710.526 12342.105 Q 8842.105 12263.158 8894.737 12263.158 L 8973.685 12263.158 L 9105.264 12263.158 L 9210.526 12263.158 L 9210.526 12263.158 L 9210.526 12263.158 L 9184.211 12263.158 L 9184.211 12263.158 L 9157.895 12289.474 L 9105.264 12315.79 L 9052.632 12315.79 L 9026.315 12315.79 L 9026.315 12342.105 L 9000.0 12342.105 L 9000.0 12342.105 L 9000.0 12368.421 L 8973.685 12368.421 Q 8947.368 12368.421 8736.842 12526.315 L 8526.315 12657.895 L 8526.315 12684.211 L 8526.315 12736.842 L 8473.685 12736.842 L 8394.737 12736.842 L 8394.737 12763.158 L 8368.421 12763.158 L 8368.421 12789.474 L 8368.421 12842.105 L 8368.421 12842.105 L 8368.421 12842.105 L 8421.053 12842.105 Q 8500.0 12842.105 8526.315 12842.105 L 8552.632 12842.105 L 8552.632 12842.105 L 8578.947 12842.105 L 8578.947 12842.105 L 8578.947 12842.105 L 8631.579 12868.421 L 8657.895 12894.737 L 8631.579 12894.737 L 8578.947 12894.737 L 8526.315 12947.368 Q 8473.685 12973.685 8421.053 13184.211 Q 8394.737 13394.737 8421.053 13394.737 Q 8447.368 13394.737 8447.368 13421.053 Q 8447.368 13447.368 8368.421 13473.685 Q 8289.474 13526.315 8263.158 13526.315 L 8236.842 13526.315 L 8236.842 13552.632 L 8263.158 13578.947 L 8263.158 13578.947 L 8263.158 13578.947 L 8289.474 13631.579 Q 8315.789 13684.211 8368.421 13684.211 Q 8394.737 13684.211 8394.737 13736.842 Q 8421.053 13763.158 8421.053 13789.474 L 8421.053 13815.79 L 8421.053 13815.79 L 8421.053 13815.79 L 8447.368 13842.105 L 8473.685 13868.421 L 8473.685 13868.421 L 8473.685 13894.737 L 8473.685 13921.053 Q 8447.368 13947.368 8500.0 13973.685 Q 8552.632 14000.0 8526.315 14000.0 Q 8473.685 14000.0 8473.685 14026.315 Q 8473.685 14052.632 8500.0 14052.632 Q 8526.315 14052.632 8552.632 14078.947 L 8578.947 14105.264 L 8631.579 14105.264 L 8657.895 14105.264 L 8657.895 14131.579 L 8657.895 14131.579 L 8763.158 14184.211 Q 8894.737 14236.842 8894.737 14210.526 Q 8894.737 14157.895 8921.053 14157.895 Q 8947.368 14157.895 8947.368 14184.211 Q 8947.368 14210.526 9052.632 14210.526 L 9131.579 14210.526 L 9184.211 14210.526 L 9236.842 14210.526 L 9289.474 14210.526 L 9342.105 14210.526 L 9342.105 14210.526 L 9342.105 14184.211 L 9315.789 14184.211 L 9289.474 14157.895 L 9263.158 14157.895 Q 9210.526 14157.895 9210.526 14131.579 L 9184.211 14105.264 L 9157.895 14105.264 L 9131.579 14105.264 L 9105.264 14078.947 L 9078.947 14052.632 L 9105.264 14052.632 L 9157.895 14052.632 L 9184.211 14078.947 L 9210.526 14105.264 L 9263.158 14105.264 Q 9315.789 14105.264 9315.789 14131.579 L 9342.105 14131.579 L 9368.421 14131.579 L 9394.737 14157.895 L 9447.368 14157.895 Q 9500.0 14210.526 9526.315 14210.526 L 9552.632 14210.526 L 9552.632 14184.211 Q 9578.947 14157.895 9578.947 14078.947 Q 9631.579 14000.0 9684.211 13894.737 L 9736.842 13789.474 L 9736.842 13789.474 L 9736.842 13789.474 L 9736.842 13763.158 L 9736.842 13763.158 L 9736.842 13736.842 L 9736.842 13736.842 L 9763.158 13736.842 L 9763.158 13736.842 L 9763.158 13710.526 L 9789.474 13710.526 L 9789.474 13684.211 L 9789.474 13631.579 L 9736.842 13631.579 L 9684.211 13631.579 L 9684.211 13657.895 L 9657.895 13657.895 L 9631.579 13657.895 L 9578.947 13684.211 L 9526.315 13684.211 Q 9500.0 13684.211 9368.421 13736.842 L 9236.842 13789.474 L 9210.526 13815.79 L 9157.895 13842.105 L 9105.264 13842.105 L 9078.947 13842.105 L 9052.632 13842.105 L 9000.0 13842.105 L 9000.0 13842.105 L 9000.0 13842.105 L 9026.315 13842.105 L 9026.315 13842.105 L 9026.315 13815.79 L 9052.632 13815.79 L 9052.632 13815.79 L 9052.632 13789.474 L 9052.632 13789.474 L 9052.632 13789.474 L 9078.947 13789.474 L 9078.947 13789.474 L 9078.947 13763.158 L 9105.264 13763.158 L 9105.264 13763.158 L 9105.264 13736.842 L 9105.264 13736.842 L 9105.264 13736.842 L 9131.579 13736.842 L 9131.579 13736.842 L 9131.579 13710.526 L 9157.895 13710.526 L 9157.895 13710.526 L 9157.895 13684.211 L 9157.895 13684.211 L 9157.895 13684.211 L 9184.211 13684.211 L 9184.211 13684.211 L 9368.421 13578.947 Q 9578.947 13526.315 9631.579 13500.0 L 9684.211 13500.0 L 9736.842 13500.0 L 9815.789 13473.685 L 9842.105 13473.685 L 9868.421 13473.685 L 9868.421 13447.368 L 9868.421 13421.053 L 9815.789 13421.053 L 9763.158 13421.053 L 9763.158 13394.737 L 9736.842 13394.737 L 9736.842 13394.737 L 9736.842 13368.421 L 9710.526 13368.421 L 9684.211 13368.421 L 9684.211 13342.105 Q 9684.211 13342.105 9526.315 13263.158 L 9368.421 13210.526 L 9342.105 13184.211 L 9315.789 13157.895 L 9289.474 13157.895 L 9263.158 13157.895 L 9236.842 13131.579 L 9210.526 13105.264 L 9184.211 13105.264 L 9157.895 13105.264 L 9210.526 13105.264 L 9289.474 13105.264 L 9473.685 13131.579 Q 9684.211 13157.895 9789.474 13210.526 Q 9868.421 13236.842 9868.421 13263.158 L 9894.737 13289.474 L 9894.737 13315.79 L 9894.737 13342.105 L 9921.053 13342.105 L 9947.368 13342.105 L 9947.368 13315.79 Q 9947.368 13289.474 9947.368 13236.842 L 9947.368 13184.211 L 9947.368 13210.526 L 9947.368 13236.842 L 9973.685 13263.158 Q 10000.0 13315.79 10000.0 13368.421 L 10000.0 13394.737 L 10026.315 13394.737 L 10026.315 13421.053 L 10052.632 13421.053 L 10078.947 13421.053 L 10078.947 13394.737 L 10105.264 13394.737 L 10157.895 13342.105 Q 10236.842 13263.158 10263.158 13263.158 L 10289.474 13263.158 L 10289.474 13236.842 L 10315.789 13236.842 L 10315.789 13236.842 L 10315.789 13210.526 L 10394.737 13210.526 L 10473.685 13210.526 L 10473.685 13184.211 L 10473.685 13184.211 L 10500.0 13184.211 L 10500.0 13157.895 L 10500.0 13157.895 L 10526.315 13157.895 L 10526.315 13157.895 L 10526.315 13157.895 L 10526.315 13131.579 L 10526.315 13131.579 L 10500.0 13131.579 L 10500.0 13105.264 L 10447.368 13105.264 L 10394.737 13105.264 L 10342.105 13078.947 Q 10289.474 13052.632 10210.526 13052.632 L 10131.579 13052.632 L 10131.579 13026.315 L 10105.264 13026.315 L 10105.264 13026.315 L 10105.264 13000.0 L 10105.264 13000.0 L 10105.264 13000.0 L 10131.579 13000.0 L 10131.579 13000.0 L 10157.895 12973.685 L 10210.526 12947.368 L 10315.789 12973.685 Q 10421.053 13000.0 10473.685 13052.632 Q 10552.632 13105.264 10552.632 13105.264 L 10578.947 13105.264 L 10578.947 13105.264 L 10578.947 13131.579 L 10605.264 13131.579 L 10631.579 13105.264 L 10657.895 13105.264 L 10684.211 13105.264 L 10684.211 13078.947 L 10684.211 13078.947 L 10710.526 13078.947 L 10710.526 13078.947 L 10710.526 13052.632 L 10736.842 13052.632 L 10736.842 13026.315 L 10736.842 13000.0 L 10710.526 12973.685 L 10684.211 12947.368 L 10684.211 12894.737 Q 10684.211 12868.421 10552.632 12657.895 L 10421.053 12421.053 L 10421.053 12421.053 L 10421.053 12421.053 L 10394.737 12394.737 L 10368.421 12368.421 L 10368.421 12368.421 L 10368.421 12368.421 L 10368.421 12342.105 L 10368.421 12342.105 L 10342.105 12315.79 L 10315.789 12289.474 L 10315.789 12263.158 L 10315.789 12236.842 L 10368.421 12236.842 L 10447.368 12263.158 L 10447.368 12263.158 L 10473.685 12263.158 L 10473.685 12289.474 L 10473.685 12315.79 L 10500.0 12315.79 L 10500.0 12315.79 L 10500.0 12342.105 L 10526.315 12342.105 L 10526.315 12368.421 Q 10526.315 12368.421 10552.632 12368.421 L 10552.632 12394.737 L 10552.632 12394.737 Q 10578.947 12394.737 10578.947 12421.053 L 10578.947 12421.053 L 10578.947 12421.053 Q 10578.947 12421.053 10605.264 12421.053 L 10605.264 12447.368 L 10631.579 12421.053 Q 10631.579 12421.053 10657.895 12421.053 L 10657.895 12421.053 L 10657.895 12447.368 L 10684.211 12447.368 L 10684.211 12473.685 L 10684.211 12500.0 L 10710.526 12500.0 L 10736.842 12473.685 L 10736.842 12473.685 L 10736.842 12473.685 L 10815.789 12578.947 Q 10894.737 12684.211 10894.737 12657.895 Q 10894.737 12631.579 10921.053 12657.895 Q 10947.368 12684.211 11000.0 12684.211 Q 11052.632 12684.211 11078.947 12710.526 Q 11078.947 12736.842 11105.264 12736.842 Q 11157.895 12736.842 11210.526 12684.211 Q 11263.158 12631.579 11263.158 12684.211 Q 11263.158 12710.526 11342.105 12710.526 Q 11421.053 12710.526 11447.368 12684.211 Q 11447.368 12631.579 11473.685 12631.579 Q 11500.0 12631.579 11500.0 12657.895 Q 11500.0 12684.211 11526.315 12684.211 Q 11552.632 12684.211 11578.947 12657.895 Q 11578.947 12631.579 11631.579 12578.947 Q 11710.526 12473.685 11763.158 12500.0 Q 11815.79 12500.0 11842.105 12315.79 Q 11842.105 12157.895 11842.105 12131.579 Q 11842.105 12105.264 11815.79 12105.264 Q 11789.474 12105.264 11789.474 12052.632 Q 11789.474 12000.0 11763.158 12000.0 L 11736.842 12000.0 L 11684.211 11973.685 L 11631.579 11947.368 L 11789.474 11947.368 Q 11947.368 11894.737 11947.368 11894.737 L 11973.685 11894.737 L 11973.685 11894.737 L 11973.685 11894.737 L 11973.685 11868.421 L 12000.0 11868.421 L 12000.0 11868.421 L 12000.0 11842.105 L 12000.0 11842.105 L 12000.0 11842.105 L 12026.315 11815.79 L 12052.632 11789.474 L 12052.632 11789.474 L 12052.632 11789.474 L 12026.315 11763.158 L 12000.0 11736.842 L 12052.632 11736.842 Q 12078.947 11736.842 12105.264 11710.526 Q 12157.895 11657.895 12157.895 11526.315 Q 12157.895 11368.421 12184.211 11368.421 Q 12210.526 11368.421 12210.526 11342.105 Q 12184.211 11315.789 12157.895 11236.842 Q 12131.579 11131.579 12105.264 11131.579 Q 12078.947 11105.264 12078.947 11052.632 L 12052.632 10973.685 L 12052.632 10947.368 L 12052.632 10947.368 L 12052.632 10921.053 L 12052.632 10894.737 L 12131.579 10894.737 L 12210.526 10894.737 L 12210.526 10868.421 L 12210.526 10868.421 L 12236.842 10868.421 L 12236.842 10894.737 L 12236.842 10894.737 L 12263.158 10894.737 L 12263.158 10894.737 L 12263.158 10894.737 L 12315.79 10921.053 Q 12368.421 10921.053 12394.737 10973.685 Q 12394.737 11026.315 12473.685 11052.632 Q 12526.315 11105.264 12552.632 11157.895 Q 12552.632 11184.211 12578.947 11184.211 Q 12605.264 11184.211 12631.579 11210.526 Q 12631.579 11210.526 12684.211 11210.526 Q 12736.842 11210.526 12736.842 11236.842 Q 12736.842 11263.158 12763.158 11263.158 Q 12789.474 11263.158 12815.79 11236.842 Q 12842.105 11210.526 12842.105 11236.842 Q 12842.105 11263.158 12868.421 11263.158 L 12868.421 11263.158 L 12868.421 11236.842 L 12894.737 11236.842 L 12894.737 11236.842 L 12894.737 11210.526 L 12894.737 11210.526 L 12894.737 11210.526 L 12868.421 11421.053 Q 12842.105 11631.579 12815.79 11684.211 L 12789.474 11710.526 L 12789.474 11710.526 L 12789.474 11736.842 L 12789.474 11736.842 L 12789.474 11736.842 L 12789.474 11789.474 L 12789.474 11868.421 L 12815.79 11868.421 L 12815.79 11894.737 L 12815.79 11894.737 L 12842.105 11894.737 L 12842.105 11894.737 L 12842.105 11894.737 L 12842.105 11921.053 L 12842.105 11921.053 L 12868.421 11921.053 L 12868.421 11947.368 L 12894.737 11947.368 L 12921.053 11947.368 L 12921.053 11894.737 L 12947.368 11842.105 L 12947.368 11815.79 L 12947.368 11789.474 L 13131.579 11578.947 Q 13315.79 11368.421 13368.421 11368.421 Q 13421.053 11342.105 13421.053 11315.789 L 13421.053 11289.474 L 13447.368 11289.474 L 13473.685 11263.158 L 13473.685 11263.158 L 13473.685 11263.158 L 13500.0 11263.158 L 13500.0 11263.158 L 13526.315 11236.842 L 13552.632 11210.526 L 13552.632 11210.526 L 13578.947 11210.526 L 13578.947 11210.526 L 13578.947 11210.526 L 13605.264 11184.211 L 13631.579 11184.211 L 13631.579 11210.526 L 13631.579 11236.842 L 13605.264 11236.842 L 13605.264 11263.158 L 13605.264 11263.158 L 13578.947 11263.158 L 13578.947 11263.158 L 13578.947 11263.158 L 13578.947 11289.474 L 13578.947 11289.474 L 13552.632 11289.474 L 13552.632 11315.789 L 13552.632 11315.789 L 13526.315 11315.789 L 13526.315 11315.789 L 13526.315 11315.789 L 13526.315 11342.105 L 13526.315 11342.105 L 13500.0 11342.105 L 13500.0 11368.421 L 13500.0 11368.421 L 13473.685 11368.421 L 13315.79 11578.947 Q 13157.895 11763.158 13131.579 11789.474 L 13105.264 11815.79 L 13105.264 11815.79 L 13105.264 11842.105 L 13105.264 11842.105 L 13105.264 11842.105 L 13105.264 11894.737 L 13105.264 11947.368 L 13105.264 11947.368 L 13105.264 11947.368 L 13105.264 11973.685 L 13105.264 11973.685 L 13131.579 12000.0 L 13131.579 12026.315 L 13157.895 12026.315 L 13184.211 12026.315 L 13315.79 12000.0 Q 13447.368 11973.685 13447.368 11947.368 Q 13473.685 11894.737 13473.685 11868.421 L 13473.685 11842.105 L 13500.0 11842.105 L 13526.315 11842.105 L 13526.315 11868.421 L 13526.315 11868.421 L 13552.632 11868.421 L 13552.632 11894.737 L 13552.632 11894.737 L 13578.947 11894.737 L 13657.895 12052.632 Q 13736.842 12210.526 13763.158 12236.842 L 13789.474 12263.158 L 13789.474 12289.474 L 13789.474 12315.79 L 13815.79 12315.79 L 13815.79 12315.79 L 13815.79 12342.105 L 13842.105 12342.105 L 13842.105 12315.79 L 13842.105 12289.474 L 13842.105 12263.158 L 13842.105 12210.526 L 13842.105 12210.526 L 13842.105 12210.526 L 13842.105 12184.211 L 13842.105 12184.211 L 13868.421 12184.211 L 13868.421 12157.895 L 13894.737 12131.579 Q 13947.368 12105.264 13947.368 12078.947 L 13973.685 12078.947 L 13973.685 12052.632 L 13973.685 12052.632 L 13973.685 12052.632 L 13973.685 12026.315 L 13973.685 12000.0 Q 13947.368 12000.0 13947.368 11947.368 L 13894.737 11894.737 L 13894.737 11868.421 L 13894.737 11842.105 L 13921.053 11842.105 L 13921.053 11842.105 L 13947.368 11868.421 L 13973.685 11894.737 L 13973.685 11894.737 L 14000.0 11894.737 L 14026.315 11921.053 Q 14052.632 11947.368 14184.211 11710.526 Q 14315.79 11500.0 14342.105 11473.685 L 14342.105 11473.685 L 14342.105 11473.685 Q 14342.105 11473.685 14368.421 11447.368 L 14368.421 11447.368 L 14368.421 11447.368 Q 14368.421 11421.053 14368.421 11421.053 L 14394.737 11421.053 L 14394.737 11394.737 L 14421.053 11368.421 L 14421.053 11368.421 L 14421.053 11368.421 L 14421.053 11342.105 L 14421.053 11342.105 L 14447.368 11342.105 Q 14447.368 11315.789 14447.368 11315.789 Q 14473.685 11315.789 14421.053 11210.526 Q 14394.737 11131.579 14473.685 11157.895 L 14526.315 11157.895 L 14526.315 11078.947 L 14526.315 11000.0 L 14473.685 11000.0 L 14447.368 11000.0 L 14447.368 10921.053 L 14447.368 10842.105 L 14447.368 10815.789 Q 14421.053 10789.474 14421.053 10631.579 Q 14368.421 10447.368 14342.105 10368.421 L 14289.474 10289.474 L 14263.158 10289.474 L 14236.842 10289.474 L 14236.842 10315.789 Q 14210.526 10342.105 14184.211 10368.421 Q 14157.895 10368.421 14131.579 10368.421 Q 14105.264 10368.421 14000.0 10368.421 Q 13868.421 10421.053 13736.842 10473.685 L 13578.947 10578.947 L 13578.947 10578.947 L 13578.947 10578.947 L 13552.632 10578.947 L 13552.632 10578.947 L 13526.315 10605.264 L 13500.0 10631.579 L 13500.0 10631.579 L 13473.685 10631.579 L 13473.685 10631.579 L 13473.685 10631.579 L 13447.368 10657.895 L 13421.053 10684.211 L 13394.737 10684.211 L 13368.421 10684.211 L 13368.421 10657.895 L 13368.421 10657.895 L 13394.737 10657.895 L 13394.737 10631.579 L 13394.737 10631.579 L 13421.053 10631.579 L 13421.053 10631.579 L 13421.053 10631.579 L 13421.053 10605.264 L 13421.053 10605.264 L 13447.368 10605.264 L 13447.368 10578.947 L 13447.368 10578.947 L 13473.685 10578.947 L 13473.685 10578.947 L 13473.685 10578.947 L 13473.685 10552.632 L 13473.685 10552.632 L 13500.0 10552.632 L 13500.0 10526.315 L 13526.315 10526.315 L 13552.632 10526.315 L 13789.474 10368.421 Q 14026.315 10210.526 14105.264 10210.526 L 14210.526 10210.526 L 14210.526 10184.211 L 14210.526 10157.895 L 14210.526 10157.895 L 14184.211 10157.895 L 14184.211 10131.579 L 14184.211 10131.579 L 14157.895 10131.579 L 14157.895 10105.264 L 14157.895 10105.264 L 14157.895 10105.264 L 14131.579 10105.264 L 14105.264 10105.264 L 14105.264 10078.947 L 14105.264 10078.947 L 14078.947 10078.947 L 14078.947 10052.632 L 14052.632 10052.632 Q 14026.315 10052.632 13789.474 9973.685 L 13578.947 9894.737 L 13526.315 9894.737 L 13500.0 9894.737 L 13500.0 9868.421 L 13473.685 9868.421 L 13473.685 9868.421 L 13473.685 9842.105 L 13447.368 9842.105 L 13421.053 9842.105 L 13421.053 9815.789 L 13421.053 9789.474 L 13473.685 9789.474 L 13552.632 9789.474 L 13815.79 9842.105 Q 14052.632 9868.421 14131.579 9947.368 Q 14210.526 10052.632 14263.158 10052.632 Q 14289.474 10052.632 14289.474 10105.264 L 14289.474 10131.579 L 14289.474 10157.895 Q 14315.79 10210.526 14315.79 10236.842 L 14315.79 10263.158 L 14368.421 10263.158 L 14394.737 10263.158 L 14394.737 10315.789 L 14421.053 10368.421 L 14421.053 10368.421 L 14421.053 10368.421 L 14447.368 10394.737 L 14473.685 10394.737 L 14473.685 10368.421 L 14473.685 10342.105 L 14500.0 10236.842 L 14526.315 10131.579 L 14526.315 10131.579 L 14526.315 10105.264 L 14526.315 10105.264 L 14526.315 10105.264 L 14552.632 10105.264 L 14552.632 10105.264 L 14552.632 10078.947 L 14578.947 10078.947 L 14631.579 10052.632 Q 14684.211 10000.0 14842.105 10026.315 Q 14973.685 10052.632 15026.315 10052.632 Q 15052.632 10078.947 15078.947 10105.264 Q 15105.264 10131.579 15105.264 10131.579 L 15105.264 10131.579 L 15105.264 10131.579 Q 15105.264 10131.579 15131.579 10157.895 L 15131.579 10157.895 L 15131.579 10157.895 L 15157.895 10157.895 L 15157.895 10157.895 L 15157.895 10157.895 L 15184.211 10157.895 L 15210.526 10157.895 L 15210.526 10157.895 L 15236.842 10157.895 L 15236.842 10157.895 L 15236.842 10131.579 L 15236.842 9894.737 L 15263.158 9631.579 L 15263.158 9631.579 L 15263.158 9631.579 L 15263.158 9657.895 L 15263.158 9657.895 L 15289.474 9684.211 L 15315.79 9710.526 L 15315.79 9710.526 L 15315.79 9736.842 L 15315.79 9736.842 L 15315.79 9736.842 L 15342.105 9736.842 L 15342.105 9736.842 L 15342.105 9763.158 L 15368.421 9763.158 L 15368.421 9789.474 L 15368.421 9815.789 L 15394.737 10000.0 Q 15421.053 10157.895 15500.0 10157.895 Q 15578.947 10157.895 15605.264 10157.895 L 15631.579 10157.895 L 15684.211 10157.895 L 15710.526 10157.895 L 15736.842 10157.895 L 15763.158 10157.895 L 15763.158 10184.211 L 15789.474 10210.526 L 15789.474 10210.526 L 15789.474 10210.526 L 15842.105 10236.842 L 15868.421 10236.842 L 15868.421 10000.0 L 15842.105 9763.158 L 15842.105 9736.842 L 15842.105 9684.211 L 15842.105 9631.579 L 15842.105 9578.947 L 15842.105 9605.264 L 15842.105 9631.579 L 15868.421 9631.579 L 15868.421 9631.579 L 15868.421 9657.895 L 15894.737 9657.895 L 15894.737 9684.211 L 15894.737 9736.842 L 15921.053 9736.842 L 15921.053 9736.842 L 15921.053 9763.158 L 15947.368 9763.158 L 15947.368 9842.105 Q 15947.368 9894.737 15973.685 10026.315 L 15973.685 10157.895 L 16026.315 10131.579 Q 16105.264 10105.264 16105.264 10078.947 L 16105.264 10052.632 L 16105.264 10105.264 Q 16105.264 10184.211 16105.264 10210.526 L 16105.264 10210.526 L 16105.264 10263.158 L 16105.264 10289.474 L 16157.895 10289.474 L 16210.526 10263.158 L 16210.526 10263.158 L 16210.526 10263.158 L 16236.842 10263.158 L 16236.842 10263.158 L 16236.842 10236.842 L 16263.158 10236.842 L 16263.158 10210.526 L 16263.158 10184.211 L 16289.474 10184.211 L 16315.79 10184.211 L 16315.79 10157.895 Q 16315.79 10131.579 16421.053 9868.421 L 16526.316 9605.264 L 16578.947 9500.0 Q 16631.578 9394.737 16631.578 9631.579 Q 16631.578 9868.421 16526.316 10026.315 Q 16394.736 10210.526 16368.421 10210.526 Q 16315.79 10263.158 16368.421 10263.158 z M 894.7369 29763.158 L 842.1053 29789.475 L 815.7895 29763.158 Q 789.4737 29736.842 789.4737 29631.58 Q 789.4737 29500.0 736.8421 29421.053 Q 684.2105 29368.422 710.5263 29263.158 Q 710.5263 29184.21 763.1579 29184.21 Q 815.7895 29157.895 842.1053 29184.21 Q 842.1053 29210.527 815.7895 29263.158 Q 789.4737 29289.475 789.4737 29342.105 Q 815.7895 29421.053 894.7369 29447.37 Q 1000.0 29473.684 973.6842 29605.264 Q 947.3684 29736.842 894.7369 29763.158 z M 2026.3158 29631.58 L 2026.3158 29631.58 L 2052.6316 29631.58 Q 2078.9473 29631.58 2078.9473 29631.58 L 2078.9473 29631.58 L 2105.2632 29631.58 Q 2105.2632 29657.895 2131.5789 29684.21 L 2131.5789 29684.21 L 2210.5264 29684.21 Q 2289.4736 29684.21 2315.7896 29684.21 Q 2315.7896 29684.21 2315.7896 29736.842 Q 2289.4736 29789.475 2263.158 29842.105 Q 2236.842 29842.105 2157.8948 29842.105 Q 2105.2632 29842.105 2105.2632 29815.79 L 2105.2632 29815.79 L 2105.2632 29815.79 Q 2105.2632 29815.79 2078.9473 29789.475 Q 2078.9473 29763.158 1894.7368 29763.158 L 1736.8422 29789.475 L 1736.8422 29763.158 L 1736.8422 29763.158 L 1710.5264 29763.158 L 1710.5264 29736.842 L 1710.5264 29736.842 L 1710.5264 29736.842 L 1684.2106 29736.842 Q 1684.2106 29736.842 1684.2106 29710.527 Q 1657.8948 29684.21 1578.9474 29710.527 L 1526.3158 29736.842 L 1526.3158 29736.842 Q 1500.0 29736.842 1500.0 29710.527 L 1500.0 29710.527 L 1473.6842 29684.21 Q 1421.0526 29684.21 1368.421 29710.527 Q 1315.7894 29736.842 1263.158 29763.158 L 1210.5264 29763.158 L 1210.5264 29736.842 L 1210.5264 29710.527 L 1184.2106 29684.21 L 1157.8948 29631.58 L 1157.8948 29578.947 L 1157.8948 29552.63 L 1131.579 29552.63 L 1131.579 29526.316 L 1131.579 29526.316 L 1105.2632 29526.316 L 1105.2632 29500.0 L 1105.2632 29473.684 L 1131.579 29447.37 L 1157.8948 29421.053 L 1157.8948 29368.422 L 1157.8948 29342.105 L 1184.2106 29342.105 L 1210.5264 29368.422 L 1210.5264 29368.422 L 1210.5264 29368.422 L 1210.5264 29447.37 Q 1210.5264 29526.316 1236.8422 29552.63 L 1263.158 29578.947 L 1263.158 29578.947 L 1263.158 29578.947 L 1289.4736 29578.947 L 1315.7894 29578.947 L 1315.7894 29578.947 L 1315.7894 29578.947 L 1342.1052 29578.947 L 1342.1052 29578.947 L 1342.1052 29552.63 L 1368.421 29552.63 L 1368.421 29526.316 Q 1368.421 29500.0 1394.7368 29447.37 L 1421.0526 29394.736 L 1421.0526 29394.736 L 1394.7368 29368.422 L 1394.7368 29368.422 L 1421.0526 29368.422 L 1421.0526 29368.422 L 1421.0526 29368.422 L 1736.8422 29368.422 Q 2052.6316 29368.422 2052.6316 29394.736 Q 2078.9473 29447.37 2026.3158 29447.37 Q 1973.6842 29447.37 1973.6842 29526.316 Q 2000.0 29578.947 2000.0 29605.264 Q 2000.0 29631.58 2026.3158 29631.58 z M 1157.8948 30263.158 L 1157.8948 30315.79 L 1236.8422 30315.79 Q 1315.7894 30289.475 1315.7894 30315.79 Q 1315.7894 30368.422 1394.7368 30368.422 Q 1473.6842 30368.422 1447.3684 30421.053 Q 1447.3684 30473.684 1368.421 30473.684 Q 1263.158 30500.0 1263.158 30526.316 Q 1236.8422 30526.316 1210.5264 30526.316 Q 1184.2106 30526.316 1131.579 30526.316 Q 1105.2632 30552.63 1078.9474 30526.316 Q 1078.9474 30500.0 1052.6316 30500.0 L 1026.3158 30473.684 L 1026.3158 30473.684 L 1026.3158 30473.684 L 973.6842 30473.684 Q 921.0526 30473.684 868.4211 30500.0 Q 815.7895 30526.316 789.4737 30473.684 Q 736.8421 30421.053 684.2105 30447.37 L 631.579 30473.684 L 631.579 30473.684 L 631.579 30473.684 L 578.9474 30473.684 L 552.6316 30473.684 L 552.6316 30473.684 L 526.3158 30473.684 L 526.3158 30421.053 L 526.3158 30394.736 L 552.6316 30394.736 L 552.6316 30421.053 L 578.9474 30421.053 L 605.2632 30421.053 L 605.2632 30368.422 L 631.579 30342.105 L 631.579 30263.158 Q 631.579 30184.21 657.8947 30157.895 Q 684.2105 30157.895 868.4211 30131.58 Q 1052.6316 30131.58 1052.6316 30184.21 Q 1052.6316 30236.842 1105.2632 30236.842 Q 1157.8948 30236.842 1157.8948 30263.158 z M 1000.0 30710.527 L 1000.0 30842.105 L 1000.0 30789.475 Q 1000.0 30736.842 1026.3158 30736.842 Q 1052.6316 30736.842 1105.2632 30684.21 Q 1131.579 30631.58 1184.2106 30631.58 Q 1236.8422 30631.58 1263.158 30684.21 L 1315.7894 30710.527 L 1315.7894 30684.21 Q 1315.7894 30657.895 1342.1052 30684.21 Q 1342.1052 30710.527 1473.6842 30710.527 Q 1578.9474 30710.527 1710.5264 30710.527 Q 1815.7894 30710.527 1815.7894 30684.21 Q 1815.7894 30631.58 1894.7368 30631.58 Q 1947.3684 30631.58 1947.3684 30657.895 Q 1947.3684 30684.21 1973.6842 30657.895 Q 2000.0 30631.58 2210.5264 30631.58 L 2421.0527 30631.58 L 2421.0527 30657.895 L 2421.0527 30684.21 L 2473.6843 30684.21 L 2500.0 30684.21 L 2526.316 30710.527 L 2578.9473 30710.527 L 2631.5789 30710.527 Q 2684.2104 30710.527 2710.5264 30684.21 Q 2736.842 30631.58 2815.7896 30684.21 Q 2894.7368 30710.527 2894.7368 30684.21 Q 2894.7368 30657.895 2947.3684 30657.895 Q 3000.0 30657.895 3000.0 30684.21 Q 3000.0 30710.527 3026.316 30710.527 L 3052.6316 30710.527 L 3052.6316 30736.842 L 3052.6316 30763.158 L 3026.316 30763.158 L 3026.316 30789.475 L 3052.6316 30789.475 L 3078.9475 30789.475 L 3078.9475 30815.79 L 3052.6316 30815.79 L 3052.6316 30815.79 L 3052.6316 30842.105 L 3026.316 30842.105 L 3000.0 30842.105 L 3052.6316 30868.422 L 3078.9475 30868.422 L 3078.9475 30947.37 L 3052.6316 31000.0 L 3052.6316 31000.0 L 3052.6316 31000.0 L 3026.316 31026.316 L 3000.0 31052.63 L 2921.0527 31052.63 Q 2842.1052 31052.63 2842.1052 31026.316 L 2842.1052 31026.316 L 2815.7896 30947.37 L 2789.4736 30868.422 L 2789.4736 30868.422 L 2789.4736 30894.736 L 2736.842 30894.736 L 2684.2104 30894.736 L 2684.2104 30894.736 L 2684.2104 30894.736 L 2684.2104 30921.053 L 2684.2104 30921.053 L 2657.8948 30947.37 L 2657.8948 30973.684 L 2657.8948 30973.684 L 2684.2104 30973.684 L 2684.2104 31026.316 Q 2684.2104 31105.264 2684.2104 31105.264 L 2684.2104 31105.264 L 2684.2104 31157.895 L 2684.2104 31236.842 L 2684.2104 31236.842 Q 2684.2104 31210.527 2631.5789 31236.842 Q 2552.6316 31236.842 2552.6316 31263.158 Q 2552.6316 31289.475 2421.0527 31315.79 Q 2289.4736 31315.79 2157.8948 31315.79 Q 2000.0 31315.79 1736.8422 31315.79 Q 1447.3684 31315.79 1078.9474 31315.79 L 710.5263 31263.158 L 710.5263 31263.158 L 736.8421 31263.158 L 736.8421 31210.527 Q 736.8421 31184.21 763.1579 31184.21 Q 789.4737 31184.21 815.7895 31000.0 Q 842.1053 30842.105 789.4737 30710.527 Q 736.8421 30578.947 684.2105 30552.63 Q 631.579 30526.316 815.7895 30578.947 Q 1000.0 30578.947 1000.0 30710.527 z" svg:height="320.0mm" draw:style-name="style-327" svg:viewBox="0.0 0.0 21631.578 32000.0" svg:width="216.3158mm" svg:x="0.0mm" svg:y="0.0mm"/>
          <draw:path svg:d="M 526.3158 0.0 L 631.579 0.0 L 631.579 26.31579 L 631.579 26.31579 L 657.8947 26.31579 L 657.8947 52.63158 L 710.5263 52.63158 L 763.1579 52.63158 L 763.1579 78.94737 L 789.4737 78.94737 L 789.4737 78.94737 L 789.4737 105.26316 L 710.5263 105.26316 L 631.579 105.26316 L 578.9474 131.57895 Q 500.0 157.89474 315.7895 184.21053 Q 157.89474 236.8421 157.89474 263.1579 Q 157.89474 289.4737 105.26316 315.7895 Q 78.94737 315.7895 78.94737 289.4737 Q 78.94737 263.1579 52.63158 236.8421 L 0.0 210.52632 L 0.0 210.52632 Q 26.31579 210.52632 26.31579 184.21053 L 26.31579 184.21053 L 26.31579 184.21053 L 52.63158 184.21053 L 52.63158 184.21053 L 52.63158 210.52632 L 52.63158 210.52632 L 78.94737 210.52632 L 78.94737 184.21053 L 105.26316 184.21053 L 105.26316 157.89474 L 105.26316 131.57895 L 263.1579 78.94737 Q 394.73685 0.0 526.3158 0.0 z" svg:height="3.1578948mm" draw:style-name="style-328" svg:viewBox="0.0 0.0 789.4737 315.7895" svg:width="7.894737mm" svg:x="106.84211mm" svg:y="142.63158mm"/>
          <draw:path svg:d="M 263.1579 52.63158 L 289.4737 52.63158 L 289.4737 78.94737 Q 263.1579 105.26316 263.1579 131.57895 L 263.1579 157.89474 L 263.1579 157.89474 Q 263.1579 157.89474 236.8421 157.89474 Q 236.8421 157.89474 236.8421 210.52632 Q 236.8421 210.52632 210.52632 210.52632 Q 184.21053 210.52632 105.26316 184.21053 L 0.0 157.89474 L 0.0 105.26316 L 0.0 78.94737 L 0.0 78.94737 L 0.0 78.94737 L 26.31579 78.94737 L 26.31579 105.26316 L 52.63158 105.26316 L 105.26316 105.26316 L 105.26316 78.94737 L 105.26316 78.94737 L 131.57895 52.63158 L 131.57895 26.31579 L 184.21053 0.0 Q 210.52632 -26.31579 236.8421 0.0 Q 263.1579 52.63158 263.1579 52.63158 z" svg:height="2.1052632mm" draw:style-name="style-329" svg:viewBox="0.0 0.0 289.4737 210.52632" svg:width="2.8947368mm" svg:x="80.0mm" svg:y="229.47368mm"/>
          <draw:path svg:d="M 157.89474 26.31579 L 184.21053 0.0 L 184.21053 26.31579 Q 184.21053 26.31579 184.21053 52.63158 Q 157.89474 52.63158 157.89474 78.94737 L 157.89474 105.26316 L 157.89474 131.57895 L 157.89474 157.89474 L 157.89474 184.21053 L 157.89474 210.52632 L 184.21053 210.52632 L 210.52632 236.8421 L 236.8421 210.52632 Q 263.1579 210.52632 289.4737 184.21053 Q 315.7895 157.89474 315.7895 210.52632 Q 315.7895 263.1579 342.10526 263.1579 Q 368.42105 289.4737 368.42105 289.4737 L 368.42105 289.4737 L 342.10526 289.4737 Q 315.7895 289.4737 315.7895 342.10526 Q 315.7895 368.42105 315.7895 394.73685 L 315.7895 421.05264 L 263.1579 421.05264 Q 236.8421 394.73685 131.57895 421.05264 L 26.31579 421.05264 L 26.31579 394.73685 Q 52.63158 368.42105 52.63158 342.10526 Q 52.63158 315.7895 52.63158 236.8421 L 0.0 157.89474 L 26.31579 157.89474 L 26.31579 131.57895 L 26.31579 131.57895 L 52.63158 131.57895 L 52.63158 131.57895 Q 52.63158 131.57895 105.26316 105.26316 Q 131.57895 105.26316 131.57895 78.94737 Q 105.26316 52.63158 157.89474 26.31579 z" svg:height="4.2105265mm" draw:style-name="style-330" svg:viewBox="0.0 0.0 368.42105 421.05264" svg:width="3.6842105mm" svg:x="103.1579mm" svg:y="231.8421mm"/>
          <draw:path svg:d="M 263.1579 3.6379788E-12 L 289.4737 3.6379788E-12 L 289.4737 26.31579 L 289.4737 78.94737 L 315.7895 78.94737 L 315.7895 78.94737 L 315.7895 105.26316 L 289.4737 105.26316 L 289.4737 131.57895 L 289.4737 157.89474 L 315.7895 157.89474 L 315.7895 184.21053 L 342.10526 184.21053 L 368.42105 184.21053 L 368.42105 210.52632 L 368.42105 236.8421 L 342.10526 236.8421 Q 289.4737 236.8421 210.52632 263.1579 L 131.57895 289.4737 L 131.57895 289.4737 L 131.57895 289.4737 L 105.26316 289.4737 Q 78.94737 289.4737 52.63158 263.1579 L 26.31579 236.8421 L 26.31579 236.8421 Q 26.31579 236.8421 0.0 184.21053 L 0.0 131.57895 L 26.31579 131.57895 L 26.31579 131.57895 L 26.31579 105.26316 L 26.31579 105.26316 L 52.63158 105.26316 L 52.63158 78.94737 L 131.57895 78.94737 Q 184.21053 26.31579 236.8421 26.31579 L 263.1579 26.31579 L 263.1579 3.6379788E-12 z" svg:height="2.8947368mm" draw:style-name="style-331" svg:viewBox="0.0 0.0 368.42105 289.4737" svg:width="3.6842105mm" svg:x="92.36842mm" svg:y="247.10527mm"/>
          <draw:path svg:d="M 289.4737 52.63158 L 289.4737 3.6379788E-12 L 289.4737 26.31579 L 289.4737 78.94737 L 315.7895 78.94737 L 342.10526 78.94737 L 342.10526 105.26316 L 342.10526 131.57895 L 447.36844 447.36844 Q 552.6316 763.1579 605.2632 763.1579 Q 657.8947 736.8421 710.5263 684.2105 Q 763.1579 631.579 710.5263 710.5263 Q 657.8947 815.7895 631.579 815.7895 L 631.579 815.7895 L 657.8947 815.7895 L 710.5263 815.7895 L 973.6842 763.1579 Q 1210.5264 710.5263 1236.8422 710.5263 Q 1263.158 710.5263 1394.7368 736.8421 L 1552.6316 763.1579 L 1447.3684 763.1579 L 1315.7894 763.1579 L 1263.158 789.4737 Q 1210.5264 815.7895 921.0526 868.4211 L 657.8947 973.6842 L 605.2632 973.6842 L 578.9474 973.6842 L 578.9474 1000.0 L 552.6316 1000.0 L 552.6316 1000.0 L 552.6316 1026.3158 L 552.6316 1026.3158 L 552.6316 1026.3158 L 526.3158 1026.3158 L 526.3158 1052.6316 L 526.3158 1131.579 Q 526.3158 1236.8422 473.6842 1236.8422 L 421.05264 1236.8422 L 421.05264 1263.158 L 421.05264 1263.158 L 421.05264 1263.158 L 394.73685 1263.158 L 394.73685 1263.158 L 394.73685 1289.4736 L 368.42105 1289.4736 L 342.10526 1289.4736 L 342.10526 1315.7894 L 342.10526 1315.7894 L 315.7895 1315.7894 L 315.7895 1342.1052 L 315.7895 1342.1052 L 289.4737 1342.1052 L 289.4737 1342.1052 L 289.4737 1368.421 L 289.4737 1368.421 L 289.4737 1368.421 L 263.1579 1394.7368 L 263.1579 1394.7368 L 263.1579 1394.7368 L 236.8421 1394.7368 L 236.8421 1368.421 L 236.8421 1342.1052 L 210.52632 1289.4736 L 210.52632 1263.158 L 236.8421 1263.158 Q 236.8421 1236.8422 263.1579 1184.2106 Q 289.4737 1131.579 236.8421 1105.2632 L 184.21053 1078.9474 L 184.21053 1078.9474 Q 184.21053 1078.9474 131.57895 1052.6316 Q 105.26316 1026.3158 78.94737 1000.0 Q 78.94737 973.6842 52.63158 973.6842 L 26.31579 973.6842 L 26.31579 947.3684 L 26.31579 947.3684 L -1.8189894E-12 947.3684 L -1.8189894E-12 921.0526 L -1.8189894E-12 921.0526 L -1.8189894E-12 921.0526 L 26.31579 921.0526 L 78.94737 921.0526 L 78.94737 921.0526 L 105.26316 921.0526 L 105.26316 921.0526 Q 131.57895 921.0526 131.57895 868.4211 Q 131.57895 815.7895 236.8421 815.7895 Q 342.10526 842.1053 342.10526 631.579 Q 342.10526 421.05264 315.7895 289.4737 L 289.4737 184.21053 L 289.4737 131.57895 L 289.4737 105.26316 L 289.4737 52.63158 z" svg:height="13.947369mm" draw:style-name="style-332" svg:viewBox="0.0 0.0 1552.6316 1394.7368" svg:width="15.526316mm" svg:x="142.89474mm" svg:y="191.8421mm"/>
          <draw:path svg:d="M 0.0 52.63158 L 26.31579 0.0 L 157.89474 52.63158 Q 289.4737 78.94737 289.4737 105.26316 Q 315.7895 157.89474 342.10526 157.89474 Q 368.42105 157.89474 368.42105 184.21053 Q 394.73685 210.52632 394.73685 210.52632 L 394.73685 210.52632 L 447.36844 263.1579 Q 526.3158 263.1579 526.3158 289.4737 L 526.3158 289.4737 L 526.3158 289.4737 Q 500.0 289.4737 526.3158 315.7895 Q 552.6316 315.7895 394.73685 342.10526 Q 263.1579 368.42105 210.52632 315.7895 L 157.89474 289.4737 L 131.57895 289.4737 Q 131.57895 263.1579 105.26316 263.1579 Q 78.94737 236.8421 105.26316 184.21053 Q 131.57895 131.57895 105.26316 131.57895 L 78.94737 157.89474 L 26.31579 157.89474 Q 0.0 157.89474 0.0 131.57895 L 0.0 131.57895 L 26.31579 131.57895 Q 26.31579 105.26316 0.0 105.26316 Q -26.31579 78.94737 0.0 52.63158 z" svg:height="3.4210527mm" draw:style-name="style-333" svg:viewBox="0.0 0.0 526.3158 342.10526" svg:width="5.263158mm" svg:x="105.52631mm" svg:y="210.0mm"/>
          <draw:path svg:d="M 26.31579 0.0 L 52.63158 0.0 L 52.63158 0.0 Q 52.63158 0.0 78.94737 26.31579 L 78.94737 26.31579 L 78.94737 26.31579 L 78.94737 26.31579 L 105.26316 52.63158 L 131.57895 78.94737 L 131.57895 78.94737 L 131.57895 105.26316 L 184.21053 78.94737 Q 236.8421 52.63158 289.4737 52.63158 Q 342.10526 26.31579 394.73685 105.26316 Q 421.05264 157.89474 447.36844 157.89474 Q 473.6842 157.89474 473.6842 157.89474 L 500.0 157.89474 L 500.0 131.57895 L 500.0 105.26316 L 526.3158 78.94737 L 552.6316 52.63158 L 552.6316 26.31579 L 552.6316 0.0 L 552.6316 105.26316 L 552.6316 184.21053 L 552.6316 210.52632 L 552.6316 236.8421 L 526.3158 236.8421 L 526.3158 263.1579 L 500.0 263.1579 L 473.6842 263.1579 L 447.36844 263.1579 Q 394.73685 263.1579 368.42105 236.8421 Q 342.10526 184.21053 236.8421 210.52632 L 131.57895 263.1579 L 105.26316 236.8421 L 78.94737 236.8421 L 78.94737 210.52632 Q 78.94737 184.21053 52.63158 157.89474 L 26.31579 105.26316 L 26.31579 105.26316 Q 26.31579 78.94737 0.0 52.63158 Q 0.0 0.0 26.31579 0.0 z" svg:height="2.631579mm" draw:style-name="style-334" svg:viewBox="0.0 0.0 552.6316 263.1579" svg:width="5.5263157mm" svg:x="167.10527mm" svg:y="302.6316mm"/>
          <draw:path svg:d="M 1000.0 52.63158 L 1000.0 78.94737 L 1000.0 105.26316 Q 1000.0 131.57895 842.1053 184.21053 L 710.5263 236.8421 L 684.2105 236.8421 L 684.2105 263.1579 L 684.2105 263.1579 L 657.8947 263.1579 L 657.8947 263.1579 L 657.8947 263.1579 L 657.8947 289.4737 L 657.8947 289.4737 L 631.579 315.7895 L 605.2632 342.10526 L 605.2632 368.42105 L 605.2632 394.73685 L 605.2632 421.05264 L 605.2632 473.6842 L 605.2632 500.0 L 605.2632 526.3158 L 631.579 526.3158 L 631.579 526.3158 L 657.8947 552.6316 L 684.2105 578.9474 L 684.2105 578.9474 L 710.5263 578.9474 L 710.5263 578.9474 L 710.5263 578.9474 L 763.1579 605.2632 L 842.1053 631.579 L 842.1053 631.579 L 868.4211 631.579 L 868.4211 605.2632 Q 868.4211 578.9474 815.7895 526.3158 Q 789.4737 473.6842 973.6842 421.05264 Q 1157.8948 342.10526 1157.8948 368.42105 L 1157.8948 394.73685 L 1131.579 473.6842 Q 1078.9474 526.3158 1105.2632 552.6316 Q 1131.579 578.9474 1131.579 578.9474 L 1131.579 605.2632 L 1105.2632 605.2632 L 1078.9474 578.9474 L 1078.9474 578.9474 L 1078.9474 578.9474 L 1078.9474 631.579 L 1078.9474 684.2105 L 1078.9474 789.4737 Q 1105.2632 921.0526 1131.579 921.0526 Q 1157.8948 921.0526 1105.2632 1105.2632 Q 1078.9474 1263.158 1052.6316 1315.7894 L 1052.6316 1394.7368 L 1026.3158 1394.7368 L 1026.3158 1394.7368 L 1026.3158 1368.421 Q 1026.3158 1342.1052 894.7369 1657.8948 Q 763.1579 1973.6842 684.2105 2210.5264 Q 605.2632 2473.6843 578.9474 2684.2104 Q 552.6316 2868.4211 552.6316 2947.3684 L 552.6316 3000.0 L 552.6316 3000.0 Q 552.6316 3000.0 552.6316 3078.9475 L 552.6316 3157.8948 L 552.6316 3157.8948 L 552.6316 3157.8948 L 526.3158 3421.0527 Q 500.0 3657.8948 500.0 3657.8948 L 500.0 3657.8948 L 447.36844 3789.4736 Q 368.42105 3894.7368 368.42105 3921.0527 L 394.73685 3921.0527 L 394.73685 3921.0527 L 394.73685 3947.3684 L 368.42105 3947.3684 L 342.10526 3947.3684 L 342.10526 3973.6843 L 342.10526 3973.6843 L 315.7895 4000.0 L 289.4737 4026.316 L 289.4737 4052.6316 L 289.4737 4078.9475 L 263.1579 4078.9475 L 236.8421 4078.9475 L 236.8421 4052.6316 L 236.8421 4052.6316 L 210.52632 4052.6316 L 210.52632 4052.6316 L 210.52632 4026.316 L 184.21053 4000.0 L 184.21053 3921.0527 L 184.21053 3842.1052 L 157.89474 3815.7896 Q 131.57895 3789.4736 131.57895 3763.158 L 131.57895 3736.842 L 131.57895 3736.842 Q 131.57895 3710.5264 105.26316 3710.5264 L 105.26316 3710.5264 L 105.26316 3684.2104 Q 131.57895 3684.2104 184.21053 3631.5789 L 236.8421 3552.6316 L 263.1579 3552.6316 Q 289.4737 3526.316 289.4737 3526.316 L 315.7895 3500.0 L 315.7895 3473.6843 Q 289.4737 3447.3684 289.4737 3421.0527 Q 236.8421 3394.7368 236.8421 3105.2632 Q 210.52632 2842.1052 289.4737 2842.1052 L 394.73685 2842.1052 L 394.73685 2815.7896 L 394.73685 2815.7896 L 394.73685 2789.4736 L 394.73685 2763.158 L 394.73685 2736.842 L 394.73685 2710.5264 L 342.10526 2710.5264 Q 315.7895 2684.2104 263.1579 2684.2104 L 210.52632 2684.2104 L 210.52632 2657.8948 L 184.21053 2657.8948 L 184.21053 2631.5789 Q 184.21053 2578.9473 210.52632 2578.9473 L 210.52632 2578.9473 L 236.8421 2578.9473 Q 236.8421 2578.9473 236.8421 2552.6316 L 236.8421 2552.6316 L 289.4737 2552.6316 Q 315.7895 2526.316 315.7895 2500.0 Q 342.10526 2473.6843 263.1579 2421.0527 Q 210.52632 2394.7368 236.8421 2289.4736 Q 289.4737 2157.8948 315.7895 2052.6316 Q 342.10526 1947.3684 368.42105 1947.3684 Q 394.73685 1921.0526 368.42105 1894.7368 Q 342.10526 1842.1052 368.42105 1842.1052 Q 394.73685 1815.7894 368.42105 1763.158 Q 342.10526 1710.5264 368.42105 1684.2106 Q 368.42105 1631.579 342.10526 1631.579 Q 289.4737 1631.579 289.4737 1500.0 Q 289.4737 1394.7368 315.7895 1368.421 L 368.42105 1315.7894 L 394.73685 1315.7894 Q 421.05264 1315.7894 421.05264 1289.4736 Q 421.05264 1263.158 447.36844 1263.158 L 473.6842 1263.158 L 473.6842 1236.8422 L 447.36844 1210.5264 L 447.36844 1210.5264 L 447.36844 1210.5264 L 447.36844 1184.2106 L 447.36844 1184.2106 L 421.05264 1184.2106 Q 421.05264 1157.8948 342.10526 1105.2632 Q 236.8421 1026.3158 157.89474 947.3684 Q 52.63158 894.7369 52.63158 789.4737 L 26.31579 710.5263 L 26.31579 684.2105 L 26.31579 657.8947 L -1.8189894E-12 631.579 L -1.8189894E-12 605.2632 L -1.8189894E-12 605.2632 L -1.8189894E-12 578.9474 L 78.94737 578.9474 L 157.89474 578.9474 L 157.89474 552.6316 Q 131.57895 552.6316 131.57895 552.6316 L 131.57895 526.3158 L 131.57895 526.3158 L 131.57895 526.3158 L 131.57895 526.3158 L 131.57895 526.3158 L 236.8421 526.3158 Q 342.10526 552.6316 342.10526 631.579 L 342.10526 684.2105 L 368.42105 657.8947 L 394.73685 631.579 L 394.73685 578.9474 Q 394.73685 552.6316 421.05264 552.6316 L 447.36844 552.6316 L 447.36844 447.36844 L 447.36844 342.10526 L 447.36844 342.10526 L 447.36844 342.10526 L 473.6842 315.7895 L 500.0 289.4737 L 500.0 263.1579 Q 500.0 210.52632 631.579 105.26316 L 736.8421 26.31579 L 842.1053 0.0 Q 947.3684 0.0 973.6842 26.31579 Q 973.6842 52.63158 1000.0 52.63158 z" svg:height="40.789474mm" draw:style-name="style-335" svg:viewBox="0.0 0.0 1157.8948 4078.9475" svg:width="11.578947mm" svg:x="128.1579mm" svg:y="216.8421mm"/>
          <draw:path svg:d="M 1078.9474 0.0 L 1078.9474 0.0 L 1157.8948 0.0 Q 1210.5264 0.0 1236.8422 0.0 L 1236.8422 0.0 L 1236.8422 26.31579 L 1210.5264 52.63158 L 1210.5264 78.94737 L 1210.5264 105.26316 L 1184.2106 131.57895 L 1184.2106 184.21053 L 1210.5264 184.21053 L 1236.8422 184.21053 L 1289.4736 184.21053 Q 1342.1052 184.21053 1421.0526 184.21053 L 1500.0 184.21053 L 1500.0 263.1579 L 1473.6842 342.10526 L 1473.6842 342.10526 L 1473.6842 342.10526 L 1473.6842 368.42105 L 1473.6842 368.42105 L 1447.3684 394.73685 L 1421.0526 447.36844 L 1421.0526 447.36844 L 1421.0526 447.36844 L 1421.0526 473.6842 Q 1421.0526 473.6842 1394.7368 473.6842 Q 1394.7368 500.0 1263.158 578.9474 Q 1105.2632 657.8947 1000.0 657.8947 Q 868.4211 657.8947 789.4737 657.8947 L 736.8421 657.8947 L 736.8421 684.2105 L 736.8421 684.2105 L 710.5263 684.2105 L 710.5263 710.5263 L 710.5263 710.5263 L 684.2105 710.5263 L 684.2105 710.5263 L 684.2105 710.5263 L 684.2105 736.8421 L 684.2105 736.8421 L 657.8947 763.1579 L 631.579 789.4737 L 631.579 789.4737 L 631.579 815.7895 L 631.579 815.7895 L 631.579 815.7895 L 605.2632 842.1053 L 605.2632 868.4211 L 631.579 868.4211 L 657.8947 868.4211 L 657.8947 842.1053 L 684.2105 842.1053 L 684.2105 842.1053 L 684.2105 868.4211 L 684.2105 868.4211 L 684.2105 868.4211 L 736.8421 973.6842 Q 789.4737 1052.6316 789.4737 1078.9474 L 789.4737 1078.9474 L 789.4737 1078.9474 Q 789.4737 1078.9474 789.4737 1105.2632 L 815.7895 1105.2632 L 815.7895 1105.2632 Q 815.7895 1131.579 842.1053 1131.579 L 842.1053 1131.579 L 842.1053 1157.8948 L 842.1053 1184.2106 L 815.7895 1184.2106 L 815.7895 1184.2106 L 815.7895 1210.5264 L 842.1053 1210.5264 L 842.1053 1236.8422 L 842.1053 1263.158 L 842.1053 1263.158 L 842.1053 1263.158 L 815.7895 1263.158 L 815.7895 1289.4736 L 789.4737 1289.4736 L 789.4737 1289.4736 L 789.4737 1289.4736 L 789.4737 1263.158 L 763.1579 1263.158 L 763.1579 1289.4736 L 736.8421 1289.4736 Q 684.2105 1289.4736 684.2105 1315.7894 Q 684.2105 1315.7894 447.36844 1289.4736 Q 236.8421 1289.4736 236.8421 1315.7894 L 210.52632 1342.1052 L 210.52632 1342.1052 L 210.52632 1342.1052 L 210.52632 1342.1052 Q 184.21053 1342.1052 184.21053 1315.7894 L 184.21053 1315.7894 L 157.89474 1315.7894 Q 157.89474 1289.4736 184.21053 1236.8422 Q 210.52632 1157.8948 157.89474 1157.8948 Q 131.57895 1131.579 105.26316 1105.2632 Q 78.94737 1052.6316 52.63158 1052.6316 L 9.094947E-13 1052.6316 L 9.094947E-13 1026.3158 L 9.094947E-13 1000.0 L 26.31579 1000.0 Q 52.63158 973.6842 52.63158 973.6842 L 52.63158 973.6842 L 52.63158 973.6842 Q 78.94737 973.6842 157.89474 947.3684 Q 210.52632 947.3684 157.89474 868.4211 Q 131.57895 763.1579 210.52632 763.1579 Q 315.7895 736.8421 315.7895 710.5263 L 342.10526 657.8947 L 342.10526 657.8947 Q 315.7895 657.8947 263.1579 605.2632 Q 210.52632 526.3158 236.8421 500.0 Q 263.1579 473.6842 289.4737 315.7895 L 315.7895 157.89474 L 315.7895 157.89474 L 315.7895 157.89474 L 342.10526 131.57895 L 342.10526 105.26316 L 368.42105 105.26316 L 394.73685 78.94737 L 473.6842 78.94737 Q 526.3158 26.31579 789.4737 26.31579 Q 1052.6316 0.0 1078.9474 0.0 z" svg:height="13.421053mm" draw:style-name="style-336" svg:viewBox="0.0 0.0 1500.0 1342.1052" svg:width="15.0mm" svg:x="80.52631mm" svg:y="204.47368mm"/>
          <draw:path svg:d="M 342.10526 52.63158 L 342.10526 1.8189894E-12 L 394.73685 52.63158 Q 421.05264 131.57895 447.36844 157.89474 L 473.6842 184.21053 L 473.6842 184.21053 L 473.6842 210.52632 L 552.6316 315.7895 Q 631.579 421.05264 631.579 421.05264 L 631.579 421.05264 L 631.579 421.05264 Q 631.579 421.05264 631.579 447.36844 L 657.8947 447.36844 L 736.8421 552.6316 Q 789.4737 631.579 868.4211 710.5263 Q 947.3684 789.4737 947.3684 842.1053 L 947.3684 868.4211 L 921.0526 921.0526 Q 894.7369 973.6842 947.3684 1000.0 Q 947.3684 1052.6316 973.6842 1105.2632 L 973.6842 1131.579 L 947.3684 1131.579 L 947.3684 1105.2632 L 947.3684 1105.2632 L 947.3684 1105.2632 L 921.0526 1105.2632 L 921.0526 1105.2632 L 921.0526 1078.9474 L 894.7369 1078.9474 L 894.7369 1078.9474 L 894.7369 1052.6316 L 868.4211 1052.6316 L 842.1053 1052.6316 L 842.1053 1026.3158 L 842.1053 1000.0 L 815.7895 947.3684 Q 815.7895 921.0526 789.4737 921.0526 Q 763.1579 921.0526 763.1579 894.7369 L 763.1579 868.4211 L 815.7895 894.7369 Q 868.4211 894.7369 868.4211 868.4211 Q 842.1053 842.1053 842.1053 842.1053 L 842.1053 842.1053 L 842.1053 815.7895 L 842.1053 815.7895 L 815.7895 815.7895 L 815.7895 789.4737 L 815.7895 789.4737 L 789.4737 789.4737 L 789.4737 789.4737 L 789.4737 789.4737 L 763.1579 763.1579 Q 736.8421 736.8421 736.8421 736.8421 Q 736.8421 736.8421 578.9474 710.5263 Q 421.05264 684.2105 263.1579 736.8421 L 131.57895 736.8421 L 105.26316 763.1579 L 78.94737 789.4737 L 78.94737 789.4737 L 52.63158 789.4737 L 52.63158 789.4737 L 52.63158 789.4737 L 52.63158 815.7895 L 52.63158 815.7895 L 26.31579 842.1053 L 0.0 868.4211 L 0.0 868.4211 L 0.0 868.4211 L 0.0 842.1053 L 0.0 789.4737 L 26.31579 736.8421 L 52.63158 710.5263 L 52.63158 710.5263 L 52.63158 684.2105 L 78.94737 684.2105 L 105.26316 684.2105 L 105.26316 605.2632 Q 105.26316 526.3158 105.26316 447.36844 Q 105.26316 368.42105 157.89474 315.7895 Q 184.21053 263.1579 210.52632 263.1579 Q 236.8421 263.1579 236.8421 236.8421 Q 210.52632 210.52632 263.1579 210.52632 Q 289.4737 184.21053 289.4737 157.89474 Q 289.4737 131.57895 315.7895 131.57895 Q 342.10526 131.57895 342.10526 52.63158 z" svg:height="11.315789mm" draw:style-name="style-337" svg:viewBox="0.0 0.0 973.6842 1131.579" svg:width="9.736842mm" svg:x="122.63158mm" svg:y="135.26315mm"/>
          <draw:path svg:d="M 289.4737 1.8189894E-12 L 289.4737 1.8189894E-12 L 315.7895 1.8189894E-12 L 315.7895 1.8189894E-12 L 342.10526 1.8189894E-12 Q 368.42105 26.31579 368.42105 26.31579 L 368.42105 26.31579 L 394.73685 26.31579 L 421.05264 26.31579 L 447.36844 26.31579 Q 447.36844 26.31579 447.36844 52.63158 L 421.05264 52.63158 L 368.42105 78.94737 Q 289.4737 78.94737 236.8421 236.8421 Q 184.21053 394.73685 157.89474 447.36844 L 157.89474 473.6842 L 131.57895 473.6842 Q 131.57895 447.36844 131.57895 447.36844 L 131.57895 447.36844 L 131.57895 421.05264 Q 131.57895 394.73685 78.94737 368.42105 L 52.63158 342.10526 L 52.63158 342.10526 Q 26.31579 315.7895 26.31579 289.4737 L 0.0 289.4737 L 0.0 263.1579 L 0.0 236.8421 L 0.0 236.8421 Q 26.31579 210.52632 52.63158 184.21053 Q 78.94737 184.21053 131.57895 105.26316 L 184.21053 52.63158 L 210.52632 52.63158 L 236.8421 26.31579 L 263.1579 26.31579 L 289.4737 26.31579 L 289.4737 1.8189894E-12 z" svg:height="4.736842mm" draw:style-name="style-338" svg:viewBox="0.0 0.0 447.36844 473.6842" svg:width="4.4736843mm" svg:x="103.94737mm" svg:y="130.78947mm"/>
          <draw:path svg:d="M 1.8189894E-12 105.26316 Q 1.8189894E-12 26.31579 52.63158 0.0 Q 131.57895 -26.31579 105.26316 78.94737 Q 52.63158 184.21053 1.8189894E-12 184.21053 Q -26.31579 184.21053 1.8189894E-12 105.26316 z" svg:height="1.8421053mm" draw:style-name="style-339" svg:viewBox="0.0 0.0 105.26316 184.21053" svg:width="1.0526316mm" svg:x="82.63158mm" svg:y="130.26315mm"/>
          <draw:path svg:d="M 157.89474 26.31579 L 210.52632 0.0 L 210.52632 26.31579 Q 184.21053 26.31579 263.1579 52.63158 Q 368.42105 78.94737 605.2632 52.63158 Q 868.4211 26.31579 868.4211 52.63158 L 868.4211 52.63158 L 868.4211 78.94737 Q 894.7369 78.94737 894.7369 105.26316 L 894.7369 131.57895 L 868.4211 131.57895 L 868.4211 131.57895 L 868.4211 157.89474 L 842.1053 157.89474 L 842.1053 157.89474 L 842.1053 184.21053 L 815.7895 184.21053 L 789.4737 184.21053 L 789.4737 210.52632 L 789.4737 210.52632 L 763.1579 210.52632 Q 736.8421 236.8421 736.8421 236.8421 Q 736.8421 236.8421 631.579 263.1579 Q 552.6316 289.4737 578.9474 263.1579 Q 578.9474 236.8421 500.0 236.8421 Q 421.05264 236.8421 289.4737 157.89474 L 157.89474 105.26316 L 157.89474 105.26316 L 157.89474 131.57895 L 157.89474 131.57895 L 157.89474 131.57895 L 131.57895 131.57895 L 131.57895 131.57895 L 105.26316 157.89474 L 105.26316 157.89474 L 52.63158 157.89474 L 0.0 131.57895 L 0.0 131.57895 L 0.0 131.57895 L 52.63158 131.57895 Q 105.26316 131.57895 105.26316 105.26316 Q 105.26316 78.94737 157.89474 26.31579 z" svg:height="2.631579mm" draw:style-name="style-340" svg:viewBox="0.0 0.0 894.7369 263.1579" svg:width="8.947369mm" svg:x="71.57895mm" svg:y="133.94737mm"/>
          <draw:path svg:d="M 157.89474 0.0 L 157.89474 0.0 L 184.21053 0.0 L 210.52632 0.0 L 210.52632 0.0 Q 236.8421 0.0 263.1579 26.31579 L 263.1579 26.31579 L 263.1579 78.94737 Q 263.1579 157.89474 315.7895 157.89474 Q 368.42105 157.89474 421.05264 210.52632 Q 421.05264 236.8421 447.36844 210.52632 L 447.36844 184.21053 L 473.6842 184.21053 Q 526.3158 184.21053 526.3158 184.21053 L 526.3158 184.21053 L 526.3158 210.52632 L 526.3158 236.8421 L 500.0 236.8421 L 500.0 263.1579 L 500.0 263.1579 L 473.6842 263.1579 L 473.6842 315.7895 L 473.6842 342.10526 L 447.36844 342.10526 Q 421.05264 342.10526 421.05264 368.42105 Q 421.05264 394.73685 394.73685 394.73685 Q 368.42105 394.73685 368.42105 342.10526 Q 368.42105 289.4737 315.7895 263.1579 L 263.1579 263.1579 L 236.8421 263.1579 L 210.52632 263.1579 L 210.52632 289.4737 L 210.52632 315.7895 L 184.21053 368.42105 L 184.21053 421.05264 L 157.89474 421.05264 Q 157.89474 421.05264 131.57895 394.73685 L 105.26316 368.42105 L 105.26316 368.42105 Q 105.26316 368.42105 78.94737 342.10526 Q 52.63158 315.7895 52.63158 263.1579 Q 52.63158 184.21053 26.31579 184.21053 L 0.0 184.21053 L 0.0 157.89474 L 0.0 131.57895 L 0.0 105.26316 L 0.0 78.94737 L 0.0 78.94737 L 0.0 78.94737 L 0.0 78.94737 L 0.0 105.26316 L 0.0 105.26316 L 0.0 105.26316 L 26.31579 131.57895 L 26.31579 157.89474 L 52.63158 157.89474 L 78.94737 157.89474 L 78.94737 184.21053 L 105.26316 210.52632 L 105.26316 210.52632 L 105.26316 210.52632 L 105.26316 210.52632 L 131.57895 210.52632 L 131.57895 210.52632 L 157.89474 210.52632 L 157.89474 210.52632 Q 157.89474 210.52632 184.21053 131.57895 Q 210.52632 52.63158 184.21053 52.63158 L 157.89474 26.31579 L 157.89474 0.0 z" svg:height="4.2105265mm" draw:style-name="style-341" svg:viewBox="0.0 0.0 526.3158 421.05264" svg:width="5.263158mm" svg:x="136.3158mm" svg:y="186.8421mm"/>
          <draw:path svg:d="M 500.0 0.0 L 500.0 0.0 L 526.3158 0.0 L 526.3158 0.0 L 473.6842 131.57895 Q 394.73685 263.1579 473.6842 236.8421 Q 552.6316 210.52632 605.2632 210.52632 Q 657.8947 184.21053 684.2105 210.52632 Q 684.2105 263.1579 789.4737 236.8421 Q 868.4211 210.52632 894.7369 210.52632 L 894.7369 210.52632 L 894.7369 210.52632 Q 894.7369 210.52632 894.7369 236.8421 L 921.0526 236.8421 L 921.0526 263.1579 Q 894.7369 263.1579 736.8421 315.7895 Q 578.9474 394.73685 578.9474 447.36844 L 578.9474 500.0 L 578.9474 500.0 Q 578.9474 526.3158 552.6316 526.3158 Q 526.3158 526.3158 526.3158 473.6842 Q 526.3158 447.36844 552.6316 368.42105 L 578.9474 315.7895 L 578.9474 315.7895 Q 552.6316 315.7895 552.6316 289.4737 L 552.6316 289.4737 L 526.3158 289.4737 Q 526.3158 315.7895 394.73685 368.42105 Q 263.1579 421.05264 263.1579 473.6842 Q 263.1579 500.0 210.52632 552.6316 L 157.89474 605.2632 L 157.89474 605.2632 Q 131.57895 631.579 131.57895 631.579 L 131.57895 631.579 L 131.57895 631.579 Q 131.57895 631.579 105.26316 657.8947 L 78.94737 657.8947 L 78.94737 631.579 L 78.94737 631.579 L 78.94737 631.579 L 78.94737 605.2632 L 78.94737 578.9474 Q 52.63158 578.9474 52.63158 526.3158 L 0.0 473.6842 L 0.0 447.36844 L 0.0 421.05264 L 26.31579 421.05264 L 26.31579 421.05264 L 52.63158 447.36844 L 78.94737 473.6842 L 78.94737 473.6842 L 105.26316 473.6842 L 131.57895 500.0 Q 157.89474 526.3158 289.4737 289.4737 Q 421.05264 78.94737 447.36844 52.63158 L 447.36844 52.63158 L 447.36844 52.63158 Q 473.6842 52.63158 473.6842 52.63158 L 473.6842 26.31579 L 473.6842 26.31579 Q 473.6842 26.31579 500.0 0.0 z" svg:height="6.5789475mm" draw:style-name="style-342" svg:viewBox="0.0 0.0 921.0526 657.8947" svg:width="9.210526mm" svg:x="138.94737mm" svg:y="114.210526mm"/>
          <draw:path svg:d="M 473.6842 210.52632 L 473.6842 236.8421 L 500.0 263.1579 Q 526.3158 263.1579 552.6316 210.52632 Q 578.9474 184.21053 578.9474 210.52632 Q 578.9474 236.8421 631.579 236.8421 L 657.8947 236.8421 L 657.8947 315.7895 Q 657.8947 394.73685 605.2632 368.42105 Q 578.9474 342.10526 552.6316 342.10526 L 552.6316 342.10526 L 526.3158 315.7895 Q 526.3158 315.7895 447.36844 289.4737 Q 368.42105 289.4737 368.42105 342.10526 Q 368.42105 421.05264 342.10526 421.05264 Q 315.7895 421.05264 289.4737 473.6842 Q 263.1579 552.6316 236.8421 657.8947 Q 210.52632 763.1579 210.52632 789.4737 L 210.52632 842.1053 L 184.21053 894.7369 L 157.89474 921.0526 L 157.89474 947.3684 L 157.89474 973.6842 L 105.26316 973.6842 L 78.94737 973.6842 L 78.94737 921.0526 L 52.63158 868.4211 L 52.63158 736.8421 Q 52.63158 578.9474 52.63158 578.9474 Q 52.63158 552.6316 78.94737 526.3158 L 105.26316 473.6842 L 105.26316 421.05264 L 105.26316 394.73685 L 78.94737 394.73685 L 78.94737 368.42105 L 52.63158 368.42105 L 26.31579 368.42105 L 26.31579 368.42105 Q 52.63158 342.10526 26.31579 263.1579 L 0.0 184.21053 L 0.0 184.21053 Q 0.0 184.21053 26.31579 210.52632 L 52.63158 236.8421 L 78.94737 263.1579 Q 105.26316 315.7895 157.89474 315.7895 L 184.21053 315.7895 L 184.21053 289.4737 L 210.52632 289.4737 L 210.52632 289.4737 L 210.52632 263.1579 L 210.52632 263.1579 L 210.52632 263.1579 L 236.8421 263.1579 L 236.8421 263.1579 L 236.8421 236.8421 L 210.52632 236.8421 L 210.52632 236.8421 L 210.52632 210.52632 L 184.21053 210.52632 L 157.89474 210.52632 L 105.26316 184.21053 L 78.94737 157.89474 L 52.63158 157.89474 L 26.31579 157.89474 L 26.31579 131.57895 L 0.0 131.57895 L 0.0 131.57895 L 0.0 105.26316 L 0.0 105.26316 L 0.0 105.26316 L 26.31579 105.26316 L 26.31579 105.26316 L 26.31579 78.94737 L 52.63158 78.94737 L 52.63158 78.94737 L 52.63158 78.94737 L 52.63158 78.94737 L 52.63158 105.26316 L 52.63158 105.26316 L 78.94737 105.26316 L 78.94737 105.26316 L 105.26316 105.26316 L 105.26316 105.26316 L 105.26316 105.26316 L 157.89474 131.57895 Q 210.52632 157.89474 210.52632 105.26316 Q 210.52632 78.94737 315.7895 105.26316 Q 447.36844 105.26316 447.36844 78.94737 L 473.6842 52.63158 L 473.6842 26.31579 L 473.6842 0.0 L 473.6842 0.0 Q 500.0 0.0 526.3158 0.0 Q 526.3158 26.31579 526.3158 105.26316 Q 473.6842 184.21053 473.6842 210.52632 z M 368.42105 184.21053 L 368.42105 157.89474 L 394.73685 157.89474 Q 421.05264 157.89474 421.05264 184.21053 L 421.05264 210.52632 L 394.73685 210.52632 L 394.73685 210.52632 L 394.73685 184.21053 L 368.42105 184.21053 L 368.42105 184.21053 z" svg:height="9.736842mm" draw:style-name="style-343" svg:viewBox="0.0 0.0 657.8947 973.6842" svg:width="6.5789475mm" svg:x="117.89474mm" svg:y="169.47368mm"/>
          <draw:path svg:d="M 105.26316 52.63158 L 184.21053 0.0 L 210.52632 26.31579 Q 236.8421 52.63158 236.8421 52.63158 L 236.8421 78.94737 L 184.21053 131.57895 Q 131.57895 184.21053 78.94737 263.1579 Q 78.94737 315.7895 78.94737 368.42105 Q 131.57895 394.73685 105.26316 421.05264 L 105.26316 421.05264 L 78.94737 421.05264 Q 78.94737 421.05264 78.94737 394.73685 L 52.63158 368.42105 L 52.63158 368.42105 L 52.63158 368.42105 L 26.31579 368.42105 L 26.31579 368.42105 L 26.31579 342.10526 L 26.31579 342.10526 L 26.31579 315.7895 L 26.31579 315.7895 L 0.0 315.7895 L 0.0 315.7895 L 0.0 263.1579 Q 26.31579 184.21053 26.31579 157.89474 Q 26.31579 105.26316 105.26316 52.63158 z" svg:height="4.2105265mm" draw:style-name="style-344" svg:viewBox="0.0 0.0 236.8421 421.05264" svg:width="2.368421mm" svg:x="147.10527mm" svg:y="298.94736mm"/>
          <draw:path svg:d="M 105.26316 26.31579 L 157.89474 0.0 L 184.21053 131.57895 Q 210.52632 236.8421 236.8421 289.4737 L 236.8421 342.10526 L 236.8421 342.10526 Q 210.52632 342.10526 210.52632 342.10526 L 210.52632 368.42105 L 210.52632 394.73685 Q 210.52632 394.73685 184.21053 394.73685 L 184.21053 394.73685 L 157.89474 421.05264 L 105.26316 447.36844 L 78.94737 447.36844 L 52.63158 447.36844 L 26.31579 421.05264 L 1.8189894E-12 394.73685 L 1.8189894E-12 394.73685 L 1.8189894E-12 394.73685 L 1.8189894E-12 342.10526 Q 1.8189894E-12 263.1579 52.63158 184.21053 L 105.26316 131.57895 L 105.26316 131.57895 L 105.26316 131.57895 L 105.26316 105.26316 L 105.26316 105.26316 L 105.26316 78.94737 L 105.26316 52.63158 L 105.26316 52.63158 L 105.26316 78.94737 L 52.63158 78.94737 L 26.31579 78.94737 L 26.31579 78.94737 Q 26.31579 78.94737 105.26316 26.31579 z" svg:height="4.4736843mm" draw:style-name="style-345" svg:viewBox="0.0 0.0 236.8421 447.36844" svg:width="2.368421mm" svg:x="148.42105mm" svg:y="302.3684mm"/>
          <draw:path svg:d="M 473.6842 -3.6379788E-12 L 473.6842 26.31579 L 473.6842 52.63158 L 473.6842 52.63158 L 368.42105 526.3158 Q 263.1579 1026.3158 236.8421 1105.2632 Q 210.52632 1157.8948 210.52632 1210.5264 Q 210.52632 1263.158 236.8421 1263.158 Q 263.1579 1263.158 263.1579 1315.7894 L 263.1579 1342.1052 L 263.1579 1342.1052 L 263.1579 1368.421 L 263.1579 1368.421 L 263.1579 1368.421 L 236.8421 1368.421 L 236.8421 1368.421 L 236.8421 1394.7368 L 210.52632 1394.7368 L 210.52632 1368.421 Q 210.52632 1342.1052 184.21053 1342.1052 Q 157.89474 1342.1052 157.89474 1315.7894 Q 157.89474 1289.4736 131.57895 1289.4736 L 105.26316 1289.4736 L 78.94737 1421.0526 Q 52.63158 1552.6316 52.63158 1552.6316 Q 52.63158 1578.9474 52.63158 1578.9474 L 52.63158 1578.9474 L 26.31579 1657.8948 L -1.8189894E-12 1736.8422 L -1.8189894E-12 1763.158 L -1.8189894E-12 1789.4738 L -1.8189894E-12 1789.4738 L -1.8189894E-12 1789.4738 L -1.8189894E-12 1684.2106 L -1.8189894E-12 1605.2632 L -1.8189894E-12 1552.6316 Q -1.8189894E-12 1500.0 26.31579 1315.7894 Q 52.63158 1105.2632 131.57895 842.1053 Q 210.52632 605.2632 342.10526 289.4737 Q 473.6842 -26.31579 473.6842 -3.6379788E-12 z" svg:height="17.894737mm" draw:style-name="style-346" svg:viewBox="0.0 0.0 473.6842 1789.4738" svg:width="4.736842mm" svg:x="133.6842mm" svg:y="230.52632mm"/>
          <draw:path svg:d="M 131.57895 52.63158 L 131.57895 0.0 L 157.89474 0.0 L 157.89474 0.0 L 210.52632 78.94737 Q 263.1579 157.89474 315.7895 184.21053 Q 368.42105 210.52632 368.42105 473.6842 Q 421.05264 736.8421 421.05264 789.4737 Q 447.36844 815.7895 421.05264 815.7895 Q 394.73685 842.1053 368.42105 842.1053 L 368.42105 842.1053 L 368.42105 842.1053 Q 368.42105 842.1053 368.42105 815.7895 Q 368.42105 789.4737 315.7895 789.4737 Q 289.4737 763.1579 289.4737 736.8421 Q 289.4737 710.5263 210.52632 736.8421 Q 131.57895 736.8421 157.89474 684.2105 Q 157.89474 631.579 131.57895 631.579 Q 105.26316 631.579 157.89474 605.2632 Q 184.21053 605.2632 184.21053 578.9474 Q 184.21053 552.6316 157.89474 552.6316 Q 131.57895 552.6316 131.57895 500.0 Q 131.57895 447.36844 78.94737 473.6842 L 52.63158 500.0 L 26.31579 473.6842 Q 0.0 447.36844 0.0 421.05264 L 0.0 394.73685 L 0.0 368.42105 Q 0.0 368.42105 78.94737 315.7895 Q 131.57895 289.4737 131.57895 210.52632 Q 131.57895 131.57895 157.89474 131.57895 Q 184.21053 131.57895 184.21053 105.26316 Q 184.21053 78.94737 157.89474 78.94737 Q 131.57895 78.94737 131.57895 52.63158 z" svg:height="8.421053mm" draw:style-name="style-347" svg:viewBox="0.0 0.0 421.05264 842.1053" svg:width="4.2105265mm" svg:x="88.94737mm" svg:y="232.10527mm"/>
          <draw:path svg:d="M 26.31579 78.94737 L 52.63158 0.0 L 78.94737 0.0 Q 105.26316 0.0 105.26316 26.31579 Q 131.57895 52.63158 131.57895 52.63158 L 131.57895 26.31579 L 157.89474 26.31579 L 184.21053 26.31579 L 210.52632 52.63158 L 236.8421 52.63158 L 236.8421 131.57895 Q 236.8421 184.21053 210.52632 289.4737 L 210.52632 368.42105 L 236.8421 368.42105 L 263.1579 394.73685 L 263.1579 394.73685 L 236.8421 394.73685 L 236.8421 394.73685 L 236.8421 421.05264 L 236.8421 421.05264 Q 210.52632 394.73685 184.21053 394.73685 L 157.89474 394.73685 L 157.89474 394.73685 Q 157.89474 394.73685 78.94737 394.73685 L 0.0 394.73685 L 0.0 289.4737 L 0.0 184.21053 L 0.0 184.21053 L 0.0 157.89474 L 26.31579 157.89474 Q 26.31579 131.57895 26.31579 78.94737 z" svg:height="4.2105265mm" draw:style-name="style-348" svg:viewBox="0.0 0.0 263.1579 421.05264" svg:width="2.631579mm" svg:x="142.36842mm" svg:y="206.05263mm"/>
          <draw:path svg:d="M 210.52632 3.6379788E-12 L 263.1579 3.6379788E-12 L 263.1579 26.31579 L 289.4737 26.31579 L 289.4737 26.31579 Q 289.4737 52.63158 315.7895 52.63158 L 315.7895 52.63158 L 315.7895 105.26316 Q 342.10526 157.89474 368.42105 157.89474 Q 394.73685 157.89474 394.73685 184.21053 L 394.73685 210.52632 L 394.73685 210.52632 L 368.42105 210.52632 L 368.42105 210.52632 L 368.42105 210.52632 L 342.10526 236.8421 L 315.7895 236.8421 L 315.7895 315.7895 L 315.7895 368.42105 L 289.4737 631.579 Q 263.1579 894.7369 263.1579 894.7369 L 263.1579 894.7369 L 236.8421 894.7369 L 236.8421 894.7369 L 236.8421 921.0526 L 263.1579 921.0526 L 263.1579 1000.0 L 263.1579 1052.6316 L 236.8421 1052.6316 L 236.8421 1052.6316 L 236.8421 1078.9474 L 263.1579 1078.9474 L 263.1579 1078.9474 L 263.1579 1105.2632 L 236.8421 1105.2632 L 210.52632 1105.2632 L 210.52632 1078.9474 L 210.52632 1052.6316 L 184.21053 1026.3158 L 157.89474 1000.0 L 157.89474 973.6842 L 157.89474 947.3684 L 131.57895 842.1053 Q 105.26316 736.8421 105.26316 552.6316 L 105.26316 368.42105 L 105.26316 368.42105 L 105.26316 368.42105 L 105.26316 342.10526 L 105.26316 342.10526 L 131.57895 289.4737 L 131.57895 236.8421 L 78.94737 236.8421 L 26.31579 236.8421 L 26.31579 236.8421 Q 0.0 236.8421 0.0 210.52632 Q 0.0 184.21053 52.63158 184.21053 Q 78.94737 157.89474 52.63158 157.89474 L 0.0 157.89474 L 0.0 131.57895 L 0.0 105.26316 L 52.63158 105.26316 Q 78.94737 105.26316 52.63158 78.94737 L 26.31579 52.63158 L 78.94737 26.31579 Q 131.57895 3.6379788E-12 210.52632 3.6379788E-12 z" svg:height="11.052631mm" draw:style-name="style-349" svg:viewBox="0.0 0.0 394.73685 1105.2632" svg:width="3.9473684mm" svg:x="106.31579mm" svg:y="171.05263mm"/>
          <draw:path svg:d="M 500.0 3.6379788E-12 L 552.6316 3.6379788E-12 L 526.3158 26.31579 Q 500.0 52.63158 526.3158 78.94737 Q 552.6316 105.26316 552.6316 131.57895 L 552.6316 131.57895 L 552.6316 131.57895 Q 552.6316 131.57895 289.4737 157.89474 L 26.31579 184.21053 L 26.31579 210.52632 L 26.31579 210.52632 L 0.0 184.21053 L 0.0 157.89474 L 26.31579 157.89474 L 78.94737 131.57895 L 105.26316 131.57895 L 131.57895 131.57895 L 157.89474 105.26316 L 184.21053 78.94737 L 184.21053 78.94737 Q 184.21053 78.94737 210.52632 78.94737 L 210.52632 52.63158 L 342.10526 26.31579 Q 473.6842 26.31579 500.0 3.6379788E-12 z" svg:height="2.1052632mm" draw:style-name="style-350" svg:viewBox="0.0 0.0 552.6316 210.52632" svg:width="5.5263157mm" svg:x="56.57895mm" svg:y="261.842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276mm" fo:page-width="215.15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