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opacity-name="gradient-1" draw:stroke="none"/>
    </style:style>
    <style:style style:family="graphic" style:name="style-17">
      <style:graphic-properties draw:fill="solid" draw:fill-color="#000000" draw:opacity="100.0%" draw:opacity-name="gradient-2" draw:stroke="none"/>
    </style:style>
    <style:style style:family="graphic" style:name="style-18">
      <style:graphic-properties draw:fill="solid" draw:fill-color="#000000" draw:opacity="100.0%" draw:opacity-name="gradient-3" draw:stroke="none"/>
    </style:style>
  </office:automatic-styles>
  <office:body>
    <office:drawing>
      <draw:page draw:master-page-name="Default" draw:name="page1" draw:style-name="DP1">
        <draw:g>
          <draw:g>
            <draw:g draw:id="layer3">
              <draw:g draw:id="g2466">
                <draw:g draw:id="g4765">
                  <draw:path svg:d="M 5103.016 2.693735 C 4965.0586 10.968827 4853.5376 37.569775 4774.033 81.94984 C 4695.7812 125.630646 4628.6504 197.07796 4549.669 292.02634 C 4470.688 386.9747 4383.1543 505.82162 4281.1885 644.38184 C 4077.2598 921.50214 3816.5256 1275.2834 3466.9248 1654.6584 C 2558.3079 2609.361 1644.038 3203.0598 0.0 3907.7278 C 1990.8676 3323.555 2994.2075 2329.3005 3599.274 1724.3656 C 3954.2957 1339.1083 4218.435 981.65735 4422.3613 704.5401 C 4524.3257 565.98175 4610.6445 447.30743 4685.8 356.95908 C 4760.956 266.6106 4827.469 204.9044 4869.8286 181.25871 C 4952.041 135.36702 5210.9443 99.59108 5561.8276 153.5668 C 5912.7104 207.54253 6358.26 341.898 6838.684 599.5018 C 7799.53 1114.7084 8900.659 2122.044 9670.961 3958.8147 C 10441.988 5797.31 10625.845 7575.604 10603.711 8905.159 C 10592.643 9569.9375 10529.66 10122.457 10463.799 10514.154 C 10430.866 10710.003 10397.695 10865.685 10369.263 10974.413 C 10355.047 11028.776 10341.861 11071.131 10331.449 11100.458 C 10328.463 11108.87 10326.355 11113.516 10323.887 11119.557 C 10312.0205 11116.324 10299.408 11112.54 10277.248 11101.413 C 10218.636 11071.982 10138.591 11015.992 10061.708 10942.901 C 9907.942 10796.721 9764.473 10583.209 9752.893 10381.425 C 9747.119 10280.839 9761.381 9923.71 9755.413 9426.532 C 9749.446 8929.353 9722.092 8286.788 9628.105 7594.0923 C 9566.791 7114.1245 9236.145 4871.8096 7792.8604 3584.4966 C 8965.497 4778.5996 9292.998 6600.975 9468.026 7606.506 C 9561.306 8293.993 9588.139 8932.808 9594.073 9427.486 C 9600.01 9922.166 9584.629 10266.524 9591.553 10387.154 C 9605.363 10627.798 9765.683 10856.742 9935.661 11018.338 C 10020.65 11099.137 10107.503 11163.288 10187.755 11203.587 C 10227.881 11223.736 10265.89 11238.391 10308.76 11244.647 C 10351.63 11250.904 10412.252 11243.326 10446.151 11211.227 C 10463.562 11194.737 10464.471 11186.843 10470.1 11174.94 C 10475.731 11163.037 10481.802 11149.665 10487.747 11132.926 C 10499.638 11099.444 10512.124 11054.489 10526.821 10998.286 C 10556.216 10885.875 10590.552 10727.622 10623.878 10529.433 C 10690.527 10133.056 10753.9 9575.836 10765.052 8906.115 C 10787.35 7566.673 10602.613 5776.394 9824.739 3921.5742 C 9046.144 2065.0293 7926.281 1033.3495 6931.9585 500.1929 C 6434.799 233.6147 5969.2964 92.03875 5593.339 34.205254 C 5405.3604 5.2888603 5240.9736 -5.581357 5103.016 2.693735 z" svg:height="112.466606mm" draw:style-name="style-2" svg:viewBox="0.0 0.0 10766.796 11246.66" svg:width="107.66796mm" svg:x="59.266518mm" svg:y="10.051556mm"/>
                  <draw:path svg:d="M 0.0 0.0 C 580.3715 794.3753 752.559 1797.6627 884.4631 2477.0576 C 944.4465 2839.3958 975.2489 3161.4875 996.64453 3415.717 C 1018.0418 3669.9465 1027.7069 3851.0474 1057.148 3951.4119 C 1113.9694 4145.1245 1299.2246 4332.461 1470.582 4454.641 C 1556.2615 4515.73 1634.8969 4560.3613 1712.5924 4580.6865 C 1751.4402 4590.8486 1799.6865 4598.8384 1847.463 4574.9565 C 1895.2395 4551.0757 1906.2935 4505.9565 1901.6636 4470.873 C 1897.8766 4442.4204 1868.5568 4419.761 1831.08 4416.325 C 1793.6049 4412.892 1757.9966 4429.602 1745.365 4456.55 C 1707.8931 4442.779 1647.556 4412.931 1581.5038 4365.835 C 1429.1165 4257.183 1259.4515 4078.167 1214.7062 3925.6304 C 1193.3654 3852.8713 1178.1774 3663.0024 1156.7252 3408.0771 C 1135.2731 3153.1533 1105.1715 2828.0051 1044.5437 2461.7783 C 1013.08734 2268.745 772.427 655.3492 0.0 0.0 z" svg:height="45.90602mm" draw:style-name="style-3" svg:viewBox="0.0 0.0 1902.6294 4590.602" svg:width="19.026295mm" svg:x="137.51411mm" svg:y="60.46754mm"/>
                  <draw:path svg:d="M 0.0 0.0 C 355.69452 457.28714 554.68835 964.13727 731.5267 1457.5374 C 860.3399 1850.2612 904.13727 2152.4473 957.1508 2333.1743 C 1014.8314 2529.811 1220.72 2721.1182 1418.4824 2837.3577 C 1517.3636 2895.4775 1610.9384 2937.3872 1709.6517 2941.4404 C 1759.0092 2943.468 1816.055 2931.663 1853.3461 2900.381 C 1890.6355 2869.099 1903.7645 2827.2083 1903.7645 2781.9736 C 1904.1747 2759.9343 1888.8898 2739.435 1863.7621 2728.323 C 1838.6328 2717.2124 1807.5543 2717.2124 1782.4266 2728.323 C 1757.299 2739.435 1742.0125 2759.9343 1742.4242 2781.9736 C 1742.4242 2808.8752 1734.198 2817.7563 1733.6005 2818.26 C 1733.0029 2818.764 1734.9796 2819.8918 1718.4755 2819.2146 C 1685.4688 2817.859 1602.0096 2790.9976 1516.8 2740.9133 C 1346.3793 2640.7466 1158.5968 2456.0496 1114.709 2306.4373 C 1066.1575 2140.916 1020.5352 1828.6985 889.0849 1427.9364 C 823.2055 1246.1259 545.79675 475.43204 0.0 0.0 z" svg:height="29.416613mm" draw:style-name="style-4" svg:viewBox="0.0 0.0 1903.7726 2941.6611" svg:width="19.037725mm" svg:x="129.37567mm" svg:y="61.64855mm"/>
                  <draw:path svg:d="M 30.84679 0.0 C -158.58769 1615.995 566.66516 2717.3408 1055.6097 3451.9377 C 1245.343 3725.0352 1444.7559 4031.6973 1607.6957 4294.153 C 1770.6364 4556.6094 1898.227 4777.788 1939.2 4870.908 C 2036.0885 5091.108 2242.631 5221.2793 2428.2625 5261.459 C 2521.0798 5281.55 2614.8176 5281.9917 2687.9187 5242.3623 C 2761.0215 5202.732 2784.9897 5123.274 2753.4639 5045.6543 C 2740.2363 5013.2217 2694.8079 4995.0503 2651.9956 5005.0713 C 2609.1848 5015.092 2585.199 5049.5073 2598.4265 5081.94 C 2617.6824 5129.355 2606.774 5135.794 2593.3848 5143.053 C 2579.9941 5150.312 2535.0874 5157.5815 2472.3796 5144.0073 C 2346.9592 5116.8604 2173.832 5016.47 2092.977 4832.7134 C 2045.0793 4723.8545 1917.8899 4505.763 1753.9109 4241.634 C 1589.9312 3977.5056 1389.1892 3670.7295 1198.043 3395.5994 C 1095.7107 3219.1526 130.4628 1993.4348 30.84679 0.0 L 30.84679 0.0 z" svg:height="52.748623mm" draw:style-name="style-5" svg:viewBox="0.0 0.0 2767.0454 5274.8623" svg:width="27.670452mm" svg:x="111.702446mm" svg:y="29.596504mm"/>
                </draw:g>
                <draw:g draw:id="g4735">
                  <draw:path svg:d="M 0.0 0.0 C 167.55113 701.81354 420.12936 1280.6017 829.06433 1840.6781 C 1075.2476 2140.898 1318.7753 2312.0334 1524.8447 2394.516 C 1627.8785 2435.7573 1721.761 2454.4365 1804.6693 2453.7188 C 1887.5769 2453.001 1964.8945 2429.7798 2007.6051 2381.1472 C 2053.0432 2329.4094 2052.088 2270.7712 2045.4193 2202.5828 C 2038.7498 2134.393 2019.3259 2056.6904 1993.7396 1974.3625 C 1942.5703 1809.7053 1865.9003 1628.4825 1810.9714 1498.826 C 1797.3966 1466.6562 1751.9683 1448.9147 1709.5039 1459.1982 C 1667.0388 1469.4818 1643.6198 1503.8971 1657.1936 1536.0674 C 1712.1233 1665.7239 1788.497 1844.561 1837.441 2002.0547 C 1861.9147 2080.8015 1878.4681 2154.7708 1884.079 2212.1316 C 1889.6891 2269.4924 1876.3583 2309.2227 1872.7344 2313.3494 C 1866.383 2320.5825 1850.0315 2331.0898 1803.4089 2331.4927 C 1756.7863 2331.8958 1685.7393 2319.788 1600.4731 2285.6582 C 1429.9401 2217.4001 1201.7773 2062.7205 966.4558 1775.745 C 583.7482 1203.0797 355.99893 807.3812 0.0 0.0 z" svg:height="24.537388mm" draw:style-name="style-6" svg:viewBox="0.0 0.0 2048.7876 2453.7388" svg:width="20.487875mm" svg:x="106.56893mm" svg:y="50.1589mm"/>
                  <draw:path svg:d="M 0.0 0.0 C 176.70593 595.0234 522.07 1108.4534 849.965 1586.9683 C 1050.4243 1841.1346 1251.8558 1987.5372 1424.7401 2059.641 C 1511.1827 2095.6912 1589.6421 2113.8684 1661.7081 2114.0693 C 1733.774 2114.2712 1803.8683 2093.6677 1843.216 2050.0923 C 1885.3386 2003.4415 1884.2454 1953.2766 1879.7697 1895.3989 C 1875.2941 1837.5214 1860.6704 1771.7987 1840.6951 1702.5111 C 1800.742 1563.9375 1740.4928 1412.167 1697.0015 1303.3656 C 1684.1235 1270.933 1638.9753 1252.5491 1596.1638 1262.3054 C 1553.3523 1272.0609 1529.0853 1306.2643 1541.9633 1338.6969 C 1585.4547 1447.4984 1645.2483 1596.8772 1683.136 1728.2936 C 1702.0803 1794.001 1716.0491 1854.9952 1719.6898 1902.0839 C 1723.3314 1949.1724 1710.4479 1981.8044 1710.867 1981.3394 C 1708.5107 1983.949 1698.5671 1991.9419 1662.9685 1991.8434 C 1627.3707 1991.744 1570.42 1981.3829 1501.6282 1952.6927 C 1364.0479 1895.3118 1178.5415 1764.7561 988.61694 1523.9464 C 834.2893 1362.8395 310.28384 601.00616 0.0 0.0 z" svg:height="21.140709mm" draw:style-name="style-7" svg:viewBox="0.0 0.0 1881.8748 2114.0708" svg:width="18.818747mm" svg:x="102.45247mm" svg:y="58.08159mm"/>
                  <draw:path svg:d="M 0.0 0.0 C 127.015816 715.52637 357.65015 1103.6268 534.0162 1368.9377 C 699.3767 1605.2847 871.81445 1744.2297 1024.3391 1815.8281 C 1100.6013 1851.6271 1172.0852 1871.3893 1238.6194 1874.0764 C 1305.1537 1876.7644 1371.5619 1860.4855 1411.3035 1820.6027 C 1454.0044 1777.7491 1456.077 1731.1088 1455.4198 1678.3229 C 1454.7626 1625.537 1445.3881 1565.8733 1431.4711 1502.623 C 1403.6351 1376.1223 1356.9923 1237.321 1324.3313 1137.8544 C 1318.6985 1115.615 1297.2972 1097.559 1268.7153 1090.9282 C 1240.1342 1084.2999 1209.0573 1090.1862 1187.9556 1106.2252 C 1166.8546 1122.2618 1159.1887 1145.8247 1168.0326 1167.4562 C 1200.6946 1266.9227 1245.138 1403.3639 1271.3911 1522.675 C 1284.5178 1582.3307 1293.5563 1637.2441 1294.0796 1679.2781 C 1294.6028 1721.3127 1280.0906 1749.7308 1282.7357 1747.0751 C 1282.4241 1747.3884 1277.38 1753.0591 1247.4424 1751.8495 C 1217.5048 1750.6416 1167.8898 1740.4412 1108.7905 1712.699 C 990.5911 1657.213 832.22064 1534.2869 676.4493 1311.6447 C 593.4723 1224.561 331.8628 844.50024 0.0 0.0 z" svg:height="18.743605mm" draw:style-name="style-8" svg:viewBox="0.0 0.0 1455.5059 1874.3605" svg:width="14.555058mm" svg:x="100.49445mm" svg:y="64.03372mm"/>
                  <draw:path svg:d="M 0.0 0.0 C 29.965063 228.44292 77.57117 423.55777 133.54482 591.27606 C 234.20566 892.88794 361.92636 1105.9015 462.77292 1264.8146 C 595.2099 1470.7887 736.26154 1594.6353 864.86316 1660.14 C 929.1632 1692.894 989.89594 1711.6864 1048.8918 1715.5243 C 1107.8877 1719.362 1170.0238 1705.9172 1207.7113 1669.6888 C 1248.4363 1630.5383 1250.7852 1590.3639 1251.8276 1544.5988 C 1252.87 1498.8329 1246.5428 1446.3119 1236.7018 1391.8151 C 1217.0195 1282.8237 1183.0123 1163.205 1158.5525 1077.6562 C 1148.8074 1044.4324 1105.3531 1023.48236 1061.4968 1030.8656 C 1017.6397 1038.2505 989.988 1071.17 999.7338 1104.3931 C 1024.1929 1189.9419 1058.2218 1307.1182 1076.622 1409.003 C 1085.8219 1459.9471 1091.2883 1506.5504 1090.4873 1541.734 C 1089.6863 1576.9176 1075.7878 1599.9022 1081.6644 1594.2526 C 1084.501 1591.5266 1084.6835 1594.725 1062.7573 1593.2982 C 1040.8303 1591.8715 1001.86145 1583.1204 954.35626 1558.922 C 859.34595 1510.5271 731.31433 1403.5529 607.7269 1211.3407 C 512.5825 1114.5258 220.3491 626.83997 0.0 0.0 z" svg:height="17.16156mm" draw:style-name="style-9" svg:viewBox="0.0 0.0 1251.9396 1716.156" svg:width="12.519396mm" svg:x="97.80361mm" svg:y="68.77994mm"/>
                  <draw:path svg:d="M 76.85981 1418.7587 C 149.41351 1667.1632 259.78305 1828.5519 374.33115 1923.8973 C 431.60477 1971.5704 489.27567 2002.8823 549.53687 2018.4321 C 609.79803 2033.9794 679.4368 2032.2863 729.78424 2002.1984 C 784.02106 1969.786 799.08636 1926.7388 815.49603 1878.0619 C 831.90576 1829.3851 842.97015 1772.5879 850.7894 1711.9109 C 866.4272 1590.5585 869.59644 1455.0387 872.2174 1357.6456 C 873.2606 1323.8936 837.9898 1295.8906 793.4375 1295.0994 C 748.88513 1294.3097 711.92035 1321.0295 710.87714 1354.7808 C 708.25616 1452.1738 704.1721 1586.204 689.44916 1700.4517 C 682.0877 1757.5759 672.1569 1810.0187 659.19745 1848.4602 C 646.2388 1886.9019 623.5391 1908.9839 628.94653 1905.7533 C 630.46295 1904.8481 627.50525 1909.348 602.47614 1902.8893 C 577.44775 1896.4305 536.579 1877.2496 492.8155 1840.8218 C 405.29016 1767.9678 302.64545 1625.6105 234.41882 1392.0217 C 173.23715 1173.071 84.23581 493.1296 116.67731 0.0 C -83.66252 435.93912 23.35048 1135.7188 76.85981 1418.7587 z" svg:height="20.280996mm" draw:style-name="style-10" svg:viewBox="0.0 0.0 872.2403 2028.0996" svg:width="8.722403mm" svg:x="83.76405mm" svg:y="69.36991mm"/>
                  <draw:path svg:d="M 150.80716 0.0 C -71.6744 612.22845 12.423337 1307.1383 31.062378 1561.2499 C 71.13987 1827.3706 162.53772 2004.9792 268.0311 2114.1335 C 320.7774 2168.7087 377.06516 2206.5464 436.9339 2227.7651 C 496.80267 2248.9832 566.38416 2252.3535 622.22296 2225.8557 C 682.2847 2197.3545 705.2589 2154.8442 729.36273 2105.5383 C 753.46735 2056.2334 772.93646 1998.3429 789.86536 1935.5681 C 823.7239 1810.0162 847.42645 1667.8026 864.2334 1566.0243 C 868.2044 1544.2241 856.39716 1522.4894 833.32117 1509.1205 C 810.24524 1495.7524 779.463 1492.8134 752.73096 1501.4296 C 725.9989 1510.0435 707.4455 1528.8802 704.1535 1550.7467 C 687.34656 1652.5242 663.0151 1792.1959 631.0467 1910.7408 C 615.06177 1970.013 597.3497 2024.1625 578.1066 2063.524 C 558.86365 2102.8843 531.8199 2124.9534 536.51117 2122.7263 C 536.97864 2122.5051 531.30554 2126.321 504.99902 2116.9976 C 478.6933 2107.6748 438.81927 2083.9417 397.85925 2041.5613 C 315.94 1956.7975 228.95404 1797.9998 191.14223 1546.9266 C 139.05885 1272.1097 120.2785 434.53094 150.80716 0.0 z" svg:height="22.44708mm" draw:style-name="style-11" svg:viewBox="0.0 0.0 864.99225 2244.708" svg:width="8.649922mm" svg:x="77.037346mm" svg:y="66.417175mm"/>
                  <draw:path svg:d="M 322.49808 0.0 C -8.728472 494.08804 10.386155 1163.0419 0.0 1390.2501 C 3.3040617 1668.7441 72.94128 1859.8444 166.38196 1981.3284 C 213.1031 2042.0701 265.62735 2086.3293 323.94098 2113.1033 C 382.25458 2139.8774 453.59552 2149.5352 514.2717 2127.4265 C 579.4486 2103.6797 609.5178 2061.59 641.57983 2012.8397 C 673.64185 1964.0895 701.9306 1905.3188 728.55206 1841.9143 C 781.79333 1715.106 826.2407 1570.4556 858.3802 1466.6409 C 868.47406 1433.681 841.3867 1400.7606 797.8776 1393.1141 C 754.36926 1385.4685 710.91504 1405.988 700.822 1438.9496 C 668.6825 1542.7643 625.13464 1684.7275 574.7743 1804.6733 C 549.595 1864.6471 522.3986 1919.223 496.62582 1958.4108 C 470.8522 1997.5984 439.8504 2018.0566 443.68576 2016.6598 C 443.01962 2016.902 435.2528 2020.3982 408.39236 2008.0653 C 381.53275 1995.7324 343.0031 1967.941 306.29428 1920.2153 C 232.87822 1824.765 164.46347 1652.584 161.34027 1389.2942 C 145.41101 1119.8242 175.5303 516.95325 322.49808 0.0 z" svg:height="21.396732mm" draw:style-name="style-12" svg:viewBox="0.0 0.0 860.4906 2139.6733" svg:width="8.604906mm" svg:x="69.696915mm" svg:y="65.195656mm"/>
                  <draw:path svg:d="M 1.8991088 0.0 C -19.454561 510.44443 142.78358 810.4802 309.9649 1193.5496 C 414.84384 1395.7239 532.38513 1520.7881 643.99005 1589.8293 C 699.79254 1624.3492 753.72577 1645.2168 809.1116 1651.8976 C 864.49744 1658.5776 926.85065 1647.0255 964.1489 1612.7471 C 1004.56476 1575.603 1008.2903 1537.7993 1012.04736 1494.3402 C 1015.8044 1450.882 1012.3639 1401.5261 1007.0057 1349.1973 C 996.28766 1244.5388 974.2727 1129.1115 957.84686 1046.4961 C 951.2331 1013.0074 910.0381 989.92175 865.83295 994.93115 C 821.6278 999.94135 791.1532 1031.1506 797.76697 1064.6385 C 814.1928 1147.2539 836.8901 1260.7466 846.9258 1358.7461 C 851.94244 1407.7451 853.61224 1453.1024 850.7071 1486.701 C 847.8019 1520.2996 833.2501 1541.222 840.6229 1534.446 C 844.8781 1530.5347 850.50604 1533.5344 834.3208 1531.5812 C 818.13556 1529.6288 786.09216 1519.0876 746.08813 1494.3402 C 666.08093 1444.8463 557.85675 1338.3387 459.9614 1149.6245 C 357.88995 1013.86896 159.19328 576.7889 1.8991088 0.0 z" svg:height="16.537066mm" draw:style-name="style-13" svg:viewBox="0.0 0.0 1013.6292 1653.7065" svg:width="10.136292mm" svg:x="94.31502mm" svg:y="71.16366mm"/>
                  <draw:path svg:d="M 25.105864 0.0 C -72.99941 484.5166 144.12799 1087.3447 201.57199 1275.736 C 281.45486 1484.3643 383.69022 1616.4984 486.4383 1693.0248 C 537.81195 1731.2871 589.65796 1756.0402 643.9973 1766.5515 C 698.3359 1777.0627 761.51355 1770.3933 802.8159 1738.8594 C 847.5701 1704.69 854.3002 1667.285 863.31854 1624.2726 C 872.3377 1581.2592 876.1658 1531.6086 877.18396 1479.1288 C 879.2211 1374.1667 870.9037 1257.927 864.579 1174.5181 C 862.1421 1140.7661 824.0501 1114.9004 779.49774 1116.7462 C 734.94543 1118.5936 700.8018 1147.4509 703.2387 1181.202 C 709.5634 1264.6118 717.75006 1378.9363 715.8437 1477.2192 C 714.89014 1526.3602 711.4714 1571.9211 704.4991 1605.1741 C 697.52765 1638.4279 679.9488 1659.1525 688.11365 1652.9191 C 692.8267 1649.3219 698.95197 1651.2162 683.07117 1648.1447 C 667.19116 1645.0723 636.7085 1633.5605 599.8802 1606.1301 C 526.2227 1551.2699 431.1752 1437.0521 356.60934 1242.3151 C 280.16135 1104.6548 112.34375 520.09503 25.105864 0.0 L 25.105864 0.0 z" svg:height="17.711744mm" draw:style-name="style-14" svg:viewBox="0.0 0.0 877.49756 1771.1746" svg:width="8.774976mm" svg:x="89.84027mm" svg:y="71.37307mm"/>
                  <draw:path svg:d="M 167.58545 0.0 C 13.656304 347.83444 28.4398 746.57544 8.766018 938.66 C -20.6411 1216.2747 27.014257 1411.0342 105.82202 1538.3326 C 145.2253 1601.9827 192.05626 1649.0591 246.99477 1679.6564 C 301.9337 1710.2544 370.51355 1725.2786 433.54465 1707.3485 C 501.25046 1688.0869 535.7978 1647.7518 573.457 1601.3552 C 611.11615 1554.9587 646.63806 1498.4731 680.59674 1437.1146 C 748.51575 1314.3953 810.34174 1173.5818 854.54205 1072.3452 C 865.9585 1051.2944 860.9919 1027.1816 841.6528 1009.7675 C 822.3121 992.3542 791.8028 984.52277 762.4724 989.44257 C 733.1428 994.36475 709.85126 1011.22253 702.0247 1033.1947 C 657.8244 1134.4313 596.10333 1274.2467 531.8615 1390.3241 C 499.74014 1448.3623 466.3378 1500.0808 436.0655 1537.3782 C 405.7932 1574.6749 372.84018 1593.8953 376.8233 1592.7609 C 376.13174 1592.9586 368.09604 1595.3971 342.79074 1581.3032 C 317.48544 1567.2092 281.73544 1536.7775 250.77643 1486.7684 C 188.85677 1386.7487 140.95149 1162.9808 129.92625 902.54865 C 123.23375 744.47363 150.46683 381.4201 167.58545 0.0 z" svg:height="17.150593mm" draw:style-name="style-15" svg:viewBox="0.0 0.0 860.59656 1715.0593" svg:width="8.605966mm" svg:x="62.525406mm" svg:y="66.33123mm"/>
                </draw:g>
                <draw:path svg:d="M 4951.621 9455.386 C 4926.2285 9263.026 4951.6226 9878.58 4977.015 10321.006 C 5002.406 10763.435 5586.416 11205.864 5687.9844 11109.685 C 5789.551 11013.503 6602.0884 7570.256 5053.1895 3876.94 C 3504.29 183.62381 609.62604 -201.0963 127.180534 68.20774 C -355.26416 337.51178 698.4966 347.12976 584.23193 1953.3379 C 469.96967 3559.5461 1333.8873 4822.287 1676.0806 5314.8335 C 2056.9568 5863.0586 2475.9226 6541.129 2564.7932 6743.107 C 2742.5344 7147.064 3326.546 7204.772 3224.979 6954.703 C 3123.4106 6704.6343 3250.3716 7070.12 3351.9382 7416.3677 C 3453.5068 7762.617 4139.085 8166.572 4139.085 7878.0327 C 4139.085 7589.4927 4164.476 8570.529 4266.0425 8916.777 C 4367.611 9263.026 4977.015 9647.745 4951.621 9455.386 z M 5989.511 22222.064 z" svg:height="222.22066mm" draw:style-name="style-16" svg:viewBox="0.0 0.0 5991.2505 22222.064" svg:width="59.912506mm" svg:x="106.21422mm" svg:y="10.685615mm"/>
                <draw:path svg:d="M 57.29624 3580.2563 C -350.30484 3388.0635 1508.3123 2774.8633 2736.1304 1868.2509 C 3970.279 956.96716 4615.1226 -55.350704 4856.3457 2.357737 C 5097.568 60.065372 4970.6074 752.56226 4970.6074 1358.4968 C 4970.6074 1956.7491 5135.6553 2483.8044 5084.872 2695.401 C 5034.087 2906.9963 3840.6746 2753.1084 2926.5686 2887.7603 C 2012.4651 3022.4128 221.56714 3657.7144 57.29624 3580.2563 z" svg:height="35.86779mm" draw:style-name="style-17" svg:viewBox="0.0 0.0 5094.577 3586.779" svg:width="50.94577mm" svg:x="61.11697mm" svg:y="22.168339mm"/>
                <draw:path svg:d="M 6057.901 1482.0518 C 6167.7593 1741.3624 6362.125 2200.1443 6264.0005 2311.876 C 6165.8735 2423.606 5702.486 2359.8574 5220.9785 1772.6614 C 4739.4736 1185.4662 4391.286 0.0 4391.286 0.0 z M 5531.3643 2077.474 C 5618.3496 2295.078 5772.2427 2680.0713 5688.837 2772.4404 C 5605.432 2864.8113 5221.3945 2807.1467 4831.0107 2312.169 C 4440.6265 1817.1927 3981.714 789.55286 3981.714 789.55286 z M 4962.6733 2504.2139 C 5027.9956 2703.149 5143.5674 3055.1096 5063.457 3135.503 C 4983.3477 3215.897 4642.521 3151.0261 4321.389 2692.0352 C 4000.257 2233.0427 3648.6296 1291.9535 3648.6296 1291.9535 z M 4526.1953 2917.4324 C 4575.1177 3088.5298 4661.672 3391.2375 4591.9717 3458.2424 C 4522.2715 3525.2449 4237.912 3463.0312 3981.886 3064.8467 C 3725.8633 2666.662 3458.6428 1856.4111 3458.6428 1856.4111 z M 2834.511 3241.492 C 2829.2708 3436.2815 2819.9998 3780.906 2722.3386 3839.268 C 2624.6765 3897.6326 2339.753 3773.0464 2198.9717 3291.0513 C 2058.1914 2809.058 2044.7621 1879.4403 2044.7621 1879.4403 z M 2154.1191 3148.2742 C 2120.5034 3351.8308 2061.0288 3711.9673 1950.287 3764.518 C 1839.5453 3817.068 1559.0359 3661.557 1481.1466 3144.3638 C 1403.2573 2627.1716 1523.4196 1652.3324 1523.4196 1652.3324 z M 1416.186 2920.4636 C 1351.9078 3128.093 1238.185 3495.4373 1115.502 3540.1382 C 992.81805 3584.8398 723.65814 3399.5122 717.2317 2857.7275 C 710.806 2315.9438 900.0233 1414.2168 900.0233 1414.2168 z M 3975.7583 3120.2673 C 4008.61 3285.4993 4066.7314 3577.8313 4000.648 3638.565 C 3934.5642 3699.3015 3685.7698 3627.3066 3482.996 3236.418 C 3280.2202 2845.527 3093.0652 2061.4607 3093.0652 2061.4607 z M 3434.5051 3263.4158 C 3447.1538 3430.236 3469.532 3725.378 3396.3535 3781.2507 C 3323.1724 3837.1235 3084.1777 3748.0938 2929.7283 3344.7302 C 2775.2795 2941.3667 2684.127 2147.5828 2684.127 2147.5828 z M 697.29913 2634.3044 C 608.8985 2836.78 452.4982 3195.0066 325.05362 3231.2642 C 197.60704 3267.52 -48.727642 3064.7917 8.479779 2524.7214 C 65.688416 1984.6519 91.70426 1643.3706 91.70426 1643.3706 z M 29498.89 7804.537 z" svg:height="78.045364mm" draw:style-name="style-18" svg:viewBox="0.0 0.0 29498.89 7804.5366" svg:width="294.9889mm" svg:x="63.332863mm" svg:y="50.5158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73" draw:border="0.0%" draw:cx="18.422306%" draw:cy="22.897205%" draw:display-name="gradient-1" draw:end="0.0%" draw:name="gradient-1" draw:start="37.06899881362915%" draw:style="ellipsoid"/>
    <draw:opacity draw:angle="2700" draw:border="-7569.0986%" draw:display-name="gradient-2" draw:end="37.06899881362915%" draw:name="gradient-2" draw:start="0.0%" draw:style="linear"/>
    <draw:opacity draw:angle="532" draw:border="0.0%" draw:cx="11.054158%" draw:cy="27.519047%" draw:display-name="gradient-3" draw:end="0.0%" draw:name="gradient-3" draw:start="37.06899881362915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