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2135mm" fo:page-width="168.468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d7302" draw:opacity="100.0%" draw:stroke="none"/>
    </style:style>
    <style:style style:family="graphic" style:name="style-3">
      <style:graphic-properties draw:fill="solid" draw:fill-color="#ffcc00" draw:opacity="100.0%" draw:opacity-name="gradient-1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978809" draw:opacity="100.0%" draw:stroke="none"/>
    </style:style>
    <style:style style:family="graphic" style:name="style-6">
      <style:graphic-properties draw:fill="gradient" draw:fill-gradient-name="gradient-2" draw:opacity="100.0%" draw:opacity-name="gradient-3" draw:stroke="none"/>
    </style:style>
    <style:style style:family="graphic" style:name="style-7">
      <style:graphic-properties draw:fill="solid" draw:fill-color="#ffffff" draw:opacity="100.0%" draw:opacity-name="gradient-4" draw:stroke="none"/>
    </style:style>
    <style:style style:family="graphic" style:name="style-8">
      <style:graphic-properties draw:fill="gradient" draw:fill-gradient-name="gradient-5" draw:opacity="100.0%" draw:opacity-name="gradient-6" draw:stroke="none"/>
    </style:style>
  </office:automatic-styles>
  <office:body>
    <office:drawing>
      <draw:page draw:master-page-name="Default" draw:name="page1" draw:style-name="DP1">
        <draw:g draw:id="svg4594">
          <draw:g draw:id="layer1">
            <draw:g draw:id="g4388">
              <draw:g draw:id="g4101">
                <draw:path svg:d="M 16202.848 7608.296 C 16202.848 11810.241 12575.717 15216.589 8101.424 15216.589 C 3627.1313 15216.589 0.0 11810.238 0.0 7608.296 C 0.0 3406.3503 3627.1313 0.0 8101.424 0.0 C 12575.717 0.0 16202.848 3406.3503 16202.848 7608.296 z" svg:height="152.16588mm" draw:style-name="style-2" svg:viewBox="0.0 0.0 16202.848 15216.589" svg:width="162.02847mm" svg:x="3.0238292mm" svg:y="3.02381mm"/>
                <draw:path svg:d="M 7644.8955 3.4247718 C 3893.0095 -22.012337 220.9508 3041.6006 19.193956 6876.6504 C -240.12833 10187.9795 2159.972 13361.241 5292.6436 14291.292 C 9014.398 15567.741 13624.045 13740.117 15145.185 10048.673 C 16429.793 7091.421 15328.011 3389.7803 12684.039 1565.8824 C 11236.482 501.41617 9434.69 -48.987827 7644.8955 3.4247718 z" svg:height="146.9647mm" draw:style-name="style-3" svg:viewBox="0.0 0.0 15681.58 14696.471" svg:width="156.8158mm" svg:x="5.563231mm" svg:y="5.6757307mm"/>
              </draw:g>
              <draw:path svg:d="M 6535.5317 2.6360567 C 3547.0496 17.54384 643.11993 2211.3594 111.935905 5186.69 C -438.52225 7862.0337 1095.7137 10666.944 3517.1477 11841.817 C 6414.901 13376.491 10376.25 12524.564 12261.709 9825.797 C 13874.805 7693.221 13759.389 4476.9067 12014.8545 2457.3455 C 10707.039 843.34515 8609.816 -55.251034 6535.5317 2.6346781 z" svg:height="126.00952mm" draw:style-name="style-4" svg:viewBox="0.0 0.0 13401.055 12600.952" svg:width="134.01054mm" svg:x="17.73793mm" svg:y="15.518256mm"/>
              <draw:g draw:id="g4131">
                <draw:path svg:d="M 13094.701 6148.818 C 13094.701 9544.717 10163.353 12297.634 6547.3506 12297.634 C 2931.349 12297.634 -9.094947E-13 9544.714 -9.094947E-13 6148.818 C -9.094947E-13 2752.92 2931.349 0.0 6547.3506 0.0 C 10163.353 0.0 13094.701 2752.92 13094.701 6148.818 z" svg:height="122.97633mm" draw:style-name="style-5" svg:viewBox="0.0 0.0 13094.701 12297.634" svg:width="130.94702mm" svg:x="20.10385mm" svg:y="16.687853mm"/>
                <draw:path svg:d="M 13171.667 6184.9585 C 13171.667 9600.816 10223.089 12369.914 6585.8335 12369.914 C 2948.5784 12369.914 0.0 9600.813 0.0 6184.9585 C 0.0 2769.1003 2948.5784 0.0 6585.8335 0.0 C 10223.089 0.0 13171.667 2769.1003 13171.667 6184.9585 z M 14999.559 12369.914 z" svg:height="123.69914mm" draw:style-name="style-6" svg:viewBox="0.0 0.0 14999.56 12369.914" svg:width="149.99559mm" svg:x="17.826511mm" svg:y="15.549181mm"/>
                <draw:path svg:d="M 9164.183 3188.2764 C 9164.183 4949.113 7112.7104 6376.5513 4582.0913 6376.5513 C 2051.4724 6376.5513 0.0 4949.1113 0.0 3188.2764 C 0.0 1427.4401 2051.4724 0.0 4582.0913 0.0 C 7112.7104 0.0 9164.183 1427.4401 9164.183 3188.2764 z" svg:height="63.765514mm" draw:style-name="style-7" svg:viewBox="0.0 0.0 9164.183 6376.5513" svg:width="91.64183mm" svg:x="39.46124mm" svg:y="22.381218mm"/>
                <draw:path svg:d="M 13171.667 6184.9585 C 13171.667 9600.816 10223.089 12369.914 6585.8335 12369.914 C 2948.5784 12369.914 0.0 9600.813 0.0 6184.9585 C 0.0 2769.1003 2948.5784 0.0 6585.8335 0.0 C 10223.089 0.0 13171.667 2769.1003 13171.667 6184.9585 z M 14999.559 12369.914 z" svg:height="123.69914mm" draw:style-name="style-8" svg:viewBox="0.0 0.0 14999.56 12369.914" svg:width="149.99559mm" svg:x="17.826511mm" svg:y="15.54918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450" draw:border="189.13507%" draw:display-name="gradient-1" draw:end="0.0%" draw:name="gradient-1" draw:start="100.0%" draw:style="linear"/>
    <draw:gradient draw:angle="3599" draw:border="27.798264%" draw:cx="44.533005%" draw:cy="50.00001%" draw:display-name="gradient-2" draw:end-color="#f6da2c" draw:name="gradient-2" draw:start-color="#d5c14d" draw:style="ellipsoid"/>
    <draw:opacity draw:angle="3599" draw:border="27.798264%" draw:cx="44.533005%" draw:cy="50.00001%" draw:display-name="gradient-3" draw:end="100.0%" draw:name="gradient-3" draw:start="0.0%" draw:style="ellipsoid"/>
    <draw:opacity draw:angle="0" draw:border="-21.213177%" draw:display-name="gradient-4" draw:end="0.0%" draw:name="gradient-4" draw:start="100.0%" draw:style="linear"/>
    <draw:gradient draw:angle="3599" draw:border="27.798264%" draw:cx="44.533005%" draw:cy="50.00001%" draw:display-name="gradient-5" draw:end-color="#f6da2c" draw:name="gradient-5" draw:start-color="#d5c14d" draw:style="ellipsoid"/>
    <draw:opacity draw:angle="3599" draw:border="27.798264%" draw:cx="44.533005%" draw:cy="50.00001%" draw:display-name="gradient-6" draw:end="100.0%" draw:name="gradient-6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2135mm" fo:page-width="168.468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