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80035mm" fo:page-width="216.38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3462a" draw:opacity="100.0%" draw:stroke="solid" svg:stroke-color="#63462a" draw:stroke-linejoin="miter" svg:stroke-opacity="100.0%" svg:stroke-width="0.26359144mm"/>
    </style:style>
    <style:style style:family="graphic" style:name="style-3">
      <style:graphic-properties draw:fill="solid" draw:fill-color="#674c30" draw:opacity="100.0%" draw:stroke="solid" svg:stroke-color="#674c30" draw:stroke-linejoin="miter" svg:stroke-opacity="100.0%" svg:stroke-width="0.26359144mm"/>
    </style:style>
    <style:style style:family="graphic" style:name="style-4">
      <style:graphic-properties draw:fill="solid" draw:fill-color="#764c26" draw:opacity="100.0%" draw:stroke="solid" svg:stroke-color="#764c26" draw:stroke-linejoin="miter" svg:stroke-opacity="100.0%" svg:stroke-width="0.26359144mm"/>
    </style:style>
    <style:style style:family="graphic" style:name="style-5">
      <style:graphic-properties draw:fill="solid" draw:fill-color="#b89067" draw:opacity="100.0%" draw:stroke="solid" svg:stroke-color="#b89067" draw:stroke-linejoin="miter" svg:stroke-opacity="100.0%" svg:stroke-width="0.26359144mm"/>
    </style:style>
    <style:style style:family="graphic" style:name="style-6">
      <style:graphic-properties draw:fill="solid" draw:fill-color="#d5ae74" draw:opacity="100.0%" draw:stroke="solid" svg:stroke-color="#d5ae74" draw:stroke-linejoin="miter" svg:stroke-opacity="100.0%" svg:stroke-width="0.26359144mm"/>
    </style:style>
    <style:style style:family="graphic" style:name="style-7">
      <style:graphic-properties draw:fill="solid" draw:fill-color="#c49254" draw:opacity="100.0%" draw:stroke="solid" svg:stroke-color="#c49254" draw:stroke-linejoin="miter" svg:stroke-opacity="100.0%" svg:stroke-width="0.26359144mm"/>
    </style:style>
    <style:style style:family="graphic" style:name="style-8">
      <style:graphic-properties draw:fill="solid" draw:fill-color="#694322" draw:opacity="100.0%" draw:stroke="solid" svg:stroke-color="#694322" draw:stroke-linejoin="miter" svg:stroke-opacity="100.0%" svg:stroke-width="0.26359144mm"/>
    </style:style>
    <style:style style:family="graphic" style:name="style-9">
      <style:graphic-properties draw:fill="solid" draw:fill-color="#cfa971" draw:opacity="100.0%" draw:stroke="solid" svg:stroke-color="#cfa971" draw:stroke-linejoin="miter" svg:stroke-opacity="100.0%" svg:stroke-width="0.26359144mm"/>
    </style:style>
    <style:style style:family="graphic" style:name="style-10">
      <style:graphic-properties draw:fill="solid" draw:fill-color="#d27d33" draw:opacity="100.0%" draw:stroke="solid" svg:stroke-color="#d27d33" draw:stroke-linejoin="miter" svg:stroke-opacity="100.0%" svg:stroke-width="0.26359144mm"/>
    </style:style>
    <style:style style:family="graphic" style:name="style-11">
      <style:graphic-properties draw:fill="solid" draw:fill-color="#c97730" draw:opacity="100.0%" draw:stroke="solid" svg:stroke-color="#c97730" draw:stroke-linejoin="miter" svg:stroke-opacity="100.0%" svg:stroke-width="0.26359144mm"/>
    </style:style>
    <style:style style:family="graphic" style:name="style-12">
      <style:graphic-properties draw:fill="solid" draw:fill-color="#b38c65" draw:opacity="100.0%" draw:stroke="solid" svg:stroke-color="#b38c65" draw:stroke-linejoin="miter" svg:stroke-opacity="100.0%" svg:stroke-width="0.26359144mm"/>
    </style:style>
    <style:style style:family="graphic" style:name="style-13">
      <style:graphic-properties draw:fill="solid" draw:fill-color="#6a4524" draw:opacity="100.0%" draw:stroke="solid" svg:stroke-color="#6a4524" draw:stroke-linejoin="miter" svg:stroke-opacity="100.0%" svg:stroke-width="0.26359144mm"/>
    </style:style>
    <style:style style:family="graphic" style:name="style-14">
      <style:graphic-properties draw:fill="solid" draw:fill-color="#c77a36" draw:opacity="100.0%" draw:stroke="solid" svg:stroke-color="#c77a36" draw:stroke-linejoin="miter" svg:stroke-opacity="100.0%" svg:stroke-width="0.26359144mm"/>
    </style:style>
    <style:style style:family="graphic" style:name="style-15">
      <style:graphic-properties draw:fill="solid" draw:fill-color="#cda56c" draw:opacity="100.0%" draw:stroke="solid" svg:stroke-color="#cda56c" draw:stroke-linejoin="miter" svg:stroke-opacity="100.0%" svg:stroke-width="0.26359144mm"/>
    </style:style>
    <style:style style:family="graphic" style:name="style-16">
      <style:graphic-properties draw:fill="solid" draw:fill-color="#a8845e" draw:opacity="100.0%" draw:stroke="solid" svg:stroke-color="#a8845e" draw:stroke-linejoin="miter" svg:stroke-opacity="100.0%" svg:stroke-width="0.26359144mm"/>
    </style:style>
    <style:style style:family="graphic" style:name="style-17">
      <style:graphic-properties draw:fill="solid" draw:fill-color="#5f472e" draw:opacity="100.0%" draw:stroke="solid" svg:stroke-color="#5f472e" draw:stroke-linejoin="miter" svg:stroke-opacity="100.0%" svg:stroke-width="0.26359144mm"/>
    </style:style>
    <style:style style:family="graphic" style:name="style-18">
      <style:graphic-properties draw:fill="solid" draw:fill-color="#6c4826" draw:opacity="100.0%" draw:stroke="solid" svg:stroke-color="#6c4826" draw:stroke-linejoin="miter" svg:stroke-opacity="100.0%" svg:stroke-width="0.26359144mm"/>
    </style:style>
    <style:style style:family="graphic" style:name="style-19">
      <style:graphic-properties draw:fill="solid" draw:fill-color="#a76a31" draw:opacity="100.0%" draw:stroke="solid" svg:stroke-color="#a76a31" draw:stroke-linejoin="miter" svg:stroke-opacity="100.0%" svg:stroke-width="0.26359144mm"/>
    </style:style>
    <style:style style:family="graphic" style:name="style-20">
      <style:graphic-properties draw:fill="solid" draw:fill-color="#553e25" draw:opacity="100.0%" draw:stroke="solid" svg:stroke-color="#553e25" draw:stroke-linejoin="miter" svg:stroke-opacity="100.0%" svg:stroke-width="0.26359144mm"/>
    </style:style>
    <style:style style:family="graphic" style:name="style-21">
      <style:graphic-properties draw:fill="solid" draw:fill-color="#b8936a" draw:opacity="100.0%" draw:stroke="solid" svg:stroke-color="#b8936a" draw:stroke-linejoin="miter" svg:stroke-opacity="100.0%" svg:stroke-width="0.26359144mm"/>
    </style:style>
    <style:style style:family="graphic" style:name="style-22">
      <style:graphic-properties draw:fill="solid" draw:fill-color="#664729" draw:opacity="100.0%" draw:stroke="solid" svg:stroke-color="#664729" draw:stroke-linejoin="miter" svg:stroke-opacity="100.0%" svg:stroke-width="0.26359144mm"/>
    </style:style>
    <style:style style:family="graphic" style:name="style-23">
      <style:graphic-properties draw:fill="solid" draw:fill-color="#6a4424" draw:opacity="100.0%" draw:stroke="solid" svg:stroke-color="#6a4424" draw:stroke-linejoin="miter" svg:stroke-opacity="100.0%" svg:stroke-width="0.26359144mm"/>
    </style:style>
    <style:style style:family="graphic" style:name="style-24">
      <style:graphic-properties draw:fill="solid" draw:fill-color="#d5ab6e" draw:opacity="100.0%" draw:stroke="solid" svg:stroke-color="#d5ab6e" draw:stroke-linejoin="miter" svg:stroke-opacity="100.0%" svg:stroke-width="0.26359144mm"/>
    </style:style>
    <style:style style:family="graphic" style:name="style-25">
      <style:graphic-properties draw:fill="solid" draw:fill-color="#c39257" draw:opacity="100.0%" draw:stroke="solid" svg:stroke-color="#c39257" draw:stroke-linejoin="miter" svg:stroke-opacity="100.0%" svg:stroke-width="0.26359144mm"/>
    </style:style>
    <style:style style:family="graphic" style:name="style-26">
      <style:graphic-properties draw:fill="solid" draw:fill-color="#d3ab71" draw:opacity="100.0%" draw:stroke="solid" svg:stroke-color="#d3ab71" draw:stroke-linejoin="miter" svg:stroke-opacity="100.0%" svg:stroke-width="0.26359144mm"/>
    </style:style>
    <style:style style:family="graphic" style:name="style-27">
      <style:graphic-properties draw:fill="solid" draw:fill-color="#5c452a" draw:opacity="100.0%" draw:stroke="solid" svg:stroke-color="#5c452a" draw:stroke-linejoin="miter" svg:stroke-opacity="100.0%" svg:stroke-width="0.26359144mm"/>
    </style:style>
    <style:style style:family="graphic" style:name="style-28">
      <style:graphic-properties draw:fill="solid" draw:fill-color="#6c5135" draw:opacity="100.0%" draw:stroke="solid" svg:stroke-color="#6c5135" draw:stroke-linejoin="miter" svg:stroke-opacity="100.0%" svg:stroke-width="0.26359144mm"/>
    </style:style>
    <style:style style:family="graphic" style:name="style-29">
      <style:graphic-properties draw:fill="solid" draw:fill-color="#704824" draw:opacity="100.0%" draw:stroke="solid" svg:stroke-color="#704824" draw:stroke-linejoin="miter" svg:stroke-opacity="100.0%" svg:stroke-width="0.26359144mm"/>
    </style:style>
    <style:style style:family="graphic" style:name="style-30">
      <style:graphic-properties draw:fill="solid" draw:fill-color="#cca268" draw:opacity="100.0%" draw:stroke="solid" svg:stroke-color="#cca268" draw:stroke-linejoin="miter" svg:stroke-opacity="100.0%" svg:stroke-width="0.26359144mm"/>
    </style:style>
    <style:style style:family="graphic" style:name="style-31">
      <style:graphic-properties draw:fill="solid" draw:fill-color="#cda76e" draw:opacity="100.0%" draw:stroke="solid" svg:stroke-color="#cda76e" draw:stroke-linejoin="miter" svg:stroke-opacity="100.0%" svg:stroke-width="0.26359144mm"/>
    </style:style>
    <style:style style:family="graphic" style:name="style-32">
      <style:graphic-properties draw:fill="solid" draw:fill-color="#dcb67d" draw:opacity="100.0%" draw:stroke="solid" svg:stroke-color="#dcb67d" draw:stroke-linejoin="miter" svg:stroke-opacity="100.0%" svg:stroke-width="0.26359144mm"/>
    </style:style>
    <style:style style:family="graphic" style:name="style-33">
      <style:graphic-properties draw:fill="solid" draw:fill-color="#ddb77b" draw:opacity="100.0%" draw:stroke="solid" svg:stroke-color="#ddb77b" draw:stroke-linejoin="miter" svg:stroke-opacity="100.0%" svg:stroke-width="0.26359144mm"/>
    </style:style>
    <style:style style:family="graphic" style:name="style-34">
      <style:graphic-properties draw:fill="solid" draw:fill-color="#d28135" draw:opacity="100.0%" draw:stroke="solid" svg:stroke-color="#d28135" draw:stroke-linejoin="miter" svg:stroke-opacity="100.0%" svg:stroke-width="0.26359144mm"/>
    </style:style>
    <style:style style:family="graphic" style:name="style-35">
      <style:graphic-properties draw:fill="solid" draw:fill-color="#684a2b" draw:opacity="100.0%" draw:stroke="solid" svg:stroke-color="#684a2b" draw:stroke-linejoin="miter" svg:stroke-opacity="100.0%" svg:stroke-width="0.26359144mm"/>
    </style:style>
    <style:style style:family="graphic" style:name="style-36">
      <style:graphic-properties draw:fill="solid" draw:fill-color="#d3aa6e" draw:opacity="100.0%" draw:stroke="solid" svg:stroke-color="#d3aa6e" draw:stroke-linejoin="miter" svg:stroke-opacity="100.0%" svg:stroke-width="0.26359144mm"/>
    </style:style>
    <style:style style:family="graphic" style:name="style-37">
      <style:graphic-properties draw:fill="solid" draw:fill-color="#d1a76b" draw:opacity="100.0%" draw:stroke="solid" svg:stroke-color="#d1a76b" draw:stroke-linejoin="miter" svg:stroke-opacity="100.0%" svg:stroke-width="0.26359144mm"/>
    </style:style>
    <style:style style:family="graphic" style:name="style-38">
      <style:graphic-properties draw:fill="solid" draw:fill-color="#b38e65" draw:opacity="100.0%" draw:stroke="solid" svg:stroke-color="#b38e65" draw:stroke-linejoin="miter" svg:stroke-opacity="100.0%" svg:stroke-width="0.26359144mm"/>
    </style:style>
    <style:style style:family="graphic" style:name="style-39">
      <style:graphic-properties draw:fill="solid" draw:fill-color="#6a4523" draw:opacity="100.0%" draw:stroke="solid" svg:stroke-color="#6a4523" draw:stroke-linejoin="miter" svg:stroke-opacity="100.0%" svg:stroke-width="0.26359144mm"/>
    </style:style>
    <style:style style:family="graphic" style:name="style-40">
      <style:graphic-properties draw:fill="solid" draw:fill-color="#ddb578" draw:opacity="100.0%" draw:stroke="solid" svg:stroke-color="#ddb578" draw:stroke-linejoin="miter" svg:stroke-opacity="100.0%" svg:stroke-width="0.26359144mm"/>
    </style:style>
    <style:style style:family="graphic" style:name="style-41">
      <style:graphic-properties draw:fill="solid" draw:fill-color="#6e4929" draw:opacity="100.0%" draw:stroke="solid" svg:stroke-color="#6e4929" draw:stroke-linejoin="miter" svg:stroke-opacity="100.0%" svg:stroke-width="0.26359144mm"/>
    </style:style>
    <style:style style:family="graphic" style:name="style-42">
      <style:graphic-properties draw:fill="solid" draw:fill-color="#cea66d" draw:opacity="100.0%" draw:stroke="solid" svg:stroke-color="#cea66d" draw:stroke-linejoin="miter" svg:stroke-opacity="100.0%" svg:stroke-width="0.26359144mm"/>
    </style:style>
    <style:style style:family="graphic" style:name="style-43">
      <style:graphic-properties draw:fill="solid" draw:fill-color="#c89e64" draw:opacity="100.0%" draw:stroke="solid" svg:stroke-color="#c89e64" draw:stroke-linejoin="miter" svg:stroke-opacity="100.0%" svg:stroke-width="0.26359144mm"/>
    </style:style>
    <style:style style:family="graphic" style:name="style-44">
      <style:graphic-properties draw:fill="solid" draw:fill-color="#cca369" draw:opacity="100.0%" draw:stroke="solid" svg:stroke-color="#cca369" draw:stroke-linejoin="miter" svg:stroke-opacity="100.0%" svg:stroke-width="0.26359144mm"/>
    </style:style>
    <style:style style:family="graphic" style:name="style-45">
      <style:graphic-properties draw:fill="solid" draw:fill-color="#704e2b" draw:opacity="100.0%" draw:stroke="solid" svg:stroke-color="#704e2b" draw:stroke-linejoin="miter" svg:stroke-opacity="100.0%" svg:stroke-width="0.26359144mm"/>
    </style:style>
    <style:style style:family="graphic" style:name="style-46">
      <style:graphic-properties draw:fill="solid" draw:fill-color="#694626" draw:opacity="100.0%" draw:stroke="solid" svg:stroke-color="#694626" draw:stroke-linejoin="miter" svg:stroke-opacity="100.0%" svg:stroke-width="0.26359144mm"/>
    </style:style>
    <style:style style:family="graphic" style:name="style-47">
      <style:graphic-properties draw:fill="solid" draw:fill-color="#6e5233" draw:opacity="100.0%" draw:stroke="solid" svg:stroke-color="#6e5233" draw:stroke-linejoin="miter" svg:stroke-opacity="100.0%" svg:stroke-width="0.26359144mm"/>
    </style:style>
    <style:style style:family="graphic" style:name="style-48">
      <style:graphic-properties draw:fill="solid" draw:fill-color="#7e4c22" draw:opacity="100.0%" draw:stroke="solid" svg:stroke-color="#7e4c22" draw:stroke-linejoin="miter" svg:stroke-opacity="100.0%" svg:stroke-width="0.26359144mm"/>
    </style:style>
    <style:style style:family="graphic" style:name="style-49">
      <style:graphic-properties draw:fill="solid" draw:fill-color="#654b30" draw:opacity="100.0%" draw:stroke="solid" svg:stroke-color="#654b30" draw:stroke-linejoin="miter" svg:stroke-opacity="100.0%" svg:stroke-width="0.26359144mm"/>
    </style:style>
    <style:style style:family="graphic" style:name="style-50">
      <style:graphic-properties draw:fill="solid" draw:fill-color="#664b2f" draw:opacity="100.0%" draw:stroke="solid" svg:stroke-color="#664b2f" draw:stroke-linejoin="miter" svg:stroke-opacity="100.0%" svg:stroke-width="0.26359144mm"/>
    </style:style>
    <style:style style:family="graphic" style:name="style-51">
      <style:graphic-properties draw:fill="solid" draw:fill-color="#cea66d" draw:opacity="100.0%" draw:stroke="solid" svg:stroke-color="#cea66d" draw:stroke-linejoin="miter" svg:stroke-opacity="100.0%" svg:stroke-width="0.26359144mm"/>
    </style:style>
    <style:style style:family="graphic" style:name="style-52">
      <style:graphic-properties draw:fill="solid" draw:fill-color="#d9b37a" draw:opacity="100.0%" draw:stroke="solid" svg:stroke-color="#d9b37a" draw:stroke-linejoin="miter" svg:stroke-opacity="100.0%" svg:stroke-width="0.26359144mm"/>
    </style:style>
    <style:style style:family="graphic" style:name="style-53">
      <style:graphic-properties draw:fill="solid" draw:fill-color="#d8b27a" draw:opacity="100.0%" draw:stroke="solid" svg:stroke-color="#d8b27a" draw:stroke-linejoin="miter" svg:stroke-opacity="100.0%" svg:stroke-width="0.26359144mm"/>
    </style:style>
    <style:style style:family="graphic" style:name="style-54">
      <style:graphic-properties draw:fill="solid" draw:fill-color="#a96f36" draw:opacity="100.0%" draw:stroke="solid" svg:stroke-color="#a96f36" draw:stroke-linejoin="miter" svg:stroke-opacity="100.0%" svg:stroke-width="0.26359144mm"/>
    </style:style>
    <style:style style:family="graphic" style:name="style-55">
      <style:graphic-properties draw:fill="solid" draw:fill-color="#6b4828" draw:opacity="100.0%" draw:stroke="solid" svg:stroke-color="#6b4828" draw:stroke-linejoin="miter" svg:stroke-opacity="100.0%" svg:stroke-width="0.26359144mm"/>
    </style:style>
    <style:style style:family="graphic" style:name="style-56">
      <style:graphic-properties draw:fill="solid" draw:fill-color="#6a4f33" draw:opacity="100.0%" draw:stroke="solid" svg:stroke-color="#6a4f33" draw:stroke-linejoin="miter" svg:stroke-opacity="100.0%" svg:stroke-width="0.26359144mm"/>
    </style:style>
    <style:style style:family="graphic" style:name="style-57">
      <style:graphic-properties draw:fill="solid" draw:fill-color="#c89f66" draw:opacity="100.0%" draw:stroke="solid" svg:stroke-color="#c89f66" draw:stroke-linejoin="miter" svg:stroke-opacity="100.0%" svg:stroke-width="0.26359144mm"/>
    </style:style>
    <style:style style:family="graphic" style:name="style-58">
      <style:graphic-properties draw:fill="solid" draw:fill-color="#cdb183" draw:opacity="100.0%" draw:stroke="solid" svg:stroke-color="#cdb183" draw:stroke-linejoin="miter" svg:stroke-opacity="100.0%" svg:stroke-width="0.26359144mm"/>
    </style:style>
    <style:style style:family="graphic" style:name="style-59">
      <style:graphic-properties draw:fill="solid" draw:fill-color="#976d45" draw:opacity="100.0%" draw:stroke="solid" svg:stroke-color="#976d45" draw:stroke-linejoin="miter" svg:stroke-opacity="100.0%" svg:stroke-width="0.26359144mm"/>
    </style:style>
    <style:style style:family="graphic" style:name="style-60">
      <style:graphic-properties draw:fill="solid" draw:fill-color="#674727" draw:opacity="100.0%" draw:stroke="solid" svg:stroke-color="#674727" draw:stroke-linejoin="miter" svg:stroke-opacity="100.0%" svg:stroke-width="0.26359144mm"/>
    </style:style>
    <style:style style:family="graphic" style:name="style-61">
      <style:graphic-properties draw:fill="solid" draw:fill-color="#d5a163" draw:opacity="100.0%" draw:stroke="solid" svg:stroke-color="#d5a163" draw:stroke-linejoin="miter" svg:stroke-opacity="100.0%" svg:stroke-width="0.26359144mm"/>
    </style:style>
    <style:style style:family="graphic" style:name="style-62">
      <style:graphic-properties draw:fill="solid" draw:fill-color="#d1ab72" draw:opacity="100.0%" draw:stroke="solid" svg:stroke-color="#d1ab72" draw:stroke-linejoin="miter" svg:stroke-opacity="100.0%" svg:stroke-width="0.26359144mm"/>
    </style:style>
    <style:style style:family="graphic" style:name="style-63">
      <style:graphic-properties draw:fill="solid" draw:fill-color="#c79e64" draw:opacity="100.0%" draw:stroke="solid" svg:stroke-color="#c79e64" draw:stroke-linejoin="miter" svg:stroke-opacity="100.0%" svg:stroke-width="0.26359144mm"/>
    </style:style>
    <style:style style:family="graphic" style:name="style-64">
      <style:graphic-properties draw:fill="solid" draw:fill-color="#caab7b" draw:opacity="100.0%" draw:stroke="solid" svg:stroke-color="#caab7b" draw:stroke-linejoin="miter" svg:stroke-opacity="100.0%" svg:stroke-width="0.26359144mm"/>
    </style:style>
    <style:style style:family="graphic" style:name="style-65">
      <style:graphic-properties draw:fill="solid" draw:fill-color="#cca46a" draw:opacity="100.0%" draw:stroke="solid" svg:stroke-color="#cca46a" draw:stroke-linejoin="miter" svg:stroke-opacity="100.0%" svg:stroke-width="0.26359144mm"/>
    </style:style>
    <style:style style:family="graphic" style:name="style-66">
      <style:graphic-properties draw:fill="solid" draw:fill-color="#694828" draw:opacity="100.0%" draw:stroke="solid" svg:stroke-color="#694828" draw:stroke-linejoin="miter" svg:stroke-opacity="100.0%" svg:stroke-width="0.26359144mm"/>
    </style:style>
    <style:style style:family="graphic" style:name="style-67">
      <style:graphic-properties draw:fill="solid" draw:fill-color="#b8936a" draw:opacity="100.0%" draw:stroke="solid" svg:stroke-color="#b8936a" draw:stroke-linejoin="miter" svg:stroke-opacity="100.0%" svg:stroke-width="0.26359144mm"/>
    </style:style>
    <style:style style:family="graphic" style:name="style-68">
      <style:graphic-properties draw:fill="solid" draw:fill-color="#694d31" draw:opacity="100.0%" draw:stroke="solid" svg:stroke-color="#694d31" draw:stroke-linejoin="miter" svg:stroke-opacity="100.0%" svg:stroke-width="0.26359144mm"/>
    </style:style>
    <style:style style:family="graphic" style:name="style-69">
      <style:graphic-properties draw:fill="solid" draw:fill-color="#b27035" draw:opacity="100.0%" draw:stroke="solid" svg:stroke-color="#b27035" draw:stroke-linejoin="miter" svg:stroke-opacity="100.0%" svg:stroke-width="0.26359144mm"/>
    </style:style>
    <style:style style:family="graphic" style:name="style-70">
      <style:graphic-properties draw:fill="solid" draw:fill-color="#d4ac70" draw:opacity="100.0%" draw:stroke="solid" svg:stroke-color="#d4ac70" draw:stroke-linejoin="miter" svg:stroke-opacity="100.0%" svg:stroke-width="0.26359144mm"/>
    </style:style>
    <style:style style:family="graphic" style:name="style-71">
      <style:graphic-properties draw:fill="solid" draw:fill-color="#6d4a29" draw:opacity="100.0%" draw:stroke="solid" svg:stroke-color="#6d4a29" draw:stroke-linejoin="miter" svg:stroke-opacity="100.0%" svg:stroke-width="0.26359144mm"/>
    </style:style>
    <style:style style:family="graphic" style:name="style-72">
      <style:graphic-properties draw:fill="solid" draw:fill-color="#6c4827" draw:opacity="100.0%" draw:stroke="solid" svg:stroke-color="#6c4827" draw:stroke-linejoin="miter" svg:stroke-opacity="100.0%" svg:stroke-width="0.26359144mm"/>
    </style:style>
    <style:style style:family="graphic" style:name="style-73">
      <style:graphic-properties draw:fill="solid" draw:fill-color="#b28c63" draw:opacity="100.0%" draw:stroke="solid" svg:stroke-color="#b28c63" draw:stroke-linejoin="miter" svg:stroke-opacity="100.0%" svg:stroke-width="0.26359144mm"/>
    </style:style>
    <style:style style:family="graphic" style:name="style-74">
      <style:graphic-properties draw:fill="solid" draw:fill-color="#c9a067" draw:opacity="100.0%" draw:stroke="solid" svg:stroke-color="#c9a067" draw:stroke-linejoin="miter" svg:stroke-opacity="100.0%" svg:stroke-width="0.26359144mm"/>
    </style:style>
    <style:style style:family="graphic" style:name="style-75">
      <style:graphic-properties draw:fill="solid" draw:fill-color="#bf976d" draw:opacity="100.0%" draw:stroke="solid" svg:stroke-color="#bf976d" draw:stroke-linejoin="miter" svg:stroke-opacity="100.0%" svg:stroke-width="0.26359144mm"/>
    </style:style>
    <style:style style:family="graphic" style:name="style-76">
      <style:graphic-properties draw:fill="solid" draw:fill-color="#c39c64" draw:opacity="100.0%" draw:stroke="solid" svg:stroke-color="#c39c64" draw:stroke-linejoin="miter" svg:stroke-opacity="100.0%" svg:stroke-width="0.26359144mm"/>
    </style:style>
    <style:style style:family="graphic" style:name="style-77">
      <style:graphic-properties draw:fill="solid" draw:fill-color="#6c4929" draw:opacity="100.0%" draw:stroke="solid" svg:stroke-color="#6c4929" draw:stroke-linejoin="miter" svg:stroke-opacity="100.0%" svg:stroke-width="0.26359144mm"/>
    </style:style>
    <style:style style:family="graphic" style:name="style-78">
      <style:graphic-properties draw:fill="solid" draw:fill-color="#d4ab6e" draw:opacity="100.0%" draw:stroke="solid" svg:stroke-color="#d4ab6e" draw:stroke-linejoin="miter" svg:stroke-opacity="100.0%" svg:stroke-width="0.26359144mm"/>
    </style:style>
    <style:style style:family="graphic" style:name="style-79">
      <style:graphic-properties draw:fill="solid" draw:fill-color="#c69e65" draw:opacity="100.0%" draw:stroke="solid" svg:stroke-color="#c69e65" draw:stroke-linejoin="miter" svg:stroke-opacity="100.0%" svg:stroke-width="0.26359144mm"/>
    </style:style>
    <style:style style:family="graphic" style:name="style-80">
      <style:graphic-properties draw:fill="solid" draw:fill-color="#745536" draw:opacity="100.0%" draw:stroke="solid" svg:stroke-color="#745536" draw:stroke-linejoin="miter" svg:stroke-opacity="100.0%" svg:stroke-width="0.26359144mm"/>
    </style:style>
    <style:style style:family="graphic" style:name="style-81">
      <style:graphic-properties draw:fill="solid" draw:fill-color="#c49e66" draw:opacity="100.0%" draw:stroke="solid" svg:stroke-color="#c49e66" draw:stroke-linejoin="miter" svg:stroke-opacity="100.0%" svg:stroke-width="0.26359144mm"/>
    </style:style>
    <style:style style:family="graphic" style:name="style-82">
      <style:graphic-properties draw:fill="solid" draw:fill-color="#aa6e33" draw:opacity="100.0%" draw:stroke="solid" svg:stroke-color="#aa6e33" draw:stroke-linejoin="miter" svg:stroke-opacity="100.0%" svg:stroke-width="0.26359144mm"/>
    </style:style>
    <style:style style:family="graphic" style:name="style-83">
      <style:graphic-properties draw:fill="solid" draw:fill-color="#a3652f" draw:opacity="100.0%" draw:stroke="solid" svg:stroke-color="#a3652f" draw:stroke-linejoin="miter" svg:stroke-opacity="100.0%" svg:stroke-width="0.26359144mm"/>
    </style:style>
    <style:style style:family="graphic" style:name="style-84">
      <style:graphic-properties draw:fill="solid" draw:fill-color="#6b4b2d" draw:opacity="100.0%" draw:stroke="solid" svg:stroke-color="#6b4b2d" draw:stroke-linejoin="miter" svg:stroke-opacity="100.0%" svg:stroke-width="0.26359144mm"/>
    </style:style>
    <style:style style:family="graphic" style:name="style-85">
      <style:graphic-properties draw:fill="solid" draw:fill-color="#694e33" draw:opacity="100.0%" draw:stroke="solid" svg:stroke-color="#694e33" draw:stroke-linejoin="miter" svg:stroke-opacity="100.0%" svg:stroke-width="0.26359144mm"/>
    </style:style>
    <style:style style:family="graphic" style:name="style-86">
      <style:graphic-properties draw:fill="solid" draw:fill-color="#6c4928" draw:opacity="100.0%" draw:stroke="solid" svg:stroke-color="#6c4928" draw:stroke-linejoin="miter" svg:stroke-opacity="100.0%" svg:stroke-width="0.26359144mm"/>
    </style:style>
    <style:style style:family="graphic" style:name="style-87">
      <style:graphic-properties draw:fill="solid" draw:fill-color="#b79068" draw:opacity="100.0%" draw:stroke="solid" svg:stroke-color="#b79068" draw:stroke-linejoin="miter" svg:stroke-opacity="100.0%" svg:stroke-width="0.26359144mm"/>
    </style:style>
    <style:style style:family="graphic" style:name="style-88">
      <style:graphic-properties draw:fill="solid" draw:fill-color="#caa167" draw:opacity="100.0%" draw:stroke="solid" svg:stroke-color="#caa167" draw:stroke-linejoin="miter" svg:stroke-opacity="100.0%" svg:stroke-width="0.26359144mm"/>
    </style:style>
    <style:style style:family="graphic" style:name="style-89">
      <style:graphic-properties draw:fill="solid" draw:fill-color="#d3ab70" draw:opacity="100.0%" draw:stroke="solid" svg:stroke-color="#d3ab70" draw:stroke-linejoin="miter" svg:stroke-opacity="100.0%" svg:stroke-width="0.26359144mm"/>
    </style:style>
    <style:style style:family="graphic" style:name="style-90">
      <style:graphic-properties draw:fill="solid" draw:fill-color="#6c5032" draw:opacity="100.0%" draw:stroke="solid" svg:stroke-color="#6c5032" draw:stroke-linejoin="miter" svg:stroke-opacity="100.0%" svg:stroke-width="0.26359144mm"/>
    </style:style>
    <style:style style:family="graphic" style:name="style-91">
      <style:graphic-properties draw:fill="solid" draw:fill-color="#d7ae73" draw:opacity="100.0%" draw:stroke="solid" svg:stroke-color="#d7ae73" draw:stroke-linejoin="miter" svg:stroke-opacity="100.0%" svg:stroke-width="0.26359144mm"/>
    </style:style>
    <style:style style:family="graphic" style:name="style-92">
      <style:graphic-properties draw:fill="solid" draw:fill-color="#d5af77" draw:opacity="100.0%" draw:stroke="solid" svg:stroke-color="#d5af77" draw:stroke-linejoin="miter" svg:stroke-opacity="100.0%" svg:stroke-width="0.26359144mm"/>
    </style:style>
    <style:style style:family="graphic" style:name="style-93">
      <style:graphic-properties draw:fill="solid" draw:fill-color="#b8885b" draw:opacity="100.0%" draw:stroke="solid" svg:stroke-color="#b8885b" draw:stroke-linejoin="miter" svg:stroke-opacity="100.0%" svg:stroke-width="0.26359144mm"/>
    </style:style>
    <style:style style:family="graphic" style:name="style-94">
      <style:graphic-properties draw:fill="solid" draw:fill-color="#674c30" draw:opacity="100.0%" draw:stroke="solid" svg:stroke-color="#674c30" draw:stroke-linejoin="miter" svg:stroke-opacity="100.0%" svg:stroke-width="0.26359144mm"/>
    </style:style>
    <style:style style:family="graphic" style:name="style-95">
      <style:graphic-properties draw:fill="solid" draw:fill-color="#a8845e" draw:opacity="100.0%" draw:stroke="solid" svg:stroke-color="#a8845e" draw:stroke-linejoin="miter" svg:stroke-opacity="100.0%" svg:stroke-width="0.26359144mm"/>
    </style:style>
    <style:style style:family="graphic" style:name="style-96">
      <style:graphic-properties draw:fill="solid" draw:fill-color="#b26d2d" draw:opacity="100.0%" draw:stroke="solid" svg:stroke-color="#b26d2d" draw:stroke-linejoin="miter" svg:stroke-opacity="100.0%" svg:stroke-width="0.26359144mm"/>
    </style:style>
    <style:style style:family="graphic" style:name="style-97">
      <style:graphic-properties draw:fill="solid" draw:fill-color="#b38c64" draw:opacity="100.0%" draw:stroke="solid" svg:stroke-color="#b38c64" draw:stroke-linejoin="miter" svg:stroke-opacity="100.0%" svg:stroke-width="0.26359144mm"/>
    </style:style>
    <style:style style:family="graphic" style:name="style-98">
      <style:graphic-properties draw:fill="solid" draw:fill-color="#b28b57" draw:opacity="100.0%" draw:stroke="solid" svg:stroke-color="#b28b57" draw:stroke-linejoin="miter" svg:stroke-opacity="100.0%" svg:stroke-width="0.26359144mm"/>
    </style:style>
    <style:style style:family="graphic" style:name="style-99">
      <style:graphic-properties draw:fill="solid" draw:fill-color="#6a4a2b" draw:opacity="100.0%" draw:stroke="solid" svg:stroke-color="#6a4a2b" draw:stroke-linejoin="miter" svg:stroke-opacity="100.0%" svg:stroke-width="0.26359144mm"/>
    </style:style>
    <style:style style:family="graphic" style:name="style-100">
      <style:graphic-properties draw:fill="solid" draw:fill-color="#533d24" draw:opacity="100.0%" draw:stroke="solid" svg:stroke-color="#533d24" draw:stroke-linejoin="miter" svg:stroke-opacity="100.0%" svg:stroke-width="0.26359144mm"/>
    </style:style>
    <style:style style:family="graphic" style:name="style-101">
      <style:graphic-properties draw:fill="solid" draw:fill-color="#7a4b24" draw:opacity="100.0%" draw:stroke="solid" svg:stroke-color="#7a4b24" draw:stroke-linejoin="miter" svg:stroke-opacity="100.0%" svg:stroke-width="0.26359144mm"/>
    </style:style>
    <style:style style:family="graphic" style:name="style-102">
      <style:graphic-properties draw:fill="solid" draw:fill-color="#6c4f33" draw:opacity="100.0%" draw:stroke="solid" svg:stroke-color="#6c4f33" draw:stroke-linejoin="miter" svg:stroke-opacity="100.0%" svg:stroke-width="0.26359144mm"/>
    </style:style>
    <style:style style:family="graphic" style:name="style-103">
      <style:graphic-properties draw:fill="solid" draw:fill-color="#d0a970" draw:opacity="100.0%" draw:stroke="solid" svg:stroke-color="#d0a970" draw:stroke-linejoin="miter" svg:stroke-opacity="100.0%" svg:stroke-width="0.26359144mm"/>
    </style:style>
    <style:style style:family="graphic" style:name="style-104">
      <style:graphic-properties draw:fill="solid" draw:fill-color="#8d5f32" draw:opacity="100.0%" draw:stroke="solid" svg:stroke-color="#8d5f32" draw:stroke-linejoin="miter" svg:stroke-opacity="100.0%" svg:stroke-width="0.26359144mm"/>
    </style:style>
    <style:style style:family="graphic" style:name="style-105">
      <style:graphic-properties draw:fill="solid" draw:fill-color="#b68c62" draw:opacity="100.0%" draw:stroke="solid" svg:stroke-color="#b68c62" draw:stroke-linejoin="miter" svg:stroke-opacity="100.0%" svg:stroke-width="0.26359144mm"/>
    </style:style>
    <style:style style:family="graphic" style:name="style-106">
      <style:graphic-properties draw:fill="solid" draw:fill-color="#724e2b" draw:opacity="100.0%" draw:stroke="solid" svg:stroke-color="#724e2b" draw:stroke-linejoin="miter" svg:stroke-opacity="100.0%" svg:stroke-width="0.26359144mm"/>
    </style:style>
    <style:style style:family="graphic" style:name="style-107">
      <style:graphic-properties draw:fill="solid" draw:fill-color="#764b26" draw:opacity="100.0%" draw:stroke="solid" svg:stroke-color="#764b26" draw:stroke-linejoin="miter" svg:stroke-opacity="100.0%" svg:stroke-width="0.26359144mm"/>
    </style:style>
    <style:style style:family="graphic" style:name="style-108">
      <style:graphic-properties draw:fill="solid" draw:fill-color="#d0a66a" draw:opacity="100.0%" draw:stroke="solid" svg:stroke-color="#d0a66a" draw:stroke-linejoin="miter" svg:stroke-opacity="100.0%" svg:stroke-width="0.26359144mm"/>
    </style:style>
    <style:style style:family="graphic" style:name="style-109">
      <style:graphic-properties draw:fill="solid" draw:fill-color="#c6a97d" draw:opacity="100.0%" draw:stroke="solid" svg:stroke-color="#c6a97d" draw:stroke-linejoin="miter" svg:stroke-opacity="100.0%" svg:stroke-width="0.26359144mm"/>
    </style:style>
    <style:style style:family="graphic" style:name="style-110">
      <style:graphic-properties draw:fill="solid" draw:fill-color="#704823" draw:opacity="100.0%" draw:stroke="solid" svg:stroke-color="#704823" draw:stroke-linejoin="miter" svg:stroke-opacity="100.0%" svg:stroke-width="0.26359144mm"/>
    </style:style>
    <style:style style:family="graphic" style:name="style-111">
      <style:graphic-properties draw:fill="solid" draw:fill-color="#67482a" draw:opacity="100.0%" draw:stroke="solid" svg:stroke-color="#67482a" draw:stroke-linejoin="miter" svg:stroke-opacity="100.0%" svg:stroke-width="0.26359144mm"/>
    </style:style>
    <style:style style:family="graphic" style:name="style-112">
      <style:graphic-properties draw:fill="solid" draw:fill-color="#6d4826" draw:opacity="100.0%" draw:stroke="solid" svg:stroke-color="#6d4826" draw:stroke-linejoin="miter" svg:stroke-opacity="100.0%" svg:stroke-width="0.26359144mm"/>
    </style:style>
    <style:style style:family="graphic" style:name="style-113">
      <style:graphic-properties draw:fill="solid" draw:fill-color="#7c5028" draw:opacity="100.0%" draw:stroke="solid" svg:stroke-color="#7c5028" draw:stroke-linejoin="miter" svg:stroke-opacity="100.0%" svg:stroke-width="0.26359144mm"/>
    </style:style>
    <style:style style:family="graphic" style:name="style-114">
      <style:graphic-properties draw:fill="solid" draw:fill-color="#bd9569" draw:opacity="100.0%" draw:stroke="solid" svg:stroke-color="#bd9569" draw:stroke-linejoin="miter" svg:stroke-opacity="100.0%" svg:stroke-width="0.26359144mm"/>
    </style:style>
    <style:style style:family="graphic" style:name="style-115">
      <style:graphic-properties draw:fill="solid" draw:fill-color="#654424" draw:opacity="100.0%" draw:stroke="solid" svg:stroke-color="#654424" draw:stroke-linejoin="miter" svg:stroke-opacity="100.0%" svg:stroke-width="0.26359144mm"/>
    </style:style>
    <style:style style:family="graphic" style:name="style-116">
      <style:graphic-properties draw:fill="solid" draw:fill-color="#694d31" draw:opacity="100.0%" draw:stroke="solid" svg:stroke-color="#694d31" draw:stroke-linejoin="miter" svg:stroke-opacity="100.0%" svg:stroke-width="0.26359144mm"/>
    </style:style>
    <style:style style:family="graphic" style:name="style-117">
      <style:graphic-properties draw:fill="solid" draw:fill-color="#6f4c2b" draw:opacity="100.0%" draw:stroke="solid" svg:stroke-color="#6f4c2b" draw:stroke-linejoin="miter" svg:stroke-opacity="100.0%" svg:stroke-width="0.26359144mm"/>
    </style:style>
    <style:style style:family="graphic" style:name="style-118">
      <style:graphic-properties draw:fill="solid" draw:fill-color="#a88560" draw:opacity="100.0%" draw:stroke="solid" svg:stroke-color="#a88560" draw:stroke-linejoin="miter" svg:stroke-opacity="100.0%" svg:stroke-width="0.26359144mm"/>
    </style:style>
    <style:style style:family="graphic" style:name="style-119">
      <style:graphic-properties draw:fill="solid" draw:fill-color="#be956a" draw:opacity="100.0%" draw:stroke="solid" svg:stroke-color="#be956a" draw:stroke-linejoin="miter" svg:stroke-opacity="100.0%" svg:stroke-width="0.26359144mm"/>
    </style:style>
    <style:style style:family="graphic" style:name="style-120">
      <style:graphic-properties draw:fill="solid" draw:fill-color="#cda76f" draw:opacity="100.0%" draw:stroke="solid" svg:stroke-color="#cda76f" draw:stroke-linejoin="miter" svg:stroke-opacity="100.0%" svg:stroke-width="0.26359144mm"/>
    </style:style>
    <style:style style:family="graphic" style:name="style-121">
      <style:graphic-properties draw:fill="solid" draw:fill-color="#664a2f" draw:opacity="100.0%" draw:stroke="solid" svg:stroke-color="#664a2f" draw:stroke-linejoin="miter" svg:stroke-opacity="100.0%" svg:stroke-width="0.26359144mm"/>
    </style:style>
    <style:style style:family="graphic" style:name="style-122">
      <style:graphic-properties draw:fill="solid" draw:fill-color="#6b4f32" draw:opacity="100.0%" draw:stroke="solid" svg:stroke-color="#6b4f32" draw:stroke-linejoin="miter" svg:stroke-opacity="100.0%" svg:stroke-width="0.26359144mm"/>
    </style:style>
    <style:style style:family="graphic" style:name="style-123">
      <style:graphic-properties draw:fill="solid" draw:fill-color="#654a2f" draw:opacity="100.0%" draw:stroke="solid" svg:stroke-color="#654a2f" draw:stroke-linejoin="miter" svg:stroke-opacity="100.0%" svg:stroke-width="0.26359144mm"/>
    </style:style>
    <style:style style:family="graphic" style:name="style-124">
      <style:graphic-properties draw:fill="solid" draw:fill-color="#6e4724" draw:opacity="100.0%" draw:stroke="solid" svg:stroke-color="#6e4724" draw:stroke-linejoin="miter" svg:stroke-opacity="100.0%" svg:stroke-width="0.26359144mm"/>
    </style:style>
    <style:style style:family="graphic" style:name="style-125">
      <style:graphic-properties draw:fill="solid" draw:fill-color="#b08a61" draw:opacity="100.0%" draw:stroke="solid" svg:stroke-color="#b08a61" draw:stroke-linejoin="miter" svg:stroke-opacity="100.0%" svg:stroke-width="0.26359144mm"/>
    </style:style>
    <style:style style:family="graphic" style:name="style-126">
      <style:graphic-properties draw:fill="solid" draw:fill-color="#654b2e" draw:opacity="100.0%" draw:stroke="solid" svg:stroke-color="#654b2e" draw:stroke-linejoin="miter" svg:stroke-opacity="100.0%" svg:stroke-width="0.26359144mm"/>
    </style:style>
    <style:style style:family="graphic" style:name="style-127">
      <style:graphic-properties draw:fill="solid" draw:fill-color="#cba56d" draw:opacity="100.0%" draw:stroke="solid" svg:stroke-color="#cba56d" draw:stroke-linejoin="miter" svg:stroke-opacity="100.0%" svg:stroke-width="0.26359144mm"/>
    </style:style>
    <style:style style:family="graphic" style:name="style-128">
      <style:graphic-properties draw:fill="solid" draw:fill-color="#654a2e" draw:opacity="100.0%" draw:stroke="solid" svg:stroke-color="#654a2e" draw:stroke-linejoin="miter" svg:stroke-opacity="100.0%" svg:stroke-width="0.26359144mm"/>
    </style:style>
    <style:style style:family="graphic" style:name="style-129">
      <style:graphic-properties draw:fill="solid" draw:fill-color="#cfa972" draw:opacity="100.0%" draw:stroke="solid" svg:stroke-color="#cfa972" draw:stroke-linejoin="miter" svg:stroke-opacity="100.0%" svg:stroke-width="0.26359144mm"/>
    </style:style>
    <style:style style:family="graphic" style:name="style-130">
      <style:graphic-properties draw:fill="solid" draw:fill-color="#d2ab72" draw:opacity="100.0%" draw:stroke="solid" svg:stroke-color="#d2ab72" draw:stroke-linejoin="miter" svg:stroke-opacity="100.0%" svg:stroke-width="0.26359144mm"/>
    </style:style>
    <style:style style:family="graphic" style:name="style-131">
      <style:graphic-properties draw:fill="solid" draw:fill-color="#d79d57" draw:opacity="100.0%" draw:stroke="solid" svg:stroke-color="#d79d57" draw:stroke-linejoin="miter" svg:stroke-opacity="100.0%" svg:stroke-width="0.26359144mm"/>
    </style:style>
    <style:style style:family="graphic" style:name="style-132">
      <style:graphic-properties draw:fill="solid" draw:fill-color="#b87332" draw:opacity="100.0%" draw:stroke="solid" svg:stroke-color="#b87332" draw:stroke-linejoin="miter" svg:stroke-opacity="100.0%" svg:stroke-width="0.26359144mm"/>
    </style:style>
    <style:style style:family="graphic" style:name="style-133">
      <style:graphic-properties draw:fill="solid" draw:fill-color="#bb7131" draw:opacity="100.0%" draw:stroke="solid" svg:stroke-color="#bb7131" draw:stroke-linejoin="miter" svg:stroke-opacity="100.0%" svg:stroke-width="0.26359144mm"/>
    </style:style>
    <style:style style:family="graphic" style:name="style-134">
      <style:graphic-properties draw:fill="solid" draw:fill-color="#694524" draw:opacity="100.0%" draw:stroke="solid" svg:stroke-color="#694524" draw:stroke-linejoin="miter" svg:stroke-opacity="100.0%" svg:stroke-width="0.26359144mm"/>
    </style:style>
    <style:style style:family="graphic" style:name="style-135">
      <style:graphic-properties draw:fill="solid" draw:fill-color="#764b26" draw:opacity="100.0%" draw:stroke="solid" svg:stroke-color="#764b26" draw:stroke-linejoin="miter" svg:stroke-opacity="100.0%" svg:stroke-width="0.26359144mm"/>
    </style:style>
    <style:style style:family="graphic" style:name="style-136">
      <style:graphic-properties draw:fill="solid" draw:fill-color="#704d2c" draw:opacity="100.0%" draw:stroke="solid" svg:stroke-color="#704d2c" draw:stroke-linejoin="miter" svg:stroke-opacity="100.0%" svg:stroke-width="0.26359144mm"/>
    </style:style>
    <style:style style:family="graphic" style:name="style-137">
      <style:graphic-properties draw:fill="solid" draw:fill-color="#80532a" draw:opacity="100.0%" draw:stroke="solid" svg:stroke-color="#80532a" draw:stroke-linejoin="miter" svg:stroke-opacity="100.0%" svg:stroke-width="0.26359144mm"/>
    </style:style>
    <style:style style:family="graphic" style:name="style-138">
      <style:graphic-properties draw:fill="solid" draw:fill-color="#704b29" draw:opacity="100.0%" draw:stroke="solid" svg:stroke-color="#704b29" draw:stroke-linejoin="miter" svg:stroke-opacity="100.0%" svg:stroke-width="0.26359144mm"/>
    </style:style>
    <style:style style:family="graphic" style:name="style-139">
      <style:graphic-properties draw:fill="solid" draw:fill-color="#6c4a2a" draw:opacity="100.0%" draw:stroke="solid" svg:stroke-color="#6c4a2a" draw:stroke-linejoin="miter" svg:stroke-opacity="100.0%" svg:stroke-width="0.26359144mm"/>
    </style:style>
    <style:style style:family="graphic" style:name="style-140">
      <style:graphic-properties draw:fill="solid" draw:fill-color="#c39c65" draw:opacity="100.0%" draw:stroke="solid" svg:stroke-color="#c39c65" draw:stroke-linejoin="miter" svg:stroke-opacity="100.0%" svg:stroke-width="0.26359144mm"/>
    </style:style>
    <style:style style:family="graphic" style:name="style-141">
      <style:graphic-properties draw:fill="solid" draw:fill-color="#d6af76" draw:opacity="100.0%" draw:stroke="solid" svg:stroke-color="#d6af76" draw:stroke-linejoin="miter" svg:stroke-opacity="100.0%" svg:stroke-width="0.26359144mm"/>
    </style:style>
    <style:style style:family="graphic" style:name="style-142">
      <style:graphic-properties draw:fill="solid" draw:fill-color="#634426" draw:opacity="100.0%" draw:stroke="solid" svg:stroke-color="#634426" draw:stroke-linejoin="miter" svg:stroke-opacity="100.0%" svg:stroke-width="0.26359144mm"/>
    </style:style>
    <style:style style:family="graphic" style:name="style-143">
      <style:graphic-properties draw:fill="solid" draw:fill-color="#794c25" draw:opacity="100.0%" draw:stroke="solid" svg:stroke-color="#794c25" draw:stroke-linejoin="miter" svg:stroke-opacity="100.0%" svg:stroke-width="0.26359144mm"/>
    </style:style>
    <style:style style:family="graphic" style:name="style-144">
      <style:graphic-properties draw:fill="solid" draw:fill-color="#c7732e" draw:opacity="100.0%" draw:stroke="solid" svg:stroke-color="#c7732e" draw:stroke-linejoin="miter" svg:stroke-opacity="100.0%" svg:stroke-width="0.26359144mm"/>
    </style:style>
    <style:style style:family="graphic" style:name="style-145">
      <style:graphic-properties draw:fill="solid" draw:fill-color="#5b442c" draw:opacity="100.0%" draw:stroke="solid" svg:stroke-color="#5b442c" draw:stroke-linejoin="miter" svg:stroke-opacity="100.0%" svg:stroke-width="0.26359144mm"/>
    </style:style>
    <style:style style:family="graphic" style:name="style-146">
      <style:graphic-properties draw:fill="solid" draw:fill-color="#684c30" draw:opacity="100.0%" draw:stroke="solid" svg:stroke-color="#684c30" draw:stroke-linejoin="miter" svg:stroke-opacity="100.0%" svg:stroke-width="0.26359144mm"/>
    </style:style>
    <style:style style:family="graphic" style:name="style-147">
      <style:graphic-properties draw:fill="solid" draw:fill-color="#c7aa7d" draw:opacity="100.0%" draw:stroke="solid" svg:stroke-color="#c7aa7d" draw:stroke-linejoin="miter" svg:stroke-opacity="100.0%" svg:stroke-width="0.26359144mm"/>
    </style:style>
    <style:style style:family="graphic" style:name="style-148">
      <style:graphic-properties draw:fill="solid" draw:fill-color="#d08037" draw:opacity="100.0%" draw:stroke="solid" svg:stroke-color="#d08037" draw:stroke-linejoin="miter" svg:stroke-opacity="100.0%" svg:stroke-width="0.26359144mm"/>
    </style:style>
    <style:style style:family="graphic" style:name="style-149">
      <style:graphic-properties draw:fill="solid" draw:fill-color="#cd7b32" draw:opacity="100.0%" draw:stroke="solid" svg:stroke-color="#cd7b32" draw:stroke-linejoin="miter" svg:stroke-opacity="100.0%" svg:stroke-width="0.26359144mm"/>
    </style:style>
    <style:style style:family="graphic" style:name="style-150">
      <style:graphic-properties draw:fill="solid" draw:fill-color="#b79068" draw:opacity="100.0%" draw:stroke="solid" svg:stroke-color="#b79068" draw:stroke-linejoin="miter" svg:stroke-opacity="100.0%" svg:stroke-width="0.26359144mm"/>
    </style:style>
    <style:style style:family="graphic" style:name="style-151">
      <style:graphic-properties draw:fill="solid" draw:fill-color="#bb6e31" draw:opacity="100.0%" draw:stroke="solid" svg:stroke-color="#bb6e31" draw:stroke-linejoin="miter" svg:stroke-opacity="100.0%" svg:stroke-width="0.26359144mm"/>
    </style:style>
    <style:style style:family="graphic" style:name="style-152">
      <style:graphic-properties draw:fill="solid" draw:fill-color="#d7b178" draw:opacity="100.0%" draw:stroke="solid" svg:stroke-color="#d7b178" draw:stroke-linejoin="miter" svg:stroke-opacity="100.0%" svg:stroke-width="0.26359144mm"/>
    </style:style>
    <style:style style:family="graphic" style:name="style-153">
      <style:graphic-properties draw:fill="solid" draw:fill-color="#936030" draw:opacity="100.0%" draw:stroke="solid" svg:stroke-color="#936030" draw:stroke-linejoin="miter" svg:stroke-opacity="100.0%" svg:stroke-width="0.26359144mm"/>
    </style:style>
    <style:style style:family="graphic" style:name="style-154">
      <style:graphic-properties draw:fill="solid" draw:fill-color="#6f4a28" draw:opacity="100.0%" draw:stroke="solid" svg:stroke-color="#6f4a28" draw:stroke-linejoin="miter" svg:stroke-opacity="100.0%" svg:stroke-width="0.26359144mm"/>
    </style:style>
    <style:style style:family="graphic" style:name="style-155">
      <style:graphic-properties draw:fill="solid" draw:fill-color="#5e4428" draw:opacity="100.0%" draw:stroke="solid" svg:stroke-color="#5e4428" draw:stroke-linejoin="miter" svg:stroke-opacity="100.0%" svg:stroke-width="0.26359144mm"/>
    </style:style>
    <style:style style:family="graphic" style:name="style-156">
      <style:graphic-properties draw:fill="solid" draw:fill-color="#6d5235" draw:opacity="100.0%" draw:stroke="solid" svg:stroke-color="#6d5235" draw:stroke-linejoin="miter" svg:stroke-opacity="100.0%" svg:stroke-width="0.26359144mm"/>
    </style:style>
    <style:style style:family="graphic" style:name="style-157">
      <style:graphic-properties draw:fill="solid" draw:fill-color="#6a4828" draw:opacity="100.0%" draw:stroke="solid" svg:stroke-color="#6a4828" draw:stroke-linejoin="miter" svg:stroke-opacity="100.0%" svg:stroke-width="0.26359144mm"/>
    </style:style>
    <style:style style:family="graphic" style:name="style-158">
      <style:graphic-properties draw:fill="solid" draw:fill-color="#d9ae71" draw:opacity="100.0%" draw:stroke="solid" svg:stroke-color="#d9ae71" draw:stroke-linejoin="miter" svg:stroke-opacity="100.0%" svg:stroke-width="0.26359144mm"/>
    </style:style>
    <style:style style:family="graphic" style:name="style-159">
      <style:graphic-properties draw:fill="solid" draw:fill-color="#d49f5c" draw:opacity="100.0%" draw:stroke="solid" svg:stroke-color="#d49f5c" draw:stroke-linejoin="miter" svg:stroke-opacity="100.0%" svg:stroke-width="0.26359144mm"/>
    </style:style>
    <style:style style:family="graphic" style:name="style-160">
      <style:graphic-properties draw:fill="solid" draw:fill-color="#d6af76" draw:opacity="100.0%" draw:stroke="solid" svg:stroke-color="#d6af76" draw:stroke-linejoin="miter" svg:stroke-opacity="100.0%" svg:stroke-width="0.26359144mm"/>
    </style:style>
    <style:style style:family="graphic" style:name="style-161">
      <style:graphic-properties draw:fill="solid" draw:fill-color="#6f4a28" draw:opacity="100.0%" draw:stroke="solid" svg:stroke-color="#6f4a28" draw:stroke-linejoin="miter" svg:stroke-opacity="100.0%" svg:stroke-width="0.26359144mm"/>
    </style:style>
    <style:style style:family="graphic" style:name="style-162">
      <style:graphic-properties draw:fill="solid" draw:fill-color="#bc946a" draw:opacity="100.0%" draw:stroke="solid" svg:stroke-color="#bc946a" draw:stroke-linejoin="miter" svg:stroke-opacity="100.0%" svg:stroke-width="0.26359144mm"/>
    </style:style>
    <style:style style:family="graphic" style:name="style-163">
      <style:graphic-properties draw:fill="solid" draw:fill-color="#cd7a30" draw:opacity="100.0%" draw:stroke="solid" svg:stroke-color="#cd7a30" draw:stroke-linejoin="miter" svg:stroke-opacity="100.0%" svg:stroke-width="0.26359144mm"/>
    </style:style>
    <style:style style:family="graphic" style:name="style-164">
      <style:graphic-properties draw:fill="solid" draw:fill-color="#724b27" draw:opacity="100.0%" draw:stroke="solid" svg:stroke-color="#724b27" draw:stroke-linejoin="miter" svg:stroke-opacity="100.0%" svg:stroke-width="0.26359144mm"/>
    </style:style>
    <style:style style:family="graphic" style:name="style-165">
      <style:graphic-properties draw:fill="solid" draw:fill-color="#714b28" draw:opacity="100.0%" draw:stroke="solid" svg:stroke-color="#714b28" draw:stroke-linejoin="miter" svg:stroke-opacity="100.0%" svg:stroke-width="0.26359144mm"/>
    </style:style>
    <style:style style:family="graphic" style:name="style-166">
      <style:graphic-properties draw:fill="solid" draw:fill-color="#6d4929" draw:opacity="100.0%" draw:stroke="solid" svg:stroke-color="#6d4929" draw:stroke-linejoin="miter" svg:stroke-opacity="100.0%" svg:stroke-width="0.26359144mm"/>
    </style:style>
    <style:style style:family="graphic" style:name="style-167">
      <style:graphic-properties draw:fill="solid" draw:fill-color="#d2aa6f" draw:opacity="100.0%" draw:stroke="solid" svg:stroke-color="#d2aa6f" draw:stroke-linejoin="miter" svg:stroke-opacity="100.0%" svg:stroke-width="0.26359144mm"/>
    </style:style>
    <style:style style:family="graphic" style:name="style-168">
      <style:graphic-properties draw:fill="solid" draw:fill-color="#caa46d" draw:opacity="100.0%" draw:stroke="solid" svg:stroke-color="#caa46d" draw:stroke-linejoin="miter" svg:stroke-opacity="100.0%" svg:stroke-width="0.26359144mm"/>
    </style:style>
    <style:style style:family="graphic" style:name="style-169">
      <style:graphic-properties draw:fill="solid" draw:fill-color="#6d4b2a" draw:opacity="100.0%" draw:stroke="solid" svg:stroke-color="#6d4b2a" draw:stroke-linejoin="miter" svg:stroke-opacity="100.0%" svg:stroke-width="0.26359144mm"/>
    </style:style>
  </office:automatic-styles>
  <office:body>
    <office:drawing>
      <draw:page draw:master-page-name="Default" draw:name="page1" draw:style-name="DP1">
        <draw:g>
          <draw:path svg:d="M 1028.0066 52.71829 L 1028.0066 105.43658 L 1028.0066 131.79572 L 1001.64746 158.15486 L 1001.64746 158.15486 L 1001.64746 158.15486 L 1001.64746 184.514 L 1001.64746 184.514 L 975.2883 237.2323 L 975.2883 289.9506 L 896.2109 474.4646 Q 843.4926 685.33777 843.4926 738.056 Q 843.4926 817.1335 843.4926 896.2109 L 843.4926 1001.64746 L 869.85175 1054.3657 L 896.2109 1080.7249 L 896.2109 1080.7249 L 896.2109 1107.0841 L 896.2109 1107.0841 L 922.57007 1107.0841 L 922.57007 1080.7249 L 948.9292 1080.7249 L 948.9292 1028.0066 Q 948.9292 975.2883 1028.0066 685.33777 L 1107.0841 421.7463 L 1107.0841 421.7463 L 1107.0841 421.7463 L 1133.4432 448.10544 L 1159.8024 474.4646 L 1159.8024 474.4646 L 1159.8024 474.4646 L 1159.8024 448.10544 L 1159.8024 448.10544 L 1186.1615 474.4646 L 1186.1615 474.4646 L 1080.7249 896.2109 Q 1001.64746 1291.598 975.2883 1370.6755 L 948.9292 1423.3938 L 948.9292 1449.7529 L 948.9292 1476.112 L 975.2883 1476.112 L 975.2883 1476.112 L 1001.64746 1476.112 L 1001.64746 1476.112 L 1054.3657 1476.112 L 1107.0841 1476.112 L 1159.8024 1449.7529 Q 1238.8798 1423.3938 1449.7529 1370.6755 Q 1660.6261 1317.9572 1766.0626 948.9292 L 1871.4993 579.9012 L 1897.8584 579.9012 L 1924.2175 579.9012 L 1950.5767 606.2603 L 1950.5767 606.2603 L 1924.2175 764.41516 Q 1897.8584 922.57007 1897.8584 975.2883 L 1897.8584 1028.0066 L 1897.8584 1054.3657 L 1897.8584 1107.0841 L 1897.8584 1133.4432 Q 1871.4993 1159.8024 1845.1401 1186.1615 Q 1845.1401 1186.1615 1818.7809 1212.5206 L 1818.7809 1212.5206 L 1792.4218 1317.9572 Q 1766.0626 1423.3938 1634.267 1449.7529 Q 1528.8303 1476.112 1502.4712 1502.4712 L 1476.112 1528.8303 L 1476.112 1528.8303 L 1476.112 1528.8303 L 1449.7529 1528.8303 L 1449.7529 1528.8303 L 1449.7529 1555.1895 L 1476.112 1555.1895 L 1476.112 1581.5486 Q 1476.112 1607.9078 1502.4712 1607.9078 Q 1528.8303 1607.9078 1581.5486 1792.4218 Q 1634.267 1950.5767 1686.9852 1976.9358 Q 1713.3444 1976.9358 1845.1401 2187.8088 Q 1976.9358 2425.0413 2003.2949 2425.0413 Q 2029.654 2477.7595 2056.0132 2477.7595 L 2056.0132 2477.7595 L 2056.0132 2477.7595 L 2056.0132 2477.7595 L 2056.0132 2504.1187 L 2056.0132 2504.1187 L 2082.3723 2504.1187 L 2082.3723 2530.4778 L 2082.3723 2530.4778 L 2108.7314 2530.4778 L 2108.7314 2530.4778 L 2108.7314 2530.4778 L 2108.7314 2556.837 L 2108.7314 2556.837 L 2082.3723 2583.196 L 2082.3723 2583.196 L 1950.5767 2583.196 L 1845.1401 2583.196 L 1845.1401 2556.837 L 1845.1401 2530.4778 L 1818.7809 2530.4778 L 1818.7809 2530.4778 L 1818.7809 2504.1187 L 1792.4218 2504.1187 L 1792.4218 2504.1187 L 1792.4218 2477.7595 L 1766.0626 2477.7595 L 1739.7035 2477.7595 L 1713.3444 2451.4004 Q 1686.9852 2425.0413 1581.5486 2345.9639 Q 1476.112 2240.5273 1449.7529 2161.4497 Q 1423.3938 2108.7314 1397.0347 1871.4993 L 1370.6755 1634.267 L 1344.3164 1581.5486 L 1344.3164 1555.1895 L 1265.2389 1555.1895 L 1186.1615 1581.5486 L 1107.0841 1581.5486 L 1054.3657 1581.5486 L 1028.0066 1607.9078 L 1001.64746 1634.267 L 1001.64746 1634.267 L 1001.64746 1634.267 L 1001.64746 1818.7809 Q 1001.64746 2003.2949 1159.8024 2240.5273 Q 1317.9572 2477.7595 1397.0347 2556.837 Q 1502.4712 2635.9143 1528.8303 2635.9143 L 1581.5486 2635.9143 L 1634.267 2609.5552 L 1713.3444 2583.196 L 1766.0626 2583.196 L 1818.7809 2583.196 L 1818.7809 2583.196 L 1818.7809 2583.196 L 1792.4218 2609.5552 L 1739.7035 2635.9143 L 1686.9852 2635.9143 L 1634.267 2635.9143 L 1581.5486 2662.2734 Q 1555.1895 2662.2734 1528.8303 2820.4285 Q 1476.112 2978.5833 1528.8303 3004.9424 Q 1581.5486 3057.6606 1555.1895 3136.738 Q 1555.1895 3215.8157 1528.8303 3215.8157 Q 1502.4712 3215.8157 1502.4712 3242.1748 Q 1476.112 3268.534 1476.112 3321.2522 L 1476.112 3400.3296 L 1634.267 3400.3296 L 1766.0626 3400.3296 L 1686.9852 3848.435 Q 1634.267 4296.5405 1502.4712 4296.5405 Q 1370.6755 4322.8994 1344.3164 4401.977 Q 1317.9572 4481.0547 1317.9572 4586.491 L 1317.9572 4718.2866 L 1317.9572 4771.005 L 1317.9572 4823.723 L 1317.9572 4876.4414 L 1317.9572 4929.16 L 1291.598 4929.16 L 1265.2389 4929.16 L 1265.2389 4902.801 L 1265.2389 4902.801 L 1238.8798 4902.801 L 1238.8798 4902.801 L 1238.8798 4850.0825 L 1212.5206 4797.3643 L 1212.5206 4586.491 Q 1212.5206 4401.977 1265.2389 4322.8994 Q 1317.9572 4217.463 1449.7529 4191.104 Q 1555.1895 4164.7446 1607.9078 3874.7942 L 1634.267 3584.8435 L 1660.6261 3584.8435 L 1660.6261 3584.8435 L 1660.6261 3558.4844 L 1634.267 3558.4844 L 1634.267 3558.4844 L 1634.267 3532.1252 L 1555.1895 3532.1252 L 1476.112 3532.1252 L 1291.598 3637.5618 Q 1107.0841 3742.9985 975.2883 3874.7942 Q 843.4926 4032.949 843.4926 4059.308 L 843.4926 4085.6672 L 817.1335 4112.0264 L 790.7743 4138.3857 L 790.7743 4138.3857 L 790.7743 4164.7446 L 790.7743 4164.7446 L 790.7743 4164.7446 L 764.41516 4164.7446 L 764.41516 4191.104 L 764.41516 4191.104 L 738.056 4191.104 L 738.056 4217.463 L 738.056 4217.463 L 738.056 4217.463 L 738.056 4217.463 L 711.6969 4217.463 L 711.6969 4217.463 L 685.33777 4217.463 L 658.9786 4217.463 L 658.9786 4217.463 L 658.9786 4217.463 L 658.9786 4191.104 L 685.33777 4164.7446 L 685.33777 4138.3857 L 685.33777 4112.0264 L 711.6969 4112.0264 L 711.6969 4112.0264 L 711.6969 4085.6672 L 738.056 4085.6672 L 738.056 4059.308 L 738.056 4032.949 L 764.41516 4006.5898 Q 790.7743 3980.2307 922.57007 3769.3577 Q 1054.3657 3558.4844 1159.8024 3532.1252 Q 1212.5206 3479.407 1317.9572 3294.893 Q 1423.3938 3110.379 1370.6755 3084.0198 Q 1344.3164 3057.6606 1317.9572 3004.9424 Q 1317.9572 2952.224 1344.3164 2952.224 Q 1370.6755 2925.865 1370.6755 2820.4285 Q 1370.6755 2714.992 1317.9572 2688.6328 Q 1265.2389 2688.6328 1238.8798 2609.5552 Q 1212.5206 2530.4778 1080.7249 2372.323 Q 948.9292 2214.1682 896.2109 2056.0132 Q 843.4926 1897.8584 843.4926 1581.5486 Q 843.4926 1238.8798 790.7743 1133.4432 L 790.7743 1028.0066 L 764.41516 1001.64746 L 738.056 948.9292 L 738.056 948.9292 L 738.056 948.9292 L 738.056 922.57007 L 738.056 922.57007 L 711.6969 922.57007 L 711.6969 948.9292 L 711.6969 948.9292 L 685.33777 948.9292 L 685.33777 948.9292 L 685.33777 948.9292 L 685.33777 975.2883 L 685.33777 975.2883 L 658.9786 975.2883 L 658.9786 1001.64746 L 658.9786 1001.64746 L 632.61945 1001.64746 L 632.61945 1028.0066 L 632.61945 1054.3657 L 606.2603 1054.3657 L 606.2603 1054.3657 L 395.38715 1317.9572 Q 210.87315 1581.5486 184.514 1581.5486 L 184.514 1581.5486 L 184.514 1607.9078 L 158.15486 1607.9078 L 158.15486 1607.9078 L 158.15486 1634.267 L 158.15486 1634.267 L 158.15486 1634.267 L 131.79572 1634.267 L 131.79572 1634.267 L 131.79572 1660.6261 L 105.43658 1660.6261 L 105.43658 1660.6261 L 105.43658 1686.9852 L 105.43658 1686.9852 L 105.43658 1686.9852 L 79.07743 1686.9852 L 79.07743 1686.9852 L 79.07743 1713.3444 L 52.71829 1713.3444 L 52.71829 1713.3444 L 52.71829 1739.7035 L 52.71829 1739.7035 L 26.359144 1739.7035 L 0.0 1739.7035 L 0.0 1739.7035 L 0.0 1713.3444 L 0.0 1713.3444 L 26.359144 1713.3444 L 26.359144 1686.9852 L 26.359144 1686.9852 L 0.0 1686.9852 L 0.0 1686.9852 L 0.0 1686.9852 L 0.0 1660.6261 L 0.0 1660.6261 L 26.359144 1634.267 L 26.359144 1607.9078 L 26.359144 1581.5486 L 52.71829 1581.5486 L 52.71829 1581.5486 L 52.71829 1581.5486 L 52.71829 1555.1895 L 52.71829 1555.1895 L 79.07743 1555.1895 L 79.07743 1528.8303 L 79.07743 1528.8303 L 105.43658 1528.8303 L 105.43658 1528.8303 Q 105.43658 1528.8303 158.15486 1476.112 Q 210.87315 1423.3938 448.10544 1054.3657 Q 685.33777 685.33777 817.1335 369.028 L 948.9292 26.359144 L 948.9292 26.359144 Q 975.2883 0.0 975.2883 0.0 L 975.2883 0.0 L 1001.64746 0.0 Q 1001.64746 -26.359144 1028.0066 52.71829 z" svg:height="49.2916mm" draw:style-name="style-2" svg:viewBox="0.0 0.0 2108.7314 4929.16" svg:width="21.087315mm" svg:x="65.370674mm" svg:y="201.38387mm"/>
          <draw:path svg:d="M 2187.8088 0.0 L 2187.8088 0.0 L 2187.8088 52.71829 L 2187.8088 105.43658 L 2187.8088 369.028 Q 2135.0906 658.9786 2187.8088 658.9786 Q 2187.8088 658.9786 2240.5273 632.61945 Q 2240.5273 579.9012 2161.4497 1028.0066 Q 2082.3723 1476.112 2029.654 2056.0132 Q 2029.654 2609.5552 2056.0132 2820.4285 Q 2082.3723 3031.3015 2082.3723 3426.6887 Q 2082.3723 3848.435 2029.654 4138.3857 Q 1976.9358 4428.3364 1950.5767 4481.0547 L 1924.2175 4560.132 L 1924.2175 4586.491 L 1924.2175 4639.2095 L 1924.2175 4639.2095 L 1897.8584 4639.2095 L 1897.8584 4586.491 Q 1871.4993 4507.4136 1871.4993 4533.773 Q 1871.4993 4560.132 1845.1401 4560.132 L 1818.7809 4560.132 L 1818.7809 4533.773 Q 1818.7809 4507.4136 1897.8584 4164.7446 Q 1976.9358 3848.435 1976.9358 3426.6887 Q 1976.9358 3031.3015 1924.2175 2794.0693 Q 1871.4993 2556.837 1818.7809 2372.323 Q 1713.3444 2187.8088 1555.1895 2029.654 Q 1397.0347 1871.4993 1238.8798 1792.4218 Q 1080.7249 1739.7035 764.41516 1739.7035 Q 474.4646 1739.7035 289.9506 1792.4218 L 131.79572 1845.1401 L 131.79572 1871.4993 L 131.79572 1871.4993 L 105.43658 1871.4993 L 105.43658 1897.8584 L 79.07743 1897.8584 L 52.71829 1897.8584 L 52.71829 1924.2175 L 26.359144 1924.2175 L 26.359144 1924.2175 L 26.359144 1950.5767 L 26.359144 1950.5767 L 9.094947E-13 1950.5767 L 9.094947E-13 1897.8584 L 9.094947E-13 1818.7809 L 26.359144 1818.7809 L 26.359144 1792.4218 L 26.359144 1792.4218 L 26.359144 1792.4218 L 26.359144 1792.4218 L 52.71829 1792.4218 L 52.71829 1766.0626 L 79.07743 1766.0626 L 79.07743 1766.0626 L 79.07743 1739.7035 L 289.9506 1686.9852 Q 500.82373 1581.5486 764.41516 1581.5486 L 1054.3657 1581.5486 L 1054.3657 1581.5486 L 1054.3657 1581.5486 L 1107.0841 1607.9078 L 1159.8024 1634.267 L 1186.1615 1634.267 L 1238.8798 1634.267 L 1265.2389 1660.6261 L 1291.598 1686.9852 L 1317.9572 1686.9852 L 1344.3164 1686.9852 L 1370.6755 1713.3444 L 1397.0347 1739.7035 L 1423.3938 1739.7035 L 1449.7529 1739.7035 L 1476.112 1766.0626 L 1502.4712 1766.0626 L 1502.4712 1686.9852 Q 1502.4712 1607.9078 1476.112 1502.4712 L 1449.7529 1397.0347 L 1449.7529 1397.0347 L 1449.7529 1370.6755 L 1476.112 1370.6755 L 1502.4712 1370.6755 L 1502.4712 1423.3938 L 1502.4712 1502.4712 L 1555.1895 1686.9852 Q 1607.9078 1871.4993 1660.6261 1950.5767 Q 1766.0626 2029.654 1766.0626 2029.654 L 1766.0626 2056.0132 L 1766.0626 2056.0132 L 1766.0626 2056.0132 L 1792.4218 2082.3723 L 1818.7809 2108.7314 L 1818.7809 2108.7314 L 1818.7809 2108.7314 L 1818.7809 2135.0906 L 1818.7809 2135.0906 L 1845.1401 2161.4497 L 1871.4993 2187.8088 L 1871.4993 2187.8088 L 1871.4993 2214.1682 L 1897.8584 2214.1682 L 1924.2175 2214.1682 L 1924.2175 1950.5767 Q 1924.2175 1686.9852 1924.2175 1607.9078 Q 1924.2175 1528.8303 2003.2949 843.4926 L 2082.3723 184.514 L 2082.3723 105.43658 L 2082.3723 52.71829 L 2108.7314 52.71829 L 2108.7314 52.71829 L 2135.0906 26.359144 L 2187.8088 0.0 L 2187.8088 0.0 z" svg:height="46.392094mm" draw:style-name="style-3" svg:viewBox="0.0 0.0 2240.5273 4639.2095" svg:width="22.405272mm" svg:x="56.67216mm" svg:y="156.04613mm"/>
          <draw:path svg:d="M 843.4926 79.07743 L 1080.7249 0.0 L 1080.7249 26.359144 L 1080.7249 52.71829 L 1107.0841 79.07743 L 1107.0841 79.07743 L 922.57007 184.514 Q 711.6969 263.59143 448.10544 1555.1895 Q 131.79572 2846.7876 131.79572 2925.865 L 131.79572 3004.9424 L 105.43658 3057.6606 L 79.07743 3110.379 L 79.07743 3110.379 L 79.07743 3110.379 L 79.07743 3110.379 L 79.07743 3110.379 L 52.71829 3084.0198 L 52.71829 3057.6606 L 26.359144 3057.6606 L 9.094947E-13 3057.6606 L 9.094947E-13 3031.3015 L 26.359144 2978.5833 L 26.359144 2925.865 Q 26.359144 2846.7876 316.30972 1502.4712 Q 606.2603 158.15486 843.4926 79.07743 z" svg:height="31.10379mm" draw:style-name="style-4" svg:viewBox="0.0 0.0 1107.0841 3110.379" svg:width="11.070841mm" svg:x="45.074135mm" svg:y="243.82208mm"/>
          <draw:path svg:d="M 105.43658 26.359144 L 184.514 26.359144 L 263.59143 0.0 L 342.66888 0.0 L 342.66888 26.359144 L 369.028 79.07743 L 395.38715 316.30972 Q 421.7463 553.54205 448.10544 606.2603 Q 474.4646 685.33777 579.9012 790.7743 Q 685.33777 869.85175 711.6969 896.2109 L 738.056 922.57007 L 764.41516 922.57007 L 790.7743 922.57007 L 790.7743 948.9292 L 790.7743 948.9292 L 817.1335 948.9292 L 817.1335 975.2883 L 817.1335 975.2883 L 843.4926 975.2883 L 843.4926 1001.64746 L 843.4926 1028.0066 L 843.4926 1028.0066 L 817.1335 1028.0066 L 764.41516 1028.0066 L 711.6969 1028.0066 L 632.61945 1054.3657 L 579.9012 1080.7249 L 527.18286 1080.7249 Q 500.82373 1080.7249 395.38715 1001.64746 Q 316.30972 922.57007 158.15486 685.33777 Q 9.094947E-13 448.10544 9.094947E-13 263.59143 L 9.094947E-13 79.07743 L 9.094947E-13 79.07743 L 9.094947E-13 79.07743 L 26.359144 52.71829 L 52.71829 26.359144 L 105.43658 26.359144 z" svg:height="10.807249mm" draw:style-name="style-5" svg:viewBox="0.0 0.0 843.4926 1080.7249" svg:width="8.434926mm" svg:x="75.38715mm" svg:y="216.93576mm"/>
          <draw:path svg:d="M 395.38715 0.0 Q 527.18286 -26.359144 632.61945 52.71829 Q 738.056 105.43658 843.4926 263.59143 Q 896.2109 421.7463 922.57007 606.2603 Q 948.9292 817.1335 896.2109 975.2883 Q 843.4926 1133.4432 738.056 1265.2389 Q 606.2603 1397.0347 474.4646 1397.0347 Q 316.30972 1397.0347 263.59143 1370.6755 Q 210.87315 1344.3164 105.43658 1186.1615 Q 0.0 1054.3657 0.0 843.4926 Q -52.71829 632.61945 0.0 421.7463 Q 52.71829 210.87315 158.15486 105.43658 Q 263.59143 26.359144 395.38715 0.0 z M 474.4646 289.9506 Q 579.9012 289.9506 606.2603 369.028 Q 632.61945 448.10544 658.9786 632.61945 Q 685.33777 817.1335 632.61945 948.9292 Q 579.9012 1080.7249 474.4646 1107.0841 Q 395.38715 1133.4432 342.66888 1028.0066 Q 316.30972 948.9292 316.30972 685.33777 Q 316.30972 421.7463 342.66888 342.66888 Q 369.028 289.9506 474.4646 289.9506 z" svg:height="13.970346mm" draw:style-name="style-6" svg:viewBox="0.0 0.0 922.57007 1397.0347" svg:width="9.2257mm" svg:x="104.38221mm" svg:y="46.1285mm"/>
          <draw:path svg:d="M 131.79572 79.07743 L 131.79572 -3.6379788E-12 L 158.15486 -3.6379788E-12 L 184.514 26.359144 L 184.514 26.359144 L 210.87315 26.359144 L 263.59143 79.07743 Q 316.30972 131.79572 342.66888 131.79572 L 342.66888 131.79572 L 369.028 158.15486 L 369.028 158.15486 L 369.028 184.514 L 369.028 210.87315 L 395.38715 237.2323 L 421.7463 263.59143 L 421.7463 342.66888 Q 421.7463 395.38715 395.38715 395.38715 Q 369.028 421.7463 342.66888 421.7463 L 342.66888 421.7463 L 316.30972 421.7463 L 316.30972 448.10544 L 263.59143 448.10544 L 237.2323 448.10544 L 210.87315 474.4646 Q 158.15486 500.82373 105.43658 500.82373 L 52.71829 500.82373 L 26.359144 527.18286 L 0.0 527.18286 L 0.0 500.82373 L 0.0 474.4646 L 26.359144 448.10544 L 52.71829 421.7463 L 52.71829 395.38715 L 52.71829 369.028 L 79.07743 316.30972 L 105.43658 263.59143 L 105.43658 184.514 L 105.43658 131.79572 L 131.79572 79.07743 z" svg:height="5.2718287mm" draw:style-name="style-7" svg:viewBox="0.0 0.0 421.7463 527.18286" svg:width="4.217463mm" svg:x="185.0412mm" svg:y="180.03296mm"/>
          <draw:path svg:d="M 158.15486 1001.64746 L 289.9506 0.0 L 289.9506 0.0 L 289.9506 0.0 L 316.30972 52.71829 L 342.66888 105.43658 L 342.66888 131.79572 L 342.66888 158.15486 L 369.028 158.15486 L 369.028 158.15486 L 289.9506 869.85175 Q 184.514 1581.5486 184.514 1713.3444 L 184.514 1871.4993 L 210.87315 1818.7809 L 237.2323 1792.4218 L 237.2323 1766.0626 L 237.2323 1713.3444 L 263.59143 1660.6261 L 289.9506 1634.267 L 289.9506 1607.9078 Q 289.9506 1555.1895 448.10544 1080.7249 L 606.2603 579.9012 L 632.61945 579.9012 L 632.61945 579.9012 L 632.61945 606.2603 L 632.61945 658.9786 L 658.9786 658.9786 L 685.33777 658.9786 L 685.33777 685.33777 L 658.9786 711.6969 L 658.9786 764.41516 L 658.9786 790.7743 L 421.7463 1502.4712 Q 184.514 2240.5273 184.514 2293.2456 L 184.514 2319.6047 L 158.15486 2345.9639 L 131.79572 2372.323 L 131.79572 2398.6821 L 131.79572 2451.4004 L 105.43658 2451.4004 L 105.43658 2451.4004 L 105.43658 2477.7595 L 79.07743 2477.7595 L 79.07743 2477.7595 L 79.07743 2504.1187 L 26.359144 2504.1187 L 0.0 2504.1187 L 0.0 2398.6821 L 26.359144 2293.2456 L 26.359144 2135.0906 Q 26.359144 2003.2949 158.15486 1001.64746 z" svg:height="25.041187mm" draw:style-name="style-8" svg:viewBox="0.0 0.0 685.33777 2504.1187" svg:width="6.8533773mm" svg:x="183.19604mm" svg:y="195.84843mm"/>
          <draw:path svg:d="M 26.359144 0.0 L 26.359144 0.0 L 342.66888 0.0 Q 658.9786 0.0 738.056 105.43658 Q 817.1335 184.514 817.1335 369.028 Q 817.1335 553.54205 764.41516 632.61945 Q 711.6969 738.056 764.41516 896.2109 Q 817.1335 1054.3657 817.1335 1107.0841 Q 869.85175 1159.8024 869.85175 1212.5206 L 869.85175 1238.8798 L 896.2109 1265.2389 L 922.57007 1291.598 L 922.57007 1344.3164 L 922.57007 1397.0347 L 764.41516 1397.0347 L 632.61945 1370.6755 L 632.61945 1370.6755 L 606.2603 1370.6755 L 606.2603 1344.3164 Q 606.2603 1317.9572 527.18286 1159.8024 L 448.10544 975.2883 L 448.10544 948.9292 L 448.10544 896.2109 L 421.7463 869.85175 L 421.7463 843.4926 L 369.028 843.4926 L 316.30972 843.4926 L 316.30972 1054.3657 Q 289.9506 1265.2389 289.9506 1317.9572 L 289.9506 1397.0347 L 131.79572 1397.0347 L 0.0 1397.0347 L 0.0 685.33777 Q 26.359144 0.0 26.359144 0.0 z M 395.38715 553.54205 L 316.30972 553.54205 L 316.30972 527.18286 L 289.9506 500.82373 L 316.30972 342.66888 Q 316.30972 210.87315 421.7463 210.87315 Q 527.18286 263.59143 553.54205 263.59143 Q 553.54205 289.9506 553.54205 369.028 Q 553.54205 474.4646 500.82373 500.82373 Q 448.10544 527.18286 395.38715 553.54205 z" svg:height="13.970346mm" draw:style-name="style-9" svg:viewBox="0.0 0.0 922.57007 1397.0347" svg:width="9.2257mm" svg:x="107.8089mm" svg:y="25.83196mm"/>
          <draw:path svg:d="M 395.38715 26.359144 L 527.18286 0.0 L 527.18286 0.0 L 553.54205 0.0 L 553.54205 0.0 L 553.54205 26.359144 L 632.61945 52.71829 Q 711.6969 79.07743 658.9786 448.10544 Q 606.2603 817.1335 448.10544 1291.598 Q 289.9506 1739.7035 289.9506 1766.0626 Q 237.2323 1818.7809 237.2323 1845.1401 L 237.2323 1871.4993 L 210.87315 1897.8584 L 184.514 1924.2175 L 184.514 1950.5767 L 184.514 1976.9358 L 158.15486 1976.9358 L 158.15486 1976.9358 L 158.15486 2003.2949 L 131.79572 2003.2949 L 131.79572 2003.2949 L 131.79572 2029.654 L 79.07743 2029.654 L 52.71829 2029.654 L 52.71829 2003.2949 L 26.359144 1976.9358 L 26.359144 1871.4993 L 26.359144 1766.0626 L 0.0 1766.0626 L 0.0 1766.0626 L 0.0 1766.0626 L 26.359144 1739.7035 L 26.359144 1713.3444 L 26.359144 1686.9852 L 26.359144 1607.9078 Q 26.359144 1555.1895 26.359144 1397.0347 Q 26.359144 1238.8798 158.15486 632.61945 Q 263.59143 26.359144 395.38715 26.359144 z" svg:height="20.296541mm" draw:style-name="style-10" svg:viewBox="0.0 0.0 658.9786 2029.654" svg:width="6.589786mm" svg:x="54.563427mm" svg:y="192.68535mm"/>
          <draw:path svg:d="M 6932.455 -3.6379788E-12 L 6932.455 -3.6379788E-12 L 6985.1733 -3.6379788E-12 Q 7037.8916 -3.6379788E-12 7037.8916 26.359144 L 7037.8916 26.359144 L 7037.8916 52.71829 L 7037.8916 79.07743 L 7037.8916 2214.1682 Q 7037.8916 4375.6177 7037.8916 6194.399 Q 6985.1733 8013.1797 6985.1733 8013.1797 Q 6985.1733 8039.539 6985.1733 9489.292 L 6985.1733 10939.045 L 6958.814 10939.045 L 6958.814 10965.404 L 6932.455 10965.404 L 6932.455 10965.404 L 6932.455 10939.045 L 6932.455 10939.045 L 6906.0957 10939.045 L 6906.0957 10912.686 L 6879.737 10912.686 L 6853.3774 10912.686 L 6853.3774 10886.326 Q 6827.018 10859.968 6827.018 10807.249 Q 6800.659 10728.172 6774.3 10728.172 Q 6747.941 10728.172 6747.941 10754.531 Q 6721.5815 10807.249 6721.5815 10754.531 Q 6721.5815 10701.8125 6695.2227 10728.172 Q 6668.8633 10754.531 6642.5044 10754.531 Q 6616.145 10754.531 6563.427 10754.531 Q 6510.7085 10754.531 6510.7085 10728.172 Q 6510.7085 10701.8125 6431.6313 10728.172 Q 6378.913 10754.531 6326.1943 10859.968 Q 6273.476 10939.045 6247.117 10939.045 Q 6220.758 10939.045 6220.758 10965.404 L 6247.117 11018.122 L 6220.758 11018.122 L 6220.758 11018.122 L 6220.758 11044.481 L 6247.117 11044.481 L 6247.117 11070.841 L 6247.117 11123.559 L 6220.758 11123.559 L 6220.758 11123.559 L 6220.758 11097.199 L 6194.399 11097.199 L 6194.399 11097.199 L 6194.399 11123.559 L 6141.6807 11123.559 Q 6115.3213 11123.559 5983.526 11097.199 Q 5878.0894 11070.841 5878.0894 11044.481 Q 5878.0894 11018.122 5825.3706 11018.122 Q 5799.0117 11018.122 5878.0894 11018.122 Q 5983.526 11018.122 6009.885 10991.763 Q 6036.244 10965.404 6062.603 10965.404 Q 6088.9624 10965.404 6088.9624 10939.045 Q 6115.3213 10912.686 6062.603 10912.686 L 6009.885 10912.686 L 5983.526 10939.045 L 5957.1665 10939.045 L 5957.1665 10912.686 L 5957.1665 10859.968 L 5983.526 10859.968 Q 6036.244 10859.968 6062.603 10807.249 Q 6088.9624 10780.89 6141.6807 10754.531 Q 6141.6807 10728.172 6168.0396 10701.8125 Q 6194.399 10701.8125 6168.0396 10675.453 Q 6141.6807 10649.094 6141.6807 10570.017 Q 6141.6807 10517.299 6115.3213 10517.299 Q 6088.9624 10490.939 6088.9624 10490.939 Q 6088.9624 10464.58 6115.3213 10438.221 Q 6168.0396 10438.221 6141.6807 10411.862 Q 6088.9624 10385.503 6088.9624 10332.784 Q 6088.9624 10253.707 6062.603 10253.707 Q 6036.244 10253.707 6036.244 10227.348 Q 6036.244 10174.63 6009.885 10227.348 Q 5983.526 10253.707 5983.526 10227.348 Q 5983.526 10174.63 6009.885 10148.2705 Q 6036.244 10121.911 6036.244 10121.911 L 6062.603 10095.552 L 6036.244 10095.552 Q 5983.526 10069.193 5983.526 10042.834 Q 6009.885 10016.475 5957.1665 10016.475 Q 5904.448 10016.475 5825.3706 9963.757 Q 5772.6523 9911.038 5667.216 9911.038 Q 5561.7793 9884.679 5588.1387 9858.32 Q 5614.4976 9858.32 5561.7793 9805.602 Q 5509.061 9805.602 5509.061 9752.883 Q 5482.702 9700.165 5456.343 9700.165 L 5429.984 9700.165 L 5403.6245 9700.165 L 5377.2656 9700.165 L 5350.9062 9700.165 L 5324.547 9700.165 L 5324.547 9673.806 L 5298.188 9673.806 L 5298.188 9673.806 L 5298.188 9647.446 L 5298.188 9647.446 L 5298.188 9647.446 L 5271.8286 9647.446 L 5271.8286 9647.446 L 5271.8286 9673.806 L 5245.4697 9673.806 L 5245.4697 9673.806 L 5245.4697 9700.165 L 5271.8286 9700.165 L 5298.188 9700.165 L 5298.188 9726.524 L 5298.188 9726.524 L 5298.188 9779.242 L 5298.188 9831.961 L 5298.188 9858.32 L 5298.188 9911.038 L 5324.547 9911.038 L 5324.547 9911.038 L 5324.547 9937.397 L 5350.9062 9937.397 L 5350.9062 9963.757 Q 5350.9062 9990.115 5456.343 9963.757 Q 5561.7793 9937.397 5561.7793 9963.757 Q 5561.7793 9990.115 5667.216 10016.475 Q 5799.0117 10016.475 5825.3706 10148.2705 Q 5825.3706 10280.066 5825.3706 10438.221 Q 5772.6523 10570.017 5509.061 10701.8125 Q 5245.4697 10833.608 5219.1104 10859.968 Q 5219.1104 10886.326 5087.315 10939.045 Q 4955.519 11018.122 4929.16 11018.122 Q 4876.4414 11044.481 4850.0825 11149.918 Q 4823.723 11255.3545 4876.4414 11439.868 Q 4929.16 11650.741 4902.801 11650.741 Q 4876.4414 11650.741 4902.801 11677.101 Q 4929.16 11703.46 4876.4414 11703.46 Q 4850.0825 11756.179 4876.4414 11756.179 Q 4902.801 11756.179 4902.801 11782.537 L 4902.801 11808.896 L 4876.4414 11808.896 Q 4850.0825 11808.896 4744.646 11808.896 Q 4612.85 11835.256 4586.491 11887.974 Q 4533.773 11940.692 4349.259 11940.692 Q 4191.104 11914.333 4138.3857 11914.333 Q 4085.6672 11861.615 4032.949 11808.896 Q 3980.2307 11756.179 3901.1533 11729.819 Q 3848.435 11703.46 3822.076 11756.179 Q 3769.3577 11756.179 3716.6394 11808.896 Q 3663.9211 11808.896 3663.9211 11861.615 Q 3637.5618 11914.333 3558.4844 11887.974 Q 3505.766 11861.615 3479.407 11887.974 Q 3453.0479 11914.333 3373.9705 11914.333 Q 3294.893 11914.333 3268.534 11914.333 Q 3242.1748 11914.333 2952.224 11914.333 Q 2662.2734 11914.333 2451.4004 11967.052 Q 2214.1682 11993.41 2214.1682 12019.77 Q 2187.8088 12072.488 2161.4497 12098.847 Q 2108.7314 12125.206 1660.6261 12125.206 Q 1186.1615 12151.565 1186.1615 12177.925 Q 1186.1615 12204.284 1133.4432 12204.284 Q 1107.0841 12204.284 1107.0841 12177.925 Q 1107.0841 12125.206 975.2883 12125.206 L 843.4926 12098.847 L 843.4926 12072.488 Q 843.4926 12019.77 896.2109 12019.77 L 948.9292 12019.77 L 948.9292 11993.41 L 922.57007 11993.41 L 922.57007 11993.41 L 922.57007 11967.052 L 869.85175 11967.052 L 843.4926 11967.052 L 711.6969 11967.052 Q 579.9012 11967.052 500.82373 11967.052 Q 448.10544 11967.052 474.4646 11993.41 Q 500.82373 11993.41 500.82373 12019.77 Q 500.82373 12072.488 342.66888 12098.847 L 158.15486 12125.206 L 158.15486 12098.847 L 131.79572 12098.847 L 131.79572 12098.847 L 131.79572 12125.206 L 79.07743 12125.206 L 52.71829 12125.206 L 26.359144 12125.206 L 26.359144 12125.206 L 26.359144 12125.206 L 0.0 12125.206 L 0.0 12098.847 L 26.359144 12072.488 L 26.359144 12046.129 L 26.359144 12019.77 L 52.71829 12019.77 L 52.71829 12019.77 L 79.07743 11993.41 L 131.79572 11967.052 L 131.79572 11967.052 L 131.79572 11967.052 L 158.15486 11967.052 L 158.15486 11967.052 L 263.59143 11940.692 Q 395.38715 11887.974 421.7463 11861.615 Q 474.4646 11835.256 500.82373 11782.537 Q 527.18286 11703.46 764.41516 11677.101 Q 1028.0066 11650.741 1107.0841 11624.383 Q 1186.1615 11598.023 1291.598 11598.023 Q 1423.3938 11598.023 1423.3938 11598.023 Q 1397.0347 11598.023 1397.0347 11545.305 L 1397.0347 11492.587 L 1423.3938 11518.946 L 1449.7529 11545.305 L 1449.7529 11545.305 L 1449.7529 11545.305 L 1449.7529 11571.664 L 1449.7529 11571.664 L 1476.112 11571.664 L 1476.112 11598.023 L 1476.112 11598.023 Q 1502.4712 11598.023 1528.8303 11624.383 Q 1581.5486 11650.741 1766.0626 11650.741 Q 1924.2175 11650.741 2029.654 11571.664 Q 2135.0906 11466.228 2082.3723 11255.3545 Q 2082.3723 11044.481 2082.3723 11018.122 Q 2108.7314 11018.122 2082.3723 10965.404 Q 2082.3723 10939.045 2108.7314 10939.045 Q 2135.0906 10939.045 2135.0906 10886.326 Q 2161.4497 10807.249 2161.4497 10701.8125 Q 2187.8088 10596.376 2187.8088 10596.376 L 2214.1682 10570.017 L 2214.1682 10543.657 L 2187.8088 10517.299 L 2187.8088 10517.299 L 2187.8088 10490.939 L 2161.4497 10490.939 L 2135.0906 10490.939 L 2135.0906 10464.58 L 2135.0906 10438.221 L 2161.4497 10438.221 L 2161.4497 10438.221 L 2135.0906 10411.862 L 2108.7314 10411.862 L 2108.7314 10438.221 L 2108.7314 10464.58 L 2082.3723 10464.58 L 2056.0132 10490.939 L 2056.0132 10490.939 Q 2029.654 10490.939 2029.654 10490.939 Q 2003.2949 10490.939 1976.9358 10517.299 Q 1924.2175 10543.657 1871.4993 10570.017 Q 1818.7809 10596.376 1818.7809 10622.735 Q 1792.4218 10675.453 1766.0626 10675.453 Q 1739.7035 10675.453 1739.7035 10649.094 Q 1739.7035 10596.376 1607.9078 10596.376 Q 1449.7529 10596.376 1397.0347 10596.376 Q 1344.3164 10570.017 1344.3164 10543.657 Q 1344.3164 10517.299 1291.598 10517.299 Q 1265.2389 10543.657 1238.8798 10570.017 Q 1238.8798 10622.735 1186.1615 10543.657 Q 1133.4432 10490.939 1133.4432 10490.939 Q 1107.0841 10517.299 1080.7249 10517.299 Q 1028.0066 10517.299 1028.0066 10490.939 Q 1028.0066 10464.58 1054.3657 10464.58 Q 1080.7249 10438.221 1054.3657 10438.221 L 1028.0066 10438.221 L 948.9292 10411.862 L 869.85175 10385.503 L 869.85175 10385.503 L 869.85175 10385.503 L 896.2109 10385.503 L 896.2109 10385.503 L 922.57007 10359.144 Q 975.2883 10359.144 975.2883 10332.784 Q 975.2883 10306.426 1001.64746 10306.426 Q 1028.0066 10332.784 1028.0066 10227.348 Q 1028.0066 10148.2705 1054.3657 10148.2705 Q 1080.7249 10148.2705 1080.7249 10121.911 Q 1080.7249 10095.552 1054.3657 10095.552 Q 1028.0066 10095.552 1028.0066 10069.193 Q 1028.0066 10016.475 975.2883 9963.757 Q 922.57007 9884.679 843.4926 9858.32 Q 790.7743 9831.961 764.41516 9779.242 L 738.056 9726.524 L 738.056 9647.446 Q 764.41516 9568.369 764.41516 9436.573 Q 817.1335 9278.419 869.85175 9120.264 L 922.57007 8988.468 L 922.57007 8988.468 Q 948.9292 8962.109 948.9292 8962.109 L 948.9292 8962.109 L 1818.7809 8514.004 Q 2662.2734 8065.898 2688.6328 8065.898 L 2714.992 8065.898 L 2767.7102 8065.898 L 2794.0693 8065.898 L 2794.0693 8092.2573 L 2820.4285 8092.2573 L 2820.4285 8092.2573 L 2820.4285 8118.616 L 2820.4285 8118.616 L 2820.4285 8118.616 L 2846.7876 8118.616 L 2846.7876 8118.616 L 2846.7876 8144.9756 L 2873.1467 8144.9756 L 2873.1467 8144.9756 L 2873.1467 8171.3345 L 2925.865 8777.595 Q 3004.9424 9383.855 3084.0198 9410.215 Q 3136.738 9436.573 3189.4565 9436.573 Q 3242.1748 9436.573 3242.1748 9462.933 Q 3268.534 9489.292 3321.2522 9515.651 Q 3347.6113 9542.01 3373.9705 9621.088 Q 3400.3296 9700.165 3400.3296 9779.242 L 3400.3296 9858.32 L 3426.6887 9911.038 L 3453.0479 9937.397 L 3453.0479 9858.32 L 3453.0479 9752.883 L 3426.6887 9647.446 Q 3400.3296 9568.369 3242.1748 8724.877 Q 3084.0198 7881.3843 3163.0972 7855.025 Q 3215.8157 7802.3066 3215.8157 7775.9473 Q 3215.8157 7749.5884 3189.4565 7749.5884 L 3163.0972 7749.5884 L 4771.005 6932.455 Q 6405.272 6115.3213 6431.6313 6115.3213 L 6457.99 6115.3213 L 6457.99 6088.9624 L 6457.99 6088.9624 L 6457.99 6036.244 L 6457.99 5983.526 L 6457.99 5957.1665 L 6457.99 5930.8076 L 6431.6313 5930.8076 L 6431.6313 5904.448 L 6431.6313 5904.448 L 6405.272 5904.448 L 6405.272 5878.0894 L 6405.272 5851.73 L 6378.913 5825.3706 L 6352.5537 5799.0117 L 6352.5537 5772.6523 L 6352.5537 5746.2935 L 6326.1943 5746.2935 L 6326.1943 5746.2935 L 6326.1943 5719.934 L 6299.8354 5719.934 L 6299.8354 5693.575 L 6299.8354 5667.216 L 6247.117 5667.216 Q 6220.758 5693.575 5140.033 6141.6807 L 4085.6672 6589.786 L 4085.6672 6563.427 L 4085.6672 6537.068 L 4112.0264 6537.068 L 4112.0264 6537.068 L 4085.6672 6537.068 L 4059.308 6537.068 L 4032.949 6537.068 Q 4006.5898 6537.068 3347.6113 6800.659 Q 2688.6328 7064.2505 2451.4004 6721.5815 L 2214.1682 6378.913 L 2214.1682 6352.5537 L 2187.8088 6352.5537 L 2187.8088 6326.1943 L 2187.8088 6299.8354 L 2214.1682 6299.8354 L 2214.1682 6273.476 L 2214.1682 6273.476 L 2240.5273 6273.476 L 2240.5273 6273.476 Q 2240.5273 6273.476 2451.4004 6141.6807 Q 2688.6328 6009.885 2925.865 5113.674 L 3136.738 4191.104 L 3136.738 4164.7446 Q 3136.738 4138.3857 3189.4565 3901.1533 L 3242.1748 3690.2803 L 3268.534 3637.5618 L 3294.893 3558.4844 L 3294.893 3558.4844 L 3294.893 3558.4844 L 3294.893 3637.5618 L 3294.893 3690.2803 L 3321.2522 3690.2803 L 3321.2522 3690.2803 L 3347.6113 3690.2803 L 3373.9705 3690.2803 L 3373.9705 3690.2803 L 3400.3296 3690.2803 L 3400.3296 3690.2803 L 3400.3296 3690.2803 L 3400.3296 3716.6394 L 3426.6887 3716.6394 L 3426.6887 3742.9985 L 3400.3296 3769.3577 L 3189.4565 4744.646 Q 2925.865 5719.934 2925.865 5799.0117 L 2925.865 5851.73 L 2899.5059 5904.448 L 2899.5059 5957.1665 L 2925.865 5957.1665 L 2978.5833 5957.1665 L 3004.9424 5930.8076 L 3031.3015 5904.448 L 3242.1748 5825.3706 Q 3426.6887 5746.2935 3453.0479 5719.934 L 3479.407 5693.575 L 3505.766 5693.575 L 3558.4844 5693.575 L 3558.4844 5667.216 L 3558.4844 5667.216 L 3584.8435 5667.216 L 3584.8435 5640.857 L 3584.8435 5640.857 L 3611.2026 5640.857 L 3611.2026 5640.857 L 3611.2026 5640.857 L 3637.5618 5640.857 L 3663.9211 5640.857 L 3690.2803 5614.4976 L 3716.6394 5588.1387 L 3716.6394 5588.1387 L 3716.6394 5588.1387 L 3742.9985 5588.1387 L 3742.9985 5588.1387 L 3742.9985 5561.7793 L 3769.3577 5561.7793 L 3769.3577 5561.7793 L 3769.3577 5535.4204 L 3769.3577 5535.4204 L 3769.3577 5535.4204 L 3795.7168 5482.702 Q 3822.076 5429.984 4032.949 4401.977 L 4296.5405 3373.9705 L 4296.5405 3373.9705 L 4296.5405 3373.9705 L 4296.5405 3347.6113 L 4296.5405 3347.6113 L 4322.8994 3321.2522 L 4322.8994 3294.893 L 4349.259 3294.893 L 4375.6177 3268.534 L 4375.6177 3268.534 L 4401.977 3268.534 L 4401.977 3268.534 L 4401.977 3268.534 L 4401.977 3242.1748 L 4401.977 3242.1748 L 4428.3364 3242.1748 L 4428.3364 3268.534 L 4428.3364 3268.534 L 4454.6953 3268.534 L 4454.6953 3294.893 L 4454.6953 3321.2522 L 4428.3364 3373.9705 L 4401.977 3453.0479 L 4296.5405 3953.8716 Q 4191.104 4454.6953 4164.7446 4533.773 L 4164.7446 4586.491 L 4164.7446 4586.491 L 4138.3857 4586.491 L 4138.3857 4639.2095 L 4138.3857 4691.9277 L 4059.308 4955.519 Q 3980.2307 5192.7515 3980.2307 5271.8286 L 3980.2307 5324.547 L 3953.8716 5377.2656 L 3927.5125 5403.6245 L 3927.5125 5403.6245 L 3927.5125 5429.984 L 3927.5125 5429.984 L 3927.5125 5429.984 L 3953.8716 5429.984 L 3953.8716 5429.984 L 4006.5898 5429.984 L 4059.308 5429.984 L 4085.6672 5429.984 L 4112.0264 5429.984 L 4138.3857 5403.6245 Q 4164.7446 5377.2656 4428.3364 5298.188 Q 4691.9277 5192.7515 4929.16 4270.181 Q 5140.033 3347.6113 5219.1104 3004.9424 Q 5298.188 2662.2734 5140.033 2477.7595 L 5008.2373 2293.2456 L 5008.2373 2266.8865 Q 4981.8784 2266.8865 4929.16 2161.4497 L 4850.0825 2029.654 L 4823.723 2029.654 L 4797.3643 2056.0132 L 4718.2866 2108.7314 Q 4665.5684 2187.8088 4639.2095 2187.8088 L 4639.2095 2214.1682 L 4639.2095 2214.1682 L 4612.85 2214.1682 L 4612.85 2214.1682 L 4612.85 2214.1682 L 4612.85 2240.5273 L 4612.85 2240.5273 L 4586.491 2240.5273 L 4586.491 2266.8865 L 4560.132 2266.8865 L 4533.773 2266.8865 L 4533.773 2214.1682 L 4560.132 2161.4497 L 4639.2095 1766.0626 Q 4744.646 1370.6755 4876.4414 1317.9572 Q 4981.8784 1265.2389 5192.7515 1212.5206 Q 5429.984 1159.8024 5561.7793 1107.0841 Q 5719.934 1001.64746 5825.3706 1001.64746 L 5957.1665 1001.64746 L 5957.1665 975.2883 L 5957.1665 948.9292 L 5983.526 948.9292 L 6036.244 948.9292 L 6036.244 975.2883 L 6036.244 1001.64746 L 6009.885 1159.8024 Q 5983.526 1291.598 5983.526 1344.3164 L 5983.526 1397.0347 L 5851.73 2398.6821 Q 5719.934 3400.3296 5719.934 3532.1252 L 5719.934 3690.2803 L 5693.575 3795.7168 L 5693.575 3901.1533 L 5719.934 3901.1533 L 5772.6523 3901.1533 L 5772.6523 3874.7942 L 5772.6523 3874.7942 L 5799.0117 3874.7942 L 5799.0117 3848.435 L 5799.0117 3848.435 L 5825.3706 3848.435 L 5825.3706 3795.7168 L 5825.3706 3769.3577 L 5851.73 3742.9985 L 5878.0894 3716.6394 L 5878.0894 3690.2803 Q 5878.0894 3637.5618 6115.3213 2899.5059 L 6352.5537 2187.8088 L 6352.5537 2161.4497 L 6352.5537 2108.7314 L 6378.913 2082.3723 L 6378.913 2056.0132 L 6378.913 2056.0132 Q 6405.272 2029.654 6616.145 1291.598 L 6879.737 553.54205 L 6879.737 500.82373 L 6879.737 448.10544 L 6853.3774 448.10544 L 6853.3774 421.7463 L 6853.3774 421.7463 L 6827.018 421.7463 L 6827.018 421.7463 L 6827.018 421.7463 L 6774.3 448.10544 Q 6721.5815 474.4646 6642.5044 474.4646 L 6563.427 500.82373 L 6563.427 395.38715 L 6563.427 289.9506 L 6589.786 289.9506 L 6589.786 263.59143 L 6589.786 263.59143 L 6616.145 263.59143 L 6616.145 263.59143 L 6616.145 263.59143 L 6616.145 237.2323 L 6616.145 237.2323 L 6642.5044 237.2323 L 6642.5044 210.87315 L 6642.5044 210.87315 L 6668.8633 210.87315 L 6721.5815 131.79572 Q 6800.659 52.71829 6827.018 52.71829 Q 6853.3774 52.71829 6879.737 26.359144 L 6906.0957 26.359144 L 6906.0957 26.359144 Q 6932.455 26.359144 6932.455 -3.6379788E-12 z M 5535.4204 4744.646 L 5429.984 4744.646 L 5429.984 4744.646 L 5403.6245 4744.646 L 5403.6245 4744.646 L 5403.6245 4744.646 L 5403.6245 4718.2866 L 5403.6245 4718.2866 L 5377.2656 4718.2866 L 5377.2656 4691.9277 L 5377.2656 4691.9277 L 5350.9062 4691.9277 L 5350.9062 4691.9277 L 5350.9062 4691.9277 L 5350.9062 4665.5684 L 5350.9062 4665.5684 L 5324.547 4665.5684 L 5324.547 4639.2095 L 5324.547 4639.2095 L 5298.188 4639.2095 L 5324.547 4481.0547 Q 5350.9062 4322.8994 5403.6245 4243.8223 Q 5456.343 4164.7446 5509.061 4112.0264 Q 5588.1387 4059.308 5719.934 4085.6672 Q 5851.73 4112.0264 5904.448 4164.7446 Q 5930.8076 4217.463 5930.8076 4375.6177 Q 5930.8076 4507.4136 5825.3706 4612.85 Q 5719.934 4744.646 5667.216 4744.646 Q 5640.857 4744.646 5535.4204 4744.646 z M 6194.399 10991.763 L 6194.399 11044.481 L 6194.399 11044.481 L 6194.399 11070.841 L 6141.6807 11070.841 Q 6115.3213 11070.841 6141.6807 11018.122 Q 6141.6807 10939.045 6168.0396 10939.045 Q 6194.399 10965.404 6194.399 10991.763 z M 3163.0972 11887.974 Q 3189.4565 11887.974 3189.4565 11887.974 Q 3189.4565 11914.333 3189.4565 11914.333 Q 3163.0972 11914.333 3163.0972 11887.974 z" svg:height="122.04284mm" draw:style-name="style-11" svg:viewBox="0.0 0.0 7037.8916 12204.284" svg:width="70.378914mm" svg:x="126.2603mm" svg:y="181.8781mm"/>
          <draw:path svg:d="M 606.2603 26.359144 L 606.2603 0.0 L 632.61945 0.0 L 685.33777 0.0 L 685.33777 26.359144 L 685.33777 26.359144 L 685.33777 52.71829 L 685.33777 105.43658 L 685.33777 158.15486 L 685.33777 184.514 L 474.4646 896.2109 Q 263.59143 1634.267 263.59143 1686.9852 L 263.59143 1739.7035 L 237.2323 1792.4218 L 210.87315 1845.1401 L 210.87315 1871.4993 L 210.87315 1897.8584 L 263.59143 1897.8584 L 316.30972 1897.8584 L 369.028 1871.4993 L 395.38715 1845.1401 L 421.7463 1845.1401 Q 448.10544 1845.1401 711.6969 1713.3444 Q 975.2883 1581.5486 1080.7249 1265.2389 L 1159.8024 948.9292 L 1186.1615 896.2109 L 1212.5206 843.4926 L 1212.5206 817.1335 L 1212.5206 790.7743 L 1212.5206 790.7743 Q 1212.5206 790.7743 1265.2389 632.61945 L 1317.9572 448.10544 L 1344.3164 421.7463 L 1370.6755 369.028 L 1370.6755 316.30972 L 1370.6755 289.9506 L 1370.6755 289.9506 L 1397.0347 263.59143 L 1397.0347 263.59143 L 1397.0347 263.59143 L 1397.0347 263.59143 L 1423.3938 263.59143 L 1423.3938 316.30972 L 1423.3938 342.66888 L 1423.3938 421.7463 L 1423.3938 474.4646 L 1397.0347 738.056 Q 1370.6755 1001.64746 1397.0347 1133.4432 L 1423.3938 1265.2389 L 1423.3938 1317.9572 L 1423.3938 1370.6755 L 1449.7529 1370.6755 L 1449.7529 1370.6755 L 1476.112 1370.6755 L 1528.8303 1370.6755 L 1528.8303 1370.6755 L 1528.8303 1370.6755 L 1555.1895 1370.6755 L 1555.1895 1370.6755 L 1555.1895 1344.3164 L 1581.5486 1344.3164 L 1581.5486 1344.3164 L 1581.5486 1317.9572 L 1607.9078 1317.9572 Q 1634.267 1317.9572 1792.4218 1159.8024 L 1924.2175 1054.3657 L 1924.2175 1028.0066 L 1950.5767 1028.0066 L 1950.5767 1028.0066 L 1950.5767 1001.64746 L 1950.5767 1001.64746 L 1950.5767 1001.64746 L 1976.9358 1080.7249 Q 1976.9358 1159.8024 2108.7314 1107.0841 Q 2240.5273 1080.7249 2451.4004 1423.3938 Q 2635.9143 1766.0626 2662.2734 1792.4218 L 2688.6328 1818.7809 L 2688.6328 1845.1401 L 2688.6328 1871.4993 L 2662.2734 1871.4993 L 2662.2734 1897.8584 L 2635.9143 1897.8584 Q 2583.196 1897.8584 1686.9852 2293.2456 L 817.1335 2688.6328 L 790.7743 2688.6328 L 764.41516 2688.6328 L 738.056 2714.992 L 711.6969 2741.351 L 711.6969 2741.351 L 711.6969 2741.351 L 685.33777 2741.351 Q 658.9786 2741.351 395.38715 2846.7876 L 131.79572 2952.224 L 105.43658 2978.5833 L 79.07743 3004.9424 L 79.07743 3004.9424 L 52.71829 3004.9424 L 52.71829 3004.9424 L 52.71829 3004.9424 L 26.359144 3031.3015 L 0.0 3031.3015 L 0.0 3004.9424 L 0.0 2978.5833 L 26.359144 2978.5833 L 26.359144 2952.224 L 52.71829 2952.224 L 79.07743 2952.224 L 79.07743 2925.865 L 52.71829 2925.865 L 52.71829 2925.865 L 52.71829 2899.5059 L 52.71829 2899.5059 L 52.71829 2899.5059 L 79.07743 2846.7876 Q 105.43658 2767.7102 105.43658 2451.4004 L 105.43658 2135.0906 L 79.07743 2108.7314 L 52.71829 2056.0132 L 52.71829 2056.0132 L 52.71829 2056.0132 L 52.71829 2029.654 L 52.71829 2029.654 L 26.359144 2029.654 L 26.359144 2029.654 L 26.359144 1976.9358 Q 52.71829 1924.2175 79.07743 1818.7809 L 105.43658 1713.3444 L 105.43658 1686.9852 L 105.43658 1660.6261 L 131.79572 1634.267 L 158.15486 1581.5486 L 158.15486 1528.8303 Q 158.15486 1476.112 369.028 790.7743 L 579.9012 131.79572 L 579.9012 105.43658 L 579.9012 52.71829 L 606.2603 26.359144 z" svg:height="30.313015mm" draw:style-name="style-12" svg:viewBox="0.0 0.0 2688.6328 3031.3015" svg:width="26.886328mm" svg:x="124.942345mm" svg:y="234.59637mm"/>
          <draw:path svg:d="M 1739.7035 764.41516 L 1739.7035 790.7743 L 1739.7035 790.7743 L 1739.7035 790.7743 L 1713.3444 869.85175 L 1686.9852 922.57007 L 1634.267 1133.4432 Q 1581.5486 1370.6755 1581.5486 1397.0347 L 1581.5486 1423.3938 L 1581.5486 1423.3938 Q 1581.5486 1423.3938 1555.1895 1397.0347 Q 1528.8303 1344.3164 1528.8303 1344.3164 L 1502.4712 1370.6755 L 1502.4712 1344.3164 Q 1528.8303 1291.598 1555.1895 1133.4432 Q 1581.5486 948.9292 1634.267 711.6969 Q 1634.267 500.82373 1476.112 342.66888 Q 1291.598 184.514 1212.5206 184.514 Q 1133.4432 131.79572 817.1335 448.10544 L 500.82373 764.41516 L 500.82373 790.7743 L 474.4646 790.7743 L 474.4646 790.7743 L 474.4646 817.1335 L 474.4646 817.1335 L 474.4646 817.1335 L 448.10544 817.1335 L 448.10544 817.1335 L 448.10544 843.4926 L 421.7463 843.4926 L 421.7463 869.85175 L 421.7463 922.57007 L 448.10544 948.9292 L 474.4646 975.2883 L 474.4646 1001.64746 L 474.4646 1028.0066 L 500.82373 1028.0066 L 500.82373 1028.0066 L 527.18286 1028.0066 L 553.54205 1028.0066 L 553.54205 1028.0066 L 579.9012 1028.0066 L 579.9012 1028.0066 L 579.9012 1028.0066 L 579.9012 1001.64746 L 579.9012 1001.64746 L 606.2603 1001.64746 L 606.2603 975.2883 L 632.61945 975.2883 Q 658.9786 975.2883 738.056 896.2109 L 843.4926 817.1335 L 843.4926 817.1335 L 843.4926 817.1335 L 843.4926 790.7743 L 843.4926 790.7743 L 869.85175 790.7743 L 869.85175 817.1335 L 896.2109 817.1335 L 922.57007 817.1335 L 922.57007 843.4926 L 948.9292 843.4926 L 948.9292 843.4926 L 948.9292 869.85175 L 948.9292 869.85175 L 948.9292 869.85175 L 975.2883 869.85175 L 975.2883 869.85175 L 975.2883 896.2109 L 1001.64746 896.2109 L 1001.64746 922.57007 L 1001.64746 948.9292 L 1001.64746 1028.0066 L 1001.64746 1080.7249 L 1001.64746 1133.4432 Q 1001.64746 1212.5206 869.85175 1291.598 Q 738.056 1370.6755 738.056 1397.0347 Q 738.056 1423.3938 579.9012 1555.1895 Q 421.7463 1686.9852 316.30972 1871.4993 Q 158.15486 2056.0132 158.15486 2056.0132 L 158.15486 2082.3723 L 158.15486 2082.3723 L 158.15486 2082.3723 L 131.79572 2108.7314 L 105.43658 2135.0906 L 105.43658 2161.4497 L 105.43658 2187.8088 L 79.07743 2187.8088 L 79.07743 2214.1682 L 79.07743 2214.1682 L 52.71829 2214.1682 L 52.71829 2240.5273 L 52.71829 2240.5273 L 26.359144 2240.5273 L 1.8189894E-12 2240.5273 L 1.8189894E-12 2214.1682 L 1.8189894E-12 2187.8088 L 26.359144 2161.4497 L 52.71829 2135.0906 L 52.71829 2135.0906 L 52.71829 2135.0906 L 52.71829 2108.7314 L 52.71829 2108.7314 L 79.07743 2082.3723 L 105.43658 2056.0132 L 105.43658 2029.654 Q 105.43658 2003.2949 184.514 1897.8584 Q 263.59143 1792.4218 527.18286 1502.4712 L 843.4926 1212.5206 L 843.4926 1212.5206 L 843.4926 1186.1615 L 843.4926 1186.1615 L 843.4926 1186.1615 L 869.85175 1186.1615 L 869.85175 1186.1615 L 869.85175 1159.8024 L 896.2109 1159.8024 L 896.2109 1159.8024 L 896.2109 1133.4432 L 896.2109 1133.4432 L 896.2109 1133.4432 L 896.2109 1080.7249 L 896.2109 1001.64746 L 896.2109 1001.64746 L 896.2109 975.2883 L 843.4926 975.2883 L 790.7743 975.2883 L 790.7743 1001.64746 L 790.7743 1001.64746 L 764.41516 1001.64746 L 764.41516 1028.0066 L 764.41516 1028.0066 L 738.056 1028.0066 L 738.056 1028.0066 Q 738.056 1028.0066 658.9786 1107.0841 Q 579.9012 1159.8024 527.18286 1186.1615 L 448.10544 1212.5206 L 448.10544 1186.1615 L 421.7463 1159.8024 L 421.7463 1133.4432 L 421.7463 1107.0841 L 395.38715 1107.0841 L 395.38715 1080.7249 L 395.38715 1080.7249 L 369.028 1080.7249 L 369.028 1054.3657 L 369.028 1028.0066 L 342.66888 1028.0066 L 342.66888 1028.0066 L 342.66888 1001.64746 L 316.30972 1001.64746 L 316.30972 975.2883 L 316.30972 948.9292 L 289.9506 922.57007 L 263.59143 896.2109 L 263.59143 896.2109 L 263.59143 869.85175 L 685.33777 448.10544 Q 1133.4432 -26.359144 1186.1615 0.0 Q 1265.2389 26.359144 1528.8303 263.59143 Q 1792.4218 500.82373 1766.0626 606.2603 Q 1739.7035 711.6969 1739.7035 764.41516 z" svg:height="22.405272mm" draw:style-name="style-13" svg:viewBox="0.0 0.0 1766.0626 2240.5273" svg:width="17.660627mm" svg:x="141.8122mm" svg:y="209.55519mm"/>
          <draw:path svg:d="M 474.4646 474.4646 L 632.61945 0.0 L 632.61945 26.359144 L 632.61945 52.71829 L 658.9786 632.61945 Q 685.33777 1212.5206 685.33777 1344.3164 Q 685.33777 1502.4712 685.33777 1739.7035 L 685.33777 1976.9358 L 685.33777 2029.654 L 685.33777 2056.0132 L 658.9786 2082.3723 L 632.61945 2108.7314 L 632.61945 2108.7314 L 632.61945 2135.0906 L 632.61945 2135.0906 L 632.61945 2135.0906 L 606.2603 2135.0906 L 606.2603 2135.0906 L 579.9012 2135.0906 L 553.54205 2135.0906 L 553.54205 2135.0906 L 527.18286 2135.0906 L 527.18286 2135.0906 L 527.18286 2135.0906 L 527.18286 2108.7314 L 527.18286 2108.7314 L 500.82373 2108.7314 L 500.82373 2082.3723 L 500.82373 2082.3723 L 474.4646 2082.3723 L 474.4646 2082.3723 L 474.4646 2082.3723 L 474.4646 2056.0132 Q 474.4646 2056.0132 421.7463 1924.2175 L 421.7463 1766.0626 L 395.38715 1792.4218 L 369.028 1818.7809 L 369.028 1818.7809 L 369.028 1818.7809 L 369.028 1845.1401 L 369.028 1845.1401 L 342.66888 1871.4993 L 316.30972 1897.8584 L 316.30972 1897.8584 L 316.30972 1924.2175 L 316.30972 1924.2175 L 316.30972 1924.2175 L 237.2323 2029.654 Q 158.15486 2135.0906 158.15486 2135.0906 L 158.15486 2135.0906 L 158.15486 2161.4497 L 158.15486 2161.4497 L 131.79572 2187.8088 L 105.43658 2214.1682 L 105.43658 2214.1682 L 105.43658 2240.5273 L 105.43658 2240.5273 L 105.43658 2240.5273 L 79.07743 2240.5273 L 79.07743 2240.5273 L 79.07743 2266.8865 L 52.71829 2266.8865 L 52.71829 2266.8865 L 52.71829 2293.2456 L 52.71829 2293.2456 L 52.71829 2293.2456 L 26.359144 2293.2456 L 26.359144 2293.2456 L 26.359144 2319.6047 L -9.094947E-13 2319.6047 L -9.094947E-13 2240.5273 L -9.094947E-13 2187.8088 L 26.359144 2135.0906 L 52.71829 2082.3723 L 52.71829 2029.654 Q 52.71829 1976.9358 105.43658 1871.4993 L 105.43658 1739.7035 L 131.79572 1713.3444 L 158.15486 1660.6261 L 158.15486 1634.267 L 158.15486 1607.9078 L 158.15486 1607.9078 L 158.15486 1581.5486 L 184.514 1528.8303 L 210.87315 1476.112 L 210.87315 1423.3938 Q 210.87315 1370.6755 263.59143 1159.8024 Q 316.30972 948.9292 474.4646 474.4646 z" svg:height="23.196047mm" draw:style-name="style-14" svg:viewBox="0.0 0.0 685.33777 2319.6047" svg:width="6.8533773mm" svg:x="63.789127mm" svg:y="250.14827mm"/>
          <draw:path svg:d="M 52.71829 131.79572 L 0.0 0.0 L 158.15486 0.0 L 342.66888 0.0 L 342.66888 26.359144 L 342.66888 26.359144 L 342.66888 26.359144 L 342.66888 26.359144 L 342.66888 52.71829 L 369.028 52.71829 L 369.028 52.71829 L 369.028 79.07743 L 369.028 79.07743 L 369.028 79.07743 L 395.38715 79.07743 L 395.38715 79.07743 L 395.38715 105.43658 L 421.7463 105.43658 L 421.7463 131.79572 L 421.7463 158.15486 L 448.10544 184.514 L 474.4646 210.87315 L 474.4646 210.87315 L 474.4646 237.2323 L 474.4646 237.2323 L 474.4646 237.2323 L 500.82373 237.2323 L 500.82373 237.2323 L 500.82373 263.59143 L 527.18286 263.59143 L 527.18286 289.9506 L 527.18286 316.30972 L 553.54205 316.30972 L 553.54205 342.66888 L 553.54205 342.66888 L 579.9012 342.66888 L 579.9012 369.028 L 579.9012 395.38715 L 606.2603 395.38715 L 606.2603 395.38715 L 632.61945 395.38715 L 658.9786 395.38715 L 658.9786 395.38715 L 685.33777 395.38715 L 790.7743 210.87315 Q 896.2109 26.359144 922.57007 26.359144 L 948.9292 26.359144 L 1080.7249 0.0 L 1212.5206 0.0 L 1212.5206 26.359144 L 1212.5206 52.71829 L 1186.1615 79.07743 L 1159.8024 105.43658 L 1159.8024 131.79572 L 1159.8024 158.15486 L 1133.4432 158.15486 L 1133.4432 184.514 L 975.2883 474.4646 Q 790.7743 764.41516 790.7743 922.57007 Q 790.7743 1080.7249 790.7743 1186.1615 L 790.7743 1317.9572 L 764.41516 1317.9572 L 764.41516 1344.3164 L 632.61945 1344.3164 L 500.82373 1344.3164 L 500.82373 1080.7249 Q 474.4646 790.7743 316.30972 553.54205 L 131.79572 289.9506 L 131.79572 263.59143 Q 105.43658 237.2323 52.71829 131.79572 z" svg:height="13.443164mm" draw:style-name="style-15" svg:viewBox="0.0 0.0 1212.5206 1344.3164" svg:width="12.125206mm" svg:x="153.41022mm" svg:y="46.655685mm"/>
          <draw:path svg:d="M 606.2603 0.0 L 632.61945 0.0 L 632.61945 52.71829 L 632.61945 79.07743 L 606.2603 131.79572 L 579.9012 184.514 L 342.66888 1133.4432 Q 105.43658 2082.3723 79.07743 2082.3723 L 79.07743 2082.3723 L 79.07743 2082.3723 Q 52.71829 2082.3723 52.71829 2082.3723 Q 26.359144 2108.7314 0.0 2056.0132 L 0.0 2003.2949 L 0.0 1976.9358 L 0.0 1950.5767 L 26.359144 1897.8584 Q 52.71829 1845.1401 263.59143 1028.0066 L 474.4646 210.87315 L 500.82373 158.15486 L 527.18286 105.43658 L 527.18286 105.43658 L 527.18286 105.43658 L 527.18286 79.07743 L 527.18286 79.07743 L 553.54205 79.07743 L 553.54205 52.71829 L 553.54205 52.71829 L 579.9012 52.71829 L 579.9012 52.71829 L 579.9012 52.71829 L 579.9012 26.359144 L 579.9012 26.359144 L 606.2603 26.359144 L 606.2603 0.0 L 606.2603 0.0 z" svg:height="20.823725mm" draw:style-name="style-16" svg:viewBox="0.0 0.0 632.61945 2082.3723" svg:width="6.326195mm" svg:x="106.490944mm" svg:y="237.2323mm"/>
          <draw:path svg:d="M 184.514 474.4646 L 0.0 0.0 L 52.71829 26.359144 Q 105.43658 52.71829 105.43658 26.359144 Q 105.43658 26.359144 131.79572 26.359144 L 131.79572 26.359144 L 131.79572 79.07743 L 158.15486 131.79572 L 237.2323 342.66888 Q 342.66888 527.18286 369.028 553.54205 Q 395.38715 553.54205 369.028 527.18286 Q 369.028 474.4646 395.38715 500.82373 Q 421.7463 500.82373 579.9012 764.41516 Q 711.6969 1028.0066 738.056 1028.0066 L 764.41516 1028.0066 L 764.41516 1054.3657 L 790.7743 1080.7249 L 790.7743 1159.8024 L 790.7743 1212.5206 L 738.056 1212.5206 L 711.6969 1212.5206 L 632.61945 1212.5206 Q 553.54205 1212.5206 474.4646 1212.5206 L 369.028 1265.2389 L 263.59143 1265.2389 L 184.514 1265.2389 L 184.514 1265.2389 L 210.87315 1238.8798 L 210.87315 1238.8798 L 210.87315 1212.5206 L 210.87315 1212.5206 L 210.87315 1212.5206 L 184.514 1212.5206 L 184.514 1212.5206 L 184.514 1186.1615 L 158.15486 1186.1615 L 158.15486 1186.1615 L 158.15486 1159.8024 L 158.15486 1159.8024 L 158.15486 1159.8024 L 184.514 1159.8024 L 210.87315 1159.8024 L 316.30972 1159.8024 L 448.10544 1159.8024 L 474.4646 1159.8024 L 500.82373 1159.8024 L 500.82373 1133.4432 L 474.4646 1107.0841 L 474.4646 1080.7249 L 474.4646 1054.3657 L 448.10544 1054.3657 L 448.10544 1054.3657 L 448.10544 1028.0066 L 421.7463 1028.0066 L 421.7463 1028.0066 Q 421.7463 1001.64746 395.38715 975.2883 Q 369.028 922.57007 184.514 474.4646 z" svg:height="12.65239mm" draw:style-name="style-17" svg:viewBox="0.0 0.0 790.7743 1265.2389" svg:width="7.907743mm" svg:x="84.34926mm" svg:y="214.56343mm"/>
          <draw:path svg:d="M 2372.323 738.056 L 2345.9639 869.85175 L 2345.9639 896.2109 L 2345.9639 922.57007 L 2345.9639 948.9292 L 2345.9639 975.2883 L 2319.6047 1028.0066 L 2293.2456 1080.7249 L 2161.4497 1476.112 Q 2029.654 1897.8584 1818.7809 2161.4497 Q 1607.9078 2425.0413 1476.112 2530.4778 Q 1317.9572 2635.9143 1186.1615 2688.6328 Q 1080.7249 2741.351 869.85175 2741.351 Q 685.33777 2741.351 500.82373 2635.9143 Q 316.30972 2530.4778 237.2323 2425.0413 Q 131.79572 2319.6047 79.07743 2082.3723 Q -26.359144 1845.1401 2.2737368E-13 1660.6261 Q 26.359144 1476.112 26.359144 1449.7529 Q 79.07743 1423.3938 79.07743 1423.3938 L 79.07743 1423.3938 L 79.07743 1397.0347 L 79.07743 1397.0347 L 105.43658 1397.0347 L 105.43658 1370.6755 L 105.43658 1370.6755 L 131.79572 1370.6755 L 131.79572 1370.6755 L 131.79572 1370.6755 L 131.79572 1344.3164 L 131.79572 1344.3164 L 131.79572 1344.3164 L 158.15486 1317.9572 L 158.15486 1317.9572 L 158.15486 1317.9572 L 184.514 1317.9572 L 184.514 1317.9572 L 184.514 1291.598 L 184.514 1291.598 L 184.514 1291.598 L 210.87315 1291.598 L 237.2323 1291.598 L 237.2323 1265.2389 L 237.2323 1265.2389 L 237.2323 1265.2389 L 263.59143 1265.2389 L 289.9506 1265.2389 L 289.9506 1291.598 L 289.9506 1291.598 L 316.30972 1291.598 L 316.30972 1317.9572 L 316.30972 1317.9572 L 289.9506 1317.9572 L 289.9506 1317.9572 L 289.9506 1317.9572 L 289.9506 1344.3164 L 289.9506 1344.3164 L 263.59143 1370.6755 L 263.59143 1397.0347 L 263.59143 1397.0347 L 237.2323 1397.0347 L 237.2323 1423.3938 L 237.2323 1423.3938 L 237.2323 1423.3938 L 237.2323 1423.3938 L 237.2323 1449.7529 Q 237.2323 1449.7529 184.514 1502.4712 Q 131.79572 1555.1895 105.43658 1660.6261 Q 79.07743 1766.0626 184.514 2056.0132 Q 289.9506 2319.6047 421.7463 2425.0413 Q 553.54205 2530.4778 738.056 2583.196 Q 922.57007 2635.9143 1133.4432 2556.837 Q 1317.9572 2477.7595 1555.1895 2266.8865 Q 1766.0626 2029.654 1924.2175 1766.0626 Q 2082.3723 1502.4712 2187.8088 1107.0841 Q 2293.2456 738.056 2293.2456 369.028 L 2293.2456 26.359144 L 2319.6047 0.0 Q 2345.9639 0.0 2372.323 289.9506 Q 2398.6821 606.2603 2372.323 738.056 z" svg:height="27.41351mm" draw:style-name="style-18" svg:viewBox="0.0 0.0 2372.323 2741.351" svg:width="23.72323mm" svg:x="19.769358mm" svg:y="269.39044mm"/>
          <draw:path svg:d="M 316.30972 764.41516 L 289.9506 764.41516 L 289.9506 764.41516 L 289.9506 790.7743 L 289.9506 790.7743 L 289.9506 790.7743 L 263.59143 790.7743 L 263.59143 790.7743 L 237.2323 817.1335 L 210.87315 843.4926 L 105.43658 843.4926 L 0.0 843.4926 L 26.359144 421.7463 Q 26.359144 -26.359144 131.79572 0.0 Q 263.59143 0.0 316.30972 79.07743 Q 395.38715 131.79572 395.38715 289.9506 Q 448.10544 448.10544 369.028 606.2603 Q 316.30972 738.056 316.30972 764.41516 z" svg:height="8.434926mm" draw:style-name="style-19" svg:viewBox="0.0 0.0 395.38715 843.4926" svg:width="3.9538715mm" svg:x="145.76607mm" svg:y="49.028008mm"/>
          <draw:path svg:d="M 1845.1401 26.359144 L 1845.1401 26.359144 L 1818.7809 26.359144 L 1818.7809 26.359144 L 1818.7809 26.359144 Q 1818.7809 26.359144 1660.6261 79.07743 L 1476.112 79.07743 L 1476.112 79.07743 L 1449.7529 79.07743 L 1449.7529 79.07743 L 1449.7529 79.07743 L 1423.3938 105.43658 L 1397.0347 131.79572 L 1397.0347 131.79572 L 1397.0347 131.79572 L 1370.6755 131.79572 L 1370.6755 131.79572 L 1370.6755 158.15486 L 1344.3164 158.15486 L 1344.3164 237.2323 L 1344.3164 289.9506 L 1370.6755 289.9506 L 1370.6755 289.9506 L 1397.0347 316.30972 L 1423.3938 342.66888 L 1449.7529 342.66888 L 1476.112 342.66888 L 1502.4712 395.38715 Q 1528.8303 448.10544 1607.9078 448.10544 Q 1713.3444 448.10544 1766.0626 421.7463 Q 1818.7809 395.38715 1845.1401 448.10544 Q 1871.4993 500.82373 1976.9358 527.18286 Q 2108.7314 553.54205 2214.1682 553.54205 Q 2319.6047 553.54205 2451.4004 448.10544 Q 2583.196 395.38715 2609.5552 369.028 L 2635.9143 369.028 L 2635.9143 395.38715 L 2662.2734 421.7463 L 2662.2734 448.10544 L 2662.2734 448.10544 L 2451.4004 606.2603 Q 2240.5273 790.7743 2108.7314 1080.7249 Q 1976.9358 1370.6755 1897.8584 1634.267 Q 1818.7809 1897.8584 1845.1401 2398.6821 Q 1871.4993 2899.5059 1950.5767 3453.0479 Q 2029.654 4006.5898 2187.8088 4243.8223 Q 2293.2456 4454.6953 2425.0413 4586.491 Q 2556.837 4718.2866 2556.837 4718.2866 L 2556.837 4718.2866 L 2583.196 4718.2866 L 2583.196 4718.2866 L 2583.196 4744.646 L 2609.5552 4744.646 L 2609.5552 4771.005 L 2609.5552 4797.3643 L 2635.9143 4797.3643 L 2635.9143 4823.723 L 2635.9143 4823.723 L 2662.2734 4823.723 L 2662.2734 4823.723 L 2662.2734 4823.723 L 2662.2734 4850.0825 L 2662.2734 4850.0825 L 2688.6328 4850.0825 L 2688.6328 4876.4414 L 2688.6328 4876.4414 L 2714.992 4876.4414 L 2714.992 4876.4414 L 2714.992 4876.4414 L 2741.351 4902.801 L 2767.7102 4929.16 L 2767.7102 4929.16 L 2767.7102 4929.16 L 2794.0693 4929.16 L 2794.0693 4929.16 L 2794.0693 4955.519 L 2820.4285 4955.519 L 2820.4285 4955.519 L 2820.4285 4981.8784 L 2820.4285 4981.8784 L 2820.4285 4981.8784 L 2820.4285 5008.2373 L 2820.4285 5034.5967 L 2820.4285 5034.5967 L 2820.4285 5034.5967 L 2794.0693 5008.2373 L 2767.7102 5008.2373 L 2767.7102 4981.8784 L 2767.7102 4955.519 L 2741.351 4955.519 L 2714.992 4929.16 L 2714.992 4929.16 L 2714.992 4929.16 L 2688.6328 4929.16 L 2688.6328 4929.16 L 2688.6328 4902.801 L 2662.2734 4902.801 L 2662.2734 4902.801 L 2662.2734 4876.4414 L 2662.2734 4876.4414 L 2662.2734 4876.4414 L 2635.9143 4876.4414 L 2635.9143 4876.4414 L 2609.5552 4850.0825 L 2583.196 4823.723 L 2583.196 4823.723 L 2556.837 4823.723 L 2556.837 4823.723 L 2556.837 4823.723 L 2556.837 4797.3643 L 2556.837 4797.3643 L 2530.4778 4797.3643 L 2530.4778 4771.005 L 2530.4778 4771.005 Q 2504.1187 4771.005 2425.0413 4691.9277 L 2345.9639 4612.85 L 2345.9639 4586.491 L 2345.9639 4586.491 L 2319.6047 4586.491 L 2319.6047 4560.132 L 2319.6047 4560.132 L 2293.2456 4560.132 L 2293.2456 4560.132 L 2293.2456 4560.132 L 2293.2456 4533.773 L 2293.2456 4533.773 L 2266.8865 4533.773 L 2266.8865 4507.4136 L 2266.8865 4507.4136 L 2240.5273 4507.4136 L 2240.5273 4507.4136 L 2240.5273 4507.4136 L 2214.1682 4481.0547 L 2187.8088 4481.0547 L 2187.8088 4955.519 Q 2187.8088 5429.984 2187.8088 5614.4976 L 2187.8088 5825.3706 L 2187.8088 5878.0894 L 2187.8088 5930.8076 L 2161.4497 5878.0894 L 2161.4497 5799.0117 L 2161.4497 5614.4976 L 2135.0906 5429.984 L 2135.0906 5429.984 L 2135.0906 5456.343 L 2135.0906 5456.343 L 2135.0906 5456.343 L 2108.7314 5456.343 L 2108.7314 5456.343 L 2108.7314 5482.702 L 2082.3723 5482.702 L 2082.3723 5482.702 L 2082.3723 5509.061 L 2056.0132 5535.4204 Q 2029.654 5561.7793 2029.654 5588.1387 L 2029.654 5614.4976 L 2003.2949 5614.4976 L 2003.2949 5614.4976 L 2003.2949 5614.4976 L 1976.9358 5588.1387 L 1976.9358 5588.1387 L 1976.9358 5561.7793 L 1976.9358 5561.7793 L 1976.9358 5561.7793 L 1950.5767 5588.1387 L 1950.5767 5614.4976 L 1924.2175 5614.4976 L 1897.8584 5614.4976 L 1897.8584 5588.1387 L 1924.2175 5561.7793 L 1924.2175 5561.7793 L 1924.2175 5561.7793 L 1924.2175 5535.4204 L 1924.2175 5535.4204 L 1950.5767 5509.061 L 1976.9358 5482.702 L 1976.9358 5456.343 Q 1976.9358 5429.984 2029.654 5350.9062 Q 2082.3723 5271.8286 2082.3723 4929.16 Q 2082.3723 4586.491 2056.0132 4533.773 Q 2029.654 4481.0547 1950.5767 4481.0547 Q 1871.4993 4454.6953 1792.4218 4428.3364 Q 1713.3444 4401.977 1555.1895 4349.259 Q 1397.0347 4296.5405 1397.0347 4191.104 Q 1397.0347 4085.6672 1291.598 4085.6672 Q 1186.1615 4085.6672 1159.8024 4006.5898 Q 1133.4432 3927.5125 1107.0841 3742.9985 Q 1080.7249 3532.1252 1054.3657 3479.407 Q 1028.0066 3426.6887 922.57007 3294.893 Q 843.4926 3189.4565 606.2603 3136.738 Q 369.028 3136.738 316.30972 3004.9424 Q 289.9506 2873.1467 289.9506 2794.0693 Q 289.9506 2714.992 289.9506 2635.9143 Q 342.66888 2556.837 184.514 2319.6047 Q 26.359144 2082.3723 -9.094947E-13 1924.2175 Q -26.359144 1766.0626 26.359144 1713.3444 Q 26.359144 1686.9852 184.514 1607.9078 Q 316.30972 1502.4712 369.028 1370.6755 Q 395.38715 1238.8798 448.10544 1159.8024 Q 500.82373 1080.7249 606.2603 1054.3657 Q 711.6969 1028.0066 764.41516 1080.7249 L 843.4926 1133.4432 L 869.85175 1133.4432 L 922.57007 1133.4432 L 922.57007 1080.7249 Q 922.57007 1001.64746 922.57007 843.4926 Q 948.9292 685.33777 975.2883 658.9786 Q 1028.0066 658.9786 1212.5206 606.2603 L 1423.3938 553.54205 L 1449.7529 553.54205 L 1476.112 553.54205 L 1476.112 527.18286 L 1502.4712 527.18286 L 1502.4712 527.18286 L 1502.4712 500.82373 L 1423.3938 500.82373 Q 1344.3164 500.82373 1317.9572 316.30972 L 1291.598 158.15486 L 1291.598 158.15486 L 1291.598 131.79572 L 1291.598 131.79572 L 1291.598 131.79572 L 1317.9572 131.79572 L 1317.9572 131.79572 L 1317.9572 105.43658 L 1344.3164 105.43658 L 1344.3164 79.07743 L 1344.3164 52.71829 L 1370.6755 52.71829 L 1370.6755 26.359144 L 1423.3938 26.359144 Q 1476.112 -26.359144 1686.9852 1.8189894E-12 Q 1871.4993 1.8189894E-12 1871.4993 26.359144 Q 1871.4993 26.359144 1845.1401 26.359144 z" svg:height="59.308075mm" draw:style-name="style-20" svg:viewBox="0.0 0.0 2820.4285 5930.8076" svg:width="28.204285mm" svg:x="74.06919mm" svg:y="91.993416mm"/>
          <draw:path svg:d="M 527.18286 0.0 L 527.18286 0.0 L 527.18286 52.71829 L 527.18286 105.43658 L 527.18286 158.15486 L 527.18286 210.87315 L 342.66888 975.2883 Q 158.15486 1713.3444 158.15486 1766.0626 L 158.15486 1818.7809 L 131.79572 1871.4993 Q 131.79572 1924.2175 105.43658 1924.2175 L 79.07743 1924.2175 L 79.07743 1897.8584 Q 52.71829 1897.8584 26.359144 1818.7809 L 0.0 1766.0626 L 0.0 1713.3444 L 0.0 1686.9852 L 0.0 1634.267 Q 0.0 1581.5486 26.359144 1423.3938 L 52.71829 1265.2389 L 52.71829 1265.2389 L 52.71829 1265.2389 L 79.07743 1212.5206 L 105.43658 1159.8024 L 105.43658 1080.7249 Q 105.43658 1028.0066 237.2323 579.9012 L 369.028 131.79572 L 369.028 131.79572 L 369.028 131.79572 L 369.028 105.43658 L 369.028 105.43658 L 395.38715 105.43658 L 395.38715 79.07743 L 395.38715 79.07743 L 421.7463 79.07743 L 421.7463 79.07743 L 421.7463 79.07743 L 448.10544 52.71829 L 474.4646 26.359144 L 500.82373 26.359144 L 527.18286 26.359144 L 527.18286 0.0 z" svg:height="19.242176mm" draw:style-name="style-21" svg:viewBox="0.0 0.0 527.18286 1924.2175" svg:width="5.2718287mm" svg:x="84.34926mm" svg:y="194.79407mm"/>
          <draw:path svg:d="M 1845.1401 0.0 L 1897.8584 26.359144 L 1897.8584 26.359144 L 1897.8584 52.71829 L 1924.2175 52.71829 L 1950.5767 52.71829 L 1950.5767 105.43658 L 1950.5767 131.79572 L 1950.5767 131.79572 Q 1950.5767 131.79572 1924.2175 158.15486 L 1924.2175 158.15486 L 1476.112 1186.1615 Q 1001.64746 2214.1682 1001.64746 2266.8865 Q 1001.64746 2319.6047 1001.64746 2345.9639 Q 1054.3657 2372.323 1001.64746 2530.4778 Q 1001.64746 2662.2734 790.7743 3321.2522 Q 579.9012 3953.8716 579.9012 4006.5898 L 579.9012 4032.949 L 553.54205 4059.308 L 553.54205 4112.0264 L 553.54205 4112.0264 Q 527.18286 4112.0264 527.18286 4112.0264 L 527.18286 4138.3857 L 527.18286 4164.7446 L 527.18286 4217.463 L 500.82373 4270.181 L 474.4646 4296.5405 L 421.7463 4481.0547 Q 369.028 4639.2095 369.028 4639.2095 L 369.028 4639.2095 L 369.028 4639.2095 L 369.028 4639.2095 L 342.66888 4612.85 Q 316.30972 4586.491 316.30972 4586.491 L 316.30972 4586.491 L 316.30972 4560.132 Q 316.30972 4533.773 632.61945 3479.407 Q 948.9292 2425.0413 869.85175 2319.6047 L 790.7743 2240.5273 L 790.7743 2240.5273 L 790.7743 2214.1682 L 790.7743 2214.1682 L 790.7743 2214.1682 L 764.41516 2214.1682 L 764.41516 2214.1682 L 764.41516 2187.8088 L 738.056 2187.8088 L 738.056 2187.8088 L 738.056 2161.4497 L 738.056 2161.4497 L 738.056 2161.4497 L 711.6969 2161.4497 L 711.6969 2161.4497 L 711.6969 2135.0906 L 685.33777 2135.0906 L 685.33777 2135.0906 L 685.33777 2108.7314 L 685.33777 2108.7314 L 685.33777 2108.7314 L 658.9786 2108.7314 L 658.9786 2108.7314 L 632.61945 2108.7314 L 606.2603 2108.7314 L 606.2603 2108.7314 L 579.9012 2108.7314 L 579.9012 2108.7314 L 579.9012 2108.7314 L 369.028 2319.6047 Q 184.514 2530.4778 184.514 2556.837 L 158.15486 2556.837 L 158.15486 2556.837 L 158.15486 2583.196 L 158.15486 2583.196 L 158.15486 2583.196 L 131.79572 2583.196 L 131.79572 2583.196 L 131.79572 2609.5552 L 105.43658 2609.5552 L 105.43658 2609.5552 L 105.43658 2635.9143 L 105.43658 2635.9143 L 105.43658 2635.9143 L 79.07743 2635.9143 L 79.07743 2635.9143 L 79.07743 2662.2734 L 52.71829 2662.2734 L 52.71829 2662.2734 L 52.71829 2688.6328 L 52.71829 2688.6328 L 52.71829 2688.6328 L 26.359144 2688.6328 L 26.359144 2688.6328 L 26.359144 2714.992 L 0.0 2714.992 L 0.0 2662.2734 L 0.0 2609.5552 L 26.359144 2583.196 L 52.71829 2530.4778 L 52.71829 2477.7595 Q 52.71829 2451.4004 79.07743 2398.6821 L 105.43658 2345.9639 L 105.43658 2319.6047 L 105.43658 2293.2456 L 105.43658 2293.2456 Q 105.43658 2293.2456 105.43658 2266.8865 L 105.43658 2214.1682 L 105.43658 2214.1682 L 105.43658 2214.1682 L 105.43658 2187.8088 L 105.43658 2187.8088 L 79.07743 2187.8088 L 79.07743 2161.4497 L 79.07743 2161.4497 L 105.43658 2161.4497 L 105.43658 2161.4497 L 105.43658 2161.4497 L 105.43658 2135.0906 L 105.43658 2135.0906 L 105.43658 2135.0906 L 131.79572 2108.7314 L 131.79572 2108.7314 L 131.79572 2108.7314 L 158.15486 2108.7314 L 184.514 2108.7314 L 210.87315 2082.3723 L 263.59143 2082.3723 L 263.59143 2108.7314 Q 263.59143 2161.4497 237.2323 2214.1682 L 210.87315 2266.8865 L 210.87315 2293.2456 L 210.87315 2319.6047 L 237.2323 2319.6047 L 263.59143 2319.6047 L 263.59143 2293.2456 L 263.59143 2293.2456 L 289.9506 2293.2456 L 289.9506 2266.8865 L 289.9506 2266.8865 L 316.30972 2266.8865 L 316.30972 2266.8865 L 316.30972 2266.8865 L 316.30972 2240.5273 L 316.30972 2240.5273 L 342.66888 2214.1682 Q 369.028 2187.8088 474.4646 2056.0132 L 579.9012 1897.8584 L 579.9012 1897.8584 L 579.9012 1897.8584 L 606.2603 1897.8584 L 606.2603 1897.8584 L 632.61945 1897.8584 L 658.9786 1897.8584 L 658.9786 1897.8584 L 685.33777 1897.8584 L 738.056 2003.2949 Q 817.1335 2108.7314 817.1335 2108.7314 L 843.4926 2108.7314 L 843.4926 2108.7314 L 843.4926 2108.7314 L 843.4926 2135.0906 L 843.4926 2135.0906 L 869.85175 2135.0906 L 869.85175 2161.4497 L 896.2109 2161.4497 L 922.57007 2161.4497 L 922.57007 2135.0906 L 948.9292 2108.7314 L 948.9292 2056.0132 L 948.9292 2003.2949 L 975.2883 1976.9358 Q 1001.64746 1950.5767 1107.0841 1581.5486 L 1212.5206 1212.5206 L 1212.5206 1159.8024 L 1212.5206 1133.4432 L 1238.8798 1107.0841 L 1265.2389 1054.3657 L 1265.2389 1028.0066 L 1265.2389 1001.64746 L 1265.2389 1054.3657 L 1265.2389 1107.0841 L 1265.2389 1186.1615 L 1265.2389 1265.2389 L 1291.598 1238.8798 L 1317.9572 1212.5206 L 1317.9572 1186.1615 L 1317.9572 1159.8024 L 1344.3164 1159.8024 L 1344.3164 1159.8024 L 1344.3164 1133.4432 L 1370.6755 1133.4432 L 1370.6755 1107.0841 L 1370.6755 1080.7249 L 1397.0347 1054.3657 Q 1423.3938 1001.64746 1555.1895 658.9786 Q 1686.9852 316.30972 1739.7035 158.15486 Q 1792.4218 0.0 1845.1401 0.0 z" svg:height="46.392094mm" draw:style-name="style-22" svg:viewBox="0.0 0.0 1950.5767 4639.2095" svg:width="19.505766mm" svg:x="133.37727mm" svg:y="196.11203mm"/>
          <draw:path svg:d="M 632.61945 342.66888 L 711.6969 0.0 L 711.6969 0.0 L 711.6969 26.359144 L 738.056 26.359144 L 764.41516 26.359144 L 764.41516 52.71829 L 790.7743 52.71829 L 500.82373 1291.598 Q 237.2323 2530.4778 210.87315 2609.5552 L 184.514 2662.2734 L 184.514 2714.992 L 184.514 2767.7102 L 237.2323 2767.7102 L 263.59143 2767.7102 L 289.9506 2741.351 L 316.30972 2714.992 L 342.66888 2714.992 L 395.38715 2714.992 L 448.10544 2662.2734 Q 500.82373 2662.2734 553.54205 2635.9143 L 579.9012 2609.5552 L 606.2603 2609.5552 L 632.61945 2609.5552 L 658.9786 2583.196 L 685.33777 2556.837 L 711.6969 2556.837 L 738.056 2556.837 L 738.056 2556.837 L 738.056 2556.837 L 738.056 2583.196 L 711.6969 2583.196 L 711.6969 2583.196 L 711.6969 2609.5552 L 711.6969 2609.5552 L 711.6969 2609.5552 L 685.33777 2609.5552 L 685.33777 2609.5552 L 685.33777 2635.9143 L 711.6969 2635.9143 L 711.6969 2662.2734 L 711.6969 2662.2734 L 711.6969 2662.2734 L 711.6969 2662.2734 L 685.33777 2662.2734 L 685.33777 2662.2734 L 685.33777 2688.6328 L 658.9786 2688.6328 L 658.9786 2688.6328 L 658.9786 2714.992 L 606.2603 2714.992 L 579.9012 2714.992 L 553.54205 2741.351 Q 527.18286 2767.7102 342.66888 2846.7876 L 131.79572 2925.865 L 105.43658 2952.224 L 79.07743 2978.5833 L 26.359144 2978.5833 L 0.0 2978.5833 L 0.0 2925.865 L 26.359144 2873.1467 L 26.359144 2820.4285 Q 26.359144 2741.351 289.9506 1766.0626 L 500.82373 790.7743 L 527.18286 764.41516 L 527.18286 738.056 L 527.18286 711.6969 Q 553.54205 685.33777 632.61945 342.66888 z" svg:height="29.785833mm" draw:style-name="style-23" svg:viewBox="0.0 0.0 790.7743 2978.5833" svg:width="7.907743mm" svg:x="155.25536mm" svg:y="211.66393mm"/>
          <draw:path svg:d="M 421.7463 975.2883 L 316.30972 975.2883 L 289.9506 948.9292 L 263.59143 922.57007 L 263.59143 922.57007 L 263.59143 922.57007 L 237.2323 922.57007 L 237.2323 922.57007 L 158.15486 869.85175 Q 105.43658 817.1335 52.71829 711.6969 Q 4.5474735E-13 579.9012 4.5474735E-13 395.38715 Q 4.5474735E-13 210.87315 79.07743 105.43658 Q 131.79572 26.359144 369.028 0.0 Q 579.9012 0.0 527.18286 237.2323 Q 474.4646 448.10544 500.82373 711.6969 Q 527.18286 975.2883 421.7463 975.2883 z" svg:height="9.752883mm" draw:style-name="style-24" svg:viewBox="0.0 0.0 527.18286 975.2883" svg:width="5.2718287mm" svg:x="33.21252mm" svg:y="191.10379mm"/>
          <draw:path svg:d="M 0.0 369.028 L 0.0 0.0 L 26.359144 0.0 L 52.71829 0.0 L 105.43658 158.15486 Q 184.514 342.66888 184.514 342.66888 L 184.514 342.66888 L 210.87315 421.7463 Q 237.2323 527.18286 263.59143 579.9012 L 289.9506 606.2603 L 289.9506 606.2603 L 289.9506 632.61945 L 289.9506 632.61945 L 289.9506 632.61945 L 316.30972 632.61945 L 316.30972 632.61945 L 342.66888 658.9786 L 369.028 658.9786 L 369.028 685.33777 Q 342.66888 685.33777 237.2323 817.1335 Q 131.79572 948.9292 105.43658 922.57007 L 79.07743 869.85175 L 52.71829 843.4926 L 26.359144 817.1335 L 26.359144 790.7743 L 26.359144 764.41516 L 0.0 738.056 Q -26.359144 711.6969 0.0 369.028 z" svg:height="9.2257mm" draw:style-name="style-25" svg:viewBox="0.0 0.0 369.028 922.57007" svg:width="3.6902802mm" svg:x="176.86986mm" svg:y="170.80725mm"/>
          <draw:path svg:d="M 1660.6261 1159.8024 L 1660.6261 1186.1615 L 1423.3938 2108.7314 Q 1186.1615 3057.6606 975.2883 3136.738 Q 764.41516 3215.8157 738.056 3242.1748 L 711.6969 3268.534 L 685.33777 3268.534 L 632.61945 3268.534 L 606.2603 3294.893 L 579.9012 3294.893 L 579.9012 3268.534 Q 579.9012 3215.8157 606.2603 3163.0972 L 632.61945 3084.0198 L 632.61945 3057.6606 L 632.61945 3031.3015 L 606.2603 3031.3015 L 579.9012 3057.6606 L 579.9012 3057.6606 L 579.9012 3057.6606 L 553.54205 3057.6606 L 553.54205 3057.6606 L 553.54205 3084.0198 L 527.18286 3084.0198 L 527.18286 3084.0198 L 527.18286 3110.379 L 527.18286 3110.379 L 527.18286 3110.379 L 342.66888 3268.534 Q 158.15486 3400.3296 158.15486 3400.3296 L 158.15486 3426.6887 L 158.15486 3426.6887 L 158.15486 3426.6887 L 131.79572 3426.6887 L 131.79572 3426.6887 L 131.79572 3453.0479 L 105.43658 3453.0479 L 105.43658 3453.0479 L 105.43658 3479.407 L 105.43658 3479.407 L 105.43658 3479.407 L 79.07743 3479.407 L 79.07743 3479.407 L 52.71829 3505.766 L 26.359144 3532.1252 L 26.359144 3532.1252 L -1.8189894E-12 3532.1252 L -1.8189894E-12 3479.407 L -1.8189894E-12 3453.0479 L -1.8189894E-12 3136.738 Q -1.8189894E-12 2820.4285 52.71829 2530.4778 L 158.15486 2240.5273 L 158.15486 2214.1682 L 158.15486 2161.4497 L 184.514 2161.4497 L 184.514 2161.4497 L 184.514 2135.0906 L 210.87315 2135.0906 L 210.87315 2108.7314 L 210.87315 2056.0132 L 210.87315 2056.0132 Q 237.2323 2056.0132 237.2323 2029.654 L 237.2323 2029.654 L 237.2323 2003.2949 L 263.59143 2003.2949 L 263.59143 1976.9358 L 263.59143 1950.5767 L 289.9506 1924.2175 L 316.30972 1897.8584 L 316.30972 1897.8584 L 316.30972 1897.8584 L 316.30972 1871.4993 Q 316.30972 1871.4993 474.4646 1686.9852 Q 579.9012 1502.4712 738.056 1370.6755 Q 896.2109 1238.8798 896.2109 1212.5206 Q 896.2109 1186.1615 1028.0066 1107.0841 Q 1159.8024 1028.0066 1159.8024 948.9292 L 1159.8024 896.2109 L 1159.8024 843.4926 L 1159.8024 764.41516 L 1159.8024 738.056 L 1159.8024 711.6969 L 1133.4432 711.6969 L 1133.4432 685.33777 L 1133.4432 685.33777 L 1107.0841 685.33777 L 1107.0841 685.33777 L 1107.0841 685.33777 L 1107.0841 658.9786 L 1107.0841 658.9786 L 1080.7249 658.9786 L 1080.7249 632.61945 L 1054.3657 632.61945 L 1028.0066 632.61945 L 1028.0066 606.2603 L 1001.64746 606.2603 L 1001.64746 606.2603 L 1001.64746 632.61945 L 1001.64746 632.61945 L 1001.64746 632.61945 L 896.2109 711.6969 Q 817.1335 790.7743 790.7743 790.7743 L 764.41516 790.7743 L 764.41516 817.1335 L 738.056 817.1335 L 738.056 817.1335 L 738.056 843.4926 L 738.056 843.4926 L 738.056 843.4926 L 711.6969 843.4926 L 711.6969 843.4926 L 685.33777 843.4926 L 658.9786 843.4926 L 658.9786 843.4926 L 632.61945 843.4926 L 632.61945 817.1335 L 632.61945 790.7743 L 606.2603 764.41516 L 579.9012 738.056 L 579.9012 685.33777 L 579.9012 658.9786 L 606.2603 658.9786 L 606.2603 632.61945 L 606.2603 632.61945 L 632.61945 632.61945 L 632.61945 632.61945 L 632.61945 632.61945 L 632.61945 606.2603 L 632.61945 606.2603 L 658.9786 606.2603 L 658.9786 579.9012 L 975.2883 263.59143 Q 1291.598 -52.71829 1370.6755 0.0 Q 1449.7529 0.0 1634.267 158.15486 Q 1792.4218 316.30972 1792.4218 527.18286 Q 1739.7035 764.41516 1713.3444 948.9292 Q 1686.9852 1107.0841 1660.6261 1159.8024 z M 948.9292 1528.8303 L 1001.64746 1449.7529 L 869.85175 2056.0132 Q 738.056 2635.9143 658.9786 2688.6328 Q 579.9012 2741.351 579.9012 2767.7102 L 579.9012 2794.0693 L 527.18286 2794.0693 Q 500.82373 2794.0693 500.82373 2583.196 Q 527.18286 2398.6821 553.54205 2266.8865 Q 579.9012 2108.7314 738.056 1871.4993 L 843.4926 1634.267 L 869.85175 1607.9078 Q 896.2109 1581.5486 948.9292 1528.8303 z" svg:height="35.321255mm" draw:style-name="style-26" svg:viewBox="0.0 0.0 1792.4218 3532.1252" svg:width="17.924217mm" svg:x="140.23065mm" svg:y="211.40033mm"/>
          <draw:path svg:d="M 1133.4432 0.0 L 1186.1615 0.0 L 1212.5206 0.0 L 1238.8798 0.0 L 1238.8798 26.359144 L 1238.8798 26.359144 L 1317.9572 105.43658 Q 1397.0347 184.514 1370.6755 263.59143 Q 1344.3164 316.30972 1344.3164 369.028 L 1344.3164 421.7463 L 1344.3164 421.7463 Q 1344.3164 421.7463 1344.3164 448.10544 L 1370.6755 448.10544 L 1370.6755 474.4646 Q 1370.6755 500.82373 922.57007 500.82373 Q 474.4646 474.4646 395.38715 474.4646 Q 316.30972 474.4646 237.2323 474.4646 L 158.15486 474.4646 L 131.79572 474.4646 L 105.43658 474.4646 L 79.07743 500.82373 L 52.71829 527.18286 L 52.71829 527.18286 L 26.359144 527.18286 L 26.359144 527.18286 L 26.359144 527.18286 L 26.359144 527.18286 L 26.359144 500.82373 L 1.8189894E-12 474.4646 L 1.8189894E-12 448.10544 L 1.8189894E-12 448.10544 L 1.8189894E-12 421.7463 L 26.359144 421.7463 L 79.07743 421.7463 L 105.43658 395.38715 L 131.79572 369.028 L 131.79572 369.028 L 131.79572 369.028 L 210.87315 263.59143 Q 263.59143 158.15486 421.7463 158.15486 Q 579.9012 105.43658 606.2603 158.15486 Q 632.61945 158.15486 738.056 158.15486 Q 817.1335 158.15486 843.4926 105.43658 Q 869.85175 52.71829 975.2883 26.359144 Q 1054.3657 0.0 1133.4432 0.0 z" svg:height="5.2718287mm" draw:style-name="style-27" svg:viewBox="0.0 0.0 1370.6755 527.18286" svg:width="13.706755mm" svg:x="100.42834mm" svg:y="91.20264mm"/>
          <draw:path svg:d="M 579.9012 -3.6379788E-12 L 606.2603 -3.6379788E-12 L 606.2603 26.359144 Q 606.2603 52.71829 579.9012 79.07743 Q 579.9012 79.07743 579.9012 105.43658 Q 579.9012 131.79572 553.54205 131.79572 L 553.54205 131.79572 L 553.54205 131.79572 L 527.18286 105.43658 L 527.18286 131.79572 L 527.18286 158.15486 L 500.82373 184.514 L 474.4646 237.2323 L 421.7463 369.028 Q 369.028 500.82373 369.028 527.18286 L 369.028 553.54205 L 342.66888 579.9012 L 316.30972 606.2603 L 316.30972 606.2603 L 316.30972 606.2603 L 316.30972 632.61945 L 316.30972 632.61945 L 289.9506 658.9786 L 263.59143 685.33777 L 263.59143 711.6969 L 263.59143 764.41516 L 263.59143 579.9012 Q 263.59143 395.38715 263.59143 342.66888 L 263.59143 289.9506 L 289.9506 263.59143 L 289.9506 237.2323 L 210.87315 237.2323 L 158.15486 237.2323 L 105.43658 263.59143 L 52.71829 263.59143 L 52.71829 237.2323 Q 52.71829 210.87315 26.359144 210.87315 L 0.0 210.87315 L 52.71829 184.514 Q 105.43658 184.514 158.15486 158.15486 L 184.514 131.79572 L 369.028 79.07743 Q 553.54205 26.359144 579.9012 -3.6379788E-12 z" svg:height="7.6441517mm" draw:style-name="style-28" svg:viewBox="0.0 0.0 606.2603 764.41516" svg:width="6.062603mm" svg:x="114.925865mm" svg:y="167.90775mm"/>
          <draw:path svg:d="M 1792.4218 527.18286 L 1686.9852 869.85175 L 1686.9852 896.2109 L 1686.9852 948.9292 L 1660.6261 975.2883 L 1660.6261 1001.64746 L 1634.267 1001.64746 L 1607.9078 1001.64746 L 1607.9078 975.2883 L 1581.5486 975.2883 L 1581.5486 975.2883 L 1581.5486 948.9292 L 1581.5486 948.9292 Q 1581.5486 948.9292 1449.7529 843.4926 L 1344.3164 764.41516 L 1370.6755 764.41516 L 1423.3938 790.7743 L 1476.112 790.7743 Q 1555.1895 843.4926 1581.5486 843.4926 L 1607.9078 843.4926 L 1607.9078 817.1335 L 1634.267 817.1335 L 1686.9852 527.18286 Q 1739.7035 237.2323 1528.8303 158.15486 Q 1344.3164 52.71829 1159.8024 105.43658 Q 975.2883 105.43658 817.1335 210.87315 Q 658.9786 316.30972 527.18286 474.4646 Q 369.028 632.61945 263.59143 896.2109 Q 158.15486 1133.4432 131.79572 1476.112 Q 105.43658 1792.4218 158.15486 2108.7314 Q 210.87315 2425.0413 316.30972 2688.6328 Q 421.7463 2978.5833 421.7463 3004.9424 L 421.7463 3031.3015 L 448.10544 3057.6606 L 474.4646 3084.0198 L 474.4646 3110.379 L 474.4646 3136.738 L 474.4646 3163.0972 L 474.4646 3215.8157 L 448.10544 3215.8157 L 421.7463 3215.8157 L 421.7463 3189.4565 L 421.7463 3189.4565 L 395.38715 3189.4565 L 395.38715 3189.4565 L 395.38715 3163.0972 L 369.028 3163.0972 L 369.028 3163.0972 L 369.028 3163.0972 L 369.028 3163.0972 L 369.028 3136.738 L 342.66888 3110.379 L 316.30972 3084.0198 L 316.30972 3057.6606 L 316.30972 3031.3015 L 289.9506 3031.3015 Q 289.9506 3004.9424 263.59143 2952.224 Q 210.87315 2873.1467 105.43658 2477.7595 Q 0.0 2082.3723 0.0 1739.7035 Q 0.0 1370.6755 52.71829 1080.7249 Q 158.15486 790.7743 316.30972 553.54205 Q 474.4646 316.30972 632.61945 184.514 Q 817.1335 52.71829 1001.64746 0.0 Q 1212.5206 -52.71829 1397.0347 0.0 Q 1581.5486 0.0 1713.3444 105.43658 Q 1845.1401 210.87315 1792.4218 527.18286 z" svg:height="32.158157mm" draw:style-name="style-29" svg:viewBox="0.0 0.0 1792.4218 3215.8157" svg:width="17.924217mm" svg:x="23.196047mm" svg:y="237.2323mm"/>
          <draw:path svg:d="M 738.056 0.0 L 764.41516 0.0 L 790.7743 0.0 L 817.1335 0.0 L 817.1335 0.0 L 843.4926 0.0 L 843.4926 0.0 L 843.4926 26.359144 L 817.1335 79.07743 L 790.7743 131.79572 L 632.61945 685.33777 Q 474.4646 1265.2389 448.10544 1317.9572 L 448.10544 1344.3164 L 448.10544 1344.3164 L 421.7463 1344.3164 L 263.59143 1845.1401 Q 105.43658 2319.6047 105.43658 2372.323 L 105.43658 2398.6821 L 79.07743 2425.0413 L 52.71829 2477.7595 L 52.71829 2530.4778 L 52.71829 2556.837 L 26.359144 2583.196 L 0.0 2635.9143 L 0.0 2477.7595 Q 0.0 2345.9639 105.43658 1634.267 L 184.514 922.57007 L 184.514 843.4926 L 210.87315 764.41516 L 210.87315 632.61945 Q 210.87315 527.18286 263.59143 342.66888 Q 263.59143 158.15486 448.10544 105.43658 L 606.2603 52.71829 L 632.61945 26.359144 L 685.33777 0.0 L 738.056 0.0 z" svg:height="26.359144mm" draw:style-name="style-30" svg:viewBox="0.0 0.0 843.4926 2635.9143" svg:width="8.434926mm" svg:x="185.0412mm" svg:y="188.20428mm"/>
          <draw:path svg:d="M 26.359144 26.359144 L 26.359144 0.0 L 369.028 0.0 Q 738.056 0.0 738.056 105.43658 Q 738.056 210.87315 527.18286 210.87315 L 342.66888 210.87315 L 342.66888 369.028 L 342.66888 527.18286 L 474.4646 527.18286 Q 606.2603 527.18286 606.2603 553.54205 Q 632.61945 553.54205 632.61945 632.61945 Q 632.61945 711.6969 474.4646 711.6969 Q 342.66888 738.056 316.30972 1028.0066 Q 316.30972 1344.3164 158.15486 1370.6755 L 0.0 1370.6755 L 0.0 685.33777 Q 0.0 26.359144 26.359144 26.359144 z" svg:height="13.706755mm" draw:style-name="style-31" svg:viewBox="0.0 0.0 738.056 1370.6755" svg:width="7.3805604mm" svg:x="98.056015mm" svg:y="25.83196mm"/>
          <draw:path svg:d="M 1739.7035 26.359144 L 1766.0626 26.359144 L 1792.4218 0.0 L 1845.1401 0.0 L 1845.1401 79.07743 L 1845.1401 131.79572 L 1686.9852 711.6969 Q 1528.8303 1291.598 1528.8303 1344.3164 L 1528.8303 1397.0347 L 1502.4712 1449.7529 L 1476.112 1502.4712 L 1476.112 1555.1895 L 1476.112 1581.5486 L 1476.112 1581.5486 L 1476.112 1607.9078 L 1476.112 1607.9078 L 1476.112 1607.9078 L 1449.7529 1660.6261 L 1423.3938 1686.9852 L 1423.3938 1766.0626 L 1423.3938 1818.7809 L 1397.0347 1871.4993 L 1370.6755 1897.8584 L 1370.6755 1976.9358 L 1370.6755 2029.654 L 1344.3164 2029.654 L 1344.3164 2029.654 L 1344.3164 2056.0132 L 1370.6755 2056.0132 L 1370.6755 2056.0132 L 1370.6755 2082.3723 L 1370.6755 2082.3723 L 1397.0347 2082.3723 L 1397.0347 2056.0132 L 1423.3938 2056.0132 L 1423.3938 2056.0132 L 1423.3938 2029.654 L 1423.3938 2029.654 L 1423.3938 2029.654 L 1449.7529 2029.654 L 1449.7529 2029.654 L 1449.7529 2003.2949 L 1476.112 2003.2949 L 1476.112 2003.2949 L 1476.112 1976.9358 L 1476.112 1976.9358 L 1476.112 1976.9358 L 1502.4712 1976.9358 L 1502.4712 1976.9358 L 1502.4712 1950.5767 L 1528.8303 1950.5767 L 1528.8303 1950.5767 L 1528.8303 1924.2175 L 1528.8303 1924.2175 Q 1528.8303 1924.2175 1766.0626 1739.7035 L 2003.2949 1555.1895 L 2029.654 1555.1895 L 2056.0132 1555.1895 L 2056.0132 1555.1895 L 2056.0132 1555.1895 L 2214.1682 1766.0626 Q 2372.323 1976.9358 2319.6047 2240.5273 Q 2266.8865 2504.1187 2082.3723 3400.3296 Q 1871.4993 4270.181 1845.1401 4270.181 Q 1818.7809 4296.5405 1792.4218 4296.5405 L 1739.7035 4296.5405 L 1713.3444 4322.8994 L 1686.9852 4322.8994 L 1686.9852 4322.8994 Q 1686.9852 4322.8994 1660.6261 4349.259 L 1660.6261 4349.259 L 1607.9078 4349.259 Q 1555.1895 4349.259 1449.7529 4401.977 L 1344.3164 4401.977 L 1265.2389 4428.3364 L 1212.5206 4428.3364 L 1212.5206 4401.977 L 1212.5206 4349.259 L 1238.8798 4296.5405 L 1265.2389 4270.181 L 1265.2389 4217.463 Q 1265.2389 4164.7446 1476.112 3347.6113 L 1634.267 2530.4778 L 1660.6261 2530.4778 L 1660.6261 2504.1187 L 1660.6261 2504.1187 L 1634.267 2504.1187 L 1634.267 2477.7595 L 1634.267 2451.4004 L 1607.9078 2425.0413 L 1581.5486 2398.6821 L 1581.5486 2398.6821 L 1581.5486 2398.6821 L 1555.1895 2398.6821 L 1528.8303 2398.6821 L 1528.8303 2398.6821 L 1528.8303 2398.6821 L 1502.4712 2398.6821 L 1502.4712 2398.6821 L 1502.4712 2425.0413 L 1476.112 2425.0413 L 1476.112 2425.0413 L 1476.112 2451.4004 L 1449.7529 2451.4004 L 1423.3938 2451.4004 L 1423.3938 2477.7595 L 1423.3938 2477.7595 L 1397.0347 2477.7595 L 1397.0347 2504.1187 L 1317.9572 2556.837 Q 1212.5206 2609.5552 1107.0841 3084.0198 Q 1001.64746 3532.1252 975.2883 3584.8435 L 948.9292 3637.5618 L 948.9292 3690.2803 L 948.9292 3742.9985 L 922.57007 3769.3577 L 922.57007 3822.076 L 817.1335 4191.104 Q 711.6969 4560.132 500.82373 4612.85 Q 289.9506 4665.5684 210.87315 4691.9277 L 158.15486 4718.2866 L 105.43658 4718.2866 L 52.71829 4718.2866 L 52.71829 4718.2866 L 26.359144 4718.2866 L 26.359144 4718.2866 L 9.094947E-13 4718.2866 L 9.094947E-13 4691.9277 L 9.094947E-13 4665.5684 L 26.359144 4612.85 Q 52.71829 4533.773 131.79572 4138.3857 L 237.2323 3716.6394 L 237.2323 3716.6394 L 263.59143 3716.6394 L 263.59143 3663.9211 L 263.59143 3611.2026 L 289.9506 3558.4844 Q 316.30972 3532.1252 738.056 1871.4993 L 1159.8024 184.514 L 1186.1615 184.514 L 1212.5206 184.514 L 1265.2389 158.15486 L 1291.598 131.79572 L 1449.7529 105.43658 Q 1607.9078 79.07743 1634.267 52.71829 L 1686.9852 26.359144 L 1739.7035 26.359144 z" svg:height="47.18287mm" draw:style-name="style-32" svg:viewBox="0.0 0.0 2319.6047 4718.2866" svg:width="23.196047mm" svg:x="74.85997mm" svg:y="168.96211mm"/>
          <draw:path svg:d="M 3004.9424 26.359144 L 3031.3015 26.359144 L 3110.379 79.07743 Q 3215.8157 131.79572 3215.8157 131.79572 L 3215.8157 158.15486 L 3321.2522 289.9506 Q 3453.0479 421.7463 3663.9211 579.9012 Q 3901.1533 738.056 3953.8716 1001.64746 Q 4006.5898 1265.2389 4032.949 1423.3938 Q 4059.308 1555.1895 4191.104 1818.7809 Q 4322.8994 2082.3723 4322.8994 2108.7314 L 4322.8994 2135.0906 L 4349.259 2161.4497 L 4375.6177 2187.8088 L 4375.6177 2214.1682 L 4375.6177 2240.5273 L 4349.259 2240.5273 L 4322.8994 2266.8865 L 4296.5405 2266.8865 L 4270.181 2266.8865 L 4270.181 2240.5273 L 4270.181 2240.5273 L 4243.8223 2240.5273 L 4243.8223 2214.1682 L 4243.8223 2214.1682 L 4217.463 2214.1682 L 4217.463 2214.1682 L 4217.463 2214.1682 L 4191.104 2240.5273 Q 4164.7446 2266.8865 3901.1533 2240.5273 Q 3637.5618 2240.5273 3637.5618 2214.1682 Q 3637.5618 2187.8088 3532.1252 2108.7314 Q 3426.6887 2003.2949 3294.893 2003.2949 L 3163.0972 2003.2949 L 3057.6606 1976.9358 L 2978.5833 1976.9358 L 2978.5833 1976.9358 Q 2978.5833 1950.5767 2820.4285 1924.2175 L 2662.2734 1871.4993 L 2662.2734 1845.1401 Q 2635.9143 1845.1401 2635.9143 1845.1401 L 2635.9143 1845.1401 L 2635.9143 1792.4218 Q 2635.9143 1739.7035 2662.2734 1686.9852 Q 2688.6328 1607.9078 2609.5552 1528.8303 L 2530.4778 1449.7529 L 2530.4778 1449.7529 L 2530.4778 1423.3938 L 2504.1187 1423.3938 L 2477.7595 1423.3938 L 2425.0413 1423.3938 Q 2345.9639 1423.3938 2266.8865 1449.7529 Q 2161.4497 1476.112 2135.0906 1528.8303 Q 2108.7314 1581.5486 2029.654 1581.5486 Q 1924.2175 1581.5486 1897.8584 1581.5486 Q 1871.4993 1528.8303 1713.3444 1581.5486 Q 1555.1895 1581.5486 1502.4712 1686.9852 L 1423.3938 1792.4218 L 1423.3938 1792.4218 L 1423.3938 1792.4218 L 1397.0347 1818.7809 L 1370.6755 1845.1401 L 1317.9572 1845.1401 L 1291.598 1845.1401 L 1291.598 1871.4993 L 1291.598 1871.4993 L 1265.2389 1871.4993 Q 1238.8798 1897.8584 1107.0841 1950.5767 Q 975.2883 2056.0132 869.85175 2056.0132 Q 764.41516 2056.0132 632.61945 2029.654 Q 527.18286 2003.2949 500.82373 1950.5767 Q 474.4646 1897.8584 421.7463 1924.2175 Q 369.028 1950.5767 263.59143 1950.5767 Q 184.514 1950.5767 158.15486 1897.8584 L 131.79572 1845.1401 L 105.43658 1845.1401 L 79.07743 1845.1401 L 52.71829 1818.7809 L 26.359144 1792.4218 L 26.359144 1792.4218 L 0.0 1792.4218 L 0.0 1739.7035 L 0.0 1660.6261 L 26.359144 1660.6261 L 26.359144 1634.267 L 26.359144 1634.267 L 52.71829 1634.267 L 52.71829 1634.267 L 52.71829 1634.267 L 79.07743 1607.9078 L 105.43658 1581.5486 L 105.43658 1581.5486 L 105.43658 1581.5486 L 131.79572 1581.5486 L 131.79572 1581.5486 L 316.30972 1581.5486 Q 474.4646 1528.8303 474.4646 1528.8303 L 474.4646 1528.8303 L 474.4646 1528.8303 L 500.82373 1528.8303 L 606.2603 1502.4712 Q 685.33777 1476.112 790.7743 1317.9572 Q 896.2109 1133.4432 975.2883 922.57007 Q 1054.3657 738.056 1107.0841 658.9786 Q 1159.8024 606.2603 1186.1615 527.18286 Q 1212.5206 421.7463 1370.6755 316.30972 Q 1502.4712 210.87315 1660.6261 158.15486 Q 1818.7809 105.43658 1976.9358 79.07743 Q 2135.0906 52.71829 2161.4497 52.71829 Q 2214.1682 -9.094947E-13 2583.196 -9.094947E-13 Q 2978.5833 -9.094947E-13 3004.9424 26.359144 z" svg:height="22.668863mm" draw:style-name="style-33" svg:viewBox="0.0 0.0 4375.6177 2266.8865" svg:width="43.75618mm" svg:x="87.51236mm" svg:y="76.968704mm"/>
          <draw:path svg:d="M 10438.221 210.87315 L 10675.453 210.87315 L 10754.531 237.2323 L 10807.249 263.59143 L 10807.249 263.59143 L 10807.249 263.59143 L 10807.249 289.9506 L 10807.249 316.30972 L 10807.249 342.66888 L 10807.249 369.028 L 10780.89 369.028 L 10754.531 369.028 L 10754.531 395.38715 L 10754.531 395.38715 L 10728.172 421.7463 L 10701.8125 448.10544 L 10701.8125 448.10544 L 10701.8125 474.4646 L 10701.8125 474.4646 L 10701.8125 474.4646 L 10675.453 474.4646 L 10675.453 474.4646 L 10596.376 474.4646 Q 10543.657 474.4646 10543.657 474.4646 Q 10543.657 474.4646 10543.657 448.10544 Q 10517.299 421.7463 10490.939 421.7463 Q 10464.58 369.028 10438.221 342.66888 Q 10385.503 316.30972 10359.144 316.30972 Q 10332.784 342.66888 10332.784 369.028 Q 10306.426 369.028 10306.426 342.66888 Q 10306.426 316.30972 10174.63 369.028 Q 10016.475 395.38715 9990.115 527.18286 Q 9963.757 685.33777 9911.038 685.33777 Q 9858.32 685.33777 9779.242 738.056 L 9700.165 790.7743 L 9647.446 790.7743 L 9594.729 790.7743 L 9594.729 817.1335 L 9594.729 817.1335 L 9594.729 843.4926 L 9594.729 869.85175 L 9594.729 869.85175 L 9594.729 896.2109 L 9621.088 896.2109 L 9647.446 896.2109 L 9621.088 1291.598 Q 9594.729 1686.9852 9594.729 1976.9358 L 9594.729 2266.8865 L 9621.088 2266.8865 L 9621.088 2266.8865 L 9752.883 2293.2456 L 9884.679 2293.2456 L 9884.679 2266.8865 Q 9911.038 2240.5273 9911.038 1976.9358 L 9911.038 1713.3444 L 9937.397 1713.3444 L 9937.397 1686.9852 L 10069.193 1686.9852 L 10227.348 1686.9852 L 10227.348 1976.9358 L 10227.348 2266.8865 L 10253.707 2266.8865 L 10253.707 2266.8865 L 10385.503 2266.8865 L 10517.299 2266.8865 L 10517.299 2266.8865 L 10543.657 2266.8865 L 10543.657 2056.0132 Q 10543.657 1845.1401 10570.017 1845.1401 L 10570.017 1818.7809 L 10570.017 1818.7809 L 10596.376 1818.7809 L 10596.376 1818.7809 L 10596.376 1845.1401 L 10596.376 1845.1401 L 10596.376 1845.1401 L 10622.735 1897.8584 L 10649.094 1924.2175 L 10649.094 1924.2175 L 10649.094 1897.8584 L 10649.094 1897.8584 L 10649.094 1897.8584 L 10701.8125 1845.1401 Q 10701.8125 1766.0626 10728.172 1792.4218 Q 10754.531 1792.4218 10754.531 1792.4218 Q 10754.531 1792.4218 10780.89 1766.0626 L 10807.249 1739.7035 L 10807.249 1739.7035 L 10807.249 1739.7035 L 10807.249 1766.0626 L 10807.249 1766.0626 L 10833.608 1792.4218 L 10833.608 1818.7809 L 10859.968 1818.7809 L 10886.326 1818.7809 L 10886.326 1871.4993 Q 10912.686 1924.2175 10912.686 2056.0132 L 10912.686 2187.8088 L 10912.686 2187.8088 L 10912.686 2214.1682 L 10912.686 2214.1682 L 10912.686 2214.1682 L 10939.045 2266.8865 L 10939.045 2293.2456 L 11070.841 2293.2456 L 11202.636 2293.2456 L 11202.636 2108.7314 Q 11228.995 1924.2175 11228.995 1739.7035 L 11228.995 1581.5486 L 11255.3545 1581.5486 L 11255.3545 1581.5486 L 11255.3545 1607.9078 L 11281.714 1607.9078 L 11281.714 1607.9078 L 11281.714 1634.267 L 11281.714 1634.267 L 11281.714 1634.267 L 11308.073 1660.6261 L 11334.432 1686.9852 L 11387.15 1766.0626 Q 11439.868 1845.1401 11439.868 1871.4993 L 11439.868 1897.8584 L 11466.228 1897.8584 L 11466.228 1897.8584 L 11492.587 1897.8584 L 11518.946 1897.8584 L 11518.946 1897.8584 L 11545.305 1897.8584 L 11624.383 1766.0626 Q 11703.46 1634.267 11756.179 1976.9358 Q 11782.537 2319.6047 11861.615 2319.6047 Q 11967.052 2319.6047 11967.052 2293.2456 Q 11967.052 2266.8865 11993.41 2266.8865 L 12019.77 2266.8865 L 12019.77 2293.2456 Q 11993.41 2319.6047 12072.488 2372.323 Q 12177.925 2398.6821 12151.565 2425.0413 Q 12125.206 2477.7595 12336.079 2504.1187 Q 12520.594 2530.4778 12546.952 2504.1187 L 12573.312 2504.1187 L 12546.952 2583.196 Q 12546.952 2662.2734 12546.952 2688.6328 Q 12546.952 2741.351 12573.312 2741.351 Q 12599.671 2741.351 12599.671 2820.4285 Q 12599.671 2899.5059 12573.312 2925.865 Q 12546.952 2952.224 12546.952 2952.224 L 12546.952 2952.224 L 12546.952 2952.224 L 12546.952 2978.5833 L 12546.952 3004.9424 L 12546.952 3031.3015 L 12520.594 3031.3015 Q 12494.234 3057.6606 12415.157 3057.6606 Q 12336.079 3110.379 12283.361 3057.6606 L 12257.002 3057.6606 L 12257.002 3031.3015 L 12230.643 3031.3015 L 12230.643 3031.3015 L 12230.643 3004.9424 L 12177.925 3004.9424 L 12151.565 3004.9424 L 12151.565 3004.9424 L 12151.565 2978.5833 L 11967.052 2978.5833 L 11808.896 2978.5833 L 11861.615 3110.379 Q 11914.333 3215.8157 11940.692 3242.1748 L 11940.692 3268.534 L 11914.333 3268.534 Q 11887.974 3268.534 11861.615 3242.1748 L 11861.615 3215.8157 L 11861.615 3215.8157 L 11861.615 3215.8157 L 11835.256 3215.8157 L 11835.256 3215.8157 L 11835.256 3189.4565 L 11808.896 3189.4565 L 11808.896 3189.4565 L 11808.896 3163.0972 L 11808.896 3163.0972 L 11808.896 3163.0972 L 11782.537 3163.0972 L 11782.537 3163.0972 L 11782.537 3136.738 L 11756.179 3136.738 L 11756.179 3136.738 L 11756.179 3110.379 L 11756.179 3110.379 L 11756.179 3110.379 L 11729.819 3110.379 L 11729.819 3110.379 L 11729.819 3136.738 L 11703.46 3136.738 L 11703.46 3136.738 L 11703.46 3110.379 L 11703.46 3110.379 L 11703.46 3110.379 L 11703.46 3163.0972 L 11703.46 3189.4565 L 11703.46 3215.8157 Q 11729.819 3268.534 11703.46 3268.534 Q 11677.101 3268.534 11677.101 3242.1748 L 11677.101 3242.1748 L 11677.101 3242.1748 L 11650.741 3242.1748 L 11650.741 3215.8157 Q 11650.741 3189.4565 11518.946 3110.379 Q 11413.51 3004.9424 11097.199 3004.9424 L 10780.89 3004.9424 L 10780.89 3163.0972 Q 10754.531 3321.2522 10754.531 3795.7168 L 10754.531 4296.5405 L 11070.841 4270.181 Q 11413.51 4270.181 11439.868 4217.463 Q 11466.228 4217.463 11492.587 4191.104 L 11518.946 4191.104 L 11545.305 4217.463 Q 11598.023 4217.463 11598.023 4243.8223 L 11598.023 4243.8223 L 11571.664 4243.8223 L 11571.664 4270.181 L 11571.664 4270.181 L 11545.305 4270.181 L 11545.305 4270.181 L 11545.305 4270.181 L 11598.023 4296.5405 Q 11677.101 4296.5405 11677.101 4270.181 Q 11677.101 4243.8223 11808.896 4217.463 Q 11967.052 4217.463 11993.41 4217.463 L 12019.77 4217.463 L 12019.77 4217.463 Q 12019.77 4217.463 12019.77 4243.8223 L 11993.41 4270.181 L 12046.129 4270.181 L 12098.847 4270.181 L 12098.847 4375.6177 Q 12098.847 4481.0547 12072.488 4481.0547 L 12046.129 4481.0547 L 12072.488 4507.4136 Q 12125.206 4507.4136 12125.206 4533.773 Q 12125.206 4586.491 12151.565 4560.132 Q 12151.565 4533.773 12230.643 4533.773 L 12283.361 4533.773 L 12283.361 4560.132 L 12283.361 4586.491 L 12309.721 4586.491 L 12309.721 4586.491 L 12309.721 4612.85 L 12336.079 4612.85 L 12336.079 4612.85 L 12336.079 4639.2095 L 12336.079 4639.2095 L 12336.079 4639.2095 L 12362.438 4639.2095 L 12362.438 4639.2095 L 12336.079 4665.5684 Q 12309.721 4665.5684 12283.361 4771.005 Q 12257.002 4876.4414 12230.643 4876.4414 Q 12204.284 4876.4414 12204.284 4955.519 Q 12204.284 5034.5967 12230.643 5034.5967 Q 12257.002 5034.5967 12230.643 5087.315 Q 12230.643 5166.392 12204.284 5166.392 Q 12177.925 5192.7515 12177.925 5298.188 Q 12151.565 5403.6245 12098.847 5429.984 Q 12046.129 5429.984 12046.129 5456.343 Q 12046.129 5482.702 12019.77 5482.702 Q 11993.41 5482.702 11967.052 5509.061 Q 11967.052 5535.4204 11887.974 5561.7793 Q 11808.896 5588.1387 11835.256 5719.934 Q 11861.615 5851.73 11861.615 5851.73 Q 11887.974 5878.0894 11861.615 5957.1665 Q 11861.615 6062.603 11835.256 6141.6807 Q 11808.896 6220.758 11756.179 6220.758 Q 11677.101 6247.117 11703.46 6326.1943 Q 11729.819 6378.913 11703.46 6405.272 Q 11677.101 6405.272 11703.46 6484.3496 Q 11703.46 6563.427 11729.819 6563.427 Q 11729.819 6589.786 11756.179 6589.786 L 11782.537 6589.786 L 11782.537 6616.145 L 11782.537 6642.5044 L 11677.101 6668.8633 Q 11571.664 6695.2227 11571.664 6747.941 Q 11545.305 6827.018 11545.305 6827.018 Q 11492.587 6827.018 11466.228 6853.3774 Q 11413.51 6906.0957 11413.51 6985.1733 Q 11413.51 7064.2505 11360.791 7116.9688 Q 11281.714 7169.687 11308.073 7196.0464 Q 11308.073 7222.4053 11281.714 7222.4053 Q 11228.995 7248.7646 11176.277 7433.279 Q 11123.559 7617.7925 11123.559 7696.87 Q 11123.559 7749.5884 11176.277 7749.5884 Q 11202.636 7749.5884 11281.714 7934.1025 Q 11387.15 8118.616 11413.51 8144.9756 Q 11439.868 8144.9756 11492.587 8434.926 Q 11545.305 8724.877 11650.741 8724.877 Q 11756.179 8724.877 11756.179 8751.235 Q 11756.179 8777.595 11861.615 8830.313 Q 11967.052 8883.031 12072.488 8935.75 Q 12204.284 8988.468 12204.284 9014.827 L 12230.643 9067.546 L 12230.643 9120.264 L 12230.643 9146.623 L 12230.643 9172.982 L 12230.643 9172.982 L 12230.643 9172.982 L 12230.643 9172.982 L 12230.643 9199.341 L 12230.643 9199.341 L 12257.002 9225.7 L 12257.002 9278.419 L 12230.643 9278.419 L 12204.284 9278.419 L 12177.925 9252.06 Q 12151.565 9252.06 12151.565 9278.419 Q 12151.565 9304.778 12072.488 9331.137 Q 12019.77 9331.137 12019.77 9383.855 Q 11993.41 9410.215 11835.256 9436.573 Q 11677.101 9462.933 11677.101 9489.292 Q 11677.101 9515.651 11650.741 9515.651 L 11624.383 9489.292 L 11624.383 9489.292 L 11598.023 9489.292 L 11598.023 9489.292 L 11598.023 9489.292 L 11598.023 9515.651 L 11598.023 9515.651 L 11571.664 9542.01 L 11571.664 9594.729 L 11624.383 9647.446 Q 11650.741 9673.806 11677.101 9700.165 Q 11677.101 9726.524 11703.46 9726.524 Q 11729.819 9726.524 11729.819 9752.883 Q 11729.819 9805.602 11703.46 9805.602 Q 11677.101 9805.602 11703.46 9884.679 Q 11729.819 9963.757 11756.179 9963.757 Q 11808.896 9963.757 11782.537 10174.63 Q 11756.179 10385.503 11729.819 10385.503 Q 11703.46 10385.503 11756.179 10411.862 Q 11782.537 10411.862 11782.537 10438.221 Q 11756.179 10490.939 11756.179 10543.657 Q 11756.179 10622.735 11808.896 10622.735 Q 11861.615 10622.735 11861.615 10649.094 Q 11861.615 10675.453 11887.974 10701.8125 L 11887.974 10728.172 L 11861.615 10728.172 Q 11808.896 10728.172 11782.537 10807.249 Q 11756.179 10886.326 11703.46 10859.968 Q 11624.383 10859.968 11650.741 10991.763 Q 11677.101 11123.559 11650.741 11123.559 Q 11650.741 11149.918 11677.101 11176.277 Q 11729.819 11176.277 11703.46 11202.636 Q 11703.46 11228.995 11677.101 11255.3545 Q 11650.741 11281.714 11650.741 11334.432 L 11650.741 11413.51 L 11650.741 11439.868 L 11650.741 11466.228 L 11650.741 11466.228 L 11650.741 11439.868 L 11650.741 11439.868 L 11677.101 11439.868 L 11677.101 11466.228 L 11650.741 11492.587 L 11650.741 11492.587 L 11650.741 11492.587 L 11650.741 11518.946 L 11650.741 11518.946 L 11677.101 11545.305 L 11703.46 11571.664 L 11703.46 11571.664 L 11703.46 11571.664 L 11703.46 11598.023 Q 11729.819 11650.741 11756.179 11650.741 Q 11808.896 11650.741 11861.615 11677.101 L 11887.974 11703.46 L 12151.565 11782.537 Q 12388.798 11861.615 12626.03 12125.206 Q 12863.263 12362.438 12968.699 12494.234 Q 13074.136 12652.389 13232.29 12784.185 Q 13337.727 12915.98 13548.6 13179.572 Q 13706.755 13469.522 13759.474 13522.241 Q 13759.474 13574.959 13785.832 13601.318 L 13812.191 13627.678 L 13812.191 13654.036 L 13812.191 13680.3955 L 13838.551 13706.755 L 13864.91 13733.114 L 13864.91 13759.474 L 13864.91 13759.474 L 13891.269 13812.191 Q 13917.628 13838.551 13917.628 13864.91 L 13917.628 13917.628 L 13970.347 14049.424 Q 14023.064 14181.22 14023.064 14286.656 L 14023.064 14392.093 L 14023.064 14418.452 L 14023.064 14444.811 L 14023.064 14444.811 L 14023.064 14444.811 L 13996.705 14471.17 L 13970.347 14497.529 L 13970.347 14497.529 L 13970.347 14497.529 L 13943.987 14497.529 L 13943.987 14497.529 L 13943.987 14523.889 L 13917.628 14523.889 L 13917.628 14523.889 L 13917.628 14550.247 L 13864.91 14550.247 Q 13812.191 14550.247 13443.163 14444.811 Q 13074.136 14392.093 13047.776 14339.374 Q 13021.417 14286.656 12968.699 14207.579 L 12915.98 14128.501 L 12863.263 14128.501 L 12836.903 14128.501 L 12810.544 14102.142 L 12757.826 14102.142 L 12757.826 14102.142 L 12757.826 14075.783 L 12705.107 14075.783 L 12652.389 14075.783 L 12599.671 14049.424 Q 12520.594 14023.064 12388.798 13996.705 Q 12230.643 13970.347 12151.565 13864.91 Q 12072.488 13812.191 11861.615 13733.114 Q 11677.101 13654.036 11228.995 13574.959 L 10754.531 13469.522 L 10754.531 13469.522 L 10754.531 13443.163 L 10675.453 13443.163 L 10596.376 13443.163 L 10596.376 13416.805 L 10596.376 13416.805 L 10570.017 13416.805 L 10570.017 13443.163 L 10464.58 13443.163 Q 10359.144 13443.163 10121.911 13443.163 Q 9884.679 13443.163 9752.883 13390.445 Q 9647.446 13285.009 9542.01 13337.727 Q 9436.573 13337.727 9383.855 13337.727 Q 9304.778 13285.009 9093.904 13074.136 Q 8909.391 12836.903 8751.235 12731.467 Q 8619.44 12599.671 8593.081 12546.952 L 8566.722 12467.875 L 8566.722 12388.798 Q 8566.722 12283.361 8645.799 12230.643 Q 8751.235 12177.925 8803.954 12098.847 Q 8830.313 12019.77 8962.109 11887.974 Q 9067.546 11756.179 9120.264 11677.101 Q 9146.623 11598.023 9304.778 11545.305 Q 9462.933 11439.868 9542.01 11466.228 Q 9647.446 11492.587 9700.165 11492.587 L 9752.883 11492.587 L 9752.883 11466.228 Q 9752.883 11439.868 9779.242 11360.791 Q 9805.602 11281.714 9831.961 11123.559 Q 9858.32 10991.763 10016.475 10912.686 Q 10174.63 10807.249 10227.348 10754.531 Q 10280.066 10675.453 10253.707 10543.657 L 10200.988 10411.862 L 10385.503 10438.221 Q 10570.017 10438.221 10596.376 10464.58 Q 10596.376 10490.939 10649.094 10490.939 L 10701.8125 10490.939 L 10701.8125 10332.784 Q 10701.8125 10174.63 10807.249 10042.834 Q 10912.686 9911.038 10859.968 9805.602 Q 10807.249 9673.806 10780.89 9594.729 Q 10754.531 9515.651 10807.249 9489.292 Q 10807.249 9462.933 10833.608 9304.778 Q 10859.968 9146.623 10754.531 9067.546 Q 10675.453 9014.827 10649.094 8935.75 Q 10649.094 8856.673 10517.299 8803.954 Q 10411.862 8777.595 10411.862 8698.518 Q 10385.503 8593.081 10280.066 8540.362 Q 10174.63 8461.285 10095.552 8355.849 Q 10016.475 8224.053 9911.038 8276.771 Q 9805.602 8276.771 9779.242 8250.412 Q 9752.883 8224.053 9568.369 7881.3843 Q 9383.855 7538.7153 9331.137 7143.328 Q 9252.06 6747.941 8909.391 6510.7085 Q 8593.081 6273.476 8566.722 6247.117 Q 8540.362 6194.399 8514.004 6115.3213 Q 8461.285 6062.603 8355.849 6036.244 L 8250.412 6036.244 L 8224.053 6036.244 Q 8197.693 6009.885 7802.3066 6009.885 Q 7433.279 6009.885 7380.5605 6062.603 Q 7354.201 6062.603 7196.0464 6088.9624 Q 7037.8916 6115.3213 6879.737 6168.0396 Q 6721.5815 6220.758 6589.786 6326.1943 Q 6431.6313 6431.6313 6405.272 6537.068 Q 6378.913 6616.145 6326.1943 6668.8633 Q 6273.476 6747.941 6194.399 6932.455 Q 6115.3213 7143.328 6009.885 7327.8423 Q 5904.448 7485.997 5825.3706 7512.356 L 5719.934 7538.7153 L 5693.575 7538.7153 L 5693.575 7538.7153 L 5667.216 7538.7153 Q 5640.857 7538.7153 5482.702 7512.356 Q 5350.9062 7485.997 5298.188 7538.7153 L 5245.4697 7538.7153 L 5245.4697 7565.074 L 5219.1104 7565.074 L 5219.1104 7591.4336 L 5219.1104 7617.7925 L 5192.7515 7617.7925 L 5192.7515 7644.152 L 5192.7515 7644.152 L 5166.392 7644.152 L 5166.392 7644.152 L 5166.392 7644.152 L 5166.392 7670.5107 L 5166.392 7670.5107 L 5192.7515 7828.666 Q 5219.1104 8013.1797 5298.188 8013.1797 L 5377.2656 8013.1797 L 5377.2656 8039.539 L 5377.2656 8039.539 L 5350.9062 8039.539 L 5350.9062 8065.898 L 5324.547 8065.898 L 5298.188 8065.898 L 5087.315 8118.616 Q 4902.801 8171.3345 4850.0825 8171.3345 Q 4823.723 8197.693 4797.3643 8355.849 Q 4797.3643 8514.004 4797.3643 8593.081 L 4797.3643 8645.799 L 4744.646 8645.799 L 4718.2866 8645.799 L 4639.2095 8593.081 Q 4586.491 8540.362 4481.0547 8566.722 Q 4375.6177 8593.081 4322.8994 8672.158 Q 4270.181 8751.235 4243.8223 8883.031 Q 4191.104 9014.827 4059.308 9120.264 Q 3901.1533 9199.341 3901.1533 9225.7 Q 3848.435 9278.419 3874.7942 9436.573 Q 3901.1533 9594.729 4059.308 9831.961 Q 4217.463 10069.193 4164.7446 10148.2705 Q 4164.7446 10227.348 4164.7446 10306.426 Q 4164.7446 10385.503 4191.104 10517.299 Q 4243.8223 10649.094 4481.0547 10649.094 Q 4718.2866 10701.8125 4797.3643 10807.249 Q 4902.801 10939.045 4929.16 10991.763 Q 4955.519 11044.481 4981.8784 11255.3545 Q 5008.2373 11439.868 5034.5967 11518.946 Q 5060.9556 11598.023 5166.392 11598.023 Q 5271.8286 11598.023 5271.8286 11703.46 Q 5271.8286 11808.896 5429.984 11861.615 Q 5588.1387 11914.333 5667.216 11940.692 Q 5746.2935 11967.052 5825.3706 11993.41 Q 5904.448 11993.41 5930.8076 12046.129 Q 5957.1665 12098.847 5957.1665 12441.516 Q 5957.1665 12784.185 5904.448 12863.263 Q 5851.73 12942.34 5851.73 12968.699 L 5851.73 12995.058 L 5825.3706 13021.417 L 5799.0117 13047.776 L 5799.0117 13074.136 L 5799.0117 13100.494 L 5799.0117 13100.494 Q 5799.0117 13100.494 5772.6523 13126.854 L 5772.6523 13126.854 L 5746.2935 13126.854 Q 5693.575 13126.854 5482.702 13232.29 Q 5271.8286 13337.727 5113.674 13390.445 Q 4981.8784 13443.163 4586.491 13443.163 Q 4217.463 13495.882 4164.7446 13495.882 Q 4085.6672 13548.6 3848.435 13548.6 Q 3637.5618 13601.318 3584.8435 13627.678 Q 3532.1252 13680.3955 3242.1748 13733.114 L 2978.5833 13812.191 L 2978.5833 13812.191 L 2978.5833 13812.191 L 2714.992 13812.191 Q 2451.4004 13812.191 2319.6047 13812.191 Q 2214.1682 13812.191 2003.2949 13943.987 Q 1818.7809 14075.783 1792.4218 14181.22 Q 1766.0626 14260.297 1686.9852 14260.297 Q 1634.267 14286.656 1581.5486 14339.374 Q 1502.4712 14392.093 1317.9572 14392.093 Q 1159.8024 14392.093 1054.3657 14339.374 Q 948.9292 14233.9375 738.056 14181.22 Q 500.82373 14128.501 527.18286 13812.191 L 527.18286 13469.522 L 527.18286 13390.445 Q 527.18286 13337.727 553.54205 13285.009 Q 579.9012 13232.29 790.7743 12705.107 Q 1001.64746 12177.925 1159.8024 12072.488 Q 1317.9572 11967.052 1476.112 11782.537 Q 1607.9078 11598.023 1713.3444 11387.15 Q 1845.1401 11176.277 1897.8584 11123.559 Q 1950.5767 11044.481 2240.5273 10859.968 L 2530.4778 10649.094 L 2556.837 10649.094 L 2583.196 10649.094 L 2583.196 10622.735 L 2583.196 10622.735 L 2609.5552 10622.735 L 2609.5552 10596.376 L 2609.5552 10596.376 L 2635.9143 10596.376 L 2635.9143 10543.657 L 2635.9143 10490.939 L 2609.5552 10490.939 L 2609.5552 10490.939 L 2609.5552 10464.58 L 2583.196 10464.58 L 2583.196 10464.58 L 2583.196 10438.221 L 2583.196 10438.221 L 2583.196 10438.221 L 2556.837 10438.221 L 2556.837 10438.221 L 2530.4778 10411.862 L 2477.7595 10385.503 L 2319.6047 10385.503 Q 2161.4497 10385.503 2108.7314 10411.862 Q 2056.0132 10438.221 1845.1401 10570.017 L 1634.267 10701.8125 L 1528.8303 10728.172 L 1423.3938 10728.172 L 1423.3938 10701.8125 L 1423.3938 10675.453 L 1449.7529 10675.453 L 1476.112 10701.8125 L 1476.112 10701.8125 L 1476.112 10701.8125 L 1502.4712 10675.453 L 1502.4712 10649.094 L 1528.8303 10649.094 L 1581.5486 10649.094 L 1581.5486 10622.735 L 1581.5486 10622.735 L 1581.5486 10596.376 L 1581.5486 10570.017 L 1581.5486 10570.017 L 1581.5486 10543.657 L 1607.9078 10543.657 L 1634.267 10543.657 L 1634.267 10490.939 Q 1634.267 10438.221 1607.9078 10227.348 Q 1607.9078 10016.475 1581.5486 9831.961 Q 1581.5486 9647.446 1607.9078 9489.292 Q 1634.267 9331.137 1634.267 9331.137 Q 1607.9078 9304.778 1634.267 9304.778 Q 1660.6261 9304.778 1686.9852 9172.982 L 1739.7035 9041.187 L 1792.4218 9041.187 Q 1871.4993 9067.546 1845.1401 9067.546 Q 1845.1401 9067.546 1871.4993 9093.904 L 1897.8584 9093.904 L 1897.8584 9067.546 Q 1897.8584 9041.187 1950.5767 9041.187 L 1976.9358 9014.827 L 1976.9358 9014.827 L 1950.5767 9014.827 L 1950.5767 9014.827 Q 1950.5767 9014.827 1897.8584 8988.468 Q 1871.4993 8962.109 1897.8584 8962.109 Q 1924.2175 8962.109 1924.2175 8883.031 Q 1897.8584 8830.313 2029.654 8777.595 Q 2161.4497 8698.518 2214.1682 8645.799 Q 2266.8865 8593.081 2240.5273 8566.722 Q 2214.1682 8540.362 2266.8865 8540.362 L 2293.2456 8540.362 L 2319.6047 8566.722 L 2345.9639 8566.722 L 2345.9639 8540.362 L 2345.9639 8487.645 L 2372.323 8487.645 L 2398.6821 8487.645 L 2398.6821 8461.285 L 2425.0413 8461.285 L 2425.0413 8461.285 L 2425.0413 8434.926 L 2425.0413 8434.926 L 2425.0413 8434.926 L 2398.6821 8434.926 L 2398.6821 8434.926 L 2398.6821 8408.567 L 2372.323 8408.567 L 2372.323 8408.567 L 2372.323 8434.926 L 2319.6047 8434.926 L 2266.8865 8434.926 L 2187.8088 8461.285 Q 2108.7314 8487.645 2108.7314 8487.645 Q 2108.7314 8487.645 2108.7314 8514.004 Q 2108.7314 8540.362 2082.3723 8540.362 Q 2056.0132 8566.722 2056.0132 8487.645 Q 2056.0132 8434.926 1976.9358 8461.285 L 1897.8584 8487.645 L 1897.8584 8461.285 L 1897.8584 8461.285 L 1897.8584 8434.926 Q 1897.8584 8408.567 1845.1401 8382.208 L 1818.7809 8382.208 L 1818.7809 8355.849 L 1792.4218 8355.849 L 1792.4218 8355.849 L 1792.4218 8329.489 L 1792.4218 8329.489 Q 1792.4218 8329.489 1845.1401 8197.693 Q 1897.8584 8065.898 1897.8584 7907.743 Q 1924.2175 7749.5884 1897.8584 7749.5884 Q 1845.1401 7749.5884 1845.1401 7670.5107 Q 1845.1401 7591.4336 1845.1401 7617.7925 Q 1845.1401 7644.152 1818.7809 7485.997 Q 1818.7809 7327.8423 1897.8584 7327.8423 Q 1950.5767 7327.8423 1950.5767 7275.1235 Q 1950.5767 7222.4053 1976.9358 7222.4053 Q 2003.2949 7222.4053 2003.2949 7196.0464 Q 1976.9358 7169.687 2003.2949 7169.687 Q 2056.0132 7169.687 2056.0132 7116.9688 Q 2029.654 7090.61 2056.0132 7090.61 Q 2082.3723 7090.61 2082.3723 7011.532 Q 2108.7314 6958.814 2056.0132 6853.3774 Q 2056.0132 6721.5815 2082.3723 6695.2227 Q 2108.7314 6695.2227 2082.3723 6642.5044 L 2056.0132 6563.427 L 2108.7314 6563.427 L 2135.0906 6537.068 L 2135.0906 6537.068 L 2161.4497 6537.068 L 2161.4497 6537.068 L 2161.4497 6537.068 L 2161.4497 6510.7085 L 2161.4497 6510.7085 L 2187.8088 6510.7085 L 2187.8088 6484.3496 L 2214.1682 6484.3496 L 2240.5273 6484.3496 L 2240.5273 6457.99 L 2266.8865 6457.99 L 2266.8865 6457.99 L 2266.8865 6484.3496 L 2319.6047 6484.3496 L 2345.9639 6484.3496 L 2319.6047 6537.068 Q 2319.6047 6563.427 2345.9639 6563.427 Q 2372.323 6563.427 2372.323 6616.145 Q 2372.323 6642.5044 2372.323 6668.8633 L 2372.323 6668.8633 L 2398.6821 6695.2227 L 2398.6821 6721.5815 L 2425.0413 6721.5815 L 2451.4004 6721.5815 L 2451.4004 6668.8633 L 2477.7595 6616.145 L 2477.7595 6616.145 L 2477.7595 6642.5044 L 2530.4778 6642.5044 L 2556.837 6642.5044 L 2556.837 6616.145 L 2530.4778 6616.145 L 2530.4778 6616.145 L 2530.4778 6589.786 L 2504.1187 6589.786 L 2477.7595 6589.786 L 2477.7595 6563.427 L 2477.7595 6563.427 L 2451.4004 6563.427 Q 2451.4004 6537.068 2477.7595 6537.068 Q 2504.1187 6537.068 2477.7595 6457.99 Q 2477.7595 6405.272 2477.7595 6378.913 Q 2504.1187 6378.913 2425.0413 6326.1943 Q 2372.323 6273.476 2345.9639 6194.399 Q 2319.6047 6115.3213 2214.1682 6115.3213 Q 2082.3723 6115.3213 2056.0132 6062.603 Q 2056.0132 6036.244 1976.9358 6036.244 Q 1897.8584 6036.244 1897.8584 6009.885 Q 1897.8584 5957.1665 1845.1401 5957.1665 Q 1766.0626 5957.1665 1766.0626 5983.526 Q 1766.0626 6009.885 1739.7035 6009.885 Q 1713.3444 6009.885 1634.267 6009.885 Q 1528.8303 6009.885 1423.3938 6009.885 Q 1317.9572 6062.603 1265.2389 6062.603 Q 1238.8798 6115.3213 1212.5206 6088.9624 Q 1212.5206 6062.603 1186.1615 6088.9624 Q 1159.8024 6115.3213 1159.8024 6115.3213 Q 1107.0841 6115.3213 1054.3657 6115.3213 Q 1001.64746 6088.9624 1001.64746 6115.3213 Q 1001.64746 6141.6807 896.2109 6115.3213 L 817.1335 6115.3213 L 817.1335 6088.9624 L 843.4926 6088.9624 L 843.4926 6062.603 Q 843.4926 6009.885 843.4926 5957.1665 Q 843.4926 5904.448 790.7743 5746.2935 Q 738.056 5561.7793 738.056 5482.702 Q 738.056 5403.6245 711.6969 5403.6245 Q 685.33777 5377.2656 632.61945 5298.188 Q 579.9012 5192.7515 606.2603 4955.519 Q 658.9786 4718.2866 685.33777 4718.2866 Q 738.056 4718.2866 738.056 4612.85 Q 764.41516 4533.773 843.4926 4533.773 Q 922.57007 4533.773 948.9292 4507.4136 Q 948.9292 4481.0547 1028.0066 4481.0547 L 1107.0841 4481.0547 L 1107.0841 4507.4136 L 1107.0841 4507.4136 L 1133.4432 4507.4136 L 1133.4432 4533.773 L 1133.4432 4533.773 L 1107.0841 4533.773 L 1107.0841 4533.773 L 1107.0841 4533.773 L 1133.4432 4560.132 L 1159.8024 4586.491 L 1186.1615 4586.491 L 1212.5206 4586.491 L 1212.5206 4533.773 L 1212.5206 4481.0547 L 1186.1615 4481.0547 L 1186.1615 4481.0547 L 1159.8024 4481.0547 L 1159.8024 4481.0547 L 1159.8024 4481.0547 Q 1159.8024 4481.0547 1159.8024 4454.6953 Q 1159.8024 4428.3364 1107.0841 4401.977 L 1054.3657 4375.6177 L 1054.3657 4375.6177 L 1054.3657 4375.6177 L 1054.3657 4349.259 L 1054.3657 4349.259 L 1054.3657 4322.8994 L 1054.3657 4296.5405 L 1054.3657 4296.5405 L 1054.3657 4270.181 L 1054.3657 4270.181 L 1054.3657 4270.181 L 1080.7249 4270.181 L 1080.7249 4270.181 L 1080.7249 4243.8223 L 1107.0841 4243.8223 L 1107.0841 4243.8223 L 1107.0841 4243.8223 L 1107.0841 4243.8223 L 1107.0841 4243.8223 L 1133.4432 4243.8223 L 1133.4432 4270.181 L 1159.8024 4270.181 L 1186.1615 4270.181 L 1212.5206 4270.181 L 1238.8798 4270.181 L 1238.8798 4270.181 L 1265.2389 4270.181 L 1265.2389 4270.181 L 1265.2389 4270.181 L 1291.598 4270.181 L 1317.9572 4270.181 L 1344.3164 4270.181 L 1370.6755 4270.181 L 1370.6755 4059.308 Q 1370.6755 3822.076 1397.0347 3690.2803 L 1423.3938 3584.8435 L 1423.3938 3584.8435 L 1423.3938 3584.8435 L 1423.3938 3611.2026 L 1423.3938 3611.2026 L 1449.7529 3611.2026 L 1449.7529 3637.5618 L 1449.7529 3637.5618 L 1476.112 3637.5618 L 1476.112 3663.9211 L 1476.112 3690.2803 L 1502.4712 3716.6394 L 1528.8303 3742.9985 L 1634.267 3953.8716 Q 1739.7035 4191.104 1766.0626 4217.463 L 1792.4218 4243.8223 L 1792.4218 4243.8223 L 1792.4218 4270.181 L 1792.4218 4270.181 L 1792.4218 4270.181 L 1818.7809 4270.181 L 1818.7809 4270.181 L 1897.8584 4270.181 L 2003.2949 4270.181 L 2003.2949 4270.181 L 2003.2949 4270.181 L 2029.654 3901.1533 Q 2056.0132 3532.1252 2056.0132 3268.534 L 2056.0132 2978.5833 L 2056.0132 2978.5833 Q 2056.0132 2978.5833 2003.2949 2899.5059 Q 1950.5767 2846.7876 1976.9358 2820.4285 Q 2029.654 2794.0693 1818.7809 2794.0693 L 1607.9078 2794.0693 L 1555.1895 2767.7102 L 1502.4712 2767.7102 L 1502.4712 2741.351 L 1476.112 2688.6328 L 1476.112 2635.9143 L 1476.112 2609.5552 L 1476.112 2583.196 L 1476.112 2583.196 L 1476.112 2583.196 L 1476.112 2583.196 L 1476.112 2556.837 L 1476.112 2556.837 L 1502.4712 2530.4778 L 1502.4712 2504.1187 L 1686.9852 2477.7595 Q 1871.4993 2477.7595 1871.4993 2451.4004 Q 1871.4993 2425.0413 1897.8584 2425.0413 Q 1950.5767 2398.6821 1976.9358 2372.323 Q 2003.2949 2319.6047 2003.2949 2319.6047 L 2003.2949 2319.6047 L 2056.0132 2319.6047 Q 2108.7314 2319.6047 2108.7314 2056.0132 L 2135.0906 1792.4218 L 2161.4497 1792.4218 L 2214.1682 1792.4218 L 2214.1682 1818.7809 L 2214.1682 1818.7809 L 2240.5273 1845.1401 L 2266.8865 1897.8584 L 2266.8865 1897.8584 L 2266.8865 1871.4993 L 2266.8865 1871.4993 L 2266.8865 1871.4993 L 2319.6047 2003.2949 Q 2319.6047 2108.7314 2345.9639 2161.4497 L 2345.9639 2240.5273 L 2372.323 2240.5273 L 2398.6821 2266.8865 L 2477.7595 2266.8865 L 2530.4778 2266.8865 L 2530.4778 2240.5273 L 2530.4778 2240.5273 L 2556.837 2240.5273 L 2556.837 2266.8865 L 2583.196 2266.8865 L 2609.5552 2266.8865 L 2609.5552 2240.5273 L 2635.9143 2240.5273 L 2635.9143 2161.4497 Q 2635.9143 2082.3723 2583.196 1845.1401 Q 2530.4778 1581.5486 2583.196 1502.4712 Q 2635.9143 1423.3938 2635.9143 1265.2389 L 2662.2734 1133.4432 L 2662.2734 1133.4432 Q 2688.6328 1133.4432 2688.6328 1080.7249 Q 2688.6328 1028.0066 2583.196 948.9292 Q 2504.1187 843.4926 2108.7314 817.1335 L 1739.7035 790.7743 L 1739.7035 1080.7249 Q 1739.7035 1370.6755 1713.3444 1634.267 L 1686.9852 1924.2175 L 1686.9852 2003.2949 L 1686.9852 2056.0132 L 1660.6261 2029.654 L 1634.267 2003.2949 L 1634.267 1950.5767 L 1634.267 1924.2175 L 1607.9078 1871.4993 L 1581.5486 1818.7809 L 1581.5486 1739.7035 Q 1581.5486 1686.9852 1476.112 1291.598 L 1370.6755 896.2109 L 1370.6755 869.85175 L 1370.6755 843.4926 L 1344.3164 843.4926 L 1344.3164 843.4926 L 1238.8798 843.4926 L 1133.4432 843.4926 L 1133.4432 843.4926 L 1107.0841 843.4926 L 1107.0841 896.2109 L 1107.0841 922.57007 L 1080.7249 948.9292 L 1054.3657 1001.64746 L 1054.3657 1028.0066 Q 1054.3657 1054.3657 1080.7249 1054.3657 L 1080.7249 1080.7249 L 1080.7249 1107.0841 L 1054.3657 1107.0841 L 1054.3657 1107.0841 L 1054.3657 1107.0841 L 1054.3657 1107.0841 Q 1054.3657 1107.0841 1054.3657 1133.4432 L 1054.3657 1159.8024 L 1054.3657 1159.8024 L 1054.3657 1159.8024 L 922.57007 1581.5486 Q 790.7743 1976.9358 764.41516 1976.9358 L 764.41516 1976.9358 L 764.41516 1950.5767 Q 738.056 1950.5767 738.056 1976.9358 L 738.056 2003.2949 L 711.6969 2029.654 L 685.33777 2056.0132 L 685.33777 2082.3723 L 685.33777 2108.7314 L 658.9786 2135.0906 L 658.9786 2161.4497 L 632.61945 2161.4497 L 606.2603 2161.4497 L 606.2603 1924.2175 Q 579.9012 1686.9852 579.9012 1686.9852 L 579.9012 1686.9852 L 579.9012 1686.9852 Q 579.9012 1686.9852 579.9012 1317.9572 L 579.9012 922.57007 L 553.54205 896.2109 Q 553.54205 869.85175 448.10544 869.85175 L 342.66888 869.85175 L 342.66888 869.85175 Q 342.66888 843.4926 316.30972 843.4926 Q 263.59143 817.1335 158.15486 790.7743 L 52.71829 764.41516 L 52.71829 738.056 Q 52.71829 711.6969 105.43658 711.6969 L 184.514 685.33777 L 184.514 685.33777 L 158.15486 685.33777 L 158.15486 685.33777 L 158.15486 685.33777 L 105.43658 658.9786 Q 26.359144 632.61945 26.359144 632.61945 Q 52.71829 632.61945 26.359144 632.61945 Q 0.0 606.2603 0.0 527.18286 Q 0.0 421.7463 52.71829 395.38715 Q 105.43658 369.028 52.71829 342.66888 Q 26.359144 289.9506 52.71829 289.9506 Q 79.07743 289.9506 79.07743 263.59143 Q 79.07743 237.2323 237.2323 210.87315 L 395.38715 184.514 L 421.7463 158.15486 Q 474.4646 158.15486 474.4646 158.15486 L 474.4646 131.79572 L 474.4646 131.79572 Q 500.82373 105.43658 474.4646 105.43658 Q 448.10544 105.43658 448.10544 79.07743 Q 448.10544 52.71829 527.18286 26.359144 Q 579.9012 0.0 4112.0264 0.0 Q 7617.7925 0.0 7696.87 26.359144 Q 7802.3066 52.71829 8303.131 26.359144 Q 8803.954 0.0 9014.827 0.0 Q 9252.06 0.0 9410.215 26.359144 Q 9568.369 52.71829 9568.369 79.07743 Q 9568.369 105.43658 9673.806 105.43658 Q 9779.242 105.43658 9752.883 131.79572 Q 9752.883 158.15486 9726.524 184.514 Q 9726.524 210.87315 9963.757 210.87315 Q 10174.63 210.87315 10438.221 210.87315 z M 4955.519 2293.2456 L 4771.005 2319.6047 L 4744.646 2293.2456 L 4718.2866 2266.8865 L 4691.9277 2266.8865 L 4665.5684 2266.8865 L 4665.5684 2240.5273 L 4639.2095 2240.5273 L 4639.2095 2240.5273 L 4639.2095 2214.1682 L 4639.2095 2214.1682 L 4639.2095 2214.1682 L 4612.85 2214.1682 L 4612.85 2214.1682 L 4612.85 2187.8088 L 4586.491 2187.8088 L 4586.491 2187.8088 L 4586.491 2161.4497 L 4586.491 2161.4497 L 4586.491 2161.4497 L 4586.491 2108.7314 L 4586.491 2056.0132 L 4586.491 2056.0132 L 4586.491 2056.0132 L 4586.491 2029.654 L 4586.491 2029.654 L 4612.85 2029.654 L 4612.85 2003.2949 L 4612.85 2003.2949 L 4639.2095 2003.2949 L 4639.2095 2003.2949 L 4639.2095 2003.2949 L 4691.9277 2003.2949 Q 4771.005 2056.0132 4850.0825 2056.0132 Q 4955.519 2056.0132 4981.8784 2029.654 L 5008.2373 2003.2949 L 5008.2373 2003.2949 L 5008.2373 2003.2949 L 5034.5967 1976.9358 L 5060.9556 1950.5767 L 5060.9556 1871.4993 L 5060.9556 1792.4218 L 5034.5967 1766.0626 Q 5008.2373 1739.7035 4981.8784 1713.3444 Q 4929.16 1686.9852 4771.005 1528.8303 Q 4639.2095 1370.6755 4639.2095 1212.5206 Q 4639.2095 1028.0066 4691.9277 948.9292 Q 4771.005 896.2109 4955.519 869.85175 Q 5166.392 843.4926 5245.4697 896.2109 Q 5324.547 948.9292 5298.188 1028.0066 Q 5271.8286 1107.0841 5192.7515 1107.0841 Q 5113.674 1107.0841 5008.2373 1107.0841 Q 4929.16 1107.0841 4902.801 1107.0841 Q 4902.801 1133.4432 4902.801 1212.5206 Q 4902.801 1291.598 5087.315 1449.7529 Q 5271.8286 1607.9078 5324.547 1739.7035 Q 5377.2656 1897.8584 5298.188 2056.0132 Q 5245.4697 2214.1682 5166.392 2240.5273 Q 5113.674 2266.8865 4955.519 2293.2456 z M 8803.954 869.85175 Q 8935.75 843.4926 9014.827 896.2109 Q 9093.904 948.9292 9172.982 1080.7249 Q 9278.419 1238.8798 9278.419 1581.5486 Q 9278.419 1897.8584 9199.341 2029.654 Q 9120.264 2161.4497 9041.187 2240.5273 Q 8935.75 2319.6047 8803.954 2319.6047 Q 8698.518 2319.6047 8619.44 2266.8865 Q 8540.362 2214.1682 8434.926 2029.654 Q 8382.208 1845.1401 8382.208 1555.1895 Q 8382.208 1265.2389 8434.926 1107.0841 Q 8540.362 975.2883 8593.081 922.57007 Q 8672.158 896.2109 8803.954 869.85175 z M 3215.8157 1607.9078 L 3215.8157 2003.2949 L 3347.6113 2003.2949 Q 3479.407 2003.2949 3479.407 2135.0906 Q 3479.407 2240.5273 3215.8157 2240.5273 Q 2899.5059 2240.5273 2925.865 1581.5486 Q 2952.224 896.2109 3084.0198 896.2109 Q 3215.8157 896.2109 3215.8157 1054.3657 Q 3215.8157 1212.5206 3215.8157 1607.9078 z M 7275.1235 896.2109 L 7275.1235 896.2109 L 7591.4336 896.2109 Q 7907.743 896.2109 7986.821 1001.64746 Q 8065.898 1080.7249 8065.898 1265.2389 Q 8065.898 1449.7529 8013.1797 1528.8303 Q 7960.4614 1634.267 8013.1797 1792.4218 Q 8065.898 1950.5767 8065.898 2003.2949 Q 8118.616 2056.0132 8118.616 2108.7314 L 8118.616 2135.0906 L 8144.9756 2161.4497 L 8171.3345 2187.8088 L 8171.3345 2240.5273 L 8171.3345 2293.2456 L 8013.1797 2293.2456 L 7881.3843 2266.8865 L 7881.3843 2266.8865 L 7855.025 2266.8865 L 7855.025 2240.5273 Q 7855.025 2214.1682 7775.9473 2056.0132 L 7696.87 1871.4993 L 7696.87 1845.1401 L 7696.87 1792.4218 L 7670.5107 1766.0626 L 7670.5107 1739.7035 L 7617.7925 1739.7035 L 7565.074 1739.7035 L 7565.074 1950.5767 Q 7538.7153 2161.4497 7538.7153 2214.1682 L 7538.7153 2293.2456 L 7380.5605 2293.2456 L 7248.7646 2293.2456 L 7248.7646 1581.5486 Q 7275.1235 896.2109 7275.1235 896.2109 z M 3690.2803 1581.5486 L 3690.2803 896.2109 L 4006.5898 896.2109 Q 4296.5405 896.2109 4296.5405 1001.64746 Q 4270.181 1080.7249 4270.181 1080.7249 Q 4270.181 1107.0841 4112.0264 1107.0841 L 3953.8716 1107.0841 L 3953.8716 1265.2389 L 3953.8716 1397.0347 L 4085.6672 1423.3938 Q 4217.463 1423.3938 4217.463 1502.4712 Q 4217.463 1581.5486 4085.6672 1607.9078 L 3953.8716 1607.9078 L 3953.8716 1845.1401 L 3953.8716 2056.0132 L 4164.7446 2056.0132 Q 4349.259 2056.0132 4349.259 2161.4497 Q 4349.259 2266.8865 4006.5898 2266.8865 Q 3690.2803 2266.8865 3690.2803 1581.5486 z M 6299.8354 922.57007 L 6299.8354 896.2109 L 6642.5044 896.2109 Q 7011.532 896.2109 7011.532 1001.64746 Q 7011.532 1107.0841 6800.659 1107.0841 L 6616.145 1107.0841 L 6616.145 1265.2389 L 6616.145 1423.3938 L 6747.941 1423.3938 Q 6879.737 1423.3938 6879.737 1449.7529 Q 6906.0957 1449.7529 6906.0957 1528.8303 Q 6906.0957 1607.9078 6747.941 1607.9078 Q 6616.145 1634.267 6589.786 1924.2175 Q 6589.786 2240.5273 6431.6313 2266.8865 L 6273.476 2266.8865 L 6273.476 1581.5486 Q 6273.476 922.57007 6299.8354 922.57007 z M 7301.483 2925.865 Q 7433.279 2899.5059 7538.7153 2978.5833 Q 7644.152 3031.3015 7749.5884 3189.4565 Q 7802.3066 3347.6113 7828.666 3532.1252 Q 7855.025 3742.9985 7802.3066 3901.1533 Q 7749.5884 4059.308 7644.152 4191.104 Q 7512.356 4322.8994 7380.5605 4322.8994 Q 7222.4053 4322.8994 7169.687 4296.5405 Q 7116.9688 4270.181 7011.532 4112.0264 Q 6906.0957 3980.2307 6906.0957 3769.3577 Q 6853.3774 3558.4844 6906.0957 3347.6113 Q 6958.814 3136.738 7064.2505 3031.3015 Q 7169.687 2952.224 7301.483 2925.865 z M 6589.786 4138.3857 L 6589.786 4164.7446 L 6563.427 4164.7446 L 6563.427 4164.7446 L 6563.427 4191.104 L 6537.068 4191.104 L 6537.068 4191.104 L 6537.068 4217.463 L 6537.068 4217.463 L 6537.068 4217.463 L 6510.7085 4217.463 L 6510.7085 4217.463 L 6510.7085 4243.8223 L 6484.3496 4243.8223 L 6484.3496 4243.8223 L 6484.3496 4270.181 L 6484.3496 4270.181 L 6484.3496 4270.181 L 6457.99 4270.181 L 6457.99 4270.181 L 6431.6313 4296.5405 L 6405.272 4322.8994 L 6378.913 4322.8994 L 6352.5537 4322.8994 L 6220.758 4322.8994 Q 6115.3213 4322.8994 6036.244 4243.8223 Q 5957.1665 4191.104 5851.73 4006.5898 Q 5799.0117 3822.076 5799.0117 3584.8435 Q 5799.0117 3347.6113 5878.0894 3215.8157 Q 5957.1665 3084.0198 6036.244 3004.9424 Q 6141.6807 2952.224 6299.8354 2952.224 Q 6457.99 2952.224 6537.068 3004.9424 Q 6589.786 3057.6606 6589.786 3136.738 Q 6537.068 3215.8157 6510.7085 3242.1748 Q 6484.3496 3268.534 6431.6313 3215.8157 Q 6352.5537 3163.0972 6273.476 3215.8157 Q 6194.399 3215.8157 6168.0396 3294.893 Q 6115.3213 3373.9705 6141.6807 3663.9211 Q 6168.0396 3953.8716 6194.399 4006.5898 Q 6247.117 4059.308 6326.1943 4059.308 Q 6378.913 4059.308 6405.272 4006.5898 Q 6431.6313 3927.5125 6510.7085 3953.8716 Q 6589.786 4006.5898 6589.786 4059.308 Q 6589.786 4112.0264 6589.786 4138.3857 z M 4560.132 4112.0264 L 4533.773 4164.7446 L 4533.773 4191.104 L 4533.773 4217.463 L 4507.4136 4243.8223 L 4481.0547 4270.181 L 4481.0547 4270.181 L 4481.0547 4270.181 L 4428.3364 4270.181 L 4349.259 4270.181 L 4349.259 4270.181 L 4322.8994 4270.181 L 4322.8994 4217.463 L 4322.8994 4191.104 L 4296.5405 4164.7446 Q 4270.181 4112.0264 4217.463 3980.2307 L 4164.7446 3848.435 L 4164.7446 3795.7168 L 4164.7446 3769.3577 L 4138.3857 3769.3577 L 4138.3857 3742.9985 L 4112.0264 3742.9985 L 4085.6672 3742.9985 L 4085.6672 3769.3577 L 4059.308 3795.7168 L 4059.308 3848.435 L 4059.308 3874.7942 L 4006.5898 4006.5898 Q 3953.8716 4138.3857 3927.5125 4164.7446 L 3901.1533 4191.104 L 3901.1533 4217.463 L 3901.1533 4243.8223 L 3874.7942 4243.8223 L 3874.7942 4270.181 L 3874.7942 4270.181 L 3848.435 4270.181 L 3848.435 4270.181 L 3848.435 4270.181 L 3795.7168 4270.181 L 3716.6394 4270.181 L 3716.6394 4270.181 L 3690.2803 4270.181 L 3690.2803 4270.181 L 3690.2803 4270.181 L 3690.2803 4243.8223 L 3690.2803 4243.8223 L 3663.9211 4243.8223 L 3663.9211 4217.463 L 3663.9211 4217.463 L 3637.5618 4217.463 L 3637.5618 4164.7446 Q 3637.5618 4112.0264 3453.0479 3584.8435 L 3268.534 3084.0198 L 3268.534 3031.3015 Q 3268.534 2978.5833 3426.6887 2978.5833 Q 3584.8435 2978.5833 3690.2803 3268.534 Q 3795.7168 3558.4844 3927.5125 3268.534 Q 4059.308 2978.5833 4138.3857 2978.5833 Q 4217.463 2978.5833 4322.8994 3268.534 Q 4428.3364 3584.8435 4454.6953 3584.8435 Q 4481.0547 3584.8435 4586.491 3294.893 Q 4718.2866 3004.9424 4823.723 3004.9424 Q 4902.801 3004.9424 4876.4414 3163.0972 Q 4850.0825 3321.2522 4691.9277 3690.2803 Q 4586.491 4085.6672 4560.132 4112.0264 z M 2451.4004 3004.9424 L 2451.4004 3004.9424 L 2741.351 2978.5833 Q 3057.6606 2978.5833 3057.6606 3057.6606 Q 3057.6606 3163.0972 2899.5059 3163.0972 Q 2741.351 3189.4565 2741.351 3321.2522 Q 2741.351 3453.0479 2846.7876 3453.0479 Q 2925.865 3479.407 2952.224 3479.407 Q 3004.9424 3505.766 2978.5833 3584.8435 Q 2978.5833 3637.5618 2846.7876 3663.9211 Q 2714.992 3690.2803 2714.992 3901.1533 L 2714.992 4085.6672 L 2899.5059 4085.6672 L 3110.379 4112.0264 L 3110.379 4112.0264 L 3110.379 4112.0264 L 3110.379 4191.104 L 3110.379 4270.181 L 3110.379 4270.181 L 3110.379 4270.181 L 2794.0693 4270.181 L 2451.4004 4270.181 L 2451.4004 4270.181 L 2425.0413 4270.181 L 2425.0413 3637.5618 Q 2425.0413 3004.9424 2451.4004 3004.9424 z M 9172.982 3004.9424 L 9304.778 3004.9424 L 9304.778 3637.5618 L 9278.419 4243.8223 L 9278.419 4270.181 L 9278.419 4296.5405 L 9172.982 4296.5405 L 9067.546 4322.8994 L 9041.187 4322.8994 L 9014.827 4322.8994 L 9014.827 4296.5405 L 9014.827 4296.5405 L 8988.468 3953.8716 L 8988.468 3611.2026 L 8962.109 3611.2026 L 8935.75 3611.2026 L 8935.75 3637.5618 L 8909.391 3663.9211 L 8909.391 3663.9211 L 8909.391 3690.2803 L 8909.391 3690.2803 Q 8909.391 3690.2803 8830.313 3769.3577 L 8751.235 3848.435 L 8751.235 3848.435 L 8751.235 3848.435 L 8724.877 3848.435 L 8698.518 3848.435 L 8698.518 3848.435 L 8698.518 3848.435 L 8672.158 3822.076 Q 8645.799 3795.7168 8593.081 3742.9985 L 8540.362 3663.9211 L 8540.362 3637.5618 L 8540.362 3611.2026 L 8514.004 3611.2026 L 8514.004 3584.8435 L 8514.004 3584.8435 L 8487.645 3584.8435 L 8487.645 3663.9211 L 8487.645 3742.9985 L 8461.285 3742.9985 L 8461.285 3742.9985 L 8461.285 3769.3577 L 8487.645 3769.3577 L 8487.645 3795.7168 Q 8487.645 3822.076 8461.285 4059.308 L 8461.285 4296.5405 L 8434.926 4296.5405 L 8408.567 4322.8994 L 8329.489 4322.8994 L 8276.771 4322.8994 L 8276.771 4296.5405 L 8276.771 4296.5405 L 8250.412 4243.8223 L 8224.053 4191.104 L 8250.412 3584.8435 Q 8250.412 3004.9424 8382.208 3004.9424 Q 8514.004 3004.9424 8619.44 3163.0972 Q 8724.877 3321.2522 8777.595 3268.534 Q 8856.673 3242.1748 8935.75 3136.738 Q 9014.827 3004.9424 9172.982 3004.9424 z M 10069.193 2978.5833 L 10438.221 2978.5833 L 10438.221 3057.6606 Q 10438.221 3163.0972 10227.348 3163.0972 Q 9990.115 3163.0972 9963.757 3321.2522 L 9963.757 3479.407 L 10121.911 3479.407 Q 10306.426 3505.766 10280.066 3584.8435 Q 10280.066 3690.2803 10121.911 3690.2803 L 9937.397 3690.2803 L 9937.397 3901.1533 L 9937.397 4085.6672 L 10174.63 4085.6672 Q 10438.221 4085.6672 10438.221 4191.104 Q 10438.221 4296.5405 10042.834 4296.5405 L 9647.446 4296.5405 L 9673.806 3637.5618 Q 9700.165 3004.9424 9700.165 3004.9424 Q 9700.165 3004.9424 10069.193 2978.5833 z M 11466.228 4270.181 Q 11466.228 4270.181 11466.228 4243.8223 Q 11492.587 4243.8223 11492.587 4270.181 Q 11492.587 4270.181 11466.228 4270.181 z M 11835.256 4243.8223 Q 11861.615 4243.8223 11861.615 4296.5405 Q 11835.256 4349.259 11808.896 4349.259 Q 11782.537 4349.259 11808.896 4296.5405 Q 11808.896 4270.181 11835.256 4243.8223 z M 11729.819 4349.259 Q 11729.819 4322.8994 11756.179 4322.8994 Q 11782.537 4322.8994 11782.537 4349.259 Q 11782.537 4375.6177 11756.179 4375.6177 Q 11729.819 4375.6177 11729.819 4349.259 z M 1001.64746 6009.885 Q 1001.64746 6009.885 1028.0066 6009.885 Q 1028.0066 6009.885 1001.64746 6009.885 Q 1001.64746 6009.885 1001.64746 6009.885 z M 5746.2935 7512.356 Q 5746.2935 7485.997 5746.2935 7485.997 Q 5746.2935 7485.997 5746.2935 7485.997 Q 5746.2935 7512.356 5746.2935 7512.356 z M 2266.8865 8672.158 L 2293.2456 8698.518 L 2293.2456 8698.518 L 2266.8865 8698.518 L 2266.8865 8698.518 L 2266.8865 8698.518 L 2240.5273 8698.518 Q 2214.1682 8698.518 2240.5273 8672.158 Q 2266.8865 8645.799 2266.8865 8672.158 z" svg:height="145.50247mm" draw:style-name="style-34" svg:viewBox="0.0 0.0 14023.064 14550.247" svg:width="140.23065mm" svg:x="35.321255mm" svg:y="16.869852mm"/>
          <draw:path svg:d="M 26.359144 105.43658 L 52.71829 3.6379788E-12 L 52.71829 26.359144 Q 52.71829 52.71829 105.43658 52.71829 Q 131.79572 79.07743 131.79572 79.07743 L 131.79572 79.07743 L 105.43658 105.43658 Q 52.71829 131.79572 52.71829 448.10544 Q 52.71829 790.7743 79.07743 817.1335 L 105.43658 843.4926 L 105.43658 869.85175 L 105.43658 896.2109 L 131.79572 922.57007 L 158.15486 948.9292 L 184.514 1001.64746 Q 210.87315 1028.0066 316.30972 896.2109 Q 421.7463 764.41516 448.10544 764.41516 L 448.10544 738.056 L 448.10544 738.056 L 448.10544 711.6969 L 500.82373 658.9786 Q 553.54205 553.54205 685.33777 606.2603 Q 790.7743 658.9786 869.85175 738.056 Q 948.9292 817.1335 975.2883 843.4926 L 1001.64746 869.85175 L 1001.64746 869.85175 L 1001.64746 869.85175 L 1028.0066 869.85175 L 1054.3657 869.85175 L 1054.3657 869.85175 L 1054.3657 869.85175 L 1080.7249 843.4926 L 1107.0841 817.1335 L 1107.0841 817.1335 L 1107.0841 817.1335 L 1107.0841 790.7743 Q 1107.0841 790.7743 1265.2389 553.54205 L 1370.6755 316.30972 L 1397.0347 316.30972 L 1397.0347 289.9506 L 1397.0347 289.9506 L 1423.3938 289.9506 L 1423.3938 289.9506 L 1423.3938 289.9506 L 1423.3938 263.59143 L 1423.3938 263.59143 L 1449.7529 263.59143 L 1449.7529 289.9506 L 1476.112 289.9506 L 1476.112 289.9506 L 1476.112 289.9506 Q 1476.112 289.9506 1476.112 316.30972 L 1502.4712 316.30972 L 1502.4712 369.028 Q 1528.8303 421.7463 1502.4712 421.7463 L 1502.4712 421.7463 L 1397.0347 553.54205 Q 1317.9572 711.6969 1265.2389 817.1335 Q 1212.5206 948.9292 1238.8798 975.2883 Q 1265.2389 1028.0066 1291.598 1028.0066 L 1317.9572 1028.0066 L 1317.9572 1054.3657 L 1317.9572 1054.3657 L 1344.3164 1054.3657 L 1344.3164 1080.7249 L 1344.3164 1080.7249 L 1370.6755 1080.7249 L 1370.6755 1107.0841 L 1370.6755 1133.4432 L 1370.6755 1159.8024 L 1370.6755 1186.1615 L 1344.3164 1186.1615 L 1344.3164 1186.1615 L 1317.9572 1159.8024 L 1265.2389 1159.8024 L 1265.2389 1159.8024 L 1238.8798 1133.4432 L 1238.8798 1133.4432 Q 1212.5206 1133.4432 1159.8024 1080.7249 L 1107.0841 1028.0066 L 1080.7249 1028.0066 L 1080.7249 1028.0066 L 1054.3657 1001.64746 L 1028.0066 1001.64746 L 1028.0066 1080.7249 L 1001.64746 1133.4432 L 1001.64746 1186.1615 L 1001.64746 1265.2389 L 975.2883 1317.9572 L 948.9292 1370.6755 L 948.9292 1397.0347 L 948.9292 1423.3938 L 922.57007 1449.7529 L 896.2109 1476.112 L 896.2109 1502.4712 L 896.2109 1528.8303 L 922.57007 1528.8303 L 948.9292 1502.4712 L 1001.64746 1502.4712 Q 1054.3657 1502.4712 1107.0841 1476.112 L 1133.4432 1449.7529 L 1159.8024 1449.7529 L 1212.5206 1449.7529 L 1212.5206 1423.3938 L 1238.8798 1423.3938 L 1238.8798 1423.3938 L 1238.8798 1449.7529 L 1238.8798 1449.7529 L 1265.2389 1449.7529 L 1265.2389 1449.7529 L 1265.2389 1476.112 L 1238.8798 1476.112 L 1212.5206 1502.4712 L 1186.1615 1502.4712 L 1159.8024 1502.4712 L 1107.0841 1528.8303 L 1080.7249 1555.1895 L 1080.7249 1555.1895 L 1054.3657 1555.1895 L 1054.3657 1581.5486 Q 1054.3657 1607.9078 948.9292 1634.267 Q 817.1335 1660.6261 685.33777 1713.3444 L 553.54205 1766.0626 L 553.54205 1792.4218 L 527.18286 1792.4218 L 527.18286 1792.4218 L 527.18286 1818.7809 L 474.4646 1818.7809 L 448.10544 1818.7809 L 421.7463 1845.1401 L 395.38715 1845.1401 L 395.38715 1818.7809 L 421.7463 1792.4218 L 421.7463 1792.4218 L 421.7463 1766.0626 L 421.7463 1766.0626 L 421.7463 1766.0626 L 448.10544 1739.7035 Q 474.4646 1713.3444 448.10544 1555.1895 Q 421.7463 1423.3938 369.028 1344.3164 Q 316.30972 1291.598 210.87315 1265.2389 Q 131.79572 1238.8798 131.79572 1186.1615 Q 105.43658 1133.4432 52.71829 1028.0066 Q 0.0 922.57007 0.0 553.54205 Q 0.0 210.87315 26.359144 105.43658 z M 711.6969 1502.4712 L 711.6969 1502.4712 L 711.6969 1528.8303 L 685.33777 1528.8303 L 685.33777 1528.8303 L 685.33777 1555.1895 L 685.33777 1555.1895 L 685.33777 1555.1895 L 658.9786 1555.1895 L 658.9786 1555.1895 L 632.61945 1581.5486 L 606.2603 1581.5486 L 606.2603 1502.4712 Q 579.9012 1423.3938 579.9012 1397.0347 Q 579.9012 1344.3164 474.4646 1238.8798 Q 369.028 1133.4432 369.028 1107.0841 Q 369.028 1054.3657 421.7463 975.2883 L 474.4646 922.57007 L 527.18286 817.1335 Q 606.2603 711.6969 685.33777 764.41516 Q 764.41516 764.41516 817.1335 869.85175 Q 896.2109 975.2883 869.85175 1133.4432 Q 843.4926 1317.9572 790.7743 1397.0347 Q 738.056 1502.4712 711.6969 1502.4712 z" svg:height="18.4514mm" draw:style-name="style-35" svg:viewBox="0.0 0.0 1502.4712 1845.1401" svg:width="15.024713mm" svg:x="176.07909mm" svg:y="170.01648mm"/>
          <draw:path svg:d="M 1924.2175 421.7463 L 1871.4993 711.6969 L 1845.1401 711.6969 L 1845.1401 738.056 L 1818.7809 738.056 Q 1792.4218 738.056 1713.3444 685.33777 L 1660.6261 685.33777 L 1607.9078 658.9786 L 1581.5486 658.9786 L 1528.8303 658.9786 L 1476.112 685.33777 L 1449.7529 685.33777 L 1397.0347 685.33777 L 1397.0347 711.6969 L 1397.0347 711.6969 L 1370.6755 711.6969 L 1370.6755 738.056 L 1370.6755 738.056 L 1344.3164 738.056 L 1344.3164 738.056 L 1344.3164 738.056 L 1344.3164 764.41516 L 1344.3164 764.41516 L 1291.598 843.4926 Q 1291.598 896.2109 1291.598 1054.3657 Q 1291.598 1238.8798 1423.3938 1423.3938 Q 1528.8303 1581.5486 1713.3444 1845.1401 Q 1871.4993 2108.7314 2003.2949 2398.6821 Q 2135.0906 2688.6328 2135.0906 2820.4285 Q 2187.8088 2952.224 2187.8088 3057.6606 L 2187.8088 3136.738 L 2187.8088 3479.407 Q 2187.8088 3848.435 2082.3723 4217.463 Q 1976.9358 4612.85 1818.7809 4876.4414 Q 1660.6261 5140.033 1449.7529 5377.2656 Q 1212.5206 5588.1387 1028.0066 5667.216 Q 817.1335 5746.2935 632.61945 5693.575 Q 448.10544 5640.857 316.30972 5535.4204 Q 184.514 5429.984 79.07743 5166.392 Q -26.359144 4876.4414 4.5474735E-13 4771.005 Q 26.359144 4665.5684 79.07743 4612.85 Q 131.79572 4560.132 131.79572 4560.132 L 131.79572 4533.773 L 131.79572 4533.773 L 131.79572 4533.773 L 131.79572 4533.773 Q 158.15486 4533.773 158.15486 4507.4136 L 158.15486 4507.4136 L 184.514 4507.4136 Q 184.514 4481.0547 184.514 4481.0547 L 184.514 4481.0547 L 210.87315 4481.0547 L 210.87315 4481.0547 L 210.87315 4454.6953 L 237.2323 4454.6953 L 237.2323 4454.6953 L 237.2323 4428.3364 L 263.59143 4428.3364 L 289.9506 4428.3364 L 289.9506 4401.977 L 289.9506 4401.977 L 316.30972 4401.977 L 316.30972 4375.6177 L 316.30972 4375.6177 L 342.66888 4375.6177 L 342.66888 4375.6177 L 342.66888 4375.6177 L 369.028 4349.259 L 395.38715 4349.259 L 448.10544 4533.773 Q 527.18286 4744.646 606.2603 4797.3643 Q 658.9786 4850.0825 764.41516 4850.0825 L 896.2109 4850.0825 L 922.57007 4850.0825 Q 948.9292 4850.0825 1028.0066 4718.2866 Q 1133.4432 4586.491 1133.4432 4322.8994 Q 1133.4432 4059.308 1133.4432 3953.8716 Q 1080.7249 3822.076 896.2109 3426.6887 L 711.6969 3031.3015 L 711.6969 3004.9424 L 711.6969 2978.5833 L 685.33777 2952.224 L 658.9786 2925.865 L 658.9786 2899.5059 Q 658.9786 2873.1467 553.54205 2583.196 Q 448.10544 2319.6047 395.38715 2003.2949 Q 342.66888 1686.9852 369.028 1370.6755 Q 395.38715 1028.0066 500.82373 790.7743 Q 606.2603 527.18286 764.41516 369.028 Q 896.2109 210.87315 1054.3657 105.43658 Q 1212.5206 -3.6379788E-12 1397.0347 -3.6379788E-12 Q 1581.5486 -52.71829 1766.0626 52.71829 Q 1976.9358 131.79572 1924.2175 421.7463 z" svg:height="56.935753mm" draw:style-name="style-36" svg:viewBox="0.0 0.0 2187.8088 5693.575" svg:width="21.87809mm" svg:x="20.823725mm" svg:y="238.28667mm"/>
          <draw:path svg:d="M 52.71829 26.359144 L 79.07743 0.0 L 210.87315 26.359144 Q 369.028 52.71829 500.82373 263.59143 Q 632.61945 500.82373 658.9786 474.4646 Q 685.33777 421.7463 685.33777 210.87315 L 685.33777 26.359144 L 817.1335 26.359144 L 948.9292 26.359144 L 948.9292 316.30972 Q 948.9292 579.9012 922.57007 948.9292 L 896.2109 1317.9572 L 896.2109 1317.9572 L 896.2109 1317.9572 L 790.7743 1317.9572 L 711.6969 1317.9572 L 711.6969 1317.9572 L 685.33777 1317.9572 L 685.33777 1317.9572 L 685.33777 1317.9572 L 685.33777 1291.598 L 685.33777 1291.598 L 658.9786 1265.2389 Q 632.61945 1238.8798 527.18286 1001.64746 L 421.7463 790.7743 L 395.38715 764.41516 L 369.028 738.056 L 369.028 711.6969 L 369.028 685.33777 L 342.66888 685.33777 L 342.66888 685.33777 L 342.66888 658.9786 L 316.30972 658.9786 L 316.30972 658.9786 L 316.30972 632.61945 L 316.30972 632.61945 L 316.30972 632.61945 L 289.9506 738.056 Q 263.59143 869.85175 263.59143 1107.0841 L 263.59143 1317.9572 L 237.2323 1317.9572 L 210.87315 1317.9572 L 184.514 1317.9572 L 158.15486 1317.9572 L 158.15486 1317.9572 L 158.15486 1317.9572 L 131.79572 1317.9572 L 131.79572 1317.9572 L 105.43658 1317.9572 L 79.07743 1317.9572 L 52.71829 1317.9572 L 26.359144 1317.9572 L 26.359144 1291.598 L 0.0 1291.598 L 0.0 1291.598 L 0.0 1291.598 L 0.0 1001.64746 Q 0.0 685.33777 26.359144 369.028 Q 26.359144 26.359144 52.71829 26.359144 z" svg:height="13.179572mm" draw:style-name="style-37" svg:viewBox="0.0 0.0 948.9292 1317.9572" svg:width="9.489292mm" svg:x="46.392094mm" svg:y="46.392094mm"/>
          <draw:path svg:d="M 237.2323 79.07743 L 158.15486 0.0 L 210.87315 26.359144 Q 263.59143 79.07743 289.9506 79.07743 L 289.9506 79.07743 L 316.30972 79.07743 L 316.30972 79.07743 L 316.30972 79.07743 L 316.30972 79.07743 L 342.66888 79.07743 L 342.66888 79.07743 L 342.66888 52.71829 Q 369.028 52.71829 369.028 52.71829 L 369.028 52.71829 L 421.7463 184.514 Q 474.4646 342.66888 316.30972 817.1335 Q 210.87315 1317.9572 184.514 1397.0347 L 158.15486 1449.7529 L 158.15486 1476.112 L 158.15486 1502.4712 L 131.79572 1502.4712 L 105.43658 1502.4712 L 105.43658 1476.112 L 105.43658 1476.112 L 79.07743 1476.112 Q 79.07743 1449.7529 52.71829 1423.3938 L 0.0 1397.0347 L 0.0 1397.0347 L 0.0 1397.0347 L 0.0 1370.6755 L 0.0 1370.6755 L 0.0 1344.3164 L 0.0 1291.598 L 26.359144 1238.8798 Q 52.71829 1186.1615 158.15486 817.1335 Q 263.59143 448.10544 263.59143 316.30972 Q 316.30972 184.514 237.2323 79.07743 z" svg:height="15.024713mm" draw:style-name="style-38" svg:viewBox="0.0 0.0 421.7463 1502.4712" svg:width="4.217463mm" svg:x="120.1977mm" svg:y="225.37068mm"/>
          <draw:path svg:d="M 1107.0841 210.87315 L 975.2883 0.0 L 1001.64746 0.0 Q 1001.64746 0.0 1054.3657 26.359144 L 1080.7249 26.359144 L 1212.5206 210.87315 Q 1370.6755 395.38715 1291.598 738.056 Q 1212.5206 1080.7249 1001.64746 2003.2949 Q 764.41516 2925.865 500.82373 3031.3015 Q 237.2323 3110.379 210.87315 3136.738 L 184.514 3163.0972 L 158.15486 3163.0972 L 131.79572 3163.0972 L 79.07743 3163.0972 L 26.359144 3163.0972 L 26.359144 3163.0972 L 0.0 3163.0972 L 0.0 3163.0972 L 0.0 3163.0972 L 0.0 3136.738 L 0.0 3136.738 L 26.359144 3110.379 L 52.71829 3057.6606 L 52.71829 3004.9424 Q 52.71829 2925.865 131.79572 2688.6328 L 210.87315 2425.0413 L 210.87315 2372.323 L 210.87315 2319.6047 L 237.2323 2319.6047 L 237.2323 2319.6047 L 237.2323 2372.323 L 263.59143 2425.0413 L 263.59143 2398.6821 L 263.59143 2372.323 L 289.9506 2372.323 L 316.30972 2372.323 L 316.30972 2398.6821 L 316.30972 2425.0413 L 263.59143 2583.196 Q 210.87315 2741.351 210.87315 2794.0693 L 210.87315 2846.7876 L 184.514 2899.5059 L 158.15486 2952.224 L 158.15486 3004.9424 L 158.15486 3031.3015 L 210.87315 3031.3015 L 237.2323 3004.9424 L 263.59143 3004.9424 L 289.9506 3004.9424 L 316.30972 2978.5833 L 369.028 2952.224 L 395.38715 2952.224 Q 421.7463 2952.224 527.18286 2899.5059 Q 658.9786 2846.7876 922.57007 1871.4993 Q 1159.8024 896.2109 1212.5206 658.9786 Q 1265.2389 421.7463 1107.0841 210.87315 z" svg:height="31.630972mm" draw:style-name="style-39" svg:viewBox="0.0 0.0 1291.598 3163.0972" svg:width="12.91598mm" svg:x="165.53543mm" svg:y="204.54695mm"/>
          <draw:path svg:d="M 3294.893 2741.351 L 3294.893 2794.0693 L 3294.893 2794.0693 Q 3268.534 2794.0693 3268.534 2794.0693 L 3268.534 2820.4285 L 3136.738 3163.0972 Q 3004.9424 3479.407 2767.7102 3848.435 Q 2530.4778 4217.463 2477.7595 4270.181 Q 2425.0413 4322.8994 2425.0413 4322.8994 L 2425.0413 4322.8994 L 2398.6821 4322.8994 L 2398.6821 4322.8994 L 2398.6821 4349.259 L 2372.323 4349.259 L 2372.323 4349.259 L 2372.323 4375.6177 L 2372.323 4375.6177 L 2372.323 4375.6177 L 2345.9639 4375.6177 L 2345.9639 4401.977 L 2345.9639 4401.977 L 2319.6047 4401.977 L 2319.6047 4401.977 L 2319.6047 4428.3364 L 2319.6047 4428.3364 L 2319.6047 4428.3364 L 2293.2456 4428.3364 L 2293.2456 4428.3364 L 2293.2456 4454.6953 L 2266.8865 4454.6953 L 2266.8865 4454.6953 L 2266.8865 4481.0547 L 2266.8865 4481.0547 L 2266.8865 4481.0547 L 2240.5273 4481.0547 L 2240.5273 4481.0547 L 2214.1682 4507.4136 L 2187.8088 4533.773 L 2187.8088 4533.773 Q 2161.4497 4533.773 2003.2949 4639.2095 Q 1792.4218 4771.005 1581.5486 4850.0825 Q 1344.3164 4955.519 1159.8024 4955.519 Q 948.9292 4955.519 790.7743 4902.801 Q 658.9786 4850.0825 527.18286 4744.646 Q 421.7463 4639.2095 289.9506 4454.6953 Q 158.15486 4270.181 79.07743 4006.5898 Q 0.0 3716.6394 0.0 3321.2522 Q 0.0 2899.5059 79.07743 2477.7595 L 158.15486 2056.0132 L 158.15486 2003.2949 L 158.15486 1976.9358 L 184.514 1950.5767 L 210.87315 1897.8584 L 210.87315 1845.1401 Q 210.87315 1818.7809 369.028 1476.112 Q 527.18286 1159.8024 738.056 922.57007 Q 896.2109 685.33777 1186.1615 448.10544 L 1449.7529 210.87315 L 1476.112 210.87315 L 1476.112 210.87315 L 1476.112 184.514 L 1476.112 184.514 L 1502.4712 184.514 L 1502.4712 158.15486 L 1528.8303 158.15486 L 1555.1895 158.15486 L 1555.1895 131.79572 L 1581.5486 131.79572 L 1581.5486 131.79572 L 1581.5486 105.43658 L 1739.7035 52.71829 Q 1924.2175 0.0 2214.1682 0.0 Q 2530.4778 0.0 2688.6328 52.71829 Q 2846.7876 131.79572 3004.9424 289.9506 Q 3163.0972 448.10544 3268.534 632.61945 Q 3321.2522 817.1335 3373.9705 1054.3657 Q 3426.6887 1291.598 3426.6887 1686.9852 Q 3426.6887 2108.7314 3373.9705 2398.6821 Q 3321.2522 2688.6328 3294.893 2741.351 z M 1476.112 4006.5898 L 1476.112 4032.949 L 1449.7529 4032.949 L 1449.7529 4059.308 L 1449.7529 4059.308 L 1423.3938 4059.308 L 1423.3938 4059.308 L 1423.3938 4059.308 L 1397.0347 4085.6672 L 1370.6755 4112.0264 L 1344.3164 4112.0264 L 1317.9572 4112.0264 L 1317.9572 4112.0264 L 1291.598 4112.0264 L 1265.2389 4112.0264 L 1238.8798 4112.0264 L 1238.8798 4085.6672 L 1212.5206 4085.6672 L 1212.5206 4059.308 L 1212.5206 4032.949 L 1186.1615 4006.5898 L 1159.8024 3980.2307 L 1159.8024 3901.1533 L 1159.8024 3848.435 L 1133.4432 3795.7168 L 1133.4432 3769.3577 L 1133.4432 3532.1252 Q 1159.8024 3294.893 1159.8024 3057.6606 Q 1212.5206 2846.7876 1317.9572 2319.6047 Q 1423.3938 1792.4218 1555.1895 1476.112 Q 1686.9852 1133.4432 1766.0626 1001.64746 L 1845.1401 843.4926 L 1871.4993 817.1335 Q 1897.8584 790.7743 2003.2949 790.7743 Q 2082.3723 790.7743 2135.0906 896.2109 Q 2161.4497 975.2883 2161.4497 1370.6755 Q 2161.4497 1766.0626 2003.2949 2425.0413 Q 1897.8584 3084.0198 1739.7035 3453.0479 Q 1581.5486 3822.076 1528.8303 3901.1533 Q 1476.112 3980.2307 1476.112 4006.5898 z" svg:height="49.55519mm" draw:style-name="style-40" svg:viewBox="0.0 0.0 3426.6887 4955.519" svg:width="34.266888mm" svg:x="42.17463mm" svg:y="173.44316mm"/>
          <draw:path svg:d="M 2846.7876 0.0 L 2873.1467 0.0 L 2873.1467 0.0 L 2873.1467 0.0 L 2873.1467 26.359144 L 2873.1467 26.359144 L 2899.5059 52.71829 L 2899.5059 52.71829 L 2899.5059 79.07743 Q 2873.1467 105.43658 2873.1467 158.15486 Q 2820.4285 210.87315 2609.5552 289.9506 Q 2372.323 369.028 2345.9639 395.38715 Q 2293.2456 448.10544 2240.5273 448.10544 Q 2161.4497 474.4646 2135.0906 474.4646 Q 2108.7314 527.18286 2029.654 527.18286 Q 1924.2175 527.18286 1607.9078 527.18286 Q 1265.2389 579.9012 1133.4432 606.2603 Q 975.2883 632.61945 790.7743 685.33777 Q 606.2603 685.33777 395.38715 738.056 L 184.514 790.7743 L 131.79572 817.1335 L 79.07743 817.1335 L 79.07743 790.7743 L 79.07743 764.41516 L 26.359144 764.41516 L 0.0 738.056 L 0.0 738.056 L 0.0 738.056 L 0.0 738.056 L 0.0 738.056 L 263.59143 658.9786 Q 553.54205 606.2603 606.2603 553.54205 Q 658.9786 527.18286 869.85175 474.4646 Q 1107.0841 474.4646 1186.1615 421.7463 Q 1238.8798 421.7463 1607.9078 369.028 Q 2003.2949 369.028 2135.0906 316.30972 Q 2293.2456 263.59143 2504.1187 158.15486 Q 2714.992 52.71829 2767.7102 52.71829 L 2794.0693 52.71829 L 2820.4285 52.71829 Q 2820.4285 52.71829 2820.4285 26.359144 L 2820.4285 26.359144 L 2820.4285 26.359144 Q 2846.7876 0.0 2846.7876 0.0 z" svg:height="8.171334mm" draw:style-name="style-41" svg:viewBox="0.0 0.0 2899.5059 817.1335" svg:width="28.995058mm" svg:x="65.107086mm" svg:y="147.6112mm"/>
          <draw:path svg:d="M 342.66888 738.056 L 342.66888 738.056 L 342.66888 764.41516 L 316.30972 764.41516 L 316.30972 764.41516 L 316.30972 790.7743 L 316.30972 790.7743 L 316.30972 790.7743 L 289.9506 790.7743 L 289.9506 790.7743 L 263.59143 817.1335 L 237.2323 817.1335 L 237.2323 738.056 Q 210.87315 658.9786 210.87315 632.61945 Q 210.87315 579.9012 105.43658 474.4646 Q 0.0 369.028 0.0 342.66888 Q 0.0 289.9506 52.71829 210.87315 L 105.43658 158.15486 L 158.15486 52.71829 Q 237.2323 -52.71829 316.30972 0.0 Q 395.38715 0.0 448.10544 105.43658 Q 527.18286 210.87315 500.82373 369.028 Q 474.4646 553.54205 421.7463 632.61945 Q 369.028 738.056 342.66888 738.056 z" svg:height="8.171334mm" draw:style-name="style-42" svg:viewBox="0.0 0.0 500.82373 817.1335" svg:width="5.0082374mm" svg:x="179.76936mm" svg:y="177.66063mm"/>
          <draw:path svg:d="M 237.2323 658.9786 L 131.79572 658.9786 L 131.79572 658.9786 L 105.43658 658.9786 L 105.43658 658.9786 L 105.43658 658.9786 L 105.43658 632.61945 L 105.43658 632.61945 L 79.07743 632.61945 L 79.07743 606.2603 L 79.07743 606.2603 L 52.71829 606.2603 L 52.71829 606.2603 L 52.71829 606.2603 L 52.71829 579.9012 L 52.71829 579.9012 L 26.359144 579.9012 L 26.359144 553.54205 L 26.359144 553.54205 L 0.0 553.54205 L 26.359144 395.38715 Q 52.71829 237.2323 105.43658 158.15486 Q 158.15486 79.07743 210.87315 26.359144 Q 289.9506 -26.359144 421.7463 -3.6379788E-12 Q 553.54205 26.359144 606.2603 79.07743 Q 632.61945 131.79572 632.61945 289.9506 Q 632.61945 421.7463 527.18286 527.18286 Q 421.7463 658.9786 369.028 658.9786 Q 342.66888 658.9786 237.2323 658.9786 z" svg:height="6.589786mm" draw:style-name="style-43" svg:viewBox="0.0 0.0 632.61945 658.9786" svg:width="6.326195mm" svg:x="179.24217mm" svg:y="222.73477mm"/>
          <draw:path svg:d="M 26.359144 79.07743 L 26.359144 0.0 L 369.028 26.359144 Q 711.6969 26.359144 790.7743 131.79572 Q 843.4926 210.87315 869.85175 237.2323 L 869.85175 263.59143 L 843.4926 395.38715 Q 843.4926 553.54205 790.7743 632.61945 Q 738.056 711.6969 790.7743 975.2883 Q 843.4926 1212.5206 843.4926 1291.598 L 843.4926 1370.6755 L 817.1335 1370.6755 L 817.1335 1397.0347 L 790.7743 1397.0347 L 764.41516 1397.0347 L 764.41516 1370.6755 L 738.056 1370.6755 L 738.056 1370.6755 L 738.056 1397.0347 L 685.33777 1397.0347 L 606.2603 1397.0347 L 579.9012 1370.6755 L 553.54205 1370.6755 L 553.54205 1291.598 Q 527.18286 1238.8798 527.18286 1133.4432 L 474.4646 1001.64746 L 474.4646 1001.64746 L 474.4646 1001.64746 L 474.4646 922.57007 L 474.4646 869.85175 L 448.10544 869.85175 L 448.10544 869.85175 L 369.028 869.85175 L 316.30972 869.85175 L 316.30972 869.85175 L 316.30972 869.85175 L 289.9506 1028.0066 Q 263.59143 1159.8024 263.59143 1265.2389 L 263.59143 1370.6755 L 158.15486 1370.6755 L 26.359144 1344.3164 L 26.359144 1344.3164 L 0.0 1344.3164 L 0.0 764.41516 Q 0.0 184.514 26.359144 79.07743 z M 289.9506 395.38715 Q 289.9506 210.87315 421.7463 237.2323 Q 579.9012 263.59143 579.9012 395.38715 Q 579.9012 500.82373 500.82373 527.18286 Q 448.10544 553.54205 369.028 579.9012 Q 289.9506 579.9012 289.9506 395.38715 z" svg:height="13.970346mm" draw:style-name="style-44" svg:viewBox="0.0 0.0 869.85175 1397.0347" svg:width="8.698518mm" svg:x="53.245472mm" svg:y="25.568369mm"/>
          <draw:path svg:d="M 184.514 316.30972 L 184.514 316.30972 L 184.514 342.66888 L 158.15486 342.66888 L 158.15486 342.66888 L 158.15486 369.028 L 131.79572 369.028 L 105.43658 369.028 L 105.43658 395.38715 L 105.43658 395.38715 L 79.07743 395.38715 L 79.07743 421.7463 L 79.07743 421.7463 L 52.71829 421.7463 L 52.71829 421.7463 L 52.71829 421.7463 L 52.71829 421.7463 L 26.359144 421.7463 L 26.359144 421.7463 L 0.0 421.7463 L 0.0 369.028 L 0.0 342.66888 L 26.359144 342.66888 L 26.359144 316.30972 L 52.71829 316.30972 L 79.07743 316.30972 L 79.07743 289.9506 L 105.43658 289.9506 L 105.43658 263.59143 L 105.43658 237.2323 L 158.15486 131.79572 Q 210.87315 52.71829 342.66888 0.0 Q 474.4646 0.0 527.18286 0.0 Q 606.2603 0.0 606.2603 26.359144 Q 606.2603 52.71829 685.33777 105.43658 Q 790.7743 158.15486 869.85175 263.59143 Q 948.9292 395.38715 948.9292 421.7463 Q 948.9292 421.7463 843.4926 448.10544 Q 764.41516 448.10544 738.056 369.028 Q 685.33777 263.59143 606.2603 210.87315 Q 527.18286 158.15486 421.7463 158.15486 Q 342.66888 158.15486 263.59143 237.2323 Q 210.87315 316.30972 184.514 316.30972 z" svg:height="4.4810543mm" draw:style-name="style-45" svg:viewBox="0.0 0.0 948.9292 448.10544" svg:width="9.489292mm" svg:x="111.76277mm" svg:y="108.59967mm"/>
          <draw:path svg:d="M 500.82373 184.514 L 948.9292 0.0 L 948.9292 0.0 L 948.9292 26.359144 L 948.9292 26.359144 L 975.2883 26.359144 L 975.2883 52.71829 L 975.2883 79.07743 L 975.2883 79.07743 Q 975.2883 79.07743 948.9292 79.07743 L 948.9292 105.43658 L 606.2603 237.2323 Q 263.59143 395.38715 237.2323 395.38715 L 210.87315 395.38715 L 210.87315 421.7463 L 184.514 421.7463 L 184.514 421.7463 L 184.514 448.10544 L 184.514 448.10544 L 184.514 448.10544 L 158.15486 448.10544 L 158.15486 448.10544 L 158.15486 474.4646 L 184.514 474.4646 L 474.4646 975.2883 Q 764.41516 1449.7529 843.4926 1449.7529 Q 922.57007 1397.0347 1713.3444 1028.0066 Q 2504.1187 606.2603 2530.4778 606.2603 L 2556.837 606.2603 L 2583.196 579.9012 L 2609.5552 553.54205 L 2635.9143 553.54205 L 2662.2734 553.54205 L 2662.2734 527.18286 L 2662.2734 527.18286 L 2688.6328 527.18286 L 2688.6328 500.82373 L 2714.992 500.82373 L 2741.351 500.82373 L 2741.351 553.54205 L 2714.992 579.9012 L 2714.992 579.9012 L 2714.992 606.2603 L 2714.992 606.2603 L 2714.992 606.2603 L 2741.351 606.2603 L 2741.351 632.61945 L 2741.351 632.61945 L 2714.992 632.61945 L 2714.992 658.9786 L 2714.992 658.9786 L 2714.992 658.9786 L 2714.992 658.9786 L 2688.6328 658.9786 L 2688.6328 658.9786 L 2662.2734 685.33777 L 2635.9143 711.6969 L 2609.5552 711.6969 Q 2583.196 711.6969 1660.6261 1186.1615 Q 711.6969 1660.6261 395.38715 1133.4432 Q 79.07743 606.2603 52.71829 500.82373 L 0.0 369.028 L 26.359144 369.028 Q 52.71829 342.66888 500.82373 184.514 z" svg:height="14.497529mm" draw:style-name="style-46" svg:viewBox="0.0 0.0 2741.351 1449.7529" svg:width="27.41351mm" svg:x="69.85173mm" svg:y="284.41516mm"/>
          <draw:path svg:d="M 26.359144 0.0 L 26.359144 0.0 L 79.07743 0.0 Q 131.79572 26.359144 210.87315 474.4646 Q 289.9506 896.2109 369.028 1054.3657 Q 448.10544 1238.8798 474.4646 1265.2389 L 500.82373 1291.598 L 500.82373 1344.3164 L 500.82373 1397.0347 L 474.4646 1397.0347 L 448.10544 1370.6755 L 448.10544 1370.6755 L 448.10544 1370.6755 L 421.7463 1370.6755 L 421.7463 1370.6755 L 395.38715 1344.3164 Q 342.66888 1317.9572 289.9506 1317.9572 Q 263.59143 1317.9572 237.2323 1370.6755 L 237.2323 1397.0347 L 210.87315 1397.0347 L 184.514 1397.0347 L 184.514 1423.3938 L 184.514 1449.7529 L 131.79572 1449.7529 L 105.43658 1423.3938 L 79.07743 1423.3938 L 52.71829 1423.3938 L 26.359144 1449.7529 L 0.0 1449.7529 L 0.0 1423.3938 L 26.359144 1423.3938 L 26.359144 1397.0347 L 26.359144 1370.6755 L 52.71829 1370.6755 L 52.71829 1370.6755 L 52.71829 1344.3164 L 79.07743 1344.3164 L 79.07743 1317.9572 Q 79.07743 1291.598 105.43658 1265.2389 Q 131.79572 1238.8798 131.79572 975.2883 Q 131.79572 711.6969 105.43658 527.18286 Q 79.07743 369.028 26.359144 210.87315 L 0.0 26.359144 L 26.359144 26.359144 Q 26.359144 0.0 26.359144 0.0 z" svg:height="14.497529mm" draw:style-name="style-47" svg:viewBox="0.0 0.0 500.82373 1449.7529" svg:width="5.0082374mm" svg:x="46.1285mm" svg:y="163.4267mm"/>
          <draw:path svg:d="M 105.43658 0.0 L 131.79572 0.0 L 210.87315 0.0 L 263.59143 0.0 L 263.59143 0.0 L 263.59143 0.0 L 289.9506 0.0 L 289.9506 0.0 L 289.9506 26.359144 L 316.30972 26.359144 L 316.30972 26.359144 L 316.30972 52.71829 L 448.10544 210.87315 Q 579.9012 395.38715 685.33777 553.54205 Q 790.7743 711.6969 817.1335 738.056 Q 843.4926 790.7743 843.4926 790.7743 L 817.1335 790.7743 L 790.7743 790.7743 Q 790.7743 790.7743 738.056 711.6969 Q 685.33777 632.61945 527.18286 395.38715 L 316.30972 158.15486 L 316.30972 158.15486 L 316.30972 158.15486 L 316.30972 131.79572 L 316.30972 131.79572 L 289.9506 131.79572 L 289.9506 105.43658 L 289.9506 105.43658 L 263.59143 105.43658 L 263.59143 105.43658 L 263.59143 105.43658 L 237.2323 79.07743 L 210.87315 52.71829 L 158.15486 52.71829 L 131.79572 52.71829 L 131.79572 79.07743 L 105.43658 79.07743 L 105.43658 79.07743 L 105.43658 105.43658 L 105.43658 105.43658 L 105.43658 105.43658 L 105.43658 184.514 L 105.43658 263.59143 L 210.87315 474.4646 Q 316.30972 685.33777 474.4646 896.2109 Q 632.61945 1107.0841 685.33777 1133.4432 Q 711.6969 1159.8024 764.41516 1159.8024 Q 817.1335 1159.8024 817.1335 1265.2389 Q 843.4926 1397.0347 896.2109 1555.1895 Q 948.9292 1713.3444 948.9292 1897.8584 Q 1001.64746 2108.7314 1107.0841 2345.9639 Q 1212.5206 2583.196 1212.5206 2846.7876 Q 1212.5206 3110.379 1159.8024 3215.8157 Q 1107.0841 3347.6113 1080.7249 3373.9705 L 1054.3657 3400.3296 L 1054.3657 3426.6887 L 1054.3657 3453.0479 L 1028.0066 3479.407 L 1001.64746 3505.766 L 1001.64746 3505.766 L 1001.64746 3532.1252 L 1001.64746 3532.1252 L 1001.64746 3532.1252 L 975.2883 3532.1252 L 975.2883 3558.4844 L 948.9292 3558.4844 L 922.57007 3558.4844 L 922.57007 3532.1252 L 948.9292 3505.766 L 948.9292 3479.407 L 948.9292 3453.0479 L 975.2883 3426.6887 L 1001.64746 3400.3296 L 1001.64746 3373.9705 L 1001.64746 3347.6113 L 1028.0066 3321.2522 Q 1054.3657 3294.893 1107.0841 3163.0972 Q 1159.8024 3031.3015 1159.8024 2873.1467 Q 1159.8024 2714.992 1080.7249 2530.4778 Q 1001.64746 2319.6047 869.85175 1897.8584 Q 738.056 1449.7529 421.7463 948.9292 Q 52.71829 421.7463 52.71829 263.59143 L 0.0 105.43658 L 26.359144 79.07743 L 52.71829 52.71829 L 52.71829 52.71829 L 52.71829 52.71829 L 52.71829 26.359144 L 52.71829 26.359144 L 79.07743 26.359144 L 79.07743 0.0 L 105.43658 0.0 z" svg:height="35.584843mm" draw:style-name="style-48" svg:viewBox="0.0 0.0 1212.5206 3558.4844" svg:width="12.125206mm" svg:x="21.087315mm" svg:y="105.96376mm"/>
          <draw:path svg:d="M 52.71829 0.0 L 105.43658 0.0 L 105.43658 0.0 Q 105.43658 0.0 131.79572 26.359144 L 131.79572 26.359144 L 263.59143 52.71829 Q 395.38715 105.43658 764.41516 263.59143 Q 1133.4432 448.10544 1186.1615 474.4646 Q 1212.5206 474.4646 1238.8798 500.82373 L 1265.2389 500.82373 L 1265.2389 500.82373 L 1265.2389 527.18286 L 1291.598 527.18286 L 1317.9572 527.18286 L 1344.3164 553.54205 L 1370.6755 579.9012 L 1370.6755 579.9012 L 1397.0347 579.9012 L 1397.0347 579.9012 L 1397.0347 579.9012 L 1397.0347 606.2603 L 1397.0347 606.2603 L 1423.3938 606.2603 L 1423.3938 632.61945 L 1528.8303 685.33777 Q 1634.267 790.7743 1766.0626 843.4926 Q 1897.8584 896.2109 1976.9358 948.9292 Q 2056.0132 1054.3657 2161.4497 1107.0841 Q 2266.8865 1212.5206 2451.4004 1370.6755 Q 2635.9143 1528.8303 2714.992 1581.5486 Q 2820.4285 1634.267 2873.1467 1739.7035 Q 2925.865 1845.1401 2952.224 1845.1401 Q 2952.224 1845.1401 2952.224 1871.4993 L 2978.5833 1871.4993 L 2978.5833 1950.5767 L 2978.5833 2056.0132 L 2952.224 2056.0132 L 2952.224 2056.0132 L 2952.224 2029.654 L 2925.865 2029.654 L 2925.865 2003.2949 Q 2925.865 1950.5767 2899.5059 1950.5767 L 2899.5059 1950.5767 L 2873.1467 1924.2175 L 2846.7876 1924.2175 L 2846.7876 1976.9358 L 2873.1467 2029.654 L 2873.1467 2029.654 L 2873.1467 2056.0132 L 2873.1467 2056.0132 L 2873.1467 2056.0132 L 2925.865 2135.0906 Q 2978.5833 2214.1682 3004.9424 2293.2456 L 3031.3015 2372.323 L 3031.3015 2451.4004 L 3031.3015 2530.4778 L 2978.5833 2530.4778 L 2952.224 2530.4778 L 2952.224 2504.1187 L 2925.865 2504.1187 L 2925.865 2504.1187 L 2925.865 2477.7595 L 2925.865 2477.7595 L 2925.865 2477.7595 L 2899.5059 2477.7595 L 2899.5059 2477.7595 L 2899.5059 2451.4004 L 2873.1467 2451.4004 L 2873.1467 2451.4004 L 2873.1467 2425.0413 L 2873.1467 2425.0413 L 2873.1467 2425.0413 L 2846.7876 2398.6821 Q 2820.4285 2372.323 2767.7102 2293.2456 Q 2688.6328 2214.1682 2556.837 1924.2175 L 2451.4004 1660.6261 L 2425.0413 1634.267 L 2398.6821 1581.5486 L 2398.6821 1581.5486 L 2398.6821 1581.5486 L 2398.6821 1555.1895 L 2398.6821 1555.1895 L 2372.323 1528.8303 L 2345.9639 1502.4712 L 2345.9639 1502.4712 L 2345.9639 1476.112 L 2345.9639 1476.112 L 2345.9639 1476.112 L 2319.6047 1476.112 L 2319.6047 1476.112 L 2319.6047 1449.7529 L 2293.2456 1449.7529 L 2293.2456 1528.8303 Q 2293.2456 1607.9078 2319.6047 1660.6261 L 2345.9639 1713.3444 L 2345.9639 1792.4218 L 2345.9639 1871.4993 L 2319.6047 1871.4993 L 2319.6047 1845.1401 L 2319.6047 1845.1401 L 2293.2456 1845.1401 L 2293.2456 1792.4218 L 2293.2456 1766.0626 L 2266.8865 1739.7035 L 2240.5273 1713.3444 L 2240.5273 1686.9852 Q 2240.5273 1634.267 2135.0906 1423.3938 L 2029.654 1212.5206 L 2003.2949 1212.5206 L 2003.2949 1212.5206 L 2003.2949 1186.1615 L 1976.9358 1186.1615 L 1976.9358 1186.1615 L 1976.9358 1159.8024 L 1976.9358 1159.8024 L 1976.9358 1159.8024 L 1950.5767 1133.4432 L 1950.5767 1107.0841 L 1924.2175 1107.0841 L 1897.8584 1107.0841 L 1897.8584 1080.7249 L 1871.4993 1080.7249 L 1871.4993 1080.7249 L 1871.4993 1054.3657 L 1871.4993 1054.3657 L 1871.4993 1054.3657 L 1871.4993 1107.0841 L 1871.4993 1133.4432 L 1871.4993 1159.8024 L 1871.4993 1212.5206 L 2003.2949 1634.267 Q 2135.0906 2056.0132 2135.0906 2214.1682 L 2135.0906 2345.9639 L 2108.7314 2345.9639 L 2108.7314 2319.6047 L 2108.7314 2319.6047 L 2082.3723 2319.6047 L 2082.3723 2293.2456 L 2082.3723 2266.8865 L 2056.0132 2240.5273 L 2029.654 2214.1682 L 2029.654 2161.4497 L 2029.654 2135.0906 L 2003.2949 2108.7314 Q 1976.9358 2056.0132 1897.8584 1739.7035 Q 1818.7809 1449.7529 1713.3444 1186.1615 Q 1607.9078 922.57007 1502.4712 896.2109 Q 1397.0347 869.85175 1397.0347 843.4926 Q 1397.0347 817.1335 1265.2389 711.6969 L 1133.4432 632.61945 L 1107.0841 606.2603 L 1080.7249 579.9012 L 1028.0066 579.9012 L 975.2883 579.9012 L 975.2883 632.61945 L 975.2883 685.33777 L 922.57007 922.57007 Q 869.85175 1159.8024 896.2109 1159.8024 Q 922.57007 1159.8024 922.57007 1265.2389 Q 922.57007 1344.3164 869.85175 1317.9572 Q 817.1335 1265.2389 738.056 1581.5486 Q 658.9786 1924.2175 632.61945 1976.9358 L 606.2603 2029.654 L 606.2603 2082.3723 L 606.2603 2135.0906 L 579.9012 2135.0906 L 579.9012 2135.0906 L 579.9012 2135.0906 L 553.54205 2135.0906 L 553.54205 2135.0906 L 553.54205 2161.4497 L 553.54205 2161.4497 L 527.18286 2161.4497 L 527.18286 2135.0906 L 500.82373 2135.0906 L 500.82373 2135.0906 L 500.82373 2135.0906 L 500.82373 2108.7314 L 500.82373 2056.0132 L 527.18286 2003.2949 L 553.54205 1950.5767 L 553.54205 1897.8584 Q 553.54205 1845.1401 711.6969 1265.2389 L 869.85175 685.33777 L 869.85175 632.61945 L 869.85175 553.54205 L 817.1335 553.54205 L 790.7743 579.9012 L 764.41516 579.9012 L 711.6969 579.9012 L 658.9786 606.2603 Q 632.61945 632.61945 474.4646 658.9786 L 316.30972 685.33777 L 289.9506 711.6969 L 237.2323 738.056 L 210.87315 738.056 L 184.514 738.056 L 184.514 685.33777 L 184.514 658.9786 L 158.15486 658.9786 L 158.15486 632.61945 L 158.15486 632.61945 L 158.15486 632.61945 L 184.514 632.61945 L 210.87315 632.61945 L 289.9506 579.9012 Q 395.38715 579.9012 421.7463 553.54205 L 448.10544 553.54205 L 448.10544 500.82373 L 448.10544 448.10544 L 421.7463 421.7463 L 395.38715 369.028 L 395.38715 316.30972 L 395.38715 263.59143 L 369.028 237.2323 Q 342.66888 210.87315 342.66888 210.87315 Q 342.66888 210.87315 289.9506 210.87315 Q 210.87315 263.59143 158.15486 184.514 L 79.07743 105.43658 L 79.07743 105.43658 L 79.07743 105.43658 L 52.71829 105.43658 Q 26.359144 105.43658 0.0 105.43658 Q -26.359144 105.43658 0.0 52.71829 Q 26.359144 0.0 52.71829 0.0 z" svg:height="25.30478mm" draw:style-name="style-49" svg:viewBox="0.0 0.0 3031.3015 2530.4778" svg:width="30.313015mm" svg:x="84.612854mm" svg:y="163.4267mm"/>
          <draw:path svg:d="M 553.54205 52.71829 L 632.61945 -3.6379788E-12 L 448.10544 685.33777 Q 289.9506 1370.6755 158.15486 1502.4712 Q 26.359144 1634.267 0.0 1634.267 Q -26.359144 1634.267 0.0 1317.9572 Q 0.0 1028.0066 158.15486 738.056 Q 263.59143 448.10544 369.028 316.30972 Q 448.10544 210.87315 448.10544 184.514 L 474.4646 184.514 L 474.4646 158.15486 Q 474.4646 131.79572 553.54205 52.71829 z M 316.30972 843.4926 L 263.59143 1159.8024 L 210.87315 1238.8798 Q 158.15486 1317.9572 131.79572 1344.3164 L 105.43658 1344.3164 L 105.43658 1291.598 Q 105.43658 1238.8798 158.15486 1080.7249 Q 158.15486 922.57007 263.59143 711.6969 Q 369.028 527.18286 316.30972 843.4926 z" svg:height="16.342669mm" draw:style-name="style-50" svg:viewBox="0.0 0.0 632.61945 1634.267" svg:width="6.326195mm" svg:x="86.985176mm" svg:y="246.72159mm"/>
          <draw:path svg:d="M 369.028 1423.3938 L 184.514 1449.7529 L 158.15486 1423.3938 L 131.79572 1397.0347 L 105.43658 1397.0347 L 79.07743 1397.0347 L 79.07743 1370.6755 L 52.71829 1370.6755 L 52.71829 1370.6755 L 52.71829 1344.3164 L 52.71829 1344.3164 L 52.71829 1344.3164 L 26.359144 1344.3164 L 26.359144 1344.3164 L 26.359144 1317.9572 L -9.094947E-13 1317.9572 L -9.094947E-13 1317.9572 L -9.094947E-13 1291.598 L -9.094947E-13 1291.598 L -9.094947E-13 1291.598 L -9.094947E-13 1238.8798 L -9.094947E-13 1186.1615 L -9.094947E-13 1186.1615 L -9.094947E-13 1186.1615 L -9.094947E-13 1159.8024 L -9.094947E-13 1159.8024 L 26.359144 1159.8024 L 26.359144 1133.4432 L 26.359144 1133.4432 L 52.71829 1133.4432 L 52.71829 1133.4432 L 52.71829 1133.4432 L 105.43658 1133.4432 Q 184.514 1186.1615 263.59143 1186.1615 Q 369.028 1186.1615 395.38715 1159.8024 L 421.7463 1133.4432 L 421.7463 1133.4432 L 421.7463 1133.4432 L 448.10544 1107.0841 L 474.4646 1080.7249 L 474.4646 1001.64746 L 474.4646 922.57007 L 448.10544 896.2109 Q 421.7463 869.85175 395.38715 843.4926 Q 342.66888 817.1335 184.514 658.9786 Q 52.71829 500.82373 52.71829 342.66888 Q 52.71829 158.15486 105.43658 79.07743 Q 184.514 26.359144 369.028 0.0 Q 579.9012 -26.359144 658.9786 26.359144 Q 738.056 79.07743 711.6969 158.15486 Q 685.33777 237.2323 606.2603 237.2323 Q 527.18286 237.2323 421.7463 237.2323 Q 342.66888 237.2323 316.30972 237.2323 Q 316.30972 263.59143 316.30972 342.66888 Q 316.30972 421.7463 500.82373 579.9012 Q 685.33777 738.056 738.056 869.85175 Q 790.7743 1028.0066 711.6969 1186.1615 Q 658.9786 1344.3164 579.9012 1370.6755 Q 527.18286 1397.0347 369.028 1423.3938 z" svg:height="14.497529mm" draw:style-name="style-51" svg:viewBox="0.0 0.0 738.056 1449.7529" svg:width="7.3805604mm" svg:x="81.186165mm" svg:y="25.568369mm"/>
          <draw:path svg:d="M 2056.0132 0.0 L 2082.3723 0.0 L 2082.3723 0.0 L 2082.3723 26.359144 L 2082.3723 26.359144 L 2082.3723 26.359144 L 2108.7314 26.359144 L 2108.7314 26.359144 L 2108.7314 52.71829 L 2135.0906 52.71829 L 2135.0906 52.71829 L 2135.0906 79.07743 L 2135.0906 79.07743 L 2135.0906 79.07743 L 2161.4497 105.43658 L 2187.8088 131.79572 L 2187.8088 131.79572 L 2187.8088 131.79572 L 2266.8865 263.59143 Q 2345.9639 369.028 2240.5273 817.1335 Q 2135.0906 1291.598 2135.0906 1344.3164 L 2135.0906 1370.6755 L 2108.7314 1423.3938 L 2082.3723 1476.112 L 2082.3723 1502.4712 L 2082.3723 1528.8303 L 2082.3723 1555.1895 L 2082.3723 1581.5486 L 1792.4218 2556.837 Q 1502.4712 3505.766 1344.3164 3584.8435 Q 1212.5206 3663.9211 1186.1615 3663.9211 L 1159.8024 3663.9211 L 1133.4432 3690.2803 L 1107.0841 3716.6394 L 1080.7249 3716.6394 L 1028.0066 3716.6394 L 975.2883 3742.9985 L 948.9292 3742.9985 L 948.9292 3716.6394 L 975.2883 3690.2803 L 975.2883 3663.9211 L 975.2883 3611.2026 L 975.2883 3611.2026 L 975.2883 3584.8435 L 1001.64746 3532.1252 Q 1028.0066 3479.407 1291.598 2504.1187 Q 1555.1895 1502.4712 1555.1895 1317.9572 L 1607.9078 1133.4432 L 1581.5486 1107.0841 L 1555.1895 1080.7249 L 1555.1895 1080.7249 L 1555.1895 1080.7249 L 1555.1895 1054.3657 L 1555.1895 1054.3657 L 1528.8303 1054.3657 L 1528.8303 1080.7249 L 1528.8303 1080.7249 L 1502.4712 1080.7249 L 1502.4712 1080.7249 L 1502.4712 1080.7249 L 1502.4712 1107.0841 L 1502.4712 1107.0841 L 1476.112 1107.0841 L 1476.112 1133.4432 L 1476.112 1133.4432 L 1449.7529 1133.4432 L 1449.7529 1133.4432 L 1449.7529 1133.4432 L 1449.7529 1159.8024 L 1449.7529 1159.8024 L 1423.3938 1159.8024 L 1423.3938 1186.1615 L 1423.3938 1186.1615 L 1397.0347 1186.1615 L 1397.0347 1186.1615 L 1397.0347 1186.1615 L 1397.0347 1212.5206 L 1397.0347 1212.5206 L 1317.9572 1265.2389 Q 1238.8798 1317.9572 948.9292 2398.6821 Q 658.9786 3505.766 632.61945 3558.4844 L 606.2603 3611.2026 L 606.2603 3663.9211 L 606.2603 3690.2803 L 606.2603 3690.2803 L 606.2603 3690.2803 L 579.9012 3742.9985 L 553.54205 3795.7168 L 527.18286 3874.7942 Q 500.82373 3980.2307 395.38715 4032.949 Q 263.59143 4085.6672 237.2323 4085.6672 L 210.87315 4085.6672 L 184.514 4112.0264 L 158.15486 4138.3857 L 131.79572 4138.3857 L 105.43658 4138.3857 L 79.07743 4164.7446 L 52.71829 4191.104 L 26.359144 4191.104 L 0.0 4191.104 L 0.0 4138.3857 L 26.359144 4112.0264 L 26.359144 4059.308 L 26.359144 4006.5898 L 52.71829 3953.8716 Q 79.07743 3901.1533 342.66888 2767.7102 L 632.61945 1634.267 L 632.61945 1634.267 L 658.9786 1634.267 L 658.9786 1581.5486 L 658.9786 1528.8303 L 685.33777 1502.4712 L 711.6969 1449.7529 L 711.6969 1397.0347 Q 711.6969 1317.9572 869.85175 843.4926 Q 1001.64746 342.66888 1212.5206 289.9506 L 1423.3938 184.514 L 1449.7529 184.514 L 1502.4712 184.514 L 1555.1895 158.15486 L 1581.5486 158.15486 L 1581.5486 184.514 L 1555.1895 237.2323 L 1555.1895 289.9506 Q 1555.1895 342.66888 1528.8303 395.38715 L 1502.4712 474.4646 L 1502.4712 527.18286 L 1502.4712 579.9012 L 1528.8303 579.9012 L 1528.8303 553.54205 L 1528.8303 553.54205 L 1555.1895 553.54205 L 1555.1895 553.54205 L 1555.1895 553.54205 L 1555.1895 527.18286 L 1555.1895 527.18286 L 1581.5486 527.18286 L 1581.5486 500.82373 L 1581.5486 500.82373 L 1607.9078 500.82373 L 1607.9078 500.82373 L 1607.9078 500.82373 L 1607.9078 474.4646 L 1607.9078 474.4646 L 1634.267 474.4646 L 1634.267 448.10544 L 1634.267 448.10544 L 1660.6261 448.10544 L 1660.6261 448.10544 L 1660.6261 448.10544 L 1660.6261 421.7463 L 1660.6261 421.7463 L 1686.9852 421.7463 Q 1686.9852 395.38715 1845.1401 237.2323 L 2029.654 52.71829 L 2029.654 52.71829 L 2029.654 26.359144 L 2029.654 26.359144 L 2029.654 26.359144 L 2056.0132 26.359144 L 2056.0132 26.359144 L 2056.0132 0.0 z" svg:height="41.911037mm" draw:style-name="style-52" svg:viewBox="0.0 0.0 2266.8865 4191.104" svg:width="22.668863mm" svg:x="98.31961mm" svg:y="223.78914mm"/>
          <draw:path svg:d="M 1634.267 2161.4497 L 1634.267 2161.4497 L 1634.267 2214.1682 L 1634.267 2240.5273 L 1607.9078 2293.2456 L 1581.5486 2345.9639 L 1423.3938 3004.9424 Q 1212.5206 3663.9211 1054.3657 3742.9985 Q 869.85175 3848.435 843.4926 3848.435 L 790.7743 3848.435 L 790.7743 3874.7942 L 790.7743 3874.7942 L 764.41516 3874.7942 L 764.41516 3901.1533 L 738.056 3901.1533 L 685.33777 3901.1533 L 658.9786 3927.5125 L 632.61945 3927.5125 L 632.61945 3901.1533 L 632.61945 3848.435 L 658.9786 3795.7168 Q 685.33777 3742.9985 685.33777 3637.5618 L 738.056 3558.4844 L 738.056 3532.1252 L 738.056 3479.407 L 711.6969 3479.407 L 685.33777 3479.407 L 685.33777 3505.766 L 685.33777 3532.1252 L 658.9786 3532.1252 L 658.9786 3532.1252 L 658.9786 3558.4844 L 632.61945 3558.4844 L 632.61945 3558.4844 L 632.61945 3584.8435 L 632.61945 3584.8435 L 632.61945 3584.8435 L 606.2603 3584.8435 L 606.2603 3584.8435 L 606.2603 3611.2026 L 579.9012 3611.2026 L 421.7463 3822.076 Q 210.87315 4032.949 210.87315 4032.949 L 210.87315 4059.308 L 210.87315 4059.308 L 210.87315 4059.308 L 184.514 4059.308 L 184.514 4059.308 L 184.514 4085.6672 L 158.15486 4085.6672 L 158.15486 4112.0264 L 158.15486 4138.3857 L 131.79572 4138.3857 L 131.79572 4164.7446 L 105.43658 4164.7446 L 52.71829 4164.7446 L 52.71829 4112.0264 L 52.71829 4085.6672 L 26.359144 4032.949 L 0.0 3980.2307 L 0.0 3690.2803 Q 0.0 3400.3296 52.71829 3215.8157 Q 105.43658 3031.3015 289.9506 2556.837 L 474.4646 2082.3723 L 474.4646 2082.3723 Q 500.82373 2056.0132 500.82373 2056.0132 L 500.82373 2056.0132 L 500.82373 2056.0132 L 527.18286 2029.654 L 527.18286 2029.654 L 527.18286 2003.2949 L 527.18286 2003.2949 L 527.18286 2003.2949 L 553.54205 1976.9358 L 579.9012 1950.5767 L 579.9012 1950.5767 L 579.9012 1950.5767 L 579.9012 1924.2175 L 579.9012 1924.2175 L 606.2603 1897.8584 Q 632.61945 1871.4993 790.7743 1660.6261 Q 948.9292 1449.7529 1133.4432 1265.2389 Q 1317.9572 1054.3657 1317.9572 975.2883 L 1317.9572 896.2109 L 1317.9572 869.85175 L 1317.9572 843.4926 L 1291.598 790.7743 L 1265.2389 764.41516 L 1265.2389 738.056 L 1265.2389 711.6969 L 1238.8798 685.33777 L 1212.5206 632.61945 L 1212.5206 632.61945 L 1212.5206 632.61945 L 1186.1615 632.61945 L 1159.8024 632.61945 L 1159.8024 632.61945 L 1159.8024 632.61945 L 1133.4432 632.61945 L 1133.4432 632.61945 L 1133.4432 658.9786 L 1107.0841 658.9786 L 1107.0841 658.9786 L 1107.0841 685.33777 L 1107.0841 685.33777 L 1107.0841 685.33777 L 1080.7249 685.33777 L 1080.7249 685.33777 L 948.9292 843.4926 Q 790.7743 975.2883 790.7743 1001.64746 L 790.7743 1028.0066 L 764.41516 1028.0066 L 738.056 1054.3657 L 738.056 1054.3657 L 738.056 1054.3657 L 711.6969 1054.3657 L 711.6969 1054.3657 L 711.6969 1080.7249 L 685.33777 1080.7249 L 685.33777 1080.7249 L 685.33777 1107.0841 L 685.33777 1107.0841 L 685.33777 1107.0841 L 658.9786 1107.0841 L 658.9786 1107.0841 L 632.61945 1107.0841 L 632.61945 1107.0841 L 632.61945 1107.0841 L 632.61945 1107.0841 L 606.2603 1080.7249 L 579.9012 1054.3657 L 579.9012 1001.64746 L 579.9012 975.2883 L 553.54205 948.9292 L 527.18286 896.2109 L 527.18286 843.4926 L 527.18286 817.1335 L 553.54205 817.1335 L 553.54205 790.7743 L 1028.0066 369.028 Q 1502.4712 -52.71829 1581.5486 0.0 Q 1686.9852 52.71829 1871.4993 210.87315 Q 2056.0132 369.028 2003.2949 685.33777 Q 1950.5767 1001.64746 1792.4218 1581.5486 Q 1634.267 2135.0906 1634.267 2161.4497 z M 1186.1615 1581.5486 L 1265.2389 1528.8303 L 1080.7249 2214.1682 Q 922.57007 2899.5059 790.7743 3031.3015 Q 658.9786 3163.0972 632.61945 3163.0972 Q 606.2603 3163.0972 632.61945 2846.7876 Q 632.61945 2556.837 790.7743 2266.8865 Q 896.2109 1976.9358 1001.64746 1845.1401 Q 1080.7249 1739.7035 1080.7249 1713.3444 L 1107.0841 1713.3444 L 1107.0841 1686.9852 Q 1107.0841 1660.6261 1186.1615 1581.5486 z" svg:height="41.64745mm" draw:style-name="style-53" svg:viewBox="0.0 0.0 2003.2949 4164.7446" svg:width="20.03295mm" svg:x="80.65898mm" svg:y="231.43329mm"/>
          <draw:path svg:d="M 158.15486 896.2109 L 79.07743 922.57007 L 26.359144 869.85175 Q 0.0 817.1335 0.0 448.10544 Q 0.0 105.43658 26.359144 52.71829 Q 79.07743 -26.359144 158.15486 0.0 Q 210.87315 26.359144 263.59143 79.07743 Q 316.30972 158.15486 316.30972 448.10544 Q 316.30972 711.6969 263.59143 790.7743 Q 210.87315 869.85175 158.15486 896.2109 z" svg:height="9.2257mm" draw:style-name="style-54" svg:viewBox="0.0 0.0 316.30972 922.57007" svg:width="3.1630974mm" svg:x="122.30643mm" svg:y="28.204285mm"/>
          <draw:path svg:d="M 1212.5206 -3.6379788E-12 L 1238.8798 -3.6379788E-12 L 1159.8024 316.30972 Q 1054.3657 632.61945 1054.3657 1133.4432 Q 1054.3657 1607.9078 1107.0841 2082.3723 Q 1159.8024 2530.4778 1107.0841 2662.2734 Q 1107.0841 2820.4285 1080.7249 2846.7876 L 1054.3657 2873.1467 L 1054.3657 2873.1467 L 1054.3657 2873.1467 L 1054.3657 2899.5059 L 1054.3657 2899.5059 L 1028.0066 2899.5059 L 1028.0066 2925.865 L 1028.0066 2925.865 L 1001.64746 2925.865 L 1001.64746 2925.865 L 1001.64746 2925.865 L 975.2883 2952.224 L 948.9292 2978.5833 L 896.2109 2978.5833 Q 817.1335 2978.5833 790.7743 2952.224 Q 738.056 2925.865 711.6969 2873.1467 L 685.33777 2794.0693 L 658.9786 2794.0693 L 632.61945 2794.0693 L 632.61945 2820.4285 Q 632.61945 2846.7876 579.9012 2899.5059 Q 527.18286 2978.5833 474.4646 3084.0198 Q 421.7463 3189.4565 421.7463 3294.893 Q 421.7463 3373.9705 500.82373 3479.407 Q 579.9012 3558.4844 738.056 3584.8435 Q 922.57007 3611.2026 1001.64746 3558.4844 Q 1080.7249 3505.766 1238.8798 3321.2522 Q 1423.3938 3136.738 1555.1895 2767.7102 L 1686.9852 2372.323 L 1713.3444 2319.6047 L 1739.7035 2266.8865 L 1739.7035 2214.1682 L 1739.7035 2161.4497 L 1766.0626 2161.4497 L 1766.0626 2161.4497 L 1766.0626 2187.8088 L 1792.4218 2240.5273 L 1792.4218 2293.2456 L 1792.4218 2319.6047 L 1792.4218 2345.9639 L 1792.4218 2372.323 L 1766.0626 2425.0413 L 1739.7035 2477.7595 L 1634.267 2820.4285 Q 1476.112 3163.0972 1344.3164 3373.9705 Q 1186.1615 3558.4844 1028.0066 3663.9211 Q 869.85175 3716.6394 738.056 3716.6394 Q 579.9012 3716.6394 474.4646 3611.2026 Q 395.38715 3558.4844 369.028 3479.407 Q 316.30972 3426.6887 316.30972 3373.9705 L 316.30972 3321.2522 L 289.9506 3242.1748 L 263.59143 3189.4565 L 263.59143 3189.4565 L 263.59143 3189.4565 L 263.59143 3215.8157 L 263.59143 3215.8157 L 237.2323 3268.534 L 210.87315 3321.2522 L 210.87315 3347.6113 L 210.87315 3400.3296 L 184.514 3453.0479 Q 158.15486 3479.407 158.15486 3558.4844 L 158.15486 3611.2026 L 131.79572 3663.9211 L 105.43658 3716.6394 L 105.43658 3769.3577 L 105.43658 3795.7168 L 79.07743 3795.7168 L 79.07743 3795.7168 L 52.71829 3795.7168 L 0.0 3769.3577 L 0.0 3769.3577 L 0.0 3769.3577 L 0.0 3716.6394 L 0.0 3690.2803 L 26.359144 3637.5618 L 52.71829 3584.8435 L 52.71829 3532.1252 Q 52.71829 3479.407 210.87315 2978.5833 L 316.30972 2451.4004 L 342.66888 2398.6821 L 369.028 2372.323 L 369.028 2319.6047 L 369.028 2266.8865 L 395.38715 2266.8865 L 395.38715 2266.8865 L 421.7463 2266.8865 L 421.7463 2240.5273 L 421.7463 2240.5273 L 421.7463 2240.5273 L 448.10544 2266.8865 L 474.4646 2293.2456 L 474.4646 2293.2456 L 474.4646 2293.2456 L 474.4646 2319.6047 L 474.4646 2345.9639 L 448.10544 2398.6821 L 421.7463 2425.0413 L 421.7463 2556.837 Q 369.028 2662.2734 369.028 2714.992 L 369.028 2767.7102 L 342.66888 2820.4285 L 316.30972 2873.1467 L 316.30972 2925.865 L 316.30972 3004.9424 L 342.66888 3004.9424 L 342.66888 2978.5833 L 342.66888 2978.5833 L 369.028 2978.5833 L 369.028 2978.5833 L 369.028 2978.5833 L 369.028 2952.224 L 369.028 2952.224 L 395.38715 2952.224 L 395.38715 2925.865 L 395.38715 2925.865 L 421.7463 2925.865 L 421.7463 2925.865 L 421.7463 2925.865 L 421.7463 2899.5059 L 421.7463 2899.5059 L 448.10544 2873.1467 L 474.4646 2846.7876 L 474.4646 2846.7876 L 474.4646 2820.4285 L 474.4646 2820.4285 Q 474.4646 2820.4285 553.54205 2714.992 L 632.61945 2609.5552 L 632.61945 2609.5552 L 632.61945 2609.5552 L 632.61945 2583.196 L 632.61945 2583.196 L 658.9786 2556.837 L 685.33777 2530.4778 L 685.33777 2530.4778 L 685.33777 2504.1187 L 685.33777 2504.1187 L 685.33777 2504.1187 L 711.6969 2477.7595 L 738.056 2451.4004 L 738.056 2609.5552 Q 790.7743 2741.351 790.7743 2741.351 L 790.7743 2767.7102 L 790.7743 2767.7102 L 790.7743 2767.7102 L 817.1335 2767.7102 L 817.1335 2767.7102 L 817.1335 2794.0693 L 843.4926 2794.0693 L 843.4926 2794.0693 L 843.4926 2820.4285 L 843.4926 2820.4285 L 843.4926 2820.4285 L 869.85175 2820.4285 L 869.85175 2820.4285 L 896.2109 2820.4285 L 922.57007 2820.4285 L 922.57007 2820.4285 L 948.9292 2820.4285 L 948.9292 2820.4285 L 948.9292 2820.4285 L 948.9292 2794.0693 L 948.9292 2794.0693 L 975.2883 2767.7102 L 1001.64746 2741.351 L 1001.64746 2714.992 L 1001.64746 2662.2734 L 1001.64746 2425.0413 Q 1001.64746 2187.8088 1001.64746 2029.654 Q 1001.64746 1897.8584 975.2883 1317.9572 L 948.9292 738.056 L 948.9292 738.056 Q 948.9292 738.056 1028.0066 448.10544 L 1107.0841 131.79572 L 1107.0841 79.07743 L 1107.0841 52.71829 L 1107.0841 26.359144 L 1107.0841 26.359144 L 1133.4432 26.359144 L 1133.4432 26.359144 L 1133.4432 26.359144 L 1133.4432 26.359144 L 1159.8024 52.71829 Q 1186.1615 52.71829 1186.1615 26.359144 Q 1186.1615 -3.6379788E-12 1212.5206 -3.6379788E-12 z" svg:height="37.95717mm" draw:style-name="style-55" svg:viewBox="0.0 0.0 1792.4218 3795.7168" svg:width="17.924217mm" svg:x="60.62603mm" svg:y="243.2949mm"/>
          <draw:path svg:d="M 843.4926 289.9506 L 843.4926 316.30972 L 817.1335 342.66888 L 790.7743 369.028 L 790.7743 395.38715 L 790.7743 421.7463 L 527.18286 1159.8024 Q 263.59143 1897.8584 158.15486 2214.1682 Q 105.43658 2504.1187 79.07743 2583.196 L 52.71829 2688.6328 L 52.71829 2741.351 L 52.71829 2794.0693 L 26.359144 2794.0693 L 1.8189894E-12 2794.0693 L 1.8189894E-12 2714.992 L 1.8189894E-12 2635.9143 L 26.359144 2477.7595 Q 52.71829 2293.2456 79.07743 2108.7314 Q 105.43658 1897.8584 184.514 1370.6755 Q 263.59143 843.4926 316.30972 474.4646 L 369.028 105.43658 L 421.7463 0.0 Q 474.4646 -131.79572 395.38715 316.30972 Q 316.30972 738.056 342.66888 869.85175 Q 342.66888 1001.64746 421.7463 948.9292 Q 474.4646 869.85175 685.33777 527.18286 Q 843.4926 184.514 843.4926 210.87315 Q 843.4926 263.59143 843.4926 289.9506 z" svg:height="27.940693mm" draw:style-name="style-56" svg:viewBox="0.0 0.0 843.4926 2794.0693" svg:width="8.434926mm" svg:x="142.33937mm" svg:y="170.28008mm"/>
          <draw:path svg:d="M 579.9012 26.359144 L 606.2603 0.0 L 711.6969 0.0 Q 817.1335 0.0 817.1335 26.359144 L 843.4926 52.71829 L 843.4926 448.10544 Q 843.4926 817.1335 843.4926 817.1335 L 843.4926 817.1335 L 843.4926 817.1335 Q 843.4926 843.4926 817.1335 1080.7249 L 817.1335 1344.3164 L 790.7743 1344.3164 L 764.41516 1344.3164 L 632.61945 1344.3164 L 527.18286 1344.3164 L 527.18286 1080.7249 Q 527.18286 790.7743 421.7463 764.41516 Q 316.30972 764.41516 289.9506 1054.3657 L 263.59143 1344.3164 L 131.79572 1344.3164 L 0.0 1344.3164 L 0.0 1317.9572 L 0.0 1317.9572 L 0.0 1001.64746 Q 0.0 685.33777 0.0 342.66888 Q 0.0 26.359144 131.79572 26.359144 Q 263.59143 26.359144 263.59143 263.59143 Q 316.30972 500.82373 421.7463 500.82373 Q 527.18286 527.18286 527.18286 289.9506 Q 527.18286 52.71829 579.9012 26.359144 z" svg:height="13.443164mm" draw:style-name="style-57" svg:viewBox="0.0 0.0 843.4926 1344.3164" svg:width="8.434926mm" svg:x="32.685337mm" svg:y="25.568369mm"/>
          <draw:path svg:d="M 0.0 4428.3364 L 0.0 0.0 L 8118.616 0.0 L 16210.874 0.0 L 16289.951 52.71829 Q 16342.669 79.07743 16369.028 105.43658 Q 16369.028 131.79572 16421.746 158.15486 Q 16474.465 158.15486 16474.465 184.514 Q 16474.465 210.87315 16527.184 237.2323 Q 16579.902 263.59143 16632.62 263.59143 L 16685.338 263.59143 L 16685.338 289.9506 L 16711.697 289.9506 L 16711.697 289.9506 L 16711.697 316.30972 L 16711.697 316.30972 L 16711.697 316.30972 L 16738.057 316.30972 L 16738.057 316.30972 L 16738.057 342.66888 L 16764.416 342.66888 L 16764.416 342.66888 L 16764.416 369.028 L 16738.057 369.028 L 16711.697 369.028 L 16658.979 369.028 L 16606.262 369.028 L 16579.902 369.028 Q 16553.543 369.028 16500.824 421.7463 L 16421.746 421.7463 L 16395.387 448.10544 L 16369.028 474.4646 L 16395.387 474.4646 L 16421.746 474.4646 L 16421.746 500.82373 L 16395.387 500.82373 L 16395.387 500.82373 L 16395.387 527.18286 L 16342.669 527.18286 L 16316.311 527.18286 L 16316.311 553.54205 L 16316.311 553.54205 L 15868.205 553.54205 Q 15446.458 579.9012 10121.911 553.54205 Q 4797.3643 527.18286 2952.224 527.18286 Q 1080.7249 527.18286 948.9292 579.9012 Q 817.1335 632.61945 817.1335 4744.646 L 817.1335 8883.031 L 790.7743 8909.391 Q 738.056 8962.109 738.056 8988.468 L 738.056 9014.827 L 711.6969 8988.468 Q 685.33777 8962.109 685.33777 9014.827 L 685.33777 9041.187 L 658.9786 9041.187 L 658.9786 9067.546 L 632.61945 9067.546 L 632.61945 9067.546 L 606.2603 9041.187 L 579.9012 9014.827 L 579.9012 9014.827 L 579.9012 9014.827 L 553.54205 9014.827 L 553.54205 9014.827 L 527.18286 9041.187 L 474.4646 9067.546 L 474.4646 9067.546 L 448.10544 9067.546 L 448.10544 9041.187 L 421.7463 9041.187 L 421.7463 9041.187 L 421.7463 9014.827 L 421.7463 9014.827 L 421.7463 9014.827 L 395.38715 8988.468 L 395.38715 8962.109 L 421.7463 8962.109 L 448.10544 8962.109 L 448.10544 8935.75 L 474.4646 8935.75 L 474.4646 8935.75 L 474.4646 8909.391 L 474.4646 8909.391 L 474.4646 8909.391 L 474.4646 8883.031 Q 474.4646 8856.673 474.4646 8803.954 Q 474.4646 8751.235 500.82373 8751.235 Q 527.18286 8751.235 527.18286 8803.954 Q 527.18286 8830.313 553.54205 8777.595 Q 579.9012 8724.877 606.2603 8698.518 L 658.9786 8672.158 L 658.9786 8645.799 L 632.61945 8619.44 L 632.61945 8619.44 L 632.61945 8593.081 L 632.61945 8593.081 L 632.61945 8593.081 L 632.61945 8566.722 L 632.61945 8540.362 L 632.61945 8514.004 L 632.61945 8487.645 L 606.2603 8487.645 L 606.2603 8487.645 L 606.2603 8514.004 L 579.9012 8514.004 L 579.9012 8593.081 L 579.9012 8645.799 L 553.54205 8645.799 L 553.54205 8645.799 L 553.54205 8672.158 L 527.18286 8672.158 L 527.18286 8593.081 L 527.18286 8514.004 L 500.82373 8514.004 L 474.4646 8514.004 L 474.4646 8540.362 L 474.4646 8593.081 L 421.7463 8672.158 Q 395.38715 8751.235 369.028 8751.235 Q 342.66888 8751.235 342.66888 8777.595 Q 342.66888 8803.954 316.30972 8803.954 Q 316.30972 8830.313 316.30972 8856.673 Q 316.30972 8856.673 289.9506 8856.673 L 289.9506 8856.673 L 289.9506 8883.031 L 263.59143 8883.031 L 263.59143 8883.031 L 263.59143 8909.391 L 263.59143 8909.391 L 263.59143 8909.391 L 237.2323 8883.031 L 210.87315 8856.673 L 210.87315 8856.673 L 210.87315 8856.673 L 158.15486 8856.673 L 105.43658 8856.673 L 79.07743 8856.673 L 52.71829 8856.673 L 52.71829 8830.313 L 52.71829 8830.313 L 26.359144 8830.313 L 26.359144 8856.673 L 0.0 8856.673 L 0.0 8856.673 L 0.0 4428.3364 z" svg:height="90.67545mm" draw:style-name="style-58" svg:viewBox="0.0 0.0 16764.416 9067.546" svg:width="167.64415mm" svg:x="0.0mm" svg:y="0.0mm"/>
          <draw:path svg:d="M 448.10544 3.6379788E-12 L 474.4646 3.6379788E-12 L 500.82373 3.6379788E-12 Q 527.18286 3.6379788E-12 527.18286 26.359144 Q 527.18286 52.71829 474.4646 105.43658 Q 395.38715 131.79572 553.54205 975.2883 Q 711.6969 1818.7809 738.056 1897.8584 L 764.41516 2003.2949 L 764.41516 2108.7314 L 764.41516 2187.8088 L 738.056 2161.4497 L 711.6969 2108.7314 L 711.6969 2029.654 Q 711.6969 1950.5767 685.33777 1871.4993 Q 658.9786 1792.4218 632.61945 1766.0626 Q 579.9012 1739.7035 553.54205 1713.3444 Q 553.54205 1686.9852 500.82373 1686.9852 Q 448.10544 1686.9852 395.38715 1660.6261 Q 316.30972 1634.267 237.2323 1028.0066 L 184.514 421.7463 L 184.514 395.38715 L 184.514 395.38715 L 158.15486 395.38715 L 158.15486 369.028 L 158.15486 369.028 L 131.79572 369.028 L 131.79572 369.028 L 131.79572 369.028 L 131.79572 342.66888 L 131.79572 342.66888 L 105.43658 342.66888 L 105.43658 316.30972 L 79.07743 316.30972 L 26.359144 316.30972 L 26.359144 289.9506 L 26.359144 263.59143 L 0.0 263.59143 L 0.0 263.59143 L 0.0 237.2323 L 0.0 237.2323 L 26.359144 237.2323 L 26.359144 210.87315 L 26.359144 210.87315 L 26.359144 210.87315 L 26.359144 210.87315 L 52.71829 210.87315 L 79.07743 184.514 L 105.43658 158.15486 L 263.59143 105.43658 Q 421.7463 3.6379788E-12 448.10544 3.6379788E-12 z" svg:height="21.87809mm" draw:style-name="style-59" svg:viewBox="0.0 0.0 764.41516 2187.8088" svg:width="7.6441517mm" svg:x="153.14662mm" svg:y="259.37396mm"/>
          <draw:path svg:d="M 237.2323 184.514 L 105.43658 210.87315 L 79.07743 210.87315 Q 52.71829 210.87315 26.359144 237.2323 Q -26.359144 263.59143 0.0 210.87315 L 26.359144 184.514 L 52.71829 158.15486 L 52.71829 131.79572 L 79.07743 131.79572 L 105.43658 105.43658 L 105.43658 105.43658 L 131.79572 105.43658 L 131.79572 105.43658 L 131.79572 105.43658 L 131.79572 79.07743 L 131.79572 79.07743 L 158.15486 79.07743 L 158.15486 52.71829 L 289.9506 0.0 Q 395.38715 -52.71829 606.2603 0.0 Q 843.4926 52.71829 922.57007 105.43658 Q 975.2883 184.514 1001.64746 289.9506 Q 1028.0066 369.028 922.57007 289.9506 Q 843.4926 210.87315 606.2603 184.514 Q 342.66888 158.15486 237.2323 184.514 z" svg:height="2.8995059mm" draw:style-name="style-60" svg:viewBox="0.0 0.0 1001.64746 289.9506" svg:width="10.016475mm" svg:x="112.02636mm" svg:y="105.43658mm"/>
          <draw:path svg:d="M 2846.7876 26.359144 L 2846.7876 0.0 L 2873.1467 0.0 Q 2899.5059 0.0 2899.5059 26.359144 Q 2899.5059 52.71829 3057.6606 79.07743 Q 3189.4565 105.43658 3189.4565 131.79572 L 3189.4565 131.79572 L 3163.0972 131.79572 L 3163.0972 158.15486 L 3189.4565 158.15486 L 3215.8157 158.15486 L 3321.2522 184.514 Q 3400.3296 184.514 3479.407 316.30972 Q 3558.4844 474.4646 3611.2026 500.82373 Q 3690.2803 553.54205 3716.6394 790.7743 Q 3742.9985 1001.64746 3769.3577 1054.3657 L 3795.7168 1080.7249 L 3795.7168 1107.0841 L 3795.7168 1159.8024 L 3822.076 1159.8024 L 3822.076 1159.8024 L 3822.076 1186.1615 L 3848.435 1186.1615 L 3848.435 1186.1615 L 3848.435 1212.5206 L 3848.435 1212.5206 L 3848.435 1212.5206 L 3874.7942 1212.5206 L 3874.7942 1212.5206 L 3874.7942 1186.1615 L 3901.1533 1186.1615 L 3901.1533 1159.8024 Q 3901.1533 1159.8024 3874.7942 1107.0841 L 3874.7942 1028.0066 L 3901.1533 1028.0066 L 3927.5125 1054.3657 L 3927.5125 1054.3657 L 3953.8716 1054.3657 L 3980.2307 1397.0347 Q 4006.5898 1739.7035 3980.2307 1871.4993 Q 3953.8716 2003.2949 3953.8716 2214.1682 L 3953.8716 2425.0413 L 3953.8716 2425.0413 L 3953.8716 2425.0413 L 3953.8716 2451.4004 L 3953.8716 2451.4004 L 3980.2307 2451.4004 L 3980.2307 2425.0413 L 3980.2307 2425.0413 L 4006.5898 2425.0413 L 4006.5898 2372.323 L 4006.5898 2319.6047 L 4032.949 2293.2456 L 4059.308 2266.8865 L 4059.308 2425.0413 Q 4112.0264 2609.5552 4112.0264 2635.9143 Q 4164.7446 2688.6328 4138.3857 2873.1467 Q 4112.0264 3057.6606 4059.308 3189.4565 Q 4006.5898 3321.2522 3901.1533 3347.6113 Q 3822.076 3373.9705 3795.7168 3373.9705 Q 3769.3577 3373.9705 3742.9985 3532.1252 Q 3690.2803 3716.6394 3584.8435 3980.2307 Q 3479.407 4243.8223 3479.407 4428.3364 L 3479.407 4639.2095 L 3479.407 4665.5684 L 3479.407 4691.9277 L 3479.407 4771.005 L 3479.407 4850.0825 L 3611.2026 4929.16 Q 3742.9985 5008.2373 3901.1533 5219.1104 Q 4059.308 5429.984 4085.6672 5429.984 L 4085.6672 5456.343 L 4085.6672 5456.343 Q 4085.6672 5482.702 4112.0264 5482.702 L 4112.0264 5482.702 L 4112.0264 5482.702 Q 4112.0264 5482.702 4112.0264 5509.061 L 4138.3857 5509.061 L 4138.3857 5509.061 Q 4138.3857 5535.4204 4164.7446 5535.4204 L 4164.7446 5535.4204 L 4138.3857 5640.857 Q 4112.0264 5772.6523 4138.3857 5799.0117 Q 4164.7446 5825.3706 4164.7446 5878.0894 L 4164.7446 5930.8076 L 4191.104 5930.8076 L 4191.104 5957.1665 L 4191.104 5957.1665 L 4217.463 5957.1665 L 4217.463 5957.1665 L 4217.463 5957.1665 L 4217.463 5983.526 L 4217.463 5983.526 L 4243.8223 5983.526 Q 4243.8223 6009.885 4270.181 6009.885 L 4270.181 6009.885 L 4270.181 6009.885 Q 4270.181 6009.885 4270.181 6036.244 L 4296.5405 6036.244 L 4322.8994 6062.603 Q 4322.8994 6062.603 4322.8994 6088.9624 L 4322.8994 6088.9624 L 4481.0547 6326.1943 Q 4586.491 6589.786 4612.85 6642.5044 Q 4639.2095 6695.2227 4639.2095 6721.5815 L 4639.2095 6747.941 L 4612.85 6747.941 Q 4612.85 6747.941 4533.773 6800.659 Q 4428.3364 6853.3774 4006.5898 7037.8916 L 3558.4844 7248.7646 L 3558.4844 7248.7646 Q 3532.1252 7248.7646 3532.1252 7275.1235 L 3532.1252 7275.1235 L 3505.766 7275.1235 Q 3479.407 7275.1235 3321.2522 7327.8423 L 3136.738 7380.5605 L 3110.379 7406.9194 Q 3057.6606 7433.279 3004.9424 7433.279 L 2952.224 7459.6377 L 2899.5059 7459.6377 Q 2820.4285 7485.997 2741.351 7512.356 L 2635.9143 7538.7153 L 2609.5552 7538.7153 L 2583.196 7538.7153 L 2530.4778 7512.356 L 2504.1187 7485.997 L 2504.1187 7485.997 L 2477.7595 7485.997 L 2477.7595 7433.279 L 2477.7595 7380.5605 L 2451.4004 7406.9194 L 2425.0413 7433.279 L 2425.0413 7485.997 Q 2372.323 7538.7153 2372.323 7591.4336 L 2372.323 7644.152 L 2319.6047 7644.152 L 2293.2456 7644.152 L 2293.2456 7617.7925 L 2266.8865 7617.7925 L 2266.8865 7617.7925 L 2266.8865 7591.4336 L 2266.8865 7591.4336 L 2266.8865 7591.4336 L 2240.5273 7538.7153 Q 2240.5273 7485.997 2187.8088 7485.997 Q 2135.0906 7485.997 2003.2949 7301.483 L 1845.1401 7116.9688 L 1845.1401 7116.9688 L 1845.1401 7116.9688 L 1818.7809 7116.9688 L 1818.7809 7116.9688 L 1818.7809 7090.61 L 1792.4218 7090.61 L 1792.4218 7116.9688 L 1792.4218 7143.328 L 1818.7809 7169.687 Q 1818.7809 7196.0464 1766.0626 7169.687 Q 1713.3444 7169.687 1713.3444 7196.0464 Q 1739.7035 7222.4053 1713.3444 7275.1235 Q 1686.9852 7301.483 1660.6261 7275.1235 Q 1607.9078 7222.4053 1555.1895 7248.7646 Q 1502.4712 7275.1235 1476.112 7275.1235 Q 1476.112 7301.483 1397.0347 7275.1235 L 1344.3164 7275.1235 L 1344.3164 7248.7646 L 1317.9572 7222.4053 L 1317.9572 7222.4053 L 1317.9572 7222.4053 L 1317.9572 7248.7646 L 1317.9572 7248.7646 L 1291.598 7248.7646 L 1291.598 7275.1235 L 1265.2389 7275.1235 L 1238.8798 7275.1235 L 1212.5206 7301.483 L 1186.1615 7301.483 L 1159.8024 7301.483 Q 1133.4432 7275.1235 1107.0841 7275.1235 Q 1054.3657 7248.7646 685.33777 7064.2505 Q 316.30972 6906.0957 184.514 6853.3774 L 52.71829 6827.018 L 52.71829 6800.659 L 52.71829 6800.659 L 26.359144 6800.659 L 26.359144 6800.659 L 26.359144 6800.659 L 0.0 6774.3 L 0.0 6721.5815 L 0.0 6668.8633 L 52.71829 6668.8633 Q 105.43658 6642.5044 184.514 6563.427 Q 263.59143 6457.99 263.59143 6299.8354 Q 316.30972 6141.6807 421.7463 6009.885 Q 553.54205 5904.448 632.61945 5746.2935 Q 738.056 5614.4976 764.41516 5614.4976 Q 790.7743 5614.4976 790.7743 5588.1387 Q 790.7743 5535.4204 817.1335 5535.4204 Q 843.4926 5535.4204 869.85175 5561.7793 Q 896.2109 5588.1387 896.2109 5535.4204 Q 922.57007 5482.702 975.2883 5482.702 L 1028.0066 5456.343 L 1028.0066 5535.4204 L 1054.3657 5588.1387 L 1054.3657 5535.4204 L 1054.3657 5482.702 L 1054.3657 5271.8286 Q 1054.3657 5087.315 1054.3657 4612.85 L 1054.3657 4138.3857 L 1080.7249 4138.3857 L 1107.0841 4164.7446 L 1107.0841 4164.7446 L 1107.0841 4164.7446 L 1133.4432 4164.7446 L 1133.4432 4164.7446 L 1133.4432 4191.104 L 1159.8024 4191.104 L 1159.8024 4191.104 L 1159.8024 4217.463 L 1159.8024 4217.463 L 1159.8024 4217.463 L 1186.1615 4217.463 L 1186.1615 4217.463 L 1186.1615 4243.8223 L 1212.5206 4243.8223 L 1212.5206 4243.8223 L 1212.5206 4270.181 L 1291.598 4349.259 Q 1370.6755 4428.3364 1397.0347 4428.3364 L 1397.0347 4428.3364 L 1397.0347 4454.6953 L 1423.3938 4454.6953 L 1423.3938 4454.6953 L 1423.3938 4481.0547 L 1423.3938 4481.0547 L 1423.3938 4481.0547 L 1449.7529 4481.0547 L 1449.7529 4481.0547 L 1476.112 4507.4136 L 1502.4712 4533.773 L 1502.4712 4533.773 L 1528.8303 4533.773 L 1528.8303 4533.773 L 1528.8303 4533.773 L 1528.8303 4560.132 L 1528.8303 4560.132 L 1555.1895 4560.132 L 1555.1895 4586.491 L 1555.1895 4586.491 L 1581.5486 4586.491 L 1581.5486 4560.132 L 1581.5486 4533.773 L 1555.1895 4533.773 L 1555.1895 4533.773 L 1555.1895 4507.4136 L 1528.8303 4507.4136 L 1528.8303 4507.4136 L 1528.8303 4481.0547 L 1528.8303 4481.0547 L 1528.8303 4481.0547 L 1502.4712 4481.0547 L 1502.4712 4481.0547 L 1502.4712 4454.6953 L 1476.112 4454.6953 L 1476.112 4428.3364 L 1476.112 4401.977 L 1449.7529 4401.977 L 1449.7529 4375.6177 L 1449.7529 4375.6177 L 1423.3938 4375.6177 L 1423.3938 4375.6177 Q 1423.3938 4375.6177 1291.598 4243.8223 Q 1159.8024 4112.0264 1054.3657 3901.1533 Q 896.2109 3663.9211 817.1335 3110.379 Q 738.056 2556.837 711.6969 2056.0132 Q 685.33777 1555.1895 764.41516 1291.598 Q 843.4926 1028.0066 975.2883 738.056 Q 1107.0841 448.10544 1317.9572 263.59143 L 1528.8303 105.43658 L 1528.8303 105.43658 L 1528.8303 105.43658 L 1555.1895 105.43658 L 1555.1895 105.43658 L 1581.5486 79.07743 L 1607.9078 52.71829 L 1634.267 52.71829 L 1660.6261 52.71829 L 1739.7035 52.71829 Q 1818.7809 52.71829 1897.8584 52.71829 Q 1976.9358 52.71829 2425.0413 52.71829 Q 2873.1467 52.71829 2873.1467 52.71829 Q 2846.7876 52.71829 2846.7876 26.359144 z M 2899.5059 1186.1615 L 2767.7102 1212.5206 L 2741.351 1212.5206 Q 2714.992 1212.5206 2688.6328 1238.8798 Q 2635.9143 1265.2389 2662.2734 1212.5206 L 2688.6328 1186.1615 L 2714.992 1159.8024 L 2714.992 1133.4432 L 2741.351 1133.4432 L 2767.7102 1107.0841 L 2767.7102 1107.0841 L 2794.0693 1107.0841 L 2794.0693 1107.0841 L 2794.0693 1107.0841 L 2794.0693 1080.7249 L 2794.0693 1080.7249 L 2820.4285 1080.7249 L 2820.4285 1054.3657 L 2952.224 1001.64746 Q 3057.6606 948.9292 3268.534 1001.64746 Q 3505.766 1054.3657 3584.8435 1107.0841 Q 3637.5618 1186.1615 3663.9211 1291.598 Q 3690.2803 1370.6755 3584.8435 1291.598 Q 3505.766 1212.5206 3268.534 1186.1615 Q 3004.9424 1159.8024 2899.5059 1186.1615 z M 1028.0066 1317.9572 L 1028.0066 1317.9572 L 1028.0066 1344.3164 L 1001.64746 1344.3164 L 1001.64746 1344.3164 L 1001.64746 1370.6755 L 975.2883 1370.6755 L 948.9292 1370.6755 L 948.9292 1397.0347 L 948.9292 1423.3938 L 922.57007 1423.3938 L 922.57007 1423.3938 L 922.57007 1449.7529 L 896.2109 1449.7529 L 896.2109 1449.7529 L 896.2109 1476.112 L 896.2109 1476.112 L 896.2109 1476.112 L 896.2109 1449.7529 L 896.2109 1423.3938 L 896.2109 1370.6755 L 896.2109 1344.3164 L 922.57007 1317.9572 L 948.9292 1291.598 L 948.9292 1291.598 L 948.9292 1265.2389 L 948.9292 1265.2389 L 948.9292 1265.2389 L 975.2883 1265.2389 L 975.2883 1265.2389 L 975.2883 1238.8798 L 1001.64746 1238.8798 L 1054.3657 1159.8024 Q 1107.0841 1080.7249 1265.2389 1028.0066 Q 1423.3938 1001.64746 1581.5486 1001.64746 Q 1713.3444 1001.64746 1818.7809 1054.3657 Q 1924.2175 1107.0841 2003.2949 1265.2389 Q 2056.0132 1423.3938 2056.0132 1502.4712 Q 2056.0132 1581.5486 1976.9358 1423.3938 Q 1897.8584 1291.598 1792.4218 1238.8798 Q 1713.3444 1212.5206 1502.4712 1212.5206 Q 1291.598 1212.5206 1159.8024 1265.2389 Q 1054.3657 1317.9572 1028.0066 1317.9572 z M 2820.4285 1634.267 L 2820.4285 1634.267 L 2820.4285 1660.6261 L 2794.0693 1660.6261 L 2794.0693 1660.6261 L 2794.0693 1686.9852 L 2767.7102 1686.9852 L 2741.351 1686.9852 L 2741.351 1713.3444 L 2741.351 1713.3444 L 2714.992 1713.3444 L 2714.992 1739.7035 L 2714.992 1739.7035 L 2688.6328 1739.7035 L 2688.6328 1739.7035 L 2688.6328 1739.7035 L 2688.6328 1739.7035 L 2662.2734 1739.7035 L 2662.2734 1739.7035 L 2635.9143 1739.7035 L 2635.9143 1686.9852 L 2635.9143 1660.6261 L 2662.2734 1660.6261 L 2662.2734 1634.267 L 2688.6328 1634.267 L 2714.992 1634.267 L 2714.992 1607.9078 L 2741.351 1607.9078 L 2741.351 1581.5486 L 2741.351 1555.1895 L 2794.0693 1449.7529 Q 2846.7876 1370.6755 2978.5833 1317.9572 Q 3110.379 1317.9572 3163.0972 1317.9572 Q 3242.1748 1317.9572 3242.1748 1344.3164 Q 3242.1748 1370.6755 3321.2522 1423.3938 Q 3426.6887 1476.112 3505.766 1581.5486 Q 3584.8435 1713.3444 3584.8435 1739.7035 Q 3584.8435 1739.7035 3479.407 1766.0626 Q 3400.3296 1766.0626 3373.9705 1686.9852 Q 3321.2522 1581.5486 3242.1748 1528.8303 Q 3163.0972 1476.112 3057.6606 1476.112 Q 2978.5833 1476.112 2899.5059 1555.1895 Q 2846.7876 1634.267 2820.4285 1634.267 z M 1265.2389 1739.7035 L 1265.2389 1818.7809 L 1291.598 1845.1401 Q 1317.9572 1845.1401 1370.6755 1871.4993 L 1397.0347 1897.8584 L 1476.112 1897.8584 L 1555.1895 1897.8584 L 1528.8303 1924.2175 L 1476.112 1950.5767 L 1397.0347 1950.5767 L 1317.9572 1950.5767 L 1291.598 1924.2175 L 1265.2389 1897.8584 L 1265.2389 1897.8584 Q 1265.2389 1897.8584 1159.8024 1871.4993 L 1054.3657 1845.1401 L 1054.3657 1845.1401 L 1054.3657 1845.1401 L 1028.0066 1845.1401 L 1028.0066 1845.1401 L 1028.0066 1818.7809 L 1054.3657 1818.7809 L 1054.3657 1818.7809 L 1054.3657 1792.4218 L 1054.3657 1792.4218 L 1054.3657 1792.4218 L 1080.7249 1766.0626 L 1107.0841 1739.7035 L 1107.0841 1739.7035 L 1107.0841 1739.7035 L 1107.0841 1713.3444 L 1107.0841 1713.3444 L 1159.8024 1607.9078 Q 1212.5206 1476.112 1238.8798 1449.7529 Q 1265.2389 1423.3938 1423.3938 1370.6755 Q 1555.1895 1370.6755 1660.6261 1397.0347 Q 1739.7035 1423.3938 1845.1401 1555.1895 Q 1950.5767 1686.9852 1950.5767 1739.7035 Q 1950.5767 1792.4218 1924.2175 1818.7809 Q 1897.8584 1818.7809 1897.8584 1792.4218 Q 1897.8584 1739.7035 1818.7809 1686.9852 Q 1739.7035 1607.9078 1686.9852 1555.1895 Q 1607.9078 1476.112 1528.8303 1502.4712 Q 1423.3938 1528.8303 1344.3164 1581.5486 Q 1265.2389 1634.267 1265.2389 1739.7035 z M 1950.5767 3532.1252 L 1871.4993 3479.407 L 1871.4993 3400.3296 Q 1871.4993 3321.2522 1950.5767 3268.534 Q 2056.0132 3215.8157 2214.1682 3215.8157 Q 2372.323 3215.8157 2477.7595 3347.6113 Q 2583.196 3453.0479 2530.4778 3505.766 Q 2451.4004 3584.8435 2266.8865 3584.8435 Q 2056.0132 3584.8435 1950.5767 3532.1252 z M 1634.267 4639.2095 L 1634.267 4586.491 L 1660.6261 4586.491 L 1660.6261 4586.491 L 1660.6261 4612.85 L 1686.9852 4612.85 L 1686.9852 4612.85 L 1686.9852 4639.2095 L 1686.9852 4639.2095 L 1686.9852 4639.2095 L 1686.9852 4665.5684 L 1686.9852 4691.9277 L 1686.9852 4691.9277 L 1686.9852 4691.9277 L 1660.6261 4665.5684 L 1634.267 4665.5684 L 1634.267 4639.2095 z" svg:height="76.44152mm" draw:style-name="style-61" svg:viewBox="0.0 0.0 4639.2095 7644.152" svg:width="46.392094mm" svg:x="85.403625mm" svg:y="95.420105mm"/>
          <draw:path svg:d="M 948.9292 0.0 L 1080.7249 0.0 L 1080.7249 632.61945 L 1054.3657 1238.8798 L 1054.3657 1265.2389 L 1054.3657 1291.598 L 948.9292 1291.598 L 843.4926 1317.9572 L 817.1335 1317.9572 L 790.7743 1317.9572 L 790.7743 1291.598 L 790.7743 1291.598 L 764.41516 948.9292 L 764.41516 606.2603 L 738.056 606.2603 L 711.6969 606.2603 L 711.6969 632.61945 L 685.33777 658.9786 L 685.33777 658.9786 L 685.33777 685.33777 L 685.33777 685.33777 Q 685.33777 685.33777 606.2603 764.41516 L 527.18286 843.4926 L 527.18286 843.4926 L 527.18286 843.4926 L 500.82373 843.4926 L 474.4646 843.4926 L 474.4646 843.4926 L 474.4646 843.4926 L 448.10544 817.1335 Q 421.7463 790.7743 369.028 738.056 L 316.30972 658.9786 L 316.30972 632.61945 L 316.30972 606.2603 L 289.9506 606.2603 L 289.9506 579.9012 L 289.9506 579.9012 L 263.59143 579.9012 L 263.59143 658.9786 L 263.59143 738.056 L 237.2323 738.056 L 237.2323 738.056 L 237.2323 764.41516 L 263.59143 764.41516 L 263.59143 790.7743 Q 263.59143 817.1335 237.2323 1054.3657 L 237.2323 1291.598 L 210.87315 1291.598 L 184.514 1317.9572 L 105.43658 1317.9572 L 52.71829 1317.9572 L 52.71829 1291.598 L 52.71829 1291.598 L 26.359144 1238.8798 L 1.8189894E-12 1186.1615 L 26.359144 579.9012 Q 26.359144 0.0 158.15486 0.0 Q 289.9506 0.0 395.38715 158.15486 Q 500.82373 316.30972 553.54205 263.59143 Q 632.61945 237.2323 711.6969 131.79572 Q 790.7743 0.0 948.9292 0.0 z" svg:height="13.179572mm" draw:style-name="style-62" svg:viewBox="0.0 0.0 1080.7249 1317.9572" svg:width="10.807249mm" svg:x="117.56178mm" svg:y="46.919277mm"/>
          <draw:path svg:d="M 527.18286 1080.7249 L 579.9012 1080.7249 L 579.9012 1080.7249 L 606.2603 1080.7249 L 606.2603 1080.7249 L 606.2603 1080.7249 L 606.2603 1107.0841 L 606.2603 1107.0841 L 632.61945 1107.0841 L 632.61945 1133.4432 L 632.61945 1133.4432 L 658.9786 1133.4432 L 658.9786 1186.1615 L 658.9786 1212.5206 L 632.61945 1238.8798 L 606.2603 1265.2389 L 606.2603 1265.2389 L 606.2603 1291.598 L 606.2603 1291.598 L 606.2603 1291.598 L 579.9012 1291.598 L 579.9012 1291.598 L 579.9012 1317.9572 L 553.54205 1317.9572 L 553.54205 1317.9572 L 553.54205 1344.3164 L 553.54205 1344.3164 L 553.54205 1344.3164 L 527.18286 1344.3164 L 527.18286 1344.3164 L 474.4646 1370.6755 L 421.7463 1397.0347 L 342.66888 1397.0347 L 289.9506 1397.0347 L 263.59143 1370.6755 Q 237.2323 1344.3164 184.514 1344.3164 Q 131.79572 1317.9572 79.07743 1186.1615 Q 26.359144 1080.7249 0.0 764.41516 Q -26.359144 421.7463 26.359144 316.30972 Q 26.359144 210.87315 105.43658 105.43658 Q 184.514 26.359144 342.66888 0.0 Q 527.18286 -26.359144 579.9012 26.359144 Q 632.61945 26.359144 658.9786 105.43658 Q 711.6969 184.514 632.61945 263.59143 Q 553.54205 342.66888 474.4646 289.9506 Q 395.38715 289.9506 342.66888 342.66888 Q 289.9506 395.38715 289.9506 711.6969 Q 289.9506 1001.64746 289.9506 1054.3657 Q 342.66888 1107.0841 395.38715 1107.0841 Q 448.10544 1107.0841 527.18286 1080.7249 z" svg:height="13.970346mm" draw:style-name="style-63" svg:viewBox="0.0 0.0 658.9786 1397.0347" svg:width="6.589786mm" svg:x="23.459639mm" svg:y="25.568369mm"/>
          <draw:path svg:d="M 606.2603 -1.8189894E-12 L 632.61945 -1.8189894E-12 L 632.61945 26.359144 L 632.61945 52.71829 L 632.61945 79.07743 L 632.61945 105.43658 L 632.61945 105.43658 L 632.61945 105.43658 L 632.61945 131.79572 L 632.61945 131.79572 L 658.9786 158.15486 L 658.9786 184.514 L 606.2603 210.87315 Q 579.9012 237.2323 553.54205 289.9506 Q 527.18286 342.66888 527.18286 316.30972 Q 527.18286 263.59143 500.82373 263.59143 Q 474.4646 263.59143 474.4646 316.30972 Q 474.4646 369.028 474.4646 395.38715 L 474.4646 421.7463 L 474.4646 421.7463 L 474.4646 421.7463 L 474.4646 448.10544 L 474.4646 448.10544 L 448.10544 448.10544 L 448.10544 474.4646 L 421.7463 474.4646 L 395.38715 474.4646 L 395.38715 500.82373 L 421.7463 527.18286 L 421.7463 527.18286 L 421.7463 527.18286 L 421.7463 553.54205 L 421.7463 553.54205 L 448.10544 553.54205 L 448.10544 579.9012 L 474.4646 579.9012 L 474.4646 579.9012 L 527.18286 553.54205 L 553.54205 527.18286 L 553.54205 527.18286 L 579.9012 527.18286 L 579.9012 527.18286 L 579.9012 527.18286 L 606.2603 553.54205 L 632.61945 579.9012 L 632.61945 579.9012 L 658.9786 579.9012 L 658.9786 553.54205 L 685.33777 553.54205 L 685.33777 527.18286 Q 685.33777 474.4646 711.6969 500.82373 L 738.056 527.18286 L 738.056 500.82373 Q 738.056 474.4646 790.7743 421.7463 L 817.1335 395.38715 L 817.1335 2003.2949 Q 790.7743 3584.8435 790.7743 4085.6672 L 790.7743 4586.491 L 817.1335 4586.491 L 817.1335 4586.491 L 817.1335 4612.85 L 790.7743 4612.85 L 790.7743 4639.2095 L 790.7743 4665.5684 L 790.7743 5667.216 Q 817.1335 6642.5044 869.85175 6695.2227 Q 948.9292 6747.941 922.57007 6800.659 Q 922.57007 6853.3774 869.85175 6879.737 Q 790.7743 6906.0957 790.7743 8566.722 L 790.7743 10227.348 L 764.41516 13390.445 Q 738.056 16579.902 764.41516 17291.598 Q 790.7743 18003.295 843.4926 18029.654 Q 896.2109 18082.373 843.4926 18135.092 Q 817.1335 18187.809 790.7743 18214.168 Q 738.056 18240.527 738.056 20243.822 Q 738.056 22273.477 790.7743 22299.836 Q 790.7743 22326.195 817.1335 22378.914 Q 817.1335 22431.63 764.41516 22457.99 Q 738.056 22457.99 711.6969 22563.428 L 711.6969 22642.504 L 1792.4218 22668.863 Q 2846.7876 22721.582 4507.4136 22695.223 Q 6168.0396 22668.863 6194.399 22668.863 L 6220.758 22668.863 L 6220.758 22668.863 L 6220.758 22668.863 L 6247.117 22668.863 L 6247.117 22668.863 L 6273.476 22695.223 L 6326.1943 22695.223 L 6378.913 22695.223 L 6431.6313 22695.223 L 6431.6313 22695.223 L 6431.6313 22721.582 L 6378.913 22721.582 L 6299.8354 22721.582 L 6247.117 22747.941 Q 6168.0396 22774.3 6141.6807 22853.377 Q 6115.3213 22932.455 6115.3213 23011.533 Q 6115.3213 23090.61 6088.9624 23090.61 Q 6062.603 23090.61 6088.9624 23116.969 Q 6115.3213 23143.328 6115.3213 23196.047 Q 6168.0396 23248.766 6168.0396 23327.842 Q 6168.0396 23406.92 6220.758 23406.92 Q 6273.476 23406.92 6299.8354 23406.92 L 6326.1943 23406.92 L 6352.5537 23380.56 L 6378.913 23354.201 L 6405.272 23354.201 L 6431.6313 23354.201 L 6431.6313 23380.56 L 6431.6313 23406.92 L 6405.272 23406.92 L 6405.272 23406.92 L 6405.272 23433.28 L 6378.913 23433.28 L 6378.913 23433.28 L 6378.913 23459.639 L 6378.913 23459.639 L 6378.913 23459.639 L 6352.5537 23459.639 L 6352.5537 23459.639 L 6352.5537 23485.998 L 6326.1943 23485.998 L 6326.1943 23512.357 L 6326.1943 23512.357 L 3163.0972 23512.357 L 0.0 23512.357 L 0.0 11940.692 L 0.0 369.028 L 0.0 369.028 L 26.359144 369.028 L 26.359144 342.66888 L 52.71829 342.66888 L 52.71829 342.66888 L 52.71829 369.028 L 79.07743 369.028 L 105.43658 369.028 L 158.15486 369.028 L 210.87315 369.028 L 210.87315 369.028 L 210.87315 369.028 L 237.2323 395.38715 L 263.59143 421.7463 L 263.59143 421.7463 L 263.59143 421.7463 L 263.59143 395.38715 L 263.59143 395.38715 L 289.9506 395.38715 L 289.9506 369.028 L 289.9506 369.028 Q 316.30972 369.028 316.30972 369.028 Q 316.30972 342.66888 316.30972 316.30972 Q 342.66888 316.30972 342.66888 289.9506 Q 342.66888 263.59143 369.028 263.59143 Q 395.38715 263.59143 421.7463 184.514 L 474.4646 105.43658 L 474.4646 52.71829 L 474.4646 26.359144 L 500.82373 26.359144 L 527.18286 26.359144 L 527.18286 105.43658 L 527.18286 184.514 L 553.54205 184.514 L 553.54205 158.15486 L 553.54205 158.15486 L 579.9012 158.15486 L 579.9012 105.43658 L 579.9012 26.359144 L 606.2603 26.359144 L 606.2603 -1.8189894E-12 L 606.2603 -1.8189894E-12 z" svg:height="235.12357mm" draw:style-name="style-64" svg:viewBox="0.0 0.0 6431.6313 23512.357" svg:width="64.316315mm" svg:x="0.0mm" svg:y="84.87644mm"/>
          <draw:path svg:d="M 158.15486 131.79572 L 263.59143 0.0 L 289.9506 26.359144 Q 316.30972 26.359144 316.30972 52.71829 L 342.66888 52.71829 L 395.38715 184.514 Q 500.82373 289.9506 474.4646 474.4646 Q 448.10544 658.9786 448.10544 711.6969 Q 448.10544 738.056 421.7463 764.41516 L 395.38715 817.1335 L 395.38715 817.1335 L 395.38715 817.1335 L 395.38715 843.4926 L 395.38715 843.4926 L 369.028 869.85175 L 342.66888 896.2109 L 342.66888 896.2109 L 342.66888 922.57007 L 342.66888 922.57007 L 342.66888 922.57007 L 316.30972 922.57007 L 316.30972 922.57007 L 316.30972 948.9292 L 289.9506 948.9292 L 289.9506 948.9292 L 289.9506 975.2883 L 263.59143 975.2883 L 237.2323 975.2883 L 210.87315 1001.64746 L 184.514 1001.64746 L 184.514 896.2109 Q 184.514 790.7743 158.15486 764.41516 L 131.79572 711.6969 L 131.79572 711.6969 L 131.79572 711.6969 L 131.79572 685.33777 L 131.79572 658.9786 L 105.43658 658.9786 L 105.43658 658.9786 L 105.43658 632.61945 L 79.07743 632.61945 L 79.07743 632.61945 L 79.07743 606.2603 L 52.71829 606.2603 Q 26.359144 606.2603 0.0 553.54205 Q -26.359144 527.18286 26.359144 395.38715 Q 79.07743 289.9506 158.15486 131.79572 z" svg:height="10.016475mm" draw:style-name="style-65" svg:viewBox="0.0 0.0 474.4646 1001.64746" svg:width="4.744646mm" svg:x="188.46788mm" svg:y="174.23395mm"/>
          <draw:path svg:d="M 131.79572 316.30972 L 131.79572 316.30972 L 131.79572 342.66888 L 105.43658 342.66888 L 105.43658 342.66888 L 105.43658 369.028 L 79.07743 369.028 L 52.71829 369.028 L 52.71829 395.38715 L 52.71829 421.7463 L 26.359144 421.7463 L 26.359144 421.7463 L 26.359144 448.10544 L 0.0 448.10544 L 0.0 448.10544 L 0.0 474.4646 L 0.0 474.4646 L 0.0 474.4646 L 0.0 448.10544 L 0.0 421.7463 L 0.0 369.028 L 0.0 342.66888 L 26.359144 316.30972 L 52.71829 289.9506 L 52.71829 289.9506 L 52.71829 263.59143 L 52.71829 263.59143 L 52.71829 263.59143 L 79.07743 263.59143 L 79.07743 263.59143 L 79.07743 237.2323 L 105.43658 237.2323 L 158.15486 158.15486 Q 210.87315 79.07743 369.028 26.359144 Q 527.18286 0.0 685.33777 0.0 Q 817.1335 0.0 922.57007 52.71829 Q 1028.0066 105.43658 1107.0841 263.59143 Q 1159.8024 421.7463 1159.8024 500.82373 Q 1159.8024 579.9012 1080.7249 421.7463 Q 1001.64746 289.9506 896.2109 237.2323 Q 817.1335 210.87315 606.2603 210.87315 Q 395.38715 210.87315 263.59143 263.59143 Q 158.15486 316.30972 131.79572 316.30972 z" svg:height="5.0082374mm" draw:style-name="style-66" svg:viewBox="0.0 0.0 1159.8024 500.82373" svg:width="11.598023mm" svg:x="94.36574mm" svg:y="105.43658mm"/>
          <draw:path svg:d="M 738.056 79.07743 L 711.6969 0.0 L 790.7743 52.71829 Q 896.2109 105.43658 975.2883 184.514 Q 1054.3657 289.9506 1080.7249 289.9506 Q 1107.0841 316.30972 1133.4432 316.30972 L 1133.4432 342.66888 L 1133.4432 342.66888 L 1159.8024 342.66888 L 1159.8024 342.66888 L 1159.8024 342.66888 L 1159.8024 369.028 L 1159.8024 369.028 L 1186.1615 369.028 L 1186.1615 395.38715 L 1186.1615 395.38715 L 1212.5206 395.38715 L 1212.5206 395.38715 L 1212.5206 395.38715 L 1212.5206 421.7463 L 1212.5206 421.7463 L 1238.8798 421.7463 L 1238.8798 448.10544 L 1238.8798 448.10544 L 1265.2389 448.10544 L 1265.2389 448.10544 L 1265.2389 448.10544 L 1265.2389 474.4646 L 1265.2389 474.4646 L 1291.598 474.4646 L 1291.598 500.82373 L 1291.598 500.82373 L 1317.9572 500.82373 L 1317.9572 474.4646 L 1317.9572 448.10544 L 1291.598 448.10544 L 1291.598 448.10544 L 1291.598 421.7463 L 1265.2389 421.7463 L 1265.2389 395.38715 L 1265.2389 369.028 L 1238.8798 369.028 Q 1238.8798 342.66888 1212.5206 289.9506 L 1159.8024 237.2323 L 1159.8024 184.514 L 1159.8024 131.79572 L 1186.1615 131.79572 L 1212.5206 131.79572 L 1238.8798 158.15486 L 1265.2389 184.514 L 1291.598 184.514 L 1317.9572 184.514 L 1423.3938 237.2323 Q 1528.8303 289.9506 1792.4218 263.59143 Q 2029.654 237.2323 2161.4497 237.2323 L 2319.6047 237.2323 L 2372.323 237.2323 Q 2398.6821 237.2323 2425.0413 263.59143 L 2477.7595 289.9506 L 2952.224 421.7463 Q 3453.0479 553.54205 3532.1252 658.9786 Q 3611.2026 711.6969 3848.435 764.41516 Q 4112.0264 817.1335 4217.463 843.4926 L 4296.5405 843.4926 L 4296.5405 843.4926 L 4296.5405 869.85175 L 4349.259 869.85175 L 4401.977 869.85175 L 4428.3364 896.2109 L 4454.6953 922.57007 L 4507.4136 975.2883 Q 4533.773 1054.3657 4533.773 1107.0841 Q 4533.773 1159.8024 4507.4136 1186.1615 L 4507.4136 1212.5206 L 4744.646 1238.8798 Q 4981.8784 1238.8798 5008.2373 1265.2389 L 5034.5967 1291.598 L 5060.9556 1291.598 L 5087.315 1291.598 L 5113.674 1317.9572 L 5166.392 1344.3164 L 5166.392 1344.3164 L 5166.392 1344.3164 L 5166.392 1370.6755 L 5166.392 1397.0347 L 5166.392 1397.0347 L 5166.392 1397.0347 L 5140.033 1423.3938 Q 5113.674 1449.7529 5060.9556 1502.4712 L 4981.8784 1555.1895 L 4929.16 1555.1895 Q 4876.4414 1581.5486 4876.4414 1607.9078 Q 4876.4414 1634.267 5034.5967 1555.1895 Q 5192.7515 1502.4712 5219.1104 1476.112 L 5245.4697 1476.112 L 5192.7515 1607.9078 Q 5140.033 1713.3444 5008.2373 1924.2175 Q 4876.4414 2135.0906 4850.0825 2135.0906 L 4850.0825 2135.0906 L 4850.0825 2135.0906 L 4850.0825 2108.7314 L 4797.3643 2187.8088 Q 4797.3643 2240.5273 4771.005 2293.2456 L 4744.646 2345.9639 L 4691.9277 2714.992 Q 4639.2095 3057.6606 4691.9277 3136.738 Q 4744.646 3242.1748 4744.646 3321.2522 Q 4744.646 3400.3296 4850.0825 3611.2026 Q 4981.8784 3795.7168 5008.2373 3795.7168 Q 5034.5967 3795.7168 5060.9556 3874.7942 Q 5113.674 3927.5125 5113.674 3927.5125 L 5113.674 3927.5125 L 5113.674 3953.8716 L 5113.674 3953.8716 L 5140.033 3953.8716 L 5140.033 3980.2307 L 5140.033 3980.2307 L 5166.392 3980.2307 L 5166.392 4006.5898 L 5166.392 4032.949 L 5219.1104 4032.949 L 5245.4697 4032.949 L 5245.4697 3980.2307 L 5245.4697 3953.8716 L 5271.8286 3953.8716 Q 5298.188 3927.5125 5298.188 3927.5125 L 5324.547 3927.5125 L 5324.547 3927.5125 L 5324.547 3927.5125 L 5324.547 3927.5125 L 5324.547 3927.5125 L 5350.9062 3927.5125 L 5350.9062 3953.8716 L 5350.9062 3953.8716 L 5350.9062 3980.2307 L 5350.9062 3980.2307 L 5324.547 3980.2307 L 5324.547 3980.2307 L 5324.547 3980.2307 L 5324.547 4006.5898 L 5324.547 4006.5898 L 5350.9062 4006.5898 L 5350.9062 4032.949 L 5350.9062 4032.949 L 5377.2656 4032.949 L 5377.2656 4032.949 L 5377.2656 4032.949 L 5377.2656 4059.308 L 5377.2656 4059.308 L 5403.6245 4059.308 L 5403.6245 4085.6672 L 5403.6245 4085.6672 L 5429.984 4085.6672 L 5429.984 4138.3857 L 5429.984 4191.104 L 5403.6245 4191.104 L 5403.6245 4191.104 L 5403.6245 4217.463 L 5377.2656 4217.463 L 5377.2656 4217.463 L 5377.2656 4243.8223 L 5324.547 4243.8223 Q 5298.188 4243.8223 4797.3643 4454.6953 Q 4296.5405 4639.2095 4296.5405 4665.5684 Q 4270.181 4691.9277 4217.463 4691.9277 Q 4164.7446 4718.2866 4006.5898 4639.2095 L 3822.076 4560.132 L 3795.7168 4560.132 L 3769.3577 4560.132 L 3742.9985 4533.773 L 3716.6394 4533.773 L 3716.6394 4560.132 L 3716.6394 4586.491 L 3742.9985 4586.491 L 3769.3577 4612.85 L 3795.7168 4612.85 Q 3822.076 4612.85 3822.076 4639.2095 L 3848.435 4639.2095 L 3848.435 4639.2095 L 3848.435 4665.5684 L 3848.435 4665.5684 L 3848.435 4665.5684 L 3874.7942 4691.9277 L 3874.7942 4718.2866 L 3795.7168 4718.2866 L 3742.9985 4718.2866 L 3690.2803 4691.9277 Q 3637.5618 4665.5684 3479.407 4665.5684 L 3321.2522 4639.2095 L 3268.534 4612.85 Q 3215.8157 4612.85 3163.0972 4771.005 Q 3110.379 4929.16 2978.5833 5271.8286 Q 2846.7876 5614.4976 2820.4285 5667.216 L 2794.0693 5693.575 L 2794.0693 5719.934 L 2794.0693 5746.2935 L 2767.7102 5746.2935 L 2767.7102 5772.6523 L 2767.7102 5772.6523 L 2741.351 5772.6523 L 2741.351 5799.0117 L 2741.351 5825.3706 L 2714.992 5851.73 L 2688.6328 5878.0894 L 2688.6328 5799.0117 L 2688.6328 5719.934 L 2688.6328 5667.216 L 2688.6328 5614.4976 L 2688.6328 5640.857 L 2688.6328 5667.216 L 2662.2734 5719.934 L 2635.9143 5746.2935 L 2635.9143 5772.6523 L 2635.9143 5825.3706 L 2530.4778 6194.399 Q 2425.0413 6563.427 2398.6821 6589.786 L 2372.323 6616.145 L 2372.323 6668.8633 L 2372.323 6721.5815 L 2345.9639 6747.941 L 2345.9639 6774.3 L 2319.6047 6774.3 L 2293.2456 6774.3 L 2293.2456 6747.941 L 2266.8865 6747.941 L 2266.8865 6747.941 L 2266.8865 6721.5815 L 2266.8865 6721.5815 L 2266.8865 6721.5815 L 2240.5273 6721.5815 Q 2240.5273 6721.5815 2161.4497 6616.145 L 2108.7314 6510.7085 L 2082.3723 6510.7085 L 2082.3723 6510.7085 L 2056.0132 6510.7085 L 2029.654 6510.7085 L 2029.654 6510.7085 L 2003.2949 6510.7085 L 2003.2949 6510.7085 L 2003.2949 6510.7085 L 1897.8584 6668.8633 Q 1792.4218 6800.659 1766.0626 6827.018 L 1739.7035 6853.3774 L 1739.7035 6853.3774 L 1739.7035 6879.737 L 1739.7035 6879.737 L 1739.7035 6879.737 L 1713.3444 6879.737 L 1713.3444 6879.737 L 1713.3444 6906.0957 L 1686.9852 6906.0957 L 1686.9852 6906.0957 L 1686.9852 6932.455 L 1660.6261 6932.455 L 1634.267 6932.455 L 1634.267 6906.0957 L 1634.267 6879.737 L 1660.6261 6827.018 Q 1686.9852 6774.3 1686.9852 6721.5815 L 1686.9852 6695.2227 L 1634.267 6695.2227 L 1607.9078 6721.5815 L 1581.5486 6721.5815 L 1555.1895 6721.5815 L 1555.1895 6721.5815 Q 1528.8303 6721.5815 1528.8303 6721.5815 L 1528.8303 6747.941 L 1159.8024 6853.3774 Q 817.1335 6958.814 738.056 7248.7646 Q 632.61945 7565.074 632.61945 7565.074 L 632.61945 7565.074 L 553.54205 7591.4336 L 474.4646 7591.4336 L 474.4646 7591.4336 Q 474.4646 7591.4336 448.10544 7591.4336 L 448.10544 7617.7925 L 448.10544 7617.7925 L 421.7463 7617.7925 L 421.7463 7617.7925 L 421.7463 7617.7925 L 421.7463 7617.7925 L 395.38715 7617.7925 L 395.38715 7617.7925 Q 369.028 7617.7925 342.66888 7617.7925 L 316.30972 7591.4336 L 316.30972 7565.074 Q 316.30972 7565.074 289.9506 7565.074 L 289.9506 7565.074 L 289.9506 7565.074 Q 263.59143 7538.7153 263.59143 7538.7153 L 263.59143 7538.7153 L 263.59143 7512.356 Q 263.59143 7512.356 131.79572 7354.201 L 26.359144 7222.4053 L 26.359144 7196.0464 Q -1.8189894E-12 7196.0464 -1.8189894E-12 7196.0464 L -1.8189894E-12 7196.0464 L -1.8189894E-12 7196.0464 Q -1.8189894E-12 7169.687 -1.8189894E-12 7143.328 L -1.8189894E-12 7116.9688 L -1.8189894E-12 7116.9688 L -1.8189894E-12 7090.61 L -1.8189894E-12 7090.61 L -1.8189894E-12 7090.61 L 26.359144 7064.2505 L 52.71829 7037.8916 L 52.71829 6906.0957 L 52.71829 6774.3 L 52.71829 6774.3 Q 79.07743 6774.3 79.07743 6747.941 L 79.07743 6747.941 L 79.07743 6721.5815 L 105.43658 6695.2227 L 105.43658 6616.145 L 105.43658 6563.427 L 131.79572 6537.068 Q 158.15486 6510.7085 158.15486 6352.5537 Q 210.87315 6220.758 289.9506 6220.758 Q 395.38715 6194.399 421.7463 6168.0396 L 421.7463 6115.3213 L 448.10544 6115.3213 L 448.10544 6088.9624 L 448.10544 6088.9624 L 474.4646 6088.9624 L 474.4646 6088.9624 L 474.4646 6088.9624 L 474.4646 6062.603 L 474.4646 6062.603 L 500.82373 6062.603 L 500.82373 6088.9624 L 527.18286 6088.9624 L 553.54205 6088.9624 L 579.9012 6115.3213 L 606.2603 6115.3213 L 606.2603 6247.117 L 632.61945 6352.5537 L 632.61945 6378.913 L 632.61945 6405.272 L 658.9786 6378.913 L 685.33777 6352.5537 L 685.33777 6299.8354 Q 685.33777 6273.476 711.6969 6247.117 L 711.6969 6194.399 L 711.6969 6194.399 L 738.056 6194.399 L 738.056 6299.8354 Q 738.056 6431.6313 764.41516 6510.7085 L 790.7743 6616.145 L 790.7743 6616.145 L 790.7743 6616.145 L 817.1335 6589.786 L 843.4926 6589.786 L 843.4926 6616.145 L 843.4926 6668.8633 L 869.85175 6668.8633 L 896.2109 6668.8633 L 896.2109 6668.8633 L 922.57007 6668.8633 L 948.9292 6668.8633 L 975.2883 6668.8633 L 1001.64746 6668.8633 L 1001.64746 6668.8633 L 1001.64746 6668.8633 L 1001.64746 6668.8633 L 1028.0066 6668.8633 L 1028.0066 6668.8633 L 1028.0066 6642.5044 L 1054.3657 6642.5044 L 1054.3657 6642.5044 L 1054.3657 6616.145 L 1054.3657 6616.145 L 1054.3657 6616.145 L 1054.3657 6563.427 Q 1054.3657 6537.068 1080.7249 6405.272 Q 1107.0841 6299.8354 1107.0841 6326.1943 Q 1107.0841 6352.5537 1133.4432 6326.1943 Q 1159.8024 6299.8354 1291.598 6247.117 Q 1449.7529 6194.399 1502.4712 6141.6807 Q 1528.8303 6062.603 1607.9078 6062.603 Q 1660.6261 6036.244 1686.9852 5983.526 Q 1713.3444 5930.8076 1739.7035 5957.1665 Q 1792.4218 5983.526 1950.5767 5930.8076 L 2108.7314 5878.0894 L 2108.7314 5851.73 L 2108.7314 5825.3706 L 2135.0906 5772.6523 L 2161.4497 5746.2935 L 2161.4497 5746.2935 L 2161.4497 5719.934 L 2161.4497 5719.934 Q 2161.4497 5719.934 2108.7314 5614.4976 Q 2056.0132 5535.4204 2029.654 5535.4204 Q 1976.9358 5535.4204 1950.5767 5429.984 Q 1950.5767 5324.547 1897.8584 5324.547 Q 1818.7809 5298.188 1739.7035 5140.033 Q 1686.9852 4955.519 1660.6261 4876.4414 Q 1634.267 4797.3643 1660.6261 4797.3643 Q 1686.9852 4771.005 1686.9852 4744.646 Q 1713.3444 4691.9277 1792.4218 4665.5684 Q 1871.4993 4665.5684 1897.8584 4586.491 Q 1950.5767 4507.4136 2003.2949 4533.773 Q 2082.3723 4560.132 2108.7314 4428.3364 Q 2161.4497 4296.5405 2187.8088 4296.5405 Q 2214.1682 4296.5405 2187.8088 4270.181 Q 2161.4497 4243.8223 2187.8088 4191.104 Q 2214.1682 4138.3857 2187.8088 4112.0264 Q 2161.4497 4085.6672 2161.4497 4032.949 Q 2161.4497 3953.8716 2082.3723 3901.1533 Q 2029.654 3848.435 2029.654 3822.076 Q 2056.0132 3795.7168 2082.3723 3795.7168 Q 2108.7314 3769.3577 2108.7314 3716.6394 L 2135.0906 3663.9211 L 2108.7314 3663.9211 Q 2082.3723 3663.9211 2082.3723 3716.6394 Q 2108.7314 3742.9985 2082.3723 3690.2803 Q 2056.0132 3637.5618 2082.3723 3637.5618 Q 2108.7314 3637.5618 2135.0906 3558.4844 Q 2161.4497 3505.766 2108.7314 3084.0198 Q 2108.7314 2688.6328 2003.2949 2293.2456 Q 1924.2175 1924.2175 1897.8584 1924.2175 Q 1897.8584 1950.5767 1871.4993 1950.5767 Q 1845.1401 1976.9358 1766.0626 1766.0626 Q 1686.9852 1581.5486 1634.267 1555.1895 Q 1581.5486 1502.4712 1581.5486 1476.112 Q 1581.5486 1449.7529 1528.8303 1449.7529 Q 1502.4712 1449.7529 1370.6755 1449.7529 L 1238.8798 1449.7529 L 1238.8798 1449.7529 L 1265.2389 1449.7529 L 1265.2389 1449.7529 Q 1265.2389 1449.7529 1265.2389 1423.3938 L 1265.2389 1423.3938 L 1265.2389 1397.0347 Q 1265.2389 1397.0347 1265.2389 1265.2389 Q 1265.2389 1133.4432 1107.0841 817.1335 L 948.9292 474.4646 L 922.57007 474.4646 L 922.57007 448.10544 L 922.57007 448.10544 L 896.2109 448.10544 L 896.2109 448.10544 L 896.2109 448.10544 L 896.2109 500.82373 Q 896.2109 500.82373 896.2109 527.18286 Q 896.2109 527.18286 922.57007 553.54205 L 922.57007 579.9012 L 896.2109 579.9012 L 869.85175 579.9012 L 869.85175 553.54205 L 843.4926 527.18286 L 843.4926 527.18286 L 843.4926 500.82373 L 843.4926 500.82373 L 843.4926 500.82373 L 817.1335 500.82373 L 817.1335 500.82373 L 817.1335 474.4646 L 790.7743 474.4646 L 790.7743 421.7463 Q 790.7743 369.028 790.7743 237.2323 Q 790.7743 131.79572 738.056 79.07743 z M 3453.0479 2714.992 L 3426.6887 2741.351 L 3426.6887 2820.4285 L 3426.6887 2873.1467 L 3400.3296 2899.5059 L 3400.3296 2925.865 L 3373.9705 2925.865 L 3347.6113 2925.865 L 3347.6113 2873.1467 L 3373.9705 2846.7876 L 3373.9705 2767.7102 L 3373.9705 2714.992 L 3426.6887 2556.837 Q 3479.407 2372.323 3663.9211 1950.5767 Q 3874.7942 1555.1895 4032.949 1502.4712 Q 4191.104 1449.7529 4164.7446 1476.112 Q 4112.0264 1502.4712 4112.0264 1528.8303 Q 4085.6672 1555.1895 4059.308 1581.5486 Q 4032.949 1581.5486 4006.5898 1607.9078 Q 4006.5898 1660.6261 3980.2307 1660.6261 Q 3953.8716 1660.6261 3742.9985 2056.0132 Q 3532.1252 2451.4004 3479.407 2556.837 Q 3479.407 2662.2734 3453.0479 2714.992 z M 3163.0972 2319.6047 L 3163.0972 2345.9639 L 3136.738 2372.323 L 3110.379 2398.6821 L 3110.379 2425.0413 L 3110.379 2451.4004 L 2846.7876 3189.4565 Q 2583.196 3927.5125 2477.7595 4243.8223 Q 2425.0413 4533.773 2398.6821 4612.85 L 2372.323 4718.2866 L 2372.323 4771.005 L 2372.323 4823.723 L 2345.9639 4823.723 L 2319.6047 4823.723 L 2319.6047 4744.646 L 2319.6047 4665.5684 L 2345.9639 4507.4136 Q 2372.323 4322.8994 2398.6821 4138.3857 Q 2425.0413 3927.5125 2504.1187 3400.3296 Q 2583.196 2873.1467 2635.9143 2504.1187 L 2688.6328 2135.0906 L 2741.351 2029.654 Q 2794.0693 1897.8584 2714.992 2345.9639 Q 2635.9143 2767.7102 2662.2734 2899.5059 Q 2662.2734 3031.3015 2741.351 2978.5833 Q 2794.0693 2899.5059 3004.9424 2556.837 Q 3163.0972 2214.1682 3163.0972 2240.5273 Q 3163.0972 2293.2456 3163.0972 2319.6047 z" svg:height="76.177925mm" draw:style-name="style-67" svg:viewBox="0.0 0.0 5429.984 7617.7925" svg:width="54.299835mm" svg:x="119.14333mm" svg:y="149.98354mm"/>
          <draw:path svg:d="M 896.2109 26.359144 L 896.2109 0.0 L 922.57007 0.0 L 948.9292 0.0 L 948.9292 26.359144 L 948.9292 26.359144 L 975.2883 52.71829 L 1001.64746 105.43658 L 948.9292 289.9506 Q 948.9292 474.4646 685.33777 1370.6755 Q 421.7463 2266.8865 395.38715 2319.6047 L 369.028 2372.323 L 369.028 2425.0413 L 369.028 2477.7595 L 421.7463 2477.7595 L 448.10544 2477.7595 L 474.4646 2451.4004 L 500.82373 2425.0413 L 527.18286 2425.0413 L 579.9012 2425.0413 L 606.2603 2398.6821 Q 632.61945 2372.323 764.41516 2319.6047 Q 896.2109 2266.8865 1028.0066 1871.4993 L 1159.8024 1476.112 L 1159.8024 1476.112 Q 1159.8024 1476.112 1186.1615 1502.4712 L 1212.5206 1528.8303 L 1212.5206 1528.8303 L 1212.5206 1528.8303 L 1212.5206 1555.1895 L 1212.5206 1581.5486 L 1186.1615 1634.267 L 1159.8024 1686.9852 L 1080.7249 2003.2949 Q 975.2883 2319.6047 711.6969 2451.4004 Q 448.10544 2583.196 421.7463 2583.196 L 395.38715 2583.196 L 369.028 2609.5552 L 316.30972 2635.9143 L 263.59143 2635.9143 L 210.87315 2635.9143 L 210.87315 2609.5552 L 210.87315 2583.196 L 237.2323 2530.4778 L 263.59143 2477.7595 L 263.59143 2425.0413 Q 263.59143 2372.323 474.4646 1634.267 L 685.33777 922.57007 L 685.33777 896.2109 L 685.33777 843.4926 L 685.33777 790.7743 L 685.33777 764.41516 L 685.33777 764.41516 L 685.33777 738.056 L 632.61945 738.056 L 606.2603 738.056 L 606.2603 764.41516 L 579.9012 790.7743 L 579.9012 843.4926 L 579.9012 869.85175 L 369.028 1528.8303 Q 158.15486 2214.1682 158.15486 2266.8865 L 158.15486 2319.6047 L 131.79572 2372.323 L 105.43658 2398.6821 L 105.43658 2425.0413 L 105.43658 2451.4004 L 52.71829 2451.4004 L 26.359144 2451.4004 L 26.359144 2425.0413 L 0.0 2398.6821 L 0.0 2398.6821 L 0.0 2398.6821 L 0.0 2372.323 L 0.0 2372.323 L 26.359144 2319.6047 L 52.71829 2266.8865 L 52.71829 2214.1682 Q 52.71829 2161.4497 342.66888 1186.1615 Q 632.61945 210.87315 685.33777 158.15486 L 738.056 131.79572 L 738.056 131.79572 L 738.056 105.43658 L 764.41516 105.43658 L 790.7743 105.43658 L 790.7743 79.07743 L 790.7743 79.07743 L 817.1335 79.07743 L 817.1335 52.71829 L 843.4926 52.71829 L 869.85175 52.71829 L 869.85175 26.359144 L 896.2109 26.359144 L 896.2109 26.359144 z" svg:height="26.359144mm" draw:style-name="style-68" svg:viewBox="0.0 0.0 1212.5206 2635.9143" svg:width="12.125206mm" svg:x="124.942345mm" svg:y="227.21582mm"/>
          <draw:path svg:d="M 500.82373 26.359144 L 527.18286 0.0 L 606.2603 0.0 Q 685.33777 0.0 738.056 52.71829 Q 790.7743 105.43658 817.1335 105.43658 Q 869.85175 105.43658 896.2109 79.07743 L 922.57007 79.07743 L 922.57007 105.43658 Q 896.2109 158.15486 869.85175 158.15486 Q 843.4926 158.15486 843.4926 184.514 L 817.1335 210.87315 L 817.1335 210.87315 L 817.1335 210.87315 L 817.1335 237.2323 L 817.1335 237.2323 L 790.7743 263.59143 L 764.41516 289.9506 L 764.41516 316.30972 L 764.41516 342.66888 L 738.056 369.028 L 738.056 395.38715 L 632.61945 579.9012 Q 553.54205 738.056 395.38715 1107.0841 Q 237.2323 1502.4712 237.2323 1634.267 Q 184.514 1739.7035 184.514 1950.5767 L 184.514 2187.8088 L 184.514 2187.8088 L 184.514 2187.8088 L 158.15486 2003.2949 L 131.79572 1818.7809 L 131.79572 1818.7809 L 131.79572 1845.1401 L 131.79572 1845.1401 L 131.79572 1845.1401 L 105.43658 1845.1401 L 105.43658 1845.1401 L 79.07743 1871.4993 L 79.07743 1871.4993 L 79.07743 1845.1401 L 79.07743 1792.4218 L 52.71829 1739.7035 L 52.71829 1713.3444 L 52.71829 1634.267 Q 79.07743 1581.5486 79.07743 1133.4432 Q 79.07743 685.33777 52.71829 500.82373 L 26.359144 316.30972 L 0.0 289.9506 L 0.0 263.59143 L 26.359144 263.59143 L 52.71829 263.59143 L 52.71829 289.9506 Q 79.07743 289.9506 79.07743 237.2323 L 79.07743 184.514 L 79.07743 184.514 L 79.07743 184.514 L 105.43658 184.514 L 105.43658 210.87315 L 105.43658 210.87315 L 131.79572 210.87315 L 131.79572 210.87315 L 131.79572 210.87315 L 158.15486 237.2323 L 184.514 263.59143 L 184.514 263.59143 L 210.87315 263.59143 L 263.59143 263.59143 L 316.30972 263.59143 L 342.66888 263.59143 Q 395.38715 263.59143 421.7463 158.15486 Q 448.10544 52.71829 500.82373 26.359144 z" svg:height="21.87809mm" draw:style-name="style-69" svg:viewBox="0.0 0.0 922.57007 2187.8088" svg:width="9.2257mm" svg:x="77.759476mm" svg:y="247.77596mm"/>
          <draw:path svg:d="M 1291.598 1133.4432 L 1265.2389 1186.1615 L 1265.2389 1212.5206 L 1265.2389 1238.8798 L 1238.8798 1265.2389 L 1212.5206 1291.598 L 1212.5206 1291.598 L 1212.5206 1291.598 L 1159.8024 1291.598 L 1080.7249 1291.598 L 1080.7249 1291.598 L 1054.3657 1291.598 L 1054.3657 1238.8798 L 1054.3657 1212.5206 L 1028.0066 1186.1615 Q 1001.64746 1133.4432 948.9292 1001.64746 L 896.2109 869.85175 L 896.2109 817.1335 L 896.2109 790.7743 L 869.85175 790.7743 L 869.85175 764.41516 L 843.4926 764.41516 L 817.1335 764.41516 L 817.1335 790.7743 L 790.7743 817.1335 L 790.7743 869.85175 L 790.7743 896.2109 L 738.056 1028.0066 Q 685.33777 1159.8024 658.9786 1186.1615 L 632.61945 1212.5206 L 632.61945 1238.8798 L 632.61945 1265.2389 L 606.2603 1265.2389 L 606.2603 1291.598 L 606.2603 1291.598 L 579.9012 1291.598 L 579.9012 1291.598 L 579.9012 1291.598 L 527.18286 1291.598 L 448.10544 1291.598 L 448.10544 1291.598 L 421.7463 1291.598 L 421.7463 1291.598 L 421.7463 1291.598 L 421.7463 1265.2389 L 421.7463 1265.2389 L 395.38715 1265.2389 L 395.38715 1238.8798 L 395.38715 1238.8798 L 369.028 1238.8798 L 369.028 1186.1615 Q 369.028 1133.4432 184.514 606.2603 L -9.094947E-13 105.43658 L -9.094947E-13 52.71829 Q -9.094947E-13 0.0 158.15486 0.0 Q 316.30972 0.0 421.7463 289.9506 Q 527.18286 579.9012 658.9786 289.9506 Q 790.7743 0.0 869.85175 0.0 Q 948.9292 0.0 1054.3657 289.9506 Q 1159.8024 606.2603 1186.1615 606.2603 Q 1212.5206 606.2603 1317.9572 316.30972 Q 1449.7529 26.359144 1555.1895 26.359144 Q 1634.267 26.359144 1607.9078 184.514 Q 1581.5486 342.66888 1423.3938 711.6969 Q 1317.9572 1107.0841 1291.598 1133.4432 z" svg:height="12.91598mm" draw:style-name="style-70" svg:viewBox="0.0 0.0 1607.9078 1291.598" svg:width="16.079079mm" svg:x="68.00659mm" svg:y="46.655685mm"/>
          <draw:path svg:d="M 342.66888 3215.8157 L 342.66888 3242.1748 L 316.30972 3242.1748 L 316.30972 3268.534 L 316.30972 3268.534 L 289.9506 3268.534 L 289.9506 3268.534 L 289.9506 3268.534 L 263.59143 3294.893 L 237.2323 3321.2522 L 210.87315 3321.2522 L 184.514 3321.2522 L 184.514 3321.2522 L 158.15486 3321.2522 L 131.79572 3321.2522 L 105.43658 3321.2522 L 105.43658 3294.893 L 79.07743 3294.893 L 79.07743 3268.534 L 79.07743 3242.1748 L 52.71829 3215.8157 L 26.359144 3189.4565 L 26.359144 3110.379 L 26.359144 3057.6606 L 0.0 3004.9424 L 0.0 2978.5833 L 26.359144 2978.5833 L 52.71829 3004.9424 L 52.71829 3004.9424 L 79.07743 3004.9424 L 79.07743 2978.5833 L 79.07743 2952.224 L 105.43658 2925.865 L 105.43658 2899.5059 L 105.43658 2899.5059 L 131.79572 2899.5059 L 131.79572 3004.9424 L 131.79572 3110.379 L 158.15486 3136.738 L 158.15486 3163.0972 L 184.514 3163.0972 L 237.2323 3163.0972 L 237.2323 3136.738 L 237.2323 3136.738 L 263.59143 3136.738 L 263.59143 3110.379 L 263.59143 3110.379 L 289.9506 3110.379 L 289.9506 3084.0198 L 289.9506 3057.6606 L 316.30972 3031.3015 L 342.66888 3004.9424 L 342.66888 2978.5833 Q 342.66888 2952.224 395.38715 2899.5059 Q 395.38715 2873.1467 553.54205 2425.0413 Q 711.6969 1950.5767 764.41516 1581.5486 Q 817.1335 1212.5206 738.056 1186.1615 L 658.9786 1159.8024 L 658.9786 1133.4432 L 658.9786 1133.4432 L 632.61945 1133.4432 L 632.61945 1133.4432 L 632.61945 1107.0841 L 658.9786 1080.7249 L 658.9786 1080.7249 L 658.9786 1054.3657 L 658.9786 1054.3657 L 658.9786 1054.3657 L 711.6969 1054.3657 Q 738.056 1054.3657 817.1335 1054.3657 Q 869.85175 1054.3657 896.2109 975.2883 Q 922.57007 896.2109 922.57007 527.18286 Q 922.57007 131.79572 869.85175 105.43658 L 817.1335 79.07743 L 817.1335 79.07743 L 817.1335 105.43658 L 790.7743 105.43658 L 764.41516 105.43658 L 764.41516 79.07743 Q 764.41516 52.71829 738.056 52.71829 L 711.6969 52.71829 L 738.056 26.359144 Q 764.41516 0.0 869.85175 0.0 Q 948.9292 0.0 1001.64746 105.43658 Q 1028.0066 184.514 1028.0066 579.9012 Q 1028.0066 975.2883 869.85175 1634.267 Q 764.41516 2293.2456 606.2603 2662.2734 Q 448.10544 3031.3015 395.38715 3110.379 Q 342.66888 3189.4565 342.66888 3215.8157 z" svg:height="33.21252mm" draw:style-name="style-71" svg:viewBox="0.0 0.0 1028.0066 3321.2522" svg:width="10.2800665mm" svg:x="53.509064mm" svg:y="181.3509mm"/>
          <draw:path svg:d="M 2899.5059 1370.6755 L 5640.857 0.0 L 5640.857 52.71829 L 5640.857 105.43658 L 5614.4976 105.43658 Q 5588.1387 105.43658 4744.646 553.54205 L 3874.7942 1001.64746 L 3874.7942 1001.64746 Q 3848.435 1001.64746 3848.435 1001.64746 L 3848.435 1028.0066 L 3426.6887 1238.8798 Q 2978.5833 1476.112 2978.5833 1476.112 L 2978.5833 1476.112 L 2952.224 1476.112 L 2925.865 1476.112 L 1581.5486 2161.4497 Q 237.2323 2846.7876 210.87315 2846.7876 L 184.514 2846.7876 L 158.15486 2873.1467 L 131.79572 2899.5059 L 105.43658 2899.5059 L 79.07743 2899.5059 L 79.07743 2925.865 L 52.71829 2925.865 L 52.71829 2925.865 L 52.71829 2952.224 L 26.359144 2952.224 L 0.0 2952.224 L 0.0 2899.5059 L 0.0 2873.1467 L 26.359144 2873.1467 L 26.359144 2846.7876 L 26.359144 2846.7876 L 0.0 2846.7876 L 0.0 2846.7876 L 0.0 2846.7876 L 0.0 2820.4285 L 0.0 2820.4285 L 0.0 2820.4285 L 26.359144 2794.0693 L 26.359144 2794.0693 L 26.359144 2794.0693 L 52.71829 2794.0693 L 52.71829 2794.0693 L 79.07743 2767.7102 L 105.43658 2741.351 L 131.79572 2741.351 Q 158.15486 2741.351 2899.5059 1370.6755 z" svg:height="29.522242mm" draw:style-name="style-72" svg:viewBox="0.0 0.0 5640.857 2952.224" svg:width="56.40857mm" svg:x="97.00165mm" svg:y="261.4827mm"/>
          <draw:path svg:d="M 369.028 52.71829 L 395.38715 0.0 L 395.38715 0.0 Q 395.38715 0.0 421.7463 26.359144 L 421.7463 26.359144 L 421.7463 26.359144 Q 421.7463 52.71829 421.7463 52.71829 L 448.10544 52.71829 L 448.10544 52.71829 Q 448.10544 52.71829 474.4646 79.07743 L 474.4646 79.07743 L 474.4646 79.07743 Q 474.4646 105.43658 474.4646 105.43658 L 500.82373 105.43658 L 500.82373 210.87315 Q 474.4646 289.9506 316.30972 843.4926 Q 158.15486 1397.0347 158.15486 1423.3938 L 158.15486 1449.7529 L 131.79572 1449.7529 L 131.79572 1449.7529 L 105.43658 1449.7529 L 105.43658 1423.3938 L 105.43658 1423.3938 L 105.43658 1423.3938 L 79.07743 1423.3938 L 79.07743 1423.3938 L 52.71829 1397.0347 L 0.0 1397.0347 L 0.0 1344.3164 L 0.0 1291.598 L 26.359144 1238.8798 Q 52.71829 1186.1615 184.514 658.9786 Q 316.30972 131.79572 369.028 52.71829 z" svg:height="14.497529mm" draw:style-name="style-73" svg:viewBox="0.0 0.0 500.82373 1449.7529" svg:width="5.0082374mm" svg:x="115.98023mm" svg:y="240.92258mm"/>
          <draw:path svg:d="M 289.9506 711.6969 L 289.9506 1107.0841 L 421.7463 1107.0841 Q 553.54205 1107.0841 553.54205 1238.8798 Q 553.54205 1344.3164 289.9506 1344.3164 Q -26.359144 1344.3164 0.0 685.33777 Q 26.359144 0.0 158.15486 0.0 Q 289.9506 0.0 289.9506 158.15486 Q 289.9506 316.30972 289.9506 711.6969 z" svg:height="13.443164mm" draw:style-name="style-74" svg:viewBox="0.0 0.0 553.54205 1344.3164" svg:width="5.5354204mm" svg:x="64.5799mm" svg:y="25.83196mm"/>
          <draw:path svg:d="M 3953.8716 79.07743 L 4164.7446 0.0 L 4164.7446 0.0 Q 4164.7446 26.359144 4164.7446 26.359144 L 4164.7446 26.359144 L 4138.3857 26.359144 L 4138.3857 26.359144 L 4217.463 52.71829 Q 4322.8994 79.07743 4349.259 52.71829 Q 4375.6177 26.359144 4428.3364 26.359144 Q 4481.0547 26.359144 4481.0547 52.71829 Q 4481.0547 79.07743 4533.773 131.79572 Q 4586.491 158.15486 4665.5684 342.66888 Q 4744.646 553.54205 4771.005 527.18286 Q 4797.3643 527.18286 4797.3643 500.82373 Q 4823.723 500.82373 4902.801 869.85175 Q 5008.2373 1265.2389 5008.2373 1660.6261 Q 5060.9556 2082.3723 5034.5967 2135.0906 Q 5008.2373 2214.1682 4981.8784 2214.1682 Q 4955.519 2214.1682 4981.8784 2266.8865 Q 5008.2373 2319.6047 4981.8784 2293.2456 Q 4981.8784 2240.5273 5008.2373 2240.5273 L 5034.5967 2240.5273 L 5034.5967 2319.6047 Q 5034.5967 2398.6821 5008.2373 2398.6821 Q 4981.8784 2398.6821 5034.5967 2504.1187 Q 5060.9556 2635.9143 5060.9556 2662.2734 Q 5060.9556 2688.6328 5087.315 2714.992 Q 5113.674 2714.992 5087.315 2767.7102 Q 5060.9556 2820.4285 5087.315 2846.7876 Q 5113.674 2873.1467 5087.315 2873.1467 Q 5060.9556 2873.1467 5008.2373 3004.9424 Q 4981.8784 3136.738 4902.801 3110.379 Q 4850.0825 3084.0198 4797.3643 3163.0972 Q 4771.005 3242.1748 4691.9277 3242.1748 Q 4612.85 3268.534 4586.491 3321.2522 Q 4586.491 3347.6113 4560.132 3373.9705 Q 4533.773 3373.9705 4560.132 3453.0479 Q 4586.491 3532.1252 4639.2095 3716.6394 Q 4718.2866 3874.7942 4797.3643 3901.1533 Q 4850.0825 3901.1533 4850.0825 4006.5898 Q 4876.4414 4112.0264 4929.16 4112.0264 Q 4955.519 4112.0264 5008.2373 4191.104 Q 5060.9556 4296.5405 5060.9556 4296.5405 L 5060.9556 4296.5405 L 5060.9556 4322.8994 L 5060.9556 4322.8994 L 5034.5967 4349.259 L 5008.2373 4401.977 L 5008.2373 4428.3364 L 5008.2373 4454.6953 L 4823.723 4507.4136 Q 4639.2095 4586.491 4639.2095 4560.132 Q 4612.85 4507.4136 4586.491 4560.132 Q 4560.132 4612.85 4507.4136 4639.2095 Q 4428.3364 4639.2095 4401.977 4718.2866 Q 4349.259 4771.005 4191.104 4823.723 Q 4059.308 4876.4414 4032.949 4902.801 Q 4006.5898 4929.16 4006.5898 4902.801 Q 4006.5898 4876.4414 4006.5898 4981.8784 Q 4006.5898 5060.9556 3980.2307 5087.315 Q 3953.8716 5113.674 3953.8716 5140.033 L 3953.8716 5192.7515 L 3953.8716 5192.7515 L 3953.8716 5192.7515 L 3953.8716 5219.1104 L 3953.8716 5219.1104 L 3927.5125 5219.1104 L 3927.5125 5245.4697 L 3927.5125 5245.4697 L 3901.1533 5245.4697 L 3901.1533 5245.4697 L 3901.1533 5245.4697 L 3901.1533 5245.4697 L 3874.7942 5245.4697 L 3848.435 5245.4697 L 3822.076 5245.4697 L 3795.7168 5245.4697 L 3795.7168 5245.4697 L 3769.3577 5245.4697 Q 3742.9985 5245.4697 3716.6394 5219.1104 L 3690.2803 5192.7515 L 3663.9211 5087.315 Q 3637.5618 5008.2373 3637.5618 4876.4414 L 3637.5618 4771.005 L 3611.2026 4771.005 L 3611.2026 4771.005 L 3611.2026 4771.005 L 3637.5618 4744.646 L 3637.5618 4612.85 Q 3637.5618 4507.4136 3611.2026 4454.6953 Q 3584.8435 4375.6177 3558.4844 4375.6177 Q 3532.1252 4349.259 3189.4565 4349.259 Q 2846.7876 4296.5405 2820.4285 4270.181 Q 2794.0693 4217.463 2741.351 3637.5618 Q 2688.6328 3057.6606 2662.2734 3031.3015 Q 2635.9143 2978.5833 2609.5552 3004.9424 Q 2583.196 3031.3015 2530.4778 3057.6606 Q 2477.7595 3084.0198 2477.7595 3373.9705 Q 2477.7595 3663.9211 2477.7595 3769.3577 Q 2504.1187 3874.7942 2609.5552 4428.3364 L 2688.6328 5008.2373 L 2714.992 5008.2373 L 2714.992 4981.8784 L 2714.992 4981.8784 L 2741.351 4981.8784 L 2741.351 4929.16 L 2741.351 4902.801 L 2767.7102 4902.801 L 2767.7102 4876.4414 L 2794.0693 4876.4414 L 2846.7876 4876.4414 L 2846.7876 4823.723 Q 2846.7876 4797.3643 2899.5059 4691.9277 L 2899.5059 4586.491 L 2925.865 4560.132 L 2952.224 4533.773 L 2952.224 4507.4136 L 2952.224 4481.0547 L 2978.5833 4481.0547 L 3004.9424 4481.0547 L 2978.5833 4744.646 Q 2952.224 5008.2373 2952.224 5140.033 L 2952.224 5298.188 L 2925.865 5298.188 Q 2925.865 5298.188 2952.224 5324.547 L 2978.5833 5324.547 L 2978.5833 5350.9062 Q 2952.224 5377.2656 2952.224 5509.061 L 2952.224 5614.4976 L 2925.865 5640.857 L 2899.5059 5667.216 L 2899.5059 5667.216 L 2899.5059 5667.216 L 2899.5059 5693.575 L 2899.5059 5693.575 L 2873.1467 5719.934 L 2873.1467 5746.2935 L 2899.5059 5746.2935 L 2925.865 5746.2935 L 2925.865 5772.6523 L 2925.865 5799.0117 L 2899.5059 5799.0117 L 2873.1467 5772.6523 L 2873.1467 5772.6523 L 2846.7876 5772.6523 L 2846.7876 5667.216 L 2846.7876 5561.7793 L 2820.4285 5561.7793 L 2794.0693 5561.7793 L 2767.7102 5719.934 Q 2741.351 5904.448 2741.351 5930.8076 L 2741.351 5957.1665 L 2714.992 5957.1665 Q 2688.6328 5983.526 2688.6328 5983.526 L 2688.6328 5983.526 L 2662.2734 5983.526 L 2662.2734 5983.526 L 2662.2734 6009.885 L 2635.9143 6009.885 L 2635.9143 6009.885 L 2635.9143 6036.244 L 2635.9143 6036.244 L 2635.9143 6036.244 L 2609.5552 6036.244 L 2609.5552 6036.244 L 2583.196 6036.244 Q 2583.196 6036.244 2583.196 5983.526 Q 2583.196 5930.8076 2372.323 6009.885 L 2135.0906 6088.9624 L 2108.7314 6088.9624 L 2056.0132 6088.9624 L 2056.0132 6062.603 L 2056.0132 6062.603 L 2056.0132 5772.6523 Q 2056.0132 5509.061 2056.0132 5403.6245 L 2056.0132 5324.547 L 2029.654 5298.188 L 2029.654 5271.8286 L 2003.2949 5271.8286 L 1976.9358 5271.8286 L 1976.9358 5298.188 L 1950.5767 5324.547 L 1924.2175 5614.4976 Q 1871.4993 5878.0894 1897.8584 5878.0894 Q 1924.2175 5878.0894 1924.2175 6009.885 Q 1897.8584 6141.6807 1818.7809 6194.399 Q 1739.7035 6220.758 1634.267 6457.99 Q 1555.1895 6721.5815 1476.112 6721.5815 Q 1423.3938 6721.5815 1423.3938 6747.941 L 1423.3938 6747.941 L 1317.9572 6747.941 Q 1212.5206 6774.3 1159.8024 6774.3 Q 1133.4432 6774.3 1133.4432 6668.8633 L 1159.8024 6589.786 L 1133.4432 6589.786 L 1133.4432 6616.145 L 1133.4432 6616.145 L 1107.0841 6616.145 L 1107.0841 6642.5044 Q 1107.0841 6668.8633 1080.7249 6695.2227 Q 1054.3657 6721.5815 975.2883 6721.5815 Q 896.2109 6721.5815 764.41516 6616.145 Q 632.61945 6510.7085 579.9012 6510.7085 Q 527.18286 6510.7085 527.18286 6088.9624 L 553.54205 5667.216 L 553.54205 5640.857 L 579.9012 5614.4976 L 579.9012 5509.061 Q 579.9012 5403.6245 632.61945 5192.7515 L 685.33777 4955.519 L 685.33777 4876.4414 L 685.33777 4771.005 L 711.6969 4744.646 L 738.056 4718.2866 L 738.056 4718.2866 L 738.056 4718.2866 L 738.056 4744.646 L 738.056 4744.646 L 738.056 4876.4414 L 738.056 5008.2373 L 738.056 5034.5967 L 738.056 5060.9556 L 764.41516 5060.9556 L 790.7743 5034.5967 L 843.4926 5034.5967 L 869.85175 5034.5967 L 896.2109 5008.2373 L 922.57007 4981.8784 L 948.9292 4981.8784 Q 975.2883 4981.8784 1133.4432 4771.005 Q 1317.9572 4586.491 1317.9572 4401.977 Q 1317.9572 4217.463 1291.598 4138.3857 Q 1265.2389 4059.308 1186.1615 3980.2307 L 1107.0841 3927.5125 L 1080.7249 3901.1533 L 1054.3657 3874.7942 L 1028.0066 3874.7942 Q 1001.64746 3874.7942 948.9292 3953.8716 Q 896.2109 4032.949 869.85175 4032.949 Q 843.4926 4032.949 843.4926 4006.5898 Q 817.1335 3980.2307 817.1335 4006.5898 Q 790.7743 4006.5898 790.7743 4032.949 L 790.7743 4085.6672 L 738.056 4085.6672 L 711.6969 4085.6672 L 711.6969 4059.308 L 685.33777 4059.308 L 685.33777 4006.5898 L 685.33777 3953.8716 L 685.33777 3874.7942 Q 685.33777 3795.7168 764.41516 3400.3296 Q 843.4926 3031.3015 896.2109 2714.992 Q 948.9292 2398.6821 764.41516 2135.0906 L 579.9012 1871.4993 L 553.54205 1871.4993 L 553.54205 1871.4993 L 527.18286 1871.4993 L 474.4646 1871.4993 L 316.30972 1976.9358 Q 184.514 2135.0906 184.514 2135.0906 L 158.15486 2135.0906 L 158.15486 2135.0906 L 158.15486 2135.0906 L 158.15486 2161.4497 L 158.15486 2161.4497 L 131.79572 2161.4497 L 131.79572 2187.8088 L 131.79572 2187.8088 L 105.43658 2187.8088 L 105.43658 2187.8088 L 105.43658 2187.8088 L 79.07743 2214.1682 L 52.71829 2240.5273 L 26.359144 2240.5273 L 1.8189894E-12 2240.5273 L 1.8189894E-12 2187.8088 L 1.8189894E-12 2135.0906 L 26.359144 2082.3723 L 26.359144 2056.0132 L 26.359144 2056.0132 L 52.71829 2056.0132 L 52.71829 2003.2949 L 52.71829 1950.5767 L 79.07743 1897.8584 Q 105.43658 1845.1401 184.514 1502.4712 Q 263.59143 1186.1615 316.30972 1238.8798 Q 369.028 1265.2389 369.028 1186.1615 Q 369.028 1080.7249 342.66888 1080.7249 Q 316.30972 1080.7249 369.028 843.4926 L 421.7463 606.2603 L 421.7463 553.54205 L 421.7463 500.82373 L 474.4646 500.82373 L 527.18286 500.82373 L 553.54205 527.18286 L 579.9012 553.54205 L 711.6969 632.61945 Q 843.4926 738.056 843.4926 764.41516 Q 843.4926 790.7743 948.9292 817.1335 Q 1054.3657 843.4926 1159.8024 1107.0841 Q 1265.2389 1370.6755 1344.3164 1660.6261 Q 1423.3938 1976.9358 1449.7529 2029.654 L 1476.112 2056.0132 L 1476.112 2082.3723 L 1476.112 2135.0906 L 1502.4712 2161.4497 L 1528.8303 2187.8088 L 1528.8303 2214.1682 L 1528.8303 2240.5273 L 1555.1895 2240.5273 L 1555.1895 2240.5273 L 1555.1895 2266.8865 L 1581.5486 2266.8865 L 1581.5486 2135.0906 Q 1581.5486 1976.9358 1449.7529 1555.1895 L 1317.9572 1133.4432 L 1317.9572 1080.7249 L 1317.9572 1054.3657 L 1317.9572 1028.0066 L 1317.9572 975.2883 L 1317.9572 975.2883 L 1317.9572 975.2883 L 1317.9572 1001.64746 L 1317.9572 1001.64746 L 1344.3164 1001.64746 L 1344.3164 1028.0066 L 1370.6755 1028.0066 L 1397.0347 1028.0066 L 1397.0347 1054.3657 L 1423.3938 1080.7249 L 1423.3938 1080.7249 L 1423.3938 1080.7249 L 1423.3938 1107.0841 L 1423.3938 1107.0841 L 1449.7529 1107.0841 L 1449.7529 1133.4432 L 1449.7529 1133.4432 L 1476.112 1133.4432 L 1581.5486 1344.3164 Q 1686.9852 1555.1895 1686.9852 1607.9078 L 1686.9852 1634.267 L 1713.3444 1660.6261 L 1739.7035 1686.9852 L 1739.7035 1713.3444 L 1739.7035 1766.0626 L 1766.0626 1766.0626 L 1766.0626 1766.0626 L 1766.0626 1792.4218 L 1792.4218 1792.4218 L 1792.4218 1713.3444 L 1792.4218 1634.267 L 1766.0626 1581.5486 Q 1739.7035 1528.8303 1739.7035 1449.7529 L 1739.7035 1370.6755 L 1766.0626 1370.6755 L 1766.0626 1397.0347 L 1766.0626 1397.0347 L 1792.4218 1397.0347 L 1792.4218 1397.0347 L 1792.4218 1397.0347 L 1792.4218 1423.3938 L 1792.4218 1423.3938 L 1818.7809 1449.7529 L 1845.1401 1476.112 L 1845.1401 1476.112 L 1845.1401 1502.4712 L 1845.1401 1502.4712 L 1845.1401 1502.4712 L 1871.4993 1555.1895 L 1897.8584 1581.5486 L 2003.2949 1845.1401 Q 2135.0906 2135.0906 2214.1682 2214.1682 Q 2266.8865 2293.2456 2293.2456 2319.6047 L 2319.6047 2345.9639 L 2319.6047 2345.9639 L 2319.6047 2345.9639 L 2319.6047 2372.323 L 2319.6047 2372.323 L 2345.9639 2372.323 L 2345.9639 2398.6821 L 2345.9639 2398.6821 L 2372.323 2398.6821 L 2372.323 2398.6821 L 2372.323 2398.6821 L 2372.323 2425.0413 L 2372.323 2425.0413 L 2398.6821 2425.0413 L 2398.6821 2451.4004 L 2425.0413 2451.4004 L 2477.7595 2451.4004 L 2477.7595 2372.323 L 2477.7595 2293.2456 L 2451.4004 2214.1682 Q 2425.0413 2135.0906 2372.323 2056.0132 L 2319.6047 1976.9358 L 2319.6047 1976.9358 L 2319.6047 1976.9358 L 2319.6047 1950.5767 L 2319.6047 1950.5767 L 2293.2456 1897.8584 L 2293.2456 1845.1401 L 2319.6047 1845.1401 L 2345.9639 1871.4993 L 2345.9639 1871.4993 Q 2372.323 1871.4993 2372.323 1924.2175 L 2372.323 1950.5767 L 2398.6821 1950.5767 L 2398.6821 1976.9358 L 2398.6821 1976.9358 L 2425.0413 1976.9358 L 2425.0413 1871.4993 L 2425.0413 1792.4218 L 2398.6821 1792.4218 Q 2398.6821 1766.0626 2398.6821 1766.0626 Q 2372.323 1766.0626 2319.6047 1660.6261 Q 2266.8865 1555.1895 2161.4497 1502.4712 Q 2082.3723 1449.7529 1897.8584 1291.598 Q 1713.3444 1133.4432 1607.9078 1028.0066 Q 1502.4712 975.2883 1423.3938 869.85175 Q 1344.3164 817.1335 1212.5206 764.41516 Q 1080.7249 711.6969 975.2883 606.2603 L 869.85175 553.54205 L 869.85175 527.18286 L 843.4926 527.18286 L 843.4926 527.18286 L 843.4926 500.82373 L 843.4926 500.82373 L 843.4926 500.82373 L 817.1335 500.82373 L 817.1335 500.82373 L 790.7743 474.4646 L 764.41516 448.10544 L 738.056 448.10544 L 711.6969 448.10544 L 711.6969 421.7463 L 711.6969 421.7463 L 738.056 421.7463 L 764.41516 395.38715 L 790.7743 395.38715 L 817.1335 395.38715 L 817.1335 369.028 L 843.4926 369.028 L 843.4926 369.028 L 843.4926 342.66888 L 843.4926 342.66888 L 843.4926 342.66888 L 869.85175 369.028 L 869.85175 395.38715 L 922.57007 395.38715 Q 1001.64746 421.7463 1001.64746 395.38715 Q 1028.0066 395.38715 1080.7249 369.028 Q 1133.4432 342.66888 1186.1615 395.38715 Q 1212.5206 421.7463 1238.8798 395.38715 Q 1265.2389 342.66888 1238.8798 316.30972 Q 1238.8798 289.9506 1291.598 289.9506 Q 1344.3164 316.30972 1344.3164 289.9506 L 1317.9572 263.59143 L 1317.9572 237.2323 L 1317.9572 210.87315 L 1344.3164 210.87315 L 1344.3164 237.2323 L 1344.3164 237.2323 L 1370.6755 237.2323 L 1370.6755 237.2323 L 1370.6755 237.2323 L 1528.8303 421.7463 Q 1660.6261 606.2603 1713.3444 606.2603 Q 1766.0626 606.2603 1766.0626 658.9786 L 1792.4218 711.6969 L 1792.4218 711.6969 L 1792.4218 711.6969 L 1792.4218 738.056 L 1792.4218 738.056 L 1818.7809 738.056 L 1818.7809 764.41516 L 1845.1401 764.41516 L 1897.8584 764.41516 L 1897.8584 711.6969 Q 1897.8584 658.9786 1950.5767 606.2603 L 1950.5767 553.54205 L 1976.9358 527.18286 L 2003.2949 500.82373 L 2003.2949 553.54205 L 2003.2949 606.2603 L 2029.654 606.2603 L 2029.654 606.2603 L 2056.0132 632.61945 L 2108.7314 658.9786 L 2135.0906 658.9786 L 2161.4497 658.9786 L 2161.4497 658.9786 L 2161.4497 658.9786 L 2135.0906 685.33777 L 2108.7314 711.6969 L 2108.7314 711.6969 L 2108.7314 711.6969 L 2082.3723 711.6969 Q 2056.0132 738.056 2056.0132 738.056 L 2056.0132 764.41516 L 2029.654 764.41516 L 2003.2949 764.41516 L 2003.2949 790.7743 L 2003.2949 790.7743 L 2003.2949 869.85175 Q 2056.0132 948.9292 2135.0906 1080.7249 Q 2214.1682 1238.8798 2240.5273 1265.2389 L 2266.8865 1291.598 L 2266.8865 1317.9572 L 2266.8865 1344.3164 L 2293.2456 1370.6755 L 2319.6047 1397.0347 L 2319.6047 1423.3938 L 2319.6047 1449.7529 L 2345.9639 1449.7529 L 2345.9639 1449.7529 L 2345.9639 1476.112 L 2372.323 1476.112 L 2372.323 1449.7529 L 2372.323 1397.0347 L 2345.9639 1344.3164 L 2319.6047 1317.9572 L 2319.6047 1291.598 L 2319.6047 1265.2389 L 2293.2456 1238.8798 Q 2266.8865 1186.1615 2214.1682 1080.7249 Q 2161.4497 975.2883 2319.6047 817.1335 L 2477.7595 658.9786 L 2504.1187 632.61945 L 2530.4778 632.61945 L 2583.196 632.61945 L 2635.9143 606.2603 L 2688.6328 606.2603 L 2767.7102 606.2603 L 2767.7102 632.61945 L 2741.351 658.9786 L 2741.351 711.6969 Q 2741.351 764.41516 2741.351 948.9292 L 2741.351 1133.4432 L 2741.351 1080.7249 L 2741.351 1054.3657 L 2767.7102 1028.0066 L 2794.0693 1001.64746 L 2794.0693 1001.64746 L 2794.0693 975.2883 L 2794.0693 975.2883 L 2794.0693 975.2883 L 2820.4285 948.9292 L 2846.7876 922.57007 L 2846.7876 896.2109 Q 2846.7876 869.85175 2899.5059 738.056 L 2952.224 606.2603 L 2978.5833 553.54205 L 3004.9424 527.18286 L 3004.9424 500.82373 L 3004.9424 474.4646 L 3031.3015 500.82373 L 3031.3015 500.82373 L 3031.3015 711.6969 L 3057.6606 896.2109 L 3057.6606 896.2109 L 3057.6606 869.85175 L 3057.6606 869.85175 L 3057.6606 869.85175 L 3084.0198 869.85175 L 3084.0198 869.85175 L 3084.0198 843.4926 L 3110.379 843.4926 L 3110.379 764.41516 Q 3110.379 711.6969 3163.0972 606.2603 L 3163.0972 527.18286 L 3189.4565 500.82373 L 3189.4565 474.4646 L 3215.8157 474.4646 L 3242.1748 474.4646 L 3242.1748 500.82373 L 3268.534 527.18286 L 3268.534 527.18286 L 3268.534 553.54205 L 3268.534 553.54205 L 3268.534 553.54205 L 3294.893 579.9012 L 3321.2522 606.2603 L 3321.2522 632.61945 L 3321.2522 658.9786 L 3347.6113 711.6969 Q 3373.9705 790.7743 3373.9705 922.57007 L 3373.9705 1080.7249 L 3400.3296 1107.0841 L 3400.3296 1133.4432 L 3426.6887 1133.4432 L 3453.0479 1133.4432 L 3453.0479 1107.0841 L 3479.407 1107.0841 L 3479.407 1080.7249 L 3479.407 1028.0066 L 3505.766 1028.0066 L 3505.766 1028.0066 L 3505.766 1001.64746 L 3479.407 1001.64746 L 3479.407 1001.64746 L 3479.407 975.2883 L 3479.407 975.2883 L 3479.407 975.2883 L 3505.766 922.57007 Q 3532.1252 896.2109 3558.4844 606.2603 Q 3584.8435 289.9506 3663.9211 237.2323 Q 3742.9985 158.15486 3953.8716 79.07743 z" svg:height="67.743004mm" draw:style-name="style-75" svg:viewBox="0.0 0.0 5087.315 6774.3" svg:width="50.87315mm" svg:x="90.14827mm" svg:y="164.21747mm"/>
          <draw:path svg:d="M 210.87315 1423.3938 L 158.15486 1370.6755 L 131.79572 1370.6755 L 105.43658 1370.6755 L 105.43658 1344.3164 L 105.43658 1344.3164 L 79.07743 1344.3164 L 79.07743 1317.9572 L 79.07743 1317.9572 L 52.71829 1317.9572 L 52.71829 1317.9572 L 52.71829 1317.9572 L 52.71829 1291.598 L 52.71829 1291.598 L 26.359144 1265.2389 L 0.0 1238.8798 L 0.0 1212.5206 L 0.0 1186.1615 L 26.359144 1186.1615 L 26.359144 1159.8024 L 26.359144 1159.8024 L 52.71829 1159.8024 L 52.71829 1133.4432 L 52.71829 1107.0841 L 79.07743 1107.0841 L 105.43658 1107.0841 L 105.43658 1080.7249 L 105.43658 1080.7249 L 131.79572 1080.7249 L 131.79572 1054.3657 L 131.79572 1054.3657 L 158.15486 1054.3657 L 158.15486 1054.3657 L 158.15486 1054.3657 L 158.15486 1080.7249 L 158.15486 1080.7249 L 237.2323 1133.4432 Q 316.30972 1159.8024 421.7463 1159.8024 L 500.82373 1159.8024 L 527.18286 1159.8024 L 553.54205 1159.8024 L 553.54205 1133.4432 L 579.9012 1133.4432 L 579.9012 1133.4432 L 579.9012 1107.0841 L 579.9012 1107.0841 L 579.9012 1107.0841 L 579.9012 1054.3657 L 579.9012 975.2883 L 579.9012 948.9292 L 579.9012 922.57007 L 553.54205 922.57007 L 553.54205 896.2109 L 553.54205 896.2109 L 527.18286 896.2109 L 527.18286 896.2109 Q 527.18286 896.2109 421.7463 843.4926 Q 342.66888 790.7743 237.2323 658.9786 Q 105.43658 553.54205 105.43658 369.028 Q 105.43658 158.15486 210.87315 79.07743 Q 316.30972 0.0 448.10544 0.0 Q 579.9012 0.0 685.33777 52.71829 Q 764.41516 105.43658 738.056 158.15486 Q 738.056 237.2323 579.9012 237.2323 Q 421.7463 237.2323 421.7463 342.66888 Q 421.7463 448.10544 527.18286 527.18286 Q 632.61945 632.61945 738.056 738.056 Q 843.4926 843.4926 843.4926 1028.0066 Q 843.4926 1212.5206 738.056 1317.9572 Q 632.61945 1423.3938 474.4646 1423.3938 Q 289.9506 1423.3938 210.87315 1423.3938 z" svg:height="14.233938mm" draw:style-name="style-76" svg:viewBox="0.0 0.0 843.4926 1423.3938" svg:width="8.434926mm" svg:x="182.40527mm" svg:y="25.83196mm"/>
          <draw:path svg:d="M 448.10544 184.514 L 553.54205 0.0 L 553.54205 0.0 Q 553.54205 26.359144 579.9012 26.359144 L 606.2603 26.359144 L 448.10544 395.38715 Q 263.59143 764.41516 210.87315 1080.7249 Q 105.43658 1370.6755 105.43658 1660.6261 L 105.43658 1950.5767 L 131.79572 2003.2949 L 158.15486 2056.0132 L 158.15486 2082.3723 L 158.15486 2135.0906 L 210.87315 2135.0906 L 237.2323 2135.0906 L 237.2323 2108.7314 L 263.59143 2108.7314 L 263.59143 2082.3723 L 263.59143 2056.0132 L 289.9506 2056.0132 L 289.9506 2029.654 L 289.9506 2029.654 L 316.30972 2029.654 L 316.30972 2029.654 L 316.30972 2029.654 L 316.30972 2003.2949 Q 316.30972 2003.2949 527.18286 1792.4218 L 685.33777 1581.5486 L 711.6969 1581.5486 L 711.6969 1555.1895 L 711.6969 1555.1895 L 738.056 1555.1895 L 738.056 1555.1895 L 738.056 1555.1895 L 738.056 1528.8303 L 738.056 1528.8303 L 764.41516 1528.8303 L 764.41516 1502.4712 L 764.41516 1502.4712 L 790.7743 1502.4712 L 790.7743 1476.112 Q 790.7743 1449.7529 817.1335 1423.3938 Q 817.1335 1397.0347 843.4926 1397.0347 L 869.85175 1397.0347 L 869.85175 1423.3938 L 843.4926 1449.7529 L 843.4926 1502.4712 L 843.4926 1528.8303 L 790.7743 1607.9078 Q 790.7743 1713.3444 764.41516 1766.0626 L 738.056 1818.7809 L 738.056 1871.4993 L 738.056 1897.8584 L 764.41516 1897.8584 L 790.7743 1871.4993 L 843.4926 1871.4993 L 869.85175 1871.4993 L 869.85175 1845.1401 L 896.2109 1845.1401 L 896.2109 1845.1401 L 896.2109 1818.7809 L 948.9292 1818.7809 Q 975.2883 1818.7809 1159.8024 1713.3444 Q 1317.9572 1634.267 1528.8303 975.2883 L 1686.9852 316.30972 L 1713.3444 263.59143 L 1739.7035 210.87315 L 1739.7035 184.514 L 1739.7035 131.79572 L 1766.0626 131.79572 L 1792.4218 131.79572 L 1792.4218 105.43658 L 1792.4218 105.43658 L 1818.7809 131.79572 L 1818.7809 184.514 L 1818.7809 237.2323 L 1792.4218 289.9506 L 1634.267 975.2883 Q 1423.3938 1686.9852 1423.3938 1713.3444 L 1423.3938 1713.3444 L 1080.7249 1871.4993 Q 738.056 2029.654 711.6969 2056.0132 L 685.33777 2082.3723 L 685.33777 2082.3723 L 658.9786 2082.3723 L 658.9786 2082.3723 L 632.61945 2082.3723 L 632.61945 2082.3723 L 632.61945 2082.3723 L 632.61945 2082.3723 L 606.2603 2082.3723 L 606.2603 2082.3723 L 579.9012 2082.3723 L 579.9012 2029.654 L 579.9012 1976.9358 L 606.2603 1950.5767 L 606.2603 1924.2175 L 579.9012 1924.2175 L 553.54205 1924.2175 L 553.54205 1950.5767 L 527.18286 1976.9358 L 527.18286 1976.9358 L 527.18286 1976.9358 L 395.38715 2135.0906 Q 263.59143 2240.5273 263.59143 2266.8865 L 263.59143 2266.8865 L 237.2323 2266.8865 L 237.2323 2293.2456 L 237.2323 2293.2456 L 210.87315 2293.2456 L 210.87315 2319.6047 L 210.87315 2345.9639 L 184.514 2345.9639 L 184.514 2345.9639 L 158.15486 2345.9639 L 131.79572 2345.9639 L 131.79572 2345.9639 L 105.43658 2345.9639 L 105.43658 2319.6047 L 105.43658 2293.2456 L 79.07743 2240.5273 L 52.71829 2214.1682 L 52.71829 2187.8088 Q 52.71829 2135.0906 26.359144 1976.9358 L 0.0 1792.4218 L 0.0 1555.1895 Q 0.0 1344.3164 52.71829 1238.8798 Q 52.71829 1107.0841 210.87315 711.6969 Q 369.028 342.66888 448.10544 184.514 z" svg:height="23.459639mm" draw:style-name="style-77" svg:viewBox="0.0 0.0 1818.7809 2345.9639" svg:width="18.187809mm" svg:x="79.604614mm" svg:y="251.72983mm"/>
          <draw:path svg:d="M 527.18286 553.54205 L 527.18286 896.2109 L 527.18286 922.57007 L 527.18286 948.9292 L 553.54205 975.2883 L 553.54205 1001.64746 L 448.10544 1001.64746 L 342.66888 975.2883 L 316.30972 975.2883 L 263.59143 975.2883 L 263.59143 948.9292 Q 263.59143 948.9292 131.79572 843.4926 Q 26.359144 711.6969 0.0 553.54205 Q -52.71829 369.028 26.359144 184.514 Q 105.43658 -26.359144 316.30972 -3.6379788E-12 Q 553.54205 26.359144 527.18286 131.79572 Q 527.18286 237.2323 527.18286 553.54205 z" svg:height="10.016475mm" draw:style-name="style-78" svg:viewBox="0.0 0.0 553.54205 1001.64746" svg:width="5.5354204mm" svg:x="24.777596mm" svg:y="192.15816mm"/>
          <draw:path svg:d="M 421.7463 0.0 L 448.10544 0.0 L 500.82373 0.0 L 553.54205 0.0 L 553.54205 0.0 L 579.9012 0.0 L 579.9012 0.0 L 579.9012 0.0 L 579.9012 26.359144 L 579.9012 26.359144 L 685.33777 527.18286 Q 790.7743 1054.3657 817.1335 1107.0841 L 843.4926 1186.1615 L 843.4926 1265.2389 L 843.4926 1344.3164 L 738.056 1344.3164 L 658.9786 1344.3164 L 658.9786 1317.9572 Q 632.61945 1291.598 632.61945 1212.5206 Q 606.2603 1159.8024 448.10544 1159.8024 Q 289.9506 1159.8024 263.59143 1238.8798 Q 237.2323 1317.9572 105.43658 1317.9572 L 0.0 1317.9572 L 0.0 1265.2389 L 0.0 1186.1615 L 26.359144 1133.4432 L 26.359144 1080.7249 L 26.359144 1080.7249 Q 52.71829 1080.7249 184.514 685.33777 L 316.30972 263.59143 L 316.30972 237.2323 L 316.30972 210.87315 L 316.30972 210.87315 L 316.30972 210.87315 L 342.66888 210.87315 L 342.66888 184.514 L 342.66888 184.514 L 342.66888 158.15486 L 342.66888 158.15486 L 369.028 158.15486 L 369.028 105.43658 Q 369.028 79.07743 395.38715 52.71829 L 395.38715 0.0 L 421.7463 0.0 z" svg:height="13.443164mm" draw:style-name="style-79" svg:viewBox="0.0 0.0 843.4926 1344.3164" svg:width="8.434926mm" svg:x="42.701813mm" svg:y="25.83196mm"/>
          <draw:path svg:d="M 579.9012 632.61945 L 579.9012 817.1335 L 579.9012 843.4926 L 579.9012 896.2109 L 579.9012 948.9292 L 579.9012 975.2883 L 553.54205 975.2883 L 553.54205 1001.64746 L 553.54205 1001.64746 L 527.18286 1001.64746 L 527.18286 843.4926 Q 527.18286 711.6969 395.38715 474.4646 Q 263.59143 210.87315 131.79572 131.79572 Q 0.0 26.359144 0.0 0.0 Q 0.0 -26.359144 79.07743 0.0 Q 184.514 0.0 369.028 237.2323 Q 527.18286 448.10544 579.9012 632.61945 z" svg:height="10.016475mm" draw:style-name="style-80" svg:viewBox="0.0 0.0 579.9012 1001.64746" svg:width="5.7990117mm" svg:x="49.55519mm" svg:y="163.95387mm"/>
          <draw:path svg:d="M 632.61945 237.2323 L 632.61945 0.0 L 738.056 0.0 L 869.85175 0.0 L 869.85175 158.15486 Q 843.4926 342.66888 843.4926 896.2109 Q 843.4926 1423.3938 764.41516 1423.3938 Q 685.33777 1423.3938 553.54205 1212.5206 L 421.7463 1001.64746 L 395.38715 1001.64746 L 395.38715 1001.64746 L 395.38715 975.2883 L 369.028 975.2883 L 369.028 948.9292 L 369.028 922.57007 L 342.66888 922.57007 L 342.66888 896.2109 L 342.66888 896.2109 L 316.30972 896.2109 L 316.30972 896.2109 L 316.30972 896.2109 L 316.30972 869.85175 L 316.30972 869.85175 L 289.9506 869.85175 L 289.9506 843.4926 L 289.9506 843.4926 L 263.59143 843.4926 L 263.59143 1001.64746 Q 263.59143 1159.8024 237.2323 1265.2389 L 210.87315 1397.0347 L 210.87315 1397.0347 L 210.87315 1423.3938 L 131.79572 1423.3938 L 52.71829 1423.3938 L 52.71829 1397.0347 L 52.71829 1397.0347 L 26.359144 1397.0347 L 26.359144 1370.6755 L 26.359144 1370.6755 L 0.0 1370.6755 L 26.359144 685.33777 Q 52.71829 0.0 158.15486 0.0 Q 237.2323 0.0 421.7463 316.30972 Q 579.9012 606.2603 606.2603 527.18286 Q 632.61945 474.4646 632.61945 237.2323 z" svg:height="14.233938mm" draw:style-name="style-81" svg:viewBox="0.0 0.0 869.85175 1423.3938" svg:width="8.698518mm" svg:x="170.80725mm" svg:y="25.83196mm"/>
          <draw:path svg:d="M 158.15486 0.0 Q 263.59143 0.0 289.9506 79.07743 Q 316.30972 158.15486 342.66888 342.66888 Q 369.028 527.18286 316.30972 658.9786 Q 263.59143 790.7743 158.15486 817.1335 Q 79.07743 843.4926 26.359144 738.056 Q 0.0 658.9786 0.0 395.38715 Q 0.0 131.79572 26.359144 52.71829 Q 52.71829 0.0 158.15486 0.0 z" svg:height="8.171334mm" draw:style-name="style-82" svg:viewBox="0.0 0.0 342.66888 817.1335" svg:width="3.4266887mm" svg:x="107.54531mm" svg:y="49.028008mm"/>
          <draw:path svg:d="M 14339.374 26.359144 L 14339.374 -1.8189894E-12 L 14365.733 -1.8189894E-12 L 14392.093 -1.8189894E-12 L 14392.093 52.71829 Q 14418.452 131.79572 14418.452 131.79572 L 14444.811 131.79572 L 14444.811 184.514 L 14444.811 210.87315 L 14471.17 210.87315 L 14471.17 210.87315 L 14471.17 817.1335 L 14471.17 1449.7529 L 14444.811 5271.8286 Q 14392.093 9093.904 14392.093 11439.868 Q 14392.093 13785.832 14365.733 14523.889 Q 14339.374 15288.304 12810.544 15314.663 Q 11281.714 15367.381 11255.3545 15314.663 Q 11228.995 15314.663 8434.926 15261.944 Q 5667.216 15209.227 4929.16 15209.227 Q 4191.104 15209.227 4164.7446 15235.585 Q 4138.3857 15235.585 4138.3857 15209.227 Q 4138.3857 15182.867 2688.6328 15156.508 Q 1238.8798 15156.508 764.41516 15156.508 Q 289.9506 15156.508 210.87315 15182.867 L 105.43658 15182.867 L 52.71829 15182.867 L 0.0 15182.867 L 0.0 15182.867 L 0.0 15156.508 L 26.359144 15156.508 L 52.71829 15156.508 L 52.71829 15130.148 L 52.71829 15130.148 L 79.07743 15130.148 L 79.07743 15103.789 L 158.15486 15103.789 L 210.87315 15103.789 L 210.87315 15077.431 L 210.87315 15077.431 L 237.2323 15077.431 Q 237.2323 15103.789 579.9012 15051.071 Q 896.2109 14998.353 1107.0841 14945.635 Q 1344.3164 14892.916 1370.6755 14813.839 Q 1423.3938 14761.121 1528.8303 14734.762 Q 1607.9078 14734.762 1634.267 14734.762 Q 1634.267 14761.121 1660.6261 14734.762 Q 1660.6261 14708.402 1766.0626 14682.043 L 1871.4993 14682.043 L 1871.4993 14655.685 L 1897.8584 14655.685 L 1897.8584 14655.685 L 1897.8584 14629.325 L 1871.4993 14629.325 L 1845.1401 14629.325 L 1766.0626 14602.966 L 1686.9852 14576.606 L 1739.7035 14576.606 L 1792.4218 14576.606 L 1845.1401 14550.247 Q 1897.8584 14523.889 2082.3723 14523.889 L 2266.8865 14523.889 L 2266.8865 14497.529 L 2266.8865 14471.17 L 2240.5273 14471.17 L 2240.5273 14471.17 L 2214.1682 14471.17 L 2161.4497 14471.17 L 2082.3723 14471.17 Q 2003.2949 14471.17 1897.8584 14444.811 L 1766.0626 14418.452 L 1739.7035 14418.452 L 1713.3444 14418.452 L 1792.4218 14392.093 L 1897.8584 14365.733 L 3690.2803 14365.733 Q 5456.343 14365.733 5640.857 14365.733 Q 5799.0117 14365.733 5957.1665 14313.016 Q 6088.9624 14313.016 6194.399 14313.016 Q 6299.8354 14313.016 6299.8354 14313.016 L 6299.8354 14313.016 L 6326.1943 14313.016 L 6326.1943 14313.016 L 6326.1943 14313.016 L 6352.5537 14313.016 L 6378.913 14313.016 L 6431.6313 14313.016 L 6431.6313 14286.656 L 6431.6313 14286.656 L 6457.99 14286.656 L 6457.99 14313.016 L 6563.427 14286.656 Q 6668.8633 14260.297 6695.2227 14233.9375 Q 6695.2227 14207.579 6747.941 14207.579 Q 6800.659 14207.579 6774.3 14181.22 Q 6747.941 14154.86 6800.659 14154.86 Q 6879.737 14154.86 7011.532 14154.86 L 7143.328 14154.86 L 7169.687 14154.86 L 7222.4053 14154.86 L 7222.4053 14181.22 L 7222.4053 14181.22 L 7248.7646 14181.22 L 7248.7646 14207.579 L 7196.0464 14207.579 Q 7143.328 14207.579 7143.328 14260.297 L 7143.328 14286.656 L 7275.1235 14313.016 Q 7406.9194 14313.016 7406.9194 14365.733 Q 7406.9194 14392.093 7433.279 14392.093 Q 7485.997 14392.093 7485.997 14365.733 Q 7485.997 14339.374 7960.4614 14313.016 Q 8408.567 14313.016 8461.285 14286.656 Q 8487.645 14260.297 8514.004 14207.579 Q 8514.004 14181.22 8751.235 14154.86 Q 8962.109 14102.142 9225.7 14102.142 Q 9489.292 14102.142 9489.292 14102.142 Q 9462.933 14102.142 9542.01 14102.142 Q 9594.729 14102.142 9700.165 14075.783 Q 9779.242 14049.424 9858.32 14075.783 Q 9937.397 14102.142 9963.757 14049.424 Q 9963.757 13996.705 10016.475 13996.705 Q 10069.193 13943.987 10121.911 13943.987 Q 10148.2705 13891.269 10200.988 13917.628 Q 10280.066 13943.987 10332.784 13996.705 Q 10385.503 14049.424 10438.221 14102.142 Q 10490.939 14102.142 10543.657 14102.142 Q 10622.735 14102.142 10649.094 14128.501 Q 10675.453 14154.86 10754.531 14154.86 Q 10833.608 14128.501 10886.326 14075.783 Q 10912.686 14023.064 11044.481 13996.705 Q 11149.918 13970.347 11176.277 13917.628 Q 11228.995 13891.269 11202.636 13864.91 Q 11176.277 13838.551 11202.636 13838.551 Q 11228.995 13812.191 11149.918 13548.6 Q 11097.199 13285.009 11123.559 13285.009 Q 11176.277 13285.009 11176.277 13258.649 Q 11176.277 13232.29 11202.636 13232.29 Q 11228.995 13232.29 11228.995 13205.932 Q 11255.3545 13205.932 11387.15 13126.854 Q 11518.946 13074.136 11545.305 13047.776 Q 11545.305 12995.058 11808.896 12889.621 Q 12072.488 12757.826 12098.847 12678.748 Q 12125.206 12573.312 12098.847 12388.798 Q 12098.847 12204.284 11861.615 12204.284 Q 11650.741 12177.925 11650.741 12151.565 L 11650.741 12125.206 L 11624.383 12125.206 L 11624.383 12098.847 L 11624.383 12098.847 L 11598.023 12098.847 L 11598.023 12046.129 L 11598.023 12019.77 L 11598.023 11967.052 L 11598.023 11914.333 L 11598.023 11914.333 L 11598.023 11887.974 L 11571.664 11887.974 L 11545.305 11887.974 L 11545.305 11861.615 L 11545.305 11861.615 L 11571.664 11861.615 L 11571.664 11835.256 L 11571.664 11835.256 L 11598.023 11835.256 L 11598.023 11835.256 L 11598.023 11835.256 L 11598.023 11861.615 L 11598.023 11861.615 L 11624.383 11861.615 L 11624.383 11887.974 L 11650.741 11887.974 L 11677.101 11887.974 L 11703.46 11887.974 L 11729.819 11887.974 L 11756.179 11887.974 Q 11782.537 11887.974 11808.896 11940.692 Q 11808.896 11993.41 11861.615 11993.41 Q 11914.333 12046.129 11887.974 12046.129 Q 11861.615 12072.488 11967.052 12098.847 Q 12072.488 12098.847 12125.206 12151.565 Q 12204.284 12204.284 12257.002 12204.284 Q 12309.721 12204.284 12283.361 12230.643 Q 12283.361 12257.002 12336.079 12283.361 L 12362.438 12283.361 L 12336.079 12309.721 Q 12336.079 12309.721 12309.721 12336.079 Q 12283.361 12362.438 12283.361 12415.157 Q 12283.361 12441.516 12309.721 12415.157 Q 12336.079 12362.438 12336.079 12415.157 Q 12336.079 12441.516 12362.438 12441.516 Q 12388.798 12441.516 12388.798 12520.594 Q 12388.798 12573.312 12415.157 12599.671 Q 12441.516 12626.03 12441.516 12731.467 Q 12441.516 12810.544 12467.875 12836.903 Q 12494.234 12889.621 12467.875 12889.621 Q 12441.516 12915.98 12441.516 12942.34 Q 12388.798 12968.699 12362.438 12995.058 Q 12336.079 13047.776 12283.361 13047.776 L 12257.002 13047.776 L 12257.002 13100.494 L 12257.002 13126.854 L 12283.361 13126.854 L 12309.721 13100.494 L 12362.438 13100.494 Q 12415.157 13100.494 12415.157 13126.854 Q 12388.798 13153.213 12388.798 13179.572 L 12388.798 13205.932 L 12415.157 13153.213 Q 12441.516 13126.854 12467.875 13153.213 Q 12494.234 13153.213 12494.234 13205.932 L 12494.234 13232.29 L 12494.234 13232.29 L 12494.234 13258.649 L 12494.234 13258.649 L 12494.234 13258.649 L 12494.234 13285.009 L 12494.234 13311.368 L 12494.234 13311.368 L 12494.234 13311.368 L 12494.234 13285.009 L 12494.234 13285.009 L 12520.594 13285.009 L 12520.594 13311.368 L 12520.594 13311.368 L 12546.952 13311.368 L 12546.952 13258.649 L 12546.952 13232.29 L 12520.594 13232.29 L 12520.594 13205.932 L 12520.594 13205.932 L 12546.952 13205.932 L 12520.594 13153.213 Q 12520.594 13126.854 12546.952 13126.854 Q 12573.312 13126.854 12626.03 13047.776 Q 12678.748 12942.34 12731.467 12915.98 Q 12810.544 12889.621 12810.544 12915.98 Q 12810.544 12942.34 12863.263 12942.34 Q 12915.98 12942.34 12942.34 12942.34 Q 12968.699 12942.34 12995.058 12915.98 Q 13021.417 12889.621 13021.417 12942.34 Q 13021.417 12995.058 13047.776 12942.34 Q 13047.776 12915.98 13074.136 12915.98 Q 13100.494 12915.98 13126.854 12942.34 Q 13126.854 12995.058 13153.213 12995.058 Q 13179.572 12995.058 13179.572 13021.417 L 13179.572 13047.776 L 13153.213 13074.136 L 13153.213 13100.494 L 13179.572 13100.494 L 13205.932 13100.494 L 13205.932 13126.854 L 13232.29 13126.854 L 13232.29 13126.854 L 13232.29 13153.213 L 13232.29 13153.213 L 13258.649 13153.213 L 13258.649 13126.854 L 13285.009 13126.854 L 13285.009 11677.101 Q 13285.009 10227.348 13285.009 10200.988 Q 13285.009 10200.988 13337.727 8382.208 Q 13337.727 6563.427 13337.727 4401.977 L 13337.727 2266.8865 L 13337.727 2240.5273 L 13337.727 2214.1682 L 13337.727 2214.1682 L 13337.727 2214.1682 L 13364.086 2214.1682 L 13364.086 2240.5273 L 13390.445 2240.5273 L 13416.805 2240.5273 L 13416.805 2266.8865 L 13443.163 2266.8865 L 13443.163 2266.8865 L 13443.163 2293.2456 L 13443.163 2293.2456 L 13443.163 2293.2456 L 13469.522 2293.2456 L 13469.522 2293.2456 L 13548.6 2398.6821 Q 13627.678 2477.7595 13654.036 2477.7595 L 13706.755 2504.1187 L 13733.114 2504.1187 L 13759.474 2504.1187 L 13759.474 2530.4778 L 13759.474 2530.4778 L 13759.474 2451.4004 Q 13759.474 2398.6821 13759.474 2398.6821 L 13759.474 2398.6821 L 13785.832 2372.323 L 13812.191 2372.323 L 13812.191 2398.6821 L 13812.191 2425.0413 L 13864.91 2398.6821 Q 13864.91 2345.9639 13891.269 2398.6821 L 13917.628 2425.0413 L 13917.628 2345.9639 Q 13917.628 2240.5273 13891.269 2029.654 Q 13864.91 1845.1401 13917.628 1792.4218 Q 13917.628 1739.7035 13943.987 1713.3444 Q 13970.347 1686.9852 13970.347 1423.3938 Q 14023.064 1159.8024 14023.064 975.2883 Q 14075.783 764.41516 14102.142 579.9012 L 14128.501 395.38715 L 14154.86 342.66888 Q 14181.22 316.30972 14181.22 395.38715 Q 14233.9375 448.10544 14260.297 263.59143 L 14286.656 79.07743 L 14313.016 79.07743 L 14313.016 79.07743 L 14313.016 52.71829 L 14339.374 52.71829 L 14339.374 26.359144 z M 13759.474 2688.6328 L 13759.474 2714.992 L 13733.114 2741.351 L 13706.755 2767.7102 L 13706.755 2794.0693 L 13706.755 2820.4285 L 13680.3955 2873.1467 L 13654.036 2899.5059 L 13654.036 2899.5059 L 13654.036 2925.865 L 13654.036 2925.865 L 13654.036 2925.865 L 13654.036 2899.5059 L 13654.036 2873.1467 L 13654.036 2820.4285 L 13654.036 2767.7102 L 13680.3955 2741.351 L 13706.755 2714.992 L 13706.755 2662.2734 Q 13759.474 2583.196 13759.474 2609.5552 Q 13759.474 2662.2734 13759.474 2688.6328 z M 12177.925 13205.932 Q 12283.361 13205.932 12309.721 13179.572 Q 12336.079 13153.213 12362.438 13205.932 Q 12415.157 13285.009 12283.361 13258.649 Q 12177.925 13258.649 12177.925 13232.29 Q 12177.925 13205.932 12125.206 13205.932 Q 12098.847 13205.932 12177.925 13205.932 z" svg:height="153.14662mm" draw:style-name="style-83" svg:viewBox="0.0 0.0 14471.17 15314.663" svg:width="144.7117mm" svg:x="63.261944mm" svg:y="160.0mm"/>
          <draw:path svg:d="M 342.66888 105.43658 L 289.9506 0.0 L 369.028 79.07743 Q 474.4646 158.15486 500.82373 131.79572 L 527.18286 131.79572 L 369.028 685.33777 Q 210.87315 1265.2389 210.87315 1317.9572 L 210.87315 1370.6755 L 184.514 1423.3938 L 158.15486 1449.7529 L 158.15486 1476.112 L 158.15486 1528.8303 L 210.87315 1528.8303 L 263.59143 1528.8303 L 289.9506 1502.4712 L 316.30972 1476.112 L 369.028 1476.112 L 395.38715 1476.112 L 421.7463 1449.7529 Q 448.10544 1423.3938 579.9012 1370.6755 Q 685.33777 1317.9572 738.056 1186.1615 L 790.7743 1028.0066 L 790.7743 1028.0066 L 790.7743 1028.0066 L 817.1335 1054.3657 L 817.1335 1080.7249 L 843.4926 1080.7249 L 896.2109 1080.7249 L 869.85175 1186.1615 Q 843.4926 1291.598 817.1335 1344.3164 L 817.1335 1397.0347 L 817.1335 1397.0347 L 790.7743 1397.0347 L 790.7743 1397.0347 L 790.7743 1423.3938 L 764.41516 1423.3938 L 738.056 1423.3938 L 685.33777 1449.7529 Q 658.9786 1476.112 395.38715 1581.5486 L 158.15486 1686.9852 L 131.79572 1686.9852 L 131.79572 1686.9852 L 105.43658 1713.3444 L 52.71829 1739.7035 L 52.71829 1739.7035 L 52.71829 1739.7035 L 26.359144 1739.7035 L 26.359144 1739.7035 L 0.0 1739.7035 L 0.0 1739.7035 L 0.0 1739.7035 L 0.0 1739.7035 L 0.0 1713.3444 L 0.0 1686.9852 L 0.0 1634.267 L 0.0 1581.5486 L 26.359144 1528.8303 L 26.359144 1449.7529 L 26.359144 1449.7529 L 52.71829 1449.7529 L 52.71829 1423.3938 Q 52.71829 1397.0347 237.2323 790.7743 Q 421.7463 210.87315 342.66888 105.43658 z" svg:height="17.397036mm" draw:style-name="style-84" svg:viewBox="0.0 0.0 896.2109 1739.7035" svg:width="8.962109mm" svg:x="117.0346mm" svg:y="240.92258mm"/>
          <draw:path svg:d="M 764.41516 1.8189894E-12 L 764.41516 1.8189894E-12 L 790.7743 1.8189894E-12 L 790.7743 1.8189894E-12 L 790.7743 26.359144 L 817.1335 26.359144 L 975.2883 369.028 Q 1133.4432 685.33777 1133.4432 817.1335 Q 1133.4432 948.9292 1133.4432 948.9292 L 1133.4432 975.2883 L 922.57007 1054.3657 Q 711.6969 1133.4432 632.61945 1212.5206 Q 553.54205 1265.2389 527.18286 1581.5486 Q 500.82373 1871.4993 474.4646 1897.8584 L 448.10544 1950.5767 L 448.10544 1950.5767 L 448.10544 1950.5767 L 448.10544 1976.9358 L 448.10544 1976.9358 L 474.4646 1976.9358 L 474.4646 2003.2949 L 474.4646 2003.2949 L 448.10544 2003.2949 L 448.10544 2056.0132 L 448.10544 2082.3723 L 421.7463 2082.3723 L 421.7463 2108.7314 L 395.38715 2108.7314 L 369.028 2108.7314 L 369.028 2082.3723 L 342.66888 2056.0132 L 342.66888 1897.8584 Q 342.66888 1766.0626 316.30972 1686.9852 L 289.9506 1634.267 L 289.9506 1607.9078 L 289.9506 1581.5486 L 263.59143 1555.1895 L 237.2323 1528.8303 L 237.2323 1528.8303 L 237.2323 1528.8303 L 237.2323 1502.4712 L 237.2323 1502.4712 L 210.87315 1476.112 L 210.87315 1449.7529 L 184.514 1449.7529 L 158.15486 1449.7529 L 158.15486 1476.112 L 131.79572 1502.4712 L 131.79572 1581.5486 Q 79.07743 1686.9852 79.07743 1739.7035 L 79.07743 1818.7809 L 52.71829 1818.7809 L 52.71829 1845.1401 L 52.71829 1845.1401 L 26.359144 1845.1401 L 26.359144 1845.1401 L 26.359144 1845.1401 L 26.359144 1871.4993 L 26.359144 1871.4993 L 0.0 1686.9852 L 0.0 1476.112 L 0.0 1476.112 Q 26.359144 1476.112 26.359144 1423.3938 L 26.359144 1370.6755 L 26.359144 1370.6755 Q 52.71829 1370.6755 52.71829 1344.3164 L 52.71829 1344.3164 L 500.82373 1133.4432 Q 922.57007 948.9292 1028.0066 896.2109 Q 1107.0841 843.4926 1107.0841 843.4926 L 1133.4432 843.4926 L 1133.4432 817.1335 Q 1133.4432 790.7743 1107.0841 738.056 Q 1080.7249 685.33777 975.2883 421.7463 L 817.1335 184.514 L 817.1335 184.514 Q 817.1335 158.15486 817.1335 158.15486 L 790.7743 131.79572 L 790.7743 105.43658 Q 764.41516 105.43658 764.41516 105.43658 L 764.41516 105.43658 L 764.41516 79.07743 Q 764.41516 52.71829 764.41516 26.359144 L 764.41516 1.8189894E-12 L 764.41516 1.8189894E-12 z" svg:height="21.087315mm" draw:style-name="style-85" svg:viewBox="0.0 0.0 1133.4432 2108.7314" svg:width="11.334432mm" svg:x="120.46129mm" svg:y="154.46458mm"/>
          <draw:path svg:d="M 2662.2734 0.0 L 2688.6328 0.0 L 2688.6328 26.359144 Q 2688.6328 52.71829 2662.2734 105.43658 L 2662.2734 158.15486 L 2398.6821 395.38715 Q 2108.7314 632.61945 1950.5767 869.85175 Q 1739.7035 1107.0841 1581.5486 1423.3938 Q 1423.3938 1766.0626 1423.3938 1792.4218 L 1423.3938 1845.1401 L 1397.0347 1897.8584 L 1370.6755 1924.2175 L 1370.6755 1950.5767 L 1370.6755 2003.2949 L 1370.6755 2003.2949 L 1370.6755 2003.2949 L 1344.3164 1950.5767 L 1344.3164 1871.4993 L 1317.9572 1871.4993 L 1291.598 1897.8584 L 1265.2389 1897.8584 L 1265.2389 1897.8584 L 1265.2389 1845.1401 Q 1265.2389 1818.7809 1291.598 1792.4218 L 1317.9572 1766.0626 L 1317.9572 1686.9852 L 1317.9572 1634.267 L 1291.598 1634.267 L 1291.598 1634.267 L 1265.2389 1607.9078 L 1238.8798 1581.5486 L 1186.1615 1581.5486 L 1133.4432 1581.5486 L 1133.4432 1607.9078 L 1107.0841 1607.9078 L 1107.0841 1634.267 L 1107.0841 1660.6261 L 1080.7249 1686.9852 L 1054.3657 1713.3444 L 1001.64746 1950.5767 Q 948.9292 2187.8088 948.9292 2372.323 Q 948.9292 2583.196 948.9292 2635.9143 L 948.9292 2688.6328 L 948.9292 2741.351 L 948.9292 2767.7102 L 948.9292 2767.7102 L 948.9292 2794.0693 L 790.7743 2794.0693 Q 658.9786 2794.0693 500.82373 2688.6328 Q 369.028 2609.5552 289.9506 2504.1187 Q 210.87315 2398.6821 210.87315 2214.1682 L 210.87315 2003.2949 L 210.87315 1950.5767 L 210.87315 1924.2175 L 210.87315 1924.2175 Q 210.87315 1924.2175 263.59143 1792.4218 L 316.30972 1686.9852 L 316.30972 1686.9852 Q 342.66888 1686.9852 342.66888 1660.6261 L 342.66888 1660.6261 L 369.028 1660.6261 Q 369.028 1634.267 369.028 1634.267 L 369.028 1634.267 L 474.4646 1607.9078 Q 579.9012 1581.5486 658.9786 1581.5486 L 738.056 1581.5486 L 843.4926 1555.1895 L 922.57007 1528.8303 L 922.57007 1528.8303 L 948.9292 1528.8303 L 948.9292 1528.8303 L 948.9292 1528.8303 L 948.9292 1502.4712 L 948.9292 1502.4712 L 922.57007 1502.4712 L 922.57007 1476.112 L 896.2109 1476.112 L 869.85175 1476.112 L 711.6969 1476.112 Q 553.54205 1476.112 474.4646 1476.112 Q 395.38715 1528.8303 210.87315 1502.4712 L 26.359144 1476.112 L 26.359144 1476.112 L 0.0 1449.7529 L 0.0 1423.3938 L 0.0 1397.0347 L 26.359144 1397.0347 L 52.71829 1423.3938 L 210.87315 1423.3938 Q 395.38715 1423.3938 474.4646 1370.6755 Q 527.18286 1317.9572 764.41516 1238.8798 L 1001.64746 1159.8024 L 1054.3657 1159.8024 L 1080.7249 1159.8024 L 1107.0841 1133.4432 L 1133.4432 1107.0841 L 1133.4432 1107.0841 L 1159.8024 1107.0841 L 1159.8024 1107.0841 L 1159.8024 1107.0841 L 1159.8024 1107.0841 L 1159.8024 1107.0841 L 1159.8024 1133.4432 L 1159.8024 1133.4432 L 1186.1615 1133.4432 L 1186.1615 1159.8024 L 1159.8024 1159.8024 L 1133.4432 1159.8024 L 1080.7249 1212.5206 Q 1028.0066 1265.2389 1001.64746 1265.2389 L 975.2883 1265.2389 L 975.2883 1291.598 L 948.9292 1291.598 L 948.9292 1317.9572 L 948.9292 1344.3164 L 975.2883 1344.3164 L 1001.64746 1370.6755 L 1028.0066 1370.6755 L 1054.3657 1370.6755 L 1080.7249 1397.0347 L 1107.0841 1423.3938 L 1133.4432 1423.3938 L 1159.8024 1423.3938 L 1186.1615 1449.7529 L 1212.5206 1476.112 L 1238.8798 1476.112 L 1265.2389 1476.112 L 1291.598 1502.4712 L 1317.9572 1528.8303 L 1370.6755 1528.8303 Q 1397.0347 1528.8303 1634.267 1133.4432 Q 1845.1401 738.056 1976.9358 606.2603 Q 2082.3723 474.4646 2319.6047 316.30972 Q 2530.4778 105.43658 2583.196 52.71829 Q 2635.9143 0.0 2662.2734 0.0 z M 738.056 2688.6328 L 632.61945 2688.6328 L 606.2603 2662.2734 L 579.9012 2635.9143 L 579.9012 2635.9143 L 579.9012 2635.9143 L 553.54205 2635.9143 L 553.54205 2635.9143 L 474.4646 2583.196 Q 421.7463 2530.4778 369.028 2425.0413 Q 316.30972 2293.2456 316.30972 2108.7314 Q 316.30972 1924.2175 395.38715 1818.7809 Q 448.10544 1739.7035 685.33777 1713.3444 Q 896.2109 1713.3444 843.4926 1950.5767 Q 790.7743 2161.4497 817.1335 2425.0413 Q 843.4926 2688.6328 738.056 2688.6328 z" svg:height="27.940693mm" draw:style-name="style-86" svg:viewBox="0.0 0.0 2688.6328 2794.0693" svg:width="26.886328mm" svg:x="30.049425mm" svg:y="173.97035mm"/>
          <draw:path svg:d="M 342.66888 105.43658 L 369.028 0.0 L 395.38715 0.0 Q 421.7463 0.0 421.7463 26.359144 Q 448.10544 52.71829 448.10544 79.07743 L 448.10544 105.43658 L 632.61945 579.9012 Q 817.1335 1028.0066 843.4926 1080.7249 Q 869.85175 1107.0841 869.85175 1133.4432 L 869.85175 1133.4432 L 896.2109 1133.4432 L 896.2109 1159.8024 L 896.2109 1159.8024 L 922.57007 1159.8024 L 922.57007 1186.1615 L 922.57007 1212.5206 L 948.9292 1238.8798 L 948.9292 1265.2389 L 922.57007 1265.2389 L 896.2109 1265.2389 L 764.41516 1265.2389 L 658.9786 1265.2389 L 632.61945 1265.2389 L 606.2603 1265.2389 L 606.2603 1265.2389 Q 579.9012 1265.2389 553.54205 1212.5206 Q 527.18286 1212.5206 395.38715 975.2883 Q 263.59143 764.41516 237.2323 764.41516 Q 184.514 738.056 131.79572 579.9012 Q 79.07743 395.38715 52.71829 395.38715 Q 26.359144 395.38715 26.359144 369.028 L 26.359144 342.66888 L 0.0 342.66888 L 0.0 316.30972 L 0.0 316.30972 L 26.359144 316.30972 L 26.359144 316.30972 L 26.359144 316.30972 L 52.71829 289.9506 Q 79.07743 263.59143 184.514 237.2323 Q 316.30972 210.87315 342.66888 105.43658 z" svg:height="12.65239mm" draw:style-name="style-87" svg:viewBox="0.0 0.0 948.9292 1265.2389" svg:width="9.489292mm" svg:x="79.86821mm" svg:y="213.50906mm"/>
          <draw:path svg:d="M -9.094947E-13 685.33777 L -9.094947E-13 0.0 L 316.30972 0.0 Q 606.2603 0.0 606.2603 105.43658 Q 579.9012 184.514 579.9012 184.514 Q 579.9012 210.87315 421.7463 210.87315 L 263.59143 210.87315 L 263.59143 369.028 L 263.59143 500.82373 L 395.38715 527.18286 Q 527.18286 527.18286 527.18286 606.2603 Q 527.18286 685.33777 395.38715 711.6969 L 263.59143 711.6969 L 263.59143 948.9292 L 263.59143 1159.8024 L 474.4646 1159.8024 Q 658.9786 1159.8024 658.9786 1265.2389 Q 658.9786 1370.6755 316.30972 1370.6755 Q -9.094947E-13 1370.6755 -9.094947E-13 685.33777 z" svg:height="13.706755mm" draw:style-name="style-88" svg:viewBox="0.0 0.0 658.9786 1370.6755" svg:width="6.589786mm" svg:x="72.22405mm" svg:y="25.83196mm"/>
          <draw:path svg:d="M 975.2883 658.9786 L 975.2883 685.33777 L 948.9292 790.7743 Q 922.57007 896.2109 922.57007 1238.8798 Q 922.57007 1607.9078 975.2883 1713.3444 Q 1028.0066 1818.7809 1054.3657 1871.4993 Q 1054.3657 1924.2175 1133.4432 1950.5767 Q 1238.8798 1976.9358 1291.598 2029.654 Q 1344.3164 2108.7314 1370.6755 2240.5273 Q 1397.0347 2398.6821 1370.6755 2425.0413 L 1344.3164 2451.4004 L 1344.3164 2451.4004 L 1344.3164 2451.4004 L 1344.3164 2477.7595 L 1344.3164 2477.7595 L 1317.9572 2504.1187 L 1317.9572 2530.4778 L 1344.3164 2530.4778 L 1370.6755 2504.1187 L 1397.0347 2504.1187 L 1449.7529 2504.1187 L 1449.7529 2477.7595 L 1449.7529 2477.7595 L 1476.112 2477.7595 L 1476.112 2451.4004 L 1607.9078 2398.6821 Q 1739.7035 2345.9639 1871.4993 2319.6047 Q 1976.9358 2293.2456 1976.9358 2266.8865 L 1976.9358 2240.5273 L 2003.2949 2240.5273 L 2003.2949 2240.5273 L 2029.654 2214.1682 L 2082.3723 2187.8088 L 2108.7314 2187.8088 L 2135.0906 2187.8088 L 2161.4497 2161.4497 L 2187.8088 2161.4497 L 2187.8088 2161.4497 L 2187.8088 2161.4497 L 2187.8088 2187.8088 Q 2187.8088 2240.5273 2187.8088 2266.8865 L 2187.8088 2293.2456 L 2161.4497 2319.6047 L 2161.4497 2345.9639 L 2214.1682 2345.9639 L 2266.8865 2345.9639 L 2319.6047 2345.9639 L 2372.323 2345.9639 L 2372.323 2345.9639 L 2398.6821 2345.9639 L 2398.6821 2345.9639 L 2398.6821 2345.9639 L 2398.6821 2372.323 L 2398.6821 2372.323 L 2425.0413 2398.6821 L 2425.0413 2425.0413 L 2398.6821 2425.0413 L 2372.323 2451.4004 L 2345.9639 2451.4004 Q 2293.2456 2451.4004 2161.4497 2504.1187 Q 2029.654 2556.837 2003.2949 2688.6328 L 1976.9358 2820.4285 L 1976.9358 2820.4285 Q 1976.9358 2820.4285 1950.5767 2820.4285 L 1950.5767 2846.7876 L 1924.2175 2846.7876 Q 1924.2175 2820.4285 1924.2175 2820.4285 L 1897.8584 2820.4285 L 1766.0626 2820.4285 Q 1607.9078 2820.4285 1502.4712 2873.1467 Q 1423.3938 2925.865 1212.5206 2952.224 Q 975.2883 3004.9424 790.7743 2820.4285 L 579.9012 2635.9143 L 579.9012 2609.5552 L 553.54205 2609.5552 L 553.54205 2609.5552 L 553.54205 2609.5552 L 553.54205 2609.5552 L 553.54205 2609.5552 L 527.18286 2583.196 L 500.82373 2556.837 L 500.82373 2504.1187 Q 500.82373 2477.7595 474.4646 2451.4004 Q 474.4646 2425.0413 448.10544 2425.0413 Q 421.7463 2398.6821 210.87315 2135.0906 Q 26.359144 1845.1401 0.0 1660.6261 Q -26.359144 1476.112 26.359144 1133.4432 L 79.07743 817.1335 L 79.07743 817.1335 Q 105.43658 817.1335 237.2323 606.2603 Q 369.028 395.38715 421.7463 289.9506 L 474.4646 158.15486 L 632.61945 131.79572 Q 817.1335 105.43658 843.4926 52.71829 Q 869.85175 26.359144 922.57007 0.0 Q 948.9292 0.0 975.2883 237.2323 Q 1028.0066 500.82373 1001.64746 553.54205 Q 975.2883 606.2603 975.2883 658.9786 z" svg:height="29.522242mm" draw:style-name="style-89" svg:viewBox="0.0 0.0 2425.0413 2952.224" svg:width="24.250412mm" svg:x="166.85338mm" svg:y="163.1631mm"/>
          <draw:path svg:d="M 1054.3657 26.359144 L 1107.0841 -3.6379788E-12 L 1107.0841 -3.6379788E-12 L 1107.0841 -3.6379788E-12 L 1107.0841 26.359144 L 1133.4432 26.359144 L 1133.4432 52.71829 L 1133.4432 105.43658 L 711.6969 1792.4218 Q 289.9506 3453.0479 263.59143 3479.407 L 237.2323 3532.1252 L 237.2323 3584.8435 L 237.2323 3637.5618 L 210.87315 3637.5618 L 210.87315 3637.5618 L 210.87315 3637.5618 L 184.514 3611.2026 L 184.514 3611.2026 L 184.514 3637.5618 L 184.514 3637.5618 L 184.514 3637.5618 L 158.15486 3611.2026 L 131.79572 3584.8435 L 131.79572 3584.8435 L 131.79572 3584.8435 L 131.79572 3584.8435 L 131.79572 3558.4844 L 105.43658 3532.1252 L 79.07743 3479.407 L 79.07743 3426.6887 L 79.07743 3400.3296 L 52.71829 3400.3296 L 26.359144 3400.3296 L 26.359144 3426.6887 L 26.359144 3453.0479 L 9.094947E-13 3453.0479 L 9.094947E-13 3453.0479 L 9.094947E-13 3400.3296 L 26.359144 3347.6113 L 26.359144 3347.6113 L 26.359144 3321.2522 L 26.359144 3321.2522 L 26.359144 3321.2522 L 52.71829 3294.893 L 52.71829 3268.534 L 79.07743 3268.534 L 79.07743 3268.534 L 79.07743 3268.534 L 79.07743 3268.534 L 105.43658 3294.893 L 131.79572 3321.2522 L 131.79572 3347.6113 L 131.79572 3373.9705 L 158.15486 3373.9705 L 184.514 3373.9705 L 184.514 3321.2522 L 184.514 3294.893 L 210.87315 3242.1748 L 237.2323 3189.4565 L 237.2323 3136.738 Q 237.2323 3084.0198 632.61945 1581.5486 Q 1028.0066 52.71829 1054.3657 26.359144 z" svg:height="36.375618mm" draw:style-name="style-90" svg:viewBox="0.0 0.0 1133.4432 3637.5618" svg:width="11.334432mm" svg:x="75.12356mm" svg:y="169.75288mm"/>
          <draw:path svg:d="M 2504.1187 26.359144 L 2530.4778 26.359144 L 2583.196 0.0 L 2635.9143 0.0 L 2635.9143 26.359144 L 2609.5552 79.07743 L 2345.9639 1238.8798 Q 2029.654 2372.323 2029.654 2425.0413 L 2029.654 2477.7595 L 2003.2949 2530.4778 L 2003.2949 2583.196 L 2003.2949 2583.196 L 1976.9358 2583.196 L 1976.9358 2635.9143 L 1976.9358 2688.6328 L 1950.5767 2714.992 L 1924.2175 2767.7102 L 1818.7809 3294.893 Q 1660.6261 3795.7168 1660.6261 3848.435 L 1660.6261 3901.1533 L 1634.267 3953.8716 L 1607.9078 4006.5898 L 1607.9078 4032.949 L 1607.9078 4085.6672 L 1607.9078 4085.6672 L 1607.9078 4085.6672 L 1581.5486 4138.3857 L 1555.1895 4191.104 L 1555.1895 4217.463 Q 1555.1895 4243.8223 1397.0347 4322.8994 Q 1212.5206 4401.977 1186.1615 4401.977 L 1159.8024 4401.977 L 1133.4432 4428.3364 L 1107.0841 4454.6953 L 1080.7249 4454.6953 L 1028.0066 4454.6953 L 1001.64746 4481.0547 L 975.2883 4481.0547 L 975.2883 4401.977 Q 975.2883 4322.8994 1001.64746 4243.8223 L 1028.0066 4191.104 L 1028.0066 4138.3857 L 1028.0066 4085.6672 L 1001.64746 4085.6672 L 1001.64746 4085.6672 L 1001.64746 4112.0264 L 975.2883 4112.0264 L 975.2883 4112.0264 L 975.2883 4138.3857 L 975.2883 4138.3857 L 975.2883 4138.3857 L 948.9292 4138.3857 L 948.9292 4138.3857 L 948.9292 4164.7446 L 922.57007 4164.7446 L 922.57007 4164.7446 L 922.57007 4191.104 L 922.57007 4191.104 L 922.57007 4191.104 L 896.2109 4191.104 L 896.2109 4191.104 L 896.2109 4217.463 L 869.85175 4217.463 L 869.85175 4217.463 L 869.85175 4243.8223 L 869.85175 4243.8223 L 869.85175 4243.8223 L 738.056 4401.977 Q 606.2603 4533.773 579.9012 4533.773 Q 553.54205 4533.773 474.4646 4612.85 Q 395.38715 4718.2866 395.38715 4718.2866 L 395.38715 4718.2866 L 369.028 4718.2866 L 369.028 4718.2866 L 342.66888 4718.2866 L 342.66888 4718.2866 L 342.66888 4718.2866 Q 342.66888 4718.2866 237.2323 4612.85 Q 131.79572 4481.0547 105.43658 4481.0547 Q 79.07743 4454.6953 79.07743 4428.3364 Q 52.71829 4401.977 26.359144 4401.977 Q 0.0 4401.977 0.0 4375.6177 Q -26.359144 4349.259 52.71829 3927.5125 L 131.79572 3479.407 L 131.79572 3479.407 L 131.79572 3479.407 L 158.15486 3426.6887 L 184.514 3373.9705 L 184.514 3294.893 Q 184.514 3215.8157 500.82373 1924.2175 Q 764.41516 632.61945 975.2883 553.54205 L 1159.8024 448.10544 L 1186.1615 448.10544 L 1238.8798 448.10544 L 1291.598 421.7463 Q 1317.9572 395.38715 1344.3164 395.38715 L 1370.6755 395.38715 L 1397.0347 369.028 L 1449.7529 342.66888 L 1502.4712 342.66888 L 1528.8303 342.66888 L 1528.8303 395.38715 L 1502.4712 448.10544 L 1212.5206 1686.9852 Q 922.57007 2925.865 896.2109 2978.5833 L 869.85175 3057.6606 L 869.85175 3084.0198 L 869.85175 3136.738 L 869.85175 3136.738 L 869.85175 3136.738 L 869.85175 3163.0972 L 869.85175 3163.0972 L 843.4926 3215.8157 L 817.1335 3268.534 L 817.1335 3347.6113 L 817.1335 3400.3296 L 790.7743 3453.0479 L 764.41516 3479.407 L 764.41516 3558.4844 L 764.41516 3611.2026 L 790.7743 3611.2026 L 790.7743 3611.2026 L 790.7743 3637.5618 L 817.1335 3637.5618 L 817.1335 3637.5618 L 817.1335 3663.9211 L 817.1335 3663.9211 L 817.1335 3663.9211 L 843.4926 3663.9211 L 843.4926 3663.9211 L 843.4926 3690.2803 L 869.85175 3690.2803 L 869.85175 3690.2803 L 869.85175 3716.6394 L 869.85175 3716.6394 L 869.85175 3716.6394 L 896.2109 3716.6394 L 896.2109 3716.6394 L 922.57007 3716.6394 L 948.9292 3716.6394 L 975.2883 3716.6394 L 1001.64746 3716.6394 L 1001.64746 3690.2803 L 1028.0066 3690.2803 L 1028.0066 3690.2803 L 1028.0066 3663.9211 L 1028.0066 3663.9211 L 1028.0066 3663.9211 L 1054.3657 3663.9211 L 1054.3657 3663.9211 L 1054.3657 3637.5618 L 1080.7249 3637.5618 L 1080.7249 3637.5618 L 1080.7249 3611.2026 L 1080.7249 3611.2026 L 1080.7249 3611.2026 L 1107.0841 3611.2026 Q 1107.0841 3611.2026 1133.4432 3558.4844 Q 1186.1615 3532.1252 1502.4712 2082.3723 L 1845.1401 632.61945 L 1845.1401 632.61945 L 1871.4993 632.61945 L 1871.4993 579.9012 L 1871.4993 527.18286 L 1897.8584 448.10544 Q 1924.2175 395.38715 1924.2175 316.30972 Q 1976.9358 237.2323 2214.1682 131.79572 L 2477.7595 26.359144 L 2504.1187 26.359144 z" svg:height="47.18287mm" draw:style-name="style-91" svg:viewBox="0.0 0.0 2635.9143 4718.2866" svg:width="26.359144mm" svg:x="44.546955mm" svg:y="240.1318mm"/>
          <draw:path svg:d="M 237.2323 738.056 L 210.87315 738.056 L 158.15486 764.41516 Q 131.79572 790.7743 105.43658 685.33777 Q 105.43658 553.54205 52.71829 527.18286 Q 26.359144 474.4646 0.0 421.7463 Q -52.71829 369.028 131.79572 158.15486 Q 316.30972 -52.71829 369.028 0.0 Q 421.7463 26.359144 474.4646 184.514 Q 474.4646 342.66888 421.7463 474.4646 Q 369.028 632.61945 342.66888 632.61945 Q 316.30972 632.61945 289.9506 685.33777 Q 263.59143 738.056 237.2323 738.056 z" svg:height="7.6441517mm" draw:style-name="style-92" svg:viewBox="0.0 0.0 474.4646 764.41516" svg:width="4.744646mm" svg:x="97.52883mm" svg:y="205.07414mm"/>
          <draw:path svg:d="M 448.10544 237.2323 L 896.2109 3.6379788E-12 L 843.4926 105.43658 Q 764.41516 210.87315 738.056 421.7463 Q 711.6969 606.2603 685.33777 685.33777 L 685.33777 764.41516 L 685.33777 764.41516 Q 658.9786 764.41516 658.9786 843.4926 Q 632.61945 896.2109 606.2603 896.2109 Q 553.54205 896.2109 342.66888 922.57007 L 131.79572 948.9292 L 105.43658 975.2883 L 79.07743 975.2883 L 79.07743 843.4926 Q 79.07743 685.33777 79.07743 579.9012 L 79.07743 500.82373 L 52.71829 500.82373 L 26.359144 474.4646 L 26.359144 474.4646 L 26.359144 474.4646 L -1.8189894E-12 474.4646 L -1.8189894E-12 474.4646 L -1.8189894E-12 474.4646 Q -1.8189894E-12 474.4646 448.10544 237.2323 z" svg:height="9.752883mm" draw:style-name="style-93" svg:viewBox="0.0 0.0 896.2109 975.2883" svg:width="8.962109mm" svg:x="126.78748mm" svg:y="271.49918mm"/>
          <draw:path svg:d="M 1186.1615 105.43658 L 1555.1895 0.0 L 1555.1895 26.359144 Q 1555.1895 52.71829 1528.8303 52.71829 L 1502.4712 52.71829 L 1502.4712 79.07743 L 1528.8303 79.07743 L 1528.8303 79.07743 L 1528.8303 105.43658 L 1528.8303 105.43658 L 1528.8303 105.43658 L 1528.8303 158.15486 Q 1528.8303 184.514 1528.8303 184.514 L 1528.8303 184.514 L 1528.8303 158.15486 L 1528.8303 131.79572 L 1476.112 131.79572 L 1449.7529 158.15486 L 1423.3938 158.15486 L 1370.6755 158.15486 L 1133.4432 263.59143 Q 896.2109 342.66888 632.61945 1423.3938 Q 316.30972 2477.7595 316.30972 2477.7595 L 316.30972 2504.1187 L 289.9506 2504.1187 Q 263.59143 2530.4778 210.87315 2504.1187 L 184.514 2477.7595 L 184.514 2477.7595 Q 158.15486 2451.4004 158.15486 2451.4004 L 158.15486 2451.4004 L 158.15486 2425.0413 Q 158.15486 2425.0413 131.79572 2425.0413 L 131.79572 2425.0413 L 131.79572 2425.0413 Q 105.43658 2398.6821 105.43658 2398.6821 L 105.43658 2398.6821 L 105.43658 2372.323 L 105.43658 2372.323 L 79.07743 2372.323 L 79.07743 2372.323 L 79.07743 2372.323 L 79.07743 2372.323 L 52.71829 2345.9639 L 26.359144 2319.6047 L 26.359144 2319.6047 L -1.8189894E-12 2319.6047 L -1.8189894E-12 2266.8865 L -1.8189894E-12 2240.5273 L -1.8189894E-12 2214.1682 L -1.8189894E-12 2187.8088 L -1.8189894E-12 2187.8088 L 26.359144 2161.4497 L 26.359144 2161.4497 L 52.71829 2161.4497 L 52.71829 2161.4497 L 52.71829 2161.4497 L 52.71829 2135.0906 L 52.71829 2135.0906 L 79.07743 2161.4497 L 105.43658 2187.8088 L 105.43658 2187.8088 L 105.43658 2187.8088 L 105.43658 2187.8088 L 105.43658 2214.1682 L 105.43658 2214.1682 L 105.43658 2214.1682 L 158.15486 2240.5273 Q 184.514 2266.8865 184.514 2293.2456 L 210.87315 2293.2456 L 210.87315 2293.2456 L 210.87315 2319.6047 L 237.2323 2319.6047 L 263.59143 2319.6047 L 263.59143 2293.2456 L 263.59143 2266.8865 L 289.9506 2214.1682 Q 316.30972 2135.0906 421.7463 1634.267 Q 579.9012 1159.8024 527.18286 1001.64746 L 474.4646 869.85175 L 553.54205 869.85175 L 632.61945 843.4926 L 632.61945 843.4926 Q 632.61945 843.4926 738.056 527.18286 Q 817.1335 237.2323 1186.1615 105.43658 z" svg:height="25.041187mm" draw:style-name="style-94" svg:viewBox="0.0 0.0 1555.1895 2504.1187" svg:width="15.551895mm" svg:x="119.14333mm" svg:y="217.19934mm"/>
          <draw:path svg:d="M 158.15486 26.359144 L 316.30972 0.0 L 369.028 26.359144 Q 421.7463 52.71829 395.38715 79.07743 Q 395.38715 105.43658 369.028 131.79572 L 369.028 131.79572 L 342.66888 131.79572 Q 316.30972 158.15486 184.514 131.79572 L 52.71829 131.79572 L 26.359144 131.79572 Q 26.359144 105.43658 0.0 105.43658 Q -26.359144 52.71829 158.15486 26.359144 z" svg:height="1.3179572mm" draw:style-name="style-95" svg:viewBox="0.0 0.0 395.38715 131.79572" svg:width="3.9538715mm" svg:x="101.21912mm" svg:y="232.48766mm"/>
          <draw:path svg:d="M 2477.7595 3848.435 L 2504.1187 3927.5125 L 2504.1187 3953.8716 L 2504.1187 3980.2307 L 2530.4778 3953.8716 L 2556.837 3927.5125 L 2556.837 3927.5125 L 2556.837 3927.5125 L 2556.837 3953.8716 L 2556.837 3953.8716 L 2583.196 3953.8716 L 2583.196 3980.2307 L 2583.196 3980.2307 L 2609.5552 3980.2307 L 2609.5552 3980.2307 L 2609.5552 3980.2307 L 2609.5552 3953.8716 L 2609.5552 3953.8716 L 2635.9143 3874.7942 L 2662.2734 3769.3577 L 2662.2734 3822.076 L 2662.2734 3874.7942 L 2688.6328 3901.1533 L 2714.992 3927.5125 L 2714.992 3874.7942 L 2714.992 3848.435 L 2741.351 3848.435 L 2741.351 3848.435 L 2741.351 4191.104 L 2741.351 4533.773 L 2741.351 4533.773 L 2714.992 4533.773 L 2714.992 4507.4136 L 2714.992 4454.6953 L 2688.6328 4454.6953 Q 2688.6328 4454.6953 2662.2734 4375.6177 L 2662.2734 4322.8994 L 2635.9143 4322.8994 L 2609.5552 4322.8994 L 2609.5552 4349.259 L 2609.5552 4375.6177 L 2583.196 4375.6177 L 2583.196 4401.977 L 2583.196 4401.977 L 2556.837 4401.977 L 2530.4778 4586.491 Q 2504.1187 4771.005 2451.4004 4718.2866 Q 2451.4004 4639.2095 2425.0413 4665.5684 L 2398.6821 4718.2866 L 2372.323 4902.801 Q 2345.9639 5087.315 2293.2456 5298.188 Q 2293.2456 5482.702 2240.5273 5746.2935 Q 2240.5273 6009.885 2214.1682 6036.244 Q 2187.8088 6062.603 2187.8088 6088.9624 Q 2161.4497 6088.9624 2187.8088 6141.6807 Q 2187.8088 6194.399 2161.4497 6378.913 Q 2135.0906 6537.068 2161.4497 6563.427 Q 2187.8088 6563.427 2187.8088 6668.8633 L 2187.8088 6747.941 L 2161.4497 6721.5815 Q 2135.0906 6668.8633 2135.0906 6721.5815 L 2082.3723 6747.941 L 2082.3723 6721.5815 L 2082.3723 6695.2227 L 2056.0132 6695.2227 L 2029.654 6721.5815 L 2029.654 6853.3774 Q 2029.654 6985.1733 2029.654 7011.532 L 2029.654 7037.8916 L 2003.2949 7064.2505 L 1976.9358 7090.61 L 1976.9358 7116.9688 L 1976.9358 7143.328 L 1950.5767 7196.0464 L 1924.2175 7222.4053 L 1924.2175 7222.4053 L 1924.2175 7248.7646 L 1924.2175 7248.7646 L 1924.2175 7248.7646 L 1924.2175 7222.4053 L 1924.2175 7196.0464 L 1924.2175 7143.328 L 1924.2175 7090.61 L 1950.5767 7064.2505 L 1976.9358 7037.8916 L 1976.9358 7037.8916 Q 1976.9358 7037.8916 1976.9358 6985.1733 Q 1976.9358 6958.814 2003.2949 6906.0957 L 2029.654 6827.018 L 2003.2949 6827.018 L 1976.9358 6827.018 L 1924.2175 6800.659 Q 1897.8584 6800.659 1818.7809 6721.5815 L 1739.7035 6616.145 L 1739.7035 6616.145 L 1713.3444 6616.145 L 1713.3444 6616.145 L 1713.3444 6616.145 L 1713.3444 6589.786 L 1713.3444 6589.786 L 1686.9852 6589.786 L 1686.9852 6563.427 L 1660.6261 6563.427 L 1634.267 6563.427 L 1634.267 6537.068 L 1607.9078 6537.068 L 1607.9078 6537.068 L 1607.9078 6537.068 L 1607.9078 6537.068 Q 1607.9078 6510.7085 1555.1895 6510.7085 L 1528.8303 6510.7085 L 1502.4712 6537.068 L 1476.112 6537.068 L 1476.112 6510.7085 L 1476.112 6484.3496 L 1502.4712 6484.3496 Q 1528.8303 6457.99 1555.1895 6457.99 Q 1555.1895 6431.6313 1581.5486 6378.913 L 1581.5486 6326.1943 L 1581.5486 6194.399 Q 1555.1895 6036.244 1555.1895 5667.216 Q 1502.4712 5271.8286 1502.4712 5140.033 Q 1449.7529 5034.5967 1344.3164 4691.9277 Q 1238.8798 4349.259 1133.4432 4138.3857 Q 975.2883 3901.1533 632.61945 3479.407 Q 263.59143 3084.0198 131.79572 2794.0693 Q 26.359144 2530.4778 0.0 2425.0413 Q 0.0 2293.2456 105.43658 2135.0906 Q 237.2323 1976.9358 342.66888 1581.5486 Q 500.82373 1186.1615 527.18286 1159.8024 Q 553.54205 1133.4432 896.2109 948.9292 Q 1212.5206 764.41516 1344.3164 632.61945 L 1449.7529 500.82373 L 1476.112 474.4646 L 1502.4712 448.10544 L 1502.4712 448.10544 L 1502.4712 448.10544 L 1502.4712 421.7463 L 1502.4712 421.7463 L 1502.4712 342.66888 L 1502.4712 289.9506 L 1502.4712 289.9506 L 1502.4712 289.9506 L 1476.112 263.59143 L 1449.7529 237.2323 L 1397.0347 237.2323 L 1370.6755 237.2323 L 1344.3164 237.2323 L 1344.3164 237.2323 L 1370.6755 210.87315 L 1397.0347 184.514 L 1397.0347 184.514 L 1397.0347 184.514 L 1423.3938 184.514 L 1423.3938 184.514 L 1423.3938 158.15486 L 1449.7529 158.15486 L 1449.7529 158.15486 L 1449.7529 131.79572 L 1476.112 131.79572 Q 1502.4712 79.07743 1581.5486 105.43658 Q 1660.6261 131.79572 1660.6261 0.0 Q 1660.6261 -131.79572 1713.3444 0.0 Q 1739.7035 131.79572 1766.0626 131.79572 Q 1766.0626 131.79572 1792.4218 237.2323 Q 1792.4218 342.66888 1818.7809 342.66888 Q 1845.1401 342.66888 1818.7809 369.028 Q 1818.7809 395.38715 1818.7809 448.10544 Q 1792.4218 474.4646 1818.7809 474.4646 Q 1845.1401 474.4646 1924.2175 632.61945 Q 1976.9358 790.7743 2003.2949 817.1335 Q 2029.654 817.1335 2082.3723 922.57007 Q 2108.7314 1028.0066 2187.8088 1054.3657 Q 2293.2456 1080.7249 2266.8865 1265.2389 Q 2240.5273 1449.7529 2266.8865 1581.5486 Q 2293.2456 1713.3444 2345.9639 1976.9358 Q 2398.6821 2214.1682 2451.4004 2609.5552 Q 2451.4004 3031.3015 2451.4004 3136.738 Q 2451.4004 3268.534 2477.7595 3268.534 Q 2504.1187 3268.534 2477.7595 3505.766 Q 2451.4004 3769.3577 2477.7595 3848.435 z" svg:height="72.48765mm" draw:style-name="style-96" svg:viewBox="0.0 0.0 2741.351 7248.7646" svg:width="27.41351mm" svg:x="180.56013mm" svg:y="116.77101mm"/>
          <draw:path svg:d="M 421.7463 26.359144 L 527.18286 0.0 L 500.82373 158.15486 Q 474.4646 316.30972 474.4646 342.66888 L 474.4646 395.38715 L 448.10544 421.7463 L 448.10544 448.10544 L 342.66888 869.85175 Q 210.87315 1291.598 210.87315 1344.3164 L 210.87315 1370.6755 L 184.514 1397.0347 L 184.514 1449.7529 L 158.15486 1449.7529 L 131.79572 1449.7529 L 131.79572 1423.3938 L 105.43658 1397.0347 L 105.43658 1397.0347 L 105.43658 1397.0347 L 105.43658 1370.6755 L 105.43658 1370.6755 L 79.07743 1344.3164 L 52.71829 1317.9572 L 52.71829 1317.9572 L 52.71829 1291.598 L 26.359144 1291.598 L 0.0 1291.598 L 0.0 1238.8798 Q 0.0 1212.5206 158.15486 632.61945 Q 316.30972 52.71829 421.7463 26.359144 z" svg:height="14.497529mm" draw:style-name="style-97" svg:viewBox="0.0 0.0 527.18286 1449.7529" svg:width="5.2718287mm" svg:x="99.637566mm" svg:y="234.3328mm"/>
          <draw:path svg:d="M 105.43658 0.0 Q 184.514 -26.359144 210.87315 0.0 Q 210.87315 26.359144 237.2323 131.79572 Q 263.59143 263.59143 184.514 289.9506 Q 131.79572 342.66888 131.79572 289.9506 Q 131.79572 210.87315 52.71829 210.87315 Q 0.0 210.87315 0.0 105.43658 Q 0.0 26.359144 105.43658 0.0 z" svg:height="2.8995059mm" draw:style-name="style-98" svg:viewBox="0.0 0.0 237.2323 289.9506" svg:width="2.372323mm" svg:x="180.82373mm" svg:y="22.405272mm"/>
          <draw:path svg:d="M 1001.64746 975.2883 L 1291.598 -3.6379788E-12 L 1291.598 26.359144 L 1291.598 79.07743 L 1317.9572 79.07743 L 1317.9572 79.07743 L 1344.3164 105.43658 L 1370.6755 131.79572 L 1370.6755 131.79572 L 1370.6755 131.79572 L 1344.3164 184.514 Q 1291.598 263.59143 1159.8024 790.7743 Q 1028.0066 1317.9572 1001.64746 1370.6755 L 975.2883 1423.3938 L 975.2883 1476.112 L 975.2883 1528.8303 L 975.2883 1528.8303 L 975.2883 1555.1895 L 975.2883 1555.1895 L 975.2883 1555.1895 L 948.9292 1607.9078 L 922.57007 1634.267 L 869.85175 1818.7809 Q 817.1335 1976.9358 527.18286 2135.0906 Q 237.2323 2293.2456 184.514 2293.2456 L 158.15486 2293.2456 L 79.07743 2319.6047 L -1.8189894E-12 2319.6047 L -1.8189894E-12 2293.2456 L 26.359144 2266.8865 L 26.359144 2214.1682 L 26.359144 2161.4497 L 52.71829 2135.0906 L 79.07743 2082.3723 L 79.07743 2029.654 L 79.07743 1976.9358 L 105.43658 1950.5767 L 105.43658 1924.2175 L 105.43658 1924.2175 L 131.79572 1924.2175 L 131.79572 1924.2175 L 131.79572 1924.2175 L 131.79572 1950.5767 L 131.79572 1950.5767 L 158.15486 1976.9358 Q 184.514 2029.654 184.514 2029.654 L 184.514 2029.654 L 184.514 2082.3723 L 184.514 2108.7314 L 158.15486 2135.0906 L 158.15486 2161.4497 L 184.514 2161.4497 L 237.2323 2135.0906 L 289.9506 2135.0906 L 316.30972 2135.0906 L 342.66888 2108.7314 L 369.028 2082.3723 L 395.38715 2082.3723 Q 421.7463 2082.3723 553.54205 2003.2949 Q 711.6969 1924.2175 1001.64746 975.2883 z" svg:height="23.196047mm" draw:style-name="style-99" svg:viewBox="0.0 0.0 1370.6755 2319.6047" svg:width="13.706755mm" svg:x="106.22735mm" svg:y="239.60461mm"/>
          <draw:path svg:d="M 2530.4778 4296.5405 L 2530.4778 4454.6953 L 2477.7595 4454.6953 Q 2425.0413 4454.6953 2425.0413 4428.3364 Q 2398.6821 4401.977 2214.1682 4401.977 L 2029.654 4375.6177 L 2082.3723 4507.4136 Q 2108.7314 4639.2095 2056.0132 4718.2866 Q 2003.2949 4771.005 1845.1401 4876.4414 Q 1686.9852 4955.519 1660.6261 5087.315 Q 1634.267 5245.4697 1607.9078 5324.547 Q 1581.5486 5403.6245 1581.5486 5429.984 L 1581.5486 5456.343 L 1528.8303 5456.343 Q 1476.112 5456.343 1370.6755 5429.984 Q 1291.598 5403.6245 1133.4432 5509.061 Q 975.2883 5561.7793 948.9292 5640.857 Q 896.2109 5719.934 790.7743 5851.73 Q 658.9786 5983.526 632.61945 6062.603 Q 579.9012 6141.6807 474.4646 6194.399 Q 395.38715 6247.117 395.38715 6352.5537 L 395.38715 6431.6313 L 395.38715 6431.6313 L 369.028 6431.6313 L 369.028 6405.272 L 369.028 6378.913 L 342.66888 6457.99 L 316.30972 6510.7085 L 316.30972 6510.7085 L 316.30972 6510.7085 L 316.30972 6484.3496 L 316.30972 6457.99 L 316.30972 6247.117 Q 316.30972 6062.603 421.7463 5799.0117 Q 527.18286 5535.4204 579.9012 5350.9062 Q 606.2603 5192.7515 632.61945 5192.7515 Q 658.9786 5192.7515 738.056 5166.392 Q 843.4926 5140.033 896.2109 5008.2373 Q 948.9292 4876.4414 975.2883 4691.9277 Q 1001.64746 4507.4136 948.9292 4454.6953 Q 948.9292 4428.3364 896.2109 4243.8223 L 896.2109 4085.6672 L 869.85175 4112.0264 L 843.4926 4138.3857 L 843.4926 4191.104 L 843.4926 4243.8223 L 817.1335 4243.8223 L 817.1335 4243.8223 L 817.1335 4270.181 L 790.7743 4270.181 L 790.7743 4270.181 L 790.7743 4243.8223 L 790.7743 4243.8223 L 790.7743 4243.8223 L 790.7743 4032.949 Q 790.7743 3822.076 817.1335 3690.2803 Q 843.4926 3558.4844 817.1335 3215.8157 L 790.7743 2873.1467 L 764.41516 2873.1467 L 764.41516 2873.1467 L 738.056 2846.7876 L 711.6969 2846.7876 L 711.6969 2925.865 Q 738.056 2978.5833 738.056 2978.5833 L 738.056 3004.9424 L 711.6969 3004.9424 L 711.6969 3031.3015 L 711.6969 3031.3015 L 685.33777 3031.3015 L 685.33777 3031.3015 L 685.33777 3031.3015 L 685.33777 3004.9424 L 685.33777 3004.9424 L 658.9786 3004.9424 L 658.9786 2978.5833 L 658.9786 2978.5833 L 632.61945 2978.5833 L 632.61945 2925.865 L 632.61945 2899.5059 L 606.2603 2873.1467 Q 579.9012 2820.4285 553.54205 2609.5552 Q 527.18286 2372.323 448.10544 2319.6047 Q 395.38715 2293.2456 316.30972 2135.0906 Q 237.2323 2003.2949 158.15486 2003.2949 L 52.71829 1976.9358 L 26.359144 1976.9358 L 0.0 1976.9358 L 0.0 1950.5767 L 26.359144 1950.5767 L 105.43658 1950.5767 L 210.87315 1976.9358 L 342.66888 1976.9358 Q 474.4646 1976.9358 579.9012 2082.3723 Q 685.33777 2161.4497 685.33777 2187.8088 Q 685.33777 2214.1682 948.9292 2214.1682 Q 1212.5206 2240.5273 1238.8798 2214.1682 L 1265.2389 2187.8088 L 1265.2389 2187.8088 L 1265.2389 2187.8088 L 1291.598 2187.8088 L 1291.598 2187.8088 L 1291.598 2214.1682 L 1317.9572 2214.1682 L 1317.9572 2214.1682 L 1317.9572 2240.5273 L 1344.3164 2240.5273 L 1370.6755 2240.5273 L 1397.0347 2214.1682 L 1423.3938 2214.1682 L 1423.3938 2187.8088 L 1423.3938 2161.4497 L 1397.0347 2135.0906 L 1370.6755 2108.7314 L 1370.6755 2082.3723 Q 1370.6755 2056.0132 1238.8798 1792.4218 Q 1107.0841 1528.8303 1080.7249 1397.0347 Q 1054.3657 1238.8798 1001.64746 975.2883 Q 948.9292 711.6969 711.6969 553.54205 Q 500.82373 395.38715 369.028 263.59143 L 263.59143 131.79572 L 263.59143 105.43658 Q 263.59143 105.43658 158.15486 52.71829 L 79.07743 9.094947E-13 L 184.514 9.094947E-13 Q 289.9506 26.359144 342.66888 79.07743 Q 369.028 158.15486 395.38715 210.87315 Q 421.7463 237.2323 738.056 474.4646 Q 1080.7249 711.6969 1159.8024 1107.0841 Q 1212.5206 1502.4712 1397.0347 1845.1401 Q 1581.5486 2187.8088 1607.9078 2214.1682 Q 1634.267 2240.5273 1739.7035 2240.5273 Q 1845.1401 2187.8088 1924.2175 2319.6047 Q 2003.2949 2425.0413 2108.7314 2504.1187 Q 2214.1682 2556.837 2240.5273 2662.2734 Q 2240.5273 2741.351 2345.9639 2767.7102 Q 2477.7595 2820.4285 2477.7595 2899.5059 Q 2504.1187 2978.5833 2583.196 3031.3015 Q 2688.6328 3110.379 2662.2734 3268.534 Q 2635.9143 3426.6887 2635.9143 3453.0479 Q 2583.196 3479.407 2609.5552 3558.4844 Q 2635.9143 3637.5618 2688.6328 3769.3577 Q 2741.351 3874.7942 2635.9143 4006.5898 Q 2530.4778 4138.3857 2530.4778 4296.5405 z M 685.33777 5667.216 Q 764.41516 5640.857 764.41516 5719.934 Q 738.056 5772.6523 685.33777 5825.3706 Q 632.61945 5878.0894 632.61945 5772.6523 Q 632.61945 5667.216 685.33777 5667.216 z" svg:height="65.107086mm" draw:style-name="style-100" svg:viewBox="0.0 0.0 2688.6328 6510.7085" svg:width="26.886328mm" svg:x="117.0346mm" svg:y="77.23229mm"/>
          <draw:path svg:d="M 685.33777 0.0 L 711.6969 0.0 L 817.1335 0.0 L 922.57007 0.0 L 922.57007 0.0 L 948.9292 0.0 L 948.9292 0.0 L 948.9292 0.0 L 948.9292 26.359144 L 948.9292 26.359144 L 975.2883 26.359144 L 975.2883 52.71829 L 1054.3657 158.15486 Q 1107.0841 263.59143 1159.8024 500.82373 Q 1159.8024 738.056 1159.8024 738.056 L 1159.8024 738.056 L 1080.7249 421.7463 Q 1001.64746 131.79572 948.9292 79.07743 Q 896.2109 52.71829 817.1335 52.71829 Q 738.056 79.07743 738.056 263.59143 Q 738.056 421.7463 790.7743 1028.0066 Q 843.4926 1634.267 843.4926 1739.7035 L 843.4926 1871.4993 L 869.85175 1897.8584 L 896.2109 1950.5767 L 896.2109 1976.9358 L 896.2109 2003.2949 L 869.85175 2003.2949 L 869.85175 2003.2949 L 843.4926 2029.654 L 817.1335 2056.0132 L 764.41516 2056.0132 L 711.6969 2056.0132 L 711.6969 2029.654 L 685.33777 2029.654 L 685.33777 2003.2949 L 685.33777 1950.5767 L 658.9786 1897.8584 Q 632.61945 1845.1401 579.9012 1581.5486 Q 527.18286 1291.598 421.7463 922.57007 L 316.30972 553.54205 L 289.9506 527.18286 L 263.59143 500.82373 L 263.59143 500.82373 L 263.59143 474.4646 L 263.59143 474.4646 L 263.59143 474.4646 L 237.2323 474.4646 L 237.2323 474.4646 L 237.2323 448.10544 L 210.87315 448.10544 L 210.87315 448.10544 L 210.87315 421.7463 L 158.15486 421.7463 L 131.79572 421.7463 L 105.43658 448.10544 L 79.07743 448.10544 L 79.07743 448.10544 L 52.71829 448.10544 L 52.71829 474.4646 L 52.71829 474.4646 L 52.71829 474.4646 L 52.71829 474.4646 L 52.71829 500.82373 L 26.359144 500.82373 L 26.359144 500.82373 L 0.0 500.82373 L 0.0 474.4646 L 0.0 448.10544 L 26.359144 448.10544 L 26.359144 421.7463 L 26.359144 421.7463 L 52.71829 421.7463 L 52.71829 421.7463 L 52.71829 421.7463 L 79.07743 395.38715 L 105.43658 369.028 L 131.79572 369.028 L 158.15486 369.028 L 210.87315 395.38715 L 263.59143 421.7463 L 289.9506 421.7463 L 316.30972 421.7463 L 369.028 527.18286 Q 421.7463 632.61945 474.4646 948.9292 Q 579.9012 1238.8798 579.9012 1265.2389 L 579.9012 1317.9572 L 606.2603 1344.3164 L 632.61945 1370.6755 L 632.61945 1423.3938 L 632.61945 1449.7529 L 658.9786 1476.112 L 658.9786 1528.8303 L 685.33777 1528.8303 L 711.6969 1528.8303 L 711.6969 1476.112 L 685.33777 1423.3938 L 685.33777 1370.6755 L 685.33777 1344.3164 L 685.33777 1186.1615 Q 685.33777 1028.0066 658.9786 685.33777 Q 632.61945 369.028 632.61945 237.2323 L 632.61945 105.43658 L 632.61945 79.07743 L 632.61945 52.71829 L 658.9786 26.359144 L 658.9786 0.0 L 685.33777 0.0 z" svg:height="20.560133mm" draw:style-name="style-101" svg:viewBox="0.0 0.0 1159.8024 2056.0132" svg:width="11.598023mm" svg:x="30.576607mm" svg:y="91.20264mm"/>
          <draw:path svg:d="M 421.7463 3.6379788E-12 L 474.4646 3.6379788E-12 L 500.82373 3.6379788E-12 Q 527.18286 3.6379788E-12 527.18286 26.359144 L 527.18286 52.71829 L 500.82373 52.71829 L 474.4646 79.07743 L 316.30972 237.2323 Q 158.15486 395.38715 210.87315 500.82373 Q 263.59143 606.2603 289.9506 658.9786 L 316.30972 685.33777 L 316.30972 711.6969 L 316.30972 738.056 L 342.66888 764.41516 L 369.028 817.1335 L 369.028 843.4926 L 369.028 869.85175 L 395.38715 869.85175 L 421.7463 869.85175 L 421.7463 896.2109 L 421.7463 922.57007 L 395.38715 922.57007 L 369.028 922.57007 L 369.028 896.2109 L 369.028 896.2109 L 342.66888 896.2109 L 342.66888 869.85175 L 342.66888 869.85175 L 316.30972 869.85175 L 316.30972 843.4926 L 316.30972 817.1335 L 289.9506 790.7743 L 263.59143 764.41516 L 263.59143 738.056 L 263.59143 711.6969 L 237.2323 685.33777 Q 210.87315 658.9786 131.79572 500.82373 Q 52.71829 369.028 0.0 289.9506 L 0.0 210.87315 L 0.0 210.87315 L 0.0 184.514 L 26.359144 184.514 L 52.71829 184.514 L 52.71829 158.15486 Q 52.71829 158.15486 79.07743 131.79572 L 105.43658 131.79572 L 105.43658 131.79572 L 105.43658 131.79572 L 131.79572 105.43658 L 158.15486 79.07743 L 158.15486 79.07743 L 158.15486 79.07743 L 263.59143 52.71829 Q 342.66888 26.359144 421.7463 3.6379788E-12 z" svg:height="9.2257mm" draw:style-name="style-102" svg:viewBox="0.0 0.0 527.18286 922.57007" svg:width="5.2718287mm" svg:x="110.18122mm" svg:y="170.01648mm"/>
          <draw:path svg:d="M 896.2109 210.87315 L 896.2109 237.2323 L 922.57007 237.2323 L 922.57007 237.2323 L 922.57007 263.59143 L 948.9292 289.9506 L 948.9292 369.028 Q 1001.64746 421.7463 975.2883 632.61945 Q 948.9292 869.85175 869.85175 1001.64746 Q 790.7743 1159.8024 764.41516 1159.8024 L 764.41516 1159.8024 L 764.41516 1186.1615 L 764.41516 1186.1615 L 738.056 1186.1615 L 738.056 1212.5206 L 738.056 1212.5206 L 738.056 1212.5206 L 711.6969 1212.5206 Q 685.33777 1212.5206 685.33777 1238.8798 Q 658.9786 1265.2389 316.30972 1265.2389 L 0.0 1291.598 L 0.0 790.7743 Q 0.0 316.30972 26.359144 158.15486 L 26.359144 0.0 L 342.66888 0.0 Q 658.9786 0.0 764.41516 105.43658 Q 896.2109 184.514 896.2109 210.87315 z M 606.2603 975.2883 L 579.9012 975.2883 L 579.9012 975.2883 L 579.9012 1001.64746 L 579.9012 1001.64746 L 579.9012 1001.64746 L 553.54205 1001.64746 L 553.54205 1001.64746 L 527.18286 1028.0066 L 500.82373 1054.3657 L 395.38715 1054.3657 L 289.9506 1054.3657 L 316.30972 632.61945 Q 316.30972 184.514 421.7463 210.87315 Q 553.54205 210.87315 606.2603 289.9506 Q 685.33777 342.66888 685.33777 500.82373 Q 738.056 658.9786 658.9786 817.1335 Q 606.2603 948.9292 606.2603 975.2883 z" svg:height="12.91598mm" draw:style-name="style-103" svg:viewBox="0.0 0.0 975.2883 1291.598" svg:width="9.752883mm" svg:x="142.86656mm" svg:y="46.919277mm"/>
          <draw:path svg:d="M 105.43658 342.66888 L 26.359144 342.66888 L 26.359144 316.30972 L 0.0 289.9506 L 26.359144 131.79572 Q 26.359144 0.0 131.79572 0.0 Q 237.2323 52.71829 263.59143 52.71829 Q 263.59143 79.07743 263.59143 158.15486 Q 263.59143 263.59143 210.87315 289.9506 Q 158.15486 316.30972 105.43658 342.66888 z" svg:height="3.4266887mm" draw:style-name="style-104" svg:viewBox="0.0 0.0 263.59143 342.66888" svg:width="2.6359143mm" svg:x="110.708405mm" svg:y="27.940693mm"/>
          <draw:path svg:d="M 421.7463 158.15486 L 764.41516 0.0 L 711.6969 369.028 Q 658.9786 764.41516 658.9786 790.7743 L 658.9786 817.1335 L 632.61945 817.1335 L 632.61945 843.4926 L 632.61945 843.4926 L 658.9786 843.4926 L 658.9786 843.4926 L 658.9786 843.4926 L 658.9786 869.85175 L 658.9786 869.85175 L 632.61945 896.2109 L 632.61945 948.9292 L 500.82373 1001.64746 Q 395.38715 1054.3657 369.028 1080.7249 L 342.66888 1107.0841 L 289.9506 1107.0841 L 237.2323 1107.0841 L 237.2323 1133.4432 L 237.2323 1133.4432 L 210.87315 1133.4432 L 210.87315 1159.8024 L 184.514 1159.8024 L 184.514 1159.8024 L 184.514 1133.4432 L 184.514 1107.0841 L 210.87315 1107.0841 L 210.87315 1107.0841 L 210.87315 1080.7249 L 237.2323 1080.7249 L 237.2323 1054.3657 Q 237.2323 1001.64746 184.514 922.57007 Q 131.79572 843.4926 79.07743 632.61945 Q 52.71829 395.38715 26.359144 369.028 L 0.0 369.028 L 26.359144 369.028 L 26.359144 369.028 L 52.71829 342.66888 Q 79.07743 316.30972 421.7463 158.15486 z" svg:height="11.598023mm" draw:style-name="style-105" svg:viewBox="0.0 0.0 764.41516 1159.8024" svg:width="7.6441517mm" svg:x="86.194405mm" svg:y="268.86328mm"/>
          <draw:path svg:d="M 237.2323 369.028 L 237.2323 448.10544 L 263.59143 474.4646 Q 289.9506 474.4646 342.66888 500.82373 L 369.028 527.18286 L 448.10544 527.18286 L 527.18286 527.18286 L 500.82373 553.54205 L 448.10544 579.9012 L 369.028 579.9012 L 289.9506 579.9012 L 263.59143 553.54205 L 237.2323 527.18286 L 237.2323 527.18286 Q 237.2323 527.18286 131.79572 500.82373 L 26.359144 474.4646 L 26.359144 474.4646 L 26.359144 474.4646 L 0.0 474.4646 L 0.0 474.4646 L 0.0 448.10544 L 26.359144 448.10544 L 26.359144 448.10544 L 26.359144 421.7463 L 26.359144 421.7463 L 26.359144 421.7463 L 52.71829 395.38715 L 79.07743 369.028 L 79.07743 369.028 L 79.07743 369.028 L 79.07743 342.66888 L 79.07743 342.66888 L 131.79572 237.2323 Q 184.514 105.43658 210.87315 79.07743 Q 237.2323 52.71829 395.38715 0.0 Q 527.18286 0.0 632.61945 26.359144 Q 711.6969 52.71829 817.1335 184.514 Q 922.57007 316.30972 922.57007 369.028 Q 922.57007 421.7463 896.2109 448.10544 Q 869.85175 448.10544 869.85175 421.7463 Q 869.85175 369.028 790.7743 316.30972 Q 711.6969 237.2323 658.9786 184.514 Q 579.9012 105.43658 500.82373 131.79572 Q 395.38715 158.15486 316.30972 210.87315 Q 237.2323 263.59143 237.2323 369.028 z" svg:height="5.7990117mm" draw:style-name="style-106" svg:viewBox="0.0 0.0 922.57007 579.9012" svg:width="9.2257mm" svg:x="95.68369mm" svg:y="109.126854mm"/>
          <draw:path svg:d="M -1.8189894E-12 26.359144 L -1.8189894E-12 0.0 L -1.8189894E-12 0.0 L -1.8189894E-12 0.0 L 26.359144 0.0 L 26.359144 26.359144 L 26.359144 26.359144 L 52.71829 26.359144 L 52.71829 26.359144 L 52.71829 26.359144 L 369.028 131.79572 Q 685.33777 184.514 843.4926 316.30972 Q 1001.64746 448.10544 1159.8024 606.2603 Q 1317.9572 790.7743 1423.3938 922.57007 Q 1555.1895 1028.0066 1634.267 1080.7249 Q 1686.9852 1107.0841 1739.7035 1238.8798 Q 1792.4218 1370.6755 1976.9358 1634.267 Q 2161.4497 1897.8584 2161.4497 1924.2175 L 2161.4497 1976.9358 L 2187.8088 1976.9358 L 2187.8088 1976.9358 L 2187.8088 2003.2949 L 2214.1682 2003.2949 L 2214.1682 2029.654 L 2214.1682 2056.0132 L 2240.5273 2082.3723 L 2266.8865 2108.7314 L 2266.8865 2135.0906 L 2266.8865 2135.0906 L 2266.8865 2135.0906 L 2240.5273 2135.0906 L 2240.5273 2161.4497 L 2214.1682 2161.4497 L 2214.1682 2161.4497 L 2214.1682 2187.8088 L 2187.8088 2187.8088 L 2161.4497 2187.8088 L 2161.4497 2187.8088 L 2161.4497 2161.4497 L 2135.0906 2135.0906 L 2108.7314 2108.7314 L 2108.7314 2082.3723 L 2108.7314 2056.0132 L 2082.3723 2029.654 Q 2056.0132 2003.2949 2056.0132 1950.5767 Q 2003.2949 1897.8584 1845.1401 1607.9078 Q 1634.267 1344.3164 1528.8303 1212.5206 Q 1370.6755 1080.7249 1265.2389 922.57007 Q 1159.8024 790.7743 922.57007 553.54205 Q 685.33777 289.9506 448.10544 210.87315 L 184.514 131.79572 L 158.15486 105.43658 Q 105.43658 79.07743 52.71829 79.07743 Q 26.359144 79.07743 -1.8189894E-12 26.359144 z" svg:height="21.87809mm" draw:style-name="style-107" svg:viewBox="0.0 0.0 2266.8865 2187.8088" svg:width="22.668863mm" svg:x="152.35585mm" svg:y="132.5865mm"/>
          <draw:path svg:d="M 26.359144 26.359144 L 26.359144 26.359144 L 316.30972 0.0 Q 632.61945 0.0 632.61945 79.07743 Q 632.61945 184.514 474.4646 184.514 Q 316.30972 210.87315 316.30972 342.66888 Q 316.30972 474.4646 421.7463 474.4646 Q 500.82373 500.82373 527.18286 500.82373 Q 579.9012 527.18286 553.54205 606.2603 Q 553.54205 658.9786 421.7463 685.33777 Q 289.9506 711.6969 289.9506 922.57007 L 289.9506 1107.0841 L 474.4646 1107.0841 L 685.33777 1133.4432 L 685.33777 1133.4432 L 685.33777 1133.4432 L 685.33777 1212.5206 L 685.33777 1291.598 L 685.33777 1291.598 L 685.33777 1291.598 L 369.028 1291.598 L 26.359144 1291.598 L 26.359144 1291.598 L -9.094947E-13 1291.598 L -9.094947E-13 658.9786 Q -9.094947E-13 26.359144 26.359144 26.359144 z" svg:height="12.91598mm" draw:style-name="style-108" svg:viewBox="0.0 0.0 685.33777 1291.598" svg:width="6.8533773mm" svg:x="59.571667mm" svg:y="46.655685mm"/>
          <draw:path svg:d="M 15578.254 79.07743 L 15578.254 105.43658 L 15578.254 105.43658 L 15578.254 105.43658 L 15604.613 105.43658 L 15604.613 105.43658 L 15630.973 131.79572 L 15630.973 131.79572 L 15630.973 7433.279 L 15630.973 14761.121 L 7934.1025 14761.121 L 237.2323 14761.121 L 237.2323 14761.121 L 237.2323 14734.762 L 263.59143 14734.762 L 263.59143 14708.402 L 263.59143 14708.402 L 289.9506 14708.402 L 289.9506 14708.402 L 289.9506 14708.402 L 289.9506 14682.043 Q 289.9506 14682.043 263.59143 14655.685 L 237.2323 14655.685 L 210.87315 14655.685 Q 184.514 14655.685 131.79572 14655.685 Q 79.07743 14655.685 79.07743 14576.606 Q 79.07743 14497.529 26.359144 14444.811 Q 26.359144 14392.093 9.094947E-13 14365.733 Q -26.359144 14339.374 9.094947E-13 14339.374 Q 26.359144 14339.374 26.359144 14207.579 Q 9.094947E-13 14075.783 26.359144 14075.783 Q 79.07743 14075.783 79.07743 14049.424 Q 79.07743 14023.064 158.15486 13996.705 L 210.87315 13970.347 L 289.9506 13970.347 L 342.66888 13970.347 L 342.66888 13943.987 L 342.66888 13943.987 L 448.10544 13943.987 Q 527.18286 13917.628 1001.64746 13917.628 Q 1476.112 13917.628 2925.865 13917.628 Q 4375.6177 13943.987 4375.6177 13970.347 Q 4375.6177 13996.705 4401.977 13996.705 Q 4428.3364 13970.347 5166.392 13970.347 Q 5904.448 13970.347 8672.158 14023.064 Q 11466.228 14075.783 11492.587 14075.783 Q 11518.946 14128.501 13047.776 14075.783 Q 14576.606 14049.424 14602.966 13285.009 Q 14629.325 12546.952 14629.325 10200.988 Q 14629.325 7855.025 14682.043 4032.949 L 14708.402 210.87315 L 14708.402 210.87315 L 14734.762 210.87315 L 14734.762 158.15486 L 14734.762 131.79572 L 14787.4795 52.71829 Q 14787.4795 0.0 14787.4795 26.359144 Q 14787.4795 52.71829 14813.839 79.07743 Q 14840.198 79.07743 14840.198 26.359144 Q 14866.558 -52.71829 14971.994 0.0 Q 15077.431 0.0 15130.148 79.07743 Q 15182.867 131.79572 15261.944 105.43658 Q 15367.381 79.07743 15393.74 105.43658 Q 15420.1 158.15486 15499.177 105.43658 Q 15578.254 79.07743 15578.254 79.07743 z M 15130.148 158.15486 Q 15130.148 158.15486 15130.148 131.79572 Q 15156.508 131.79572 15156.508 158.15486 Q 15156.508 158.15486 15130.148 158.15486 z M 316.30972 14602.966 Q 342.66888 14602.966 342.66888 14602.966 Q 342.66888 14602.966 342.66888 14602.966 Q 316.30972 14602.966 316.30972 14602.966 z" svg:height="147.6112mm" draw:style-name="style-109" svg:viewBox="0.0 0.0 15630.973 14761.121" svg:width="156.30972mm" svg:x="60.88962mm" svg:y="172.38881mm"/>
          <draw:path svg:d="M 975.2883 26.359144 L 1028.0066 -3.6379788E-12 L 1028.0066 26.359144 Q 1001.64746 52.71829 975.2883 79.07743 Q 948.9292 79.07743 922.57007 184.514 Q 869.85175 289.9506 869.85175 289.9506 L 869.85175 289.9506 L 869.85175 263.59143 L 869.85175 210.87315 L 843.4926 237.2323 L 817.1335 263.59143 L 817.1335 289.9506 L 817.1335 316.30972 L 790.7743 369.028 L 764.41516 395.38715 L 764.41516 527.18286 Q 711.6969 632.61945 738.056 843.4926 Q 764.41516 1054.3657 764.41516 1107.0841 Q 817.1335 1186.1615 817.1335 1212.5206 L 817.1335 1238.8798 L 843.4926 1238.8798 L 843.4926 1265.2389 L 843.4926 1265.2389 L 869.85175 1265.2389 L 869.85175 1265.2389 L 869.85175 1265.2389 L 817.1335 1291.598 L 790.7743 1317.9572 L 764.41516 1317.9572 L 738.056 1317.9572 L 658.9786 1291.598 Q 553.54205 1265.2389 369.028 1212.5206 Q 184.514 1133.4432 184.514 1107.0841 Q 184.514 1080.7249 158.15486 1080.7249 Q 131.79572 1080.7249 79.07743 948.9292 Q 26.359144 843.4926 0.0 606.2603 Q -26.359144 369.028 26.359144 263.59143 Q 79.07743 131.79572 131.79572 52.71829 Q 184.514 -3.6379788E-12 237.2323 -3.6379788E-12 Q 263.59143 -3.6379788E-12 606.2603 26.359144 Q 948.9292 52.71829 975.2883 26.359144 z M 658.9786 738.056 L 658.9786 1080.7249 L 658.9786 1107.0841 L 658.9786 1133.4432 L 685.33777 1159.8024 L 685.33777 1186.1615 L 579.9012 1186.1615 L 474.4646 1159.8024 L 448.10544 1159.8024 L 395.38715 1159.8024 L 395.38715 1133.4432 Q 395.38715 1133.4432 263.59143 1028.0066 Q 158.15486 896.2109 131.79572 738.056 Q 79.07743 553.54205 158.15486 369.028 Q 237.2323 158.15486 448.10544 184.514 Q 685.33777 210.87315 658.9786 316.30972 Q 658.9786 421.7463 658.9786 738.056 z" svg:height="13.179572mm" draw:style-name="style-110" svg:viewBox="0.0 0.0 1028.0066 1317.9572" svg:width="10.2800665mm" svg:x="23.459639mm" svg:y="190.31302mm"/>
          <draw:path svg:d="M 2556.837 79.07743 L 2556.837 79.07743 L 2345.9639 1001.64746 Q 2108.7314 1897.8584 1871.4993 2029.654 Q 1660.6261 2161.4497 1660.6261 2161.4497 L 1660.6261 2161.4497 L 1634.267 2161.4497 L 1634.267 2161.4497 L 1634.267 2187.8088 L 1607.9078 2187.8088 L 1607.9078 2214.1682 L 1607.9078 2240.5273 L 1634.267 2240.5273 L 1634.267 2266.8865 L 1871.4993 2609.5552 Q 2108.7314 2952.224 2767.7102 2688.6328 Q 3426.6887 2425.0413 3453.0479 2425.0413 L 3479.407 2425.0413 L 3505.766 2425.0413 L 3532.1252 2425.0413 L 3532.1252 2425.0413 L 3505.766 2425.0413 L 3505.766 2451.4004 L 3505.766 2477.7595 L 3505.766 2477.7595 L 3505.766 2477.7595 L 3479.407 2477.7595 L 3479.407 2477.7595 L 3453.0479 2504.1187 L 3426.6887 2530.4778 L 3400.3296 2530.4778 L 3373.9705 2530.4778 L 3347.6113 2556.837 Q 3294.893 2583.196 1739.7035 3215.8157 L 184.514 3901.1533 L 158.15486 3901.1533 L 131.79572 3901.1533 L 79.07743 3927.5125 L 52.71829 3953.8716 L 26.359144 3953.8716 L 1.8189894E-12 3953.8716 L 1.8189894E-12 3953.8716 L 26.359144 3927.5125 L 26.359144 3927.5125 L 26.359144 3901.1533 L 26.359144 3901.1533 L 26.359144 3901.1533 L 1.8189894E-12 3901.1533 L 1.8189894E-12 3901.1533 L 1.8189894E-12 3901.1533 L 1.8189894E-12 3901.1533 L 26.359144 3874.7942 L 52.71829 3848.435 L 79.07743 3848.435 L 105.43658 3848.435 L 975.2883 3453.0479 Q 1871.4993 3057.6606 1924.2175 3057.6606 L 1950.5767 3057.6606 L 1950.5767 3031.3015 L 1976.9358 3031.3015 L 1976.9358 3004.9424 L 1976.9358 2978.5833 L 1950.5767 2952.224 Q 1924.2175 2925.865 1739.7035 2583.196 Q 1528.8303 2240.5273 1397.0347 2266.8865 Q 1265.2389 2319.6047 1265.2389 2240.5273 L 1238.8798 2161.4497 L 1238.8798 2161.4497 L 1238.8798 2161.4497 L 1238.8798 2187.8088 L 1238.8798 2187.8088 L 1212.5206 2187.8088 L 1212.5206 2214.1682 L 1080.7249 2319.6047 Q 922.57007 2477.7595 896.2109 2477.7595 L 869.85175 2477.7595 L 869.85175 2504.1187 L 869.85175 2504.1187 L 843.4926 2504.1187 L 843.4926 2530.4778 L 843.4926 2530.4778 L 817.1335 2530.4778 L 817.1335 2530.4778 L 817.1335 2530.4778 L 764.41516 2530.4778 L 738.056 2530.4778 L 738.056 2530.4778 L 711.6969 2530.4778 L 711.6969 2477.7595 L 711.6969 2425.0413 L 685.33777 2293.2456 Q 658.9786 2161.4497 685.33777 1897.8584 L 711.6969 1634.267 L 711.6969 1581.5486 L 711.6969 1502.4712 L 711.6969 1502.4712 L 711.6969 1502.4712 L 738.056 1449.7529 L 764.41516 1397.0347 L 764.41516 1370.6755 L 764.41516 1344.3164 L 790.7743 1317.9572 Q 817.1335 1265.2389 869.85175 1159.8024 L 922.57007 1028.0066 L 922.57007 1001.64746 L 922.57007 948.9292 L 948.9292 922.57007 L 975.2883 896.2109 L 975.2883 896.2109 L 975.2883 896.2109 L 975.2883 896.2109 L 1001.64746 896.2109 L 1028.0066 869.85175 L 1054.3657 869.85175 L 1054.3657 896.2109 L 1028.0066 922.57007 L 1028.0066 948.9292 L 1028.0066 975.2883 L 1001.64746 975.2883 L 1001.64746 1001.64746 L 1001.64746 1001.64746 L 975.2883 1001.64746 L 975.2883 1054.3657 L 975.2883 1080.7249 L 869.85175 1370.6755 Q 817.1335 1660.6261 817.1335 1976.9358 L 817.1335 2293.2456 L 817.1335 2319.6047 L 817.1335 2372.323 L 843.4926 2372.323 L 843.4926 2372.323 L 869.85175 2345.9639 L 896.2109 2319.6047 L 896.2109 2319.6047 L 922.57007 2319.6047 L 922.57007 2319.6047 L 922.57007 2319.6047 L 922.57007 2293.2456 L 922.57007 2293.2456 L 948.9292 2293.2456 L 948.9292 2266.8865 L 948.9292 2266.8865 L 975.2883 2266.8865 L 975.2883 2266.8865 L 975.2883 2266.8865 L 975.2883 2240.5273 Q 975.2883 2240.5273 1159.8024 2108.7314 L 1344.3164 1950.5767 L 1344.3164 1950.5767 L 1344.3164 1950.5767 L 1344.3164 1924.2175 L 1344.3164 1924.2175 L 1370.6755 1924.2175 L 1370.6755 1897.8584 L 1370.6755 1897.8584 L 1397.0347 1897.8584 L 1397.0347 1897.8584 L 1397.0347 1897.8584 L 1423.3938 1871.4993 L 1449.7529 1871.4993 L 1449.7529 1897.8584 L 1449.7529 1924.2175 L 1423.3938 2003.2949 Q 1397.0347 2056.0132 1397.0347 2108.7314 L 1397.0347 2135.0906 L 1423.3938 2135.0906 L 1449.7529 2108.7314 L 1502.4712 2108.7314 L 1528.8303 2108.7314 L 1555.1895 2082.3723 Q 1581.5486 2056.0132 1792.4218 1976.9358 Q 2003.2949 1897.8584 2240.5273 948.9292 L 2477.7595 26.359144 L 2504.1187 3.6379788E-12 Q 2504.1187 3.6379788E-12 2530.4778 52.71829 Q 2556.837 79.07743 2556.837 79.07743 z" svg:height="39.538715mm" draw:style-name="style-111" svg:viewBox="0.0 0.0 3532.1252 3953.8716" svg:width="35.321255mm" svg:x="132.05931mm" svg:y="222.99835mm"/>
          <draw:path svg:d="M 158.15486 131.79572 L 184.514 0.0 L 210.87315 0.0 L 237.2323 0.0 L 237.2323 26.359144 L 263.59143 52.71829 L 263.59143 52.71829 L 263.59143 52.71829 L 184.514 500.82373 Q 105.43658 922.57007 131.79572 948.9292 Q 131.79572 975.2883 158.15486 975.2883 Q 184.514 975.2883 210.87315 1001.64746 Q 210.87315 1028.0066 237.2323 1054.3657 Q 263.59143 1054.3657 369.028 1186.1615 Q 474.4646 1291.598 474.4646 1291.598 L 474.4646 1291.598 L 474.4646 1291.598 L 500.82373 1291.598 L 500.82373 1291.598 L 527.18286 1291.598 L 527.18286 1291.598 Q 527.18286 1291.598 606.2603 1186.1615 Q 685.33777 1107.0841 711.6969 1107.0841 Q 738.056 1107.0841 869.85175 975.2883 L 1001.64746 817.1335 L 1001.64746 817.1335 L 1001.64746 817.1335 L 1001.64746 790.7743 L 1001.64746 790.7743 L 1028.0066 790.7743 L 1028.0066 764.41516 L 1028.0066 764.41516 L 1054.3657 764.41516 L 1054.3657 764.41516 L 1054.3657 764.41516 L 1054.3657 738.056 L 1054.3657 738.056 L 1080.7249 738.056 L 1080.7249 711.6969 L 1080.7249 711.6969 L 1107.0841 711.6969 L 1107.0841 711.6969 L 1107.0841 711.6969 L 1107.0841 685.33777 L 1107.0841 685.33777 L 1133.4432 685.33777 L 1133.4432 658.9786 L 1133.4432 658.9786 L 1159.8024 658.9786 L 1159.8024 711.6969 L 1159.8024 764.41516 L 1133.4432 817.1335 Q 1107.0841 896.2109 1107.0841 975.2883 L 1107.0841 1054.3657 L 1133.4432 1054.3657 L 1159.8024 1028.0066 L 1212.5206 1028.0066 L 1238.8798 1028.0066 L 1265.2389 1001.64746 L 1291.598 975.2883 L 1317.9572 975.2883 Q 1344.3164 975.2883 1528.8303 896.2109 Q 1686.9852 817.1335 1686.9852 790.7743 L 1686.9852 764.41516 L 1713.3444 711.6969 L 1739.7035 658.9786 L 1739.7035 658.9786 L 1739.7035 658.9786 L 1739.7035 658.9786 L 1739.7035 658.9786 L 1792.4218 685.33777 L 1818.7809 685.33777 L 1818.7809 764.41516 L 1792.4218 869.85175 L 1792.4218 869.85175 L 1792.4218 869.85175 L 1739.7035 922.57007 Q 1686.9852 948.9292 1660.6261 1159.8024 Q 1634.267 1370.6755 1607.9078 1423.3938 L 1581.5486 1476.112 L 1581.5486 1555.1895 L 1581.5486 1607.9078 L 1555.1895 1660.6261 L 1528.8303 1686.9852 L 1528.8303 1607.9078 L 1528.8303 1555.1895 L 1555.1895 1449.7529 Q 1581.5486 1344.3164 1581.5486 1212.5206 L 1581.5486 1080.7249 L 1607.9078 1028.0066 L 1607.9078 1001.64746 L 1555.1895 1001.64746 L 1502.4712 1028.0066 L 1476.112 1028.0066 L 1449.7529 1028.0066 L 1423.3938 1054.3657 Q 1370.6755 1080.7249 1159.8024 1159.8024 Q 948.9292 1238.8798 948.9292 1159.8024 L 948.9292 1080.7249 L 922.57007 1080.7249 L 922.57007 1080.7249 L 922.57007 1107.0841 L 896.2109 1107.0841 L 896.2109 1107.0841 L 896.2109 1133.4432 L 896.2109 1133.4432 L 896.2109 1133.4432 L 869.85175 1133.4432 L 869.85175 1133.4432 L 869.85175 1159.8024 L 843.4926 1159.8024 L 711.6969 1317.9572 Q 553.54205 1449.7529 527.18286 1476.112 L 500.82373 1502.4712 L 474.4646 1502.4712 L 474.4646 1502.4712 L 474.4646 1476.112 Q 474.4646 1476.112 210.87315 1238.8798 Q 0.0 975.2883 0.0 817.1335 L 52.71829 632.61945 L 52.71829 553.54205 L 52.71829 500.82373 L 52.71829 500.82373 L 52.71829 500.82373 L 79.07743 448.10544 L 105.43658 369.028 L 105.43658 316.30972 Q 105.43658 263.59143 158.15486 131.79572 z" svg:height="16.869852mm" draw:style-name="style-112" svg:viewBox="0.0 0.0 1818.7809 1686.9852" svg:width="18.187809mm" svg:x="43.228996mm" svg:y="274.39868mm"/>
          <draw:path svg:d="M 448.10544 79.07743 L 500.82373 0.0 L 369.028 606.2603 Q 237.2323 1186.1615 158.15486 1238.8798 Q 79.07743 1291.598 79.07743 1317.9572 L 79.07743 1344.3164 L 26.359144 1344.3164 Q 0.0 1344.3164 0.0 1133.4432 Q 26.359144 948.9292 52.71829 817.1335 Q 79.07743 658.9786 237.2323 421.7463 L 342.66888 184.514 L 369.028 158.15486 Q 395.38715 131.79572 448.10544 79.07743 z" svg:height="13.443164mm" draw:style-name="style-113" svg:viewBox="0.0 0.0 500.82373 1344.3164" svg:width="5.0082374mm" svg:x="145.23888mm" svg:y="225.89786mm"/>
          <draw:path svg:d="M 395.38715 3.6379788E-12 L 395.38715 3.6379788E-12 L 448.10544 26.359144 Q 500.82373 52.71829 500.82373 448.10544 Q 500.82373 817.1335 474.4646 896.2109 Q 448.10544 975.2883 395.38715 975.2883 Q 316.30972 975.2883 289.9506 975.2883 L 237.2323 975.2883 L 184.514 975.2883 Q 158.15486 975.2883 79.07743 975.2883 Q 0.0 975.2883 0.0 922.57007 L 26.359144 896.2109 L 26.359144 843.4926 Q 26.359144 790.7743 52.71829 738.056 Q 79.07743 685.33777 210.87315 342.66888 L 342.66888 26.359144 L 369.028 26.359144 L 395.38715 26.359144 L 395.38715 3.6379788E-12 z" svg:height="9.752883mm" draw:style-name="style-114" svg:viewBox="0.0 0.0 500.82373 975.2883" svg:width="5.0082374mm" svg:x="57.726524mm" svg:y="182.14168mm"/>
          <draw:path svg:d="M 500.82373 52.71829 L 474.4646 0.0 L 500.82373 0.0 Q 527.18286 26.359144 553.54205 26.359144 L 553.54205 52.71829 L 658.9786 158.15486 Q 790.7743 263.59143 817.1335 369.028 Q 843.4926 474.4646 843.4926 579.9012 L 843.4926 711.6969 L 843.4926 764.41516 L 843.4926 817.1335 L 817.1335 817.1335 L 817.1335 843.4926 L 817.1335 843.4926 L 843.4926 843.4926 L 843.4926 843.4926 L 843.4926 843.4926 L 843.4926 869.85175 L 843.4926 869.85175 L 869.85175 869.85175 L 869.85175 843.4926 L 869.85175 843.4926 L 896.2109 843.4926 L 896.2109 843.4926 L 896.2109 843.4926 L 896.2109 817.1335 L 896.2109 817.1335 L 922.57007 817.1335 L 922.57007 790.7743 L 948.9292 790.7743 L 975.2883 790.7743 L 975.2883 764.41516 L 1001.64746 764.41516 L 1001.64746 738.056 L 1001.64746 711.6969 L 1028.0066 711.6969 L 1028.0066 711.6969 L 1028.0066 764.41516 Q 1001.64746 817.1335 975.2883 843.4926 Q 948.9292 896.2109 948.9292 896.2109 L 948.9292 896.2109 L 948.9292 896.2109 Q 922.57007 896.2109 922.57007 922.57007 L 922.57007 922.57007 L 896.2109 922.57007 Q 869.85175 948.9292 843.4926 948.9292 Q 817.1335 948.9292 738.056 1028.0066 L 685.33777 1107.0841 L 658.9786 1107.0841 L 658.9786 1107.0841 L 658.9786 1133.4432 L 632.61945 1133.4432 L 632.61945 1133.4432 L 632.61945 1159.8024 L 632.61945 1159.8024 L 632.61945 1159.8024 L 606.2603 1159.8024 L 606.2603 1159.8024 L 606.2603 1186.1615 L 579.9012 1186.1615 L 579.9012 1291.598 L 579.9012 1397.0347 L 658.9786 1370.6755 Q 738.056 1370.6755 790.7743 1344.3164 L 843.4926 1317.9572 L 843.4926 1317.9572 L 843.4926 1317.9572 L 869.85175 1317.9572 L 869.85175 1317.9572 L 869.85175 1344.3164 L 896.2109 1344.3164 L 896.2109 1397.0347 L 896.2109 1449.7529 L 632.61945 2187.8088 Q 421.7463 2925.865 395.38715 2952.224 L 395.38715 2952.224 L 369.028 2952.224 L 342.66888 2952.224 L 342.66888 2899.5059 L 342.66888 2873.1467 L 342.66888 2846.7876 Q 369.028 2794.0693 527.18286 2214.1682 L 685.33777 1660.6261 L 711.6969 1607.9078 L 738.056 1555.1895 L 738.056 1528.8303 L 738.056 1528.8303 L 711.6969 1528.8303 L 711.6969 1528.8303 L 685.33777 1528.8303 L 658.9786 1528.8303 L 632.61945 1528.8303 L 579.9012 1528.8303 L 527.18286 1555.1895 L 500.82373 1581.5486 L 342.66888 1634.267 Q 158.15486 1686.9852 158.15486 1871.4993 Q 105.43658 2056.0132 105.43658 2161.4497 L 105.43658 2293.2456 L 79.07743 2372.323 L 79.07743 2451.4004 L 79.07743 2451.4004 L 52.71829 2451.4004 L 52.71829 2425.0413 L 52.71829 2398.6821 L 26.359144 2345.9639 L 0.0 2293.2456 L 0.0 2293.2456 L 0.0 2293.2456 L 0.0 2240.5273 Q 0.0 2187.8088 26.359144 2029.654 L 26.359144 1871.4993 L 52.71829 1871.4993 Q 52.71829 1845.1401 52.71829 1845.1401 L 52.71829 1845.1401 L 79.07743 1713.3444 Q 105.43658 1581.5486 237.2323 1528.8303 Q 369.028 1476.112 421.7463 1476.112 L 448.10544 1476.112 L 474.4646 1449.7529 L 500.82373 1449.7529 L 500.82373 1423.3938 L 474.4646 1397.0347 L 474.4646 1397.0347 L 474.4646 1370.6755 L 474.4646 1370.6755 L 474.4646 1370.6755 L 448.10544 1370.6755 L 448.10544 1370.6755 L 395.38715 1370.6755 L 342.66888 1370.6755 L 289.9506 1370.6755 L 237.2323 1370.6755 L 237.2323 1344.3164 L 263.59143 1317.9572 L 263.59143 1291.598 Q 263.59143 1265.2389 263.59143 1212.5206 L 263.59143 1186.1615 L 263.59143 1186.1615 L 263.59143 1186.1615 L 263.59143 1159.8024 L 263.59143 1159.8024 L 237.2323 1159.8024 L 237.2323 1159.8024 L 237.2323 1133.4432 L 237.2323 1133.4432 L 237.2323 1133.4432 Q 263.59143 1133.4432 289.9506 1107.0841 Q 316.30972 1107.0841 316.30972 1054.3657 L 316.30972 975.2883 L 289.9506 948.9292 L 263.59143 922.57007 L 263.59143 896.2109 L 263.59143 869.85175 L 316.30972 869.85175 L 342.66888 896.2109 L 342.66888 896.2109 L 369.028 896.2109 L 369.028 869.85175 L 369.028 843.4926 L 369.028 843.4926 L 369.028 843.4926 L 395.38715 896.2109 Q 421.7463 922.57007 421.7463 1028.0066 L 421.7463 1133.4432 L 448.10544 1133.4432 L 474.4646 1107.0841 L 500.82373 1107.0841 L 527.18286 1107.0841 L 527.18286 1080.7249 L 527.18286 1080.7249 L 553.54205 1080.7249 L 553.54205 1054.3657 L 553.54205 1054.3657 L 579.9012 1054.3657 L 579.9012 1054.3657 L 579.9012 1054.3657 L 579.9012 1028.0066 L 579.9012 1028.0066 L 606.2603 1001.64746 L 632.61945 975.2883 L 632.61945 975.2883 L 632.61945 948.9292 L 632.61945 948.9292 L 632.61945 948.9292 L 658.9786 896.2109 Q 685.33777 869.85175 685.33777 843.4926 Q 685.33777 790.7743 711.6969 606.2603 Q 738.056 421.7463 632.61945 316.30972 L 579.9012 184.514 L 553.54205 184.514 Q 553.54205 158.15486 527.18286 158.15486 L 500.82373 131.79572 L 500.82373 131.79572 Q 527.18286 131.79572 500.82373 52.71829 z" svg:height="29.522242mm" draw:style-name="style-115" svg:viewBox="0.0 0.0 1028.0066 2952.224" svg:width="10.2800665mm" svg:x="186.09555mm" svg:y="172.91599mm"/>
          <draw:path svg:d="M 658.9786 0.0 L 658.9786 0.0 L 685.33777 0.0 L 711.6969 0.0 L 711.6969 0.0 L 711.6969 0.0 L 738.056 26.359144 L 764.41516 52.71829 L 764.41516 79.07743 L 764.41516 105.43658 L 790.7743 105.43658 L 790.7743 105.43658 L 790.7743 131.79572 L 764.41516 131.79572 L 606.2603 948.9292 Q 395.38715 1766.0626 395.38715 1818.7809 L 395.38715 1871.4993 L 369.028 1897.8584 L 342.66888 1950.5767 L 342.66888 2003.2949 L 342.66888 2029.654 L 395.38715 2029.654 L 474.4646 2003.2949 L 606.2603 1976.9358 Q 764.41516 1950.5767 790.7743 1924.2175 L 817.1335 1924.2175 L 817.1335 1950.5767 L 817.1335 2003.2949 L 790.7743 2003.2949 L 790.7743 2003.2949 L 817.1335 2029.654 L 843.4926 2029.654 L 843.4926 2029.654 Q 843.4926 2056.0132 527.18286 2108.7314 L 210.87315 2187.8088 L 210.87315 2187.8088 Q 184.514 2187.8088 184.514 2187.8088 Q 184.514 2214.1682 131.79572 2187.8088 L 79.07743 2161.4497 L 79.07743 2135.0906 Q 79.07743 2108.7314 52.71829 2082.3723 Q 52.71829 2056.0132 26.359144 2056.0132 L 0.0 2056.0132 L 0.0 2056.0132 Q 26.359144 2029.654 26.359144 2029.654 Q 52.71829 2003.2949 79.07743 1976.9358 L 79.07743 1950.5767 L 105.43658 2003.2949 Q 131.79572 2082.3723 158.15486 2082.3723 L 158.15486 2108.7314 L 184.514 2108.7314 Q 210.87315 2108.7314 210.87315 2056.0132 L 237.2323 2003.2949 L 237.2323 1950.5767 Q 237.2323 1897.8584 421.7463 1159.8024 L 606.2603 395.38715 L 606.2603 342.66888 L 606.2603 289.9506 L 606.2603 237.2323 L 606.2603 184.514 L 606.2603 184.514 L 606.2603 210.87315 L 579.9012 210.87315 L 553.54205 210.87315 L 527.18286 237.2323 L 500.82373 263.59143 L 500.82373 263.59143 L 500.82373 263.59143 L 474.4646 263.59143 L 474.4646 263.59143 L 474.4646 289.9506 L 448.10544 289.9506 L 448.10544 289.9506 L 448.10544 316.30972 L 448.10544 316.30972 L 448.10544 316.30972 L 316.30972 764.41516 Q 184.514 1212.5206 184.514 1265.2389 L 184.514 1344.3164 L 158.15486 1397.0347 L 131.79572 1449.7529 L 131.79572 1449.7529 L 131.79572 1449.7529 L 131.79572 1449.7529 L 105.43658 1423.3938 L 79.07743 1423.3938 L 52.71829 1423.3938 L 52.71829 1370.6755 L 79.07743 1344.3164 L 79.07743 1291.598 L 79.07743 1238.8798 L 105.43658 1186.1615 Q 131.79572 1133.4432 237.2323 685.33777 Q 342.66888 210.87315 448.10544 158.15486 L 527.18286 105.43658 L 527.18286 79.07743 L 553.54205 79.07743 L 553.54205 79.07743 L 553.54205 52.71829 L 579.9012 52.71829 L 606.2603 52.71829 L 606.2603 26.359144 L 606.2603 26.359144 L 632.61945 26.359144 L 632.61945 0.0 L 632.61945 0.0 L 658.9786 0.0 L 658.9786 0.0 z" svg:height="21.87809mm" draw:style-name="style-116" svg:viewBox="0.0 0.0 843.4926 2187.8088" svg:width="8.434926mm" svg:x="83.55849mm" svg:y="192.94893mm"/>
          <draw:path svg:d="M 632.61945 158.15486 L 711.6969 -3.6379788E-12 L 738.056 -3.6379788E-12 Q 764.41516 -3.6379788E-12 764.41516 26.359144 L 764.41516 52.71829 L 632.61945 369.028 Q 500.82373 711.6969 474.4646 764.41516 Q 448.10544 817.1335 448.10544 869.85175 L 448.10544 922.57007 L 421.7463 948.9292 Q 421.7463 1001.64746 500.82373 1001.64746 Q 579.9012 1001.64746 606.2603 1001.64746 L 658.9786 1001.64746 L 658.9786 1001.64746 L 658.9786 1001.64746 L 658.9786 1028.0066 L 658.9786 1028.0066 L 632.61945 1054.3657 L 632.61945 1080.7249 L 500.82373 1107.0841 Q 369.028 1107.0841 263.59143 1713.3444 Q 131.79572 2319.6047 131.79572 2477.7595 Q 131.79572 2635.9143 131.79572 2688.6328 L 131.79572 2767.7102 L 131.79572 2794.0693 L 131.79572 2820.4285 L 105.43658 2846.7876 L 105.43658 2846.7876 L 105.43658 2873.1467 L 79.07743 2899.5059 L 79.07743 2925.865 L 79.07743 2952.224 L 52.71829 2952.224 L 52.71829 2952.224 L 26.359144 2925.865 L 0.0 2925.865 L 0.0 2688.6328 Q 26.359144 2451.4004 26.359144 2214.1682 Q 79.07743 2003.2949 184.514 1476.112 Q 289.9506 948.9292 421.7463 632.61945 Q 553.54205 289.9506 632.61945 158.15486 z" svg:height="29.522242mm" draw:style-name="style-117" svg:viewBox="0.0 0.0 764.41516 2952.224" svg:width="7.6441517mm" svg:x="53.509064mm" svg:y="181.8781mm"/>
          <draw:path svg:d="M 210.87315 131.79572 L 158.15486 448.10544 L 105.43658 527.18286 Q 52.71829 606.2603 26.359144 632.61945 L 0.0 632.61945 L 0.0 579.9012 Q 0.0 527.18286 52.71829 369.028 Q 52.71829 210.87315 158.15486 3.6379788E-12 Q 263.59143 -184.514 210.87315 131.79572 z" svg:height="6.326195mm" draw:style-name="style-118" svg:viewBox="0.0 0.0 210.87315 632.61945" svg:width="2.1087315mm" svg:x="88.03954mm" svg:y="253.83856mm"/>
          <draw:path svg:d="M 1766.0626 1.8189894E-12 L 1792.4218 1.8189894E-12 L 1924.2175 79.07743 Q 2056.0132 158.15486 2108.7314 210.87315 Q 2161.4497 237.2323 2240.5273 342.66888 Q 2319.6047 421.7463 2425.0413 500.82373 Q 2530.4778 579.9012 2635.9143 790.7743 Q 2741.351 1028.0066 2767.7102 1054.3657 L 2794.0693 1107.0841 L 2794.0693 1133.4432 L 2794.0693 1159.8024 L 2820.4285 1186.1615 L 2846.7876 1212.5206 L 2846.7876 1212.5206 L 2846.7876 1212.5206 L 2846.7876 1238.8798 L 2846.7876 1238.8798 L 2873.1467 1265.2389 L 2873.1467 1265.2389 L 2873.1467 1291.598 L 2873.1467 1317.9572 L 2820.4285 1317.9572 L 2767.7102 1317.9572 L 2477.7595 1317.9572 Q 2214.1682 1317.9572 2003.2949 1423.3938 L 1792.4218 1476.112 L 1792.4218 1502.4712 L 1792.4218 1502.4712 L 1766.0626 1502.4712 L 1766.0626 1528.8303 L 1739.7035 1528.8303 L 1739.7035 1528.8303 L 1739.7035 1528.8303 Q 1739.7035 1528.8303 1713.3444 1528.8303 L 1713.3444 1555.1895 L 1476.112 1739.7035 Q 1238.8798 1897.8584 1080.7249 2082.3723 Q 896.2109 2266.8865 685.33777 2662.2734 Q 448.10544 3057.6606 421.7463 3057.6606 L 369.028 3057.6606 L 342.66888 3031.3015 L 316.30972 3004.9424 L 289.9506 3004.9424 L 263.59143 3004.9424 L 237.2323 2978.5833 L 210.87315 2952.224 L 184.514 2952.224 L 158.15486 2952.224 L 131.79572 2925.865 L 105.43658 2899.5059 L 79.07743 2899.5059 L 52.71829 2899.5059 L 26.359144 2873.1467 L 4.5474735E-13 2873.1467 L 4.5474735E-13 2846.7876 L 4.5474735E-13 2820.4285 L 26.359144 2820.4285 L 26.359144 2794.0693 L 52.71829 2794.0693 Q 79.07743 2794.0693 131.79572 2741.351 L 184.514 2688.6328 L 210.87315 2688.6328 L 237.2323 2688.6328 L 237.2323 2662.2734 L 210.87315 2662.2734 L 210.87315 2662.2734 L 210.87315 2635.9143 L 210.87315 2635.9143 L 210.87315 2635.9143 L 237.2323 2635.9143 Q 263.59143 2635.9143 263.59143 2609.5552 Q 263.59143 2609.5552 316.30972 2504.1187 Q 316.30972 2398.6821 500.82373 2161.4497 L 658.9786 1924.2175 L 685.33777 1924.2175 L 711.6969 1897.8584 L 738.056 1897.8584 L 764.41516 1897.8584 L 790.7743 1924.2175 L 843.4926 1924.2175 L 843.4926 1897.8584 L 843.4926 1871.4993 L 869.85175 1871.4993 L 896.2109 1871.4993 L 896.2109 1845.1401 Q 922.57007 1792.4218 948.9292 1792.4218 Q 1001.64746 1792.4218 1054.3657 1818.7809 L 1080.7249 1845.1401 L 1080.7249 1845.1401 L 1107.0841 1845.1401 L 1107.0841 1845.1401 L 1107.0841 1845.1401 L 1133.4432 1871.4993 L 1159.8024 1871.4993 L 1159.8024 1818.7809 L 1159.8024 1766.0626 L 1133.4432 1739.7035 Q 1107.0841 1713.3444 1028.0066 1528.8303 Q 948.9292 1370.6755 869.85175 948.9292 Q 790.7743 500.82373 738.056 474.4646 L 685.33777 474.4646 L 685.33777 474.4646 Q 685.33777 474.4646 685.33777 500.82373 L 658.9786 500.82373 L 658.9786 421.7463 L 658.9786 342.66888 L 658.9786 342.66888 L 685.33777 342.66888 L 685.33777 369.028 L 685.33777 421.7463 L 711.6969 421.7463 L 711.6969 421.7463 L 711.6969 395.38715 L 738.056 395.38715 L 738.056 369.028 L 738.056 316.30972 L 1001.64746 369.028 Q 1238.8798 421.7463 1265.2389 342.66888 Q 1265.2389 263.59143 1291.598 237.2323 Q 1317.9572 210.87315 1555.1895 210.87315 L 1792.4218 210.87315 L 1792.4218 158.15486 L 1792.4218 131.79572 L 1766.0626 131.79572 L 1766.0626 105.43658 L 1766.0626 105.43658 L 1766.0626 105.43658 L 1766.0626 105.43658 Q 1739.7035 79.07743 1739.7035 79.07743 L 1739.7035 79.07743 L 1739.7035 52.71829 Q 1739.7035 52.71829 1713.3444 52.71829 L 1713.3444 52.71829 L 1713.3444 52.71829 Q 1739.7035 26.359144 1766.0626 1.8189894E-12 z M 1581.5486 1159.8024 L 1581.5486 1344.3164 L 1581.5486 1370.6755 L 1581.5486 1423.3938 L 1581.5486 1476.112 L 1581.5486 1502.4712 L 1555.1895 1502.4712 L 1555.1895 1528.8303 L 1555.1895 1528.8303 L 1528.8303 1528.8303 L 1528.8303 1370.6755 Q 1528.8303 1238.8798 1397.0347 1001.64746 Q 1265.2389 738.056 1133.4432 658.9786 Q 1001.64746 553.54205 1001.64746 527.18286 Q 1001.64746 500.82373 1080.7249 527.18286 Q 1186.1615 527.18286 1370.6755 764.41516 Q 1528.8303 975.2883 1581.5486 1159.8024 z" svg:height="30.576607mm" draw:style-name="style-119" svg:viewBox="0.0 0.0 2873.1467 3057.6606" svg:width="28.731466mm" svg:x="39.538715mm" svg:y="158.68205mm"/>
          <draw:path svg:d="M 421.7463 0.0 L 790.7743 0.0 L 790.7743 79.07743 Q 790.7743 184.514 579.9012 184.514 Q 342.66888 184.514 316.30972 342.66888 L 316.30972 500.82373 L 474.4646 500.82373 Q 658.9786 527.18286 632.61945 606.2603 Q 632.61945 711.6969 474.4646 711.6969 L 289.9506 711.6969 L 289.9506 922.57007 L 289.9506 1107.0841 L 527.18286 1107.0841 Q 790.7743 1107.0841 790.7743 1212.5206 Q 790.7743 1317.9572 395.38715 1317.9572 L -1.8189894E-12 1317.9572 L 26.359144 658.9786 Q 52.71829 26.359144 52.71829 26.359144 Q 52.71829 26.359144 421.7463 0.0 z" svg:height="13.179572mm" draw:style-name="style-120" svg:viewBox="0.0 0.0 790.7743 1317.9572" svg:width="7.907743mm" svg:x="131.79572mm" svg:y="46.655685mm"/>
          <draw:path svg:d="M 1001.64746 342.66888 L 1054.3657 -3.6379788E-12 L 1054.3657 -3.6379788E-12 L 1080.7249 -3.6379788E-12 L 1054.3657 421.7463 Q 1054.3657 843.4926 1107.0841 843.4926 Q 1159.8024 843.4926 1291.598 948.9292 Q 1423.3938 1054.3657 1502.4712 1054.3657 Q 1581.5486 1054.3657 1607.9078 1028.0066 Q 1634.267 1001.64746 1634.267 975.2883 L 1634.267 948.9292 L 1660.6261 948.9292 L 1660.6261 948.9292 L 1660.6261 922.57007 L 1686.9852 922.57007 L 1660.6261 1001.64746 Q 1660.6261 1107.0841 1686.9852 1107.0841 Q 1739.7035 1107.0841 1845.1401 1080.7249 L 1950.5767 1080.7249 L 1950.5767 1107.0841 Q 1950.5767 1133.4432 1950.5767 1159.8024 L 1950.5767 1159.8024 L 1792.4218 1186.1615 Q 1607.9078 1212.5206 1634.267 1265.2389 Q 1660.6261 1265.2389 1660.6261 1291.598 L 1686.9852 1291.598 L 1818.7809 1291.598 Q 1950.5767 1317.9572 1976.9358 1291.598 L 2003.2949 1291.598 L 2003.2949 1317.9572 L 2003.2949 1344.3164 L 1897.8584 1370.6755 Q 1792.4218 1397.0347 1634.267 1976.9358 Q 1476.112 2556.837 1476.112 2583.196 L 1476.112 2635.9143 L 1397.0347 2952.224 Q 1317.9572 3268.534 1291.598 3268.534 L 1291.598 3268.534 L 1291.598 3215.8157 L 1265.2389 3189.4565 L 1265.2389 3189.4565 L 1265.2389 3215.8157 L 1238.8798 3215.8157 L 1212.5206 3215.8157 L 1212.5206 3215.8157 Q 1212.5206 3189.4565 1370.6755 2635.9143 Q 1528.8303 2056.0132 1581.5486 1739.7035 Q 1634.267 1423.3938 1449.7529 1265.2389 Q 1265.2389 1107.0841 1159.8024 1054.3657 Q 1080.7249 1001.64746 606.2603 1423.3938 L 131.79572 1845.1401 L 131.79572 1871.4993 L 105.43658 1871.4993 L 105.43658 1897.8584 L 105.43658 1950.5767 L 131.79572 2003.2949 L 158.15486 2029.654 L 158.15486 2056.0132 L 158.15486 2108.7314 L 184.514 2135.0906 L 210.87315 2161.4497 L 210.87315 2161.4497 L 210.87315 2161.4497 L 210.87315 2161.4497 L 237.2323 2161.4497 L 237.2323 2161.4497 L 263.59143 2161.4497 L 263.59143 2161.4497 L 263.59143 2161.4497 L 263.59143 2135.0906 L 263.59143 2135.0906 L 289.9506 2135.0906 L 289.9506 2108.7314 L 289.9506 2108.7314 L 316.30972 2108.7314 L 316.30972 2108.7314 L 316.30972 2108.7314 L 342.66888 2082.3723 L 369.028 2082.3723 L 369.028 2056.0132 Q 369.028 2029.654 527.18286 1897.8584 L 658.9786 1739.7035 L 658.9786 1739.7035 L 685.33777 1739.7035 L 685.33777 1739.7035 L 685.33777 1739.7035 L 685.33777 1713.3444 L 685.33777 1713.3444 L 711.6969 1713.3444 L 711.6969 1686.9852 L 711.6969 1686.9852 L 738.056 1686.9852 L 738.056 1686.9852 L 738.056 1686.9852 L 764.41516 1686.9852 L 790.7743 1686.9852 L 790.7743 1686.9852 L 790.7743 1686.9852 L 817.1335 1739.7035 L 843.4926 1766.0626 L 843.4926 1792.4218 L 843.4926 1818.7809 L 869.85175 1845.1401 L 896.2109 1897.8584 L 896.2109 1924.2175 L 896.2109 1950.5767 L 896.2109 2029.654 Q 896.2109 2108.7314 711.6969 2319.6047 Q 527.18286 2504.1187 369.028 2714.992 Q 210.87315 2925.865 184.514 2952.224 L 158.15486 2978.5833 L 158.15486 2978.5833 L 158.15486 3004.9424 L 158.15486 3004.9424 L 158.15486 3004.9424 L 131.79572 3031.3015 L 105.43658 3057.6606 L 105.43658 3057.6606 L 105.43658 3057.6606 L 105.43658 3084.0198 L 105.43658 3084.0198 L 79.07743 3110.379 L 79.07743 3110.379 L 79.07743 3110.379 L 52.71829 3110.379 L 52.71829 3110.379 L 52.71829 3136.738 L 52.71829 3136.738 L 52.71829 3136.738 L 26.359144 3110.379 L 26.359144 3084.0198 L 26.359144 3057.6606 L 52.71829 3031.3015 L 52.71829 3004.9424 L 52.71829 2978.5833 L 79.07743 2952.224 L 105.43658 2925.865 L 105.43658 2925.865 L 105.43658 2899.5059 L 105.43658 2899.5059 L 105.43658 2899.5059 L 131.79572 2873.1467 Q 158.15486 2846.7876 158.15486 2846.7876 L 158.15486 2820.4285 L 158.15486 2820.4285 Q 184.514 2794.0693 184.514 2794.0693 L 184.514 2794.0693 L 210.87315 2794.0693 Q 210.87315 2794.0693 210.87315 2767.7102 L 210.87315 2767.7102 L 210.87315 2741.351 Q 210.87315 2741.351 263.59143 2688.6328 Q 263.59143 2662.2734 500.82373 2398.6821 L 738.056 2135.0906 L 738.056 2135.0906 L 738.056 2108.7314 L 738.056 2108.7314 L 738.056 2108.7314 L 764.41516 2108.7314 L 764.41516 2108.7314 L 764.41516 2082.3723 L 790.7743 2082.3723 L 790.7743 2082.3723 L 790.7743 2056.0132 L 790.7743 2056.0132 L 790.7743 2056.0132 L 790.7743 2003.2949 L 790.7743 1976.9358 L 790.7743 1950.5767 L 790.7743 1924.2175 L 764.41516 1924.2175 L 764.41516 1897.8584 L 764.41516 1897.8584 L 738.056 1897.8584 L 738.056 1897.8584 L 738.056 1897.8584 L 738.056 1871.4993 L 738.056 1871.4993 L 711.6969 1871.4993 L 711.6969 1897.8584 L 711.6969 1897.8584 L 685.33777 1897.8584 L 685.33777 1897.8584 L 685.33777 1897.8584 L 685.33777 1924.2175 L 685.33777 1924.2175 L 658.9786 1924.2175 L 658.9786 1950.5767 L 658.9786 1950.5767 L 632.61945 1950.5767 L 632.61945 1950.5767 L 632.61945 1950.5767 L 632.61945 1976.9358 L 632.61945 1976.9358 L 606.2603 1976.9358 L 606.2603 2003.2949 L 606.2603 2003.2949 L 579.9012 2003.2949 L 448.10544 2161.4497 Q 289.9506 2319.6047 289.9506 2319.6047 L 263.59143 2319.6047 L 263.59143 2319.6047 L 263.59143 2319.6047 L 263.59143 2345.9639 L 263.59143 2345.9639 L 237.2323 2345.9639 L 237.2323 2372.323 L 237.2323 2372.323 L 210.87315 2372.323 L 210.87315 2372.323 L 210.87315 2372.323 L 210.87315 2398.6821 L 210.87315 2398.6821 L 184.514 2398.6821 L 184.514 2425.0413 L 158.15486 2425.0413 L 158.15486 2425.0413 L 158.15486 2398.6821 L 158.15486 2398.6821 L 131.79572 2372.323 L 105.43658 2319.6047 L 105.43658 2266.8865 L 105.43658 2240.5273 L 79.07743 2214.1682 Q 52.71829 2187.8088 -1.8189894E-12 2003.2949 Q -52.71829 1818.7809 131.79572 1686.9852 L 316.30972 1528.8303 L 316.30972 1528.8303 L 316.30972 1528.8303 L 316.30972 1502.4712 L 316.30972 1502.4712 L 342.66888 1502.4712 L 342.66888 1476.112 L 342.66888 1476.112 L 369.028 1476.112 L 369.028 1476.112 L 369.028 1476.112 L 263.59143 1449.7529 L 184.514 1423.3938 L 210.87315 1423.3938 L 237.2323 1423.3938 L 316.30972 1397.0347 Q 369.028 1370.6755 448.10544 1370.6755 Q 527.18286 1317.9572 658.9786 1212.5206 L 790.7743 1107.0841 L 790.7743 1107.0841 L 790.7743 1107.0841 L 790.7743 1080.7249 L 790.7743 1080.7249 L 817.1335 1080.7249 L 817.1335 1054.3657 L 817.1335 1054.3657 L 843.4926 1054.3657 L 843.4926 1054.3657 L 843.4926 1054.3657 L 843.4926 1028.0066 L 843.4926 1028.0066 L 869.85175 1028.0066 L 869.85175 1001.64746 L 869.85175 1001.64746 L 896.2109 1001.64746 L 896.2109 948.9292 L 896.2109 896.2109 L 579.9012 896.2109 L 263.59143 896.2109 L 263.59143 869.85175 L 263.59143 869.85175 L 289.9506 869.85175 L 289.9506 843.4926 L 316.30972 843.4926 L 342.66888 843.4926 L 369.028 817.1335 L 395.38715 790.7743 L 448.10544 790.7743 Q 500.82373 790.7743 685.33777 764.41516 Q 869.85175 738.056 896.2109 738.056 Q 948.9292 685.33777 1001.64746 342.66888 z" svg:height="32.685337mm" draw:style-name="style-121" svg:viewBox="0.0 0.0 2003.2949 3268.534" svg:width="20.03295mm" svg:x="84.87644mm" svg:y="220.88963mm"/>
          <draw:path svg:d="M 0.0 26.359144 L 0.0 0.0 L 237.2323 79.07743 Q 474.4646 184.514 500.82373 210.87315 Q 500.82373 237.2323 632.61945 342.66888 Q 764.41516 421.7463 869.85175 579.9012 Q 948.9292 711.6969 1028.0066 896.2109 Q 1080.7249 1054.3657 1107.0841 1080.7249 L 1133.4432 1133.4432 L 1133.4432 1186.1615 L 1133.4432 1265.2389 L 1159.8024 1291.598 L 1159.8024 1344.3164 L 1133.4432 1344.3164 L 1107.0841 1344.3164 L 1107.0841 1344.3164 L 1080.7249 1317.9572 L 1080.7249 1317.9572 L 1080.7249 1291.598 L 1080.7249 1291.598 L 1080.7249 1291.598 L 1054.3657 1265.2389 L 1028.0066 1238.8798 L 1028.0066 1212.5206 L 1028.0066 1186.1615 L 1001.64746 1133.4432 Q 975.2883 1107.0841 869.85175 869.85175 Q 764.41516 658.9786 658.9786 579.9012 Q 553.54205 500.82373 474.4646 421.7463 Q 395.38715 316.30972 342.66888 289.9506 Q 289.9506 237.2323 158.15486 158.15486 L 26.359144 79.07743 L 26.359144 79.07743 Q 26.359144 52.71829 0.0 26.359144 z" svg:height="13.443164mm" draw:style-name="style-122" svg:viewBox="0.0 0.0 1159.8024 1344.3164" svg:width="11.598023mm" svg:x="57.19934mm" svg:y="157.89127mm"/>
          <draw:path svg:d="M 579.9012 26.359144 L 579.9012 0.0 L 606.2603 0.0 L 632.61945 0.0 L 632.61945 26.359144 L 658.9786 52.71829 L 658.9786 131.79572 Q 658.9786 237.2323 658.9786 500.82373 L 658.9786 790.7743 L 658.9786 790.7743 L 658.9786 817.1335 L 711.6969 817.1335 L 738.056 817.1335 L 975.2883 738.056 Q 1186.1615 658.9786 1186.1615 711.6969 Q 1186.1615 764.41516 1186.1615 764.41516 L 1212.5206 764.41516 L 1212.5206 764.41516 L 1238.8798 764.41516 L 1238.8798 764.41516 L 1238.8798 764.41516 L 1238.8798 738.056 L 1238.8798 738.056 L 1265.2389 738.056 L 1265.2389 711.6969 L 1265.2389 711.6969 L 1291.598 711.6969 L 1291.598 711.6969 Q 1291.598 711.6969 1317.9572 685.33777 L 1344.3164 685.33777 L 1344.3164 658.9786 Q 1344.3164 632.61945 1370.6755 448.10544 L 1397.0347 289.9506 L 1423.3938 289.9506 L 1449.7529 289.9506 L 1449.7529 395.38715 Q 1449.7529 500.82373 1476.112 500.82373 L 1502.4712 500.82373 L 1502.4712 500.82373 Q 1502.4712 500.82373 1502.4712 527.18286 L 1528.8303 527.18286 L 1634.267 658.9786 Q 1766.0626 817.1335 1766.0626 817.1335 L 1766.0626 843.4926 L 1766.0626 843.4926 Q 1766.0626 869.85175 1766.0626 869.85175 L 1792.4218 869.85175 L 1792.4218 869.85175 Q 1792.4218 869.85175 1818.7809 896.2109 L 1818.7809 896.2109 L 1871.4993 975.2883 Q 1924.2175 1028.0066 1871.4993 1159.8024 Q 1871.4993 1291.598 1766.0626 1660.6261 Q 1660.6261 2029.654 1634.267 2082.3723 L 1607.9078 2135.0906 L 1607.9078 2187.8088 L 1607.9078 2214.1682 L 1607.9078 2214.1682 L 1607.9078 2214.1682 L 1581.5486 2187.8088 L 1555.1895 2161.4497 L 1555.1895 2161.4497 L 1555.1895 2187.8088 L 1555.1895 2187.8088 L 1555.1895 2187.8088 L 1528.8303 2187.8088 L 1528.8303 2187.8088 L 1502.4712 2214.1682 L 1502.4712 2214.1682 L 1502.4712 2187.8088 L 1502.4712 2161.4497 L 1528.8303 2108.7314 L 1555.1895 2056.0132 L 1555.1895 2029.654 Q 1555.1895 1976.9358 1660.6261 1502.4712 Q 1766.0626 1054.3657 1686.9852 948.9292 L 1607.9078 817.1335 L 1607.9078 817.1335 L 1607.9078 817.1335 L 1581.5486 790.7743 L 1555.1895 764.41516 L 1555.1895 764.41516 L 1555.1895 764.41516 L 1555.1895 738.056 L 1555.1895 738.056 L 1528.8303 738.056 L 1528.8303 711.6969 L 1528.8303 711.6969 L 1502.4712 711.6969 L 1502.4712 711.6969 L 1502.4712 711.6969 L 1502.4712 685.33777 L 1502.4712 685.33777 L 1476.112 685.33777 L 1476.112 711.6969 L 1476.112 711.6969 L 1449.7529 711.6969 L 1449.7529 711.6969 L 1449.7529 711.6969 L 1449.7529 738.056 L 1449.7529 738.056 L 1265.2389 922.57007 Q 1107.0841 1080.7249 1107.0841 1107.0841 L 1080.7249 1107.0841 L 1080.7249 1107.0841 L 1080.7249 1133.4432 L 1080.7249 1133.4432 L 1080.7249 1133.4432 L 1054.3657 1133.4432 L 1054.3657 1133.4432 L 1054.3657 1159.8024 L 1028.0066 1159.8024 L 1028.0066 1159.8024 L 1028.0066 1186.1615 L 1028.0066 1186.1615 L 1028.0066 1186.1615 L 1001.64746 1186.1615 L 1001.64746 1186.1615 L 1001.64746 1212.5206 L 975.2883 1212.5206 L 975.2883 1212.5206 L 975.2883 1238.8798 L 975.2883 1238.8798 L 975.2883 1238.8798 L 948.9292 1238.8798 L 948.9292 1238.8798 L 948.9292 1265.2389 L 922.57007 1265.2389 L 922.57007 1212.5206 L 922.57007 1159.8024 L 948.9292 1080.7249 Q 975.2883 1028.0066 975.2883 975.2883 L 975.2883 922.57007 L 1001.64746 869.85175 L 1001.64746 843.4926 L 975.2883 843.4926 L 922.57007 869.85175 L 869.85175 869.85175 L 843.4926 869.85175 L 632.61945 975.2883 Q 421.7463 1028.0066 289.9506 1528.8303 Q 131.79572 2003.2949 131.79572 2082.3723 L 131.79572 2135.0906 L 105.43658 2187.8088 L 79.07743 2214.1682 L 79.07743 2266.8865 L 79.07743 2319.6047 L 52.71829 2319.6047 L 52.71829 2319.6047 L 52.71829 2240.5273 L 26.359144 2161.4497 L 26.359144 2161.4497 L 26.359144 2187.8088 L 26.359144 2187.8088 L 0.0 2187.8088 L 0.0 2161.4497 L 26.359144 2135.0906 L 26.359144 2082.3723 Q 26.359144 2056.0132 52.71829 1897.8584 L 79.07743 1739.7035 L 79.07743 1713.3444 L 79.07743 1686.9852 L 79.07743 1686.9852 Q 105.43658 1660.6261 105.43658 1634.267 Q 131.79572 1607.9078 79.07743 1581.5486 L 26.359144 1555.1895 L 26.359144 1555.1895 Q 26.359144 1528.8303 26.359144 1502.4712 L 26.359144 1476.112 L 26.359144 1476.112 Q 26.359144 1449.7529 79.07743 1449.7529 Q 158.15486 1449.7529 237.2323 1186.1615 Q 342.66888 948.9292 421.7463 922.57007 Q 500.82373 869.85175 527.18286 738.056 Q 527.18286 606.2603 500.82373 606.2603 Q 474.4646 606.2603 527.18286 342.66888 L 553.54205 52.71829 L 579.9012 26.359144 z" svg:height="23.196047mm" draw:style-name="style-123" svg:viewBox="0.0 0.0 1871.4993 2319.6047" svg:width="18.714993mm" svg:x="104.11862mm" svg:y="216.93576mm"/>
          <draw:path svg:d="M 210.87315 26.359144 L 237.2323 26.359144 L 263.59143 0.0 L 289.9506 0.0 L 289.9506 79.07743 L 316.30972 131.79572 L 316.30972 131.79572 L 316.30972 131.79572 L 237.2323 553.54205 Q 158.15486 975.2883 158.15486 1397.0347 Q 158.15486 1792.4218 237.2323 2082.3723 Q 316.30972 2345.9639 448.10544 2530.4778 Q 579.9012 2714.992 685.33777 2820.4285 Q 817.1335 2925.865 948.9292 2978.5833 Q 1107.0841 3031.3015 1317.9572 3031.3015 Q 1502.4712 3031.3015 1739.7035 2925.865 Q 1950.5767 2846.7876 2161.4497 2714.992 Q 2319.6047 2609.5552 2345.9639 2609.5552 L 2345.9639 2609.5552 L 2372.323 2583.196 L 2398.6821 2556.837 L 2398.6821 2556.837 L 2425.0413 2556.837 L 2425.0413 2556.837 L 2425.0413 2556.837 L 2425.0413 2530.4778 L 2425.0413 2530.4778 L 2451.4004 2530.4778 L 2451.4004 2504.1187 L 2451.4004 2504.1187 L 2477.7595 2504.1187 L 2477.7595 2504.1187 L 2477.7595 2504.1187 L 2477.7595 2477.7595 L 2477.7595 2477.7595 L 2504.1187 2477.7595 L 2504.1187 2477.7595 L 2504.1187 2504.1187 L 2477.7595 2530.4778 L 2477.7595 2530.4778 L 2477.7595 2556.837 L 2477.7595 2556.837 L 2477.7595 2556.837 L 2504.1187 2556.837 L 2504.1187 2556.837 L 2504.1187 2583.196 L 2477.7595 2583.196 L 2477.7595 2583.196 L 2477.7595 2609.5552 L 2477.7595 2609.5552 L 2504.1187 2609.5552 L 2504.1187 2609.5552 L 2504.1187 2609.5552 L 2477.7595 2635.9143 L 2451.4004 2662.2734 L 2451.4004 2662.2734 L 2425.0413 2662.2734 L 2425.0413 2662.2734 L 2425.0413 2662.2734 L 2425.0413 2688.6328 L 2425.0413 2688.6328 L 2398.6821 2688.6328 Q 2398.6821 2714.992 2214.1682 2820.4285 Q 2056.0132 2925.865 1792.4218 3031.3015 Q 1528.8303 3136.738 1265.2389 3136.738 Q 1001.64746 3136.738 843.4926 3084.0198 Q 658.9786 2978.5833 500.82373 2846.7876 Q 369.028 2688.6328 237.2323 2451.4004 Q 105.43658 2214.1682 52.71829 1924.2175 Q -4.5474735E-13 1607.9078 -4.5474735E-13 1159.8024 Q 52.71829 711.6969 131.79572 369.028 L 210.87315 26.359144 L 210.87315 26.359144 z" svg:height="31.367382mm" draw:style-name="style-124" svg:viewBox="0.0 0.0 2504.1187 3136.738" svg:width="25.041187mm" svg:x="40.593082mm" svg:y="192.68535mm"/>
          <draw:path svg:d="M 158.15486 26.359144 L 158.15486 0.0 L 184.514 0.0 L 210.87315 0.0 L 210.87315 26.359144 L 210.87315 79.07743 L 237.2323 131.79572 L 263.59143 158.15486 L 263.59143 184.514 L 263.59143 184.514 L 184.514 448.10544 Q 105.43658 738.056 105.43658 790.7743 L 105.43658 843.4926 L 79.07743 843.4926 L 79.07743 869.85175 L 52.71829 869.85175 L 52.71829 869.85175 L 52.71829 843.4926 L 52.71829 843.4926 L 26.359144 817.1335 L 0.0 764.41516 L 0.0 658.9786 Q 0.0 579.9012 0.0 500.82373 Q 0.0 448.10544 52.71829 237.2323 L 131.79572 52.71829 L 131.79572 52.71829 L 158.15486 52.71829 L 158.15486 26.359144 z" svg:height="8.698518mm" draw:style-name="style-125" svg:viewBox="0.0 0.0 263.59143 869.85175" svg:width="2.6359143mm" svg:x="73.8056mm" svg:y="203.75618mm"/>
          <draw:path svg:d="M 105.43658 79.07743 L 158.15486 0.0 L 158.15486 26.359144 L 158.15486 26.359144 L 105.43658 342.66888 Q 52.71829 685.33777 79.07743 869.85175 Q 105.43658 1054.3657 289.9506 1344.3164 Q 500.82373 1607.9078 527.18286 1634.267 Q 553.54205 1634.267 553.54205 1660.6261 Q 579.9012 1686.9852 579.9012 1713.3444 L 579.9012 1766.0626 L 606.2603 1792.4218 L 632.61945 1818.7809 L 632.61945 1818.7809 L 632.61945 1818.7809 L 632.61945 1818.7809 L 632.61945 1845.1401 L 579.9012 1845.1401 L 553.54205 1845.1401 L 553.54205 1871.4993 L 553.54205 1924.2175 L 527.18286 1924.2175 L 474.4646 1924.2175 L 474.4646 1897.8584 L 474.4646 1871.4993 L 448.10544 1871.4993 L 448.10544 1871.4993 L 448.10544 1845.1401 L 421.7463 1845.1401 L 421.7463 1845.1401 L 421.7463 1818.7809 L 421.7463 1818.7809 Q 421.7463 1818.7809 369.028 1766.0626 Q 342.66888 1686.9852 316.30972 1686.9852 Q 289.9506 1686.9852 158.15486 1502.4712 Q 52.71829 1291.598 52.71829 1212.5206 Q 52.71829 1133.4432 -3.6379788E-12 1028.0066 Q -52.71829 948.9292 -3.6379788E-12 606.2603 L 52.71829 237.2323 L 79.07743 184.514 Q 105.43658 131.79572 105.43658 79.07743 z" svg:height="19.242176mm" draw:style-name="style-126" svg:viewBox="0.0 0.0 632.61945 1924.2175" svg:width="6.326195mm" svg:x="166.0626mm" svg:y="171.07085mm"/>
          <draw:path svg:d="M 79.07743 26.359144 L 79.07743 0.0 L 210.87315 0.0 L 316.30972 0.0 L 316.30972 26.359144 L 316.30972 26.359144 L 421.7463 184.514 Q 527.18286 369.028 527.18286 369.028 L 527.18286 369.028 L 553.54205 395.38715 L 579.9012 421.7463 L 579.9012 421.7463 L 579.9012 421.7463 L 579.9012 448.10544 L 579.9012 448.10544 L 606.2603 448.10544 L 606.2603 474.4646 L 606.2603 474.4646 L 632.61945 474.4646 L 632.61945 474.4646 L 632.61945 474.4646 L 632.61945 448.10544 L 632.61945 448.10544 L 658.9786 448.10544 L 658.9786 421.7463 L 658.9786 421.7463 L 685.33777 421.7463 L 764.41516 263.59143 Q 843.4926 79.07743 869.85175 79.07743 L 869.85175 52.71829 L 869.85175 52.71829 L 896.2109 52.71829 L 896.2109 52.71829 L 896.2109 52.71829 L 896.2109 26.359144 L 896.2109 26.359144 L 922.57007 26.359144 L 922.57007 0.0 L 1028.0066 0.0 L 1133.4432 0.0 L 1133.4432 263.59143 Q 1107.0841 500.82373 1107.0841 948.9292 L 1107.0841 1370.6755 L 1107.0841 1370.6755 Q 1080.7249 1370.6755 1080.7249 1397.0347 L 1080.7249 1397.0347 L 1054.3657 1397.0347 Q 1054.3657 1423.3938 948.9292 1423.3938 Q 869.85175 1423.3938 843.4926 1080.7249 Q 790.7743 738.056 711.6969 869.85175 L 632.61945 1001.64746 L 606.2603 1001.64746 L 606.2603 1001.64746 L 579.9012 1001.64746 L 553.54205 1001.64746 L 553.54205 1001.64746 L 527.18286 1001.64746 L 527.18286 975.2883 Q 527.18286 948.9292 474.4646 869.85175 L 421.7463 790.7743 L 395.38715 764.41516 L 369.028 738.056 L 369.028 738.056 L 369.028 738.056 L 369.028 711.6969 L 369.028 711.6969 L 342.66888 711.6969 L 342.66888 685.33777 L 342.66888 685.33777 L 316.30972 685.33777 L 316.30972 843.4926 Q 316.30972 1028.0066 289.9506 1212.5206 L 289.9506 1397.0347 L 158.15486 1397.0347 L 26.359144 1397.0347 L 26.359144 1370.6755 L -1.8189894E-12 1317.9572 L -1.8189894E-12 1317.9572 L -1.8189894E-12 1317.9572 L -1.8189894E-12 1291.598 L -1.8189894E-12 1291.598 L -1.8189894E-12 1291.598 L -1.8189894E-12 1291.598 L 26.359144 869.85175 Q 52.71829 448.10544 52.71829 237.2323 L 52.71829 26.359144 L 79.07743 26.359144 z" svg:height="14.233938mm" draw:style-name="style-127" svg:viewBox="0.0 0.0 1133.4432 1423.3938" svg:width="11.334432mm" svg:x="144.4481mm" svg:y="25.83196mm"/>
          <draw:path svg:d="M 922.57007 0.0 L 948.9292 0.0 L 948.9292 0.0 L 948.9292 26.359144 L 948.9292 26.359144 L 948.9292 26.359144 L 975.2883 52.71829 L 1001.64746 79.07743 L 948.9292 263.59143 Q 948.9292 448.10544 685.33777 1449.7529 Q 421.7463 2425.0413 395.38715 2477.7595 L 369.028 2530.4778 L 369.028 2556.837 L 369.028 2556.837 L 369.028 2556.837 Q 369.028 2556.837 342.66888 2504.1187 L 316.30972 2477.7595 L 316.30972 2477.7595 L 316.30972 2451.4004 L 316.30972 2451.4004 L 316.30972 2451.4004 L 289.9506 2451.4004 L 289.9506 2451.4004 L 289.9506 2398.6821 L 289.9506 2372.323 L 289.9506 2372.323 Q 316.30972 2372.323 553.54205 1423.3938 L 790.7743 474.4646 L 817.1335 421.7463 L 843.4926 369.028 L 843.4926 342.66888 L 843.4926 289.9506 L 817.1335 289.9506 L 817.1335 289.9506 L 817.1335 316.30972 L 790.7743 316.30972 L 790.7743 316.30972 L 790.7743 342.66888 L 790.7743 342.66888 L 790.7743 342.66888 L 764.41516 342.66888 L 764.41516 342.66888 L 764.41516 369.028 L 738.056 369.028 L 738.056 369.028 L 738.056 395.38715 L 738.056 395.38715 L 738.056 395.38715 L 711.6969 448.10544 L 685.33777 500.82373 L 474.4646 1317.9572 Q 263.59143 2135.0906 237.2323 2187.8088 L 210.87315 2240.5273 L 210.87315 2266.8865 L 210.87315 2293.2456 L 184.514 2345.9639 Q 158.15486 2425.0413 158.15486 2451.4004 L 158.15486 2504.1187 L 131.79572 2556.837 L 105.43658 2609.5552 L 105.43658 2662.2734 L 105.43658 2714.992 L 79.07743 2714.992 L 79.07743 2714.992 L 79.07743 2714.992 L 79.07743 2714.992 L 52.71829 2688.6328 L 26.359144 2662.2734 L 26.359144 2662.2734 L 0.0 2662.2734 L 0.0 2662.2734 L 0.0 2662.2734 L 0.0 2635.9143 L 0.0 2635.9143 L 0.0 2609.5552 L 0.0 2556.837 L 26.359144 2504.1187 Q 52.71829 2451.4004 342.66888 1344.3164 Q 632.61945 263.59143 711.6969 210.87315 L 790.7743 158.15486 L 790.7743 158.15486 L 790.7743 131.79572 L 790.7743 131.79572 L 790.7743 131.79572 L 817.1335 131.79572 L 817.1335 131.79572 L 817.1335 105.43658 L 843.4926 105.43658 L 843.4926 105.43658 L 843.4926 79.07743 L 843.4926 79.07743 L 843.4926 79.07743 L 869.85175 79.07743 L 869.85175 79.07743 L 869.85175 52.71829 L 896.2109 52.71829 L 896.2109 52.71829 L 896.2109 26.359144 L 896.2109 26.359144 L 896.2109 26.359144 L 922.57007 26.359144 L 922.57007 26.359144 L 922.57007 0.0 z" svg:height="27.149918mm" draw:style-name="style-128" svg:viewBox="0.0 0.0 1001.64746 2714.992" svg:width="10.016475mm" svg:x="104.38221mm" svg:y="234.3328mm"/>
          <draw:path svg:d="M 421.7463 0.0 Q 553.54205 -26.359144 632.61945 26.359144 Q 711.6969 79.07743 790.7743 210.87315 Q 896.2109 369.028 896.2109 711.6969 Q 896.2109 1028.0066 817.1335 1159.8024 Q 738.056 1291.598 658.9786 1370.6755 Q 553.54205 1449.7529 421.7463 1449.7529 Q 316.30972 1449.7529 237.2323 1397.0347 Q 158.15486 1344.3164 52.71829 1159.8024 Q -1.8189894E-12 975.2883 -1.8189894E-12 685.33777 Q -1.8189894E-12 395.38715 52.71829 237.2323 Q 158.15486 105.43658 210.87315 52.71829 Q 289.9506 26.359144 421.7463 0.0 z M 474.4646 1159.8024 L 395.38715 1186.1615 L 342.66888 1133.4432 Q 316.30972 1080.7249 316.30972 711.6969 Q 316.30972 369.028 342.66888 316.30972 Q 395.38715 237.2323 474.4646 263.59143 Q 527.18286 289.9506 579.9012 342.66888 Q 632.61945 421.7463 632.61945 711.6969 Q 632.61945 975.2883 579.9012 1054.3657 Q 527.18286 1133.4432 474.4646 1159.8024 z" svg:height="14.497529mm" draw:style-name="style-129" svg:viewBox="0.0 0.0 896.2109 1449.7529" svg:width="8.962109mm" svg:x="119.14333mm" svg:y="25.568369mm"/>
          <draw:path svg:d="M 790.7743 1186.1615 L 790.7743 1212.5206 L 764.41516 1212.5206 L 764.41516 1212.5206 L 764.41516 1238.8798 L 738.056 1238.8798 L 738.056 1238.8798 L 738.056 1265.2389 L 738.056 1265.2389 L 738.056 1265.2389 L 711.6969 1265.2389 L 711.6969 1265.2389 L 711.6969 1291.598 L 685.33777 1291.598 L 685.33777 1291.598 L 685.33777 1317.9572 L 685.33777 1317.9572 L 685.33777 1317.9572 L 658.9786 1317.9572 L 658.9786 1317.9572 L 632.61945 1344.3164 L 606.2603 1370.6755 L 579.9012 1370.6755 L 553.54205 1370.6755 L 421.7463 1370.6755 Q 316.30972 1370.6755 237.2323 1291.598 Q 158.15486 1238.8798 52.71829 1054.3657 Q 0.0 869.85175 0.0 632.61945 Q 0.0 395.38715 79.07743 263.59143 Q 158.15486 131.79572 237.2323 52.71829 Q 342.66888 0.0 500.82373 0.0 Q 658.9786 0.0 738.056 52.71829 Q 790.7743 105.43658 790.7743 184.514 Q 738.056 263.59143 711.6969 289.9506 Q 685.33777 316.30972 632.61945 263.59143 Q 553.54205 210.87315 474.4646 263.59143 Q 395.38715 263.59143 369.028 342.66888 Q 316.30972 421.7463 342.66888 711.6969 Q 369.028 1001.64746 395.38715 1054.3657 Q 448.10544 1107.0841 527.18286 1107.0841 Q 579.9012 1107.0841 606.2603 1054.3657 Q 632.61945 975.2883 711.6969 1001.64746 Q 790.7743 1054.3657 790.7743 1107.0841 Q 790.7743 1159.8024 790.7743 1186.1615 z" svg:height="13.706755mm" draw:style-name="style-130" svg:viewBox="0.0 0.0 790.7743 1370.6755" svg:width="7.907743mm" svg:x="93.31137mm" svg:y="46.392094mm"/>
          <draw:path svg:d="M 2003.2949 369.028 L 2082.3723 685.33777 L 2135.0906 1107.0841 Q 2187.8088 1502.4712 2187.8088 1686.9852 L 2187.8088 1845.1401 L 2214.1682 1897.8584 L 2214.1682 1924.2175 L 2293.2456 1924.2175 L 2398.6821 1924.2175 L 2398.6821 1897.8584 L 2398.6821 1871.4993 L 2425.0413 1818.7809 Q 2451.4004 1766.0626 2504.1187 1528.8303 Q 2556.837 1265.2389 2609.5552 843.4926 L 2662.2734 421.7463 L 2688.6328 421.7463 L 2688.6328 421.7463 L 2688.6328 395.38715 L 2714.992 395.38715 L 2714.992 395.38715 L 2714.992 369.028 L 2714.992 369.028 L 2714.992 369.028 L 2741.351 369.028 L 2741.351 369.028 L 2820.4285 369.028 L 2873.1467 369.028 L 2873.1467 369.028 L 2873.1467 369.028 L 2899.5059 369.028 L 2899.5059 369.028 L 2899.5059 395.38715 L 2925.865 395.38715 L 2925.865 395.38715 L 2925.865 421.7463 L 2925.865 421.7463 L 2925.865 421.7463 L 2952.224 474.4646 L 2978.5833 500.82373 L 2925.865 1001.64746 Q 2925.865 1476.112 2846.7876 1845.1401 Q 2767.7102 2214.1682 2794.0693 2530.4778 Q 2820.4285 2846.7876 2820.4285 2978.5833 L 2820.4285 3110.379 L 2820.4285 3136.738 L 2820.4285 3163.0972 L 2820.4285 3163.0972 L 2820.4285 3189.4565 L 2820.4285 3189.4565 Q 2820.4285 3215.8157 2820.4285 3215.8157 L 2846.7876 3215.8157 L 2846.7876 3215.8157 Q 2846.7876 3215.8157 2925.865 3215.8157 L 3031.3015 3215.8157 L 3242.1748 3084.0198 Q 3453.0479 2952.224 3505.766 2925.865 Q 3558.4844 2899.5059 3716.6394 2899.5059 L 3874.7942 2899.5059 L 3927.5125 2925.865 L 3953.8716 2952.224 L 3953.8716 2952.224 L 3980.2307 2952.224 L 3980.2307 2952.224 L 3980.2307 2952.224 L 3980.2307 2978.5833 L 3980.2307 2978.5833 L 4006.5898 2978.5833 L 4006.5898 3004.9424 L 4006.5898 3004.9424 L 4032.949 3004.9424 L 4032.949 3057.6606 L 4032.949 3110.379 L 4006.5898 3110.379 L 4006.5898 3110.379 L 4006.5898 3136.738 L 3980.2307 3136.738 L 3980.2307 3136.738 L 3980.2307 3163.0972 L 3953.8716 3163.0972 L 3927.5125 3163.0972 L 3637.5618 3373.9705 Q 3347.6113 3558.4844 3294.893 3637.5618 Q 3242.1748 3690.2803 3110.379 3901.1533 Q 3004.9424 4112.0264 2873.1467 4296.5405 Q 2714.992 4481.0547 2556.837 4586.491 Q 2398.6821 4691.9277 2187.8088 5219.1104 Q 1976.9358 5746.2935 1950.5767 5799.0117 Q 1924.2175 5851.73 1924.2175 5904.448 L 1924.2175 5983.526 L 1871.4993 6352.5537 Q 1818.7809 6721.5815 1792.4218 6879.737 L 1766.0626 7037.8916 L 1766.0626 7064.2505 L 1766.0626 7116.9688 L 1792.4218 7116.9688 L 1792.4218 7116.9688 L 1818.7809 7327.8423 Q 1818.7809 7538.7153 1792.4218 7617.7925 Q 1766.0626 7696.87 1792.4218 7696.87 Q 1818.7809 7696.87 1818.7809 7855.025 Q 1818.7809 7986.821 1713.3444 8276.771 Q 1660.6261 8566.722 1634.267 8540.362 Q 1634.267 8514.004 1397.0347 8645.799 Q 1159.8024 8777.595 1159.8024 8803.954 Q 1159.8024 8830.313 1133.4432 8830.313 L 1107.0841 8830.313 L 1107.0841 8803.954 Q 1080.7249 8777.595 1080.7249 8777.595 L 1080.7249 8803.954 L 1080.7249 8803.954 L 1080.7249 8803.954 L 1054.3657 8803.954 L 1054.3657 8803.954 L 1028.0066 8830.313 L 1001.64746 8856.673 L 764.41516 8856.673 Q 527.18286 8856.673 448.10544 8830.313 Q 342.66888 8803.954 237.2323 8751.235 Q 131.79572 8645.799 79.07743 8434.926 Q 26.359144 8224.053 0.0 7802.3066 Q -26.359144 7380.5605 26.359144 7169.687 Q 79.07743 6958.814 237.2323 6510.7085 Q 395.38715 6062.603 685.33777 5535.4204 L 948.9292 4981.8784 L 948.9292 4955.519 L 975.2883 4955.519 L 975.2883 4955.519 L 975.2883 4955.519 L 975.2883 4929.16 L 975.2883 4929.16 L 1001.64746 4902.801 L 1028.0066 4876.4414 L 1028.0066 4850.0825 L 1028.0066 4823.723 L 1054.3657 4797.3643 Q 1080.7249 4771.005 1133.4432 4639.2095 Q 1186.1615 4533.773 1186.1615 4270.181 Q 1186.1615 4006.5898 1080.7249 3769.3577 Q 975.2883 3532.1252 922.57007 3321.2522 Q 922.57007 3136.738 817.1335 2899.5059 Q 764.41516 2635.9143 685.33777 2583.196 Q 606.2603 2530.4778 448.10544 2319.6047 Q 289.9506 2108.7314 184.514 1897.8584 L 79.07743 1686.9852 L 79.07743 1607.9078 L 79.07743 1528.8303 L 79.07743 1528.8303 L 79.07743 1528.8303 L 79.07743 1502.4712 L 79.07743 1502.4712 L 105.43658 1502.4712 L 105.43658 1476.112 L 131.79572 1476.112 L 184.514 1476.112 L 210.87315 1502.4712 L 237.2323 1528.8303 L 237.2323 1528.8303 L 237.2323 1528.8303 L 263.59143 1528.8303 L 263.59143 1528.8303 L 263.59143 1555.1895 L 289.9506 1555.1895 L 289.9506 1555.1895 L 289.9506 1581.5486 L 289.9506 1581.5486 L 289.9506 1581.5486 L 500.82373 1818.7809 Q 658.9786 2056.0132 711.6969 2135.0906 Q 764.41516 2214.1682 764.41516 2214.1682 L 790.7743 2214.1682 L 817.1335 2266.8865 Q 817.1335 2293.2456 843.4926 2293.2456 L 843.4926 2319.6047 L 869.85175 2319.6047 L 896.2109 2319.6047 L 922.57007 2319.6047 L 948.9292 2319.6047 L 1028.0066 2319.6047 L 1133.4432 2319.6047 L 1133.4432 2293.2456 L 1133.4432 2293.2456 L 1159.8024 2293.2456 L 1159.8024 2266.8865 L 1159.8024 2266.8865 L 1186.1615 2266.8865 L 1186.1615 2240.5273 L 1186.1615 2214.1682 L 1212.5206 2187.8088 L 1238.8798 2161.4497 L 1238.8798 2108.7314 Q 1238.8798 2082.3723 1080.7249 1502.4712 Q 975.2883 922.57007 948.9292 685.33777 L 922.57007 474.4646 L 948.9292 474.4646 L 948.9292 474.4646 L 948.9292 448.10544 L 948.9292 448.10544 L 975.2883 448.10544 L 975.2883 421.7463 L 975.2883 421.7463 L 975.2883 421.7463 L 975.2883 421.7463 L 1001.64746 421.7463 L 1001.64746 395.38715 L 1001.64746 395.38715 L 1028.0066 395.38715 L 1054.3657 369.028 L 1080.7249 369.028 L 1133.4432 369.028 L 1133.4432 395.38715 L 1133.4432 395.38715 L 1159.8024 395.38715 L 1159.8024 421.7463 L 1159.8024 421.7463 L 1186.1615 421.7463 L 1186.1615 421.7463 L 1186.1615 421.7463 L 1186.1615 448.10544 L 1186.1615 448.10544 L 1212.5206 474.4646 L 1238.8798 500.82373 L 1344.3164 869.85175 Q 1449.7529 1238.8798 1502.4712 1528.8303 Q 1555.1895 1792.4218 1581.5486 1845.1401 L 1607.9078 1897.8584 L 1607.9078 1950.5767 L 1607.9078 1976.9358 L 1634.267 1976.9358 L 1634.267 2003.2949 L 1686.9852 2003.2949 L 1739.7035 2003.2949 L 1766.0626 1976.9358 L 1792.4218 1950.5767 L 1792.4218 1950.5767 L 1818.7809 1950.5767 L 1818.7809 1924.2175 L 1818.7809 1897.8584 L 1792.4218 1845.1401 L 1766.0626 1818.7809 L 1766.0626 1686.9852 Q 1766.0626 1581.5486 1713.3444 975.2883 Q 1660.6261 369.028 1660.6261 210.87315 Q 1660.6261 26.359144 1739.7035 0.0 Q 1818.7809 0.0 1871.4993 26.359144 Q 1924.2175 79.07743 2003.2949 369.028 z" svg:height="88.56673mm" draw:style-name="style-131" svg:viewBox="0.0 0.0 4032.949 8856.673" svg:width="40.32949mm" svg:x="21.350906mm" svg:y="91.72982mm"/>
          <draw:path svg:d="M 52.71829 1.8189894E-12 Q 131.79572 -26.359144 131.79572 52.71829 Q 105.43658 105.43658 52.71829 158.15486 Q -1.8189894E-12 210.87315 -1.8189894E-12 105.43658 Q -1.8189894E-12 1.8189894E-12 52.71829 1.8189894E-12 z" svg:height="1.5815487mm" draw:style-name="style-132" svg:viewBox="0.0 0.0 131.79572 158.15486" svg:width="1.3179572mm" svg:x="123.360794mm" svg:y="133.90445mm"/>
          <draw:path svg:d="M 15077.431 26.359144 L 15525.536 26.359144 L 16922.57 0.0 Q 18293.246 0.0 18820.43 0.0 Q 19321.252 0.0 19426.69 52.71829 Q 19532.125 52.71829 19611.203 52.71829 Q 19663.922 52.71829 19769.357 26.359144 L 19901.154 26.359144 L 19927.514 237.2323 Q 19953.871 421.7463 19980.23 448.10544 Q 20006.59 448.10544 20032.95 527.18286 Q 20032.95 632.61945 20085.668 632.61945 Q 20138.387 658.9786 20112.027 3848.435 Q 20085.668 7037.8916 20059.309 7064.2505 Q 20032.95 7090.61 20032.95 9278.419 Q 20032.95 11466.228 20032.95 11887.974 Q 20032.95 12309.721 20032.95 13232.29 Q 20032.95 14154.86 20006.59 14576.606 L 20006.59 14998.353 L 20006.59 14998.353 L 19980.23 14998.353 L 19980.23 15024.712 L 19980.23 15077.431 L 19953.871 15051.071 L 19927.514 15024.712 L 19927.514 14971.994 L 19927.514 14919.275 L 19901.154 15024.712 L 19874.795 15103.789 L 19874.795 15103.789 L 19874.795 15130.148 L 19874.795 15130.148 L 19874.795 15130.148 L 19848.436 15130.148 L 19848.436 15130.148 L 19848.436 15103.789 L 19822.076 15103.789 L 19822.076 15103.789 L 19822.076 15077.431 L 19822.076 15077.431 L 19822.076 15077.431 L 19795.717 15103.789 L 19769.357 15130.148 L 19769.357 15103.789 L 19769.357 15077.431 L 19742.998 14998.353 Q 19716.64 14919.275 19742.998 14708.402 Q 19769.357 14471.17 19742.998 14471.17 Q 19716.64 14471.17 19716.64 14339.374 Q 19716.64 14181.22 19716.64 13759.474 Q 19663.922 13364.086 19611.203 13126.854 Q 19558.484 12863.263 19532.125 12731.467 Q 19505.766 12599.671 19532.125 12415.157 Q 19558.484 12230.643 19453.049 12204.284 Q 19373.97 12177.925 19347.611 12072.488 Q 19294.893 11967.052 19268.535 11967.052 Q 19242.176 11940.692 19189.457 11782.537 Q 19110.379 11624.383 19084.02 11624.383 Q 19057.662 11624.383 19057.662 11439.868 Q 19031.303 11281.714 19031.303 11281.714 Q 19004.943 11281.714 18978.584 11149.918 Q 18925.865 11018.122 18925.865 11149.918 Q 18925.865 11281.714 18846.787 11255.3545 Q 18767.71 11228.995 18741.352 11281.714 L 18714.992 11281.714 L 18714.992 11308.073 L 18714.992 11308.073 L 18688.633 11308.073 L 18688.633 11334.432 L 18688.633 11334.432 L 18662.273 11334.432 L 18662.273 11334.432 L 18662.273 11334.432 L 18635.914 11360.791 L 18609.557 11387.15 L 18609.557 11387.15 L 18635.914 11387.15 L 18635.914 11387.15 Q 18635.914 11387.15 18583.197 11413.51 Q 18556.838 11439.868 18187.809 11624.383 Q 17818.781 11808.896 17660.627 11835.256 Q 17528.83 11861.615 17476.113 11729.819 Q 17423.395 11598.023 17449.754 11598.023 Q 17476.113 11598.023 17581.549 11387.15 Q 17713.346 11202.636 17871.5 10701.8125 Q 18082.373 10200.988 18082.373 10069.193 Q 18082.373 9963.757 18082.373 9937.397 Q 18056.014 9911.038 17976.936 9911.038 Q 17871.5 9911.038 17818.781 9937.397 Q 17766.062 9963.757 17686.986 10121.911 Q 17607.908 10280.066 17502.47 10490.939 Q 17344.316 10728.172 17238.88 10965.404 L 17133.443 11228.995 L 17133.443 11281.714 L 17133.443 11308.073 L 17107.084 11334.432 L 17080.725 11360.791 L 17080.725 11334.432 L 17080.725 11308.073 L 17054.365 11308.073 L 17054.365 11334.432 L 17028.008 11334.432 L 17001.648 11334.432 L 17001.648 11308.073 L 16975.29 11308.073 L 16975.29 11308.073 L 16975.29 11334.432 L 16975.29 11334.432 L 16975.29 11334.432 L 16975.29 11228.995 Q 16975.29 11149.918 17080.725 10543.657 Q 17186.162 9911.038 17186.162 9647.446 L 17186.162 9410.215 L 17186.162 9410.215 L 17186.162 9383.855 L 17186.162 9383.855 L 17186.162 9383.855 L 17159.803 9383.855 L 17159.803 9383.855 L 17159.803 9357.496 L 17133.443 9357.496 L 17133.443 9357.496 L 17133.443 9331.137 L 17133.443 9331.137 L 17133.443 9331.137 L 17107.084 9331.137 L 17107.084 9331.137 L 17028.008 9331.137 L 16948.93 9331.137 L 16922.57 9331.137 L 16896.21 9331.137 L 16896.21 9357.496 L 16869.852 9357.496 L 16869.852 9357.496 L 16869.852 9383.855 L 16869.852 9383.855 L 16869.852 9383.855 L 16843.492 9383.855 L 16843.492 9383.855 L 16764.416 9594.729 Q 16711.697 9805.602 16711.697 9805.602 L 16711.697 9805.602 L 16579.902 10306.426 Q 16448.105 10807.249 16421.746 10965.404 L 16395.387 11123.559 L 16395.387 11149.918 L 16395.387 11176.277 L 16369.028 11176.277 L 16342.669 11176.277 L 16342.669 11149.918 L 16342.669 11149.918 L 16316.311 11018.122 Q 16289.951 10886.326 16263.592 10728.172 Q 16237.232 10570.017 16131.796 10121.911 L 16079.078 9647.446 L 16052.719 9647.446 L 16052.719 9647.446 L 16052.719 9621.088 L 16026.359 9621.088 L 16026.359 9621.088 L 16026.359 9594.729 L 16026.359 9594.729 L 16026.359 9594.729 L 16000.0 9594.729 L 16000.0 9594.729 L 15973.642 9568.369 L 15947.282 9542.01 L 15920.923 9542.01 L 15894.563 9542.01 L 15868.205 9568.369 L 15815.486 9594.729 L 15815.486 9594.729 L 15815.486 9594.729 L 15789.127 9594.729 L 15789.127 9594.729 L 15762.769 9621.088 L 15736.409 9647.446 L 15736.409 9647.446 L 15710.05 9647.446 L 15710.05 9647.446 L 15710.05 9647.446 L 15710.05 9673.806 L 15710.05 9673.806 L 15657.332 9779.242 Q 15604.613 9884.679 15657.332 10438.221 Q 15657.332 10991.763 15710.05 11123.559 Q 15710.05 11281.714 15736.409 11439.868 L 15762.769 11624.383 L 15762.769 11624.383 L 15762.769 11624.383 L 15762.769 11835.256 Q 15762.769 12046.129 15710.05 12125.206 Q 15657.332 12230.643 15657.332 12388.798 Q 15604.613 12520.594 15446.458 12520.594 Q 15288.304 12546.952 15209.227 12494.234 Q 15130.148 12494.234 14919.275 12467.875 Q 14708.402 12441.516 14629.325 12494.234 L 14550.247 12494.234 L 14523.889 12520.594 L 14497.529 12546.952 L 14497.529 12546.952 L 14497.529 12546.952 L 14471.17 12546.952 L 14471.17 12546.952 L 14471.17 12573.312 L 14444.811 12573.312 L 14444.811 12573.312 L 14444.811 12599.671 L 14444.811 12599.671 L 14444.811 12599.671 L 14418.452 12599.671 L 14418.452 12599.671 L 14392.093 12599.671 L 14392.093 12599.671 L 14392.093 12626.03 L 14392.093 12626.03 L 14392.093 12599.671 L 14392.093 12573.312 L 14392.093 12494.234 Q 14392.093 12441.516 14418.452 12415.157 Q 14444.811 12388.798 14444.811 12362.438 Q 14471.17 12336.079 14418.452 12336.079 Q 14392.093 12309.721 14392.093 12283.361 Q 14418.452 12283.361 14392.093 12151.565 Q 14365.733 12019.77 14444.811 12019.77 Q 14497.529 12046.129 14497.529 11967.052 Q 14497.529 11914.333 14550.247 11914.333 L 14629.325 11887.974 L 14629.325 11861.615 Q 14602.966 11835.256 14602.966 11808.896 Q 14602.966 11782.537 14550.247 11782.537 Q 14497.529 11782.537 14497.529 11703.46 Q 14497.529 11650.741 14523.889 11598.023 Q 14523.889 11571.664 14497.529 11571.664 Q 14444.811 11545.305 14471.17 11545.305 Q 14497.529 11545.305 14523.889 11334.432 Q 14550.247 11123.559 14497.529 11123.559 Q 14471.17 11123.559 14444.811 11044.481 Q 14418.452 10965.404 14444.811 10965.404 Q 14471.17 10965.404 14444.811 10939.045 Q 14418.452 10939.045 14418.452 10886.326 Q 14392.093 10833.608 14365.733 10807.249 L 14313.016 10754.531 L 14313.016 10701.8125 L 14339.374 10675.453 L 14339.374 10675.453 L 14339.374 10649.094 L 14339.374 10649.094 L 14339.374 10649.094 L 14365.733 10649.094 L 14365.733 10649.094 L 14392.093 10675.453 Q 14418.452 10675.453 14418.452 10649.094 Q 14418.452 10622.735 14576.606 10596.376 Q 14734.762 10570.017 14761.121 10543.657 Q 14761.121 10490.939 14813.839 10490.939 Q 14892.916 10464.58 14892.916 10438.221 Q 14892.916 10411.862 14919.275 10411.862 L 14945.635 10438.221 L 14971.994 10438.221 L 14998.353 10438.221 L 14998.353 10385.503 L 14971.994 10359.144 L 14971.994 10359.144 L 14971.994 10332.784 L 14971.994 10332.784 L 14971.994 10332.784 L 14971.994 10332.784 L 14971.994 10306.426 L 14971.994 10280.066 L 14971.994 10227.348 L 14945.635 10174.63 Q 14945.635 10148.2705 14813.839 10095.552 Q 14708.402 10042.834 14602.966 9990.115 Q 14497.529 9937.397 14497.529 9911.038 Q 14497.529 9884.679 14392.093 9884.679 Q 14286.656 9884.679 14260.297 9752.883 Q 14233.9375 9594.729 14207.579 9489.292 Q 14181.22 9357.496 14154.86 9357.496 Q 14128.501 9357.496 14023.064 9120.264 Q 13943.987 8909.391 13917.628 8909.391 Q 13864.91 8909.391 13864.91 8856.673 Q 13864.91 8777.595 13917.628 8593.081 Q 13970.347 8408.567 14023.064 8382.208 Q 14049.424 8382.208 14049.424 8355.849 Q 14023.064 8329.489 14102.142 8276.771 Q 14154.86 8224.053 14154.86 8144.9756 Q 14154.86 8065.898 14207.579 8013.1797 Q 14233.9375 7986.821 14260.297 7986.821 Q 14286.656 7960.4614 14313.016 7934.1025 Q 14339.374 7907.743 14313.016 7907.743 Q 14286.656 7907.743 14286.656 7881.3843 Q 14313.016 7855.025 14418.452 7828.666 L 14523.889 7802.3066 L 14523.889 7775.9473 L 14523.889 7749.5884 L 14497.529 7749.5884 Q 14471.17 7749.5884 14471.17 7723.229 Q 14444.811 7723.229 14444.811 7644.152 Q 14418.452 7565.074 14444.811 7565.074 Q 14471.17 7538.7153 14444.811 7485.997 Q 14418.452 7406.9194 14497.529 7380.5605 Q 14550.247 7380.5605 14576.606 7301.483 Q 14602.966 7222.4053 14602.966 7116.9688 Q 14629.325 7037.8916 14602.966 7011.532 Q 14602.966 7011.532 14576.606 6879.737 Q 14550.247 6747.941 14629.325 6721.5815 Q 14708.402 6695.2227 14708.402 6668.8633 Q 14734.762 6642.5044 14761.121 6642.5044 Q 14787.4795 6642.5044 14787.4795 6616.145 Q 14787.4795 6589.786 14840.198 6589.786 Q 14892.916 6563.427 14919.275 6457.99 Q 14919.275 6352.5537 14945.635 6326.1943 Q 14971.994 6326.1943 14971.994 6247.117 Q 14998.353 6194.399 14971.994 6194.399 Q 14945.635 6194.399 14945.635 6115.3213 Q 14945.635 6036.244 14971.994 6036.244 Q 14998.353 6036.244 15024.712 5957.1665 Q 15024.712 5878.0894 15024.712 5851.73 Q 14998.353 5851.73 14998.353 5825.3706 Q 14998.353 5799.0117 15051.071 5799.0117 L 15103.789 5799.0117 L 15103.789 5799.0117 L 15077.431 5799.0117 L 15077.431 5799.0117 L 15077.431 5799.0117 L 15077.431 5772.6523 L 15077.431 5772.6523 L 15051.071 5772.6523 L 15051.071 5746.2935 L 15051.071 5746.2935 L 15024.712 5746.2935 L 15024.712 5719.934 L 15024.712 5693.575 L 14971.994 5693.575 Q 14945.635 5693.575 14945.635 5719.934 Q 14945.635 5746.2935 14919.275 5746.2935 Q 14866.558 5746.2935 14866.558 5693.575 Q 14866.558 5667.216 14813.839 5667.216 L 14787.4795 5640.857 L 14813.839 5640.857 Q 14840.198 5640.857 14840.198 5535.4204 L 14840.198 5429.984 L 14787.4795 5429.984 L 14734.762 5429.984 L 14734.762 5403.6245 L 14708.402 5403.6245 L 14708.402 5403.6245 L 14708.402 5377.2656 L 14682.043 5377.2656 Q 14655.685 5377.2656 14602.966 5429.984 Q 14550.247 5509.061 14523.889 5509.061 Q 14497.529 5535.4204 14471.17 5482.702 Q 14444.811 5429.984 14444.811 5429.984 Q 14418.452 5403.6245 14418.452 5429.984 Q 14418.452 5456.343 14339.374 5456.343 L 14286.656 5429.984 L 14286.656 5429.984 L 14286.656 5429.984 L 14313.016 5429.984 L 14313.016 5429.984 L 14313.016 5403.6245 L 14339.374 5403.6245 L 14339.374 5403.6245 Q 14339.374 5377.2656 14313.016 5377.2656 L 14286.656 5377.2656 L 14286.656 5403.6245 L 14286.656 5403.6245 L 14260.297 5403.6245 L 14260.297 5429.984 L 14233.9375 5429.984 L 14207.579 5429.984 L 14207.579 5403.6245 L 14233.9375 5377.2656 L 14233.9375 5377.2656 L 14233.9375 5377.2656 L 14233.9375 5377.2656 L 14233.9375 5377.2656 L 14233.9375 5350.9062 L 14260.297 5350.9062 L 14260.297 5350.9062 L 14260.297 5324.547 L 14260.297 5324.547 Q 14286.656 5324.547 14365.733 5166.392 Q 14444.811 5034.5967 14471.17 4797.3643 Q 14497.529 4586.491 14444.811 4533.773 L 14444.811 4454.6953 L 14418.452 4428.3364 L 14418.452 4401.977 L 14418.452 4401.977 L 14418.452 4375.6177 L 14418.452 4375.6177 L 14444.811 4375.6177 L 14444.811 4375.6177 L 14444.811 4349.259 L 14444.811 4322.8994 L 14444.811 4270.181 L 14444.811 4270.181 L 14444.811 4270.181 L 14444.811 4296.5405 L 14444.811 4296.5405 L 14471.17 4296.5405 L 14471.17 4270.181 L 14471.17 4270.181 L 14497.529 4270.181 L 14497.529 4270.181 L 14497.529 4270.181 L 14497.529 4296.5405 L 14497.529 4296.5405 L 14523.889 4296.5405 L 14523.889 4322.8994 L 14523.889 4322.8994 L 14550.247 4322.8994 L 14550.247 4322.8994 L 14550.247 4322.8994 L 14550.247 4349.259 L 14550.247 4349.259 L 14576.606 4349.259 L 14576.606 4375.6177 L 14576.606 4375.6177 L 14602.966 4375.6177 L 14602.966 4375.6177 L 14602.966 4375.6177 L 14602.966 4401.977 Q 14629.325 4428.3364 14655.685 4428.3364 L 14682.043 4428.3364 L 14866.558 4691.9277 Q 15024.712 4929.16 15051.071 5219.1104 L 15051.071 5482.702 L 15182.867 5482.702 L 15314.663 5482.702 L 15314.663 5456.343 L 15341.021 5456.343 L 15341.021 5324.547 Q 15341.021 5219.1104 15341.021 5060.9556 Q 15341.021 4902.801 15525.536 4612.85 L 15683.69 4322.8994 L 15683.69 4296.5405 L 15710.05 4296.5405 L 15710.05 4270.181 L 15710.05 4243.8223 L 15736.409 4217.463 L 15762.769 4191.104 L 15762.769 4164.7446 L 15762.769 4138.3857 L 15630.973 4138.3857 L 15499.177 4164.7446 L 15472.817 4164.7446 Q 15446.458 4164.7446 15341.021 4349.259 L 15235.585 4533.773 L 15209.227 4533.773 L 15209.227 4533.773 L 15182.867 4533.773 L 15156.508 4533.773 L 15156.508 4533.773 L 15130.148 4533.773 L 15130.148 4507.4136 L 15130.148 4481.0547 L 15103.789 4481.0547 L 15103.789 4481.0547 L 15103.789 4454.6953 L 15077.431 4454.6953 L 15077.431 4428.3364 L 15077.431 4401.977 L 15051.071 4401.977 L 15051.071 4375.6177 L 15051.071 4375.6177 L 15024.712 4375.6177 L 15024.712 4375.6177 L 15024.712 4375.6177 L 15024.712 4349.259 L 15024.712 4349.259 L 14998.353 4322.8994 L 14971.994 4296.5405 L 14971.994 4270.181 L 14971.994 4243.8223 L 14945.635 4243.8223 L 14945.635 4217.463 L 14945.635 4217.463 L 14919.275 4217.463 L 14919.275 4217.463 L 14919.275 4217.463 L 14919.275 4191.104 L 14919.275 4191.104 L 14892.916 4191.104 L 14892.916 4164.7446 L 14892.916 4164.7446 L 14892.916 4164.7446 L 14892.916 4164.7446 L 14892.916 4138.3857 L 14892.916 4138.3857 L 14892.916 4112.0264 L 14919.275 4112.0264 L 14945.635 4112.0264 L 14945.635 4138.3857 L 14971.994 4164.7446 L 14971.994 4164.7446 L 14971.994 4164.7446 L 14971.994 4191.104 L 14971.994 4191.104 L 14998.353 4191.104 L 14998.353 4217.463 L 15024.712 4217.463 Q 15077.431 4270.181 15156.508 4217.463 Q 15235.585 4217.463 15261.944 4191.104 L 15288.304 4191.104 L 15288.304 4164.7446 L 15288.304 4138.3857 L 15288.304 4112.0264 L 15288.304 4112.0264 L 15288.304 4112.0264 Q 15288.304 4112.0264 15314.663 4085.6672 Q 15341.021 4059.308 15341.021 3980.2307 Q 15341.021 3901.1533 15314.663 3901.1533 Q 15288.304 3901.1533 15288.304 3848.435 Q 15288.304 3822.076 15288.304 3742.9985 L 15314.663 3663.9211 L 15288.304 3663.9211 Q 15261.944 3690.2803 15077.431 3663.9211 Q 14866.558 3637.5618 14892.916 3584.8435 Q 14919.275 3558.4844 14813.839 3532.1252 Q 14734.762 3505.766 14734.762 3479.407 L 14734.762 3453.0479 L 14734.762 3453.0479 Q 14761.121 3453.0479 14761.121 3426.6887 L 14761.121 3426.6887 L 14761.121 3004.9424 Q 14761.121 2556.837 14787.4795 2319.6047 L 14787.4795 2056.0132 L 14682.043 2056.0132 L 14576.606 2056.0132 L 14576.606 2082.3723 L 14550.247 2082.3723 L 14550.247 2082.3723 L 14550.247 2108.7314 L 14550.247 2108.7314 L 14550.247 2108.7314 L 14523.889 2108.7314 L 14523.889 2108.7314 L 14523.889 2135.0906 Q 14497.529 2135.0906 14418.452 2319.6047 L 14339.374 2477.7595 L 14313.016 2477.7595 L 14313.016 2477.7595 L 14313.016 2504.1187 L 14286.656 2504.1187 L 14286.656 2504.1187 L 14286.656 2530.4778 L 14286.656 2530.4778 L 14286.656 2530.4778 L 14260.297 2530.4778 L 14260.297 2530.4778 L 14260.297 2504.1187 L 14233.9375 2504.1187 L 14233.9375 2504.1187 L 14233.9375 2477.7595 L 14233.9375 2477.7595 L 14233.9375 2477.7595 L 14207.579 2451.4004 L 14181.22 2425.0413 L 14181.22 2425.0413 Q 14181.22 2425.0413 14075.783 2240.5273 L 13970.347 2082.3723 L 13970.347 2082.3723 L 13970.347 2056.0132 L 13864.91 2056.0132 L 13733.114 2056.0132 L 13733.114 2082.3723 L 13706.755 2082.3723 L 13706.755 2293.2456 Q 13706.755 2504.1187 13680.3955 2925.865 L 13654.036 3347.6113 L 13654.036 3347.6113 L 13654.036 3347.6113 L 13654.036 3215.8157 Q 13654.036 3084.0198 13627.678 3031.3015 L 13627.678 2978.5833 L 13601.318 2978.5833 L 13574.959 2978.5833 L 13574.959 2952.224 L 13548.6 2925.865 L 13548.6 2925.865 L 13548.6 2899.5059 L 13548.6 2899.5059 L 13548.6 2899.5059 L 13522.241 2925.865 Q 13495.882 2952.224 13495.882 2952.224 Q 13495.882 2952.224 13469.522 2952.224 Q 13443.163 2925.865 13443.163 3004.9424 L 13390.445 3057.6606 L 13390.445 3057.6606 L 13390.445 3057.6606 L 13390.445 3084.0198 L 13390.445 3084.0198 L 13364.086 3057.6606 L 13337.727 3004.9424 L 13337.727 3004.9424 L 13337.727 3004.9424 L 13337.727 2978.5833 L 13337.727 2978.5833 L 13311.368 2978.5833 L 13311.368 2978.5833 L 13311.368 2530.4778 L 13311.368 2056.0132 L 13179.572 2056.0132 L 13021.417 2056.0132 L 13021.417 2082.3723 L 13021.417 2082.3723 L 12995.058 2319.6047 L 12968.699 2556.837 L 12968.699 2556.837 L 12968.699 2583.196 L 12968.699 2583.196 L 12968.699 2583.196 L 12942.34 2583.196 L 12942.34 2583.196 L 12915.98 2583.196 L 12889.621 2583.196 L 12889.621 2583.196 L 12863.263 2583.196 L 12863.263 2583.196 L 12863.263 2583.196 L 12863.263 2609.5552 L 12863.263 2609.5552 L 12836.903 2609.5552 L 12836.903 2583.196 L 12836.903 2583.196 L 12810.544 2583.196 L 12810.544 2583.196 L 12810.544 2583.196 L 12757.826 2583.196 L 12678.748 2583.196 L 12678.748 2583.196 L 12652.389 2583.196 L 12652.389 2319.6047 L 12652.389 2056.0132 L 12626.03 2056.0132 Q 12599.671 2056.0132 12494.234 2056.0132 L 12388.798 2056.0132 L 12362.438 2056.0132 L 12336.079 2056.0132 L 12336.079 2029.654 L 12336.079 2029.654 L 12336.079 2003.2949 L 12336.079 1976.9358 L 12336.079 1976.9358 L 12336.079 1950.5767 L 12388.798 1950.5767 L 12441.516 1950.5767 L 12520.594 1897.8584 Q 12599.671 1845.1401 12652.389 1845.1401 Q 12705.107 1845.1401 12731.467 1686.9852 Q 12757.826 1555.1895 12915.98 1528.8303 Q 13047.776 1476.112 13047.776 1502.4712 Q 13047.776 1528.8303 13074.136 1528.8303 Q 13074.136 1502.4712 13100.494 1476.112 Q 13126.854 1476.112 13179.572 1502.4712 Q 13205.932 1528.8303 13232.29 1581.5486 Q 13258.649 1581.5486 13285.009 1607.9078 Q 13285.009 1634.267 13285.009 1634.267 Q 13285.009 1634.267 13337.727 1634.267 L 13416.805 1634.267 L 13416.805 1634.267 L 13443.163 1634.267 L 13443.163 1634.267 L 13443.163 1634.267 L 13443.163 1607.9078 L 13443.163 1607.9078 L 13469.522 1581.5486 L 13495.882 1555.1895 L 13495.882 1555.1895 L 13495.882 1528.8303 L 13522.241 1528.8303 L 13548.6 1528.8303 L 13548.6 1502.4712 L 13548.6 1476.112 L 13548.6 1449.7529 L 13548.6 1423.3938 L 13548.6 1423.3938 L 13548.6 1423.3938 L 13495.882 1397.0347 L 13416.805 1370.6755 L 13179.572 1370.6755 Q 12915.98 1370.6755 12705.107 1370.6755 Q 12467.875 1370.6755 12467.875 1344.3164 Q 12494.234 1317.9572 12494.234 1291.598 Q 12520.594 1265.2389 12415.157 1265.2389 Q 12309.721 1265.2389 12309.721 1238.8798 Q 12309.721 1212.5206 12151.565 1186.1615 Q 11993.41 1159.8024 11756.179 1159.8024 Q 11545.305 1159.8024 11044.481 1186.1615 Q 10543.657 1212.5206 10438.221 1186.1615 Q 10359.144 1159.8024 6853.3774 1159.8024 Q 3321.2522 1159.8024 3268.534 1186.1615 Q 3189.4565 1212.5206 3189.4565 1238.8798 Q 3189.4565 1265.2389 3215.8157 1265.2389 Q 3242.1748 1265.2389 3215.8157 1291.598 L 3215.8157 1291.598 L 3189.4565 1291.598 Q 3163.0972 1317.9572 3163.0972 1317.9572 L 3136.738 1344.3164 L 2952.224 1317.9572 Q 2794.0693 1291.598 2794.0693 1265.2389 Q 2820.4285 1212.5206 2635.9143 1212.5206 Q 2451.4004 1212.5206 2319.6047 1186.1615 Q 2214.1682 1159.8024 2082.3723 1186.1615 Q 1950.5767 1212.5206 1686.9852 1159.8024 Q 1397.0347 1159.8024 1317.9572 1186.1615 Q 1265.2389 1212.5206 1212.5206 1950.5767 Q 1159.8024 2714.992 1159.8024 4586.491 Q 1159.8024 6431.6313 1159.8024 7327.8423 Q 1159.8024 8250.412 1159.8024 9041.187 Q 1159.8024 9831.961 1107.0841 10042.834 Q 1080.7249 10227.348 1107.0841 10253.707 Q 1107.0841 10280.066 1159.8024 11808.896 Q 1212.5206 13337.727 1186.1615 13654.036 Q 1159.8024 13996.705 1159.8024 14023.064 L 1159.8024 14023.064 L 1133.4432 14128.501 Q 1107.0841 14207.579 1054.3657 14207.579 Q 1028.0066 14207.579 1028.0066 14339.374 L 1001.64746 14444.811 L 1001.64746 14392.093 L 1001.64746 14365.733 L 975.2883 14365.733 L 948.9292 14365.733 L 948.9292 14233.9375 Q 948.9292 14128.501 922.57007 14128.501 Q 896.2109 14128.501 896.2109 13917.628 L 896.2109 13733.114 L 869.85175 13733.114 L 869.85175 13759.474 L 869.85175 13759.474 L 843.4926 13759.474 L 843.4926 13785.832 Q 843.4926 13812.191 790.7743 13812.191 Q 738.056 13812.191 738.056 13812.191 Q 711.6969 13812.191 711.6969 13812.191 L 685.33777 13812.191 L 685.33777 13759.474 Q 685.33777 13680.3955 632.61945 13601.318 Q 632.61945 13548.6 553.54205 13522.241 Q 500.82373 13495.882 527.18286 13469.522 Q 553.54205 13469.522 579.9012 13337.727 Q 579.9012 13232.29 632.61945 13205.932 L 711.6969 13179.572 L 738.056 13179.572 L 790.7743 13179.572 L 790.7743 13126.854 L 790.7743 13100.494 L 738.056 13100.494 L 685.33777 13100.494 L 685.33777 13074.136 L 685.33777 13021.417 L 658.9786 13074.136 Q 658.9786 13100.494 632.61945 13100.494 Q 606.2603 13126.854 579.9012 13126.854 L 553.54205 13126.854 L 527.18286 13126.854 L 527.18286 13126.854 L 500.82373 13126.854 L 474.4646 13126.854 L 474.4646 13100.494 L 474.4646 13100.494 L 500.82373 13100.494 L 500.82373 13074.136 L 500.82373 13074.136 L 474.4646 13074.136 L 474.4646 13047.776 Q 474.4646 13021.417 527.18286 12995.058 Q 527.18286 12968.699 527.18286 12915.98 Q 527.18286 12889.621 500.82373 12757.826 L 474.4646 12599.671 L 474.4646 12599.671 Q 474.4646 12599.671 421.7463 12546.952 L 369.028 12494.234 L 289.9506 12494.234 Q 184.514 12494.234 158.15486 12546.952 Q 105.43658 12599.671 79.07743 12573.312 Q 52.71829 12546.952 52.71829 12573.312 L 52.71829 12599.671 L 26.359144 12599.671 L 26.359144 12599.671 L 0.0 12626.03 L 0.0 12626.03 L 0.0 12599.671 L 0.0 12573.312 L 26.359144 12573.312 L 26.359144 12546.952 L 26.359144 12546.952 L 0.0 12546.952 L 0.0 12046.129 Q 0.0 11545.305 26.359144 9963.757 L 26.359144 8355.849 L 26.359144 4217.463 Q 26.359144 105.43658 158.15486 52.71829 Q 289.9506 0.0 2161.4497 0.0 Q 4006.5898 0.0 9331.137 26.359144 Q 14655.685 52.71829 15077.431 26.359144 z M 17397.035 1713.3444 Q 17476.113 1686.9852 17502.47 1713.3444 Q 17502.47 1739.7035 17528.83 1845.1401 Q 17555.19 1976.9358 17476.113 2003.2949 Q 17423.395 2056.0132 17423.395 2003.2949 Q 17423.395 1924.2175 17344.316 1924.2175 Q 17291.598 1924.2175 17291.598 1818.7809 Q 17291.598 1739.7035 17397.035 1713.3444 z M 17660.627 3479.407 L 17607.908 3426.6887 L 17581.549 3426.6887 L 17555.19 3426.6887 L 17555.19 3400.3296 L 17555.19 3400.3296 L 17528.83 3400.3296 L 17528.83 3373.9705 L 17528.83 3373.9705 L 17502.47 3373.9705 L 17502.47 3373.9705 L 17502.47 3373.9705 L 17502.47 3347.6113 L 17502.47 3347.6113 L 17476.113 3321.2522 L 17449.754 3294.893 L 17449.754 3268.534 L 17449.754 3242.1748 L 17476.113 3242.1748 L 17476.113 3215.8157 L 17476.113 3215.8157 L 17502.47 3215.8157 L 17502.47 3189.4565 L 17502.47 3163.0972 L 17528.83 3163.0972 L 17555.19 3163.0972 L 17555.19 3136.738 L 17555.19 3136.738 L 17581.549 3136.738 L 17581.549 3110.379 L 17581.549 3110.379 L 17607.908 3110.379 L 17607.908 3110.379 L 17607.908 3110.379 L 17607.908 3136.738 L 17607.908 3136.738 L 17686.986 3189.4565 Q 17766.062 3215.8157 17871.5 3215.8157 L 17950.576 3215.8157 L 17976.936 3215.8157 L 18003.295 3215.8157 L 18003.295 3189.4565 L 18029.654 3189.4565 L 18029.654 3189.4565 L 18029.654 3163.0972 L 18029.654 3163.0972 L 18029.654 3163.0972 L 18029.654 3110.379 L 18029.654 3031.3015 L 18029.654 3004.9424 L 18029.654 2978.5833 L 18003.295 2978.5833 L 18003.295 2952.224 L 18003.295 2952.224 L 17976.936 2952.224 L 17976.936 2952.224 Q 17976.936 2952.224 17871.5 2899.5059 Q 17792.422 2846.7876 17686.986 2714.992 Q 17555.19 2609.5552 17555.19 2425.0413 Q 17555.19 2214.1682 17660.627 2135.0906 Q 17766.062 2056.0132 17897.86 2056.0132 Q 18029.654 2056.0132 18135.092 2108.7314 Q 18214.168 2161.4497 18187.809 2214.1682 Q 18187.809 2293.2456 18029.654 2293.2456 Q 17871.5 2293.2456 17871.5 2398.6821 Q 17871.5 2504.1187 17976.936 2583.196 Q 18082.373 2688.6328 18187.809 2794.0693 Q 18293.246 2899.5059 18293.246 3084.0198 Q 18293.246 3268.534 18187.809 3373.9705 Q 18082.373 3479.407 17924.219 3479.407 Q 17739.703 3479.407 17660.627 3479.407 z M 16105.437 3373.9705 L 16131.796 3400.3296 L 16131.796 3426.6887 L 16131.796 3453.0479 L 16105.437 3453.0479 L 16079.078 3479.407 L 15973.642 3479.407 L 15894.563 3479.407 L 15868.205 3453.0479 Q 15841.846 3426.6887 15815.486 3347.6113 Q 15762.769 3242.1748 15551.895 3242.1748 Q 15367.381 3215.8157 15288.304 3347.6113 L 15209.227 3479.407 L 15077.431 3479.407 L 14971.994 3479.407 L 14971.994 3453.0479 L 14971.994 3453.0479 L 14971.994 3426.6887 L 14971.994 3373.9705 L 14971.994 3347.6113 L 14971.994 3321.2522 L 15235.585 2688.6328 Q 15499.177 2056.0132 15578.254 2082.3723 Q 15657.332 2082.3723 15868.205 2688.6328 Q 16079.078 3321.2522 16105.437 3373.9705 z M 16922.57 2293.2456 L 16922.57 2056.0132 L 17028.008 2056.0132 L 17159.803 2056.0132 L 17159.803 2214.1682 Q 17133.443 2398.6821 17133.443 2952.224 Q 17133.443 3479.407 17054.365 3479.407 Q 16975.29 3479.407 16843.492 3268.534 L 16711.697 3057.6606 L 16685.338 3057.6606 L 16685.338 3057.6606 L 16685.338 3031.3015 L 16658.979 3031.3015 L 16658.979 3004.9424 L 16658.979 2978.5833 L 16632.62 2978.5833 L 16632.62 2952.224 L 16632.62 2952.224 L 16606.262 2952.224 L 16606.262 2952.224 L 16606.262 2952.224 L 16606.262 2925.865 L 16606.262 2925.865 L 16579.902 2925.865 L 16579.902 2899.5059 L 16579.902 2899.5059 L 16553.543 2899.5059 L 16553.543 3057.6606 Q 16553.543 3215.8157 16527.184 3321.2522 L 16500.824 3453.0479 L 16500.824 3453.0479 L 16500.824 3479.407 L 16421.746 3479.407 L 16342.669 3479.407 L 16342.669 3453.0479 L 16342.669 3453.0479 L 16316.311 3453.0479 L 16316.311 3426.6887 L 16316.311 3426.6887 L 16289.951 3426.6887 L 16316.311 2741.351 Q 16342.669 2056.0132 16448.105 2056.0132 Q 16527.184 2056.0132 16711.697 2372.323 Q 16869.852 2662.2734 16896.21 2583.196 Q 16922.57 2530.4778 16922.57 2293.2456 z M 14550.247 5377.2656 Q 14576.606 5377.2656 14550.247 5403.6245 Q 14497.529 5429.984 14497.529 5403.6245 Q 14497.529 5377.2656 14550.247 5377.2656 z M 14761.121 5403.6245 Q 14761.121 5377.2656 14761.121 5377.2656 Q 14761.121 5377.2656 14761.121 5377.2656 Q 14761.121 5403.6245 14761.121 5403.6245 z M 19084.02 11518.946 Q 19084.02 11492.587 19084.02 11492.587 Q 19084.02 11492.587 19084.02 11492.587 Q 19084.02 11518.946 19084.02 11518.946 z M 527.18286 13047.776 Q 527.18286 13021.417 579.9012 13021.417 Q 632.61945 13021.417 606.2603 13047.776 Q 579.9012 13074.136 553.54205 13074.136 Q 527.18286 13074.136 527.18286 13047.776 z" svg:height="151.30148mm" draw:style-name="style-133" svg:viewBox="0.0 0.0 20112.027 15130.148" svg:width="201.12027mm" svg:x="7.907743mm" svg:y="5.2718287mm"/>
          <draw:path svg:d="M 790.7743 26.359144 L 790.7743 -3.6379788E-12 L 817.1335 -3.6379788E-12 L 843.4926 -3.6379788E-12 L 843.4926 26.359144 L 869.85175 26.359144 L 869.85175 26.359144 L 869.85175 52.71829 L 869.85175 52.71829 L 869.85175 52.71829 L 896.2109 52.71829 L 896.2109 52.71829 L 896.2109 79.07743 L 922.57007 79.07743 L 922.57007 79.07743 L 922.57007 105.43658 L 922.57007 105.43658 L 922.57007 105.43658 L 948.9292 105.43658 L 948.9292 105.43658 L 948.9292 131.79572 L 975.2883 131.79572 L 922.57007 342.66888 Q 922.57007 553.54205 790.7743 1028.0066 Q 658.9786 1502.4712 658.9786 1528.8303 L 658.9786 1581.5486 L 658.9786 1581.5486 Q 658.9786 1581.5486 632.61945 1581.5486 L 632.61945 1607.9078 L 632.61945 1607.9078 Q 606.2603 1607.9078 606.2603 1634.267 L 606.2603 1634.267 L 579.9012 1581.5486 L 579.9012 1528.8303 L 579.9012 1476.112 Q 606.2603 1397.0347 711.6969 896.2109 L 817.1335 395.38715 L 843.4926 316.30972 L 869.85175 263.59143 L 869.85175 237.2323 L 869.85175 210.87315 L 843.4926 210.87315 L 843.4926 210.87315 L 843.4926 184.514 L 817.1335 184.514 L 817.1335 184.514 L 817.1335 210.87315 L 817.1335 210.87315 L 817.1335 210.87315 L 790.7743 210.87315 L 790.7743 210.87315 L 764.41516 237.2323 L 738.056 237.2323 L 738.056 263.59143 L 711.6969 289.9506 L 711.6969 289.9506 L 711.6969 316.30972 L 711.6969 316.30972 L 711.6969 316.30972 L 448.10544 1344.3164 Q 237.2323 2372.323 210.87315 2425.0413 L 184.514 2477.7595 L 184.514 2477.7595 L 184.514 2477.7595 L 184.514 2504.1187 L 184.514 2504.1187 L 158.15486 2504.1187 L 158.15486 2530.4778 L 158.15486 2530.4778 L 131.79572 2530.4778 L 131.79572 2530.4778 L 131.79572 2530.4778 L 105.43658 2556.837 L 79.07743 2583.196 L 52.71829 2583.196 L 26.359144 2583.196 L 26.359144 2583.196 L 26.359144 2556.837 L 0.0 2556.837 L 0.0 2530.4778 L 0.0 2530.4778 L 26.359144 2530.4778 L 26.359144 2530.4778 L 26.359144 2530.4778 L 26.359144 2504.1187 L 26.359144 2504.1187 L 52.71829 2504.1187 L 52.71829 2477.7595 L 52.71829 2477.7595 L 52.71829 2477.7595 L 52.71829 2477.7595 L 79.07743 2451.4004 L 79.07743 2451.4004 L 79.07743 2425.0413 L 79.07743 2425.0413 L 79.07743 2425.0413 L 105.43658 2372.323 Q 131.79572 2293.2456 342.66888 1291.598 Q 553.54205 289.9506 606.2603 210.87315 L 658.9786 158.15486 L 658.9786 131.79572 L 658.9786 131.79572 L 685.33777 131.79572 L 685.33777 105.43658 L 685.33777 105.43658 L 711.6969 105.43658 L 711.6969 105.43658 L 711.6969 105.43658 L 711.6969 79.07743 L 711.6969 79.07743 L 738.056 79.07743 L 738.056 52.71829 L 738.056 52.71829 L 764.41516 52.71829 L 764.41516 52.71829 L 764.41516 52.71829 L 764.41516 26.359144 L 764.41516 26.359144 L 790.7743 26.359144 z" svg:height="25.83196mm" draw:style-name="style-134" svg:viewBox="0.0 0.0 975.2883 2583.196" svg:width="9.752883mm" svg:x="162.10873mm" svg:y="212.4547mm"/>
          <draw:path svg:d="M 210.87315 26.359144 L 237.2323 0.0 L 263.59143 0.0 L 289.9506 0.0 L 316.30972 26.359144 L 342.66888 52.71829 L 342.66888 52.71829 L 369.028 52.71829 L 369.028 52.71829 L 369.028 52.71829 L 369.028 79.07743 L 369.028 79.07743 L 395.38715 79.07743 L 395.38715 105.43658 L 395.38715 105.43658 L 421.7463 105.43658 L 474.4646 579.9012 Q 579.9012 1028.0066 606.2603 1186.1615 Q 632.61945 1344.3164 658.9786 1476.112 L 685.33777 1607.9078 L 685.33777 1607.9078 L 685.33777 1634.267 L 711.6969 1634.267 L 738.056 1634.267 L 738.056 1607.9078 L 738.056 1581.5486 L 764.41516 1423.3938 Q 790.7743 1265.2389 922.57007 764.41516 L 1054.3657 263.59143 L 1001.64746 553.54205 Q 948.9292 843.4926 896.2109 1107.0841 Q 843.4926 1344.3164 843.4926 1502.4712 L 843.4926 1660.6261 L 817.1335 1686.9852 L 817.1335 1713.3444 L 738.056 1713.3444 L 685.33777 1739.7035 L 632.61945 1739.7035 L 579.9012 1739.7035 L 579.9012 1713.3444 L 579.9012 1686.9852 L 553.54205 1634.267 Q 527.18286 1581.5486 421.7463 922.57007 L 316.30972 263.59143 L 316.30972 210.87315 L 316.30972 184.514 L 289.9506 158.15486 L 263.59143 131.79572 L 263.59143 131.79572 L 263.59143 105.43658 L 210.87315 105.43658 L 158.15486 105.43658 L 158.15486 131.79572 L 158.15486 131.79572 L 131.79572 131.79572 L 131.79572 158.15486 L 131.79572 158.15486 L 105.43658 158.15486 L 105.43658 158.15486 L 105.43658 158.15486 L 105.43658 184.514 L 105.43658 184.514 L 79.07743 184.514 L 79.07743 210.87315 L 79.07743 210.87315 L 52.71829 210.87315 L 52.71829 263.59143 L 52.71829 289.9506 L 52.71829 527.18286 Q 52.71829 764.41516 52.71829 1212.5206 Q 105.43658 1634.267 105.43658 1713.3444 Q 105.43658 1792.4218 105.43658 1924.2175 L 105.43658 2056.0132 L 105.43658 2056.0132 L 105.43658 2056.0132 L 105.43658 2082.3723 L 105.43658 2082.3723 L 105.43658 2082.3723 L 105.43658 2082.3723 L 79.07743 1897.8584 Q 52.71829 1739.7035 52.71829 1581.5486 Q 0.0 1449.7529 0.0 896.2109 Q -52.71829 342.66888 0.0 237.2323 L 52.71829 131.79572 L 52.71829 131.79572 L 52.71829 105.43658 L 52.71829 105.43658 L 52.71829 105.43658 L 79.07743 105.43658 L 79.07743 105.43658 L 105.43658 79.07743 L 131.79572 52.71829 L 131.79572 52.71829 L 158.15486 52.71829 L 158.15486 52.71829 L 158.15486 52.71829 L 210.87315 26.359144 z" svg:height="20.823725mm" draw:style-name="style-135" svg:viewBox="0.0 0.0 1054.3657 2082.3723" svg:width="10.543657mm" svg:x="164.48106mm" svg:y="100.69193mm"/>
          <draw:path svg:d="M 26.359144 79.07743 L 52.71829 0.0 L 52.71829 26.359144 L 52.71829 52.71829 L 79.07743 52.71829 L 79.07743 52.71829 L 105.43658 131.79572 Q 131.79572 184.514 263.59143 316.30972 Q 421.7463 421.7463 606.2603 658.9786 Q 817.1335 869.85175 896.2109 922.57007 Q 948.9292 922.57007 1054.3657 922.57007 Q 1159.8024 869.85175 1265.2389 975.2883 Q 1397.0347 1028.0066 1634.267 1028.0066 Q 1871.4993 1028.0066 1976.9358 1028.0066 L 2082.3723 1028.0066 L 2082.3723 1001.64746 L 2108.7314 1001.64746 L 2108.7314 1001.64746 L 2108.7314 1028.0066 L 2187.8088 1028.0066 L 2266.8865 1028.0066 L 2266.8865 1054.3657 L 2266.8865 1054.3657 L 2266.8865 1054.3657 L 2266.8865 1080.7249 L 2266.8865 1080.7249 L 2266.8865 1080.7249 L 2293.2456 1080.7249 L 2293.2456 1080.7249 L 2266.8865 1107.0841 L 2214.1682 1133.4432 L 2214.1682 1133.4432 L 2214.1682 1133.4432 L 2056.0132 1133.4432 Q 1924.2175 1133.4432 1686.9852 1159.8024 Q 1423.3938 1186.1615 1317.9572 1133.4432 L 1212.5206 1080.7249 L 1186.1615 1080.7249 L 1159.8024 1080.7249 L 1133.4432 1054.3657 L 1107.0841 1028.0066 L 1080.7249 1028.0066 L 1054.3657 1028.0066 L 1054.3657 1080.7249 L 1054.3657 1133.4432 L 1107.0841 1186.1615 Q 1133.4432 1238.8798 1133.4432 1265.2389 L 1159.8024 1265.2389 L 1159.8024 1291.598 L 1159.8024 1317.9572 L 1186.1615 1317.9572 L 1186.1615 1344.3164 L 1186.1615 1344.3164 L 1212.5206 1344.3164 L 1212.5206 1370.6755 L 1212.5206 1397.0347 L 1186.1615 1397.0347 L 1186.1615 1397.0347 L 1186.1615 1370.6755 L 1159.8024 1370.6755 L 1159.8024 1370.6755 L 1159.8024 1344.3164 L 1159.8024 1344.3164 L 1159.8024 1344.3164 L 1133.4432 1344.3164 L 1133.4432 1344.3164 L 1133.4432 1317.9572 L 1107.0841 1317.9572 L 1107.0841 1317.9572 L 1107.0841 1291.598 L 1107.0841 1291.598 L 1107.0841 1291.598 L 1080.7249 1291.598 L 1080.7249 1291.598 L 1080.7249 1265.2389 L 1054.3657 1265.2389 L 1054.3657 1265.2389 L 1054.3657 1238.8798 L 1054.3657 1238.8798 L 1054.3657 1238.8798 L 1028.0066 1238.8798 L 1028.0066 1238.8798 L 1028.0066 1212.5206 Q 1001.64746 1212.5206 975.2883 1186.1615 Q 948.9292 1186.1615 869.85175 1080.7249 Q 790.7743 1001.64746 738.056 975.2883 L 685.33777 975.2883 L 685.33777 975.2883 Q 685.33777 948.9292 658.9786 948.9292 L 658.9786 948.9292 L 658.9786 922.57007 Q 632.61945 922.57007 632.61945 922.57007 L 632.61945 922.57007 L 632.61945 922.57007 Q 632.61945 896.2109 606.2603 896.2109 L 606.2603 896.2109 L 606.2603 869.85175 Q 579.9012 869.85175 421.7463 658.9786 Q 263.59143 448.10544 131.79572 369.028 L 0.0 289.9506 L 0.0 210.87315 L 0.0 131.79572 L 0.0 131.79572 L 0.0 131.79572 L 26.359144 79.07743 z" svg:height="13.970346mm" draw:style-name="style-136" svg:viewBox="0.0 0.0 2293.2456 1397.0347" svg:width="22.932455mm" svg:x="120.1977mm" svg:y="141.02142mm"/>
          <draw:path svg:d="M 1265.2389 289.9506 L 1265.2389 0.0 L 1634.267 26.359144 Q 2029.654 52.71829 2108.7314 158.15486 Q 2214.1682 237.2323 2214.1682 289.9506 Q 2214.1682 342.66888 2187.8088 342.66888 L 2187.8088 342.66888 L 2187.8088 316.30972 Q 2161.4497 289.9506 2108.7314 210.87315 Q 2029.654 105.43658 1686.9852 105.43658 L 1344.3164 79.07743 L 1344.3164 158.15486 Q 1317.9572 263.59143 1317.9572 843.4926 L 1317.9572 1423.3938 L 1344.3164 1423.3938 L 1344.3164 1423.3938 L 1476.112 1449.7529 L 1581.5486 1449.7529 L 1581.5486 1344.3164 Q 1581.5486 1238.8798 1607.9078 1107.0841 L 1634.267 948.9292 L 1634.267 948.9292 L 1634.267 948.9292 L 1686.9852 948.9292 L 1766.0626 948.9292 L 1766.0626 948.9292 L 1792.4218 948.9292 L 1792.4218 1001.64746 L 1792.4218 1080.7249 L 1792.4218 1107.0841 L 1792.4218 1107.0841 L 1766.0626 1054.3657 L 1739.7035 1028.0066 L 1739.7035 1028.0066 L 1739.7035 1001.64746 L 1686.9852 1001.64746 L 1660.6261 1001.64746 L 1634.267 1265.2389 Q 1634.267 1528.8303 1581.5486 1528.8303 L 1528.8303 1528.8303 L 1186.1615 1528.8303 Q 843.4926 1528.8303 817.1335 1449.7529 Q 790.7743 1370.6755 711.6969 1370.6755 Q 606.2603 1370.6755 579.9012 1423.3938 Q 553.54205 1502.4712 263.59143 1476.112 Q -52.71829 1476.112 0.0 1449.7529 L 26.359144 1423.3938 L 52.71829 1423.3938 L 79.07743 1423.3938 L 79.07743 1159.8024 Q 105.43658 922.57007 105.43658 896.2109 L 105.43658 896.2109 L 105.43658 896.2109 Q 105.43658 896.2109 131.79572 1133.4432 L 131.79572 1370.6755 L 158.15486 1370.6755 L 184.514 1370.6755 L 184.514 1344.3164 L 210.87315 1317.9572 L 210.87315 1291.598 L 210.87315 1265.2389 L 237.2323 1238.8798 L 263.59143 1212.5206 L 263.59143 1186.1615 Q 263.59143 1159.8024 289.9506 1159.8024 L 289.9506 1186.1615 L 289.9506 1238.8798 L 263.59143 1291.598 L 263.59143 1370.6755 L 263.59143 1423.3938 L 369.028 1423.3938 Q 500.82373 1423.3938 527.18286 1344.3164 Q 553.54205 1265.2389 711.6969 1265.2389 Q 869.85175 1265.2389 896.2109 1317.9572 Q 896.2109 1397.0347 922.57007 1423.3938 L 922.57007 1449.7529 L 1001.64746 1449.7529 L 1107.0841 1449.7529 L 1107.0841 1370.6755 L 1107.0841 1291.598 L 1080.7249 1212.5206 Q 1054.3657 1159.8024 948.9292 632.61945 L 843.4926 131.79572 L 843.4926 131.79572 L 843.4926 105.43658 L 843.4926 105.43658 L 843.4926 105.43658 L 817.1335 105.43658 L 817.1335 105.43658 L 764.41516 105.43658 L 711.6969 105.43658 L 685.33777 105.43658 L 658.9786 105.43658 L 658.9786 158.15486 Q 632.61945 184.514 632.61945 210.87315 L 632.61945 263.59143 L 606.2603 263.59143 L 606.2603 263.59143 L 606.2603 289.9506 L 606.2603 289.9506 L 606.2603 316.30972 L 579.9012 316.30972 L 579.9012 316.30972 L 579.9012 316.30972 L 579.9012 342.66888 L 579.9012 369.028 L 579.9012 369.028 L 579.9012 369.028 L 579.9012 316.30972 L 579.9012 263.59143 L 579.9012 237.2323 L 579.9012 210.87315 L 606.2603 158.15486 L 632.61945 131.79572 L 632.61945 105.43658 L 632.61945 52.71829 L 658.9786 52.71829 L 658.9786 52.71829 L 764.41516 52.71829 L 869.85175 52.71829 L 869.85175 52.71829 L 896.2109 52.71829 L 896.2109 79.07743 L 896.2109 105.43658 L 1001.64746 500.82373 Q 1107.0841 896.2109 1107.0841 948.9292 L 1107.0841 1028.0066 L 1133.4432 1080.7249 L 1159.8024 1133.4432 L 1159.8024 1159.8024 L 1159.8024 1212.5206 L 1186.1615 1238.8798 L 1212.5206 1265.2389 L 1212.5206 1212.5206 L 1212.5206 1133.4432 L 1238.8798 843.4926 Q 1265.2389 579.9012 1265.2389 289.9506 z" svg:height="15.288303mm" draw:style-name="style-137" svg:viewBox="0.0 0.0 2214.1682 1528.8303" svg:width="22.141682mm" svg:x="40.0659mm" svg:y="24.777596mm"/>
          <draw:path svg:d="M 948.9292 -3.6379788E-12 L 975.2883 -3.6379788E-12 L 975.2883 -3.6379788E-12 L 975.2883 -3.6379788E-12 L 975.2883 26.359144 L 975.2883 26.359144 L 975.2883 52.71829 L 975.2883 105.43658 L 975.2883 210.87315 Q 922.57007 289.9506 922.57007 369.028 L 922.57007 421.7463 L 922.57007 474.4646 L 922.57007 553.54205 L 922.57007 553.54205 L 922.57007 553.54205 L 922.57007 579.9012 L 922.57007 632.61945 L 843.4926 948.9292 Q 764.41516 1238.8798 764.41516 1238.8798 L 764.41516 1238.8798 L 764.41516 1212.5206 L 764.41516 1186.1615 L 606.2603 1660.6261 Q 448.10544 2135.0906 395.38715 2345.9639 Q 342.66888 2556.837 342.66888 2609.5552 L 342.66888 2662.2734 L 316.30972 2714.992 L 289.9506 2767.7102 L 289.9506 2794.0693 L 289.9506 2794.0693 L 289.9506 2794.0693 L 289.9506 2794.0693 L 263.59143 2767.7102 L 237.2323 2741.351 L 237.2323 2741.351 L 237.2323 2741.351 L 237.2323 2767.7102 L 210.87315 2767.7102 L 210.87315 2714.992 L 237.2323 2662.2734 L 237.2323 2609.5552 Q 237.2323 2556.837 553.54205 1423.3938 L 817.1335 263.59143 L 843.4926 210.87315 L 843.4926 184.514 L 790.7743 184.514 L 738.056 210.87315 L 711.6969 210.87315 L 685.33777 210.87315 L 421.7463 316.30972 Q 184.514 421.7463 131.79572 500.82373 Q 131.79572 579.9012 105.43658 632.61945 L 79.07743 711.6969 L 79.07743 764.41516 L 79.07743 817.1335 L 52.71829 817.1335 L 52.71829 817.1335 L 52.71829 738.056 L 52.71829 685.33777 L 26.359144 685.33777 L 0.0 685.33777 L 0.0 632.61945 L 26.359144 553.54205 L 26.359144 527.18286 Q 26.359144 474.4646 52.71829 421.7463 Q 79.07743 342.66888 474.4646 184.514 L 869.85175 52.71829 L 922.57007 26.359144 L 948.9292 -3.6379788E-12 L 948.9292 -3.6379788E-12 z" svg:height="27.940693mm" draw:style-name="style-138" svg:viewBox="0.0 0.0 975.2883 2794.0693" svg:width="9.752883mm" svg:x="62.471172mm" svg:y="238.28667mm"/>
          <draw:path svg:d="M 5245.4697 0.0 L 5271.8286 0.0 L 5271.8286 0.0 L 5298.188 0.0 L 5298.188 0.0 L 5298.188 0.0 L 5298.188 26.359144 L 5298.188 26.359144 L 5271.8286 52.71829 L 5271.8286 52.71829 L 2741.351 1159.8024 Q 210.87315 2266.8865 184.514 2266.8865 L 131.79572 2266.8865 L 105.43658 2293.2456 L 79.07743 2319.6047 L 79.07743 2319.6047 L 79.07743 2319.6047 L 52.71829 2319.6047 L 52.71829 2319.6047 L 26.359144 2345.9639 L 9.094947E-13 2345.9639 L 9.094947E-13 2319.6047 L 26.359144 2293.2456 L 26.359144 2293.2456 L 26.359144 2266.8865 L 26.359144 2266.8865 L 26.359144 2266.8865 L 9.094947E-13 2266.8865 L 9.094947E-13 2266.8865 L 9.094947E-13 2240.5273 L 9.094947E-13 2240.5273 L 9.094947E-13 2240.5273 L 9.094947E-13 2214.1682 L 26.359144 2214.1682 L 52.71829 2214.1682 L 79.07743 2187.8088 L 105.43658 2161.4497 L 131.79572 2161.4497 Q 184.514 2161.4497 527.18286 2003.2949 L 869.85175 1845.1401 L 869.85175 1845.1401 L 896.2109 1845.1401 L 896.2109 1818.7809 L 922.57007 1818.7809 L 922.57007 1818.7809 L 922.57007 1792.4218 L 975.2883 1792.4218 L 1028.0066 1792.4218 L 1054.3657 1766.0626 Q 1080.7249 1739.7035 1186.1615 1686.9852 L 1317.9572 1634.267 L 1344.3164 1634.267 L 1370.6755 1634.267 L 1397.0347 1607.9078 L 1423.3938 1581.5486 L 1449.7529 1581.5486 L 1476.112 1581.5486 L 1502.4712 1555.1895 Q 1555.1895 1528.8303 3057.6606 922.57007 L 4560.132 289.9506 L 4560.132 289.9506 Q 4586.491 263.59143 4586.491 263.59143 L 4586.491 263.59143 L 4612.85 263.59143 Q 4612.85 263.59143 4612.85 237.2323 L 4612.85 237.2323 L 4665.5684 237.2323 L 4691.9277 210.87315 L 4955.519 105.43658 Q 5219.1104 0.0 5245.4697 0.0 z" svg:height="23.459639mm" draw:style-name="style-139" svg:viewBox="0.0 0.0 5298.188 2345.9639" svg:width="52.98188mm" svg:x="79.34103mm" svg:y="262.0099mm"/>
          <draw:path svg:d="M 1133.4432 1291.598 L 1159.8024 1317.9572 L 1159.8024 1344.3164 L 1159.8024 1370.6755 L 1133.4432 1370.6755 L 1107.0841 1397.0347 L 1001.64746 1397.0347 L 922.57007 1397.0347 L 896.2109 1370.6755 Q 869.85175 1344.3164 843.4926 1265.2389 Q 790.7743 1159.8024 579.9012 1159.8024 Q 395.38715 1133.4432 316.30972 1265.2389 L 237.2323 1397.0347 L 105.43658 1397.0347 L 0.0 1397.0347 L 0.0 1370.6755 L 0.0 1370.6755 L 0.0 1344.3164 L 0.0 1291.598 L 0.0 1265.2389 L 0.0 1238.8798 L 263.59143 606.2603 Q 527.18286 -26.359144 606.2603 0.0 Q 685.33777 0.0 896.2109 606.2603 Q 1107.0841 1238.8798 1133.4432 1291.598 z" svg:height="13.970346mm" draw:style-name="style-140" svg:viewBox="0.0 0.0 1159.8024 1397.0347" svg:width="11.598023mm" svg:x="157.62769mm" svg:y="26.095552mm"/>
          <draw:path svg:d="M 11729.819 0.0 L 11782.537 0.0 L 11782.537 26.359144 L 11782.537 52.71829 L 11808.896 52.71829 L 11808.896 79.07743 L 11808.896 79.07743 L 11835.256 79.07743 L 11835.256 105.43658 L 11835.256 131.79572 L 11861.615 158.15486 L 11887.974 184.514 L 11887.974 210.87315 L 11887.974 237.2323 L 11914.333 237.2323 L 11914.333 237.2323 L 11914.333 263.59143 L 11940.692 263.59143 L 11940.692 289.9506 L 11940.692 316.30972 L 11940.692 369.028 L 11940.692 421.7463 L 11940.692 421.7463 L 11940.692 448.10544 L 11914.333 448.10544 Q 11887.974 448.10544 10253.707 1265.2389 L 8645.799 2082.3723 L 8619.44 2082.3723 Q 8593.081 2082.3723 8434.926 2187.8088 L 8276.771 2240.5273 L 8250.412 2266.8865 L 8224.053 2293.2456 L 8197.693 2293.2456 L 8197.693 2293.2456 L 8197.693 2293.2456 Q 8197.693 2293.2456 8171.3345 2293.2456 L 8171.3345 2319.6047 L 5456.343 3663.9211 Q 2714.992 5034.5967 2688.6328 5034.5967 L 2662.2734 5034.5967 L 2635.9143 5060.9556 L 2609.5552 5087.315 L 2609.5552 5087.315 L 2583.196 5087.315 L 2583.196 5087.315 Q 2556.837 5087.315 2556.837 5087.315 L 2556.837 5113.674 L 2530.4778 5113.674 L 2504.1187 5140.033 L 2477.7595 5140.033 L 2451.4004 5140.033 L 2425.0413 5166.392 L 2398.6821 5192.7515 L 2372.323 5192.7515 Q 2345.9639 5192.7515 1555.1895 5614.4976 Q 764.41516 5983.526 685.33777 6036.244 Q 606.2603 6036.244 316.30972 5561.7793 L 26.359144 5060.9556 L 0.0 5060.9556 L 0.0 5034.5967 L 0.0 5034.5967 L 26.359144 5034.5967 L 26.359144 5034.5967 L 26.359144 5034.5967 L 26.359144 5008.2373 L 26.359144 5008.2373 L 52.71829 5008.2373 L 52.71829 4981.8784 L 79.07743 4981.8784 Q 105.43658 4981.8784 448.10544 4823.723 L 790.7743 4691.9277 L 817.1335 4691.9277 Q 817.1335 4665.5684 817.1335 4665.5684 L 817.1335 4665.5684 L 843.4926 4665.5684 L 869.85175 4665.5684 L 896.2109 4639.2095 L 922.57007 4612.85 L 975.2883 4612.85 Q 1001.64746 4612.85 3532.1252 3505.766 L 6062.603 2398.6821 L 6088.9624 2398.6821 L 6115.3213 2398.6821 L 6141.6807 2372.323 L 6194.399 2345.9639 L 6220.758 2345.9639 L 6247.117 2345.9639 L 7802.3066 1660.6261 Q 9357.496 1028.0066 9410.215 1001.64746 L 9436.573 975.2883 L 9462.933 975.2883 L 9489.292 975.2883 L 9515.651 948.9292 L 9542.01 922.57007 L 9542.01 922.57007 L 9568.369 922.57007 L 9568.369 922.57007 L 9568.369 922.57007 L 10622.735 474.4646 Q 11703.46 26.359144 11729.819 0.0 z" svg:height="60.36244mm" draw:style-name="style-141" svg:viewBox="0.0 0.0 11940.692 6036.244" svg:width="119.40692mm" svg:x="71.43328mm" svg:y="238.55025mm"/>
          <draw:path svg:d="M 2003.2949 26.359144 L 2003.2949 0.0 L 2003.2949 0.0 L 2029.654 0.0 L 2240.5273 184.514 Q 2425.0413 369.028 2662.2734 316.30972 Q 2873.1467 289.9506 2952.224 237.2323 Q 3057.6606 184.514 3215.8157 184.514 L 3347.6113 184.514 L 3347.6113 210.87315 L 3347.6113 237.2323 L 3215.8157 237.2323 Q 3110.379 237.2323 2952.224 342.66888 Q 2820.4285 395.38715 2583.196 448.10544 Q 2372.323 500.82373 2266.8865 553.54205 Q 2135.0906 606.2603 2029.654 1001.64746 L 1950.5767 1397.0347 L 1924.2175 1449.7529 L 1924.2175 1502.4712 L 1950.5767 1502.4712 L 1976.9358 1502.4712 L 1976.9358 1476.112 L 2003.2949 1476.112 L 2003.2949 1476.112 L 2003.2949 1449.7529 L 2003.2949 1449.7529 L 2003.2949 1449.7529 L 2029.654 1449.7529 L 2029.654 1449.7529 L 2029.654 1423.3938 Q 2056.0132 1423.3938 2108.7314 1344.3164 L 2187.8088 1291.598 L 2214.1682 1265.2389 L 2240.5273 1265.2389 L 2319.6047 1397.0347 Q 2372.323 1502.4712 2398.6821 1502.4712 L 2398.6821 1528.8303 L 2372.323 1528.8303 Q 2319.6047 1502.4712 2319.6047 1502.4712 L 2293.2456 1502.4712 L 2266.8865 1502.4712 Q 2266.8865 1502.4712 2214.1682 1449.7529 Q 2161.4497 1449.7529 2029.654 1581.5486 L 1897.8584 1739.7035 L 1871.4993 1739.7035 L 1871.4993 1766.0626 L 1871.4993 1766.0626 L 1845.1401 1766.0626 L 1845.1401 1766.0626 L 1845.1401 1766.0626 L 1845.1401 1792.4218 L 1845.1401 1792.4218 L 1818.7809 1792.4218 L 1818.7809 1818.7809 L 1818.7809 1818.7809 L 1792.4218 1818.7809 L 1792.4218 1818.7809 L 1792.4218 1818.7809 L 1792.4218 1845.1401 L 1792.4218 1845.1401 L 1766.0626 1845.1401 L 1766.0626 1871.4993 L 1739.7035 1871.4993 L 1713.3444 1871.4993 L 1713.3444 1845.1401 L 1739.7035 1818.7809 L 1739.7035 1766.0626 L 1739.7035 1686.9852 L 1766.0626 1607.9078 Q 1792.4218 1555.1895 1897.8584 1080.7249 L 2003.2949 632.61945 L 2003.2949 553.54205 L 2003.2949 474.4646 L 1950.5767 474.4646 L 1871.4993 500.82373 L 1845.1401 500.82373 L 1818.7809 500.82373 L 1634.267 606.2603 Q 1476.112 685.33777 1317.9572 1344.3164 Q 1159.8024 1976.9358 1133.4432 2029.654 L 1107.0841 2082.3723 L 1107.0841 2135.0906 L 1107.0841 2214.1682 L 1080.7249 2240.5273 L 1080.7249 2266.8865 L 1054.3657 2266.8865 L 1054.3657 2240.5273 L 1028.0066 2240.5273 L 1001.64746 2240.5273 L 1001.64746 2214.1682 L 1001.64746 2214.1682 L 1001.64746 2187.8088 L 1001.64746 2135.0906 L 1028.0066 2082.3723 Q 1054.3657 2003.2949 1159.8024 1423.3938 L 1317.9572 843.4926 L 1317.9572 843.4926 L 1317.9572 817.1335 L 1317.9572 817.1335 L 1317.9572 817.1335 L 1291.598 817.1335 L 1291.598 817.1335 L 1265.2389 817.1335 L 1212.5206 817.1335 L 1159.8024 817.1335 Q 1133.4432 817.1335 1107.0841 843.4926 Q 1107.0841 869.85175 896.2109 869.85175 Q 685.33777 869.85175 395.38715 843.4926 L 105.43658 817.1335 L 105.43658 790.7743 L 105.43658 790.7743 L 79.07743 790.7743 L 79.07743 817.1335 L 52.71829 817.1335 L 26.359144 817.1335 L 26.359144 790.7743 L 52.71829 764.41516 L 52.71829 738.056 L 52.71829 711.6969 L 26.359144 711.6969 L -1.8189894E-12 711.6969 L -1.8189894E-12 685.33777 L -1.8189894E-12 685.33777 L 158.15486 711.6969 Q 316.30972 711.6969 369.028 738.056 L 421.7463 764.41516 L 474.4646 764.41516 L 553.54205 764.41516 L 553.54205 738.056 L 527.18286 711.6969 L 527.18286 711.6969 L 527.18286 711.6969 L 527.18286 685.33777 L 527.18286 685.33777 L 500.82373 685.33777 Q 500.82373 658.9786 474.4646 658.9786 L 448.10544 658.9786 L 421.7463 632.61945 L 395.38715 632.61945 L 395.38715 606.2603 L 395.38715 579.9012 L 421.7463 579.9012 L 448.10544 606.2603 L 474.4646 606.2603 L 500.82373 606.2603 L 685.33777 685.33777 Q 843.4926 764.41516 896.2109 738.056 Q 948.9292 738.056 975.2883 711.6969 Q 975.2883 685.33777 1476.112 500.82373 Q 1976.9358 289.9506 2003.2949 289.9506 L 2056.0132 289.9506 L 2056.0132 263.59143 L 2056.0132 263.59143 L 2082.3723 263.59143 L 2082.3723 237.2323 L 2082.3723 237.2323 L 2108.7314 237.2323 L 2108.7314 184.514 L 2108.7314 131.79572 L 2082.3723 131.79572 L 2082.3723 131.79572 L 2082.3723 105.43658 L 2056.0132 105.43658 L 2056.0132 105.43658 L 2056.0132 79.07743 L 2056.0132 79.07743 L 2056.0132 79.07743 L 2029.654 79.07743 L 2029.654 79.07743 L 2029.654 52.71829 L 2003.2949 52.71829 L 2003.2949 26.359144 z" svg:height="22.668863mm" draw:style-name="style-142" svg:viewBox="0.0 0.0 3347.6113 2266.8865" svg:width="33.476112mm" svg:x="152.35585mm" svg:y="189.52225mm"/>
          <draw:path svg:d="M 764.41516 500.82373 L 1028.0066 0.0 L 1054.3657 0.0 L 1080.7249 0.0 L 817.1335 553.54205 Q 527.18286 1080.7249 369.028 1528.8303 Q 210.87315 1976.9358 158.15486 2187.8088 Q 105.43658 2398.6821 131.79572 2820.4285 Q 158.15486 3242.1748 210.87315 3453.0479 Q 263.59143 3663.9211 369.028 3769.3577 Q 474.4646 3822.076 579.9012 3848.435 Q 658.9786 3874.7942 896.2109 3874.7942 L 1133.4432 3874.7942 L 1159.8024 3848.435 L 1186.1615 3822.076 L 1186.1615 3822.076 L 1212.5206 3822.076 L 1212.5206 3822.076 L 1212.5206 3822.076 L 1238.8798 3822.076 L 1265.2389 3822.076 L 1265.2389 3822.076 L 1265.2389 3822.076 L 1265.2389 3822.076 L 1265.2389 3822.076 L 1238.8798 3822.076 L 1238.8798 3848.435 L 1238.8798 3848.435 L 1212.5206 3848.435 L 1212.5206 3848.435 L 1212.5206 3874.7942 L 1212.5206 3874.7942 L 1212.5206 3874.7942 L 1186.1615 3874.7942 L 1186.1615 3874.7942 L 1186.1615 3901.1533 L 1159.8024 3901.1533 L 1159.8024 3901.1533 L 1159.8024 3927.5125 L 1133.4432 3927.5125 L 1107.0841 3927.5125 L 1054.3657 3927.5125 Q 975.2883 3927.5125 711.6969 3927.5125 Q 448.10544 3927.5125 342.66888 3874.7942 L 263.59143 3795.7168 L 237.2323 3795.7168 L 237.2323 3769.3577 L 237.2323 3769.3577 L 210.87315 3769.3577 L 210.87315 3769.3577 L 210.87315 3769.3577 L 210.87315 3742.9985 L 210.87315 3742.9985 L 184.514 3742.9985 L 184.514 3716.6394 L 158.15486 3716.6394 L 131.79572 3716.6394 L 131.79572 3769.3577 L 105.43658 3822.076 L 105.43658 3901.1533 L 105.43658 3980.2307 L 131.79572 3980.2307 L 131.79572 3980.2307 L 210.87315 4112.0264 Q 316.30972 4243.8223 527.18286 4401.977 Q 711.6969 4612.85 790.7743 4612.85 L 896.2109 4612.85 L 948.9292 4639.2095 L 1001.64746 4639.2095 L 1001.64746 4639.2095 L 1001.64746 4665.5684 L 1001.64746 4665.5684 L 1028.0066 4665.5684 L 1028.0066 4691.9277 L 1028.0066 4718.2866 L 1001.64746 4718.2866 L 948.9292 4718.2866 L 843.4926 4718.2866 Q 738.056 4718.2866 685.33777 4691.9277 Q 632.61945 4665.5684 474.4646 4507.4136 Q 316.30972 4349.259 184.514 4243.8223 Q 26.359144 4112.0264 0.0 4032.949 Q -52.71829 3953.8716 0.0 3822.076 Q 0.0 3716.6394 0.0 3136.738 Q 0.0 2556.837 52.71829 2240.5273 L 105.43658 1950.5767 L 105.43658 1950.5767 Q 131.79572 1924.2175 131.79572 1924.2175 L 131.79572 1924.2175 L 131.79572 1897.8584 Q 158.15486 1871.4993 316.30972 1423.3938 Q 474.4646 975.2883 764.41516 500.82373 z" svg:height="47.18287mm" draw:style-name="style-143" svg:viewBox="0.0 0.0 1265.2389 4718.2866" svg:width="12.65239mm" svg:x="20.03295mm" svg:y="141.5486mm"/>
          <draw:path svg:d="M 289.9506 0.0 L 369.028 0.0 L 421.7463 52.71829 Q 474.4646 105.43658 474.4646 105.43658 L 474.4646 105.43658 L 500.82373 263.59143 Q 527.18286 395.38715 527.18286 421.7463 Q 527.18286 474.4646 527.18286 500.82373 Q 474.4646 527.18286 474.4646 553.54205 L 474.4646 579.9012 L 500.82373 579.9012 L 500.82373 579.9012 L 500.82373 606.2603 L 474.4646 606.2603 L 474.4646 606.2603 L 474.4646 632.61945 L 500.82373 632.61945 L 527.18286 632.61945 L 527.18286 658.9786 Q 527.18286 658.9786 527.18286 579.9012 Q 527.18286 527.18286 579.9012 527.18286 Q 632.61945 527.18286 606.2603 553.54205 Q 579.9012 579.9012 632.61945 579.9012 Q 658.9786 606.2603 658.9786 579.9012 L 685.33777 527.18286 L 685.33777 579.9012 L 685.33777 606.2603 L 738.056 606.2603 L 790.7743 606.2603 L 790.7743 632.61945 L 790.7743 685.33777 L 738.056 685.33777 L 711.6969 685.33777 L 632.61945 711.6969 Q 579.9012 738.056 579.9012 843.4926 Q 553.54205 975.2883 527.18286 975.2883 Q 500.82373 1001.64746 553.54205 1028.0066 Q 632.61945 1054.3657 632.61945 1107.0841 Q 685.33777 1186.1615 685.33777 1265.2389 L 685.33777 1317.9572 L 711.6969 1317.9572 Q 711.6969 1317.9572 738.056 1317.9572 Q 738.056 1317.9572 790.7743 1317.9572 Q 843.4926 1317.9572 843.4926 1291.598 L 843.4926 1265.2389 L 869.85175 1265.2389 L 869.85175 1265.2389 L 869.85175 1238.8798 L 896.2109 1238.8798 L 896.2109 1397.0347 Q 896.2109 1581.5486 922.57007 1581.5486 Q 948.9292 1581.5486 948.9292 1739.7035 L 948.9292 1871.4993 L 975.2883 1871.4993 L 1001.64746 1871.4993 L 1001.64746 1897.8584 L 1001.64746 1950.5767 L 1028.0066 1845.1401 Q 1028.0066 1713.3444 1054.3657 1713.3444 Q 1107.0841 1713.3444 1133.4432 1634.267 L 1159.8024 1528.8303 L 1159.8024 2240.5273 Q 1159.8024 2952.224 1186.1615 3110.379 L 1212.5206 3268.534 L 1212.5206 3268.534 L 1212.5206 3268.534 L 1212.5206 3242.1748 L 1212.5206 3242.1748 L 1238.8798 3189.4565 L 1265.2389 3136.738 L 1265.2389 3136.738 L 1265.2389 3110.379 L 1265.2389 3110.379 L 1265.2389 3110.379 L 1291.598 3084.0198 Q 1291.598 3057.6606 1317.9572 3057.6606 L 1344.3164 3057.6606 L 1291.598 3373.9705 Q 1212.5206 3690.2803 1212.5206 4270.181 Q 1212.5206 4850.0825 1212.5206 4955.519 Q 1159.8024 5087.315 1212.5206 5166.392 Q 1238.8798 5245.4697 1397.0347 5377.2656 Q 1528.8303 5482.702 1686.9852 5640.857 Q 1845.1401 5799.0117 1897.8584 5825.3706 Q 1950.5767 5851.73 2056.0132 5851.73 L 2161.4497 5851.73 L 2214.1682 5851.73 L 2240.5273 5851.73 L 2425.0413 5878.0894 Q 2609.5552 5904.448 2688.6328 5851.73 Q 2767.7102 5851.73 2925.865 5851.73 L 3084.0198 5851.73 L 3110.379 5851.73 L 3136.738 5851.73 L 3136.738 5878.0894 L 3163.0972 5878.0894 L 3163.0972 5878.0894 L 3163.0972 5904.448 L 3163.0972 5904.448 L 3163.0972 5904.448 L 3136.738 5904.448 L 3136.738 5904.448 L 3057.6606 5930.8076 L 2952.224 5957.1665 L 2873.1467 5957.1665 Q 2794.0693 5957.1665 2688.6328 5983.526 L 2583.196 6009.885 L 2583.196 6009.885 Q 2583.196 6009.885 2556.837 6009.885 L 2556.837 6036.244 L 2556.837 6036.244 Q 2530.4778 6036.244 2530.4778 6062.603 L 2530.4778 6062.603 L 2161.4497 6036.244 Q 1818.7809 6009.885 1792.4218 6009.885 Q 1739.7035 6009.885 1686.9852 6062.603 Q 1634.267 6141.6807 1581.5486 6273.476 Q 1528.8303 6378.913 1555.1895 6616.145 Q 1581.5486 6853.3774 1634.267 6958.814 Q 1686.9852 7090.61 1713.3444 7090.61 Q 1739.7035 7090.61 1739.7035 7116.9688 Q 1739.7035 7143.328 1924.2175 7222.4053 Q 2108.7314 7275.1235 2214.1682 7301.483 L 2293.2456 7327.8423 L 2319.6047 7327.8423 L 2345.9639 7327.8423 L 2372.323 7301.483 L 2425.0413 7275.1235 L 2425.0413 7275.1235 L 2425.0413 7275.1235 L 2398.6821 7275.1235 L 2398.6821 7275.1235 L 2398.6821 7248.7646 L 2372.323 7248.7646 L 2372.323 7222.4053 Q 2372.323 7196.0464 2319.6047 7116.9688 Q 2319.6047 7064.2505 2293.2456 6853.3774 Q 2266.8865 6642.5044 2319.6047 6537.068 L 2319.6047 6405.272 L 2345.9639 6378.913 L 2372.323 6326.1943 L 2372.323 6299.8354 L 2372.323 6273.476 L 2398.6821 6247.117 L 2425.0413 6220.758 L 2425.0413 6273.476 L 2425.0413 6299.8354 L 2425.0413 6326.1943 L 2425.0413 6378.913 L 2425.0413 6589.786 Q 2425.0413 6774.3 2504.1187 6879.737 Q 2583.196 6985.1733 2714.992 7064.2505 Q 2873.1467 7169.687 3004.9424 7169.687 L 3163.0972 7169.687 L 3163.0972 7143.328 L 3163.0972 7143.328 L 3163.0972 7116.9688 L 3163.0972 7064.2505 L 3163.0972 7011.532 Q 3163.0972 6958.814 3163.0972 6747.941 Q 3163.0972 6563.427 3215.8157 6326.1943 L 3268.534 6088.9624 L 3294.893 6062.603 L 3321.2522 6036.244 L 3321.2522 6009.885 L 3321.2522 5983.526 L 3347.6113 5983.526 L 3347.6113 5957.1665 L 3400.3296 5957.1665 L 3453.0479 5957.1665 L 3479.407 5983.526 L 3505.766 6009.885 L 3505.766 6009.885 L 3532.1252 6009.885 L 3532.1252 6062.603 L 3532.1252 6141.6807 L 3505.766 6168.0396 Q 3479.407 6194.399 3479.407 6220.758 L 3479.407 6273.476 L 3400.3296 6616.145 Q 3321.2522 6958.814 3268.534 7406.9194 Q 3268.534 7855.025 3321.2522 8171.3345 Q 3373.9705 8461.285 3505.766 8698.518 Q 3637.5618 8935.75 3769.3577 9093.904 Q 3927.5125 9225.7 4112.0264 9331.137 Q 4270.181 9383.855 4533.773 9383.855 Q 4797.3643 9383.855 5060.9556 9278.419 Q 5324.547 9172.982 5482.702 9067.546 Q 5667.216 8962.109 5667.216 8935.75 L 5693.575 8935.75 L 5693.575 8935.75 L 5693.575 8909.391 L 5693.575 8909.391 L 5693.575 8909.391 L 5719.934 8909.391 L 5719.934 8909.391 L 5746.2935 8883.031 L 5772.6523 8856.673 L 5772.6523 8856.673 L 5772.6523 8856.673 L 5799.0117 8856.673 L 5799.0117 8856.673 L 5799.0117 8830.313 L 5799.0117 8830.313 L 5825.3706 8830.313 L 5825.3706 8803.954 L 5825.3706 8803.954 L 5851.73 8803.954 L 5851.73 8803.954 L 5851.73 8803.954 L 5851.73 8777.595 L 5851.73 8777.595 L 5878.0894 8777.595 L 5878.0894 8751.235 L 5878.0894 8751.235 L 5904.448 8751.235 L 5904.448 8751.235 L 5904.448 8751.235 L 5904.448 8724.877 L 5904.448 8724.877 L 5930.8076 8724.877 L 5930.8076 8698.518 L 5930.8076 8698.518 Q 5957.1665 8698.518 6141.6807 8434.926 L 6352.5537 8171.3345 L 6352.5537 8171.3345 L 6378.913 8171.3345 L 6378.913 8144.9756 L 6378.913 8118.616 L 6405.272 8118.616 L 6405.272 8118.616 L 6405.272 8092.2573 L 6431.6313 8092.2573 L 6431.6313 8092.2573 L 6431.6313 8065.898 L 6431.6313 8065.898 L 6431.6313 8065.898 L 6457.99 8065.898 L 6457.99 8065.898 L 6457.99 8039.539 L 6484.3496 8039.539 L 6484.3496 8039.539 L 6484.3496 8065.898 L 6484.3496 8065.898 L 6484.3496 8065.898 L 6510.7085 8118.616 L 6537.068 8144.9756 L 6537.068 8250.412 Q 6589.786 8355.849 6589.786 8698.518 Q 6589.786 9014.827 6642.5044 9172.982 Q 6695.2227 9331.137 6827.018 9489.292 Q 6958.814 9647.446 6985.1733 9726.524 Q 7011.532 9805.602 7064.2505 9805.602 Q 7116.9688 9831.961 7116.9688 9937.397 Q 7116.9688 10042.834 7090.61 10069.193 Q 7064.2505 10069.193 7064.2505 10121.911 Q 7090.61 10174.63 7116.9688 10200.988 Q 7169.687 10227.348 7064.2505 10411.862 Q 6958.814 10596.376 6906.0957 10649.094 Q 6800.659 10675.453 6668.8633 10886.326 Q 6537.068 11097.199 6510.7085 11123.559 L 6484.3496 11149.918 L 6484.3496 11176.277 L 6484.3496 11202.636 L 6457.99 11202.636 L 6457.99 11228.995 L 6457.99 11228.995 L 6431.6313 11228.995 L 6431.6313 11255.3545 L 6431.6313 11281.714 L 6405.272 11308.073 L 6405.272 11334.432 L 6405.272 11334.432 L 6378.913 11334.432 L 6378.913 11334.432 L 6378.913 11360.791 L 6378.913 11360.791 L 6378.913 11360.791 L 6378.913 11281.714 L 6378.913 11228.995 L 6378.913 11176.277 Q 6378.913 11097.199 6431.6313 11018.122 L 6431.6313 10912.686 L 6431.6313 10859.968 L 6431.6313 10833.608 L 6431.6313 10833.608 L 6431.6313 10807.249 L 6431.6313 10807.249 L 6431.6313 10807.249 L 6405.272 10807.249 L 6405.272 10807.249 L 6378.913 10833.608 L 6326.1943 10859.968 L 5930.8076 10991.763 Q 5535.4204 11149.918 5509.061 11228.995 Q 5482.702 11281.714 5482.702 11334.432 L 5482.702 11360.791 L 5456.343 11439.868 L 5456.343 11492.587 L 5113.674 12889.621 Q 4744.646 14286.656 4744.646 14339.374 L 4744.646 14418.452 L 4718.2866 14444.811 L 4691.9277 14497.529 L 4691.9277 14497.529 L 4691.9277 14497.529 L 4691.9277 14523.889 L 4691.9277 14523.889 L 4665.5684 14523.889 L 4665.5684 14550.247 L 4665.5684 14550.247 L 4639.2095 14550.247 L 4639.2095 14550.247 L 4639.2095 14550.247 L 4612.85 14550.247 L 4586.491 14550.247 L 4586.491 14550.247 L 4586.491 14550.247 L 4586.491 14471.17 L 4586.491 14392.093 L 4586.491 14339.374 Q 4586.491 14313.016 4612.85 14233.9375 L 4612.85 14181.22 L 4612.85 14181.22 L 4639.2095 14181.22 L 4639.2095 14128.501 L 4639.2095 14049.424 L 4665.5684 13996.705 Q 4691.9277 13943.987 5008.2373 12626.03 L 5324.547 11308.073 L 5350.9062 11228.995 L 5350.9062 11149.918 L 5324.547 11149.918 L 5298.188 11176.277 L 5271.8286 11176.277 L 5245.4697 11176.277 L 5219.1104 11202.636 L 5192.7515 11228.995 L 5113.674 11228.995 Q 5060.9556 11281.714 5034.5967 11281.714 L 5008.2373 11281.714 L 4955.519 11308.073 L 4902.801 11334.432 L 4876.4414 11334.432 L 4850.0825 11334.432 L 4823.723 11360.791 L 4797.3643 11360.791 L 4560.132 11439.868 Q 4322.8994 11518.946 4032.949 12863.263 Q 3742.9985 14207.579 3742.9985 14286.656 L 3742.9985 14339.374 L 3716.6394 14392.093 L 3716.6394 14418.452 L 3690.2803 14550.247 Q 3637.5618 14682.043 3637.5618 14734.762 L 3637.5618 14787.4795 L 3611.2026 14866.558 L 3584.8435 14919.275 L 3584.8435 14919.275 L 3584.8435 14919.275 L 3584.8435 14892.916 L 3584.8435 14866.558 L 3558.4844 14866.558 L 3558.4844 14866.558 L 3558.4844 14840.198 L 3532.1252 14840.198 L 3532.1252 14840.198 L 3532.1252 14840.198 L 3532.1252 14813.839 L 3532.1252 14787.4795 L 3558.4844 14655.685 Q 3584.8435 14523.889 3558.4844 14233.9375 Q 3558.4844 13970.347 3532.1252 13970.347 L 3479.407 13943.987 L 3479.407 13864.91 Q 3479.407 13759.474 3426.6887 13627.678 Q 3426.6887 13495.882 3294.893 13205.932 Q 3163.0972 12915.98 3004.9424 12652.389 Q 2820.4285 12388.798 2714.992 12230.643 Q 2583.196 12046.129 2583.196 11861.615 Q 2583.196 11703.46 2583.196 11650.741 L 2635.9143 11571.664 L 2635.9143 11571.664 L 2635.9143 11545.305 L 2635.9143 11545.305 L 2635.9143 11545.305 L 2662.2734 11545.305 L 2662.2734 11545.305 L 2662.2734 11518.946 L 2688.6328 11518.946 L 2688.6328 11518.946 L 2688.6328 11492.587 L 2741.351 11492.587 L 2767.7102 11492.587 L 2820.4285 11466.228 L 2873.1467 11466.228 L 2978.5833 11545.305 Q 3110.379 11650.741 3110.379 11650.741 L 3110.379 11650.741 L 3110.379 11677.101 L 3110.379 11677.101 L 3136.738 11677.101 L 3136.738 11703.46 L 3163.0972 11703.46 L 3189.4565 11703.46 L 3189.4565 11677.101 L 3215.8157 11650.741 L 3215.8157 11598.023 L 3215.8157 11571.664 L 3321.2522 11228.995 Q 3373.9705 10912.686 3242.1748 10807.249 Q 3110.379 10701.8125 2925.865 10701.8125 Q 2741.351 10649.094 2530.4778 10701.8125 Q 2345.9639 10754.531 2161.4497 10886.326 Q 2003.2949 11018.122 1845.1401 11255.3545 Q 1686.9852 11492.587 1581.5486 11782.537 Q 1528.8303 12072.488 1528.8303 12441.516 Q 1528.8303 12784.185 1634.267 13179.572 Q 1739.7035 13574.959 1792.4218 13654.036 Q 1818.7809 13706.755 1818.7809 13733.114 L 1845.1401 13733.114 L 1845.1401 13759.474 L 1845.1401 13785.832 L 1871.4993 13812.191 L 1897.8584 13838.551 L 1897.8584 13864.91 L 1897.8584 13864.91 L 1897.8584 13864.91 Q 1897.8584 13864.91 1897.8584 13891.269 L 1924.2175 13891.269 L 1924.2175 13917.628 L 1950.5767 13943.987 L 1950.5767 13970.347 L 1950.5767 13996.705 L 2108.7314 14286.656 Q 2266.8865 14602.966 2266.8865 14708.402 Q 2319.6047 14840.198 2293.2456 15103.789 Q 2266.8865 15367.381 2266.8865 15393.74 L 2266.8865 15420.1 L 2240.5273 15446.458 L 2214.1682 15472.817 L 2214.1682 15472.817 L 2214.1682 15499.177 L 2214.1682 15499.177 L 2214.1682 15499.177 L 2187.8088 15499.177 L 2187.8088 15499.177 L 2187.8088 15525.536 L 2161.4497 15525.536 L 2161.4497 15525.536 L 2161.4497 15551.895 L 2082.3723 15551.895 L 2003.2949 15551.895 L 2003.2949 15525.536 L 2003.2949 15525.536 L 1976.9358 15525.536 L 1976.9358 15499.177 L 1976.9358 15499.177 L 1950.5767 15499.177 L 1950.5767 15499.177 L 1950.5767 15499.177 L 1950.5767 15472.817 L 1950.5767 15472.817 L 1924.2175 15472.817 L 1924.2175 15446.458 L 1924.2175 15446.458 L 1897.8584 15446.458 L 1897.8584 15446.458 L 1897.8584 15446.458 L 1897.8584 15420.1 Q 1897.8584 15420.1 1845.1401 15367.381 Q 1845.1401 15314.663 1818.7809 15077.431 L 1792.4218 14866.558 L 1792.4218 14813.839 L 1792.4218 14761.121 L 1792.4218 14761.121 L 1792.4218 14761.121 L 1792.4218 14787.4795 L 1792.4218 14787.4795 L 1766.0626 14813.839 L 1739.7035 14840.198 L 1739.7035 14840.198 L 1739.7035 14866.558 L 1713.3444 14866.558 L 1686.9852 14866.558 L 1686.9852 14892.916 L 1686.9852 14919.275 L 1660.6261 14919.275 L 1660.6261 14919.275 L 1555.1895 15051.071 Q 1423.3938 15156.508 1423.3938 15182.867 L 1423.3938 15182.867 L 1423.3938 15182.867 L 1397.0347 15182.867 L 1397.0347 15182.867 Q 1370.6755 15182.867 1370.6755 15182.867 L 1370.6755 15209.227 L 1370.6755 15209.227 Q 1370.6755 15209.227 1344.3164 15235.585 L 1344.3164 15235.585 L 1344.3164 15235.585 Q 1317.9572 15235.585 1317.9572 15235.585 L 1317.9572 15261.944 L 1291.598 15261.944 L 1265.2389 15288.304 L 1265.2389 15288.304 L 1265.2389 15288.304 L 1238.8798 15288.304 L 1238.8798 15288.304 L 1212.5206 15314.663 L 1186.1615 15341.021 L 1159.8024 15341.021 L 1133.4432 15341.021 L 1133.4432 15235.585 Q 1107.0841 15130.148 1107.0841 13996.705 Q 1107.0841 12863.263 1107.0841 11729.819 Q 1107.0841 10596.376 1107.0841 9805.602 Q 1054.3657 9041.187 1080.7249 8856.673 Q 1107.0841 8672.158 1080.7249 8382.208 Q 1054.3657 8118.616 1080.7249 7986.821 Q 1107.0841 7855.025 1054.3657 7670.5107 Q 1001.64746 7485.997 948.9292 7485.997 Q 922.57007 7485.997 896.2109 7485.997 Q 896.2109 7459.6377 869.85175 7222.4053 Q 843.4926 6985.1733 896.2109 6985.1733 Q 922.57007 6985.1733 922.57007 7011.532 Q 922.57007 7037.8916 948.9292 7037.8916 Q 975.2883 7011.532 1001.64746 6932.455 Q 1001.64746 6853.3774 975.2883 6853.3774 Q 948.9292 6853.3774 975.2883 6800.659 L 1001.64746 6774.3 L 1001.64746 6774.3 L 1001.64746 6800.659 L 1001.64746 6800.659 L 1001.64746 6800.659 L 1001.64746 6747.941 L 1001.64746 6721.5815 L 1001.64746 6668.8633 L 1001.64746 6616.145 L 948.9292 6616.145 L 922.57007 6616.145 L 922.57007 6695.2227 L 922.57007 6774.3 L 896.2109 6774.3 L 869.85175 6774.3 L 869.85175 6747.941 Q 843.4926 6721.5815 817.1335 6668.8633 Q 790.7743 6616.145 685.33777 6642.5044 Q 579.9012 6668.8633 579.9012 6642.5044 Q 579.9012 6616.145 527.18286 6616.145 Q 500.82373 6616.145 500.82373 6589.786 Q 500.82373 6563.427 474.4646 6563.427 Q 421.7463 6537.068 369.028 6484.3496 Q 289.9506 6431.6313 289.9506 6457.99 Q 263.59143 6484.3496 210.87315 6299.8354 Q 158.15486 6115.3213 158.15486 5904.448 L 158.15486 5693.575 L 158.15486 5667.216 L 158.15486 5667.216 L 158.15486 5614.4976 L 158.15486 5561.7793 L 158.15486 5535.4204 L 158.15486 5509.061 L 131.79572 5482.702 L 131.79572 5456.343 L 105.43658 5456.343 L 79.07743 5482.702 L 79.07743 5482.702 L 52.71829 5482.702 L 52.71829 5588.1387 L 52.71829 5667.216 L 26.359144 5667.216 L 26.359144 5693.575 L 0.0 5693.575 L 0.0 5693.575 L 0.0 4032.949 Q 0.0 2372.323 79.07743 2345.9639 Q 131.79572 2319.6047 131.79572 2266.8865 Q 158.15486 2214.1682 79.07743 2161.4497 Q 26.359144 2108.7314 0.0 1133.4432 L 0.0 131.79572 L 0.0 131.79572 L 26.359144 105.43658 L 26.359144 105.43658 L 52.71829 105.43658 L 52.71829 79.07743 Q 52.71829 52.71829 79.07743 79.07743 Q 105.43658 105.43658 158.15486 52.71829 Q 184.514 0.0 289.9506 0.0 z M 3505.766 13891.269 Q 3532.1252 13891.269 3532.1252 13891.269 Q 3532.1252 13917.628 3532.1252 13917.628 Q 3505.766 13917.628 3505.766 13891.269 z" svg:height="155.51895mm" draw:style-name="style-144" svg:viewBox="0.0 0.0 7116.9688 15551.895" svg:width="71.169685mm" svg:x="7.907743mm" svg:y="130.21417mm"/>
          <draw:path svg:d="M 1159.8024 1607.9078 L 1159.8024 1739.7035 L 1133.4432 1766.0626 L 1133.4432 1766.0626 L 1133.4432 1818.7809 Q 1107.0841 1845.1401 1107.0841 1871.4993 L 1107.0841 1924.2175 L 1080.7249 1950.5767 L 1054.3657 1976.9358 L 1054.3657 1950.5767 L 1054.3657 1924.2175 L 1028.0066 1818.7809 L 1028.0066 1686.9852 L 1001.64746 1686.9852 L 975.2883 1660.6261 L 948.9292 1660.6261 L 922.57007 1660.6261 L 922.57007 1634.267 L 896.2109 1634.267 L 896.2109 1634.267 L 896.2109 1660.6261 L 896.2109 1660.6261 L 896.2109 1660.6261 L 869.85175 1660.6261 L 869.85175 1660.6261 L 869.85175 1686.9852 L 843.4926 1686.9852 L 843.4926 1739.7035 Q 817.1335 1766.0626 711.6969 1792.4218 Q 632.61945 1792.4218 579.9012 1924.2175 Q 579.9012 2082.3723 553.54205 2108.7314 L 527.18286 2135.0906 L 527.18286 2187.8088 L 527.18286 2266.8865 L 500.82373 2293.2456 L 500.82373 2319.6047 L 500.82373 2319.6047 L 474.4646 2319.6047 L 474.4646 2345.9639 L 474.4646 2345.9639 L 474.4646 2345.9639 L 474.4646 2345.9639 L 474.4646 2319.6047 L 474.4646 2293.2456 L 474.4646 2135.0906 Q 474.4646 2003.2949 500.82373 1739.7035 L 527.18286 1476.112 L 500.82373 1476.112 L 474.4646 1476.112 L 474.4646 1502.4712 L 474.4646 1528.8303 L 448.10544 1555.1895 L 421.7463 1581.5486 L 421.7463 1686.9852 Q 369.028 1792.4218 369.028 1818.7809 L 369.028 1871.4993 L 316.30972 1871.4993 L 289.9506 1871.4993 L 289.9506 1897.8584 L 263.59143 1897.8584 L 263.59143 1924.2175 L 263.59143 1976.9358 L 237.2323 1976.9358 L 237.2323 1976.9358 L 237.2323 2003.2949 L 210.87315 2003.2949 L 131.79572 1423.3938 Q 26.359144 869.85175 0.0 764.41516 Q 0.0 658.9786 0.0 369.028 Q 0.0 79.07743 52.71829 52.71829 Q 105.43658 26.359144 131.79572 3.6379788E-12 Q 158.15486 -26.359144 184.514 26.359144 Q 210.87315 52.71829 263.59143 632.61945 Q 316.30972 1212.5206 342.66888 1265.2389 Q 369.028 1291.598 711.6969 1344.3164 Q 1054.3657 1344.3164 1080.7249 1370.6755 Q 1107.0841 1370.6755 1133.4432 1449.7529 Q 1159.8024 1502.4712 1159.8024 1607.9078 z" svg:height="23.459639mm" draw:style-name="style-145" svg:viewBox="0.0 0.0 1159.8024 2345.9639" svg:width="11.598023mm" svg:x="114.925865mm" svg:y="194.26689mm"/>
          <draw:path svg:d="M 500.82373 105.43658 L 658.9786 0.0 L 711.6969 0.0 L 738.056 0.0 L 738.056 0.0 L 764.41516 0.0 L 948.9292 263.59143 Q 1133.4432 527.18286 1080.7249 843.4926 Q 1028.0066 1159.8024 948.9292 1528.8303 Q 869.85175 1924.2175 869.85175 2003.2949 L 869.85175 2082.3723 L 869.85175 2135.0906 L 869.85175 2187.8088 L 896.2109 2187.8088 L 896.2109 2214.1682 L 922.57007 2214.1682 L 975.2883 2214.1682 L 975.2883 2161.4497 Q 975.2883 2135.0906 1001.64746 2135.0906 Q 1001.64746 2108.7314 1028.0066 2135.0906 Q 1028.0066 2161.4497 1054.3657 2161.4497 Q 1080.7249 2161.4497 1133.4432 2082.3723 Q 1186.1615 2003.2949 1212.5206 2003.2949 L 1238.8798 2003.2949 L 1265.2389 2029.654 L 1291.598 2056.0132 L 1370.6755 2108.7314 Q 1449.7529 2187.8088 1476.112 2266.8865 Q 1502.4712 2345.9639 1502.4712 2530.4778 Q 1502.4712 2714.992 1317.9572 2899.5059 Q 1159.8024 3110.379 1133.4432 3110.379 L 1107.0841 3110.379 L 1080.7249 3136.738 L 1054.3657 3163.0972 L 1028.0066 3163.0972 L 975.2883 3163.0972 L 948.9292 3189.4565 L 922.57007 3189.4565 L 922.57007 3163.0972 L 922.57007 3136.738 L 922.57007 3004.9424 L 922.57007 2873.1467 L 922.57007 2873.1467 L 922.57007 2846.7876 L 922.57007 2846.7876 L 922.57007 2846.7876 L 896.2109 2873.1467 L 869.85175 2899.5059 L 869.85175 3004.9424 L 869.85175 3084.0198 L 817.1335 3321.2522 Q 764.41516 3532.1252 764.41516 3637.5618 L 764.41516 3742.9985 L 738.056 3769.3577 L 738.056 3795.7168 L 711.6969 3795.7168 L 711.6969 3795.7168 L 711.6969 3611.2026 Q 711.6969 3426.6887 764.41516 3268.534 Q 764.41516 3110.379 790.7743 2899.5059 Q 817.1335 2714.992 764.41516 2688.6328 Q 711.6969 2688.6328 711.6969 2662.2734 L 711.6969 2635.9143 L 738.056 2609.5552 L 764.41516 2583.196 L 764.41516 2556.837 L 764.41516 2530.4778 L 764.41516 2477.7595 L 764.41516 2425.0413 L 764.41516 2425.0413 L 764.41516 2425.0413 L 764.41516 2398.6821 L 764.41516 2398.6821 L 738.056 2451.4004 L 711.6969 2504.1187 L 711.6969 2530.4778 L 711.6969 2583.196 L 658.9786 2741.351 Q 606.2603 2873.1467 606.2603 2925.865 L 606.2603 2978.5833 L 579.9012 2978.5833 L 579.9012 3004.9424 L 527.18286 3004.9424 L 474.4646 3004.9424 L 421.7463 3031.3015 L 369.028 3031.3015 L 342.66888 3031.3015 L 316.30972 3004.9424 L 316.30972 3004.9424 L 342.66888 3004.9424 L 342.66888 3004.9424 L 342.66888 3004.9424 L 342.66888 2978.5833 L 342.66888 2978.5833 L 316.30972 2978.5833 L 316.30972 2952.224 L 316.30972 2952.224 L 316.30972 2952.224 L 342.66888 2952.224 L 342.66888 2952.224 L 342.66888 2925.865 L 342.66888 2925.865 L 369.028 2925.865 L 395.38715 2899.5059 L 448.10544 2899.5059 Q 474.4646 2899.5059 500.82373 2873.1467 Q 527.18286 2873.1467 738.056 2003.2949 Q 922.57007 1107.0841 975.2883 843.4926 Q 1028.0066 579.9012 869.85175 369.028 L 711.6969 158.15486 L 711.6969 158.15486 L 711.6969 158.15486 L 685.33777 158.15486 L 658.9786 158.15486 L 421.7463 342.66888 Q 184.514 527.18286 184.514 527.18286 L 184.514 527.18286 L 184.514 553.54205 L 184.514 553.54205 L 158.15486 553.54205 L 158.15486 579.9012 L 158.15486 579.9012 L 131.79572 579.9012 L 131.79572 579.9012 L 131.79572 579.9012 L 131.79572 606.2603 L 131.79572 606.2603 L 105.43658 606.2603 L 105.43658 632.61945 L 105.43658 632.61945 L 79.07743 632.61945 L 79.07743 632.61945 L 79.07743 632.61945 L 79.07743 658.9786 L 79.07743 658.9786 L 52.71829 658.9786 L 52.71829 685.33777 L 26.359144 685.33777 L 26.359144 685.33777 L 26.359144 658.9786 L 26.359144 658.9786 L 0.0 658.9786 L 0.0 632.61945 L 0.0 632.61945 L 26.359144 632.61945 L 26.359144 579.9012 L 26.359144 500.82373 L 52.71829 474.4646 L 79.07743 421.7463 L 79.07743 369.028 L 79.07743 289.9506 L 105.43658 263.59143 L 131.79572 210.87315 L 131.79572 210.87315 L 131.79572 210.87315 L 131.79572 184.514 L 131.79572 184.514 L 131.79572 184.514 L 131.79572 184.514 L 158.15486 184.514 L 158.15486 210.87315 L 184.514 210.87315 L 184.514 210.87315 L 184.514 184.514 L 184.514 184.514 L 210.87315 184.514 L 210.87315 184.514 L 210.87315 210.87315 L 184.514 263.59143 L 184.514 316.30972 L 184.514 369.028 L 210.87315 369.028 L 237.2323 369.028 L 263.59143 342.66888 L 289.9506 316.30972 L 289.9506 316.30972 L 289.9506 316.30972 L 316.30972 316.30972 L 316.30972 316.30972 L 316.30972 289.9506 L 342.66888 289.9506 L 342.66888 289.9506 L 342.66888 263.59143 L 342.66888 263.59143 L 342.66888 263.59143 L 369.028 263.59143 Q 369.028 263.59143 500.82373 105.43658 z M 1159.8024 2952.224 L 1133.4432 2952.224 L 1080.7249 2978.5833 Q 1054.3657 3004.9424 1028.0066 2899.5059 Q 1028.0066 2767.7102 975.2883 2741.351 Q 948.9292 2688.6328 922.57007 2635.9143 Q 869.85175 2583.196 1054.3657 2372.323 Q 1238.8798 2161.4497 1291.598 2214.1682 Q 1344.3164 2240.5273 1397.0347 2398.6821 Q 1397.0347 2556.837 1344.3164 2688.6328 Q 1291.598 2846.7876 1265.2389 2846.7876 Q 1238.8798 2846.7876 1212.5206 2899.5059 Q 1186.1615 2952.224 1159.8024 2952.224 z" svg:height="37.95717mm" draw:style-name="style-146" svg:viewBox="0.0 0.0 1502.4712 3795.7168" svg:width="15.024713mm" svg:x="88.30313mm" svg:y="182.93246mm"/>
          <draw:path svg:d="M 79.07743 52.71829 L 0.0 0.0 L 2767.7102 0.0 L 5509.061 0.0 L 5509.061 8698.518 L 5509.061 17370.676 L 5509.061 17370.676 L 5482.702 17344.316 L 5482.702 17344.316 L 5456.343 17344.316 L 5456.343 17344.316 L 5456.343 17344.316 L 5456.343 17317.957 Q 5456.343 17317.957 5377.2656 17344.316 Q 5298.188 17397.035 5271.8286 17344.316 Q 5245.4697 17317.957 5140.033 17344.316 Q 5034.5967 17397.035 5034.5967 17344.316 Q 5034.5967 17317.957 4981.8784 17291.598 Q 4955.519 17238.88 4850.0825 17238.88 Q 4744.646 17186.162 4718.2866 17265.24 Q 4718.2866 17317.957 4691.9277 17317.957 Q 4665.5684 17291.598 4665.5684 17265.24 Q 4665.5684 17238.88 4665.5684 17291.598 L 4612.85 17370.676 L 4612.85 17397.035 L 4612.85 17449.754 L 4586.491 17449.754 L 4586.491 17449.754 L 4586.491 16817.135 L 4586.491 16210.874 L 4586.491 15868.205 L 4586.491 15525.536 L 4586.491 15103.789 Q 4612.85 14682.043 4612.85 13759.474 Q 4612.85 12836.903 4612.85 12415.157 Q 4612.85 11993.41 4612.85 9805.602 Q 4612.85 7617.7925 4639.2095 7591.4336 Q 4665.5684 7565.074 4691.9277 4375.6177 Q 4718.2866 1186.1615 4665.5684 1159.8024 Q 4612.85 1159.8024 4612.85 1054.3657 Q 4586.491 975.2883 4560.132 975.2883 Q 4533.773 948.9292 4507.4136 764.41516 L 4481.0547 553.54205 L 4349.259 553.54205 Q 4243.8223 579.9012 4191.104 579.9012 Q 4112.0264 579.9012 4006.5898 579.9012 Q 3901.1533 527.18286 3400.3296 527.18286 Q 2873.1467 527.18286 1502.4712 527.18286 L 105.43658 553.54205 L 105.43658 553.54205 L 105.43658 527.18286 L 131.79572 527.18286 L 184.514 527.18286 L 184.514 500.82373 L 184.514 500.82373 L 210.87315 500.82373 L 210.87315 474.4646 L 184.514 474.4646 L 158.15486 474.4646 L 184.514 448.10544 L 210.87315 421.7463 L 289.9506 421.7463 Q 342.66888 369.028 369.028 369.028 L 395.38715 369.028 L 448.10544 369.028 L 500.82373 369.028 L 527.18286 369.028 L 553.54205 369.028 L 553.54205 342.66888 L 553.54205 342.66888 L 527.18286 342.66888 L 527.18286 316.30972 L 527.18286 316.30972 L 500.82373 316.30972 L 500.82373 316.30972 L 500.82373 316.30972 L 500.82373 289.9506 L 500.82373 289.9506 L 474.4646 289.9506 L 474.4646 263.59143 L 421.7463 263.59143 Q 369.028 263.59143 316.30972 237.2323 Q 263.59143 210.87315 263.59143 184.514 Q 263.59143 158.15486 210.87315 158.15486 Q 158.15486 131.79572 158.15486 105.43658 Q 131.79572 79.07743 79.07743 52.71829 z" svg:height="174.49753mm" draw:style-name="style-147" svg:viewBox="0.0 0.0 5509.061 17449.754" svg:width="55.09061mm" svg:x="162.10873mm" svg:y="0.0mm"/>
          <draw:path svg:d="M 632.61945 316.30972 L 711.6969 3.6379788E-12 L 738.056 3.6379788E-12 L 764.41516 3.6379788E-12 L 764.41516 26.359144 L 764.41516 26.359144 L 790.7743 52.71829 L 817.1335 79.07743 L 817.1335 79.07743 L 817.1335 105.43658 L 817.1335 105.43658 L 817.1335 105.43658 L 843.4926 131.79572 L 843.4926 158.15486 L 869.85175 158.15486 L 896.2109 158.15486 L 658.9786 1001.64746 Q 448.10544 1818.7809 421.7463 1871.4993 L 395.38715 1924.2175 L 395.38715 1976.9358 L 395.38715 2029.654 L 448.10544 2029.654 L 474.4646 2003.2949 L 500.82373 2003.2949 L 527.18286 2003.2949 L 553.54205 1976.9358 L 579.9012 1950.5767 L 606.2603 1950.5767 Q 632.61945 1950.5767 896.2109 1818.7809 Q 1159.8024 1686.9852 1186.1615 1634.267 L 1238.8798 1581.5486 L 1238.8798 1528.8303 L 1238.8798 1502.4712 L 1265.2389 1476.112 L 1265.2389 1423.3938 L 1265.2389 1423.3938 L 1291.598 1423.3938 L 1291.598 1370.6755 L 1291.598 1317.9572 L 1317.9572 1265.2389 L 1344.3164 1212.5206 L 1344.3164 1159.8024 Q 1344.3164 1133.4432 1370.6755 1054.3657 L 1397.0347 1001.64746 L 1397.0347 1054.3657 Q 1423.3938 1107.0841 1449.7529 1080.7249 Q 1449.7529 1080.7249 1476.112 1080.7249 L 1476.112 1080.7249 L 1476.112 1107.0841 L 1476.112 1159.8024 L 1476.112 1186.1615 L 1449.7529 1212.5206 L 1449.7529 1265.2389 L 1449.7529 1317.9572 L 1423.3938 1370.6755 L 1397.0347 1397.0347 L 1397.0347 1449.7529 L 1397.0347 1502.4712 L 1370.6755 1528.8303 L 1370.6755 1555.1895 L 1449.7529 1555.1895 L 1528.8303 1528.8303 L 1555.1895 1528.8303 Q 1607.9078 1528.8303 1897.8584 1370.6755 Q 2187.8088 1212.5206 2240.5273 1054.3657 L 2293.2456 869.85175 L 2319.6047 843.4926 L 2345.9639 790.7743 L 2345.9639 790.7743 L 2345.9639 790.7743 L 2345.9639 764.41516 L 2345.9639 764.41516 L 2398.6821 764.41516 L 2425.0413 790.7743 L 2425.0413 790.7743 L 2451.4004 790.7743 L 2451.4004 790.7743 L 2451.4004 790.7743 L 2451.4004 817.1335 L 2477.7595 817.1335 L 2477.7595 896.2109 L 2451.4004 948.9292 L 2451.4004 1001.64746 L 2451.4004 1054.3657 L 2451.4004 1080.7249 L 2451.4004 1107.0841 L 2451.4004 1107.0841 L 2451.4004 1107.0841 L 2451.4004 1107.0841 L 2477.7595 1107.0841 L 2477.7595 1107.0841 L 2504.1187 1107.0841 L 2504.1187 1107.0841 L 2504.1187 1107.0841 L 2556.837 1080.7249 L 2583.196 1054.3657 L 2583.196 1054.3657 L 2609.5552 1054.3657 L 2846.7876 948.9292 Q 3110.379 843.4926 3136.738 817.1335 L 3189.4565 790.7743 L 3215.8157 790.7743 L 3242.1748 790.7743 L 3242.1748 764.41516 L 3242.1748 764.41516 L 3268.534 764.41516 L 3268.534 764.41516 L 3268.534 764.41516 L 3294.893 764.41516 L 3294.893 764.41516 L 3294.893 790.7743 L 3294.893 790.7743 L 3294.893 790.7743 L 3321.2522 843.4926 L 3347.6113 869.85175 L 3347.6113 1186.1615 Q 3347.6113 1502.4712 3321.2522 1581.5486 L 3294.893 1634.267 L 3294.893 1634.267 L 3294.893 1634.267 L 3294.893 1660.6261 L 3294.893 1660.6261 L 3321.2522 1660.6261 L 3321.2522 1686.9852 L 3321.2522 1686.9852 Q 3294.893 1686.9852 3294.893 1686.9852 L 3294.893 1713.3444 L 3294.893 1713.3444 Q 3294.893 1713.3444 3268.534 1739.7035 L 3268.534 1739.7035 L 3268.534 1739.7035 Q 3242.1748 1739.7035 3242.1748 1739.7035 L 3242.1748 1766.0626 L 1739.7035 2398.6821 Q 237.2323 3004.9424 184.514 3031.3015 L 158.15486 3057.6606 L 131.79572 3057.6606 L 105.43658 3057.6606 L 79.07743 3084.0198 L 52.71829 3110.379 L 26.359144 3110.379 L 0.0 3110.379 L 0.0 3057.6606 L 26.359144 3031.3015 L 26.359144 3031.3015 L 26.359144 3004.9424 L 26.359144 3004.9424 L 26.359144 3004.9424 L 0.0 3004.9424 L 0.0 3004.9424 L 0.0 2978.5833 L 26.359144 2978.5833 L 26.359144 2952.224 Q 26.359144 2925.865 79.07743 2530.4778 L 131.79572 2161.4497 L 131.79572 2161.4497 Q 131.79572 2135.0906 342.66888 1423.3938 L 500.82373 738.056 L 527.18286 685.33777 L 527.18286 632.61945 L 527.18286 632.61945 Q 553.54205 632.61945 632.61945 316.30972 z" svg:height="31.10379mm" draw:style-name="style-148" svg:viewBox="0.0 0.0 3347.6113 3110.379" svg:width="33.476112mm" svg:x="92.5206mm" svg:y="247.24876mm"/>
          <draw:path svg:d="M 1423.3938 0.0 L 1423.3938 0.0 L 1449.7529 0.0 L 1476.112 26.359144 L 1766.0626 52.71829 Q 2056.0132 79.07743 2266.8865 79.07743 Q 2477.7595 79.07743 2477.7595 52.71829 Q 2504.1187 26.359144 2530.4778 26.359144 L 2583.196 26.359144 L 2635.9143 26.359144 L 2662.2734 26.359144 L 2662.2734 26.359144 L 2688.6328 26.359144 L 2688.6328 26.359144 L 2688.6328 26.359144 L 2688.6328 52.71829 L 2688.6328 52.71829 L 2530.4778 632.61945 Q 2425.0413 1212.5206 2398.6821 1291.598 L 2372.323 1344.3164 L 2372.323 1397.0347 L 2372.323 1423.3938 L 2293.2456 1766.0626 Q 2214.1682 2108.7314 2187.8088 2135.0906 L 2187.8088 2161.4497 L 2161.4497 2161.4497 L 2161.4497 2135.0906 L 2161.4497 2135.0906 L 2161.4497 2135.0906 L 2135.0906 2135.0906 Q 2135.0906 2135.0906 2108.7314 2161.4497 Q 2082.3723 2187.8088 2056.0132 2082.3723 L 2056.0132 2003.2949 L 2056.0132 1976.9358 Q 2056.0132 1924.2175 2082.3723 1818.7809 Q 2108.7314 1713.3444 1845.1401 1476.112 Q 1581.5486 1238.8798 1502.4712 1212.5206 Q 1449.7529 1186.1615 1001.64746 1660.6261 L 579.9012 2082.3723 L 579.9012 2108.7314 L 579.9012 2108.7314 L 606.2603 2135.0906 L 632.61945 2161.4497 L 632.61945 2187.8088 L 632.61945 2214.1682 L 658.9786 2214.1682 L 658.9786 2240.5273 L 658.9786 2240.5273 L 685.33777 2240.5273 L 685.33777 2266.8865 L 685.33777 2293.2456 L 711.6969 2293.2456 L 711.6969 2293.2456 L 711.6969 2319.6047 L 738.056 2319.6047 L 738.056 2345.9639 L 738.056 2372.323 L 764.41516 2398.6821 L 764.41516 2425.0413 L 843.4926 2398.6821 Q 896.2109 2372.323 975.2883 2319.6047 Q 1054.3657 2240.5273 1054.3657 2240.5273 L 1054.3657 2240.5273 L 1080.7249 2240.5273 L 1080.7249 2240.5273 L 1080.7249 2214.1682 L 1107.0841 2214.1682 L 1107.0841 2214.1682 L 1107.0841 2187.8088 L 1159.8024 2187.8088 L 1212.5206 2187.8088 L 1212.5206 2214.1682 L 1212.5206 2214.1682 L 1212.5206 2293.2456 L 1212.5206 2345.9639 L 1212.5206 2345.9639 L 1212.5206 2345.9639 L 1212.5206 2372.323 L 1212.5206 2372.323 L 1186.1615 2372.323 L 1186.1615 2398.6821 L 1186.1615 2398.6821 L 1159.8024 2398.6821 L 1159.8024 2398.6821 L 1159.8024 2398.6821 L 1159.8024 2425.0413 L 1159.8024 2425.0413 L 843.4926 2714.992 Q 579.9012 3004.9424 500.82373 3110.379 Q 421.7463 3215.8157 421.7463 3242.1748 L 421.7463 3268.534 L 395.38715 3294.893 L 369.028 3321.2522 L 369.028 3321.2522 L 369.028 3347.6113 L 369.028 3347.6113 L 369.028 3347.6113 L 342.66888 3373.9705 L 316.30972 3400.3296 L 316.30972 3426.6887 L 316.30972 3453.0479 L 316.30972 3453.0479 L 316.30972 3453.0479 L 289.9506 3479.407 L 263.59143 3505.766 L 263.59143 3558.4844 L 263.59143 3584.8435 L 210.87315 3716.6394 Q 158.15486 3822.076 131.79572 3874.7942 L 105.43658 3901.1533 L 105.43658 3927.5125 L 105.43658 3953.8716 L 79.07743 4006.5898 L 52.71829 4059.308 L 52.71829 4059.308 L 52.71829 4059.308 L 52.71829 4032.949 L 52.71829 4006.5898 L 26.359144 4006.5898 L 0.0 4006.5898 L 0.0 3980.2307 L 0.0 3953.8716 L 26.359144 3927.5125 L 52.71829 3901.1533 L 52.71829 3874.7942 Q 52.71829 3822.076 263.59143 3189.4565 Q 474.4646 2530.4778 474.4646 2398.6821 Q 527.18286 2240.5273 474.4646 2214.1682 Q 474.4646 2187.8088 474.4646 2135.0906 Q 474.4646 2082.3723 948.9292 1054.3657 L 1397.0347 26.359144 L 1423.3938 26.359144 Q 1423.3938 26.359144 1423.3938 0.0 z" svg:height="40.593082mm" draw:style-name="style-149" svg:viewBox="0.0 0.0 2688.6328 4059.308" svg:width="26.886328mm" svg:x="138.6491mm" svg:y="197.43mm"/>
          <draw:path svg:d="M 1713.3444 52.71829 L 1739.7035 0.0 L 1739.7035 0.0 L 1739.7035 26.359144 L 1739.7035 26.359144 L 1739.7035 26.359144 L 1739.7035 79.07743 L 1739.7035 131.79572 L 1739.7035 158.15486 L 1739.7035 184.514 L 1713.3444 210.87315 L 1686.9852 237.2323 L 1686.9852 263.59143 Q 1686.9852 289.9506 1739.7035 289.9506 Q 1792.4218 316.30972 1766.0626 500.82373 Q 1739.7035 711.6969 1739.7035 869.85175 Q 1686.9852 1028.0066 1686.9852 1212.5206 L 1686.9852 1397.0347 L 1634.267 1739.7035 Q 1581.5486 2082.3723 1528.8303 2135.0906 Q 1502.4712 2135.0906 1317.9572 2161.4497 Q 1133.4432 2187.8088 1080.7249 2187.8088 L 1028.0066 2187.8088 L 1001.64746 2214.1682 L 975.2883 2240.5273 L 948.9292 2240.5273 L 922.57007 2240.5273 L 922.57007 2266.8865 L 896.2109 2266.8865 L 896.2109 2266.8865 L 896.2109 2293.2456 L 1212.5206 2293.2456 L 1528.8303 2293.2456 L 1528.8303 2345.9639 L 1528.8303 2398.6821 L 1502.4712 2398.6821 L 1502.4712 2398.6821 L 1502.4712 2425.0413 L 1476.112 2425.0413 L 1476.112 2425.0413 L 1476.112 2451.4004 L 1476.112 2451.4004 L 1476.112 2451.4004 L 1449.7529 2451.4004 L 1449.7529 2451.4004 L 1449.7529 2477.7595 L 1423.3938 2477.7595 L 1423.3938 2477.7595 L 1423.3938 2504.1187 L 1423.3938 2504.1187 L 1423.3938 2504.1187 L 1291.598 2609.5552 Q 1159.8024 2714.992 1080.7249 2767.7102 Q 1001.64746 2767.7102 948.9292 2794.0693 L 869.85175 2820.4285 L 843.4926 2820.4285 L 817.1335 2820.4285 L 896.2109 2846.7876 L 1001.64746 2873.1467 L 1001.64746 2873.1467 L 1001.64746 2873.1467 L 975.2883 2873.1467 L 975.2883 2873.1467 L 975.2883 2899.5059 L 948.9292 2899.5059 L 948.9292 2899.5059 L 948.9292 2925.865 L 948.9292 2925.865 L 948.9292 2925.865 L 764.41516 3084.0198 Q 579.9012 3215.8157 632.61945 3400.3296 Q 685.33777 3584.8435 711.6969 3611.2026 L 738.056 3637.5618 L 738.056 3663.9211 L 738.056 3716.6394 L 764.41516 3769.3577 L 790.7743 3795.7168 L 790.7743 3795.7168 L 790.7743 3822.076 L 790.7743 3822.076 L 817.1335 3822.076 L 817.1335 3795.7168 L 843.4926 3795.7168 L 843.4926 3795.7168 L 843.4926 3769.3577 L 843.4926 3769.3577 L 843.4926 3769.3577 L 869.85175 3769.3577 L 869.85175 3769.3577 L 869.85175 3742.9985 L 896.2109 3742.9985 L 896.2109 3742.9985 L 896.2109 3716.6394 L 896.2109 3716.6394 L 896.2109 3716.6394 L 922.57007 3716.6394 Q 922.57007 3716.6394 1080.7249 3558.4844 L 1212.5206 3400.3296 L 1238.8798 3400.3296 L 1238.8798 3400.3296 L 1238.8798 3373.9705 L 1265.2389 3373.9705 L 1265.2389 3373.9705 L 1265.2389 3347.6113 L 1265.2389 3347.6113 L 1265.2389 3347.6113 L 1291.598 3347.6113 L 1291.598 3347.6113 L 1291.598 3321.2522 L 1317.9572 3321.2522 L 1317.9572 3321.2522 L 1317.9572 3294.893 L 1317.9572 3294.893 L 1317.9572 3294.893 L 1344.3164 3294.893 L 1344.3164 3294.893 L 1344.3164 3268.534 L 1370.6755 3268.534 L 1370.6755 3268.534 L 1370.6755 3294.893 L 1370.6755 3294.893 L 1370.6755 3294.893 L 1397.0347 3294.893 L 1397.0347 3294.893 L 1397.0347 3321.2522 L 1423.3938 3321.2522 L 1423.3938 3347.6113 L 1423.3938 3373.9705 L 1423.3938 3400.3296 L 1423.3938 3453.0479 L 1423.3938 3453.0479 L 1423.3938 3453.0479 L 1423.3938 3479.407 L 1423.3938 3479.407 L 1397.0347 3479.407 L 1397.0347 3505.766 L 1397.0347 3505.766 L 1370.6755 3505.766 L 1370.6755 3505.766 L 1370.6755 3505.766 L 1370.6755 3532.1252 L 1370.6755 3532.1252 L 1133.4432 3795.7168 Q 896.2109 4059.308 896.2109 4085.6672 Q 843.4926 4138.3857 843.4926 4138.3857 L 843.4926 4164.7446 L 843.4926 4164.7446 Q 843.4926 4164.7446 817.1335 4191.104 L 817.1335 4191.104 L 817.1335 4191.104 Q 790.7743 4191.104 790.7743 4191.104 L 790.7743 4217.463 L 738.056 4217.463 Q 711.6969 4191.104 658.9786 4138.3857 Q 606.2603 4085.6672 527.18286 4085.6672 L 448.10544 4085.6672 L 421.7463 4112.0264 Q 369.028 4138.3857 342.66888 4243.8223 Q 316.30972 4349.259 263.59143 4349.259 L 237.2323 4349.259 L 184.514 4349.259 L 131.79572 4349.259 L 105.43658 4349.259 L 105.43658 4349.259 L 79.07743 4322.8994 L 52.71829 4296.5405 L 52.71829 4296.5405 L 52.71829 4296.5405 L 26.359144 4296.5405 L 26.359144 4296.5405 L 26.359144 4270.181 L 0.0 4270.181 L 0.0 4270.181 L 0.0 4270.181 L 0.0 4217.463 L 0.0 4164.7446 L 0.0 4032.949 Q 0.0 3927.5125 26.359144 3848.435 Q 52.71829 3769.3577 184.514 3742.9985 Q 316.30972 3742.9985 369.028 3294.893 L 448.10544 2846.7876 L 316.30972 2846.7876 L 158.15486 2846.7876 L 158.15486 2767.7102 Q 158.15486 2714.992 184.514 2688.6328 Q 184.514 2662.2734 210.87315 2662.2734 Q 237.2323 2662.2734 237.2323 2583.196 Q 263.59143 2504.1187 210.87315 2451.4004 Q 158.15486 2425.0413 210.87315 2266.8865 Q 237.2323 2108.7314 263.59143 2108.7314 L 316.30972 2082.3723 L 369.028 2082.3723 L 421.7463 2082.3723 L 474.4646 2056.0132 L 500.82373 2029.654 L 500.82373 2029.654 L 500.82373 2029.654 L 527.18286 2029.654 L 527.18286 2029.654 L 632.61945 2029.654 L 764.41516 2029.654 L 843.4926 2029.654 L 948.9292 2029.654 L 1054.3657 1976.9358 Q 1133.4432 1976.9358 1212.5206 1976.9358 L 1291.598 1976.9358 L 1317.9572 1976.9358 L 1370.6755 1976.9358 L 1370.6755 1924.2175 L 1370.6755 1845.1401 L 1344.3164 1818.7809 L 1344.3164 1792.4218 L 1317.9572 1792.4218 Q 1291.598 1792.4218 1159.8024 1528.8303 Q 1001.64746 1265.2389 975.2883 1265.2389 Q 948.9292 1238.8798 948.9292 1291.598 Q 975.2883 1317.9572 948.9292 1317.9572 Q 922.57007 1291.598 817.1335 1107.0841 L 738.056 896.2109 L 711.6969 843.4926 L 711.6969 790.7743 L 1028.0066 711.6969 Q 1344.3164 658.9786 1344.3164 632.61945 L 1344.3164 632.61945 L 1397.0347 632.61945 L 1449.7529 606.2603 L 1502.4712 606.2603 L 1555.1895 606.2603 L 1555.1895 579.9012 L 1581.5486 579.9012 L 1581.5486 527.18286 Q 1581.5486 474.4646 1634.267 342.66888 L 1686.9852 184.514 L 1686.9852 131.79572 L 1686.9852 105.43658 L 1713.3444 52.71829 z" svg:height="43.492588mm" draw:style-name="style-150" svg:viewBox="0.0 0.0 1766.0626 4349.259" svg:width="17.660627mm" svg:x="78.55025mm" svg:y="206.91928mm"/>
          <draw:path svg:d="M 158.15486 26.359144 L 158.15486 26.359144 L 184.514 0.0 L 210.87315 0.0 L 210.87315 26.359144 L 237.2323 52.71829 L 237.2323 79.07743 L 237.2323 105.43658 L 237.2323 158.15486 L 237.2323 210.87315 L 237.2323 210.87315 L 237.2323 237.2323 L 237.2323 448.10544 Q 237.2323 658.9786 289.9506 843.4926 Q 342.66888 1028.0066 369.028 1001.64746 Q 369.028 975.2883 448.10544 1028.0066 Q 500.82373 1080.7249 553.54205 1107.0841 Q 579.9012 1107.0841 579.9012 1133.4432 Q 579.9012 1159.8024 606.2603 1159.8024 Q 658.9786 1159.8024 658.9786 1186.1615 Q 658.9786 1212.5206 764.41516 1186.1615 Q 869.85175 1159.8024 896.2109 1212.5206 Q 922.57007 1265.2389 948.9292 1291.598 L 948.9292 1317.9572 L 975.2883 1317.9572 L 1001.64746 1317.9572 L 1001.64746 1238.8798 L 1001.64746 1159.8024 L 1028.0066 1159.8024 L 1080.7249 1159.8024 L 1080.7249 1212.5206 L 1080.7249 1265.2389 L 1080.7249 1291.598 L 1080.7249 1344.3164 L 1080.7249 1344.3164 L 1080.7249 1344.3164 L 1080.7249 1317.9572 L 1080.7249 1317.9572 L 1054.3657 1344.3164 Q 1028.0066 1397.0347 1054.3657 1397.0347 Q 1080.7249 1397.0347 1080.7249 1476.112 Q 1054.3657 1555.1895 1028.0066 1581.5486 Q 1001.64746 1581.5486 1001.64746 1555.1895 Q 975.2883 1528.8303 975.2883 1555.1895 Q 975.2883 1581.5486 948.9292 1581.5486 Q 922.57007 1581.5486 948.9292 1792.4218 Q 975.2883 2003.2949 975.2883 2029.654 Q 975.2883 2056.0132 1001.64746 2029.654 Q 1001.64746 1976.9358 1054.3657 2003.2949 Q 1080.7249 2029.654 1133.4432 2240.5273 Q 1186.1615 2451.4004 1159.8024 2556.837 Q 1133.4432 2662.2734 1159.8024 2925.865 Q 1186.1615 3215.8157 1159.8024 3400.3296 Q 1133.4432 3584.8435 1186.1615 4349.259 Q 1186.1615 5140.033 1186.1615 6273.476 Q 1186.1615 7406.9194 1186.1615 8540.362 Q 1186.1615 9673.806 1212.5206 9779.242 L 1212.5206 9884.679 L 1238.8798 9884.679 L 1265.2389 9884.679 L 1291.598 9858.32 L 1317.9572 9831.961 L 1317.9572 9831.961 L 1344.3164 9831.961 L 1344.3164 9831.961 L 1344.3164 9831.961 L 1344.3164 9805.602 Q 1344.3164 9805.602 1423.3938 9779.242 L 1476.112 9726.524 L 1476.112 9726.524 L 1476.112 9752.883 L 1449.7529 9779.242 Q 1423.3938 9831.961 1397.0347 9831.961 L 1370.6755 9831.961 L 1370.6755 9858.32 L 1344.3164 9858.32 L 1344.3164 9858.32 L 1344.3164 9884.679 L 1344.3164 9884.679 Q 1344.3164 9884.679 1291.598 9911.038 Q 1291.598 9937.397 1265.2389 10121.911 Q 1238.8798 10306.426 1344.3164 10543.657 Q 1397.0347 10780.89 1502.4712 10886.326 Q 1581.5486 10991.763 1766.0626 11097.199 Q 1950.5767 11202.636 2135.0906 11202.636 Q 2345.9639 11202.636 2451.4004 11149.918 Q 2583.196 11097.199 2741.351 10991.763 Q 2873.1467 10886.326 3084.0198 10622.735 Q 3294.893 10359.144 3426.6887 9937.397 L 3558.4844 9542.01 L 3584.8435 9489.292 L 3611.2026 9436.573 L 3611.2026 9410.215 L 3611.2026 9383.855 L 3611.2026 9383.855 L 3611.2026 9383.855 L 3637.5618 9383.855 L 3637.5618 9410.215 L 3637.5618 9410.215 L 3663.9211 9410.215 L 3663.9211 9436.573 L 3663.9211 9462.933 L 3663.9211 9515.651 L 3663.9211 9594.729 L 3611.2026 9779.242 Q 3611.2026 9937.397 3822.076 10200.988 Q 4085.6672 10438.221 4085.6672 10438.221 L 4085.6672 10464.58 L 4085.6672 10464.58 L 4112.0264 10464.58 L 4138.3857 10438.221 Q 4164.7446 10411.862 4322.8994 10280.066 L 4454.6953 10121.911 L 4481.0547 10121.911 L 4481.0547 10095.552 L 4481.0547 10095.552 L 4507.4136 10095.552 L 4507.4136 10095.552 L 4507.4136 10095.552 L 4507.4136 10069.193 L 4507.4136 10069.193 L 4533.773 10069.193 L 4533.773 10042.834 L 4533.773 10042.834 L 4560.132 10042.834 L 4560.132 10121.911 Q 4560.132 10200.988 4771.005 10121.911 Q 4981.8784 10042.834 5034.5967 10016.475 L 5060.9556 9990.115 L 5087.315 9990.115 L 5113.674 9990.115 L 5166.392 9963.757 L 5219.1104 9963.757 L 5219.1104 9990.115 L 5192.7515 10042.834 L 5192.7515 10174.63 Q 5192.7515 10306.426 5166.392 10411.862 L 5140.033 10517.299 L 5140.033 10570.017 L 5140.033 10649.094 L 5166.392 10622.735 L 5192.7515 10570.017 L 5192.7515 10517.299 L 5192.7515 10438.221 L 5219.1104 10385.503 Q 5245.4697 10332.784 5271.8286 10121.911 Q 5298.188 9911.038 5350.9062 9884.679 L 5403.6245 9831.961 L 5403.6245 9831.961 L 5403.6245 9831.961 L 5429.984 9726.524 L 5429.984 9647.446 L 5429.984 9647.446 L 5456.343 9647.446 L 5456.343 9621.088 L 5456.343 9568.369 L 5482.702 9515.651 L 5509.061 9462.933 L 5509.061 9410.215 Q 5509.061 9331.137 5535.4204 9304.778 L 5561.7793 9252.06 L 5561.7793 9199.341 L 5561.7793 9172.982 L 5588.1387 9120.264 L 5614.4976 9067.546 L 5614.4976 9067.546 L 5614.4976 9041.187 L 5614.4976 9041.187 L 5614.4976 9041.187 L 5640.857 9093.904 L 5667.216 9172.982 L 5667.216 9225.7 Q 5667.216 9278.419 5719.934 9331.137 Q 5746.2935 9410.215 5825.3706 9462.933 Q 5930.8076 9568.369 6088.9624 9568.369 Q 6220.758 9568.369 6378.913 9515.651 Q 6537.068 9410.215 6695.2227 9225.7 Q 6827.018 9014.827 6985.1733 8672.158 L 7090.61 8329.489 L 7116.9688 8276.771 L 7143.328 8224.053 L 7143.328 8197.693 L 7143.328 8171.3345 L 7143.328 8171.3345 L 7169.687 8144.9756 L 7169.687 8144.9756 L 7196.0464 8144.9756 L 7196.0464 8144.9756 L 7196.0464 8144.9756 L 7196.0464 8118.616 L 7196.0464 8118.616 L 7222.4053 8303.131 L 7248.7646 8487.645 L 7248.7646 8487.645 L 7248.7646 8487.645 L 7275.1235 8672.158 Q 7301.483 8830.313 7301.483 8883.031 L 7301.483 8909.391 L 7327.8423 8935.75 L 7354.201 8988.468 L 7354.201 9014.827 L 7354.201 9041.187 L 7380.5605 9041.187 L 7380.5605 9041.187 L 7406.9194 9041.187 L 7433.279 9041.187 L 7433.279 9041.187 L 7459.6377 9041.187 L 7459.6377 9014.827 L 7459.6377 8988.468 L 7485.997 8988.468 L 7485.997 8988.468 L 7485.997 8962.109 L 7512.356 8962.109 L 7512.356 8962.109 Q 7512.356 8935.75 7644.152 8830.313 L 7775.9473 8672.158 L 7775.9473 8672.158 L 7775.9473 8672.158 L 7802.3066 8645.799 L 7802.3066 8619.44 L 7828.666 8619.44 L 7855.025 8619.44 L 7855.025 8645.799 L 7828.666 8672.158 L 7828.666 8724.877 L 7828.666 8777.595 L 7855.025 8777.595 L 7855.025 8777.595 L 7881.3843 8777.595 L 7881.3843 8777.595 L 7881.3843 8777.595 L 7881.3843 8777.595 L 7907.743 8777.595 L 7907.743 8777.595 L 7934.1025 8777.595 Q 7960.4614 8803.954 7986.821 9041.187 Q 8039.539 9252.06 8092.2573 9331.137 Q 8144.9756 9410.215 8144.9756 9462.933 L 8144.9756 9489.292 L 8118.616 9489.292 L 8118.616 9515.651 L 8118.616 9515.651 L 8092.2573 9515.651 L 8092.2573 9542.01 L 8092.2573 9568.369 L 7749.5884 9726.524 Q 7406.9194 9884.679 7354.201 9884.679 L 7327.8423 9884.679 L 7301.483 9911.038 L 7275.1235 9937.397 L 7248.7646 9937.397 L 7222.4053 9937.397 L 7222.4053 9963.757 L 7222.4053 9963.757 L 6774.3 10148.2705 Q 6326.1943 10306.426 6299.8354 10332.784 L 6273.476 10332.784 L 6326.1943 10464.58 Q 6352.5537 10570.017 6668.8633 11097.199 Q 6985.1733 11624.383 7934.1025 11149.918 Q 8856.673 10675.453 8883.031 10675.453 L 8909.391 10675.453 L 8935.75 10649.094 L 8962.109 10622.735 L 8962.109 10622.735 L 8988.468 10622.735 L 8988.468 10622.735 L 8988.468 10622.735 L 8988.468 10622.735 Q 9014.827 10622.735 9014.827 10596.376 L 9014.827 10596.376 L 9041.187 10596.376 L 9067.546 10570.017 L 9093.904 10570.017 L 9120.264 10570.017 L 9146.623 10543.657 L 9172.982 10517.299 L 9199.341 10517.299 Q 9225.7 10517.299 10570.017 9831.961 L 11914.333 9146.623 L 11940.692 9146.623 L 11967.052 9146.623 L 11967.052 9146.623 L 11993.41 9146.623 L 11993.41 9146.623 L 11993.41 9146.623 L 12019.77 9172.982 L 12046.129 9172.982 L 12046.129 9252.06 Q 12046.129 9357.496 12046.129 9515.651 L 12046.129 9647.446 L 12072.488 9647.446 L 12098.847 9621.088 L 12309.721 9594.729 Q 12520.594 9568.369 12573.312 9568.369 Q 12599.671 9568.369 12626.03 9515.651 Q 12626.03 9436.573 12652.389 9436.573 L 12652.389 9436.573 L 12678.748 9489.292 Q 12705.107 9542.01 12757.826 9568.369 Q 12836.903 9594.729 12889.621 9673.806 Q 12942.34 9726.524 12942.34 9779.242 Q 12942.34 9805.602 12968.699 9805.602 Q 12995.058 9805.602 12995.058 9858.32 Q 12995.058 9911.038 12968.699 9937.397 Q 12942.34 9937.397 12942.34 9990.115 Q 12942.34 10042.834 12915.98 10016.475 Q 12889.621 10016.475 12889.621 10042.834 L 12889.621 10069.193 L 12863.263 10095.552 L 12863.263 10121.911 L 12889.621 10121.911 L 12942.34 10148.2705 L 12968.699 10148.2705 Q 12995.058 10148.2705 12995.058 10200.988 Q 12995.058 10227.348 13047.776 10200.988 Q 13100.494 10148.2705 13100.494 10200.988 Q 13100.494 10227.348 13100.494 10280.066 Q 13153.213 10332.784 13153.213 10280.066 Q 13179.572 10253.707 13258.649 10227.348 Q 13311.368 10227.348 13311.368 10253.707 Q 13337.727 10306.426 13495.882 10306.426 Q 13654.036 10306.426 13654.036 10359.144 Q 13654.036 10385.503 13680.3955 10385.503 Q 13706.755 10385.503 13733.114 10332.784 Q 13733.114 10306.426 13785.832 10280.066 Q 13838.551 10253.707 13891.269 10227.348 Q 13917.628 10200.988 13943.987 10200.988 Q 13943.987 10200.988 13970.347 10200.988 L 13970.347 10200.988 L 13996.705 10174.63 L 14023.064 10174.63 L 14023.064 10148.2705 L 14023.064 10121.911 L 14049.424 10121.911 L 14075.783 10148.2705 L 14075.783 10148.2705 L 14049.424 10148.2705 L 14049.424 10174.63 L 14049.424 10200.988 L 14075.783 10200.988 L 14102.142 10200.988 L 14102.142 10227.348 L 14102.142 10227.348 L 14128.501 10253.707 L 14128.501 10280.066 L 14102.142 10306.426 Q 14102.142 10306.426 14075.783 10411.862 Q 14075.783 10517.299 14049.424 10596.376 Q 14049.424 10649.094 14023.064 10649.094 Q 13996.705 10649.094 13996.705 10675.453 Q 14023.064 10728.172 13996.705 10728.172 Q 13996.705 10754.531 13996.705 10965.404 Q 14049.424 11176.277 13943.987 11281.714 Q 13838.551 11360.791 13680.3955 11360.791 Q 13495.882 11360.791 13443.163 11334.432 Q 13416.805 11308.073 13390.445 11308.073 L 13390.445 11308.073 L 13390.445 11281.714 L 13364.086 11281.714 L 13364.086 11281.714 L 13364.086 11255.3545 L 13364.086 11255.3545 L 13364.086 11255.3545 L 13337.727 11228.995 L 13311.368 11202.636 L 13311.368 11281.714 Q 13311.368 11360.791 13337.727 11360.791 L 13337.727 11360.791 L 13337.727 11387.15 L 13364.086 11387.15 L 13364.086 11387.15 L 13364.086 11413.51 L 13311.368 11413.51 L 13285.009 11413.51 L 13285.009 11387.15 Q 13258.649 11387.15 13179.572 11360.791 Q 13100.494 11308.073 13021.417 11334.432 Q 12942.34 11360.791 12678.748 11387.15 Q 12441.516 11413.51 12415.157 11492.587 Q 12388.798 11545.305 12336.079 11571.664 Q 12309.721 11598.023 12177.925 11650.741 L 12072.488 11677.101 L 12072.488 11677.101 L 12046.129 11677.101 L 12046.129 11677.101 L 12046.129 11677.101 L 11993.41 11703.46 L 11967.052 11729.819 L 11967.052 11729.819 L 11940.692 11729.819 L 11940.692 11756.179 Q 11940.692 11782.537 11967.052 11808.896 L 11967.052 11835.256 L 11940.692 11835.256 L 11940.692 11835.256 L 11940.692 11835.256 L 11914.333 11835.256 L 11914.333 11835.256 Q 11914.333 11835.256 11808.896 11835.256 Q 11703.46 11835.256 11571.664 11835.256 Q 11413.51 11887.974 11255.3545 11887.974 Q 11070.841 11887.974 9304.778 11887.974 L 7512.356 11887.974 L 7406.9194 11914.333 L 7327.8423 11940.692 L 7354.201 11940.692 L 7380.5605 11940.692 L 7512.356 11967.052 Q 7617.7925 11993.41 7696.87 11993.41 L 7775.9473 11993.41 L 7828.666 11993.41 L 7855.025 11993.41 L 7855.025 11993.41 L 7881.3843 11993.41 L 7881.3843 12019.77 L 7881.3843 12046.129 L 7696.87 12046.129 Q 7512.356 12046.129 7459.6377 12072.488 L 7406.9194 12098.847 L 7354.201 12098.847 L 7301.483 12098.847 L 7380.5605 12125.206 L 7459.6377 12151.565 L 7485.997 12151.565 L 7512.356 12151.565 L 7512.356 12177.925 L 7512.356 12177.925 L 7485.997 12177.925 L 7485.997 12204.284 L 7380.5605 12204.284 Q 7275.1235 12230.643 7275.1235 12257.002 Q 7248.7646 12283.361 7248.7646 12257.002 Q 7222.4053 12257.002 7143.328 12257.002 Q 7037.8916 12283.361 6985.1733 12336.079 Q 6958.814 12415.157 6721.5815 12467.875 Q 6510.7085 12520.594 6194.399 12573.312 Q 5851.73 12626.03 5851.73 12599.671 L 5825.3706 12599.671 L 5825.3706 12599.671 L 5825.3706 12626.03 L 5772.6523 12626.03 L 5693.575 12626.03 L 5693.575 12652.389 L 5667.216 12652.389 L 5667.216 12652.389 L 5667.216 12678.748 L 5640.857 12678.748 L 5614.4976 12678.748 L 5614.4976 12705.107 L 5614.4976 12705.107 L 5561.7793 12705.107 L 5535.4204 12678.748 L 5535.4204 12678.748 L 5509.061 12678.748 L 5509.061 12678.748 L 5509.061 12678.748 L 5482.702 12678.748 Q 5456.343 12678.748 3795.7168 12705.107 Q 2135.0906 12731.467 1080.7249 12678.748 L 0.0 12652.389 L 0.0 12573.312 Q 26.359144 12467.875 52.71829 12467.875 Q 105.43658 12441.516 105.43658 12388.798 Q 79.07743 12336.079 79.07743 12309.721 Q 26.359144 12283.361 26.359144 10253.707 Q 26.359144 8250.412 79.07743 8224.053 Q 105.43658 8197.693 131.79572 8144.9756 Q 184.514 8092.2573 131.79572 8039.539 Q 79.07743 8013.1797 52.71829 7301.483 Q 26.359144 6589.786 52.71829 3400.3296 L 79.07743 237.2323 L 79.07743 237.2323 L 105.43658 237.2323 L 105.43658 210.87315 L 131.79572 210.87315 L 131.79572 131.79572 L 131.79572 26.359144 L 158.15486 26.359144 z M 12784.185 10095.552 L 12784.185 10095.552 L 12810.544 10095.552 Q 12810.544 10095.552 12784.185 10095.552 L 12784.185 10095.552 L 12784.185 10095.552 z" svg:height="127.05107mm" draw:style-name="style-151" svg:viewBox="0.0 0.0 14128.501 12705.107" svg:width="141.28502mm" svg:x="7.116969mm" svg:y="184.7776mm"/>
          <draw:path svg:d="M 2082.3723 0.0 L 2082.3723 0.0 L 2108.7314 0.0 L 2135.0906 0.0 L 2135.0906 0.0 L 2161.4497 0.0 L 2161.4497 0.0 L 2161.4497 0.0 L 2161.4497 26.359144 L 2161.4497 26.359144 L 2187.8088 26.359144 L 2187.8088 52.71829 L 2187.8088 52.71829 L 2214.1682 52.71829 L 2214.1682 52.71829 L 2214.1682 52.71829 L 2214.1682 79.07743 L 2214.1682 79.07743 L 2240.5273 79.07743 L 2240.5273 105.43658 L 2240.5273 105.43658 L 2266.8865 105.43658 L 2266.8865 105.43658 L 2266.8865 105.43658 L 2266.8865 131.79572 L 2266.8865 131.79572 L 2345.9639 210.87315 Q 2425.0413 316.30972 2108.7314 1370.6755 Q 1792.4218 2425.0413 1792.4218 2451.4004 L 1792.4218 2477.7595 L 1660.6261 2873.1467 Q 1528.8303 3268.534 1397.0347 3321.2522 Q 1265.2389 3373.9705 1238.8798 3400.3296 L 1212.5206 3426.6887 L 1159.8024 3426.6887 L 1133.4432 3426.6887 L 1107.0841 3453.0479 L 1080.7249 3479.407 L 1054.3657 3479.407 L 1001.64746 3479.407 L 1001.64746 3426.6887 L 1001.64746 3373.9705 L 1028.0066 3321.2522 Q 1054.3657 3268.534 1317.9572 2372.323 Q 1581.5486 1476.112 1581.5486 1291.598 L 1634.267 1107.0841 L 1607.9078 1054.3657 L 1581.5486 1028.0066 L 1581.5486 1028.0066 L 1581.5486 1001.64746 L 1555.1895 1001.64746 L 1528.8303 1001.64746 L 1528.8303 1028.0066 L 1528.8303 1028.0066 L 1502.4712 1028.0066 L 1502.4712 1054.3657 L 1476.112 1054.3657 L 1449.7529 1054.3657 L 1449.7529 1080.7249 L 1423.3938 1080.7249 L 1423.3938 1080.7249 L 1423.3938 1107.0841 L 1397.0347 1107.0841 L 1370.6755 1107.0841 L 1370.6755 1133.4432 L 1370.6755 1133.4432 L 1317.9572 1159.8024 Q 1265.2389 1212.5206 975.2883 2187.8088 Q 685.33777 3163.0972 685.33777 3215.8157 L 685.33777 3268.534 L 658.9786 3321.2522 L 632.61945 3373.9705 L 632.61945 3373.9705 L 632.61945 3400.3296 L 579.9012 3558.4844 Q 527.18286 3690.2803 421.7463 3742.9985 Q 289.9506 3795.7168 263.59143 3822.076 L 237.2323 3848.435 L 210.87315 3848.435 L 158.15486 3848.435 L 131.79572 3874.7942 L 105.43658 3901.1533 L 52.71829 3901.1533 L 0.0 3901.1533 L 0.0 3848.435 L 0.0 3822.076 L 26.359144 3795.7168 L 52.71829 3742.9985 L 52.71829 3690.2803 Q 52.71829 3637.5618 210.87315 3057.6606 L 369.028 2504.1187 L 369.028 2477.7595 Q 369.028 2477.7595 685.33777 1423.3938 Q 948.9292 342.66888 1186.1615 263.59143 L 1423.3938 158.15486 L 1476.112 158.15486 L 1502.4712 158.15486 L 1528.8303 131.79572 L 1581.5486 131.79572 L 1581.5486 158.15486 L 1581.5486 184.514 L 1581.5486 210.87315 L 1581.5486 237.2323 L 1555.1895 289.9506 Q 1528.8303 342.66888 1528.8303 369.028 L 1528.8303 421.7463 L 1502.4712 474.4646 L 1476.112 500.82373 L 1476.112 553.54205 L 1476.112 606.2603 L 1502.4712 606.2603 L 1502.4712 579.9012 L 1502.4712 579.9012 L 1528.8303 579.9012 L 1528.8303 579.9012 L 1528.8303 579.9012 L 1528.8303 553.54205 L 1528.8303 553.54205 L 1555.1895 553.54205 L 1555.1895 527.18286 L 1555.1895 527.18286 L 1581.5486 527.18286 L 1581.5486 527.18286 L 1581.5486 527.18286 L 1581.5486 500.82373 L 1581.5486 500.82373 L 1607.9078 500.82373 L 1607.9078 474.4646 L 1607.9078 474.4646 L 1634.267 474.4646 L 1634.267 474.4646 L 1634.267 474.4646 L 1634.267 448.10544 L 1634.267 448.10544 L 1660.6261 448.10544 Q 1660.6261 421.7463 1845.1401 210.87315 L 2056.0132 0.0 L 2056.0132 0.0 L 2056.0132 0.0 L 2082.3723 0.0 z" svg:height="39.01153mm" draw:style-name="style-152" svg:viewBox="0.0 0.0 2345.9639 3901.1533" svg:width="23.459639mm" svg:x="118.61615mm" svg:y="217.19934mm"/>
          <draw:path svg:d="M -9.094947E-13 158.15486 Q -9.094947E-13 -26.359144 131.79572 0.0 Q 289.9506 26.359144 289.9506 158.15486 Q 289.9506 263.59143 210.87315 289.9506 Q 158.15486 316.30972 79.07743 342.66888 Q -9.094947E-13 342.66888 -9.094947E-13 158.15486 z" svg:height="3.4266887mm" draw:style-name="style-153" svg:viewBox="0.0 0.0 289.9506 342.66888" svg:width="2.8995059mm" svg:x="56.144978mm" svg:y="27.940693mm"/>
          <draw:path svg:d="M 738.056 26.359144 L 764.41516 26.359144 L 790.7743 0.0 L 817.1335 0.0 L 817.1335 79.07743 L 790.7743 158.15486 L 474.4646 1476.112 Q 158.15486 2794.0693 131.79572 2846.7876 L 105.43658 2899.5059 L 105.43658 2978.5833 L 105.43658 3031.3015 L 79.07743 3031.3015 L 79.07743 3031.3015 L 52.71829 3031.3015 L 26.359144 3031.3015 L 26.359144 3004.9424 L 0.0 2978.5833 L 0.0 2978.5833 L 0.0 2978.5833 L 0.0 2925.865 L 0.0 2899.5059 L 26.359144 2820.4285 Q 52.71829 2767.7102 342.66888 1528.8303 L 632.61945 289.9506 L 658.9786 237.2323 L 658.9786 184.514 L 632.61945 184.514 L 579.9012 184.514 L 527.18286 210.87315 L 500.82373 237.2323 L 474.4646 237.2323 Q 448.10544 237.2323 421.7463 263.59143 L 369.028 289.9506 L 316.30972 289.9506 L 289.9506 289.9506 L 289.9506 289.9506 L 263.59143 263.59143 L 263.59143 237.2323 L 263.59143 210.87315 L 289.9506 210.87315 L 316.30972 184.514 L 342.66888 184.514 L 369.028 184.514 L 421.7463 158.15486 L 474.4646 131.79572 L 500.82373 131.79572 Q 527.18286 131.79572 579.9012 79.07743 L 658.9786 79.07743 L 685.33777 52.71829 L 711.6969 26.359144 L 738.056 26.359144 z" svg:height="30.313015mm" draw:style-name="style-154" svg:viewBox="0.0 0.0 817.1335 3031.3015" svg:width="8.171334mm" svg:x="53.245472mm" svg:y="241.71335mm"/>
          <draw:path svg:d="M 79.07743 316.30972 L 0.0 263.59143 L 0.0 184.514 Q 0.0 105.43658 79.07743 52.71829 Q 184.514 -1.8189894E-12 342.66888 -1.8189894E-12 Q 500.82373 -1.8189894E-12 606.2603 131.79572 Q 711.6969 237.2323 658.9786 289.9506 Q 579.9012 369.028 395.38715 369.028 Q 184.514 369.028 79.07743 316.30972 z" svg:height="3.6902802mm" draw:style-name="style-155" svg:viewBox="0.0 0.0 658.9786 369.028" svg:width="6.589786mm" svg:x="104.11862mm" svg:y="127.578255mm"/>
          <draw:path svg:d="M 105.43658 1238.8798 L 79.07743 1265.2389 L 79.07743 1344.3164 L 79.07743 1397.0347 L 52.71829 1423.3938 L 52.71829 1449.7529 L 26.359144 1449.7529 L 1.8189894E-12 1449.7529 L 1.8189894E-12 1397.0347 L 26.359144 1370.6755 L 26.359144 1291.598 L 26.359144 1238.8798 L 79.07743 1080.7249 Q 131.79572 896.2109 316.30972 474.4646 Q 527.18286 79.07743 685.33777 26.359144 Q 843.4926 -26.359144 817.1335 0.0 Q 764.41516 26.359144 764.41516 52.71829 Q 738.056 79.07743 711.6969 105.43658 Q 685.33777 105.43658 658.9786 131.79572 Q 658.9786 184.514 632.61945 184.514 Q 606.2603 184.514 395.38715 579.9012 Q 184.514 975.2883 131.79572 1080.7249 Q 131.79572 1186.1615 105.43658 1238.8798 z" svg:height="14.497529mm" draw:style-name="style-156" svg:viewBox="0.0 0.0 817.1335 1449.7529" svg:width="8.171334mm" svg:x="152.61945mm" svg:y="164.74464mm"/>
          <draw:path svg:d="M 790.7743 0.0 L 790.7743 0.0 L 817.1335 79.07743 L 817.1335 158.15486 L 527.18286 1291.598 Q 263.59143 2425.0413 237.2323 2477.7595 L 210.87315 2530.4778 L 210.87315 2583.196 L 210.87315 2635.9143 L 184.514 2662.2734 L 184.514 2714.992 L 210.87315 2714.992 L 237.2323 2714.992 L 263.59143 2688.6328 L 289.9506 2662.2734 L 316.30972 2662.2734 L 342.66888 2662.2734 L 369.028 2635.9143 L 395.38715 2609.5552 L 421.7463 2609.5552 Q 448.10544 2609.5552 579.9012 2556.837 Q 685.33777 2504.1187 711.6969 2398.6821 L 738.056 2319.6047 L 764.41516 2266.8865 L 790.7743 2214.1682 L 790.7743 2214.1682 L 790.7743 2214.1682 L 790.7743 2214.1682 L 817.1335 2187.8088 L 817.1335 2187.8088 L 843.4926 2187.8088 L 843.4926 2187.8088 L 843.4926 2187.8088 L 843.4926 2214.1682 L 843.4926 2214.1682 L 869.85175 2240.5273 L 869.85175 2293.2456 L 869.85175 2345.9639 L 843.4926 2372.323 L 843.4926 2398.6821 L 843.4926 2451.4004 L 790.7743 2504.1187 Q 764.41516 2556.837 500.82373 2688.6328 Q 237.2323 2820.4285 210.87315 2820.4285 L 184.514 2820.4285 L 158.15486 2846.7876 L 131.79572 2873.1467 L 105.43658 2873.1467 L 79.07743 2873.1467 L 52.71829 2899.5059 L 0.0 2899.5059 L 0.0 2846.7876 L 0.0 2794.0693 L 26.359144 2741.351 Q 52.71829 2688.6328 263.59143 1871.4993 L 500.82373 1028.0066 L 500.82373 975.2883 L 527.18286 948.9292 L 527.18286 922.57007 Q 527.18286 869.85175 658.9786 448.10544 L 764.41516 26.359144 L 790.7743 26.359144 L 790.7743 26.359144 L 790.7743 0.0 z" svg:height="28.995058mm" draw:style-name="style-157" svg:viewBox="0.0 0.0 869.85175 2899.5059" svg:width="8.698518mm" svg:x="96.474464mm" svg:y="238.55025mm"/>
          <draw:path svg:d="M 1897.8584 26.359144 L 1897.8584 0.0 L 2056.0132 26.359144 Q 2187.8088 52.71829 2293.2456 131.79572 Q 2398.6821 210.87315 2451.4004 237.2323 Q 2477.7595 263.59143 2504.1187 263.59143 L 2504.1187 289.9506 L 2504.1187 369.028 L 2504.1187 448.10544 L 2530.4778 632.61945 Q 2583.196 790.7743 2609.5552 948.9292 Q 2635.9143 1133.4432 2635.9143 1397.0347 Q 2635.9143 1660.6261 2609.5552 1686.9852 Q 2583.196 1713.3444 2583.196 1739.7035 L 2583.196 1766.0626 L 2556.837 1766.0626 L 2556.837 1792.4218 L 2556.837 1792.4218 L 2530.4778 1792.4218 L 2530.4778 1818.7809 L 2530.4778 1845.1401 L 2504.1187 1845.1401 L 2504.1187 1871.4993 L 2345.9639 2108.7314 Q 2161.4497 2345.9639 2161.4497 2451.4004 Q 2108.7314 2556.837 2108.7314 2556.837 Q 2108.7314 2583.196 2082.3723 2583.196 L 2056.0132 2583.196 L 2056.0132 2583.196 L 2056.0132 2583.196 L 2029.654 2583.196 L 2029.654 2583.196 L 2003.2949 2609.5552 L 1976.9358 2635.9143 L 1950.5767 2635.9143 L 1897.8584 2635.9143 L 1660.6261 2714.992 Q 1423.3938 2794.0693 1370.6755 2846.7876 Q 1291.598 2899.5059 1107.0841 2899.5059 L 922.57007 2899.5059 L 922.57007 2899.5059 Q 896.2109 2873.1467 896.2109 2873.1467 L 896.2109 2873.1467 L 843.4926 2873.1467 L 790.7743 2846.7876 L 685.33777 2846.7876 Q 606.2603 2846.7876 421.7463 2635.9143 Q 210.87315 2477.7595 105.43658 2345.9639 L 26.359144 2214.1682 L 26.359144 2214.1682 L 0.0 2214.1682 L 0.0 2135.0906 L 0.0 2056.0132 L 26.359144 2003.2949 L 26.359144 1950.5767 L 52.71829 1950.5767 L 79.07743 1950.5767 L 79.07743 1976.9358 L 105.43658 1976.9358 L 105.43658 1976.9358 L 105.43658 2003.2949 L 105.43658 2003.2949 L 105.43658 2003.2949 L 131.79572 2003.2949 L 131.79572 2003.2949 L 131.79572 2029.654 L 158.15486 2029.654 L 237.2323 2108.7314 Q 342.66888 2161.4497 606.2603 2161.4497 Q 869.85175 2161.4497 948.9292 2161.4497 L 1001.64746 2161.4497 L 1028.0066 2161.4497 L 1054.3657 2161.4497 L 1054.3657 2135.0906 L 1054.3657 2135.0906 L 1080.7249 2135.0906 L 1080.7249 2108.7314 L 1080.7249 2108.7314 L 1107.0841 2108.7314 L 1107.0841 2108.7314 L 1107.0841 2108.7314 L 1107.0841 2082.3723 L 1107.0841 2082.3723 L 1133.4432 2082.3723 L 1133.4432 2082.3723 L 1159.8024 2082.3723 Q 1159.8024 2056.0132 1159.8024 2056.0132 L 1159.8024 2056.0132 L 1159.8024 2056.0132 Q 1186.1615 2056.0132 1423.3938 1897.8584 Q 1660.6261 1766.0626 1660.6261 1792.4218 Q 1686.9852 1818.7809 1739.7035 1528.8303 Q 1845.1401 1238.8798 1845.1401 1107.0841 Q 1845.1401 948.9292 1818.7809 948.9292 Q 1792.4218 948.9292 1818.7809 869.85175 Q 1845.1401 790.7743 1845.1401 579.9012 L 1818.7809 369.028 L 1818.7809 369.028 L 1845.1401 369.028 L 1845.1401 237.2323 Q 1845.1401 105.43658 1871.4993 52.71829 L 1897.8584 26.359144 L 1897.8584 26.359144 z" svg:height="28.995058mm" draw:style-name="style-158" svg:viewBox="0.0 0.0 2635.9143 2899.5059" svg:width="26.359144mm" svg:x="21.087315mm" svg:y="159.20923mm"/>
          <draw:path svg:d="M 2530.4778 0.0 L 2556.837 0.0 L 2635.9143 0.0 L 2714.992 0.0 L 2714.992 0.0 L 2741.351 0.0 L 2741.351 0.0 L 2741.351 0.0 L 2741.351 26.359144 L 2741.351 26.359144 L 2767.7102 26.359144 L 2767.7102 52.71829 L 2767.7102 52.71829 L 2794.0693 52.71829 L 2794.0693 52.71829 L 2794.0693 52.71829 L 2794.0693 79.07743 L 2794.0693 79.07743 L 2794.0693 316.30972 Q 2794.0693 579.9012 2688.6328 1212.5206 Q 2583.196 1818.7809 2583.196 1897.8584 L 2583.196 2003.2949 L 2583.196 2003.2949 L 2583.196 2003.2949 L 2583.196 1976.9358 L 2583.196 1976.9358 L 2609.5552 1976.9358 L 2609.5552 2003.2949 L 2635.9143 2003.2949 L 2662.2734 2003.2949 L 2662.2734 1976.9358 L 2688.6328 1976.9358 L 2688.6328 2003.2949 L 2688.6328 2029.654 L 2714.992 2003.2949 L 2741.351 1976.9358 L 2741.351 1950.5767 L 2741.351 1897.8584 L 2846.7876 1634.267 Q 2952.224 1397.0347 3110.379 1159.8024 Q 3215.8157 948.9292 3294.893 790.7743 Q 3373.9705 632.61945 3426.6887 606.2603 Q 3479.407 579.9012 3584.8435 579.9012 Q 3663.9211 579.9012 3690.2803 606.2603 Q 3690.2803 632.61945 3690.2803 738.056 Q 3690.2803 869.85175 3479.407 1370.6755 Q 3321.2522 1871.4993 3189.4565 2056.0132 Q 3084.0198 2266.8865 3057.6606 2266.8865 Q 3031.3015 2266.8865 3084.0198 2398.6821 Q 3136.738 2530.4778 3268.534 2504.1187 Q 3426.6887 2477.7595 3795.7168 2293.2456 Q 4164.7446 2108.7314 4191.104 2082.3723 Q 4243.8223 2056.0132 4243.8223 2056.0132 L 4243.8223 2056.0132 L 4270.181 2056.0132 L 4322.8994 2056.0132 L 4349.259 2082.3723 L 4375.6177 2108.7314 L 4375.6177 2108.7314 L 4375.6177 2108.7314 L 4375.6177 2161.4497 L 4375.6177 2240.5273 L 4375.6177 2240.5273 L 4375.6177 2266.8865 L 4375.6177 2266.8865 L 4375.6177 2266.8865 L 4349.259 2293.2456 L 4322.8994 2319.6047 L 4217.463 2451.4004 Q 4085.6672 2583.196 3769.3577 2767.7102 Q 3426.6887 2952.224 3400.3296 2978.5833 Q 3373.9705 3004.9424 3215.8157 3400.3296 Q 3110.379 3795.7168 2978.5833 3953.8716 Q 2873.1467 4112.0264 2873.1467 4243.8223 Q 2899.5059 4349.259 3004.9424 4612.85 Q 3136.738 4902.801 3505.766 5298.188 Q 3848.435 5719.934 4006.5898 5957.1665 Q 4112.0264 6168.0396 4217.463 6510.7085 Q 4322.8994 6853.3774 4375.6177 6958.814 Q 4375.6177 7090.61 4428.3364 7485.997 Q 4428.3364 7855.025 4454.6953 8013.1797 L 4454.6953 8144.9756 L 4454.6953 8144.9756 L 4428.3364 8144.9756 L 4428.3364 8171.3345 L 4428.3364 8197.693 L 4401.977 8197.693 L 4401.977 8224.053 L 4375.6177 8224.053 L 4349.259 8224.053 L 4349.259 8250.412 L 4322.8994 8250.412 L 4322.8994 8250.412 L 4322.8994 8276.771 L 4322.8994 8276.771 L 4322.8994 8276.771 L 4296.5405 8276.771 L 4296.5405 8276.771 L 4296.5405 8303.131 L 4270.181 8303.131 L 4270.181 8303.131 L 4270.181 8276.771 L 4270.181 8276.771 L 4270.181 8276.771 L 4243.8223 8276.771 L 4243.8223 8276.771 L 4243.8223 8250.412 L 4270.181 8250.412 L 4270.181 8197.693 L 4270.181 8144.9756 L 4270.181 8013.1797 Q 4270.181 7907.743 4243.8223 7802.3066 Q 4217.463 7696.87 4085.6672 7591.4336 L 3980.2307 7485.997 L 3953.8716 7459.6377 L 3927.5125 7459.6377 L 3927.5125 7433.279 L 3901.1533 7433.279 L 3901.1533 7433.279 L 3901.1533 7433.279 L 3901.1533 7433.279 L 3874.7942 7433.279 L 3874.7942 7406.9194 L 3848.435 7406.9194 L 3848.435 7406.9194 L 3848.435 7433.279 L 3848.435 7433.279 L 3848.435 7433.279 L 3822.076 7433.279 L 3822.076 7433.279 L 3822.076 7459.6377 L 3795.7168 7459.6377 L 3690.2803 7696.87 Q 3532.1252 7934.1025 3532.1252 7934.1025 L 3532.1252 7960.4614 L 3532.1252 7960.4614 L 3532.1252 7960.4614 L 3505.766 7986.821 L 3479.407 8013.1797 L 3479.407 8013.1797 L 3479.407 8013.1797 L 3453.0479 8013.1797 L 3426.6887 8013.1797 L 3426.6887 8013.1797 L 3426.6887 8013.1797 L 3400.3296 7986.821 Q 3373.9705 7960.4614 3294.893 7881.3843 Q 3215.8157 7802.3066 3110.379 7749.5884 Q 2978.5833 7696.87 2925.865 7802.3066 L 2873.1467 7855.025 L 2873.1467 7881.3843 L 2873.1467 7881.3843 L 2846.7876 7881.3843 L 2820.4285 7855.025 L 2820.4285 7855.025 L 2794.0693 7855.025 L 2794.0693 7855.025 L 2794.0693 7855.025 L 2794.0693 7828.666 L 2794.0693 7828.666 L 2767.7102 7802.3066 Q 2741.351 7749.5884 2714.992 7644.152 L 2688.6328 7565.074 L 2688.6328 7485.997 Q 2688.6328 7406.9194 2583.196 6800.659 Q 2530.4778 6220.758 2425.0413 5878.0894 L 2319.6047 5535.4204 L 2319.6047 5535.4204 L 2319.6047 5509.061 L 2293.2456 5482.702 L 2266.8865 5456.343 L 2266.8865 5429.984 L 2266.8865 5403.6245 L 2240.5273 5403.6245 L 2240.5273 5377.2656 L 2240.5273 5377.2656 L 2214.1682 5377.2656 L 2214.1682 5324.547 Q 2214.1682 5298.188 2029.654 5034.5967 Q 1845.1401 4771.005 1792.4218 4639.2095 Q 1739.7035 4507.4136 1686.9852 4481.0547 Q 1607.9078 4428.3364 1476.112 4322.8994 Q 1370.6755 4191.104 1212.5206 4006.5898 Q 1054.3657 3848.435 896.2109 3716.6394 Q 738.056 3584.8435 421.7463 3532.1252 L 105.43658 3426.6887 L 105.43658 3426.6887 L 105.43658 3426.6887 L 79.07743 3426.6887 L 79.07743 3426.6887 L 79.07743 3400.3296 L 52.71829 3400.3296 L 52.71829 3400.3296 L 52.71829 3400.3296 L 52.71829 3400.3296 L 52.71829 3400.3296 L 26.359144 3373.9705 L 0.0 3347.6113 L 0.0 3347.6113 L 0.0 3321.2522 L 0.0 3321.2522 L 0.0 3321.2522 L 26.359144 3294.893 L 26.359144 3268.534 L 26.359144 3268.534 L 52.71829 3268.534 L 52.71829 3268.534 L 52.71829 3268.534 L 52.71829 3242.1748 L 52.71829 3242.1748 L 79.07743 3242.1748 L 79.07743 3215.8157 L 79.07743 3215.8157 L 105.43658 3215.8157 L 105.43658 3215.8157 L 105.43658 3215.8157 L 131.79572 3189.4565 L 158.15486 3163.0972 L 237.2323 3163.0972 Q 316.30972 3110.379 527.18286 3136.738 Q 738.056 3163.0972 817.1335 3163.0972 Q 896.2109 3215.8157 1054.3657 3189.4565 Q 1212.5206 3189.4565 1265.2389 3057.6606 Q 1265.2389 2899.5059 1317.9572 2794.0693 Q 1370.6755 2714.992 1370.6755 2504.1187 L 1370.6755 2293.2456 L 1370.6755 2293.2456 L 1370.6755 2266.8865 L 1370.6755 2266.8865 L 1370.6755 2266.8865 L 1370.6755 2135.0906 Q 1370.6755 2003.2949 1370.6755 1924.2175 Q 1370.6755 1845.1401 1317.9572 1423.3938 Q 1317.9572 975.2883 1317.9572 738.056 L 1317.9572 500.82373 L 1317.9572 474.4646 L 1317.9572 421.7463 L 1344.3164 421.7463 L 1344.3164 421.7463 L 1344.3164 395.38715 L 1370.6755 395.38715 L 1370.6755 395.38715 L 1370.6755 369.028 L 1370.6755 369.028 L 1370.6755 369.028 L 1397.0347 369.028 L 1397.0347 369.028 L 1397.0347 342.66888 L 1423.3938 342.66888 L 1423.3938 342.66888 L 1423.3938 316.30972 L 1476.112 316.30972 L 1528.8303 316.30972 L 1528.8303 342.66888 L 1528.8303 342.66888 L 1555.1895 369.028 L 1581.5486 395.38715 L 1581.5486 421.7463 L 1581.5486 474.4646 L 1686.9852 1133.4432 Q 1792.4218 1792.4218 1818.7809 1845.1401 L 1845.1401 1897.8584 L 1845.1401 1924.2175 L 1845.1401 1950.5767 L 1897.8584 1950.5767 L 1950.5767 1950.5767 L 2003.2949 1924.2175 L 2082.3723 1924.2175 L 2082.3723 1897.8584 L 2108.7314 1871.4993 L 2108.7314 1713.3444 Q 2108.7314 1555.1895 2161.4497 1317.9572 Q 2214.1682 1054.3657 2266.8865 764.41516 L 2319.6047 474.4646 L 2319.6047 474.4646 Q 2319.6047 474.4646 2372.323 263.59143 L 2451.4004 52.71829 L 2451.4004 52.71829 L 2477.7595 52.71829 L 2477.7595 52.71829 L 2477.7595 52.71829 L 2477.7595 26.359144 L 2477.7595 26.359144 L 2504.1187 26.359144 L 2504.1187 0.0 L 2530.4778 0.0 z" svg:height="83.0313mm" draw:style-name="style-159" svg:viewBox="0.0 0.0 4454.6953 8303.131" svg:width="44.546955mm" svg:x="151.82867mm" svg:y="98.5832mm"/>
          <draw:path svg:d="M 1344.3164 105.43658 L 1528.8303 0.0 L 1607.9078 0.0 L 1686.9852 0.0 L 1686.9852 26.359144 L 1686.9852 26.359144 L 1713.3444 26.359144 L 1713.3444 52.71829 L 1713.3444 52.71829 L 1686.9852 52.71829 L 1660.6261 342.66888 Q 1607.9078 632.61945 1502.4712 658.9786 Q 1370.6755 685.33777 1317.9572 790.7743 Q 1265.2389 869.85175 1265.2389 1054.3657 L 1265.2389 1265.2389 L 1291.598 1317.9572 L 1291.598 1370.6755 L 1291.598 1370.6755 Q 1291.598 1370.6755 1317.9572 1397.0347 L 1317.9572 1397.0347 L 1344.3164 1581.5486 Q 1370.6755 1792.4218 1370.6755 2240.5273 Q 1370.6755 2688.6328 1344.3164 2741.351 L 1344.3164 2820.4285 L 1344.3164 2820.4285 L 1317.9572 2820.4285 L 1317.9572 2873.1467 L 1317.9572 2925.865 L 1291.598 2978.5833 L 1265.2389 3031.3015 L 1133.4432 3426.6887 Q 1001.64746 3795.7168 817.1335 3980.2307 Q 658.9786 4164.7446 579.9012 4217.463 Q 500.82373 4270.181 316.30972 4243.8223 Q 158.15486 4217.463 79.07743 4138.3857 Q 9.094947E-13 4032.949 9.094947E-13 3953.8716 Q 9.094947E-13 3848.435 52.71829 3742.9985 Q 105.43658 3637.5618 158.15486 3558.4844 Q 210.87315 3505.766 210.87315 3479.407 L 210.87315 3453.0479 L 237.2323 3453.0479 L 263.59143 3453.0479 L 289.9506 3532.1252 Q 316.30972 3584.8435 369.028 3611.2026 Q 395.38715 3637.5618 474.4646 3637.5618 L 527.18286 3637.5618 L 553.54205 3611.2026 L 579.9012 3584.8435 L 579.9012 3584.8435 L 579.9012 3584.8435 L 606.2603 3584.8435 L 606.2603 3584.8435 L 606.2603 3558.4844 L 632.61945 3558.4844 L 632.61945 3558.4844 L 632.61945 3532.1252 L 632.61945 3532.1252 L 632.61945 3532.1252 L 658.9786 3505.766 Q 685.33777 3479.407 685.33777 3321.2522 Q 738.056 3189.4565 685.33777 2741.351 Q 632.61945 2266.8865 632.61945 1792.4218 Q 632.61945 1291.598 711.6969 1001.64746 L 790.7743 685.33777 L 790.7743 685.33777 Q 817.1335 685.33777 817.1335 658.9786 L 817.1335 658.9786 L 817.1335 632.61945 L 843.4926 632.61945 L 843.4926 632.61945 L 843.4926 632.61945 L 843.4926 606.2603 L 843.4926 606.2603 L 869.85175 579.9012 L 896.2109 553.54205 L 896.2109 527.18286 Q 896.2109 500.82373 1028.0066 342.66888 Q 1159.8024 210.87315 1344.3164 105.43658 z" svg:height="42.43822mm" draw:style-name="style-160" svg:viewBox="0.0 0.0 1713.3444 4243.8223" svg:width="17.133444mm" svg:x="64.84349mm" svg:y="236.70511mm"/>
          <draw:path svg:d="M 105.43658 369.028 L 158.15486 -1.8189894E-12 L 158.15486 342.66888 Q 131.79572 658.9786 369.028 711.6969 Q 579.9012 764.41516 685.33777 869.85175 Q 790.7743 922.57007 948.9292 922.57007 Q 1133.4432 922.57007 1212.5206 869.85175 Q 1265.2389 817.1335 1317.9572 790.7743 Q 1397.0347 790.7743 1423.3938 711.6969 Q 1449.7529 606.2603 1634.267 474.4646 Q 1845.1401 342.66888 1950.5767 342.66888 Q 2082.3723 342.66888 2345.9639 342.66888 L 2609.5552 342.66888 L 2609.5552 342.66888 L 2609.5552 342.66888 L 2635.9143 369.028 L 2688.6328 369.028 L 2688.6328 395.38715 L 2688.6328 421.7463 L 2688.6328 421.7463 L 2688.6328 421.7463 L 2662.2734 421.7463 L 2662.2734 448.10544 L 2609.5552 448.10544 L 2556.837 448.10544 L 2372.323 448.10544 Q 2161.4497 448.10544 1976.9358 474.4646 L 1792.4218 500.82373 L 1792.4218 500.82373 L 1792.4218 500.82373 L 1766.0626 500.82373 L 1766.0626 500.82373 L 1766.0626 527.18286 L 1739.7035 527.18286 L 1739.7035 527.18286 L 1739.7035 553.54205 L 1739.7035 553.54205 L 1739.7035 553.54205 L 1713.3444 553.54205 L 1713.3444 553.54205 L 1713.3444 579.9012 L 1686.9852 579.9012 L 1686.9852 579.9012 L 1686.9852 606.2603 L 1660.6261 606.2603 L 1634.267 606.2603 L 1634.267 632.61945 L 1634.267 632.61945 L 1634.267 658.9786 L 1634.267 685.33777 L 1634.267 685.33777 L 1634.267 711.6969 L 1634.267 711.6969 L 1634.267 711.6969 L 1660.6261 711.6969 L 1660.6261 711.6969 L 1686.9852 738.056 L 1713.3444 764.41516 L 1739.7035 764.41516 L 1766.0626 764.41516 L 1766.0626 764.41516 Q 1766.0626 764.41516 1792.4218 790.7743 L 1792.4218 790.7743 L 1792.4218 790.7743 Q 1792.4218 817.1335 1792.4218 817.1335 L 1818.7809 817.1335 L 1818.7809 817.1335 L 1818.7809 817.1335 L 1818.7809 843.4926 L 1845.1401 843.4926 L 1845.1401 869.85175 L 1845.1401 922.57007 L 1607.9078 922.57007 Q 1370.6755 922.57007 1344.3164 948.9292 Q 1317.9572 975.2883 1317.9572 1054.3657 Q 1291.598 1133.4432 1054.3657 1080.7249 L 790.7743 1028.0066 L 790.7743 1080.7249 L 790.7743 1107.0841 L 764.41516 1107.0841 L 764.41516 1133.4432 L 764.41516 1133.4432 L 738.056 1133.4432 L 738.056 1080.7249 L 738.056 1054.3657 L 711.6969 1054.3657 L 711.6969 1054.3657 L 711.6969 1028.0066 Q 685.33777 1028.0066 658.9786 1001.64746 Q 606.2603 975.2883 500.82373 896.2109 Q 395.38715 817.1335 263.59143 790.7743 L 105.43658 764.41516 L 105.43658 790.7743 L 105.43658 790.7743 L 79.07743 817.1335 Q 52.71829 869.85175 52.71829 1001.64746 L 52.71829 1133.4432 L 26.359144 1133.4432 L 26.359144 1133.4432 L 26.359144 1133.4432 L 0.0 1133.4432 L 0.0 1080.7249 L 0.0 1054.3657 L 26.359144 896.2109 Q 52.71829 738.056 105.43658 369.028 z" svg:height="11.334432mm" draw:style-name="style-161" svg:viewBox="0.0 0.0 2688.6328 1133.4432" svg:width="26.886328mm" svg:x="39.01153mm" svg:y="151.56508mm"/>
          <draw:path svg:d="M 4006.5898 -1.8189894E-12 L 4006.5898 -1.8189894E-12 L 4032.949 184.514 L 4032.949 369.028 L 3980.2307 395.38715 Q 3927.5125 395.38715 3901.1533 448.10544 Q 3901.1533 500.82373 3874.7942 474.4646 Q 3848.435 448.10544 3822.076 448.10544 Q 3795.7168 448.10544 3795.7168 500.82373 Q 3795.7168 527.18286 3769.3577 527.18286 Q 3742.9985 527.18286 3637.5618 658.9786 Q 3558.4844 817.1335 3426.6887 922.57007 Q 3321.2522 1054.3657 3268.534 1212.5206 Q 3268.534 1370.6755 3189.4565 1476.112 Q 3110.379 1555.1895 3057.6606 1581.5486 L 3004.9424 1581.5486 L 3004.9424 1634.267 Q 3004.9424 1686.9852 3031.3015 1686.9852 Q 3057.6606 1686.9852 3057.6606 1713.3444 L 3057.6606 1739.7035 L 3004.9424 1713.3444 Q 2952.224 1713.3444 2952.224 1739.7035 Q 2952.224 1766.0626 2978.5833 1792.4218 L 3004.9424 1818.7809 L 3004.9424 1818.7809 L 3004.9424 1818.7809 L 3084.0198 1897.8584 Q 3136.738 1976.9358 3215.8157 1924.2175 Q 3268.534 1924.2175 3268.534 1924.2175 Q 3268.534 1924.2175 3294.893 1950.5767 L 3321.2522 1976.9358 L 3321.2522 2029.654 L 3321.2522 2082.3723 L 3347.6113 2135.0906 L 3373.9705 2161.4497 L 3373.9705 2214.1682 L 3373.9705 2266.8865 L 3347.6113 2266.8865 Q 3321.2522 2293.2456 3215.8157 2293.2456 L 3136.738 2345.9639 L 3110.379 2345.9639 L 3084.0198 2345.9639 L 3031.3015 2372.323 Q 3004.9424 2398.6821 2609.5552 3927.5125 Q 2214.1682 5429.984 2214.1682 5482.702 L 2214.1682 5535.4204 L 2187.8088 5588.1387 L 2161.4497 5640.857 L 2161.4497 5667.216 L 2161.4497 5719.934 L 2135.0906 5719.934 L 2108.7314 5719.934 L 2108.7314 5693.575 L 2108.7314 5667.216 L 2082.3723 5640.857 L 2056.0132 5614.4976 L 2056.0132 5614.4976 L 2056.0132 5614.4976 L 2056.0132 5561.7793 L 2056.0132 5535.4204 L 2082.3723 5456.343 Q 2108.7314 5403.6245 2161.4497 5113.674 Q 2214.1682 4823.723 2214.1682 4401.977 Q 2214.1682 4006.5898 2187.8088 3795.7168 Q 2161.4497 3584.8435 2161.4497 3031.3015 Q 2214.1682 2451.4004 2293.2456 2029.654 Q 2372.323 1634.267 2319.6047 1634.267 Q 2266.8865 1634.267 2319.6047 1344.3164 L 2319.6047 1080.7249 L 2319.6047 1028.0066 L 2319.6047 975.2883 L 2319.6047 975.2883 L 2319.6047 975.2883 L 2266.8865 1001.64746 L 2240.5273 1028.0066 L 2240.5273 1028.0066 L 2214.1682 1028.0066 L 2214.1682 1080.7249 L 2214.1682 1159.8024 L 2135.0906 1818.7809 Q 2056.0132 2504.1187 2056.0132 2583.196 Q 2056.0132 2662.2734 2056.0132 2925.865 L 2056.0132 3189.4565 L 2029.654 3189.4565 L 2003.2949 3189.4565 L 2003.2949 3163.0972 L 2003.2949 3163.0972 L 1976.9358 3136.738 L 1950.5767 3110.379 L 1950.5767 3110.379 L 1950.5767 3084.0198 L 1950.5767 3084.0198 L 1950.5767 3084.0198 L 1924.2175 3057.6606 L 1897.8584 3031.3015 L 1897.8584 3031.3015 L 1897.8584 3031.3015 L 1897.8584 3004.9424 Q 1897.8584 3004.9424 1792.4218 2925.865 Q 1739.7035 2846.7876 1686.9852 2662.2734 L 1634.267 2477.7595 L 1634.267 2398.6821 L 1634.267 2345.9639 L 1607.9078 2345.9639 L 1581.5486 2345.9639 L 1581.5486 2372.323 L 1581.5486 2372.323 L 1607.9078 2477.7595 Q 1634.267 2583.196 1634.267 2662.2734 L 1634.267 2741.351 L 1607.9078 2741.351 L 1581.5486 2714.992 L 1555.1895 2714.992 L 1528.8303 2714.992 L 1502.4712 2688.6328 L 1476.112 2662.2734 L 1449.7529 2662.2734 L 1423.3938 2662.2734 L 1397.0347 2635.9143 L 1370.6755 2609.5552 L 1317.9572 2609.5552 L 1291.598 2609.5552 L 1238.8798 2583.196 L 1186.1615 2556.837 L 1186.1615 2556.837 L 1186.1615 2556.837 L 1238.8798 2556.837 L 1291.598 2556.837 L 1291.598 2530.4778 L 1291.598 2504.1187 L 1317.9572 2504.1187 L 1344.3164 2504.1187 L 1344.3164 2451.4004 L 1317.9572 2425.0413 L 1317.9572 2345.9639 L 1317.9572 2293.2456 L 1291.598 2240.5273 Q 1265.2389 2214.1682 1212.5206 2056.0132 Q 1133.4432 1871.4993 1054.3657 1739.7035 Q 948.9292 1581.5486 817.1335 1502.4712 Q 685.33777 1397.0347 685.33777 1370.6755 Q 658.9786 1344.3164 421.7463 1238.8798 L 184.514 1159.8024 L 184.514 1186.1615 Q 210.87315 1212.5206 210.87315 1238.8798 L 210.87315 1238.8798 L 184.514 1238.8798 Q 158.15486 1238.8798 158.15486 1265.2389 Q 158.15486 1291.598 184.514 1317.9572 L 184.514 1344.3164 L 158.15486 1344.3164 L 131.79572 1344.3164 L 131.79572 1317.9572 L 105.43658 1317.9572 L 105.43658 1317.9572 L 105.43658 1291.598 L 105.43658 1291.598 L 105.43658 1291.598 L 79.07743 1291.598 L 79.07743 1291.598 L 52.71829 1265.2389 L 26.359144 1238.8798 L 26.359144 1238.8798 L 0.0 1238.8798 L 0.0 1238.8798 L 0.0 1238.8798 L 0.0 1212.5206 L 0.0 1212.5206 L 0.0 1186.1615 L 0.0 1159.8024 L 0.0 1159.8024 L 0.0 1133.4432 L 26.359144 1133.4432 L 52.71829 1133.4432 L 52.71829 1107.0841 L 52.71829 1107.0841 L 79.07743 1107.0841 L 79.07743 1080.7249 L 79.07743 1080.7249 L 105.43658 1080.7249 L 105.43658 1080.7249 L 105.43658 1080.7249 L 105.43658 1054.3657 L 105.43658 1054.3657 L 131.79572 1054.3657 L 131.79572 1028.0066 L 131.79572 1028.0066 L 158.15486 1028.0066 L 158.15486 1028.0066 L 158.15486 1028.0066 L 342.66888 1001.64746 Q 527.18286 975.2883 738.056 975.2883 L 922.57007 975.2883 L 975.2883 975.2883 L 1028.0066 975.2883 L 1028.0066 948.9292 L 1054.3657 948.9292 L 1054.3657 948.9292 L 1054.3657 948.9292 L 1107.0841 948.9292 L 1159.8024 922.57007 L 1370.6755 869.85175 Q 1581.5486 817.1335 1766.0626 817.1335 Q 1950.5767 764.41516 2108.7314 738.056 Q 2240.5273 711.6969 2583.196 658.9786 Q 2899.5059 658.9786 3004.9424 658.9786 Q 3084.0198 658.9786 3110.379 606.2603 Q 3136.738 606.2603 3215.8157 579.9012 Q 3268.534 579.9012 3321.2522 527.18286 Q 3347.6113 500.82373 3584.8435 421.7463 Q 3795.7168 342.66888 3848.435 289.9506 Q 3848.435 237.2323 3874.7942 210.87315 L 3874.7942 184.514 L 3874.7942 184.514 L 3901.1533 184.514 L 3901.1533 158.15486 Q 3901.1533 131.79572 3927.5125 105.43658 L 3953.8716 79.07743 L 3953.8716 52.71829 L 3953.8716 52.71829 L 3980.2307 52.71829 L 3980.2307 26.359144 L 3980.2307 26.359144 L 4006.5898 26.359144 L 4006.5898 26.359144 L 4006.5898 26.359144 L 4006.5898 -1.8189894E-12 z M 2372.323 1555.1895 Q 2372.323 1555.1895 2398.6821 1555.1895 Q 2398.6821 1555.1895 2372.323 1555.1895 Q 2372.323 1555.1895 2372.323 1555.1895 z" svg:height="57.19934mm" draw:style-name="style-162" svg:viewBox="0.0 0.0 4032.949 5719.934" svg:width="40.32949mm" svg:x="55.354202mm" svg:y="146.29324mm"/>
          <draw:path svg:d="M 1897.8584 131.79572 L 2108.7314 131.79572 L 2108.7314 158.15486 Q 2108.7314 158.15486 2082.3723 158.15486 Q 2082.3723 158.15486 1897.8584 210.87315 Q 1713.3444 237.2323 1713.3444 289.9506 Q 1686.9852 342.66888 1713.3444 369.028 Q 1739.7035 369.028 1686.9852 395.38715 Q 1634.267 421.7463 1634.267 474.4646 Q 1634.267 553.54205 1634.267 579.9012 Q 1686.9852 632.61945 1739.7035 658.9786 L 1792.4218 685.33777 L 1792.4218 685.33777 L 1792.4218 685.33777 L 1818.7809 685.33777 L 1818.7809 685.33777 L 1792.4218 711.6969 Q 1739.7035 711.6969 1739.7035 738.056 Q 1739.7035 764.41516 1845.1401 817.1335 Q 1976.9358 843.4926 1976.9358 869.85175 L 1976.9358 869.85175 L 1950.5767 896.2109 Q 1897.8584 922.57007 1897.8584 1159.8024 Q 1897.8584 1397.0347 1792.4218 1370.6755 Q 1686.9852 1370.6755 1634.267 1133.4432 Q 1634.267 896.2109 1502.4712 896.2109 Q 1370.6755 896.2109 1370.6755 1212.5206 Q 1370.6755 1555.1895 1370.6755 1871.4993 L 1370.6755 2187.8088 L 1370.6755 2187.8088 L 1370.6755 2214.1682 L 1502.4712 2214.1682 L 1634.267 2214.1682 L 1660.6261 1924.2175 Q 1686.9852 1634.267 1792.4218 1634.267 Q 1897.8584 1660.6261 1897.8584 1950.5767 L 1897.8584 2214.1682 L 2003.2949 2214.1682 L 2135.0906 2214.1682 L 2108.7314 2240.5273 Q 2056.0132 2266.8865 2372.323 2266.8865 Q 2662.2734 2293.2456 2688.6328 2214.1682 Q 2714.992 2161.4497 2820.4285 2161.4497 Q 2899.5059 2161.4497 2925.865 2240.5273 Q 2952.224 2319.6047 3294.893 2319.6047 L 3637.5618 2319.6047 L 3637.5618 2319.6047 Q 3637.5618 2319.6047 3611.2026 2372.323 Q 3584.8435 2398.6821 3532.1252 2425.0413 Q 3505.766 2425.0413 3505.766 2451.4004 Q 3505.766 2477.7595 3321.2522 2477.7595 L 3136.738 2504.1187 L 3136.738 2530.4778 L 3110.379 2556.837 L 3110.379 2556.837 L 3110.379 2583.196 L 3110.379 2583.196 L 3110.379 2583.196 L 3110.379 2583.196 L 3110.379 2609.5552 L 3110.379 2635.9143 L 3110.379 2688.6328 L 3136.738 2741.351 L 3136.738 2767.7102 L 3189.4565 2767.7102 L 3242.1748 2794.0693 L 3453.0479 2794.0693 Q 3663.9211 2794.0693 3611.2026 2820.4285 Q 3584.8435 2846.7876 3637.5618 2899.5059 Q 3690.2803 2978.5833 3690.2803 2978.5833 L 3690.2803 2978.5833 L 3558.4844 2978.5833 L 3426.6887 2978.5833 L 3426.6887 3163.0972 Q 3426.6887 3373.9705 3400.3296 3426.6887 Q 3373.9705 3453.0479 3242.1748 3215.8157 Q 3110.379 3004.9424 2952.224 2978.5833 L 2820.4285 2952.224 L 2794.0693 2978.5833 Q 2767.7102 2978.5833 2767.7102 3321.2522 Q 2741.351 3637.5618 2741.351 3953.8716 L 2741.351 4243.8223 L 2741.351 4243.8223 L 2741.351 4243.8223 L 2714.992 4243.8223 L 2714.992 4270.181 L 2714.992 4270.181 L 2688.6328 4270.181 L 2688.6328 4270.181 L 2688.6328 4270.181 L 2688.6328 4296.5405 L 2688.6328 4296.5405 L 2688.6328 4322.8994 L 2688.6328 4349.259 L 2688.6328 4349.259 L 2688.6328 4375.6177 L 2688.6328 4375.6177 L 2688.6328 4375.6177 L 2741.351 4401.977 Q 2794.0693 4428.3364 2794.0693 4454.6953 Q 2794.0693 4481.0547 2794.0693 4481.0547 L 2794.0693 4481.0547 L 2794.0693 4481.0547 L 2820.4285 4481.0547 L 2820.4285 4481.0547 L 2846.7876 4481.0547 L 2846.7876 4560.132 Q 2846.7876 4639.2095 2820.4285 4639.2095 Q 2794.0693 4639.2095 2794.0693 4586.491 Q 2794.0693 4560.132 2767.7102 4560.132 L 2741.351 4533.773 L 2741.351 4533.773 L 2741.351 4533.773 L 2767.7102 4533.773 L 2767.7102 4533.773 L 2767.7102 4507.4136 L 2741.351 4507.4136 L 2741.351 4507.4136 L 2741.351 4481.0547 L 2688.6328 4507.4136 Q 2635.9143 4507.4136 2609.5552 4533.773 Q 2583.196 4586.491 2556.837 4533.773 Q 2530.4778 4481.0547 2451.4004 4507.4136 Q 2372.323 4507.4136 2425.0413 4560.132 Q 2451.4004 4586.491 2425.0413 4586.491 Q 2372.323 4586.491 2372.323 4639.2095 Q 2372.323 4718.2866 2319.6047 4718.2866 Q 2293.2456 4718.2866 2240.5273 4955.519 Q 2214.1682 5192.7515 2266.8865 5298.188 Q 2319.6047 5377.2656 2345.9639 5403.6245 Q 2372.323 5403.6245 2372.323 5482.702 Q 2372.323 5561.7793 2425.0413 5746.2935 Q 2477.7595 5904.448 2477.7595 5957.1665 Q 2477.7595 6009.885 2477.7595 6062.603 L 2477.7595 6088.9624 L 2451.4004 6088.9624 L 2451.4004 6115.3213 L 2530.4778 6115.3213 Q 2635.9143 6141.6807 2635.9143 6088.9624 Q 2662.2734 6009.885 2688.6328 6062.603 Q 2741.351 6115.3213 2767.7102 6115.3213 Q 2794.0693 6115.3213 2820.4285 6088.9624 Q 2846.7876 6062.603 2846.7876 6088.9624 Q 2873.1467 6115.3213 2899.5059 6062.603 Q 2952.224 6062.603 3057.6606 6009.885 Q 3163.0972 6009.885 3268.534 6009.885 Q 3347.6113 6009.885 3373.9705 6009.885 Q 3400.3296 6009.885 3400.3296 5983.526 Q 3400.3296 5957.1665 3479.407 5957.1665 Q 3532.1252 5957.1665 3532.1252 6009.885 Q 3532.1252 6036.244 3611.2026 6036.244 Q 3690.2803 6036.244 3690.2803 6062.603 Q 3716.6394 6115.3213 3848.435 6115.3213 Q 3953.8716 6115.3213 3980.2307 6194.399 Q 4006.5898 6273.476 4059.308 6326.1943 Q 4138.3857 6378.913 4112.0264 6378.913 Q 4112.0264 6405.272 4112.0264 6457.99 Q 4138.3857 6537.068 4112.0264 6537.068 Q 4085.6672 6537.068 4085.6672 6563.427 L 4112.0264 6563.427 L 4112.0264 6563.427 L 4112.0264 6589.786 L 4138.3857 6589.786 L 4164.7446 6589.786 L 4164.7446 6616.145 L 4164.7446 6616.145 L 4191.104 6616.145 L 4191.104 6642.5044 L 4164.7446 6642.5044 L 4112.0264 6642.5044 L 4112.0264 6616.145 L 4112.0264 6616.145 L 4085.6672 6668.8633 L 4085.6672 6721.5815 L 4059.308 6721.5815 L 4032.949 6721.5815 L 4032.949 6695.2227 L 4006.5898 6668.8633 L 4006.5898 6668.8633 Q 4006.5898 6642.5044 4006.5898 6616.145 Q 4006.5898 6563.427 3980.2307 6563.427 Q 3953.8716 6563.427 3953.8716 6537.068 L 3980.2307 6484.3496 L 3953.8716 6484.3496 L 3901.1533 6484.3496 L 3901.1533 6457.99 L 3901.1533 6457.99 L 3874.7942 6457.99 L 3874.7942 6484.3496 L 3848.435 6484.3496 L 3822.076 6484.3496 L 3822.076 6510.7085 L 3795.7168 6510.7085 L 3795.7168 6510.7085 L 3795.7168 6537.068 L 3795.7168 6537.068 L 3795.7168 6537.068 L 3769.3577 6537.068 L 3769.3577 6537.068 L 3742.9985 6563.427 L 3690.2803 6563.427 L 3716.6394 6642.5044 Q 3742.9985 6695.2227 3716.6394 6695.2227 Q 3690.2803 6721.5815 3690.2803 6853.3774 Q 3742.9985 6958.814 3716.6394 7011.532 Q 3716.6394 7090.61 3690.2803 7090.61 Q 3663.9211 7090.61 3663.9211 7116.9688 Q 3690.2803 7169.687 3637.5618 7248.7646 Q 3584.8435 7327.8423 3532.1252 7327.8423 Q 3453.0479 7327.8423 3453.0479 7485.997 Q 3479.407 7644.152 3479.407 7617.7925 Q 3479.407 7591.4336 3479.407 7670.5107 Q 3479.407 7749.5884 3532.1252 7749.5884 Q 3558.4844 7749.5884 3532.1252 7907.743 Q 3532.1252 8065.898 3479.407 8144.9756 Q 3453.0479 8224.053 3479.407 8224.053 Q 3505.766 8224.053 3505.766 8250.412 Q 3505.766 8276.771 3479.407 8276.771 Q 3453.0479 8276.771 3453.0479 8303.131 Q 3426.6887 8329.489 3426.6887 8329.489 L 3426.6887 8329.489 L 3426.6887 8355.849 L 3426.6887 8355.849 L 3453.0479 8355.849 L 3453.0479 8382.208 L 3479.407 8382.208 Q 3532.1252 8408.567 3532.1252 8434.926 L 3532.1252 8461.285 L 3532.1252 8461.285 L 3532.1252 8487.645 L 3611.2026 8461.285 Q 3690.2803 8434.926 3690.2803 8461.285 Q 3716.6394 8487.645 3742.9985 8487.645 Q 3742.9985 8487.645 3822.076 8461.285 L 3901.1533 8434.926 L 3953.8716 8434.926 L 4006.5898 8434.926 L 4006.5898 8408.567 L 4006.5898 8408.567 L 4032.949 8408.567 L 4032.949 8434.926 L 4032.949 8434.926 L 4059.308 8434.926 L 4059.308 8434.926 L 4059.308 8434.926 L 4059.308 8461.285 L 4059.308 8461.285 L 4032.949 8461.285 L 4032.949 8487.645 L 4006.5898 8487.645 L 3980.2307 8487.645 L 3980.2307 8540.362 L 3980.2307 8566.722 L 3953.8716 8566.722 L 3927.5125 8540.362 L 3901.1533 8540.362 Q 3848.435 8540.362 3874.7942 8566.722 Q 3901.1533 8593.081 3874.7942 8619.44 Q 3848.435 8645.799 3874.7942 8645.799 Q 3901.1533 8672.158 3927.5125 8672.158 L 3927.5125 8698.518 L 3927.5125 8698.518 L 3901.1533 8698.518 L 3901.1533 8698.518 L 3901.1533 8698.518 L 3742.9985 8751.235 Q 3584.8435 8803.954 3558.4844 8830.313 Q 3532.1252 8883.031 3558.4844 8909.391 Q 3558.4844 8962.109 3532.1252 8962.109 Q 3505.766 8962.109 3532.1252 8988.468 Q 3584.8435 9014.827 3584.8435 9014.827 L 3584.8435 9014.827 L 3611.2026 9014.827 L 3611.2026 9014.827 L 3584.8435 9041.187 Q 3532.1252 9041.187 3532.1252 9067.546 L 3532.1252 9093.904 L 3505.766 9093.904 Q 3479.407 9067.546 3479.407 9067.546 Q 3505.766 9067.546 3426.6887 9041.187 L 3373.9705 9041.187 L 3321.2522 9172.982 Q 3294.893 9304.778 3268.534 9304.778 Q 3242.1748 9304.778 3268.534 9331.137 Q 3268.534 9331.137 3242.1748 9489.292 Q 3215.8157 9647.446 3215.8157 9831.961 Q 3242.1748 10016.475 3242.1748 10227.348 Q 3268.534 10438.221 3268.534 10490.939 L 3268.534 10543.657 L 3242.1748 10543.657 L 3215.8157 10543.657 L 3215.8157 10570.017 L 3215.8157 10570.017 L 3215.8157 10596.376 L 3215.8157 10622.735 L 3215.8157 10622.735 L 3215.8157 10649.094 L 3163.0972 10649.094 L 3136.738 10649.094 L 3136.738 10675.453 L 3136.738 10701.8125 L 3110.379 10701.8125 L 3084.0198 10701.8125 L 3084.0198 10701.8125 L 3057.6606 10675.453 L 3057.6606 10675.453 L 3057.6606 10675.453 L 3057.6606 10649.094 L 3057.6606 10649.094 L 3057.6606 10622.735 L 3057.6606 10596.376 L 3057.6606 10464.58 Q 3057.6606 10332.784 3031.3015 10016.475 Q 3004.9424 9700.165 3084.0198 9331.137 Q 3163.0972 8962.109 3163.0972 8487.645 L 3215.8157 7986.821 L 3189.4565 7960.4614 L 3163.0972 7907.743 L 3163.0972 7907.743 L 3163.0972 7907.743 L 3163.0972 7881.3843 L 3163.0972 7881.3843 L 3136.738 7881.3843 L 3136.738 7855.025 L 3136.738 7855.025 L 3110.379 7855.025 L 3110.379 7855.025 L 3110.379 7855.025 L 3057.6606 7855.025 L 2978.5833 7855.025 L 2978.5833 7855.025 L 2952.224 7855.025 L 2952.224 7855.025 L 2952.224 7855.025 L 2952.224 7881.3843 L 2952.224 7881.3843 L 2925.865 7881.3843 L 2925.865 7907.743 L 2925.865 7907.743 L 2899.5059 7907.743 L 2846.7876 8329.489 Q 2794.0693 8751.235 2741.351 9014.827 Q 2688.6328 9252.06 2662.2734 9304.778 L 2635.9143 9357.496 L 2635.9143 9383.855 L 2635.9143 9410.215 L 2530.4778 9410.215 L 2451.4004 9410.215 L 2451.4004 9383.855 L 2425.0413 9331.137 L 2425.0413 9172.982 Q 2425.0413 8988.468 2372.323 8593.081 L 2319.6047 8171.3345 L 2319.6047 8171.3345 Q 2319.6047 8171.3345 2319.6047 7934.1025 Q 2266.8865 7696.87 2214.1682 7591.4336 L 2135.0906 7485.997 L 2135.0906 7459.6377 L 2108.7314 7459.6377 L 2108.7314 7459.6377 L 2108.7314 7433.279 L 2108.7314 7433.279 L 2108.7314 7433.279 L 2082.3723 7433.279 L 2082.3723 7433.279 L 1976.9358 7433.279 L 1871.4993 7433.279 L 1845.1401 7433.279 L 1818.7809 7433.279 L 1818.7809 7459.6377 L 1792.4218 7485.997 L 1792.4218 7512.356 L 1792.4218 7538.7153 L 1792.4218 7670.5107 Q 1792.4218 7802.3066 1818.7809 8118.616 Q 1845.1401 8461.285 1845.1401 8619.44 L 1845.1401 8777.595 L 1845.1401 8803.954 L 1845.1401 8856.673 L 1871.4993 8909.391 L 1871.4993 8962.109 L 1845.1401 8962.109 L 1818.7809 8962.109 L 1818.7809 8909.391 L 1792.4218 8883.031 L 1792.4218 8856.673 L 1792.4218 8803.954 L 1766.0626 8777.595 L 1739.7035 8751.235 L 1739.7035 8698.518 Q 1739.7035 8672.158 1634.267 8382.208 Q 1581.5486 8065.898 1528.8303 7960.4614 L 1476.112 7855.025 L 1449.7529 7855.025 L 1423.3938 7855.025 L 1370.6755 7828.666 L 1317.9572 7802.3066 L 1291.598 7802.3066 L 1265.2389 7802.3066 L 1238.8798 7828.666 L 1212.5206 7855.025 L 1212.5206 7855.025 L 1212.5206 7855.025 L 1186.1615 7855.025 L 1186.1615 7855.025 L 1212.5206 7881.3843 L 1238.8798 7881.3843 L 1238.8798 7881.3843 L 1238.8798 7907.743 L 1212.5206 7907.743 L 1212.5206 7907.743 L 1212.5206 7907.743 L 1212.5206 7907.743 L 1212.5206 7934.1025 L 1186.1615 7934.1025 L 1186.1615 7934.1025 L 1186.1615 7960.4614 L 1186.1615 7960.4614 L 1159.8024 7960.4614 L 1186.1615 8171.3345 Q 1212.5206 8408.567 1317.9572 8988.468 Q 1476.112 9568.369 1476.112 9594.729 L 1476.112 9647.446 L 1449.7529 9673.806 L 1423.3938 9700.165 L 1423.3938 9726.524 L 1423.3938 9752.883 L 1397.0347 9752.883 L 1397.0347 9752.883 L 1397.0347 9779.242 L 1370.6755 9779.242 L 1370.6755 9779.242 L 1370.6755 9805.602 L 1265.2389 9805.602 L 1186.1615 9805.602 L 1159.8024 9805.602 L 1133.4432 9805.602 L 1107.0841 9805.602 L 1080.7249 9805.602 L 1080.7249 9779.242 Q 1054.3657 9779.242 1054.3657 9752.883 L 1028.0066 9700.165 L 1054.3657 9700.165 Q 1054.3657 9700.165 1028.0066 9647.446 Q 1001.64746 9621.088 896.2109 9462.933 Q 790.7743 9304.778 658.9786 9120.264 L 527.18286 8962.109 L 527.18286 8935.75 L 527.18286 8935.75 L 500.82373 8935.75 L 500.82373 8909.391 L 500.82373 8909.391 L 474.4646 8909.391 L 474.4646 8909.391 L 474.4646 8909.391 L 421.7463 8909.391 L 342.66888 8909.391 L 316.30972 8909.391 L 289.9506 8909.391 L 289.9506 8935.75 L 263.59143 8935.75 L 263.59143 8935.75 L 263.59143 8962.109 L 263.59143 8962.109 L 263.59143 8962.109 L 237.2323 8988.468 L 210.87315 9014.827 L 263.59143 9172.982 Q 263.59143 9331.137 632.61945 9858.32 Q 948.9292 10359.144 1080.7249 10807.249 Q 1212.5206 11228.995 1291.598 11439.868 Q 1370.6755 11624.383 1370.6755 11782.537 Q 1370.6755 11940.692 1317.9572 12072.488 Q 1265.2389 12204.284 1238.8798 12230.643 L 1212.5206 12257.002 L 1212.5206 12283.361 L 1212.5206 12309.721 L 1186.1615 12336.079 L 1159.8024 12362.438 L 1159.8024 12388.798 L 1159.8024 12415.157 L 1133.4432 12441.516 L 1133.4432 12467.875 L 869.85175 12968.699 Q 579.9012 13443.163 421.7463 13891.269 Q 263.59143 14339.374 237.2323 14365.733 L 237.2323 14392.093 L 237.2323 14392.093 Q 210.87315 14392.093 210.87315 14392.093 L 210.87315 14418.452 L 210.87315 14418.452 L 210.87315 14418.452 L 184.514 14418.452 L 184.514 14444.811 L 184.514 14444.811 L 158.15486 14444.811 L 158.15486 14444.811 L 158.15486 14444.811 L 158.15486 14471.17 L 158.15486 14471.17 L 131.79572 14523.889 L 105.43658 14576.606 L 105.43658 14576.606 L 105.43658 14602.966 L 105.43658 14602.966 L 105.43658 14602.966 L 79.07743 14444.811 Q 52.71829 14286.656 52.71829 13574.959 L 52.71829 12863.263 L 52.71829 12863.263 Q 52.71829 12836.903 79.07743 12494.234 Q 105.43658 12177.925 52.71829 10649.094 Q 0.0 9120.264 0.0 9093.904 Q -26.359144 9067.546 0.0 8883.031 Q 52.71829 8672.158 52.71829 7881.3843 Q 52.71829 7090.61 52.71829 6168.0396 Q 52.71829 5271.8286 52.71829 3426.6887 Q 52.71829 1555.1895 105.43658 790.7743 Q 158.15486 52.71829 210.87315 26.359144 Q 289.9506 0.0 579.9012 0.0 Q 843.4926 52.71829 975.2883 26.359144 Q 1107.0841 0.0 1212.5206 26.359144 Q 1344.3164 52.71829 1528.8303 52.71829 Q 1713.3444 52.71829 1686.9852 105.43658 Q 1686.9852 131.79572 1897.8584 131.79572 z M 975.2883 1950.5767 L 1028.0066 1950.5767 L 1028.0066 1950.5767 L 1054.3657 1950.5767 L 1054.3657 1950.5767 L 1054.3657 1950.5767 L 1054.3657 1976.9358 L 1054.3657 1976.9358 L 1080.7249 1976.9358 L 1080.7249 2003.2949 L 1080.7249 2003.2949 L 1107.0841 2003.2949 L 1107.0841 2056.0132 L 1107.0841 2082.3723 L 1080.7249 2108.7314 L 1054.3657 2135.0906 L 1054.3657 2135.0906 L 1054.3657 2161.4497 L 1054.3657 2161.4497 L 1054.3657 2161.4497 L 1028.0066 2161.4497 L 1028.0066 2161.4497 L 1028.0066 2187.8088 L 1001.64746 2187.8088 L 1001.64746 2187.8088 L 1001.64746 2214.1682 L 1001.64746 2214.1682 L 1001.64746 2214.1682 L 975.2883 2214.1682 L 975.2883 2214.1682 L 922.57007 2240.5273 L 869.85175 2266.8865 L 790.7743 2266.8865 L 738.056 2266.8865 L 711.6969 2240.5273 Q 685.33777 2214.1682 632.61945 2214.1682 Q 579.9012 2187.8088 527.18286 2056.0132 Q 474.4646 1950.5767 448.10544 1634.267 Q 421.7463 1291.598 474.4646 1186.1615 Q 474.4646 1080.7249 553.54205 975.2883 Q 632.61945 896.2109 790.7743 869.85175 Q 975.2883 843.4926 1028.0066 896.2109 Q 1080.7249 896.2109 1107.0841 975.2883 Q 1159.8024 1054.3657 1080.7249 1133.4432 Q 1001.64746 1212.5206 922.57007 1159.8024 Q 843.4926 1159.8024 790.7743 1212.5206 Q 738.056 1265.2389 738.056 1581.5486 Q 738.056 1871.4993 738.056 1924.2175 Q 790.7743 1976.9358 843.4926 1976.9358 Q 896.2109 1976.9358 975.2883 1950.5767 z M 3558.4844 7222.4053 Q 3584.8435 7222.4053 3584.8435 7222.4053 Q 3584.8435 7222.4053 3584.8435 7222.4053 Q 3558.4844 7222.4053 3558.4844 7222.4053 z M 3742.9985 8540.362 Q 3742.9985 8540.362 3769.3577 8540.362 Q 3769.3577 8540.362 3742.9985 8540.362 Q 3742.9985 8540.362 3742.9985 8540.362 z" svg:height="146.02966mm" draw:style-name="style-163" svg:viewBox="0.0 0.0 4191.104 14602.966" svg:width="41.911037mm" svg:x="18.978584mm" svg:y="16.869852mm"/>
          <draw:path svg:d="M 606.2603 26.359144 L 606.2603 0.0 L 790.7743 395.38715 Q 975.2883 790.7743 1028.0066 922.57007 Q 1028.0066 1028.0066 1028.0066 1291.598 Q 1028.0066 1555.1895 922.57007 1686.9852 Q 843.4926 1818.7809 817.1335 1818.7809 L 790.7743 1818.7809 L 658.9786 1818.7809 Q 553.54205 1818.7809 500.82373 1766.0626 Q 421.7463 1713.3444 342.66888 1502.4712 L 289.9506 1317.9572 L 263.59143 1317.9572 L 237.2323 1344.3164 L 237.2323 1344.3164 L 237.2323 1344.3164 L 210.87315 1344.3164 L 210.87315 1344.3164 L 210.87315 1370.6755 L 184.514 1370.6755 L 184.514 1370.6755 L 184.514 1397.0347 L 158.15486 1397.0347 L 131.79572 1397.0347 L 131.79572 1423.3938 L 131.79572 1423.3938 L 105.43658 1423.3938 L 105.43658 1449.7529 L 105.43658 1449.7529 L 79.07743 1449.7529 L 79.07743 1476.112 Q 79.07743 1502.4712 52.71829 1502.4712 L 26.359144 1502.4712 L 26.359144 1476.112 Q 26.359144 1449.7529 52.71829 1449.7529 L 79.07743 1423.3938 L 79.07743 1423.3938 L 79.07743 1397.0347 L 79.07743 1397.0347 L 79.07743 1397.0347 L 105.43658 1397.0347 L 105.43658 1397.0347 L 105.43658 1370.6755 L 79.07743 1370.6755 L 79.07743 1370.6755 L 79.07743 1344.3164 L 79.07743 1344.3164 L 79.07743 1344.3164 L 52.71829 1344.3164 L 52.71829 1344.3164 L 26.359144 1370.6755 L 0.0 1370.6755 L 0.0 1344.3164 L 0.0 1344.3164 L 0.0 1344.3164 L 0.0 1344.3164 L 26.359144 1317.9572 Q 52.71829 1291.598 158.15486 1186.1615 L 263.59143 1080.7249 L 263.59143 1080.7249 L 289.9506 1080.7249 L 289.9506 1054.3657 L 289.9506 1028.0066 L 316.30972 1028.0066 L 342.66888 1028.0066 L 342.66888 1001.64746 L 342.66888 1001.64746 L 369.028 975.2883 L 395.38715 948.9292 L 395.38715 948.9292 L 395.38715 922.57007 L 395.38715 922.57007 L 395.38715 922.57007 L 395.38715 975.2883 L 395.38715 1028.0066 L 421.7463 1238.8798 Q 448.10544 1476.112 448.10544 1528.8303 Q 500.82373 1581.5486 500.82373 1581.5486 L 500.82373 1607.9078 L 500.82373 1607.9078 L 500.82373 1607.9078 L 527.18286 1607.9078 L 527.18286 1607.9078 L 527.18286 1634.267 L 553.54205 1634.267 L 553.54205 1634.267 L 553.54205 1660.6261 L 553.54205 1660.6261 L 553.54205 1660.6261 L 579.9012 1660.6261 L 579.9012 1660.6261 L 579.9012 1686.9852 L 606.2603 1686.9852 L 606.2603 1686.9852 L 606.2603 1713.3444 L 685.33777 1713.3444 L 764.41516 1713.3444 L 764.41516 1686.9852 L 764.41516 1686.9852 L 790.7743 1686.9852 L 790.7743 1660.6261 L 790.7743 1660.6261 L 817.1335 1660.6261 L 817.1335 1660.6261 L 817.1335 1660.6261 L 817.1335 1634.267 L 817.1335 1634.267 L 843.4926 1607.9078 L 869.85175 1581.5486 L 869.85175 1555.1895 Q 869.85175 1528.8303 896.2109 1265.2389 Q 922.57007 1001.64746 869.85175 869.85175 Q 869.85175 764.41516 711.6969 448.10544 L 553.54205 158.15486 L 553.54205 131.79572 L 553.54205 105.43658 L 527.18286 105.43658 L 527.18286 79.07743 L 527.18286 79.07743 L 500.82373 79.07743 L 500.82373 52.71829 L 500.82373 26.359144 L 527.18286 26.359144 Q 553.54205 26.359144 553.54205 52.71829 Q 553.54205 79.07743 579.9012 79.07743 L 606.2603 79.07743 L 606.2603 26.359144 z" svg:height="18.187809mm" draw:style-name="style-164" svg:viewBox="0.0 0.0 1028.0066 1818.7809" svg:width="10.2800665mm" svg:x="21.87809mm" svg:y="268.59967mm"/>
          <draw:path svg:d="M 685.33777 1397.0347 L 1028.0066 -3.6379788E-12 L 1054.3657 -3.6379788E-12 L 1080.7249 -3.6379788E-12 L 1080.7249 52.71829 L 1080.7249 131.79572 L 738.056 1581.5486 Q 421.7463 3031.3015 369.028 3057.6606 Q 342.66888 3110.379 342.66888 3110.379 L 316.30972 3110.379 L 316.30972 3110.379 L 316.30972 3110.379 L 316.30972 3136.738 L 316.30972 3136.738 L 289.9506 3136.738 L 289.9506 3163.0972 L 289.9506 3163.0972 L 263.59143 3163.0972 L 263.59143 3163.0972 L 263.59143 3163.0972 L 263.59143 3189.4565 L 263.59143 3189.4565 L 237.2323 3189.4565 L 237.2323 3215.8157 L 210.87315 3215.8157 L 184.514 3215.8157 L 158.15486 3215.8157 L 131.79572 3215.8157 L 131.79572 3215.8157 L 105.43658 3215.8157 L 105.43658 3215.8157 L 105.43658 3215.8157 L 105.43658 3189.4565 L 105.43658 3189.4565 L 79.07743 3189.4565 L 79.07743 3163.0972 L 79.07743 3163.0972 L 52.71829 3163.0972 L 52.71829 3163.0972 L 52.71829 3163.0972 L 52.71829 3136.738 L 52.71829 3136.738 L 26.359144 3136.738 L 26.359144 3110.379 L 26.359144 3110.379 L 0.0 3110.379 L 0.0 3057.6606 L 0.0 2978.5833 L 26.359144 2952.224 L 52.71829 2899.5059 L 52.71829 2846.7876 L 52.71829 2767.7102 L 79.07743 2714.992 L 105.43658 2662.2734 L 105.43658 2662.2734 L 105.43658 2635.9143 L 105.43658 2635.9143 L 105.43658 2635.9143 L 105.43658 2635.9143 L 105.43658 2635.9143 L 131.79572 2662.2734 L 131.79572 2688.6328 L 158.15486 2688.6328 L 184.514 2688.6328 L 184.514 2741.351 Q 158.15486 2820.4285 158.15486 2846.7876 L 158.15486 2899.5059 L 158.15486 2978.5833 L 158.15486 3057.6606 L 158.15486 3057.6606 L 158.15486 3057.6606 L 184.514 3057.6606 L 210.87315 3057.6606 L 210.87315 3057.6606 L 210.87315 3057.6606 L 237.2323 3057.6606 L 237.2323 3057.6606 L 237.2323 3031.3015 L 263.59143 3031.3015 L 263.59143 3031.3015 L 263.59143 3004.9424 L 263.59143 3004.9424 L 263.59143 3004.9424 L 289.9506 2952.224 L 316.30972 2925.865 L 316.30972 2846.7876 Q 316.30972 2794.0693 685.33777 1397.0347 z" svg:height="32.158157mm" draw:style-name="style-165" svg:viewBox="0.0 0.0 1080.7249 3215.8157" svg:width="10.807249mm" svg:x="52.191105mm" svg:y="245.14005mm"/>
          <draw:path svg:d="M 52.71829 -1.8189894E-12 L 52.71829 -1.8189894E-12 L 527.18286 105.43658 Q 975.2883 184.514 1159.8024 263.59143 Q 1370.6755 342.66888 1449.7529 395.38715 Q 1528.8303 500.82373 1686.9852 527.18286 Q 1818.7809 553.54205 1897.8584 579.9012 L 1950.5767 606.2603 L 2003.2949 606.2603 L 2056.0132 606.2603 L 2056.0132 632.61945 L 2056.0132 632.61945 L 2029.654 632.61945 L 2003.2949 658.9786 L 2003.2949 658.9786 L 2003.2949 658.9786 L 2029.654 658.9786 L 2029.654 658.9786 L 2003.2949 685.33777 L 1976.9358 685.33777 L 1897.8584 685.33777 Q 1792.4218 658.9786 1528.8303 606.2603 Q 1291.598 553.54205 1212.5206 500.82373 Q 1133.4432 395.38715 632.61945 263.59143 L 158.15486 131.79572 L 105.43658 105.43658 Q 79.07743 79.07743 52.71829 79.07743 L 1.8189894E-12 79.07743 L 1.8189894E-12 79.07743 L 1.8189894E-12 79.07743 L 52.71829 52.71829 L 79.07743 26.359144 L 79.07743 26.359144 L 52.71829 26.359144 L 52.71829 26.359144 L 52.71829 26.359144 L 52.71829 -1.8189894E-12 z" svg:height="6.8533773mm" draw:style-name="style-166" svg:viewBox="0.0 0.0 2056.0132 685.33777" svg:width="20.560133mm" svg:x="142.33937mm" svg:y="151.56508mm"/>
          <draw:path svg:d="M 1370.6755 26.359144 L 1397.0347 26.359144 L 1476.112 3.6379788E-12 L 1528.8303 3.6379788E-12 L 1528.8303 79.07743 L 1528.8303 158.15486 L 1423.3938 606.2603 Q 1317.9572 1080.7249 1291.598 1133.4432 L 1265.2389 1212.5206 L 1265.2389 1291.598 L 1265.2389 1344.3164 L 1238.8798 1370.6755 L 1238.8798 1397.0347 L 1265.2389 1397.0347 L 1291.598 1397.0347 L 1291.598 1370.6755 L 1317.9572 1370.6755 L 1317.9572 1370.6755 L 1317.9572 1344.3164 L 1317.9572 1344.3164 L 1317.9572 1344.3164 L 1344.3164 1344.3164 L 1344.3164 1344.3164 L 1344.3164 1317.9572 L 1370.6755 1317.9572 L 1370.6755 1317.9572 L 1370.6755 1291.598 L 1370.6755 1291.598 L 1370.6755 1291.598 L 1397.0347 1291.598 L 1397.0347 1291.598 L 1397.0347 1265.2389 L 1423.3938 1265.2389 L 1555.1895 1107.0841 Q 1686.9852 975.2883 1739.7035 975.2883 Q 1792.4218 1028.0066 1792.4218 1028.0066 L 1818.7809 1028.0066 L 1950.5767 1238.8798 Q 2108.7314 1449.7529 2056.0132 1686.9852 Q 2003.2949 1924.2175 1766.0626 2899.5059 Q 1502.4712 3874.7942 1370.6755 3927.5125 Q 1265.2389 3980.2307 1238.8798 3980.2307 L 1212.5206 3980.2307 L 1159.8024 4006.5898 L 1133.4432 4032.949 L 1107.0841 4032.949 L 1080.7249 4032.949 L 1054.3657 4059.308 L 1001.64746 4059.308 L 1001.64746 4032.949 L 1001.64746 3980.2307 L 1028.0066 3927.5125 L 1054.3657 3874.7942 L 1054.3657 3822.076 Q 1054.3657 3769.3577 1107.0841 3611.2026 L 1133.4432 3426.6887 L 1159.8024 3426.6887 Q 1159.8024 3400.3296 1159.8024 3400.3296 L 1159.8024 3400.3296 L 1159.8024 3347.6113 Q 1159.8024 3321.2522 1291.598 2846.7876 Q 1423.3938 2372.323 1423.3938 2161.4497 L 1476.112 1950.5767 L 1449.7529 1950.5767 L 1449.7529 1924.2175 L 1449.7529 1924.2175 L 1423.3938 1924.2175 L 1423.3938 1924.2175 L 1423.3938 1924.2175 L 1423.3938 1897.8584 L 1423.3938 1897.8584 L 1397.0347 1897.8584 L 1397.0347 1871.4993 L 1397.0347 1871.4993 L 1370.6755 1871.4993 L 1370.6755 1871.4993 L 1370.6755 1871.4993 L 1370.6755 1845.1401 L 1370.6755 1845.1401 L 1344.3164 1845.1401 L 1344.3164 1818.7809 L 1317.9572 1818.7809 L 1291.598 1818.7809 L 1291.598 1845.1401 L 1265.2389 1845.1401 L 1265.2389 1845.1401 L 1265.2389 1871.4993 L 1265.2389 1871.4993 L 1265.2389 1871.4993 L 1238.8798 1871.4993 L 1238.8798 1871.4993 L 1238.8798 1897.8584 L 1212.5206 1897.8584 L 1212.5206 1897.8584 L 1212.5206 1924.2175 L 1212.5206 1924.2175 L 1212.5206 1924.2175 L 1186.1615 1924.2175 L 1186.1615 1924.2175 L 1186.1615 1950.5767 L 1159.8024 1950.5767 L 1159.8024 1950.5767 L 1159.8024 1976.9358 L 1107.0841 2029.654 Q 1054.3657 2108.7314 843.4926 3110.379 Q 632.61945 4112.0264 606.2603 4191.104 L 579.9012 4243.8223 L 579.9012 4243.8223 L 579.9012 4243.8223 L 579.9012 4270.181 L 579.9012 4270.181 L 553.54205 4296.5405 L 553.54205 4296.5405 L 527.18286 4296.5405 L 500.82373 4296.5405 L 474.4646 4322.8994 L 448.10544 4349.259 L 421.7463 4349.259 L 395.38715 4349.259 L 369.028 4375.6177 Q 316.30972 4401.977 263.59143 4401.977 L 210.87315 4454.6953 L 158.15486 4454.6953 L 131.79572 4454.6953 L 105.43658 4481.0547 L 79.07743 4507.4136 L 52.71829 4507.4136 L 0.0 4507.4136 L 0.0 4454.6953 L 0.0 4401.977 L 26.359144 4349.259 Q 52.71829 4270.181 316.30972 3031.3015 L 606.2603 1792.4218 L 606.2603 1766.0626 L 632.61945 1739.7035 L 632.61945 1660.6261 L 632.61945 1607.9078 L 658.9786 1555.1895 Q 685.33777 1502.4712 843.4926 869.85175 Q 1001.64746 210.87315 1159.8024 131.79572 L 1344.3164 26.359144 L 1370.6755 26.359144 z" svg:height="45.074135mm" draw:style-name="style-167" svg:viewBox="0.0 0.0 2056.0132 4507.4136" svg:width="20.560133mm" svg:x="157.1005mm" svg:y="194.26689mm"/>
          <draw:path svg:d="M 289.9506 0.0 L 316.30972 0.0 L 316.30972 263.59143 L 316.30972 527.18286 L 342.66888 527.18286 L 342.66888 527.18286 L 421.7463 527.18286 L 474.4646 527.18286 L 474.4646 527.18286 L 474.4646 527.18286 L 500.82373 527.18286 L 500.82373 527.18286 L 500.82373 553.54205 L 527.18286 553.54205 L 527.18286 553.54205 L 527.18286 527.18286 L 527.18286 527.18286 L 527.18286 527.18286 L 553.54205 527.18286 L 553.54205 527.18286 L 579.9012 527.18286 L 606.2603 527.18286 L 606.2603 527.18286 L 632.61945 527.18286 L 632.61945 527.18286 L 632.61945 527.18286 L 632.61945 500.82373 L 632.61945 500.82373 L 658.9786 263.59143 L 685.33777 26.359144 L 685.33777 26.359144 L 685.33777 0.0 L 843.4926 0.0 L 975.2883 0.0 L 975.2883 474.4646 L 975.2883 922.57007 L 975.2883 948.9292 Q 948.9292 948.9292 948.9292 1159.8024 L 948.9292 1370.6755 L 922.57007 1370.6755 L 922.57007 1370.6755 L 790.7743 1370.6755 L 658.9786 1370.6755 L 658.9786 1370.6755 L 632.61945 1370.6755 L 632.61945 1080.7249 L 632.61945 790.7743 L 474.4646 790.7743 L 342.66888 790.7743 L 342.66888 817.1335 L 316.30972 817.1335 L 316.30972 1080.7249 Q 316.30972 1344.3164 289.9506 1370.6755 L 289.9506 1397.0347 L 158.15486 1397.0347 L 26.359144 1370.6755 L 26.359144 1370.6755 L 0.0 1370.6755 L 0.0 1080.7249 Q 0.0 790.7743 26.359144 395.38715 L 52.71829 0.0 L 158.15486 0.0 Q 263.59143 0.0 289.9506 0.0 z" svg:height="13.970346mm" draw:style-name="style-168" svg:viewBox="0.0 0.0 975.2883 1397.0347" svg:width="9.752883mm" svg:x="131.26854mm" svg:y="25.83196mm"/>
          <draw:path svg:d="M 1265.2389 26.359144 L 1265.2389 -1.8189894E-12 L 1291.598 -1.8189894E-12 L 1291.598 -1.8189894E-12 L 1397.0347 342.66888 Q 1502.4712 685.33777 1555.1895 1265.2389 Q 1660.6261 1871.4993 1660.6261 1950.5767 L 1660.6261 2029.654 L 1660.6261 2029.654 Q 1660.6261 2029.654 1581.5486 1845.1401 L 1528.8303 1686.9852 L 1528.8303 1686.9852 Q 1528.8303 1686.9852 1502.4712 1686.9852 L 1476.112 1686.9852 L 1476.112 1686.9852 Q 1449.7529 1686.9852 1449.7529 1634.267 L 1449.7529 1607.9078 L 1449.7529 1581.5486 Q 1449.7529 1528.8303 1476.112 1476.112 Q 1502.4712 1423.3938 1449.7529 1159.8024 Q 1423.3938 922.57007 1397.0347 922.57007 Q 1344.3164 948.9292 1317.9572 975.2883 Q 1291.598 1028.0066 1107.0841 1054.3657 L 948.9292 1080.7249 L 922.57007 1080.7249 Q 896.2109 1107.0841 738.056 1159.8024 Q 579.9012 1238.8798 579.9012 1212.5206 Q 579.9012 1186.1615 632.61945 1159.8024 L 685.33777 1159.8024 L 764.41516 1107.0841 Q 817.1335 1054.3657 843.4926 1028.0066 L 869.85175 1001.64746 L 869.85175 1001.64746 L 869.85175 1001.64746 L 869.85175 975.2883 L 869.85175 948.9292 L 869.85175 948.9292 L 869.85175 948.9292 L 817.1335 922.57007 L 790.7743 896.2109 L 764.41516 896.2109 L 738.056 896.2109 L 711.6969 869.85175 Q 685.33777 843.4926 448.10544 843.4926 L 210.87315 817.1335 L 210.87315 790.7743 Q 237.2323 764.41516 237.2323 711.6969 Q 237.2323 658.9786 210.87315 579.9012 L 158.15486 527.18286 L 131.79572 500.82373 L 105.43658 474.4646 L 52.71829 474.4646 L 0.0 474.4646 L 0.0 448.10544 L 0.0 448.10544 L 26.359144 448.10544 L 52.71829 421.7463 L 52.71829 421.7463 L 26.359144 421.7463 L 26.359144 421.7463 L 26.359144 421.7463 L 52.71829 395.38715 L 79.07743 395.38715 L 131.79572 395.38715 L 158.15486 421.7463 L 184.514 421.7463 L 237.2323 421.7463 L 289.9506 500.82373 Q 342.66888 579.9012 369.028 632.61945 Q 395.38715 685.33777 764.41516 738.056 Q 1133.4432 843.4926 1186.1615 843.4926 L 1238.8798 843.4926 L 1238.8798 817.1335 L 1238.8798 817.1335 L 1265.2389 817.1335 L 1265.2389 790.7743 L 1265.2389 790.7743 L 1291.598 790.7743 L 1291.598 790.7743 L 1291.598 790.7743 L 1317.9572 764.41516 L 1344.3164 738.056 L 1344.3164 738.056 L 1344.3164 738.056 L 1344.3164 711.6969 L 1344.3164 685.33777 L 1344.3164 579.9012 Q 1344.3164 474.4646 1291.598 342.66888 L 1238.8798 210.87315 L 1238.8798 158.15486 Q 1238.8798 131.79572 1212.5206 105.43658 L 1186.1615 52.71829 L 1212.5206 52.71829 L 1238.8798 52.71829 L 1238.8798 26.359144 L 1238.8798 26.359144 L 1265.2389 26.359144 z" svg:height="20.296541mm" draw:style-name="style-169" svg:viewBox="0.0 0.0 1660.6261 2029.654" svg:width="16.60626mm" svg:x="162.10873mm" svg:y="153.937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80035mm" fo:page-width="216.38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