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b7f1ff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0.0 0.6964206 C 0.0 0.6964206 0.0 33.429806 2.4295995 42.483677 C 4.859603 51.537952 12.149209 68.94928 14.578809 78.00315 C 17.009216 87.05702 12.959076 104.46875 19.439219 119.79081 C 25.918556 135.11287 30.777754 137.89856 29.968292 153.22061 C 29.158426 168.54308 29.158426 164.36415 31.588024 171.32877 C 34.017624 178.29337 35.638165 206.15181 35.638165 206.15181 C 36.852562 214.85727 47.786972 213.46483 48.59724 206.84824 C 50.292873 192.99571 46.977077 181.07906 50.216972 174.81126 C 53.456844 168.54308 57.50658 167.84625 60.746048 157.39954 C 63.98551 146.95284 67.22619 139.98822 68.845924 133.0236 C 70.46566 126.059 69.65539 120.48723 73.70553 117.701546 C 77.75567 114.91546 76.13553 103.77232 76.9454 98.897385 C 77.75567 94.02163 78.56513 84.27134 85.85433 84.96816 C 93.143936 85.66418 98.003944 108.647675 98.003944 123.96933 C 98.003944 139.2914 103.67382 142.7739 104.483284 150.43494 C 105.29355 158.09596 107.72315 176.90053 110.15315 183.16872 C 112.58316 189.43651 118.252625 193.61543 116.6329 200.58005 C 115.01276 207.54465 115.41809 223.91154 119.87236 224.95598 C 127.28551 226.6944 130.40184 220.08063 134.45198 220.08063 C 138.50131 220.08063 139.31158 233.31383 139.31158 237.49236 C 139.31158 241.67088 141.74118 260.47543 142.55145 266.0468 C 143.36092 271.619 143.36092 291.81598 144.98105 309.92413 C 145.60762 316.86777 144.17078 332.90723 146.60078 343.35394 C 149.03079 353.80106 148.22092 362.1585 149.84065 368.4263 C 151.46039 374.6949 149.03079 390.71338 157.13026 390.71338 C 165.22974 390.71338 164.41946 384.4452 167.65933 369.1231 C 170.8992 353.80106 166.04001 350.31854 169.27988 344.05035 C 172.51933 337.7826 178.18881 328.7283 176.56908 320.37085 C 174.94894 312.0138 173.32921 302.26312 176.56908 298.08417 C 179.80855 293.90524 181.42868 283.45895 181.42868 275.79752 C 181.42868 268.13647 176.56908 267.44006 182.23895 260.47543 C 187.90802 253.51083 184.66855 229.83133 187.90802 221.47388 C 191.14789 213.11601 196.81775 208.24107 196.00749 189.43651 C 195.19803 170.63234 194.38815 153.22061 197.62762 146.95284 C 200.8671 140.68463 200.05763 130.93394 206.53696 133.0236 C 213.01671 135.11287 212.20683 136.5057 213.82697 148.34526 C 215.4467 160.18523 216.25658 181.77547 217.06644 187.34724 C 217.87631 192.919 219.49684 198.49078 222.7359 203.36572 C 225.97618 208.24107 232.45592 225.65239 232.45592 231.22417 C 232.45592 236.79553 238.12498 250.02873 237.31471 254.20726 C 236.50525 258.3862 230.83539 267.44006 234.88553 274.40466 C 238.93526 281.36926 238.12498 287.63748 238.93526 293.20923 C 239.74512 298.7806 240.555 309.92413 242.17513 316.19193 C 243.79486 322.4601 253.51407 332.90723 255.94447 320.37085 C 258.37408 307.83487 262.4238 298.08417 263.23367 286.94104 C 264.04395 275.79752 260.80328 273.70825 262.4238 264.6544 C 264.04395 255.6001 266.47314 249.3323 265.66367 242.3677 C 264.85342 235.40309 267.28302 218.68779 267.28302 208.24107 C 267.28302 197.79436 271.33316 189.43651 272.95288 184.56155 C 274.5726 179.68622 274.5726 174.81126 278.62274 167.84625 C 282.6721 160.88205 285.91235 138.59538 296.44144 145.55959 C 306.97092 152.5242 321.5497 178.29337 321.5497 192.2226 C 321.5497 206.15181 330.45947 207.54465 332.0796 216.59853 C 333.69934 225.65239 336.9392 256.29694 337.74948 261.86868 C 338.55893 267.44006 343.41855 337.7826 346.65842 349.62213 C 349.8983 361.4621 351.518 364.24777 352.32828 377.48056 C 353.13776 390.71338 349.0884 392.1062 352.32828 404.64218 C 355.56815 417.179 360.42776 434.5903 360.42776 442.2513 C 360.42776 449.91196 365.28735 447.8227 365.28735 454.09088 C 365.28735 460.35907 359.6175 465.2344 361.2372 477.77078 C 362.85776 490.30676 363.66763 525.1298 367.71695 532.79083 C 371.7667 540.4519 366.9071 557.8636 368.52722 562.7385 C 370.14697 567.6135 366.09763 572.48883 368.52722 586.4181 C 370.95724 600.3473 375.00656 630.2954 376.6267 643.5278 C 378.24643 656.76056 379.86618 665.81445 379.0567 676.9576 C 378.24643 688.10114 383.10605 695.76215 383.10605 703.4232 C 383.10605 711.0842 381.4863 734.76416 388.7759 736.157 C 396.06512 737.54944 400.9247 738.94226 401.735 721.53094 C 402.54526 704.1196 400.9247 672.08264 402.54526 662.332 C 404.16458 652.58167 409.0246 635.86676 408.21432 625.42004 C 407.40485 614.9729 402.54526 602.4365 404.16458 596.16876 C 405.78513 589.9006 409.83447 571.096 409.83447 564.1314 C 409.83447 557.1668 409.0246 542.54114 409.0246 535.57654 C 409.0246 528.61194 403.3527 519.59155 408.21432 512.5939 C 426.84326 485.77985 415.90887 467.32367 421.57874 459.66266 C 427.2486 452.00162 428.4634 452.00162 428.4634 431.8042 C 428.4634 411.6072 434.13248 404.64218 433.323 393.49945 C 432.51315 382.35593 428.4634 373.99847 434.13248 366.33704 C 439.80234 358.676 433.323 330.81796 437.37314 322.4601 C 441.4225 314.10266 439.80234 307.83487 441.4225 298.08417 C 443.0422 288.3339 441.4225 290.42316 443.85208 282.76212 C 446.28207 275.10107 451.1417 277.88718 447.90182 264.6544 C 444.66235 251.42157 449.52194 250.02873 448.7121 242.3677 C 447.90182 234.70667 448.7121 191.52617 450.3322 183.16872 C 451.95197 174.81126 447.09155 163.66772 452.7614 158.09596 C 458.4313 152.5242 461.67117 151.82817 464.10077 171.32877 C 466.53076 190.82935 469.77063 212.4196 473.82077 221.47388 C 477.87012 230.52774 482.73013 254.90408 485.97 264.6544 C 489.20987 274.40466 497.30853 280.67285 495.6892 295.9949 C 494.06906 311.317 499.73892 314.10266 500.5488 323.85336 C 501.35867 333.60364 499.73892 348.22928 507.02853 346.14 C 514.3181 344.05035 516.74774 339.1754 517.558 321.7641 C 518.36786 304.35236 523.2275 297.38776 524.8472 290.42316 C 526.4669 283.45895 523.2275 274.40466 524.8472 260.47543 C 526.4669 246.54623 526.4669 237.49236 528.89734 229.83133 C 531.32697 222.17029 538.6166 201.97289 536.9968 197.09795 C 535.3767 192.2226 538.6166 166.45341 538.6166 166.45341 C 538.6166 166.45341 544.286 153.22061 548.33575 169.2395 C 552.3851 185.25798 547.5255 211.02716 551.5756 219.3842 C 555.62537 227.74165 557.2451 237.49236 558.055 247.93907 C 558.86523 258.3862 562.1051 276.49393 566.9647 270.92258 C 571.82434 265.3508 577.4938 244.45697 577.4938 236.09952 C 577.4938 227.74165 576.6839 217.29495 579.92377 208.9375 C 583.16364 200.58005 579.66296 187.15184 582.3538 174.81126 C 589.643 141.38106 592.0734 152.5242 613.13153 141.38106 C 634.1901 130.23793 629.3305 124.66615 647.14996 132.32678 C 664.9687 139.98822 673.0681 162.27489 677.11786 169.2395 C 681.1672 176.20412 681.1672 193.61543 685.21735 199.1872 C 689.26746 204.75897 689.26746 225.65239 691.6971 234.00984 C 694.1271 242.3677 687.64734 251.42157 692.50653 257.68976 C 697.36615 263.95755 700.606 273.0114 694.9365 283.45895 C 689.26746 293.90524 701.4163 322.4601 704.6562 331.51437 C 707.8956 340.56827 711.1355 368.4263 712.75604 376.08774 C 714.37537 383.74875 713.5655 408.8211 724.095 404.64218 C 734.624 400.46365 735.4343 391.4098 735.4343 380.26627 C 735.4343 369.1231 732.19446 363.55136 738.6742 351.7114 C 745.1535 339.87143 747.58356 311.317 745.1535 304.35236 C 742.72394 297.38776 749.2029 298.08417 750.0131 291.81598 C 750.823 285.54822 752.44354 271.619 756.49286 263.26154 C 760.5422 254.90408 750.0131 247.93907 757.30316 243.06412 C 764.59235 238.18878 773.5017 215.9021 772.6922 208.9375 C 771.88196 201.97289 775.93207 189.43651 777.5514 181.07906 C 779.1716 172.7216 787.2706 135.11287 787.2706 125.36258 C 787.2706 115.61228 796.18036 91.23595 810.7596 112.129776 C 825.3388 133.0236 820.4792 167.14984 822.9084 171.32877 C 825.3388 175.50769 826.9585 210.33034 828.57825 221.47388 C 830.19836 232.617 843.1575 250.72516 837.4876 260.47543 C 831.8181 270.22574 830.19836 294.60208 835.8683 299.47742 C 841.53735 304.35236 828.57825 312.0138 834.24774 320.37085 C 839.9176 328.7283 841.53735 350.31854 842.3476 356.58673 C 843.1575 362.85492 850.4471 369.1231 848.82733 376.78415 C 847.2072 384.4452 845.58746 424.84 852.0672 440.8581 C 858.5466 456.87656 853.68695 467.32367 855.3067 476.37756 C 856.9268 485.43143 856.9268 502.84314 863.4061 507.02206 C 869.88586 511.2006 881.22485 506.32565 878.7952 499.36066 C 876.36523 492.39603 876.36523 488.91394 881.22485 479.16364 C 886.08527 469.41333 887.70496 463.84158 887.70496 452.00162 C 887.70496 440.16205 890.94403 440.8581 890.94403 433.89386 C 890.94403 426.92926 883.65485 428.3221 890.1346 415.0893 C 896.6139 401.8565 899.85376 389.32053 899.85376 376.78415 C 899.85376 364.24777 900.66364 353.80106 902.2838 343.35394 C 903.90393 332.90723 911.1931 333.60364 910.38324 316.88873 C 909.573 300.17343 903.0936 302.26312 911.1931 293.20923 C 919.2926 284.15497 920.10284 293.20923 917.6725 270.92258 C 915.24286 248.63548 906.3335 243.76015 913.6231 236.09952 C 920.91235 228.43848 926.5822 192.2226 924.96246 181.77547 C 923.34235 171.32877 919.2926 167.84625 921.7226 160.18523 C 924.1522 152.5242 925.77277 141.38106 925.77277 135.8093 C 925.77277 130.23793 937.1117 96.1113 937.1117 91.93277 C 937.1117 87.753845 944.4013 65.46717 949.2613 78.69957 C 954.1209 91.93277 949.2613 105.164764 950.88104 109.34409 C 952.50037 113.523026 951.6905 153.22061 954.93036 160.18523 C 958.1702 167.14984 962.22034 188.04367 962.22034 195.7047 C 962.22034 203.36572 959.79 204.06255 961.4101 215.20569 C 963.02985 226.34923 967.8894 223.56314 969.5096 227.74165 C 971.1293 231.9206 967.8894 251.42157 976.7992 251.42157 C 985.7089 251.42157 981.65875 233.31383 984.0884 230.52774 C 986.5184 227.74165 988.94836 221.47388 992.18823 207.54465 C 995.4281 193.61543 997.8577 197.09795 1001.0976 185.25798 C 1004.33704 173.41803 996.2376 175.50769 1000.2877 165.7574 C 1004.33704 156.0067 1003.5276 135.11287 1006.76746 128.84468 C 1010.00696 122.5769 1005.9576 119.79081 1011.6271 110.040115 C 1017.29614 100.28982 1015.6764 96.80772 1023.7763 80.78924 C 1031.8757 64.77035 1023.7763 29.251282 1027.8256 19.500586 C 1031.8757 9.750293 1030.256 0.0 1030.256 0.0 L 0.0 0.6964206 z" svg:height="7.3691487mm" draw:style-name="style-2" svg:viewBox="0.0 0.0 1030.5759 736.91486" svg:width="10.305758mm" svg:x="3.345088mm" svg:y="4.102373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1" draw:border="-19.301638%" draw:display-name="gradient-1" draw:end-color="#80ccff" draw:name="gradient-1" draw:start-color="#0073c3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