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0.0 5670.662 C 0.0 4051.4507 1.5687127 3641.7034 7.7700357 3641.0276 C 12.044343 3640.5608 26.137676 3638.7876 39.08797 3637.0864 C 56.499645 3634.8005 62.170227 3635.6814 60.846222 3640.4673 C 59.861694 3644.027 64.71418 3649.3975 71.629585 3652.402 C 78.73601 3655.4897 83.26678 3661.7039 82.05283 3666.6995 C 79.69041 3676.404 101.89128 3679.5483 108.78873 3670.4856 C 110.901405 3667.7087 109.66818 3665.4358 106.04659 3665.4358 C 102.42551 3665.4358 99.46375 3663.1646 99.46375 3660.3877 C 99.46375 3657.6108 109.44331 3655.3396 121.64061 3655.3396 C 140.82634 3655.3396 143.29541 3656.6719 139.9548 3665.222 C 136.83192 3673.2124 139.98575 3675.9246 156.43172 3679.3853 C 170.6557 3682.3777 177.84923 3687.3765 180.35876 3696.0088 C 185.2599 3712.8716 201.54579 3711.8098 204.00275 3694.4683 C 205.08406 3686.8306 209.28116 3680.5793 213.32716 3680.5745 C 218.31721 3680.568 220.68526 3692.3447 220.68526 3717.1785 C 220.68526 3750.425 221.8288 3753.7913 233.11748 3753.7913 C 241.34866 3753.7913 246.2342 3749.8774 247.5725 3742.211 C 249.08403 3733.5535 252.4818 3731.3757 261.03683 3733.5815 C 267.32968 3735.2039 274.21228 3734.2527 276.33212 3731.467 C 278.87085 3728.1313 285.42084 3728.3406 295.5311 3732.0823 C 303.9705 3735.2039 312.225 3736.6653 313.87384 3735.3257 C 318.96524 3731.191 319.41873 3698.9585 314.5787 3685.1938 C 310.30252 3673.037 311.22116 3672.2812 327.85394 3674.2637 C 338.9495 3675.587 348.69064 3673.4885 353.55475 3668.7285 C 360.49054 3661.9412 362.76328 3662.1802 373.4046 3670.823 C 388.6181 3683.1785 388.81284 3690.4553 373.8446 3687.2764 C 359.002 3684.124 350.8454 3705.1523 363.06125 3715.075 C 369.92056 3720.644 373.7086 3720.694 384.2504 3715.3464 C 394.149 3710.3264 400.377 3710.165 411.45834 3714.6406 C 438.63712 3725.621 518.07904 3730.1292 553.267 3722.691 C 570.9161 3718.9587 575.4129 3715.365 577.07733 3703.6611 C 578.20667 3695.7263 574.14923 3681.7202 568.0617 3672.5388 C 558.0348 3657.418 557.898 3654.99 566.6176 3646.7563 C 571.91113 3641.7576 577.97906 3633.692 580.1008 3628.8328 C 584.83203 3617.9985 594.21234 3617.3718 599.03015 3627.5698 C 600.9981 3631.7363 605.4931 3635.1438 609.0197 3635.1438 C 617.2493 3635.1438 617.4084 3616.5361 609.2153 3612.4246 C 598.44336 3607.018 602.45917 3599.801 616.2399 3599.801 C 628.256 3599.801 629.1897 3597.7002 626.328 3577.0845 C 622.58014 3550.0754 612.99805 3539.2153 592.9124 3539.2153 C 584.7834 3539.2153 578.13275 3536.9438 578.13275 3534.1672 C 578.13275 3531.3904 583.5242 3529.1191 590.1149 3529.1191 C 596.705 3529.1191 607.5105 3523.5276 614.12805 3516.6958 C 624.69476 3505.7854 627.55884 3505.1033 637.6567 3511.1008 C 647.73596 3517.0864 648.0614 3518.996 640.2977 3526.595 C 632.5605 3534.1648 632.78644 3536.058 642.0858 3541.582 C 654.5648 3548.992 656.03674 3573.237 645.1838 3592.5833 C 638.4393 3604.6055 639.2457 3607.0955 652.76355 3615.9846 C 665.4712 3624.3418 673.38776 3625.3923 702.27106 3622.558 C 721.1811 3620.7017 743.1889 3615.777 751.17957 3611.614 C 772.61926 3600.4407 774.7418 3607.2036 755.5963 3625.6836 L 738.8008 3641.893 L 770.5624 3654.5854 C 799.9375 3666.3232 803.08636 3666.6575 812.47003 3659.036 C 820.39484 3652.6006 821.0155 3649.2312 815.3058 3643.6428 C 811.2847 3639.709 808.47217 3632.2102 809.0538 3626.9812 C 811.87787 3601.613 807.9208 3589.704 796.6643 3589.704 C 781.23126 3589.704 745.97864 3575.0925 745.97864 3568.695 C 745.97864 3565.542 755.2504 3564.8445 770.09045 3566.8809 C 792.848 3570.004 794.57465 3569.32 800.849 3554.703 C 808.00995 3538.017 814.2967 3536.1316 834.08514 3544.7327 C 842.9612 3548.5913 848.74097 3548.6528 853.31433 3544.9392 C 862.1209 3537.7869 913.2434 3543.712 930.65594 3553.9036 C 939.17285 3558.888 943.14136 3565.2869 941.1157 3570.7717 C 939.31976 3575.6301 940.8366 3579.6062 944.48596 3579.6062 C 948.1362 3579.6062 951.1212 3576.4563 951.1212 3572.6064 C 951.1212 3564.095 986.1047 3559.0535 1005.034 3564.8354 C 1023.0503 3570.339 1036.4213 3558.6223 1022.68756 3549.365 C 1017.5168 3545.88 1013.2867 3538.478 1013.2867 3532.918 C 1013.2867 3524.377 1010.3916 3523.277 994.6375 3525.8367 C 980.5871 3528.1177 975.987 3527.0093 975.987 3521.3384 C 975.987 3516.1418 970.40564 3514.157 957.95746 3514.9265 C 935.6267 3516.3098 918.8357 3505.6685 921.29364 3491.6924 C 922.782 3483.232 926.8253 3481.4783 941.79706 3482.7952 C 952.05383 3483.697 965.34155 3488.026 971.3248 3492.4126 C 985.4686 3502.7842 985.4686 3496.114 971.3248 3484.1597 C 961.1934 3475.5942 949.73584 3472.2563 905.97595 3465.1194 C 883.67737 3461.4834 878.7849 3454.4346 891.4301 3444.1646 C 899.78705 3437.3765 903.7653 3437.0146 913.8393 3442.1233 C 933.2428 3451.966 938.69525 3449.6252 934.6485 3433.1907 C 931.8574 3421.8557 933.21765 3418.0437 940.05664 3418.0437 C 953.4154 3418.0437 973.1914 3437.793 970.9337 3448.8816 C 969.4693 3456.08 972.7379 3458.4353 984.19727 3458.4353 C 994.1758 3458.4353 1000.52045 3461.9058 1002.65466 3468.5325 C 1007.0205 3482.0903 1025.7189 3481.7058 1025.7189 3468.06 C 1025.7189 3461.7354 1020.72516 3456.429 1013.2867 3454.8486 C 1006.44794 3453.397 1000.8538 3450.3875 1000.8538 3448.1614 C 1000.8538 3445.9353 999.24097 3440.7007 997.2704 3436.5303 C 994.8391 3431.3835 998.17816 3428.4097 1007.6582 3427.2817 C 1016.49603 3426.2288 1026.9362 3417.8523 1036.0665 3404.4868 C 1049.2698 3385.1575 1049.6562 3382.6697 1040.6017 3375.3137 C 1032.2599 3368.5403 1032.0117 3365.9934 1039.0198 3359.1335 C 1044.4775 3353.793 1048.1414 3331.9685 1049.6698 3295.7014 L 1051.9994 3240.4092 L 1069.9419 3235.3296 C 1079.8103 3232.536 1088.2339 3228.2 1088.6609 3225.6943 C 1089.0884 3223.1897 1090.1227 3214.8916 1090.9603 3207.2556 C 1091.7961 3199.619 1095.5024 3166.6187 1099.196 3133.9204 C 1102.8889 3101.222 1104.2957 3063.3926 1102.3208 3049.8525 C 1098.7649 3025.462 1104.8763 2965.6682 1110.4614 2970.2053 C 1112.0577 2971.5022 1114.4541 3010.8853 1115.787 3057.7234 C 1117.12 3104.5608 1118.38 3143.7292 1118.5879 3144.7634 C 1118.7961 3145.7979 1123.2866 3143.7324 1128.5685 3140.1716 C 1135.0251 3135.8193 1136.9412 3129.162 1134.4205 3119.84 C 1132.242 3111.785 1133.6078 3104.5034 1137.6794 3102.4607 C 1142.4438 3100.068 1143.3232 3088.6025 1140.4271 3066.6377 C 1137.4625 3044.155 1138.2769 3034.3325 1143.109 3034.3325 C 1146.9264 3034.3325 1150.0492 3029.7583 1150.0492 3024.166 C 1150.0492 3018.5752 1153.5449 3009.418 1157.8201 3003.817 C 1164.224 2995.4243 1163.952 2992.7888 1156.2656 2988.817 C 1149.0454 2985.0874 1150.7987 2983.982 1164.0372 2983.922 C 1173.4382 2983.8794 1180.8007 2982.1409 1180.3954 2980.0586 C 1179.9897 2977.9753 1180.0326 2972.8635 1180.4911 2968.6987 C 1181.2311 2961.967 1181.9905 2961.967 1187.3473 2968.6987 C 1192.4974 2975.1704 1193.3885 2974.987 1193.4702 2967.4365 C 1193.5219 2962.5767 1197.5962 2958.6008 1202.5225 2958.6008 C 1215.505 2958.6008 1220.6622 2949.1973 1212.2147 2940.93 C 1202.3536 2931.28 1209.6394 2923.259 1228.265 2923.259 C 1243.1754 2923.259 1243.3125 2922.923 1233.3993 2910.637 C 1225.0568 2900.2952 1224.8041 2898.0159 1232.0049 2898.0159 C 1236.837 2898.0159 1252.3999 2888.9546 1266.59 2877.8813 C 1280.78 2866.808 1294.0972 2859.9924 1296.1847 2862.7346 C 1302.532 2871.077 1316.569 2868.301 1315.6495 2858.8862 C 1315.0378 2852.6406 1319.3416 2850.0503 1330.3268 2850.0503 C 1343.0817 2850.0503 1346.1654 2852.7683 1347.5332 2865.1973 C 1350.1492 2889.0063 1362.4805 2923.259 1368.4331 2923.259 C 1371.4083 2923.259 1373.8412 2920.1292 1373.8412 2916.3027 C 1373.8412 2912.478 1378.2642 2906.369 1383.667 2902.7263 C 1389.3846 2898.8726 1392.3474 2891.2412 1390.7542 2884.4702 C 1387.4587 2870.4756 1402.7319 2857.2068 1408.3784 2869.1577 C 1410.3595 2873.35 1411.3502 2879.853 1410.5817 2883.61 C 1408.796 2892.316 1417.5569 2909.5234 1426.23 2914.3464 C 1430.7134 2916.8389 1430.3527 2918.0808 1425.1294 2918.1333 C 1420.8556 2918.1753 1417.3575 2922.7534 1417.3575 2928.3079 C 1417.3575 2933.8623 1419.472 2938.4058 1422.0577 2938.4058 C 1424.6401 2938.4058 1430.6532 2945.789 1435.4175 2954.8137 C 1447.877 2978.4202 1455.6682 2985.6348 1461.0569 2978.5552 C 1463.7421 2975.0266 1466.94 2977.6233 1469.2963 2985.2505 C 1474.6494 3002.571 1495.4443 3007.8337 1582.0946 3013.7903 C 1683.5533 3020.7651 1765.8994 3028.8984 1773.4579 3032.6926 C 1777.5859 3034.7637 1778.233 3084.134 1775.3591 3177.713 C 1771.6368 3298.9238 1772.3428 3321.0625 1780.2 3329.6892 C 1788.3274 3338.6113 1788.313 3340.7632 1780.0806 3348.1755 C 1766.9739 3359.978 1771.5214 3384.647 1787.2389 3387.008 C 1794.0769 3388.036 1802.0087 3392.1765 1804.8647 3396.2097 C 1807.7207 3400.243 1816.1133 3405.442 1823.5151 3407.7634 C 1835.9054 3411.6497 1836.078 3412.2761 1825.6954 3415.6772 C 1817.7975 3418.265 1811.6406 3416.1487 1805.1387 3408.6104 C 1792.9972 3394.531 1778.1088 3394.8499 1777.1783 3409.2087 C 1772.2362 3485.4832 1772.9669 3514.472 1779.7838 3512.648 C 1783.8848 3511.5522 1788.132 3505.7217 1789.2255 3499.6926 C 1790.488 3492.713 1795.644 3488.7275 1803.4066 3488.7275 C 1815.8539 3488.7275 1817.5804 3486.519 1824.1375 3462.2222 C 1827.1733 3450.968 1831.2975 3448.3374 1845.8947 3448.3374 C 1855.8024 3448.3374 1864.9364 3445.8303 1866.1952 3442.7654 C 1867.4529 3439.7026 1872.0537 3448.5144 1876.4197 3462.349 L 1884.3567 3487.5017 L 1916.1016 3489.9797 C 1950.5051 3492.6653 1964.4087 3502.1238 1964.4087 3522.849 C 1964.4087 3532.6436 1966.7474 3534.2456 1977.1403 3531.5664 C 1990.9999 3527.9934 2007.9231 3536.5144 2007.9231 3547.067 C 2007.9231 3550.7053 2002.3281 3555.1243 1995.4902 3556.8862 C 1977.3773 3561.5564 1980.2828 3569.4912 2000.1533 3569.622 L 2017.2493 3569.7334 L 2001.7074 3579.6829 C 1988.5383 3588.1118 1987.5905 3590.3953 1995.4902 3594.6375 C 2000.6191 3597.3933 2014.8572 3599.6824 2027.1301 3599.7244 C 2044.9482 3599.7856 2050.8704 3597.2585 2056.5237 3587.18 C 2061.847 3577.694 2068.66 3574.4158 2083.9438 3573.9822 C 2120.7942 3572.939 2137.2678 3570.2737 2156.3271 3562.2678 C 2185.2727 3550.1125 2193.1475 3552.2725 2201.3975 3574.637 C 2207.3892 3590.8748 2211.1592 3594.3235 2220.345 3591.955 C 2226.6514 3590.3289 2247.5142 3594.8376 2266.7065 3601.9731 C 2285.8975 3609.1094 2305.1597 3614.9487 2309.5098 3614.9487 C 2320.116 3614.9487 2324.3704 3625.2913 2320.511 3641.6904 C 2315.4976 3662.9893 2322.1416 3672.0674 2337.7722 3665.2727 C 2348.8948 3660.4377 2350.1592 3656.7139 2346.5542 3639.386 C 2343.0044 3622.3264 2344.381 3617.987 2355.306 3611.7715 C 2362.4358 3607.7166 2370.5913 3597.1162 2373.4314 3588.2158 C 2379.9102 3567.9119 2393.1062 3567.4863 2405.541 3587.18 C 2410.7996 3595.5103 2415.6868 3603.1787 2416.3982 3604.2202 C 2418.2104 3606.868 2449.2185 3606.5957 2452.5337 3603.902 C 2456.2346 3600.8967 2479.7632 3007.2146 2489.7134 2665.7698 C 2491.6965 2597.7346 2494.848 2533.5532 2496.7188 2523.1396 C 2500.3982 2502.646 2511.398 2497.03 2511.5542 2515.566 C 2511.6062 2521.8147 2514.2737 2530.296 2517.4817 2534.4165 C 2522.113 2540.3647 2525.2002 2538.2864 2532.4773 2524.3186 C 2537.5195 2514.6445 2547.4395 2503.8723 2554.5264 2500.3762 C 2561.6099 2496.8823 2567.4075 2489.4983 2567.4075 2483.9673 C 2567.4075 2474.6113 2571.6152 2473.9177 2628.0176 2473.9695 C 2715.7332 2474.0493 2735.2532 2477.398 2735.2532 2492.3696 C 2735.2532 2500.6982 2740.2114 2505.987 2751.1982 2509.3809 C 2773.3416 2516.2173 2820.6013 2515.5496 2826.1016 2508.3206 C 2830.3843 2502.6936 2833.5376 2429.192 2844.5195 2078.843 C 2847.0217 1999.0078 2851.0852 1933.6892 2853.5483 1933.6892 C 2859.8564 1933.6892 2868.0815 1963.5768 2866.746 1981.653 L 2865.6272 1996.7994 L 2875.1755 1983.0092 C 2883.7039 1970.6927 2888.0657 1969.2789 2915.9512 1969.7885 C 2940.6501 1970.241 2950.38 1967.9171 2962.5032 1958.6669 C 2973.7449 1950.0892 2975.7632 1945.9374 2970.081 1943.0846 C 2965.5603 1940.8162 2960.2234 1942.2545 2957.273 1946.5399 C 2954.4878 1950.5797 2945.916 1953.8842 2938.2227 1953.8842 C 2930.5273 1953.8842 2921.3455 1956.2306 2917.8132 1959.0991 C 2914.2817 1961.9666 2906.8687 1962.9032 2901.3418 1961.1809 C 2892.325 1958.3698 2891.6138 1944.4471 2894.4485 1825.9584 C 2898.2134 1668.5057 2898.1313 1665.0972 2890.454 1658.8618 C 2880.4773 1650.7588 2883.5183 1647.3186 2903.529 1644.068 C 2918.3804 1641.6556 2924.9275 1636.4912 2933.058 1620.7688 C 2940.8298 1605.7377 2947.0842 1600.555 2957.492 1600.5171 C 2965.185 1600.4889 2971.522 1603.3063 2971.5732 1606.7771 C 2971.637 1611.0189 2973.1667 1611.3123 2976.2363 1607.6707 C 2984.904 1597.3899 3003.757 1595.403 3023.3308 1602.7094 C 3034.131 1606.7397 3052.477 1611.945 3064.099 1614.2764 C 3090.1904 1619.509 3103.4111 1640.1869 3083.3896 1644.4397 C 3067.496 1647.8143 3067.172 1656.0027 3082.9307 1656.0027 C 3104.9478 1656.0027 3116.2407 1670.7336 3111.6863 1693.5109 C 3109.4258 1704.8156 3107.7434 1717.4722 3107.9497 1721.6378 C 3108.156 1725.803 3108.1843 1737.8538 3108.0103 1748.4183 C 3107.7842 1762.3232 3111.6345 1770.443 3121.9565 1777.8335 C 3129.7996 1783.4485 3133.285 1786.8833 3129.7036 1785.4667 C 3114.8325 1779.5852 3108.5989 1792.1891 3105.003 1835.4019 C 3097.2559 1928.5171 3100.811 1956.1777 3121.0852 1960.483 C 3133.068 1963.0281 3135.0261 1958.7474 3141.4126 1916.0175 C 3142.6594 1907.6876 3144.0962 1936.507 3144.6082 1980.0619 C 3145.1936 2029.7936 3142.885 2064.5386 3138.4016 2073.4653 C 3128.156 2093.871 3117.11 2487.0615 3126.5254 2496.2751 C 3130.3313 2500.0 3164.6528 2506.9487 3202.83 2511.7239 C 3240.9937 2516.496 3276.233 2521.653 3281.1377 2523.1816 C 3288.7903 2525.566 3289.7292 2570.2693 3287.7356 2837.41 C 3285.7761 3100.015 3286.7861 3150.2048 3294.177 3157.459 C 3298.9983 3162.1914 3307.085 3164.772 3312.1443 3163.195 C 3317.2449 3161.6052 3324.9314 3164.4878 3329.397 3169.6643 C 3333.8271 3174.8003 3370.9036 3190.9792 3411.793 3205.6157 C 3477.8472 3229.26 3486.5293 3233.8245 3489.6628 3246.545 C 3492.5618 3258.32 3496.8157 3261.1445 3513.6292 3262.4583 L 3534.07 3264.0552 L 3534.7175 3513.9722 C 3535.0732 3651.4268 3535.772 3766.5908 3536.272 3769.8958 C 3536.7698 3773.198 3547.6682 3776.6064 3560.4902 3777.4678 C 3581.8013 3778.9011 3584.1113 3780.5515 3587.4016 3796.706 C 3593.5547 3826.9207 3598.6465 3803.1865 3601.878 3729.22 C 3603.5603 3690.7144 3605.7764 3658.5781 3606.802 3657.8062 C 3607.8284 3657.0344 3632.4453 3654.808 3661.508 3652.8616 C 3690.5696 3650.913 3729.734 3647.836 3748.5388 3646.0183 L 3782.7288 3642.7175 L 3785.8376 3576.579 C 3787.924 3532.1995 3791.6692 3507.7822 3797.2234 3502.358 C 3802.3735 3497.3284 3817.636 3493.7036 3837.6306 3492.763 C 3868.881 3491.2927 3869.815 3490.8042 3871.7073 3474.8604 C 3873.2366 3461.988 3881.0276 3453.5916 3908.0225 3435.7324 C 3926.9236 3423.2268 3944.231 3412.8704 3946.4827 3412.7195 C 3948.7322 3412.5686 3963.1624 3411.384 3978.5496 3410.0881 C 4014.8647 3407.0303 4020.6462 3407.0989 4048.5693 3410.9165 C 4084.728 3415.8596 4090.4458 3408.8606 4090.4458 3359.6501 C 4090.4458 3321.9612 4091.8665 3316.8315 4104.2603 3309.7808 C 4111.8613 3305.4578 4128.888 3301.9204 4142.1016 3301.9204 C 4162.831 3301.9204 4167.044 3299.939 4172.8438 3287.4583 C 4182.267 3267.1833 4200.304 3259.7346 4237.0605 3260.9426 C 4259.499 3261.6797 4271.105 3259.6667 4276.8545 3254.0405 C 4283.5415 3247.496 4293.3013 3246.6929 4332.2437 3249.4792 C 4358.24 3251.3389 4386.5063 3255.075 4395.0537 3257.779 C 4403.601 3260.4849 4422.052 3263.5645 4436.055 3264.6213 L 4461.5186 3266.5461 L 4465.5596 3202.1904 C 4467.782 3166.7937 4469.6123 3096.5188 4469.6265 3046.022 C 4469.6406 2995.5244 4472.303 2948.5432 4475.545 2941.6194 C 4479.5093 2933.151 4487.062 2928.4985 4498.6113 2927.406 C 4521.4565 2925.2476 4524.222 2915.4048 4524.98 2833.5608 L 4525.599 2766.5815 L 4545.803 2759.4592 C 4556.915 2755.5415 4571.0356 2751.0635 4577.1816 2749.509 C 4586.275 2747.2095 4587.5947 2743.3748 4584.2603 2728.9458 C 4581.573 2717.3066 4582.5405 2711.2087 4587.072 2711.2087 C 4590.8726 2711.2087 4593.981 2716.978 4593.981 2724.0317 C 4593.981 2747.9927 4617.664 2774.2087 4696.0303 2836.994 C 4739.0557 2871.4639 4774.27 2902.137 4774.2827 2905.1528 C 4774.3057 2910.5037 4820.356 2928.3079 4834.1743 2928.3079 C 4837.9927 2928.3079 4844.658 2924.843 4848.987 2920.6064 C 4856.01 2913.735 4858.1064 2913.8254 4868.482 2921.451 C 4875.311 2926.4702 4899.9443 2932.2507 4928.1997 2935.4626 L 4976.2954 2940.93 L 4973.8413 3197.1584 L 4971.385 3453.3855 L 4989.383 3453.9202 C 4999.278 3454.2148 5015.2905 3454.0251 5024.9614 3453.4978 C 5034.6343 3452.9722 5048.081 3456.609 5054.846 3461.5803 C 5063.879 3468.2192 5081.4976 3471.3545 5121.183 3473.3843 C 5182.035 3476.4988 5190.7637 3479.3345 5190.7637 3495.9807 C 5190.7637 3516.5415 5201.5005 3518.5608 5311.0137 3518.5996 C 5393.7246 3518.628 5415.8037 3517.2068 5418.4126 3511.683 C 5420.219 3507.8591 5423.9204 3489.2031 5426.636 3470.2224 L 5431.5713 3435.7146 L 5432.4834 3466.0076 C 5433.264 3491.9048 5443.497 3521.5532 5446.4243 3506.3992 C 5447.977 3498.3562 5449.6436 3482.4658 5450.7925 3464.7456 C 5452.4976 3438.4277 5464.2886 3445.86 5464.2886 3473.2512 C 5464.2886 3511.4004 5472.0693 3523.5017 5496.2397 3522.9436 C 5510.387 3522.6167 5519.023 3525.718 5525.2793 3533.3718 C 5532.404 3542.0857 5540.334 3544.2651 5564.919 3544.2651 C 5618.83 3544.2651 5619.701 3545.4302 5619.701 3617.6514 C 5619.701 3675.8494 5620.578 3680.5825 5631.373 3680.5825 C 5637.7915 3680.5825 5646.6035 3677.0986 5650.9556 3672.8416 C 5658.0015 3665.9446 5660.29 3666.1567 5671.9194 3674.786 C 5679.0986 3680.1128 5691.1245 3685.9844 5698.6416 3687.8335 C 5706.161 3689.684 5713.9185 3695.3071 5715.8804 3700.3296 C 5718.61 3707.3164 5728.4624 3710.227 5757.817 3712.719 C 5778.92 3714.5098 5798.4434 3714.1433 5801.2 3711.9033 C 5803.9585 3709.6636 5809.2275 3595.4854 5812.9126 3458.1746 C 5818.4507 3251.7532 5821.1787 3207.2056 5828.664 3200.9446 C 5836.2725 3194.581 5867.9565 3193.227 6027.1323 3192.469 C 6131.3105 3191.9724 6231.478 3190.0515 6249.7266 3188.2 C 6276.6953 3185.4626 6289.199 3187.0 6316.5225 3196.41 C 6335.0103 3202.7776 6352.263 3210.378 6354.8647 3213.3 C 6357.4653 3216.2239 6357.721 3325.966 6355.4355 3457.1726 C 6352.5996 3619.9275 6353.3184 3695.7295 6357.693 3695.7295 C 6361.9287 3695.7295 6365.6562 3623.2532 6368.6606 3482.4165 C 6371.465 3351.1501 6375.646 3266.6763 6379.5337 3262.7932 C 6383.0063 3259.3213 6396.597 3256.4814 6409.737 3256.4814 C 6437.2803 3256.4814 6446.4907 3247.1643 6446.4907 3219.3083 C 6446.4907 3191.1052 6458.087 3185.8083 6519.9814 3185.7283 C 6583.987 3185.6477 6600.287 3182.7441 6605.0405 3170.5798 C 6609.628 3158.8413 6661.7993 3153.3005 6751.101 3155.0674 C 6866.6396 3157.354 6872.1133 3157.873 6874.218 3166.7412 C 6877.899 3182.2603 6903.364 3189.8948 6962.9575 3193.3457 C 6995.1646 3195.211 7026.8506 3197.949 7033.372 3199.433 C 7044.848 3202.042 7045.1074 3208.1406 7041.5103 3390.7546 C 7039.467 3494.4983 7039.931 3580.4524 7042.5415 3581.762 C 7046.7354 3583.8677 7056.4326 3488.994 7064.948 3362.5078 C 7074.4575 3221.294 7086.333 3160.3801 7107.0845 3146.3928 C 7111.6265 3143.3335 7156.5938 3140.6309 7214.298 3139.9512 C 7268.967 3139.309 7317.1904 3137.758 7321.462 3136.505 C 7326.6035 3134.9998 7329.232 3123.0247 7329.232 3101.1106 C 7329.232 3061.6016 7336.54 3062.2153 7337.7295 3101.8228 C 7338.1846 3117.0051 7340.8574 3131.3186 7343.6655 3133.6304 C 7346.477 3135.9438 7392.6216 3141.2422 7446.213 3145.4077 L 7543.653 3152.9807 L 7552.3335 3173.1765 C 7557.1064 3184.283 7562.7124 3218.3386 7564.7905 3248.8552 L 7568.5664 3304.338 L 7602.7583 3308.1377 C 7621.562 3310.2266 7643.459 3313.1785 7651.418 3314.6965 L 7665.8853 3317.4556 L 7664.308 3629.9624 C 7662.6562 3957.4868 7662.729 3958.4468 7688.9956 3958.157 C 7694.5605 3958.0947 7706.108 3953.6804 7714.655 3948.3481 L 7730.1963 3938.6538 L 7734.543 3717.9995 C 7736.933 3596.6406 7740.343 3494.2712 7742.119 3490.5127 C 7744.2266 3486.0508 7755.9395 3483.6785 7775.8647 3483.6785 C 7794.2534 3483.6785 7809.2153 3480.905 7813.514 3476.6982 C 7818.124 3472.187 7821.346 3437.358 7822.6245 3378.1948 C 7823.7173 3327.8547 7826.5303 3285.1086 7828.8774 3283.2014 C 7831.2285 3281.2942 7832.856 3323.2927 7832.499 3376.534 C 7832.1396 3429.7744 7833.6187 3475.6614 7835.7837 3478.506 C 7837.9473 3481.3513 7853.3755 3483.6785 7870.0674 3483.6785 C 7886.76 3483.6785 7902.321 3486.183 7904.649 3489.2427 C 7906.9775 3492.3027 7908.528 3514.455 7908.093 3538.4692 C 7907.139 3591.0767 7911.546 3599.3772 7934.0815 3587.385 C 7947.532 3580.227 7955.279 3579.7546 7985.3135 3584.2642 C 8004.7773 3587.1863 8023.8745 3587.917 8027.7534 3585.888 C 8039.1704 3579.9114 8065.1504 3580.681 8075.21 3587.293 C 8080.34 3590.6633 8100.548 3594.686 8120.121 3596.233 C 8139.6924 3597.78 8158.5737 3600.4858 8162.083 3602.246 C 8166.157 3604.2913 8168.4585 3649.9636 8168.4585 3728.8445 L 8168.4585 3852.2437 L 8195.672 3852.2437 C 8210.639 3852.2437 8225.599 3849.403 8228.916 3845.9326 C 8239.832 3834.5115 8261.706 3722.859 8261.706 3678.5664 C 8261.706 3635.5823 8261.861 3635.1438 8277.291 3635.1438 C 8292.854 3635.1438 8292.869 3635.1904 8288.93 3671.7476 C 8286.761 3691.8796 8282.542 3710.5098 8279.5625 3713.1477 C 8268.376 3723.0398 8273.999 3746.604 8290.252 3757.9585 C 8307.008 3769.6648 8310.158 3783.095 8302.394 3809.7632 C 8296.672 3829.418 8310.594 3842.1458 8337.812 3842.1458 C 8348.409 3842.1458 8362.398 3846.0537 8368.896 3850.8306 C 8377.875 3857.4268 8392.961 3859.661 8431.654 3860.1194 C 8459.672 3860.4514 8489.062 3863.535 8496.967 3866.969 C 8504.868 3870.4055 8515.389 3871.9517 8520.348 3870.4072 C 8525.302 3868.8633 8534.099 3872.0962 8539.891 3877.5925 C 8549.161 3886.3857 8558.286 3887.5767 8615.874 3887.516 C 8699.719 3887.428 8708.11 3885.52 8712.374 3865.5713 C 8714.238 3856.8518 8717.804 3795.2415 8720.298 3728.6587 L 8724.834 3607.5994 L 8743.482 3602.9485 C 8753.74 3600.3906 8770.948 3595.2292 8781.721 3591.477 C 8792.496 3587.7249 8808.407 3584.6558 8817.086 3584.6558 C 8831.045 3584.6558 8833.35 3582.0083 8837.107 3561.6484 C 8840.074 3545.586 8845.708 3536.3254 8855.772 3530.9697 C 8863.7 3526.75 8871.052 3517.3142 8872.108 3509.9988 C 8874.268 3495.0562 8888.593 3490.0493 8931.533 3489.2312 L 8957.951 3488.7275 L 8959.29 3361.2449 C 8960.028 3291.1282 8960.726 3218.5535 8960.845 3199.9644 C 8960.962 3181.377 8963.855 3164.0896 8967.277 3161.5479 C 8972.781 3157.459 9013.326 3150.7402 9091.6045 3140.9458 C 9115.02 3138.0156 9116.654 3136.677 9119.581 3118.034 C 9121.29 3107.143 9125.84 3097.3906 9129.693 3096.3628 C 9139.87 3093.6458 9145.437 3109.2263 9138.209 3120.197 C 9134.803 3125.3662 9132.014 3130.617 9132.014 3131.8638 C 9132.014 3138.3313 9174.704 3141.2551 9323.561 3144.9783 C 9415.906 3147.2883 9489.8125 3151.2463 9493.286 3154.067 C 9497.179 3157.228 9499.886 3270.0618 9500.665 3461.3882 L 9501.894 3763.7122 L 9549.097 3763.3835 C 9575.058 3763.2004 9600.5 3761.743 9605.637 3760.1426 C 9612.891 3757.8816 9615.934 3743.401 9619.291 3695.1458 C 9621.667 3660.9973 9625.128 3631.8235 9626.983 3630.3135 C 9628.838 3628.8044 9655.492 3626.319 9686.215 3624.789 C 9725.19 3622.8496 9743.745 3619.812 9747.604 3614.7395 C 9752.331 3608.5288 9755.917 3608.8032 9772.237 3616.633 C 9786.439 3623.4463 9810.814 3626.6711 9867.301 3629.2073 L 9943.265 3632.6196 L 9947.04 3698.2544 C 9949.113 3734.3528 9951.212 3764.6343 9951.701 3765.5452 C 9952.188 3766.4568 9961.68 3766.694 9972.791 3766.0732 C 10015.071 3763.7114 10064.487 3766.615 10064.487 3771.4622 C 10064.487 3774.238 10052.599 3776.7952 10038.065 3777.1426 L 10011.645 3777.7747 L 10039.621 3781.8167 C 10055.004 3784.0405 10079.161 3786.0283 10093.299 3786.2344 C 10113.383 3786.5266 10121.174 3789.2961 10128.923 3798.9038 C 10135.397 3806.9292 10145.9 3811.7495 10159.166 3812.7878 L 10179.49 3814.3777 L 10181.178 3914.0916 C 10182.203 3974.834 10185.242 4013.806 10188.948 4013.806 C 10192.293 4013.806 10195.032 4007.0696 10195.032 3998.8376 C 10195.032 3980.9382 10209.076 3973.4434 10242.802 3973.345 C 10278.954 3973.2407 10293.082 3968.5793 10297.15 3955.4133 C 10299.19 3948.8132 10306.423 3940.9963 10313.219 3938.042 C 10325.953 3932.5051 10330.411 3917.8784 10319.361 3917.8784 C 10315.943 3917.8784 10313.1455 3913.334 10313.1455 3907.7812 C 10313.1455 3902.226 10317.287 3897.6826 10322.353 3897.6826 C 10332.171 3897.6826 10333.411 3894.406 10344.315 3839.6216 C 10354.166 3790.143 10369.225 3724.8613 10372.755 3716.3428 C 10381.843 3694.4028 10395.682 3749.117 10427.749 3933.7422 C 10431.279 3954.0706 10434.041 3957.524 10448.567 3959.7783 C 10457.781 3961.209 10470.059 3960.3176 10475.854 3957.8 C 10481.647 3955.2808 10496.364 3953.2195 10508.557 3953.2195 C 10527.78 3953.2195 10530.722 3954.8198 10530.722 3965.2803 C 10530.722 3975.0479 10534.824 3977.965 10552.31 3980.629 C 10564.186 3982.4385 10576.306 3987.413 10579.249 3991.6843 C 10583.715 3998.1626 10586.389 3997.2356 10595.376 3986.0952 C 10603.847 3975.5977 10604.568 3971.1907 10598.758 3965.5046 C 10592.996 3959.8672 10593.249 3956.4153 10599.896 3949.8743 C 10606.548 3943.3306 10606.715 3941.0107 10600.657 3939.3547 C 10596.385 3938.188 10592.886 3932.9897 10592.886 3927.806 C 10592.886 3922.6213 10588.3 3916.295 10582.688 3913.745 C 10577.081 3911.196 10574.478 3906.5015 10576.903 3903.3137 C 10579.327 3900.126 10583.588 3898.6604 10586.37 3900.0557 C 10589.151 3901.4517 10598.418 3898.1267 10606.966 3892.6667 C 10615.513 3887.205 10629.829 3880.4768 10638.778 3877.713 C 10649.05 3874.542 10655.051 3868.8584 10655.051 3862.3076 C 10655.051 3856.5974 10658.547 3850.891 10662.822 3849.6252 C 10686.17 3842.7126 10807.0205 3833.1082 10880.768 3832.3047 C 10893.789 3832.1633 10902.931 3830.0608 10901.083 3827.6296 C 10897.181 3822.5022 10914.896 3777.7327 10922.296 3774.0193 C 10925.04 3772.6426 10934.775 3774.6726 10943.932 3778.5312 C 10963.5625 3786.801 11007.53 3783.7344 11022.7 3773.0374 C 11029.493 3768.2485 11045.1045 3766.2017 11069.412 3766.9138 C 11103.91 3767.9255 11121.112 3763.6694 11146.154 3747.9307 C 11151.282 3744.7065 11171.523 3742.4346 11191.137 3742.881 C 11223.832 3743.6255 11228.995 3745.413 11253.303 3764.3945 C 11279.694 3785.007 11280.062 3785.108 11339.282 3788.1802 C 11371.993 3789.8767 11403.156 3792.6382 11408.536 3794.3127 C 11415.331 3796.4307 11419.626 3807.2827 11422.602 3829.8516 C 11427.031 3863.4558 11433.086 3869.6328 11444.546 3852.2437 C 11448.205 3846.6892 11449.954 3842.1458 11448.433 3842.1458 C 11446.91 3842.1458 11449.511 3829.0813 11454.209 3813.114 C 11458.907 3797.1477 11463.183 3760.2273 11463.708 3731.0713 C 11464.234 3701.9146 11466.445 3671.2422 11468.622 3662.9116 C 11472.175 3649.311 11475.271 3647.6067 11498.969 3646.213 C 11523.797 3644.7532 11525.36 3643.7527 11525.36 3629.3325 C 11525.36 3618.2495 11528.802 3613.2708 11537.792 3611.362 C 11545.601 3609.7043 11550.227 3604.4753 11550.227 3597.307 C 11550.227 3580.6372 11564.687 3573.5374 11594.979 3575.3323 L 11621.715 3576.9165 L 11623.552 3542.9749 C 11625.091 3514.5237 11627.5 3508.1143 11638.45 3503.355 C 11655.461 3495.9597 11664.062 3507.0046 11668.339 3541.741 L 11671.447 3566.9841 L 11716.683 3570.2656 C 11769.402 3574.0896 11780.235 3579.6594 11780.235 3602.9436 C 11780.235 3612.3237 11783.032 3619.9976 11786.452 3619.9976 C 11789.872 3619.9976 11792.67 3616.5886 11792.67 3612.4246 C 11792.67 3606.8154 11799.92 3604.8508 11820.643 3604.8508 C 11844.471 3604.8508 11848.615 3606.347 11848.615 3614.9487 C 11848.615 3633.3665 11886.345 3655.3396 11917.974 3655.3396 C 11930.158 3655.3396 11930.503 3652.868 11928.447 3580.3716 C 11926.964 3527.9724 11923.858 3502.9949 11918.135 3497.4033 C 11911.309 3490.73 11911.617 3487.3354 11920.003 3476.9395 C 11935.859 3457.2888 11942.504 3381.8428 11941.422 3233.7625 L 11940.428 3097.443 L 11966.81 3052.0044 C 11981.319 3027.0122 12004.291 2987.4968 12017.858 2964.1914 C 12036.502 2932.1707 12041.611 2918.0945 12038.771 2906.5706 C 12036.325 2896.64 12038.157 2888.5024 12044.019 2883.2412 C 12050.923 2877.0464 12053.989 2851.612 12057.158 2774.2524 C 12059.435 2718.751 12062.796 2671.3306 12064.631 2668.8735 C 12072.716 2658.0369 12084.433 2691.4724 12084.771 2726.3547 C 12084.973 2747.182 12087.918 2773.3083 12091.311 2784.4165 C 12094.704 2795.5237 12098.489 2823.4531 12099.718 2846.4797 C 12100.946 2869.508 12103.389 2889.515 12105.144 2890.9402 C 12108.025 2893.2817 12234.787 2903.4038 12280.663 2904.9565 L 12299.312 2905.5889 L 12300.949 2870.246 C 12301.852 2850.8079 12305.133 2830.3608 12308.239 2824.8071 C 12311.349 2819.253 12315.564 2792.5652 12317.6045 2765.4998 C 12321.09 2719.2961 12329.614 2691.013 12340.052 2691.013 C 12349.705 2691.013 12351.745 2708.4763 12348.938 2767.1218 C 12347.195 2803.552 12348.794 2836.3843 12352.933 2849.075 C 12356.726 2860.7183 12359.478 2877.0625 12359.045 2885.393 C 12358.609 2893.7234 12358.055 2907.3547 12357.807 2915.6868 C 12357.533 2925.012 12377.812 2964.788 12410.569 3019.1873 L 12463.774 3107.541 L 12458.802 3236.2864 C 12455.788 3314.3542 12456.139 3373.9744 12459.693 3387.751 C 12462.916 3400.2468 12466.083 3488.8535 12466.732 3584.6558 C 12468.336 3821.8645 12467.633 3811.8528 12482.697 3811.8528 C 12495.977 3811.8528 12500.051 3798.8796 12487.813 3795.566 C 12483.791 3794.4775 12482.583 3790.8423 12485.134 3787.4907 C 12491.433 3779.2144 12501.347 3784.9739 12501.347 3796.908 C 12501.347 3808.1436 12533.217 3817.5083 12537.332 3807.4822 C 12538.833 3803.8228 12548.057 3807.4185 12561.187 3816.7822 C 12572.961 3825.179 12588.092 3832.0479 12594.8125 3832.0479 C 12601.531 3832.0479 12607.026 3834.1182 12607.026 3836.6494 C 12607.026 3843.52 12624.563 3840.1143 12638.271 3830.5833 C 12644.903 3825.972 12654.608 3823.5342 12659.839 3825.1653 C 12671.144 3828.689 12687.212 3818.9043 12694.026 3804.347 C 12697.864 3796.149 12704.975 3793.6877 12727.068 3792.9062 C 12743.649 3792.32 12766.78 3786.6704 12783.339 3779.1611 C 12798.803 3772.1501 12818.61 3766.413 12827.354 3766.413 C 12840.877 3766.413 12843.255 3768.678 12843.255 3781.559 C 12843.255 3789.8904 12846.05 3796.706 12849.47 3796.706 C 12852.89 3796.706 12855.7295 3793.8655 12855.781 3790.395 C 12855.848 3786.0283 12857.284 3785.7952 12860.444 3789.6384 C 12862.957 3792.6946 12871.243 3797.8591 12878.859 3801.1162 C 12890.506 3806.095 12892.131 3805.8213 12889.093 3799.39 C 12884.263 3789.1653 12902.967 3783.719 12915.017 3791.8413 C 12922.784 3797.075 12925.965 3796.5276 12932.963 3788.7568 C 12937.643 3783.56 12940.486 3775.1577 12939.284 3770.0847 C 12938.08 3765.0122 12941.158 3759.5967 12946.124 3758.048 C 12953.319 3755.8057 12955.252 3742.2803 12955.65 3691.4023 C 12955.926 3656.2947 12959.423 3617.359 12963.423 3604.8767 C 12970.407 3583.07 12971.829 3582.014 12999.772 3577.8894 C 13027.302 3573.8264 13029.0205 3572.612 13031.922 3555.1445 C 13033.606 3544.9949 13035.363 3525.3313 13035.825 3511.4473 C 13036.812 3481.6267 13043.622 3473.7783 13060.901 3482.5415 C 13081.815 3493.1514 13120.583 3490.2268 13137.126 3476.7927 C 13150.812 3465.6772 13154.011 3465.2212 13183.683 3470.1587 C 13201.209 3473.0735 13214.322 3477.0713 13212.823 3479.0398 C 13204.539 3489.9233 13258.475 3491.8757 13275.667 3481.3152 C 13289.574 3472.7708 13332.486 3471.5942 13368.546 3478.7693 C 13412.407 3487.4954 13515.336 3490.155 13541.172 3483.2305 C 13559.167 3478.4067 13566.458 3478.3098 13572.012 3482.82 C 13580.975 3490.0994 13635.14 3490.9067 13629.641 3483.6785 C 13621.001 3472.3274 13702.567 3483.1658 13717.591 3495.3662 C 13719.933 3497.2678 13727.817 3498.8254 13735.11 3498.8254 C 13755.655 3498.8254 13763.294 3508.7698 13763.294 3535.5173 C 13763.294 3557.8857 13764.421 3559.801 13775.865 3556.8506 C 13795.424 3551.8098 13824.827 3559.1172 13832.631 3570.9583 C 13837.049 3577.6633 13839.455 3608.2808 13839.052 3652.6282 C 13838.669 3694.2156 13841.062 3726.6902 13844.836 3731.1077 C 13849.682 3736.785 13852.05 3737.0867 13854.424 3732.3333 C 13858.269 3724.6377 13881.094 3724.1975 13893.84 3731.5745 C 13900.867 3735.64 13897.801 3736.2156 13881.406 3733.907 C 13860.426 3730.9526 13860.132 3731.119 13873.255 3738.6008 C 13889.276 3747.7346 13937.3545 3752.6833 13937.3545 3745.1975 C 13937.3545 3742.3877 13941.508 3741.3833 13946.583 3742.965 C 13952.034 3744.662 13958.527 3741.7231 13962.438 3735.7908 C 13966.08 3730.2615 13971.64 3727.0342 13974.791 3728.615 C 13981.119 3731.7932 14011.952 3717.0588 14011.952 3710.8562 C 14011.952 3708.7075 14008.455 3707.054 14004.182 3707.1824 C 13982.547 3707.8354 13968.437 3705.308 13968.437 3700.7776 C 13968.437 3698.0017 13974.996 3695.7295 13983.014 3695.7295 C 13991.031 3695.7295 14002.702 3691.1416 14008.95 3685.5364 C 14019.468 3676.0981 14022.207 3664.6929 14026.278 3613.4243 C 14027.118 3602.8687 14031.357 3592.446 14035.699 3590.2659 C 14045.158 3585.519 14051.353 3535.0488 14046.112 3505.3987 C 14043.178 3488.7783 14040.245 3484.8655 14032.529 3487.27 C 14021.948 3490.5676 14021.981 3490.4546 14039.466 3462.5994 C 14050.455 3445.085 14050.53 3443.0544 14040.799 3426.3977 C 14035.13 3416.6929 14028.766 3401.7551 14026.662 3393.2026 C 14023.027 3378.445 14026.891 3374.8972 14044.324 3376.9836 C 14046.744 3377.2727 14050.377 3370.1582 14052.4 3361.173 C 14057.19 3339.9348 14058.82 3104.6465 14054.878 3004.0405 C 14053.192 2960.9998 14054.125 2898.0835 14056.958 2864.2283 C 14063.226 2789.2507 14055.154 2681.9485 14042.777 2675.7385 C 14035.637 2672.1536 14035.724 2669.292 14043.321 2657.7583 C 14048.291 2650.215 14051.514 2639.9866 14050.482 2635.0288 C 14047.303 2619.7747 14071.488 2613.3076 14140.662 2610.9192 C 14158.276 2610.3113 14161.057 2608.1846 14164.668 2592.5613 C 14169.024 2573.689 14171.557 2572.7878 14215.105 2574.636 C 14240.311 2575.7058 14241.288 2575.1592 14247.707 2556.3813 C 14251.349 2545.735 14254.341 2532.0771 14254.36 2526.0295 C 14254.4 2513.5173 14281.389 2494.1096 14298.75 2494.1096 C 14308.091 2494.1096 14310.344 2490.2654 14310.344 2474.3264 C 14310.344 2446.9548 14315.505 2438.572 14332.361 2438.572 C 14340.322 2438.572 14354.009 2436.3564 14362.779 2433.6482 C 14377.868 2428.9875 14378.728 2426.7517 14378.792 2391.996 C 14378.831 2371.794 14380.615 2346.6533 14382.755 2336.126 C 14386.478 2317.843 14386.967 2317.5046 14393.749 2328.5537 C 14399.063 2337.2095 14406.166 2340.1194 14421.976 2340.1194 C 14440.136 2340.1194 14443.796 2338.0193 14448.024 2325.176 C 14451.351 2315.0718 14450.49 2308.9658 14445.364 2306.3215 C 14433.695 2300.2988 14400.74 2301.539 14392.401 2308.3115 C 14386.599 2313.025 14384.941 2308.923 14384.941 2289.8586 C 14384.941 2266.4304 14385.445 2265.7168 14396.311 2273.7024 C 14403.806 2279.21 14418.637 2282.0579 14439.827 2282.0579 C 14469.724 2282.0579 14472.036 2281.1743 14472.903 2269.4355 C 14473.418 2262.4932 14474.116 2253.974 14474.458 2250.503 C 14474.904 2245.97 14461.942 2244.192 14428.456 2244.192 L 14381.833 2244.192 L 14379.887 2227.7827 C 14378.025 2212.1145 14386.122 2205.7195 14394.268 2216.423 C 14399.834 2223.7393 14445.251 2222.6814 14448.505 2215.161 C 14450.011 2211.69 14449.47 2203.1697 14447.311 2196.2273 C 14443.8125 2184.9736 14440.055 2183.5608 14412.611 2183.1895 L 14381.833 2182.7727 L 14379.929 2153.1074 C 14376.595 2101.0935 14377.413 2100.3 14434.572 2100.3 C 14478.092 2100.3 14484.784 2101.5383 14490.823 2110.7039 C 14500.208 2124.947 14523.031 2121.7122 14528.601 2105.349 C 14530.965 2098.4067 14533.219 2063.1912 14533.611 2027.0917 C 14534.328 1961.3329 14539.508 1941.0779 14552.83 1951.9011 C 14557.013 1955.2964 14560.091 1986.8033 14560.863 2034.0913 C 14562.196 2115.998 14563.865 2120.2473 14594.748 2120.418 C 14604.294 2120.4712 14608.734 2123.5305 14608.734 2130.0532 C 14608.734 2140.058 14597.29 2145.7393 14577.145 2145.7393 C 14565.074 2145.7393 14562.719 2150.187 14565.111 2168.4592 C 14567.154 2184.059 14578.129 2191.8315 14595.769 2190.171 C 14608.245 2188.9934 14611.845 2190.8796 14611.845 2198.5928 C 14611.845 2206.2532 14605.787 2209.5032 14585.422 2212.7734 C 14563.569 2216.284 14559.003 2219.0125 14559.003 2228.5588 C 14559.003 2246.0225 14579.521 2259.0593 14595.843 2251.9634 C 14607.189 2247.0342 14609.663 2248.0435 14615.185 2259.837 C 14618.666 2267.2776 14628.432 2280.039 14636.886 2288.196 C 14656.831 2307.4478 14656.32 2316.349 14635.155 2318.3274 C 14613.188 2320.38 14608.68 2339.069 14626.426 2354.4985 C 14634.732 2361.7202 14640.393 2376.0046 14643.31 2397.1 C 14646.289 2418.6887 14650.957 2430.2593 14657.908 2433.28 C 14663.527 2435.7224 14690.348 2440.2305 14717.507 2443.2996 C 14744.668 2446.368 14769.768 2451.2222 14773.288 2454.088 C 14776.878 2457.0125 14779.091 2477.4763 14778.325 2500.6863 C 14776.356 2560.5098 14777.573 2563.0095 14810.566 2567.0283 C 14840.849 2570.7158 14844.981 2573.7842 14850.8 2596.89 C 14854.627 2612.0974 14854.942 2612.2031 14897.985 2612.791 C 14921.817 2613.118 14946.075 2615.148 14951.896 2617.3037 C 14957.717 2619.4604 14965.939 2619.487 14970.169 2617.3635 C 14982.126 2611.3625 15120.312 2610.2258 15128.963 2616.0554 C 15133.129 2618.8645 15142.08 2619.7349 15148.851 2617.99 C 15166.115 2613.5386 15373.901 2611.9036 15377.163 2616.1912 C 15378.636 2618.1257 15386.077 2618.3938 15393.694 2616.7861 C 15401.32 2615.1785 15416.219 2613.3926 15426.8125 2612.8184 C 15437.405 2612.245 15449.321 2610.145 15453.289 2608.153 C 15457.257 2606.1602 15465.376 2605.7097 15471.325 2607.1494 C 15492.668 2612.313 15570.331 2611.5732 15633.427 2605.608 C 15689.245 2600.3296 15699.582 2600.5493 15712.224 2607.2761 C 15720.227 2611.5354 15727.681 2612.9912 15728.79 2610.5125 C 15729.903 2608.0334 15762.9795 2604.4219 15802.299 2602.4856 C 15841.618 2600.5493 15875.463 2598.1714 15877.507 2597.1985 C 15879.555 2596.2288 15910.879 2593.153 15947.115 2590.3643 C 15991.766 2586.9285 16020.591 2581.9902 16036.548 2575.0447 C 16049.503 2569.4062 16064.117 2564.7925 16069.026 2564.7925 C 16073.9375 2564.7925 16082.894 2561.162 16088.93 2556.7236 C 16094.967 2552.2876 16102.884 2550.1487 16106.515 2551.9734 C 16111.167 2554.3079 16113.124 3316.4504 16113.124 5127.369 L 16113.124 7699.4487 L 8056.562 7699.4487 L 1.0093053E-4 7699.4487 L 1.0093053E-4 5670.662 z M 9597.523 3901.5308 C 9598.436 3875.88 9601.279 3852.5908 9603.846 3849.7803 C 9606.408 3846.9702 9608.925 3834.107 9609.432 3821.194 C 9610.264 3800.1409 9609.094 3797.9883 9598.089 3800.3267 C 9591.338 3801.7598 9585.65 3806.6433 9585.447 3811.1794 C 9580.525 3921.0388 9581.063 3948.1704 9588.162 3948.1704 C 9593.616 3948.1704 9596.351 3934.544 9597.523 3901.5308 z M 12563.513 3826.998 C 12563.513 3824.2222 12559.315 3821.9507 12554.187 3821.9507 C 12549.059 3821.9507 12544.862 3824.2222 12544.862 3826.998 C 12544.862 3829.7756 12549.059 3832.0479 12554.187 3832.0479 C 12559.315 3832.0479 12563.513 3829.7756 12563.513 3826.998 z M 12757.099 3816.9019 C 12774.73 3816.9019 12784.414 3810.208 12778.337 3802.2224 C 12776.358 3799.6257 12761.457 3801.118 12743.956 3805.6646 C 12719.107 3812.1177 12714.436 3815.0327 12720.081 3820.5571 C 12724.948 3825.3235 12729.085 3825.8152 12733.581 3822.164 C 12737.145 3819.27 12747.727 3816.9019 12757.099 3816.9019 z M 988.42004 3748.7422 C 988.42004 3744.5767 983.8825 3741.1692 978.33545 3741.1692 C 970.0747 3741.1692 969.6498 3742.5396 975.987 3748.7422 C 985.7318 3758.2773 988.42004 3758.2773 988.42004 3748.7422 z M 119.66757 3734.016 C 120.5219 3731.4702 117.72446 3728.4424 113.450905 3727.2844 C 109.17736 3726.1282 105.68006 3728.9663 105.68006 3733.5955 C 105.68006 3742.1445 116.82461 3742.4805 119.66757 3734.016 z M 951.12115 3720.974 C 951.12115 3718.1958 948.32367 3715.9253 944.9047 3715.9253 C 941.48663 3715.9253 938.6883 3718.1958 938.6883 3720.974 C 938.6883 3723.751 941.48663 3726.0225 944.9047 3726.0225 C 948.32367 3726.0225 951.12115 3723.751 951.12115 3720.974 z M 885.84863 3657.8635 C 885.84863 3655.0867 875.35876 3652.1096 862.53625 3651.2473 C 840.6751 3649.7778 833.4493 3654.0137 843.66455 3662.31 C 850.1381 3667.5674 885.84863 3663.804 885.84863 3657.8635 z M 985.9731 3646.1282 C 986.6274 3635.5579 984.0763 3630.0947 978.48676 3630.0947 C 968.79346 3630.0947 960.24524 3651.9539 966.6477 3660.3674 C 974.28326 3670.4016 984.9566 3662.5364 985.9731 3646.1282 z M 926.1905 3652.8792 C 930.4106 3648.7493 932.09314 3641.6235 929.93036 3637.0452 C 926.32837 3629.422 924.95966 3629.482 913.6932 3637.7622 C 906.9262 3642.7368 901.3895 3649.8618 901.3895 3653.5972 C 901.3895 3662.68 916.625 3662.24 926.1905 3652.8792 z M 1019.5032 3644.9429 C 1019.5032 3642.33 1015.3072 3640.1926 1010.1782 3640.1926 C 1000.5649 3640.1926 997.82855 3646.15 1004.8286 3651.836 C 1009.79486 3655.8691 1019.5032 3651.3096 1019.5032 3644.9429 z M 874.8555 3609.899 C 876.94415 3609.899 883.7804 3613.6682 890.0466 3618.2737 C 906.0194 3630.014 932.4717 3620.323 932.4717 3602.7322 C 932.4717 3586.6526 923.80023 3582.6194 906.1811 3590.505 C 898.41693 3593.9795 887.17004 3596.2136 881.1867 3595.47 C 875.20294 3594.727 870.3081 3596.375 870.3081 3599.134 C 870.3081 3601.8916 864.3343 3604.8743 857.0321 3605.7607 C 849.7315 3606.65 839.6035 3612.4812 834.5269 3618.7236 C 825.74695 3629.5151 826.32117 3630.4226 846.2477 3637.2632 L 867.1992 3644.4568 L 869.1286 3627.1775 C 870.1896 3617.6738 872.76666 3609.899 874.8555 3609.899 z M 1784.1305 3635.4417 C 1784.1305 3632.8289 1781.3318 3629.2856 1777.9143 3627.5698 C 1774.494 3625.854 1771.6974 3627.9922 1771.6974 3632.3208 C 1771.6974 3636.6504 1774.494 3640.1926 1777.9143 3640.1926 C 1781.3318 3640.1926 1784.1305 3638.0544 1784.1305 3635.4417 z M 1784.1305 3599.801 C 1784.1305 3594.2476 1781.3318 3589.704 1777.9143 3589.704 C 1774.494 3589.704 1771.6974 3594.2476 1771.6974 3599.801 C 1771.6974 3605.3555 1774.494 3609.899 1777.9143 3609.899 C 1781.3318 3609.899 1784.1305 3605.3555 1784.1305 3599.801 z M 977.5407 3597.2075 C 975.251 3589.8704 961.9234 3591.1533 958.69366 3599.021 C 956.8781 3603.445 959.94934 3605.182 967.50055 3604.0015 C 973.877 3603.0034 978.3961 3599.948 977.5407 3597.2075 z M 1786.7549 3551.6055 C 1791.1488 3537.3833 1786.445 3527.3604 1777.4844 3531.858 C 1770.0872 3535.5706 1769.8698 3564.461 1777.2399 3564.461 C 1780.2885 3564.461 1784.5687 3558.6755 1786.7549 3551.6055 z M 14994.155 3347.36 C 14994.155 3344.5833 14989.961 3342.312 14984.832 3342.312 C 14979.703 3342.312 14975.507 3344.5833 14975.507 3347.36 C 14975.507 3350.137 14979.703 3352.41 14984.832 3352.41 C 14989.961 3352.41 14994.155 3350.137 14994.155 3347.36 z M 14939.246 3327.693 C 14940.384 3325.207 14972.089 3321.866 15009.7 3320.2688 C 15047.31 3318.6716 15097.661 3313.8406 15121.594 3309.5347 C 15145.526 3305.2278 15195.881 3300.8286 15233.491 3299.758 C 15271.103 3298.6873 15306.216 3296.3926 15311.527 3294.66 C 15316.836 3292.9255 15326.079 3284.7703 15332.07 3276.5369 C 15341.834 3263.1074 15343.21 3240.6772 15345.414 3058.7869 C 15347.343 2899.6194 15349.611 2855.113 15355.955 2851.8438 C 15364.402 2847.4932 15382.657 2846.5469 15476.943 2845.5845 C 15508.267 2845.264 15536.128 2843.2024 15538.851 2841.0022 C 15541.575 2838.8035 15543.149 2817.163 15542.35 2792.914 C 15541.37 2763.1572 15543.474 2746.2163 15548.824 2740.8022 C 15554.225 2735.3352 15576.3125 2730.9153 15618.193 2726.924 C 15651.984 2723.7024 15681.794 2719.9824 15684.433 2718.6565 C 15693.778 2713.9678 15682.908 2697.2092 15666.564 2691.1067 C 15656.947 2687.5159 15625.86 2685.099 15592.492 2685.3455 C 15545.62 2685.6926 15534.991 2684.3894 15534.991 2678.295 C 15534.991 2668.4805 15530.9795 2668.8567 15510.742 2680.5588 C 15499.818 2686.8748 15490.843 2688.7673 15485.21 2685.9414 C 15480.434 2683.5442 15474.048 2682.8271 15471.014 2684.3474 C 15466.136 2686.7974 15437.951 2686.845 15304.98 2684.6294 C 15286.177 2684.316 15260.998 2684.3984 15249.033 2684.8125 C 15237.066 2685.2268 15213.289 2685.5708 15196.192 2685.5781 C 15179.097 2685.5845 15146.927 2685.9834 15124.703 2686.4646 C 15102.48 2686.945 15071.707 2686.992 15056.322 2686.572 C 15017.846 2685.5198 14923.131 2689.44 14884.669 2693.6782 L 14852.885 2697.1785 L 14848.924 2735.2488 C 14843.845 2784.0403 14843.719 3290.5652 14848.778 3311.1172 C 14852.077 3324.5046 14855.689 3326.8906 14875.202 3328.57 C 14919.563 3332.3909 14937.203 3332.1487 14939.246 3327.693 z M 14446.041 2386.2068 C 14448.682 2367.428 14439.921 2360.2021 14423.281 2367.4353 C 14412.353 2372.1855 14408.839 2387.578 14415.314 2402.3193 C 14415.705 2403.205 14422.318 2403.205 14430.012 2402.3193 C 14440.196 2401.1438 14444.554 2396.765 14446.041 2386.2068 z M 14471.972 2327.7947 C 14471.972 2319.629 14469.176 2311.5427 14465.756 2309.826 C 14462.056 2307.9697 14459.538 2313.9817 14459.538 2324.6755 C 14459.538 2334.5579 14462.337 2342.6443 14465.756 2342.6443 C 14469.176 2342.6443 14471.972 2335.962 14471.972 2327.7947 z M 14516.552 2314.093 C 14532.053 2302.6985 14530.852 2288.9075 14514.041 2285.337 C 14495.692 2281.4402 14491.305 2286.236 14495.102 2306.0398 C 14498.701 2324.8103 14500.865 2325.6226 14516.552 2314.093 z M 14590.086 2294.1396 C 14590.086 2290.272 14584.49 2287.1074 14577.651 2287.1074 C 14565.95 2287.1074 14560.748 2296.9397 14568.934 2303.5884 C 14574.985 2308.5024 14590.086 2301.756 14590.086 2294.1396 z M 14526.677 2245.7073 C 14530.779 2242.3743 14534.137 2234.4219 14534.137 2228.0356 C 14534.137 2216.541 14532.888 2216.0903 14495.616 2214.146 C 14489.814 2213.844 14483.055 2211.9587 14480.592 2209.9602 C 14472.743 2203.5862 14459.538 2206.0547 14459.538 2213.8992 C 14459.538 2218.1453 14465.089 2221.472 14472.165 2221.472 C 14483.591 2221.472 14486.489 2224.6355 14494.131 2245.4539 C 14497.078 2253.4807 14516.915 2253.6357 14526.677 2245.7073 z M 14520.336 2184.869 C 14526.548 2178.7139 14530.08 2164.7612 14528.638 2152.0513 C 14528.239 2148.5334 14519.664 2145.7393 14509.272 2145.7393 C 14491.792 2145.7393 14490.62 2146.9546 14490.62 2165.093 C 14490.62 2175.7375 14492.487 2185.9614 14494.767 2187.813 C 14501.32 2193.1372 14513.395 2191.747 14520.336 2184.869 z M 14478.188 2147.8154 C 14478.188 2120.5327 14467.742 2116.5852 14414.47 2123.7366 C 14395.072 2126.3398 14391.159 2128.9019 14391.159 2138.99 C 14391.159 2153.946 14408.236 2160.0488 14448.659 2159.5361 C 14474.993 2159.2046 14478.188 2157.9358 14478.188 2147.8154 z M 2878.2312 2016.9944 C 2878.2312 2013.1571 2875.4336 2008.6132 2872.0154 2006.8965 C 2868.4763 2005.1201 2865.798 2009.4679 2865.798 2016.9944 C 2865.798 2024.521 2868.4763 2028.8685 2872.0154 2027.0917 C 2875.4336 2025.3759 2878.2312 2020.8318 2878.2312 2016.9944 z M 2940.396 1998.728 C 2940.396 1995.9512 2937.5984 1995.0828 2934.1802 1996.7994 C 2930.76 1998.5144 2927.963 2002.1912 2927.963 2004.9679 C 2927.963 2007.7456 2930.76 2008.6132 2934.1802 2006.8965 C 2937.5984 2005.1807 2940.396 2001.5049 2940.396 1998.728 z M 2960.9724 1921.3912 C 2968.0823 1917.0127 2969.7986 1913.246 2965.6353 1911.1556 C 2955.6206 1906.1295 2957.7566 1892.6528 2969.69 1885.5663 C 2978.7634 1880.177 2979.0906 1878.0275 2971.9075 1870.9984 C 2964.1323 1863.3901 2962.5425 1863.4396 2951.3757 1871.646 C 2939.8125 1880.1448 2938.909 1880.1383 2931.107 1871.4716 C 2925.5815 1865.3342 2921.5464 1864.2352 2918.6262 1868.071 C 2916.254 1871.1886 2919.277 1878.194 2925.343 1883.6377 C 2933.7979 1891.2273 2934.6658 1894.923 2929.06 1899.4762 C 2919.3801 1907.3374 2919.8281 1911.2148 2931.5159 1920.7063 C 2943.2856 1930.2648 2946.4424 1930.3383 2960.9724 1921.3912 z M 3002.5605 1916.0175 C 3002.5605 1911.8535 2998.365 1908.4445 2993.236 1908.4445 C 2988.1072 1908.4445 2983.9119 1911.8535 2983.9119 1916.0175 C 2983.9119 1920.1831 2988.1072 1923.5923 2993.236 1923.5923 C 2998.365 1923.5923 3002.5605 1920.1831 3002.5605 1916.0175 z M 3067.834 1878.1516 C 3062.8455 1871.5963 3046.0764 1871.5963 3046.0764 1878.1516 C 3046.0764 1880.9283 3051.837 1883.2001 3058.8762 1883.2001 C 3065.9167 1883.2001 3069.9487 1880.9283 3067.834 1878.1516 z M 2981.1697 1852.4264 C 2988.5393 1842.7432 2970.5454 1822.6144 2954.52 1822.6144 C 2946.1985 1822.6144 2941.3525 1824.8356 2943.5044 1827.6633 C 2945.6172 1830.4409 2944.383 1832.7123 2940.7625 1832.7123 C 2930.3298 1832.7123 2936.0708 1844.7343 2949.7197 1851.4668 C 2965.3862 1859.193 2975.7793 1859.5093 2981.1697 1852.4264 z M 2975.6602 1811.3679 C 3004.5771 1814.015 3014.9167 1808.9718 3014.7104 1792.3219 C 3014.6357 1786.3936 3013.2397 1786.6677 3008.28 1793.5833 C 3000.2593 1804.7675 2986.448 1804.9738 2981.2568 1793.9877 C 2976.2969 1783.486 2988.8025 1776.7125 3006.4944 1780.318 C 3013.843 1781.8162 3021.5398 1780.8282 3023.5972 1778.1222 C 3025.6567 1775.4169 3019.667 1771.6477 3010.2893 1769.7472 C 3000.9102 1767.8455 2988.3188 1762.6907 2982.3062 1758.2909 C 2972.1033 1750.8232 2972.0642 1749.6755 2981.7175 1741.0137 C 2989.8926 1733.6752 2990.2288 1731.7499 2983.3215 1731.804 C 2963.8477 1731.9581 2946.9246 1738.1674 2950.9841 1743.6691 C 2953.3105 1746.8248 2950.4153 1746.2427 2944.548 1742.3754 C 2929.7573 1732.6283 2926.8323 1736.8323 2923.7322 1772.3 C 2921.013 1803.4069 2929.7214 1823.2062 2941.8079 1813.3901 C 2944.9255 1810.8588 2960.1577 1809.9486 2975.6602 1811.3679 z M 3030.5352 1741.8328 C 3025.6123 1735.3632 3021.211 1735.3632 3021.211 1741.8328 C 3021.211 1744.61 3024.1738 1746.8821 3027.7944 1746.8821 C 3031.4153 1746.8821 3032.648 1744.61 3030.5352 1741.8328 z M 3061.8726 1716.2532 C 3067.5938 1708.7343 3060.9622 1704.647 3049.0593 1708.3557 C 3043.5654 1710.0685 3040.8125 1713.7567 3042.9412 1716.5537 C 3047.9797 1723.1752 3056.7117 1723.0367 3061.8726 1716.2532 z M 2945.1318 1681.1974 C 2940.764 1675.5186 2936.302 1673.5521 2934.9963 1676.7325 C 2933.714 1679.8578 2936.503 1684.3894 2941.1924 1686.8019 C 2953.4353 1693.1007 2953.8406 1692.5228 2945.1318 1681.1974 z M 2977.6946 1663.2854 C 2977.6946 1652.4281 2965.1443 1649.2988 2949.2717 1656.1985 C 2935.9124 1662.0048 2935.466 1663.2275 2944.71 1668.7175 C 2957.024 1676.029 2977.6946 1672.6245 2977.6946 1663.2854 z M 3014.9937 1666.1006 C 3022.534 1662.1423 3021.6414 1661.1918 3010.3323 1661.1294 C 3002.639 1661.0868 2996.3447 1663.3237 2996.3447 1666.1006 C 2996.3447 1672.4261 3002.9412 1672.4261 3014.9937 1666.1006 z M 12613.242 3793.9583 C 12613.242 3786.2134 12615.342 3781.933 12617.906 3784.4465 C 12620.471 3786.9585 12624.798 3790.3782 12627.524 3792.044 C 12630.251 3793.7104 12628.152 3797.99 12622.863 3801.5564 C 12614.572 3807.1438 12613.242 3806.095 12613.242 3793.9583 z M 13937.3545 3700.4797 C 13937.3545 3697.538 13934.559 3696.5386 13931.137 3698.2544 C 13927.72 3699.9702 13924.921 3699.2112 13924.921 3696.5676 C 13924.921 3693.924 13929.117 3690.453 13934.246 3688.854 C 13940.591 3686.8782 13943.571 3689.127 13943.571 3695.8877 C 13943.571 3701.3542 13942.173 3705.8274 13940.462 3705.8274 C 13938.753 3705.8274 13937.3545 3703.4204 13937.3545 3700.4797 z M 5731.5894 3684.3704 C 5731.584 3683.676 5727.4297 3663.951 5722.356 3640.539 C 5713.0635 3597.6477 5713.352 3591.2405 5724.339 3596.7546 C 5732.2295 3600.7158 5752.1943 3673.9382 5747.1807 3680.5278 C 5743.8267 3684.9363 5731.613 3687.9448 5731.5894 3684.3704 z M 13853.763 3635.575 C 13851.761 3632.945 13852.773 3629.4634 13856.009 3627.8364 C 13859.25 3626.211 13863.538 3627.033 13865.539 3629.6636 C 13867.541 3632.2935 13866.527 3635.776 13863.287 3637.4006 C 13860.05 3639.0276 13855.764 3638.2039 13853.763 3635.575 z M 13854.041 3606.1863 C 13847.263 3600.6812 13850.18 3595.172 13862.758 3589.704 C 13873.193 3585.1677 13875.19 3585.8645 13875.19 3594.036 C 13875.19 3603.7656 13861.059 3611.8853 13854.041 3606.1863 z M 565.7004 3556.589 C 565.7004 3552.2595 568.49866 3550.1213 571.9181 3551.8381 C 579.96063 3555.8762 579.96063 3564.461 571.9181 3564.461 C 568.49866 3564.461 565.7004 3560.9177 565.7004 3556.589 z M 702.46375 3549.611 C 702.46375 3546.9983 705.2612 3543.4568 708.6802 3541.741 C 712.1002 3540.0237 714.89655 3542.1616 714.89655 3546.4912 C 714.89655 3550.819 712.1002 3554.363 708.6802 3554.363 C 705.2612 3554.363 702.46375 3552.2249 702.46375 3549.611 z M 671.5787 3522.9849 C 671.7716 3516.6504 690.0307 3493.8772 690.0307 3499.972 C 690.0307 3501.6636 691.64655 3506.4678 693.6214 3510.6472 C 695.7947 3515.2446 692.1125 3520.4631 684.29724 3523.86 C 674.32825 3528.1929 671.4266 3527.9934 671.5787 3522.9849 z M 609.41406 3492.0767 C 609.29236 3486.3286 616.30884 3480.6265 627.8661 3477.085 C 638.12317 3473.9407 646.51556 3469.5935 646.51556 3467.4255 C 646.51556 3465.2566 650.71155 3463.4827 655.8397 3463.4827 C 670.3738 3463.4827 666.79236 3477.0269 651.1785 3481.1116 C 643.485 3483.1245 634.77783 3484.44 631.8303 3484.0361 C 628.88153 3483.6316 622.6766 3487.3613 618.0395 3492.3237 C 609.97266 3500.9644 609.6035 3500.953 609.41406 3492.0767 z M 833.0105 3459.3745 C 833.0105 3456.7285 840.1143 3453.46 848.79767 3452.1116 C 858.76135 3450.5652 863.7418 3451.7441 862.29755 3455.3098 C 859.45905 3462.3176 833.0105 3465.9883 833.0105 3459.3745 z M 615.43304 3446.1096 C 615.43304 3442.109 617.9371 3437.5784 620.9978 3436.0417 C 627.39777 3432.8289 635.11304 3445.8167 629.51025 3450.3674 C 622.83923 3455.7861 615.43304 3453.5454 615.43304 3446.1096 z M 671.3816 3445.442 C 671.3816 3440.7402 675.6115 3438.1636 681.7442 3439.131 C 697.34094 3441.5872 699.4822 3453.3855 684.3319 3453.3855 C 676.6963 3453.3855 671.3816 3450.126 671.3816 3445.442 z M 1000.3502 3406.6846 C 1000.07263 3405.9895 999.28076 3399.1746 998.59045 3391.5378 C 996.9791 3373.7046 1014.6443 3372.5483 1024.3511 3389.851 C 1029.8634 3399.6753 1029.3536 3402.6233 1021.73303 3404.997 C 1011.94904 3408.0469 1001.23315 3408.892 1000.3502 3406.6846 z M 7828.119 3259.0063 C 7828.05 3247.8984 7829.268 3242.7598 7830.824 3247.5867 C 7832.3804 3252.4136 7832.4375 3261.5022 7830.9487 3267.7817 C 7829.462 3274.0635 7828.1904 3270.1135 7828.119 3259.0063 z M 5435.5464 3226.3855 C 5437.816 3204.2793 5441.2607 3132.144 5443.2026 3066.0852 C 5447.0693 2934.4712 5457.928 2891.9001 5458.995 3004.1802 C 5459.7915 3088.3013 5459.609 3110.4487 5457.7217 3156.766 C 5456.902 3176.899 5458.262 3206.5547 5460.7485 3222.669 C 5465.483 3253.371 5459.5054 3266.5793 5440.8765 3266.5793 C 5432.858 3266.5793 5432.047 3260.4663 5435.5464 3226.3855 z M 1107.0247 2946.3987 C 1106.7551 2941.0776 1108.2249 2938.0957 1110.2906 2939.7727 C 1112.3563 2941.4507 1112.5768 2945.8052 1110.7808 2949.4492 C 1108.7966 2953.4768 1107.3235 2952.2808 1107.0247 2946.3987 z M 4581.549 2660.422 C 4581.549 2651.4102 4584.138 2646.2764 4587.7646 2648.0981 C 4595.858 2652.1611 4595.858 2675.867 4587.7646 2675.867 C 4584.346 2675.867 4581.549 2668.9155 4581.549 2660.422 z M 2847.1484 1887.4081 C 2847.1484 1873.061 2848.1765 1862.2695 2849.4304 1863.4254 C 2854.7231 1868.306 2857.5864 1913.493 2852.6025 1913.493 C 2849.6028 1913.493 2847.1484 1901.7556 2847.1484 1887.4081 z M 2845.4663 1849.8567 C 2842.973 1847.832 2841.2603 1833.4908 2841.6604 1817.9861 L 2842.386 1789.7979 L 2847.9968 1817.2725 C 2853.8674 1846.0286 2853.0906 1856.0494 2845.4663 1849.8567 z M 3152.74 1832.7123 C 3152.74 1825.7703 3154.1506 1822.9303 3155.8735 1826.4012 C 3157.5986 1829.8727 3157.5986 1835.5525 3155.8735 1839.0225 C 3154.1506 1842.494 3152.74 1839.6547 3152.74 1832.7123 z M 3151.7585 1805.2413 C 3151.7585 1796.3737 3155.4875 1795.0677 3160.8176 1802.0703 C 3162.783 1804.6555 3161.5503 1808.1979 3158.0754 1809.9415 C 3154.6003 1811.6864 3151.7585 1809.5709 3151.7585 1805.2413 z M 2833.9136 1738.0469 C 2833.4724 1727.6337 2832.3218 1709.4569 2831.3562 1697.6555 C 2830.3923 1685.8536 2832.1528 1676.1982 2835.2688 1676.1982 C 2838.3845 1676.1982 2840.9722 1689.2621 2841.0183 1705.2289 C 2841.065 1721.1962 2842.7898 1739.3721 2844.8508 1745.6198 C 2847.1008 1752.4353 2845.8237 1756.9796 2841.6587 1756.9796 C 2837.8403 1756.9796 2834.3567 1748.4601 2833.9136 1738.0469 z M 2859.6777 1637.3673 C 2859.7466 1619.83 2861.4456 1615.1908 2865.7988 1620.6606 C 2873.7043 1630.5956 2873.7043 1654.5593 2865.7988 1658.5276 C 2861.9788 1660.444 2859.6187 1652.286 2859.6777 1637.3673 z M 3127.3818 1643.8014 C 3127.1128 1638.4795 3128.582 1635.4966 3130.6487 1637.1753 C 3132.7134 1638.8528 3132.9336 1643.2067 3131.1375 1646.8523 C 3129.1545 1650.879 3127.6804 1649.6836 3127.3818 1643.8014 z M 9753.662 12.610361 C 9753.662 -1.4844862 9768.722 -4.795007 9774.756 7.974319 C 9781.061 21.31804 9779.096 25.23253 9766.095 25.23253 C 9756.978 25.23253 9753.662 21.8668 9753.662 12.610361 z" svg:height="76.99449mm" draw:style-name="style-2" svg:viewBox="0.0 0.0 16113.124 7699.4487" svg:width="161.13124mm" svg:x="4.36459mm" svg:y="10.73946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45" draw:border="0.0%" draw:display-name="gradient-1" draw:end-color="#aa56ff" draw:name="gradient-1" draw:start-color="#bf00b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