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2.00613mm" fo:page-width="316.71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23231" draw:opacity="100.0%" draw:stroke="solid" svg:stroke-color="#323231" draw:stroke-linejoin="miter" svg:stroke-opacity="100.0%" svg:stroke-width="0.2618658mm"/>
    </style:style>
    <style:style style:family="graphic" style:name="style-3">
      <style:graphic-properties draw:fill="solid" draw:fill-color="#b9b9c2" draw:opacity="100.0%" draw:stroke="solid" svg:stroke-color="#b9b9c2" draw:stroke-linejoin="miter" svg:stroke-opacity="100.0%" svg:stroke-width="0.2618658mm"/>
    </style:style>
    <style:style style:family="graphic" style:name="style-4">
      <style:graphic-properties draw:fill="solid" draw:fill-color="#533d3b" draw:opacity="100.0%" draw:stroke="solid" svg:stroke-color="#533d3b" draw:stroke-linejoin="miter" svg:stroke-opacity="100.0%" svg:stroke-width="0.2618658mm"/>
    </style:style>
    <style:style style:family="graphic" style:name="style-5">
      <style:graphic-properties draw:fill="solid" draw:fill-color="#5a534f" draw:opacity="100.0%" draw:stroke="solid" svg:stroke-color="#5a534f" draw:stroke-linejoin="miter" svg:stroke-opacity="100.0%" svg:stroke-width="0.2618658mm"/>
    </style:style>
    <style:style style:family="graphic" style:name="style-6">
      <style:graphic-properties draw:fill="solid" draw:fill-color="#514f4c" draw:opacity="100.0%" draw:stroke="solid" svg:stroke-color="#514f4c" draw:stroke-linejoin="miter" svg:stroke-opacity="100.0%" svg:stroke-width="0.2618658mm"/>
    </style:style>
    <style:style style:family="graphic" style:name="style-7">
      <style:graphic-properties draw:fill="solid" draw:fill-color="#494c4a" draw:opacity="100.0%" draw:stroke="solid" svg:stroke-color="#494c4a" draw:stroke-linejoin="miter" svg:stroke-opacity="100.0%" svg:stroke-width="0.2618658mm"/>
    </style:style>
    <style:style style:family="graphic" style:name="style-8">
      <style:graphic-properties draw:fill="solid" draw:fill-color="#5d544e" draw:opacity="100.0%" draw:stroke="solid" svg:stroke-color="#5d544e" draw:stroke-linejoin="miter" svg:stroke-opacity="100.0%" svg:stroke-width="0.2618658mm"/>
    </style:style>
    <style:style style:family="graphic" style:name="style-9">
      <style:graphic-properties draw:fill="solid" draw:fill-color="#4d3a38" draw:opacity="100.0%" draw:stroke="solid" svg:stroke-color="#4d3a38" draw:stroke-linejoin="miter" svg:stroke-opacity="100.0%" svg:stroke-width="0.2618658mm"/>
    </style:style>
    <style:style style:family="graphic" style:name="style-10">
      <style:graphic-properties draw:fill="solid" draw:fill-color="#797470" draw:opacity="100.0%" draw:stroke="solid" svg:stroke-color="#797470" draw:stroke-linejoin="miter" svg:stroke-opacity="100.0%" svg:stroke-width="0.2618658mm"/>
    </style:style>
    <style:style style:family="graphic" style:name="style-11">
      <style:graphic-properties draw:fill="solid" draw:fill-color="#363232" draw:opacity="100.0%" draw:stroke="solid" svg:stroke-color="#363232" draw:stroke-linejoin="miter" svg:stroke-opacity="100.0%" svg:stroke-width="0.2618658mm"/>
    </style:style>
    <style:style style:family="graphic" style:name="style-12">
      <style:graphic-properties draw:fill="solid" draw:fill-color="#655a53" draw:opacity="100.0%" draw:stroke="solid" svg:stroke-color="#655a53" draw:stroke-linejoin="miter" svg:stroke-opacity="100.0%" svg:stroke-width="0.2618658mm"/>
    </style:style>
    <style:style style:family="graphic" style:name="style-13">
      <style:graphic-properties draw:fill="solid" draw:fill-color="#837265" draw:opacity="100.0%" draw:stroke="solid" svg:stroke-color="#837265" draw:stroke-linejoin="miter" svg:stroke-opacity="100.0%" svg:stroke-width="0.2618658mm"/>
    </style:style>
    <style:style style:family="graphic" style:name="style-14">
      <style:graphic-properties draw:fill="solid" draw:fill-color="#ccccd2" draw:opacity="100.0%" draw:stroke="solid" svg:stroke-color="#ccccd2" draw:stroke-linejoin="miter" svg:stroke-opacity="100.0%" svg:stroke-width="0.2618658mm"/>
    </style:style>
    <style:style style:family="graphic" style:name="style-15">
      <style:graphic-properties draw:fill="solid" draw:fill-color="#ccd0de" draw:opacity="100.0%" draw:stroke="solid" svg:stroke-color="#ccd0de" draw:stroke-linejoin="miter" svg:stroke-opacity="100.0%" svg:stroke-width="0.2618658mm"/>
    </style:style>
    <style:style style:family="graphic" style:name="style-16">
      <style:graphic-properties draw:fill="solid" draw:fill-color="#5d574d" draw:opacity="100.0%" draw:stroke="solid" svg:stroke-color="#5d574d" draw:stroke-linejoin="miter" svg:stroke-opacity="100.0%" svg:stroke-width="0.2618658mm"/>
    </style:style>
    <style:style style:family="graphic" style:name="style-17">
      <style:graphic-properties draw:fill="solid" draw:fill-color="#f5f3f0" draw:opacity="100.0%" draw:stroke="solid" svg:stroke-color="#f5f3f0" draw:stroke-linejoin="miter" svg:stroke-opacity="100.0%" svg:stroke-width="0.2618658mm"/>
    </style:style>
    <style:style style:family="graphic" style:name="style-18">
      <style:graphic-properties draw:fill="solid" draw:fill-color="#87817f" draw:opacity="100.0%" draw:stroke="solid" svg:stroke-color="#87817f" draw:stroke-linejoin="miter" svg:stroke-opacity="100.0%" svg:stroke-width="0.2618658mm"/>
    </style:style>
    <style:style style:family="graphic" style:name="style-19">
      <style:graphic-properties draw:fill="solid" draw:fill-color="#7e7970" draw:opacity="100.0%" draw:stroke="solid" svg:stroke-color="#7e7970" draw:stroke-linejoin="miter" svg:stroke-opacity="100.0%" svg:stroke-width="0.2618658mm"/>
    </style:style>
    <style:style style:family="graphic" style:name="style-20">
      <style:graphic-properties draw:fill="solid" draw:fill-color="#534d4b" draw:opacity="100.0%" draw:stroke="solid" svg:stroke-color="#534d4b" draw:stroke-linejoin="miter" svg:stroke-opacity="100.0%" svg:stroke-width="0.2618658mm"/>
    </style:style>
    <style:style style:family="graphic" style:name="style-21">
      <style:graphic-properties draw:fill="solid" draw:fill-color="#cfd1df" draw:opacity="100.0%" draw:stroke="solid" svg:stroke-color="#cfd1df" draw:stroke-linejoin="miter" svg:stroke-opacity="100.0%" svg:stroke-width="0.2618658mm"/>
    </style:style>
    <style:style style:family="graphic" style:name="style-22">
      <style:graphic-properties draw:fill="solid" draw:fill-color="#746f6c" draw:opacity="100.0%" draw:stroke="solid" svg:stroke-color="#746f6c" draw:stroke-linejoin="miter" svg:stroke-opacity="100.0%" svg:stroke-width="0.2618658mm"/>
    </style:style>
    <style:style style:family="graphic" style:name="style-23">
      <style:graphic-properties draw:fill="solid" draw:fill-color="#6f6764" draw:opacity="100.0%" draw:stroke="solid" svg:stroke-color="#6f6764" draw:stroke-linejoin="miter" svg:stroke-opacity="100.0%" svg:stroke-width="0.2618658mm"/>
    </style:style>
    <style:style style:family="graphic" style:name="style-24">
      <style:graphic-properties draw:fill="solid" draw:fill-color="#7e6b5e" draw:opacity="100.0%" draw:stroke="solid" svg:stroke-color="#7e6b5e" draw:stroke-linejoin="miter" svg:stroke-opacity="100.0%" svg:stroke-width="0.2618658mm"/>
    </style:style>
    <style:style style:family="graphic" style:name="style-25">
      <style:graphic-properties draw:fill="solid" draw:fill-color="#a99f96" draw:opacity="100.0%" draw:stroke="solid" svg:stroke-color="#a99f96" draw:stroke-linejoin="miter" svg:stroke-opacity="100.0%" svg:stroke-width="0.2618658mm"/>
    </style:style>
    <style:style style:family="graphic" style:name="style-26">
      <style:graphic-properties draw:fill="solid" draw:fill-color="#9ea1b6" draw:opacity="100.0%" draw:stroke="solid" svg:stroke-color="#9ea1b6" draw:stroke-linejoin="miter" svg:stroke-opacity="100.0%" svg:stroke-width="0.2618658mm"/>
    </style:style>
    <style:style style:family="graphic" style:name="style-27">
      <style:graphic-properties draw:fill="solid" draw:fill-color="#4a4445" draw:opacity="100.0%" draw:stroke="solid" svg:stroke-color="#4a4445" draw:stroke-linejoin="miter" svg:stroke-opacity="100.0%" svg:stroke-width="0.2618658mm"/>
    </style:style>
    <style:style style:family="graphic" style:name="style-28">
      <style:graphic-properties draw:fill="solid" draw:fill-color="#5d5752" draw:opacity="100.0%" draw:stroke="solid" svg:stroke-color="#5d5752" draw:stroke-linejoin="miter" svg:stroke-opacity="100.0%" svg:stroke-width="0.2618658mm"/>
    </style:style>
    <style:style style:family="graphic" style:name="style-29">
      <style:graphic-properties draw:fill="solid" draw:fill-color="#2d221e" draw:opacity="100.0%" draw:stroke="solid" svg:stroke-color="#2d221e" draw:stroke-linejoin="miter" svg:stroke-opacity="100.0%" svg:stroke-width="0.2618658mm"/>
    </style:style>
    <style:style style:family="graphic" style:name="style-30">
      <style:graphic-properties draw:fill="solid" draw:fill-color="#857c75" draw:opacity="100.0%" draw:stroke="solid" svg:stroke-color="#857c75" draw:stroke-linejoin="miter" svg:stroke-opacity="100.0%" svg:stroke-width="0.2618658mm"/>
    </style:style>
    <style:style style:family="graphic" style:name="style-31">
      <style:graphic-properties draw:fill="solid" draw:fill-color="#767573" draw:opacity="100.0%" draw:stroke="solid" svg:stroke-color="#767573" draw:stroke-linejoin="miter" svg:stroke-opacity="100.0%" svg:stroke-width="0.2618658mm"/>
    </style:style>
    <style:style style:family="graphic" style:name="style-32">
      <style:graphic-properties draw:fill="solid" draw:fill-color="#5e5b56" draw:opacity="100.0%" draw:stroke="solid" svg:stroke-color="#5e5b56" draw:stroke-linejoin="miter" svg:stroke-opacity="100.0%" svg:stroke-width="0.2618658mm"/>
    </style:style>
    <style:style style:family="graphic" style:name="style-33">
      <style:graphic-properties draw:fill="solid" draw:fill-color="#5a4d47" draw:opacity="100.0%" draw:stroke="solid" svg:stroke-color="#5a4d47" draw:stroke-linejoin="miter" svg:stroke-opacity="100.0%" svg:stroke-width="0.2618658mm"/>
    </style:style>
    <style:style style:family="graphic" style:name="style-34">
      <style:graphic-properties draw:fill="solid" draw:fill-color="#968c85" draw:opacity="100.0%" draw:stroke="solid" svg:stroke-color="#968c85" draw:stroke-linejoin="miter" svg:stroke-opacity="100.0%" svg:stroke-width="0.2618658mm"/>
    </style:style>
    <style:style style:family="graphic" style:name="style-35">
      <style:graphic-properties draw:fill="solid" draw:fill-color="#6a6969" draw:opacity="100.0%" draw:stroke="solid" svg:stroke-color="#6a6969" draw:stroke-linejoin="miter" svg:stroke-opacity="100.0%" svg:stroke-width="0.2618658mm"/>
    </style:style>
    <style:style style:family="graphic" style:name="style-36">
      <style:graphic-properties draw:fill="solid" draw:fill-color="#62686d" draw:opacity="100.0%" draw:stroke="solid" svg:stroke-color="#62686d" draw:stroke-linejoin="miter" svg:stroke-opacity="100.0%" svg:stroke-width="0.2618658mm"/>
    </style:style>
    <style:style style:family="graphic" style:name="style-37">
      <style:graphic-properties draw:fill="solid" draw:fill-color="#8e939c" draw:opacity="100.0%" draw:stroke="solid" svg:stroke-color="#8e939c" draw:stroke-linejoin="miter" svg:stroke-opacity="100.0%" svg:stroke-width="0.2618658mm"/>
    </style:style>
    <style:style style:family="graphic" style:name="style-38">
      <style:graphic-properties draw:fill="solid" draw:fill-color="#594c46" draw:opacity="100.0%" draw:stroke="solid" svg:stroke-color="#594c46" draw:stroke-linejoin="miter" svg:stroke-opacity="100.0%" svg:stroke-width="0.2618658mm"/>
    </style:style>
    <style:style style:family="graphic" style:name="style-39">
      <style:graphic-properties draw:fill="solid" draw:fill-color="#383435" draw:opacity="100.0%" draw:stroke="solid" svg:stroke-color="#383435" draw:stroke-linejoin="miter" svg:stroke-opacity="100.0%" svg:stroke-width="0.2618658mm"/>
    </style:style>
    <style:style style:family="graphic" style:name="style-40">
      <style:graphic-properties draw:fill="solid" draw:fill-color="#6c6863" draw:opacity="100.0%" draw:stroke="solid" svg:stroke-color="#6c6863" draw:stroke-linejoin="miter" svg:stroke-opacity="100.0%" svg:stroke-width="0.2618658mm"/>
    </style:style>
    <style:style style:family="graphic" style:name="style-41">
      <style:graphic-properties draw:fill="solid" draw:fill-color="#675f5c" draw:opacity="100.0%" draw:stroke="solid" svg:stroke-color="#675f5c" draw:stroke-linejoin="miter" svg:stroke-opacity="100.0%" svg:stroke-width="0.2618658mm"/>
    </style:style>
    <style:style style:family="graphic" style:name="style-42">
      <style:graphic-properties draw:fill="solid" draw:fill-color="#6a5554" draw:opacity="100.0%" draw:stroke="solid" svg:stroke-color="#6a5554" draw:stroke-linejoin="miter" svg:stroke-opacity="100.0%" svg:stroke-width="0.2618658mm"/>
    </style:style>
    <style:style style:family="graphic" style:name="style-43">
      <style:graphic-properties draw:fill="solid" draw:fill-color="#b1b9c7" draw:opacity="100.0%" draw:stroke="solid" svg:stroke-color="#b1b9c7" draw:stroke-linejoin="miter" svg:stroke-opacity="100.0%" svg:stroke-width="0.2618658mm"/>
    </style:style>
    <style:style style:family="graphic" style:name="style-44">
      <style:graphic-properties draw:fill="solid" draw:fill-color="#403e3d" draw:opacity="100.0%" draw:stroke="solid" svg:stroke-color="#403e3d" draw:stroke-linejoin="miter" svg:stroke-opacity="100.0%" svg:stroke-width="0.2618658mm"/>
    </style:style>
    <style:style style:family="graphic" style:name="style-45">
      <style:graphic-properties draw:fill="solid" draw:fill-color="#736d67" draw:opacity="100.0%" draw:stroke="solid" svg:stroke-color="#736d67" draw:stroke-linejoin="miter" svg:stroke-opacity="100.0%" svg:stroke-width="0.2618658mm"/>
    </style:style>
    <style:style style:family="graphic" style:name="style-46">
      <style:graphic-properties draw:fill="solid" draw:fill-color="#a8a3a3" draw:opacity="100.0%" draw:stroke="solid" svg:stroke-color="#a8a3a3" draw:stroke-linejoin="miter" svg:stroke-opacity="100.0%" svg:stroke-width="0.2618658mm"/>
    </style:style>
    <style:style style:family="graphic" style:name="style-47">
      <style:graphic-properties draw:fill="solid" draw:fill-color="#5d5550" draw:opacity="100.0%" draw:stroke="solid" svg:stroke-color="#5d5550" draw:stroke-linejoin="miter" svg:stroke-opacity="100.0%" svg:stroke-width="0.2618658mm"/>
    </style:style>
    <style:style style:family="graphic" style:name="style-48">
      <style:graphic-properties draw:fill="solid" draw:fill-color="#7c766f" draw:opacity="100.0%" draw:stroke="solid" svg:stroke-color="#7c766f" draw:stroke-linejoin="miter" svg:stroke-opacity="100.0%" svg:stroke-width="0.2618658mm"/>
    </style:style>
    <style:style style:family="graphic" style:name="style-49">
      <style:graphic-properties draw:fill="solid" draw:fill-color="#51453e" draw:opacity="100.0%" draw:stroke="solid" svg:stroke-color="#51453e" draw:stroke-linejoin="miter" svg:stroke-opacity="100.0%" svg:stroke-width="0.2618658mm"/>
    </style:style>
    <style:style style:family="graphic" style:name="style-50">
      <style:graphic-properties draw:fill="solid" draw:fill-color="#4e433e" draw:opacity="100.0%" draw:stroke="solid" svg:stroke-color="#4e433e" draw:stroke-linejoin="miter" svg:stroke-opacity="100.0%" svg:stroke-width="0.2618658mm"/>
    </style:style>
    <style:style style:family="graphic" style:name="style-51">
      <style:graphic-properties draw:fill="solid" draw:fill-color="#41382f" draw:opacity="100.0%" draw:stroke="solid" svg:stroke-color="#41382f" draw:stroke-linejoin="miter" svg:stroke-opacity="100.0%" svg:stroke-width="0.2618658mm"/>
    </style:style>
    <style:style style:family="graphic" style:name="style-52">
      <style:graphic-properties draw:fill="solid" draw:fill-color="#4e5051" draw:opacity="100.0%" draw:stroke="solid" svg:stroke-color="#4e5051" draw:stroke-linejoin="miter" svg:stroke-opacity="100.0%" svg:stroke-width="0.2618658mm"/>
    </style:style>
    <style:style style:family="graphic" style:name="style-53">
      <style:graphic-properties draw:fill="solid" draw:fill-color="#7e7c7a" draw:opacity="100.0%" draw:stroke="solid" svg:stroke-color="#7e7c7a" draw:stroke-linejoin="miter" svg:stroke-opacity="100.0%" svg:stroke-width="0.2618658mm"/>
    </style:style>
    <style:style style:family="graphic" style:name="style-54">
      <style:graphic-properties draw:fill="solid" draw:fill-color="#504643" draw:opacity="100.0%" draw:stroke="solid" svg:stroke-color="#504643" draw:stroke-linejoin="miter" svg:stroke-opacity="100.0%" svg:stroke-width="0.2618658mm"/>
    </style:style>
    <style:style style:family="graphic" style:name="style-55">
      <style:graphic-properties draw:fill="solid" draw:fill-color="#6a7273" draw:opacity="100.0%" draw:stroke="solid" svg:stroke-color="#6a7273" draw:stroke-linejoin="miter" svg:stroke-opacity="100.0%" svg:stroke-width="0.2618658mm"/>
    </style:style>
    <style:style style:family="graphic" style:name="style-56">
      <style:graphic-properties draw:fill="solid" draw:fill-color="#7d7f80" draw:opacity="100.0%" draw:stroke="solid" svg:stroke-color="#7d7f80" draw:stroke-linejoin="miter" svg:stroke-opacity="100.0%" svg:stroke-width="0.2618658mm"/>
    </style:style>
    <style:style style:family="graphic" style:name="style-57">
      <style:graphic-properties draw:fill="solid" draw:fill-color="#8f939d" draw:opacity="100.0%" draw:stroke="solid" svg:stroke-color="#8f939d" draw:stroke-linejoin="miter" svg:stroke-opacity="100.0%" svg:stroke-width="0.2618658mm"/>
    </style:style>
    <style:style style:family="graphic" style:name="style-58">
      <style:graphic-properties draw:fill="solid" draw:fill-color="#7f817e" draw:opacity="100.0%" draw:stroke="solid" svg:stroke-color="#7f817e" draw:stroke-linejoin="miter" svg:stroke-opacity="100.0%" svg:stroke-width="0.2618658mm"/>
    </style:style>
    <style:style style:family="graphic" style:name="style-59">
      <style:graphic-properties draw:fill="solid" draw:fill-color="#595c5c" draw:opacity="100.0%" draw:stroke="solid" svg:stroke-color="#595c5c" draw:stroke-linejoin="miter" svg:stroke-opacity="100.0%" svg:stroke-width="0.2618658mm"/>
    </style:style>
    <style:style style:family="graphic" style:name="style-60">
      <style:graphic-properties draw:fill="solid" draw:fill-color="#3b2f2f" draw:opacity="100.0%" draw:stroke="solid" svg:stroke-color="#3b2f2f" draw:stroke-linejoin="miter" svg:stroke-opacity="100.0%" svg:stroke-width="0.2618658mm"/>
    </style:style>
    <style:style style:family="graphic" style:name="style-61">
      <style:graphic-properties draw:fill="solid" draw:fill-color="#857f78" draw:opacity="100.0%" draw:stroke="solid" svg:stroke-color="#857f78" draw:stroke-linejoin="miter" svg:stroke-opacity="100.0%" svg:stroke-width="0.2618658mm"/>
    </style:style>
    <style:style style:family="graphic" style:name="style-62">
      <style:graphic-properties draw:fill="solid" draw:fill-color="#5c5043" draw:opacity="100.0%" draw:stroke="solid" svg:stroke-color="#5c5043" draw:stroke-linejoin="miter" svg:stroke-opacity="100.0%" svg:stroke-width="0.2618658mm"/>
    </style:style>
    <style:style style:family="graphic" style:name="style-63">
      <style:graphic-properties draw:fill="solid" draw:fill-color="#8f8a89" draw:opacity="100.0%" draw:stroke="solid" svg:stroke-color="#8f8a89" draw:stroke-linejoin="miter" svg:stroke-opacity="100.0%" svg:stroke-width="0.2618658mm"/>
    </style:style>
    <style:style style:family="graphic" style:name="style-64">
      <style:graphic-properties draw:fill="solid" draw:fill-color="#9b9793" draw:opacity="100.0%" draw:stroke="solid" svg:stroke-color="#9b9793" draw:stroke-linejoin="miter" svg:stroke-opacity="100.0%" svg:stroke-width="0.2618658mm"/>
    </style:style>
    <style:style style:family="graphic" style:name="style-65">
      <style:graphic-properties draw:fill="solid" draw:fill-color="#a3a2a9" draw:opacity="100.0%" draw:stroke="solid" svg:stroke-color="#a3a2a9" draw:stroke-linejoin="miter" svg:stroke-opacity="100.0%" svg:stroke-width="0.2618658mm"/>
    </style:style>
    <style:style style:family="graphic" style:name="style-66">
      <style:graphic-properties draw:fill="solid" draw:fill-color="#666561" draw:opacity="100.0%" draw:stroke="solid" svg:stroke-color="#666561" draw:stroke-linejoin="miter" svg:stroke-opacity="100.0%" svg:stroke-width="0.2618658mm"/>
    </style:style>
    <style:style style:family="graphic" style:name="style-67">
      <style:graphic-properties draw:fill="solid" draw:fill-color="#493a39" draw:opacity="100.0%" draw:stroke="solid" svg:stroke-color="#493a39" draw:stroke-linejoin="miter" svg:stroke-opacity="100.0%" svg:stroke-width="0.2618658mm"/>
    </style:style>
    <style:style style:family="graphic" style:name="style-68">
      <style:graphic-properties draw:fill="solid" draw:fill-color="#938174" draw:opacity="100.0%" draw:stroke="solid" svg:stroke-color="#938174" draw:stroke-linejoin="miter" svg:stroke-opacity="100.0%" svg:stroke-width="0.2618658mm"/>
    </style:style>
    <style:style style:family="graphic" style:name="style-69">
      <style:graphic-properties draw:fill="solid" draw:fill-color="#584c44" draw:opacity="100.0%" draw:stroke="solid" svg:stroke-color="#584c44" draw:stroke-linejoin="miter" svg:stroke-opacity="100.0%" svg:stroke-width="0.2618658mm"/>
    </style:style>
    <style:style style:family="graphic" style:name="style-70">
      <style:graphic-properties draw:fill="solid" draw:fill-color="#4b4844" draw:opacity="100.0%" draw:stroke="solid" svg:stroke-color="#4b4844" draw:stroke-linejoin="miter" svg:stroke-opacity="100.0%" svg:stroke-width="0.2618658mm"/>
    </style:style>
    <style:style style:family="graphic" style:name="style-71">
      <style:graphic-properties draw:fill="solid" draw:fill-color="#aaa5a2" draw:opacity="100.0%" draw:stroke="solid" svg:stroke-color="#aaa5a2" draw:stroke-linejoin="miter" svg:stroke-opacity="100.0%" svg:stroke-width="0.2618658mm"/>
    </style:style>
    <style:style style:family="graphic" style:name="style-72">
      <style:graphic-properties draw:fill="solid" draw:fill-color="#483f3d" draw:opacity="100.0%" draw:stroke="solid" svg:stroke-color="#483f3d" draw:stroke-linejoin="miter" svg:stroke-opacity="100.0%" svg:stroke-width="0.2618658mm"/>
    </style:style>
    <style:style style:family="graphic" style:name="style-73">
      <style:graphic-properties draw:fill="solid" draw:fill-color="#615e57" draw:opacity="100.0%" draw:stroke="solid" svg:stroke-color="#615e57" draw:stroke-linejoin="miter" svg:stroke-opacity="100.0%" svg:stroke-width="0.2618658mm"/>
    </style:style>
    <style:style style:family="graphic" style:name="style-74">
      <style:graphic-properties draw:fill="solid" draw:fill-color="#7d685e" draw:opacity="100.0%" draw:stroke="solid" svg:stroke-color="#7d685e" draw:stroke-linejoin="miter" svg:stroke-opacity="100.0%" svg:stroke-width="0.2618658mm"/>
    </style:style>
    <style:style style:family="graphic" style:name="style-75">
      <style:graphic-properties draw:fill="solid" draw:fill-color="#3a3639" draw:opacity="100.0%" draw:stroke="solid" svg:stroke-color="#3a3639" draw:stroke-linejoin="miter" svg:stroke-opacity="100.0%" svg:stroke-width="0.2618658mm"/>
    </style:style>
    <style:style style:family="graphic" style:name="style-76">
      <style:graphic-properties draw:fill="solid" draw:fill-color="#dbd5cb" draw:opacity="100.0%" draw:stroke="solid" svg:stroke-color="#dbd5cb" draw:stroke-linejoin="miter" svg:stroke-opacity="100.0%" svg:stroke-width="0.2618658mm"/>
    </style:style>
    <style:style style:family="graphic" style:name="style-77">
      <style:graphic-properties draw:fill="solid" draw:fill-color="#080d06" draw:opacity="100.0%" draw:stroke="solid" svg:stroke-color="#080d06" draw:stroke-linejoin="miter" svg:stroke-opacity="100.0%" svg:stroke-width="0.2618658mm"/>
    </style:style>
    <style:style style:family="graphic" style:name="style-78">
      <style:graphic-properties draw:fill="solid" draw:fill-color="#312922" draw:opacity="100.0%" draw:stroke="solid" svg:stroke-color="#312922" draw:stroke-linejoin="miter" svg:stroke-opacity="100.0%" svg:stroke-width="0.2618658mm"/>
    </style:style>
    <style:style style:family="graphic" style:name="style-79">
      <style:graphic-properties draw:fill="solid" draw:fill-color="#6b6662" draw:opacity="100.0%" draw:stroke="solid" svg:stroke-color="#6b6662" draw:stroke-linejoin="miter" svg:stroke-opacity="100.0%" svg:stroke-width="0.2618658mm"/>
    </style:style>
    <style:style style:family="graphic" style:name="style-80">
      <style:graphic-properties draw:fill="solid" draw:fill-color="#706569" draw:opacity="100.0%" draw:stroke="solid" svg:stroke-color="#706569" draw:stroke-linejoin="miter" svg:stroke-opacity="100.0%" svg:stroke-width="0.2618658mm"/>
    </style:style>
    <style:style style:family="graphic" style:name="style-81">
      <style:graphic-properties draw:fill="solid" draw:fill-color="#cebfb1" draw:opacity="100.0%" draw:stroke="solid" svg:stroke-color="#cebfb1" draw:stroke-linejoin="miter" svg:stroke-opacity="100.0%" svg:stroke-width="0.2618658mm"/>
    </style:style>
    <style:style style:family="graphic" style:name="style-82">
      <style:graphic-properties draw:fill="solid" draw:fill-color="#dedee9" draw:opacity="100.0%" draw:stroke="solid" svg:stroke-color="#dedee9" draw:stroke-linejoin="miter" svg:stroke-opacity="100.0%" svg:stroke-width="0.2618658mm"/>
    </style:style>
    <style:style style:family="graphic" style:name="style-83">
      <style:graphic-properties draw:fill="solid" draw:fill-color="#37322e" draw:opacity="100.0%" draw:stroke="solid" svg:stroke-color="#37322e" draw:stroke-linejoin="miter" svg:stroke-opacity="100.0%" svg:stroke-width="0.2618658mm"/>
    </style:style>
    <style:style style:family="graphic" style:name="style-84">
      <style:graphic-properties draw:fill="solid" draw:fill-color="#3c4041" draw:opacity="100.0%" draw:stroke="solid" svg:stroke-color="#3c4041" draw:stroke-linejoin="miter" svg:stroke-opacity="100.0%" svg:stroke-width="0.2618658mm"/>
    </style:style>
    <style:style style:family="graphic" style:name="style-85">
      <style:graphic-properties draw:fill="solid" draw:fill-color="#66574d" draw:opacity="100.0%" draw:stroke="solid" svg:stroke-color="#66574d" draw:stroke-linejoin="miter" svg:stroke-opacity="100.0%" svg:stroke-width="0.2618658mm"/>
    </style:style>
    <style:style style:family="graphic" style:name="style-86">
      <style:graphic-properties draw:fill="solid" draw:fill-color="#948f8a" draw:opacity="100.0%" draw:stroke="solid" svg:stroke-color="#948f8a" draw:stroke-linejoin="miter" svg:stroke-opacity="100.0%" svg:stroke-width="0.2618658mm"/>
    </style:style>
    <style:style style:family="graphic" style:name="style-87">
      <style:graphic-properties draw:fill="solid" draw:fill-color="#bbb1b0" draw:opacity="100.0%" draw:stroke="solid" svg:stroke-color="#bbb1b0" draw:stroke-linejoin="miter" svg:stroke-opacity="100.0%" svg:stroke-width="0.2618658mm"/>
    </style:style>
    <style:style style:family="graphic" style:name="style-88">
      <style:graphic-properties draw:fill="solid" draw:fill-color="#888886" draw:opacity="100.0%" draw:stroke="solid" svg:stroke-color="#888886" draw:stroke-linejoin="miter" svg:stroke-opacity="100.0%" svg:stroke-width="0.2618658mm"/>
    </style:style>
    <style:style style:family="graphic" style:name="style-89">
      <style:graphic-properties draw:fill="solid" draw:fill-color="#655652" draw:opacity="100.0%" draw:stroke="solid" svg:stroke-color="#655652" draw:stroke-linejoin="miter" svg:stroke-opacity="100.0%" svg:stroke-width="0.2618658mm"/>
    </style:style>
    <style:style style:family="graphic" style:name="style-90">
      <style:graphic-properties draw:fill="solid" draw:fill-color="#66605d" draw:opacity="100.0%" draw:stroke="solid" svg:stroke-color="#66605d" draw:stroke-linejoin="miter" svg:stroke-opacity="100.0%" svg:stroke-width="0.2618658mm"/>
    </style:style>
    <style:style style:family="graphic" style:name="style-91">
      <style:graphic-properties draw:fill="solid" draw:fill-color="#a19c98" draw:opacity="100.0%" draw:stroke="solid" svg:stroke-color="#a19c98" draw:stroke-linejoin="miter" svg:stroke-opacity="100.0%" svg:stroke-width="0.2618658mm"/>
    </style:style>
    <style:style style:family="graphic" style:name="style-92">
      <style:graphic-properties draw:fill="solid" draw:fill-color="#5c5856" draw:opacity="100.0%" draw:stroke="solid" svg:stroke-color="#5c5856" draw:stroke-linejoin="miter" svg:stroke-opacity="100.0%" svg:stroke-width="0.2618658mm"/>
    </style:style>
    <style:style style:family="graphic" style:name="style-93">
      <style:graphic-properties draw:fill="solid" draw:fill-color="#121111" draw:opacity="100.0%" draw:stroke="solid" svg:stroke-color="#121111" draw:stroke-linejoin="miter" svg:stroke-opacity="100.0%" svg:stroke-width="0.2618658mm"/>
    </style:style>
    <style:style style:family="graphic" style:name="style-94">
      <style:graphic-properties draw:fill="solid" draw:fill-color="#8e8f92" draw:opacity="100.0%" draw:stroke="solid" svg:stroke-color="#8e8f92" draw:stroke-linejoin="miter" svg:stroke-opacity="100.0%" svg:stroke-width="0.2618658mm"/>
    </style:style>
    <style:style style:family="graphic" style:name="style-95">
      <style:graphic-properties draw:fill="solid" draw:fill-color="#433f3e" draw:opacity="100.0%" draw:stroke="solid" svg:stroke-color="#433f3e" draw:stroke-linejoin="miter" svg:stroke-opacity="100.0%" svg:stroke-width="0.2618658mm"/>
    </style:style>
    <style:style style:family="graphic" style:name="style-96">
      <style:graphic-properties draw:fill="solid" draw:fill-color="#4e4b47" draw:opacity="100.0%" draw:stroke="solid" svg:stroke-color="#4e4b47" draw:stroke-linejoin="miter" svg:stroke-opacity="100.0%" svg:stroke-width="0.2618658mm"/>
    </style:style>
    <style:style style:family="graphic" style:name="style-97">
      <style:graphic-properties draw:fill="solid" draw:fill-color="#c9c2bc" draw:opacity="100.0%" draw:stroke="solid" svg:stroke-color="#c9c2bc" draw:stroke-linejoin="miter" svg:stroke-opacity="100.0%" svg:stroke-width="0.2618658mm"/>
    </style:style>
    <style:style style:family="graphic" style:name="style-98">
      <style:graphic-properties draw:fill="solid" draw:fill-color="#353031" draw:opacity="100.0%" draw:stroke="solid" svg:stroke-color="#353031" draw:stroke-linejoin="miter" svg:stroke-opacity="100.0%" svg:stroke-width="0.2618658mm"/>
    </style:style>
    <style:style style:family="graphic" style:name="style-99">
      <style:graphic-properties draw:fill="solid" draw:fill-color="#635a54" draw:opacity="100.0%" draw:stroke="solid" svg:stroke-color="#635a54" draw:stroke-linejoin="miter" svg:stroke-opacity="100.0%" svg:stroke-width="0.2618658mm"/>
    </style:style>
    <style:style style:family="graphic" style:name="style-100">
      <style:graphic-properties draw:fill="solid" draw:fill-color="#adaaae" draw:opacity="100.0%" draw:stroke="solid" svg:stroke-color="#adaaae" draw:stroke-linejoin="miter" svg:stroke-opacity="100.0%" svg:stroke-width="0.2618658mm"/>
    </style:style>
    <style:style style:family="graphic" style:name="style-101">
      <style:graphic-properties draw:fill="solid" draw:fill-color="#302c2c" draw:opacity="100.0%" draw:stroke="solid" svg:stroke-color="#302c2c" draw:stroke-linejoin="miter" svg:stroke-opacity="100.0%" svg:stroke-width="0.2618658mm"/>
    </style:style>
    <style:style style:family="graphic" style:name="style-102">
      <style:graphic-properties draw:fill="solid" draw:fill-color="#65423d" draw:opacity="100.0%" draw:stroke="solid" svg:stroke-color="#65423d" draw:stroke-linejoin="miter" svg:stroke-opacity="100.0%" svg:stroke-width="0.2618658mm"/>
    </style:style>
    <style:style style:family="graphic" style:name="style-103">
      <style:graphic-properties draw:fill="solid" draw:fill-color="#626d72" draw:opacity="100.0%" draw:stroke="solid" svg:stroke-color="#626d72" draw:stroke-linejoin="miter" svg:stroke-opacity="100.0%" svg:stroke-width="0.2618658mm"/>
    </style:style>
    <style:style style:family="graphic" style:name="style-104">
      <style:graphic-properties draw:fill="solid" draw:fill-color="#797067" draw:opacity="100.0%" draw:stroke="solid" svg:stroke-color="#797067" draw:stroke-linejoin="miter" svg:stroke-opacity="100.0%" svg:stroke-width="0.2618658mm"/>
    </style:style>
    <style:style style:family="graphic" style:name="style-105">
      <style:graphic-properties draw:fill="solid" draw:fill-color="#767064" draw:opacity="100.0%" draw:stroke="solid" svg:stroke-color="#767064" draw:stroke-linejoin="miter" svg:stroke-opacity="100.0%" svg:stroke-width="0.2618658mm"/>
    </style:style>
    <style:style style:family="graphic" style:name="style-106">
      <style:graphic-properties draw:fill="solid" draw:fill-color="#a9a8ac" draw:opacity="100.0%" draw:stroke="solid" svg:stroke-color="#a9a8ac" draw:stroke-linejoin="miter" svg:stroke-opacity="100.0%" svg:stroke-width="0.2618658mm"/>
    </style:style>
    <style:style style:family="graphic" style:name="style-107">
      <style:graphic-properties draw:fill="solid" draw:fill-color="#423f3d" draw:opacity="100.0%" draw:stroke="solid" svg:stroke-color="#423f3d" draw:stroke-linejoin="miter" svg:stroke-opacity="100.0%" svg:stroke-width="0.2618658mm"/>
    </style:style>
    <style:style style:family="graphic" style:name="style-108">
      <style:graphic-properties draw:fill="solid" draw:fill-color="#494f53" draw:opacity="100.0%" draw:stroke="solid" svg:stroke-color="#494f53" draw:stroke-linejoin="miter" svg:stroke-opacity="100.0%" svg:stroke-width="0.2618658mm"/>
    </style:style>
    <style:style style:family="graphic" style:name="style-109">
      <style:graphic-properties draw:fill="solid" draw:fill-color="#2e3133" draw:opacity="100.0%" draw:stroke="solid" svg:stroke-color="#2e3133" draw:stroke-linejoin="miter" svg:stroke-opacity="100.0%" svg:stroke-width="0.2618658mm"/>
    </style:style>
    <style:style style:family="graphic" style:name="style-110">
      <style:graphic-properties draw:fill="solid" draw:fill-color="#b3a7a0" draw:opacity="100.0%" draw:stroke="solid" svg:stroke-color="#b3a7a0" draw:stroke-linejoin="miter" svg:stroke-opacity="100.0%" svg:stroke-width="0.2618658mm"/>
    </style:style>
    <style:style style:family="graphic" style:name="style-111">
      <style:graphic-properties draw:fill="solid" draw:fill-color="#746962" draw:opacity="100.0%" draw:stroke="solid" svg:stroke-color="#746962" draw:stroke-linejoin="miter" svg:stroke-opacity="100.0%" svg:stroke-width="0.2618658mm"/>
    </style:style>
    <style:style style:family="graphic" style:name="style-112">
      <style:graphic-properties draw:fill="solid" draw:fill-color="#716963" draw:opacity="100.0%" draw:stroke="solid" svg:stroke-color="#716963" draw:stroke-linejoin="miter" svg:stroke-opacity="100.0%" svg:stroke-width="0.2618658mm"/>
    </style:style>
    <style:style style:family="graphic" style:name="style-113">
      <style:graphic-properties draw:fill="solid" draw:fill-color="#494643" draw:opacity="100.0%" draw:stroke="solid" svg:stroke-color="#494643" draw:stroke-linejoin="miter" svg:stroke-opacity="100.0%" svg:stroke-width="0.2618658mm"/>
    </style:style>
    <style:style style:family="graphic" style:name="style-114">
      <style:graphic-properties draw:fill="solid" draw:fill-color="#382d23" draw:opacity="100.0%" draw:stroke="solid" svg:stroke-color="#382d23" draw:stroke-linejoin="miter" svg:stroke-opacity="100.0%" svg:stroke-width="0.2618658mm"/>
    </style:style>
    <style:style style:family="graphic" style:name="style-115">
      <style:graphic-properties draw:fill="solid" draw:fill-color="#c8c1bd" draw:opacity="100.0%" draw:stroke="solid" svg:stroke-color="#c8c1bd" draw:stroke-linejoin="miter" svg:stroke-opacity="100.0%" svg:stroke-width="0.2618658mm"/>
    </style:style>
    <style:style style:family="graphic" style:name="style-116">
      <style:graphic-properties draw:fill="solid" draw:fill-color="#9f9b9b" draw:opacity="100.0%" draw:stroke="solid" svg:stroke-color="#9f9b9b" draw:stroke-linejoin="miter" svg:stroke-opacity="100.0%" svg:stroke-width="0.2618658mm"/>
    </style:style>
    <style:style style:family="graphic" style:name="style-117">
      <style:graphic-properties draw:fill="solid" draw:fill-color="#ccc9d2" draw:opacity="100.0%" draw:stroke="solid" svg:stroke-color="#ccc9d2" draw:stroke-linejoin="miter" svg:stroke-opacity="100.0%" svg:stroke-width="0.2618658mm"/>
    </style:style>
    <style:style style:family="graphic" style:name="style-118">
      <style:graphic-properties draw:fill="solid" draw:fill-color="#645750" draw:opacity="100.0%" draw:stroke="solid" svg:stroke-color="#645750" draw:stroke-linejoin="miter" svg:stroke-opacity="100.0%" svg:stroke-width="0.2618658mm"/>
    </style:style>
    <style:style style:family="graphic" style:name="style-119">
      <style:graphic-properties draw:fill="solid" draw:fill-color="#272421" draw:opacity="100.0%" draw:stroke="solid" svg:stroke-color="#272421" draw:stroke-linejoin="miter" svg:stroke-opacity="100.0%" svg:stroke-width="0.2618658mm"/>
    </style:style>
    <style:style style:family="graphic" style:name="style-120">
      <style:graphic-properties draw:fill="solid" draw:fill-color="#c0c0be" draw:opacity="100.0%" draw:stroke="solid" svg:stroke-color="#c0c0be" draw:stroke-linejoin="miter" svg:stroke-opacity="100.0%" svg:stroke-width="0.2618658mm"/>
    </style:style>
    <style:style style:family="graphic" style:name="style-121">
      <style:graphic-properties draw:fill="solid" draw:fill-color="#474847" draw:opacity="100.0%" draw:stroke="solid" svg:stroke-color="#474847" draw:stroke-linejoin="miter" svg:stroke-opacity="100.0%" svg:stroke-width="0.2618658mm"/>
    </style:style>
    <style:style style:family="graphic" style:name="style-122">
      <style:graphic-properties draw:fill="solid" draw:fill-color="#cec4ba" draw:opacity="100.0%" draw:stroke="solid" svg:stroke-color="#cec4ba" draw:stroke-linejoin="miter" svg:stroke-opacity="100.0%" svg:stroke-width="0.2618658mm"/>
    </style:style>
    <style:style style:family="graphic" style:name="style-123">
      <style:graphic-properties draw:fill="solid" draw:fill-color="#898582" draw:opacity="100.0%" draw:stroke="solid" svg:stroke-color="#898582" draw:stroke-linejoin="miter" svg:stroke-opacity="100.0%" svg:stroke-width="0.2618658mm"/>
    </style:style>
    <style:style style:family="graphic" style:name="style-124">
      <style:graphic-properties draw:fill="solid" draw:fill-color="#80776c" draw:opacity="100.0%" draw:stroke="solid" svg:stroke-color="#80776c" draw:stroke-linejoin="miter" svg:stroke-opacity="100.0%" svg:stroke-width="0.2618658mm"/>
    </style:style>
    <style:style style:family="graphic" style:name="style-125">
      <style:graphic-properties draw:fill="solid" draw:fill-color="#7b7265" draw:opacity="100.0%" draw:stroke="solid" svg:stroke-color="#7b7265" draw:stroke-linejoin="miter" svg:stroke-opacity="100.0%" svg:stroke-width="0.2618658mm"/>
    </style:style>
    <style:style style:family="graphic" style:name="style-126">
      <style:graphic-properties draw:fill="solid" draw:fill-color="#9d918c" draw:opacity="100.0%" draw:stroke="solid" svg:stroke-color="#9d918c" draw:stroke-linejoin="miter" svg:stroke-opacity="100.0%" svg:stroke-width="0.2618658mm"/>
    </style:style>
    <style:style style:family="graphic" style:name="style-127">
      <style:graphic-properties draw:fill="solid" draw:fill-color="#4c403c" draw:opacity="100.0%" draw:stroke="solid" svg:stroke-color="#4c403c" draw:stroke-linejoin="miter" svg:stroke-opacity="100.0%" svg:stroke-width="0.2618658mm"/>
    </style:style>
    <style:style style:family="graphic" style:name="style-128">
      <style:graphic-properties draw:fill="solid" draw:fill-color="#827d74" draw:opacity="100.0%" draw:stroke="solid" svg:stroke-color="#827d74" draw:stroke-linejoin="miter" svg:stroke-opacity="100.0%" svg:stroke-width="0.2618658mm"/>
    </style:style>
    <style:style style:family="graphic" style:name="style-129">
      <style:graphic-properties draw:fill="solid" draw:fill-color="#4e4e4f" draw:opacity="100.0%" draw:stroke="solid" svg:stroke-color="#4e4e4f" draw:stroke-linejoin="miter" svg:stroke-opacity="100.0%" svg:stroke-width="0.2618658mm"/>
    </style:style>
    <style:style style:family="graphic" style:name="style-130">
      <style:graphic-properties draw:fill="solid" draw:fill-color="#524843" draw:opacity="100.0%" draw:stroke="solid" svg:stroke-color="#524843" draw:stroke-linejoin="miter" svg:stroke-opacity="100.0%" svg:stroke-width="0.2618658mm"/>
    </style:style>
    <style:style style:family="graphic" style:name="style-131">
      <style:graphic-properties draw:fill="solid" draw:fill-color="#968781" draw:opacity="100.0%" draw:stroke="solid" svg:stroke-color="#968781" draw:stroke-linejoin="miter" svg:stroke-opacity="100.0%" svg:stroke-width="0.2618658mm"/>
    </style:style>
    <style:style style:family="graphic" style:name="style-132">
      <style:graphic-properties draw:fill="solid" draw:fill-color="#be8d54" draw:opacity="100.0%" draw:stroke="solid" svg:stroke-color="#be8d54" draw:stroke-linejoin="miter" svg:stroke-opacity="100.0%" svg:stroke-width="0.2618658mm"/>
    </style:style>
    <style:style style:family="graphic" style:name="style-133">
      <style:graphic-properties draw:fill="solid" draw:fill-color="#593938" draw:opacity="100.0%" draw:stroke="solid" svg:stroke-color="#593938" draw:stroke-linejoin="miter" svg:stroke-opacity="100.0%" svg:stroke-width="0.2618658mm"/>
    </style:style>
    <style:style style:family="graphic" style:name="style-134">
      <style:graphic-properties draw:fill="solid" draw:fill-color="#d9cecc" draw:opacity="100.0%" draw:stroke="solid" svg:stroke-color="#d9cecc" draw:stroke-linejoin="miter" svg:stroke-opacity="100.0%" svg:stroke-width="0.2618658mm"/>
    </style:style>
    <style:style style:family="graphic" style:name="style-135">
      <style:graphic-properties draw:fill="solid" draw:fill-color="#655c57" draw:opacity="100.0%" draw:stroke="solid" svg:stroke-color="#655c57" draw:stroke-linejoin="miter" svg:stroke-opacity="100.0%" svg:stroke-width="0.2618658mm"/>
    </style:style>
    <style:style style:family="graphic" style:name="style-136">
      <style:graphic-properties draw:fill="solid" draw:fill-color="#4d3d39" draw:opacity="100.0%" draw:stroke="solid" svg:stroke-color="#4d3d39" draw:stroke-linejoin="miter" svg:stroke-opacity="100.0%" svg:stroke-width="0.2618658mm"/>
    </style:style>
    <style:style style:family="graphic" style:name="style-137">
      <style:graphic-properties draw:fill="solid" draw:fill-color="#8a766e" draw:opacity="100.0%" draw:stroke="solid" svg:stroke-color="#8a766e" draw:stroke-linejoin="miter" svg:stroke-opacity="100.0%" svg:stroke-width="0.2618658mm"/>
    </style:style>
    <style:style style:family="graphic" style:name="style-138">
      <style:graphic-properties draw:fill="solid" draw:fill-color="#735b54" draw:opacity="100.0%" draw:stroke="solid" svg:stroke-color="#735b54" draw:stroke-linejoin="miter" svg:stroke-opacity="100.0%" svg:stroke-width="0.2618658mm"/>
    </style:style>
    <style:style style:family="graphic" style:name="style-139">
      <style:graphic-properties draw:fill="solid" draw:fill-color="#3e4257" draw:opacity="100.0%" draw:stroke="solid" svg:stroke-color="#3e4257" draw:stroke-linejoin="miter" svg:stroke-opacity="100.0%" svg:stroke-width="0.2618658mm"/>
    </style:style>
    <style:style style:family="graphic" style:name="style-140">
      <style:graphic-properties draw:fill="solid" draw:fill-color="#606a6a" draw:opacity="100.0%" draw:stroke="solid" svg:stroke-color="#606a6a" draw:stroke-linejoin="miter" svg:stroke-opacity="100.0%" svg:stroke-width="0.2618658mm"/>
    </style:style>
    <style:style style:family="graphic" style:name="style-141">
      <style:graphic-properties draw:fill="solid" draw:fill-color="#706e6a" draw:opacity="100.0%" draw:stroke="solid" svg:stroke-color="#706e6a" draw:stroke-linejoin="miter" svg:stroke-opacity="100.0%" svg:stroke-width="0.2618658mm"/>
    </style:style>
    <style:style style:family="graphic" style:name="style-142">
      <style:graphic-properties draw:fill="solid" draw:fill-color="#ada4a1" draw:opacity="100.0%" draw:stroke="solid" svg:stroke-color="#ada4a1" draw:stroke-linejoin="miter" svg:stroke-opacity="100.0%" svg:stroke-width="0.2618658mm"/>
    </style:style>
    <style:style style:family="graphic" style:name="style-143">
      <style:graphic-properties draw:fill="solid" draw:fill-color="#a9a39f" draw:opacity="100.0%" draw:stroke="solid" svg:stroke-color="#a9a39f" draw:stroke-linejoin="miter" svg:stroke-opacity="100.0%" svg:stroke-width="0.2618658mm"/>
    </style:style>
    <style:style style:family="graphic" style:name="style-144">
      <style:graphic-properties draw:fill="solid" draw:fill-color="#7c6e63" draw:opacity="100.0%" draw:stroke="solid" svg:stroke-color="#7c6e63" draw:stroke-linejoin="miter" svg:stroke-opacity="100.0%" svg:stroke-width="0.2618658mm"/>
    </style:style>
    <style:style style:family="graphic" style:name="style-145">
      <style:graphic-properties draw:fill="solid" draw:fill-color="#564d45" draw:opacity="100.0%" draw:stroke="solid" svg:stroke-color="#564d45" draw:stroke-linejoin="miter" svg:stroke-opacity="100.0%" svg:stroke-width="0.2618658mm"/>
    </style:style>
    <style:style style:family="graphic" style:name="style-146">
      <style:graphic-properties draw:fill="solid" draw:fill-color="#d3d3e1" draw:opacity="100.0%" draw:stroke="solid" svg:stroke-color="#d3d3e1" draw:stroke-linejoin="miter" svg:stroke-opacity="100.0%" svg:stroke-width="0.2618658mm"/>
    </style:style>
    <style:style style:family="graphic" style:name="style-147">
      <style:graphic-properties draw:fill="solid" draw:fill-color="#a9acb9" draw:opacity="100.0%" draw:stroke="solid" svg:stroke-color="#a9acb9" draw:stroke-linejoin="miter" svg:stroke-opacity="100.0%" svg:stroke-width="0.2618658mm"/>
    </style:style>
    <style:style style:family="graphic" style:name="style-148">
      <style:graphic-properties draw:fill="solid" draw:fill-color="#2a241e" draw:opacity="100.0%" draw:stroke="solid" svg:stroke-color="#2a241e" draw:stroke-linejoin="miter" svg:stroke-opacity="100.0%" svg:stroke-width="0.2618658mm"/>
    </style:style>
    <style:style style:family="graphic" style:name="style-149">
      <style:graphic-properties draw:fill="solid" draw:fill-color="#5a5653" draw:opacity="100.0%" draw:stroke="solid" svg:stroke-color="#5a5653" draw:stroke-linejoin="miter" svg:stroke-opacity="100.0%" svg:stroke-width="0.2618658mm"/>
    </style:style>
    <style:style style:family="graphic" style:name="style-150">
      <style:graphic-properties draw:fill="solid" draw:fill-color="#32322f" draw:opacity="100.0%" draw:stroke="solid" svg:stroke-color="#32322f" draw:stroke-linejoin="miter" svg:stroke-opacity="100.0%" svg:stroke-width="0.2618658mm"/>
    </style:style>
    <style:style style:family="graphic" style:name="style-151">
      <style:graphic-properties draw:fill="solid" draw:fill-color="#453e3b" draw:opacity="100.0%" draw:stroke="solid" svg:stroke-color="#453e3b" draw:stroke-linejoin="miter" svg:stroke-opacity="100.0%" svg:stroke-width="0.2618658mm"/>
    </style:style>
    <style:style style:family="graphic" style:name="style-152">
      <style:graphic-properties draw:fill="solid" draw:fill-color="#ac9c8b" draw:opacity="100.0%" draw:stroke="solid" svg:stroke-color="#ac9c8b" draw:stroke-linejoin="miter" svg:stroke-opacity="100.0%" svg:stroke-width="0.2618658mm"/>
    </style:style>
    <style:style style:family="graphic" style:name="style-153">
      <style:graphic-properties draw:fill="solid" draw:fill-color="#6f797d" draw:opacity="100.0%" draw:stroke="solid" svg:stroke-color="#6f797d" draw:stroke-linejoin="miter" svg:stroke-opacity="100.0%" svg:stroke-width="0.2618658mm"/>
    </style:style>
    <style:style style:family="graphic" style:name="style-154">
      <style:graphic-properties draw:fill="solid" draw:fill-color="#5c564e" draw:opacity="100.0%" draw:stroke="solid" svg:stroke-color="#5c564e" draw:stroke-linejoin="miter" svg:stroke-opacity="100.0%" svg:stroke-width="0.2618658mm"/>
    </style:style>
    <style:style style:family="graphic" style:name="style-155">
      <style:graphic-properties draw:fill="solid" draw:fill-color="#dadde6" draw:opacity="100.0%" draw:stroke="solid" svg:stroke-color="#dadde6" draw:stroke-linejoin="miter" svg:stroke-opacity="100.0%" svg:stroke-width="0.2618658mm"/>
    </style:style>
    <style:style style:family="graphic" style:name="style-156">
      <style:graphic-properties draw:fill="solid" draw:fill-color="#6d5d55" draw:opacity="100.0%" draw:stroke="solid" svg:stroke-color="#6d5d55" draw:stroke-linejoin="miter" svg:stroke-opacity="100.0%" svg:stroke-width="0.2618658mm"/>
    </style:style>
    <style:style style:family="graphic" style:name="style-157">
      <style:graphic-properties draw:fill="solid" draw:fill-color="#131010" draw:opacity="100.0%" draw:stroke="solid" svg:stroke-color="#131010" draw:stroke-linejoin="miter" svg:stroke-opacity="100.0%" svg:stroke-width="0.2618658mm"/>
    </style:style>
    <style:style style:family="graphic" style:name="style-158">
      <style:graphic-properties draw:fill="solid" draw:fill-color="#443e41" draw:opacity="100.0%" draw:stroke="solid" svg:stroke-color="#443e41" draw:stroke-linejoin="miter" svg:stroke-opacity="100.0%" svg:stroke-width="0.2618658mm"/>
    </style:style>
    <style:style style:family="graphic" style:name="style-159">
      <style:graphic-properties draw:fill="solid" draw:fill-color="#473d39" draw:opacity="100.0%" draw:stroke="solid" svg:stroke-color="#473d39" draw:stroke-linejoin="miter" svg:stroke-opacity="100.0%" svg:stroke-width="0.2618658mm"/>
    </style:style>
    <style:style style:family="graphic" style:name="style-160">
      <style:graphic-properties draw:fill="solid" draw:fill-color="#73675c" draw:opacity="100.0%" draw:stroke="solid" svg:stroke-color="#73675c" draw:stroke-linejoin="miter" svg:stroke-opacity="100.0%" svg:stroke-width="0.2618658mm"/>
    </style:style>
    <style:style style:family="graphic" style:name="style-161">
      <style:graphic-properties draw:fill="solid" draw:fill-color="#a1a8bc" draw:opacity="100.0%" draw:stroke="solid" svg:stroke-color="#a1a8bc" draw:stroke-linejoin="miter" svg:stroke-opacity="100.0%" svg:stroke-width="0.2618658mm"/>
    </style:style>
    <style:style style:family="graphic" style:name="style-162">
      <style:graphic-properties draw:fill="solid" draw:fill-color="#6e7169" draw:opacity="100.0%" draw:stroke="solid" svg:stroke-color="#6e7169" draw:stroke-linejoin="miter" svg:stroke-opacity="100.0%" svg:stroke-width="0.2618658mm"/>
    </style:style>
    <style:style style:family="graphic" style:name="style-163">
      <style:graphic-properties draw:fill="solid" draw:fill-color="#7f888e" draw:opacity="100.0%" draw:stroke="solid" svg:stroke-color="#7f888e" draw:stroke-linejoin="miter" svg:stroke-opacity="100.0%" svg:stroke-width="0.2618658mm"/>
    </style:style>
    <style:style style:family="graphic" style:name="style-164">
      <style:graphic-properties draw:fill="solid" draw:fill-color="#4b4440" draw:opacity="100.0%" draw:stroke="solid" svg:stroke-color="#4b4440" draw:stroke-linejoin="miter" svg:stroke-opacity="100.0%" svg:stroke-width="0.2618658mm"/>
    </style:style>
    <style:style style:family="graphic" style:name="style-165">
      <style:graphic-properties draw:fill="solid" draw:fill-color="#68543d" draw:opacity="100.0%" draw:stroke="solid" svg:stroke-color="#68543d" draw:stroke-linejoin="miter" svg:stroke-opacity="100.0%" svg:stroke-width="0.2618658mm"/>
    </style:style>
    <style:style style:family="graphic" style:name="style-166">
      <style:graphic-properties draw:fill="solid" draw:fill-color="#332d2c" draw:opacity="100.0%" draw:stroke="solid" svg:stroke-color="#332d2c" draw:stroke-linejoin="miter" svg:stroke-opacity="100.0%" svg:stroke-width="0.2618658mm"/>
    </style:style>
    <style:style style:family="graphic" style:name="style-167">
      <style:graphic-properties draw:fill="solid" draw:fill-color="#3e3b39" draw:opacity="100.0%" draw:stroke="solid" svg:stroke-color="#3e3b39" draw:stroke-linejoin="miter" svg:stroke-opacity="100.0%" svg:stroke-width="0.2618658mm"/>
    </style:style>
    <style:style style:family="graphic" style:name="style-168">
      <style:graphic-properties draw:fill="solid" draw:fill-color="#e8e0dd" draw:opacity="100.0%" draw:stroke="solid" svg:stroke-color="#e8e0dd" draw:stroke-linejoin="miter" svg:stroke-opacity="100.0%" svg:stroke-width="0.2618658mm"/>
    </style:style>
    <style:style style:family="graphic" style:name="style-169">
      <style:graphic-properties draw:fill="solid" draw:fill-color="#7b8186" draw:opacity="100.0%" draw:stroke="solid" svg:stroke-color="#7b8186" draw:stroke-linejoin="miter" svg:stroke-opacity="100.0%" svg:stroke-width="0.2618658mm"/>
    </style:style>
    <style:style style:family="graphic" style:name="style-170">
      <style:graphic-properties draw:fill="solid" draw:fill-color="#6f6057" draw:opacity="100.0%" draw:stroke="solid" svg:stroke-color="#6f6057" draw:stroke-linejoin="miter" svg:stroke-opacity="100.0%" svg:stroke-width="0.2618658mm"/>
    </style:style>
    <style:style style:family="graphic" style:name="style-171">
      <style:graphic-properties draw:fill="solid" draw:fill-color="#eff0f4" draw:opacity="100.0%" draw:stroke="solid" svg:stroke-color="#eff0f4" draw:stroke-linejoin="miter" svg:stroke-opacity="100.0%" svg:stroke-width="0.2618658mm"/>
    </style:style>
    <style:style style:family="graphic" style:name="style-172">
      <style:graphic-properties draw:fill="solid" draw:fill-color="#282524" draw:opacity="100.0%" draw:stroke="solid" svg:stroke-color="#282524" draw:stroke-linejoin="miter" svg:stroke-opacity="100.0%" svg:stroke-width="0.2618658mm"/>
    </style:style>
    <style:style style:family="graphic" style:name="style-173">
      <style:graphic-properties draw:fill="solid" draw:fill-color="#3c3c3a" draw:opacity="100.0%" draw:stroke="solid" svg:stroke-color="#3c3c3a" draw:stroke-linejoin="miter" svg:stroke-opacity="100.0%" svg:stroke-width="0.2618658mm"/>
    </style:style>
    <style:style style:family="graphic" style:name="style-174">
      <style:graphic-properties draw:fill="solid" draw:fill-color="#757775" draw:opacity="100.0%" draw:stroke="solid" svg:stroke-color="#757775" draw:stroke-linejoin="miter" svg:stroke-opacity="100.0%" svg:stroke-width="0.2618658mm"/>
    </style:style>
    <style:style style:family="graphic" style:name="style-175">
      <style:graphic-properties draw:fill="solid" draw:fill-color="#a7a09a" draw:opacity="100.0%" draw:stroke="solid" svg:stroke-color="#a7a09a" draw:stroke-linejoin="miter" svg:stroke-opacity="100.0%" svg:stroke-width="0.2618658mm"/>
    </style:style>
    <style:style style:family="graphic" style:name="style-176">
      <style:graphic-properties draw:fill="solid" draw:fill-color="#cebfb4" draw:opacity="100.0%" draw:stroke="solid" svg:stroke-color="#cebfb4" draw:stroke-linejoin="miter" svg:stroke-opacity="100.0%" svg:stroke-width="0.2618658mm"/>
    </style:style>
    <style:style style:family="graphic" style:name="style-177">
      <style:graphic-properties draw:fill="solid" draw:fill-color="#d6d4d2" draw:opacity="100.0%" draw:stroke="solid" svg:stroke-color="#d6d4d2" draw:stroke-linejoin="miter" svg:stroke-opacity="100.0%" svg:stroke-width="0.2618658mm"/>
    </style:style>
    <style:style style:family="graphic" style:name="style-178">
      <style:graphic-properties draw:fill="solid" draw:fill-color="#eae5e4" draw:opacity="100.0%" draw:stroke="solid" svg:stroke-color="#eae5e4" draw:stroke-linejoin="miter" svg:stroke-opacity="100.0%" svg:stroke-width="0.2618658mm"/>
    </style:style>
    <style:style style:family="graphic" style:name="style-179">
      <style:graphic-properties draw:fill="solid" draw:fill-color="#6e6c67" draw:opacity="100.0%" draw:stroke="solid" svg:stroke-color="#6e6c67" draw:stroke-linejoin="miter" svg:stroke-opacity="100.0%" svg:stroke-width="0.2618658mm"/>
    </style:style>
    <style:style style:family="graphic" style:name="style-180">
      <style:graphic-properties draw:fill="solid" draw:fill-color="#161515" draw:opacity="100.0%" draw:stroke="solid" svg:stroke-color="#161515" draw:stroke-linejoin="miter" svg:stroke-opacity="100.0%" svg:stroke-width="0.2618658mm"/>
    </style:style>
    <style:style style:family="graphic" style:name="style-181">
      <style:graphic-properties draw:fill="solid" draw:fill-color="#6e6058" draw:opacity="100.0%" draw:stroke="solid" svg:stroke-color="#6e6058" draw:stroke-linejoin="miter" svg:stroke-opacity="100.0%" svg:stroke-width="0.2618658mm"/>
    </style:style>
    <style:style style:family="graphic" style:name="style-182">
      <style:graphic-properties draw:fill="solid" draw:fill-color="#75655b" draw:opacity="100.0%" draw:stroke="solid" svg:stroke-color="#75655b" draw:stroke-linejoin="miter" svg:stroke-opacity="100.0%" svg:stroke-width="0.2618658mm"/>
    </style:style>
    <style:style style:family="graphic" style:name="style-183">
      <style:graphic-properties draw:fill="solid" draw:fill-color="#bdbecd" draw:opacity="100.0%" draw:stroke="solid" svg:stroke-color="#bdbecd" draw:stroke-linejoin="miter" svg:stroke-opacity="100.0%" svg:stroke-width="0.2618658mm"/>
    </style:style>
    <style:style style:family="graphic" style:name="style-184">
      <style:graphic-properties draw:fill="solid" draw:fill-color="#544b45" draw:opacity="100.0%" draw:stroke="solid" svg:stroke-color="#544b45" draw:stroke-linejoin="miter" svg:stroke-opacity="100.0%" svg:stroke-width="0.2618658mm"/>
    </style:style>
    <style:style style:family="graphic" style:name="style-185">
      <style:graphic-properties draw:fill="solid" draw:fill-color="#5d5b57" draw:opacity="100.0%" draw:stroke="solid" svg:stroke-color="#5d5b57" draw:stroke-linejoin="miter" svg:stroke-opacity="100.0%" svg:stroke-width="0.2618658mm"/>
    </style:style>
    <style:style style:family="graphic" style:name="style-186">
      <style:graphic-properties draw:fill="solid" draw:fill-color="#b2adac" draw:opacity="100.0%" draw:stroke="solid" svg:stroke-color="#b2adac" draw:stroke-linejoin="miter" svg:stroke-opacity="100.0%" svg:stroke-width="0.2618658mm"/>
    </style:style>
    <style:style style:family="graphic" style:name="style-187">
      <style:graphic-properties draw:fill="solid" draw:fill-color="#3b4152" draw:opacity="100.0%" draw:stroke="solid" svg:stroke-color="#3b4152" draw:stroke-linejoin="miter" svg:stroke-opacity="100.0%" svg:stroke-width="0.2618658mm"/>
    </style:style>
    <style:style style:family="graphic" style:name="style-188">
      <style:graphic-properties draw:fill="solid" draw:fill-color="#aaafb4" draw:opacity="100.0%" draw:stroke="solid" svg:stroke-color="#aaafb4" draw:stroke-linejoin="miter" svg:stroke-opacity="100.0%" svg:stroke-width="0.2618658mm"/>
    </style:style>
    <style:style style:family="graphic" style:name="style-189">
      <style:graphic-properties draw:fill="solid" draw:fill-color="#7c776e" draw:opacity="100.0%" draw:stroke="solid" svg:stroke-color="#7c776e" draw:stroke-linejoin="miter" svg:stroke-opacity="100.0%" svg:stroke-width="0.2618658mm"/>
    </style:style>
    <style:style style:family="graphic" style:name="style-190">
      <style:graphic-properties draw:fill="solid" draw:fill-color="#6b6a68" draw:opacity="100.0%" draw:stroke="solid" svg:stroke-color="#6b6a68" draw:stroke-linejoin="miter" svg:stroke-opacity="100.0%" svg:stroke-width="0.2618658mm"/>
    </style:style>
    <style:style style:family="graphic" style:name="style-191">
      <style:graphic-properties draw:fill="solid" draw:fill-color="#48423c" draw:opacity="100.0%" draw:stroke="solid" svg:stroke-color="#48423c" draw:stroke-linejoin="miter" svg:stroke-opacity="100.0%" svg:stroke-width="0.2618658mm"/>
    </style:style>
    <style:style style:family="graphic" style:name="style-192">
      <style:graphic-properties draw:fill="solid" draw:fill-color="#646c6f" draw:opacity="100.0%" draw:stroke="solid" svg:stroke-color="#646c6f" draw:stroke-linejoin="miter" svg:stroke-opacity="100.0%" svg:stroke-width="0.2618658mm"/>
    </style:style>
    <style:style style:family="graphic" style:name="style-193">
      <style:graphic-properties draw:fill="solid" draw:fill-color="#3f2c28" draw:opacity="100.0%" draw:stroke="solid" svg:stroke-color="#3f2c28" draw:stroke-linejoin="miter" svg:stroke-opacity="100.0%" svg:stroke-width="0.2618658mm"/>
    </style:style>
    <style:style style:family="graphic" style:name="style-194">
      <style:graphic-properties draw:fill="solid" draw:fill-color="#25211b" draw:opacity="100.0%" draw:stroke="solid" svg:stroke-color="#25211b" draw:stroke-linejoin="miter" svg:stroke-opacity="100.0%" svg:stroke-width="0.2618658mm"/>
    </style:style>
    <style:style style:family="graphic" style:name="style-195">
      <style:graphic-properties draw:fill="solid" draw:fill-color="#546165" draw:opacity="100.0%" draw:stroke="solid" svg:stroke-color="#546165" draw:stroke-linejoin="miter" svg:stroke-opacity="100.0%" svg:stroke-width="0.2618658mm"/>
    </style:style>
    <style:style style:family="graphic" style:name="style-196">
      <style:graphic-properties draw:fill="solid" draw:fill-color="#8b8075" draw:opacity="100.0%" draw:stroke="solid" svg:stroke-color="#8b8075" draw:stroke-linejoin="miter" svg:stroke-opacity="100.0%" svg:stroke-width="0.2618658mm"/>
    </style:style>
    <style:style style:family="graphic" style:name="style-197">
      <style:graphic-properties draw:fill="solid" draw:fill-color="#848385" draw:opacity="100.0%" draw:stroke="solid" svg:stroke-color="#848385" draw:stroke-linejoin="miter" svg:stroke-opacity="100.0%" svg:stroke-width="0.2618658mm"/>
    </style:style>
    <style:style style:family="graphic" style:name="style-198">
      <style:graphic-properties draw:fill="solid" draw:fill-color="#5d4b45" draw:opacity="100.0%" draw:stroke="solid" svg:stroke-color="#5d4b45" draw:stroke-linejoin="miter" svg:stroke-opacity="100.0%" svg:stroke-width="0.2618658mm"/>
    </style:style>
    <style:style style:family="graphic" style:name="style-199">
      <style:graphic-properties draw:fill="solid" draw:fill-color="#5b5755" draw:opacity="100.0%" draw:stroke="solid" svg:stroke-color="#5b5755" draw:stroke-linejoin="miter" svg:stroke-opacity="100.0%" svg:stroke-width="0.2618658mm"/>
    </style:style>
    <style:style style:family="graphic" style:name="style-200">
      <style:graphic-properties draw:fill="solid" draw:fill-color="#423937" draw:opacity="100.0%" draw:stroke="solid" svg:stroke-color="#423937" draw:stroke-linejoin="miter" svg:stroke-opacity="100.0%" svg:stroke-width="0.2618658mm"/>
    </style:style>
    <style:style style:family="graphic" style:name="style-201">
      <style:graphic-properties draw:fill="solid" draw:fill-color="#d8d2c7" draw:opacity="100.0%" draw:stroke="solid" svg:stroke-color="#d8d2c7" draw:stroke-linejoin="miter" svg:stroke-opacity="100.0%" svg:stroke-width="0.2618658mm"/>
    </style:style>
    <style:style style:family="graphic" style:name="style-202">
      <style:graphic-properties draw:fill="solid" draw:fill-color="#303130" draw:opacity="100.0%" draw:stroke="solid" svg:stroke-color="#303130" draw:stroke-linejoin="miter" svg:stroke-opacity="100.0%" svg:stroke-width="0.2618658mm"/>
    </style:style>
    <style:style style:family="graphic" style:name="style-203">
      <style:graphic-properties draw:fill="solid" draw:fill-color="#bac4d6" draw:opacity="100.0%" draw:stroke="solid" svg:stroke-color="#bac4d6" draw:stroke-linejoin="miter" svg:stroke-opacity="100.0%" svg:stroke-width="0.2618658mm"/>
    </style:style>
    <style:style style:family="graphic" style:name="style-204">
      <style:graphic-properties draw:fill="solid" draw:fill-color="#5f5a56" draw:opacity="100.0%" draw:stroke="solid" svg:stroke-color="#5f5a56" draw:stroke-linejoin="miter" svg:stroke-opacity="100.0%" svg:stroke-width="0.2618658mm"/>
    </style:style>
    <style:style style:family="graphic" style:name="style-205">
      <style:graphic-properties draw:fill="solid" draw:fill-color="#c3c8d4" draw:opacity="100.0%" draw:stroke="solid" svg:stroke-color="#c3c8d4" draw:stroke-linejoin="miter" svg:stroke-opacity="100.0%" svg:stroke-width="0.2618658mm"/>
    </style:style>
    <style:style style:family="graphic" style:name="style-206">
      <style:graphic-properties draw:fill="solid" draw:fill-color="#b1a194" draw:opacity="100.0%" draw:stroke="solid" svg:stroke-color="#b1a194" draw:stroke-linejoin="miter" svg:stroke-opacity="100.0%" svg:stroke-width="0.2618658mm"/>
    </style:style>
    <style:style style:family="graphic" style:name="style-207">
      <style:graphic-properties draw:fill="solid" draw:fill-color="#504741" draw:opacity="100.0%" draw:stroke="solid" svg:stroke-color="#504741" draw:stroke-linejoin="miter" svg:stroke-opacity="100.0%" svg:stroke-width="0.2618658mm"/>
    </style:style>
    <style:style style:family="graphic" style:name="style-208">
      <style:graphic-properties draw:fill="solid" draw:fill-color="#26211c" draw:opacity="100.0%" draw:stroke="solid" svg:stroke-color="#26211c" draw:stroke-linejoin="miter" svg:stroke-opacity="100.0%" svg:stroke-width="0.2618658mm"/>
    </style:style>
    <style:style style:family="graphic" style:name="style-209">
      <style:graphic-properties draw:fill="solid" draw:fill-color="#7a6d66" draw:opacity="100.0%" draw:stroke="solid" svg:stroke-color="#7a6d66" draw:stroke-linejoin="miter" svg:stroke-opacity="100.0%" svg:stroke-width="0.2618658mm"/>
    </style:style>
    <style:style style:family="graphic" style:name="style-210">
      <style:graphic-properties draw:fill="solid" draw:fill-color="#443d3b" draw:opacity="100.0%" draw:stroke="solid" svg:stroke-color="#443d3b" draw:stroke-linejoin="miter" svg:stroke-opacity="100.0%" svg:stroke-width="0.2618658mm"/>
    </style:style>
    <style:style style:family="graphic" style:name="style-211">
      <style:graphic-properties draw:fill="solid" draw:fill-color="#8a8c92" draw:opacity="100.0%" draw:stroke="solid" svg:stroke-color="#8a8c92" draw:stroke-linejoin="miter" svg:stroke-opacity="100.0%" svg:stroke-width="0.2618658mm"/>
    </style:style>
    <style:style style:family="graphic" style:name="style-212">
      <style:graphic-properties draw:fill="solid" draw:fill-color="#8c847d" draw:opacity="100.0%" draw:stroke="solid" svg:stroke-color="#8c847d" draw:stroke-linejoin="miter" svg:stroke-opacity="100.0%" svg:stroke-width="0.2618658mm"/>
    </style:style>
    <style:style style:family="graphic" style:name="style-213">
      <style:graphic-properties draw:fill="solid" draw:fill-color="#c0b2a6" draw:opacity="100.0%" draw:stroke="solid" svg:stroke-color="#c0b2a6" draw:stroke-linejoin="miter" svg:stroke-opacity="100.0%" svg:stroke-width="0.2618658mm"/>
    </style:style>
    <style:style style:family="graphic" style:name="style-214">
      <style:graphic-properties draw:fill="solid" draw:fill-color="#72716d" draw:opacity="100.0%" draw:stroke="solid" svg:stroke-color="#72716d" draw:stroke-linejoin="miter" svg:stroke-opacity="100.0%" svg:stroke-width="0.2618658mm"/>
    </style:style>
    <style:style style:family="graphic" style:name="style-215">
      <style:graphic-properties draw:fill="solid" draw:fill-color="#6e6967" draw:opacity="100.0%" draw:stroke="solid" svg:stroke-color="#6e6967" draw:stroke-linejoin="miter" svg:stroke-opacity="100.0%" svg:stroke-width="0.2618658mm"/>
    </style:style>
    <style:style style:family="graphic" style:name="style-216">
      <style:graphic-properties draw:fill="solid" draw:fill-color="#686662" draw:opacity="100.0%" draw:stroke="solid" svg:stroke-color="#686662" draw:stroke-linejoin="miter" svg:stroke-opacity="100.0%" svg:stroke-width="0.2618658mm"/>
    </style:style>
    <style:style style:family="graphic" style:name="style-217">
      <style:graphic-properties draw:fill="solid" draw:fill-color="#69645e" draw:opacity="100.0%" draw:stroke="solid" svg:stroke-color="#69645e" draw:stroke-linejoin="miter" svg:stroke-opacity="100.0%" svg:stroke-width="0.2618658mm"/>
    </style:style>
    <style:style style:family="graphic" style:name="style-218">
      <style:graphic-properties draw:fill="solid" draw:fill-color="#48423d" draw:opacity="100.0%" draw:stroke="solid" svg:stroke-color="#48423d" draw:stroke-linejoin="miter" svg:stroke-opacity="100.0%" svg:stroke-width="0.2618658mm"/>
    </style:style>
    <style:style style:family="graphic" style:name="style-219">
      <style:graphic-properties draw:fill="solid" draw:fill-color="#1d1c1a" draw:opacity="100.0%" draw:stroke="solid" svg:stroke-color="#1d1c1a" draw:stroke-linejoin="miter" svg:stroke-opacity="100.0%" svg:stroke-width="0.2618658mm"/>
    </style:style>
    <style:style style:family="graphic" style:name="style-220">
      <style:graphic-properties draw:fill="solid" draw:fill-color="#646766" draw:opacity="100.0%" draw:stroke="solid" svg:stroke-color="#646766" draw:stroke-linejoin="miter" svg:stroke-opacity="100.0%" svg:stroke-width="0.2618658mm"/>
    </style:style>
    <style:style style:family="graphic" style:name="style-221">
      <style:graphic-properties draw:fill="solid" draw:fill-color="#949493" draw:opacity="100.0%" draw:stroke="solid" svg:stroke-color="#949493" draw:stroke-linejoin="miter" svg:stroke-opacity="100.0%" svg:stroke-width="0.2618658mm"/>
    </style:style>
    <style:style style:family="graphic" style:name="style-222">
      <style:graphic-properties draw:fill="solid" draw:fill-color="#605d59" draw:opacity="100.0%" draw:stroke="solid" svg:stroke-color="#605d59" draw:stroke-linejoin="miter" svg:stroke-opacity="100.0%" svg:stroke-width="0.2618658mm"/>
    </style:style>
    <style:style style:family="graphic" style:name="style-223">
      <style:graphic-properties draw:fill="solid" draw:fill-color="#716156" draw:opacity="100.0%" draw:stroke="solid" svg:stroke-color="#716156" draw:stroke-linejoin="miter" svg:stroke-opacity="100.0%" svg:stroke-width="0.2618658mm"/>
    </style:style>
    <style:style style:family="graphic" style:name="style-224">
      <style:graphic-properties draw:fill="solid" draw:fill-color="#a09c9a" draw:opacity="100.0%" draw:stroke="solid" svg:stroke-color="#a09c9a" draw:stroke-linejoin="miter" svg:stroke-opacity="100.0%" svg:stroke-width="0.2618658mm"/>
    </style:style>
    <style:style style:family="graphic" style:name="style-225">
      <style:graphic-properties draw:fill="solid" draw:fill-color="#4d433f" draw:opacity="100.0%" draw:stroke="solid" svg:stroke-color="#4d433f" draw:stroke-linejoin="miter" svg:stroke-opacity="100.0%" svg:stroke-width="0.2618658mm"/>
    </style:style>
    <style:style style:family="graphic" style:name="style-226">
      <style:graphic-properties draw:fill="solid" draw:fill-color="#7c7672" draw:opacity="100.0%" draw:stroke="solid" svg:stroke-color="#7c7672" draw:stroke-linejoin="miter" svg:stroke-opacity="100.0%" svg:stroke-width="0.2618658mm"/>
    </style:style>
    <style:style style:family="graphic" style:name="style-227">
      <style:graphic-properties draw:fill="solid" draw:fill-color="#7c7f87" draw:opacity="100.0%" draw:stroke="solid" svg:stroke-color="#7c7f87" draw:stroke-linejoin="miter" svg:stroke-opacity="100.0%" svg:stroke-width="0.2618658mm"/>
    </style:style>
    <style:style style:family="graphic" style:name="style-228">
      <style:graphic-properties draw:fill="solid" draw:fill-color="#343445" draw:opacity="100.0%" draw:stroke="solid" svg:stroke-color="#343445" draw:stroke-linejoin="miter" svg:stroke-opacity="100.0%" svg:stroke-width="0.2618658mm"/>
    </style:style>
    <style:style style:family="graphic" style:name="style-229">
      <style:graphic-properties draw:fill="solid" draw:fill-color="#5a5756" draw:opacity="100.0%" draw:stroke="solid" svg:stroke-color="#5a5756" draw:stroke-linejoin="miter" svg:stroke-opacity="100.0%" svg:stroke-width="0.2618658mm"/>
    </style:style>
    <style:style style:family="graphic" style:name="style-230">
      <style:graphic-properties draw:fill="solid" draw:fill-color="#33303d" draw:opacity="100.0%" draw:stroke="solid" svg:stroke-color="#33303d" draw:stroke-linejoin="miter" svg:stroke-opacity="100.0%" svg:stroke-width="0.2618658mm"/>
    </style:style>
    <style:style style:family="graphic" style:name="style-231">
      <style:graphic-properties draw:fill="solid" draw:fill-color="#aa9f96" draw:opacity="100.0%" draw:stroke="solid" svg:stroke-color="#aa9f96" draw:stroke-linejoin="miter" svg:stroke-opacity="100.0%" svg:stroke-width="0.2618658mm"/>
    </style:style>
    <style:style style:family="graphic" style:name="style-232">
      <style:graphic-properties draw:fill="solid" draw:fill-color="#4d423e" draw:opacity="100.0%" draw:stroke="solid" svg:stroke-color="#4d423e" draw:stroke-linejoin="miter" svg:stroke-opacity="100.0%" svg:stroke-width="0.2618658mm"/>
    </style:style>
    <style:style style:family="graphic" style:name="style-233">
      <style:graphic-properties draw:fill="solid" draw:fill-color="#423d38" draw:opacity="100.0%" draw:stroke="solid" svg:stroke-color="#423d38" draw:stroke-linejoin="miter" svg:stroke-opacity="100.0%" svg:stroke-width="0.2618658mm"/>
    </style:style>
    <style:style style:family="graphic" style:name="style-234">
      <style:graphic-properties draw:fill="solid" draw:fill-color="#3b3e4e" draw:opacity="100.0%" draw:stroke="solid" svg:stroke-color="#3b3e4e" draw:stroke-linejoin="miter" svg:stroke-opacity="100.0%" svg:stroke-width="0.2618658mm"/>
    </style:style>
    <style:style style:family="graphic" style:name="style-235">
      <style:graphic-properties draw:fill="solid" draw:fill-color="#5b5a57" draw:opacity="100.0%" draw:stroke="solid" svg:stroke-color="#5b5a57" draw:stroke-linejoin="miter" svg:stroke-opacity="100.0%" svg:stroke-width="0.2618658mm"/>
    </style:style>
    <style:style style:family="graphic" style:name="style-236">
      <style:graphic-properties draw:fill="solid" draw:fill-color="#433832" draw:opacity="100.0%" draw:stroke="solid" svg:stroke-color="#433832" draw:stroke-linejoin="miter" svg:stroke-opacity="100.0%" svg:stroke-width="0.2618658mm"/>
    </style:style>
    <style:style style:family="graphic" style:name="style-237">
      <style:graphic-properties draw:fill="solid" draw:fill-color="#322823" draw:opacity="100.0%" draw:stroke="solid" svg:stroke-color="#322823" draw:stroke-linejoin="miter" svg:stroke-opacity="100.0%" svg:stroke-width="0.2618658mm"/>
    </style:style>
    <style:style style:family="graphic" style:name="style-238">
      <style:graphic-properties draw:fill="solid" draw:fill-color="#866c64" draw:opacity="100.0%" draw:stroke="solid" svg:stroke-color="#866c64" draw:stroke-linejoin="miter" svg:stroke-opacity="100.0%" svg:stroke-width="0.2618658mm"/>
    </style:style>
    <style:style style:family="graphic" style:name="style-239">
      <style:graphic-properties draw:fill="solid" draw:fill-color="#5c5755" draw:opacity="100.0%" draw:stroke="solid" svg:stroke-color="#5c5755" draw:stroke-linejoin="miter" svg:stroke-opacity="100.0%" svg:stroke-width="0.2618658mm"/>
    </style:style>
    <style:style style:family="graphic" style:name="style-240">
      <style:graphic-properties draw:fill="solid" draw:fill-color="#6e726f" draw:opacity="100.0%" draw:stroke="solid" svg:stroke-color="#6e726f" draw:stroke-linejoin="miter" svg:stroke-opacity="100.0%" svg:stroke-width="0.2618658mm"/>
    </style:style>
    <style:style style:family="graphic" style:name="style-241">
      <style:graphic-properties draw:fill="solid" draw:fill-color="#6a5952" draw:opacity="100.0%" draw:stroke="solid" svg:stroke-color="#6a5952" draw:stroke-linejoin="miter" svg:stroke-opacity="100.0%" svg:stroke-width="0.2618658mm"/>
    </style:style>
    <style:style style:family="graphic" style:name="style-242">
      <style:graphic-properties draw:fill="solid" draw:fill-color="#8f8783" draw:opacity="100.0%" draw:stroke="solid" svg:stroke-color="#8f8783" draw:stroke-linejoin="miter" svg:stroke-opacity="100.0%" svg:stroke-width="0.2618658mm"/>
    </style:style>
    <style:style style:family="graphic" style:name="style-243">
      <style:graphic-properties draw:fill="solid" draw:fill-color="#303234" draw:opacity="100.0%" draw:stroke="solid" svg:stroke-color="#303234" draw:stroke-linejoin="miter" svg:stroke-opacity="100.0%" svg:stroke-width="0.2618658mm"/>
    </style:style>
    <style:style style:family="graphic" style:name="style-244">
      <style:graphic-properties draw:fill="solid" draw:fill-color="#7c7469" draw:opacity="100.0%" draw:stroke="solid" svg:stroke-color="#7c7469" draw:stroke-linejoin="miter" svg:stroke-opacity="100.0%" svg:stroke-width="0.2618658mm"/>
    </style:style>
    <style:style style:family="graphic" style:name="style-245">
      <style:graphic-properties draw:fill="solid" draw:fill-color="#ae9d8e" draw:opacity="100.0%" draw:stroke="solid" svg:stroke-color="#ae9d8e" draw:stroke-linejoin="miter" svg:stroke-opacity="100.0%" svg:stroke-width="0.2618658mm"/>
    </style:style>
    <style:style style:family="graphic" style:name="style-246">
      <style:graphic-properties draw:fill="solid" draw:fill-color="#2c2927" draw:opacity="100.0%" draw:stroke="solid" svg:stroke-color="#2c2927" draw:stroke-linejoin="miter" svg:stroke-opacity="100.0%" svg:stroke-width="0.2618658mm"/>
    </style:style>
    <style:style style:family="graphic" style:name="style-247">
      <style:graphic-properties draw:fill="solid" draw:fill-color="#100c0a" draw:opacity="100.0%" draw:stroke="solid" svg:stroke-color="#100c0a" draw:stroke-linejoin="miter" svg:stroke-opacity="100.0%" svg:stroke-width="0.2618658mm"/>
    </style:style>
    <style:style style:family="graphic" style:name="style-248">
      <style:graphic-properties draw:fill="solid" draw:fill-color="#41453f" draw:opacity="100.0%" draw:stroke="solid" svg:stroke-color="#41453f" draw:stroke-linejoin="miter" svg:stroke-opacity="100.0%" svg:stroke-width="0.2618658mm"/>
    </style:style>
    <style:style style:family="graphic" style:name="style-249">
      <style:graphic-properties draw:fill="solid" draw:fill-color="#4f4946" draw:opacity="100.0%" draw:stroke="solid" svg:stroke-color="#4f4946" draw:stroke-linejoin="miter" svg:stroke-opacity="100.0%" svg:stroke-width="0.2618658mm"/>
    </style:style>
    <style:style style:family="graphic" style:name="style-250">
      <style:graphic-properties draw:fill="solid" draw:fill-color="#30261d" draw:opacity="100.0%" draw:stroke="solid" svg:stroke-color="#30261d" draw:stroke-linejoin="miter" svg:stroke-opacity="100.0%" svg:stroke-width="0.2618658mm"/>
    </style:style>
    <style:style style:family="graphic" style:name="style-251">
      <style:graphic-properties draw:fill="solid" draw:fill-color="#f0ede9" draw:opacity="100.0%" draw:stroke="solid" svg:stroke-color="#f0ede9" draw:stroke-linejoin="miter" svg:stroke-opacity="100.0%" svg:stroke-width="0.2618658mm"/>
    </style:style>
    <style:style style:family="graphic" style:name="style-252">
      <style:graphic-properties draw:fill="solid" draw:fill-color="#828583" draw:opacity="100.0%" draw:stroke="solid" svg:stroke-color="#828583" draw:stroke-linejoin="miter" svg:stroke-opacity="100.0%" svg:stroke-width="0.2618658mm"/>
    </style:style>
    <style:style style:family="graphic" style:name="style-253">
      <style:graphic-properties draw:fill="solid" draw:fill-color="#746259" draw:opacity="100.0%" draw:stroke="solid" svg:stroke-color="#746259" draw:stroke-linejoin="miter" svg:stroke-opacity="100.0%" svg:stroke-width="0.2618658mm"/>
    </style:style>
    <style:style style:family="graphic" style:name="style-254">
      <style:graphic-properties draw:fill="solid" draw:fill-color="#9d938a" draw:opacity="100.0%" draw:stroke="solid" svg:stroke-color="#9d938a" draw:stroke-linejoin="miter" svg:stroke-opacity="100.0%" svg:stroke-width="0.2618658mm"/>
    </style:style>
    <style:style style:family="graphic" style:name="style-255">
      <style:graphic-properties draw:fill="solid" draw:fill-color="#534b47" draw:opacity="100.0%" draw:stroke="solid" svg:stroke-color="#534b47" draw:stroke-linejoin="miter" svg:stroke-opacity="100.0%" svg:stroke-width="0.2618658mm"/>
    </style:style>
    <style:style style:family="graphic" style:name="style-256">
      <style:graphic-properties draw:fill="solid" draw:fill-color="#867f7a" draw:opacity="100.0%" draw:stroke="solid" svg:stroke-color="#867f7a" draw:stroke-linejoin="miter" svg:stroke-opacity="100.0%" svg:stroke-width="0.2618658mm"/>
    </style:style>
    <style:style style:family="graphic" style:name="style-257">
      <style:graphic-properties draw:fill="solid" draw:fill-color="#a6a8b0" draw:opacity="100.0%" draw:stroke="solid" svg:stroke-color="#a6a8b0" draw:stroke-linejoin="miter" svg:stroke-opacity="100.0%" svg:stroke-width="0.2618658mm"/>
    </style:style>
    <style:style style:family="graphic" style:name="style-258">
      <style:graphic-properties draw:fill="solid" draw:fill-color="#31261d" draw:opacity="100.0%" draw:stroke="solid" svg:stroke-color="#31261d" draw:stroke-linejoin="miter" svg:stroke-opacity="100.0%" svg:stroke-width="0.2618658mm"/>
    </style:style>
    <style:style style:family="graphic" style:name="style-259">
      <style:graphic-properties draw:fill="solid" draw:fill-color="#171616" draw:opacity="100.0%" draw:stroke="solid" svg:stroke-color="#171616" draw:stroke-linejoin="miter" svg:stroke-opacity="100.0%" svg:stroke-width="0.2618658mm"/>
    </style:style>
    <style:style style:family="graphic" style:name="style-260">
      <style:graphic-properties draw:fill="solid" draw:fill-color="#686560" draw:opacity="100.0%" draw:stroke="solid" svg:stroke-color="#686560" draw:stroke-linejoin="miter" svg:stroke-opacity="100.0%" svg:stroke-width="0.2618658mm"/>
    </style:style>
    <style:style style:family="graphic" style:name="style-261">
      <style:graphic-properties draw:fill="solid" draw:fill-color="#393430" draw:opacity="100.0%" draw:stroke="solid" svg:stroke-color="#393430" draw:stroke-linejoin="miter" svg:stroke-opacity="100.0%" svg:stroke-width="0.2618658mm"/>
    </style:style>
    <style:style style:family="graphic" style:name="style-262">
      <style:graphic-properties draw:fill="solid" draw:fill-color="#565759" draw:opacity="100.0%" draw:stroke="solid" svg:stroke-color="#565759" draw:stroke-linejoin="miter" svg:stroke-opacity="100.0%" svg:stroke-width="0.2618658mm"/>
    </style:style>
    <style:style style:family="graphic" style:name="style-263">
      <style:graphic-properties draw:fill="solid" draw:fill-color="#272929" draw:opacity="100.0%" draw:stroke="solid" svg:stroke-color="#272929" draw:stroke-linejoin="miter" svg:stroke-opacity="100.0%" svg:stroke-width="0.2618658mm"/>
    </style:style>
    <style:style style:family="graphic" style:name="style-264">
      <style:graphic-properties draw:fill="solid" draw:fill-color="#111111" draw:opacity="100.0%" draw:stroke="solid" svg:stroke-color="#111111" draw:stroke-linejoin="miter" svg:stroke-opacity="100.0%" svg:stroke-width="0.2618658mm"/>
    </style:style>
    <style:style style:family="graphic" style:name="style-265">
      <style:graphic-properties draw:fill="solid" draw:fill-color="#372b1f" draw:opacity="100.0%" draw:stroke="solid" svg:stroke-color="#372b1f" draw:stroke-linejoin="miter" svg:stroke-opacity="100.0%" svg:stroke-width="0.2618658mm"/>
    </style:style>
    <style:style style:family="graphic" style:name="style-266">
      <style:graphic-properties draw:fill="solid" draw:fill-color="#433d38" draw:opacity="100.0%" draw:stroke="solid" svg:stroke-color="#433d38" draw:stroke-linejoin="miter" svg:stroke-opacity="100.0%" svg:stroke-width="0.2618658mm"/>
    </style:style>
    <style:style style:family="graphic" style:name="style-267">
      <style:graphic-properties draw:fill="solid" draw:fill-color="#6e655c" draw:opacity="100.0%" draw:stroke="solid" svg:stroke-color="#6e655c" draw:stroke-linejoin="miter" svg:stroke-opacity="100.0%" svg:stroke-width="0.2618658mm"/>
    </style:style>
    <style:style style:family="graphic" style:name="style-268">
      <style:graphic-properties draw:fill="solid" draw:fill-color="#545452" draw:opacity="100.0%" draw:stroke="solid" svg:stroke-color="#545452" draw:stroke-linejoin="miter" svg:stroke-opacity="100.0%" svg:stroke-width="0.2618658mm"/>
    </style:style>
    <style:style style:family="graphic" style:name="style-269">
      <style:graphic-properties draw:fill="solid" draw:fill-color="#674848" draw:opacity="100.0%" draw:stroke="solid" svg:stroke-color="#674848" draw:stroke-linejoin="miter" svg:stroke-opacity="100.0%" svg:stroke-width="0.2618658mm"/>
    </style:style>
    <style:style style:family="graphic" style:name="style-270">
      <style:graphic-properties draw:fill="solid" draw:fill-color="#291e14" draw:opacity="100.0%" draw:stroke="solid" svg:stroke-color="#291e14" draw:stroke-linejoin="miter" svg:stroke-opacity="100.0%" svg:stroke-width="0.2618658mm"/>
    </style:style>
    <style:style style:family="graphic" style:name="style-271">
      <style:graphic-properties draw:fill="solid" draw:fill-color="#797776" draw:opacity="100.0%" draw:stroke="solid" svg:stroke-color="#797776" draw:stroke-linejoin="miter" svg:stroke-opacity="100.0%" svg:stroke-width="0.2618658mm"/>
    </style:style>
    <style:style style:family="graphic" style:name="style-272">
      <style:graphic-properties draw:fill="solid" draw:fill-color="#8e8985" draw:opacity="100.0%" draw:stroke="solid" svg:stroke-color="#8e8985" draw:stroke-linejoin="miter" svg:stroke-opacity="100.0%" svg:stroke-width="0.2618658mm"/>
    </style:style>
    <style:style style:family="graphic" style:name="style-273">
      <style:graphic-properties draw:fill="solid" draw:fill-color="#e2ded6" draw:opacity="100.0%" draw:stroke="solid" svg:stroke-color="#e2ded6" draw:stroke-linejoin="miter" svg:stroke-opacity="100.0%" svg:stroke-width="0.2618658mm"/>
    </style:style>
    <style:style style:family="graphic" style:name="style-274">
      <style:graphic-properties draw:fill="solid" draw:fill-color="#4a4845" draw:opacity="100.0%" draw:stroke="solid" svg:stroke-color="#4a4845" draw:stroke-linejoin="miter" svg:stroke-opacity="100.0%" svg:stroke-width="0.2618658mm"/>
    </style:style>
    <style:style style:family="graphic" style:name="style-275">
      <style:graphic-properties draw:fill="solid" draw:fill-color="#b65a58" draw:opacity="100.0%" draw:stroke="solid" svg:stroke-color="#b65a58" draw:stroke-linejoin="miter" svg:stroke-opacity="100.0%" svg:stroke-width="0.2618658mm"/>
    </style:style>
    <style:style style:family="graphic" style:name="style-276">
      <style:graphic-properties draw:fill="solid" draw:fill-color="#807b78" draw:opacity="100.0%" draw:stroke="solid" svg:stroke-color="#807b78" draw:stroke-linejoin="miter" svg:stroke-opacity="100.0%" svg:stroke-width="0.2618658mm"/>
    </style:style>
    <style:style style:family="graphic" style:name="style-277">
      <style:graphic-properties draw:fill="solid" draw:fill-color="#454748" draw:opacity="100.0%" draw:stroke="solid" svg:stroke-color="#454748" draw:stroke-linejoin="miter" svg:stroke-opacity="100.0%" svg:stroke-width="0.2618658mm"/>
    </style:style>
    <style:style style:family="graphic" style:name="style-278">
      <style:graphic-properties draw:fill="solid" draw:fill-color="#b9aa9e" draw:opacity="100.0%" draw:stroke="solid" svg:stroke-color="#b9aa9e" draw:stroke-linejoin="miter" svg:stroke-opacity="100.0%" svg:stroke-width="0.2618658mm"/>
    </style:style>
    <style:style style:family="graphic" style:name="style-279">
      <style:graphic-properties draw:fill="solid" draw:fill-color="#887e78" draw:opacity="100.0%" draw:stroke="solid" svg:stroke-color="#887e78" draw:stroke-linejoin="miter" svg:stroke-opacity="100.0%" svg:stroke-width="0.2618658mm"/>
    </style:style>
    <style:style style:family="graphic" style:name="style-280">
      <style:graphic-properties draw:fill="solid" draw:fill-color="#9d9389" draw:opacity="100.0%" draw:stroke="solid" svg:stroke-color="#9d9389" draw:stroke-linejoin="miter" svg:stroke-opacity="100.0%" svg:stroke-width="0.2618658mm"/>
    </style:style>
    <style:style style:family="graphic" style:name="style-281">
      <style:graphic-properties draw:fill="solid" draw:fill-color="#a4aebe" draw:opacity="100.0%" draw:stroke="solid" svg:stroke-color="#a4aebe" draw:stroke-linejoin="miter" svg:stroke-opacity="100.0%" svg:stroke-width="0.2618658mm"/>
    </style:style>
    <style:style style:family="graphic" style:name="style-282">
      <style:graphic-properties draw:fill="solid" draw:fill-color="#2b231f" draw:opacity="100.0%" draw:stroke="solid" svg:stroke-color="#2b231f" draw:stroke-linejoin="miter" svg:stroke-opacity="100.0%" svg:stroke-width="0.2618658mm"/>
    </style:style>
    <style:style style:family="graphic" style:name="style-283">
      <style:graphic-properties draw:fill="solid" draw:fill-color="#c5c6cd" draw:opacity="100.0%" draw:stroke="solid" svg:stroke-color="#c5c6cd" draw:stroke-linejoin="miter" svg:stroke-opacity="100.0%" svg:stroke-width="0.2618658mm"/>
    </style:style>
    <style:style style:family="graphic" style:name="style-284">
      <style:graphic-properties draw:fill="solid" draw:fill-color="#282422" draw:opacity="100.0%" draw:stroke="solid" svg:stroke-color="#282422" draw:stroke-linejoin="miter" svg:stroke-opacity="100.0%" svg:stroke-width="0.2618658mm"/>
    </style:style>
    <style:style style:family="graphic" style:name="style-285">
      <style:graphic-properties draw:fill="solid" draw:fill-color="#665d59" draw:opacity="100.0%" draw:stroke="solid" svg:stroke-color="#665d59" draw:stroke-linejoin="miter" svg:stroke-opacity="100.0%" svg:stroke-width="0.2618658mm"/>
    </style:style>
    <style:style style:family="graphic" style:name="style-286">
      <style:graphic-properties draw:fill="solid" draw:fill-color="#857c83" draw:opacity="100.0%" draw:stroke="solid" svg:stroke-color="#857c83" draw:stroke-linejoin="miter" svg:stroke-opacity="100.0%" svg:stroke-width="0.2618658mm"/>
    </style:style>
    <style:style style:family="graphic" style:name="style-287">
      <style:graphic-properties draw:fill="solid" draw:fill-color="#6b7273" draw:opacity="100.0%" draw:stroke="solid" svg:stroke-color="#6b7273" draw:stroke-linejoin="miter" svg:stroke-opacity="100.0%" svg:stroke-width="0.2618658mm"/>
    </style:style>
    <style:style style:family="graphic" style:name="style-288">
      <style:graphic-properties draw:fill="solid" draw:fill-color="#8c909b" draw:opacity="100.0%" draw:stroke="solid" svg:stroke-color="#8c909b" draw:stroke-linejoin="miter" svg:stroke-opacity="100.0%" svg:stroke-width="0.2618658mm"/>
    </style:style>
    <style:style style:family="graphic" style:name="style-289">
      <style:graphic-properties draw:fill="solid" draw:fill-color="#333334" draw:opacity="100.0%" draw:stroke="solid" svg:stroke-color="#333334" draw:stroke-linejoin="miter" svg:stroke-opacity="100.0%" svg:stroke-width="0.2618658mm"/>
    </style:style>
    <style:style style:family="graphic" style:name="style-290">
      <style:graphic-properties draw:fill="solid" draw:fill-color="#cfcdcb" draw:opacity="100.0%" draw:stroke="solid" svg:stroke-color="#cfcdcb" draw:stroke-linejoin="miter" svg:stroke-opacity="100.0%" svg:stroke-width="0.2618658mm"/>
    </style:style>
    <style:style style:family="graphic" style:name="style-291">
      <style:graphic-properties draw:fill="solid" draw:fill-color="#e0dfe6" draw:opacity="100.0%" draw:stroke="solid" svg:stroke-color="#e0dfe6" draw:stroke-linejoin="miter" svg:stroke-opacity="100.0%" svg:stroke-width="0.2618658mm"/>
    </style:style>
    <style:style style:family="graphic" style:name="style-292">
      <style:graphic-properties draw:fill="solid" draw:fill-color="#523f3b" draw:opacity="100.0%" draw:stroke="solid" svg:stroke-color="#523f3b" draw:stroke-linejoin="miter" svg:stroke-opacity="100.0%" svg:stroke-width="0.2618658mm"/>
    </style:style>
    <style:style style:family="graphic" style:name="style-293">
      <style:graphic-properties draw:fill="solid" draw:fill-color="#9f958f" draw:opacity="100.0%" draw:stroke="solid" svg:stroke-color="#9f958f" draw:stroke-linejoin="miter" svg:stroke-opacity="100.0%" svg:stroke-width="0.2618658mm"/>
    </style:style>
    <style:style style:family="graphic" style:name="style-294">
      <style:graphic-properties draw:fill="solid" draw:fill-color="#403932" draw:opacity="100.0%" draw:stroke="solid" svg:stroke-color="#403932" draw:stroke-linejoin="miter" svg:stroke-opacity="100.0%" svg:stroke-width="0.2618658mm"/>
    </style:style>
    <style:style style:family="graphic" style:name="style-295">
      <style:graphic-properties draw:fill="solid" draw:fill-color="#514f4d" draw:opacity="100.0%" draw:stroke="solid" svg:stroke-color="#514f4d" draw:stroke-linejoin="miter" svg:stroke-opacity="100.0%" svg:stroke-width="0.2618658mm"/>
    </style:style>
    <style:style style:family="graphic" style:name="style-296">
      <style:graphic-properties draw:fill="solid" draw:fill-color="#73574f" draw:opacity="100.0%" draw:stroke="solid" svg:stroke-color="#73574f" draw:stroke-linejoin="miter" svg:stroke-opacity="100.0%" svg:stroke-width="0.2618658mm"/>
    </style:style>
    <style:style style:family="graphic" style:name="style-297">
      <style:graphic-properties draw:fill="solid" draw:fill-color="#9399a5" draw:opacity="100.0%" draw:stroke="solid" svg:stroke-color="#9399a5" draw:stroke-linejoin="miter" svg:stroke-opacity="100.0%" svg:stroke-width="0.2618658mm"/>
    </style:style>
    <style:style style:family="graphic" style:name="style-298">
      <style:graphic-properties draw:fill="solid" draw:fill-color="#3b3e3d" draw:opacity="100.0%" draw:stroke="solid" svg:stroke-color="#3b3e3d" draw:stroke-linejoin="miter" svg:stroke-opacity="100.0%" svg:stroke-width="0.2618658mm"/>
    </style:style>
    <style:style style:family="graphic" style:name="style-299">
      <style:graphic-properties draw:fill="solid" draw:fill-color="#4e4b46" draw:opacity="100.0%" draw:stroke="solid" svg:stroke-color="#4e4b46" draw:stroke-linejoin="miter" svg:stroke-opacity="100.0%" svg:stroke-width="0.2618658mm"/>
    </style:style>
    <style:style style:family="graphic" style:name="style-300">
      <style:graphic-properties draw:fill="solid" draw:fill-color="#e0dedb" draw:opacity="100.0%" draw:stroke="solid" svg:stroke-color="#e0dedb" draw:stroke-linejoin="miter" svg:stroke-opacity="100.0%" svg:stroke-width="0.2618658mm"/>
    </style:style>
    <style:style style:family="graphic" style:name="style-301">
      <style:graphic-properties draw:fill="solid" draw:fill-color="#73655c" draw:opacity="100.0%" draw:stroke="solid" svg:stroke-color="#73655c" draw:stroke-linejoin="miter" svg:stroke-opacity="100.0%" svg:stroke-width="0.2618658mm"/>
    </style:style>
    <style:style style:family="graphic" style:name="style-302">
      <style:graphic-properties draw:fill="solid" draw:fill-color="#674e47" draw:opacity="100.0%" draw:stroke="solid" svg:stroke-color="#674e47" draw:stroke-linejoin="miter" svg:stroke-opacity="100.0%" svg:stroke-width="0.2618658mm"/>
    </style:style>
    <style:style style:family="graphic" style:name="style-303">
      <style:graphic-properties draw:fill="solid" draw:fill-color="#8b837f" draw:opacity="100.0%" draw:stroke="solid" svg:stroke-color="#8b837f" draw:stroke-linejoin="miter" svg:stroke-opacity="100.0%" svg:stroke-width="0.2618658mm"/>
    </style:style>
    <style:style style:family="graphic" style:name="style-304">
      <style:graphic-properties draw:fill="solid" draw:fill-color="#958477" draw:opacity="100.0%" draw:stroke="solid" svg:stroke-color="#958477" draw:stroke-linejoin="miter" svg:stroke-opacity="100.0%" svg:stroke-width="0.2618658mm"/>
    </style:style>
    <style:style style:family="graphic" style:name="style-305">
      <style:graphic-properties draw:fill="solid" draw:fill-color="#3d3836" draw:opacity="100.0%" draw:stroke="solid" svg:stroke-color="#3d3836" draw:stroke-linejoin="miter" svg:stroke-opacity="100.0%" svg:stroke-width="0.2618658mm"/>
    </style:style>
    <style:style style:family="graphic" style:name="style-306">
      <style:graphic-properties draw:fill="solid" draw:fill-color="#545757" draw:opacity="100.0%" draw:stroke="solid" svg:stroke-color="#545757" draw:stroke-linejoin="miter" svg:stroke-opacity="100.0%" svg:stroke-width="0.2618658mm"/>
    </style:style>
    <style:style style:family="graphic" style:name="style-307">
      <style:graphic-properties draw:fill="solid" draw:fill-color="#554a47" draw:opacity="100.0%" draw:stroke="solid" svg:stroke-color="#554a47" draw:stroke-linejoin="miter" svg:stroke-opacity="100.0%" svg:stroke-width="0.2618658mm"/>
    </style:style>
    <style:style style:family="graphic" style:name="style-308">
      <style:graphic-properties draw:fill="solid" draw:fill-color="#454747" draw:opacity="100.0%" draw:stroke="solid" svg:stroke-color="#454747" draw:stroke-linejoin="miter" svg:stroke-opacity="100.0%" svg:stroke-width="0.2618658mm"/>
    </style:style>
    <style:style style:family="graphic" style:name="style-309">
      <style:graphic-properties draw:fill="solid" draw:fill-color="#737a7e" draw:opacity="100.0%" draw:stroke="solid" svg:stroke-color="#737a7e" draw:stroke-linejoin="miter" svg:stroke-opacity="100.0%" svg:stroke-width="0.2618658mm"/>
    </style:style>
    <style:style style:family="graphic" style:name="style-310">
      <style:graphic-properties draw:fill="solid" draw:fill-color="#9b8c84" draw:opacity="100.0%" draw:stroke="solid" svg:stroke-color="#9b8c84" draw:stroke-linejoin="miter" svg:stroke-opacity="100.0%" svg:stroke-width="0.2618658mm"/>
    </style:style>
    <style:style style:family="graphic" style:name="style-311">
      <style:graphic-properties draw:fill="solid" draw:fill-color="#4b3c38" draw:opacity="100.0%" draw:stroke="solid" svg:stroke-color="#4b3c38" draw:stroke-linejoin="miter" svg:stroke-opacity="100.0%" svg:stroke-width="0.2618658mm"/>
    </style:style>
    <style:style style:family="graphic" style:name="style-312">
      <style:graphic-properties draw:fill="solid" draw:fill-color="#766f69" draw:opacity="100.0%" draw:stroke="solid" svg:stroke-color="#766f69" draw:stroke-linejoin="miter" svg:stroke-opacity="100.0%" svg:stroke-width="0.2618658mm"/>
    </style:style>
    <style:style style:family="graphic" style:name="style-313">
      <style:graphic-properties draw:fill="solid" draw:fill-color="#a19081" draw:opacity="100.0%" draw:stroke="solid" svg:stroke-color="#a19081" draw:stroke-linejoin="miter" svg:stroke-opacity="100.0%" svg:stroke-width="0.2618658mm"/>
    </style:style>
    <style:style style:family="graphic" style:name="style-314">
      <style:graphic-properties draw:fill="solid" draw:fill-color="#3c3430" draw:opacity="100.0%" draw:stroke="solid" svg:stroke-color="#3c3430" draw:stroke-linejoin="miter" svg:stroke-opacity="100.0%" svg:stroke-width="0.2618658mm"/>
    </style:style>
    <style:style style:family="graphic" style:name="style-315">
      <style:graphic-properties draw:fill="solid" draw:fill-color="#6b594f" draw:opacity="100.0%" draw:stroke="solid" svg:stroke-color="#6b594f" draw:stroke-linejoin="miter" svg:stroke-opacity="100.0%" svg:stroke-width="0.2618658mm"/>
    </style:style>
    <style:style style:family="graphic" style:name="style-316">
      <style:graphic-properties draw:fill="solid" draw:fill-color="#1e1a19" draw:opacity="100.0%" draw:stroke="solid" svg:stroke-color="#1e1a19" draw:stroke-linejoin="miter" svg:stroke-opacity="100.0%" svg:stroke-width="0.2618658mm"/>
    </style:style>
    <style:style style:family="graphic" style:name="style-317">
      <style:graphic-properties draw:fill="solid" draw:fill-color="#4c433f" draw:opacity="100.0%" draw:stroke="solid" svg:stroke-color="#4c433f" draw:stroke-linejoin="miter" svg:stroke-opacity="100.0%" svg:stroke-width="0.2618658mm"/>
    </style:style>
    <style:style style:family="graphic" style:name="style-318">
      <style:graphic-properties draw:fill="solid" draw:fill-color="#554a46" draw:opacity="100.0%" draw:stroke="solid" svg:stroke-color="#554a46" draw:stroke-linejoin="miter" svg:stroke-opacity="100.0%" svg:stroke-width="0.2618658mm"/>
    </style:style>
    <style:style style:family="graphic" style:name="style-319">
      <style:graphic-properties draw:fill="solid" draw:fill-color="#69635e" draw:opacity="100.0%" draw:stroke="solid" svg:stroke-color="#69635e" draw:stroke-linejoin="miter" svg:stroke-opacity="100.0%" svg:stroke-width="0.2618658mm"/>
    </style:style>
    <style:style style:family="graphic" style:name="style-320">
      <style:graphic-properties draw:fill="solid" draw:fill-color="#22221f" draw:opacity="100.0%" draw:stroke="solid" svg:stroke-color="#22221f" draw:stroke-linejoin="miter" svg:stroke-opacity="100.0%" svg:stroke-width="0.2618658mm"/>
    </style:style>
    <style:style style:family="graphic" style:name="style-321">
      <style:graphic-properties draw:fill="solid" draw:fill-color="#a2a5af" draw:opacity="100.0%" draw:stroke="solid" svg:stroke-color="#a2a5af" draw:stroke-linejoin="miter" svg:stroke-opacity="100.0%" svg:stroke-width="0.2618658mm"/>
    </style:style>
    <style:style style:family="graphic" style:name="style-322">
      <style:graphic-properties draw:fill="solid" draw:fill-color="#4e4744" draw:opacity="100.0%" draw:stroke="solid" svg:stroke-color="#4e4744" draw:stroke-linejoin="miter" svg:stroke-opacity="100.0%" svg:stroke-width="0.2618658mm"/>
    </style:style>
    <style:style style:family="graphic" style:name="style-323">
      <style:graphic-properties draw:fill="solid" draw:fill-color="#363032" draw:opacity="100.0%" draw:stroke="solid" svg:stroke-color="#363032" draw:stroke-linejoin="miter" svg:stroke-opacity="100.0%" svg:stroke-width="0.2618658mm"/>
    </style:style>
    <style:style style:family="graphic" style:name="style-324">
      <style:graphic-properties draw:fill="solid" draw:fill-color="#6a6865" draw:opacity="100.0%" draw:stroke="solid" svg:stroke-color="#6a6865" draw:stroke-linejoin="miter" svg:stroke-opacity="100.0%" svg:stroke-width="0.2618658mm"/>
    </style:style>
    <style:style style:family="graphic" style:name="style-325">
      <style:graphic-properties draw:fill="solid" draw:fill-color="#3b3840" draw:opacity="100.0%" draw:stroke="solid" svg:stroke-color="#3b3840" draw:stroke-linejoin="miter" svg:stroke-opacity="100.0%" svg:stroke-width="0.2618658mm"/>
    </style:style>
    <style:style style:family="graphic" style:name="style-326">
      <style:graphic-properties draw:fill="solid" draw:fill-color="#575251" draw:opacity="100.0%" draw:stroke="solid" svg:stroke-color="#575251" draw:stroke-linejoin="miter" svg:stroke-opacity="100.0%" svg:stroke-width="0.2618658mm"/>
    </style:style>
    <style:style style:family="graphic" style:name="style-327">
      <style:graphic-properties draw:fill="solid" draw:fill-color="#868b93" draw:opacity="100.0%" draw:stroke="solid" svg:stroke-color="#868b93" draw:stroke-linejoin="miter" svg:stroke-opacity="100.0%" svg:stroke-width="0.2618658mm"/>
    </style:style>
    <style:style style:family="graphic" style:name="style-328">
      <style:graphic-properties draw:fill="solid" draw:fill-color="#b3a7a2" draw:opacity="100.0%" draw:stroke="solid" svg:stroke-color="#b3a7a2" draw:stroke-linejoin="miter" svg:stroke-opacity="100.0%" svg:stroke-width="0.2618658mm"/>
    </style:style>
    <style:style style:family="graphic" style:name="style-329">
      <style:graphic-properties draw:fill="solid" draw:fill-color="#897a6b" draw:opacity="100.0%" draw:stroke="solid" svg:stroke-color="#897a6b" draw:stroke-linejoin="miter" svg:stroke-opacity="100.0%" svg:stroke-width="0.2618658mm"/>
    </style:style>
    <style:style style:family="graphic" style:name="style-330">
      <style:graphic-properties draw:fill="solid" draw:fill-color="#9b99a1" draw:opacity="100.0%" draw:stroke="solid" svg:stroke-color="#9b99a1" draw:stroke-linejoin="miter" svg:stroke-opacity="100.0%" svg:stroke-width="0.2618658mm"/>
    </style:style>
    <style:style style:family="graphic" style:name="style-331">
      <style:graphic-properties draw:fill="solid" draw:fill-color="#6e5951" draw:opacity="100.0%" draw:stroke="solid" svg:stroke-color="#6e5951" draw:stroke-linejoin="miter" svg:stroke-opacity="100.0%" svg:stroke-width="0.2618658mm"/>
    </style:style>
    <style:style style:family="graphic" style:name="style-332">
      <style:graphic-properties draw:fill="solid" draw:fill-color="#141211" draw:opacity="100.0%" draw:stroke="solid" svg:stroke-color="#141211" draw:stroke-linejoin="miter" svg:stroke-opacity="100.0%" svg:stroke-width="0.2618658mm"/>
    </style:style>
    <style:style style:family="graphic" style:name="style-333">
      <style:graphic-properties draw:fill="solid" draw:fill-color="#aab0bc" draw:opacity="100.0%" draw:stroke="solid" svg:stroke-color="#aab0bc" draw:stroke-linejoin="miter" svg:stroke-opacity="100.0%" svg:stroke-width="0.2618658mm"/>
    </style:style>
    <style:style style:family="graphic" style:name="style-334">
      <style:graphic-properties draw:fill="solid" draw:fill-color="#5b4a44" draw:opacity="100.0%" draw:stroke="solid" svg:stroke-color="#5b4a44" draw:stroke-linejoin="miter" svg:stroke-opacity="100.0%" svg:stroke-width="0.2618658mm"/>
    </style:style>
    <style:style style:family="graphic" style:name="style-335">
      <style:graphic-properties draw:fill="solid" draw:fill-color="#5c4b38" draw:opacity="100.0%" draw:stroke="solid" svg:stroke-color="#5c4b38" draw:stroke-linejoin="miter" svg:stroke-opacity="100.0%" svg:stroke-width="0.2618658mm"/>
    </style:style>
    <style:style style:family="graphic" style:name="style-336">
      <style:graphic-properties draw:fill="solid" draw:fill-color="#605c5a" draw:opacity="100.0%" draw:stroke="solid" svg:stroke-color="#605c5a" draw:stroke-linejoin="miter" svg:stroke-opacity="100.0%" svg:stroke-width="0.2618658mm"/>
    </style:style>
    <style:style style:family="graphic" style:name="style-337">
      <style:graphic-properties draw:fill="solid" draw:fill-color="#877f75" draw:opacity="100.0%" draw:stroke="solid" svg:stroke-color="#877f75" draw:stroke-linejoin="miter" svg:stroke-opacity="100.0%" svg:stroke-width="0.2618658mm"/>
    </style:style>
    <style:style style:family="graphic" style:name="style-338">
      <style:graphic-properties draw:fill="solid" draw:fill-color="#adaaa6" draw:opacity="100.0%" draw:stroke="solid" svg:stroke-color="#adaaa6" draw:stroke-linejoin="miter" svg:stroke-opacity="100.0%" svg:stroke-width="0.2618658mm"/>
    </style:style>
    <style:style style:family="graphic" style:name="style-339">
      <style:graphic-properties draw:fill="solid" draw:fill-color="#4c4542" draw:opacity="100.0%" draw:stroke="solid" svg:stroke-color="#4c4542" draw:stroke-linejoin="miter" svg:stroke-opacity="100.0%" svg:stroke-width="0.2618658mm"/>
    </style:style>
    <style:style style:family="graphic" style:name="style-340">
      <style:graphic-properties draw:fill="solid" draw:fill-color="#c4c9d5" draw:opacity="100.0%" draw:stroke="solid" svg:stroke-color="#c4c9d5" draw:stroke-linejoin="miter" svg:stroke-opacity="100.0%" svg:stroke-width="0.2618658mm"/>
    </style:style>
    <style:style style:family="graphic" style:name="style-341">
      <style:graphic-properties draw:fill="solid" draw:fill-color="#646f74" draw:opacity="100.0%" draw:stroke="solid" svg:stroke-color="#646f74" draw:stroke-linejoin="miter" svg:stroke-opacity="100.0%" svg:stroke-width="0.2618658mm"/>
    </style:style>
    <style:style style:family="graphic" style:name="style-342">
      <style:graphic-properties draw:fill="solid" draw:fill-color="#554d4d" draw:opacity="100.0%" draw:stroke="solid" svg:stroke-color="#554d4d" draw:stroke-linejoin="miter" svg:stroke-opacity="100.0%" svg:stroke-width="0.2618658mm"/>
    </style:style>
    <style:style style:family="graphic" style:name="style-343">
      <style:graphic-properties draw:fill="solid" draw:fill-color="#423c3c" draw:opacity="100.0%" draw:stroke="solid" svg:stroke-color="#423c3c" draw:stroke-linejoin="miter" svg:stroke-opacity="100.0%" svg:stroke-width="0.2618658mm"/>
    </style:style>
    <style:style style:family="graphic" style:name="style-344">
      <style:graphic-properties draw:fill="solid" draw:fill-color="#605953" draw:opacity="100.0%" draw:stroke="solid" svg:stroke-color="#605953" draw:stroke-linejoin="miter" svg:stroke-opacity="100.0%" svg:stroke-width="0.2618658mm"/>
    </style:style>
    <style:style style:family="graphic" style:name="style-345">
      <style:graphic-properties draw:fill="solid" draw:fill-color="#8c8987" draw:opacity="100.0%" draw:stroke="solid" svg:stroke-color="#8c8987" draw:stroke-linejoin="miter" svg:stroke-opacity="100.0%" svg:stroke-width="0.2618658mm"/>
    </style:style>
    <style:style style:family="graphic" style:name="style-346">
      <style:graphic-properties draw:fill="solid" draw:fill-color="#4b4541" draw:opacity="100.0%" draw:stroke="solid" svg:stroke-color="#4b4541" draw:stroke-linejoin="miter" svg:stroke-opacity="100.0%" svg:stroke-width="0.2618658mm"/>
    </style:style>
    <style:style style:family="graphic" style:name="style-347">
      <style:graphic-properties draw:fill="solid" draw:fill-color="#616564" draw:opacity="100.0%" draw:stroke="solid" svg:stroke-color="#616564" draw:stroke-linejoin="miter" svg:stroke-opacity="100.0%" svg:stroke-width="0.2618658mm"/>
    </style:style>
    <style:style style:family="graphic" style:name="style-348">
      <style:graphic-properties draw:fill="solid" draw:fill-color="#3d3c3d" draw:opacity="100.0%" draw:stroke="solid" svg:stroke-color="#3d3c3d" draw:stroke-linejoin="miter" svg:stroke-opacity="100.0%" svg:stroke-width="0.2618658mm"/>
    </style:style>
    <style:style style:family="graphic" style:name="style-349">
      <style:graphic-properties draw:fill="solid" draw:fill-color="#5b5754" draw:opacity="100.0%" draw:stroke="solid" svg:stroke-color="#5b5754" draw:stroke-linejoin="miter" svg:stroke-opacity="100.0%" svg:stroke-width="0.2618658mm"/>
    </style:style>
    <style:style style:family="graphic" style:name="style-350">
      <style:graphic-properties draw:fill="solid" draw:fill-color="#4a4142" draw:opacity="100.0%" draw:stroke="solid" svg:stroke-color="#4a4142" draw:stroke-linejoin="miter" svg:stroke-opacity="100.0%" svg:stroke-width="0.2618658mm"/>
    </style:style>
    <style:style style:family="graphic" style:name="style-351">
      <style:graphic-properties draw:fill="solid" draw:fill-color="#84817b" draw:opacity="100.0%" draw:stroke="solid" svg:stroke-color="#84817b" draw:stroke-linejoin="miter" svg:stroke-opacity="100.0%" svg:stroke-width="0.2618658mm"/>
    </style:style>
    <style:style style:family="graphic" style:name="style-352">
      <style:graphic-properties draw:fill="solid" draw:fill-color="#423e3f" draw:opacity="100.0%" draw:stroke="solid" svg:stroke-color="#423e3f" draw:stroke-linejoin="miter" svg:stroke-opacity="100.0%" svg:stroke-width="0.2618658mm"/>
    </style:style>
    <style:style style:family="graphic" style:name="style-353">
      <style:graphic-properties draw:fill="solid" draw:fill-color="#e4e2df" draw:opacity="100.0%" draw:stroke="solid" svg:stroke-color="#e4e2df" draw:stroke-linejoin="miter" svg:stroke-opacity="100.0%" svg:stroke-width="0.2618658mm"/>
    </style:style>
    <style:style style:family="graphic" style:name="style-354">
      <style:graphic-properties draw:fill="solid" draw:fill-color="#aa8767" draw:opacity="100.0%" draw:stroke="solid" svg:stroke-color="#aa8767" draw:stroke-linejoin="miter" svg:stroke-opacity="100.0%" svg:stroke-width="0.2618658mm"/>
    </style:style>
    <style:style style:family="graphic" style:name="style-355">
      <style:graphic-properties draw:fill="solid" draw:fill-color="#c6bcb9" draw:opacity="100.0%" draw:stroke="solid" svg:stroke-color="#c6bcb9" draw:stroke-linejoin="miter" svg:stroke-opacity="100.0%" svg:stroke-width="0.2618658mm"/>
    </style:style>
    <style:style style:family="graphic" style:name="style-356">
      <style:graphic-properties draw:fill="solid" draw:fill-color="#5c5350" draw:opacity="100.0%" draw:stroke="solid" svg:stroke-color="#5c5350" draw:stroke-linejoin="miter" svg:stroke-opacity="100.0%" svg:stroke-width="0.2618658mm"/>
    </style:style>
    <style:style style:family="graphic" style:name="style-357">
      <style:graphic-properties draw:fill="solid" draw:fill-color="#968579" draw:opacity="100.0%" draw:stroke="solid" svg:stroke-color="#968579" draw:stroke-linejoin="miter" svg:stroke-opacity="100.0%" svg:stroke-width="0.2618658mm"/>
    </style:style>
    <style:style style:family="graphic" style:name="style-358">
      <style:graphic-properties draw:fill="solid" draw:fill-color="#73655b" draw:opacity="100.0%" draw:stroke="solid" svg:stroke-color="#73655b" draw:stroke-linejoin="miter" svg:stroke-opacity="100.0%" svg:stroke-width="0.2618658mm"/>
    </style:style>
    <style:style style:family="graphic" style:name="style-359">
      <style:graphic-properties draw:fill="solid" draw:fill-color="#a18f81" draw:opacity="100.0%" draw:stroke="solid" svg:stroke-color="#a18f81" draw:stroke-linejoin="miter" svg:stroke-opacity="100.0%" svg:stroke-width="0.2618658mm"/>
    </style:style>
    <style:style style:family="graphic" style:name="style-360">
      <style:graphic-properties draw:fill="solid" draw:fill-color="#302826" draw:opacity="100.0%" draw:stroke="solid" svg:stroke-color="#302826" draw:stroke-linejoin="miter" svg:stroke-opacity="100.0%" svg:stroke-width="0.2618658mm"/>
    </style:style>
    <style:style style:family="graphic" style:name="style-361">
      <style:graphic-properties draw:fill="solid" draw:fill-color="#1c1d1e" draw:opacity="100.0%" draw:stroke="solid" svg:stroke-color="#1c1d1e" draw:stroke-linejoin="miter" svg:stroke-opacity="100.0%" svg:stroke-width="0.2618658mm"/>
    </style:style>
    <style:style style:family="graphic" style:name="style-362">
      <style:graphic-properties draw:fill="solid" draw:fill-color="#93837c" draw:opacity="100.0%" draw:stroke="solid" svg:stroke-color="#93837c" draw:stroke-linejoin="miter" svg:stroke-opacity="100.0%" svg:stroke-width="0.2618658mm"/>
    </style:style>
    <style:style style:family="graphic" style:name="style-363">
      <style:graphic-properties draw:fill="solid" draw:fill-color="#302c2c" draw:opacity="100.0%" draw:stroke="solid" svg:stroke-color="#302c2c" draw:stroke-linejoin="miter" svg:stroke-opacity="100.0%" svg:stroke-width="0.2618658mm"/>
    </style:style>
    <style:style style:family="graphic" style:name="style-364">
      <style:graphic-properties draw:fill="solid" draw:fill-color="#543032" draw:opacity="100.0%" draw:stroke="solid" svg:stroke-color="#543032" draw:stroke-linejoin="miter" svg:stroke-opacity="100.0%" svg:stroke-width="0.2618658mm"/>
    </style:style>
    <style:style style:family="graphic" style:name="style-365">
      <style:graphic-properties draw:fill="solid" draw:fill-color="#e3dcd7" draw:opacity="100.0%" draw:stroke="solid" svg:stroke-color="#e3dcd7" draw:stroke-linejoin="miter" svg:stroke-opacity="100.0%" svg:stroke-width="0.2618658mm"/>
    </style:style>
    <style:style style:family="graphic" style:name="style-366">
      <style:graphic-properties draw:fill="solid" draw:fill-color="#42403c" draw:opacity="100.0%" draw:stroke="solid" svg:stroke-color="#42403c" draw:stroke-linejoin="miter" svg:stroke-opacity="100.0%" svg:stroke-width="0.2618658mm"/>
    </style:style>
    <style:style style:family="graphic" style:name="style-367">
      <style:graphic-properties draw:fill="solid" draw:fill-color="#745c53" draw:opacity="100.0%" draw:stroke="solid" svg:stroke-color="#745c53" draw:stroke-linejoin="miter" svg:stroke-opacity="100.0%" svg:stroke-width="0.2618658mm"/>
    </style:style>
    <style:style style:family="graphic" style:name="style-368">
      <style:graphic-properties draw:fill="solid" draw:fill-color="#4d3f41" draw:opacity="100.0%" draw:stroke="solid" svg:stroke-color="#4d3f41" draw:stroke-linejoin="miter" svg:stroke-opacity="100.0%" svg:stroke-width="0.2618658mm"/>
    </style:style>
    <style:style style:family="graphic" style:name="style-369">
      <style:graphic-properties draw:fill="solid" draw:fill-color="#6c6a67" draw:opacity="100.0%" draw:stroke="solid" svg:stroke-color="#6c6a67" draw:stroke-linejoin="miter" svg:stroke-opacity="100.0%" svg:stroke-width="0.2618658mm"/>
    </style:style>
    <style:style style:family="graphic" style:name="style-370">
      <style:graphic-properties draw:fill="solid" draw:fill-color="#594643" draw:opacity="100.0%" draw:stroke="solid" svg:stroke-color="#594643" draw:stroke-linejoin="miter" svg:stroke-opacity="100.0%" svg:stroke-width="0.2618658mm"/>
    </style:style>
    <style:style style:family="graphic" style:name="style-371">
      <style:graphic-properties draw:fill="solid" draw:fill-color="#414857" draw:opacity="100.0%" draw:stroke="solid" svg:stroke-color="#414857" draw:stroke-linejoin="miter" svg:stroke-opacity="100.0%" svg:stroke-width="0.2618658mm"/>
    </style:style>
    <style:style style:family="graphic" style:name="style-372">
      <style:graphic-properties draw:fill="solid" draw:fill-color="#807c76" draw:opacity="100.0%" draw:stroke="solid" svg:stroke-color="#807c76" draw:stroke-linejoin="miter" svg:stroke-opacity="100.0%" svg:stroke-width="0.2618658mm"/>
    </style:style>
    <style:style style:family="graphic" style:name="style-373">
      <style:graphic-properties draw:fill="solid" draw:fill-color="#91897f" draw:opacity="100.0%" draw:stroke="solid" svg:stroke-color="#91897f" draw:stroke-linejoin="miter" svg:stroke-opacity="100.0%" svg:stroke-width="0.2618658mm"/>
    </style:style>
    <style:style style:family="graphic" style:name="style-374">
      <style:graphic-properties draw:fill="solid" draw:fill-color="#928782" draw:opacity="100.0%" draw:stroke="solid" svg:stroke-color="#928782" draw:stroke-linejoin="miter" svg:stroke-opacity="100.0%" svg:stroke-width="0.2618658mm"/>
    </style:style>
    <style:style style:family="graphic" style:name="style-375">
      <style:graphic-properties draw:fill="solid" draw:fill-color="#1b1615" draw:opacity="100.0%" draw:stroke="solid" svg:stroke-color="#1b1615" draw:stroke-linejoin="miter" svg:stroke-opacity="100.0%" svg:stroke-width="0.2618658mm"/>
    </style:style>
    <style:style style:family="graphic" style:name="style-376">
      <style:graphic-properties draw:fill="solid" draw:fill-color="#3c3335" draw:opacity="100.0%" draw:stroke="solid" svg:stroke-color="#3c3335" draw:stroke-linejoin="miter" svg:stroke-opacity="100.0%" svg:stroke-width="0.2618658mm"/>
    </style:style>
    <style:style style:family="graphic" style:name="style-377">
      <style:graphic-properties draw:fill="solid" draw:fill-color="#4e4340" draw:opacity="100.0%" draw:stroke="solid" svg:stroke-color="#4e4340" draw:stroke-linejoin="miter" svg:stroke-opacity="100.0%" svg:stroke-width="0.2618658mm"/>
    </style:style>
    <style:style style:family="graphic" style:name="style-378">
      <style:graphic-properties draw:fill="solid" draw:fill-color="#5e4a42" draw:opacity="100.0%" draw:stroke="solid" svg:stroke-color="#5e4a42" draw:stroke-linejoin="miter" svg:stroke-opacity="100.0%" svg:stroke-width="0.2618658mm"/>
    </style:style>
    <style:style style:family="graphic" style:name="style-379">
      <style:graphic-properties draw:fill="solid" draw:fill-color="#96979d" draw:opacity="100.0%" draw:stroke="solid" svg:stroke-color="#96979d" draw:stroke-linejoin="miter" svg:stroke-opacity="100.0%" svg:stroke-width="0.2618658mm"/>
    </style:style>
    <style:style style:family="graphic" style:name="style-380">
      <style:graphic-properties draw:fill="solid" draw:fill-color="#5b5453" draw:opacity="100.0%" draw:stroke="solid" svg:stroke-color="#5b5453" draw:stroke-linejoin="miter" svg:stroke-opacity="100.0%" svg:stroke-width="0.2618658mm"/>
    </style:style>
    <style:style style:family="graphic" style:name="style-381">
      <style:graphic-properties draw:fill="solid" draw:fill-color="#6b5850" draw:opacity="100.0%" draw:stroke="solid" svg:stroke-color="#6b5850" draw:stroke-linejoin="miter" svg:stroke-opacity="100.0%" svg:stroke-width="0.2618658mm"/>
    </style:style>
    <style:style style:family="graphic" style:name="style-382">
      <style:graphic-properties draw:fill="solid" draw:fill-color="#1a1818" draw:opacity="100.0%" draw:stroke="solid" svg:stroke-color="#1a1818" draw:stroke-linejoin="miter" svg:stroke-opacity="100.0%" svg:stroke-width="0.2618658mm"/>
    </style:style>
    <style:style style:family="graphic" style:name="style-383">
      <style:graphic-properties draw:fill="solid" draw:fill-color="#534f4d" draw:opacity="100.0%" draw:stroke="solid" svg:stroke-color="#534f4d" draw:stroke-linejoin="miter" svg:stroke-opacity="100.0%" svg:stroke-width="0.2618658mm"/>
    </style:style>
    <style:style style:family="graphic" style:name="style-384">
      <style:graphic-properties draw:fill="solid" draw:fill-color="#404240" draw:opacity="100.0%" draw:stroke="solid" svg:stroke-color="#404240" draw:stroke-linejoin="miter" svg:stroke-opacity="100.0%" svg:stroke-width="0.2618658mm"/>
    </style:style>
    <style:style style:family="graphic" style:name="style-385">
      <style:graphic-properties draw:fill="solid" draw:fill-color="#a09286" draw:opacity="100.0%" draw:stroke="solid" svg:stroke-color="#a09286" draw:stroke-linejoin="miter" svg:stroke-opacity="100.0%" svg:stroke-width="0.2618658mm"/>
    </style:style>
    <style:style style:family="graphic" style:name="style-386">
      <style:graphic-properties draw:fill="solid" draw:fill-color="#8a909a" draw:opacity="100.0%" draw:stroke="solid" svg:stroke-color="#8a909a" draw:stroke-linejoin="miter" svg:stroke-opacity="100.0%" svg:stroke-width="0.2618658mm"/>
    </style:style>
    <style:style style:family="graphic" style:name="style-387">
      <style:graphic-properties draw:fill="solid" draw:fill-color="#8d8783" draw:opacity="100.0%" draw:stroke="solid" svg:stroke-color="#8d8783" draw:stroke-linejoin="miter" svg:stroke-opacity="100.0%" svg:stroke-width="0.2618658mm"/>
    </style:style>
    <style:style style:family="graphic" style:name="style-388">
      <style:graphic-properties draw:fill="solid" draw:fill-color="#333231" draw:opacity="100.0%" draw:stroke="solid" svg:stroke-color="#333231" draw:stroke-linejoin="miter" svg:stroke-opacity="100.0%" svg:stroke-width="0.2618658mm"/>
    </style:style>
    <style:style style:family="graphic" style:name="style-389">
      <style:graphic-properties draw:fill="solid" draw:fill-color="#524d4a" draw:opacity="100.0%" draw:stroke="solid" svg:stroke-color="#524d4a" draw:stroke-linejoin="miter" svg:stroke-opacity="100.0%" svg:stroke-width="0.2618658mm"/>
    </style:style>
    <style:style style:family="graphic" style:name="style-390">
      <style:graphic-properties draw:fill="solid" draw:fill-color="#6a5850" draw:opacity="100.0%" draw:stroke="solid" svg:stroke-color="#6a5850" draw:stroke-linejoin="miter" svg:stroke-opacity="100.0%" svg:stroke-width="0.2618658mm"/>
    </style:style>
    <style:style style:family="graphic" style:name="style-391">
      <style:graphic-properties draw:fill="solid" draw:fill-color="#27211d" draw:opacity="100.0%" draw:stroke="solid" svg:stroke-color="#27211d" draw:stroke-linejoin="miter" svg:stroke-opacity="100.0%" svg:stroke-width="0.2618658mm"/>
    </style:style>
    <style:style style:family="graphic" style:name="style-392">
      <style:graphic-properties draw:fill="solid" draw:fill-color="#b4aca8" draw:opacity="100.0%" draw:stroke="solid" svg:stroke-color="#b4aca8" draw:stroke-linejoin="miter" svg:stroke-opacity="100.0%" svg:stroke-width="0.2618658mm"/>
    </style:style>
    <style:style style:family="graphic" style:name="style-393">
      <style:graphic-properties draw:fill="solid" draw:fill-color="#736d67" draw:opacity="100.0%" draw:stroke="solid" svg:stroke-color="#736d67" draw:stroke-linejoin="miter" svg:stroke-opacity="100.0%" svg:stroke-width="0.2618658mm"/>
    </style:style>
    <style:style style:family="graphic" style:name="style-394">
      <style:graphic-properties draw:fill="solid" draw:fill-color="#8c817c" draw:opacity="100.0%" draw:stroke="solid" svg:stroke-color="#8c817c" draw:stroke-linejoin="miter" svg:stroke-opacity="100.0%" svg:stroke-width="0.2618658mm"/>
    </style:style>
    <style:style style:family="graphic" style:name="style-395">
      <style:graphic-properties draw:fill="solid" draw:fill-color="#2e3449" draw:opacity="100.0%" draw:stroke="solid" svg:stroke-color="#2e3449" draw:stroke-linejoin="miter" svg:stroke-opacity="100.0%" svg:stroke-width="0.2618658mm"/>
    </style:style>
    <style:style style:family="graphic" style:name="style-396">
      <style:graphic-properties draw:fill="solid" draw:fill-color="#433b33" draw:opacity="100.0%" draw:stroke="solid" svg:stroke-color="#433b33" draw:stroke-linejoin="miter" svg:stroke-opacity="100.0%" svg:stroke-width="0.2618658mm"/>
    </style:style>
    <style:style style:family="graphic" style:name="style-397">
      <style:graphic-properties draw:fill="solid" draw:fill-color="#3e4056" draw:opacity="100.0%" draw:stroke="solid" svg:stroke-color="#3e4056" draw:stroke-linejoin="miter" svg:stroke-opacity="100.0%" svg:stroke-width="0.2618658mm"/>
    </style:style>
    <style:style style:family="graphic" style:name="style-398">
      <style:graphic-properties draw:fill="solid" draw:fill-color="#6d5d56" draw:opacity="100.0%" draw:stroke="solid" svg:stroke-color="#6d5d56" draw:stroke-linejoin="miter" svg:stroke-opacity="100.0%" svg:stroke-width="0.2618658mm"/>
    </style:style>
    <style:style style:family="graphic" style:name="style-399">
      <style:graphic-properties draw:fill="solid" draw:fill-color="#1a140c" draw:opacity="100.0%" draw:stroke="solid" svg:stroke-color="#1a140c" draw:stroke-linejoin="miter" svg:stroke-opacity="100.0%" svg:stroke-width="0.2618658mm"/>
    </style:style>
    <style:style style:family="graphic" style:name="style-400">
      <style:graphic-properties draw:fill="solid" draw:fill-color="#8c867e" draw:opacity="100.0%" draw:stroke="solid" svg:stroke-color="#8c867e" draw:stroke-linejoin="miter" svg:stroke-opacity="100.0%" svg:stroke-width="0.2618658mm"/>
    </style:style>
    <style:style style:family="graphic" style:name="style-401">
      <style:graphic-properties draw:fill="solid" draw:fill-color="#6b6d6c" draw:opacity="100.0%" draw:stroke="solid" svg:stroke-color="#6b6d6c" draw:stroke-linejoin="miter" svg:stroke-opacity="100.0%" svg:stroke-width="0.2618658mm"/>
    </style:style>
    <style:style style:family="graphic" style:name="style-402">
      <style:graphic-properties draw:fill="solid" draw:fill-color="#6b635a" draw:opacity="100.0%" draw:stroke="solid" svg:stroke-color="#6b635a" draw:stroke-linejoin="miter" svg:stroke-opacity="100.0%" svg:stroke-width="0.2618658mm"/>
    </style:style>
    <style:style style:family="graphic" style:name="style-403">
      <style:graphic-properties draw:fill="solid" draw:fill-color="#4c4a49" draw:opacity="100.0%" draw:stroke="solid" svg:stroke-color="#4c4a49" draw:stroke-linejoin="miter" svg:stroke-opacity="100.0%" svg:stroke-width="0.2618658mm"/>
    </style:style>
    <style:style style:family="graphic" style:name="style-404">
      <style:graphic-properties draw:fill="solid" draw:fill-color="#8c8785" draw:opacity="100.0%" draw:stroke="solid" svg:stroke-color="#8c8785" draw:stroke-linejoin="miter" svg:stroke-opacity="100.0%" svg:stroke-width="0.2618658mm"/>
    </style:style>
    <style:style style:family="graphic" style:name="style-405">
      <style:graphic-properties draw:fill="solid" draw:fill-color="#584d49" draw:opacity="100.0%" draw:stroke="solid" svg:stroke-color="#584d49" draw:stroke-linejoin="miter" svg:stroke-opacity="100.0%" svg:stroke-width="0.2618658mm"/>
    </style:style>
    <style:style style:family="graphic" style:name="style-406">
      <style:graphic-properties draw:fill="solid" draw:fill-color="#423933" draw:opacity="100.0%" draw:stroke="solid" svg:stroke-color="#423933" draw:stroke-linejoin="miter" svg:stroke-opacity="100.0%" svg:stroke-width="0.2618658mm"/>
    </style:style>
    <style:style style:family="graphic" style:name="style-407">
      <style:graphic-properties draw:fill="solid" draw:fill-color="#a79286" draw:opacity="100.0%" draw:stroke="solid" svg:stroke-color="#a79286" draw:stroke-linejoin="miter" svg:stroke-opacity="100.0%" svg:stroke-width="0.2618658mm"/>
    </style:style>
    <style:style style:family="graphic" style:name="style-408">
      <style:graphic-properties draw:fill="solid" draw:fill-color="#7f817e" draw:opacity="100.0%" draw:stroke="solid" svg:stroke-color="#7f817e" draw:stroke-linejoin="miter" svg:stroke-opacity="100.0%" svg:stroke-width="0.2618658mm"/>
    </style:style>
    <style:style style:family="graphic" style:name="style-409">
      <style:graphic-properties draw:fill="solid" draw:fill-color="#404142" draw:opacity="100.0%" draw:stroke="solid" svg:stroke-color="#404142" draw:stroke-linejoin="miter" svg:stroke-opacity="100.0%" svg:stroke-width="0.2618658mm"/>
    </style:style>
    <style:style style:family="graphic" style:name="style-410">
      <style:graphic-properties draw:fill="solid" draw:fill-color="#73706c" draw:opacity="100.0%" draw:stroke="solid" svg:stroke-color="#73706c" draw:stroke-linejoin="miter" svg:stroke-opacity="100.0%" svg:stroke-width="0.2618658mm"/>
    </style:style>
    <style:style style:family="graphic" style:name="style-411">
      <style:graphic-properties draw:fill="solid" draw:fill-color="#454342" draw:opacity="100.0%" draw:stroke="solid" svg:stroke-color="#454342" draw:stroke-linejoin="miter" svg:stroke-opacity="100.0%" svg:stroke-width="0.2618658mm"/>
    </style:style>
    <style:style style:family="graphic" style:name="style-412">
      <style:graphic-properties draw:fill="solid" draw:fill-color="#5e4a43" draw:opacity="100.0%" draw:stroke="solid" svg:stroke-color="#5e4a43" draw:stroke-linejoin="miter" svg:stroke-opacity="100.0%" svg:stroke-width="0.2618658mm"/>
    </style:style>
    <style:style style:family="graphic" style:name="style-413">
      <style:graphic-properties draw:fill="solid" draw:fill-color="#4f4542" draw:opacity="100.0%" draw:stroke="solid" svg:stroke-color="#4f4542" draw:stroke-linejoin="miter" svg:stroke-opacity="100.0%" svg:stroke-width="0.2618658mm"/>
    </style:style>
  </office:automatic-styles>
  <office:body>
    <office:drawing>
      <draw:page draw:master-page-name="Default" draw:name="page1" draw:style-name="DP1">
        <draw:g>
          <draw:path svg:d="M 157.11948 0.0 L 157.11948 0.0 L 183.30606 0.0 L 209.49263 0.0 L 261.86578 26.186579 L 288.05237 26.186579 L 288.05237 26.186579 Q 288.05237 52.373158 366.61212 52.373158 L 445.17184 52.373158 L 471.35843 52.373158 L 497.545 52.373158 L 497.545 52.373158 L 523.73157 52.373158 L 549.91815 52.373158 Q 576.10474 26.186579 576.10474 52.373158 Q 602.2913 104.746315 680.8511 104.746315 Q 759.4108 104.746315 785.5974 183.30606 Q 837.9705 235.67921 837.9705 261.86578 Q 890.3437 288.05237 890.3437 314.23895 Q 890.3437 314.23895 890.3437 314.23895 L 890.3437 340.42554 L 785.5974 340.42554 L 707.03766 340.42554 L 707.03766 366.61212 L 707.03766 418.98526 L 707.03766 418.98526 Q 707.03766 418.98526 733.22424 445.17184 L 733.22424 445.17184 L 733.22424 445.17184 L 733.22424 471.35843 L 628.4779 471.35843 Q 497.545 471.35843 471.35843 418.98526 Q 471.35843 340.42554 392.7987 340.42554 Q 314.23895 314.23895 314.23895 340.42554 L 288.05237 366.61212 L 209.49263 366.61212 L 104.746315 366.61212 L 78.55974 340.42554 L 52.373158 314.23895 L 52.373158 314.23895 L 52.373158 314.23895 L 26.186579 288.05237 L -3.6379788E-12 261.86578 L -3.6379788E-12 235.67921 L -3.6379788E-12 209.49263 L -3.6379788E-12 209.49263 L -3.6379788E-12 183.30606 L -3.6379788E-12 183.30606 L -3.6379788E-12 157.11948 L 52.373158 157.11948 L 78.55974 157.11948 L 78.55974 130.93289 L 52.373158 104.746315 L 52.373158 104.746315 L 52.373158 104.746315 L 52.373158 78.55974 L 52.373158 78.55974 L 130.93289 52.373158 Q 209.49263 52.373158 183.30606 26.186579 Q 157.11948 0.0 157.11948 0.0 z" svg:height="4.7135844mm" draw:style-name="style-2" svg:viewBox="0.0 0.0 890.3437 471.35843" svg:width="8.903437mm" svg:x="172.83142mm" svg:y="167.59412mm"/>
          <draw:path svg:d="M 3168.5762 0.0 L 3168.5762 26.186579 L 3194.7627 26.186579 L 3220.9492 26.186579 L 3220.9492 52.373158 L 3247.136 78.55974 L 3247.136 78.55974 L 3247.136 78.55974 L 3247.136 104.746315 L 3247.136 104.746315 L 3247.136 183.30606 Q 3247.136 261.86578 3220.9492 314.23895 Q 3194.7627 366.61212 3168.5762 471.35843 Q 3142.3896 576.10474 3168.5762 628.4779 Q 3194.7627 680.8511 3168.5762 680.8511 Q 3142.3896 680.8511 3142.3896 707.03766 L 3142.3896 759.4108 L 3168.5762 759.4108 L 3168.5762 759.4108 L 3194.7627 759.4108 L 3220.9492 759.4108 L 3247.136 759.4108 L 3273.3225 759.4108 L 3273.3225 837.9705 L 3299.509 916.5303 L 3299.509 916.5303 L 3299.509 916.5303 L 3299.509 968.90344 L 3299.509 1021.2766 L 3299.509 1021.2766 Q 3299.509 1021.2766 3299.509 1047.4631 L 3325.6956 1047.4631 L 3325.6956 1073.6498 Q 3325.6956 1099.8363 3351.882 1099.8363 L 3378.0688 1099.8363 L 3378.0688 1178.3961 Q 3404.2554 1230.7693 3456.6284 1283.1425 Q 3509.0017 1361.7021 3456.6284 1545.0082 Q 3430.442 1754.5009 3404.2554 1754.5009 Q 3378.0688 1754.5009 3299.509 1833.0605 Q 3247.136 1911.6204 3220.9492 1911.6204 Q 3194.7627 1911.6204 3194.7627 1937.8069 Q 3194.7627 1963.9935 3037.6433 2042.5532 Q 2854.3372 2121.113 2854.3372 2147.2996 Q 2854.3372 2173.486 2775.7773 2225.8594 Q 2697.2178 2278.2324 2671.031 2330.6055 L 2618.658 2409.1653 L 2618.658 2461.5386 L 2618.658 2513.9116 L 2644.8445 2513.9116 L 2644.8445 2540.0981 L 2671.031 2592.4714 Q 2697.2178 2644.8445 2880.5237 2671.031 Q 3037.6433 2723.4043 3037.6433 2880.5237 Q 3037.6433 3037.6433 2906.7104 3220.9492 Q 2775.7773 3378.0688 2801.964 3404.2554 Q 2801.964 3430.442 2775.7773 3482.8152 Q 2775.7773 3535.1882 2775.7773 3535.1882 L 2775.7773 3535.1882 L 2749.5908 3535.1882 L 2749.5908 3535.1882 L 2749.5908 3561.3748 L 2775.7773 3561.3748 L 2775.7773 3587.5615 L 2775.7773 3613.748 L 2880.5237 3666.121 Q 2959.0835 3744.681 3168.5762 3770.8674 Q 3378.0688 3797.054 3587.5615 3849.4272 Q 3797.054 3849.4272 3901.8003 3797.054 Q 4006.5466 3744.681 4032.7332 3718.4944 Q 4032.7332 3692.3076 4058.92 3692.3076 L 4085.1064 3692.3076 L 4111.293 3666.121 L 4137.4795 3639.9346 L 4137.4795 3639.9346 L 4137.4795 3639.9346 L 4163.666 3613.748 L 4189.8525 3587.5615 L 4189.8525 3561.3748 L 4189.8525 3535.1882 L 4216.0396 3535.1882 L 4242.226 3535.1882 L 4242.226 3561.3748 L 4242.226 3587.5615 L 4216.0396 3613.748 L 4189.8525 3639.9346 L 4189.8525 3666.121 L 4189.8525 3692.3076 L 4163.666 3718.4944 Q 4137.4795 3744.681 4137.4795 3797.054 L 4137.4795 3823.2407 L 4137.4795 3823.2407 L 4137.4795 3849.4272 L 4189.8525 3875.6138 Q 4216.0396 3927.987 4294.599 3927.987 Q 4346.972 3927.987 4320.7856 3954.1736 Q 4294.599 4006.5466 4320.7856 4006.5466 Q 4346.972 4032.7332 4346.972 4058.92 Q 4346.972 4085.1064 4346.972 4111.293 L 4346.972 4163.666 L 4320.7856 4163.666 L 4294.599 4163.666 L 4294.599 4189.8525 L 4294.599 4189.8525 L 4294.599 4216.0396 L 4294.599 4268.4126 L 4294.599 4242.226 L 4294.599 4216.0396 L 4320.7856 4216.0396 L 4320.7856 4216.0396 L 4346.972 4189.8525 L 4399.345 4163.666 L 4477.9053 4137.4795 Q 4556.465 4111.293 4713.5845 4058.92 Q 4844.517 4058.92 4949.2637 4006.5466 Q 5054.01 3954.1736 5080.1963 3954.1736 L 5106.383 3954.1736 L 5132.57 3927.987 L 5158.7563 3927.987 L 5158.7563 3901.8003 L 5184.943 3875.6138 L 5184.943 3875.6138 L 5184.943 3901.8003 L 5211.1294 3901.8003 L 5237.316 3901.8003 L 5237.316 3927.987 L 5237.316 3927.987 L 5237.316 3954.1736 L 5237.316 3980.36 L 5237.316 3980.36 L 5237.316 4006.5466 L 5237.316 4006.5466 L 5237.316 4006.5466 L 5237.316 4006.5466 L 5237.316 4032.7332 L 5237.316 4032.7332 L 5237.316 4058.92 L 5237.316 4058.92 L 5237.316 4058.92 L 5184.943 4242.226 Q 5132.57 4425.5317 5106.383 4477.9053 Q 5106.383 4530.2783 5289.689 4608.838 Q 5472.995 4687.398 5603.928 4792.144 Q 5708.6743 4844.517 5787.234 4844.517 Q 5865.794 4844.517 5996.7266 4739.771 Q 6127.6597 4635.0244 6153.846 4608.838 Q 6180.0327 4608.838 6284.7793 4504.092 Q 6363.339 4425.5317 6441.8984 4373.1587 Q 6546.645 4320.7856 6546.645 4294.599 Q 6546.645 4268.4126 6808.5107 4137.4795 Q 7044.19 4006.5466 7148.936 4032.7332 Q 7253.6826 4058.92 7306.0557 4058.92 Q 7332.242 4085.1064 7358.4287 4111.293 Q 7358.4287 4137.4795 7384.615 4137.4795 Q 7410.8022 4137.4795 7384.615 4425.5317 Q 7332.242 4713.5845 7279.869 4792.144 Q 7227.496 4896.8906 7070.3765 4975.45 Q 6939.444 5054.01 6913.257 5080.1963 Q 6860.884 5132.57 6756.1377 5158.7563 Q 6625.2046 5211.1294 6625.2046 5263.5024 Q 6625.2046 5315.8755 6599.018 5315.8755 Q 6572.8315 5315.8755 6572.8315 5342.062 Q 6572.8315 5368.249 6520.4585 5368.249 Q 6441.8984 5394.4355 6337.1523 5525.368 Q 6206.219 5682.488 6127.6597 5708.6743 Q 6075.2866 5734.861 6101.473 5761.0474 Q 6127.6597 5787.234 6127.6597 5787.234 L 6127.6597 5813.421 L 6127.6597 5839.6074 L 6127.6597 5865.794 L 6075.2866 5865.794 Q 6022.913 5891.9805 5970.54 5891.9805 Q 5891.9805 5944.3535 5865.794 5970.54 Q 5839.6074 6022.913 5813.421 6022.913 Q 5787.234 6022.913 5787.234 6049.1 L 5787.234 6075.2866 L 5761.0474 6101.473 Q 5708.6743 6127.6597 5708.6743 6180.0327 Q 5708.6743 6232.406 5734.861 6363.339 Q 5734.861 6468.085 5682.488 6494.272 Q 5630.1147 6520.4585 5630.1147 6546.645 Q 5630.1147 6572.8315 5603.928 6572.8315 Q 5551.5547 6572.8315 5551.5547 6625.2046 Q 5551.5547 6651.391 5446.8086 6703.764 Q 5342.062 6756.1377 5315.8755 6834.6973 Q 5289.689 6887.0703 5237.316 6991.817 Q 5158.7563 7096.563 5080.1963 7122.7495 Q 4975.45 7148.936 4975.45 7175.123 Q 4975.45 7201.3096 4923.077 7253.6826 Q 4870.7036 7306.0557 4792.144 7463.1753 Q 4739.771 7620.295 4713.5845 7829.787 Q 4713.5845 8039.28 4765.9575 8091.6533 Q 4818.3306 8144.0264 4818.3306 8196.399 Q 4818.3306 8274.959 4844.517 8274.959 L 4870.7036 8274.959 L 4870.7036 8353.519 L 4870.7036 8405.892 L 4844.517 8405.892 L 4844.517 8405.892 L 4792.144 8432.079 L 4739.771 8458.266 L 4713.5845 8458.266 L 4687.398 8458.266 L 4661.211 8432.079 L 4635.0244 8405.892 L 4608.838 8405.892 Q 4556.465 8405.892 4556.465 8379.705 Q 4556.465 8353.519 4504.092 8353.519 Q 4477.9053 8353.519 4477.9053 8301.1455 Q 4451.7188 8248.772 4451.7188 8196.399 Q 4399.345 8170.213 4346.972 8091.6533 Q 4268.4126 7986.9067 4216.0396 7986.9067 Q 4163.666 7986.9067 4137.4795 7934.5337 Q 4137.4795 7908.347 4111.293 7908.347 Q 4085.1064 7934.5337 3927.987 7908.347 Q 3797.054 7882.1606 3744.681 7934.5337 Q 3666.121 7960.72 3613.748 7960.72 Q 3561.3748 7986.9067 3535.1882 7934.5337 Q 3509.0017 7908.347 3509.0017 7934.5337 Q 3509.0017 7986.9067 3037.6433 7908.347 Q 2540.0981 7829.787 2409.1653 7829.787 Q 2278.2324 7855.974 2278.2324 7882.1606 Q 2278.2324 7908.347 2068.7397 7934.5337 Q 1859.2472 7986.9067 1859.2472 7960.72 Q 1859.2472 7934.5337 1833.0605 7934.5337 Q 1780.6874 7934.5337 1780.6874 7986.9067 Q 1754.5009 8013.0933 1728.3142 8013.0933 L 1702.1277 7986.9067 L 1702.1277 7986.9067 Q 1675.941 7986.9067 1675.941 7934.5337 Q 1623.568 7855.974 1623.568 7620.295 L 1571.1948 7410.8022 L 1571.1948 7410.8022 L 1571.1948 7410.8022 L 1571.1948 7384.615 L 1571.1948 7384.615 L 1545.0082 7384.615 L 1545.0082 7384.615 L 1492.635 7384.615 Q 1440.2618 7358.4287 1440.2618 7358.4287 L 1440.2618 7358.4287 L 1440.2618 7358.4287 L 1466.4485 7358.4287 L 1466.4485 7358.4287 L 1466.4485 7358.4287 L 1466.4485 7332.242 L 1466.4485 7332.242 L 1492.635 7332.242 L 1492.635 7306.0557 L 1466.4485 7306.0557 L 1440.2618 7306.0557 L 1387.8887 7279.869 Q 1335.5155 7253.6826 1256.9558 7253.6826 Q 1152.2095 7253.6826 1152.2095 7201.3096 Q 1178.3961 7148.936 785.5974 7044.19 L 392.7987 6913.257 L 392.7987 6887.0703 Q 366.61212 6887.0703 366.61212 6887.0703 L 366.61212 6887.0703 L 366.61212 6860.884 L 366.61212 6860.884 L 366.61212 6834.6973 L 366.61212 6782.324 L 366.61212 6729.951 L 366.61212 6651.391 L 392.7987 6625.2046 Q 418.98526 6599.018 445.17184 6520.4585 L 471.35843 6415.712 L 916.5303 6389.5254 Q 1361.7021 6363.339 1466.4485 6337.1523 L 1597.3813 6337.1523 L 1597.3813 6258.593 L 1623.568 6180.0327 L 1623.568 6153.846 L 1623.568 6127.6597 L 1597.3813 6101.473 L 1597.3813 6075.2866 L 1571.1948 6075.2866 L 1545.0082 6049.1 L 1518.8217 6049.1 L 1492.635 6049.1 L 1309.329 6049.1 Q 1152.2095 6049.1 916.5303 6049.1 Q 680.8511 6049.1 602.2913 6101.473 L 523.73157 6127.6597 L 497.545 6127.6597 Q 471.35843 6153.846 445.17184 6180.0327 Q 418.98526 6206.219 340.42554 6337.1523 L 261.86578 6468.085 L 261.86578 6520.4585 L 261.86578 6546.645 L 235.67921 6572.8315 L 209.49263 6599.018 L 209.49263 6625.2046 L 209.49263 6651.391 L 183.30606 6651.391 L 183.30606 6651.391 L 183.30606 6651.391 L 157.11948 6651.391 L 157.11948 6284.7793 Q 157.11948 5918.167 157.11948 5787.234 Q 157.11948 5630.1147 78.55974 5603.928 L 3.6379788E-12 5577.7417 L 3.6379788E-12 5577.7417 L 3.6379788E-12 5577.7417 L 52.373158 5551.5547 Q 130.93289 5551.5547 130.93289 5420.622 Q 104.746315 5263.5024 52.373158 5263.5024 L 3.6379788E-12 5237.316 L 3.6379788E-12 5237.316 L 3.6379788E-12 5211.1294 L 52.373158 5211.1294 Q 104.746315 5211.1294 104.746315 5184.943 Q 104.746315 5158.7563 157.11948 5158.7563 Q 209.49263 5184.943 261.86578 5132.57 Q 314.23895 5106.383 340.42554 5080.1963 L 366.61212 5080.1963 L 366.61212 5054.01 L 366.61212 5027.823 L 392.7987 5027.823 Q 392.7987 5001.6367 392.7987 4896.8906 Q 366.61212 4792.144 288.05237 4739.771 Q 209.49263 4661.211 209.49263 4635.0244 Q 261.86578 4582.6514 209.49263 4556.465 L 157.11948 4530.2783 L 157.11948 4530.2783 L 157.11948 4530.2783 L 130.93289 4530.2783 L 130.93289 4530.2783 L 261.86578 4451.7188 Q 366.61212 4373.1587 418.98526 4346.972 Q 418.98526 4320.7856 445.17184 4216.0396 L 445.17184 4111.293 L 445.17184 4111.293 L 471.35843 4111.293 L 471.35843 4058.92 L 471.35843 4032.7332 L 445.17184 4032.7332 L 445.17184 4006.5466 L 445.17184 4006.5466 L 418.98526 4006.5466 L 418.98526 4006.5466 L 418.98526 4006.5466 L 418.98526 3980.36 L 418.98526 3980.36 L 392.7987 3980.36 L 392.7987 3954.1736 L 392.7987 3954.1736 L 366.61212 3954.1736 L 366.61212 3954.1736 L 366.61212 3954.1736 L 366.61212 3927.987 Q 366.61212 3927.987 340.42554 3901.8003 Q 340.42554 3875.6138 288.05237 3849.4272 Q 235.67921 3849.4272 235.67921 3823.2407 L 209.49263 3797.054 L 209.49263 3770.8674 L 209.49263 3744.681 L 209.49263 3718.4944 L 209.49263 3692.3076 L 209.49263 3692.3076 L 209.49263 3692.3076 L 209.49263 3666.121 L 209.49263 3666.121 L 235.67921 3666.121 L 235.67921 3639.9346 L 261.86578 3639.9346 L 288.05237 3639.9346 L 628.4779 3535.1882 Q 995.09 3430.442 1073.6498 3430.442 Q 1152.2095 3378.0688 1230.7693 3430.442 Q 1309.329 3430.442 1466.4485 3430.442 Q 1597.3813 3430.442 1702.1277 3378.0688 Q 1806.874 3325.6956 1885.4337 3168.5762 Q 1963.9935 3011.4565 1990.18 2959.0835 Q 1990.18 2906.7104 1963.9935 2801.964 Q 1937.8069 2697.2178 1885.4337 2644.8445 Q 1859.2472 2592.4714 1571.1948 2540.0981 Q 1283.1425 2540.0981 1256.9558 2513.9116 L 1204.5826 2513.9116 L 1204.5826 2487.725 L 1204.5826 2461.5386 L 1178.3961 2461.5386 L 1178.3961 2435.3518 L 1178.3961 2435.3518 L 1152.2095 2435.3518 L 1152.2095 2435.3518 L 1152.2095 2435.3518 L 1152.2095 2409.1653 L 1152.2095 2409.1653 L 1126.023 2382.9788 L 1099.8363 2330.6055 L 1099.8363 2278.2324 L 1099.8363 2252.046 L 1099.8363 2225.8594 L 1099.8363 2199.6726 L 1099.8363 2199.6726 L 1099.8363 2173.486 L 1099.8363 2173.486 L 1099.8363 2173.486 L 1126.023 2173.486 L 1126.023 2173.486 L 1152.2095 2147.2996 L 1178.3961 2121.113 L 1414.0753 2147.2996 Q 1675.941 2173.486 1885.4337 2173.486 Q 2068.7397 2173.486 2068.7397 2199.6726 Q 2094.9263 2225.8594 2094.9263 2199.6726 Q 2094.9263 2173.486 2278.2324 2121.113 Q 2461.5386 2042.5532 2513.9116 1990.18 Q 2566.285 1937.8069 2566.285 1806.874 Q 2566.285 1702.1277 2540.0981 1545.0082 Q 2513.9116 1387.8887 2618.658 1335.5155 Q 2749.5908 1283.1425 2854.3372 1152.2095 Q 2932.897 1047.4631 2985.27 759.4108 Q 2985.27 471.35843 3037.6433 418.98526 Q 3090.0164 366.61212 3090.0164 288.05237 Q 3090.0164 209.49263 3090.0164 183.30606 L 3090.0164 157.11948 L 3090.0164 130.93289 L 3090.0164 104.746315 L 3063.8298 104.746315 L 3037.6433 104.746315 L 3037.6433 78.55974 L 3037.6433 52.373158 L 3011.4565 52.373158 Q 2985.27 78.55974 2723.4043 26.186579 L 2435.3518 0.0 L 2801.964 0.0 Q 3142.3896 0.0 3168.5762 0.0 z M 4189.8525 4294.599 Q 4216.0396 4294.599 4216.0396 4320.7856 Q 4216.0396 4346.972 4189.8525 4346.972 L 4163.666 4346.972 L 4163.666 4320.7856 Q 4163.666 4294.599 4189.8525 4294.599 z" svg:height="84.58265mm" draw:style-name="style-3" svg:viewBox="0.0 0.0 7384.615 8458.266" svg:width="73.84615mm" svg:x="229.39444mm" svg:y="52.111294mm"/>
          <draw:path svg:d="M 130.93289 0.0 L 209.49263 0.0 L 235.67921 0.0 L 261.86578 0.0 L 288.05237 52.373158 Q 340.42554 52.373158 392.7987 78.55974 L 418.98526 78.55974 L 445.17184 104.746315 Q 445.17184 157.11948 445.17184 209.49263 Q 445.17184 235.67921 418.98526 235.67921 Q 392.7987 261.86578 392.7987 261.86578 L 392.7987 261.86578 L 392.7987 261.86578 Q 392.7987 288.05237 366.61212 314.23895 L 366.61212 314.23895 L 340.42554 314.23895 Q 314.23895 314.23895 314.23895 288.05237 Q 314.23895 261.86578 235.67921 261.86578 Q 183.30606 261.86578 183.30606 288.05237 Q 183.30606 314.23895 157.11948 314.23895 Q 130.93289 314.23895 130.93289 288.05237 Q 130.93289 261.86578 78.55974 261.86578 L 0.0 235.67921 L 0.0 209.49263 Q 0.0 183.30606 26.186579 183.30606 L 52.373158 209.49263 L 78.55974 209.49263 L 78.55974 209.49263 L 78.55974 183.30606 L 78.55974 183.30606 L 104.746315 183.30606 L 104.746315 157.11948 L 104.746315 157.11948 L 78.55974 157.11948 L 78.55974 157.11948 L 78.55974 157.11948 L 78.55974 130.93289 L 78.55974 130.93289 L 52.373158 78.55974 Q 52.373158 26.186579 130.93289 0.0 z" svg:height="3.1423895mm" draw:style-name="style-4" svg:viewBox="0.0 0.0 445.17184 314.23895" svg:width="4.4517183mm" svg:x="28.543371mm" svg:y="167.59412mm"/>
          <draw:path svg:d="M 471.35843 0.0 L 497.545 0.0 L 497.545 26.186579 Q 471.35843 26.186579 471.35843 26.186579 L 471.35843 26.186579 L 471.35843 52.373158 Q 445.17184 78.55974 576.10474 52.373158 Q 733.22424 26.186579 759.4108 26.186579 L 785.5974 26.186579 L 837.9705 26.186579 L 890.3437 26.186579 L 890.3437 26.186579 Q 890.3437 26.186579 890.3437 52.373158 L 916.5303 52.373158 L 864.1571 78.55974 Q 837.9705 130.93289 811.784 183.30606 Q 811.784 209.49263 864.1571 209.49263 Q 916.5303 235.67921 916.5303 235.67921 L 890.3437 235.67921 L 890.3437 235.67921 L 890.3437 261.86578 L 523.73157 261.86578 L 183.30606 288.05237 L 157.11948 288.05237 L 130.93289 288.05237 L 130.93289 288.05237 L 130.93289 288.05237 L 104.746315 261.86578 L 78.55974 235.67921 L 130.93289 235.67921 L 183.30606 235.67921 L 183.30606 183.30606 L 183.30606 157.11948 L 157.11948 157.11948 L 130.93289 130.93289 L 104.746315 130.93289 L 52.373158 130.93289 L 26.186579 104.746315 L 0.0 78.55974 L 104.746315 78.55974 Q 209.49263 78.55974 209.49263 52.373158 L 209.49263 52.373158 L 314.23895 26.186579 Q 445.17184 26.186579 471.35843 0.0 z" svg:height="2.8805237mm" draw:style-name="style-5" svg:viewBox="0.0 0.0 916.5303 288.05237" svg:width="9.165303mm" svg:x="150.8347mm" svg:y="170.47464mm"/>
          <draw:path svg:d="M 523.73157 26.186579 L 523.73157 26.186579 L 523.73157 26.186579 Q 549.91815 26.186579 549.91815 -1.8189894E-12 L 549.91815 -1.8189894E-12 L 628.4779 52.373158 Q 680.8511 78.55974 680.8511 104.746315 L 707.03766 104.746315 L 680.8511 183.30606 Q 680.8511 235.67921 628.4779 261.86578 Q 576.10474 288.05237 549.91815 288.05237 L 523.73157 288.05237 L 523.73157 314.23895 L 523.73157 340.42554 L 497.545 340.42554 L 497.545 340.42554 L 497.545 366.61212 L 471.35843 366.61212 L 471.35843 392.7987 L 471.35843 445.17184 L 497.545 445.17184 L 497.545 445.17184 L 497.545 418.98526 L 523.73157 418.98526 L 523.73157 445.17184 Q 523.73157 471.35843 576.10474 471.35843 Q 602.2913 497.545 602.2913 497.545 L 602.2913 497.545 L 602.2913 497.545 Q 602.2913 497.545 523.73157 523.73157 L 418.98526 523.73157 L 366.61212 523.73157 Q 314.23895 549.91815 261.86578 576.10474 L 209.49263 602.2913 L 261.86578 602.2913 Q 314.23895 602.2913 314.23895 628.4779 L 314.23895 654.6645 L 314.23895 680.8511 L 314.23895 707.03766 L 288.05237 707.03766 L 288.05237 707.03766 L 288.05237 733.22424 L 261.86578 733.22424 L 261.86578 733.22424 L 261.86578 759.4108 L 261.86578 759.4108 L 261.86578 759.4108 L 235.67921 759.4108 L 235.67921 759.4108 L 209.49263 759.4108 L 183.30606 759.4108 L 104.746315 759.4108 L 52.373158 759.4108 L 52.373158 733.22424 L 52.373158 707.03766 L 78.55974 680.8511 L 104.746315 654.6645 L 104.746315 602.2913 Q 104.746315 576.10474 130.93289 549.91815 Q 130.93289 523.73157 104.746315 523.73157 Q 78.55974 523.73157 78.55974 445.17184 Q 52.373158 366.61212 78.55974 340.42554 Q 104.746315 314.23895 78.55974 235.67921 Q 52.373158 157.11948 26.186579 130.93289 L 0.0 78.55974 L 0.0 78.55974 L 0.0 78.55974 L 26.186579 78.55974 L 26.186579 78.55974 L 52.373158 52.373158 L 78.55974 26.186579 L 78.55974 26.186579 L 52.373158 26.186579 L 52.373158 26.186579 L 52.373158 26.186579 L 52.373158 -1.8189894E-12 L 52.373158 -1.8189894E-12 L 261.86578 -1.8189894E-12 Q 471.35843 -1.8189894E-12 497.545 -1.8189894E-12 Q 497.545 26.186579 523.73157 26.186579 z" svg:height="7.594108mm" draw:style-name="style-6" svg:viewBox="0.0 0.0 707.03766 759.4108" svg:width="7.0703764mm" svg:x="61.800327mm" svg:y="155.81015mm"/>
          <draw:path svg:d="M 209.49263 0.0 L 209.49263 0.0 L 418.98526 26.186579 Q 628.4779 52.373158 628.4779 52.373158 Q 628.4779 52.373158 602.2913 78.55974 L 602.2913 104.746315 L 602.2913 130.93289 Q 576.10474 157.11948 576.10474 157.11948 L 576.10474 183.30606 L 576.10474 183.30606 Q 576.10474 183.30606 497.545 209.49263 L 445.17184 235.67921 L 445.17184 235.67921 Q 445.17184 209.49263 314.23895 209.49263 Q 183.30606 209.49263 104.746315 209.49263 L 52.373158 209.49263 L 52.373158 209.49263 Q 52.373158 183.30606 26.186579 183.30606 L 26.186579 183.30606 L 0.0 183.30606 L 0.0 157.11948 L 0.0 157.11948 Q 0.0 157.11948 0.0 104.746315 L 0.0 78.55974 L 104.746315 52.373158 Q 209.49263 0.0 209.49263 0.0 z" svg:height="2.3567922mm" draw:style-name="style-7" svg:viewBox="0.0 0.0 628.4779 235.67921" svg:width="6.284779mm" svg:x="138.26514mm" svg:y="161.83307mm"/>
          <draw:path svg:d="M 157.11948 52.373158 L 183.30606 78.55974 L 183.30606 130.93289 L 183.30606 183.30606 L 183.30606 209.49263 L 183.30606 209.49263 L 183.30606 209.49263 Q 157.11948 209.49263 157.11948 261.86578 Q 130.93289 340.42554 52.373158 314.23895 L 0.0 261.86578 L 0.0 261.86578 Q 0.0 235.67921 52.373158 104.746315 Q 78.55974 1.8189894E-12 104.746315 1.8189894E-12 Q 157.11948 1.8189894E-12 157.11948 52.373158 z" svg:height="3.1423895mm" draw:style-name="style-8" svg:viewBox="0.0 0.0 183.30606 314.23895" svg:width="1.8330606mm" svg:x="60.229134mm" svg:y="125.17185mm"/>
          <draw:path svg:d="M 130.93289 0.0 L 130.93289 0.0 L 157.11948 0.0 L 209.49263 0.0 L 314.23895 26.186579 L 418.98526 26.186579 L 497.545 78.55974 Q 576.10474 130.93289 576.10474 157.11948 Q 576.10474 183.30606 523.73157 209.49263 Q 471.35843 209.49263 523.73157 288.05237 Q 576.10474 366.61212 576.10474 366.61212 L 576.10474 392.7987 L 549.91815 392.7987 Q 523.73157 418.98526 497.545 445.17184 L 471.35843 497.545 L 445.17184 523.73157 L 445.17184 549.91815 L 418.98526 549.91815 L 392.7987 523.73157 L 392.7987 523.73157 L 366.61212 523.73157 L 366.61212 523.73157 L 366.61212 523.73157 L 366.61212 549.91815 L 366.61212 549.91815 L 340.42554 549.91815 L 340.42554 549.91815 L 314.23895 549.91815 L 261.86578 549.91815 L 261.86578 523.73157 Q 261.86578 471.35843 235.67921 445.17184 Q 209.49263 418.98526 104.746315 366.61212 Q -3.6379788E-12 340.42554 52.373158 288.05237 Q 78.55974 261.86578 52.373158 235.67921 L 26.186579 235.67921 L 26.186579 209.49263 L -3.6379788E-12 157.11948 L -3.6379788E-12 157.11948 L -3.6379788E-12 157.11948 L -3.6379788E-12 104.746315 Q -3.6379788E-12 52.373158 52.373158 52.373158 Q 104.746315 26.186579 130.93289 0.0 z" svg:height="5.4991817mm" draw:style-name="style-9" svg:viewBox="0.0 0.0 576.10474 549.91815" svg:width="5.7610474mm" svg:x="239.86906mm" svg:y="157.11948mm"/>
          <draw:path svg:d="M 235.67921 0.0 L 261.86578 0.0 L 366.61212 0.0 L 471.35843 0.0 L 471.35843 0.0 L 471.35843 0.0 L 471.35843 26.186579 L 471.35843 52.373158 L 445.17184 130.93289 Q 418.98526 209.49263 418.98526 209.49263 L 392.7987 209.49263 L 392.7987 183.30606 Q 418.98526 157.11948 418.98526 157.11948 Q 418.98526 157.11948 209.49263 130.93289 L 0.0 104.746315 L 26.186579 52.373158 Q 52.373158 0.0 130.93289 0.0 Q 209.49263 0.0 235.67921 0.0 z" svg:height="2.0949264mm" draw:style-name="style-10" svg:viewBox="0.0 0.0 471.35843 209.49263" svg:width="4.7135844mm" svg:x="140.36006mm" svg:y="160.7856mm"/>
          <draw:path svg:d="M 707.03766 0.0 L 733.22424 0.0 L 733.22424 26.186579 Q 733.22424 26.186579 759.4108 104.746315 L 785.5974 183.30606 L 785.5974 183.30606 L 785.5974 183.30606 L 1073.6498 183.30606 Q 1361.7021 130.93289 1414.0753 157.11948 Q 1466.4485 183.30606 1466.4485 183.30606 L 1466.4485 183.30606 L 1414.0753 183.30606 L 1335.5155 183.30606 L 1335.5155 209.49263 L 1309.329 209.49263 L 1309.329 209.49263 L 1309.329 235.67921 L 1230.7693 235.67921 Q 1152.2095 235.67921 1152.2095 261.86578 Q 1126.023 288.05237 576.10474 288.05237 L 52.373158 288.05237 L 26.186579 288.05237 L 3.6379788E-12 288.05237 L 3.6379788E-12 261.86578 L 3.6379788E-12 261.86578 L 26.186579 235.67921 L 26.186579 235.67921 L 52.373158 235.67921 L 104.746315 235.67921 L 130.93289 235.67921 L 157.11948 235.67921 L 392.7987 209.49263 Q 628.4779 183.30606 602.2913 130.93289 Q 602.2913 104.746315 576.10474 104.746315 Q 549.91815 104.746315 576.10474 78.55974 Q 576.10474 26.186579 576.10474 26.186579 L 602.2913 26.186579 L 628.4779 0.0 Q 680.8511 -26.186579 707.03766 0.0 z" svg:height="2.8805237mm" draw:style-name="style-11" svg:viewBox="0.0 0.0 1466.4485 288.05237" svg:width="14.664485mm" svg:x="200.5892mm" svg:y="169.9509mm"/>
          <draw:path svg:d="M 52.373158 26.186579 L 104.746315 0.0 L 549.91815 26.186579 Q 968.90344 26.186579 968.90344 52.373158 Q 968.90344 78.55974 1021.2766 52.373158 Q 1073.6498 26.186579 1152.2095 26.186579 L 1230.7693 26.186579 L 1256.9558 52.373158 Q 1283.1425 78.55974 1256.9558 78.55974 Q 1230.7693 78.55974 1335.5155 104.746315 L 1414.0753 130.93289 L 1414.0753 130.93289 L 1440.2618 130.93289 L 1440.2618 130.93289 L 1440.2618 130.93289 L 1335.5155 157.11948 L 1230.7693 183.30606 L 1283.1425 183.30606 L 1309.329 183.30606 L 1361.7021 209.49263 L 1414.0753 235.67921 L 1414.0753 235.67921 L 1414.0753 235.67921 L 1230.7693 235.67921 L 1021.2766 235.67921 L 1021.2766 235.67921 L 1021.2766 235.67921 L 785.5974 209.49263 Q 549.91815 183.30606 340.42554 157.11948 L 157.11948 130.93289 L 78.55974 104.746315 Q 0.0 104.746315 0.0 78.55974 Q 26.186579 52.373158 52.373158 26.186579 z" svg:height="2.3567922mm" draw:style-name="style-12" svg:viewBox="0.0 0.0 1440.2618 235.67921" svg:width="14.402618mm" svg:x="45.302784mm" svg:y="173.09329mm"/>
          <draw:path svg:d="M 235.67921 0.0 L 235.67921 0.0 L 366.61212 26.186579 Q 497.545 78.55974 497.545 78.55974 L 497.545 78.55974 L 445.17184 78.55974 Q 418.98526 104.746315 418.98526 130.93289 Q 418.98526 157.11948 418.98526 183.30606 Q 418.98526 209.49263 445.17184 235.67921 L 445.17184 235.67921 L 445.17184 235.67921 Q 445.17184 235.67921 471.35843 261.86578 L 471.35843 261.86578 L 471.35843 314.23895 Q 471.35843 366.61212 471.35843 392.7987 Q 471.35843 418.98526 445.17184 418.98526 L 445.17184 418.98526 L 445.17184 392.7987 Q 445.17184 366.61212 314.23895 340.42554 L 183.30606 314.23895 L 183.30606 314.23895 Q 183.30606 288.05237 104.746315 261.86578 L 0.0 235.67921 L 0.0 235.67921 Q 0.0 235.67921 0.0 209.49263 L 0.0 209.49263 L 78.55974 209.49263 L 157.11948 209.49263 L 157.11948 183.30606 L 157.11948 157.11948 L 130.93289 157.11948 L 130.93289 130.93289 L 130.93289 130.93289 L 104.746315 130.93289 L 104.746315 130.93289 L 104.746315 130.93289 L 104.746315 104.746315 L 104.746315 104.746315 L 78.55974 78.55974 Q 78.55974 52.373158 157.11948 52.373158 L 261.86578 26.186579 L 261.86578 26.186579 L 261.86578 26.186579 L 235.67921 26.186579 L 235.67921 26.186579 L 235.67921 0.0 z" svg:height="4.1898527mm" draw:style-name="style-13" svg:viewBox="0.0 0.0 497.545 418.98526" svg:width="4.97545mm" svg:x="115.22095mm" svg:y="123.33879mm"/>
          <draw:path svg:d="M 2278.2324 26.186579 L 2330.6055 26.186579 L 2330.6055 9.094947E-13 L 2356.7922 9.094947E-13 L 2356.7922 9.094947E-13 L 2356.7922 26.186579 L 2409.1653 26.186579 L 2435.3518 26.186579 L 2461.5386 52.373158 L 2487.725 78.55974 L 2566.285 314.23895 Q 2618.658 576.10474 2644.8445 602.2913 Q 2671.031 654.6645 2828.1506 680.8511 Q 3011.4565 707.03766 3090.0164 707.03766 Q 3194.7627 680.8511 3194.7627 654.6645 Q 3194.7627 628.4779 3351.882 654.6645 Q 3509.0017 654.6645 3509.0017 707.03766 Q 3535.1882 733.22424 3561.3748 733.22424 Q 3613.748 733.22424 3613.748 759.4108 Q 3639.9346 811.784 3692.3076 811.784 Q 3718.4944 837.9705 3744.681 811.784 Q 3770.8674 759.4108 3849.4272 759.4108 Q 3927.987 707.03766 4085.1064 707.03766 L 4268.4126 707.03766 L 4189.8525 733.22424 L 4137.4795 733.22424 L 4137.4795 759.4108 L 4137.4795 785.5974 L 4111.293 785.5974 L 4111.293 811.784 L 4085.1064 811.784 Q 4032.7332 811.784 3980.36 864.1571 L 3927.987 916.5303 L 3901.8003 916.5303 L 3901.8003 916.5303 L 3901.8003 942.71686 L 3875.6138 942.71686 L 3875.6138 942.71686 L 3875.6138 968.90344 L 3875.6138 968.90344 L 3875.6138 968.90344 L 3875.6138 995.09 L 3875.6138 1021.2766 L 3875.6138 1021.2766 L 3875.6138 1021.2766 L 3875.6138 1047.4631 L 3875.6138 1047.4631 L 3901.8003 1047.4631 L 3901.8003 1073.6498 L 3927.987 1099.8363 Q 3927.987 1126.023 3927.987 1126.023 L 3927.987 1152.2095 L 3927.987 1152.2095 L 3927.987 1178.3961 L 3980.36 1178.3961 Q 4058.92 1230.7693 4085.1064 1230.7693 L 4111.293 1230.7693 L 4111.293 1256.9558 L 4137.4795 1256.9558 L 4137.4795 1256.9558 L 4137.4795 1283.1425 L 4163.666 1283.1425 L 4189.8525 1283.1425 L 4189.8525 1309.329 L 4189.8525 1309.329 L 4216.0396 1309.329 L 4216.0396 1335.5155 L 4216.0396 1335.5155 L 4242.226 1335.5155 L 4242.226 1335.5155 L 4242.226 1335.5155 L 4242.226 1361.7021 L 4242.226 1361.7021 L 4268.4126 1387.8887 L 4268.4126 1387.8887 L 4268.4126 1492.635 Q 4242.226 1597.3813 4242.226 1623.568 Q 4189.8525 1649.7545 4085.1064 1728.3142 L 3954.1736 1806.874 L 3954.1736 1806.874 L 3980.36 1806.874 L 3980.36 1806.874 L 3980.36 1806.874 L 4032.7332 1833.0605 Q 4085.1064 1859.2472 4032.7332 1911.6204 Q 4032.7332 1937.8069 4111.293 2016.3666 Q 4189.8525 2068.7397 4216.0396 2173.486 Q 4216.0396 2278.2324 4216.0396 2304.419 L 4189.8525 2304.419 L 4189.8525 2330.6055 L 4189.8525 2356.7922 L 4163.666 2356.7922 Q 4137.4795 2382.9788 4085.1064 2409.1653 Q 4032.7332 2461.5386 3980.36 2435.3518 Q 3927.987 2435.3518 3927.987 2461.5386 Q 3927.987 2487.725 3875.6138 2487.725 L 3823.2407 2487.725 L 3823.2407 2513.9116 L 3823.2407 2513.9116 L 3613.748 2513.9116 Q 3430.442 2540.0981 3273.3225 2566.285 L 3116.203 2592.4714 L 3090.0164 2592.4714 Q 3090.0164 2592.4714 3090.0164 2618.658 L 3090.0164 2618.658 L 3037.6433 2618.658 Q 3011.4565 2644.8445 2959.0835 2671.031 L 2932.897 2723.4043 L 2906.7104 2723.4043 L 2906.7104 2749.5908 L 2880.5237 2775.7773 Q 2880.5237 2828.1506 2749.5908 3247.136 Q 2618.658 3666.121 2540.0981 3666.121 L 2461.5386 3666.121 L 2435.3518 3666.121 Q 2409.1653 3639.9346 2094.9263 3561.3748 L 1754.5009 3482.8152 L 1728.3142 3482.8152 Q 1728.3142 3482.8152 1099.8363 3273.3225 Q 445.17184 3116.203 261.86578 3090.0164 L 52.373158 3063.8298 L 52.373158 3063.8298 L 52.373158 3037.6433 L 26.186579 3037.6433 L 26.186579 3037.6433 L 26.186579 3011.4565 L 0.0 2959.0835 L 0.0 2959.0835 L 0.0 2959.0835 L 0.0 2932.897 L 0.0 2932.897 L 26.186579 2932.897 Q 26.186579 2906.7104 52.373158 2854.3372 Q 78.55974 2801.964 183.30606 2435.3518 Q 288.05237 2042.5532 340.42554 2016.3666 L 392.7987 1990.18 L 680.8511 1963.9935 Q 942.71686 1911.6204 1073.6498 1911.6204 L 1204.5826 1911.6204 L 1204.5826 1885.4337 L 1204.5826 1885.4337 L 1230.7693 1885.4337 L 1230.7693 1859.2472 L 1230.7693 1859.2472 L 1256.9558 1859.2472 L 1256.9558 1806.874 L 1256.9558 1754.5009 L 1256.9558 1675.941 L 1256.9558 1597.3813 L 1256.9558 1597.3813 L 1256.9558 1597.3813 L 1047.4631 1571.1948 L 837.9705 1571.1948 L 837.9705 1571.1948 L 837.9705 1545.0082 L 837.9705 1545.0082 L 837.9705 1545.0082 L 864.1571 1545.0082 L 864.1571 1545.0082 L 890.3437 1518.8217 L 942.71686 1492.635 L 942.71686 1492.635 L 942.71686 1492.635 L 968.90344 1492.635 L 968.90344 1492.635 L 968.90344 1466.4485 L 995.09 1466.4485 L 1047.4631 1440.2618 Q 1126.023 1414.0753 1283.1425 1073.6498 Q 1466.4485 759.4108 1492.635 680.8511 Q 1545.0082 602.2913 1571.1948 602.2913 Q 1597.3813 602.2913 1675.941 497.545 Q 1754.5009 392.7987 1833.0605 340.42554 Q 1937.8069 235.67921 1963.9935 235.67921 Q 1990.18 235.67921 1990.18 209.49263 Q 1990.18 183.30606 2094.9263 104.746315 Q 2225.8594 26.186579 2278.2324 26.186579 z" svg:height="36.661213mm" draw:style-name="style-14" svg:viewBox="0.0 0.0 4268.4126 3666.121" svg:width="42.684124mm" svg:x="191.16203mm" svg:y="79.34534mm"/>
          <draw:path svg:d="M 2121.113 -9.094947E-13 L 2147.2996 -9.094947E-13 L 2225.8594 -9.094947E-13 L 2278.2324 26.186579 L 2304.419 26.186579 L 2330.6055 26.186579 L 2330.6055 52.373158 L 2330.6055 52.373158 L 2461.5386 183.30606 Q 2592.4714 288.05237 2671.031 314.23895 Q 2749.5908 340.42554 2749.5908 366.61212 Q 2775.7773 392.7987 2801.964 366.61212 Q 2801.964 340.42554 2854.3372 340.42554 L 2932.897 340.42554 L 2932.897 366.61212 L 2959.0835 366.61212 L 2959.0835 366.61212 L 2959.0835 392.7987 L 2932.897 392.7987 L 2906.7104 392.7987 L 2906.7104 418.98526 L 2906.7104 418.98526 L 2880.5237 418.98526 Q 2880.5237 445.17184 2854.3372 445.17184 Q 2801.964 497.545 2749.5908 733.22424 Q 2697.2178 968.90344 2644.8445 995.09 Q 2566.285 1021.2766 2592.4714 1047.4631 Q 2644.8445 1047.4631 2644.8445 1073.6498 Q 2644.8445 1099.8363 2540.0981 1178.3961 Q 2461.5386 1230.7693 2461.5386 1256.9558 L 2435.3518 1283.1425 L 2435.3518 1309.329 L 2435.3518 1335.5155 L 2461.5386 1361.7021 L 2487.725 1387.8887 L 2487.725 1387.8887 L 2487.725 1387.8887 L 2487.725 1414.0753 L 2487.725 1414.0753 L 2513.9116 1440.2618 L 2513.9116 1466.4485 L 2697.2178 1492.635 Q 2854.3372 1545.0082 2880.5237 1545.0082 L 2906.7104 1545.0082 L 2959.0835 1518.8217 L 2985.27 1492.635 L 3011.4565 1492.635 L 3037.6433 1492.635 L 3063.8298 1492.635 L 3090.0164 1492.635 L 3090.0164 1492.635 L 3063.8298 1492.635 L 3063.8298 1492.635 L 3063.8298 1492.635 L 3037.6433 1518.8217 L 3011.4565 1545.0082 L 3011.4565 1545.0082 L 3011.4565 1545.0082 L 2985.27 1545.0082 L 2985.27 1545.0082 L 2932.897 1571.1948 L 2880.5237 1597.3813 L 2854.3372 1597.3813 Q 2801.964 1597.3813 2592.4714 1597.3813 Q 2409.1653 1597.3813 2278.2324 1571.1948 Q 2173.486 1545.0082 2173.486 1492.635 Q 2173.486 1466.4485 2147.2996 1466.4485 Q 2121.113 1492.635 2094.9263 1414.0753 L 2068.7397 1361.7021 L 2042.5532 1361.7021 L 2042.5532 1335.5155 L 2042.5532 1335.5155 L 2016.3666 1335.5155 L 2016.3666 1387.8887 L 2016.3666 1414.0753 L 1990.18 1414.0753 L 1990.18 1440.2618 L 1990.18 1440.2618 L 1963.9935 1440.2618 L 1963.9935 1466.4485 L 1963.9935 1492.635 L 1937.8069 1492.635 L 1937.8069 1492.635 L 1937.8069 1518.8217 L 1911.6204 1518.8217 L 1911.6204 1545.0082 L 1911.6204 1571.1948 L 1937.8069 1571.1948 Q 1963.9935 1571.1948 1963.9935 1649.7545 Q 1963.9935 1728.3142 1990.18 1754.5009 Q 1990.18 1806.874 2042.5532 1859.2472 Q 2068.7397 1885.4337 2094.9263 1911.6204 Q 2121.113 1937.8069 2121.113 1963.9935 L 2121.113 1990.18 L 2121.113 2042.5532 L 2121.113 2094.9263 L 2121.113 2121.113 L 2121.113 2147.2996 L 2094.9263 2147.2996 L 2068.7397 2173.486 L 2068.7397 2173.486 L 2068.7397 2173.486 L 2042.5532 2173.486 L 2042.5532 2173.486 L 2042.5532 2147.2996 L 2016.3666 2147.2996 L 2016.3666 2147.2996 L 2016.3666 2121.113 L 2016.3666 2121.113 L 2016.3666 2121.113 L 1990.18 2121.113 Q 1990.18 2121.113 1963.9935 2121.113 Q 1963.9935 2147.2996 1911.6204 2147.2996 Q 1885.4337 2173.486 1702.1277 2121.113 Q 1545.0082 2068.7397 1545.0082 1963.9935 L 1518.8217 1833.0605 L 1466.4485 1833.0605 L 1414.0753 1859.2472 L 1387.8887 1859.2472 Q 1361.7021 1859.2472 1283.1425 1911.6204 Q 1230.7693 1937.8069 1230.7693 1963.9935 Q 1230.7693 1990.18 1178.3961 2016.3666 Q 1152.2095 2016.3666 1152.2095 2042.5532 Q 1152.2095 2068.7397 1126.023 2068.7397 Q 1073.6498 2068.7397 995.09 2147.2996 L 916.5303 2225.8594 L 916.5303 2225.8594 L 916.5303 2225.8594 L 916.5303 2252.046 L 916.5303 2252.046 L 916.5303 2278.2324 L 916.5303 2304.419 L 942.71686 2382.9788 Q 995.09 2435.3518 995.09 2461.5386 L 1021.2766 2461.5386 L 1021.2766 2461.5386 L 1021.2766 2487.725 L 1047.4631 2487.725 L 1073.6498 2487.725 L 1073.6498 2513.9116 L 1073.6498 2540.0981 L 1047.4631 2540.0981 L 1021.2766 2540.0981 L 968.90344 2513.9116 L 916.5303 2487.725 L 864.1571 2487.725 Q 811.784 2487.725 785.5974 2461.5386 Q 759.4108 2461.5386 707.03766 2382.9788 Q 680.8511 2278.2324 602.2913 2278.2324 Q 523.73157 2278.2324 445.17184 2225.8594 Q 392.7987 2199.6726 340.42554 2199.6726 Q 288.05237 2173.486 288.05237 2068.7397 Q 288.05237 1937.8069 235.67921 1780.6874 Q 157.11948 1649.7545 104.746315 1466.4485 Q 78.55974 1283.1425 52.373158 1178.3961 Q 52.373158 1099.8363 26.186579 1099.8363 Q 0.0 1099.8363 0.0 968.90344 Q -26.186579 811.784 26.186579 680.8511 Q 78.55974 549.91815 130.93289 549.91815 Q 183.30606 549.91815 261.86578 445.17184 Q 340.42554 366.61212 366.61212 340.42554 Q 418.98526 340.42554 418.98526 288.05237 Q 445.17184 261.86578 471.35843 235.67921 Q 497.545 235.67921 497.545 183.30606 L 523.73157 157.11948 L 549.91815 157.11948 L 576.10474 157.11948 L 602.2913 209.49263 Q 628.4779 288.05237 733.22424 288.05237 Q 811.784 288.05237 864.1571 445.17184 Q 916.5303 602.2913 968.90344 602.2913 Q 1021.2766 602.2913 1021.2766 602.2913 L 1021.2766 602.2913 L 968.90344 628.4779 L 942.71686 654.6645 L 942.71686 654.6645 L 968.90344 654.6645 L 968.90344 654.6645 L 968.90344 654.6645 L 995.09 680.8511 L 1021.2766 707.03766 L 1021.2766 707.03766 L 1021.2766 707.03766 L 1047.4631 654.6645 L 1073.6498 628.4779 L 1073.6498 628.4779 L 1073.6498 654.6645 L 1073.6498 654.6645 L 1073.6498 654.6645 L 1099.8363 654.6645 L 1099.8363 654.6645 L 1099.8363 628.4779 L 1126.023 628.4779 L 1178.3961 549.91815 Q 1230.7693 445.17184 1283.1425 366.61212 Q 1283.1425 288.05237 1335.5155 288.05237 Q 1335.5155 288.05237 1361.7021 261.86578 Q 1387.8887 235.67921 1387.8887 261.86578 Q 1387.8887 288.05237 1492.635 261.86578 Q 1623.568 235.67921 1649.7545 235.67921 Q 1675.941 183.30606 1806.874 183.30606 Q 1911.6204 183.30606 1990.18 157.11948 Q 2068.7397 104.746315 2094.9263 52.373158 Q 2121.113 26.186579 2121.113 -9.094947E-13 z M 26.186579 1047.4631 Q 26.186579 1021.2766 52.373158 1021.2766 Q 78.55974 1021.2766 78.55974 1047.4631 Q 52.373158 1073.6498 26.186579 1047.4631 z" svg:height="25.400982mm" draw:style-name="style-15" svg:viewBox="0.0 0.0 3090.0164 2540.0981" svg:width="30.900164mm" svg:x="156.8576mm" svg:y="54.72995mm"/>
          <draw:path svg:d="M 1309.329 1.8189894E-12 L 1361.7021 1.8189894E-12 L 1335.5155 104.746315 Q 1283.1425 183.30606 1283.1425 261.86578 Q 1230.7693 314.23895 1230.7693 366.61212 Q 1230.7693 418.98526 1283.1425 418.98526 Q 1335.5155 418.98526 1623.568 445.17184 L 1911.6204 445.17184 L 1990.18 445.17184 L 2068.7397 471.35843 L 2173.486 471.35843 L 2304.419 471.35843 L 2304.419 497.545 L 2304.419 497.545 L 1702.1277 497.545 Q 1126.023 523.73157 759.4108 523.73157 Q 392.7987 576.10474 288.05237 523.73157 L 157.11948 471.35843 L 157.11948 471.35843 Q 130.93289 445.17184 130.93289 445.17184 L 130.93289 445.17184 L 130.93289 445.17184 L 104.746315 445.17184 L 104.746315 418.98526 Q 78.55974 418.98526 78.55974 418.98526 L 78.55974 418.98526 L 78.55974 418.98526 Q 78.55974 418.98526 26.186579 392.7987 L -1.8189894E-12 392.7987 L -1.8189894E-12 261.86578 L 26.186579 157.11948 L 26.186579 157.11948 L 26.186579 157.11948 L 26.186579 130.93289 L 26.186579 130.93289 L -1.8189894E-12 130.93289 L -1.8189894E-12 104.746315 L -1.8189894E-12 104.746315 L 26.186579 104.746315 L 26.186579 104.746315 L 26.186579 104.746315 L 26.186579 78.55974 L 26.186579 78.55974 L 52.373158 78.55974 L 52.373158 78.55974 L 183.30606 78.55974 L 314.23895 78.55974 L 314.23895 78.55974 L 314.23895 104.746315 L 602.2913 183.30606 Q 864.1571 261.86578 942.71686 261.86578 Q 1021.2766 209.49263 1047.4631 209.49263 Q 1073.6498 209.49263 1073.6498 130.93289 Q 1073.6498 52.373158 1152.2095 52.373158 Q 1230.7693 1.8189894E-12 1230.7693 1.8189894E-12 Q 1256.9558 1.8189894E-12 1309.329 1.8189894E-12 z" svg:height="5.237316mm" draw:style-name="style-16" svg:viewBox="0.0 0.0 2304.419 523.73157" svg:width="23.04419mm" svg:x="132.24223mm" svg:y="146.12111mm"/>
          <draw:path svg:d="M 1073.6498 26.186579 L 1073.6498 78.55974 L 1073.6498 130.93289 Q 1073.6498 157.11948 1047.4631 209.49263 L 1021.2766 261.86578 L 1021.2766 288.05237 Q 1021.2766 314.23895 995.09 366.61212 L 995.09 418.98526 L 968.90344 418.98526 Q 968.90344 445.17184 968.90344 445.17184 L 968.90344 445.17184 L 968.90344 445.17184 Q 968.90344 471.35843 733.22424 680.8511 L 497.545 890.3437 L 471.35843 890.3437 Q 445.17184 916.5303 392.7987 916.5303 Q 366.61212 916.5303 366.61212 942.71686 Q 340.42554 968.90344 209.49263 995.09 L 52.373158 1021.2766 L 52.373158 995.09 L 26.186579 995.09 L 26.186579 968.90344 L 26.186579 942.71686 L 0.0 864.1571 L 0.0 759.4108 L 0.0 759.4108 L 0.0 733.22424 L 0.0 733.22424 L 26.186579 733.22424 L 26.186579 707.03766 L 26.186579 680.8511 L 52.373158 680.8511 L 78.55974 654.6645 L 104.746315 654.6645 L 130.93289 654.6645 L 314.23895 523.73157 Q 497.545 392.7987 707.03766 209.49263 Q 942.71686 26.186579 1021.2766 0.0 Q 1073.6498 0.0 1073.6498 26.186579 z" svg:height="10.212766mm" draw:style-name="style-17" svg:viewBox="0.0 0.0 1073.6498 1021.2766" svg:width="10.736498mm" svg:x="188.28151mm" svg:y="119.14894mm"/>
          <draw:path svg:d="M 497.545 26.186579 L 497.545 52.373158 L 497.545 52.373158 Q 497.545 52.373158 366.61212 78.55974 L 261.86578 104.746315 L 261.86578 104.746315 L 261.86578 104.746315 L 288.05237 104.746315 L 288.05237 104.746315 L 288.05237 130.93289 L 314.23895 130.93289 L 314.23895 235.67921 L 314.23895 340.42554 L 288.05237 340.42554 Q 261.86578 366.61212 209.49263 392.7987 Q 157.11948 445.17184 157.11948 366.61212 L 130.93289 314.23895 L 130.93289 288.05237 Q 104.746315 261.86578 104.746315 261.86578 Q 104.746315 235.67921 78.55974 130.93289 L 26.186579 26.186579 L -9.094947E-13 0.0 Q -9.094947E-13 0.0 209.49263 0.0 Q 418.98526 0.0 445.17184 0.0 Q 471.35843 0.0 497.545 26.186579 z" svg:height="3.9279869mm" draw:style-name="style-18" svg:viewBox="0.0 0.0 497.545 392.7987" svg:width="4.97545mm" svg:x="69.6563mm" svg:y="101.0802mm"/>
          <draw:path svg:d="M 52.373158 26.186579 L 104.746315 0.0 L 130.93289 0.0 L 157.11948 0.0 L 157.11948 26.186579 Q 183.30606 78.55974 157.11948 157.11948 Q 130.93289 235.67921 157.11948 235.67921 L 157.11948 235.67921 L 130.93289 340.42554 Q 130.93289 445.17184 104.746315 445.17184 Q 104.746315 445.17184 78.55974 471.35843 L 78.55974 471.35843 L 26.186579 471.35843 Q -1.8189894E-12 471.35843 -1.8189894E-12 445.17184 L -1.8189894E-12 418.98526 L -1.8189894E-12 418.98526 Q 26.186579 418.98526 -1.8189894E-12 235.67921 Q -26.186579 26.186579 52.373158 26.186579 z" svg:height="4.7135844mm" draw:style-name="style-19" svg:viewBox="0.0 0.0 157.11948 471.35843" svg:width="1.5711948mm" svg:x="128.57611mm" svg:y="149.00163mm"/>
          <draw:path svg:d="M 1937.8069 0.0 L 1937.8069 0.0 L 1963.9935 0.0 L 1990.18 0.0 L 1990.18 0.0 L 1990.18 0.0 L 1990.18 26.186579 L 1990.18 26.186579 L 2016.3666 26.186579 L 2016.3666 52.373158 L 2121.113 52.373158 L 2225.8594 52.373158 L 2618.658 52.373158 Q 2985.27 52.373158 3011.4565 52.373158 L 3037.6433 52.373158 L 3194.7627 52.373158 L 3351.882 52.373158 L 3351.882 78.55974 L 3351.882 104.746315 L 3666.121 104.746315 Q 3954.1736 104.746315 3954.1736 130.93289 L 3954.1736 157.11948 L 3927.987 157.11948 L 3901.8003 157.11948 L 3901.8003 183.30606 L 3901.8003 209.49263 L 3980.36 209.49263 L 4058.92 209.49263 L 4058.92 235.67921 L 4058.92 261.86578 L 3980.36 261.86578 Q 3901.8003 261.86578 3849.4272 314.23895 L 3797.054 366.61212 L 3770.8674 366.61212 L 3744.681 366.61212 L 3666.121 392.7987 L 3613.748 418.98526 L 3613.748 418.98526 L 3613.748 418.98526 L 2513.9116 418.98526 L 1440.2618 418.98526 L 916.5303 418.98526 Q 392.7987 418.98526 314.23895 392.7987 L 235.67921 366.61212 L 209.49263 366.61212 L 157.11948 366.61212 L 157.11948 340.42554 L 157.11948 314.23895 L 130.93289 314.23895 L 130.93289 314.23895 L 209.49263 288.05237 L 314.23895 261.86578 L 261.86578 261.86578 Q 235.67921 261.86578 288.05237 235.67921 L 340.42554 209.49263 L 366.61212 209.49263 L 392.7987 209.49263 L 261.86578 183.30606 L 157.11948 157.11948 L 78.55974 157.11948 L 0.0 157.11948 L 0.0 130.93289 L 0.0 130.93289 L 26.186579 130.93289 L 26.186579 104.746315 L 26.186579 104.746315 L 26.186579 104.746315 L 78.55974 104.746315 L 130.93289 104.746315 L 157.11948 104.746315 L 183.30606 104.746315 L 523.73157 78.55974 L 890.3437 78.55974 L 1414.0753 52.373158 Q 1937.8069 26.186579 1937.8069 26.186579 Q 1937.8069 0.0 1937.8069 0.0 z" svg:height="4.1898527mm" draw:style-name="style-20" svg:viewBox="0.0 0.0 4058.92 418.98526" svg:width="40.5892mm" svg:x="150.8347mm" svg:y="172.3077mm"/>
          <draw:path svg:d="M 52.373158 26.186579 L 26.186579 0.0 L 7986.9067 0.0 L 15947.627 0.0 L 15947.627 0.0 Q 15947.627 0.0 15921.44 26.186579 Q 15895.254 52.373158 15921.44 157.11948 Q 15973.813 261.86578 15921.44 366.61212 Q 15921.44 497.545 15790.508 549.91815 L 15685.761 628.4779 L 15685.761 628.4779 L 15659.574 628.4779 L 15659.574 628.4779 L 15659.574 628.4779 L 15659.574 602.2913 Q 15659.574 602.2913 15633.388 602.2913 Q 15633.388 628.4779 15528.642 628.4779 Q 15450.082 654.6645 15423.8955 523.73157 L 15397.709 366.61212 L 15397.709 366.61212 L 15397.709 366.61212 L 15371.522 366.61212 L 15371.522 366.61212 L 15371.522 392.7987 Q 15345.336 392.7987 15292.963 418.98526 Q 15240.59 418.98526 15135.843 471.35843 Q 15031.097 471.35843 14978.724 523.73157 Q 14926.351 576.10474 14900.164 680.8511 Q 14873.978 811.784 14926.351 864.1571 Q 14978.724 916.5303 14821.6045 1047.4631 Q 14716.857 1178.3961 14716.857 1440.2618 Q 14716.857 1702.1277 14664.484 1780.6874 Q 14612.111 1885.4337 14585.925 2016.3666 Q 14559.738 2147.2996 14612.111 2304.419 Q 14664.484 2435.3518 14638.298 2461.5386 Q 14612.111 2513.9116 14716.857 2513.9116 Q 14821.6045 2566.285 14900.164 2644.8445 L 14978.724 2749.5908 L 15004.91 2775.7773 L 15031.097 2801.964 L 15031.097 2828.1506 L 15031.097 2880.5237 L 15004.91 2880.5237 L 14978.724 2880.5237 L 14978.724 2906.7104 L 14978.724 2906.7104 L 14978.724 2932.897 L 14978.724 2985.27 L 14978.724 3011.4565 Q 14978.724 3037.6433 14847.791 3063.8298 Q 14716.857 3090.0164 14664.484 3090.0164 L 14638.298 3090.0164 L 14612.111 3090.0164 L 14585.925 3090.0164 L 14585.925 3116.203 L 14612.111 3116.203 L 14612.111 3142.3896 L 14612.111 3142.3896 L 14585.925 3142.3896 L 14585.925 3142.3896 L 14585.925 3168.5762 L 14559.738 3168.5762 L 14559.738 3220.9492 L 14559.738 3273.3225 L 14585.925 3299.509 L 14585.925 3325.6956 L 14716.857 3378.0688 Q 14821.6045 3456.6284 14900.164 3535.1882 Q 14978.724 3639.9346 14978.724 3744.681 Q 14978.724 3849.4272 14873.978 3980.36 Q 14821.6045 4085.1064 14821.6045 4137.4795 L 14821.6045 4189.8525 L 14821.6045 4189.8525 L 14821.6045 4189.8525 L 14821.6045 4216.0396 L 14821.6045 4216.0396 L 14847.791 4242.226 L 14873.978 4268.4126 L 14873.978 4294.599 L 14873.978 4346.972 L 14900.164 4346.972 L 14900.164 4346.972 L 14900.164 4373.1587 L 14926.351 4373.1587 L 14926.351 4373.1587 L 14926.351 4399.345 L 15004.91 4373.1587 Q 15083.47 4373.1587 15083.47 4346.972 Q 15109.656 4294.599 15188.216 4294.599 Q 15292.963 4294.599 15345.336 4320.7856 L 15397.709 4346.972 L 15397.709 4346.972 L 15397.709 4346.972 L 15397.709 4451.7188 Q 15397.709 4582.6514 15397.709 4661.211 Q 15345.336 4739.771 15345.336 4765.9575 L 15345.336 4792.144 L 15607.201 4844.517 Q 15895.254 4923.077 16000.0 4949.2637 Q 16130.933 5001.6367 16183.307 5080.1963 Q 16261.866 5184.943 16340.426 5184.943 Q 16392.799 5184.943 16523.732 5158.7563 L 16654.664 5158.7563 L 16654.664 5158.7563 Q 16654.664 5184.943 16576.105 5184.943 Q 16497.545 5237.316 16340.426 5289.689 Q 16183.307 5368.249 16026.187 5420.622 Q 15895.254 5446.8086 15659.574 5394.4355 Q 15423.8955 5342.062 15292.963 5394.4355 L 15188.216 5394.4355 L 15188.216 5420.622 L 15188.216 5420.622 L 15162.029 5420.622 L 15162.029 5446.8086 L 15162.029 5446.8086 L 15135.843 5446.8086 L 15135.843 5472.995 L 15135.843 5499.1816 L 15109.656 5499.1816 L 15109.656 5499.1816 L 15109.656 5525.368 L 15135.843 5525.368 L 15135.843 5577.7417 L 15135.843 5630.1147 L 15135.843 5708.6743 Q 15162.029 5813.421 15240.59 5839.6074 Q 15345.336 5865.794 15450.082 6022.913 Q 15607.201 6180.0327 15633.388 6258.593 Q 15659.574 6337.1523 15764.321 6415.712 Q 15842.881 6494.272 16418.986 6468.085 Q 16995.09 6441.8984 17152.209 6389.5254 Q 17309.33 6284.7793 17518.822 6310.966 Q 17728.314 6337.1523 17754.502 6337.1523 Q 17780.688 6337.1523 17911.621 6310.966 Q 18068.74 6284.7793 18199.674 6180.0327 Q 18330.605 6101.473 18356.793 6075.2866 Q 18356.793 6049.1 18409.166 6022.913 Q 18461.54 6022.913 18461.54 5996.7266 Q 18461.54 5970.54 18592.47 5918.167 Q 18749.592 5839.6074 18749.592 5813.421 Q 18749.592 5787.234 18775.777 5787.234 L 18801.965 5761.0474 L 18828.15 5761.0474 L 18854.338 5761.0474 L 18854.338 5734.861 L 18854.338 5734.861 L 18880.523 5734.861 L 18880.523 5708.6743 L 18880.523 5708.6743 L 18906.71 5708.6743 L 18906.71 5708.6743 L 18906.71 5708.6743 L 18880.523 5682.488 L 18854.338 5682.488 L 18854.338 5656.3013 L 18854.338 5630.1147 L 18828.15 5630.1147 L 18828.15 5603.928 L 18801.965 5603.928 Q 18775.777 5603.928 18644.844 5499.1816 Q 18487.725 5420.622 18409.166 5315.8755 Q 18330.605 5211.1294 18252.047 5132.57 Q 18147.299 5080.1963 18147.299 5054.01 Q 18121.113 5027.823 18068.74 4975.45 L 18016.367 4896.8906 L 18068.74 4896.8906 L 18094.926 4923.077 L 18121.113 4923.077 L 18147.299 4923.077 L 18173.486 4949.2637 L 18199.674 4975.45 L 18252.047 5001.6367 Q 18304.42 5027.823 18540.098 5132.57 Q 18801.965 5184.943 18854.338 5211.1294 L 18880.523 5211.1294 L 18932.896 5211.1294 L 18985.27 5211.1294 L 19011.457 5237.316 Q 19037.643 5237.316 19220.95 5263.5024 Q 19430.441 5289.689 19456.629 5263.5024 L 19482.814 5263.5024 L 19482.814 5289.689 L 19482.814 5315.8755 L 19509.002 5315.8755 L 19535.188 5315.8755 L 19535.188 5342.062 L 19535.188 5368.249 L 19535.188 5394.4355 Q 19535.188 5420.622 19535.188 5499.1816 Q 19535.188 5577.7417 19482.814 5630.1147 Q 19430.441 5682.488 19430.441 5970.54 Q 19378.068 6258.593 19299.51 6363.339 Q 19194.764 6494.272 19063.83 6546.645 Q 18959.084 6599.018 18985.27 6756.1377 Q 19011.457 6913.257 19011.457 7018.0034 Q 19011.457 7148.936 18959.084 7201.3096 Q 18906.71 7253.6826 18723.404 7332.242 Q 18540.098 7384.615 18540.098 7410.8022 Q 18540.098 7436.989 18513.912 7410.8022 Q 18513.912 7384.615 18330.605 7384.615 Q 18121.113 7384.615 17859.248 7358.4287 L 17623.568 7332.242 L 17597.38 7358.4287 L 17571.195 7384.615 L 17571.195 7384.615 L 17545.008 7384.615 L 17545.008 7384.615 L 17545.008 7384.615 L 17545.008 7410.8022 L 17545.008 7410.8022 L 17545.008 7436.989 L 17545.008 7463.1753 L 17545.008 7489.362 L 17545.008 7541.735 L 17571.195 7594.108 L 17597.38 7620.295 L 17597.38 7620.295 L 17597.38 7646.4814 L 17597.38 7646.4814 L 17597.38 7646.4814 L 17623.568 7646.4814 L 17623.568 7646.4814 L 17623.568 7672.668 L 17649.754 7672.668 L 17649.754 7698.8545 L 17649.754 7725.041 L 17702.127 7725.041 Q 17728.314 7751.2275 18016.367 7751.2275 Q 18304.42 7803.6006 18330.605 7855.974 Q 18382.979 7908.347 18409.166 8013.0933 Q 18435.352 8117.84 18435.352 8170.213 Q 18409.166 8222.586 18330.605 8379.705 Q 18252.047 8536.825 18147.299 8589.198 Q 18042.553 8641.571 17911.621 8641.571 Q 17754.502 8641.571 17675.941 8641.571 Q 17597.38 8589.198 17518.822 8641.571 Q 17440.262 8641.571 17073.65 8746.317 L 16733.225 8851.063 L 16707.037 8851.063 L 16680.852 8851.063 L 16680.852 8877.251 L 16654.664 8877.251 L 16654.664 8877.251 L 16654.664 8903.4375 L 16654.664 8903.4375 L 16654.664 8903.4375 L 16654.664 8929.624 L 16654.664 8955.811 L 16654.664 8981.997 L 16654.664 9008.184 L 16680.852 9034.37 Q 16680.852 9060.557 16733.225 9060.557 Q 16785.598 9086.743 16785.598 9112.93 Q 16811.783 9139.116 16811.783 9139.116 L 16811.783 9165.303 L 16811.783 9165.303 L 16811.783 9165.303 L 16837.97 9165.303 L 16837.97 9165.303 L 16837.97 9191.489 L 16864.158 9191.489 L 16864.158 9191.489 L 16864.158 9217.676 L 16864.158 9217.676 L 16864.158 9217.676 L 16890.344 9217.676 L 16890.344 9217.676 L 16890.344 9243.862 L 16916.531 9243.862 L 16916.531 9270.049 L 16916.531 9322.422 L 16890.344 9322.422 L 16890.344 9322.422 L 16890.344 9322.422 L 16864.158 9296.235 L 16864.158 9296.235 L 16864.158 9270.049 L 16864.158 9270.049 L 16864.158 9270.049 L 16837.97 9270.049 L 16837.97 9270.049 L 16837.97 9243.862 L 16811.783 9243.862 L 16811.783 9243.862 L 16811.783 9217.676 L 16785.598 9217.676 L 16759.41 9217.676 L 16759.41 9191.489 L 16759.41 9191.489 L 16733.225 9191.489 L 16733.225 9165.303 L 16707.037 9165.303 Q 16680.852 9165.303 16602.291 9112.93 L 16549.918 9112.93 L 16549.918 9086.743 L 16549.918 9086.743 L 16549.918 9060.557 Q 16549.918 9060.557 16549.918 9034.37 L 16523.732 9008.184 L 16523.732 8981.997 L 16497.545 8981.997 L 16497.545 8981.997 L 16497.545 8955.811 L 16497.545 8955.811 L 16497.545 8955.811 L 16497.545 8929.624 L 16497.545 8903.4375 L 16497.545 8903.4375 L 16497.545 8903.4375 L 16497.545 8877.251 L 16497.545 8877.251 L 16523.732 8877.251 L 16523.732 8851.063 L 16523.732 8851.063 L 16549.918 8851.063 L 16602.291 8798.69 Q 16654.664 8746.317 16707.037 8746.317 L 16733.225 8746.317 L 16733.225 8720.131 L 16759.41 8720.131 L 16759.41 8693.944 L 16759.41 8667.758 L 16811.783 8667.758 L 16890.344 8641.571 L 16707.037 8641.571 Q 16549.918 8641.571 16471.36 8693.944 Q 16392.799 8693.944 16366.612 8746.317 Q 16340.426 8772.504 16314.239 8746.317 Q 16261.866 8746.317 16235.68 8693.944 Q 16235.68 8667.758 16183.307 8667.758 Q 16157.12 8667.758 16130.933 8641.571 Q 16130.933 8589.198 15973.813 8589.198 Q 15816.694 8563.012 15816.694 8589.198 Q 15816.694 8615.385 15711.948 8641.571 Q 15633.388 8641.571 15450.082 8615.385 Q 15292.963 8589.198 15266.776 8536.825 Q 15240.59 8510.639 15188.216 8248.772 L 15109.656 8013.0933 L 15083.47 7986.9067 L 15057.283 7960.72 L 15031.097 7960.72 L 14978.724 7960.72 L 14978.724 7934.5337 L 14978.724 7934.5337 L 14952.537 7934.5337 L 14952.537 7960.72 L 14900.164 7960.72 Q 14847.791 7960.72 14716.857 8039.28 Q 14612.111 8117.84 14612.111 8144.0264 Q 14612.111 8170.213 14585.925 8170.213 Q 14559.738 8170.213 14454.992 8274.959 Q 14376.433 8327.332 14297.872 8432.079 Q 14219.3125 8536.825 14193.126 8536.825 Q 14166.939 8536.825 14114.566 8615.385 Q 14088.38 8693.944 13905.074 9008.184 Q 13747.954 9348.609 13669.395 9374.796 L 13617.021 9400.982 L 13590.835 9400.982 L 13590.835 9427.169 L 13590.835 9427.169 L 13564.648 9427.169 L 13564.648 9427.169 L 13564.648 9427.169 L 13512.275 9453.355 L 13486.089 9479.542 L 13486.089 9479.542 L 13459.902 9479.542 L 13459.902 9479.542 L 13459.902 9479.542 L 13459.902 9505.729 L 13459.902 9505.729 L 13459.902 9505.729 Q 13433.716 9531.915 13355.155 9531.915 L 13302.782 9531.915 L 13276.596 9531.915 Q 13250.409 9531.915 13224.223 9505.729 Q 13198.036 9479.542 13093.29 9243.862 Q 12988.544 9008.184 12936.17 8955.811 Q 12857.61 8903.4375 12648.118 8955.811 Q 12438.625 8955.811 12412.438 9008.184 Q 12412.438 9060.557 12386.252 9060.557 Q 12360.065 9060.557 12333.879 9112.93 L 12307.692 9165.303 L 12281.506 9191.489 L 12255.319 9217.676 L 12255.319 9243.862 L 12255.319 9270.049 L 12281.506 9270.049 L 12281.506 9270.049 L 12255.319 9296.235 L 12202.946 9322.422 L 12202.946 9322.422 L 12202.946 9322.422 L 12176.76 9322.422 L 12176.76 9322.422 L 12176.76 9348.609 L 12176.76 9348.609 L 12150.573 9348.609 Q 12150.573 9374.796 11888.707 9400.982 Q 11653.028 9427.169 11522.095 9505.729 L 11417.349 9584.288 L 11391.162 9584.288 L 11391.162 9584.288 L 11391.162 9610.475 L 11364.976 9610.475 L 11364.976 9610.475 L 11364.976 9636.661 L 11364.976 9636.661 L 11364.976 9636.661 L 11364.976 9636.661 L 11338.789 9636.661 L 11286.416 9715.221 Q 11260.2295 9793.781 11207.856 9898.527 Q 11207.856 9977.087 11181.67 9977.087 L 11181.67 9977.087 L 11181.67 9950.9 L 11155.483 9924.714 L 11155.483 9924.714 L 11155.483 9950.9 L 11103.109 9950.9 L 11076.923 9950.9 L 11050.736 9977.087 L 10998.363 9977.087 L 10998.363 10003.273 Q 10998.363 10055.646 10945.99 10081.833 Q 10893.617 10108.02 10867.431 10108.02 L 10841.244 10134.206 L 10815.058 10134.206 L 10815.058 10160.393 L 10815.058 10160.393 L 10788.871 10160.393 L 10788.871 10160.393 L 10788.871 10160.393 L 10736.498 10160.393 L 10684.124 10160.393 L 10657.9375 10160.393 L 10631.751 10160.393 L 10631.751 10134.206 L 10631.751 10108.02 L 10631.751 10055.646 L 10631.751 10029.46 L 10631.751 10003.273 L 10631.751 9977.087 L 10657.9375 9950.9 L 10657.9375 9924.714 L 10762.685 9846.154 Q 10867.431 9793.781 10945.99 9767.594 Q 11024.55 9767.594 11024.55 9741.407 Q 11024.55 9689.034 11103.109 9662.848 Q 11207.856 9636.661 11207.856 9558.102 Q 11260.2295 9479.542 11207.856 9453.355 Q 11181.67 9427.169 11181.67 9427.169 L 11155.483 9427.169 L 11155.483 9427.169 L 11155.483 9427.169 L 11155.483 9400.982 L 11155.483 9400.982 L 11181.67 9348.609 Q 11207.856 9296.235 11260.2295 9270.049 Q 11312.603 9243.862 11312.603 9217.676 Q 11312.603 9191.489 11260.2295 9217.676 Q 11207.856 9217.676 11234.043 9139.116 L 11260.2295 9060.557 L 11260.2295 9060.557 L 11260.2295 9060.557 L 11260.2295 9034.37 L 11260.2295 9034.37 L 11260.2295 9008.184 L 11260.2295 8981.997 L 11260.2295 8955.811 L 11260.2295 8929.624 L 11234.043 8981.997 L 11207.856 9034.37 L 11207.856 9034.37 L 11207.856 9008.184 L 11181.67 9008.184 L 11155.483 9008.184 L 11103.109 9034.37 L 11076.923 9060.557 L 11050.736 9060.557 L 10998.363 9060.557 L 10998.363 9086.743 L 10998.363 9112.93 L 10972.177 9112.93 L 10972.177 9112.93 L 10972.177 9086.743 L 10972.177 9086.743 L 10972.177 9060.557 L 10972.177 9034.37 L 10998.363 9034.37 L 11024.55 9008.184 L 11024.55 9008.184 L 11050.736 9008.184 L 11050.736 8981.997 Q 11050.736 8955.811 11076.923 8955.811 Q 11103.109 8955.811 11129.296 8903.4375 Q 11155.483 8877.251 11155.483 8667.758 Q 11155.483 8458.266 11207.856 8432.079 L 11207.856 8379.705 L 11234.043 8379.705 L 11234.043 8379.705 L 11260.2295 8353.519 L 11286.416 8327.332 L 11286.416 8327.332 L 11312.603 8327.332 L 11312.603 8327.332 L 11312.603 8327.332 L 11260.2295 8327.332 L 11234.043 8327.332 L 11234.043 8327.332 L 11207.856 8327.332 L 11207.856 8327.332 L 11207.856 8327.332 L 11155.483 8353.519 Q 11103.109 8353.519 11103.109 8327.332 Q 11103.109 8301.1455 10919.804 8274.959 Q 10736.498 8274.959 10631.751 8222.586 Q 10553.191 8170.213 10474.632 8117.84 Q 10422.259 8065.4663 10343.699 8039.28 L 10265.14 8013.0933 L 10265.14 8013.0933 Q 10265.14 7986.9067 10238.953 7986.9067 L 10238.953 7986.9067 L 10238.953 7960.72 Q 10212.766 7960.72 10212.766 7960.72 L 10212.766 7960.72 L 10212.766 7934.5337 L 10212.766 7934.5337 L 10186.579 7934.5337 Q 10186.579 7908.347 10134.206 7855.974 L 10108.02 7777.414 L 10108.02 7751.2275 L 10108.02 7725.041 L 10108.02 7725.041 L 10108.02 7698.8545 L 10108.02 7698.8545 L 10108.02 7698.8545 L 10186.579 7620.295 Q 10265.14 7541.735 10317.513 7541.735 Q 10343.699 7541.735 10343.699 7515.5483 Q 10343.699 7489.362 10369.886 7489.362 Q 10422.259 7463.1753 10422.259 7436.989 Q 10422.259 7410.8022 10474.632 7384.615 Q 10553.191 7332.242 10579.378 7332.242 L 10605.564 7332.242 L 10657.9375 7306.0557 L 10710.312 7306.0557 L 10736.498 7436.989 Q 10736.498 7541.735 10893.617 7594.108 Q 11076.923 7646.4814 11103.109 7620.295 Q 11155.483 7620.295 11155.483 7594.108 Q 11181.67 7594.108 11181.67 7594.108 L 11207.856 7594.108 L 11207.856 7594.108 L 11207.856 7594.108 L 11207.856 7620.295 L 11207.856 7620.295 L 11234.043 7620.295 L 11234.043 7646.4814 L 11234.043 7646.4814 L 11260.2295 7646.4814 L 11260.2295 7646.4814 L 11260.2295 7646.4814 L 11286.416 7620.295 L 11312.603 7620.295 L 11312.603 7594.108 L 11312.603 7567.9214 L 11312.603 7515.5483 L 11312.603 7463.1753 L 11312.603 7436.989 Q 11312.603 7410.8022 11286.416 7384.615 Q 11260.2295 7358.4287 11234.043 7332.242 Q 11181.67 7279.869 11181.67 7227.496 Q 11155.483 7201.3096 11155.483 7122.7495 Q 11155.483 7044.19 11129.296 7044.19 L 11103.109 7044.19 L 11103.109 7018.0034 L 11103.109 6991.817 L 11129.296 6991.817 L 11129.296 6965.6304 L 11129.296 6965.6304 L 11155.483 6965.6304 L 11155.483 6939.444 L 11155.483 6913.257 L 11181.67 6913.257 L 11181.67 6913.257 L 11181.67 6887.0703 L 11207.856 6887.0703 L 11207.856 6860.884 L 11207.856 6808.5107 L 11234.043 6808.5107 L 11234.043 6808.5107 L 11234.043 6834.6973 L 11260.2295 6834.6973 L 11286.416 6887.0703 Q 11312.603 6965.6304 11338.789 6939.444 Q 11364.976 6939.444 11364.976 6965.6304 Q 11364.976 7018.0034 11469.722 7044.19 Q 11600.655 7070.3765 11783.961 7070.3765 Q 11993.453 7070.3765 12045.826 7070.3765 L 12072.014 7070.3765 L 12124.387 7044.19 L 12176.76 7018.0034 L 12176.76 7018.0034 L 12202.946 7018.0034 L 12202.946 7018.0034 L 12202.946 7018.0034 L 12229.133 6991.817 L 12255.319 6965.6304 L 12255.319 6965.6304 L 12255.319 6965.6304 L 12281.506 6965.6304 L 12281.506 6965.6304 L 12255.319 6965.6304 L 12229.133 6965.6304 L 12202.946 6965.6304 L 12176.76 6965.6304 L 12150.573 6991.817 L 12098.2 7018.0034 L 12072.014 7018.0034 Q 12045.826 7018.0034 11888.707 6965.6304 L 11705.401 6939.444 L 11705.401 6913.257 L 11679.215 6887.0703 L 11679.215 6887.0703 L 11679.215 6860.884 L 11679.215 6860.884 L 11679.215 6860.884 L 11653.028 6834.6973 L 11626.842 6808.5107 L 11626.842 6782.324 L 11626.842 6756.1377 L 11653.028 6729.951 Q 11653.028 6703.764 11705.401 6651.391 Q 11783.961 6599.018 11757.774 6546.645 Q 11757.774 6494.272 11836.334 6468.085 Q 11888.707 6441.8984 11941.08 6206.219 Q 11993.453 5970.54 12045.826 5918.167 Q 12072.014 5918.167 12072.014 5891.9805 L 12098.2 5891.9805 L 12098.2 5891.9805 L 12098.2 5865.794 L 12124.387 5865.794 L 12150.573 5865.794 L 12150.573 5839.6074 L 12150.573 5839.6074 L 12124.387 5839.6074 L 12124.387 5813.421 L 12045.826 5813.421 Q 11993.453 5813.421 11993.453 5839.6074 Q 11967.267 5865.794 11941.08 5839.6074 Q 11941.08 5813.421 11862.5205 5787.234 Q 11783.961 5761.0474 11653.028 5656.3013 L 11522.095 5525.368 L 11522.095 5525.368 L 11522.095 5499.1816 L 11495.908 5499.1816 L 11469.722 5499.1816 L 11417.349 5472.995 L 11338.789 5472.995 L 11338.789 5472.995 L 11338.789 5446.8086 L 11338.789 5446.8086 L 11364.976 5446.8086 L 11364.976 5446.8086 L 11364.976 5446.8086 L 11417.349 5420.622 L 11443.535 5394.4355 L 11626.842 5446.8086 Q 11783.961 5472.995 11862.5205 5472.995 Q 11941.08 5446.8086 12019.64 5394.4355 Q 12098.2 5342.062 12124.387 5263.5024 Q 12150.573 5184.943 12202.946 5184.943 Q 12229.133 5184.943 12360.065 5184.943 Q 12464.812 5184.943 12490.998 5184.943 L 12490.998 5184.943 L 12490.998 5211.1294 L 12517.186 5211.1294 L 12517.186 5211.1294 L 12517.186 5237.316 L 12517.186 5237.316 L 12517.186 5237.316 L 12543.372 5211.1294 L 12569.559 5184.943 L 12569.559 5080.1963 L 12569.559 4975.45 L 12543.372 4975.45 L 12517.186 4975.45 L 12517.186 5001.6367 L 12517.186 5001.6367 L 12490.998 5001.6367 L 12490.998 4975.45 L 12490.998 4975.45 Q 12464.812 4975.45 12438.625 4975.45 Q 12386.252 5001.6367 12386.252 4975.45 Q 12386.252 4949.2637 12307.692 4949.2637 Q 12255.319 4923.077 12202.946 4870.7036 Q 12124.387 4818.3306 12019.64 4818.3306 Q 11914.894 4818.3306 11836.334 4949.2637 Q 11731.588 5054.01 11679.215 5054.01 Q 11626.842 5080.1963 11574.468 5054.01 Q 11522.095 5027.823 11469.722 4975.45 Q 11391.162 4923.077 11260.2295 4923.077 Q 11103.109 4923.077 11024.55 4923.077 Q 10945.99 4923.077 10893.617 4870.7036 Q 10841.244 4870.7036 10815.058 4870.7036 Q 10788.871 4896.8906 10736.498 4818.3306 Q 10684.124 4739.771 10631.751 4713.5845 Q 10579.378 4661.211 10553.191 4608.838 Q 10527.005 4530.2783 10500.818 4556.465 Q 10474.632 4582.6514 10474.632 4556.465 L 10474.632 4530.2783 L 10448.445 4530.2783 L 10448.445 4556.465 L 10448.445 4556.465 L 10422.259 4556.465 L 10422.259 4530.2783 L 10422.259 4504.092 L 10396.072 4504.092 L 10396.072 4504.092 L 10369.886 4504.092 L 10343.699 4504.092 L 10343.699 4504.092 L 10317.513 4504.092 L 10317.513 4504.092 L 10317.513 4504.092 L 10265.14 4530.2783 L 10238.953 4530.2783 L 10265.14 4608.838 Q 10291.326 4661.211 10317.513 4765.9575 Q 10343.699 4818.3306 10343.699 4844.517 Q 10317.513 4844.517 10317.513 4923.077 L 10317.513 4975.45 L 10291.326 5027.823 L 10291.326 5054.01 L 10238.953 5054.01 L 10186.579 5080.1963 L 10186.579 5080.1963 L 10160.393 5080.1963 L 10160.393 5080.1963 L 10160.393 5080.1963 L 10134.206 5054.01 L 10108.02 5027.823 L 10108.02 5027.823 Q 10108.02 5027.823 10055.646 4975.45 Q 10003.273 4896.8906 9872.341 4818.3306 Q 9767.594 4765.9575 9741.407 4765.9575 Q 9741.407 4792.144 9715.221 4765.9575 Q 9715.221 4739.771 9636.661 4739.771 L 9558.102 4713.5845 L 9558.102 4713.5845 L 9531.915 4713.5845 L 9531.915 4713.5845 L 9531.915 4713.5845 L 9531.915 4687.398 L 9531.915 4687.398 L 9505.729 4687.398 L 9505.729 4661.211 L 9505.729 4661.211 L 9479.542 4661.211 L 9479.542 4635.0244 L 9479.542 4608.838 L 9505.729 4608.838 L 9505.729 4608.838 L 9505.729 4635.0244 L 9531.915 4635.0244 L 9531.915 4582.6514 L 9531.915 4530.2783 L 9558.102 4530.2783 Q 9558.102 4504.092 9584.288 4504.092 Q 9636.661 4504.092 9689.034 4425.5317 Q 9741.407 4346.972 9819.968 4294.599 Q 9924.714 4242.226 9898.527 4032.7332 Q 9898.527 3849.4272 9767.594 3770.8674 Q 9636.661 3666.121 9427.169 3613.748 Q 9191.489 3561.3748 9008.184 3509.0017 Q 8824.877 3404.2554 8641.571 3404.2554 Q 8484.452 3404.2554 8405.892 3404.2554 Q 8327.332 3404.2554 8013.0933 3404.2554 L 7725.041 3456.6284 L 7698.8545 3456.6284 L 7646.4814 3456.6284 L 7646.4814 3482.8152 L 7646.4814 3509.0017 L 7672.668 3535.1882 L 7672.668 3561.3748 L 7698.8545 3561.3748 L 7725.041 3561.3748 L 7725.041 3587.5615 L 7751.2275 3587.5615 L 7751.2275 3613.748 L 7751.2275 3639.9346 L 7777.414 3639.9346 Q 7803.6006 3639.9346 7803.6006 3666.121 Q 7803.6006 3692.3076 7908.347 3744.681 Q 7986.9067 3770.8674 8039.28 3875.6138 Q 8117.84 3954.1736 8170.213 3980.36 Q 8248.772 4032.7332 8248.772 4163.666 Q 8274.959 4294.599 8222.586 4504.092 Q 8170.213 4739.771 8091.6533 4792.144 Q 8039.28 4844.517 8013.0933 4896.8906 Q 8013.0933 4949.2637 7934.5337 5001.6367 Q 7855.974 5080.1963 7672.668 5106.383 Q 7489.362 5132.57 7384.615 5237.316 Q 7253.6826 5315.8755 7253.6826 5342.062 Q 7227.496 5368.249 7122.7495 5446.8086 Q 6991.817 5499.1816 6677.5776 5813.421 Q 6389.5254 6127.6597 6258.593 6180.0327 Q 6153.846 6206.219 6127.6597 6232.406 L 6127.6597 6232.406 L 6127.6597 6232.406 L 6127.6597 6232.406 L 6101.473 6232.406 L 6101.473 6232.406 L 6101.473 6258.593 L 6075.2866 6258.593 L 6075.2866 6284.7793 L 6075.2866 6310.966 L 6075.2866 6363.339 L 6075.2866 6415.712 L 6075.2866 6441.8984 L 6075.2866 6494.272 L 6101.473 6494.272 L 6127.6597 6494.272 L 6337.1523 6546.645 Q 6572.8315 6572.8315 6599.018 6808.5107 Q 6651.391 7044.19 6677.5776 7070.3765 Q 6703.764 7070.3765 6677.5776 7096.563 Q 6677.5776 7122.7495 6703.764 7122.7495 Q 6729.951 7122.7495 6756.1377 7096.563 L 6782.324 7096.563 L 6782.324 7122.7495 L 6756.1377 7122.7495 L 6756.1377 7122.7495 Q 6756.1377 7122.7495 6703.764 7175.123 Q 6651.391 7201.3096 6651.391 7253.6826 L 6651.391 7332.242 L 6651.391 7332.242 L 6651.391 7332.242 L 6651.391 7384.615 L 6651.391 7436.989 L 6651.391 7436.989 L 6651.391 7436.989 L 6625.2046 7463.1753 L 6599.018 7489.362 L 6599.018 7489.362 L 6599.018 7489.362 L 6572.8315 7489.362 L 6572.8315 7489.362 L 6546.645 7463.1753 L 6520.4585 7436.989 L 6520.4585 7436.989 L 6494.272 7436.989 L 6494.272 7436.989 L 6494.272 7436.989 L 6468.085 7410.8022 L 6441.8984 7384.615 L 6441.8984 7384.615 L 6441.8984 7384.615 L 6415.712 7384.615 L 6415.712 7384.615 L 6415.712 7358.4287 L 6389.5254 7358.4287 L 6389.5254 7358.4287 Q 6389.5254 7332.242 6337.1523 7306.0557 Q 6284.7793 7279.869 6232.406 7148.936 Q 6180.0327 7044.19 6206.219 6965.6304 L 6232.406 6887.0703 L 6206.219 6887.0703 L 6180.0327 6860.884 L 6022.913 6860.884 Q 5839.6074 6860.884 5839.6074 6887.0703 Q 5839.6074 6913.257 5865.794 6913.257 Q 5891.9805 6913.257 5891.9805 6939.444 Q 5891.9805 6965.6304 5708.6743 6991.817 Q 5551.5547 7018.0034 5499.1816 7070.3765 Q 5446.8086 7070.3765 5263.5024 7122.7495 Q 5080.1963 7148.936 5027.823 7227.496 Q 5001.6367 7332.242 4975.45 7332.242 L 4923.077 7358.4287 L 4923.077 7332.242 L 4923.077 7306.0557 L 4870.7036 7306.0557 L 4844.517 7332.242 L 4818.3306 7332.242 L 4765.9575 7332.242 L 4765.9575 7358.4287 L 4765.9575 7358.4287 L 4739.771 7358.4287 L 4739.771 7384.615 L 4687.398 7384.615 Q 4635.0244 7384.615 4373.1587 7384.615 L 4111.293 7384.615 L 4111.293 7410.8022 L 4085.1064 7436.989 L 4085.1064 7436.989 L 4085.1064 7436.989 L 4085.1064 7463.1753 L 4085.1064 7463.1753 L 4058.92 7463.1753 L 4058.92 7489.362 L 4058.92 7489.362 L 4032.7332 7489.362 L 4032.7332 7515.5483 L 4032.7332 7541.735 L 4006.5466 7541.735 L 4006.5466 7541.735 L 4006.5466 7567.9214 L 3980.36 7567.9214 L 3980.36 7567.9214 L 3980.36 7594.108 L 3980.36 7594.108 L 3980.36 7594.108 L 3980.36 7541.735 L 3980.36 7515.5483 L 3980.36 7515.5483 L 3980.36 7489.362 L 3980.36 7489.362 L 3980.36 7489.362 L 4006.5466 7489.362 L 4006.5466 7489.362 L 4006.5466 7463.1753 L 4032.7332 7463.1753 L 4032.7332 7436.989 L 4032.7332 7384.615 L 4058.92 7384.615 L 4058.92 7384.615 L 4058.92 7358.4287 L 4085.1064 7358.4287 L 4085.1064 7358.4287 L 4085.1064 7332.242 L 4111.293 7332.242 L 4137.4795 7332.242 L 4137.4795 7306.0557 L 4137.4795 7306.0557 L 4189.8525 7279.869 Q 4216.0396 7227.496 4294.599 7227.496 Q 4373.1587 7201.3096 4373.1587 7175.123 Q 4373.1587 7122.7495 4425.5317 7122.7495 Q 4451.7188 7096.563 4477.9053 7070.3765 Q 4504.092 7044.19 4504.092 6991.817 L 4504.092 6939.444 L 4530.2783 6887.0703 Q 4530.2783 6860.884 4451.7188 6834.6973 Q 4399.345 6808.5107 4399.345 6756.1377 Q 4399.345 6729.951 4425.5317 6729.951 Q 4451.7188 6729.951 4504.092 6599.018 Q 4582.6514 6494.272 4635.0244 6468.085 Q 4687.398 6441.8984 4818.3306 6441.8984 L 4975.45 6441.8984 L 4975.45 6415.712 L 4975.45 6415.712 L 4949.2637 6415.712 L 4949.2637 6389.5254 L 4949.2637 6389.5254 L 4923.077 6389.5254 L 4923.077 6389.5254 L 4923.077 6389.5254 L 4870.7036 6389.5254 L 4844.517 6389.5254 L 4844.517 6389.5254 L 4818.3306 6389.5254 L 4818.3306 6389.5254 L 4818.3306 6389.5254 L 4818.3306 6363.339 L 4818.3306 6363.339 L 4792.144 6363.339 L 4792.144 6389.5254 L 4765.9575 6389.5254 Q 4713.5845 6389.5254 4713.5845 6363.339 Q 4713.5845 6363.339 4687.398 6337.1523 Q 4661.211 6337.1523 4661.211 6363.339 Q 4661.211 6389.5254 4635.0244 6337.1523 Q 4635.0244 6310.966 4556.465 6310.966 L 4477.9053 6337.1523 L 4451.7188 6337.1523 L 4425.5317 6337.1523 L 4425.5317 6363.339 L 4399.345 6389.5254 L 4399.345 6389.5254 L 4399.345 6389.5254 L 4346.972 6415.712 L 4320.7856 6441.8984 L 4320.7856 6441.8984 L 4294.599 6441.8984 L 4294.599 6441.8984 Q 4294.599 6441.8984 4216.0396 6546.645 L 4137.4795 6599.018 L 4111.293 6625.2046 L 4085.1064 6651.391 L 4085.1064 6651.391 L 4085.1064 6651.391 L 4058.92 6677.5776 L 4032.7332 6703.764 L 4032.7332 6703.764 L 4032.7332 6703.764 L 4006.5466 6729.951 L 3980.36 6756.1377 L 3980.36 6756.1377 L 3980.36 6756.1377 L 3980.36 6703.764 L 3980.36 6677.5776 L 3980.36 6677.5776 L 3980.36 6651.391 L 4006.5466 6651.391 L 4032.7332 6651.391 L 4032.7332 6625.2046 L 4032.7332 6625.2046 L 4058.92 6625.2046 L 4058.92 6599.018 L 4085.1064 6599.018 L 4111.293 6599.018 L 4189.8525 6494.272 Q 4294.599 6389.5254 4294.599 6389.5254 L 4294.599 6389.5254 L 4320.7856 6389.5254 L 4320.7856 6389.5254 L 4320.7856 6363.339 L 4346.972 6363.339 L 4346.972 6363.339 L 4346.972 6337.1523 L 4373.1587 6337.1523 L 4399.345 6337.1523 L 4399.345 6310.966 L 4399.345 6310.966 L 4425.5317 6310.966 L 4425.5317 6284.7793 L 4425.5317 6284.7793 L 4451.7188 6284.7793 L 4451.7188 6284.7793 L 4451.7188 6284.7793 L 4661.211 6206.219 Q 4870.7036 6153.846 4870.7036 6127.6597 Q 4870.7036 6101.473 4975.45 6101.473 Q 5080.1963 6075.2866 5184.943 6049.1 Q 5289.689 5996.7266 5446.8086 5944.3535 Q 5603.928 5891.9805 5603.928 5865.794 Q 5603.928 5813.421 5813.421 5813.421 Q 6022.913 5813.421 6022.913 5839.6074 Q 6022.913 5865.794 6127.6597 5865.794 Q 6232.406 5865.794 6258.593 5839.6074 L 6284.7793 5813.421 L 6284.7793 5813.421 L 6284.7793 5813.421 L 6310.966 5813.421 L 6310.966 5813.421 L 6310.966 5787.234 L 6337.1523 5787.234 L 6337.1523 5761.0474 L 6337.1523 5708.6743 L 6363.339 5708.6743 L 6363.339 5708.6743 L 6363.339 5682.488 L 6389.5254 5682.488 L 6389.5254 5682.488 L 6389.5254 5656.3013 L 6389.5254 5656.3013 L 6389.5254 5656.3013 L 6389.5254 5630.1147 Q 6389.5254 5603.928 6389.5254 5551.5547 Q 6389.5254 5499.1816 6363.339 5499.1816 Q 6337.1523 5499.1816 6337.1523 5446.8086 Q 6337.1523 5394.4355 6284.7793 5394.4355 Q 6258.593 5420.622 6232.406 5342.062 Q 6206.219 5263.5024 6153.846 5237.316 Q 6101.473 5237.316 5865.794 5289.689 Q 5603.928 5342.062 5577.7417 5394.4355 L 5551.5547 5446.8086 L 5551.5547 5420.622 Q 5551.5547 5394.4355 5525.368 5420.622 Q 5499.1816 5446.8086 5499.1816 5394.4355 Q 5446.8086 5315.8755 5368.249 5315.8755 Q 5289.689 5342.062 5289.689 5289.689 Q 5263.5024 5263.5024 5211.1294 5289.689 Q 5158.7563 5289.689 5158.7563 5315.8755 L 5132.57 5342.062 L 5132.57 5342.062 L 5132.57 5342.062 L 5132.57 5315.8755 L 5132.57 5315.8755 L 5106.383 5184.943 L 5106.383 5054.01 L 5106.383 5054.01 Q 5132.57 5054.01 5132.57 5027.823 L 5132.57 5027.823 L 5132.57 4975.45 Q 5158.7563 4949.2637 5184.943 4949.2637 Q 5211.1294 4949.2637 5237.316 4870.7036 Q 5289.689 4818.3306 5315.8755 4765.9575 Q 5342.062 4739.771 5368.249 4713.5845 L 5368.249 4713.5845 L 5394.4355 4713.5845 Q 5420.622 4713.5845 5420.622 4687.398 L 5420.622 4687.398 L 5577.7417 4661.211 Q 5734.861 4608.838 5918.167 4635.0244 Q 6127.6597 4661.211 6127.6597 4608.838 Q 6127.6597 4582.6514 6337.1523 4530.2783 Q 6546.645 4477.9053 6625.2046 4373.1587 Q 6703.764 4268.4126 6703.764 4058.92 Q 6756.1377 3849.4272 6756.1377 3770.8674 L 6756.1377 3718.4944 L 6729.951 3718.4944 L 6729.951 3718.4944 L 6729.951 3692.3076 L 6703.764 3692.3076 L 6703.764 3692.3076 L 6703.764 3666.121 L 6703.764 3666.121 L 6703.764 3666.121 L 6677.5776 3666.121 L 6677.5776 3666.121 L 6625.2046 3666.121 Q 6572.8315 3666.121 6572.8315 3666.121 Q 6546.645 3666.121 6441.8984 3692.3076 Q 6337.1523 3718.4944 6180.0327 3692.3076 Q 6022.913 3666.121 5761.0474 3639.9346 Q 5499.1816 3613.748 5420.622 3587.5615 Q 5342.062 3561.3748 5315.8755 3613.748 Q 5289.689 3639.9346 5289.689 3613.748 Q 5289.689 3613.748 5263.5024 3509.0017 Q 5237.316 3404.2554 5184.943 3404.2554 Q 5158.7563 3404.2554 5132.57 3378.0688 Q 5132.57 3351.882 5106.383 3325.6956 Q 5080.1963 3299.509 5027.823 3273.3225 Q 4949.2637 3247.136 4949.2637 3273.3225 Q 4923.077 3299.509 4844.517 3273.3225 Q 4765.9575 3247.136 4713.5845 3273.3225 Q 4635.0244 3299.509 4451.7188 3299.509 Q 4242.226 3299.509 4242.226 3273.3225 Q 4242.226 3247.136 4137.4795 3194.7627 Q 4032.7332 3142.3896 3875.6138 3142.3896 Q 3744.681 3142.3896 3509.0017 3037.6433 Q 3273.3225 2985.27 3037.6433 2880.5237 Q 2828.1506 2775.7773 2775.7773 2697.2178 Q 2749.5908 2618.658 2697.2178 2592.4714 Q 2644.8445 2566.285 2618.658 2487.725 Q 2592.4714 2382.9788 2461.5386 2382.9788 Q 2356.7922 2409.1653 2252.046 2461.5386 Q 2121.113 2566.285 2042.5532 2671.031 Q 1937.8069 2801.964 1859.2472 2828.1506 Q 1780.6874 2828.1506 1649.7545 2828.1506 Q 1518.8217 2801.964 1518.8217 2775.7773 Q 1518.8217 2749.5908 1440.2618 2723.4043 Q 1387.8887 2723.4043 1256.9558 2618.658 Q 1126.023 2513.9116 942.71686 2487.725 Q 785.5974 2461.5386 733.22424 2435.3518 Q 707.03766 2409.1653 628.4779 2356.7922 Q 523.73157 2304.419 471.35843 2147.2996 Q 392.7987 2042.5532 392.7987 1806.874 Q 366.61212 1597.3813 418.98526 1518.8217 Q 445.17184 1440.2618 471.35843 1440.2618 Q 497.545 1440.2618 549.91815 1361.7021 Q 628.4779 1256.9558 628.4779 1178.3961 Q 680.8511 1099.8363 602.2913 995.09 Q 549.91815 864.1571 523.73157 837.9705 Q 471.35843 837.9705 418.98526 733.22424 Q 340.42554 628.4779 235.67921 576.10474 Q 130.93289 523.73157 130.93289 497.545 Q 130.93289 471.35843 78.55974 471.35843 Q 26.186579 445.17184 26.186579 392.7987 Q 26.186579 314.23895 0.0 183.30606 Q 0.0 52.373158 52.373158 52.373158 Q 78.55974 52.373158 52.373158 26.186579 z M 14559.738 2461.5386 Q 14559.738 2461.5386 14559.738 2435.3518 Q 14559.738 2435.3518 14559.738 2461.5386 Q 14559.738 2461.5386 14559.738 2461.5386 z M 6363.339 5446.8086 Q 6363.339 5446.8086 6363.339 5420.622 Q 6389.5254 5420.622 6389.5254 5446.8086 Q 6389.5254 5446.8086 6363.339 5446.8086 z M 6572.8315 6965.6304 Q 6572.8315 6965.6304 6572.8315 6939.444 Q 6599.018 6939.444 6599.018 6965.6304 Q 6599.018 6965.6304 6572.8315 6965.6304 z M 11286.416 9427.169 Q 11286.416 9427.169 11286.416 9400.982 Q 11312.603 9400.982 11312.603 9427.169 Q 11312.603 9427.169 11286.416 9427.169 z" svg:height="101.60393mm" draw:style-name="style-21" svg:viewBox="0.0 0.0 19535.188 10160.393" svg:width="195.35188mm" svg:x="64.94272mm" svg:y="0.0mm"/>
          <draw:path svg:d="M 890.3437 -3.6379788E-12 L 968.90344 -3.6379788E-12 L 968.90344 26.186579 Q 968.90344 52.373158 995.09 52.373158 Q 1021.2766 52.373158 1047.4631 52.373158 L 1099.8363 52.373158 L 1152.2095 52.373158 Q 1230.7693 52.373158 1230.7693 104.746315 Q 1204.5826 130.93289 1204.5826 130.93289 L 1204.5826 130.93289 L 1178.3961 130.93289 Q 1152.2095 157.11948 995.09 183.30606 Q 837.9705 209.49263 837.9705 183.30606 Q 837.9705 157.11948 549.91815 157.11948 L 261.86578 157.11948 L 261.86578 130.93289 L 261.86578 130.93289 L 235.67921 130.93289 L 235.67921 130.93289 L 209.49263 130.93289 L 157.11948 157.11948 L 157.11948 157.11948 L 157.11948 157.11948 L 130.93289 157.11948 L 130.93289 157.11948 L 130.93289 157.11948 L 130.93289 157.11948 L 52.373158 130.93289 L -3.6379788E-12 104.746315 L 52.373158 104.746315 L 78.55974 104.746315 L 104.746315 104.746315 L 130.93289 104.746315 L 157.11948 104.746315 L 183.30606 104.746315 L 314.23895 52.373158 Q 418.98526 -3.6379788E-12 602.2913 -3.6379788E-12 Q 785.5974 -3.6379788E-12 890.3437 -3.6379788E-12 z" svg:height="1.8330606mm" draw:style-name="style-22" svg:viewBox="0.0 0.0 1230.7693 183.30606" svg:width="12.307693mm" svg:x="285.95746mm" svg:y="168.64157mm"/>
          <draw:path svg:d="M 471.35843 0.0 L 523.73157 0.0 L 523.73157 52.373158 Q 497.545 104.746315 497.545 157.11948 L 497.545 209.49263 L 497.545 261.86578 L 497.545 288.05237 L 497.545 314.23895 L 497.545 340.42554 L 471.35843 340.42554 L 445.17184 340.42554 L 314.23895 340.42554 Q 183.30606 314.23895 78.55974 314.23895 Q 0.0 288.05237 0.0 209.49263 L 0.0 104.746315 L 26.186579 104.746315 Q 26.186579 104.746315 78.55974 52.373158 Q 157.11948 26.186579 157.11948 104.746315 Q 183.30606 157.11948 261.86578 157.11948 Q 366.61212 157.11948 392.7987 104.746315 Q 418.98526 26.186579 471.35843 0.0 z" svg:height="3.4042554mm" draw:style-name="style-23" svg:viewBox="0.0 0.0 523.73157 340.42554" svg:width="5.237316mm" svg:x="16.497545mm" svg:y="168.11784mm"/>
          <draw:path svg:d="M 26.186579 26.186579 L 0.0 3.6379788E-12 L 104.746315 3.6379788E-12 L 235.67921 3.6379788E-12 L 235.67921 3.6379788E-12 Q 235.67921 3.6379788E-12 261.86578 26.186579 L 261.86578 26.186579 L 261.86578 26.186579 L 261.86578 26.186579 L 288.05237 52.373158 L 314.23895 78.55974 L 314.23895 78.55974 L 314.23895 104.746315 L 314.23895 130.93289 Q 314.23895 183.30606 288.05237 209.49263 L 288.05237 235.67921 L 288.05237 261.86578 L 261.86578 288.05237 L 261.86578 288.05237 L 261.86578 288.05237 L 261.86578 288.05237 Q 261.86578 261.86578 209.49263 261.86578 Q 157.11948 261.86578 104.746315 261.86578 L 78.55974 261.86578 L 78.55974 261.86578 Q 78.55974 261.86578 52.373158 261.86578 Q 26.186579 261.86578 0.0 235.67921 L 0.0 209.49263 L 0.0 209.49263 Q 0.0 209.49263 26.186579 104.746315 Q 52.373158 26.186579 26.186579 26.186579 z" svg:height="2.8805237mm" draw:style-name="style-24" svg:viewBox="0.0 0.0 314.23895 288.05237" svg:width="3.1423895mm" svg:x="63.895256mm" svg:y="164.97545mm"/>
          <draw:path svg:d="M 235.67921 1.8189894E-12 L 261.86578 1.8189894E-12 L 261.86578 26.186579 Q 261.86578 52.373158 235.67921 52.373158 Q 235.67921 78.55974 183.30606 157.11948 Q 130.93289 235.67921 78.55974 314.23895 Q 26.186579 366.61212 26.186579 366.61212 L 26.186579 366.61212 L 26.186579 340.42554 Q 26.186579 314.23895 0.0 314.23895 L 0.0 314.23895 L 104.746315 157.11948 Q 209.49263 1.8189894E-12 235.67921 1.8189894E-12 z" svg:height="3.6661212mm" draw:style-name="style-25" svg:viewBox="0.0 0.0 261.86578 366.61212" svg:width="2.618658mm" svg:x="190.37643mm" svg:y="128.83797mm"/>
          <draw:path svg:d="M 2225.8594 26.186579 L 2225.8594 26.186579 L 2225.8594 1649.7545 L 2225.8594 3273.3225 L 2225.8594 3273.3225 Q 2225.8594 3273.3225 2199.6726 3404.2554 L 2173.486 3535.1882 L 2173.486 3482.8152 Q 2173.486 3430.442 2147.2996 3482.8152 Q 2121.113 3509.0017 2094.9263 3482.8152 Q 2068.7397 3456.6284 1963.9935 3430.442 Q 1859.2472 3404.2554 1702.1277 3456.6284 Q 1545.0082 3509.0017 1518.8217 3613.748 Q 1492.635 3692.3076 1309.329 3718.4944 Q 1152.2095 3770.8674 1073.6498 3744.681 L 995.09 3718.4944 L 995.09 3718.4944 L 968.90344 3692.3076 L 968.90344 3692.3076 L 968.90344 3666.121 L 890.3437 3666.121 Q 811.784 3666.121 759.4108 3639.9346 Q 707.03766 3613.748 707.03766 3404.2554 Q 680.8511 3220.9492 707.03766 3220.9492 Q 733.22424 3194.7627 759.4108 3168.5762 Q 759.4108 3142.3896 785.5974 3142.3896 Q 811.784 3142.3896 837.9705 3090.0164 Q 864.1571 3037.6433 864.1571 2959.0835 Q 864.1571 2880.5237 811.784 2828.1506 Q 759.4108 2775.7773 733.22424 2697.2178 Q 707.03766 2618.658 733.22424 2461.5386 Q 759.4108 2304.419 864.1571 2042.5532 L 968.90344 1780.6874 L 968.90344 1780.6874 L 968.90344 1754.5009 L 942.71686 1754.5009 L 942.71686 1728.3142 L 942.71686 1728.3142 L 916.5303 1728.3142 L 916.5303 1728.3142 L 916.5303 1728.3142 L 890.3437 1702.1277 L 864.1571 1702.1277 L 864.1571 1675.941 L 864.1571 1649.7545 L 864.1571 1623.568 L 864.1571 1623.568 L 864.1571 1623.568 L 864.1571 1623.568 L 864.1571 1597.3813 L 864.1571 1597.3813 L 837.9705 1597.3813 L 837.9705 1623.568 L 811.784 1623.568 Q 785.5974 1623.568 759.4108 1623.568 Q 707.03766 1623.568 445.17184 1675.941 L 183.30606 1728.3142 L 157.11948 1728.3142 L 130.93289 1728.3142 L 130.93289 1702.1277 L 130.93289 1675.941 L 104.746315 1675.941 L 104.746315 1675.941 L 52.373158 1649.7545 L 3.6379788E-12 1649.7545 L 3.6379788E-12 1623.568 L 3.6379788E-12 1597.3813 L 26.186579 1597.3813 L 52.373158 1597.3813 L 52.373158 1571.1948 L 78.55974 1545.0082 L 157.11948 1440.2618 Q 261.86578 1361.7021 288.05237 1335.5155 Q 340.42554 1335.5155 392.7987 1256.9558 Q 418.98526 1204.5826 523.73157 1021.2766 Q 654.6645 864.1571 654.6645 837.9705 Q 654.6645 785.5974 680.8511 785.5974 Q 707.03766 785.5974 707.03766 733.22424 Q 707.03766 707.03766 733.22424 707.03766 Q 759.4108 707.03766 811.784 576.10474 Q 864.1571 418.98526 1021.2766 340.42554 Q 1178.3961 261.86578 1178.3961 261.86578 Q 1204.5826 261.86578 1283.1425 235.67921 Q 1335.5155 209.49263 1309.329 183.30606 Q 1283.1425 157.11948 1387.8887 157.11948 Q 1518.8217 104.746315 1702.1277 78.55974 Q 1859.2472 52.373158 1859.2472 26.186579 Q 1859.2472 0.0 1911.6204 0.0 Q 1963.9935 0.0 1963.9935 26.186579 Q 1963.9935 52.373158 2016.3666 52.373158 Q 2068.7397 52.373158 2068.7397 26.186579 Q 2068.7397 0.0 2094.9263 0.0 Q 2121.113 0.0 2121.113 52.373158 Q 2121.113 78.55974 2147.2996 52.373158 Q 2147.2996 0.0 2173.486 0.0 Q 2199.6726 0.0 2225.8594 26.186579 z" svg:height="37.446808mm" draw:style-name="style-26" svg:viewBox="0.0 0.0 2225.8594 3744.681" svg:width="22.258593mm" svg:x="297.74142mm" svg:y="1.0474632mm"/>
          <draw:path svg:d="M 811.784 0.0 L 837.9705 0.0 L 995.09 0.0 Q 1152.2095 26.186579 1178.3961 26.186579 L 1204.5826 26.186579 L 1230.7693 52.373158 L 1256.9558 78.55974 L 1256.9558 78.55974 L 1283.1425 78.55974 L 1283.1425 183.30606 L 1283.1425 261.86578 L 1256.9558 288.05237 L 1256.9558 340.42554 L 1230.7693 340.42554 L 1204.5826 340.42554 L 1047.4631 366.61212 Q 890.3437 392.7987 497.545 445.17184 L 104.746315 497.545 L 78.55974 497.545 Q 52.373158 497.545 26.186579 523.73157 Q -26.186579 523.73157 0.0 392.7987 L 26.186579 288.05237 L 26.186579 288.05237 L 26.186579 288.05237 L 26.186579 261.86578 L 26.186579 261.86578 L 52.373158 261.86578 L 52.373158 235.67921 L 52.373158 235.67921 L 78.55974 235.67921 L 183.30606 157.11948 Q 314.23895 78.55974 549.91815 52.373158 Q 811.784 26.186579 811.784 0.0 z" svg:height="5.237316mm" draw:style-name="style-27" svg:viewBox="0.0 0.0 1283.1425 523.73157" svg:width="12.831424mm" svg:x="178.33061mm" svg:y="93.48609mm"/>
          <draw:path svg:d="M 418.98526 26.186579 L 471.35843 26.186579 L 471.35843 26.186579 L 471.35843 26.186579 L 497.545 52.373158 L 523.73157 52.373158 L 549.91815 130.93289 Q 576.10474 183.30606 523.73157 183.30606 L 471.35843 183.30606 L 471.35843 209.49263 L 471.35843 209.49263 L 497.545 235.67921 L 497.545 261.86578 L 471.35843 261.86578 Q 471.35843 235.67921 418.98526 235.67921 Q 392.7987 235.67921 366.61212 288.05237 Q 340.42554 340.42554 314.23895 340.42554 L 288.05237 340.42554 L 261.86578 340.42554 L 261.86578 340.42554 L 157.11948 314.23895 Q 26.186579 288.05237 0.0 288.05237 L 0.0 288.05237 L 52.373158 261.86578 Q 78.55974 235.67921 52.373158 235.67921 Q 0.0 235.67921 0.0 183.30606 L 0.0 157.11948 L 0.0 157.11948 L 0.0 130.93289 L 0.0 130.93289 L 0.0 130.93289 L 26.186579 130.93289 Q 26.186579 130.93289 26.186579 78.55974 L 26.186579 52.373158 L 52.373158 26.186579 Q 104.746315 26.186579 104.746315 0.0 Q 104.746315 -26.186579 235.67921 0.0 Q 366.61212 26.186579 418.98526 26.186579 z" svg:height="3.4042554mm" draw:style-name="style-28" svg:viewBox="0.0 0.0 549.91815 340.42554" svg:width="5.4991817mm" svg:x="155.54828mm" svg:y="161.5712mm"/>
          <draw:path svg:d="M 392.7987 0.0 L 392.7987 0.0 L 392.7987 0.0 L 418.98526 0.0 L 445.17184 0.0 Q 497.545 0.0 497.545 26.186579 Q 523.73157 52.373158 549.91815 78.55974 L 602.2913 104.746315 L 733.22424 130.93289 Q 864.1571 183.30606 864.1571 209.49263 Q 837.9705 209.49263 837.9705 235.67921 L 837.9705 235.67921 L 811.784 235.67921 Q 759.4108 261.86578 654.6645 261.86578 Q 549.91815 314.23895 314.23895 340.42554 L 78.55974 366.61212 L 78.55974 366.61212 L 78.55974 366.61212 L 52.373158 366.61212 L 52.373158 366.61212 L 52.373158 340.42554 L 26.186579 340.42554 L 26.186579 288.05237 L 26.186579 235.67921 L 0.0 209.49263 L 0.0 183.30606 L 0.0 104.746315 L 0.0 52.373158 L 26.186579 52.373158 L 78.55974 52.373158 L 235.67921 26.186579 L 366.61212 26.186579 L 366.61212 26.186579 Q 392.7987 26.186579 392.7987 0.0 z" svg:height="3.6661212mm" draw:style-name="style-29" svg:viewBox="0.0 0.0 864.1571 366.61212" svg:width="8.641571mm" svg:x="177.28314mm" svg:y="130.93289mm"/>
          <draw:path svg:d="M 78.55974 104.746315 L 78.55974 0.0 L 157.11948 0.0 Q 261.86578 26.186579 209.49263 52.373158 Q 209.49263 104.746315 183.30606 157.11948 L 183.30606 183.30606 L 183.30606 235.67921 Q 157.11948 288.05237 157.11948 314.23895 L 157.11948 366.61212 L 157.11948 366.61212 Q 130.93289 366.61212 104.746315 392.7987 L 78.55974 418.98526 L 78.55974 366.61212 Q 52.373158 340.42554 52.373158 314.23895 L 52.373158 288.05237 L 26.186579 288.05237 Q 26.186579 261.86578 0.0 261.86578 L 0.0 261.86578 L 0.0 261.86578 Q 0.0 261.86578 26.186579 235.67921 Q 52.373158 209.49263 78.55974 104.746315 z" svg:height="4.1898527mm" draw:style-name="style-30" svg:viewBox="0.0 0.0 209.49263 418.98526" svg:width="2.0949264mm" svg:x="215.25368mm" svg:y="116.26842mm"/>
          <draw:path svg:d="M 52.373158 26.186579 L 52.373158 0.0 L 157.11948 26.186579 Q 261.86578 52.373158 288.05237 78.55974 Q 288.05237 104.746315 314.23895 104.746315 L 314.23895 104.746315 L 314.23895 130.93289 L 314.23895 157.11948 L 340.42554 157.11948 L 392.7987 157.11948 L 392.7987 130.93289 L 392.7987 130.93289 L 418.98526 130.93289 L 418.98526 104.746315 L 418.98526 104.746315 L 445.17184 104.746315 L 471.35843 52.373158 Q 523.73157 26.186579 523.73157 78.55974 L 523.73157 130.93289 L 576.10474 157.11948 Q 628.4779 183.30606 628.4779 209.49263 L 602.2913 261.86578 L 602.2913 288.05237 L 602.2913 314.23895 L 576.10474 340.42554 L 576.10474 366.61212 L 549.91815 471.35843 Q 497.545 549.91815 497.545 628.4779 Q 497.545 707.03766 549.91815 707.03766 L 628.4779 733.22424 L 628.4779 733.22424 L 628.4779 733.22424 L 602.2913 733.22424 Q 576.10474 733.22424 549.91815 785.5974 Q 549.91815 837.9705 523.73157 811.784 Q 523.73157 785.5974 497.545 785.5974 Q 471.35843 785.5974 471.35843 837.9705 Q 445.17184 864.1571 392.7987 864.1571 Q 340.42554 864.1571 340.42554 890.3437 Q 340.42554 916.5303 314.23895 916.5303 Q 288.05237 890.3437 209.49263 942.71686 L 130.93289 942.71686 L 130.93289 942.71686 L 104.746315 942.71686 L 104.746315 942.71686 L 78.55974 942.71686 L 78.55974 890.3437 L 78.55974 864.1571 L 52.373158 864.1571 L 52.373158 890.3437 L 26.186579 890.3437 L -9.094947E-13 890.3437 L -9.094947E-13 837.9705 L -9.094947E-13 811.784 L -9.094947E-13 759.4108 Q 26.186579 707.03766 130.93289 471.35843 L 261.86578 209.49263 L 261.86578 209.49263 Q 235.67921 183.30606 235.67921 209.49263 L 235.67921 209.49263 L 183.30606 209.49263 Q 157.11948 209.49263 157.11948 157.11948 Q 130.93289 130.93289 104.746315 104.746315 Q 52.373158 52.373158 52.373158 26.186579 z" svg:height="9.427169mm" draw:style-name="style-31" svg:viewBox="0.0 0.0 628.4779 942.71686" svg:width="6.284779mm" svg:x="58.919804mm" svg:y="129.88544mm"/>
          <draw:path svg:d="M 837.9705 -1.8189894E-12 L 864.1571 -1.8189894E-12 L 864.1571 26.186579 Q 837.9705 52.373158 785.5974 104.746315 L 733.22424 157.11948 L 707.03766 157.11948 L 707.03766 183.30606 L 707.03766 183.30606 L 733.22424 183.30606 L 733.22424 183.30606 L 733.22424 183.30606 L 733.22424 209.49263 L 733.22424 209.49263 L 707.03766 288.05237 Q 680.8511 392.7987 680.8511 392.7987 L 680.8511 418.98526 L 680.8511 445.17184 Q 680.8511 471.35843 680.8511 471.35843 L 680.8511 471.35843 L 680.8511 497.545 Q 680.8511 549.91815 654.6645 549.91815 Q 654.6645 549.91815 628.4779 549.91815 Q 576.10474 523.73157 576.10474 523.73157 L 549.91815 523.73157 L 497.545 523.73157 Q 445.17184 497.545 314.23895 497.545 L 209.49263 497.545 L 209.49263 497.545 Q 183.30606 497.545 183.30606 523.73157 L 183.30606 523.73157 L 157.11948 523.73157 L 130.93289 523.73157 L 130.93289 497.545 L 104.746315 497.545 L 104.746315 497.545 L 104.746315 497.545 L 104.746315 497.545 L 104.746315 497.545 L 52.373158 471.35843 L 26.186579 445.17184 L 26.186579 445.17184 L 0.0 445.17184 L 0.0 392.7987 L 0.0 366.61212 L 26.186579 366.61212 L 26.186579 340.42554 L 52.373158 340.42554 L 78.55974 340.42554 L 78.55974 314.23895 L 104.746315 314.23895 L 104.746315 314.23895 L 104.746315 288.05237 L 130.93289 288.05237 L 157.11948 288.05237 L 157.11948 235.67921 Q 183.30606 209.49263 418.98526 183.30606 Q 654.6645 130.93289 733.22424 78.55974 Q 811.784 26.186579 837.9705 -1.8189894E-12 z" svg:height="5.4991817mm" draw:style-name="style-32" svg:viewBox="0.0 0.0 864.1571 549.91815" svg:width="8.641571mm" svg:x="195.35188mm" svg:y="160.0mm"/>
          <draw:path svg:d="M 3220.9492 3.6379788E-12 L 3639.9346 3.6379788E-12 L 3797.054 26.186579 Q 3954.1736 26.186579 3927.987 78.55974 Q 3901.8003 130.93289 3980.36 130.93289 Q 4058.92 157.11948 4058.92 183.30606 Q 4058.92 235.67921 4163.666 235.67921 Q 4242.226 235.67921 4216.0396 261.86578 Q 4163.666 288.05237 4216.0396 288.05237 Q 4268.4126 314.23895 4268.4126 340.42554 Q 4268.4126 366.61212 4294.599 366.61212 Q 4320.7856 366.61212 4320.7856 392.7987 Q 4320.7856 445.17184 4373.1587 471.35843 Q 4451.7188 497.545 4451.7188 523.73157 L 4477.9053 523.73157 L 4477.9053 523.73157 L 4477.9053 549.91815 L 4504.092 549.91815 L 4530.2783 549.91815 L 4530.2783 576.10474 L 4530.2783 576.10474 L 4504.092 576.10474 L 4504.092 602.2913 L 4451.7188 602.2913 Q 4399.345 602.2913 4373.1587 628.4779 L 4320.7856 654.6645 L 4320.7856 680.8511 L 4320.7856 707.03766 L 4373.1587 707.03766 L 4399.345 707.03766 L 4399.345 733.22424 L 4425.5317 759.4108 L 4425.5317 785.5974 L 4425.5317 811.784 L 4451.7188 811.784 L 4451.7188 811.784 L 4608.838 864.1571 Q 4765.9575 864.1571 4949.2637 890.3437 Q 5132.57 916.5303 5211.1294 916.5303 Q 5263.5024 942.71686 5263.5024 968.90344 Q 5263.5024 1021.2766 5289.689 1021.2766 L 5315.8755 1021.2766 L 5315.8755 1021.2766 Q 5315.8755 1021.2766 5158.7563 1073.6498 L 5001.6367 1073.6498 L 5027.823 1099.8363 L 5054.01 1126.023 L 5054.01 1126.023 L 5054.01 1126.023 L 5027.823 1126.023 L 5027.823 1126.023 L 5054.01 1152.2095 Q 5080.1963 1178.3961 5106.383 1178.3961 Q 5106.383 1178.3961 5132.57 1178.3961 L 5158.7563 1178.3961 L 5158.7563 1204.5826 L 5158.7563 1230.7693 L 5132.57 1230.7693 L 5106.383 1230.7693 L 5106.383 1256.9558 Q 5106.383 1256.9558 5080.1963 1256.9558 Q 5080.1963 1283.1425 5054.01 1256.9558 Q 5001.6367 1230.7693 5001.6367 1283.1425 Q 4949.2637 1361.7021 4896.8906 1387.8887 L 4844.517 1387.8887 L 4844.517 1414.0753 L 4844.517 1414.0753 L 4818.3306 1414.0753 L 4818.3306 1440.2618 L 4818.3306 1440.2618 L 4844.517 1440.2618 L 4844.517 1466.4485 Q 4870.7036 1492.635 4896.8906 1492.635 L 4949.2637 1492.635 L 4949.2637 1518.8217 L 4949.2637 1518.8217 L 4975.45 1545.0082 L 4975.45 1597.3813 L 4896.8906 1597.3813 Q 4818.3306 1597.3813 4739.771 1597.3813 L 4687.398 1597.3813 L 4661.211 1597.3813 L 4635.0244 1597.3813 L 4635.0244 1623.568 L 4635.0244 1623.568 L 4661.211 1623.568 L 4661.211 1649.7545 L 4687.398 1649.7545 L 4739.771 1649.7545 L 4739.771 1702.1277 L 4739.771 1728.3142 L 4713.5845 1728.3142 L 4687.398 1754.5009 L 4713.5845 1754.5009 L 4739.771 1754.5009 L 4739.771 1780.6874 L 4739.771 1806.874 L 4844.517 1806.874 Q 4923.077 1833.0605 4923.077 1859.2472 L 4923.077 1885.4337 L 4896.8906 1885.4337 Q 4870.7036 1859.2472 4818.3306 1859.2472 Q 4765.9575 1859.2472 4739.771 1885.4337 Q 4739.771 1911.6204 4687.398 1911.6204 L 4635.0244 1911.6204 L 4582.6514 1911.6204 L 4556.465 1911.6204 L 4530.2783 1911.6204 L 4504.092 1911.6204 L 4504.092 1937.8069 L 4477.9053 1937.8069 L 4477.9053 1937.8069 L 4477.9053 1937.8069 L 4477.9053 1937.8069 Q 4451.7188 1911.6204 4189.8525 1911.6204 L 3927.987 1911.6204 L 3927.987 1963.9935 Q 3927.987 1990.18 3954.1736 1990.18 Q 4006.5466 1990.18 4006.5466 2016.3666 L 4006.5466 2068.7397 L 3954.1736 2068.7397 L 3927.987 2068.7397 L 3901.8003 2042.5532 Q 3875.6138 2042.5532 3875.6138 2068.7397 Q 3849.4272 2121.113 3849.4272 2094.9263 Q 3849.4272 2068.7397 3797.054 2068.7397 L 3744.681 2042.5532 L 3744.681 2094.9263 Q 3744.681 2147.2996 3770.8674 2147.2996 Q 3797.054 2147.2996 3770.8674 2199.6726 Q 3744.681 2252.046 3744.681 2278.2324 Q 3770.8674 2278.2324 3744.681 2304.419 Q 3744.681 2330.6055 3744.681 2382.9788 L 3744.681 2409.1653 L 3666.121 2409.1653 Q 3587.5615 2409.1653 3587.5615 2435.3518 Q 3587.5615 2487.725 3535.1882 2487.725 Q 3482.8152 2487.725 3482.8152 2461.5386 Q 3482.8152 2435.3518 3430.442 2435.3518 Q 3404.2554 2409.1653 3404.2554 2382.9788 Q 3404.2554 2356.7922 3378.0688 2356.7922 Q 3351.882 2356.7922 3351.882 2382.9788 Q 3325.6956 2409.1653 3220.9492 2409.1653 Q 3116.203 2435.3518 3116.203 2409.1653 Q 3090.0164 2382.9788 3011.4565 2382.9788 Q 2959.0835 2382.9788 2828.1506 2435.3518 Q 2697.2178 2461.5386 2697.2178 2487.725 Q 2697.2178 2540.0981 2644.8445 2540.0981 Q 2618.658 2540.0981 2592.4714 2540.0981 Q 2592.4714 2566.285 2382.9788 2566.285 Q 2173.486 2540.0981 1990.18 2513.9116 L 1806.874 2487.725 L 1780.6874 2487.725 L 1754.5009 2487.725 L 1754.5009 2461.5386 L 1754.5009 2461.5386 L 1780.6874 2461.5386 Q 1780.6874 2435.3518 1806.874 2356.7922 L 1859.2472 2278.2324 L 1859.2472 2278.2324 L 1859.2472 2252.046 L 1833.0605 2252.046 L 1833.0605 2225.8594 L 1833.0605 2225.8594 L 1806.874 2225.8594 L 1806.874 2225.8594 L 1806.874 2225.8594 L 1806.874 2199.6726 L 1806.874 2199.6726 L 1780.6874 2199.6726 L 1780.6874 2173.486 L 1780.6874 2173.486 L 1754.5009 2173.486 L 1754.5009 2199.6726 Q 1754.5009 2225.8594 1649.7545 2199.6726 Q 1545.0082 2173.486 1597.3813 2173.486 Q 1623.568 2173.486 1623.568 2147.2996 Q 1597.3813 2121.113 1545.0082 2068.7397 Q 1492.635 2042.5532 1492.635 2016.3666 Q 1466.4485 1963.9935 1335.5155 1963.9935 Q 1230.7693 1937.8069 1230.7693 1911.6204 Q 1230.7693 1859.2472 1204.5826 1885.4337 Q 1178.3961 1911.6204 1099.8363 1911.6204 L 1021.2766 1911.6204 L 995.09 1937.8069 L 968.90344 1937.8069 L 968.90344 1911.6204 Q 968.90344 1885.4337 1021.2766 1859.2472 Q 1073.6498 1859.2472 1073.6498 1859.2472 L 1073.6498 1859.2472 L 995.09 1859.2472 Q 916.5303 1859.2472 916.5303 1859.2472 Q 916.5303 1859.2472 864.1571 1859.2472 Q 785.5974 1885.4337 759.4108 1806.874 Q 759.4108 1702.1277 445.17184 1649.7545 Q 157.11948 1597.3813 157.11948 1545.0082 L 130.93289 1518.8217 L 130.93289 1518.8217 L 130.93289 1492.635 L 104.746315 1492.635 L 78.55974 1492.635 L 78.55974 1492.635 L 78.55974 1492.635 L 52.373158 1466.4485 L 26.186579 1466.4485 L 26.186579 1440.2618 L 26.186579 1440.2618 L 0.0 1387.8887 L 0.0 1361.7021 L 340.42554 1335.5155 Q 654.6645 1335.5155 811.784 1256.9558 Q 968.90344 1204.5826 995.09 1178.3961 Q 1021.2766 1178.3961 1283.1425 1152.2095 Q 1545.0082 1126.023 1571.1948 1126.023 L 1571.1948 1126.023 L 1649.7545 1126.023 L 1702.1277 1126.023 L 1754.5009 1126.023 L 1780.6874 1126.023 L 1754.5009 1099.8363 L 1728.3142 1073.6498 L 1702.1277 1073.6498 L 1675.941 1073.6498 L 1675.941 1047.4631 L 1675.941 1021.2766 L 1545.0082 1021.2766 L 1414.0753 1021.2766 L 1414.0753 995.09 L 1440.2618 968.90344 L 1440.2618 968.90344 Q 1440.2618 942.71686 1440.2618 916.5303 Q 1440.2618 890.3437 1466.4485 864.1571 L 1492.635 864.1571 L 1492.635 864.1571 L 1492.635 837.9705 L 1492.635 837.9705 L 1492.635 811.784 L 1466.4485 811.784 Q 1440.2618 811.784 1361.7021 785.5974 Q 1283.1425 759.4108 1256.9558 707.03766 Q 1230.7693 654.6645 1283.1425 602.2913 Q 1335.5155 576.10474 1283.1425 549.91815 Q 1230.7693 549.91815 1256.9558 523.73157 Q 1283.1425 497.545 1204.5826 471.35843 L 1126.023 445.17184 L 1126.023 418.98526 L 1126.023 418.98526 L 1230.7693 392.7987 Q 1335.5155 392.7987 1309.329 366.61212 Q 1309.329 340.42554 1387.8887 392.7987 Q 1440.2618 418.98526 1466.4485 392.7987 Q 1466.4485 366.61212 1597.3813 340.42554 Q 1728.3142 288.05237 1754.5009 340.42554 Q 1806.874 340.42554 1885.4337 366.61212 L 1963.9935 366.61212 L 1963.9935 340.42554 Q 1963.9935 314.23895 1911.6204 314.23895 Q 1885.4337 288.05237 1911.6204 288.05237 L 1911.6204 261.86578 L 1937.8069 261.86578 L 1963.9935 235.67921 L 2173.486 288.05237 Q 2409.1653 288.05237 2487.725 288.05237 L 2566.285 288.05237 L 2566.285 288.05237 L 2592.4714 288.05237 L 2592.4714 288.05237 L 2592.4714 288.05237 L 2566.285 261.86578 L 2540.0981 235.67921 L 2540.0981 235.67921 L 2540.0981 235.67921 L 2566.285 235.67921 L 2566.285 235.67921 L 2566.285 209.49263 L 2592.4714 209.49263 L 2592.4714 209.49263 L 2592.4714 183.30606 L 2566.285 183.30606 Q 2540.0981 183.30606 2540.0981 157.11948 Q 2540.0981 157.11948 2513.9116 130.93289 L 2487.725 130.93289 L 2487.725 104.746315 L 2487.725 78.55974 L 2461.5386 52.373158 L 2461.5386 26.186579 L 2487.725 26.186579 L 2540.0981 26.186579 L 2671.031 26.186579 Q 2801.964 26.186579 2801.964 26.186579 Q 2801.964 26.186579 3220.9492 3.6379788E-12 z" svg:height="25.662848mm" draw:style-name="style-33" svg:viewBox="0.0 0.0 5315.8755 2566.285" svg:width="53.158756mm" svg:x="195.09001mm" svg:y="181.99673mm"/>
          <draw:path svg:d="M 78.55974 26.186579 L 78.55974 0.0 L 78.55974 0.0 L 104.746315 0.0 L 104.746315 0.0 L 104.746315 0.0 L 130.93289 0.0 L 157.11948 0.0 L 157.11948 0.0 L 157.11948 0.0 L 183.30606 0.0 L 183.30606 0.0 L 235.67921 26.186579 L 288.05237 26.186579 L 288.05237 52.373158 L 288.05237 52.373158 L 261.86578 130.93289 Q 209.49263 209.49263 314.23895 942.71686 Q 392.7987 1675.941 366.61212 1649.7545 Q 366.61212 1623.568 340.42554 1623.568 L 340.42554 1623.568 L 340.42554 1623.568 Q 314.23895 1597.3813 314.23895 1597.3813 L 314.23895 1597.3813 L 314.23895 1571.1948 Q 314.23895 1545.0082 288.05237 1545.0082 L 261.86578 1518.8217 L 261.86578 1518.8217 Q 261.86578 1518.8217 130.93289 785.5974 L 3.6379788E-12 52.373158 L 26.186579 52.373158 L 52.373158 52.373158 L 52.373158 26.186579 L 52.373158 26.186579 L 78.55974 26.186579 z" svg:height="16.497545mm" draw:style-name="style-34" svg:viewBox="0.0 0.0 366.61212 1649.7545" svg:width="3.6661212mm" svg:x="173.35516mm" svg:y="112.602295mm"/>
          <draw:path svg:d="M 890.3437 0.0 L 890.3437 0.0 L 890.3437 0.0 L 916.5303 0.0 L 916.5303 0.0 L 942.71686 0.0 L 942.71686 0.0 L 942.71686 0.0 L 995.09 52.373158 Q 1047.4631 78.55974 1047.4631 52.373158 Q 1047.4631 26.186579 1099.8363 26.186579 L 1178.3961 52.373158 L 1178.3961 52.373158 L 1152.2095 52.373158 L 1152.2095 52.373158 L 1152.2095 52.373158 L 1152.2095 78.55974 L 1152.2095 78.55974 L 1152.2095 157.11948 Q 1152.2095 209.49263 1126.023 261.86578 L 1126.023 340.42554 L 1099.8363 340.42554 Q 1073.6498 366.61212 1047.4631 366.61212 L 1047.4631 366.61212 L 1047.4631 392.7987 L 1047.4631 392.7987 L 1021.2766 392.7987 L 1021.2766 418.98526 L 1021.2766 418.98526 L 1021.2766 418.98526 L 1021.2766 418.98526 Q 1021.2766 418.98526 1047.4631 445.17184 L 1047.4631 445.17184 L 1047.4631 445.17184 Q 1047.4631 471.35843 785.5974 471.35843 Q 549.91815 471.35843 366.61212 523.73157 L 183.30606 549.91815 L 157.11948 549.91815 L 130.93289 549.91815 L 130.93289 523.73157 L 130.93289 471.35843 L 52.373158 471.35843 L 0.0 471.35843 L 0.0 445.17184 L 0.0 418.98526 L 261.86578 392.7987 Q 497.545 366.61212 576.10474 366.61212 Q 654.6645 340.42554 628.4779 261.86578 Q 576.10474 183.30606 680.8511 130.93289 Q 785.5974 52.373158 837.9705 52.373158 Q 890.3437 26.186579 890.3437 26.186579 Q 890.3437 0.0 890.3437 0.0 z" svg:height="5.4991817mm" draw:style-name="style-35" svg:viewBox="0.0 0.0 1178.3961 549.91815" svg:width="11.783961mm" svg:x="230.4419mm" svg:y="165.49918mm"/>
          <draw:path svg:d="M 26.186579 0.0 L 26.186579 0.0 L 26.186579 0.0 Q 26.186579 26.186579 52.373158 26.186579 L 52.373158 26.186579 L 52.373158 26.186579 Q 52.373158 52.373158 78.55974 26.186579 L 78.55974 26.186579 L 209.49263 52.373158 Q 340.42554 78.55974 366.61212 104.746315 Q 366.61212 130.93289 392.7987 183.30606 L 392.7987 209.49263 L 392.7987 235.67921 L 418.98526 261.86578 L 418.98526 288.05237 L 418.98526 314.23895 L 445.17184 314.23895 L 445.17184 340.42554 L 445.17184 340.42554 L 471.35843 340.42554 L 471.35843 340.42554 L 471.35843 340.42554 L 602.2913 392.7987 Q 733.22424 392.7987 890.3437 445.17184 Q 1073.6498 497.545 1152.2095 523.73157 L 1204.5826 549.91815 L 1256.9558 549.91815 L 1335.5155 549.91815 L 1335.5155 549.91815 Q 1335.5155 549.91815 1414.0753 576.10474 L 1518.8217 576.10474 L 1518.8217 785.5974 L 1518.8217 995.09 L 1518.8217 995.09 L 1492.635 968.90344 L 1440.2618 968.90344 L 1387.8887 968.90344 L 1361.7021 942.71686 L 1335.5155 916.5303 L 1126.023 916.5303 Q 916.5303 916.5303 733.22424 890.3437 Q 523.73157 890.3437 523.73157 864.1571 L 523.73157 811.784 L 523.73157 811.784 Q 523.73157 785.5974 471.35843 733.22424 L 445.17184 654.6645 L 418.98526 654.6645 Q 392.7987 654.6645 314.23895 654.6645 L 209.49263 654.6645 L 157.11948 654.6645 L 130.93289 654.6645 L 130.93289 654.6645 L 130.93289 654.6645 L 130.93289 628.4779 L 157.11948 628.4779 L 157.11948 628.4779 L 157.11948 602.2913 L 104.746315 602.2913 Q 26.186579 602.2913 3.6379788E-12 366.61212 L 3.6379788E-12 130.93289 L 3.6379788E-12 78.55974 Q 3.6379788E-12 0.0 26.186579 0.0 z" svg:height="9.9509mm" draw:style-name="style-36" svg:viewBox="0.0 0.0 1518.8217 995.09" svg:width="15.188216mm" svg:x="304.8118mm" svg:y="161.04747mm"/>
          <draw:path svg:d="M 78.55974 3.6379788E-12 L 78.55974 3.6379788E-12 L 183.30606 3.6379788E-12 Q 314.23895 3.6379788E-12 366.61212 26.186579 L 418.98526 26.186579 L 445.17184 157.11948 Q 445.17184 261.86578 471.35843 340.42554 L 497.545 418.98526 L 497.545 471.35843 L 497.545 523.73157 L 497.545 523.73157 Q 497.545 523.73157 471.35843 576.10474 Q 445.17184 602.2913 340.42554 628.4779 L 209.49263 628.4779 L 183.30606 628.4779 L 157.11948 628.4779 L 157.11948 602.2913 L 157.11948 602.2913 L 157.11948 418.98526 Q 130.93289 235.67921 78.55974 209.49263 L 26.186579 157.11948 L 26.186579 157.11948 Q 0.0 157.11948 0.0 130.93289 L 0.0 130.93289 L 0.0 130.93289 Q 0.0 104.746315 26.186579 104.746315 Q 52.373158 104.746315 52.373158 78.55974 L 52.373158 52.373158 L 52.373158 52.373158 L 52.373158 26.186579 L 52.373158 26.186579 Q 78.55974 26.186579 78.55974 3.6379788E-12 z" svg:height="6.284779mm" draw:style-name="style-37" svg:viewBox="0.0 0.0 497.545 628.4779" svg:width="4.97545mm" svg:x="196.66121mm" svg:y="164.97545mm"/>
          <draw:path svg:d="M 2854.3372 26.186579 L 2854.3372 0.0 L 2880.5237 26.186579 Q 2880.5237 26.186579 2880.5237 78.55974 Q 2880.5237 104.746315 2932.897 104.746315 Q 2985.27 104.746315 2985.27 157.11948 Q 2959.0835 183.30606 3037.6433 235.67921 Q 3142.3896 261.86578 3142.3896 340.42554 Q 3168.5762 392.7987 3194.7627 418.98526 Q 3220.9492 445.17184 3247.136 445.17184 Q 3299.509 445.17184 3325.6956 445.17184 Q 3351.882 471.35843 3351.882 445.17184 L 3351.882 418.98526 L 3378.0688 418.98526 L 3378.0688 392.7987 L 3404.2554 392.7987 L 3430.442 392.7987 L 3430.442 418.98526 L 3404.2554 445.17184 L 3404.2554 445.17184 L 3404.2554 445.17184 L 3404.2554 471.35843 L 3404.2554 471.35843 L 3404.2554 497.545 L 3404.2554 523.73157 L 3404.2554 523.73157 L 3404.2554 549.91815 L 3378.0688 549.91815 Q 3351.882 549.91815 3247.136 628.4779 Q 3168.5762 680.8511 3168.5762 707.03766 Q 3194.7627 733.22424 3168.5762 759.4108 L 3142.3896 759.4108 L 3194.7627 837.9705 Q 3220.9492 916.5303 3273.3225 916.5303 Q 3325.6956 942.71686 3351.882 1021.2766 Q 3351.882 1126.023 3613.748 1178.3961 Q 3875.6138 1230.7693 3875.6138 1256.9558 Q 3901.8003 1283.1425 3954.1736 1309.329 Q 4006.5466 1335.5155 4085.1064 1335.5155 L 4163.666 1335.5155 L 4242.226 1361.7021 L 4294.599 1387.8887 L 4294.599 1387.8887 L 4294.599 1387.8887 L 4320.7856 1387.8887 L 4320.7856 1387.8887 L 4268.4126 1414.0753 L 4216.0396 1440.2618 L 4216.0396 1440.2618 L 4216.0396 1440.2618 L 2644.8445 1440.2618 L 1073.6498 1440.2618 L 1073.6498 1440.2618 L 1073.6498 1440.2618 L 995.09 1414.0753 L 942.71686 1387.8887 L 916.5303 1387.8887 L 890.3437 1387.8887 L 890.3437 1361.7021 L 890.3437 1361.7021 L 916.5303 1361.7021 L 916.5303 1335.5155 L 837.9705 1335.5155 Q 759.4108 1335.5155 733.22424 1309.329 Q 707.03766 1309.329 707.03766 1283.1425 Q 707.03766 1256.9558 549.91815 1204.5826 Q 392.7987 1178.3961 314.23895 1178.3961 L 261.86578 1204.5826 L 261.86578 1178.3961 L 261.86578 1152.2095 L 314.23895 1152.2095 Q 340.42554 1126.023 340.42554 1126.023 Q 366.61212 1126.023 314.23895 1099.8363 Q 288.05237 1073.6498 261.86578 995.09 Q 261.86578 916.5303 209.49263 916.5303 L 157.11948 916.5303 L 157.11948 916.5303 L 157.11948 916.5303 L 130.93289 916.5303 L 130.93289 916.5303 L 130.93289 890.3437 L 104.746315 890.3437 L 104.746315 864.1571 L 104.746315 837.9705 L 130.93289 837.9705 Q 130.93289 811.784 157.11948 811.784 Q 183.30606 811.784 157.11948 785.5974 Q 104.746315 759.4108 130.93289 733.22424 Q 157.11948 707.03766 104.746315 680.8511 Q 26.186579 654.6645 78.55974 576.10474 Q 104.746315 523.73157 78.55974 523.73157 L 26.186579 497.545 L 26.186579 497.545 L 0.0 497.545 L 0.0 471.35843 L 0.0 445.17184 L 26.186579 445.17184 L 26.186579 445.17184 L 26.186579 471.35843 L 52.373158 471.35843 L 52.373158 471.35843 L 52.373158 445.17184 L 52.373158 445.17184 L 52.373158 445.17184 L 78.55974 445.17184 L 78.55974 445.17184 L 130.93289 418.98526 Q 183.30606 392.7987 209.49263 392.7987 L 235.67921 392.7987 L 235.67921 366.61212 L 261.86578 366.61212 L 261.86578 366.61212 L 261.86578 340.42554 L 261.86578 340.42554 L 261.86578 340.42554 L 288.05237 314.23895 L 288.05237 288.05237 L 261.86578 288.05237 L 235.67921 288.05237 L 235.67921 314.23895 L 209.49263 314.23895 L 209.49263 314.23895 L 209.49263 288.05237 L 157.11948 288.05237 L 78.55974 288.05237 L 78.55974 235.67921 L 104.746315 209.49263 L 104.746315 209.49263 L 104.746315 183.30606 L 78.55974 183.30606 L 52.373158 183.30606 L 52.373158 157.11948 L 52.373158 157.11948 L 52.373158 157.11948 L 52.373158 157.11948 L 78.55974 157.11948 L 78.55974 130.93289 L 104.746315 130.93289 L 130.93289 130.93289 L 157.11948 130.93289 L 209.49263 130.93289 L 261.86578 130.93289 Q 314.23895 130.93289 314.23895 104.746315 Q 340.42554 78.55974 366.61212 78.55974 Q 418.98526 78.55974 445.17184 78.55974 L 471.35843 78.55974 L 471.35843 78.55974 Q 471.35843 78.55974 471.35843 104.746315 L 497.545 104.746315 L 549.91815 130.93289 Q 602.2913 130.93289 837.9705 130.93289 Q 1099.8363 130.93289 1256.9558 130.93289 Q 1440.2618 78.55974 1754.5009 78.55974 Q 2068.7397 78.55974 2068.7397 104.746315 Q 2068.7397 130.93289 2121.113 130.93289 Q 2199.6726 157.11948 2199.6726 130.93289 Q 2199.6726 104.746315 2252.046 104.746315 Q 2278.2324 104.746315 2304.419 130.93289 Q 2304.419 130.93289 2304.419 104.746315 Q 2330.6055 78.55974 2592.4714 52.373158 Q 2828.1506 26.186579 2854.3372 26.186579 z M 340.42554 916.5303 L 366.61212 890.3437 L 366.61212 916.5303 L 366.61212 942.71686 L 340.42554 942.71686 Q 314.23895 916.5303 314.23895 916.5303 Q 314.23895 916.5303 340.42554 916.5303 z M 3927.987 1361.7021 Q 3927.987 1335.5155 3927.987 1335.5155 Q 3927.987 1335.5155 3927.987 1335.5155 Q 3927.987 1361.7021 3927.987 1361.7021 z" svg:height="14.402618mm" draw:style-name="style-38" svg:viewBox="0.0 0.0 4320.7856 1440.2618" svg:width="43.207855mm" svg:x="239.34534mm" svg:y="199.8036mm"/>
          <draw:path svg:d="M 1361.7021 0.0 L 1387.8887 0.0 L 1387.8887 0.0 L 1387.8887 26.186579 L 1414.0753 26.186579 L 1440.2618 26.186579 L 1466.4485 52.373158 Q 1492.635 78.55974 1492.635 78.55974 L 1518.8217 78.55974 L 1492.635 104.746315 Q 1492.635 130.93289 1571.1948 130.93289 L 1649.7545 130.93289 L 1649.7545 130.93289 L 1623.568 157.11948 L 1623.568 157.11948 L 1623.568 183.30606 L 1649.7545 183.30606 L 1675.941 183.30606 L 1675.941 183.30606 L 1675.941 183.30606 L 1728.3142 209.49263 L 1754.5009 235.67921 L 1728.3142 235.67921 L 1702.1277 235.67921 L 1702.1277 261.86578 L 1728.3142 261.86578 L 1728.3142 261.86578 L 1728.3142 288.05237 L 1623.568 288.05237 Q 1518.8217 288.05237 1256.9558 314.23895 Q 995.09 340.42554 995.09 314.23895 Q 995.09 288.05237 785.5974 288.05237 L 602.2913 288.05237 L 602.2913 261.86578 Q 602.2913 235.67921 314.23895 235.67921 L 0.0 235.67921 L 0.0 209.49263 L 0.0 183.30606 L 471.35843 183.30606 Q 916.5303 157.11948 890.3437 130.93289 Q 890.3437 78.55974 942.71686 78.55974 Q 995.09 78.55974 995.09 52.373158 L 995.09 52.373158 L 1047.4631 52.373158 L 1099.8363 52.373158 L 1099.8363 52.373158 Q 1126.023 26.186579 1152.2095 26.186579 L 1152.2095 26.186579 L 1230.7693 26.186579 Q 1309.329 26.186579 1335.5155 26.186579 Q 1361.7021 26.186579 1361.7021 0.0 z" svg:height="3.1423895mm" draw:style-name="style-39" svg:viewBox="0.0 0.0 1754.5009 314.23895" svg:width="17.545008mm" svg:x="184.35352mm" svg:y="170.99837mm"/>
          <draw:path svg:d="M 235.67921 0.0 L 235.67921 0.0 L 314.23895 0.0 L 366.61212 0.0 L 418.98526 26.186579 L 445.17184 26.186579 L 445.17184 26.186579 L 445.17184 52.373158 L 471.35843 52.373158 L 523.73157 52.373158 L 549.91815 78.55974 L 576.10474 104.746315 L 890.3437 157.11948 Q 1204.5826 209.49263 1230.7693 235.67921 Q 1256.9558 261.86578 1256.9558 261.86578 L 1256.9558 261.86578 L 1230.7693 261.86578 Q 1204.5826 261.86578 1204.5826 288.05237 Q 1204.5826 314.23895 1230.7693 314.23895 L 1230.7693 340.42554 L 1204.5826 340.42554 Q 1152.2095 314.23895 1152.2095 288.05237 Q 1126.023 235.67921 1073.6498 235.67921 Q 1021.2766 235.67921 1021.2766 261.86578 Q 1021.2766 314.23895 968.90344 314.23895 Q 916.5303 314.23895 942.71686 340.42554 L 942.71686 366.61212 L 864.1571 366.61212 Q 785.5974 366.61212 628.4779 366.61212 L 471.35843 366.61212 L 418.98526 366.61212 Q 392.7987 366.61212 340.42554 392.7987 L 288.05237 392.7987 L 261.86578 392.7987 L 209.49263 366.61212 L 183.30606 366.61212 L 157.11948 366.61212 L 130.93289 366.61212 L 104.746315 366.61212 L 52.373158 340.42554 L -3.6379788E-12 340.42554 L -3.6379788E-12 314.23895 L -3.6379788E-12 288.05237 L 157.11948 288.05237 L 314.23895 261.86578 L 314.23895 261.86578 L 314.23895 261.86578 L 288.05237 261.86578 L 288.05237 261.86578 L 288.05237 235.67921 Q 261.86578 235.67921 261.86578 130.93289 L 235.67921 26.186579 L 235.67921 0.0 z" svg:height="3.9279869mm" draw:style-name="style-40" svg:viewBox="0.0 0.0 1256.9558 392.7987" svg:width="12.569558mm" svg:x="172.83142mm" svg:y="163.928mm"/>
          <draw:path svg:d="M 707.03766 0.0 L 733.22424 0.0 L 759.4108 26.186579 Q 785.5974 52.373158 785.5974 52.373158 L 785.5974 52.373158 L 759.4108 52.373158 Q 759.4108 52.373158 759.4108 104.746315 Q 733.22424 130.93289 759.4108 130.93289 Q 785.5974 130.93289 785.5974 157.11948 Q 811.784 209.49263 576.10474 235.67921 L 340.42554 261.86578 L 314.23895 261.86578 L 288.05237 261.86578 L 235.67921 261.86578 L 209.49263 261.86578 L 130.93289 261.86578 Q 52.373158 261.86578 52.373158 235.67921 L 78.55974 209.49263 L 52.373158 209.49263 Q 52.373158 209.49263 26.186579 183.30606 L 0.0 157.11948 L 130.93289 157.11948 Q 235.67921 130.93289 261.86578 104.746315 Q 288.05237 52.373158 288.05237 52.373158 L 288.05237 52.373158 L 288.05237 104.746315 Q 288.05237 130.93289 314.23895 130.93289 L 340.42554 104.746315 L 366.61212 104.746315 Q 392.7987 104.746315 392.7987 52.373158 L 392.7987 26.186579 L 392.7987 26.186579 L 392.7987 26.186579 L 418.98526 26.186579 L 418.98526 52.373158 L 497.545 52.373158 L 576.10474 52.373158 L 654.6645 26.186579 Q 707.03766 0.0 707.03766 0.0 z" svg:height="2.618658mm" draw:style-name="style-41" svg:viewBox="0.0 0.0 785.5974 261.86578" svg:width="7.8559737mm" svg:x="198.75613mm" svg:y="169.68904mm"/>
          <draw:path svg:d="M 52.373158 78.55974 L 0.0 0.0 L 104.746315 0.0 Q 235.67921 0.0 261.86578 26.186579 L 288.05237 26.186579 L 314.23895 78.55974 Q 366.61212 130.93289 314.23895 157.11948 Q 261.86578 157.11948 261.86578 183.30606 L 261.86578 209.49263 L 288.05237 209.49263 L 314.23895 209.49263 L 314.23895 235.67921 L 314.23895 235.67921 L 314.23895 261.86578 Q 314.23895 261.86578 314.23895 261.86578 L 314.23895 288.05237 L 314.23895 314.23895 L 314.23895 314.23895 L 288.05237 314.23895 Q 261.86578 314.23895 209.49263 288.05237 L 130.93289 261.86578 L 130.93289 209.49263 L 130.93289 183.30606 L 104.746315 183.30606 Q 78.55974 157.11948 52.373158 78.55974 z" svg:height="3.1423895mm" draw:style-name="style-42" svg:viewBox="0.0 0.0 314.23895 314.23895" svg:width="3.1423895mm" svg:x="207.3977mm" svg:y="159.73813mm"/>
          <draw:path svg:d="M 2723.4043 0.0 L 2749.5908 0.0 L 2749.5908 0.0 L 2749.5908 0.0 L 2749.5908 26.186579 L 2749.5908 26.186579 L 2775.7773 26.186579 L 2775.7773 52.373158 L 2775.7773 52.373158 L 2801.964 52.373158 L 2801.964 157.11948 Q 2854.3372 288.05237 2775.7773 366.61212 Q 2697.2178 418.98526 2697.2178 576.10474 Q 2697.2178 707.03766 2906.7104 785.5974 Q 3116.203 864.1571 3116.203 890.3437 Q 3116.203 916.5303 3482.8152 942.71686 Q 3849.4272 942.71686 3901.8003 942.71686 Q 3954.1736 942.71686 4006.5466 916.5303 L 4032.7332 916.5303 L 4032.7332 916.5303 L 4032.7332 942.71686 L 4006.5466 942.71686 L 4006.5466 942.71686 L 4006.5466 942.71686 L 4006.5466 942.71686 L 3980.36 968.90344 Q 3954.1736 968.90344 3954.1736 1021.2766 Q 3980.36 1047.4631 3954.1736 1099.8363 Q 3901.8003 1126.023 3927.987 1152.2095 L 3927.987 1152.2095 L 3875.6138 1152.2095 L 3823.2407 1152.2095 L 3823.2407 1204.5826 L 3849.4272 1230.7693 L 3954.1736 1309.329 Q 4058.92 1361.7021 4085.1064 1414.0753 Q 4085.1064 1466.4485 4111.293 1492.635 L 4111.293 1492.635 L 4137.4795 1571.1948 Q 4163.666 1623.568 4111.293 1623.568 Q 4085.1064 1623.568 4085.1064 1649.7545 L 4058.92 1649.7545 L 4058.92 1728.3142 L 4058.92 1780.6874 L 4085.1064 1780.6874 L 4085.1064 1780.6874 L 4111.293 1806.874 L 4137.4795 1833.0605 L 4163.666 1833.0605 L 4189.8525 1833.0605 L 4163.666 1833.0605 Q 4137.4795 1859.2472 4111.293 1990.18 Q 4111.293 2094.9263 4058.92 2094.9263 Q 4006.5466 2121.113 4058.92 2147.2996 Q 4111.293 2147.2996 4111.293 2252.046 Q 4111.293 2356.7922 4111.293 2356.7922 L 4111.293 2356.7922 L 4111.293 2382.9788 L 4111.293 2382.9788 L 4085.1064 2382.9788 L 4085.1064 2409.1653 L 4111.293 2409.1653 L 4137.4795 2409.1653 L 4137.4795 2461.5386 L 4137.4795 2487.725 L 4111.293 2487.725 L 4085.1064 2461.5386 L 4058.92 2461.5386 Q 4006.5466 2461.5386 3535.1882 2304.419 L 3037.6433 2147.2996 L 2985.27 2147.2996 L 2932.897 2147.2996 L 2932.897 2147.2996 L 2932.897 2121.113 L 2959.0835 2121.113 L 3011.4565 2094.9263 L 3063.8298 2094.9263 Q 3116.203 2094.9263 3116.203 2068.7397 Q 3116.203 2042.5532 3090.0164 2042.5532 Q 3063.8298 2042.5532 3063.8298 2016.3666 Q 3063.8298 1990.18 3116.203 1990.18 Q 3168.5762 1990.18 3194.7627 1937.8069 Q 3220.9492 1885.4337 3247.136 1728.3142 Q 3273.3225 1571.1948 3220.9492 1518.8217 Q 3142.3896 1440.2618 3142.3896 1414.0753 Q 3116.203 1387.8887 3011.4565 1335.5155 Q 2880.5237 1309.329 2671.031 1178.3961 Q 2435.3518 1047.4631 2382.9788 942.71686 Q 2278.2324 864.1571 2068.7397 811.784 Q 1806.874 759.4108 1728.3142 733.22424 Q 1649.7545 680.8511 1387.8887 680.8511 Q 1126.023 628.4779 1047.4631 680.8511 Q 968.90344 733.22424 811.784 733.22424 Q 654.6645 733.22424 523.73157 680.8511 Q 392.7987 680.8511 288.05237 628.4779 L 183.30606 576.10474 L 183.30606 549.91815 L 183.30606 549.91815 L 157.11948 549.91815 L 157.11948 523.73157 L 130.93289 523.73157 L 78.55974 523.73157 L 52.373158 497.545 L 26.186579 471.35843 L 26.186579 471.35843 L 26.186579 471.35843 L 0.0 445.17184 L 0.0 418.98526 L 0.0 418.98526 L 26.186579 418.98526 L 26.186579 418.98526 L 26.186579 418.98526 L 52.373158 445.17184 L 78.55974 471.35843 L 104.746315 471.35843 L 130.93289 471.35843 L 157.11948 497.545 L 183.30606 523.73157 L 235.67921 523.73157 Q 288.05237 549.91815 288.05237 576.10474 Q 288.05237 602.2913 497.545 628.4779 Q 707.03766 680.8511 811.784 628.4779 Q 916.5303 628.4779 1021.2766 576.10474 Q 1126.023 523.73157 1545.0082 523.73157 Q 1937.8069 523.73157 1963.9935 497.545 Q 2016.3666 471.35843 2068.7397 314.23895 Q 2147.2996 130.93289 2356.7922 104.746315 Q 2566.285 52.373158 2644.8445 52.373158 L 2697.2178 52.373158 L 2697.2178 26.186579 L 2697.2178 26.186579 L 2723.4043 26.186579 L 2723.4043 0.0 L 2723.4043 0.0 z" svg:height="24.87725mm" draw:style-name="style-43" svg:viewBox="0.0 0.0 4189.8525 2487.725" svg:width="41.89853mm" svg:x="26.972178mm" svg:y="82.74959mm"/>
          <draw:path svg:d="M 445.17184 3.6379788E-12 L 445.17184 3.6379788E-12 L 445.17184 3.6379788E-12 L 445.17184 3.6379788E-12 L 549.91815 26.186579 L 628.4779 52.373158 L 654.6645 52.373158 Q 680.8511 52.373158 707.03766 26.186579 L 733.22424 3.6379788E-12 L 733.22424 3.6379788E-12 L 733.22424 3.6379788E-12 L 811.784 26.186579 Q 864.1571 52.373158 890.3437 78.55974 Q 916.5303 104.746315 890.3437 130.93289 Q 864.1571 157.11948 916.5303 183.30606 L 968.90344 183.30606 L 968.90344 183.30606 Q 968.90344 209.49263 864.1571 209.49263 L 759.4108 209.49263 L 785.5974 235.67921 L 811.784 261.86578 L 864.1571 261.86578 L 890.3437 261.86578 L 916.5303 288.05237 L 942.71686 288.05237 L 942.71686 314.23895 L 942.71686 366.61212 L 890.3437 366.61212 L 837.9705 366.61212 L 864.1571 392.7987 L 890.3437 418.98526 L 890.3437 418.98526 L 890.3437 418.98526 L 837.9705 418.98526 L 785.5974 418.98526 L 628.4779 418.98526 L 471.35843 418.98526 L 471.35843 418.98526 L 471.35843 418.98526 L 288.05237 392.7987 L 104.746315 392.7987 L 104.746315 366.61212 L 130.93289 340.42554 L 130.93289 314.23895 L 130.93289 288.05237 L 78.55974 288.05237 L 26.186579 261.86578 L 26.186579 261.86578 L 26.186579 261.86578 L 0.0 235.67921 L 0.0 209.49263 L 0.0 209.49263 L 0.0 209.49263 L 26.186579 183.30606 L 78.55974 183.30606 L 78.55974 209.49263 L 78.55974 235.67921 L 104.746315 235.67921 L 104.746315 209.49263 L 209.49263 209.49263 Q 314.23895 209.49263 314.23895 183.30606 Q 314.23895 157.11948 366.61212 130.93289 Q 392.7987 104.746315 418.98526 52.373158 Q 445.17184 3.6379788E-12 445.17184 3.6379788E-12 z" svg:height="4.1898527mm" draw:style-name="style-44" svg:viewBox="0.0 0.0 968.90344 418.98526" svg:width="9.689034mm" svg:x="143.24059mm" svg:y="169.1653mm"/>
          <draw:path svg:d="M 130.93289 52.373158 L 183.30606 0.0 L 183.30606 0.0 L 209.49263 0.0 L 209.49263 26.186579 Q 209.49263 52.373158 183.30606 52.373158 Q 157.11948 52.373158 157.11948 78.55974 L 157.11948 104.746315 L 261.86578 104.746315 L 366.61212 104.746315 L 392.7987 104.746315 Q 418.98526 104.746315 418.98526 130.93289 Q 418.98526 157.11948 392.7987 157.11948 Q 366.61212 157.11948 340.42554 183.30606 Q 340.42554 209.49263 183.30606 235.67921 L 26.186579 235.67921 L 26.186579 209.49263 Q 26.186579 209.49263 0.0 209.49263 L 0.0 209.49263 L 0.0 209.49263 Q 26.186579 183.30606 26.186579 157.11948 Q 26.186579 130.93289 52.373158 130.93289 Q 78.55974 130.93289 130.93289 52.373158 z" svg:height="2.3567922mm" draw:style-name="style-45" svg:viewBox="0.0 0.0 418.98526 235.67921" svg:width="4.1898527mm" svg:x="122.815056mm" svg:y="163.40425mm"/>
          <draw:path svg:d="M 104.746315 0.0 L 130.93289 0.0 L 157.11948 0.0 Q 183.30606 0.0 209.49263 26.186579 L 235.67921 26.186579 L 288.05237 130.93289 Q 314.23895 235.67921 314.23895 261.86578 Q 314.23895 261.86578 340.42554 288.05237 L 340.42554 314.23895 L 288.05237 366.61212 Q 209.49263 418.98526 288.05237 445.17184 Q 340.42554 471.35843 340.42554 549.91815 Q 340.42554 628.4779 340.42554 628.4779 Q 366.61212 628.4779 366.61212 628.4779 L 366.61212 654.6645 L 340.42554 654.6645 L 314.23895 628.4779 L 261.86578 628.4779 L 209.49263 628.4779 L 157.11948 628.4779 L 104.746315 628.4779 L 104.746315 628.4779 L 104.746315 628.4779 L 130.93289 654.6645 L 130.93289 680.8511 L 104.746315 680.8511 L 104.746315 680.8511 L 104.746315 654.6645 L 104.746315 654.6645 L 78.55974 654.6645 L 78.55974 654.6645 L 78.55974 628.4779 L 52.373158 628.4779 L 52.373158 628.4779 L 52.373158 628.4779 L 52.373158 628.4779 Q 52.373158 602.2913 52.373158 576.10474 L 26.186579 576.10474 L 26.186579 549.91815 L 52.373158 549.91815 L 52.373158 549.91815 L 52.373158 523.73157 L 52.373158 523.73157 Q 52.373158 523.73157 52.373158 418.98526 Q 52.373158 314.23895 -9.094947E-13 314.23895 Q -52.373158 288.05237 -9.094947E-13 261.86578 Q 52.373158 261.86578 52.373158 157.11948 Q 78.55974 26.186579 104.746315 0.0 z" svg:height="6.808511mm" draw:style-name="style-46" svg:viewBox="0.0 0.0 366.61212 680.8511" svg:width="3.6661212mm" svg:x="67.56138mm" svg:y="101.0802mm"/>
          <draw:path svg:d="M 366.61212 0.0 L 366.61212 0.0 L 366.61212 52.373158 Q 366.61212 104.746315 340.42554 130.93289 Q 288.05237 130.93289 288.05237 157.11948 Q 288.05237 183.30606 314.23895 183.30606 L 314.23895 209.49263 L 261.86578 209.49263 L 209.49263 235.67921 L 183.30606 235.67921 L 157.11948 235.67921 L 157.11948 209.49263 L 130.93289 209.49263 L 130.93289 209.49263 L 130.93289 235.67921 L 78.55974 235.67921 Q 0.0 235.67921 0.0 130.93289 L 0.0 52.373158 L 26.186579 26.186579 Q 78.55974 -26.186579 209.49263 0.0 Q 340.42554 0.0 366.61212 0.0 z" svg:height="2.3567922mm" draw:style-name="style-47" svg:viewBox="0.0 0.0 366.61212 235.67921" svg:width="3.6661212mm" svg:x="22.782324mm" svg:y="167.85597mm"/>
          <draw:path svg:d="M 471.35843 0.0 L 471.35843 0.0 L 471.35843 52.373158 L 471.35843 104.746315 L 471.35843 104.746315 L 471.35843 130.93289 L 471.35843 130.93289 L 471.35843 130.93289 L 497.545 130.93289 L 497.545 130.93289 L 471.35843 157.11948 L 445.17184 183.30606 L 445.17184 183.30606 L 418.98526 183.30606 L 418.98526 183.30606 L 418.98526 183.30606 L 445.17184 235.67921 Q 471.35843 261.86578 497.545 340.42554 Q 523.73157 418.98526 497.545 445.17184 Q 471.35843 471.35843 497.545 549.91815 Q 497.545 628.4779 523.73157 628.4779 Q 549.91815 628.4779 549.91815 654.6645 Q 523.73157 680.8511 523.73157 707.03766 L 523.73157 759.4108 L 497.545 785.5974 L 471.35843 811.784 L 471.35843 837.9705 L 471.35843 864.1571 L 445.17184 864.1571 L 418.98526 864.1571 L 418.98526 837.9705 L 418.98526 837.9705 L 392.7987 811.784 Q 366.61212 759.4108 366.61212 785.5974 L 366.61212 811.784 L 366.61212 811.784 L 366.61212 811.784 L 340.42554 759.4108 L 340.42554 707.03766 L 314.23895 707.03766 Q 288.05237 707.03766 183.30606 733.22424 L 78.55974 733.22424 L 78.55974 707.03766 L 78.55974 680.8511 L 104.746315 680.8511 Q 130.93289 680.8511 157.11948 602.2913 L 157.11948 549.91815 L 157.11948 523.73157 L 157.11948 497.545 L 157.11948 497.545 Q 157.11948 497.545 157.11948 549.91815 Q 130.93289 576.10474 104.746315 576.10474 Q 78.55974 576.10474 78.55974 445.17184 Q 78.55974 340.42554 52.373158 340.42554 L 26.186579 340.42554 L 26.186579 288.05237 L 0.0 235.67921 L 0.0 209.49263 L 0.0 183.30606 L 52.373158 183.30606 Q 78.55974 183.30606 78.55974 157.11948 Q 78.55974 130.93289 104.746315 130.93289 L 157.11948 104.746315 L 261.86578 78.55974 Q 366.61212 78.55974 392.7987 52.373158 Q 392.7987 26.186579 418.98526 26.186579 Q 471.35843 0.0 471.35843 0.0 z" svg:height="8.641571mm" draw:style-name="style-48" svg:viewBox="0.0 0.0 549.91815 864.1571" svg:width="5.4991817mm" svg:x="57.610474mm" svg:y="154.76268mm"/>
          <draw:path svg:d="M 0.0 26.186579 L 0.0 -1.8189894E-12 L 130.93289 26.186579 Q 261.86578 26.186579 340.42554 26.186579 Q 445.17184 -1.8189894E-12 445.17184 26.186579 Q 471.35843 78.55974 549.91815 78.55974 Q 654.6645 78.55974 654.6645 130.93289 L 654.6645 157.11948 L 654.6645 183.30606 Q 654.6645 209.49263 549.91815 235.67921 L 418.98526 261.86578 L 418.98526 261.86578 Q 418.98526 235.67921 445.17184 235.67921 Q 445.17184 209.49263 314.23895 157.11948 L 183.30606 130.93289 L 130.93289 104.746315 Q 104.746315 78.55974 78.55974 52.373158 Q 78.55974 26.186579 26.186579 26.186579 L 0.0 26.186579 L 0.0 26.186579 z" svg:height="2.618658mm" draw:style-name="style-49" svg:viewBox="0.0 0.0 654.6645 261.86578" svg:width="6.5466447mm" svg:x="181.47299mm" svg:y="130.67104mm"/>
          <draw:path svg:d="M 26.186579 26.186579 L 0.0 -1.8189894E-12 L 209.49263 52.373158 Q 418.98526 78.55974 549.91815 130.93289 Q 680.8511 183.30606 733.22424 235.67921 Q 785.5974 288.05237 811.784 314.23895 Q 864.1571 340.42554 837.9705 366.61212 Q 837.9705 392.7987 916.5303 392.7987 Q 968.90344 418.98526 968.90344 445.17184 Q 968.90344 471.35843 995.09 471.35843 L 995.09 471.35843 L 995.09 497.545 Q 1021.2766 497.545 1021.2766 497.545 L 1021.2766 497.545 L 1073.6498 523.73157 L 1099.8363 549.91815 L 1152.2095 549.91815 L 1204.5826 549.91815 L 1204.5826 549.91815 L 1204.5826 549.91815 L 1073.6498 576.10474 L 968.90344 602.2913 L 995.09 602.2913 L 1021.2766 602.2913 L 1021.2766 628.4779 L 1021.2766 628.4779 L 1047.4631 628.4779 L 1047.4631 654.6645 L 1021.2766 654.6645 Q 968.90344 654.6645 864.1571 628.4779 L 759.4108 602.2913 L 759.4108 602.2913 L 759.4108 602.2913 L 733.22424 602.2913 L 733.22424 602.2913 L 707.03766 576.10474 L 680.8511 576.10474 L 654.6645 576.10474 Q 654.6645 549.91815 628.4779 497.545 Q 602.2913 445.17184 523.73157 392.7987 L 471.35843 366.61212 L 445.17184 366.61212 L 445.17184 366.61212 L 445.17184 340.42554 L 445.17184 340.42554 L 418.98526 340.42554 L 418.98526 340.42554 L 418.98526 314.23895 L 392.7987 314.23895 L 392.7987 314.23895 L 392.7987 288.05237 L 392.7987 288.05237 L 392.7987 288.05237 L 366.61212 288.05237 L 366.61212 288.05237 L 340.42554 261.86578 L 314.23895 235.67921 L 314.23895 235.67921 L 288.05237 235.67921 L 288.05237 235.67921 L 288.05237 235.67921 L 261.86578 209.49263 Q 235.67921 183.30606 209.49263 183.30606 Q 183.30606 183.30606 183.30606 157.11948 L 183.30606 130.93289 L 157.11948 130.93289 Q 157.11948 130.93289 104.746315 104.746315 L 52.373158 104.746315 L 52.373158 78.55974 Q 26.186579 52.373158 26.186579 26.186579 z" svg:height="6.5466447mm" draw:style-name="style-50" svg:viewBox="0.0 0.0 1204.5826 654.6645" svg:width="12.045827mm" svg:x="194.04256mm" svg:y="114.435356mm"/>
          <draw:path svg:d="M 52.373158 78.55974 L 52.373158 0.0 L 78.55974 0.0 L 130.93289 0.0 L 130.93289 0.0 Q 130.93289 26.186579 130.93289 26.186579 L 157.11948 26.186579 L 157.11948 52.373158 L 183.30606 78.55974 L 183.30606 78.55974 L 183.30606 78.55974 L 183.30606 104.746315 L 183.30606 104.746315 L 209.49263 104.746315 L 209.49263 130.93289 L 314.23895 130.93289 Q 418.98526 130.93289 418.98526 157.11948 L 418.98526 157.11948 L 418.98526 157.11948 Q 418.98526 183.30606 392.7987 183.30606 L 340.42554 183.30606 L 314.23895 183.30606 Q 288.05237 209.49263 288.05237 235.67921 L 288.05237 235.67921 L 235.67921 235.67921 Q 209.49263 235.67921 183.30606 288.05237 Q 183.30606 314.23895 130.93289 366.61212 L 52.373158 392.7987 L 52.373158 418.98526 L 26.186579 418.98526 L 26.186579 445.17184 L 26.186579 445.17184 L 26.186579 445.17184 Q 26.186579 445.17184 26.186579 392.7987 L 26.186579 366.61212 L 52.373158 366.61212 L 52.373158 340.42554 L 26.186579 340.42554 L -1.8189894E-12 340.42554 L -1.8189894E-12 340.42554 L 26.186579 314.23895 L 26.186579 314.23895 L 26.186579 288.05237 L 26.186579 288.05237 L 26.186579 288.05237 L 26.186579 235.67921 Q 26.186579 183.30606 52.373158 78.55974 z" svg:height="4.4517183mm" draw:style-name="style-51" svg:viewBox="0.0 0.0 418.98526 445.17184" svg:width="4.1898527mm" svg:x="128.57611mm" svg:y="138.52701mm"/>
          <draw:path svg:d="M 785.5974 104.746315 L 811.784 104.746315 L 785.5974 209.49263 Q 733.22424 288.05237 733.22424 314.23895 L 733.22424 340.42554 L 707.03766 366.61212 L 707.03766 392.7987 L 733.22424 392.7987 L 785.5974 418.98526 L 968.90344 445.17184 Q 1152.2095 471.35843 1152.2095 471.35843 L 1152.2095 497.545 L 1099.8363 497.545 Q 1073.6498 471.35843 890.3437 471.35843 Q 680.8511 471.35843 654.6645 497.545 L 628.4779 523.73157 L 628.4779 471.35843 Q 628.4779 445.17184 628.4779 418.98526 Q 602.2913 418.98526 418.98526 392.7987 L 209.49263 366.61212 L 209.49263 418.98526 Q 235.67921 471.35843 261.86578 471.35843 Q 288.05237 471.35843 288.05237 497.545 L 288.05237 523.73157 L 261.86578 523.73157 L 235.67921 523.73157 L 209.49263 497.545 L 157.11948 471.35843 L 157.11948 471.35843 L 157.11948 471.35843 L 130.93289 445.17184 L 104.746315 418.98526 L 104.746315 418.98526 L 104.746315 418.98526 L 104.746315 392.7987 L 104.746315 392.7987 L 104.746315 366.61212 Q 104.746315 314.23895 78.55974 288.05237 L 52.373158 261.86578 L 52.373158 261.86578 L 52.373158 261.86578 L 26.186579 261.86578 L 26.186579 261.86578 L 26.186579 235.67921 L 0.0 235.67921 L 0.0 235.67921 L 0.0 209.49263 L 0.0 209.49263 L 0.0 209.49263 L 26.186579 183.30606 L 26.186579 157.11948 L 52.373158 157.11948 L 78.55974 157.11948 L 78.55974 130.93289 L 78.55974 130.93289 L 157.11948 78.55974 Q 261.86578 52.373158 288.05237 26.186579 L 314.23895 26.186579 L 314.23895 26.186579 Q 314.23895 26.186579 340.42554 0.0 L 340.42554 0.0 L 392.7987 0.0 L 445.17184 0.0 L 576.10474 0.0 Q 707.03766 0.0 733.22424 52.373158 Q 733.22424 78.55974 759.4108 78.55974 Q 785.5974 104.746315 785.5974 104.746315 z" svg:height="5.237316mm" draw:style-name="style-52" svg:viewBox="0.0 0.0 1152.2095 523.73157" svg:width="11.522095mm" svg:x="182.25859mm" svg:y="159.73813mm"/>
          <draw:path svg:d="M 340.42554 26.186579 L 340.42554 0.0 L 366.61212 0.0 L 392.7987 0.0 L 392.7987 26.186579 Q 366.61212 78.55974 366.61212 78.55974 L 366.61212 104.746315 L 340.42554 130.93289 Q 314.23895 130.93289 314.23895 183.30606 L 314.23895 235.67921 L 288.05237 235.67921 Q 261.86578 235.67921 104.746315 261.86578 Q -26.186579 288.05237 0.0 261.86578 L 0.0 235.67921 L 0.0 235.67921 Q 0.0 235.67921 26.186579 235.67921 L 26.186579 209.49263 L 0.0 157.11948 Q 0.0 104.746315 157.11948 78.55974 Q 340.42554 78.55974 340.42554 52.373158 L 340.42554 52.373158 L 340.42554 26.186579 z" svg:height="2.618658mm" draw:style-name="style-53" svg:viewBox="0.0 0.0 392.7987 261.86578" svg:width="3.9279869mm" svg:x="155.54828mm" svg:y="168.3797mm"/>
          <draw:path svg:d="M 2671.031 392.7987 L 2828.1506 392.7987 L 2828.1506 418.98526 Q 2828.1506 445.17184 2880.5237 445.17184 Q 2932.897 445.17184 2932.897 471.35843 L 2932.897 523.73157 L 2828.1506 523.73157 Q 2697.2178 523.73157 2671.031 549.91815 L 2644.8445 576.10474 L 2644.8445 576.10474 L 2671.031 576.10474 L 2671.031 576.10474 L 2671.031 576.10474 L 2671.031 602.2913 L 2671.031 602.2913 L 2671.031 628.4779 L 2671.031 628.4779 L 2671.031 628.4779 L 2671.031 628.4779 L 2671.031 654.6645 L 2671.031 654.6645 L 2697.2178 680.8511 Q 2697.2178 733.22424 2671.031 733.22424 L 2618.658 733.22424 L 2618.658 759.4108 L 2644.8445 759.4108 L 2644.8445 785.5974 L 2644.8445 811.784 L 2618.658 811.784 Q 2566.285 785.5974 2356.7922 811.784 Q 2121.113 837.9705 2094.9263 864.1571 Q 2094.9263 890.3437 2094.9263 890.3437 Q 2068.7397 864.1571 2042.5532 864.1571 Q 1990.18 864.1571 1990.18 890.3437 Q 1990.18 916.5303 1911.6204 890.3437 Q 1859.2472 890.3437 1859.2472 864.1571 Q 1859.2472 837.9705 1545.0082 837.9705 Q 1230.7693 837.9705 1047.4631 890.3437 Q 890.3437 890.3437 628.4779 890.3437 Q 392.7987 890.3437 340.42554 890.3437 L 288.05237 864.1571 L 288.05237 837.9705 Q 261.86578 837.9705 261.86578 837.9705 L 261.86578 837.9705 L 261.86578 837.9705 Q 261.86578 811.784 183.30606 785.5974 L 104.746315 785.5974 L 104.746315 759.4108 L 104.746315 733.22424 L 78.55974 733.22424 L 52.373158 733.22424 L 78.55974 707.03766 L 104.746315 707.03766 L 104.746315 680.8511 L 104.746315 628.4779 L 52.373158 628.4779 L 26.186579 628.4779 L 26.186579 602.2913 L 0.0 602.2913 L 0.0 602.2913 L 0.0 576.10474 L 26.186579 576.10474 L 52.373158 576.10474 L 104.746315 576.10474 Q 183.30606 576.10474 261.86578 576.10474 L 340.42554 576.10474 L 340.42554 523.73157 L 314.23895 497.545 L 314.23895 497.545 L 314.23895 471.35843 L 261.86578 471.35843 Q 235.67921 471.35843 209.49263 445.17184 L 209.49263 418.98526 L 183.30606 418.98526 L 183.30606 418.98526 L 183.30606 392.7987 L 209.49263 392.7987 L 209.49263 392.7987 L 209.49263 366.61212 L 261.86578 366.61212 Q 314.23895 340.42554 366.61212 261.86578 Q 366.61212 209.49263 418.98526 235.67921 Q 445.17184 261.86578 445.17184 235.67921 Q 471.35843 235.67921 471.35843 235.67921 L 471.35843 209.49263 L 497.545 209.49263 L 523.73157 209.49263 L 523.73157 183.30606 L 523.73157 157.11948 L 497.545 157.11948 Q 471.35843 157.11948 471.35843 157.11948 Q 445.17184 157.11948 418.98526 130.93289 L 392.7987 104.746315 L 392.7987 104.746315 L 418.98526 104.746315 L 418.98526 104.746315 L 418.98526 104.746315 L 392.7987 78.55974 L 366.61212 52.373158 L 523.73157 52.373158 Q 680.8511 0.0 680.8511 0.0 L 680.8511 0.0 L 1073.6498 0.0 Q 1466.4485 0.0 1623.568 52.373158 Q 1754.5009 104.746315 1806.874 157.11948 Q 1833.0605 183.30606 1833.0605 261.86578 Q 1833.0605 314.23895 2199.6726 340.42554 Q 2540.0981 366.61212 2671.031 392.7987 z" svg:height="8.903437mm" draw:style-name="style-54" svg:viewBox="0.0 0.0 2932.897 890.3437" svg:width="29.32897mm" svg:x="241.44026mm" svg:y="192.20949mm"/>
          <draw:path svg:d="M 602.2913 0.0 L 654.6645 0.0 L 680.8511 0.0 Q 733.22424 0.0 733.22424 26.186579 L 733.22424 78.55974 L 733.22424 78.55974 Q 733.22424 78.55974 680.8511 78.55974 Q 628.4779 78.55974 366.61212 104.746315 L 130.93289 130.93289 L 52.373158 104.746315 L 0.0 104.746315 L 0.0 78.55974 L 0.0 26.186579 L 52.373158 26.186579 L 78.55974 26.186579 L 314.23895 26.186579 Q 549.91815 26.186579 602.2913 0.0 z" svg:height="1.309329mm" draw:style-name="style-55" svg:viewBox="0.0 0.0 733.22424 130.93289" svg:width="7.3322425mm" svg:x="133.55156mm" svg:y="170.99837mm"/>
          <draw:path svg:d="M 340.42554 52.373158 L 340.42554 78.55974 L 340.42554 78.55974 L 340.42554 78.55974 L 340.42554 130.93289 Q 340.42554 183.30606 366.61212 235.67921 L 392.7987 314.23895 L 392.7987 314.23895 L 392.7987 340.42554 L 445.17184 340.42554 L 497.545 340.42554 L 497.545 314.23895 L 497.545 314.23895 L 523.73157 314.23895 L 523.73157 288.05237 L 549.91815 288.05237 Q 576.10474 288.05237 576.10474 209.49263 Q 602.2913 130.93289 628.4779 130.93289 L 654.6645 130.93289 L 759.4108 130.93289 L 837.9705 130.93289 L 837.9705 157.11948 L 864.1571 157.11948 L 864.1571 157.11948 L 864.1571 183.30606 L 864.1571 183.30606 L 864.1571 183.30606 L 864.1571 288.05237 Q 864.1571 392.7987 890.3437 418.98526 Q 916.5303 418.98526 864.1571 602.2913 Q 811.784 811.784 759.4108 968.90344 Q 759.4108 1126.023 759.4108 1126.023 Q 759.4108 1126.023 785.5974 1152.2095 L 811.784 1152.2095 L 811.784 1178.3961 L 811.784 1204.5826 L 785.5974 1204.5826 L 759.4108 1178.3961 L 680.8511 1178.3961 Q 602.2913 1178.3961 523.73157 1152.2095 L 445.17184 1126.023 L 445.17184 1126.023 Q 445.17184 1126.023 392.7987 1099.8363 Q 340.42554 1073.6498 340.42554 1047.4631 Q 314.23895 995.09 261.86578 1021.2766 Q 209.49263 1021.2766 209.49263 968.90344 Q 209.49263 942.71686 183.30606 942.71686 L 157.11948 942.71686 L 157.11948 916.5303 Q 130.93289 864.1571 130.93289 864.1571 Q 130.93289 864.1571 183.30606 811.784 Q 261.86578 811.784 235.67921 707.03766 Q 235.67921 628.4779 261.86578 628.4779 Q 288.05237 628.4779 288.05237 549.91815 Q 288.05237 497.545 340.42554 497.545 L 366.61212 497.545 L 288.05237 471.35843 Q 235.67921 445.17184 183.30606 418.98526 Q 104.746315 392.7987 104.746315 340.42554 L 104.746315 261.86578 L 78.55974 261.86578 L 52.373158 261.86578 L 52.373158 288.05237 L 52.373158 314.23895 L 26.186579 314.23895 L 9.094947E-13 314.23895 L 9.094947E-13 288.05237 L 26.186579 261.86578 L 26.186579 261.86578 L 26.186579 235.67921 L 78.55974 261.86578 Q 130.93289 261.86578 157.11948 288.05237 L 183.30606 314.23895 L 183.30606 314.23895 L 183.30606 340.42554 L 183.30606 340.42554 L 209.49263 340.42554 L 209.49263 314.23895 L 235.67921 314.23895 L 235.67921 261.86578 Q 235.67921 209.49263 235.67921 183.30606 L 235.67921 130.93289 L 235.67921 130.93289 L 235.67921 130.93289 L 235.67921 104.746315 L 235.67921 104.746315 L 209.49263 78.55974 L 209.49263 52.373158 L 235.67921 26.186579 Q 235.67921 26.186579 235.67921 1.8189894E-12 Q 209.49263 -26.186579 261.86578 1.8189894E-12 Q 288.05237 1.8189894E-12 314.23895 26.186579 Q 340.42554 52.373158 340.42554 52.373158 z" svg:height="12.045827mm" draw:style-name="style-56" svg:viewBox="0.0 0.0 890.3437 1204.5826" svg:width="8.903437mm" svg:x="77.25041mm" svg:y="137.47954mm"/>
          <draw:path svg:d="M 2644.8445 26.186579 L 2671.031 26.186579 L 2671.031 26.186579 Q 2671.031 52.373158 2697.2178 52.373158 L 2723.4043 52.373158 L 2723.4043 78.55974 L 2723.4043 104.746315 L 2749.5908 104.746315 L 2775.7773 104.746315 L 2775.7773 130.93289 L 2801.964 130.93289 L 2801.964 130.93289 L 2801.964 157.11948 L 2828.1506 157.11948 Q 2854.3372 157.11948 2854.3372 183.30606 Q 2854.3372 209.49263 2880.5237 209.49263 Q 2906.7104 209.49263 2906.7104 235.67921 Q 2906.7104 261.86578 2959.0835 288.05237 Q 3011.4565 314.23895 3063.8298 314.23895 L 3090.0164 314.23895 L 3090.0164 340.42554 L 3116.203 340.42554 L 3116.203 340.42554 L 3116.203 366.61212 L 3116.203 366.61212 L 3116.203 366.61212 L 3116.203 366.61212 L 3116.203 392.7987 L 3116.203 392.7987 L 3116.203 418.98526 L 3116.203 418.98526 L 3116.203 418.98526 L 3090.0164 418.98526 Q 3090.0164 418.98526 3090.0164 445.17184 L 3063.8298 445.17184 L 3063.8298 445.17184 Q 3063.8298 418.98526 3037.6433 418.98526 L 3011.4565 418.98526 L 3011.4565 445.17184 L 3011.4565 445.17184 L 2985.27 445.17184 L 2985.27 471.35843 L 2985.27 471.35843 L 2959.0835 471.35843 L 2959.0835 471.35843 L 2959.0835 471.35843 L 2959.0835 497.545 L 2959.0835 497.545 L 2959.0835 497.545 L 2959.0835 497.545 L 2959.0835 523.73157 L 2959.0835 576.10474 L 2959.0835 576.10474 L 2959.0835 602.2913 L 2932.897 602.2913 L 2932.897 628.4779 L 2906.7104 628.4779 Q 2880.5237 628.4779 2880.5237 654.6645 L 2880.5237 654.6645 L 2854.3372 654.6645 Q 2854.3372 680.8511 2854.3372 680.8511 L 2854.3372 680.8511 L 2854.3372 680.8511 Q 2828.1506 680.8511 2749.5908 733.22424 L 2697.2178 785.5974 L 2697.2178 785.5974 L 2697.2178 785.5974 L 2671.031 785.5974 L 2671.031 785.5974 L 2671.031 811.784 L 2644.8445 811.784 L 2644.8445 811.784 L 2644.8445 837.9705 L 2644.8445 837.9705 L 2644.8445 837.9705 L 2618.658 837.9705 L 2618.658 837.9705 L 2592.4714 837.9705 Q 2566.285 837.9705 2540.0981 890.3437 Q 2540.0981 916.5303 2330.6055 1047.4631 Q 2121.113 1204.5826 2016.3666 1204.5826 L 1885.4337 1230.7693 L 1885.4337 1256.9558 L 1911.6204 1283.1425 L 1911.6204 1361.7021 L 1911.6204 1466.4485 L 1937.8069 1466.4485 Q 1963.9935 1466.4485 2068.7397 1492.635 L 2147.2996 1518.8217 L 2173.486 1518.8217 L 2199.6726 1518.8217 L 2042.5532 1545.0082 L 1885.4337 1545.0082 L 1754.5009 1545.0082 L 1623.568 1545.0082 L 1623.568 1518.8217 Q 1597.3813 1518.8217 1597.3813 1414.0753 Q 1597.3813 1335.5155 1466.4485 1230.7693 L 1361.7021 1126.023 L 1361.7021 1126.023 Q 1361.7021 1099.8363 1309.329 1099.8363 Q 1230.7693 1073.6498 1256.9558 1047.4631 Q 1283.1425 1047.4631 1178.3961 1021.2766 Q 1047.4631 995.09 1047.4631 968.90344 Q 1047.4631 942.71686 759.4108 942.71686 L 497.545 942.71686 L 497.545 942.71686 Q 497.545 942.71686 445.17184 942.71686 L 392.7987 968.90344 L 288.05237 968.90344 L 183.30606 942.71686 L 130.93289 942.71686 L 104.746315 942.71686 L 52.373158 942.71686 L 0.0 942.71686 L 0.0 942.71686 L 0.0 942.71686 L 26.186579 916.5303 L 78.55974 890.3437 L 104.746315 890.3437 L 130.93289 890.3437 L 130.93289 864.1571 L 130.93289 864.1571 L 104.746315 864.1571 L 104.746315 837.9705 L 183.30606 837.9705 Q 261.86578 837.9705 288.05237 785.5974 Q 288.05237 707.03766 314.23895 680.8511 Q 340.42554 654.6645 418.98526 576.10474 Q 497.545 523.73157 680.8511 471.35843 Q 864.1571 418.98526 1021.2766 418.98526 Q 1178.3961 418.98526 1204.5826 418.98526 Q 1230.7693 418.98526 1230.7693 392.7987 Q 1230.7693 366.61212 1387.8887 340.42554 Q 1545.0082 314.23895 1571.1948 340.42554 Q 1597.3813 366.61212 1623.568 314.23895 Q 1649.7545 288.05237 1649.7545 314.23895 Q 1675.941 314.23895 1702.1277 314.23895 Q 1754.5009 314.23895 1806.874 261.86578 Q 1833.0605 209.49263 1963.9935 183.30606 Q 2068.7397 157.11948 2278.2324 52.373158 Q 2461.5386 -1.8189894E-12 2540.0981 -1.8189894E-12 Q 2618.658 -1.8189894E-12 2644.8445 26.186579 z" svg:height="15.450082mm" draw:style-name="style-57" svg:viewBox="0.0 0.0 3116.203 1545.0082" svg:width="31.16203mm" svg:x="240.13094mm" svg:y="147.6923mm"/>
          <draw:path svg:d="M 288.05237 26.186579 L 261.86578 0.0 L 366.61212 0.0 Q 471.35843 26.186579 523.73157 26.186579 Q 576.10474 0.0 576.10474 26.186579 L 576.10474 26.186579 L 549.91815 26.186579 L 523.73157 26.186579 L 523.73157 104.746315 L 523.73157 183.30606 L 628.4779 183.30606 Q 733.22424 209.49263 811.784 209.49263 L 890.3437 209.49263 L 916.5303 288.05237 Q 942.71686 366.61212 916.5303 392.7987 L 916.5303 418.98526 L 916.5303 418.98526 Q 890.3437 418.98526 890.3437 418.98526 L 890.3437 445.17184 L 837.9705 445.17184 L 811.784 445.17184 L 733.22424 445.17184 L 680.8511 471.35843 L 680.8511 471.35843 L 680.8511 471.35843 L 680.8511 497.545 L 680.8511 523.73157 L 680.8511 549.91815 L 680.8511 576.10474 L 707.03766 576.10474 L 707.03766 602.2913 L 680.8511 680.8511 Q 654.6645 733.22424 576.10474 707.03766 Q 523.73157 680.8511 523.73157 680.8511 L 523.73157 680.8511 L 497.545 654.6645 Q 471.35843 628.4779 471.35843 576.10474 Q 471.35843 549.91815 418.98526 523.73157 L 392.7987 471.35843 L 392.7987 471.35843 Q 366.61212 445.17184 366.61212 445.17184 L 366.61212 445.17184 L 366.61212 418.98526 Q 366.61212 418.98526 235.67921 366.61212 L 104.746315 314.23895 L 52.373158 314.23895 L 0.0 314.23895 L 0.0 288.05237 L 0.0 288.05237 L 0.0 288.05237 L 26.186579 261.86578 L 52.373158 261.86578 L 78.55974 261.86578 L 157.11948 261.86578 Q 261.86578 261.86578 288.05237 261.86578 L 314.23895 261.86578 L 314.23895 235.67921 L 314.23895 235.67921 L 288.05237 235.67921 Q 288.05237 209.49263 314.23895 130.93289 Q 314.23895 52.373158 288.05237 26.186579 z" svg:height="7.0703764mm" draw:style-name="style-58" svg:viewBox="0.0 0.0 916.5303 707.03766" svg:width="9.165303mm" svg:x="50.801964mm" svg:y="146.64485mm"/>
          <draw:path svg:d="M 968.90344 0.0 L 995.09 0.0 L 995.09 78.55974 Q 995.09 130.93289 1073.6498 157.11948 Q 1126.023 183.30606 1178.3961 209.49263 L 1256.9558 235.67921 L 1230.7693 235.67921 Q 1178.3961 235.67921 1178.3961 392.7987 Q 1152.2095 549.91815 1073.6498 549.91815 Q 1021.2766 602.2913 1021.2766 602.2913 Q 1021.2766 602.2913 1047.4631 654.6645 L 1047.4631 680.8511 L 1126.023 707.03766 Q 1204.5826 733.22424 1230.7693 785.5974 Q 1230.7693 811.784 1283.1425 837.9705 Q 1335.5155 864.1571 1335.5155 864.1571 L 1335.5155 864.1571 L 1309.329 864.1571 Q 1283.1425 864.1571 1309.329 916.5303 Q 1335.5155 916.5303 864.1571 942.71686 L 366.61212 942.71686 L 366.61212 942.71686 L 366.61212 916.5303 L 288.05237 916.5303 Q 235.67921 916.5303 235.67921 890.3437 Q 235.67921 890.3437 288.05237 811.784 Q 340.42554 759.4108 340.42554 654.6645 Q 340.42554 576.10474 314.23895 576.10474 Q 288.05237 576.10474 235.67921 523.73157 Q 209.49263 497.545 130.93289 392.7987 L 78.55974 288.05237 L 52.373158 288.05237 L 52.373158 288.05237 L 26.186579 261.86578 L 0.0 261.86578 L 0.0 183.30606 L 26.186579 130.93289 L 26.186579 130.93289 L 26.186579 130.93289 L 52.373158 104.746315 L 78.55974 104.746315 L 78.55974 130.93289 L 78.55974 157.11948 L 52.373158 183.30606 L 52.373158 209.49263 L 104.746315 209.49263 L 157.11948 235.67921 L 340.42554 235.67921 Q 523.73157 235.67921 602.2913 209.49263 Q 654.6645 183.30606 707.03766 183.30606 L 759.4108 183.30606 L 811.784 183.30606 L 837.9705 183.30606 L 864.1571 183.30606 L 890.3437 183.30606 L 890.3437 157.11948 L 916.5303 157.11948 L 916.5303 157.11948 L 916.5303 130.93289 L 916.5303 130.93289 L 916.5303 130.93289 L 890.3437 130.93289 L 890.3437 130.93289 L 890.3437 104.746315 L 864.1571 104.746315 L 864.1571 104.746315 L 864.1571 78.55974 L 811.784 78.55974 L 759.4108 78.55974 L 707.03766 52.373158 L 680.8511 52.373158 L 680.8511 52.373158 L 680.8511 26.186579 L 733.22424 26.186579 Q 785.5974 26.186579 837.9705 52.373158 L 890.3437 52.373158 L 916.5303 52.373158 Q 916.5303 26.186579 916.5303 26.186579 L 916.5303 26.186579 L 916.5303 26.186579 Q 942.71686 26.186579 968.90344 0.0 z" svg:height="9.427169mm" draw:style-name="style-59" svg:viewBox="0.0 0.0 1335.5155 942.71686" svg:width="13.355156mm" svg:x="68.34697mm" svg:y="140.0982mm"/>
          <draw:path svg:d="M 392.7987 26.186579 L 392.7987 0.0 L 392.7987 0.0 L 418.98526 0.0 L 523.73157 78.55974 Q 602.2913 130.93289 628.4779 157.11948 Q 628.4779 183.30606 654.6645 183.30606 Q 680.8511 183.30606 680.8511 235.67921 L 707.03766 261.86578 L 707.03766 288.05237 L 707.03766 288.05237 L 707.03766 392.7987 Q 680.8511 471.35843 654.6645 471.35843 L 602.2913 445.17184 L 602.2913 445.17184 Q 602.2913 445.17184 314.23895 445.17184 L 26.186579 471.35843 L 26.186579 471.35843 Q 26.186579 445.17184 0.0 445.17184 Q -26.186579 445.17184 0.0 392.7987 L 26.186579 366.61212 L 0.0 340.42554 L 0.0 314.23895 L 26.186579 314.23895 Q 52.373158 314.23895 52.373158 261.86578 L 52.373158 209.49263 L 52.373158 209.49263 Q 78.55974 209.49263 183.30606 209.49263 Q 314.23895 183.30606 340.42554 157.11948 Q 392.7987 130.93289 392.7987 78.55974 Q 392.7987 78.55974 392.7987 26.186579 z" svg:height="4.7135844mm" draw:style-name="style-60" svg:viewBox="0.0 0.0 707.03766 471.35843" svg:width="7.0703764mm" svg:x="68.34697mm" svg:y="166.80852mm"/>
          <draw:path svg:d="M 261.86578 -1.8189894E-12 L 261.86578 -1.8189894E-12 L 261.86578 26.186579 L 261.86578 52.373158 L 235.67921 52.373158 L 235.67921 78.55974 L 235.67921 78.55974 L 261.86578 78.55974 L 261.86578 78.55974 L 261.86578 78.55974 L 314.23895 104.746315 L 340.42554 130.93289 L 366.61212 130.93289 L 392.7987 130.93289 L 576.10474 104.746315 L 733.22424 104.746315 L 733.22424 130.93289 L 733.22424 130.93289 L 733.22424 130.93289 Q 733.22424 130.93289 602.2913 183.30606 L 471.35843 209.49263 L 471.35843 235.67921 L 471.35843 288.05237 L 497.545 288.05237 L 497.545 288.05237 L 523.73157 314.23895 L 549.91815 314.23895 L 549.91815 340.42554 L 549.91815 366.61212 L 471.35843 366.61212 L 366.61212 366.61212 L 261.86578 366.61212 L 183.30606 366.61212 L 183.30606 366.61212 L 183.30606 340.42554 L 157.11948 340.42554 L 104.746315 340.42554 L 104.746315 314.23895 L 104.746315 288.05237 L 104.746315 235.67921 L 104.746315 157.11948 L 104.746315 157.11948 L 104.746315 130.93289 L 104.746315 130.93289 L 104.746315 130.93289 L 78.55974 130.93289 L 78.55974 130.93289 L 78.55974 104.746315 L 52.373158 104.746315 L 52.373158 104.746315 L 52.373158 78.55974 L 26.186579 78.55974 L 0.0 78.55974 L 52.373158 52.373158 L 130.93289 52.373158 L 183.30606 26.186579 Q 261.86578 -1.8189894E-12 261.86578 -1.8189894E-12 z" svg:height="3.6661212mm" draw:style-name="style-61" svg:viewBox="0.0 0.0 733.22424 366.61212" svg:width="7.3322425mm" svg:x="141.40753mm" svg:y="163.66612mm"/>
          <draw:path svg:d="M 0.0 104.746315 L 0.0 0.0 L 52.373158 26.186579 Q 78.55974 26.186579 104.746315 52.373158 Q 104.746315 78.55974 130.93289 52.373158 Q 157.11948 26.186579 209.49263 26.186579 Q 235.67921 26.186579 261.86578 52.373158 Q 261.86578 78.55974 261.86578 52.373158 L 288.05237 52.373158 L 288.05237 52.373158 L 314.23895 52.373158 L 314.23895 130.93289 L 314.23895 183.30606 L 340.42554 183.30606 L 340.42554 183.30606 L 340.42554 209.49263 L 366.61212 209.49263 L 366.61212 209.49263 L 366.61212 235.67921 L 366.61212 235.67921 L 366.61212 235.67921 L 366.61212 235.67921 L 366.61212 261.86578 L 366.61212 261.86578 L 366.61212 288.05237 L 366.61212 288.05237 L 366.61212 288.05237 L 366.61212 288.05237 L 366.61212 314.23895 L 340.42554 314.23895 L 340.42554 340.42554 L 340.42554 340.42554 L 366.61212 340.42554 L 366.61212 340.42554 L 366.61212 366.61212 L 314.23895 366.61212 Q 235.67921 392.7987 261.86578 392.7987 L 261.86578 418.98526 L 235.67921 418.98526 Q 209.49263 392.7987 157.11948 418.98526 L 130.93289 445.17184 L 130.93289 445.17184 Q 130.93289 445.17184 104.746315 418.98526 L 78.55974 392.7987 L 78.55974 392.7987 Q 104.746315 392.7987 78.55974 392.7987 Q 52.373158 366.61212 26.186579 340.42554 L 0.0 288.05237 L 0.0 235.67921 Q 0.0 209.49263 0.0 104.746315 z" svg:height="4.4517183mm" draw:style-name="style-62" svg:viewBox="0.0 0.0 366.61212 445.17184" svg:width="3.6661212mm" svg:x="205.30278mm" svg:y="165.76105mm"/>
          <draw:path svg:d="M 78.55974 26.186579 L 78.55974 3.6379788E-12 L 104.746315 3.6379788E-12 L 130.93289 3.6379788E-12 L 183.30606 3.6379788E-12 Q 261.86578 26.186579 261.86578 52.373158 Q 261.86578 78.55974 576.10474 104.746315 Q 916.5303 157.11948 916.5303 130.93289 Q 942.71686 130.93289 942.71686 130.93289 L 942.71686 130.93289 L 942.71686 130.93289 L 942.71686 157.11948 L 942.71686 157.11948 L 942.71686 157.11948 L 968.90344 183.30606 Q 995.09 209.49263 995.09 235.67921 L 995.09 261.86578 L 968.90344 261.86578 Q 942.71686 261.86578 916.5303 235.67921 L 890.3437 235.67921 L 837.9705 235.67921 Q 811.784 261.86578 785.5974 261.86578 Q 759.4108 314.23895 733.22424 314.23895 Q 680.8511 314.23895 602.2913 340.42554 Q 523.73157 366.61212 523.73157 340.42554 Q 523.73157 288.05237 471.35843 288.05237 Q 418.98526 261.86578 340.42554 314.23895 Q 261.86578 314.23895 209.49263 288.05237 L 130.93289 261.86578 L 130.93289 261.86578 Q 130.93289 261.86578 104.746315 288.05237 L 78.55974 288.05237 L 78.55974 261.86578 L 104.746315 235.67921 L 104.746315 235.67921 L 104.746315 209.49263 L 104.746315 209.49263 L 104.746315 209.49263 L 78.55974 209.49263 L 78.55974 209.49263 L 52.373158 183.30606 L 1.8189894E-12 183.30606 L 1.8189894E-12 157.11948 L 1.8189894E-12 157.11948 L 26.186579 157.11948 L 26.186579 157.11948 L 78.55974 130.93289 L 130.93289 104.746315 L 130.93289 104.746315 L 104.746315 104.746315 L 104.746315 78.55974 Q 104.746315 52.373158 78.55974 26.186579 z" svg:height="3.4042554mm" draw:style-name="style-63" svg:viewBox="0.0 0.0 995.09 340.42554" svg:width="9.9509mm" svg:x="91.65303mm" svg:y="166.54665mm"/>
          <draw:path svg:d="M 628.4779 261.86578 L 628.4779 261.86578 L 628.4779 235.67921 Q 628.4779 209.49263 445.17184 209.49263 Q 261.86578 209.49263 209.49263 261.86578 L 157.11948 314.23895 L 157.11948 314.23895 L 130.93289 314.23895 L 130.93289 314.23895 L 157.11948 288.05237 L 157.11948 288.05237 L 157.11948 261.86578 L 157.11948 261.86578 L 157.11948 261.86578 L 183.30606 261.86578 L 183.30606 261.86578 L 104.746315 235.67921 L 0.0 235.67921 L 0.0 183.30606 L 0.0 130.93289 L 26.186579 130.93289 L 26.186579 104.746315 L 104.746315 130.93289 Q 157.11948 130.93289 183.30606 78.55974 Q 209.49263 52.373158 314.23895 0.0 Q 418.98526 -26.186579 471.35843 0.0 Q 497.545 0.0 523.73157 52.373158 Q 549.91815 104.746315 576.10474 104.746315 Q 576.10474 78.55974 602.2913 104.746315 Q 602.2913 130.93289 628.4779 157.11948 Q 680.8511 183.30606 654.6645 209.49263 Q 628.4779 261.86578 628.4779 261.86578 z" svg:height="3.1423895mm" draw:style-name="style-64" svg:viewBox="0.0 0.0 654.6645 314.23895" svg:width="6.5466447mm" svg:x="68.60884mm" svg:y="136.69394mm"/>
          <draw:path svg:d="M 4713.5845 26.186579 L 4739.771 0.0 L 4739.771 26.186579 Q 4713.5845 52.373158 4739.771 157.11948 Q 4765.9575 261.86578 4765.9575 235.67921 Q 4765.9575 209.49263 4792.144 288.05237 Q 4818.3306 392.7987 4739.771 445.17184 Q 4661.211 497.545 4608.838 523.73157 Q 4530.2783 549.91815 4504.092 602.2913 Q 4504.092 654.6645 4451.7188 654.6645 Q 4399.345 654.6645 4399.345 759.4108 Q 4373.1587 864.1571 4346.972 864.1571 Q 4320.7856 864.1571 4294.599 942.71686 Q 4242.226 995.09 4242.226 968.90344 Q 4242.226 968.90344 4189.8525 1073.6498 Q 4163.666 1178.3961 4111.293 1178.3961 Q 4032.7332 1204.5826 4032.7332 1256.9558 Q 3980.36 1309.329 3954.1736 1361.7021 L 3927.987 1414.0753 L 3901.8003 1414.0753 L 3875.6138 1440.2618 L 3875.6138 1440.2618 L 3875.6138 1440.2618 L 3875.6138 1492.635 L 3875.6138 1518.8217 L 3875.6138 1545.0082 Q 3875.6138 1545.0082 3901.8003 1545.0082 L 3901.8003 1571.1948 L 3875.6138 1571.1948 Q 3875.6138 1597.3813 3875.6138 1597.3813 L 3875.6138 1597.3813 L 3875.6138 1597.3813 Q 3849.4272 1597.3813 3849.4272 1623.568 L 3849.4272 1623.568 L 3849.4272 1649.7545 L 3849.4272 1675.941 L 3849.4272 1675.941 L 3823.2407 1675.941 L 3823.2407 1728.3142 L 3823.2407 1780.6874 L 3823.2407 1780.6874 Q 3797.054 1806.874 3823.2407 1806.874 L 3823.2407 1806.874 L 3823.2407 1833.0605 Q 3823.2407 1859.2472 3849.4272 1859.2472 L 3849.4272 1859.2472 L 3901.8003 2068.7397 Q 3980.36 2278.2324 3980.36 2330.6055 L 3980.36 2356.7922 L 3954.1736 2356.7922 L 3954.1736 2382.9788 L 3954.1736 2382.9788 L 3927.987 2382.9788 L 3927.987 2435.3518 L 3927.987 2461.5386 L 3875.6138 2461.5386 Q 3797.054 2487.725 3509.0017 2461.5386 Q 3247.136 2435.3518 3247.136 2356.7922 Q 3247.136 2278.2324 3194.7627 2225.8594 Q 3142.3896 2173.486 3090.0164 2121.113 Q 3037.6433 2068.7397 2932.897 2042.5532 Q 2801.964 2016.3666 2409.1653 2068.7397 Q 2016.3666 2121.113 1937.8069 2121.113 Q 1885.4337 2173.486 1885.4337 2199.6726 Q 1859.2472 2225.8594 1728.3142 2225.8594 Q 1623.568 2252.046 1623.568 2278.2324 Q 1623.568 2330.6055 1571.1948 2330.6055 Q 1492.635 2330.6055 1414.0753 2382.9788 Q 1335.5155 2435.3518 1256.9558 2461.5386 Q 1204.5826 2487.725 1204.5826 2749.5908 Q 1204.5826 3037.6433 1204.5826 3037.6433 Q 1178.3961 3063.8298 1152.2095 3090.0164 Q 1152.2095 3116.203 1099.8363 3194.7627 Q 1047.4631 3273.3225 968.90344 3299.509 Q 890.3437 3325.6956 890.3437 3351.882 Q 890.3437 3378.0688 785.5974 3404.2554 Q 680.8511 3430.442 628.4779 3430.442 Q 549.91815 3430.442 523.73157 3430.442 Q 523.73157 3404.2554 497.545 3430.442 Q 497.545 3456.6284 471.35843 3456.6284 Q 445.17184 3456.6284 418.98526 3404.2554 Q 366.61212 3378.0688 366.61212 3247.136 L 366.61212 3142.3896 L 366.61212 3116.203 Q 366.61212 3090.0164 366.61212 3063.8298 L 366.61212 3063.8298 L 366.61212 3063.8298 L 366.61212 3063.8298 L 209.49263 3037.6433 L 52.373158 3037.6433 L 52.373158 3011.4565 L 52.373158 3011.4565 L 26.186579 3011.4565 L 26.186579 3011.4565 L 26.186579 2985.27 L -3.6379788E-12 2985.27 L -3.6379788E-12 2906.7104 Q -3.6379788E-12 2854.3372 26.186579 2828.1506 Q 52.373158 2801.964 157.11948 2330.6055 L 288.05237 1885.4337 L 288.05237 1885.4337 Q 314.23895 1885.4337 340.42554 1833.0605 Q 392.7987 1754.5009 445.17184 1623.568 L 471.35843 1466.4485 L 497.545 1387.8887 L 497.545 1309.329 L 497.545 1309.329 L 523.73157 1309.329 L 523.73157 1309.329 L 523.73157 1335.5155 L 523.73157 1335.5155 L 523.73157 1335.5155 L 576.10474 1545.0082 Q 576.10474 1780.6874 628.4779 1859.2472 Q 628.4779 1911.6204 654.6645 1911.6204 L 654.6645 1911.6204 L 680.8511 1937.8069 Q 707.03766 1937.8069 733.22424 1911.6204 Q 733.22424 1859.2472 785.5974 1859.2472 Q 811.784 1859.2472 811.784 1885.4337 Q 811.784 1911.6204 1021.2766 1859.2472 Q 1230.7693 1833.0605 1230.7693 1806.874 Q 1230.7693 1780.6874 1361.7021 1754.5009 Q 1492.635 1754.5009 1990.18 1833.0605 Q 2461.5386 1911.6204 2461.5386 1859.2472 Q 2461.5386 1833.0605 2487.725 1859.2472 Q 2513.9116 1911.6204 2566.285 1885.4337 Q 2618.658 1885.4337 2697.2178 1859.2472 Q 2749.5908 1806.874 2880.5237 1833.0605 Q 3037.6433 1859.2472 3063.8298 1833.0605 Q 3090.0164 1833.0605 3090.0164 1859.2472 Q 3116.203 1911.6204 3168.5762 1911.6204 Q 3220.9492 1911.6204 3299.509 2016.3666 Q 3351.882 2094.9263 3404.2554 2121.113 Q 3404.2554 2173.486 3430.442 2225.8594 Q 3430.442 2278.2324 3456.6284 2278.2324 Q 3509.0017 2278.2324 3509.0017 2304.419 Q 3509.0017 2330.6055 3561.3748 2330.6055 L 3587.5615 2330.6055 L 3613.748 2356.7922 L 3639.9346 2382.9788 L 3666.121 2382.9788 L 3692.3076 2382.9788 L 3744.681 2356.7922 L 3797.054 2330.6055 L 3797.054 2330.6055 L 3823.2407 2330.6055 L 3823.2407 2278.2324 L 3823.2407 2199.6726 L 3797.054 2199.6726 Q 3770.8674 2199.6726 3770.8674 2121.113 Q 3770.8674 2068.7397 3718.4944 2016.3666 Q 3666.121 1963.9935 3666.121 1754.5009 Q 3692.3076 1545.0082 3744.681 1387.8887 Q 3823.2407 1230.7693 3875.6138 1178.3961 Q 3927.987 1126.023 3927.987 1099.8363 Q 3927.987 1073.6498 4032.7332 1047.4631 Q 4111.293 1021.2766 4189.8525 916.5303 Q 4242.226 811.784 4268.4126 759.4108 Q 4294.599 680.8511 4399.345 628.4779 Q 4504.092 576.10474 4504.092 549.91815 Q 4504.092 497.545 4556.465 497.545 Q 4582.6514 497.545 4582.6514 471.35843 Q 4582.6514 445.17184 4635.0244 418.98526 Q 4687.398 392.7987 4687.398 288.05237 Q 4661.211 157.11948 4661.211 104.746315 Q 4661.211 52.373158 4713.5845 26.186579 z" svg:height="34.566284mm" draw:style-name="style-65" svg:viewBox="0.0 0.0 4792.144 3456.6284" svg:width="47.92144mm" svg:x="239.86906mm" svg:y="112.86416mm"/>
          <draw:path svg:d="M 209.49263 52.373158 L 235.67921 -1.8189894E-12 L 314.23895 -1.8189894E-12 Q 418.98526 -1.8189894E-12 445.17184 26.186579 L 471.35843 26.186579 L 471.35843 26.186579 L 471.35843 52.373158 L 523.73157 52.373158 L 576.10474 52.373158 L 707.03766 104.746315 Q 837.9705 157.11948 837.9705 157.11948 L 837.9705 183.30606 L 733.22424 209.49263 Q 654.6645 235.67921 654.6645 209.49263 Q 654.6645 183.30606 602.2913 209.49263 Q 523.73157 209.49263 523.73157 314.23895 Q 523.73157 418.98526 523.73157 418.98526 L 523.73157 418.98526 L 523.73157 445.17184 L 523.73157 445.17184 L 549.91815 445.17184 L 549.91815 471.35843 L 576.10474 471.35843 L 602.2913 471.35843 L 628.4779 497.545 L 628.4779 497.545 L 628.4779 523.73157 L 628.4779 549.91815 L 602.2913 549.91815 L 576.10474 576.10474 L 576.10474 576.10474 L 549.91815 576.10474 L 549.91815 549.91815 L 523.73157 549.91815 L 523.73157 549.91815 L 523.73157 576.10474 L 523.73157 576.10474 L 523.73157 576.10474 L 497.545 576.10474 L 497.545 576.10474 L 497.545 602.2913 L 523.73157 602.2913 L 523.73157 602.2913 L 523.73157 628.4779 L 576.10474 628.4779 L 602.2913 628.4779 L 602.2913 654.6645 L 602.2913 654.6645 L 523.73157 654.6645 Q 471.35843 628.4779 445.17184 628.4779 Q 418.98526 576.10474 314.23895 576.10474 Q 209.49263 576.10474 157.11948 576.10474 L 104.746315 549.91815 L 104.746315 523.73157 L 104.746315 497.545 L 78.55974 497.545 L 52.373158 523.73157 L 52.373158 523.73157 L 26.186579 523.73157 L 26.186579 523.73157 L 0.0 497.545 L 0.0 497.545 L 0.0 497.545 L 0.0 497.545 L 0.0 471.35843 L 52.373158 471.35843 Q 104.746315 471.35843 104.746315 445.17184 Q 104.746315 445.17184 130.93289 366.61212 L 130.93289 314.23895 L 157.11948 314.23895 Q 157.11948 314.23895 157.11948 288.05237 L 157.11948 288.05237 L 157.11948 261.86578 Q 157.11948 209.49263 183.30606 209.49263 Q 183.30606 209.49263 209.49263 183.30606 Q 261.86578 130.93289 235.67921 104.746315 Q 209.49263 104.746315 209.49263 52.373158 z" svg:height="6.5466447mm" draw:style-name="style-66" svg:viewBox="0.0 0.0 837.9705 654.6645" svg:width="8.379705mm" svg:x="46.08838mm" svg:y="149.2635mm"/>
          <draw:path svg:d="M 52.373158 78.55974 L 52.373158 0.0 L 104.746315 0.0 L 130.93289 0.0 L 130.93289 0.0 Q 130.93289 26.186579 157.11948 26.186579 L 157.11948 26.186579 L 183.30606 78.55974 Q 209.49263 130.93289 288.05237 157.11948 Q 366.61212 183.30606 366.61212 130.93289 Q 366.61212 52.373158 392.7987 26.186579 Q 418.98526 26.186579 445.17184 26.186579 L 445.17184 26.186579 L 445.17184 26.186579 L 445.17184 26.186579 L 445.17184 52.373158 L 471.35843 52.373158 L 471.35843 52.373158 L 471.35843 78.55974 L 471.35843 78.55974 L 471.35843 78.55974 L 497.545 78.55974 L 497.545 78.55974 L 497.545 104.746315 L 471.35843 104.746315 L 471.35843 130.93289 L 471.35843 157.11948 L 576.10474 157.11948 L 654.6645 157.11948 L 654.6645 157.11948 Q 654.6645 183.30606 576.10474 183.30606 L 523.73157 183.30606 L 523.73157 235.67921 L 523.73157 261.86578 L 497.545 261.86578 L 471.35843 261.86578 L 471.35843 288.05237 L 471.35843 314.23895 L 497.545 314.23895 L 523.73157 340.42554 L 523.73157 340.42554 L 523.73157 340.42554 L 497.545 340.42554 L 497.545 340.42554 L 497.545 366.61212 L 523.73157 366.61212 L 523.73157 392.7987 L 523.73157 392.7987 L 523.73157 392.7987 Q 523.73157 392.7987 497.545 392.7987 L 497.545 392.7987 L 366.61212 418.98526 L 209.49263 418.98526 L 209.49263 392.7987 Q 209.49263 392.7987 183.30606 392.7987 L 183.30606 392.7987 L 183.30606 392.7987 Q 183.30606 392.7987 104.746315 366.61212 L 0.0 366.61212 L 0.0 340.42554 L 0.0 314.23895 L 26.186579 314.23895 L 26.186579 288.05237 L 26.186579 288.05237 L 52.373158 288.05237 L 52.373158 288.05237 L 52.373158 288.05237 L 52.373158 261.86578 L 52.373158 261.86578 L 26.186579 261.86578 L 26.186579 235.67921 L 26.186579 235.67921 L 0.0 235.67921 L 0.0 209.49263 L 0.0 183.30606 L 52.373158 183.30606 Q 78.55974 183.30606 52.373158 78.55974 z" svg:height="4.1898527mm" draw:style-name="style-67" svg:viewBox="0.0 0.0 654.6645 418.98526" svg:width="6.5466447mm" svg:x="100.03274mm" svg:y="168.90344mm"/>
          <draw:path svg:d="M 1492.635 3.6379788E-12 L 1990.18 3.6379788E-12 L 2304.419 3.6379788E-12 L 2592.4714 3.6379788E-12 L 2592.4714 3.6379788E-12 Q 2592.4714 3.6379788E-12 2435.3518 52.373158 Q 2278.2324 52.373158 2304.419 78.55974 Q 2356.7922 104.746315 2199.6726 104.746315 L 2016.3666 104.746315 L 2016.3666 130.93289 L 2016.3666 130.93289 L 1623.568 130.93289 Q 1204.5826 104.746315 837.9705 104.746315 L 445.17184 104.746315 L 445.17184 104.746315 Q 445.17184 104.746315 209.49263 78.55974 L 1.8189894E-12 52.373158 L 1.8189894E-12 52.373158 L 1.8189894E-12 52.373158 L 26.186579 52.373158 L 26.186579 52.373158 L 523.73157 52.373158 Q 995.09 52.373158 995.09 26.186579 Q 995.09 3.6379788E-12 1492.635 3.6379788E-12 z" svg:height="1.309329mm" draw:style-name="style-68" svg:viewBox="0.0 0.0 2592.4714 130.93289" svg:width="25.924713mm" svg:x="85.36825mm" svg:y="174.92635mm"/>
          <draw:path svg:d="M 26.186579 0.0 L 78.55974 0.0 L 837.9705 183.30606 Q 1571.1948 366.61212 1623.568 392.7987 L 1649.7545 392.7987 L 1649.7545 392.7987 L 1649.7545 418.98526 L 1728.3142 418.98526 L 1806.874 418.98526 L 1833.0605 445.17184 Q 1885.4337 471.35843 1885.4337 471.35843 L 1885.4337 471.35843 L 1833.0605 471.35843 Q 1780.6874 471.35843 1675.941 523.73157 Q 1571.1948 549.91815 1571.1948 576.10474 L 1571.1948 602.2913 L 1623.568 654.6645 Q 1623.568 707.03766 1649.7545 759.4108 L 1649.7545 811.784 L 1597.3813 837.9705 Q 1571.1948 890.3437 1571.1948 942.71686 L 1571.1948 968.90344 L 1571.1948 968.90344 L 1571.1948 995.09 L 1571.1948 995.09 L 1571.1948 995.09 L 1597.3813 1021.2766 L 1597.3813 1047.4631 L 1571.1948 1047.4631 L 1545.0082 1047.4631 L 1545.0082 1021.2766 L 1518.8217 1021.2766 L 1518.8217 1021.2766 L 1518.8217 995.09 L 1466.4485 995.09 Q 1414.0753 995.09 1414.0753 968.90344 Q 1414.0753 968.90344 1256.9558 916.5303 Q 1099.8363 864.1571 968.90344 811.784 Q 837.9705 785.5974 549.91815 602.2913 Q 261.86578 418.98526 235.67921 392.7987 Q 209.49263 340.42554 209.49263 314.23895 Q 183.30606 314.23895 183.30606 288.05237 Q 157.11948 261.86578 104.746315 209.49263 L 52.373158 183.30606 L 52.373158 157.11948 Q 52.373158 157.11948 26.186579 157.11948 L 26.186579 157.11948 L 26.186579 157.11948 Q 0.0 130.93289 0.0 104.746315 Q 0.0 78.55974 0.0 52.373158 Q 0.0 26.186579 26.186579 0.0 z" svg:height="10.474632mm" draw:style-name="style-69" svg:viewBox="0.0 0.0 1885.4337 1047.4631" svg:width="18.854338mm" svg:x="119.410805mm" svg:y="124.12439mm"/>
          <draw:path svg:d="M 209.49263 52.373158 L 209.49263 0.0 L 261.86578 26.186579 Q 288.05237 52.373158 340.42554 26.186579 Q 366.61212 0.0 392.7987 26.186579 Q 418.98526 52.373158 418.98526 52.373158 L 418.98526 52.373158 L 418.98526 104.746315 Q 418.98526 130.93289 340.42554 157.11948 Q 261.86578 157.11948 261.86578 183.30606 Q 261.86578 209.49263 288.05237 209.49263 Q 314.23895 235.67921 288.05237 261.86578 Q 288.05237 288.05237 261.86578 288.05237 Q 235.67921 288.05237 209.49263 261.86578 Q 209.49263 261.86578 183.30606 261.86578 Q 157.11948 288.05237 157.11948 288.05237 L 157.11948 314.23895 L 130.93289 314.23895 L 104.746315 314.23895 L 104.746315 314.23895 Q 104.746315 288.05237 78.55974 288.05237 L 78.55974 288.05237 L 52.373158 288.05237 Q 52.373158 261.86578 26.186579 261.86578 L 0.0 235.67921 L 0.0 209.49263 L 0.0 183.30606 L 26.186579 183.30606 L 26.186579 157.11948 L 26.186579 157.11948 L 26.186579 157.11948 L 52.373158 157.11948 L 52.373158 157.11948 L 52.373158 130.93289 L 52.373158 130.93289 L 78.55974 104.746315 Q 78.55974 78.55974 157.11948 78.55974 Q 209.49263 78.55974 209.49263 52.373158 z" svg:height="3.1423895mm" draw:style-name="style-70" svg:viewBox="0.0 0.0 418.98526 314.23895" svg:width="4.1898527mm" svg:x="63.37152mm" svg:y="113.12602mm"/>
          <draw:path svg:d="M 314.23895 0.0 L 366.61212 0.0 L 366.61212 0.0 Q 366.61212 0.0 366.61212 26.186579 L 392.7987 26.186579 L 418.98526 261.86578 Q 445.17184 523.73157 471.35843 523.73157 L 497.545 523.73157 L 497.545 523.73157 L 497.545 549.91815 L 497.545 549.91815 Q 497.545 576.10474 471.35843 576.10474 L 471.35843 576.10474 L 392.7987 680.8511 Q 314.23895 759.4108 288.05237 837.9705 L 288.05237 916.5303 L 261.86578 916.5303 L 261.86578 916.5303 L 261.86578 890.3437 L 261.86578 864.1571 L 235.67921 785.5974 Q 209.49263 733.22424 209.49263 680.8511 Q 209.49263 628.4779 130.93289 654.6645 Q 78.55974 680.8511 78.55974 628.4779 Q 78.55974 602.2913 52.373158 602.2913 L 0.0 576.10474 L 0.0 576.10474 L 0.0 576.10474 L 0.0 549.91815 Q 0.0 523.73157 26.186579 497.545 L 26.186579 471.35843 L 104.746315 471.35843 Q 157.11948 471.35843 157.11948 418.98526 L 157.11948 392.7987 L 130.93289 392.7987 L 130.93289 366.61212 L 130.93289 366.61212 L 104.746315 366.61212 L 104.746315 366.61212 L 104.746315 366.61212 L 104.746315 340.42554 L 104.746315 340.42554 L 78.55974 314.23895 Q 78.55974 288.05237 104.746315 288.05237 Q 157.11948 288.05237 157.11948 261.86578 Q 157.11948 209.49263 104.746315 209.49263 L 52.373158 183.30606 L 78.55974 183.30606 L 104.746315 157.11948 L 130.93289 157.11948 Q 157.11948 157.11948 183.30606 130.93289 Q 209.49263 104.746315 235.67921 104.746315 Q 261.86578 104.746315 261.86578 52.373158 Q 288.05237 0.0 314.23895 0.0 z" svg:height="9.165303mm" draw:style-name="style-71" svg:viewBox="0.0 0.0 497.545 916.5303" svg:width="4.97545mm" svg:x="62.32406mm" svg:y="118.36334mm"/>
          <draw:path svg:d="M 2932.897 0.0 L 2932.897 0.0 L 2932.897 1204.5826 L 2932.897 2409.1653 L 2932.897 2409.1653 Q 2906.7104 2435.3518 2671.031 2382.9788 Q 2409.1653 2330.6055 2094.9263 2330.6055 L 1806.874 2304.419 L 1806.874 2278.2324 L 1780.6874 2252.046 L 1780.6874 2252.046 L 1780.6874 2225.8594 L 1806.874 2225.8594 Q 1833.0605 2225.8594 1833.0605 2199.6726 Q 1833.0605 2173.486 1885.4337 2173.486 Q 1937.8069 2147.2996 1859.2472 2068.7397 Q 1780.6874 2016.3666 1728.3142 1990.18 L 1649.7545 1963.9935 L 1649.7545 1963.9935 L 1623.568 1963.9935 L 1623.568 1963.9935 L 1623.568 1963.9935 L 1649.7545 1937.8069 Q 1675.941 1911.6204 1649.7545 1885.4337 Q 1623.568 1859.2472 1675.941 1859.2472 L 1728.3142 1859.2472 L 1675.941 1833.0605 Q 1623.568 1806.874 1571.1948 1806.874 Q 1518.8217 1806.874 1256.9558 1780.6874 Q 995.09 1754.5009 837.9705 1754.5009 Q 707.03766 1702.1277 602.2913 1675.941 Q 497.545 1649.7545 549.91815 1623.568 Q 602.2913 1597.3813 471.35843 1597.3813 L 340.42554 1597.3813 L 340.42554 1597.3813 L 340.42554 1597.3813 L 314.23895 1571.1948 L 261.86578 1545.0082 L 235.67921 1545.0082 Q 209.49263 1545.0082 209.49263 1466.4485 Q 183.30606 1387.8887 209.49263 1387.8887 Q 235.67921 1387.8887 157.11948 1335.5155 L 104.746315 1335.5155 L 78.55974 1309.329 L 52.373158 1309.329 L 52.373158 1283.1425 L 52.373158 1256.9558 L 104.746315 1256.9558 L 130.93289 1230.7693 L 209.49263 1178.3961 Q 261.86578 1126.023 288.05237 1152.2095 Q 314.23895 1178.3961 340.42554 1126.023 Q 366.61212 1073.6498 523.73157 1073.6498 Q 680.8511 1073.6498 759.4108 1099.8363 L 837.9705 1099.8363 L 837.9705 1073.6498 L 837.9705 1047.4631 L 785.5974 1047.4631 Q 759.4108 1021.2766 785.5974 916.5303 Q 785.5974 785.5974 759.4108 759.4108 Q 707.03766 759.4108 707.03766 733.22424 L 707.03766 707.03766 L 733.22424 707.03766 Q 759.4108 707.03766 785.5974 654.6645 Q 837.9705 628.4779 864.1571 602.2913 Q 890.3437 602.2913 837.9705 549.91815 L 785.5974 497.545 L 785.5974 471.35843 L 785.5974 471.35843 L 759.4108 471.35843 L 759.4108 445.17184 L 995.09 418.98526 Q 1230.7693 392.7987 1230.7693 366.61212 Q 1230.7693 340.42554 1309.329 340.42554 Q 1387.8887 314.23895 1387.8887 288.05237 Q 1387.8887 261.86578 1545.0082 235.67921 Q 1702.1277 183.30606 1728.3142 183.30606 L 1780.6874 183.30606 L 1885.4337 157.11948 L 2016.3666 130.93289 L 1885.4337 130.93289 Q 1754.5009 130.93289 890.3437 104.746315 L 0.0 104.746315 L 0.0 78.55974 L 0.0 26.186579 L 1466.4485 26.186579 Q 2906.7104 26.186579 2932.897 0.0 z" svg:height="24.091654mm" draw:style-name="style-72" svg:viewBox="0.0 0.0 2932.897 2409.1653" svg:width="29.32897mm" svg:x="290.67102mm" svg:y="176.23569mm"/>
          <draw:path svg:d="M 52.373158 52.373158 L 0.0 0.0 L 26.186579 0.0 Q 52.373158 26.186579 78.55974 26.186579 L 78.55974 52.373158 L 157.11948 52.373158 Q 209.49263 104.746315 261.86578 104.746315 L 340.42554 104.746315 L 340.42554 130.93289 L 366.61212 130.93289 L 366.61212 130.93289 L 366.61212 157.11948 L 314.23895 157.11948 Q 261.86578 183.30606 288.05237 235.67921 Q 314.23895 314.23895 314.23895 314.23895 L 314.23895 314.23895 L 340.42554 314.23895 L 340.42554 314.23895 L 366.61212 340.42554 L 366.61212 340.42554 L 366.61212 340.42554 Q 366.61212 366.61212 314.23895 366.61212 L 261.86578 366.61212 L 261.86578 340.42554 L 261.86578 314.23895 L 235.67921 314.23895 L 235.67921 340.42554 L 235.67921 340.42554 Q 209.49263 340.42554 209.49263 366.61212 L 209.49263 366.61212 L 209.49263 366.61212 Q 209.49263 366.61212 183.30606 340.42554 Q 157.11948 314.23895 104.746315 340.42554 L 26.186579 366.61212 L 26.186579 340.42554 Q 0.0 314.23895 0.0 314.23895 L 0.0 314.23895 L 0.0 261.86578 Q 0.0 235.67921 26.186579 183.30606 L 26.186579 157.11948 L 26.186579 157.11948 Q 52.373158 157.11948 52.373158 157.11948 Q 78.55974 157.11948 78.55974 130.93289 Q 104.746315 104.746315 52.373158 52.373158 z" svg:height="3.6661212mm" draw:style-name="style-73" svg:viewBox="0.0 0.0 366.61212 366.61212" svg:width="3.6661212mm" svg:x="65.466446mm" svg:y="109.983635mm"/>
          <draw:path svg:d="M 1021.2766 0.0 L 1099.8363 0.0 L 1099.8363 0.0 Q 1099.8363 26.186579 1126.023 26.186579 L 1178.3961 26.186579 L 1335.5155 78.55974 Q 1466.4485 130.93289 1649.7545 157.11948 Q 1833.0605 157.11948 1806.874 130.93289 Q 1806.874 78.55974 1859.2472 78.55974 Q 1911.6204 78.55974 1911.6204 104.746315 Q 1911.6204 130.93289 1963.9935 157.11948 Q 1990.18 183.30606 2016.3666 183.30606 L 2068.7397 183.30606 L 2068.7397 183.30606 L 2068.7397 183.30606 L 2121.113 209.49263 Q 2147.2996 235.67921 2147.2996 235.67921 L 2121.113 235.67921 L 2121.113 235.67921 L 2121.113 235.67921 L 2094.9263 261.86578 L 2068.7397 261.86578 L 2016.3666 261.86578 L 1990.18 288.05237 L 1963.9935 288.05237 Q 1911.6204 288.05237 1937.8069 314.23895 Q 1963.9935 340.42554 1728.3142 340.42554 L 1518.8217 366.61212 L 1518.8217 340.42554 Q 1492.635 340.42554 1492.635 340.42554 L 1492.635 340.42554 L 1492.635 340.42554 Q 1466.4485 340.42554 1440.2618 288.05237 Q 1440.2618 261.86578 1152.2095 288.05237 Q 864.1571 340.42554 602.2913 340.42554 Q 366.61212 340.42554 235.67921 366.61212 L 130.93289 392.7987 L 104.746315 366.61212 L 78.55974 366.61212 L 78.55974 340.42554 L 78.55974 314.23895 L 52.373158 314.23895 L 52.373158 288.05237 L 52.373158 288.05237 L 26.186579 288.05237 L 26.186579 261.86578 L 26.186579 235.67921 L -1.8189894E-12 235.67921 L -1.8189894E-12 235.67921 L 26.186579 209.49263 L 52.373158 209.49263 L 52.373158 183.30606 L 78.55974 157.11948 L 78.55974 157.11948 L 78.55974 130.93289 L 78.55974 130.93289 L 78.55974 130.93289 L 104.746315 130.93289 L 104.746315 130.93289 L 130.93289 104.746315 L 157.11948 78.55974 L 549.91815 52.373158 Q 968.90344 26.186579 1021.2766 0.0 z" svg:height="3.9279869mm" draw:style-name="style-74" svg:viewBox="0.0 0.0 2147.2996 392.7987" svg:width="21.472996mm" svg:x="160.0mm" svg:y="188.80524mm"/>
          <draw:path svg:d="M 209.49263 26.186579 L 261.86578 26.186579 L 314.23895 52.373158 L 392.7987 52.373158 L 392.7987 78.55974 Q 392.7987 104.746315 418.98526 78.55974 Q 471.35843 78.55974 471.35843 78.55974 L 471.35843 104.746315 L 471.35843 104.746315 Q 471.35843 130.93289 471.35843 130.93289 L 497.545 130.93289 L 497.545 130.93289 Q 471.35843 157.11948 471.35843 183.30606 L 471.35843 209.49263 L 497.545 209.49263 L 497.545 235.67921 L 471.35843 261.86578 Q 471.35843 288.05237 445.17184 288.05237 L 445.17184 314.23895 L 418.98526 314.23895 Q 418.98526 288.05237 392.7987 288.05237 Q 366.61212 288.05237 366.61212 340.42554 Q 340.42554 366.61212 261.86578 366.61212 L 157.11948 366.61212 L 157.11948 340.42554 L 157.11948 314.23895 L 130.93289 314.23895 L 130.93289 288.05237 L 52.373158 288.05237 L 0.0 288.05237 L 0.0 288.05237 Q 0.0 288.05237 26.186579 261.86578 Q 52.373158 261.86578 52.373158 235.67921 Q 52.373158 183.30606 52.373158 130.93289 L 26.186579 104.746315 L 26.186579 78.55974 L 26.186579 78.55974 L 52.373158 78.55974 Q 104.746315 52.373158 104.746315 26.186579 Q 104.746315 0.0 130.93289 0.0 Q 157.11948 26.186579 209.49263 26.186579 z" svg:height="3.6661212mm" draw:style-name="style-75" svg:viewBox="0.0 0.0 497.545 366.61212" svg:width="4.97545mm" svg:x="32.47136mm" svg:y="167.33224mm"/>
          <draw:path svg:d="M 314.23895 0.0 L 445.17184 0.0 L 576.10474 26.186579 Q 707.03766 52.373158 707.03766 78.55974 L 707.03766 104.746315 L 680.8511 288.05237 Q 628.4779 471.35843 628.4779 549.91815 L 628.4779 628.4779 L 549.91815 864.1571 Q 471.35843 1126.023 445.17184 1126.023 Q 418.98526 1126.023 392.7987 1178.3961 Q 366.61212 1230.7693 340.42554 1230.7693 L 340.42554 1230.7693 L 340.42554 1256.9558 L 314.23895 1256.9558 L 314.23895 1256.9558 L 314.23895 1283.1425 L 314.23895 1283.1425 L 314.23895 1283.1425 L 288.05237 1283.1425 L 288.05237 1283.1425 L 288.05237 1309.329 L 261.86578 1309.329 L 261.86578 1309.329 L 261.86578 1335.5155 L 235.67921 1335.5155 L 209.49263 1335.5155 L 209.49263 1283.1425 Q 209.49263 1256.9558 157.11948 1230.7693 Q 130.93289 1230.7693 157.11948 1126.023 L 157.11948 1047.4631 L 157.11948 1047.4631 Q 157.11948 1021.2766 130.93289 1021.2766 L 104.746315 1021.2766 L 104.746315 1021.2766 Q 104.746315 995.09 78.55974 995.09 L 78.55974 995.09 L 78.55974 916.5303 L 78.55974 837.9705 L 104.746315 837.9705 Q 104.746315 811.784 104.746315 811.784 L 104.746315 811.784 L 104.746315 811.784 Q 104.746315 785.5974 130.93289 759.4108 L 157.11948 759.4108 L 157.11948 759.4108 Q 183.30606 759.4108 235.67921 628.4779 L 314.23895 497.545 L 314.23895 445.17184 L 314.23895 392.7987 L 183.30606 392.7987 L 52.373158 392.7987 L 52.373158 340.42554 L 52.373158 314.23895 L 26.186579 314.23895 L 26.186579 288.05237 L 26.186579 288.05237 L 0.0 288.05237 L 0.0 235.67921 L 0.0 183.30606 L 26.186579 183.30606 L 52.373158 183.30606 L 104.746315 104.746315 Q 157.11948 26.186579 183.30606 26.186579 Q 209.49263 26.186579 314.23895 0.0 z" svg:height="13.355156mm" draw:style-name="style-76" svg:viewBox="0.0 0.0 707.03766 1335.5155" svg:width="7.0703764mm" svg:x="112.602295mm" svg:y="126.48118mm"/>
          <draw:path svg:d="M 1545.0082 183.30606 L 1597.3813 288.05237 L 1597.3813 288.05237 Q 1571.1948 288.05237 1571.1948 288.05237 L 1571.1948 314.23895 L 1545.0082 314.23895 L 1518.8217 340.42554 L 1440.2618 366.61212 Q 1361.7021 392.7987 1204.5826 549.91815 Q 1047.4631 654.6645 890.3437 759.4108 Q 733.22424 864.1571 707.03766 890.3437 L 680.8511 916.5303 L 654.6645 916.5303 L 628.4779 916.5303 L 628.4779 942.71686 L 628.4779 942.71686 L 602.2913 942.71686 L 602.2913 968.90344 L 576.10474 968.90344 L 549.91815 968.90344 L 497.545 968.90344 Q 445.17184 995.09 366.61212 1073.6498 Q 314.23895 1126.023 261.86578 1178.3961 Q 183.30606 1178.3961 183.30606 1204.5826 L 157.11948 1204.5826 L 157.11948 1204.5826 L 157.11948 1230.7693 L 104.746315 1230.7693 L 78.55974 1230.7693 L 78.55974 1256.9558 L 52.373158 1256.9558 L 52.373158 1256.9558 L 52.373158 1283.1425 L 52.373158 1283.1425 L 26.186579 1283.1425 L 26.186579 1256.9558 L 0.0 1256.9558 L 0.0 1256.9558 L 0.0 1256.9558 L 0.0 890.3437 L 0.0 523.73157 L 26.186579 523.73157 L 52.373158 497.545 L 104.746315 497.545 Q 183.30606 497.545 366.61212 445.17184 Q 523.73157 392.7987 523.73157 366.61212 Q 523.73157 340.42554 628.4779 314.23895 Q 733.22424 288.05237 890.3437 209.49263 Q 1047.4631 104.746315 1073.6498 78.55974 Q 1099.8363 26.186579 1178.3961 0.0 Q 1283.1425 -26.186579 1283.1425 0.0 Q 1283.1425 26.186579 1387.8887 52.373158 Q 1492.635 78.55974 1545.0082 183.30606 z" svg:height="12.831424mm" draw:style-name="style-77" svg:viewBox="0.0 0.0 1597.3813 1283.1425" svg:width="15.973814mm" svg:x="0.0mm" svg:y="188.28151mm"/>
          <draw:path svg:d="M 157.11948 -1.8189894E-12 L 183.30606 -1.8189894E-12 L 183.30606 -1.8189894E-12 L 183.30606 26.186579 L 183.30606 26.186579 L 183.30606 26.186579 L 235.67921 130.93289 Q 235.67921 261.86578 314.23895 288.05237 Q 366.61212 340.42554 445.17184 340.42554 L 497.545 340.42554 L 523.73157 340.42554 L 549.91815 340.42554 L 549.91815 340.42554 L 549.91815 340.42554 L 523.73157 340.42554 L 523.73157 340.42554 L 523.73157 366.61212 L 497.545 366.61212 L 497.545 366.61212 L 497.545 392.7987 L 497.545 392.7987 L 497.545 392.7987 L 471.35843 392.7987 L 471.35843 392.7987 L 471.35843 418.98526 L 445.17184 418.98526 L 445.17184 418.98526 L 445.17184 445.17184 L 392.7987 445.17184 Q 366.61212 445.17184 261.86578 497.545 L 157.11948 497.545 L 157.11948 523.73157 L 157.11948 523.73157 L 130.93289 523.73157 L 104.746315 523.73157 L 104.746315 523.73157 L 104.746315 497.545 L 52.373158 497.545 L 0.0 497.545 L 0.0 340.42554 Q 26.186579 209.49263 26.186579 183.30606 L 26.186579 183.30606 L 26.186579 183.30606 L 26.186579 157.11948 L 52.373158 130.93289 Q 78.55974 104.746315 104.746315 78.55974 L 130.93289 26.186579 L 130.93289 26.186579 L 130.93289 26.186579 L 157.11948 26.186579 L 157.11948 26.186579 L 157.11948 -1.8189894E-12 z" svg:height="5.237316mm" draw:style-name="style-78" svg:viewBox="0.0 0.0 549.91815 523.73157" svg:width="5.4991817mm" svg:x="119.14894mm" svg:y="136.95581mm"/>
          <draw:path svg:d="M 130.93289 52.373158 L 235.67921 0.0 L 366.61212 0.0 L 471.35843 0.0 L 471.35843 52.373158 L 471.35843 78.55974 L 445.17184 78.55974 L 445.17184 104.746315 L 392.7987 157.11948 Q 366.61212 235.67921 340.42554 261.86578 L 340.42554 261.86578 L 288.05237 235.67921 Q 235.67921 209.49263 183.30606 314.23895 Q 130.93289 366.61212 104.746315 366.61212 L 104.746315 366.61212 L 104.746315 366.61212 L 104.746315 366.61212 L 78.55974 366.61212 L 78.55974 366.61212 L 52.373158 392.7987 L 52.373158 392.7987 L 52.373158 392.7987 L 26.186579 366.61212 L 26.186579 366.61212 L 0.0 366.61212 L 0.0 366.61212 L 0.0 366.61212 L 0.0 340.42554 L 0.0 340.42554 L 26.186579 235.67921 L 26.186579 130.93289 L 26.186579 104.746315 Q 26.186579 78.55974 130.93289 52.373158 z M 314.23895 130.93289 Q 314.23895 130.93289 340.42554 130.93289 Q 340.42554 157.11948 314.23895 157.11948 Q 314.23895 157.11948 314.23895 130.93289 z" svg:height="3.9279869mm" draw:style-name="style-79" svg:viewBox="0.0 0.0 471.35843 392.7987" svg:width="4.7135844mm" svg:x="46.61211mm" svg:y="138.78888mm"/>
          <draw:path svg:d="M 968.90344 209.49263 L 1047.4631 209.49263 L 1073.6498 209.49263 Q 1099.8363 209.49263 916.5303 261.86578 L 733.22424 261.86578 L 733.22424 288.05237 L 733.22424 288.05237 L 628.4779 288.05237 Q 549.91815 288.05237 576.10474 183.30606 L 576.10474 78.55974 L 523.73157 78.55974 L 445.17184 104.746315 L 445.17184 104.746315 L 418.98526 104.746315 L 418.98526 130.93289 Q 418.98526 157.11948 366.61212 209.49263 Q 314.23895 261.86578 209.49263 314.23895 L 104.746315 314.23895 L 52.373158 340.42554 L 3.6379788E-12 340.42554 L 3.6379788E-12 314.23895 L 3.6379788E-12 314.23895 L 52.373158 314.23895 L 78.55974 314.23895 L 104.746315 288.05237 L 130.93289 261.86578 L 130.93289 261.86578 L 157.11948 261.86578 L 157.11948 261.86578 L 157.11948 261.86578 L 157.11948 235.67921 L 157.11948 235.67921 L 183.30606 235.67921 L 183.30606 209.49263 L 183.30606 209.49263 L 209.49263 209.49263 L 314.23895 104.746315 Q 445.17184 0.0 576.10474 0.0 Q 707.03766 0.0 733.22424 52.373158 Q 785.5974 78.55974 785.5974 157.11948 Q 785.5974 209.49263 837.9705 209.49263 Q 890.3437 209.49263 968.90344 209.49263 z" svg:height="3.4042554mm" draw:style-name="style-80" svg:viewBox="0.0 0.0 1073.6498 340.42554" svg:width="10.736498mm" svg:x="164.97545mm" svg:y="132.50409mm"/>
          <draw:path svg:d="M 602.2913 0.0 L 654.6645 0.0 L 654.6645 26.186579 Q 654.6645 26.186579 628.4779 52.373158 Q 628.4779 78.55974 602.2913 78.55974 L 549.91815 78.55974 L 549.91815 104.746315 L 549.91815 104.746315 L 523.73157 130.93289 L 523.73157 183.30606 L 628.4779 235.67921 Q 707.03766 288.05237 733.22424 340.42554 L 759.4108 366.61212 L 759.4108 392.7987 L 759.4108 418.98526 L 733.22424 418.98526 L 733.22424 445.17184 L 628.4779 445.17184 L 523.73157 445.17184 L 523.73157 471.35843 L 523.73157 471.35843 L 288.05237 471.35843 L 78.55974 445.17184 L 26.186579 445.17184 L 0.0 445.17184 L 0.0 418.98526 L 26.186579 392.7987 L 26.186579 392.7987 L 26.186579 392.7987 L 26.186579 366.61212 L 26.186579 366.61212 L 52.373158 340.42554 L 78.55974 314.23895 L 78.55974 288.05237 L 78.55974 261.86578 L 104.746315 235.67921 Q 130.93289 183.30606 130.93289 183.30606 L 130.93289 183.30606 L 130.93289 183.30606 Q 130.93289 183.30606 157.11948 183.30606 L 157.11948 157.11948 L 209.49263 157.11948 L 261.86578 130.93289 L 261.86578 130.93289 L 288.05237 130.93289 L 288.05237 78.55974 Q 314.23895 52.373158 288.05237 52.373158 Q 261.86578 26.186579 418.98526 26.186579 Q 576.10474 26.186579 602.2913 0.0 z" svg:height="4.7135844mm" draw:style-name="style-81" svg:viewBox="0.0 0.0 759.4108 471.35843" svg:width="7.594108mm" svg:x="157.38135mm" svg:y="144.28806mm"/>
          <draw:path svg:d="M 26.186579 52.373158 L 52.373158 0.0 L 3247.136 0.0 L 6441.8984 0.0 L 6468.085 26.186579 Q 6494.272 52.373158 6468.085 52.373158 Q 6415.712 52.373158 6415.712 183.30606 Q 6441.8984 314.23895 6441.8984 392.7987 Q 6441.8984 445.17184 6494.272 471.35843 Q 6546.645 471.35843 6546.645 497.545 Q 6546.645 523.73157 6651.391 576.10474 Q 6756.1377 628.4779 6834.6973 733.22424 Q 6887.0703 837.9705 6939.444 837.9705 Q 6965.6304 864.1571 7018.0034 995.09 Q 7096.563 1099.8363 7044.19 1178.3961 Q 7044.19 1256.9558 6965.6304 1361.7021 Q 6913.257 1440.2618 6887.0703 1440.2618 Q 6860.884 1440.2618 6834.6973 1518.8217 Q 6782.324 1597.3813 6808.5107 1806.874 Q 6808.5107 2042.5532 6887.0703 2147.2996 Q 6939.444 2304.419 7044.19 2356.7922 Q 7122.7495 2409.1653 7148.936 2435.3518 Q 7201.3096 2461.5386 7358.4287 2487.725 Q 7541.735 2513.9116 7672.668 2618.658 Q 7803.6006 2723.4043 7855.974 2723.4043 Q 7934.5337 2749.5908 7934.5337 2775.7773 Q 7934.5337 2801.964 8065.4663 2828.1506 Q 8196.399 2828.1506 8274.959 2828.1506 Q 8353.519 2801.964 8458.266 2671.031 Q 8536.825 2566.285 8667.758 2461.5386 Q 8772.504 2409.1653 8877.251 2382.9788 Q 9008.184 2382.9788 9034.37 2487.725 Q 9060.557 2566.285 9112.93 2592.4714 Q 9165.303 2618.658 9191.489 2697.2178 Q 9243.862 2775.7773 9453.355 2880.5237 Q 9689.034 2985.27 9924.714 3037.6433 Q 10160.393 3142.3896 10291.326 3142.3896 Q 10448.445 3142.3896 10553.191 3194.7627 Q 10657.9375 3247.136 10657.9375 3273.3225 Q 10657.9375 3299.509 10867.431 3299.509 Q 11050.736 3299.509 11129.296 3273.3225 Q 11181.67 3247.136 11260.2295 3273.3225 Q 11338.789 3299.509 11364.976 3273.3225 Q 11364.976 3247.136 11443.535 3273.3225 Q 11495.908 3299.509 11522.095 3325.6956 Q 11548.281 3351.882 11548.281 3378.0688 Q 11574.468 3404.2554 11600.655 3404.2554 Q 11653.028 3404.2554 11679.215 3509.0017 Q 11705.401 3613.748 11705.401 3613.748 Q 11705.401 3639.9346 11731.588 3613.748 Q 11757.774 3561.3748 11836.334 3587.5615 Q 11914.894 3613.748 12176.76 3639.9346 Q 12438.625 3666.121 12595.745 3692.3076 Q 12752.864 3718.4944 12857.61 3692.3076 Q 12962.356 3666.121 12988.544 3666.121 Q 12988.544 3666.121 13040.917 3666.121 L 13093.29 3666.121 L 13093.29 3666.121 L 13119.477 3666.121 L 13119.477 3666.121 L 13119.477 3666.121 L 13119.477 3692.3076 L 13119.477 3692.3076 L 13145.663 3692.3076 L 13145.663 3718.4944 L 13145.663 3718.4944 L 13171.85 3718.4944 L 13171.85 3770.8674 Q 13171.85 3849.4272 13119.477 4058.92 Q 13119.477 4268.4126 13040.917 4373.1587 Q 12962.356 4477.9053 12752.864 4530.2783 Q 12543.372 4582.6514 12543.372 4608.838 Q 12543.372 4661.211 12333.879 4635.0244 Q 12150.573 4608.838 11993.453 4661.211 L 11836.334 4687.398 L 11810.147 4687.398 Q 11783.961 4713.5845 11783.961 4713.5845 L 11783.961 4713.5845 L 11757.774 4713.5845 Q 11705.401 4713.5845 11705.401 4739.771 Q 11679.215 4765.9575 11653.028 4818.3306 Q 11600.655 4896.8906 11574.468 4896.8906 Q 11548.281 4896.8906 11548.281 4975.45 L 11548.281 5027.823 L 11548.281 5027.823 Q 11522.095 5027.823 11522.095 5054.01 L 11522.095 5054.01 L 11495.908 5054.01 Q 11495.908 5080.1963 11469.722 5158.7563 Q 11443.535 5237.316 11391.162 5315.8755 L 11338.789 5394.4355 L 11364.976 5420.622 L 11364.976 5446.8086 L 11391.162 5446.8086 Q 11417.349 5446.8086 11417.349 5472.995 Q 11417.349 5499.1816 11495.908 5525.368 Q 11548.281 5551.5547 11600.655 5551.5547 Q 11626.842 5603.928 11653.028 5577.7417 Q 11705.401 5551.5547 11705.401 5551.5547 L 11705.401 5551.5547 L 11731.588 5551.5547 L 11731.588 5551.5547 L 11757.774 5577.7417 L 11783.961 5603.928 L 11810.147 5603.928 L 11836.334 5603.928 L 11836.334 5656.3013 L 11810.147 5708.6743 L 11810.147 5682.488 L 11810.147 5656.3013 L 11783.961 5708.6743 L 11783.961 5734.861 L 11757.774 5734.861 L 11705.401 5761.0474 L 11653.028 5761.0474 Q 11626.842 5761.0474 11574.468 5708.6743 Q 11522.095 5656.3013 11495.908 5656.3013 Q 11495.908 5630.1147 11443.535 5656.3013 Q 11417.349 5656.3013 11391.162 5656.3013 Q 11364.976 5656.3013 11338.789 5682.488 Q 11286.416 5708.6743 11260.2295 5761.0474 Q 11234.043 5813.421 11234.043 5813.421 Q 11207.856 5813.421 11129.296 5839.6074 L 11076.923 5865.794 L 11050.736 5865.794 L 11024.55 5865.794 L 11024.55 5865.794 L 11024.55 5865.794 L 10998.363 5839.6074 L 10972.177 5813.421 L 10972.177 5813.421 L 10972.177 5813.421 L 10972.177 5839.6074 L 10972.177 5839.6074 L 10945.99 5839.6074 L 10945.99 5813.421 L 10945.99 5813.421 L 10919.804 5813.421 L 10919.804 5813.421 L 10919.804 5813.421 L 10919.804 5787.234 L 10919.804 5787.234 L 10893.617 5787.234 L 10893.617 5761.0474 L 10919.804 5761.0474 Q 10945.99 5761.0474 10945.99 5708.6743 Q 10919.804 5682.488 10945.99 5656.3013 Q 10972.177 5603.928 10972.177 5368.249 Q 11024.55 5132.57 10945.99 5132.57 Q 10893.617 5106.383 10815.058 5027.823 Q 10762.685 4975.45 10631.751 4949.2637 L 10500.818 4949.2637 L 10500.818 4870.7036 Q 10500.818 4818.3306 10500.818 4792.144 Q 10500.818 4765.9575 10500.818 4765.9575 Q 10527.005 4739.771 10500.818 4739.771 Q 10474.632 4739.771 10474.632 4687.398 L 10474.632 4635.0244 L 10422.259 4635.0244 L 10369.886 4661.211 L 10369.886 4661.211 L 10343.699 4661.211 L 10343.699 4661.211 L 10343.699 4661.211 L 10343.699 4687.398 L 10343.699 4687.398 L 10317.513 4661.211 L 10291.326 4635.0244 L 10291.326 4661.211 L 10291.326 4687.398 L 10265.14 4687.398 L 10265.14 4713.5845 L 10265.14 4713.5845 L 10238.953 4713.5845 L 10238.953 4713.5845 L 10238.953 4713.5845 L 10238.953 4739.771 L 10238.953 4739.771 L 10212.766 4739.771 L 10212.766 4765.9575 L 10212.766 4765.9575 L 10186.579 4765.9575 L 10212.766 4792.144 Q 10212.766 4818.3306 10238.953 4818.3306 L 10265.14 4818.3306 L 10291.326 4818.3306 L 10317.513 4818.3306 L 10317.513 4844.517 L 10343.699 4844.517 L 10343.699 4844.517 L 10343.699 4870.7036 L 10317.513 4870.7036 L 10291.326 4870.7036 L 10291.326 4896.8906 L 10291.326 4896.8906 L 10265.14 4896.8906 L 10265.14 4923.077 L 10238.953 4923.077 L 10186.579 4923.077 L 10186.579 4949.2637 L 10186.579 4949.2637 L 10160.393 4949.2637 L 10160.393 4923.077 L 10160.393 4923.077 L 10134.206 4923.077 L 10134.206 4923.077 L 10134.206 4923.077 L 10081.833 4949.2637 Q 10029.46 4975.45 9872.341 4949.2637 Q 9741.407 4923.077 9662.848 4896.8906 L 9584.288 4870.7036 L 9584.288 4844.517 L 9558.102 4844.517 L 9558.102 4844.517 L 9558.102 4870.7036 L 9558.102 4870.7036 L 9558.102 4870.7036 L 9531.915 4896.8906 L 9505.729 4923.077 L 9505.729 4923.077 L 9505.729 4923.077 L 9505.729 4949.2637 L 9505.729 4949.2637 L 9479.542 4975.45 L 9453.355 5027.823 L 9505.729 5237.316 Q 9505.729 5446.8086 9662.848 5682.488 Q 9819.968 5918.167 9898.527 6022.913 Q 9950.9 6127.6597 9950.9 6153.846 L 9977.087 6153.846 L 9977.087 6153.846 L 9977.087 6180.0327 L 10003.273 6180.0327 L 10029.46 6180.0327 L 10029.46 6232.406 L 10029.46 6258.593 L 10003.273 6258.593 L 10003.273 6284.7793 L 10003.273 6284.7793 L 9977.087 6284.7793 L 9977.087 6284.7793 L 9977.087 6284.7793 L 9924.714 6310.966 Q 9846.154 6337.1523 9767.594 6337.1523 L 9662.848 6363.339 L 9662.848 6389.5254 L 9662.848 6441.8984 L 9662.848 6468.085 L 9662.848 6494.272 L 9689.034 6546.645 Q 9715.221 6625.2046 9741.407 6625.2046 Q 9767.594 6625.2046 9767.594 6651.391 Q 9793.781 6651.391 9819.968 6677.5776 Q 9819.968 6677.5776 9819.968 6703.764 L 9819.968 6729.951 L 9819.968 6756.1377 L 9819.968 6782.324 L 9793.781 6782.324 L 9793.781 6808.5107 L 9793.781 6808.5107 L 9767.594 6808.5107 L 9767.594 6834.6973 L 9767.594 6860.884 L 9741.407 6860.884 Q 9715.221 6860.884 9715.221 6887.0703 Q 9715.221 6913.257 9558.102 6913.257 Q 9427.169 6913.257 9139.116 7018.0034 Q 8877.251 7122.7495 8772.504 7122.7495 Q 8693.944 7122.7495 8458.266 7148.936 Q 8248.772 7175.123 8222.586 7070.3765 Q 8196.399 6965.6304 8144.0264 6729.951 Q 8091.6533 6494.272 8039.28 6494.272 Q 8013.0933 6494.272 7986.9067 6441.8984 Q 7934.5337 6389.5254 7882.1606 6389.5254 Q 7803.6006 6389.5254 7672.668 6415.712 L 7541.735 6441.8984 L 7541.735 6415.712 L 7515.5483 6389.5254 L 7515.5483 6389.5254 L 7515.5483 6389.5254 L 7515.5483 6363.339 L 7515.5483 6363.339 L 7489.362 6363.339 L 7489.362 6337.1523 L 7489.362 6337.1523 L 7463.1753 6337.1523 L 7463.1753 6284.7793 Q 7463.1753 6206.219 7489.362 6180.0327 L 7515.5483 6153.846 L 7515.5483 6127.6597 L 7515.5483 6101.473 L 7541.735 6101.473 L 7541.735 6075.2866 L 7515.5483 6075.2866 L 7489.362 6075.2866 L 7489.362 6101.473 L 7463.1753 6127.6597 L 7463.1753 6127.6597 L 7463.1753 6127.6597 L 7463.1753 6153.846 L 7463.1753 6153.846 L 7436.989 6153.846 L 7436.989 6180.0327 L 7436.989 6180.0327 L 7410.8022 6180.0327 L 7410.8022 6180.0327 L 7410.8022 6180.0327 L 7410.8022 6206.219 L 7410.8022 6206.219 L 7384.615 6206.219 L 7384.615 6232.406 L 7384.615 6232.406 Q 7358.4287 6232.406 7358.4287 6284.7793 L 7358.4287 6363.339 L 7384.615 6389.5254 L 7410.8022 6441.8984 L 7410.8022 6441.8984 L 7410.8022 6441.8984 L 7384.615 6468.085 L 7358.4287 6468.085 L 7358.4287 6441.8984 L 7358.4287 6441.8984 L 7332.242 6441.8984 L 7332.242 6441.8984 L 7332.242 6415.712 L 7306.0557 6389.5254 L 7306.0557 6389.5254 L 7306.0557 6389.5254 L 7306.0557 6284.7793 L 7306.0557 6180.0327 L 7332.242 6127.6597 L 7332.242 6101.473 L 7332.242 6101.473 Q 7358.4287 6101.473 7358.4287 6075.2866 L 7358.4287 6049.1 L 7332.242 6049.1 L 7332.242 6049.1 L 7332.242 5970.54 L 7332.242 5891.9805 L 7279.869 5891.9805 L 7227.496 5891.9805 L 7227.496 5865.794 L 7201.3096 5839.6074 L 7201.3096 5839.6074 L 7201.3096 5865.794 L 7201.3096 5865.794 L 7201.3096 5865.794 L 7175.123 5865.794 Q 7175.123 5865.794 7148.936 5865.794 Q 7122.7495 5865.794 7044.19 5918.167 Q 6939.444 5970.54 6887.0703 5944.3535 Q 6860.884 5944.3535 6860.884 5970.54 Q 6834.6973 5996.7266 6808.5107 6022.913 Q 6782.324 6022.913 6782.324 6075.2866 Q 6782.324 6101.473 6729.951 6101.473 Q 6703.764 6101.473 6703.764 6127.6597 Q 6677.5776 6180.0327 6572.8315 6284.7793 Q 6441.8984 6389.5254 6389.5254 6389.5254 Q 6337.1523 6389.5254 6258.593 6415.712 L 6180.0327 6441.8984 L 6153.846 6441.8984 L 6127.6597 6441.8984 L 6127.6597 6415.712 L 6101.473 6415.712 L 6101.473 6415.712 L 6101.473 6389.5254 L 6101.473 6389.5254 L 6101.473 6389.5254 L 6075.2866 6337.1523 Q 6049.1 6310.966 6049.1 6284.7793 Q 6049.1 6258.593 6049.1 6206.219 Q 6022.913 6180.0327 6049.1 6022.913 L 6075.2866 5865.794 L 6049.1 5865.794 Q 6022.913 5865.794 5944.3535 5839.6074 Q 5891.9805 5813.421 5656.3013 5839.6074 Q 5446.8086 5865.794 5315.8755 5787.234 L 5211.1294 5734.861 L 5211.1294 5708.6743 L 5211.1294 5682.488 L 5211.1294 5577.7417 Q 5211.1294 5472.995 5315.8755 5315.8755 Q 5368.249 5158.7563 5499.1816 5132.57 Q 5630.1147 5132.57 5813.421 5158.7563 Q 5996.7266 5184.943 6049.1 5237.316 Q 6101.473 5237.316 6180.0327 5289.689 Q 6258.593 5289.689 6389.5254 5342.062 Q 6520.4585 5394.4355 6729.951 5394.4355 Q 6939.444 5420.622 7175.123 5499.1816 Q 7384.615 5551.5547 7567.9214 5577.7417 Q 7725.041 5603.928 7777.414 5551.5547 Q 7829.787 5525.368 7855.974 5499.1816 Q 7855.974 5472.995 7908.347 5446.8086 Q 7960.72 5446.8086 7960.72 5420.622 Q 7960.72 5394.4355 8013.0933 5394.4355 Q 8065.4663 5368.249 8091.6533 5237.316 Q 8144.0264 5106.383 8091.6533 4896.8906 Q 8039.28 4687.398 8039.28 4661.211 L 8039.28 4608.838 L 8039.28 4582.6514 L 8039.28 4556.465 L 8013.0933 4556.465 L 8013.0933 4556.465 L 8013.0933 4530.2783 L 7986.9067 4530.2783 L 7986.9067 4530.2783 L 7986.9067 4504.092 L 7986.9067 4504.092 L 7986.9067 4504.092 L 7960.72 4504.092 L 7960.72 4504.092 L 7934.5337 4477.9053 L 7882.1606 4477.9053 L 7882.1606 4477.9053 Q 7882.1606 4451.7188 7855.974 4451.7188 L 7829.787 4451.7188 L 7829.787 4451.7188 Q 7829.787 4451.7188 7672.668 4399.345 Q 7515.5483 4346.972 7148.936 4346.972 L 6756.1377 4320.7856 L 6756.1377 4320.7856 Q 6756.1377 4294.599 6677.5776 4294.599 L 6625.2046 4294.599 L 6625.2046 4294.599 Q 6625.2046 4294.599 6363.339 4189.8525 Q 6075.2866 4085.1064 5577.7417 4085.1064 Q 5080.1963 4085.1064 4975.45 3980.36 Q 4896.8906 3875.6138 4896.8906 3718.4944 Q 4896.8906 3535.1882 4870.7036 3482.8152 Q 4844.517 3404.2554 4739.771 3351.882 Q 4635.0244 3299.509 4425.5317 3351.882 Q 4189.8525 3404.2554 4189.8525 3430.442 Q 4163.666 3456.6284 4085.1064 3456.6284 Q 4006.5466 3456.6284 3797.054 3535.1882 Q 3613.748 3613.748 3587.5615 3666.121 Q 3587.5615 3692.3076 3482.8152 3718.4944 Q 3351.882 3718.4944 3273.3225 3692.3076 Q 3168.5762 3666.121 3168.5762 3639.9346 Q 3168.5762 3613.748 3063.8298 3587.5615 Q 2985.27 3561.3748 2592.4714 3561.3748 Q 2225.8594 3613.748 1806.874 3535.1882 Q 1361.7021 3456.6284 1178.3961 3404.2554 Q 968.90344 3351.882 707.03766 3299.509 Q 471.35843 3247.136 340.42554 3168.5762 L 183.30606 3090.0164 L 183.30606 3090.0164 L 183.30606 3090.0164 L 157.11948 3090.0164 L 157.11948 3090.0164 L 130.93289 3090.0164 L 130.93289 3090.0164 L 130.93289 3090.0164 L 130.93289 3090.0164 L 104.746315 3090.0164 L 104.746315 3090.0164 L 104.746315 3063.8298 Q 130.93289 3063.8298 104.746315 3037.6433 Q 104.746315 3037.6433 130.93289 2854.3372 Q 130.93289 2671.031 183.30606 2644.8445 Q 235.67921 2618.658 288.05237 2592.4714 Q 340.42554 2540.0981 471.35843 2461.5386 Q 602.2913 2356.7922 811.784 2356.7922 Q 1021.2766 2356.7922 1256.9558 2382.9788 Q 1492.635 2409.1653 2042.5532 2461.5386 Q 2592.4714 2513.9116 2749.5908 2435.3518 Q 2906.7104 2382.9788 2932.897 2356.7922 Q 2959.0835 2304.419 2959.0835 2199.6726 Q 3011.4565 2094.9263 2932.897 1911.6204 Q 2854.3372 1728.3142 2749.5908 1571.1948 Q 2592.4714 1414.0753 2540.0981 1309.329 Q 2487.725 1204.5826 2461.5386 890.3437 Q 2461.5386 602.2913 2435.3518 602.2913 Q 2409.1653 602.2913 2382.9788 471.35843 L 2382.9788 366.61212 L 2330.6055 366.61212 Q 2278.2324 366.61212 2199.6726 366.61212 Q 2121.113 366.61212 2016.3666 418.98526 Q 1911.6204 471.35843 1780.6874 523.73157 Q 1675.941 576.10474 1466.4485 576.10474 Q 1256.9558 576.10474 968.90344 471.35843 Q 654.6645 340.42554 707.03766 314.23895 Q 759.4108 314.23895 707.03766 261.86578 Q 628.4779 261.86578 392.7987 261.86578 L 130.93289 261.86578 L 104.746315 261.86578 L 78.55974 261.86578 L 52.373158 288.05237 L 26.186579 288.05237 L 26.186579 261.86578 L 26.186579 235.67921 L 0.0 235.67921 L 0.0 209.49263 L 0.0 209.49263 Q 26.186579 209.49263 26.186579 157.11948 Q 26.186579 78.55974 26.186579 52.373158 z M 130.93289 3011.4565 Q 130.93289 2985.27 183.30606 3011.4565 Q 261.86578 3037.6433 183.30606 3037.6433 Q 130.93289 3037.6433 130.93289 3011.4565 z M 10108.02 4870.7036 Q 10108.02 4870.7036 10108.02 4844.517 Q 10134.206 4844.517 10134.206 4870.7036 Q 10134.206 4870.7036 10108.02 4870.7036 z M 7358.4287 5918.167 L 7358.4287 5918.167 L 7358.4287 5891.9805 L 7358.4287 5891.9805 L 7358.4287 5918.167 Q 7358.4287 5918.167 7358.4287 5918.167 z" svg:height="71.489365mm" draw:style-name="style-82" svg:viewBox="0.0 0.0 13171.85 7148.936" svg:width="131.71849mm" svg:x="0.7855974mm" svg:y="0.0mm"/>
          <draw:path svg:d="M 445.17184 104.746315 L 366.61212 1.8189894E-12 L 864.1571 130.93289 Q 1361.7021 261.86578 1414.0753 261.86578 L 1466.4485 261.86578 L 1466.4485 261.86578 Q 1466.4485 261.86578 1466.4485 288.05237 L 1492.635 288.05237 L 1492.635 366.61212 Q 1492.635 418.98526 1466.4485 418.98526 L 1440.2618 418.98526 L 1440.2618 445.17184 L 1414.0753 445.17184 L 1414.0753 445.17184 L 1414.0753 471.35843 L 1414.0753 471.35843 L 1414.0753 471.35843 L 1387.8887 471.35843 L 1387.8887 471.35843 L 1361.7021 497.545 L 1309.329 523.73157 L 1335.5155 523.73157 L 1361.7021 523.73157 L 1518.8217 523.73157 Q 1675.941 523.73157 1728.3142 523.73157 L 1806.874 523.73157 L 1780.6874 549.91815 Q 1780.6874 576.10474 1833.0605 576.10474 Q 1859.2472 576.10474 1833.0605 628.4779 Q 1833.0605 680.8511 1806.874 733.22424 L 1806.874 759.4108 L 1597.3813 968.90344 Q 1361.7021 1178.3961 1361.7021 1204.5826 Q 1361.7021 1256.9558 1335.5155 1256.9558 Q 1309.329 1256.9558 1309.329 1283.1425 Q 1309.329 1309.329 1230.7693 1335.5155 Q 1152.2095 1361.7021 1152.2095 1387.8887 Q 1152.2095 1414.0753 1178.3961 1440.2618 Q 1204.5826 1466.4485 1178.3961 1466.4485 Q 1152.2095 1492.635 1178.3961 1545.0082 Q 1204.5826 1571.1948 1178.3961 1597.3813 L 1152.2095 1623.568 L 1126.023 1623.568 L 1099.8363 1623.568 L 1126.023 1649.7545 L 1152.2095 1675.941 L 1126.023 1675.941 L 1099.8363 1675.941 L 1099.8363 1702.1277 L 1099.8363 1702.1277 L 1126.023 1728.3142 L 1126.023 1728.3142 L 1099.8363 1728.3142 L 1073.6498 1728.3142 L 1021.2766 1728.3142 Q 968.90344 1728.3142 942.71686 1728.3142 Q 942.71686 1728.3142 864.1571 1780.6874 Q 785.5974 1780.6874 785.5974 1859.2472 Q 785.5974 1937.8069 759.4108 1937.8069 Q 733.22424 1937.8069 654.6645 1990.18 Q 576.10474 1990.18 314.23895 1911.6204 L 26.186579 1833.0605 L 26.186579 1806.874 L 26.186579 1806.874 L 26.186579 1780.6874 L -1.8189894E-12 1780.6874 L -1.8189894E-12 1754.5009 Q -1.8189894E-12 1728.3142 -1.8189894E-12 1675.941 Q -1.8189894E-12 1649.7545 78.55974 1623.568 Q 130.93289 1623.568 130.93289 1597.3813 Q 130.93289 1571.1948 52.373158 1571.1948 Q -1.8189894E-12 1571.1948 -1.8189894E-12 1545.0082 L 26.186579 1518.8217 L 26.186579 1518.8217 L 52.373158 1492.635 L 52.373158 1492.635 L 52.373158 1466.4485 L 104.746315 1466.4485 Q 157.11948 1466.4485 157.11948 1440.2618 Q 157.11948 1440.2618 130.93289 1414.0753 Q 78.55974 1414.0753 104.746315 1361.7021 Q 104.746315 1309.329 288.05237 1204.5826 Q 445.17184 1099.8363 523.73157 995.09 Q 576.10474 890.3437 602.2913 811.784 Q 628.4779 733.22424 628.4779 680.8511 L 680.8511 602.2913 L 654.6645 602.2913 L 654.6645 576.10474 L 654.6645 576.10474 L 680.8511 576.10474 L 680.8511 549.91815 L 680.8511 523.73157 L 654.6645 523.73157 L 654.6645 523.73157 L 576.10474 523.73157 Q 523.73157 523.73157 523.73157 549.91815 L 497.545 576.10474 L 471.35843 576.10474 L 445.17184 576.10474 L 445.17184 549.91815 L 471.35843 523.73157 L 471.35843 523.73157 L 471.35843 523.73157 L 471.35843 497.545 L 471.35843 497.545 L 497.545 497.545 Q 497.545 471.35843 497.545 471.35843 Q 523.73157 471.35843 523.73157 340.42554 Q 523.73157 209.49263 445.17184 104.746315 z" svg:height="19.9018mm" draw:style-name="style-83" svg:viewBox="0.0 0.0 1833.0605 1990.18" svg:width="18.330606mm" svg:x="135.12276mm" svg:y="128.83797mm"/>
          <draw:path svg:d="M 26.186579 26.186579 L 52.373158 0.0 L 602.2913 26.186579 Q 1152.2095 78.55974 1126.023 78.55974 L 1126.023 104.746315 L 1099.8363 130.93289 Q 1099.8363 130.93289 1073.6498 130.93289 L 1073.6498 157.11948 L 1073.6498 157.11948 Q 1047.4631 157.11948 1047.4631 183.30606 L 1047.4631 183.30606 L 995.09 183.30606 Q 968.90344 183.30606 942.71686 288.05237 Q 942.71686 418.98526 916.5303 418.98526 Q 916.5303 445.17184 890.3437 445.17184 L 864.1571 445.17184 L 837.9705 445.17184 L 837.9705 445.17184 L 811.784 445.17184 L 785.5974 445.17184 L 733.22424 471.35843 Q 654.6645 471.35843 654.6645 392.7987 L 654.6645 288.05237 L 628.4779 288.05237 L 602.2913 288.05237 L 576.10474 288.05237 L 549.91815 288.05237 L 549.91815 288.05237 L 523.73157 288.05237 L 523.73157 288.05237 L 523.73157 288.05237 L 523.73157 314.23895 L 523.73157 314.23895 L 497.545 314.23895 L 497.545 340.42554 L 523.73157 340.42554 Q 549.91815 340.42554 549.91815 392.7987 Q 549.91815 418.98526 523.73157 418.98526 L 497.545 445.17184 L 497.545 445.17184 L 471.35843 445.17184 L 471.35843 445.17184 L 471.35843 471.35843 L 418.98526 471.35843 L 392.7987 471.35843 L 392.7987 445.17184 L 392.7987 418.98526 L 392.7987 392.7987 Q 366.61212 340.42554 340.42554 235.67921 Q 288.05237 130.93289 157.11948 130.93289 L 0.0 104.746315 L 0.0 104.746315 Q 0.0 78.55974 26.186579 78.55974 Q 52.373158 78.55974 26.186579 52.373158 Q 0.0 26.186579 26.186579 26.186579 z" svg:height="4.7135844mm" draw:style-name="style-84" svg:viewBox="0.0 0.0 1126.023 471.35843" svg:width="11.260229mm" svg:x="70.18003mm" svg:y="151.6203mm"/>
          <draw:path svg:d="M 209.49263 0.0 L 261.86578 0.0 L 261.86578 0.0 Q 261.86578 26.186579 261.86578 78.55974 Q 261.86578 130.93289 235.67921 130.93289 L 235.67921 157.11948 L 209.49263 157.11948 Q 183.30606 157.11948 157.11948 209.49263 Q 157.11948 235.67921 130.93289 235.67921 L 104.746315 235.67921 L 52.373158 235.67921 Q 1.8189894E-12 209.49263 1.8189894E-12 209.49263 L 1.8189894E-12 209.49263 L 1.8189894E-12 209.49263 L 1.8189894E-12 183.30606 L 26.186579 183.30606 L 26.186579 157.11948 L 104.746315 130.93289 Q 157.11948 78.55974 157.11948 52.373158 Q 183.30606 0.0 209.49263 0.0 z" svg:height="2.3567922mm" draw:style-name="style-85" svg:viewBox="0.0 0.0 261.86578 235.67921" svg:width="2.618658mm" svg:x="128.83797mm" svg:y="140.8838mm"/>
          <draw:path svg:d="M 680.8511 0.0 L 733.22424 0.0 L 733.22424 26.186579 Q 733.22424 26.186579 733.22424 52.373158 L 733.22424 78.55974 L 733.22424 78.55974 L 733.22424 78.55974 L 733.22424 104.746315 L 733.22424 104.746315 L 707.03766 183.30606 L 707.03766 235.67921 L 733.22424 235.67921 L 759.4108 235.67921 L 785.5974 261.86578 L 837.9705 261.86578 L 864.1571 288.05237 Q 890.3437 288.05237 837.9705 314.23895 Q 785.5974 340.42554 785.5974 392.7987 L 785.5974 418.98526 L 759.4108 418.98526 Q 733.22424 392.7987 628.4779 392.7987 L 523.73157 392.7987 L 549.91815 418.98526 Q 576.10474 418.98526 549.91815 497.545 Q 523.73157 602.2913 523.73157 602.2913 L 523.73157 602.2913 L 523.73157 602.2913 Q 497.545 602.2913 471.35843 628.4779 L 471.35843 628.4779 L 471.35843 602.2913 Q 471.35843 576.10474 418.98526 576.10474 Q 366.61212 576.10474 366.61212 549.91815 Q 366.61212 523.73157 209.49263 523.73157 Q 52.373158 497.545 52.373158 471.35843 L 26.186579 418.98526 L 26.186579 392.7987 Q 0.0 340.42554 0.0 288.05237 Q 0.0 235.67921 26.186579 235.67921 L 52.373158 235.67921 L 104.746315 235.67921 L 183.30606 235.67921 L 183.30606 209.49263 L 209.49263 209.49263 L 209.49263 209.49263 L 209.49263 235.67921 L 235.67921 235.67921 L 261.86578 235.67921 L 261.86578 209.49263 L 261.86578 183.30606 L 261.86578 157.11948 Q 261.86578 130.93289 288.05237 183.30606 L 314.23895 209.49263 L 314.23895 209.49263 L 314.23895 235.67921 L 340.42554 235.67921 L 366.61212 235.67921 L 418.98526 235.67921 L 497.545 235.67921 L 523.73157 235.67921 L 549.91815 235.67921 L 549.91815 235.67921 L 576.10474 235.67921 L 576.10474 235.67921 L 576.10474 235.67921 L 576.10474 209.49263 L 576.10474 209.49263 L 602.2913 209.49263 L 602.2913 183.30606 L 602.2913 183.30606 L 628.4779 183.30606 L 628.4779 157.11948 L 628.4779 130.93289 L 628.4779 104.746315 Q 628.4779 78.55974 576.10474 78.55974 L 523.73157 78.55974 L 576.10474 52.373158 Q 628.4779 26.186579 680.8511 0.0 z" svg:height="6.284779mm" draw:style-name="style-86" svg:viewBox="0.0 0.0 864.1571 628.4779" svg:width="8.641571mm" svg:x="58.65794mm" svg:y="161.04747mm"/>
          <draw:path svg:d="M 0.0 78.55974 L 0.0 0.0 L 52.373158 0.0 Q 78.55974 26.186579 157.11948 26.186579 L 261.86578 26.186579 L 314.23895 26.186579 L 366.61212 26.186579 L 366.61212 52.373158 Q 366.61212 78.55974 340.42554 78.55974 L 340.42554 78.55974 L 314.23895 78.55974 Q 261.86578 78.55974 235.67921 78.55974 L 209.49263 78.55974 L 209.49263 78.55974 Q 183.30606 78.55974 183.30606 104.746315 L 183.30606 104.746315 L 183.30606 104.746315 Q 157.11948 104.746315 157.11948 130.93289 Q 157.11948 183.30606 104.746315 183.30606 L 52.373158 183.30606 L 26.186579 183.30606 L 0.0 183.30606 L 0.0 183.30606 Q 0.0 183.30606 0.0 78.55974 z" svg:height="1.8330606mm" draw:style-name="style-87" svg:viewBox="0.0 0.0 366.61212 183.30606" svg:width="3.6661212mm" svg:x="193.78069mm" svg:y="164.7136mm"/>
          <draw:path svg:d="M 549.91815 0.0 L 576.10474 0.0 L 576.10474 0.0 L 576.10474 26.186579 L 549.91815 26.186579 L 523.73157 26.186579 L 523.73157 52.373158 L 497.545 78.55974 L 497.545 78.55974 L 497.545 78.55974 L 497.545 104.746315 L 497.545 104.746315 L 523.73157 104.746315 L 523.73157 130.93289 L 523.73157 130.93289 L 549.91815 130.93289 L 549.91815 130.93289 L 549.91815 130.93289 L 576.10474 157.11948 Q 602.2913 183.30606 602.2913 235.67921 L 602.2913 261.86578 L 602.2913 261.86578 L 602.2913 288.05237 L 602.2913 288.05237 L 602.2913 288.05237 L 628.4779 314.23895 L 654.6645 340.42554 L 654.6645 340.42554 L 654.6645 340.42554 L 707.03766 366.61212 L 759.4108 366.61212 L 759.4108 366.61212 Q 759.4108 392.7987 759.4108 392.7987 L 785.5974 392.7987 L 811.784 418.98526 Q 864.1571 445.17184 890.3437 445.17184 L 916.5303 445.17184 L 942.71686 471.35843 L 968.90344 497.545 L 968.90344 497.545 L 968.90344 497.545 L 995.09 523.73157 Q 995.09 549.91815 916.5303 549.91815 L 811.784 549.91815 L 811.784 549.91815 Q 811.784 549.91815 785.5974 523.73157 Q 759.4108 497.545 445.17184 445.17184 L 130.93289 392.7987 L 104.746315 366.61212 L 78.55974 340.42554 L 26.186579 340.42554 L 0.0 340.42554 L 0.0 314.23895 L 0.0 314.23895 L 26.186579 314.23895 L 52.373158 288.05237 L 52.373158 288.05237 L 78.55974 288.05237 L 78.55974 288.05237 L 78.55974 288.05237 L 78.55974 314.23895 L 78.55974 314.23895 L 104.746315 314.23895 L 104.746315 288.05237 L 104.746315 288.05237 L 130.93289 288.05237 L 130.93289 288.05237 L 130.93289 288.05237 L 130.93289 261.86578 L 130.93289 261.86578 L 157.11948 261.86578 L 157.11948 235.67921 L 288.05237 209.49263 Q 392.7987 157.11948 418.98526 78.55974 Q 445.17184 26.186579 471.35843 26.186579 Q 497.545 26.186579 549.91815 0.0 z" svg:height="5.4991817mm" draw:style-name="style-88" svg:viewBox="0.0 0.0 995.09 549.91815" svg:width="9.9509mm" svg:x="177.28314mm" svg:y="161.04747mm"/>
          <draw:path svg:d="M 5001.6367 0.0 L 5027.823 0.0 L 5027.823 0.0 Q 5027.823 0.0 5054.01 26.186579 L 5054.01 26.186579 L 5368.249 26.186579 Q 5656.3013 0.0 6991.817 0.0 L 8353.519 0.0 L 8353.519 52.373158 L 8353.519 78.55974 L 6782.324 78.55974 Q 5184.943 104.746315 3823.2407 104.746315 L 2461.5386 104.746315 L 2671.031 130.93289 L 2880.5237 157.11948 L 2775.7773 157.11948 L 2671.031 157.11948 L 2671.031 183.30606 L 2697.2178 209.49263 L 2697.2178 209.49263 Q 2697.2178 209.49263 2671.031 235.67921 L 2644.8445 261.86578 L 2644.8445 261.86578 L 2644.8445 261.86578 L 2644.8445 288.05237 Q 2618.658 314.23895 2697.2178 314.23895 L 2775.7773 314.23895 L 2775.7773 340.42554 L 2749.5908 340.42554 L 2749.5908 340.42554 L 2749.5908 366.61212 L 2723.4043 366.61212 L 2697.2178 366.61212 L 2697.2178 392.7987 L 2697.2178 418.98526 L 2723.4043 418.98526 L 2723.4043 418.98526 L 2644.8445 445.17184 Q 2566.285 471.35843 2540.0981 471.35843 L 2487.725 471.35843 L 2487.725 497.545 L 2487.725 497.545 L 2461.5386 497.545 L 2461.5386 523.73157 L 2461.5386 523.73157 L 2435.3518 523.73157 L 2435.3518 523.73157 L 2435.3518 523.73157 L 2435.3518 549.91815 L 2435.3518 549.91815 L 2016.3666 549.91815 Q 1597.3813 576.10474 1597.3813 576.10474 Q 1597.3813 576.10474 1466.4485 576.10474 L 1335.5155 576.10474 L 1283.1425 576.10474 L 1256.9558 576.10474 L 1256.9558 602.2913 L 1283.1425 628.4779 L 1283.1425 654.6645 L 1283.1425 680.8511 L 1309.329 680.8511 Q 1335.5155 707.03766 1335.5155 707.03766 Q 1335.5155 733.22424 1361.7021 733.22424 L 1387.8887 733.22424 L 1387.8887 759.4108 L 1387.8887 759.4108 L 1361.7021 759.4108 L 1361.7021 785.5974 L 1361.7021 785.5974 L 1335.5155 785.5974 L 1335.5155 785.5974 L 1335.5155 785.5974 L 1361.7021 811.784 L 1387.8887 837.9705 L 1387.8887 837.9705 L 1387.8887 837.9705 L 1361.7021 837.9705 L 1361.7021 837.9705 L 1283.1425 837.9705 Q 1204.5826 837.9705 968.90344 837.9705 L 759.4108 785.5974 L 733.22424 811.784 L 707.03766 811.784 L 707.03766 785.5974 L 707.03766 785.5974 L 680.8511 733.22424 Q 680.8511 707.03766 707.03766 707.03766 Q 759.4108 680.8511 785.5974 680.8511 L 811.784 680.8511 L 785.5974 654.6645 L 759.4108 628.4779 L 759.4108 628.4779 L 759.4108 628.4779 L 733.22424 628.4779 L 733.22424 628.4779 L 733.22424 602.2913 L 707.03766 602.2913 L 707.03766 602.2913 L 707.03766 576.10474 L 549.91815 576.10474 Q 392.7987 576.10474 392.7987 523.73157 Q 392.7987 471.35843 288.05237 471.35843 Q 209.49263 471.35843 157.11948 392.7987 Q 104.746315 340.42554 78.55974 340.42554 Q 52.373158 340.42554 78.55974 314.23895 L 78.55974 261.86578 L 78.55974 261.86578 L 78.55974 261.86578 L 78.55974 235.67921 L 78.55974 235.67921 L 78.55974 209.49263 L 78.55974 209.49263 L 78.55974 209.49263 L 78.55974 209.49263 L 78.55974 183.30606 L 78.55974 183.30606 L 52.373158 183.30606 L 52.373158 157.11948 L 52.373158 157.11948 L 26.186579 157.11948 L 26.186579 157.11948 L 26.186579 157.11948 L 26.186579 130.93289 L 26.186579 130.93289 L 0.0 130.93289 L 0.0 104.746315 L 26.186579 104.746315 L 78.55974 104.746315 L 78.55974 78.55974 L 78.55974 52.373158 L 130.93289 52.373158 Q 209.49263 52.373158 209.49263 26.186579 L 209.49263 26.186579 L 2592.4714 26.186579 Q 4975.45 0.0 5001.6367 0.0 z" svg:height="8.379705mm" draw:style-name="style-89" svg:viewBox="0.0 0.0 8353.519 837.9705" svg:width="83.53519mm" svg:x="207.13585mm" svg:y="176.49754mm"/>
          <draw:path svg:d="M 288.05237 26.186579 L 366.61212 -1.8189894E-12 L 392.7987 26.186579 Q 418.98526 78.55974 445.17184 78.55974 L 471.35843 78.55974 L 471.35843 78.55974 Q 471.35843 104.746315 445.17184 130.93289 L 418.98526 157.11948 L 418.98526 183.30606 L 418.98526 235.67921 L 445.17184 314.23895 L 445.17184 392.7987 L 418.98526 392.7987 Q 418.98526 392.7987 418.98526 366.61212 Q 418.98526 366.61212 314.23895 340.42554 Q 235.67921 340.42554 235.67921 314.23895 Q 209.49263 288.05237 183.30606 288.05237 Q 157.11948 261.86578 157.11948 314.23895 L 130.93289 392.7987 L 130.93289 366.61212 Q 104.746315 366.61212 52.373158 366.61212 Q 0.0 366.61212 0.0 340.42554 L 0.0 314.23895 L 26.186579 314.23895 L 52.373158 288.05237 L 52.373158 288.05237 Q 52.373158 288.05237 130.93289 157.11948 Q 209.49263 26.186579 288.05237 26.186579 z" svg:height="3.9279869mm" draw:style-name="style-90" svg:viewBox="0.0 0.0 471.35843 392.7987" svg:width="4.7135844mm" svg:x="46.08838mm" svg:y="163.66612mm"/>
          <draw:path svg:d="M 366.61212 0.0 L 418.98526 26.186579 L 418.98526 78.55974 Q 418.98526 157.11948 445.17184 157.11948 L 497.545 157.11948 L 497.545 261.86578 L 497.545 366.61212 L 497.545 366.61212 Q 497.545 366.61212 471.35843 366.61212 Q 471.35843 392.7987 261.86578 392.7987 L 52.373158 445.17184 L 52.373158 445.17184 L 26.186579 445.17184 L 26.186579 445.17184 L 26.186579 471.35843 L 26.186579 471.35843 Q 26.186579 471.35843 26.186579 418.98526 Q 26.186579 366.61212 26.186579 340.42554 L 26.186579 314.23895 L 9.094947E-13 314.23895 L 9.094947E-13 288.05237 L 9.094947E-13 288.05237 L 26.186579 288.05237 L 26.186579 288.05237 L 26.186579 288.05237 L 26.186579 261.86578 L 26.186579 261.86578 L 26.186579 261.86578 Q 26.186579 261.86578 52.373158 261.86578 Q 52.373158 288.05237 78.55974 209.49263 L 130.93289 157.11948 L 130.93289 157.11948 L 157.11948 130.93289 L 157.11948 130.93289 L 183.30606 130.93289 L 183.30606 130.93289 L 183.30606 130.93289 L 183.30606 130.93289 Q 209.49263 130.93289 261.86578 78.55974 Q 314.23895 -26.186579 366.61212 0.0 z" svg:height="4.7135844mm" draw:style-name="style-91" svg:viewBox="0.0 0.0 497.545 471.35843" svg:width="4.97545mm" svg:x="45.826515mm" svg:y="141.14566mm"/>
          <draw:path svg:d="M 235.67921 0.0 L 314.23895 0.0 L 392.7987 0.0 L 471.35843 0.0 L 471.35843 26.186579 L 497.545 26.186579 L 497.545 26.186579 L 497.545 52.373158 L 549.91815 78.55974 Q 602.2913 104.746315 576.10474 235.67921 Q 576.10474 366.61212 654.6645 392.7987 Q 759.4108 418.98526 759.4108 418.98526 L 759.4108 418.98526 L 680.8511 418.98526 L 602.2913 418.98526 L 576.10474 418.98526 Q 549.91815 418.98526 445.17184 392.7987 Q 340.42554 366.61212 235.67921 340.42554 Q 157.11948 314.23895 78.55974 314.23895 L 0.0 314.23895 L 0.0 314.23895 L 0.0 288.05237 L 0.0 288.05237 Q 0.0 261.86578 26.186579 235.67921 L 26.186579 209.49263 L 52.373158 209.49263 L 52.373158 209.49263 L 78.55974 183.30606 L 78.55974 183.30606 L 157.11948 183.30606 Q 235.67921 157.11948 235.67921 183.30606 L 235.67921 183.30606 L 261.86578 183.30606 L 261.86578 157.11948 L 261.86578 157.11948 L 288.05237 157.11948 L 288.05237 130.93289 Q 288.05237 104.746315 314.23895 78.55974 Q 314.23895 52.373158 235.67921 26.186579 Q 157.11948 0.0 235.67921 0.0 z" svg:height="4.1898527mm" draw:style-name="style-92" svg:viewBox="0.0 0.0 759.4108 418.98526" svg:width="7.594108mm" svg:x="213.94435mm" svg:y="160.7856mm"/>
          <draw:path svg:d="M 1126.023 3.6379788E-12 L 1126.023 3.6379788E-12 L 1204.5826 3.6379788E-12 L 1283.1425 3.6379788E-12 L 1414.0753 3.6379788E-12 Q 1545.0082 3.6379788E-12 1649.7545 26.186579 L 1754.5009 26.186579 L 1754.5009 52.373158 L 1754.5009 52.373158 L 1754.5009 52.373158 L 1754.5009 52.373158 L 1728.3142 78.55974 L 1728.3142 104.746315 L 1754.5009 104.746315 L 1780.6874 104.746315 L 1780.6874 130.93289 L 1780.6874 130.93289 L 1649.7545 130.93289 Q 1492.635 157.11948 1387.8887 157.11948 L 1256.9558 209.49263 L 1256.9558 209.49263 L 1230.7693 209.49263 L 1230.7693 209.49263 L 1230.7693 209.49263 L 1230.7693 235.67921 L 1230.7693 235.67921 L 1204.5826 235.67921 L 1204.5826 261.86578 L 1204.5826 261.86578 L 1178.3961 261.86578 L 1178.3961 314.23895 L 1178.3961 340.42554 L 1204.5826 340.42554 L 1204.5826 366.61212 L 1230.7693 366.61212 L 1256.9558 366.61212 L 1256.9558 418.98526 L 1256.9558 445.17184 L 1230.7693 445.17184 Q 1230.7693 418.98526 1126.023 471.35843 L 1021.2766 497.545 L 1021.2766 523.73157 L 1021.2766 576.10474 L 1047.4631 576.10474 L 1047.4631 576.10474 L 1047.4631 576.10474 L 1047.4631 576.10474 L 1126.023 602.2913 L 1204.5826 628.4779 L 1204.5826 628.4779 L 1230.7693 628.4779 L 1230.7693 628.4779 L 1230.7693 628.4779 L 1283.1425 654.6645 L 1309.329 680.8511 L 1152.2095 680.8511 Q 995.09 680.8511 864.1571 707.03766 Q 733.22424 707.03766 733.22424 680.8511 L 733.22424 654.6645 L 733.22424 628.4779 Q 707.03766 628.4779 733.22424 576.10474 Q 759.4108 523.73157 445.17184 497.545 L 130.93289 471.35843 L 78.55974 445.17184 L 26.186579 445.17184 L 26.186579 418.98526 L 26.186579 418.98526 L 0.0 418.98526 L 0.0 418.98526 L 0.0 392.7987 L 26.186579 392.7987 L 26.186579 366.61212 L 26.186579 366.61212 L 209.49263 366.61212 Q 392.7987 340.42554 366.61212 314.23895 Q 340.42554 261.86578 549.91815 288.05237 Q 733.22424 288.05237 759.4108 261.86578 Q 759.4108 261.86578 785.5974 261.86578 Q 811.784 261.86578 811.784 209.49263 Q 837.9705 157.11948 864.1571 157.11948 Q 890.3437 157.11948 916.5303 157.11948 L 968.90344 157.11948 L 1047.4631 78.55974 Q 1126.023 26.186579 1126.023 3.6379788E-12 z" svg:height="7.0703764mm" draw:style-name="style-93" svg:viewBox="0.0 0.0 1780.6874 707.03766" svg:width="17.806873mm" svg:x="208.70705mm" svg:y="164.97545mm"/>
          <draw:path svg:d="M 1126.023 -1.8189894E-12 L 1152.2095 -1.8189894E-12 L 1152.2095 26.186579 Q 1126.023 26.186579 1021.2766 104.746315 Q 916.5303 183.30606 811.784 183.30606 L 680.8511 209.49263 L 680.8511 235.67921 L 654.6645 261.86578 L 654.6645 288.05237 L 654.6645 340.42554 L 628.4779 340.42554 L 628.4779 340.42554 L 628.4779 366.61212 L 602.2913 366.61212 L 602.2913 366.61212 L 602.2913 392.7987 L 602.2913 392.7987 L 602.2913 392.7987 L 628.4779 418.98526 L 628.4779 445.17184 L 707.03766 445.17184 Q 785.5974 445.17184 916.5303 471.35843 L 1047.4631 471.35843 L 1047.4631 497.545 L 1047.4631 523.73157 L 968.90344 523.73157 L 916.5303 523.73157 L 811.784 523.73157 Q 707.03766 497.545 576.10474 497.545 L 445.17184 497.545 L 445.17184 497.545 Q 445.17184 497.545 340.42554 471.35843 Q 261.86578 445.17184 261.86578 314.23895 Q 288.05237 183.30606 235.67921 157.11948 L 183.30606 130.93289 L 183.30606 104.746315 L 183.30606 104.746315 L 157.11948 104.746315 L 157.11948 78.55974 L 78.55974 78.55974 L 0.0 78.55974 L 0.0 78.55974 L 0.0 52.373158 L 26.186579 52.373158 L 78.55974 26.186579 L 130.93289 26.186579 L 157.11948 26.186579 L 183.30606 52.373158 L 209.49263 78.55974 L 340.42554 78.55974 Q 471.35843 130.93289 549.91815 78.55974 Q 654.6645 26.186579 759.4108 26.186579 Q 864.1571 -1.8189894E-12 968.90344 -1.8189894E-12 Q 1073.6498 -26.186579 1126.023 -1.8189894E-12 z" svg:height="5.237316mm" draw:style-name="style-94" svg:viewBox="0.0 0.0 1152.2095 523.73157" svg:width="11.522095mm" svg:x="217.08675mm" svg:y="160.0mm"/>
          <draw:path svg:d="M 445.17184 104.746315 L 471.35843 3.6379788E-12 L 471.35843 3.6379788E-12 L 471.35843 3.6379788E-12 L 497.545 26.186579 L 523.73157 52.373158 L 523.73157 52.373158 L 549.91815 52.373158 L 549.91815 52.373158 L 549.91815 52.373158 L 680.8511 104.746315 Q 811.784 130.93289 811.784 183.30606 Q 811.784 235.67921 864.1571 235.67921 Q 890.3437 235.67921 890.3437 261.86578 Q 916.5303 288.05237 916.5303 261.86578 Q 942.71686 209.49263 968.90344 235.67921 Q 1021.2766 235.67921 1047.4631 261.86578 Q 1099.8363 314.23895 1099.8363 261.86578 L 1099.8363 183.30606 L 1152.2095 183.30606 L 1204.5826 209.49263 L 1204.5826 209.49263 L 1204.5826 209.49263 L 1178.3961 209.49263 Q 1126.023 235.67921 1126.023 261.86578 L 1126.023 288.05237 L 1178.3961 288.05237 L 1256.9558 314.23895 L 1466.4485 288.05237 Q 1702.1277 288.05237 1702.1277 261.86578 Q 1702.1277 235.67921 1780.6874 261.86578 Q 1859.2472 261.86578 1859.2472 261.86578 L 1859.2472 261.86578 L 1859.2472 288.05237 Q 1885.4337 314.23895 1963.9935 314.23895 L 2042.5532 314.23895 L 2068.7397 314.23895 Q 2121.113 314.23895 2094.9263 261.86578 L 2068.7397 209.49263 L 2094.9263 209.49263 L 2094.9263 209.49263 L 2094.9263 235.67921 L 2121.113 261.86578 L 2121.113 261.86578 L 2121.113 261.86578 L 2173.486 288.05237 L 2225.8594 288.05237 L 2225.8594 314.23895 L 2225.8594 340.42554 L 2199.6726 366.61212 L 2199.6726 392.7987 L 2382.9788 392.7987 L 2566.285 418.98526 L 2566.285 418.98526 L 2566.285 418.98526 L 2382.9788 418.98526 Q 2199.6726 418.98526 1099.8363 445.17184 L 0.0 471.35843 L 0.0 445.17184 L 0.0 418.98526 L 0.0 392.7987 L 0.0 366.61212 L 78.55974 366.61212 Q 183.30606 366.61212 183.30606 314.23895 Q 183.30606 288.05237 261.86578 261.86578 Q 340.42554 261.86578 340.42554 235.67921 Q 340.42554 209.49263 314.23895 209.49263 L 288.05237 209.49263 L 288.05237 209.49263 Q 288.05237 209.49263 340.42554 183.30606 Q 418.98526 183.30606 445.17184 104.746315 z" svg:height="4.7135844mm" draw:style-name="style-95" svg:viewBox="0.0 0.0 2566.285 471.35843" svg:width="25.662848mm" svg:x="122.29133mm" svg:y="169.1653mm"/>
          <draw:path svg:d="M 864.1571 0.0 L 864.1571 0.0 L 864.1571 52.373158 Q 890.3437 78.55974 864.1571 130.93289 Q 837.9705 183.30606 837.9705 209.49263 L 837.9705 261.86578 L 864.1571 288.05237 L 864.1571 314.23895 L 837.9705 314.23895 L 811.784 314.23895 L 811.784 340.42554 L 811.784 366.61212 L 785.5974 366.61212 Q 759.4108 366.61212 733.22424 366.61212 Q 680.8511 366.61212 680.8511 418.98526 Q 707.03766 445.17184 628.4779 445.17184 L 523.73157 445.17184 L 523.73157 445.17184 Q 523.73157 418.98526 445.17184 418.98526 Q 366.61212 418.98526 366.61212 366.61212 Q 366.61212 340.42554 209.49263 314.23895 L 78.55974 314.23895 L 78.55974 288.05237 L 52.373158 288.05237 L 52.373158 288.05237 L 52.373158 261.86578 L 52.373158 261.86578 L 52.373158 261.86578 L 26.186579 261.86578 L 26.186579 261.86578 L 26.186579 235.67921 L 0.0 235.67921 L 0.0 235.67921 L 0.0 235.67921 L 0.0 209.49263 L 0.0 209.49263 L 26.186579 209.49263 L 26.186579 209.49263 L 52.373158 209.49263 L 78.55974 209.49263 L 78.55974 235.67921 L 78.55974 261.86578 L 209.49263 235.67921 Q 366.61212 209.49263 366.61212 183.30606 Q 392.7987 157.11948 418.98526 157.11948 Q 445.17184 157.11948 445.17184 130.93289 Q 445.17184 104.746315 418.98526 104.746315 L 392.7987 104.746315 L 471.35843 52.373158 Q 576.10474 -26.186579 707.03766 0.0 Q 837.9705 0.0 837.9705 0.0 Q 837.9705 0.0 864.1571 0.0 z" svg:height="4.4517183mm" draw:style-name="style-96" svg:viewBox="0.0 0.0 864.1571 445.17184" svg:width="8.641571mm" svg:x="122.55319mm" svg:y="163.40425mm"/>
          <draw:path svg:d="M 602.2913 0.0 L 602.2913 0.0 L 654.6645 0.0 L 733.22424 0.0 L 811.784 0.0 L 916.5303 0.0 L 916.5303 288.05237 Q 942.71686 576.10474 1204.5826 654.6645 Q 1466.4485 733.22424 1571.1948 733.22424 L 1675.941 733.22424 L 1754.5009 759.4108 L 1806.874 759.4108 L 1806.874 759.4108 L 1833.0605 759.4108 L 1859.2472 785.5974 Q 1911.6204 837.9705 1911.6204 837.9705 L 1911.6204 864.1571 L 1911.6204 890.3437 Q 1911.6204 916.5303 1885.4337 942.71686 L 1859.2472 942.71686 L 1859.2472 890.3437 Q 1859.2472 864.1571 1806.874 864.1571 Q 1728.3142 890.3437 1492.635 1073.6498 Q 1283.1425 1256.9558 1099.8363 1387.8887 L 916.5303 1518.8217 L 890.3437 1518.8217 L 864.1571 1518.8217 L 864.1571 1545.0082 L 864.1571 1545.0082 L 837.9705 1545.0082 L 837.9705 1571.1948 L 837.9705 1571.1948 L 811.784 1571.1948 L 811.784 1571.1948 L 811.784 1571.1948 L 811.784 1597.3813 L 811.784 1597.3813 L 785.5974 1597.3813 L 785.5974 1597.3813 L 785.5974 1571.1948 L 785.5974 1518.8217 L 811.784 1518.8217 L 837.9705 1518.8217 L 837.9705 1466.4485 Q 864.1571 1414.0753 837.9705 1414.0753 Q 811.784 1387.8887 811.784 1283.1425 Q 811.784 1178.3961 811.784 1152.2095 L 811.784 1126.023 L 837.9705 1099.8363 L 864.1571 1073.6498 L 864.1571 1047.4631 L 864.1571 1021.2766 L 759.4108 1021.2766 Q 680.8511 1047.4631 549.91815 1047.4631 Q 445.17184 1099.8363 340.42554 1099.8363 Q 235.67921 1099.8363 183.30606 1021.2766 Q 130.93289 968.90344 52.373158 837.9705 Q -26.186579 707.03766 -3.6379788E-12 576.10474 Q -3.6379788E-12 471.35843 26.186579 471.35843 Q 52.373158 471.35843 52.373158 392.7987 Q 26.186579 340.42554 52.373158 288.05237 L 52.373158 235.67921 L 130.93289 183.30606 Q 235.67921 104.746315 340.42554 78.55974 Q 445.17184 52.373158 471.35843 52.373158 L 471.35843 26.186579 L 523.73157 26.186579 L 576.10474 26.186579 L 576.10474 26.186579 Q 602.2913 26.186579 602.2913 0.0 z" svg:height="15.973814mm" draw:style-name="style-97" svg:viewBox="0.0 0.0 1911.6204 1597.3813" svg:width="19.116203mm" svg:x="180.42554mm" svg:y="110.50736mm"/>
          <draw:path svg:d="M 890.3437 0.0 L 1073.6498 0.0 L 1099.8363 0.0 L 1126.023 0.0 L 1152.2095 26.186579 L 1178.3961 26.186579 L 1178.3961 52.373158 L 1204.5826 78.55974 L 1204.5826 104.746315 L 1204.5826 130.93289 L 1178.3961 209.49263 L 1178.3961 288.05237 L 1047.4631 288.05237 Q 942.71686 314.23895 497.545 340.42554 L 52.373158 366.61212 L 26.186579 366.61212 Q 3.6379788E-12 366.61212 3.6379788E-12 340.42554 Q 3.6379788E-12 340.42554 52.373158 209.49263 L 104.746315 78.55974 L 183.30606 52.373158 Q 261.86578 0.0 497.545 0.0 Q 733.22424 0.0 890.3437 0.0 z" svg:height="3.6661212mm" draw:style-name="style-98" svg:viewBox="0.0 0.0 1204.5826 366.61212" svg:width="12.045827mm" svg:x="233.58429mm" svg:y="112.602295mm"/>
          <draw:path svg:d="M 261.86578 0.0 L 314.23895 0.0 L 314.23895 78.55974 Q 340.42554 157.11948 314.23895 157.11948 Q 261.86578 157.11948 261.86578 235.67921 L 261.86578 314.23895 L 235.67921 314.23895 L 235.67921 340.42554 L 235.67921 340.42554 Q 261.86578 340.42554 261.86578 366.61212 L 261.86578 392.7987 L 261.86578 392.7987 Q 261.86578 392.7987 235.67921 392.7987 L 235.67921 418.98526 L 209.49263 418.98526 Q 209.49263 392.7987 130.93289 366.61212 L 52.373158 340.42554 L 52.373158 314.23895 Q 52.373158 288.05237 104.746315 235.67921 Q 104.746315 157.11948 78.55974 130.93289 L 26.186579 130.93289 L 26.186579 104.746315 Q 9.094947E-13 78.55974 9.094947E-13 52.373158 Q 9.094947E-13 26.186579 130.93289 0.0 Q 235.67921 -26.186579 261.86578 0.0 z" svg:height="4.1898527mm" draw:style-name="style-99" svg:viewBox="0.0 0.0 314.23895 418.98526" svg:width="3.1423895mm" svg:x="66.513916mm" svg:y="152.66776mm"/>
          <draw:path svg:d="M 628.4779 0.0 L 654.6645 0.0 L 654.6645 26.186579 Q 654.6645 52.373158 602.2913 78.55974 Q 576.10474 104.746315 549.91815 209.49263 Q 523.73157 314.23895 576.10474 314.23895 L 602.2913 314.23895 L 445.17184 733.22424 Q 288.05237 1152.2095 209.49263 1230.7693 Q 157.11948 1283.1425 130.93289 1283.1425 L 130.93289 1283.1425 L 130.93289 1256.9558 Q 157.11948 1204.5826 157.11948 1152.2095 Q 209.49263 1126.023 104.746315 1099.8363 L 26.186579 1099.8363 L 0.0 1099.8363 L 0.0 1099.8363 L 0.0 1073.6498 L 0.0 1073.6498 L 78.55974 1073.6498 Q 157.11948 1073.6498 288.05237 654.6645 Q 418.98526 235.67921 418.98526 183.30606 L 445.17184 157.11948 L 445.17184 130.93289 L 471.35843 130.93289 L 523.73157 78.55974 Q 602.2913 0.0 628.4779 0.0 z" svg:height="12.831424mm" draw:style-name="style-100" svg:viewBox="0.0 0.0 654.6645 1283.1425" svg:width="6.5466447mm" svg:x="215.77742mm" svg:y="105.27005mm"/>
          <draw:path svg:d="M 366.61212 26.186579 L 366.61212 26.186579 L 366.61212 26.186579 Q 366.61212 52.373158 366.61212 52.373158 L 392.7987 52.373158 L 733.22424 78.55974 Q 1099.8363 104.746315 1099.8363 104.746315 L 1099.8363 130.93289 L 1099.8363 130.93289 Q 1073.6498 157.11948 1073.6498 157.11948 L 1073.6498 157.11948 L 1073.6498 183.30606 Q 1099.8363 209.49263 654.6645 183.30606 L 209.49263 157.11948 L 157.11948 157.11948 L 78.55974 157.11948 L 52.373158 130.93289 L 26.186579 104.746315 L 26.186579 104.746315 L 0.0 104.746315 L 0.0 104.746315 L 0.0 104.746315 L 0.0 104.746315 L 0.0 104.746315 L 26.186579 78.55974 L 52.373158 52.373158 L 183.30606 26.186579 Q 314.23895 0.0 314.23895 0.0 Q 340.42554 0.0 366.61212 26.186579 z" svg:height="1.8330606mm" draw:style-name="style-101" svg:viewBox="0.0 0.0 1099.8363 183.30606" svg:width="10.9983635mm" svg:x="283.86252mm" svg:y="159.2144mm"/>
          <draw:path svg:d="M 235.67921 26.186579 L 261.86578 26.186579 L 340.42554 78.55974 Q 392.7987 104.746315 418.98526 130.93289 L 445.17184 130.93289 L 445.17184 130.93289 Q 445.17184 157.11948 366.61212 157.11948 Q 288.05237 183.30606 288.05237 209.49263 L 261.86578 261.86578 L 261.86578 261.86578 L 235.67921 261.86578 L 235.67921 261.86578 L 235.67921 261.86578 L 235.67921 288.05237 Q 235.67921 288.05237 209.49263 314.23895 L 209.49263 366.61212 L 183.30606 366.61212 Q 183.30606 392.7987 157.11948 418.98526 L 157.11948 445.17184 L 130.93289 471.35843 Q 130.93289 471.35843 104.746315 471.35843 L 104.746315 497.545 L 104.746315 497.545 Q 78.55974 497.545 52.373158 366.61212 L 26.186579 235.67921 L -1.8189894E-12 235.67921 L -1.8189894E-12 235.67921 L -1.8189894E-12 209.49263 L 26.186579 183.30606 L 26.186579 157.11948 L 26.186579 130.93289 L 52.373158 130.93289 L 52.373158 104.746315 L 52.373158 104.746315 L 52.373158 104.746315 L 78.55974 104.746315 Q 104.746315 104.746315 130.93289 52.373158 Q 157.11948 0.0 183.30606 0.0 Q 235.67921 0.0 235.67921 26.186579 z" svg:height="4.97545mm" draw:style-name="style-102" svg:viewBox="0.0 0.0 445.17184 497.545" svg:width="4.4517183mm" svg:x="157.90508mm" svg:y="163.928mm"/>
          <draw:path svg:d="M 0.0 26.186579 L 0.0 0.0 L 78.55974 0.0 L 130.93289 0.0 L 235.67921 52.373158 Q 366.61212 52.373158 392.7987 78.55974 L 418.98526 78.55974 L 418.98526 104.746315 L 392.7987 157.11948 L 392.7987 157.11948 Q 392.7987 157.11948 314.23895 183.30606 Q 235.67921 209.49263 130.93289 183.30606 L 0.0 157.11948 L 0.0 104.746315 Q -26.186579 52.373158 0.0 26.186579 z" svg:height="1.8330606mm" draw:style-name="style-103" svg:viewBox="0.0 0.0 418.98526 183.30606" svg:width="4.1898527mm" svg:x="260.03275mm" svg:y="167.59412mm"/>
          <draw:path svg:d="M 916.5303 26.186579 L 890.3437 1.8189894E-12 L 942.71686 26.186579 Q 1021.2766 78.55974 1047.4631 130.93289 Q 1073.6498 183.30606 1073.6498 209.49263 L 1099.8363 209.49263 L 1099.8363 209.49263 L 1099.8363 235.67921 L 1099.8363 235.67921 L 1126.023 235.67921 L 1126.023 261.86578 L 1126.023 288.05237 L 1152.2095 314.23895 L 1178.3961 340.42554 L 1178.3961 523.73157 Q 1204.5826 707.03766 1414.0753 707.03766 Q 1623.568 707.03766 1859.2472 654.6645 Q 2068.7397 654.6645 2094.9263 628.4779 Q 2121.113 602.2913 2147.2996 602.2913 L 2173.486 602.2913 L 2121.113 680.8511 Q 2068.7397 759.4108 2147.2996 733.22424 Q 2225.8594 707.03766 2278.2324 707.03766 L 2330.6055 707.03766 L 2330.6055 707.03766 Q 2330.6055 707.03766 2278.2324 759.4108 L 2225.8594 759.4108 L 2173.486 785.5974 L 2147.2996 811.784 L 2121.113 811.784 L 2094.9263 811.784 L 2094.9263 837.9705 Q 2068.7397 837.9705 2068.7397 864.1571 L 2068.7397 864.1571 L 2068.7397 864.1571 Q 2042.5532 864.1571 2042.5532 890.3437 L 2042.5532 890.3437 L 2016.3666 890.3437 Q 1990.18 916.5303 1361.7021 1204.5826 L 733.22424 1518.8217 L 707.03766 1518.8217 Q 707.03766 1545.0082 497.545 1571.1948 Q 288.05237 1623.568 288.05237 1649.7545 Q 288.05237 1675.941 261.86578 1675.941 Q 235.67921 1702.1277 183.30606 1780.6874 L 157.11948 1859.2472 L 130.93289 1859.2472 L 78.55974 1859.2472 L 78.55974 1885.4337 L 78.55974 1885.4337 L 52.373158 1885.4337 L 52.373158 1911.6204 L 26.186579 1911.6204 L 0.0 1911.6204 L 0.0 1885.4337 L 0.0 1859.2472 L 26.186579 1859.2472 L 52.373158 1859.2472 L 52.373158 1806.874 L 26.186579 1754.5009 L 26.186579 1702.1277 Q 26.186579 1675.941 26.186579 1623.568 L 26.186579 1571.1948 L 26.186579 1571.1948 Q 26.186579 1545.0082 52.373158 1492.635 L 78.55974 1440.2618 L 78.55974 1440.2618 Q 78.55974 1440.2618 157.11948 1361.7021 Q 209.49263 1283.1425 235.67921 1204.5826 L 288.05237 1099.8363 L 288.05237 1099.8363 Q 288.05237 1099.8363 314.23895 1073.6498 L 314.23895 1073.6498 L 471.35843 1047.4631 Q 602.2913 1021.2766 628.4779 995.09 Q 628.4779 968.90344 707.03766 916.5303 Q 811.784 864.1571 811.784 811.784 Q 864.1571 759.4108 864.1571 707.03766 Q 890.3437 654.6645 890.3437 628.4779 Q 916.5303 628.4779 916.5303 602.2913 L 916.5303 602.2913 L 916.5303 602.2913 Q 916.5303 602.2913 942.71686 549.91815 Q 968.90344 471.35843 968.90344 288.05237 L 968.90344 104.746315 L 968.90344 78.55974 Q 968.90344 78.55974 916.5303 26.186579 z" svg:height="19.116203mm" draw:style-name="style-104" svg:viewBox="0.0 0.0 2330.6055 1911.6204" svg:width="23.306055mm" svg:x="189.8527mm" svg:y="118.10147mm"/>
          <draw:path svg:d="M 78.55974 26.186579 L 78.55974 0.0 L 78.55974 0.0 L 104.746315 0.0 L 104.746315 0.0 Q 104.746315 0.0 157.11948 26.186579 L 209.49263 26.186579 L 209.49263 104.746315 L 183.30606 183.30606 L 157.11948 340.42554 Q 104.746315 471.35843 52.373158 549.91815 Q 26.186579 602.2913 0.0 602.2913 L 0.0 602.2913 L 0.0 576.10474 Q 26.186579 549.91815 26.186579 523.73157 Q 26.186579 523.73157 78.55974 314.23895 Q 130.93289 78.55974 104.746315 52.373158 Q 78.55974 52.373158 78.55974 26.186579 z" svg:height="6.0229135mm" draw:style-name="style-105" svg:viewBox="0.0 0.0 209.49263 602.2913" svg:width="2.0949264mm" svg:x="242.74959mm" svg:y="125.69558mm"/>
          <draw:path svg:d="M 445.17184 26.186579 L 445.17184 0.0 L 523.73157 26.186579 Q 576.10474 26.186579 523.73157 130.93289 Q 471.35843 235.67921 497.545 261.86578 Q 497.545 288.05237 523.73157 288.05237 Q 576.10474 261.86578 576.10474 288.05237 Q 602.2913 340.42554 576.10474 340.42554 Q 549.91815 340.42554 549.91815 366.61212 Q 549.91815 392.7987 602.2913 418.98526 Q 628.4779 445.17184 654.6645 497.545 Q 680.8511 549.91815 733.22424 549.91815 Q 759.4108 549.91815 837.9705 576.10474 L 890.3437 576.10474 L 890.3437 602.2913 L 890.3437 628.4779 L 864.1571 654.6645 L 864.1571 707.03766 L 785.5974 707.03766 L 707.03766 707.03766 L 707.03766 680.8511 Q 680.8511 654.6645 654.6645 654.6645 Q 628.4779 654.6645 418.98526 654.6645 Q 209.49263 654.6645 209.49263 654.6645 L 235.67921 680.8511 L 209.49263 680.8511 Q 183.30606 654.6645 157.11948 654.6645 L 130.93289 654.6645 L 104.746315 654.6645 L 78.55974 654.6645 L 52.373158 628.4779 L 26.186579 602.2913 L 26.186579 602.2913 L -9.094947E-13 602.2913 L -9.094947E-13 549.91815 L -9.094947E-13 471.35843 L 26.186579 471.35843 Q 26.186579 445.17184 52.373158 445.17184 Q 104.746315 445.17184 78.55974 392.7987 L 52.373158 314.23895 L 78.55974 314.23895 Q 104.746315 340.42554 130.93289 340.42554 Q 157.11948 340.42554 157.11948 261.86578 L 157.11948 183.30606 L 157.11948 183.30606 Q 183.30606 183.30606 183.30606 157.11948 L 183.30606 157.11948 L 314.23895 130.93289 Q 445.17184 78.55974 445.17184 78.55974 Q 471.35843 52.373158 445.17184 52.373158 L 445.17184 52.373158 L 445.17184 26.186579 z" svg:height="7.0703764mm" draw:style-name="style-106" svg:viewBox="0.0 0.0 890.3437 707.03766" svg:width="8.903437mm" svg:x="67.56138mm" svg:y="94.533554mm"/>
          <draw:path svg:d="M 733.22424 -1.8189894E-12 L 759.4108 -1.8189894E-12 L 759.4108 26.186579 L 759.4108 52.373158 L 785.5974 52.373158 L 837.9705 52.373158 L 837.9705 52.373158 Q 837.9705 78.55974 837.9705 78.55974 L 864.1571 78.55974 L 837.9705 104.746315 Q 837.9705 130.93289 864.1571 130.93289 Q 890.3437 157.11948 733.22424 209.49263 Q 602.2913 261.86578 602.2913 288.05237 Q 602.2913 340.42554 628.4779 366.61212 Q 680.8511 392.7987 628.4779 392.7987 Q 576.10474 418.98526 576.10474 445.17184 L 576.10474 497.545 L 523.73157 497.545 L 445.17184 497.545 L 418.98526 497.545 Q 392.7987 497.545 261.86578 497.545 L 157.11948 497.545 L 157.11948 497.545 L 157.11948 497.545 L 130.93289 497.545 L 130.93289 497.545 L 130.93289 497.545 L 104.746315 471.35843 L 104.746315 497.545 L 104.746315 497.545 L 104.746315 497.545 L 78.55974 497.545 L 78.55974 471.35843 L 52.373158 471.35843 L 52.373158 445.17184 L 52.373158 418.98526 L 26.186579 418.98526 L 26.186579 445.17184 L 26.186579 445.17184 L 9.094947E-13 445.17184 L 9.094947E-13 392.7987 L 9.094947E-13 366.61212 L 26.186579 366.61212 L 26.186579 340.42554 L 26.186579 340.42554 L 52.373158 340.42554 L 52.373158 314.23895 L 52.373158 288.05237 L 78.55974 288.05237 Q 104.746315 288.05237 157.11948 261.86578 Q 209.49263 235.67921 209.49263 183.30606 L 235.67921 104.746315 L 235.67921 78.55974 Q 261.86578 78.55974 261.86578 78.55974 L 261.86578 78.55974 L 314.23895 52.373158 Q 366.61212 26.186579 392.7987 26.186579 L 418.98526 26.186579 L 576.10474 52.373158 Q 707.03766 52.373158 707.03766 26.186579 Q 707.03766 -1.8189894E-12 733.22424 -1.8189894E-12 z" svg:height="4.97545mm" draw:style-name="style-107" svg:viewBox="0.0 0.0 864.1571 497.545" svg:width="8.641571mm" svg:x="66.513916mm" svg:y="155.81015mm"/>
          <draw:path svg:d="M 52.373158 78.55974 L 0.0 0.0 L 52.373158 0.0 Q 78.55974 26.186579 130.93289 26.186579 L 183.30606 26.186579 L 366.61212 78.55974 Q 549.91815 130.93289 549.91815 157.11948 L 549.91815 157.11948 L 523.73157 157.11948 L 471.35843 157.11948 L 497.545 235.67921 Q 523.73157 288.05237 549.91815 314.23895 Q 576.10474 340.42554 576.10474 366.61212 L 576.10474 392.7987 L 576.10474 445.17184 Q 576.10474 471.35843 576.10474 497.545 L 576.10474 497.545 L 549.91815 523.73157 Q 523.73157 549.91815 523.73157 549.91815 L 523.73157 576.10474 L 523.73157 576.10474 L 497.545 576.10474 L 497.545 549.91815 L 471.35843 523.73157 L 471.35843 497.545 L 471.35843 471.35843 L 445.17184 471.35843 Q 445.17184 445.17184 261.86578 288.05237 Q 78.55974 130.93289 52.373158 78.55974 z" svg:height="5.7610474mm" draw:style-name="style-108" svg:viewBox="0.0 0.0 576.10474 576.10474" svg:width="5.7610474mm" svg:x="106.84125mm" svg:y="123.33879mm"/>
          <draw:path svg:d="M 785.5974 130.93289 L 785.5974 130.93289 L 759.4108 235.67921 Q 733.22424 366.61212 707.03766 418.98526 L 707.03766 471.35843 L 890.3437 497.545 Q 1099.8363 549.91815 1204.5826 549.91815 L 1283.1425 549.91815 L 1309.329 576.10474 L 1361.7021 602.2913 L 1387.8887 602.2913 L 1414.0753 602.2913 L 1361.7021 602.2913 L 1309.329 602.2913 L 1152.2095 602.2913 Q 968.90344 602.2913 785.5974 576.10474 L 628.4779 576.10474 L 628.4779 602.2913 L 628.4779 628.4779 L 602.2913 628.4779 L 602.2913 654.6645 L 602.2913 654.6645 L 602.2913 654.6645 L 602.2913 654.6645 Q 602.2913 654.6645 523.73157 654.6645 Q 418.98526 654.6645 340.42554 602.2913 Q 261.86578 602.2913 209.49263 497.545 Q 157.11948 392.7987 104.746315 366.61212 L 52.373158 340.42554 L 52.373158 314.23895 L 52.373158 314.23895 L 26.186579 314.23895 L 26.186579 288.05237 L 26.186579 288.05237 L 3.6379788E-12 288.05237 L 3.6379788E-12 235.67921 L 3.6379788E-12 209.49263 L 26.186579 183.30606 L 26.186579 183.30606 L 26.186579 183.30606 L 52.373158 183.30606 L 52.373158 183.30606 L 52.373158 183.30606 L 52.373158 157.11948 L 52.373158 157.11948 L 78.55974 157.11948 L 78.55974 130.93289 L 78.55974 130.93289 L 104.746315 130.93289 L 104.746315 130.93289 L 104.746315 130.93289 L 157.11948 78.55974 Q 235.67921 26.186579 261.86578 26.186579 L 261.86578 26.186579 L 261.86578 26.186579 Q 261.86578 26.186579 288.05237 26.186579 L 288.05237 0.0 L 314.23895 0.0 L 366.61212 26.186579 L 523.73157 26.186579 Q 654.6645 26.186579 707.03766 78.55974 Q 759.4108 130.93289 785.5974 130.93289 z M 471.35843 78.55974 Q 471.35843 78.55974 471.35843 52.373158 Q 471.35843 52.373158 471.35843 78.55974 Q 471.35843 78.55974 471.35843 78.55974 z" svg:height="6.5466447mm" draw:style-name="style-109" svg:viewBox="0.0 0.0 1414.0753 654.6645" svg:width="14.140753mm" svg:x="266.05566mm" svg:y="154.23895mm"/>
          <draw:path svg:d="M 549.91815 78.55974 L 602.2913 0.0 L 628.4779 0.0 L 628.4779 0.0 L 602.2913 104.746315 Q 576.10474 235.67921 628.4779 235.67921 Q 654.6645 209.49263 680.8511 209.49263 L 707.03766 209.49263 L 628.4779 366.61212 Q 523.73157 523.73157 471.35843 837.9705 Q 366.61212 1178.3961 392.7987 1256.9558 Q 418.98526 1335.5155 445.17184 1361.7021 Q 471.35843 1414.0753 445.17184 1492.635 Q 418.98526 1571.1948 418.98526 1571.1948 L 418.98526 1571.1948 L 418.98526 1571.1948 Q 418.98526 1571.1948 392.7987 1597.3813 L 392.7987 1623.568 L 392.7987 1623.568 L 418.98526 1623.568 L 418.98526 1649.7545 L 418.98526 1675.941 L 392.7987 1675.941 L 392.7987 1675.941 L 366.61212 1675.941 L 366.61212 1675.941 L 314.23895 1649.7545 L 288.05237 1623.568 L 288.05237 1623.568 L 261.86578 1623.568 L 261.86578 1623.568 L 261.86578 1623.568 L 235.67921 1623.568 L 209.49263 1623.568 L 209.49263 1623.568 L 209.49263 1623.568 L 183.30606 1623.568 L 183.30606 1623.568 L 183.30606 1649.7545 L 157.11948 1649.7545 L 157.11948 1649.7545 L 157.11948 1675.941 L 130.93289 1675.941 L 104.746315 1675.941 L 104.746315 1623.568 L 104.746315 1571.1948 L 78.55974 1571.1948 L 78.55974 1571.1948 L 52.373158 1545.0082 L 0.0 1545.0082 L 0.0 1518.8217 L 0.0 1492.635 L 26.186579 1492.635 Q 52.373158 1466.4485 104.746315 1466.4485 Q 157.11948 1440.2618 157.11948 1309.329 Q 157.11948 1204.5826 288.05237 837.9705 L 418.98526 471.35843 L 418.98526 418.98526 L 418.98526 392.7987 L 445.17184 366.61212 L 445.17184 340.42554 L 445.17184 340.42554 Q 471.35843 340.42554 471.35843 261.86578 Q 523.73157 157.11948 549.91815 78.55974 z" svg:height="16.75941mm" draw:style-name="style-110" svg:viewBox="0.0 0.0 707.03766 1675.941" svg:width="7.0703764mm" svg:x="172.3077mm" svg:y="96.366615mm"/>
          <draw:path svg:d="M 183.30606 -1.8189894E-12 L 235.67921 -1.8189894E-12 L 235.67921 26.186579 L 235.67921 52.373158 L 209.49263 157.11948 Q 183.30606 261.86578 157.11948 261.86578 L 157.11948 288.05237 L 130.93289 288.05237 L 130.93289 288.05237 L 104.746315 261.86578 L 78.55974 261.86578 L 78.55974 235.67921 L 78.55974 183.30606 L 52.373158 183.30606 Q 52.373158 183.30606 26.186579 157.11948 L 0.0 130.93289 L 0.0 130.93289 L 0.0 130.93289 L 0.0 130.93289 Q 26.186579 104.746315 78.55974 52.373158 Q 130.93289 26.186579 183.30606 -1.8189894E-12 z" svg:height="2.8805237mm" draw:style-name="style-111" svg:viewBox="0.0 0.0 235.67921 288.05237" svg:width="2.3567922mm" svg:x="51.587563mm" svg:y="134.33716mm"/>
          <draw:path svg:d="M 0.0 52.373158 L 0.0 0.0 L 52.373158 0.0 L 104.746315 0.0 L 209.49263 0.0 Q 288.05237 0.0 314.23895 0.0 L 314.23895 0.0 L 314.23895 26.186579 Q 314.23895 52.373158 288.05237 52.373158 Q 235.67921 78.55974 288.05237 130.93289 Q 314.23895 209.49263 340.42554 209.49263 Q 340.42554 235.67921 366.61212 209.49263 Q 366.61212 183.30606 392.7987 183.30606 L 418.98526 183.30606 L 392.7987 261.86578 Q 392.7987 340.42554 366.61212 340.42554 Q 340.42554 366.61212 314.23895 340.42554 L 288.05237 340.42554 L 288.05237 340.42554 Q 261.86578 314.23895 261.86578 261.86578 Q 235.67921 209.49263 130.93289 157.11948 L 26.186579 78.55974 L 0.0 52.373158 z" svg:height="3.4042554mm" draw:style-name="style-112" svg:viewBox="0.0 0.0 418.98526 340.42554" svg:width="4.1898527mm" svg:x="65.20458mm" svg:y="94.27169mm"/>
          <draw:path svg:d="M 1806.874 26.186579 L 1806.874 0.0 L 1806.874 0.0 Q 1833.0605 0.0 1833.0605 78.55974 L 1833.0605 157.11948 L 1859.2472 183.30606 L 1885.4337 209.49263 L 1885.4337 209.49263 L 1885.4337 235.67921 L 2016.3666 235.67921 L 2147.2996 235.67921 L 2147.2996 235.67921 Q 2147.2996 235.67921 2147.2996 261.86578 Q 2147.2996 261.86578 2121.113 288.05237 Q 2068.7397 288.05237 2068.7397 314.23895 Q 2068.7397 340.42554 1361.7021 366.61212 L 680.8511 392.7987 L 680.8511 418.98526 L 680.8511 418.98526 L 628.4779 418.98526 Q 576.10474 392.7987 314.23895 392.7987 L 26.186579 392.7987 L 26.186579 366.61212 L 52.373158 340.42554 L 52.373158 340.42554 Q 52.373158 340.42554 26.186579 288.05237 L 0.0 261.86578 L 314.23895 261.86578 Q 602.2913 261.86578 602.2913 235.67921 L 602.2913 209.49263 L 837.9705 209.49263 L 1099.8363 209.49263 L 1387.8887 183.30606 Q 1675.941 183.30606 1675.941 183.30606 L 1675.941 183.30606 L 1728.3142 209.49263 Q 1754.5009 209.49263 1780.6874 130.93289 L 1780.6874 26.186579 L 1780.6874 26.186579 L 1780.6874 26.186579 L 1780.6874 52.373158 L 1780.6874 52.373158 L 1806.874 26.186579 z" svg:height="4.1898527mm" draw:style-name="style-113" svg:viewBox="0.0 0.0 2147.2996 418.98526" svg:width="21.472996mm" svg:x="57.610474mm" svg:y="169.42717mm"/>
          <draw:path svg:d="M 523.73157 26.186579 L 837.9705 26.186579 L 890.3437 26.186579 Q 968.90344 26.186579 1099.8363 0.0 L 1204.5826 0.0 L 1204.5826 26.186579 L 1204.5826 52.373158 L 1178.3961 52.373158 L 1178.3961 78.55974 L 1178.3961 78.55974 L 1152.2095 78.55974 L 1152.2095 78.55974 L 1152.2095 78.55974 L 1152.2095 104.746315 L 1152.2095 104.746315 L 1126.023 130.93289 L 1099.8363 157.11948 L 1099.8363 157.11948 L 1099.8363 183.30606 L 1099.8363 183.30606 Q 1073.6498 183.30606 1099.8363 209.49263 Q 1126.023 235.67921 1073.6498 261.86578 Q 995.09 288.05237 968.90344 392.7987 Q 942.71686 471.35843 890.3437 471.35843 Q 864.1571 471.35843 864.1571 497.545 L 864.1571 523.73157 L 864.1571 523.73157 Q 837.9705 523.73157 837.9705 549.91815 L 837.9705 549.91815 L 785.5974 602.2913 Q 733.22424 654.6645 707.03766 680.8511 Q 680.8511 707.03766 680.8511 733.22424 L 680.8511 733.22424 L 654.6645 759.4108 L 654.6645 785.5974 L 602.2913 785.5974 L 549.91815 785.5974 L 549.91815 811.784 L 576.10474 864.1571 L 576.10474 864.1571 L 576.10474 864.1571 L 576.10474 890.3437 L 576.10474 890.3437 L 549.91815 916.5303 L 549.91815 916.5303 L 261.86578 916.5303 L 0.0 916.5303 L 0.0 497.545 L 0.0 78.55974 L 0.0 78.55974 L 26.186579 78.55974 L 130.93289 52.373158 Q 235.67921 26.186579 523.73157 26.186579 z" svg:height="9.165303mm" draw:style-name="style-114" svg:viewBox="0.0 0.0 1204.5826 916.5303" svg:width="12.045827mm" svg:x="0.0mm" svg:y="205.04092mm"/>
          <draw:path svg:d="M 2147.2996 576.10474 L 2173.486 576.10474 L 2173.486 576.10474 Q 2173.486 576.10474 2042.5532 628.4779 Q 1911.6204 680.8511 1859.2472 837.9705 Q 1806.874 968.90344 1859.2472 968.90344 L 1885.4337 968.90344 L 1833.0605 995.09 Q 1780.6874 1021.2766 1675.941 1414.0753 Q 1571.1948 1780.6874 1545.0082 1833.0605 Q 1518.8217 1885.4337 1518.8217 1911.6204 L 1492.635 1911.6204 L 1492.635 1911.6204 L 1492.635 1937.8069 L 1492.635 1937.8069 L 1492.635 1937.8069 L 1518.8217 1963.9935 Q 1545.0082 1990.18 1545.0082 2016.3666 L 1545.0082 2042.5532 L 1518.8217 2042.5532 Q 1492.635 2042.5532 1387.8887 2016.3666 Q 1256.9558 1990.18 1126.023 2042.5532 L 1021.2766 2068.7397 L 1021.2766 2094.9263 L 1021.2766 2094.9263 L 1021.2766 2094.9263 Q 1021.2766 2121.113 995.09 2121.113 L 995.09 2121.113 L 968.90344 2121.113 Q 968.90344 2094.9263 916.5303 2121.113 L 890.3437 2121.113 L 759.4108 2121.113 Q 654.6645 2147.2996 549.91815 2173.486 L 445.17184 2199.6726 L 418.98526 2199.6726 L 418.98526 2199.6726 L 392.7987 2199.6726 Q 340.42554 2199.6726 340.42554 2252.046 L 366.61212 2278.2324 L 288.05237 2278.2324 Q 183.30606 2252.046 130.93289 2252.046 L 104.746315 2252.046 L 104.746315 2252.046 L 78.55974 2252.046 L 78.55974 2252.046 L 78.55974 2252.046 L 52.373158 2278.2324 L 26.186579 2304.419 L 26.186579 2304.419 L 26.186579 2304.419 L 0.0 2304.419 L 0.0 2304.419 L 0.0 2252.046 L 0.0 2225.8594 L 26.186579 2225.8594 Q 52.373158 2225.8594 78.55974 2147.2996 Q 78.55974 2094.9263 52.373158 2042.5532 Q 26.186579 2016.3666 0.0 1937.8069 Q -26.186579 1859.2472 78.55974 1518.8217 Q 130.93289 1204.5826 235.67921 1047.4631 L 314.23895 890.3437 L 707.03766 837.9705 Q 1099.8363 785.5974 1256.9558 759.4108 L 1414.0753 733.22424 L 1440.2618 733.22424 L 1466.4485 733.22424 L 1466.4485 680.8511 L 1492.635 654.6645 L 1492.635 576.10474 L 1492.635 471.35843 L 1466.4485 471.35843 L 1466.4485 471.35843 L 1440.2618 445.17184 L 1414.0753 418.98526 L 1387.8887 418.98526 Q 1361.7021 418.98526 1204.5826 392.7987 L 1047.4631 392.7987 L 1047.4631 392.7987 L 1047.4631 366.61212 L 1047.4631 366.61212 L 1073.6498 366.61212 L 1073.6498 366.61212 L 1073.6498 366.61212 L 1126.023 340.42554 L 1152.2095 314.23895 L 1152.2095 314.23895 L 1126.023 314.23895 L 1126.023 288.05237 L 1126.023 261.86578 L 1152.2095 235.67921 L 1178.3961 209.49263 L 1204.5826 157.11948 Q 1230.7693 104.746315 1256.9558 104.746315 Q 1283.1425 104.746315 1283.1425 52.373158 Q 1309.329 1.8189894E-12 1518.8217 1.8189894E-12 Q 1728.3142 -52.373158 1806.874 1.8189894E-12 Q 1859.2472 52.373158 1963.9935 288.05237 Q 2068.7397 523.73157 2094.9263 549.91815 Q 2121.113 576.10474 2147.2996 576.10474 z M 942.71686 1518.8217 Q 1021.2766 1492.635 1021.2766 1571.1948 Q 1021.2766 1623.568 942.71686 1649.7545 Q 890.3437 1675.941 837.9705 1649.7545 Q 811.784 1623.568 811.784 1571.1948 Q 864.1571 1518.8217 942.71686 1518.8217 z" svg:height="23.04419mm" draw:style-name="style-115" svg:viewBox="0.0 0.0 2173.486 2304.419" svg:width="21.734861mm" svg:x="176.23569mm" svg:y="89.558105mm"/>
          <draw:path svg:d="M 261.86578 78.55974 L 288.05237 0.0 L 288.05237 104.746315 L 261.86578 209.49263 L 261.86578 209.49263 L 261.86578 235.67921 L 261.86578 235.67921 L 261.86578 235.67921 L 288.05237 235.67921 L 288.05237 235.67921 L 314.23895 261.86578 L 314.23895 261.86578 L 261.86578 314.23895 Q 235.67921 392.7987 235.67921 366.61212 Q 209.49263 366.61212 209.49263 366.61212 L 209.49263 366.61212 L 209.49263 366.61212 L 209.49263 340.42554 L 157.11948 366.61212 Q 104.746315 392.7987 104.746315 418.98526 Q 130.93289 445.17184 78.55974 445.17184 L 26.186579 445.17184 L 26.186579 418.98526 L 0.0 418.98526 L 0.0 340.42554 L 0.0 288.05237 L 26.186579 288.05237 L 26.186579 288.05237 L 26.186579 261.86578 L 52.373158 261.86578 L 52.373158 235.67921 Q 52.373158 209.49263 104.746315 183.30606 Q 130.93289 183.30606 130.93289 130.93289 L 130.93289 78.55974 L 157.11948 78.55974 L 209.49263 78.55974 L 209.49263 104.746315 Q 209.49263 130.93289 235.67921 130.93289 Q 261.86578 130.93289 261.86578 78.55974 z" svg:height="4.4517183mm" draw:style-name="style-116" svg:viewBox="0.0 0.0 314.23895 445.17184" svg:width="3.1423895mm" svg:x="43.993454mm" svg:y="140.0982mm"/>
          <draw:path svg:d="M 4399.345 -4.5474735E-13 L 4399.345 -4.5474735E-13 L 4399.345 1335.5155 L 4399.345 2644.8445 L 4373.1587 2644.8445 Q 4346.972 2644.8445 4242.226 2566.285 Q 4163.666 2487.725 3954.1736 2382.9788 Q 3744.681 2278.2324 3561.3748 2278.2324 Q 3404.2554 2278.2324 3142.3896 2330.6055 Q 2880.5237 2409.1653 2540.0981 2513.9116 Q 2199.6726 2592.4714 2094.9263 2644.8445 Q 1990.18 2697.2178 1937.8069 2723.4043 Q 1911.6204 2749.5908 1623.568 2854.3372 Q 1309.329 2959.0835 1309.329 2985.27 Q 1309.329 3011.4565 1230.7693 3063.8298 Q 1152.2095 3116.203 995.09 3168.5762 Q 811.784 3220.9492 628.4779 3220.9492 Q 445.17184 3247.136 445.17184 3273.3225 Q 418.98526 3299.509 418.98526 3273.3225 Q 418.98526 3247.136 366.61212 3247.136 Q 340.42554 3273.3225 261.86578 3220.9492 Q 183.30606 3220.9492 157.11948 3168.5762 Q 104.746315 3116.203 52.373158 3090.0164 Q 26.186579 3063.8298 3.6379788E-12 2932.897 L 3.6379788E-12 2801.964 L 3.6379788E-12 2801.964 L 3.6379788E-12 2801.964 L 3.6379788E-12 2775.7773 Q 3.6379788E-12 2775.7773 26.186579 2749.5908 L 26.186579 2749.5908 L 26.186579 2749.5908 Q 52.373158 2749.5908 52.373158 2749.5908 L 52.373158 2723.4043 L 157.11948 2566.285 Q 261.86578 2409.1653 340.42554 2304.419 Q 418.98526 2225.8594 549.91815 2147.2996 Q 680.8511 2068.7397 733.22424 2042.5532 Q 811.784 2016.3666 916.5303 1963.9935 Q 995.09 1937.8069 1047.4631 1859.2472 Q 1099.8363 1806.874 1099.8363 1754.5009 Q 1099.8363 1675.941 1204.5826 1649.7545 Q 1335.5155 1623.568 1414.0753 1440.2618 Q 1466.4485 1230.7693 1518.8217 1204.5826 Q 1545.0082 1178.3961 1571.1948 1178.3961 Q 1571.1948 1178.3961 1623.568 1178.3961 L 1649.7545 1178.3961 L 1649.7545 1178.3961 L 1649.7545 1178.3961 L 1702.1277 1204.5826 L 1754.5009 1230.7693 L 1780.6874 1230.7693 L 1833.0605 1230.7693 L 1833.0605 1204.5826 L 1833.0605 1204.5826 L 1885.4337 1126.023 Q 1937.8069 1021.2766 1990.18 1021.2766 Q 2042.5532 995.09 2094.9263 942.71686 Q 2121.113 916.5303 2304.419 837.9705 Q 2461.5386 759.4108 2566.285 707.03766 Q 2644.8445 654.6645 2671.031 576.10474 Q 2723.4043 497.545 2828.1506 497.545 Q 2932.897 497.545 2985.27 471.35843 L 3011.4565 445.17184 L 3090.0164 445.17184 L 3168.5762 445.17184 L 3247.136 471.35843 Q 3325.6956 497.545 3482.8152 445.17184 Q 3666.121 418.98526 3692.3076 340.42554 Q 3718.4944 235.67921 3875.6138 183.30606 Q 4032.7332 130.93289 4137.4795 157.11948 Q 4242.226 183.30606 4268.4126 209.49263 Q 4294.599 235.67921 4320.7856 209.49263 Q 4346.972 157.11948 4346.972 209.49263 L 4346.972 261.86578 L 4373.1587 130.93289 Q 4399.345 -4.5474735E-13 4399.345 -4.5474735E-13 z" svg:height="32.733223mm" draw:style-name="style-117" svg:viewBox="0.0 0.0 4399.345 3273.3225" svg:width="43.993454mm" svg:x="276.00656mm" svg:y="33.78069mm"/>
          <draw:path svg:d="M 78.55974 52.373158 L 78.55974 0.0 L 104.746315 0.0 Q 130.93289 0.0 157.11948 26.186579 L 183.30606 26.186579 L 183.30606 104.746315 Q 183.30606 209.49263 261.86578 209.49263 L 314.23895 209.49263 L 314.23895 183.30606 L 314.23895 183.30606 L 340.42554 183.30606 L 340.42554 209.49263 L 366.61212 209.49263 L 392.7987 209.49263 L 445.17184 183.30606 L 497.545 183.30606 L 523.73157 183.30606 Q 576.10474 157.11948 680.8511 183.30606 L 759.4108 183.30606 L 837.9705 209.49263 Q 890.3437 209.49263 890.3437 235.67921 Q 890.3437 261.86578 916.5303 261.86578 Q 942.71686 261.86578 942.71686 235.67921 Q 942.71686 209.49263 995.09 209.49263 Q 1073.6498 209.49263 1073.6498 235.67921 Q 1073.6498 261.86578 1099.8363 261.86578 L 1126.023 261.86578 L 1126.023 288.05237 Q 1126.023 314.23895 1152.2095 340.42554 L 1178.3961 366.61212 L 1099.8363 366.61212 L 995.09 366.61212 L 1021.2766 392.7987 L 1047.4631 418.98526 L 995.09 418.98526 L 968.90344 418.98526 L 968.90344 445.17184 L 968.90344 445.17184 L 602.2913 445.17184 Q 235.67921 471.35843 235.67921 471.35843 L 235.67921 471.35843 L 209.49263 471.35843 L 183.30606 471.35843 L 157.11948 445.17184 L 104.746315 418.98526 L 104.746315 418.98526 L 104.746315 418.98526 L 78.55974 418.98526 L 78.55974 418.98526 L 78.55974 392.7987 L 104.746315 392.7987 L 104.746315 392.7987 L 104.746315 366.61212 L 52.373158 366.61212 L 0.0 366.61212 L 0.0 340.42554 L 0.0 340.42554 L 26.186579 340.42554 L 52.373158 340.42554 L 52.373158 314.23895 L 52.373158 288.05237 L 52.373158 261.86578 L 52.373158 209.49263 L 52.373158 157.11948 Q 52.373158 104.746315 78.55974 52.373158 z" svg:height="4.7135844mm" draw:style-name="style-118" svg:viewBox="0.0 0.0 1178.3961 471.35843" svg:width="11.783961mm" svg:x="20.949265mm" svg:y="168.11784mm"/>
          <draw:path svg:d="M 707.03766 3.6379788E-12 L 759.4108 3.6379788E-12 L 811.784 3.6379788E-12 L 864.1571 3.6379788E-12 L 916.5303 26.186579 L 942.71686 52.373158 L 995.09 52.373158 Q 1073.6498 52.373158 1073.6498 78.55974 Q 1073.6498 104.746315 1099.8363 104.746315 L 1099.8363 104.746315 L 1099.8363 104.746315 L 1099.8363 104.746315 L 1099.8363 130.93289 L 1073.6498 130.93289 L 1073.6498 209.49263 L 1073.6498 288.05237 L 1178.3961 314.23895 Q 1256.9558 314.23895 1230.7693 340.42554 Q 1204.5826 366.61212 1283.1425 392.7987 Q 1387.8887 418.98526 1361.7021 418.98526 L 1361.7021 445.17184 L 1309.329 445.17184 Q 1256.9558 471.35843 1021.2766 471.35843 L 785.5974 471.35843 L 785.5974 471.35843 L 785.5974 471.35843 L 759.4108 471.35843 Q 707.03766 471.35843 707.03766 471.35843 L 707.03766 471.35843 L 707.03766 471.35843 Q 707.03766 471.35843 680.8511 523.73157 Q 680.8511 576.10474 628.4779 523.73157 Q 602.2913 497.545 549.91815 497.545 Q 523.73157 471.35843 497.545 523.73157 Q 497.545 549.91815 471.35843 523.73157 Q 471.35843 497.545 445.17184 497.545 Q 392.7987 497.545 392.7987 445.17184 Q 392.7987 392.7987 261.86578 366.61212 L 130.93289 314.23895 L 130.93289 314.23895 L 130.93289 314.23895 L 104.746315 314.23895 L 104.746315 314.23895 L 78.55974 288.05237 L 52.373158 261.86578 L 52.373158 261.86578 L 52.373158 261.86578 L 52.373158 261.86578 L 52.373158 235.67921 L 52.373158 209.49263 L 26.186579 209.49263 L 26.186579 209.49263 L 26.186579 209.49263 L 26.186579 183.30606 L 26.186579 183.30606 L 0.0 183.30606 L 0.0 183.30606 L 0.0 157.11948 L 26.186579 157.11948 L 26.186579 157.11948 L 26.186579 157.11948 L 78.55974 130.93289 L 130.93289 130.93289 L 235.67921 130.93289 Q 314.23895 130.93289 288.05237 104.746315 Q 288.05237 52.373158 340.42554 52.373158 Q 366.61212 52.373158 392.7987 52.373158 L 418.98526 52.373158 L 549.91815 52.373158 Q 654.6645 52.373158 654.6645 26.186579 Q 654.6645 3.6379788E-12 707.03766 3.6379788E-12 z" svg:height="5.237316mm" draw:style-name="style-119" svg:viewBox="0.0 0.0 1361.7021 523.73157" svg:width="13.617022mm" svg:x="126.48118mm" svg:y="166.54665mm"/>
          <draw:path svg:d="M 104.746315 26.186579 L 130.93289 0.0 L 235.67921 0.0 L 340.42554 0.0 L 340.42554 104.746315 Q 366.61212 209.49263 366.61212 235.67921 L 366.61212 261.86578 L 340.42554 261.86578 L 314.23895 288.05237 L 314.23895 288.05237 L 314.23895 288.05237 L 288.05237 288.05237 L 288.05237 288.05237 L 314.23895 314.23895 L 340.42554 314.23895 L 340.42554 340.42554 L 340.42554 392.7987 L 366.61212 392.7987 L 392.7987 392.7987 L 418.98526 418.98526 L 418.98526 418.98526 L 418.98526 549.91815 L 418.98526 654.6645 L 392.7987 654.6645 L 392.7987 654.6645 L 340.42554 680.8511 L 288.05237 707.03766 L 288.05237 707.03766 L 288.05237 707.03766 L 183.30606 707.03766 L 78.55974 707.03766 L 52.373158 707.03766 L 52.373158 707.03766 L 52.373158 707.03766 L 52.373158 707.03766 L 26.186579 680.8511 L -9.094947E-13 654.6645 L -9.094947E-13 654.6645 L -9.094947E-13 654.6645 L 26.186579 392.7987 Q 52.373158 130.93289 52.373158 104.746315 L 52.373158 78.55974 L 52.373158 78.55974 Q 78.55974 78.55974 78.55974 52.373158 L 78.55974 52.373158 L 78.55974 26.186579 Q 104.746315 26.186579 104.746315 26.186579 z" svg:height="7.0703764mm" draw:style-name="style-120" svg:viewBox="0.0 0.0 418.98526 707.03766" svg:width="4.1898527mm" svg:x="80.130936mm" svg:y="152.66776mm"/>
          <draw:path svg:d="M 418.98526 130.93289 L 392.7987 0.0 L 418.98526 0.0 Q 445.17184 0.0 471.35843 52.373158 Q 497.545 104.746315 497.545 130.93289 Q 497.545 183.30606 523.73157 209.49263 L 549.91815 235.67921 L 549.91815 235.67921 Q 549.91815 235.67921 602.2913 261.86578 Q 680.8511 288.05237 707.03766 235.67921 L 733.22424 157.11948 L 733.22424 157.11948 L 759.4108 157.11948 L 759.4108 183.30606 L 759.4108 235.67921 L 759.4108 261.86578 L 759.4108 288.05237 L 759.4108 340.42554 L 759.4108 366.61212 L 785.5974 366.61212 L 785.5974 392.7987 L 785.5974 392.7987 L 811.784 392.7987 L 811.784 418.98526 L 811.784 445.17184 L 837.9705 445.17184 Q 864.1571 445.17184 864.1571 471.35843 L 864.1571 471.35843 L 811.784 497.545 Q 785.5974 497.545 785.5974 523.73157 Q 785.5974 549.91815 759.4108 549.91815 L 707.03766 549.91815 L 707.03766 576.10474 L 707.03766 602.2913 L 733.22424 654.6645 L 733.22424 707.03766 L 733.22424 707.03766 Q 733.22424 707.03766 707.03766 707.03766 Q 680.8511 654.6645 654.6645 680.8511 Q 654.6645 707.03766 628.4779 707.03766 Q 602.2913 707.03766 602.2913 680.8511 Q 602.2913 654.6645 497.545 654.6645 Q 392.7987 654.6645 392.7987 680.8511 Q 392.7987 733.22424 288.05237 733.22424 L 157.11948 759.4108 L 157.11948 733.22424 L 130.93289 733.22424 L 130.93289 707.03766 L 130.93289 654.6645 L 104.746315 654.6645 L 104.746315 654.6645 L 78.55974 680.8511 L 52.373158 707.03766 L 26.186579 707.03766 L 0.0 707.03766 L 0.0 680.8511 L 26.186579 654.6645 L 26.186579 654.6645 L 26.186579 654.6645 L 26.186579 628.4779 L 26.186579 628.4779 L 26.186579 602.2913 L 26.186579 602.2913 L 52.373158 602.2913 L 52.373158 602.2913 L 78.55974 576.10474 L 104.746315 549.91815 L 130.93289 549.91815 L 183.30606 549.91815 L 209.49263 523.73157 L 235.67921 497.545 L 235.67921 497.545 L 235.67921 497.545 L 209.49263 497.545 L 209.49263 497.545 L 183.30606 471.35843 L 157.11948 471.35843 L 157.11948 471.35843 L 157.11948 445.17184 L 130.93289 445.17184 L 78.55974 445.17184 L 78.55974 418.98526 L 78.55974 418.98526 L 52.373158 418.98526 L 52.373158 392.7987 L 52.373158 392.7987 L 78.55974 392.7987 L 78.55974 392.7987 L 78.55974 392.7987 L 78.55974 366.61212 L 78.55974 366.61212 L 104.746315 366.61212 L 104.746315 392.7987 L 130.93289 392.7987 L 130.93289 392.7987 L 157.11948 366.61212 L 183.30606 366.61212 L 183.30606 340.42554 L 183.30606 314.23895 L 340.42554 314.23895 L 471.35843 288.05237 L 471.35843 288.05237 L 445.17184 288.05237 L 445.17184 288.05237 L 445.17184 288.05237 L 445.17184 261.86578 Q 445.17184 261.86578 418.98526 130.93289 z" svg:height="7.594108mm" draw:style-name="style-121" svg:viewBox="0.0 0.0 864.1571 759.4108" svg:width="8.641571mm" svg:x="50.5401mm" svg:y="151.09656mm"/>
          <draw:path svg:d="M 78.55974 0.0 L 104.746315 0.0 L 104.746315 104.746315 L 130.93289 183.30606 L 130.93289 209.49263 L 130.93289 235.67921 L 157.11948 235.67921 L 157.11948 261.86578 L 314.23895 235.67921 Q 445.17184 209.49263 471.35843 183.30606 Q 471.35843 157.11948 497.545 157.11948 Q 549.91815 157.11948 576.10474 130.93289 L 602.2913 130.93289 L 602.2913 157.11948 Q 602.2913 157.11948 576.10474 183.30606 L 576.10474 209.49263 L 549.91815 209.49263 Q 549.91815 209.49263 549.91815 235.67921 L 549.91815 235.67921 L 523.73157 235.67921 Q 497.545 261.86578 392.7987 392.7987 L 314.23895 523.73157 L 314.23895 523.73157 Q 288.05237 549.91815 235.67921 576.10474 Q 157.11948 628.4779 157.11948 576.10474 L 130.93289 497.545 L 130.93289 497.545 L 130.93289 471.35843 L 130.93289 471.35843 L 130.93289 471.35843 L 104.746315 471.35843 L 104.746315 471.35843 L 104.746315 471.35843 L 104.746315 471.35843 L 78.55974 445.17184 L 52.373158 418.98526 L 52.373158 418.98526 Q 26.186579 418.98526 26.186579 418.98526 Q 26.186579 418.98526 26.186579 314.23895 L -3.6379788E-12 235.67921 L -3.6379788E-12 235.67921 L 26.186579 235.67921 L 26.186579 209.49263 L 26.186579 183.30606 L 52.373158 104.746315 Q 78.55974 26.186579 78.55974 0.0 z" svg:height="5.7610474mm" draw:style-name="style-122" svg:viewBox="0.0 0.0 602.2913 576.10474" svg:width="6.0229135mm" svg:x="187.23404mm" svg:y="126.74304mm"/>
          <draw:path svg:d="M 183.30606 26.186579 L 261.86578 0.0 L 392.7987 0.0 Q 523.73157 0.0 523.73157 26.186579 L 523.73157 52.373158 L 497.545 52.373158 Q 471.35843 52.373158 445.17184 104.746315 Q 445.17184 183.30606 340.42554 183.30606 L 235.67921 183.30606 L 235.67921 183.30606 Q 235.67921 183.30606 261.86578 157.11948 Q 261.86578 104.746315 183.30606 104.746315 L 130.93289 104.746315 L 78.55974 104.746315 Q 52.373158 104.746315 26.186579 104.746315 Q 0.0 104.746315 0.0 78.55974 L 0.0 52.373158 L 52.373158 52.373158 Q 104.746315 52.373158 183.30606 26.186579 z" svg:height="1.8330606mm" draw:style-name="style-123" svg:viewBox="0.0 0.0 523.73157 183.30606" svg:width="5.237316mm" svg:x="295.64648mm" svg:y="168.11784mm"/>
          <draw:path svg:d="M 340.42554 130.93289 L 392.7987 157.11948 L 392.7987 157.11948 L 392.7987 157.11948 L 418.98526 157.11948 L 418.98526 157.11948 L 235.67921 183.30606 L 52.373158 183.30606 L 52.373158 157.11948 L 26.186579 157.11948 L 26.186579 157.11948 L 26.186579 157.11948 L 26.186579 157.11948 Q 26.186579 157.11948 0.0 130.93289 Q -26.186579 104.746315 52.373158 104.746315 Q 130.93289 104.746315 130.93289 52.373158 L 130.93289 3.6379788E-12 L 157.11948 3.6379788E-12 Q 183.30606 3.6379788E-12 235.67921 52.373158 Q 261.86578 104.746315 340.42554 130.93289 z" svg:height="1.8330606mm" draw:style-name="style-124" svg:viewBox="0.0 0.0 418.98526 183.30606" svg:width="4.1898527mm" svg:x="152.14403mm" svg:y="166.54665mm"/>
          <draw:path svg:d="M 785.5974 -1.8189894E-12 L 837.9705 -1.8189894E-12 L 837.9705 26.186579 Q 837.9705 52.373158 811.784 52.373158 Q 785.5974 78.55974 759.4108 183.30606 Q 733.22424 314.23895 680.8511 314.23895 L 602.2913 314.23895 L 576.10474 314.23895 L 549.91815 314.23895 L 549.91815 314.23895 L 523.73157 314.23895 L 523.73157 340.42554 L 523.73157 366.61212 L 549.91815 366.61212 L 549.91815 366.61212 L 576.10474 392.7987 L 628.4779 418.98526 L 628.4779 418.98526 L 628.4779 418.98526 L 654.6645 418.98526 L 654.6645 418.98526 L 680.8511 445.17184 L 733.22424 471.35843 L 759.4108 471.35843 Q 785.5974 471.35843 785.5974 497.545 L 785.5974 497.545 L 733.22424 497.545 L 654.6645 523.73157 L 654.6645 523.73157 L 680.8511 523.73157 L 680.8511 523.73157 L 680.8511 549.91815 L 392.7987 549.91815 Q 104.746315 523.73157 52.373158 523.73157 Q 0.0 523.73157 0.0 471.35843 Q 0.0 418.98526 52.373158 366.61212 Q 52.373158 288.05237 104.746315 209.49263 L 130.93289 104.746315 L 157.11948 104.746315 L 183.30606 104.746315 L 392.7987 104.746315 Q 602.2913 78.55974 602.2913 52.373158 Q 602.2913 26.186579 680.8511 26.186579 Q 759.4108 -1.8189894E-12 785.5974 -1.8189894E-12 z" svg:height="5.4991817mm" draw:style-name="style-125" svg:viewBox="0.0 0.0 837.9705 549.91815" svg:width="8.379705mm" svg:x="144.54993mm" svg:y="145.07365mm"/>
          <draw:path svg:d="M 261.86578 104.746315 L 288.05237 104.746315 L 366.61212 104.746315 Q 418.98526 104.746315 418.98526 130.93289 L 418.98526 157.11948 L 314.23895 157.11948 Q 209.49263 130.93289 104.746315 130.93289 L 0.0 130.93289 L 0.0 104.746315 Q -26.186579 78.55974 26.186579 78.55974 Q 78.55974 78.55974 78.55974 26.186579 Q 78.55974 0.0 130.93289 0.0 Q 183.30606 0.0 209.49263 52.373158 Q 209.49263 78.55974 261.86578 104.746315 z" svg:height="1.5711948mm" draw:style-name="style-126" svg:viewBox="0.0 0.0 418.98526 157.11948" svg:width="4.1898527mm" svg:x="182.25859mm" svg:y="166.28477mm"/>
          <draw:path svg:d="M 261.86578 0.0 L 288.05237 0.0 L 340.42554 0.0 L 392.7987 0.0 L 890.3437 157.11948 Q 1361.7021 314.23895 1414.0753 314.23895 L 1466.4485 314.23895 L 1466.4485 314.23895 Q 1466.4485 314.23895 1466.4485 340.42554 L 1492.635 340.42554 L 1492.635 340.42554 L 1518.8217 340.42554 L 1518.8217 340.42554 L 1518.8217 366.61212 L 1518.8217 366.61212 L 1545.0082 366.61212 L 1571.1948 366.61212 L 1623.568 366.61212 L 1623.568 392.7987 L 1623.568 392.7987 L 1571.1948 392.7987 Q 1545.0082 418.98526 1387.8887 418.98526 L 1230.7693 418.98526 L 1256.9558 445.17184 L 1283.1425 445.17184 L 1283.1425 471.35843 L 1283.1425 497.545 L 1309.329 497.545 L 1335.5155 523.73157 L 1335.5155 523.73157 L 1309.329 523.73157 L 1309.329 523.73157 L 1309.329 523.73157 L 1256.9558 549.91815 L 1178.3961 549.91815 L 1152.2095 549.91815 L 1099.8363 549.91815 L 1099.8363 549.91815 Q 1099.8363 523.73157 890.3437 471.35843 L 707.03766 392.7987 L 628.4779 392.7987 Q 576.10474 366.61212 366.61212 314.23895 L 130.93289 209.49263 L 78.55974 209.49263 L 26.186579 209.49263 L 26.186579 183.30606 L 0.0 183.30606 L 0.0 183.30606 L 0.0 183.30606 L 0.0 183.30606 L 0.0 157.11948 L 52.373158 157.11948 Q 104.746315 157.11948 104.746315 130.93289 Q 104.746315 130.93289 130.93289 104.746315 Q 157.11948 104.746315 183.30606 52.373158 Q 209.49263 0.0 261.86578 0.0 z M 235.67921 78.55974 Q 261.86578 78.55974 261.86578 78.55974 Q 261.86578 104.746315 261.86578 104.746315 Q 235.67921 104.746315 235.67921 78.55974 z" svg:height="5.4991817mm" draw:style-name="style-127" svg:viewBox="0.0 0.0 1623.568 549.91815" svg:width="16.23568mm" svg:x="53.420624mm" svg:y="104.22259mm"/>
          <draw:path svg:d="M 9.094947E-13 26.186579 L 9.094947E-13 0.0 L 183.30606 78.55974 Q 392.7987 130.93289 392.7987 157.11948 L 392.7987 157.11948 L 366.61212 157.11948 Q 340.42554 183.30606 288.05237 209.49263 L 209.49263 261.86578 L 209.49263 235.67921 L 183.30606 235.67921 L 183.30606 235.67921 L 183.30606 235.67921 L 183.30606 261.86578 L 183.30606 261.86578 L 157.11948 261.86578 L 157.11948 288.05237 L 157.11948 288.05237 L 130.93289 288.05237 L 130.93289 314.23895 Q 130.93289 340.42554 104.746315 340.42554 L 104.746315 340.42554 L 104.746315 314.23895 Q 104.746315 288.05237 52.373158 288.05237 L 9.094947E-13 288.05237 L 9.094947E-13 288.05237 L 9.094947E-13 288.05237 L 78.55974 261.86578 L 130.93289 261.86578 L 130.93289 235.67921 L 130.93289 209.49263 L 78.55974 209.49263 L 52.373158 209.49263 L 52.373158 157.11948 L 78.55974 104.746315 L 78.55974 104.746315 L 78.55974 78.55974 L 78.55974 78.55974 L 78.55974 78.55974 L 52.373158 78.55974 L 52.373158 78.55974 L 26.186579 52.373158 Q 9.094947E-13 52.373158 9.094947E-13 26.186579 z" svg:height="3.4042554mm" draw:style-name="style-128" svg:viewBox="0.0 0.0 392.7987 340.42554" svg:width="3.9279869mm" svg:x="60.490997mm" svg:y="108.15057mm"/>
          <draw:path svg:d="M 418.98526 1.8189894E-12 L 418.98526 1.8189894E-12 L 445.17184 1.8189894E-12 L 445.17184 1.8189894E-12 L 471.35843 104.746315 Q 497.545 235.67921 576.10474 288.05237 Q 654.6645 366.61212 654.6645 445.17184 L 654.6645 497.545 L 628.4779 497.545 Q 602.2913 523.73157 602.2913 549.91815 L 602.2913 549.91815 L 602.2913 549.91815 Q 602.2913 549.91815 576.10474 549.91815 L 576.10474 576.10474 L 576.10474 576.10474 Q 549.91815 576.10474 549.91815 602.2913 L 549.91815 602.2913 L 523.73157 628.4779 L 497.545 654.6645 L 392.7987 759.4108 Q 288.05237 864.1571 261.86578 890.3437 L 235.67921 916.5303 L 235.67921 916.5303 L 235.67921 916.5303 L 209.49263 916.5303 L 209.49263 916.5303 L 209.49263 942.71686 L 183.30606 942.71686 L 183.30606 942.71686 L 183.30606 968.90344 L 130.93289 968.90344 L 104.746315 968.90344 L 104.746315 942.71686 L 104.746315 916.5303 L 78.55974 916.5303 L 26.186579 916.5303 L 26.186579 890.3437 L 26.186579 890.3437 L 0.0 890.3437 L 0.0 864.1571 L 0.0 864.1571 L 26.186579 864.1571 L 26.186579 811.784 L 26.186579 785.5974 L 52.373158 707.03766 Q 78.55974 654.6645 235.67921 445.17184 L 418.98526 209.49263 L 418.98526 183.30606 L 418.98526 183.30606 L 418.98526 183.30606 Q 392.7987 157.11948 392.7987 157.11948 L 392.7987 157.11948 L 392.7987 130.93289 Q 392.7987 130.93289 366.61212 130.93289 L 366.61212 130.93289 L 366.61212 78.55974 Q 392.7987 52.373158 392.7987 26.186579 L 392.7987 26.186579 L 392.7987 26.186579 L 418.98526 26.186579 L 418.98526 1.8189894E-12 z" svg:height="9.689034mm" draw:style-name="style-129" svg:viewBox="0.0 0.0 654.6645 968.90344" svg:width="6.5466447mm" svg:x="107.62684mm" svg:y="129.09984mm"/>
          <draw:path svg:d="M 1702.1277 0.0 L 1702.1277 0.0 L 1702.1277 0.0 L 1728.3142 0.0 L 1728.3142 26.186579 Q 1728.3142 52.373158 2016.3666 78.55974 Q 2330.6055 104.746315 2356.7922 130.93289 Q 2382.9788 157.11948 2409.1653 157.11948 L 2435.3518 157.11948 L 2513.9116 157.11948 Q 2592.4714 157.11948 2618.658 157.11948 L 2644.8445 157.11948 L 2644.8445 183.30606 Q 2644.8445 209.49263 2592.4714 235.67921 Q 2566.285 261.86578 2540.0981 314.23895 L 2513.9116 366.61212 L 2513.9116 366.61212 Q 2487.725 392.7987 2461.5386 471.35843 Q 2409.1653 523.73157 2094.9263 785.5974 L 1754.5009 1047.4631 L 1754.5009 1047.4631 L 1754.5009 1047.4631 L 1728.3142 1073.6498 L 1702.1277 1099.8363 L 1702.1277 1099.8363 L 1702.1277 1099.8363 L 1675.941 1099.8363 L 1675.941 1099.8363 L 1675.941 1126.023 Q 1649.7545 1126.023 1649.7545 1152.2095 L 1649.7545 1152.2095 L 1623.568 1152.2095 L 1597.3813 1152.2095 L 1597.3813 1178.3961 L 1597.3813 1178.3961 L 1597.3813 1178.3961 Q 1571.1948 1204.5826 1545.0082 1204.5826 L 1545.0082 1204.5826 L 1545.0082 1204.5826 Q 1518.8217 1204.5826 1518.8217 1256.9558 Q 1518.8217 1309.329 1387.8887 1361.7021 L 1256.9558 1440.2618 L 1256.9558 1440.2618 Q 1230.7693 1440.2618 1230.7693 1414.0753 Q 1230.7693 1387.8887 942.71686 1335.5155 Q 628.4779 1256.9558 392.7987 1178.3961 L 130.93289 1073.6498 L 130.93289 1073.6498 L 130.93289 1047.4631 L 104.746315 1047.4631 L 78.55974 1047.4631 L 78.55974 1021.2766 L 78.55974 1021.2766 L 52.373158 1021.2766 L 52.373158 995.09 L 52.373158 995.09 L 26.186579 995.09 L 26.186579 995.09 L 26.186579 995.09 L 26.186579 968.90344 L 26.186579 968.90344 L 0.0 968.90344 L 0.0 942.71686 L 0.0 942.71686 L 26.186579 942.71686 L 26.186579 942.71686 L 26.186579 942.71686 L 26.186579 916.5303 L 26.186579 916.5303 L 52.373158 916.5303 L 52.373158 890.3437 L 52.373158 890.3437 L 78.55974 890.3437 L 78.55974 890.3437 L 78.55974 890.3437 L 78.55974 864.1571 L 78.55974 864.1571 L 104.746315 864.1571 L 104.746315 837.9705 L 235.67921 785.5974 Q 392.7987 707.03766 366.61212 680.8511 Q 366.61212 680.8511 366.61212 654.6645 L 366.61212 654.6645 L 995.09 340.42554 Q 1623.568 52.373158 1649.7545 26.186579 L 1675.941 26.186579 L 1675.941 26.186579 Q 1675.941 0.0 1702.1277 0.0 z" svg:height="14.402618mm" draw:style-name="style-130" svg:viewBox="0.0 0.0 2644.8445 1440.2618" svg:width="26.448446mm" svg:x="193.51883mm" svg:y="126.74304mm"/>
          <draw:path svg:d="M 340.42554 -1.8189894E-12 L 366.61212 -1.8189894E-12 L 366.61212 78.55974 Q 366.61212 130.93289 366.61212 130.93289 L 366.61212 130.93289 L 340.42554 130.93289 Q 314.23895 157.11948 314.23895 235.67921 Q 314.23895 340.42554 340.42554 261.86578 Q 366.61212 183.30606 366.61212 183.30606 L 366.61212 183.30606 L 366.61212 288.05237 Q 366.61212 366.61212 340.42554 366.61212 L 314.23895 366.61212 L 314.23895 392.7987 Q 314.23895 418.98526 288.05237 418.98526 L 288.05237 418.98526 L 288.05237 392.7987 Q 261.86578 392.7987 209.49263 366.61212 Q 157.11948 340.42554 130.93289 314.23895 Q 104.746315 288.05237 52.373158 288.05237 L 0.0 288.05237 L 0.0 261.86578 Q 0.0 235.67921 78.55974 235.67921 Q 157.11948 261.86578 209.49263 157.11948 Q 235.67921 26.186579 261.86578 26.186579 Q 314.23895 26.186579 340.42554 -1.8189894E-12 z" svg:height="4.1898527mm" draw:style-name="style-131" svg:viewBox="0.0 0.0 366.61212 418.98526" svg:width="3.6661212mm" svg:x="167.59412mm" svg:y="136.95581mm"/>
          <draw:path svg:d="M 261.86578 0.0 L 261.86578 0.0 L 261.86578 26.186579 Q 288.05237 52.373158 314.23895 52.373158 Q 340.42554 52.373158 340.42554 52.373158 L 340.42554 52.373158 L 314.23895 104.746315 Q 314.23895 183.30606 288.05237 183.30606 L 261.86578 183.30606 L 235.67921 183.30606 Q 209.49263 157.11948 104.746315 157.11948 L 0.0 130.93289 L 0.0 104.746315 L 0.0 104.746315 L 26.186579 104.746315 L 26.186579 104.746315 L 52.373158 78.55974 Q 104.746315 78.55974 104.746315 52.373158 Q 104.746315 26.186579 157.11948 26.186579 L 209.49263 26.186579 L 209.49263 26.186579 Q 235.67921 0.0 261.86578 0.0 z" svg:height="1.8330606mm" draw:style-name="style-132" svg:viewBox="0.0 0.0 340.42554 183.30606" svg:width="3.4042554mm" svg:x="61.276596mm" svg:y="167.07037mm"/>
          <draw:path svg:d="M 78.55974 0.0 L 130.93289 0.0 L 183.30606 0.0 L 235.67921 0.0 L 235.67921 0.0 L 235.67921 26.186579 L 261.86578 26.186579 Q 288.05237 26.186579 261.86578 104.746315 Q 235.67921 183.30606 261.86578 183.30606 L 288.05237 183.30606 L 288.05237 209.49263 Q 288.05237 235.67921 314.23895 235.67921 Q 340.42554 235.67921 340.42554 261.86578 L 340.42554 261.86578 L 340.42554 288.05237 L 340.42554 340.42554 L 288.05237 340.42554 Q 235.67921 340.42554 235.67921 366.61212 Q 235.67921 392.7987 130.93289 392.7987 L -1.8189894E-12 392.7987 L -1.8189894E-12 366.61212 L -1.8189894E-12 340.42554 L 26.186579 340.42554 L 52.373158 340.42554 L 52.373158 314.23895 L 26.186579 288.05237 L 26.186579 235.67921 Q 26.186579 209.49263 52.373158 157.11948 Q 78.55974 104.746315 52.373158 78.55974 L 52.373158 26.186579 L 52.373158 26.186579 Q 52.373158 26.186579 78.55974 0.0 z" svg:height="3.9279869mm" draw:style-name="style-133" svg:viewBox="0.0 0.0 340.42554 392.7987" svg:width="3.4042554mm" svg:x="130.67104mm" svg:y="163.1424mm"/>
          <draw:path svg:d="M 628.4779 0.0 L 654.6645 0.0 L 680.8511 130.93289 Q 733.22424 261.86578 785.5974 209.49263 Q 837.9705 157.11948 837.9705 157.11948 L 837.9705 157.11948 L 890.3437 209.49263 Q 942.71686 261.86578 995.09 314.23895 Q 1047.4631 340.42554 1073.6498 366.61212 Q 1099.8363 418.98526 1047.4631 418.98526 Q 1021.2766 418.98526 1021.2766 445.17184 L 1021.2766 445.17184 L 995.09 445.17184 L 942.71686 418.98526 L 916.5303 418.98526 L 890.3437 418.98526 L 837.9705 392.7987 Q 785.5974 366.61212 471.35843 288.05237 L 183.30606 209.49263 L 157.11948 183.30606 L 104.746315 183.30606 L 104.746315 183.30606 L 104.746315 157.11948 L 52.373158 157.11948 L 26.186579 157.11948 L 26.186579 130.93289 L 0.0 104.746315 L 0.0 104.746315 L 0.0 104.746315 L 52.373158 104.746315 L 104.746315 104.746315 L 157.11948 104.746315 L 209.49263 104.746315 L 235.67921 130.93289 L 261.86578 130.93289 L 392.7987 157.11948 Q 523.73157 183.30606 523.73157 104.746315 Q 523.73157 26.186579 549.91815 26.186579 Q 576.10474 0.0 628.4779 0.0 z" svg:height="4.4517183mm" draw:style-name="style-134" svg:viewBox="0.0 0.0 1073.6498 445.17184" svg:width="10.736498mm" svg:x="68.60884mm" svg:y="106.31751mm"/>
          <draw:path svg:d="M 942.71686 0.0 L 995.09 0.0 L 1021.2766 0.0 Q 1047.4631 0.0 1047.4631 26.186579 Q 1047.4631 52.373158 1047.4631 104.746315 L 1047.4631 183.30606 L 1047.4631 183.30606 L 1047.4631 157.11948 L 1099.8363 130.93289 Q 1178.3961 104.746315 1256.9558 104.746315 L 1309.329 104.746315 L 1204.5826 157.11948 Q 1126.023 209.49263 1152.2095 209.49263 Q 1152.2095 209.49263 1126.023 261.86578 Q 1099.8363 288.05237 1099.8363 314.23895 Q 1152.2095 340.42554 1099.8363 366.61212 Q 1073.6498 366.61212 1073.6498 392.7987 Q 1073.6498 418.98526 1047.4631 418.98526 Q 995.09 418.98526 968.90344 445.17184 L 942.71686 445.17184 L 942.71686 445.17184 Q 942.71686 445.17184 916.5303 445.17184 Q 916.5303 471.35843 576.10474 418.98526 Q 261.86578 392.7987 261.86578 366.61212 Q 261.86578 340.42554 183.30606 314.23895 L 130.93289 314.23895 L 130.93289 314.23895 L 130.93289 314.23895 L 104.746315 314.23895 L 78.55974 314.23895 L 78.55974 314.23895 L 78.55974 314.23895 L 52.373158 314.23895 L 52.373158 314.23895 L 26.186579 288.05237 L 1.8189894E-12 261.86578 L 26.186579 261.86578 L 52.373158 261.86578 L 209.49263 235.67921 Q 392.7987 209.49263 602.2913 209.49263 L 811.784 209.49263 L 837.9705 209.49263 Q 837.9705 209.49263 837.9705 183.30606 Q 837.9705 183.30606 864.1571 104.746315 Q 890.3437 0.0 942.71686 0.0 z" svg:height="4.4517183mm" draw:style-name="style-135" svg:viewBox="0.0 0.0 1309.329 445.17184" svg:width="13.093289mm" svg:x="91.65303mm" svg:y="163.40425mm"/>
          <draw:path svg:d="M 418.98526 26.186579 L 471.35843 26.186579 L 523.73157 26.186579 Q 602.2913 26.186579 602.2913 -1.8189894E-12 L 602.2913 -1.8189894E-12 L 654.6645 26.186579 Q 680.8511 52.373158 733.22424 104.746315 Q 759.4108 183.30606 1256.9558 288.05237 Q 1728.3142 445.17184 1780.6874 445.17184 L 1833.0605 445.17184 L 1833.0605 471.35843 L 1859.2472 471.35843 L 1859.2472 471.35843 L 1859.2472 497.545 L 1859.2472 497.545 L 1885.4337 497.545 L 1885.4337 497.545 L 1885.4337 497.545 L 1780.6874 523.73157 Q 1702.1277 523.73157 1702.1277 549.91815 L 1728.3142 576.10474 L 1728.3142 576.10474 L 1728.3142 602.2913 L 1728.3142 602.2913 L 1728.3142 602.2913 L 1754.5009 602.2913 L 1754.5009 602.2913 L 1754.5009 628.4779 L 1780.6874 628.4779 L 1780.6874 654.6645 L 1780.6874 680.8511 L 1702.1277 680.8511 L 1623.568 680.8511 L 1571.1948 680.8511 L 1545.0082 654.6645 L 1545.0082 654.6645 L 1545.0082 654.6645 L 1623.568 654.6645 L 1702.1277 654.6645 L 1702.1277 628.4779 L 1675.941 628.4779 L 1675.941 628.4779 L 1675.941 602.2913 L 1675.941 602.2913 L 1675.941 602.2913 L 1649.7545 602.2913 L 1649.7545 602.2913 L 1623.568 576.10474 Q 1571.1948 549.91815 1440.2618 549.91815 Q 1309.329 497.545 1152.2095 497.545 L 968.90344 497.545 L 916.5303 497.545 Q 864.1571 497.545 837.9705 471.35843 L 785.5974 471.35843 L 759.4108 471.35843 Q 733.22424 445.17184 576.10474 418.98526 L 392.7987 366.61212 L 392.7987 340.42554 Q 366.61212 340.42554 366.61212 340.42554 L 366.61212 340.42554 L 314.23895 340.42554 Q 261.86578 340.42554 157.11948 288.05237 L 78.55974 235.67921 L 52.373158 235.67921 L 0.0 235.67921 L 0.0 209.49263 L 0.0 209.49263 L 104.746315 183.30606 Q 209.49263 183.30606 209.49263 157.11948 Q 209.49263 130.93289 235.67921 130.93289 Q 261.86578 130.93289 261.86578 104.746315 L 261.86578 78.55974 L 235.67921 52.373158 L 235.67921 26.186579 L 314.23895 26.186579 Q 366.61212 26.186579 418.98526 26.186579 z" svg:height="6.808511mm" draw:style-name="style-136" svg:viewBox="0.0 0.0 1885.4337 680.8511" svg:width="18.854338mm" svg:x="98.98527mm" svg:y="118.625206mm"/>
          <draw:path svg:d="M 418.98526 0.0 L 445.17184 0.0 L 445.17184 52.373158 Q 445.17184 104.746315 418.98526 130.93289 L 418.98526 130.93289 L 418.98526 130.93289 L 418.98526 157.11948 L 392.7987 157.11948 Q 340.42554 130.93289 288.05237 130.93289 L 261.86578 78.55974 L 235.67921 78.55974 L 209.49263 78.55974 L 130.93289 78.55974 Q 52.373158 78.55974 26.186579 78.55974 Q 26.186579 78.55974 26.186579 52.373158 L 0.0 26.186579 L 183.30606 0.0 Q 340.42554 -26.186579 340.42554 0.0 Q 340.42554 26.186579 366.61212 26.186579 Q 392.7987 26.186579 418.98526 0.0 z" svg:height="1.5711948mm" draw:style-name="style-137" svg:viewBox="0.0 0.0 445.17184 157.11948" svg:width="4.4517183mm" svg:x="28.543371mm" svg:y="166.80852mm"/>
          <draw:path svg:d="M 0.0 26.186579 L 0.0 1.8189894E-12 L 288.05237 78.55974 Q 549.91815 157.11948 549.91815 183.30606 L 576.10474 183.30606 L 576.10474 183.30606 Q 576.10474 209.49263 497.545 209.49263 L 445.17184 209.49263 L 392.7987 209.49263 Q 340.42554 209.49263 288.05237 209.49263 L 209.49263 209.49263 L 209.49263 209.49263 L 209.49263 209.49263 L 183.30606 183.30606 Q 130.93289 183.30606 130.93289 157.11948 Q 130.93289 104.746315 78.55974 78.55974 Q 0.0 52.373158 0.0 26.186579 z" svg:height="2.0949264mm" draw:style-name="style-138" svg:viewBox="0.0 0.0 576.10474 209.49263" svg:width="5.7610474mm" svg:x="99.24714mm" svg:y="116.792145mm"/>
          <draw:path svg:d="M 392.7987 0.0 L 392.7987 0.0 L 445.17184 0.0 L 471.35843 26.186579 L 471.35843 26.186579 L 497.545 26.186579 L 497.545 26.186579 L 497.545 26.186579 L 497.545 52.373158 Q 497.545 52.373158 523.73157 78.55974 L 523.73157 78.55974 L 523.73157 157.11948 Q 497.545 235.67921 497.545 261.86578 Q 497.545 288.05237 445.17184 288.05237 Q 392.7987 314.23895 392.7987 340.42554 Q 392.7987 366.61212 209.49263 340.42554 L 26.186579 288.05237 L 26.186579 288.05237 Q 26.186579 261.86578 26.186579 235.67921 L 0.0 209.49263 L 0.0 183.30606 Q 26.186579 183.30606 26.186579 183.30606 Q 26.186579 183.30606 104.746315 235.67921 Q 183.30606 288.05237 183.30606 183.30606 Q 235.67921 52.373158 235.67921 26.186579 L 261.86578 26.186579 L 340.42554 26.186579 L 392.7987 26.186579 L 392.7987 0.0 z" svg:height="3.4042554mm" draw:style-name="style-139" svg:viewBox="0.0 0.0 523.73157 340.42554" svg:width="5.237316mm" svg:x="87.725044mm" svg:y="168.3797mm"/>
          <draw:path svg:d="M 209.49263 0.0 L 235.67921 0.0 L 235.67921 26.186579 L 235.67921 52.373158 L 235.67921 52.373158 L 209.49263 52.373158 L 209.49263 78.55974 L 209.49263 130.93289 L 104.746315 130.93289 L 26.186579 130.93289 L 26.186579 130.93289 L -3.6379788E-12 130.93289 L -3.6379788E-12 78.55974 L -3.6379788E-12 52.373158 L 104.746315 26.186579 Q 209.49263 -26.186579 209.49263 0.0 z" svg:height="1.309329mm" draw:style-name="style-140" svg:viewBox="0.0 0.0 235.67921 130.93289" svg:width="2.3567922mm" svg:x="218.9198mm" svg:y="169.42717mm"/>
          <draw:path svg:d="M 26.186579 26.186579 L 0.0 0.0 L 130.93289 26.186579 Q 261.86578 26.186579 288.05237 78.55974 Q 288.05237 104.746315 497.545 130.93289 Q 707.03766 157.11948 864.1571 235.67921 Q 995.09 340.42554 1047.4631 340.42554 L 1099.8363 340.42554 L 1126.023 366.61212 L 1152.2095 392.7987 L 1178.3961 392.7987 L 1178.3961 392.7987 L 1178.3961 497.545 L 1178.3961 602.2913 L 1178.3961 602.2913 L 1178.3961 602.2913 L 1152.2095 576.10474 L 1152.2095 549.91815 L 1099.8363 549.91815 Q 1047.4631 549.91815 811.784 549.91815 L 549.91815 549.91815 L 445.17184 549.91815 L 340.42554 549.91815 L 340.42554 576.10474 L 340.42554 576.10474 L 261.86578 576.10474 Q 183.30606 549.91815 183.30606 549.91815 L 183.30606 549.91815 L 183.30606 549.91815 Q 183.30606 523.73157 157.11948 497.545 Q 157.11948 445.17184 130.93289 445.17184 Q 104.746315 445.17184 52.373158 340.42554 Q 26.186579 261.86578 26.186579 235.67921 L 26.186579 183.30606 L 26.186579 183.30606 Q 26.186579 183.30606 52.373158 183.30606 L 52.373158 157.11948 L 52.373158 78.55974 Q 52.373158 26.186579 26.186579 26.186579 z" svg:height="6.0229135mm" draw:style-name="style-141" svg:viewBox="0.0 0.0 1178.3961 602.2913" svg:width="11.783961mm" svg:x="308.21603mm" svg:y="152.66776mm"/>
          <draw:path svg:d="M 602.2913 52.373158 L 602.2913 104.746315 L 602.2913 104.746315 Q 602.2913 130.93289 576.10474 130.93289 Q 576.10474 157.11948 549.91815 209.49263 Q 549.91815 261.86578 497.545 314.23895 Q 497.545 366.61212 392.7987 418.98526 Q 314.23895 471.35843 314.23895 497.545 Q 288.05237 523.73157 157.11948 549.91815 L 0.0 576.10474 L 0.0 549.91815 Q 26.186579 523.73157 26.186579 523.73157 L 26.186579 497.545 L 261.86578 288.05237 Q 497.545 78.55974 497.545 52.373158 L 497.545 52.373158 L 497.545 52.373158 Q 497.545 52.373158 523.73157 52.373158 L 523.73157 26.186579 L 549.91815 1.8189894E-12 Q 602.2913 1.8189894E-12 602.2913 52.373158 z" svg:height="5.7610474mm" draw:style-name="style-142" svg:viewBox="0.0 0.0 602.2913 576.10474" svg:width="6.0229135mm" svg:x="192.99509mm" svg:y="123.07693mm"/>
          <draw:path svg:d="M 471.35843 0.0 L 497.545 0.0 L 445.17184 52.373158 Q 392.7987 130.93289 366.61212 130.93289 Q 340.42554 130.93289 314.23895 288.05237 Q 261.86578 445.17184 314.23895 471.35843 Q 340.42554 497.545 340.42554 497.545 L 340.42554 497.545 L 261.86578 497.545 Q 157.11948 497.545 104.746315 471.35843 L 52.373158 471.35843 L 52.373158 471.35843 L 52.373158 445.17184 L 26.186579 445.17184 L 0.0 445.17184 L 0.0 418.98526 L 0.0 418.98526 L 26.186579 418.98526 Q 26.186579 392.7987 26.186579 288.05237 Q 52.373158 183.30606 78.55974 130.93289 L 130.93289 104.746315 L 157.11948 104.746315 L 183.30606 78.55974 L 209.49263 78.55974 L 235.67921 78.55974 L 235.67921 52.373158 L 261.86578 52.373158 L 261.86578 52.373158 L 261.86578 26.186579 L 366.61212 26.186579 Q 445.17184 26.186579 471.35843 0.0 z" svg:height="4.97545mm" draw:style-name="style-143" svg:viewBox="0.0 0.0 497.545 497.545" svg:width="4.97545mm" svg:x="68.60884mm" svg:y="125.95745mm"/>
          <draw:path svg:d="M 471.35843 0.0 L 576.10474 0.0 L 576.10474 26.186579 Q 549.91815 26.186579 418.98526 78.55974 L 261.86578 104.746315 L 235.67921 104.746315 Q 235.67921 78.55974 130.93289 78.55974 L -1.8189894E-12 52.373158 L -1.8189894E-12 26.186579 L -1.8189894E-12 26.186579 L 183.30606 26.186579 Q 366.61212 26.186579 471.35843 0.0 z" svg:height="1.0474632mm" draw:style-name="style-144" svg:viewBox="0.0 0.0 576.10474 104.746315" svg:width="5.7610474mm" svg:x="163.66612mm" svg:y="149.00163mm"/>
          <draw:path svg:d="M 523.73157 0.0 L 576.10474 0.0 L 523.73157 52.373158 Q 471.35843 104.746315 471.35843 130.93289 Q 471.35843 157.11948 497.545 209.49263 L 497.545 235.67921 L 497.545 235.67921 Q 471.35843 235.67921 471.35843 209.49263 Q 418.98526 157.11948 366.61212 157.11948 L 288.05237 183.30606 L 288.05237 183.30606 Q 288.05237 157.11948 183.30606 157.11948 L 78.55974 157.11948 L 78.55974 130.93289 L 52.373158 130.93289 L 52.373158 130.93289 L 52.373158 104.746315 L 52.373158 104.746315 L 52.373158 104.746315 L 26.186579 104.746315 L 26.186579 104.746315 L 26.186579 78.55974 L 0.0 78.55974 L 0.0 52.373158 L 0.0 26.186579 L 26.186579 26.186579 L 52.373158 26.186579 L 52.373158 52.373158 L 52.373158 78.55974 L 183.30606 78.55974 L 314.23895 52.373158 L 366.61212 52.373158 L 392.7987 52.373158 L 392.7987 26.186579 L 418.98526 26.186579 L 418.98526 26.186579 L 418.98526 26.186579 L 445.17184 26.186579 Q 471.35843 0.0 523.73157 0.0 z" svg:height="2.3567922mm" draw:style-name="style-145" svg:viewBox="0.0 0.0 576.10474 235.67921" svg:width="5.7610474mm" svg:x="129.88544mm" svg:y="138.26514mm"/>
          <draw:path svg:d="M 52.373158 0.0 L 130.93289 0.0 L 104.746315 52.373158 Q 104.746315 78.55974 104.746315 157.11948 Q 104.746315 209.49263 78.55974 209.49263 L 78.55974 209.49263 L 78.55974 235.67921 L 104.746315 235.67921 L 104.746315 261.86578 L 104.746315 288.05237 L 130.93289 288.05237 L 157.11948 261.86578 L 183.30606 261.86578 L 209.49263 261.86578 L 471.35843 261.86578 Q 707.03766 261.86578 785.5974 261.86578 Q 837.9705 314.23895 785.5974 314.23895 Q 733.22424 340.42554 1047.4631 471.35843 Q 1335.5155 576.10474 1545.0082 576.10474 Q 1754.5009 576.10474 1859.2472 523.73157 Q 1990.18 471.35843 2094.9263 418.98526 Q 2199.6726 366.61212 2278.2324 366.61212 Q 2356.7922 366.61212 2409.1653 366.61212 L 2461.5386 366.61212 L 2461.5386 471.35843 Q 2487.725 602.2913 2513.9116 602.2913 Q 2540.0981 602.2913 2540.0981 890.3437 Q 2566.285 1204.5826 2618.658 1309.329 Q 2671.031 1414.0753 2828.1506 1571.1948 Q 2932.897 1728.3142 3011.4565 1911.6204 Q 3090.0164 2094.9263 3037.6433 2199.6726 Q 3037.6433 2304.419 3011.4565 2356.7922 Q 2985.27 2382.9788 2828.1506 2435.3518 Q 2671.031 2513.9116 2121.113 2461.5386 Q 1571.1948 2409.1653 1335.5155 2382.9788 Q 1099.8363 2356.7922 890.3437 2356.7922 Q 680.8511 2356.7922 549.91815 2461.5386 Q 418.98526 2540.0981 366.61212 2592.4714 Q 314.23895 2618.658 261.86578 2644.8445 Q 209.49263 2671.031 209.49263 2828.1506 Q 209.49263 2959.0835 288.05237 2985.27 Q 340.42554 3037.6433 288.05237 3037.6433 Q 235.67921 3037.6433 209.49263 3063.8298 L 183.30606 3090.0164 L 183.30606 3090.0164 L 209.49263 3090.0164 L 209.49263 3090.0164 L 209.49263 3090.0164 L 209.49263 3090.0164 L 235.67921 3090.0164 L 235.67921 3090.0164 L 261.86578 3090.0164 L 261.86578 3090.0164 L 261.86578 3090.0164 L 418.98526 3168.5762 Q 549.91815 3247.136 785.5974 3299.509 Q 1047.4631 3351.882 1256.9558 3404.2554 Q 1440.2618 3456.6284 1885.4337 3535.1882 Q 2304.419 3613.748 2671.031 3561.3748 Q 3063.8298 3561.3748 3142.3896 3587.5615 Q 3247.136 3613.748 3247.136 3639.9346 Q 3247.136 3666.121 3351.882 3692.3076 Q 3430.442 3718.4944 3561.3748 3718.4944 Q 3666.121 3692.3076 3666.121 3666.121 Q 3692.3076 3613.748 3875.6138 3535.1882 Q 4085.1064 3456.6284 4163.666 3456.6284 Q 4242.226 3456.6284 4268.4126 3430.442 Q 4268.4126 3404.2554 4504.092 3351.882 Q 4713.5845 3299.509 4818.3306 3351.882 Q 4923.077 3404.2554 4949.2637 3482.8152 Q 4975.45 3535.1882 4975.45 3718.4944 Q 4975.45 3875.6138 5054.01 3980.36 Q 5158.7563 4085.1064 5656.3013 4085.1064 Q 6153.846 4085.1064 6441.8984 4189.8525 Q 6729.951 4294.599 7070.3765 4294.599 Q 7410.8022 4346.972 7620.295 4373.1587 Q 7829.787 4399.345 7882.1606 4425.5317 L 7934.5337 4451.7188 L 7960.72 4451.7188 L 7986.9067 4451.7188 L 8013.0933 4477.9053 L 8039.28 4504.092 L 8039.28 4504.092 L 8065.4663 4504.092 L 8065.4663 4504.092 L 8065.4663 4504.092 L 8065.4663 4530.2783 L 8065.4663 4530.2783 L 8091.6533 4530.2783 L 8091.6533 4556.465 L 8091.6533 4556.465 L 8117.84 4556.465 L 8117.84 4582.6514 L 8117.84 4608.838 L 8117.84 4608.838 L 8091.6533 4608.838 L 8091.6533 4582.6514 L 8065.4663 4582.6514 L 8065.4663 4582.6514 L 8065.4663 4556.465 L 8065.4663 4556.465 L 8065.4663 4556.465 L 8039.28 4556.465 L 8039.28 4556.465 L 8013.0933 4530.2783 L 7986.9067 4504.092 L 7960.72 4504.092 L 7934.5337 4504.092 L 7908.347 4477.9053 Q 7882.1606 4451.7188 7803.6006 4451.7188 Q 7751.2275 4399.345 7646.4814 4399.345 Q 7515.5483 4399.345 7279.869 4373.1587 Q 7018.0034 4346.972 6729.951 4320.7856 Q 6441.8984 4294.599 5865.794 4294.599 Q 5289.689 4294.599 5106.383 4294.599 Q 4923.077 4294.599 4818.3306 4242.226 Q 4739.771 4189.8525 4687.398 4111.293 Q 4635.0244 4058.92 4556.465 4032.7332 Q 4504.092 4032.7332 4399.345 4006.5466 L 4320.7856 3980.36 L 4268.4126 4006.5466 L 4216.0396 4032.7332 L 4189.8525 4032.7332 L 4163.666 4032.7332 L 4163.666 4058.92 L 4137.4795 4058.92 L 4137.4795 4058.92 L 4137.4795 4085.1064 L 4137.4795 4085.1064 L 4137.4795 4085.1064 L 4111.293 4085.1064 L 4111.293 4085.1064 L 4111.293 4111.293 L 4085.1064 4111.293 L 4085.1064 4111.293 L 4085.1064 4137.4795 L 4085.1064 4137.4795 L 4085.1064 4137.4795 L 4111.293 4163.666 L 4137.4795 4189.8525 L 4137.4795 4216.0396 L 4137.4795 4242.226 L 4163.666 4242.226 L 4163.666 4242.226 L 4163.666 4268.4126 L 4189.8525 4268.4126 L 4346.972 4399.345 Q 4504.092 4530.2783 4504.092 4556.465 Q 4504.092 4582.6514 4530.2783 4582.6514 Q 4556.465 4582.6514 4556.465 4608.838 Q 4556.465 4635.0244 4582.6514 4661.211 L 4608.838 4687.398 L 4608.838 4765.9575 L 4608.838 4818.3306 L 4582.6514 4844.517 L 4582.6514 4870.7036 L 4556.465 4870.7036 L 4530.2783 4870.7036 L 4530.2783 4896.8906 L 4504.092 4896.8906 L 4504.092 4896.8906 L 4504.092 4923.077 L 4477.9053 4923.077 L 4451.7188 4923.077 L 4425.5317 4949.2637 L 4399.345 4975.45 L 4346.972 4975.45 Q 4268.4126 4975.45 4032.7332 4818.3306 Q 3770.8674 4661.211 3744.681 4635.0244 Q 3718.4944 4582.6514 3639.9346 4530.2783 Q 3561.3748 4477.9053 3378.0688 4346.972 Q 3168.5762 4242.226 2671.031 4242.226 Q 2199.6726 4242.226 2042.5532 4137.4795 Q 1885.4337 4032.7332 1675.941 4032.7332 Q 1492.635 4032.7332 1256.9558 4058.92 Q 1021.2766 4085.1064 628.4779 3980.36 Q 235.67921 3901.8003 235.67921 3875.6138 Q 235.67921 3849.4272 157.11948 3849.4272 Q 104.746315 3849.4272 104.746315 3823.2407 Q 104.746315 3770.8674 52.373158 3770.8674 Q 26.186579 3744.681 0.0 3613.748 L 0.0 3509.0017 L 0.0 1754.5009 Q 0.0 0.0 52.373158 0.0 z" svg:height="49.7545mm" draw:style-name="style-146" svg:viewBox="0.0 0.0 8117.84 4975.45" svg:width="81.1784mm" svg:x="0.0mm" svg:y="0.0mm"/>
          <draw:path svg:d="M 6415.712 366.61212 L 6441.8984 366.61212 L 6441.8984 3797.054 L 6441.8984 7227.496 L 6441.8984 7227.496 Q 6415.712 7227.496 6389.5254 6991.817 Q 6389.5254 6756.1377 6363.339 6756.1377 Q 6337.1523 6756.1377 6284.7793 6546.645 Q 6232.406 6363.339 6075.2866 6363.339 Q 5891.9805 6337.1523 5761.0474 6337.1523 Q 5656.3013 6284.7793 5551.5547 6310.966 Q 5446.8086 6337.1523 5394.4355 6494.272 Q 5342.062 6625.2046 5394.4355 6834.6973 Q 5446.8086 7044.19 5315.8755 7044.19 Q 5184.943 7070.3765 5106.383 7018.0034 Q 5027.823 7018.0034 4870.7036 6860.884 Q 4713.5845 6756.1377 4661.211 6625.2046 Q 4608.838 6520.4585 4608.838 6389.5254 Q 4608.838 6284.7793 4582.6514 6232.406 Q 4556.465 6180.0327 4530.2783 6180.0327 Q 4504.092 6180.0327 4504.092 6153.846 Q 4504.092 6127.6597 4451.7188 6127.6597 Q 4425.5317 6127.6597 4399.345 6101.473 Q 4399.345 6075.2866 4373.1587 6049.1 Q 4346.972 6022.913 4294.599 6049.1 Q 4216.0396 6075.2866 4216.0396 6049.1 Q 4189.8525 6022.913 4189.8525 6049.1 Q 4189.8525 6075.2866 4163.666 6075.2866 Q 4137.4795 6075.2866 4137.4795 6101.473 Q 4137.4795 6127.6597 4032.7332 6153.846 Q 3901.8003 6180.0327 3875.6138 6180.0327 Q 3849.4272 6180.0327 3823.2407 6206.219 Q 3823.2407 6232.406 3718.4944 6232.406 Q 3613.748 6232.406 3456.6284 6310.966 Q 3299.509 6389.5254 3299.509 6415.712 Q 3325.6956 6441.8984 3247.136 6468.085 Q 3194.7627 6494.272 3220.9492 6494.272 Q 3247.136 6494.272 3247.136 6651.391 Q 3247.136 6808.5107 3247.136 6860.884 Q 3247.136 6887.0703 3247.136 6913.257 Q 3273.3225 6913.257 3273.3225 6939.444 Q 3247.136 6965.6304 3273.3225 6965.6304 Q 3299.509 6991.817 3299.509 7018.0034 Q 3299.509 7044.19 3273.3225 7044.19 Q 3247.136 7070.3765 3273.3225 7070.3765 Q 3299.509 7070.3765 3299.509 7122.7495 L 3299.509 7148.936 L 3325.6956 7148.936 Q 3325.6956 7122.7495 3351.882 7122.7495 L 3404.2554 7122.7495 L 3430.442 7096.563 L 3456.6284 7096.563 L 3456.6284 7122.7495 L 3456.6284 7175.123 L 3404.2554 7175.123 L 3351.882 7175.123 L 3351.882 7201.3096 L 3351.882 7201.3096 L 3325.6956 7201.3096 L 3325.6956 7175.123 L 3299.509 7175.123 Q 3273.3225 7175.123 3273.3225 7148.936 Q 3247.136 7122.7495 3220.9492 7175.123 Q 3194.7627 7227.496 3142.3896 7201.3096 Q 3063.8298 7175.123 3037.6433 7227.496 Q 3011.4565 7227.496 2959.0835 7253.6826 Q 2906.7104 7279.869 2880.5237 7227.496 Q 2854.3372 7148.936 2801.964 7148.936 Q 2749.5908 7122.7495 2723.4043 7122.7495 Q 2723.4043 7096.563 2618.658 7096.563 Q 2540.0981 7070.3765 2461.5386 7122.7495 L 2356.7922 7148.936 L 2356.7922 7175.123 L 2356.7922 7227.496 L 2330.6055 7227.496 L 2330.6055 7227.496 L 2304.419 7253.6826 L 2278.2324 7253.6826 L 2278.2324 7227.496 L 2304.419 7201.3096 L 2304.419 7175.123 L 2304.419 7148.936 L 2304.419 7122.7495 L 2304.419 7070.3765 L 2304.419 7070.3765 L 2304.419 7070.3765 L 2330.6055 7044.19 L 2356.7922 7044.19 L 2382.9788 6991.817 Q 2409.1653 6939.444 2461.5386 6887.0703 Q 2461.5386 6834.6973 2540.0981 6808.5107 Q 2592.4714 6808.5107 2618.658 6703.764 Q 2671.031 6599.018 2671.031 6599.018 Q 2671.031 6625.2046 2723.4043 6572.8315 Q 2749.5908 6494.272 2775.7773 6494.272 Q 2801.964 6494.272 2828.1506 6389.5254 Q 2828.1506 6284.7793 2880.5237 6284.7793 Q 2932.897 6284.7793 2932.897 6232.406 Q 2959.0835 6180.0327 3037.6433 6153.846 Q 3090.0164 6127.6597 3168.5762 6075.2866 Q 3247.136 6022.913 3220.9492 5918.167 Q 3194.7627 5839.6074 3194.7627 5865.794 Q 3194.7627 5891.9805 3168.5762 5787.234 Q 3142.3896 5682.488 3168.5762 5656.3013 L 3168.5762 5630.1147 L 3168.5762 5603.928 Q 3168.5762 5577.7417 3194.7627 5577.7417 Q 3220.9492 5577.7417 3247.136 5525.368 Q 3273.3225 5499.1816 3351.882 5446.8086 Q 3404.2554 5446.8086 3456.6284 5420.622 L 3509.0017 5420.622 L 3509.0017 5394.4355 L 3509.0017 5368.249 L 3509.0017 5342.062 Q 3509.0017 5342.062 3456.6284 5342.062 Q 3404.2554 5342.062 3404.2554 5315.8755 L 3404.2554 5289.689 L 3456.6284 5289.689 Q 3482.8152 5289.689 3535.1882 5263.5024 Q 3587.5615 5237.316 3718.4944 5080.1963 Q 3823.2407 4949.2637 3901.8003 4923.077 Q 3954.1736 4923.077 3954.1736 4896.8906 Q 3954.1736 4870.7036 3980.36 4870.7036 Q 4006.5466 4870.7036 4006.5466 4818.3306 Q 4006.5466 4765.9575 4137.4795 4713.5845 Q 4242.226 4687.398 4294.599 4635.0244 Q 4320.7856 4608.838 4451.7188 4530.2783 Q 4608.838 4451.7188 4661.211 4346.972 Q 4713.5845 4268.4126 4765.9575 3980.36 Q 4792.144 3692.3076 4765.9575 3692.3076 Q 4739.771 3692.3076 4739.771 3666.121 Q 4713.5845 3639.9346 4687.398 3613.748 Q 4635.0244 3613.748 4530.2783 3587.5615 Q 4425.5317 3561.3748 4189.8525 3692.3076 Q 3927.987 3823.2407 3927.987 3849.4272 Q 3927.987 3875.6138 3823.2407 3927.987 Q 3744.681 3980.36 3666.121 4058.92 Q 3561.3748 4163.666 3535.1882 4163.666 Q 3509.0017 4189.8525 3378.0688 4294.599 Q 3247.136 4399.345 3168.5762 4399.345 Q 3090.0164 4399.345 2985.27 4346.972 Q 2854.3372 4242.226 2671.031 4163.666 Q 2487.725 4085.1064 2487.725 4032.7332 Q 2513.9116 3980.36 2566.285 3797.054 L 2618.658 3613.748 L 2618.658 3613.748 L 2618.658 3613.748 L 2618.658 3587.5615 L 2618.658 3587.5615 L 2618.658 3561.3748 L 2618.658 3561.3748 L 2618.658 3561.3748 L 2618.658 3561.3748 L 2618.658 3535.1882 L 2618.658 3535.1882 L 2618.658 3509.0017 L 2618.658 3482.8152 L 2618.658 3482.8152 L 2618.658 3456.6284 L 2592.4714 3456.6284 L 2566.285 3456.6284 L 2566.285 3430.442 L 2566.285 3430.442 L 2540.0981 3456.6284 L 2540.0981 3482.8152 L 2513.9116 3482.8152 L 2487.725 3509.0017 L 2461.5386 3509.0017 Q 2435.3518 3509.0017 2330.6055 3561.3748 Q 2225.8594 3613.748 2094.9263 3613.748 Q 1937.8069 3666.121 1859.2472 3692.3076 L 1780.6874 3718.4944 L 1728.3142 3744.681 L 1702.1277 3770.8674 L 1702.1277 3770.8674 L 1675.941 3770.8674 L 1675.941 3797.054 L 1675.941 3823.2407 L 1649.7545 3823.2407 L 1649.7545 3823.2407 L 1649.7545 3849.4272 L 1623.568 3849.4272 L 1623.568 3849.4272 L 1623.568 3875.6138 L 1623.568 3875.6138 L 1623.568 3875.6138 L 1597.3813 3875.6138 L 1597.3813 3875.6138 L 1571.1948 3901.8003 L 1545.0082 3901.8003 L 1545.0082 3875.6138 L 1571.1948 3849.4272 L 1571.1948 3849.4272 L 1571.1948 3823.2407 L 1571.1948 3823.2407 L 1571.1948 3823.2407 L 1597.3813 3823.2407 L 1597.3813 3823.2407 L 1623.568 3797.054 L 1649.7545 3797.054 L 1649.7545 3770.8674 L 1675.941 3744.681 L 1675.941 3744.681 L 1675.941 3718.4944 L 1702.1277 3718.4944 L 1728.3142 3718.4944 L 1728.3142 3666.121 Q 1728.3142 3639.9346 1728.3142 3613.748 Q 1728.3142 3587.5615 1675.941 3535.1882 Q 1649.7545 3482.8152 1623.568 3482.8152 Q 1597.3813 3482.8152 1571.1948 3430.442 L 1518.8217 3404.2554 L 1518.8217 3378.0688 L 1518.8217 3378.0688 L 1518.8217 3351.882 Q 1518.8217 3299.509 1545.0082 3273.3225 L 1571.1948 3247.136 L 1571.1948 3220.9492 L 1571.1948 3194.7627 L 1597.3813 3168.5762 L 1597.3813 3142.3896 L 1571.1948 3142.3896 L 1545.0082 3142.3896 L 1545.0082 3168.5762 L 1518.8217 3194.7627 L 1518.8217 3194.7627 L 1518.8217 3194.7627 L 1492.635 3220.9492 L 1466.4485 3247.136 L 1440.2618 3247.136 Q 1414.0753 3247.136 1414.0753 3273.3225 Q 1387.8887 3299.509 1283.1425 3351.882 Q 1178.3961 3404.2554 968.90344 3404.2554 Q 759.4108 3351.882 549.91815 3325.6956 Q 340.42554 3299.509 261.86578 3220.9492 L 157.11948 3168.5762 L 157.11948 3142.3896 L 157.11948 3116.203 L 130.93289 3116.203 L 130.93289 3090.0164 L 130.93289 3090.0164 L 157.11948 3090.0164 L 157.11948 3090.0164 Q 157.11948 3090.0164 157.11948 3037.6433 Q 183.30606 2985.27 183.30606 2959.0835 Q 157.11948 2932.897 288.05237 2775.7773 Q 418.98526 2592.4714 418.98526 2435.3518 Q 418.98526 2278.2324 261.86578 2225.8594 Q 78.55974 2199.6726 52.373158 2147.2996 L 26.186579 2094.9263 L 26.186579 2068.7397 L 0.0 2068.7397 L 0.0 2016.3666 L 0.0 1963.9935 L 52.373158 1885.4337 Q 78.55974 1833.0605 157.11948 1780.6874 Q 235.67921 1728.3142 235.67921 1702.1277 Q 235.67921 1675.941 418.98526 1597.3813 Q 576.10474 1518.8217 576.10474 1492.635 Q 576.10474 1466.4485 602.2913 1466.4485 Q 628.4779 1466.4485 680.8511 1387.8887 Q 759.4108 1309.329 785.5974 1309.329 Q 811.784 1309.329 837.9705 1099.8363 Q 890.3437 916.5303 837.9705 837.9705 Q 785.5974 785.5974 759.4108 733.22424 L 759.4108 654.6645 L 733.22424 654.6645 L 707.03766 628.4779 L 707.03766 628.4779 L 680.8511 628.4779 L 680.8511 602.2913 L 680.8511 576.10474 L 707.03766 576.10474 L 733.22424 576.10474 L 733.22424 602.2913 L 733.22424 602.2913 L 759.4108 602.2913 L 759.4108 576.10474 L 759.4108 576.10474 L 785.5974 576.10474 L 785.5974 576.10474 L 785.5974 576.10474 L 811.784 576.10474 L 837.9705 576.10474 L 837.9705 576.10474 L 837.9705 576.10474 L 890.3437 576.10474 Q 890.3437 576.10474 968.90344 602.2913 Q 1021.2766 628.4779 1073.6498 576.10474 Q 1126.023 549.91815 1152.2095 471.35843 Q 1152.2095 392.7987 1309.329 366.61212 Q 1466.4485 314.23895 1518.8217 340.42554 Q 1545.0082 340.42554 1571.1948 392.7987 Q 1597.3813 471.35843 1675.941 523.73157 Q 1754.5009 576.10474 1833.0605 576.10474 Q 1937.8069 576.10474 1937.8069 549.91815 Q 1963.9935 523.73157 1990.18 497.545 L 2016.3666 471.35843 L 2016.3666 471.35843 L 2042.5532 471.35843 L 2042.5532 471.35843 L 2042.5532 471.35843 L 2068.7397 445.17184 L 2094.9263 445.17184 L 2094.9263 471.35843 L 2094.9263 497.545 L 2068.7397 497.545 L 2042.5532 523.73157 L 2042.5532 523.73157 L 2042.5532 523.73157 L 2042.5532 654.6645 Q 2068.7397 785.5974 2094.9263 811.784 Q 2147.2996 837.9705 2199.6726 890.3437 Q 2225.8594 942.71686 2304.419 942.71686 Q 2382.9788 995.09 2409.1653 968.90344 Q 2461.5386 968.90344 2461.5386 995.09 Q 2461.5386 1021.2766 2487.725 995.09 Q 2487.725 968.90344 2671.031 942.71686 Q 2854.3372 942.71686 3037.6433 890.3437 Q 3194.7627 837.9705 3273.3225 785.5974 Q 3351.882 733.22424 3351.882 707.03766 Q 3351.882 680.8511 3666.121 576.10474 Q 3954.1736 471.35843 3980.36 445.17184 Q 4032.7332 418.98526 4137.4795 366.61212 Q 4242.226 314.23895 4582.6514 235.67921 Q 4923.077 130.93289 5184.943 52.373158 Q 5446.8086 0.0 5603.928 0.0 Q 5787.234 0.0 5996.7266 104.746315 Q 6206.219 209.49263 6284.7793 288.05237 Q 6389.5254 366.61212 6415.712 366.61212 z" svg:height="72.53683mm" draw:style-name="style-147" svg:viewBox="0.0 0.0 6441.8984 7253.6826" svg:width="64.41898mm" svg:x="255.58102mm" svg:y="56.56301mm"/>
          <draw:path svg:d="M 680.8511 209.49263 L 680.8511 209.49263 L 654.6645 209.49263 Q 628.4779 209.49263 471.35843 235.67921 L 288.05237 261.86578 L 261.86578 261.86578 Q 261.86578 261.86578 157.11948 261.86578 Q 78.55974 261.86578 52.373158 209.49263 L 0.0 183.30606 L 0.0 183.30606 Q 0.0 157.11948 52.373158 130.93289 Q 104.746315 104.746315 78.55974 78.55974 L 52.373158 52.373158 L 52.373158 52.373158 L 52.373158 52.373158 L 26.186579 52.373158 L 26.186579 52.373158 L 26.186579 52.373158 L 26.186579 52.373158 L 26.186579 26.186579 L 52.373158 26.186579 L 157.11948 1.8189894E-12 Q 288.05237 -52.373158 471.35843 1.8189894E-12 Q 654.6645 26.186579 654.6645 52.373158 Q 654.6645 78.55974 628.4779 78.55974 Q 576.10474 78.55974 576.10474 130.93289 Q 602.2913 157.11948 628.4779 183.30606 Q 680.8511 209.49263 680.8511 209.49263 z" svg:height="2.618658mm" draw:style-name="style-148" svg:viewBox="0.0 0.0 680.8511 261.86578" svg:width="6.808511mm" svg:x="180.16367mm" svg:y="149.78723mm"/>
          <draw:path svg:d="M 445.17184 26.186579 L 471.35843 0.0 L 576.10474 0.0 L 707.03766 0.0 L 707.03766 26.186579 L 733.22424 26.186579 L 733.22424 52.373158 L 733.22424 52.373158 L 680.8511 157.11948 Q 628.4779 235.67921 628.4779 261.86578 L 628.4779 261.86578 L 576.10474 261.86578 Q 523.73157 261.86578 392.7987 235.67921 Q 261.86578 209.49263 261.86578 235.67921 Q 261.86578 261.86578 209.49263 261.86578 L 183.30606 288.05237 L 183.30606 288.05237 Q 157.11948 288.05237 104.746315 314.23895 L 26.186579 366.61212 L 1.8189894E-12 366.61212 Q -26.186579 366.61212 1.8189894E-12 314.23895 L 26.186579 261.86578 L 52.373158 261.86578 Q 52.373158 261.86578 78.55974 235.67921 L 104.746315 209.49263 L 130.93289 209.49263 L 157.11948 209.49263 L 209.49263 157.11948 Q 288.05237 104.746315 366.61212 52.373158 Q 418.98526 52.373158 445.17184 26.186579 z" svg:height="3.6661212mm" draw:style-name="style-149" svg:viewBox="0.0 0.0 733.22424 366.61212" svg:width="7.3322425mm" svg:x="153.97708mm" svg:y="159.2144mm"/>
          <draw:path svg:d="M 864.1571 26.186579 L 864.1571 0.0 L 890.3437 52.373158 Q 916.5303 130.93289 968.90344 130.93289 L 1021.2766 130.93289 L 1021.2766 157.11948 Q 1021.2766 183.30606 1047.4631 209.49263 Q 1099.8363 235.67921 785.5974 261.86578 Q 497.545 288.05237 497.545 235.67921 Q 471.35843 209.49263 261.86578 209.49263 L 52.373158 183.30606 L 52.373158 209.49263 L 52.373158 209.49263 L 26.186579 209.49263 L 26.186579 209.49263 L 26.186579 183.30606 L 0.0 157.11948 L 0.0 157.11948 L 0.0 157.11948 L 0.0 157.11948 L 0.0 130.93289 L 26.186579 130.93289 L 52.373158 130.93289 L 52.373158 104.746315 L 52.373158 78.55974 L 78.55974 78.55974 L 78.55974 78.55974 L 78.55974 78.55974 L 78.55974 78.55974 L 157.11948 78.55974 Q 235.67921 78.55974 314.23895 78.55974 L 392.7987 78.55974 L 418.98526 78.55974 L 445.17184 78.55974 L 445.17184 78.55974 L 445.17184 78.55974 L 576.10474 104.746315 Q 680.8511 130.93289 759.4108 104.746315 Q 837.9705 78.55974 837.9705 78.55974 L 837.9705 78.55974 L 864.1571 26.186579 z" svg:height="2.618658mm" draw:style-name="style-150" svg:viewBox="0.0 0.0 1047.4631 261.86578" svg:width="10.474632mm" svg:x="255.58102mm" svg:y="168.3797mm"/>
          <draw:path svg:d="M 26.186579 26.186579 L 26.186579 26.186579 L 52.373158 0.0 L 78.55974 0.0 L 157.11948 26.186579 Q 261.86578 26.186579 261.86578 52.373158 L 261.86578 52.373158 L 235.67921 78.55974 Q 235.67921 104.746315 314.23895 104.746315 L 392.7987 104.746315 L 392.7987 104.746315 Q 418.98526 104.746315 392.7987 130.93289 Q 392.7987 130.93289 261.86578 183.30606 L 130.93289 209.49263 L 130.93289 209.49263 Q 104.746315 209.49263 104.746315 235.67921 L 104.746315 235.67921 L 104.746315 235.67921 Q 104.746315 235.67921 52.373158 235.67921 Q 26.186579 235.67921 0.0 157.11948 Q -52.373158 104.746315 0.0 78.55974 Q 26.186579 78.55974 26.186579 52.373158 L 26.186579 26.186579 L 26.186579 26.186579 z" svg:height="2.3567922mm" draw:style-name="style-151" svg:viewBox="0.0 0.0 392.7987 235.67921" svg:width="3.9279869mm" svg:x="68.085106mm" svg:y="94.00982mm"/>
          <draw:path svg:d="M 340.42554 78.55974 L 392.7987 0.0 L 366.61212 104.746315 Q 366.61212 183.30606 445.17184 209.49263 Q 523.73157 235.67921 549.91815 314.23895 Q 576.10474 392.7987 733.22424 418.98526 Q 864.1571 418.98526 890.3437 445.17184 L 916.5303 471.35843 L 968.90344 471.35843 L 1021.2766 471.35843 L 1021.2766 497.545 L 995.09 497.545 L 995.09 497.545 Q 995.09 523.73157 942.71686 523.73157 L 916.5303 549.91815 L 890.3437 549.91815 Q 890.3437 576.10474 890.3437 576.10474 L 890.3437 576.10474 L 890.3437 576.10474 Q 890.3437 576.10474 864.1571 628.4779 L 837.9705 654.6645 L 837.9705 680.8511 L 837.9705 707.03766 L 811.784 733.22424 L 785.5974 759.4108 L 785.5974 759.4108 L 785.5974 785.5974 L 785.5974 785.5974 L 785.5974 785.5974 L 759.4108 811.784 L 759.4108 837.9705 L 785.5974 837.9705 L 837.9705 837.9705 L 1047.4631 864.1571 L 1283.1425 864.1571 L 1283.1425 864.1571 L 1283.1425 890.3437 L 1335.5155 890.3437 L 1387.8887 890.3437 L 1387.8887 890.3437 L 1387.8887 916.5303 L 1283.1425 916.5303 L 1178.3961 942.71686 L 785.5974 942.71686 L 366.61212 942.71686 L 314.23895 968.90344 L 261.86578 968.90344 L 261.86578 968.90344 Q 261.86578 942.71686 235.67921 942.71686 L 209.49263 942.71686 L 157.11948 916.5303 L 130.93289 890.3437 L 130.93289 890.3437 L 104.746315 890.3437 L 104.746315 890.3437 L 104.746315 890.3437 L 52.373158 864.1571 L 26.186579 837.9705 L 26.186579 837.9705 L 1.8189894E-12 837.9705 L 1.8189894E-12 811.784 L 1.8189894E-12 785.5974 L 26.186579 785.5974 L 26.186579 785.5974 L 52.373158 785.5974 L 78.55974 785.5974 L 157.11948 785.5974 Q 209.49263 785.5974 261.86578 628.4779 L 288.05237 497.545 L 288.05237 497.545 Q 314.23895 497.545 314.23895 471.35843 L 314.23895 471.35843 L 314.23895 366.61212 Q 314.23895 235.67921 314.23895 209.49263 Q 314.23895 157.11948 340.42554 78.55974 z" svg:height="9.689034mm" draw:style-name="style-152" svg:viewBox="0.0 0.0 1387.8887 968.90344" svg:width="13.878887mm" svg:x="149.78723mm" svg:y="140.36006mm"/>
          <draw:path svg:d="M 654.6645 0.0 L 707.03766 0.0 L 707.03766 0.0 Q 707.03766 26.186579 680.8511 26.186579 L 654.6645 26.186579 L 654.6645 78.55974 L 654.6645 104.746315 L 680.8511 104.746315 L 707.03766 130.93289 L 759.4108 130.93289 L 811.784 130.93289 L 837.9705 157.11948 Q 864.1571 183.30606 942.71686 183.30606 Q 1021.2766 183.30606 1126.023 183.30606 L 1230.7693 183.30606 L 1230.7693 209.49263 L 1230.7693 209.49263 L 1178.3961 209.49263 L 1099.8363 235.67921 L 916.5303 235.67921 Q 733.22424 235.67921 418.98526 261.86578 L 104.746315 261.86578 L 78.55974 261.86578 L 26.186579 261.86578 L 26.186579 235.67921 L 26.186579 235.67921 L 0.0 235.67921 L 0.0 235.67921 L 0.0 183.30606 L 0.0 157.11948 L 78.55974 157.11948 L 183.30606 157.11948 L 392.7987 130.93289 Q 576.10474 78.55974 602.2913 52.373158 Q 602.2913 0.0 654.6645 0.0 z" svg:height="2.618658mm" draw:style-name="style-153" svg:viewBox="0.0 0.0 1230.7693 261.86578" svg:width="12.307693mm" svg:x="179.90181mm" svg:y="169.42717mm"/>
          <draw:path svg:d="M 1047.4631 1.8189894E-12 L 1047.4631 1.8189894E-12 L 1099.8363 1.8189894E-12 L 1126.023 1.8189894E-12 L 1099.8363 78.55974 Q 1099.8363 183.30606 995.09 288.05237 Q 890.3437 418.98526 890.3437 445.17184 Q 890.3437 471.35843 864.1571 471.35843 Q 837.9705 471.35843 811.784 549.91815 Q 785.5974 628.4779 759.4108 654.6645 L 759.4108 707.03766 L 759.4108 707.03766 Q 733.22424 707.03766 733.22424 759.4108 L 733.22424 811.784 L 733.22424 811.784 Q 707.03766 811.784 707.03766 837.9705 L 707.03766 837.9705 L 680.8511 864.1571 Q 680.8511 864.1571 680.8511 916.5303 Q 680.8511 942.71686 680.8511 1073.6498 L 680.8511 1178.3961 L 680.8511 1178.3961 Q 654.6645 1178.3961 654.6645 1204.5826 L 654.6645 1204.5826 L 628.4779 1204.5826 Q 628.4779 1178.3961 523.73157 1204.5826 Q 445.17184 1204.5826 445.17184 1230.7693 Q 445.17184 1256.9558 235.67921 1283.1425 L 26.186579 1283.1425 L 26.186579 1283.1425 L 1.8189894E-12 1256.9558 L 1.8189894E-12 1256.9558 L 1.8189894E-12 1230.7693 L 26.186579 1230.7693 L 52.373158 1230.7693 L 26.186579 1204.5826 L 1.8189894E-12 1178.3961 L 26.186579 1178.3961 L 52.373158 1178.3961 L 78.55974 1152.2095 Q 104.746315 1126.023 78.55974 1099.8363 Q 52.373158 1047.4631 78.55974 1021.2766 Q 104.746315 1021.2766 78.55974 995.09 Q 52.373158 968.90344 52.373158 942.71686 Q 52.373158 916.5303 130.93289 890.3437 Q 209.49263 864.1571 209.49263 837.9705 Q 209.49263 811.784 235.67921 811.784 Q 261.86578 811.784 261.86578 759.4108 Q 261.86578 733.22424 497.545 523.73157 L 707.03766 314.23895 L 890.3437 183.30606 Q 1047.4631 78.55974 1047.4631 52.373158 Q 1047.4631 26.186579 1047.4631 1.8189894E-12 z" svg:height="12.831424mm" draw:style-name="style-154" svg:viewBox="0.0 0.0 1126.023 1283.1425" svg:width="11.260229mm" svg:x="146.12111mm" svg:y="133.28969mm"/>
          <draw:path svg:d="M 3456.6284 26.186579 L 3456.6284 0.0 L 3482.8152 26.186579 L 3509.0017 52.373158 L 3509.0017 52.373158 L 3509.0017 26.186579 L 3509.0017 26.186579 L 3509.0017 26.186579 L 3535.1882 26.186579 L 3535.1882 26.186579 L 3587.5615 0.0 L 3639.9346 0.0 L 3639.9346 52.373158 Q 3639.9346 104.746315 3666.121 104.746315 Q 3692.3076 104.746315 3666.121 130.93289 Q 3666.121 130.93289 3666.121 157.11948 Q 3666.121 183.30606 3666.121 235.67921 L 3666.121 314.23895 L 3797.054 314.23895 Q 3927.987 340.42554 3980.36 392.7987 Q 4058.92 471.35843 4111.293 497.545 Q 4189.8525 497.545 4137.4795 733.22424 Q 4137.4795 968.90344 4111.293 1021.2766 Q 4085.1064 1047.4631 4111.293 1073.6498 Q 4111.293 1126.023 4085.1064 1126.023 L 4058.92 1126.023 L 4058.92 1152.2095 L 4085.1064 1152.2095 L 4085.1064 1152.2095 L 4085.1064 1178.3961 L 4085.1064 1178.3961 L 4085.1064 1178.3961 L 4111.293 1178.3961 L 4111.293 1178.3961 L 4111.293 1204.5826 L 4137.4795 1204.5826 L 4137.4795 1204.5826 L 4137.4795 1178.3961 L 4137.4795 1178.3961 L 4137.4795 1178.3961 L 4163.666 1204.5826 L 4189.8525 1230.7693 L 4189.8525 1230.7693 L 4189.8525 1230.7693 L 4216.0396 1230.7693 L 4242.226 1230.7693 L 4294.599 1204.5826 Q 4373.1587 1178.3961 4399.345 1178.3961 Q 4399.345 1178.3961 4425.5317 1126.023 Q 4451.7188 1073.6498 4504.092 1047.4631 Q 4530.2783 1021.2766 4556.465 1021.2766 Q 4582.6514 1021.2766 4608.838 1021.2766 Q 4661.211 995.09 4661.211 1021.2766 Q 4687.398 1021.2766 4739.771 1073.6498 Q 4792.144 1126.023 4818.3306 1126.023 L 4870.7036 1126.023 L 4923.077 1099.8363 L 4949.2637 1099.8363 L 4949.2637 1021.2766 Q 4949.2637 942.71686 4923.077 942.71686 L 4896.8906 916.5303 L 4896.8906 916.5303 L 4870.7036 916.5303 L 4870.7036 916.5303 Q 4870.7036 916.5303 4818.3306 942.71686 Q 4792.144 968.90344 4765.9575 916.5303 Q 4713.5845 916.5303 4661.211 890.3437 Q 4582.6514 864.1571 4582.6514 837.9705 Q 4582.6514 811.784 4556.465 811.784 L 4530.2783 811.784 L 4530.2783 785.5974 L 4504.092 759.4108 L 4556.465 680.8511 Q 4608.838 602.2913 4661.211 445.17184 Q 4713.5845 261.86578 4739.771 261.86578 Q 4765.9575 261.86578 4818.3306 183.30606 Q 4844.517 130.93289 4870.7036 78.55974 Q 4923.077 78.55974 4975.45 52.373158 L 5001.6367 52.373158 L 5001.6367 78.55974 Q 4975.45 78.55974 4923.077 130.93289 Q 4870.7036 183.30606 4818.3306 235.67921 Q 4792.144 314.23895 4765.9575 314.23895 Q 4739.771 314.23895 4713.5845 497.545 L 4713.5845 680.8511 L 4713.5845 680.8511 L 4713.5845 707.03766 L 4713.5845 707.03766 L 4713.5845 707.03766 L 4739.771 680.8511 Q 4739.771 654.6645 4792.144 654.6645 Q 4844.517 628.4779 4870.7036 654.6645 Q 4870.7036 707.03766 4949.2637 680.8511 Q 5027.823 680.8511 5080.1963 759.4108 Q 5080.1963 811.784 5106.383 785.5974 Q 5132.57 759.4108 5132.57 785.5974 L 5132.57 811.784 L 5158.7563 759.4108 Q 5184.943 707.03766 5446.8086 654.6645 Q 5682.488 602.2913 5734.861 602.2913 Q 5787.234 628.4779 5813.421 707.03766 Q 5839.6074 785.5974 5865.794 759.4108 Q 5918.167 759.4108 5918.167 785.5974 Q 5944.3535 811.784 5970.54 890.3437 Q 5970.54 968.90344 5970.54 995.09 L 5970.54 1021.2766 L 5970.54 1021.2766 L 5970.54 1021.2766 L 5970.54 1047.4631 L 5970.54 1047.4631 L 5944.3535 1047.4631 L 5944.3535 1073.6498 L 5944.3535 1073.6498 L 5918.167 1073.6498 L 5918.167 1126.023 L 5918.167 1152.2095 L 5891.9805 1152.2095 L 5891.9805 1178.3961 L 5891.9805 1178.3961 L 5865.794 1178.3961 L 5865.794 1178.3961 L 5865.794 1178.3961 L 5839.6074 1204.5826 Q 5813.421 1230.7693 5708.6743 1230.7693 Q 5603.928 1230.7693 5603.928 1204.5826 Q 5603.928 1178.3961 5394.4355 1178.3961 Q 5184.943 1178.3961 5184.943 1230.7693 Q 5184.943 1256.9558 5027.823 1309.329 Q 4870.7036 1361.7021 4765.9575 1414.0753 Q 4661.211 1440.2618 4556.465 1466.4485 Q 4451.7188 1466.4485 4451.7188 1492.635 Q 4451.7188 1518.8217 4242.226 1571.1948 L 4032.7332 1649.7545 L 4032.7332 1649.7545 L 4032.7332 1649.7545 L 4006.5466 1649.7545 L 4006.5466 1649.7545 L 4006.5466 1675.941 L 3980.36 1675.941 L 3980.36 1675.941 L 3980.36 1702.1277 L 3954.1736 1702.1277 L 3927.987 1702.1277 L 3927.987 1728.3142 L 3927.987 1728.3142 L 3901.8003 1728.3142 L 3901.8003 1754.5009 L 3901.8003 1754.5009 L 3875.6138 1754.5009 L 3875.6138 1780.6874 L 3875.6138 1806.874 L 3901.8003 1806.874 L 3901.8003 1806.874 L 3927.987 1780.6874 L 3980.36 1754.5009 L 3980.36 1754.5009 L 3980.36 1754.5009 L 4006.5466 1728.3142 L 4006.5466 1702.1277 L 4032.7332 1702.1277 L 4058.92 1702.1277 L 4137.4795 1675.941 Q 4216.0396 1675.941 4216.0396 1702.1277 Q 4242.226 1754.5009 4242.226 1728.3142 Q 4242.226 1702.1277 4268.4126 1702.1277 Q 4294.599 1728.3142 4294.599 1728.3142 Q 4294.599 1754.5009 4346.972 1754.5009 L 4373.1587 1754.5009 L 4373.1587 1728.3142 L 4399.345 1728.3142 L 4399.345 1728.3142 L 4399.345 1754.5009 L 4399.345 1754.5009 L 4399.345 1754.5009 L 4425.5317 1754.5009 L 4425.5317 1754.5009 L 4451.7188 1754.5009 L 4504.092 1754.5009 L 4504.092 1754.5009 L 4504.092 1754.5009 L 4530.2783 1754.5009 L 4530.2783 1754.5009 L 4530.2783 1780.6874 L 4556.465 1780.6874 L 4556.465 1780.6874 L 4556.465 1806.874 L 4399.345 1806.874 Q 4268.4126 1806.874 4216.0396 1833.0605 Q 4163.666 1859.2472 4085.1064 1963.9935 Q 4032.7332 2094.9263 4006.5466 2094.9263 Q 3980.36 2094.9263 3980.36 2121.113 Q 3980.36 2173.486 4032.7332 2199.6726 Q 4111.293 2225.8594 4111.293 2252.046 L 4085.1064 2304.419 L 4085.1064 2356.7922 Q 4085.1064 2409.1653 4058.92 2435.3518 Q 4032.7332 2461.5386 4006.5466 2487.725 Q 3954.1736 2487.725 3954.1736 2540.0981 Q 3954.1736 2566.285 3875.6138 2592.4714 Q 3797.054 2592.4714 3770.8674 2644.8445 L 3718.4944 2671.031 L 3718.4944 2671.031 L 3718.4944 2697.2178 L 3692.3076 2697.2178 L 3666.121 2697.2178 L 3666.121 2723.4043 L 3666.121 2723.4043 L 3639.9346 2723.4043 L 3639.9346 2749.5908 L 3639.9346 2749.5908 L 3613.748 2749.5908 L 3613.748 2801.964 L 3613.748 2828.1506 L 3587.5615 2828.1506 L 3587.5615 2854.3372 L 3613.748 2854.3372 L 3639.9346 2854.3372 L 3639.9346 2828.1506 L 3666.121 2828.1506 L 3666.121 2828.1506 L 3666.121 2801.964 L 3666.121 2801.964 L 3666.121 2801.964 L 3692.3076 2775.7773 L 3692.3076 2749.5908 L 3954.1736 2749.5908 Q 4216.0396 2749.5908 4268.4126 2749.5908 L 4320.7856 2749.5908 L 4320.7856 2723.4043 L 4346.972 2723.4043 L 4346.972 2723.4043 L 4346.972 2697.2178 L 4399.345 2697.2178 L 4425.5317 2697.2178 L 4451.7188 2671.031 L 4504.092 2671.031 L 4504.092 2697.2178 L 4504.092 2723.4043 L 4504.092 2749.5908 L 4504.092 2749.5908 L 4477.9053 2749.5908 L 4477.9053 2749.5908 L 4451.7188 2775.7773 L 4399.345 2801.964 L 4268.4126 2828.1506 Q 4137.4795 2854.3372 4085.1064 2932.897 Q 4032.7332 3011.4565 3980.36 3011.4565 Q 3927.987 3037.6433 3875.6138 3142.3896 Q 3823.2407 3247.136 3770.8674 3325.6956 Q 3718.4944 3378.0688 3718.4944 3509.0017 Q 3666.121 3639.9346 3692.3076 3692.3076 Q 3718.4944 3770.8674 3849.4272 3927.987 Q 4006.5466 4111.293 4032.7332 4111.293 Q 4058.92 4111.293 4111.293 4163.666 Q 4163.666 4216.0396 4242.226 4294.599 Q 4346.972 4346.972 4373.1587 4582.6514 Q 4399.345 4818.3306 4504.092 4949.2637 Q 4608.838 5054.01 4687.398 5106.383 Q 4765.9575 5132.57 4765.9575 5158.7563 Q 4765.9575 5184.943 4844.517 5263.5024 Q 4923.077 5315.8755 4975.45 5420.622 Q 5027.823 5525.368 5368.249 5682.488 Q 5708.6743 5839.6074 5996.7266 5839.6074 Q 6284.7793 5839.6074 6415.712 5761.0474 Q 6546.645 5682.488 6599.018 5499.1816 Q 6625.2046 5315.8755 6756.1377 5263.5024 Q 6860.884 5211.1294 6965.6304 5158.7563 Q 7070.3765 5158.7563 7096.563 5132.57 Q 7122.7495 5106.383 7148.936 5106.383 L 7148.936 5106.383 L 7148.936 5080.1963 L 7175.123 5080.1963 L 7175.123 5080.1963 L 7175.123 5054.01 L 7175.123 5054.01 L 7175.123 5054.01 L 7201.3096 5001.6367 L 7227.496 4975.45 L 7227.496 4975.45 L 7227.496 4949.2637 L 7253.6826 4949.2637 L 7279.869 4949.2637 L 7279.869 4975.45 L 7279.869 5001.6367 L 7253.6826 5001.6367 L 7253.6826 5001.6367 L 7253.6826 5027.823 L 7227.496 5027.823 L 7227.496 5054.01 L 7227.496 5106.383 L 7201.3096 5106.383 L 7201.3096 5106.383 L 7201.3096 5132.57 L 7227.496 5132.57 L 7227.496 5158.7563 L 7227.496 5158.7563 L 7201.3096 5184.943 Q 7175.123 5211.1294 7175.123 5263.5024 Q 7122.7495 5342.062 7070.3765 5368.249 Q 7018.0034 5420.622 6965.6304 5472.995 Q 6887.0703 5525.368 6834.6973 5656.3013 Q 6808.5107 5761.0474 6729.951 5839.6074 Q 6677.5776 5891.9805 6415.712 6022.913 Q 6180.0327 6127.6597 5970.54 6153.846 Q 5761.0474 6206.219 5603.928 6258.593 Q 5420.622 6310.966 5263.5024 6363.339 Q 5106.383 6363.339 4713.5845 6258.593 Q 4346.972 6101.473 4189.8525 6153.846 Q 4058.92 6153.846 3875.6138 6206.219 Q 3718.4944 6258.593 3351.882 6310.966 Q 2959.0835 6310.966 2828.1506 6389.5254 Q 2697.2178 6468.085 2697.2178 6520.4585 Q 2671.031 6572.8315 2618.658 6651.391 L 2566.285 6729.951 L 2513.9116 6729.951 L 2435.3518 6729.951 L 2435.3518 6756.1377 L 2461.5386 6782.324 L 2461.5386 6782.324 L 2461.5386 6782.324 L 2461.5386 6808.5107 L 2487.725 6808.5107 L 2487.725 6834.6973 L 2487.725 6887.0703 L 2461.5386 6887.0703 L 2435.3518 6887.0703 L 2409.1653 6860.884 Q 2356.7922 6834.6973 1675.941 6651.391 L 968.90344 6441.8984 L 968.90344 6441.8984 Q 968.90344 6415.712 995.09 6415.712 Q 1047.4631 6415.712 1021.2766 6363.339 Q 995.09 6337.1523 942.71686 6310.966 Q 890.3437 6258.593 837.9705 6206.219 L 785.5974 6153.846 L 785.5974 6127.6597 Q 785.5974 6101.473 759.4108 6049.1 Q 759.4108 5970.54 680.8511 5970.54 L 602.2913 5970.54 L 602.2913 5944.3535 Q 576.10474 5944.3535 576.10474 5944.3535 L 576.10474 5944.3535 L 576.10474 5944.3535 Q 549.91815 5944.3535 497.545 5865.794 Q 471.35843 5787.234 418.98526 5813.421 L 392.7987 5839.6074 L 392.7987 5865.794 L 366.61212 5865.794 L 366.61212 5839.6074 L 366.61212 5813.421 L 366.61212 5708.6743 L 366.61212 5603.928 L 340.42554 5603.928 L 340.42554 5577.7417 L 340.42554 5577.7417 L 314.23895 5577.7417 L 314.23895 5577.7417 L 314.23895 5577.7417 L 418.98526 5551.5547 Q 549.91815 5525.368 549.91815 5525.368 L 549.91815 5525.368 L 628.4779 5525.368 L 707.03766 5525.368 L 707.03766 5472.995 L 733.22424 5446.8086 L 733.22424 5420.622 L 733.22424 5394.4355 L 680.8511 5394.4355 Q 602.2913 5368.249 576.10474 5368.249 Q 523.73157 5368.249 497.545 5315.8755 Q 471.35843 5263.5024 445.17184 5237.316 Q 392.7987 5211.1294 392.7987 5184.943 Q 392.7987 5158.7563 418.98526 5158.7563 Q 445.17184 5158.7563 418.98526 5106.383 Q 418.98526 5080.1963 366.61212 5106.383 Q 340.42554 5106.383 340.42554 5080.1963 Q 314.23895 5054.01 366.61212 4949.2637 Q 418.98526 4844.517 366.61212 4844.517 L 288.05237 4818.3306 L 288.05237 4739.771 Q 261.86578 4687.398 183.30606 4608.838 L 78.55974 4530.2783 L 78.55974 4530.2783 L 52.373158 4530.2783 L 52.373158 4530.2783 L 52.373158 4530.2783 L 104.746315 4504.092 Q 183.30606 4504.092 183.30606 4477.9053 L 183.30606 4451.7188 L 183.30606 4425.5317 Q 183.30606 4399.345 130.93289 4399.345 Q 78.55974 4399.345 78.55974 4320.7856 Q 78.55974 4216.0396 130.93289 4216.0396 Q 183.30606 4189.8525 183.30606 4163.666 Q 157.11948 4137.4795 130.93289 4111.293 Q 78.55974 4111.293 52.373158 4006.5466 L 52.373158 3875.6138 L 26.186579 3875.6138 Q 26.186579 3901.8003 0.0 3901.8003 L 0.0 3901.8003 L 0.0 3849.4272 Q 0.0 3823.2407 0.0 3718.4944 Q 0.0 3613.748 78.55974 3587.5615 Q 157.11948 3587.5615 130.93289 3535.1882 Q 104.746315 3482.8152 130.93289 3456.6284 Q 183.30606 3430.442 209.49263 3351.882 Q 235.67921 3299.509 261.86578 3299.509 Q 314.23895 3273.3225 445.17184 3220.9492 Q 576.10474 3168.5762 602.2913 3090.0164 Q 628.4779 3011.4565 628.4779 2959.0835 Q 602.2913 2880.5237 523.73157 2854.3372 Q 471.35843 2828.1506 445.17184 2749.5908 Q 418.98526 2697.2178 418.98526 2618.658 Q 392.7987 2540.0981 418.98526 2540.0981 Q 471.35843 2540.0981 497.545 2487.725 Q 523.73157 2409.1653 576.10474 2330.6055 Q 654.6645 2278.2324 654.6645 2252.046 Q 654.6645 2225.8594 733.22424 2173.486 L 785.5974 2121.113 L 785.5974 2094.9263 L 785.5974 2068.7397 L 785.5974 2042.5532 L 785.5974 2016.3666 L 785.5974 2016.3666 L 785.5974 1990.18 L 785.5974 1990.18 L 785.5974 1963.9935 L 785.5974 1963.9935 L 785.5974 1963.9935 L 759.4108 1963.9935 Q 759.4108 1963.9935 628.4779 1911.6204 Q 497.545 1859.2472 471.35843 1728.3142 L 418.98526 1623.568 L 418.98526 1597.3813 L 418.98526 1545.0082 L 445.17184 1545.0082 L 445.17184 1545.0082 L 445.17184 1518.8217 L 471.35843 1518.8217 L 471.35843 1492.635 L 471.35843 1440.2618 L 497.545 1440.2618 L 497.545 1414.0753 L 497.545 1414.0753 L 523.73157 1414.0753 L 523.73157 1440.2618 L 523.73157 1492.635 L 497.545 1518.8217 L 471.35843 1545.0082 L 471.35843 1649.7545 L 471.35843 1728.3142 L 497.545 1754.5009 L 497.545 1780.6874 L 523.73157 1780.6874 L 549.91815 1780.6874 L 549.91815 1754.5009 L 523.73157 1728.3142 L 523.73157 1649.7545 Q 523.73157 1597.3813 549.91815 1597.3813 L 549.91815 1597.3813 L 549.91815 1571.1948 L 576.10474 1571.1948 L 576.10474 1571.1948 L 576.10474 1545.0082 L 576.10474 1545.0082 L 576.10474 1545.0082 L 602.2913 1545.0082 L 602.2913 1545.0082 L 602.2913 1518.8217 L 628.4779 1518.8217 L 628.4779 1518.8217 L 628.4779 1492.635 L 628.4779 1492.635 L 628.4779 1492.635 L 654.6645 1466.4485 L 680.8511 1440.2618 L 680.8511 1414.0753 L 680.8511 1387.8887 L 707.03766 1387.8887 L 733.22424 1387.8887 L 733.22424 1414.0753 L 733.22424 1440.2618 L 707.03766 1440.2618 L 707.03766 1440.2618 L 707.03766 1466.4485 L 680.8511 1466.4485 L 680.8511 1492.635 L 680.8511 1518.8217 L 654.6645 1545.0082 Q 628.4779 1571.1948 628.4779 1649.7545 L 628.4779 1702.1277 L 654.6645 1702.1277 L 654.6645 1702.1277 L 654.6645 1728.3142 L 680.8511 1728.3142 L 680.8511 1728.3142 L 680.8511 1754.5009 L 680.8511 1754.5009 L 680.8511 1754.5009 L 707.03766 1780.6874 L 707.03766 1806.874 L 837.9705 1780.6874 Q 968.90344 1754.5009 1047.4631 1754.5009 Q 1099.8363 1754.5009 1152.2095 1806.874 Q 1178.3961 1859.2472 1204.5826 1859.2472 Q 1256.9558 1859.2472 1309.329 2094.9263 Q 1361.7021 2330.6055 1387.8887 2435.3518 Q 1414.0753 2540.0981 1623.568 2513.9116 Q 1859.2472 2487.725 1937.8069 2487.725 Q 2042.5532 2487.725 2304.419 2382.9788 Q 2592.4714 2278.2324 2723.4043 2278.2324 Q 2880.5237 2278.2324 2880.5237 2252.046 Q 2880.5237 2225.8594 2906.7104 2225.8594 L 2932.897 2225.8594 L 2932.897 2199.6726 L 2932.897 2173.486 L 2959.0835 2173.486 L 2959.0835 2173.486 L 2959.0835 2147.2996 L 2985.27 2147.2996 L 2985.27 2121.113 L 2985.27 2094.9263 L 2985.27 2068.7397 Q 2985.27 2042.5532 2985.27 2042.5532 Q 2959.0835 2016.3666 2932.897 2016.3666 Q 2932.897 1990.18 2906.7104 1990.18 Q 2880.5237 1990.18 2854.3372 1911.6204 L 2828.1506 1859.2472 L 2828.1506 1833.0605 L 2828.1506 1806.874 L 2828.1506 1754.5009 L 2828.1506 1728.3142 L 2932.897 1702.1277 Q 3011.4565 1702.1277 3090.0164 1675.941 L 3142.3896 1649.7545 L 3142.3896 1649.7545 L 3142.3896 1649.7545 L 3168.5762 1649.7545 L 3168.5762 1649.7545 L 3168.5762 1623.568 L 3194.7627 1623.568 L 3194.7627 1623.568 L 3194.7627 1597.3813 L 3168.5762 1597.3813 L 3142.3896 1597.3813 L 3142.3896 1545.0082 L 3142.3896 1518.8217 L 3116.203 1518.8217 Q 3116.203 1492.635 3063.8298 1387.8887 Q 2985.27 1283.1425 2828.1506 1047.4631 Q 2671.031 811.784 2671.031 602.2913 L 2618.658 392.7987 L 2644.8445 340.42554 L 2671.031 314.23895 L 2671.031 314.23895 L 2671.031 288.05237 L 2671.031 288.05237 L 2671.031 288.05237 L 2697.2178 261.86578 L 2723.4043 235.67921 L 2723.4043 235.67921 L 2723.4043 235.67921 L 2723.4043 209.49263 L 2723.4043 209.49263 L 2749.5908 209.49263 L 2749.5908 235.67921 L 2828.1506 261.86578 Q 2906.7104 288.05237 3037.6433 314.23895 Q 3194.7627 340.42554 3247.136 314.23895 L 3299.509 288.05237 L 3299.509 288.05237 L 3299.509 288.05237 L 3325.6956 288.05237 L 3325.6956 288.05237 L 3325.6956 314.23895 L 3351.882 314.23895 L 3351.882 314.23895 L 3351.882 288.05237 L 3404.2554 288.05237 L 3430.442 288.05237 L 3430.442 261.86578 L 3456.6284 261.86578 L 3456.6284 261.86578 L 3456.6284 235.67921 L 3482.8152 235.67921 L 3509.0017 235.67921 L 3509.0017 209.49263 L 3509.0017 209.49263 L 3482.8152 209.49263 L 3482.8152 183.30606 L 3456.6284 183.30606 L 3430.442 183.30606 L 3404.2554 183.30606 Q 3378.0688 183.30606 3351.882 183.30606 L 3351.882 209.49263 L 3325.6956 209.49263 L 3325.6956 235.67921 L 3299.509 235.67921 L 3273.3225 235.67921 L 3273.3225 209.49263 L 3299.509 183.30606 L 3299.509 183.30606 L 3299.509 183.30606 L 3325.6956 157.11948 Q 3351.882 130.93289 3351.882 130.93289 L 3351.882 130.93289 L 3378.0688 130.93289 L 3378.0688 130.93289 L 3378.0688 104.746315 L 3404.2554 104.746315 L 3404.2554 104.746315 L 3404.2554 78.55974 L 3404.2554 78.55974 L 3404.2554 78.55974 L 3430.442 78.55974 L 3430.442 78.55974 L 3430.442 52.373158 L 3456.6284 52.373158 L 3456.6284 26.186579 z M 3718.4944 1963.9935 L 3718.4944 1963.9935 L 3692.3076 1990.18 L 3666.121 2016.3666 L 3666.121 2016.3666 L 3666.121 2016.3666 L 3639.9346 2042.5532 L 3613.748 2068.7397 L 3613.748 2068.7397 L 3613.748 2068.7397 L 3587.5615 2094.9263 L 3561.3748 2121.113 L 3561.3748 2121.113 L 3561.3748 2121.113 L 3561.3748 2068.7397 L 3561.3748 2042.5532 L 3561.3748 2042.5532 L 3561.3748 2016.3666 L 3587.5615 2016.3666 L 3613.748 2016.3666 L 3613.748 1990.18 L 3613.748 1990.18 L 3639.9346 1990.18 L 3639.9346 1963.9935 L 3666.121 1963.9935 L 3692.3076 1963.9935 L 3744.681 1885.4337 Q 3823.2407 1806.874 3770.8674 1885.4337 Q 3718.4944 1963.9935 3718.4944 1963.9935 z" svg:height="68.870705mm" draw:style-name="style-155" svg:viewBox="0.0 0.0 7279.869 6887.0703" svg:width="72.79869mm" svg:x="69.13257mm" svg:y="46.350246mm"/>
          <draw:path svg:d="M 130.93289 0.0 L 157.11948 0.0 L 183.30606 0.0 L 209.49263 0.0 L 314.23895 52.373158 Q 445.17184 104.746315 418.98526 157.11948 Q 418.98526 209.49263 392.7987 209.49263 Q 366.61212 209.49263 392.7987 235.67921 Q 418.98526 261.86578 418.98526 261.86578 L 418.98526 261.86578 L 340.42554 261.86578 Q 261.86578 235.67921 261.86578 261.86578 Q 261.86578 314.23895 288.05237 314.23895 Q 314.23895 314.23895 314.23895 340.42554 Q 314.23895 366.61212 235.67921 366.61212 Q 157.11948 366.61212 157.11948 366.61212 L 157.11948 366.61212 L 157.11948 340.42554 L 157.11948 340.42554 L 130.93289 340.42554 L 130.93289 366.61212 L 104.746315 366.61212 L 104.746315 366.61212 L 104.746315 288.05237 Q 104.746315 209.49263 78.55974 209.49263 L 52.373158 209.49263 L 52.373158 209.49263 Q 52.373158 209.49263 26.186579 183.30606 L 0.0 157.11948 L 0.0 157.11948 Q 0.0 157.11948 52.373158 130.93289 Q 78.55974 104.746315 104.746315 52.373158 Q 104.746315 -26.186579 130.93289 0.0 z" svg:height="3.6661212mm" draw:style-name="style-156" svg:viewBox="0.0 0.0 418.98526 366.61212" svg:width="4.1898527mm" svg:x="54.991817mm" svg:y="167.07037mm"/>
          <draw:path svg:d="M 366.61212 1.8189894E-12 L 418.98526 1.8189894E-12 L 418.98526 1.8189894E-12 Q 418.98526 1.8189894E-12 418.98526 26.186579 L 445.17184 26.186579 L 471.35843 26.186579 L 471.35843 26.186579 L 471.35843 26.186579 Q 471.35843 52.373158 471.35843 52.373158 L 497.545 52.373158 L 523.73157 104.746315 Q 576.10474 183.30606 576.10474 183.30606 L 576.10474 209.49263 L 602.2913 288.05237 Q 628.4779 366.61212 602.2913 366.61212 Q 576.10474 392.7987 576.10474 471.35843 L 576.10474 523.73157 L 497.545 654.6645 Q 418.98526 785.5974 392.7987 811.784 L 366.61212 837.9705 L 261.86578 837.9705 L 157.11948 837.9705 L 157.11948 811.784 L 157.11948 811.784 L 130.93289 811.784 L 130.93289 785.5974 L 104.746315 785.5974 L 78.55974 785.5974 L 78.55974 759.4108 L 52.373158 759.4108 L 52.373158 733.22424 L 52.373158 707.03766 L 26.186579 680.8511 Q 1.8189894E-12 654.6645 1.8189894E-12 628.4779 L 1.8189894E-12 628.4779 L 1.8189894E-12 523.73157 Q 1.8189894E-12 392.7987 26.186579 366.61212 L 52.373158 340.42554 L 52.373158 340.42554 Q 78.55974 314.23895 78.55974 314.23895 Q 104.746315 314.23895 104.746315 209.49263 L 130.93289 104.746315 L 130.93289 104.746315 Q 157.11948 78.55974 157.11948 78.55974 L 157.11948 52.373158 L 235.67921 52.373158 Q 314.23895 1.8189894E-12 366.61212 1.8189894E-12 z" svg:height="8.379705mm" draw:style-name="style-157" svg:viewBox="0.0 0.0 602.2913 837.9705" svg:width="6.0229135mm" svg:x="128.83797mm" svg:y="150.31097mm"/>
          <draw:path svg:d="M 471.35843 0.0 L 471.35843 0.0 L 680.8511 0.0 L 890.3437 26.186579 L 890.3437 26.186579 L 890.3437 26.186579 L 890.3437 104.746315 L 890.3437 183.30606 L 890.3437 235.67921 L 890.3437 288.05237 L 864.1571 288.05237 L 864.1571 288.05237 L 864.1571 314.23895 L 837.9705 314.23895 L 837.9705 314.23895 L 837.9705 340.42554 L 707.03766 340.42554 Q 576.10474 340.42554 314.23895 392.7987 L 26.186579 418.98526 L 0.0 418.98526 Q -52.373158 418.98526 0.0 288.05237 Q 52.373158 130.93289 183.30606 78.55974 Q 314.23895 26.186579 314.23895 26.186579 L 314.23895 26.186579 L 366.61212 26.186579 Q 445.17184 26.186579 471.35843 0.0 z" svg:height="4.1898527mm" draw:style-name="style-158" svg:viewBox="0.0 0.0 890.3437 418.98526" svg:width="8.903437mm" svg:x="194.82816mm" svg:y="95.05728mm"/>
          <draw:path svg:d="M 2644.8445 26.186579 L 2749.5908 26.186579 L 2749.5908 26.186579 Q 2749.5908 52.373158 2749.5908 52.373158 L 2775.7773 52.373158 L 2775.7773 78.55974 Q 2775.7773 104.746315 2749.5908 104.746315 Q 2723.4043 104.746315 2723.4043 130.93289 Q 2697.2178 157.11948 2540.0981 183.30606 Q 2382.9788 209.49263 1963.9935 261.86578 Q 1518.8217 314.23895 1335.5155 314.23895 Q 1152.2095 340.42554 1152.2095 366.61212 Q 1152.2095 392.7987 1126.023 392.7987 Q 1099.8363 418.98526 995.09 445.17184 Q 916.5303 471.35843 523.73157 497.545 L 130.93289 523.73157 L 130.93289 497.545 L 130.93289 497.545 L 130.93289 497.545 L 157.11948 471.35843 L 157.11948 471.35843 L 157.11948 471.35843 L 157.11948 471.35843 L 157.11948 471.35843 L 78.55974 445.17184 L 26.186579 418.98526 L 26.186579 418.98526 L 26.186579 418.98526 L 0.0 366.61212 L 0.0 288.05237 L 0.0 288.05237 L 0.0 261.86578 L 392.7987 261.86578 Q 811.784 209.49263 1073.6498 157.11948 Q 1335.5155 104.746315 1335.5155 78.55974 Q 1335.5155 26.186579 1466.4485 26.186579 Q 1597.3813 52.373158 1649.7545 26.186579 L 1702.1277 26.186579 L 1754.5009 26.186579 L 1780.6874 52.373158 L 1806.874 52.373158 L 1806.874 52.373158 L 2016.3666 52.373158 Q 2252.046 52.373158 2225.8594 52.373158 Q 2199.6726 52.373158 2304.419 52.373158 Q 2409.1653 0.0 2487.725 0.0 Q 2540.0981 0.0 2644.8445 26.186579 z" svg:height="5.237316mm" draw:style-name="style-159" svg:viewBox="0.0 0.0 2775.7773 523.73157" svg:width="27.757774mm" svg:x="24.35352mm" svg:y="194.82816mm"/>
          <draw:path svg:d="M 576.10474 1.8189894E-12 L 576.10474 1.8189894E-12 L 654.6645 26.186579 Q 707.03766 26.186579 733.22424 78.55974 Q 733.22424 130.93289 759.4108 130.93289 Q 785.5974 130.93289 837.9705 157.11948 L 890.3437 157.11948 L 864.1571 235.67921 Q 864.1571 288.05237 837.9705 288.05237 L 837.9705 314.23895 L 785.5974 340.42554 Q 707.03766 340.42554 733.22424 549.91815 Q 759.4108 733.22424 733.22424 733.22424 L 733.22424 733.22424 L 733.22424 707.03766 Q 707.03766 680.8511 680.8511 654.6645 Q 628.4779 654.6645 366.61212 654.6645 L 104.746315 707.03766 L 78.55974 707.03766 Q 52.373158 707.03766 26.186579 707.03766 L 0.0 707.03766 L 0.0 680.8511 Q 0.0 654.6645 52.373158 654.6645 L 104.746315 654.6645 L 104.746315 628.4779 L 104.746315 602.2913 L 78.55974 602.2913 L 26.186579 602.2913 L 26.186579 602.2913 L 26.186579 576.10474 L 26.186579 549.91815 L 26.186579 523.73157 L 26.186579 523.73157 L 26.186579 497.545 L 26.186579 497.545 L 26.186579 497.545 L 26.186579 497.545 L 26.186579 471.35843 L 52.373158 471.35843 L 52.373158 497.545 L 78.55974 497.545 L 78.55974 497.545 L 130.93289 497.545 L 157.11948 497.545 L 209.49263 471.35843 L 261.86578 471.35843 L 261.86578 445.17184 Q 288.05237 418.98526 288.05237 392.7987 Q 340.42554 340.42554 392.7987 288.05237 Q 471.35843 235.67921 497.545 130.93289 L 549.91815 26.186579 L 549.91815 26.186579 Q 576.10474 26.186579 576.10474 1.8189894E-12 z" svg:height="7.3322425mm" draw:style-name="style-160" svg:viewBox="0.0 0.0 890.3437 733.22424" svg:width="8.903437mm" svg:x="121.243866mm" svg:y="145.85925mm"/>
          <draw:path svg:d="M 3142.3896 759.4108 L 3168.5762 759.4108 L 3168.5762 785.5974 L 3142.3896 837.9705 L 3142.3896 837.9705 L 3142.3896 837.9705 L 3142.3896 864.1571 L 3142.3896 864.1571 L 3116.203 864.1571 L 3116.203 890.3437 L 3116.203 890.3437 L 3116.203 890.3437 L 3090.0164 890.3437 Q 3037.6433 890.3437 3037.6433 890.3437 Q 3011.4565 890.3437 2985.27 916.5303 Q 2932.897 942.71686 2880.5237 1152.2095 Q 2801.964 1335.5155 2671.031 1361.7021 Q 2566.285 1387.8887 2566.285 1466.4485 Q 2566.285 1518.8217 2513.9116 1571.1948 Q 2461.5386 1649.7545 2382.9788 1675.941 Q 2278.2324 1728.3142 2199.6726 1754.5009 Q 2147.2996 1780.6874 2016.3666 1859.2472 Q 1885.4337 1937.8069 1806.874 2016.3666 Q 1728.3142 2121.113 1623.568 2278.2324 L 1518.8217 2435.3518 L 1518.8217 2435.3518 Q 1492.635 2461.5386 1492.635 2461.5386 L 1492.635 2461.5386 L 1466.4485 2461.5386 L 1440.2618 2461.5386 L 1414.0753 2487.725 Q 1387.8887 2513.9116 1361.7021 2540.0981 Q 1361.7021 2566.285 1256.9558 2566.285 Q 1178.3961 2566.285 1099.8363 2513.9116 Q 1021.2766 2461.5386 995.09 2382.9788 Q 968.90344 2330.6055 942.71686 2330.6055 Q 890.3437 2304.419 733.22424 2356.7922 Q 576.10474 2382.9788 576.10474 2461.5386 Q 549.91815 2540.0981 497.545 2566.285 Q 445.17184 2618.658 392.7987 2592.4714 Q 314.23895 2566.285 314.23895 2566.285 L 261.86578 2566.285 L 261.86578 2566.285 L 261.86578 2566.285 L 235.67921 2566.285 L 209.49263 2566.285 L 209.49263 2566.285 L 209.49263 2566.285 L 183.30606 2566.285 L 183.30606 2566.285 L 157.11948 2592.4714 L 130.93289 2592.4714 L 130.93289 2566.285 L 104.746315 2566.285 L 104.746315 2566.285 L 104.746315 2566.285 L 104.746315 2513.9116 L 104.746315 2461.5386 L 104.746315 2409.1653 L 104.746315 2356.7922 L 104.746315 2330.6055 L 104.746315 2304.419 L 104.746315 2278.2324 Q 78.55974 2252.046 104.746315 2225.8594 Q 130.93289 2225.8594 104.746315 2094.9263 Q 104.746315 1963.9935 209.49263 1885.4337 Q 314.23895 1780.6874 340.42554 1728.3142 Q 366.61212 1675.941 392.7987 1675.941 Q 418.98526 1675.941 418.98526 1623.568 Q 418.98526 1597.3813 445.17184 1597.3813 Q 471.35843 1571.1948 497.545 1571.1948 L 523.73157 1571.1948 L 523.73157 1545.0082 L 523.73157 1545.0082 L 497.545 1518.8217 L 497.545 1466.4485 L 471.35843 1466.4485 Q 418.98526 1440.2618 418.98526 1414.0753 Q 418.98526 1387.8887 340.42554 1361.7021 Q 261.86578 1309.329 157.11948 1256.9558 Q 52.373158 1204.5826 26.186579 1204.5826 Q -3.6379788E-12 1178.3961 -3.6379788E-12 1021.2766 Q -3.6379788E-12 890.3437 26.186579 864.1571 Q 52.373158 864.1571 78.55974 785.5974 Q 104.746315 733.22424 78.55974 707.03766 Q 52.373158 680.8511 157.11948 576.10474 Q 261.86578 497.545 314.23895 418.98526 Q 366.61212 366.61212 366.61212 261.86578 Q 366.61212 157.11948 445.17184 104.746315 Q 497.545 52.373158 680.8511 0.0 Q 864.1571 0.0 1152.2095 52.373158 Q 1440.2618 104.746315 1518.8217 78.55974 Q 1623.568 52.373158 1780.6874 104.746315 Q 1937.8069 157.11948 2252.046 157.11948 Q 2566.285 157.11948 2592.4714 209.49263 Q 2592.4714 235.67921 2618.658 235.67921 Q 2644.8445 235.67921 2723.4043 340.42554 Q 2828.1506 418.98526 2828.1506 471.35843 Q 2854.3372 497.545 2906.7104 523.73157 Q 2932.897 576.10474 2985.27 654.6645 Q 3037.6433 733.22424 3063.8298 733.22424 Q 3090.0164 733.22424 3142.3896 759.4108 z" svg:height="25.924713mm" draw:style-name="style-161" svg:viewBox="0.0 0.0 3168.5762 2592.4714" svg:width="31.68576mm" svg:x="261.34207mm" svg:y="36.661213mm"/>
          <draw:path svg:d="M 157.11948 52.373158 L 157.11948 -1.8189894E-12 L 183.30606 78.55974 L 183.30606 157.11948 L 157.11948 209.49263 Q 157.11948 261.86578 183.30606 261.86578 Q 209.49263 288.05237 157.11948 340.42554 Q 130.93289 366.61212 130.93289 366.61212 Q 104.746315 366.61212 104.746315 418.98526 L 104.746315 445.17184 L 104.746315 445.17184 Q 104.746315 445.17184 78.55974 471.35843 L 78.55974 471.35843 L 52.373158 471.35843 Q 0.0 471.35843 0.0 418.98526 L 0.0 340.42554 L 0.0 340.42554 Q 26.186579 314.23895 26.186579 314.23895 L 26.186579 314.23895 L 52.373158 314.23895 L 52.373158 314.23895 L 52.373158 288.05237 L 52.373158 288.05237 L 26.186579 288.05237 L 26.186579 261.86578 L 26.186579 261.86578 L 0.0 261.86578 L 0.0 209.49263 L 0.0 183.30606 L 0.0 157.11948 L 0.0 104.746315 L 26.186579 104.746315 L 26.186579 104.746315 L 26.186579 157.11948 L 26.186579 183.30606 L 78.55974 183.30606 L 130.93289 183.30606 L 130.93289 157.11948 Q 157.11948 104.746315 157.11948 52.373158 z" svg:height="4.7135844mm" draw:style-name="style-162" svg:viewBox="0.0 0.0 183.30606 471.35843" svg:width="1.8330606mm" svg:x="46.61211mm" svg:y="147.6923mm"/>
          <draw:path svg:d="M 0.0 26.186579 L 0.0 -1.8189894E-12 L 183.30606 52.373158 Q 366.61212 104.746315 392.7987 130.93289 L 418.98526 130.93289 L 471.35843 209.49263 Q 497.545 261.86578 680.8511 418.98526 Q 864.1571 576.10474 864.1571 602.2913 L 890.3437 602.2913 L 890.3437 628.4779 L 890.3437 654.6645 L 916.5303 680.8511 L 916.5303 707.03766 L 916.5303 707.03766 L 916.5303 733.22424 L 890.3437 733.22424 L 890.3437 733.22424 L 890.3437 707.03766 L 890.3437 680.8511 L 864.1571 680.8511 L 864.1571 680.8511 L 864.1571 654.6645 L 837.9705 654.6645 L 837.9705 654.6645 L 837.9705 628.4779 L 785.5974 628.4779 L 759.4108 628.4779 L 759.4108 602.2913 L 733.22424 602.2913 L 733.22424 602.2913 Q 733.22424 576.10474 576.10474 523.73157 Q 418.98526 445.17184 418.98526 418.98526 Q 418.98526 392.7987 261.86578 288.05237 L 130.93289 209.49263 L 130.93289 183.30606 L 104.746315 183.30606 L 104.746315 157.11948 Q 104.746315 130.93289 52.373158 104.746315 Q 0.0 52.373158 0.0 26.186579 z" svg:height="7.3322425mm" draw:style-name="style-163" svg:viewBox="0.0 0.0 916.5303 733.22424" svg:width="9.165303mm" svg:x="102.65139mm" svg:y="122.029465mm"/>
          <draw:path svg:d="M 209.49263 -3.6379788E-12 L 209.49263 -3.6379788E-12 L 209.49263 -3.6379788E-12 Q 209.49263 -3.6379788E-12 235.67921 26.186579 L 235.67921 26.186579 L 392.7987 26.186579 L 523.73157 -3.6379788E-12 L 523.73157 -3.6379788E-12 Q 549.91815 -3.6379788E-12 549.91815 -3.6379788E-12 L 549.91815 -3.6379788E-12 L 1126.023 -3.6379788E-12 L 1728.3142 -3.6379788E-12 L 1963.9935 26.186579 Q 2199.6726 52.373158 2225.8594 52.373158 L 2252.046 52.373158 L 2252.046 78.55974 L 2252.046 104.746315 L 2094.9263 104.746315 L 1937.8069 104.746315 L 1937.8069 130.93289 L 1963.9935 130.93289 L 1963.9935 130.93289 L 1963.9935 157.11948 L 1911.6204 157.11948 L 1859.2472 157.11948 L 1806.874 157.11948 Q 1754.5009 157.11948 1780.6874 183.30606 Q 1806.874 209.49263 1518.8217 209.49263 Q 1256.9558 235.67921 1256.9558 261.86578 Q 1256.9558 288.05237 1230.7693 288.05237 Q 1204.5826 288.05237 1204.5826 261.86578 Q 1204.5826 209.49263 1178.3961 209.49263 L 1152.2095 209.49263 L 864.1571 209.49263 L 549.91815 209.49263 L 549.91815 209.49263 L 549.91815 209.49263 L 366.61212 183.30606 L 183.30606 157.11948 L 157.11948 157.11948 L 130.93289 157.11948 L 130.93289 130.93289 L 130.93289 130.93289 L 157.11948 130.93289 L 157.11948 104.746315 L 130.93289 104.746315 L 104.746315 104.746315 L 52.373158 78.55974 L 0.0 78.55974 L 0.0 52.373158 Q 0.0 26.186579 104.746315 -3.6379788E-12 Q 183.30606 -3.6379788E-12 209.49263 -3.6379788E-12 z" svg:height="2.8805237mm" draw:style-name="style-164" svg:viewBox="0.0 0.0 2252.046 288.05237" svg:width="22.520458mm" svg:x="99.77087mm" svg:y="172.83142mm"/>
          <draw:path svg:d="M 130.93289 0.0 L 130.93289 0.0 L 157.11948 0.0 Q 183.30606 26.186579 209.49263 26.186579 L 235.67921 26.186579 L 261.86578 52.373158 Q 288.05237 78.55974 314.23895 209.49263 Q 340.42554 340.42554 340.42554 340.42554 L 340.42554 366.61212 L 340.42554 366.61212 Q 340.42554 366.61212 366.61212 392.7987 L 366.61212 392.7987 L 366.61212 392.7987 Q 366.61212 392.7987 340.42554 392.7987 Q 314.23895 392.7987 288.05237 445.17184 L 288.05237 497.545 L 288.05237 497.545 Q 261.86578 497.545 235.67921 445.17184 Q 235.67921 418.98526 157.11948 392.7987 Q 78.55974 366.61212 78.55974 340.42554 Q 78.55974 314.23895 26.186579 288.05237 L 3.6379788E-12 288.05237 L 3.6379788E-12 261.86578 L 3.6379788E-12 235.67921 L 26.186579 235.67921 Q 52.373158 235.67921 26.186579 183.30606 L 26.186579 157.11948 L 78.55974 157.11948 Q 130.93289 157.11948 130.93289 78.55974 Q 130.93289 26.186579 130.93289 0.0 z" svg:height="4.97545mm" draw:style-name="style-165" svg:viewBox="0.0 0.0 366.61212 497.545" svg:width="3.6661212mm" svg:x="301.93127mm" svg:y="157.38135mm"/>
          <draw:path svg:d="M 183.30606 0.0 L 288.05237 0.0 L 288.05237 0.0 L 314.23895 0.0 L 314.23895 0.0 L 314.23895 0.0 L 418.98526 26.186579 Q 523.73157 26.186579 523.73157 52.373158 Q 523.73157 104.746315 549.91815 157.11948 L 549.91815 183.30606 L 523.73157 183.30606 Q 497.545 209.49263 471.35843 235.67921 Q 471.35843 261.86578 418.98526 261.86578 L 392.7987 261.86578 L 392.7987 261.86578 L 366.61212 261.86578 L 366.61212 261.86578 L 366.61212 261.86578 L 366.61212 235.67921 L 366.61212 235.67921 L 392.7987 235.67921 L 392.7987 209.49263 L 366.61212 209.49263 L 340.42554 209.49263 L 340.42554 209.49263 Q 314.23895 209.49263 314.23895 183.30606 Q 314.23895 157.11948 235.67921 157.11948 L 183.30606 157.11948 L 157.11948 130.93289 L 104.746315 104.746315 L 52.373158 104.746315 L 0.0 104.746315 L 0.0 52.373158 L 0.0 26.186579 L 52.373158 26.186579 Q 78.55974 0.0 183.30606 0.0 z" svg:height="2.618658mm" draw:style-name="style-166" svg:viewBox="0.0 0.0 549.91815 261.86578" svg:width="5.4991817mm" svg:x="134.07529mm" svg:y="165.49918mm"/>
          <draw:path svg:d="M 52.373158 0.0 L 78.55974 0.0 L 78.55974 26.186579 L 78.55974 52.373158 L 209.49263 52.373158 Q 314.23895 78.55974 314.23895 52.373158 Q 314.23895 0.0 366.61212 0.0 Q 392.7987 0.0 418.98526 26.186579 L 445.17184 26.186579 L 471.35843 26.186579 L 471.35843 26.186579 L 497.545 52.373158 Q 523.73157 104.746315 523.73157 157.11948 L 523.73157 209.49263 L 471.35843 209.49263 L 418.98526 209.49263 L 366.61212 235.67921 L 288.05237 261.86578 L 261.86578 261.86578 L 261.86578 261.86578 L 183.30606 261.86578 Q 104.746315 261.86578 78.55974 235.67921 L 52.373158 209.49263 L 26.186579 209.49263 Q 0.0 209.49263 0.0 183.30606 L 0.0 183.30606 L 0.0 157.11948 Q 0.0 157.11948 26.186579 104.746315 L 26.186579 78.55974 L 26.186579 52.373158 Q 52.373158 26.186579 52.373158 0.0 z" svg:height="2.618658mm" draw:style-name="style-167" svg:viewBox="0.0 0.0 523.73157 261.86578" svg:width="5.237316mm" svg:x="159.2144mm" svg:y="167.59412mm"/>
          <draw:path svg:d="M 209.49263 52.373158 L 209.49263 0.0 L 1126.023 235.67921 Q 2042.5532 471.35843 2042.5532 523.73157 Q 2042.5532 523.73157 2068.7397 549.91815 Q 2068.7397 576.10474 2068.7397 576.10474 L 2068.7397 576.10474 L 2094.9263 576.10474 L 2094.9263 576.10474 L 2121.113 602.2913 L 2121.113 602.2913 L 2121.113 602.2913 L 2121.113 628.4779 L 2121.113 628.4779 L 2121.113 628.4779 L 2147.2996 628.4779 L 2147.2996 628.4779 L 2147.2996 654.6645 Q 2173.486 654.6645 2094.9263 680.8511 L 2042.5532 680.8511 L 1963.9935 680.8511 Q 1911.6204 680.8511 1649.7545 602.2913 L 1414.0753 549.91815 L 1414.0753 523.73157 Q 1387.8887 523.73157 1387.8887 523.73157 L 1387.8887 523.73157 L 1335.5155 523.73157 Q 1283.1425 523.73157 785.5974 392.7987 L 288.05237 261.86578 L 261.86578 261.86578 L 235.67921 261.86578 L 235.67921 261.86578 Q 235.67921 261.86578 183.30606 235.67921 L 157.11948 209.49263 L 78.55974 209.49263 L 1.8189894E-12 209.49263 L 1.8189894E-12 183.30606 L 1.8189894E-12 183.30606 L 104.746315 183.30606 L 209.49263 183.30606 L 209.49263 157.11948 L 209.49263 130.93289 L 261.86578 130.93289 L 314.23895 104.746315 L 288.05237 104.746315 L 235.67921 104.746315 L 235.67921 78.55974 L 235.67921 78.55974 L 209.49263 52.373158 z" svg:height="6.808511mm" draw:style-name="style-168" svg:viewBox="0.0 0.0 2147.2996 680.8511" svg:width="21.472996mm" svg:x="135.90836mm" svg:y="126.219315mm"/>
          <draw:path svg:d="M 759.4108 52.373158 L 759.4108 0.0 L 759.4108 0.0 Q 785.5974 0.0 785.5974 0.0 L 785.5974 26.186579 L 785.5974 26.186579 Q 785.5974 52.373158 785.5974 52.373158 L 811.784 52.373158 L 811.784 52.373158 L 811.784 78.55974 L 628.4779 314.23895 Q 471.35843 523.73157 445.17184 576.10474 L 418.98526 654.6645 L 418.98526 680.8511 L 418.98526 733.22424 L 392.7987 733.22424 L 392.7987 733.22424 L 392.7987 759.4108 L 418.98526 759.4108 L 418.98526 759.4108 L 418.98526 785.5974 L 471.35843 785.5974 L 497.545 785.5974 L 497.545 811.784 L 497.545 837.9705 L 523.73157 837.9705 L 576.10474 837.9705 L 576.10474 811.784 L 576.10474 811.784 L 602.2913 811.784 L 602.2913 785.5974 L 602.2913 785.5974 L 628.4779 785.5974 L 628.4779 785.5974 L 628.4779 785.5974 L 654.6645 759.4108 Q 680.8511 733.22424 785.5974 628.4779 L 890.3437 523.73157 L 916.5303 497.545 L 942.71686 471.35843 L 942.71686 445.17184 L 942.71686 418.98526 L 968.90344 418.98526 L 995.09 418.98526 L 995.09 445.17184 L 995.09 471.35843 L 968.90344 523.73157 L 968.90344 602.2913 L 968.90344 602.2913 L 968.90344 628.4779 L 995.09 628.4779 L 995.09 628.4779 L 995.09 628.4779 L 995.09 628.4779 L 1021.2766 654.6645 L 1047.4631 654.6645 L 1047.4631 680.8511 Q 1021.2766 733.22424 942.71686 733.22424 Q 890.3437 733.22424 733.22424 1021.2766 Q 576.10474 1309.329 523.73157 1309.329 Q 497.545 1309.329 471.35843 1309.329 L 471.35843 1309.329 L 445.17184 1309.329 Q 418.98526 1309.329 288.05237 1230.7693 Q 157.11948 1152.2095 157.11948 1126.023 Q 157.11948 1099.8363 130.93289 1099.8363 Q 104.746315 1099.8363 52.373158 1047.4631 Q 0.0 968.90344 0.0 890.3437 Q 0.0 785.5974 288.05237 471.35843 Q 576.10474 157.11948 680.8511 130.93289 Q 759.4108 78.55974 759.4108 52.373158 z" svg:height="13.093289mm" draw:style-name="style-169" svg:viewBox="0.0 0.0 1047.4631 1309.329" svg:width="10.474632mm" svg:x="103.69885mm" svg:y="130.40916mm"/>
          <draw:path svg:d="M 26.186579 26.186579 L 0.0 3.6379788E-12 L 0.0 3.6379788E-12 L 26.186579 3.6379788E-12 L 314.23895 3.6379788E-12 Q 576.10474 3.6379788E-12 628.4779 26.186579 L 680.8511 26.186579 L 1361.7021 78.55974 Q 2042.5532 104.746315 2199.6726 130.93289 L 2330.6055 157.11948 L 2330.6055 157.11948 L 2330.6055 157.11948 L 2094.9263 157.11948 Q 1885.4337 157.11948 1047.4631 183.30606 L 183.30606 209.49263 L 183.30606 209.49263 L 183.30606 209.49263 L 130.93289 183.30606 L 78.55974 157.11948 L 52.373158 157.11948 L 0.0 157.11948 L 104.746315 130.93289 L 209.49263 104.746315 L 209.49263 104.746315 L 209.49263 104.746315 L 183.30606 104.746315 L 183.30606 104.746315 L 104.746315 78.55974 Q 0.0 52.373158 26.186579 52.373158 Q 52.373158 52.373158 26.186579 26.186579 z" svg:height="2.0949264mm" draw:style-name="style-170" svg:viewBox="0.0 0.0 2330.6055 209.49263" svg:width="23.306055mm" svg:x="57.610474mm" svg:y="173.35516mm"/>
          <draw:path svg:d="M 1911.6204 0.0 L 2068.7397 0.0 L 2094.9263 26.186579 L 2121.113 26.186579 L 2094.9263 104.746315 Q 2068.7397 183.30606 2121.113 288.05237 Q 2173.486 418.98526 2225.8594 445.17184 Q 2278.2324 471.35843 2278.2324 497.545 L 2278.2324 497.545 L 2304.419 497.545 L 2304.419 523.73157 L 2304.419 523.73157 L 2330.6055 523.73157 L 2330.6055 523.73157 L 2330.6055 523.73157 L 2356.7922 549.91815 L 2382.9788 576.10474 L 2382.9788 576.10474 L 2382.9788 576.10474 L 2409.1653 576.10474 L 2409.1653 576.10474 L 2435.3518 602.2913 L 2461.5386 628.4779 L 2461.5386 628.4779 L 2487.725 628.4779 L 2487.725 628.4779 L 2487.725 628.4779 L 2513.9116 602.2913 L 2540.0981 576.10474 L 2540.0981 576.10474 L 2540.0981 576.10474 L 2540.0981 523.73157 L 2540.0981 471.35843 L 2540.0981 471.35843 L 2540.0981 471.35843 L 2540.0981 392.7987 Q 2540.0981 340.42554 2592.4714 314.23895 Q 2644.8445 261.86578 2644.8445 261.86578 L 2644.8445 261.86578 L 2671.031 261.86578 L 2671.031 235.67921 L 2801.964 261.86578 Q 2906.7104 261.86578 2985.27 314.23895 Q 3063.8298 314.23895 3063.8298 261.86578 Q 3090.0164 209.49263 3116.203 209.49263 Q 3116.203 235.67921 3142.3896 209.49263 Q 3142.3896 183.30606 3168.5762 183.30606 Q 3194.7627 157.11948 3273.3225 157.11948 L 3351.882 157.11948 L 3351.882 183.30606 Q 3378.0688 183.30606 3378.0688 183.30606 L 3378.0688 157.11948 L 3378.0688 157.11948 L 3378.0688 157.11948 L 3404.2554 157.11948 L 3404.2554 157.11948 L 3430.442 183.30606 L 3482.8152 209.49263 L 3482.8152 209.49263 L 3482.8152 209.49263 L 3509.0017 261.86578 Q 3509.0017 288.05237 3456.6284 314.23895 Q 3404.2554 314.23895 3456.6284 366.61212 Q 3509.0017 418.98526 3535.1882 497.545 Q 3561.3748 576.10474 3613.748 680.8511 Q 3666.121 733.22424 3770.8674 811.784 Q 3901.8003 864.1571 3901.8003 890.3437 Q 3927.987 942.71686 3954.1736 942.71686 L 3980.36 942.71686 L 4006.5466 942.71686 L 4006.5466 942.71686 L 4006.5466 942.71686 Q 4006.5466 942.71686 4006.5466 968.90344 L 4032.7332 968.90344 L 4111.293 1021.2766 Q 4163.666 1073.6498 4163.666 1204.5826 Q 4163.666 1335.5155 4032.7332 1518.8217 Q 3901.8003 1675.941 3901.8003 1833.0605 Q 3901.8003 1990.18 3901.8003 2147.2996 Q 3901.8003 2304.419 3744.681 2461.5386 Q 3587.5615 2644.8445 3587.5615 2671.031 L 3587.5615 2723.4043 L 3587.5615 2723.4043 Q 3561.3748 2723.4043 3561.3748 2749.5908 L 3561.3748 2749.5908 L 3535.1882 2749.5908 Q 3535.1882 2775.7773 3535.1882 2775.7773 L 3535.1882 2775.7773 L 3535.1882 2775.7773 Q 3535.1882 2775.7773 3509.0017 2801.964 L 3482.8152 2828.1506 L 3482.8152 2828.1506 L 3482.8152 2828.1506 L 3482.8152 2854.3372 L 3482.8152 2854.3372 L 3456.6284 2854.3372 L 3456.6284 2880.5237 L 3456.6284 2880.5237 Q 3430.442 2880.5237 3404.2554 2906.7104 Q 3378.0688 2932.897 3273.3225 2932.897 Q 3168.5762 2985.27 3063.8298 3037.6433 Q 2932.897 3090.0164 2906.7104 3273.3225 Q 2854.3372 3456.6284 2723.4043 3535.1882 Q 2592.4714 3613.748 2304.419 3613.748 Q 2016.3666 3613.748 1675.941 3456.6284 Q 1335.5155 3299.509 1283.1425 3194.7627 Q 1230.7693 3090.0164 1152.2095 3037.6433 Q 1073.6498 2959.0835 1073.6498 2932.897 Q 1073.6498 2906.7104 995.09 2880.5237 Q 916.5303 2828.1506 811.784 2723.4043 Q 707.03766 2592.4714 680.8511 2356.7922 Q 654.6645 2121.113 549.91815 2068.7397 Q 471.35843 1990.18 418.98526 1937.8069 Q 366.61212 1885.4337 340.42554 1885.4337 Q 314.23895 1885.4337 157.11948 1702.1277 Q 26.186579 1545.0082 0.0 1466.4485 Q -26.186579 1414.0753 26.186579 1283.1425 Q 26.186579 1152.2095 78.55974 1099.8363 Q 130.93289 1021.2766 183.30606 916.5303 Q 235.67921 811.784 288.05237 785.5974 Q 340.42554 785.5974 392.7987 707.03766 Q 445.17184 628.4779 576.10474 602.2913 L 707.03766 576.10474 L 759.4108 549.91815 L 785.5974 523.73157 L 785.5974 523.73157 L 811.784 523.73157 L 811.784 523.73157 L 811.784 497.545 L 811.784 471.35843 Q 837.9705 418.98526 864.1571 418.98526 Q 916.5303 418.98526 942.71686 366.61212 Q 968.90344 288.05237 1152.2095 261.86578 Q 1335.5155 209.49263 1387.8887 209.49263 Q 1440.2618 157.11948 1597.3813 130.93289 Q 1780.6874 104.746315 1780.6874 78.55974 Q 1780.6874 52.373158 1754.5009 52.373158 Q 1728.3142 52.373158 1728.3142 26.186579 Q 1728.3142 0.0 1911.6204 0.0 z" svg:height="36.13748mm" draw:style-name="style-171" svg:viewBox="0.0 0.0 4163.666 3613.748" svg:width="41.63666mm" svg:x="106.05565mm" svg:y="68.60884mm"/>
          <draw:path svg:d="M 130.93289 78.55974 L 235.67921 0.0 L 261.86578 26.186579 Q 314.23895 78.55974 366.61212 78.55974 L 392.7987 78.55974 L 392.7987 78.55974 L 392.7987 78.55974 L 418.98526 157.11948 Q 471.35843 209.49263 471.35843 261.86578 L 471.35843 314.23895 L 471.35843 314.23895 L 471.35843 314.23895 L 445.17184 340.42554 L 418.98526 392.7987 L 418.98526 418.98526 Q 418.98526 445.17184 392.7987 445.17184 L 392.7987 445.17184 L 314.23895 445.17184 Q 261.86578 445.17184 261.86578 418.98526 Q 235.67921 392.7987 209.49263 392.7987 L 157.11948 392.7987 L 157.11948 418.98526 L 157.11948 418.98526 L 130.93289 418.98526 L 130.93289 445.17184 L 78.55974 445.17184 L 26.186579 445.17184 L 26.186579 418.98526 L 1.8189894E-12 418.98526 L 1.8189894E-12 418.98526 L 1.8189894E-12 392.7987 L 26.186579 392.7987 L 52.373158 392.7987 L 78.55974 366.61212 Q 104.746315 366.61212 104.746315 288.05237 Q 104.746315 183.30606 78.55974 157.11948 Q 52.373158 130.93289 130.93289 78.55974 z" svg:height="4.4517183mm" draw:style-name="style-172" svg:viewBox="0.0 0.0 471.35843 445.17184" svg:width="4.7135844mm" svg:x="118.88707mm" svg:y="155.28642mm"/>
          <draw:path svg:d="M 130.93289 26.186579 L 157.11948 0.0 L 209.49263 0.0 Q 288.05237 0.0 288.05237 26.186579 Q 314.23895 52.373158 314.23895 52.373158 L 314.23895 52.373158 L 314.23895 52.373158 L 314.23895 52.373158 L 340.42554 52.373158 L 340.42554 52.373158 L 707.03766 104.746315 Q 1073.6498 157.11948 1099.8363 183.30606 L 1099.8363 183.30606 L 1099.8363 183.30606 L 1099.8363 209.49263 L 1073.6498 209.49263 L 1047.4631 209.49263 L 1047.4631 261.86578 L 1047.4631 288.05237 L 1021.2766 288.05237 L 1021.2766 314.23895 L 1021.2766 314.23895 L 995.09 314.23895 L 995.09 340.42554 L 995.09 366.61212 L 1021.2766 392.7987 L 1021.2766 418.98526 L 995.09 418.98526 L 995.09 418.98526 L 942.71686 418.98526 Q 916.5303 418.98526 680.8511 418.98526 L 471.35843 445.17184 L 471.35843 418.98526 Q 471.35843 392.7987 418.98526 392.7987 Q 392.7987 392.7987 392.7987 340.42554 Q 366.61212 288.05237 235.67921 235.67921 L 104.746315 157.11948 L 52.373158 157.11948 L 26.186579 157.11948 L 26.186579 130.93289 Q 3.6379788E-12 130.93289 3.6379788E-12 104.746315 L 3.6379788E-12 104.746315 L 3.6379788E-12 104.746315 L 3.6379788E-12 78.55974 L 3.6379788E-12 78.55974 Q 26.186579 52.373158 52.373158 52.373158 L 104.746315 52.373158 L 130.93289 26.186579 z" svg:height="4.4517183mm" draw:style-name="style-173" svg:viewBox="0.0 0.0 1099.8363 445.17184" svg:width="10.9983635mm" svg:x="229.39444mm" svg:y="161.30933mm"/>
          <draw:path svg:d="M 104.746315 78.55974 L 78.55974 0.0 L 209.49263 0.0 Q 340.42554 26.186579 340.42554 52.373158 Q 340.42554 104.746315 366.61212 104.746315 L 366.61212 104.746315 L 366.61212 104.746315 Q 366.61212 104.746315 392.7987 130.93289 L 445.17184 130.93289 L 523.73157 130.93289 Q 602.2913 130.93289 602.2913 78.55974 Q 628.4779 26.186579 759.4108 26.186579 Q 916.5303 52.373158 916.5303 52.373158 L 942.71686 52.373158 L 942.71686 52.373158 Q 942.71686 52.373158 1126.023 78.55974 L 1309.329 78.55974 L 1806.874 78.55974 Q 2278.2324 52.373158 2252.046 52.373158 Q 2225.8594 0.0 2252.046 0.0 L 2278.2324 0.0 L 2356.7922 26.186579 Q 2435.3518 52.373158 2540.0981 52.373158 L 2618.658 52.373158 L 2618.658 52.373158 L 2618.658 52.373158 L 2644.8445 78.55974 L 2644.8445 78.55974 L 2644.8445 104.746315 L 2644.8445 157.11948 L 2618.658 157.11948 L 2618.658 157.11948 L 2618.658 183.30606 L 2592.4714 183.30606 L 2592.4714 261.86578 L 2592.4714 366.61212 L 2540.0981 366.61212 L 2513.9116 366.61212 L 2487.725 392.7987 L 2461.5386 392.7987 L 2356.7922 392.7987 L 2252.046 392.7987 L 2252.046 366.61212 Q 2278.2324 366.61212 1728.3142 314.23895 L 1178.3961 288.05237 L 995.09 288.05237 Q 811.784 261.86578 523.73157 261.86578 L 235.67921 235.67921 L 235.67921 235.67921 Q 209.49263 209.49263 157.11948 235.67921 L 130.93289 235.67921 L 104.746315 235.67921 L 104.746315 261.86578 L 52.373158 261.86578 L -9.094947E-13 261.86578 L -9.094947E-13 235.67921 L -9.094947E-13 235.67921 L 26.186579 235.67921 L 52.373158 209.49263 L 52.373158 209.49263 L 78.55974 209.49263 L 78.55974 209.49263 Q 78.55974 209.49263 104.746315 183.30606 Q 130.93289 157.11948 104.746315 78.55974 z" svg:height="3.9279869mm" draw:style-name="style-174" svg:viewBox="0.0 0.0 2644.8445 392.7987" svg:width="26.448446mm" svg:x="58.919804mm" svg:y="148.73978mm"/>
          <draw:path svg:d="M 340.42554 235.67921 L 418.98526 -1.8189894E-12 L 418.98526 183.30606 Q 418.98526 392.7987 392.7987 392.7987 L 392.7987 392.7987 L 418.98526 445.17184 Q 471.35843 445.17184 471.35843 471.35843 L 471.35843 471.35843 L 445.17184 471.35843 L 445.17184 497.545 L 445.17184 497.545 L 418.98526 497.545 L 418.98526 549.91815 L 418.98526 576.10474 L 418.98526 576.10474 Q 418.98526 576.10474 235.67921 680.8511 L 52.373158 785.5974 L 52.373158 785.5974 Q 52.373158 759.4108 26.186579 759.4108 Q 1.8189894E-12 759.4108 1.8189894E-12 733.22424 L 1.8189894E-12 707.03766 L 26.186579 707.03766 L 52.373158 707.03766 L 52.373158 680.8511 L 52.373158 680.8511 L 78.55974 680.8511 L 78.55974 654.6645 L 78.55974 654.6645 L 104.746315 654.6645 L 104.746315 654.6645 L 104.746315 654.6645 L 104.746315 628.4779 L 104.746315 628.4779 L 130.93289 628.4779 L 130.93289 602.2913 L 130.93289 602.2913 Q 157.11948 602.2913 183.30606 549.91815 Q 209.49263 497.545 235.67921 497.545 Q 261.86578 497.545 340.42554 235.67921 z" svg:height="7.8559737mm" draw:style-name="style-175" svg:viewBox="0.0 0.0 471.35843 785.5974" svg:width="4.7135844mm" svg:x="114.69722mm" svg:y="132.76596mm"/>
          <draw:path svg:d="M 392.7987 78.55974 L 418.98526 1.8189894E-12 L 497.545 26.186579 Q 549.91815 26.186579 549.91815 104.746315 Q 549.91815 183.30606 602.2913 209.49263 Q 654.6645 235.67921 680.8511 288.05237 Q 680.8511 340.42554 759.4108 340.42554 Q 837.9705 340.42554 890.3437 288.05237 Q 942.71686 235.67921 1073.6498 235.67921 L 1178.3961 235.67921 L 1178.3961 235.67921 L 1178.3961 261.86578 L 1099.8363 261.86578 L 1021.2766 288.05237 L 1021.2766 288.05237 L 1021.2766 288.05237 L 995.09 288.05237 L 995.09 288.05237 L 995.09 314.23895 L 968.90344 314.23895 L 968.90344 314.23895 L 968.90344 340.42554 L 1126.023 340.42554 Q 1309.329 392.7987 1309.329 392.7987 Q 1335.5155 392.7987 1335.5155 445.17184 L 1335.5155 471.35843 L 1309.329 445.17184 Q 1283.1425 445.17184 1256.9558 497.545 Q 1204.5826 523.73157 1204.5826 602.2913 L 1178.3961 680.8511 L 1178.3961 680.8511 L 1178.3961 707.03766 L 1178.3961 707.03766 L 1178.3961 707.03766 L 1204.5826 707.03766 L 1204.5826 707.03766 L 1230.7693 733.22424 L 1283.1425 733.22424 L 1309.329 733.22424 L 1335.5155 733.22424 L 1309.329 759.4108 Q 1283.1425 785.5974 1283.1425 811.784 L 1283.1425 837.9705 L 1283.1425 837.9705 L 1283.1425 864.1571 L 1283.1425 864.1571 L 1283.1425 864.1571 L 1309.329 864.1571 L 1309.329 864.1571 L 1309.329 890.3437 L 1335.5155 890.3437 L 1335.5155 890.3437 L 1335.5155 916.5303 L 1335.5155 916.5303 L 1361.7021 916.5303 L 1361.7021 916.5303 Q 1361.7021 916.5303 1387.8887 942.71686 L 1414.0753 942.71686 L 1414.0753 968.90344 L 1414.0753 995.09 L 1387.8887 995.09 L 1361.7021 995.09 L 1361.7021 1021.2766 L 1361.7021 1047.4631 L 1387.8887 1047.4631 L 1414.0753 1073.6498 L 1335.5155 1073.6498 Q 1283.1425 1073.6498 1178.3961 1099.8363 L 1073.6498 1099.8363 L 1021.2766 1099.8363 Q 995.09 1126.023 837.9705 1126.023 Q 680.8511 1126.023 707.03766 1152.2095 Q 733.22424 1152.2095 707.03766 1178.3961 L 707.03766 1230.7693 L 680.8511 1230.7693 L 680.8511 1230.7693 L 654.6645 1256.9558 L 602.2913 1283.1425 L 576.10474 1283.1425 L 549.91815 1283.1425 L 549.91815 1256.9558 L 549.91815 1230.7693 L 602.2913 1230.7693 Q 654.6645 1230.7693 654.6645 1204.5826 L 654.6645 1204.5826 L 680.8511 1204.5826 L 680.8511 1178.3961 L 628.4779 1178.3961 L 576.10474 1178.3961 L 549.91815 1152.2095 Q 523.73157 1126.023 392.7987 1126.023 Q 235.67921 1099.8363 209.49263 1021.2766 Q 183.30606 942.71686 130.93289 942.71686 Q 52.373158 916.5303 26.186579 890.3437 L 0.0 837.9705 L 0.0 837.9705 Q 26.186579 837.9705 26.186579 811.784 L 26.186579 811.784 L 26.186579 811.784 Q 26.186579 811.784 52.373158 759.4108 L 52.373158 707.03766 L 52.373158 654.6645 Q 78.55974 628.4779 104.746315 549.91815 Q 130.93289 471.35843 157.11948 471.35843 Q 183.30606 471.35843 183.30606 445.17184 Q 183.30606 418.98526 288.05237 288.05237 Q 392.7987 183.30606 392.7987 78.55974 z" svg:height="12.831424mm" draw:style-name="style-176" svg:viewBox="0.0 0.0 1414.0753 1283.1425" svg:width="14.140753mm" svg:x="153.1915mm" svg:y="133.28969mm"/>
          <draw:path svg:d="M 78.55974 130.93289 L 78.55974 0.0 L 78.55974 0.0 L 104.746315 0.0 L 130.93289 130.93289 Q 183.30606 235.67921 183.30606 235.67921 Q 209.49263 261.86578 209.49263 235.67921 Q 209.49263 209.49263 261.86578 209.49263 L 314.23895 235.67921 L 314.23895 235.67921 L 340.42554 235.67921 L 340.42554 288.05237 L 340.42554 314.23895 L 418.98526 314.23895 L 497.545 314.23895 L 471.35843 366.61212 Q 445.17184 445.17184 340.42554 497.545 Q 261.86578 549.91815 183.30606 549.91815 Q 130.93289 549.91815 104.746315 576.10474 L 78.55974 602.2913 L 78.55974 602.2913 L 52.373158 602.2913 L 52.373158 576.10474 L 78.55974 549.91815 L 78.55974 523.73157 L 78.55974 497.545 L 104.746315 445.17184 Q 104.746315 418.98526 52.373158 392.7987 L 0.0 366.61212 L 0.0 366.61212 Q 26.186579 366.61212 26.186579 288.05237 Q 78.55974 235.67921 78.55974 130.93289 z" svg:height="6.0229135mm" draw:style-name="style-177" svg:viewBox="0.0 0.0 497.545 602.2913" svg:width="4.97545mm" svg:x="64.15712mm" svg:y="127.52864mm"/>
          <draw:path svg:d="M 0.0 26.186579 L 0.0 -1.8189894E-12 L 0.0 -1.8189894E-12 L 26.186579 -1.8189894E-12 L 26.186579 -1.8189894E-12 L 26.186579 26.186579 L 78.55974 26.186579 L 130.93289 26.186579 L 968.90344 288.05237 Q 1833.0605 497.545 1859.2472 523.73157 L 1885.4337 523.73157 L 1885.4337 523.73157 L 1911.6204 523.73157 L 1911.6204 523.73157 L 1911.6204 549.91815 L 1990.18 549.91815 L 2068.7397 549.91815 L 2592.4714 707.03766 Q 3142.3896 864.1571 3194.7627 864.1571 L 3247.136 864.1571 L 3247.136 864.1571 Q 3247.136 864.1571 3273.3225 890.3437 L 3299.509 890.3437 L 3325.6956 890.3437 L 3351.882 890.3437 L 3351.882 890.3437 L 3351.882 916.5303 L 3378.0688 916.5303 L 3378.0688 916.5303 L 3404.2554 916.5303 L 3430.442 916.5303 L 3639.9346 968.90344 Q 3823.2407 1021.2766 4058.92 1099.8363 Q 4320.7856 1178.3961 4373.1587 1178.3961 L 4399.345 1178.3961 L 4399.345 1230.7693 L 4425.5317 1256.9558 L 4425.5317 1256.9558 L 4425.5317 1283.1425 L 4477.9053 1283.1425 L 4504.092 1283.1425 L 4451.7188 1309.329 L 4399.345 1309.329 L 4399.345 1335.5155 L 4399.345 1361.7021 L 4294.599 1361.7021 L 4189.8525 1361.7021 L 4163.666 1361.7021 Q 4111.293 1335.5155 3378.0688 1152.2095 L 2618.658 968.90344 L 2618.658 968.90344 Q 2618.658 968.90344 2487.725 916.5303 L 2356.7922 890.3437 L 2330.6055 890.3437 L 2330.6055 864.1571 L 2278.2324 864.1571 Q 2225.8594 864.1571 1754.5009 707.03766 Q 1256.9558 602.2913 1230.7693 523.73157 Q 1178.3961 471.35843 1152.2095 445.17184 L 1099.8363 418.98526 L 1073.6498 418.98526 Q 1073.6498 392.7987 811.784 340.42554 L 549.91815 261.86578 L 549.91815 235.67921 Q 549.91815 235.67921 523.73157 235.67921 L 523.73157 235.67921 L 497.545 235.67921 Q 471.35843 235.67921 340.42554 183.30606 L 183.30606 130.93289 L 130.93289 130.93289 Q 104.746315 130.93289 52.373158 104.746315 L 0.0 78.55974 L 0.0 26.186579 z" svg:height="13.617022mm" draw:style-name="style-178" svg:viewBox="0.0 0.0 4504.092 1361.7021" svg:width="45.040916mm" svg:x="94.00982mm" svg:y="114.435356mm"/>
          <draw:path svg:d="M 235.67921 52.373158 L 235.67921 0.0 L 261.86578 0.0 L 314.23895 0.0 L 340.42554 52.373158 Q 366.61212 78.55974 366.61212 78.55974 L 366.61212 104.746315 L 366.61212 157.11948 Q 392.7987 209.49263 576.10474 261.86578 Q 733.22424 314.23895 759.4108 340.42554 Q 785.5974 392.7987 759.4108 497.545 Q 733.22424 602.2913 654.6645 628.4779 Q 576.10474 628.4779 576.10474 654.6645 L 576.10474 680.8511 L 549.91815 680.8511 L 549.91815 680.8511 L 549.91815 628.4779 Q 549.91815 576.10474 471.35843 576.10474 Q 418.98526 602.2913 366.61212 602.2913 L 340.42554 602.2913 L 340.42554 576.10474 Q 314.23895 576.10474 314.23895 549.91815 Q 314.23895 523.73157 157.11948 497.545 L -3.6379788E-12 471.35843 L -3.6379788E-12 471.35843 L -3.6379788E-12 471.35843 L 26.186579 471.35843 L 52.373158 471.35843 L 52.373158 418.98526 L 52.373158 392.7987 L 104.746315 392.7987 L 130.93289 392.7987 L 209.49263 392.7987 L 314.23895 392.7987 L 314.23895 366.61212 L 314.23895 340.42554 L 314.23895 314.23895 L 314.23895 288.05237 L 314.23895 288.05237 L 314.23895 261.86578 L 288.05237 261.86578 Q 261.86578 261.86578 261.86578 235.67921 Q 261.86578 235.67921 235.67921 157.11948 L 209.49263 104.746315 L 235.67921 52.373158 z" svg:height="6.808511mm" draw:style-name="style-179" svg:viewBox="0.0 0.0 759.4108 680.8511" svg:width="7.594108mm" svg:x="164.45172mm" svg:y="160.7856mm"/>
          <draw:path svg:d="M 1283.1425 0.0 L 1335.5155 0.0 L 1335.5155 0.0 Q 1335.5155 0.0 1335.5155 26.186579 Q 1335.5155 26.186579 1283.1425 52.373158 Q 1230.7693 52.373158 1126.023 130.93289 Q 1021.2766 183.30606 1073.6498 261.86578 Q 1099.8363 340.42554 1021.2766 366.61212 Q 942.71686 366.61212 707.03766 392.7987 L 445.17184 418.98526 L 445.17184 445.17184 L 445.17184 471.35843 L 445.17184 497.545 Q 445.17184 523.73157 340.42554 523.73157 Q 209.49263 523.73157 183.30606 471.35843 L 183.30606 418.98526 L 183.30606 392.7987 Q 157.11948 366.61212 392.7987 314.23895 Q 628.4779 314.23895 628.4779 288.05237 L 654.6645 288.05237 L 654.6645 261.86578 Q 654.6645 261.86578 549.91815 209.49263 L 471.35843 157.11948 L 471.35843 130.93289 L 445.17184 130.93289 L 445.17184 130.93289 L 445.17184 104.746315 L 392.7987 104.746315 Q 366.61212 104.746315 366.61212 78.55974 Q 340.42554 52.373158 209.49263 52.373158 L 52.373158 78.55974 L 52.373158 78.55974 L 52.373158 52.373158 L 26.186579 52.373158 L 0.0 52.373158 L 0.0 26.186579 L 26.186579 0.0 L 26.186579 0.0 L 26.186579 0.0 L 235.67921 0.0 Q 445.17184 0.0 628.4779 26.186579 L 811.784 26.186579 L 1021.2766 0.0 Q 1256.9558 0.0 1283.1425 0.0 z" svg:height="5.237316mm" draw:style-name="style-180" svg:viewBox="0.0 0.0 1335.5155 523.73157" svg:width="13.355156mm" svg:x="225.99019mm" svg:y="165.49918mm"/>
          <draw:path svg:d="M 1309.329 1.8189894E-12 L 1335.5155 1.8189894E-12 L 1309.329 209.49263 Q 1283.1425 418.98526 1283.1425 471.35843 Q 1283.1425 523.73157 1335.5155 549.91815 Q 1414.0753 576.10474 1414.0753 602.2913 L 1414.0753 602.2913 L 1309.329 602.2913 Q 1204.5826 628.4779 1126.023 785.5974 Q 1021.2766 942.71686 942.71686 1047.4631 L 837.9705 1152.2095 L 837.9705 1126.023 Q 864.1571 1099.8363 890.3437 1047.4631 L 916.5303 995.09 L 916.5303 995.09 Q 916.5303 995.09 942.71686 995.09 L 942.71686 968.90344 L 942.71686 968.90344 Q 968.90344 968.90344 968.90344 942.71686 L 968.90344 942.71686 L 968.90344 942.71686 Q 968.90344 916.5303 942.71686 890.3437 Q 916.5303 890.3437 497.545 837.9705 L 52.373158 785.5974 L 52.373158 785.5974 L 26.186579 811.784 L 26.186579 811.784 L 26.186579 811.784 L 26.186579 811.784 L -3.6379788E-12 811.784 L -3.6379788E-12 785.5974 L -3.6379788E-12 759.4108 L 26.186579 759.4108 L 52.373158 733.22424 L 78.55974 733.22424 L 104.746315 733.22424 L 130.93289 707.03766 L 183.30606 680.8511 L 235.67921 680.8511 Q 288.05237 628.4779 288.05237 628.4779 L 288.05237 628.4779 L 471.35843 549.91815 Q 654.6645 471.35843 680.8511 418.98526 Q 707.03766 392.7987 733.22424 366.61212 L 733.22424 366.61212 L 733.22424 366.61212 Q 759.4108 366.61212 759.4108 366.61212 L 759.4108 340.42554 L 759.4108 340.42554 Q 759.4108 340.42554 785.5974 314.23895 L 785.5974 314.23895 L 811.784 288.05237 Q 864.1571 261.86578 916.5303 261.86578 L 942.71686 261.86578 L 1073.6498 288.05237 Q 1204.5826 314.23895 1204.5826 314.23895 L 1230.7693 314.23895 L 1230.7693 314.23895 L 1230.7693 314.23895 L 1230.7693 288.05237 L 1230.7693 288.05237 L 1256.9558 288.05237 L 1256.9558 261.86578 L 1256.9558 261.86578 Q 1283.1425 261.86578 1283.1425 130.93289 Q 1283.1425 1.8189894E-12 1309.329 1.8189894E-12 z" svg:height="11.522095mm" draw:style-name="style-181" svg:viewBox="0.0 0.0 1414.0753 1152.2095" svg:width="14.140753mm" svg:x="210.27823mm" svg:y="118.88707mm"/>
          <draw:path svg:d="M 235.67921 26.186579 L 235.67921 0.0 L 261.86578 0.0 L 261.86578 0.0 L 288.05237 52.373158 Q 288.05237 78.55974 445.17184 104.746315 Q 602.2913 104.746315 602.2913 130.93289 Q 602.2913 157.11948 654.6645 157.11948 Q 707.03766 157.11948 707.03766 183.30606 L 707.03766 209.49263 L 654.6645 209.49263 Q 602.2913 209.49263 602.2913 235.67921 Q 602.2913 261.86578 549.91815 261.86578 L 523.73157 288.05237 L 523.73157 288.05237 L 497.545 288.05237 L 497.545 288.05237 L 497.545 314.23895 L 471.35843 340.42554 Q 445.17184 340.42554 445.17184 392.7987 L 445.17184 418.98526 L 445.17184 418.98526 Q 445.17184 418.98526 418.98526 445.17184 Q 392.7987 497.545 366.61212 471.35843 Q 340.42554 445.17184 314.23895 445.17184 L 288.05237 445.17184 L 288.05237 445.17184 Q 288.05237 445.17184 261.86578 418.98526 Q 235.67921 392.7987 261.86578 392.7987 Q 288.05237 392.7987 288.05237 340.42554 Q 314.23895 288.05237 183.30606 235.67921 L 78.55974 183.30606 L 52.373158 183.30606 L 26.186579 183.30606 L 26.186579 157.11948 L 26.186579 130.93289 L 0.0 104.746315 L 0.0 78.55974 L 78.55974 78.55974 L 130.93289 78.55974 L 130.93289 78.55974 Q 157.11948 78.55974 157.11948 52.373158 L 157.11948 52.373158 L 183.30606 52.373158 L 235.67921 52.373158 L 235.67921 26.186579 z" svg:height="4.7135844mm" draw:style-name="style-182" svg:viewBox="0.0 0.0 707.03766 471.35843" svg:width="7.0703764mm" svg:x="56.301147mm" svg:y="165.23732mm"/>
          <draw:path svg:d="M 1387.8887 0.0 L 1387.8887 0.0 L 6180.0327 0.0 Q 10945.99 0.0 10945.99 52.373158 L 10945.99 130.93289 L 10945.99 130.93289 Q 10919.804 104.746315 10893.617 104.746315 Q 10867.431 104.746315 10867.431 157.11948 Q 10841.244 183.30606 10841.244 157.11948 Q 10841.244 104.746315 10815.058 104.746315 Q 10788.871 104.746315 10788.871 130.93289 Q 10788.871 157.11948 10736.498 157.11948 Q 10684.124 157.11948 10684.124 130.93289 Q 10684.124 104.746315 10631.751 104.746315 Q 10579.378 104.746315 10579.378 130.93289 Q 10579.378 157.11948 10422.259 183.30606 Q 10238.953 209.49263 10108.02 261.86578 Q 10003.273 261.86578 10029.46 288.05237 Q 10055.646 314.23895 10003.273 340.42554 Q 9924.714 366.61212 9898.527 366.61212 Q 9898.527 366.61212 9741.407 445.17184 Q 9584.288 523.73157 9531.915 680.8511 Q 9479.542 811.784 9453.355 811.784 Q 9427.169 811.784 9427.169 837.9705 Q 9427.169 890.3437 9400.982 890.3437 Q 9374.796 890.3437 9374.796 942.71686 Q 9374.796 968.90344 9243.862 1126.023 Q 9139.116 1309.329 9112.93 1361.7021 Q 9060.557 1440.2618 9008.184 1440.2618 Q 8981.997 1466.4485 8877.251 1545.0082 L 8798.69 1649.7545 L 8772.504 1675.941 L 8772.504 1702.1277 L 8746.317 1702.1277 L 8720.131 1702.1277 L 8720.131 1728.3142 L 8720.131 1754.5009 L 8772.504 1754.5009 L 8824.877 1780.6874 L 8824.877 1780.6874 L 8851.063 1780.6874 L 8851.063 1806.874 L 8851.063 1833.0605 L 8877.251 1833.0605 L 8903.4375 1833.0605 L 9165.303 1780.6874 Q 9427.169 1728.3142 9479.542 1728.3142 Q 9505.729 1728.3142 9531.915 1728.3142 L 9558.102 1728.3142 L 9558.102 1702.1277 L 9584.288 1702.1277 L 9584.288 1702.1277 L 9584.288 1728.3142 L 9584.288 1728.3142 L 9584.288 1728.3142 L 9584.288 1728.3142 L 9584.288 1754.5009 L 9584.288 1780.6874 L 9584.288 1806.874 L 9610.475 1806.874 L 9636.661 1833.0605 L 9636.661 1833.0605 L 9636.661 1833.0605 L 9662.848 1833.0605 L 9662.848 1833.0605 L 9662.848 1859.2472 L 9689.034 1859.2472 L 9689.034 1885.4337 L 9689.034 1885.4337 L 9584.288 2147.2996 Q 9479.542 2409.1653 9453.355 2566.285 Q 9427.169 2723.4043 9479.542 2775.7773 Q 9531.915 2828.1506 9584.288 2985.27 Q 9610.475 3142.3896 9584.288 3194.7627 Q 9531.915 3247.136 9505.729 3247.136 Q 9479.542 3247.136 9479.542 3273.3225 Q 9453.355 3299.509 9427.169 3325.6956 Q 9400.982 3325.6956 9427.169 3509.0017 Q 9427.169 3718.4944 9479.542 3744.681 Q 9531.915 3770.8674 9610.475 3770.8674 L 9689.034 3770.8674 L 9689.034 3797.054 L 9689.034 3797.054 L 9715.221 3823.2407 L 9715.221 3823.2407 L 9636.661 3823.2407 L 9558.102 3823.2407 L 9531.915 3849.4272 Q 9479.542 3875.6138 9374.796 3875.6138 Q 9270.049 3875.6138 9217.676 3954.1736 Q 9191.489 4032.7332 9112.93 4085.1064 Q 9008.184 4137.4795 8851.063 4216.0396 Q 8667.758 4294.599 8641.571 4320.7856 Q 8589.198 4373.1587 8536.825 4399.345 Q 8484.452 4399.345 8432.079 4504.092 L 8379.705 4582.6514 L 8379.705 4582.6514 L 8379.705 4608.838 L 8327.332 4608.838 L 8301.1455 4608.838 L 8248.772 4582.6514 L 8196.399 4556.465 L 8196.399 4556.465 L 8196.399 4556.465 L 8196.399 4556.465 L 8196.399 4556.465 L 8196.399 4530.2783 L 8222.586 4530.2783 L 8222.586 4530.2783 L 8222.586 4504.092 L 8222.586 4504.092 L 8222.586 4504.092 L 8248.772 4451.7188 L 8248.772 4425.5317 L 8222.586 4425.5317 Q 8170.213 4399.345 8144.0264 4399.345 Q 8117.84 4399.345 8065.4663 4399.345 Q 8039.28 4399.345 8039.28 4320.7856 Q 8013.0933 4242.226 7986.9067 4189.8525 Q 7934.5337 4163.666 7908.347 4137.4795 Q 7908.347 4085.1064 7803.6006 4006.5466 Q 7725.041 3901.8003 7698.8545 3901.8003 Q 7672.668 3901.8003 7672.668 3875.6138 Q 7646.4814 3823.2407 7332.242 3823.2407 Q 7018.0034 3823.2407 6860.884 3770.8674 Q 6703.764 3718.4944 6599.018 3744.681 Q 6520.4585 3770.8674 6232.406 3718.4944 Q 5944.3535 3666.121 5761.0474 3666.121 Q 5577.7417 3718.4944 5525.368 3770.8674 Q 5446.8086 3823.2407 5446.8086 3927.987 Q 5446.8086 4032.7332 5394.4355 4085.1064 Q 5342.062 4163.666 5237.316 4242.226 Q 5132.57 4346.972 5158.7563 4373.1587 Q 5184.943 4399.345 5158.7563 4451.7188 Q 5132.57 4530.2783 5106.383 4530.2783 Q 5080.1963 4556.465 5080.1963 4687.398 Q 5080.1963 4844.517 5106.383 4870.7036 Q 5132.57 4870.7036 5237.316 4923.077 Q 5342.062 4975.45 5420.622 5027.823 Q 5499.1816 5054.01 5499.1816 5080.1963 Q 5499.1816 5106.383 5551.5547 5132.57 L 5577.7417 5132.57 L 5577.7417 5184.943 L 5603.928 5211.1294 L 5603.928 5211.1294 L 5603.928 5237.316 L 5577.7417 5237.316 Q 5551.5547 5237.316 5525.368 5263.5024 Q 5499.1816 5263.5024 5499.1816 5289.689 Q 5499.1816 5342.062 5472.995 5342.062 Q 5446.8086 5342.062 5420.622 5394.4355 Q 5394.4355 5446.8086 5289.689 5551.5547 Q 5184.943 5630.1147 5184.943 5761.0474 Q 5211.1294 5891.9805 5184.943 5891.9805 Q 5158.7563 5918.167 5184.943 5944.3535 L 5184.943 5970.54 L 5184.943 5996.7266 L 5184.943 6022.913 L 5184.943 6075.2866 L 5184.943 6127.6597 L 5184.943 6127.6597 L 5184.943 6127.6597 L 5158.7563 6049.1 L 5158.7563 5970.54 L 5132.57 5970.54 L 5106.383 5970.54 L 5080.1963 5970.54 L 5054.01 5970.54 L 5054.01 5970.54 L 5027.823 5970.54 L 5027.823 5918.167 Q 5027.823 5891.9805 5054.01 5891.9805 Q 5080.1963 5891.9805 5054.01 5839.6074 Q 5027.823 5787.234 5054.01 5682.488 Q 5080.1963 5577.7417 5106.383 5525.368 Q 5132.57 5472.995 5132.57 5394.4355 L 5132.57 5315.8755 L 5132.57 5315.8755 L 5132.57 5289.689 L 5132.57 5289.689 L 5132.57 5289.689 L 5106.383 5263.5024 L 5106.383 5237.316 L 5080.1963 5237.316 L 5054.01 5237.316 L 5054.01 5211.1294 Q 5027.823 5211.1294 4739.771 5211.1294 L 4425.5317 5211.1294 L 4425.5317 5211.1294 Q 4425.5317 5184.943 4373.1587 5211.1294 L 4320.7856 5211.1294 L 4294.599 5211.1294 Q 4242.226 5184.943 3980.36 5132.57 Q 3744.681 5027.823 3692.3076 5001.6367 L 3639.9346 4975.45 L 3613.748 4949.2637 L 3587.5615 4923.077 L 3561.3748 4923.077 L 3509.0017 4923.077 L 3509.0017 4923.077 Q 3509.0017 4923.077 3482.8152 4896.8906 L 3456.6284 4896.8906 L 3430.442 4896.8906 Q 3404.2554 4923.077 3142.3896 4923.077 Q 2854.3372 4923.077 2775.7773 4923.077 Q 2671.031 4923.077 2487.725 5001.6367 Q 2304.419 5080.1963 2199.6726 5132.57 L 2094.9263 5158.7563 L 1963.9935 5158.7563 Q 1833.0605 5184.943 1780.6874 5184.943 Q 1702.1277 5184.943 1623.568 5080.1963 Q 1571.1948 5001.6367 1440.2618 4949.2637 Q 1335.5155 4923.077 1047.4631 4844.517 L 785.5974 4792.144 L 785.5974 4765.9575 Q 785.5974 4739.771 837.9705 4661.211 Q 837.9705 4582.6514 837.9705 4451.7188 L 837.9705 4346.972 L 837.9705 4346.972 L 837.9705 4346.972 L 785.5974 4320.7856 Q 733.22424 4294.599 628.4779 4294.599 Q 549.91815 4294.599 523.73157 4346.972 Q 523.73157 4373.1587 445.17184 4373.1587 L 366.61212 4399.345 L 366.61212 4373.1587 L 366.61212 4373.1587 L 340.42554 4373.1587 L 340.42554 4346.972 L 340.42554 4346.972 L 314.23895 4346.972 L 314.23895 4294.599 L 314.23895 4268.4126 L 288.05237 4242.226 L 261.86578 4216.0396 L 261.86578 4216.0396 L 261.86578 4189.8525 L 261.86578 4189.8525 L 261.86578 4189.8525 L 261.86578 4137.4795 Q 261.86578 4085.1064 314.23895 3980.36 Q 418.98526 3849.4272 418.98526 3744.681 Q 418.98526 3639.9346 340.42554 3535.1882 Q 261.86578 3456.6284 157.11948 3378.0688 L 26.186579 3325.6956 L 26.186579 3299.509 L 0.0 3273.3225 L 0.0 3220.9492 L 0.0 3168.5762 L 26.186579 3168.5762 L 26.186579 3142.3896 L 26.186579 3142.3896 L 52.373158 3142.3896 L 52.373158 3142.3896 L 52.373158 3116.203 L 26.186579 3116.203 L 26.186579 3090.0164 L 52.373158 3090.0164 L 78.55974 3090.0164 L 104.746315 3090.0164 Q 157.11948 3090.0164 288.05237 3063.8298 Q 418.98526 3037.6433 418.98526 3011.4565 L 418.98526 2985.27 L 418.98526 2932.897 L 418.98526 2906.7104 L 418.98526 2906.7104 L 418.98526 2880.5237 L 445.17184 2880.5237 L 471.35843 2880.5237 L 471.35843 2828.1506 L 471.35843 2801.964 L 445.17184 2775.7773 L 418.98526 2749.5908 L 340.42554 2644.8445 Q 261.86578 2566.285 157.11948 2540.0981 Q 52.373158 2513.9116 52.373158 2487.725 Q 52.373158 2461.5386 26.186579 2461.5386 Q 0.0 2435.3518 52.373158 2409.1653 Q 52.373158 2382.9788 52.373158 2252.046 Q 0.0 2147.2996 26.186579 2016.3666 Q 52.373158 1885.4337 104.746315 1780.6874 Q 157.11948 1702.1277 157.11948 1440.2618 Q 157.11948 1178.3961 261.86578 1047.4631 Q 418.98526 916.5303 366.61212 864.1571 Q 314.23895 811.784 340.42554 680.8511 Q 366.61212 576.10474 418.98526 523.73157 Q 471.35843 471.35843 576.10474 471.35843 Q 680.8511 418.98526 733.22424 418.98526 Q 785.5974 392.7987 811.784 392.7987 L 811.784 366.61212 L 811.784 366.61212 L 837.9705 366.61212 L 837.9705 366.61212 L 837.9705 366.61212 L 864.1571 471.35843 Q 890.3437 576.10474 942.71686 628.4779 Q 968.90344 628.4779 1021.2766 628.4779 Q 1099.8363 602.2913 1099.8363 602.2913 L 1099.8363 628.4779 L 1099.8363 628.4779 L 1099.8363 628.4779 L 1126.023 628.4779 L 1126.023 628.4779 L 1230.7693 549.91815 Q 1361.7021 497.545 1361.7021 366.61212 Q 1414.0753 261.86578 1361.7021 157.11948 Q 1335.5155 52.373158 1361.7021 26.186579 Q 1387.8887 0.0 1387.8887 0.0 z" svg:height="61.276596mm" draw:style-name="style-183" svg:viewBox="0.0 0.0 10945.99 6127.6597" svg:width="109.4599mm" svg:x="210.5401mm" svg:y="0.0mm"/>
          <draw:path svg:d="M 1335.5155 1.8189894E-12 L 1440.2618 1.8189894E-12 L 1440.2618 1.8189894E-12 Q 1466.4485 1.8189894E-12 1466.4485 26.186579 L 1492.635 26.186579 L 1492.635 52.373158 Q 1492.635 78.55974 1518.8217 104.746315 L 1518.8217 157.11948 L 1518.8217 157.11948 Q 1492.635 183.30606 1466.4485 209.49263 Q 1440.2618 261.86578 1256.9558 392.7987 L 1073.6498 523.73157 L 1047.4631 523.73157 Q 1021.2766 523.73157 995.09 549.91815 Q 968.90344 576.10474 759.4108 576.10474 Q 523.73157 628.4779 314.23895 628.4779 Q 104.746315 628.4779 78.55974 445.17184 L 78.55974 261.86578 L 52.373158 235.67921 L 26.186579 209.49263 L 26.186579 183.30606 L 26.186579 157.11948 L 0.0 157.11948 L 0.0 157.11948 L 0.0 130.93289 L 0.0 130.93289 L 26.186579 130.93289 L 52.373158 157.11948 L 52.373158 157.11948 L 78.55974 157.11948 L 78.55974 157.11948 L 78.55974 157.11948 L 183.30606 183.30606 Q 288.05237 209.49263 340.42554 209.49263 L 366.61212 209.49263 L 366.61212 183.30606 L 340.42554 183.30606 L 340.42554 183.30606 L 340.42554 157.11948 L 314.23895 157.11948 L 288.05237 157.11948 L 392.7987 130.93289 L 523.73157 104.746315 L 523.73157 104.746315 L 523.73157 104.746315 L 864.1571 52.373158 Q 1204.5826 1.8189894E-12 1335.5155 1.8189894E-12 z" svg:height="6.284779mm" draw:style-name="style-184" svg:viewBox="0.0 0.0 1518.8217 628.4779" svg:width="15.188216mm" svg:x="200.85106mm" svg:y="118.88707mm"/>
          <draw:path svg:d="M 392.7987 26.186579 L 418.98526 1.8189894E-12 L 471.35843 26.186579 Q 497.545 52.373158 523.73157 78.55974 Q 523.73157 104.746315 549.91815 104.746315 Q 602.2913 104.746315 628.4779 209.49263 Q 654.6645 314.23895 628.4779 314.23895 Q 628.4779 314.23895 628.4779 340.42554 L 602.2913 340.42554 L 602.2913 366.61212 Q 602.2913 366.61212 628.4779 366.61212 L 628.4779 392.7987 L 628.4779 392.7987 Q 602.2913 392.7987 576.10474 418.98526 L 549.91815 418.98526 L 549.91815 392.7987 L 549.91815 366.61212 L 523.73157 366.61212 L 523.73157 366.61212 L 523.73157 392.7987 L 497.545 392.7987 L 497.545 418.98526 L 497.545 445.17184 L 340.42554 445.17184 L 157.11948 471.35843 L 157.11948 471.35843 Q 130.93289 471.35843 130.93289 497.545 L 130.93289 523.73157 L 104.746315 523.73157 Q 78.55974 523.73157 26.186579 497.545 L 0.0 471.35843 L 0.0 445.17184 L 0.0 418.98526 L 78.55974 418.98526 L 130.93289 418.98526 L 130.93289 366.61212 Q 130.93289 340.42554 183.30606 314.23895 Q 235.67921 314.23895 183.30606 288.05237 Q 157.11948 261.86578 157.11948 209.49263 Q 157.11948 183.30606 288.05237 130.93289 Q 445.17184 78.55974 418.98526 52.373158 Q 392.7987 52.373158 392.7987 26.186579 z" svg:height="5.237316mm" draw:style-name="style-185" svg:viewBox="0.0 0.0 628.4779 523.73157" svg:width="6.284779mm" svg:x="70.96563mm" svg:y="156.59575mm"/>
          <draw:path svg:d="M 157.11948 0.0 L 235.67921 0.0 L 235.67921 52.373158 Q 235.67921 78.55974 235.67921 104.746315 L 235.67921 104.746315 L 209.49263 104.746315 L 209.49263 130.93289 L 183.30606 130.93289 L 157.11948 130.93289 L 157.11948 157.11948 L 130.93289 157.11948 L 130.93289 157.11948 L 130.93289 183.30606 L 130.93289 183.30606 L 104.746315 183.30606 L 78.55974 183.30606 L 78.55974 183.30606 L 26.186579 183.30606 Q 0.0 183.30606 0.0 157.11948 L 0.0 104.746315 L 26.186579 52.373158 Q 78.55974 26.186579 157.11948 0.0 z" svg:height="1.8330606mm" draw:style-name="style-186" svg:viewBox="0.0 0.0 235.67921 183.30606" svg:width="2.3567922mm" svg:x="123.86252mm" svg:y="161.5712mm"/>
          <draw:path svg:d="M 52.373158 0.0 L 104.746315 0.0 L 104.746315 0.0 L 104.746315 0.0 L 130.93289 26.186579 Q 130.93289 52.373158 157.11948 52.373158 Q 183.30606 52.373158 209.49263 235.67921 Q 261.86578 445.17184 261.86578 445.17184 L 261.86578 471.35843 L 209.49263 471.35843 L 157.11948 471.35843 L 157.11948 445.17184 Q 157.11948 418.98526 130.93289 392.7987 Q 104.746315 340.42554 104.746315 392.7987 Q 78.55974 445.17184 52.373158 418.98526 L 52.373158 392.7987 L 52.373158 314.23895 Q 52.373158 235.67921 26.186579 183.30606 L 0.0 104.746315 L 0.0 52.373158 Q 26.186579 26.186579 52.373158 0.0 z" svg:height="4.7135844mm" draw:style-name="style-187" svg:viewBox="0.0 0.0 261.86578 471.35843" svg:width="2.618658mm" svg:x="192.73323mm" svg:y="166.80852mm"/>
          <draw:path svg:d="M 26.186579 78.55974 L -1.8189894E-12 0.0 L 52.373158 0.0 L 78.55974 0.0 L 104.746315 0.0 Q 130.93289 26.186579 209.49263 26.186579 L 288.05237 26.186579 L 288.05237 26.186579 L 288.05237 26.186579 L 314.23895 52.373158 L 366.61212 52.373158 L 366.61212 52.373158 Q 366.61212 78.55974 366.61212 78.55974 L 366.61212 78.55974 L 471.35843 104.746315 Q 549.91815 130.93289 549.91815 157.11948 L 549.91815 157.11948 L 418.98526 157.11948 Q 314.23895 183.30606 288.05237 183.30606 Q 261.86578 183.30606 209.49263 261.86578 L 157.11948 340.42554 L 130.93289 340.42554 L 104.746315 340.42554 L 104.746315 340.42554 Q 104.746315 314.23895 104.746315 288.05237 L 104.746315 235.67921 L 104.746315 209.49263 Q 104.746315 183.30606 78.55974 157.11948 Q 52.373158 130.93289 26.186579 78.55974 z" svg:height="3.4042554mm" draw:style-name="style-188" svg:viewBox="0.0 0.0 549.91815 340.42554" svg:width="5.4991817mm" svg:x="111.55483mm" svg:y="124.90999mm"/>
          <draw:path svg:d="M 314.23895 78.55974 L 392.7987 -1.8189894E-12 L 392.7987 26.186579 L 392.7987 26.186579 L 392.7987 26.186579 L 392.7987 26.186579 L 392.7987 52.373158 L 366.61212 52.373158 L 366.61212 78.55974 L 366.61212 104.746315 L 392.7987 130.93289 Q 418.98526 130.93289 418.98526 157.11948 L 445.17184 157.11948 L 445.17184 157.11948 Q 445.17184 183.30606 471.35843 183.30606 L 471.35843 183.30606 L 471.35843 235.67921 L 471.35843 261.86578 L 549.91815 235.67921 Q 628.4779 235.67921 628.4779 288.05237 Q 628.4779 366.61212 654.6645 392.7987 L 654.6645 418.98526 L 628.4779 418.98526 Q 602.2913 392.7987 576.10474 392.7987 Q 549.91815 392.7987 549.91815 445.17184 Q 523.73157 471.35843 497.545 497.545 Q 471.35843 497.545 471.35843 523.73157 Q 471.35843 549.91815 418.98526 549.91815 L 366.61212 549.91815 L 340.42554 576.10474 L 314.23895 576.10474 L 288.05237 576.10474 Q 261.86578 576.10474 235.67921 497.545 Q 209.49263 392.7987 157.11948 366.61212 L 104.746315 340.42554 L 52.373158 340.42554 L 26.186579 340.42554 L 26.186579 314.23895 L 0.0 314.23895 L 0.0 314.23895 L 0.0 288.05237 L 0.0 288.05237 L 0.0 288.05237 L 26.186579 288.05237 L 26.186579 288.05237 L 26.186579 261.86578 L 52.373158 261.86578 L 52.373158 261.86578 L 52.373158 235.67921 L 52.373158 235.67921 L 52.373158 235.67921 L 78.55974 235.67921 L 78.55974 235.67921 L 78.55974 209.49263 L 104.746315 209.49263 L 104.746315 209.49263 L 104.746315 183.30606 L 157.11948 183.30606 L 183.30606 183.30606 L 183.30606 157.11948 L 209.49263 157.11948 L 209.49263 157.11948 Q 209.49263 130.93289 314.23895 78.55974 z" svg:height="5.7610474mm" draw:style-name="style-189" svg:viewBox="0.0 0.0 654.6645 576.10474" svg:width="6.5466447mm" svg:x="59.705402mm" svg:y="114.435356mm"/>
          <draw:path svg:d="M 759.4108 157.11948 L 759.4108 183.30606 L 707.03766 183.30606 Q 680.8511 209.49263 680.8511 209.49263 L 680.8511 209.49263 L 680.8511 209.49263 Q 654.6645 209.49263 654.6645 209.49263 Q 654.6645 209.49263 523.73157 209.49263 Q 392.7987 183.30606 288.05237 261.86578 L 209.49263 314.23895 L 104.746315 314.23895 L 0.0 314.23895 L 0.0 288.05237 L 26.186579 261.86578 L 26.186579 261.86578 L 26.186579 261.86578 L 26.186579 235.67921 L 26.186579 235.67921 L 26.186579 235.67921 L 52.373158 209.49263 L 52.373158 209.49263 L 52.373158 209.49263 L 78.55974 209.49263 L 78.55974 209.49263 L 78.55974 183.30606 L 78.55974 183.30606 L 104.746315 183.30606 L 104.746315 157.11948 L 130.93289 157.11948 L 157.11948 157.11948 L 157.11948 130.93289 L 183.30606 130.93289 L 183.30606 130.93289 Q 183.30606 104.746315 183.30606 78.55974 L 183.30606 26.186579 L 209.49263 26.186579 L 235.67921 26.186579 L 445.17184 0.0 Q 680.8511 0.0 654.6645 52.373158 Q 654.6645 130.93289 707.03766 157.11948 Q 759.4108 157.11948 759.4108 157.11948 z" svg:height="3.1423895mm" draw:style-name="style-190" svg:viewBox="0.0 0.0 759.4108 314.23895" svg:width="7.594108mm" svg:x="124.38625mm" svg:y="161.30933mm"/>
          <draw:path svg:d="M 235.67921 0.0 L 261.86578 0.0 L 288.05237 52.373158 Q 314.23895 104.746315 314.23895 104.746315 Q 314.23895 130.93289 314.23895 157.11948 L 314.23895 209.49263 L 288.05237 235.67921 Q 288.05237 261.86578 314.23895 261.86578 L 366.61212 261.86578 L 366.61212 261.86578 L 366.61212 261.86578 L 392.7987 288.05237 L 418.98526 314.23895 L 445.17184 314.23895 L 471.35843 314.23895 L 471.35843 340.42554 L 471.35843 340.42554 L 497.545 340.42554 L 497.545 366.61212 L 549.91815 366.61212 L 602.2913 366.61212 L 576.10474 392.7987 Q 576.10474 418.98526 628.4779 418.98526 Q 707.03766 418.98526 707.03766 445.17184 Q 707.03766 471.35843 654.6645 471.35843 Q 576.10474 497.545 576.10474 523.73157 Q 576.10474 576.10474 576.10474 602.2913 L 576.10474 628.4779 L 602.2913 628.4779 L 602.2913 654.6645 L 471.35843 654.6645 L 340.42554 654.6645 L 340.42554 654.6645 Q 340.42554 628.4779 314.23895 628.4779 Q 261.86578 628.4779 209.49263 654.6645 L 130.93289 680.8511 L 130.93289 680.8511 L 157.11948 654.6645 L 157.11948 602.2913 Q 157.11948 549.91815 130.93289 471.35843 Q 130.93289 366.61212 78.55974 366.61212 L 26.186579 392.7987 L 26.186579 392.7987 Q 0.0 392.7987 0.0 366.61212 L 0.0 340.42554 L 26.186579 340.42554 L 52.373158 340.42554 L 52.373158 314.23895 L 52.373158 288.05237 L 78.55974 288.05237 Q 104.746315 288.05237 104.746315 261.86578 Q 130.93289 209.49263 157.11948 209.49263 L 183.30606 209.49263 L 183.30606 183.30606 Q 209.49263 183.30606 209.49263 130.93289 Q 209.49263 78.55974 209.49263 52.373158 L 209.49263 52.373158 L 209.49263 52.373158 Q 209.49263 26.186579 235.67921 0.0 z" svg:height="6.808511mm" draw:style-name="style-191" svg:viewBox="0.0 0.0 707.03766 680.8511" svg:width="7.0703764mm" svg:x="129.36171mm" svg:y="140.36006mm"/>
          <draw:path svg:d="M 130.93289 3.6379788E-12 L 261.86578 3.6379788E-12 L 288.05237 26.186579 Q 314.23895 52.373158 314.23895 52.373158 L 314.23895 52.373158 L 314.23895 104.746315 Q 314.23895 130.93289 209.49263 157.11948 Q 78.55974 157.11948 52.373158 104.746315 L 0.0 78.55974 L 0.0 52.373158 Q 0.0 3.6379788E-12 130.93289 3.6379788E-12 z" svg:height="1.5711948mm" draw:style-name="style-192" svg:viewBox="0.0 0.0 314.23895 157.11948" svg:width="3.1423895mm" svg:x="224.41899mm" svg:y="169.1653mm"/>
          <draw:path svg:d="M 26.186579 0.0 L 26.186579 0.0 L 471.35843 52.373158 Q 890.3437 104.746315 916.5303 104.746315 Q 942.71686 130.93289 942.71686 157.11948 L 942.71686 157.11948 L 942.71686 157.11948 Q 916.5303 157.11948 916.5303 183.30606 L 916.5303 183.30606 L 890.3437 183.30606 Q 890.3437 209.49263 890.3437 209.49263 L 890.3437 209.49263 L 837.9705 209.49263 Q 811.784 209.49263 785.5974 183.30606 L 733.22424 157.11948 L 707.03766 157.11948 Q 680.8511 157.11948 654.6645 130.93289 Q 628.4779 104.746315 314.23895 78.55974 L 0.0 26.186579 L 0.0 26.186579 L 0.0 26.186579 L 26.186579 0.0 z" svg:height="2.0949264mm" draw:style-name="style-193" svg:viewBox="0.0 0.0 942.71686 209.49263" svg:width="9.427169mm" svg:x="210.5401mm" svg:y="126.74304mm"/>
          <draw:path svg:d="M 1623.568 1.8189894E-12 L 1649.7545 1.8189894E-12 L 1649.7545 1.8189894E-12 L 1675.941 1.8189894E-12 L 1675.941 1.8189894E-12 L 1675.941 1.8189894E-12 L 1702.1277 26.186579 Q 1728.3142 52.373158 1675.941 78.55974 Q 1623.568 104.746315 1623.568 130.93289 L 1623.568 130.93289 L 1597.3813 130.93289 Q 1571.1948 130.93289 1571.1948 157.11948 Q 1571.1948 209.49263 1518.8217 235.67921 L 1466.4485 261.86578 L 1414.0753 261.86578 L 1387.8887 261.86578 L 1387.8887 288.05237 L 1361.7021 314.23895 L 1361.7021 314.23895 L 1361.7021 314.23895 L 1361.7021 340.42554 L 1361.7021 340.42554 L 1361.7021 471.35843 Q 1361.7021 628.4779 1361.7021 654.6645 L 1361.7021 680.8511 L 1335.5155 733.22424 L 1309.329 785.5974 L 1309.329 837.9705 L 1309.329 864.1571 L 1309.329 864.1571 L 1309.329 864.1571 L 1283.1425 785.5974 L 1256.9558 707.03766 L 1256.9558 680.8511 L 1256.9558 654.6645 L 1230.7693 628.4779 Q 1204.5826 602.2913 1178.3961 576.10474 L 1126.023 549.91815 L 1126.023 549.91815 Q 1152.2095 549.91815 1099.8363 418.98526 Q 1099.8363 314.23895 733.22424 314.23895 L 366.61212 314.23895 L 366.61212 314.23895 L 366.61212 314.23895 L 183.30606 288.05237 L 0.0 261.86578 L 26.186579 261.86578 L 52.373158 261.86578 L 78.55974 235.67921 L 104.746315 209.49263 L 157.11948 209.49263 L 235.67921 209.49263 L 549.91815 157.11948 Q 837.9705 104.746315 968.90344 52.373158 Q 1073.6498 1.8189894E-12 1361.7021 1.8189894E-12 Q 1623.568 1.8189894E-12 1623.568 1.8189894E-12 z M 418.98526 261.86578 Q 418.98526 261.86578 418.98526 235.67921 Q 418.98526 235.67921 418.98526 261.86578 Q 418.98526 261.86578 418.98526 261.86578 z" svg:height="8.641571mm" draw:style-name="style-194" svg:viewBox="0.0 0.0 1702.1277 864.1571" svg:width="17.021276mm" svg:x="163.928mm" svg:y="150.31097mm"/>
          <draw:path svg:d="M 654.6645 0.0 L 680.8511 0.0 L 680.8511 52.373158 Q 680.8511 104.746315 733.22424 104.746315 Q 785.5974 130.93289 916.5303 130.93289 L 1047.4631 130.93289 L 1047.4631 130.93289 Q 1047.4631 130.93289 523.73157 157.11948 L -3.6379788E-12 157.11948 L -3.6379788E-12 104.746315 Q -3.6379788E-12 52.373158 52.373158 52.373158 L 104.746315 78.55974 L 340.42554 52.373158 Q 576.10474 26.186579 602.2913 26.186579 Q 654.6645 26.186579 654.6645 0.0 z" svg:height="1.5711948mm" draw:style-name="style-195" svg:viewBox="0.0 0.0 1047.4631 157.11948" svg:width="10.474632mm" svg:x="267.365mm" svg:y="167.85597mm"/>
          <draw:path svg:d="M 235.67921 -1.8189894E-12 L 340.42554 -1.8189894E-12 L 392.7987 -1.8189894E-12 L 418.98526 -1.8189894E-12 L 418.98526 26.186579 L 418.98526 52.373158 L 392.7987 52.373158 Q 340.42554 52.373158 340.42554 78.55974 L 340.42554 78.55974 L 340.42554 78.55974 Q 340.42554 78.55974 314.23895 104.746315 L 314.23895 104.746315 L 314.23895 130.93289 L 340.42554 157.11948 L 340.42554 157.11948 L 340.42554 157.11948 L 340.42554 183.30606 L 340.42554 183.30606 L 366.61212 183.30606 L 366.61212 209.49263 L 366.61212 209.49263 L 392.7987 209.49263 L 392.7987 209.49263 L 392.7987 209.49263 L 392.7987 235.67921 L 366.61212 235.67921 L 340.42554 235.67921 L 340.42554 209.49263 L 340.42554 209.49263 L 340.42554 209.49263 L 314.23895 209.49263 L 314.23895 209.49263 L 261.86578 183.30606 L 209.49263 157.11948 L 130.93289 157.11948 L 52.373158 157.11948 L 52.373158 183.30606 L 52.373158 183.30606 L 26.186579 183.30606 L 1.8189894E-12 157.11948 L 1.8189894E-12 157.11948 L 26.186579 157.11948 L 26.186579 157.11948 L 26.186579 157.11948 L 104.746315 104.746315 Q 183.30606 78.55974 157.11948 52.373158 Q 130.93289 -1.8189894E-12 235.67921 -1.8189894E-12 z" svg:height="2.3567922mm" draw:style-name="style-196" svg:viewBox="0.0 0.0 418.98526 235.67921" svg:width="4.1898527mm" svg:x="118.10147mm" svg:y="151.88216mm"/>
          <draw:path svg:d="M 785.5974 26.186579 L 811.784 26.186579 L 811.784 52.373158 Q 785.5974 78.55974 785.5974 104.746315 L 785.5974 130.93289 L 785.5974 235.67921 Q 785.5974 314.23895 759.4108 314.23895 L 759.4108 314.23895 L 733.22424 288.05237 Q 733.22424 235.67921 680.8511 235.67921 Q 654.6645 235.67921 628.4779 340.42554 Q 576.10474 471.35843 576.10474 497.545 L 576.10474 497.545 L 549.91815 497.545 L 523.73157 497.545 L 523.73157 497.545 Q 523.73157 471.35843 497.545 497.545 L 497.545 497.545 L 471.35843 497.545 L 471.35843 497.545 L 471.35843 471.35843 L 471.35843 471.35843 L 445.17184 445.17184 Q 445.17184 418.98526 261.86578 340.42554 L 78.55974 288.05237 L 78.55974 261.86578 L 52.373158 261.86578 L 52.373158 261.86578 L 52.373158 235.67921 L 52.373158 235.67921 L 52.373158 235.67921 L 26.186579 235.67921 L 26.186579 235.67921 L 26.186579 209.49263 L 0.0 209.49263 L 0.0 157.11948 L 0.0 104.746315 L 26.186579 104.746315 L 26.186579 78.55974 L 26.186579 78.55974 L 52.373158 78.55974 L 52.373158 78.55974 L 52.373158 78.55974 L 78.55974 52.373158 L 104.746315 26.186579 L 235.67921 26.186579 Q 366.61212 -26.186579 576.10474 0.0 Q 785.5974 26.186579 785.5974 26.186579 z" svg:height="4.97545mm" draw:style-name="style-197" svg:viewBox="0.0 0.0 811.784 497.545" svg:width="8.11784mm" svg:x="54.468086mm" svg:y="122.815056mm"/>
          <draw:path svg:d="M 3797.054 52.373158 L 3823.2407 52.373158 L 3823.2407 52.373158 Q 3823.2407 52.373158 3823.2407 78.55974 L 3849.4272 78.55974 L 3849.4272 78.55974 Q 3849.4272 104.746315 3875.6138 104.746315 L 3901.8003 104.746315 L 3901.8003 130.93289 L 3927.987 130.93289 L 3927.987 130.93289 L 3927.987 157.11948 L 3927.987 157.11948 Q 3927.987 157.11948 3954.1736 209.49263 L 3954.1736 235.67921 L 3901.8003 235.67921 Q 3849.4272 235.67921 3823.2407 261.86578 Q 3823.2407 314.23895 3823.2407 314.23895 L 3823.2407 314.23895 L 3797.054 314.23895 L 3797.054 314.23895 L 3797.054 340.42554 L 3770.8674 340.42554 L 3770.8674 340.42554 L 3770.8674 366.61212 L 3849.4272 366.61212 Q 3927.987 366.61212 3927.987 392.7987 L 3927.987 392.7987 L 3927.987 418.98526 L 3927.987 445.17184 L 3927.987 471.35843 L 3927.987 497.545 L 3901.8003 497.545 L 3901.8003 523.73157 L 3875.6138 523.73157 L 3849.4272 523.73157 L 3823.2407 523.73157 Q 3770.8674 523.73157 3770.8674 549.91815 L 3770.8674 576.10474 L 3692.3076 576.10474 L 3613.748 576.10474 L 3613.748 602.2913 L 3613.748 602.2913 L 3561.3748 602.2913 Q 3509.0017 628.4779 3404.2554 602.2913 Q 3299.509 602.2913 3273.3225 654.6645 Q 3247.136 680.8511 2985.27 733.22424 Q 2723.4043 785.5974 2304.419 837.9705 L 1911.6204 837.9705 L 1911.6204 864.1571 L 1911.6204 864.1571 L 1623.568 864.1571 Q 1309.329 890.3437 733.22424 890.3437 L 183.30606 942.71686 L 104.746315 942.71686 L 26.186579 942.71686 L 26.186579 968.90344 L 0.0 968.90344 L 0.0 942.71686 L 0.0 916.5303 L 26.186579 916.5303 L 26.186579 890.3437 L 26.186579 890.3437 L 26.186579 890.3437 L 52.373158 890.3437 L 78.55974 890.3437 L 78.55974 864.1571 L 104.746315 864.1571 L 104.746315 864.1571 L 104.746315 837.9705 L 130.93289 837.9705 L 157.11948 837.9705 L 183.30606 811.784 Q 209.49263 785.5974 366.61212 680.8511 Q 523.73157 576.10474 680.8511 471.35843 Q 837.9705 314.23895 916.5303 288.05237 L 995.09 261.86578 L 995.09 235.67921 L 995.09 235.67921 L 1021.2766 235.67921 L 1021.2766 209.49263 L 1047.4631 209.49263 L 1073.6498 209.49263 L 1073.6498 235.67921 Q 1073.6498 261.86578 1047.4631 288.05237 Q 995.09 314.23895 995.09 314.23895 L 995.09 314.23895 L 968.90344 314.23895 L 968.90344 314.23895 L 995.09 340.42554 L 1047.4631 366.61212 L 1414.0753 340.42554 Q 1780.6874 314.23895 2016.3666 288.05237 Q 2252.046 261.86578 2435.3518 288.05237 Q 2618.658 340.42554 2618.658 288.05237 Q 2618.658 209.49263 2671.031 183.30606 Q 2723.4043 157.11948 2749.5908 104.746315 Q 2749.5908 52.373158 3116.203 0.0 Q 3482.8152 -52.373158 3613.748 0.0 Q 3770.8674 52.373158 3797.054 52.373158 z" svg:height="9.689034mm" draw:style-name="style-198" svg:viewBox="0.0 0.0 3954.1736 968.90344" svg:width="39.541737mm" svg:x="5.237316mm" svg:y="189.06711mm"/>
          <draw:path svg:d="M 1178.3961 52.373158 L 1204.5826 0.0 L 1230.7693 0.0 L 1256.9558 0.0 L 1256.9558 26.186579 L 1283.1425 26.186579 L 1283.1425 26.186579 L 1283.1425 52.373158 L 1283.1425 52.373158 L 1283.1425 52.373158 L 1309.329 157.11948 L 1309.329 261.86578 L 1335.5155 261.86578 L 1387.8887 261.86578 L 1387.8887 235.67921 L 1387.8887 235.67921 L 1414.0753 157.11948 Q 1440.2618 104.746315 1440.2618 52.373158 L 1440.2618 0.0 L 1466.4485 0.0 Q 1492.635 0.0 1492.635 26.186579 L 1492.635 26.186579 L 1518.8217 52.373158 L 1518.8217 104.746315 L 1518.8217 209.49263 Q 1518.8217 288.05237 1597.3813 314.23895 Q 1702.1277 314.23895 1833.0605 340.42554 L 1963.9935 340.42554 L 1963.9935 340.42554 L 1963.9935 366.61212 L 2016.3666 366.61212 L 2068.7397 366.61212 L 2068.7397 392.7987 L 2068.7397 392.7987 L 2042.5532 392.7987 L 2042.5532 418.98526 L 2042.5532 418.98526 L 2068.7397 418.98526 L 2068.7397 418.98526 L 2068.7397 418.98526 L 2121.113 445.17184 L 2147.2996 471.35843 L 2173.486 471.35843 L 2199.6726 471.35843 L 2199.6726 471.35843 L 2199.6726 471.35843 L 2068.7397 497.545 L 1937.8069 497.545 L 1545.0082 497.545 Q 1126.023 471.35843 995.09 471.35843 Q 864.1571 471.35843 864.1571 418.98526 Q 864.1571 392.7987 445.17184 366.61212 L 26.186579 366.61212 L 26.186579 340.42554 L 26.186579 340.42554 L 0.0 340.42554 L 0.0 314.23895 L 0.0 314.23895 L 0.0 314.23895 L 288.05237 314.23895 Q 602.2913 314.23895 628.4779 288.05237 Q 654.6645 288.05237 680.8511 209.49263 L 707.03766 104.746315 L 707.03766 104.746315 L 707.03766 104.746315 L 733.22424 78.55974 Q 759.4108 78.55974 759.4108 130.93289 Q 785.5974 209.49263 811.784 130.93289 Q 864.1571 52.373158 968.90344 26.186579 Q 1099.8363 0.0 1099.8363 26.186579 Q 1073.6498 78.55974 1126.023 78.55974 Q 1178.3961 104.746315 1178.3961 52.373158 z" svg:height="4.97545mm" draw:style-name="style-199" svg:viewBox="0.0 0.0 2199.6726 497.545" svg:width="21.996727mm" svg:x="1.309329mm" svg:y="168.11784mm"/>
          <draw:path svg:d="M 235.67921 0.0 L 235.67921 0.0 L 288.05237 0.0 Q 340.42554 0.0 366.61212 26.186579 L 366.61212 26.186579 L 314.23895 52.373158 Q 261.86578 104.746315 314.23895 104.746315 Q 340.42554 157.11948 418.98526 157.11948 Q 471.35843 157.11948 471.35843 209.49263 Q 497.545 261.86578 497.545 314.23895 Q 497.545 314.23895 497.545 340.42554 Q 471.35843 340.42554 471.35843 366.61212 L 471.35843 392.7987 L 471.35843 392.7987 Q 471.35843 392.7987 418.98526 418.98526 Q 392.7987 418.98526 392.7987 445.17184 Q 366.61212 471.35843 261.86578 471.35843 L 157.11948 497.545 L 157.11948 497.545 Q 157.11948 471.35843 130.93289 471.35843 L 104.746315 471.35843 L 104.746315 445.17184 L 104.746315 418.98526 L 78.55974 418.98526 L 78.55974 418.98526 L 78.55974 392.7987 L 52.373158 392.7987 L 52.373158 366.61212 L 52.373158 314.23895 L 52.373158 288.05237 L 52.373158 261.86578 L 52.373158 209.49263 L 52.373158 183.30606 L 26.186579 183.30606 L 26.186579 183.30606 L 26.186579 157.11948 L 0.0 157.11948 L 0.0 130.93289 L 0.0 104.746315 L 0.0 78.55974 L 0.0 52.373158 L 0.0 52.373158 L 0.0 52.373158 L 52.373158 26.186579 L 130.93289 26.186579 L 130.93289 26.186579 L 130.93289 52.373158 L 157.11948 52.373158 Q 209.49263 52.373158 209.49263 26.186579 L 209.49263 26.186579 L 209.49263 26.186579 Q 235.67921 0.0 235.67921 0.0 z" svg:height="4.97545mm" draw:style-name="style-200" svg:viewBox="0.0 0.0 497.545 497.545" svg:width="4.97545mm" svg:x="57.610474mm" svg:y="150.8347mm"/>
          <draw:path svg:d="M 418.98526 0.0 L 445.17184 0.0 L 471.35843 0.0 L 497.545 0.0 L 576.10474 0.0 L 628.4779 0.0 L 628.4779 78.55974 L 628.4779 183.30606 L 654.6645 183.30606 L 654.6645 183.30606 L 680.8511 209.49263 L 707.03766 235.67921 L 733.22424 235.67921 Q 759.4108 235.67921 785.5974 235.67921 L 811.784 235.67921 L 837.9705 235.67921 Q 890.3437 235.67921 890.3437 288.05237 Q 890.3437 366.61212 864.1571 366.61212 Q 837.9705 366.61212 811.784 497.545 Q 785.5974 602.2913 733.22424 654.6645 Q 733.22424 680.8511 707.03766 759.4108 L 680.8511 811.784 L 680.8511 811.784 L 680.8511 811.784 L 654.6645 837.9705 L 628.4779 864.1571 L 628.4779 864.1571 L 628.4779 864.1571 L 628.4779 864.1571 L 602.2913 864.1571 L 602.2913 837.9705 L 576.10474 837.9705 L 576.10474 864.1571 L 576.10474 864.1571 L 576.10474 864.1571 L 549.91815 864.1571 L 523.73157 837.9705 L 497.545 837.9705 L 497.545 837.9705 L 497.545 811.784 L 471.35843 811.784 L 418.98526 811.784 L 392.7987 785.5974 L 366.61212 759.4108 L 366.61212 759.4108 L 366.61212 759.4108 L 340.42554 759.4108 L 340.42554 759.4108 L 340.42554 733.22424 L 366.61212 733.22424 L 366.61212 733.22424 L 366.61212 707.03766 L 366.61212 707.03766 L 366.61212 707.03766 L 392.7987 654.6645 L 418.98526 628.4779 L 418.98526 602.2913 L 418.98526 549.91815 L 392.7987 549.91815 L 392.7987 549.91815 L 314.23895 549.91815 Q 235.67921 549.91815 209.49263 576.10474 Q 209.49263 602.2913 130.93289 576.10474 L 52.373158 549.91815 L 52.373158 523.73157 L 52.373158 523.73157 L 26.186579 497.545 L -1.8189894E-12 471.35843 L -1.8189894E-12 340.42554 L -1.8189894E-12 183.30606 L 52.373158 157.11948 Q 104.746315 130.93289 130.93289 130.93289 L 130.93289 130.93289 L 209.49263 130.93289 L 288.05237 130.93289 L 314.23895 104.746315 Q 340.42554 104.746315 340.42554 78.55974 Q 340.42554 26.186579 366.61212 26.186579 Q 392.7987 26.186579 418.98526 0.0 z" svg:height="8.641571mm" draw:style-name="style-201" svg:viewBox="0.0 0.0 890.3437 864.1571" svg:width="8.903437mm" svg:x="115.74468mm" svg:y="142.19313mm"/>
          <draw:path svg:d="M 942.71686 52.373158 L 995.09 52.373158 L 995.09 78.55974 L 995.09 78.55974 L 1021.2766 78.55974 L 1021.2766 104.746315 L 1099.8363 157.11948 Q 1204.5826 209.49263 1204.5826 209.49263 L 1204.5826 235.67921 L 1178.3961 235.67921 Q 1178.3961 261.86578 942.71686 261.86578 Q 707.03766 314.23895 733.22424 340.42554 L 733.22424 366.61212 L 733.22424 366.61212 L 707.03766 366.61212 L 707.03766 366.61212 Q 707.03766 366.61212 680.8511 340.42554 L 654.6645 314.23895 L 523.73157 314.23895 Q 392.7987 314.23895 392.7987 366.61212 L 392.7987 392.7987 L 366.61212 392.7987 Q 366.61212 418.98526 209.49263 418.98526 L 78.55974 418.98526 L 78.55974 392.7987 L 78.55974 392.7987 L 78.55974 366.61212 L 78.55974 340.42554 L 78.55974 314.23895 L 78.55974 261.86578 L 52.373158 261.86578 L 26.186579 261.86578 L 26.186579 235.67921 L 0.0 235.67921 L 0.0 209.49263 L 0.0 157.11948 L 26.186579 157.11948 L 26.186579 157.11948 L 26.186579 130.93289 L 52.373158 130.93289 L 52.373158 130.93289 L 52.373158 104.746315 L 52.373158 104.746315 L 52.373158 104.746315 L 78.55974 104.746315 L 78.55974 104.746315 L 209.49263 52.373158 Q 314.23895 52.373158 471.35843 26.186579 L 602.2913 26.186579 L 759.4108 -3.6379788E-12 Q 890.3437 -3.6379788E-12 916.5303 26.186579 Q 916.5303 52.373158 942.71686 52.373158 z" svg:height="4.1898527mm" draw:style-name="style-202" svg:viewBox="0.0 0.0 1204.5826 418.98526" svg:width="12.045827mm" svg:x="220.491mm" svg:y="166.02292mm"/>
          <draw:path svg:d="M 3482.8152 1126.023 L 3456.6284 1126.023 L 3456.6284 1178.3961 L 3456.6284 1230.7693 L 3430.442 1230.7693 L 3430.442 1204.5826 L 3430.442 1204.5826 L 3404.2554 1204.5826 L 3404.2554 1230.7693 L 3404.2554 1256.9558 L 3430.442 1256.9558 L 3430.442 1256.9558 L 3430.442 1283.1425 L 3456.6284 1283.1425 L 3456.6284 1283.1425 L 3456.6284 1309.329 L 3456.6284 1309.329 L 3456.6284 1309.329 L 3482.8152 1309.329 L 3482.8152 1309.329 L 3561.3748 1335.5155 Q 3639.9346 1335.5155 3639.9346 1361.7021 Q 3666.121 1387.8887 3666.121 1361.7021 Q 3692.3076 1361.7021 3797.054 1414.0753 Q 3927.987 1492.635 3980.36 1571.1948 Q 4032.7332 1623.568 4032.7332 1623.568 L 4032.7332 1623.568 L 4058.92 1649.7545 L 4085.1064 1675.941 L 4085.1064 1675.941 L 4085.1064 1675.941 L 4111.293 1675.941 L 4111.293 1675.941 L 4163.666 1649.7545 L 4216.0396 1649.7545 L 4216.0396 1623.568 L 4242.226 1571.1948 L 4242.226 1518.8217 Q 4242.226 1440.2618 4268.4126 1440.2618 Q 4268.4126 1414.0753 4242.226 1361.7021 Q 4216.0396 1256.9558 4189.8525 1204.5826 L 4163.666 1126.023 L 4189.8525 1126.023 L 4242.226 1099.8363 L 4242.226 1099.8363 L 4242.226 1099.8363 L 4268.4126 1099.8363 L 4268.4126 1099.8363 L 4294.599 1099.8363 L 4320.7856 1099.8363 L 4320.7856 1099.8363 L 4346.972 1099.8363 L 4346.972 1126.023 L 4346.972 1152.2095 L 4373.1587 1152.2095 L 4373.1587 1152.2095 L 4373.1587 1126.023 L 4399.345 1126.023 L 4399.345 1152.2095 Q 4399.345 1178.3961 4425.5317 1152.2095 Q 4451.7188 1126.023 4477.9053 1204.5826 Q 4504.092 1256.9558 4556.465 1309.329 Q 4608.838 1335.5155 4661.211 1414.0753 Q 4713.5845 1492.635 4739.771 1466.4485 Q 4765.9575 1466.4485 4818.3306 1466.4485 Q 4870.7036 1518.8217 4949.2637 1518.8217 Q 5027.823 1518.8217 5184.943 1518.8217 Q 5315.8755 1518.8217 5394.4355 1571.1948 Q 5446.8086 1623.568 5499.1816 1649.7545 Q 5551.5547 1675.941 5603.928 1649.7545 Q 5656.3013 1649.7545 5761.0474 1545.0082 Q 5839.6074 1414.0753 5944.3535 1414.0753 Q 6049.1 1414.0753 6127.6597 1466.4485 Q 6180.0327 1518.8217 6232.406 1545.0082 Q 6310.966 1545.0082 6310.966 1571.1948 Q 6310.966 1597.3813 6363.339 1571.1948 Q 6389.5254 1571.1948 6415.712 1571.1948 L 6415.712 1571.1948 L 6415.712 1597.3813 L 6441.8984 1597.3813 L 6441.8984 1597.3813 L 6441.8984 1571.1948 L 6468.085 1571.1948 L 6494.272 1571.1948 L 6494.272 1675.941 L 6494.272 1780.6874 L 6468.085 1806.874 L 6441.8984 1833.0605 L 6441.8984 1833.0605 L 6441.8984 1833.0605 L 6441.8984 1806.874 L 6441.8984 1806.874 L 6415.712 1806.874 L 6415.712 1780.6874 L 6415.712 1780.6874 Q 6389.5254 1780.6874 6284.7793 1780.6874 Q 6153.846 1780.6874 6127.6597 1780.6874 Q 6075.2866 1780.6874 6049.1 1859.2472 Q 6022.913 1937.8069 5944.3535 1990.18 Q 5865.794 2042.5532 5787.234 2068.7397 Q 5708.6743 2068.7397 5551.5547 2042.5532 L 5368.249 1990.18 L 5342.062 2016.3666 L 5289.689 2042.5532 L 5289.689 2042.5532 L 5289.689 2042.5532 L 5263.5024 2042.5532 L 5263.5024 2042.5532 L 5263.5024 2068.7397 L 5263.5024 2068.7397 L 5237.316 2068.7397 Q 5237.316 2094.9263 5211.1294 2121.113 Q 5184.943 2173.486 5106.383 2225.8594 Q 5027.823 2252.046 4923.077 2252.046 Q 4792.144 2252.046 4765.9575 2304.419 Q 4739.771 2304.419 4608.838 2330.6055 Q 4504.092 2356.7922 4504.092 2330.6055 Q 4504.092 2304.419 4477.9053 2330.6055 Q 4451.7188 2356.7922 4451.7188 2356.7922 Q 4399.345 2356.7922 4399.345 2435.3518 Q 4346.972 2513.9116 4294.599 2618.658 L 4242.226 2697.2178 L 4216.0396 2697.2178 L 4216.0396 2723.4043 L 4216.0396 2723.4043 L 4189.8525 2723.4043 L 4189.8525 2723.4043 L 4189.8525 2723.4043 L 4189.8525 2697.2178 L 4189.8525 2697.2178 L 4163.666 2723.4043 L 4137.4795 2775.7773 L 4137.4795 2775.7773 L 4137.4795 2775.7773 L 4111.293 2801.964 L 4085.1064 2801.964 L 4085.1064 2775.7773 L 4085.1064 2723.4043 L 4058.92 2697.2178 Q 4032.7332 2671.031 3980.36 2513.9116 Q 3927.987 2356.7922 3849.4272 2356.7922 Q 3744.681 2356.7922 3718.4944 2278.2324 L 3692.3076 2225.8594 L 3666.121 2225.8594 L 3639.9346 2225.8594 L 3613.748 2252.046 Q 3613.748 2304.419 3587.5615 2304.419 Q 3561.3748 2330.6055 3535.1882 2356.7922 Q 3535.1882 2409.1653 3482.8152 2409.1653 Q 3456.6284 2435.3518 3378.0688 2513.9116 Q 3299.509 2618.658 3247.136 2618.658 Q 3194.7627 2618.658 3142.3896 2749.5908 Q 3090.0164 2880.5237 3116.203 2985.27 Q 3142.3896 3090.0164 3168.5762 3090.0164 Q 3194.7627 3090.0164 3168.5762 3194.7627 Q 3142.3896 3273.3225 3220.9492 3482.8152 Q 3273.3225 3718.4944 3351.882 3849.4272 Q 3404.2554 4006.5466 3404.2554 4085.1064 Q 3378.0688 4163.666 3404.2554 4163.666 Q 3430.442 4163.666 3404.2554 4216.0396 Q 3404.2554 4268.4126 3456.6284 4268.4126 Q 3509.0017 4268.4126 3561.3748 4294.599 Q 3639.9346 4346.972 3718.4944 4346.972 Q 3797.054 4346.972 3823.2407 4451.7188 Q 3875.6138 4530.2783 3901.8003 4530.2783 Q 3927.987 4556.465 3980.36 4556.465 L 4032.7332 4556.465 L 4085.1064 4582.6514 L 4163.666 4582.6514 L 4163.666 4582.6514 Q 4163.666 4608.838 4189.8525 4608.838 L 4189.8525 4608.838 L 4268.4126 4635.0244 Q 4346.972 4661.211 4399.345 4713.5845 Q 4477.9053 4765.9575 4556.465 4818.3306 Q 4661.211 4870.7036 4844.517 4870.7036 Q 5027.823 4896.8906 5027.823 4923.077 Q 5027.823 4949.2637 5080.1963 4949.2637 L 5132.57 4923.077 L 5132.57 4923.077 L 5132.57 4923.077 L 5158.7563 4923.077 L 5158.7563 4923.077 L 5184.943 4923.077 L 5237.316 4923.077 L 5237.316 4923.077 L 5237.316 4923.077 L 5211.1294 4923.077 L 5211.1294 4923.077 L 5184.943 4949.2637 L 5158.7563 4975.45 L 5158.7563 4975.45 L 5132.57 4975.45 L 5106.383 5054.01 Q 5080.1963 5132.57 5106.383 5132.57 Q 5132.57 5132.57 5132.57 5158.7563 Q 5132.57 5184.943 5106.383 5184.943 Q 5080.1963 5184.943 5080.1963 5342.062 Q 5080.1963 5472.995 5054.01 5499.1816 Q 5027.823 5551.5547 5001.6367 5551.5547 Q 4975.45 5551.5547 4975.45 5577.7417 L 4975.45 5603.928 L 4949.2637 5603.928 L 4949.2637 5603.928 L 4923.077 5630.1147 L 4896.8906 5630.1147 L 4896.8906 5656.3013 L 4896.8906 5682.488 L 4896.8906 5682.488 Q 4870.7036 5682.488 4870.7036 5813.421 Q 4818.3306 5918.167 4765.9575 5996.7266 Q 4713.5845 6075.2866 4608.838 6075.2866 Q 4504.092 6127.6597 4399.345 6075.2866 Q 4320.7856 6075.2866 4294.599 6022.913 Q 4242.226 5996.7266 4242.226 5891.9805 Q 4189.8525 5787.234 4137.4795 5708.6743 Q 4058.92 5656.3013 4058.92 5630.1147 Q 4032.7332 5603.928 3927.987 5551.5547 Q 3823.2407 5499.1816 3823.2407 5472.995 Q 3823.2407 5420.622 3718.4944 5368.249 Q 3613.748 5315.8755 3561.3748 5289.689 Q 3509.0017 5289.689 3299.509 5315.8755 Q 3063.8298 5368.249 3063.8298 5342.062 Q 3037.6433 5315.8755 3011.4565 5289.689 Q 2985.27 5289.689 2959.0835 5237.316 Q 2932.897 5211.1294 2880.5237 5080.1963 Q 2828.1506 4949.2637 2775.7773 4896.8906 Q 2697.2178 4870.7036 2540.0981 4818.3306 Q 2382.9788 4792.144 2382.9788 4713.5845 Q 2356.7922 4661.211 2304.419 4556.465 Q 2252.046 4477.9053 2173.486 4451.7188 L 2068.7397 4425.5317 L 2068.7397 4399.345 Q 2042.5532 4399.345 2042.5532 4399.345 L 2042.5532 4399.345 L 2042.5532 4399.345 Q 2042.5532 4373.1587 2016.3666 4399.345 L 2016.3666 4399.345 L 1990.18 4399.345 Q 1963.9935 4399.345 1937.8069 4346.972 Q 1937.8069 4320.7856 1806.874 4268.4126 Q 1702.1277 4189.8525 1649.7545 4137.4795 Q 1597.3813 4032.7332 1571.1948 3954.1736 Q 1545.0082 3875.6138 1492.635 3823.2407 Q 1440.2618 3770.8674 1492.635 3770.8674 Q 1545.0082 3744.681 1545.0082 3718.4944 L 1518.8217 3666.121 L 1518.8217 3666.121 L 1518.8217 3666.121 L 1466.4485 3639.9346 L 1440.2618 3613.748 L 1440.2618 3613.748 L 1414.0753 3613.748 L 1414.0753 3613.748 L 1414.0753 3613.748 L 1414.0753 3639.9346 Q 1414.0753 3639.9346 1387.8887 3639.9346 L 1387.8887 3613.748 L 1309.329 3613.748 Q 1230.7693 3613.748 1204.5826 3639.9346 Q 1178.3961 3639.9346 1178.3961 3666.121 Q 1152.2095 3692.3076 1152.2095 3666.121 Q 1126.023 3666.121 1099.8363 3718.4944 Q 1099.8363 3770.8674 1021.2766 3770.8674 Q 942.71686 3718.4944 837.9705 3718.4944 L 707.03766 3692.3076 L 680.8511 3692.3076 Q 654.6645 3718.4944 628.4779 3718.4944 Q 602.2913 3718.4944 602.2913 3692.3076 Q 628.4779 3666.121 602.2913 3666.121 Q 576.10474 3639.9346 576.10474 3613.748 Q 576.10474 3561.3748 523.73157 3561.3748 Q 497.545 3561.3748 523.73157 3535.1882 Q 523.73157 3509.0017 523.73157 3351.882 Q 497.545 3168.5762 261.86578 3142.3896 L 52.373158 3090.0164 L 26.186579 3090.0164 L 0.0 3090.0164 L 0.0 3037.6433 L 0.0 3011.4565 L 0.0 2959.0835 L 0.0 2906.7104 L 0.0 2880.5237 L 0.0 2854.3372 L 26.186579 2854.3372 L 26.186579 2828.1506 L 26.186579 2828.1506 L 52.373158 2828.1506 L 52.373158 2828.1506 L 52.373158 2828.1506 L 52.373158 2828.1506 Q 78.55974 2801.964 183.30606 2775.7773 Q 314.23895 2723.4043 602.2913 2409.1653 Q 916.5303 2094.9263 1047.4631 2042.5532 Q 1152.2095 1963.9935 1178.3961 1937.8069 Q 1178.3961 1911.6204 1309.329 1833.0605 Q 1414.0753 1728.3142 1597.3813 1702.1277 Q 1780.6874 1675.941 1859.2472 1597.3813 Q 1937.8069 1545.0082 1937.8069 1492.635 Q 1963.9935 1440.2618 2016.3666 1387.8887 Q 2094.9263 1335.5155 2147.2996 1099.8363 Q 2199.6726 890.3437 2173.486 759.4108 Q 2173.486 628.4779 2094.9263 576.10474 Q 2042.5532 549.91815 1963.9935 471.35843 Q 1911.6204 366.61212 1833.0605 340.42554 Q 1728.3142 288.05237 1728.3142 261.86578 Q 1728.3142 235.67921 1702.1277 235.67921 L 1675.941 235.67921 L 1675.941 209.49263 L 1675.941 183.30606 L 1649.7545 183.30606 L 1649.7545 157.11948 L 1623.568 157.11948 L 1597.3813 157.11948 L 1597.3813 130.93289 L 1571.1948 104.746315 L 1571.1948 78.55974 L 1571.1948 52.373158 L 1623.568 52.373158 L 1649.7545 52.373158 L 1937.8069 0.0 Q 2252.046 0.0 2330.6055 0.0 Q 2409.1653 0.0 2566.285 0.0 Q 2749.5908 0.0 2932.897 104.746315 Q 3116.203 157.11948 3351.882 209.49263 Q 3561.3748 261.86578 3692.3076 366.61212 Q 3823.2407 445.17184 3823.2407 628.4779 Q 3849.4272 837.9705 3744.681 890.3437 Q 3666.121 942.71686 3613.748 1021.2766 Q 3561.3748 1099.8363 3509.0017 1099.8363 Q 3482.8152 1099.8363 3482.8152 1126.023 z M 4111.293 2697.2178 Q 4111.293 2671.031 4111.293 2671.031 Q 4137.4795 2671.031 4137.4795 2671.031 Q 4137.4795 2697.2178 4111.293 2697.2178 z" svg:height="60.752865mm" draw:style-name="style-203" svg:viewBox="0.0 0.0 6494.272 6075.2866" svg:width="64.94272mm" svg:x="125.69558mm" svg:y="34.042553mm"/>
          <draw:path svg:d="M 549.91815 -1.8189894E-12 L 576.10474 -1.8189894E-12 L 576.10474 52.373158 Q 576.10474 104.746315 707.03766 130.93289 L 811.784 130.93289 L 837.9705 130.93289 Q 864.1571 130.93289 864.1571 157.11948 Q 864.1571 183.30606 916.5303 183.30606 Q 942.71686 183.30606 942.71686 209.49263 L 942.71686 235.67921 L 916.5303 235.67921 Q 864.1571 235.67921 864.1571 261.86578 Q 864.1571 288.05237 811.784 288.05237 Q 759.4108 314.23895 707.03766 340.42554 Q 628.4779 366.61212 654.6645 392.7987 L 654.6645 418.98526 L 628.4779 418.98526 Q 602.2913 418.98526 576.10474 392.7987 L 549.91815 392.7987 L 497.545 392.7987 L 445.17184 392.7987 L 445.17184 392.7987 Q 418.98526 418.98526 418.98526 418.98526 L 418.98526 418.98526 L 418.98526 418.98526 Q 392.7987 418.98526 392.7987 471.35843 Q 392.7987 497.545 209.49263 471.35843 L 26.186579 445.17184 L 26.186579 418.98526 L 26.186579 392.7987 L 3.6379788E-12 392.7987 L 3.6379788E-12 366.61212 L 26.186579 366.61212 L 52.373158 366.61212 L 78.55974 340.42554 L 104.746315 340.42554 L 104.746315 314.23895 L 130.93289 288.05237 L 130.93289 288.05237 Q 130.93289 261.86578 78.55974 261.86578 L 26.186579 261.86578 L 26.186579 235.67921 L 26.186579 209.49263 L 52.373158 209.49263 L 52.373158 209.49263 L 130.93289 157.11948 Q 209.49263 104.746315 235.67921 104.746315 Q 235.67921 104.746315 235.67921 78.55974 L 261.86578 78.55974 L 288.05237 78.55974 Q 314.23895 104.746315 392.7987 104.746315 Q 471.35843 104.746315 497.545 104.746315 Q 497.545 130.93289 523.73157 52.373158 Q 523.73157 -1.8189894E-12 549.91815 -1.8189894E-12 z M 340.42554 157.11948 Q 340.42554 157.11948 340.42554 130.93289 Q 340.42554 130.93289 340.42554 157.11948 L 340.42554 157.11948 L 340.42554 157.11948 z" svg:height="4.7135844mm" draw:style-name="style-204" svg:viewBox="0.0 0.0 942.71686 471.35843" svg:width="9.427169mm" svg:x="297.74142mm" svg:y="153.45335mm"/>
          <draw:path svg:d="M 8117.84 1283.1425 L 8117.84 1283.1425 L 8117.84 1283.1425 L 8117.84 1309.329 L 8117.84 1309.329 L 8144.0264 1309.329 L 8144.0264 1283.1425 L 8144.0264 1256.9558 L 8196.399 1256.9558 L 8222.586 1256.9558 L 8248.772 1230.7693 L 8301.1455 1204.5826 L 8327.332 1204.5826 L 8353.519 1204.5826 L 8353.519 1230.7693 L 8353.519 1230.7693 L 8379.705 1178.3961 L 8405.892 1126.023 L 8405.892 1152.2095 L 8405.892 1178.3961 L 8405.892 1204.5826 L 8405.892 1230.7693 L 8405.892 1230.7693 L 8405.892 1256.9558 L 8405.892 1256.9558 L 8405.892 1256.9558 L 8379.705 1335.5155 Q 8353.519 1414.0753 8405.892 1414.0753 Q 8458.266 1387.8887 8458.266 1414.0753 Q 8458.266 1440.2618 8405.892 1466.4485 Q 8353.519 1492.635 8327.332 1545.0082 L 8301.1455 1597.3813 L 8301.1455 1597.3813 L 8301.1455 1623.568 L 8301.1455 1623.568 L 8301.1455 1623.568 L 8353.519 1623.568 Q 8405.892 1623.568 8432.079 1597.3813 L 8458.266 1597.3813 L 8458.266 1623.568 L 8458.266 1649.7545 L 8432.079 1649.7545 L 8432.079 1675.941 L 8432.079 1675.941 L 8405.892 1675.941 L 8405.892 1728.3142 Q 8405.892 1754.5009 8353.519 1780.6874 Q 8353.519 1833.0605 8248.772 1859.2472 Q 8170.213 1885.4337 8170.213 1937.8069 Q 8170.213 1963.9935 8091.6533 1963.9935 Q 8013.0933 1990.18 7908.347 2042.5532 L 7803.6006 2121.113 L 7803.6006 2147.2996 L 7777.414 2173.486 L 7777.414 2199.6726 L 7777.414 2225.8594 L 7777.414 2252.046 L 7777.414 2304.419 L 7777.414 2330.6055 L 7777.414 2356.7922 L 7803.6006 2356.7922 L 7829.787 2356.7922 L 7882.1606 2356.7922 L 7934.5337 2356.7922 L 7934.5337 2356.7922 L 7934.5337 2356.7922 L 7960.72 2356.7922 L 7960.72 2356.7922 L 7960.72 2330.6055 L 7986.9067 2330.6055 L 8013.0933 2304.419 Q 8039.28 2304.419 8091.6533 2278.2324 Q 8144.0264 2252.046 8144.0264 2199.6726 L 8144.0264 2173.486 L 8196.399 2173.486 L 8222.586 2147.2996 L 8248.772 2147.2996 L 8301.1455 2147.2996 L 8301.1455 2121.113 L 8301.1455 2121.113 L 8327.332 2147.2996 L 8327.332 2173.486 L 8327.332 2199.6726 L 8301.1455 2225.8594 L 8301.1455 2252.046 L 8301.1455 2304.419 L 8170.213 2671.031 Q 8039.28 3037.6433 8039.28 3142.3896 Q 8039.28 3273.3225 7986.9067 3299.509 Q 7934.5337 3299.509 7908.347 3325.6956 L 7882.1606 3325.6956 L 7882.1606 3351.882 L 7882.1606 3378.0688 L 7934.5337 3378.0688 L 7960.72 3404.2554 L 7960.72 3404.2554 L 7986.9067 3404.2554 L 7986.9067 3456.6284 L 7986.9067 3509.0017 L 8117.84 4242.226 Q 8248.772 4975.45 8248.772 4975.45 L 8248.772 4975.45 L 8274.959 5001.6367 L 8301.1455 5027.823 L 8301.1455 5027.823 L 8301.1455 5027.823 L 8327.332 5054.01 L 8327.332 5080.1963 L 8327.332 5106.383 L 8327.332 5132.57 L 8327.332 5132.57 L 8301.1455 5132.57 L 8301.1455 5106.383 L 8301.1455 5080.1963 L 8274.959 5054.01 L 8274.959 5027.823 L 8248.772 5027.823 L 8222.586 5027.823 L 8144.0264 5027.823 Q 8065.4663 5027.823 7594.108 5080.1963 L 7122.7495 5132.57 L 7096.563 5158.7563 L 7044.19 5158.7563 L 7044.19 5158.7563 L 7044.19 5132.57 L 7044.19 5132.57 L 7044.19 5132.57 L 7070.3765 5132.57 L 7070.3765 5132.57 L 7096.563 5106.383 L 7122.7495 5106.383 L 7122.7495 5080.1963 Q 7148.936 5054.01 7148.936 4975.45 Q 7175.123 4923.077 7201.3096 4923.077 Q 7227.496 4923.077 7227.496 4870.7036 Q 7201.3096 4844.517 7148.936 4765.9575 L 7096.563 4661.211 L 7070.3765 4661.211 L 7070.3765 4661.211 L 7070.3765 4635.0244 L 7044.19 4635.0244 L 7044.19 4635.0244 L 7044.19 4608.838 L 7018.0034 4608.838 L 6991.817 4608.838 L 6965.6304 4582.6514 L 6939.444 4556.465 L 6913.257 4556.465 L 6887.0703 4556.465 L 6834.6973 4556.465 L 6756.1377 4556.465 L 6756.1377 4556.465 L 6729.951 4556.465 L 6729.951 4608.838 L 6729.951 4635.0244 L 6729.951 4661.211 L 6729.951 4661.211 L 6729.951 4713.5845 Q 6729.951 4792.144 6703.764 4975.45 L 6703.764 5184.943 L 6782.324 5184.943 L 6860.884 5184.943 L 6860.884 5184.943 L 6860.884 5184.943 L 6677.5776 5211.1294 Q 6494.272 5237.316 6468.085 5237.316 Q 6415.712 5237.316 6415.712 5342.062 L 6415.712 5420.622 L 6389.5254 5420.622 L 6363.339 5420.622 L 6363.339 5420.622 L 6337.1523 5394.4355 L 6337.1523 5394.4355 L 6310.966 5394.4355 L 6310.966 5394.4355 Q 6310.966 5394.4355 6310.966 5368.249 Q 6284.7793 5342.062 6284.7793 5342.062 Q 6284.7793 5289.689 5368.249 5054.01 L 4451.7188 4818.3306 L 4425.5317 4818.3306 Q 4373.1587 4818.3306 4111.293 4739.771 Q 3875.6138 4661.211 3692.3076 4608.838 L 3482.8152 4556.465 L 3482.8152 4556.465 L 3482.8152 4556.465 L 3509.0017 4556.465 L 3509.0017 4556.465 L 3482.8152 4556.465 Q 3456.6284 4556.465 3430.442 4556.465 L 3430.442 4556.465 L 3430.442 4556.465 L 3404.2554 4556.465 L 3404.2554 4530.2783 L 3404.2554 4530.2783 L 3404.2554 4504.092 Q 3378.0688 4504.092 3378.0688 4504.092 L 3351.882 4530.2783 L 3325.6956 4530.2783 Q 3299.509 4504.092 3299.509 4504.092 L 3299.509 4504.092 L 3299.509 4504.092 L 3325.6956 4504.092 L 3325.6956 4504.092 Q 3325.6956 4504.092 3247.136 4451.7188 Q 3168.5762 4425.5317 3063.8298 4294.599 Q 2959.0835 4137.4795 2959.0835 4032.7332 Q 2932.897 3954.1736 2906.7104 3954.1736 L 2880.5237 3927.987 L 2880.5237 3927.987 L 2854.3372 3927.987 L 2854.3372 3927.987 L 2854.3372 3927.987 L 2854.3372 3901.8003 L 2854.3372 3901.8003 L 2828.1506 3901.8003 L 2828.1506 3875.6138 L 2828.1506 3875.6138 L 2801.964 3875.6138 L 2801.964 3875.6138 L 2801.964 3875.6138 L 2775.7773 3875.6138 L 2749.5908 3875.6138 L 2723.4043 3875.6138 L 2697.2178 3875.6138 L 2671.031 3901.8003 Q 2644.8445 3901.8003 2644.8445 3927.987 Q 2644.8445 3954.1736 2618.658 3954.1736 Q 2592.4714 3954.1736 2566.285 4058.92 Q 2540.0981 4163.666 2513.9116 4163.666 Q 2487.725 4189.8525 2330.6055 4189.8525 L 2147.2996 4189.8525 L 2121.113 4163.666 L 2094.9263 4137.4795 L 2016.3666 4137.4795 L 1937.8069 4137.4795 L 1937.8069 4163.666 L 1937.8069 4163.666 L 1911.6204 4163.666 Q 1885.4337 4137.4795 1021.2766 3927.987 L 183.30606 3666.121 L 130.93289 3666.121 L 78.55974 3666.121 L 78.55974 3639.9346 L 78.55974 3639.9346 L 52.373158 3639.9346 L 52.373158 3639.9346 L 26.186579 3639.9346 L 26.186579 3613.748 L 26.186579 3613.748 L 26.186579 3613.748 L 0.0 3587.5615 L 0.0 3561.3748 L 78.55974 3561.3748 L 130.93289 3561.3748 L 183.30606 3482.8152 Q 235.67921 3404.2554 261.86578 3351.882 Q 261.86578 3299.509 392.7987 3220.9492 Q 523.73157 3142.3896 916.5303 3142.3896 Q 1283.1425 3090.0164 1440.2618 3037.6433 Q 1623.568 2985.27 1754.5009 2985.27 Q 1911.6204 2932.897 2278.2324 3090.0164 Q 2671.031 3194.7627 2828.1506 3194.7627 Q 2985.27 3142.3896 3168.5762 3090.0164 Q 3325.6956 3037.6433 3535.1882 2985.27 Q 3744.681 2959.0835 3980.36 2854.3372 Q 4242.226 2723.4043 4294.599 2671.031 Q 4373.1587 2592.4714 4399.345 2487.725 Q 4451.7188 2356.7922 4530.2783 2304.419 Q 4582.6514 2252.046 4635.0244 2199.6726 Q 4687.398 2173.486 4739.771 2094.9263 Q 4739.771 2042.5532 4765.9575 2016.3666 L 4792.144 1990.18 L 4792.144 1990.18 L 4792.144 1963.9935 L 4765.9575 1963.9935 L 4765.9575 1937.8069 L 4765.9575 1937.8069 L 4792.144 1937.8069 L 4792.144 1885.4337 L 4792.144 1833.0605 L 4792.144 1833.0605 Q 4792.144 1833.0605 4818.3306 1833.0605 L 4818.3306 1806.874 L 4818.3306 1806.874 Q 4844.517 1806.874 4844.517 1780.6874 L 4844.517 1780.6874 L 4844.517 1728.3142 Q 4844.517 1702.1277 5001.6367 1518.8217 Q 5158.7563 1361.7021 5158.7563 1204.5826 Q 5158.7563 1047.4631 5158.7563 890.3437 Q 5158.7563 733.22424 5289.689 576.10474 Q 5420.622 392.7987 5420.622 261.86578 Q 5420.622 130.93289 5342.062 52.373158 L 5237.316 -9.094947E-13 L 5315.8755 26.186579 Q 5394.4355 52.373158 5446.8086 52.373158 Q 5472.995 78.55974 5525.368 157.11948 Q 5577.7417 261.86578 5603.928 314.23895 Q 5603.928 392.7987 5761.0474 418.98526 Q 5918.167 471.35843 5996.7266 497.545 Q 6049.1 549.91815 6101.473 680.8511 Q 6153.846 811.784 6180.0327 837.9705 Q 6206.219 890.3437 6232.406 890.3437 Q 6258.593 916.5303 6284.7793 942.71686 Q 6284.7793 968.90344 6520.4585 916.5303 Q 6729.951 890.3437 6782.324 890.3437 Q 6834.6973 916.5303 6939.444 968.90344 Q 7044.19 1021.2766 7044.19 1073.6498 Q 7044.19 1099.8363 7148.936 1152.2095 Q 7253.6826 1204.5826 7279.869 1230.7693 Q 7279.869 1256.9558 7358.4287 1309.329 Q 7410.8022 1387.8887 7463.1753 1492.635 Q 7463.1753 1597.3813 7515.5483 1623.568 Q 7541.735 1675.941 7620.295 1675.941 Q 7725.041 1728.3142 7829.787 1675.941 Q 7934.5337 1675.941 7986.9067 1597.3813 Q 8039.28 1518.8217 8091.6533 1414.0753 Q 8091.6533 1283.1425 8117.84 1283.1425 z" svg:height="54.20622mm" draw:style-name="style-205" svg:viewBox="0.0 0.0 8458.266 5420.622" svg:width="84.58265mm" svg:x="93.48609mm" svg:y="78.03601mm"/>
          <draw:path svg:d="M 628.4779 0.0 L 654.6645 0.0 L 654.6645 26.186579 L 654.6645 26.186579 L 654.6645 26.186579 Q 654.6645 52.373158 628.4779 52.373158 L 628.4779 52.373158 L 602.2913 52.373158 Q 549.91815 78.55974 418.98526 104.746315 Q 288.05237 130.93289 183.30606 209.49263 L 104.746315 261.86578 L 52.373158 261.86578 Q 0.0 261.86578 0.0 235.67921 L 0.0 209.49263 L 26.186579 209.49263 Q 52.373158 209.49263 52.373158 183.30606 L 52.373158 130.93289 L 52.373158 130.93289 L 78.55974 130.93289 L 340.42554 78.55974 Q 602.2913 26.186579 628.4779 0.0 z" svg:height="2.618658mm" draw:style-name="style-206" svg:viewBox="0.0 0.0 654.6645 261.86578" svg:width="6.5466447mm" svg:x="179.90181mm" svg:y="110.2455mm"/>
          <draw:path svg:d="M 183.30606 0.0 L 288.05237 0.0 L 314.23895 26.186579 Q 314.23895 52.373158 314.23895 52.373158 Q 340.42554 52.373158 418.98526 52.373158 L 497.545 52.373158 L 418.98526 52.373158 Q 340.42554 78.55974 340.42554 130.93289 L 366.61212 183.30606 L 366.61212 183.30606 L 366.61212 209.49263 L 366.61212 209.49263 L 366.61212 209.49263 L 392.7987 209.49263 L 392.7987 209.49263 L 392.7987 235.67921 L 366.61212 235.67921 L 366.61212 235.67921 L 366.61212 261.86578 L 366.61212 261.86578 L 340.42554 261.86578 L 314.23895 235.67921 Q 288.05237 235.67921 288.05237 261.86578 L 288.05237 288.05237 L 209.49263 288.05237 Q 104.746315 261.86578 52.373158 288.05237 L 26.186579 288.05237 L 26.186579 261.86578 Q 0.0 261.86578 0.0 235.67921 Q 0.0 209.49263 52.373158 209.49263 Q 78.55974 183.30606 78.55974 130.93289 L 78.55974 78.55974 L 78.55974 52.373158 Q 104.746315 26.186579 183.30606 0.0 z" svg:height="2.8805237mm" draw:style-name="style-207" svg:viewBox="0.0 0.0 497.545 288.05237" svg:width="4.97545mm" svg:x="25.662848mm" svg:y="167.07037mm"/>
          <draw:path svg:d="M 628.4779 0.0 L 680.8511 0.0 L 707.03766 0.0 L 733.22424 0.0 L 733.22424 26.186579 L 733.22424 52.373158 L 759.4108 52.373158 L 759.4108 78.55974 L 890.3437 78.55974 Q 1047.4631 104.746315 1047.4631 130.93289 Q 1047.4631 183.30606 1126.023 183.30606 Q 1204.5826 183.30606 1204.5826 209.49263 L 1204.5826 209.49263 L 1152.2095 209.49263 Q 1099.8363 209.49263 1099.8363 235.67921 L 1099.8363 288.05237 L 1126.023 288.05237 L 1126.023 314.23895 L 1099.8363 314.23895 Q 1073.6498 288.05237 1047.4631 288.05237 Q 1047.4631 288.05237 995.09 288.05237 Q 942.71686 340.42554 523.73157 340.42554 L 130.93289 340.42554 L 78.55974 340.42554 L 26.186579 340.42554 L 26.186579 340.42554 L -1.8189894E-12 340.42554 L -1.8189894E-12 288.05237 L -1.8189894E-12 261.86578 L 26.186579 261.86578 L 52.373158 235.67921 L 52.373158 235.67921 L 52.373158 235.67921 L 78.55974 235.67921 L 78.55974 235.67921 L 78.55974 209.49263 L 52.373158 209.49263 L 52.373158 209.49263 L 52.373158 183.30606 L 26.186579 183.30606 L -1.8189894E-12 183.30606 L 52.373158 157.11948 L 78.55974 157.11948 L 78.55974 130.93289 L 78.55974 104.746315 L 130.93289 78.55974 Q 183.30606 78.55974 209.49263 52.373158 L 235.67921 52.373158 L 261.86578 52.373158 L 314.23895 26.186579 L 418.98526 52.373158 Q 497.545 78.55974 497.545 52.373158 Q 497.545 26.186579 523.73157 26.186579 Q 549.91815 26.186579 628.4779 0.0 z" svg:height="3.4042554mm" draw:style-name="style-208" svg:viewBox="0.0 0.0 1204.5826 340.42554" svg:width="12.045827mm" svg:x="115.74468mm" svg:y="165.76105mm"/>
          <draw:path svg:d="M 183.30606 0.0 L 235.67921 0.0 L 235.67921 26.186579 Q 235.67921 52.373158 288.05237 52.373158 Q 340.42554 52.373158 340.42554 78.55974 Q 340.42554 104.746315 366.61212 104.746315 Q 392.7987 104.746315 392.7987 130.93289 Q 392.7987 157.11948 366.61212 157.11948 Q 340.42554 183.30606 366.61212 209.49263 L 366.61212 209.49263 L 366.61212 209.49263 L 366.61212 235.67921 L 288.05237 235.67921 L 235.67921 209.49263 L 183.30606 209.49263 L 130.93289 209.49263 L 78.55974 235.67921 Q 52.373158 261.86578 26.186579 261.86578 L 0.0 261.86578 L 0.0 261.86578 Q 26.186579 235.67921 0.0 209.49263 L 0.0 157.11948 L 26.186579 157.11948 Q 26.186579 157.11948 26.186579 130.93289 L 26.186579 130.93289 L 26.186579 130.93289 Q 26.186579 104.746315 78.55974 104.746315 Q 104.746315 104.746315 104.746315 52.373158 Q 104.746315 26.186579 183.30606 0.0 z" svg:height="2.618658mm" draw:style-name="style-209" svg:viewBox="0.0 0.0 392.7987 261.86578" svg:width="3.9279869mm" svg:x="32.733223mm" svg:y="165.49918mm"/>
          <draw:path svg:d="M 0.0 130.93289 L 0.0 0.0 L 52.373158 0.0 L 130.93289 0.0 L 130.93289 0.0 L 130.93289 0.0 L 130.93289 26.186579 L 157.11948 26.186579 L 157.11948 26.186579 L 157.11948 52.373158 L 576.10474 52.373158 Q 995.09 78.55974 995.09 104.746315 Q 995.09 157.11948 1126.023 157.11948 Q 1256.9558 157.11948 1675.941 183.30606 L 2068.7397 183.30606 L 2068.7397 183.30606 L 2068.7397 209.49263 L 1885.4337 209.49263 L 1728.3142 209.49263 L 1571.1948 209.49263 Q 1387.8887 209.49263 733.22424 261.86578 L 52.373158 261.86578 L 52.373158 261.86578 L 26.186579 261.86578 L 26.186579 261.86578 L 0.0 261.86578 L 0.0 261.86578 L 0.0 261.86578 L 0.0 130.93289 z" svg:height="2.618658mm" draw:style-name="style-210" svg:viewBox="0.0 0.0 2068.7397 261.86578" svg:width="20.687397mm" svg:x="0.0mm" svg:y="171.26022mm"/>
          <draw:path svg:d="M 183.30606 0.0 L 209.49263 0.0 L 209.49263 52.373158 Q 209.49263 104.746315 235.67921 104.746315 Q 261.86578 104.746315 261.86578 78.55974 L 288.05237 78.55974 L 288.05237 78.55974 Q 288.05237 104.746315 314.23895 104.746315 L 314.23895 104.746315 L 288.05237 209.49263 Q 261.86578 288.05237 261.86578 418.98526 L 261.86578 576.10474 L 235.67921 576.10474 L 209.49263 576.10474 L 209.49263 576.10474 Q 183.30606 576.10474 157.11948 602.2913 L 157.11948 602.2913 L 157.11948 576.10474 Q 157.11948 576.10474 104.746315 366.61212 Q 78.55974 183.30606 52.373158 183.30606 Q 26.186579 183.30606 26.186579 157.11948 L 0.0 130.93289 L 0.0 130.93289 L 0.0 130.93289 L 0.0 104.746315 L 0.0 104.746315 L 26.186579 104.746315 L 52.373158 104.746315 L 104.746315 104.746315 Q 157.11948 104.746315 157.11948 52.373158 Q 157.11948 0.0 183.30606 0.0 z" svg:height="6.0229135mm" draw:style-name="style-211" svg:viewBox="0.0 0.0 314.23895 602.2913" svg:width="3.1423895mm" svg:x="193.78069mm" svg:y="165.49918mm"/>
          <draw:path svg:d="M 130.93289 26.186579 L 130.93289 26.186579 L 314.23895 0.0 L 471.35843 0.0 L 523.73157 26.186579 Q 576.10474 26.186579 602.2913 78.55974 Q 628.4779 130.93289 628.4779 288.05237 L 628.4779 445.17184 L 654.6645 445.17184 L 654.6645 445.17184 L 628.4779 497.545 Q 602.2913 549.91815 576.10474 602.2913 Q 523.73157 628.4779 523.73157 707.03766 L 523.73157 759.4108 L 523.73157 759.4108 L 523.73157 759.4108 L 497.545 733.22424 Q 471.35843 733.22424 471.35843 759.4108 L 471.35843 811.784 L 445.17184 811.784 L 445.17184 837.9705 L 445.17184 864.1571 L 418.98526 890.3437 L 418.98526 890.3437 L 418.98526 864.1571 L 418.98526 864.1571 L 418.98526 864.1571 L 418.98526 864.1571 L 418.98526 837.9705 L 392.7987 811.784 Q 392.7987 759.4108 366.61212 759.4108 Q 340.42554 759.4108 340.42554 733.22424 Q 314.23895 707.03766 235.67921 654.6645 L 130.93289 576.10474 L 130.93289 549.91815 Q 104.746315 549.91815 104.746315 549.91815 L 104.746315 576.10474 L 78.55974 576.10474 L 52.373158 576.10474 L 52.373158 576.10474 Q 52.373158 549.91815 26.186579 549.91815 L 0.0 549.91815 L 0.0 471.35843 Q 0.0 392.7987 52.373158 340.42554 Q 104.746315 261.86578 104.746315 183.30606 L 104.746315 78.55974 L 104.746315 52.373158 Q 104.746315 26.186579 130.93289 26.186579 z" svg:height="8.903437mm" draw:style-name="style-212" svg:viewBox="0.0 0.0 654.6645 890.3437" svg:width="6.5466447mm" svg:x="71.22749mm" svg:y="161.04747mm"/>
          <draw:path svg:d="M 1990.18 52.373158 L 1990.18 0.0 L 1990.18 0.0 L 2016.3666 0.0 L 2016.3666 0.0 L 2016.3666 0.0 L 2016.3666 26.186579 L 2016.3666 26.186579 L 2042.5532 104.746315 Q 2042.5532 157.11948 2121.113 104.746315 Q 2173.486 78.55974 2199.6726 52.373158 L 2199.6726 52.373158 L 2199.6726 52.373158 Q 2225.8594 52.373158 2225.8594 78.55974 L 2225.8594 104.746315 L 2199.6726 157.11948 Q 2173.486 209.49263 2173.486 235.67921 L 2173.486 235.67921 L 2173.486 235.67921 Q 2147.2996 261.86578 2121.113 261.86578 Q 2121.113 261.86578 1990.18 340.42554 L 1859.2472 418.98526 L 1833.0605 418.98526 Q 1806.874 418.98526 1728.3142 471.35843 L 1649.7545 523.73157 L 1597.3813 523.73157 Q 1571.1948 523.73157 1492.635 576.10474 Q 1414.0753 628.4779 1361.7021 680.8511 Q 1309.329 733.22424 1126.023 811.784 Q 942.71686 890.3437 837.9705 890.3437 Q 733.22424 890.3437 680.8511 1047.4631 Q 628.4779 1204.5826 523.73157 1256.9558 L 418.98526 1309.329 L 418.98526 1309.329 L 418.98526 1309.329 L 288.05237 1309.329 L 183.30606 1309.329 L 183.30606 1309.329 L 183.30606 1309.329 L 183.30606 1283.1425 L 183.30606 1283.1425 L 209.49263 1283.1425 L 209.49263 1256.9558 L 157.11948 1256.9558 L 104.746315 1256.9558 L 104.746315 1230.7693 L 78.55974 1230.7693 L 78.55974 1230.7693 L 78.55974 1256.9558 L 52.373158 1256.9558 L 26.186579 1256.9558 L 26.186579 1230.7693 L 26.186579 1230.7693 L 0.0 1230.7693 L 0.0 1204.5826 L 0.0 1204.5826 L 26.186579 1204.5826 L 26.186579 1178.3961 L 26.186579 1152.2095 L 52.373158 1152.2095 L 52.373158 1152.2095 L 52.373158 1126.023 L 78.55974 1126.023 L 78.55974 1099.8363 L 78.55974 1099.8363 L 78.55974 1099.8363 Q 78.55974 1099.8363 104.746315 1099.8363 L 104.746315 1073.6498 L 157.11948 1047.4631 Q 183.30606 995.09 209.49263 995.09 L 209.49263 968.90344 L 209.49263 968.90344 Q 235.67921 968.90344 235.67921 942.71686 L 235.67921 916.5303 L 235.67921 916.5303 Q 235.67921 916.5303 261.86578 890.3437 L 261.86578 890.3437 L 261.86578 890.3437 Q 288.05237 890.3437 288.05237 811.784 L 288.05237 733.22424 L 288.05237 707.03766 L 288.05237 680.8511 L 288.05237 680.8511 Q 288.05237 680.8511 288.05237 628.4779 L 288.05237 549.91815 L 340.42554 523.73157 Q 366.61212 471.35843 497.545 471.35843 L 602.2913 471.35843 L 628.4779 445.17184 L 654.6645 418.98526 L 654.6645 418.98526 L 654.6645 418.98526 L 680.8511 418.98526 L 680.8511 418.98526 L 549.91815 392.7987 L 392.7987 392.7987 L 392.7987 392.7987 L 392.7987 366.61212 L 576.10474 366.61212 Q 759.4108 314.23895 733.22424 314.23895 L 707.03766 314.23895 L 707.03766 314.23895 Q 707.03766 314.23895 759.4108 288.05237 Q 811.784 288.05237 811.784 183.30606 L 811.784 78.55974 L 837.9705 78.55974 L 837.9705 78.55974 L 837.9705 78.55974 L 837.9705 104.746315 L 837.9705 104.746315 L 864.1571 104.746315 L 864.1571 104.746315 L 864.1571 104.746315 L 864.1571 130.93289 L 890.3437 130.93289 L 890.3437 157.11948 L 916.5303 183.30606 L 916.5303 235.67921 L 916.5303 288.05237 L 942.71686 288.05237 L 942.71686 314.23895 L 942.71686 314.23895 L 968.90344 314.23895 L 968.90344 314.23895 L 968.90344 314.23895 L 1204.5826 288.05237 Q 1440.2618 261.86578 1545.0082 209.49263 Q 1649.7545 209.49263 1702.1277 183.30606 L 1728.3142 183.30606 L 1859.2472 157.11948 Q 1963.9935 130.93289 1963.9935 104.746315 L 1963.9935 78.55974 L 1963.9935 78.55974 Q 1963.9935 78.55974 1990.18 52.373158 z" svg:height="13.093289mm" draw:style-name="style-213" svg:viewBox="0.0 0.0 2225.8594 1309.329" svg:width="22.258593mm" svg:x="168.3797mm" svg:y="131.45663mm"/>
          <draw:path svg:d="M 549.91815 26.186579 L 602.2913 0.0 L 576.10474 26.186579 Q 576.10474 78.55974 549.91815 340.42554 L 523.73157 602.2913 L 523.73157 602.2913 L 523.73157 602.2913 L 549.91815 628.4779 L 576.10474 654.6645 L 576.10474 654.6645 L 576.10474 654.6645 L 471.35843 654.6645 Q 366.61212 654.6645 340.42554 680.8511 Q 314.23895 680.8511 314.23895 707.03766 Q 314.23895 733.22424 261.86578 733.22424 L 235.67921 733.22424 L 235.67921 707.03766 Q 209.49263 707.03766 209.49263 707.03766 L 209.49263 680.8511 L 235.67921 680.8511 Q 235.67921 654.6645 235.67921 654.6645 Q 261.86578 654.6645 235.67921 549.91815 Q 209.49263 445.17184 157.11948 445.17184 Q 130.93289 445.17184 130.93289 418.98526 Q 104.746315 392.7987 78.55974 366.61212 L 26.186579 340.42554 L 9.094947E-13 340.42554 Q 9.094947E-13 340.42554 9.094947E-13 314.23895 L 9.094947E-13 314.23895 L 9.094947E-13 288.05237 L 9.094947E-13 288.05237 L 26.186579 235.67921 Q 26.186579 209.49263 52.373158 209.49263 Q 78.55974 183.30606 52.373158 183.30606 L 26.186579 183.30606 L 26.186579 157.11948 L 52.373158 157.11948 L 52.373158 157.11948 L 52.373158 130.93289 L 52.373158 130.93289 L 52.373158 130.93289 L 78.55974 130.93289 L 78.55974 130.93289 L 104.746315 130.93289 L 130.93289 130.93289 L 157.11948 130.93289 L 183.30606 130.93289 L 183.30606 235.67921 Q 183.30606 314.23895 261.86578 314.23895 L 314.23895 288.05237 L 340.42554 288.05237 L 366.61212 288.05237 L 366.61212 288.05237 L 392.7987 288.05237 L 418.98526 288.05237 Q 445.17184 288.05237 445.17184 261.86578 Q 471.35843 261.86578 471.35843 130.93289 Q 497.545 26.186579 549.91815 26.186579 z" svg:height="7.3322425mm" draw:style-name="style-214" svg:viewBox="0.0 0.0 602.2913 733.22424" svg:width="6.0229135mm" svg:x="74.893616mm" svg:y="153.1915mm"/>
          <draw:path svg:d="M 418.98526 52.373158 L 418.98526 52.373158 L 418.98526 52.373158 L 392.7987 78.55974 L 392.7987 78.55974 L 366.61212 78.55974 L 366.61212 130.93289 L 366.61212 157.11948 L 366.61212 157.11948 L 340.42554 157.11948 L 288.05237 157.11948 Q 235.67921 130.93289 209.49263 130.93289 Q 157.11948 78.55974 104.746315 78.55974 L 26.186579 78.55974 L 26.186579 78.55974 Q 0.0 78.55974 0.0 78.55974 L 0.0 78.55974 L 0.0 78.55974 L 0.0 52.373158 L 52.373158 52.373158 Q 104.746315 52.373158 130.93289 -1.8189894E-12 Q 157.11948 -52.373158 288.05237 -1.8189894E-12 Q 418.98526 26.186579 418.98526 52.373158 z" svg:height="1.5711948mm" draw:style-name="style-215" svg:viewBox="0.0 0.0 418.98526 157.11948" svg:width="4.1898527mm" svg:x="210.5401mm" svg:y="162.09492mm"/>
          <draw:path svg:d="M 759.4108 0.0 L 785.5974 0.0 L 759.4108 78.55974 Q 733.22424 183.30606 733.22424 209.49263 L 733.22424 235.67921 L 733.22424 235.67921 L 733.22424 235.67921 L 733.22424 261.86578 L 733.22424 261.86578 L 707.03766 261.86578 L 707.03766 288.05237 L 680.8511 288.05237 L 654.6645 288.05237 L 654.6645 314.23895 L 628.4779 314.23895 L 628.4779 340.42554 L 628.4779 366.61212 L 628.4779 366.61212 Q 602.2913 392.7987 628.4779 392.7987 L 628.4779 392.7987 L 628.4779 392.7987 Q 628.4779 418.98526 654.6645 418.98526 L 654.6645 445.17184 L 680.8511 445.17184 L 733.22424 445.17184 L 864.1571 523.73157 Q 995.09 576.10474 1021.2766 628.4779 Q 1021.2766 680.8511 1047.4631 680.8511 Q 1099.8363 680.8511 1099.8363 707.03766 L 1099.8363 733.22424 L 916.5303 733.22424 Q 733.22424 707.03766 523.73157 707.03766 L 314.23895 707.03766 L 314.23895 707.03766 L 314.23895 680.8511 L 366.61212 680.8511 L 445.17184 680.8511 L 445.17184 654.6645 L 445.17184 628.4779 L 314.23895 628.4779 Q 183.30606 602.2913 104.746315 602.2913 L 26.186579 602.2913 L 26.186579 576.10474 L -3.6379788E-12 549.91815 L -3.6379788E-12 549.91815 L -3.6379788E-12 549.91815 L -3.6379788E-12 523.73157 L -3.6379788E-12 523.73157 L 26.186579 523.73157 L 26.186579 497.545 L 26.186579 497.545 L 52.373158 497.545 L 52.373158 445.17184 L 52.373158 418.98526 L 78.55974 392.7987 L 78.55974 366.61212 L 209.49263 340.42554 Q 314.23895 340.42554 418.98526 261.86578 Q 523.73157 183.30606 549.91815 183.30606 L 549.91815 157.11948 L 628.4779 104.746315 Q 733.22424 52.373158 733.22424 26.186579 Q 733.22424 0.0 759.4108 0.0 z" svg:height="7.3322425mm" draw:style-name="style-216" svg:viewBox="0.0 0.0 1099.8363 733.22424" svg:width="10.9983635mm" svg:x="223.10966mm" svg:y="158.4288mm"/>
          <draw:path svg:d="M 1230.7693 26.186579 L 1230.7693 0.0 L 1256.9558 0.0 L 1283.1425 0.0 L 1283.1425 52.373158 Q 1283.1425 78.55974 1256.9558 78.55974 Q 1230.7693 104.746315 1256.9558 104.746315 Q 1283.1425 104.746315 1283.1425 130.93289 L 1283.1425 130.93289 L 1256.9558 130.93289 Q 1256.9558 157.11948 1256.9558 157.11948 Q 1230.7693 157.11948 1152.2095 209.49263 L 1073.6498 261.86578 L 1073.6498 261.86578 L 1047.4631 261.86578 L 1047.4631 288.05237 L 1047.4631 314.23895 L 1099.8363 314.23895 Q 1152.2095 314.23895 1152.2095 340.42554 L 1152.2095 340.42554 L 1126.023 366.61212 L 1126.023 392.7987 L 1099.8363 392.7987 L 1073.6498 418.98526 L 1047.4631 418.98526 L 1021.2766 418.98526 L 1021.2766 445.17184 L 1047.4631 445.17184 L 1047.4631 471.35843 L 1047.4631 497.545 L 1230.7693 523.73157 Q 1414.0753 549.91815 1414.0753 497.545 Q 1414.0753 445.17184 1440.2618 445.17184 L 1466.4485 445.17184 L 1466.4485 471.35843 Q 1466.4485 523.73157 1466.4485 576.10474 L 1466.4485 602.2913 L 1440.2618 628.4779 Q 1414.0753 680.8511 1440.2618 680.8511 L 1440.2618 680.8511 L 1440.2618 707.03766 L 1440.2618 733.22424 L 1440.2618 733.22424 L 1414.0753 733.22424 L 1414.0753 785.5974 L 1414.0753 811.784 L 1099.8363 811.784 Q 785.5974 785.5974 733.22424 785.5974 L 707.03766 785.5974 L 707.03766 733.22424 Q 707.03766 707.03766 366.61212 707.03766 Q 3.6379788E-12 707.03766 3.6379788E-12 680.8511 L 3.6379788E-12 654.6645 L 3.6379788E-12 654.6645 L 3.6379788E-12 654.6645 L 26.186579 628.4779 L 26.186579 628.4779 L 52.373158 628.4779 Q 104.746315 628.4779 183.30606 602.2913 L 261.86578 576.10474 L 366.61212 576.10474 L 497.545 576.10474 L 497.545 549.91815 L 523.73157 549.91815 L 523.73157 523.73157 L 523.73157 471.35843 L 471.35843 471.35843 L 445.17184 471.35843 L 261.86578 445.17184 L 78.55974 445.17184 L 78.55974 445.17184 L 78.55974 418.98526 L 52.373158 418.98526 L 3.6379788E-12 418.98526 L 3.6379788E-12 418.98526 L 3.6379788E-12 418.98526 L 78.55974 392.7987 L 157.11948 366.61212 L 445.17184 314.23895 Q 733.22424 261.86578 968.90344 157.11948 Q 1204.5826 26.186579 1230.7693 26.186579 z M 52.373158 680.8511 Q 52.373158 680.8511 52.373158 654.6645 Q 52.373158 654.6645 52.373158 680.8511 Q 52.373158 680.8511 52.373158 680.8511 z" svg:height="8.11784mm" draw:style-name="style-217" svg:viewBox="0.0 0.0 1466.4485 811.784" svg:width="14.664485mm" svg:x="287.52866mm" svg:y="152.92963mm"/>
          <draw:path svg:d="M 733.22424 52.373158 L 733.22424 78.55974 L 733.22424 104.746315 Q 733.22424 130.93289 759.4108 130.93289 L 811.784 130.93289 L 785.5974 157.11948 Q 759.4108 183.30606 759.4108 314.23895 L 759.4108 418.98526 L 759.4108 418.98526 Q 759.4108 418.98526 733.22424 366.61212 Q 707.03766 288.05237 602.2913 235.67921 L 497.545 209.49263 L 471.35843 209.49263 L 445.17184 209.49263 L 392.7987 209.49263 L 366.61212 209.49263 L 340.42554 235.67921 L 314.23895 261.86578 L 288.05237 261.86578 L 261.86578 261.86578 L 261.86578 288.05237 L 235.67921 288.05237 L 235.67921 288.05237 L 235.67921 314.23895 L 235.67921 314.23895 L 235.67921 314.23895 L 209.49263 314.23895 L 209.49263 314.23895 L 209.49263 340.42554 L 183.30606 340.42554 L 183.30606 340.42554 L 183.30606 366.61212 L 183.30606 366.61212 L 157.11948 366.61212 L 130.93289 366.61212 Q 78.55974 366.61212 26.186579 314.23895 L 0.0 288.05237 L 0.0 261.86578 L 26.186579 261.86578 L 26.186579 235.67921 L 26.186579 209.49263 L 52.373158 209.49263 L 52.373158 209.49263 L 52.373158 183.30606 L 52.373158 183.30606 L 78.55974 183.30606 L 78.55974 157.11948 L 78.55974 157.11948 L 78.55974 157.11948 L 52.373158 157.11948 L 52.373158 157.11948 L 52.373158 130.93289 L 26.186579 130.93289 L 26.186579 130.93289 L 26.186579 104.746315 L 26.186579 104.746315 L 26.186579 104.746315 L 0.0 78.55974 L 0.0 52.373158 L 26.186579 52.373158 L 26.186579 52.373158 L 26.186579 26.186579 L 26.186579 26.186579 L 78.55974 26.186579 L 104.746315 52.373158 L 366.61212 1.8189894E-12 Q 628.4779 1.8189894E-12 680.8511 1.8189894E-12 Q 707.03766 26.186579 733.22424 52.373158 z" svg:height="4.1898527mm" draw:style-name="style-218" svg:viewBox="0.0 0.0 811.784 418.98526" svg:width="8.11784mm" svg:x="121.243866mm" svg:y="152.4059mm"/>
          <draw:path svg:d="M 130.93289 0.0 L 183.30606 0.0 L 340.42554 0.0 Q 497.545 0.0 576.10474 0.0 L 654.6645 0.0 L 759.4108 0.0 Q 864.1571 0.0 968.90344 26.186579 L 1073.6498 26.186579 L 1099.8363 26.186579 L 1126.023 26.186579 L 1178.3961 26.186579 Q 1204.5826 52.373158 1256.9558 52.373158 L 1309.329 52.373158 L 1309.329 78.55974 L 1309.329 104.746315 L 1283.1425 104.746315 L 1256.9558 104.746315 L 1230.7693 130.93289 Q 1178.3961 157.11948 1152.2095 157.11948 L 1126.023 183.30606 L 1073.6498 183.30606 Q 1021.2766 183.30606 1021.2766 235.67921 Q 995.09 261.86578 811.784 314.23895 L 602.2913 340.42554 L 602.2913 314.23895 Q 602.2913 314.23895 602.2913 314.23895 Q 602.2913 288.05237 549.91815 261.86578 Q 549.91815 235.67921 497.545 183.30606 Q 471.35843 104.746315 392.7987 104.746315 Q 314.23895 104.746315 288.05237 52.373158 Q 288.05237 26.186579 261.86578 52.373158 L 235.67921 52.373158 L 209.49263 52.373158 L 209.49263 52.373158 L 183.30606 52.373158 L 157.11948 52.373158 L 78.55974 52.373158 Q 0.0 52.373158 0.0 26.186579 L 0.0 26.186579 L 52.373158 26.186579 Q 104.746315 0.0 130.93289 0.0 z" svg:height="3.4042554mm" draw:style-name="style-219" svg:viewBox="0.0 0.0 1309.329 340.42554" svg:width="13.093289mm" svg:x="175.71194mm" svg:y="167.59412mm"/>
          <draw:path svg:d="M 418.98526 -1.8189894E-12 L 497.545 -1.8189894E-12 L 523.73157 26.186579 L 576.10474 52.373158 L 576.10474 52.373158 L 576.10474 52.373158 L 576.10474 78.55974 L 576.10474 104.746315 L 549.91815 235.67921 Q 523.73157 366.61212 523.73157 366.61212 L 523.73157 366.61212 L 523.73157 366.61212 Q 497.545 366.61212 445.17184 314.23895 Q 392.7987 261.86578 288.05237 235.67921 Q 183.30606 209.49263 209.49263 261.86578 Q 235.67921 314.23895 157.11948 288.05237 L 104.746315 261.86578 L 78.55974 261.86578 L 52.373158 261.86578 L 26.186579 261.86578 L -3.6379788E-12 261.86578 L -3.6379788E-12 235.67921 L -3.6379788E-12 209.49263 L 52.373158 209.49263 L 78.55974 209.49263 L 78.55974 183.30606 L 104.746315 183.30606 L 104.746315 157.11948 L 104.746315 157.11948 L 104.746315 104.746315 L 104.746315 78.55974 L 104.746315 78.55974 L 104.746315 78.55974 L 235.67921 52.373158 Q 366.61212 26.186579 366.61212 26.186579 Q 366.61212 -1.8189894E-12 418.98526 -1.8189894E-12 z" svg:height="3.6661212mm" draw:style-name="style-220" svg:viewBox="0.0 0.0 576.10474 366.61212" svg:width="5.7610474mm" svg:x="268.67432mm" svg:y="151.88216mm"/>
          <draw:path svg:d="M 26.186579 26.186579 L 78.55974 0.0 L 261.86578 0.0 L 445.17184 26.186579 L 471.35843 26.186579 L 523.73157 26.186579 L 523.73157 78.55974 L 523.73157 104.746315 L 497.545 104.746315 L 497.545 130.93289 L 366.61212 130.93289 L 261.86578 130.93289 L 183.30606 157.11948 Q 104.746315 183.30606 52.373158 183.30606 L 26.186579 183.30606 L 3.6379788E-12 183.30606 Q 3.6379788E-12 183.30606 3.6379788E-12 104.746315 Q 3.6379788E-12 26.186579 26.186579 26.186579 z" svg:height="1.8330606mm" draw:style-name="style-221" svg:viewBox="0.0 0.0 523.73157 183.30606" svg:width="5.237316mm" svg:x="287.52866mm" svg:y="157.38135mm"/>
          <draw:path svg:d="M 314.23895 0.0 L 340.42554 0.0 L 392.7987 0.0 Q 445.17184 0.0 445.17184 26.186579 L 445.17184 52.373158 L 366.61212 130.93289 Q 261.86578 209.49263 261.86578 235.67921 Q 261.86578 261.86578 235.67921 261.86578 L 209.49263 261.86578 L 209.49263 288.05237 L 209.49263 288.05237 L 183.30606 314.23895 L 157.11948 340.42554 L 157.11948 340.42554 L 157.11948 314.23895 L 157.11948 314.23895 L 157.11948 314.23895 L 130.93289 314.23895 L 130.93289 314.23895 L 130.93289 288.05237 L 104.746315 288.05237 L 104.746315 288.05237 L 104.746315 261.86578 L 78.55974 261.86578 L 52.373158 261.86578 L 52.373158 235.67921 L 52.373158 235.67921 L 26.186579 209.49263 L 0.0 157.11948 L 0.0 104.746315 L 0.0 78.55974 L 26.186579 78.55974 L 52.373158 52.373158 L 78.55974 52.373158 L 104.746315 52.373158 L 209.49263 0.0 Q 314.23895 0.0 314.23895 0.0 z" svg:height="3.4042554mm" draw:style-name="style-222" svg:viewBox="0.0 0.0 445.17184 340.42554" svg:width="4.4517183mm" svg:x="57.086742mm" svg:y="111.0311mm"/>
          <draw:path svg:d="M 733.22424 26.186579 L 759.4108 0.0 L 916.5303 0.0 L 1047.4631 0.0 L 1047.4631 0.0 Q 1021.2766 26.186579 968.90344 78.55974 Q 916.5303 104.746315 785.5974 235.67921 Q 654.6645 366.61212 445.17184 523.73157 L 235.67921 680.8511 L 209.49263 680.8511 L 209.49263 680.8511 L 157.11948 707.03766 L 104.746315 733.22424 L 78.55974 733.22424 L 52.373158 733.22424 L 26.186579 759.4108 L -3.6379788E-12 759.4108 L -3.6379788E-12 733.22424 L -3.6379788E-12 733.22424 L -3.6379788E-12 733.22424 L -3.6379788E-12 733.22424 L -3.6379788E-12 707.03766 L 26.186579 707.03766 L 26.186579 707.03766 L 26.186579 680.8511 L 26.186579 680.8511 L 26.186579 680.8511 L 52.373158 680.8511 L 52.373158 680.8511 L 52.373158 654.6645 L 78.55974 654.6645 L 78.55974 654.6645 L 78.55974 628.4779 L 104.746315 628.4779 L 130.93289 628.4779 L 130.93289 602.2913 L 130.93289 576.10474 L 261.86578 471.35843 Q 392.7987 366.61212 471.35843 314.23895 Q 549.91815 235.67921 602.2913 157.11948 Q 707.03766 52.373158 707.03766 52.373158 L 707.03766 26.186579 L 733.22424 26.186579 z" svg:height="7.594108mm" draw:style-name="style-223" svg:viewBox="0.0 0.0 1047.4631 759.4108" svg:width="10.474632mm" svg:x="178.85434mm" svg:y="137.21768mm"/>
          <draw:path svg:d="M 471.35843 497.545 L 445.17184 523.73157 L 445.17184 523.73157 L 445.17184 549.91815 L 445.17184 549.91815 L 445.17184 549.91815 L 445.17184 602.2913 L 445.17184 628.4779 L 445.17184 654.6645 L 445.17184 654.6645 L 445.17184 654.6645 L 445.17184 654.6645 L 418.98526 654.6645 L 418.98526 654.6645 L 392.7987 680.8511 L 366.61212 707.03766 L 366.61212 707.03766 L 340.42554 707.03766 L 340.42554 733.22424 L 340.42554 759.4108 L 340.42554 785.5974 Q 314.23895 811.784 288.05237 811.784 L 288.05237 811.784 L 288.05237 759.4108 Q 288.05237 680.8511 209.49263 654.6645 Q 130.93289 654.6645 130.93289 523.73157 Q 157.11948 392.7987 104.746315 392.7987 Q 52.373158 392.7987 26.186579 366.61212 L 9.094947E-13 340.42554 L 26.186579 340.42554 Q 26.186579 340.42554 26.186579 314.23895 L 26.186579 314.23895 L 9.094947E-13 314.23895 L 9.094947E-13 314.23895 L 9.094947E-13 288.05237 Q 26.186579 288.05237 26.186579 235.67921 L 52.373158 157.11948 L 78.55974 157.11948 L 104.746315 130.93289 L 104.746315 130.93289 Q 130.93289 130.93289 157.11948 78.55974 L 183.30606 1.8189894E-12 L 235.67921 1.8189894E-12 Q 261.86578 -26.186579 340.42554 26.186579 Q 445.17184 78.55974 471.35843 288.05237 Q 497.545 471.35843 471.35843 497.545 z" svg:height="8.11784mm" draw:style-name="style-224" svg:viewBox="0.0 0.0 471.35843 811.784" svg:width="4.7135844mm" svg:x="79.34534mm" svg:y="162.61865mm"/>
          <draw:path svg:d="M 837.9705 26.186579 L 837.9705 3.6379788E-12 L 864.1571 3.6379788E-12 Q 890.3437 3.6379788E-12 890.3437 26.186579 L 890.3437 52.373158 L 916.5303 52.373158 L 942.71686 52.373158 L 942.71686 26.186579 L 968.90344 26.186579 L 968.90344 26.186579 Q 968.90344 3.6379788E-12 1021.2766 3.6379788E-12 L 1073.6498 3.6379788E-12 L 1099.8363 3.6379788E-12 Q 1126.023 3.6379788E-12 1126.023 78.55974 L 1126.023 157.11948 L 1126.023 157.11948 L 1126.023 157.11948 L 1099.8363 157.11948 L 1099.8363 157.11948 L 1073.6498 183.30606 L 1047.4631 209.49263 L 1047.4631 209.49263 L 1021.2766 209.49263 L 1021.2766 209.49263 L 1021.2766 209.49263 L 1021.2766 235.67921 L 1021.2766 235.67921 L 995.09 261.86578 L 995.09 288.05237 L 1126.023 288.05237 L 1283.1425 288.05237 L 1309.329 314.23895 Q 1335.5155 366.61212 1335.5155 366.61212 L 1335.5155 366.61212 L 1309.329 392.7987 L 1309.329 418.98526 L 1283.1425 418.98526 L 1283.1425 418.98526 L 1204.5826 418.98526 Q 1126.023 418.98526 1073.6498 445.17184 Q 1021.2766 471.35843 1021.2766 445.17184 Q 1021.2766 418.98526 602.2913 418.98526 L 157.11948 392.7987 L 130.93289 392.7987 L 78.55974 366.61212 L 26.186579 366.61212 L 9.094947E-13 366.61212 L 9.094947E-13 340.42554 L 9.094947E-13 314.23895 L 26.186579 314.23895 L 52.373158 314.23895 L 52.373158 288.05237 L 78.55974 288.05237 L 78.55974 288.05237 L 78.55974 261.86578 L 235.67921 261.86578 L 392.7987 261.86578 L 418.98526 261.86578 Q 445.17184 261.86578 602.2913 209.49263 Q 759.4108 209.49263 759.4108 157.11948 Q 759.4108 104.746315 785.5974 78.55974 Q 837.9705 52.373158 837.9705 26.186579 z" svg:height="4.4517183mm" draw:style-name="style-225" svg:viewBox="0.0 0.0 1335.5155 445.17184" svg:width="13.355156mm" svg:x="44.779053mm" svg:y="169.1653mm"/>
          <draw:path svg:d="M 78.55974 78.55974 L 52.373158 -1.8189894E-12 L 261.86578 104.746315 Q 497.545 235.67921 523.73157 235.67921 L 549.91815 235.67921 L 549.91815 261.86578 L 549.91815 261.86578 L 523.73157 261.86578 L 471.35843 261.86578 L 471.35843 288.05237 L 471.35843 340.42554 L 445.17184 340.42554 L 418.98526 340.42554 L 418.98526 340.42554 Q 418.98526 340.42554 314.23895 340.42554 L 209.49263 314.23895 L 183.30606 314.23895 Q 157.11948 288.05237 104.746315 261.86578 L 26.186579 209.49263 L 26.186579 183.30606 L -1.8189894E-12 157.11948 L -1.8189894E-12 157.11948 L -1.8189894E-12 130.93289 L 52.373158 130.93289 Q 104.746315 130.93289 78.55974 78.55974 z" svg:height="3.4042554mm" draw:style-name="style-226" svg:viewBox="0.0 0.0 549.91815 340.42554" svg:width="5.4991817mm" svg:x="160.26187mm" svg:y="162.09492mm"/>
          <draw:path svg:d="M 183.30606 26.186579 L 209.49263 26.186579 L 235.67921 -1.8189894E-12 L 288.05237 -1.8189894E-12 L 288.05237 130.93289 Q 288.05237 261.86578 314.23895 288.05237 L 314.23895 288.05237 L 314.23895 288.05237 L 314.23895 288.05237 L 261.86578 314.23895 L 209.49263 340.42554 L 183.30606 340.42554 L 157.11948 340.42554 L 157.11948 366.61212 L 157.11948 366.61212 L 157.11948 366.61212 Q 130.93289 366.61212 78.55974 392.7987 Q 26.186579 418.98526 52.373158 340.42554 Q 78.55974 261.86578 26.186579 235.67921 L 0.0 235.67921 L 78.55974 235.67921 L 130.93289 235.67921 L 157.11948 235.67921 L 183.30606 235.67921 L 183.30606 235.67921 Q 183.30606 235.67921 157.11948 130.93289 L 157.11948 26.186579 L 183.30606 26.186579 z" svg:height="3.9279869mm" draw:style-name="style-227" svg:viewBox="0.0 0.0 314.23895 392.7987" svg:width="3.1423895mm" svg:x="105.00819mm" svg:y="162.09492mm"/>
          <draw:path svg:d="M 26.186579 26.186579 L 52.373158 0.0 L 157.11948 26.186579 Q 261.86578 26.186579 288.05237 52.373158 L 314.23895 52.373158 L 314.23895 78.55974 L 314.23895 104.746315 L 288.05237 183.30606 L 261.86578 288.05237 L 261.86578 288.05237 L 261.86578 288.05237 L 235.67921 288.05237 Q 209.49263 288.05237 130.93289 288.05237 Q 52.373158 288.05237 26.186579 209.49263 L 0.0 104.746315 L 0.0 78.55974 Q 0.0 26.186579 26.186579 26.186579 z" svg:height="2.8805237mm" draw:style-name="style-228" svg:viewBox="0.0 0.0 314.23895 288.05237" svg:width="3.1423895mm" svg:x="60.752865mm" svg:y="168.3797mm"/>
          <draw:path svg:d="M 366.61212 0.0 L 471.35843 0.0 L 471.35843 0.0 L 497.545 0.0 L 471.35843 0.0 Q 445.17184 26.186579 471.35843 104.746315 Q 471.35843 157.11948 471.35843 157.11948 Q 471.35843 157.11948 471.35843 183.30606 L 471.35843 183.30606 L 497.545 209.49263 Q 523.73157 261.86578 523.73157 261.86578 L 523.73157 288.05237 L 497.545 366.61212 Q 471.35843 418.98526 497.545 445.17184 Q 497.545 471.35843 471.35843 471.35843 Q 445.17184 471.35843 418.98526 445.17184 L 392.7987 445.17184 L 366.61212 523.73157 Q 366.61212 576.10474 340.42554 576.10474 L 340.42554 602.2913 L 340.42554 628.4779 L 340.42554 628.4779 L 261.86578 628.4779 L 209.49263 628.4779 L 209.49263 602.2913 L 209.49263 576.10474 L 183.30606 576.10474 L 183.30606 576.10474 L 183.30606 576.10474 L 157.11948 576.10474 L 157.11948 418.98526 Q 157.11948 261.86578 130.93289 209.49263 Q 104.746315 157.11948 52.373158 157.11948 L -9.094947E-13 130.93289 L -9.094947E-13 104.746315 L -9.094947E-13 78.55974 L 26.186579 78.55974 L 26.186579 52.373158 L 26.186579 52.373158 L 52.373158 52.373158 L 52.373158 78.55974 L 52.373158 104.746315 L 78.55974 104.746315 Q 104.746315 78.55974 130.93289 78.55974 L 130.93289 78.55974 L 157.11948 78.55974 Q 209.49263 78.55974 209.49263 52.373158 Q 209.49263 26.186579 235.67921 26.186579 Q 261.86578 0.0 366.61212 0.0 z" svg:height="6.284779mm" draw:style-name="style-229" svg:viewBox="0.0 0.0 523.73157 628.4779" svg:width="5.237316mm" svg:x="75.94108mm" svg:y="159.73813mm"/>
          <draw:path svg:d="M 366.61212 26.186579 L 418.98526 0.0 L 418.98526 0.0 Q 445.17184 26.186579 471.35843 26.186579 L 497.545 26.186579 L 471.35843 78.55974 Q 471.35843 104.746315 445.17184 104.746315 Q 418.98526 104.746315 418.98526 130.93289 L 418.98526 157.11948 L 445.17184 157.11948 L 471.35843 157.11948 L 471.35843 235.67921 Q 471.35843 288.05237 471.35843 314.23895 L 497.545 314.23895 L 523.73157 340.42554 Q 523.73157 366.61212 523.73157 392.7987 L 523.73157 392.7987 L 523.73157 392.7987 Q 523.73157 392.7987 471.35843 418.98526 L 445.17184 445.17184 L 418.98526 445.17184 L 392.7987 445.17184 L 366.61212 471.35843 L 314.23895 471.35843 L 261.86578 471.35843 L 209.49263 445.17184 L 183.30606 445.17184 Q 157.11948 445.17184 104.746315 418.98526 Q 52.373158 392.7987 52.373158 340.42554 L 52.373158 288.05237 L 26.186579 288.05237 L 0.0 288.05237 L 0.0 261.86578 L 0.0 235.67921 L 26.186579 235.67921 L 26.186579 235.67921 L 52.373158 209.49263 L 78.55974 183.30606 L 78.55974 183.30606 L 104.746315 183.30606 L 104.746315 183.30606 L 104.746315 183.30606 L 130.93289 183.30606 L 157.11948 183.30606 L 157.11948 130.93289 Q 157.11948 104.746315 235.67921 104.746315 Q 288.05237 78.55974 288.05237 52.373158 Q 314.23895 26.186579 366.61212 26.186579 z" svg:height="4.7135844mm" draw:style-name="style-230" svg:viewBox="0.0 0.0 523.73157 471.35843" svg:width="5.237316mm" svg:x="82.74959mm" svg:y="167.33224mm"/>
          <draw:path svg:d="M 52.373158 52.373158 L 52.373158 0.0 L 78.55974 0.0 L 78.55974 0.0 L 78.55974 0.0 L 78.55974 0.0 L 78.55974 26.186579 L 78.55974 26.186579 L 104.746315 26.186579 L 104.746315 52.373158 L 130.93289 78.55974 Q 130.93289 104.746315 209.49263 130.93289 Q 288.05237 157.11948 261.86578 157.11948 L 261.86578 183.30606 L 235.67921 183.30606 L 209.49263 209.49263 L 209.49263 209.49263 L 209.49263 209.49263 L 209.49263 209.49263 Q 183.30606 209.49263 104.746315 209.49263 L 0.0 209.49263 L 0.0 209.49263 Q -26.186579 183.30606 26.186579 157.11948 Q 52.373158 104.746315 52.373158 52.373158 z" svg:height="2.0949264mm" draw:style-name="style-231" svg:viewBox="0.0 0.0 261.86578 209.49263" svg:width="2.618658mm" svg:x="66.252045mm" svg:y="92.17676mm"/>
          <draw:path svg:d="M 392.7987 0.0 L 445.17184 0.0 L 497.545 0.0 L 523.73157 26.186579 L 811.784 104.746315 Q 1126.023 183.30606 1178.3961 209.49263 L 1230.7693 235.67921 L 1256.9558 235.67921 L 1283.1425 235.67921 L 1335.5155 261.86578 L 1361.7021 261.86578 L 2068.7397 471.35843 Q 2749.5908 654.6645 2801.964 680.8511 L 2828.1506 707.03766 L 2854.3372 707.03766 L 2880.5237 707.03766 L 2932.897 733.22424 Q 2985.27 759.4108 3011.4565 759.4108 L 3063.8298 759.4108 L 3220.9492 811.784 Q 3351.882 864.1571 3378.0688 864.1571 L 3404.2554 864.1571 L 3404.2554 864.1571 Q 3404.2554 864.1571 3430.442 890.3437 L 3430.442 890.3437 L 3482.8152 916.5303 Q 3535.1882 968.90344 3535.1882 1021.2766 Q 3535.1882 1047.4631 3587.5615 1047.4631 L 3613.748 1073.6498 L 3613.748 1073.6498 L 3613.748 1073.6498 L 3613.748 1099.8363 L 3639.9346 1126.023 L 3639.9346 1178.3961 L 3639.9346 1230.7693 L 3666.121 1256.9558 L 3666.121 1283.1425 L 3639.9346 1283.1425 L 3613.748 1283.1425 L 3482.8152 1256.9558 L 3378.0688 1256.9558 L 3325.6956 1256.9558 Q 3299.509 1230.7693 2382.9788 968.90344 L 1492.635 680.8511 L 1492.635 654.6645 Q 1492.635 654.6645 1466.4485 654.6645 L 1466.4485 654.6645 L 1440.2618 654.6645 Q 1414.0753 654.6645 1073.6498 549.91815 Q 707.03766 445.17184 654.6645 497.545 L 602.2913 549.91815 L 602.2913 549.91815 Q 602.2913 549.91815 549.91815 549.91815 Q 497.545 549.91815 497.545 549.91815 Q 471.35843 523.73157 445.17184 523.73157 L 392.7987 523.73157 L 392.7987 523.73157 L 366.61212 497.545 L 366.61212 497.545 L 340.42554 497.545 L 340.42554 497.545 L 340.42554 497.545 L 314.23895 523.73157 L 288.05237 549.91815 L 288.05237 549.91815 L 288.05237 549.91815 L 288.05237 549.91815 L 261.86578 549.91815 L 261.86578 523.73157 L 261.86578 523.73157 L 261.86578 497.545 L 288.05237 497.545 L 288.05237 497.545 L 288.05237 497.545 L 288.05237 471.35843 Q 288.05237 471.35843 288.05237 418.98526 Q 288.05237 366.61212 340.42554 340.42554 L 392.7987 340.42554 L 392.7987 314.23895 L 392.7987 314.23895 L 366.61212 314.23895 L 366.61212 288.05237 L 288.05237 288.05237 Q 235.67921 288.05237 183.30606 235.67921 L 104.746315 235.67921 L 78.55974 209.49263 L 52.373158 209.49263 L 52.373158 183.30606 L 26.186579 183.30606 L 26.186579 183.30606 L 26.186579 183.30606 L 26.186579 183.30606 L 0.0 183.30606 L 0.0 157.11948 L 0.0 157.11948 L 78.55974 157.11948 L 130.93289 130.93289 L 130.93289 130.93289 L 130.93289 130.93289 L 157.11948 130.93289 L 157.11948 130.93289 L 130.93289 104.746315 L 104.746315 104.746315 L 104.746315 78.55974 L 104.746315 52.373158 L 78.55974 52.373158 L 52.373158 26.186579 L 209.49263 26.186579 Q 366.61212 26.186579 392.7987 0.0 z" svg:height="12.831424mm" draw:style-name="style-232" svg:viewBox="0.0 0.0 3666.121 1283.1425" svg:width="36.661213mm" svg:x="65.20458mm" svg:y="108.15057mm"/>
          <draw:path svg:d="M 78.55974 0.0 L 130.93289 0.0 L 235.67921 0.0 Q 314.23895 0.0 340.42554 0.0 L 366.61212 0.0 L 392.7987 78.55974 Q 445.17184 130.93289 445.17184 157.11948 L 445.17184 157.11948 L 445.17184 157.11948 Q 445.17184 157.11948 418.98526 209.49263 L 418.98526 261.86578 L 340.42554 261.86578 Q 261.86578 261.86578 157.11948 209.49263 Q 52.373158 157.11948 26.186579 78.55974 L -3.6379788E-12 26.186579 L -3.6379788E-12 26.186579 L 26.186579 26.186579 L 26.186579 26.186579 L 26.186579 0.0 L 26.186579 0.0 L 52.373158 0.0 L 78.55974 0.0 z" svg:height="2.618658mm" draw:style-name="style-233" svg:viewBox="0.0 0.0 445.17184 261.86578" svg:width="4.4517183mm" svg:x="305.59738mm" svg:y="167.59412mm"/>
          <draw:path svg:d="M 78.55974 104.746315 L 104.746315 3.6379788E-12 L 157.11948 52.373158 Q 209.49263 78.55974 235.67921 261.86578 L 235.67921 445.17184 L 209.49263 445.17184 Q 209.49263 471.35843 183.30606 471.35843 Q 157.11948 471.35843 78.55974 471.35843 L 0.0 471.35843 L 26.186579 471.35843 L 52.373158 471.35843 L 52.373158 314.23895 Q 52.373158 183.30606 78.55974 104.746315 z" svg:height="4.7135844mm" draw:style-name="style-234" svg:viewBox="0.0 0.0 235.67921 471.35843" svg:width="2.3567922mm" svg:x="195.87561mm" svg:y="166.54665mm"/>
          <draw:path svg:d="M 759.4108 26.186579 L 759.4108 26.186579 L 759.4108 26.186579 L 759.4108 26.186579 L 785.5974 78.55974 L 785.5974 104.746315 L 811.784 104.746315 Q 837.9705 130.93289 811.784 157.11948 Q 759.4108 209.49263 864.1571 235.67921 Q 968.90344 288.05237 995.09 314.23895 Q 1021.2766 340.42554 1021.2766 392.7987 L 1021.2766 418.98526 L 1073.6498 418.98526 L 1099.8363 418.98526 L 1099.8363 445.17184 L 1099.8363 471.35843 L 1073.6498 471.35843 L 1047.4631 445.17184 L 1047.4631 445.17184 L 1021.2766 445.17184 L 1021.2766 445.17184 L 1021.2766 445.17184 L 916.5303 471.35843 L 811.784 471.35843 L 811.784 471.35843 Q 785.5974 445.17184 418.98526 392.7987 L 52.373158 340.42554 L 52.373158 340.42554 L 26.186579 340.42554 L 26.186579 340.42554 L 26.186579 340.42554 L 26.186579 288.05237 L 26.186579 261.86578 L 0.0 261.86578 L 0.0 235.67921 L 0.0 235.67921 L 26.186579 235.67921 L 26.186579 235.67921 L 26.186579 235.67921 L 52.373158 209.49263 L 78.55974 183.30606 L 78.55974 183.30606 L 78.55974 183.30606 L 104.746315 183.30606 L 104.746315 183.30606 L 235.67921 130.93289 Q 340.42554 78.55974 392.7987 52.373158 Q 418.98526 26.186579 445.17184 26.186579 L 445.17184 26.186579 L 445.17184 26.186579 Q 445.17184 26.186579 471.35843 26.186579 L 471.35843 0.0 L 549.91815 26.186579 Q 654.6645 26.186579 707.03766 26.186579 Q 759.4108 26.186579 759.4108 26.186579 z" svg:height="4.7135844mm" draw:style-name="style-235" svg:viewBox="0.0 0.0 1099.8363 471.35843" svg:width="10.9983635mm" svg:x="232.27496mm" svg:y="158.4288mm"/>
          <draw:path svg:d="M 157.11948 26.186579 L 157.11948 0.0 L 418.98526 78.55974 Q 680.8511 157.11948 733.22424 157.11948 L 811.784 157.11948 L 811.784 157.11948 L 811.784 157.11948 L 837.9705 183.30606 L 837.9705 183.30606 L 837.9705 183.30606 Q 837.9705 209.49263 837.9705 235.67921 Q 837.9705 261.86578 680.8511 366.61212 L 497.545 497.545 L 497.545 471.35843 Q 523.73157 418.98526 523.73157 366.61212 Q 549.91815 314.23895 523.73157 314.23895 Q 471.35843 314.23895 471.35843 288.05237 L 497.545 261.86578 L 418.98526 261.86578 Q 366.61212 261.86578 209.49263 261.86578 L 52.373158 261.86578 L 26.186579 261.86578 L 1.8189894E-12 261.86578 L 52.373158 235.67921 L 78.55974 209.49263 L 78.55974 209.49263 L 104.746315 209.49263 L 104.746315 209.49263 L 104.746315 209.49263 L 104.746315 183.30606 L 104.746315 183.30606 L 130.93289 183.30606 L 130.93289 157.11948 L 157.11948 157.11948 Q 183.30606 157.11948 183.30606 104.746315 Q 209.49263 78.55974 183.30606 52.373158 Q 157.11948 52.373158 157.11948 26.186579 z" svg:height="4.97545mm" draw:style-name="style-236" svg:viewBox="0.0 0.0 837.9705 497.545" svg:width="8.379705mm" svg:x="148.21603mm" svg:y="131.45663mm"/>
          <draw:path svg:d="M 2147.2996 0.0 L 2435.3518 0.0 L 2435.3518 78.55974 L 2461.5386 130.93289 L 2461.5386 130.93289 L 2461.5386 130.93289 L 2513.9116 157.11948 L 2592.4714 183.30606 L 2592.4714 183.30606 L 2592.4714 183.30606 L 2592.4714 183.30606 Q 2566.285 183.30606 2566.285 183.30606 L 2566.285 209.49263 L 2199.6726 288.05237 Q 1833.0605 392.7987 1518.8217 418.98526 Q 1230.7693 445.17184 1099.8363 497.545 Q 942.71686 549.91815 916.5303 549.91815 L 890.3437 549.91815 L 864.1571 576.10474 L 837.9705 602.2913 L 837.9705 602.2913 L 837.9705 602.2913 L 864.1571 602.2913 L 864.1571 602.2913 L 890.3437 628.4779 L 916.5303 654.6645 L 942.71686 654.6645 L 968.90344 654.6645 L 942.71686 680.8511 L 916.5303 707.03766 L 890.3437 707.03766 L 890.3437 707.03766 L 890.3437 680.8511 L 890.3437 680.8511 L 864.1571 707.03766 L 837.9705 733.22424 L 837.9705 759.4108 L 837.9705 759.4108 L 523.73157 759.4108 Q 235.67921 759.4108 130.93289 785.5974 L 26.186579 811.784 L 0.0 811.784 L 0.0 811.784 L 0.0 549.91815 L 0.0 314.23895 L 0.0 314.23895 L 0.0 314.23895 L 26.186579 314.23895 L 26.186579 340.42554 L 52.373158 340.42554 L 52.373158 340.42554 L 52.373158 314.23895 L 52.373158 314.23895 L 78.55974 314.23895 L 78.55974 288.05237 L 104.746315 288.05237 L 157.11948 288.05237 L 157.11948 261.86578 L 157.11948 261.86578 L 183.30606 261.86578 Q 183.30606 235.67921 261.86578 235.67921 Q 314.23895 183.30606 366.61212 130.93289 Q 445.17184 52.373158 497.545 26.186579 L 549.91815 26.186579 L 549.91815 26.186579 L 549.91815 26.186579 L 549.91815 52.373158 L 523.73157 52.373158 L 523.73157 78.55974 L 523.73157 104.746315 L 549.91815 104.746315 L 549.91815 78.55974 L 628.4779 78.55974 L 707.03766 78.55974 L 1256.9558 26.186579 Q 1833.0605 26.186579 2147.2996 0.0 z" svg:height="8.11784mm" draw:style-name="style-237" svg:viewBox="0.0 0.0 2592.4714 811.784" svg:width="25.924713mm" svg:x="0.0mm" svg:y="197.70868mm"/>
          <draw:path svg:d="M 471.35843 52.373158 L 471.35843 52.373158 L 471.35843 52.373158 Q 471.35843 52.373158 497.545 78.55974 L 523.73157 78.55974 L 576.10474 78.55974 Q 602.2913 52.373158 602.2913 78.55974 L 602.2913 78.55974 L 576.10474 104.746315 Q 576.10474 130.93289 576.10474 157.11948 Q 576.10474 183.30606 549.91815 235.67921 Q 497.545 261.86578 366.61212 288.05237 Q 261.86578 288.05237 235.67921 288.05237 L 235.67921 288.05237 L 209.49263 288.05237 Q 183.30606 261.86578 157.11948 261.86578 Q 157.11948 261.86578 78.55974 209.49263 L 9.094947E-13 209.49263 L 9.094947E-13 183.30606 L 9.094947E-13 183.30606 L 9.094947E-13 183.30606 L 9.094947E-13 183.30606 L 26.186579 157.11948 L 26.186579 130.93289 L 52.373158 130.93289 L 52.373158 104.746315 L 78.55974 104.746315 L 104.746315 104.746315 L 104.746315 78.55974 L 104.746315 52.373158 L 209.49263 52.373158 Q 314.23895 78.55974 340.42554 104.746315 Q 340.42554 130.93289 366.61212 104.746315 Q 418.98526 78.55974 392.7987 52.373158 Q 392.7987 -3.6379788E-12 418.98526 -3.6379788E-12 Q 445.17184 -3.6379788E-12 445.17184 26.186579 Q 471.35843 52.373158 471.35843 52.373158 z" svg:height="2.8805237mm" draw:style-name="style-238" svg:viewBox="0.0 0.0 602.2913 288.05237" svg:width="6.0229135mm" svg:x="66.513916mm" svg:y="166.02292mm"/>
          <draw:path svg:d="M 733.22424 130.93289 L 759.4108 130.93289 L 759.4108 130.93289 Q 759.4108 157.11948 785.5974 157.11948 L 785.5974 157.11948 L 785.5974 157.11948 L 785.5974 157.11948 L 811.784 157.11948 L 811.784 157.11948 L 811.784 183.30606 L 837.9705 183.30606 L 837.9705 183.30606 L 837.9705 209.49263 L 1021.2766 209.49263 L 1204.5826 209.49263 L 1204.5826 183.30606 L 1204.5826 183.30606 L 1230.7693 209.49263 L 1230.7693 209.49263 L 1230.7693 235.67921 L 1230.7693 261.86578 L 628.4779 261.86578 L 52.373158 261.86578 L 52.373158 261.86578 L 52.373158 235.67921 L 26.186579 235.67921 L 26.186579 209.49263 L 26.186579 209.49263 L 52.373158 209.49263 L 52.373158 209.49263 L 52.373158 209.49263 L 26.186579 183.30606 L 0.0 183.30606 L 0.0 157.11948 L 0.0 130.93289 L 26.186579 130.93289 L 52.373158 130.93289 L 52.373158 104.746315 L 52.373158 52.373158 L 104.746315 52.373158 Q 183.30606 52.373158 183.30606 26.186579 L 183.30606 26.186579 L 314.23895 52.373158 Q 418.98526 52.373158 418.98526 78.55974 Q 418.98526 104.746315 445.17184 104.746315 Q 471.35843 104.746315 471.35843 52.373158 Q 445.17184 -3.6379788E-12 471.35843 -3.6379788E-12 Q 523.73157 -3.6379788E-12 523.73157 26.186579 Q 549.91815 52.373158 602.2913 52.373158 Q 680.8511 52.373158 680.8511 78.55974 Q 707.03766 104.746315 733.22424 130.93289 z" svg:height="2.618658mm" draw:style-name="style-239" svg:viewBox="0.0 0.0 1230.7693 261.86578" svg:width="12.307693mm" svg:x="104.746315mm" svg:y="170.21277mm"/>
          <draw:path svg:d="M 340.42554 26.186579 L 392.7987 26.186579 L 602.2913 26.186579 Q 811.784 52.373158 864.1571 52.373158 Q 916.5303 78.55974 942.71686 78.55974 Q 968.90344 78.55974 1021.2766 104.746315 L 1047.4631 130.93289 L 1073.6498 130.93289 L 1126.023 130.93289 L 1126.023 157.11948 L 1126.023 157.11948 L 1152.2095 157.11948 L 1152.2095 183.30606 L 1152.2095 183.30606 L 1178.3961 183.30606 L 1178.3961 183.30606 L 1178.3961 183.30606 L 1178.3961 209.49263 L 1178.3961 209.49263 L 1204.5826 209.49263 L 1204.5826 235.67921 L 1204.5826 235.67921 L 1230.7693 235.67921 L 1230.7693 261.86578 L 1230.7693 288.05237 L 1021.2766 288.05237 Q 785.5974 288.05237 497.545 261.86578 L 235.67921 261.86578 L 183.30606 261.86578 L 130.93289 235.67921 L 78.55974 235.67921 L 26.186579 235.67921 L 26.186579 209.49263 L 26.186579 209.49263 L 0.0 209.49263 L 0.0 183.30606 L 0.0 183.30606 L 26.186579 183.30606 L 26.186579 183.30606 L 26.186579 183.30606 L 26.186579 157.11948 L 26.186579 157.11948 L 52.373158 157.11948 L 52.373158 130.93289 L 52.373158 130.93289 L 78.55974 130.93289 L 78.55974 104.746315 Q 78.55974 78.55974 52.373158 78.55974 Q 26.186579 52.373158 104.746315 26.186579 Q 183.30606 -26.186579 235.67921 0.0 Q 314.23895 26.186579 340.42554 26.186579 z" svg:height="2.8805237mm" draw:style-name="style-240" svg:viewBox="0.0 0.0 1230.7693 288.05237" svg:width="12.307693mm" svg:x="257.9378mm" svg:y="164.18985mm"/>
          <draw:path svg:d="M 183.30606 0.0 L 183.30606 0.0 L 1256.9558 0.0 L 2356.7922 0.0 L 2356.7922 0.0 L 2356.7922 0.0 L 2382.9788 0.0 L 2382.9788 0.0 L 3482.8152 26.186579 L 4582.6514 26.186579 L 4582.6514 26.186579 Q 4582.6514 52.373158 4504.092 52.373158 L 4451.7188 52.373158 L 4451.7188 78.55974 L 4451.7188 104.746315 L 4399.345 104.746315 L 4373.1587 104.746315 L 4373.1587 130.93289 L 4399.345 130.93289 L 4399.345 130.93289 L 4399.345 157.11948 L 4399.345 157.11948 L 4399.345 157.11948 L 4425.5317 157.11948 L 4425.5317 157.11948 L 4425.5317 183.30606 L 4451.7188 183.30606 L 4451.7188 183.30606 L 4451.7188 209.49263 L 4451.7188 209.49263 L 4451.7188 209.49263 L 4451.7188 209.49263 L 4451.7188 235.67921 L 4451.7188 235.67921 L 4451.7188 261.86578 L 4451.7188 261.86578 L 4451.7188 261.86578 L 4477.9053 340.42554 Q 4504.092 418.98526 4556.465 418.98526 Q 4582.6514 471.35843 4661.211 471.35843 Q 4765.9575 471.35843 4765.9575 523.73157 Q 4765.9575 576.10474 4923.077 576.10474 L 5080.1963 576.10474 L 5080.1963 602.2913 L 5080.1963 602.2913 L 5106.383 602.2913 L 5106.383 628.4779 L 5106.383 628.4779 L 5132.57 628.4779 L 5132.57 628.4779 L 5132.57 628.4779 L 5158.7563 654.6645 L 5184.943 680.8511 L 5158.7563 680.8511 Q 5132.57 680.8511 5080.1963 707.03766 Q 5054.01 707.03766 5054.01 733.22424 L 5080.1963 785.5974 L 5080.1963 785.5974 L 5080.1963 811.784 L 5080.1963 837.9705 Q 5054.01 837.9705 5080.1963 864.1571 Q 5132.57 864.1571 5132.57 890.3437 L 5132.57 916.5303 L 5054.01 916.5303 Q 4975.45 890.3437 4923.077 890.3437 Q 4896.8906 837.9705 4765.9575 890.3437 Q 4635.0244 916.5303 4635.0244 942.71686 Q 4608.838 968.90344 4608.838 942.71686 Q 4608.838 942.71686 4451.7188 942.71686 L 4294.599 968.90344 L 4242.226 968.90344 Q 4216.0396 942.71686 4137.4795 968.90344 Q 4058.92 968.90344 4058.92 995.09 Q 4058.92 1021.2766 3927.987 1047.4631 Q 3823.2407 1047.4631 3797.054 1099.8363 Q 3770.8674 1152.2095 3770.8674 1099.8363 Q 3770.8674 1073.6498 3718.4944 1073.6498 Q 3692.3076 1047.4631 3299.509 1099.8363 Q 2880.5237 1152.2095 2828.1506 1152.2095 Q 2801.964 1204.5826 2671.031 1204.5826 Q 2540.0981 1204.5826 2435.3518 1230.7693 Q 2330.6055 1256.9558 2304.419 1309.329 Q 2278.2324 1361.7021 2199.6726 1387.8887 Q 2121.113 1414.0753 2173.486 1414.0753 Q 2225.8594 1414.0753 2199.6726 1492.635 L 2147.2996 1545.0082 L 2147.2996 1545.0082 L 2147.2996 1571.1948 L 2094.9263 1571.1948 L 2068.7397 1571.1948 L 2068.7397 1545.0082 L 2094.9263 1545.0082 L 2094.9263 1545.0082 L 2094.9263 1518.8217 L 2094.9263 1518.8217 Q 2094.9263 1518.8217 2121.113 1492.635 L 2147.2996 1466.4485 L 2042.5532 1466.4485 Q 1937.8069 1466.4485 1833.0605 1440.2618 L 1728.3142 1414.0753 L 1675.941 1414.0753 Q 1649.7545 1414.0753 1623.568 1387.8887 Q 1571.1948 1361.7021 1571.1948 1335.5155 Q 1571.1948 1309.329 1518.8217 1309.329 Q 1466.4485 1309.329 1466.4485 1361.7021 Q 1492.635 1387.8887 1309.329 1387.8887 Q 1126.023 1361.7021 995.09 1309.329 L 837.9705 1256.9558 L 837.9705 1256.9558 Q 837.9705 1256.9558 785.5974 1230.7693 L 759.4108 1230.7693 L 759.4108 1204.5826 Q 733.22424 1178.3961 733.22424 1178.3961 Q 733.22424 1152.2095 707.03766 1099.8363 Q 680.8511 1021.2766 628.4779 1021.2766 L 549.91815 1021.2766 L 549.91815 995.09 L 523.73157 968.90344 L 523.73157 968.90344 L 523.73157 942.71686 L 523.73157 942.71686 L 523.73157 942.71686 L 497.545 942.71686 L 497.545 942.71686 L 497.545 916.5303 L 523.73157 916.5303 L 523.73157 916.5303 L 523.73157 890.3437 L 576.10474 890.3437 Q 628.4779 890.3437 680.8511 864.1571 L 707.03766 837.9705 L 707.03766 837.9705 L 733.22424 837.9705 L 733.22424 837.9705 L 733.22424 837.9705 L 707.03766 811.784 Q 680.8511 785.5974 680.8511 759.4108 Q 707.03766 733.22424 654.6645 733.22424 Q 576.10474 707.03766 628.4779 654.6645 Q 680.8511 628.4779 602.2913 576.10474 Q 523.73157 576.10474 523.73157 523.73157 Q 497.545 497.545 418.98526 497.545 Q 340.42554 497.545 340.42554 471.35843 Q 314.23895 445.17184 209.49263 418.98526 L 104.746315 366.61212 L 52.373158 366.61212 L 0.0 366.61212 L 0.0 340.42554 L 0.0 340.42554 L 0.0 340.42554 L 0.0 314.23895 L 104.746315 314.23895 Q 209.49263 288.05237 209.49263 261.86578 Q 209.49263 235.67921 261.86578 235.67921 L 314.23895 209.49263 L 288.05237 209.49263 L 261.86578 209.49263 L 261.86578 183.30606 L 261.86578 183.30606 L 235.67921 183.30606 L 235.67921 157.11948 L 235.67921 157.11948 Q 209.49263 157.11948 235.67921 130.93289 Q 261.86578 104.746315 157.11948 104.746315 L 52.373158 78.55974 L 104.746315 52.373158 Q 183.30606 0.0 183.30606 0.0 z" svg:height="15.711947mm" draw:style-name="style-241" svg:viewBox="0.0 0.0 5184.943 1571.1948" svg:width="51.849426mm" svg:x="163.40425mm" svg:y="176.49754mm"/>
          <draw:path svg:d="M 288.05237 -1.8189894E-12 L 314.23895 -1.8189894E-12 L 314.23895 130.93289 Q 340.42554 235.67921 392.7987 235.67921 Q 418.98526 261.86578 445.17184 288.05237 Q 445.17184 314.23895 392.7987 340.42554 Q 340.42554 340.42554 340.42554 445.17184 Q 340.42554 523.73157 392.7987 523.73157 Q 445.17184 523.73157 445.17184 549.91815 L 445.17184 576.10474 L 445.17184 576.10474 Q 418.98526 576.10474 366.61212 576.10474 Q 288.05237 549.91815 209.49263 549.91815 L 104.746315 549.91815 L 104.746315 549.91815 Q 104.746315 523.73157 52.373158 497.545 L 26.186579 497.545 L 26.186579 471.35843 L 9.094947E-13 471.35843 L 9.094947E-13 471.35843 L 9.094947E-13 445.17184 L 52.373158 445.17184 Q 78.55974 445.17184 130.93289 445.17184 Q 183.30606 445.17184 157.11948 418.98526 Q 157.11948 366.61212 183.30606 366.61212 Q 209.49263 366.61212 183.30606 288.05237 Q 157.11948 209.49263 183.30606 209.49263 Q 209.49263 183.30606 235.67921 104.746315 L 261.86578 26.186579 L 261.86578 26.186579 Q 288.05237 26.186579 288.05237 -1.8189894E-12 z" svg:height="5.7610474mm" draw:style-name="style-242" svg:viewBox="0.0 0.0 445.17184 576.10474" svg:width="4.4517183mm" svg:x="66.513916mm" svg:y="85.106384mm"/>
          <draw:path svg:d="M 26.186579 52.373158 L 0.0 0.0 L 209.49263 26.186579 Q 445.17184 52.373158 445.17184 78.55974 L 445.17184 104.746315 L 445.17184 104.746315 Q 418.98526 104.746315 418.98526 130.93289 L 418.98526 157.11948 L 392.7987 157.11948 Q 366.61212 183.30606 418.98526 261.86578 Q 445.17184 314.23895 445.17184 340.42554 Q 471.35843 340.42554 471.35843 366.61212 L 471.35843 392.7987 L 471.35843 392.7987 Q 471.35843 418.98526 366.61212 418.98526 L 261.86578 418.98526 L 261.86578 445.17184 L 261.86578 445.17184 L 235.67921 445.17184 L 209.49263 445.17184 L 209.49263 418.98526 Q 209.49263 392.7987 157.11948 392.7987 L 78.55974 392.7987 L 78.55974 366.61212 Q 52.373158 366.61212 52.373158 340.42554 Q 52.373158 314.23895 78.55974 314.23895 L 104.746315 314.23895 L 209.49263 314.23895 Q 288.05237 314.23895 288.05237 288.05237 L 261.86578 261.86578 L 261.86578 261.86578 L 261.86578 261.86578 L 235.67921 235.67921 L 209.49263 209.49263 L 183.30606 209.49263 Q 157.11948 209.49263 104.746315 183.30606 L 78.55974 157.11948 L 78.55974 157.11948 Q 52.373158 130.93289 52.373158 130.93289 L 52.373158 130.93289 L 52.373158 104.746315 Q 52.373158 104.746315 26.186579 52.373158 z" svg:height="4.4517183mm" draw:style-name="style-243" svg:viewBox="0.0 0.0 471.35843 445.17184" svg:width="4.7135844mm" svg:x="184.35352mm" svg:y="163.40425mm"/>
          <draw:path svg:d="M 130.93289 52.373158 L 104.746315 0.0 L 130.93289 0.0 Q 157.11948 0.0 209.49263 78.55974 Q 261.86578 157.11948 288.05237 157.11948 Q 288.05237 183.30606 314.23895 235.67921 Q 340.42554 261.86578 628.4779 445.17184 Q 916.5303 628.4779 1047.4631 654.6645 Q 1178.3961 707.03766 1335.5155 759.4108 Q 1492.635 811.784 1492.635 811.784 Q 1492.635 837.9705 1545.0082 837.9705 L 1597.3813 837.9705 L 1623.568 864.1571 L 1649.7545 864.1571 L 1649.7545 864.1571 Q 1649.7545 890.3437 1649.7545 890.3437 L 1675.941 890.3437 L 1728.3142 942.71686 Q 1754.5009 968.90344 1754.5009 995.09 Q 1754.5009 1047.4631 1754.5009 1047.4631 L 1754.5009 1047.4631 L 1754.5009 1047.4631 Q 1754.5009 1047.4631 1728.3142 1099.8363 Q 1702.1277 1152.2095 1649.7545 1152.2095 L 1623.568 1152.2095 L 1623.568 1152.2095 Q 1597.3813 1126.023 1571.1948 1099.8363 Q 1545.0082 1099.8363 1545.0082 1073.6498 Q 1545.0082 1047.4631 1492.635 1047.4631 Q 1466.4485 1021.2766 1492.635 1099.8363 L 1545.0082 1204.5826 L 1545.0082 1204.5826 L 1545.0082 1204.5826 L 1545.0082 1230.7693 L 1545.0082 1230.7693 L 1571.1948 1230.7693 L 1571.1948 1256.9558 L 1571.1948 1256.9558 L 1545.0082 1256.9558 L 1545.0082 1256.9558 L 1545.0082 1283.1425 L 1545.0082 1283.1425 L 1545.0082 1283.1425 L 1518.8217 1283.1425 L 1518.8217 1309.329 L 1492.635 1309.329 L 1440.2618 1309.329 L 1309.329 1309.329 Q 1178.3961 1309.329 1178.3961 1309.329 L 1152.2095 1309.329 L 1152.2095 1309.329 Q 1126.023 1283.1425 1126.023 1283.1425 L 1126.023 1283.1425 L 1073.6498 1283.1425 L 1047.4631 1283.1425 L 1047.4631 1361.7021 Q 1021.2766 1466.4485 1021.2766 1518.8217 L 1021.2766 1571.1948 L 1021.2766 1571.1948 L 1021.2766 1571.1948 L 1021.2766 1597.3813 L 1021.2766 1597.3813 L 995.09 1623.568 L 995.09 1623.568 L 995.09 1623.568 Q 968.90344 1623.568 811.784 1702.1277 L 628.4779 1780.6874 L 628.4779 1806.874 Q 602.2913 1806.874 576.10474 1833.0605 L 549.91815 1859.2472 L 549.91815 1859.2472 Q 549.91815 1859.2472 523.73157 1885.4337 L 523.73157 1885.4337 L 497.545 1885.4337 Q 471.35843 1885.4337 445.17184 1885.4337 L 418.98526 1885.4337 L 392.7987 1859.2472 L 366.61212 1833.0605 L 366.61212 1833.0605 L 340.42554 1833.0605 L 340.42554 1728.3142 L 340.42554 1649.7545 L 288.05237 1649.7545 L 209.49263 1649.7545 L 209.49263 1649.7545 L 209.49263 1623.568 L 314.23895 1623.568 Q 418.98526 1571.1948 445.17184 1571.1948 L 497.545 1571.1948 L 497.545 1545.0082 L 497.545 1545.0082 L 523.73157 1545.0082 L 523.73157 1518.8217 L 523.73157 1518.8217 L 549.91815 1518.8217 L 549.91815 1518.8217 L 549.91815 1518.8217 L 549.91815 1492.635 L 549.91815 1492.635 L 576.10474 1492.635 L 576.10474 1466.4485 L 576.10474 1466.4485 L 602.2913 1466.4485 L 602.2913 1466.4485 L 602.2913 1466.4485 L 576.10474 1466.4485 L 549.91815 1466.4485 L 497.545 1466.4485 Q 418.98526 1466.4485 366.61212 1414.0753 Q 288.05237 1387.8887 288.05237 1256.9558 L 235.67921 1152.2095 L 235.67921 1152.2095 L 235.67921 1152.2095 L 235.67921 1126.023 L 235.67921 1126.023 L 209.49263 1126.023 L 209.49263 1152.2095 L 209.49263 1152.2095 L 183.30606 1152.2095 L 183.30606 1152.2095 L 183.30606 1152.2095 L 157.11948 1204.5826 Q 130.93289 1230.7693 104.746315 1256.9558 L 78.55974 1283.1425 L 78.55974 1309.329 L 78.55974 1309.329 L 78.55974 1309.329 L 52.373158 1309.329 L 52.373158 1283.1425 L 26.186579 1283.1425 L 26.186579 1283.1425 L 26.186579 1283.1425 L 26.186579 1256.9558 L 26.186579 1204.5826 L 52.373158 1204.5826 L 52.373158 1204.5826 L 52.373158 1178.3961 L 78.55974 1178.3961 L 78.55974 1178.3961 Q 78.55974 1152.2095 26.186579 1152.2095 L -1.8189894E-12 1099.8363 L -1.8189894E-12 1099.8363 Q 26.186579 1099.8363 26.186579 890.3437 L 26.186579 707.03766 L 26.186579 628.4779 Q 26.186579 549.91815 78.55974 366.61212 L 104.746315 183.30606 L 104.746315 183.30606 Q 130.93289 183.30606 130.93289 157.11948 Q 130.93289 130.93289 130.93289 52.373158 z" svg:height="18.854338mm" draw:style-name="style-244" svg:viewBox="0.0 0.0 1754.5009 1885.4337" svg:width="17.545008mm" svg:x="118.625206mm" svg:y="125.69558mm"/>
          <draw:path svg:d="M 654.6645 0.0 L 680.8511 0.0 L 680.8511 26.186579 Q 680.8511 52.373158 654.6645 52.373158 L 628.4779 78.55974 L 628.4779 78.55974 L 602.2913 78.55974 L 602.2913 104.746315 L 602.2913 130.93289 L 576.10474 130.93289 L 576.10474 130.93289 L 576.10474 157.11948 L 602.2913 157.11948 L 602.2913 157.11948 L 602.2913 183.30606 L 628.4779 183.30606 L 654.6645 183.30606 L 654.6645 157.11948 L 654.6645 157.11948 L 680.8511 157.11948 L 680.8511 183.30606 L 733.22424 183.30606 L 785.5974 183.30606 L 785.5974 209.49263 L 759.4108 209.49263 L 759.4108 209.49263 L 759.4108 235.67921 L 759.4108 235.67921 L 759.4108 235.67921 L 733.22424 288.05237 Q 707.03766 340.42554 785.5974 340.42554 Q 890.3437 340.42554 890.3437 314.23895 Q 916.5303 314.23895 916.5303 392.7987 L 916.5303 445.17184 L 942.71686 445.17184 L 942.71686 445.17184 L 942.71686 497.545 Q 916.5303 549.91815 916.5303 549.91815 Q 916.5303 549.91815 890.3437 576.10474 L 864.1571 602.2913 L 864.1571 602.2913 L 864.1571 602.2913 L 837.9705 602.2913 L 837.9705 602.2913 L 837.9705 628.4779 L 811.784 628.4779 L 811.784 628.4779 L 811.784 654.6645 L 811.784 654.6645 L 811.784 654.6645 L 785.5974 654.6645 Q 759.4108 654.6645 707.03766 680.8511 L 680.8511 680.8511 L 576.10474 680.8511 Q 471.35843 707.03766 288.05237 707.03766 L 104.746315 707.03766 L 52.373158 707.03766 L 1.8189894E-12 707.03766 L 1.8189894E-12 680.8511 L 1.8189894E-12 680.8511 L 1.8189894E-12 680.8511 L 1.8189894E-12 654.6645 L 104.746315 654.6645 L 209.49263 654.6645 L 209.49263 628.4779 L 235.67921 628.4779 L 235.67921 602.2913 L 235.67921 576.10474 L 209.49263 549.91815 Q 183.30606 497.545 104.746315 445.17184 L 1.8189894E-12 392.7987 L 1.8189894E-12 340.42554 L 26.186579 314.23895 L 26.186579 314.23895 L 26.186579 288.05237 L 26.186579 288.05237 L 26.186579 288.05237 L 52.373158 261.86578 L 52.373158 235.67921 L 78.55974 235.67921 Q 130.93289 235.67921 130.93289 209.49263 L 130.93289 209.49263 L 235.67921 209.49263 Q 340.42554 183.30606 392.7987 183.30606 L 471.35843 183.30606 L 445.17184 157.11948 L 418.98526 157.11948 L 418.98526 78.55974 L 418.98526 26.186579 L 445.17184 26.186579 L 471.35843 26.186579 L 549.91815 26.186579 L 602.2913 26.186579 L 602.2913 26.186579 Q 628.4779 26.186579 654.6645 0.0 z" svg:height="7.0703764mm" draw:style-name="style-245" svg:viewBox="0.0 0.0 942.71686 707.03766" svg:width="9.427169mm" svg:x="162.61865mm" svg:y="142.19313mm"/>
          <draw:path svg:d="M 549.91815 0.0 L 602.2913 0.0 L 680.8511 0.0 L 785.5974 0.0 L 785.5974 0.0 L 785.5974 26.186579 L 942.71686 26.186579 L 1073.6498 26.186579 L 1126.023 52.373158 L 1178.3961 78.55974 L 1178.3961 78.55974 L 1152.2095 78.55974 L 1126.023 104.746315 Q 1073.6498 130.93289 1073.6498 157.11948 L 1047.4631 183.30606 L 1047.4631 183.30606 L 1047.4631 183.30606 L 1047.4631 183.30606 Q 1047.4631 183.30606 1021.2766 235.67921 Q 995.09 288.05237 968.90344 314.23895 Q 916.5303 340.42554 916.5303 366.61212 Q 916.5303 392.7987 811.784 392.7987 L 707.03766 392.7987 L 707.03766 418.98526 L 680.8511 418.98526 L 680.8511 392.7987 L 680.8511 366.61212 L 628.4779 366.61212 L 602.2913 392.7987 L 602.2913 392.7987 L 602.2913 392.7987 L 602.2913 392.7987 L 576.10474 392.7987 L 602.2913 445.17184 Q 628.4779 497.545 576.10474 497.545 L 549.91815 497.545 L 471.35843 497.545 Q 392.7987 497.545 366.61212 471.35843 L 366.61212 445.17184 L 366.61212 392.7987 Q 366.61212 366.61212 314.23895 366.61212 L 288.05237 366.61212 L 288.05237 340.42554 Q 314.23895 340.42554 209.49263 314.23895 Q 130.93289 288.05237 157.11948 261.86578 Q 183.30606 235.67921 104.746315 235.67921 L 0.0 209.49263 L 0.0 130.93289 L 0.0 52.373158 L 26.186579 52.373158 L 26.186579 26.186579 L 26.186579 26.186579 L 26.186579 26.186579 L 52.373158 26.186579 L 78.55974 26.186579 L 78.55974 52.373158 L 52.373158 52.373158 L 52.373158 52.373158 L 52.373158 78.55974 L 52.373158 78.55974 L 52.373158 78.55974 L 78.55974 78.55974 L 78.55974 78.55974 L 104.746315 78.55974 Q 157.11948 78.55974 157.11948 52.373158 Q 183.30606 26.186579 209.49263 0.0 L 235.67921 0.0 L 366.61212 0.0 Q 497.545 -26.186579 549.91815 0.0 z" svg:height="4.97545mm" draw:style-name="style-246" svg:viewBox="0.0 0.0 1178.3961 497.545" svg:width="11.783961mm" svg:x="137.21768mm" svg:y="167.33224mm"/>
          <draw:path svg:d="M 261.86578 1.8189894E-12 L 314.23895 1.8189894E-12 L 340.42554 1.8189894E-12 L 366.61212 1.8189894E-12 L 445.17184 104.746315 Q 523.73157 209.49263 523.73157 340.42554 Q 523.73157 471.35843 497.545 471.35843 Q 497.545 471.35843 497.545 497.545 L 471.35843 497.545 L 471.35843 523.73157 L 471.35843 549.91815 L 471.35843 549.91815 Q 445.17184 576.10474 445.17184 576.10474 L 445.17184 576.10474 L 418.98526 576.10474 Q 418.98526 576.10474 366.61212 602.2913 L 288.05237 628.4779 L 209.49263 628.4779 Q 157.11948 628.4779 157.11948 602.2913 L 157.11948 576.10474 L 130.93289 576.10474 Q 130.93289 576.10474 104.746315 549.91815 Q 78.55974 549.91815 78.55974 445.17184 L 78.55974 340.42554 L 78.55974 288.05237 Q 52.373158 235.67921 52.373158 183.30606 L -1.8189894E-12 130.93289 L -1.8189894E-12 104.746315 Q -1.8189894E-12 78.55974 104.746315 52.373158 Q 209.49263 1.8189894E-12 261.86578 1.8189894E-12 z" svg:height="6.284779mm" draw:style-name="style-247" svg:viewBox="0.0 0.0 523.73157 628.4779" svg:width="5.237316mm" svg:x="135.12276mm" svg:y="128.83797mm"/>
          <draw:path svg:d="M 576.10474 0.0 L 576.10474 0.0 L 602.2913 130.93289 Q 628.4779 261.86578 680.8511 288.05237 Q 733.22424 340.42554 733.22424 340.42554 L 733.22424 340.42554 L 733.22424 366.61212 Q 733.22424 392.7987 733.22424 392.7987 L 733.22424 392.7987 L 759.4108 418.98526 Q 785.5974 445.17184 785.5974 523.73157 Q 759.4108 602.2913 759.4108 628.4779 L 785.5974 628.4779 L 785.5974 628.4779 L 785.5974 654.6645 L 759.4108 654.6645 Q 733.22424 654.6645 628.4779 654.6645 L 549.91815 654.6645 L 523.73157 654.6645 L 497.545 654.6645 L 471.35843 680.8511 L 471.35843 680.8511 L 445.17184 680.8511 Q 418.98526 654.6645 314.23895 654.6645 L 235.67921 654.6645 L 235.67921 576.10474 L 209.49263 497.545 L 209.49263 549.91815 Q 209.49263 602.2913 183.30606 654.6645 L 183.30606 680.8511 L 130.93289 680.8511 L 78.55974 680.8511 L 78.55974 654.6645 L 78.55974 602.2913 L 78.55974 523.73157 L 52.373158 445.17184 L 52.373158 445.17184 L 52.373158 445.17184 L 52.373158 418.98526 L 52.373158 418.98526 L 26.186579 418.98526 L 26.186579 392.7987 L 26.186579 392.7987 L 0.0 392.7987 L 0.0 340.42554 L 0.0 314.23895 L 0.0 288.05237 L 0.0 288.05237 L 26.186579 288.05237 L 26.186579 288.05237 L 235.67921 235.67921 Q 445.17184 235.67921 445.17184 209.49263 Q 471.35843 209.49263 471.35843 209.49263 L 471.35843 209.49263 L 471.35843 209.49263 L 471.35843 235.67921 L 497.545 235.67921 L 523.73157 235.67921 L 523.73157 209.49263 L 523.73157 209.49263 L 549.91815 104.746315 Q 576.10474 0.0 576.10474 0.0 z" svg:height="6.808511mm" draw:style-name="style-248" svg:viewBox="0.0 0.0 785.5974 680.8511" svg:width="7.8559737mm" svg:x="46.08838mm" svg:y="142.71686mm"/>
          <draw:path svg:d="M 471.35843 0.0 L 523.73157 0.0 L 523.73157 0.0 Q 523.73157 0.0 523.73157 26.186579 L 549.91815 26.186579 L 549.91815 52.373158 Q 549.91815 104.746315 576.10474 130.93289 Q 602.2913 157.11948 628.4779 183.30606 L 654.6645 183.30606 L 654.6645 209.49263 L 654.6645 261.86578 L 654.6645 288.05237 Q 680.8511 314.23895 680.8511 366.61212 L 680.8511 392.7987 L 680.8511 392.7987 Q 654.6645 418.98526 654.6645 418.98526 L 654.6645 418.98526 L 628.4779 418.98526 Q 628.4779 418.98526 628.4779 445.17184 L 602.2913 471.35843 L 602.2913 471.35843 Q 576.10474 471.35843 576.10474 418.98526 Q 576.10474 392.7987 497.545 366.61212 Q 445.17184 314.23895 366.61212 366.61212 Q 314.23895 392.7987 314.23895 445.17184 L 288.05237 497.545 L 209.49263 497.545 L 104.746315 497.545 L 52.373158 497.545 L 0.0 497.545 L 0.0 497.545 Q 0.0 497.545 0.0 471.35843 L 0.0 445.17184 L 0.0 418.98526 Q 0.0 418.98526 26.186579 314.23895 L 52.373158 235.67921 L 52.373158 235.67921 L 52.373158 209.49263 L 52.373158 209.49263 L 52.373158 209.49263 L 26.186579 209.49263 L 26.186579 209.49263 L 26.186579 183.30606 L 52.373158 183.30606 L 52.373158 157.11948 Q 104.746315 130.93289 104.746315 104.746315 L 104.746315 104.746315 L 104.746315 104.746315 Q 104.746315 104.746315 130.93289 104.746315 L 130.93289 78.55974 L 130.93289 78.55974 L 157.11948 78.55974 L 157.11948 52.373158 L 157.11948 52.373158 L 157.11948 52.373158 Q 157.11948 52.373158 183.30606 52.373158 L 183.30606 26.186579 L 209.49263 52.373158 Q 209.49263 104.746315 261.86578 130.93289 Q 314.23895 157.11948 314.23895 78.55974 Q 340.42554 26.186579 366.61212 26.186579 Q 418.98526 0.0 471.35843 0.0 z" svg:height="4.97545mm" draw:style-name="style-249" svg:viewBox="0.0 0.0 680.8511 497.545" svg:width="6.808511mm" svg:x="202.1604mm" svg:y="159.73813mm"/>
          <draw:path svg:d="M 26.186579 209.49263 L 52.373158 1.8189894E-12 L 104.746315 1.8189894E-12 L 183.30606 1.8189894E-12 L 340.42554 52.373158 Q 497.545 104.746315 549.91815 104.746315 L 602.2913 104.746315 L 602.2913 104.746315 Q 602.2913 104.746315 628.4779 130.93289 L 680.8511 157.11948 L 785.5974 157.11948 Q 890.3437 209.49263 916.5303 209.49263 Q 942.71686 209.49263 995.09 235.67921 L 1021.2766 235.67921 L 1414.0753 366.61212 Q 1806.874 471.35843 1780.6874 523.73157 Q 1780.6874 576.10474 1885.4337 576.10474 Q 1963.9935 576.10474 2016.3666 602.2913 L 2068.7397 628.4779 L 2094.9263 628.4779 L 2121.113 628.4779 L 2121.113 654.6645 L 2094.9263 654.6645 L 2094.9263 654.6645 L 2094.9263 680.8511 L 2094.9263 680.8511 L 2094.9263 680.8511 L 2068.7397 680.8511 L 2068.7397 680.8511 L 2042.5532 680.8511 L 2042.5532 680.8511 L 1990.18 680.8511 L 1911.6204 680.8511 L 1911.6204 707.03766 Q 1885.4337 707.03766 1911.6204 733.22424 Q 1911.6204 785.5974 1859.2472 811.784 Q 1806.874 837.9705 1623.568 837.9705 Q 1466.4485 890.3437 1152.2095 837.9705 Q 837.9705 837.9705 759.4108 785.5974 L 680.8511 733.22424 L 628.4779 733.22424 L 549.91815 733.22424 L 549.91815 733.22424 Q 523.73157 707.03766 523.73157 707.03766 L 523.73157 707.03766 L 471.35843 707.03766 Q 445.17184 680.8511 288.05237 654.6645 L 130.93289 602.2913 L 130.93289 602.2913 Q 130.93289 576.10474 52.373158 549.91815 Q -3.6379788E-12 523.73157 -3.6379788E-12 471.35843 Q -3.6379788E-12 418.98526 26.186579 209.49263 z" svg:height="8.379705mm" draw:style-name="style-250" svg:viewBox="0.0 0.0 2121.113 837.9705" svg:width="21.21113mm" svg:x="223.10966mm" svg:y="118.88707mm"/>
          <draw:path svg:d="M 1859.2472 0.0 L 1937.8069 0.0 L 1963.9935 0.0 Q 1990.18 0.0 2016.3666 26.186579 L 2016.3666 26.186579 L 2016.3666 52.373158 L 2016.3666 104.746315 L 2042.5532 104.746315 L 2042.5532 104.746315 L 2042.5532 183.30606 Q 2068.7397 261.86578 2042.5532 314.23895 L 2042.5532 392.7987 L 2042.5532 392.7987 L 2016.3666 392.7987 L 2016.3666 497.545 Q 2016.3666 602.2913 1963.9935 602.2913 Q 1911.6204 628.4779 1911.6204 628.4779 L 1911.6204 628.4779 L 1833.0605 628.4779 Q 1754.5009 628.4779 1702.1277 628.4779 Q 1649.7545 628.4779 1649.7545 576.10474 Q 1649.7545 497.545 1597.3813 471.35843 Q 1571.1948 418.98526 1440.2618 418.98526 Q 1309.329 418.98526 1178.3961 523.73157 L 1073.6498 628.4779 L 1047.4631 628.4779 L 1047.4631 628.4779 L 1047.4631 654.6645 L 1021.2766 654.6645 L 1021.2766 654.6645 L 1021.2766 680.8511 L 1021.2766 680.8511 L 1021.2766 680.8511 L 995.09 680.8511 L 995.09 680.8511 L 968.90344 707.03766 L 942.71686 733.22424 L 916.5303 733.22424 L 864.1571 733.22424 L 759.4108 733.22424 Q 628.4779 733.22424 576.10474 785.5974 Q 523.73157 837.9705 445.17184 837.9705 Q 366.61212 837.9705 366.61212 785.5974 Q 340.42554 733.22424 288.05237 707.03766 Q 235.67921 680.8511 235.67921 602.2913 Q 235.67921 523.73157 183.30606 523.73157 L 104.746315 497.545 L 78.55974 497.545 L 26.186579 497.545 L 26.186579 497.545 L 0.0 471.35843 L 0.0 471.35843 L 0.0 471.35843 L 52.373158 471.35843 Q 130.93289 445.17184 104.746315 445.17184 L 104.746315 418.98526 L 104.746315 418.98526 L 78.55974 418.98526 L 78.55974 418.98526 L 78.55974 418.98526 L 78.55974 392.7987 L 78.55974 392.7987 L 104.746315 392.7987 L 130.93289 392.7987 L 130.93289 314.23895 Q 130.93289 209.49263 183.30606 209.49263 Q 209.49263 209.49263 392.7987 183.30606 L 576.10474 157.11948 L 576.10474 157.11948 L 576.10474 157.11948 L 602.2913 157.11948 L 654.6645 157.11948 L 707.03766 130.93289 L 759.4108 130.93289 L 785.5974 130.93289 Q 811.784 104.746315 811.784 104.746315 L 811.784 104.746315 L 1283.1425 52.373158 Q 1780.6874 0.0 1859.2472 0.0 z" svg:height="8.379705mm" draw:style-name="style-251" svg:viewBox="0.0 0.0 2042.5532 837.9705" svg:width="20.425531mm" svg:x="156.33388mm" svg:y="128.31424mm"/>
          <draw:path svg:d="M 314.23895 1.8189894E-12 L 366.61212 1.8189894E-12 L 418.98526 1.8189894E-12 L 497.545 1.8189894E-12 L 523.73157 1.8189894E-12 L 576.10474 1.8189894E-12 L 576.10474 26.186579 L 576.10474 26.186579 L 576.10474 52.373158 L 576.10474 52.373158 L 549.91815 157.11948 Q 497.545 261.86578 497.545 261.86578 L 497.545 261.86578 L 471.35843 261.86578 Q 471.35843 261.86578 445.17184 235.67921 Q 418.98526 235.67921 418.98526 209.49263 Q 392.7987 157.11948 261.86578 157.11948 L 130.93289 157.11948 L 104.746315 157.11948 Q 52.373158 157.11948 26.186579 183.30606 L 0.0 183.30606 L 0.0 157.11948 Q 0.0 130.93289 52.373158 130.93289 L 78.55974 130.93289 L 78.55974 104.746315 L 104.746315 52.373158 L 104.746315 52.373158 L 104.746315 52.373158 L 104.746315 26.186579 L 104.746315 26.186579 L 130.93289 26.186579 L 130.93289 52.373158 L 209.49263 26.186579 Q 288.05237 1.8189894E-12 314.23895 1.8189894E-12 z" svg:height="2.618658mm" draw:style-name="style-252" svg:viewBox="0.0 0.0 576.10474 261.86578" svg:width="5.7610474mm" svg:x="185.40099mm" svg:y="158.16695mm"/>
          <draw:path svg:d="M 0.0 52.373158 L 26.186579 0.0 L 130.93289 0.0 L 261.86578 0.0 L 340.42554 0.0 L 445.17184 0.0 L 445.17184 52.373158 L 445.17184 104.746315 L 418.98526 104.746315 L 418.98526 104.746315 L 549.91815 104.746315 Q 680.8511 104.746315 759.4108 52.373158 Q 837.9705 0.0 864.1571 0.0 L 890.3437 0.0 L 890.3437 0.0 L 890.3437 26.186579 L 864.1571 26.186579 Q 864.1571 52.373158 811.784 78.55974 Q 785.5974 104.746315 549.91815 235.67921 Q 314.23895 366.61212 183.30606 392.7987 L 78.55974 418.98526 L 78.55974 418.98526 L 78.55974 418.98526 L 78.55974 392.7987 L 78.55974 392.7987 L 104.746315 392.7987 L 104.746315 366.61212 L 104.746315 366.61212 L 130.93289 366.61212 L 130.93289 366.61212 L 130.93289 366.61212 L 157.11948 340.42554 Q 183.30606 314.23895 183.30606 314.23895 Q 183.30606 314.23895 209.49263 261.86578 L 209.49263 209.49263 L 209.49263 209.49263 L 183.30606 209.49263 L 183.30606 157.11948 Q 183.30606 78.55974 157.11948 78.55974 Q 157.11948 104.746315 52.373158 104.746315 Q -26.186579 104.746315 0.0 52.373158 z" svg:height="4.1898527mm" draw:style-name="style-253" svg:viewBox="0.0 0.0 890.3437 418.98526" svg:width="8.903437mm" svg:x="169.9509mm" svg:y="144.54993mm"/>
          <draw:path svg:d="M 576.10474 -1.8189894E-12 L 576.10474 -1.8189894E-12 L 549.91815 52.373158 Q 523.73157 130.93289 497.545 130.93289 L 497.545 157.11948 L 497.545 157.11948 L 471.35843 157.11948 L 471.35843 183.30606 L 471.35843 209.49263 L 445.17184 209.49263 L 445.17184 209.49263 L 445.17184 235.67921 L 418.98526 235.67921 L 418.98526 235.67921 L 418.98526 261.86578 L 418.98526 261.86578 L 418.98526 261.86578 L 392.7987 288.05237 L 392.7987 314.23895 L 471.35843 314.23895 L 549.91815 314.23895 L 549.91815 288.05237 L 576.10474 288.05237 L 576.10474 288.05237 L 576.10474 261.86578 L 628.4779 261.86578 Q 654.6645 209.49263 680.8511 209.49263 L 707.03766 209.49263 L 707.03766 235.67921 Q 680.8511 261.86578 628.4779 314.23895 Q 576.10474 366.61212 392.7987 445.17184 L 209.49263 523.73157 L 157.11948 523.73157 Q 104.746315 523.73157 26.186579 549.91815 Q -52.373158 576.10474 0.0 497.545 L 52.373158 418.98526 L 235.67921 288.05237 Q 418.98526 157.11948 445.17184 104.746315 Q 471.35843 78.55974 497.545 52.373158 L 497.545 52.373158 L 523.73157 26.186579 Q 549.91815 -1.8189894E-12 576.10474 -1.8189894E-12 z" svg:height="5.4991817mm" draw:style-name="style-254" svg:viewBox="0.0 0.0 707.03766 549.91815" svg:width="7.0703764mm" svg:x="211.06383mm" svg:y="119.93453mm"/>
          <draw:path svg:d="M 1833.0605 26.186579 L 1833.0605 -3.6379788E-12 L 1859.2472 -3.6379788E-12 L 1885.4337 -3.6379788E-12 L 1885.4337 52.373158 Q 1885.4337 104.746315 1937.8069 130.93289 Q 1990.18 157.11948 2016.3666 157.11948 L 2042.5532 157.11948 L 2094.9263 183.30606 L 2147.2996 183.30606 L 2147.2996 183.30606 L 2147.2996 209.49263 L 2147.2996 209.49263 L 2147.2996 209.49263 L 2121.113 209.49263 L 2121.113 209.49263 L 2121.113 235.67921 L 2147.2996 235.67921 L 2147.2996 235.67921 L 2147.2996 261.86578 L 2225.8594 261.86578 Q 2304.419 261.86578 2252.046 314.23895 Q 2173.486 314.23895 2252.046 340.42554 L 2330.6055 366.61212 L 2304.419 366.61212 L 2278.2324 366.61212 L 2252.046 392.7987 L 2225.8594 418.98526 L 2252.046 418.98526 L 2278.2324 418.98526 L 2199.6726 445.17184 Q 2121.113 471.35843 2121.113 471.35843 L 2121.113 471.35843 L 1885.4337 471.35843 L 1649.7545 471.35843 L 1649.7545 471.35843 L 1649.7545 471.35843 L 1518.8217 445.17184 Q 1361.7021 418.98526 680.8511 392.7987 L 9.094947E-13 340.42554 L 9.094947E-13 340.42554 L 9.094947E-13 314.23895 L 680.8511 288.05237 Q 1387.8887 261.86578 1387.8887 235.67921 Q 1387.8887 209.49263 1440.2618 209.49263 Q 1466.4485 183.30606 1466.4485 183.30606 Q 1466.4485 157.11948 1466.4485 157.11948 L 1466.4485 157.11948 L 1571.1948 157.11948 L 1702.1277 157.11948 L 1702.1277 130.93289 L 1728.3142 104.746315 L 1728.3142 104.746315 L 1728.3142 104.746315 L 1728.3142 78.55974 L 1728.3142 78.55974 L 1754.5009 78.55974 L 1754.5009 52.373158 L 1754.5009 52.373158 L 1780.6874 52.373158 L 1780.6874 52.373158 L 1780.6874 52.373158 L 1780.6874 52.373158 Q 1806.874 52.373158 1833.0605 26.186579 z" svg:height="4.7135844mm" draw:style-name="style-255" svg:viewBox="0.0 0.0 2330.6055 471.35843" svg:width="23.306055mm" svg:x="64.41898mm" svg:y="170.21277mm"/>
          <draw:path svg:d="M 602.2913 0.0 L 628.4779 0.0 L 602.2913 52.373158 Q 602.2913 104.746315 602.2913 157.11948 Q 602.2913 183.30606 654.6645 183.30606 L 680.8511 183.30606 L 680.8511 235.67921 Q 680.8511 261.86578 707.03766 261.86578 L 759.4108 261.86578 L 759.4108 261.86578 L 759.4108 288.05237 L 707.03766 314.23895 Q 654.6645 340.42554 654.6645 366.61212 Q 654.6645 392.7987 628.4779 392.7987 Q 602.2913 392.7987 602.2913 418.98526 Q 602.2913 445.17184 576.10474 471.35843 L 576.10474 471.35843 L 576.10474 471.35843 L 549.91815 471.35843 L 549.91815 471.35843 L 549.91815 497.545 L 497.545 497.545 Q 418.98526 523.73157 392.7987 523.73157 Q 366.61212 523.73157 366.61212 549.91815 Q 366.61212 576.10474 288.05237 549.91815 L 183.30606 523.73157 L 130.93289 549.91815 L 104.746315 549.91815 L 104.746315 549.91815 L 104.746315 523.73157 L 78.55974 523.73157 L 52.373158 523.73157 L 52.373158 497.545 L 26.186579 497.545 L 26.186579 471.35843 L 26.186579 445.17184 L 0.0 445.17184 L 0.0 418.98526 L 26.186579 418.98526 L 52.373158 418.98526 L 78.55974 392.7987 L 104.746315 392.7987 L 104.746315 366.61212 L 78.55974 314.23895 L 78.55974 314.23895 L 78.55974 314.23895 L 78.55974 288.05237 L 78.55974 288.05237 L 183.30606 288.05237 Q 261.86578 261.86578 392.7987 183.30606 Q 549.91815 78.55974 549.91815 52.373158 Q 576.10474 0.0 602.2913 0.0 z" svg:height="5.4991817mm" draw:style-name="style-256" svg:viewBox="0.0 0.0 759.4108 549.91815" svg:width="7.594108mm" svg:x="117.05401mm" svg:y="160.7856mm"/>
          <draw:path svg:d="M 5237.316 235.67921 L 5237.316 235.67921 L 5106.383 235.67921 Q 5001.6367 261.86578 4923.077 314.23895 Q 4844.517 366.61212 4844.517 602.2913 Q 4844.517 837.9705 4870.7036 837.9705 Q 4896.8906 864.1571 4896.8906 864.1571 L 4896.8906 890.3437 L 4896.8906 890.3437 L 4896.8906 890.3437 L 4923.077 890.3437 L 4923.077 890.3437 L 4923.077 916.5303 L 4949.2637 916.5303 L 4949.2637 916.5303 L 4949.2637 942.71686 L 5001.6367 942.71686 L 5027.823 942.71686 L 5106.383 968.90344 L 5211.1294 968.90344 L 5211.1294 968.90344 L 5211.1294 968.90344 L 5237.316 968.90344 L 5237.316 995.09 L 5237.316 995.09 L 5263.5024 995.09 L 5237.316 1021.2766 Q 5237.316 1047.4631 5237.316 1047.4631 L 5237.316 1047.4631 L 5211.1294 1047.4631 Q 5211.1294 1047.4631 5211.1294 1073.6498 L 5237.316 1073.6498 L 5263.5024 1178.3961 Q 5263.5024 1283.1425 5289.689 1283.1425 L 5289.689 1309.329 L 5289.689 1309.329 L 5315.8755 1309.329 L 5315.8755 1309.329 L 5315.8755 1309.329 L 5158.7563 1335.5155 L 5001.6367 1335.5155 L 5001.6367 1361.7021 L 5001.6367 1387.8887 L 5054.01 1387.8887 L 5106.383 1414.0753 L 5132.57 1414.0753 L 5158.7563 1414.0753 L 5158.7563 1414.0753 Q 5158.7563 1414.0753 5184.943 1440.2618 Q 5211.1294 1466.4485 5132.57 1466.4485 L 5054.01 1492.635 L 5001.6367 1492.635 Q 4923.077 1492.635 4923.077 1518.8217 Q 4896.8906 1545.0082 4844.517 1545.0082 Q 4792.144 1518.8217 4818.3306 1492.635 Q 4844.517 1466.4485 4792.144 1466.4485 Q 4739.771 1440.2618 4739.771 1466.4485 Q 4739.771 1518.8217 4713.5845 1466.4485 L 4713.5845 1440.2618 L 4713.5845 1414.0753 L 4713.5845 1414.0753 L 4713.5845 1414.0753 L 4739.771 1414.0753 L 4739.771 1387.8887 Q 4739.771 1361.7021 4818.3306 1361.7021 Q 4896.8906 1335.5155 4923.077 1230.7693 Q 4949.2637 1126.023 4923.077 1073.6498 Q 4896.8906 1047.4631 4739.771 995.09 Q 4556.465 942.71686 4530.2783 890.3437 L 4530.2783 837.9705 L 4477.9053 811.784 L 4451.7188 811.784 L 4451.7188 785.5974 L 4477.9053 759.4108 L 4477.9053 759.4108 L 4477.9053 733.22424 L 4425.5317 733.22424 L 4399.345 733.22424 L 4399.345 785.5974 L 4373.1587 837.9705 L 4399.345 890.3437 Q 4425.5317 968.90344 4425.5317 968.90344 Q 4425.5317 995.09 4451.7188 995.09 L 4477.9053 995.09 L 4477.9053 1021.2766 L 4477.9053 1021.2766 L 4477.9053 1047.4631 L 4477.9053 1073.6498 L 4477.9053 1099.8363 L 4477.9053 1126.023 L 4373.1587 1126.023 L 4294.599 1126.023 L 4294.599 1126.023 L 4294.599 1099.8363 L 4268.4126 1099.8363 Q 4242.226 1099.8363 4006.5466 968.90344 L 3797.054 864.1571 L 3770.8674 864.1571 L 3744.681 837.9705 L 3744.681 837.9705 L 3744.681 837.9705 L 3744.681 837.9705 Q 3744.681 811.784 3797.054 733.22424 L 3849.4272 628.4779 L 3849.4272 628.4779 L 3849.4272 602.2913 L 3823.2407 602.2913 L 3823.2407 576.10474 L 3692.3076 576.10474 L 3587.5615 576.10474 L 3561.3748 602.2913 Q 3535.1882 628.4779 3482.8152 628.4779 Q 3404.2554 680.8511 3325.6956 733.22424 L 3273.3225 785.5974 L 3247.136 785.5974 L 3220.9492 785.5974 L 3194.7627 811.784 Q 3168.5762 837.9705 3168.5762 837.9705 L 3142.3896 837.9705 L 3116.203 837.9705 Q 3063.8298 837.9705 3063.8298 864.1571 Q 3063.8298 864.1571 2880.5237 968.90344 L 2697.2178 1047.4631 L 2697.2178 1073.6498 L 2697.2178 1073.6498 L 2671.031 1073.6498 L 2671.031 1099.8363 L 2671.031 1099.8363 L 2644.8445 1099.8363 L 2644.8445 1099.8363 L 2644.8445 1099.8363 L 2618.658 1126.023 L 2592.4714 1126.023 L 2435.3518 1126.023 L 2252.046 1152.2095 L 2225.8594 1152.2095 L 2199.6726 1152.2095 L 2173.486 1126.023 L 2121.113 1099.8363 L 2121.113 1099.8363 L 2121.113 1099.8363 L 2094.9263 1099.8363 L 2094.9263 1099.8363 L 2094.9263 1073.6498 L 2121.113 1073.6498 L 2121.113 1047.4631 L 2121.113 1021.2766 L 2121.113 995.09 Q 2121.113 995.09 2147.2996 968.90344 L 2147.2996 942.71686 L 2173.486 942.71686 Q 2173.486 942.71686 2199.6726 864.1571 L 2225.8594 785.5974 L 2225.8594 759.4108 L 2225.8594 733.22424 L 2225.8594 733.22424 L 2225.8594 733.22424 L 2121.113 733.22424 L 2016.3666 733.22424 L 1990.18 733.22424 Q 1963.9935 733.22424 1885.4337 733.22424 Q 1806.874 733.22424 1780.6874 785.5974 L 1754.5009 837.9705 L 1754.5009 837.9705 Q 1754.5009 837.9705 1649.7545 890.3437 L 1545.0082 916.5303 L 1492.635 916.5303 Q 1466.4485 942.71686 1440.2618 942.71686 Q 1414.0753 942.71686 1230.7693 942.71686 L 1021.2766 968.90344 L 968.90344 968.90344 L 916.5303 968.90344 L 916.5303 942.71686 Q 916.5303 942.71686 864.1571 942.71686 Q 811.784 916.5303 811.784 837.9705 Q 837.9705 785.5974 602.2913 785.5974 L 392.7987 811.784 L 392.7987 785.5974 Q 392.7987 759.4108 366.61212 733.22424 Q 340.42554 733.22424 261.86578 707.03766 L 183.30606 680.8511 L 183.30606 680.8511 Q 183.30606 680.8511 130.93289 680.8511 Q 104.746315 707.03766 130.93289 680.8511 L 130.93289 628.4779 L 104.746315 628.4779 L 78.55974 628.4779 L 78.55974 576.10474 L 78.55974 497.545 L 78.55974 445.17184 Q 78.55974 392.7987 26.186579 340.42554 L 0.0 261.86578 L 0.0 261.86578 L 0.0 261.86578 L 26.186579 261.86578 L 26.186579 261.86578 L 26.186579 235.67921 L 26.186579 235.67921 L 52.373158 235.67921 L 52.373158 209.49263 L 52.373158 209.49263 L 78.55974 209.49263 L 78.55974 209.49263 L 78.55974 209.49263 L 78.55974 183.30606 L 78.55974 183.30606 L 104.746315 183.30606 L 104.746315 157.11948 L 130.93289 157.11948 L 157.11948 157.11948 L 183.30606 130.93289 L 209.49263 104.746315 L 235.67921 104.746315 L 288.05237 104.746315 L 314.23895 104.746315 L 340.42554 104.746315 L 445.17184 130.93289 Q 549.91815 183.30606 576.10474 261.86578 Q 602.2913 314.23895 602.2913 314.23895 L 602.2913 314.23895 L 602.2913 314.23895 Q 602.2913 340.42554 628.4779 366.61212 L 654.6645 392.7987 L 654.6645 418.98526 L 654.6645 445.17184 L 680.8511 445.17184 L 680.8511 471.35843 L 707.03766 471.35843 L 733.22424 471.35843 L 733.22424 497.545 L 759.4108 497.545 L 759.4108 497.545 L 759.4108 523.73157 L 864.1571 523.73157 L 968.90344 523.73157 L 995.09 497.545 Q 1021.2766 471.35843 1099.8363 340.42554 L 1178.3961 209.49263 L 1178.3961 209.49263 L 1178.3961 209.49263 L 1204.5826 157.11948 L 1230.7693 130.93289 L 1256.9558 104.746315 Q 1283.1425 104.746315 2068.7397 78.55974 Q 2828.1506 52.373158 2906.7104 52.373158 Q 2959.0835 52.373158 3325.6956 26.186579 L 3718.4944 26.186579 L 3901.8003 26.186579 Q 4058.92 -1.8189894E-12 4268.4126 -1.8189894E-12 L 4477.9053 -1.8189894E-12 L 4844.517 -1.8189894E-12 Q 5211.1294 -1.8189894E-12 5211.1294 104.746315 Q 5263.5024 235.67921 5237.316 235.67921 z" svg:height="15.450082mm" draw:style-name="style-257" svg:viewBox="0.0 0.0 5315.8755 1545.0082" svg:width="53.158756mm" svg:x="122.815056mm" svg:y="153.45335mm"/>
          <draw:path svg:d="M 471.35843 26.186579 L 497.545 26.186579 L 497.545 26.186579 Q 497.545 52.373158 523.73157 52.373158 L 523.73157 52.373158 L 733.22424 78.55974 Q 916.5303 104.746315 1571.1948 261.86578 Q 2199.6726 471.35843 2199.6726 471.35843 L 2225.8594 471.35843 L 2252.046 497.545 Q 2252.046 523.73157 2278.2324 628.4779 L 2278.2324 759.4108 L 2304.419 759.4108 L 2330.6055 759.4108 L 2330.6055 837.9705 L 2330.6055 890.3437 L 2094.9263 890.3437 Q 1885.4337 890.3437 1833.0605 942.71686 L 1754.5009 968.90344 L 1754.5009 968.90344 Q 1728.3142 968.90344 1728.3142 942.71686 Q 1728.3142 916.5303 1675.941 890.3437 Q 1597.3813 890.3437 1597.3813 864.1571 Q 1623.568 837.9705 1571.1948 811.784 Q 1545.0082 785.5974 1492.635 733.22424 Q 1440.2618 680.8511 1309.329 628.4779 Q 1178.3961 576.10474 968.90344 549.91815 L 759.4108 497.545 L 733.22424 497.545 Q 733.22424 471.35843 576.10474 418.98526 Q 445.17184 366.61212 418.98526 235.67921 L 418.98526 78.55974 L 392.7987 78.55974 L 392.7987 52.373158 L 314.23895 52.373158 Q 209.49263 52.373158 157.11948 78.55974 L 130.93289 104.746315 L 130.93289 104.746315 L 130.93289 104.746315 L 52.373158 104.746315 L 0.0 104.746315 L 0.0 104.746315 L 0.0 78.55974 L 104.746315 52.373158 Q 235.67921 -1.8189894E-12 340.42554 -1.8189894E-12 Q 445.17184 -1.8189894E-12 471.35843 26.186579 z" svg:height="9.689034mm" draw:style-name="style-258" svg:viewBox="0.0 0.0 2330.6055 968.90344" svg:width="23.306055mm" svg:x="186.44844mm" svg:y="109.4599mm"/>
          <draw:path svg:d="M 811.784 52.373158 L 811.784 104.746315 L 811.784 104.746315 L 811.784 130.93289 L 811.784 183.30606 Q 811.784 261.86578 837.9705 261.86578 Q 890.3437 288.05237 890.3437 392.7987 Q 890.3437 497.545 890.3437 523.73157 L 890.3437 576.10474 L 890.3437 576.10474 L 890.3437 576.10474 L 864.1571 576.10474 L 837.9705 576.10474 L 811.784 576.10474 Q 785.5974 576.10474 759.4108 523.73157 L 733.22424 471.35843 L 733.22424 471.35843 Q 733.22424 471.35843 418.98526 418.98526 L 130.93289 418.98526 L 52.373158 392.7987 L 0.0 366.61212 L 0.0 366.61212 L 0.0 366.61212 L 0.0 366.61212 L 26.186579 366.61212 L 104.746315 340.42554 L 157.11948 314.23895 L 209.49263 314.23895 L 261.86578 314.23895 L 261.86578 261.86578 Q 261.86578 209.49263 209.49263 183.30606 L 183.30606 157.11948 L 183.30606 130.93289 L 183.30606 130.93289 L 183.30606 130.93289 L 183.30606 104.746315 L 209.49263 104.746315 L 235.67921 104.746315 L 392.7987 104.746315 Q 549.91815 104.746315 576.10474 78.55974 Q 576.10474 52.373158 576.10474 52.373158 Q 576.10474 52.373158 576.10474 26.186579 L 602.2913 26.186579 L 628.4779 26.186579 Q 680.8511 26.186579 733.22424 3.6379788E-12 Q 811.784 3.6379788E-12 811.784 52.373158 z" svg:height="5.7610474mm" draw:style-name="style-259" svg:viewBox="0.0 0.0 890.3437 576.10474" svg:width="8.903437mm" svg:x="161.83307mm" svg:y="166.54665mm"/>
          <draw:path svg:d="M 130.93289 0.0 L 157.11948 0.0 L 209.49263 26.186579 Q 235.67921 78.55974 314.23895 78.55974 Q 418.98526 78.55974 418.98526 78.55974 L 445.17184 78.55974 L 418.98526 130.93289 Q 418.98526 183.30606 418.98526 235.67921 Q 418.98526 288.05237 418.98526 314.23895 L 418.98526 340.42554 L 418.98526 340.42554 L 418.98526 340.42554 L 392.7987 340.42554 L 366.61212 340.42554 L 366.61212 340.42554 L 366.61212 340.42554 L 340.42554 340.42554 L 340.42554 340.42554 L 340.42554 366.61212 L 314.23895 366.61212 L 314.23895 366.61212 L 314.23895 340.42554 L 314.23895 340.42554 L 314.23895 340.42554 L 288.05237 340.42554 L 288.05237 340.42554 L 288.05237 314.23895 Q 261.86578 314.23895 261.86578 288.05237 Q 235.67921 288.05237 209.49263 209.49263 Q 157.11948 130.93289 78.55974 130.93289 L 0.0 130.93289 L 52.373158 104.746315 Q 104.746315 78.55974 104.746315 26.186579 Q 104.746315 0.0 130.93289 0.0 z" svg:height="3.6661212mm" draw:style-name="style-260" svg:viewBox="0.0 0.0 445.17184 366.61212" svg:width="4.4517183mm" svg:x="178.59247mm" svg:y="151.6203mm"/>
          <draw:path svg:d="M 0.0 26.186579 L 0.0 0.0 L 52.373158 52.373158 Q 130.93289 78.55974 366.61212 78.55974 Q 576.10474 78.55974 785.5974 78.55974 Q 995.09 78.55974 1571.1948 52.373158 L 2173.486 52.373158 L 2461.5386 26.186579 Q 2723.4043 26.186579 2775.7773 0.0 L 2828.1506 0.0 L 2828.1506 26.186579 L 2828.1506 52.373158 L 2801.964 52.373158 L 2775.7773 78.55974 L 2854.3372 78.55974 Q 2932.897 78.55974 2880.5237 104.746315 Q 2854.3372 130.93289 2880.5237 130.93289 L 2932.897 130.93289 L 2932.897 157.11948 L 2932.897 157.11948 L 2906.7104 157.11948 L 2906.7104 183.30606 L 2906.7104 183.30606 L 2880.5237 183.30606 L 2880.5237 183.30606 Q 2880.5237 183.30606 2854.3372 209.49263 Q 2828.1506 235.67921 2723.4043 235.67921 L 2644.8445 261.86578 L 2644.8445 288.05237 L 2644.8445 314.23895 L 2252.046 314.23895 Q 1885.4337 340.42554 1833.0605 340.42554 Q 1754.5009 340.42554 995.09 366.61212 Q 209.49263 392.7987 183.30606 392.7987 L 157.11948 418.98526 L 130.93289 445.17184 L 104.746315 497.545 L 104.746315 497.545 L 104.746315 497.545 L 104.746315 445.17184 Q 104.746315 366.61212 130.93289 340.42554 Q 157.11948 340.42554 130.93289 261.86578 L 104.746315 183.30606 L 104.746315 157.11948 Q 104.746315 157.11948 78.55974 104.746315 Q 52.373158 52.373158 26.186579 52.373158 Q 0.0 52.373158 0.0 26.186579 z" svg:height="4.97545mm" draw:style-name="style-261" svg:viewBox="0.0 0.0 2932.897 497.545" svg:width="29.32897mm" svg:x="133.55156mm" svg:y="150.57283mm"/>
          <draw:path svg:d="M 0.0 0.0 L 26.186579 0.0 L 130.93289 0.0 L 235.67921 0.0 L 471.35843 0.0 L 680.8511 0.0 L 707.03766 0.0 Q 733.22424 26.186579 628.4779 104.746315 Q 523.73157 157.11948 523.73157 418.98526 Q 523.73157 680.8511 576.10474 680.8511 Q 602.2913 680.8511 602.2913 707.03766 Q 628.4779 733.22424 628.4779 733.22424 L 628.4779 759.4108 L 576.10474 785.5974 Q 523.73157 785.5974 497.545 811.784 Q 497.545 837.9705 445.17184 864.1571 Q 366.61212 864.1571 366.61212 890.3437 L 366.61212 942.71686 L 340.42554 942.71686 L 314.23895 942.71686 L 314.23895 942.71686 L 314.23895 916.5303 L 314.23895 890.3437 L 314.23895 837.9705 L 314.23895 837.9705 L 314.23895 837.9705 L 314.23895 811.784 L 314.23895 811.784 L 340.42554 785.5974 Q 366.61212 759.4108 340.42554 576.10474 Q 314.23895 366.61212 209.49263 314.23895 Q 130.93289 261.86578 104.746315 288.05237 L 52.373158 288.05237 L 52.373158 261.86578 Q 52.373158 261.86578 26.186579 209.49263 L 0.0 183.30606 L 0.0 183.30606 Q 0.0 157.11948 0.0 157.11948 Q 0.0 157.11948 0.0 104.746315 Q -26.186579 26.186579 0.0 0.0 z" svg:height="9.427169mm" draw:style-name="style-262" svg:viewBox="0.0 0.0 707.03766 942.71686" svg:width="7.0703764mm" svg:x="80.65466mm" svg:y="159.73813mm"/>
          <draw:path svg:d="M 576.10474 -1.8189894E-12 L 602.2913 -1.8189894E-12 L 602.2913 26.186579 Q 602.2913 52.373158 707.03766 78.55974 Q 785.5974 130.93289 811.784 209.49263 Q 811.784 314.23895 864.1571 288.05237 Q 890.3437 288.05237 890.3437 314.23895 Q 890.3437 340.42554 864.1571 340.42554 Q 864.1571 366.61212 890.3437 392.7987 Q 942.71686 445.17184 942.71686 445.17184 L 942.71686 445.17184 L 864.1571 445.17184 L 811.784 445.17184 L 759.4108 418.98526 Q 680.8511 392.7987 497.545 340.42554 Q 340.42554 288.05237 209.49263 288.05237 L 78.55974 235.67921 L 78.55974 235.67921 L 78.55974 235.67921 L 52.373158 235.67921 L 52.373158 235.67921 L 52.373158 209.49263 L 26.186579 209.49263 L 26.186579 183.30606 L 26.186579 157.11948 L -3.6379788E-12 130.93289 L -3.6379788E-12 104.746315 L 78.55974 104.746315 L 183.30606 78.55974 L 366.61212 104.746315 Q 549.91815 130.93289 549.91815 78.55974 Q 549.91815 -1.8189894E-12 576.10474 -1.8189894E-12 z" svg:height="4.4517183mm" draw:style-name="style-263" svg:viewBox="0.0 0.0 942.71686 445.17184" svg:width="9.427169mm" svg:x="308.73978mm" svg:y="162.09492mm"/>
          <draw:path svg:d="M 261.86578 -1.8189894E-12 L 392.7987 -1.8189894E-12 L 445.17184 26.186579 Q 471.35843 52.373158 497.545 78.55974 L 523.73157 104.746315 L 523.73157 130.93289 L 523.73157 157.11948 L 549.91815 235.67921 L 576.10474 314.23895 L 576.10474 314.23895 L 576.10474 314.23895 L 523.73157 471.35843 Q 471.35843 628.4779 445.17184 654.6645 Q 418.98526 707.03766 392.7987 707.03766 L 366.61212 707.03766 L 366.61212 733.22424 L 366.61212 733.22424 L 261.86578 733.22424 L 183.30606 707.03766 L 157.11948 707.03766 L 104.746315 707.03766 L 104.746315 680.8511 L 104.746315 680.8511 L 78.55974 680.8511 L 78.55974 654.6645 L 78.55974 654.6645 L 52.373158 654.6645 L 52.373158 654.6645 L 52.373158 654.6645 L 52.373158 628.4779 Q 52.373158 628.4779 26.186579 602.2913 Q 0.0 602.2913 0.0 366.61212 Q 0.0 130.93289 78.55974 78.55974 Q 157.11948 26.186579 261.86578 -1.8189894E-12 z" svg:height="7.3322425mm" draw:style-name="style-264" svg:viewBox="0.0 0.0 576.10474 733.22424" svg:width="5.7610474mm" svg:x="171.26022mm" svg:y="155.81015mm"/>
          <draw:path svg:d="M 445.17184 0.0 L 445.17184 0.0 L 471.35843 0.0 L 497.545 0.0 L 497.545 26.186579 L 471.35843 26.186579 L 471.35843 52.373158 Q 471.35843 104.746315 471.35843 104.746315 L 471.35843 104.746315 L 471.35843 104.746315 Q 471.35843 104.746315 523.73157 130.93289 L 576.10474 130.93289 L 576.10474 157.11948 Q 576.10474 183.30606 549.91815 209.49263 L 549.91815 209.49263 L 523.73157 209.49263 Q 523.73157 209.49263 523.73157 235.67921 L 549.91815 235.67921 L 549.91815 261.86578 Q 523.73157 288.05237 523.73157 288.05237 Q 523.73157 314.23895 392.7987 314.23895 L 261.86578 314.23895 L 235.67921 314.23895 Q 209.49263 314.23895 183.30606 288.05237 L 157.11948 261.86578 L 130.93289 261.86578 Q 104.746315 261.86578 52.373158 235.67921 L 0.0 235.67921 L 26.186579 209.49263 Q 52.373158 183.30606 78.55974 183.30606 L 78.55974 157.11948 L 261.86578 78.55974 Q 418.98526 0.0 445.17184 0.0 z" svg:height="3.1423895mm" draw:style-name="style-265" svg:viewBox="0.0 0.0 576.10474 314.23895" svg:width="5.7610474mm" svg:x="124.12439mm" svg:y="141.93126mm"/>
          <draw:path svg:d="M 26.186579 26.186579 L 78.55974 -1.8189894E-12 L 78.55974 104.746315 Q 78.55974 209.49263 104.746315 209.49263 Q 130.93289 235.67921 130.93289 235.67921 L 157.11948 235.67921 L 157.11948 261.86578 Q 157.11948 288.05237 209.49263 288.05237 L 288.05237 288.05237 L 261.86578 340.42554 Q 261.86578 366.61212 235.67921 418.98526 L 209.49263 471.35843 L 209.49263 471.35843 L 209.49263 497.545 L 209.49263 497.545 L 209.49263 497.545 L 183.30606 497.545 L 183.30606 497.545 L 157.11948 523.73157 L 130.93289 523.73157 L 130.93289 445.17184 Q 104.746315 392.7987 104.746315 392.7987 L 104.746315 392.7987 L 104.746315 392.7987 Q 104.746315 392.7987 104.746315 340.42554 Q 104.746315 314.23895 78.55974 288.05237 L 26.186579 235.67921 L 26.186579 235.67921 Q -1.8189894E-12 209.49263 -1.8189894E-12 209.49263 L -1.8189894E-12 209.49263 L -1.8189894E-12 183.30606 L -1.8189894E-12 157.11948 L -1.8189894E-12 130.93289 Q -1.8189894E-12 78.55974 26.186579 26.186579 z" svg:height="5.237316mm" draw:style-name="style-266" svg:viewBox="0.0 0.0 288.05237 523.73157" svg:width="2.8805237mm" svg:x="135.12276mm" svg:y="132.24223mm"/>
          <draw:path svg:d="M 418.98526 78.55974 L 418.98526 78.55974 L 418.98526 78.55974 Q 418.98526 78.55974 392.7987 104.746315 L 340.42554 104.746315 L 314.23895 78.55974 Q 288.05237 78.55974 288.05237 157.11948 Q 261.86578 235.67921 235.67921 261.86578 Q 209.49263 261.86578 183.30606 235.67921 Q 183.30606 183.30606 157.11948 209.49263 Q 130.93289 235.67921 130.93289 209.49263 Q 130.93289 183.30606 104.746315 183.30606 L 104.746315 183.30606 L 104.746315 183.30606 Q 78.55974 157.11948 78.55974 157.11948 L 78.55974 157.11948 L 78.55974 130.93289 Q 78.55974 130.93289 26.186579 130.93289 Q 4.5474735E-13 157.11948 4.5474735E-13 130.93289 L 4.5474735E-13 104.746315 L 4.5474735E-13 78.55974 L 4.5474735E-13 78.55974 L 78.55974 78.55974 Q 183.30606 52.373158 183.30606 26.186579 Q 183.30606 0.0 288.05237 0.0 Q 392.7987 0.0 392.7987 26.186579 Q 392.7987 52.373158 418.98526 78.55974 z" svg:height="2.618658mm" draw:style-name="style-267" svg:viewBox="0.0 0.0 418.98526 261.86578" svg:width="4.1898527mm" svg:x="36.399345mm" svg:y="166.80852mm"/>
          <draw:path svg:d="M 707.03766 -1.8189894E-12 L 733.22424 -1.8189894E-12 L 733.22424 -1.8189894E-12 L 707.03766 26.186579 L 707.03766 52.373158 L 707.03766 104.746315 L 733.22424 104.746315 L 733.22424 104.746315 L 733.22424 130.93289 L 759.4108 130.93289 L 759.4108 130.93289 L 759.4108 157.11948 L 811.784 183.30606 Q 864.1571 209.49263 916.5303 314.23895 Q 968.90344 418.98526 1047.4631 418.98526 Q 1126.023 471.35843 1230.7693 471.35843 Q 1309.329 471.35843 1309.329 471.35843 L 1309.329 471.35843 L 1335.5155 471.35843 Q 1335.5155 497.545 1335.5155 576.10474 Q 1283.1425 628.4779 1309.329 628.4779 L 1309.329 628.4779 L 1309.329 654.6645 L 1335.5155 654.6645 L 1335.5155 654.6645 L 1335.5155 680.8511 L 1361.7021 680.8511 L 1387.8887 680.8511 L 1387.8887 707.03766 L 1387.8887 707.03766 L 1387.8887 733.22424 L 1387.8887 759.4108 L 1387.8887 759.4108 L 1387.8887 733.22424 L 1387.8887 733.22424 L 1387.8887 733.22424 L 1361.7021 733.22424 L 1361.7021 733.22424 L 1361.7021 759.4108 L 1335.5155 759.4108 L 1335.5155 759.4108 L 1335.5155 733.22424 L 1230.7693 733.22424 L 1126.023 733.22424 L 1126.023 759.4108 L 1126.023 785.5974 L 1152.2095 785.5974 L 1178.3961 785.5974 L 1178.3961 811.784 L 1178.3961 811.784 L 1126.023 811.784 Q 1099.8363 785.5974 680.8511 785.5974 L 261.86578 759.4108 L 235.67921 759.4108 L 235.67921 733.22424 L 130.93289 733.22424 L 0.0 733.22424 L 0.0 707.03766 L 0.0 707.03766 L 157.11948 707.03766 L 314.23895 680.8511 L 288.05237 680.8511 L 261.86578 680.8511 L 183.30606 654.6645 Q 78.55974 628.4779 52.373158 628.4779 L 26.186579 628.4779 L 26.186579 523.73157 L 26.186579 445.17184 L 0.0 418.98526 L 0.0 392.7987 L 130.93289 366.61212 Q 235.67921 366.61212 445.17184 209.49263 Q 654.6645 78.55974 654.6645 52.373158 Q 680.8511 -1.8189894E-12 707.03766 -1.8189894E-12 z" svg:height="8.11784mm" draw:style-name="style-268" svg:viewBox="0.0 0.0 1387.8887 811.784" svg:width="13.878887mm" svg:x="258.98526mm" svg:y="156.07202mm"/>
          <draw:path svg:d="M 261.86578 0.0 L 288.05237 0.0 L 261.86578 52.373158 Q 261.86578 104.746315 288.05237 183.30606 Q 340.42554 288.05237 366.61212 288.05237 Q 392.7987 288.05237 392.7987 340.42554 Q 418.98526 366.61212 418.98526 392.7987 L 418.98526 392.7987 L 366.61212 392.7987 Q 314.23895 392.7987 314.23895 445.17184 Q 314.23895 471.35843 261.86578 445.17184 Q 183.30606 445.17184 157.11948 288.05237 L 130.93289 157.11948 L 130.93289 130.93289 Q 104.746315 130.93289 104.746315 130.93289 L 104.746315 130.93289 L 104.746315 130.93289 Q 104.746315 130.93289 78.55974 130.93289 L 52.373158 130.93289 L 26.186579 130.93289 Q 0.0 130.93289 0.0 104.746315 L 26.186579 78.55974 L 26.186579 78.55974 L 52.373158 78.55974 L 52.373158 78.55974 L 52.373158 78.55974 L 26.186579 52.373158 L 0.0 52.373158 L 0.0 52.373158 L 0.0 26.186579 L 104.746315 26.186579 Q 235.67921 26.186579 261.86578 0.0 z" svg:height="4.4517183mm" draw:style-name="style-269" svg:viewBox="0.0 0.0 418.98526 445.17184" svg:width="4.1898527mm" svg:x="305.85925mm" svg:y="154.23895mm"/>
          <draw:path svg:d="M 288.05237 78.55974 L 288.05237 78.55974 L 261.86578 157.11948 Q 261.86578 261.86578 235.67921 261.86578 Q 235.67921 261.86578 209.49263 288.05237 L 157.11948 314.23895 L 130.93289 314.23895 L 104.746315 314.23895 L 52.373158 314.23895 Q 26.186579 314.23895 26.186579 288.05237 L 52.373158 261.86578 L 52.373158 209.49263 Q 52.373158 183.30606 52.373158 157.11948 Q 52.373158 157.11948 26.186579 104.746315 L 0.0 52.373158 L 52.373158 52.373158 Q 78.55974 52.373158 78.55974 26.186579 L 78.55974 26.186579 L 157.11948 0.0 Q 209.49263 0.0 261.86578 52.373158 Q 261.86578 78.55974 288.05237 78.55974 z" svg:height="3.1423895mm" draw:style-name="style-270" svg:viewBox="0.0 0.0 288.05237 314.23895" svg:width="2.8805237mm" svg:x="131.98036mm" svg:y="139.83633mm"/>
          <draw:path svg:d="M 104.746315 0.0 L 104.746315 0.0 L 366.61212 0.0 Q 654.6645 0.0 785.5974 52.373158 Q 890.3437 104.746315 864.1571 104.746315 Q 837.9705 130.93289 916.5303 157.11948 Q 968.90344 157.11948 968.90344 183.30606 L 968.90344 183.30606 L 916.5303 183.30606 Q 864.1571 209.49263 890.3437 235.67921 Q 890.3437 261.86578 864.1571 288.05237 L 837.9705 314.23895 L 837.9705 314.23895 L 837.9705 340.42554 L 811.784 340.42554 Q 811.784 366.61212 680.8511 340.42554 Q 576.10474 340.42554 549.91815 366.61212 Q 523.73157 418.98526 471.35843 418.98526 L 366.61212 418.98526 L 366.61212 418.98526 L 366.61212 418.98526 L 366.61212 392.7987 L 366.61212 392.7987 L 340.42554 392.7987 L 340.42554 418.98526 L 261.86578 418.98526 L 209.49263 418.98526 L 209.49263 418.98526 Q 209.49263 392.7987 183.30606 392.7987 L 183.30606 392.7987 L 157.11948 392.7987 L 157.11948 392.7987 L 157.11948 366.61212 Q 157.11948 366.61212 104.746315 288.05237 Q 52.373158 209.49263 104.746315 209.49263 Q 157.11948 183.30606 157.11948 157.11948 Q 157.11948 130.93289 78.55974 78.55974 L -3.6379788E-12 26.186579 L 52.373158 0.0 Q 104.746315 0.0 104.746315 0.0 z M 785.5974 157.11948 Q 785.5974 157.11948 785.5974 130.93289 Q 785.5974 130.93289 785.5974 157.11948 Q 785.5974 157.11948 785.5974 157.11948 z" svg:height="4.1898527mm" draw:style-name="style-271" svg:viewBox="0.0 0.0 968.90344 418.98526" svg:width="9.689034mm" svg:x="244.05893mm" svg:y="157.11948mm"/>
          <draw:path svg:d="M 471.35843 104.746315 L 497.545 -1.8189894E-12 L 497.545 -1.8189894E-12 Q 497.545 -1.8189894E-12 523.73157 104.746315 L 549.91815 209.49263 L 549.91815 209.49263 L 549.91815 183.30606 L 576.10474 183.30606 L 602.2913 183.30606 L 602.2913 209.49263 L 602.2913 209.49263 L 628.4779 235.67921 Q 654.6645 261.86578 654.6645 261.86578 L 654.6645 261.86578 L 654.6645 261.86578 Q 654.6645 288.05237 654.6645 288.05237 L 680.8511 288.05237 L 680.8511 288.05237 L 707.03766 288.05237 L 707.03766 235.67921 Q 707.03766 183.30606 759.4108 183.30606 L 837.9705 157.11948 L 864.1571 288.05237 Q 864.1571 418.98526 916.5303 418.98526 L 942.71686 418.98526 L 942.71686 471.35843 Q 942.71686 497.545 759.4108 523.73157 Q 602.2913 523.73157 549.91815 602.2913 Q 497.545 654.6645 497.545 654.6645 L 497.545 680.8511 L 497.545 680.8511 Q 497.545 680.8511 471.35843 707.03766 L 471.35843 707.03766 L 471.35843 707.03766 Q 445.17184 707.03766 445.17184 707.03766 L 445.17184 733.22424 L 445.17184 733.22424 Q 445.17184 759.4108 392.7987 759.4108 Q 314.23895 759.4108 288.05237 759.4108 L 288.05237 785.5974 L 288.05237 785.5974 Q 288.05237 785.5974 261.86578 890.3437 L 235.67921 995.09 L 235.67921 995.09 L 235.67921 1021.2766 L 209.49263 1021.2766 L 183.30606 1021.2766 L 183.30606 995.09 L 183.30606 995.09 L 183.30606 890.3437 L 183.30606 785.5974 L 130.93289 785.5974 Q 104.746315 785.5974 104.746315 707.03766 L 104.746315 654.6645 L 104.746315 654.6645 Q 130.93289 628.4779 104.746315 576.10474 Q 78.55974 523.73157 104.746315 523.73157 Q 130.93289 549.91815 183.30606 497.545 L 209.49263 497.545 L 209.49263 471.35843 L 235.67921 471.35843 L 235.67921 445.17184 L 235.67921 392.7987 L 130.93289 392.7987 L 0.0 392.7987 L 0.0 392.7987 L 26.186579 366.61212 L 26.186579 366.61212 L 26.186579 340.42554 L 104.746315 340.42554 Q 183.30606 340.42554 183.30606 288.05237 Q 183.30606 261.86578 209.49263 261.86578 Q 235.67921 261.86578 235.67921 183.30606 Q 235.67921 130.93289 209.49263 130.93289 L 183.30606 130.93289 L 183.30606 104.746315 L 183.30606 78.55974 L 157.11948 78.55974 L 157.11948 78.55974 L 157.11948 52.373158 L 183.30606 52.373158 L 183.30606 52.373158 L 183.30606 52.373158 L 209.49263 52.373158 L 235.67921 78.55974 L 235.67921 78.55974 L 261.86578 78.55974 L 261.86578 78.55974 L 261.86578 78.55974 L 288.05237 104.746315 Q 314.23895 130.93289 314.23895 130.93289 L 340.42554 130.93289 L 340.42554 183.30606 L 340.42554 209.49263 L 366.61212 209.49263 L 392.7987 235.67921 L 392.7987 235.67921 L 418.98526 235.67921 L 418.98526 209.49263 Q 445.17184 209.49263 471.35843 104.746315 z" svg:height="10.212766mm" draw:style-name="style-272" svg:viewBox="0.0 0.0 942.71686 1021.2766" svg:width="9.427169mm" svg:x="48.968903mm" svg:y="134.86089mm"/>
          <draw:path svg:d="M 1230.7693 0.0 L 1440.2618 0.0 L 1518.8217 26.186579 Q 1597.3813 52.373158 1597.3813 209.49263 Q 1597.3813 340.42554 1597.3813 707.03766 L 1597.3813 1073.6498 L 1623.568 1073.6498 L 1623.568 1073.6498 L 1623.568 1099.8363 Q 1597.3813 1152.2095 1597.3813 1178.3961 Q 1597.3813 1204.5826 1492.635 1204.5826 L 1414.0753 1204.5826 L 1361.7021 1204.5826 Q 1309.329 1204.5826 1152.2095 1152.2095 L 995.09 1099.8363 L 995.09 1099.8363 Q 995.09 1099.8363 759.4108 1073.6498 L 523.73157 1047.4631 L 523.73157 1073.6498 L 549.91815 1099.8363 L 549.91815 1099.8363 L 549.91815 1126.023 L 549.91815 1204.5826 Q 549.91815 1283.1425 602.2913 1283.1425 L 628.4779 1309.329 L 628.4779 1309.329 L 602.2913 1309.329 L 602.2913 1309.329 L 602.2913 1309.329 L 549.91815 1335.5155 Q 471.35843 1361.7021 471.35843 1361.7021 L 471.35843 1361.7021 L 445.17184 1361.7021 Q 392.7987 1361.7021 340.42554 1387.8887 L 314.23895 1414.0753 L 288.05237 1414.0753 Q 288.05237 1414.0753 288.05237 1440.2618 L 288.05237 1440.2618 L 288.05237 1440.2618 Q 261.86578 1466.4485 261.86578 1466.4485 L 261.86578 1466.4485 L 235.67921 1466.4485 L 183.30606 1466.4485 L 183.30606 1492.635 L 183.30606 1492.635 L 157.11948 1492.635 L 157.11948 1518.8217 L 78.55974 1518.8217 L 3.6379788E-12 1518.8217 L 3.6379788E-12 1492.635 L 26.186579 1466.4485 L 26.186579 1466.4485 L 26.186579 1466.4485 L 26.186579 1440.2618 L 26.186579 1440.2618 L 52.373158 1440.2618 L 52.373158 1414.0753 L 52.373158 1414.0753 L 78.55974 1414.0753 L 78.55974 1387.8887 L 78.55974 1361.7021 L 104.746315 1361.7021 L 104.746315 1361.7021 L 104.746315 1335.5155 Q 130.93289 1335.5155 157.11948 1256.9558 L 183.30606 1204.5826 L 183.30606 1152.2095 Q 183.30606 1126.023 209.49263 1073.6498 L 209.49263 1021.2766 L 209.49263 1021.2766 Q 235.67921 1021.2766 288.05237 968.90344 Q 366.61212 890.3437 523.73157 471.35843 L 680.8511 52.373158 L 864.1571 26.186579 Q 1021.2766 0.0 1230.7693 0.0 z" svg:height="15.188216mm" draw:style-name="style-273" svg:viewBox="0.0 0.0 1623.568 1518.8217" svg:width="16.23568mm" svg:x="214.99182mm" svg:y="107.88871mm"/>
          <draw:path svg:d="M 1387.8887 26.186579 L 1387.8887 0.0 L 1466.4485 0.0 L 1518.8217 0.0 L 1518.8217 26.186579 Q 1518.8217 52.373158 1545.0082 52.373158 Q 1571.1948 78.55974 1518.8217 314.23895 Q 1466.4485 523.73157 1466.4485 523.73157 Q 1466.4485 549.91815 1440.2618 576.10474 L 1440.2618 602.2913 L 1309.329 1047.4631 Q 1204.5826 1518.8217 1178.3961 1545.0082 Q 1152.2095 1571.1948 1152.2095 1623.568 L 1152.2095 1702.1277 L 1178.3961 1702.1277 L 1178.3961 1728.3142 L 1178.3961 1728.3142 L 1204.5826 1728.3142 L 1204.5826 1728.3142 L 1204.5826 1754.5009 L 1099.8363 1754.5009 Q 968.90344 1728.3142 785.5974 1728.3142 L 576.10474 1728.3142 L 576.10474 1833.0605 L 576.10474 1937.8069 L 576.10474 1937.8069 L 576.10474 1937.8069 L 549.91815 1911.6204 L 523.73157 1885.4337 L 523.73157 1833.0605 L 523.73157 1780.6874 L 497.545 1728.3142 Q 471.35843 1675.941 418.98526 1361.7021 Q 314.23895 1021.2766 235.67921 576.10474 L 130.93289 104.746315 L 104.746315 104.746315 L 52.373158 104.746315 L 26.186579 78.55974 L 0.0 78.55974 L 0.0 52.373158 L 0.0 26.186579 L 26.186579 26.186579 L 52.373158 52.373158 L 104.746315 52.373158 L 157.11948 52.373158 L 235.67921 104.746315 Q 314.23895 157.11948 628.4779 157.11948 Q 942.71686 209.49263 1099.8363 157.11948 Q 1283.1425 157.11948 1335.5155 130.93289 Q 1387.8887 104.746315 1387.8887 52.373158 Q 1361.7021 26.186579 1387.8887 26.186579 z" svg:height="19.378069mm" draw:style-name="style-274" svg:viewBox="0.0 0.0 1545.0082 1937.8069" svg:width="15.450082mm" svg:x="228.34697mm" svg:y="125.69558mm"/>
          <draw:path svg:d="M 9.094947E-13 26.186579 L 9.094947E-13 0.0 L 26.186579 0.0 Q 52.373158 0.0 52.373158 26.186579 Q 52.373158 52.373158 104.746315 52.373158 Q 183.30606 26.186579 183.30606 104.746315 Q 209.49263 157.11948 209.49263 183.30606 L 209.49263 209.49263 L 209.49263 209.49263 Q 209.49263 209.49263 157.11948 261.86578 Q 104.746315 314.23895 52.373158 183.30606 L 26.186579 52.373158 L 26.186579 52.373158 Q 9.094947E-13 52.373158 9.094947E-13 26.186579 z" svg:height="2.618658mm" draw:style-name="style-275" svg:viewBox="0.0 0.0 209.49263 261.86578" svg:width="2.0949264mm" svg:x="74.893616mm" svg:y="105.793785mm"/>
          <draw:path svg:d="M 157.11948 -1.8189894E-12 L 157.11948 -1.8189894E-12 L 235.67921 26.186579 Q 314.23895 52.373158 340.42554 52.373158 Q 366.61212 78.55974 366.61212 104.746315 L 366.61212 130.93289 L 340.42554 130.93289 L 314.23895 130.93289 L 235.67921 130.93289 Q 157.11948 157.11948 104.746315 183.30606 L 78.55974 235.67921 L 52.373158 235.67921 Q 1.8189894E-12 235.67921 1.8189894E-12 209.49263 Q 1.8189894E-12 157.11948 1.8189894E-12 104.746315 L 26.186579 52.373158 L 78.55974 52.373158 L 130.93289 52.373158 L 130.93289 26.186579 L 157.11948 26.186579 L 157.11948 26.186579 L 157.11948 -1.8189894E-12 L 157.11948 -1.8189894E-12 z" svg:height="2.3567922mm" draw:style-name="style-276" svg:viewBox="0.0 0.0 366.61212 235.67921" svg:width="3.6661212mm" svg:x="123.07693mm" svg:y="160.26187mm"/>
          <draw:path svg:d="M 523.73157 1.8189894E-12 L 549.91815 1.8189894E-12 L 680.8511 1.8189894E-12 Q 785.5974 1.8189894E-12 785.5974 52.373158 Q 785.5974 130.93289 759.4108 157.11948 L 759.4108 183.30606 L 733.22424 183.30606 Q 733.22424 209.49263 733.22424 209.49263 L 733.22424 209.49263 L 733.22424 209.49263 Q 707.03766 209.49263 680.8511 235.67921 Q 628.4779 261.86578 523.73157 314.23895 L 392.7987 366.61212 L 392.7987 366.61212 L 366.61212 366.61212 L 366.61212 366.61212 L 366.61212 366.61212 L 340.42554 392.7987 L 314.23895 418.98526 L 314.23895 418.98526 L 314.23895 418.98526 L 288.05237 418.98526 L 288.05237 418.98526 L 288.05237 445.17184 L 314.23895 445.17184 L 314.23895 471.35843 L 314.23895 523.73157 L 314.23895 523.73157 Q 314.23895 523.73157 288.05237 497.545 Q 288.05237 471.35843 209.49263 471.35843 L 157.11948 471.35843 L 130.93289 497.545 L 104.746315 523.73157 L 52.373158 523.73157 L 26.186579 523.73157 L 26.186579 549.91815 L 3.6379788E-12 576.10474 L 3.6379788E-12 576.10474 L 3.6379788E-12 576.10474 L 3.6379788E-12 576.10474 L 3.6379788E-12 576.10474 L 3.6379788E-12 549.91815 L 3.6379788E-12 523.73157 L 3.6379788E-12 523.73157 L 3.6379788E-12 523.73157 L 3.6379788E-12 497.545 L 3.6379788E-12 497.545 L 26.186579 497.545 L 26.186579 471.35843 L 52.373158 471.35843 L 78.55974 471.35843 L 78.55974 445.17184 L 104.746315 445.17184 L 104.746315 445.17184 L 104.746315 418.98526 L 104.746315 418.98526 L 104.746315 418.98526 L 104.746315 392.7987 Q 104.746315 366.61212 130.93289 288.05237 L 130.93289 209.49263 L 130.93289 209.49263 Q 157.11948 209.49263 157.11948 209.49263 L 157.11948 183.30606 L 288.05237 104.746315 Q 418.98526 52.373158 445.17184 26.186579 L 471.35843 26.186579 L 471.35843 26.186579 Q 471.35843 26.186579 497.545 1.8189894E-12 L 497.545 1.8189894E-12 L 523.73157 1.8189894E-12 z" svg:height="5.7610474mm" draw:style-name="style-277" svg:viewBox="0.0 0.0 785.5974 576.10474" svg:width="7.8559737mm" svg:x="229.39444mm" svg:y="156.59575mm"/>
          <draw:path svg:d="M 418.98526 -1.8189894E-12 L 445.17184 -1.8189894E-12 L 418.98526 52.373158 Q 392.7987 104.746315 445.17184 130.93289 L 497.545 130.93289 L 497.545 183.30606 Q 471.35843 235.67921 497.545 288.05237 Q 497.545 366.61212 471.35843 366.61212 Q 445.17184 366.61212 445.17184 471.35843 Q 418.98526 602.2913 497.545 733.22424 Q 576.10474 864.1571 628.4779 916.5303 Q 680.8511 995.09 785.5974 995.09 Q 890.3437 995.09 995.09 942.71686 Q 1126.023 942.71686 1204.5826 916.5303 L 1309.329 916.5303 L 1309.329 942.71686 L 1309.329 968.90344 L 1283.1425 995.09 L 1256.9558 1021.2766 L 1256.9558 1047.4631 Q 1256.9558 1073.6498 1256.9558 1152.2095 Q 1256.9558 1204.5826 1283.1425 1204.5826 Q 1309.329 1204.5826 1283.1425 1309.329 Q 1256.9558 1414.0753 1256.9558 1440.2618 L 1256.9558 1440.2618 L 1256.9558 1440.2618 Q 1256.9558 1440.2618 1230.7693 1466.4485 L 1230.7693 1492.635 L 1230.7693 1518.8217 L 1230.7693 1518.8217 L 1204.5826 1518.8217 Q 1204.5826 1545.0082 1178.3961 1623.568 L 1152.2095 1702.1277 L 1152.2095 1728.3142 L 1152.2095 1754.5009 L 1126.023 1754.5009 L 1126.023 1754.5009 L 1126.023 1702.1277 Q 1099.8363 1649.7545 1099.8363 1623.568 Q 1099.8363 1597.3813 837.9705 1597.3813 L 549.91815 1623.568 L 549.91815 1623.568 L 523.73157 1623.568 L 523.73157 1623.568 L 523.73157 1623.568 L 523.73157 1649.7545 L 523.73157 1649.7545 L 549.91815 1649.7545 L 549.91815 1675.941 L 576.10474 1675.941 Q 602.2913 1675.941 602.2913 1728.3142 Q 602.2913 1754.5009 576.10474 1780.6874 Q 523.73157 1780.6874 523.73157 1780.6874 L 523.73157 1780.6874 L 523.73157 1806.874 L 523.73157 1806.874 L 549.91815 1806.874 L 549.91815 1833.0605 L 576.10474 1833.0605 L 628.4779 1833.0605 L 628.4779 1859.2472 Q 628.4779 1885.4337 576.10474 1885.4337 L 549.91815 1911.6204 L 523.73157 1911.6204 Q 523.73157 1937.8069 523.73157 1937.8069 L 523.73157 1937.8069 L 523.73157 1937.8069 Q 497.545 1937.8069 497.545 1963.9935 L 497.545 1963.9935 L 366.61212 1963.9935 L 209.49263 1990.18 L 157.11948 1990.18 L 130.93289 1990.18 L 130.93289 2042.5532 L 130.93289 2121.113 L 104.746315 2121.113 L 104.746315 2094.9263 L 104.746315 2094.9263 L 104.746315 2094.9263 L 78.55974 2094.9263 L 78.55974 2094.9263 L 78.55974 2068.7397 L 78.55974 2068.7397 L 78.55974 1990.18 Q 104.746315 1937.8069 78.55974 1859.2472 L 78.55974 1780.6874 L 78.55974 1754.5009 L 78.55974 1728.3142 L 78.55974 1728.3142 Q 104.746315 1728.3142 104.746315 1754.5009 Q 130.93289 1780.6874 52.373158 1047.4631 Q -52.373158 314.23895 0.0 235.67921 L 26.186579 157.11948 L 26.186579 157.11948 L 52.373158 157.11948 L 52.373158 157.11948 Q 52.373158 130.93289 26.186579 130.93289 L 26.186579 130.93289 L 26.186579 104.746315 L 26.186579 104.746315 L 26.186579 104.746315 L 52.373158 104.746315 L 52.373158 78.55974 L 52.373158 52.373158 L 78.55974 52.373158 Q 104.746315 78.55974 104.746315 78.55974 L 104.746315 52.373158 L 104.746315 52.373158 L 104.746315 52.373158 L 130.93289 52.373158 L 130.93289 52.373158 L 261.86578 52.373158 Q 366.61212 52.373158 366.61212 26.186579 Q 366.61212 -1.8189894E-12 418.98526 -1.8189894E-12 z" svg:height="21.21113mm" draw:style-name="style-278" svg:viewBox="0.0 0.0 1309.329 2121.113" svg:width="13.093289mm" svg:x="175.97382mm" svg:y="111.55483mm"/>
          <draw:path svg:d="M 0.0 52.373158 L 52.373158 0.0 L 78.55974 52.373158 Q 78.55974 130.93289 130.93289 78.55974 Q 183.30606 52.373158 209.49263 26.186579 L 235.67921 26.186579 L 235.67921 52.373158 L 235.67921 78.55974 L 261.86578 78.55974 L 261.86578 52.373158 L 288.05237 26.186579 Q 340.42554 0.0 366.61212 78.55974 Q 418.98526 157.11948 445.17184 157.11948 L 445.17184 157.11948 L 445.17184 157.11948 Q 445.17184 157.11948 445.17184 183.30606 L 471.35843 183.30606 L 471.35843 209.49263 L 471.35843 209.49263 L 445.17184 209.49263 Q 392.7987 209.49263 366.61212 235.67921 Q 340.42554 235.67921 340.42554 314.23895 Q 340.42554 392.7987 209.49263 366.61212 L 78.55974 340.42554 L 78.55974 314.23895 Q 78.55974 314.23895 52.373158 314.23895 Q 52.373158 314.23895 52.373158 235.67921 Q 52.373158 157.11948 0.0 130.93289 Q -78.55974 104.746315 0.0 52.373158 z" svg:height="3.6661212mm" draw:style-name="style-279" svg:viewBox="0.0 0.0 471.35843 366.61212" svg:width="4.7135844mm" svg:x="70.4419mm" svg:y="104.22259mm"/>
          <draw:path svg:d="M 78.55974 26.186579 L 104.746315 0.0 L 104.746315 52.373158 L 104.746315 104.746315 L 130.93289 104.746315 L 130.93289 104.746315 L 130.93289 130.93289 L 157.11948 130.93289 L 157.11948 157.11948 L 157.11948 209.49263 L 288.05237 209.49263 L 418.98526 209.49263 L 418.98526 261.86578 L 418.98526 314.23895 L 340.42554 445.17184 Q 288.05237 576.10474 261.86578 576.10474 L 261.86578 576.10474 L 261.86578 523.73157 Q 261.86578 445.17184 261.86578 418.98526 Q 261.86578 418.98526 157.11948 366.61212 L 26.186579 288.05237 L 26.186579 261.86578 L 26.186579 261.86578 L -1.8189894E-12 261.86578 Q -1.8189894E-12 261.86578 -1.8189894E-12 235.67921 L -1.8189894E-12 235.67921 L 26.186579 235.67921 Q 52.373158 235.67921 52.373158 157.11948 L 52.373158 78.55974 L 52.373158 52.373158 Q 52.373158 52.373158 78.55974 26.186579 z" svg:height="5.7610474mm" draw:style-name="style-280" svg:viewBox="0.0 0.0 418.98526 576.10474" svg:width="4.1898527mm" svg:x="111.55483mm" svg:y="128.31424mm"/>
          <draw:path svg:d="M 785.5974 26.186579 L 785.5974 0.0 L 811.784 0.0 L 837.9705 0.0 L 837.9705 26.186579 L 837.9705 26.186579 L 864.1571 52.373158 L 890.3437 104.746315 L 890.3437 130.93289 L 890.3437 157.11948 L 890.3437 183.30606 L 890.3437 209.49263 L 890.3437 209.49263 L 890.3437 209.49263 L 785.5974 471.35843 Q 680.8511 733.22424 707.03766 785.5974 Q 733.22424 864.1571 759.4108 942.71686 Q 811.784 995.09 890.3437 1021.2766 Q 942.71686 1047.4631 1126.023 1073.6498 Q 1309.329 1099.8363 1518.8217 1126.023 Q 1702.1277 1178.3961 1728.3142 1256.9558 Q 1754.5009 1309.329 1780.6874 1309.329 Q 1806.874 1309.329 1833.0605 1387.8887 Q 1885.4337 1466.4485 1885.4337 1623.568 Q 1885.4337 1780.6874 1911.6204 1859.2472 Q 1937.8069 1937.8069 2252.046 1990.18 Q 2592.4714 2042.5532 2618.658 2042.5532 Q 2671.031 2094.9263 2671.031 2094.9263 L 2697.2178 2094.9263 L 2697.2178 2121.113 Q 2697.2178 2147.2996 2723.4043 2147.2996 L 2749.5908 2147.2996 L 2749.5908 2147.2996 Q 2749.5908 2147.2996 2775.7773 2173.486 L 2801.964 2173.486 L 2801.964 2173.486 Q 2801.964 2199.6726 2828.1506 2199.6726 L 2854.3372 2199.6726 L 2880.5237 2225.8594 L 2906.7104 2225.8594 L 2906.7104 2225.8594 Q 2906.7104 2252.046 2932.897 2252.046 L 2959.0835 2252.046 L 2959.0835 2278.2324 Q 2959.0835 2304.419 2985.27 2304.419 Q 3037.6433 2304.419 3090.0164 2330.6055 L 3116.203 2330.6055 L 3247.136 2356.7922 Q 3351.882 2409.1653 3535.1882 2382.9788 Q 3718.4944 2356.7922 3770.8674 2356.7922 Q 3823.2407 2304.419 4085.1064 2356.7922 Q 4346.972 2356.7922 4425.5317 2409.1653 Q 4504.092 2435.3518 4765.9575 2487.725 Q 4975.45 2540.0981 5080.1963 2618.658 Q 5132.57 2723.4043 5368.249 2854.3372 Q 5577.7417 2985.27 5708.6743 3011.4565 Q 5813.421 3063.8298 5839.6074 3090.0164 Q 5839.6074 3116.203 5918.167 3194.7627 Q 5970.54 3247.136 5944.3535 3404.2554 Q 5918.167 3561.3748 5891.9805 3613.748 Q 5865.794 3666.121 5813.421 3666.121 Q 5761.0474 3666.121 5761.0474 3692.3076 Q 5761.0474 3718.4944 5787.234 3718.4944 Q 5813.421 3718.4944 5813.421 3744.681 Q 5813.421 3770.8674 5761.0474 3770.8674 L 5708.6743 3770.8674 L 5656.3013 3797.054 L 5630.1147 3797.054 L 5603.928 3797.054 Q 5551.5547 3770.8674 5446.8086 3744.681 Q 5315.8755 3718.4944 5315.8755 3666.121 Q 5289.689 3613.748 5237.316 3587.5615 Q 5184.943 3561.3748 4975.45 3561.3748 L 4792.144 3561.3748 L 4765.9575 3561.3748 L 4739.771 3561.3748 L 4739.771 3587.5615 L 4713.5845 3587.5615 L 4713.5845 3613.748 L 4713.5845 3639.9346 L 4713.5845 3692.3076 L 4713.5845 3744.681 L 4713.5845 3744.681 L 4713.5845 3770.8674 L 4713.5845 3770.8674 L 4713.5845 3770.8674 L 4739.771 3770.8674 L 4739.771 3770.8674 L 4739.771 3797.054 L 4765.9575 3797.054 L 4765.9575 3797.054 L 4765.9575 3823.2407 L 4765.9575 3823.2407 L 4765.9575 3823.2407 L 4792.144 3823.2407 L 4792.144 3823.2407 L 5027.823 3927.987 Q 5263.5024 3980.36 5289.689 4006.5466 L 5342.062 4006.5466 L 5342.062 4006.5466 L 5342.062 4006.5466 L 5368.249 4006.5466 L 5368.249 4032.7332 L 5420.622 4032.7332 L 5472.995 4032.7332 L 5708.6743 4137.4795 Q 5918.167 4189.8525 5970.54 4216.0396 L 6049.1 4216.0396 L 6049.1 4242.226 Q 6049.1 4268.4126 6075.2866 4268.4126 L 6101.473 4294.599 L 6101.473 4294.599 L 6127.6597 4294.599 L 6127.6597 4294.599 L 6127.6597 4294.599 L 6127.6597 4320.7856 L 6127.6597 4320.7856 L 6101.473 4373.1587 L 6101.473 4425.5317 L 6127.6597 4425.5317 L 6180.0327 4425.5317 L 6180.0327 4451.7188 L 6180.0327 4477.9053 L 6127.6597 4477.9053 L 6049.1 4504.092 L 6049.1 4504.092 L 6049.1 4504.092 L 6022.913 4504.092 Q 6022.913 4504.092 5918.167 4504.092 L 5813.421 4556.465 L 5787.234 4556.465 L 5761.0474 4556.465 L 5734.861 4582.6514 L 5708.6743 4582.6514 L 5708.6743 4608.838 L 5708.6743 4661.211 L 5734.861 4713.5845 L 5761.0474 4739.771 L 5761.0474 4739.771 L 5761.0474 4765.9575 L 5787.234 4765.9575 L 5813.421 4765.9575 L 5813.421 4792.144 L 5813.421 4792.144 L 5839.6074 4792.144 L 5839.6074 4818.3306 L 5839.6074 4818.3306 L 5865.794 4818.3306 L 5865.794 4818.3306 L 5865.794 4818.3306 L 5865.794 4844.517 L 5865.794 4844.517 L 5891.9805 4818.3306 L 5918.167 4792.144 L 5918.167 4792.144 L 5918.167 4765.9575 L 5944.3535 4765.9575 Q 5970.54 4765.9575 5970.54 4739.771 Q 5970.54 4713.5845 6075.2866 4635.0244 L 6153.846 4556.465 L 6153.846 4556.465 Q 6180.0327 4556.465 6180.0327 4530.2783 L 6180.0327 4504.092 L 6206.219 4504.092 L 6206.219 4504.092 L 6206.219 4477.9053 L 6232.406 4477.9053 L 6232.406 4477.9053 L 6232.406 4451.7188 L 6232.406 4451.7188 L 6232.406 4451.7188 L 6258.593 4451.7188 L 6258.593 4477.9053 L 6258.593 4477.9053 L 6258.593 4504.092 L 6284.7793 4504.092 L 6337.1523 4504.092 L 6337.1523 4477.9053 L 6337.1523 4477.9053 L 6363.339 4608.838 L 6389.5254 4713.5845 L 6389.5254 4765.9575 L 6389.5254 4792.144 L 6363.339 4818.3306 L 6363.339 4844.517 L 6284.7793 4923.077 Q 6180.0327 4975.45 6180.0327 5001.6367 L 6180.0327 5001.6367 L 6153.846 5001.6367 L 6153.846 5027.823 L 6127.6597 5027.823 L 6075.2866 5027.823 L 6075.2866 5054.01 L 6075.2866 5054.01 L 6049.1 5054.01 L 6049.1 5080.1963 L 6049.1 5080.1963 L 6022.913 5080.1963 L 6022.913 5080.1963 L 6022.913 5080.1963 L 6022.913 5106.383 L 6022.913 5106.383 L 5996.7266 5106.383 L 5996.7266 5132.57 L 5996.7266 5132.57 L 5970.54 5132.57 L 5970.54 5132.57 L 5970.54 5132.57 L 5970.54 5158.7563 L 5970.54 5158.7563 L 5996.7266 5158.7563 L 5996.7266 5184.943 L 6022.913 5184.943 L 6075.2866 5184.943 L 6127.6597 5211.1294 Q 6180.0327 5237.316 6206.219 5342.062 Q 6232.406 5420.622 6258.593 5420.622 L 6284.7793 5420.622 L 6337.1523 5446.8086 Q 6389.5254 5446.8086 6389.5254 5499.1816 Q 6389.5254 5525.368 6337.1523 5525.368 Q 6310.966 5525.368 6310.966 5551.5547 L 6337.1523 5577.7417 L 6337.1523 5577.7417 L 6337.1523 5603.928 L 6337.1523 5603.928 L 6337.1523 5603.928 L 6363.339 5603.928 L 6363.339 5603.928 L 6363.339 5630.1147 L 6389.5254 5630.1147 L 6389.5254 5630.1147 L 6389.5254 5656.3013 L 6415.712 5656.3013 L 6441.8984 5656.3013 L 6441.8984 5682.488 L 6441.8984 5708.6743 L 6337.1523 5708.6743 L 6258.593 5708.6743 L 6232.406 5708.6743 Q 6232.406 5708.6743 6022.913 5682.488 Q 5813.421 5656.3013 5682.488 5708.6743 L 5551.5547 5708.6743 L 5525.368 5734.861 L 5499.1816 5761.0474 L 5499.1816 5761.0474 L 5499.1816 5761.0474 L 5472.995 5761.0474 L 5472.995 5761.0474 L 5472.995 5787.234 L 5446.8086 5787.234 L 5446.8086 5839.6074 L 5446.8086 5891.9805 L 5472.995 5891.9805 L 5472.995 5918.167 L 5472.995 5918.167 L 5499.1816 5918.167 L 5499.1816 5918.167 L 5499.1816 5918.167 L 5499.1816 5944.3535 L 5499.1816 5944.3535 L 5525.368 5944.3535 L 5525.368 5970.54 L 5708.6743 6022.913 Q 5891.9805 6101.473 5891.9805 6127.6597 L 5918.167 6153.846 L 5918.167 6153.846 L 5918.167 6180.0327 L 5918.167 6180.0327 L 5944.3535 6180.0327 L 5970.54 6180.0327 L 5970.54 6180.0327 L 5970.54 6232.406 L 5970.54 6258.593 L 5996.7266 6258.593 L 6022.913 6284.7793 L 6022.913 6284.7793 L 6022.913 6284.7793 L 5996.7266 6284.7793 L 5996.7266 6284.7793 L 5996.7266 6310.966 L 5970.54 6310.966 L 5970.54 6310.966 L 5970.54 6337.1523 L 5865.794 6337.1523 L 5761.0474 6337.1523 L 5708.6743 6363.339 L 5682.488 6389.5254 L 5682.488 6389.5254 L 5708.6743 6389.5254 L 5708.6743 6389.5254 L 5708.6743 6389.5254 L 5761.0474 6415.712 L 5787.234 6415.712 L 5813.421 6441.8984 Q 5865.794 6441.8984 5813.421 6572.8315 Q 5761.0474 6703.764 5761.0474 6729.951 L 5761.0474 6756.1377 L 5708.6743 6834.6973 Q 5630.1147 6913.257 5656.3013 6913.257 Q 5656.3013 6939.444 5630.1147 6965.6304 Q 5603.928 6965.6304 5603.928 6991.817 L 5603.928 7018.0034 L 5577.7417 7018.0034 L 5577.7417 7018.0034 L 5551.5547 7018.0034 L 5551.5547 7018.0034 L 5525.368 7018.0034 L 5499.1816 7018.0034 L 5499.1816 7044.19 L 5499.1816 7044.19 L 5525.368 7044.19 L 5525.368 7070.3765 L 5525.368 7070.3765 L 5551.5547 7070.3765 L 5551.5547 7096.563 L 5551.5547 7122.7495 L 5577.7417 7148.936 L 5577.7417 7175.123 L 5551.5547 7175.123 L 5525.368 7175.123 L 5525.368 7122.7495 L 5499.1816 7096.563 L 5499.1816 7096.563 L 5499.1816 7070.3765 L 5472.995 7070.3765 L 5446.8086 7070.3765 L 5446.8086 7096.563 L 5446.8086 7096.563 L 5420.622 6991.817 Q 5394.4355 6887.0703 5394.4355 6887.0703 L 5394.4355 6887.0703 L 5394.4355 6860.884 L 5394.4355 6834.6973 L 5394.4355 6808.5107 L 5394.4355 6782.324 L 5368.249 6782.324 L 5368.249 6756.1377 L 5368.249 6756.1377 L 5342.062 6756.1377 L 5342.062 6756.1377 L 5342.062 6756.1377 L 5289.689 6729.951 L 5237.316 6729.951 L 5237.316 6756.1377 L 5237.316 6782.324 L 5211.1294 6782.324 L 5211.1294 6808.5107 L 5184.943 6808.5107 L 5158.7563 6808.5107 L 5158.7563 6834.6973 L 5132.57 6860.884 L 5132.57 6860.884 L 5132.57 6860.884 L 5132.57 6887.0703 Q 5132.57 6887.0703 5106.383 6887.0703 L 5106.383 6913.257 L 5106.383 6913.257 L 5080.1963 6913.257 L 5080.1963 6913.257 L 5080.1963 6939.444 L 5080.1963 6939.444 L 5080.1963 6939.444 L 5054.01 6939.444 L 5054.01 6965.6304 L 5054.01 6965.6304 L 5080.1963 6965.6304 L 5080.1963 6991.817 L 5080.1963 7018.0034 L 5106.383 7018.0034 Q 5132.57 7018.0034 5132.57 7070.3765 Q 5132.57 7148.936 5106.383 7148.936 Q 5080.1963 7148.936 5080.1963 7175.123 Q 5080.1963 7227.496 5001.6367 7227.496 L 4923.077 7227.496 L 4923.077 7253.6826 L 4923.077 7253.6826 L 4896.8906 7279.869 L 4896.8906 7279.869 L 4792.144 7332.242 Q 4687.398 7358.4287 4687.398 7384.615 L 4687.398 7410.8022 L 4661.211 7489.362 Q 4661.211 7541.735 4635.0244 7541.735 Q 4608.838 7541.735 4608.838 7515.5483 L 4608.838 7489.362 L 4556.465 7489.362 L 4530.2783 7489.362 L 4530.2783 7541.735 Q 4530.2783 7594.108 4504.092 7594.108 Q 4451.7188 7620.295 4451.7188 7646.4814 L 4451.7188 7672.668 L 4425.5317 7672.668 L 4425.5317 7698.8545 L 4425.5317 7698.8545 L 4399.345 7698.8545 L 4399.345 7751.2275 L 4399.345 7829.787 L 4425.5317 7829.787 L 4425.5317 7855.974 L 4477.9053 7855.974 Q 4530.2783 7855.974 4504.092 7829.787 Q 4504.092 7803.6006 4556.465 7777.414 L 4608.838 7751.2275 L 4608.838 7777.414 L 4608.838 7777.414 L 4608.838 7777.414 L 4608.838 7803.6006 L 4608.838 7803.6006 L 4608.838 7803.6006 L 4582.6514 7803.6006 L 4582.6514 7803.6006 L 4582.6514 7829.787 L 4608.838 7829.787 L 4608.838 7855.974 Q 4608.838 7882.1606 4608.838 7934.5337 Q 4608.838 7986.9067 4608.838 7986.9067 L 4608.838 7986.9067 L 4608.838 8013.0933 L 4608.838 8065.4663 L 4635.0244 8065.4663 L 4635.0244 8065.4663 L 4635.0244 8091.6533 L 4661.211 8091.6533 L 4661.211 8091.6533 L 4661.211 8117.84 L 4661.211 8117.84 L 4661.211 8117.84 L 4687.398 8196.399 L 4687.398 8274.959 L 4687.398 8274.959 L 4661.211 8274.959 L 4661.211 8327.332 L 4661.211 8353.519 L 4661.211 8353.519 L 4635.0244 8327.332 L 4556.465 8327.332 Q 4504.092 8327.332 4451.7188 8301.1455 Q 4373.1587 8274.959 4346.972 8301.1455 Q 4346.972 8327.332 4163.666 8327.332 Q 3980.36 8327.332 3849.4272 8248.772 Q 3718.4944 8170.213 3404.2554 8117.84 Q 3116.203 8013.0933 3011.4565 7960.72 Q 2906.7104 7908.347 2828.1506 7882.1606 Q 2775.7773 7829.787 2618.658 7803.6006 Q 2487.725 7751.2275 2487.725 7725.041 Q 2487.725 7698.8545 2147.2996 7672.668 Q 1780.6874 7646.4814 1702.1277 7594.108 Q 1623.568 7567.9214 1466.4485 7567.9214 Q 1309.329 7567.9214 1204.5826 7541.735 Q 1152.2095 7541.735 995.09 7489.362 Q 864.1571 7436.989 864.1571 7384.615 Q 864.1571 7358.4287 733.22424 7332.242 Q 602.2913 7279.869 445.17184 7332.242 Q 288.05237 7332.242 261.86578 7306.0557 Q 235.67921 7279.869 209.49263 7279.869 Q 183.30606 7279.869 183.30606 7253.6826 Q 183.30606 7227.496 157.11948 7227.496 Q 130.93289 7227.496 130.93289 7253.6826 Q 130.93289 7279.869 104.746315 7279.869 Q 78.55974 7279.869 78.55974 7227.496 Q 52.373158 7175.123 26.186579 7175.123 L 0.0 7175.123 L 0.0 3823.2407 L 0.0 497.545 L 52.373158 497.545 L 78.55974 523.73157 L 104.746315 523.73157 L 104.746315 523.73157 L 104.746315 497.545 L 104.746315 497.545 L 130.93289 497.545 L 130.93289 523.73157 L 157.11948 523.73157 L 157.11948 523.73157 L 157.11948 497.545 L 157.11948 497.545 L 183.30606 497.545 L 183.30606 523.73157 L 209.49263 523.73157 L 209.49263 523.73157 L 209.49263 497.545 L 209.49263 497.545 L 235.67921 497.545 L 235.67921 471.35843 L 235.67921 471.35843 Q 261.86578 471.35843 261.86578 471.35843 Q 288.05237 471.35843 340.42554 418.98526 Q 418.98526 340.42554 471.35843 288.05237 Q 523.73157 235.67921 523.73157 183.30606 Q 549.91815 157.11948 628.4779 104.746315 L 707.03766 52.373158 L 733.22424 52.373158 L 759.4108 52.373158 L 759.4108 26.186579 L 785.5974 26.186579 L 785.5974 26.186579 z" svg:height="83.53519mm" draw:style-name="style-281" svg:viewBox="0.0 0.0 6441.8984 8353.519" svg:width="64.41898mm" svg:x="0.0mm" svg:y="65.99018mm"/>
          <draw:path svg:d="M 183.30606 78.55974 L 261.86578 0.0 L 261.86578 0.0 L 261.86578 0.0 L 288.05237 0.0 L 288.05237 26.186579 L 314.23895 26.186579 L 340.42554 26.186579 L 340.42554 52.373158 L 366.61212 52.373158 L 366.61212 52.373158 L 366.61212 78.55974 L 654.6645 104.746315 Q 942.71686 130.93289 890.3437 183.30606 Q 864.1571 183.30606 942.71686 235.67921 Q 995.09 261.86578 1021.2766 288.05237 L 1021.2766 314.23895 L 942.71686 340.42554 Q 864.1571 340.42554 890.3437 366.61212 Q 916.5303 366.61212 916.5303 392.7987 L 942.71686 418.98526 L 942.71686 418.98526 L 942.71686 445.17184 L 916.5303 445.17184 L 890.3437 445.17184 L 890.3437 471.35843 L 890.3437 471.35843 L 916.5303 471.35843 L 916.5303 497.545 L 890.3437 497.545 L 864.1571 497.545 L 837.9705 523.73157 Q 811.784 549.91815 811.784 549.91815 L 837.9705 549.91815 L 837.9705 576.10474 L 837.9705 602.2913 L 811.784 602.2913 Q 785.5974 602.2913 759.4108 549.91815 Q 733.22424 497.545 654.6645 497.545 Q 602.2913 497.545 576.10474 471.35843 Q 576.10474 445.17184 523.73157 445.17184 Q 497.545 445.17184 523.73157 497.545 Q 523.73157 549.91815 497.545 549.91815 Q 471.35843 549.91815 471.35843 523.73157 Q 471.35843 497.545 366.61212 497.545 L 235.67921 471.35843 L 157.11948 471.35843 L 52.373158 471.35843 L 52.373158 445.17184 L 52.373158 418.98526 L 78.55974 418.98526 L 78.55974 392.7987 L 78.55974 392.7987 L 52.373158 392.7987 L 52.373158 392.7987 L 52.373158 392.7987 L 52.373158 366.61212 L 52.373158 366.61212 L 26.186579 366.61212 L 26.186579 340.42554 L 26.186579 340.42554 L 26.186579 340.42554 L 26.186579 288.05237 L 0.0 261.86578 L 0.0 235.67921 L 0.0 209.49263 L 26.186579 209.49263 L 26.186579 183.30606 L 52.373158 183.30606 L 104.746315 183.30606 L 104.746315 157.11948 Q 104.746315 157.11948 183.30606 78.55974 z" svg:height="6.0229135mm" draw:style-name="style-282" svg:viewBox="0.0 0.0 1021.2766 602.2913" svg:width="10.212766mm" svg:x="104.22259mm" svg:y="165.76105mm"/>
          <draw:path svg:d="M 942.71686 157.11948 L 968.90344 157.11948 L 968.90344 157.11948 Q 968.90344 157.11948 995.09 183.30606 L 995.09 183.30606 L 995.09 183.30606 Q 995.09 209.49263 995.09 209.49263 Q 995.09 209.49263 995.09 235.67921 Q 942.71686 261.86578 864.1571 288.05237 Q 759.4108 314.23895 759.4108 340.42554 Q 759.4108 366.61212 733.22424 366.61212 Q 707.03766 366.61212 707.03766 392.7987 Q 707.03766 418.98526 602.2913 445.17184 Q 497.545 471.35843 471.35843 471.35843 Q 471.35843 497.545 445.17184 497.545 Q 418.98526 471.35843 314.23895 497.545 Q 235.67921 523.73157 209.49263 471.35843 Q 183.30606 471.35843 157.11948 497.545 Q 104.746315 523.73157 78.55974 523.73157 L 52.373158 523.73157 L 52.373158 523.73157 L 52.373158 523.73157 L 26.186579 523.73157 L 26.186579 523.73157 L 26.186579 549.91815 L 0.0 549.91815 L 0.0 471.35843 Q 0.0 392.7987 26.186579 392.7987 L 26.186579 366.61212 L 26.186579 366.61212 L 26.186579 366.61212 L 26.186579 366.61212 Q 52.373158 366.61212 52.373158 340.42554 Q 52.373158 314.23895 26.186579 314.23895 Q 0.0 288.05237 0.0 261.86578 Q 0.0 235.67921 52.373158 157.11948 L 104.746315 52.373158 L 157.11948 0.0 Q 209.49263 -52.373158 576.10474 52.373158 Q 916.5303 157.11948 942.71686 157.11948 z" svg:height="5.4991817mm" draw:style-name="style-283" svg:viewBox="0.0 0.0 995.09 549.91815" svg:width="9.9509mm" svg:x="70.18003mm" svg:y="113.12602mm"/>
          <draw:path svg:d="M 288.05237 0.0 L 288.05237 0.0 L 392.7987 26.186579 Q 497.545 26.186579 497.545 26.186579 L 497.545 26.186579 L 497.545 26.186579 L 497.545 26.186579 L 654.6645 52.373158 Q 811.784 78.55974 811.784 104.746315 Q 811.784 130.93289 837.9705 130.93289 L 837.9705 157.11948 L 811.784 157.11948 Q 811.784 183.30606 811.784 183.30606 Q 811.784 183.30606 811.784 209.49263 Q 785.5974 235.67921 602.2913 235.67921 L 445.17184 261.86578 L 445.17184 235.67921 Q 445.17184 235.67921 418.98526 235.67921 L 418.98526 261.86578 L 392.7987 261.86578 Q 366.61212 235.67921 340.42554 235.67921 Q 288.05237 235.67921 288.05237 288.05237 Q 288.05237 314.23895 183.30606 288.05237 L 52.373158 288.05237 L 52.373158 261.86578 L 52.373158 235.67921 L 52.373158 235.67921 L 52.373158 235.67921 L 26.186579 209.49263 L 0.0 209.49263 L 0.0 183.30606 L 0.0 157.11948 L 26.186579 157.11948 L 78.55974 130.93289 L 78.55974 130.93289 L 78.55974 130.93289 L 104.746315 130.93289 L 104.746315 130.93289 L 130.93289 78.55974 Q 130.93289 52.373158 209.49263 26.186579 Q 288.05237 26.186579 288.05237 0.0 z" svg:height="2.8805237mm" draw:style-name="style-284" svg:viewBox="0.0 0.0 837.9705 288.05237" svg:width="8.379705mm" svg:x="159.47627mm" svg:y="165.23732mm"/>
          <draw:path svg:d="M 157.11948 26.186579 L 157.11948 -1.8189894E-12 L 366.61212 26.186579 Q 576.10474 26.186579 576.10474 52.373158 L 576.10474 52.373158 L 497.545 52.373158 L 445.17184 78.55974 L 471.35843 78.55974 L 497.545 78.55974 L 497.545 104.746315 L 497.545 104.746315 L 523.73157 104.746315 L 523.73157 130.93289 L 523.73157 130.93289 L 549.91815 130.93289 L 549.91815 130.93289 L 549.91815 130.93289 L 549.91815 157.11948 L 549.91815 157.11948 L 549.91815 235.67921 L 549.91815 288.05237 L 549.91815 314.23895 L 549.91815 340.42554 L 602.2913 340.42554 L 628.4779 340.42554 L 628.4779 366.61212 L 628.4779 366.61212 L 576.10474 366.61212 Q 523.73157 340.42554 392.7987 366.61212 L 261.86578 366.61212 L 261.86578 340.42554 Q 235.67921 288.05237 235.67921 235.67921 Q 235.67921 209.49263 130.93289 209.49263 L 26.186579 183.30606 L 26.186579 183.30606 L 26.186579 183.30606 L -1.8189894E-12 183.30606 L -1.8189894E-12 183.30606 L -1.8189894E-12 183.30606 L -1.8189894E-12 183.30606 L 104.746315 157.11948 L 209.49263 130.93289 L 209.49263 130.93289 L 235.67921 130.93289 L 235.67921 130.93289 L 235.67921 130.93289 L 261.86578 104.746315 Q 288.05237 78.55974 235.67921 78.55974 Q 157.11948 52.373158 157.11948 26.186579 z" svg:height="3.6661212mm" draw:style-name="style-285" svg:viewBox="0.0 0.0 628.4779 366.61212" svg:width="6.284779mm" svg:x="136.95581mm" svg:y="163.66612mm"/>
          <draw:path svg:d="M 733.22424 26.186579 L 759.4108 1.8189894E-12 L 785.5974 1.8189894E-12 L 811.784 1.8189894E-12 L 837.9705 1.8189894E-12 L 864.1571 1.8189894E-12 L 864.1571 1.8189894E-12 L 864.1571 1.8189894E-12 L 890.3437 1.8189894E-12 L 890.3437 1.8189894E-12 L 890.3437 26.186579 L 916.5303 26.186579 L 916.5303 26.186579 L 916.5303 52.373158 L 916.5303 52.373158 L 916.5303 52.373158 L 942.71686 52.373158 L 942.71686 52.373158 L 968.90344 78.55974 Q 995.09 78.55974 1021.2766 157.11948 Q 1021.2766 261.86578 1126.023 418.98526 Q 1230.7693 549.91815 1256.9558 576.10474 Q 1309.329 576.10474 1387.8887 602.2913 L 1440.2618 628.4779 L 1492.635 628.4779 L 1518.8217 628.4779 L 1545.0082 654.6645 L 1571.1948 680.8511 L 1571.1948 680.8511 L 1545.0082 680.8511 L 1545.0082 680.8511 L 1545.0082 680.8511 L 1518.8217 680.8511 L 1492.635 680.8511 L 1492.635 680.8511 L 1466.4485 680.8511 L 1466.4485 654.6645 L 1466.4485 654.6645 L 1440.2618 654.6645 L 1414.0753 654.6645 L 1387.8887 654.6645 L 1387.8887 628.4779 L 1387.8887 628.4779 L 1387.8887 628.4779 L 1361.7021 628.4779 L 1361.7021 628.4779 L 1309.329 628.4779 Q 1256.9558 628.4779 707.03766 471.35843 L 183.30606 314.23895 L 104.746315 314.23895 L 26.186579 314.23895 L 26.186579 288.05237 L 26.186579 288.05237 L 0.0 288.05237 L 0.0 288.05237 L 0.0 288.05237 L 0.0 261.86578 L 78.55974 261.86578 L 157.11948 261.86578 L 183.30606 288.05237 L 209.49263 314.23895 L 392.7987 314.23895 Q 549.91815 314.23895 576.10474 288.05237 Q 602.2913 288.05237 628.4779 183.30606 Q 654.6645 78.55974 680.8511 78.55974 Q 707.03766 78.55974 707.03766 52.373158 Q 707.03766 26.186579 733.22424 26.186579 z" svg:height="6.808511mm" draw:style-name="style-286" svg:viewBox="0.0 0.0 1571.1948 680.8511" svg:width="15.711947mm" svg:x="112.86416mm" svg:y="116.792145mm"/>
          <draw:path svg:d="M 52.373158 0.0 L 104.746315 0.0 L 157.11948 0.0 L 209.49263 26.186579 L 523.73157 52.373158 Q 837.9705 78.55974 811.784 130.93289 Q 785.5974 183.30606 811.784 183.30606 L 811.784 209.49263 L 785.5974 209.49263 Q 785.5974 235.67921 759.4108 235.67921 L 733.22424 235.67921 L 733.22424 235.67921 Q 733.22424 235.67921 680.8511 209.49263 Q 628.4779 183.30606 340.42554 235.67921 L 52.373158 235.67921 L 52.373158 235.67921 L 52.373158 235.67921 L 26.186579 157.11948 Q 0.0 78.55974 0.0 78.55974 L 0.0 52.373158 L 0.0 26.186579 Q -26.186579 26.186579 52.373158 0.0 z" svg:height="2.3567922mm" draw:style-name="style-287" svg:viewBox="0.0 0.0 811.784 235.67921" svg:width="8.11784mm" svg:x="207.92145mm" svg:y="169.42717mm"/>
          <draw:path svg:d="M 5315.8755 1178.3961 L 5315.8755 1178.3961 L 5315.8755 2566.285 L 5315.8755 3954.1736 L 5315.8755 3954.1736 L 5289.689 3954.1736 L 5263.5024 3927.987 L 5237.316 3901.8003 L 5184.943 3901.8003 Q 5132.57 3901.8003 5001.6367 3797.054 Q 4844.517 3718.4944 4635.0244 3692.3076 Q 4425.5317 3666.121 4425.5317 3639.9346 Q 4399.345 3587.5615 4268.4126 3587.5615 L 4137.4795 3561.3748 L 4032.7332 3561.3748 Q 3927.987 3535.1882 3823.2407 3535.1882 Q 3718.4944 3535.1882 3692.3076 3587.5615 L 3666.121 3639.9346 L 3639.9346 3639.9346 Q 3639.9346 3639.9346 3639.9346 3666.121 L 3639.9346 3666.121 L 3639.9346 3666.121 Q 3639.9346 3666.121 3613.748 3718.4944 Q 3587.5615 3770.8674 3535.1882 3744.681 Q 3456.6284 3692.3076 3456.6284 3744.681 L 3430.442 3797.054 L 3430.442 3797.054 Q 3430.442 3797.054 3378.0688 3744.681 L 3351.882 3718.4944 L 3351.882 3718.4944 Q 3351.882 3692.3076 3325.6956 3692.3076 Q 3299.509 3692.3076 3325.6956 3666.121 Q 3351.882 3666.121 3351.882 3639.9346 L 3351.882 3587.5615 L 3325.6956 3587.5615 L 3299.509 3587.5615 L 3299.509 3613.748 Q 3273.3225 3613.748 3037.6433 3744.681 Q 2801.964 3849.4272 2513.9116 3901.8003 L 2225.8594 3954.1736 L 2147.2996 3980.36 L 2068.7397 4006.5466 L 2068.7397 4006.5466 L 2068.7397 4006.5466 L 2016.3666 4006.5466 Q 1963.9935 4006.5466 1859.2472 4085.1064 L 1754.5009 4137.4795 L 1728.3142 4137.4795 L 1728.3142 4163.666 L 1702.1277 4163.666 L 1675.941 4163.666 L 1649.7545 4189.8525 L 1623.568 4216.0396 L 1623.568 4216.0396 L 1597.3813 4216.0396 L 1597.3813 4216.0396 L 1597.3813 4216.0396 L 1597.3813 4242.226 L 1597.3813 4242.226 L 1571.1948 4268.4126 L 1571.1948 4294.599 L 1597.3813 4294.599 L 1649.7545 4320.7856 L 1675.941 4320.7856 L 1702.1277 4320.7856 L 1702.1277 4320.7856 L 1702.1277 4320.7856 L 1728.3142 4320.7856 L 1728.3142 4320.7856 L 1754.5009 4346.972 L 1780.6874 4373.1587 L 1859.2472 4373.1587 L 1911.6204 4373.1587 L 2356.7922 4399.345 Q 2801.964 4425.5317 2775.7773 4399.345 L 2775.7773 4373.1587 L 2775.7773 4373.1587 Q 2801.964 4373.1587 2801.964 4373.1587 L 2801.964 4346.972 L 2828.1506 4373.1587 Q 2854.3372 4373.1587 3168.5762 4399.345 L 3482.8152 4399.345 L 3482.8152 4373.1587 L 3482.8152 4320.7856 L 3509.0017 4320.7856 L 3509.0017 4320.7856 L 3535.1882 4320.7856 Q 3587.5615 4346.972 3587.5615 4373.1587 Q 3587.5615 4399.345 3666.121 4425.5317 Q 3744.681 4451.7188 3744.681 4477.9053 Q 3770.8674 4530.2783 3797.054 4530.2783 L 3797.054 4530.2783 L 3797.054 4765.9575 Q 3823.2407 5001.6367 3901.8003 5001.6367 L 3954.1736 5001.6367 L 3954.1736 5027.823 L 3954.1736 5027.823 L 3927.987 5027.823 L 3927.987 5054.01 L 3927.987 5054.01 L 3927.987 5054.01 L 3901.8003 5054.01 L 3901.8003 5054.01 L 3901.8003 5080.1963 L 3901.8003 5080.1963 L 3875.6138 5080.1963 L 3875.6138 5080.1963 L 3823.2407 5080.1963 Q 3770.8674 5054.01 3718.4944 5080.1963 Q 3666.121 5106.383 3535.1882 5132.57 L 3404.2554 5158.7563 L 3404.2554 5132.57 Q 3404.2554 5106.383 3273.3225 5106.383 L 3142.3896 5106.383 L 3063.8298 5132.57 Q 2985.27 5158.7563 2932.897 5158.7563 L 2880.5237 5158.7563 L 2801.964 5158.7563 Q 2697.2178 5158.7563 2513.9116 5158.7563 Q 2330.6055 5158.7563 2225.8594 5211.1294 L 2094.9263 5263.5024 L 2068.7397 5263.5024 L 2042.5532 5263.5024 L 2016.3666 5263.5024 L 1990.18 5263.5024 L 1963.9935 5263.5024 L 1911.6204 5263.5024 L 1963.9935 5289.689 L 2042.5532 5315.8755 L 2042.5532 5315.8755 L 2042.5532 5315.8755 L 1911.6204 5315.8755 Q 1754.5009 5315.8755 1649.7545 5342.062 L 1571.1948 5368.249 L 1545.0082 5368.249 L 1518.8217 5368.249 L 1518.8217 5342.062 L 1518.8217 5315.8755 L 1597.3813 5315.8755 L 1675.941 5315.8755 L 1675.941 5289.689 L 1649.7545 5263.5024 L 1649.7545 5237.316 L 1649.7545 5211.1294 L 1387.8887 5211.1294 L 1099.8363 5211.1294 L 968.90344 5211.1294 Q 837.9705 5211.1294 785.5974 5184.943 Q 733.22424 5184.943 733.22424 5132.57 L 733.22424 5080.1963 L 733.22424 5080.1963 Q 759.4108 5080.1963 759.4108 5054.01 Q 785.5974 5001.6367 759.4108 5001.6367 Q 733.22424 5001.6367 707.03766 4844.517 L 707.03766 4713.5845 L 549.91815 4713.5845 L 392.7987 4713.5845 L 392.7987 4713.5845 L 392.7987 4687.398 L 366.61212 4687.398 L 340.42554 4687.398 L 340.42554 4661.211 L 340.42554 4635.0244 L 445.17184 4635.0244 L 549.91815 4635.0244 L 549.91815 4661.211 L 549.91815 4661.211 L 576.10474 4661.211 L 576.10474 4635.0244 L 576.10474 4635.0244 L 602.2913 4635.0244 L 602.2913 4635.0244 L 602.2913 4635.0244 L 602.2913 4661.211 L 602.2913 4661.211 L 602.2913 4635.0244 L 602.2913 4608.838 L 602.2913 4608.838 L 602.2913 4582.6514 L 576.10474 4582.6514 L 549.91815 4582.6514 L 549.91815 4556.465 L 549.91815 4556.465 L 523.73157 4556.465 L 523.73157 4530.2783 L 523.73157 4530.2783 Q 497.545 4530.2783 549.91815 4477.9053 Q 549.91815 4399.345 549.91815 4373.1587 L 523.73157 4373.1587 L 523.73157 4373.1587 L 523.73157 4373.1587 L 523.73157 4346.972 L 549.91815 4346.972 L 549.91815 4320.7856 L 549.91815 4294.599 L 707.03766 4294.599 Q 890.3437 4320.7856 1073.6498 4320.7856 L 1230.7693 4320.7856 L 1283.1425 4320.7856 L 1335.5155 4320.7856 L 1309.329 4320.7856 L 1283.1425 4320.7856 L 1230.7693 4294.599 L 1204.5826 4268.4126 L 1126.023 4268.4126 Q 1021.2766 4268.4126 811.784 4216.0396 L 628.4779 4189.8525 L 628.4779 4137.4795 Q 654.6645 4085.1064 680.8511 3954.1736 L 707.03766 3849.4272 L 707.03766 3849.4272 Q 707.03766 3849.4272 733.22424 3718.4944 L 759.4108 3587.5615 L 759.4108 3561.3748 L 759.4108 3535.1882 L 759.4108 3535.1882 L 759.4108 3535.1882 L 707.03766 3509.0017 L 680.8511 3482.8152 L 602.2913 3482.8152 Q 549.91815 3482.8152 549.91815 3509.0017 Q 549.91815 3509.0017 418.98526 3535.1882 L 288.05237 3561.3748 L 288.05237 3561.3748 L 288.05237 3535.1882 L 288.05237 3535.1882 L 288.05237 3535.1882 L 314.23895 3535.1882 L 314.23895 3535.1882 L 314.23895 3509.0017 L 340.42554 3509.0017 L 340.42554 3509.0017 L 340.42554 3482.8152 L 366.61212 3482.8152 Q 392.7987 3482.8152 392.7987 3509.0017 L 392.7987 3509.0017 L 418.98526 3509.0017 Q 418.98526 3482.8152 418.98526 3482.8152 L 445.17184 3482.8152 L 445.17184 3482.8152 L 445.17184 3482.8152 L 445.17184 3456.6284 L 445.17184 3456.6284 L 445.17184 3430.442 L 445.17184 3430.442 L 445.17184 3430.442 L 445.17184 3430.442 L 445.17184 3404.2554 L 445.17184 3404.2554 L 418.98526 3404.2554 L 418.98526 3378.0688 L 392.7987 3378.0688 Q 340.42554 3378.0688 288.05237 3351.882 Q 235.67921 3325.6956 235.67921 3299.509 Q 235.67921 3273.3225 209.49263 3273.3225 Q 183.30606 3273.3225 183.30606 3247.136 Q 183.30606 3220.9492 157.11948 3220.9492 L 130.93289 3220.9492 L 130.93289 3194.7627 L 130.93289 3194.7627 L 104.746315 3194.7627 L 104.746315 3168.5762 L 78.55974 3168.5762 L 52.373158 3168.5762 L 52.373158 3142.3896 L 52.373158 3116.203 L 26.186579 3116.203 L 26.186579 3116.203 L 26.186579 3090.0164 L 26.186579 3090.0164 L 0.0 3090.0164 L 0.0 3090.0164 L 0.0 3090.0164 L 0.0 3063.8298 L 26.186579 3063.8298 L 78.55974 3063.8298 L 104.746315 3090.0164 L 130.93289 3090.0164 L 130.93289 3116.203 L 130.93289 3168.5762 L 235.67921 3194.7627 Q 314.23895 3220.9492 392.7987 3220.9492 Q 445.17184 3220.9492 445.17184 3247.136 Q 471.35843 3273.3225 549.91815 3273.3225 L 628.4779 3273.3225 L 602.2913 3247.136 Q 602.2913 3220.9492 654.6645 3220.9492 L 680.8511 3220.9492 L 707.03766 3220.9492 L 759.4108 3220.9492 L 759.4108 3194.7627 L 759.4108 3194.7627 L 733.22424 3194.7627 L 733.22424 3168.5762 L 707.03766 3168.5762 L 680.8511 3168.5762 L 680.8511 3142.3896 L 707.03766 3116.203 L 707.03766 3116.203 L 707.03766 3116.203 L 707.03766 3090.0164 L 707.03766 3090.0164 L 707.03766 3063.8298 L 707.03766 3063.8298 L 707.03766 3037.6433 Q 707.03766 3011.4565 707.03766 3011.4565 Q 707.03766 2985.27 654.6645 2985.27 Q 602.2913 2985.27 602.2913 2959.0835 Q 602.2913 2932.897 523.73157 2906.7104 Q 445.17184 2880.5237 445.17184 2854.3372 Q 445.17184 2828.1506 314.23895 2801.964 L 183.30606 2801.964 L 183.30606 2801.964 L 183.30606 2801.964 L 183.30606 2749.5908 L 183.30606 2723.4043 L 183.30606 2671.031 L 183.30606 2618.658 L 209.49263 2618.658 L 209.49263 2592.4714 L 209.49263 2592.4714 L 235.67921 2592.4714 L 235.67921 2592.4714 L 235.67921 2566.285 L 209.49263 2566.285 L 209.49263 2540.0981 L 235.67921 2540.0981 L 261.86578 2540.0981 L 340.42554 2513.9116 Q 392.7987 2487.725 576.10474 2435.3518 Q 759.4108 2382.9788 1021.2766 2304.419 Q 1309.329 2225.8594 1361.7021 2199.6726 Q 1440.2618 2173.486 1440.2618 2147.2996 Q 1440.2618 2121.113 1466.4485 2121.113 L 1492.635 2121.113 L 1492.635 2068.7397 Q 1492.635 2042.5532 1492.635 2016.3666 Q 1492.635 2016.3666 1466.4485 1911.6204 Q 1440.2618 1806.874 1414.0753 1806.874 Q 1387.8887 1806.874 1335.5155 1754.5009 Q 1283.1425 1702.1277 1230.7693 1571.1948 L 1152.2095 1440.2618 L 1152.2095 1414.0753 Q 1126.023 1387.8887 1126.023 1387.8887 L 1126.023 1387.8887 L 1126.023 1387.8887 L 1126.023 1361.7021 L 1126.023 1361.7021 Q 1126.023 1361.7021 1152.2095 1309.329 L 1152.2095 1256.9558 L 1152.2095 1230.7693 L 1152.2095 1204.5826 L 1152.2095 1204.5826 Q 1178.3961 1204.5826 1178.3961 1178.3961 L 1178.3961 1178.3961 L 1178.3961 1178.3961 Q 1178.3961 1178.3961 1204.5826 1178.3961 L 1204.5826 1152.2095 L 1204.5826 1152.2095 Q 1230.7693 1152.2095 1230.7693 1126.023 L 1230.7693 1099.8363 L 1335.5155 1073.6498 Q 1414.0753 1021.2766 1492.635 1047.4631 Q 1597.3813 1047.4631 1597.3813 1073.6498 Q 1623.568 1073.6498 1675.941 1099.8363 Q 1728.3142 1099.8363 1754.5009 1178.3961 Q 1780.6874 1230.7693 1833.0605 1204.5826 Q 1885.4337 1178.3961 1911.6204 1178.3961 Q 1937.8069 1126.023 2016.3666 1152.2095 Q 2068.7397 1178.3961 2094.9263 1126.023 Q 2121.113 1073.6498 2147.2996 1099.8363 Q 2147.2996 1126.023 2173.486 1126.023 L 2199.6726 1126.023 L 2199.6726 1152.2095 L 2225.8594 1152.2095 L 2225.8594 1152.2095 L 2225.8594 1126.023 L 2278.2324 1126.023 L 2330.6055 1126.023 L 2304.419 1099.8363 L 2278.2324 1073.6498 L 2225.8594 1073.6498 Q 2199.6726 1073.6498 2199.6726 1099.8363 L 2173.486 1099.8363 L 2173.486 1073.6498 Q 2173.486 1021.2766 2147.2996 1021.2766 Q 2121.113 1021.2766 2147.2996 995.09 Q 2173.486 995.09 2173.486 968.90344 Q 2173.486 942.71686 2147.2996 916.5303 Q 2121.113 916.5303 2147.2996 890.3437 Q 2147.2996 864.1571 2121.113 864.1571 Q 2121.113 837.9705 2121.113 811.784 Q 2121.113 759.4108 2121.113 733.22424 Q 2121.113 707.03766 2094.9263 707.03766 Q 2068.7397 707.03766 2094.9263 602.2913 Q 2121.113 523.73157 2121.113 497.545 Q 2121.113 445.17184 2094.9263 445.17184 Q 2068.7397 445.17184 2121.113 418.98526 Q 2199.6726 392.7987 2173.486 366.61212 Q 2173.486 340.42554 2330.6055 261.86578 Q 2487.725 183.30606 2592.4714 183.30606 Q 2697.2178 183.30606 2697.2178 157.11948 Q 2723.4043 130.93289 2749.5908 130.93289 Q 2775.7773 130.93289 2906.7104 104.746315 Q 3011.4565 78.55974 3011.4565 52.373158 Q 3011.4565 26.186579 3037.6433 26.186579 Q 3063.8298 26.186579 3063.8298 0.0 Q 3063.8298 -26.186579 3090.0164 0.0 Q 3090.0164 26.186579 3168.5762 0.0 Q 3220.9492 -26.186579 3247.136 0.0 Q 3273.3225 26.186579 3273.3225 52.373158 Q 3299.509 78.55974 3325.6956 78.55974 Q 3378.0688 78.55974 3378.0688 104.746315 Q 3378.0688 130.93289 3404.2554 130.93289 Q 3430.442 130.93289 3456.6284 183.30606 Q 3482.8152 235.67921 3482.8152 340.42554 Q 3482.8152 471.35843 3535.1882 576.10474 Q 3587.5615 707.03766 3744.681 811.784 Q 3901.8003 968.90344 3980.36 968.90344 Q 4058.92 1021.2766 4189.8525 995.09 Q 4320.7856 995.09 4268.4126 785.5974 Q 4216.0396 576.10474 4268.4126 445.17184 Q 4320.7856 288.05237 4425.5317 261.86578 Q 4530.2783 235.67921 4635.0244 288.05237 Q 4765.9575 288.05237 4949.2637 314.23895 Q 5106.383 314.23895 5158.7563 497.545 Q 5211.1294 707.03766 5237.316 707.03766 Q 5263.5024 707.03766 5263.5024 942.71686 Q 5289.689 1178.3961 5315.8755 1178.3961 z" svg:height="53.682487mm" draw:style-name="style-288" svg:viewBox="0.0 0.0 5315.8755 5368.249" svg:width="53.158756mm" svg:x="266.84125mm" svg:y="117.05401mm"/>
          <draw:path svg:d="M 628.4779 26.186579 L 628.4779 52.373158 L 628.4779 52.373158 Q 628.4779 78.55974 628.4779 104.746315 L 628.4779 157.11948 L 628.4779 157.11948 L 628.4779 157.11948 L 628.4779 183.30606 L 654.6645 183.30606 L 680.8511 183.30606 L 733.22424 209.49263 L 785.5974 209.49263 L 837.9705 209.49263 L 837.9705 235.67921 L 837.9705 235.67921 L 864.1571 235.67921 L 864.1571 261.86578 L 864.1571 261.86578 L 890.3437 261.86578 L 890.3437 261.86578 L 890.3437 261.86578 L 890.3437 288.05237 L 890.3437 288.05237 L 864.1571 288.05237 L 864.1571 314.23895 L 837.9705 314.23895 L 811.784 314.23895 L 785.5974 314.23895 L 733.22424 314.23895 L 680.8511 314.23895 Q 628.4779 314.23895 576.10474 340.42554 Q 497.545 366.61212 314.23895 366.61212 L 130.93289 366.61212 L 78.55974 340.42554 L 26.186579 314.23895 L 26.186579 314.23895 L 0.0 314.23895 L 0.0 314.23895 L 0.0 314.23895 L 0.0 288.05237 L 0.0 288.05237 L 0.0 288.05237 L 26.186579 261.86578 L 26.186579 261.86578 L 26.186579 261.86578 L 52.373158 261.86578 L 52.373158 261.86578 L 52.373158 235.67921 L 52.373158 235.67921 L 52.373158 209.49263 L 52.373158 209.49263 L 78.55974 209.49263 L 78.55974 209.49263 L 78.55974 183.30606 L 104.746315 183.30606 L 104.746315 183.30606 L 104.746315 157.11948 L 104.746315 157.11948 L 104.746315 157.11948 L 104.746315 157.11948 Q 130.93289 157.11948 130.93289 130.93289 L 130.93289 130.93289 L 157.11948 130.93289 Q 157.11948 104.746315 157.11948 104.746315 L 157.11948 104.746315 L 209.49263 52.373158 Q 261.86578 0.0 445.17184 0.0 Q 628.4779 0.0 628.4779 26.186579 z" svg:height="3.6661212mm" draw:style-name="style-289" svg:viewBox="0.0 0.0 890.3437 366.61212" svg:width="8.903437mm" svg:x="68.60884mm" svg:y="138.78888mm"/>
          <draw:path svg:d="M 628.4779 0.0 L 628.4779 0.0 L 628.4779 0.0 L 654.6645 0.0 L 523.73157 261.86578 Q 418.98526 497.545 392.7987 549.91815 L 392.7987 602.2913 L 392.7987 602.2913 L 366.61212 602.2913 L 366.61212 628.4779 Q 366.61212 680.8511 340.42554 680.8511 L 340.42554 707.03766 L 314.23895 707.03766 Q 261.86578 707.03766 261.86578 576.10474 L 235.67921 445.17184 L 157.11948 471.35843 Q 104.746315 471.35843 104.746315 523.73157 L 104.746315 576.10474 L 78.55974 576.10474 L 78.55974 576.10474 L 78.55974 576.10474 L 52.373158 549.91815 L 52.373158 549.91815 L 52.373158 549.91815 L 52.373158 523.73157 L 52.373158 471.35843 L 26.186579 471.35843 L 26.186579 471.35843 L 26.186579 445.17184 L 0.0 445.17184 L 0.0 445.17184 L 0.0 418.98526 L 26.186579 418.98526 L 52.373158 418.98526 L 52.373158 418.98526 L 78.55974 418.98526 L 78.55974 418.98526 L 104.746315 418.98526 L 104.746315 392.7987 Q 104.746315 366.61212 130.93289 366.61212 Q 157.11948 340.42554 157.11948 314.23895 Q 130.93289 314.23895 209.49263 235.67921 L 261.86578 157.11948 L 445.17184 78.55974 Q 628.4779 0.0 628.4779 0.0 z" svg:height="7.0703764mm" draw:style-name="style-290" svg:viewBox="0.0 0.0 654.6645 707.03766" svg:width="6.5466447mm" svg:x="54.991817mm" svg:y="131.98036mm"/>
          <draw:path svg:d="M 2880.5237 0.0 L 2906.7104 0.0 L 2906.7104 0.0 Q 2906.7104 26.186579 2932.897 26.186579 L 2959.0835 26.186579 L 3011.4565 104.746315 Q 3037.6433 183.30606 3142.3896 235.67921 Q 3220.9492 314.23895 3299.509 418.98526 Q 3378.0688 523.73157 3535.1882 602.2913 Q 3666.121 707.03766 3692.3076 707.03766 L 3718.4944 707.03766 L 3718.4944 733.22424 L 3744.681 733.22424 L 3744.681 759.4108 L 3744.681 785.5974 L 3770.8674 785.5974 L 3797.054 811.784 L 3797.054 811.784 L 3797.054 811.784 L 3770.8674 811.784 L 3770.8674 811.784 L 3770.8674 837.9705 L 3744.681 837.9705 L 3744.681 837.9705 L 3744.681 864.1571 L 3718.4944 864.1571 L 3692.3076 864.1571 L 3666.121 890.3437 Q 3639.9346 890.3437 3639.9346 916.5303 Q 3639.9346 942.71686 3482.8152 1021.2766 Q 3351.882 1073.6498 3351.882 1099.8363 Q 3351.882 1126.023 3299.509 1126.023 Q 3247.136 1152.2095 3247.136 1178.3961 Q 3220.9492 1204.5826 3090.0164 1283.1425 Q 2959.0835 1387.8887 2801.964 1414.0753 Q 2671.031 1440.2618 2644.8445 1440.2618 Q 2618.658 1440.2618 2409.1653 1414.0753 Q 2199.6726 1387.8887 2042.5532 1492.635 Q 1885.4337 1545.0082 1309.329 1571.1948 Q 733.22424 1597.3813 654.6645 1518.8217 Q 549.91815 1440.2618 523.73157 1361.7021 Q 497.545 1283.1425 340.42554 1126.023 Q 235.67921 968.90344 130.93289 942.71686 Q 52.373158 916.5303 26.186579 811.784 L 26.186579 733.22424 L 26.186579 680.8511 L 26.186579 628.4779 L -3.6379788E-12 628.4779 L -3.6379788E-12 602.2913 L -3.6379788E-12 602.2913 L 26.186579 602.2913 L 26.186579 576.10474 L 26.186579 549.91815 L 52.373158 549.91815 L 52.373158 549.91815 L 52.373158 523.73157 L 78.55974 523.73157 L 78.55974 523.73157 L 78.55974 497.545 L 183.30606 497.545 Q 314.23895 445.17184 549.91815 497.545 Q 785.5974 549.91815 916.5303 523.73157 Q 1073.6498 471.35843 1230.7693 392.7987 Q 1387.8887 340.42554 1466.4485 288.05237 Q 1545.0082 288.05237 1545.0082 261.86578 L 1545.0082 261.86578 L 1649.7545 235.67921 Q 1754.5009 183.30606 1937.8069 104.746315 Q 2121.113 26.186579 2225.8594 26.186579 Q 2304.419 26.186579 2592.4714 26.186579 Q 2854.3372 26.186579 2880.5237 0.0 z" svg:height="15.711947mm" draw:style-name="style-291" svg:viewBox="0.0 0.0 3797.054 1571.1948" svg:width="37.97054mm" svg:x="216.03928mm" svg:y="48.968903mm"/>
          <draw:path svg:d="M 602.2913 157.11948 L 576.10474 157.11948 L 549.91815 157.11948 Q 549.91815 157.11948 392.7987 130.93289 Q 261.86578 130.93289 235.67921 183.30606 Q 235.67921 235.67921 157.11948 235.67921 L 78.55974 235.67921 L 78.55974 235.67921 Q 78.55974 209.49263 26.186579 209.49263 L 9.094947E-13 209.49263 L 9.094947E-13 183.30606 L 9.094947E-13 157.11948 L 26.186579 157.11948 L 78.55974 157.11948 L 104.746315 130.93289 L 130.93289 130.93289 L 130.93289 104.746315 L 130.93289 52.373158 L 183.30606 26.186579 Q 235.67921 -1.8189894E-12 340.42554 -1.8189894E-12 Q 471.35843 -1.8189894E-12 549.91815 78.55974 Q 654.6645 157.11948 602.2913 157.11948 z" svg:height="2.3567922mm" draw:style-name="style-292" svg:viewBox="0.0 0.0 602.2913 235.67921" svg:width="6.0229135mm" svg:x="62.585926mm" svg:y="147.6923mm"/>
          <draw:path svg:d="M 157.11948 26.186579 L 157.11948 1.8189894E-12 L 209.49263 1.8189894E-12 L 261.86578 26.186579 L 261.86578 26.186579 L 261.86578 26.186579 L 288.05237 26.186579 L 288.05237 26.186579 L 288.05237 52.373158 L 314.23895 52.373158 L 314.23895 78.55974 L 314.23895 104.746315 L 261.86578 104.746315 Q 209.49263 130.93289 157.11948 157.11948 Q 104.746315 209.49263 78.55974 235.67921 L 78.55974 235.67921 L 52.373158 235.67921 L 52.373158 235.67921 L 26.186579 209.49263 L 0.0 209.49263 L 0.0 183.30606 L 0.0 183.30606 L 26.186579 183.30606 L 26.186579 183.30606 L 26.186579 157.11948 Q 52.373158 157.11948 52.373158 157.11948 L 52.373158 130.93289 L 52.373158 130.93289 L 52.373158 130.93289 L 78.55974 104.746315 L 78.55974 78.55974 L 104.746315 78.55974 L 130.93289 78.55974 L 130.93289 52.373158 L 157.11948 52.373158 L 157.11948 26.186579 z" svg:height="2.3567922mm" draw:style-name="style-293" svg:viewBox="0.0 0.0 314.23895 235.67921" svg:width="3.1423895mm" svg:x="50.801964mm" svg:y="133.28969mm"/>
          <draw:path svg:d="M 130.93289 26.186579 L 209.49263 0.0 L 235.67921 0.0 L 235.67921 0.0 L 235.67921 0.0 L 235.67921 26.186579 L 261.86578 26.186579 L 288.05237 26.186579 L 340.42554 26.186579 L 366.61212 26.186579 L 366.61212 26.186579 L 366.61212 26.186579 L 418.98526 26.186579 L 471.35843 26.186579 L 471.35843 52.373158 L 445.17184 78.55974 L 445.17184 78.55974 L 445.17184 78.55974 L 418.98526 104.746315 L 392.7987 130.93289 L 392.7987 130.93289 L 392.7987 130.93289 L 366.61212 130.93289 L 366.61212 130.93289 L 366.61212 157.11948 L 340.42554 157.11948 L 340.42554 157.11948 L 340.42554 183.30606 L 340.42554 183.30606 L 340.42554 183.30606 L 314.23895 183.30606 L 314.23895 183.30606 L 392.7987 209.49263 Q 497.545 235.67921 523.73157 209.49263 Q 549.91815 183.30606 549.91815 235.67921 Q 576.10474 288.05237 602.2913 314.23895 Q 654.6645 340.42554 654.6645 340.42554 L 654.6645 340.42554 L 549.91815 340.42554 L 471.35843 340.42554 L 471.35843 340.42554 L 445.17184 314.23895 L 445.17184 314.23895 L 445.17184 340.42554 L 261.86578 340.42554 L 78.55974 340.42554 L 78.55974 314.23895 L 78.55974 314.23895 L 52.373158 314.23895 L 52.373158 288.05237 L 52.373158 288.05237 L 26.186579 288.05237 L 26.186579 288.05237 L 26.186579 288.05237 L 26.186579 288.05237 L 26.186579 261.86578 L 0.0 261.86578 L 0.0 261.86578 L 0.0 235.67921 L 0.0 209.49263 L 26.186579 209.49263 L 52.373158 183.30606 L 78.55974 183.30606 L 104.746315 183.30606 L 104.746315 157.11948 L 78.55974 157.11948 L 78.55974 157.11948 L 78.55974 130.93289 L 104.746315 130.93289 L 130.93289 130.93289 L 130.93289 104.746315 L 130.93289 104.746315 L 104.746315 78.55974 Q 104.746315 52.373158 78.55974 52.373158 Q 52.373158 26.186579 130.93289 26.186579 z" svg:height="3.4042554mm" draw:style-name="style-294" svg:viewBox="0.0 0.0 654.6645 340.42554" svg:width="6.5466447mm" svg:x="112.34042mm" svg:y="168.90344mm"/>
          <draw:path svg:d="M 78.55974 78.55974 L 78.55974 0.0 L 104.746315 0.0 L 130.93289 0.0 L 288.05237 26.186579 Q 418.98526 26.186579 471.35843 130.93289 Q 497.545 235.67921 523.73157 288.05237 L 523.73157 314.23895 L 497.545 314.23895 Q 471.35843 314.23895 471.35843 340.42554 Q 471.35843 366.61212 340.42554 366.61212 L 183.30606 340.42554 L 157.11948 340.42554 Q 130.93289 340.42554 78.55974 366.61212 L 26.186579 392.7987 L 26.186579 366.61212 Q 26.186579 340.42554 0.0 340.42554 L 0.0 340.42554 L 0.0 314.23895 L 26.186579 314.23895 L 26.186579 235.67921 Q 26.186579 157.11948 78.55974 157.11948 Q 104.746315 157.11948 78.55974 78.55974 z" svg:height="3.9279869mm" draw:style-name="style-295" svg:viewBox="0.0 0.0 523.73157 392.7987" svg:width="5.237316mm" svg:x="68.870705mm" svg:y="152.66776mm"/>
          <draw:path svg:d="M 445.17184 78.55974 L 445.17184 104.746315 L 418.98526 104.746315 L 392.7987 104.746315 L 392.7987 130.93289 L 392.7987 183.30606 L 366.61212 183.30606 Q 366.61212 209.49263 340.42554 235.67921 L 340.42554 235.67921 L 314.23895 235.67921 Q 288.05237 235.67921 261.86578 235.67921 L 261.86578 235.67921 L 209.49263 235.67921 Q 183.30606 235.67921 104.746315 235.67921 Q 52.373158 261.86578 52.373158 235.67921 L 26.186579 183.30606 L 26.186579 183.30606 Q 0.0 183.30606 0.0 130.93289 L 0.0 52.373158 L 0.0 52.373158 Q 26.186579 26.186579 52.373158 26.186579 L 52.373158 26.186579 L 52.373158 26.186579 Q 78.55974 26.186579 78.55974 26.186579 L 78.55974 26.186579 L 157.11948 0.0 Q 209.49263 -26.186579 340.42554 0.0 Q 471.35843 26.186579 471.35843 52.373158 Q 471.35843 78.55974 445.17184 78.55974 z" svg:height="2.3567922mm" draw:style-name="style-296" svg:viewBox="0.0 0.0 471.35843 235.67921" svg:width="4.7135844mm" svg:x="39.8036mm" svg:y="167.33224mm"/>
          <draw:path svg:d="M 4556.465 1152.2095 L 4635.0244 1152.2095 L 4661.211 1178.3961 L 4661.211 1178.3961 L 4661.211 1204.5826 L 4661.211 1256.9558 L 4687.398 1256.9558 L 4687.398 1256.9558 L 4687.398 1283.1425 L 4713.5845 1283.1425 L 4713.5845 1283.1425 L 4713.5845 1309.329 L 4713.5845 1309.329 L 4687.398 1309.329 L 4687.398 1309.329 Q 4661.211 1309.329 4661.211 1309.329 L 4661.211 1335.5155 L 4661.211 1414.0753 Q 4635.0244 1466.4485 4582.6514 1518.8217 Q 4556.465 1545.0082 4556.465 1623.568 Q 4556.465 1675.941 4556.465 1675.941 L 4556.465 1675.941 L 4556.465 1728.3142 Q 4530.2783 1780.6874 4451.7188 1806.874 L 4373.1587 1806.874 L 4373.1587 1833.0605 L 4399.345 1859.2472 L 4399.345 1937.8069 L 4399.345 1990.18 L 4425.5317 2094.9263 L 4451.7188 2173.486 L 4451.7188 2173.486 L 4451.7188 2199.6726 L 4504.092 2199.6726 L 4582.6514 2199.6726 L 4582.6514 2173.486 Q 4608.838 2173.486 4608.838 2147.2996 Q 4661.211 2121.113 4713.5845 2094.9263 L 4792.144 2068.7397 L 4818.3306 2068.7397 L 4844.517 2094.9263 L 4870.7036 2094.9263 L 4896.8906 2094.9263 L 4923.077 2121.113 L 4949.2637 2147.2996 L 4949.2637 2147.2996 L 4975.45 2147.2996 L 4975.45 2199.6726 Q 4975.45 2278.2324 4949.2637 2278.2324 Q 4923.077 2278.2324 4923.077 2409.1653 Q 4896.8906 2540.0981 4923.077 2540.0981 Q 4975.45 2566.285 4975.45 2566.285 L 4975.45 2566.285 L 5001.6367 2566.285 L 5001.6367 2566.285 L 4975.45 2592.4714 L 4975.45 2592.4714 L 4896.8906 2618.658 Q 4818.3306 2618.658 4739.771 2749.5908 Q 4661.211 2880.5237 4661.211 2880.5237 L 4661.211 2880.5237 L 4635.0244 2906.7104 L 4608.838 2906.7104 L 4608.838 2906.7104 L 4608.838 2906.7104 L 4582.6514 2906.7104 L 4582.6514 2932.897 L 4582.6514 2932.897 L 4556.465 2932.897 L 4556.465 2932.897 L 4556.465 2932.897 L 4556.465 2959.0835 L 4556.465 2959.0835 L 4530.2783 2985.27 Q 4504.092 3011.4565 4530.2783 3037.6433 Q 4556.465 3063.8298 4556.465 3063.8298 L 4556.465 3090.0164 L 4556.465 3090.0164 L 4556.465 3090.0164 L 4582.6514 3116.203 L 4582.6514 3142.3896 L 4530.2783 3142.3896 L 4477.9053 3142.3896 L 4451.7188 3142.3896 L 4451.7188 3142.3896 L 4451.7188 3142.3896 L 4451.7188 3142.3896 L 4425.5317 3090.0164 L 4425.5317 3063.8298 L 4425.5317 3037.6433 Q 4451.7188 3037.6433 4451.7188 3011.4565 Q 4451.7188 2985.27 4320.7856 2959.0835 Q 4189.8525 2932.897 4137.4795 2959.0835 L 4058.92 2985.27 L 4032.7332 2985.27 L 4032.7332 2985.27 L 4032.7332 2932.897 Q 4032.7332 2906.7104 3927.987 2906.7104 Q 3823.2407 2906.7104 3823.2407 2932.897 Q 3823.2407 2959.0835 3718.4944 2985.27 L 3639.9346 2985.27 L 3639.9346 2985.27 Q 3613.748 2959.0835 3639.9346 2932.897 Q 3666.121 2932.897 3666.121 2906.7104 Q 3666.121 2880.5237 3613.748 2880.5237 Q 3535.1882 2880.5237 3509.0017 2828.1506 L 3509.0017 2775.7773 L 3456.6284 2775.7773 Q 3378.0688 2801.964 3378.0688 2828.1506 Q 3378.0688 2880.5237 3351.882 2880.5237 Q 3299.509 2880.5237 3299.509 2906.7104 L 3299.509 2906.7104 L 3299.509 2906.7104 Q 3299.509 2906.7104 3273.3225 2932.897 L 3273.3225 2932.897 L 3247.136 2932.897 Q 3194.7627 2932.897 3194.7627 2906.7104 Q 3194.7627 2880.5237 3037.6433 2906.7104 L 2854.3372 2932.897 L 2749.5908 2932.897 Q 2671.031 2959.0835 2644.8445 2985.27 L 2644.8445 3011.4565 L 2644.8445 3011.4565 Q 2618.658 3011.4565 2487.725 3011.4565 Q 2356.7922 2985.27 2304.419 3037.6433 L 2278.2324 3063.8298 L 2252.046 3063.8298 Q 2225.8594 3037.6433 2199.6726 3037.6433 L 2173.486 3037.6433 L 2121.113 3037.6433 Q 2068.7397 3063.8298 2042.5532 3142.3896 Q 2016.3666 3194.7627 1911.6204 3194.7627 Q 1833.0605 3194.7627 1806.874 3142.3896 Q 1806.874 3063.8298 1728.3142 3090.0164 Q 1675.941 3142.3896 1675.941 3142.3896 L 1649.7545 3142.3896 L 1649.7545 3090.0164 L 1623.568 3063.8298 L 1623.568 3063.8298 Q 1623.568 3037.6433 1597.3813 3037.6433 L 1571.1948 3037.6433 L 1571.1948 3090.0164 Q 1571.1948 3142.3896 1545.0082 3194.7627 L 1518.8217 3273.3225 L 1518.8217 3273.3225 L 1518.8217 3299.509 L 1466.4485 3299.509 L 1440.2618 3299.509 L 1440.2618 3194.7627 L 1414.0753 3090.0164 L 1414.0753 3090.0164 L 1414.0753 3090.0164 L 1414.0753 3063.8298 L 1414.0753 3063.8298 L 1387.8887 3063.8298 L 1387.8887 3037.6433 L 1361.7021 3037.6433 L 1335.5155 3037.6433 L 1309.329 3090.0164 Q 1309.329 3142.3896 1256.9558 3116.203 Q 1204.5826 3116.203 1230.7693 3063.8298 Q 1230.7693 3037.6433 1099.8363 3063.8298 Q 995.09 3090.0164 942.71686 3168.5762 Q 916.5303 3247.136 890.3437 3168.5762 Q 890.3437 3116.203 864.1571 3116.203 L 837.9705 3142.3896 L 837.9705 3142.3896 L 837.9705 3142.3896 L 811.784 3247.136 Q 785.5974 3325.6956 759.4108 3325.6956 Q 733.22424 3351.882 418.98526 3351.882 L 130.93289 3351.882 L 52.373158 3351.882 L 0.0 3351.882 L 0.0 1675.941 L 0.0 0.0 L 26.186579 0.0 Q 52.373158 0.0 78.55974 52.373158 Q 78.55974 104.746315 104.746315 104.746315 Q 130.93289 104.746315 130.93289 78.55974 Q 130.93289 52.373158 157.11948 52.373158 Q 183.30606 52.373158 183.30606 78.55974 Q 183.30606 104.746315 209.49263 104.746315 Q 235.67921 104.746315 261.86578 130.93289 Q 288.05237 157.11948 445.17184 157.11948 Q 602.2913 104.746315 733.22424 157.11948 Q 864.1571 183.30606 864.1571 209.49263 Q 864.1571 261.86578 995.09 314.23895 Q 1152.2095 366.61212 1204.5826 366.61212 Q 1309.329 392.7987 1466.4485 392.7987 Q 1623.568 392.7987 1702.1277 418.98526 Q 1780.6874 471.35843 2147.2996 497.545 Q 2487.725 523.73157 2487.725 549.91815 Q 2487.725 576.10474 2618.658 628.4779 Q 2775.7773 654.6645 2828.1506 707.03766 Q 2906.7104 733.22424 3011.4565 785.5974 Q 3116.203 837.9705 3404.2554 942.71686 Q 3718.4944 995.09 3849.4272 1073.6498 Q 3980.36 1152.2095 4163.666 1152.2095 Q 4346.972 1152.2095 4346.972 1126.023 Q 4373.1587 1099.8363 4451.7188 1126.023 Q 4504.092 1152.2095 4556.465 1152.2095 z M 3561.3748 2828.1506 Q 3561.3748 2828.1506 3587.5615 2828.1506 Q 3613.748 2828.1506 3613.748 2828.1506 Q 3613.748 2828.1506 3613.748 2828.1506 Q 3587.5615 2828.1506 3587.5615 2828.1506 Q 3561.3748 2828.1506 3561.3748 2828.1506 z" svg:height="33.51882mm" draw:style-name="style-297" svg:viewBox="0.0 0.0 5001.6367 3351.882" svg:width="50.01637mm" svg:x="0.0mm" svg:y="137.74141mm"/>
          <draw:path svg:d="M 209.49263 26.186579 L 314.23895 0.0 L 314.23895 0.0 Q 314.23895 26.186579 314.23895 26.186579 L 340.42554 26.186579 L 340.42554 130.93289 Q 366.61212 261.86578 366.61212 261.86578 L 366.61212 288.05237 L 366.61212 288.05237 L 366.61212 288.05237 L 392.7987 288.05237 L 392.7987 288.05237 L 261.86578 314.23895 L 104.746315 314.23895 L 104.746315 314.23895 L 78.55974 288.05237 L 52.373158 288.05237 L 26.186579 288.05237 L 26.186579 261.86578 L 0.0 261.86578 L 0.0 261.86578 L 0.0 235.67921 L 0.0 235.67921 Q 0.0 235.67921 0.0 130.93289 Q 0.0 26.186579 78.55974 26.186579 Q 130.93289 0.0 130.93289 26.186579 Q 130.93289 52.373158 209.49263 26.186579 z" svg:height="3.1423895mm" draw:style-name="style-298" svg:viewBox="0.0 0.0 392.7987 314.23895" svg:width="3.9279869mm" svg:x="51.325695mm" svg:y="151.09656mm"/>
          <draw:path svg:d="M 366.61212 3.6379788E-12 L 366.61212 3.6379788E-12 L 392.7987 3.6379788E-12 L 418.98526 3.6379788E-12 L 418.98526 3.6379788E-12 L 445.17184 3.6379788E-12 L 445.17184 3.6379788E-12 L 471.35843 3.6379788E-12 L 471.35843 3.6379788E-12 L 471.35843 3.6379788E-12 L 471.35843 26.186579 L 471.35843 26.186579 L 497.545 52.373158 L 523.73157 78.55974 L 523.73157 78.55974 L 523.73157 104.746315 L 654.6645 104.746315 L 785.5974 104.746315 L 811.784 130.93289 Q 837.9705 157.11948 837.9705 157.11948 L 837.9705 157.11948 L 837.9705 209.49263 Q 837.9705 261.86578 759.4108 261.86578 Q 680.8511 261.86578 733.22424 288.05237 Q 759.4108 288.05237 759.4108 314.23895 L 759.4108 340.42554 L 733.22424 340.42554 Q 707.03766 314.23895 680.8511 314.23895 L 680.8511 314.23895 L 654.6645 314.23895 L 628.4779 314.23895 L 576.10474 314.23895 L 523.73157 314.23895 L 523.73157 340.42554 L 523.73157 366.61212 L 549.91815 392.7987 L 549.91815 418.98526 L 549.91815 418.98526 L 549.91815 418.98526 L 523.73157 445.17184 Q 497.545 471.35843 471.35843 471.35843 L 445.17184 471.35843 L 366.61212 445.17184 L 261.86578 418.98526 L 261.86578 418.98526 L 261.86578 418.98526 L 261.86578 418.98526 L 261.86578 418.98526 L 288.05237 392.7987 Q 288.05237 366.61212 340.42554 340.42554 L 366.61212 314.23895 L 392.7987 314.23895 L 392.7987 314.23895 L 340.42554 288.05237 L 288.05237 261.86578 L 157.11948 261.86578 L -1.8189894E-12 261.86578 L -1.8189894E-12 235.67921 L -1.8189894E-12 235.67921 L 104.746315 235.67921 L 183.30606 235.67921 L 183.30606 209.49263 L 183.30606 183.30606 L 157.11948 183.30606 L 130.93289 157.11948 L 130.93289 157.11948 L 104.746315 157.11948 L 104.746315 104.746315 L 104.746315 78.55974 L 235.67921 52.373158 Q 366.61212 3.6379788E-12 366.61212 3.6379788E-12 z" svg:height="4.7135844mm" draw:style-name="style-299" svg:viewBox="0.0 0.0 837.9705 471.35843" svg:width="8.379705mm" svg:x="145.07365mm" svg:y="164.97545mm"/>
          <draw:path svg:d="M 445.17184 1.8189894E-12 L 549.91815 1.8189894E-12 L 576.10474 1.8189894E-12 L 602.2913 1.8189894E-12 L 654.6645 26.186579 L 680.8511 52.373158 L 680.8511 52.373158 L 707.03766 52.373158 L 707.03766 104.746315 L 707.03766 130.93289 L 680.8511 157.11948 Q 680.8511 183.30606 628.4779 235.67921 Q 549.91815 288.05237 549.91815 288.05237 L 549.91815 314.23895 L 549.91815 314.23895 L 549.91815 314.23895 L 523.73157 314.23895 L 523.73157 314.23895 L 523.73157 340.42554 L 497.545 340.42554 L 497.545 340.42554 L 497.545 366.61212 L 497.545 366.61212 L 497.545 366.61212 L 471.35843 366.61212 L 471.35843 392.7987 L 418.98526 418.98526 Q 392.7987 471.35843 366.61212 576.10474 Q 366.61212 680.8511 366.61212 707.03766 L 340.42554 707.03766 L 340.42554 707.03766 L 340.42554 733.22424 L 366.61212 733.22424 L 392.7987 733.22424 L 392.7987 759.4108 L 392.7987 759.4108 L 314.23895 759.4108 L 235.67921 759.4108 L 235.67921 733.22424 L 235.67921 680.8511 L 209.49263 680.8511 L 209.49263 680.8511 L 157.11948 654.6645 Q 104.746315 654.6645 104.746315 680.8511 Q 104.746315 707.03766 78.55974 680.8511 Q 78.55974 680.8511 26.186579 576.10474 L 0.0 445.17184 L 0.0 366.61212 Q 26.186579 288.05237 104.746315 209.49263 L 183.30606 104.746315 L 183.30606 104.746315 Q 209.49263 104.746315 209.49263 78.55974 L 209.49263 78.55974 L 288.05237 26.186579 Q 366.61212 1.8189894E-12 445.17184 1.8189894E-12 z" svg:height="7.594108mm" draw:style-name="style-300" svg:viewBox="0.0 0.0 707.03766 759.4108" svg:width="7.0703764mm" svg:x="65.20458mm" svg:y="123.07693mm"/>
          <draw:path svg:d="M 654.6645 26.186579 L 1047.4631 26.186579 L 1152.2095 0.0 L 1256.9558 0.0 L 1387.8887 26.186579 Q 1492.635 26.186579 1492.635 52.373158 L 1518.8217 52.373158 L 1518.8217 52.373158 Q 1518.8217 78.55974 1387.8887 78.55974 L 1283.1425 78.55974 L 1178.3961 104.746315 L 1073.6498 104.746315 L 1021.2766 104.746315 Q 968.90344 130.93289 707.03766 130.93289 L 418.98526 157.11948 L 418.98526 157.11948 L 418.98526 130.93289 L 288.05237 130.93289 L 183.30606 130.93289 L 104.746315 104.746315 L 26.186579 104.746315 L 26.186579 78.55974 L 26.186579 78.55974 L 0.0 78.55974 L 0.0 78.55974 L 78.55974 52.373158 L 130.93289 52.373158 L 183.30606 52.373158 L 235.67921 26.186579 L 654.6645 26.186579 z" svg:height="1.5711948mm" draw:style-name="style-301" svg:viewBox="0.0 0.0 1518.8217 157.11948" svg:width="15.188216mm" svg:x="151.09656mm" svg:y="149.52538mm"/>
          <draw:path svg:d="M 130.93289 104.746315 L 130.93289 104.746315 L 130.93289 104.746315 L 130.93289 104.746315 L 130.93289 130.93289 L 104.746315 130.93289 L 104.746315 130.93289 L 104.746315 157.11948 L 78.55974 157.11948 L 52.373158 157.11948 L 0.0 52.373158 Q -26.186579 -26.186579 0.0 0.0 Q 52.373158 0.0 52.373158 26.186579 Q 52.373158 52.373158 78.55974 52.373158 Q 104.746315 78.55974 130.93289 104.746315 z" svg:height="1.5711948mm" draw:style-name="style-302" svg:viewBox="0.0 0.0 130.93289 157.11948" svg:width="1.309329mm" svg:x="133.55156mm" svg:y="136.17021mm"/>
          <draw:path svg:d="M 471.35843 1.8189894E-12 L 523.73157 1.8189894E-12 L 523.73157 26.186579 Q 523.73157 78.55974 523.73157 78.55974 L 523.73157 78.55974 L 523.73157 104.746315 L 549.91815 104.746315 L 549.91815 104.746315 Q 549.91815 130.93289 576.10474 130.93289 L 576.10474 130.93289 L 628.4779 157.11948 Q 680.8511 183.30606 654.6645 209.49263 L 628.4779 235.67921 L 628.4779 235.67921 L 628.4779 235.67921 L 602.2913 235.67921 L 602.2913 235.67921 L 497.545 261.86578 L 392.7987 288.05237 L 392.7987 288.05237 L 392.7987 288.05237 L 288.05237 288.05237 Q 183.30606 288.05237 157.11948 314.23895 L 104.746315 314.23895 L 104.746315 314.23895 Q 104.746315 288.05237 78.55974 288.05237 Q 52.373158 288.05237 52.373158 261.86578 L 52.373158 235.67921 L 26.186579 235.67921 Q 1.8189894E-12 235.67921 26.186579 157.11948 Q 52.373158 78.55974 26.186579 78.55974 L 1.8189894E-12 78.55974 L 1.8189894E-12 52.373158 L 1.8189894E-12 52.373158 L 209.49263 26.186579 Q 392.7987 26.186579 418.98526 26.186579 Q 445.17184 26.186579 471.35843 1.8189894E-12 z" svg:height="3.1423895mm" draw:style-name="style-303" svg:viewBox="0.0 0.0 654.6645 314.23895" svg:width="6.5466447mm" svg:x="133.02783mm" svg:y="162.61865mm"/>
          <draw:path svg:d="M 52.373158 26.186579 L 52.373158 26.186579 L 340.42554 0.0 Q 602.2913 0.0 602.2913 26.186579 Q 602.2913 52.373158 628.4779 104.746315 L 628.4779 157.11948 L 654.6645 235.67921 Q 654.6645 340.42554 654.6645 340.42554 Q 654.6645 340.42554 680.8511 340.42554 L 680.8511 340.42554 L 707.03766 366.61212 L 733.22424 392.7987 L 733.22424 392.7987 L 733.22424 392.7987 L 733.22424 445.17184 Q 707.03766 471.35843 707.03766 471.35843 L 707.03766 471.35843 L 707.03766 445.17184 Q 707.03766 392.7987 602.2913 392.7987 Q 523.73157 392.7987 497.545 340.42554 Q 497.545 314.23895 445.17184 314.23895 Q 366.61212 340.42554 209.49263 340.42554 L 52.373158 340.42554 L 52.373158 340.42554 Q 52.373158 340.42554 26.186579 366.61212 L 0.0 366.61212 L 26.186579 340.42554 Q 26.186579 288.05237 78.55974 288.05237 Q 130.93289 288.05237 130.93289 261.86578 L 130.93289 235.67921 L 78.55974 235.67921 L 52.373158 235.67921 L 52.373158 209.49263 L 26.186579 209.49263 L 26.186579 209.49263 L 26.186579 183.30606 L 26.186579 183.30606 Q 26.186579 183.30606 78.55974 183.30606 Q 104.746315 157.11948 104.746315 130.93289 Q 104.746315 78.55974 78.55974 78.55974 L 52.373158 78.55974 L 52.373158 52.373158 L 26.186579 52.373158 L 26.186579 52.373158 L 26.186579 26.186579 L 26.186579 26.186579 L 26.186579 26.186579 L 52.373158 26.186579 z" svg:height="4.7135844mm" draw:style-name="style-304" svg:viewBox="0.0 0.0 733.22424 471.35843" svg:width="7.3322425mm" svg:x="180.94926mm" svg:y="127.52864mm"/>
          <draw:path svg:d="M 2775.7773 3.6379788E-12 L 2959.0835 3.6379788E-12 L 3116.203 3.6379788E-12 L 3273.3225 3.6379788E-12 L 3273.3225 3.6379788E-12 L 3273.3225 3.6379788E-12 L 3273.3225 26.186579 L 3247.136 26.186579 L 3247.136 26.186579 L 3247.136 52.373158 L 3325.6956 52.373158 L 3404.2554 52.373158 L 3509.0017 78.55974 L 3639.9346 104.746315 L 3613.748 104.746315 L 3587.5615 104.746315 L 3535.1882 130.93289 Q 3482.8152 157.11948 3509.0017 157.11948 L 3561.3748 157.11948 L 3456.6284 183.30606 L 3378.0688 209.49263 L 3378.0688 209.49263 L 3404.2554 209.49263 L 3404.2554 235.67921 L 3404.2554 261.86578 L 3142.3896 261.86578 Q 2854.3372 261.86578 1545.0082 209.49263 L 235.67921 183.30606 L 183.30606 183.30606 L 130.93289 157.11948 L 104.746315 157.11948 L 52.373158 157.11948 L 26.186579 130.93289 L 0.0 104.746315 L 0.0 104.746315 L 0.0 104.746315 L 52.373158 104.746315 L 104.746315 104.746315 L 104.746315 78.55974 L 104.746315 78.55974 L 78.55974 78.55974 L 78.55974 52.373158 L 235.67921 52.373158 L 392.7987 52.373158 L 1492.635 26.186579 Q 2592.4714 3.6379788E-12 2775.7773 3.6379788E-12 z" svg:height="2.618658mm" draw:style-name="style-305" svg:viewBox="0.0 0.0 3639.9346 261.86578" svg:width="36.399345mm" svg:x="118.36334mm" svg:y="173.35516mm"/>
          <draw:path svg:d="M 157.11948 26.186579 L 288.05237 0.0 L 288.05237 0.0 L 288.05237 26.186579 L 288.05237 26.186579 Q 314.23895 26.186579 340.42554 26.186579 L 366.61212 26.186579 L 366.61212 26.186579 L 392.7987 26.186579 L 392.7987 78.55974 L 392.7987 104.746315 L 418.98526 104.746315 L 418.98526 130.93289 L 549.91815 104.746315 Q 654.6645 104.746315 654.6645 52.373158 Q 654.6645 26.186579 759.4108 26.186579 Q 864.1571 26.186579 864.1571 52.373158 Q 864.1571 78.55974 890.3437 78.55974 Q 916.5303 78.55974 916.5303 52.373158 Q 942.71686 26.186579 968.90344 78.55974 Q 995.09 78.55974 995.09 78.55974 L 995.09 78.55974 L 1021.2766 78.55974 Q 1047.4631 78.55974 1047.4631 183.30606 Q 1047.4631 314.23895 1073.6498 314.23895 Q 1099.8363 314.23895 1126.023 288.05237 Q 1126.023 235.67921 1126.023 235.67921 L 1126.023 235.67921 L 1126.023 261.86578 L 1126.023 288.05237 L 1126.023 340.42554 Q 1099.8363 418.98526 1073.6498 418.98526 L 1047.4631 418.98526 L 1047.4631 445.17184 L 1047.4631 471.35843 L 1152.2095 471.35843 Q 1256.9558 445.17184 1283.1425 445.17184 L 1309.329 445.17184 L 1309.329 497.545 L 1335.5155 549.91815 L 1335.5155 549.91815 L 1335.5155 549.91815 L 1335.5155 576.10474 L 1335.5155 602.2913 L 1309.329 602.2913 L 1283.1425 602.2913 L 1283.1425 576.10474 L 1283.1425 576.10474 L 1256.9558 576.10474 L 1256.9558 602.2913 L 1178.3961 602.2913 L 1126.023 602.2913 L 1099.8363 602.2913 Q 1073.6498 602.2913 1073.6498 654.6645 Q 1073.6498 707.03766 1099.8363 759.4108 L 1099.8363 785.5974 L 1099.8363 785.5974 L 1073.6498 785.5974 L 1073.6498 811.784 L 1073.6498 837.9705 L 1047.4631 837.9705 L 1021.2766 864.1571 L 995.09 864.1571 L 968.90344 864.1571 L 968.90344 837.9705 L 968.90344 811.784 L 995.09 811.784 Q 1021.2766 811.784 1021.2766 733.22424 L 995.09 680.8511 L 811.784 680.8511 Q 628.4779 707.03766 445.17184 707.03766 L 288.05237 707.03766 L 261.86578 707.03766 Q 235.67921 707.03766 209.49263 654.6645 L 183.30606 628.4779 L 183.30606 628.4779 L 209.49263 602.2913 L 209.49263 602.2913 L 183.30606 602.2913 L 183.30606 602.2913 Q 183.30606 602.2913 130.93289 576.10474 Q 104.746315 576.10474 130.93289 445.17184 Q 130.93289 314.23895 157.11948 314.23895 Q 183.30606 314.23895 183.30606 235.67921 L 183.30606 183.30606 L 157.11948 183.30606 L 157.11948 183.30606 L 130.93289 157.11948 L 104.746315 130.93289 L 78.55974 130.93289 L 52.373158 130.93289 L 26.186579 104.746315 L 0.0 104.746315 L 0.0 78.55974 Q 26.186579 78.55974 157.11948 26.186579 z" svg:height="8.641571mm" draw:style-name="style-306" svg:viewBox="0.0 0.0 1335.5155 864.1571" svg:width="13.355156mm" svg:x="47.92144mm" svg:y="157.38135mm"/>
          <draw:path svg:d="M 549.91815 0.0 L 628.4779 0.0 L 1021.2766 0.0 Q 1387.8887 0.0 1806.874 26.186579 L 2199.6726 26.186579 L 2618.658 52.373158 Q 3037.6433 52.373158 3168.5762 78.55974 L 3299.509 78.55974 L 5368.249 104.746315 Q 7463.1753 157.11948 7698.8545 157.11948 L 7934.5337 157.11948 L 7986.9067 130.93289 L 8039.28 130.93289 L 8144.0264 157.11948 Q 8248.772 157.11948 8222.586 183.30606 Q 8196.399 209.49263 8222.586 209.49263 L 8222.586 209.49263 L 8222.586 235.67921 L 8248.772 235.67921 L 8248.772 235.67921 L 8248.772 261.86578 L 8274.959 261.86578 L 8301.1455 261.86578 L 8248.772 288.05237 Q 8196.399 288.05237 8196.399 314.23895 Q 8196.399 340.42554 8091.6533 366.61212 L 7986.9067 366.61212 L 7986.9067 392.7987 L 7986.9067 392.7987 L 7934.5337 392.7987 Q 7908.347 418.98526 7253.6826 418.98526 Q 6572.8315 471.35843 6468.085 471.35843 L 6389.5254 471.35843 L 6337.1523 497.545 L 6284.7793 497.545 L 6284.7793 523.73157 L 6284.7793 549.91815 L 6310.966 549.91815 Q 6337.1523 576.10474 6389.5254 576.10474 L 6441.8984 576.10474 L 6441.8984 602.2913 L 6415.712 602.2913 L 6415.712 602.2913 L 6415.712 628.4779 L 6363.339 628.4779 L 6310.966 628.4779 L 6258.593 654.6645 Q 6206.219 680.8511 5996.7266 680.8511 Q 5787.234 680.8511 5813.421 654.6645 Q 5839.6074 628.4779 5761.0474 602.2913 Q 5708.6743 576.10474 5472.995 523.73157 Q 5263.5024 523.73157 5237.316 549.91815 Q 5211.1294 576.10474 4844.517 602.2913 Q 4451.7188 628.4779 4451.7188 602.2913 Q 4425.5317 576.10474 4189.8525 549.91815 Q 3954.1736 523.73157 3639.9346 523.73157 Q 3299.509 549.91815 3299.509 523.73157 Q 3299.509 497.545 3011.4565 497.545 Q 2749.5908 471.35843 2592.4714 445.17184 Q 2435.3518 418.98526 1702.1277 392.7987 Q 968.90344 366.61212 654.6645 366.61212 Q 340.42554 314.23895 392.7987 314.23895 Q 418.98526 261.86578 261.86578 261.86578 L 104.746315 209.49263 L 104.746315 209.49263 L 104.746315 209.49263 L 130.93289 209.49263 L 130.93289 209.49263 L 104.746315 183.30606 L 78.55974 157.11948 L 26.186579 157.11948 L 0.0 157.11948 L 78.55974 130.93289 L 157.11948 104.746315 L 288.05237 52.373158 Q 445.17184 0.0 549.91815 0.0 z" svg:height="6.808511mm" draw:style-name="style-307" svg:viewBox="0.0 0.0 8301.1455 680.8511" svg:width="83.01146mm" svg:x="83.53519mm" svg:y="175.97382mm"/>
          <draw:path svg:d="M 366.61212 0.0 L 366.61212 0.0 L 366.61212 0.0 L 366.61212 26.186579 L 392.7987 26.186579 L 392.7987 26.186579 L 445.17184 26.186579 Q 497.545 26.186579 497.545 0.0 L 497.545 0.0 L 549.91815 0.0 Q 576.10474 0.0 602.2913 26.186579 Q 602.2913 26.186579 654.6645 26.186579 Q 707.03766 26.186579 707.03766 26.186579 L 707.03766 26.186579 L 654.6645 130.93289 Q 602.2913 209.49263 602.2913 235.67921 Q 602.2913 261.86578 628.4779 288.05237 Q 654.6645 288.05237 654.6645 314.23895 Q 654.6645 340.42554 628.4779 340.42554 L 628.4779 340.42554 L 576.10474 340.42554 L 523.73157 340.42554 L 523.73157 366.61212 L 497.545 366.61212 L 497.545 366.61212 L 497.545 392.7987 L 497.545 392.7987 L 497.545 392.7987 L 471.35843 392.7987 L 471.35843 392.7987 L 471.35843 418.98526 L 445.17184 418.98526 L 445.17184 418.98526 L 445.17184 445.17184 L 445.17184 445.17184 L 445.17184 445.17184 L 445.17184 497.545 Q 445.17184 549.91815 392.7987 549.91815 Q 340.42554 576.10474 366.61212 602.2913 Q 366.61212 654.6645 392.7987 654.6645 Q 418.98526 654.6645 392.7987 733.22424 Q 392.7987 811.784 366.61212 890.3437 L 340.42554 968.90344 L 340.42554 968.90344 L 340.42554 968.90344 L 340.42554 995.09 L 340.42554 995.09 L 314.23895 1021.2766 L 314.23895 1021.2766 L 314.23895 1021.2766 L 288.05237 1021.2766 L 288.05237 1021.2766 L 288.05237 1047.4631 L 288.05237 1047.4631 L 288.05237 1047.4631 L 261.86578 864.1571 Q 235.67921 654.6645 235.67921 602.2913 L 209.49263 523.73157 L 209.49263 497.545 Q 183.30606 497.545 183.30606 497.545 L 183.30606 497.545 L 183.30606 418.98526 Q 183.30606 340.42554 104.746315 340.42554 L 26.186579 366.61212 L 26.186579 340.42554 L 26.186579 314.23895 L 0.0 288.05237 L 0.0 261.86578 L 26.186579 261.86578 L 52.373158 288.05237 L 78.55974 288.05237 L 78.55974 288.05237 L 78.55974 261.86578 Q 78.55974 261.86578 104.746315 235.67921 Q 130.93289 235.67921 130.93289 235.67921 Q 157.11948 261.86578 183.30606 261.86578 Q 209.49263 261.86578 209.49263 235.67921 Q 235.67921 209.49263 209.49263 183.30606 Q 183.30606 183.30606 183.30606 157.11948 Q 183.30606 130.93289 261.86578 130.93289 Q 340.42554 104.746315 340.42554 78.55974 L 340.42554 26.186579 L 340.42554 26.186579 Q 340.42554 0.0 366.61212 0.0 z" svg:height="10.474632mm" draw:style-name="style-308" svg:viewBox="0.0 0.0 707.03766 1047.4631" svg:width="7.0703764mm" svg:x="64.15712mm" svg:y="113.38789mm"/>
          <draw:path svg:d="M 26.186579 26.186579 L 52.373158 0.0 L 52.373158 0.0 Q 52.373158 26.186579 78.55974 26.186579 L 104.746315 26.186579 L 130.93289 52.373158 Q 157.11948 78.55974 235.67921 78.55974 L 314.23895 78.55974 L 314.23895 78.55974 L 314.23895 78.55974 L 366.61212 104.746315 L 445.17184 130.93289 L 733.22424 130.93289 Q 1047.4631 183.30606 1047.4631 183.30606 L 1047.4631 183.30606 L 1047.4631 235.67921 Q 1047.4631 261.86578 628.4779 261.86578 Q 183.30606 261.86578 157.11948 209.49263 L 130.93289 157.11948 L 130.93289 130.93289 Q 104.746315 130.93289 104.746315 130.93289 L 104.746315 130.93289 L 52.373158 130.93289 L 1.8189894E-12 130.93289 L 1.8189894E-12 78.55974 Q 1.8189894E-12 26.186579 26.186579 26.186579 z" svg:height="2.618658mm" draw:style-name="style-309" svg:viewBox="0.0 0.0 1047.4631 261.86578" svg:width="10.474632mm" svg:x="158.69067mm" svg:y="169.42717mm"/>
          <draw:path svg:d="M 0.0 288.05237 L 0.0 0.0 L 0.0 0.0 L 0.0 0.0 L 52.373158 157.11948 Q 52.373158 288.05237 104.746315 340.42554 Q 130.93289 392.7987 314.23895 445.17184 Q 471.35843 471.35843 471.35843 497.545 L 497.545 497.545 L 549.91815 497.545 Q 602.2913 523.73157 602.2913 523.73157 L 628.4779 523.73157 L 628.4779 549.91815 Q 628.4779 576.10474 654.6645 576.10474 Q 680.8511 576.10474 707.03766 602.2913 L 733.22424 628.4779 L 733.22424 628.4779 L 733.22424 628.4779 L 759.4108 628.4779 L 759.4108 628.4779 L 785.5974 654.6645 L 811.784 680.8511 L 811.784 680.8511 L 837.9705 680.8511 L 837.9705 680.8511 L 837.9705 680.8511 L 837.9705 707.03766 L 837.9705 707.03766 L 864.1571 707.03766 L 864.1571 733.22424 L 864.1571 733.22424 L 890.3437 733.22424 L 890.3437 733.22424 L 890.3437 759.4108 L 837.9705 759.4108 L 759.4108 733.22424 L 654.6645 733.22424 Q 549.91815 733.22424 288.05237 654.6645 Q 26.186579 576.10474 0.0 288.05237 z" svg:height="7.594108mm" draw:style-name="style-310" svg:viewBox="0.0 0.0 890.3437 759.4108" svg:width="8.903437mm" svg:x="189.59084mm" svg:y="110.50736mm"/>
          <draw:path svg:d="M 209.49263 52.373158 L 209.49263 0.0 L 209.49263 0.0 L 235.67921 0.0 L 261.86578 261.86578 Q 288.05237 497.545 209.49263 497.545 L 104.746315 497.545 L 104.746315 523.73157 L 104.746315 549.91815 L 104.746315 549.91815 L 78.55974 549.91815 L 78.55974 418.98526 Q 52.373158 261.86578 26.186579 235.67921 L 0.0 209.49263 L 0.0 183.30606 Q -26.186579 157.11948 52.373158 130.93289 Q 104.746315 104.746315 157.11948 78.55974 Q 209.49263 78.55974 209.49263 52.373158 z" svg:height="5.4991817mm" draw:style-name="style-311" svg:viewBox="0.0 0.0 261.86578 549.91815" svg:width="2.618658mm" svg:x="304.28806mm" svg:y="155.54828mm"/>
          <draw:path svg:d="M 523.73157 0.0 L 523.73157 0.0 L 523.73157 104.746315 Q 497.545 209.49263 523.73157 288.05237 L 523.73157 392.7987 L 523.73157 392.7987 Q 497.545 392.7987 497.545 340.42554 Q 497.545 314.23895 392.7987 314.23895 L 288.05237 314.23895 L 288.05237 288.05237 Q 288.05237 288.05237 261.86578 288.05237 L 261.86578 288.05237 L 209.49263 288.05237 Q 157.11948 288.05237 130.93289 314.23895 L 104.746315 314.23895 L 78.55974 314.23895 L 26.186579 288.05237 L 26.186579 288.05237 L 26.186579 288.05237 L -9.094947E-13 288.05237 L -9.094947E-13 288.05237 L 26.186579 261.86578 L 78.55974 235.67921 L 183.30606 235.67921 L 288.05237 235.67921 L 288.05237 209.49263 L 288.05237 209.49263 L 314.23895 209.49263 L 314.23895 183.30606 L 314.23895 183.30606 L 340.42554 183.30606 L 340.42554 183.30606 L 340.42554 183.30606 L 314.23895 157.11948 L 288.05237 157.11948 L 288.05237 130.93289 Q 288.05237 104.746315 261.86578 78.55974 L 261.86578 78.55974 L 261.86578 78.55974 Q 261.86578 78.55974 288.05237 78.55974 L 314.23895 78.55974 L 340.42554 78.55974 L 340.42554 78.55974 L 392.7987 130.93289 Q 471.35843 157.11948 497.545 78.55974 Q 497.545 0.0 523.73157 0.0 z" svg:height="3.9279869mm" draw:style-name="style-312" svg:viewBox="0.0 0.0 523.73157 392.7987" svg:width="5.237316mm" svg:x="56.82488mm" svg:y="127.00491mm"/>
          <draw:path svg:d="M 1230.7693 0.0 L 1283.1425 0.0 L 1283.1425 0.0 L 1283.1425 0.0 L 1309.329 26.186579 L 1335.5155 52.373158 L 1387.8887 52.373158 L 1414.0753 52.373158 L 1466.4485 78.55974 L 1518.8217 78.55974 L 1518.8217 78.55974 Q 1518.8217 104.746315 1492.635 104.746315 Q 1466.4485 104.746315 1466.4485 157.11948 Q 1466.4485 209.49263 1283.1425 209.49263 L 1099.8363 209.49263 L 1099.8363 235.67921 L 1099.8363 235.67921 L 968.90344 235.67921 Q 837.9705 209.49263 418.98526 209.49263 L 0.0 183.30606 L 0.0 183.30606 L 0.0 157.11948 L 183.30606 157.11948 Q 340.42554 157.11948 288.05237 130.93289 Q 261.86578 104.746315 418.98526 104.746315 Q 576.10474 52.373158 576.10474 52.373158 L 576.10474 52.373158 L 890.3437 52.373158 Q 1230.7693 52.373158 1204.5826 26.186579 Q 1178.3961 0.0 1230.7693 0.0 z" svg:height="2.3567922mm" draw:style-name="style-313" svg:viewBox="0.0 0.0 1518.8217 235.67921" svg:width="15.188216mm" svg:x="105.53191mm" svg:y="174.40262mm"/>
          <draw:path svg:d="M 3692.3076 1.8189894E-12 L 3718.4944 1.8189894E-12 L 3718.4944 1.8189894E-12 Q 3718.4944 26.186579 3718.4944 26.186579 Q 3744.681 52.373158 3587.5615 130.93289 L 3456.6284 183.30606 L 3456.6284 209.49263 L 3430.442 209.49263 L 3430.442 209.49263 L 3430.442 235.67921 L 3430.442 235.67921 L 3430.442 235.67921 L 3404.2554 235.67921 L 3404.2554 235.67921 L 3404.2554 261.86578 L 3378.0688 261.86578 L 3378.0688 261.86578 L 3378.0688 288.05237 L 3378.0688 288.05237 L 3378.0688 288.05237 L 3351.882 288.05237 L 3351.882 288.05237 L 3351.882 314.23895 L 3378.0688 314.23895 L 3378.0688 314.23895 L 3378.0688 340.42554 L 3378.0688 340.42554 L 3378.0688 340.42554 L 3404.2554 340.42554 L 3404.2554 340.42554 L 3404.2554 366.61212 L 3430.442 366.61212 L 3430.442 366.61212 L 3430.442 392.7987 L 3456.6284 392.7987 L 3482.8152 392.7987 L 3482.8152 418.98526 L 3482.8152 418.98526 L 3744.681 523.73157 Q 3980.36 602.2913 4294.599 680.8511 Q 4582.6514 733.22424 4582.6514 759.4108 Q 4582.6514 785.5974 4608.838 785.5974 L 4608.838 785.5974 L 4608.838 811.784 Q 4582.6514 811.784 4268.4126 1047.4631 Q 3954.1736 1283.1425 3535.1882 1492.635 Q 3090.0164 1754.5009 2906.7104 1806.874 L 2697.2178 1859.2472 L 2697.2178 1859.2472 Q 2697.2178 1859.2472 2644.8445 1833.0605 Q 2618.658 1806.874 2618.658 1754.5009 Q 2618.658 1675.941 2461.5386 1649.7545 Q 2304.419 1597.3813 2173.486 1649.7545 L 2068.7397 1675.941 L 2042.5532 1675.941 L 2042.5532 1702.1277 L 2042.5532 1702.1277 L 2042.5532 1702.1277 L 2016.3666 1702.1277 Q 2016.3666 1702.1277 1754.5009 1702.1277 Q 1466.4485 1702.1277 1361.7021 1754.5009 Q 1256.9558 1806.874 1021.2766 1859.2472 Q 811.784 1911.6204 707.03766 1911.6204 L 628.4779 1911.6204 L 549.91815 1911.6204 L 497.545 1911.6204 L 471.35843 1937.8069 L 445.17184 1963.9935 L 418.98526 1963.9935 L 392.7987 1963.9935 L 576.10474 1990.18 L 759.4108 2016.3666 L 759.4108 2016.3666 L 759.4108 2016.3666 L 549.91815 2016.3666 Q 340.42554 2016.3666 183.30606 2042.5532 L -1.8189894E-12 2042.5532 L -1.8189894E-12 2016.3666 L -1.8189894E-12 1990.18 L 78.55974 1963.9935 Q 183.30606 1963.9935 209.49263 1937.8069 Q 235.67921 1911.6204 235.67921 1911.6204 L 235.67921 1911.6204 L 261.86578 1911.6204 L 261.86578 1911.6204 L 261.86578 1885.4337 L 288.05237 1885.4337 L 288.05237 1885.4337 L 288.05237 1859.2472 L 235.67921 1859.2472 Q 209.49263 1859.2472 235.67921 1833.0605 Q 288.05237 1806.874 209.49263 1806.874 L 130.93289 1806.874 L 157.11948 1780.6874 L 183.30606 1780.6874 L 183.30606 1754.5009 L 183.30606 1728.3142 L 288.05237 1728.3142 L 392.7987 1702.1277 L 497.545 1702.1277 Q 628.4779 1702.1277 628.4779 1675.941 L 628.4779 1675.941 L 785.5974 1649.7545 Q 916.5303 1597.3813 942.71686 1597.3813 L 942.71686 1571.1948 L 968.90344 1571.1948 Q 1021.2766 1545.0082 1047.4631 1545.0082 L 1073.6498 1545.0082 L 1178.3961 1518.8217 Q 1309.329 1492.635 1545.0082 1361.7021 Q 1780.6874 1230.7693 1806.874 1204.5826 Q 1859.2472 1178.3961 1859.2472 1152.2095 L 1885.4337 1152.2095 L 1911.6204 1152.2095 L 1937.8069 1126.023 L 1963.9935 1126.023 L 1990.18 1126.023 L 2042.5532 1099.8363 L 2094.9263 1073.6498 L 2094.9263 1073.6498 L 2121.113 1073.6498 L 2330.6055 916.5303 Q 2540.0981 759.4108 2671.031 628.4779 Q 2801.964 497.545 2854.3372 471.35843 Q 2906.7104 418.98526 2932.897 392.7987 L 2932.897 392.7987 L 2959.0835 392.7987 L 2985.27 392.7987 L 2985.27 392.7987 Q 3011.4565 392.7987 3011.4565 392.7987 L 3011.4565 366.61212 L 3037.6433 366.61212 L 3063.8298 340.42554 L 3116.203 340.42554 L 3142.3896 340.42554 L 3168.5762 261.86578 Q 3220.9492 183.30606 3247.136 157.11948 Q 3273.3225 157.11948 3273.3225 130.93289 Q 3273.3225 104.746315 3482.8152 52.373158 Q 3692.3076 26.186579 3692.3076 1.8189894E-12 z M 2775.7773 1387.8887 L 2828.1506 1387.8887 L 2906.7104 1361.7021 Q 2985.27 1361.7021 2985.27 1440.2618 Q 3011.4565 1545.0082 2749.5908 1545.0082 Q 2487.725 1571.1948 2487.725 1545.0082 Q 2487.725 1518.8217 2618.658 1466.4485 Q 2723.4043 1387.8887 2775.7773 1387.8887 z" svg:height="20.425531mm" draw:style-name="style-314" svg:viewBox="0.0 0.0 4608.838 2042.5532" svg:width="46.08838mm" svg:x="160.0mm" svg:y="133.28969mm"/>
          <draw:path svg:d="M 157.11948 0.0 L 157.11948 0.0 L 209.49263 0.0 Q 261.86578 26.186579 209.49263 26.186579 L 157.11948 26.186579 L 209.49263 78.55974 Q 261.86578 78.55974 314.23895 104.746315 L 392.7987 130.93289 L 366.61212 130.93289 L 340.42554 130.93289 L 340.42554 183.30606 L 314.23895 209.49263 L 314.23895 209.49263 L 314.23895 235.67921 L 157.11948 235.67921 L 0.0 235.67921 L 0.0 209.49263 L 0.0 183.30606 L 26.186579 183.30606 L 26.186579 183.30606 L 26.186579 157.11948 L 52.373158 157.11948 L 52.373158 157.11948 Q 52.373158 130.93289 52.373158 78.55974 L 52.373158 26.186579 L 104.746315 26.186579 Q 157.11948 0.0 157.11948 0.0 z" svg:height="2.3567922mm" draw:style-name="style-315" svg:viewBox="0.0 0.0 392.7987 235.67921" svg:width="3.9279869mm" svg:x="171.78397mm" svg:y="198.2324mm"/>
          <draw:path svg:d="M 52.373158 -1.8189894E-12 L 78.55974 -1.8189894E-12 L 78.55974 52.373158 Q 78.55974 78.55974 183.30606 78.55974 Q 261.86578 26.186579 392.7987 26.186579 Q 523.73157 26.186579 549.91815 26.186579 L 576.10474 26.186579 L 576.10474 26.186579 Q 602.2913 26.186579 602.2913 26.186579 L 602.2913 -1.8189894E-12 L 680.8511 26.186579 Q 759.4108 26.186579 942.71686 78.55974 Q 1126.023 130.93289 1152.2095 130.93289 L 1178.3961 130.93289 L 1178.3961 130.93289 Q 1178.3961 157.11948 1099.8363 209.49263 L 1021.2766 288.05237 L 968.90344 288.05237 Q 942.71686 288.05237 916.5303 288.05237 Q 890.3437 288.05237 864.1571 340.42554 Q 864.1571 392.7987 837.9705 392.7987 Q 811.784 392.7987 811.784 392.7987 Q 785.5974 418.98526 602.2913 418.98526 Q 392.7987 392.7987 418.98526 445.17184 Q 445.17184 471.35843 261.86578 497.545 L 78.55974 497.545 L 78.55974 497.545 L 78.55974 497.545 L 78.55974 471.35843 L 78.55974 471.35843 L 78.55974 445.17184 L 78.55974 445.17184 L 78.55974 445.17184 L 78.55974 445.17184 L 78.55974 418.98526 L 78.55974 418.98526 L 52.373158 418.98526 L 52.373158 392.7987 L 52.373158 392.7987 L 26.186579 392.7987 L 26.186579 340.42554 L 26.186579 261.86578 L 0.0 261.86578 L 0.0 261.86578 L 0.0 183.30606 L 0.0 78.55974 L 26.186579 26.186579 Q 26.186579 -1.8189894E-12 52.373158 -1.8189894E-12 z" svg:height="4.97545mm" draw:style-name="style-316" svg:viewBox="0.0 0.0 1178.3961 497.545" svg:width="11.783961mm" svg:x="208.1833mm" svg:y="163.66612mm"/>
          <draw:path svg:d="M 52.373158 0.0 L 78.55974 0.0 L 261.86578 0.0 Q 471.35843 0.0 523.73157 26.186579 Q 576.10474 52.373158 602.2913 104.746315 Q 602.2913 157.11948 733.22424 183.30606 Q 837.9705 209.49263 890.3437 235.67921 L 916.5303 235.67921 L 916.5303 261.86578 L 916.5303 261.86578 L 890.3437 261.86578 Q 837.9705 261.86578 864.1571 314.23895 Q 890.3437 366.61212 785.5974 366.61212 Q 707.03766 366.61212 733.22424 392.7987 Q 733.22424 418.98526 680.8511 418.98526 L 628.4779 418.98526 L 628.4779 445.17184 L 628.4779 445.17184 L 576.10474 445.17184 Q 549.91815 418.98526 314.23895 366.61212 L 78.55974 261.86578 L 78.55974 261.86578 L 52.373158 261.86578 L 52.373158 261.86578 L 52.373158 261.86578 L 52.373158 235.67921 L 52.373158 235.67921 L 26.186579 235.67921 L 26.186579 209.49263 L 26.186579 209.49263 L 0.0 209.49263 L 0.0 209.49263 L 0.0 209.49263 L 0.0 183.30606 L 0.0 183.30606 L 0.0 130.93289 L 0.0 78.55974 L 0.0 52.373158 L 0.0 26.186579 L 26.186579 26.186579 L 26.186579 0.0 L 52.373158 0.0 z" svg:height="4.4517183mm" draw:style-name="style-317" svg:viewBox="0.0 0.0 916.5303 445.17184" svg:width="9.165303mm" svg:x="47.135845mm" svg:y="101.60393mm"/>
          <draw:path svg:d="M 366.61212 26.186579 L 445.17184 26.186579 L 471.35843 26.186579 Q 497.545 26.186579 523.73157 52.373158 Q 549.91815 78.55974 576.10474 26.186579 Q 602.2913 0.0 602.2913 0.0 L 602.2913 0.0 L 628.4779 104.746315 Q 654.6645 183.30606 733.22424 183.30606 Q 811.784 183.30606 837.9705 183.30606 L 864.1571 183.30606 L 864.1571 183.30606 L 864.1571 183.30606 L 864.1571 209.49263 L 890.3437 209.49263 L 890.3437 235.67921 Q 890.3437 261.86578 602.2913 261.86578 L 288.05237 261.86578 L 130.93289 261.86578 L -9.094947E-13 261.86578 L -9.094947E-13 235.67921 L 26.186579 209.49263 L 26.186579 209.49263 L 26.186579 183.30606 L 26.186579 183.30606 L 26.186579 183.30606 L 52.373158 183.30606 L 52.373158 183.30606 L 78.55974 157.11948 L 104.746315 130.93289 L 104.746315 130.93289 L 130.93289 130.93289 L 130.93289 130.93289 L 130.93289 130.93289 L 130.93289 130.93289 L 157.11948 130.93289 L 157.11948 104.746315 L 183.30606 104.746315 L 183.30606 104.746315 L 183.30606 130.93289 L 183.30606 130.93289 Q 183.30606 130.93289 261.86578 130.93289 Q 340.42554 130.93289 340.42554 104.746315 Q 340.42554 78.55974 314.23895 78.55974 Q 288.05237 78.55974 288.05237 26.186579 Q 288.05237 0.0 366.61212 26.186579 z" svg:height="2.618658mm" draw:style-name="style-318" svg:viewBox="0.0 0.0 890.3437 261.86578" svg:width="8.903437mm" svg:x="54.72995mm" svg:y="169.42717mm"/>
          <draw:path svg:d="M 523.73157 0.0 L 759.4108 26.186579 L 785.5974 26.186579 L 811.784 26.186579 L 837.9705 26.186579 Q 864.1571 26.186579 864.1571 52.373158 Q 864.1571 78.55974 785.5974 78.55974 Q 707.03766 104.746315 707.03766 130.93289 Q 707.03766 183.30606 602.2913 183.30606 L 523.73157 183.30606 L 523.73157 209.49263 L 523.73157 235.67921 L 497.545 235.67921 Q 471.35843 235.67921 235.67921 209.49263 L 0.0 183.30606 L 0.0 157.11948 L 0.0 130.93289 L 78.55974 130.93289 L 183.30606 130.93289 L 235.67921 130.93289 Q 288.05237 130.93289 288.05237 78.55974 Q 288.05237 0.0 523.73157 0.0 z" svg:height="2.3567922mm" draw:style-name="style-319" svg:viewBox="0.0 0.0 864.1571 235.67921" svg:width="8.641571mm" svg:x="117.05401mm" svg:y="170.99837mm"/>
          <draw:path svg:d="M 1073.6498 0.0 L 1099.8363 0.0 L 1099.8363 26.186579 Q 1099.8363 52.373158 1126.023 52.373158 L 1152.2095 52.373158 L 1152.2095 78.55974 L 1152.2095 78.55974 L 1126.023 183.30606 Q 1099.8363 261.86578 1021.2766 261.86578 Q 968.90344 288.05237 968.90344 288.05237 L 968.90344 288.05237 L 942.71686 288.05237 L 916.5303 288.05237 L 680.8511 261.86578 Q 445.17184 261.86578 445.17184 340.42554 Q 445.17184 392.7987 392.7987 392.7987 L 340.42554 392.7987 L 340.42554 392.7987 Q 340.42554 392.7987 288.05237 366.61212 Q 261.86578 340.42554 235.67921 288.05237 Q 235.67921 235.67921 209.49263 261.86578 Q 183.30606 288.05237 78.55974 261.86578 L 0.0 235.67921 L 0.0 235.67921 L 26.186579 235.67921 L 26.186579 235.67921 L 26.186579 235.67921 L 26.186579 209.49263 L 26.186579 209.49263 L 52.373158 209.49263 L 52.373158 183.30606 L 52.373158 183.30606 L 78.55974 183.30606 L 78.55974 183.30606 L 78.55974 183.30606 L 104.746315 157.11948 L 130.93289 130.93289 L 130.93289 130.93289 L 130.93289 130.93289 L 157.11948 104.746315 L 157.11948 78.55974 L 261.86578 78.55974 Q 392.7987 78.55974 392.7987 52.373158 Q 392.7987 26.186579 418.98526 26.186579 Q 445.17184 26.186579 445.17184 52.373158 Q 445.17184 78.55974 707.03766 78.55974 Q 968.90344 78.55974 1021.2766 26.186579 Q 1047.4631 26.186579 1073.6498 0.0 z" svg:height="3.9279869mm" draw:style-name="style-320" svg:viewBox="0.0 0.0 1152.2095 392.7987" svg:width="11.522095mm" svg:x="115.48282mm" svg:y="168.3797mm"/>
          <draw:path svg:d="M 4844.517 0.0 L 4949.2637 0.0 L 5106.383 52.373158 Q 5263.5024 78.55974 5289.689 104.746315 L 5342.062 104.746315 L 5342.062 104.746315 Q 5342.062 130.93289 5342.062 130.93289 L 5368.249 130.93289 L 5368.249 130.93289 Q 5394.4355 157.11948 5394.4355 157.11948 L 5394.4355 183.30606 L 5446.8086 183.30606 L 5472.995 183.30606 L 5577.7417 654.6645 Q 5656.3013 1099.8363 5761.0474 1440.2618 Q 5813.421 1754.5009 5839.6074 1806.874 L 5865.794 1859.2472 L 5865.794 1911.6204 L 5865.794 1963.9935 L 5891.9805 1990.18 L 5918.167 2016.3666 L 5918.167 2016.3666 L 5918.167 2016.3666 L 5918.167 2016.3666 Q 5918.167 2016.3666 5918.167 2042.5532 L 5918.167 2042.5532 L 5944.3535 2068.7397 Q 5970.54 2068.7397 6363.339 2016.3666 Q 6756.1377 1963.9935 6782.324 1963.9935 Q 6808.5107 1963.9935 6834.6973 1937.8069 L 6860.884 1937.8069 L 6860.884 2042.5532 Q 6860.884 2173.486 6913.257 2199.6726 Q 6939.444 2252.046 6965.6304 2252.046 Q 6991.817 2252.046 6991.817 2225.8594 Q 7018.0034 2199.6726 7018.0034 2225.8594 Q 7044.19 2225.8594 7122.7495 2225.8594 Q 7175.123 2225.8594 7279.869 2199.6726 Q 7384.615 2173.486 7384.615 2147.2996 Q 7384.615 2121.113 7463.1753 2094.9263 Q 7541.735 2068.7397 7594.108 1990.18 Q 7646.4814 1911.6204 7646.4814 1885.4337 Q 7672.668 1859.2472 7698.8545 1833.0605 Q 7698.8545 1833.0605 7698.8545 1545.0082 Q 7698.8545 1283.1425 7751.2275 1256.9558 Q 7829.787 1230.7693 7960.72 1178.3961 Q 8065.4663 1126.023 8065.4663 1099.8363 Q 8065.4663 1073.6498 8222.586 1047.4631 Q 8353.519 1021.2766 8379.705 995.09 Q 8379.705 968.90344 8432.079 916.5303 Q 8510.639 916.5303 8903.4375 864.1571 Q 9296.235 811.784 9427.169 837.9705 Q 9531.915 864.1571 9584.288 916.5303 Q 9636.661 968.90344 9689.034 1021.2766 Q 9741.407 1073.6498 9741.407 1152.2095 Q 9741.407 1230.7693 10003.273 1256.9558 Q 10291.326 1283.1425 10369.886 1256.9558 L 10422.259 1256.9558 L 10422.259 1230.7693 L 10422.259 1178.3961 L 10448.445 1178.3961 L 10448.445 1178.3961 L 10448.445 1152.2095 L 10474.632 1152.2095 L 10474.632 1126.023 Q 10474.632 1073.6498 10396.072 864.1571 L 10317.513 680.8511 L 10317.513 654.6645 L 10317.513 628.4779 L 10317.513 602.2913 L 10317.513 576.10474 L 10317.513 576.10474 L 10317.513 576.10474 L 10317.513 523.73157 L 10317.513 471.35843 L 10343.699 471.35843 L 10343.699 471.35843 L 10343.699 549.91815 L 10369.886 628.4779 L 10422.259 759.4108 Q 10474.632 916.5303 10527.005 968.90344 Q 10579.378 1021.2766 10605.564 1021.2766 Q 10631.751 1021.2766 10657.9375 1126.023 Q 10684.124 1230.7693 10684.124 1230.7693 Q 10684.124 1256.9558 10684.124 1283.1425 L 10684.124 1335.5155 L 10657.9375 1335.5155 Q 10631.751 1335.5155 10631.751 1361.7021 Q 10631.751 1387.8887 10553.191 1414.0753 Q 10500.818 1440.2618 10212.766 1518.8217 Q 9950.9 1597.3813 9767.594 1649.7545 Q 9584.288 1702.1277 9531.915 1728.3142 L 9453.355 1754.5009 L 9427.169 1754.5009 L 9400.982 1754.5009 L 9400.982 1780.6874 L 9427.169 1780.6874 L 9427.169 1806.874 L 9427.169 1806.874 L 9400.982 1806.874 L 9400.982 1806.874 L 9400.982 1833.0605 L 9374.796 1833.0605 L 9374.796 1885.4337 L 9374.796 1937.8069 L 9374.796 1963.9935 L 9374.796 2016.3666 L 9374.796 2016.3666 L 9374.796 2016.3666 L 9505.729 2016.3666 Q 9636.661 2042.5532 9636.661 2068.7397 Q 9636.661 2094.9263 9715.221 2121.113 Q 9793.781 2147.2996 9793.781 2173.486 Q 9793.781 2199.6726 9846.154 2199.6726 Q 9898.527 2199.6726 9898.527 2225.8594 Q 9898.527 2225.8594 9898.527 2252.046 L 9898.527 2278.2324 L 9898.527 2278.2324 L 9898.527 2304.419 L 9898.527 2304.419 L 9898.527 2330.6055 L 9898.527 2330.6055 L 9898.527 2330.6055 L 9872.341 2356.7922 L 9872.341 2382.9788 L 9898.527 2382.9788 L 9924.714 2382.9788 L 9924.714 2409.1653 L 9950.9 2409.1653 L 9950.9 2409.1653 L 9950.9 2435.3518 L 9898.527 2435.3518 L 9872.341 2435.3518 L 9846.154 2435.3518 Q 9793.781 2435.3518 9793.781 2461.5386 L 9819.968 2487.725 L 9741.407 2487.725 Q 9662.848 2487.725 9636.661 2461.5386 Q 9636.661 2435.3518 9584.288 2435.3518 Q 9505.729 2435.3518 9427.169 2409.1653 L 9322.422 2382.9788 L 9322.422 2330.6055 L 9322.422 2304.419 L 9296.235 2304.419 Q 9270.049 2330.6055 9270.049 2330.6055 L 9243.862 2330.6055 L 9217.676 2330.6055 Q 9165.303 2330.6055 9060.557 2278.2324 Q 8981.997 2278.2324 8798.69 2330.6055 Q 8589.198 2435.3518 8484.452 2461.5386 Q 8353.519 2487.725 8327.332 2540.0981 Q 8274.959 2592.4714 8222.586 2592.4714 Q 8196.399 2592.4714 8170.213 2592.4714 Q 8170.213 2566.285 8144.0264 2592.4714 Q 8117.84 2644.8445 8091.6533 2618.658 Q 8065.4663 2592.4714 7908.347 2618.658 Q 7751.2275 2644.8445 7751.2275 2671.031 Q 7751.2275 2697.2178 7725.041 2697.2178 Q 7698.8545 2697.2178 7541.735 2697.2178 Q 7384.615 2697.2178 7201.3096 2749.5908 Q 7018.0034 2801.964 6939.444 2854.3372 Q 6860.884 2932.897 6834.6973 2959.0835 Q 6808.5107 2985.27 6808.5107 3063.8298 Q 6782.324 3116.203 6703.764 3116.203 L 6625.2046 3116.203 L 6625.2046 3142.3896 L 6651.391 3142.3896 L 6651.391 3142.3896 L 6651.391 3168.5762 L 6625.2046 3168.5762 L 6599.018 3168.5762 L 6546.645 3194.7627 L 6520.4585 3220.9492 L 6520.4585 3220.9492 L 6520.4585 3220.9492 L 6468.085 3220.9492 L 6415.712 3220.9492 L 6415.712 3168.5762 Q 6441.8984 3142.3896 6441.8984 3063.8298 Q 6441.8984 3011.4565 6415.712 3011.4565 L 6389.5254 3011.4565 L 6310.966 3011.4565 Q 6232.406 3011.4565 6180.0327 3011.4565 Q 6127.6597 3063.8298 6075.2866 3063.8298 L 6022.913 3063.8298 L 5996.7266 3063.8298 L 5996.7266 3063.8298 L 5996.7266 3090.0164 L 5970.54 3090.0164 L 5970.54 3116.203 Q 5944.3535 3168.5762 5944.3535 3168.5762 L 5944.3535 3168.5762 L 5918.167 3168.5762 Q 5918.167 3168.5762 5918.167 3194.7627 L 5918.167 3194.7627 L 5891.9805 3194.7627 Q 5865.794 3220.9492 5734.861 3273.3225 L 5603.928 3351.882 L 5603.928 3351.882 Q 5577.7417 3378.0688 5577.7417 3378.0688 L 5577.7417 3378.0688 L 5551.5547 3378.0688 Q 5551.5547 3378.0688 5446.8086 3456.6284 L 5368.249 3509.0017 L 5342.062 3509.0017 Q 5289.689 3482.8152 5080.1963 3535.1882 Q 4870.7036 3535.1882 4765.9575 3587.5615 Q 4687.398 3639.9346 4556.465 3587.5615 L 4425.5317 3587.5615 L 4399.345 3561.3748 L 4373.1587 3535.1882 L 4346.972 3535.1882 L 4294.599 3535.1882 L 4242.226 3561.3748 L 4216.0396 3561.3748 L 4137.4795 3561.3748 Q 4058.92 3535.1882 3797.054 3535.1882 L 3535.1882 3509.0017 L 3509.0017 3509.0017 Q 3482.8152 3482.8152 3378.0688 3509.0017 L 3273.3225 3509.0017 L 3273.3225 3482.8152 Q 3247.136 3482.8152 3247.136 3482.8152 L 3247.136 3482.8152 L 3194.7627 3482.8152 Q 3142.3896 3482.8152 3090.0164 3509.0017 Q 3063.8298 3509.0017 3037.6433 3561.3748 Q 3037.6433 3639.9346 2985.27 3613.748 Q 2932.897 3587.5615 2932.897 3535.1882 L 2906.7104 3509.0017 L 2880.5237 3509.0017 Q 2880.5237 3535.1882 2880.5237 3535.1882 L 2880.5237 3535.1882 L 2880.5237 3535.1882 Q 2854.3372 3535.1882 2854.3372 3561.3748 L 2854.3372 3561.3748 L 2828.1506 3561.3748 Q 2828.1506 3587.5615 2828.1506 3587.5615 L 2828.1506 3587.5615 L 2801.964 3587.5615 Q 2775.7773 3587.5615 2723.4043 3639.9346 Q 2697.2178 3639.9346 2461.5386 3692.3076 Q 2225.8594 3718.4944 2199.6726 3744.681 L 2199.6726 3797.054 L 2173.486 3797.054 L 2147.2996 3797.054 L 2147.2996 3823.2407 L 2147.2996 3823.2407 L 2121.113 3823.2407 L 2121.113 3849.4272 L 2094.9263 3849.4272 L 2068.7397 3849.4272 L 2068.7397 3875.6138 L 2042.5532 3875.6138 L 2042.5532 3901.8003 L 2042.5532 3954.1736 L 2068.7397 3954.1736 L 2068.7397 3954.1736 L 2094.9263 3980.36 L 2147.2996 4006.5466 L 2147.2996 4006.5466 L 2147.2996 4006.5466 L 2042.5532 4006.5466 Q 1963.9935 4006.5466 1937.8069 3980.36 L 1885.4337 3980.36 L 1885.4337 3954.1736 Q 1885.4337 3954.1736 1702.1277 3927.987 L 1518.8217 3901.8003 L 1466.4485 3875.6138 L 1440.2618 3875.6138 L 1440.2618 3849.4272 L 1466.4485 3823.2407 L 1466.4485 3797.054 Q 1466.4485 3770.8674 1518.8217 3692.3076 L 1545.0082 3587.5615 L 1545.0082 3587.5615 Q 1545.0082 3587.5615 1597.3813 3482.8152 L 1623.568 3378.0688 L 1623.568 3378.0688 L 1623.568 3351.882 L 1623.568 3351.882 L 1623.568 3325.6956 L 1571.1948 3325.6956 L 1545.0082 3325.6956 L 1466.4485 3325.6956 L 1414.0753 3325.6956 L 1361.7021 3325.6956 Q 1335.5155 3325.6956 1256.9558 3351.882 L 1178.3961 3378.0688 L 1178.3961 3351.882 L 1152.2095 3351.882 L 1152.2095 3351.882 L 1152.2095 3378.0688 L 1152.2095 3378.0688 L 1152.2095 3378.0688 L 1126.023 3430.442 L 1126.023 3456.6284 L 1099.8363 3456.6284 Q 1073.6498 3482.8152 1073.6498 3482.8152 L 1073.6498 3482.8152 L 1047.4631 3482.8152 Q 1047.4631 3482.8152 1047.4631 3509.0017 L 1047.4631 3509.0017 L 1021.2766 3509.0017 Q 995.09 3535.1882 890.3437 3561.3748 L 811.784 3613.748 L 785.5974 3613.748 Q 733.22424 3639.9346 707.03766 3639.9346 Q 680.8511 3639.9346 654.6645 3692.3076 Q 628.4779 3770.8674 523.73157 3823.2407 L 392.7987 3849.4272 L 392.7987 3875.6138 L 366.61212 3875.6138 L 366.61212 3875.6138 L 366.61212 3901.8003 L 366.61212 3901.8003 L 366.61212 3901.8003 L 340.42554 3901.8003 L 340.42554 3901.8003 L 340.42554 3927.987 L 314.23895 3927.987 L 314.23895 3927.987 L 314.23895 3901.8003 L 314.23895 3901.8003 L 314.23895 3901.8003 L 288.05237 3901.8003 L 288.05237 3901.8003 L 261.86578 3927.987 L 235.67921 3927.987 L 209.49263 3927.987 L 157.11948 3901.8003 L 104.746315 3901.8003 L 52.373158 3901.8003 L 52.373158 3927.987 L 52.373158 3927.987 L 26.186579 3927.987 L 26.186579 3927.987 L 26.186579 3927.987 L 3.6379788E-12 3927.987 L 3.6379788E-12 3901.8003 L 3.6379788E-12 3875.6138 L 26.186579 3875.6138 L 52.373158 3849.4272 L 52.373158 3849.4272 L 52.373158 3849.4272 L 26.186579 3849.4272 L 26.186579 3849.4272 L 26.186579 3823.2407 L 3.6379788E-12 3823.2407 L 3.6379788E-12 3823.2407 L 3.6379788E-12 3823.2407 L 3.6379788E-12 3823.2407 L 3.6379788E-12 3797.054 L 26.186579 3797.054 Q 52.373158 3797.054 78.55974 3744.681 Q 104.746315 3718.4944 157.11948 3561.3748 L 209.49263 3404.2554 L 209.49263 3378.0688 L 209.49263 3325.6956 L 235.67921 3273.3225 L 261.86578 3220.9492 L 261.86578 3194.7627 Q 261.86578 3168.5762 261.86578 3011.4565 L 261.86578 2880.5237 L 261.86578 2880.5237 L 261.86578 2854.3372 L 261.86578 2854.3372 L 261.86578 2854.3372 L 288.05237 2828.1506 L 288.05237 2801.964 L 314.23895 2801.964 L 366.61212 2801.964 L 445.17184 2801.964 Q 523.73157 2801.964 576.10474 2880.5237 Q 602.2913 2959.0835 628.4779 2959.0835 Q 628.4779 2985.27 654.6645 2985.27 L 654.6645 3011.4565 L 654.6645 3011.4565 L 680.8511 3011.4565 L 680.8511 3011.4565 L 680.8511 3011.4565 L 680.8511 3037.6433 L 680.8511 3037.6433 L 707.03766 3037.6433 L 707.03766 3011.4565 L 707.03766 3011.4565 L 733.22424 3011.4565 L 733.22424 3011.4565 L 733.22424 3011.4565 L 759.4108 3011.4565 L 785.5974 3011.4565 L 785.5974 3011.4565 L 785.5974 3011.4565 L 785.5974 2985.27 Q 785.5974 2959.0835 785.5974 2906.7104 Q 785.5974 2854.3372 785.5974 2801.964 L 811.784 2749.5908 L 995.09 2723.4043 Q 1152.2095 2697.2178 1178.3961 2697.2178 L 1204.5826 2697.2178 L 1414.0753 2644.8445 Q 1597.3813 2592.4714 2042.5532 2330.6055 Q 2461.5386 2121.113 2775.7773 1885.4337 Q 3090.0164 1649.7545 3116.203 1649.7545 L 3116.203 1623.568 L 3247.136 1545.0082 Q 3378.0688 1492.635 3378.0688 1440.2618 Q 3378.0688 1387.8887 3404.2554 1387.8887 L 3404.2554 1387.8887 L 3404.2554 1414.0753 Q 3430.442 1440.2618 4137.4795 1492.635 Q 4870.7036 1492.635 5027.823 1518.8217 L 5184.943 1518.8217 L 5184.943 1492.635 L 5184.943 1466.4485 L 5080.1963 1466.4485 L 4975.45 1440.2618 L 4870.7036 1440.2618 Q 4739.771 1440.2618 4137.4795 1387.8887 L 3535.1882 1335.5155 L 3509.0017 1361.7021 L 3456.6284 1361.7021 L 3456.6284 1361.7021 L 3456.6284 1335.5155 L 3456.6284 1335.5155 L 3456.6284 1335.5155 L 3482.8152 1335.5155 L 3482.8152 1335.5155 L 3509.0017 1309.329 L 3535.1882 1283.1425 L 3535.1882 1283.1425 L 3561.3748 1283.1425 L 3561.3748 1283.1425 L 3561.3748 1283.1425 L 3587.5615 1256.9558 L 3613.748 1230.7693 L 3613.748 1230.7693 L 3613.748 1230.7693 L 3954.1736 968.90344 Q 4268.4126 707.03766 4320.7856 654.6645 Q 4346.972 576.10474 4373.1587 549.91815 L 4373.1587 549.91815 L 4477.9053 445.17184 Q 4556.465 340.42554 4661.211 183.30606 Q 4739.771 26.186579 4844.517 0.0 z" svg:height="40.065468mm" draw:style-name="style-321" svg:viewBox="0.0 0.0 10684.124 4006.5466" svg:width="106.84125mm" svg:x="174.92635mm" svg:y="124.90999mm"/>
          <draw:path svg:d="M 78.55974 52.373158 L 78.55974 3.6379788E-12 L 104.746315 3.6379788E-12 Q 130.93289 3.6379788E-12 130.93289 52.373158 Q 157.11948 130.93289 602.2913 130.93289 Q 1021.2766 130.93289 1021.2766 104.746315 L 1021.2766 52.373158 L 1047.4631 104.746315 Q 1073.6498 157.11948 1099.8363 157.11948 L 1126.023 157.11948 L 1126.023 157.11948 Q 1126.023 157.11948 1126.023 183.30606 Q 1126.023 183.30606 602.2913 209.49263 L 78.55974 235.67921 L 78.55974 209.49263 L 78.55974 209.49263 L 104.746315 209.49263 Q 104.746315 209.49263 52.373158 183.30606 Q 0.0 183.30606 0.0 157.11948 Q 26.186579 104.746315 52.373158 104.746315 Q 78.55974 78.55974 78.55974 52.373158 z" svg:height="2.3567922mm" draw:style-name="style-322" svg:viewBox="0.0 0.0 1126.023 235.67921" svg:width="11.260229mm" svg:x="158.95255mm" svg:y="170.7365mm"/>
          <draw:path svg:d="M 261.86578 0.0 L 288.05237 26.186579 L 288.05237 104.746315 Q 288.05237 157.11948 314.23895 157.11948 L 314.23895 157.11948 L 340.42554 209.49263 Q 340.42554 235.67921 392.7987 209.49263 Q 471.35843 209.49263 497.545 209.49263 L 549.91815 209.49263 L 549.91815 183.30606 Q 549.91815 183.30606 628.4779 157.11948 L 680.8511 157.11948 L 654.6645 209.49263 Q 654.6645 235.67921 628.4779 261.86578 L 628.4779 261.86578 L 628.4779 261.86578 Q 602.2913 261.86578 602.2913 288.05237 Q 602.2913 314.23895 340.42554 314.23895 L 78.55974 314.23895 L 78.55974 314.23895 Q 78.55974 314.23895 26.186579 314.23895 Q -4.5474735E-13 340.42554 -4.5474735E-13 314.23895 L -4.5474735E-13 288.05237 L -4.5474735E-13 261.86578 Q 26.186579 261.86578 26.186579 235.67921 L 52.373158 209.49263 L 52.373158 183.30606 L 26.186579 183.30606 L 26.186579 130.93289 L 26.186579 78.55974 L 52.373158 78.55974 L 78.55974 78.55974 L 78.55974 104.746315 Q 78.55974 157.11948 104.746315 130.93289 Q 130.93289 104.746315 130.93289 157.11948 Q 157.11948 183.30606 183.30606 183.30606 Q 209.49263 157.11948 235.67921 78.55974 Q 235.67921 0.0 261.86578 0.0 z" svg:height="3.1423895mm" draw:style-name="style-323" svg:viewBox="0.0 0.0 680.8511 314.23895" svg:width="6.808511mm" svg:x="36.923077mm" svg:y="167.59412mm"/>
          <draw:path svg:d="M 392.7987 0.0 L 471.35843 0.0 L 497.545 0.0 Q 523.73157 0.0 523.73157 52.373158 Q 523.73157 130.93289 497.545 157.11948 L 497.545 209.49263 L 549.91815 209.49263 L 602.2913 209.49263 L 654.6645 209.49263 L 707.03766 209.49263 L 707.03766 209.49263 Q 680.8511 235.67921 628.4779 261.86578 Q 576.10474 261.86578 576.10474 314.23895 L 576.10474 366.61212 L 576.10474 366.61212 Q 576.10474 366.61212 445.17184 340.42554 Q 314.23895 314.23895 314.23895 340.42554 Q 314.23895 366.61212 288.05237 366.61212 L 261.86578 366.61212 L 261.86578 340.42554 Q 261.86578 314.23895 288.05237 314.23895 Q 314.23895 288.05237 314.23895 209.49263 Q 314.23895 157.11948 209.49263 157.11948 L 78.55974 157.11948 L 78.55974 157.11948 L 52.373158 157.11948 L 52.373158 157.11948 L 52.373158 157.11948 L 26.186579 183.30606 L 0.0 183.30606 L 0.0 157.11948 L 0.0 130.93289 L 26.186579 130.93289 L 52.373158 130.93289 L 52.373158 104.746315 L 52.373158 78.55974 L 78.55974 78.55974 L 78.55974 52.373158 L 78.55974 52.373158 L 104.746315 52.373158 L 157.11948 52.373158 Q 209.49263 52.373158 261.86578 0.0 Q 314.23895 0.0 392.7987 0.0 z" svg:height="3.6661212mm" draw:style-name="style-324" svg:viewBox="0.0 0.0 707.03766 366.61212" svg:width="7.0703764mm" svg:x="234.10802mm" svg:y="155.02455mm"/>
          <draw:path svg:d="M 707.03766 104.746315 L 733.22424 104.746315 L 733.22424 104.746315 L 733.22424 104.746315 L 864.1571 130.93289 Q 995.09 157.11948 995.09 209.49263 L 995.09 261.86578 L 995.09 288.05237 Q 995.09 314.23895 942.71686 340.42554 Q 916.5303 366.61212 916.5303 418.98526 Q 916.5303 471.35843 759.4108 471.35843 Q 602.2913 523.73157 576.10474 523.73157 L 549.91815 523.73157 L 549.91815 523.73157 L 549.91815 497.545 L 576.10474 497.545 L 576.10474 471.35843 L 549.91815 471.35843 L 523.73157 471.35843 L 497.545 471.35843 L 497.545 471.35843 L 340.42554 471.35843 Q 209.49263 471.35843 130.93289 445.17184 L 52.373158 445.17184 L 52.373158 418.98526 L 52.373158 366.61212 L 26.186579 366.61212 L -9.094947E-13 366.61212 L -9.094947E-13 340.42554 L -9.094947E-13 314.23895 L 26.186579 314.23895 L 52.373158 314.23895 L 52.373158 288.05237 L 52.373158 261.86578 L 52.373158 209.49263 L 52.373158 183.30606 L 78.55974 183.30606 L 104.746315 183.30606 L 104.746315 209.49263 L 130.93289 261.86578 L 130.93289 261.86578 L 130.93289 261.86578 L 130.93289 261.86578 L 157.11948 261.86578 L 209.49263 261.86578 L 261.86578 261.86578 L 261.86578 235.67921 L 235.67921 209.49263 L 235.67921 209.49263 L 235.67921 209.49263 L 235.67921 183.30606 Q 235.67921 183.30606 209.49263 157.11948 Q 183.30606 130.93289 209.49263 104.746315 L 235.67921 78.55974 L 235.67921 78.55974 L 235.67921 52.373158 L 235.67921 52.373158 L 235.67921 52.373158 L 261.86578 52.373158 L 261.86578 52.373158 L 261.86578 26.186579 L 288.05237 26.186579 L 288.05237 26.186579 L 288.05237 26.186579 L 288.05237 52.373158 Q 288.05237 78.55974 340.42554 78.55974 Q 392.7987 78.55974 418.98526 78.55974 L 418.98526 104.746315 L 445.17184 26.186579 Q 445.17184 -26.186579 471.35843 3.6379788E-12 Q 497.545 3.6379788E-12 523.73157 26.186579 Q 523.73157 52.373158 602.2913 52.373158 Q 707.03766 78.55974 707.03766 78.55974 Q 707.03766 104.746315 707.03766 104.746315 z" svg:height="5.237316mm" draw:style-name="style-325" svg:viewBox="0.0 0.0 995.09 523.73157" svg:width="9.9509mm" svg:x="43.207855mm" svg:y="166.54665mm"/>
          <draw:path svg:d="M 1335.5155 52.373158 L 1335.5155 78.55974 L 1335.5155 78.55974 Q 1335.5155 104.746315 1283.1425 104.746315 Q 1230.7693 104.746315 1230.7693 157.11948 Q 1256.9558 183.30606 811.784 209.49263 L 340.42554 209.49263 L 183.30606 209.49263 L 26.186579 209.49263 L 26.186579 209.49263 L 26.186579 183.30606 L 0.0 157.11948 L 0.0 130.93289 L 314.23895 130.93289 Q 628.4779 104.746315 811.784 104.746315 L 995.09 104.746315 L 1073.6498 78.55974 L 1126.023 78.55974 L 1178.3961 52.373158 Q 1204.5826 52.373158 1204.5826 26.186579 Q 1230.7693 3.6379788E-12 1230.7693 3.6379788E-12 L 1230.7693 3.6379788E-12 L 1230.7693 26.186579 Q 1256.9558 52.373158 1283.1425 3.6379788E-12 Q 1283.1425 -52.373158 1309.329 3.6379788E-12 Q 1335.5155 26.186579 1335.5155 52.373158 z" svg:height="2.0949264mm" draw:style-name="style-326" svg:viewBox="0.0 0.0 1335.5155 209.49263" svg:width="13.355156mm" svg:x="180.94926mm" svg:y="170.7365mm"/>
          <draw:path svg:d="M 261.86578 0.0 L 261.86578 0.0 L 261.86578 26.186579 Q 288.05237 52.373158 445.17184 52.373158 Q 602.2913 78.55974 628.4779 52.373158 L 628.4779 52.373158 L 654.6645 130.93289 Q 680.8511 183.30606 680.8511 261.86578 L 680.8511 340.42554 L 680.8511 340.42554 Q 680.8511 340.42554 654.6645 366.61212 Q 654.6645 392.7987 628.4779 392.7987 L 576.10474 418.98526 L 576.10474 418.98526 L 576.10474 392.7987 L 471.35843 392.7987 Q 366.61212 392.7987 288.05237 392.7987 Q 209.49263 392.7987 183.30606 366.61212 L 157.11948 340.42554 L 104.746315 340.42554 L 52.373158 340.42554 L 26.186579 314.23895 L 0.0 314.23895 L 0.0 288.05237 L 0.0 235.67921 L 26.186579 235.67921 Q 52.373158 235.67921 52.373158 209.49263 L 52.373158 209.49263 L 78.55974 183.30606 Q 104.746315 183.30606 157.11948 157.11948 L 183.30606 130.93289 L 209.49263 130.93289 L 235.67921 130.93289 L 235.67921 104.746315 L 235.67921 78.55974 L 183.30606 78.55974 Q 130.93289 78.55974 104.746315 52.373158 L 52.373158 52.373158 L 52.373158 52.373158 L 52.373158 26.186579 L 157.11948 26.186579 Q 261.86578 26.186579 261.86578 0.0 z" svg:height="4.1898527mm" draw:style-name="style-327" svg:viewBox="0.0 0.0 680.8511 418.98526" svg:width="6.808511mm" svg:x="186.44844mm" svg:y="167.33224mm"/>
          <draw:path svg:d="M 157.11948 26.186579 L 157.11948 0.0 L 157.11948 183.30606 Q 157.11948 366.61212 130.93289 445.17184 Q 104.746315 497.545 104.746315 497.545 L 104.746315 497.545 L 104.746315 445.17184 Q 104.746315 392.7987 52.373158 418.98526 L 0.0 445.17184 L 0.0 418.98526 Q 0.0 392.7987 52.373158 340.42554 L 52.373158 261.86578 L 78.55974 209.49263 Q 104.746315 157.11948 104.746315 130.93289 L 104.746315 78.55974 L 130.93289 78.55974 Q 157.11948 52.373158 157.11948 26.186579 z" svg:height="4.97545mm" draw:style-name="style-328" svg:viewBox="0.0 0.0 157.11948 497.545" svg:width="1.5711948mm" svg:x="197.97054mm" svg:y="119.14894mm"/>
          <draw:path svg:d="M 288.05237 0.0 L 288.05237 0.0 L 340.42554 0.0 Q 392.7987 0.0 392.7987 104.746315 Q 418.98526 183.30606 418.98526 235.67921 L 418.98526 288.05237 L 392.7987 314.23895 L 392.7987 314.23895 L 392.7987 314.23895 Q 366.61212 314.23895 366.61212 314.23895 L 340.42554 340.42554 L 288.05237 340.42554 Q 235.67921 314.23895 209.49263 314.23895 Q 183.30606 314.23895 183.30606 261.86578 Q 157.11948 209.49263 78.55974 209.49263 L 0.0 209.49263 L 0.0 183.30606 Q 0.0 157.11948 0.0 157.11948 L 0.0 130.93289 L 0.0 130.93289 Q 0.0 104.746315 0.0 104.746315 L 0.0 104.746315 L 130.93289 104.746315 Q 261.86578 104.746315 261.86578 78.55974 Q 261.86578 78.55974 288.05237 52.373158 L 288.05237 26.186579 L 288.05237 0.0 z" svg:height="3.4042554mm" draw:style-name="style-329" svg:viewBox="0.0 0.0 418.98526 340.42554" svg:width="4.1898527mm" svg:x="126.74304mm" svg:y="144.02618mm"/>
          <draw:path svg:d="M 52.373158 0.0 L 52.373158 0.0 L 130.93289 0.0 L 183.30606 0.0 L 209.49263 0.0 L 235.67921 0.0 L 261.86578 26.186579 L 288.05237 52.373158 L 314.23895 52.373158 L 340.42554 52.373158 L 340.42554 78.55974 L 340.42554 78.55974 L 366.61212 78.55974 L 366.61212 104.746315 L 366.61212 104.746315 L 392.7987 104.746315 L 445.17184 209.49263 Q 497.545 288.05237 523.73157 314.23895 Q 523.73157 366.61212 497.545 366.61212 Q 471.35843 366.61212 445.17184 471.35843 Q 392.7987 549.91815 392.7987 549.91815 Q 392.7987 576.10474 392.7987 576.10474 L 392.7987 576.10474 L 366.61212 576.10474 L 340.42554 576.10474 L 340.42554 602.2913 L 340.42554 602.2913 L 288.05237 602.2913 L 235.67921 628.4779 L 183.30606 628.4779 L 157.11948 628.4779 L 78.55974 628.4779 L 1.8189894E-12 628.4779 L 1.8189894E-12 418.98526 Q 26.186579 235.67921 26.186579 157.11948 L 26.186579 104.746315 L 26.186579 104.746315 L 26.186579 78.55974 L 26.186579 52.373158 L 26.186579 0.0 L 52.373158 0.0 z" svg:height="6.284779mm" draw:style-name="style-330" svg:viewBox="0.0 0.0 523.73157 628.4779" svg:width="5.237316mm" svg:x="160.52373mm" svg:y="123.600655mm"/>
          <draw:path svg:d="M 4216.0396 0.0 L 4320.7856 0.0 L 4320.7856 0.0 L 4320.7856 0.0 L 4477.9053 52.373158 Q 4635.0244 52.373158 4661.211 104.746315 Q 4713.5845 104.746315 4949.2637 157.11948 Q 5184.943 157.11948 5918.167 183.30606 Q 6651.391 209.49263 6808.5107 235.67921 Q 6965.6304 261.86578 7227.496 288.05237 Q 7515.5483 288.05237 7515.5483 314.23895 Q 7515.5483 340.42554 7855.974 314.23895 Q 8170.213 314.23895 8405.892 340.42554 Q 8641.571 366.61212 8667.758 392.7987 Q 8667.758 418.98526 9060.557 392.7987 Q 9427.169 366.61212 9453.355 340.42554 Q 9479.542 314.23895 9689.034 314.23895 Q 9924.714 366.61212 10003.273 392.7987 Q 10055.646 418.98526 10081.833 445.17184 Q 10081.833 471.35843 10265.14 471.35843 Q 10422.259 471.35843 10474.632 445.17184 L 10527.005 418.98526 L 10579.378 418.98526 L 10631.751 418.98526 L 10631.751 392.7987 L 10631.751 392.7987 L 10657.9375 392.7987 L 10657.9375 366.61212 L 10605.564 366.61212 Q 10553.191 366.61212 10527.005 340.42554 L 10500.818 340.42554 L 10500.818 314.23895 L 10500.818 288.05237 L 10553.191 288.05237 L 10605.564 261.86578 L 10684.124 261.86578 Q 10788.871 261.86578 11469.722 209.49263 Q 12124.387 209.49263 12150.573 183.30606 L 12202.946 183.30606 L 12202.946 183.30606 L 12202.946 209.49263 L 12255.319 209.49263 L 12307.692 209.49263 L 12412.438 261.86578 Q 12517.186 288.05237 12543.372 314.23895 Q 12543.372 340.42554 12621.932 340.42554 Q 12700.491 340.42554 12726.678 366.61212 Q 12726.678 418.98526 12805.237 418.98526 Q 12883.797 471.35843 12831.424 497.545 Q 12779.051 549.91815 12857.61 576.10474 Q 12909.983 576.10474 12883.797 602.2913 Q 12883.797 628.4779 12909.983 654.6645 L 12936.17 680.8511 L 12936.17 680.8511 L 12936.17 680.8511 L 12909.983 680.8511 L 12909.983 680.8511 L 12883.797 707.03766 Q 12831.424 733.22424 12779.051 733.22424 L 12726.678 733.22424 L 12726.678 759.4108 L 12726.678 759.4108 L 12700.491 759.4108 L 12700.491 785.5974 L 12700.491 785.5974 L 12726.678 785.5974 L 12726.678 785.5974 L 12726.678 785.5974 L 12726.678 811.784 L 12726.678 811.784 L 12752.864 837.9705 L 12752.864 864.1571 L 12831.424 864.1571 Q 12883.797 864.1571 12909.983 942.71686 Q 12936.17 995.09 12988.544 1047.4631 Q 13040.917 1099.8363 13040.917 1099.8363 L 13040.917 1099.8363 L 12988.544 1099.8363 Q 12936.17 1099.8363 12883.797 1099.8363 Q 12831.424 1099.8363 12412.438 1126.023 L 12019.64 1152.2095 L 11993.453 1178.3961 L 11967.267 1204.5826 L 11967.267 1204.5826 L 11941.08 1204.5826 L 11941.08 1204.5826 L 11941.08 1204.5826 L 11941.08 1230.7693 L 11941.08 1230.7693 L 11914.894 1256.9558 L 11914.894 1283.1425 L 11888.707 1283.1425 L 11862.5205 1309.329 L 11862.5205 1309.329 L 11888.707 1309.329 L 11888.707 1335.5155 L 11888.707 1361.7021 L 11914.894 1361.7021 L 11914.894 1361.7021 L 11914.894 1387.8887 L 11941.08 1387.8887 L 11941.08 1414.0753 L 11941.08 1440.2618 L 11967.267 1440.2618 L 11993.453 1466.4485 L 12098.2 1440.2618 Q 12229.133 1414.0753 12464.812 1414.0753 Q 12726.678 1414.0753 13014.73 1361.7021 Q 13302.782 1335.5155 13302.782 1361.7021 Q 13328.969 1414.0753 13355.155 1414.0753 L 13355.155 1414.0753 L 13355.155 1414.0753 Q 13355.155 1414.0753 13355.155 1440.2618 L 13381.342 1440.2618 L 13381.342 1466.4485 Q 13381.342 1492.635 13433.716 1518.8217 Q 13459.902 1571.1948 13459.902 1675.941 Q 13433.716 1754.5009 13459.902 1780.6874 Q 13459.902 1780.6874 13459.902 1806.874 Q 13459.902 1833.0605 13512.275 1833.0605 L 13564.648 1833.0605 L 13564.648 1859.2472 L 13564.648 1859.2472 L 13590.835 1859.2472 L 13590.835 1885.4337 L 13512.275 1885.4337 Q 13433.716 1885.4337 13381.342 1911.6204 Q 13328.969 1911.6204 13328.969 1937.8069 Q 13302.782 1990.18 13302.782 1963.9935 L 13276.596 1937.8069 L 13276.596 1963.9935 L 13250.409 1963.9935 L 13250.409 1963.9935 L 13250.409 1990.18 L 13224.223 1990.18 L 13198.036 1990.18 L 13198.036 2016.3666 L 13198.036 2016.3666 L 13198.036 2016.3666 Q 13198.036 2016.3666 13145.663 2042.5532 L 13093.29 2042.5532 L 13093.29 2042.5532 L 13067.104 2042.5532 L 12988.544 2042.5532 Q 12936.17 2042.5532 12805.237 2068.7397 Q 12674.305 2094.9263 12648.118 2147.2996 Q 12621.932 2173.486 12621.932 2147.2996 Q 12569.559 2121.113 12569.559 2173.486 Q 12543.372 2225.8594 12307.692 2278.2324 L 12045.826 2356.7922 L 11993.453 2356.7922 L 11914.894 2356.7922 L 11914.894 2382.9788 L 11914.894 2409.1653 L 12019.64 2409.1653 Q 12150.573 2409.1653 12150.573 2435.3518 Q 12150.573 2461.5386 12176.76 2461.5386 Q 12202.946 2487.725 12202.946 2540.0981 Q 12202.946 2566.285 12229.133 2592.4714 Q 12255.319 2592.4714 12255.319 2618.658 Q 12255.319 2671.031 12281.506 2671.031 L 12281.506 2671.031 L 12281.506 2697.2178 L 12307.692 2697.2178 L 12307.692 2697.2178 L 12307.692 2723.4043 L 12281.506 2723.4043 Q 12255.319 2723.4043 12255.319 2749.5908 Q 12229.133 2775.7773 12202.946 2749.5908 Q 12202.946 2723.4043 12150.573 2723.4043 L 12124.387 2723.4043 L 12124.387 2749.5908 L 12150.573 2749.5908 L 12150.573 2775.7773 Q 12150.573 2801.964 12176.76 2828.1506 Q 12202.946 2828.1506 12229.133 2854.3372 L 12255.319 2880.5237 L 12255.319 2906.7104 L 12255.319 2932.897 L 12150.573 2932.897 L 12045.826 2932.897 L 12072.014 2959.0835 L 12098.2 2985.27 L 12098.2 2985.27 L 12098.2 2985.27 L 12072.014 2985.27 L 12072.014 2985.27 L 12098.2 3011.4565 Q 12150.573 3011.4565 12176.76 3063.8298 Q 12202.946 3090.0164 12150.573 3116.203 Q 12124.387 3142.3896 12176.76 3142.3896 Q 12229.133 3142.3896 12255.319 3194.7627 Q 12255.319 3247.136 12307.692 3247.136 L 12333.879 3247.136 L 12333.879 3273.3225 L 12360.065 3273.3225 L 12360.065 3273.3225 L 12360.065 3299.509 L 12360.065 3299.509 L 12360.065 3299.509 L 12386.252 3299.509 L 12386.252 3299.509 L 12360.065 3325.6956 L 12333.879 3351.882 L 12333.879 3351.882 L 12307.692 3351.882 L 12307.692 3351.882 L 12307.692 3351.882 L 12307.692 3378.0688 L 12307.692 3378.0688 L 12281.506 3378.0688 Q 12281.506 3404.2554 12202.946 3404.2554 Q 12150.573 3404.2554 12098.2 3430.442 L 12072.014 3456.6284 L 12072.014 3456.6284 L 12045.826 3456.6284 L 12045.826 3509.0017 L 12045.826 3561.3748 L 12019.64 3561.3748 L 12019.64 3561.3748 L 12045.826 3587.5615 L 12072.014 3613.748 L 12072.014 3613.748 L 12072.014 3613.748 L 8117.84 3613.748 L 4189.8525 3613.748 L 4189.8525 3613.748 L 4189.8525 3613.748 L 4137.4795 3587.5615 L 4111.293 3561.3748 L 4111.293 3561.3748 L 4085.1064 3561.3748 L 4085.1064 3561.3748 L 4085.1064 3561.3748 L 4058.92 3535.1882 L 4032.7332 3509.0017 L 3980.36 3509.0017 L 3927.987 3509.0017 L 3927.987 3482.8152 L 3927.987 3482.8152 L 3954.1736 3456.6284 L 3954.1736 3430.442 L 3927.987 3430.442 L 3901.8003 3404.2554 L 3954.1736 3404.2554 Q 4006.5466 3404.2554 4032.7332 3378.0688 Q 4085.1064 3351.882 4085.1064 3325.6956 Q 4058.92 3299.509 4085.1064 3299.509 L 4111.293 3299.509 L 4085.1064 3273.3225 Q 4032.7332 3247.136 4058.92 3247.136 Q 4085.1064 3220.9492 4006.5466 3194.7627 Q 3954.1736 3194.7627 3980.36 3090.0164 Q 3980.36 2985.27 3954.1736 2985.27 Q 3927.987 2985.27 3823.2407 2880.5237 Q 3718.4944 2801.964 3718.4944 2775.7773 Q 3718.4944 2749.5908 3692.3076 2749.5908 L 3666.121 2775.7773 L 3613.748 2749.5908 L 3587.5615 2723.4043 L 3561.3748 2723.4043 L 3535.1882 2723.4043 L 3535.1882 2697.2178 L 3535.1882 2671.031 L 3561.3748 2671.031 L 3587.5615 2671.031 L 3613.748 2671.031 L 3639.9346 2671.031 L 3639.9346 2671.031 L 3666.121 2671.031 L 3666.121 2671.031 L 3666.121 2671.031 L 3666.121 2644.8445 L 3666.121 2644.8445 L 3639.9346 2644.8445 L 3639.9346 2618.658 L 3639.9346 2618.658 L 3666.121 2618.658 L 3666.121 2618.658 Q 3666.121 2592.4714 3692.3076 2618.658 Q 3692.3076 2644.8445 3797.054 2644.8445 L 3901.8003 2618.658 L 3901.8003 2618.658 L 3875.6138 2618.658 L 3875.6138 2618.658 L 3875.6138 2618.658 L 3875.6138 2592.4714 L 3875.6138 2592.4714 L 3849.4272 2592.4714 L 3849.4272 2566.285 L 3875.6138 2566.285 L 3927.987 2566.285 L 3927.987 2540.0981 L 3927.987 2540.0981 L 3901.8003 2540.0981 L 3901.8003 2513.9116 L 3901.8003 2513.9116 L 3875.6138 2513.9116 L 3875.6138 2513.9116 L 3875.6138 2513.9116 L 3875.6138 2487.725 L 3875.6138 2487.725 L 3849.4272 2487.725 Q 3849.4272 2513.9116 3823.2407 2513.9116 Q 3797.054 2566.285 3770.8674 2513.9116 L 3770.8674 2461.5386 L 3718.4944 2461.5386 L 3692.3076 2461.5386 L 3744.681 2435.3518 Q 3797.054 2409.1653 3823.2407 2435.3518 L 3875.6138 2435.3518 L 3875.6138 2409.1653 L 3875.6138 2382.9788 L 3823.2407 2382.9788 Q 3770.8674 2356.7922 3744.681 2356.7922 L 3718.4944 2330.6055 L 3692.3076 2330.6055 L 3692.3076 2304.419 L 3692.3076 2304.419 L 3666.121 2304.419 L 3666.121 2304.419 L 3666.121 2304.419 L 3666.121 2278.2324 L 3666.121 2278.2324 L 3692.3076 2278.2324 L 3692.3076 2252.046 L 3692.3076 2252.046 L 3718.4944 2252.046 L 3718.4944 2225.8594 Q 3718.4944 2199.6726 3770.8674 2173.486 L 3823.2407 2147.2996 L 3849.4272 2147.2996 L 3875.6138 2147.2996 L 3797.054 2121.113 Q 3718.4944 2121.113 3718.4944 2094.9263 L 3718.4944 2068.7397 L 3692.3076 2068.7397 Q 3666.121 2042.5532 3509.0017 2042.5532 Q 3378.0688 2042.5532 3247.136 2068.7397 Q 3090.0164 2094.9263 3090.0164 2121.113 Q 3090.0164 2147.2996 3037.6433 2147.2996 Q 3011.4565 2147.2996 2985.27 2094.9263 Q 2985.27 2068.7397 2932.897 2094.9263 Q 2880.5237 2094.9263 2880.5237 2094.9263 Q 2854.3372 2068.7397 2618.658 2094.9263 Q 2409.1653 2094.9263 2382.9788 2094.9263 Q 2356.7922 2042.5532 2304.419 2068.7397 Q 2252.046 2094.9263 2252.046 2042.5532 Q 2278.2324 2016.3666 2225.8594 1990.18 Q 2147.2996 1990.18 2094.9263 1990.18 L 2016.3666 1990.18 L 2016.3666 1963.9935 L 1990.18 1963.9935 L 1990.18 1963.9935 L 1990.18 1937.8069 L 2042.5532 1937.8069 Q 2094.9263 1937.8069 2094.9263 1911.6204 L 2121.113 1885.4337 L 2121.113 1885.4337 L 2094.9263 1885.4337 L 2094.9263 1885.4337 L 2094.9263 1885.4337 L 1937.8069 1859.2472 Q 1806.874 1833.0605 1675.941 1833.0605 L 1571.1948 1833.0605 L 1571.1948 1833.0605 Q 1571.1948 1833.0605 1518.8217 1806.874 Q 1492.635 1806.874 1492.635 1780.6874 Q 1492.635 1754.5009 1283.1425 1728.3142 L 1073.6498 1728.3142 L 1073.6498 1728.3142 Q 1047.4631 1702.1277 1047.4631 1702.1277 L 1047.4631 1702.1277 L 942.71686 1702.1277 Q 837.9705 1675.941 785.5974 1675.941 Q 707.03766 1675.941 602.2913 1728.3142 Q 497.545 1728.3142 523.73157 1728.3142 Q 549.91815 1728.3142 314.23895 1728.3142 L 104.746315 1728.3142 L 104.746315 1728.3142 L 78.55974 1728.3142 L 52.373158 1702.1277 L 0.0 1702.1277 L 0.0 1702.1277 L 0.0 1675.941 L 78.55974 1675.941 L 157.11948 1675.941 L 157.11948 1649.7545 Q 157.11948 1623.568 209.49263 1623.568 L 235.67921 1623.568 L 261.86578 1623.568 L 288.05237 1623.568 L 288.05237 1597.3813 L 314.23895 1597.3813 L 314.23895 1571.1948 L 314.23895 1545.0082 L 314.23895 1518.8217 L 314.23895 1492.635 L 314.23895 1492.635 Q 314.23895 1466.4485 235.67921 1466.4485 L 157.11948 1466.4485 L 157.11948 1440.2618 L 157.11948 1440.2618 L 183.30606 1440.2618 L 183.30606 1414.0753 L 183.30606 1414.0753 L 209.49263 1414.0753 L 209.49263 1414.0753 Q 209.49263 1414.0753 209.49263 1361.7021 Q 235.67921 1335.5155 288.05237 1335.5155 L 340.42554 1335.5155 L 340.42554 1309.329 Q 314.23895 1256.9558 314.23895 1256.9558 L 314.23895 1256.9558 L 314.23895 1230.7693 L 314.23895 1230.7693 L 288.05237 1230.7693 L 288.05237 1204.5826 L 261.86578 1204.5826 L 209.49263 1204.5826 L 209.49263 1178.3961 L 209.49263 1152.2095 L 235.67921 1152.2095 L 261.86578 1152.2095 L 471.35843 1204.5826 Q 654.6645 1256.9558 759.4108 1309.329 Q 864.1571 1309.329 995.09 1309.329 Q 1126.023 1309.329 1204.5826 1309.329 L 1283.1425 1309.329 L 1283.1425 1256.9558 L 1309.329 1230.7693 L 1309.329 1230.7693 L 1309.329 1204.5826 L 1335.5155 1204.5826 L 1361.7021 1204.5826 L 1361.7021 1178.3961 L 1361.7021 1152.2095 L 1335.5155 1152.2095 L 1335.5155 1152.2095 L 1309.329 1152.2095 L 1283.1425 1152.2095 L 1283.1425 1152.2095 L 1256.9558 1152.2095 L 1256.9558 1152.2095 L 1256.9558 1152.2095 L 1256.9558 1152.2095 Q 1230.7693 1152.2095 1152.2095 1152.2095 Q 1073.6498 1099.8363 1099.8363 1099.8363 Q 1126.023 1099.8363 1152.2095 1047.4631 Q 1152.2095 995.09 1126.023 968.90344 L 1073.6498 942.71686 L 1047.4631 942.71686 L 1021.2766 942.71686 L 1021.2766 916.5303 L 995.09 916.5303 L 995.09 916.5303 L 995.09 942.71686 L 995.09 942.71686 L 995.09 942.71686 L 968.90344 916.5303 L 968.90344 890.3437 L 995.09 890.3437 L 1021.2766 890.3437 L 1099.8363 864.1571 Q 1178.3961 864.1571 1178.3961 837.9705 Q 1178.3961 785.5974 1256.9558 785.5974 L 1309.329 785.5974 L 1309.329 759.4108 L 1309.329 759.4108 L 1283.1425 759.4108 L 1283.1425 733.22424 L 1256.9558 733.22424 L 1204.5826 733.22424 L 1256.9558 707.03766 L 1283.1425 680.8511 L 1283.1425 680.8511 L 1256.9558 680.8511 L 1256.9558 680.8511 L 1256.9558 680.8511 L 1256.9558 654.6645 L 1256.9558 654.6645 L 1283.1425 628.4779 L 1283.1425 602.2913 L 1204.5826 602.2913 Q 1152.2095 576.10474 1073.6498 576.10474 Q 995.09 576.10474 968.90344 523.73157 L 942.71686 497.545 L 942.71686 497.545 L 942.71686 471.35843 L 890.3437 471.35843 L 837.9705 471.35843 L 837.9705 445.17184 L 837.9705 418.98526 L 864.1571 418.98526 L 864.1571 418.98526 L 864.1571 392.7987 L 837.9705 392.7987 L 837.9705 392.7987 L 837.9705 366.61212 L 890.3437 366.61212 L 942.71686 366.61212 L 1440.2618 418.98526 Q 1937.8069 418.98526 2016.3666 392.7987 Q 2094.9263 366.61212 2121.113 340.42554 Q 2121.113 314.23895 2173.486 288.05237 Q 2199.6726 261.86578 2225.8594 235.67921 Q 2225.8594 209.49263 2513.9116 183.30606 Q 2775.7773 157.11948 2880.5237 130.93289 Q 2959.0835 104.746315 3063.8298 78.55974 Q 3142.3896 78.55974 3325.6956 78.55974 Q 3509.0017 104.746315 3639.9346 104.746315 Q 3770.8674 130.93289 3770.8674 104.746315 Q 3770.8674 52.373158 3797.054 52.373158 Q 3823.2407 78.55974 3849.4272 104.746315 Q 3875.6138 104.746315 3875.6138 78.55974 Q 3875.6138 52.373158 3980.36 26.186579 Q 4111.293 0.0 4216.0396 0.0 z M 10003.273 445.17184 Q 10003.273 445.17184 10029.46 445.17184 Q 10029.46 471.35843 10003.273 471.35843 Q 10003.273 471.35843 10003.273 445.17184 z M 13407.528 1833.0605 L 13407.528 1859.2472 L 13407.528 1859.2472 L 13407.528 1833.0605 L 13381.342 1833.0605 L 13355.155 1833.0605 L 13355.155 1806.874 L 13355.155 1806.874 L 13381.342 1806.874 L 13381.342 1780.6874 L 13407.528 1806.874 Q 13407.528 1806.874 13407.528 1833.0605 z" svg:height="36.13748mm" draw:style-name="style-331" svg:viewBox="0.0 0.0 13590.835 3613.748" svg:width="135.90836mm" svg:x="41.374794mm" svg:y="178.06874mm"/>
          <draw:path svg:d="M 602.2913 0.0 L 628.4779 0.0 L 628.4779 0.0 L 654.6645 0.0 L 654.6645 0.0 Q 654.6645 26.186579 680.8511 26.186579 L 680.8511 26.186579 L 680.8511 26.186579 Q 680.8511 26.186579 707.03766 52.373158 L 733.22424 78.55974 L 785.5974 78.55974 L 837.9705 78.55974 L 837.9705 104.746315 L 837.9705 104.746315 L 916.5303 130.93289 Q 968.90344 130.93289 942.71686 183.30606 Q 942.71686 235.67921 1021.2766 235.67921 Q 1099.8363 235.67921 1099.8363 209.49263 Q 1099.8363 183.30606 1204.5826 183.30606 Q 1309.329 209.49263 1309.329 235.67921 Q 1309.329 261.86578 1361.7021 261.86578 Q 1414.0753 261.86578 1414.0753 235.67921 Q 1440.2618 183.30606 1518.8217 183.30606 Q 1597.3813 183.30606 1649.7545 209.49263 L 1702.1277 209.49263 L 1833.0605 209.49263 L 1963.9935 209.49263 L 1963.9935 209.49263 L 1963.9935 235.67921 L 2094.9263 235.67921 L 2199.6726 235.67921 L 2199.6726 261.86578 L 2225.8594 261.86578 L 2252.046 288.05237 Q 2252.046 340.42554 2252.046 340.42554 L 2252.046 340.42554 L 2199.6726 340.42554 Q 2173.486 340.42554 2094.9263 314.23895 Q 2042.5532 288.05237 1963.9935 340.42554 Q 1885.4337 366.61212 1911.6204 392.7987 Q 1937.8069 392.7987 1937.8069 418.98526 L 1937.8069 445.17184 L 1911.6204 445.17184 L 1911.6204 445.17184 L 1911.6204 471.35843 L 1885.4337 471.35843 L 1885.4337 471.35843 L 1885.4337 497.545 L 1885.4337 497.545 L 1885.4337 497.545 L 1859.2472 497.545 L 1859.2472 497.545 L 1859.2472 523.73157 L 1885.4337 523.73157 L 1885.4337 523.73157 L 1885.4337 549.91815 L 1937.8069 549.91815 L 1990.18 549.91815 L 2042.5532 576.10474 L 2094.9263 576.10474 L 2094.9263 576.10474 L 2094.9263 602.2913 L 2121.113 602.2913 Q 2147.2996 602.2913 2094.9263 628.4779 Q 2068.7397 654.6645 2068.7397 654.6645 L 2068.7397 654.6645 L 2068.7397 680.8511 Q 2042.5532 707.03766 2068.7397 759.4108 L 2068.7397 811.784 L 2068.7397 811.784 L 2068.7397 811.784 L 2042.5532 811.784 L 2016.3666 811.784 L 1937.8069 811.784 Q 1859.2472 811.784 1780.6874 811.784 L 1702.1277 811.784 L 1702.1277 811.784 L 1702.1277 811.784 L 1702.1277 707.03766 Q 1728.3142 628.4779 1702.1277 602.2913 Q 1702.1277 549.91815 1623.568 602.2913 Q 1518.8217 628.4779 1518.8217 680.8511 Q 1518.8217 733.22424 1492.635 733.22424 L 1466.4485 759.4108 L 1414.0753 785.5974 Q 1361.7021 811.784 1335.5155 837.9705 Q 1335.5155 864.1571 1361.7021 864.1571 L 1387.8887 864.1571 L 1518.8217 890.3437 L 1623.568 890.3437 L 1623.568 890.3437 L 1623.568 890.3437 L 1649.7545 916.5303 L 1649.7545 942.71686 L 1623.568 942.71686 Q 1597.3813 968.90344 1545.0082 942.71686 Q 1492.635 916.5303 1466.4485 968.90344 Q 1466.4485 995.09 1256.9558 995.09 L 1073.6498 995.09 L 1047.4631 995.09 L 1047.4631 995.09 L 1047.4631 942.71686 Q 1047.4631 890.3437 1047.4631 864.1571 L 1047.4631 811.784 L 890.3437 811.784 Q 707.03766 811.784 549.91815 785.5974 L 392.7987 785.5974 L 392.7987 811.784 Q 418.98526 837.9705 418.98526 864.1571 L 418.98526 890.3437 L 392.7987 890.3437 Q 366.61212 916.5303 366.61212 916.5303 L 366.61212 916.5303 L 366.61212 916.5303 L 340.42554 916.5303 L 340.42554 942.71686 L 314.23895 942.71686 L 314.23895 942.71686 L 314.23895 916.5303 L 314.23895 916.5303 L 314.23895 916.5303 L 288.05237 890.3437 L 288.05237 864.1571 L 235.67921 864.1571 L 183.30606 864.1571 L 183.30606 890.3437 L 157.11948 890.3437 L 157.11948 890.3437 L 157.11948 890.3437 L 157.11948 864.1571 L 157.11948 864.1571 L 130.93289 864.1571 L 130.93289 864.1571 L 130.93289 864.1571 L 130.93289 864.1571 L 130.93289 837.9705 L 157.11948 837.9705 L 157.11948 837.9705 L 157.11948 811.784 L 157.11948 811.784 Q 183.30606 811.784 209.49263 785.5974 L 235.67921 785.5974 L 235.67921 707.03766 Q 261.86578 654.6645 261.86578 602.2913 L 261.86578 523.73157 L 261.86578 523.73157 L 261.86578 497.545 L 261.86578 497.545 L 261.86578 497.545 L 288.05237 497.545 L 288.05237 497.545 L 209.49263 471.35843 Q 157.11948 471.35843 157.11948 497.545 Q 157.11948 523.73157 104.746315 497.545 L 52.373158 445.17184 L 52.373158 445.17184 L 52.373158 445.17184 L 26.186579 445.17184 L 26.186579 445.17184 L 26.186579 418.98526 L 0.0 392.7987 L 0.0 366.61212 L 0.0 340.42554 L 26.186579 340.42554 L 26.186579 340.42554 L 26.186579 314.23895 L 52.373158 314.23895 L 52.373158 288.05237 L 52.373158 235.67921 L 78.55974 235.67921 L 104.746315 235.67921 L 104.746315 209.49263 L 104.746315 209.49263 L 209.49263 209.49263 L 314.23895 183.30606 L 314.23895 183.30606 L 314.23895 183.30606 L 340.42554 183.30606 L 340.42554 183.30606 L 366.61212 209.49263 L 392.7987 209.49263 L 392.7987 183.30606 L 392.7987 157.11948 L 392.7987 157.11948 L 418.98526 157.11948 L 418.98526 157.11948 L 418.98526 130.93289 L 418.98526 130.93289 L 418.98526 130.93289 L 445.17184 130.93289 L 445.17184 130.93289 L 471.35843 157.11948 L 497.545 157.11948 L 497.545 130.93289 L 523.73157 104.746315 L 549.91815 52.373158 Q 576.10474 26.186579 602.2913 0.0 z" svg:height="9.9509mm" draw:style-name="style-332" svg:viewBox="0.0 0.0 2252.046 995.09" svg:width="22.520458mm" svg:x="239.34534mm" svg:y="161.04747mm"/>
          <draw:path svg:d="M 1597.3813 26.186579 L 1597.3813 1.8189894E-12 L 2513.9116 288.05237 Q 3430.442 576.10474 3456.6284 602.2913 L 3509.0017 602.2913 L 3509.0017 602.2913 L 3509.0017 628.4779 L 3561.3748 628.4779 L 3587.5615 628.4779 L 3666.121 680.8511 Q 3770.8674 733.22424 3823.2407 733.22424 L 3875.6138 733.22424 L 3875.6138 733.22424 Q 3875.6138 733.22424 3875.6138 759.4108 L 3901.8003 759.4108 L 3927.987 811.784 Q 3980.36 864.1571 3980.36 890.3437 L 3980.36 916.5303 L 4006.5466 916.5303 L 4006.5466 942.71686 L 4137.4795 1021.2766 Q 4294.599 1126.023 4294.599 1152.2095 Q 4294.599 1178.3961 4451.7188 1256.9558 Q 4608.838 1309.329 4608.838 1335.5155 L 4608.838 1335.5155 L 4635.0244 1335.5155 L 4635.0244 1361.7021 L 4661.211 1361.7021 L 4713.5845 1361.7021 L 4713.5845 1387.8887 L 4713.5845 1387.8887 L 4739.771 1387.8887 L 4739.771 1414.0753 L 4739.771 1414.0753 L 4765.9575 1414.0753 L 4765.9575 1440.2618 L 4765.9575 1466.4485 L 4765.9575 1466.4485 Q 4765.9575 1492.635 4739.771 1518.8217 L 4739.771 1571.1948 L 4739.771 1623.568 Q 4739.771 1649.7545 4661.211 1702.1277 Q 4556.465 1728.3142 4268.4126 2042.5532 Q 3980.36 2356.7922 3980.36 2461.5386 Q 3980.36 2540.0981 4032.7332 2618.658 Q 4085.1064 2671.031 4111.293 2671.031 Q 4137.4795 2671.031 4137.4795 2697.2178 Q 4137.4795 2723.4043 4268.4126 2801.964 Q 4399.345 2880.5237 4425.5317 2880.5237 L 4451.7188 2880.5237 L 4451.7188 2880.5237 Q 4477.9053 2880.5237 4504.092 2880.5237 Q 4556.465 2880.5237 4713.5845 2592.4714 Q 4870.7036 2304.419 4949.2637 2304.419 Q 5027.823 2278.2324 4975.45 2252.046 Q 4949.2637 2225.8594 4949.2637 2199.6726 L 4949.2637 2173.486 L 5001.6367 2199.6726 Q 5054.01 2199.6726 5027.823 2304.419 Q 5001.6367 2409.1653 5027.823 2409.1653 Q 5080.1963 2435.3518 5080.1963 2461.5386 L 5080.1963 2513.9116 L 5080.1963 2540.0981 Q 5080.1963 2566.285 5106.383 2566.285 Q 5132.57 2566.285 5132.57 2592.4714 L 5132.57 2592.4714 L 5106.383 2592.4714 Q 5080.1963 2592.4714 5080.1963 2697.2178 Q 5080.1963 2801.964 5106.383 2828.1506 Q 5132.57 2828.1506 5237.316 2854.3372 Q 5315.8755 2880.5237 5315.8755 2880.5237 L 5315.8755 2880.5237 L 5315.8755 2880.5237 Q 5289.689 2880.5237 5237.316 2906.7104 L 5184.943 2932.897 L 5184.943 3090.0164 L 5184.943 3220.9492 L 5211.1294 3247.136 L 5237.316 3273.3225 L 5237.316 3273.3225 L 5237.316 3299.509 L 5315.8755 3325.6956 Q 5394.4355 3351.882 5394.4355 3325.6956 Q 5420.622 3299.509 5499.1816 3299.509 L 5577.7417 3299.509 L 5577.7417 3299.509 L 5603.928 3299.509 L 5603.928 3351.882 L 5603.928 3378.0688 L 5577.7417 3404.2554 L 5551.5547 3456.6284 L 5551.5547 3456.6284 L 5551.5547 3456.6284 L 5551.5547 3482.8152 L 5551.5547 3482.8152 L 5525.368 3482.8152 L 5525.368 3509.0017 L 5525.368 3509.0017 L 5551.5547 3509.0017 L 5551.5547 3509.0017 L 5551.5547 3509.0017 L 5577.7417 3535.1882 L 5603.928 3561.3748 L 5656.3013 3561.3748 L 5682.488 3561.3748 L 5682.488 3587.5615 L 5682.488 3587.5615 L 5551.5547 3587.5615 Q 5446.8086 3561.3748 5394.4355 3561.3748 L 5342.062 3509.0017 L 5289.689 3509.0017 L 5263.5024 3509.0017 L 5263.5024 3482.8152 L 5237.316 3482.8152 L 5237.316 3482.8152 L 5237.316 3456.6284 L 5237.316 3456.6284 L 5237.316 3456.6284 L 5237.316 3509.0017 L 5237.316 3535.1882 L 5237.316 3561.3748 L 5237.316 3613.748 L 5315.8755 3639.9346 Q 5394.4355 3666.121 5394.4355 3692.3076 L 5394.4355 3692.3076 L 5420.622 3692.3076 L 5420.622 3718.4944 L 5420.622 3718.4944 L 5394.4355 3718.4944 L 5342.062 3797.054 Q 5289.689 3875.6138 5263.5024 3875.6138 L 5263.5024 3875.6138 L 5263.5024 3901.8003 L 5237.316 3901.8003 L 5237.316 3927.987 L 5237.316 3980.36 L 5342.062 3980.36 L 5420.622 3980.36 L 5499.1816 3980.36 L 5577.7417 3980.36 L 5577.7417 3980.36 Q 5551.5547 3980.36 5525.368 3927.987 L 5472.995 3901.8003 L 5472.995 3901.8003 L 5472.995 3875.6138 L 5551.5547 3875.6138 L 5630.1147 3875.6138 L 5682.488 3901.8003 L 5734.861 3927.987 L 5734.861 3927.987 L 5761.0474 3927.987 L 5761.0474 3927.987 L 5761.0474 3927.987 L 5761.0474 3954.1736 L 5787.234 3954.1736 L 5787.234 3954.1736 L 5787.234 3980.36 L 5787.234 3980.36 L 5761.0474 3980.36 L 5761.0474 4006.5466 L 5761.0474 4032.7332 L 5734.861 4032.7332 L 5734.861 4058.92 L 5630.1147 4137.4795 Q 5551.5547 4189.8525 5577.7417 4216.0396 Q 5603.928 4242.226 5603.928 4346.972 Q 5603.928 4425.5317 5577.7417 4425.5317 L 5551.5547 4451.7188 L 5525.368 4451.7188 L 5499.1816 4451.7188 L 5499.1816 4477.9053 L 5499.1816 4477.9053 L 5525.368 4477.9053 L 5525.368 4504.092 L 5577.7417 4504.092 L 5630.1147 4504.092 L 5630.1147 4477.9053 L 5656.3013 4477.9053 L 5656.3013 4477.9053 L 5656.3013 4451.7188 L 5708.6743 4451.7188 Q 5734.861 4451.7188 5761.0474 4477.9053 Q 5761.0474 4504.092 5813.421 4504.092 L 5891.9805 4504.092 L 5891.9805 4504.092 Q 5918.167 4504.092 5918.167 4477.9053 L 5918.167 4451.7188 L 5944.3535 4399.345 L 5970.54 4373.1587 L 5970.54 4373.1587 L 5970.54 4373.1587 L 5970.54 4451.7188 L 5970.54 4504.092 L 5996.7266 4504.092 L 6022.913 4504.092 L 6022.913 4530.2783 L 6022.913 4530.2783 L 6049.1 4530.2783 L 6049.1 4556.465 L 6075.2866 4556.465 L 6075.2866 4556.465 L 6075.2866 4556.465 L 6075.2866 4556.465 L 6075.2866 4582.6514 L 6075.2866 4582.6514 L 6049.1 4582.6514 L 6049.1 4608.838 L 5996.7266 4608.838 L 5944.3535 4608.838 L 5918.167 4608.838 Q 5891.9805 4608.838 5865.794 4661.211 Q 5865.794 4687.398 5708.6743 4792.144 Q 5577.7417 4870.7036 5499.1816 4896.8906 L 5394.4355 4896.8906 L 5237.316 4896.8906 Q 5106.383 4923.077 5080.1963 4896.8906 L 5027.823 4896.8906 L 5027.823 4870.7036 Q 5027.823 4844.517 5001.6367 4844.517 Q 5001.6367 4818.3306 4975.45 4870.7036 Q 4949.2637 4896.8906 4870.7036 4949.2637 Q 4792.144 4975.45 4608.838 5001.6367 L 4425.5317 5027.823 L 4425.5317 5027.823 Q 4399.345 5001.6367 4399.345 4870.7036 L 4399.345 4739.771 L 4346.972 4739.771 L 4320.7856 4765.9575 L 4294.599 4765.9575 L 4268.4126 4765.9575 L 4268.4126 4870.7036 Q 4294.599 4975.45 4294.599 4975.45 L 4294.599 4975.45 L 4268.4126 4975.45 L 4242.226 4975.45 L 4189.8525 4975.45 L 4111.293 4975.45 L 4085.1064 4975.45 L 4085.1064 4975.45 L 4032.7332 4975.45 Q 3954.1736 4975.45 3875.6138 5001.6367 L 3823.2407 5027.823 L 3823.2407 5054.01 L 3823.2407 5054.01 L 3823.2407 4975.45 Q 3823.2407 4923.077 3823.2407 4896.8906 Q 3823.2407 4870.7036 3797.054 4870.7036 L 3770.8674 4870.7036 L 3770.8674 4870.7036 Q 3770.8674 4870.7036 3666.121 4844.517 L 3587.5615 4844.517 L 3587.5615 4870.7036 L 3587.5615 4896.8906 L 3561.3748 4896.8906 L 3535.1882 4870.7036 L 3535.1882 4870.7036 L 3509.0017 4870.7036 L 3509.0017 4870.7036 L 3509.0017 4870.7036 L 3482.8152 4896.8906 L 3456.6284 4923.077 L 3430.442 4923.077 L 3404.2554 4923.077 L 3404.2554 4949.2637 L 3404.2554 4975.45 L 3456.6284 4975.45 Q 3509.0017 4975.45 3561.3748 5001.6367 L 3613.748 5027.823 L 3613.748 5027.823 L 3613.748 5027.823 L 3587.5615 5054.01 L 3587.5615 5080.1963 L 3378.0688 5080.1963 Q 3168.5762 5080.1963 2985.27 5106.383 L 2828.1506 5132.57 L 2801.964 5132.57 L 2775.7773 5132.57 L 2828.1506 5158.7563 L 2906.7104 5184.943 L 2906.7104 5184.943 L 2906.7104 5184.943 L 2880.5237 5211.1294 Q 2880.5237 5237.316 2880.5237 5263.5024 L 2880.5237 5289.689 L 2906.7104 5289.689 L 2906.7104 5289.689 L 2854.3372 5315.8755 L 2801.964 5342.062 L 2801.964 5342.062 L 2775.7773 5342.062 L 2775.7773 5342.062 L 2775.7773 5368.249 L 2775.7773 5368.249 L 2775.7773 5394.4355 L 2723.4043 5394.4355 L 2644.8445 5394.4355 L 2644.8445 5342.062 Q 2644.8445 5315.8755 2540.0981 5342.062 Q 2435.3518 5368.249 2435.3518 5315.8755 Q 2409.1653 5263.5024 2409.1653 5289.689 L 2382.9788 5289.689 L 2356.7922 5289.689 Q 2330.6055 5289.689 2304.419 5263.5024 L 2304.419 5263.5024 L 2304.419 5237.316 Q 2304.419 5237.316 2278.2324 5211.1294 Q 2278.2324 5184.943 2252.046 5184.943 Q 2199.6726 5184.943 2199.6726 4923.077 Q 2199.6726 4661.211 2304.419 4608.838 Q 2409.1653 4530.2783 2382.9788 4504.092 L 2356.7922 4504.092 L 2356.7922 4504.092 Q 2356.7922 4504.092 2330.6055 4477.9053 Q 2304.419 4451.7188 2304.419 4425.5317 Q 2330.6055 4399.345 2356.7922 4346.972 Q 2356.7922 4294.599 2304.419 4294.599 Q 2278.2324 4294.599 2278.2324 4163.666 L 2304.419 4058.92 L 2304.419 4032.7332 L 2304.419 4006.5466 L 2330.6055 4006.5466 L 2330.6055 3980.36 L 2330.6055 3980.36 L 2304.419 3980.36 L 2304.419 3980.36 L 2304.419 3980.36 L 2252.046 3954.1736 L 2225.8594 3927.987 L 2173.486 3927.987 L 2121.113 3927.987 L 2121.113 3954.1736 L 2094.9263 3954.1736 L 2094.9263 3980.36 Q 2094.9263 4006.5466 2068.7397 4085.1064 L 2042.5532 4163.666 L 2042.5532 4189.8525 L 2042.5532 4216.0396 L 2042.5532 4216.0396 L 2016.3666 4189.8525 L 1990.18 4189.8525 L 1963.9935 4189.8525 L 1963.9935 4137.4795 L 1963.9935 4111.293 L 1937.8069 4111.293 L 1911.6204 4085.1064 L 1911.6204 4085.1064 L 1937.8069 4085.1064 L 1937.8069 4085.1064 L 1937.8069 4085.1064 L 1963.9935 4058.92 L 1990.18 4058.92 L 1990.18 4032.7332 Q 1990.18 4006.5466 1963.9935 3901.8003 L 1963.9935 3797.054 L 1990.18 3797.054 L 2016.3666 3770.8674 L 2042.5532 3770.8674 L 2094.9263 3770.8674 L 2094.9263 3666.121 L 2094.9263 3587.5615 L 2121.113 3587.5615 L 2121.113 3561.3748 L 2121.113 3561.3748 L 2147.2996 3561.3748 L 2147.2996 3509.0017 L 2147.2996 3482.8152 L 2147.2996 3456.6284 Q 2147.2996 3456.6284 2121.113 3456.6284 L 2121.113 3456.6284 L 2121.113 3456.6284 Q 2094.9263 3430.442 2094.9263 3404.2554 Q 2094.9263 3404.2554 2094.9263 3247.136 Q 2147.2996 3090.0164 2199.6726 2880.5237 Q 2252.046 2697.2178 2225.8594 2697.2178 Q 2199.6726 2671.031 2199.6726 2566.285 L 2199.6726 2461.5386 L 2199.6726 2461.5386 L 2199.6726 2461.5386 L 2199.6726 2435.3518 L 2199.6726 2435.3518 L 2173.486 2435.3518 L 2173.486 2409.1653 L 2094.9263 2409.1653 L 1990.18 2409.1653 L 1963.9935 2409.1653 Q 1937.8069 2409.1653 1911.6204 2487.725 Q 1911.6204 2566.285 1885.4337 2566.285 L 1859.2472 2566.285 L 1859.2472 2592.4714 L 1833.0605 2592.4714 L 1833.0605 2592.4714 L 1833.0605 2618.658 L 1780.6874 2618.658 L 1728.3142 2618.658 L 1728.3142 2592.4714 L 1728.3142 2592.4714 L 1702.1277 2513.9116 Q 1675.941 2461.5386 1675.941 2409.1653 L 1675.941 2356.7922 L 1675.941 2356.7922 L 1675.941 2356.7922 L 1623.568 2330.6055 L 1545.0082 2330.6055 L 1545.0082 2356.7922 L 1571.1948 2382.9788 L 1571.1948 2382.9788 L 1571.1948 2409.1653 L 1571.1948 2409.1653 L 1571.1948 2409.1653 L 1571.1948 2461.5386 Q 1571.1948 2487.725 1571.1948 2540.0981 L 1571.1948 2592.4714 L 1545.0082 2592.4714 L 1545.0082 2618.658 L 1518.8217 2618.658 L 1518.8217 2618.658 L 1518.8217 2592.4714 L 1518.8217 2592.4714 L 1492.635 2566.285 Q 1466.4485 2540.0981 1414.0753 2513.9116 Q 1361.7021 2513.9116 1361.7021 2540.0981 L 1361.7021 2566.285 L 1361.7021 2566.285 Q 1361.7021 2566.285 1335.5155 2566.285 L 1335.5155 2592.4714 L 1283.1425 2592.4714 Q 1230.7693 2566.285 1178.3961 2566.285 L 1126.023 2566.285 L 1126.023 2592.4714 L 1126.023 2592.4714 L 1099.8363 2592.4714 L 1099.8363 2566.285 L 1099.8363 2566.285 L 1099.8363 2566.285 L 1099.8363 2513.9116 Q 1099.8363 2487.725 1099.8363 2461.5386 L 1099.8363 2461.5386 L 1099.8363 2461.5386 Q 1099.8363 2461.5386 1126.023 2409.1653 Q 1152.2095 2382.9788 1099.8363 2356.7922 Q 1073.6498 2330.6055 1073.6498 2304.419 Q 1047.4631 2278.2324 1047.4631 2304.419 Q 1021.2766 2304.419 995.09 2252.046 Q 968.90344 2199.6726 942.71686 2199.6726 Q 890.3437 2173.486 785.5974 2199.6726 Q 680.8511 2252.046 654.6645 2278.2324 Q 628.4779 2330.6055 576.10474 2330.6055 L 497.545 2304.419 L 497.545 2330.6055 L 471.35843 2330.6055 L 471.35843 2382.9788 L 471.35843 2435.3518 L 576.10474 2435.3518 L 654.6645 2461.5386 L 654.6645 2461.5386 L 628.4779 2461.5386 L 628.4779 2461.5386 L 628.4779 2461.5386 L 628.4779 2487.725 L 628.4779 2487.725 L 602.2913 2513.9116 L 602.2913 2513.9116 L 602.2913 2513.9116 L 602.2913 2540.0981 L 602.2913 2540.0981 L 576.10474 2540.0981 L 576.10474 2566.285 L 576.10474 2566.285 L 549.91815 2566.285 L 523.73157 2566.285 L 523.73157 2592.4714 L 523.73157 2592.4714 L 497.545 2592.4714 L 497.545 2618.658 L 471.35843 2618.658 L 471.35843 2618.658 L 471.35843 2592.4714 L 471.35843 2592.4714 L 445.17184 2566.285 L 445.17184 2513.9116 L 366.61212 2513.9116 Q 288.05237 2513.9116 261.86578 2487.725 Q 209.49263 2487.725 157.11948 2356.7922 L 130.93289 2252.046 L 130.93289 2252.046 L 130.93289 2252.046 L 52.373158 2225.8594 Q 0.0 2225.8594 0.0 2147.2996 Q 0.0 2068.7397 52.373158 1990.18 L 78.55974 1885.4337 L 104.746315 1885.4337 L 104.746315 1885.4337 L 130.93289 1859.2472 Q 157.11948 1833.0605 209.49263 1833.0605 Q 288.05237 1833.0605 366.61212 1780.6874 Q 471.35843 1728.3142 497.545 1649.7545 L 523.73157 1597.3813 L 576.10474 1597.3813 Q 628.4779 1623.568 733.22424 1623.568 L 811.784 1623.568 L 890.3437 1649.7545 Q 968.90344 1675.941 995.09 1675.941 L 995.09 1675.941 L 995.09 1649.7545 L 995.09 1649.7545 L 1021.2766 1623.568 L 1047.4631 1571.1948 L 1047.4631 1518.8217 L 1047.4631 1466.4485 L 1047.4631 1309.329 L 1047.4631 1152.2095 L 1047.4631 1126.023 L 1047.4631 1099.8363 L 1021.2766 1099.8363 L 995.09 1099.8363 L 995.09 1126.023 L 968.90344 1126.023 L 968.90344 1126.023 Q 942.71686 1126.023 942.71686 1152.2095 L 942.71686 1152.2095 L 942.71686 1152.2095 Q 942.71686 1152.2095 916.5303 1152.2095 L 916.5303 1178.3961 L 864.1571 1178.3961 Q 811.784 1204.5826 785.5974 1204.5826 L 759.4108 1204.5826 L 733.22424 1204.5826 L 707.03766 1204.5826 L 680.8511 1204.5826 L 654.6645 1204.5826 L 628.4779 1230.7693 L 602.2913 1230.7693 L 602.2913 1204.5826 L 628.4779 1204.5826 L 628.4779 1204.5826 L 628.4779 1204.5826 L 628.4779 1178.3961 L 628.4779 1178.3961 L 654.6645 1178.3961 L 654.6645 1152.2095 L 654.6645 1152.2095 L 680.8511 1152.2095 L 680.8511 1152.2095 L 680.8511 1152.2095 L 680.8511 1126.023 Q 680.8511 1126.023 759.4108 1073.6498 Q 811.784 1021.2766 811.784 995.09 L 837.9705 968.90344 L 837.9705 942.71686 L 837.9705 890.3437 L 811.784 890.3437 L 811.784 890.3437 L 785.5974 864.1571 L 733.22424 837.9705 L 707.03766 837.9705 L 680.8511 837.9705 L 576.10474 837.9705 Q 497.545 837.9705 418.98526 864.1571 L 366.61212 890.3437 L 366.61212 916.5303 L 366.61212 942.71686 L 340.42554 942.71686 L 314.23895 942.71686 L 314.23895 942.71686 L 314.23895 916.5303 L 314.23895 890.3437 L 314.23895 890.3437 L 340.42554 890.3437 L 340.42554 890.3437 L 340.42554 890.3437 L 366.61212 864.1571 L 366.61212 864.1571 L 366.61212 837.9705 L 366.61212 837.9705 L 366.61212 837.9705 L 392.7987 759.4108 Q 418.98526 680.8511 418.98526 602.2913 Q 445.17184 523.73157 418.98526 523.73157 Q 392.7987 523.73157 392.7987 471.35843 Q 366.61212 445.17184 418.98526 418.98526 Q 471.35843 418.98526 471.35843 366.61212 L 471.35843 314.23895 L 471.35843 314.23895 L 471.35843 314.23895 L 471.35843 288.05237 L 471.35843 288.05237 L 497.545 288.05237 L 497.545 261.86578 L 497.545 261.86578 L 523.73157 261.86578 L 523.73157 261.86578 L 523.73157 261.86578 L 523.73157 235.67921 L 523.73157 235.67921 L 549.91815 235.67921 L 549.91815 209.49263 L 602.2913 209.49263 L 654.6645 209.49263 L 654.6645 209.49263 L 654.6645 209.49263 L 654.6645 235.67921 Q 628.4779 235.67921 628.4779 314.23895 L 628.4779 392.7987 L 654.6645 392.7987 L 654.6645 366.61212 L 654.6645 366.61212 L 680.8511 366.61212 L 680.8511 366.61212 L 680.8511 366.61212 L 707.03766 366.61212 Q 733.22424 366.61212 785.5974 340.42554 Q 811.784 314.23895 837.9705 314.23895 Q 864.1571 366.61212 942.71686 340.42554 Q 1047.4631 314.23895 1073.6498 340.42554 Q 1099.8363 340.42554 1099.8363 314.23895 Q 1126.023 314.23895 1230.7693 288.05237 Q 1335.5155 261.86578 1335.5155 235.67921 Q 1335.5155 209.49263 1361.7021 209.49263 Q 1387.8887 209.49263 1387.8887 183.30606 Q 1387.8887 157.11948 1492.635 130.93289 Q 1571.1948 104.746315 1623.568 78.55974 Q 1649.7545 52.373158 1623.568 52.373158 Q 1597.3813 52.373158 1597.3813 26.186579 z M 1545.0082 2278.2324 Q 1545.0082 2252.046 1571.1948 2278.2324 Q 1623.568 2278.2324 1597.3813 2278.2324 Q 1597.3813 2304.419 1571.1948 2304.419 Q 1571.1948 2304.419 1571.1948 2278.2324 Q 1571.1948 2278.2324 1545.0082 2278.2324 z" svg:height="53.944355mm" draw:style-name="style-333" svg:viewBox="0.0 0.0 6075.2866 5394.4355" svg:width="60.752865mm" svg:x="63.895256mm" svg:y="114.69722mm"/>
          <draw:path svg:d="M 104.746315 26.186579 L 104.746315 -1.8189894E-12 L 157.11948 -1.8189894E-12 Q 183.30606 26.186579 314.23895 -1.8189894E-12 L 471.35843 -1.8189894E-12 L 471.35843 -1.8189894E-12 L 471.35843 26.186579 L 471.35843 26.186579 L 471.35843 26.186579 L 497.545 78.55974 L 497.545 104.746315 L 471.35843 104.746315 L 445.17184 130.93289 L 418.98526 130.93289 L 392.7987 130.93289 L 392.7987 157.11948 L 418.98526 157.11948 L 418.98526 183.30606 L 418.98526 209.49263 L 445.17184 209.49263 L 445.17184 235.67921 L 471.35843 235.67921 L 497.545 235.67921 L 497.545 261.86578 L 497.545 261.86578 L 471.35843 261.86578 Q 445.17184 288.05237 392.7987 288.05237 L 340.42554 314.23895 L 340.42554 340.42554 L 340.42554 366.61212 L 314.23895 366.61212 L 261.86578 392.7987 L 288.05237 392.7987 L 314.23895 392.7987 L 314.23895 418.98526 L 314.23895 418.98526 L 340.42554 418.98526 L 340.42554 445.17184 L 340.42554 445.17184 L 314.23895 445.17184 L 314.23895 445.17184 L 314.23895 445.17184 L 288.05237 471.35843 L 261.86578 471.35843 L 261.86578 497.545 L 261.86578 549.91815 L 288.05237 549.91815 L 288.05237 549.91815 L 288.05237 549.91815 L 288.05237 549.91815 L 261.86578 549.91815 L 209.49263 549.91815 L 183.30606 549.91815 L 157.11948 549.91815 L 157.11948 523.73157 L 157.11948 523.73157 L 157.11948 497.545 L 157.11948 445.17184 L 183.30606 445.17184 Q 209.49263 445.17184 183.30606 418.98526 Q 157.11948 392.7987 157.11948 314.23895 Q 157.11948 235.67921 104.746315 235.67921 Q 0.0 209.49263 52.373158 183.30606 Q 104.746315 157.11948 78.55974 130.93289 L 52.373158 130.93289 L 0.0 104.746315 Q -26.186579 78.55974 52.373158 78.55974 Q 104.746315 52.373158 104.746315 26.186579 z" svg:height="5.4991817mm" draw:style-name="style-334" svg:viewBox="0.0 0.0 497.545 549.91815" svg:width="4.97545mm" svg:x="113.12602mm" svg:y="163.66612mm"/>
          <draw:path svg:d="M 497.545 104.746315 L 497.545 104.746315 L 497.545 209.49263 L 497.545 288.05237 L 471.35843 288.05237 Q 471.35843 314.23895 471.35843 288.05237 Q 445.17184 261.86578 418.98526 261.86578 Q 366.61212 261.86578 340.42554 288.05237 Q 314.23895 314.23895 314.23895 288.05237 Q 288.05237 261.86578 261.86578 261.86578 L 209.49263 235.67921 L 209.49263 235.67921 Q 209.49263 209.49263 104.746315 209.49263 L 0.0 183.30606 L 0.0 157.11948 L 0.0 130.93289 L 104.746315 130.93289 L 183.30606 130.93289 L 209.49263 78.55974 Q 209.49263 26.186579 261.86578 0.0 Q 340.42554 -52.373158 392.7987 0.0 Q 471.35843 26.186579 471.35843 52.373158 Q 471.35843 104.746315 497.545 104.746315 z" svg:height="2.8805237mm" draw:style-name="style-335" svg:viewBox="0.0 0.0 497.545 288.05237" svg:width="4.97545mm" svg:x="203.20786mm" svg:y="163.40425mm"/>
          <draw:path svg:d="M 4058.92 52.373158 L 4058.92 0.0 L 4085.1064 0.0 L 4085.1064 0.0 L 4085.1064 52.373158 Q 4111.293 104.746315 4242.226 104.746315 Q 4346.972 104.746315 4346.972 78.55974 L 4346.972 52.373158 L 4399.345 52.373158 L 4477.9053 52.373158 L 4477.9053 104.746315 L 4477.9053 130.93289 L 4504.092 130.93289 L 4530.2783 130.93289 L 4530.2783 130.93289 Q 4530.2783 157.11948 4556.465 183.30606 Q 4556.465 209.49263 4451.7188 209.49263 L 4320.7856 209.49263 L 4320.7856 235.67921 L 4320.7856 261.86578 L 4896.8906 288.05237 Q 5472.995 314.23895 5603.928 314.23895 Q 5734.861 314.23895 6075.2866 288.05237 L 6389.5254 288.05237 L 7253.6826 288.05237 Q 8117.84 314.23895 8117.84 314.23895 L 8144.0264 314.23895 L 8144.0264 314.23895 Q 8144.0264 314.23895 8117.84 340.42554 Q 8091.6533 366.61212 8117.84 366.61212 Q 8144.0264 366.61212 8144.0264 392.7987 Q 8144.0264 418.98526 7594.108 471.35843 L 7044.19 523.73157 L 6913.257 549.91815 L 6808.5107 576.10474 L 6834.6973 576.10474 L 6860.884 576.10474 L 6913.257 602.2913 L 6991.817 628.4779 L 6991.817 628.4779 L 7018.0034 628.4779 L 7018.0034 628.4779 L 7018.0034 628.4779 L 7044.19 654.6645 Q 7070.3765 654.6645 7070.3765 680.8511 L 7070.3765 707.03766 L 7044.19 707.03766 Q 7018.0034 680.8511 4608.838 707.03766 L 2225.8594 707.03766 L 1126.023 707.03766 L 26.186579 680.8511 L 26.186579 680.8511 L 0.0 680.8511 L 0.0 680.8511 L 0.0 680.8511 L 0.0 680.8511 L 0.0 680.8511 L 52.373158 654.6645 L 130.93289 628.4779 L 157.11948 628.4779 L 183.30606 628.4779 L 235.67921 576.10474 Q 288.05237 523.73157 366.61212 523.73157 L 445.17184 523.73157 L 445.17184 497.545 L 445.17184 471.35843 L 366.61212 471.35843 L 288.05237 471.35843 L 288.05237 445.17184 L 288.05237 418.98526 L 314.23895 418.98526 L 340.42554 418.98526 L 523.73157 418.98526 Q 733.22424 418.98526 733.22424 445.17184 Q 733.22424 471.35843 995.09 445.17184 Q 1256.9558 418.98526 1361.7021 418.98526 L 1466.4485 418.98526 L 1466.4485 392.7987 L 1466.4485 392.7987 L 1440.2618 392.7987 L 1440.2618 366.61212 L 1466.4485 366.61212 L 1492.635 366.61212 L 1466.4485 340.42554 L 1414.0753 314.23895 L 1414.0753 314.23895 L 1414.0753 314.23895 L 1937.8069 314.23895 Q 2487.725 314.23895 2513.9116 288.05237 Q 2513.9116 261.86578 2592.4714 261.86578 L 2671.031 261.86578 L 2671.031 235.67921 L 2671.031 235.67921 L 2697.2178 235.67921 L 2697.2178 209.49263 L 2775.7773 209.49263 L 2828.1506 209.49263 L 2854.3372 209.49263 Q 2880.5237 209.49263 2880.5237 183.30606 L 2906.7104 183.30606 L 2906.7104 209.49263 Q 2906.7104 235.67921 3037.6433 235.67921 Q 3168.5762 209.49263 3325.6956 209.49263 L 3482.8152 209.49263 L 3456.6284 183.30606 L 3404.2554 157.11948 L 3404.2554 157.11948 L 3404.2554 157.11948 L 3378.0688 157.11948 L 3378.0688 157.11948 L 3299.509 130.93289 L 3220.9492 104.746315 L 3220.9492 104.746315 L 3220.9492 104.746315 L 3299.509 104.746315 L 3404.2554 104.746315 L 3404.2554 52.373158 L 3404.2554 26.186579 L 3430.442 26.186579 L 3430.442 26.186579 L 3430.442 26.186579 L 3430.442 52.373158 L 3561.3748 52.373158 Q 3718.4944 52.373158 3718.4944 26.186579 L 3744.681 26.186579 L 3797.054 52.373158 Q 3823.2407 104.746315 3954.1736 104.746315 Q 4058.92 78.55974 4058.92 52.373158 z" svg:height="7.0703764mm" draw:style-name="style-336" svg:viewBox="0.0 0.0 8144.0264 707.03766" svg:width="81.44026mm" svg:x="186.97218mm" svg:y="169.68904mm"/>
          <draw:path svg:d="M 418.98526 0.0 L 418.98526 0.0 L 418.98526 0.0 L 418.98526 0.0 L 445.17184 0.0 L 445.17184 26.186579 L 471.35843 26.186579 L 471.35843 26.186579 L 471.35843 26.186579 Q 471.35843 52.373158 445.17184 183.30606 L 445.17184 340.42554 L 497.545 340.42554 L 549.91815 340.42554 L 549.91815 366.61212 L 549.91815 366.61212 L 523.73157 366.61212 Q 497.545 392.7987 471.35843 392.7987 Q 445.17184 392.7987 445.17184 445.17184 Q 445.17184 471.35843 418.98526 471.35843 L 392.7987 497.545 L 314.23895 497.545 L 235.67921 497.545 L 235.67921 497.545 Q 235.67921 497.545 157.11948 471.35843 Q 52.373158 445.17184 26.186579 445.17184 Q 1.8189894E-12 418.98526 1.8189894E-12 314.23895 Q 1.8189894E-12 209.49263 26.186579 209.49263 L 52.373158 209.49263 L 235.67921 104.746315 Q 418.98526 0.0 418.98526 0.0 z" svg:height="4.97545mm" draw:style-name="style-337" svg:viewBox="0.0 0.0 549.91815 497.545" svg:width="5.4991817mm" svg:x="114.69722mm" svg:y="138.52701mm"/>
          <draw:path svg:d="M 130.93289 0.0 L 183.30606 0.0 L 183.30606 0.0 Q 183.30606 0.0 209.49263 26.186579 L 209.49263 26.186579 L 261.86578 104.746315 Q 288.05237 209.49263 340.42554 209.49263 Q 392.7987 209.49263 392.7987 209.49263 L 392.7987 209.49263 L 392.7987 209.49263 Q 392.7987 209.49263 209.49263 288.05237 L 0.0 366.61212 L 0.0 340.42554 Q 0.0 314.23895 52.373158 183.30606 Q 104.746315 52.373158 52.373158 52.373158 L 26.186579 26.186579 L 52.373158 26.186579 Q 78.55974 0.0 130.93289 0.0 z" svg:height="3.6661212mm" draw:style-name="style-338" svg:viewBox="0.0 0.0 392.7987 366.61212" svg:width="3.9279869mm" svg:x="57.610474mm" svg:y="129.88544mm"/>
          <draw:path svg:d="M 1021.2766 0.0 L 1387.8887 0.0 L 1990.18 26.186579 Q 2592.4714 26.186579 2697.2178 26.186579 L 2801.964 26.186579 L 2828.1506 26.186579 L 2880.5237 26.186579 L 2932.897 52.373158 L 2959.0835 52.373158 L 2906.7104 78.55974 Q 2880.5237 104.746315 2854.3372 130.93289 Q 2854.3372 157.11948 2932.897 157.11948 L 3011.4565 183.30606 L 3194.7627 209.49263 Q 3404.2554 235.67921 3639.9346 261.86578 L 3875.6138 288.05237 L 3875.6138 288.05237 L 3875.6138 288.05237 L 3823.2407 288.05237 L 3744.681 288.05237 L 3613.748 314.23895 Q 3456.6284 340.42554 2199.6726 340.42554 Q 942.71686 340.42554 890.3437 392.7987 Q 837.9705 392.7987 471.35843 288.05237 L 104.746315 183.30606 L 52.373158 183.30606 L 26.186579 183.30606 L 26.186579 157.11948 L 52.373158 157.11948 L 52.373158 157.11948 L 52.373158 130.93289 L 26.186579 130.93289 L 0.0 130.93289 L 26.186579 104.746315 L 52.373158 78.55974 L 52.373158 78.55974 L 52.373158 78.55974 L 209.49263 78.55974 L 392.7987 78.55974 L 392.7987 52.373158 L 392.7987 52.373158 L 523.73157 52.373158 L 654.6645 26.186579 L 654.6645 26.186579 L 654.6645 26.186579 L 654.6645 26.186579 Q 654.6645 26.186579 1021.2766 0.0 z" svg:height="3.9279869mm" draw:style-name="style-339" svg:viewBox="0.0 0.0 3875.6138 392.7987" svg:width="38.756138mm" svg:x="16.75941mm" svg:y="172.56956mm"/>
          <draw:path svg:d="M 0.0 1780.6874 L 0.0 0.0 L 0.0 104.746315 Q 26.186579 235.67921 52.373158 261.86578 Q 104.746315 261.86578 104.746315 314.23895 Q 104.746315 340.42554 157.11948 340.42554 Q 235.67921 340.42554 235.67921 366.61212 Q 235.67921 392.7987 366.61212 418.98526 Q 523.73157 418.98526 785.5974 497.545 Q 1021.2766 576.10474 1256.9558 549.91815 Q 1492.635 523.73157 1675.941 523.73157 Q 1885.4337 523.73157 2042.5532 628.4779 Q 2199.6726 733.22424 2671.031 733.22424 Q 3168.5762 733.22424 3378.0688 837.9705 Q 3561.3748 968.90344 3639.9346 1021.2766 Q 3718.4944 1073.6498 3744.681 1126.023 Q 3770.8674 1152.2095 4032.7332 1309.329 Q 4268.4126 1466.4485 4346.972 1466.4485 L 4399.345 1466.4485 L 4425.5317 1440.2618 L 4451.7188 1414.0753 L 4477.9053 1414.0753 L 4504.092 1414.0753 L 4504.092 1387.8887 L 4504.092 1387.8887 L 4530.2783 1387.8887 L 4530.2783 1361.7021 L 4556.465 1361.7021 L 4582.6514 1361.7021 L 4582.6514 1335.5155 L 4608.838 1309.329 L 4608.838 1256.9558 L 4608.838 1178.3961 L 4582.6514 1152.2095 Q 4556.465 1126.023 4556.465 1099.8363 Q 4556.465 1073.6498 4530.2783 1073.6498 Q 4504.092 1073.6498 4504.092 1047.4631 Q 4504.092 1021.2766 4346.972 890.3437 L 4189.8525 759.4108 L 4163.666 759.4108 L 4163.666 733.22424 L 4163.666 733.22424 L 4137.4795 733.22424 L 4137.4795 707.03766 L 4137.4795 680.8511 L 4111.293 654.6645 L 4085.1064 628.4779 L 4085.1064 628.4779 L 4085.1064 628.4779 L 4085.1064 602.2913 L 4085.1064 602.2913 L 4111.293 602.2913 L 4111.293 576.10474 L 4111.293 576.10474 L 4137.4795 576.10474 L 4137.4795 576.10474 L 4137.4795 576.10474 L 4137.4795 549.91815 L 4137.4795 549.91815 L 4163.666 549.91815 L 4163.666 523.73157 L 4189.8525 523.73157 L 4216.0396 523.73157 L 4268.4126 497.545 L 4320.7856 471.35843 L 4399.345 497.545 Q 4504.092 523.73157 4556.465 523.73157 Q 4635.0244 549.91815 4687.398 602.2913 Q 4739.771 680.8511 4818.3306 733.22424 Q 4923.077 785.5974 5106.383 785.5974 Q 5289.689 785.5974 5865.794 785.5974 Q 6441.8984 785.5974 6572.8315 785.5974 L 6703.764 785.5974 L 6703.764 785.5974 Q 6703.764 785.5974 6756.1377 811.784 L 6834.6973 811.784 L 6913.257 837.9705 Q 7018.0034 837.9705 7279.869 864.1571 Q 7515.5483 890.3437 7646.4814 890.3437 Q 7751.2275 890.3437 7777.414 916.5303 Q 7803.6006 942.71686 7855.974 942.71686 L 7908.347 942.71686 L 7908.347 942.71686 Q 7908.347 942.71686 7934.5337 968.90344 L 7960.72 968.90344 L 7960.72 995.09 Q 7960.72 995.09 7986.9067 995.09 L 7986.9067 995.09 L 8013.0933 1021.2766 L 8039.28 1047.4631 L 8039.28 1047.4631 L 8065.4663 1047.4631 L 8065.4663 1047.4631 L 8065.4663 1047.4631 L 8065.4663 1073.6498 L 8065.4663 1073.6498 L 8091.6533 1073.6498 L 8091.6533 1099.8363 L 8117.84 1099.8363 L 8117.84 1099.8363 L 8117.84 1152.2095 Q 8117.84 1178.3961 8170.213 1387.8887 Q 8222.586 1597.3813 8170.213 1728.3142 Q 8144.0264 1859.2472 8091.6533 1885.4337 Q 8039.28 1885.4337 8039.28 1911.6204 Q 8039.28 1937.8069 7986.9067 1937.8069 Q 7934.5337 1963.9935 7934.5337 1990.18 Q 7908.347 2016.3666 7855.974 2042.5532 Q 7803.6006 2094.9263 7646.4814 2068.7397 Q 7463.1753 2042.5532 7253.6826 1990.18 Q 7018.0034 1911.6204 6808.5107 1885.4337 Q 6599.018 1885.4337 6468.085 1833.0605 Q 6337.1523 1780.6874 6258.593 1780.6874 Q 6180.0327 1728.3142 6127.6597 1728.3142 Q 6075.2866 1675.941 5891.9805 1649.7545 Q 5708.6743 1623.568 5577.7417 1623.568 Q 5446.8086 1649.7545 5394.4355 1806.874 Q 5289.689 1963.9935 5289.689 2068.7397 L 5289.689 2173.486 L 5289.689 2199.6726 L 5289.689 2225.8594 L 5394.4355 2278.2324 Q 5525.368 2356.7922 5734.861 2330.6055 Q 5970.54 2304.419 6022.913 2330.6055 Q 6101.473 2356.7922 6127.6597 2356.7922 L 6153.846 2356.7922 L 6127.6597 2513.9116 Q 6101.473 2671.031 6127.6597 2697.2178 Q 6127.6597 2749.5908 6127.6597 2775.7773 Q 6127.6597 2801.964 6153.846 2828.1506 L 6180.0327 2880.5237 L 6180.0327 2880.5237 L 6180.0327 2880.5237 L 6180.0327 2906.7104 L 6180.0327 2906.7104 L 6206.219 2906.7104 L 6206.219 2932.897 L 6232.406 2932.897 L 6258.593 2932.897 L 6337.1523 2906.7104 Q 6415.712 2880.5237 6468.085 2880.5237 Q 6520.4585 2880.5237 6651.391 2775.7773 Q 6756.1377 2671.031 6782.324 2618.658 Q 6808.5107 2540.0981 6860.884 2513.9116 Q 6913.257 2487.725 6887.0703 2461.5386 Q 6887.0703 2435.3518 6965.6304 2435.3518 Q 7018.0034 2461.5386 7122.7495 2409.1653 Q 7201.3096 2356.7922 7227.496 2356.7922 Q 7253.6826 2356.7922 7253.6826 2356.7922 L 7279.869 2356.7922 L 7279.869 2356.7922 L 7279.869 2356.7922 L 7279.869 2330.6055 L 7279.869 2330.6055 L 7306.0557 2356.7922 L 7306.0557 2382.9788 L 7358.4287 2382.9788 L 7410.8022 2409.1653 L 7410.8022 2409.1653 L 7436.989 2409.1653 L 7436.989 2409.1653 L 7436.989 2409.1653 L 7436.989 2382.9788 L 7436.989 2382.9788 L 7463.1753 2409.1653 L 7463.1753 2461.5386 L 7436.989 2461.5386 Q 7410.8022 2461.5386 7410.8022 2513.9116 L 7410.8022 2540.0981 L 7410.8022 2566.285 L 7410.8022 2592.4714 L 7410.8022 2592.4714 Q 7384.615 2592.4714 7384.615 2618.658 L 7384.615 2644.8445 L 7358.4287 2644.8445 L 7358.4287 2671.031 L 7358.4287 2671.031 L 7332.242 2671.031 L 7332.242 2723.4043 L 7332.242 2749.5908 L 7358.4287 2828.1506 Q 7384.615 2880.5237 7384.615 2880.5237 L 7384.615 2880.5237 L 7384.615 2906.7104 Q 7384.615 2932.897 7410.8022 2932.897 L 7410.8022 2932.897 L 7410.8022 2932.897 Q 7410.8022 2932.897 7436.989 2959.0835 L 7436.989 2959.0835 L 7541.735 3011.4565 Q 7672.668 3090.0164 7672.668 3090.0164 L 7698.8545 3090.0164 L 7698.8545 3090.0164 L 7698.8545 3090.0164 L 7698.8545 3116.203 L 7698.8545 3116.203 L 7698.8545 3142.3896 L 7698.8545 3142.3896 L 7698.8545 3168.5762 L 7698.8545 3194.7627 L 7698.8545 3220.9492 L 7698.8545 3247.136 L 7646.4814 3299.509 Q 7567.9214 3351.882 7567.9214 3378.0688 Q 7567.9214 3404.2554 7489.362 3456.6284 Q 7436.989 3535.1882 7410.8022 3613.748 Q 7384.615 3666.121 7332.242 3666.121 Q 7306.0557 3666.121 7332.242 3744.681 Q 7332.242 3823.2407 7358.4287 3875.6138 Q 7384.615 3954.1736 7436.989 3980.36 Q 7515.5483 4006.5466 7541.735 4085.1064 Q 7541.735 4137.4795 7515.5483 4216.0396 Q 7489.362 4294.599 7358.4287 4346.972 Q 7227.496 4399.345 7175.123 4425.5317 Q 7148.936 4425.5317 7122.7495 4477.9053 Q 7096.563 4556.465 7044.19 4582.6514 Q 7018.0034 4608.838 7044.19 4661.211 Q 7070.3765 4713.5845 6991.817 4713.5845 Q 6913.257 4739.771 6913.257 4844.517 Q 6913.257 4949.2637 6913.257 4975.45 L 6913.257 5027.823 L 6887.0703 5106.383 Q 6860.884 5184.943 6834.6973 5211.1294 Q 6808.5107 5211.1294 6834.6973 5289.689 Q 6860.884 5368.249 6834.6973 5368.249 Q 6808.5107 5368.249 6808.5107 5420.622 Q 6834.6973 5446.8086 6782.324 5446.8086 Q 6729.951 5446.8086 6703.764 5446.8086 L 6651.391 5446.8086 L 6651.391 5472.995 L 6651.391 5472.995 L 6677.5776 5472.995 L 6677.5776 5499.1816 L 6703.764 5499.1816 Q 6756.1377 5525.368 6756.1377 5551.5547 L 6756.1377 5551.5547 L 6756.1377 5577.7417 Q 6756.1377 5603.928 6782.324 5603.928 L 6808.5107 5603.928 L 6808.5107 5630.1147 L 6808.5107 5630.1147 L 6834.6973 5630.1147 L 6834.6973 5656.3013 L 6808.5107 5656.3013 L 6756.1377 5656.3013 L 6756.1377 5682.488 L 6729.951 5682.488 L 6703.764 5682.488 L 6677.5776 5708.6743 L 6677.5776 5708.6743 L 6677.5776 5708.6743 L 6599.018 5708.6743 Q 6546.645 5708.6743 6180.0327 5708.6743 Q 5813.421 5682.488 5813.421 5656.3013 Q 5813.421 5630.1147 5603.928 5551.5547 Q 5394.4355 5472.995 5394.4355 5342.062 Q 5394.4355 5184.943 5472.995 5132.57 Q 5551.5547 5054.01 5499.1816 4923.077 L 5499.1816 4818.3306 L 5472.995 4818.3306 L 5472.995 4818.3306 L 5472.995 4792.144 L 5446.8086 4792.144 L 5446.8086 4792.144 L 5446.8086 4765.9575 L 5446.8086 4765.9575 L 5446.8086 4765.9575 L 5420.622 4765.9575 L 5420.622 4765.9575 L 5420.622 4792.144 L 5394.4355 4792.144 L 5394.4355 4792.144 L 5394.4355 4818.3306 L 5342.062 4818.3306 Q 5263.5024 4818.3306 5054.01 4870.7036 Q 4844.517 4896.8906 4765.9575 5080.1963 Q 4713.5845 5237.316 4661.211 5263.5024 Q 4635.0244 5289.689 4451.7188 5289.689 Q 4268.4126 5289.689 4006.5466 5315.8755 Q 3744.681 5342.062 3666.121 5368.249 Q 3587.5615 5394.4355 3351.882 5420.622 L 3116.203 5420.622 L 3116.203 5420.622 Q 3116.203 5394.4355 3037.6433 5368.249 L 2959.0835 5342.062 L 2959.0835 5342.062 Q 2959.0835 5342.062 2932.897 5315.8755 L 2906.7104 5315.8755 L 2906.7104 5289.689 Q 2880.5237 5289.689 2880.5237 5289.689 L 2880.5237 5289.689 L 2828.1506 5263.5024 L 2801.964 5263.5024 L 2801.964 5263.5024 Q 2801.964 5237.316 2775.7773 5237.316 L 2749.5908 5237.316 L 2749.5908 5237.316 Q 2723.4043 5211.1294 2723.4043 5211.1294 L 2723.4043 5184.943 L 2723.4043 5184.943 L 2723.4043 5184.943 L 2697.2178 5184.943 L 2697.2178 5184.943 L 2671.031 5184.943 Q 2671.031 5184.943 2618.658 5132.57 Q 2592.4714 5132.57 2252.046 5080.1963 Q 1937.8069 5027.823 1911.6204 4949.2637 Q 1885.4337 4870.7036 1885.4337 4713.5845 Q 1885.4337 4556.465 1833.0605 4477.9053 Q 1806.874 4399.345 1780.6874 4399.345 Q 1754.5009 4399.345 1728.3142 4346.972 Q 1702.1277 4268.4126 1518.8217 4216.0396 Q 1309.329 4189.8525 1126.023 4163.666 Q 942.71686 4137.4795 890.3437 4111.293 Q 811.784 4085.1064 759.4108 4032.7332 Q 733.22424 3954.1736 707.03766 3875.6138 Q 680.8511 3823.2407 785.5974 3561.3748 L 890.3437 3299.509 L 890.3437 3299.509 L 890.3437 3299.509 L 890.3437 3273.3225 L 890.3437 3247.136 L 890.3437 3220.9492 L 890.3437 3194.7627 L 864.1571 3142.3896 L 837.9705 3116.203 L 837.9705 3116.203 L 837.9705 3090.0164 L 811.784 3090.0164 L 785.5974 3090.0164 L 785.5974 3116.203 L 785.5974 3116.203 L 759.4108 3116.203 L 759.4108 3142.3896 L 733.22424 3142.3896 L 707.03766 3142.3896 L 628.4779 3194.7627 Q 549.91815 3247.136 523.73157 3273.3225 Q 523.73157 3325.6956 471.35843 3378.0688 Q 418.98526 3430.442 340.42554 3509.0017 Q 288.05237 3561.3748 261.86578 3561.3748 Q 261.86578 3561.3748 235.67921 3561.3748 L 235.67921 3561.3748 L 235.67921 3587.5615 L 209.49263 3587.5615 L 209.49263 3587.5615 L 209.49263 3613.748 L 209.49263 3613.748 L 183.30606 3613.748 L 183.30606 3587.5615 L 157.11948 3587.5615 L 157.11948 3587.5615 L 157.11948 3613.748 L 157.11948 3613.748 L 130.93289 3613.748 L 130.93289 3587.5615 L 104.746315 3587.5615 L 104.746315 3587.5615 L 104.746315 3613.748 L 104.746315 3613.748 L 78.55974 3613.748 L 52.373158 3587.5615 L 0.0 3587.5615 L 0.0 1780.6874 z" svg:height="57.086742mm" draw:style-name="style-340" svg:viewBox="0.0 0.0 8170.213 5708.6743" svg:width="81.702126mm" svg:x="0.0mm" svg:y="35.090015mm"/>
          <draw:path svg:d="M 366.61212 104.746315 L 366.61212 209.49263 L 366.61212 209.49263 L 340.42554 209.49263 L 340.42554 235.67921 L 340.42554 261.86578 L 314.23895 261.86578 L 288.05237 261.86578 L 288.05237 288.05237 L 288.05237 288.05237 L 183.30606 288.05237 L 52.373158 261.86578 L 26.186579 261.86578 Q 0.0 261.86578 0.0 235.67921 Q 26.186579 209.49263 78.55974 183.30606 L 130.93289 157.11948 L 157.11948 130.93289 Q 183.30606 130.93289 183.30606 78.55974 Q 183.30606 26.186579 288.05237 0.0 Q 366.61212 -52.373158 366.61212 0.0 Q 392.7987 26.186579 366.61212 104.746315 z" svg:height="2.8805237mm" draw:style-name="style-341" svg:viewBox="0.0 0.0 366.61212 288.05237" svg:width="3.6661212mm" svg:x="252.7005mm" svg:y="167.07037mm"/>
          <draw:path svg:d="M 392.7987 26.186579 L 497.545 26.186579 L 523.73157 52.373158 Q 549.91815 52.373158 549.91815 104.746315 L 549.91815 183.30606 L 523.73157 183.30606 Q 523.73157 209.49263 523.73157 209.49263 L 523.73157 209.49263 L 445.17184 209.49263 Q 366.61212 209.49263 314.23895 209.49263 L 261.86578 209.49263 L 261.86578 235.67921 L 261.86578 235.67921 L 157.11948 235.67921 Q 26.186579 209.49263 0.0 183.30606 L 0.0 130.93289 L 0.0 130.93289 Q 0.0 130.93289 26.186579 104.746315 L 26.186579 104.746315 L 52.373158 52.373158 Q 78.55974 1.8189894E-12 183.30606 1.8189894E-12 Q 288.05237 1.8189894E-12 392.7987 26.186579 z" svg:height="2.3567922mm" draw:style-name="style-342" svg:viewBox="0.0 0.0 549.91815 235.67921" svg:width="5.4991817mm" svg:x="303.2406mm" svg:y="152.4059mm"/>
          <draw:path svg:d="M 1440.2618 0.0 L 1492.635 0.0 L 1492.635 78.55974 Q 1518.8217 183.30606 1492.635 183.30606 L 1440.2618 183.30606 L 1440.2618 209.49263 L 1440.2618 235.67921 L 1492.635 235.67921 Q 1518.8217 209.49263 1518.8217 235.67921 Q 1492.635 261.86578 1492.635 261.86578 L 1492.635 288.05237 L 1492.635 288.05237 L 1492.635 288.05237 L 1466.4485 288.05237 L 1466.4485 288.05237 L 1466.4485 314.23895 L 1440.2618 314.23895 L 1440.2618 340.42554 L 1440.2618 366.61212 L 1545.0082 366.61212 Q 1649.7545 366.61212 1649.7545 392.7987 L 1649.7545 418.98526 L 1545.0082 418.98526 Q 1414.0753 418.98526 1414.0753 445.17184 L 1414.0753 471.35843 L 1466.4485 471.35843 L 1518.8217 497.545 L 1545.0082 497.545 L 1571.1948 497.545 L 1571.1948 523.73157 L 1545.0082 523.73157 L 1545.0082 523.73157 L 1545.0082 549.91815 L 1571.1948 549.91815 L 1597.3813 549.91815 L 1780.6874 576.10474 L 1963.9935 602.2913 L 1963.9935 602.2913 L 1963.9935 602.2913 L 1466.4485 602.2913 Q 968.90344 602.2913 968.90344 628.4779 Q 968.90344 654.6645 497.545 654.6645 L 0.0 654.6645 L 0.0 654.6645 L 26.186579 628.4779 L 26.186579 628.4779 Q 26.186579 602.2913 26.186579 602.2913 L 0.0 602.2913 L 0.0 602.2913 Q 0.0 602.2913 78.55974 576.10474 L 157.11948 549.91815 L 130.93289 549.91815 L 104.746315 549.91815 L 130.93289 523.73157 L 157.11948 497.545 L 183.30606 497.545 L 209.49263 497.545 L 130.93289 471.35843 Q 52.373158 445.17184 130.93289 445.17184 Q 183.30606 392.7987 104.746315 392.7987 L 26.186579 392.7987 L 26.186579 366.61212 L 26.186579 366.61212 L 0.0 366.61212 L 0.0 340.42554 L 0.0 340.42554 L 26.186579 340.42554 L 26.186579 340.42554 L 26.186579 340.42554 L 26.186579 314.23895 L 26.186579 314.23895 L 78.55974 314.23895 L 104.746315 288.05237 L 130.93289 288.05237 L 157.11948 288.05237 L 183.30606 261.86578 Q 235.67921 235.67921 235.67921 235.67921 L 235.67921 235.67921 L 418.98526 288.05237 Q 602.2913 314.23895 602.2913 288.05237 Q 602.2913 261.86578 654.6645 235.67921 Q 707.03766 235.67921 707.03766 209.49263 Q 707.03766 183.30606 733.22424 104.746315 L 733.22424 26.186579 L 811.784 52.373158 Q 864.1571 78.55974 942.71686 78.55974 Q 1021.2766 26.186579 1073.6498 52.373158 Q 1126.023 52.373158 1126.023 104.746315 Q 1126.023 130.93289 1204.5826 104.746315 Q 1283.1425 78.55974 1335.5155 78.55974 Q 1361.7021 78.55974 1387.8887 26.186579 Q 1414.0753 26.186579 1440.2618 0.0 z" svg:height="6.5466447mm" draw:style-name="style-343" svg:viewBox="0.0 0.0 1963.9935 654.6645" svg:width="19.639935mm" svg:x="85.63011mm" svg:y="168.90344mm"/>
          <draw:path svg:d="M 785.5974 0.0 L 864.1571 0.0 L 864.1571 0.0 L 890.3437 0.0 L 890.3437 26.186579 L 890.3437 52.373158 L 864.1571 52.373158 L 864.1571 52.373158 L 864.1571 78.55974 L 890.3437 78.55974 L 837.9705 157.11948 Q 837.9705 209.49263 811.784 288.05237 Q 785.5974 366.61212 733.22424 471.35843 Q 654.6645 576.10474 497.545 680.8511 Q 314.23895 785.5974 314.23895 837.9705 Q 288.05237 890.3437 340.42554 890.3437 Q 366.61212 916.5303 366.61212 916.5303 Q 366.61212 942.71686 314.23895 942.71686 L 261.86578 942.71686 L 261.86578 968.90344 L 261.86578 968.90344 L 235.67921 995.09 L 235.67921 995.09 L 183.30606 995.09 L 130.93289 995.09 L 130.93289 968.90344 L 104.746315 968.90344 L 104.746315 968.90344 L 104.746315 942.71686 L 78.55974 942.71686 L 52.373158 942.71686 L 26.186579 916.5303 L 1.8189894E-12 890.3437 L 1.8189894E-12 890.3437 L 1.8189894E-12 890.3437 L 26.186579 890.3437 L 52.373158 890.3437 L 104.746315 864.1571 Q 130.93289 837.9705 130.93289 837.9705 Q 157.11948 837.9705 157.11948 733.22424 L 183.30606 654.6645 L 183.30606 628.4779 Q 157.11948 576.10474 157.11948 549.91815 Q 157.11948 523.73157 209.49263 471.35843 L 261.86578 418.98526 L 209.49263 418.98526 Q 157.11948 418.98526 130.93289 445.17184 L 104.746315 445.17184 L 104.746315 418.98526 L 104.746315 418.98526 L 130.93289 418.98526 L 130.93289 418.98526 L 130.93289 392.7987 L 104.746315 392.7987 L 104.746315 392.7987 L 104.746315 366.61212 L 104.746315 366.61212 L 104.746315 366.61212 L 130.93289 366.61212 L 157.11948 366.61212 L 157.11948 340.42554 L 157.11948 340.42554 L 183.30606 340.42554 L 183.30606 314.23895 L 183.30606 314.23895 L 183.30606 314.23895 L 209.49263 314.23895 Q 261.86578 314.23895 288.05237 261.86578 Q 314.23895 209.49263 314.23895 209.49263 L 314.23895 209.49263 L 314.23895 209.49263 Q 314.23895 209.49263 340.42554 261.86578 L 340.42554 340.42554 L 366.61212 340.42554 L 392.7987 314.23895 L 392.7987 314.23895 L 418.98526 314.23895 L 418.98526 314.23895 L 418.98526 314.23895 L 418.98526 288.05237 L 418.98526 288.05237 L 445.17184 235.67921 Q 471.35843 183.30606 471.35843 157.11948 L 497.545 104.746315 L 576.10474 78.55974 Q 628.4779 52.373158 628.4779 52.373158 L 654.6645 52.373158 L 654.6645 52.373158 Q 680.8511 52.373158 680.8511 52.373158 L 680.8511 26.186579 L 707.03766 0.0 Q 733.22424 0.0 785.5974 0.0 z" svg:height="9.9509mm" draw:style-name="style-344" svg:viewBox="0.0 0.0 890.3437 995.09" svg:width="8.903437mm" svg:x="133.02783mm" svg:y="134.07529mm"/>
          <draw:path svg:d="M 209.49263 1.8189894E-12 L 235.67921 26.186579 L 235.67921 26.186579 Q 235.67921 52.373158 235.67921 52.373158 L 261.86578 52.373158 L 288.05237 52.373158 L 288.05237 52.373158 L 314.23895 26.186579 L 340.42554 26.186579 L 340.42554 52.373158 L 340.42554 78.55974 L 392.7987 104.746315 Q 445.17184 104.746315 549.91815 104.746315 Q 654.6645 104.746315 680.8511 157.11948 Q 707.03766 157.11948 759.4108 183.30606 L 837.9705 183.30606 L 864.1571 183.30606 L 890.3437 209.49263 L 890.3437 209.49263 L 916.5303 209.49263 L 916.5303 209.49263 L 916.5303 209.49263 L 890.3437 235.67921 L 864.1571 261.86578 L 811.784 261.86578 L 785.5974 261.86578 L 759.4108 288.05237 L 733.22424 314.23895 L 733.22424 314.23895 L 707.03766 314.23895 L 707.03766 314.23895 L 707.03766 340.42554 L 576.10474 366.61212 Q 445.17184 418.98526 418.98526 418.98526 L 418.98526 445.17184 L 340.42554 471.35843 Q 288.05237 497.545 235.67921 523.73157 Q 235.67921 549.91815 209.49263 549.91815 L 209.49263 576.10474 L 130.93289 576.10474 L 78.55974 576.10474 L 78.55974 549.91815 L 78.55974 549.91815 L 52.373158 471.35843 L 26.186579 366.61212 L 26.186579 314.23895 L 26.186579 235.67921 L 9.094947E-13 209.49263 L 9.094947E-13 183.30606 L 78.55974 183.30606 Q 157.11948 157.11948 183.30606 104.746315 L 183.30606 52.373158 L 183.30606 26.186579 Q 183.30606 1.8189894E-12 209.49263 1.8189894E-12 z" svg:height="5.7610474mm" draw:style-name="style-345" svg:viewBox="0.0 0.0 916.5303 576.10474" svg:width="9.165303mm" svg:x="43.731586mm" svg:y="153.97708mm"/>
          <draw:path svg:d="M 445.17184 0.0 L 497.545 0.0 L 549.91815 0.0 L 576.10474 0.0 L 576.10474 26.186579 L 576.10474 26.186579 L 523.73157 52.373158 Q 497.545 52.373158 497.545 130.93289 Q 497.545 209.49263 497.545 209.49263 L 523.73157 209.49263 L 549.91815 235.67921 Q 576.10474 261.86578 549.91815 261.86578 L 523.73157 261.86578 L 497.545 261.86578 Q 497.545 261.86578 497.545 235.67921 L 497.545 235.67921 L 497.545 235.67921 Q 471.35843 209.49263 445.17184 209.49263 Q 445.17184 209.49263 314.23895 235.67921 L 183.30606 261.86578 L 157.11948 288.05237 L 130.93289 314.23895 L 130.93289 314.23895 L 130.93289 314.23895 L 104.746315 314.23895 L 78.55974 314.23895 L 26.186579 288.05237 L 0.0 288.05237 L 0.0 261.86578 L 26.186579 235.67921 L 26.186579 235.67921 L 26.186579 209.49263 L 26.186579 209.49263 L 26.186579 209.49263 L 52.373158 209.49263 L 52.373158 209.49263 L 78.55974 183.30606 L 104.746315 157.11948 L 130.93289 157.11948 L 157.11948 157.11948 L 157.11948 130.93289 L 183.30606 130.93289 L 288.05237 78.55974 Q 392.7987 0.0 445.17184 0.0 z" svg:height="3.1423895mm" draw:style-name="style-346" svg:viewBox="0.0 0.0 576.10474 314.23895" svg:width="5.7610474mm" svg:x="282.5532mm" svg:y="157.11948mm"/>
          <draw:path svg:d="M 26.186579 26.186579 L 26.186579 0.0 L 183.30606 0.0 Q 340.42554 26.186579 523.73157 26.186579 L 680.8511 26.186579 L 680.8511 104.746315 Q 680.8511 183.30606 707.03766 183.30606 L 707.03766 209.49263 L 707.03766 209.49263 Q 707.03766 235.67921 680.8511 235.67921 L 654.6645 235.67921 L 654.6645 209.49263 L 654.6645 209.49263 L 576.10474 209.49263 Q 497.545 183.30606 261.86578 183.30606 Q 26.186579 183.30606 0.0 157.11948 L 0.0 130.93289 L 26.186579 130.93289 Q 52.373158 130.93289 52.373158 104.746315 L 52.373158 104.746315 L 52.373158 78.55974 Q 52.373158 52.373158 26.186579 26.186579 z" svg:height="2.3567922mm" draw:style-name="style-347" svg:viewBox="0.0 0.0 707.03766 235.67921" svg:width="7.0703764mm" svg:x="243.01146mm" svg:y="168.90344mm"/>
          <draw:path svg:d="M 183.30606 52.373158 L 209.49263 0.0 L 209.49263 0.0 L 235.67921 0.0 L 235.67921 26.186579 L 235.67921 52.373158 L 288.05237 52.373158 Q 340.42554 26.186579 366.61212 26.186579 L 366.61212 26.186579 L 366.61212 26.186579 L 392.7987 26.186579 L 392.7987 78.55974 Q 392.7987 104.746315 445.17184 104.746315 Q 523.73157 104.746315 497.545 235.67921 Q 497.545 366.61212 576.10474 366.61212 Q 654.6645 392.7987 654.6645 471.35843 L 654.6645 523.73157 L 654.6645 523.73157 L 654.6645 523.73157 L 628.4779 523.73157 L 628.4779 523.73157 L 628.4779 549.91815 L 602.2913 549.91815 L 602.2913 549.91815 L 602.2913 576.10474 L 602.2913 576.10474 L 602.2913 576.10474 L 576.10474 602.2913 L 576.10474 628.4779 L 445.17184 628.4779 L 340.42554 628.4779 L 209.49263 628.4779 L 78.55974 628.4779 L 78.55974 602.2913 L 78.55974 602.2913 L 52.373158 576.10474 L 26.186579 549.91815 L 26.186579 471.35843 Q 26.186579 392.7987 -9.094947E-13 392.7987 L -9.094947E-13 392.7987 L -9.094947E-13 366.61212 L 26.186579 366.61212 L 26.186579 314.23895 Q 26.186579 288.05237 52.373158 288.05237 L 78.55974 314.23895 L 78.55974 314.23895 L 78.55974 314.23895 L 78.55974 261.86578 Q 78.55974 183.30606 130.93289 157.11948 Q 157.11948 104.746315 183.30606 52.373158 z" svg:height="6.284779mm" draw:style-name="style-348" svg:viewBox="0.0 0.0 654.6645 628.4779" svg:width="6.5466447mm" svg:x="75.679214mm" svg:y="165.49918mm"/>
          <draw:path svg:d="M 2932.897 3.6379788E-12 L 2932.897 3.6379788E-12 L 3220.9492 3.6379788E-12 L 3482.8152 3.6379788E-12 L 3482.8152 26.186579 L 3482.8152 52.373158 L 3509.0017 78.55974 L 3509.0017 104.746315 L 3430.442 104.746315 L 3351.882 104.746315 L 3351.882 130.93289 L 3351.882 157.11948 L 3378.0688 157.11948 L 3404.2554 157.11948 L 3482.8152 130.93289 Q 3587.5615 104.746315 3744.681 104.746315 L 3875.6138 104.746315 L 3875.6138 104.746315 L 3901.8003 104.746315 L 3901.8003 104.746315 L 3901.8003 104.746315 L 3954.1736 78.55974 L 3980.36 78.55974 L 3980.36 104.746315 L 3954.1736 104.746315 L 3954.1736 157.11948 L 3954.1736 183.30606 L 3927.987 183.30606 L 3927.987 209.49263 L 3927.987 209.49263 L 3901.8003 209.49263 L 3901.8003 209.49263 L 3901.8003 209.49263 L 3954.1736 235.67921 L 3980.36 261.86578 L 4032.7332 261.86578 L 4085.1064 261.86578 L 4032.7332 288.05237 L 3980.36 314.23895 L 3980.36 314.23895 L 3980.36 314.23895 L 3587.5615 314.23895 Q 3220.9492 314.23895 2592.4714 340.42554 L 1990.18 366.61212 L 1963.9935 366.61212 Q 1963.9935 366.61212 1099.8363 340.42554 L 235.67921 340.42554 L 235.67921 340.42554 L 235.67921 314.23895 L 130.93289 314.23895 L 52.373158 314.23895 L 52.373158 288.05237 L 26.186579 288.05237 L 26.186579 261.86578 L 26.186579 235.67921 L 0.0 235.67921 L 0.0 209.49263 L 52.373158 209.49263 L 104.746315 209.49263 L 104.746315 183.30606 L 104.746315 183.30606 L 130.93289 183.30606 L 130.93289 183.30606 L 130.93289 183.30606 L 130.93289 209.49263 L 130.93289 209.49263 L 130.93289 209.49263 L 157.11948 209.49263 L 157.11948 183.30606 L 340.42554 183.30606 Q 549.91815 183.30606 549.91815 157.11948 Q 576.10474 104.746315 628.4779 130.93289 Q 680.8511 157.11948 707.03766 130.93289 L 733.22424 130.93289 L 733.22424 130.93289 L 759.4108 130.93289 L 759.4108 130.93289 L 759.4108 104.746315 L 968.90344 130.93289 Q 1178.3961 130.93289 1204.5826 157.11948 Q 1204.5826 209.49263 1492.635 183.30606 Q 1806.874 157.11948 1754.5009 130.93289 Q 1728.3142 104.746315 1728.3142 78.55974 L 1728.3142 52.373158 L 1806.874 52.373158 Q 1885.4337 78.55974 1885.4337 52.373158 L 1885.4337 26.186579 L 2409.1653 26.186579 Q 2932.897 3.6379788E-12 2932.897 3.6379788E-12 z" svg:height="3.6661212mm" draw:style-name="style-349" svg:viewBox="0.0 0.0 4085.1064 366.61212" svg:width="40.851063mm" svg:x="248.51064mm" svg:y="169.1653mm"/>
          <draw:path svg:d="M 104.746315 52.373158 L 130.93289 1.8189894E-12 L 130.93289 26.186579 Q 157.11948 52.373158 157.11948 52.373158 L 157.11948 52.373158 L 157.11948 78.55974 Q 157.11948 78.55974 130.93289 183.30606 L 104.746315 288.05237 L 104.746315 288.05237 L 104.746315 288.05237 L 104.746315 314.23895 L 104.746315 314.23895 L 130.93289 314.23895 Q 157.11948 340.42554 157.11948 314.23895 L 157.11948 314.23895 L 209.49263 288.05237 Q 261.86578 261.86578 261.86578 235.67921 L 261.86578 235.67921 L 261.86578 235.67921 Q 261.86578 235.67921 288.05237 235.67921 L 288.05237 209.49263 L 366.61212 261.86578 Q 418.98526 288.05237 471.35843 288.05237 Q 523.73157 288.05237 549.91815 183.30606 Q 576.10474 78.55974 602.2913 78.55974 L 628.4779 78.55974 L 628.4779 104.746315 L 628.4779 130.93289 L 628.4779 130.93289 Q 628.4779 130.93289 602.2913 209.49263 L 602.2913 288.05237 L 576.10474 288.05237 Q 576.10474 288.05237 576.10474 314.23895 L 576.10474 314.23895 L 576.10474 340.42554 Q 549.91815 340.42554 549.91815 366.61212 L 549.91815 366.61212 L 549.91815 392.7987 Q 523.73157 392.7987 497.545 445.17184 L 445.17184 471.35843 L 418.98526 471.35843 Q 418.98526 497.545 418.98526 497.545 L 418.98526 497.545 L 392.7987 497.545 L 366.61212 497.545 L 314.23895 497.545 L 235.67921 497.545 L 209.49263 497.545 L 183.30606 497.545 L 157.11948 497.545 L 157.11948 497.545 L 157.11948 471.35843 L 157.11948 471.35843 L 130.93289 471.35843 L 130.93289 445.17184 L 130.93289 445.17184 L 104.746315 445.17184 L 104.746315 445.17184 L 104.746315 445.17184 L 104.746315 418.98526 L 104.746315 418.98526 L 78.55974 392.7987 L 52.373158 366.61212 L 52.373158 340.42554 L 52.373158 314.23895 L 26.186579 314.23895 L 26.186579 288.05237 L 26.186579 288.05237 L 3.6379788E-12 288.05237 L 3.6379788E-12 288.05237 L 3.6379788E-12 288.05237 L 3.6379788E-12 261.86578 L 3.6379788E-12 261.86578 L 26.186579 183.30606 Q 26.186579 104.746315 52.373158 104.746315 Q 78.55974 78.55974 104.746315 52.373158 z" svg:height="4.97545mm" draw:style-name="style-350" svg:viewBox="0.0 0.0 628.4779 497.545" svg:width="6.284779mm" svg:x="164.97545mm" svg:y="137.47954mm"/>
          <draw:path svg:d="M 104.746315 0.0 L 130.93289 0.0 L 104.746315 78.55974 Q 104.746315 157.11948 130.93289 157.11948 Q 157.11948 157.11948 183.30606 130.93289 L 209.49263 130.93289 L 183.30606 209.49263 Q 157.11948 314.23895 104.746315 314.23895 Q 78.55974 314.23895 78.55974 340.42554 L 78.55974 366.61212 L 52.373158 366.61212 Q 26.186579 366.61212 26.186579 340.42554 Q 0.0 314.23895 0.0 340.42554 L 0.0 366.61212 L 0.0 366.61212 Q 0.0 366.61212 0.0 314.23895 Q 0.0 235.67921 26.186579 209.49263 Q 78.55974 157.11948 78.55974 78.55974 Q 78.55974 0.0 104.746315 0.0 z" svg:height="3.6661212mm" draw:style-name="style-351" svg:viewBox="0.0 0.0 209.49263 366.61212" svg:width="2.0949264mm" svg:x="45.564648mm" svg:y="150.8347mm"/>
          <draw:path svg:d="M 628.4779 1.8189894E-12 L 837.9705 1.8189894E-12 L 890.3437 26.186579 Q 942.71686 26.186579 968.90344 183.30606 Q 968.90344 314.23895 890.3437 314.23895 L 837.9705 340.42554 L 837.9705 340.42554 L 837.9705 340.42554 L 628.4779 340.42554 Q 418.98526 340.42554 261.86578 366.61212 L 78.55974 392.7987 L 52.373158 392.7987 Q 0.0 392.7987 0.0 340.42554 Q 0.0 288.05237 52.373158 183.30606 L 104.746315 104.746315 L 104.746315 104.746315 Q 104.746315 104.746315 130.93289 78.55974 L 130.93289 78.55974 L 288.05237 52.373158 Q 445.17184 26.186579 628.4779 1.8189894E-12 z" svg:height="3.9279869mm" draw:style-name="style-352" svg:viewBox="0.0 0.0 968.90344 392.7987" svg:width="9.689034mm" svg:x="221.01472mm" svg:y="104.48445mm"/>
          <draw:path svg:d="M 104.746315 0.0 L 104.746315 0.0 L 733.22424 52.373158 Q 1335.5155 104.746315 1466.4485 104.746315 L 1571.1948 104.746315 L 1675.941 130.93289 L 1780.6874 130.93289 L 1780.6874 157.11948 L 1780.6874 183.30606 L 1623.568 183.30606 Q 1466.4485 157.11948 733.22424 157.11948 Q 26.186579 104.746315 3.6379788E-12 78.55974 L 3.6379788E-12 52.373158 L 3.6379788E-12 52.373158 Q 26.186579 52.373158 52.373158 26.186579 L 52.373158 26.186579 L 78.55974 26.186579 Q 104.746315 0.0 104.746315 0.0 z" svg:height="1.8330606mm" draw:style-name="style-353" svg:viewBox="0.0 0.0 1780.6874 183.30606" svg:width="17.806873mm" svg:x="208.9689mm" svg:y="138.26514mm"/>
          <draw:path svg:d="M 26.186579 26.186579 L 26.186579 0.0 L 78.55974 0.0 L 130.93289 0.0 L 130.93289 0.0 Q 130.93289 26.186579 130.93289 78.55974 Q 130.93289 157.11948 52.373158 183.30606 L 3.6379788E-12 235.67921 L 3.6379788E-12 235.67921 Q -26.186579 235.67921 3.6379788E-12 183.30606 L 26.186579 157.11948 L 26.186579 130.93289 Q 26.186579 78.55974 3.6379788E-12 52.373158 L 3.6379788E-12 26.186579 L 3.6379788E-12 26.186579 Q 26.186579 26.186579 26.186579 26.186579 z" svg:height="2.3567922mm" draw:style-name="style-354" svg:viewBox="0.0 0.0 130.93289 235.67921" svg:width="1.309329mm" svg:x="301.93127mm" svg:y="157.38135mm"/>
          <draw:path svg:d="M 78.55974 0.0 L 104.746315 0.0 L 104.746315 0.0 Q 104.746315 26.186579 130.93289 26.186579 L 157.11948 26.186579 L 157.11948 52.373158 Q 157.11948 78.55974 130.93289 78.55974 Q 104.746315 78.55974 104.746315 104.746315 L 104.746315 104.746315 L 78.55974 104.746315 Q 78.55974 130.93289 52.373158 130.93289 Q 26.186579 130.93289 26.186579 78.55974 L 0.0 52.373158 L 0.0 52.373158 Q 26.186579 52.373158 26.186579 26.186579 L 26.186579 26.186579 L 26.186579 26.186579 Q 26.186579 26.186579 78.55974 0.0 z" svg:height="1.309329mm" draw:style-name="style-355" svg:viewBox="0.0 0.0 157.11948 130.93289" svg:width="1.5711948mm" svg:x="195.61375mm" svg:y="165.23732mm"/>
          <draw:path svg:d="M 183.30606 -3.6379788E-12 L 183.30606 -3.6379788E-12 L 235.67921 -3.6379788E-12 L 314.23895 -3.6379788E-12 L 314.23895 26.186579 L 340.42554 26.186579 L 340.42554 52.373158 L 340.42554 78.55974 L 445.17184 78.55974 Q 523.73157 78.55974 549.91815 52.373158 Q 549.91815 -3.6379788E-12 576.10474 -3.6379788E-12 Q 602.2913 -3.6379788E-12 602.2913 26.186579 L 628.4779 26.186579 L 628.4779 52.373158 Q 628.4779 78.55974 654.6645 52.373158 Q 707.03766 52.373158 707.03766 52.373158 L 707.03766 52.373158 L 968.90344 52.373158 Q 1230.7693 52.373158 1230.7693 26.186579 Q 1230.7693 -3.6379788E-12 1256.9558 -3.6379788E-12 L 1256.9558 -3.6379788E-12 L 1283.1425 -3.6379788E-12 L 1309.329 -3.6379788E-12 L 1309.329 52.373158 L 1309.329 78.55974 L 1387.8887 78.55974 Q 1466.4485 104.746315 1597.3813 104.746315 L 1754.5009 104.746315 L 1754.5009 104.746315 L 1780.6874 104.746315 L 1806.874 104.746315 L 1833.0605 104.746315 L 1833.0605 130.93289 L 1806.874 130.93289 L 1806.874 157.11948 L 1806.874 157.11948 L 1649.7545 157.11948 L 1492.635 157.11948 L 1492.635 183.30606 L 1492.635 183.30606 L 1466.4485 183.30606 L 1466.4485 209.49263 L 1440.2618 209.49263 L 1414.0753 209.49263 L 1414.0753 235.67921 L 1414.0753 261.86578 L 1309.329 261.86578 Q 1204.5826 261.86578 602.2913 261.86578 L 0.0 235.67921 L 0.0 235.67921 L 0.0 209.49263 L 26.186579 209.49263 L 78.55974 209.49263 L 52.373158 183.30606 L 26.186579 157.11948 L 130.93289 157.11948 L 209.49263 157.11948 L 183.30606 130.93289 Q 157.11948 104.746315 157.11948 78.55974 L 157.11948 52.373158 L 157.11948 52.373158 Q 183.30606 26.186579 183.30606 -3.6379788E-12 z" svg:height="2.618658mm" draw:style-name="style-356" svg:viewBox="0.0 0.0 1833.0605 261.86578" svg:width="18.330606mm" svg:x="30.638298mm" svg:y="170.21277mm"/>
          <draw:path svg:d="M 418.98526 0.0 L 418.98526 0.0 L 1728.3142 26.186579 Q 3037.6433 78.55974 3325.6956 78.55974 L 3587.5615 78.55974 L 3639.9346 78.55974 L 3666.121 78.55974 L 3744.681 104.746315 Q 3823.2407 130.93289 4346.972 130.93289 L 4870.7036 130.93289 L 4870.7036 130.93289 Q 4870.7036 130.93289 4792.144 183.30606 L 4739.771 209.49263 L 4687.398 209.49263 L 4635.0244 235.67921 L 4399.345 235.67921 Q 4163.666 235.67921 2068.7397 183.30606 L -1.8189894E-12 157.11948 L -1.8189894E-12 157.11948 L -1.8189894E-12 130.93289 L 183.30606 130.93289 Q 366.61212 130.93289 366.61212 78.55974 Q 366.61212 26.186579 392.7987 26.186579 Q 418.98526 26.186579 418.98526 0.0 z" svg:height="2.3567922mm" draw:style-name="style-357" svg:viewBox="0.0 0.0 4870.7036 235.67921" svg:width="48.70704mm" svg:x="116.53028mm" svg:y="175.18822mm"/>
          <draw:path svg:d="M 183.30606 0.0 L 261.86578 0.0 L 261.86578 26.186579 L 288.05237 26.186579 L 288.05237 183.30606 Q 314.23895 314.23895 445.17184 366.61212 Q 602.2913 418.98526 602.2913 445.17184 L 628.4779 445.17184 L 654.6645 471.35843 Q 654.6645 497.545 680.8511 523.73157 L 680.8511 549.91815 L 654.6645 549.91815 Q 654.6645 523.73157 497.545 497.545 Q 314.23895 445.17184 288.05237 392.7987 Q 235.67921 340.42554 235.67921 209.49263 L 183.30606 52.373158 L 183.30606 52.373158 L 183.30606 52.373158 L 78.55974 52.373158 L 3.6379788E-12 52.373158 L 3.6379788E-12 52.373158 L 3.6379788E-12 52.373158 L 26.186579 26.186579 Q 78.55974 0.0 183.30606 0.0 z" svg:height="5.4991817mm" draw:style-name="style-358" svg:viewBox="0.0 0.0 680.8511 549.91815" svg:width="6.808511mm" svg:x="187.75778mm" svg:y="109.983635mm"/>
          <draw:path svg:d="M 1178.3961 0.0 L 1230.7693 0.0 L 1256.9558 26.186579 Q 1283.1425 52.373158 1309.329 78.55974 L 1335.5155 78.55974 L 1335.5155 104.746315 Q 1335.5155 104.746315 1230.7693 209.49263 Q 1178.3961 288.05237 1099.8363 366.61212 Q 1021.2766 418.98526 890.3437 523.73157 L 759.4108 628.4779 L 759.4108 654.6645 L 759.4108 680.8511 L 733.22424 680.8511 L 707.03766 680.8511 L 707.03766 707.03766 L 707.03766 707.03766 L 680.8511 707.03766 L 680.8511 733.22424 L 680.8511 733.22424 L 654.6645 733.22424 L 654.6645 733.22424 L 654.6645 733.22424 L 654.6645 759.4108 L 654.6645 759.4108 L 628.4779 759.4108 L 628.4779 785.5974 L 628.4779 785.5974 L 628.4779 785.5974 L 602.2913 785.5974 Q 576.10474 785.5974 497.545 837.9705 Q 418.98526 890.3437 288.05237 890.3437 L 157.11948 890.3437 L 157.11948 890.3437 L 183.30606 890.3437 L 183.30606 837.9705 L 183.30606 785.5974 L 78.55974 785.5974 L 0.0 785.5974 L 0.0 785.5974 L 0.0 785.5974 L 104.746315 733.22424 Q 209.49263 680.8511 261.86578 523.73157 Q 314.23895 366.61212 418.98526 366.61212 Q 523.73157 366.61212 707.03766 288.05237 Q 890.3437 209.49263 942.71686 157.11948 Q 995.09 104.746315 1073.6498 52.373158 Q 1152.2095 0.0 1178.3961 0.0 z" svg:height="8.903437mm" draw:style-name="style-359" svg:viewBox="0.0 0.0 1335.5155 890.3437" svg:width="13.355156mm" svg:x="172.56956mm" svg:y="136.69394mm"/>
          <draw:path svg:d="M 288.05237 26.186579 L 261.86578 -3.6379788E-12 L 445.17184 -3.6379788E-12 L 628.4779 -3.6379788E-12 L 680.8511 26.186579 L 707.03766 52.373158 L 733.22424 52.373158 L 759.4108 52.373158 L 759.4108 26.186579 L 759.4108 26.186579 L 759.4108 26.186579 L 785.5974 26.186579 L 785.5974 104.746315 Q 811.784 209.49263 837.9705 209.49263 Q 864.1571 209.49263 864.1571 235.67921 L 864.1571 235.67921 L 864.1571 261.86578 Q 837.9705 288.05237 864.1571 288.05237 L 864.1571 288.05237 L 864.1571 288.05237 Q 864.1571 314.23895 680.8511 314.23895 Q 523.73157 340.42554 523.73157 392.7987 L 549.91815 445.17184 L 523.73157 445.17184 Q 497.545 471.35843 366.61212 471.35843 L 261.86578 497.545 L 209.49263 497.545 Q 157.11948 471.35843 183.30606 445.17184 Q 209.49263 418.98526 183.30606 392.7987 Q 157.11948 366.61212 104.746315 340.42554 L 26.186579 314.23895 L 26.186579 288.05237 L 1.8189894E-12 261.86578 L 1.8189894E-12 235.67921 L 1.8189894E-12 209.49263 L 52.373158 209.49263 L 104.746315 209.49263 L 130.93289 209.49263 L 157.11948 209.49263 L 183.30606 209.49263 L 209.49263 209.49263 L 209.49263 209.49263 Q 209.49263 209.49263 209.49263 235.67921 L 235.67921 235.67921 L 418.98526 235.67921 L 602.2913 209.49263 L 602.2913 209.49263 L 576.10474 209.49263 L 576.10474 209.49263 L 576.10474 209.49263 L 523.73157 183.30606 Q 445.17184 157.11948 418.98526 104.746315 Q 366.61212 52.373158 340.42554 52.373158 L 314.23895 52.373158 L 314.23895 52.373158 Q 314.23895 52.373158 288.05237 26.186579 z" svg:height="4.97545mm" draw:style-name="style-360" svg:viewBox="0.0 0.0 864.1571 497.545" svg:width="8.641571mm" svg:x="150.31097mm" svg:y="166.02292mm"/>
          <draw:path svg:d="M 183.30606 26.186579 L 157.11948 -1.8189894E-12 L 576.10474 26.186579 Q 995.09 26.186579 1021.2766 52.373158 L 1073.6498 52.373158 L 1230.7693 52.373158 L 1387.8887 52.373158 L 1387.8887 183.30606 Q 1414.0753 340.42554 1440.2618 340.42554 Q 1466.4485 340.42554 1440.2618 392.7987 Q 1440.2618 418.98526 1414.0753 418.98526 L 1414.0753 418.98526 L 1387.8887 418.98526 Q 1387.8887 445.17184 1335.5155 445.17184 Q 1309.329 445.17184 1073.6498 471.35843 L 837.9705 497.545 L 785.5974 471.35843 Q 733.22424 471.35843 733.22424 523.73157 L 733.22424 576.10474 L 733.22424 602.2913 Q 733.22424 628.4779 654.6645 602.2913 L 576.10474 602.2913 L 523.73157 602.2913 Q 471.35843 602.2913 445.17184 523.73157 L 418.98526 471.35843 L 392.7987 471.35843 Q 366.61212 445.17184 235.67921 445.17184 L 130.93289 392.7987 L 78.55974 392.7987 L 0.0 392.7987 L 0.0 392.7987 Q 0.0 392.7987 26.186579 366.61212 Q 78.55974 340.42554 52.373158 340.42554 L 26.186579 340.42554 L 26.186579 314.23895 L 26.186579 314.23895 L 288.05237 314.23895 Q 576.10474 340.42554 811.784 340.42554 L 1021.2766 340.42554 L 1021.2766 314.23895 L 1021.2766 288.05237 L 995.09 288.05237 L 995.09 288.05237 L 995.09 261.86578 L 968.90344 261.86578 L 968.90344 261.86578 L 968.90344 235.67921 L 968.90344 235.67921 L 968.90344 235.67921 L 942.71686 235.67921 L 942.71686 235.67921 L 942.71686 209.49263 L 916.5303 209.49263 L 916.5303 209.49263 L 916.5303 183.30606 L 864.1571 183.30606 L 837.9705 183.30606 L 811.784 157.11948 Q 759.4108 130.93289 733.22424 130.93289 Q 707.03766 130.93289 654.6645 104.746315 Q 602.2913 104.746315 392.7987 78.55974 L 183.30606 78.55974 L 183.30606 78.55974 Q 183.30606 78.55974 183.30606 26.186579 z" svg:height="6.0229135mm" draw:style-name="style-361" svg:viewBox="0.0 0.0 1440.2618 602.2913" svg:width="14.402618mm" svg:x="260.03275mm" svg:y="163.66612mm"/>
          <draw:path svg:d="M 52.373158 26.186579 L 52.373158 0.0 L 288.05237 26.186579 Q 523.73157 52.373158 523.73157 52.373158 L 523.73157 52.373158 L 445.17184 52.373158 L 392.7987 52.373158 L 366.61212 52.373158 Q 340.42554 52.373158 340.42554 183.30606 Q 340.42554 314.23895 314.23895 314.23895 L 314.23895 314.23895 L 314.23895 340.42554 L 288.05237 340.42554 L 288.05237 340.42554 L 288.05237 366.61212 L 288.05237 366.61212 L 288.05237 366.61212 L 261.86578 366.61212 Q 261.86578 366.61212 130.93289 340.42554 L 0.0 314.23895 L 0.0 314.23895 Q 0.0 314.23895 78.55974 288.05237 L 130.93289 261.86578 L 130.93289 261.86578 L 130.93289 261.86578 L 157.11948 261.86578 L 157.11948 261.86578 L 130.93289 235.67921 Q 78.55974 235.67921 78.55974 157.11948 L 78.55974 78.55974 L 78.55974 52.373158 L 78.55974 52.373158 L 52.373158 26.186579 z" svg:height="3.6661212mm" draw:style-name="style-362" svg:viewBox="0.0 0.0 523.73157 366.61212" svg:width="5.237316mm" svg:x="219.7054mm" svg:y="118.36334mm"/>
          <draw:path svg:d="M 0.0 26.186579 L 52.373158 0.0 L 340.42554 26.186579 Q 628.4779 26.186579 811.784 52.373158 L 995.09 52.373158 L 968.90344 78.55974 Q 942.71686 78.55974 968.90344 104.746315 Q 995.09 130.93289 968.90344 130.93289 Q 942.71686 130.93289 942.71686 157.11948 L 942.71686 157.11948 L 916.5303 157.11948 L 890.3437 157.11948 L 837.9705 157.11948 Q 811.784 130.93289 707.03766 157.11948 Q 576.10474 183.30606 576.10474 209.49263 Q 576.10474 235.67921 602.2913 261.86578 L 602.2913 288.05237 L 654.6645 288.05237 Q 680.8511 314.23895 680.8511 366.61212 Q 680.8511 418.98526 654.6645 445.17184 L 654.6645 471.35843 L 654.6645 471.35843 Q 628.4779 471.35843 628.4779 497.545 L 628.4779 497.545 L 628.4779 497.545 Q 602.2913 497.545 602.2913 471.35843 Q 576.10474 471.35843 366.61212 471.35843 L 157.11948 471.35843 L 157.11948 418.98526 L 157.11948 366.61212 L 157.11948 340.42554 Q 157.11948 314.23895 183.30606 314.23895 Q 183.30606 288.05237 183.30606 288.05237 Q 183.30606 235.67921 157.11948 183.30606 Q 157.11948 130.93289 104.746315 130.93289 Q 26.186579 130.93289 0.0 78.55974 Q -52.373158 78.55974 0.0 26.186579 z" svg:height="4.97545mm" draw:style-name="style-363" svg:viewBox="0.0 0.0 995.09 497.545" svg:width="9.9509mm" svg:x="60.752865mm" svg:y="151.09656mm"/>
          <draw:path svg:d="M 0.0 26.186579 L 0.0 1.8189894E-12 L 26.186579 1.8189894E-12 Q 52.373158 1.8189894E-12 104.746315 26.186579 L 157.11948 26.186579 L 157.11948 26.186579 Q 157.11948 52.373158 183.30606 52.373158 L 183.30606 52.373158 L 183.30606 52.373158 Q 183.30606 52.373158 209.49263 52.373158 L 209.49263 52.373158 L 288.05237 52.373158 Q 340.42554 52.373158 392.7987 104.746315 Q 418.98526 104.746315 471.35843 130.93289 L 523.73157 130.93289 L 523.73157 157.11948 L 523.73157 157.11948 L 497.545 157.11948 Q 471.35843 157.11948 340.42554 157.11948 Q 209.49263 157.11948 130.93289 209.49263 Q 26.186579 209.49263 26.186579 183.30606 L 0.0 157.11948 L 0.0 157.11948 Q 26.186579 157.11948 26.186579 157.11948 L 26.186579 130.93289 L 26.186579 104.746315 Q 26.186579 52.373158 0.0 26.186579 z" svg:height="2.0949264mm" draw:style-name="style-364" svg:viewBox="0.0 0.0 523.73157 209.49263" svg:width="5.237316mm" svg:x="208.70705mm" svg:y="162.3568mm"/>
          <draw:path svg:d="M 654.6645 26.186579 L 654.6645 26.186579 L 733.22424 1.8189894E-12 L 785.5974 1.8189894E-12 L 785.5974 104.746315 Q 759.4108 209.49263 837.9705 209.49263 L 942.71686 209.49263 L 1099.8363 209.49263 L 1230.7693 235.67921 L 1230.7693 235.67921 L 1204.5826 235.67921 L 1204.5826 235.67921 L 1204.5826 235.67921 L 1178.3961 261.86578 L 1152.2095 288.05237 L 1047.4631 288.05237 Q 916.5303 288.05237 890.3437 340.42554 L 837.9705 366.61212 L 811.784 366.61212 Q 785.5974 392.7987 733.22424 392.7987 Q 707.03766 392.7987 680.8511 523.73157 Q 628.4779 628.4779 576.10474 628.4779 L 497.545 628.4779 L 471.35843 628.4779 Q 471.35843 654.6645 471.35843 654.6645 L 471.35843 654.6645 L 471.35843 654.6645 Q 471.35843 680.8511 418.98526 707.03766 L 366.61212 733.22424 L 340.42554 733.22424 L 314.23895 733.22424 L 314.23895 733.22424 L 314.23895 707.03766 L 314.23895 707.03766 L 314.23895 707.03766 L 340.42554 602.2913 Q 366.61212 497.545 366.61212 497.545 L 366.61212 471.35843 L 366.61212 445.17184 Q 366.61212 418.98526 340.42554 418.98526 L 340.42554 418.98526 L 340.42554 392.7987 Q 314.23895 366.61212 157.11948 340.42554 L 0.0 340.42554 L 0.0 314.23895 L 0.0 314.23895 L 26.186579 314.23895 L 26.186579 288.05237 L 26.186579 288.05237 L 52.373158 288.05237 L 52.373158 288.05237 L 52.373158 288.05237 L 130.93289 261.86578 L 209.49263 261.86578 L 261.86578 261.86578 L 314.23895 235.67921 L 418.98526 235.67921 Q 523.73157 183.30606 576.10474 130.93289 Q 628.4779 78.55974 628.4779 52.373158 L 628.4779 26.186579 L 654.6645 26.186579 z" svg:height="7.3322425mm" draw:style-name="style-365" svg:viewBox="0.0 0.0 1230.7693 733.22424" svg:width="12.307693mm" svg:x="162.88052mm" svg:y="133.28969mm"/>
          <draw:path svg:d="M 183.30606 0.0 L 183.30606 0.0 L 183.30606 0.0 L 209.49263 0.0 L 209.49263 0.0 L 235.67921 0.0 L 235.67921 0.0 L 235.67921 0.0 L 340.42554 0.0 Q 471.35843 0.0 497.545 0.0 L 523.73157 0.0 L 523.73157 26.186579 L 523.73157 52.373158 L 471.35843 104.746315 Q 445.17184 157.11948 418.98526 209.49263 Q 392.7987 261.86578 340.42554 261.86578 Q 288.05237 261.86578 235.67921 235.67921 Q 209.49263 209.49263 183.30606 235.67921 Q 130.93289 288.05237 130.93289 288.05237 L 130.93289 288.05237 L 78.55974 288.05237 L 52.373158 261.86578 L 26.186579 261.86578 L 0.0 261.86578 L 0.0 209.49263 L 26.186579 130.93289 L 26.186579 130.93289 L 26.186579 104.746315 L 26.186579 104.746315 L 26.186579 104.746315 L 26.186579 78.55974 Q 26.186579 52.373158 26.186579 52.373158 L 26.186579 26.186579 L 104.746315 26.186579 Q 183.30606 0.0 183.30606 0.0 z" svg:height="2.8805237mm" draw:style-name="style-366" svg:viewBox="0.0 0.0 523.73157 288.05237" svg:width="5.237316mm" svg:x="65.72832mm" svg:y="160.7856mm"/>
          <draw:path svg:d="M 1466.4485 0.0 L 1571.1948 0.0 L 1675.941 0.0 Q 1806.874 0.0 1937.8069 26.186579 L 2094.9263 52.373158 L 2094.9263 52.373158 L 2094.9263 52.373158 L 2121.113 52.373158 L 2121.113 52.373158 L 2094.9263 78.55974 Q 2094.9263 104.746315 2042.5532 104.746315 L 1990.18 104.746315 L 1990.18 130.93289 L 1990.18 130.93289 L 2016.3666 130.93289 L 2016.3666 157.11948 L 2094.9263 157.11948 Q 2147.2996 157.11948 2225.8594 157.11948 Q 2278.2324 183.30606 2252.046 209.49263 Q 2252.046 261.86578 2304.419 235.67921 Q 2356.7922 209.49263 2382.9788 261.86578 Q 2409.1653 261.86578 2618.658 261.86578 Q 2854.3372 235.67921 2880.5237 261.86578 Q 2880.5237 261.86578 2932.897 261.86578 Q 2985.27 235.67921 2985.27 261.86578 Q 3011.4565 314.23895 3037.6433 314.23895 Q 3090.0164 314.23895 3090.0164 288.05237 Q 3090.0164 261.86578 3247.136 235.67921 Q 3378.0688 209.49263 3509.0017 209.49263 Q 3666.121 209.49263 3692.3076 235.67921 L 3718.4944 235.67921 L 3718.4944 261.86578 Q 3718.4944 288.05237 3797.054 288.05237 L 3875.6138 314.23895 L 3849.4272 314.23895 L 3823.2407 314.23895 L 3770.8674 340.42554 Q 3718.4944 366.61212 3718.4944 392.7987 L 3718.4944 418.98526 L 3692.3076 418.98526 L 3692.3076 418.98526 L 3692.3076 445.17184 L 3666.121 445.17184 L 3666.121 445.17184 L 3666.121 471.35843 L 3666.121 471.35843 L 3666.121 471.35843 L 3692.3076 471.35843 L 3692.3076 471.35843 L 3692.3076 497.545 L 3718.4944 497.545 L 3744.681 523.73157 Q 3770.8674 523.73157 3823.2407 549.91815 L 3875.6138 549.91815 L 3875.6138 576.10474 L 3875.6138 602.2913 L 3823.2407 602.2913 Q 3797.054 576.10474 3744.681 602.2913 L 3692.3076 628.4779 L 3718.4944 628.4779 L 3770.8674 628.4779 L 3770.8674 680.8511 Q 3797.054 733.22424 3823.2407 680.8511 Q 3849.4272 680.8511 3849.4272 654.6645 L 3875.6138 654.6645 L 3875.6138 654.6645 L 3875.6138 680.8511 L 3875.6138 680.8511 L 3875.6138 680.8511 L 3901.8003 680.8511 L 3901.8003 680.8511 L 3901.8003 707.03766 L 3927.987 707.03766 L 3927.987 733.22424 Q 3927.987 785.5974 3901.8003 785.5974 L 3901.8003 785.5974 L 3797.054 811.784 Q 3692.3076 811.784 3692.3076 785.5974 Q 3666.121 759.4108 3666.121 785.5974 L 3666.121 785.5974 L 3639.9346 785.5974 L 3639.9346 785.5974 L 3639.9346 811.784 L 3666.121 811.784 L 3666.121 811.784 L 3666.121 837.9705 L 3666.121 837.9705 L 3666.121 837.9705 L 3639.9346 837.9705 L 3639.9346 837.9705 L 3613.748 864.1571 L 3587.5615 864.1571 L 3587.5615 890.3437 L 3587.5615 916.5303 L 3613.748 916.5303 L 3666.121 942.71686 L 3692.3076 916.5303 Q 3718.4944 916.5303 3718.4944 942.71686 Q 3718.4944 968.90344 3823.2407 1047.4631 Q 3927.987 1152.2095 3954.1736 1152.2095 Q 3980.36 1152.2095 3980.36 1256.9558 Q 3954.1736 1361.7021 4006.5466 1361.7021 Q 4085.1064 1387.8887 4058.92 1414.0753 Q 4032.7332 1414.0753 4085.1064 1440.2618 L 4111.293 1466.4485 L 4085.1064 1466.4485 Q 4058.92 1466.4485 4085.1064 1492.635 Q 4085.1064 1518.8217 4032.7332 1545.0082 Q 4006.5466 1571.1948 3954.1736 1571.1948 L 3901.8003 1571.1948 L 3927.987 1597.3813 L 3954.1736 1597.3813 L 3954.1736 1623.568 L 3927.987 1649.7545 L 3927.987 1649.7545 L 3927.987 1675.941 L 3980.36 1675.941 L 4032.7332 1675.941 L 4058.92 1702.1277 L 4085.1064 1728.3142 L 4085.1064 1728.3142 L 4085.1064 1728.3142 L 4111.293 1728.3142 L 4111.293 1728.3142 L 4137.4795 1754.5009 L 4189.8525 1780.6874 L 4189.8525 1780.6874 L 4189.8525 1780.6874 L 2252.046 1780.6874 L 340.42554 1780.6874 L 340.42554 1780.6874 L 340.42554 1780.6874 L 418.98526 1754.5009 L 523.73157 1728.3142 L 576.10474 1728.3142 L 602.2913 1728.3142 L 602.2913 1702.1277 L 576.10474 1675.941 L 576.10474 1623.568 L 576.10474 1597.3813 L 549.91815 1597.3813 L 549.91815 1571.1948 L 549.91815 1571.1948 L 523.73157 1571.1948 L 523.73157 1571.1948 L 523.73157 1571.1948 L 497.545 1545.0082 L 471.35843 1545.0082 L 471.35843 1518.8217 Q 471.35843 1492.635 261.86578 1440.2618 L 78.55974 1387.8887 L 78.55974 1361.7021 L 104.746315 1309.329 L 104.746315 1283.1425 L 104.746315 1256.9558 L 78.55974 1230.7693 L 78.55974 1204.5826 L 52.373158 1204.5826 L 26.186579 1204.5826 L 26.186579 1178.3961 L 0.0 1178.3961 L 0.0 1178.3961 L 0.0 1152.2095 L 0.0 1152.2095 L 0.0 1152.2095 L 26.186579 1152.2095 L 26.186579 1152.2095 L 52.373158 1126.023 Q 78.55974 1126.023 78.55974 1152.2095 Q 104.746315 1178.3961 130.93289 1178.3961 Q 157.11948 1204.5826 183.30606 1126.023 Q 209.49263 1073.6498 261.86578 1073.6498 L 314.23895 1073.6498 L 314.23895 1021.2766 L 314.23895 968.90344 L 340.42554 968.90344 L 340.42554 942.71686 L 340.42554 942.71686 L 366.61212 942.71686 L 366.61212 942.71686 Q 366.61212 942.71686 314.23895 916.5303 Q 288.05237 890.3437 261.86578 785.5974 Q 209.49263 707.03766 183.30606 707.03766 Q 157.11948 680.8511 130.93289 654.6645 L 104.746315 602.2913 L 104.746315 602.2913 L 104.746315 576.10474 L 104.746315 576.10474 L 104.746315 576.10474 L 130.93289 576.10474 L 130.93289 576.10474 L 157.11948 549.91815 L 183.30606 523.73157 L 183.30606 523.73157 L 209.49263 523.73157 L 209.49263 497.545 Q 209.49263 471.35843 366.61212 471.35843 Q 497.545 471.35843 576.10474 418.98526 Q 628.4779 418.98526 628.4779 392.7987 Q 628.4779 366.61212 576.10474 340.42554 Q 549.91815 314.23895 628.4779 288.05237 Q 733.22424 261.86578 733.22424 235.67921 Q 733.22424 209.49263 916.5303 235.67921 Q 1099.8363 261.86578 1126.023 261.86578 Q 1152.2095 261.86578 1178.3961 235.67921 Q 1204.5826 209.49263 1256.9558 209.49263 Q 1283.1425 209.49263 1309.329 209.49263 L 1361.7021 209.49263 L 1361.7021 209.49263 L 1361.7021 209.49263 L 1387.8887 209.49263 L 1387.8887 209.49263 L 1466.4485 183.30606 L 1518.8217 157.11948 L 1518.8217 157.11948 L 1518.8217 157.11948 L 1492.635 157.11948 L 1492.635 157.11948 L 1414.0753 130.93289 Q 1335.5155 130.93289 1361.7021 78.55974 Q 1361.7021 26.186579 1466.4485 0.0 z M 968.90344 288.05237 Q 995.09 288.05237 995.09 288.05237 Q 995.09 314.23895 995.09 314.23895 Q 968.90344 314.23895 968.90344 288.05237 z M 3849.4272 733.22424 Q 3875.6138 733.22424 3875.6138 733.22424 Q 3875.6138 733.22424 3875.6138 733.22424 L 3849.4272 733.22424 L 3849.4272 733.22424 z" svg:height="17.806873mm" draw:style-name="style-367" svg:viewBox="0.0 0.0 4189.8525 1780.6874" svg:width="41.89853mm" svg:x="41.374794mm" svg:y="196.39935mm"/>
          <draw:path svg:d="M 785.5974 130.93289 L 785.5974 130.93289 L 785.5974 183.30606 L 785.5974 209.49263 L 759.4108 209.49263 L 733.22424 235.67921 L 707.03766 235.67921 Q 680.8511 261.86578 707.03766 288.05237 Q 733.22424 288.05237 733.22424 314.23895 L 733.22424 314.23895 L 680.8511 314.23895 Q 628.4779 314.23895 628.4779 261.86578 Q 628.4779 209.49263 497.545 183.30606 L 366.61212 183.30606 L 288.05237 183.30606 Q 209.49263 183.30606 104.746315 157.11948 L 0.0 157.11948 L 0.0 78.55974 L 0.0 0.0 L 26.186579 0.0 L 52.373158 0.0 L 104.746315 0.0 L 130.93289 26.186579 L 130.93289 26.186579 L 157.11948 26.186579 L 157.11948 26.186579 L 157.11948 26.186579 L 209.49263 52.373158 Q 288.05237 78.55974 314.23895 52.373158 Q 314.23895 26.186579 418.98526 26.186579 Q 497.545 26.186579 628.4779 78.55974 Q 759.4108 130.93289 785.5974 130.93289 z" svg:height="3.1423895mm" draw:style-name="style-368" svg:viewBox="0.0 0.0 785.5974 314.23895" svg:width="7.8559737mm" svg:x="56.03928mm" svg:y="146.90671mm"/>
          <draw:path svg:d="M 209.49263 26.186579 L 209.49263 0.0 L 235.67921 0.0 L 261.86578 0.0 L 261.86578 26.186579 L 261.86578 52.373158 L 261.86578 209.49263 L 261.86578 366.61212 L 261.86578 418.98526 L 261.86578 471.35843 L 235.67921 523.73157 L 209.49263 549.91815 L 209.49263 549.91815 L 209.49263 576.10474 L 209.49263 576.10474 Q 183.30606 576.10474 104.746315 549.91815 L 26.186579 523.73157 L 26.186579 523.73157 Q 26.186579 523.73157 -9.094947E-13 497.545 Q -52.373158 471.35843 -9.094947E-13 340.42554 Q -9.094947E-13 209.49263 78.55974 157.11948 L 130.93289 78.55974 L 157.11948 78.55974 Q 157.11948 52.373158 157.11948 52.373158 L 157.11948 52.373158 L 157.11948 52.373158 Q 183.30606 52.373158 183.30606 26.186579 L 183.30606 26.186579 L 209.49263 26.186579 z" svg:height="5.7610474mm" draw:style-name="style-369" svg:viewBox="0.0 0.0 261.86578 576.10474" svg:width="2.618658mm" svg:x="71.75123mm" svg:y="125.69558mm"/>
          <draw:path svg:d="M 261.86578 52.373158 L 366.61212 -3.6379788E-12 L 366.61212 -3.6379788E-12 L 392.7987 -3.6379788E-12 L 418.98526 -3.6379788E-12 Q 471.35843 26.186579 445.17184 104.746315 Q 418.98526 183.30606 471.35843 157.11948 Q 523.73157 130.93289 549.91815 130.93289 L 549.91815 130.93289 L 576.10474 130.93289 L 576.10474 130.93289 L 497.545 209.49263 Q 418.98526 288.05237 418.98526 288.05237 L 418.98526 314.23895 L 366.61212 314.23895 L 340.42554 314.23895 L 340.42554 340.42554 L 314.23895 340.42554 L 314.23895 366.61212 L 314.23895 392.7987 L 340.42554 418.98526 L 340.42554 471.35843 L 340.42554 471.35843 Q 314.23895 471.35843 288.05237 471.35843 Q 261.86578 497.545 261.86578 576.10474 Q 261.86578 628.4779 183.30606 602.2913 Q 104.746315 576.10474 78.55974 523.73157 L 52.373158 471.35843 L 52.373158 471.35843 L 52.373158 445.17184 L 26.186579 445.17184 L 26.186579 445.17184 L 26.186579 418.98526 L 0.0 366.61212 L 0.0 366.61212 L 0.0 366.61212 L 0.0 340.42554 L 0.0 340.42554 L 26.186579 340.42554 Q 52.373158 314.23895 104.746315 314.23895 Q 130.93289 314.23895 130.93289 288.05237 Q 130.93289 261.86578 157.11948 261.86578 Q 209.49263 235.67921 157.11948 209.49263 Q 157.11948 183.30606 183.30606 157.11948 Q 209.49263 104.746315 209.49263 104.746315 Q 183.30606 104.746315 261.86578 52.373158 z" svg:height="6.0229135mm" draw:style-name="style-370" svg:viewBox="0.0 0.0 576.10474 602.2913" svg:width="5.7610474mm" svg:x="101.0802mm" svg:y="164.45172mm"/>
          <draw:path svg:d="M 0.0 52.373158 L 0.0 0.0 L 0.0 26.186579 Q 26.186579 78.55974 26.186579 26.186579 Q 26.186579 0.0 78.55974 26.186579 Q 130.93289 26.186579 104.746315 52.373158 Q 78.55974 78.55974 130.93289 104.746315 Q 183.30606 104.746315 209.49263 78.55974 Q 209.49263 52.373158 288.05237 52.373158 L 340.42554 52.373158 L 340.42554 52.373158 L 340.42554 78.55974 L 340.42554 78.55974 L 340.42554 78.55974 L 366.61212 104.746315 L 366.61212 130.93289 L 340.42554 130.93289 L 288.05237 130.93289 L 288.05237 157.11948 L 288.05237 157.11948 L 288.05237 183.30606 L 288.05237 183.30606 L 288.05237 209.49263 L 288.05237 235.67921 L 314.23895 261.86578 L 340.42554 288.05237 L 340.42554 288.05237 L 340.42554 288.05237 L 366.61212 314.23895 L 392.7987 340.42554 L 497.545 340.42554 L 576.10474 340.42554 L 576.10474 340.42554 Q 576.10474 340.42554 471.35843 392.7987 L 366.61212 445.17184 L 366.61212 445.17184 L 340.42554 445.17184 L 340.42554 445.17184 L 340.42554 445.17184 L 340.42554 471.35843 L 340.42554 471.35843 L 314.23895 471.35843 L 314.23895 497.545 L 314.23895 497.545 L 314.23895 497.545 L 209.49263 497.545 L 104.746315 497.545 L 104.746315 471.35843 L 78.55974 471.35843 L 78.55974 471.35843 L 78.55974 445.17184 L 78.55974 445.17184 L 78.55974 445.17184 L 78.55974 445.17184 L 78.55974 445.17184 L 78.55974 392.7987 Q 78.55974 366.61212 78.55974 261.86578 Q 78.55974 157.11948 26.186579 130.93289 Q 0.0 130.93289 0.0 52.373158 z" svg:height="4.97545mm" draw:style-name="style-371" svg:viewBox="0.0 0.0 576.10474 497.545" svg:width="5.7610474mm" svg:x="169.9509mm" svg:y="167.85597mm"/>
          <draw:path svg:d="M 576.10474 0.0 L 759.4108 0.0 L 759.4108 78.55974 Q 785.5974 130.93289 759.4108 130.93289 L 759.4108 157.11948 L 759.4108 157.11948 Q 733.22424 157.11948 733.22424 183.30606 L 733.22424 183.30606 L 680.8511 183.30606 L 602.2913 183.30606 L 602.2913 209.49263 L 628.4779 235.67921 L 628.4779 261.86578 L 628.4779 288.05237 L 602.2913 288.05237 Q 576.10474 261.86578 576.10474 340.42554 Q 549.91815 392.7987 523.73157 418.98526 Q 471.35843 445.17184 471.35843 445.17184 L 471.35843 445.17184 L 497.545 471.35843 Q 523.73157 497.545 523.73157 497.545 L 523.73157 497.545 L 471.35843 497.545 Q 418.98526 497.545 418.98526 523.73157 L 418.98526 523.73157 L 392.7987 523.73157 L 392.7987 549.91815 L 366.61212 549.91815 L 340.42554 549.91815 L 340.42554 523.73157 Q 340.42554 497.545 314.23895 497.545 L 288.05237 497.545 L 288.05237 445.17184 Q 288.05237 392.7987 157.11948 366.61212 L 26.186579 340.42554 L 26.186579 340.42554 L 26.186579 340.42554 L 26.186579 261.86578 L 0.0 183.30606 L 0.0 130.93289 L 0.0 104.746315 L 26.186579 78.55974 Q 52.373158 52.373158 52.373158 26.186579 L 52.373158 26.186579 L 209.49263 26.186579 Q 392.7987 26.186579 576.10474 0.0 z" svg:height="5.4991817mm" draw:style-name="style-372" svg:viewBox="0.0 0.0 759.4108 549.91815" svg:width="7.594108mm" svg:x="50.278233mm" svg:y="164.18985mm"/>
          <draw:path svg:d="M 209.49263 0.0 L 209.49263 0.0 L 261.86578 0.0 Q 314.23895 26.186579 340.42554 26.186579 L 366.61212 26.186579 L 392.7987 52.373158 Q 418.98526 78.55974 445.17184 78.55974 L 471.35843 78.55974 L 471.35843 78.55974 Q 471.35843 78.55974 471.35843 104.746315 L 471.35843 104.746315 L 497.545 130.93289 L 497.545 157.11948 L 497.545 157.11948 Q 471.35843 157.11948 471.35843 183.30606 L 471.35843 183.30606 L 418.98526 288.05237 Q 392.7987 392.7987 314.23895 445.17184 Q 261.86578 497.545 209.49263 549.91815 Q 209.49263 576.10474 183.30606 602.2913 L 183.30606 628.4779 L 130.93289 628.4779 L 78.55974 654.6645 L 52.373158 654.6645 L -1.8189894E-12 654.6645 L -1.8189894E-12 654.6645 L -1.8189894E-12 654.6645 L 26.186579 628.4779 L 52.373158 602.2913 L 52.373158 602.2913 L 52.373158 602.2913 L 78.55974 549.91815 Q 104.746315 471.35843 104.746315 445.17184 Q 157.11948 392.7987 183.30606 288.05237 Q 209.49263 157.11948 235.67921 157.11948 Q 261.86578 157.11948 261.86578 78.55974 Q 261.86578 26.186579 209.49263 26.186579 L 183.30606 26.186579 L 183.30606 26.186579 Q 209.49263 0.0 209.49263 0.0 z" svg:height="6.5466447mm" draw:style-name="style-373" svg:viewBox="0.0 0.0 497.545 654.6645" svg:width="4.97545mm" svg:x="122.029465mm" svg:y="144.28806mm"/>
          <draw:path svg:d="M 52.373158 26.186579 L 52.373158 0.0 L 157.11948 0.0 Q 235.67921 0.0 314.23895 26.186579 Q 366.61212 26.186579 392.7987 26.186579 L 392.7987 26.186579 L 392.7987 52.373158 Q 392.7987 78.55974 314.23895 78.55974 L 261.86578 104.746315 L 261.86578 104.746315 L 261.86578 104.746315 L 288.05237 104.746315 L 288.05237 104.746315 L 392.7987 183.30606 Q 471.35843 261.86578 497.545 314.23895 L 497.545 392.7987 L 497.545 418.98526 L 497.545 445.17184 L 418.98526 445.17184 Q 340.42554 445.17184 340.42554 418.98526 L 366.61212 392.7987 L 366.61212 392.7987 Q 366.61212 366.61212 261.86578 366.61212 L 183.30606 340.42554 L 183.30606 314.23895 Q 209.49263 314.23895 130.93289 288.05237 Q 52.373158 261.86578 52.373158 235.67921 L 26.186579 209.49263 L 26.186579 183.30606 L 0.0 183.30606 L 0.0 183.30606 L 0.0 157.11948 L 0.0 157.11948 L 0.0 157.11948 L 0.0 157.11948 L 26.186579 157.11948 L 26.186579 130.93289 L 26.186579 130.93289 L 52.373158 130.93289 L 52.373158 104.746315 L 104.746315 104.746315 L 130.93289 104.746315 L 130.93289 78.55974 L 104.746315 78.55974 L 104.746315 78.55974 L 104.746315 52.373158 L 78.55974 52.373158 Q 52.373158 52.373158 52.373158 26.186579 z" svg:height="4.4517183mm" draw:style-name="style-374" svg:viewBox="0.0 0.0 497.545 445.17184" svg:width="4.97545mm" svg:x="67.03764mm" svg:y="90.60557mm"/>
          <draw:path svg:d="M 157.11948 261.86578 L 130.93289 0.0 L 157.11948 0.0 L 157.11948 0.0 L 157.11948 0.0 Q 157.11948 0.0 157.11948 26.186579 L 183.30606 26.186579 L 209.49263 157.11948 Q 235.67921 314.23895 314.23895 314.23895 Q 366.61212 340.42554 366.61212 314.23895 Q 366.61212 261.86578 418.98526 261.86578 L 471.35843 261.86578 L 471.35843 261.86578 Q 471.35843 261.86578 549.91815 288.05237 L 628.4779 288.05237 L 654.6645 288.05237 L 680.8511 314.23895 L 733.22424 314.23895 L 759.4108 314.23895 L 785.5974 340.42554 L 837.9705 366.61212 L 864.1571 366.61212 Q 890.3437 366.61212 890.3437 445.17184 Q 916.5303 523.73157 942.71686 523.73157 Q 968.90344 523.73157 1099.8363 549.91815 L 1256.9558 576.10474 L 1230.7693 576.10474 L 1204.5826 576.10474 L 1204.5826 602.2913 L 1204.5826 602.2913 L 1178.3961 602.2913 L 1178.3961 628.4779 L 1099.8363 628.4779 L 1047.4631 628.4779 L 1047.4631 654.6645 L 1047.4631 654.6645 L 1047.4631 654.6645 L 1047.4631 680.8511 L 995.09 680.8511 Q 968.90344 680.8511 942.71686 654.6645 L 942.71686 654.6645 L 916.5303 654.6645 Q 890.3437 654.6645 890.3437 733.22424 Q 890.3437 785.5974 707.03766 759.4108 L 523.73157 733.22424 L 418.98526 759.4108 L 340.42554 759.4108 L 340.42554 733.22424 Q 314.23895 680.8511 314.23895 654.6645 Q 288.05237 628.4779 157.11948 602.2913 L 26.186579 576.10474 L 0.0 576.10474 L 0.0 576.10474 L 0.0 576.10474 L 0.0 549.91815 L 0.0 523.73157 L 0.0 497.545 L 104.746315 497.545 Q 183.30606 497.545 157.11948 261.86578 z" svg:height="7.594108mm" draw:style-name="style-375" svg:viewBox="0.0 0.0 1256.9558 759.4108" svg:width="12.569558mm" svg:x="305.3355mm" svg:y="155.54828mm"/>
          <draw:path svg:d="M 314.23895 26.186579 L 314.23895 26.186579 L 314.23895 26.186579 L 314.23895 52.373158 L 392.7987 52.373158 Q 471.35843 104.746315 471.35843 104.746315 Q 497.545 104.746315 523.73157 130.93289 L 549.91815 130.93289 L 549.91815 183.30606 Q 549.91815 235.67921 523.73157 235.67921 L 497.545 235.67921 L 497.545 261.86578 L 523.73157 288.05237 L 523.73157 340.42554 L 523.73157 392.7987 L 261.86578 392.7987 L 26.186579 392.7987 L 0.0 392.7987 L 0.0 366.61212 L 0.0 366.61212 L 0.0 366.61212 L 0.0 366.61212 L 0.0 366.61212 L 26.186579 261.86578 L 52.373158 183.30606 L 52.373158 157.11948 L 52.373158 130.93289 L 78.55974 130.93289 Q 104.746315 130.93289 104.746315 52.373158 L 130.93289 0.0 L 157.11948 0.0 Q 209.49263 0.0 261.86578 0.0 Q 314.23895 0.0 314.23895 26.186579 z" svg:height="3.9279869mm" draw:style-name="style-376" svg:viewBox="0.0 0.0 549.91815 392.7987" svg:width="5.4991817mm" svg:x="63.37152mm" svg:y="167.59412mm"/>
          <draw:path svg:d="M 2540.0981 26.186579 L 2540.0981 0.0 L 2592.4714 0.0 L 2644.8445 0.0 L 2775.7773 0.0 Q 2906.7104 0.0 2854.3372 26.186579 Q 2801.964 52.373158 2906.7104 78.55974 Q 3011.4565 104.746315 3090.0164 104.746315 Q 3194.7627 104.746315 3194.7627 157.11948 Q 3194.7627 183.30606 3509.0017 183.30606 Q 3823.2407 209.49263 3875.6138 209.49263 Q 3927.987 209.49263 3980.36 235.67921 L 4032.7332 261.86578 L 3980.36 261.86578 Q 3927.987 261.86578 3954.1736 288.05237 Q 3980.36 314.23895 3954.1736 340.42554 L 3927.987 366.61212 L 3927.987 366.61212 L 3927.987 366.61212 L 3954.1736 366.61212 L 3954.1736 366.61212 L 4032.7332 392.7987 Q 4085.1064 418.98526 4163.666 471.35843 Q 4242.226 549.91815 4189.8525 576.10474 Q 4137.4795 576.10474 4137.4795 602.2913 Q 4137.4795 628.4779 4111.293 628.4779 L 4085.1064 628.4779 L 4085.1064 654.6645 L 4085.1064 654.6645 L 4111.293 680.8511 L 4111.293 707.03766 L 4399.345 733.22424 Q 4713.5845 733.22424 4975.45 785.5974 Q 5211.1294 837.9705 5237.316 811.784 L 5237.316 811.784 L 5237.316 1518.8217 L 5237.316 2199.6726 L 3299.509 2199.6726 L 1387.8887 2199.6726 L 1387.8887 2199.6726 L 1387.8887 2199.6726 L 1440.2618 2173.486 L 1492.635 2147.2996 L 1492.635 2147.2996 L 1466.4485 2147.2996 L 1466.4485 2147.2996 L 1466.4485 2147.2996 L 1414.0753 2121.113 L 1335.5155 2094.9263 L 1256.9558 2094.9263 Q 1178.3961 2094.9263 1152.2095 2094.9263 Q 1099.8363 2094.9263 1073.6498 2042.5532 Q 1047.4631 1990.18 785.5974 1937.8069 Q 523.73157 1885.4337 523.73157 1780.6874 Q 497.545 1702.1277 445.17184 1675.941 Q 392.7987 1675.941 366.61212 1597.3813 L 314.23895 1518.8217 L 340.42554 1518.8217 Q 366.61212 1492.635 340.42554 1466.4485 Q 340.42554 1440.2618 418.98526 1387.8887 Q 523.73157 1309.329 549.91815 1309.329 L 576.10474 1309.329 L 576.10474 1283.1425 L 576.10474 1283.1425 L 576.10474 1256.9558 L 576.10474 1230.7693 L 576.10474 1230.7693 L 576.10474 1204.5826 L 576.10474 1204.5826 L 576.10474 1204.5826 L 602.2913 1178.3961 L 602.2913 1152.2095 L 576.10474 1152.2095 L 549.91815 1152.2095 L 549.91815 1178.3961 L 523.73157 1178.3961 L 523.73157 1204.5826 Q 523.73157 1230.7693 497.545 1204.5826 Q 471.35843 1204.5826 418.98526 1204.5826 Q 392.7987 1204.5826 366.61212 1178.3961 Q 340.42554 1152.2095 314.23895 1099.8363 Q 314.23895 1021.2766 209.49263 995.09 Q 130.93289 942.71686 157.11948 916.5303 Q 157.11948 864.1571 104.746315 864.1571 Q 52.373158 837.9705 52.373158 837.9705 L 26.186579 811.784 L 26.186579 811.784 Q 52.373158 811.784 52.373158 785.5974 Q 52.373158 785.5974 52.373158 785.5974 L 26.186579 759.4108 L 3.6379788E-12 759.4108 L 3.6379788E-12 733.22424 L 52.373158 733.22424 Q 78.55974 733.22424 78.55974 680.8511 L 52.373158 654.6645 L 52.373158 654.6645 L 52.373158 628.4779 L 52.373158 628.4779 L 52.373158 628.4779 L 52.373158 628.4779 L 52.373158 602.2913 L 52.373158 602.2913 L 52.373158 576.10474 L 52.373158 576.10474 L 52.373158 576.10474 L 26.186579 576.10474 L 26.186579 576.10474 L 52.373158 549.91815 Q 78.55974 523.73157 209.49263 523.73157 L 314.23895 523.73157 L 523.73157 523.73157 Q 759.4108 523.73157 759.4108 497.545 Q 759.4108 471.35843 811.784 497.545 Q 864.1571 523.73157 916.5303 471.35843 Q 942.71686 418.98526 1047.4631 418.98526 Q 1099.8363 418.98526 1126.023 392.7987 Q 1126.023 366.61212 1152.2095 366.61212 Q 1204.5826 366.61212 1152.2095 340.42554 Q 1126.023 314.23895 1256.9558 314.23895 Q 1387.8887 288.05237 1387.8887 261.86578 Q 1387.8887 235.67921 1466.4485 209.49263 Q 1545.0082 157.11948 1623.568 157.11948 Q 1728.3142 157.11948 1702.1277 104.746315 Q 1702.1277 52.373158 1754.5009 104.746315 Q 1833.0605 130.93289 1911.6204 104.746315 Q 1990.18 104.746315 2016.3666 78.55974 Q 2016.3666 52.373158 2225.8594 52.373158 Q 2435.3518 52.373158 2461.5386 52.373158 L 2513.9116 52.373158 L 2513.9116 26.186579 L 2513.9116 26.186579 L 2540.0981 26.186579 z" svg:height="21.996727mm" draw:style-name="style-377" svg:viewBox="0.0 0.0 5237.316 2199.6726" svg:width="52.373158mm" svg:x="267.62683mm" svg:y="192.20949mm"/>
          <draw:path svg:d="M 366.61212 0.0 L 392.7987 0.0 L 392.7987 26.186579 Q 392.7987 52.373158 418.98526 52.373158 Q 445.17184 52.373158 445.17184 104.746315 Q 445.17184 130.93289 418.98526 157.11948 L 418.98526 209.49263 L 497.545 209.49263 Q 602.2913 183.30606 576.10474 130.93289 Q 576.10474 52.373158 759.4108 52.373158 Q 968.90344 52.373158 968.90344 52.373158 Q 995.09 78.55974 1047.4631 104.746315 Q 1099.8363 104.746315 1099.8363 157.11948 Q 1099.8363 209.49263 1649.7545 209.49263 Q 2173.486 235.67921 2199.6726 314.23895 Q 2199.6726 392.7987 2330.6055 392.7987 L 2487.725 418.98526 L 2487.725 418.98526 L 2487.725 418.98526 L 1230.7693 418.98526 L 0.0 418.98526 L 0.0 418.98526 L 26.186579 392.7987 L 26.186579 392.7987 L 26.186579 366.61212 L 26.186579 366.61212 L 26.186579 366.61212 L 0.0 314.23895 L 0.0 288.05237 L 52.373158 288.05237 L 104.746315 288.05237 L 104.746315 261.86578 L 130.93289 235.67921 L 130.93289 235.67921 Q 130.93289 209.49263 157.11948 183.30606 Q 183.30606 157.11948 235.67921 104.746315 L 288.05237 52.373158 L 288.05237 52.373158 Q 314.23895 52.373158 314.23895 26.186579 L 314.23895 26.186579 L 340.42554 26.186579 Q 340.42554 0.0 366.61212 0.0 z M 314.23895 157.11948 L 314.23895 78.55974 L 340.42554 78.55974 L 392.7987 78.55974 L 392.7987 104.746315 Q 392.7987 130.93289 366.61212 130.93289 L 366.61212 157.11948 L 366.61212 157.11948 L 340.42554 157.11948 L 340.42554 183.30606 L 340.42554 209.49263 L 314.23895 157.11948 z" svg:height="4.1898527mm" draw:style-name="style-378" svg:viewBox="0.0 0.0 2487.725 418.98526" svg:width="24.87725mm" svg:x="5.4991817mm" svg:y="210.01637mm"/>
          <draw:path svg:d="M 52.373158 26.186579 L 52.373158 -3.6379788E-12 L 261.86578 -3.6379788E-12 Q 471.35843 -3.6379788E-12 497.545 26.186579 L 549.91815 26.186579 L 549.91815 104.746315 Q 549.91815 209.49263 549.91815 209.49263 L 549.91815 209.49263 L 549.91815 209.49263 L 549.91815 235.67921 L 497.545 235.67921 Q 471.35843 261.86578 445.17184 288.05237 L 445.17184 340.42554 L 445.17184 340.42554 Q 418.98526 366.61212 261.86578 340.42554 Q 104.746315 340.42554 78.55974 314.23895 L 78.55974 288.05237 L 78.55974 261.86578 Q 78.55974 235.67921 52.373158 235.67921 Q 52.373158 209.49263 26.186579 157.11948 Q -26.186579 78.55974 0.0 52.373158 L 26.186579 52.373158 L 26.186579 52.373158 Q 26.186579 52.373158 52.373158 26.186579 z" svg:height="3.4042554mm" draw:style-name="style-379" svg:viewBox="0.0 0.0 549.91815 340.42554" svg:width="5.4991817mm" svg:x="188.28151mm" svg:y="164.45172mm"/>
          <draw:path svg:d="M 6180.0327 0.0 L 6494.272 0.0 L 6494.272 235.67921 L 6494.272 471.35843 L 6494.272 471.35843 Q 6468.085 497.545 5027.823 497.545 L 3561.3748 497.545 L 2199.6726 497.545 Q 864.1571 497.545 576.10474 523.73157 L 261.86578 523.73157 L 261.86578 497.545 Q 261.86578 497.545 235.67921 497.545 L 235.67921 497.545 L 235.67921 497.545 L 209.49263 471.35843 L 209.49263 471.35843 L 209.49263 445.17184 L 209.49263 445.17184 L 209.49263 445.17184 L 183.30606 445.17184 L 183.30606 445.17184 L 104.746315 418.98526 L 52.373158 392.7987 L 26.186579 392.7987 L 0.0 392.7987 L 104.746315 366.61212 L 235.67921 340.42554 L 785.5974 288.05237 Q 1335.5155 235.67921 1335.5155 209.49263 Q 1335.5155 183.30606 1309.329 183.30606 Q 1283.1425 183.30606 1309.329 157.11948 Q 1335.5155 130.93289 1335.5155 130.93289 L 1335.5155 130.93289 L 1937.8069 104.746315 Q 2566.285 78.55974 2932.897 78.55974 L 3325.6956 78.55974 L 4608.838 52.373158 Q 5865.794 26.186579 6180.0327 0.0 z" svg:height="5.237316mm" draw:style-name="style-380" svg:viewBox="0.0 0.0 6494.272 523.73157" svg:width="64.94272mm" svg:x="255.05728mm" svg:y="171.5221mm"/>
          <draw:path svg:d="M 1911.6204 26.186579 L 1937.8069 26.186579 L 1963.9935 -3.6379788E-12 L 2016.3666 -3.6379788E-12 L 2016.3666 -3.6379788E-12 L 2016.3666 26.186579 L 2016.3666 26.186579 L 2016.3666 26.186579 L 1990.18 26.186579 L 1990.18 26.186579 L 2016.3666 78.55974 Q 2068.7397 104.746315 2068.7397 183.30606 Q 2068.7397 261.86578 2094.9263 261.86578 Q 2121.113 261.86578 2121.113 314.23895 Q 2068.7397 366.61212 2094.9263 392.7987 Q 2121.113 418.98526 2199.6726 471.35843 Q 2278.2324 523.73157 2278.2324 549.91815 Q 2278.2324 576.10474 2356.7922 576.10474 Q 2435.3518 576.10474 2435.3518 549.91815 Q 2409.1653 497.545 2906.7104 497.545 Q 3378.0688 497.545 3378.0688 497.545 Q 3404.2554 523.73157 3430.442 523.73157 L 3482.8152 523.73157 L 3482.8152 523.73157 Q 3482.8152 549.91815 3509.0017 549.91815 L 3535.1882 549.91815 L 3561.3748 549.91815 L 3587.5615 549.91815 L 3587.5615 576.10474 L 3587.5615 576.10474 L 3613.748 602.2913 Q 3613.748 654.6645 3901.8003 707.03766 Q 4216.0396 759.4108 4216.0396 864.1571 Q 4242.226 942.71686 4320.7856 916.5303 Q 4373.1587 916.5303 4373.1587 916.5303 Q 4373.1587 916.5303 4451.7188 916.5303 L 4530.2783 916.5303 L 4530.2783 916.5303 Q 4530.2783 916.5303 4477.9053 916.5303 Q 4425.5317 942.71686 4425.5317 968.90344 L 4425.5317 995.09 L 4451.7188 995.09 L 4477.9053 968.90344 L 4556.465 968.90344 Q 4635.0244 968.90344 4661.211 942.71686 Q 4687.398 916.5303 4713.5845 942.71686 Q 4739.771 942.71686 4739.771 968.90344 Q 4739.771 1021.2766 4844.517 1021.2766 Q 4923.077 1021.2766 4949.2637 1073.6498 Q 4949.2637 1099.8363 5001.6367 1126.023 Q 5054.01 1178.3961 5080.1963 1204.5826 Q 5080.1963 1230.7693 5054.01 1230.7693 Q 5001.6367 1230.7693 5106.383 1256.9558 Q 5211.1294 1283.1425 5211.1294 1256.9558 L 5211.1294 1230.7693 L 5237.316 1230.7693 L 5237.316 1230.7693 L 5237.316 1256.9558 L 5263.5024 1256.9558 L 5263.5024 1256.9558 L 5263.5024 1283.1425 L 5263.5024 1283.1425 L 5263.5024 1283.1425 L 5289.689 1283.1425 L 5289.689 1283.1425 L 5289.689 1309.329 L 5315.8755 1309.329 L 5315.8755 1335.5155 L 5315.8755 1335.5155 L 5263.5024 1414.0753 Q 5237.316 1492.635 5237.316 1518.8217 L 5211.1294 1518.8217 L 5211.1294 1518.8217 L 5211.1294 1545.0082 L 5237.316 1545.0082 L 5263.5024 1545.0082 L 5446.8086 1571.1948 Q 5630.1147 1597.3813 5839.6074 1623.568 Q 6049.1 1623.568 6049.1 1597.3813 Q 6075.2866 1597.3813 6101.473 1597.3813 Q 6153.846 1597.3813 6153.846 1545.0082 Q 6153.846 1518.8217 6284.7793 1492.635 Q 6415.712 1440.2618 6468.085 1440.2618 Q 6546.645 1440.2618 6572.8315 1466.4485 Q 6572.8315 1492.635 6677.5776 1466.4485 Q 6782.324 1466.4485 6808.5107 1440.2618 Q 6808.5107 1414.0753 6834.6973 1414.0753 Q 6860.884 1414.0753 6860.884 1440.2618 Q 6860.884 1466.4485 6887.0703 1492.635 Q 6939.444 1492.635 6939.444 1518.8217 Q 6939.444 1545.0082 6991.817 1545.0082 Q 7044.19 1545.0082 7044.19 1492.635 Q 7044.19 1466.4485 7122.7495 1466.4485 L 7201.3096 1466.4485 L 7201.3096 1440.2618 Q 7201.3096 1387.8887 7201.3096 1361.7021 Q 7227.496 1335.5155 7201.3096 1335.5155 Q 7201.3096 1309.329 7227.496 1256.9558 Q 7253.6826 1204.5826 7227.496 1204.5826 Q 7201.3096 1204.5826 7201.3096 1152.2095 L 7201.3096 1099.8363 L 7253.6826 1126.023 Q 7306.0557 1126.023 7306.0557 1152.2095 Q 7306.0557 1178.3961 7332.242 1126.023 Q 7332.242 1099.8363 7358.4287 1099.8363 L 7384.615 1126.023 L 7410.8022 1126.023 L 7463.1753 1126.023 L 7463.1753 1073.6498 Q 7463.1753 1047.4631 7410.8022 1047.4631 Q 7384.615 1047.4631 7384.615 1021.2766 L 7384.615 968.90344 L 7646.4814 968.90344 Q 7908.347 968.90344 7934.5337 995.09 L 7934.5337 995.09 L 7934.5337 995.09 L 7934.5337 1021.2766 L 7960.72 1021.2766 L 7986.9067 1021.2766 L 7986.9067 1047.4631 L 7986.9067 1047.4631 L 7960.72 1073.6498 L 7960.72 1126.023 L 8039.28 1126.023 L 8091.6533 1126.023 L 8091.6533 1152.2095 L 8091.6533 1152.2095 L 8117.84 1152.2095 L 8117.84 1126.023 L 8144.0264 1126.023 L 8170.213 1126.023 L 8170.213 1152.2095 L 8144.0264 1178.3961 L 8144.0264 1178.3961 L 8144.0264 1178.3961 L 8144.0264 1204.5826 L 8144.0264 1204.5826 L 8117.84 1204.5826 L 8117.84 1230.7693 L 8091.6533 1230.7693 Q 8065.4663 1230.7693 8013.0933 1256.9558 L 7960.72 1283.1425 L 7960.72 1283.1425 L 7934.5337 1283.1425 L 7934.5337 1283.1425 L 7934.5337 1283.1425 L 7934.5337 1309.329 L 7934.5337 1309.329 L 7908.347 1309.329 L 7908.347 1283.1425 L 7908.347 1283.1425 L 7882.1606 1283.1425 L 7882.1606 1309.329 L 7882.1606 1335.5155 L 7908.347 1335.5155 L 7908.347 1335.5155 L 7960.72 1361.7021 Q 7986.9067 1361.7021 7960.72 1414.0753 Q 7908.347 1492.635 7986.9067 1518.8217 Q 8065.4663 1545.0082 8091.6533 1571.1948 L 8117.84 1597.3813 L 8091.6533 1597.3813 Q 8039.28 1597.3813 8039.28 1623.568 Q 8039.28 1623.568 8039.28 1649.7545 L 7986.9067 1675.941 L 7986.9067 1702.1277 L 7986.9067 1728.3142 L 8013.0933 1728.3142 L 8013.0933 1754.5009 L 8013.0933 1754.5009 L 8039.28 1754.5009 L 8039.28 1754.5009 L 8039.28 1754.5009 L 8091.6533 1754.5009 Q 8144.0264 1754.5009 8196.399 1728.3142 L 8248.772 1728.3142 L 8248.772 1754.5009 L 8248.772 1780.6874 L 8196.399 1780.6874 Q 8144.0264 1780.6874 8170.213 1859.2472 Q 8170.213 1911.6204 8196.399 1937.8069 Q 8248.772 1963.9935 8222.586 1963.9935 Q 8222.586 1963.9935 8196.399 1990.18 L 8144.0264 1990.18 L 8144.0264 2016.3666 L 8144.0264 2042.5532 L 8196.399 2016.3666 Q 8274.959 2016.3666 8432.079 2042.5532 Q 8589.198 2094.9263 8589.198 2121.113 Q 8589.198 2147.2996 8615.385 2147.2996 Q 8641.571 2173.486 8720.131 2173.486 L 8798.69 2173.486 L 8798.69 2199.6726 L 8772.504 2199.6726 L 8772.504 2199.6726 L 8772.504 2225.8594 L 8798.69 2225.8594 L 8824.877 2225.8594 L 8877.251 2252.046 L 8955.811 2278.2324 L 8955.811 2278.2324 L 8955.811 2278.2324 L 4556.465 2278.2324 L 157.11948 2278.2324 L 157.11948 2278.2324 L 157.11948 2278.2324 L 130.93289 2252.046 L 104.746315 2225.8594 L 104.746315 2225.8594 L 130.93289 2225.8594 L 130.93289 2173.486 L 130.93289 2121.113 L 157.11948 2121.113 L 157.11948 2121.113 L 183.30606 2094.9263 Q 235.67921 2068.7397 288.05237 2068.7397 Q 366.61212 2068.7397 366.61212 2042.5532 L 392.7987 2042.5532 L 392.7987 2042.5532 L 392.7987 2016.3666 L 392.7987 2016.3666 L 392.7987 2016.3666 L 418.98526 2016.3666 L 418.98526 2016.3666 L 445.17184 1990.18 L 471.35843 1963.9935 L 471.35843 1963.9935 L 445.17184 1963.9935 L 445.17184 1963.9935 L 445.17184 1963.9935 L 445.17184 1937.8069 L 445.17184 1937.8069 L 418.98526 1937.8069 L 418.98526 1911.6204 L 392.7987 1911.6204 Q 340.42554 1911.6204 340.42554 1859.2472 Q 314.23895 1806.874 261.86578 1806.874 Q 209.49263 1806.874 235.67921 1780.6874 Q 288.05237 1754.5009 261.86578 1728.3142 Q 235.67921 1675.941 183.30606 1675.941 L 157.11948 1649.7545 L 157.11948 1649.7545 L 183.30606 1649.7545 L 183.30606 1649.7545 L 183.30606 1649.7545 L 157.11948 1623.568 L 130.93289 1597.3813 L 235.67921 1597.3813 L 340.42554 1597.3813 L 340.42554 1571.1948 L 340.42554 1545.0082 L 314.23895 1518.8217 Q 288.05237 1492.635 261.86578 1492.635 Q 235.67921 1466.4485 235.67921 1440.2618 L 235.67921 1414.0753 L 209.49263 1414.0753 L 209.49263 1387.8887 L 235.67921 1387.8887 Q 288.05237 1387.8887 288.05237 1414.0753 Q 314.23895 1440.2618 340.42554 1414.0753 Q 340.42554 1387.8887 366.61212 1387.8887 L 392.7987 1387.8887 L 392.7987 1361.7021 L 392.7987 1361.7021 L 366.61212 1361.7021 L 366.61212 1335.5155 L 366.61212 1335.5155 Q 340.42554 1335.5155 340.42554 1283.1425 Q 340.42554 1256.9558 314.23895 1256.9558 Q 288.05237 1230.7693 288.05237 1204.5826 Q 288.05237 1152.2095 261.86578 1126.023 Q 235.67921 1126.023 235.67921 1099.8363 Q 235.67921 1073.6498 104.746315 1073.6498 L 1.8189894E-12 1073.6498 L 1.8189894E-12 1047.4631 L 1.8189894E-12 1021.2766 L 78.55974 1021.2766 L 130.93289 1021.2766 L 392.7987 942.71686 Q 628.4779 890.3437 654.6645 837.9705 Q 654.6645 785.5974 707.03766 811.784 Q 707.03766 837.9705 733.22424 811.784 Q 759.4108 759.4108 890.3437 733.22424 Q 1021.2766 707.03766 1073.6498 707.03766 L 1152.2095 707.03766 L 1178.3961 707.03766 L 1178.3961 707.03766 L 1178.3961 759.4108 Q 1178.3961 811.784 1178.3961 837.9705 L 1178.3961 837.9705 L 1152.2095 837.9705 L 1152.2095 864.1571 L 1152.2095 864.1571 L 1126.023 864.1571 L 1126.023 890.3437 L 1126.023 916.5303 L 1283.1425 916.5303 L 1440.2618 916.5303 L 1440.2618 890.3437 L 1440.2618 890.3437 L 1466.4485 864.1571 L 1466.4485 811.784 L 1492.635 811.784 L 1518.8217 811.784 L 1440.2618 785.5974 Q 1387.8887 759.4108 1335.5155 759.4108 L 1283.1425 707.03766 L 1335.5155 707.03766 Q 1387.8887 707.03766 1335.5155 680.8511 L 1283.1425 680.8511 L 1283.1425 680.8511 L 1283.1425 654.6645 L 1309.329 654.6645 L 1335.5155 654.6645 L 1335.5155 628.4779 L 1335.5155 628.4779 L 1361.7021 628.4779 L 1361.7021 602.2913 L 1387.8887 628.4779 Q 1387.8887 654.6645 1414.0753 602.2913 Q 1414.0753 576.10474 1466.4485 576.10474 Q 1518.8217 549.91815 1597.3813 549.91815 L 1675.941 549.91815 L 1675.941 523.73157 L 1649.7545 523.73157 L 1649.7545 523.73157 L 1649.7545 497.545 L 1597.3813 497.545 Q 1545.0082 497.545 1518.8217 497.545 L 1492.635 523.73157 L 1492.635 523.73157 L 1492.635 497.545 L 1466.4485 497.545 L 1440.2618 497.545 L 1440.2618 471.35843 L 1440.2618 471.35843 L 1466.4485 471.35843 L 1466.4485 445.17184 L 1492.635 445.17184 Q 1518.8217 445.17184 1545.0082 340.42554 Q 1545.0082 235.67921 1518.8217 183.30606 L 1466.4485 130.93289 L 1466.4485 130.93289 L 1440.2618 130.93289 L 1440.2618 104.746315 L 1440.2618 78.55974 L 1675.941 78.55974 Q 1911.6204 78.55974 1885.4337 52.373158 Q 1859.2472 26.186579 1911.6204 26.186579 z M 7986.9067 1597.3813 Q 7986.9067 1597.3813 7986.9067 1571.1948 Q 7986.9067 1571.1948 7986.9067 1597.3813 Q 7986.9067 1597.3813 7986.9067 1597.3813 z" svg:height="22.782324mm" draw:style-name="style-381" svg:viewBox="0.0 0.0 8955.811 2278.2324" svg:width="89.558105mm" svg:x="160.52373mm" svg:y="191.4239mm"/>
          <draw:path svg:d="M 0.0 104.746315 L 0.0 -1.8189894E-12 L 209.49263 -1.8189894E-12 Q 392.7987 -1.8189894E-12 523.73157 26.186579 L 628.4779 26.186579 L 785.5974 26.186579 L 942.71686 52.373158 L 942.71686 52.373158 L 942.71686 52.373158 L 942.71686 52.373158 Q 942.71686 78.55974 942.71686 104.746315 L 942.71686 130.93289 L 916.5303 130.93289 Q 890.3437 157.11948 864.1571 157.11948 Q 837.9705 157.11948 445.17184 209.49263 Q 52.373158 261.86578 26.186579 261.86578 L 0.0 235.67921 L 0.0 235.67921 Q 0.0 209.49263 0.0 209.49263 L 0.0 209.49263 L 0.0 104.746315 z" svg:height="2.618658mm" draw:style-name="style-382" svg:viewBox="0.0 0.0 942.71686 261.86578" svg:width="9.427169mm" svg:x="234.10802mm" svg:y="142.97873mm"/>
          <draw:path svg:d="M 1754.5009 0.0 L 1806.874 0.0 L 1833.0605 52.373158 Q 1859.2472 130.93289 1963.9935 183.30606 Q 2068.7397 235.67921 2147.2996 235.67921 L 2225.8594 235.67921 L 2225.8594 183.30606 Q 2252.046 130.93289 2252.046 130.93289 L 2252.046 130.93289 L 2252.046 183.30606 Q 2252.046 209.49263 2461.5386 209.49263 Q 2644.8445 235.67921 2854.3372 235.67921 L 3063.8298 235.67921 L 3090.0164 261.86578 L 3116.203 288.05237 L 3168.5762 288.05237 L 3220.9492 288.05237 L 3247.136 314.23895 L 3247.136 314.23895 L 3247.136 340.42554 L 3247.136 366.61212 L 2932.897 366.61212 Q 2618.658 392.7987 1361.7021 418.98526 L 78.55974 445.17184 L 78.55974 445.17184 L 78.55974 445.17184 L 130.93289 418.98526 L 183.30606 392.7987 L 130.93289 392.7987 L 78.55974 392.7987 L 52.373158 366.61212 L 3.6379788E-12 340.42554 L 3.6379788E-12 340.42554 L 3.6379788E-12 340.42554 L 26.186579 340.42554 L 26.186579 340.42554 L 26.186579 314.23895 L 52.373158 314.23895 L 52.373158 288.05237 L 52.373158 235.67921 L 78.55974 235.67921 L 78.55974 209.49263 L 78.55974 209.49263 L 104.746315 209.49263 L 104.746315 209.49263 L 104.746315 235.67921 L 392.7987 235.67921 Q 680.8511 235.67921 680.8511 261.86578 Q 680.8511 288.05237 837.9705 261.86578 Q 995.09 235.67921 1021.2766 209.49263 L 1047.4631 209.49263 L 1152.2095 209.49263 Q 1256.9558 209.49263 1256.9558 130.93289 Q 1283.1425 78.55974 1309.329 78.55974 L 1335.5155 78.55974 L 1466.4485 52.373158 Q 1597.3813 26.186579 1649.7545 0.0 Q 1702.1277 -26.186579 1754.5009 0.0 z" svg:height="4.4517183mm" draw:style-name="style-383" svg:viewBox="0.0 0.0 3247.136 445.17184" svg:width="32.47136mm" svg:x="287.52866mm" svg:y="167.85597mm"/>
          <draw:path svg:d="M 0.0 26.186579 L 0.0 -1.8189894E-12 L 0.0 -1.8189894E-12 Q 26.186579 26.186579 52.373158 26.186579 L 104.746315 26.186579 L 104.746315 -1.8189894E-12 L 104.746315 -1.8189894E-12 L 288.05237 26.186579 Q 471.35843 78.55974 497.545 78.55974 L 523.73157 78.55974 L 523.73157 288.05237 L 523.73157 471.35843 L 418.98526 471.35843 Q 340.42554 445.17184 340.42554 445.17184 L 340.42554 445.17184 L 340.42554 445.17184 Q 340.42554 445.17184 288.05237 392.7987 Q 261.86578 366.61212 261.86578 340.42554 Q 288.05237 340.42554 288.05237 314.23895 Q 288.05237 288.05237 261.86578 288.05237 Q 209.49263 314.23895 209.49263 209.49263 Q 183.30606 130.93289 104.746315 78.55974 Q 0.0 52.373158 0.0 26.186579 z" svg:height="4.7135844mm" draw:style-name="style-384" svg:viewBox="0.0 0.0 523.73157 471.35843" svg:width="5.237316mm" svg:x="314.7627mm" svg:y="162.09492mm"/>
          <draw:path svg:d="M 523.73157 1.8189894E-12 L 523.73157 1.8189894E-12 L 523.73157 52.373158 Q 523.73157 104.746315 523.73157 130.93289 L 523.73157 183.30606 L 523.73157 235.67921 Q 523.73157 288.05237 523.73157 314.23895 L 523.73157 314.23895 L 523.73157 314.23895 Q 497.545 340.42554 497.545 340.42554 L 497.545 340.42554 L 471.35843 340.42554 L 445.17184 340.42554 L 314.23895 340.42554 L 157.11948 340.42554 L 130.93289 366.61212 L 104.746315 366.61212 L 78.55974 366.61212 Q 52.373158 340.42554 26.186579 314.23895 L 0.0 288.05237 L 78.55974 235.67921 Q 157.11948 183.30606 183.30606 183.30606 L 209.49263 183.30606 L 340.42554 104.746315 Q 471.35843 26.186579 471.35843 26.186579 Q 497.545 26.186579 523.73157 1.8189894E-12 z" svg:height="3.6661212mm" draw:style-name="style-385" svg:viewBox="0.0 0.0 523.73157 366.61212" svg:width="5.237316mm" svg:x="184.87726mm" svg:y="133.81342mm"/>
          <draw:path svg:d="M 26.186579 26.186579 L 52.373158 0.0 L 157.11948 26.186579 Q 261.86578 26.186579 261.86578 52.373158 L 261.86578 52.373158 L 261.86578 157.11948 Q 261.86578 261.86578 261.86578 288.05237 L 261.86578 340.42554 L 288.05237 392.7987 Q 314.23895 418.98526 340.42554 445.17184 Q 366.61212 445.17184 340.42554 445.17184 L 340.42554 445.17184 L 314.23895 445.17184 Q 314.23895 445.17184 261.86578 471.35843 L 183.30606 497.545 L 104.746315 497.545 L 26.186579 497.545 L 26.186579 471.35843 L 0.0 471.35843 L 0.0 471.35843 L 0.0 471.35843 L 0.0 288.05237 Q 0.0 78.55974 0.0 52.373158 Q 0.0 26.186579 26.186579 26.186579 z" svg:height="4.97545mm" draw:style-name="style-386" svg:viewBox="0.0 0.0 340.42554 497.545" svg:width="3.4042554mm" svg:x="202.68413mm" svg:y="165.23732mm"/>
          <draw:path svg:d="M 523.73157 0.0 L 549.91815 0.0 L 497.545 130.93289 Q 445.17184 261.86578 445.17184 261.86578 Q 445.17184 288.05237 471.35843 288.05237 L 497.545 288.05237 L 471.35843 392.7987 Q 445.17184 471.35843 418.98526 497.545 L 392.7987 523.73157 L 392.7987 602.2913 L 392.7987 654.6645 L 392.7987 707.03766 L 392.7987 733.22424 L 392.7987 733.22424 L 392.7987 759.4108 L 392.7987 759.4108 Q 392.7987 759.4108 418.98526 759.4108 L 418.98526 785.5974 L 392.7987 785.5974 Q 340.42554 759.4108 314.23895 759.4108 Q 288.05237 759.4108 183.30606 707.03766 L 78.55974 707.03766 L 26.186579 680.8511 Q 0.0 654.6645 0.0 654.6645 L 0.0 654.6645 L 78.55974 654.6645 Q 183.30606 654.6645 183.30606 628.4779 Q 183.30606 602.2913 209.49263 549.91815 L 209.49263 523.73157 L 209.49263 523.73157 L 235.67921 523.73157 L 235.67921 497.545 L 235.67921 471.35843 L 261.86578 445.17184 L 288.05237 418.98526 L 288.05237 392.7987 L 288.05237 340.42554 L 366.61212 209.49263 Q 445.17184 78.55974 471.35843 52.373158 Q 497.545 26.186579 523.73157 0.0 z" svg:height="7.8559737mm" draw:style-name="style-387" svg:viewBox="0.0 0.0 549.91815 785.5974" svg:width="5.4991817mm" svg:x="229.13257mm" svg:y="113.38789mm"/>
          <draw:path svg:d="M 759.4108 1.8189894E-12 L 811.784 1.8189894E-12 L 811.784 26.186579 L 837.9705 52.373158 L 837.9705 52.373158 L 837.9705 52.373158 L 837.9705 261.86578 L 837.9705 471.35843 L 811.784 471.35843 Q 785.5974 471.35843 602.2913 418.98526 L 418.98526 392.7987 L 418.98526 392.7987 L 418.98526 366.61212 L 471.35843 366.61212 L 549.91815 366.61212 L 549.91815 340.42554 L 576.10474 340.42554 L 576.10474 340.42554 L 576.10474 314.23895 L 602.2913 314.23895 L 628.4779 314.23895 L 471.35843 288.05237 Q 340.42554 261.86578 314.23895 261.86578 Q 288.05237 261.86578 261.86578 183.30606 Q 261.86578 104.746315 235.67921 104.746315 L 209.49263 104.746315 L 157.11948 78.55974 L 130.93289 52.373158 L 104.746315 52.373158 L 52.373158 52.373158 L 26.186579 26.186579 L -3.6379788E-12 26.186579 L -3.6379788E-12 26.186579 L -3.6379788E-12 1.8189894E-12 L 104.746315 1.8189894E-12 L 209.49263 1.8189894E-12 L 471.35843 1.8189894E-12 Q 707.03766 1.8189894E-12 759.4108 1.8189894E-12 z" svg:height="4.7135844mm" draw:style-name="style-388" svg:viewBox="0.0 0.0 837.9705 471.35843" svg:width="8.379705mm" svg:x="311.6203mm" svg:y="158.16695mm"/>
          <draw:path svg:d="M 1047.4631 26.186579 L 1047.4631 0.0 L 1126.023 0.0 L 1204.5826 0.0 L 1204.5826 26.186579 L 1230.7693 52.373158 L 1230.7693 52.373158 L 1230.7693 52.373158 L 1230.7693 78.55974 L 1230.7693 78.55974 L 1256.9558 52.373158 Q 1256.9558 26.186579 1283.1425 26.186579 L 1335.5155 26.186579 L 1335.5155 52.373158 Q 1335.5155 104.746315 1545.0082 104.746315 Q 1780.6874 104.746315 1859.2472 130.93289 L 1937.8069 130.93289 L 1937.8069 130.93289 L 1937.8069 157.11948 L 1885.4337 157.11948 L 1833.0605 157.11948 L 1833.0605 183.30606 L 1859.2472 183.30606 L 1859.2472 209.49263 L 1859.2472 235.67921 L 1885.4337 235.67921 L 1885.4337 261.86578 L 1963.9935 261.86578 L 2068.7397 261.86578 L 2068.7397 288.05237 L 2068.7397 288.05237 L 1754.5009 288.05237 Q 1414.0753 314.23895 1283.1425 314.23895 Q 1152.2095 314.23895 576.10474 288.05237 L 0.0 261.86578 L 0.0 235.67921 L 0.0 209.49263 L 130.93289 209.49263 Q 235.67921 209.49263 235.67921 183.30606 Q 209.49263 157.11948 209.49263 130.93289 L 209.49263 130.93289 L 392.7987 104.746315 Q 576.10474 52.373158 811.784 52.373158 Q 1047.4631 52.373158 1047.4631 26.186579 z" svg:height="3.1423895mm" draw:style-name="style-389" svg:viewBox="0.0 0.0 2068.7397 314.23895" svg:width="20.687397mm" svg:x="230.18004mm" svg:y="169.68904mm"/>
          <draw:path svg:d="M 2540.0981 3.6379788E-12 L 2592.4714 3.6379788E-12 L 2592.4714 3.6379788E-12 L 2592.4714 26.186579 L 2671.031 52.373158 Q 2749.5908 78.55974 2723.4043 104.746315 Q 2697.2178 130.93289 2749.5908 130.93289 Q 2801.964 157.11948 2749.5908 183.30606 Q 2697.2178 235.67921 2723.4043 288.05237 Q 2749.5908 340.42554 2828.1506 366.61212 Q 2906.7104 392.7987 2932.897 392.7987 L 2959.0835 392.7987 L 2959.0835 418.98526 L 2959.0835 418.98526 L 2959.0835 445.17184 L 2959.0835 445.17184 L 2932.897 445.17184 Q 2906.7104 471.35843 2906.7104 497.545 Q 2906.7104 523.73157 2906.7104 549.91815 L 2906.7104 549.91815 L 2880.5237 576.10474 L 2880.5237 602.2913 L 3011.4565 602.2913 L 3142.3896 602.2913 L 3142.3896 628.4779 L 3142.3896 654.6645 L 3168.5762 654.6645 L 3194.7627 654.6645 L 3220.9492 680.8511 L 3247.136 707.03766 L 3220.9492 707.03766 L 3168.5762 707.03766 L 3116.203 707.03766 L 3037.6433 707.03766 L 3037.6433 707.03766 Q 3011.4565 707.03766 2749.5908 733.22424 Q 2487.725 759.4108 2461.5386 759.4108 Q 2435.3518 785.5974 2278.2324 837.9705 Q 2121.113 916.5303 1806.874 916.5303 Q 1518.8217 942.71686 1518.8217 968.90344 Q 1518.8217 995.09 1492.635 995.09 Q 1466.4485 1021.2766 1492.635 1047.4631 L 1545.0082 1073.6498 L 1492.635 1073.6498 Q 1466.4485 1073.6498 1440.2618 1021.2766 Q 1387.8887 1021.2766 942.71686 1021.2766 Q 497.545 1073.6498 392.7987 1073.6498 Q 288.05237 1099.8363 288.05237 1073.6498 Q 288.05237 1047.4631 209.49263 995.09 Q 130.93289 942.71686 104.746315 916.5303 Q 78.55974 864.1571 78.55974 837.9705 Q 52.373158 811.784 52.373158 733.22424 Q 78.55974 628.4779 26.186579 602.2913 L -3.6379788E-12 549.91815 L -3.6379788E-12 549.91815 L 26.186579 549.91815 L 26.186579 549.91815 L 26.186579 549.91815 L 26.186579 523.73157 L 26.186579 523.73157 L 52.373158 523.73157 L 78.55974 497.545 L 78.55974 497.545 L 78.55974 497.545 L 104.746315 497.545 Q 104.746315 497.545 78.55974 471.35843 L 26.186579 445.17184 L 26.186579 445.17184 L 26.186579 445.17184 L 209.49263 471.35843 Q 392.7987 497.545 445.17184 445.17184 Q 471.35843 392.7987 523.73157 392.7987 Q 576.10474 392.7987 602.2913 340.42554 Q 628.4779 288.05237 733.22424 261.86578 Q 837.9705 235.67921 968.90344 235.67921 Q 1099.8363 235.67921 1126.023 183.30606 Q 1178.3961 183.30606 1597.3813 130.93289 Q 1990.18 78.55974 2016.3666 104.746315 Q 2068.7397 104.746315 2068.7397 130.93289 Q 2068.7397 183.30606 2094.9263 130.93289 Q 2121.113 78.55974 2225.8594 78.55974 Q 2356.7922 52.373158 2356.7922 26.186579 Q 2356.7922 3.6379788E-12 2435.3518 3.6379788E-12 Q 2513.9116 -26.186579 2540.0981 3.6379788E-12 z M 471.35843 549.91815 L 445.17184 576.10474 L 445.17184 576.10474 L 445.17184 602.2913 L 392.7987 602.2913 L 366.61212 602.2913 L 366.61212 576.10474 L 392.7987 576.10474 L 392.7987 576.10474 L 392.7987 549.91815 L 418.98526 497.545 Q 445.17184 445.17184 471.35843 445.17184 Q 497.545 471.35843 497.545 497.545 Q 497.545 497.545 471.35843 549.91815 z M 78.55974 785.5974 Q 78.55974 759.4108 104.746315 785.5974 Q 130.93289 785.5974 130.93289 785.5974 Q 130.93289 811.784 130.93289 811.784 Q 104.746315 811.784 104.746315 785.5974 Q 78.55974 785.5974 78.55974 785.5974 z M 418.98526 1021.2766 Q 445.17184 1021.2766 445.17184 1021.2766 Q 445.17184 1021.2766 445.17184 1021.2766 Q 418.98526 1021.2766 418.98526 1021.2766 z" svg:height="10.736498mm" draw:style-name="style-390" svg:viewBox="0.0 0.0 3247.136 1073.6498" svg:width="32.47136mm" svg:x="180.42554mm" svg:y="186.18658mm"/>
          <draw:path svg:d="M 654.6645 78.55974 L 680.8511 104.746315 L 680.8511 104.746315 L 707.03766 104.746315 L 707.03766 104.746315 L 707.03766 104.746315 L 707.03766 130.93289 L 707.03766 130.93289 L 733.22424 130.93289 L 733.22424 157.11948 L 654.6645 157.11948 L 576.10474 157.11948 L 497.545 157.11948 Q 418.98526 157.11948 392.7987 130.93289 L 366.61212 130.93289 L 366.61212 130.93289 Q 366.61212 104.746315 183.30606 52.373158 L 0.0 0.0 L 183.30606 0.0 Q 340.42554 0.0 471.35843 52.373158 Q 602.2913 52.373158 654.6645 78.55974 z" svg:height="1.5711948mm" draw:style-name="style-391" svg:viewBox="0.0 0.0 733.22424 157.11948" svg:width="7.3322425mm" svg:x="108.67431mm" svg:y="123.600655mm"/>
          <draw:path svg:d="M 26.186579 104.746315 L 26.186579 0.0 L 26.186579 0.0 L 26.186579 0.0 L 78.55974 26.186579 Q 104.746315 26.186579 104.746315 52.373158 Q 104.746315 104.746315 157.11948 78.55974 Q 235.67921 52.373158 235.67921 104.746315 Q 235.67921 157.11948 261.86578 209.49263 L 288.05237 288.05237 L 288.05237 314.23895 L 288.05237 340.42554 L 288.05237 471.35843 Q 288.05237 576.10474 235.67921 628.4779 Q 235.67921 707.03766 209.49263 707.03766 L 209.49263 707.03766 L 209.49263 654.6645 Q 209.49263 602.2913 157.11948 628.4779 L 130.93289 680.8511 L 104.746315 680.8511 L 104.746315 680.8511 L 104.746315 707.03766 L 78.55974 707.03766 L 78.55974 707.03766 L 78.55974 733.22424 L 26.186579 733.22424 L 0.0 733.22424 L 0.0 707.03766 L 0.0 680.8511 L 0.0 576.10474 Q -26.186579 497.545 0.0 418.98526 L 0.0 314.23895 L 26.186579 314.23895 Q 26.186579 314.23895 26.186579 288.05237 L 0.0 288.05237 L 0.0 235.67921 L 0.0 183.30606 L 0.0 183.30606 Q 26.186579 183.30606 26.186579 104.746315 z" svg:height="7.3322425mm" draw:style-name="style-392" svg:viewBox="0.0 0.0 288.05237 733.22424" svg:width="2.8805237mm" svg:x="62.062195mm" svg:y="124.12439mm"/>
          <draw:path svg:d="M 523.73157 0.0 L 549.91815 0.0 L 523.73157 52.373158 Q 497.545 104.746315 523.73157 104.746315 L 549.91815 104.746315 L 628.4779 52.373158 Q 680.8511 26.186579 707.03766 26.186579 L 707.03766 26.186579 L 707.03766 52.373158 Q 707.03766 104.746315 707.03766 104.746315 L 680.8511 104.746315 L 680.8511 104.746315 L 680.8511 104.746315 L 680.8511 130.93289 L 680.8511 130.93289 L 680.8511 157.11948 Q 680.8511 209.49263 733.22424 209.49263 Q 759.4108 209.49263 733.22424 235.67921 L 680.8511 261.86578 L 680.8511 261.86578 Q 707.03766 261.86578 837.9705 288.05237 L 942.71686 314.23895 L 942.71686 314.23895 L 968.90344 314.23895 L 968.90344 314.23895 L 968.90344 314.23895 L 968.90344 340.42554 L 942.71686 340.42554 L 942.71686 366.61212 L 942.71686 392.7987 L 916.5303 418.98526 L 916.5303 445.17184 L 916.5303 445.17184 L 916.5303 471.35843 L 890.3437 471.35843 L 864.1571 471.35843 L 837.9705 445.17184 L 785.5974 418.98526 L 602.2913 418.98526 L 418.98526 418.98526 L 288.05237 418.98526 L 157.11948 418.98526 L 157.11948 392.7987 L 157.11948 392.7987 L 130.93289 366.61212 L 104.746315 340.42554 L 104.746315 340.42554 L 104.746315 314.23895 L 104.746315 314.23895 L 104.746315 314.23895 L 78.55974 314.23895 L 78.55974 314.23895 L 52.373158 314.23895 L 52.373158 314.23895 L 26.186579 314.23895 L 0.0 314.23895 L 0.0 314.23895 L 0.0 288.05237 L 26.186579 288.05237 L 52.373158 261.86578 L 52.373158 261.86578 L 52.373158 261.86578 L 78.55974 261.86578 L 78.55974 261.86578 L 78.55974 235.67921 L 104.746315 235.67921 L 104.746315 235.67921 L 104.746315 209.49263 L 288.05237 130.93289 Q 471.35843 26.186579 471.35843 26.186579 Q 471.35843 0.0 523.73157 0.0 z" svg:height="4.7135844mm" draw:style-name="style-393" svg:viewBox="0.0 0.0 968.90344 471.35843" svg:width="9.689034mm" svg:x="148.73978mm" svg:y="161.83307mm"/>
          <draw:path svg:d="M 183.30606 26.186579 L 183.30606 0.0 L 261.86578 0.0 Q 366.61212 26.186579 366.61212 26.186579 L 366.61212 26.186579 L 314.23895 26.186579 Q 261.86578 26.186579 235.67921 130.93289 Q 209.49263 209.49263 209.49263 209.49263 Q 209.49263 235.67921 209.49263 235.67921 L 183.30606 235.67921 L 183.30606 209.49263 L 209.49263 183.30606 L 209.49263 183.30606 L 209.49263 183.30606 L 157.11948 157.11948 Q 104.746315 130.93289 52.373158 130.93289 L 0.0 130.93289 L 0.0 104.746315 L 0.0 78.55974 L 26.186579 78.55974 L 52.373158 78.55974 L 78.55974 52.373158 L 104.746315 26.186579 L 104.746315 26.186579 L 104.746315 26.186579 L 130.93289 26.186579 L 130.93289 26.186579 L 157.11948 52.373158 L 183.30606 52.373158 L 183.30606 26.186579 z" svg:height="2.3567922mm" draw:style-name="style-394" svg:viewBox="0.0 0.0 366.61212 235.67921" svg:width="3.6661212mm" svg:x="97.937805mm" svg:y="163.1424mm"/>
          <draw:path svg:d="M 130.93289 26.186579 L 130.93289 0.0 L 183.30606 0.0 L 235.67921 0.0 L 235.67921 26.186579 L 235.67921 52.373158 L 209.49263 78.55974 Q 183.30606 78.55974 183.30606 104.746315 Q 183.30606 130.93289 183.30606 340.42554 L 183.30606 523.73157 L 183.30606 549.91815 Q 183.30606 602.2913 157.11948 602.2913 L 130.93289 602.2913 L 104.746315 628.4779 Q 78.55974 628.4779 78.55974 602.2913 L 78.55974 549.91815 L 78.55974 497.545 L 78.55974 445.17184 L 52.373158 366.61212 Q 26.186579 288.05237 26.186579 183.30606 L 0.0 52.373158 L 26.186579 52.373158 Q 26.186579 52.373158 78.55974 78.55974 Q 104.746315 78.55974 104.746315 78.55974 Q 130.93289 78.55974 130.93289 26.186579 z" svg:height="6.284779mm" draw:style-name="style-395" svg:viewBox="0.0 0.0 235.67921 628.4779" svg:width="2.3567922mm" svg:x="200.85106mm" svg:y="164.7136mm"/>
          <draw:path svg:d="M 314.23895 26.186579 L 314.23895 26.186579 L 314.23895 26.186579 L 288.05237 26.186579 L 288.05237 26.186579 L 288.05237 52.373158 L 288.05237 52.373158 L 288.05237 52.373158 L 261.86578 52.373158 L 261.86578 52.373158 L 261.86578 78.55974 L 288.05237 78.55974 L 288.05237 78.55974 L 288.05237 104.746315 L 288.05237 104.746315 L 288.05237 104.746315 L 261.86578 209.49263 L 261.86578 340.42554 L 314.23895 340.42554 Q 366.61212 340.42554 366.61212 366.61212 L 366.61212 392.7987 L 340.42554 392.7987 Q 314.23895 366.61212 183.30606 418.98526 L 78.55974 418.98526 L 78.55974 445.17184 Q 78.55974 445.17184 52.373158 471.35843 L 52.373158 471.35843 L 52.373158 471.35843 Q 26.186579 471.35843 52.373158 392.7987 Q 78.55974 314.23895 52.373158 261.86578 L 52.373158 235.67921 L 26.186579 235.67921 L 0.0 235.67921 L 0.0 209.49263 Q 26.186579 209.49263 26.186579 157.11948 L 52.373158 78.55974 L 78.55974 52.373158 Q 78.55974 52.373158 104.746315 52.373158 L 104.746315 52.373158 L 183.30606 26.186579 Q 235.67921 0.0 288.05237 0.0 Q 314.23895 0.0 314.23895 26.186579 z" svg:height="4.7135844mm" draw:style-name="style-396" svg:viewBox="0.0 0.0 366.61212 471.35843" svg:width="3.6661212mm" svg:x="129.62357mm" svg:y="146.64485mm"/>
          <draw:path svg:d="M 340.42554 52.373158 L 340.42554 104.746315 L 314.23895 104.746315 Q 314.23895 130.93289 261.86578 261.86578 Q 261.86578 366.61212 183.30606 314.23895 Q 104.746315 261.86578 104.746315 261.86578 Q 104.746315 261.86578 78.55974 261.86578 L 78.55974 288.05237 L 52.373158 288.05237 Q 52.373158 261.86578 52.373158 209.49263 L 52.373158 130.93289 L 26.186579 130.93289 L 0.0 130.93289 L 0.0 104.746315 Q 0.0 78.55974 26.186579 78.55974 Q 52.373158 78.55974 52.373158 52.373158 L 78.55974 0.0 L 104.746315 0.0 Q 104.746315 -26.186579 130.93289 26.186579 Q 130.93289 78.55974 235.67921 52.373158 Q 340.42554 26.186579 340.42554 52.373158 z" svg:height="3.1423895mm" draw:style-name="style-397" svg:viewBox="0.0 0.0 340.42554 314.23895" svg:width="3.4042554mm" svg:x="86.939445mm" svg:y="167.59412mm"/>
          <draw:path svg:d="M 0.0 52.373158 L 0.0 -1.8189894E-12 L 0.0 -1.8189894E-12 L 0.0 -1.8189894E-12 L 0.0 26.186579 L 0.0 26.186579 L 26.186579 26.186579 L 26.186579 52.373158 L 52.373158 52.373158 L 104.746315 52.373158 L 157.11948 104.746315 Q 209.49263 104.746315 314.23895 130.93289 L 445.17184 130.93289 L 471.35843 130.93289 L 497.545 157.11948 L 523.73157 157.11948 L 523.73157 157.11948 L 523.73157 157.11948 L 523.73157 157.11948 L 523.73157 183.30606 L 523.73157 183.30606 L 523.73157 209.49263 L 523.73157 235.67921 L 523.73157 261.86578 L 523.73157 261.86578 L 418.98526 261.86578 Q 314.23895 261.86578 340.42554 314.23895 Q 366.61212 340.42554 288.05237 366.61212 L 209.49263 418.98526 L 209.49263 418.98526 L 209.49263 418.98526 L 183.30606 418.98526 L 183.30606 418.98526 L 209.49263 445.17184 L 235.67921 445.17184 L 288.05237 471.35843 Q 314.23895 523.73157 340.42554 523.73157 L 340.42554 523.73157 L 261.86578 523.73157 L 183.30606 523.73157 L 104.746315 523.73157 L 0.0 523.73157 L 0.0 471.35843 L 0.0 445.17184 L 26.186579 445.17184 L 26.186579 418.98526 L 26.186579 418.98526 Q 52.373158 418.98526 104.746315 340.42554 L 157.11948 261.86578 L 183.30606 261.86578 L 183.30606 261.86578 L 183.30606 235.67921 L 157.11948 235.67921 L 157.11948 235.67921 Q 157.11948 209.49263 78.55974 183.30606 L 0.0 157.11948 L 0.0 104.746315 L 0.0 78.55974 L 0.0 52.373158 z" svg:height="5.237316mm" draw:style-name="style-398" svg:viewBox="0.0 0.0 523.73157 523.73157" svg:width="5.237316mm" svg:x="116.26842mm" svg:y="149.2635mm"/>
          <draw:path svg:d="M 288.05237 26.186579 L 340.42554 26.186579 L 418.98526 0.0 Q 497.545 0.0 497.545 78.55974 Q 523.73157 183.30606 261.86578 183.30606 Q 0.0 209.49263 0.0 183.30606 Q 0.0 157.11948 130.93289 104.746315 Q 235.67921 26.186579 288.05237 26.186579 z" svg:height="1.8330606mm" draw:style-name="style-399" svg:viewBox="0.0 0.0 497.545 183.30606" svg:width="4.97545mm" svg:x="184.87726mm" svg:y="146.90671mm"/>
          <draw:path svg:d="M 157.11948 0.0 L 183.30606 0.0 L 235.67921 0.0 L 261.86578 0.0 L 261.86578 0.0 L 261.86578 26.186579 L 288.05237 26.186579 L 288.05237 26.186579 L 288.05237 26.186579 Q 288.05237 26.186579 288.05237 52.373158 L 314.23895 52.373158 L 314.23895 78.55974 Q 314.23895 104.746315 340.42554 130.93289 Q 392.7987 130.93289 340.42554 183.30606 Q 314.23895 235.67921 314.23895 261.86578 Q 288.05237 261.86578 288.05237 288.05237 L 288.05237 340.42554 L 288.05237 366.61212 Q 288.05237 392.7987 314.23895 392.7987 L 314.23895 392.7987 L 314.23895 392.7987 Q 314.23895 392.7987 235.67921 418.98526 Q 157.11948 418.98526 157.11948 445.17184 L 130.93289 471.35843 L 130.93289 471.35843 L 130.93289 497.545 L 130.93289 497.545 L 104.746315 497.545 L 104.746315 497.545 L 104.746315 471.35843 L 104.746315 445.17184 L 130.93289 418.98526 L 130.93289 392.7987 L 130.93289 340.42554 L 104.746315 261.86578 Q 104.746315 183.30606 78.55974 183.30606 Q 52.373158 183.30606 52.373158 157.11948 Q 52.373158 130.93289 26.186579 130.93289 L 9.094947E-13 130.93289 L 9.094947E-13 104.746315 L 9.094947E-13 104.746315 L 78.55974 52.373158 Q 130.93289 26.186579 157.11948 0.0 z M 78.55974 104.746315 L 78.55974 104.746315 L 104.746315 104.746315 Q 104.746315 130.93289 78.55974 130.93289 L 78.55974 130.93289 L 78.55974 104.746315 z M 288.05237 157.11948 Q 288.05237 157.11948 314.23895 157.11948 L 314.23895 183.30606 L 288.05237 183.30606 Q 288.05237 183.30606 288.05237 157.11948 z" svg:height="4.97545mm" draw:style-name="style-400" svg:viewBox="0.0 0.0 340.42554 497.545" svg:width="3.4042554mm" svg:x="62.585926mm" svg:y="109.72177mm"/>
          <draw:path svg:d="M 209.49263 26.186579 L 209.49263 1.8189894E-12 L 261.86578 1.8189894E-12 L 314.23895 1.8189894E-12 L 340.42554 26.186579 L 392.7987 52.373158 L 392.7987 52.373158 L 392.7987 52.373158 L 418.98526 52.373158 L 418.98526 52.373158 L 418.98526 78.55974 L 392.7987 78.55974 L 392.7987 104.746315 L 392.7987 130.93289 L 366.61212 235.67921 Q 366.61212 366.61212 392.7987 366.61212 Q 445.17184 366.61212 445.17184 418.98526 Q 418.98526 471.35843 392.7987 497.545 Q 392.7987 523.73157 418.98526 549.91815 Q 445.17184 576.10474 445.17184 576.10474 L 445.17184 576.10474 L 235.67921 576.10474 L -1.8189894E-12 576.10474 L -1.8189894E-12 576.10474 L -1.8189894E-12 576.10474 L 52.373158 549.91815 L 104.746315 523.73157 L 104.746315 523.73157 L 130.93289 523.73157 L 130.93289 418.98526 L 130.93289 288.05237 L 130.93289 261.86578 L 130.93289 235.67921 L 157.11948 157.11948 Q 183.30606 78.55974 183.30606 52.373158 L 183.30606 26.186579 L 209.49263 26.186579 z" svg:height="5.7610474mm" draw:style-name="style-401" svg:viewBox="0.0 0.0 445.17184 576.10474" svg:width="4.4517183mm" svg:x="83.01146mm" svg:y="153.97708mm"/>
          <draw:path svg:d="M 759.4108 26.186579 L 759.4108 52.373158 L 759.4108 78.55974 Q 759.4108 104.746315 707.03766 130.93289 Q 628.4779 130.93289 654.6645 157.11948 L 707.03766 183.30606 L 733.22424 183.30606 Q 759.4108 209.49263 707.03766 235.67921 Q 654.6645 261.86578 759.4108 288.05237 Q 811.784 288.05237 811.784 366.61212 Q 811.784 445.17184 837.9705 471.35843 Q 864.1571 497.545 837.9705 497.545 L 811.784 497.545 L 811.784 549.91815 L 811.784 576.10474 L 811.784 576.10474 L 785.5974 576.10474 L 785.5974 549.91815 Q 759.4108 523.73157 707.03766 497.545 Q 628.4779 445.17184 654.6645 445.17184 Q 707.03766 392.7987 418.98526 366.61212 L 130.93289 340.42554 L 130.93289 314.23895 L 130.93289 314.23895 L 104.746315 314.23895 L 104.746315 288.05237 L 78.55974 288.05237 L 52.373158 288.05237 L 52.373158 261.86578 L 26.186579 261.86578 L 26.186579 261.86578 L 26.186579 261.86578 L 26.186579 261.86578 L 0.0 261.86578 L 0.0 261.86578 L 0.0 235.67921 L 26.186579 235.67921 L 52.373158 235.67921 L 104.746315 209.49263 L 157.11948 183.30606 L 157.11948 183.30606 L 157.11948 183.30606 L 340.42554 157.11948 Q 523.73157 130.93289 602.2913 104.746315 Q 680.8511 52.373158 707.03766 26.186579 Q 733.22424 -26.186579 733.22424 0.0 Q 759.4108 0.0 759.4108 26.186579 z" svg:height="5.7610474mm" draw:style-name="style-402" svg:viewBox="0.0 0.0 837.9705 576.10474" svg:width="8.379705mm" svg:x="106.57938mm" svg:y="163.1424mm"/>
          <draw:path svg:d="M 680.8511 104.746315 L 680.8511 78.55974 L 707.03766 78.55974 Q 733.22424 78.55974 759.4108 104.746315 L 785.5974 104.746315 L 785.5974 130.93289 L 811.784 157.11948 L 811.784 183.30606 L 811.784 183.30606 L 785.5974 183.30606 Q 759.4108 183.30606 392.7987 183.30606 L 0.0 183.30606 L 0.0 183.30606 L 0.0 183.30606 L 0.0 157.11948 L 26.186579 157.11948 L 26.186579 157.11948 L 26.186579 130.93289 L 26.186579 130.93289 L 26.186579 130.93289 L 52.373158 130.93289 L 52.373158 130.93289 L 157.11948 78.55974 Q 261.86578 26.186579 261.86578 26.186579 L 261.86578 26.186579 L 288.05237 0.0 Q 288.05237 -26.186579 366.61212 0.0 Q 445.17184 0.0 445.17184 78.55974 Q 471.35843 130.93289 576.10474 130.93289 Q 680.8511 130.93289 680.8511 104.746315 z" svg:height="1.8330606mm" draw:style-name="style-403" svg:viewBox="0.0 0.0 811.784 183.30606" svg:width="8.11784mm" svg:x="173.09329mm" svg:y="170.99837mm"/>
          <draw:path svg:d="M 52.373158 52.373158 L 26.186579 -1.8189894E-12 L 288.05237 26.186579 Q 549.91815 26.186579 628.4779 52.373158 L 707.03766 52.373158 L 707.03766 78.55974 L 707.03766 78.55974 L 628.4779 78.55974 Q 549.91815 78.55974 628.4779 104.746315 Q 707.03766 130.93289 707.03766 157.11948 Q 680.8511 183.30606 680.8511 209.49263 L 680.8511 235.67921 L 654.6645 235.67921 L 654.6645 235.67921 L 654.6645 261.86578 L 628.4779 261.86578 L 628.4779 261.86578 Q 628.4779 235.67921 549.91815 261.86578 L 471.35843 261.86578 L 471.35843 261.86578 Q 471.35843 235.67921 340.42554 209.49263 Q 209.49263 157.11948 183.30606 209.49263 Q 157.11948 261.86578 104.746315 261.86578 L 52.373158 261.86578 L 52.373158 261.86578 L 26.186579 261.86578 L 26.186579 235.67921 L 52.373158 209.49263 L 52.373158 209.49263 L 52.373158 183.30606 L 26.186579 183.30606 L 0.0 183.30606 L 0.0 157.11948 Q 0.0 130.93289 52.373158 130.93289 Q 104.746315 104.746315 52.373158 52.373158 z" svg:height="2.618658mm" draw:style-name="style-404" svg:viewBox="0.0 0.0 707.03766 261.86578" svg:width="7.0703764mm" svg:x="210.01637mm" svg:y="160.0mm"/>
          <draw:path svg:d="M 4346.972 0.0 L 5918.167 0.0 L 6808.5107 0.0 Q 7672.668 26.186579 7803.6006 26.186579 L 7934.5337 26.186579 L 7803.6006 52.373158 L 7698.8545 78.55974 L 7646.4814 78.55974 Q 7620.295 78.55974 7463.1753 130.93289 Q 7306.0557 157.11948 7306.0557 183.30606 Q 7306.0557 209.49263 7227.496 235.67921 Q 7148.936 235.67921 7148.936 261.86578 Q 7148.936 288.05237 6913.257 314.23895 L 6677.5776 340.42554 L 6677.5776 366.61212 L 6703.764 366.61212 L 6703.764 366.61212 L 6703.764 392.7987 L 6756.1377 445.17184 Q 6808.5107 497.545 6782.324 497.545 Q 6756.1377 523.73157 6703.764 549.91815 Q 6677.5776 602.2913 6651.391 602.2913 L 6625.2046 602.2913 L 6625.2046 628.4779 Q 6625.2046 654.6645 6677.5776 654.6645 Q 6703.764 680.8511 6703.764 811.784 Q 6677.5776 916.5303 6703.764 942.71686 L 6756.1377 942.71686 L 6756.1377 968.90344 L 6756.1377 995.09 L 6677.5776 995.09 Q 6599.018 968.90344 6441.8984 968.90344 Q 6284.7793 968.90344 6258.593 1021.2766 Q 6232.406 1073.6498 6206.219 1047.4631 Q 6180.0327 1021.2766 6127.6597 1073.6498 L 6049.1 1126.023 L 6022.913 1152.2095 L 5970.54 1152.2095 L 5970.54 1178.3961 L 5970.54 1204.5826 L 5996.7266 1204.5826 L 6022.913 1230.7693 L 6075.2866 1230.7693 Q 6153.846 1283.1425 6127.6597 1283.1425 Q 6101.473 1283.1425 6127.6597 1361.7021 Q 6127.6597 1440.2618 6153.846 1440.2618 L 6180.0327 1440.2618 L 6232.406 1466.4485 L 6258.593 1492.635 L 6258.593 1492.635 L 6258.593 1492.635 L 6206.219 1492.635 L 6153.846 1492.635 L 6153.846 1518.8217 L 6127.6597 1518.8217 L 6127.6597 1518.8217 L 6127.6597 1545.0082 L 6075.2866 1545.0082 Q 6049.1 1545.0082 5839.6074 1545.0082 Q 5630.1147 1545.0082 5630.1147 1571.1948 Q 5603.928 1597.3813 5499.1816 1649.7545 Q 5394.4355 1675.941 5394.4355 1649.7545 Q 5394.4355 1597.3813 5368.249 1571.1948 Q 5315.8755 1545.0082 5315.8755 1597.3813 Q 5342.062 1649.7545 5263.5024 1649.7545 Q 5211.1294 1649.7545 5132.57 1675.941 Q 5080.1963 1702.1277 5080.1963 1754.5009 Q 5054.01 1806.874 4896.8906 1806.874 Q 4739.771 1806.874 4765.9575 1833.0605 Q 4818.3306 1859.2472 4765.9575 1859.2472 Q 4739.771 1859.2472 4739.771 1885.4337 Q 4713.5845 1911.6204 4661.211 1911.6204 Q 4556.465 1911.6204 4530.2783 1963.9935 Q 4504.092 1990.18 4216.0396 2016.3666 L 3927.987 2016.3666 L 3927.987 1963.9935 Q 3927.987 1937.8069 3875.6138 1937.8069 Q 3823.2407 1937.8069 3823.2407 1911.6204 L 3823.2407 1885.4337 L 3666.121 1885.4337 Q 3535.1882 1859.2472 3194.7627 1833.0605 Q 2828.1506 1806.874 2828.1506 1754.5009 Q 2828.1506 1675.941 2801.964 1649.7545 Q 2749.5908 1597.3813 2618.658 1545.0082 Q 2461.5386 1492.635 2068.7397 1492.635 L 1675.941 1492.635 L 1649.7545 1492.635 Q 1623.568 1492.635 1623.568 1440.2618 Q 1623.568 1414.0753 1571.1948 1387.8887 Q 1492.635 1387.8887 1309.329 1361.7021 Q 1126.023 1335.5155 968.90344 1335.5155 L 811.784 1283.1425 L 811.784 1283.1425 L 785.5974 1283.1425 L 785.5974 1256.9558 L 785.5974 1230.7693 L 759.4108 1204.5826 L 759.4108 1178.3961 L 733.22424 1178.3961 L 680.8511 1178.3961 L 680.8511 1152.2095 L 680.8511 1126.023 L 733.22424 1099.8363 Q 759.4108 1073.6498 811.784 1073.6498 L 864.1571 1073.6498 L 864.1571 1047.4631 L 890.3437 1047.4631 L 890.3437 1047.4631 L 890.3437 1021.2766 L 864.1571 1021.2766 L 837.9705 1021.2766 L 837.9705 995.09 L 837.9705 995.09 L 811.784 995.09 Q 811.784 968.90344 733.22424 942.71686 Q 680.8511 916.5303 680.8511 864.1571 Q 680.8511 837.9705 654.6645 837.9705 Q 628.4779 837.9705 628.4779 811.784 Q 628.4779 785.5974 576.10474 759.4108 Q 523.73157 759.4108 576.10474 733.22424 Q 602.2913 707.03766 523.73157 707.03766 Q 418.98526 707.03766 418.98526 654.6645 Q 418.98526 628.4779 340.42554 602.2913 Q 261.86578 602.2913 288.05237 549.91815 Q 314.23895 497.545 157.11948 497.545 L -3.6379788E-12 471.35843 L -3.6379788E-12 471.35843 L -3.6379788E-12 445.17184 L -3.6379788E-12 445.17184 L -3.6379788E-12 445.17184 L 26.186579 445.17184 L 26.186579 445.17184 L 26.186579 418.98526 L 52.373158 418.98526 L 52.373158 418.98526 L 52.373158 392.7987 L 104.746315 392.7987 Q 130.93289 392.7987 209.49263 366.61212 L 288.05237 340.42554 L 288.05237 340.42554 L 261.86578 340.42554 L 261.86578 314.23895 L 261.86578 288.05237 L 288.05237 288.05237 L 314.23895 288.05237 L 314.23895 261.86578 L 314.23895 261.86578 L 340.42554 261.86578 L 340.42554 235.67921 L 261.86578 235.67921 Q 183.30606 235.67921 209.49263 209.49263 L 209.49263 183.30606 L 209.49263 183.30606 L 209.49263 183.30606 L 235.67921 157.11948 Q 261.86578 130.93289 261.86578 130.93289 L 261.86578 130.93289 L 235.67921 104.746315 L 235.67921 78.55974 L 340.42554 78.55974 L 445.17184 78.55974 L 235.67921 52.373158 L 26.186579 26.186579 L 1387.8887 26.186579 Q 2749.5908 26.186579 4346.972 0.0 z" svg:height="20.163666mm" draw:style-name="style-405" svg:viewBox="0.0 0.0 7934.5337 2016.3666" svg:width="79.34534mm" svg:x="231.48936mm" svg:y="177.28314mm"/>
          <draw:path svg:d="M 497.545 26.186579 L 471.35843 0.0 L 811.784 78.55974 Q 1126.023 157.11948 1152.2095 183.30606 L 1178.3961 183.30606 L 1178.3961 183.30606 L 1178.3961 209.49263 L 1178.3961 209.49263 L 1204.5826 209.49263 L 1204.5826 314.23895 Q 1178.3961 418.98526 1152.2095 445.17184 Q 1126.023 471.35843 1126.023 471.35843 L 1126.023 471.35843 L 1021.2766 471.35843 Q 890.3437 471.35843 549.91815 523.73157 L 209.49263 576.10474 L 157.11948 576.10474 L 104.746315 576.10474 L 78.55974 549.91815 L 26.186579 523.73157 L 26.186579 523.73157 Q 26.186579 523.73157 0.0 523.73157 L 0.0 497.545 L 78.55974 471.35843 Q 130.93289 418.98526 340.42554 418.98526 L 576.10474 418.98526 L 576.10474 366.61212 L 576.10474 288.05237 L 549.91815 288.05237 L 523.73157 288.05237 L 523.73157 157.11948 Q 497.545 52.373158 497.545 26.186579 z" svg:height="5.7610474mm" draw:style-name="style-406" svg:viewBox="0.0 0.0 1204.5826 576.10474" svg:width="12.045827mm" svg:x="203.99345mm" svg:y="114.173485mm"/>
          <draw:path svg:d="M 130.93289 0.0 Q 209.49263 -26.186579 209.49263 52.373158 Q 209.49263 104.746315 130.93289 130.93289 Q 78.55974 157.11948 26.186579 130.93289 Q 0.0 104.746315 0.0 52.373158 Q 52.373158 0.0 130.93289 0.0 z" svg:height="1.309329mm" draw:style-name="style-407" svg:viewBox="0.0 0.0 209.49263 130.93289" svg:width="2.0949264mm" svg:x="184.35352mm" svg:y="104.746315mm"/>
          <draw:path svg:d="M 1152.2095 0.0 L 1178.3961 0.0 L 1204.5826 104.746315 Q 1256.9558 235.67921 1309.329 235.67921 Q 1335.5155 261.86578 1414.0753 261.86578 L 1492.635 261.86578 L 1492.635 314.23895 L 1518.8217 340.42554 L 1518.8217 340.42554 L 1518.8217 366.61212 L 1518.8217 366.61212 L 1545.0082 366.61212 L 1545.0082 340.42554 L 1571.1948 340.42554 L 1571.1948 340.42554 L 1571.1948 314.23895 L 1571.1948 314.23895 Q 1571.1948 314.23895 1623.568 288.05237 L 1649.7545 261.86578 L 1675.941 261.86578 L 1675.941 261.86578 L 1675.941 288.05237 Q 1649.7545 314.23895 1623.568 340.42554 L 1597.3813 366.61212 L 1597.3813 366.61212 L 1571.1948 366.61212 L 1571.1948 366.61212 L 1571.1948 392.7987 L 1571.1948 392.7987 Q 1571.1948 392.7987 1545.0082 418.98526 L 1545.0082 418.98526 L 1545.0082 418.98526 Q 1518.8217 418.98526 1518.8217 418.98526 L 1518.8217 445.17184 L 1518.8217 445.17184 Q 1518.8217 445.17184 1492.635 497.545 L 1492.635 549.91815 L 1518.8217 549.91815 L 1545.0082 576.10474 L 1545.0082 576.10474 L 1571.1948 576.10474 L 1623.568 680.8511 Q 1702.1277 785.5974 1728.3142 811.784 Q 1780.6874 864.1571 1806.874 864.1571 Q 1833.0605 864.1571 1833.0605 942.71686 Q 1833.0605 1047.4631 1780.6874 1099.8363 Q 1728.3142 1178.3961 1728.3142 1178.3961 Q 1728.3142 1204.5826 1780.6874 1204.5826 L 1859.2472 1204.5826 L 1859.2472 1230.7693 L 1859.2472 1230.7693 L 1675.941 1230.7693 Q 1492.635 1204.5826 1492.635 1204.5826 L 1492.635 1204.5826 L 1518.8217 1204.5826 Q 1571.1948 1204.5826 1466.4485 1126.023 Q 1387.8887 1047.4631 1256.9558 1047.4631 Q 1152.2095 1047.4631 1099.8363 1073.6498 L 1047.4631 1099.8363 L 1047.4631 1099.8363 Q 1021.2766 1099.8363 890.3437 1047.4631 Q 759.4108 995.09 680.8511 995.09 Q 576.10474 995.09 576.10474 1021.2766 Q 549.91815 1047.4631 471.35843 1021.2766 L 418.98526 995.09 L 418.98526 995.09 L 418.98526 995.09 L 392.7987 995.09 L 392.7987 995.09 L 366.61212 968.90344 L 314.23895 968.90344 L 314.23895 968.90344 Q 314.23895 942.71686 261.86578 968.90344 Q 209.49263 968.90344 104.746315 942.71686 L 0.0 942.71686 L 0.0 916.5303 L 0.0 890.3437 L 26.186579 890.3437 Q 52.373158 890.3437 104.746315 890.3437 Q 130.93289 890.3437 130.93289 733.22424 Q 104.746315 576.10474 104.746315 523.73157 Q 104.746315 445.17184 52.373158 471.35843 L 0.0 497.545 L 0.0 471.35843 L 0.0 445.17184 L 26.186579 445.17184 L 26.186579 418.98526 L 52.373158 418.98526 Q 78.55974 418.98526 104.746315 340.42554 Q 157.11948 288.05237 314.23895 288.05237 Q 497.545 261.86578 497.545 235.67921 L 497.545 183.30606 L 497.545 157.11948 Q 523.73157 157.11948 523.73157 104.746315 L 523.73157 78.55974 L 549.91815 78.55974 L 549.91815 78.55974 L 549.91815 78.55974 L 549.91815 52.373158 L 576.10474 52.373158 L 602.2913 52.373158 L 602.2913 104.746315 L 628.4779 130.93289 L 628.4779 157.11948 L 628.4779 209.49263 L 654.6645 209.49263 L 654.6645 209.49263 L 680.8511 209.49263 L 680.8511 209.49263 L 733.22424 209.49263 Q 811.784 183.30606 811.784 157.11948 Q 811.784 130.93289 916.5303 130.93289 Q 995.09 130.93289 1021.2766 104.746315 Q 1021.2766 52.373158 1047.4631 52.373158 Q 1073.6498 52.373158 1073.6498 78.55974 Q 1099.8363 104.746315 1099.8363 52.373158 Q 1126.023 0.0 1152.2095 0.0 z" svg:height="12.307693mm" draw:style-name="style-408" svg:viewBox="0.0 0.0 1859.2472 1230.7693" svg:width="18.592472mm" svg:x="53.420624mm" svg:y="137.21768mm"/>
          <draw:path svg:d="M 209.49263 1.8189894E-12 L 209.49263 1.8189894E-12 L 235.67921 1.8189894E-12 Q 261.86578 1.8189894E-12 261.86578 26.186579 Q 261.86578 78.55974 261.86578 130.93289 Q 314.23895 157.11948 288.05237 288.05237 Q 288.05237 445.17184 235.67921 445.17184 Q 209.49263 445.17184 183.30606 445.17184 Q 157.11948 471.35843 157.11948 497.545 L 157.11948 497.545 L 157.11948 497.545 Q 157.11948 497.545 130.93289 445.17184 Q 130.93289 418.98526 78.55974 392.7987 Q 52.373158 366.61212 26.186579 235.67921 L 0.0 104.746315 L 0.0 78.55974 Q 26.186579 78.55974 104.746315 78.55974 Q 157.11948 78.55974 157.11948 52.373158 L 157.11948 52.373158 L 157.11948 52.373158 Q 183.30606 26.186579 183.30606 26.186579 L 183.30606 26.186579 L 209.49263 26.186579 Q 209.49263 26.186579 209.49263 1.8189894E-12 z" svg:height="4.97545mm" draw:style-name="style-409" svg:viewBox="0.0 0.0 288.05237 497.545" svg:width="2.8805237mm" svg:x="51.849426mm" svg:y="141.6694mm"/>
          <draw:path svg:d="M 418.98526 52.373158 L 471.35843 0.0 L 497.545 26.186579 Q 549.91815 52.373158 576.10474 52.373158 L 602.2913 52.373158 L 602.2913 157.11948 Q 602.2913 235.67921 549.91815 314.23895 Q 497.545 366.61212 523.73157 445.17184 Q 549.91815 523.73157 549.91815 523.73157 L 549.91815 549.91815 L 497.545 549.91815 Q 471.35843 549.91815 471.35843 523.73157 Q 471.35843 471.35843 445.17184 471.35843 Q 418.98526 471.35843 418.98526 523.73157 Q 445.17184 549.91815 392.7987 576.10474 Q 366.61212 602.2913 366.61212 576.10474 Q 340.42554 549.91815 235.67921 523.73157 L 130.93289 523.73157 L 130.93289 549.91815 L 130.93289 576.10474 L 104.746315 576.10474 L 78.55974 576.10474 L 78.55974 602.2913 L 52.373158 602.2913 L 52.373158 576.10474 Q 78.55974 549.91815 78.55974 497.545 L 78.55974 471.35843 L 78.55974 445.17184 L 78.55974 445.17184 L 52.373158 418.98526 L 26.186579 392.7987 L 26.186579 392.7987 L 26.186579 392.7987 L 26.186579 366.61212 L 26.186579 366.61212 L 0.0 366.61212 L 0.0 366.61212 L 0.0 366.61212 L 26.186579 340.42554 L 26.186579 340.42554 L 26.186579 314.23895 L 52.373158 314.23895 Q 78.55974 314.23895 104.746315 288.05237 Q 130.93289 261.86578 104.746315 261.86578 L 78.55974 235.67921 L 78.55974 235.67921 Q 78.55974 235.67921 130.93289 183.30606 Q 157.11948 157.11948 183.30606 183.30606 Q 235.67921 209.49263 288.05237 209.49263 Q 340.42554 209.49263 366.61212 157.11948 Q 392.7987 104.746315 418.98526 52.373158 z" svg:height="6.0229135mm" draw:style-name="style-410" svg:viewBox="0.0 0.0 602.2913 602.2913" svg:width="6.0229135mm" svg:x="66.252045mm" svg:y="161.30933mm"/>
          <draw:path svg:d="M 733.22424 26.186579 L 785.5974 26.186579 L 890.3437 130.93289 Q 1021.2766 235.67921 1021.2766 314.23895 Q 1021.2766 418.98526 1047.4631 418.98526 L 1047.4631 445.17184 L 995.09 445.17184 Q 942.71686 418.98526 864.1571 418.98526 Q 785.5974 418.98526 759.4108 471.35843 Q 759.4108 497.545 707.03766 497.545 Q 654.6645 497.545 654.6645 471.35843 Q 654.6645 445.17184 549.91815 418.98526 Q 445.17184 418.98526 445.17184 445.17184 Q 445.17184 471.35843 366.61212 471.35843 Q 288.05237 471.35843 288.05237 418.98526 Q 314.23895 366.61212 261.86578 366.61212 L 183.30606 340.42554 L 183.30606 340.42554 L 183.30606 314.23895 L 130.93289 314.23895 L 78.55974 314.23895 L 26.186579 288.05237 L -3.6379788E-12 288.05237 L -3.6379788E-12 261.86578 L -3.6379788E-12 235.67921 L 26.186579 235.67921 L 52.373158 261.86578 L 104.746315 261.86578 L 157.11948 261.86578 L 157.11948 235.67921 L 183.30606 235.67921 L 183.30606 235.67921 L 183.30606 261.86578 L 183.30606 261.86578 L 183.30606 261.86578 L 288.05237 261.86578 Q 340.42554 261.86578 366.61212 209.49263 Q 392.7987 183.30606 497.545 183.30606 Q 628.4779 209.49263 628.4779 183.30606 L 654.6645 183.30606 L 654.6645 157.11948 L 654.6645 157.11948 L 680.8511 130.93289 Q 707.03766 104.746315 707.03766 78.55974 Q 707.03766 52.373158 654.6645 52.373158 Q 602.2913 26.186579 602.2913 1.8189894E-12 Q 602.2913 -26.186579 654.6645 1.8189894E-12 Q 680.8511 1.8189894E-12 733.22424 26.186579 z" svg:height="4.97545mm" draw:style-name="style-411" svg:viewBox="0.0 0.0 1047.4631 497.545" svg:width="10.474632mm" svg:x="245.89198mm" svg:y="158.69067mm"/>
          <draw:path svg:d="M 4346.972 26.186579 L 4346.972 0.0 L 4399.345 26.186579 Q 4451.7188 26.186579 4608.838 52.373158 Q 4792.144 52.373158 4792.144 78.55974 Q 4792.144 104.746315 4818.3306 104.746315 Q 4870.7036 130.93289 4870.7036 130.93289 L 4870.7036 130.93289 L 4765.9575 130.93289 Q 4661.211 157.11948 4661.211 209.49263 Q 4687.398 261.86578 4739.771 261.86578 L 4792.144 288.05237 L 4792.144 288.05237 L 4818.3306 288.05237 L 4818.3306 288.05237 L 4818.3306 288.05237 L 4765.9575 314.23895 L 4687.398 340.42554 L 4687.398 340.42554 L 4661.211 340.42554 L 4661.211 340.42554 L 4661.211 340.42554 L 4608.838 340.42554 Q 4582.6514 340.42554 4556.465 340.42554 Q 4504.092 340.42554 4477.9053 366.61212 Q 4451.7188 392.7987 4425.5317 392.7987 Q 4399.345 392.7987 4346.972 418.98526 Q 4294.599 445.17184 4268.4126 392.7987 Q 4268.4126 366.61212 4137.4795 340.42554 Q 4032.7332 340.42554 4032.7332 366.61212 Q 4032.7332 392.7987 3927.987 418.98526 Q 3849.4272 445.17184 3875.6138 471.35843 Q 3927.987 497.545 3927.987 523.73157 Q 3927.987 549.91815 3875.6138 549.91815 Q 3797.054 602.2913 3666.121 602.2913 Q 3509.0017 602.2913 3509.0017 628.4779 L 3509.0017 654.6645 L 3482.8152 654.6645 L 3482.8152 654.6645 L 3456.6284 680.8511 L 3430.442 707.03766 L 3430.442 707.03766 L 3404.2554 707.03766 L 3404.2554 707.03766 L 3404.2554 707.03766 L 3404.2554 733.22424 L 3404.2554 733.22424 L 3430.442 785.5974 Q 3456.6284 811.784 3482.8152 837.9705 Q 3509.0017 837.9705 3561.3748 916.5303 Q 3587.5615 1021.2766 3613.748 1047.4631 Q 3666.121 1073.6498 3666.121 1073.6498 L 3666.121 1073.6498 L 3639.9346 1073.6498 L 3639.9346 1073.6498 L 3639.9346 1099.8363 L 3613.748 1099.8363 L 3613.748 1152.2095 L 3613.748 1204.5826 L 3561.3748 1204.5826 Q 3509.0017 1204.5826 3482.8152 1256.9558 Q 3456.6284 1335.5155 3430.442 1309.329 Q 3404.2554 1309.329 3378.0688 1283.1425 Q 3378.0688 1256.9558 3351.882 1256.9558 L 3325.6956 1283.1425 L 3325.6956 1283.1425 L 3299.509 1283.1425 L 3299.509 1283.1425 L 3299.509 1283.1425 L 3299.509 1309.329 L 3299.509 1309.329 L 3325.6956 1309.329 L 3325.6956 1335.5155 L 3351.882 1335.5155 L 3378.0688 1335.5155 L 3378.0688 1361.7021 L 3404.2554 1387.8887 L 3404.2554 1414.0753 L 3404.2554 1440.2618 L 3378.0688 1492.635 L 3378.0688 1518.8217 L 3561.3748 1571.1948 Q 3770.8674 1623.568 3770.8674 1649.7545 L 3770.8674 1675.941 L 3797.054 1675.941 L 3823.2407 1702.1277 L 3823.2407 1702.1277 L 3823.2407 1702.1277 L 3849.4272 1702.1277 L 3849.4272 1702.1277 L 3849.4272 1728.3142 L 3875.6138 1728.3142 L 3875.6138 1754.5009 L 3875.6138 1806.874 L 3901.8003 1833.0605 L 3901.8003 1859.2472 L 3875.6138 1859.2472 L 3823.2407 1859.2472 L 3718.4944 1885.4337 L 3639.9346 1911.6204 L 3639.9346 1911.6204 L 3639.9346 1911.6204 L 2932.897 1911.6204 L 2199.6726 1911.6204 L 2199.6726 1911.6204 L 2199.6726 1911.6204 L 2042.5532 1885.4337 Q 1911.6204 1885.4337 1911.6204 1806.874 Q 1885.4337 1728.3142 1361.7021 1702.1277 Q 811.784 1702.1277 811.784 1649.7545 Q 811.784 1597.3813 759.4108 1597.3813 Q 707.03766 1571.1948 680.8511 1545.0082 Q 680.8511 1545.0082 471.35843 1545.0082 Q 288.05237 1545.0082 288.05237 1623.568 Q 314.23895 1675.941 209.49263 1702.1277 L 130.93289 1702.1277 L 130.93289 1649.7545 Q 157.11948 1623.568 104.746315 1623.568 L 78.55974 1649.7545 L 78.55974 1649.7545 L 52.373158 1649.7545 L 52.373158 1675.941 L 52.373158 1702.1277 L 26.186579 1649.7545 L 26.186579 1571.1948 L 52.373158 1571.1948 L 104.746315 1571.1948 L 104.746315 1545.0082 L 104.746315 1492.635 L 78.55974 1492.635 Q 52.373158 1492.635 52.373158 1518.8217 Q 52.373158 1545.0082 26.186579 1545.0082 L 0.0 1545.0082 L 0.0 1518.8217 L 0.0 1492.635 L 26.186579 1492.635 L 26.186579 1492.635 L 52.373158 1466.4485 Q 104.746315 1466.4485 130.93289 1387.8887 Q 157.11948 1283.1425 235.67921 1256.9558 Q 288.05237 1230.7693 261.86578 1204.5826 Q 235.67921 1178.3961 261.86578 1178.3961 L 261.86578 1178.3961 L 261.86578 1152.2095 L 261.86578 1152.2095 L 288.05237 1126.023 L 314.23895 1099.8363 L 314.23895 1099.8363 L 314.23895 1073.6498 L 314.23895 1073.6498 L 314.23895 1073.6498 L 340.42554 1073.6498 L 340.42554 1073.6498 L 340.42554 1047.4631 L 366.61212 1047.4631 L 366.61212 1021.2766 L 366.61212 995.09 L 261.86578 995.09 Q 130.93289 1021.2766 52.373158 1021.2766 L 0.0 1021.2766 L 0.0 1021.2766 L 0.0 995.09 L 26.186579 968.90344 L 52.373158 942.71686 L 52.373158 942.71686 L 52.373158 968.90344 L 52.373158 968.90344 L 78.55974 968.90344 L 104.746315 942.71686 L 130.93289 916.5303 L 104.746315 916.5303 L 78.55974 916.5303 L 52.373158 890.3437 L 26.186579 864.1571 L 26.186579 864.1571 L 0.0 864.1571 L 0.0 864.1571 L 0.0 864.1571 L 26.186579 837.9705 L 52.373158 811.784 L 78.55974 811.784 Q 104.746315 811.784 104.746315 785.5974 Q 130.93289 759.4108 733.22424 680.8511 Q 1309.329 576.10474 1309.329 549.91815 Q 1309.329 497.545 1335.5155 497.545 Q 1361.7021 497.545 1361.7021 523.73157 Q 1361.7021 549.91815 1571.1948 497.545 L 1754.5009 445.17184 L 1754.5009 471.35843 Q 1754.5009 497.545 2147.2996 471.35843 Q 2513.9116 445.17184 2618.658 392.7987 Q 2749.5908 366.61212 2749.5908 340.42554 Q 2749.5908 314.23895 2932.897 288.05237 Q 3116.203 288.05237 3561.3748 235.67921 Q 3980.36 183.30606 4137.4795 157.11948 Q 4294.599 130.93289 4320.7856 104.746315 Q 4320.7856 78.55974 4346.972 78.55974 Q 4346.972 52.373158 4346.972 26.186579 z" svg:height="19.116203mm" draw:style-name="style-412" svg:viewBox="0.0 0.0 4870.7036 1911.6204" svg:width="48.70704mm" svg:x="8.379705mm" svg:y="195.09001mm"/>
          <draw:path svg:d="M 1571.1948 3.6379788E-12 L 1728.3142 3.6379788E-12 L 1728.3142 3.6379788E-12 L 1728.3142 3.6379788E-12 L 1702.1277 26.186579 L 1675.941 52.373158 L 1702.1277 52.373158 L 1728.3142 52.373158 L 1728.3142 78.55974 L 1728.3142 78.55974 L 1702.1277 78.55974 L 1702.1277 104.746315 L 1728.3142 104.746315 L 1780.6874 104.746315 L 2147.2996 209.49263 Q 2513.9116 314.23895 2566.285 314.23895 Q 2618.658 261.86578 3875.6138 261.86578 Q 5132.57 261.86578 5289.689 235.67921 L 5420.622 209.49263 L 5499.1816 209.49263 L 5551.5547 209.49263 L 5761.0474 209.49263 L 5944.3535 209.49263 L 6808.5107 183.30606 Q 7646.4814 157.11948 7855.974 157.11948 L 8091.6533 157.11948 L 8327.332 157.11948 L 8563.012 157.11948 L 8589.198 157.11948 Q 8589.198 157.11948 8589.198 183.30606 L 8589.198 183.30606 L 8563.012 209.49263 L 8563.012 209.49263 L 8563.012 209.49263 L 8536.825 209.49263 L 8536.825 209.49263 L 8536.825 209.49263 L 8746.317 235.67921 Q 8981.997 261.86578 8981.997 261.86578 L 8981.997 261.86578 L 8903.4375 261.86578 Q 8798.69 261.86578 8641.571 314.23895 L 8510.639 366.61212 L 8432.079 392.7987 L 8353.519 418.98526 L 8379.705 418.98526 L 8432.079 418.98526 L 8458.266 445.17184 L 8484.452 471.35843 L 8484.452 471.35843 L 8458.266 471.35843 L 8353.519 471.35843 Q 8248.772 471.35843 8117.84 497.545 Q 8013.0933 523.73157 8013.0933 549.91815 Q 8013.0933 576.10474 7986.9067 576.10474 Q 7960.72 549.91815 7934.5337 523.73157 Q 7908.347 523.73157 7908.347 576.10474 Q 7908.347 602.2913 7777.414 576.10474 Q 7646.4814 576.10474 7463.1753 549.91815 Q 7279.869 549.91815 7201.3096 549.91815 Q 7096.563 576.10474 7018.0034 602.2913 Q 6913.257 628.4779 6651.391 654.6645 Q 6363.339 680.8511 6363.339 707.03766 Q 6337.1523 733.22424 6310.966 759.4108 Q 6258.593 785.5974 6258.593 811.784 Q 6232.406 837.9705 6153.846 864.1571 Q 6075.2866 890.3437 5577.7417 890.3437 L 5080.1963 837.9705 L 5027.823 837.9705 L 4975.45 837.9705 L 4975.45 864.1571 L 4975.45 864.1571 L 5001.6367 864.1571 L 5001.6367 890.3437 L 5001.6367 890.3437 L 4975.45 890.3437 L 4975.45 916.5303 L 4975.45 942.71686 L 5027.823 942.71686 L 5080.1963 942.71686 L 5080.1963 968.90344 L 5080.1963 968.90344 L 5106.383 995.09 Q 5132.57 1047.4631 5211.1294 1047.4631 Q 5289.689 1047.4631 5342.062 1073.6498 L 5420.622 1073.6498 L 5420.622 1099.8363 L 5394.4355 1126.023 L 5394.4355 1126.023 L 5394.4355 1152.2095 L 5394.4355 1152.2095 L 5394.4355 1152.2095 L 5420.622 1152.2095 L 5420.622 1152.2095 L 5394.4355 1178.3961 L 5342.062 1204.5826 L 5394.4355 1204.5826 L 5420.622 1204.5826 L 5420.622 1230.7693 L 5446.8086 1230.7693 L 5446.8086 1230.7693 L 5446.8086 1256.9558 L 5394.4355 1256.9558 Q 5315.8755 1256.9558 5315.8755 1309.329 Q 5315.8755 1335.5155 5237.316 1335.5155 L 5158.7563 1361.7021 L 5132.57 1361.7021 L 5106.383 1361.7021 L 5106.383 1387.8887 L 5132.57 1414.0753 L 5132.57 1414.0753 L 5132.57 1414.0753 L 5132.57 1387.8887 L 5132.57 1387.8887 L 5158.7563 1387.8887 L 5158.7563 1414.0753 L 5184.943 1414.0753 L 5211.1294 1414.0753 L 5263.5024 1440.2618 Q 5289.689 1466.4485 5289.689 1518.8217 Q 5263.5024 1571.1948 5237.316 1571.1948 Q 5211.1294 1571.1948 5289.689 1623.568 Q 5368.249 1623.568 5394.4355 1623.568 L 5394.4355 1623.568 L 5394.4355 1623.568 L 5394.4355 1623.568 L 5420.622 1623.568 L 5420.622 1623.568 L 5446.8086 1623.568 L 5472.995 1623.568 L 5472.995 1623.568 L 5499.1816 1623.568 L 5499.1816 1649.7545 L 5499.1816 1675.941 L 5472.995 1675.941 L 5446.8086 1675.941 L 5446.8086 1702.1277 L 5446.8086 1702.1277 L 5420.622 1728.3142 L 5420.622 1780.6874 L 5342.062 1780.6874 Q 5263.5024 1780.6874 5132.57 1780.6874 Q 5001.6367 1780.6874 4896.8906 1780.6874 Q 4792.144 1728.3142 4582.6514 1702.1277 L 4373.1587 1649.7545 L 4373.1587 1623.568 Q 4346.972 1623.568 4346.972 1623.568 L 4346.972 1623.568 L 4320.7856 1623.568 Q 4294.599 1623.568 4137.4795 1571.1948 Q 4006.5466 1518.8217 3639.9346 1571.1948 Q 3273.3225 1623.568 3273.3225 1675.941 Q 3247.136 1728.3142 3194.7627 1754.5009 Q 3142.3896 1780.6874 3142.3896 1859.2472 Q 3142.3896 1911.6204 2959.0835 1859.2472 Q 2775.7773 1833.0605 2540.0981 1859.2472 Q 2304.419 1885.4337 1937.8069 1911.6204 L 1571.1948 1937.8069 L 1518.8217 1911.6204 L 1492.635 1885.4337 L 1492.635 1885.4337 L 1518.8217 1885.4337 L 1518.8217 1885.4337 Q 1518.8217 1885.4337 1545.0082 1833.0605 L 1571.1948 1806.874 L 1571.1948 1806.874 Q 1597.3813 1780.6874 1597.3813 1780.6874 L 1597.3813 1780.6874 L 1545.0082 1675.941 Q 1492.635 1571.1948 1387.8887 1545.0082 Q 1283.1425 1518.8217 1283.1425 1492.635 Q 1283.1425 1466.4485 1178.3961 1492.635 Q 1099.8363 1518.8217 1073.6498 1571.1948 Q 1047.4631 1597.3813 890.3437 1702.1277 Q 733.22424 1780.6874 628.4779 1806.874 Q 523.73157 1833.0605 523.73157 1859.2472 Q 523.73157 1885.4337 366.61212 1937.8069 Q 183.30606 1990.18 104.746315 1990.18 L 52.373158 1990.18 L 26.186579 2016.3666 L 0.0 2016.3666 L 0.0 1047.4631 L 0.0 52.373158 L 0.0 52.373158 L 0.0 52.373158 L 26.186579 52.373158 L 26.186579 52.373158 L 52.373158 52.373158 L 52.373158 52.373158 L 733.22424 52.373158 Q 1387.8887 3.6379788E-12 1571.1948 3.6379788E-12 z" svg:height="20.163666mm" draw:style-name="style-413" svg:viewBox="0.0 0.0 8981.997 2016.3666" svg:width="89.81997mm" svg:x="0.0mm" svg:y="173.3551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2.00613mm" fo:page-width="316.71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