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03.19998mm" fo:page-width="270.9333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ff00" draw:opacity="100.0%" draw:stroke="none"/>
    </style:style>
    <style:style style:family="graphic" style:name="style-3">
      <style:graphic-properties draw:fill="solid" draw:fill-color="#ffff00" draw:opacity="100.0%" draw:stroke="none"/>
    </style:style>
    <style:style style:family="graphic" style:name="style-4">
      <style:graphic-properties draw:fill="solid" draw:fill-color="#ffff00" draw:opacity="100.0%" draw:stroke="none"/>
    </style:style>
    <style:style style:family="graphic" style:name="style-5">
      <style:graphic-properties draw:fill="solid" draw:fill-color="#ffff00" draw:opacity="100.0%" draw:stroke="none"/>
    </style:style>
    <style:style style:family="graphic" style:name="style-6">
      <style:graphic-properties draw:fill="solid" draw:fill-color="#ffff00" draw:opacity="100.0%" draw:stroke="none"/>
    </style:style>
    <style:style style:family="graphic" style:name="style-7">
      <style:graphic-properties draw:fill="solid" draw:fill-color="#ffff00" draw:opacity="100.0%" draw:stroke="none"/>
    </style:style>
    <style:style style:family="graphic" style:name="style-8">
      <style:graphic-properties draw:fill="solid" draw:fill-color="#ffff00" draw:opacity="100.0%" draw:stroke="none"/>
    </style:style>
    <style:style style:family="graphic" style:name="style-9">
      <style:graphic-properties draw:fill="solid" draw:fill-color="#ffff00" draw:opacity="100.0%" draw:stroke="none"/>
    </style:style>
    <style:style style:family="graphic" style:name="style-10">
      <style:graphic-properties draw:fill="solid" draw:fill-color="#ffff00" draw:opacity="100.0%" draw:stroke="none"/>
    </style:style>
    <style:style style:family="graphic" style:name="style-11">
      <style:graphic-properties draw:fill="solid" draw:fill-color="#ffff00" draw:opacity="100.0%" draw:stroke="none"/>
    </style:style>
    <style:style style:family="graphic" style:name="style-12">
      <style:graphic-properties draw:fill="solid" draw:fill-color="#ffff00" draw:opacity="100.0%" draw:stroke="none"/>
    </style:style>
    <style:style style:family="graphic" style:name="style-13">
      <style:graphic-properties draw:fill="solid" draw:fill-color="#ffff00" draw:opacity="100.0%" draw:stroke="none"/>
    </style:style>
    <style:style style:family="graphic" style:name="style-14">
      <style:graphic-properties draw:fill="solid" draw:fill-color="#ffff00" draw:opacity="100.0%" draw:stroke="none"/>
    </style:style>
    <style:style style:family="graphic" style:name="style-15">
      <style:graphic-properties draw:fill="solid" draw:fill-color="#ffff00" draw:opacity="100.0%" draw:stroke="none"/>
    </style:style>
    <style:style style:family="graphic" style:name="style-16">
      <style:graphic-properties draw:fill="solid" draw:fill-color="#ffff00" draw:opacity="100.0%" draw:stroke="none"/>
    </style:style>
    <style:style style:family="graphic" style:name="style-17">
      <style:graphic-properties draw:fill="solid" draw:fill-color="#ffff00" draw:opacity="100.0%" draw:stroke="none"/>
    </style:style>
    <style:style style:family="graphic" style:name="style-18">
      <style:graphic-properties draw:fill="solid" draw:fill-color="#ffff00" draw:opacity="100.0%" draw:stroke="none"/>
    </style:style>
    <style:style style:family="graphic" style:name="style-19">
      <style:graphic-properties draw:fill="solid" draw:fill-color="#ffff00" draw:opacity="100.0%" draw:stroke="none"/>
    </style:style>
    <style:style style:family="graphic" style:name="style-20">
      <style:graphic-properties draw:fill="solid" draw:fill-color="#ffff00" draw:opacity="100.0%" draw:stroke="none"/>
    </style:style>
    <style:style style:family="graphic" style:name="style-21">
      <style:graphic-properties draw:fill="solid" draw:fill-color="#ffff00" draw:opacity="100.0%" draw:stroke="none"/>
    </style:style>
    <style:style style:family="graphic" style:name="style-22">
      <style:graphic-properties draw:fill="solid" draw:fill-color="#ffff00" draw:opacity="100.0%" draw:stroke="none"/>
    </style:style>
    <style:style style:family="graphic" style:name="style-23">
      <style:graphic-properties draw:fill="solid" draw:fill-color="#ffff00" draw:opacity="100.0%" draw:stroke="none"/>
    </style:style>
    <style:style style:family="graphic" style:name="style-24">
      <style:graphic-properties draw:fill="solid" draw:fill-color="#ffff00" draw:opacity="100.0%" draw:stroke="none"/>
    </style:style>
    <style:style style:family="graphic" style:name="style-25">
      <style:graphic-properties draw:fill="solid" draw:fill-color="#ffff00" draw:opacity="100.0%" draw:stroke="none"/>
    </style:style>
    <style:style style:family="graphic" style:name="style-26">
      <style:graphic-properties draw:fill="solid" draw:fill-color="#ffff00" draw:opacity="100.0%" draw:stroke="none"/>
    </style:style>
    <style:style style:family="graphic" style:name="style-27">
      <style:graphic-properties draw:fill="solid" draw:fill-color="#ffff00" draw:opacity="100.0%" draw:stroke="none"/>
    </style:style>
    <style:style style:family="graphic" style:name="style-28">
      <style:graphic-properties draw:fill="solid" draw:fill-color="#ffff00" draw:opacity="100.0%" draw:stroke="none"/>
    </style:style>
    <style:style style:family="graphic" style:name="style-29">
      <style:graphic-properties draw:fill="solid" draw:fill-color="#ffff00" draw:opacity="100.0%" draw:stroke="none"/>
    </style:style>
    <style:style style:family="graphic" style:name="style-30">
      <style:graphic-properties draw:fill="solid" draw:fill-color="#ffff00" draw:opacity="100.0%" draw:stroke="none"/>
    </style:style>
    <style:style style:family="graphic" style:name="style-31">
      <style:graphic-properties draw:fill="solid" draw:fill-color="#ffff00" draw:opacity="100.0%" draw:stroke="none"/>
    </style:style>
    <style:style style:family="graphic" style:name="style-32">
      <style:graphic-properties draw:fill="solid" draw:fill-color="#ffff00" draw:opacity="100.0%" draw:stroke="none"/>
    </style:style>
    <style:style style:family="graphic" style:name="style-33">
      <style:graphic-properties draw:fill="solid" draw:fill-color="#ffff00" draw:opacity="100.0%" draw:stroke="none"/>
    </style:style>
    <style:style style:family="graphic" style:name="style-34">
      <style:graphic-properties draw:fill="solid" draw:fill-color="#ffff00" draw:opacity="100.0%" draw:stroke="none"/>
    </style:style>
    <style:style style:family="graphic" style:name="style-35">
      <style:graphic-properties draw:fill="solid" draw:fill-color="#ffff00" draw:opacity="100.0%" draw:stroke="none"/>
    </style:style>
    <style:style style:family="graphic" style:name="style-36">
      <style:graphic-properties draw:fill="solid" draw:fill-color="#ffff00" draw:opacity="100.0%" draw:stroke="none"/>
    </style:style>
    <style:style style:family="graphic" style:name="style-37">
      <style:graphic-properties draw:fill="solid" draw:fill-color="#ffff00" draw:opacity="100.0%" draw:stroke="none"/>
    </style:style>
    <style:style style:family="graphic" style:name="style-38">
      <style:graphic-properties draw:fill="solid" draw:fill-color="#ffff00" draw:opacity="100.0%" draw:stroke="none"/>
    </style:style>
    <style:style style:family="graphic" style:name="style-39">
      <style:graphic-properties draw:fill="solid" draw:fill-color="#ffff00" draw:opacity="100.0%" draw:stroke="none"/>
    </style:style>
    <style:style style:family="graphic" style:name="style-40">
      <style:graphic-properties draw:fill="solid" draw:fill-color="#ffff00" draw:opacity="100.0%" draw:stroke="none"/>
    </style:style>
    <style:style style:family="graphic" style:name="style-41">
      <style:graphic-properties draw:fill="solid" draw:fill-color="#ffff00" draw:opacity="100.0%" draw:stroke="none"/>
    </style:style>
  </office:automatic-styles>
  <office:body>
    <office:drawing>
      <draw:page draw:master-page-name="Default" draw:name="page1" draw:style-name="DP1">
        <draw:g>
          <draw:g>
            <draw:g draw:id="svg_70">
              <draw:path svg:d="M 748.32556 0.0 C 693.39233 28.790232 685.49286 92.553696 723.79016 150.08168 C 675.5809 93.53434 593.18445 21.83531 419.96182 20.265234 C 524.78485 39.5034 547.1097 86.36504 683.7161 161.82999 C 557.4934 89.08088 272.42755 33.73502 69.925476 205.88536 C 258.20804 118.33822 418.96707 148.29762 653.8647 179.45206 C 421.10315 151.91255 148.00655 259.1904 0.0 385.3374 C 196.28535 283.45734 430.70325 219.11613 658.77155 214.69618 C 435.74716 216.90697 363.25784 460.25046 409.3298 656.1308 C 425.5322 511.96887 493.49942 380.44995 630.1472 276.0805 C 632.0338 278.1815 633.48663 280.44153 635.8722 282.24777 C 635.1027 284.41656 633.4186 286.40613 633.4186 288.70895 C 633.4186 306.64227 658.2132 321.3103 688.62317 321.3103 C 707.6734 321.3103 723.70984 315.00742 733.6047 306.33142 C 917.26953 712.7786 1014.94183 913.8419 1014.94183 1366.303 L 1196.094 1361.8976 C 1196.094 909.3146 1075.6104 685.8035 831.7455 276.66754 C 849.13965 273.38525 861.6903 265.18405 866.0947 254.63965 C 1025.1237 337.34778 1136.7354 569.0447 1153.1575 768.03204 C 1175.5011 545.2299 1191.4663 187.53618 813.344 205.88536 C 1117.0961 194.59889 1253.7118 273.23346 1432.4501 370.65244 C 1266.117 235.23354 1039.2235 93.5299 854.236 165.648 C 840.70526 171.9081 827.26917 177.4512 813.344 185.32622 C 826.6317 177.47462 840.43964 171.02637 854.236 165.648 C 1021.0326 88.48256 1159.1492 126.862404 1287.6925 144.20792 C 1110.6904 86.509575 895.18555 48.39659 814.57074 143.6201 C 848.252 92.19318 862.6799 64.21523 908.2136 44.055367 C 840.44446 55.63129 768.7366 97.272804 768.77124 150.08168 C 768.47375 101.299934 716.83966 47.532223 748.32556 0.0 z" svg:height="13.66303mm" draw:style-name="style-2" svg:viewBox="0.0 0.0 1432.4501 1366.303" svg:width="14.3245mm" svg:x="11.486858mm" svg:y="65.62144mm"/>
              <draw:path svg:d="M 748.326 0.0 C 693.3915 28.790232 685.4931 92.55329 723.79016 150.08127 C 675.5809 93.53434 593.184 21.834906 419.96265 20.265234 C 524.78546 39.5034 547.1097 86.36504 683.7151 161.8304 C 557.4934 89.080475 272.42682 33.73502 69.92507 205.88536 C 258.20813 118.33822 418.96664 148.29762 653.8647 179.45206 C 421.10315 151.91174 148.00613 259.1904 0.0 385.3374 C 196.28525 283.45734 430.70325 219.11613 658.77155 214.69618 C 435.74695 216.90697 363.25824 460.25046 409.3294 656.1316 C 425.53278 511.96887 493.49982 380.44995 630.14685 276.0797 C 632.0338 278.1815 633.48724 280.4407 635.87244 282.24777 C 635.1021 284.41656 633.4178 286.40613 633.4178 288.70895 C 633.4178 306.64148 658.21277 321.3103 688.62274 321.3103 C 707.6736 321.3103 723.7094 315.00742 733.6038 306.33142 C 917.26917 712.7786 1014.94165 913.8419 1014.94165 1366.303 L 1196.0934 1361.8976 C 1196.0934 909.3154 1075.6106 685.8035 831.7455 276.66754 C 849.1394 273.38525 861.6903 265.18405 866.095 254.63965 C 1025.1235 337.34695 1136.7349 569.0447 1153.1583 768.03204 C 1175.5002 545.2299 1191.4667 187.53618 813.3438 205.88536 C 1117.0962 194.59889 1253.7118 273.23346 1432.4508 370.65244 C 1266.1157 235.23354 1039.2239 93.530304 854.236 165.648 C 840.7057 171.9081 827.269 177.4512 813.3438 185.32622 C 826.6327 177.47462 840.44 171.02637 854.236 165.648 C 1021.03296 88.48216 1159.1495 126.862404 1287.6923 144.2071 C 1110.69 86.509575 895.18555 48.395782 814.5711 143.6201 C 848.252 92.19318 862.68024 64.21523 908.2136 44.054962 C 840.44403 55.63129 768.7357 97.272804 768.77124 150.08127 C 768.4741 101.29953 716.83966 47.532627 748.326 0.0 z" svg:height="13.66303mm" draw:style-name="style-3" svg:viewBox="0.0 0.0 1432.4508 1366.303" svg:width="14.324509mm" svg:x="58.54831mm" svg:y="83.28229mm"/>
              <draw:path svg:d="M 748.326 0.0 C 693.3927 28.790232 685.4931 92.553696 723.79016 150.08168 C 675.5813 93.534744 593.18445 21.83531 419.96182 20.265638 C 524.78503 39.503803 547.1097 86.36544 683.7163 161.82999 C 557.4934 89.08088 272.42764 33.73502 69.925476 205.88495 C 258.20856 118.33862 418.96707 148.29803 653.8647 179.45245 C 421.10315 151.91216 148.00694 259.1908 0.0 385.3378 C 196.28564 283.45773 430.70325 219.11655 658.7719 214.6966 C 435.74738 216.90657 363.25824 460.25006 409.3298 656.13116 C 425.53238 511.9693 493.499 380.44955 630.1472 276.0801 C 632.0346 278.1819 633.4868 280.44113 635.87244 282.24817 C 635.10254 284.41617 633.419 286.40652 633.419 288.70935 C 633.419 306.64188 658.2132 321.31073 688.62274 321.31073 C 707.6736 321.31073 723.70984 315.007 733.60504 306.33102 C 917.26917 712.77826 1014.94165 913.84235 1014.94165 1366.3033 L 1196.0938 1361.898 C 1196.0938 909.315 1075.611 685.80396 831.74585 276.6671 C 849.1402 273.38486 861.69116 265.18445 866.095 254.64005 C 1025.1243 337.34818 1136.7354 569.0451 1153.1571 768.0317 C 1175.5011 545.22955 1191.4663 187.53659 813.3438 205.88495 C 1117.0962 194.5985 1253.7118 273.2339 1432.4504 370.652 C 1266.1166 235.23312 1039.2239 93.5299 854.2364 165.64839 C 840.7057 171.9077 827.2694 177.45161 813.3438 185.3258 C 826.63153 177.47421 840.43964 171.02678 854.2364 165.64839 C 1021.0326 88.48256 1159.1492 126.862 1287.6926 144.20752 C 1110.6904 86.50917 895.18555 48.39659 814.57074 143.6205 C 848.25244 92.19277 862.68024 64.21564 908.21405 44.055367 C 840.44446 55.630886 768.73694 97.2724 768.7721 150.08168 C 768.4733 101.299934 716.83966 47.532223 748.326 0.0 z" svg:height="13.663034mm" draw:style-name="style-4" svg:viewBox="0.0 0.0 1432.4504 1366.3033" svg:width="14.324505mm" svg:x="44.49229mm" svg:y="67.181656mm"/>
              <draw:path svg:d="M 838.2781 0.0 C 776.74115 28.790232 767.89154 92.5541 810.7919 150.08127 C 756.7876 93.53434 664.4854 21.834906 470.44284 20.265234 C 587.8646 39.5034 612.8736 86.36504 765.9004 161.82959 C 624.5048 89.08128 305.17435 33.73502 78.33016 205.88536 C 289.2443 118.33903 469.32855 148.29762 732.4609 179.45206 C 471.7202 151.91255 165.79655 259.1904 0.0 385.3374 C 219.87836 283.45734 482.47375 219.11613 737.958 214.69618 C 488.12506 216.90697 406.92282 460.24966 458.53302 656.1308 C 476.68195 511.96887 552.8199 380.44995 705.89276 276.0805 C 708.00586 278.1815 709.63367 280.44153 712.3063 282.24777 C 711.444 284.41577 709.55695 286.40613 709.55695 288.70975 C 709.55695 306.64148 737.333 321.3103 771.3991 321.3103 C 792.739 321.3103 810.7023 315.0066 821.7852 306.33142 C 1027.5284 712.77783 1136.9412 913.8419 1136.9412 1366.303 L 1339.868 1361.8967 C 1339.868 909.3146 1204.9022 685.8044 931.72363 276.66754 C 951.2072 273.38446 965.26807 265.18405 970.20233 254.64046 C 1148.3472 337.34778 1273.375 569.0447 1291.771 768.03125 C 1316.7994 545.2299 1334.6843 187.53618 911.11035 205.88536 C 1251.3754 194.59889 1404.4111 273.23346 1604.6355 370.65244 C 1418.3088 235.23354 1164.1416 93.529495 956.9175 165.648 C 941.75934 171.9081 926.7102 177.4512 911.11035 185.32622 C 925.9948 177.47462 941.4638 171.02637 956.9175 165.648 C 1143.7642 88.48296 1298.4825 126.862404 1442.4773 144.20792 C 1244.198 86.509575 1002.7892 48.39659 912.4846 143.6201 C 950.2157 92.19318 966.3767 64.21523 1017.3837 44.05577 C 941.46783 55.63129 861.1401 97.272804 861.1804 150.08127 C 860.84534 101.30034 803.0057 47.532627 838.2781 0.0 z" svg:height="13.66303mm" draw:style-name="style-5" svg:viewBox="0.0 0.0 1604.6355 1366.303" svg:width="16.046354mm" svg:x="74.44471mm" svg:y="70.77782mm"/>
              <draw:path svg:d="M 748.326 0.0 C 693.3927 28.790232 685.4931 92.55329 723.79016 150.08127 C 675.5813 93.53434 593.18445 21.835714 419.96222 20.265234 C 524.78546 39.5034 547.1097 86.36504 683.7163 161.8304 C 557.4934 89.080475 272.42804 33.73502 69.925674 205.88536 C 258.20874 118.33822 418.96707 148.29762 653.8651 179.45206 C 421.10355 151.91255 148.00694 259.1904 0.0 385.3374 C 196.28564 283.45734 430.70367 219.11613 658.7719 214.69618 C 435.74738 216.90697 363.25867 460.24966 409.3298 656.1308 C 425.53238 511.96887 493.49942 380.44995 630.14764 276.0805 C 632.03424 278.1815 633.4868 280.44153 635.872 282.2486 C 635.1029 284.41656 633.4186 286.40613 633.4186 288.70975 C 633.4186 306.64227 658.21356 321.3103 688.62317 321.3103 C 707.6736 321.3103 723.70984 315.00742 733.6047 306.33142 C 917.26996 712.7786 1014.942 913.8419 1014.942 1366.3038 L 1196.0946 1361.8984 C 1196.0946 909.3154 1075.6106 685.8044 831.74585 276.66754 C 849.13983 273.38525 861.69073 265.18405 866.095 254.64046 C 1025.1243 337.34778 1136.7357 569.0447 1153.1575 768.03204 C 1175.5015 545.2299 1191.4667 187.53618 813.3442 205.88536 C 1117.0967 194.59889 1253.7122 273.23428 1432.4513 370.65244 C 1266.1166 235.23354 1039.2235 93.530304 854.236 165.64879 C 840.7057 171.9081 827.2694 177.4512 813.3442 185.32622 C 826.6323 177.47462 840.44 171.02718 854.236 165.64879 C 1021.03296 88.48296 1159.1495 126.862404 1287.6931 144.20792 C 1110.6908 86.509575 895.186 48.39659 814.57074 143.6201 C 848.25244 92.19318 862.68066 64.21523 908.21405 44.05577 C 840.44446 55.63129 768.73694 97.272804 768.77167 150.08127 C 768.47375 101.30034 716.8401 47.532627 748.326 0.0 z" svg:height="13.663038mm" draw:style-name="style-6" svg:viewBox="0.0 0.0 1432.4513 1366.3038" svg:width="14.3245125mm" svg:x="29.867151mm" svg:y="84.48711mm"/>
              <draw:path svg:d="M 748.32635 0.0 C 693.3927 28.789423 685.49347 92.5541 723.78973 150.08127 C 675.5813 93.53434 593.1849 21.834906 419.96222 20.265234 C 524.78546 39.5034 547.1097 86.364235 683.7163 161.82959 C 557.4934 89.08128 272.42764 33.73502 69.926285 205.88536 C 258.20856 118.33741 418.96747 148.29681 653.86346 179.45206 C 421.10394 151.91255 148.00694 259.1896 0.0 385.3366 C 196.28564 283.4565 430.70367 219.11613 658.7719 214.69618 C 435.74695 216.90697 363.25867 460.25046 409.3298 656.1308 C 425.53278 511.96887 493.5002 380.44995 630.148 276.0797 C 632.03424 278.1807 633.486 280.44153 635.872 282.24698 C 635.10254 284.41577 633.4182 286.40613 633.4182 288.70975 C 633.4182 306.64148 658.2132 321.3095 688.62317 321.3095 C 707.674 321.3095 723.70905 315.0066 733.60504 306.33142 C 917.2703 712.7786 1014.942 913.8419 1014.942 1366.303 L 1196.0938 1361.8976 C 1196.0938 909.3146 1075.611 685.8044 831.74585 276.66754 C 849.13983 273.38525 861.68994 265.18326 866.09534 254.63965 C 1025.1239 337.34695 1136.7361 569.0447 1153.1587 768.03125 C 1175.5007 545.2299 1191.467 187.53539 813.3442 205.88536 C 1117.0967 194.59889 1253.7113 273.23346 1432.452 370.65244 C 1266.117 235.23354 1039.2235 93.530304 854.2356 165.648 C 840.70526 171.9081 827.2694 177.4504 813.3442 185.32622 C 826.63153 177.47462 840.4404 171.02637 854.2356 165.648 C 1021.0326 88.48216 1159.1492 126.861595 1287.6926 144.2071 C 1110.6912 86.509575 895.186 48.39659 814.57074 143.6201 C 848.25244 92.19237 862.68146 64.21523 908.21326 44.05577 C 840.44525 55.63129 768.73694 97.272804 768.77167 150.08127 C 768.47375 101.29953 716.8401 47.532627 748.32635 0.0 z" svg:height="13.66303mm" draw:style-name="style-7" svg:viewBox="0.0 0.0 1432.452 1366.303" svg:width="14.32452mm" svg:x="74.41437mm" svg:y="99.55259mm"/>
              <draw:path svg:d="M 748.32556 0.0 C 693.39233 28.790232 685.49347 92.5541 723.79016 150.08127 C 675.5821 93.53434 593.18445 21.835714 419.96182 20.266043 C 524.78503 39.505016 547.1097 86.365845 683.7163 161.8304 C 557.4934 89.08209 272.42764 33.73583 69.92588 205.88617 C 258.20856 118.33903 418.96664 148.29762 653.8639 179.45287 C 421.10394 151.91255 148.00655 259.1912 0.0 385.33823 C 196.28564 283.45813 430.70325 219.11613 658.7719 214.69699 C 435.74695 216.90697 363.25867 460.25128 409.3298 656.1316 C 425.53278 511.9697 493.499 380.45074 630.14764 276.0805 C 632.03424 278.18228 633.4864 280.44232 635.872 282.2486 C 635.1029 284.4174 633.4182 286.40692 633.4182 288.70975 C 633.4182 306.6431 658.2132 321.31113 688.62317 321.31113 C 707.6736 321.31113 723.7094 315.00742 733.6047 306.33142 C 917.26953 712.7795 1014.942 913.8428 1014.942 1366.3038 L 1196.0941 1361.8984 C 1196.0941 909.3162 1075.6101 685.80597 831.74585 276.66833 C 849.13983 273.38608 861.6903 265.18567 866.09534 254.64046 C 1025.1243 337.34695 1136.7357 569.0447 1153.1575 768.03284 C 1175.5011 545.2299 1191.4663 187.53699 813.3434 205.88617 C 1117.0962 194.5997 1253.7113 273.23428 1432.4508 370.65323 C 1266.117 235.23434 1039.2239 93.531105 854.236 165.64879 C 840.70526 171.9081 827.2698 177.45201 813.3434 185.32622 C 826.63153 177.47462 840.44 171.02798 854.236 165.64879 C 1021.03296 88.48296 1159.1492 126.86321 1287.6931 144.20792 C 1110.6908 86.509575 895.186 48.39659 814.5703 143.62091 C 848.25244 92.19398 862.68024 64.21604 908.2136 44.05577 C 840.44446 55.63129 768.73694 97.272804 768.77124 150.08127 C 768.47375 101.30114 716.83966 47.532627 748.32556 0.0 z" svg:height="13.663038mm" draw:style-name="style-8" svg:viewBox="0.0 0.0 1432.4508 1366.3038" svg:width="14.324509mm" svg:x="47.331745mm" svg:y="99.756615mm"/>
              <draw:path svg:d="M 748.32635 0.0 C 693.3927 28.789423 685.49347 92.5541 723.7914 150.08208 C 675.5821 93.53515 593.1849 21.835714 419.96304 20.265234 C 524.78546 39.502594 547.11127 86.36504 683.7171 161.8304 C 557.4934 89.08128 272.42844 33.73502 69.926285 205.88536 C 258.20935 118.33822 418.96826 148.29762 653.8651 179.45206 C 421.10315 151.91174 148.00735 259.1904 0.0 385.3374 C 196.28687 283.45734 430.70367 219.11613 658.77277 214.69699 C 435.74695 216.90697 363.25867 460.25046 409.33063 656.1316 C 425.53278 511.96887 493.5002 380.45074 630.14886 276.0789 C 632.03503 278.1815 633.4868 280.4407 635.8728 282.24777 C 635.10333 284.41656 633.419 286.40613 633.419 288.70895 C 633.419 306.64227 658.2132 321.3103 688.62317 321.3103 C 707.6748 321.3103 723.71063 315.00742 733.60504 306.3306 C 917.2703 712.7786 1014.9429 913.8419 1014.9429 1366.303 L 1196.0946 1361.8976 C 1196.0946 909.3146 1075.611 685.8052 831.74664 276.66672 C 849.1406 273.38525 861.6915 265.18326 866.09534 254.63965 C 1025.1248 337.34695 1136.7369 569.0439 1153.1587 768.03125 C 1175.5023 545.2291 1191.467 187.53618 813.3442 205.88536 C 1117.0967 194.59889 1253.713 273.23346 1432.4513 370.65323 C 1266.1178 235.23354 1039.2251 93.530304 854.23724 165.648 C 840.70605 171.9081 827.2702 177.4512 813.3442 185.32622 C 826.6323 177.47382 840.4404 171.02637 854.23724 165.648 C 1021.0334 88.48216 1159.1499 126.861595 1287.6935 144.2071 C 1110.6912 86.509575 895.18677 48.39659 814.57074 143.6201 C 848.25244 92.19318 862.68146 64.21523 908.21405 44.054962 C 840.44525 55.63129 768.73694 97.272804 768.77246 150.08208 C 768.47534 101.29953 716.8409 47.532627 748.32635 0.0 z" svg:height="13.66303mm" draw:style-name="style-9" svg:viewBox="0.0 0.0 1432.4513 1366.303" svg:width="14.3245125mm" svg:x="61.24306mm" svg:y="113.549644mm"/>
              <draw:path svg:d="M 748.3262 0.0 C 693.3927 28.789423 685.4933 92.55329 723.79034 150.08208 C 675.5815 93.53434 593.18463 21.834099 419.96204 20.265234 C 524.78503 39.5034 547.11005 86.36504 683.71674 161.82959 C 557.4932 89.08128 272.42795 33.73421 69.92588 205.88455 C 258.20865 118.33822 418.96725 148.29681 653.8645 179.45206 C 421.10376 151.91174 148.00705 259.1904 0.0 385.3374 C 196.28564 283.45734 430.70346 219.11694 658.7717 214.69618 C 435.74716 216.90616 363.25845 460.25046 409.3302 656.12994 C 425.5326 511.96887 493.4992 380.44913 630.1478 276.0797 C 632.0344 278.1815 633.4868 280.44232 635.8726 282.24777 C 635.1031 284.41495 633.4186 286.40613 633.4186 288.70895 C 633.4186 306.64066 658.2132 321.3103 688.6229 321.3103 C 707.6734 321.3103 723.71 315.0066 733.60486 306.3306 C 917.27014 712.77783 1014.94226 913.8419 1014.94226 1366.303 L 1196.0946 1361.8976 C 1196.0946 909.3146 1075.6107 685.8035 831.74603 276.66754 C 849.14 273.38446 861.6903 265.18405 866.09534 254.63965 C 1025.1243 337.34778 1136.736 569.0447 1153.158 768.03204 C 1175.5013 545.2291 1191.4667 187.53618 813.344 205.88455 C 1117.0967 194.59889 1253.7122 273.23346 1432.451 370.6516 C 1266.1172 235.23273 1039.2239 93.529495 854.2362 165.648 C 840.70544 171.90729 827.2698 177.4512 813.344 185.32541 C 826.6317 177.47382 840.44025 171.02637 854.2362 165.648 C 1021.0332 88.48216 1159.1493 126.861595 1287.6931 144.2071 C 1110.6908 86.508766 895.18616 48.395782 814.57074 143.62091 C 848.2526 92.19318 862.6805 64.21523 908.21405 44.054962 C 840.44464 55.630486 768.73676 97.271996 768.7715 150.08208 C 768.4743 101.29953 716.8399 47.53182 748.3262 0.0 z" svg:height="13.66303mm" draw:style-name="style-10" svg:viewBox="0.0 0.0 1432.451 1366.303" svg:width="14.324511mm" svg:x="13.140498mm" svg:y="99.50214mm"/>
              <draw:path svg:d="M 748.326 0.0 C 693.3927 28.790232 685.49347 92.55329 723.79016 150.08208 C 675.5817 93.53515 593.1849 21.834906 419.96182 20.265234 C 524.78503 39.504208 547.11005 86.36504 683.71674 161.8304 C 557.493 89.08209 272.42804 33.73502 69.92588 205.88536 C 258.20856 118.33903 418.96747 148.29762 653.86426 179.45287 C 421.10355 151.91255 148.00735 259.1912 0.0 385.33823 C 196.28606 283.45813 430.70325 219.11613 658.7719 214.69699 C 435.74738 216.90697 363.25824 460.25128 409.3302 656.1316 C 425.53278 511.9697 493.499 380.44995 630.14764 276.08133 C 632.0346 278.18228 633.4868 280.44153 635.87244 282.2486 C 635.1029 284.41656 633.4186 286.40692 633.4186 288.70975 C 633.4186 306.64227 658.2132 321.3103 688.62317 321.3103 C 707.6736 321.3103 723.7102 315.00742 733.60504 306.33142 C 917.2703 712.7795 1014.94244 913.8428 1014.94244 1366.3038 L 1196.0946 1361.8984 C 1196.0946 909.3146 1075.6106 685.8052 831.7463 276.66754 C 849.1402 273.38525 861.69073 265.18488 866.09534 254.64046 C 1025.1243 337.34695 1136.7361 569.0447 1153.1583 768.03125 C 1175.5015 545.2307 1191.4667 187.53699 813.3442 205.88536 C 1117.097 194.5997 1253.7125 273.23428 1432.4513 370.65323 C 1266.1173 235.23434 1039.2242 93.531105 854.236 165.64879 C 840.7057 171.9081 827.2702 177.45201 813.3442 185.32622 C 826.6319 177.47462 840.4408 171.02637 854.236 165.64879 C 1021.0338 88.48296 1159.1495 126.862404 1287.6931 144.20792 C 1110.6912 86.509575 895.18634 48.39659 814.57074 143.62091 C 848.25244 92.19398 862.68066 64.21604 908.2145 44.05577 C 840.44525 55.63129 768.73694 97.272804 768.77167 150.08208 C 768.4741 101.30034 716.8401 47.532627 748.326 0.0 z" svg:height="13.663038mm" draw:style-name="style-11" svg:viewBox="0.0 0.0 1432.4513 1366.3038" svg:width="14.3245125mm" svg:x="33.802834mm" svg:y="111.717735mm"/>
              <draw:path svg:d="M 748.32477 0.0 C 693.3919 28.790232 685.4927 92.55329 723.78973 150.08208 C 675.5805 93.53434 593.184 21.835714 419.96143 20.265234 C 524.78467 39.5034 547.1097 86.36504 683.7155 161.8304 C 557.4934 89.08128 272.42682 33.73502 69.92467 205.88536 C 258.20773 118.33822 418.96664 148.29762 653.86426 179.45206 C 421.10315 151.91255 148.00613 259.1904 0.0 385.3374 C 196.28484 283.45734 430.70285 219.11613 658.7711 214.69618 C 435.74695 216.90697 363.25784 460.25046 409.329 656.1308 C 425.53198 511.96887 493.4986 380.44995 630.1472 276.0805 C 632.0334 278.1815 633.486 280.44153 635.872 282.24777 C 635.10254 284.41656 633.4182 286.40613 633.4182 288.70895 C 633.4182 306.64227 658.2124 321.3103 688.6223 321.3103 C 707.67316 321.3103 723.70905 315.00742 733.60425 306.33142 C 917.26953 712.7786 1014.9412 913.8419 1014.9412 1366.303 L 1196.0938 1361.8976 C 1196.0938 909.3146 1075.6101 685.8035 831.74506 276.66754 C 849.13904 273.38525 861.68994 265.18405 866.09454 254.63965 C 1025.123 337.34778 1136.7345 569.0447 1153.1571 768.03204 L 813.3434 205.88536 C 1117.0958 194.59889 1253.7113 273.23346 1432.4496 370.65244 C 1266.1161 235.23354 1039.2227 93.530304 854.2356 165.648 C 840.70447 171.9081 827.26855 177.4512 813.3434 185.32622 C 826.63153 177.47462 840.43964 171.02637 854.2356 165.648 C 1021.0326 88.48216 1159.1492 126.862404 1287.6919 144.20792 C 1110.6896 86.509575 895.1851 48.39659 814.57074 143.6201 C 848.25165 92.19318 862.6799 64.21523 908.21326 44.054962 C 840.44446 55.63129 768.73615 97.272804 768.7709 150.08208 C 768.47375 101.29953 716.8393 47.53182 748.32477 0.0 z" svg:height="13.66303mm" draw:style-name="style-12" svg:viewBox="0.0 0.0 1432.4496 1366.303" svg:width="14.324496mm" svg:x="89.53894mm" svg:y="57.353207mm"/>
              <draw:path svg:d="M 748.32153 90.00096 C 693.39435 118.787155 685.483 182.55183 723.7946 240.07254 C 675.587 183.53127 593.19696 111.8286 419.97433 110.267815 C 524.77576 129.50275 547.10645 176.36116 683.70984 251.82005 C 557.5047 179.08629 272.41553 123.735176 69.92951 295.87338 C 258.20773 208.32222 418.96826 238.2994 653.8651 269.44092 C 421.11124 241.89818 148.00937 349.18652 0.0 475.34 C 196.29453 373.4486 430.68912 309.10257 658.7598 304.6834 C 435.7437 306.9063 363.24655 550.24335 409.33707 746.1148 C 425.52957 601.96985 493.50183 470.44525 630.1585 366.06696 C 632.0366 368.18405 633.4933 370.4328 635.8736 372.23178 C 635.10657 374.4014 633.41254 376.41193 633.41254 378.71396 C 633.41254 396.62628 658.2043 411.31046 688.632 411.31046 C 707.6813 411.31046 723.71545 405.014 733.6115 396.3356 C 917.25824 802.76184 1014.9429 1003.84534 1014.9429 1456.3088 L 1196.1027 1451.8905 C 1196.1027 999.32043 1075.611 709.65466 831.74506 366.6491 C 849.1277 363.36847 861.6964 355.16644 866.0873 344.63577 C 1025.1295 427.3447 1136.7296 659.04 1153.1611 858.033 C 1175.4918 635.22766 1191.4728 277.53714 813.3563 295.87338 C 1117.0974 284.60147 1253.7025 363.23605 1432.4545 460.6558 C 1266.1113 325.21512 1039.2307 183.53127 854.234 255.63037 C 840.7142 261.901 827.27344 267.457 813.3563 275.31506 C 826.6388 267.457 840.4493 261.02734 854.234 255.63037 C 1021.0277 178.47746 1159.1394 216.86821 1287.7007 234.19838 C 1110.6945 176.49277 895.1924 138.39272 814.574 233.61702 C 848.254 182.18202 862.675 154.21538 908.21 134.0543 L 404.97202 8.562139 C 404.68134 -40.22687 716.83606 137.51987 748.32153 90.00096 z" svg:height="14.563088mm" draw:style-name="style-13" svg:viewBox="0.0 0.0 1432.4545 1456.3088" svg:width="14.324545mm" svg:x="134.61601mm" svg:y="73.45267mm"/>
              <draw:path svg:d="M 748.32635 0.0 C 693.3927 28.790232 685.4927 92.5541 723.78973 150.08208 C 675.5813 93.53515 593.184 21.835714 419.96143 20.266043 C 524.78546 39.504208 547.1097 86.365845 683.7163 161.8304 C 557.4934 89.08128 272.42764 33.73502 69.925476 205.88536 C 258.20856 118.33903 418.96664 148.29843 653.8651 179.45287 C 421.10315 151.91255 148.00694 259.1912 0.0 385.33823 C 196.28564 283.45813 430.70367 219.11694 658.7719 214.69699 C 435.74695 216.90697 363.25784 460.25046 409.3298 656.1316 C 425.53278 511.9697 493.4986 380.44995 630.1472 276.0805 C 632.03503 278.18228 633.4868 280.44153 635.872 282.2486 C 635.10254 284.41656 633.419 286.40692 633.419 288.70975 C 633.419 306.64227 658.2132 321.31113 688.6223 321.31113 C 707.67316 321.31113 723.70984 315.00742 733.60504 306.33142 C 917.26953 712.7786 1014.9412 913.8428 1014.9412 1366.3038 L 1196.0938 1361.8984 C 1196.0938 909.3154 1075.611 685.8044 831.74585 276.66754 C 849.1406 273.38525 861.6915 265.18488 866.09534 254.64046 C 1025.1248 337.34857 1136.7354 569.0455 1153.1571 768.03204 C 1175.5015 545.2299 1191.4663 187.53699 813.3434 205.88536 C 1117.0958 194.59889 1253.7122 273.23428 1432.4504 370.65244 C 1266.1161 235.23354 1039.2242 93.530304 854.2364 165.64879 C 840.70605 171.9081 827.2694 177.45201 813.3434 185.32622 C 826.63153 177.47462 840.43964 171.02718 854.2364 165.64879 C 1021.0326 88.48296 1159.1492 126.862404 1287.6926 144.20792 C 1110.6904 86.509575 895.186 48.39659 814.57074 143.62091 C 848.25244 92.19318 862.6799 64.21604 908.21405 44.05577 C 840.44446 55.63129 768.73694 97.272804 768.77246 150.08208 C 768.47375 101.30034 716.8393 47.532627 748.32635 0.0 z" svg:height="13.663038mm" draw:style-name="style-14" svg:viewBox="0.0 0.0 1432.4504 1366.3038" svg:width="14.324505mm" svg:x="117.583435mm" svg:y="57.590508mm"/>
              <draw:path svg:d="M 838.2789 0.0 C 776.74194 28.790232 767.8924 92.5541 810.7919 150.08127 C 756.7884 93.53434 664.4846 21.834906 470.44284 20.265234 C 587.8646 39.5034 612.87274 86.36504 765.8996 161.82959 C 624.5048 89.08128 305.17514 33.73502 78.33016 205.88536 C 289.2443 118.33903 469.32855 148.29762 732.46173 179.45206 C 471.7202 151.91255 165.79736 259.1904 0.0 385.3374 C 219.87836 283.45734 482.47375 219.11613 737.9588 214.69618 C 488.12585 216.90697 406.92282 460.24966 458.53302 656.1308 C 476.68277 511.96887 552.8199 380.44995 705.89355 276.0805 C 708.00586 278.1815 709.63367 280.44153 712.3063 282.24777 C 711.444 284.41577 709.55615 286.40613 709.55615 288.70975 C 709.55615 306.64148 737.3322 321.3103 771.3999 321.3103 C 792.739 321.3103 810.70306 315.0066 821.7844 306.33142 C 1027.5277 712.77783 1136.9412 913.8419 1136.9412 1366.303 L 1339.868 1361.8967 C 1339.868 909.3146 1204.9022 685.8044 931.7228 276.66754 C 951.20807 273.38446 965.2673 265.18405 970.20233 254.64046 C 1148.3472 337.34778 1273.375 569.0447 1291.7719 768.03125 C 1316.7994 545.2299 1334.6843 187.53618 911.11035 205.88536 C 1251.3754 194.59889 1404.4103 273.23346 1604.6355 370.65244 C 1418.3081 235.23354 1164.1407 93.529495 956.9183 165.648 C 941.75934 171.9081 926.7102 177.4512 911.11035 185.32622 C 925.9948 177.47462 941.4638 171.02637 956.9183 165.648 C 1143.7642 88.48296 1298.4833 126.862404 1442.4764 144.20792 C 1244.1973 86.509575 1002.7892 48.39659 912.4846 143.6201 C 950.2165 92.19318 966.3767 64.21523 1017.38293 44.05577 C 941.46704 55.63129 861.1393 97.272804 861.1812 150.08127 C 860.84534 101.30034 803.0065 47.532627 838.2789 0.0 z" svg:height="13.66303mm" draw:style-name="style-15" svg:viewBox="0.0 0.0 1604.6355 1366.303" svg:width="16.046354mm" svg:x="144.5593mm" svg:y="60.19448mm"/>
              <draw:path svg:d="M 748.32635 0.0 C 693.3927 28.790232 685.4927 92.55329 723.78973 150.08127 C 675.5813 93.53434 593.184 21.835714 419.96222 20.265234 C 524.78546 39.5034 547.1097 86.36504 683.7163 161.8304 C 557.4934 89.080475 272.42844 33.73502 69.925476 205.88536 C 258.20856 118.33822 418.96664 148.29762 653.8651 179.45206 C 421.10315 151.91255 148.00694 259.1904 0.0 385.3374 C 196.28564 283.45734 430.70367 219.11613 658.7719 214.69618 C 435.74695 216.90697 363.25867 460.24966 409.3298 656.1308 C 425.53278 511.96887 493.49942 380.44995 630.1472 276.0805 C 632.03424 278.1815 633.4868 280.44153 635.872 282.2486 C 635.10333 284.41656 633.419 286.40613 633.419 288.70975 C 633.419 306.64227 658.214 321.3103 688.62317 321.3103 C 707.67316 321.3103 723.70984 315.00742 733.60504 306.33142 C 917.26953 712.7786 1014.942 913.8419 1014.942 1366.3038 L 1196.0946 1361.8984 C 1196.0946 909.3154 1075.611 685.8044 831.74585 276.66754 C 849.13983 273.38525 861.69073 265.18405 866.09534 254.64046 C 1025.1248 337.34778 1136.7361 569.0447 1153.158 768.03204 C 1175.5015 545.2299 1191.4663 187.53618 813.3442 205.88536 C 1117.0967 194.59889 1253.7122 273.23428 1432.4513 370.65244 C 1266.1161 235.23354 1039.2235 93.530304 854.2356 165.64879 C 840.70605 171.9081 827.2694 177.4512 813.3442 185.32622 C 826.6323 177.47462 840.43964 171.02718 854.2356 165.64879 C 1021.0326 88.48296 1159.1492 126.862404 1287.6926 144.20792 C 1110.6912 86.509575 895.186 48.39659 814.57074 143.6201 C 848.25244 92.19318 862.68066 64.21523 908.21405 44.05577 C 840.44446 55.63129 768.73694 97.272804 768.77167 150.08127 C 768.47375 101.30034 716.8401 47.532627 748.32635 0.0 z" svg:height="13.663038mm" draw:style-name="style-16" svg:viewBox="0.0 0.0 1432.4513 1366.3038" svg:width="14.3245125mm" svg:x="105.2734mm" svg:y="74.2345mm"/>
              <draw:path svg:d="M 748.32635 0.0 C 693.3927 28.789423 685.4927 92.5541 723.78973 150.08127 C 675.5805 93.53434 593.18567 21.834906 419.96304 20.265234 C 524.78546 39.5034 547.1097 86.364235 683.7163 161.82959 C 557.4934 89.08128 272.42682 33.73502 69.926285 205.88536 C 258.20935 118.33741 418.96826 148.29681 653.86346 179.45206 C 421.10315 151.91255 148.00613 259.1896 0.0 385.3366 C 196.28484 283.4565 430.70367 219.11613 658.77277 214.69618 C 435.74695 216.90697 363.25784 460.25046 409.33063 656.1308 C 425.53278 511.96887 493.5002 380.44995 630.1472 276.0797 C 632.0334 278.1807 633.4868 280.44153 635.872 282.24698 C 635.1017 284.41577 633.419 286.40613 633.419 288.70975 C 633.419 306.64148 658.214 321.3095 688.6223 321.3095 C 707.6748 321.3095 723.70905 315.0066 733.60504 306.33142 C 917.2712 712.7786 1014.9429 913.8419 1014.9429 1366.303 L 1196.0946 1361.8976 C 1196.0946 909.3146 1075.611 685.8044 831.74664 276.66754 C 849.13904 273.38525 861.68994 265.18326 866.09534 254.63965 C 1025.123 337.34695 1136.7361 569.0447 1153.158 768.03125 C 1175.5015 545.2299 1191.4663 187.53539 813.3434 205.88536 C 1117.0974 194.59889 1253.7106 273.23346 1432.4529 370.65244 C 1266.1161 235.23354 1039.2242 93.530304 854.2356 165.648 C 840.70605 171.9081 827.2702 177.4504 813.3434 185.32622 C 826.6307 177.47462 840.4412 171.02637 854.2356 165.648 C 1021.0326 88.48216 1159.1492 126.861595 1287.6926 144.2071 C 1110.6912 86.509575 895.186 48.39659 814.57074 143.6201 C 848.25244 92.19237 862.68146 64.21523 908.21326 44.05577 C 840.44446 55.63129 768.73694 97.272804 768.77246 150.08127 C 768.47375 101.29953 716.8409 47.532627 748.32635 0.0 z" svg:height="13.66303mm" draw:style-name="style-17" svg:viewBox="0.0 0.0 1432.4529 1366.303" svg:width="14.324529mm" svg:x="150.48207mm" svg:y="89.29999mm"/>
              <draw:path svg:d="M 748.32477 0.0 C 693.3919 28.790232 685.4927 92.5541 723.78973 150.08127 C 675.5821 93.53434 593.184 21.835714 419.96143 20.266043 C 524.78467 39.505016 547.1097 86.365845 683.7163 161.8304 C 557.4934 89.08209 272.42682 33.73583 69.925476 205.88617 C 258.20773 118.33903 418.96664 148.29762 653.86346 179.45287 C 421.10315 151.91255 148.00613 259.1912 0.0 385.33823 C 196.28484 283.45813 430.70285 219.11613 658.7711 214.69699 C 435.74695 216.90697 363.25784 460.25128 409.329 656.1316 C 425.53278 511.9697 493.4986 380.45074 630.1472 276.0805 C 632.0334 278.18228 633.486 280.44232 635.872 282.2486 C 635.10254 284.4174 633.41736 286.40692 633.41736 288.70975 C 633.41736 306.6431 658.2124 321.31113 688.6223 321.31113 C 707.67316 321.31113 723.70905 315.00742 733.60425 306.33142 C 917.26953 712.7795 1014.9412 913.8428 1014.9412 1366.3038 L 1196.0946 1361.8984 C 1196.0946 909.3162 1075.6094 685.80597 831.74506 276.66833 C 849.13904 273.38608 861.68994 265.18567 866.09534 254.64046 C 1025.123 337.34695 1136.7345 569.0447 1153.158 768.03284 C 1175.5015 545.2299 1191.4663 187.53699 813.3434 205.88617 C 1117.0958 194.5997 1253.7106 273.23428 1432.4496 370.65323 C 1266.1161 235.23434 1039.2242 93.531105 854.2356 165.64879 C 840.70447 171.9081 827.2694 177.45201 813.3434 185.32622 C 826.6307 177.47462 840.43964 171.02798 854.2356 165.64879 C 1021.0326 88.48296 1159.1492 126.86321 1287.6926 144.20792 C 1110.6896 86.509575 895.186 48.39659 814.5699 143.62091 C 848.25244 92.19398 862.6799 64.21604 908.21326 44.05577 C 840.44446 55.63129 768.73694 97.272804 768.7709 150.08127 C 768.47375 101.30114 716.8393 47.532627 748.32477 0.0 z" svg:height="13.663038mm" draw:style-name="style-18" svg:viewBox="0.0 0.0 1432.4496 1366.3038" svg:width="14.324496mm" svg:x="119.4307mm" svg:y="90.4962mm"/>
              <draw:path svg:d="M 748.32074 0.0 C 693.39355 28.787 685.4822 92.55087 723.7938 150.07158 C 675.58777 93.530304 593.1687 21.828447 419.9477 20.26685 C 524.7733 39.502594 547.10565 86.3602 683.70905 161.81909 C 557.478 89.08532 272.41473 33.73421 69.92951 205.89908 C 258.20694 118.34791 418.96747 148.29924 653.86426 179.44075 C 421.1104 151.92386 148.00775 259.18555 0.0 385.33902 C 196.29453 283.44846 430.68832 219.12825 658.75903 214.7091 C 435.7413 216.90535 363.24573 460.2424 409.3379 656.14044 C 425.52875 511.96887 493.501 380.4443 630.1319 276.09262 C 632.0358 278.1831 633.4925 280.43182 635.8728 282.25748 C 635.1057 284.42706 633.41174 286.41177 633.41174 288.71298 C 633.41174 306.65198 658.2035 321.3103 688.6312 321.3103 C 707.6804 321.3103 723.71466 315.01306 733.6107 306.33466 C 917.25745 712.78754 1014.942 913.84436 1014.942 1366.3079 L 1196.1018 1361.8895 C 1196.1018 909.32025 1075.6101 685.8003 831.74426 276.6748 C 849.1269 273.39417 1324.7164 364.4109 866.0865 254.6348 C 1025.1288 337.34372 1136.7289 569.03906 1153.1603 768.03204 C 1175.491 545.2267 1191.4719 187.53699 813.32965 205.89908 C 1117.0967 194.60132 1253.7017 273.23508 1432.4536 370.65485 C 1266.1105 235.2408 1039.23 93.530304 854.23315 165.65526 C 840.7133 171.90002 827.27264 177.45605 813.32965 185.3141 C 826.63794 177.4827 840.42267 171.02637 854.23315 165.65526 C 1021.0269 88.47651 1159.1403 126.86806 1287.7 144.19823 C 1110.6936 86.518456 895.1916 48.392555 814.5731 143.61606 C 848.2549 92.18106 862.6742 64.214424 908.2092 44.05335 C 840.4485 55.64179 768.72 97.26069 768.7733 150.07158 C 768.4826 101.30922 716.83527 47.545544 748.32074 0.0 z" svg:height="13.663078mm" draw:style-name="style-19" svg:viewBox="0.0 0.0 1432.4536 1366.3079" svg:width="14.324536mm" svg:x="133.34206mm" svg:y="109.25016mm"/>
              <draw:path svg:d="M 748.32556 0.0 C 693.3927 28.789423 685.49347 92.55329 723.7906 150.08208 C 675.5813 93.53434 593.1849 21.834099 419.96222 20.265234 C 524.78467 39.5034 547.1097 86.36504 683.7163 161.82959 C 557.4926 89.08128 272.42764 33.73421 69.925476 205.88455 C 258.20856 118.33822 418.96747 148.29681 653.86426 179.45206 C 421.10394 151.91174 148.00694 259.1904 0.0 385.3374 C 196.28564 283.45734 430.70285 219.11694 658.7719 214.69618 C 435.74695 216.90616 363.25867 460.25046 409.3298 656.12994 C 425.53198 511.96887 493.49942 380.44913 630.148 276.0797 C 632.03424 278.1815 633.4868 280.44232 635.8728 282.24777 C 635.10254 284.41495 633.4182 286.40613 633.4182 288.70895 C 633.4182 306.64066 658.2132 321.3103 688.62317 321.3103 C 707.67316 321.3103 723.70984 315.0066 733.60425 306.3306 C 917.2703 712.77783 1014.942 913.8419 1014.942 1366.303 L 1196.0946 1361.8976 C 1196.0946 909.3146 1075.6101 685.8035 831.74585 276.66754 C 849.13983 273.38446 861.68994 265.18405 866.09534 254.63965 C 1025.1239 337.34778 1136.7354 569.0447 1153.158 768.03204 C 1175.5007 545.2291 1191.4663 187.53618 813.3442 205.88455 C 1117.0967 194.59889 1253.7122 273.23346 1432.4504 370.6516 C 1266.117 235.23273 1039.2235 93.529495 854.2364 165.648 C 840.70526 171.90729 827.2694 177.4512 813.3442 185.32541 C 826.63153 177.47382 840.4404 171.02637 854.2364 165.648 C 1021.0334 88.48216 1159.1492 126.861595 1287.6926 144.2071 C 1110.6904 86.508766 895.186 48.395782 814.57074 143.62091 C 848.25244 92.19318 862.68066 64.21523 908.21405 44.054962 C 840.44446 55.630486 768.73615 97.271996 768.77167 150.08208 C 768.47455 101.29953 716.8401 47.53182 748.32556 0.0 z" svg:height="13.66303mm" draw:style-name="style-20" svg:viewBox="0.0 0.0 1432.4504 1366.303" svg:width="14.324505mm" svg:x="89.53893mm" svg:y="88.25734mm"/>
              <draw:path svg:d="M 748.32556 0.0 C 693.39233 28.79013 685.49286 92.553696 723.79016 150.08183 C 675.5809 93.53469 593.1843 21.83531 419.9619 20.265436 C 524.78485 39.5036 547.10974 86.36494 683.7161 161.8301 C 557.4934 89.08098 272.42755 33.73502 69.925476 205.88545 C 258.20804 118.33857 418.96695 148.29768 653.8647 179.45215 C 421.10315 151.9124 148.00655 259.1907 0.0 385.33752 C 196.28535 283.45764 430.70325 219.11644 658.77155 214.69649 C 435.74716 216.90686 363.25793 460.25015 409.3299 656.1311 C 425.5322 511.96878 493.4993 380.45004 630.1472 276.0802 C 632.0338 278.1818 633.48663 280.44144 635.8722 282.24786 C 635.1027 284.41626 633.4186 286.4064 633.4186 288.70944 C 633.4186 306.64197 658.2132 321.31052 688.62317 321.31052 C 707.6734 321.31052 723.70984 315.0073 733.6047 306.3315 C 917.26953 712.7783 1014.94183 913.84186 1014.94183 1366.3035 L 1196.094 1361.8978 C 1196.094 909.3148 1075.6104 685.80414 831.7455 276.66763 C 849.13965 273.38507 861.6903 265.18436 866.0947 254.64005 C 1025.1237 337.34787 1136.7354 569.0448 1153.1575 768.0317 C 1175.5011 545.22986 1191.4663 187.53639 813.344 205.88545 C 1117.0961 194.59885 1253.7118 273.23367 1432.4501 370.6523 C 1266.117 235.23332 1039.2235 93.5301 854.236 165.64809 C 840.70526 171.90794 827.26917 177.45155 813.344 185.32622 C 826.6317 177.47482 840.43964 171.02673 854.236 165.64809 C 1021.0326 88.48261 1159.1492 126.862305 1287.6925 144.20782 C 1110.6904 86.50962 895.18555 48.396492 814.57074 143.6204 C 848.252 92.19307 862.6799 64.21543 908.2136 44.055367 C 840.44446 55.631393 768.7366 97.2729 768.77124 150.08183 C 768.47375 101.30009 716.83966 47.532375 748.32556 0.0 z" svg:height="13.663035mm" draw:style-name="style-21" svg:viewBox="0.0 0.0 1432.4501 1366.3035" svg:width="14.3245mm" svg:x="10.8254mm" svg:y="6.4209166mm"/>
              <draw:path svg:d="M 748.326 0.0 C 693.3919 28.79003 685.4931 92.5535 723.78973 150.08147 C 675.5809 93.53434 593.184 21.834906 419.96265 20.265234 C 524.78546 39.5036 547.1097 86.36484 683.7155 161.82999 C 557.4934 89.08068 272.42682 33.734818 69.92507 205.88515 C 258.20813 118.33842 418.96664 148.29742 653.8647 179.45226 C 421.10315 151.91216 148.00613 259.1906 0.0 385.337 C 196.28525 283.45734 430.70325 219.11613 658.7719 214.69638 C 435.74695 216.90697 363.25824 460.25006 409.3294 656.1314 C 425.53278 511.96848 493.49982 380.44974 630.14685 276.07993 C 632.0338 278.1815 633.48724 280.44113 635.872 282.248 C 635.10254 284.41617 633.4182 286.40613 633.4182 288.70935 C 633.4182 306.64148 658.2132 321.3103 688.62317 321.3103 C 707.6736 321.3103 723.70905 315.0072 733.60425 306.3312 C 917.26917 712.77826 1014.94165 913.84174 1014.94165 1366.303 L 1196.0934 1361.8976 C 1196.0934 909.315 1075.6106 685.80396 831.7455 276.66733 C 849.13904 273.38486 861.68994 265.18427 866.095 254.64005 C 1025.1239 337.34717 1136.7349 569.0445 1153.1583 768.03186 C 1175.5002 545.22974 1191.4667 187.53618 813.3442 205.88515 C 1117.0962 194.5987 1253.7118 273.23367 1432.4508 370.65222 C 1266.1157 235.23312 1039.2239 93.5299 854.2356 165.64778 C 840.7057 171.9079 827.2694 177.45142 813.3442 185.32622 C 826.6323 177.47443 840.43964 171.02658 854.2356 165.64778 C 1021.0326 88.48256 1159.1495 126.862206 1287.6923 144.20752 C 1110.6904 86.50937 895.18555 48.396187 814.5711 143.6203 C 848.252 92.19277 862.68024 64.21523 908.21326 44.055164 C 840.44403 55.63129 768.7357 97.272606 768.77167 150.08147 C 768.47375 101.29973 716.8401 47.532425 748.326 0.0 z" svg:height="13.66303mm" draw:style-name="style-22" svg:viewBox="0.0 0.0 1432.4508 1366.303" svg:width="14.324509mm" svg:x="56.563934mm" svg:y="23.751043mm"/>
              <draw:path svg:d="M 748.326 0.0 C 693.3927 28.79013 685.4931 92.553696 723.79016 150.08183 C 675.5813 93.534744 593.18445 21.835361 419.96182 20.265436 C 524.78503 39.5036 547.1097 86.36494 683.7163 161.8301 C 557.4934 89.08098 272.42764 33.73502 69.925476 205.8854 C 258.20856 118.33857 418.96707 148.29768 653.8647 179.45221 C 421.10315 151.9124 148.00694 259.1906 0.0 385.3374 C 196.28564 283.45764 430.70325 219.1164 658.7719 214.69644 C 435.74738 216.90686 363.25824 460.25027 409.3298 656.13116 C 425.53238 511.96887 493.499 380.45004 630.1472 276.08032 C 632.0346 278.1818 633.4868 280.44153 635.87244 282.248 C 635.10254 284.41617 633.419 286.4064 633.419 288.70944 C 633.419 306.64188 658.2132 321.31052 688.62274 321.31052 C 707.6736 321.31052 723.70984 315.0072 733.60504 306.33142 C 917.26917 712.7783 1014.94165 913.8419 1014.94165 1366.3033 L 1196.0938 1361.8978 C 1196.0938 909.315 1075.611 685.80414 831.74585 276.66763 C 849.1402 273.38507 861.69116 265.18427 866.095 254.64005 C 1025.1243 337.34778 1136.7354 569.0449 1153.1571 768.0317 C 1175.5011 545.22986 1191.4663 187.53644 813.3438 205.8854 C 1117.0962 194.59889 1253.7118 273.23367 1432.4504 370.65244 C 1266.1166 235.23338 1039.2239 93.5301 854.2364 165.64804 C 840.7057 171.9079 827.2694 177.45155 813.3438 185.32616 C 826.63153 177.47473 840.43964 171.02673 854.2364 165.64804 C 1021.0326 88.48256 1159.1492 126.862305 1287.6926 144.20782 C 1110.6904 86.509674 895.18555 48.39654 814.57074 143.6204 C 848.25244 92.19302 862.68024 64.215485 908.21405 44.055367 C 840.44446 55.631393 768.73694 97.2729 768.7721 150.08183 C 768.4733 101.30013 716.83966 47.532425 748.326 0.0 z" svg:height="13.663034mm" draw:style-name="style-23" svg:viewBox="0.0 0.0 1432.4504 1366.3033" svg:width="14.324505mm" svg:x="38.539165mm" svg:y="5.996763mm"/>
              <draw:path svg:d="M 838.2785 0.0 C 776.7416 28.79013 767.89197 92.55375 810.7923 150.08173 C 756.78796 93.53479 664.48584 21.83546 470.44324 20.265436 C 587.865 39.50355 612.87396 86.36489 765.9008 161.83003 C 624.5052 89.08113 305.17474 33.73507 78.33057 205.8854 C 289.2447 118.33857 469.32898 148.29768 732.4613 179.45221 C 471.7206 151.91231 165.79697 259.19064 0.0 385.33746 C 219.87917 283.45758 482.47415 219.1164 737.9584 214.69644 C 488.12546 216.90681 406.92322 460.25012 458.53345 656.13135 C 476.68237 511.96884 552.8203 380.4502 705.8932 276.08035 C 708.0062 278.18155 709.63403 280.44138 712.3067 282.24792 C 711.44434 284.4161 709.5574 286.40628 709.5574 288.7094 C 709.5574 306.64194 737.33344 321.31036 771.3995 321.31036 C 792.73944 321.31036 810.70264 315.00705 821.78564 306.33145 C 1027.5289 712.7783 1136.9417 913.8418 1136.9417 1366.3032 L 1339.8685 1361.8972 C 1339.8685 909.31494 1204.9026 685.8041 931.724 276.66757 C 951.20764 273.38492 965.2685 265.1843 970.20276 254.64009 C 1148.3475 337.34772 1273.3755 569.04486 1291.7715 768.0318 C 1316.7998 545.2298 1334.6847 187.53633 911.1108 205.8854 C 1251.3759 194.59875 1404.4115 273.23352 1604.6359 370.65228 C 1418.3093 235.23338 1164.142 93.530045 956.9179 165.64804 C 941.7597 171.90785 926.7106 177.45146 911.1108 185.32616 C 925.9952 177.47487 941.46423 171.02673 956.9179 165.64804 C 1143.7645 88.48261 1298.4829 126.86225 1442.4777 144.20798 C 1244.1985 86.50962 1002.7896 48.39659 912.48505 143.62036 C 950.21606 92.19312 966.3771 64.21553 1017.38416 44.055367 C 941.46826 55.631443 861.14044 97.27275 861.18085 150.08173 C 860.84576 101.30009 803.0061 47.532375 838.2785 0.0 z" svg:height="13.663032mm" draw:style-name="style-24" svg:viewBox="0.0 0.0 1604.6359 1366.3032" svg:width="16.046358mm" svg:x="65.515015mm" svg:y="7.6085463mm"/>
              <draw:path svg:d="M 748.326 0.0 C 693.3927 28.79003 685.4931 92.5535 723.79016 150.08168 C 675.5813 93.534744 593.18445 21.835512 419.96204 20.265638 C 524.7852 39.503803 547.10986 86.36504 683.7163 161.83018 C 557.4936 89.08088 272.42804 33.734818 69.925674 205.88556 C 258.20874 118.33842 418.96707 148.29782 653.8651 179.45226 C 421.10355 151.91255 148.00694 259.1906 0.0 385.33762 C 196.28564 283.45752 430.70346 219.11633 658.7719 214.69638 C 435.74738 216.90697 363.25845 460.25006 409.33002 656.13116 C 425.53238 511.9687 493.49942 380.44995 630.14764 276.08032 C 632.03424 278.1817 633.4868 280.44153 635.872 282.24817 C 635.1029 284.41638 633.4186 286.4063 633.4186 288.70935 C 633.4186 306.6421 658.21356 321.3103 688.62317 321.3103 C 707.6736 321.3103 723.70984 315.0072 733.6047 306.3316 C 917.26996 712.77844 1014.942 913.84216 1014.942 1366.3038 L 1196.0946 1361.8984 C 1196.0946 909.3152 1075.6106 685.8044 831.74585 276.66754 C 849.13983 273.38507 861.69073 265.18445 866.095 254.64046 C 1025.1243 337.34756 1136.7357 569.0449 1153.1575 768.0322 C 1175.5015 545.2299 1191.4667 187.53639 813.3442 205.88556 C 1117.0967 194.5987 1253.7122 273.2339 1432.4513 370.65222 C 1266.1166 235.23354 1039.2235 93.530304 854.236 165.64839 C 840.7057 171.9081 827.2694 177.45142 813.3442 185.32642 C 826.6323 177.47462 840.44 171.02698 854.236 165.64839 C 1021.03296 88.482765 1159.1495 126.862206 1287.6931 144.20752 C 1110.6908 86.50977 895.186 48.396187 814.57074 143.6205 C 848.25244 92.19297 862.68066 64.21523 908.21405 44.05557 C 840.44446 55.631493 768.73694 97.273 768.77167 150.08168 C 768.47375 101.299934 716.8401 47.532627 748.326 0.0 z" svg:height="13.663038mm" draw:style-name="style-25" svg:viewBox="0.0 0.0 1432.4513 1366.3038" svg:width="14.3245125mm" svg:x="27.552048mm" svg:y="23.30221mm"/>
              <draw:path svg:d="M 748.32074 0.0 C 693.39355 28.787 685.50885 92.55128 723.7938 150.07199 C 675.587 93.530304 593.1954 21.828447 419.97272 20.267254 C 524.8008 39.502594 547.1048 86.3602 683.70984 161.81949 C 557.5031 89.08532 272.44138 33.734615 69.92951 205.87244 C 258.20694 118.32166 418.96747 148.29924 653.86426 179.44075 C 421.1104 151.89761 148.00775 259.18594 0.0 385.33942 C 196.29453 283.44846 430.71497 219.10161 658.78564 214.68327 C 435.74213 216.90576 363.27237 460.2428 409.33627 656.11383 C 425.52957 511.96887 493.501 380.4447 630.1577 276.06638 C 632.0366 278.1831 633.49164 280.43182 635.8728 282.23123 C 635.1057 284.40082 633.41254 286.41177 633.41254 288.71338 C 633.41254 306.62573 658.23016 321.3103 688.6312 321.3103 C 707.6804 321.3103 723.71466 315.01306 733.6099 306.33466 C 917.28406 712.7613 1014.9412 913.84436 1014.9412 1366.3082 L 1196.1018 1361.8899 C 1196.1018 909.32025 1075.6101 685.8003 831.74426 276.64856 C 849.15356 273.3675 861.69476 265.1655 866.0865 254.63521 C 1025.1279 337.34372 1136.7289 569.0394 1153.1595 768.0325 C 1175.5168 545.2271 1191.4712 187.53699 813.3555 205.87244 C 1117.0967 194.60132 1253.7275 273.23547 1432.4536 370.65485 C 1266.1105 235.21455 1039.23 93.530304 854.23315 165.62941 L 515.6993 1276.7207 C 528.98096 1268.8623 840.4485 171.02678 854.23315 165.62941 C 1021.0269 88.47691 1159.1661 126.86806 1287.7007 144.19823 C 1110.6945 86.492615 895.1908 48.392555 814.5723 143.61606 C 848.254 92.18106 862.6734 64.214424 908.20844 44.05335 C 840.4485 55.615547 768.74664 97.26109 768.7733 150.07199 C 768.4818 101.28257 716.83527 47.519302 748.32074 0.0 z" svg:height="13.663082mm" draw:style-name="style-26" svg:viewBox="0.0 0.0 1432.4536 1366.3082" svg:width="14.324536mm" svg:x="72.76068mm" svg:y="40.35213mm"/>
              <draw:path svg:d="M 748.32556 0.0 C 693.39233 28.789827 685.49347 92.553696 723.79016 150.08127 C 675.5821 93.53434 593.18445 21.83531 419.96182 20.265638 C 524.78503 39.504612 547.1097 86.36504 683.7163 161.82999 C 557.4934 89.08169 272.42764 33.735424 69.92588 205.88576 C 258.20856 118.33903 418.96664 148.29723 653.8639 179.45206 C 421.10394 151.91216 148.00655 259.1912 0.0 385.3378 C 196.28564 283.45734 430.70325 219.11613 658.7719 214.6966 C 435.74695 216.90657 363.25867 460.2509 409.3298 656.13116 C 425.53278 511.9693 493.499 380.45035 630.14764 276.0801 C 632.03424 278.18228 633.4864 280.44193 635.872 282.2486 C 635.1029 284.41656 633.4182 286.40692 633.4182 288.70895 C 633.4182 306.64227 658.2132 321.31073 688.62317 321.31073 C 707.6736 321.31073 723.7094 315.007 733.6047 306.33102 C 917.26953 712.77905 1014.942 913.84235 1014.942 1366.303 L 1196.0941 1361.8984 C 1196.0941 909.3154 1075.6101 685.8052 831.74585 276.66794 C 849.13983 273.38525 861.6903 265.18488 866.09534 254.63965 C 1025.1243 337.34695 1136.7357 569.0443 1153.1575 768.0325 C 1175.5011 545.2299 1191.4663 187.53618 813.3434 205.88576 C 1117.0962 194.5993 1253.7113 273.2339 1432.4508 370.65283 C 1266.117 235.23354 1039.2239 93.530304 854.236 165.64839 C 840.70526 171.9077 827.2698 177.45201 813.3434 185.32622 C 826.63153 177.47421 840.44 171.02718 854.236 165.64839 C 1021.03296 88.48216 1159.1492 126.86281 1287.6931 144.20752 C 1110.6908 86.509575 895.186 48.39659 814.5703 143.6205 C 848.25244 92.19357 862.68024 64.21564 908.2136 44.055367 C 840.44446 55.63129 768.73694 97.272804 768.77124 150.08127 C 768.47375 101.30074 716.83966 47.532223 748.32556 0.0 z" svg:height="13.66303mm" draw:style-name="style-27" svg:viewBox="0.0 0.0 1432.4508 1366.303" svg:width="14.324509mm" svg:x="45.016644mm" svg:y="38.571728mm"/>
              <draw:path svg:d="M 748.32635 0.0 C 693.3927 28.789827 685.49347 92.5541 723.7914 150.08168 C 675.5821 93.534744 593.1849 21.83531 419.96265 20.265234 C 524.7858 39.503 547.1109 86.36464 683.7171 161.82999 C 557.4934 89.08088 272.42844 33.73502 69.926285 205.88536 C 258.20895 118.33822 418.96786 148.29723 653.8651 179.45206 C 421.10355 151.91174 148.00735 259.1904 0.0 385.3374 C 196.28687 283.45773 430.70407 219.11613 658.77277 214.69699 C 435.74738 216.90697 363.25867 460.25046 409.33063 656.13116 C 425.53278 511.96887 493.49982 380.45035 630.14886 276.0793 C 632.03503 278.1811 633.4868 280.44113 635.8728 282.24817 C 635.10333 284.41617 633.419 286.40613 633.419 288.70935 C 633.419 306.64188 658.2132 321.31073 688.62317 321.31073 C 707.6748 321.31073 723.71063 315.007 733.60504 306.33102 C 917.2703 712.77826 1014.9429 913.8419 1014.9429 1366.303 L 1196.0946 1361.898 C 1196.0946 909.3146 1075.611 685.80475 831.74664 276.6671 C 849.1406 273.38525 861.6915 265.18365 866.09534 254.64005 C 1025.1248 337.34695 1136.7369 569.0443 1153.1587 768.03125 C 1175.5023 545.2287 1191.467 187.53618 813.3442 205.88536 C 1117.0967 194.59889 1253.713 273.2339 1432.4513 370.65283 C 1266.1178 235.23354 1039.2251 93.5307 854.23724 165.64839 C 840.70605 171.9081 827.2702 177.4512 813.3442 185.32622 C 826.6323 177.47421 840.4404 171.02637 854.23724 165.64839 C 1021.0334 88.48256 1159.1499 126.862 1287.6935 144.20752 C 1110.6912 86.509575 895.18677 48.39659 814.57074 143.6201 C 848.25244 92.19277 862.68146 64.21523 908.21405 44.055367 C 840.44525 55.63129 768.73694 97.272804 768.77246 150.08168 C 768.47534 101.299934 716.8409 47.532627 748.32635 0.0 z" svg:height="13.66303mm" draw:style-name="style-28" svg:viewBox="0.0 0.0 1432.4513 1366.303" svg:width="14.3245125mm" svg:x="61.90452mm" svg:y="53.687668mm"/>
              <draw:path svg:d="M 748.3262 0.0 C 693.3927 28.789423 685.4933 92.55289 723.79034 150.08168 C 675.5815 93.53434 593.18475 21.834503 419.9619 20.265234 C 524.78503 39.5034 547.11005 86.36464 683.71674 161.82959 C 557.4933 89.08088 272.42795 33.73421 69.92588 205.88495 C 258.20865 118.33822 418.96735 148.29681 653.8645 179.45164 C 421.10367 151.91135 148.00705 259.1908 0.0 385.337 C 196.28564 283.45734 430.70337 219.11655 658.7717 214.69618 C 435.74716 216.90616 363.25854 460.25006 409.3302 656.1304 C 425.5326 511.96887 493.4992 380.44955 630.1478 276.0797 C 632.0344 278.1815 633.4868 280.44193 635.8726 282.24817 C 635.1031 284.41537 633.4186 286.40613 633.4186 288.70935 C 633.4186 306.64108 658.2132 321.3099 688.6229 321.3099 C 707.6734 321.3099 723.71 315.0066 733.60486 306.3302 C 917.27014 712.77783 1014.94226 913.84155 1014.94226 1366.3033 L 1196.0946 1361.8976 C 1196.0946 909.3146 1075.6107 685.80396 831.74603 276.66754 C 849.14 273.38446 861.6903 265.18405 866.09534 254.63924 C 1025.1243 337.34735 1136.736 569.0447 1153.158 768.0317 C 1175.5013 545.22955 1191.4667 187.53618 813.344 205.88495 C 1117.0967 194.59889 1253.7122 273.23306 1432.451 370.652 C 1266.1172 235.23273 1039.2239 93.529495 854.2362 165.648 C 840.70544 171.90729 827.2698 177.4512 813.344 185.3258 C 826.6317 177.47421 840.44025 171.02637 854.2362 165.648 C 1021.0332 88.48176 1159.1493 126.862 1287.6931 144.20752 C 1110.6908 86.50917 895.18616 48.396187 814.57074 143.6205 C 848.2526 92.19318 862.6805 64.21523 908.21405 44.05456 C 840.44464 55.630486 768.73676 97.27159 768.7715 150.08168 C 768.4743 101.299934 716.8399 47.53182 748.3262 0.0 z" svg:height="13.663034mm" draw:style-name="style-29" svg:viewBox="0.0 0.0 1432.451 1366.3033" svg:width="14.324511mm" svg:x="10.825395mm" svg:y="38.31724mm"/>
              <draw:path svg:d="M 748.326 0.0 C 693.3927 28.789827 685.49347 92.55329 723.79016 150.08208 C 675.5817 93.53515 593.1849 21.834906 419.96204 20.265638 C 524.78503 39.504208 547.11005 86.36504 683.71674 161.8304 C 557.493 89.08169 272.42804 33.735424 69.92588 205.88536 C 258.20856 118.33862 418.96747 148.29762 653.86426 179.45245 C 421.10355 151.91216 148.00714 259.1912 0.0 385.3378 C 196.28586 283.45813 430.70325 219.11655 658.7719 214.69699 C 435.74716 216.90738 363.25845 460.2509 409.3302 656.1316 C 425.53278 511.9697 493.499 380.44995 630.14764 276.08093 C 632.0346 278.18228 633.4868 280.44153 635.87244 282.249 C 635.1029 284.41656 633.4186 286.40652 633.4186 288.70975 C 633.4186 306.64227 658.2132 321.3103 688.62317 321.3103 C 707.6736 321.3103 723.7102 315.00742 733.60504 306.33142 C 917.2703 712.77905 1014.94244 913.84235 1014.94244 1366.3033 L 1196.0946 1361.8984 C 1196.0946 909.315 1075.6106 685.8052 831.7463 276.6671 C 849.1402 273.38525 861.69073 265.18488 866.09534 254.64005 C 1025.1243 337.34735 1136.7361 569.0447 1153.1583 768.0317 C 1175.5015 545.2307 1191.4667 187.53659 813.3442 205.88536 C 1117.097 194.5997 1253.7125 273.2339 1432.4513 370.65323 C 1266.1173 235.23393 1039.2242 93.5307 854.236 165.64879 C 840.7057 171.90851 827.2702 177.45161 813.3442 185.32661 C 826.6319 177.47462 840.4408 171.02637 854.236 165.64879 C 1021.0338 88.48256 1159.1495 126.862 1287.6931 144.20752 C 1110.6912 86.509575 895.18634 48.396996 814.57074 143.62091 C 848.25244 92.19398 862.68066 64.21604 908.2145 44.055367 C 840.44525 55.63129 768.73694 97.272804 768.77167 150.08208 C 768.4741 101.299934 716.8401 47.532627 748.326 0.0 z" svg:height="13.663034mm" draw:style-name="style-30" svg:viewBox="0.0 0.0 1432.4513 1366.3033" svg:width="14.3245125mm" svg:x="29.503353mm" svg:y="51.525032mm"/>
              <draw:path svg:d="M 748.32477 0.0 C 693.3919 28.790232 685.4927 92.55329 723.78973 150.08208 C 675.5805 93.53434 593.184 21.835714 419.96143 20.265234 C 524.78467 39.5034 547.1097 86.36504 683.7155 161.8304 C 557.4934 89.08128 272.42682 33.73502 69.92467 205.88536 C 258.20773 118.33822 418.96664 148.29762 653.86426 179.45206 C 421.10315 151.91255 148.00613 259.1904 0.0 385.3374 C 196.28484 283.45734 430.70285 219.11613 658.7711 214.69618 C 435.74695 216.90697 363.25784 460.25046 409.329 656.1308 C 425.53198 511.96887 493.4986 380.44995 630.1472 276.0805 C 632.0334 278.1815 633.486 280.44153 635.872 282.24777 C 635.10254 284.41656 633.4182 286.40613 633.4182 288.70895 C 633.4182 306.64227 658.2124 321.3103 688.6223 321.3103 C 707.67316 321.3103 723.70905 315.00742 733.60425 306.33142 C 917.26953 712.7786 1014.9412 913.8419 1014.9412 1366.303 L 1196.0938 1361.8976 C 1196.0938 909.3146 1075.6101 685.8035 831.74506 276.66754 C 849.13904 273.38525 861.68994 265.18405 866.09454 254.63965 C 1025.123 337.34778 1136.7345 569.0447 1153.1571 768.03204 C 1175.5007 545.2299 1191.4663 187.53618 813.3434 205.88536 C 1117.0958 194.59889 1253.7113 273.23346 1432.4496 370.65244 C 1266.1161 235.23354 1039.2227 93.530304 854.2356 165.648 C 840.70447 171.9081 827.26855 177.4512 813.3434 185.32622 C 826.63153 177.47462 840.43964 171.02637 854.2356 165.648 C 1021.0326 88.48216 1159.1492 126.862404 1287.6919 144.20792 C 1110.6896 86.509575 895.1851 48.39659 814.57074 143.6201 C 848.25165 92.19318 862.6799 64.21523 908.21326 44.054962 C 840.44446 55.63129 768.73615 97.272804 768.7709 150.08208 C 768.47375 101.29953 716.8393 47.53182 748.32477 0.0 z" svg:height="13.66303mm" draw:style-name="style-31" svg:viewBox="0.0 0.0 1432.4496 1366.303" svg:width="14.324496mm" svg:x="90.53113mm" svg:y="5.42873mm"/>
              <draw:path svg:d="M 748.32477 0.0 C 693.3911 28.790232 685.4927 92.55329 723.78973 150.08127 C 675.5805 93.53434 593.184 21.834906 419.96304 20.265234 C 524.78546 39.5034 547.1097 86.36504 683.71466 161.8304 C 557.4934 89.080475 272.42682 33.73502 69.92467 205.88536 C 258.20773 118.33822 418.96664 148.29762 653.86346 179.45206 C 421.10315 151.91174 148.00613 259.1904 0.0 385.3374 C 196.28484 283.45734 430.70206 219.11613 658.7711 214.69618 C 435.74695 216.90697 363.25784 460.25046 409.329 656.1316 C 425.53278 511.96887 493.4986 380.44995 630.1472 276.0797 C 632.0334 278.1815 633.4868 280.4407 635.872 282.24777 C 635.1017 284.41656 633.41736 286.40613 633.41736 288.70895 C 633.41736 306.64148 658.2124 321.3103 688.6223 321.3103 C 707.67316 321.3103 723.70905 315.00742 733.60345 306.33142 C 917.26794 712.7786 1014.9412 913.8419 1014.9412 1366.303 L 1196.0929 1361.8976 C 1196.0929 909.3154 1075.611 685.8035 831.74506 276.66754 C 849.13904 273.38525 861.68994 265.18405 866.09534 254.63965 C 1025.123 337.34695 1136.7345 569.0447 1153.158 768.03204 C 1175.4999 545.2299 1191.4663 187.53618 813.3434 205.88536 C 1117.0958 194.59889 1253.7106 273.23346 1432.4496 370.65244 C 1266.1161 235.23354 1039.2242 93.530304 854.2356 165.648 C 840.70605 171.9081 827.26855 177.4512 813.3434 185.32622 C 826.6323 177.47462 840.43964 171.02637 854.2356 165.648 C 1021.0326 88.48216 1159.1492 126.862404 1287.691 144.2071 C 1110.6896 86.509575 895.186 48.395782 814.57074 143.6201 C 848.25085 92.19318 862.6799 64.21523 908.21326 44.054962 C 840.44446 55.63129 768.73535 97.272804 768.7709 150.08127 C 768.47375 101.29953 716.8393 47.532627 748.32477 0.0 z" svg:height="13.66303mm" draw:style-name="style-32" svg:viewBox="0.0 0.0 1432.4496 1366.303" svg:width="14.324496mm" svg:x="137.92331mm" svg:y="20.443752mm"/>
              <draw:path svg:d="M 748.32635 0.0 C 693.3927 28.790232 685.4927 92.5541 723.78973 150.08208 C 675.5813 93.53515 593.184 21.835714 419.96143 20.266043 C 524.78546 39.504208 547.1097 86.365845 683.7163 161.8304 C 557.4934 89.08128 272.42764 33.73502 69.925476 205.88536 C 258.20856 118.33903 418.96664 148.29843 653.8651 179.45287 C 421.10315 151.91255 148.00694 259.1912 0.0 385.33823 C 196.28564 283.45813 430.70367 219.11694 658.7719 214.69699 C 435.74695 216.90697 363.25784 460.25046 409.3298 656.1316 C 425.53278 511.9697 493.4986 380.44995 630.1472 276.0805 C 632.03503 278.18228 633.4868 280.44153 635.872 282.2486 C 635.10254 284.41656 633.419 286.40692 633.419 288.70975 C 633.419 306.64227 658.2132 321.31113 688.6223 321.31113 C 707.67316 321.31113 723.70984 315.00742 733.60504 306.33142 C 917.26953 712.7786 1014.9412 913.8428 1014.9412 1366.3038 L 1196.0946 1361.8984 C 1196.0946 909.3154 1075.611 685.8044 831.74585 276.66754 C 849.1406 273.38525 861.6915 265.18488 866.09534 254.64046 C 1025.1248 337.34857 1136.7345 569.0455 1153.158 768.03204 C 1175.5015 545.2299 1191.4663 187.53699 813.3434 205.88536 C 1117.0958 194.59889 1253.7122 273.23428 1432.4496 370.65244 C 1266.1161 235.23354 1039.2242 93.530304 854.2364 165.64879 C 840.70605 171.9081 827.2694 177.45201 813.3434 185.32622 C 826.63153 177.47462 840.43964 171.02718 854.2364 165.64879 C 1021.0326 88.48296 1159.1492 126.862404 1287.6926 144.20792 C 1110.6896 86.509575 895.186 48.39659 814.57074 143.62091 C 848.25244 92.19318 862.6799 64.21604 908.21405 44.05577 C 840.44446 55.63129 768.73694 97.272804 768.77246 150.08208 C 768.47375 101.30034 716.8393 47.532627 748.32635 0.0 z" svg:height="13.663038mm" draw:style-name="style-33" svg:viewBox="0.0 0.0 1432.4496 1366.3038" svg:width="14.324496mm" svg:x="120.56mm" svg:y="7.981134mm"/>
              <draw:path svg:d="M 838.2789 0.0 C 776.74194 28.790232 767.8924 92.5541 810.7919 150.08127 C 756.7884 93.53434 664.4846 21.834906 470.44284 20.265234 C 587.8646 39.5034 612.87274 86.36504 765.8996 161.82959 C 624.5048 89.08128 305.17514 33.73502 78.33016 205.88536 C 289.2443 118.33903 469.32855 148.29762 732.46173 179.45206 C 471.7202 151.91255 165.79736 259.1904 0.0 385.3374 C 219.87836 283.45734 482.47375 219.11613 737.9588 214.69618 C 488.12585 216.90697 406.92282 460.24966 458.53302 656.1308 C 476.68277 511.96887 552.8199 380.44995 705.89355 276.0805 C 708.00586 278.1815 709.63367 280.44153 712.3063 282.24777 C 711.444 284.41577 709.55615 286.40613 709.55615 288.70975 C 709.55615 306.64148 737.3322 321.3103 771.3999 321.3103 C 792.739 321.3103 810.70306 315.0066 821.7844 306.33142 C 1027.5277 712.77783 1136.9412 913.8419 1136.9412 1366.303 L 1339.868 1361.8967 C 1339.868 909.3146 1204.9022 685.8044 931.7228 276.66754 C 951.20807 273.38446 965.2673 265.18405 970.20233 254.64046 C 1148.3472 337.34778 1273.375 569.0447 1291.7719 768.03125 C 1316.7994 545.2299 1334.6843 187.53618 911.11035 205.88536 C 1251.3754 194.59889 1404.4103 273.23346 1604.6355 370.65244 C 1418.3081 235.23354 1164.1407 93.529495 956.9183 165.648 C 941.75934 171.9081 926.7102 177.4512 911.11035 185.32622 C 925.9948 177.47462 941.4638 171.02637 956.9183 165.648 C 1143.7642 88.48296 1298.4833 126.862404 1442.4764 144.20792 C 1244.1973 86.509575 1002.7892 48.39659 912.4846 143.6201 C 950.2165 92.19318 966.3767 64.21523 1017.38293 44.05577 C 941.46704 55.63129 861.1393 97.272804 861.1812 150.08127 C 860.84534 101.30034 803.0065 47.532627 838.2789 0.0 z" svg:height="13.66303mm" draw:style-name="style-34" svg:viewBox="0.0 0.0 1604.6355 1366.303" svg:width="16.046354mm" svg:x="150.84314mm" svg:y="6.616359mm"/>
              <draw:path svg:d="M 748.32635 0.0 C 693.3927 28.790232 685.4927 92.55329 723.78973 150.08127 C 675.5813 93.53434 593.184 21.835714 419.96222 20.265234 C 524.78546 39.5034 547.1097 86.36504 683.7163 161.8304 C 557.4934 89.080475 272.42844 33.73502 69.925476 205.88536 C 258.20856 118.33822 418.96664 148.29762 653.8651 179.45206 C 421.10315 151.91255 148.00694 259.1904 0.0 385.3374 C 196.28564 283.45734 430.70367 219.11613 658.7719 214.69618 C 435.74695 216.90697 363.25867 460.24966 409.3298 656.1308 C 425.53278 511.96887 493.49942 380.44995 630.1472 276.0805 C 632.03424 278.1815 633.4868 280.44153 635.872 282.2486 C 635.10333 284.41656 633.419 286.40613 633.419 288.70975 C 633.419 306.64227 658.214 321.3103 688.62317 321.3103 C 707.67316 321.3103 723.70984 315.00742 733.60504 306.33142 C 917.26953 712.7786 1014.942 913.8419 1014.942 1366.3038 L 1196.0946 1361.8984 C 1196.0946 909.3154 1075.611 685.8044 831.74585 276.66754 C 849.13983 273.38525 861.69073 265.18405 866.09534 254.64046 C 1025.1248 337.34778 1136.7361 569.0447 1153.158 768.03204 C 1175.5015 545.2299 1191.4663 187.53618 813.3442 205.88536 C 1117.0967 194.59889 1253.7122 273.23428 1432.4513 370.65244 C 1266.1161 235.23354 1039.2235 93.530304 854.2356 165.64879 C 840.70605 171.9081 827.2694 177.4512 813.3442 185.32622 C 826.6323 177.47462 840.43964 171.02718 854.2356 165.64879 C 1021.0326 88.48296 1159.1492 126.862404 1287.6926 144.20792 C 1110.6912 86.509575 895.186 48.39659 814.57074 143.6201 C 848.25244 92.19318 862.68066 64.21523 908.21405 44.05577 C 840.44446 55.63129 768.73694 97.272804 768.77167 150.08127 C 768.47375 101.30034 716.8401 47.532627 748.32635 0.0 z" svg:height="13.663038mm" draw:style-name="style-35" svg:viewBox="0.0 0.0 1432.4513 1366.3038" svg:width="14.3245125mm" svg:x="111.55725mm" svg:y="23.963669mm"/>
              <draw:path svg:d="M 748.32635 0.0 C 693.3927 28.789423 685.4927 92.5541 723.78973 150.08127 C 675.5805 93.53434 593.18567 21.834906 419.96304 20.265234 C 524.78546 39.5034 547.1097 86.364235 683.7163 161.82959 C 557.4934 89.08128 272.42682 33.73502 69.926285 205.88536 C 258.20935 118.33741 418.96826 148.29681 653.86346 179.45206 C 421.10315 151.91255 148.00613 259.1896 0.0 385.3366 C 196.28484 283.4565 430.70367 219.11613 658.77277 214.69618 C 435.74695 216.90697 363.25784 460.25046 409.33063 656.1308 C 425.53278 511.96887 493.5002 380.44995 630.1472 276.0797 C 632.0334 278.1807 633.4868 280.44153 635.872 282.24698 C 635.1017 284.41577 633.419 286.40613 633.419 288.70975 C 633.419 306.64148 658.214 321.3095 688.6223 321.3095 C 707.6748 321.3095 723.70905 315.0066 733.60504 306.33142 C 917.2712 712.7786 1014.9429 913.8419 1014.9429 1366.303 L 1196.0946 1361.8976 C 1196.0946 909.3146 1075.611 685.8044 831.74664 276.66754 C 849.13904 273.38525 861.68994 265.18326 866.09534 254.63965 C 1025.123 337.34695 1136.7361 569.0447 1153.158 768.03125 C 1175.5015 545.2299 1191.4663 187.53539 813.3434 205.88536 C 1117.0974 194.59889 1253.7106 273.23346 1432.4529 370.65244 C 1266.1161 235.23354 1039.2242 93.530304 854.2356 165.648 C 840.70605 171.9081 827.2702 177.4504 813.3434 185.32622 C 826.6307 177.47462 840.4412 171.02637 854.2356 165.648 C 1021.0326 88.48216 1159.1492 126.861595 1287.6926 144.2071 C 1110.6912 86.509575 895.186 48.39659 814.57074 143.6201 C 848.25244 92.19237 862.68146 64.21523 908.21326 44.05577 C 840.44446 55.63129 768.73694 97.272804 768.77246 150.08127 C 768.47375 101.29953 716.8409 47.532627 748.32635 0.0 z" svg:height="13.66303mm" draw:style-name="style-36" svg:viewBox="0.0 0.0 1432.4529 1366.303" svg:width="14.324529mm" svg:x="153.45863mm" svg:y="40.021343mm"/>
              <draw:path svg:d="M 748.32477 0.0 C 693.3927 28.790232 685.4927 92.5541 723.78973 150.08127 C 675.5821 93.53434 593.184 21.835714 419.96143 20.266043 C 524.78546 39.505016 547.1097 86.365845 683.7163 161.8304 C 557.4934 89.08209 272.42682 33.73583 69.925476 205.88617 C 258.20773 118.33903 418.96664 148.29762 653.86346 179.45287 C 421.10315 151.91255 148.00613 259.1912 0.0 385.33823 C 196.28484 283.45813 430.70206 219.11613 658.7711 214.69699 C 435.74695 216.90697 363.25784 460.25128 409.329 656.1316 C 425.53278 511.9697 493.4986 380.45074 630.1472 276.0805 C 632.0334 278.18228 633.4868 280.44232 635.872 282.2486 C 635.1017 284.4174 633.41736 286.40692 633.41736 288.70975 C 633.41736 306.6431 658.2124 321.31113 688.6223 321.31113 C 707.67316 321.31113 723.70905 315.00742 733.60345 306.33142 C 917.26953 712.7795 1014.9412 913.8428 1014.9412 1366.3038 L 1196.0946 1361.8984 C 1196.0946 909.3162 1075.6094 685.80597 831.74506 276.66833 C 849.13904 273.38608 861.68994 265.18567 866.09534 254.64046 C 1025.123 337.34695 1136.7345 569.0447 1153.158 768.03284 C 1175.5015 545.2299 1191.4663 187.53699 813.3434 205.88617 C 1117.0958 194.5997 1253.7106 273.23428 1432.4496 370.65323 C 1266.1161 235.23434 1039.2242 93.531105 854.2356 165.64879 C 840.70447 171.9081 827.2702 177.45201 813.3434 185.32622 C 826.6307 177.47462 840.43964 171.02798 854.2356 165.64879 C 1021.0326 88.48296 1159.1492 126.86321 1287.6926 144.20792 C 1110.6896 86.509575 895.186 48.39659 814.57074 143.62091 C 848.25244 92.19398 862.6799 64.21604 908.21326 44.05577 C 840.44446 55.63129 768.73694 97.272804 768.7709 150.08127 C 768.47375 101.30114 716.8393 47.532627 748.32477 0.0 z" svg:height="13.663038mm" draw:style-name="style-37" svg:viewBox="0.0 0.0 1432.4496 1366.3038" svg:width="14.324496mm" svg:x="127.69894mm" svg:y="39.56391mm"/>
              <draw:path svg:d="M 748.32635 0.0 C 693.3927 28.789423 685.4943 92.5541 723.7914 150.08208 C 675.5821 93.53515 593.184 21.835714 419.96304 20.265234 C 524.78546 39.502594 547.11127 86.36504 683.7179 161.8304 C 557.4934 89.08128 272.42844 33.73502 69.926285 205.88536 C 258.20935 118.33822 418.96826 148.29762 653.8651 179.45206 C 421.10315 151.91174 148.00775 259.1904 0.0 385.3374 C 196.28645 283.45734 430.70367 219.11613 658.77277 214.69699 C 435.74695 216.90697 363.25946 460.25046 409.33063 656.1316 C 425.53278 511.96887 493.5002 380.45074 630.14886 276.0789 C 632.03503 278.1815 633.4868 280.4407 635.872 282.24777 C 635.10333 284.41656 633.419 286.40613 633.419 288.70895 C 633.419 306.64227 658.2124 321.3103 688.62396 321.3103 C 707.6748 321.3103 723.71063 315.00742 733.60504 306.3306 C 917.26953 712.7786 1014.9429 913.8419 1014.9429 1366.303 L 1196.0946 1361.8976 C 1196.0946 909.3146 1075.611 685.8052 831.74664 276.66672 C 849.1406 273.38525 861.6915 265.18326 866.09534 254.63965 C 1025.1248 337.34695 1136.7361 569.0439 1153.1595 768.03125 C 1175.5032 545.2291 1191.4679 187.53618 813.34503 205.88536 C 1117.0958 194.59889 1253.7122 273.23346 1432.4513 370.65323 C 1266.1178 235.23354 1039.226 93.530304 854.23724 165.648 C 840.70605 171.9081 827.2702 177.4512 813.34503 185.32622 C 826.6323 177.47382 840.43964 171.02637 854.23724 165.648 C 1021.0326 88.48216 1159.1508 126.861595 1287.6926 144.2071 C 1110.6912 86.509575 895.18756 48.39659 814.57074 143.6201 C 848.25244 92.19318 862.68146 64.21523 908.21326 44.054962 C 840.44604 55.63129 768.73694 97.272804 768.77246 150.08208 C 768.47534 101.29953 716.8409 47.532627 748.32635 0.0 z" svg:height="13.66303mm" draw:style-name="style-38" svg:viewBox="0.0 0.0 1432.4513 1366.303" svg:width="14.3245125mm" svg:x="91.67014mm" svg:y="112.55746mm"/>
              <draw:path svg:d="M 748.32556 0.0 C 693.3927 28.789423 685.49347 92.55329 723.7906 150.08208 C 675.5813 93.53434 593.1849 21.834099 419.96222 20.265234 C 524.78467 39.5034 547.1097 86.36504 683.7163 161.82959 C 557.4926 89.08128 272.42764 33.73421 69.925476 205.88455 C 258.20856 118.33822 418.96747 148.29681 653.86426 179.45206 C 421.10394 151.91174 148.00694 259.1904 0.0 385.3374 C 196.28564 283.45734 430.70285 219.11694 658.7719 214.69618 C 435.74695 216.90616 363.25867 460.25046 409.3298 656.12994 C 425.53198 511.96887 493.49942 380.44913 630.148 276.0797 C 632.03424 278.1815 633.4868 280.44232 635.8728 282.24777 C 635.10254 284.41495 633.4182 286.40613 633.4182 288.70895 C 633.4182 306.64066 658.2132 321.3103 688.62317 321.3103 C 707.67316 321.3103 723.70984 315.0066 733.60425 306.3306 C 917.2703 712.77783 1014.942 913.8419 1014.942 1366.303 L 1196.0946 1361.8976 C 1196.0946 909.3146 1075.6101 685.8035 831.74585 276.66754 C 849.13983 273.38446 960.9087 265.18405 866.09534 254.63965 C 1025.1239 337.34778 1136.7354 569.0447 1153.158 768.03204 C 1175.5007 545.2291 1191.4663 187.53618 813.3442 205.88455 C 1117.0967 194.59889 1253.7122 273.23346 1432.4504 370.6516 C 1266.117 235.23273 1039.2235 93.529495 854.2364 165.648 C 840.70526 171.90729 827.2694 177.4512 813.3442 185.32541 C 826.63153 177.47382 840.4404 171.02637 854.2364 165.648 C 1021.0334 88.48216 1159.1492 126.861595 1287.6926 144.2071 C 1110.6904 86.508766 895.186 48.395782 814.57074 143.62091 C 848.25244 92.19318 862.68066 64.21523 908.21405 44.054962 C 840.44446 55.630486 768.73615 97.271996 768.77167 150.08208 C 768.47455 101.29953 716.8401 47.53182 748.32556 0.0 z" svg:height="13.66303mm" draw:style-name="style-39" svg:viewBox="0.0 0.0 1432.4504 1366.303" svg:width="14.324505mm" svg:x="85.239456mm" svg:y="25.088076mm"/>
              <draw:path svg:d="M 748.32635 0.0 C 693.3927 28.790232 685.4943 92.55329 723.7906 150.08208 C 675.5821 93.53515 593.18567 21.834906 419.96222 20.265234 C 524.78546 39.504208 547.1105 86.36504 683.7171 161.8304 C 557.4934 89.08209 272.42844 33.73502 69.926285 205.88536 C 258.20935 118.33903 418.96826 148.29762 653.8651 179.45287 C 421.10394 151.91255 148.00775 259.1912 0.0 385.33823 C 196.28645 283.45813 430.70367 219.11613 658.77277 214.69699 C 435.74777 216.90697 363.25867 460.25128 409.33063 656.1316 C 425.53278 511.9697 493.49942 380.44995 630.148 276.08133 C 632.03503 278.18228 633.4868 280.44153 635.8728 282.2486 C 635.10333 284.41656 633.419 286.40692 633.419 288.70975 C 633.419 306.64227 658.214 321.3103 688.62396 321.3103 C 707.674 321.3103 723.71063 315.00742 733.60504 306.33142 C 917.2712 712.7795 1014.9429 913.8428 1014.9429 1366.3038 L 1196.0946 1361.8984 C 1196.0946 909.3146 1075.611 685.8052 831.74664 276.66754 C 849.1406 273.38525 861.6915 265.18488 866.09534 254.64046 C 1025.1248 337.34695 1136.7361 569.0447 1153.1587 768.03125 C 1175.5015 545.2307 1191.467 187.53699 813.34503 205.88536 C 1117.0974 194.5997 1253.713 273.23428 1432.4513 370.65323 C 1266.1178 235.23434 1039.2242 93.531105 854.2364 165.64879 C 840.70605 171.9081 827.2702 177.45201 813.34503 185.32622 C 826.6323 177.47462 840.4412 171.02637 854.2364 165.64879 C 1021.0342 88.48296 1159.1499 126.862404 1287.6935 144.20792 C 1110.6912 86.509575 895.18677 48.39659 814.57074 143.62091 C 848.25244 92.19398 862.68146 64.21604 908.21484 44.05577 C 840.44604 55.63129 768.73694 97.272804 768.77246 150.08208 C 768.47455 101.30034 716.8409 47.532627 748.32635 0.0 z" svg:height="13.663038mm" draw:style-name="style-40" svg:viewBox="0.0 0.0 1432.4513 1366.3038" svg:width="14.3245125mm" svg:x="101.271576mm" svg:y="41.27243mm"/>
              <draw:path svg:d="M 748.32635 0.0 C 693.3927 28.790232 685.4943 92.55329 723.7906 150.08208 C 675.5821 93.53515 593.18567 21.834906 419.96222 20.265234 C 524.78546 39.504208 547.1105 86.36504 683.7171 161.8304 C 557.4934 89.08209 272.42844 33.73502 69.926285 205.88536 C 258.20935 118.33903 418.96826 148.29762 653.8651 179.45287 C 421.10394 151.91255 148.00775 259.1912 0.0 385.33823 C 196.28645 283.45813 430.70367 219.11613 658.77277 214.69699 C 435.74777 216.90697 363.25867 460.25128 409.33063 656.1316 C 425.53278 511.9697 493.49942 380.44995 630.148 276.08133 C 632.03503 278.18228 633.4868 280.44153 635.8728 282.2486 C 635.10333 284.41656 633.419 286.40692 633.419 288.70975 C 633.419 306.64227 658.214 321.3103 688.62396 321.3103 C 707.674 321.3103 723.71063 315.00742 733.60504 306.33142 C 917.2712 712.7795 1014.9429 913.8428 1014.9429 1366.3038 L 1196.0946 1361.8984 C 1196.0946 909.3146 1075.611 685.8052 831.74664 276.66754 C 849.1406 273.38525 861.6915 265.18488 866.09534 254.64046 C 1025.1248 337.34695 1136.7361 569.0447 1153.1587 768.03125 C 1175.5015 545.2307 1191.467 187.53699 813.34503 205.88536 C 1117.0974 194.5997 1253.713 273.23428 1432.4513 370.65323 C 1266.1178 235.23434 1039.2242 93.531105 854.2364 165.64879 C 840.70605 171.9081 827.2702 177.45201 813.34503 185.32622 C 826.6323 177.47462 840.4412 171.02637 854.2364 165.64879 C 1021.0342 88.48296 1159.1499 126.862404 1287.6935 144.20792 C 1110.6912 86.509575 895.18677 48.39659 814.57074 143.62091 C 848.25244 92.19398 862.68146 64.21604 908.21484 44.05577 C 840.44604 55.63129 768.73694 97.272804 768.77246 150.08208 C 768.47455 101.30034 716.8409 47.532627 748.32635 0.0 z" svg:height="13.663038mm" draw:style-name="style-41" svg:viewBox="0.0 0.0 1432.4513 1366.3038" svg:width="14.3245125mm" svg:x="107.2247mm" svg:y="103.78024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03.19998mm" fo:page-width="270.9333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