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8229mm" fo:page-width="219.604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45833" draw:opacity="100.0%" draw:stroke="solid" svg:stroke-color="#c45833" draw:stroke-linejoin="miter" svg:stroke-opacity="100.0%" svg:stroke-width="0.26458332mm"/>
    </style:style>
    <style:style style:family="graphic" style:name="style-3">
      <style:graphic-properties draw:fill="solid" draw:fill-color="#784a26" draw:opacity="100.0%" draw:stroke="solid" svg:stroke-color="#784a26" draw:stroke-linejoin="miter" svg:stroke-opacity="100.0%" svg:stroke-width="0.26458332mm"/>
    </style:style>
    <style:style style:family="graphic" style:name="style-4">
      <style:graphic-properties draw:fill="solid" draw:fill-color="#d37c5a" draw:opacity="100.0%" draw:stroke="solid" svg:stroke-color="#d37c5a" draw:stroke-linejoin="miter" svg:stroke-opacity="100.0%" svg:stroke-width="0.26458332mm"/>
    </style:style>
    <style:style style:family="graphic" style:name="style-5">
      <style:graphic-properties draw:fill="solid" draw:fill-color="#82522c" draw:opacity="100.0%" draw:stroke="solid" svg:stroke-color="#82522c" draw:stroke-linejoin="miter" svg:stroke-opacity="100.0%" svg:stroke-width="0.26458332mm"/>
    </style:style>
    <style:style style:family="graphic" style:name="style-6">
      <style:graphic-properties draw:fill="solid" draw:fill-color="#68583a" draw:opacity="100.0%" draw:stroke="solid" svg:stroke-color="#68583a" draw:stroke-linejoin="miter" svg:stroke-opacity="100.0%" svg:stroke-width="0.26458332mm"/>
    </style:style>
    <style:style style:family="graphic" style:name="style-7">
      <style:graphic-properties draw:fill="solid" draw:fill-color="#895b36" draw:opacity="100.0%" draw:stroke="solid" svg:stroke-color="#895b36" draw:stroke-linejoin="miter" svg:stroke-opacity="100.0%" svg:stroke-width="0.26458332mm"/>
    </style:style>
    <style:style style:family="graphic" style:name="style-8">
      <style:graphic-properties draw:fill="solid" draw:fill-color="#bf5230" draw:opacity="100.0%" draw:stroke="solid" svg:stroke-color="#bf5230" draw:stroke-linejoin="miter" svg:stroke-opacity="100.0%" svg:stroke-width="0.26458332mm"/>
    </style:style>
    <style:style style:family="graphic" style:name="style-9">
      <style:graphic-properties draw:fill="solid" draw:fill-color="#ba6848" draw:opacity="100.0%" draw:stroke="solid" svg:stroke-color="#ba6848" draw:stroke-linejoin="miter" svg:stroke-opacity="100.0%" svg:stroke-width="0.26458332mm"/>
    </style:style>
    <style:style style:family="graphic" style:name="style-10">
      <style:graphic-properties draw:fill="solid" draw:fill-color="#7b4d29" draw:opacity="100.0%" draw:stroke="solid" svg:stroke-color="#7b4d29" draw:stroke-linejoin="miter" svg:stroke-opacity="100.0%" svg:stroke-width="0.26458332mm"/>
    </style:style>
    <style:style style:family="graphic" style:name="style-11">
      <style:graphic-properties draw:fill="solid" draw:fill-color="#855734" draw:opacity="100.0%" draw:stroke="solid" svg:stroke-color="#855734" draw:stroke-linejoin="miter" svg:stroke-opacity="100.0%" svg:stroke-width="0.26458332mm"/>
    </style:style>
    <style:style style:family="graphic" style:name="style-12">
      <style:graphic-properties draw:fill="solid" draw:fill-color="#ded5cf" draw:opacity="100.0%" draw:stroke="solid" svg:stroke-color="#ded5cf" draw:stroke-linejoin="miter" svg:stroke-opacity="100.0%" svg:stroke-width="0.26458332mm"/>
    </style:style>
    <style:style style:family="graphic" style:name="style-13">
      <style:graphic-properties draw:fill="solid" draw:fill-color="#b8774d" draw:opacity="100.0%" draw:stroke="solid" svg:stroke-color="#b8774d" draw:stroke-linejoin="miter" svg:stroke-opacity="100.0%" svg:stroke-width="0.26458332mm"/>
    </style:style>
    <style:style style:family="graphic" style:name="style-14">
      <style:graphic-properties draw:fill="solid" draw:fill-color="#773118" draw:opacity="100.0%" draw:stroke="solid" svg:stroke-color="#773118" draw:stroke-linejoin="miter" svg:stroke-opacity="100.0%" svg:stroke-width="0.26458332mm"/>
    </style:style>
    <style:style style:family="graphic" style:name="style-15">
      <style:graphic-properties draw:fill="solid" draw:fill-color="#bcac70" draw:opacity="100.0%" draw:stroke="solid" svg:stroke-color="#bcac70" draw:stroke-linejoin="miter" svg:stroke-opacity="100.0%" svg:stroke-width="0.26458332mm"/>
    </style:style>
    <style:style style:family="graphic" style:name="style-16">
      <style:graphic-properties draw:fill="solid" draw:fill-color="#c45c3b" draw:opacity="100.0%" draw:stroke="solid" svg:stroke-color="#c45c3b" draw:stroke-linejoin="miter" svg:stroke-opacity="100.0%" svg:stroke-width="0.26458332mm"/>
    </style:style>
    <style:style style:family="graphic" style:name="style-17">
      <style:graphic-properties draw:fill="solid" draw:fill-color="#754827" draw:opacity="100.0%" draw:stroke="solid" svg:stroke-color="#754827" draw:stroke-linejoin="miter" svg:stroke-opacity="100.0%" svg:stroke-width="0.26458332mm"/>
    </style:style>
    <style:style style:family="graphic" style:name="style-18">
      <style:graphic-properties draw:fill="solid" draw:fill-color="#7d502c" draw:opacity="100.0%" draw:stroke="solid" svg:stroke-color="#7d502c" draw:stroke-linejoin="miter" svg:stroke-opacity="100.0%" svg:stroke-width="0.26458332mm"/>
    </style:style>
    <style:style style:family="graphic" style:name="style-19">
      <style:graphic-properties draw:fill="solid" draw:fill-color="#d1c295" draw:opacity="100.0%" draw:stroke="solid" svg:stroke-color="#d1c295" draw:stroke-linejoin="miter" svg:stroke-opacity="100.0%" svg:stroke-width="0.26458332mm"/>
    </style:style>
    <style:style style:family="graphic" style:name="style-20">
      <style:graphic-properties draw:fill="solid" draw:fill-color="#ddc09a" draw:opacity="100.0%" draw:stroke="solid" svg:stroke-color="#ddc09a" draw:stroke-linejoin="miter" svg:stroke-opacity="100.0%" svg:stroke-width="0.26458332mm"/>
    </style:style>
    <style:style style:family="graphic" style:name="style-21">
      <style:graphic-properties draw:fill="solid" draw:fill-color="#4a3119" draw:opacity="100.0%" draw:stroke="solid" svg:stroke-color="#4a3119" draw:stroke-linejoin="miter" svg:stroke-opacity="100.0%" svg:stroke-width="0.26458332mm"/>
    </style:style>
    <style:style style:family="graphic" style:name="style-22">
      <style:graphic-properties draw:fill="solid" draw:fill-color="#b54526" draw:opacity="100.0%" draw:stroke="solid" svg:stroke-color="#b54526" draw:stroke-linejoin="miter" svg:stroke-opacity="100.0%" svg:stroke-width="0.26458332mm"/>
    </style:style>
    <style:style style:family="graphic" style:name="style-23">
      <style:graphic-properties draw:fill="solid" draw:fill-color="#5b2d19" draw:opacity="100.0%" draw:stroke="solid" svg:stroke-color="#5b2d19" draw:stroke-linejoin="miter" svg:stroke-opacity="100.0%" svg:stroke-width="0.26458332mm"/>
    </style:style>
    <style:style style:family="graphic" style:name="style-24">
      <style:graphic-properties draw:fill="solid" draw:fill-color="#7a4d28" draw:opacity="100.0%" draw:stroke="solid" svg:stroke-color="#7a4d28" draw:stroke-linejoin="miter" svg:stroke-opacity="100.0%" svg:stroke-width="0.26458332mm"/>
    </style:style>
    <style:style style:family="graphic" style:name="style-25">
      <style:graphic-properties draw:fill="solid" draw:fill-color="#908e55" draw:opacity="100.0%" draw:stroke="solid" svg:stroke-color="#908e55" draw:stroke-linejoin="miter" svg:stroke-opacity="100.0%" svg:stroke-width="0.26458332mm"/>
    </style:style>
    <style:style style:family="graphic" style:name="style-26">
      <style:graphic-properties draw:fill="solid" draw:fill-color="#402a16" draw:opacity="100.0%" draw:stroke="solid" svg:stroke-color="#402a16" draw:stroke-linejoin="miter" svg:stroke-opacity="100.0%" svg:stroke-width="0.26458332mm"/>
    </style:style>
    <style:style style:family="graphic" style:name="style-27">
      <style:graphic-properties draw:fill="solid" draw:fill-color="#cda56d" draw:opacity="100.0%" draw:stroke="solid" svg:stroke-color="#cda56d" draw:stroke-linejoin="miter" svg:stroke-opacity="100.0%" svg:stroke-width="0.26458332mm"/>
    </style:style>
    <style:style style:family="graphic" style:name="style-28">
      <style:graphic-properties draw:fill="solid" draw:fill-color="#7c4d2e" draw:opacity="100.0%" draw:stroke="solid" svg:stroke-color="#7c4d2e" draw:stroke-linejoin="miter" svg:stroke-opacity="100.0%" svg:stroke-width="0.26458332mm"/>
    </style:style>
    <style:style style:family="graphic" style:name="style-29">
      <style:graphic-properties draw:fill="solid" draw:fill-color="#765c34" draw:opacity="100.0%" draw:stroke="solid" svg:stroke-color="#765c34" draw:stroke-linejoin="miter" svg:stroke-opacity="100.0%" svg:stroke-width="0.26458332mm"/>
    </style:style>
    <style:style style:family="graphic" style:name="style-30">
      <style:graphic-properties draw:fill="solid" draw:fill-color="#50381f" draw:opacity="100.0%" draw:stroke="solid" svg:stroke-color="#50381f" draw:stroke-linejoin="miter" svg:stroke-opacity="100.0%" svg:stroke-width="0.26458332mm"/>
    </style:style>
    <style:style style:family="graphic" style:name="style-31">
      <style:graphic-properties draw:fill="solid" draw:fill-color="#5a321b" draw:opacity="100.0%" draw:stroke="solid" svg:stroke-color="#5a321b" draw:stroke-linejoin="miter" svg:stroke-opacity="100.0%" svg:stroke-width="0.26458332mm"/>
    </style:style>
    <style:style style:family="graphic" style:name="style-32">
      <style:graphic-properties draw:fill="solid" draw:fill-color="#c3734e" draw:opacity="100.0%" draw:stroke="solid" svg:stroke-color="#c3734e" draw:stroke-linejoin="miter" svg:stroke-opacity="100.0%" svg:stroke-width="0.26458332mm"/>
    </style:style>
    <style:style style:family="graphic" style:name="style-33">
      <style:graphic-properties draw:fill="solid" draw:fill-color="#cd5c3a" draw:opacity="100.0%" draw:stroke="solid" svg:stroke-color="#cd5c3a" draw:stroke-linejoin="miter" svg:stroke-opacity="100.0%" svg:stroke-width="0.26458332mm"/>
    </style:style>
    <style:style style:family="graphic" style:name="style-34">
      <style:graphic-properties draw:fill="solid" draw:fill-color="#2e2215" draw:opacity="100.0%" draw:stroke="solid" svg:stroke-color="#2e2215" draw:stroke-linejoin="miter" svg:stroke-opacity="100.0%" svg:stroke-width="0.26458332mm"/>
    </style:style>
    <style:style style:family="graphic" style:name="style-35">
      <style:graphic-properties draw:fill="solid" draw:fill-color="#57462b" draw:opacity="100.0%" draw:stroke="solid" svg:stroke-color="#57462b" draw:stroke-linejoin="miter" svg:stroke-opacity="100.0%" svg:stroke-width="0.26458332mm"/>
    </style:style>
    <style:style style:family="graphic" style:name="style-36">
      <style:graphic-properties draw:fill="solid" draw:fill-color="#876547" draw:opacity="100.0%" draw:stroke="solid" svg:stroke-color="#876547" draw:stroke-linejoin="miter" svg:stroke-opacity="100.0%" svg:stroke-width="0.26458332mm"/>
    </style:style>
    <style:style style:family="graphic" style:name="style-37">
      <style:graphic-properties draw:fill="solid" draw:fill-color="#4d2916" draw:opacity="100.0%" draw:stroke="solid" svg:stroke-color="#4d2916" draw:stroke-linejoin="miter" svg:stroke-opacity="100.0%" svg:stroke-width="0.26458332mm"/>
    </style:style>
    <style:style style:family="graphic" style:name="style-38">
      <style:graphic-properties draw:fill="solid" draw:fill-color="#ce4526" draw:opacity="100.0%" draw:stroke="solid" svg:stroke-color="#ce4526" draw:stroke-linejoin="miter" svg:stroke-opacity="100.0%" svg:stroke-width="0.26458332mm"/>
    </style:style>
    <style:style style:family="graphic" style:name="style-39">
      <style:graphic-properties draw:fill="solid" draw:fill-color="#a93518" draw:opacity="100.0%" draw:stroke="solid" svg:stroke-color="#a93518" draw:stroke-linejoin="miter" svg:stroke-opacity="100.0%" svg:stroke-width="0.26458332mm"/>
    </style:style>
    <style:style style:family="graphic" style:name="style-40">
      <style:graphic-properties draw:fill="solid" draw:fill-color="#84522c" draw:opacity="100.0%" draw:stroke="solid" svg:stroke-color="#84522c" draw:stroke-linejoin="miter" svg:stroke-opacity="100.0%" svg:stroke-width="0.26458332mm"/>
    </style:style>
    <style:style style:family="graphic" style:name="style-41">
      <style:graphic-properties draw:fill="solid" draw:fill-color="#251810" draw:opacity="100.0%" draw:stroke="solid" svg:stroke-color="#251810" draw:stroke-linejoin="miter" svg:stroke-opacity="100.0%" svg:stroke-width="0.26458332mm"/>
    </style:style>
    <style:style style:family="graphic" style:name="style-42">
      <style:graphic-properties draw:fill="solid" draw:fill-color="#b65535" draw:opacity="100.0%" draw:stroke="solid" svg:stroke-color="#b65535" draw:stroke-linejoin="miter" svg:stroke-opacity="100.0%" svg:stroke-width="0.26458332mm"/>
    </style:style>
    <style:style style:family="graphic" style:name="style-43">
      <style:graphic-properties draw:fill="solid" draw:fill-color="#5d2613" draw:opacity="100.0%" draw:stroke="solid" svg:stroke-color="#5d2613" draw:stroke-linejoin="miter" svg:stroke-opacity="100.0%" svg:stroke-width="0.26458332mm"/>
    </style:style>
    <style:style style:family="graphic" style:name="style-44">
      <style:graphic-properties draw:fill="solid" draw:fill-color="#7b5f39" draw:opacity="100.0%" draw:stroke="solid" svg:stroke-color="#7b5f39" draw:stroke-linejoin="miter" svg:stroke-opacity="100.0%" svg:stroke-width="0.26458332mm"/>
    </style:style>
    <style:style style:family="graphic" style:name="style-45">
      <style:graphic-properties draw:fill="solid" draw:fill-color="#c64525" draw:opacity="100.0%" draw:stroke="solid" svg:stroke-color="#c64525" draw:stroke-linejoin="miter" svg:stroke-opacity="100.0%" svg:stroke-width="0.26458332mm"/>
    </style:style>
    <style:style style:family="graphic" style:name="style-46">
      <style:graphic-properties draw:fill="solid" draw:fill-color="#50331e" draw:opacity="100.0%" draw:stroke="solid" svg:stroke-color="#50331e" draw:stroke-linejoin="miter" svg:stroke-opacity="100.0%" svg:stroke-width="0.26458332mm"/>
    </style:style>
    <style:style style:family="graphic" style:name="style-47">
      <style:graphic-properties draw:fill="solid" draw:fill-color="#85542e" draw:opacity="100.0%" draw:stroke="solid" svg:stroke-color="#85542e" draw:stroke-linejoin="miter" svg:stroke-opacity="100.0%" svg:stroke-width="0.26458332mm"/>
    </style:style>
    <style:style style:family="graphic" style:name="style-48">
      <style:graphic-properties draw:fill="solid" draw:fill-color="#9c894f" draw:opacity="100.0%" draw:stroke="solid" svg:stroke-color="#9c894f" draw:stroke-linejoin="miter" svg:stroke-opacity="100.0%" svg:stroke-width="0.26458332mm"/>
    </style:style>
    <style:style style:family="graphic" style:name="style-49">
      <style:graphic-properties draw:fill="solid" draw:fill-color="#81522d" draw:opacity="100.0%" draw:stroke="solid" svg:stroke-color="#81522d" draw:stroke-linejoin="miter" svg:stroke-opacity="100.0%" svg:stroke-width="0.26458332mm"/>
    </style:style>
    <style:style style:family="graphic" style:name="style-50">
      <style:graphic-properties draw:fill="solid" draw:fill-color="#875734" draw:opacity="100.0%" draw:stroke="solid" svg:stroke-color="#875734" draw:stroke-linejoin="miter" svg:stroke-opacity="100.0%" svg:stroke-width="0.26458332mm"/>
    </style:style>
    <style:style style:family="graphic" style:name="style-51">
      <style:graphic-properties draw:fill="solid" draw:fill-color="#50422b" draw:opacity="100.0%" draw:stroke="solid" svg:stroke-color="#50422b" draw:stroke-linejoin="miter" svg:stroke-opacity="100.0%" svg:stroke-width="0.26458332mm"/>
    </style:style>
    <style:style style:family="graphic" style:name="style-52">
      <style:graphic-properties draw:fill="solid" draw:fill-color="#976641" draw:opacity="100.0%" draw:stroke="solid" svg:stroke-color="#976641" draw:stroke-linejoin="miter" svg:stroke-opacity="100.0%" svg:stroke-width="0.26458332mm"/>
    </style:style>
    <style:style style:family="graphic" style:name="style-53">
      <style:graphic-properties draw:fill="solid" draw:fill-color="#87552d" draw:opacity="100.0%" draw:stroke="solid" svg:stroke-color="#87552d" draw:stroke-linejoin="miter" svg:stroke-opacity="100.0%" svg:stroke-width="0.26458332mm"/>
    </style:style>
    <style:style style:family="graphic" style:name="style-54">
      <style:graphic-properties draw:fill="solid" draw:fill-color="#baa563" draw:opacity="100.0%" draw:stroke="solid" svg:stroke-color="#baa563" draw:stroke-linejoin="miter" svg:stroke-opacity="100.0%" svg:stroke-width="0.26458332mm"/>
    </style:style>
    <style:style style:family="graphic" style:name="style-55">
      <style:graphic-properties draw:fill="solid" draw:fill-color="#c05837" draw:opacity="100.0%" draw:stroke="solid" svg:stroke-color="#c05837" draw:stroke-linejoin="miter" svg:stroke-opacity="100.0%" svg:stroke-width="0.26458332mm"/>
    </style:style>
    <style:style style:family="graphic" style:name="style-56">
      <style:graphic-properties draw:fill="solid" draw:fill-color="#822c16" draw:opacity="100.0%" draw:stroke="solid" svg:stroke-color="#822c16" draw:stroke-linejoin="miter" svg:stroke-opacity="100.0%" svg:stroke-width="0.26458332mm"/>
    </style:style>
    <style:style style:family="graphic" style:name="style-57">
      <style:graphic-properties draw:fill="solid" draw:fill-color="#754723" draw:opacity="100.0%" draw:stroke="solid" svg:stroke-color="#754723" draw:stroke-linejoin="miter" svg:stroke-opacity="100.0%" svg:stroke-width="0.26458332mm"/>
    </style:style>
    <style:style style:family="graphic" style:name="style-58">
      <style:graphic-properties draw:fill="solid" draw:fill-color="#6d4d2f" draw:opacity="100.0%" draw:stroke="solid" svg:stroke-color="#6d4d2f" draw:stroke-linejoin="miter" svg:stroke-opacity="100.0%" svg:stroke-width="0.26458332mm"/>
    </style:style>
    <style:style style:family="graphic" style:name="style-59">
      <style:graphic-properties draw:fill="solid" draw:fill-color="#633e21" draw:opacity="100.0%" draw:stroke="solid" svg:stroke-color="#633e21" draw:stroke-linejoin="miter" svg:stroke-opacity="100.0%" svg:stroke-width="0.26458332mm"/>
    </style:style>
    <style:style style:family="graphic" style:name="style-60">
      <style:graphic-properties draw:fill="solid" draw:fill-color="#d5a76c" draw:opacity="100.0%" draw:stroke="solid" svg:stroke-color="#d5a76c" draw:stroke-linejoin="miter" svg:stroke-opacity="100.0%" svg:stroke-width="0.26458332mm"/>
    </style:style>
    <style:style style:family="graphic" style:name="style-61">
      <style:graphic-properties draw:fill="solid" draw:fill-color="#705130" draw:opacity="100.0%" draw:stroke="solid" svg:stroke-color="#705130" draw:stroke-linejoin="miter" svg:stroke-opacity="100.0%" svg:stroke-width="0.26458332mm"/>
    </style:style>
    <style:style style:family="graphic" style:name="style-62">
      <style:graphic-properties draw:fill="solid" draw:fill-color="#402f1b" draw:opacity="100.0%" draw:stroke="solid" svg:stroke-color="#402f1b" draw:stroke-linejoin="miter" svg:stroke-opacity="100.0%" svg:stroke-width="0.26458332mm"/>
    </style:style>
    <style:style style:family="graphic" style:name="style-63">
      <style:graphic-properties draw:fill="solid" draw:fill-color="#b2874e" draw:opacity="100.0%" draw:stroke="solid" svg:stroke-color="#b2874e" draw:stroke-linejoin="miter" svg:stroke-opacity="100.0%" svg:stroke-width="0.26458332mm"/>
    </style:style>
    <style:style style:family="graphic" style:name="style-64">
      <style:graphic-properties draw:fill="solid" draw:fill-color="#7b542f" draw:opacity="100.0%" draw:stroke="solid" svg:stroke-color="#7b542f" draw:stroke-linejoin="miter" svg:stroke-opacity="100.0%" svg:stroke-width="0.26458332mm"/>
    </style:style>
    <style:style style:family="graphic" style:name="style-65">
      <style:graphic-properties draw:fill="solid" draw:fill-color="#5c3925" draw:opacity="100.0%" draw:stroke="solid" svg:stroke-color="#5c3925" draw:stroke-linejoin="miter" svg:stroke-opacity="100.0%" svg:stroke-width="0.26458332mm"/>
    </style:style>
    <style:style style:family="graphic" style:name="style-66">
      <style:graphic-properties draw:fill="solid" draw:fill-color="#693118" draw:opacity="100.0%" draw:stroke="solid" svg:stroke-color="#693118" draw:stroke-linejoin="miter" svg:stroke-opacity="100.0%" svg:stroke-width="0.26458332mm"/>
    </style:style>
    <style:style style:family="graphic" style:name="style-67">
      <style:graphic-properties draw:fill="solid" draw:fill-color="#865630" draw:opacity="100.0%" draw:stroke="solid" svg:stroke-color="#865630" draw:stroke-linejoin="miter" svg:stroke-opacity="100.0%" svg:stroke-width="0.26458332mm"/>
    </style:style>
    <style:style style:family="graphic" style:name="style-68">
      <style:graphic-properties draw:fill="solid" draw:fill-color="#7f522e" draw:opacity="100.0%" draw:stroke="solid" svg:stroke-color="#7f522e" draw:stroke-linejoin="miter" svg:stroke-opacity="100.0%" svg:stroke-width="0.26458332mm"/>
    </style:style>
    <style:style style:family="graphic" style:name="style-69">
      <style:graphic-properties draw:fill="solid" draw:fill-color="#a38449" draw:opacity="100.0%" draw:stroke="solid" svg:stroke-color="#a38449" draw:stroke-linejoin="miter" svg:stroke-opacity="100.0%" svg:stroke-width="0.26458332mm"/>
    </style:style>
    <style:style style:family="graphic" style:name="style-70">
      <style:graphic-properties draw:fill="solid" draw:fill-color="#794d2a" draw:opacity="100.0%" draw:stroke="solid" svg:stroke-color="#794d2a" draw:stroke-linejoin="miter" svg:stroke-opacity="100.0%" svg:stroke-width="0.26458332mm"/>
    </style:style>
    <style:style style:family="graphic" style:name="style-71">
      <style:graphic-properties draw:fill="solid" draw:fill-color="#8a5631" draw:opacity="100.0%" draw:stroke="solid" svg:stroke-color="#8a5631" draw:stroke-linejoin="miter" svg:stroke-opacity="100.0%" svg:stroke-width="0.26458332mm"/>
    </style:style>
    <style:style style:family="graphic" style:name="style-72">
      <style:graphic-properties draw:fill="solid" draw:fill-color="#bc3f23" draw:opacity="100.0%" draw:stroke="solid" svg:stroke-color="#bc3f23" draw:stroke-linejoin="miter" svg:stroke-opacity="100.0%" svg:stroke-width="0.26458332mm"/>
    </style:style>
    <style:style style:family="graphic" style:name="style-73">
      <style:graphic-properties draw:fill="solid" draw:fill-color="#805732" draw:opacity="100.0%" draw:stroke="solid" svg:stroke-color="#805732" draw:stroke-linejoin="miter" svg:stroke-opacity="100.0%" svg:stroke-width="0.26458332mm"/>
    </style:style>
    <style:style style:family="graphic" style:name="style-74">
      <style:graphic-properties draw:fill="solid" draw:fill-color="#e0c585" draw:opacity="100.0%" draw:stroke="solid" svg:stroke-color="#e0c585" draw:stroke-linejoin="miter" svg:stroke-opacity="100.0%" svg:stroke-width="0.26458332mm"/>
    </style:style>
    <style:style style:family="graphic" style:name="style-75">
      <style:graphic-properties draw:fill="solid" draw:fill-color="#664a29" draw:opacity="100.0%" draw:stroke="solid" svg:stroke-color="#664a29" draw:stroke-linejoin="miter" svg:stroke-opacity="100.0%" svg:stroke-width="0.26458332mm"/>
    </style:style>
    <style:style style:family="graphic" style:name="style-76">
      <style:graphic-properties draw:fill="solid" draw:fill-color="#ddd4cc" draw:opacity="100.0%" draw:stroke="solid" svg:stroke-color="#ddd4cc" draw:stroke-linejoin="miter" svg:stroke-opacity="100.0%" svg:stroke-width="0.26458332mm"/>
    </style:style>
    <style:style style:family="graphic" style:name="style-77">
      <style:graphic-properties draw:fill="solid" draw:fill-color="#be4e2d" draw:opacity="100.0%" draw:stroke="solid" svg:stroke-color="#be4e2d" draw:stroke-linejoin="miter" svg:stroke-opacity="100.0%" svg:stroke-width="0.26458332mm"/>
    </style:style>
    <style:style style:family="graphic" style:name="style-78">
      <style:graphic-properties draw:fill="solid" draw:fill-color="#c63f22" draw:opacity="100.0%" draw:stroke="solid" svg:stroke-color="#c63f22" draw:stroke-linejoin="miter" svg:stroke-opacity="100.0%" svg:stroke-width="0.26458332mm"/>
    </style:style>
    <style:style style:family="graphic" style:name="style-79">
      <style:graphic-properties draw:fill="solid" draw:fill-color="#7a593b" draw:opacity="100.0%" draw:stroke="solid" svg:stroke-color="#7a593b" draw:stroke-linejoin="miter" svg:stroke-opacity="100.0%" svg:stroke-width="0.26458332mm"/>
    </style:style>
    <style:style style:family="graphic" style:name="style-80">
      <style:graphic-properties draw:fill="solid" draw:fill-color="#c4ae74" draw:opacity="100.0%" draw:stroke="solid" svg:stroke-color="#c4ae74" draw:stroke-linejoin="miter" svg:stroke-opacity="100.0%" svg:stroke-width="0.26458332mm"/>
    </style:style>
    <style:style style:family="graphic" style:name="style-81">
      <style:graphic-properties draw:fill="solid" draw:fill-color="#d8ae73" draw:opacity="100.0%" draw:stroke="solid" svg:stroke-color="#d8ae73" draw:stroke-linejoin="miter" svg:stroke-opacity="100.0%" svg:stroke-width="0.26458332mm"/>
    </style:style>
    <style:style style:family="graphic" style:name="style-82">
      <style:graphic-properties draw:fill="solid" draw:fill-color="#d1b884" draw:opacity="100.0%" draw:stroke="solid" svg:stroke-color="#d1b884" draw:stroke-linejoin="miter" svg:stroke-opacity="100.0%" svg:stroke-width="0.26458332mm"/>
    </style:style>
    <style:style style:family="graphic" style:name="style-83">
      <style:graphic-properties draw:fill="solid" draw:fill-color="#9a7b48" draw:opacity="100.0%" draw:stroke="solid" svg:stroke-color="#9a7b48" draw:stroke-linejoin="miter" svg:stroke-opacity="100.0%" svg:stroke-width="0.26458332mm"/>
    </style:style>
    <style:style style:family="graphic" style:name="style-84">
      <style:graphic-properties draw:fill="solid" draw:fill-color="#dac193" draw:opacity="100.0%" draw:stroke="solid" svg:stroke-color="#dac193" draw:stroke-linejoin="miter" svg:stroke-opacity="100.0%" svg:stroke-width="0.26458332mm"/>
    </style:style>
    <style:style style:family="graphic" style:name="style-85">
      <style:graphic-properties draw:fill="solid" draw:fill-color="#a19055" draw:opacity="100.0%" draw:stroke="solid" svg:stroke-color="#a19055" draw:stroke-linejoin="miter" svg:stroke-opacity="100.0%" svg:stroke-width="0.26458332mm"/>
    </style:style>
    <style:style style:family="graphic" style:name="style-86">
      <style:graphic-properties draw:fill="solid" draw:fill-color="#c55d39" draw:opacity="100.0%" draw:stroke="solid" svg:stroke-color="#c55d39" draw:stroke-linejoin="miter" svg:stroke-opacity="100.0%" svg:stroke-width="0.26458332mm"/>
    </style:style>
    <style:style style:family="graphic" style:name="style-87">
      <style:graphic-properties draw:fill="solid" draw:fill-color="#b66643" draw:opacity="100.0%" draw:stroke="solid" svg:stroke-color="#b66643" draw:stroke-linejoin="miter" svg:stroke-opacity="100.0%" svg:stroke-width="0.26458332mm"/>
    </style:style>
    <style:style style:family="graphic" style:name="style-88">
      <style:graphic-properties draw:fill="solid" draw:fill-color="#a6753f" draw:opacity="100.0%" draw:stroke="solid" svg:stroke-color="#a6753f" draw:stroke-linejoin="miter" svg:stroke-opacity="100.0%" svg:stroke-width="0.26458332mm"/>
    </style:style>
    <style:style style:family="graphic" style:name="style-89">
      <style:graphic-properties draw:fill="solid" draw:fill-color="#64361c" draw:opacity="100.0%" draw:stroke="solid" svg:stroke-color="#64361c" draw:stroke-linejoin="miter" svg:stroke-opacity="100.0%" svg:stroke-width="0.26458332mm"/>
    </style:style>
    <style:style style:family="graphic" style:name="style-90">
      <style:graphic-properties draw:fill="solid" draw:fill-color="#7e512e" draw:opacity="100.0%" draw:stroke="solid" svg:stroke-color="#7e512e" draw:stroke-linejoin="miter" svg:stroke-opacity="100.0%" svg:stroke-width="0.26458332mm"/>
    </style:style>
    <style:style style:family="graphic" style:name="style-91">
      <style:graphic-properties draw:fill="solid" draw:fill-color="#a7391e" draw:opacity="100.0%" draw:stroke="solid" svg:stroke-color="#a7391e" draw:stroke-linejoin="miter" svg:stroke-opacity="100.0%" svg:stroke-width="0.26458332mm"/>
    </style:style>
    <style:style style:family="graphic" style:name="style-92">
      <style:graphic-properties draw:fill="solid" draw:fill-color="#b19f6a" draw:opacity="100.0%" draw:stroke="solid" svg:stroke-color="#b19f6a" draw:stroke-linejoin="miter" svg:stroke-opacity="100.0%" svg:stroke-width="0.26458332mm"/>
    </style:style>
    <style:style style:family="graphic" style:name="style-93">
      <style:graphic-properties draw:fill="solid" draw:fill-color="#ae381d" draw:opacity="100.0%" draw:stroke="solid" svg:stroke-color="#ae381d" draw:stroke-linejoin="miter" svg:stroke-opacity="100.0%" svg:stroke-width="0.26458332mm"/>
    </style:style>
    <style:style style:family="graphic" style:name="style-94">
      <style:graphic-properties draw:fill="solid" draw:fill-color="#745e3a" draw:opacity="100.0%" draw:stroke="solid" svg:stroke-color="#745e3a" draw:stroke-linejoin="miter" svg:stroke-opacity="100.0%" svg:stroke-width="0.26458332mm"/>
    </style:style>
    <style:style style:family="graphic" style:name="style-95">
      <style:graphic-properties draw:fill="solid" draw:fill-color="#b04327" draw:opacity="100.0%" draw:stroke="solid" svg:stroke-color="#b04327" draw:stroke-linejoin="miter" svg:stroke-opacity="100.0%" svg:stroke-width="0.26458332mm"/>
    </style:style>
    <style:style style:family="graphic" style:name="style-96">
      <style:graphic-properties draw:fill="solid" draw:fill-color="#ae573b" draw:opacity="100.0%" draw:stroke="solid" svg:stroke-color="#ae573b" draw:stroke-linejoin="miter" svg:stroke-opacity="100.0%" svg:stroke-width="0.26458332mm"/>
    </style:style>
    <style:style style:family="graphic" style:name="style-97">
      <style:graphic-properties draw:fill="solid" draw:fill-color="#bcab8f" draw:opacity="100.0%" draw:stroke="solid" svg:stroke-color="#bcab8f" draw:stroke-linejoin="miter" svg:stroke-opacity="100.0%" svg:stroke-width="0.26458332mm"/>
    </style:style>
    <style:style style:family="graphic" style:name="style-98">
      <style:graphic-properties draw:fill="solid" draw:fill-color="#a89f63" draw:opacity="100.0%" draw:stroke="solid" svg:stroke-color="#a89f63" draw:stroke-linejoin="miter" svg:stroke-opacity="100.0%" svg:stroke-width="0.26458332mm"/>
    </style:style>
    <style:style style:family="graphic" style:name="style-99">
      <style:graphic-properties draw:fill="solid" draw:fill-color="#eed9b3" draw:opacity="100.0%" draw:stroke="solid" svg:stroke-color="#eed9b3" draw:stroke-linejoin="miter" svg:stroke-opacity="100.0%" svg:stroke-width="0.26458332mm"/>
    </style:style>
    <style:style style:family="graphic" style:name="style-100">
      <style:graphic-properties draw:fill="solid" draw:fill-color="#694d30" draw:opacity="100.0%" draw:stroke="solid" svg:stroke-color="#694d30" draw:stroke-linejoin="miter" svg:stroke-opacity="100.0%" svg:stroke-width="0.26458332mm"/>
    </style:style>
    <style:style style:family="graphic" style:name="style-101">
      <style:graphic-properties draw:fill="solid" draw:fill-color="#cd5d3b" draw:opacity="100.0%" draw:stroke="solid" svg:stroke-color="#cd5d3b" draw:stroke-linejoin="miter" svg:stroke-opacity="100.0%" svg:stroke-width="0.26458332mm"/>
    </style:style>
    <style:style style:family="graphic" style:name="style-102">
      <style:graphic-properties draw:fill="solid" draw:fill-color="#9d834b" draw:opacity="100.0%" draw:stroke="solid" svg:stroke-color="#9d834b" draw:stroke-linejoin="miter" svg:stroke-opacity="100.0%" svg:stroke-width="0.26458332mm"/>
    </style:style>
    <style:style style:family="graphic" style:name="style-103">
      <style:graphic-properties draw:fill="solid" draw:fill-color="#95391e" draw:opacity="100.0%" draw:stroke="solid" svg:stroke-color="#95391e" draw:stroke-linejoin="miter" svg:stroke-opacity="100.0%" svg:stroke-width="0.26458332mm"/>
    </style:style>
    <style:style style:family="graphic" style:name="style-104">
      <style:graphic-properties draw:fill="solid" draw:fill-color="#aa5939" draw:opacity="100.0%" draw:stroke="solid" svg:stroke-color="#aa5939" draw:stroke-linejoin="miter" svg:stroke-opacity="100.0%" svg:stroke-width="0.26458332mm"/>
    </style:style>
    <style:style style:family="graphic" style:name="style-105">
      <style:graphic-properties draw:fill="solid" draw:fill-color="#1b120d" draw:opacity="100.0%" draw:stroke="solid" svg:stroke-color="#1b120d" draw:stroke-linejoin="miter" svg:stroke-opacity="100.0%" svg:stroke-width="0.26458332mm"/>
    </style:style>
    <style:style style:family="graphic" style:name="style-106">
      <style:graphic-properties draw:fill="solid" draw:fill-color="#b75a3b" draw:opacity="100.0%" draw:stroke="solid" svg:stroke-color="#b75a3b" draw:stroke-linejoin="miter" svg:stroke-opacity="100.0%" svg:stroke-width="0.26458332mm"/>
    </style:style>
    <style:style style:family="graphic" style:name="style-107">
      <style:graphic-properties draw:fill="solid" draw:fill-color="#6c4e2e" draw:opacity="100.0%" draw:stroke="solid" svg:stroke-color="#6c4e2e" draw:stroke-linejoin="miter" svg:stroke-opacity="100.0%" svg:stroke-width="0.26458332mm"/>
    </style:style>
    <style:style style:family="graphic" style:name="style-108">
      <style:graphic-properties draw:fill="solid" draw:fill-color="#c2ab72" draw:opacity="100.0%" draw:stroke="solid" svg:stroke-color="#c2ab72" draw:stroke-linejoin="miter" svg:stroke-opacity="100.0%" svg:stroke-width="0.26458332mm"/>
    </style:style>
    <style:style style:family="graphic" style:name="style-109">
      <style:graphic-properties draw:fill="solid" draw:fill-color="#201811" draw:opacity="100.0%" draw:stroke="solid" svg:stroke-color="#201811" draw:stroke-linejoin="miter" svg:stroke-opacity="100.0%" svg:stroke-width="0.26458332mm"/>
    </style:style>
    <style:style style:family="graphic" style:name="style-110">
      <style:graphic-properties draw:fill="solid" draw:fill-color="#d1c7be" draw:opacity="100.0%" draw:stroke="solid" svg:stroke-color="#d1c7be" draw:stroke-linejoin="miter" svg:stroke-opacity="100.0%" svg:stroke-width="0.26458332mm"/>
    </style:style>
    <style:style style:family="graphic" style:name="style-111">
      <style:graphic-properties draw:fill="solid" draw:fill-color="#805c32" draw:opacity="100.0%" draw:stroke="solid" svg:stroke-color="#805c32" draw:stroke-linejoin="miter" svg:stroke-opacity="100.0%" svg:stroke-width="0.26458332mm"/>
    </style:style>
    <style:style style:family="graphic" style:name="style-112">
      <style:graphic-properties draw:fill="solid" draw:fill-color="#66492f" draw:opacity="100.0%" draw:stroke="solid" svg:stroke-color="#66492f" draw:stroke-linejoin="miter" svg:stroke-opacity="100.0%" svg:stroke-width="0.26458332mm"/>
    </style:style>
    <style:style style:family="graphic" style:name="style-113">
      <style:graphic-properties draw:fill="solid" draw:fill-color="#a6713c" draw:opacity="100.0%" draw:stroke="solid" svg:stroke-color="#a6713c" draw:stroke-linejoin="miter" svg:stroke-opacity="100.0%" svg:stroke-width="0.26458332mm"/>
    </style:style>
    <style:style style:family="graphic" style:name="style-114">
      <style:graphic-properties draw:fill="solid" draw:fill-color="#967542" draw:opacity="100.0%" draw:stroke="solid" svg:stroke-color="#967542" draw:stroke-linejoin="miter" svg:stroke-opacity="100.0%" svg:stroke-width="0.26458332mm"/>
    </style:style>
    <style:style style:family="graphic" style:name="style-115">
      <style:graphic-properties draw:fill="solid" draw:fill-color="#cc4929" draw:opacity="100.0%" draw:stroke="solid" svg:stroke-color="#cc4929" draw:stroke-linejoin="miter" svg:stroke-opacity="100.0%" svg:stroke-width="0.26458332mm"/>
    </style:style>
    <style:style style:family="graphic" style:name="style-116">
      <style:graphic-properties draw:fill="solid" draw:fill-color="#dbc197" draw:opacity="100.0%" draw:stroke="solid" svg:stroke-color="#dbc197" draw:stroke-linejoin="miter" svg:stroke-opacity="100.0%" svg:stroke-width="0.26458332mm"/>
    </style:style>
    <style:style style:family="graphic" style:name="style-117">
      <style:graphic-properties draw:fill="solid" draw:fill-color="#9c6a39" draw:opacity="100.0%" draw:stroke="solid" svg:stroke-color="#9c6a39" draw:stroke-linejoin="miter" svg:stroke-opacity="100.0%" svg:stroke-width="0.26458332mm"/>
    </style:style>
    <style:style style:family="graphic" style:name="style-118">
      <style:graphic-properties draw:fill="solid" draw:fill-color="#c79673" draw:opacity="100.0%" draw:stroke="solid" svg:stroke-color="#c79673" draw:stroke-linejoin="miter" svg:stroke-opacity="100.0%" svg:stroke-width="0.26458332mm"/>
    </style:style>
    <style:style style:family="graphic" style:name="style-119">
      <style:graphic-properties draw:fill="solid" draw:fill-color="#6b2914" draw:opacity="100.0%" draw:stroke="solid" svg:stroke-color="#6b2914" draw:stroke-linejoin="miter" svg:stroke-opacity="100.0%" svg:stroke-width="0.26458332mm"/>
    </style:style>
    <style:style style:family="graphic" style:name="style-120">
      <style:graphic-properties draw:fill="solid" draw:fill-color="#e0b77d" draw:opacity="100.0%" draw:stroke="solid" svg:stroke-color="#e0b77d" draw:stroke-linejoin="miter" svg:stroke-opacity="100.0%" svg:stroke-width="0.26458332mm"/>
    </style:style>
    <style:style style:family="graphic" style:name="style-121">
      <style:graphic-properties draw:fill="solid" draw:fill-color="#cd5a38" draw:opacity="100.0%" draw:stroke="solid" svg:stroke-color="#cd5a38" draw:stroke-linejoin="miter" svg:stroke-opacity="100.0%" svg:stroke-width="0.26458332mm"/>
    </style:style>
    <style:style style:family="graphic" style:name="style-122">
      <style:graphic-properties draw:fill="solid" draw:fill-color="#84824f" draw:opacity="100.0%" draw:stroke="solid" svg:stroke-color="#84824f" draw:stroke-linejoin="miter" svg:stroke-opacity="100.0%" svg:stroke-width="0.26458332mm"/>
    </style:style>
    <style:style style:family="graphic" style:name="style-123">
      <style:graphic-properties draw:fill="solid" draw:fill-color="#764f2c" draw:opacity="100.0%" draw:stroke="solid" svg:stroke-color="#764f2c" draw:stroke-linejoin="miter" svg:stroke-opacity="100.0%" svg:stroke-width="0.26458332mm"/>
    </style:style>
    <style:style style:family="graphic" style:name="style-124">
      <style:graphic-properties draw:fill="solid" draw:fill-color="#422c18" draw:opacity="100.0%" draw:stroke="solid" svg:stroke-color="#422c18" draw:stroke-linejoin="miter" svg:stroke-opacity="100.0%" svg:stroke-width="0.26458332mm"/>
    </style:style>
    <style:style style:family="graphic" style:name="style-125">
      <style:graphic-properties draw:fill="solid" draw:fill-color="#974d2d" draw:opacity="100.0%" draw:stroke="solid" svg:stroke-color="#974d2d" draw:stroke-linejoin="miter" svg:stroke-opacity="100.0%" svg:stroke-width="0.26458332mm"/>
    </style:style>
    <style:style style:family="graphic" style:name="style-126">
      <style:graphic-properties draw:fill="solid" draw:fill-color="#774b29" draw:opacity="100.0%" draw:stroke="solid" svg:stroke-color="#774b29" draw:stroke-linejoin="miter" svg:stroke-opacity="100.0%" svg:stroke-width="0.26458332mm"/>
    </style:style>
    <style:style style:family="graphic" style:name="style-127">
      <style:graphic-properties draw:fill="solid" draw:fill-color="#27160c" draw:opacity="100.0%" draw:stroke="solid" svg:stroke-color="#27160c" draw:stroke-linejoin="miter" svg:stroke-opacity="100.0%" svg:stroke-width="0.26458332mm"/>
    </style:style>
    <style:style style:family="graphic" style:name="style-128">
      <style:graphic-properties draw:fill="solid" draw:fill-color="#c36d4e" draw:opacity="100.0%" draw:stroke="solid" svg:stroke-color="#c36d4e" draw:stroke-linejoin="miter" svg:stroke-opacity="100.0%" svg:stroke-width="0.26458332mm"/>
    </style:style>
    <style:style style:family="graphic" style:name="style-129">
      <style:graphic-properties draw:fill="solid" draw:fill-color="#a97e44" draw:opacity="100.0%" draw:stroke="solid" svg:stroke-color="#a97e44" draw:stroke-linejoin="miter" svg:stroke-opacity="100.0%" svg:stroke-width="0.26458332mm"/>
    </style:style>
    <style:style style:family="graphic" style:name="style-130">
      <style:graphic-properties draw:fill="solid" draw:fill-color="#bd5633" draw:opacity="100.0%" draw:stroke="solid" svg:stroke-color="#bd5633" draw:stroke-linejoin="miter" svg:stroke-opacity="100.0%" svg:stroke-width="0.26458332mm"/>
    </style:style>
    <style:style style:family="graphic" style:name="style-131">
      <style:graphic-properties draw:fill="solid" draw:fill-color="#5a4225" draw:opacity="100.0%" draw:stroke="solid" svg:stroke-color="#5a4225" draw:stroke-linejoin="miter" svg:stroke-opacity="100.0%" svg:stroke-width="0.26458332mm"/>
    </style:style>
    <style:style style:family="graphic" style:name="style-132">
      <style:graphic-properties draw:fill="solid" draw:fill-color="#dad0c4" draw:opacity="100.0%" draw:stroke="solid" svg:stroke-color="#dad0c4" draw:stroke-linejoin="miter" svg:stroke-opacity="100.0%" svg:stroke-width="0.26458332mm"/>
    </style:style>
    <style:style style:family="graphic" style:name="style-133">
      <style:graphic-properties draw:fill="solid" draw:fill-color="#7b4d2a" draw:opacity="100.0%" draw:stroke="solid" svg:stroke-color="#7b4d2a" draw:stroke-linejoin="miter" svg:stroke-opacity="100.0%" svg:stroke-width="0.26458332mm"/>
    </style:style>
    <style:style style:family="graphic" style:name="style-134">
      <style:graphic-properties draw:fill="solid" draw:fill-color="#a0864e" draw:opacity="100.0%" draw:stroke="solid" svg:stroke-color="#a0864e" draw:stroke-linejoin="miter" svg:stroke-opacity="100.0%" svg:stroke-width="0.26458332mm"/>
    </style:style>
    <style:style style:family="graphic" style:name="style-135">
      <style:graphic-properties draw:fill="solid" draw:fill-color="#80532f" draw:opacity="100.0%" draw:stroke="solid" svg:stroke-color="#80532f" draw:stroke-linejoin="miter" svg:stroke-opacity="100.0%" svg:stroke-width="0.26458332mm"/>
    </style:style>
    <style:style style:family="graphic" style:name="style-136">
      <style:graphic-properties draw:fill="solid" draw:fill-color="#997741" draw:opacity="100.0%" draw:stroke="solid" svg:stroke-color="#997741" draw:stroke-linejoin="miter" svg:stroke-opacity="100.0%" svg:stroke-width="0.26458332mm"/>
    </style:style>
    <style:style style:family="graphic" style:name="style-137">
      <style:graphic-properties draw:fill="solid" draw:fill-color="#4d3e29" draw:opacity="100.0%" draw:stroke="solid" svg:stroke-color="#4d3e29" draw:stroke-linejoin="miter" svg:stroke-opacity="100.0%" svg:stroke-width="0.26458332mm"/>
    </style:style>
    <style:style style:family="graphic" style:name="style-138">
      <style:graphic-properties draw:fill="solid" draw:fill-color="#572e1a" draw:opacity="100.0%" draw:stroke="solid" svg:stroke-color="#572e1a" draw:stroke-linejoin="miter" svg:stroke-opacity="100.0%" svg:stroke-width="0.26458332mm"/>
    </style:style>
    <style:style style:family="graphic" style:name="style-139">
      <style:graphic-properties draw:fill="solid" draw:fill-color="#b8915a" draw:opacity="100.0%" draw:stroke="solid" svg:stroke-color="#b8915a" draw:stroke-linejoin="miter" svg:stroke-opacity="100.0%" svg:stroke-width="0.26458332mm"/>
    </style:style>
    <style:style style:family="graphic" style:name="style-140">
      <style:graphic-properties draw:fill="solid" draw:fill-color="#b05c32" draw:opacity="100.0%" draw:stroke="solid" svg:stroke-color="#b05c32" draw:stroke-linejoin="miter" svg:stroke-opacity="100.0%" svg:stroke-width="0.26458332mm"/>
    </style:style>
    <style:style style:family="graphic" style:name="style-141">
      <style:graphic-properties draw:fill="solid" draw:fill-color="#b6643f" draw:opacity="100.0%" draw:stroke="solid" svg:stroke-color="#b6643f" draw:stroke-linejoin="miter" svg:stroke-opacity="100.0%" svg:stroke-width="0.26458332mm"/>
    </style:style>
    <style:style style:family="graphic" style:name="style-142">
      <style:graphic-properties draw:fill="solid" draw:fill-color="#7a462b" draw:opacity="100.0%" draw:stroke="solid" svg:stroke-color="#7a462b" draw:stroke-linejoin="miter" svg:stroke-opacity="100.0%" svg:stroke-width="0.26458332mm"/>
    </style:style>
    <style:style style:family="graphic" style:name="style-143">
      <style:graphic-properties draw:fill="solid" draw:fill-color="#7d542f" draw:opacity="100.0%" draw:stroke="solid" svg:stroke-color="#7d542f" draw:stroke-linejoin="miter" svg:stroke-opacity="100.0%" svg:stroke-width="0.26458332mm"/>
    </style:style>
    <style:style style:family="graphic" style:name="style-144">
      <style:graphic-properties draw:fill="solid" draw:fill-color="#764d29" draw:opacity="100.0%" draw:stroke="solid" svg:stroke-color="#764d29" draw:stroke-linejoin="miter" svg:stroke-opacity="100.0%" svg:stroke-width="0.26458332mm"/>
    </style:style>
    <style:style style:family="graphic" style:name="style-145">
      <style:graphic-properties draw:fill="solid" draw:fill-color="#937a53" draw:opacity="100.0%" draw:stroke="solid" svg:stroke-color="#937a53" draw:stroke-linejoin="miter" svg:stroke-opacity="100.0%" svg:stroke-width="0.26458332mm"/>
    </style:style>
    <style:style style:family="graphic" style:name="style-146">
      <style:graphic-properties draw:fill="solid" draw:fill-color="#6c4828" draw:opacity="100.0%" draw:stroke="solid" svg:stroke-color="#6c4828" draw:stroke-linejoin="miter" svg:stroke-opacity="100.0%" svg:stroke-width="0.26458332mm"/>
    </style:style>
    <style:style style:family="graphic" style:name="style-147">
      <style:graphic-properties draw:fill="solid" draw:fill-color="#c25533" draw:opacity="100.0%" draw:stroke="solid" svg:stroke-color="#c25533" draw:stroke-linejoin="miter" svg:stroke-opacity="100.0%" svg:stroke-width="0.26458332mm"/>
    </style:style>
    <style:style style:family="graphic" style:name="style-148">
      <style:graphic-properties draw:fill="solid" draw:fill-color="#664c2e" draw:opacity="100.0%" draw:stroke="solid" svg:stroke-color="#664c2e" draw:stroke-linejoin="miter" svg:stroke-opacity="100.0%" svg:stroke-width="0.26458332mm"/>
    </style:style>
    <style:style style:family="graphic" style:name="style-149">
      <style:graphic-properties draw:fill="solid" draw:fill-color="#7f4f2a" draw:opacity="100.0%" draw:stroke="solid" svg:stroke-color="#7f4f2a" draw:stroke-linejoin="miter" svg:stroke-opacity="100.0%" svg:stroke-width="0.26458332mm"/>
    </style:style>
    <style:style style:family="graphic" style:name="style-150">
      <style:graphic-properties draw:fill="solid" draw:fill-color="#9a6f3c" draw:opacity="100.0%" draw:stroke="solid" svg:stroke-color="#9a6f3c" draw:stroke-linejoin="miter" svg:stroke-opacity="100.0%" svg:stroke-width="0.26458332mm"/>
    </style:style>
    <style:style style:family="graphic" style:name="style-151">
      <style:graphic-properties draw:fill="solid" draw:fill-color="#7b4e29" draw:opacity="100.0%" draw:stroke="solid" svg:stroke-color="#7b4e29" draw:stroke-linejoin="miter" svg:stroke-opacity="100.0%" svg:stroke-width="0.26458332mm"/>
    </style:style>
    <style:style style:family="graphic" style:name="style-152">
      <style:graphic-properties draw:fill="solid" draw:fill-color="#ae3f24" draw:opacity="100.0%" draw:stroke="solid" svg:stroke-color="#ae3f24" draw:stroke-linejoin="miter" svg:stroke-opacity="100.0%" svg:stroke-width="0.26458332mm"/>
    </style:style>
    <style:style style:family="graphic" style:name="style-153">
      <style:graphic-properties draw:fill="solid" draw:fill-color="#49341e" draw:opacity="100.0%" draw:stroke="solid" svg:stroke-color="#49341e" draw:stroke-linejoin="miter" svg:stroke-opacity="100.0%" svg:stroke-width="0.26458332mm"/>
    </style:style>
    <style:style style:family="graphic" style:name="style-154">
      <style:graphic-properties draw:fill="solid" draw:fill-color="#e2c49d" draw:opacity="100.0%" draw:stroke="solid" svg:stroke-color="#e2c49d" draw:stroke-linejoin="miter" svg:stroke-opacity="100.0%" svg:stroke-width="0.26458332mm"/>
    </style:style>
    <style:style style:family="graphic" style:name="style-155">
      <style:graphic-properties draw:fill="solid" draw:fill-color="#805430" draw:opacity="100.0%" draw:stroke="solid" svg:stroke-color="#805430" draw:stroke-linejoin="miter" svg:stroke-opacity="100.0%" svg:stroke-width="0.26458332mm"/>
    </style:style>
    <style:style style:family="graphic" style:name="style-156">
      <style:graphic-properties draw:fill="solid" draw:fill-color="#bb5c33" draw:opacity="100.0%" draw:stroke="solid" svg:stroke-color="#bb5c33" draw:stroke-linejoin="miter" svg:stroke-opacity="100.0%" svg:stroke-width="0.26458332mm"/>
    </style:style>
    <style:style style:family="graphic" style:name="style-157">
      <style:graphic-properties draw:fill="solid" draw:fill-color="#714b29" draw:opacity="100.0%" draw:stroke="solid" svg:stroke-color="#714b29" draw:stroke-linejoin="miter" svg:stroke-opacity="100.0%" svg:stroke-width="0.26458332mm"/>
    </style:style>
    <style:style style:family="graphic" style:name="style-158">
      <style:graphic-properties draw:fill="solid" draw:fill-color="#97824a" draw:opacity="100.0%" draw:stroke="solid" svg:stroke-color="#97824a" draw:stroke-linejoin="miter" svg:stroke-opacity="100.0%" svg:stroke-width="0.26458332mm"/>
    </style:style>
    <style:style style:family="graphic" style:name="style-159">
      <style:graphic-properties draw:fill="solid" draw:fill-color="#a58b5e" draw:opacity="100.0%" draw:stroke="solid" svg:stroke-color="#a58b5e" draw:stroke-linejoin="miter" svg:stroke-opacity="100.0%" svg:stroke-width="0.26458332mm"/>
    </style:style>
    <style:style style:family="graphic" style:name="style-160">
      <style:graphic-properties draw:fill="solid" draw:fill-color="#7e351c" draw:opacity="100.0%" draw:stroke="solid" svg:stroke-color="#7e351c" draw:stroke-linejoin="miter" svg:stroke-opacity="100.0%" svg:stroke-width="0.26458332mm"/>
    </style:style>
    <style:style style:family="graphic" style:name="style-161">
      <style:graphic-properties draw:fill="solid" draw:fill-color="#b38d54" draw:opacity="100.0%" draw:stroke="solid" svg:stroke-color="#b38d54" draw:stroke-linejoin="miter" svg:stroke-opacity="100.0%" svg:stroke-width="0.26458332mm"/>
    </style:style>
    <style:style style:family="graphic" style:name="style-162">
      <style:graphic-properties draw:fill="solid" draw:fill-color="#5f4125" draw:opacity="100.0%" draw:stroke="solid" svg:stroke-color="#5f4125" draw:stroke-linejoin="miter" svg:stroke-opacity="100.0%" svg:stroke-width="0.26458332mm"/>
    </style:style>
    <style:style style:family="graphic" style:name="style-163">
      <style:graphic-properties draw:fill="solid" draw:fill-color="#d1b379" draw:opacity="100.0%" draw:stroke="solid" svg:stroke-color="#d1b379" draw:stroke-linejoin="miter" svg:stroke-opacity="100.0%" svg:stroke-width="0.26458332mm"/>
    </style:style>
    <style:style style:family="graphic" style:name="style-164">
      <style:graphic-properties draw:fill="solid" draw:fill-color="#694224" draw:opacity="100.0%" draw:stroke="solid" svg:stroke-color="#694224" draw:stroke-linejoin="miter" svg:stroke-opacity="100.0%" svg:stroke-width="0.26458332mm"/>
    </style:style>
    <style:style style:family="graphic" style:name="style-165">
      <style:graphic-properties draw:fill="solid" draw:fill-color="#8d8451" draw:opacity="100.0%" draw:stroke="solid" svg:stroke-color="#8d8451" draw:stroke-linejoin="miter" svg:stroke-opacity="100.0%" svg:stroke-width="0.26458332mm"/>
    </style:style>
    <style:style style:family="graphic" style:name="style-166">
      <style:graphic-properties draw:fill="solid" draw:fill-color="#69492c" draw:opacity="100.0%" draw:stroke="solid" svg:stroke-color="#69492c" draw:stroke-linejoin="miter" svg:stroke-opacity="100.0%" svg:stroke-width="0.26458332mm"/>
    </style:style>
    <style:style style:family="graphic" style:name="style-167">
      <style:graphic-properties draw:fill="solid" draw:fill-color="#dec29c" draw:opacity="100.0%" draw:stroke="solid" svg:stroke-color="#dec29c" draw:stroke-linejoin="miter" svg:stroke-opacity="100.0%" svg:stroke-width="0.26458332mm"/>
    </style:style>
    <style:style style:family="graphic" style:name="style-168">
      <style:graphic-properties draw:fill="solid" draw:fill-color="#958047" draw:opacity="100.0%" draw:stroke="solid" svg:stroke-color="#958047" draw:stroke-linejoin="miter" svg:stroke-opacity="100.0%" svg:stroke-width="0.26458332mm"/>
    </style:style>
    <style:style style:family="graphic" style:name="style-169">
      <style:graphic-properties draw:fill="solid" draw:fill-color="#60361b" draw:opacity="100.0%" draw:stroke="solid" svg:stroke-color="#60361b" draw:stroke-linejoin="miter" svg:stroke-opacity="100.0%" svg:stroke-width="0.26458332mm"/>
    </style:style>
    <style:style style:family="graphic" style:name="style-170">
      <style:graphic-properties draw:fill="solid" draw:fill-color="#c65d3e" draw:opacity="100.0%" draw:stroke="solid" svg:stroke-color="#c65d3e" draw:stroke-linejoin="miter" svg:stroke-opacity="100.0%" svg:stroke-width="0.26458332mm"/>
    </style:style>
    <style:style style:family="graphic" style:name="style-171">
      <style:graphic-properties draw:fill="solid" draw:fill-color="#5f351d" draw:opacity="100.0%" draw:stroke="solid" svg:stroke-color="#5f351d" draw:stroke-linejoin="miter" svg:stroke-opacity="100.0%" svg:stroke-width="0.26458332mm"/>
    </style:style>
    <style:style style:family="graphic" style:name="style-172">
      <style:graphic-properties draw:fill="solid" draw:fill-color="#3a2412" draw:opacity="100.0%" draw:stroke="solid" svg:stroke-color="#3a2412" draw:stroke-linejoin="miter" svg:stroke-opacity="100.0%" svg:stroke-width="0.26458332mm"/>
    </style:style>
    <style:style style:family="graphic" style:name="style-173">
      <style:graphic-properties draw:fill="solid" draw:fill-color="#bd4021" draw:opacity="100.0%" draw:stroke="solid" svg:stroke-color="#bd4021" draw:stroke-linejoin="miter" svg:stroke-opacity="100.0%" svg:stroke-width="0.26458332mm"/>
    </style:style>
    <style:style style:family="graphic" style:name="style-174">
      <style:graphic-properties draw:fill="solid" draw:fill-color="#9c3c1e" draw:opacity="100.0%" draw:stroke="solid" svg:stroke-color="#9c3c1e" draw:stroke-linejoin="miter" svg:stroke-opacity="100.0%" svg:stroke-width="0.26458332mm"/>
    </style:style>
    <style:style style:family="graphic" style:name="style-175">
      <style:graphic-properties draw:fill="solid" draw:fill-color="#825e35" draw:opacity="100.0%" draw:stroke="solid" svg:stroke-color="#825e35" draw:stroke-linejoin="miter" svg:stroke-opacity="100.0%" svg:stroke-width="0.26458332mm"/>
    </style:style>
    <style:style style:family="graphic" style:name="style-176">
      <style:graphic-properties draw:fill="solid" draw:fill-color="#ac5f3e" draw:opacity="100.0%" draw:stroke="solid" svg:stroke-color="#ac5f3e" draw:stroke-linejoin="miter" svg:stroke-opacity="100.0%" svg:stroke-width="0.26458332mm"/>
    </style:style>
    <style:style style:family="graphic" style:name="style-177">
      <style:graphic-properties draw:fill="solid" draw:fill-color="#a07842" draw:opacity="100.0%" draw:stroke="solid" svg:stroke-color="#a07842" draw:stroke-linejoin="miter" svg:stroke-opacity="100.0%" svg:stroke-width="0.26458332mm"/>
    </style:style>
    <style:style style:family="graphic" style:name="style-178">
      <style:graphic-properties draw:fill="solid" draw:fill-color="#9c5b33" draw:opacity="100.0%" draw:stroke="solid" svg:stroke-color="#9c5b33" draw:stroke-linejoin="miter" svg:stroke-opacity="100.0%" svg:stroke-width="0.26458332mm"/>
    </style:style>
    <style:style style:family="graphic" style:name="style-179">
      <style:graphic-properties draw:fill="solid" draw:fill-color="#604027" draw:opacity="100.0%" draw:stroke="solid" svg:stroke-color="#604027" draw:stroke-linejoin="miter" svg:stroke-opacity="100.0%" svg:stroke-width="0.26458332mm"/>
    </style:style>
    <style:style style:family="graphic" style:name="style-180">
      <style:graphic-properties draw:fill="solid" draw:fill-color="#4b4027" draw:opacity="100.0%" draw:stroke="solid" svg:stroke-color="#4b4027" draw:stroke-linejoin="miter" svg:stroke-opacity="100.0%" svg:stroke-width="0.26458332mm"/>
    </style:style>
    <style:style style:family="graphic" style:name="style-181">
      <style:graphic-properties draw:fill="solid" draw:fill-color="#774f2c" draw:opacity="100.0%" draw:stroke="solid" svg:stroke-color="#774f2c" draw:stroke-linejoin="miter" svg:stroke-opacity="100.0%" svg:stroke-width="0.26458332mm"/>
    </style:style>
    <style:style style:family="graphic" style:name="style-182">
      <style:graphic-properties draw:fill="solid" draw:fill-color="#baab72" draw:opacity="100.0%" draw:stroke="solid" svg:stroke-color="#baab72" draw:stroke-linejoin="miter" svg:stroke-opacity="100.0%" svg:stroke-width="0.26458332mm"/>
    </style:style>
    <style:style style:family="graphic" style:name="style-183">
      <style:graphic-properties draw:fill="solid" draw:fill-color="#493b27" draw:opacity="100.0%" draw:stroke="solid" svg:stroke-color="#493b27" draw:stroke-linejoin="miter" svg:stroke-opacity="100.0%" svg:stroke-width="0.26458332mm"/>
    </style:style>
    <style:style style:family="graphic" style:name="style-184">
      <style:graphic-properties draw:fill="solid" draw:fill-color="#8e8550" draw:opacity="100.0%" draw:stroke="solid" svg:stroke-color="#8e8550" draw:stroke-linejoin="miter" svg:stroke-opacity="100.0%" svg:stroke-width="0.26458332mm"/>
    </style:style>
    <style:style style:family="graphic" style:name="style-185">
      <style:graphic-properties draw:fill="solid" draw:fill-color="#c44122" draw:opacity="100.0%" draw:stroke="solid" svg:stroke-color="#c44122" draw:stroke-linejoin="miter" svg:stroke-opacity="100.0%" svg:stroke-width="0.26458332mm"/>
    </style:style>
    <style:style style:family="graphic" style:name="style-186">
      <style:graphic-properties draw:fill="solid" draw:fill-color="#694528" draw:opacity="100.0%" draw:stroke="solid" svg:stroke-color="#694528" draw:stroke-linejoin="miter" svg:stroke-opacity="100.0%" svg:stroke-width="0.26458332mm"/>
    </style:style>
    <style:style style:family="graphic" style:name="style-187">
      <style:graphic-properties draw:fill="solid" draw:fill-color="#9a542f" draw:opacity="100.0%" draw:stroke="solid" svg:stroke-color="#9a542f" draw:stroke-linejoin="miter" svg:stroke-opacity="100.0%" svg:stroke-width="0.26458332mm"/>
    </style:style>
    <style:style style:family="graphic" style:name="style-188">
      <style:graphic-properties draw:fill="solid" draw:fill-color="#5c4325" draw:opacity="100.0%" draw:stroke="solid" svg:stroke-color="#5c4325" draw:stroke-linejoin="miter" svg:stroke-opacity="100.0%" svg:stroke-width="0.26458332mm"/>
    </style:style>
    <style:style style:family="graphic" style:name="style-189">
      <style:graphic-properties draw:fill="solid" draw:fill-color="#7f512e" draw:opacity="100.0%" draw:stroke="solid" svg:stroke-color="#7f512e" draw:stroke-linejoin="miter" svg:stroke-opacity="100.0%" svg:stroke-width="0.26458332mm"/>
    </style:style>
    <style:style style:family="graphic" style:name="style-190">
      <style:graphic-properties draw:fill="solid" draw:fill-color="#413321" draw:opacity="100.0%" draw:stroke="solid" svg:stroke-color="#413321" draw:stroke-linejoin="miter" svg:stroke-opacity="100.0%" svg:stroke-width="0.26458332mm"/>
    </style:style>
    <style:style style:family="graphic" style:name="style-191">
      <style:graphic-properties draw:fill="solid" draw:fill-color="#ca6645" draw:opacity="100.0%" draw:stroke="solid" svg:stroke-color="#ca6645" draw:stroke-linejoin="miter" svg:stroke-opacity="100.0%" svg:stroke-width="0.26458332mm"/>
    </style:style>
    <style:style style:family="graphic" style:name="style-192">
      <style:graphic-properties draw:fill="solid" draw:fill-color="#9a7f47" draw:opacity="100.0%" draw:stroke="solid" svg:stroke-color="#9a7f47" draw:stroke-linejoin="miter" svg:stroke-opacity="100.0%" svg:stroke-width="0.26458332mm"/>
    </style:style>
    <style:style style:family="graphic" style:name="style-193">
      <style:graphic-properties draw:fill="solid" draw:fill-color="#7d532e" draw:opacity="100.0%" draw:stroke="solid" svg:stroke-color="#7d532e" draw:stroke-linejoin="miter" svg:stroke-opacity="100.0%" svg:stroke-width="0.26458332mm"/>
    </style:style>
    <style:style style:family="graphic" style:name="style-194">
      <style:graphic-properties draw:fill="solid" draw:fill-color="#877459" draw:opacity="100.0%" draw:stroke="solid" svg:stroke-color="#877459" draw:stroke-linejoin="miter" svg:stroke-opacity="100.0%" svg:stroke-width="0.26458332mm"/>
    </style:style>
    <style:style style:family="graphic" style:name="style-195">
      <style:graphic-properties draw:fill="solid" draw:fill-color="#dabdab" draw:opacity="100.0%" draw:stroke="solid" svg:stroke-color="#dabdab" draw:stroke-linejoin="miter" svg:stroke-opacity="100.0%" svg:stroke-width="0.26458332mm"/>
    </style:style>
    <style:style style:family="graphic" style:name="style-196">
      <style:graphic-properties draw:fill="solid" draw:fill-color="#5f4d34" draw:opacity="100.0%" draw:stroke="solid" svg:stroke-color="#5f4d34" draw:stroke-linejoin="miter" svg:stroke-opacity="100.0%" svg:stroke-width="0.26458332mm"/>
    </style:style>
    <style:style style:family="graphic" style:name="style-197">
      <style:graphic-properties draw:fill="solid" draw:fill-color="#83502d" draw:opacity="100.0%" draw:stroke="solid" svg:stroke-color="#83502d" draw:stroke-linejoin="miter" svg:stroke-opacity="100.0%" svg:stroke-width="0.26458332mm"/>
    </style:style>
    <style:style style:family="graphic" style:name="style-198">
      <style:graphic-properties draw:fill="solid" draw:fill-color="#7a4e2b" draw:opacity="100.0%" draw:stroke="solid" svg:stroke-color="#7a4e2b" draw:stroke-linejoin="miter" svg:stroke-opacity="100.0%" svg:stroke-width="0.26458332mm"/>
    </style:style>
    <style:style style:family="graphic" style:name="style-199">
      <style:graphic-properties draw:fill="solid" draw:fill-color="#845836" draw:opacity="100.0%" draw:stroke="solid" svg:stroke-color="#845836" draw:stroke-linejoin="miter" svg:stroke-opacity="100.0%" svg:stroke-width="0.26458332mm"/>
    </style:style>
    <style:style style:family="graphic" style:name="style-200">
      <style:graphic-properties draw:fill="solid" draw:fill-color="#7f5028" draw:opacity="100.0%" draw:stroke="solid" svg:stroke-color="#7f5028" draw:stroke-linejoin="miter" svg:stroke-opacity="100.0%" svg:stroke-width="0.26458332mm"/>
    </style:style>
    <style:style style:family="graphic" style:name="style-201">
      <style:graphic-properties draw:fill="solid" draw:fill-color="#60472c" draw:opacity="100.0%" draw:stroke="solid" svg:stroke-color="#60472c" draw:stroke-linejoin="miter" svg:stroke-opacity="100.0%" svg:stroke-width="0.26458332mm"/>
    </style:style>
    <style:style style:family="graphic" style:name="style-202">
      <style:graphic-properties draw:fill="solid" draw:fill-color="#bc6137" draw:opacity="100.0%" draw:stroke="solid" svg:stroke-color="#bc6137" draw:stroke-linejoin="miter" svg:stroke-opacity="100.0%" svg:stroke-width="0.26458332mm"/>
    </style:style>
    <style:style style:family="graphic" style:name="style-203">
      <style:graphic-properties draw:fill="solid" draw:fill-color="#d4c89e" draw:opacity="100.0%" draw:stroke="solid" svg:stroke-color="#d4c89e" draw:stroke-linejoin="miter" svg:stroke-opacity="100.0%" svg:stroke-width="0.26458332mm"/>
    </style:style>
    <style:style style:family="graphic" style:name="style-204">
      <style:graphic-properties draw:fill="solid" draw:fill-color="#a08555" draw:opacity="100.0%" draw:stroke="solid" svg:stroke-color="#a08555" draw:stroke-linejoin="miter" svg:stroke-opacity="100.0%" svg:stroke-width="0.26458332mm"/>
    </style:style>
    <style:style style:family="graphic" style:name="style-205">
      <style:graphic-properties draw:fill="solid" draw:fill-color="#ba5533" draw:opacity="100.0%" draw:stroke="solid" svg:stroke-color="#ba5533" draw:stroke-linejoin="miter" svg:stroke-opacity="100.0%" svg:stroke-width="0.26458332mm"/>
    </style:style>
    <style:style style:family="graphic" style:name="style-206">
      <style:graphic-properties draw:fill="solid" draw:fill-color="#1a0e09" draw:opacity="100.0%" draw:stroke="solid" svg:stroke-color="#1a0e09" draw:stroke-linejoin="miter" svg:stroke-opacity="100.0%" svg:stroke-width="0.26458332mm"/>
    </style:style>
    <style:style style:family="graphic" style:name="style-207">
      <style:graphic-properties draw:fill="solid" draw:fill-color="#764b26" draw:opacity="100.0%" draw:stroke="solid" svg:stroke-color="#764b26" draw:stroke-linejoin="miter" svg:stroke-opacity="100.0%" svg:stroke-width="0.26458332mm"/>
    </style:style>
    <style:style style:family="graphic" style:name="style-208">
      <style:graphic-properties draw:fill="solid" draw:fill-color="#9c874a" draw:opacity="100.0%" draw:stroke="solid" svg:stroke-color="#9c874a" draw:stroke-linejoin="miter" svg:stroke-opacity="100.0%" svg:stroke-width="0.26458332mm"/>
    </style:style>
    <style:style style:family="graphic" style:name="style-209">
      <style:graphic-properties draw:fill="solid" draw:fill-color="#966640" draw:opacity="100.0%" draw:stroke="solid" svg:stroke-color="#966640" draw:stroke-linejoin="miter" svg:stroke-opacity="100.0%" svg:stroke-width="0.26458332mm"/>
    </style:style>
    <style:style style:family="graphic" style:name="style-210">
      <style:graphic-properties draw:fill="solid" draw:fill-color="#460f09" draw:opacity="100.0%" draw:stroke="solid" svg:stroke-color="#460f09" draw:stroke-linejoin="miter" svg:stroke-opacity="100.0%" svg:stroke-width="0.26458332mm"/>
    </style:style>
    <style:style style:family="graphic" style:name="style-211">
      <style:graphic-properties draw:fill="solid" draw:fill-color="#c45e39" draw:opacity="100.0%" draw:stroke="solid" svg:stroke-color="#c45e39" draw:stroke-linejoin="miter" svg:stroke-opacity="100.0%" svg:stroke-width="0.26458332mm"/>
    </style:style>
    <style:style style:family="graphic" style:name="style-212">
      <style:graphic-properties draw:fill="solid" draw:fill-color="#5d452c" draw:opacity="100.0%" draw:stroke="solid" svg:stroke-color="#5d452c" draw:stroke-linejoin="miter" svg:stroke-opacity="100.0%" svg:stroke-width="0.26458332mm"/>
    </style:style>
    <style:style style:family="graphic" style:name="style-213">
      <style:graphic-properties draw:fill="solid" draw:fill-color="#bf6b4e" draw:opacity="100.0%" draw:stroke="solid" svg:stroke-color="#bf6b4e" draw:stroke-linejoin="miter" svg:stroke-opacity="100.0%" svg:stroke-width="0.26458332mm"/>
    </style:style>
    <style:style style:family="graphic" style:name="style-214">
      <style:graphic-properties draw:fill="solid" draw:fill-color="#b75735" draw:opacity="100.0%" draw:stroke="solid" svg:stroke-color="#b75735" draw:stroke-linejoin="miter" svg:stroke-opacity="100.0%" svg:stroke-width="0.26458332mm"/>
    </style:style>
    <style:style style:family="graphic" style:name="style-215">
      <style:graphic-properties draw:fill="solid" draw:fill-color="#7d4023" draw:opacity="100.0%" draw:stroke="solid" svg:stroke-color="#7d4023" draw:stroke-linejoin="miter" svg:stroke-opacity="100.0%" svg:stroke-width="0.26458332mm"/>
    </style:style>
    <style:style style:family="graphic" style:name="style-216">
      <style:graphic-properties draw:fill="solid" draw:fill-color="#7f512b" draw:opacity="100.0%" draw:stroke="solid" svg:stroke-color="#7f512b" draw:stroke-linejoin="miter" svg:stroke-opacity="100.0%" svg:stroke-width="0.26458332mm"/>
    </style:style>
    <style:style style:family="graphic" style:name="style-217">
      <style:graphic-properties draw:fill="solid" draw:fill-color="#7e6238" draw:opacity="100.0%" draw:stroke="solid" svg:stroke-color="#7e6238" draw:stroke-linejoin="miter" svg:stroke-opacity="100.0%" svg:stroke-width="0.26458332mm"/>
    </style:style>
    <style:style style:family="graphic" style:name="style-218">
      <style:graphic-properties draw:fill="solid" draw:fill-color="#643c23" draw:opacity="100.0%" draw:stroke="solid" svg:stroke-color="#643c23" draw:stroke-linejoin="miter" svg:stroke-opacity="100.0%" svg:stroke-width="0.26458332mm"/>
    </style:style>
    <style:style style:family="graphic" style:name="style-219">
      <style:graphic-properties draw:fill="solid" draw:fill-color="#d2b57e" draw:opacity="100.0%" draw:stroke="solid" svg:stroke-color="#d2b57e" draw:stroke-linejoin="miter" svg:stroke-opacity="100.0%" svg:stroke-width="0.26458332mm"/>
    </style:style>
    <style:style style:family="graphic" style:name="style-220">
      <style:graphic-properties draw:fill="solid" draw:fill-color="#cf7654" draw:opacity="100.0%" draw:stroke="solid" svg:stroke-color="#cf7654" draw:stroke-linejoin="miter" svg:stroke-opacity="100.0%" svg:stroke-width="0.26458332mm"/>
    </style:style>
    <style:style style:family="graphic" style:name="style-221">
      <style:graphic-properties draw:fill="solid" draw:fill-color="#b14023" draw:opacity="100.0%" draw:stroke="solid" svg:stroke-color="#b14023" draw:stroke-linejoin="miter" svg:stroke-opacity="100.0%" svg:stroke-width="0.26458332mm"/>
    </style:style>
    <style:style style:family="graphic" style:name="style-222">
      <style:graphic-properties draw:fill="solid" draw:fill-color="#c45838" draw:opacity="100.0%" draw:stroke="solid" svg:stroke-color="#c45838" draw:stroke-linejoin="miter" svg:stroke-opacity="100.0%" svg:stroke-width="0.26458332mm"/>
    </style:style>
    <style:style style:family="graphic" style:name="style-223">
      <style:graphic-properties draw:fill="solid" draw:fill-color="#775b33" draw:opacity="100.0%" draw:stroke="solid" svg:stroke-color="#775b33" draw:stroke-linejoin="miter" svg:stroke-opacity="100.0%" svg:stroke-width="0.26458332mm"/>
    </style:style>
    <style:style style:family="graphic" style:name="style-224">
      <style:graphic-properties draw:fill="solid" draw:fill-color="#9e8f5d" draw:opacity="100.0%" draw:stroke="solid" svg:stroke-color="#9e8f5d" draw:stroke-linejoin="miter" svg:stroke-opacity="100.0%" svg:stroke-width="0.26458332mm"/>
    </style:style>
    <style:style style:family="graphic" style:name="style-225">
      <style:graphic-properties draw:fill="solid" draw:fill-color="#cc5634" draw:opacity="100.0%" draw:stroke="solid" svg:stroke-color="#cc5634" draw:stroke-linejoin="miter" svg:stroke-opacity="100.0%" svg:stroke-width="0.26458332mm"/>
    </style:style>
    <style:style style:family="graphic" style:name="style-226">
      <style:graphic-properties draw:fill="solid" draw:fill-color="#7c633c" draw:opacity="100.0%" draw:stroke="solid" svg:stroke-color="#7c633c" draw:stroke-linejoin="miter" svg:stroke-opacity="100.0%" svg:stroke-width="0.26458332mm"/>
    </style:style>
    <style:style style:family="graphic" style:name="style-227">
      <style:graphic-properties draw:fill="solid" draw:fill-color="#65371d" draw:opacity="100.0%" draw:stroke="solid" svg:stroke-color="#65371d" draw:stroke-linejoin="miter" svg:stroke-opacity="100.0%" svg:stroke-width="0.26458332mm"/>
    </style:style>
    <style:style style:family="graphic" style:name="style-228">
      <style:graphic-properties draw:fill="solid" draw:fill-color="#7c703f" draw:opacity="100.0%" draw:stroke="solid" svg:stroke-color="#7c703f" draw:stroke-linejoin="miter" svg:stroke-opacity="100.0%" svg:stroke-width="0.26458332mm"/>
    </style:style>
    <style:style style:family="graphic" style:name="style-229">
      <style:graphic-properties draw:fill="solid" draw:fill-color="#ceb178" draw:opacity="100.0%" draw:stroke="solid" svg:stroke-color="#ceb178" draw:stroke-linejoin="miter" svg:stroke-opacity="100.0%" svg:stroke-width="0.26458332mm"/>
    </style:style>
    <style:style style:family="graphic" style:name="style-230">
      <style:graphic-properties draw:fill="solid" draw:fill-color="#59301c" draw:opacity="100.0%" draw:stroke="solid" svg:stroke-color="#59301c" draw:stroke-linejoin="miter" svg:stroke-opacity="100.0%" svg:stroke-width="0.26458332mm"/>
    </style:style>
    <style:style style:family="graphic" style:name="style-231">
      <style:graphic-properties draw:fill="solid" draw:fill-color="#c25430" draw:opacity="100.0%" draw:stroke="solid" svg:stroke-color="#c25430" draw:stroke-linejoin="miter" svg:stroke-opacity="100.0%" svg:stroke-width="0.26458332mm"/>
    </style:style>
    <style:style style:family="graphic" style:name="style-232">
      <style:graphic-properties draw:fill="solid" draw:fill-color="#664d30" draw:opacity="100.0%" draw:stroke="solid" svg:stroke-color="#664d30" draw:stroke-linejoin="miter" svg:stroke-opacity="100.0%" svg:stroke-width="0.26458332mm"/>
    </style:style>
    <style:style style:family="graphic" style:name="style-233">
      <style:graphic-properties draw:fill="solid" draw:fill-color="#85542e" draw:opacity="100.0%" draw:stroke="solid" svg:stroke-color="#85542e" draw:stroke-linejoin="miter" svg:stroke-opacity="100.0%" svg:stroke-width="0.26458332mm"/>
    </style:style>
    <style:style style:family="graphic" style:name="style-234">
      <style:graphic-properties draw:fill="solid" draw:fill-color="#4c4328" draw:opacity="100.0%" draw:stroke="solid" svg:stroke-color="#4c4328" draw:stroke-linejoin="miter" svg:stroke-opacity="100.0%" svg:stroke-width="0.26458332mm"/>
    </style:style>
    <style:style style:family="graphic" style:name="style-235">
      <style:graphic-properties draw:fill="solid" draw:fill-color="#bb3f21" draw:opacity="100.0%" draw:stroke="solid" svg:stroke-color="#bb3f21" draw:stroke-linejoin="miter" svg:stroke-opacity="100.0%" svg:stroke-width="0.26458332mm"/>
    </style:style>
    <style:style style:family="graphic" style:name="style-236">
      <style:graphic-properties draw:fill="solid" draw:fill-color="#c35432" draw:opacity="100.0%" draw:stroke="solid" svg:stroke-color="#c35432" draw:stroke-linejoin="miter" svg:stroke-opacity="100.0%" svg:stroke-width="0.26458332mm"/>
    </style:style>
    <style:style style:family="graphic" style:name="style-237">
      <style:graphic-properties draw:fill="solid" draw:fill-color="#794b27" draw:opacity="100.0%" draw:stroke="solid" svg:stroke-color="#794b27" draw:stroke-linejoin="miter" svg:stroke-opacity="100.0%" svg:stroke-width="0.26458332mm"/>
    </style:style>
    <style:style style:family="graphic" style:name="style-238">
      <style:graphic-properties draw:fill="solid" draw:fill-color="#635034" draw:opacity="100.0%" draw:stroke="solid" svg:stroke-color="#635034" draw:stroke-linejoin="miter" svg:stroke-opacity="100.0%" svg:stroke-width="0.26458332mm"/>
    </style:style>
    <style:style style:family="graphic" style:name="style-239">
      <style:graphic-properties draw:fill="solid" draw:fill-color="#9f874c" draw:opacity="100.0%" draw:stroke="solid" svg:stroke-color="#9f874c" draw:stroke-linejoin="miter" svg:stroke-opacity="100.0%" svg:stroke-width="0.26458332mm"/>
    </style:style>
    <style:style style:family="graphic" style:name="style-240">
      <style:graphic-properties draw:fill="solid" draw:fill-color="#78563c" draw:opacity="100.0%" draw:stroke="solid" svg:stroke-color="#78563c" draw:stroke-linejoin="miter" svg:stroke-opacity="100.0%" svg:stroke-width="0.26458332mm"/>
    </style:style>
    <style:style style:family="graphic" style:name="style-241">
      <style:graphic-properties draw:fill="solid" draw:fill-color="#4c3e29" draw:opacity="100.0%" draw:stroke="solid" svg:stroke-color="#4c3e29" draw:stroke-linejoin="miter" svg:stroke-opacity="100.0%" svg:stroke-width="0.26458332mm"/>
    </style:style>
    <style:style style:family="graphic" style:name="style-242">
      <style:graphic-properties draw:fill="solid" draw:fill-color="#875731" draw:opacity="100.0%" draw:stroke="solid" svg:stroke-color="#875731" draw:stroke-linejoin="miter" svg:stroke-opacity="100.0%" svg:stroke-width="0.26458332mm"/>
    </style:style>
    <style:style style:family="graphic" style:name="style-243">
      <style:graphic-properties draw:fill="solid" draw:fill-color="#9c4a2c" draw:opacity="100.0%" draw:stroke="solid" svg:stroke-color="#9c4a2c" draw:stroke-linejoin="miter" svg:stroke-opacity="100.0%" svg:stroke-width="0.26458332mm"/>
    </style:style>
    <style:style style:family="graphic" style:name="style-244">
      <style:graphic-properties draw:fill="solid" draw:fill-color="#794f2d" draw:opacity="100.0%" draw:stroke="solid" svg:stroke-color="#794f2d" draw:stroke-linejoin="miter" svg:stroke-opacity="100.0%" svg:stroke-width="0.26458332mm"/>
    </style:style>
    <style:style style:family="graphic" style:name="style-245">
      <style:graphic-properties draw:fill="solid" draw:fill-color="#56341d" draw:opacity="100.0%" draw:stroke="solid" svg:stroke-color="#56341d" draw:stroke-linejoin="miter" svg:stroke-opacity="100.0%" svg:stroke-width="0.26458332mm"/>
    </style:style>
    <style:style style:family="graphic" style:name="style-246">
      <style:graphic-properties draw:fill="solid" draw:fill-color="#574025" draw:opacity="100.0%" draw:stroke="solid" svg:stroke-color="#574025" draw:stroke-linejoin="miter" svg:stroke-opacity="100.0%" svg:stroke-width="0.26458332mm"/>
    </style:style>
    <style:style style:family="graphic" style:name="style-247">
      <style:graphic-properties draw:fill="solid" draw:fill-color="#dec188" draw:opacity="100.0%" draw:stroke="solid" svg:stroke-color="#dec188" draw:stroke-linejoin="miter" svg:stroke-opacity="100.0%" svg:stroke-width="0.26458332mm"/>
    </style:style>
    <style:style style:family="graphic" style:name="style-248">
      <style:graphic-properties draw:fill="solid" draw:fill-color="#9c7a46" draw:opacity="100.0%" draw:stroke="solid" svg:stroke-color="#9c7a46" draw:stroke-linejoin="miter" svg:stroke-opacity="100.0%" svg:stroke-width="0.26458332mm"/>
    </style:style>
    <style:style style:family="graphic" style:name="style-249">
      <style:graphic-properties draw:fill="solid" draw:fill-color="#745a3b" draw:opacity="100.0%" draw:stroke="solid" svg:stroke-color="#745a3b" draw:stroke-linejoin="miter" svg:stroke-opacity="100.0%" svg:stroke-width="0.26458332mm"/>
    </style:style>
    <style:style style:family="graphic" style:name="style-250">
      <style:graphic-properties draw:fill="solid" draw:fill-color="#b9a56c" draw:opacity="100.0%" draw:stroke="solid" svg:stroke-color="#b9a56c" draw:stroke-linejoin="miter" svg:stroke-opacity="100.0%" svg:stroke-width="0.26458332mm"/>
    </style:style>
    <style:style style:family="graphic" style:name="style-251">
      <style:graphic-properties draw:fill="solid" draw:fill-color="#6b3a20" draw:opacity="100.0%" draw:stroke="solid" svg:stroke-color="#6b3a20" draw:stroke-linejoin="miter" svg:stroke-opacity="100.0%" svg:stroke-width="0.26458332mm"/>
    </style:style>
    <style:style style:family="graphic" style:name="style-252">
      <style:graphic-properties draw:fill="solid" draw:fill-color="#d7cdc3" draw:opacity="100.0%" draw:stroke="solid" svg:stroke-color="#d7cdc3" draw:stroke-linejoin="miter" svg:stroke-opacity="100.0%" svg:stroke-width="0.26458332mm"/>
    </style:style>
    <style:style style:family="graphic" style:name="style-253">
      <style:graphic-properties draw:fill="solid" draw:fill-color="#cf6240" draw:opacity="100.0%" draw:stroke="solid" svg:stroke-color="#cf6240" draw:stroke-linejoin="miter" svg:stroke-opacity="100.0%" svg:stroke-width="0.26458332mm"/>
    </style:style>
    <style:style style:family="graphic" style:name="style-254">
      <style:graphic-properties draw:fill="solid" draw:fill-color="#54341c" draw:opacity="100.0%" draw:stroke="solid" svg:stroke-color="#54341c" draw:stroke-linejoin="miter" svg:stroke-opacity="100.0%" svg:stroke-width="0.26458332mm"/>
    </style:style>
    <style:style style:family="graphic" style:name="style-255">
      <style:graphic-properties draw:fill="solid" draw:fill-color="#b74124" draw:opacity="100.0%" draw:stroke="solid" svg:stroke-color="#b74124" draw:stroke-linejoin="miter" svg:stroke-opacity="100.0%" svg:stroke-width="0.26458332mm"/>
    </style:style>
    <style:style style:family="graphic" style:name="style-256">
      <style:graphic-properties draw:fill="solid" draw:fill-color="#d0c49b" draw:opacity="100.0%" draw:stroke="solid" svg:stroke-color="#d0c49b" draw:stroke-linejoin="miter" svg:stroke-opacity="100.0%" svg:stroke-width="0.26458332mm"/>
    </style:style>
    <style:style style:family="graphic" style:name="style-257">
      <style:graphic-properties draw:fill="solid" draw:fill-color="#6f341a" draw:opacity="100.0%" draw:stroke="solid" svg:stroke-color="#6f341a" draw:stroke-linejoin="miter" svg:stroke-opacity="100.0%" svg:stroke-width="0.26458332mm"/>
    </style:style>
    <style:style style:family="graphic" style:name="style-258">
      <style:graphic-properties draw:fill="solid" draw:fill-color="#bc6033" draw:opacity="100.0%" draw:stroke="solid" svg:stroke-color="#bc6033" draw:stroke-linejoin="miter" svg:stroke-opacity="100.0%" svg:stroke-width="0.26458332mm"/>
    </style:style>
    <style:style style:family="graphic" style:name="style-259">
      <style:graphic-properties draw:fill="solid" draw:fill-color="#6d3820" draw:opacity="100.0%" draw:stroke="solid" svg:stroke-color="#6d3820" draw:stroke-linejoin="miter" svg:stroke-opacity="100.0%" svg:stroke-width="0.26458332mm"/>
    </style:style>
    <style:style style:family="graphic" style:name="style-260">
      <style:graphic-properties draw:fill="solid" draw:fill-color="#7c552f" draw:opacity="100.0%" draw:stroke="solid" svg:stroke-color="#7c552f" draw:stroke-linejoin="miter" svg:stroke-opacity="100.0%" svg:stroke-width="0.26458332mm"/>
    </style:style>
    <style:style style:family="graphic" style:name="style-261">
      <style:graphic-properties draw:fill="solid" draw:fill-color="#774e2a" draw:opacity="100.0%" draw:stroke="solid" svg:stroke-color="#774e2a" draw:stroke-linejoin="miter" svg:stroke-opacity="100.0%" svg:stroke-width="0.26458332mm"/>
    </style:style>
    <style:style style:family="graphic" style:name="style-262">
      <style:graphic-properties draw:fill="solid" draw:fill-color="#a59051" draw:opacity="100.0%" draw:stroke="solid" svg:stroke-color="#a59051" draw:stroke-linejoin="miter" svg:stroke-opacity="100.0%" svg:stroke-width="0.26458332mm"/>
    </style:style>
    <style:style style:family="graphic" style:name="style-263">
      <style:graphic-properties draw:fill="solid" draw:fill-color="#c94c2b" draw:opacity="100.0%" draw:stroke="solid" svg:stroke-color="#c94c2b" draw:stroke-linejoin="miter" svg:stroke-opacity="100.0%" svg:stroke-width="0.26458332mm"/>
    </style:style>
    <style:style style:family="graphic" style:name="style-264">
      <style:graphic-properties draw:fill="solid" draw:fill-color="#705f36" draw:opacity="100.0%" draw:stroke="solid" svg:stroke-color="#705f36" draw:stroke-linejoin="miter" svg:stroke-opacity="100.0%" svg:stroke-width="0.26458332mm"/>
    </style:style>
    <style:style style:family="graphic" style:name="style-265">
      <style:graphic-properties draw:fill="solid" draw:fill-color="#937e49" draw:opacity="100.0%" draw:stroke="solid" svg:stroke-color="#937e49" draw:stroke-linejoin="miter" svg:stroke-opacity="100.0%" svg:stroke-width="0.26458332mm"/>
    </style:style>
    <style:style style:family="graphic" style:name="style-266">
      <style:graphic-properties draw:fill="solid" draw:fill-color="#cfc79c" draw:opacity="100.0%" draw:stroke="solid" svg:stroke-color="#cfc79c" draw:stroke-linejoin="miter" svg:stroke-opacity="100.0%" svg:stroke-width="0.26458332mm"/>
    </style:style>
    <style:style style:family="graphic" style:name="style-267">
      <style:graphic-properties draw:fill="solid" draw:fill-color="#926038" draw:opacity="100.0%" draw:stroke="solid" svg:stroke-color="#926038" draw:stroke-linejoin="miter" svg:stroke-opacity="100.0%" svg:stroke-width="0.26458332mm"/>
    </style:style>
    <style:style style:family="graphic" style:name="style-268">
      <style:graphic-properties draw:fill="solid" draw:fill-color="#c44524" draw:opacity="100.0%" draw:stroke="solid" svg:stroke-color="#c44524" draw:stroke-linejoin="miter" svg:stroke-opacity="100.0%" svg:stroke-width="0.26458332mm"/>
    </style:style>
    <style:style style:family="graphic" style:name="style-269">
      <style:graphic-properties draw:fill="solid" draw:fill-color="#5d3b25" draw:opacity="100.0%" draw:stroke="solid" svg:stroke-color="#5d3b25" draw:stroke-linejoin="miter" svg:stroke-opacity="100.0%" svg:stroke-width="0.26458332mm"/>
    </style:style>
    <style:style style:family="graphic" style:name="style-270">
      <style:graphic-properties draw:fill="solid" draw:fill-color="#855936" draw:opacity="100.0%" draw:stroke="solid" svg:stroke-color="#855936" draw:stroke-linejoin="miter" svg:stroke-opacity="100.0%" svg:stroke-width="0.26458332mm"/>
    </style:style>
    <style:style style:family="graphic" style:name="style-271">
      <style:graphic-properties draw:fill="solid" draw:fill-color="#c3582e" draw:opacity="100.0%" draw:stroke="solid" svg:stroke-color="#c3582e" draw:stroke-linejoin="miter" svg:stroke-opacity="100.0%" svg:stroke-width="0.26458332mm"/>
    </style:style>
    <style:style style:family="graphic" style:name="style-272">
      <style:graphic-properties draw:fill="solid" draw:fill-color="#764a28" draw:opacity="100.0%" draw:stroke="solid" svg:stroke-color="#764a28" draw:stroke-linejoin="miter" svg:stroke-opacity="100.0%" svg:stroke-width="0.26458332mm"/>
    </style:style>
    <style:style style:family="graphic" style:name="style-273">
      <style:graphic-properties draw:fill="solid" draw:fill-color="#9c7a41" draw:opacity="100.0%" draw:stroke="solid" svg:stroke-color="#9c7a41" draw:stroke-linejoin="miter" svg:stroke-opacity="100.0%" svg:stroke-width="0.26458332mm"/>
    </style:style>
    <style:style style:family="graphic" style:name="style-274">
      <style:graphic-properties draw:fill="solid" draw:fill-color="#684627" draw:opacity="100.0%" draw:stroke="solid" svg:stroke-color="#684627" draw:stroke-linejoin="miter" svg:stroke-opacity="100.0%" svg:stroke-width="0.26458332mm"/>
    </style:style>
    <style:style style:family="graphic" style:name="style-275">
      <style:graphic-properties draw:fill="solid" draw:fill-color="#916f3f" draw:opacity="100.0%" draw:stroke="solid" svg:stroke-color="#916f3f" draw:stroke-linejoin="miter" svg:stroke-opacity="100.0%" svg:stroke-width="0.26458332mm"/>
    </style:style>
    <style:style style:family="graphic" style:name="style-276">
      <style:graphic-properties draw:fill="solid" draw:fill-color="#cb5d3b" draw:opacity="100.0%" draw:stroke="solid" svg:stroke-color="#cb5d3b" draw:stroke-linejoin="miter" svg:stroke-opacity="100.0%" svg:stroke-width="0.26458332mm"/>
    </style:style>
    <style:style style:family="graphic" style:name="style-277">
      <style:graphic-properties draw:fill="solid" draw:fill-color="#332619" draw:opacity="100.0%" draw:stroke="solid" svg:stroke-color="#332619" draw:stroke-linejoin="miter" svg:stroke-opacity="100.0%" svg:stroke-width="0.26458332mm"/>
    </style:style>
    <style:style style:family="graphic" style:name="style-278">
      <style:graphic-properties draw:fill="solid" draw:fill-color="#301a0d" draw:opacity="100.0%" draw:stroke="solid" svg:stroke-color="#301a0d" draw:stroke-linejoin="miter" svg:stroke-opacity="100.0%" svg:stroke-width="0.26458332mm"/>
    </style:style>
    <style:style style:family="graphic" style:name="style-279">
      <style:graphic-properties draw:fill="solid" draw:fill-color="#a25f32" draw:opacity="100.0%" draw:stroke="solid" svg:stroke-color="#a25f32" draw:stroke-linejoin="miter" svg:stroke-opacity="100.0%" svg:stroke-width="0.26458332mm"/>
    </style:style>
    <style:style style:family="graphic" style:name="style-280">
      <style:graphic-properties draw:fill="solid" draw:fill-color="#4d3e2a" draw:opacity="100.0%" draw:stroke="solid" svg:stroke-color="#4d3e2a" draw:stroke-linejoin="miter" svg:stroke-opacity="100.0%" svg:stroke-width="0.26458332mm"/>
    </style:style>
    <style:style style:family="graphic" style:name="style-281">
      <style:graphic-properties draw:fill="solid" draw:fill-color="#be5636" draw:opacity="100.0%" draw:stroke="solid" svg:stroke-color="#be5636" draw:stroke-linejoin="miter" svg:stroke-opacity="100.0%" svg:stroke-width="0.26458332mm"/>
    </style:style>
    <style:style style:family="graphic" style:name="style-282">
      <style:graphic-properties draw:fill="solid" draw:fill-color="#784b26" draw:opacity="100.0%" draw:stroke="solid" svg:stroke-color="#784b26" draw:stroke-linejoin="miter" svg:stroke-opacity="100.0%" svg:stroke-width="0.26458332mm"/>
    </style:style>
    <style:style style:family="graphic" style:name="style-283">
      <style:graphic-properties draw:fill="solid" draw:fill-color="#d8b179" draw:opacity="100.0%" draw:stroke="solid" svg:stroke-color="#d8b179" draw:stroke-linejoin="miter" svg:stroke-opacity="100.0%" svg:stroke-width="0.26458332mm"/>
    </style:style>
    <style:style style:family="graphic" style:name="style-284">
      <style:graphic-properties draw:fill="solid" draw:fill-color="#bf5a37" draw:opacity="100.0%" draw:stroke="solid" svg:stroke-color="#bf5a37" draw:stroke-linejoin="miter" svg:stroke-opacity="100.0%" svg:stroke-width="0.26458332mm"/>
    </style:style>
    <style:style style:family="graphic" style:name="style-285">
      <style:graphic-properties draw:fill="solid" draw:fill-color="#6d4527" draw:opacity="100.0%" draw:stroke="solid" svg:stroke-color="#6d4527" draw:stroke-linejoin="miter" svg:stroke-opacity="100.0%" svg:stroke-width="0.26458332mm"/>
    </style:style>
    <style:style style:family="graphic" style:name="style-286">
      <style:graphic-properties draw:fill="solid" draw:fill-color="#ac9b5e" draw:opacity="100.0%" draw:stroke="solid" svg:stroke-color="#ac9b5e" draw:stroke-linejoin="miter" svg:stroke-opacity="100.0%" svg:stroke-width="0.26458332mm"/>
    </style:style>
    <style:style style:family="graphic" style:name="style-287">
      <style:graphic-properties draw:fill="solid" draw:fill-color="#c86543" draw:opacity="100.0%" draw:stroke="solid" svg:stroke-color="#c86543" draw:stroke-linejoin="miter" svg:stroke-opacity="100.0%" svg:stroke-width="0.26458332mm"/>
    </style:style>
    <style:style style:family="graphic" style:name="style-288">
      <style:graphic-properties draw:fill="solid" draw:fill-color="#b56644" draw:opacity="100.0%" draw:stroke="solid" svg:stroke-color="#b56644" draw:stroke-linejoin="miter" svg:stroke-opacity="100.0%" svg:stroke-width="0.26458332mm"/>
    </style:style>
    <style:style style:family="graphic" style:name="style-289">
      <style:graphic-properties draw:fill="solid" draw:fill-color="#945d3f" draw:opacity="100.0%" draw:stroke="solid" svg:stroke-color="#945d3f" draw:stroke-linejoin="miter" svg:stroke-opacity="100.0%" svg:stroke-width="0.26458332mm"/>
    </style:style>
    <style:style style:family="graphic" style:name="style-290">
      <style:graphic-properties draw:fill="solid" draw:fill-color="#ae542e" draw:opacity="100.0%" draw:stroke="solid" svg:stroke-color="#ae542e" draw:stroke-linejoin="miter" svg:stroke-opacity="100.0%" svg:stroke-width="0.26458332mm"/>
    </style:style>
    <style:style style:family="graphic" style:name="style-291">
      <style:graphic-properties draw:fill="solid" draw:fill-color="#815431" draw:opacity="100.0%" draw:stroke="solid" svg:stroke-color="#815431" draw:stroke-linejoin="miter" svg:stroke-opacity="100.0%" svg:stroke-width="0.26458332mm"/>
    </style:style>
    <style:style style:family="graphic" style:name="style-292">
      <style:graphic-properties draw:fill="solid" draw:fill-color="#9e7542" draw:opacity="100.0%" draw:stroke="solid" svg:stroke-color="#9e7542" draw:stroke-linejoin="miter" svg:stroke-opacity="100.0%" svg:stroke-width="0.26458332mm"/>
    </style:style>
    <style:style style:family="graphic" style:name="style-293">
      <style:graphic-properties draw:fill="solid" draw:fill-color="#76351c" draw:opacity="100.0%" draw:stroke="solid" svg:stroke-color="#76351c" draw:stroke-linejoin="miter" svg:stroke-opacity="100.0%" svg:stroke-width="0.26458332mm"/>
    </style:style>
    <style:style style:family="graphic" style:name="style-294">
      <style:graphic-properties draw:fill="solid" draw:fill-color="#774724" draw:opacity="100.0%" draw:stroke="solid" svg:stroke-color="#774724" draw:stroke-linejoin="miter" svg:stroke-opacity="100.0%" svg:stroke-width="0.26458332mm"/>
    </style:style>
    <style:style style:family="graphic" style:name="style-295">
      <style:graphic-properties draw:fill="solid" draw:fill-color="#d4ca9f" draw:opacity="100.0%" draw:stroke="solid" svg:stroke-color="#d4ca9f" draw:stroke-linejoin="miter" svg:stroke-opacity="100.0%" svg:stroke-width="0.26458332mm"/>
    </style:style>
    <style:style style:family="graphic" style:name="style-296">
      <style:graphic-properties draw:fill="solid" draw:fill-color="#a08a51" draw:opacity="100.0%" draw:stroke="solid" svg:stroke-color="#a08a51" draw:stroke-linejoin="miter" svg:stroke-opacity="100.0%" svg:stroke-width="0.26458332mm"/>
    </style:style>
    <style:style style:family="graphic" style:name="style-297">
      <style:graphic-properties draw:fill="solid" draw:fill-color="#8f4b29" draw:opacity="100.0%" draw:stroke="solid" svg:stroke-color="#8f4b29" draw:stroke-linejoin="miter" svg:stroke-opacity="100.0%" svg:stroke-width="0.26458332mm"/>
    </style:style>
    <style:style style:family="graphic" style:name="style-298">
      <style:graphic-properties draw:fill="solid" draw:fill-color="#b26137" draw:opacity="100.0%" draw:stroke="solid" svg:stroke-color="#b26137" draw:stroke-linejoin="miter" svg:stroke-opacity="100.0%" svg:stroke-width="0.26458332mm"/>
    </style:style>
    <style:style style:family="graphic" style:name="style-299">
      <style:graphic-properties draw:fill="solid" draw:fill-color="#a68f51" draw:opacity="100.0%" draw:stroke="solid" svg:stroke-color="#a68f51" draw:stroke-linejoin="miter" svg:stroke-opacity="100.0%" svg:stroke-width="0.26458332mm"/>
    </style:style>
    <style:style style:family="graphic" style:name="style-300">
      <style:graphic-properties draw:fill="solid" draw:fill-color="#4f1d12" draw:opacity="100.0%" draw:stroke="solid" svg:stroke-color="#4f1d12" draw:stroke-linejoin="miter" svg:stroke-opacity="100.0%" svg:stroke-width="0.26458332mm"/>
    </style:style>
    <style:style style:family="graphic" style:name="style-301">
      <style:graphic-properties draw:fill="solid" draw:fill-color="#e7ca95" draw:opacity="100.0%" draw:stroke="solid" svg:stroke-color="#e7ca95" draw:stroke-linejoin="miter" svg:stroke-opacity="100.0%" svg:stroke-width="0.26458332mm"/>
    </style:style>
    <style:style style:family="graphic" style:name="style-302">
      <style:graphic-properties draw:fill="solid" draw:fill-color="#e0c891" draw:opacity="100.0%" draw:stroke="solid" svg:stroke-color="#e0c891" draw:stroke-linejoin="miter" svg:stroke-opacity="100.0%" svg:stroke-width="0.26458332mm"/>
    </style:style>
    <style:style style:family="graphic" style:name="style-303">
      <style:graphic-properties draw:fill="solid" draw:fill-color="#a8743d" draw:opacity="100.0%" draw:stroke="solid" svg:stroke-color="#a8743d" draw:stroke-linejoin="miter" svg:stroke-opacity="100.0%" svg:stroke-width="0.26458332mm"/>
    </style:style>
    <style:style style:family="graphic" style:name="style-304">
      <style:graphic-properties draw:fill="solid" draw:fill-color="#470b07" draw:opacity="100.0%" draw:stroke="solid" svg:stroke-color="#470b07" draw:stroke-linejoin="miter" svg:stroke-opacity="100.0%" svg:stroke-width="0.26458332mm"/>
    </style:style>
    <style:style style:family="graphic" style:name="style-305">
      <style:graphic-properties draw:fill="solid" draw:fill-color="#c34325" draw:opacity="100.0%" draw:stroke="solid" svg:stroke-color="#c34325" draw:stroke-linejoin="miter" svg:stroke-opacity="100.0%" svg:stroke-width="0.26458332mm"/>
    </style:style>
    <style:style style:family="graphic" style:name="style-306">
      <style:graphic-properties draw:fill="solid" draw:fill-color="#83522e" draw:opacity="100.0%" draw:stroke="solid" svg:stroke-color="#83522e" draw:stroke-linejoin="miter" svg:stroke-opacity="100.0%" svg:stroke-width="0.26458332mm"/>
    </style:style>
    <style:style style:family="graphic" style:name="style-307">
      <style:graphic-properties draw:fill="solid" draw:fill-color="#997b46" draw:opacity="100.0%" draw:stroke="solid" svg:stroke-color="#997b46" draw:stroke-linejoin="miter" svg:stroke-opacity="100.0%" svg:stroke-width="0.26458332mm"/>
    </style:style>
    <style:style style:family="graphic" style:name="style-308">
      <style:graphic-properties draw:fill="solid" draw:fill-color="#ddd5d0" draw:opacity="100.0%" draw:stroke="solid" svg:stroke-color="#ddd5d0" draw:stroke-linejoin="miter" svg:stroke-opacity="100.0%" svg:stroke-width="0.26458332mm"/>
    </style:style>
    <style:style style:family="graphic" style:name="style-309">
      <style:graphic-properties draw:fill="solid" draw:fill-color="#7b6d3f" draw:opacity="100.0%" draw:stroke="solid" svg:stroke-color="#7b6d3f" draw:stroke-linejoin="miter" svg:stroke-opacity="100.0%" svg:stroke-width="0.26458332mm"/>
    </style:style>
    <style:style style:family="graphic" style:name="style-310">
      <style:graphic-properties draw:fill="solid" draw:fill-color="#6e4524" draw:opacity="100.0%" draw:stroke="solid" svg:stroke-color="#6e4524" draw:stroke-linejoin="miter" svg:stroke-opacity="100.0%" svg:stroke-width="0.26458332mm"/>
    </style:style>
    <style:style style:family="graphic" style:name="style-311">
      <style:graphic-properties draw:fill="solid" draw:fill-color="#6e3620" draw:opacity="100.0%" draw:stroke="solid" svg:stroke-color="#6e3620" draw:stroke-linejoin="miter" svg:stroke-opacity="100.0%" svg:stroke-width="0.26458332mm"/>
    </style:style>
    <style:style style:family="graphic" style:name="style-312">
      <style:graphic-properties draw:fill="solid" draw:fill-color="#c75d39" draw:opacity="100.0%" draw:stroke="solid" svg:stroke-color="#c75d39" draw:stroke-linejoin="miter" svg:stroke-opacity="100.0%" svg:stroke-width="0.26458332mm"/>
    </style:style>
    <style:style style:family="graphic" style:name="style-313">
      <style:graphic-properties draw:fill="solid" draw:fill-color="#a27d44" draw:opacity="100.0%" draw:stroke="solid" svg:stroke-color="#a27d44" draw:stroke-linejoin="miter" svg:stroke-opacity="100.0%" svg:stroke-width="0.26458332mm"/>
    </style:style>
    <style:style style:family="graphic" style:name="style-314">
      <style:graphic-properties draw:fill="solid" draw:fill-color="#ceb098" draw:opacity="100.0%" draw:stroke="solid" svg:stroke-color="#ceb098" draw:stroke-linejoin="miter" svg:stroke-opacity="100.0%" svg:stroke-width="0.26458332mm"/>
    </style:style>
    <style:style style:family="graphic" style:name="style-315">
      <style:graphic-properties draw:fill="solid" draw:fill-color="#856245" draw:opacity="100.0%" draw:stroke="solid" svg:stroke-color="#856245" draw:stroke-linejoin="miter" svg:stroke-opacity="100.0%" svg:stroke-width="0.26458332mm"/>
    </style:style>
    <style:style style:family="graphic" style:name="style-316">
      <style:graphic-properties draw:fill="solid" draw:fill-color="#52412c" draw:opacity="100.0%" draw:stroke="solid" svg:stroke-color="#52412c" draw:stroke-linejoin="miter" svg:stroke-opacity="100.0%" svg:stroke-width="0.26458332mm"/>
    </style:style>
    <style:style style:family="graphic" style:name="style-317">
      <style:graphic-properties draw:fill="solid" draw:fill-color="#c44d2b" draw:opacity="100.0%" draw:stroke="solid" svg:stroke-color="#c44d2b" draw:stroke-linejoin="miter" svg:stroke-opacity="100.0%" svg:stroke-width="0.26458332mm"/>
    </style:style>
    <style:style style:family="graphic" style:name="style-318">
      <style:graphic-properties draw:fill="solid" draw:fill-color="#7e4c28" draw:opacity="100.0%" draw:stroke="solid" svg:stroke-color="#7e4c28" draw:stroke-linejoin="miter" svg:stroke-opacity="100.0%" svg:stroke-width="0.26458332mm"/>
    </style:style>
    <style:style style:family="graphic" style:name="style-319">
      <style:graphic-properties draw:fill="solid" draw:fill-color="#9d714b" draw:opacity="100.0%" draw:stroke="solid" svg:stroke-color="#9d714b" draw:stroke-linejoin="miter" svg:stroke-opacity="100.0%" svg:stroke-width="0.26458332mm"/>
    </style:style>
    <style:style style:family="graphic" style:name="style-320">
      <style:graphic-properties draw:fill="solid" draw:fill-color="#594e31" draw:opacity="100.0%" draw:stroke="solid" svg:stroke-color="#594e31" draw:stroke-linejoin="miter" svg:stroke-opacity="100.0%" svg:stroke-width="0.26458332mm"/>
    </style:style>
    <style:style style:family="graphic" style:name="style-321">
      <style:graphic-properties draw:fill="solid" draw:fill-color="#ddd5cf" draw:opacity="100.0%" draw:stroke="solid" svg:stroke-color="#ddd5cf" draw:stroke-linejoin="miter" svg:stroke-opacity="100.0%" svg:stroke-width="0.26458332mm"/>
    </style:style>
    <style:style style:family="graphic" style:name="style-322">
      <style:graphic-properties draw:fill="solid" draw:fill-color="#b1915e" draw:opacity="100.0%" draw:stroke="solid" svg:stroke-color="#b1915e" draw:stroke-linejoin="miter" svg:stroke-opacity="100.0%" svg:stroke-width="0.26458332mm"/>
    </style:style>
    <style:style style:family="graphic" style:name="style-323">
      <style:graphic-properties draw:fill="solid" draw:fill-color="#be5432" draw:opacity="100.0%" draw:stroke="solid" svg:stroke-color="#be5432" draw:stroke-linejoin="miter" svg:stroke-opacity="100.0%" svg:stroke-width="0.26458332mm"/>
    </style:style>
    <style:style style:family="graphic" style:name="style-324">
      <style:graphic-properties draw:fill="solid" draw:fill-color="#a4834e" draw:opacity="100.0%" draw:stroke="solid" svg:stroke-color="#a4834e" draw:stroke-linejoin="miter" svg:stroke-opacity="100.0%" svg:stroke-width="0.26458332mm"/>
    </style:style>
    <style:style style:family="graphic" style:name="style-325">
      <style:graphic-properties draw:fill="solid" draw:fill-color="#b55d39" draw:opacity="100.0%" draw:stroke="solid" svg:stroke-color="#b55d39" draw:stroke-linejoin="miter" svg:stroke-opacity="100.0%" svg:stroke-width="0.26458332mm"/>
    </style:style>
    <style:style style:family="graphic" style:name="style-326">
      <style:graphic-properties draw:fill="solid" draw:fill-color="#543720" draw:opacity="100.0%" draw:stroke="solid" svg:stroke-color="#543720" draw:stroke-linejoin="miter" svg:stroke-opacity="100.0%" svg:stroke-width="0.26458332mm"/>
    </style:style>
    <style:style style:family="graphic" style:name="style-327">
      <style:graphic-properties draw:fill="solid" draw:fill-color="#d9a38a" draw:opacity="100.0%" draw:stroke="solid" svg:stroke-color="#d9a38a" draw:stroke-linejoin="miter" svg:stroke-opacity="100.0%" svg:stroke-width="0.26458332mm"/>
    </style:style>
    <style:style style:family="graphic" style:name="style-328">
      <style:graphic-properties draw:fill="solid" draw:fill-color="#c09e67" draw:opacity="100.0%" draw:stroke="solid" svg:stroke-color="#c09e67" draw:stroke-linejoin="miter" svg:stroke-opacity="100.0%" svg:stroke-width="0.26458332mm"/>
    </style:style>
    <style:style style:family="graphic" style:name="style-329">
      <style:graphic-properties draw:fill="solid" draw:fill-color="#9d8c59" draw:opacity="100.0%" draw:stroke="solid" svg:stroke-color="#9d8c59" draw:stroke-linejoin="miter" svg:stroke-opacity="100.0%" svg:stroke-width="0.26458332mm"/>
    </style:style>
    <style:style style:family="graphic" style:name="style-330">
      <style:graphic-properties draw:fill="solid" draw:fill-color="#d9b780" draw:opacity="100.0%" draw:stroke="solid" svg:stroke-color="#d9b780" draw:stroke-linejoin="miter" svg:stroke-opacity="100.0%" svg:stroke-width="0.26458332mm"/>
    </style:style>
    <style:style style:family="graphic" style:name="style-331">
      <style:graphic-properties draw:fill="solid" draw:fill-color="#472e17" draw:opacity="100.0%" draw:stroke="solid" svg:stroke-color="#472e17" draw:stroke-linejoin="miter" svg:stroke-opacity="100.0%" svg:stroke-width="0.26458332mm"/>
    </style:style>
    <style:style style:family="graphic" style:name="style-332">
      <style:graphic-properties draw:fill="solid" draw:fill-color="#b45a30" draw:opacity="100.0%" draw:stroke="solid" svg:stroke-color="#b45a30" draw:stroke-linejoin="miter" svg:stroke-opacity="100.0%" svg:stroke-width="0.26458332mm"/>
    </style:style>
    <style:style style:family="graphic" style:name="style-333">
      <style:graphic-properties draw:fill="solid" draw:fill-color="#a1804c" draw:opacity="100.0%" draw:stroke="solid" svg:stroke-color="#a1804c" draw:stroke-linejoin="miter" svg:stroke-opacity="100.0%" svg:stroke-width="0.26458332mm"/>
    </style:style>
    <style:style style:family="graphic" style:name="style-334">
      <style:graphic-properties draw:fill="solid" draw:fill-color="#bfae6a" draw:opacity="100.0%" draw:stroke="solid" svg:stroke-color="#bfae6a" draw:stroke-linejoin="miter" svg:stroke-opacity="100.0%" svg:stroke-width="0.26458332mm"/>
    </style:style>
    <style:style style:family="graphic" style:name="style-335">
      <style:graphic-properties draw:fill="solid" draw:fill-color="#cd7e5c" draw:opacity="100.0%" draw:stroke="solid" svg:stroke-color="#cd7e5c" draw:stroke-linejoin="miter" svg:stroke-opacity="100.0%" svg:stroke-width="0.26458332mm"/>
    </style:style>
    <style:style style:family="graphic" style:name="style-336">
      <style:graphic-properties draw:fill="solid" draw:fill-color="#714a2a" draw:opacity="100.0%" draw:stroke="solid" svg:stroke-color="#714a2a" draw:stroke-linejoin="miter" svg:stroke-opacity="100.0%" svg:stroke-width="0.26458332mm"/>
    </style:style>
    <style:style style:family="graphic" style:name="style-337">
      <style:graphic-properties draw:fill="solid" draw:fill-color="#4c3f2a" draw:opacity="100.0%" draw:stroke="solid" svg:stroke-color="#4c3f2a" draw:stroke-linejoin="miter" svg:stroke-opacity="100.0%" svg:stroke-width="0.26458332mm"/>
    </style:style>
    <style:style style:family="graphic" style:name="style-338">
      <style:graphic-properties draw:fill="solid" draw:fill-color="#080505" draw:opacity="100.0%" draw:stroke="solid" svg:stroke-color="#080505" draw:stroke-linejoin="miter" svg:stroke-opacity="100.0%" svg:stroke-width="0.26458332mm"/>
    </style:style>
    <style:style style:family="graphic" style:name="style-339">
      <style:graphic-properties draw:fill="solid" draw:fill-color="#4b3720" draw:opacity="100.0%" draw:stroke="solid" svg:stroke-color="#4b3720" draw:stroke-linejoin="miter" svg:stroke-opacity="100.0%" svg:stroke-width="0.26458332mm"/>
    </style:style>
    <style:style style:family="graphic" style:name="style-340">
      <style:graphic-properties draw:fill="solid" draw:fill-color="#48331b" draw:opacity="100.0%" draw:stroke="solid" svg:stroke-color="#48331b" draw:stroke-linejoin="miter" svg:stroke-opacity="100.0%" svg:stroke-width="0.26458332mm"/>
    </style:style>
    <style:style style:family="graphic" style:name="style-341">
      <style:graphic-properties draw:fill="solid" draw:fill-color="#e1c995" draw:opacity="100.0%" draw:stroke="solid" svg:stroke-color="#e1c995" draw:stroke-linejoin="miter" svg:stroke-opacity="100.0%" svg:stroke-width="0.26458332mm"/>
    </style:style>
    <style:style style:family="graphic" style:name="style-342">
      <style:graphic-properties draw:fill="solid" draw:fill-color="#9f874d" draw:opacity="100.0%" draw:stroke="solid" svg:stroke-color="#9f874d" draw:stroke-linejoin="miter" svg:stroke-opacity="100.0%" svg:stroke-width="0.26458332mm"/>
    </style:style>
    <style:style style:family="graphic" style:name="style-343">
      <style:graphic-properties draw:fill="solid" draw:fill-color="#8e5b34" draw:opacity="100.0%" draw:stroke="solid" svg:stroke-color="#8e5b34" draw:stroke-linejoin="miter" svg:stroke-opacity="100.0%" svg:stroke-width="0.26458332mm"/>
    </style:style>
    <style:style style:family="graphic" style:name="style-344">
      <style:graphic-properties draw:fill="solid" draw:fill-color="#805029" draw:opacity="100.0%" draw:stroke="solid" svg:stroke-color="#805029" draw:stroke-linejoin="miter" svg:stroke-opacity="100.0%" svg:stroke-width="0.26458332mm"/>
    </style:style>
    <style:style style:family="graphic" style:name="style-345">
      <style:graphic-properties draw:fill="solid" draw:fill-color="#c83f23" draw:opacity="100.0%" draw:stroke="solid" svg:stroke-color="#c83f23" draw:stroke-linejoin="miter" svg:stroke-opacity="100.0%" svg:stroke-width="0.26458332mm"/>
    </style:style>
    <style:style style:family="graphic" style:name="style-346">
      <style:graphic-properties draw:fill="solid" draw:fill-color="#c5b070" draw:opacity="100.0%" draw:stroke="solid" svg:stroke-color="#c5b070" draw:stroke-linejoin="miter" svg:stroke-opacity="100.0%" svg:stroke-width="0.26458332mm"/>
    </style:style>
    <style:style style:family="graphic" style:name="style-347">
      <style:graphic-properties draw:fill="solid" draw:fill-color="#7c4f2d" draw:opacity="100.0%" draw:stroke="solid" svg:stroke-color="#7c4f2d" draw:stroke-linejoin="miter" svg:stroke-opacity="100.0%" svg:stroke-width="0.26458332mm"/>
    </style:style>
    <style:style style:family="graphic" style:name="style-348">
      <style:graphic-properties draw:fill="solid" draw:fill-color="#634228" draw:opacity="100.0%" draw:stroke="solid" svg:stroke-color="#634228" draw:stroke-linejoin="miter" svg:stroke-opacity="100.0%" svg:stroke-width="0.26458332mm"/>
    </style:style>
    <style:style style:family="graphic" style:name="style-349">
      <style:graphic-properties draw:fill="solid" draw:fill-color="#8e8650" draw:opacity="100.0%" draw:stroke="solid" svg:stroke-color="#8e8650" draw:stroke-linejoin="miter" svg:stroke-opacity="100.0%" svg:stroke-width="0.26458332mm"/>
    </style:style>
    <style:style style:family="graphic" style:name="style-350">
      <style:graphic-properties draw:fill="solid" draw:fill-color="#4f2e1c" draw:opacity="100.0%" draw:stroke="solid" svg:stroke-color="#4f2e1c" draw:stroke-linejoin="miter" svg:stroke-opacity="100.0%" svg:stroke-width="0.26458332mm"/>
    </style:style>
    <style:style style:family="graphic" style:name="style-351">
      <style:graphic-properties draw:fill="solid" draw:fill-color="#7d7846" draw:opacity="100.0%" draw:stroke="solid" svg:stroke-color="#7d7846" draw:stroke-linejoin="miter" svg:stroke-opacity="100.0%" svg:stroke-width="0.26458332mm"/>
    </style:style>
    <style:style style:family="graphic" style:name="style-352">
      <style:graphic-properties draw:fill="solid" draw:fill-color="#a3834b" draw:opacity="100.0%" draw:stroke="solid" svg:stroke-color="#a3834b" draw:stroke-linejoin="miter" svg:stroke-opacity="100.0%" svg:stroke-width="0.26458332mm"/>
    </style:style>
    <style:style style:family="graphic" style:name="style-353">
      <style:graphic-properties draw:fill="solid" draw:fill-color="#e7bf8f" draw:opacity="100.0%" draw:stroke="solid" svg:stroke-color="#e7bf8f" draw:stroke-linejoin="miter" svg:stroke-opacity="100.0%" svg:stroke-width="0.26458332mm"/>
    </style:style>
    <style:style style:family="graphic" style:name="style-354">
      <style:graphic-properties draw:fill="solid" draw:fill-color="#934324" draw:opacity="100.0%" draw:stroke="solid" svg:stroke-color="#934324" draw:stroke-linejoin="miter" svg:stroke-opacity="100.0%" svg:stroke-width="0.26458332mm"/>
    </style:style>
    <style:style style:family="graphic" style:name="style-355">
      <style:graphic-properties draw:fill="solid" draw:fill-color="#d5ca9e" draw:opacity="100.0%" draw:stroke="solid" svg:stroke-color="#d5ca9e" draw:stroke-linejoin="miter" svg:stroke-opacity="100.0%" svg:stroke-width="0.26458332mm"/>
    </style:style>
    <style:style style:family="graphic" style:name="style-356">
      <style:graphic-properties draw:fill="solid" draw:fill-color="#9d9458" draw:opacity="100.0%" draw:stroke="solid" svg:stroke-color="#9d9458" draw:stroke-linejoin="miter" svg:stroke-opacity="100.0%" svg:stroke-width="0.26458332mm"/>
    </style:style>
    <style:style style:family="graphic" style:name="style-357">
      <style:graphic-properties draw:fill="solid" draw:fill-color="#946239" draw:opacity="100.0%" draw:stroke="solid" svg:stroke-color="#946239" draw:stroke-linejoin="miter" svg:stroke-opacity="100.0%" svg:stroke-width="0.26458332mm"/>
    </style:style>
    <style:style style:family="graphic" style:name="style-358">
      <style:graphic-properties draw:fill="solid" draw:fill-color="#4b2816" draw:opacity="100.0%" draw:stroke="solid" svg:stroke-color="#4b2816" draw:stroke-linejoin="miter" svg:stroke-opacity="100.0%" svg:stroke-width="0.26458332mm"/>
    </style:style>
    <style:style style:family="graphic" style:name="style-359">
      <style:graphic-properties draw:fill="solid" draw:fill-color="#674228" draw:opacity="100.0%" draw:stroke="solid" svg:stroke-color="#674228" draw:stroke-linejoin="miter" svg:stroke-opacity="100.0%" svg:stroke-width="0.26458332mm"/>
    </style:style>
    <style:style style:family="graphic" style:name="style-360">
      <style:graphic-properties draw:fill="solid" draw:fill-color="#957a4e" draw:opacity="100.0%" draw:stroke="solid" svg:stroke-color="#957a4e" draw:stroke-linejoin="miter" svg:stroke-opacity="100.0%" svg:stroke-width="0.26458332mm"/>
    </style:style>
    <style:style style:family="graphic" style:name="style-361">
      <style:graphic-properties draw:fill="solid" draw:fill-color="#8a5830" draw:opacity="100.0%" draw:stroke="solid" svg:stroke-color="#8a5830" draw:stroke-linejoin="miter" svg:stroke-opacity="100.0%" svg:stroke-width="0.26458332mm"/>
    </style:style>
    <style:style style:family="graphic" style:name="style-362">
      <style:graphic-properties draw:fill="solid" draw:fill-color="#c54325" draw:opacity="100.0%" draw:stroke="solid" svg:stroke-color="#c54325" draw:stroke-linejoin="miter" svg:stroke-opacity="100.0%" svg:stroke-width="0.26458332mm"/>
    </style:style>
    <style:style style:family="graphic" style:name="style-363">
      <style:graphic-properties draw:fill="solid" draw:fill-color="#9c8145" draw:opacity="100.0%" draw:stroke="solid" svg:stroke-color="#9c8145" draw:stroke-linejoin="miter" svg:stroke-opacity="100.0%" svg:stroke-width="0.26458332mm"/>
    </style:style>
    <style:style style:family="graphic" style:name="style-364">
      <style:graphic-properties draw:fill="solid" draw:fill-color="#9c8a51" draw:opacity="100.0%" draw:stroke="solid" svg:stroke-color="#9c8a51" draw:stroke-linejoin="miter" svg:stroke-opacity="100.0%" svg:stroke-width="0.26458332mm"/>
    </style:style>
    <style:style style:family="graphic" style:name="style-365">
      <style:graphic-properties draw:fill="solid" draw:fill-color="#6c4b2c" draw:opacity="100.0%" draw:stroke="solid" svg:stroke-color="#6c4b2c" draw:stroke-linejoin="miter" svg:stroke-opacity="100.0%" svg:stroke-width="0.26458332mm"/>
    </style:style>
    <style:style style:family="graphic" style:name="style-366">
      <style:graphic-properties draw:fill="solid" draw:fill-color="#c45b3a" draw:opacity="100.0%" draw:stroke="solid" svg:stroke-color="#c45b3a" draw:stroke-linejoin="miter" svg:stroke-opacity="100.0%" svg:stroke-width="0.26458332mm"/>
    </style:style>
    <style:style style:family="graphic" style:name="style-367">
      <style:graphic-properties draw:fill="solid" draw:fill-color="#56321a" draw:opacity="100.0%" draw:stroke="solid" svg:stroke-color="#56321a" draw:stroke-linejoin="miter" svg:stroke-opacity="100.0%" svg:stroke-width="0.26458332mm"/>
    </style:style>
    <style:style style:family="graphic" style:name="style-368">
      <style:graphic-properties draw:fill="solid" draw:fill-color="#70492d" draw:opacity="100.0%" draw:stroke="solid" svg:stroke-color="#70492d" draw:stroke-linejoin="miter" svg:stroke-opacity="100.0%" svg:stroke-width="0.26458332mm"/>
    </style:style>
    <style:style style:family="graphic" style:name="style-369">
      <style:graphic-properties draw:fill="solid" draw:fill-color="#86532e" draw:opacity="100.0%" draw:stroke="solid" svg:stroke-color="#86532e" draw:stroke-linejoin="miter" svg:stroke-opacity="100.0%" svg:stroke-width="0.26458332mm"/>
    </style:style>
    <style:style style:family="graphic" style:name="style-370">
      <style:graphic-properties draw:fill="solid" draw:fill-color="#d4a569" draw:opacity="100.0%" draw:stroke="solid" svg:stroke-color="#d4a569" draw:stroke-linejoin="miter" svg:stroke-opacity="100.0%" svg:stroke-width="0.26458332mm"/>
    </style:style>
    <style:style style:family="graphic" style:name="style-371">
      <style:graphic-properties draw:fill="solid" draw:fill-color="#6c4c32" draw:opacity="100.0%" draw:stroke="solid" svg:stroke-color="#6c4c32" draw:stroke-linejoin="miter" svg:stroke-opacity="100.0%" svg:stroke-width="0.26458332mm"/>
    </style:style>
    <style:style style:family="graphic" style:name="style-372">
      <style:graphic-properties draw:fill="solid" draw:fill-color="#61381e" draw:opacity="100.0%" draw:stroke="solid" svg:stroke-color="#61381e" draw:stroke-linejoin="miter" svg:stroke-opacity="100.0%" svg:stroke-width="0.26458332mm"/>
    </style:style>
    <style:style style:family="graphic" style:name="style-373">
      <style:graphic-properties draw:fill="solid" draw:fill-color="#93734e" draw:opacity="100.0%" draw:stroke="solid" svg:stroke-color="#93734e" draw:stroke-linejoin="miter" svg:stroke-opacity="100.0%" svg:stroke-width="0.26458332mm"/>
    </style:style>
    <style:style style:family="graphic" style:name="style-374">
      <style:graphic-properties draw:fill="solid" draw:fill-color="#c96642" draw:opacity="100.0%" draw:stroke="solid" svg:stroke-color="#c96642" draw:stroke-linejoin="miter" svg:stroke-opacity="100.0%" svg:stroke-width="0.26458332mm"/>
    </style:style>
    <style:style style:family="graphic" style:name="style-375">
      <style:graphic-properties draw:fill="solid" draw:fill-color="#8a7e5f" draw:opacity="100.0%" draw:stroke="solid" svg:stroke-color="#8a7e5f" draw:stroke-linejoin="miter" svg:stroke-opacity="100.0%" svg:stroke-width="0.26458332mm"/>
    </style:style>
    <style:style style:family="graphic" style:name="style-376">
      <style:graphic-properties draw:fill="solid" draw:fill-color="#7d4b27" draw:opacity="100.0%" draw:stroke="solid" svg:stroke-color="#7d4b27" draw:stroke-linejoin="miter" svg:stroke-opacity="100.0%" svg:stroke-width="0.26458332mm"/>
    </style:style>
    <style:style style:family="graphic" style:name="style-377">
      <style:graphic-properties draw:fill="solid" draw:fill-color="#745d39" draw:opacity="100.0%" draw:stroke="solid" svg:stroke-color="#745d39" draw:stroke-linejoin="miter" svg:stroke-opacity="100.0%" svg:stroke-width="0.26458332mm"/>
    </style:style>
    <style:style style:family="graphic" style:name="style-378">
      <style:graphic-properties draw:fill="solid" draw:fill-color="#b4502b" draw:opacity="100.0%" draw:stroke="solid" svg:stroke-color="#b4502b" draw:stroke-linejoin="miter" svg:stroke-opacity="100.0%" svg:stroke-width="0.26458332mm"/>
    </style:style>
    <style:style style:family="graphic" style:name="style-379">
      <style:graphic-properties draw:fill="solid" draw:fill-color="#c9b479" draw:opacity="100.0%" draw:stroke="solid" svg:stroke-color="#c9b479" draw:stroke-linejoin="miter" svg:stroke-opacity="100.0%" svg:stroke-width="0.26458332mm"/>
    </style:style>
    <style:style style:family="graphic" style:name="style-380">
      <style:graphic-properties draw:fill="solid" draw:fill-color="#90603a" draw:opacity="100.0%" draw:stroke="solid" svg:stroke-color="#90603a" draw:stroke-linejoin="miter" svg:stroke-opacity="100.0%" svg:stroke-width="0.26458332mm"/>
    </style:style>
    <style:style style:family="graphic" style:name="style-381">
      <style:graphic-properties draw:fill="solid" draw:fill-color="#dcc2b1" draw:opacity="100.0%" draw:stroke="solid" svg:stroke-color="#dcc2b1" draw:stroke-linejoin="miter" svg:stroke-opacity="100.0%" svg:stroke-width="0.26458332mm"/>
    </style:style>
    <style:style style:family="graphic" style:name="style-382">
      <style:graphic-properties draw:fill="solid" draw:fill-color="#815433" draw:opacity="100.0%" draw:stroke="solid" svg:stroke-color="#815433" draw:stroke-linejoin="miter" svg:stroke-opacity="100.0%" svg:stroke-width="0.26458332mm"/>
    </style:style>
    <style:style style:family="graphic" style:name="style-383">
      <style:graphic-properties draw:fill="solid" draw:fill-color="#ab894c" draw:opacity="100.0%" draw:stroke="solid" svg:stroke-color="#ab894c" draw:stroke-linejoin="miter" svg:stroke-opacity="100.0%" svg:stroke-width="0.26458332mm"/>
    </style:style>
    <style:style style:family="graphic" style:name="style-384">
      <style:graphic-properties draw:fill="solid" draw:fill-color="#ac391d" draw:opacity="100.0%" draw:stroke="solid" svg:stroke-color="#ac391d" draw:stroke-linejoin="miter" svg:stroke-opacity="100.0%" svg:stroke-width="0.26458332mm"/>
    </style:style>
    <style:style style:family="graphic" style:name="style-385">
      <style:graphic-properties draw:fill="solid" draw:fill-color="#a03c23" draw:opacity="100.0%" draw:stroke="solid" svg:stroke-color="#a03c23" draw:stroke-linejoin="miter" svg:stroke-opacity="100.0%" svg:stroke-width="0.26458332mm"/>
    </style:style>
    <style:style style:family="graphic" style:name="style-386">
      <style:graphic-properties draw:fill="solid" draw:fill-color="#664c2e" draw:opacity="100.0%" draw:stroke="solid" svg:stroke-color="#664c2e" draw:stroke-linejoin="miter" svg:stroke-opacity="100.0%" svg:stroke-width="0.26458332mm"/>
    </style:style>
    <style:style style:family="graphic" style:name="style-387">
      <style:graphic-properties draw:fill="solid" draw:fill-color="#6c301a" draw:opacity="100.0%" draw:stroke="solid" svg:stroke-color="#6c301a" draw:stroke-linejoin="miter" svg:stroke-opacity="100.0%" svg:stroke-width="0.26458332mm"/>
    </style:style>
    <style:style style:family="graphic" style:name="style-388">
      <style:graphic-properties draw:fill="solid" draw:fill-color="#654f2f" draw:opacity="100.0%" draw:stroke="solid" svg:stroke-color="#654f2f" draw:stroke-linejoin="miter" svg:stroke-opacity="100.0%" svg:stroke-width="0.26458332mm"/>
    </style:style>
    <style:style style:family="graphic" style:name="style-389">
      <style:graphic-properties draw:fill="solid" draw:fill-color="#3d2613" draw:opacity="100.0%" draw:stroke="solid" svg:stroke-color="#3d2613" draw:stroke-linejoin="miter" svg:stroke-opacity="100.0%" svg:stroke-width="0.26458332mm"/>
    </style:style>
    <style:style style:family="graphic" style:name="style-390">
      <style:graphic-properties draw:fill="solid" draw:fill-color="#6d4a2e" draw:opacity="100.0%" draw:stroke="solid" svg:stroke-color="#6d4a2e" draw:stroke-linejoin="miter" svg:stroke-opacity="100.0%" svg:stroke-width="0.26458332mm"/>
    </style:style>
    <style:style style:family="graphic" style:name="style-391">
      <style:graphic-properties draw:fill="solid" draw:fill-color="#a18b63" draw:opacity="100.0%" draw:stroke="solid" svg:stroke-color="#a18b63" draw:stroke-linejoin="miter" svg:stroke-opacity="100.0%" svg:stroke-width="0.26458332mm"/>
    </style:style>
    <style:style style:family="graphic" style:name="style-392">
      <style:graphic-properties draw:fill="solid" draw:fill-color="#7d522d" draw:opacity="100.0%" draw:stroke="solid" svg:stroke-color="#7d522d" draw:stroke-linejoin="miter" svg:stroke-opacity="100.0%" svg:stroke-width="0.26458332mm"/>
    </style:style>
    <style:style style:family="graphic" style:name="style-393">
      <style:graphic-properties draw:fill="solid" draw:fill-color="#775f42" draw:opacity="100.0%" draw:stroke="solid" svg:stroke-color="#775f42" draw:stroke-linejoin="miter" svg:stroke-opacity="100.0%" svg:stroke-width="0.26458332mm"/>
    </style:style>
    <style:style style:family="graphic" style:name="style-394">
      <style:graphic-properties draw:fill="solid" draw:fill-color="#ce977a" draw:opacity="100.0%" draw:stroke="solid" svg:stroke-color="#ce977a" draw:stroke-linejoin="miter" svg:stroke-opacity="100.0%" svg:stroke-width="0.26458332mm"/>
    </style:style>
    <style:style style:family="graphic" style:name="style-395">
      <style:graphic-properties draw:fill="solid" draw:fill-color="#7c4b28" draw:opacity="100.0%" draw:stroke="solid" svg:stroke-color="#7c4b28" draw:stroke-linejoin="miter" svg:stroke-opacity="100.0%" svg:stroke-width="0.26458332mm"/>
    </style:style>
    <style:style style:family="graphic" style:name="style-396">
      <style:graphic-properties draw:fill="solid" draw:fill-color="#24140d" draw:opacity="100.0%" draw:stroke="solid" svg:stroke-color="#24140d" draw:stroke-linejoin="miter" svg:stroke-opacity="100.0%" svg:stroke-width="0.26458332mm"/>
    </style:style>
    <style:style style:family="graphic" style:name="style-397">
      <style:graphic-properties draw:fill="solid" draw:fill-color="#704229" draw:opacity="100.0%" draw:stroke="solid" svg:stroke-color="#704229" draw:stroke-linejoin="miter" svg:stroke-opacity="100.0%" svg:stroke-width="0.26458332mm"/>
    </style:style>
    <style:style style:family="graphic" style:name="style-398">
      <style:graphic-properties draw:fill="solid" draw:fill-color="#5e341b" draw:opacity="100.0%" draw:stroke="solid" svg:stroke-color="#5e341b" draw:stroke-linejoin="miter" svg:stroke-opacity="100.0%" svg:stroke-width="0.26458332mm"/>
    </style:style>
    <style:style style:family="graphic" style:name="style-399">
      <style:graphic-properties draw:fill="solid" draw:fill-color="#cbb678" draw:opacity="100.0%" draw:stroke="solid" svg:stroke-color="#cbb678" draw:stroke-linejoin="miter" svg:stroke-opacity="100.0%" svg:stroke-width="0.26458332mm"/>
    </style:style>
    <style:style style:family="graphic" style:name="style-400">
      <style:graphic-properties draw:fill="solid" draw:fill-color="#895731" draw:opacity="100.0%" draw:stroke="solid" svg:stroke-color="#895731" draw:stroke-linejoin="miter" svg:stroke-opacity="100.0%" svg:stroke-width="0.26458332mm"/>
    </style:style>
    <style:style style:family="graphic" style:name="style-401">
      <style:graphic-properties draw:fill="solid" draw:fill-color="#985b36" draw:opacity="100.0%" draw:stroke="solid" svg:stroke-color="#985b36" draw:stroke-linejoin="miter" svg:stroke-opacity="100.0%" svg:stroke-width="0.26458332mm"/>
    </style:style>
    <style:style style:family="graphic" style:name="style-402">
      <style:graphic-properties draw:fill="solid" draw:fill-color="#cfa48c" draw:opacity="100.0%" draw:stroke="solid" svg:stroke-color="#cfa48c" draw:stroke-linejoin="miter" svg:stroke-opacity="100.0%" svg:stroke-width="0.26458332mm"/>
    </style:style>
    <style:style style:family="graphic" style:name="style-403">
      <style:graphic-properties draw:fill="solid" draw:fill-color="#6a2c17" draw:opacity="100.0%" draw:stroke="solid" svg:stroke-color="#6a2c17" draw:stroke-linejoin="miter" svg:stroke-opacity="100.0%" svg:stroke-width="0.26458332mm"/>
    </style:style>
    <style:style style:family="graphic" style:name="style-404">
      <style:graphic-properties draw:fill="solid" draw:fill-color="#c06e4a" draw:opacity="100.0%" draw:stroke="solid" svg:stroke-color="#c06e4a" draw:stroke-linejoin="miter" svg:stroke-opacity="100.0%" svg:stroke-width="0.26458332mm"/>
    </style:style>
    <style:style style:family="graphic" style:name="style-405">
      <style:graphic-properties draw:fill="solid" draw:fill-color="#7a4d2c" draw:opacity="100.0%" draw:stroke="solid" svg:stroke-color="#7a4d2c" draw:stroke-linejoin="miter" svg:stroke-opacity="100.0%" svg:stroke-width="0.26458332mm"/>
    </style:style>
    <style:style style:family="graphic" style:name="style-406">
      <style:graphic-properties draw:fill="solid" draw:fill-color="#552e18" draw:opacity="100.0%" draw:stroke="solid" svg:stroke-color="#552e18" draw:stroke-linejoin="miter" svg:stroke-opacity="100.0%" svg:stroke-width="0.26458332mm"/>
    </style:style>
    <style:style style:family="graphic" style:name="style-407">
      <style:graphic-properties draw:fill="solid" draw:fill-color="#cd603f" draw:opacity="100.0%" draw:stroke="solid" svg:stroke-color="#cd603f" draw:stroke-linejoin="miter" svg:stroke-opacity="100.0%" svg:stroke-width="0.26458332mm"/>
    </style:style>
    <style:style style:family="graphic" style:name="style-408">
      <style:graphic-properties draw:fill="solid" draw:fill-color="#4d3e29" draw:opacity="100.0%" draw:stroke="solid" svg:stroke-color="#4d3e29" draw:stroke-linejoin="miter" svg:stroke-opacity="100.0%" svg:stroke-width="0.26458332mm"/>
    </style:style>
    <style:style style:family="graphic" style:name="style-409">
      <style:graphic-properties draw:fill="solid" draw:fill-color="#c6a167" draw:opacity="100.0%" draw:stroke="solid" svg:stroke-color="#c6a167" draw:stroke-linejoin="miter" svg:stroke-opacity="100.0%" svg:stroke-width="0.26458332mm"/>
    </style:style>
    <style:style style:family="graphic" style:name="style-410">
      <style:graphic-properties draw:fill="solid" draw:fill-color="#7a4a27" draw:opacity="100.0%" draw:stroke="solid" svg:stroke-color="#7a4a27" draw:stroke-linejoin="miter" svg:stroke-opacity="100.0%" svg:stroke-width="0.26458332mm"/>
    </style:style>
    <style:style style:family="graphic" style:name="style-411">
      <style:graphic-properties draw:fill="solid" draw:fill-color="#7c5433" draw:opacity="100.0%" draw:stroke="solid" svg:stroke-color="#7c5433" draw:stroke-linejoin="miter" svg:stroke-opacity="100.0%" svg:stroke-width="0.26458332mm"/>
    </style:style>
    <style:style style:family="graphic" style:name="style-412">
      <style:graphic-properties draw:fill="solid" draw:fill-color="#c74425" draw:opacity="100.0%" draw:stroke="solid" svg:stroke-color="#c74425" draw:stroke-linejoin="miter" svg:stroke-opacity="100.0%" svg:stroke-width="0.26458332mm"/>
    </style:style>
    <style:style style:family="graphic" style:name="style-413">
      <style:graphic-properties draw:fill="solid" draw:fill-color="#744826" draw:opacity="100.0%" draw:stroke="solid" svg:stroke-color="#744826" draw:stroke-linejoin="miter" svg:stroke-opacity="100.0%" svg:stroke-width="0.26458332mm"/>
    </style:style>
    <style:style style:family="graphic" style:name="style-414">
      <style:graphic-properties draw:fill="solid" draw:fill-color="#5a4327" draw:opacity="100.0%" draw:stroke="solid" svg:stroke-color="#5a4327" draw:stroke-linejoin="miter" svg:stroke-opacity="100.0%" svg:stroke-width="0.26458332mm"/>
    </style:style>
    <style:style style:family="graphic" style:name="style-415">
      <style:graphic-properties draw:fill="solid" draw:fill-color="#be4024" draw:opacity="100.0%" draw:stroke="solid" svg:stroke-color="#be4024" draw:stroke-linejoin="miter" svg:stroke-opacity="100.0%" svg:stroke-width="0.26458332mm"/>
    </style:style>
    <style:style style:family="graphic" style:name="style-416">
      <style:graphic-properties draw:fill="solid" draw:fill-color="#8b5732" draw:opacity="100.0%" draw:stroke="solid" svg:stroke-color="#8b5732" draw:stroke-linejoin="miter" svg:stroke-opacity="100.0%" svg:stroke-width="0.26458332mm"/>
    </style:style>
    <style:style style:family="graphic" style:name="style-417">
      <style:graphic-properties draw:fill="solid" draw:fill-color="#c2a76c" draw:opacity="100.0%" draw:stroke="solid" svg:stroke-color="#c2a76c" draw:stroke-linejoin="miter" svg:stroke-opacity="100.0%" svg:stroke-width="0.26458332mm"/>
    </style:style>
    <style:style style:family="graphic" style:name="style-418">
      <style:graphic-properties draw:fill="solid" draw:fill-color="#c9ae6e" draw:opacity="100.0%" draw:stroke="solid" svg:stroke-color="#c9ae6e" draw:stroke-linejoin="miter" svg:stroke-opacity="100.0%" svg:stroke-width="0.26458332mm"/>
    </style:style>
    <style:style style:family="graphic" style:name="style-419">
      <style:graphic-properties draw:fill="solid" draw:fill-color="#c6ae87" draw:opacity="100.0%" draw:stroke="solid" svg:stroke-color="#c6ae87" draw:stroke-linejoin="miter" svg:stroke-opacity="100.0%" svg:stroke-width="0.26458332mm"/>
    </style:style>
    <style:style style:family="graphic" style:name="style-420">
      <style:graphic-properties draw:fill="solid" draw:fill-color="#a27f45" draw:opacity="100.0%" draw:stroke="solid" svg:stroke-color="#a27f45" draw:stroke-linejoin="miter" svg:stroke-opacity="100.0%" svg:stroke-width="0.26458332mm"/>
    </style:style>
    <style:style style:family="graphic" style:name="style-421">
      <style:graphic-properties draw:fill="solid" draw:fill-color="#3b2a19" draw:opacity="100.0%" draw:stroke="solid" svg:stroke-color="#3b2a19" draw:stroke-linejoin="miter" svg:stroke-opacity="100.0%" svg:stroke-width="0.26458332mm"/>
    </style:style>
    <style:style style:family="graphic" style:name="style-422">
      <style:graphic-properties draw:fill="solid" draw:fill-color="#68311a" draw:opacity="100.0%" draw:stroke="solid" svg:stroke-color="#68311a" draw:stroke-linejoin="miter" svg:stroke-opacity="100.0%" svg:stroke-width="0.26458332mm"/>
    </style:style>
    <style:style style:family="graphic" style:name="style-423">
      <style:graphic-properties draw:fill="solid" draw:fill-color="#21110a" draw:opacity="100.0%" draw:stroke="solid" svg:stroke-color="#21110a" draw:stroke-linejoin="miter" svg:stroke-opacity="100.0%" svg:stroke-width="0.26458332mm"/>
    </style:style>
    <style:style style:family="graphic" style:name="style-424">
      <style:graphic-properties draw:fill="solid" draw:fill-color="#c15b39" draw:opacity="100.0%" draw:stroke="solid" svg:stroke-color="#c15b39" draw:stroke-linejoin="miter" svg:stroke-opacity="100.0%" svg:stroke-width="0.26458332mm"/>
    </style:style>
    <style:style style:family="graphic" style:name="style-425">
      <style:graphic-properties draw:fill="solid" draw:fill-color="#815331" draw:opacity="100.0%" draw:stroke="solid" svg:stroke-color="#815331" draw:stroke-linejoin="miter" svg:stroke-opacity="100.0%" svg:stroke-width="0.26458332mm"/>
    </style:style>
    <style:style style:family="graphic" style:name="style-426">
      <style:graphic-properties draw:fill="solid" draw:fill-color="#bc5c3a" draw:opacity="100.0%" draw:stroke="solid" svg:stroke-color="#bc5c3a" draw:stroke-linejoin="miter" svg:stroke-opacity="100.0%" svg:stroke-width="0.26458332mm"/>
    </style:style>
    <style:style style:family="graphic" style:name="style-427">
      <style:graphic-properties draw:fill="solid" draw:fill-color="#ab966e" draw:opacity="100.0%" draw:stroke="solid" svg:stroke-color="#ab966e" draw:stroke-linejoin="miter" svg:stroke-opacity="100.0%" svg:stroke-width="0.26458332mm"/>
    </style:style>
    <style:style style:family="graphic" style:name="style-428">
      <style:graphic-properties draw:fill="solid" draw:fill-color="#a17948" draw:opacity="100.0%" draw:stroke="solid" svg:stroke-color="#a17948" draw:stroke-linejoin="miter" svg:stroke-opacity="100.0%" svg:stroke-width="0.26458332mm"/>
    </style:style>
    <style:style style:family="graphic" style:name="style-429">
      <style:graphic-properties draw:fill="solid" draw:fill-color="#cea166" draw:opacity="100.0%" draw:stroke="solid" svg:stroke-color="#cea166" draw:stroke-linejoin="miter" svg:stroke-opacity="100.0%" svg:stroke-width="0.26458332mm"/>
    </style:style>
    <style:style style:family="graphic" style:name="style-430">
      <style:graphic-properties draw:fill="solid" draw:fill-color="#b15636" draw:opacity="100.0%" draw:stroke="solid" svg:stroke-color="#b15636" draw:stroke-linejoin="miter" svg:stroke-opacity="100.0%" svg:stroke-width="0.26458332mm"/>
    </style:style>
    <style:style style:family="graphic" style:name="style-431">
      <style:graphic-properties draw:fill="solid" draw:fill-color="#301a0d" draw:opacity="100.0%" draw:stroke="solid" svg:stroke-color="#301a0d" draw:stroke-linejoin="miter" svg:stroke-opacity="100.0%" svg:stroke-width="0.26458332mm"/>
    </style:style>
    <style:style style:family="graphic" style:name="style-432">
      <style:graphic-properties draw:fill="solid" draw:fill-color="#a0733e" draw:opacity="100.0%" draw:stroke="solid" svg:stroke-color="#a0733e" draw:stroke-linejoin="miter" svg:stroke-opacity="100.0%" svg:stroke-width="0.26458332mm"/>
    </style:style>
    <style:style style:family="graphic" style:name="style-433">
      <style:graphic-properties draw:fill="solid" draw:fill-color="#c7b473" draw:opacity="100.0%" draw:stroke="solid" svg:stroke-color="#c7b473" draw:stroke-linejoin="miter" svg:stroke-opacity="100.0%" svg:stroke-width="0.26458332mm"/>
    </style:style>
    <style:style style:family="graphic" style:name="style-434">
      <style:graphic-properties draw:fill="solid" draw:fill-color="#e2c39d" draw:opacity="100.0%" draw:stroke="solid" svg:stroke-color="#e2c39d" draw:stroke-linejoin="miter" svg:stroke-opacity="100.0%" svg:stroke-width="0.26458332mm"/>
    </style:style>
    <style:style style:family="graphic" style:name="style-435">
      <style:graphic-properties draw:fill="solid" draw:fill-color="#bd5e31" draw:opacity="100.0%" draw:stroke="solid" svg:stroke-color="#bd5e31" draw:stroke-linejoin="miter" svg:stroke-opacity="100.0%" svg:stroke-width="0.26458332mm"/>
    </style:style>
    <style:style style:family="graphic" style:name="style-436">
      <style:graphic-properties draw:fill="solid" draw:fill-color="#83542e" draw:opacity="100.0%" draw:stroke="solid" svg:stroke-color="#83542e" draw:stroke-linejoin="miter" svg:stroke-opacity="100.0%" svg:stroke-width="0.26458332mm"/>
    </style:style>
    <style:style style:family="graphic" style:name="style-437">
      <style:graphic-properties draw:fill="solid" draw:fill-color="#e3ddd5" draw:opacity="100.0%" draw:stroke="solid" svg:stroke-color="#e3ddd5" draw:stroke-linejoin="miter" svg:stroke-opacity="100.0%" svg:stroke-width="0.26458332mm"/>
    </style:style>
    <style:style style:family="graphic" style:name="style-438">
      <style:graphic-properties draw:fill="solid" draw:fill-color="#a5512c" draw:opacity="100.0%" draw:stroke="solid" svg:stroke-color="#a5512c" draw:stroke-linejoin="miter" svg:stroke-opacity="100.0%" svg:stroke-width="0.26458332mm"/>
    </style:style>
    <style:style style:family="graphic" style:name="style-439">
      <style:graphic-properties draw:fill="solid" draw:fill-color="#bf5837" draw:opacity="100.0%" draw:stroke="solid" svg:stroke-color="#bf5837" draw:stroke-linejoin="miter" svg:stroke-opacity="100.0%" svg:stroke-width="0.26458332mm"/>
    </style:style>
    <style:style style:family="graphic" style:name="style-440">
      <style:graphic-properties draw:fill="solid" draw:fill-color="#bd925d" draw:opacity="100.0%" draw:stroke="solid" svg:stroke-color="#bd925d" draw:stroke-linejoin="miter" svg:stroke-opacity="100.0%" svg:stroke-width="0.26458332mm"/>
    </style:style>
    <style:style style:family="graphic" style:name="style-441">
      <style:graphic-properties draw:fill="solid" draw:fill-color="#c76341" draw:opacity="100.0%" draw:stroke="solid" svg:stroke-color="#c76341" draw:stroke-linejoin="miter" svg:stroke-opacity="100.0%" svg:stroke-width="0.26458332mm"/>
    </style:style>
    <style:style style:family="graphic" style:name="style-442">
      <style:graphic-properties draw:fill="solid" draw:fill-color="#54442e" draw:opacity="100.0%" draw:stroke="solid" svg:stroke-color="#54442e" draw:stroke-linejoin="miter" svg:stroke-opacity="100.0%" svg:stroke-width="0.26458332mm"/>
    </style:style>
    <style:style style:family="graphic" style:name="style-443">
      <style:graphic-properties draw:fill="solid" draw:fill-color="#372516" draw:opacity="100.0%" draw:stroke="solid" svg:stroke-color="#372516" draw:stroke-linejoin="miter" svg:stroke-opacity="100.0%" svg:stroke-width="0.26458332mm"/>
    </style:style>
    <style:style style:family="graphic" style:name="style-444">
      <style:graphic-properties draw:fill="solid" draw:fill-color="#7d4f2d" draw:opacity="100.0%" draw:stroke="solid" svg:stroke-color="#7d4f2d" draw:stroke-linejoin="miter" svg:stroke-opacity="100.0%" svg:stroke-width="0.26458332mm"/>
    </style:style>
    <style:style style:family="graphic" style:name="style-445">
      <style:graphic-properties draw:fill="solid" draw:fill-color="#968c52" draw:opacity="100.0%" draw:stroke="solid" svg:stroke-color="#968c52" draw:stroke-linejoin="miter" svg:stroke-opacity="100.0%" svg:stroke-width="0.26458332mm"/>
    </style:style>
    <style:style style:family="graphic" style:name="style-446">
      <style:graphic-properties draw:fill="solid" draw:fill-color="#61431e" draw:opacity="100.0%" draw:stroke="solid" svg:stroke-color="#61431e" draw:stroke-linejoin="miter" svg:stroke-opacity="100.0%" svg:stroke-width="0.26458332mm"/>
    </style:style>
    <style:style style:family="graphic" style:name="style-447">
      <style:graphic-properties draw:fill="solid" draw:fill-color="#b86e4e" draw:opacity="100.0%" draw:stroke="solid" svg:stroke-color="#b86e4e" draw:stroke-linejoin="miter" svg:stroke-opacity="100.0%" svg:stroke-width="0.26458332mm"/>
    </style:style>
    <style:style style:family="graphic" style:name="style-448">
      <style:graphic-properties draw:fill="solid" draw:fill-color="#bc5e30" draw:opacity="100.0%" draw:stroke="solid" svg:stroke-color="#bc5e30" draw:stroke-linejoin="miter" svg:stroke-opacity="100.0%" svg:stroke-width="0.26458332mm"/>
    </style:style>
    <style:style style:family="graphic" style:name="style-449">
      <style:graphic-properties draw:fill="solid" draw:fill-color="#47110a" draw:opacity="100.0%" draw:stroke="solid" svg:stroke-color="#47110a" draw:stroke-linejoin="miter" svg:stroke-opacity="100.0%" svg:stroke-width="0.26458332mm"/>
    </style:style>
    <style:style style:family="graphic" style:name="style-450">
      <style:graphic-properties draw:fill="solid" draw:fill-color="#5c482e" draw:opacity="100.0%" draw:stroke="solid" svg:stroke-color="#5c482e" draw:stroke-linejoin="miter" svg:stroke-opacity="100.0%" svg:stroke-width="0.26458332mm"/>
    </style:style>
    <style:style style:family="graphic" style:name="style-451">
      <style:graphic-properties draw:fill="solid" draw:fill-color="#56462f" draw:opacity="100.0%" draw:stroke="solid" svg:stroke-color="#56462f" draw:stroke-linejoin="miter" svg:stroke-opacity="100.0%" svg:stroke-width="0.26458332mm"/>
    </style:style>
    <style:style style:family="graphic" style:name="style-452">
      <style:graphic-properties draw:fill="solid" draw:fill-color="#9f8951" draw:opacity="100.0%" draw:stroke="solid" svg:stroke-color="#9f8951" draw:stroke-linejoin="miter" svg:stroke-opacity="100.0%" svg:stroke-width="0.26458332mm"/>
    </style:style>
    <style:style style:family="graphic" style:name="style-453">
      <style:graphic-properties draw:fill="solid" draw:fill-color="#794a27" draw:opacity="100.0%" draw:stroke="solid" svg:stroke-color="#794a27" draw:stroke-linejoin="miter" svg:stroke-opacity="100.0%" svg:stroke-width="0.26458332mm"/>
    </style:style>
    <style:style style:family="graphic" style:name="style-454">
      <style:graphic-properties draw:fill="solid" draw:fill-color="#a69656" draw:opacity="100.0%" draw:stroke="solid" svg:stroke-color="#a69656" draw:stroke-linejoin="miter" svg:stroke-opacity="100.0%" svg:stroke-width="0.26458332mm"/>
    </style:style>
    <style:style style:family="graphic" style:name="style-455">
      <style:graphic-properties draw:fill="solid" draw:fill-color="#795231" draw:opacity="100.0%" draw:stroke="solid" svg:stroke-color="#795231" draw:stroke-linejoin="miter" svg:stroke-opacity="100.0%" svg:stroke-width="0.26458332mm"/>
    </style:style>
    <style:style style:family="graphic" style:name="style-456">
      <style:graphic-properties draw:fill="solid" draw:fill-color="#c3542f" draw:opacity="100.0%" draw:stroke="solid" svg:stroke-color="#c3542f" draw:stroke-linejoin="miter" svg:stroke-opacity="100.0%" svg:stroke-width="0.26458332mm"/>
    </style:style>
    <style:style style:family="graphic" style:name="style-457">
      <style:graphic-properties draw:fill="solid" draw:fill-color="#c14326" draw:opacity="100.0%" draw:stroke="solid" svg:stroke-color="#c14326" draw:stroke-linejoin="miter" svg:stroke-opacity="100.0%" svg:stroke-width="0.26458332mm"/>
    </style:style>
    <style:style style:family="graphic" style:name="style-458">
      <style:graphic-properties draw:fill="solid" draw:fill-color="#e1d9d3" draw:opacity="100.0%" draw:stroke="solid" svg:stroke-color="#e1d9d3" draw:stroke-linejoin="miter" svg:stroke-opacity="100.0%" svg:stroke-width="0.26458332mm"/>
    </style:style>
    <style:style style:family="graphic" style:name="style-459">
      <style:graphic-properties draw:fill="solid" draw:fill-color="#8e7658" draw:opacity="100.0%" draw:stroke="solid" svg:stroke-color="#8e7658" draw:stroke-linejoin="miter" svg:stroke-opacity="100.0%" svg:stroke-width="0.26458332mm"/>
    </style:style>
    <style:style style:family="graphic" style:name="style-460">
      <style:graphic-properties draw:fill="solid" draw:fill-color="#a59354" draw:opacity="100.0%" draw:stroke="solid" svg:stroke-color="#a59354" draw:stroke-linejoin="miter" svg:stroke-opacity="100.0%" svg:stroke-width="0.26458332mm"/>
    </style:style>
    <style:style style:family="graphic" style:name="style-461">
      <style:graphic-properties draw:fill="solid" draw:fill-color="#d7ca9f" draw:opacity="100.0%" draw:stroke="solid" svg:stroke-color="#d7ca9f" draw:stroke-linejoin="miter" svg:stroke-opacity="100.0%" svg:stroke-width="0.26458332mm"/>
    </style:style>
    <style:style style:family="graphic" style:name="style-462">
      <style:graphic-properties draw:fill="solid" draw:fill-color="#4c180d" draw:opacity="100.0%" draw:stroke="solid" svg:stroke-color="#4c180d" draw:stroke-linejoin="miter" svg:stroke-opacity="100.0%" svg:stroke-width="0.26458332mm"/>
    </style:style>
    <style:style style:family="graphic" style:name="style-463">
      <style:graphic-properties draw:fill="solid" draw:fill-color="#7b5d36" draw:opacity="100.0%" draw:stroke="solid" svg:stroke-color="#7b5d36" draw:stroke-linejoin="miter" svg:stroke-opacity="100.0%" svg:stroke-width="0.26458332mm"/>
    </style:style>
    <style:style style:family="graphic" style:name="style-464">
      <style:graphic-properties draw:fill="solid" draw:fill-color="#412d1a" draw:opacity="100.0%" draw:stroke="solid" svg:stroke-color="#412d1a" draw:stroke-linejoin="miter" svg:stroke-opacity="100.0%" svg:stroke-width="0.26458332mm"/>
    </style:style>
    <style:style style:family="graphic" style:name="style-465">
      <style:graphic-properties draw:fill="solid" draw:fill-color="#694d31" draw:opacity="100.0%" draw:stroke="solid" svg:stroke-color="#694d31" draw:stroke-linejoin="miter" svg:stroke-opacity="100.0%" svg:stroke-width="0.26458332mm"/>
    </style:style>
    <style:style style:family="graphic" style:name="style-466">
      <style:graphic-properties draw:fill="solid" draw:fill-color="#755f3f" draw:opacity="100.0%" draw:stroke="solid" svg:stroke-color="#755f3f" draw:stroke-linejoin="miter" svg:stroke-opacity="100.0%" svg:stroke-width="0.26458332mm"/>
    </style:style>
    <style:style style:family="graphic" style:name="style-467">
      <style:graphic-properties draw:fill="solid" draw:fill-color="#9a8b54" draw:opacity="100.0%" draw:stroke="solid" svg:stroke-color="#9a8b54" draw:stroke-linejoin="miter" svg:stroke-opacity="100.0%" svg:stroke-width="0.26458332mm"/>
    </style:style>
    <style:style style:family="graphic" style:name="style-468">
      <style:graphic-properties draw:fill="solid" draw:fill-color="#502a15" draw:opacity="100.0%" draw:stroke="solid" svg:stroke-color="#502a15" draw:stroke-linejoin="miter" svg:stroke-opacity="100.0%" svg:stroke-width="0.26458332mm"/>
    </style:style>
    <style:style style:family="graphic" style:name="style-469">
      <style:graphic-properties draw:fill="solid" draw:fill-color="#7d4f2e" draw:opacity="100.0%" draw:stroke="solid" svg:stroke-color="#7d4f2e" draw:stroke-linejoin="miter" svg:stroke-opacity="100.0%" svg:stroke-width="0.26458332mm"/>
    </style:style>
    <style:style style:family="graphic" style:name="style-470">
      <style:graphic-properties draw:fill="solid" draw:fill-color="#7f4e26" draw:opacity="100.0%" draw:stroke="solid" svg:stroke-color="#7f4e26" draw:stroke-linejoin="miter" svg:stroke-opacity="100.0%" svg:stroke-width="0.26458332mm"/>
    </style:style>
    <style:style style:family="graphic" style:name="style-471">
      <style:graphic-properties draw:fill="solid" draw:fill-color="#c65932" draw:opacity="100.0%" draw:stroke="solid" svg:stroke-color="#c65932" draw:stroke-linejoin="miter" svg:stroke-opacity="100.0%" svg:stroke-width="0.26458332mm"/>
    </style:style>
    <style:style style:family="graphic" style:name="style-472">
      <style:graphic-properties draw:fill="solid" draw:fill-color="#4a150d" draw:opacity="100.0%" draw:stroke="solid" svg:stroke-color="#4a150d" draw:stroke-linejoin="miter" svg:stroke-opacity="100.0%" svg:stroke-width="0.26458332mm"/>
    </style:style>
    <style:style style:family="graphic" style:name="style-473">
      <style:graphic-properties draw:fill="solid" draw:fill-color="#a3713c" draw:opacity="100.0%" draw:stroke="solid" svg:stroke-color="#a3713c" draw:stroke-linejoin="miter" svg:stroke-opacity="100.0%" svg:stroke-width="0.26458332mm"/>
    </style:style>
    <style:style style:family="graphic" style:name="style-474">
      <style:graphic-properties draw:fill="solid" draw:fill-color="#7f5431" draw:opacity="100.0%" draw:stroke="solid" svg:stroke-color="#7f5431" draw:stroke-linejoin="miter" svg:stroke-opacity="100.0%" svg:stroke-width="0.26458332mm"/>
    </style:style>
    <style:style style:family="graphic" style:name="style-475">
      <style:graphic-properties draw:fill="solid" draw:fill-color="#754824" draw:opacity="100.0%" draw:stroke="solid" svg:stroke-color="#754824" draw:stroke-linejoin="miter" svg:stroke-opacity="100.0%" svg:stroke-width="0.26458332mm"/>
    </style:style>
    <style:style style:family="graphic" style:name="style-476">
      <style:graphic-properties draw:fill="solid" draw:fill-color="#5a422a" draw:opacity="100.0%" draw:stroke="solid" svg:stroke-color="#5a422a" draw:stroke-linejoin="miter" svg:stroke-opacity="100.0%" svg:stroke-width="0.26458332mm"/>
    </style:style>
    <style:style style:family="graphic" style:name="style-477">
      <style:graphic-properties draw:fill="solid" draw:fill-color="#6b502b" draw:opacity="100.0%" draw:stroke="solid" svg:stroke-color="#6b502b" draw:stroke-linejoin="miter" svg:stroke-opacity="100.0%" svg:stroke-width="0.26458332mm"/>
    </style:style>
    <style:style style:family="graphic" style:name="style-478">
      <style:graphic-properties draw:fill="solid" draw:fill-color="#bb5b3d" draw:opacity="100.0%" draw:stroke="solid" svg:stroke-color="#bb5b3d" draw:stroke-linejoin="miter" svg:stroke-opacity="100.0%" svg:stroke-width="0.26458332mm"/>
    </style:style>
    <style:style style:family="graphic" style:name="style-479">
      <style:graphic-properties draw:fill="solid" draw:fill-color="#763c22" draw:opacity="100.0%" draw:stroke="solid" svg:stroke-color="#763c22" draw:stroke-linejoin="miter" svg:stroke-opacity="100.0%" svg:stroke-width="0.26458332mm"/>
    </style:style>
    <style:style style:family="graphic" style:name="style-480">
      <style:graphic-properties draw:fill="solid" draw:fill-color="#5c5031" draw:opacity="100.0%" draw:stroke="solid" svg:stroke-color="#5c5031" draw:stroke-linejoin="miter" svg:stroke-opacity="100.0%" svg:stroke-width="0.26458332mm"/>
    </style:style>
    <style:style style:family="graphic" style:name="style-481">
      <style:graphic-properties draw:fill="solid" draw:fill-color="#e0c19b" draw:opacity="100.0%" draw:stroke="solid" svg:stroke-color="#e0c19b" draw:stroke-linejoin="miter" svg:stroke-opacity="100.0%" svg:stroke-width="0.26458332mm"/>
    </style:style>
    <style:style style:family="graphic" style:name="style-482">
      <style:graphic-properties draw:fill="solid" draw:fill-color="#ccb575" draw:opacity="100.0%" draw:stroke="solid" svg:stroke-color="#ccb575" draw:stroke-linejoin="miter" svg:stroke-opacity="100.0%" svg:stroke-width="0.26458332mm"/>
    </style:style>
    <style:style style:family="graphic" style:name="style-483">
      <style:graphic-properties draw:fill="solid" draw:fill-color="#644629" draw:opacity="100.0%" draw:stroke="solid" svg:stroke-color="#644629" draw:stroke-linejoin="miter" svg:stroke-opacity="100.0%" svg:stroke-width="0.26458332mm"/>
    </style:style>
    <style:style style:family="graphic" style:name="style-484">
      <style:graphic-properties draw:fill="solid" draw:fill-color="#c7b499" draw:opacity="100.0%" draw:stroke="solid" svg:stroke-color="#c7b499" draw:stroke-linejoin="miter" svg:stroke-opacity="100.0%" svg:stroke-width="0.26458332mm"/>
    </style:style>
    <style:style style:family="graphic" style:name="style-485">
      <style:graphic-properties draw:fill="solid" draw:fill-color="#98733f" draw:opacity="100.0%" draw:stroke="solid" svg:stroke-color="#98733f" draw:stroke-linejoin="miter" svg:stroke-opacity="100.0%" svg:stroke-width="0.26458332mm"/>
    </style:style>
    <style:style style:family="graphic" style:name="style-486">
      <style:graphic-properties draw:fill="solid" draw:fill-color="#8c7756" draw:opacity="100.0%" draw:stroke="solid" svg:stroke-color="#8c7756" draw:stroke-linejoin="miter" svg:stroke-opacity="100.0%" svg:stroke-width="0.26458332mm"/>
    </style:style>
    <style:style style:family="graphic" style:name="style-487">
      <style:graphic-properties draw:fill="solid" draw:fill-color="#56110a" draw:opacity="100.0%" draw:stroke="solid" svg:stroke-color="#56110a" draw:stroke-linejoin="miter" svg:stroke-opacity="100.0%" svg:stroke-width="0.26458332mm"/>
    </style:style>
    <style:style style:family="graphic" style:name="style-488">
      <style:graphic-properties draw:fill="solid" draw:fill-color="#58371e" draw:opacity="100.0%" draw:stroke="solid" svg:stroke-color="#58371e" draw:stroke-linejoin="miter" svg:stroke-opacity="100.0%" svg:stroke-width="0.26458332mm"/>
    </style:style>
    <style:style style:family="graphic" style:name="style-489">
      <style:graphic-properties draw:fill="solid" draw:fill-color="#bfaa71" draw:opacity="100.0%" draw:stroke="solid" svg:stroke-color="#bfaa71" draw:stroke-linejoin="miter" svg:stroke-opacity="100.0%" svg:stroke-width="0.26458332mm"/>
    </style:style>
    <style:style style:family="graphic" style:name="style-490">
      <style:graphic-properties draw:fill="solid" draw:fill-color="#c0542d" draw:opacity="100.0%" draw:stroke="solid" svg:stroke-color="#c0542d" draw:stroke-linejoin="miter" svg:stroke-opacity="100.0%" svg:stroke-width="0.26458332mm"/>
    </style:style>
    <style:style style:family="graphic" style:name="style-491">
      <style:graphic-properties draw:fill="solid" draw:fill-color="#6b331b" draw:opacity="100.0%" draw:stroke="solid" svg:stroke-color="#6b331b" draw:stroke-linejoin="miter" svg:stroke-opacity="100.0%" svg:stroke-width="0.26458332mm"/>
    </style:style>
    <style:style style:family="graphic" style:name="style-492">
      <style:graphic-properties draw:fill="solid" draw:fill-color="#51432e" draw:opacity="100.0%" draw:stroke="solid" svg:stroke-color="#51432e" draw:stroke-linejoin="miter" svg:stroke-opacity="100.0%" svg:stroke-width="0.26458332mm"/>
    </style:style>
    <style:style style:family="graphic" style:name="style-493">
      <style:graphic-properties draw:fill="solid" draw:fill-color="#cf6948" draw:opacity="100.0%" draw:stroke="solid" svg:stroke-color="#cf6948" draw:stroke-linejoin="miter" svg:stroke-opacity="100.0%" svg:stroke-width="0.26458332mm"/>
    </style:style>
    <style:style style:family="graphic" style:name="style-494">
      <style:graphic-properties draw:fill="solid" draw:fill-color="#8b5932" draw:opacity="100.0%" draw:stroke="solid" svg:stroke-color="#8b5932" draw:stroke-linejoin="miter" svg:stroke-opacity="100.0%" svg:stroke-width="0.26458332mm"/>
    </style:style>
    <style:style style:family="graphic" style:name="style-495">
      <style:graphic-properties draw:fill="solid" draw:fill-color="#b85f38" draw:opacity="100.0%" draw:stroke="solid" svg:stroke-color="#b85f38" draw:stroke-linejoin="miter" svg:stroke-opacity="100.0%" svg:stroke-width="0.26458332mm"/>
    </style:style>
    <style:style style:family="graphic" style:name="style-496">
      <style:graphic-properties draw:fill="solid" draw:fill-color="#d9c28c" draw:opacity="100.0%" draw:stroke="solid" svg:stroke-color="#d9c28c" draw:stroke-linejoin="miter" svg:stroke-opacity="100.0%" svg:stroke-width="0.26458332mm"/>
    </style:style>
    <style:style style:family="graphic" style:name="style-497">
      <style:graphic-properties draw:fill="solid" draw:fill-color="#855733" draw:opacity="100.0%" draw:stroke="solid" svg:stroke-color="#855733" draw:stroke-linejoin="miter" svg:stroke-opacity="100.0%" svg:stroke-width="0.26458332mm"/>
    </style:style>
    <style:style style:family="graphic" style:name="style-498">
      <style:graphic-properties draw:fill="solid" draw:fill-color="#786541" draw:opacity="100.0%" draw:stroke="solid" svg:stroke-color="#786541" draw:stroke-linejoin="miter" svg:stroke-opacity="100.0%" svg:stroke-width="0.26458332mm"/>
    </style:style>
    <style:style style:family="graphic" style:name="style-499">
      <style:graphic-properties draw:fill="solid" draw:fill-color="#d6bd85" draw:opacity="100.0%" draw:stroke="solid" svg:stroke-color="#d6bd85" draw:stroke-linejoin="miter" svg:stroke-opacity="100.0%" svg:stroke-width="0.26458332mm"/>
    </style:style>
    <style:style style:family="graphic" style:name="style-500">
      <style:graphic-properties draw:fill="solid" draw:fill-color="#704626" draw:opacity="100.0%" draw:stroke="solid" svg:stroke-color="#704626" draw:stroke-linejoin="miter" svg:stroke-opacity="100.0%" svg:stroke-width="0.26458332mm"/>
    </style:style>
    <style:style style:family="graphic" style:name="style-501">
      <style:graphic-properties draw:fill="solid" draw:fill-color="#7e522f" draw:opacity="100.0%" draw:stroke="solid" svg:stroke-color="#7e522f" draw:stroke-linejoin="miter" svg:stroke-opacity="100.0%" svg:stroke-width="0.26458332mm"/>
    </style:style>
    <style:style style:family="graphic" style:name="style-502">
      <style:graphic-properties draw:fill="solid" draw:fill-color="#a94326" draw:opacity="100.0%" draw:stroke="solid" svg:stroke-color="#a94326" draw:stroke-linejoin="miter" svg:stroke-opacity="100.0%" svg:stroke-width="0.26458332mm"/>
    </style:style>
    <style:style style:family="graphic" style:name="style-503">
      <style:graphic-properties draw:fill="solid" draw:fill-color="#774c2a" draw:opacity="100.0%" draw:stroke="solid" svg:stroke-color="#774c2a" draw:stroke-linejoin="miter" svg:stroke-opacity="100.0%" svg:stroke-width="0.26458332mm"/>
    </style:style>
    <style:style style:family="graphic" style:name="style-504">
      <style:graphic-properties draw:fill="solid" draw:fill-color="#737043" draw:opacity="100.0%" draw:stroke="solid" svg:stroke-color="#737043" draw:stroke-linejoin="miter" svg:stroke-opacity="100.0%" svg:stroke-width="0.26458332mm"/>
    </style:style>
    <style:style style:family="graphic" style:name="style-505">
      <style:graphic-properties draw:fill="solid" draw:fill-color="#965e38" draw:opacity="100.0%" draw:stroke="solid" svg:stroke-color="#965e38" draw:stroke-linejoin="miter" svg:stroke-opacity="100.0%" svg:stroke-width="0.26458332mm"/>
    </style:style>
    <style:style style:family="graphic" style:name="style-506">
      <style:graphic-properties draw:fill="solid" draw:fill-color="#b95c3b" draw:opacity="100.0%" draw:stroke="solid" svg:stroke-color="#b95c3b" draw:stroke-linejoin="miter" svg:stroke-opacity="100.0%" svg:stroke-width="0.26458332mm"/>
    </style:style>
    <style:style style:family="graphic" style:name="style-507">
      <style:graphic-properties draw:fill="solid" draw:fill-color="#483925" draw:opacity="100.0%" draw:stroke="solid" svg:stroke-color="#483925" draw:stroke-linejoin="miter" svg:stroke-opacity="100.0%" svg:stroke-width="0.26458332mm"/>
    </style:style>
    <style:style style:family="graphic" style:name="style-508">
      <style:graphic-properties draw:fill="solid" draw:fill-color="#b95c33" draw:opacity="100.0%" draw:stroke="solid" svg:stroke-color="#b95c33" draw:stroke-linejoin="miter" svg:stroke-opacity="100.0%" svg:stroke-width="0.26458332mm"/>
    </style:style>
    <style:style style:family="graphic" style:name="style-509">
      <style:graphic-properties draw:fill="solid" draw:fill-color="#7b3e23" draw:opacity="100.0%" draw:stroke="solid" svg:stroke-color="#7b3e23" draw:stroke-linejoin="miter" svg:stroke-opacity="100.0%" svg:stroke-width="0.26458332mm"/>
    </style:style>
    <style:style style:family="graphic" style:name="style-510">
      <style:graphic-properties draw:fill="solid" draw:fill-color="#716f43" draw:opacity="100.0%" draw:stroke="solid" svg:stroke-color="#716f43" draw:stroke-linejoin="miter" svg:stroke-opacity="100.0%" svg:stroke-width="0.26458332mm"/>
    </style:style>
    <style:style style:family="graphic" style:name="style-511">
      <style:graphic-properties draw:fill="solid" draw:fill-color="#c1a77d" draw:opacity="100.0%" draw:stroke="solid" svg:stroke-color="#c1a77d" draw:stroke-linejoin="miter" svg:stroke-opacity="100.0%" svg:stroke-width="0.26458332mm"/>
    </style:style>
    <style:style style:family="graphic" style:name="style-512">
      <style:graphic-properties draw:fill="solid" draw:fill-color="#c86947" draw:opacity="100.0%" draw:stroke="solid" svg:stroke-color="#c86947" draw:stroke-linejoin="miter" svg:stroke-opacity="100.0%" svg:stroke-width="0.26458332mm"/>
    </style:style>
    <style:style style:family="graphic" style:name="style-513">
      <style:graphic-properties draw:fill="solid" draw:fill-color="#9f9155" draw:opacity="100.0%" draw:stroke="solid" svg:stroke-color="#9f9155" draw:stroke-linejoin="miter" svg:stroke-opacity="100.0%" svg:stroke-width="0.26458332mm"/>
    </style:style>
    <style:style style:family="graphic" style:name="style-514">
      <style:graphic-properties draw:fill="solid" draw:fill-color="#7f512d" draw:opacity="100.0%" draw:stroke="solid" svg:stroke-color="#7f512d" draw:stroke-linejoin="miter" svg:stroke-opacity="100.0%" svg:stroke-width="0.26458332mm"/>
    </style:style>
    <style:style style:family="graphic" style:name="style-515">
      <style:graphic-properties draw:fill="solid" draw:fill-color="#653d22" draw:opacity="100.0%" draw:stroke="solid" svg:stroke-color="#653d22" draw:stroke-linejoin="miter" svg:stroke-opacity="100.0%" svg:stroke-width="0.26458332mm"/>
    </style:style>
    <style:style style:family="graphic" style:name="style-516">
      <style:graphic-properties draw:fill="solid" draw:fill-color="#b7a66e" draw:opacity="100.0%" draw:stroke="solid" svg:stroke-color="#b7a66e" draw:stroke-linejoin="miter" svg:stroke-opacity="100.0%" svg:stroke-width="0.26458332mm"/>
    </style:style>
    <style:style style:family="graphic" style:name="style-517">
      <style:graphic-properties draw:fill="solid" draw:fill-color="#c36643" draw:opacity="100.0%" draw:stroke="solid" svg:stroke-color="#c36643" draw:stroke-linejoin="miter" svg:stroke-opacity="100.0%" svg:stroke-width="0.26458332mm"/>
    </style:style>
    <style:style style:family="graphic" style:name="style-518">
      <style:graphic-properties draw:fill="solid" draw:fill-color="#be5935" draw:opacity="100.0%" draw:stroke="solid" svg:stroke-color="#be5935" draw:stroke-linejoin="miter" svg:stroke-opacity="100.0%" svg:stroke-width="0.26458332mm"/>
    </style:style>
    <style:style style:family="graphic" style:name="style-519">
      <style:graphic-properties draw:fill="solid" draw:fill-color="#96723d" draw:opacity="100.0%" draw:stroke="solid" svg:stroke-color="#96723d" draw:stroke-linejoin="miter" svg:stroke-opacity="100.0%" svg:stroke-width="0.26458332mm"/>
    </style:style>
    <style:style style:family="graphic" style:name="style-520">
      <style:graphic-properties draw:fill="solid" draw:fill-color="#794925" draw:opacity="100.0%" draw:stroke="solid" svg:stroke-color="#794925" draw:stroke-linejoin="miter" svg:stroke-opacity="100.0%" svg:stroke-width="0.26458332mm"/>
    </style:style>
    <style:style style:family="graphic" style:name="style-521">
      <style:graphic-properties draw:fill="solid" draw:fill-color="#966d3d" draw:opacity="100.0%" draw:stroke="solid" svg:stroke-color="#966d3d" draw:stroke-linejoin="miter" svg:stroke-opacity="100.0%" svg:stroke-width="0.26458332mm"/>
    </style:style>
    <style:style style:family="graphic" style:name="style-522">
      <style:graphic-properties draw:fill="solid" draw:fill-color="#4f3222" draw:opacity="100.0%" draw:stroke="solid" svg:stroke-color="#4f3222" draw:stroke-linejoin="miter" svg:stroke-opacity="100.0%" svg:stroke-width="0.26458332mm"/>
    </style:style>
    <style:style style:family="graphic" style:name="style-523">
      <style:graphic-properties draw:fill="solid" draw:fill-color="#97703f" draw:opacity="100.0%" draw:stroke="solid" svg:stroke-color="#97703f" draw:stroke-linejoin="miter" svg:stroke-opacity="100.0%" svg:stroke-width="0.26458332mm"/>
    </style:style>
    <style:style style:family="graphic" style:name="style-524">
      <style:graphic-properties draw:fill="solid" draw:fill-color="#c85e3a" draw:opacity="100.0%" draw:stroke="solid" svg:stroke-color="#c85e3a" draw:stroke-linejoin="miter" svg:stroke-opacity="100.0%" svg:stroke-width="0.26458332mm"/>
    </style:style>
    <style:style style:family="graphic" style:name="style-525">
      <style:graphic-properties draw:fill="solid" draw:fill-color="#a3874f" draw:opacity="100.0%" draw:stroke="solid" svg:stroke-color="#a3874f" draw:stroke-linejoin="miter" svg:stroke-opacity="100.0%" svg:stroke-width="0.26458332mm"/>
    </style:style>
    <style:style style:family="graphic" style:name="style-526">
      <style:graphic-properties draw:fill="solid" draw:fill-color="#6a4a2c" draw:opacity="100.0%" draw:stroke="solid" svg:stroke-color="#6a4a2c" draw:stroke-linejoin="miter" svg:stroke-opacity="100.0%" svg:stroke-width="0.26458332mm"/>
    </style:style>
    <style:style style:family="graphic" style:name="style-527">
      <style:graphic-properties draw:fill="solid" draw:fill-color="#53452a" draw:opacity="100.0%" draw:stroke="solid" svg:stroke-color="#53452a" draw:stroke-linejoin="miter" svg:stroke-opacity="100.0%" svg:stroke-width="0.26458332mm"/>
    </style:style>
    <style:style style:family="graphic" style:name="style-528">
      <style:graphic-properties draw:fill="solid" draw:fill-color="#9b814a" draw:opacity="100.0%" draw:stroke="solid" svg:stroke-color="#9b814a" draw:stroke-linejoin="miter" svg:stroke-opacity="100.0%" svg:stroke-width="0.26458332mm"/>
    </style:style>
    <style:style style:family="graphic" style:name="style-529">
      <style:graphic-properties draw:fill="solid" draw:fill-color="#b34022" draw:opacity="100.0%" draw:stroke="solid" svg:stroke-color="#b34022" draw:stroke-linejoin="miter" svg:stroke-opacity="100.0%" svg:stroke-width="0.26458332mm"/>
    </style:style>
    <style:style style:family="graphic" style:name="style-530">
      <style:graphic-properties draw:fill="solid" draw:fill-color="#c94827" draw:opacity="100.0%" draw:stroke="solid" svg:stroke-color="#c94827" draw:stroke-linejoin="miter" svg:stroke-opacity="100.0%" svg:stroke-width="0.26458332mm"/>
    </style:style>
    <style:style style:family="graphic" style:name="style-531">
      <style:graphic-properties draw:fill="solid" draw:fill-color="#9a884b" draw:opacity="100.0%" draw:stroke="solid" svg:stroke-color="#9a884b" draw:stroke-linejoin="miter" svg:stroke-opacity="100.0%" svg:stroke-width="0.26458332mm"/>
    </style:style>
    <style:style style:family="graphic" style:name="style-532">
      <style:graphic-properties draw:fill="solid" draw:fill-color="#9e7844" draw:opacity="100.0%" draw:stroke="solid" svg:stroke-color="#9e7844" draw:stroke-linejoin="miter" svg:stroke-opacity="100.0%" svg:stroke-width="0.26458332mm"/>
    </style:style>
    <style:style style:family="graphic" style:name="style-533">
      <style:graphic-properties draw:fill="solid" draw:fill-color="#4b341d" draw:opacity="100.0%" draw:stroke="solid" svg:stroke-color="#4b341d" draw:stroke-linejoin="miter" svg:stroke-opacity="100.0%" svg:stroke-width="0.26458332mm"/>
    </style:style>
    <style:style style:family="graphic" style:name="style-534">
      <style:graphic-properties draw:fill="solid" draw:fill-color="#9d834d" draw:opacity="100.0%" draw:stroke="solid" svg:stroke-color="#9d834d" draw:stroke-linejoin="miter" svg:stroke-opacity="100.0%" svg:stroke-width="0.26458332mm"/>
    </style:style>
    <style:style style:family="graphic" style:name="style-535">
      <style:graphic-properties draw:fill="solid" draw:fill-color="#ca6340" draw:opacity="100.0%" draw:stroke="solid" svg:stroke-color="#ca6340" draw:stroke-linejoin="miter" svg:stroke-opacity="100.0%" svg:stroke-width="0.26458332mm"/>
    </style:style>
    <style:style style:family="graphic" style:name="style-536">
      <style:graphic-properties draw:fill="solid" draw:fill-color="#784a27" draw:opacity="100.0%" draw:stroke="solid" svg:stroke-color="#784a27" draw:stroke-linejoin="miter" svg:stroke-opacity="100.0%" svg:stroke-width="0.26458332mm"/>
    </style:style>
    <style:style style:family="graphic" style:name="style-537">
      <style:graphic-properties draw:fill="solid" draw:fill-color="#9f3b1f" draw:opacity="100.0%" draw:stroke="solid" svg:stroke-color="#9f3b1f" draw:stroke-linejoin="miter" svg:stroke-opacity="100.0%" svg:stroke-width="0.26458332mm"/>
    </style:style>
    <style:style style:family="graphic" style:name="style-538">
      <style:graphic-properties draw:fill="solid" draw:fill-color="#7b4f2a" draw:opacity="100.0%" draw:stroke="solid" svg:stroke-color="#7b4f2a" draw:stroke-linejoin="miter" svg:stroke-opacity="100.0%" svg:stroke-width="0.26458332mm"/>
    </style:style>
    <style:style style:family="graphic" style:name="style-539">
      <style:graphic-properties draw:fill="solid" draw:fill-color="#55150d" draw:opacity="100.0%" draw:stroke="solid" svg:stroke-color="#55150d" draw:stroke-linejoin="miter" svg:stroke-opacity="100.0%" svg:stroke-width="0.26458332mm"/>
    </style:style>
    <style:style style:family="graphic" style:name="style-540">
      <style:graphic-properties draw:fill="solid" draw:fill-color="#784a25" draw:opacity="100.0%" draw:stroke="solid" svg:stroke-color="#784a25" draw:stroke-linejoin="miter" svg:stroke-opacity="100.0%" svg:stroke-width="0.26458332mm"/>
    </style:style>
    <style:style style:family="graphic" style:name="style-541">
      <style:graphic-properties draw:fill="solid" draw:fill-color="#bd5c30" draw:opacity="100.0%" draw:stroke="solid" svg:stroke-color="#bd5c30" draw:stroke-linejoin="miter" svg:stroke-opacity="100.0%" svg:stroke-width="0.26458332mm"/>
    </style:style>
    <style:style style:family="graphic" style:name="style-542">
      <style:graphic-properties draw:fill="solid" draw:fill-color="#9a6345" draw:opacity="100.0%" draw:stroke="solid" svg:stroke-color="#9a6345" draw:stroke-linejoin="miter" svg:stroke-opacity="100.0%" svg:stroke-width="0.26458332mm"/>
    </style:style>
    <style:style style:family="graphic" style:name="style-543">
      <style:graphic-properties draw:fill="solid" draw:fill-color="#96814a" draw:opacity="100.0%" draw:stroke="solid" svg:stroke-color="#96814a" draw:stroke-linejoin="miter" svg:stroke-opacity="100.0%" svg:stroke-width="0.26458332mm"/>
    </style:style>
    <style:style style:family="graphic" style:name="style-544">
      <style:graphic-properties draw:fill="solid" draw:fill-color="#cfc298" draw:opacity="100.0%" draw:stroke="solid" svg:stroke-color="#cfc298" draw:stroke-linejoin="miter" svg:stroke-opacity="100.0%" svg:stroke-width="0.26458332mm"/>
    </style:style>
    <style:style style:family="graphic" style:name="style-545">
      <style:graphic-properties draw:fill="solid" draw:fill-color="#c0603f" draw:opacity="100.0%" draw:stroke="solid" svg:stroke-color="#c0603f" draw:stroke-linejoin="miter" svg:stroke-opacity="100.0%" svg:stroke-width="0.26458332mm"/>
    </style:style>
    <style:style style:family="graphic" style:name="style-546">
      <style:graphic-properties draw:fill="solid" draw:fill-color="#928465" draw:opacity="100.0%" draw:stroke="solid" svg:stroke-color="#928465" draw:stroke-linejoin="miter" svg:stroke-opacity="100.0%" svg:stroke-width="0.26458332mm"/>
    </style:style>
    <style:style style:family="graphic" style:name="style-547">
      <style:graphic-properties draw:fill="solid" draw:fill-color="#543f23" draw:opacity="100.0%" draw:stroke="solid" svg:stroke-color="#543f23" draw:stroke-linejoin="miter" svg:stroke-opacity="100.0%" svg:stroke-width="0.26458332mm"/>
    </style:style>
    <style:style style:family="graphic" style:name="style-548">
      <style:graphic-properties draw:fill="solid" draw:fill-color="#9c4d2a" draw:opacity="100.0%" draw:stroke="solid" svg:stroke-color="#9c4d2a" draw:stroke-linejoin="miter" svg:stroke-opacity="100.0%" svg:stroke-width="0.26458332mm"/>
    </style:style>
    <style:style style:family="graphic" style:name="style-549">
      <style:graphic-properties draw:fill="solid" draw:fill-color="#794f2d" draw:opacity="100.0%" draw:stroke="solid" svg:stroke-color="#794f2d" draw:stroke-linejoin="miter" svg:stroke-opacity="100.0%" svg:stroke-width="0.26458332mm"/>
    </style:style>
    <style:style style:family="graphic" style:name="style-550">
      <style:graphic-properties draw:fill="solid" draw:fill-color="#744523" draw:opacity="100.0%" draw:stroke="solid" svg:stroke-color="#744523" draw:stroke-linejoin="miter" svg:stroke-opacity="100.0%" svg:stroke-width="0.26458332mm"/>
    </style:style>
    <style:style style:family="graphic" style:name="style-551">
      <style:graphic-properties draw:fill="solid" draw:fill-color="#cdb37d" draw:opacity="100.0%" draw:stroke="solid" svg:stroke-color="#cdb37d" draw:stroke-linejoin="miter" svg:stroke-opacity="100.0%" svg:stroke-width="0.26458332mm"/>
    </style:style>
    <style:style style:family="graphic" style:name="style-552">
      <style:graphic-properties draw:fill="solid" draw:fill-color="#cbb9a9" draw:opacity="100.0%" draw:stroke="solid" svg:stroke-color="#cbb9a9" draw:stroke-linejoin="miter" svg:stroke-opacity="100.0%" svg:stroke-width="0.26458332mm"/>
    </style:style>
    <style:style style:family="graphic" style:name="style-553">
      <style:graphic-properties draw:fill="solid" draw:fill-color="#c55c39" draw:opacity="100.0%" draw:stroke="solid" svg:stroke-color="#c55c39" draw:stroke-linejoin="miter" svg:stroke-opacity="100.0%" svg:stroke-width="0.26458332mm"/>
    </style:style>
    <style:style style:family="graphic" style:name="style-554">
      <style:graphic-properties draw:fill="solid" draw:fill-color="#a47740" draw:opacity="100.0%" draw:stroke="solid" svg:stroke-color="#a47740" draw:stroke-linejoin="miter" svg:stroke-opacity="100.0%" svg:stroke-width="0.26458332mm"/>
    </style:style>
    <style:style style:family="graphic" style:name="style-555">
      <style:graphic-properties draw:fill="solid" draw:fill-color="#b65329" draw:opacity="100.0%" draw:stroke="solid" svg:stroke-color="#b65329" draw:stroke-linejoin="miter" svg:stroke-opacity="100.0%" svg:stroke-width="0.26458332mm"/>
    </style:style>
    <style:style style:family="graphic" style:name="style-556">
      <style:graphic-properties draw:fill="solid" draw:fill-color="#d0c499" draw:opacity="100.0%" draw:stroke="solid" svg:stroke-color="#d0c499" draw:stroke-linejoin="miter" svg:stroke-opacity="100.0%" svg:stroke-width="0.26458332mm"/>
    </style:style>
    <style:style style:family="graphic" style:name="style-557">
      <style:graphic-properties draw:fill="solid" draw:fill-color="#cfb87d" draw:opacity="100.0%" draw:stroke="solid" svg:stroke-color="#cfb87d" draw:stroke-linejoin="miter" svg:stroke-opacity="100.0%" svg:stroke-width="0.26458332mm"/>
    </style:style>
    <style:style style:family="graphic" style:name="style-558">
      <style:graphic-properties draw:fill="solid" draw:fill-color="#aa5031" draw:opacity="100.0%" draw:stroke="solid" svg:stroke-color="#aa5031" draw:stroke-linejoin="miter" svg:stroke-opacity="100.0%" svg:stroke-width="0.26458332mm"/>
    </style:style>
    <style:style style:family="graphic" style:name="style-559">
      <style:graphic-properties draw:fill="solid" draw:fill-color="#c4ad72" draw:opacity="100.0%" draw:stroke="solid" svg:stroke-color="#c4ad72" draw:stroke-linejoin="miter" svg:stroke-opacity="100.0%" svg:stroke-width="0.26458332mm"/>
    </style:style>
    <style:style style:family="graphic" style:name="style-560">
      <style:graphic-properties draw:fill="solid" draw:fill-color="#c14e2a" draw:opacity="100.0%" draw:stroke="solid" svg:stroke-color="#c14e2a" draw:stroke-linejoin="miter" svg:stroke-opacity="100.0%" svg:stroke-width="0.26458332mm"/>
    </style:style>
    <style:style style:family="graphic" style:name="style-561">
      <style:graphic-properties draw:fill="solid" draw:fill-color="#d3b677" draw:opacity="100.0%" draw:stroke="solid" svg:stroke-color="#d3b677" draw:stroke-linejoin="miter" svg:stroke-opacity="100.0%" svg:stroke-width="0.26458332mm"/>
    </style:style>
    <style:style style:family="graphic" style:name="style-562">
      <style:graphic-properties draw:fill="solid" draw:fill-color="#b54326" draw:opacity="100.0%" draw:stroke="solid" svg:stroke-color="#b54326" draw:stroke-linejoin="miter" svg:stroke-opacity="100.0%" svg:stroke-width="0.26458332mm"/>
    </style:style>
    <style:style style:family="graphic" style:name="style-563">
      <style:graphic-properties draw:fill="solid" draw:fill-color="#58432a" draw:opacity="100.0%" draw:stroke="solid" svg:stroke-color="#58432a" draw:stroke-linejoin="miter" svg:stroke-opacity="100.0%" svg:stroke-width="0.26458332mm"/>
    </style:style>
    <style:style style:family="graphic" style:name="style-564">
      <style:graphic-properties draw:fill="solid" draw:fill-color="#704827" draw:opacity="100.0%" draw:stroke="solid" svg:stroke-color="#704827" draw:stroke-linejoin="miter" svg:stroke-opacity="100.0%" svg:stroke-width="0.26458332mm"/>
    </style:style>
    <style:style style:family="graphic" style:name="style-565">
      <style:graphic-properties draw:fill="solid" draw:fill-color="#73361f" draw:opacity="100.0%" draw:stroke="solid" svg:stroke-color="#73361f" draw:stroke-linejoin="miter" svg:stroke-opacity="100.0%" svg:stroke-width="0.26458332mm"/>
    </style:style>
    <style:style style:family="graphic" style:name="style-566">
      <style:graphic-properties draw:fill="solid" draw:fill-color="#8b5c39" draw:opacity="100.0%" draw:stroke="solid" svg:stroke-color="#8b5c39" draw:stroke-linejoin="miter" svg:stroke-opacity="100.0%" svg:stroke-width="0.26458332mm"/>
    </style:style>
    <style:style style:family="graphic" style:name="style-567">
      <style:graphic-properties draw:fill="solid" draw:fill-color="#774d2a" draw:opacity="100.0%" draw:stroke="solid" svg:stroke-color="#774d2a" draw:stroke-linejoin="miter" svg:stroke-opacity="100.0%" svg:stroke-width="0.26458332mm"/>
    </style:style>
    <style:style style:family="graphic" style:name="style-568">
      <style:graphic-properties draw:fill="solid" draw:fill-color="#c54627" draw:opacity="100.0%" draw:stroke="solid" svg:stroke-color="#c54627" draw:stroke-linejoin="miter" svg:stroke-opacity="100.0%" svg:stroke-width="0.26458332mm"/>
    </style:style>
    <style:style style:family="graphic" style:name="style-569">
      <style:graphic-properties draw:fill="solid" draw:fill-color="#cc5e3b" draw:opacity="100.0%" draw:stroke="solid" svg:stroke-color="#cc5e3b" draw:stroke-linejoin="miter" svg:stroke-opacity="100.0%" svg:stroke-width="0.26458332mm"/>
    </style:style>
    <style:style style:family="graphic" style:name="style-570">
      <style:graphic-properties draw:fill="solid" draw:fill-color="#b96e40" draw:opacity="100.0%" draw:stroke="solid" svg:stroke-color="#b96e40" draw:stroke-linejoin="miter" svg:stroke-opacity="100.0%" svg:stroke-width="0.26458332mm"/>
    </style:style>
    <style:style style:family="graphic" style:name="style-571">
      <style:graphic-properties draw:fill="solid" draw:fill-color="#d2bd8a" draw:opacity="100.0%" draw:stroke="solid" svg:stroke-color="#d2bd8a" draw:stroke-linejoin="miter" svg:stroke-opacity="100.0%" svg:stroke-width="0.26458332mm"/>
    </style:style>
    <style:style style:family="graphic" style:name="style-572">
      <style:graphic-properties draw:fill="solid" draw:fill-color="#90854f" draw:opacity="100.0%" draw:stroke="solid" svg:stroke-color="#90854f" draw:stroke-linejoin="miter" svg:stroke-opacity="100.0%" svg:stroke-width="0.26458332mm"/>
    </style:style>
    <style:style style:family="graphic" style:name="style-573">
      <style:graphic-properties draw:fill="solid" draw:fill-color="#6f4727" draw:opacity="100.0%" draw:stroke="solid" svg:stroke-color="#6f4727" draw:stroke-linejoin="miter" svg:stroke-opacity="100.0%" svg:stroke-width="0.26458332mm"/>
    </style:style>
    <style:style style:family="graphic" style:name="style-574">
      <style:graphic-properties draw:fill="solid" draw:fill-color="#ad4725" draw:opacity="100.0%" draw:stroke="solid" svg:stroke-color="#ad4725" draw:stroke-linejoin="miter" svg:stroke-opacity="100.0%" svg:stroke-width="0.26458332mm"/>
    </style:style>
    <style:style style:family="graphic" style:name="style-575">
      <style:graphic-properties draw:fill="solid" draw:fill-color="#e0c29a" draw:opacity="100.0%" draw:stroke="solid" svg:stroke-color="#e0c29a" draw:stroke-linejoin="miter" svg:stroke-opacity="100.0%" svg:stroke-width="0.26458332mm"/>
    </style:style>
    <style:style style:family="graphic" style:name="style-576">
      <style:graphic-properties draw:fill="solid" draw:fill-color="#2a1a0f" draw:opacity="100.0%" draw:stroke="solid" svg:stroke-color="#2a1a0f" draw:stroke-linejoin="miter" svg:stroke-opacity="100.0%" svg:stroke-width="0.26458332mm"/>
    </style:style>
    <style:style style:family="graphic" style:name="style-577">
      <style:graphic-properties draw:fill="solid" draw:fill-color="#d4a86e" draw:opacity="100.0%" draw:stroke="solid" svg:stroke-color="#d4a86e" draw:stroke-linejoin="miter" svg:stroke-opacity="100.0%" svg:stroke-width="0.26458332mm"/>
    </style:style>
    <style:style style:family="graphic" style:name="style-578">
      <style:graphic-properties draw:fill="solid" draw:fill-color="#86864f" draw:opacity="100.0%" draw:stroke="solid" svg:stroke-color="#86864f" draw:stroke-linejoin="miter" svg:stroke-opacity="100.0%" svg:stroke-width="0.26458332mm"/>
    </style:style>
    <style:style style:family="graphic" style:name="style-579">
      <style:graphic-properties draw:fill="solid" draw:fill-color="#9e865e" draw:opacity="100.0%" draw:stroke="solid" svg:stroke-color="#9e865e" draw:stroke-linejoin="miter" svg:stroke-opacity="100.0%" svg:stroke-width="0.26458332mm"/>
    </style:style>
    <style:style style:family="graphic" style:name="style-580">
      <style:graphic-properties draw:fill="solid" draw:fill-color="#c24525" draw:opacity="100.0%" draw:stroke="solid" svg:stroke-color="#c24525" draw:stroke-linejoin="miter" svg:stroke-opacity="100.0%" svg:stroke-width="0.26458332mm"/>
    </style:style>
    <style:style style:family="graphic" style:name="style-581">
      <style:graphic-properties draw:fill="solid" draw:fill-color="#aa3d22" draw:opacity="100.0%" draw:stroke="solid" svg:stroke-color="#aa3d22" draw:stroke-linejoin="miter" svg:stroke-opacity="100.0%" svg:stroke-width="0.26458332mm"/>
    </style:style>
    <style:style style:family="graphic" style:name="style-582">
      <style:graphic-properties draw:fill="solid" draw:fill-color="#b79d67" draw:opacity="100.0%" draw:stroke="solid" svg:stroke-color="#b79d67" draw:stroke-linejoin="miter" svg:stroke-opacity="100.0%" svg:stroke-width="0.26458332mm"/>
    </style:style>
    <style:style style:family="graphic" style:name="style-583">
      <style:graphic-properties draw:fill="solid" draw:fill-color="#ba5633" draw:opacity="100.0%" draw:stroke="solid" svg:stroke-color="#ba5633" draw:stroke-linejoin="miter" svg:stroke-opacity="100.0%" svg:stroke-width="0.26458332mm"/>
    </style:style>
    <style:style style:family="graphic" style:name="style-584">
      <style:graphic-properties draw:fill="solid" draw:fill-color="#d09f74" draw:opacity="100.0%" draw:stroke="solid" svg:stroke-color="#d09f74" draw:stroke-linejoin="miter" svg:stroke-opacity="100.0%" svg:stroke-width="0.26458332mm"/>
    </style:style>
    <style:style style:family="graphic" style:name="style-585">
      <style:graphic-properties draw:fill="solid" draw:fill-color="#734623" draw:opacity="100.0%" draw:stroke="solid" svg:stroke-color="#734623" draw:stroke-linejoin="miter" svg:stroke-opacity="100.0%" svg:stroke-width="0.26458332mm"/>
    </style:style>
    <style:style style:family="graphic" style:name="style-586">
      <style:graphic-properties draw:fill="solid" draw:fill-color="#7a4d29" draw:opacity="100.0%" draw:stroke="solid" svg:stroke-color="#7a4d29" draw:stroke-linejoin="miter" svg:stroke-opacity="100.0%" svg:stroke-width="0.26458332mm"/>
    </style:style>
    <style:style style:family="graphic" style:name="style-587">
      <style:graphic-properties draw:fill="solid" draw:fill-color="#c05735" draw:opacity="100.0%" draw:stroke="solid" svg:stroke-color="#c05735" draw:stroke-linejoin="miter" svg:stroke-opacity="100.0%" svg:stroke-width="0.26458332mm"/>
    </style:style>
    <style:style style:family="graphic" style:name="style-588">
      <style:graphic-properties draw:fill="solid" draw:fill-color="#774d2c" draw:opacity="100.0%" draw:stroke="solid" svg:stroke-color="#774d2c" draw:stroke-linejoin="miter" svg:stroke-opacity="100.0%" svg:stroke-width="0.26458332mm"/>
    </style:style>
    <style:style style:family="graphic" style:name="style-589">
      <style:graphic-properties draw:fill="solid" draw:fill-color="#ad9e68" draw:opacity="100.0%" draw:stroke="solid" svg:stroke-color="#ad9e68" draw:stroke-linejoin="miter" svg:stroke-opacity="100.0%" svg:stroke-width="0.26458332mm"/>
    </style:style>
    <style:style style:family="graphic" style:name="style-590">
      <style:graphic-properties draw:fill="solid" draw:fill-color="#ccae6e" draw:opacity="100.0%" draw:stroke="solid" svg:stroke-color="#ccae6e" draw:stroke-linejoin="miter" svg:stroke-opacity="100.0%" svg:stroke-width="0.26458332mm"/>
    </style:style>
    <style:style style:family="graphic" style:name="style-591">
      <style:graphic-properties draw:fill="solid" draw:fill-color="#7a4d29" draw:opacity="100.0%" draw:stroke="solid" svg:stroke-color="#7a4d29" draw:stroke-linejoin="miter" svg:stroke-opacity="100.0%" svg:stroke-width="0.26458332mm"/>
    </style:style>
    <style:style style:family="graphic" style:name="style-592">
      <style:graphic-properties draw:fill="solid" draw:fill-color="#7f7b4c" draw:opacity="100.0%" draw:stroke="solid" svg:stroke-color="#7f7b4c" draw:stroke-linejoin="miter" svg:stroke-opacity="100.0%" svg:stroke-width="0.26458332mm"/>
    </style:style>
    <style:style style:family="graphic" style:name="style-593">
      <style:graphic-properties draw:fill="solid" draw:fill-color="#c05e36" draw:opacity="100.0%" draw:stroke="solid" svg:stroke-color="#c05e36" draw:stroke-linejoin="miter" svg:stroke-opacity="100.0%" svg:stroke-width="0.26458332mm"/>
    </style:style>
    <style:style style:family="graphic" style:name="style-594">
      <style:graphic-properties draw:fill="solid" draw:fill-color="#a5623c" draw:opacity="100.0%" draw:stroke="solid" svg:stroke-color="#a5623c" draw:stroke-linejoin="miter" svg:stroke-opacity="100.0%" svg:stroke-width="0.26458332mm"/>
    </style:style>
    <style:style style:family="graphic" style:name="style-595">
      <style:graphic-properties draw:fill="solid" draw:fill-color="#87542f" draw:opacity="100.0%" draw:stroke="solid" svg:stroke-color="#87542f" draw:stroke-linejoin="miter" svg:stroke-opacity="100.0%" svg:stroke-width="0.26458332mm"/>
    </style:style>
    <style:style style:family="graphic" style:name="style-596">
      <style:graphic-properties draw:fill="solid" draw:fill-color="#857a49" draw:opacity="100.0%" draw:stroke="solid" svg:stroke-color="#857a49" draw:stroke-linejoin="miter" svg:stroke-opacity="100.0%" svg:stroke-width="0.26458332mm"/>
    </style:style>
    <style:style style:family="graphic" style:name="style-597">
      <style:graphic-properties draw:fill="solid" draw:fill-color="#704626" draw:opacity="100.0%" draw:stroke="solid" svg:stroke-color="#704626" draw:stroke-linejoin="miter" svg:stroke-opacity="100.0%" svg:stroke-width="0.26458332mm"/>
    </style:style>
    <style:style style:family="graphic" style:name="style-598">
      <style:graphic-properties draw:fill="solid" draw:fill-color="#a58b5c" draw:opacity="100.0%" draw:stroke="solid" svg:stroke-color="#a58b5c" draw:stroke-linejoin="miter" svg:stroke-opacity="100.0%" svg:stroke-width="0.26458332mm"/>
    </style:style>
    <style:style style:family="graphic" style:name="style-599">
      <style:graphic-properties draw:fill="solid" draw:fill-color="#af9e77" draw:opacity="100.0%" draw:stroke="solid" svg:stroke-color="#af9e77" draw:stroke-linejoin="miter" svg:stroke-opacity="100.0%" svg:stroke-width="0.26458332mm"/>
    </style:style>
    <style:style style:family="graphic" style:name="style-600">
      <style:graphic-properties draw:fill="solid" draw:fill-color="#7d5330" draw:opacity="100.0%" draw:stroke="solid" svg:stroke-color="#7d5330" draw:stroke-linejoin="miter" svg:stroke-opacity="100.0%" svg:stroke-width="0.26458332mm"/>
    </style:style>
    <style:style style:family="graphic" style:name="style-601">
      <style:graphic-properties draw:fill="solid" draw:fill-color="#9c331c" draw:opacity="100.0%" draw:stroke="solid" svg:stroke-color="#9c331c" draw:stroke-linejoin="miter" svg:stroke-opacity="100.0%" svg:stroke-width="0.26458332mm"/>
    </style:style>
    <style:style style:family="graphic" style:name="style-602">
      <style:graphic-properties draw:fill="solid" draw:fill-color="#94623d" draw:opacity="100.0%" draw:stroke="solid" svg:stroke-color="#94623d" draw:stroke-linejoin="miter" svg:stroke-opacity="100.0%" svg:stroke-width="0.26458332mm"/>
    </style:style>
    <style:style style:family="graphic" style:name="style-603">
      <style:graphic-properties draw:fill="solid" draw:fill-color="#745a34" draw:opacity="100.0%" draw:stroke="solid" svg:stroke-color="#745a34" draw:stroke-linejoin="miter" svg:stroke-opacity="100.0%" svg:stroke-width="0.26458332mm"/>
    </style:style>
    <style:style style:family="graphic" style:name="style-604">
      <style:graphic-properties draw:fill="solid" draw:fill-color="#946742" draw:opacity="100.0%" draw:stroke="solid" svg:stroke-color="#946742" draw:stroke-linejoin="miter" svg:stroke-opacity="100.0%" svg:stroke-width="0.26458332mm"/>
    </style:style>
    <style:style style:family="graphic" style:name="style-605">
      <style:graphic-properties draw:fill="solid" draw:fill-color="#b76439" draw:opacity="100.0%" draw:stroke="solid" svg:stroke-color="#b76439" draw:stroke-linejoin="miter" svg:stroke-opacity="100.0%" svg:stroke-width="0.26458332mm"/>
    </style:style>
    <style:style style:family="graphic" style:name="style-606">
      <style:graphic-properties draw:fill="solid" draw:fill-color="#cb5b39" draw:opacity="100.0%" draw:stroke="solid" svg:stroke-color="#cb5b39" draw:stroke-linejoin="miter" svg:stroke-opacity="100.0%" svg:stroke-width="0.26458332mm"/>
    </style:style>
    <style:style style:family="graphic" style:name="style-607">
      <style:graphic-properties draw:fill="solid" draw:fill-color="#552f19" draw:opacity="100.0%" draw:stroke="solid" svg:stroke-color="#552f19" draw:stroke-linejoin="miter" svg:stroke-opacity="100.0%" svg:stroke-width="0.26458332mm"/>
    </style:style>
    <style:style style:family="graphic" style:name="style-608">
      <style:graphic-properties draw:fill="solid" draw:fill-color="#bc3b20" draw:opacity="100.0%" draw:stroke="solid" svg:stroke-color="#bc3b20" draw:stroke-linejoin="miter" svg:stroke-opacity="100.0%" svg:stroke-width="0.26458332mm"/>
    </style:style>
    <style:style style:family="graphic" style:name="style-609">
      <style:graphic-properties draw:fill="solid" draw:fill-color="#a8713e" draw:opacity="100.0%" draw:stroke="solid" svg:stroke-color="#a8713e" draw:stroke-linejoin="miter" svg:stroke-opacity="100.0%" svg:stroke-width="0.26458332mm"/>
    </style:style>
    <style:style style:family="graphic" style:name="style-610">
      <style:graphic-properties draw:fill="solid" draw:fill-color="#9e8f55" draw:opacity="100.0%" draw:stroke="solid" svg:stroke-color="#9e8f55" draw:stroke-linejoin="miter" svg:stroke-opacity="100.0%" svg:stroke-width="0.26458332mm"/>
    </style:style>
    <style:style style:family="graphic" style:name="style-611">
      <style:graphic-properties draw:fill="solid" draw:fill-color="#bbaa71" draw:opacity="100.0%" draw:stroke="solid" svg:stroke-color="#bbaa71" draw:stroke-linejoin="miter" svg:stroke-opacity="100.0%" svg:stroke-width="0.26458332mm"/>
    </style:style>
    <style:style style:family="graphic" style:name="style-612">
      <style:graphic-properties draw:fill="solid" draw:fill-color="#4d130b" draw:opacity="100.0%" draw:stroke="solid" svg:stroke-color="#4d130b" draw:stroke-linejoin="miter" svg:stroke-opacity="100.0%" svg:stroke-width="0.26458332mm"/>
    </style:style>
    <style:style style:family="graphic" style:name="style-613">
      <style:graphic-properties draw:fill="solid" draw:fill-color="#a54123" draw:opacity="100.0%" draw:stroke="solid" svg:stroke-color="#a54123" draw:stroke-linejoin="miter" svg:stroke-opacity="100.0%" svg:stroke-width="0.26458332mm"/>
    </style:style>
    <style:style style:family="graphic" style:name="style-614">
      <style:graphic-properties draw:fill="solid" draw:fill-color="#784c28" draw:opacity="100.0%" draw:stroke="solid" svg:stroke-color="#784c28" draw:stroke-linejoin="miter" svg:stroke-opacity="100.0%" svg:stroke-width="0.26458332mm"/>
    </style:style>
    <style:style style:family="graphic" style:name="style-615">
      <style:graphic-properties draw:fill="solid" draw:fill-color="#c0945b" draw:opacity="100.0%" draw:stroke="solid" svg:stroke-color="#c0945b" draw:stroke-linejoin="miter" svg:stroke-opacity="100.0%" svg:stroke-width="0.26458332mm"/>
    </style:style>
    <style:style style:family="graphic" style:name="style-616">
      <style:graphic-properties draw:fill="solid" draw:fill-color="#e2c59f" draw:opacity="100.0%" draw:stroke="solid" svg:stroke-color="#e2c59f" draw:stroke-linejoin="miter" svg:stroke-opacity="100.0%" svg:stroke-width="0.26458332mm"/>
    </style:style>
    <style:style style:family="graphic" style:name="style-617">
      <style:graphic-properties draw:fill="solid" draw:fill-color="#bfaa92" draw:opacity="100.0%" draw:stroke="solid" svg:stroke-color="#bfaa92" draw:stroke-linejoin="miter" svg:stroke-opacity="100.0%" svg:stroke-width="0.26458332mm"/>
    </style:style>
    <style:style style:family="graphic" style:name="style-618">
      <style:graphic-properties draw:fill="solid" draw:fill-color="#b03a1f" draw:opacity="100.0%" draw:stroke="solid" svg:stroke-color="#b03a1f" draw:stroke-linejoin="miter" svg:stroke-opacity="100.0%" svg:stroke-width="0.26458332mm"/>
    </style:style>
    <style:style style:family="graphic" style:name="style-619">
      <style:graphic-properties draw:fill="solid" draw:fill-color="#ce6443" draw:opacity="100.0%" draw:stroke="solid" svg:stroke-color="#ce6443" draw:stroke-linejoin="miter" svg:stroke-opacity="100.0%" svg:stroke-width="0.26458332mm"/>
    </style:style>
    <style:style style:family="graphic" style:name="style-620">
      <style:graphic-properties draw:fill="solid" draw:fill-color="#725336" draw:opacity="100.0%" draw:stroke="solid" svg:stroke-color="#725336" draw:stroke-linejoin="miter" svg:stroke-opacity="100.0%" svg:stroke-width="0.26458332mm"/>
    </style:style>
    <style:style style:family="graphic" style:name="style-621">
      <style:graphic-properties draw:fill="solid" draw:fill-color="#774a2c" draw:opacity="100.0%" draw:stroke="solid" svg:stroke-color="#774a2c" draw:stroke-linejoin="miter" svg:stroke-opacity="100.0%" svg:stroke-width="0.26458332mm"/>
    </style:style>
    <style:style style:family="graphic" style:name="style-622">
      <style:graphic-properties draw:fill="solid" draw:fill-color="#be5834" draw:opacity="100.0%" draw:stroke="solid" svg:stroke-color="#be5834" draw:stroke-linejoin="miter" svg:stroke-opacity="100.0%" svg:stroke-width="0.26458332mm"/>
    </style:style>
    <style:style style:family="graphic" style:name="style-623">
      <style:graphic-properties draw:fill="solid" draw:fill-color="#975c32" draw:opacity="100.0%" draw:stroke="solid" svg:stroke-color="#975c32" draw:stroke-linejoin="miter" svg:stroke-opacity="100.0%" svg:stroke-width="0.26458332mm"/>
    </style:style>
    <style:style style:family="graphic" style:name="style-624">
      <style:graphic-properties draw:fill="solid" draw:fill-color="#7c552f" draw:opacity="100.0%" draw:stroke="solid" svg:stroke-color="#7c552f" draw:stroke-linejoin="miter" svg:stroke-opacity="100.0%" svg:stroke-width="0.26458332mm"/>
    </style:style>
    <style:style style:family="graphic" style:name="style-625">
      <style:graphic-properties draw:fill="solid" draw:fill-color="#a78549" draw:opacity="100.0%" draw:stroke="solid" svg:stroke-color="#a78549" draw:stroke-linejoin="miter" svg:stroke-opacity="100.0%" svg:stroke-width="0.26458332mm"/>
    </style:style>
    <style:style style:family="graphic" style:name="style-626">
      <style:graphic-properties draw:fill="solid" draw:fill-color="#b65c3b" draw:opacity="100.0%" draw:stroke="solid" svg:stroke-color="#b65c3b" draw:stroke-linejoin="miter" svg:stroke-opacity="100.0%" svg:stroke-width="0.26458332mm"/>
    </style:style>
    <style:style style:family="graphic" style:name="style-627">
      <style:graphic-properties draw:fill="solid" draw:fill-color="#e0c39d" draw:opacity="100.0%" draw:stroke="solid" svg:stroke-color="#e0c39d" draw:stroke-linejoin="miter" svg:stroke-opacity="100.0%" svg:stroke-width="0.26458332mm"/>
    </style:style>
    <style:style style:family="graphic" style:name="style-628">
      <style:graphic-properties draw:fill="solid" draw:fill-color="#433422" draw:opacity="100.0%" draw:stroke="solid" svg:stroke-color="#433422" draw:stroke-linejoin="miter" svg:stroke-opacity="100.0%" svg:stroke-width="0.26458332mm"/>
    </style:style>
    <style:style style:family="graphic" style:name="style-629">
      <style:graphic-properties draw:fill="solid" draw:fill-color="#332416" draw:opacity="100.0%" draw:stroke="solid" svg:stroke-color="#332416" draw:stroke-linejoin="miter" svg:stroke-opacity="100.0%" svg:stroke-width="0.26458332mm"/>
    </style:style>
    <style:style style:family="graphic" style:name="style-630">
      <style:graphic-properties draw:fill="solid" draw:fill-color="#a8653f" draw:opacity="100.0%" draw:stroke="solid" svg:stroke-color="#a8653f" draw:stroke-linejoin="miter" svg:stroke-opacity="100.0%" svg:stroke-width="0.26458332mm"/>
    </style:style>
    <style:style style:family="graphic" style:name="style-631">
      <style:graphic-properties draw:fill="solid" draw:fill-color="#826d3e" draw:opacity="100.0%" draw:stroke="solid" svg:stroke-color="#826d3e" draw:stroke-linejoin="miter" svg:stroke-opacity="100.0%" svg:stroke-width="0.26458332mm"/>
    </style:style>
    <style:style style:family="graphic" style:name="style-632">
      <style:graphic-properties draw:fill="solid" draw:fill-color="#45301a" draw:opacity="100.0%" draw:stroke="solid" svg:stroke-color="#45301a" draw:stroke-linejoin="miter" svg:stroke-opacity="100.0%" svg:stroke-width="0.26458332mm"/>
    </style:style>
    <style:style style:family="graphic" style:name="style-633">
      <style:graphic-properties draw:fill="solid" draw:fill-color="#887d49" draw:opacity="100.0%" draw:stroke="solid" svg:stroke-color="#887d49" draw:stroke-linejoin="miter" svg:stroke-opacity="100.0%" svg:stroke-width="0.26458332mm"/>
    </style:style>
    <style:style style:family="graphic" style:name="style-634">
      <style:graphic-properties draw:fill="solid" draw:fill-color="#b24525" draw:opacity="100.0%" draw:stroke="solid" svg:stroke-color="#b24525" draw:stroke-linejoin="miter" svg:stroke-opacity="100.0%" svg:stroke-width="0.26458332mm"/>
    </style:style>
    <style:style style:family="graphic" style:name="style-635">
      <style:graphic-properties draw:fill="solid" draw:fill-color="#c1a98f" draw:opacity="100.0%" draw:stroke="solid" svg:stroke-color="#c1a98f" draw:stroke-linejoin="miter" svg:stroke-opacity="100.0%" svg:stroke-width="0.26458332mm"/>
    </style:style>
    <style:style style:family="graphic" style:name="style-636">
      <style:graphic-properties draw:fill="solid" draw:fill-color="#2a150c" draw:opacity="100.0%" draw:stroke="solid" svg:stroke-color="#2a150c" draw:stroke-linejoin="miter" svg:stroke-opacity="100.0%" svg:stroke-width="0.26458332mm"/>
    </style:style>
    <style:style style:family="graphic" style:name="style-637">
      <style:graphic-properties draw:fill="solid" draw:fill-color="#ad522b" draw:opacity="100.0%" draw:stroke="solid" svg:stroke-color="#ad522b" draw:stroke-linejoin="miter" svg:stroke-opacity="100.0%" svg:stroke-width="0.26458332mm"/>
    </style:style>
    <style:style style:family="graphic" style:name="style-638">
      <style:graphic-properties draw:fill="solid" draw:fill-color="#9a733f" draw:opacity="100.0%" draw:stroke="solid" svg:stroke-color="#9a733f" draw:stroke-linejoin="miter" svg:stroke-opacity="100.0%" svg:stroke-width="0.26458332mm"/>
    </style:style>
    <style:style style:family="graphic" style:name="style-639">
      <style:graphic-properties draw:fill="solid" draw:fill-color="#634422" draw:opacity="100.0%" draw:stroke="solid" svg:stroke-color="#634422" draw:stroke-linejoin="miter" svg:stroke-opacity="100.0%" svg:stroke-width="0.26458332mm"/>
    </style:style>
    <style:style style:family="graphic" style:name="style-640">
      <style:graphic-properties draw:fill="solid" draw:fill-color="#6f583b" draw:opacity="100.0%" draw:stroke="solid" svg:stroke-color="#6f583b" draw:stroke-linejoin="miter" svg:stroke-opacity="100.0%" svg:stroke-width="0.26458332mm"/>
    </style:style>
    <style:style style:family="graphic" style:name="style-641">
      <style:graphic-properties draw:fill="solid" draw:fill-color="#84532e" draw:opacity="100.0%" draw:stroke="solid" svg:stroke-color="#84532e" draw:stroke-linejoin="miter" svg:stroke-opacity="100.0%" svg:stroke-width="0.26458332mm"/>
    </style:style>
    <style:style style:family="graphic" style:name="style-642">
      <style:graphic-properties draw:fill="solid" draw:fill-color="#cb4c2e" draw:opacity="100.0%" draw:stroke="solid" svg:stroke-color="#cb4c2e" draw:stroke-linejoin="miter" svg:stroke-opacity="100.0%" svg:stroke-width="0.26458332mm"/>
    </style:style>
    <style:style style:family="graphic" style:name="style-643">
      <style:graphic-properties draw:fill="solid" draw:fill-color="#5f3d21" draw:opacity="100.0%" draw:stroke="solid" svg:stroke-color="#5f3d21" draw:stroke-linejoin="miter" svg:stroke-opacity="100.0%" svg:stroke-width="0.26458332mm"/>
    </style:style>
    <style:style style:family="graphic" style:name="style-644">
      <style:graphic-properties draw:fill="solid" draw:fill-color="#ebd2ac" draw:opacity="100.0%" draw:stroke="solid" svg:stroke-color="#ebd2ac" draw:stroke-linejoin="miter" svg:stroke-opacity="100.0%" svg:stroke-width="0.26458332mm"/>
    </style:style>
    <style:style style:family="graphic" style:name="style-645">
      <style:graphic-properties draw:fill="solid" draw:fill-color="#9a825b" draw:opacity="100.0%" draw:stroke="solid" svg:stroke-color="#9a825b" draw:stroke-linejoin="miter" svg:stroke-opacity="100.0%" svg:stroke-width="0.26458332mm"/>
    </style:style>
    <style:style style:family="graphic" style:name="style-646">
      <style:graphic-properties draw:fill="solid" draw:fill-color="#ddba8f" draw:opacity="100.0%" draw:stroke="solid" svg:stroke-color="#ddba8f" draw:stroke-linejoin="miter" svg:stroke-opacity="100.0%" svg:stroke-width="0.26458332mm"/>
    </style:style>
    <style:style style:family="graphic" style:name="style-647">
      <style:graphic-properties draw:fill="solid" draw:fill-color="#bb674a" draw:opacity="100.0%" draw:stroke="solid" svg:stroke-color="#bb674a" draw:stroke-linejoin="miter" svg:stroke-opacity="100.0%" svg:stroke-width="0.26458332mm"/>
    </style:style>
    <style:style style:family="graphic" style:name="style-648">
      <style:graphic-properties draw:fill="solid" draw:fill-color="#785337" draw:opacity="100.0%" draw:stroke="solid" svg:stroke-color="#785337" draw:stroke-linejoin="miter" svg:stroke-opacity="100.0%" svg:stroke-width="0.26458332mm"/>
    </style:style>
    <style:style style:family="graphic" style:name="style-649">
      <style:graphic-properties draw:fill="solid" draw:fill-color="#b36336" draw:opacity="100.0%" draw:stroke="solid" svg:stroke-color="#b36336" draw:stroke-linejoin="miter" svg:stroke-opacity="100.0%" svg:stroke-width="0.26458332mm"/>
    </style:style>
    <style:style style:family="graphic" style:name="style-650">
      <style:graphic-properties draw:fill="solid" draw:fill-color="#6c4c2e" draw:opacity="100.0%" draw:stroke="solid" svg:stroke-color="#6c4c2e" draw:stroke-linejoin="miter" svg:stroke-opacity="100.0%" svg:stroke-width="0.26458332mm"/>
    </style:style>
    <style:style style:family="graphic" style:name="style-651">
      <style:graphic-properties draw:fill="solid" draw:fill-color="#89804a" draw:opacity="100.0%" draw:stroke="solid" svg:stroke-color="#89804a" draw:stroke-linejoin="miter" svg:stroke-opacity="100.0%" svg:stroke-width="0.26458332mm"/>
    </style:style>
    <style:style style:family="graphic" style:name="style-652">
      <style:graphic-properties draw:fill="solid" draw:fill-color="#724725" draw:opacity="100.0%" draw:stroke="solid" svg:stroke-color="#724725" draw:stroke-linejoin="miter" svg:stroke-opacity="100.0%" svg:stroke-width="0.26458332mm"/>
    </style:style>
    <style:style style:family="graphic" style:name="style-653">
      <style:graphic-properties draw:fill="solid" draw:fill-color="#392614" draw:opacity="100.0%" draw:stroke="solid" svg:stroke-color="#392614" draw:stroke-linejoin="miter" svg:stroke-opacity="100.0%" svg:stroke-width="0.26458332mm"/>
    </style:style>
    <style:style style:family="graphic" style:name="style-654">
      <style:graphic-properties draw:fill="solid" draw:fill-color="#714628" draw:opacity="100.0%" draw:stroke="solid" svg:stroke-color="#714628" draw:stroke-linejoin="miter" svg:stroke-opacity="100.0%" svg:stroke-width="0.26458332mm"/>
    </style:style>
    <style:style style:family="graphic" style:name="style-655">
      <style:graphic-properties draw:fill="solid" draw:fill-color="#cd5634" draw:opacity="100.0%" draw:stroke="solid" svg:stroke-color="#cd5634" draw:stroke-linejoin="miter" svg:stroke-opacity="100.0%" svg:stroke-width="0.26458332mm"/>
    </style:style>
    <style:style style:family="graphic" style:name="style-656">
      <style:graphic-properties draw:fill="solid" draw:fill-color="#574228" draw:opacity="100.0%" draw:stroke="solid" svg:stroke-color="#574228" draw:stroke-linejoin="miter" svg:stroke-opacity="100.0%" svg:stroke-width="0.26458332mm"/>
    </style:style>
    <style:style style:family="graphic" style:name="style-657">
      <style:graphic-properties draw:fill="solid" draw:fill-color="#daaf96" draw:opacity="100.0%" draw:stroke="solid" svg:stroke-color="#daaf96" draw:stroke-linejoin="miter" svg:stroke-opacity="100.0%" svg:stroke-width="0.26458332mm"/>
    </style:style>
    <style:style style:family="graphic" style:name="style-658">
      <style:graphic-properties draw:fill="solid" draw:fill-color="#8f643f" draw:opacity="100.0%" draw:stroke="solid" svg:stroke-color="#8f643f" draw:stroke-linejoin="miter" svg:stroke-opacity="100.0%" svg:stroke-width="0.26458332mm"/>
    </style:style>
    <style:style style:family="graphic" style:name="style-659">
      <style:graphic-properties draw:fill="solid" draw:fill-color="#7d512f" draw:opacity="100.0%" draw:stroke="solid" svg:stroke-color="#7d512f" draw:stroke-linejoin="miter" svg:stroke-opacity="100.0%" svg:stroke-width="0.26458332mm"/>
    </style:style>
    <style:style style:family="graphic" style:name="style-660">
      <style:graphic-properties draw:fill="solid" draw:fill-color="#775838" draw:opacity="100.0%" draw:stroke="solid" svg:stroke-color="#775838" draw:stroke-linejoin="miter" svg:stroke-opacity="100.0%" svg:stroke-width="0.26458332mm"/>
    </style:style>
    <style:style style:family="graphic" style:name="style-661">
      <style:graphic-properties draw:fill="solid" draw:fill-color="#b65028" draw:opacity="100.0%" draw:stroke="solid" svg:stroke-color="#b65028" draw:stroke-linejoin="miter" svg:stroke-opacity="100.0%" svg:stroke-width="0.26458332mm"/>
    </style:style>
    <style:style style:family="graphic" style:name="style-662">
      <style:graphic-properties draw:fill="solid" draw:fill-color="#c4b58b" draw:opacity="100.0%" draw:stroke="solid" svg:stroke-color="#c4b58b" draw:stroke-linejoin="miter" svg:stroke-opacity="100.0%" svg:stroke-width="0.26458332mm"/>
    </style:style>
    <style:style style:family="graphic" style:name="style-663">
      <style:graphic-properties draw:fill="solid" draw:fill-color="#797746" draw:opacity="100.0%" draw:stroke="solid" svg:stroke-color="#797746" draw:stroke-linejoin="miter" svg:stroke-opacity="100.0%" svg:stroke-width="0.26458332mm"/>
    </style:style>
    <style:style style:family="graphic" style:name="style-664">
      <style:graphic-properties draw:fill="solid" draw:fill-color="#a7522e" draw:opacity="100.0%" draw:stroke="solid" svg:stroke-color="#a7522e" draw:stroke-linejoin="miter" svg:stroke-opacity="100.0%" svg:stroke-width="0.26458332mm"/>
    </style:style>
    <style:style style:family="graphic" style:name="style-665">
      <style:graphic-properties draw:fill="solid" draw:fill-color="#c24524" draw:opacity="100.0%" draw:stroke="solid" svg:stroke-color="#c24524" draw:stroke-linejoin="miter" svg:stroke-opacity="100.0%" svg:stroke-width="0.26458332mm"/>
    </style:style>
    <style:style style:family="graphic" style:name="style-666">
      <style:graphic-properties draw:fill="solid" draw:fill-color="#9b8252" draw:opacity="100.0%" draw:stroke="solid" svg:stroke-color="#9b8252" draw:stroke-linejoin="miter" svg:stroke-opacity="100.0%" svg:stroke-width="0.26458332mm"/>
    </style:style>
    <style:style style:family="graphic" style:name="style-667">
      <style:graphic-properties draw:fill="solid" draw:fill-color="#9e341d" draw:opacity="100.0%" draw:stroke="solid" svg:stroke-color="#9e341d" draw:stroke-linejoin="miter" svg:stroke-opacity="100.0%" svg:stroke-width="0.26458332mm"/>
    </style:style>
    <style:style style:family="graphic" style:name="style-668">
      <style:graphic-properties draw:fill="solid" draw:fill-color="#4f2415" draw:opacity="100.0%" draw:stroke="solid" svg:stroke-color="#4f2415" draw:stroke-linejoin="miter" svg:stroke-opacity="100.0%" svg:stroke-width="0.26458332mm"/>
    </style:style>
    <style:style style:family="graphic" style:name="style-669">
      <style:graphic-properties draw:fill="solid" draw:fill-color="#b6562e" draw:opacity="100.0%" draw:stroke="solid" svg:stroke-color="#b6562e" draw:stroke-linejoin="miter" svg:stroke-opacity="100.0%" svg:stroke-width="0.26458332mm"/>
    </style:style>
    <style:style style:family="graphic" style:name="style-670">
      <style:graphic-properties draw:fill="solid" draw:fill-color="#84532c" draw:opacity="100.0%" draw:stroke="solid" svg:stroke-color="#84532c" draw:stroke-linejoin="miter" svg:stroke-opacity="100.0%" svg:stroke-width="0.26458332mm"/>
    </style:style>
    <style:style style:family="graphic" style:name="style-671">
      <style:graphic-properties draw:fill="solid" draw:fill-color="#ba3c20" draw:opacity="100.0%" draw:stroke="solid" svg:stroke-color="#ba3c20" draw:stroke-linejoin="miter" svg:stroke-opacity="100.0%" svg:stroke-width="0.26458332mm"/>
    </style:style>
    <style:style style:family="graphic" style:name="style-672">
      <style:graphic-properties draw:fill="solid" draw:fill-color="#c24123" draw:opacity="100.0%" draw:stroke="solid" svg:stroke-color="#c24123" draw:stroke-linejoin="miter" svg:stroke-opacity="100.0%" svg:stroke-width="0.26458332mm"/>
    </style:style>
    <style:style style:family="graphic" style:name="style-673">
      <style:graphic-properties draw:fill="solid" draw:fill-color="#cd6544" draw:opacity="100.0%" draw:stroke="solid" svg:stroke-color="#cd6544" draw:stroke-linejoin="miter" svg:stroke-opacity="100.0%" svg:stroke-width="0.26458332mm"/>
    </style:style>
    <style:style style:family="graphic" style:name="style-674">
      <style:graphic-properties draw:fill="solid" draw:fill-color="#edcb97" draw:opacity="100.0%" draw:stroke="solid" svg:stroke-color="#edcb97" draw:stroke-linejoin="miter" svg:stroke-opacity="100.0%" svg:stroke-width="0.26458332mm"/>
    </style:style>
    <style:style style:family="graphic" style:name="style-675">
      <style:graphic-properties draw:fill="solid" draw:fill-color="#d3c399" draw:opacity="100.0%" draw:stroke="solid" svg:stroke-color="#d3c399" draw:stroke-linejoin="miter" svg:stroke-opacity="100.0%" svg:stroke-width="0.26458332mm"/>
    </style:style>
    <style:style style:family="graphic" style:name="style-676">
      <style:graphic-properties draw:fill="solid" draw:fill-color="#9c351e" draw:opacity="100.0%" draw:stroke="solid" svg:stroke-color="#9c351e" draw:stroke-linejoin="miter" svg:stroke-opacity="100.0%" svg:stroke-width="0.26458332mm"/>
    </style:style>
    <style:style style:family="graphic" style:name="style-677">
      <style:graphic-properties draw:fill="solid" draw:fill-color="#7d723e" draw:opacity="100.0%" draw:stroke="solid" svg:stroke-color="#7d723e" draw:stroke-linejoin="miter" svg:stroke-opacity="100.0%" svg:stroke-width="0.26458332mm"/>
    </style:style>
    <style:style style:family="graphic" style:name="style-678">
      <style:graphic-properties draw:fill="solid" draw:fill-color="#84522e" draw:opacity="100.0%" draw:stroke="solid" svg:stroke-color="#84522e" draw:stroke-linejoin="miter" svg:stroke-opacity="100.0%" svg:stroke-width="0.26458332mm"/>
    </style:style>
    <style:style style:family="graphic" style:name="style-679">
      <style:graphic-properties draw:fill="solid" draw:fill-color="#cc5f3e" draw:opacity="100.0%" draw:stroke="solid" svg:stroke-color="#cc5f3e" draw:stroke-linejoin="miter" svg:stroke-opacity="100.0%" svg:stroke-width="0.26458332mm"/>
    </style:style>
    <style:style style:family="graphic" style:name="style-680">
      <style:graphic-properties draw:fill="solid" draw:fill-color="#795b39" draw:opacity="100.0%" draw:stroke="solid" svg:stroke-color="#795b39" draw:stroke-linejoin="miter" svg:stroke-opacity="100.0%" svg:stroke-width="0.26458332mm"/>
    </style:style>
    <style:style style:family="graphic" style:name="style-681">
      <style:graphic-properties draw:fill="solid" draw:fill-color="#753d23" draw:opacity="100.0%" draw:stroke="solid" svg:stroke-color="#753d23" draw:stroke-linejoin="miter" svg:stroke-opacity="100.0%" svg:stroke-width="0.26458332mm"/>
    </style:style>
    <style:style style:family="graphic" style:name="style-682">
      <style:graphic-properties draw:fill="solid" draw:fill-color="#97814b" draw:opacity="100.0%" draw:stroke="solid" svg:stroke-color="#97814b" draw:stroke-linejoin="miter" svg:stroke-opacity="100.0%" svg:stroke-width="0.26458332mm"/>
    </style:style>
    <style:style style:family="graphic" style:name="style-683">
      <style:graphic-properties draw:fill="solid" draw:fill-color="#785f39" draw:opacity="100.0%" draw:stroke="solid" svg:stroke-color="#785f39" draw:stroke-linejoin="miter" svg:stroke-opacity="100.0%" svg:stroke-width="0.26458332mm"/>
    </style:style>
    <style:style style:family="graphic" style:name="style-684">
      <style:graphic-properties draw:fill="solid" draw:fill-color="#7b4d2b" draw:opacity="100.0%" draw:stroke="solid" svg:stroke-color="#7b4d2b" draw:stroke-linejoin="miter" svg:stroke-opacity="100.0%" svg:stroke-width="0.26458332mm"/>
    </style:style>
    <style:style style:family="graphic" style:name="style-685">
      <style:graphic-properties draw:fill="solid" draw:fill-color="#8c7644" draw:opacity="100.0%" draw:stroke="solid" svg:stroke-color="#8c7644" draw:stroke-linejoin="miter" svg:stroke-opacity="100.0%" svg:stroke-width="0.26458332mm"/>
    </style:style>
    <style:style style:family="graphic" style:name="style-686">
      <style:graphic-properties draw:fill="solid" draw:fill-color="#5a391e" draw:opacity="100.0%" draw:stroke="solid" svg:stroke-color="#5a391e" draw:stroke-linejoin="miter" svg:stroke-opacity="100.0%" svg:stroke-width="0.26458332mm"/>
    </style:style>
    <style:style style:family="graphic" style:name="style-687">
      <style:graphic-properties draw:fill="solid" draw:fill-color="#554729" draw:opacity="100.0%" draw:stroke="solid" svg:stroke-color="#554729" draw:stroke-linejoin="miter" svg:stroke-opacity="100.0%" svg:stroke-width="0.26458332mm"/>
    </style:style>
    <style:style style:family="graphic" style:name="style-688">
      <style:graphic-properties draw:fill="solid" draw:fill-color="#744825" draw:opacity="100.0%" draw:stroke="solid" svg:stroke-color="#744825" draw:stroke-linejoin="miter" svg:stroke-opacity="100.0%" svg:stroke-width="0.26458332mm"/>
    </style:style>
    <style:style style:family="graphic" style:name="style-689">
      <style:graphic-properties draw:fill="solid" draw:fill-color="#463724" draw:opacity="100.0%" draw:stroke="solid" svg:stroke-color="#463724" draw:stroke-linejoin="miter" svg:stroke-opacity="100.0%" svg:stroke-width="0.26458332mm"/>
    </style:style>
    <style:style style:family="graphic" style:name="style-690">
      <style:graphic-properties draw:fill="solid" draw:fill-color="#9a8b53" draw:opacity="100.0%" draw:stroke="solid" svg:stroke-color="#9a8b53" draw:stroke-linejoin="miter" svg:stroke-opacity="100.0%" svg:stroke-width="0.26458332mm"/>
    </style:style>
    <style:style style:family="graphic" style:name="style-691">
      <style:graphic-properties draw:fill="solid" draw:fill-color="#6f5834" draw:opacity="100.0%" draw:stroke="solid" svg:stroke-color="#6f5834" draw:stroke-linejoin="miter" svg:stroke-opacity="100.0%" svg:stroke-width="0.26458332mm"/>
    </style:style>
    <style:style style:family="graphic" style:name="style-692">
      <style:graphic-properties draw:fill="solid" draw:fill-color="#bf4a28" draw:opacity="100.0%" draw:stroke="solid" svg:stroke-color="#bf4a28" draw:stroke-linejoin="miter" svg:stroke-opacity="100.0%" svg:stroke-width="0.26458332mm"/>
    </style:style>
    <style:style style:family="graphic" style:name="style-693">
      <style:graphic-properties draw:fill="solid" draw:fill-color="#7c502d" draw:opacity="100.0%" draw:stroke="solid" svg:stroke-color="#7c502d" draw:stroke-linejoin="miter" svg:stroke-opacity="100.0%" svg:stroke-width="0.26458332mm"/>
    </style:style>
    <style:style style:family="graphic" style:name="style-694">
      <style:graphic-properties draw:fill="solid" draw:fill-color="#b3a168" draw:opacity="100.0%" draw:stroke="solid" svg:stroke-color="#b3a168" draw:stroke-linejoin="miter" svg:stroke-opacity="100.0%" svg:stroke-width="0.26458332mm"/>
    </style:style>
    <style:style style:family="graphic" style:name="style-695">
      <style:graphic-properties draw:fill="solid" draw:fill-color="#b44424" draw:opacity="100.0%" draw:stroke="solid" svg:stroke-color="#b44424" draw:stroke-linejoin="miter" svg:stroke-opacity="100.0%" svg:stroke-width="0.26458332mm"/>
    </style:style>
    <style:style style:family="graphic" style:name="style-696">
      <style:graphic-properties draw:fill="solid" draw:fill-color="#5b3b22" draw:opacity="100.0%" draw:stroke="solid" svg:stroke-color="#5b3b22" draw:stroke-linejoin="miter" svg:stroke-opacity="100.0%" svg:stroke-width="0.26458332mm"/>
    </style:style>
    <style:style style:family="graphic" style:name="style-697">
      <style:graphic-properties draw:fill="solid" draw:fill-color="#be4828" draw:opacity="100.0%" draw:stroke="solid" svg:stroke-color="#be4828" draw:stroke-linejoin="miter" svg:stroke-opacity="100.0%" svg:stroke-width="0.26458332mm"/>
    </style:style>
    <style:style style:family="graphic" style:name="style-698">
      <style:graphic-properties draw:fill="solid" draw:fill-color="#ccb380" draw:opacity="100.0%" draw:stroke="solid" svg:stroke-color="#ccb380" draw:stroke-linejoin="miter" svg:stroke-opacity="100.0%" svg:stroke-width="0.26458332mm"/>
    </style:style>
    <style:style style:family="graphic" style:name="style-699">
      <style:graphic-properties draw:fill="solid" draw:fill-color="#724624" draw:opacity="100.0%" draw:stroke="solid" svg:stroke-color="#724624" draw:stroke-linejoin="miter" svg:stroke-opacity="100.0%" svg:stroke-width="0.26458332mm"/>
    </style:style>
    <style:style style:family="graphic" style:name="style-700">
      <style:graphic-properties draw:fill="solid" draw:fill-color="#392110" draw:opacity="100.0%" draw:stroke="solid" svg:stroke-color="#392110" draw:stroke-linejoin="miter" svg:stroke-opacity="100.0%" svg:stroke-width="0.26458332mm"/>
    </style:style>
    <style:style style:family="graphic" style:name="style-701">
      <style:graphic-properties draw:fill="solid" draw:fill-color="#d6c9c1" draw:opacity="100.0%" draw:stroke="solid" svg:stroke-color="#d6c9c1" draw:stroke-linejoin="miter" svg:stroke-opacity="100.0%" svg:stroke-width="0.26458332mm"/>
    </style:style>
    <style:style style:family="graphic" style:name="style-702">
      <style:graphic-properties draw:fill="solid" draw:fill-color="#cdb36e" draw:opacity="100.0%" draw:stroke="solid" svg:stroke-color="#cdb36e" draw:stroke-linejoin="miter" svg:stroke-opacity="100.0%" svg:stroke-width="0.26458332mm"/>
    </style:style>
    <style:style style:family="graphic" style:name="style-703">
      <style:graphic-properties draw:fill="solid" draw:fill-color="#825734" draw:opacity="100.0%" draw:stroke="solid" svg:stroke-color="#825734" draw:stroke-linejoin="miter" svg:stroke-opacity="100.0%" svg:stroke-width="0.26458332mm"/>
    </style:style>
    <style:style style:family="graphic" style:name="style-704">
      <style:graphic-properties draw:fill="solid" draw:fill-color="#855936" draw:opacity="100.0%" draw:stroke="solid" svg:stroke-color="#855936" draw:stroke-linejoin="miter" svg:stroke-opacity="100.0%" svg:stroke-width="0.26458332mm"/>
    </style:style>
    <style:style style:family="graphic" style:name="style-705">
      <style:graphic-properties draw:fill="solid" draw:fill-color="#824f2b" draw:opacity="100.0%" draw:stroke="solid" svg:stroke-color="#824f2b" draw:stroke-linejoin="miter" svg:stroke-opacity="100.0%" svg:stroke-width="0.26458332mm"/>
    </style:style>
    <style:style style:family="graphic" style:name="style-706">
      <style:graphic-properties draw:fill="solid" draw:fill-color="#622513" draw:opacity="100.0%" draw:stroke="solid" svg:stroke-color="#622513" draw:stroke-linejoin="miter" svg:stroke-opacity="100.0%" svg:stroke-width="0.26458332mm"/>
    </style:style>
    <style:style style:family="graphic" style:name="style-707">
      <style:graphic-properties draw:fill="solid" draw:fill-color="#5c3f1f" draw:opacity="100.0%" draw:stroke="solid" svg:stroke-color="#5c3f1f" draw:stroke-linejoin="miter" svg:stroke-opacity="100.0%" svg:stroke-width="0.26458332mm"/>
    </style:style>
    <style:style style:family="graphic" style:name="style-708">
      <style:graphic-properties draw:fill="solid" draw:fill-color="#b74425" draw:opacity="100.0%" draw:stroke="solid" svg:stroke-color="#b74425" draw:stroke-linejoin="miter" svg:stroke-opacity="100.0%" svg:stroke-width="0.26458332mm"/>
    </style:style>
    <style:style style:family="graphic" style:name="style-709">
      <style:graphic-properties draw:fill="solid" draw:fill-color="#a7693a" draw:opacity="100.0%" draw:stroke="solid" svg:stroke-color="#a7693a" draw:stroke-linejoin="miter" svg:stroke-opacity="100.0%" svg:stroke-width="0.26458332mm"/>
    </style:style>
    <style:style style:family="graphic" style:name="style-710">
      <style:graphic-properties draw:fill="solid" draw:fill-color="#745839" draw:opacity="100.0%" draw:stroke="solid" svg:stroke-color="#745839" draw:stroke-linejoin="miter" svg:stroke-opacity="100.0%" svg:stroke-width="0.26458332mm"/>
    </style:style>
    <style:style style:family="graphic" style:name="style-711">
      <style:graphic-properties draw:fill="solid" draw:fill-color="#b85e34" draw:opacity="100.0%" draw:stroke="solid" svg:stroke-color="#b85e34" draw:stroke-linejoin="miter" svg:stroke-opacity="100.0%" svg:stroke-width="0.26458332mm"/>
    </style:style>
    <style:style style:family="graphic" style:name="style-712">
      <style:graphic-properties draw:fill="solid" draw:fill-color="#b93e22" draw:opacity="100.0%" draw:stroke="solid" svg:stroke-color="#b93e22" draw:stroke-linejoin="miter" svg:stroke-opacity="100.0%" svg:stroke-width="0.26458332mm"/>
    </style:style>
    <style:style style:family="graphic" style:name="style-713">
      <style:graphic-properties draw:fill="solid" draw:fill-color="#b4a665" draw:opacity="100.0%" draw:stroke="solid" svg:stroke-color="#b4a665" draw:stroke-linejoin="miter" svg:stroke-opacity="100.0%" svg:stroke-width="0.26458332mm"/>
    </style:style>
    <style:style style:family="graphic" style:name="style-714">
      <style:graphic-properties draw:fill="solid" draw:fill-color="#998b58" draw:opacity="100.0%" draw:stroke="solid" svg:stroke-color="#998b58" draw:stroke-linejoin="miter" svg:stroke-opacity="100.0%" svg:stroke-width="0.26458332mm"/>
    </style:style>
    <style:style style:family="graphic" style:name="style-715">
      <style:graphic-properties draw:fill="solid" draw:fill-color="#4f402b" draw:opacity="100.0%" draw:stroke="solid" svg:stroke-color="#4f402b" draw:stroke-linejoin="miter" svg:stroke-opacity="100.0%" svg:stroke-width="0.26458332mm"/>
    </style:style>
    <style:style style:family="graphic" style:name="style-716">
      <style:graphic-properties draw:fill="solid" draw:fill-color="#9e8850" draw:opacity="100.0%" draw:stroke="solid" svg:stroke-color="#9e8850" draw:stroke-linejoin="miter" svg:stroke-opacity="100.0%" svg:stroke-width="0.26458332mm"/>
    </style:style>
    <style:style style:family="graphic" style:name="style-717">
      <style:graphic-properties draw:fill="solid" draw:fill-color="#4a3823" draw:opacity="100.0%" draw:stroke="solid" svg:stroke-color="#4a3823" draw:stroke-linejoin="miter" svg:stroke-opacity="100.0%" svg:stroke-width="0.26458332mm"/>
    </style:style>
    <style:style style:family="graphic" style:name="style-718">
      <style:graphic-properties draw:fill="solid" draw:fill-color="#561c10" draw:opacity="100.0%" draw:stroke="solid" svg:stroke-color="#561c10" draw:stroke-linejoin="miter" svg:stroke-opacity="100.0%" svg:stroke-width="0.26458332mm"/>
    </style:style>
    <style:style style:family="graphic" style:name="style-719">
      <style:graphic-properties draw:fill="solid" draw:fill-color="#774b29" draw:opacity="100.0%" draw:stroke="solid" svg:stroke-color="#774b29" draw:stroke-linejoin="miter" svg:stroke-opacity="100.0%" svg:stroke-width="0.26458332mm"/>
    </style:style>
    <style:style style:family="graphic" style:name="style-720">
      <style:graphic-properties draw:fill="solid" draw:fill-color="#a3884b" draw:opacity="100.0%" draw:stroke="solid" svg:stroke-color="#a3884b" draw:stroke-linejoin="miter" svg:stroke-opacity="100.0%" svg:stroke-width="0.26458332mm"/>
    </style:style>
    <style:style style:family="graphic" style:name="style-721">
      <style:graphic-properties draw:fill="solid" draw:fill-color="#744623" draw:opacity="100.0%" draw:stroke="solid" svg:stroke-color="#744623" draw:stroke-linejoin="miter" svg:stroke-opacity="100.0%" svg:stroke-width="0.26458332mm"/>
    </style:style>
    <style:style style:family="graphic" style:name="style-722">
      <style:graphic-properties draw:fill="solid" draw:fill-color="#834024" draw:opacity="100.0%" draw:stroke="solid" svg:stroke-color="#834024" draw:stroke-linejoin="miter" svg:stroke-opacity="100.0%" svg:stroke-width="0.26458332mm"/>
    </style:style>
    <style:style style:family="graphic" style:name="style-723">
      <style:graphic-properties draw:fill="solid" draw:fill-color="#b84125" draw:opacity="100.0%" draw:stroke="solid" svg:stroke-color="#b84125" draw:stroke-linejoin="miter" svg:stroke-opacity="100.0%" svg:stroke-width="0.26458332mm"/>
    </style:style>
    <style:style style:family="graphic" style:name="style-724">
      <style:graphic-properties draw:fill="solid" draw:fill-color="#450b08" draw:opacity="100.0%" draw:stroke="solid" svg:stroke-color="#450b08" draw:stroke-linejoin="miter" svg:stroke-opacity="100.0%" svg:stroke-width="0.26458332mm"/>
    </style:style>
    <style:style style:family="graphic" style:name="style-725">
      <style:graphic-properties draw:fill="solid" draw:fill-color="#8b7a48" draw:opacity="100.0%" draw:stroke="solid" svg:stroke-color="#8b7a48" draw:stroke-linejoin="miter" svg:stroke-opacity="100.0%" svg:stroke-width="0.26458332mm"/>
    </style:style>
    <style:style style:family="graphic" style:name="style-726">
      <style:graphic-properties draw:fill="solid" draw:fill-color="#c57454" draw:opacity="100.0%" draw:stroke="solid" svg:stroke-color="#c57454" draw:stroke-linejoin="miter" svg:stroke-opacity="100.0%" svg:stroke-width="0.26458332mm"/>
    </style:style>
    <style:style style:family="graphic" style:name="style-727">
      <style:graphic-properties draw:fill="solid" draw:fill-color="#787747" draw:opacity="100.0%" draw:stroke="solid" svg:stroke-color="#787747" draw:stroke-linejoin="miter" svg:stroke-opacity="100.0%" svg:stroke-width="0.26458332mm"/>
    </style:style>
    <style:style style:family="graphic" style:name="style-728">
      <style:graphic-properties draw:fill="solid" draw:fill-color="#1f150f" draw:opacity="100.0%" draw:stroke="solid" svg:stroke-color="#1f150f" draw:stroke-linejoin="miter" svg:stroke-opacity="100.0%" svg:stroke-width="0.26458332mm"/>
    </style:style>
    <style:style style:family="graphic" style:name="style-729">
      <style:graphic-properties draw:fill="solid" draw:fill-color="#d0ac77" draw:opacity="100.0%" draw:stroke="solid" svg:stroke-color="#d0ac77" draw:stroke-linejoin="miter" svg:stroke-opacity="100.0%" svg:stroke-width="0.26458332mm"/>
    </style:style>
    <style:style style:family="graphic" style:name="style-730">
      <style:graphic-properties draw:fill="solid" draw:fill-color="#905e37" draw:opacity="100.0%" draw:stroke="solid" svg:stroke-color="#905e37" draw:stroke-linejoin="miter" svg:stroke-opacity="100.0%" svg:stroke-width="0.26458332mm"/>
    </style:style>
    <style:style style:family="graphic" style:name="style-731">
      <style:graphic-properties draw:fill="solid" draw:fill-color="#a57d44" draw:opacity="100.0%" draw:stroke="solid" svg:stroke-color="#a57d44" draw:stroke-linejoin="miter" svg:stroke-opacity="100.0%" svg:stroke-width="0.26458332mm"/>
    </style:style>
    <style:style style:family="graphic" style:name="style-732">
      <style:graphic-properties draw:fill="solid" draw:fill-color="#62301b" draw:opacity="100.0%" draw:stroke="solid" svg:stroke-color="#62301b" draw:stroke-linejoin="miter" svg:stroke-opacity="100.0%" svg:stroke-width="0.26458332mm"/>
    </style:style>
    <style:style style:family="graphic" style:name="style-733">
      <style:graphic-properties draw:fill="solid" draw:fill-color="#ab5c2e" draw:opacity="100.0%" draw:stroke="solid" svg:stroke-color="#ab5c2e" draw:stroke-linejoin="miter" svg:stroke-opacity="100.0%" svg:stroke-width="0.26458332mm"/>
    </style:style>
    <style:style style:family="graphic" style:name="style-734">
      <style:graphic-properties draw:fill="solid" draw:fill-color="#84532e" draw:opacity="100.0%" draw:stroke="solid" svg:stroke-color="#84532e" draw:stroke-linejoin="miter" svg:stroke-opacity="100.0%" svg:stroke-width="0.26458332mm"/>
    </style:style>
    <style:style style:family="graphic" style:name="style-735">
      <style:graphic-properties draw:fill="solid" draw:fill-color="#82532d" draw:opacity="100.0%" draw:stroke="solid" svg:stroke-color="#82532d" draw:stroke-linejoin="miter" svg:stroke-opacity="100.0%" svg:stroke-width="0.26458332mm"/>
    </style:style>
    <style:style style:family="graphic" style:name="style-736">
      <style:graphic-properties draw:fill="solid" draw:fill-color="#1b0f09" draw:opacity="100.0%" draw:stroke="solid" svg:stroke-color="#1b0f09" draw:stroke-linejoin="miter" svg:stroke-opacity="100.0%" svg:stroke-width="0.26458332mm"/>
    </style:style>
    <style:style style:family="graphic" style:name="style-737">
      <style:graphic-properties draw:fill="solid" draw:fill-color="#bc623f" draw:opacity="100.0%" draw:stroke="solid" svg:stroke-color="#bc623f" draw:stroke-linejoin="miter" svg:stroke-opacity="100.0%" svg:stroke-width="0.26458332mm"/>
    </style:style>
    <style:style style:family="graphic" style:name="style-738">
      <style:graphic-properties draw:fill="solid" draw:fill-color="#d4b19b" draw:opacity="100.0%" draw:stroke="solid" svg:stroke-color="#d4b19b" draw:stroke-linejoin="miter" svg:stroke-opacity="100.0%" svg:stroke-width="0.26458332mm"/>
    </style:style>
    <style:style style:family="graphic" style:name="style-739">
      <style:graphic-properties draw:fill="solid" draw:fill-color="#8b804a" draw:opacity="100.0%" draw:stroke="solid" svg:stroke-color="#8b804a" draw:stroke-linejoin="miter" svg:stroke-opacity="100.0%" svg:stroke-width="0.26458332mm"/>
    </style:style>
    <style:style style:family="graphic" style:name="style-740">
      <style:graphic-properties draw:fill="solid" draw:fill-color="#a18f5b" draw:opacity="100.0%" draw:stroke="solid" svg:stroke-color="#a18f5b" draw:stroke-linejoin="miter" svg:stroke-opacity="100.0%" svg:stroke-width="0.26458332mm"/>
    </style:style>
    <style:style style:family="graphic" style:name="style-741">
      <style:graphic-properties draw:fill="solid" draw:fill-color="#84512c" draw:opacity="100.0%" draw:stroke="solid" svg:stroke-color="#84512c" draw:stroke-linejoin="miter" svg:stroke-opacity="100.0%" svg:stroke-width="0.26458332mm"/>
    </style:style>
    <style:style style:family="graphic" style:name="style-742">
      <style:graphic-properties draw:fill="solid" draw:fill-color="#531c0f" draw:opacity="100.0%" draw:stroke="solid" svg:stroke-color="#531c0f" draw:stroke-linejoin="miter" svg:stroke-opacity="100.0%" svg:stroke-width="0.26458332mm"/>
    </style:style>
    <style:style style:family="graphic" style:name="style-743">
      <style:graphic-properties draw:fill="solid" draw:fill-color="#784b29" draw:opacity="100.0%" draw:stroke="solid" svg:stroke-color="#784b29" draw:stroke-linejoin="miter" svg:stroke-opacity="100.0%" svg:stroke-width="0.26458332mm"/>
    </style:style>
    <style:style style:family="graphic" style:name="style-744">
      <style:graphic-properties draw:fill="solid" draw:fill-color="#c6512c" draw:opacity="100.0%" draw:stroke="solid" svg:stroke-color="#c6512c" draw:stroke-linejoin="miter" svg:stroke-opacity="100.0%" svg:stroke-width="0.26458332mm"/>
    </style:style>
    <style:style style:family="graphic" style:name="style-745">
      <style:graphic-properties draw:fill="solid" draw:fill-color="#643b1e" draw:opacity="100.0%" draw:stroke="solid" svg:stroke-color="#643b1e" draw:stroke-linejoin="miter" svg:stroke-opacity="100.0%" svg:stroke-width="0.26458332mm"/>
    </style:style>
    <style:style style:family="graphic" style:name="style-746">
      <style:graphic-properties draw:fill="solid" draw:fill-color="#e8bf89" draw:opacity="100.0%" draw:stroke="solid" svg:stroke-color="#e8bf89" draw:stroke-linejoin="miter" svg:stroke-opacity="100.0%" svg:stroke-width="0.26458332mm"/>
    </style:style>
    <style:style style:family="graphic" style:name="style-747">
      <style:graphic-properties draw:fill="solid" draw:fill-color="#7d502e" draw:opacity="100.0%" draw:stroke="solid" svg:stroke-color="#7d502e" draw:stroke-linejoin="miter" svg:stroke-opacity="100.0%" svg:stroke-width="0.26458332mm"/>
    </style:style>
    <style:style style:family="graphic" style:name="style-748">
      <style:graphic-properties draw:fill="solid" draw:fill-color="#a17f49" draw:opacity="100.0%" draw:stroke="solid" svg:stroke-color="#a17f49" draw:stroke-linejoin="miter" svg:stroke-opacity="100.0%" svg:stroke-width="0.26458332mm"/>
    </style:style>
    <style:style style:family="graphic" style:name="style-749">
      <style:graphic-properties draw:fill="solid" draw:fill-color="#bb5435" draw:opacity="100.0%" draw:stroke="solid" svg:stroke-color="#bb5435" draw:stroke-linejoin="miter" svg:stroke-opacity="100.0%" svg:stroke-width="0.26458332mm"/>
    </style:style>
    <style:style style:family="graphic" style:name="style-750">
      <style:graphic-properties draw:fill="solid" draw:fill-color="#6a2d17" draw:opacity="100.0%" draw:stroke="solid" svg:stroke-color="#6a2d17" draw:stroke-linejoin="miter" svg:stroke-opacity="100.0%" svg:stroke-width="0.26458332mm"/>
    </style:style>
    <style:style style:family="graphic" style:name="style-751">
      <style:graphic-properties draw:fill="solid" draw:fill-color="#8b5d3f" draw:opacity="100.0%" draw:stroke="solid" svg:stroke-color="#8b5d3f" draw:stroke-linejoin="miter" svg:stroke-opacity="100.0%" svg:stroke-width="0.26458332mm"/>
    </style:style>
    <style:style style:family="graphic" style:name="style-752">
      <style:graphic-properties draw:fill="solid" draw:fill-color="#aa542e" draw:opacity="100.0%" draw:stroke="solid" svg:stroke-color="#aa542e" draw:stroke-linejoin="miter" svg:stroke-opacity="100.0%" svg:stroke-width="0.26458332mm"/>
    </style:style>
    <style:style style:family="graphic" style:name="style-753">
      <style:graphic-properties draw:fill="solid" draw:fill-color="#997844" draw:opacity="100.0%" draw:stroke="solid" svg:stroke-color="#99784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502.7083 L 0.0 0.0 L 26.458332 0.0 L 52.916664 0.0 L 79.37499 0.0 Q 105.83333 26.458332 105.83333 0.0 L 105.83333 0.0 L 158.74998 26.458332 Q 211.66666 26.458332 211.66666 105.83333 Q 211.66666 185.20833 211.66666 185.20833 Q 238.12498 211.66666 238.12498 661.4583 L 238.12498 1137.7083 L 211.66666 1137.7083 Q 211.66666 1137.7083 211.66666 1164.1666 L 211.66666 1164.1666 L 185.20833 1164.1666 Q 185.20833 1190.6249 105.83333 1190.6249 L 26.458332 1190.6249 L 26.458332 1084.7916 Q 0.0 978.95825 0.0 502.7083 z" svg:height="11.906249mm" draw:style-name="style-2" svg:viewBox="0.0 0.0 238.12498 1190.6249" svg:width="2.38125mm" svg:x="207.9625mm" svg:y="159.01457mm"/>
          <draw:path svg:d="M 211.66666 52.916664 L 211.66666 52.916664 L 211.66666 79.37499 L 211.66666 105.83333 L 238.12498 185.20833 L 238.12498 238.12498 L 291.04166 238.12498 Q 317.49997 264.5833 317.49997 291.04166 Q 317.49997 317.49997 291.04166 317.49997 L 291.04166 317.49997 L 264.5833 317.49997 Q 238.12498 343.9583 211.66666 291.04166 Q 185.20833 238.12498 158.74998 238.12498 L 105.83333 238.12498 L 79.37499 211.66666 Q 52.916664 185.20833 26.458332 132.29166 Q 0.0 52.916664 0.0 26.458332 L 0.0 0.0 L 79.37499 0.0 Q 158.74998 26.458332 158.74998 26.458332 Q 185.20833 26.458332 211.66666 52.916664 z" svg:height="3.1749997mm" draw:style-name="style-3" svg:viewBox="0.0 0.0 317.49997 317.49997" svg:width="3.1749997mm" svg:x="51.85833mm" svg:y="217.2229mm"/>
          <draw:path svg:d="M 0.0 132.29166 L 0.0 0.0 L 52.916664 26.458332 Q 105.83333 52.916664 132.29166 185.20833 Q 158.74998 317.49997 211.66666 317.49997 Q 211.66666 317.49997 238.12498 396.87497 L 238.12498 449.79166 L 238.12498 449.79166 Q 238.12498 449.79166 211.66666 476.24997 L 211.66666 476.24997 L 211.66666 449.79166 Q 211.66666 423.3333 158.74998 370.41666 Q 105.83333 317.49997 52.916664 317.49997 Q 26.458332 317.49997 26.458332 291.04166 L 0.0 264.5833 L 0.0 132.29166 z" svg:height="4.7625mm" draw:style-name="style-4" svg:viewBox="0.0 0.0 238.12498 476.24997" svg:width="2.38125mm" svg:x="7.9374995mm" svg:y="73.81875mm"/>
          <draw:path svg:d="M 26.458332 26.458332 L 52.916664 0.0 L 79.37499 0.0 L 105.83333 0.0 L 132.29166 26.458332 Q 158.74998 79.37499 132.29166 264.5833 Q 105.83333 449.79166 132.29166 582.0833 Q 158.74998 714.37494 158.74998 767.2916 L 158.74998 793.74994 L 158.74998 820.2083 L 158.74998 873.12494 L 132.29166 873.12494 L 105.83333 873.12494 L 105.83333 899.5833 L 79.37499 899.5833 L 52.916664 899.5833 L 0.0 873.12494 L 0.0 873.12494 L 0.0 873.12494 L 0.0 820.2083 L 0.0 793.74994 L 0.0 740.8333 Q 0.0 687.9166 0.0 370.41666 Q 0.0 52.916664 26.458332 26.458332 z" svg:height="8.995832mm" draw:style-name="style-5" svg:viewBox="0.0 0.0 158.74998 899.5833" svg:width="1.5874999mm" svg:x="29.104166mm" svg:y="137.31874mm"/>
          <draw:path svg:d="M 211.66666 26.458332 L 238.12498 0.0 L 264.5833 0.0 L 291.04166 0.0 L 291.04166 0.0 L 291.04166 26.458332 L 291.04166 26.458332 L 317.49997 26.458332 L 317.49997 26.458332 L 317.49997 26.458332 L 317.49997 52.916664 L 317.49997 52.916664 L 343.9583 79.37499 L 343.9583 132.29166 L 423.3333 158.74998 Q 529.1666 185.20833 582.0833 185.20833 L 661.4583 185.20833 L 661.4583 211.66666 L 687.9166 211.66666 L 687.9166 211.66666 L 687.9166 238.12498 L 687.9166 238.12498 L 687.9166 238.12498 L 687.9166 291.04166 L 687.9166 317.49997 L 687.9166 317.49997 L 687.9166 343.9583 L 687.9166 343.9583 L 687.9166 343.9583 L 661.4583 343.9583 L 661.4583 343.9583 L 661.4583 370.41666 L 634.99994 370.41666 L 634.99994 370.41666 L 634.99994 396.87497 L 634.99994 396.87497 L 634.99994 396.87497 L 608.5416 396.87497 L 608.5416 396.87497 L 502.7083 396.87497 Q 396.87497 396.87497 423.3333 449.79166 Q 476.24997 529.1666 476.24997 529.1666 L 476.24997 555.625 L 476.24997 555.625 L 476.24997 555.625 L 449.79166 555.625 L 449.79166 555.625 L 423.3333 555.625 L 396.87497 555.625 L 370.41666 555.625 Q 343.9583 555.625 317.49997 502.7083 Q 264.5833 449.79166 158.74998 449.79166 L 52.916664 423.3333 L 26.458332 423.3333 L 0.0 396.87497 L 0.0 396.87497 L 0.0 396.87497 L 0.0 396.87497 L 26.458332 396.87497 L 26.458332 370.41666 L 26.458332 370.41666 L 26.458332 343.9583 L 52.916664 343.9583 L 52.916664 343.9583 L 52.916664 343.9583 L 52.916664 317.49997 L 52.916664 317.49997 L 79.37499 317.49997 Q 79.37499 291.04166 79.37499 264.5833 L 52.916664 211.66666 L 79.37499 211.66666 L 79.37499 185.20833 L 79.37499 185.20833 L 79.37499 185.20833 L 158.74998 185.20833 Q 211.66666 185.20833 211.66666 132.29166 Q 238.12498 79.37499 211.66666 79.37499 Q 158.74998 52.916664 211.66666 26.458332 z" svg:height="5.5562496mm" draw:style-name="style-6" svg:viewBox="0.0 0.0 687.9166 555.625" svg:width="6.879166mm" svg:x="150.81248mm" svg:y="220.3979mm"/>
          <draw:path svg:d="M 26.458332 158.74998 L 52.916664 0.0 L 79.37499 0.0 Q 132.29166 0.0 158.74998 26.458332 L 185.20833 26.458332 L 185.20833 185.20833 Q 185.20833 343.9583 158.74998 370.41666 Q 158.74998 396.87497 105.83333 396.87497 Q 52.916664 423.3333 26.458332 423.3333 L 0.0 423.3333 L 0.0 396.87497 L 0.0 370.41666 L 26.458332 370.41666 Q 52.916664 370.41666 26.458332 317.49997 Q 26.458332 291.04166 26.458332 158.74998 z" svg:height="4.233333mm" draw:style-name="style-7" svg:viewBox="0.0 0.0 185.20833 423.3333" svg:width="1.8520832mm" svg:x="188.6479mm" svg:y="153.45833mm"/>
          <draw:path svg:d="M 52.916664 79.37499 L 105.83333 26.458332 L 370.41666 26.458332 Q 661.4583 26.458332 687.9166 26.458332 Q 714.37494 26.458332 2010.8333 0.0 L 3307.2915 0.0 L 3307.2915 0.0 L 3307.2915 26.458332 L 3280.8333 26.458332 L 3254.3748 26.458332 L 3254.3748 79.37499 L 3227.9165 132.29166 L 3227.9165 132.29166 L 3227.9165 132.29166 L 3227.9165 158.74998 L 3227.9165 158.74998 L 3201.4583 158.74998 L 3201.4583 185.20833 L 3201.4583 185.20833 L 3174.9998 185.20833 L 3174.9998 185.20833 L 3174.9998 185.20833 L 3148.5415 211.66666 L 3122.0833 238.12498 L 3122.0833 238.12498 L 3122.0833 238.12498 L 2804.5833 238.12498 L 2487.0833 238.12498 L 2434.1665 264.5833 L 2407.7083 264.5833 L 2381.2498 264.5833 Q 2381.2498 238.12498 1349.3749 264.5833 L 317.49997 291.04166 L 317.49997 264.5833 Q 317.49997 238.12498 317.49997 211.66666 Q 317.49997 185.20833 264.5833 158.74998 L 185.20833 132.29166 L 158.74998 185.20833 Q 158.74998 238.12498 158.74998 238.12498 L 158.74998 238.12498 L 158.74998 238.12498 L 132.29166 238.12498 L 132.29166 264.5833 L 132.29166 264.5833 L 105.83333 264.5833 L 105.83333 291.04166 L 105.83333 291.04166 L 105.83333 291.04166 L 79.37499 291.04166 L 52.916664 291.04166 L 26.458332 264.5833 L 0.0 264.5833 L 0.0 211.66666 L 0.0 158.74998 L 0.0 158.74998 Q 0.0 158.74998 52.916664 79.37499 z" svg:height="2.9104166mm" draw:style-name="style-8" svg:viewBox="0.0 0.0 3307.2915 291.04166" svg:width="33.072914mm" svg:x="11.641666mm" svg:y="8.73125mm"/>
          <draw:path svg:d="M 0.0 52.916664 L 0.0 0.0 L 52.916664 52.916664 Q 105.83333 79.37499 105.83333 105.83333 Q 105.83333 158.74998 211.66666 211.66666 Q 317.49997 264.5833 317.49997 291.04166 Q 317.49997 317.49997 291.04166 317.49997 Q 264.5833 317.49997 264.5833 423.3333 L 264.5833 529.1666 L 317.49997 529.1666 L 370.41666 529.1666 L 396.87497 555.625 Q 449.79166 582.0833 343.9583 582.0833 Q 238.12498 582.0833 238.12498 608.5416 Q 238.12498 634.99994 185.20833 634.99994 L 158.74998 634.99994 L 158.74998 687.9166 L 132.29166 714.37494 L 132.29166 714.37494 L 132.29166 714.37494 L 132.29166 714.37494 Q 132.29166 714.37494 79.37499 740.8333 Q 52.916664 740.8333 26.458332 714.37494 L 26.458332 687.9166 L 26.458332 687.9166 Q 26.458332 661.4583 79.37499 634.99994 L 105.83333 634.99994 L 105.83333 555.625 Q 79.37499 476.24997 52.916664 449.79166 Q 0.0 423.3333 0.0 396.87497 Q -26.458332 343.9583 26.458332 317.49997 Q 52.916664 317.49997 52.916664 264.5833 L 26.458332 185.20833 L 52.916664 158.74998 Q 52.916664 132.29166 26.458332 132.29166 Q 0.0 132.29166 0.0 52.916664 z" svg:height="7.408333mm" draw:style-name="style-9" svg:viewBox="0.0 0.0 396.87497 740.8333" svg:width="3.9687498mm" svg:x="8.73125mm" svg:y="104.24583mm"/>
          <draw:path svg:d="M 211.66666 52.916664 L 264.5833 132.29166 L 264.5833 687.9166 Q 264.5833 1269.9999 291.04166 2063.75 L 291.04166 2831.0415 L 291.04166 2831.0415 Q 264.5833 2831.0415 211.66666 2831.0415 Q 158.74998 2857.4998 105.83333 2831.0415 L 52.916664 2804.5833 L 52.916664 2778.1248 Q 52.916664 2751.6665 26.458332 2592.9165 L 26.458332 2434.1665 L 26.458332 2063.75 Q 0.0 1693.3333 0.0 1375.8333 L 0.0 1058.3333 L 0.0 1058.3333 L 0.0 1058.3333 L 0.0 873.12494 Q 0.0 687.9166 26.458332 476.24997 L 26.458332 238.12498 L 52.916664 238.12498 L 52.916664 211.66666 L 52.916664 211.66666 L 52.916664 211.66666 L 79.37499 105.83333 Q 105.83333 26.458332 132.29166 0.0 Q 185.20833 0.0 211.66666 52.916664 z" svg:height="28.310415mm" draw:style-name="style-10" svg:viewBox="0.0 0.0 291.04166 2831.0415" svg:width="2.9104166mm" svg:x="12.170833mm" svg:y="228.59999mm"/>
          <draw:path svg:d="M 926.0416 26.458332 L 926.0416 26.458332 L 926.0416 26.458332 L 952.49994 26.458332 L 926.0416 52.916664 Q 926.0416 105.83333 952.49994 105.83333 L 978.95825 105.83333 L 978.95825 132.29166 L 1005.4166 132.29166 L 1005.4166 132.29166 L 1005.4166 158.74998 L 1296.4583 132.29166 Q 1587.4999 132.29166 1561.0416 52.916664 Q 1534.5833 0.0 1613.9583 26.458332 Q 1693.3333 52.916664 1693.3333 26.458332 Q 1693.3333 26.458332 1719.7916 26.458332 L 1719.7916 26.458332 L 1772.7083 52.916664 Q 1825.6249 52.916664 1852.0833 79.37499 L 1852.0833 79.37499 L 1852.0833 79.37499 Q 1852.0833 105.83333 1852.0833 105.83333 L 1878.5416 105.83333 L 1904.9999 105.83333 L 1904.9999 105.83333 L 1931.4583 132.29166 Q 1957.9165 158.74998 2010.8333 158.74998 L 2037.2915 158.74998 L 2063.75 158.74998 L 2116.6665 158.74998 L 2116.6665 158.74998 L 2116.6665 158.74998 L 2143.125 158.74998 L 2143.125 158.74998 L 2196.0415 211.66666 Q 2248.9583 211.66666 2275.4165 238.12498 L 2328.3333 238.12498 L 2328.3333 264.5833 Q 2354.7915 317.49997 2328.3333 317.49997 Q 2328.3333 343.9583 2354.7915 370.41666 Q 2381.2498 423.3333 2407.7083 476.24997 L 2434.1665 529.1666 L 2434.1665 555.625 L 2434.1665 582.0833 L 2460.6248 582.0833 L 2460.6248 582.0833 L 2460.6248 608.5416 L 2487.0833 608.5416 L 2487.0833 634.99994 L 2487.0833 687.9166 L 2460.6248 687.9166 L 2434.1665 687.9166 L 2116.6665 687.9166 L 1799.1666 687.9166 L 1772.7083 687.9166 Q 1746.2499 687.9166 1746.2499 661.4583 Q 1719.7916 634.99994 1693.3333 529.1666 L 1640.4166 449.79166 L 1640.4166 449.79166 L 1640.4166 423.3333 L 1640.4166 423.3333 L 1640.4166 423.3333 L 1613.9583 423.3333 L 1613.9583 423.3333 L 1534.5833 502.7083 Q 1481.6666 555.625 1455.2083 582.0833 L 1455.2083 582.0833 L 1455.2083 582.0833 L 1428.7499 582.0833 L 1428.7499 555.625 Q 1428.7499 529.1666 1455.2083 502.7083 Q 1455.2083 476.24997 1322.9166 449.79166 Q 1217.0833 423.3333 1005.4166 449.79166 L 793.74994 476.24997 L 793.74994 476.24997 Q 793.74994 476.24997 423.3333 423.3333 L 79.37499 423.3333 L 79.37499 396.87497 L 52.916664 396.87497 L 52.916664 396.87497 L 52.916664 370.41666 L 52.916664 370.41666 L 52.916664 370.41666 L 52.916664 370.41666 L 52.916664 343.9583 L 26.458332 343.9583 L 26.458332 317.49997 L 26.458332 317.49997 L 0.0 317.49997 L 0.0 317.49997 L 0.0 317.49997 L 0.0 291.04166 L 0.0 291.04166 L 26.458332 291.04166 L 26.458332 264.5833 L 26.458332 264.5833 L 0.0 264.5833 L 0.0 264.5833 L 0.0 264.5833 L 52.916664 238.12498 L 105.83333 211.66666 L 105.83333 211.66666 L 105.83333 211.66666 L 132.29166 211.66666 L 132.29166 211.66666 L 158.74998 211.66666 L 158.74998 211.66666 L 343.9583 211.66666 Q 529.1666 185.20833 555.625 132.29166 Q 582.0833 105.83333 634.99994 105.83333 Q 714.37494 105.83333 714.37494 52.916664 Q 714.37494 0.0 820.2083 0.0 Q 899.5833 26.458332 926.0416 26.458332 z" svg:height="6.879166mm" draw:style-name="style-11" svg:viewBox="0.0 0.0 2487.0833 687.9166" svg:width="24.870832mm" svg:x="76.2mm" svg:y="300.56665mm"/>
          <draw:path svg:d="M 0.0 2778.1248 L 0.0 0.0 L 8678.333 0.0 L 17330.207 0.0 L 17330.207 0.0 Q 17356.666 0.0 17356.666 26.458332 Q 17356.666 52.916664 17330.207 52.916664 Q 17303.75 52.916664 17303.75 79.37499 Q 17277.291 105.83333 17145.0 105.83333 Q 17039.166 105.83333 17039.166 79.37499 Q 17039.166 52.916664 16986.25 52.916664 Q 16959.791 52.916664 16933.332 52.916664 Q 16933.332 26.458332 16853.957 26.458332 Q 16774.582 52.916664 16748.125 79.37499 Q 16721.666 132.29166 16562.916 158.74998 Q 16404.166 185.20833 16404.166 211.66666 Q 16404.166 238.12498 16324.791 238.12498 Q 16245.416 211.66666 16139.582 264.5833 Q 16060.207 291.04166 16033.749 423.3333 Q 16007.291 555.625 16033.749 555.625 Q 16060.207 555.625 16033.749 634.99994 Q 16007.291 714.37494 15927.916 740.8333 L 15822.082 767.2916 L 15769.166 767.2916 L 15689.791 793.74994 L 15689.791 793.74994 L 15689.791 793.74994 L 14975.416 793.74994 Q 14261.041 793.74994 14208.124 793.74994 L 14155.208 793.74994 L 14128.749 793.74994 L 14102.291 793.74994 L 14049.374 820.2083 L 13996.458 820.2083 L 13864.166 820.2083 Q 13705.416 846.6666 13493.749 820.2083 Q 13282.083 820.2083 13282.083 846.6666 Q 13282.083 899.5833 13229.166 899.5833 Q 13202.708 899.5833 13202.708 846.6666 Q 13202.708 820.2083 12938.124 846.6666 Q 12673.541 846.6666 12488.333 846.6666 Q 12276.666 846.6666 12250.208 899.5833 Q 12223.749 899.5833 12144.374 952.49994 L 12064.999 1005.4166 L 12038.541 1005.4166 L 12012.083 1005.4166 L 12012.083 1031.875 L 12012.083 1031.875 L 11985.624 1031.875 L 11985.624 1058.3333 L 11959.166 1058.3333 L 11932.708 1058.3333 L 11932.708 1058.3333 Q 11906.249 1058.3333 11906.249 1005.4166 Q 11906.249 978.95825 11853.333 978.95825 L 11826.874 978.95825 L 11826.874 978.95825 Q 11826.874 952.49994 11800.416 952.49994 Q 11747.499 952.49994 11747.499 899.5833 Q 11747.499 873.12494 11668.124 846.6666 Q 11588.749 846.6666 11562.291 873.12494 Q 11535.833 899.5833 11535.833 873.12494 Q 11535.833 846.6666 11350.624 846.6666 L 11165.416 846.6666 L 11165.416 846.6666 Q 11138.958 846.6666 10953.749 846.6666 Q 10794.999 846.6666 10794.999 899.5833 Q 10794.999 952.49994 10742.083 952.49994 L 10715.624 926.0416 L 10715.624 899.5833 L 10715.624 899.5833 L 10715.624 873.12494 Q 10715.624 846.6666 10530.416 846.6666 Q 10345.208 846.6666 10318.749 873.12494 Q 10318.749 899.5833 10292.291 899.5833 Q 10265.833 899.5833 8916.458 873.12494 L 7567.083 873.12494 L 7567.083 846.6666 Q 7567.083 846.6666 7540.6245 846.6666 L 7540.6245 846.6666 L 6879.1665 846.6666 Q 6244.1665 846.6666 6085.4165 873.12494 Q 5926.6665 873.12494 5926.6665 899.5833 Q 5926.6665 926.0416 5873.7495 926.0416 Q 5820.833 926.0416 5820.833 899.5833 Q 5820.833 873.12494 5132.9165 873.12494 L 4471.458 873.12494 L 3174.9998 873.12494 Q 1878.5416 899.5833 1852.0833 899.5833 Q 1825.6249 899.5833 1534.5833 899.5833 L 1269.9999 899.5833 L 1217.0833 952.49994 Q 1164.1666 1031.875 1164.1666 1031.875 L 1164.1666 1031.875 L 1137.7083 1031.875 Q 1111.25 1005.4166 1111.25 952.49994 Q 1084.7916 899.5833 1005.4166 899.5833 L 952.49994 899.5833 L 926.0416 952.49994 Q 899.5833 1005.4166 899.5833 1005.4166 L 873.12494 1005.4166 L 873.12494 978.95825 L 846.6666 978.95825 L 846.6666 978.95825 L 846.6666 1005.4166 L 846.6666 1005.4166 L 846.6666 1005.4166 L 820.2083 1190.6249 Q 820.2083 1375.8333 846.6666 1402.2916 Q 873.12494 1402.2916 846.6666 1428.7499 Q 846.6666 1481.6666 793.74994 1481.6666 Q 740.8333 1508.1249 740.8333 1534.5833 L 740.8333 1561.0416 L 740.8333 1561.0416 Q 793.74994 1561.0416 793.74994 1587.4999 Q 793.74994 1640.4166 820.2083 1640.4166 Q 846.6666 1666.8749 873.12494 1719.7916 Q 873.12494 1772.7083 899.5833 1772.7083 L 926.0416 1799.1666 L 952.49994 1799.1666 L 978.95825 1799.1666 L 1005.4166 1852.0833 Q 1005.4166 1904.9999 952.49994 1957.9165 Q 899.5833 1984.3749 899.5833 2010.8333 L 899.5833 2037.2915 L 899.5833 2090.2083 Q 873.12494 2143.125 846.6666 2169.5833 Q 793.74994 2169.5833 793.74994 2328.3333 Q 793.74994 2460.6248 767.2916 2487.0833 L 767.2916 2487.0833 L 767.2916 2539.9998 L 793.74994 2566.4583 L 793.74994 2566.4583 L 793.74994 2592.9165 L 793.74994 2592.9165 L 793.74994 2592.9165 L 820.2083 2592.9165 Q 846.6666 2619.3748 846.6666 2698.7498 L 846.6666 2778.1248 L 846.6666 2804.5833 Q 846.6666 2857.4998 820.2083 2857.4998 Q 793.74994 2883.9583 793.74994 2936.8748 Q 793.74994 3016.2498 820.2083 3016.2498 Q 846.6666 3016.2498 793.74994 3042.7083 Q 767.2916 3042.7083 767.2916 3122.0833 Q 767.2916 3174.9998 793.74994 3174.9998 Q 793.74994 3201.4583 793.74994 3254.3748 Q 740.8333 3307.2915 740.8333 3333.7498 Q 740.8333 3333.7498 740.8333 3360.2083 L 740.8333 3386.6665 L 740.8333 3413.1248 L 740.8333 3439.5833 L 767.2916 3492.4998 L 793.74994 3518.9583 L 793.74994 3545.4165 L 793.74994 3571.8748 L 793.74994 3651.2498 Q 793.74994 3730.6248 846.6666 3809.9998 Q 873.12494 3889.3748 846.6666 3889.3748 Q 820.2083 3889.3748 793.74994 4021.6665 Q 793.74994 4127.5 767.2916 4153.958 L 767.2916 4180.4165 L 767.2916 4339.1665 Q 740.8333 4471.458 767.2916 4577.2915 L 793.74994 4683.1245 L 793.74994 4762.4995 L 793.74994 4841.8745 L 820.2083 4841.8745 L 820.2083 4841.8745 L 846.6666 4868.333 Q 846.6666 4921.2495 820.2083 4947.708 Q 793.74994 4974.1665 793.74994 5079.9995 Q 793.74994 5212.2915 820.2083 5238.7495 Q 846.6666 5238.7495 846.6666 5238.7495 L 846.6666 5265.208 L 820.2083 5291.6665 Q 793.74994 5344.583 793.74994 5397.4995 L 793.74994 5423.958 L 793.74994 5423.958 L 793.74994 5423.958 L 767.2916 5503.333 L 767.2916 5582.708 L 767.2916 5582.708 L 740.8333 5582.708 L 740.8333 5556.2495 L 740.8333 5529.7915 L 714.37494 5529.7915 L 714.37494 5503.333 L 687.9166 5503.333 Q 661.4583 5503.333 582.0833 5450.4165 Q 502.7083 5423.958 476.24997 5371.0415 Q 476.24997 5318.1245 449.79166 5344.583 Q 449.79166 5371.0415 370.41666 5344.583 Q 264.5833 5318.1245 211.66666 5318.1245 L 158.74998 5291.6665 L 158.74998 5291.6665 L 158.74998 5291.6665 L 132.29166 5291.6665 L 132.29166 5291.6665 L 132.29166 5265.208 L 105.83333 5265.208 L 105.83333 5397.4995 L 105.83333 5529.7915 L 79.37499 5529.7915 L 52.916664 5529.7915 L 52.916664 5503.333 L 52.916664 5450.4165 L 26.458332 5503.333 L 0.0 5556.2495 L 0.0 5556.2495 L 0.0 5556.2495 L 0.0 2778.1248 z" svg:height="55.82708mm" draw:style-name="style-12" svg:viewBox="0.0 0.0 17356.666 5582.708" svg:width="173.56665mm" svg:x="0.0mm" svg:y="0.0mm"/>
          <draw:path svg:d="M 26.458332 26.458332 L 26.458332 0.0 L 79.37499 0.0 L 132.29166 0.0 L 158.74998 52.916664 Q 211.66666 79.37499 185.20833 105.83333 L 185.20833 158.74998 L 158.74998 158.74998 Q 158.74998 158.74998 158.74998 185.20833 L 132.29166 185.20833 L 132.29166 185.20833 L 132.29166 158.74998 L 105.83333 158.74998 Q 52.916664 158.74998 26.458332 105.83333 L 0.0 52.916664 L 0.0 52.916664 L 0.0 52.916664 L 0.0 26.458332 L 0.0 26.458332 L 26.458332 26.458332 z" svg:height="1.8520832mm" draw:style-name="style-13" svg:viewBox="0.0 0.0 185.20833 185.20833" svg:width="1.8520832mm" svg:x="102.12916mm" svg:y="305.8583mm"/>
          <draw:path svg:d="M 26.458332 26.458332 L 52.916664 0.0 L 52.916664 0.0 Q 52.916664 26.458332 79.37499 26.458332 L 79.37499 26.458332 L 79.37499 26.458332 L 79.37499 26.458332 L 105.83333 26.458332 L 105.83333 26.458332 L 105.83333 52.916664 L 132.29166 52.916664 L 105.83333 264.5833 Q 79.37499 476.24997 79.37499 555.625 L 79.37499 661.4583 L 105.83333 661.4583 L 105.83333 661.4583 L 132.29166 661.4583 L 132.29166 661.4583 L 132.29166 661.4583 L 132.29166 661.4583 L 158.74998 634.99994 Q 185.20833 608.5416 185.20833 555.625 Q 185.20833 529.1666 238.12498 529.1666 L 264.5833 529.1666 L 291.04166 582.0833 Q 291.04166 608.5416 317.49997 634.99994 Q 343.9583 634.99994 370.41666 714.37494 Q 396.87497 820.2083 423.3333 793.74994 Q 449.79166 767.2916 476.24997 873.12494 Q 502.7083 978.95825 582.0833 978.95825 Q 661.4583 978.95825 661.4583 978.95825 L 661.4583 978.95825 L 661.4583 1005.4166 L 661.4583 1005.4166 L 687.9166 1005.4166 L 687.9166 1031.875 L 687.9166 1031.875 L 714.37494 1031.875 L 687.9166 1084.7916 Q 687.9166 1137.7083 661.4583 1111.25 Q 608.5416 1111.25 608.5416 1137.7083 L 608.5416 1164.1666 L 634.99994 1190.6249 L 661.4583 1217.0833 L 661.4583 1243.5416 L 661.4583 1269.9999 L 687.9166 1296.4583 L 687.9166 1349.3749 L 687.9166 1349.3749 L 661.4583 1349.3749 L 661.4583 1375.8333 L 661.4583 1402.2916 L 634.99994 1402.2916 L 634.99994 1402.2916 L 634.99994 1402.2916 L 608.5416 1402.2916 L 608.5416 1375.8333 L 608.5416 1349.3749 L 582.0833 1322.9166 L 555.625 1296.4583 L 555.625 1296.4583 L 555.625 1296.4583 L 555.625 1269.9999 L 555.625 1269.9999 L 529.1666 1269.9999 L 529.1666 1243.5416 L 529.1666 1243.5416 Q 502.7083 1243.5416 317.49997 1084.7916 Q 105.83333 926.0416 79.37499 873.12494 Q 26.458332 793.74994 26.458332 555.625 L 0.0 343.9583 L 0.0 291.04166 Q 0.0 211.66666 26.458332 211.66666 L 52.916664 211.66666 L 52.916664 132.29166 Q 26.458332 79.37499 26.458332 79.37499 Q 26.458332 52.916664 26.458332 26.458332 z" svg:height="14.022916mm" draw:style-name="style-14" svg:viewBox="0.0 0.0 714.37494 1402.2916" svg:width="7.1437497mm" svg:x="34.660416mm" svg:y="247.3854mm"/>
          <draw:path svg:d="M 26.458332 26.458332 L 79.37499 0.0 L 79.37499 0.0 L 105.83333 0.0 L 105.83333 0.0 L 105.83333 26.458332 L 132.29166 26.458332 L 158.74998 26.458332 L 211.66666 79.37499 Q 291.04166 132.29166 423.3333 132.29166 L 582.0833 132.29166 L 582.0833 132.29166 L 582.0833 158.74998 L 476.24997 185.20833 Q 370.41666 185.20833 396.87497 238.12498 Q 423.3333 291.04166 423.3333 343.9583 L 423.3333 423.3333 L 423.3333 423.3333 Q 423.3333 423.3333 396.87497 396.87497 Q 396.87497 343.9583 264.5833 317.49997 L 105.83333 291.04166 L 105.83333 264.5833 Q 105.83333 264.5833 52.916664 238.12498 L 26.458332 185.20833 L 26.458332 185.20833 Q 0.0 158.74998 0.0 79.37499 Q 0.0 26.458332 26.458332 26.458332 z" svg:height="4.233333mm" draw:style-name="style-15" svg:viewBox="0.0 0.0 582.0833 423.3333" svg:width="5.820833mm" svg:x="61.9125mm" svg:y="214.57707mm"/>
          <draw:path svg:d="M 0.0 291.04166 L 0.0 0.0 L 0.0 0.0 L 26.458332 0.0 L 52.916664 52.916664 Q 79.37499 132.29166 158.74998 132.29166 Q 211.66666 132.29166 211.66666 158.74998 Q 211.66666 185.20833 238.12498 185.20833 L 238.12498 185.20833 L 238.12498 238.12498 Q 211.66666 264.5833 238.12498 449.79166 L 238.12498 634.99994 L 211.66666 661.4583 Q 211.66666 687.9166 211.66666 767.2916 Q 211.66666 820.2083 185.20833 820.2083 Q 158.74998 820.2083 158.74998 846.6666 L 158.74998 846.6666 L 132.29166 873.12494 L 105.83333 899.5833 L 105.83333 899.5833 L 105.83333 926.0416 L 105.83333 926.0416 L 105.83333 926.0416 L 79.37499 926.0416 L 79.37499 926.0416 L 79.37499 952.49994 L 52.916664 952.49994 L 52.916664 978.95825 L 52.916664 978.95825 L 26.458332 978.95825 L 0.0 978.95825 L 0.0 978.95825 L 0.0 952.49994 L 0.0 767.2916 Q 0.0 555.625 0.0 291.04166 z" svg:height="9.789583mm" draw:style-name="style-16" svg:viewBox="0.0 0.0 238.12498 978.95825" svg:width="2.38125mm" svg:x="208.49165mm" svg:y="260.0854mm"/>
          <draw:path svg:d="M 291.04166 26.458332 L 291.04166 0.0 L 343.9583 0.0 Q 370.41666 0.0 396.87497 26.458332 L 396.87497 26.458332 L 396.87497 52.916664 Q 396.87497 79.37499 423.3333 105.83333 L 423.3333 158.74998 L 396.87497 529.1666 Q 396.87497 873.12494 370.41666 926.0416 Q 370.41666 952.49994 396.87497 978.95825 Q 396.87497 1005.4166 396.87497 1031.875 Q 370.41666 1058.3333 370.41666 1058.3333 L 343.9583 1058.3333 L 343.9583 1084.7916 L 343.9583 1111.25 L 370.41666 1111.25 L 370.41666 1111.25 L 370.41666 1137.7083 L 396.87497 1137.7083 L 396.87497 1164.1666 L 396.87497 1164.1666 L 370.41666 1164.1666 Q 343.9583 1164.1666 317.49997 1137.7083 Q 291.04166 1111.25 238.12498 1111.25 Q 185.20833 1084.7916 185.20833 1111.25 Q 185.20833 1137.7083 79.37499 1111.25 L 0.0 1111.25 L 0.0 1111.25 Q -26.458332 1084.7916 0.0 1058.3333 L 0.0 1058.3333 L 0.0 1031.875 L 26.458332 1031.875 L 26.458332 1031.875 L 26.458332 1005.4166 L 26.458332 1005.4166 Q 26.458332 1005.4166 52.916664 978.95825 Q 52.916664 952.49994 79.37499 952.49994 Q 132.29166 952.49994 132.29166 767.2916 Q 158.74998 582.0833 132.29166 582.0833 Q 105.83333 582.0833 132.29166 317.49997 L 185.20833 26.458332 L 211.66666 52.916664 Q 238.12498 52.916664 264.5833 52.916664 Q 291.04166 26.458332 291.04166 26.458332 z" svg:height="11.641666mm" draw:style-name="style-17" svg:viewBox="0.0 0.0 423.3333 1164.1666" svg:width="4.233333mm" svg:x="203.99374mm" svg:y="289.45416mm"/>
          <draw:path svg:d="M 264.5833 0.0 L 264.5833 0.0 L 264.5833 582.0833 L 264.5833 1137.7083 L 264.5833 1137.7083 Q 264.5833 1137.7083 238.12498 1084.7916 L 211.66666 1005.4166 L 211.66666 1005.4166 Q 211.66666 1005.4166 158.74998 1058.3333 Q 158.74998 1111.25 132.29166 1058.3333 Q 132.29166 1031.875 52.916664 1005.4166 L 0.0 1005.4166 L 0.0 978.95825 Q 0.0 952.49994 0.0 820.2083 L 0.0 687.9166 L 0.0 687.9166 Q 0.0 661.4583 0.0 423.3333 L 0.0 158.74998 L 0.0 105.83333 L 0.0 79.37499 L 79.37499 79.37499 Q 158.74998 52.916664 211.66666 79.37499 L 238.12498 79.37499 L 238.12498 52.916664 Q 264.5833 0.0 264.5833 0.0 z" svg:height="11.377083mm" draw:style-name="style-18" svg:viewBox="0.0 0.0 264.5833 1137.7083" svg:width="2.6458333mm" svg:x="10.583333mm" svg:y="45.50833mm"/>
          <draw:path svg:d="M 2090.2083 0.0 L 2116.6665 0.0 L 2275.4165 0.0 Q 2434.1665 0.0 2566.4583 26.458332 L 2698.7498 26.458332 L 2698.7498 370.41666 L 2698.7498 714.37494 L 2698.7498 1005.4166 Q 2698.7498 1269.9999 2698.7498 1322.9166 L 2698.7498 1375.8333 L 2698.7498 1402.2916 L 2698.7498 1428.7499 L 2698.7498 1481.6666 L 2698.7498 1561.0416 L 2725.2083 1587.4999 L 2725.2083 1613.9583 L 2725.2083 1693.3333 L 2725.2083 1746.2499 L 2725.2083 1799.1666 Q 2725.2083 1825.6249 2698.7498 1825.6249 Q 2672.2915 1799.1666 2434.1665 1799.1666 L 2222.5 1772.7083 L 2222.5 1772.7083 Q 2222.5 1746.2499 2196.0415 1746.2499 Q 2169.5833 1746.2499 2169.5833 1719.7916 L 2169.5833 1693.3333 L 2222.5 1693.3333 L 2275.4165 1693.3333 L 2301.875 1666.8749 L 2328.3333 1640.4166 L 2328.3333 1640.4166 L 2328.3333 1640.4166 L 2354.7915 1640.4166 L 2354.7915 1640.4166 L 2354.7915 1613.9583 L 2381.2498 1613.9583 L 2381.2498 1587.4999 L 2381.2498 1561.0416 L 2354.7915 1561.0416 L 2354.7915 1534.5833 L 2354.7915 1534.5833 L 2328.3333 1534.5833 L 2328.3333 1534.5833 L 2328.3333 1534.5833 L 2301.875 1534.5833 L 2275.4165 1534.5833 L 2196.0415 1534.5833 Q 2116.6665 1534.5833 2063.75 1428.7499 Q 2010.8333 1349.3749 1984.3749 1058.3333 Q 1957.9165 767.2916 2037.2915 634.99994 Q 2090.2083 529.1666 2143.125 582.0833 Q 2169.5833 661.4583 2196.0415 793.74994 Q 2222.5 899.5833 2275.4165 899.5833 Q 2354.7915 899.5833 2381.2498 899.5833 Q 2381.2498 873.12494 2381.2498 740.8333 L 2381.2498 634.99994 L 2381.2498 582.0833 Q 2381.2498 529.1666 2354.7915 449.79166 L 2328.3333 370.41666 L 2275.4165 370.41666 L 2196.0415 370.41666 L 2090.2083 370.41666 Q 1984.3749 370.41666 1904.9999 476.24997 Q 1799.1666 555.625 1799.1666 582.0833 Q 1799.1666 608.5416 1772.7083 634.99994 L 1746.2499 661.4583 L 1746.2499 714.37494 L 1746.2499 767.2916 L 1719.7916 793.74994 L 1719.7916 820.2083 L 1693.3333 820.2083 L 1666.8749 820.2083 L 1666.8749 793.74994 L 1640.4166 767.2916 L 1640.4166 687.9166 L 1640.4166 608.5416 L 1640.4166 529.1666 L 1640.4166 423.3333 L 1666.8749 370.41666 L 1666.8749 343.9583 L 1640.4166 343.9583 L 1587.4999 370.41666 L 1481.6666 370.41666 L 1375.8333 370.41666 L 1375.8333 423.3333 L 1375.8333 476.24997 L 1375.8333 1005.4166 L 1375.8333 1508.1249 L 1375.8333 1561.0416 L 1375.8333 1613.9583 L 1375.8333 1613.9583 L 1349.3749 1587.4999 L 1322.9166 1587.4999 L 1296.4583 1587.4999 L 1296.4583 1534.5833 L 1296.4583 1481.6666 L 1269.9999 1481.6666 L 1243.5416 1481.6666 L 1243.5416 926.0416 L 1243.5416 370.41666 L 1137.7083 370.41666 L 1031.875 370.41666 L 1031.875 343.9583 L 1005.4166 343.9583 L 1005.4166 343.9583 L 1005.4166 370.41666 L 1005.4166 370.41666 L 1005.4166 370.41666 L 1005.4166 396.87497 Q 1005.4166 423.3333 1005.4166 529.1666 L 1005.4166 661.4583 L 978.95825 661.4583 L 978.95825 661.4583 L 899.5833 661.4583 L 820.2083 661.4583 L 820.2083 555.625 Q 846.6666 449.79166 846.6666 396.87497 L 846.6666 343.9583 L 714.37494 343.9583 L 582.0833 343.9583 L 582.0833 396.87497 L 582.0833 449.79166 L 582.0833 476.24997 L 582.0833 502.7083 L 555.625 502.7083 L 555.625 476.24997 L 555.625 476.24997 L 529.1666 476.24997 L 529.1666 476.24997 L 529.1666 476.24997 L 529.1666 502.7083 L 502.7083 502.7083 L 502.7083 476.24997 L 476.24997 449.79166 L 476.24997 396.87497 Q 476.24997 343.9583 449.79166 238.12498 Q 423.3333 132.29166 264.5833 132.29166 L 132.29166 105.83333 L 105.83333 132.29166 L 79.37499 132.29166 L 79.37499 105.83333 L 79.37499 52.916664 L 52.916664 52.916664 L 26.458332 52.916664 L 26.458332 26.458332 L 0.0 26.458332 L 0.0 26.458332 L 0.0 0.0 L 0.0 0.0 L 0.0 0.0 L 529.1666 0.0 Q 1084.7916 0.0 1561.0416 0.0 Q 2037.2915 0.0 2063.75 0.0 Q 2063.75 0.0 2090.2083 0.0 z" svg:height="18.256248mm" draw:style-name="style-19" svg:viewBox="0.0 0.0 2725.2083 1825.6249" svg:width="27.252083mm" svg:x="138.11249mm" svg:y="276.75415mm"/>
          <draw:path svg:d="M 0.0 26.458332 Q 52.916664 -26.458332 132.29166 0.0 Q 211.66666 0.0 211.66666 79.37499 Q 211.66666 132.29166 158.74998 132.29166 Q 105.83333 132.29166 105.83333 105.83333 Q 105.83333 79.37499 52.916664 52.916664 Q -26.458332 26.458332 0.0 26.458332 z" svg:height="1.3229166mm" draw:style-name="style-20" svg:viewBox="0.0 0.0 211.66666 132.29166" svg:width="2.1166666mm" svg:x="165.09999mm" svg:y="170.65623mm"/>
          <draw:path svg:d="M 185.20833 0.0 L 211.66666 0.0 L 502.7083 0.0 Q 793.74994 0.0 846.6666 26.458332 L 926.0416 26.458332 L 926.0416 26.458332 Q 926.0416 52.916664 952.49994 52.916664 L 952.49994 52.916664 L 978.95825 79.37499 Q 1005.4166 105.83333 1058.3333 105.83333 L 1111.25 105.83333 L 1111.25 105.83333 Q 1111.25 105.83333 978.95825 158.74998 L 846.6666 158.74998 L 873.12494 185.20833 Q 899.5833 185.20833 899.5833 211.66666 L 899.5833 238.12498 L 873.12494 238.12498 Q 846.6666 211.66666 714.37494 211.66666 L 582.0833 185.20833 L 529.1666 185.20833 Q 476.24997 158.74998 264.5833 185.20833 L 79.37499 211.66666 L 52.916664 211.66666 L 26.458332 211.66666 L 26.458332 185.20833 L 0.0 185.20833 L 0.0 158.74998 L 0.0 132.29166 L 79.37499 79.37499 Q 158.74998 0.0 185.20833 0.0 z" svg:height="2.38125mm" draw:style-name="style-21" svg:viewBox="0.0 0.0 1111.25 238.12498" svg:width="11.112499mm" svg:x="85.725mm" svg:y="118.533325mm"/>
          <draw:path svg:d="M 317.49997 0.0 L 317.49997 26.458332 L 291.04166 158.74998 Q 264.5833 317.49997 264.5833 423.3333 Q 264.5833 555.625 264.5833 582.0833 L 264.5833 634.99994 L 291.04166 634.99994 L 291.04166 634.99994 L 291.04166 661.4583 L 317.49997 661.4583 L 317.49997 661.4583 L 317.49997 687.9166 L 317.49997 687.9166 L 317.49997 687.9166 L 343.9583 687.9166 L 343.9583 687.9166 L 370.41666 714.37494 L 370.41666 714.37494 L 370.41666 714.37494 Q 370.41666 740.8333 211.66666 767.2916 L 79.37499 820.2083 L 79.37499 767.2916 Q 52.916664 714.37494 52.916664 634.99994 L 0.0 582.0833 L 52.916664 529.1666 Q 105.83333 502.7083 105.83333 423.3333 Q 132.29166 370.41666 158.74998 343.9583 Q 185.20833 343.9583 211.66666 211.66666 Q 211.66666 79.37499 264.5833 26.458332 Q 317.49997 -26.458332 317.49997 0.0 z" svg:height="8.202083mm" draw:style-name="style-22" svg:viewBox="0.0 0.0 370.41666 820.2083" svg:width="3.7041664mm" svg:x="89.42916mm" svg:y="19.579166mm"/>
          <draw:path svg:d="M 396.87497 211.66666 L 396.87497 264.5833 L 396.87497 317.49997 L 396.87497 396.87497 L 396.87497 396.87497 Q 370.41666 396.87497 343.9583 423.3333 Q 317.49997 423.3333 211.66666 423.3333 Q 105.83333 370.41666 105.83333 317.49997 Q 105.83333 238.12498 52.916664 211.66666 Q 0.0 185.20833 0.0 132.29166 Q 0.0 79.37499 52.916664 52.916664 Q 79.37499 0.0 211.66666 0.0 Q 370.41666 0.0 396.87497 105.83333 Q 449.79166 185.20833 423.3333 185.20833 Q 396.87497 185.20833 396.87497 211.66666 z" svg:height="4.233333mm" draw:style-name="style-23" svg:viewBox="0.0 0.0 423.3333 423.3333" svg:width="4.233333mm" svg:x="107.95mm" svg:y="251.35416mm"/>
          <draw:path svg:d="M 26.458332 0.0 L 26.458332 0.0 L 79.37499 0.0 Q 132.29166 0.0 158.74998 26.458332 L 185.20833 52.916664 L 185.20833 79.37499 L 185.20833 105.83333 L 211.66666 105.83333 L 211.66666 105.83333 L 211.66666 185.20833 L 211.66666 264.5833 L 185.20833 264.5833 Q 185.20833 264.5833 158.74998 291.04166 L 132.29166 291.04166 L 132.29166 291.04166 Q 105.83333 264.5833 79.37499 264.5833 Q 52.916664 211.66666 26.458332 105.83333 L 0.0 0.0 L 26.458332 0.0 z" svg:height="2.9104166mm" draw:style-name="style-24" svg:viewBox="0.0 0.0 211.66666 291.04166" svg:width="2.1166666mm" svg:x="36.247913mm" svg:y="188.38332mm"/>
          <draw:path svg:d="M 582.0833 79.37499 L 582.0833 132.29166 L 555.625 132.29166 Q 529.1666 132.29166 529.1666 105.83333 Q 529.1666 79.37499 449.79166 158.74998 Q 343.9583 238.12498 343.9583 238.12498 L 343.9583 264.5833 L 317.49997 238.12498 Q 291.04166 238.12498 264.5833 343.9583 Q 264.5833 423.3333 238.12498 423.3333 L 185.20833 423.3333 L 158.74998 449.79166 Q 132.29166 502.7083 132.29166 529.1666 L 132.29166 555.625 L 132.29166 582.0833 L 132.29166 608.5416 L 132.29166 661.4583 L 132.29166 714.37494 L 158.74998 714.37494 L 158.74998 714.37494 L 158.74998 740.8333 L 185.20833 740.8333 L 211.66666 767.2916 Q 264.5833 767.2916 264.5833 793.74994 Q 291.04166 820.2083 291.04166 820.2083 L 291.04166 820.2083 L 291.04166 846.6666 Q 291.04166 873.12494 317.49997 899.5833 L 343.9583 926.0416 L 343.9583 978.95825 L 343.9583 1058.3333 L 396.87497 1058.3333 L 423.3333 1031.875 L 423.3333 1031.875 L 449.79166 1031.875 L 449.79166 1031.875 L 449.79166 1031.875 L 502.7083 1031.875 Q 555.625 1031.875 555.625 978.95825 L 555.625 926.0416 L 582.0833 926.0416 L 582.0833 926.0416 L 582.0833 899.5833 L 608.5416 899.5833 L 608.5416 899.5833 L 608.5416 873.12494 L 608.5416 873.12494 L 608.5416 873.12494 L 634.99994 873.12494 L 634.99994 873.12494 L 634.99994 899.5833 L 634.99994 926.0416 L 634.99994 978.95825 L 661.4583 1005.4166 L 661.4583 1031.875 L 661.4583 1058.3333 L 661.4583 1058.3333 L 661.4583 1058.3333 L 634.99994 1084.7916 L 634.99994 1084.7916 L 634.99994 1084.7916 L 608.5416 1084.7916 L 608.5416 1084.7916 L 608.5416 1111.25 L 608.5416 1111.25 L 608.5416 1111.25 L 582.0833 1137.7083 L 582.0833 1137.7083 L 502.7083 1137.7083 Q 396.87497 1137.7083 343.9583 1137.7083 Q 291.04166 1137.7083 211.66666 1084.7916 L 132.29166 1031.875 L 132.29166 1031.875 Q 132.29166 1005.4166 79.37499 926.0416 Q 26.458332 873.12494 26.458332 661.4583 L 0.0 449.79166 L 0.0 396.87497 Q 26.458332 370.41666 26.458332 343.9583 L 26.458332 317.49997 L 26.458332 291.04166 Q 26.458332 238.12498 52.916664 211.66666 L 79.37499 185.20833 L 79.37499 185.20833 Q 105.83333 185.20833 105.83333 158.74998 L 105.83333 158.74998 L 132.29166 158.74998 Q 132.29166 132.29166 132.29166 132.29166 L 132.29166 132.29166 L 132.29166 132.29166 Q 158.74998 132.29166 158.74998 105.83333 L 158.74998 105.83333 L 185.20833 105.83333 Q 185.20833 79.37499 211.66666 79.37499 L 238.12498 79.37499 L 343.9583 26.458332 Q 449.79166 -26.458332 529.1666 0.0 Q 608.5416 0.0 608.5416 26.458332 Q 608.5416 52.916664 582.0833 79.37499 z" svg:height="11.377083mm" draw:style-name="style-25" svg:viewBox="0.0 0.0 661.4583 1137.7083" svg:width="6.614583mm" svg:x="45.243748mm" svg:y="280.19373mm"/>
          <draw:path svg:d="M 1825.6249 1031.875 L 1852.0833 1058.3333 L 1904.9999 1058.3333 L 1957.9165 1058.3333 L 1957.9165 1058.3333 L 1957.9165 1058.3333 L 2010.8333 1084.7916 L 2063.75 1111.25 L 2063.75 1111.25 L 2063.75 1111.25 L 1825.6249 1111.25 Q 1561.0416 1111.25 1508.1249 1084.7916 Q 1481.6666 1058.3333 1349.3749 952.49994 Q 1190.6249 846.6666 1058.3333 767.2916 Q 899.5833 687.9166 873.12494 634.99994 Q 873.12494 608.5416 820.2083 608.5416 Q 793.74994 608.5416 793.74994 582.0833 Q 793.74994 555.625 740.8333 529.1666 Q 714.37494 502.7083 502.7083 423.3333 L 317.49997 343.9583 L 317.49997 317.49997 Q 291.04166 317.49997 291.04166 317.49997 L 291.04166 317.49997 L 291.04166 317.49997 Q 291.04166 291.04166 211.66666 264.5833 Q 158.74998 238.12498 158.74998 211.66666 L 132.29166 185.20833 L 132.29166 158.74998 L 132.29166 132.29166 L 79.37499 132.29166 L 52.916664 105.83333 L 52.916664 105.83333 L 26.458332 105.83333 L 26.458332 105.83333 L 26.458332 105.83333 L 26.458332 79.37499 L 26.458332 79.37499 L 0.0 79.37499 L 0.0 52.916664 L 0.0 52.916664 L 0.0 52.916664 L 0.0 52.916664 L 26.458332 52.916664 L 26.458332 52.916664 L 26.458332 26.458332 L 264.5833 0.0 Q 502.7083 0.0 502.7083 26.458332 Q 529.1666 52.916664 634.99994 79.37499 Q 740.8333 105.83333 820.2083 158.74998 Q 926.0416 211.66666 978.95825 264.5833 Q 1031.875 317.49997 1111.25 449.79166 Q 1217.0833 582.0833 1296.4583 608.5416 Q 1349.3749 634.99994 1349.3749 661.4583 Q 1349.3749 687.9166 1402.2916 714.37494 Q 1428.7499 740.8333 1455.2083 714.37494 Q 1481.6666 714.37494 1508.1249 793.74994 Q 1561.0416 846.6666 1587.4999 899.5833 Q 1613.9583 952.49994 1719.7916 978.95825 Q 1799.1666 1005.4166 1825.6249 1031.875 z" svg:height="11.112499mm" draw:style-name="style-26" svg:viewBox="0.0 0.0 2063.75 1111.25" svg:width="20.637499mm" svg:x="112.447914mm" svg:y="103.71666mm"/>
          <draw:path svg:d="M 952.49994 0.0 L 1031.875 0.0 L 1031.875 52.916664 Q 1031.875 132.29166 952.49994 158.74998 Q 899.5833 211.66666 873.12494 238.12498 Q 873.12494 264.5833 767.2916 291.04166 Q 687.9166 343.9583 582.0833 396.87497 Q 502.7083 449.79166 476.24997 502.7083 Q 423.3333 555.625 370.41666 555.625 Q 317.49997 555.625 264.5833 608.5416 Q 238.12498 661.4583 185.20833 661.4583 L 132.29166 661.4583 L 132.29166 687.9166 L 105.83333 714.37494 L 105.83333 714.37494 L 105.83333 714.37494 L 79.37499 740.8333 L 52.916664 740.8333 L 52.916664 661.4583 L 52.916664 608.5416 L 26.458332 608.5416 L 0.0 608.5416 L 0.0 582.0833 L 0.0 582.0833 L 26.458332 582.0833 L 52.916664 555.625 L 52.916664 555.625 L 52.916664 555.625 L 79.37499 555.625 L 79.37499 555.625 L 79.37499 582.0833 L 105.83333 582.0833 L 158.74998 529.1666 Q 211.66666 449.79166 423.3333 343.9583 Q 608.5416 238.12498 634.99994 211.66666 Q 661.4583 211.66666 661.4583 185.20833 Q 661.4583 158.74998 793.74994 79.37499 Q 899.5833 26.458332 952.49994 0.0 z" svg:height="7.408333mm" draw:style-name="style-27" svg:viewBox="0.0 0.0 1031.875 740.8333" svg:width="10.318749mm" svg:x="112.712494mm" svg:y="175.41875mm"/>
          <draw:path svg:d="M 158.74998 26.458332 L 185.20833 0.0 L 238.12498 0.0 L 291.04166 0.0 L 343.9583 0.0 Q 396.87497 0.0 502.7083 26.458332 L 582.0833 52.916664 L 555.625 52.916664 L 529.1666 52.916664 L 529.1666 79.37499 L 502.7083 79.37499 L 502.7083 79.37499 L 502.7083 105.83333 L 449.79166 105.83333 L 396.87497 105.83333 L 343.9583 132.29166 L 317.49997 132.29166 L 264.5833 132.29166 Q 211.66666 158.74998 132.29166 158.74998 L 79.37499 158.74998 L 26.458332 132.29166 L 0.0 132.29166 L 0.0 105.83333 Q -26.458332 105.83333 0.0 79.37499 L 26.458332 52.916664 L 26.458332 52.916664 L 52.916664 52.916664 L 79.37499 52.916664 L 132.29166 52.916664 L 158.74998 26.458332 z" svg:height="1.5874999mm" draw:style-name="style-28" svg:viewBox="0.0 0.0 582.0833 158.74998" svg:width="5.820833mm" svg:x="96.04375mm" svg:y="274.1083mm"/>
          <draw:path svg:d="M 449.79166 26.458332 L 476.24997 0.0 L 502.7083 0.0 L 529.1666 0.0 L 502.7083 211.66666 Q 502.7083 396.87497 476.24997 423.3333 Q 449.79166 423.3333 423.3333 529.1666 Q 396.87497 634.99994 396.87497 687.9166 L 396.87497 714.37494 L 370.41666 714.37494 L 343.9583 740.8333 L 343.9583 740.8333 L 317.49997 740.8333 L 291.04166 740.8333 Q 238.12498 740.8333 211.66666 740.8333 Q 185.20833 740.8333 158.74998 687.9166 L 132.29166 634.99994 L 132.29166 634.99994 L 132.29166 634.99994 L 105.83333 634.99994 L 105.83333 634.99994 L 105.83333 634.99994 Q 79.37499 608.5416 79.37499 582.0833 Q 26.458332 555.625 26.458332 370.41666 L 0.0 211.66666 L 26.458332 158.74998 Q 79.37499 105.83333 105.83333 105.83333 Q 132.29166 105.83333 185.20833 105.83333 L 211.66666 105.83333 L 211.66666 79.37499 L 238.12498 79.37499 L 238.12498 79.37499 L 238.12498 52.916664 L 291.04166 52.916664 L 317.49997 52.916664 L 343.9583 52.916664 L 343.9583 52.916664 L 370.41666 52.916664 L 396.87497 52.916664 L 449.79166 26.458332 z" svg:height="7.408333mm" draw:style-name="style-29" svg:viewBox="0.0 0.0 529.1666 740.8333" svg:width="5.2916665mm" svg:x="66.410416mm" svg:y="85.19583mm"/>
          <draw:path svg:d="M 238.12498 0.0 L 264.5833 0.0 L 264.5833 26.458332 Q 264.5833 79.37499 238.12498 79.37499 L 211.66666 79.37499 L 211.66666 105.83333 L 211.66666 105.83333 L 185.20833 105.83333 L 185.20833 132.29166 L 185.20833 132.29166 L 158.74998 132.29166 L 158.74998 132.29166 L 158.74998 132.29166 L 158.74998 158.74998 L 158.74998 158.74998 L 185.20833 158.74998 L 185.20833 185.20833 L 211.66666 185.20833 L 211.66666 185.20833 L 238.12498 158.74998 L 264.5833 132.29166 L 317.49997 132.29166 Q 343.9583 132.29166 423.3333 185.20833 Q 476.24997 264.5833 502.7083 291.04166 L 502.7083 291.04166 L 423.3333 291.04166 L 343.9583 291.04166 L 343.9583 317.49997 L 370.41666 317.49997 L 370.41666 343.9583 L 370.41666 370.41666 L 396.87497 370.41666 L 396.87497 396.87497 L 396.87497 396.87497 L 370.41666 396.87497 L 370.41666 396.87497 L 370.41666 396.87497 L 370.41666 423.3333 L 370.41666 423.3333 L 343.9583 449.79166 L 343.9583 449.79166 L 317.49997 449.79166 L 291.04166 449.79166 L 264.5833 449.79166 L 211.66666 449.79166 L 158.74998 476.24997 Q 132.29166 476.24997 105.83333 423.3333 L 105.83333 396.87497 L 105.83333 370.41666 Q 105.83333 370.41666 52.916664 343.9583 L 0.0 343.9583 L 0.0 317.49997 L 0.0 291.04166 L 26.458332 291.04166 L 26.458332 291.04166 L 26.458332 264.5833 L 52.916664 264.5833 L 52.916664 264.5833 Q 52.916664 238.12498 79.37499 238.12498 Q 105.83333 238.12498 105.83333 185.20833 Q 105.83333 105.83333 158.74998 79.37499 Q 211.66666 52.916664 211.66666 26.458332 Q 211.66666 0.0 238.12498 0.0 z" svg:height="4.7625mm" draw:style-name="style-30" svg:viewBox="0.0 0.0 502.7083 476.24997" svg:width="5.027083mm" svg:x="115.8875mm" svg:y="125.14791mm"/>
          <draw:path svg:d="M 396.87497 0.0 L 396.87497 0.0 L 396.87497 79.37499 Q 396.87497 158.74998 396.87497 211.66666 L 396.87497 264.5833 L 423.3333 264.5833 L 423.3333 264.5833 L 449.79166 185.20833 Q 502.7083 132.29166 502.7083 158.74998 L 502.7083 211.66666 L 529.1666 211.66666 L 529.1666 211.66666 L 555.625 238.12498 Q 555.625 264.5833 582.0833 370.41666 Q 582.0833 476.24997 661.4583 502.7083 Q 740.8333 529.1666 740.8333 529.1666 L 714.37494 529.1666 L 714.37494 529.1666 L 714.37494 529.1666 L 714.37494 555.625 Q 714.37494 555.625 687.9166 582.0833 L 687.9166 582.0833 L 687.9166 582.0833 Q 661.4583 582.0833 661.4583 582.0833 L 661.4583 608.5416 L 687.9166 714.37494 Q 714.37494 820.2083 714.37494 926.0416 Q 714.37494 1031.875 661.4583 1058.3333 Q 634.99994 1111.25 529.1666 1111.25 L 423.3333 1111.25 L 423.3333 1137.7083 L 396.87497 1137.7083 L 396.87497 1137.7083 L 396.87497 1164.1666 L 396.87497 1164.1666 L 396.87497 1164.1666 L 423.3333 1190.6249 L 423.3333 1217.0833 L 502.7083 1269.9999 Q 608.5416 1296.4583 608.5416 1375.8333 Q 608.5416 1481.6666 634.99994 1508.1249 L 661.4583 1534.5833 L 661.4583 1534.5833 L 661.4583 1534.5833 L 661.4583 1561.0416 L 661.4583 1561.0416 L 634.99994 1561.0416 L 634.99994 1587.4999 L 634.99994 1587.4999 L 608.5416 1587.4999 L 608.5416 1640.4166 L 608.5416 1693.3333 L 582.0833 1693.3333 L 582.0833 1693.3333 L 529.1666 1719.7916 L 476.24997 1746.2499 L 449.79166 1746.2499 L 423.3333 1746.2499 L 370.41666 1746.2499 L 317.49997 1746.2499 L 317.49997 1746.2499 L 291.04166 1746.2499 L 291.04166 1693.3333 L 291.04166 1666.8749 L 317.49997 1666.8749 Q 317.49997 1640.4166 343.9583 1613.9583 Q 396.87497 1587.4999 396.87497 1508.1249 L 396.87497 1428.7499 L 396.87497 1428.7499 L 396.87497 1428.7499 L 396.87497 1402.2916 L 396.87497 1402.2916 L 370.41666 1402.2916 L 370.41666 1375.8333 L 370.41666 1375.8333 L 343.9583 1375.8333 L 343.9583 1375.8333 L 343.9583 1375.8333 L 291.04166 1349.3749 L 238.12498 1349.3749 L 238.12498 1349.3749 Q 238.12498 1322.9166 132.29166 1296.4583 L 26.458332 1269.9999 L 26.458332 1269.9999 Q 26.458332 1243.5416 0.0 1164.1666 L 0.0 1084.7916 L 0.0 1005.4166 Q 26.458332 926.0416 26.458332 793.74994 L 26.458332 634.99994 L 26.458332 634.99994 L 26.458332 634.99994 L 26.458332 608.5416 L 26.458332 608.5416 L 52.916664 608.5416 L 52.916664 582.0833 L 26.458332 582.0833 L 0.0 582.0833 L 0.0 529.1666 L 26.458332 476.24997 L 26.458332 476.24997 L 26.458332 476.24997 L 52.916664 476.24997 L 79.37499 476.24997 L 79.37499 502.7083 L 79.37499 529.1666 L 105.83333 555.625 L 132.29166 582.0833 L 264.5833 740.8333 Q 396.87497 899.5833 396.87497 899.5833 L 396.87497 899.5833 L 423.3333 926.0416 L 449.79166 952.49994 L 449.79166 952.49994 L 449.79166 952.49994 L 449.79166 978.95825 L 449.79166 978.95825 L 476.24997 978.95825 L 476.24997 1005.4166 L 476.24997 1005.4166 L 502.7083 1005.4166 L 502.7083 1005.4166 L 502.7083 1005.4166 L 529.1666 1005.4166 L 555.625 1005.4166 L 582.0833 1005.4166 L 608.5416 1005.4166 L 608.5416 978.95825 L 608.5416 952.49994 L 608.5416 873.12494 L 608.5416 793.74994 L 608.5416 793.74994 L 608.5416 793.74994 L 608.5416 767.2916 L 608.5416 767.2916 L 582.0833 740.8333 Q 555.625 714.37494 529.1666 661.4583 Q 476.24997 634.99994 343.9583 449.79166 L 238.12498 264.5833 L 211.66666 211.66666 L 211.66666 185.20833 L 238.12498 185.20833 Q 291.04166 158.74998 291.04166 158.74998 L 291.04166 158.74998 L 291.04166 158.74998 Q 317.49997 158.74998 317.49997 132.29166 L 317.49997 132.29166 L 317.49997 132.29166 Q 343.9583 132.29166 343.9583 79.37499 L 396.87497 26.458332 L 396.87497 26.458332 L 396.87497 0.0 L 396.87497 0.0 z" svg:height="17.4625mm" draw:style-name="style-31" svg:viewBox="0.0 0.0 740.8333 1746.2499" svg:width="7.408333mm" svg:x="12.964582mm" svg:y="22.754166mm"/>
          <draw:path svg:d="M 555.625 0.0 L 555.625 0.0 L 555.625 105.83333 Q 555.625 185.20833 529.1666 211.66666 L 502.7083 211.66666 L 502.7083 238.12498 L 502.7083 238.12498 L 396.87497 238.12498 L 291.04166 264.5833 L 291.04166 264.5833 Q 291.04166 264.5833 264.5833 291.04166 L 264.5833 317.49997 L 238.12498 317.49997 Q 238.12498 317.49997 238.12498 343.9583 L 211.66666 343.9583 L 211.66666 291.04166 Q 211.66666 238.12498 105.83333 238.12498 L 0.0 238.12498 L 52.916664 211.66666 Q 105.83333 185.20833 105.83333 158.74998 Q 79.37499 105.83333 79.37499 79.37499 L 79.37499 52.916664 L 105.83333 52.916664 L 105.83333 52.916664 L 105.83333 52.916664 L 132.29166 52.916664 L 132.29166 52.916664 L 132.29166 52.916664 L 158.74998 79.37499 Q 185.20833 105.83333 185.20833 52.916664 Q 185.20833 0.0 343.9583 0.0 Q 529.1666 0.0 555.625 0.0 z" svg:height="3.439583mm" draw:style-name="style-32" svg:viewBox="0.0 0.0 555.625 343.9583" svg:width="5.5562496mm" svg:x="106.09791mm" svg:y="8.466666mm"/>
          <draw:path svg:d="M 185.20833 26.458332 L 211.66666 0.0 L 211.66666 0.0 L 211.66666 0.0 L 211.66666 0.0 L 238.12498 0.0 L 238.12498 26.458332 Q 264.5833 26.458332 264.5833 238.12498 L 264.5833 423.3333 L 291.04166 449.79166 L 291.04166 476.24997 L 291.04166 714.37494 Q 264.5833 926.0416 264.5833 1111.25 L 264.5833 1296.4583 L 158.74998 1296.4583 Q 79.37499 1296.4583 52.916664 1296.4583 L 0.0 1269.9999 L 0.0 1217.0833 Q 0.0 1164.1666 0.0 714.37494 Q 0.0 264.5833 105.83333 158.74998 L 158.74998 52.916664 L 185.20833 26.458332 z" svg:height="12.964582mm" draw:style-name="style-33" svg:viewBox="0.0 0.0 291.04166 1296.4583" svg:width="2.9104166mm" svg:x="9.525mm" svg:y="226.21873mm"/>
          <draw:path svg:d="M 502.7083 79.37499 L 529.1666 0.0 L 555.625 79.37499 Q 582.0833 158.74998 608.5416 158.74998 Q 634.99994 158.74998 634.99994 185.20833 Q 634.99994 211.66666 661.4583 211.66666 Q 714.37494 211.66666 714.37494 317.49997 Q 687.9166 396.87497 661.4583 396.87497 Q 634.99994 396.87497 634.99994 423.3333 Q 634.99994 449.79166 687.9166 476.24997 Q 767.2916 476.24997 767.2916 687.9166 Q 820.2083 873.12494 793.74994 926.0416 Q 767.2916 978.95825 767.2916 1005.4166 L 767.2916 1031.875 L 740.8333 1031.875 L 740.8333 1058.3333 L 740.8333 1058.3333 L 714.37494 1058.3333 L 714.37494 1058.3333 L 714.37494 1058.3333 L 714.37494 1031.875 L 714.37494 1031.875 L 687.9166 1031.875 L 687.9166 1058.3333 L 687.9166 1058.3333 L 661.4583 1058.3333 L 661.4583 1084.7916 L 661.4583 1111.25 L 608.5416 1111.25 L 582.0833 1111.25 L 582.0833 1084.7916 L 555.625 1084.7916 L 555.625 1084.7916 Q 555.625 1058.3333 555.625 1058.3333 Q 555.625 1058.3333 529.1666 1031.875 Q 502.7083 1005.4166 449.79166 1005.4166 Q 396.87497 952.49994 396.87497 926.0416 Q 370.41666 873.12494 291.04166 846.6666 L 185.20833 820.2083 L 185.20833 793.74994 L 185.20833 767.2916 L 211.66666 767.2916 Q 238.12498 767.2916 238.12498 740.8333 Q 264.5833 687.9166 291.04166 687.9166 Q 317.49997 687.9166 317.49997 661.4583 L 291.04166 634.99994 L 291.04166 634.99994 L 291.04166 634.99994 L 291.04166 608.5416 L 291.04166 608.5416 L 264.5833 608.5416 Q 264.5833 634.99994 238.12498 608.5416 Q 238.12498 582.0833 132.29166 529.1666 Q 52.916664 502.7083 52.916664 476.24997 L 26.458332 423.3333 L 26.458332 396.87497 L 26.458332 370.41666 L 0.0 317.49997 L 0.0 238.12498 L 0.0 238.12498 L 26.458332 238.12498 L 26.458332 238.12498 L 26.458332 211.66666 L 52.916664 211.66666 L 79.37499 211.66666 L 79.37499 238.12498 L 79.37499 238.12498 L 105.83333 264.5833 Q 132.29166 317.49997 185.20833 317.49997 L 211.66666 317.49997 L 211.66666 343.9583 L 238.12498 343.9583 L 238.12498 343.9583 L 238.12498 370.41666 L 238.12498 370.41666 L 238.12498 370.41666 L 264.5833 370.41666 L 264.5833 370.41666 L 291.04166 396.87497 L 317.49997 423.3333 L 343.9583 423.3333 L 370.41666 423.3333 L 370.41666 396.87497 L 396.87497 396.87497 L 396.87497 396.87497 L 396.87497 370.41666 L 396.87497 370.41666 L 396.87497 370.41666 L 423.3333 370.41666 L 423.3333 370.41666 L 423.3333 343.9583 L 449.79166 343.9583 L 449.79166 343.9583 L 449.79166 317.49997 L 449.79166 317.49997 L 449.79166 317.49997 L 476.24997 264.5833 Q 502.7083 238.12498 476.24997 211.66666 Q 449.79166 158.74998 502.7083 79.37499 z" svg:height="11.112499mm" draw:style-name="style-34" svg:viewBox="0.0 0.0 793.74994 1111.25" svg:width="7.9374995mm" svg:x="98.689575mm" svg:y="71.4375mm"/>
          <draw:path svg:d="M 52.916664 26.458332 L 52.916664 0.0 L 52.916664 0.0 L 52.916664 0.0 L 79.37499 26.458332 L 79.37499 52.916664 L 105.83333 52.916664 L 158.74998 52.916664 L 158.74998 79.37499 L 158.74998 105.83333 L 185.20833 105.83333 L 185.20833 105.83333 L 211.66666 79.37499 L 238.12498 52.916664 L 238.12498 52.916664 L 264.5833 52.916664 L 264.5833 79.37499 L 264.5833 105.83333 L 291.04166 105.83333 L 291.04166 105.83333 L 343.9583 158.74998 Q 370.41666 185.20833 370.41666 211.66666 Q 370.41666 238.12498 396.87497 238.12498 L 423.3333 238.12498 L 423.3333 238.12498 L 423.3333 264.5833 L 476.24997 264.5833 L 555.625 264.5833 L 555.625 291.04166 L 529.1666 291.04166 L 529.1666 291.04166 L 529.1666 317.49997 L 529.1666 317.49997 L 502.7083 317.49997 L 423.3333 370.41666 Q 317.49997 396.87497 343.9583 423.3333 Q 343.9583 476.24997 370.41666 476.24997 Q 396.87497 476.24997 396.87497 502.7083 Q 396.87497 529.1666 423.3333 529.1666 Q 449.79166 529.1666 502.7083 529.1666 L 555.625 529.1666 L 555.625 529.1666 L 582.0833 529.1666 L 582.0833 529.1666 L 582.0833 529.1666 L 555.625 555.625 L 529.1666 582.0833 L 529.1666 582.0833 L 502.7083 582.0833 L 476.24997 582.0833 L 476.24997 582.0833 L 476.24997 555.625 L 476.24997 555.625 L 449.79166 555.625 L 449.79166 582.0833 L 396.87497 582.0833 L 343.9583 582.0833 L 343.9583 555.625 L 317.49997 555.625 L 317.49997 555.625 L 317.49997 529.1666 L 264.5833 529.1666 L 238.12498 529.1666 L 238.12498 555.625 Q 238.12498 582.0833 264.5833 582.0833 Q 291.04166 582.0833 291.04166 608.5416 L 291.04166 634.99994 L 238.12498 634.99994 Q 185.20833 608.5416 185.20833 634.99994 Q 185.20833 661.4583 132.29166 634.99994 Q 105.83333 634.99994 79.37499 687.9166 L 52.916664 767.2916 L 52.916664 873.12494 L 52.916664 978.95825 L 26.458332 978.95825 L 26.458332 978.95825 L 26.458332 952.49994 L 0.0 926.0416 L 0.0 846.6666 L 0.0 793.74994 L 0.0 767.2916 L 0.0 740.8333 L 0.0 687.9166 Q 0.0 634.99994 0.0 370.41666 L 0.0 79.37499 L 0.0 79.37499 Q 26.458332 52.916664 52.916664 26.458332 z" svg:height="9.789583mm" draw:style-name="style-35" svg:viewBox="0.0 0.0 582.0833 978.95825" svg:width="5.820833mm" svg:x="165.09999mm" svg:y="283.10416mm"/>
          <draw:path svg:d="M 52.916664 26.458332 L 0.0 0.0 L 158.74998 0.0 Q 317.49997 26.458332 317.49997 26.458332 L 343.9583 26.458332 L 343.9583 26.458332 Q 343.9583 26.458332 370.41666 52.916664 L 370.41666 52.916664 L 370.41666 79.37499 Q 370.41666 79.37499 396.87497 79.37499 L 396.87497 105.83333 L 370.41666 105.83333 Q 343.9583 79.37499 317.49997 79.37499 Q 264.5833 79.37499 211.66666 132.29166 L 158.74998 185.20833 L 158.74998 185.20833 Q 158.74998 185.20833 132.29166 105.83333 Q 105.83333 26.458332 52.916664 26.458332 z" svg:height="1.8520832mm" draw:style-name="style-36" svg:viewBox="0.0 0.0 396.87497 185.20833" svg:width="3.9687498mm" svg:x="203.72916mm" svg:y="12.964582mm"/>
          <draw:path svg:d="M 1402.2916 26.458332 L 1402.2916 52.916664 L 1349.3749 52.916664 Q 1296.4583 52.916664 1296.4583 79.37499 Q 1269.9999 79.37499 1322.9166 132.29166 L 1375.8333 185.20833 L 1375.8333 211.66666 Q 1375.8333 264.5833 1349.3749 264.5833 L 1349.3749 291.04166 L 1349.3749 317.49997 Q 1322.9166 317.49997 1322.9166 370.41666 Q 1322.9166 396.87497 1269.9999 370.41666 L 1217.0833 317.49997 L 1217.0833 343.9583 L 1217.0833 370.41666 L 1217.0833 582.0833 Q 1217.0833 793.74994 1190.6249 846.6666 Q 1164.1666 899.5833 1137.7083 899.5833 Q 1111.25 926.0416 1111.25 1005.4166 Q 1137.7083 1111.25 1322.9166 1296.4583 Q 1481.6666 1508.1249 1508.1249 1534.5833 Q 1534.5833 1587.4999 1534.5833 1587.4999 L 1534.5833 1587.4999 L 1534.5833 1613.9583 L 1534.5833 1613.9583 L 1561.0416 1613.9583 L 1561.0416 1640.4166 L 1561.0416 1640.4166 L 1587.4999 1640.4166 L 1587.4999 1640.4166 L 1587.4999 1640.4166 L 1613.9583 1666.8749 L 1640.4166 1693.3333 L 1666.8749 1693.3333 L 1693.3333 1693.3333 L 1719.7916 1666.8749 L 1746.2499 1640.4166 L 1746.2499 1640.4166 L 1746.2499 1640.4166 L 1772.7083 1640.4166 L 1772.7083 1640.4166 L 1772.7083 1613.9583 L 1799.1666 1613.9583 L 1799.1666 1587.4999 L 1799.1666 1561.0416 L 1799.1666 1561.0416 L 1799.1666 1561.0416 L 1825.6249 1534.5833 L 1825.6249 1481.6666 L 1852.0833 1481.6666 L 1878.5416 1481.6666 L 1878.5416 1481.6666 Q 1878.5416 1481.6666 1878.5416 1561.0416 Q 1904.9999 1640.4166 1852.0833 1693.3333 Q 1852.0833 1719.7916 1693.3333 1746.2499 Q 1561.0416 1799.1666 1561.0416 1852.0833 Q 1561.0416 1904.9999 1666.8749 1931.4583 Q 1746.2499 1931.4583 1799.1666 2063.75 Q 1799.1666 2169.5833 1799.1666 2275.4165 Q 1746.2499 2407.7083 1746.2499 2407.7083 Q 1719.7916 2381.2498 1587.4999 2407.7083 Q 1481.6666 2407.7083 1481.6666 2381.2498 Q 1481.6666 2354.7915 1561.0416 2301.875 Q 1613.9583 2248.9583 1587.4999 2169.5833 Q 1587.4999 2063.75 1561.0416 2063.75 L 1534.5833 2063.75 L 1428.7499 2037.2915 Q 1296.4583 2010.8333 1243.5416 2010.8333 Q 1190.6249 1984.3749 1190.6249 2010.8333 Q 1190.6249 2037.2915 1111.25 2037.2915 Q 1031.875 2010.8333 1005.4166 2037.2915 Q 952.49994 2063.75 820.2083 2063.75 Q 687.9166 2063.75 634.99994 1984.3749 L 608.5416 1904.9999 L 608.5416 1904.9999 L 582.0833 1904.9999 L 582.0833 1878.5416 L 582.0833 1852.0833 L 555.625 1852.0833 L 555.625 1852.0833 L 582.0833 1825.6249 L 608.5416 1799.1666 L 634.99994 1799.1666 L 661.4583 1799.1666 L 661.4583 1772.7083 L 687.9166 1772.7083 L 687.9166 1772.7083 L 687.9166 1799.1666 L 740.8333 1799.1666 Q 793.74994 1799.1666 873.12494 1825.6249 Q 952.49994 1852.0833 1005.4166 1772.7083 Q 1031.875 1693.3333 1031.875 1666.8749 L 1058.3333 1666.8749 L 1058.3333 1666.8749 L 1058.3333 1640.4166 L 1164.1666 1640.4166 L 1243.5416 1640.4166 L 1243.5416 1613.9583 L 1217.0833 1613.9583 L 1217.0833 1613.9583 L 1217.0833 1587.4999 L 1217.0833 1587.4999 L 1217.0833 1587.4999 L 1190.6249 1587.4999 L 1190.6249 1587.4999 L 1190.6249 1561.0416 L 1164.1666 1561.0416 L 1164.1666 1561.0416 L 1164.1666 1534.5833 L 1137.7083 1534.5833 L 1111.25 1534.5833 L 1084.7916 1508.1249 Q 1058.3333 1481.6666 926.0416 1428.7499 Q 793.74994 1375.8333 687.9166 1269.9999 Q 582.0833 1190.6249 582.0833 1217.0833 Q 582.0833 1243.5416 555.625 1243.5416 Q 529.1666 1217.0833 396.87497 1243.5416 Q 264.5833 1269.9999 211.66666 1269.9999 L 158.74998 1269.9999 L 105.83333 1296.4583 L 79.37499 1296.4583 L 79.37499 1243.5416 L 52.916664 1190.6249 L 52.916664 1190.6249 L 52.916664 1164.1666 L 52.916664 1164.1666 L 52.916664 1164.1666 L 26.458332 1164.1666 L 26.458332 1164.1666 L 26.458332 1137.7083 L 0.0 1137.7083 L 0.0 1137.7083 L 0.0 1111.25 L 0.0 1111.25 L 0.0 1111.25 L 26.458332 1084.7916 L 52.916664 1058.3333 L 52.916664 1058.3333 L 52.916664 1058.3333 L 52.916664 1031.875 L 52.916664 1031.875 L 79.37499 1005.4166 L 79.37499 978.95825 L 185.20833 978.95825 Q 291.04166 952.49994 370.41666 978.95825 L 423.3333 978.95825 L 423.3333 952.49994 L 423.3333 926.0416 L 396.87497 926.0416 L 396.87497 899.5833 L 396.87497 899.5833 L 370.41666 899.5833 L 370.41666 899.5833 L 370.41666 899.5833 L 370.41666 873.12494 L 370.41666 873.12494 L 343.9583 873.12494 L 343.9583 846.6666 L 343.9583 846.6666 L 317.49997 846.6666 L 317.49997 846.6666 Q 317.49997 846.6666 211.66666 767.2916 L 132.29166 687.9166 L 132.29166 687.9166 L 105.83333 687.9166 L 105.83333 687.9166 L 105.83333 687.9166 L 105.83333 661.4583 L 105.83333 661.4583 L 79.37499 661.4583 L 79.37499 634.99994 L 79.37499 634.99994 L 105.83333 634.99994 L 105.83333 634.99994 L 105.83333 608.5416 L 105.83333 582.0833 L 105.83333 555.625 L 105.83333 555.625 L 105.83333 529.1666 L 105.83333 529.1666 L 105.83333 529.1666 L 132.29166 502.7083 L 158.74998 476.24997 L 158.74998 476.24997 L 158.74998 476.24997 L 211.66666 476.24997 L 238.12498 476.24997 L 264.5833 476.24997 L 264.5833 476.24997 L 264.5833 476.24997 L 264.5833 476.24997 L 291.04166 502.7083 L 317.49997 529.1666 L 370.41666 608.5416 Q 396.87497 687.9166 423.3333 687.9166 L 449.79166 687.9166 L 502.7083 687.9166 L 555.625 687.9166 L 582.0833 687.9166 L 608.5416 687.9166 L 608.5416 661.4583 L 634.99994 661.4583 L 634.99994 661.4583 L 634.99994 634.99994 L 661.4583 634.99994 L 687.9166 634.99994 L 661.4583 608.5416 L 634.99994 582.0833 L 634.99994 582.0833 L 634.99994 582.0833 L 608.5416 582.0833 L 608.5416 582.0833 L 608.5416 555.625 L 582.0833 555.625 L 582.0833 529.1666 L 582.0833 502.7083 L 476.24997 502.7083 L 396.87497 476.24997 L 370.41666 476.24997 L 343.9583 476.24997 L 343.9583 423.3333 L 343.9583 370.41666 L 370.41666 370.41666 L 370.41666 370.41666 L 423.3333 370.41666 L 449.79166 370.41666 L 449.79166 396.87497 L 476.24997 396.87497 L 476.24997 396.87497 L 476.24997 423.3333 L 476.24997 423.3333 L 476.24997 423.3333 L 502.7083 423.3333 L 502.7083 423.3333 L 502.7083 370.41666 Q 502.7083 291.04166 687.9166 185.20833 Q 899.5833 105.83333 978.95825 158.74998 Q 1058.3333 211.66666 1084.7916 238.12498 L 1111.25 238.12498 L 1111.25 211.66666 Q 1111.25 158.74998 1137.7083 158.74998 Q 1164.1666 158.74998 1190.6249 79.37499 Q 1217.0833 0.0 1322.9166 0.0 Q 1402.2916 0.0 1402.2916 26.458332 z" svg:height="24.077082mm" draw:style-name="style-37" svg:viewBox="0.0 0.0 1878.5416 2407.7083" svg:width="18.785416mm" svg:x="159.27916mm" svg:y="14.816666mm"/>
          <draw:path svg:d="M 211.66666 52.916664 L 238.12498 0.0 L 238.12498 52.916664 Q 238.12498 105.83333 264.5833 105.83333 L 264.5833 105.83333 L 264.5833 105.83333 Q 264.5833 105.83333 291.04166 132.29166 L 291.04166 132.29166 L 291.04166 370.41666 Q 291.04166 634.99994 317.49997 740.8333 L 317.49997 820.2083 L 396.87497 1613.9583 Q 449.79166 2407.7083 608.5416 3122.0833 Q 714.37494 3809.9998 767.2916 3915.833 Q 767.2916 4021.6665 793.74994 4074.583 L 793.74994 4101.0415 L 793.74994 4127.5 Q 820.2083 4127.5 820.2083 4180.4165 L 820.2083 4233.333 L 952.49994 4921.2495 Q 1084.7916 5582.708 1058.3333 5926.6665 Q 1031.875 6297.083 1031.875 6376.458 Q 1031.875 6455.833 1084.7916 6455.833 Q 1137.7083 6482.2915 1137.7083 6508.7495 Q 1164.1666 6561.6665 1217.0833 6561.6665 Q 1296.4583 6588.1245 1322.9166 6667.4995 Q 1349.3749 6720.4165 1455.2083 6667.4995 Q 1587.4999 6614.583 1613.9583 6667.4995 Q 1613.9583 6693.958 1666.8749 6693.958 Q 1719.7916 6667.4995 1719.7916 6641.0415 Q 1746.2499 6614.583 1772.7083 6614.583 Q 1799.1666 6614.583 1799.1666 6588.1245 L 1799.1666 6561.6665 L 1825.6249 6561.6665 L 1878.5416 6561.6665 L 1878.5416 6588.1245 L 1878.5416 6588.1245 L 2037.2915 6852.708 Q 2196.0415 7117.2915 2222.5 7143.7495 L 2222.5 7170.208 L 2222.5 7170.208 L 2222.5 7196.6665 L 2222.5 7196.6665 L 2248.9583 7196.6665 L 2248.9583 7196.6665 L 2248.9583 7196.6665 L 2725.2083 7858.1245 Q 3201.4583 8519.583 3677.7083 8995.833 Q 4153.958 9472.083 4339.1665 9630.833 Q 4524.375 9789.583 4550.833 9789.583 L 4550.833 9789.583 L 4550.833 9816.041 L 4577.2915 9816.041 L 4577.2915 9816.041 L 4577.2915 9842.499 L 4603.75 9842.499 L 4630.208 9842.499 L 4630.208 9868.958 L 4630.208 9868.958 L 4656.6665 9868.958 L 4656.6665 9895.416 L 4656.6665 9895.416 L 4683.1245 9895.416 L 4683.1245 9895.416 L 4683.1245 9895.416 L 4709.583 9921.874 L 4736.0415 9921.874 L 4841.8745 10027.708 Q 4947.708 10107.083 4974.1665 10133.541 L 5000.6245 10159.999 L 5000.6245 10159.999 L 5000.6245 10159.999 L 5027.083 10159.999 L 5027.083 10159.999 L 5027.083 10186.458 L 5053.5415 10186.458 L 5053.5415 10212.916 L 5053.5415 10212.916 L 5053.5415 10212.916 L 5053.5415 10212.916 L 5027.083 10212.916 L 5027.083 10212.916 L 5027.083 10239.374 L 5053.5415 10239.374 L 5053.5415 10239.374 L 5053.5415 10265.833 L 5053.5415 10265.833 L 5053.5415 10265.833 L 5079.9995 10292.291 L 5106.458 10318.749 L 5106.458 10318.749 L 5106.458 10318.749 L 5053.5415 10318.749 Q 5000.6245 10318.749 4947.708 10318.749 Q 4868.333 10318.749 4868.333 10345.208 Q 4868.333 10398.124 4788.958 10398.124 L 4736.0415 10424.583 L 4736.0415 10424.583 L 4736.0415 10424.583 L 4709.583 10451.041 L 4683.1245 10477.499 L 4683.1245 10503.958 L 4683.1245 10530.416 L 4683.1245 10556.874 L 4683.1245 10583.333 L 4683.1245 10636.249 L 4683.1245 10662.708 L 4709.583 10689.166 Q 4736.0415 10689.166 4762.4995 10715.624 Q 4762.4995 10742.083 4841.8745 10742.083 Q 4894.7915 10768.541 4921.2495 10768.541 L 4921.2495 10794.999 L 4974.1665 10794.999 L 5027.083 10794.999 L 5027.083 10847.916 L 5027.083 10900.833 L 4894.7915 10900.833 Q 4736.0415 10900.833 4736.0415 10953.749 L 4736.0415 11006.666 L 4709.583 11006.666 L 4709.583 11006.666 L 4709.583 11033.124 L 4683.1245 11033.124 L 4683.1245 11112.499 L 4683.1245 11165.416 L 4709.583 11165.416 L 4736.0415 11165.416 L 4736.0415 11191.874 L 4736.0415 11218.333 L 4762.4995 11218.333 L 4762.4995 11218.333 L 4788.958 11218.333 L 4815.4165 11218.333 L 5053.5415 11165.416 Q 5318.1245 11112.499 5371.0415 11165.416 Q 5450.4165 11218.333 5529.7915 11244.791 Q 5582.708 11271.249 5688.5415 11271.249 L 5767.9165 11271.249 L 5794.3745 11297.708 L 5820.833 11324.166 L 5847.2915 11324.166 L 5873.7495 11324.166 L 5873.7495 11350.624 L 5900.208 11350.624 L 5900.208 11350.624 L 5900.208 11377.083 L 5900.208 11377.083 L 5900.208 11377.083 L 5926.6665 11377.083 L 5926.6665 11377.083 L 5900.208 11403.541 L 5847.2915 11429.999 L 5794.3745 11429.999 L 5767.9165 11429.999 L 5767.9165 11456.458 L 5741.458 11456.458 L 5741.458 11482.916 L 5741.458 11482.916 L 5714.9995 11482.916 L 5688.5415 11482.916 L 5609.1665 11456.458 Q 5529.7915 11429.999 5529.7915 11456.458 Q 5503.333 11482.916 5476.8745 11482.916 Q 5423.958 11482.916 5423.958 11429.999 Q 5423.958 11403.541 5344.583 11377.083 Q 5265.208 11324.166 5265.208 11350.624 Q 5265.208 11377.083 5212.2915 11377.083 L 5185.833 11377.083 L 5185.833 11403.541 L 5159.3745 11403.541 L 5159.3745 11377.083 L 5159.3745 11350.624 L 5132.9165 11350.624 L 5132.9165 11377.083 L 5132.9165 11377.083 L 5106.458 11377.083 L 5106.458 11429.999 L 5106.458 11456.458 L 5079.9995 11456.458 L 5079.9995 11482.916 L 5079.9995 11482.916 L 5106.458 11482.916 L 5106.458 11562.291 L 5106.458 11641.666 L 5079.9995 11694.583 L 5079.9995 11721.041 L 5106.458 11721.041 L 5159.3745 11694.583 L 5159.3745 11694.583 L 5159.3745 11694.583 L 5185.833 11694.583 L 5185.833 11694.583 L 5185.833 11721.041 Q 5212.2915 11721.041 5185.833 11694.583 Q 5185.833 11641.666 5265.208 11641.666 L 5318.1245 11641.666 L 5318.1245 11641.666 L 5318.1245 11641.666 L 5318.1245 11641.666 L 5318.1245 11641.666 L 5318.1245 11668.124 L 5318.1245 11668.124 L 5291.6665 11668.124 L 5291.6665 11694.583 L 5291.6665 11694.583 L 5265.208 11694.583 L 5265.208 11694.583 L 5265.208 11694.583 L 5265.208 11721.041 L 5265.208 11721.041 L 5291.6665 11721.041 L 5291.6665 11747.499 L 5291.6665 11747.499 L 5318.1245 11747.499 L 5318.1245 11773.958 L 5318.1245 11800.416 L 5344.583 11800.416 L 5344.583 11826.874 L 5318.1245 11826.874 L 5265.208 11800.416 L 5265.208 11800.416 L 5265.208 11800.416 L 5238.7495 11800.416 L 5238.7495 11800.416 L 5238.7495 11773.958 Q 5212.2915 11773.958 5212.2915 11800.416 Q 5212.2915 11826.874 5185.833 11826.874 Q 5159.3745 11826.874 5159.3745 11800.416 Q 5159.3745 11773.958 5132.9165 11800.416 Q 5132.9165 11826.874 5106.458 11826.874 Q 5079.9995 11800.416 5053.5415 11853.333 Q 5000.6245 11879.791 5000.6245 11879.791 Q 4974.1665 11853.333 4974.1665 11906.249 Q 4974.1665 11959.166 4894.7915 11985.624 Q 4788.958 12012.083 4788.958 12038.541 Q 4762.4995 12064.999 4656.6665 12091.458 Q 4550.833 12091.458 4550.833 12117.916 Q 4550.833 12144.374 4418.5415 12091.458 Q 4259.7915 12064.999 4233.333 12064.999 Q 4206.875 12091.458 4206.875 12091.458 Q 4153.958 12091.458 4048.1248 12064.999 Q 3915.833 12064.999 3704.1665 11985.624 Q 3492.4998 11932.708 3492.4998 11906.249 Q 3492.4998 11879.791 3439.5833 11853.333 Q 3386.6665 11800.416 3360.2083 11853.333 Q 3360.2083 11879.791 3307.2915 11879.791 Q 3254.3748 11853.333 3148.5415 11906.249 Q 3016.2498 11932.708 3016.2498 11959.166 Q 3016.2498 12012.083 2989.7915 12012.083 L 2936.8748 12012.083 L 2936.8748 12038.541 L 2936.8748 12064.999 L 2910.4165 12064.999 L 2910.4165 12064.999 L 2910.4165 12038.541 L 2883.9583 12012.083 L 2883.9583 11985.624 L 2883.9583 11959.166 L 2910.4165 11959.166 Q 2910.4165 11959.166 2910.4165 11879.791 Q 2883.9583 11826.874 2857.4998 11773.958 Q 2831.0415 11721.041 2831.0415 11694.583 Q 2831.0415 11694.583 2725.2083 11668.124 L 2592.9165 11641.666 L 2592.9165 11588.749 L 2592.9165 11535.833 L 2672.2915 11535.833 Q 2725.2083 11535.833 2778.1248 11482.916 Q 2831.0415 11429.999 2831.0415 11324.166 L 2857.4998 11218.333 L 2857.4998 11165.416 L 2831.0415 11138.958 L 2831.0415 11112.499 L 2831.0415 11086.041 L 2804.5833 11059.583 L 2778.1248 11033.124 L 2778.1248 11006.666 Q 2778.1248 10980.208 2831.0415 10980.208 Q 2857.4998 11006.666 2857.4998 10953.749 L 2883.9583 10900.833 L 2857.4998 10900.833 L 2857.4998 10900.833 L 2857.4998 10874.374 L 2831.0415 10874.374 L 2831.0415 10874.374 L 2831.0415 10847.916 L 2831.0415 10847.916 Q 2831.0415 10847.916 2751.6665 10847.916 Q 2672.2915 10847.916 2645.8333 10742.083 Q 2619.3748 10636.249 2592.9165 10662.708 Q 2566.4583 10689.166 2539.9998 10583.333 Q 2513.5415 10503.958 2487.0833 10503.958 Q 2460.6248 10477.499 2460.6248 10451.041 L 2434.1665 10398.124 L 2407.7083 10398.124 Q 2354.7915 10398.124 2354.7915 10424.583 Q 2354.7915 10477.499 2328.3333 10503.958 L 2301.875 10530.416 L 2301.875 10530.416 L 2301.875 10530.416 L 2301.875 10530.416 L 2275.4165 10530.416 L 2275.4165 10530.416 L 2248.9583 10530.416 L 2248.9583 10424.583 Q 2248.9583 10345.208 2275.4165 10133.541 L 2301.875 9921.874 L 2275.4165 9921.874 L 2275.4165 9895.416 L 2275.4165 9895.416 L 2248.9583 9895.416 L 2248.9583 9895.416 L 2248.9583 9895.416 L 2248.9583 9895.416 L 2248.9583 9868.958 L 2222.5 9868.958 L 2222.5 9868.958 L 2222.5 9842.499 L 2196.0415 9842.499 L 2196.0415 9842.499 L 2196.0415 9842.499 L 2196.0415 9816.041 L 2196.0415 9816.041 L 2169.5833 9816.041 L 2169.5833 9789.583 L 2090.2083 9789.583 L 2037.2915 9789.583 L 2010.8333 9816.041 Q 1984.3749 9842.499 1931.4583 9948.333 Q 1904.9999 10054.166 1825.6249 10027.708 Q 1719.7916 10001.249 1693.3333 10001.249 Q 1666.8749 9974.791 1613.9583 10027.708 Q 1587.4999 10054.166 1508.1249 10107.083 Q 1455.2083 10133.541 1375.8333 10212.916 Q 1322.9166 10292.291 1349.3749 10318.749 Q 1402.2916 10318.749 1402.2916 10345.208 L 1402.2916 10371.666 L 1349.3749 10371.666 Q 1322.9166 10371.666 1243.5416 10345.208 Q 1164.1666 10318.749 1164.1666 10371.666 Q 1164.1666 10398.124 1111.25 10398.124 L 1058.3333 10371.666 L 1031.875 10398.124 L 1005.4166 10398.124 L 1005.4166 10424.583 L 978.95825 10477.499 L 978.95825 10477.499 L 978.95825 10477.499 L 978.95825 10503.958 L 978.95825 10503.958 L 978.95825 10530.416 L 978.95825 10556.874 L 978.95825 10583.333 L 978.95825 10609.791 L 978.95825 10636.249 Q 978.95825 10636.249 978.95825 10636.249 L 978.95825 10636.249 L 1031.875 10662.708 Q 1111.25 10689.166 1111.25 10715.624 Q 1111.25 10742.083 1164.1666 10742.083 Q 1217.0833 10742.083 1217.0833 10768.541 L 1243.5416 10768.541 L 1243.5416 10768.541 L 1243.5416 10794.999 L 1243.5416 10794.999 L 1243.5416 10794.999 L 1269.9999 10794.999 L 1269.9999 10794.999 L 1296.4583 10821.458 L 1322.9166 10847.916 L 1322.9166 10847.916 L 1349.3749 10847.916 L 1349.3749 10874.374 L 1349.3749 10900.833 L 1296.4583 10900.833 L 1243.5416 10900.833 L 1137.7083 10900.833 Q 1031.875 10927.291 1031.875 10953.749 L 1031.875 11006.666 L 1005.4166 11006.666 L 1005.4166 11006.666 L 1005.4166 11033.124 L 978.95825 11033.124 L 978.95825 11086.041 L 978.95825 11138.958 L 1005.4166 11165.416 L 1005.4166 11165.416 L 926.0416 11112.499 Q 873.12494 11086.041 846.6666 11059.583 Q 820.2083 11033.124 793.74994 11112.499 Q 767.2916 11218.333 740.8333 11218.333 Q 714.37494 11191.874 714.37494 11218.333 Q 714.37494 11271.249 634.99994 11244.791 Q 555.625 11244.791 555.625 11271.249 Q 555.625 11297.708 529.1666 11271.249 Q 502.7083 11244.791 502.7083 11271.249 Q 502.7083 11297.708 476.24997 11271.249 Q 476.24997 11244.791 449.79166 11271.249 Q 449.79166 11271.249 449.79166 11297.708 L 449.79166 11324.166 L 396.87497 11324.166 L 370.41666 11324.166 L 370.41666 11218.333 Q 343.9583 11138.958 343.9583 11059.583 Q 343.9583 11006.666 317.49997 11006.666 Q 291.04166 11006.666 238.12498 11006.666 L 211.66666 11006.666 L 211.66666 10900.833 L 211.66666 10821.458 L 211.66666 10054.166 Q 185.20833 9260.416 185.20833 8678.333 L 185.20833 8122.708 L 185.20833 7831.666 Q 185.20833 7540.6245 158.74998 7461.2495 L 132.29166 7408.333 L 132.29166 7381.8745 L 132.29166 7355.4165 L 158.74998 7011.458 L 185.20833 6667.4995 L 185.20833 6641.0415 L 185.20833 6614.583 L 211.66666 6614.583 L 211.66666 6614.583 L 211.66666 6641.0415 L 238.12498 6641.0415 L 238.12498 6641.0415 L 238.12498 6667.4995 L 291.04166 6667.4995 L 343.9583 6667.4995 L 343.9583 6667.4995 L 370.41666 6667.4995 L 423.3333 6667.4995 L 476.24997 6667.4995 L 476.24997 6693.958 L 502.7083 6693.958 L 502.7083 6693.958 L 502.7083 6720.4165 L 502.7083 6720.4165 L 502.7083 6720.4165 L 529.1666 6720.4165 L 529.1666 6720.4165 L 529.1666 6746.8745 L 555.625 6746.8745 L 529.1666 6826.2495 Q 502.7083 6905.6245 502.7083 6932.083 Q 449.79166 6958.5415 449.79166 7011.458 L 449.79166 7064.3745 L 502.7083 7064.3745 L 582.0833 7037.9165 L 634.99994 7037.9165 L 687.9166 7037.9165 L 687.9166 7064.3745 L 714.37494 7064.3745 L 714.37494 7037.9165 L 714.37494 7011.458 L 740.8333 6958.5415 L 767.2916 6905.6245 L 767.2916 6799.7915 Q 767.2916 6693.958 740.8333 6641.0415 Q 714.37494 6588.1245 634.99994 6561.6665 L 555.625 6561.6665 L 555.625 6535.208 L 555.625 6535.208 L 529.1666 6508.7495 L 502.7083 6482.2915 L 502.7083 6455.833 L 502.7083 6429.3745 L 529.1666 6429.3745 L 529.1666 6402.9165 L 555.625 6402.9165 L 582.0833 6402.9165 L 687.9166 6402.9165 L 793.74994 6402.9165 L 793.74994 6376.458 L 820.2083 6376.458 L 820.2083 6376.458 L 820.2083 6349.9995 L 820.2083 6349.9995 L 820.2083 6349.9995 L 846.6666 6323.5415 Q 873.12494 6297.083 846.6666 6085.4165 Q 846.6666 5873.7495 846.6666 5847.2915 Q 846.6666 5794.3745 767.2916 5794.3745 Q 687.9166 5794.3745 714.37494 5662.083 Q 714.37494 5556.2495 687.9166 5556.2495 Q 661.4583 5556.2495 634.99994 5476.8745 Q 608.5416 5397.4995 582.0833 5450.4165 Q 555.625 5503.333 555.625 5423.958 L 555.625 5344.583 L 555.625 5318.1245 L 555.625 5291.6665 L 529.1666 5291.6665 L 502.7083 5291.6665 L 502.7083 5344.583 Q 502.7083 5371.0415 476.24997 5397.4995 L 449.79166 5423.958 L 449.79166 5423.958 L 449.79166 5450.4165 L 449.79166 5450.4165 L 449.79166 5450.4165 L 423.3333 5450.4165 L 423.3333 5450.4165 L 423.3333 5476.8745 L 396.87497 5476.8745 L 396.87497 5397.4995 Q 396.87497 5291.6665 423.3333 5238.7495 L 449.79166 5159.3745 L 449.79166 5132.9165 Q 449.79166 5106.458 476.24997 4947.708 L 502.7083 4788.958 L 476.24997 4762.4995 L 449.79166 4709.583 L 449.79166 4709.583 L 449.79166 4709.583 L 449.79166 4683.1245 L 449.79166 4683.1245 L 423.3333 4683.1245 L 423.3333 4656.6665 L 423.3333 4656.6665 L 396.87497 4656.6665 L 396.87497 4656.6665 L 396.87497 4656.6665 L 343.9583 4656.6665 Q 264.5833 4656.6665 238.12498 4709.583 Q 185.20833 4736.0415 185.20833 4762.4995 L 185.20833 4788.958 L 158.74998 4788.958 L 158.74998 4762.4995 L 158.74998 4762.4995 L 132.29166 4762.4995 L 132.29166 4339.1665 Q 132.29166 3942.2915 105.83333 3889.3748 Q 79.37499 3836.4583 52.916664 3836.4583 L 0.0 3836.4583 L 26.458332 3836.4583 Q 26.458332 3809.9998 52.916664 3809.9998 L 79.37499 3783.5415 L 105.83333 3016.2498 Q 132.29166 2275.4165 105.83333 1322.9166 L 105.83333 370.41666 L 105.83333 370.41666 L 132.29166 370.41666 L 132.29166 291.04166 L 132.29166 211.66666 L 158.74998 211.66666 L 185.20833 211.66666 L 185.20833 158.74998 L 185.20833 79.37499 L 211.66666 52.916664 z" svg:height="121.17916mm" draw:style-name="style-38" svg:viewBox="0.0 0.0 5926.6665 12117.916" svg:width="59.266663mm" svg:x="12.964582mm" svg:y="148.69583mm"/>
          <draw:path svg:d="M 238.12498 26.458332 L 238.12498 0.0 L 264.5833 0.0 Q 291.04166 0.0 264.5833 132.29166 Q 211.66666 264.5833 238.12498 476.24997 Q 264.5833 687.9166 343.9583 793.74994 Q 449.79166 873.12494 555.625 978.95825 Q 634.99994 1058.3333 661.4583 1084.7916 L 687.9166 1111.25 L 687.9166 1190.6249 L 687.9166 1269.9999 L 687.9166 1296.4583 L 687.9166 1322.9166 L 661.4583 1322.9166 L 661.4583 1349.3749 L 661.4583 1349.3749 L 634.99994 1349.3749 L 634.99994 1349.3749 L 634.99994 1349.3749 L 608.5416 1375.8333 L 582.0833 1402.2916 L 555.625 1402.2916 L 529.1666 1402.2916 L 502.7083 1375.8333 L 476.24997 1349.3749 L 476.24997 1349.3749 L 476.24997 1349.3749 L 449.79166 1349.3749 L 449.79166 1349.3749 L 449.79166 1322.9166 L 423.3333 1322.9166 L 423.3333 1322.9166 L 423.3333 1296.4583 L 423.3333 1296.4583 Q 423.3333 1296.4583 396.87497 1243.5416 Q 370.41666 1217.0833 211.66666 1005.4166 Q 26.458332 820.2083 0.0 714.37494 Q 0.0 634.99994 26.458332 608.5416 Q 52.916664 608.5416 79.37499 555.625 Q 105.83333 502.7083 105.83333 291.04166 L 105.83333 79.37499 L 105.83333 52.916664 L 105.83333 26.458332 L 158.74998 79.37499 Q 211.66666 105.83333 211.66666 79.37499 Q 211.66666 26.458332 238.12498 26.458332 z" svg:height="14.022916mm" draw:style-name="style-39" svg:viewBox="0.0 0.0 687.9166 1402.2916" svg:width="6.879166mm" svg:x="170.39166mm" svg:y="17.727083mm"/>
          <draw:path svg:d="M 26.458332 0.0 L 26.458332 0.0 L 79.37499 26.458332 Q 132.29166 52.916664 158.74998 211.66666 Q 185.20833 370.41666 132.29166 370.41666 L 105.83333 370.41666 L 79.37499 370.41666 Q 79.37499 343.9583 52.916664 317.49997 Q 26.458332 264.5833 0.0 132.29166 L 0.0 26.458332 L 26.458332 26.458332 Q 26.458332 26.458332 26.458332 0.0 z" svg:height="3.7041664mm" draw:style-name="style-40" svg:viewBox="0.0 0.0 158.74998 370.41666" svg:width="1.5874999mm" svg:x="33.072914mm" svg:y="177.00624mm"/>
          <draw:path svg:d="M 0.0 26.458332 L 0.0 26.458332 L 0.0 0.0 L 26.458332 0.0 L 26.458332 0.0 L 26.458332 26.458332 L 26.458332 26.458332 L 26.458332 26.458332 L 52.916664 26.458332 L 52.916664 26.458332 L 79.37499 52.916664 L 105.83333 52.916664 L 185.20833 105.83333 Q 238.12498 185.20833 238.12498 185.20833 L 264.5833 185.20833 L 291.04166 211.66666 Q 317.49997 238.12498 343.9583 158.74998 Q 396.87497 79.37499 423.3333 79.37499 Q 449.79166 79.37499 476.24997 79.37499 L 476.24997 52.916664 L 529.1666 79.37499 Q 555.625 79.37499 555.625 185.20833 Q 555.625 264.5833 582.0833 291.04166 Q 608.5416 291.04166 608.5416 502.7083 Q 608.5416 714.37494 555.625 714.37494 Q 529.1666 714.37494 502.7083 740.8333 Q 502.7083 767.2916 555.625 793.74994 Q 634.99994 793.74994 634.99994 820.2083 L 608.5416 846.6666 L 608.5416 846.6666 L 608.5416 873.12494 L 608.5416 873.12494 L 608.5416 873.12494 L 582.0833 899.5833 L 555.625 926.0416 L 555.625 926.0416 L 555.625 926.0416 L 555.625 952.49994 L 555.625 952.49994 L 529.1666 952.49994 L 529.1666 952.49994 L 529.1666 926.0416 L 502.7083 899.5833 L 502.7083 899.5833 L 502.7083 873.12494 L 476.24997 873.12494 L 449.79166 873.12494 L 449.79166 899.5833 L 449.79166 899.5833 L 423.3333 873.12494 L 423.3333 846.6666 L 396.87497 846.6666 L 343.9583 846.6666 L 343.9583 873.12494 L 343.9583 926.0416 L 317.49997 952.49994 L 291.04166 978.95825 L 291.04166 978.95825 L 291.04166 978.95825 L 291.04166 1005.4166 L 291.04166 1005.4166 L 264.5833 1031.875 L 238.12498 1058.3333 L 238.12498 1084.7916 L 238.12498 1111.25 L 238.12498 1137.7083 L 238.12498 1190.6249 L 238.12498 1190.6249 L 238.12498 1190.6249 L 238.12498 1190.6249 L 238.12498 1164.1666 L 211.66666 1137.7083 L 185.20833 1111.25 L 185.20833 1111.25 L 185.20833 1084.7916 L 185.20833 1084.7916 L 185.20833 1084.7916 L 158.74998 978.95825 L 158.74998 899.5833 L 158.74998 873.12494 Q 185.20833 820.2083 132.29166 555.625 Q 132.29166 264.5833 52.916664 132.29166 L 0.0 26.458332 L 0.0 26.458332 z" svg:height="11.906249mm" draw:style-name="style-41" svg:viewBox="0.0 0.0 634.99994 1190.6249" svg:width="6.3499994mm" svg:x="93.39791mm" svg:y="63.76458mm"/>
          <draw:path svg:d="M 1825.6249 0.0 L 1825.6249 0.0 L 1878.5416 0.0 L 1931.4583 26.458332 L 2407.7083 26.458332 Q 2910.4165 26.458332 2989.7915 79.37499 Q 3069.1665 132.29166 3122.0833 132.29166 Q 3174.9998 132.29166 3254.3748 158.74998 L 3360.2083 185.20833 L 3360.2083 185.20833 L 3360.2083 185.20833 L 3307.2915 185.20833 L 3254.3748 185.20833 L 3201.4583 211.66666 L 3174.9998 211.66666 L 3174.9998 238.12498 L 3174.9998 264.5833 L 3069.1665 264.5833 Q 2963.3333 291.04166 1640.4166 264.5833 L 317.49997 264.5833 L 317.49997 264.5833 L 317.49997 238.12498 L 264.5833 238.12498 Q 211.66666 238.12498 185.20833 211.66666 L 185.20833 185.20833 L 158.74998 185.20833 L 158.74998 185.20833 L 132.29166 211.66666 L 105.83333 211.66666 L 105.83333 185.20833 L 105.83333 158.74998 L 79.37499 158.74998 L 52.916664 158.74998 L 52.916664 132.29166 L 26.458332 105.83333 L 26.458332 105.83333 L 26.458332 79.37499 L 26.458332 79.37499 L 26.458332 79.37499 L 0.0 79.37499 L 0.0 79.37499 L 0.0 52.916664 L 0.0 52.916664 L 52.916664 52.916664 L 105.83333 26.458332 L 132.29166 26.458332 L 158.74998 26.458332 L 211.66666 26.458332 Q 264.5833 26.458332 978.95825 26.458332 L 1693.3333 26.458332 L 1772.7083 26.458332 Q 1825.6249 26.458332 1825.6249 0.0 z" svg:height="2.6458333mm" draw:style-name="style-42" svg:viewBox="0.0 0.0 3360.2083 264.5833" svg:width="33.60208mm" svg:x="139.96457mm" svg:y="7.6729164mm"/>
          <draw:path svg:d="M 52.916664 52.916664 L 52.916664 0.0 L 79.37499 79.37499 Q 79.37499 158.74998 79.37499 211.66666 L 79.37499 238.12498 L 52.916664 529.1666 Q 26.458332 793.74994 52.916664 793.74994 Q 79.37499 793.74994 132.29166 714.37494 Q 185.20833 634.99994 185.20833 687.9166 Q 211.66666 793.74994 238.12498 740.8333 Q 291.04166 687.9166 291.04166 793.74994 Q 291.04166 846.6666 343.9583 846.6666 Q 396.87497 820.2083 396.87497 952.49994 Q 396.87497 1058.3333 476.24997 1058.3333 Q 555.625 1058.3333 555.625 1084.7916 L 555.625 1084.7916 L 582.0833 1111.25 L 582.0833 1137.7083 L 555.625 1137.7083 Q 502.7083 1164.1666 502.7083 1243.5416 L 502.7083 1322.9166 L 502.7083 1349.3749 L 502.7083 1375.8333 L 529.1666 1402.2916 L 529.1666 1428.7499 L 502.7083 1428.7499 L 476.24997 1428.7499 L 476.24997 1481.6666 L 449.79166 1508.1249 L 449.79166 1508.1249 L 449.79166 1508.1249 L 449.79166 1428.7499 L 449.79166 1349.3749 L 423.3333 1322.9166 Q 396.87497 1296.4583 317.49997 1217.0833 Q 211.66666 1111.25 105.83333 1031.875 Q 26.458332 926.0416 0.0 714.37494 Q -26.458332 502.7083 26.458332 370.41666 Q 52.916664 238.12498 26.458332 238.12498 L 0.0 238.12498 L 0.0 211.66666 Q 26.458332 211.66666 26.458332 158.74998 L 26.458332 132.29166 L 26.458332 105.83333 Q 26.458332 105.83333 52.916664 52.916664 z" svg:height="15.081249mm" draw:style-name="style-43" svg:viewBox="0.0 0.0 582.0833 1508.1249" svg:width="5.820833mm" svg:x="172.7729mm" svg:y="15.345833mm"/>
          <draw:path svg:d="M 529.1666 0.0 L 555.625 0.0 L 423.3333 158.74998 Q 264.5833 343.9583 264.5833 476.24997 L 264.5833 634.99994 L 238.12498 846.6666 Q 211.66666 1058.3333 211.66666 1058.3333 L 211.66666 1058.3333 L 211.66666 1005.4166 L 211.66666 978.95825 L 185.20833 978.95825 Q 185.20833 1005.4166 158.74998 1005.4166 Q 132.29166 1005.4166 79.37499 978.95825 Q 52.916664 952.49994 52.916664 846.6666 Q 52.916664 740.8333 26.458332 423.3333 L 0.0 105.83333 L 0.0 52.916664 L 0.0 26.458332 L 0.0 26.458332 L 0.0 26.458332 L 26.458332 26.458332 L 26.458332 52.916664 L 26.458332 52.916664 L 52.916664 52.916664 L 52.916664 105.83333 L 52.916664 185.20833 L 79.37499 185.20833 L 79.37499 211.66666 L 79.37499 211.66666 L 105.83333 211.66666 L 105.83333 211.66666 L 105.83333 211.66666 L 105.83333 238.12498 L 105.83333 238.12498 L 132.29166 238.12498 L 132.29166 211.66666 L 158.74998 211.66666 L 185.20833 211.66666 L 343.9583 105.83333 Q 502.7083 52.916664 529.1666 26.458332 Q 529.1666 0.0 529.1666 0.0 z" svg:height="10.583333mm" draw:style-name="style-44" svg:viewBox="0.0 0.0 555.625 1058.3333" svg:width="5.5562496mm" svg:x="135.99582mm" svg:y="123.29583mm"/>
          <draw:path svg:d="M 264.5833 26.458332 L 370.41666 52.916664 L 370.41666 52.916664 L 396.87497 52.916664 L 396.87497 52.916664 L 396.87497 52.916664 L 396.87497 79.37499 L 396.87497 79.37499 L 423.3333 158.74998 Q 449.79166 211.66666 423.3333 238.12498 Q 423.3333 264.5833 396.87497 264.5833 Q 343.9583 291.04166 343.9583 291.04166 L 343.9583 317.49997 L 317.49997 343.9583 Q 291.04166 396.87497 343.9583 396.87497 Q 423.3333 370.41666 449.79166 370.41666 L 502.7083 370.41666 L 476.24997 608.5416 Q 449.79166 846.6666 423.3333 978.95825 L 423.3333 1111.25 L 343.9583 1666.8749 Q 291.04166 2222.5 238.12498 2645.8333 Q 238.12498 3069.1665 238.12498 3386.6665 L 238.12498 3730.6248 L 238.12498 3757.0833 L 238.12498 3783.5415 L 211.66666 3783.5415 Q 185.20833 3783.5415 185.20833 3704.1665 L 185.20833 3651.2498 L 158.74998 3704.1665 L 132.29166 3730.6248 L 132.29166 3809.9998 L 132.29166 3862.9165 L 105.83333 3862.9165 L 79.37499 3862.9165 L 79.37499 3942.2915 L 79.37499 4021.6665 L 52.916664 4021.6665 L 52.916664 4021.6665 L 52.916664 3598.3333 Q 26.458332 3201.4583 26.458332 3174.9998 L 26.458332 3122.0833 L 26.458332 2354.7915 L 26.458332 1587.4999 L 26.458332 1587.4999 Q 26.458332 1561.0416 0.0 820.2083 L 0.0 79.37499 L 0.0 26.458332 Q 0.0 -26.458332 79.37499 0.0 Q 158.74998 0.0 264.5833 26.458332 z" svg:height="40.216663mm" draw:style-name="style-45" svg:viewBox="0.0 0.0 502.7083 4021.6665" svg:width="5.027083mm" svg:x="13.49375mm" svg:y="112.18333mm"/>
          <draw:path svg:d="M 317.49997 26.458332 L 317.49997 26.458332 L 343.9583 0.0 L 370.41666 0.0 L 396.87497 79.37499 Q 423.3333 132.29166 582.0833 211.66666 Q 740.8333 264.5833 793.74994 343.9583 Q 899.5833 396.87497 899.5833 423.3333 L 899.5833 449.79166 L 899.5833 449.79166 Q 873.12494 449.79166 793.74994 396.87497 Q 740.8333 343.9583 529.1666 343.9583 Q 343.9583 343.9583 343.9583 396.87497 Q 370.41666 476.24997 317.49997 502.7083 L 264.5833 502.7083 L 238.12498 502.7083 L 211.66666 502.7083 L 185.20833 502.7083 L 158.74998 502.7083 L 158.74998 555.625 L 158.74998 608.5416 L 185.20833 608.5416 L 185.20833 608.5416 L 211.66666 608.5416 L 238.12498 608.5416 L 238.12498 608.5416 L 264.5833 608.5416 L 264.5833 608.5416 L 264.5833 608.5416 L 291.04166 582.0833 L 317.49997 582.0833 L 317.49997 582.0833 Q 317.49997 608.5416 343.9583 608.5416 L 370.41666 608.5416 L 370.41666 608.5416 Q 370.41666 634.99994 343.9583 661.4583 L 317.49997 687.9166 L 317.49997 687.9166 L 317.49997 714.37494 L 291.04166 714.37494 L 264.5833 714.37494 L 264.5833 687.9166 L 264.5833 687.9166 L 238.12498 714.37494 L 238.12498 714.37494 L 238.12498 714.37494 L 211.66666 714.37494 L 211.66666 687.9166 L 211.66666 661.4583 L 185.20833 661.4583 L 185.20833 661.4583 L 158.74998 687.9166 L 132.29166 714.37494 L 132.29166 714.37494 L 105.83333 714.37494 L 105.83333 687.9166 L 105.83333 661.4583 L 52.916664 661.4583 L 26.458332 661.4583 L 26.458332 634.99994 L 0.0 608.5416 L 0.0 608.5416 L 0.0 608.5416 L 0.0 582.0833 L 0.0 555.625 L 26.458332 555.625 Q 26.458332 555.625 26.458332 476.24997 Q 52.916664 396.87497 79.37499 343.9583 L 132.29166 291.04166 L 132.29166 291.04166 L 158.74998 291.04166 L 158.74998 264.5833 L 158.74998 238.12498 L 158.74998 211.66666 L 158.74998 185.20833 L 158.74998 158.74998 Q 158.74998 132.29166 211.66666 105.83333 Q 264.5833 79.37499 291.04166 52.916664 L 317.49997 26.458332 L 317.49997 26.458332 z" svg:height="7.1437497mm" draw:style-name="style-46" svg:viewBox="0.0 0.0 899.5833 714.37494" svg:width="8.995832mm" svg:x="165.62915mm" svg:y="277.01874mm"/>
          <draw:path svg:d="M 26.458332 52.916664 L 52.916664 0.0 L 105.83333 105.83333 Q 185.20833 185.20833 185.20833 264.5833 Q 185.20833 343.9583 158.74998 370.41666 L 158.74998 370.41666 L 132.29166 370.41666 L 79.37499 370.41666 L 52.916664 370.41666 Q 26.458332 370.41666 0.0 211.66666 Q -26.458332 79.37499 26.458332 52.916664 z" svg:height="3.7041664mm" draw:style-name="style-47" svg:viewBox="0.0 0.0 185.20833 370.41666" svg:width="1.8520832mm" svg:x="32.01458mm" svg:y="171.45mm"/>
          <draw:path svg:d="M 1296.4583 0.0 L 1402.2916 0.0 L 1428.7499 0.0 L 1455.2083 0.0 L 1508.1249 26.458332 Q 1561.0416 52.916664 1561.0416 79.37499 Q 1561.0416 105.83333 1931.4583 105.83333 Q 2301.875 105.83333 2301.875 105.83333 L 2301.875 105.83333 L 2301.875 158.74998 Q 2328.3333 211.66666 2460.6248 238.12498 Q 2592.9165 264.5833 2619.3748 291.04166 L 2619.3748 291.04166 L 2645.8333 291.04166 L 2672.2915 317.49997 L 2963.3333 449.79166 Q 3254.3748 608.5416 3254.3748 634.99994 Q 3254.3748 661.4583 3333.7498 740.8333 Q 3413.1248 793.74994 3413.1248 820.2083 L 3439.5833 820.2083 L 3439.5833 846.6666 L 3439.5833 846.6666 L 3413.1248 846.6666 L 3386.6665 846.6666 L 3386.6665 846.6666 Q 3360.2083 820.2083 3360.2083 820.2083 L 3360.2083 820.2083 L 3360.2083 820.2083 L 3333.7498 820.2083 L 3333.7498 793.74994 L 3307.2915 793.74994 L 3307.2915 793.74994 L 3307.2915 793.74994 L 3307.2915 767.2916 L 3307.2915 767.2916 L 3280.8333 767.2916 L 3280.8333 740.8333 L 3280.8333 740.8333 L 3254.3748 740.8333 L 3254.3748 740.8333 L 3254.3748 740.8333 L 3227.9165 714.37494 L 3201.4583 687.9166 L 3201.4583 687.9166 L 3201.4583 687.9166 L 3174.9998 714.37494 L 3148.5415 740.8333 L 3148.5415 740.8333 L 3148.5415 740.8333 L 3095.6248 740.8333 Q 3042.7083 740.8333 3016.2498 714.37494 Q 2989.7915 661.4583 2936.8748 687.9166 Q 2936.8748 740.8333 2857.4998 740.8333 Q 2804.5833 740.8333 2778.1248 661.4583 Q 2778.1248 608.5416 2725.2083 555.625 Q 2698.7498 476.24997 2513.5415 423.3333 Q 2328.3333 317.49997 2143.125 317.49997 L 1931.4583 317.49997 L 2063.75 370.41666 Q 2196.0415 476.24997 2222.5 476.24997 L 2248.9583 476.24997 L 2196.0415 529.1666 Q 2143.125 582.0833 2037.2915 529.1666 Q 1957.9165 502.7083 1957.9165 555.625 Q 1957.9165 634.99994 1957.9165 634.99994 Q 1984.3749 634.99994 1984.3749 687.9166 L 1984.3749 714.37494 L 1957.9165 714.37494 L 1957.9165 740.8333 L 1957.9165 740.8333 L 1931.4583 740.8333 L 1931.4583 687.9166 Q 1931.4583 661.4583 1904.9999 687.9166 L 1878.5416 687.9166 L 1878.5416 687.9166 L 1852.0833 687.9166 L 1852.0833 687.9166 L 1825.6249 687.9166 L 1825.6249 687.9166 L 1825.6249 687.9166 L 1825.6249 714.37494 L 1825.6249 714.37494 L 1799.1666 740.8333 L 1799.1666 767.2916 L 1772.7083 767.2916 Q 1772.7083 740.8333 1772.7083 740.8333 L 1746.2499 740.8333 L 1746.2499 687.9166 Q 1746.2499 661.4583 1772.7083 661.4583 Q 1799.1666 661.4583 1746.2499 582.0833 Q 1719.7916 476.24997 1561.0416 476.24997 Q 1428.7499 476.24997 1402.2916 529.1666 Q 1349.3749 555.625 1349.3749 608.5416 Q 1349.3749 661.4583 1402.2916 687.9166 Q 1455.2083 714.37494 1455.2083 793.74994 Q 1455.2083 846.6666 1561.0416 899.5833 Q 1666.8749 899.5833 1693.3333 899.5833 Q 1719.7916 873.12494 1746.2499 873.12494 L 1746.2499 873.12494 L 1772.7083 899.5833 Q 1825.6249 899.5833 1825.6249 926.0416 L 1825.6249 926.0416 L 1852.0833 952.49994 Q 1852.0833 1005.4166 1878.5416 1005.4166 L 1904.9999 1005.4166 L 1931.4583 1031.875 L 1957.9165 1058.3333 L 1957.9165 1058.3333 L 1984.3749 1058.3333 L 1984.3749 1111.25 L 1984.3749 1137.7083 L 2010.8333 1137.7083 L 2010.8333 1137.7083 L 2010.8333 1164.1666 L 2037.2915 1190.6249 L 2037.2915 1217.0833 L 2037.2915 1243.5416 L 2037.2915 1243.5416 L 2010.8333 1217.0833 L 2010.8333 1217.0833 L 1984.3749 1217.0833 L 1984.3749 1217.0833 Q 1984.3749 1217.0833 1931.4583 1243.5416 L 1878.5416 1243.5416 L 1852.0833 1243.5416 L 1852.0833 1217.0833 L 1852.0833 1217.0833 L 1825.6249 1217.0833 L 1825.6249 1217.0833 L 1825.6249 1217.0833 L 1799.1666 1243.5416 L 1772.7083 1269.9999 L 1772.7083 1269.9999 L 1772.7083 1269.9999 L 1772.7083 1349.3749 Q 1799.1666 1428.7499 1825.6249 1455.2083 Q 1878.5416 1481.6666 1878.5416 1508.1249 L 1878.5416 1534.5833 L 1852.0833 1534.5833 L 1825.6249 1534.5833 L 1825.6249 1561.0416 L 1825.6249 1561.0416 L 1799.1666 1561.0416 L 1799.1666 1587.4999 L 1799.1666 1587.4999 L 1772.7083 1587.4999 L 1772.7083 1587.4999 L 1772.7083 1587.4999 L 1746.2499 1613.9583 L 1719.7916 1613.9583 L 1719.7916 1587.4999 Q 1719.7916 1587.4999 1746.2499 1587.4999 Q 1746.2499 1587.4999 1666.8749 1534.5833 L 1561.0416 1481.6666 L 1534.5833 1481.6666 L 1508.1249 1481.6666 L 1508.1249 1508.1249 L 1508.1249 1508.1249 L 1481.6666 1508.1249 L 1481.6666 1534.5833 L 1455.2083 1534.5833 L 1428.7499 1534.5833 L 1428.7499 1587.4999 L 1455.2083 1613.9583 L 1455.2083 1613.9583 L 1455.2083 1640.4166 L 1481.6666 1640.4166 Q 1508.1249 1640.4166 1561.0416 1666.8749 L 1613.9583 1666.8749 L 1587.4999 1746.2499 Q 1561.0416 1825.6249 1561.0416 1904.9999 Q 1561.0416 1984.3749 1561.0416 2037.2915 L 1561.0416 2090.2083 L 1561.0416 2116.6665 L 1561.0416 2116.6665 L 1561.0416 2169.5833 L 1561.0416 2222.5 L 1534.5833 2222.5 L 1534.5833 2222.5 L 1534.5833 2222.5 L 1508.1249 2222.5 L 1508.1249 2222.5 L 1508.1249 2222.5 L 1508.1249 2248.9583 L 1508.1249 2248.9583 L 1481.6666 2222.5 L 1481.6666 2196.0415 L 1481.6666 2063.75 L 1455.2083 1931.4583 L 1455.2083 1931.4583 L 1455.2083 1904.9999 L 1455.2083 1904.9999 L 1455.2083 1904.9999 L 1428.7499 1904.9999 L 1428.7499 1904.9999 L 1402.2916 1904.9999 L 1375.8333 1904.9999 L 1375.8333 1904.9999 L 1349.3749 1904.9999 L 1349.3749 1957.9165 Q 1349.3749 2037.2915 1375.8333 2116.6665 L 1375.8333 2196.0415 L 1349.3749 2196.0415 L 1349.3749 2169.5833 L 1322.9166 2169.5833 L 1296.4583 2169.5833 L 1296.4583 2143.125 Q 1296.4583 2116.6665 1269.9999 2143.125 Q 1243.5416 2169.5833 1217.0833 2116.6665 Q 1190.6249 2063.75 1164.1666 2063.75 L 1111.25 2063.75 L 1111.25 2037.2915 L 1084.7916 2037.2915 L 1084.7916 2037.2915 L 1084.7916 2063.75 L 1084.7916 2063.75 L 1084.7916 2063.75 L 1058.3333 2063.75 L 1058.3333 2063.75 L 1031.875 2090.2083 L 1005.4166 2090.2083 L 978.95825 2196.0415 Q 978.95825 2301.875 978.95825 2381.2498 Q 978.95825 2460.6248 899.5833 2513.5415 Q 820.2083 2539.9998 740.8333 2539.9998 Q 661.4583 2513.5415 634.99994 2539.9998 Q 634.99994 2592.9165 608.5416 2592.9165 L 582.0833 2592.9165 L 582.0833 2619.3748 L 555.625 2619.3748 L 555.625 2619.3748 L 555.625 2645.8333 L 555.625 2645.8333 L 555.625 2645.8333 L 529.1666 2645.8333 L 529.1666 2645.8333 L 529.1666 2672.2915 L 502.7083 2672.2915 L 502.7083 2672.2915 L 502.7083 2698.7498 L 502.7083 2698.7498 L 502.7083 2698.7498 L 529.1666 2698.7498 L 529.1666 2698.7498 L 502.7083 2725.2083 L 449.79166 2751.6665 L 449.79166 2751.6665 L 449.79166 2751.6665 L 396.87497 2751.6665 L 343.9583 2751.6665 L 317.49997 2778.1248 L 291.04166 2804.5833 L 238.12498 2804.5833 L 211.66666 2804.5833 L 185.20833 2804.5833 L 185.20833 2804.5833 L 185.20833 2804.5833 L 185.20833 2804.5833 L 158.74998 2778.1248 L 158.74998 2751.6665 L 185.20833 2751.6665 L 211.66666 2751.6665 L 238.12498 2725.2083 L 264.5833 2698.7498 L 264.5833 2698.7498 L 291.04166 2698.7498 L 291.04166 2698.7498 L 291.04166 2698.7498 L 291.04166 2672.2915 Q 291.04166 2672.2915 291.04166 2645.8333 Q 291.04166 2592.9165 264.5833 2566.4583 Q 238.12498 2539.9998 238.12498 2513.5415 L 264.5833 2487.0833 L 343.9583 2487.0833 Q 423.3333 2487.0833 423.3333 2381.2498 Q 396.87497 2248.9583 370.41666 2222.5 Q 317.49997 2222.5 185.20833 2063.75 L 26.458332 1931.4583 L 26.458332 1931.4583 L 26.458332 1931.4583 L 26.458332 1931.4583 L 26.458332 1931.4583 L 0.0 1904.9999 L 0.0 1852.0833 L 26.458332 1852.0833 Q 79.37499 1852.0833 132.29166 1852.0833 Q 158.74998 1852.0833 132.29166 1825.6249 Q 132.29166 1799.1666 158.74998 1693.3333 Q 185.20833 1587.4999 158.74998 1534.5833 L 132.29166 1481.6666 L 132.29166 1455.2083 L 132.29166 1455.2083 L 132.29166 1455.2083 L 158.74998 1428.7499 L 185.20833 1428.7499 Q 211.66666 1428.7499 238.12498 1455.2083 Q 238.12498 1481.6666 343.9583 1455.2083 Q 449.79166 1428.7499 502.7083 1402.2916 L 555.625 1375.8333 L 608.5416 1375.8333 L 687.9166 1375.8333 L 687.9166 1349.3749 L 714.37494 1349.3749 L 714.37494 1349.3749 L 714.37494 1322.9166 L 714.37494 1322.9166 L 714.37494 1322.9166 L 687.9166 1296.4583 L 661.4583 1269.9999 L 661.4583 1269.9999 L 661.4583 1269.9999 L 634.99994 1243.5416 Q 608.5416 1217.0833 608.5416 1190.6249 Q 582.0833 1164.1666 502.7083 1164.1666 L 449.79166 1164.1666 L 449.79166 1164.1666 L 449.79166 1137.7083 L 476.24997 1137.7083 L 476.24997 1111.25 L 476.24997 1111.25 L 449.79166 1111.25 L 449.79166 1111.25 L 449.79166 1111.25 L 449.79166 1084.7916 L 449.79166 1084.7916 L 476.24997 1084.7916 L 502.7083 1111.25 L 608.5416 1137.7083 Q 687.9166 1164.1666 687.9166 1190.6249 L 714.37494 1190.6249 L 714.37494 1190.6249 L 714.37494 1217.0833 L 714.37494 1217.0833 L 714.37494 1217.0833 L 740.8333 1217.0833 L 740.8333 1217.0833 L 767.2916 1243.5416 L 793.74994 1243.5416 L 793.74994 1217.0833 L 767.2916 1190.6249 L 767.2916 1137.7083 L 767.2916 1084.7916 L 740.8333 1058.3333 L 740.8333 1031.875 L 740.8333 952.49994 Q 767.2916 873.12494 767.2916 740.8333 Q 767.2916 608.5416 793.74994 555.625 Q 820.2083 529.1666 978.95825 423.3333 L 1137.7083 370.41666 L 1164.1666 343.9583 L 1190.6249 317.49997 L 1190.6249 317.49997 L 1190.6249 317.49997 L 1164.1666 317.49997 L 1164.1666 317.49997 L 1084.7916 291.04166 L 1031.875 291.04166 L 1031.875 291.04166 L 1031.875 264.5833 L 978.95825 264.5833 L 952.49994 264.5833 L 952.49994 238.12498 L 952.49994 238.12498 L 978.95825 238.12498 L 978.95825 211.66666 L 1111.25 211.66666 Q 1243.5416 211.66666 1243.5416 158.74998 L 1217.0833 105.83333 L 1217.0833 52.916664 Q 1217.0833 0.0 1296.4583 0.0 z M 1084.7916 1322.9166 L 1031.875 1322.9166 L 1005.4166 1296.4583 L 978.95825 1296.4583 L 978.95825 1269.9999 L 978.95825 1243.5416 L 978.95825 1137.7083 Q 978.95825 1031.875 978.95825 978.95825 Q 1005.4166 952.49994 1111.25 952.49994 Q 1243.5416 952.49994 1190.6249 1058.3333 Q 1137.7083 1164.1666 1111.25 1243.5416 Q 1111.25 1322.9166 1084.7916 1322.9166 z M 608.5416 1640.4166 L 582.0833 1640.4166 L 608.5416 1719.7916 Q 634.99994 1772.7083 502.7083 1772.7083 Q 343.9583 1772.7083 370.41666 1693.3333 Q 396.87497 1640.4166 449.79166 1587.4999 Q 502.7083 1534.5833 555.625 1534.5833 Q 634.99994 1534.5833 634.99994 1587.4999 Q 634.99994 1640.4166 608.5416 1640.4166 z M 476.24997 2487.0833 Q 502.7083 2487.0833 502.7083 2487.0833 Q 502.7083 2487.0833 502.7083 2487.0833 Q 476.24997 2487.0833 476.24997 2487.0833 z" svg:height="28.045832mm" draw:style-name="style-48" svg:viewBox="0.0 0.0 3439.5833 2804.5833" svg:width="34.395832mm" svg:x="94.456245mm" svg:y="246.59166mm"/>
          <draw:path svg:d="M 132.29166 0.0 L 158.74998 0.0 L 158.74998 26.458332 Q 132.29166 52.916664 132.29166 396.87497 Q 132.29166 767.2916 132.29166 873.12494 Q 79.37499 978.95825 79.37499 978.95825 L 79.37499 1005.4166 L 52.916664 1005.4166 L 26.458332 1005.4166 L 26.458332 978.95825 Q 26.458332 978.95825 0.0 714.37494 Q -26.458332 423.3333 0.0 291.04166 Q 26.458332 132.29166 52.916664 79.37499 Q 79.37499 0.0 132.29166 0.0 z" svg:height="10.054166mm" draw:style-name="style-49" svg:viewBox="0.0 0.0 158.74998 1005.4166" svg:width="1.5874999mm" svg:x="29.368748mm" svg:y="127.26458mm"/>
          <draw:path svg:d="M 185.20833 26.458332 L 185.20833 0.0 L 211.66666 0.0 L 238.12498 0.0 L 264.5833 52.916664 Q 291.04166 132.29166 291.04166 423.3333 L 291.04166 714.37494 L 238.12498 634.99994 Q 211.66666 582.0833 158.74998 582.0833 Q 132.29166 608.5416 105.83333 687.9166 L 79.37499 793.74994 L 79.37499 793.74994 L 79.37499 793.74994 L 79.37499 820.2083 L 52.916664 820.2083 L 52.916664 793.74994 L 26.458332 767.2916 L 26.458332 582.0833 Q 26.458332 370.41666 0.0 370.41666 L 0.0 343.9583 L 0.0 317.49997 Q 26.458332 291.04166 52.916664 211.66666 L 79.37499 105.83333 L 79.37499 105.83333 L 79.37499 79.37499 L 105.83333 79.37499 L 105.83333 52.916664 L 132.29166 52.916664 L 158.74998 52.916664 L 158.74998 26.458332 L 185.20833 26.458332 L 185.20833 26.458332 z" svg:height="8.202083mm" draw:style-name="style-50" svg:viewBox="0.0 0.0 291.04166 820.2083" svg:width="2.9104166mm" svg:x="11.906249mm" svg:y="222.77916mm"/>
          <draw:path svg:d="M 423.3333 1111.25 L 529.1666 1084.7916 L 529.1666 1111.25 L 529.1666 1137.7083 L 555.625 1137.7083 L 555.625 1137.7083 L 555.625 1164.1666 L 582.0833 1164.1666 L 582.0833 1190.6249 L 582.0833 1217.0833 L 555.625 1217.0833 L 555.625 1243.5416 L 529.1666 1243.5416 L 476.24997 1243.5416 L 370.41666 1243.5416 L 264.5833 1243.5416 L 238.12498 1243.5416 L 211.66666 1243.5416 L 211.66666 1217.0833 Q 211.66666 1217.0833 105.83333 1084.7916 Q 0.0 926.0416 0.0 661.4583 Q 0.0 396.87497 26.458332 291.04166 Q 52.916664 185.20833 158.74998 105.83333 Q 238.12498 26.458332 370.41666 0.0 Q 502.7083 -26.458332 555.625 105.83333 Q 582.0833 238.12498 582.0833 396.87497 Q 582.0833 529.1666 529.1666 555.625 Q 476.24997 555.625 449.79166 476.24997 Q 423.3333 396.87497 449.79166 396.87497 Q 476.24997 396.87497 423.3333 238.12498 Q 370.41666 105.83333 291.04166 211.66666 Q 211.66666 317.49997 211.66666 608.5416 Q 211.66666 926.0416 264.5833 1031.875 Q 317.49997 1137.7083 423.3333 1111.25 z" svg:height="12.435416mm" draw:style-name="style-51" svg:viewBox="0.0 0.0 582.0833 1243.5416" svg:width="5.820833mm" svg:x="106.89166mm" svg:y="280.7229mm"/>
          <draw:path svg:d="M 132.29166 0.0 L 132.29166 0.0 L 132.29166 26.458332 Q 158.74998 26.458332 185.20833 52.916664 Q 238.12498 52.916664 211.66666 105.83333 Q 185.20833 185.20833 185.20833 185.20833 L 185.20833 185.20833 L 185.20833 185.20833 Q 185.20833 211.66666 158.74998 238.12498 L 132.29166 264.5833 L 132.29166 264.5833 Q 132.29166 264.5833 105.83333 238.12498 Q 105.83333 211.66666 79.37499 211.66666 Q 52.916664 185.20833 26.458332 105.83333 L 0.0 26.458332 L 52.916664 26.458332 Q 79.37499 26.458332 105.83333 26.458332 Q 105.83333 26.458332 132.29166 0.0 z" svg:height="2.6458333mm" draw:style-name="style-52" svg:viewBox="0.0 0.0 211.66666 264.5833" svg:width="2.1166666mm" svg:x="172.7729mm" svg:y="79.11041mm"/>
          <draw:path svg:d="M 105.83333 0.0 L 185.20833 0.0 L 158.74998 52.916664 Q 158.74998 105.83333 132.29166 105.83333 L 132.29166 105.83333 L 132.29166 105.83333 Q 105.83333 105.83333 105.83333 132.29166 L 105.83333 132.29166 L 105.83333 132.29166 L 79.37499 132.29166 L 52.916664 132.29166 Q 0.0 132.29166 0.0 79.37499 L 26.458332 26.458332 L 52.916664 26.458332 Q 52.916664 26.458332 105.83333 0.0 z" svg:height="1.3229166mm" draw:style-name="style-53" svg:viewBox="0.0 0.0 185.20833 132.29166" svg:width="1.8520832mm" svg:x="41.804165mm" svg:y="201.3479mm"/>
          <draw:path svg:d="M 26.458332 0.0 L 26.458332 0.0 L 105.83333 26.458332 Q 185.20833 26.458332 211.66666 52.916664 Q 211.66666 79.37499 343.9583 264.5833 Q 476.24997 449.79166 634.99994 502.7083 Q 767.2916 582.0833 793.74994 502.7083 Q 793.74994 423.3333 820.2083 449.79166 Q 846.6666 449.79166 873.12494 476.24997 Q 873.12494 502.7083 952.49994 555.625 Q 1005.4166 582.0833 1058.3333 634.99994 Q 1084.7916 714.37494 1111.25 714.37494 L 1111.25 714.37494 L 1111.25 714.37494 Q 1111.25 714.37494 1111.25 740.8333 L 1137.7083 740.8333 L 1137.7083 740.8333 Q 1137.7083 767.2916 1164.1666 767.2916 L 1190.6249 767.2916 L 1190.6249 793.74994 L 1217.0833 793.74994 L 1217.0833 793.74994 L 1217.0833 820.2083 L 1217.0833 820.2083 L 1217.0833 820.2083 L 1243.5416 846.6666 Q 1269.9999 873.12494 1269.9999 873.12494 L 1269.9999 873.12494 L 1296.4583 873.12494 L 1296.4583 873.12494 L 1296.4583 899.5833 L 1322.9166 899.5833 L 1322.9166 899.5833 L 1322.9166 926.0416 L 1322.9166 926.0416 L 1322.9166 926.0416 L 1349.3749 926.0416 L 1349.3749 926.0416 L 1349.3749 952.49994 L 1375.8333 952.49994 L 1375.8333 978.95825 L 1375.8333 1005.4166 L 1349.3749 1005.4166 L 1349.3749 1031.875 L 1322.9166 1031.875 L 1322.9166 1031.875 L 1296.4583 1031.875 Q 1269.9999 1031.875 1164.1666 1005.4166 L 1084.7916 978.95825 L 1058.3333 1005.4166 L 1031.875 1005.4166 L 1031.875 1111.25 L 1058.3333 1217.0833 L 1058.3333 1243.5416 L 1058.3333 1269.9999 L 1137.7083 1375.8333 Q 1190.6249 1455.2083 1217.0833 1481.6666 Q 1269.9999 1508.1249 1269.9999 1508.1249 L 1269.9999 1508.1249 L 1322.9166 1508.1249 L 1375.8333 1508.1249 L 1428.7499 1508.1249 L 1455.2083 1508.1249 L 1455.2083 1508.1249 L 1455.2083 1508.1249 L 1455.2083 1534.5833 L 1428.7499 1534.5833 L 1428.7499 1534.5833 L 1428.7499 1561.0416 L 1428.7499 1561.0416 L 1428.7499 1561.0416 L 1402.2916 1561.0416 L 1402.2916 1561.0416 L 1322.9166 1561.0416 L 1243.5416 1561.0416 L 1190.6249 1561.0416 L 1137.7083 1561.0416 L 1137.7083 1534.5833 L 1111.25 1534.5833 L 1111.25 1534.5833 L 1111.25 1534.5833 L 1111.25 1534.5833 Q 1084.7916 1508.1249 1058.3333 1508.1249 Q 1058.3333 1508.1249 978.95825 1481.6666 L 899.5833 1481.6666 L 873.12494 1481.6666 Q 846.6666 1481.6666 873.12494 1402.2916 L 899.5833 1322.9166 L 899.5833 1322.9166 Q 899.5833 1296.4583 846.6666 1349.3749 Q 793.74994 1349.3749 767.2916 1322.9166 L 740.8333 1296.4583 L 767.2916 1296.4583 Q 793.74994 1296.4583 793.74994 1269.9999 Q 793.74994 1269.9999 767.2916 1137.7083 Q 740.8333 1031.875 661.4583 1031.875 Q 582.0833 1005.4166 582.0833 1031.875 L 582.0833 1058.3333 L 555.625 1058.3333 L 529.1666 1058.3333 L 529.1666 1031.875 Q 529.1666 978.95825 582.0833 926.0416 L 608.5416 873.12494 L 608.5416 873.12494 Q 582.0833 873.12494 582.0833 873.12494 Q 582.0833 873.12494 502.7083 873.12494 L 423.3333 899.5833 L 423.3333 873.12494 L 423.3333 820.2083 L 476.24997 820.2083 Q 502.7083 820.2083 476.24997 714.37494 Q 449.79166 608.5416 370.41666 555.625 L 264.5833 529.1666 L 264.5833 529.1666 Q 238.12498 502.7083 264.5833 449.79166 Q 317.49997 396.87497 264.5833 396.87497 L 185.20833 370.41666 L 211.66666 370.41666 Q 238.12498 370.41666 211.66666 238.12498 Q 158.74998 132.29166 105.83333 79.37499 L 26.458332 52.916664 L 0.0 52.916664 Q 0.0 26.458332 0.0 26.458332 L 0.0 26.458332 L 0.0 26.458332 Q 0.0 0.0 26.458332 0.0 z" svg:height="15.610415mm" draw:style-name="style-54" svg:viewBox="0.0 0.0 1455.2083 1561.0416" svg:width="14.552083mm" svg:x="42.8625mm" svg:y="202.40623mm"/>
          <draw:path svg:d="M 185.20833 26.458332 L 185.20833 26.458332 L 158.74998 79.37499 Q 132.29166 105.83333 158.74998 211.66666 Q 185.20833 317.49997 211.66666 317.49997 Q 238.12498 317.49997 238.12498 343.9583 Q 238.12498 370.41666 264.5833 502.7083 L 264.5833 608.5416 L 264.5833 608.5416 Q 238.12498 608.5416 185.20833 608.5416 Q 132.29166 608.5416 132.29166 634.99994 Q 132.29166 661.4583 105.83333 714.37494 L 79.37499 740.8333 L 52.916664 767.2916 L 52.916664 793.74994 L 26.458332 793.74994 L 26.458332 793.74994 L 26.458332 767.2916 Q 26.458332 740.8333 0.0 661.4583 L 0.0 608.5416 L 0.0 449.79166 Q 26.458332 291.04166 26.458332 158.74998 L 26.458332 26.458332 L 52.916664 0.0 Q 79.37499 -26.458332 132.29166 0.0 Q 185.20833 26.458332 185.20833 26.458332 z" svg:height="7.9374995mm" draw:style-name="style-55" svg:viewBox="0.0 0.0 264.5833 793.74994" svg:width="2.6458333mm" svg:x="208.22707mm" svg:y="252.1479mm"/>
          <draw:path svg:d="M 238.12498 26.458332 L 238.12498 0.0 L 291.04166 26.458332 Q 343.9583 26.458332 343.9583 105.83333 Q 396.87497 185.20833 317.49997 343.9583 Q 238.12498 476.24997 238.12498 502.7083 L 238.12498 555.625 L 238.12498 555.625 Q 211.66666 555.625 185.20833 529.1666 L 185.20833 529.1666 L 185.20833 449.79166 Q 185.20833 370.41666 79.37499 291.04166 L 0.0 185.20833 L 0.0 185.20833 L 0.0 185.20833 L 26.458332 185.20833 L 79.37499 185.20833 L 185.20833 211.66666 Q 264.5833 238.12498 264.5833 238.12498 Q 291.04166 238.12498 291.04166 211.66666 L 291.04166 185.20833 L 291.04166 158.74998 Q 291.04166 132.29166 291.04166 105.83333 Q 291.04166 79.37499 264.5833 79.37499 L 238.12498 52.916664 L 238.12498 26.458332 z" svg:height="5.5562496mm" draw:style-name="style-56" svg:viewBox="0.0 0.0 343.9583 555.625" svg:width="3.439583mm" svg:x="188.11874mm" svg:y="54.239582mm"/>
          <draw:path svg:d="M 4021.6665 79.37499 L 4021.6665 26.458332 L 4021.6665 26.458332 L 4048.1248 26.458332 L 4048.1248 26.458332 L 4048.1248 0.0 L 4048.1248 0.0 L 4048.1248 0.0 L 4074.583 0.0 L 4074.583 0.0 L 4418.5415 26.458332 L 4736.0415 26.458332 L 4736.0415 26.458332 L 4736.0415 52.916664 L 4683.1245 52.916664 L 4656.6665 52.916664 L 4683.1245 79.37499 L 4709.583 105.83333 L 4736.0415 105.83333 L 4788.958 105.83333 L 4736.0415 132.29166 L 4656.6665 158.74998 L 4683.1245 158.74998 L 4709.583 158.74998 L 4736.0415 185.20833 L 4762.4995 211.66666 L 4762.4995 211.66666 L 4736.0415 211.66666 L 4736.0415 211.66666 L 4736.0415 211.66666 L 4736.0415 238.12498 L 4736.0415 238.12498 L 4339.1665 238.12498 Q 3942.2915 264.5833 2804.5833 264.5833 L 1666.8749 264.5833 L 899.5833 264.5833 L 132.29166 264.5833 L 132.29166 238.12498 L 132.29166 211.66666 L 105.83333 211.66666 L 105.83333 211.66666 L 185.20833 185.20833 Q 238.12498 158.74998 291.04166 158.74998 L 317.49997 158.74998 L 317.49997 132.29166 L 291.04166 132.29166 L 291.04166 132.29166 L 291.04166 105.83333 L 211.66666 105.83333 Q 132.29166 105.83333 79.37499 79.37499 L 52.916664 52.916664 L 26.458332 52.916664 L 0.0 52.916664 L 0.0 26.458332 L 0.0 26.458332 L 26.458332 26.458332 L 79.37499 0.0 L 396.87497 0.0 L 714.37494 0.0 L 2301.875 0.0 Q 3889.3748 0.0 3942.2915 0.0 Q 3968.7498 0.0 3968.7498 52.916664 Q 3968.7498 132.29166 3995.208 132.29166 Q 4021.6665 132.29166 4021.6665 79.37499 z" svg:height="2.6458333mm" draw:style-name="style-57" svg:viewBox="0.0 0.0 4788.958 264.5833" svg:width="47.88958mm" svg:x="35.71875mm" svg:y="11.112499mm"/>
          <draw:path svg:d="M 608.5416 26.458332 L 714.37494 26.458332 L 714.37494 26.458332 L 714.37494 52.916664 L 740.8333 52.916664 L 767.2916 52.916664 L 767.2916 79.37499 L 767.2916 105.83333 L 793.74994 105.83333 L 793.74994 105.83333 L 793.74994 79.37499 L 820.2083 79.37499 L 820.2083 105.83333 L 820.2083 132.29166 L 846.6666 158.74998 L 846.6666 158.74998 L 661.4583 158.74998 Q 502.7083 158.74998 264.5833 185.20833 L 26.458332 185.20833 L 26.458332 158.74998 L 26.458332 132.29166 L 52.916664 132.29166 L 52.916664 105.83333 L 26.458332 105.83333 L 0.0 105.83333 L 0.0 79.37499 L 26.458332 79.37499 L 26.458332 79.37499 L 26.458332 52.916664 L 52.916664 52.916664 L 79.37499 52.916664 L 79.37499 26.458332 L 79.37499 0.0 L 132.29166 0.0 L 185.20833 0.0 L 291.04166 0.0 Q 423.3333 0.0 449.79166 0.0 Q 476.24997 0.0 608.5416 26.458332 z" svg:height="1.8520832mm" draw:style-name="style-58" svg:viewBox="0.0 0.0 846.6666 185.20833" svg:width="8.466666mm" svg:x="99.74791mm" svg:y="275.69583mm"/>
          <draw:path svg:d="M 79.37499 0.0 L 158.74998 0.0 L 158.74998 105.83333 L 132.29166 185.20833 L 132.29166 185.20833 L 132.29166 211.66666 L 132.29166 211.66666 L 132.29166 211.66666 L 105.83333 211.66666 L 105.83333 211.66666 L 105.83333 238.12498 L 79.37499 238.12498 L 79.37499 238.12498 L 79.37499 264.5833 L 79.37499 264.5833 L 79.37499 264.5833 L 52.916664 264.5833 L 52.916664 264.5833 L 52.916664 291.04166 L 26.458332 291.04166 L 26.458332 238.12498 L 26.458332 185.20833 L 26.458332 158.74998 L 26.458332 132.29166 L 0.0 105.83333 L 0.0 79.37499 L 0.0 52.916664 Q 26.458332 26.458332 79.37499 0.0 z" svg:height="2.9104166mm" draw:style-name="style-59" svg:viewBox="0.0 0.0 158.74998 291.04166" svg:width="1.5874999mm" svg:x="114.564575mm" svg:y="257.175mm"/>
          <draw:path svg:d="M 1878.5416 211.66666 L 1904.9999 0.0 L 2010.8333 132.29166 Q 2090.2083 291.04166 2248.9583 423.3333 Q 2407.7083 555.625 2539.9998 634.99994 Q 2672.2915 714.37494 2857.4998 793.74994 Q 3042.7083 873.12494 3069.1665 899.5833 L 3069.1665 899.5833 L 3174.9998 1005.4166 Q 3280.8333 1111.25 3280.8333 1137.7083 Q 3280.8333 1190.6249 3307.2915 1190.6249 Q 3333.7498 1190.6249 3333.7498 1217.0833 Q 3307.2915 1243.5416 3386.6665 1322.9166 Q 3439.5833 1402.2916 3518.9583 1508.1249 Q 3571.8748 1640.4166 3598.3333 1666.8749 Q 3651.2498 1666.8749 3651.2498 1693.3333 Q 3651.2498 1719.7916 3757.0833 1799.1666 Q 3836.4583 1852.0833 3862.9165 1878.5416 Q 3862.9165 1931.4583 3942.2915 1957.9165 Q 4021.6665 1984.3749 4127.5 2037.2915 Q 4206.875 2063.75 4259.7915 2196.0415 Q 4286.25 2354.7915 4339.1665 2354.7915 Q 4365.625 2381.2498 4365.625 2434.1665 Q 4365.625 2487.0833 4339.1665 2487.0833 Q 4312.708 2487.0833 4339.1665 2539.9998 Q 4339.1665 2619.3748 4286.25 2619.3748 Q 4233.333 2645.8333 4233.333 2672.2915 Q 4233.333 2698.7498 4233.333 2778.1248 L 4233.333 2831.0415 L 4233.333 2831.0415 L 4233.333 2831.0415 L 4233.333 2857.4998 L 4233.333 2857.4998 L 4259.7915 2857.4998 L 4259.7915 2883.9583 L 4259.7915 2883.9583 L 4286.25 2883.9583 L 4286.25 2883.9583 L 4286.25 2883.9583 L 4286.25 2910.4165 L 4286.25 2910.4165 L 4312.708 2910.4165 L 4312.708 2936.8748 L 4312.708 2936.8748 L 4339.1665 2936.8748 L 4339.1665 2936.8748 L 4339.1665 2936.8748 L 4392.083 2963.3333 Q 4445.0 2963.3333 4445.0 2936.8748 Q 4445.0 2910.4165 4497.9165 2883.9583 Q 4577.2915 2883.9583 4577.2915 2857.4998 L 4603.75 2857.4998 L 4603.75 2936.8748 Q 4603.75 3042.7083 4656.6665 3042.7083 Q 4683.1245 3042.7083 4709.583 3122.0833 Q 4709.583 3201.4583 4762.4995 3201.4583 Q 4841.8745 3201.4583 4841.8745 3227.9165 Q 4815.4165 3254.3748 4815.4165 3254.3748 L 4815.4165 3254.3748 L 4788.958 3254.3748 Q 4762.4995 3280.8333 4736.0415 3386.6665 Q 4709.583 3492.4998 4656.6665 3518.9583 Q 4603.75 3571.8748 4550.833 3783.5415 Q 4497.9165 3968.7498 4497.9165 4048.1248 Q 4445.0 4153.958 4445.0 4259.7915 Q 4445.0 4365.625 4497.9165 4418.5415 Q 4497.9165 4497.9165 4524.375 4577.2915 L 4550.833 4630.208 L 4550.833 4630.208 L 4550.833 4630.208 L 4577.2915 4656.6665 L 4603.75 4656.6665 L 4603.75 4683.1245 L 4603.75 4709.583 L 4577.2915 4709.583 L 4550.833 4683.1245 L 4550.833 4683.1245 L 4550.833 4683.1245 L 4524.375 4683.1245 L 4524.375 4683.1245 L 4497.9165 4656.6665 L 4471.458 4630.208 L 4471.458 4630.208 L 4445.0 4630.208 L 4445.0 4630.208 L 4445.0 4630.208 L 4392.083 4603.75 Q 4312.708 4577.2915 4233.333 4577.2915 Q 4180.4165 4577.2915 4180.4165 4550.833 Q 4180.4165 4524.375 4127.5 4524.375 Q 4101.0415 4524.375 4101.0415 4471.458 Q 4101.0415 4445.0 4074.583 4445.0 Q 4048.1248 4471.458 3942.2915 4418.5415 Q 3836.4583 4392.083 3836.4583 4365.625 Q 3836.4583 4339.1665 3757.0833 4286.25 Q 3677.7083 4206.875 3598.3333 4127.5 Q 3518.9583 4048.1248 3492.4998 4048.1248 Q 3439.5833 4048.1248 3439.5833 3995.208 Q 3413.1248 3915.833 3360.2083 3915.833 Q 3307.2915 3889.3748 3174.9998 3942.2915 Q 3069.1665 3968.7498 2936.8748 3995.208 Q 2804.5833 4048.1248 2725.2083 4048.1248 Q 2645.8333 4101.0415 2407.7083 4101.0415 Q 2169.5833 4153.958 1878.5416 4180.4165 Q 1587.4999 4206.875 1508.1249 4180.4165 Q 1428.7499 4153.958 1428.7499 4127.5 Q 1428.7499 4101.0415 1375.8333 4074.583 Q 1296.4583 4048.1248 1269.9999 4048.1248 Q 1269.9999 4021.6665 1164.1666 3995.208 Q 1031.875 3995.208 846.6666 3889.3748 Q 661.4583 3809.9998 634.99994 3783.5415 Q 634.99994 3730.6248 476.24997 3651.2498 L 291.04166 3571.8748 L 264.5833 3571.8748 Q 211.66666 3571.8748 158.74998 3492.4998 Q 105.83333 3413.1248 52.916664 3413.1248 Q 0.0 3386.6665 0.0 3307.2915 L 0.0 3201.4583 L 26.458332 3174.9998 L 26.458332 3148.5415 L 26.458332 3122.0833 L 0.0 3095.6248 L 0.0 3069.1665 L 0.0 3042.7083 L 26.458332 3042.7083 L 26.458332 3042.7083 L 52.916664 3016.2498 L 79.37499 3016.2498 L 79.37499 3016.2498 L 79.37499 3042.7083 L 105.83333 3042.7083 L 105.83333 3042.7083 L 105.83333 3042.7083 L 105.83333 3042.7083 L 105.83333 3042.7083 L 132.29166 3042.7083 L 158.74998 3042.7083 Q 211.66666 3042.7083 211.66666 3095.6248 Q 211.66666 3148.5415 264.5833 3174.9998 Q 291.04166 3201.4583 317.49997 3201.4583 L 343.9583 3201.4583 L 343.9583 3227.9165 L 370.41666 3254.3748 L 370.41666 3201.4583 L 370.41666 3174.9998 L 396.87497 3148.5415 Q 396.87497 3122.0833 423.3333 3122.0833 Q 449.79166 3122.0833 423.3333 3016.2498 L 423.3333 2910.4165 L 476.24997 2910.4165 Q 502.7083 2936.8748 529.1666 2936.8748 L 582.0833 2936.8748 L 582.0833 2910.4165 L 582.0833 2910.4165 L 608.5416 2910.4165 L 608.5416 2883.9583 L 608.5416 2883.9583 L 634.99994 2883.9583 L 634.99994 2857.4998 L 634.99994 2831.0415 L 582.0833 2831.0415 L 555.625 2831.0415 L 476.24997 2804.5833 Q 423.3333 2778.1248 370.41666 2778.1248 L 343.9583 2751.6665 L 343.9583 2778.1248 L 317.49997 2804.5833 L 317.49997 2804.5833 L 317.49997 2804.5833 L 317.49997 2778.1248 L 317.49997 2778.1248 L 291.04166 2778.1248 L 291.04166 2778.1248 L 291.04166 2751.6665 L 291.04166 2751.6665 L 291.04166 2725.2083 L 317.49997 2672.2915 L 317.49997 2672.2915 L 317.49997 2672.2915 L 370.41666 2645.8333 Q 423.3333 2619.3748 423.3333 2619.3748 L 423.3333 2619.3748 L 449.79166 2645.8333 Q 476.24997 2672.2915 502.7083 2672.2915 L 529.1666 2672.2915 L 555.625 2645.8333 L 582.0833 2619.3748 L 582.0833 2619.3748 L 582.0833 2619.3748 L 608.5416 2566.4583 L 608.5416 2539.9998 L 529.1666 2539.9998 L 449.79166 2539.9998 L 449.79166 2513.5415 L 476.24997 2513.5415 L 476.24997 2513.5415 L 476.24997 2513.5415 L 476.24997 2487.0833 L 476.24997 2487.0833 L 502.7083 2487.0833 L 502.7083 2460.6248 L 502.7083 2460.6248 L 529.1666 2460.6248 L 529.1666 2460.6248 L 529.1666 2460.6248 L 529.1666 2434.1665 L 529.1666 2434.1665 L 502.7083 2434.1665 L 502.7083 2407.7083 L 449.79166 2407.7083 Q 396.87497 2407.7083 396.87497 2328.3333 Q 396.87497 2275.4165 423.3333 2275.4165 Q 449.79166 2248.9583 476.24997 2196.0415 L 476.24997 2143.125 L 423.3333 2143.125 L 396.87497 2143.125 L 370.41666 2196.0415 Q 343.9583 2196.0415 317.49997 2222.5 L 291.04166 2248.9583 L 264.5833 2248.9583 L 238.12498 2248.9583 L 238.12498 2196.0415 L 264.5833 2169.5833 L 264.5833 2090.2083 L 264.5833 2037.2915 L 291.04166 1984.3749 Q 317.49997 1904.9999 317.49997 1904.9999 L 317.49997 1904.9999 L 343.9583 1904.9999 L 370.41666 1878.5416 L 370.41666 1878.5416 L 370.41666 1878.5416 L 396.87497 1852.0833 L 396.87497 1825.6249 L 449.79166 1825.6249 Q 502.7083 1825.6249 529.1666 1772.7083 Q 582.0833 1719.7916 634.99994 1719.7916 Q 687.9166 1719.7916 740.8333 1666.8749 Q 767.2916 1613.9583 846.6666 1561.0416 Q 952.49994 1508.1249 1031.875 1455.2083 Q 1137.7083 1428.7499 1137.7083 1402.2916 Q 1164.1666 1375.8333 1217.0833 1322.9166 Q 1296.4583 1296.4583 1296.4583 1217.0833 L 1296.4583 1164.1666 L 1296.4583 1137.7083 Q 1322.9166 1111.25 1322.9166 1084.7916 Q 1322.9166 1058.3333 1428.7499 978.95825 Q 1534.5833 926.0416 1561.0416 873.12494 Q 1587.4999 793.74994 1613.9583 793.74994 Q 1640.4166 767.2916 1746.2499 608.5416 Q 1852.0833 449.79166 1878.5416 211.66666 z" svg:height="47.09583mm" draw:style-name="style-60" svg:viewBox="0.0 0.0 4841.8745 4709.583" svg:width="48.418747mm" svg:x="110.06666mm" svg:y="163.77707mm"/>
          <draw:path svg:d="M 264.5833 0.0 L 317.49997 0.0 L 343.9583 0.0 Q 370.41666 26.458332 370.41666 52.916664 L 370.41666 52.916664 L 370.41666 52.916664 L 370.41666 52.916664 L 343.9583 105.83333 L 343.9583 158.74998 L 370.41666 158.74998 L 396.87497 158.74998 L 396.87497 185.20833 L 370.41666 185.20833 L 370.41666 185.20833 L 370.41666 211.66666 L 370.41666 211.66666 L 370.41666 211.66666 L 370.41666 370.41666 Q 370.41666 502.7083 343.9583 582.0833 L 343.9583 661.4583 L 317.49997 661.4583 Q 291.04166 661.4583 264.5833 634.99994 Q 264.5833 634.99994 264.5833 608.5416 Q 238.12498 582.0833 158.74998 634.99994 L 105.83333 661.4583 L 105.83333 476.24997 Q 105.83333 317.49997 52.916664 238.12498 L 0.0 158.74998 L 0.0 158.74998 L 0.0 158.74998 L 0.0 132.29166 L 0.0 132.29166 L 0.0 79.37499 L 0.0 26.458332 L 26.458332 26.458332 L 52.916664 26.458332 L 52.916664 79.37499 L 52.916664 132.29166 L 79.37499 132.29166 L 79.37499 158.74998 L 105.83333 158.74998 Q 105.83333 158.74998 158.74998 52.916664 Q 211.66666 0.0 211.66666 0.0 Q 238.12498 26.458332 264.5833 0.0 z" svg:height="6.614583mm" draw:style-name="style-61" svg:viewBox="0.0 0.0 396.87497 661.4583" svg:width="3.9687498mm" svg:x="9.525mm" svg:y="26.9875mm"/>
          <draw:path svg:d="M 52.916664 79.37499 L 0.0 0.0 L 0.0 0.0 L 26.458332 0.0 L 52.916664 26.458332 Q 105.83333 52.916664 105.83333 79.37499 L 105.83333 132.29166 L 158.74998 132.29166 L 185.20833 132.29166 L 185.20833 185.20833 Q 185.20833 238.12498 264.5833 238.12498 Q 317.49997 238.12498 396.87497 132.29166 Q 476.24997 0.0 476.24997 0.0 L 476.24997 0.0 L 476.24997 79.37499 Q 502.7083 185.20833 555.625 211.66666 Q 634.99994 238.12498 634.99994 396.87497 Q 634.99994 582.0833 687.9166 582.0833 Q 740.8333 582.0833 740.8333 555.625 Q 740.8333 529.1666 740.8333 608.5416 L 740.8333 687.9166 L 740.8333 687.9166 L 740.8333 714.37494 L 740.8333 714.37494 L 740.8333 714.37494 L 740.8333 740.8333 L 740.8333 767.2916 L 740.8333 793.74994 L 740.8333 820.2083 L 661.4583 820.2083 L 582.0833 820.2083 L 582.0833 793.74994 L 582.0833 793.74994 L 582.0833 767.2916 Q 582.0833 714.37494 582.0833 714.37494 Q 582.0833 687.9166 502.7083 687.9166 Q 423.3333 661.4583 423.3333 634.99994 Q 396.87497 582.0833 370.41666 582.0833 Q 343.9583 555.625 317.49997 529.1666 Q 291.04166 476.24997 211.66666 449.79166 Q 132.29166 396.87497 132.29166 370.41666 Q 105.83333 343.9583 105.83333 238.12498 Q 105.83333 158.74998 52.916664 79.37499 z" svg:height="8.202083mm" draw:style-name="style-62" svg:viewBox="0.0 0.0 740.8333 820.2083" svg:width="7.408333mm" svg:x="91.01666mm" svg:y="75.93541mm"/>
          <draw:path svg:d="M 2698.7498 26.458332 L 2698.7498 0.0 L 2725.2083 0.0 L 2751.6665 0.0 L 2883.9583 79.37499 Q 3016.2498 132.29166 3016.2498 185.20833 Q 2989.7915 238.12498 3016.2498 238.12498 Q 3042.7083 238.12498 3042.7083 264.5833 Q 3042.7083 291.04166 3069.1665 291.04166 Q 3122.0833 291.04166 3122.0833 317.49997 Q 3095.6248 370.41666 3122.0833 370.41666 Q 3148.5415 370.41666 3148.5415 396.87497 L 3174.9998 423.3333 L 3174.9998 396.87497 L 3174.9998 370.41666 L 3227.9165 370.41666 Q 3307.2915 370.41666 3386.6665 317.49997 Q 3492.4998 291.04166 3518.9583 211.66666 Q 3545.4165 158.74998 3651.2498 105.83333 Q 3757.0833 79.37499 3757.0833 105.83333 Q 3757.0833 132.29166 3783.5415 132.29166 Q 3809.9998 132.29166 3809.9998 158.74998 Q 3836.4583 211.66666 3915.833 211.66666 L 3995.208 211.66666 L 3995.208 185.20833 L 4021.6665 185.20833 L 4021.6665 185.20833 L 4021.6665 158.74998 L 4021.6665 158.74998 L 4021.6665 158.74998 L 4048.1248 158.74998 L 4048.1248 158.74998 L 4048.1248 132.29166 L 4074.583 132.29166 L 4074.583 132.29166 L 4074.583 105.83333 L 4074.583 105.83333 L 4074.583 105.83333 L 4101.0415 105.83333 L 4101.0415 105.83333 L 4127.5 79.37499 L 4127.5 79.37499 L 4127.5 105.83333 L 4127.5 158.74998 L 4101.0415 158.74998 L 4101.0415 158.74998 L 4101.0415 185.20833 L 4074.583 185.20833 L 4074.583 185.20833 L 4074.583 211.66666 L 4074.583 211.66666 L 4074.583 211.66666 L 4048.1248 211.66666 L 4048.1248 211.66666 L 3915.833 264.5833 Q 3757.0833 317.49997 3598.3333 899.5833 Q 3439.5833 1481.6666 3280.8333 1799.1666 Q 3122.0833 2143.125 3122.0833 2487.0833 Q 3122.0833 2804.5833 3174.9998 2883.9583 Q 3227.9165 2963.3333 3227.9165 2963.3333 L 3227.9165 2989.7915 L 3201.4583 3201.4583 Q 3174.9998 3439.5833 3069.1665 3598.3333 Q 2963.3333 3757.0833 2936.8748 3783.5415 Q 2910.4165 3783.5415 2883.9583 3862.9165 Q 2857.4998 3915.833 2751.6665 3968.7498 Q 2645.8333 4048.1248 2645.8333 4074.583 Q 2645.8333 4101.0415 2619.3748 4127.5 L 2619.3748 4153.958 L 2539.9998 4153.958 Q 2487.0833 4180.4165 2381.2498 4233.333 Q 2248.9583 4312.708 2248.9583 4339.1665 Q 2248.9583 4365.625 2222.5 4365.625 Q 2196.0415 4392.083 2010.8333 4497.9165 Q 1799.1666 4603.75 1746.2499 4683.1245 L 1693.3333 4736.0415 L 1666.8749 4736.0415 L 1666.8749 4709.583 L 1666.8749 4709.583 L 1640.4166 4709.583 L 1640.4166 4709.583 L 1640.4166 4709.583 L 1613.9583 4736.0415 L 1587.4999 4736.0415 L 1587.4999 4736.0415 Q 1587.4999 4736.0415 1561.0416 4762.4995 Q 1534.5833 4762.4995 1375.8333 4815.4165 Q 1190.6249 4868.333 978.95825 4736.0415 L 767.2916 4630.208 L 767.2916 4603.75 Q 740.8333 4603.75 634.99994 4497.9165 L 529.1666 4392.083 L 529.1666 4339.1665 L 529.1666 4286.25 L 529.1666 4259.7915 L 529.1666 4233.333 L 529.1666 4233.333 L 529.1666 4233.333 L 529.1666 4206.875 L 529.1666 4206.875 L 502.7083 4180.4165 Q 476.24997 4127.5 423.3333 4048.1248 Q 343.9583 3968.7498 317.49997 3915.833 Q 291.04166 3836.4583 264.5833 3836.4583 Q 238.12498 3836.4583 158.74998 3598.3333 Q 79.37499 3360.2083 52.916664 3360.2083 Q 26.458332 3360.2083 26.458332 3280.8333 L 0.0 3174.9998 L 0.0 3148.5415 L 0.0 3122.0833 L 26.458332 3122.0833 L 26.458332 3122.0833 L 26.458332 3148.5415 L 52.916664 3148.5415 L 52.916664 3122.0833 L 52.916664 3095.6248 L 211.66666 3069.1665 Q 343.9583 3069.1665 370.41666 3042.7083 Q 423.3333 3016.2498 423.3333 3042.7083 Q 449.79166 3069.1665 476.24997 3069.1665 L 476.24997 3069.1665 L 476.24997 3042.7083 L 476.24997 3042.7083 L 502.7083 3042.7083 L 502.7083 3016.2498 L 502.7083 3016.2498 L 529.1666 3016.2498 L 529.1666 3016.2498 L 529.1666 3016.2498 L 582.0833 3016.2498 L 608.5416 3016.2498 L 634.99994 3016.2498 L 687.9166 3016.2498 L 687.9166 2989.7915 L 687.9166 2989.7915 L 1005.4166 2910.4165 Q 1296.4583 2857.4998 1322.9166 2831.0415 L 1349.3749 2804.5833 L 1375.8333 2804.5833 L 1402.2916 2804.5833 L 1402.2916 2751.6665 Q 1375.8333 2698.7498 1375.8333 2672.2915 Q 1375.8333 2645.8333 1349.3749 2592.9165 L 1322.9166 2539.9998 L 1296.4583 2539.9998 L 1296.4583 2539.9998 L 1296.4583 2513.5415 L 1269.9999 2513.5415 L 1269.9999 2513.5415 L 1269.9999 2487.0833 L 1269.9999 2487.0833 L 1269.9999 2487.0833 L 1375.8333 2487.0833 Q 1481.6666 2487.0833 1587.4999 2460.6248 Q 1719.7916 2434.1665 1719.7916 2381.2498 Q 1719.7916 2328.3333 1799.1666 2169.5833 Q 1852.0833 2037.2915 1931.4583 2010.8333 Q 1984.3749 1984.3749 2010.8333 1957.9165 L 2010.8333 1904.9999 L 2063.75 1904.9999 L 2143.125 1904.9999 L 2275.4165 1904.9999 Q 2407.7083 1904.9999 2434.1665 1878.5416 Q 2434.1665 1852.0833 2460.6248 1852.0833 L 2487.0833 1852.0833 L 2487.0833 1825.6249 L 2487.0833 1825.6249 L 2513.5415 1825.6249 L 2513.5415 1799.1666 L 2513.5415 1799.1666 L 2539.9998 1799.1666 L 2539.9998 1746.2499 L 2539.9998 1693.3333 L 2566.4583 1693.3333 L 2566.4583 1693.3333 L 2566.4583 1666.8749 L 2539.9998 1666.8749 L 2539.9998 1666.8749 L 2539.9998 1640.4166 L 2539.9998 1640.4166 L 2539.9998 1640.4166 L 2513.5415 1561.0416 L 2487.0833 1481.6666 L 2487.0833 1455.2083 L 2487.0833 1428.7499 L 2434.1665 1428.7499 Q 2354.7915 1428.7499 2354.7915 1455.2083 Q 2354.7915 1481.6666 2248.9583 1481.6666 Q 2143.125 1455.2083 2143.125 1481.6666 Q 2143.125 1508.1249 2116.6665 1508.1249 Q 2090.2083 1508.1249 2090.2083 1481.6666 Q 2090.2083 1455.2083 2037.2915 1455.2083 L 1984.3749 1455.2083 L 1984.3749 1428.7499 Q 2010.8333 1402.2916 2010.8333 1375.8333 Q 2010.8333 1375.8333 2010.8333 1349.3749 Q 2037.2915 1322.9166 2010.8333 1322.9166 Q 1984.3749 1322.9166 2010.8333 1269.9999 Q 2010.8333 1217.0833 2010.8333 1164.1666 L 1984.3749 1084.7916 L 1984.3749 1058.3333 L 2010.8333 1005.4166 L 2010.8333 978.95825 L 2010.8333 952.49994 L 2037.2915 952.49994 L 2063.75 952.49994 L 2063.75 926.0416 Q 2063.75 926.0416 2116.6665 873.12494 Q 2116.6665 820.2083 2169.5833 529.1666 Q 2222.5 238.12498 2275.4165 211.66666 Q 2328.3333 211.66666 2328.3333 185.20833 Q 2301.875 158.74998 2301.875 132.29166 Q 2275.4165 105.83333 2328.3333 79.37499 Q 2354.7915 52.916664 2513.5415 52.916664 L 2672.2915 26.458332 L 2698.7498 26.458332 z" svg:height="48.154163mm" draw:style-name="style-63" svg:viewBox="0.0 0.0 4127.5 4815.4165" svg:width="41.274998mm" svg:x="96.837494mm" svg:y="133.87917mm"/>
          <draw:path svg:d="M 291.04166 0.0 L 291.04166 0.0 L 343.9583 26.458332 Q 396.87497 52.916664 449.79166 26.458332 Q 476.24997 0.0 555.625 0.0 L 661.4583 0.0 L 714.37494 0.0 L 793.74994 0.0 L 846.6666 79.37499 Q 873.12494 132.29166 899.5833 158.74998 L 899.5833 158.74998 L 873.12494 158.74998 Q 820.2083 158.74998 449.79166 211.66666 L 105.83333 264.5833 L 79.37499 264.5833 L 52.916664 264.5833 L 52.916664 264.5833 L 26.458332 238.12498 L 26.458332 238.12498 L 26.458332 238.12498 L 26.458332 211.66666 L 26.458332 211.66666 L 0.0 158.74998 L 0.0 79.37499 L 26.458332 79.37499 L 52.916664 105.83333 L 52.916664 105.83333 L 79.37499 105.83333 L 79.37499 105.83333 L 79.37499 105.83333 L 132.29166 79.37499 Q 185.20833 52.916664 238.12498 26.458332 Q 291.04166 0.0 291.04166 0.0 z" svg:height="2.6458333mm" draw:style-name="style-64" svg:viewBox="0.0 0.0 899.5833 264.5833" svg:width="8.995832mm" svg:x="98.16041mm" svg:y="37.041664mm"/>
          <draw:path svg:d="M 317.49997 0.0 L 343.9583 0.0 L 343.9583 52.916664 Q 370.41666 105.83333 396.87497 105.83333 Q 423.3333 105.83333 423.3333 211.66666 L 423.3333 317.49997 L 423.3333 317.49997 L 423.3333 343.9583 L 396.87497 343.9583 L 370.41666 343.9583 L 370.41666 423.3333 Q 343.9583 502.7083 264.5833 502.7083 Q 158.74998 529.1666 79.37499 449.79166 L 26.458332 396.87497 L 26.458332 370.41666 Q 26.458332 370.41666 0.0 370.41666 L 0.0 370.41666 L 0.0 370.41666 Q 26.458332 343.9583 79.37499 317.49997 Q 132.29166 291.04166 79.37499 264.5833 Q 52.916664 264.5833 52.916664 238.12498 L 52.916664 211.66666 L 79.37499 211.66666 Q 79.37499 211.66666 79.37499 185.20833 L 79.37499 185.20833 L 79.37499 185.20833 Q 105.83333 158.74998 105.83333 158.74998 L 105.83333 158.74998 L 132.29166 158.74998 Q 132.29166 158.74998 132.29166 132.29166 L 132.29166 132.29166 L 132.29166 132.29166 Q 132.29166 132.29166 158.74998 105.83333 Q 185.20833 52.916664 238.12498 52.916664 L 291.04166 26.458332 L 317.49997 26.458332 L 317.49997 0.0 L 317.49997 0.0 z" svg:height="5.027083mm" draw:style-name="style-65" svg:viewBox="0.0 0.0 423.3333 502.7083" svg:width="4.233333mm" svg:x="50.535416mm" svg:y="289.45416mm"/>
          <draw:path svg:d="M 238.12498 0.0 L 264.5833 0.0 L 238.12498 26.458332 Q 238.12498 52.916664 264.5833 52.916664 Q 291.04166 79.37499 317.49997 211.66666 Q 343.9583 370.41666 396.87497 343.9583 Q 423.3333 317.49997 449.79166 396.87497 Q 449.79166 476.24997 555.625 476.24997 Q 634.99994 476.24997 661.4583 502.7083 Q 661.4583 529.1666 634.99994 529.1666 Q 608.5416 555.625 582.0833 582.0833 L 582.0833 582.0833 L 582.0833 634.99994 Q 582.0833 714.37494 555.625 714.37494 Q 529.1666 714.37494 529.1666 687.9166 Q 502.7083 661.4583 502.7083 687.9166 L 502.7083 687.9166 L 502.7083 687.9166 Q 476.24997 687.9166 396.87497 634.99994 Q 343.9583 582.0833 185.20833 449.79166 L 26.458332 317.49997 L 26.458332 291.04166 L 26.458332 264.5833 L 0.0 211.66666 L 0.0 158.74998 L 26.458332 158.74998 L 26.458332 158.74998 L 26.458332 132.29166 L 26.458332 132.29166 L 132.29166 79.37499 Q 211.66666 0.0 238.12498 0.0 z" svg:height="7.1437497mm" draw:style-name="style-66" svg:viewBox="0.0 0.0 661.4583 714.37494" svg:width="6.614583mm" svg:x="153.19374mm" svg:y="251.88332mm"/>
          <draw:path svg:d="M 79.37499 26.458332 L 105.83333 0.0 L 132.29166 0.0 L 185.20833 0.0 L 185.20833 211.66666 Q 185.20833 423.3333 158.74998 423.3333 Q 158.74998 449.79166 132.29166 449.79166 L 79.37499 449.79166 L 79.37499 449.79166 Q 79.37499 449.79166 26.458332 423.3333 Q 0.0 423.3333 0.0 396.87497 L 26.458332 343.9583 L 26.458332 211.66666 Q 26.458332 79.37499 79.37499 26.458332 z" svg:height="4.497916mm" draw:style-name="style-67" svg:viewBox="0.0 0.0 185.20833 449.79166" svg:width="1.8520832mm" svg:x="30.427082mm" svg:y="117.73958mm"/>
          <draw:path svg:d="M 132.29166 26.458332 L 132.29166 0.0 L 185.20833 0.0 Q 211.66666 26.458332 238.12498 26.458332 L 238.12498 26.458332 L 238.12498 158.74998 Q 238.12498 291.04166 185.20833 343.9583 Q 185.20833 370.41666 158.74998 396.87497 L 158.74998 423.3333 L 79.37499 423.3333 L 26.458332 423.3333 L 26.458332 423.3333 Q 26.458332 396.87497 26.458332 370.41666 L 26.458332 343.9583 L 26.458332 291.04166 L 26.458332 238.12498 L 26.458332 238.12498 Q 26.458332 211.66666 0.0 211.66666 L 0.0 211.66666 L 0.0 211.66666 Q 0.0 185.20833 52.916664 105.83333 L 105.83333 26.458332 L 105.83333 26.458332 Q 132.29166 26.458332 132.29166 26.458332 z" svg:height="4.233333mm" draw:style-name="style-68" svg:viewBox="0.0 0.0 238.12498 423.3333" svg:width="2.38125mm" svg:x="184.94374mm" svg:y="174.36041mm"/>
          <draw:path svg:d="M 79.37499 793.74994 L 0.0 0.0 L 26.458332 26.458332 Q 26.458332 52.916664 52.916664 26.458332 Q 52.916664 0.0 79.37499 0.0 Q 105.83333 0.0 105.83333 158.74998 L 132.29166 317.49997 L 132.29166 370.41666 L 132.29166 423.3333 L 158.74998 423.3333 L 158.74998 396.87497 L 158.74998 396.87497 L 185.20833 396.87497 L 185.20833 396.87497 L 185.20833 396.87497 L 264.5833 978.95825 Q 343.9583 1587.4999 396.87497 1772.7083 Q 449.79166 1957.9165 449.79166 2010.8333 L 449.79166 2063.75 L 476.24997 2116.6665 L 502.7083 2169.5833 L 502.7083 2222.5 L 502.7083 2275.4165 L 529.1666 2275.4165 L 529.1666 2275.4165 L 634.99994 2698.7498 Q 714.37494 3122.0833 767.2916 3254.3748 Q 820.2083 3360.2083 820.2083 3413.1248 L 820.2083 3439.5833 L 846.6666 3466.0415 L 846.6666 3518.9583 L 846.6666 3545.4165 L 846.6666 3571.8748 L 820.2083 3571.8748 L 793.74994 3571.8748 L 767.2916 3545.4165 L 740.8333 3545.4165 L 740.8333 3571.8748 L 714.37494 3624.7915 L 714.37494 3598.3333 L 714.37494 3571.8748 L 687.9166 3545.4165 L 687.9166 3518.9583 L 661.4583 3518.9583 L 634.99994 3518.9583 L 634.99994 3466.0415 Q 608.5416 3439.5833 582.0833 3307.2915 Q 555.625 3201.4583 502.7083 3254.3748 L 476.24997 3280.8333 L 476.24997 3254.3748 Q 449.79166 3201.4583 449.79166 3095.6248 Q 396.87497 2989.7915 291.04166 2301.875 Q 132.29166 1587.4999 79.37499 793.74994 z" svg:height="36.247913mm" draw:style-name="style-69" svg:viewBox="0.0 0.0 846.6666 3624.7915" svg:width="8.466666mm" svg:x="16.139582mm" svg:y="156.8979mm"/>
          <draw:path svg:d="M 238.12498 211.66666 L 238.12498 211.66666 L 185.20833 211.66666 L 105.83333 211.66666 L 79.37499 185.20833 Q 52.916664 158.74998 26.458332 105.83333 L 0.0 26.458332 L 26.458332 0.0 Q 26.458332 0.0 79.37499 0.0 Q 158.74998 0.0 211.66666 79.37499 Q 238.12498 132.29166 238.12498 158.74998 Q 238.12498 185.20833 238.12498 211.66666 z" svg:height="2.1166666mm" draw:style-name="style-70" svg:viewBox="0.0 0.0 238.12498 211.66666" svg:width="2.38125mm" svg:x="69.58541mm" svg:y="234.94998mm"/>
          <draw:path svg:d="M 185.20833 26.458332 L 185.20833 0.0 L 185.20833 0.0 L 211.66666 0.0 L 238.12498 52.916664 Q 238.12498 105.83333 185.20833 105.83333 Q 158.74998 105.83333 158.74998 185.20833 Q 185.20833 264.5833 132.29166 343.9583 Q 79.37499 449.79166 79.37499 449.79166 L 79.37499 449.79166 L 26.458332 449.79166 Q 0.0 449.79166 0.0 449.79166 L 0.0 449.79166 L 0.0 449.79166 Q -26.458332 423.3333 0.0 291.04166 L 26.458332 185.20833 L 26.458332 185.20833 Q 26.458332 185.20833 26.458332 132.29166 Q 52.916664 79.37499 132.29166 79.37499 Q 211.66666 79.37499 185.20833 26.458332 z" svg:height="4.497916mm" draw:style-name="style-71" svg:viewBox="0.0 0.0 238.12498 449.79166" svg:width="2.38125mm" svg:x="34.660416mm" svg:y="101.86458mm"/>
          <draw:path svg:d="M 3677.7083 0.0 L 3677.7083 26.458332 L 3677.7083 26.458332 Q 3651.2498 52.916664 3360.2083 238.12498 Q 3069.1665 423.3333 2857.4998 608.5416 L 2645.8333 793.74994 L 2619.3748 793.74994 L 2619.3748 793.74994 L 2619.3748 793.74994 Q 2592.9165 793.74994 2592.9165 820.2083 L 2592.9165 820.2083 L 2566.4583 820.2083 Q 2566.4583 846.6666 2566.4583 846.6666 L 2566.4583 846.6666 L 2566.4583 846.6666 Q 2539.9998 846.6666 2513.5415 899.5833 L 2487.0833 926.0416 L 2460.6248 926.0416 Q 2460.6248 952.49994 2460.6248 952.49994 L 2460.6248 952.49994 L 2460.6248 952.49994 Q 2434.1665 952.49994 2434.1665 978.95825 L 2434.1665 978.95825 L 2407.7083 978.95825 Q 2381.2498 1005.4166 2196.0415 1190.6249 L 2037.2915 1375.8333 L 2037.2915 1375.8333 Q 2037.2915 1402.2916 2010.8333 1402.2916 L 2010.8333 1402.2916 L 2010.8333 1428.7499 Q 2010.8333 1455.2083 1984.3749 1455.2083 L 1957.9165 1455.2083 L 1957.9165 1428.7499 Q 1931.4583 1428.7499 1852.0833 1534.5833 L 1772.7083 1640.4166 L 1772.7083 1640.4166 L 1772.7083 1666.8749 L 1772.7083 1666.8749 Q 1772.7083 1693.3333 1772.7083 1693.3333 L 1746.2499 1693.3333 L 1613.9583 1799.1666 Q 1455.2083 1931.4583 1296.4583 2143.125 Q 1137.7083 2328.3333 1164.1666 2354.7915 L 1190.6249 2354.7915 L 1190.6249 2354.7915 Q 1190.6249 2381.2498 1190.6249 2381.2498 L 1164.1666 2381.2498 L 1164.1666 2381.2498 Q 1164.1666 2381.2498 1137.7083 2407.7083 L 1137.7083 2407.7083 L 1058.3333 2487.0833 Q 978.95825 2566.4583 661.4583 3069.1665 Q 343.9583 3545.4165 317.49997 3545.4165 L 317.49997 3545.4165 L 317.49997 3571.8748 L 291.04166 3571.8748 L 291.04166 3571.8748 L 291.04166 3598.3333 L 291.04166 3598.3333 L 291.04166 3598.3333 L 264.5833 3598.3333 L 264.5833 3598.3333 L 238.12498 3624.7915 L 211.66666 3624.7915 L 211.66666 3598.3333 L 185.20833 3545.4165 L 185.20833 3545.4165 L 185.20833 3545.4165 L 132.29166 3518.9583 L 79.37499 3492.4998 L 26.458332 3492.4998 L 0.0 3492.4998 L 0.0 3466.0415 L 0.0 3466.0415 L 0.0 3439.5833 L 26.458332 3439.5833 L 26.458332 3413.1248 L 26.458332 3386.6665 L 52.916664 3360.2083 Q 79.37499 3333.7498 132.29166 3280.8333 Q 185.20833 3227.9165 238.12498 3095.6248 Q 291.04166 2963.3333 317.49997 2963.3333 Q 343.9583 2963.3333 555.625 2645.8333 L 767.2916 2301.875 L 767.2916 2301.875 Q 793.74994 2275.4165 793.74994 2275.4165 L 793.74994 2275.4165 L 793.74994 2275.4165 Q 820.2083 2275.4165 820.2083 2248.9583 L 820.2083 2222.5 L 846.6666 2222.5 Q 846.6666 2222.5 978.95825 2063.75 Q 1084.7916 1904.9999 1587.4999 1402.2916 Q 2090.2083 899.5833 2116.6665 873.12494 Q 2143.125 820.2083 2090.2083 846.6666 L 2037.2915 873.12494 L 2037.2915 846.6666 Q 2037.2915 820.2083 2063.75 793.74994 L 2090.2083 767.2916 L 2116.6665 767.2916 L 2143.125 740.8333 L 2143.125 740.8333 L 2143.125 740.8333 L 2169.5833 740.8333 L 2169.5833 740.8333 L 2169.5833 714.37494 L 2196.0415 714.37494 L 2196.0415 714.37494 L 2196.0415 687.9166 L 2222.5 687.9166 L 2248.9583 687.9166 L 2248.9583 661.4583 L 2248.9583 661.4583 L 2275.4165 661.4583 L 2275.4165 634.99994 L 2831.0415 370.41666 Q 3413.1248 52.916664 3413.1248 52.916664 L 3439.5833 52.916664 L 3466.0415 52.916664 L 3492.4998 52.916664 L 3518.9583 26.458332 L 3545.4165 0.0 L 3598.3333 0.0 Q 3651.2498 0.0 3651.2498 0.0 Q 3677.7083 0.0 3677.7083 0.0 z" svg:height="36.247913mm" draw:style-name="style-72" svg:viewBox="0.0 0.0 3677.7083 3624.7915" svg:width="36.77708mm" svg:x="37.306248mm" svg:y="39.158333mm"/>
          <draw:path svg:d="M 211.66666 26.458332 L 238.12498 0.0 L 238.12498 132.29166 L 238.12498 238.12498 L 238.12498 317.49997 Q 264.5833 396.87497 238.12498 634.99994 L 238.12498 873.12494 L 211.66666 873.12494 Q 211.66666 873.12494 211.66666 899.5833 L 238.12498 899.5833 L 238.12498 899.5833 L 238.12498 926.0416 L 264.5833 926.0416 L 291.04166 926.0416 L 291.04166 952.49994 L 291.04166 952.49994 L 238.12498 1084.7916 Q 158.74998 1243.5416 158.74998 1269.9999 Q 105.83333 1296.4583 105.83333 1296.4583 L 105.83333 1322.9166 L 105.83333 1322.9166 L 105.83333 1322.9166 L 79.37499 1322.9166 L 79.37499 1349.3749 L 52.916664 1349.3749 L 52.916664 1349.3749 L 52.916664 1349.3749 L 52.916664 1349.3749 L 26.458332 1243.5416 L 0.0 1164.1666 L 0.0 1137.7083 Q 0.0 1111.25 26.458332 740.8333 L 26.458332 370.41666 L 26.458332 370.41666 L 52.916664 370.41666 L 52.916664 291.04166 L 52.916664 238.12498 L 79.37499 238.12498 L 105.83333 238.12498 L 105.83333 211.66666 L 105.83333 211.66666 L 132.29166 211.66666 L 132.29166 238.12498 L 132.29166 238.12498 L 158.74998 238.12498 L 158.74998 132.29166 Q 158.74998 26.458332 211.66666 26.458332 z" svg:height="13.49375mm" draw:style-name="style-73" svg:viewBox="0.0 0.0 291.04166 1349.3749" svg:width="2.9104166mm" svg:x="205.84583mm" svg:y="216.16457mm"/>
          <draw:path svg:d="M 26.458332 26.458332 L 52.916664 0.0 L 132.29166 26.458332 Q 238.12498 52.916664 264.5833 52.916664 L 291.04166 52.916664 L 343.9583 52.916664 Q 396.87497 79.37499 423.3333 132.29166 Q 449.79166 185.20833 476.24997 238.12498 L 502.7083 291.04166 L 502.7083 343.9583 L 502.7083 396.87497 L 476.24997 476.24997 Q 449.79166 529.1666 423.3333 529.1666 L 423.3333 529.1666 L 396.87497 529.1666 Q 370.41666 529.1666 370.41666 555.625 L 370.41666 555.625 L 370.41666 555.625 Q 343.9583 555.625 343.9583 582.0833 L 343.9583 582.0833 L 343.9583 582.0833 Q 317.49997 582.0833 291.04166 555.625 L 238.12498 529.1666 L 238.12498 529.1666 Q 238.12498 529.1666 185.20833 502.7083 Q 158.74998 476.24997 105.83333 396.87497 L 26.458332 291.04166 L 26.458332 264.5833 L 26.458332 238.12498 L 0.0 132.29166 L 0.0 26.458332 L 26.458332 26.458332 z" svg:height="5.820833mm" draw:style-name="style-74" svg:viewBox="0.0 0.0 502.7083 582.0833" svg:width="5.027083mm" svg:x="53.181248mm" svg:y="212.19582mm"/>
          <draw:path svg:d="M 767.2916 0.0 L 846.6666 0.0 L 846.6666 0.0 Q 846.6666 0.0 873.12494 26.458332 L 873.12494 26.458332 L 1005.4166 105.83333 Q 1137.7083 158.74998 1137.7083 132.29166 Q 1137.7083 105.83333 1164.1666 105.83333 L 1164.1666 105.83333 L 1137.7083 211.66666 Q 1137.7083 291.04166 1164.1666 291.04166 Q 1190.6249 291.04166 1111.25 423.3333 Q 1031.875 529.1666 978.95825 582.0833 Q 899.5833 582.0833 820.2083 608.5416 L 767.2916 634.99994 L 767.2916 634.99994 L 740.8333 634.99994 L 608.5416 634.99994 Q 449.79166 634.99994 317.49997 582.0833 L 185.20833 582.0833 L 185.20833 555.625 L 185.20833 555.625 L 158.74998 555.625 L 158.74998 529.1666 L 105.83333 529.1666 L 52.916664 529.1666 L 26.458332 502.7083 L 0.0 502.7083 L 0.0 502.7083 L 0.0 476.24997 L 52.916664 476.24997 L 105.83333 476.24997 L 105.83333 449.79166 L 105.83333 423.3333 L 132.29166 423.3333 L 158.74998 423.3333 L 370.41666 423.3333 Q 582.0833 423.3333 661.4583 370.41666 Q 714.37494 317.49997 740.8333 317.49997 L 767.2916 317.49997 L 767.2916 291.04166 Q 767.2916 264.5833 793.74994 211.66666 Q 820.2083 185.20833 793.74994 132.29166 Q 793.74994 79.37499 740.8333 105.83333 L 687.9166 105.83333 L 714.37494 52.916664 Q 714.37494 0.0 767.2916 0.0 z" svg:height="6.3499994mm" draw:style-name="style-75" svg:viewBox="0.0 0.0 1164.1666 634.99994" svg:width="11.641666mm" svg:x="117.73958mm" svg:y="125.41249mm"/>
          <draw:path svg:d="M 211.66666 132.29166 L 238.12498 0.0 L 238.12498 0.0 Q 238.12498 0.0 264.5833 52.916664 L 291.04166 79.37499 L 291.04166 52.916664 Q 291.04166 26.458332 317.49997 105.83333 L 343.9583 185.20833 L 343.9583 105.83333 Q 343.9583 52.916664 370.41666 52.916664 L 370.41666 52.916664 L 370.41666 26.458332 L 396.87497 26.458332 L 396.87497 26.458332 L 396.87497 52.916664 L 396.87497 52.916664 L 396.87497 52.916664 L 423.3333 52.916664 L 423.3333 52.916664 L 423.3333 79.37499 L 449.79166 79.37499 L 449.79166 79.37499 L 449.79166 105.83333 L 449.79166 105.83333 L 449.79166 105.83333 L 476.24997 185.20833 Q 476.24997 264.5833 502.7083 264.5833 Q 502.7083 264.5833 529.1666 291.04166 L 555.625 317.49997 L 582.0833 317.49997 Q 608.5416 317.49997 634.99994 291.04166 Q 634.99994 264.5833 661.4583 264.5833 Q 714.37494 238.12498 687.9166 211.66666 Q 687.9166 185.20833 714.37494 185.20833 Q 740.8333 185.20833 740.8333 158.74998 Q 740.8333 132.29166 820.2083 132.29166 Q 873.12494 105.83333 899.5833 105.83333 Q 926.0416 105.83333 952.49994 79.37499 Q 952.49994 52.916664 1031.875 52.916664 Q 1084.7916 79.37499 1111.25 105.83333 Q 1137.7083 158.74998 1137.7083 158.74998 L 1137.7083 158.74998 L 1137.7083 4497.9165 L 1137.7083 8810.625 L 1137.7083 8810.625 L 1137.7083 8810.625 L 1111.25 8863.541 L 1084.7916 8916.458 L 1084.7916 8942.916 L 1084.7916 8995.833 L 1058.3333 8995.833 L 1058.3333 8995.833 L 1031.875 8969.375 L 978.95825 8942.916 L 978.95825 8942.916 L 978.95825 8942.916 L 952.49994 8942.916 L 952.49994 8942.916 L 952.49994 8916.458 L 926.0416 8916.458 L 926.0416 8837.083 Q 926.0416 8757.708 899.5833 8757.708 Q 873.12494 8757.708 873.12494 8731.25 Q 873.12494 8704.791 820.2083 8678.333 Q 767.2916 8651.875 714.37494 8651.875 L 687.9166 8625.416 L 661.4583 8651.875 L 634.99994 8651.875 L 634.99994 8625.416 L 634.99994 8598.958 L 661.4583 8598.958 Q 687.9166 8572.5 767.2916 8572.5 L 820.2083 8572.5 L 793.74994 8546.041 L 767.2916 8519.583 L 767.2916 8519.583 L 767.2916 8519.583 L 767.2916 8493.125 L 767.2916 8466.666 L 767.2916 8413.75 L 767.2916 8387.291 L 740.8333 8387.291 Q 740.8333 8413.75 714.37494 8413.75 Q 714.37494 8413.75 661.4583 8440.208 Q 608.5416 8466.666 582.0833 8413.75 Q 555.625 8360.833 582.0833 8334.375 Q 608.5416 8307.916 502.7083 8307.916 Q 423.3333 8307.916 449.79166 8255.0 Q 502.7083 8202.083 449.79166 8202.083 Q 396.87497 8202.083 396.87497 8149.166 Q 396.87497 8096.2495 396.87497 8043.333 Q 396.87497 7990.416 370.41666 8016.8745 Q 343.9583 8043.333 317.49997 7937.4995 L 291.04166 7858.1245 L 291.04166 7831.666 Q 291.04166 7831.666 291.04166 7778.7495 L 291.04166 7699.3745 L 291.04166 7672.9165 Q 291.04166 7672.9165 264.5833 7672.9165 L 264.5833 7672.9165 L 264.5833 7646.458 Q 238.12498 7619.9995 211.66666 7619.9995 Q 185.20833 7619.9995 211.66666 7567.083 Q 238.12498 7514.1665 264.5833 7302.4995 L 264.5833 7117.2915 L 264.5833 7037.9165 Q 291.04166 6984.9995 264.5833 6958.5415 L 264.5833 6932.083 L 264.5833 6826.2495 Q 264.5833 6693.958 238.12498 6693.958 Q 211.66666 6720.4165 185.20833 6693.958 L 158.74998 6667.4995 L 185.20833 6667.4995 Q 185.20833 6667.4995 185.20833 6641.0415 L 185.20833 6641.0415 L 185.20833 6641.0415 Q 211.66666 6614.583 211.66666 6614.583 L 211.66666 6614.583 L 211.66666 6614.583 Q 211.66666 6614.583 238.12498 6588.1245 Q 264.5833 6588.1245 264.5833 6085.4165 L 264.5833 5609.1665 L 264.5833 5397.4995 L 264.5833 5212.2915 L 264.5833 5027.083 Q 238.12498 4841.8745 264.5833 4815.4165 L 264.5833 4762.4995 L 264.5833 4577.2915 L 264.5833 4392.083 L 264.5833 4286.25 Q 238.12498 4153.958 238.12498 4127.5 Q 238.12498 4101.0415 211.66666 4101.0415 Q 185.20833 4101.0415 158.74998 3995.208 Q 132.29166 3889.3748 158.74998 3862.9165 L 185.20833 3809.9998 L 185.20833 3809.9998 Q 211.66666 3809.9998 238.12498 3598.3333 L 238.12498 3386.6665 L 238.12498 3386.6665 L 238.12498 3386.6665 L 264.5833 3016.2498 L 264.5833 2619.3748 L 264.5833 2592.9165 Q 238.12498 2592.9165 238.12498 2328.3333 L 238.12498 2037.2915 L 238.12498 1746.2499 Q 238.12498 1428.7499 185.20833 1428.7499 Q 158.74998 1428.7499 158.74998 1402.2916 Q 158.74998 1375.8333 185.20833 1375.8333 Q 211.66666 1375.8333 211.66666 1296.4583 Q 211.66666 1243.5416 185.20833 1243.5416 Q 158.74998 1243.5416 158.74998 1217.0833 Q 158.74998 1164.1666 105.83333 1164.1666 L 52.916664 1137.7083 L 52.916664 1137.7083 L 52.916664 1111.25 L 26.458332 1111.25 L 0.0 1111.25 L 0.0 1084.7916 L 0.0 1084.7916 L 0.0 1058.3333 L 0.0 1058.3333 L 52.916664 1058.3333 L 105.83333 1058.3333 L 158.74998 1031.875 L 211.66666 1031.875 L 211.66666 1005.4166 Q 238.12498 978.95825 238.12498 873.12494 Q 238.12498 767.2916 185.20833 740.8333 Q 158.74998 740.8333 185.20833 634.99994 L 238.12498 555.625 L 238.12498 476.24997 Q 238.12498 396.87497 185.20833 370.41666 Q 158.74998 370.41666 185.20833 317.49997 Q 185.20833 264.5833 211.66666 132.29166 z" svg:height="89.95833mm" draw:style-name="style-76" svg:viewBox="0.0 0.0 1137.7083 8995.833" svg:width="11.377083mm" svg:x="208.22707mm" svg:y="214.31248mm"/>
          <draw:path svg:d="M 2592.9165 0.0 L 3254.3748 0.0 L 3254.3748 0.0 Q 3254.3748 0.0 3280.8333 26.458332 L 3280.8333 26.458332 L 3280.8333 132.29166 L 3280.8333 238.12498 L 3280.8333 264.5833 L 3280.8333 264.5833 L 3280.8333 264.5833 L 3280.8333 264.5833 L 3280.8333 291.04166 L 3307.2915 291.04166 L 3307.2915 343.9583 Q 3307.2915 396.87497 3280.8333 396.87497 Q 3254.3748 396.87497 3254.3748 317.49997 Q 3254.3748 264.5833 3227.9165 264.5833 Q 3174.9998 264.5833 1587.4999 264.5833 L 0.0 264.5833 L 0.0 264.5833 L 0.0 264.5833 L 26.458332 238.12498 L 52.916664 211.66666 L 52.916664 211.66666 L 52.916664 211.66666 L 79.37499 211.66666 L 79.37499 211.66666 L 79.37499 185.20833 L 105.83333 185.20833 L 105.83333 185.20833 L 105.83333 158.74998 L 105.83333 158.74998 L 105.83333 158.74998 L 132.29166 105.83333 L 132.29166 52.916664 L 158.74998 52.916664 L 185.20833 52.916664 L 185.20833 26.458332 L 185.20833 26.458332 L 846.6666 26.458332 Q 1534.5833 26.458332 1534.5833 52.916664 Q 1534.5833 79.37499 1587.4999 79.37499 Q 1640.4166 79.37499 1640.4166 52.916664 Q 1640.4166 26.458332 1799.1666 26.458332 Q 1957.9165 0.0 2592.9165 0.0 z" svg:height="3.9687498mm" draw:style-name="style-77" svg:viewBox="0.0 0.0 3307.2915 396.87497" svg:width="33.072914mm" svg:x="42.8625mm" svg:y="8.466666mm"/>
          <draw:path svg:d="M 6773.333 26.458332 L 6773.333 26.458332 L 6773.333 0.0 L 6799.7915 0.0 L 6799.7915 0.0 L 6799.7915 26.458332 L 6826.2495 26.458332 L 6852.708 26.458332 L 6852.708 0.0 L 6879.1665 0.0 L 6879.1665 185.20833 Q 6905.6245 343.9583 6905.6245 343.9583 L 6905.6245 370.41666 L 6905.6245 714.37494 Q 6905.6245 1031.875 6905.6245 1561.0416 Q 6905.6245 2063.75 6932.083 2407.7083 L 6958.5415 2725.2083 L 6958.5415 2725.2083 L 6958.5415 2725.2083 L 6958.5415 2751.6665 L 6958.5415 2751.6665 L 6984.9995 2751.6665 L 6984.9995 2778.1248 L 7011.458 2778.1248 L 7064.3745 2778.1248 L 7064.3745 2804.5833 L 7090.833 2804.5833 L 7090.833 2831.0415 L 7090.833 2831.0415 L 7011.458 2831.0415 Q 6932.083 2831.0415 6932.083 3571.8748 L 6932.083 4312.708 L 6932.083 4365.625 Q 6932.083 4445.0 6826.2495 4524.375 Q 6693.958 4577.2915 6693.958 4630.208 Q 6693.958 4656.6665 6720.4165 4683.1245 L 6720.4165 4709.583 L 6693.958 4709.583 L 6641.0415 4709.583 L 6641.0415 4683.1245 Q 6641.0415 4683.1245 6614.583 4683.1245 L 6614.583 4683.1245 L 6614.583 4683.1245 Q 6614.583 4683.1245 6508.7495 4656.6665 Q 6402.9165 4630.208 6429.3745 4656.6665 Q 6429.3745 4683.1245 6376.458 4709.583 Q 6323.5415 4736.0415 6297.083 4762.4995 L 6270.6245 4788.958 L 6270.6245 4788.958 L 6270.6245 4788.958 L 6270.6245 4815.4165 L 6270.6245 4815.4165 L 6244.1665 4815.4165 L 6244.1665 4841.8745 L 6244.1665 4841.8745 L 6270.6245 4841.8745 L 6270.6245 4921.2495 Q 6297.083 5000.6245 6402.9165 5027.083 Q 6482.2915 5053.5415 6508.7495 5053.5415 L 6508.7495 5053.5415 L 6508.7495 5079.9995 L 6535.208 5079.9995 L 6535.208 5079.9995 L 6535.208 5106.458 L 6535.208 5106.458 L 6535.208 5106.458 L 6561.6665 5106.458 L 6561.6665 5106.458 L 6561.6665 5132.9165 L 6588.1245 5132.9165 L 6588.1245 5132.9165 L 6588.1245 5159.3745 L 6588.1245 5159.3745 L 6588.1245 5159.3745 L 6588.1245 5212.2915 L 6588.1245 5238.7495 L 6588.1245 5238.7495 L 6588.1245 5265.208 L 6561.6665 5265.208 L 6535.208 5265.208 L 6482.2915 5238.7495 Q 6455.833 5212.2915 6376.458 5212.2915 L 6270.6245 5212.2915 L 6270.6245 5212.2915 L 6270.6245 5212.2915 L 6244.1665 5265.208 L 6217.708 5291.6665 L 6217.708 5371.0415 Q 6164.7915 5423.958 6217.708 5423.958 Q 6244.1665 5450.4165 6270.6245 5476.8745 Q 6270.6245 5529.7915 6429.3745 5476.8745 Q 6588.1245 5476.8745 6693.958 5450.4165 Q 6773.333 5423.958 6826.2495 5476.8745 Q 6879.1665 5529.7915 6905.6245 5556.2495 L 6932.083 5556.2495 L 6932.083 5794.3745 Q 6932.083 6006.0415 6826.2495 6032.4995 Q 6746.8745 6058.958 6720.4165 6058.958 L 6720.4165 6058.958 L 6720.4165 6085.4165 L 6693.958 6085.4165 L 6693.958 6085.4165 L 6693.958 6111.8745 L 6720.4165 6111.8745 Q 6746.8745 6138.333 6799.7915 6217.708 Q 6852.708 6323.5415 6879.1665 6323.5415 Q 6905.6245 6349.9995 6932.083 6588.1245 L 6932.083 6826.2495 L 6932.083 7196.6665 Q 6905.6245 7567.083 6905.6245 7593.5415 L 6905.6245 7619.9995 L 6932.083 7699.3745 L 6958.5415 7805.208 L 6958.5415 7805.208 L 6958.5415 7805.208 L 6932.083 8704.791 Q 6905.6245 9577.916 6932.083 9604.374 L 6932.083 9604.374 L 6932.083 10133.541 L 6932.083 10689.166 L 6932.083 11165.416 Q 6905.6245 11641.666 6905.6245 11747.499 L 6905.6245 11853.333 L 6905.6245 11932.708 Q 6905.6245 12012.083 6905.6245 12382.499 L 6905.6245 12752.916 L 6932.083 12752.916 L 6932.083 12752.916 L 6932.083 12779.374 Q 6905.6245 12779.374 6905.6245 12991.041 L 6905.6245 13176.249 L 6905.6245 13176.249 L 6905.6245 13176.249 L 6879.1665 13202.708 L 6852.708 13229.166 L 6852.708 13229.166 L 6852.708 13202.708 L 6852.708 13202.708 L 6852.708 13202.708 L 6826.2495 13202.708 L 6826.2495 13202.708 L 6826.2495 13176.249 L 6799.7915 13176.249 L 6799.7915 13176.249 L 6799.7915 13149.791 L 6799.7915 13149.791 Q 6799.7915 13149.791 6746.8745 13149.791 Q 6720.4165 13123.333 6720.4165 13070.416 Q 6693.958 13017.499 6693.958 13043.958 Q 6667.4995 13043.958 6641.0415 13043.958 Q 6641.0415 13017.499 6614.583 13043.958 Q 6588.1245 13070.416 6588.1245 13043.958 Q 6561.6665 13043.958 6535.208 13043.958 Q 6535.208 13070.416 6508.7495 13043.958 Q 6482.2915 13017.499 6323.5415 13017.499 Q 6164.7915 12991.041 6058.958 13043.958 Q 5953.1245 13043.958 5847.2915 13096.874 Q 5714.9995 13149.791 5529.7915 13096.874 Q 5344.583 13043.958 5000.6245 13070.416 Q 4656.6665 13096.874 4656.6665 13123.333 Q 4656.6665 13149.791 4630.208 13176.249 Q 4577.2915 13202.708 4577.2915 13255.624 L 4524.375 13282.083 L 4524.375 13308.541 L 4524.375 13361.458 L 4497.9165 13361.458 L 4497.9165 13361.458 L 4497.9165 13308.541 Q 4471.458 13282.083 4418.5415 13202.708 Q 4339.1665 13096.874 4206.875 13096.874 L 4048.1248 13096.874 L 4021.6665 13096.874 Q 3995.208 13096.874 3995.208 13123.333 Q 3968.7498 13149.791 3942.2915 13176.249 L 3942.2915 13176.249 L 3942.2915 13176.249 Q 3915.833 13149.791 3889.3748 13149.791 L 3889.3748 13149.791 L 3889.3748 13149.791 Q 3889.3748 13123.333 3836.4583 13043.958 L 3783.5415 12991.041 L 3783.5415 12964.583 Q 3783.5415 12938.124 3677.7083 12885.208 Q 3624.7915 12805.833 3466.0415 12752.916 Q 3307.2915 12673.541 3280.8333 12620.624 L 3254.3748 12541.249 L 3227.9165 12541.249 L 3201.4583 12567.708 L 3201.4583 12567.708 L 3201.4583 12567.708 L 3174.9998 12594.166 Q 3148.5415 12620.624 3095.6248 12647.083 Q 3042.7083 12673.541 3042.7083 12699.999 L 3042.7083 12726.458 L 3042.7083 12752.916 L 3042.7083 12779.374 L 3042.7083 12805.833 L 3042.7083 12832.291 L 3016.2498 12832.291 L 3016.2498 12832.291 L 3016.2498 12832.291 L 2989.7915 12832.291 L 2989.7915 12647.083 L 2989.7915 12461.874 L 2963.3333 12461.874 L 2963.3333 12461.874 L 2725.2083 12461.874 L 2460.6248 12461.874 L 2434.1665 12461.874 Q 2407.7083 12461.874 2328.3333 12488.333 L 2248.9583 12514.791 L 2222.5 12514.791 Q 2196.0415 12514.791 2196.0415 12514.791 Q 2169.5833 12514.791 1693.3333 12514.791 Q 1217.0833 12514.791 661.4583 12514.791 L 132.29166 12514.791 L 132.29166 12514.791 L 105.83333 12514.791 L 105.83333 12488.333 L 79.37499 12488.333 L 79.37499 12514.791 L 79.37499 12514.791 L 26.458332 12514.791 L 0.0 12514.791 L 0.0 12514.791 L 26.458332 12488.333 L 26.458332 12461.874 L 26.458332 12435.416 L 0.0 12435.416 L 0.0 12435.416 L 0.0 12408.958 L 26.458332 12382.499 L 26.458332 12382.499 L 26.458332 12356.041 L 26.458332 12356.041 Q 26.458332 12356.041 52.916664 12356.041 Q 79.37499 12329.583 132.29166 12170.833 Q 238.12498 12012.083 238.12498 11721.041 Q 238.12498 11429.999 211.66666 11271.249 Q 158.74998 11086.041 370.41666 10980.208 L 582.0833 10874.374 L 661.4583 10874.374 L 714.37494 10874.374 L 714.37494 10847.916 L 714.37494 10847.916 L 740.8333 10847.916 L 740.8333 10821.458 L 926.0416 10794.999 Q 1084.7916 10768.541 1137.7083 10821.458 Q 1190.6249 10874.374 1349.3749 10927.291 Q 1508.1249 10980.208 1561.0416 10980.208 L 1587.4999 10980.208 L 1613.9583 11006.666 L 1640.4166 11033.124 L 1640.4166 11033.124 L 1666.8749 11033.124 L 1666.8749 11033.124 L 1666.8749 11033.124 L 1666.8749 11059.583 L 1666.8749 11059.583 L 1640.4166 11059.583 L 1640.4166 11086.041 L 1587.4999 11086.041 L 1534.5833 11086.041 L 1534.5833 11112.499 L 1508.1249 11112.499 L 1508.1249 11112.499 L 1508.1249 11138.958 L 1508.1249 11138.958 L 1508.1249 11138.958 L 1481.6666 11138.958 L 1481.6666 11138.958 L 1455.2083 11218.333 Q 1455.2083 11271.249 1455.2083 11297.708 L 1455.2083 11324.166 L 1428.7499 11324.166 L 1428.7499 11350.624 L 1402.2916 11350.624 Q 1375.8333 11350.624 1349.3749 11297.708 Q 1322.9166 11244.791 1269.9999 11244.791 Q 1217.0833 11244.791 1217.0833 11271.249 Q 1217.0833 11297.708 1137.7083 11297.708 L 1058.3333 11297.708 L 1031.875 11324.166 L 1005.4166 11324.166 L 1005.4166 11377.083 L 1031.875 11429.999 L 1031.875 11429.999 L 1031.875 11456.458 L 1084.7916 11456.458 L 1111.25 11456.458 L 1111.25 11509.374 L 1111.25 11535.833 L 1243.5416 11562.291 Q 1375.8333 11562.291 1561.0416 11509.374 Q 1719.7916 11456.458 1772.7083 11456.458 Q 1799.1666 11456.458 1931.4583 11456.458 L 2037.2915 11456.458 L 2037.2915 11429.999 L 2037.2915 11429.999 L 2063.75 11429.999 L 2063.75 11456.458 L 2090.2083 11456.458 L 2143.125 11456.458 L 2143.125 11482.916 L 2143.125 11482.916 L 2169.5833 11509.374 L 2196.0415 11535.833 L 2196.0415 11535.833 L 2196.0415 11562.291 L 2143.125 11615.208 Q 2090.2083 11694.583 2063.75 11773.958 L 2063.75 11826.874 L 2169.5833 11826.874 L 2275.4165 11826.874 L 2275.4165 11800.416 L 2301.875 11773.958 L 2301.875 11773.958 L 2301.875 11773.958 L 2354.7915 11747.499 L 2381.2498 11721.041 L 2381.2498 11721.041 L 2407.7083 11721.041 L 2407.7083 11694.583 L 2407.7083 11668.124 L 2407.7083 11615.208 L 2407.7083 11562.291 L 2407.7083 11535.833 L 2407.7083 11509.374 L 2381.2498 11509.374 Q 2381.2498 11509.374 2381.2498 11482.916 Q 2407.7083 11482.916 2328.3333 11403.541 Q 2275.4165 11297.708 2169.5833 11297.708 L 2063.75 11271.249 L 2063.75 11218.333 L 2090.2083 11165.416 L 2090.2083 11165.416 L 2090.2083 11138.958 L 2169.5833 11138.958 Q 2248.9583 11138.958 2275.4165 11086.041 Q 2301.875 11059.583 2301.875 10953.749 Q 2301.875 10847.916 2275.4165 10715.624 L 2222.5 10609.791 L 2222.5 10609.791 Q 2248.9583 10583.333 2275.4165 10556.874 Q 2301.875 10556.874 2301.875 10530.416 Q 2275.4165 10503.958 2196.0415 10503.958 Q 2090.2083 10503.958 2090.2083 10424.583 Q 2063.75 10345.208 2037.2915 10371.666 Q 1984.3749 10398.124 1957.9165 10239.374 Q 1931.4583 10107.083 1904.9999 10080.624 Q 1878.5416 10080.624 1878.5416 10054.166 L 1904.9999 10027.708 L 1904.9999 10027.708 Q 1931.4583 10001.249 2143.125 9816.041 L 2354.7915 9657.291 L 2354.7915 9657.291 Q 2381.2498 9657.291 2381.2498 9630.833 L 2381.2498 9630.833 L 2407.7083 9630.833 L 2434.1665 9604.374 L 2434.1665 9604.374 L 2460.6248 9604.374 L 2460.6248 9604.374 L 2460.6248 9604.374 L 2460.6248 9577.916 L 2460.6248 9577.916 L 2487.0833 9577.916 L 2487.0833 9551.458 L 2487.0833 9551.458 L 2513.5415 9551.458 L 2513.5415 9551.458 L 2513.5415 9551.458 L 2513.5415 9524.999 L 2513.5415 9524.999 L 2539.9998 9524.999 L 2539.9998 9498.541 L 2566.4583 9498.541 Q 2592.9165 9498.541 2751.6665 9339.791 Q 2883.9583 9181.041 3360.2083 8678.333 Q 3836.4583 8175.6245 4286.25 7593.5415 Q 4736.0415 7011.458 4947.708 6614.583 L 5159.3745 6217.708 L 5185.833 6217.708 L 5185.833 6217.708 L 5185.833 6191.2495 L 5212.2915 6191.2495 L 5212.2915 6191.2495 L 5212.2915 6217.708 L 5238.7495 6217.708 L 5265.208 6217.708 L 5291.6665 6217.708 Q 5318.1245 6217.708 5318.1245 6270.6245 Q 5344.583 6323.5415 5423.958 6297.083 Q 5529.7915 6270.6245 5529.7915 6270.6245 Q 5582.708 6270.6245 5582.708 6297.083 Q 5609.1665 6323.5415 5688.5415 6323.5415 Q 5794.3745 6323.5415 5794.3745 6217.708 Q 5820.833 6164.7915 5900.208 6164.7915 Q 5953.1245 6164.7915 6006.0415 6111.8745 Q 6032.4995 6058.958 6032.4995 6058.958 L 6058.958 6058.958 L 6058.958 6032.4995 Q 6058.958 6006.0415 6006.0415 5953.1245 Q 6006.0415 5926.6665 5979.583 5635.6245 Q 5953.1245 5344.583 6217.708 4127.5 L 6455.833 2910.4165 L 6455.833 2883.9583 Q 6482.2915 2857.4998 6535.208 2381.2498 Q 6641.0415 1904.9999 6693.958 1005.4166 L 6746.8745 105.83333 L 6746.8745 79.37499 L 6746.8745 26.458332 L 6746.8745 26.458332 L 6746.8745 26.458332 L 6773.333 26.458332 z M 5529.7915 9710.208 L 5529.7915 9816.041 L 5529.7915 10027.708 Q 5529.7915 10239.374 5582.708 10212.916 Q 5635.6245 10186.458 5635.6245 10133.541 Q 5635.6245 10080.624 5662.083 10080.624 Q 5688.5415 10080.624 5688.5415 10107.083 Q 5688.5415 10133.541 5741.458 10133.541 Q 5794.3745 10159.999 5794.3745 10239.374 Q 5820.833 10292.291 5847.2915 10292.291 Q 5900.208 10318.749 5900.208 10424.583 Q 5900.208 10530.416 5979.583 10503.958 Q 6058.958 10503.958 6085.4165 10503.958 Q 6111.8745 10503.958 6111.8745 10556.874 Q 6111.8745 10609.791 6058.958 10609.791 Q 6032.4995 10609.791 6058.958 10689.166 Q 6058.958 10768.541 6085.4165 10794.999 L 6111.8745 10821.458 L 6111.8745 10874.374 L 6111.8745 10927.291 L 6111.8745 10953.749 L 6111.8745 10980.208 L 6111.8745 10980.208 L 6111.8745 10980.208 L 6058.958 11059.583 Q 6006.0415 11138.958 5926.6665 11165.416 Q 5847.2915 11165.416 5847.2915 11244.791 Q 5847.2915 11297.708 5900.208 11324.166 Q 5953.1245 11350.624 6006.0415 11350.624 Q 6058.958 11377.083 6111.8745 11456.458 Q 6164.7915 11509.374 6164.7915 11562.291 L 6164.7915 11588.749 L 6164.7915 11588.749 L 6164.7915 11615.208 L 6164.7915 11615.208 L 6164.7915 11615.208 L 6138.333 11668.124 L 6111.8745 11721.041 L 6111.8745 11747.499 L 6111.8745 11773.958 L 6085.4165 11773.958 L 6085.4165 11773.958 L 6058.958 11800.416 L 6032.4995 11826.874 L 6032.4995 11826.874 L 6006.0415 11826.874 L 6006.0415 11826.874 L 6006.0415 11826.874 L 5900.208 11853.333 L 5820.833 11853.333 L 5820.833 11773.958 Q 5847.2915 11694.583 5873.7495 11668.124 Q 5926.6665 11615.208 5926.6665 11562.291 L 5900.208 11509.374 L 5900.208 11509.374 L 5900.208 11509.374 L 5900.208 11482.916 L 5900.208 11482.916 L 5873.7495 11482.916 L 5873.7495 11456.458 L 5688.5415 11456.458 Q 5476.8745 11456.458 5476.8745 11482.916 Q 5476.8745 11509.374 5318.1245 11562.291 Q 5159.3745 11588.749 5106.458 11562.291 L 5053.5415 11562.291 L 5027.083 11562.291 L 5027.083 11562.291 L 4947.708 11535.833 L 4894.7915 11509.374 L 4894.7915 11509.374 L 4894.7915 11509.374 L 4868.333 11482.916 L 4868.333 11456.458 L 4841.8745 11456.458 L 4815.4165 11456.458 L 4815.4165 11429.999 L 4841.8745 11403.541 L 4841.8745 11377.083 L 4841.8745 11350.624 L 4868.333 11350.624 L 4868.333 11350.624 L 4894.7915 11324.166 L 4947.708 11297.708 L 5000.6245 11297.708 Q 5079.9995 11297.708 5159.3745 11324.166 Q 5265.208 11324.166 5265.208 11244.791 Q 5291.6665 11138.958 5291.6665 11138.958 Q 5318.1245 11138.958 5318.1245 11138.958 L 5318.1245 11138.958 L 5423.958 11112.499 L 5503.333 11086.041 L 5503.333 11086.041 L 5476.8745 11086.041 L 5476.8745 11059.583 L 5476.8745 11033.124 L 5450.4165 11033.124 L 5450.4165 11033.124 L 5423.958 11006.666 L 5397.4995 10980.208 L 5371.0415 10980.208 Q 5318.1245 10980.208 5159.3745 10927.291 Q 5000.6245 10874.374 4947.708 10821.458 Q 4868.333 10768.541 4630.208 10821.458 L 4392.083 10874.374 L 4392.083 10900.833 L 4365.625 10900.833 L 4365.625 10900.833 L 4365.625 10927.291 L 4339.1665 10927.291 L 4312.708 10927.291 L 4312.708 10900.833 L 4312.708 10900.833 L 4286.25 10874.374 L 4259.7915 10821.458 L 4259.7915 10768.541 L 4259.7915 10715.624 L 4259.7915 10689.166 L 4259.7915 10662.708 L 4259.7915 10636.249 L 4259.7915 10609.791 L 4286.25 10609.791 L 4286.25 10609.791 L 4392.083 10583.333 Q 4497.9165 10556.874 4550.833 10583.333 L 4603.75 10583.333 L 4603.75 10556.874 L 4577.2915 10530.416 L 4577.2915 10530.416 L 4577.2915 10503.958 L 4550.833 10503.958 L 4524.375 10503.958 L 4524.375 10477.499 L 4524.375 10477.499 L 4497.9165 10477.499 L 4497.9165 10451.041 L 4497.9165 10451.041 L 4471.458 10451.041 L 4471.458 10451.041 Q 4471.458 10451.041 4365.625 10398.124 Q 4259.7915 10345.208 4259.7915 10318.749 L 4259.7915 10292.291 L 4233.333 10265.833 L 4206.875 10239.374 L 4206.875 10212.916 L 4206.875 10186.458 L 4233.333 10186.458 L 4233.333 10186.458 L 4233.333 10159.999 L 4259.7915 10159.999 L 4259.7915 10133.541 L 4259.7915 10080.624 L 4339.1665 10080.624 Q 4418.5415 10080.624 4418.5415 10054.166 Q 4392.083 10027.708 4471.458 10001.249 Q 4550.833 10001.249 4550.833 10027.708 Q 4550.833 10054.166 4603.75 10054.166 L 4656.6665 10054.166 L 4630.208 9974.791 Q 4577.2915 9921.874 4630.208 9895.416 Q 4683.1245 9868.958 4683.1245 9816.041 Q 4683.1245 9789.583 4788.958 9736.666 Q 4894.7915 9683.749 4921.2495 9657.291 Q 4921.2495 9630.833 4947.708 9630.833 Q 4974.1665 9630.833 5000.6245 9657.291 Q 5000.6245 9710.208 5053.5415 9710.208 Q 5132.9165 9710.208 5159.3745 9736.666 L 5185.833 9736.666 L 5185.833 9683.749 Q 5185.833 9630.833 5212.2915 9630.833 Q 5238.7495 9630.833 5265.208 9551.458 Q 5318.1245 9498.541 5397.4995 9498.541 Q 5476.8745 9498.541 5450.4165 9524.999 Q 5423.958 9524.999 5423.958 9551.458 Q 5450.4165 9551.458 5476.8745 9551.458 Q 5503.333 9551.458 5503.333 9577.916 Q 5529.7915 9604.374 5529.7915 9710.208 z" svg:height="133.61458mm" draw:style-name="style-78" svg:viewBox="0.0 0.0 7090.833 13361.458" svg:width="70.90833mm" svg:x="136.78958mm" svg:y="151.60625mm"/>
          <draw:path svg:d="M 476.24997 0.0 L 476.24997 0.0 L 502.7083 0.0 L 529.1666 0.0 L 740.8333 0.0 Q 926.0416 0.0 952.49994 26.458332 Q 952.49994 52.916664 1243.5416 52.916664 Q 1534.5833 52.916664 1693.3333 52.916664 L 1852.0833 52.916664 L 1852.0833 52.916664 L 1852.0833 52.916664 L 1852.0833 52.916664 L 1852.0833 52.916664 L 1825.6249 52.916664 L 1825.6249 52.916664 L 1825.6249 79.37499 L 1799.1666 79.37499 L 1799.1666 79.37499 L 1799.1666 105.83333 L 1746.2499 105.83333 L 1719.7916 105.83333 L 1243.5416 132.29166 Q 767.2916 158.74998 740.8333 158.74998 L 714.37494 158.74998 L 687.9166 185.20833 L 687.9166 185.20833 L 687.9166 185.20833 Q 687.9166 158.74998 582.0833 158.74998 L 502.7083 158.74998 L 476.24997 158.74998 Q 449.79166 158.74998 211.66666 158.74998 L 0.0 158.74998 L 0.0 158.74998 L 0.0 132.29166 L 26.458332 132.29166 L 26.458332 105.83333 L 26.458332 105.83333 L 0.0 105.83333 L 0.0 79.37499 L 0.0 52.916664 L 26.458332 52.916664 L 52.916664 52.916664 L 52.916664 26.458332 L 52.916664 26.458332 L 105.83333 52.916664 Q 185.20833 52.916664 238.12498 52.916664 Q 291.04166 0.0 370.41666 0.0 Q 449.79166 0.0 476.24997 0.0 z" svg:height="1.8520832mm" draw:style-name="style-79" svg:viewBox="0.0 0.0 1852.0833 185.20833" svg:width="18.520832mm" svg:x="124.35416mm" svg:y="294.21664mm"/>
          <draw:path svg:d="M 423.3333 0.0 L 449.79166 0.0 L 476.24997 26.458332 Q 502.7083 52.916664 502.7083 52.916664 L 502.7083 52.916664 L 476.24997 79.37499 Q 476.24997 105.83333 476.24997 105.83333 Q 476.24997 105.83333 582.0833 132.29166 L 661.4583 132.29166 L 608.5416 158.74998 Q 555.625 211.66666 555.625 264.5833 Q 555.625 291.04166 529.1666 317.49997 Q 476.24997 343.9583 476.24997 370.41666 Q 449.79166 370.41666 449.79166 396.87497 L 449.79166 396.87497 L 423.3333 396.87497 Q 396.87497 370.41666 370.41666 370.41666 L 370.41666 343.9583 L 370.41666 317.49997 L 370.41666 317.49997 L 396.87497 291.04166 L 423.3333 264.5833 L 423.3333 238.12498 L 423.3333 211.66666 L 264.5833 211.66666 L 105.83333 211.66666 L 79.37499 211.66666 L 52.916664 211.66666 L 26.458332 211.66666 L 0.0 211.66666 L 0.0 185.20833 L 0.0 185.20833 L 26.458332 185.20833 L 26.458332 158.74998 L 79.37499 158.74998 L 132.29166 158.74998 L 158.74998 132.29166 L 211.66666 105.83333 L 317.49997 52.916664 Q 396.87497 0.0 423.3333 0.0 z" svg:height="3.9687498mm" draw:style-name="style-80" svg:viewBox="0.0 0.0 661.4583 396.87497" svg:width="6.614583mm" svg:x="138.64166mm" svg:y="222.24998mm"/>
          <draw:path svg:d="M 52.916664 0.0 L 132.29166 0.0 L 132.29166 26.458332 L 158.74998 26.458332 L 158.74998 26.458332 L 158.74998 52.916664 L 158.74998 52.916664 L 158.74998 52.916664 L 185.20833 52.916664 L 185.20833 52.916664 L 317.49997 158.74998 Q 423.3333 238.12498 529.1666 343.9583 Q 608.5416 423.3333 634.99994 449.79166 Q 661.4583 449.79166 661.4583 502.7083 Q 661.4583 555.625 687.9166 555.625 Q 714.37494 555.625 714.37494 582.0833 Q 714.37494 608.5416 740.8333 608.5416 Q 767.2916 608.5416 767.2916 634.99994 L 793.74994 661.4583 L 793.74994 661.4583 L 793.74994 687.9166 L 793.74994 687.9166 L 793.74994 687.9166 L 820.2083 687.9166 L 820.2083 687.9166 L 820.2083 714.37494 L 846.6666 714.37494 L 846.6666 740.8333 L 846.6666 767.2916 L 873.12494 767.2916 L 873.12494 793.74994 L 899.5833 793.74994 L 899.5833 793.74994 L 1005.4166 899.5833 Q 1111.25 1005.4166 1137.7083 1005.4166 L 1137.7083 1031.875 L 1111.25 1058.3333 Q 1058.3333 1058.3333 1058.3333 1084.7916 Q 1058.3333 1111.25 1058.3333 1111.25 Q 1031.875 1111.25 1005.4166 1111.25 L 978.95825 1111.25 L 978.95825 1137.7083 L 1005.4166 1137.7083 L 1005.4166 1164.1666 Q 1031.875 1164.1666 1058.3333 1190.6249 L 1111.25 1217.0833 L 1111.25 1217.0833 L 1111.25 1217.0833 L 1137.7083 1217.0833 L 1137.7083 1217.0833 L 1137.7083 1243.5416 L 1164.1666 1243.5416 L 1164.1666 1269.9999 L 1164.1666 1322.9166 L 1137.7083 1322.9166 L 1111.25 1322.9166 L 1111.25 1322.9166 L 1084.7916 1322.9166 L 1084.7916 1322.9166 L 1058.3333 1322.9166 L 1058.3333 1322.9166 L 1058.3333 1322.9166 L 1058.3333 1296.4583 L 1058.3333 1296.4583 L 1031.875 1296.4583 L 1031.875 1269.9999 L 978.95825 1269.9999 Q 926.0416 1269.9999 820.2083 1217.0833 Q 714.37494 1164.1666 555.625 1058.3333 L 396.87497 952.49994 L 396.87497 926.0416 L 370.41666 926.0416 L 370.41666 926.0416 L 370.41666 899.5833 L 370.41666 899.5833 L 370.41666 899.5833 L 343.9583 899.5833 L 343.9583 899.5833 L 343.9583 873.12494 L 317.49997 873.12494 L 317.49997 873.12494 L 317.49997 846.6666 L 317.49997 846.6666 L 317.49997 846.6666 L 291.04166 846.6666 L 291.04166 846.6666 L 291.04166 820.2083 L 264.5833 820.2083 L 264.5833 820.2083 L 264.5833 793.74994 L 264.5833 793.74994 L 264.5833 793.74994 L 238.12498 793.74994 L 238.12498 793.74994 L 264.5833 793.74994 L 317.49997 793.74994 L 370.41666 793.74994 Q 423.3333 793.74994 449.79166 793.74994 Q 449.79166 793.74994 502.7083 793.74994 L 555.625 793.74994 L 555.625 793.74994 L 529.1666 793.74994 L 529.1666 793.74994 L 529.1666 793.74994 L 529.1666 767.2916 L 529.1666 767.2916 L 502.7083 740.8333 L 476.24997 714.37494 L 476.24997 687.9166 L 476.24997 661.4583 L 449.79166 661.4583 L 449.79166 634.99994 L 449.79166 634.99994 L 423.3333 634.99994 L 423.3333 634.99994 Q 423.3333 634.99994 211.66666 396.87497 L 0.0 158.74998 L 0.0 158.74998 L 0.0 158.74998 L 26.458332 158.74998 L 26.458332 158.74998 L 26.458332 185.20833 L 52.916664 185.20833 L 52.916664 185.20833 L 52.916664 211.66666 L 52.916664 211.66666 L 79.37499 211.66666 L 79.37499 185.20833 L 105.83333 185.20833 L 105.83333 158.74998 Q 105.83333 105.83333 79.37499 52.916664 Q 52.916664 26.458332 26.458332 26.458332 Q 0.0 26.458332 0.0 0.0 Q 0.0 -26.458332 52.916664 0.0 z" svg:height="13.229166mm" draw:style-name="style-81" svg:viewBox="0.0 0.0 1164.1666 1322.9166" svg:width="11.641666mm" svg:x="93.13333mm" svg:y="169.86249mm"/>
          <draw:path svg:d="M 0.0 26.458332 Q 0.0 -26.458332 79.37499 0.0 Q 158.74998 26.458332 185.20833 52.916664 Q 185.20833 79.37499 79.37499 79.37499 Q -26.458332 79.37499 0.0 26.458332 z" svg:height="0.7937499mm" draw:style-name="style-82" svg:viewBox="0.0 0.0 185.20833 79.37499" svg:width="1.8520832mm" svg:x="129.11665mm" svg:y="231.5104mm"/>
          <draw:path svg:d="M 634.99994 0.0 L 634.99994 0.0 L 661.4583 0.0 L 661.4583 26.458332 L 714.37494 26.458332 Q 740.8333 26.458332 767.2916 79.37499 Q 793.74994 132.29166 820.2083 105.83333 Q 846.6666 79.37499 846.6666 105.83333 L 846.6666 132.29166 L 873.12494 132.29166 L 899.5833 132.29166 L 899.5833 158.74998 L 926.0416 158.74998 L 899.5833 238.12498 Q 899.5833 291.04166 926.0416 291.04166 Q 952.49994 291.04166 1005.4166 238.12498 Q 1005.4166 158.74998 1031.875 158.74998 L 1031.875 158.74998 L 1031.875 185.20833 L 1058.3333 211.66666 L 1058.3333 211.66666 L 1058.3333 185.20833 L 1058.3333 185.20833 L 1058.3333 185.20833 L 1084.7916 185.20833 L 1084.7916 185.20833 L 1058.3333 291.04166 Q 1005.4166 423.3333 1031.875 449.79166 Q 1031.875 476.24997 1111.25 502.7083 Q 1164.1666 502.7083 1190.6249 502.7083 Q 1217.0833 476.24997 1217.0833 476.24997 L 1217.0833 476.24997 L 1217.0833 582.0833 Q 1190.6249 661.4583 1243.5416 740.8333 Q 1269.9999 793.74994 1296.4583 820.2083 L 1296.4583 820.2083 L 1269.9999 820.2083 Q 1243.5416 820.2083 1164.1666 793.74994 Q 1111.25 767.2916 1005.4166 820.2083 L 899.5833 873.12494 L 846.6666 899.5833 L 793.74994 899.5833 L 687.9166 899.5833 Q 555.625 873.12494 529.1666 873.12494 Q 502.7083 873.12494 370.41666 873.12494 L 264.5833 873.12494 L 211.66666 873.12494 L 158.74998 873.12494 L 105.83333 873.12494 L 26.458332 873.12494 L 26.458332 846.6666 L 26.458332 846.6666 L 52.916664 846.6666 L 105.83333 820.2083 L 158.74998 820.2083 L 211.66666 820.2083 L 211.66666 793.74994 L 211.66666 793.74994 L 238.12498 793.74994 L 238.12498 767.2916 L 264.5833 767.2916 L 291.04166 767.2916 L 211.66666 740.8333 Q 105.83333 714.37494 52.916664 714.37494 L 0.0 714.37494 L 0.0 714.37494 L 0.0 714.37494 L 52.916664 687.9166 L 79.37499 661.4583 L 79.37499 661.4583 L 52.916664 661.4583 L 52.916664 661.4583 L 52.916664 661.4583 L 52.916664 634.99994 L 52.916664 634.99994 L 79.37499 634.99994 L 79.37499 608.5416 L 79.37499 608.5416 L 105.83333 608.5416 L 105.83333 608.5416 L 105.83333 608.5416 L 105.83333 582.0833 L 105.83333 582.0833 L 132.29166 582.0833 L 132.29166 555.625 L 158.74998 555.625 Q 185.20833 555.625 185.20833 502.7083 Q 211.66666 476.24997 291.04166 502.7083 Q 370.41666 502.7083 449.79166 476.24997 Q 529.1666 423.3333 529.1666 343.9583 Q 529.1666 264.5833 529.1666 158.74998 L 555.625 52.916664 L 582.0833 52.916664 L 608.5416 26.458332 L 608.5416 26.458332 L 634.99994 26.458332 L 634.99994 26.458332 L 634.99994 26.458332 L 634.99994 0.0 z" svg:height="8.995832mm" draw:style-name="style-83" svg:viewBox="0.0 0.0 1296.4583 899.5833" svg:width="12.964582mm" svg:x="98.95416mm" svg:y="266.96457mm"/>
          <draw:path svg:d="M 608.5416 370.41666 L 634.99994 370.41666 L 687.9166 370.41666 Q 714.37494 396.87497 740.8333 396.87497 L 793.74994 396.87497 L 1058.3333 502.7083 Q 1349.3749 608.5416 1375.8333 634.99994 L 1402.2916 634.99994 L 1534.5833 687.9166 Q 1693.3333 714.37494 1746.2499 740.8333 L 1825.6249 740.8333 L 2063.75 820.2083 Q 2275.4165 873.12494 2989.7915 1137.7083 Q 3704.1665 1349.3749 3836.4583 1375.8333 Q 3968.7498 1402.2916 4286.25 1402.2916 L 4603.75 1402.2916 L 4603.75 1402.2916 L 4603.75 1402.2916 L 4630.208 1428.7499 L 4656.6665 1455.2083 L 4683.1245 1455.2083 L 4709.583 1455.2083 L 4736.0415 1481.6666 L 4762.4995 1508.1249 L 4788.958 1508.1249 L 4815.4165 1508.1249 L 4788.958 1534.5833 L 4762.4995 1561.0416 L 4762.4995 1561.0416 L 4762.4995 1561.0416 L 4736.0415 1561.0416 L 4736.0415 1587.4999 L 4709.583 1587.4999 L 4683.1245 1613.9583 L 4550.833 1613.9583 Q 4445.0 1613.9583 4365.625 1640.4166 Q 4286.25 1666.8749 3333.7498 1666.8749 L 2381.2498 1666.8749 L 2381.2498 1666.8749 Q 2381.2498 1640.4166 2354.7915 1640.4166 L 2354.7915 1640.4166 L 2354.7915 1613.9583 Q 2328.3333 1613.9583 2328.3333 1613.9583 L 2328.3333 1613.9583 L 2275.4165 1587.4999 L 2248.9583 1561.0416 L 2222.5 1561.0416 Q 2169.5833 1561.0416 2063.75 1534.5833 Q 1931.4583 1508.1249 1931.4583 1481.6666 Q 1931.4583 1455.2083 1852.0833 1428.7499 Q 1799.1666 1402.2916 1693.3333 1322.9166 Q 1587.4999 1243.5416 1481.6666 1190.6249 Q 1349.3749 1137.7083 1322.9166 1084.7916 Q 1296.4583 1031.875 1217.0833 1005.4166 Q 1164.1666 978.95825 1058.3333 899.5833 Q 978.95825 793.74994 899.5833 767.2916 Q 846.6666 767.2916 687.9166 608.5416 Q 502.7083 502.7083 423.3333 370.41666 Q 317.49997 264.5833 211.66666 211.66666 L 132.29166 185.20833 L 132.29166 158.74998 Q 105.83333 158.74998 52.916664 79.37499 L 0.0 0.0 L 79.37499 26.458332 Q 158.74998 26.458332 291.04166 132.29166 Q 423.3333 211.66666 476.24997 264.5833 Q 529.1666 343.9583 555.625 343.9583 Q 582.0833 343.9583 608.5416 370.41666 z" svg:height="16.668749mm" draw:style-name="style-84" svg:viewBox="0.0 0.0 4815.4165 1666.8749" svg:width="48.154163mm" svg:x="65.61666mm" svg:y="225.1604mm"/>
          <draw:path svg:d="M 1666.8749 0.0 L 1666.8749 0.0 L 1693.3333 0.0 Q 1719.7916 0.0 1719.7916 26.458332 L 1719.7916 26.458332 L 1640.4166 158.74998 Q 1534.5833 317.49997 1481.6666 476.24997 Q 1428.7499 608.5416 1402.2916 634.99994 L 1375.8333 687.9166 L 1375.8333 714.37494 L 1375.8333 740.8333 L 1402.2916 740.8333 L 1402.2916 740.8333 L 1428.7499 767.2916 L 1455.2083 793.74994 L 1481.6666 793.74994 L 1534.5833 793.74994 L 1587.4999 820.2083 L 1613.9583 846.6666 L 1640.4166 846.6666 L 1693.3333 846.6666 L 1772.7083 846.6666 Q 1852.0833 846.6666 1852.0833 661.4583 Q 1852.0833 449.79166 1904.9999 370.41666 L 1957.9165 291.04166 L 2010.8333 264.5833 Q 2090.2083 264.5833 2090.2083 317.49997 Q 2090.2083 343.9583 2143.125 317.49997 Q 2196.0415 317.49997 2328.3333 291.04166 L 2487.0833 291.04166 L 2487.0833 291.04166 L 2487.0833 317.49997 L 2487.0833 317.49997 L 2487.0833 317.49997 L 2513.5415 317.49997 L 2513.5415 317.49997 L 2513.5415 343.9583 L 2487.0833 343.9583 L 2487.0833 370.41666 L 2487.0833 370.41666 L 2407.7083 423.3333 Q 2328.3333 449.79166 2328.3333 502.7083 Q 2301.875 582.0833 2275.4165 582.0833 Q 2275.4165 582.0833 2248.9583 555.625 L 2222.5 529.1666 L 2169.5833 555.625 Q 2116.6665 555.625 2116.6665 608.5416 Q 2116.6665 634.99994 2143.125 661.4583 L 2169.5833 661.4583 L 2169.5833 661.4583 L 2169.5833 687.9166 L 2196.0415 740.8333 Q 2222.5 793.74994 2196.0415 899.5833 Q 2169.5833 1005.4166 2169.5833 1031.875 Q 2196.0415 1058.3333 2169.5833 1058.3333 Q 2116.6665 1058.3333 2063.75 1058.3333 L 2037.2915 1058.3333 L 2037.2915 1111.25 L 2063.75 1137.7083 L 2063.75 1137.7083 L 2063.75 1137.7083 L 2063.75 1190.6249 Q 2063.75 1243.5416 2063.75 1269.9999 L 2063.75 1322.9166 L 2037.2915 1322.9166 Q 2010.8333 1296.4583 2010.8333 1322.9166 Q 2010.8333 1349.3749 1984.3749 1375.8333 L 1957.9165 1428.7499 L 1957.9165 1428.7499 L 1957.9165 1428.7499 L 1957.9165 1428.7499 L 1957.9165 1428.7499 L 1931.4583 1375.8333 L 1904.9999 1296.4583 L 1904.9999 1296.4583 L 1904.9999 1269.9999 L 1904.9999 1269.9999 Q 1904.9999 1269.9999 1931.4583 1269.9999 L 1931.4583 1243.5416 L 1931.4583 1137.7083 Q 1931.4583 1031.875 1878.5416 1005.4166 L 1825.6249 1005.4166 L 1825.6249 1005.4166 Q 1825.6249 1005.4166 1666.8749 952.49994 L 1508.1249 899.5833 L 1481.6666 899.5833 L 1428.7499 899.5833 L 1375.8333 873.12494 L 1349.3749 873.12494 L 1349.3749 1058.3333 L 1375.8333 1217.0833 L 1375.8333 1243.5416 L 1375.8333 1269.9999 L 1402.2916 1269.9999 L 1402.2916 1269.9999 L 1428.7499 1269.9999 L 1428.7499 1269.9999 L 1428.7499 1269.9999 Q 1428.7499 1269.9999 1481.6666 1217.0833 L 1534.5833 1164.1666 L 1534.5833 1164.1666 L 1534.5833 1164.1666 L 1534.5833 1137.7083 L 1534.5833 1137.7083 L 1561.0416 1217.0833 L 1561.0416 1296.4583 L 1561.0416 1534.5833 Q 1561.0416 1746.2499 1534.5833 1772.7083 L 1534.5833 1772.7083 L 1534.5833 1746.2499 Q 1534.5833 1746.2499 1481.6666 1719.7916 L 1428.7499 1693.3333 L 1428.7499 1719.7916 L 1428.7499 1719.7916 L 1428.7499 1772.7083 L 1428.7499 1825.6249 L 1428.7499 1852.0833 L 1428.7499 1878.5416 L 1455.2083 1878.5416 L 1455.2083 1904.9999 L 1481.6666 1904.9999 Q 1534.5833 1957.9165 1561.0416 1957.9165 L 1587.4999 1957.9165 L 1613.9583 1984.3749 L 1640.4166 2010.8333 L 1693.3333 2010.8333 L 1746.2499 2010.8333 L 1746.2499 2037.2915 L 1746.2499 2063.75 L 1693.3333 2063.75 L 1666.8749 2063.75 L 1613.9583 2037.2915 L 1561.0416 2010.8333 L 1534.5833 2010.8333 Q 1481.6666 2010.8333 1428.7499 1957.9165 L 1349.3749 1904.9999 L 1322.9166 1904.9999 L 1296.4583 1904.9999 L 1322.9166 1984.3749 Q 1322.9166 2063.75 1322.9166 2063.75 Q 1322.9166 2063.75 1296.4583 2090.2083 L 1269.9999 2116.6665 L 1269.9999 2116.6665 L 1269.9999 2143.125 L 1164.1666 2143.125 L 1058.3333 2116.6665 L 1031.875 2116.6665 L 1005.4166 2116.6665 L 1005.4166 2090.2083 Q 1005.4166 2090.2083 978.95825 2090.2083 L 978.95825 2090.2083 L 978.95825 2063.75 Q 952.49994 2063.75 952.49994 2063.75 L 952.49994 2063.75 L 952.49994 2063.75 Q 952.49994 2037.2915 926.0416 2037.2915 L 926.0416 2037.2915 L 926.0416 2010.8333 L 899.5833 2010.8333 L 899.5833 2010.8333 Q 899.5833 2010.8333 899.5833 1984.3749 Q 899.5833 1984.3749 793.74994 1825.6249 Q 740.8333 1666.8749 714.37494 1455.2083 Q 687.9166 1243.5416 767.2916 952.49994 L 846.6666 687.9166 L 793.74994 687.9166 L 767.2916 687.9166 L 740.8333 661.4583 L 687.9166 634.99994 L 634.99994 634.99994 L 608.5416 634.99994 L 582.0833 608.5416 L 555.625 582.0833 L 529.1666 582.0833 L 502.7083 582.0833 L 476.24997 555.625 L 449.79166 555.625 L 449.79166 529.1666 Q 423.3333 529.1666 396.87497 502.7083 L 343.9583 476.24997 L 343.9583 476.24997 Q 317.49997 449.79166 264.5833 423.3333 L 185.20833 370.41666 L 158.74998 370.41666 L 132.29166 370.41666 L 132.29166 343.9583 L 105.83333 343.9583 L 105.83333 343.9583 L 105.83333 343.9583 L 105.83333 317.49997 L 105.83333 317.49997 L 79.37499 317.49997 L 79.37499 317.49997 L 79.37499 317.49997 L 52.916664 291.04166 L 52.916664 291.04166 L 52.916664 291.04166 L 52.916664 291.04166 L 26.458332 264.5833 L 26.458332 264.5833 L 0.0 264.5833 L 0.0 264.5833 L 0.0 264.5833 L 0.0 264.5833 L 0.0 264.5833 L 52.916664 264.5833 L 79.37499 264.5833 L 105.83333 264.5833 L 132.29166 264.5833 L 158.74998 291.04166 L 211.66666 317.49997 L 211.66666 317.49997 L 238.12498 317.49997 L 370.41666 343.9583 Q 529.1666 370.41666 582.0833 396.87497 L 608.5416 423.3333 L 608.5416 423.3333 L 608.5416 423.3333 L 582.0833 423.3333 L 555.625 423.3333 L 582.0833 449.79166 L 608.5416 476.24997 L 661.4583 476.24997 L 714.37494 476.24997 L 740.8333 502.7083 L 793.74994 529.1666 L 820.2083 529.1666 L 846.6666 529.1666 L 873.12494 555.625 L 899.5833 582.0833 L 926.0416 582.0833 Q 952.49994 582.0833 952.49994 529.1666 Q 978.95825 502.7083 952.49994 476.24997 Q 899.5833 476.24997 952.49994 476.24997 Q 978.95825 476.24997 1111.25 317.49997 L 1243.5416 158.74998 L 1243.5416 158.74998 L 1269.9999 158.74998 L 1269.9999 132.29166 L 1269.9999 105.83333 L 1296.4583 105.83333 L 1322.9166 105.83333 L 1322.9166 79.37499 L 1322.9166 79.37499 L 1375.8333 52.916664 Q 1402.2916 52.916664 1402.2916 105.83333 Q 1402.2916 132.29166 1428.7499 132.29166 L 1481.6666 105.83333 L 1481.6666 105.83333 L 1481.6666 105.83333 L 1508.1249 132.29166 L 1534.5833 158.74998 L 1534.5833 158.74998 L 1534.5833 158.74998 L 1534.5833 132.29166 L 1534.5833 132.29166 L 1561.0416 132.29166 L 1561.0416 105.83333 L 1561.0416 105.83333 L 1587.4999 105.83333 L 1587.4999 105.83333 L 1587.4999 105.83333 L 1587.4999 79.37499 L 1587.4999 79.37499 L 1613.9583 79.37499 L 1613.9583 52.916664 L 1613.9583 52.916664 L 1640.4166 52.916664 L 1640.4166 52.916664 L 1640.4166 52.916664 L 1640.4166 26.458332 L 1640.4166 26.458332 L 1666.8749 26.458332 L 1666.8749 0.0 L 1666.8749 0.0 z M 1269.9999 1508.1249 L 1269.9999 1534.5833 L 1243.5416 1534.5833 Q 1217.0833 1534.5833 1190.6249 1455.2083 Q 1164.1666 1375.8333 1164.1666 1111.25 Q 1164.1666 846.6666 1190.6249 846.6666 Q 1217.0833 820.2083 1243.5416 1164.1666 Q 1269.9999 1481.6666 1269.9999 1508.1249 z M 846.6666 1534.5833 Q 846.6666 1455.2083 846.6666 1508.1249 Q 873.12494 1561.0416 899.5833 1561.0416 Q 926.0416 1561.0416 952.49994 1534.5833 Q 952.49994 1534.5833 1031.875 1640.4166 Q 1111.25 1772.7083 1111.25 1852.0833 Q 1111.25 1904.9999 1031.875 1878.5416 Q 952.49994 1852.0833 899.5833 1746.2499 Q 846.6666 1613.9583 846.6666 1534.5833 z" svg:height="21.43125mm" draw:style-name="style-85" svg:viewBox="0.0 0.0 2513.5415 2143.125" svg:width="25.135416mm" svg:x="74.08333mm" svg:y="254.52916mm"/>
          <draw:path svg:d="M 238.12498 0.0 L 264.5833 0.0 L 264.5833 79.37499 Q 238.12498 158.74998 238.12498 529.1666 L 238.12498 926.0416 L 238.12498 926.0416 L 238.12498 926.0416 L 132.29166 926.0416 L 0.0 926.0416 L 0.0 926.0416 L 0.0 899.5833 L 0.0 899.5833 L 26.458332 899.5833 L 26.458332 476.24997 Q 26.458332 52.916664 52.916664 52.916664 L 52.916664 52.916664 L 132.29166 52.916664 Q 211.66666 52.916664 211.66666 26.458332 L 238.12498 26.458332 L 238.12498 26.458332 Q 238.12498 0.0 238.12498 0.0 z" svg:height="9.260416mm" draw:style-name="style-86" svg:viewBox="0.0 0.0 264.5833 926.0416" svg:width="2.6458333mm" svg:x="207.6979mm" svg:y="170.39166mm"/>
          <draw:path svg:d="M 132.29166 52.916664 L 158.74998 0.0 L 264.5833 26.458332 Q 370.41666 52.916664 370.41666 79.37499 L 370.41666 79.37499 L 370.41666 79.37499 L 370.41666 79.37499 L 343.9583 105.83333 L 317.49997 132.29166 L 317.49997 132.29166 L 317.49997 158.74998 L 291.04166 158.74998 L 264.5833 158.74998 L 264.5833 185.20833 L 264.5833 211.66666 L 238.12498 238.12498 Q 211.66666 264.5833 185.20833 264.5833 L 158.74998 264.5833 L 158.74998 238.12498 Q 158.74998 211.66666 105.83333 185.20833 L 52.916664 158.74998 L 26.458332 158.74998 L 0.0 158.74998 L 26.458332 132.29166 Q 52.916664 105.83333 52.916664 105.83333 L 52.916664 105.83333 L 79.37499 105.83333 Q 105.83333 105.83333 132.29166 52.916664 z" svg:height="2.6458333mm" draw:style-name="style-87" svg:viewBox="0.0 0.0 370.41666 264.5833" svg:width="3.7041664mm" svg:x="11.641666mm" svg:y="35.454166mm"/>
          <draw:path svg:d="M 185.20833 52.916664 L 211.66666 0.0 L 211.66666 0.0 Q 238.12498 0.0 238.12498 52.916664 L 238.12498 79.37499 L 264.5833 158.74998 L 291.04166 238.12498 L 291.04166 238.12498 L 291.04166 238.12498 L 264.5833 582.0833 Q 238.12498 926.0416 211.66666 978.95825 L 211.66666 1031.875 L 185.20833 1005.4166 Q 185.20833 952.49994 158.74998 978.95825 Q 132.29166 1005.4166 132.29166 1111.25 L 132.29166 1190.6249 L 105.83333 1269.9999 L 79.37499 1349.3749 L 79.37499 1349.3749 L 79.37499 1349.3749 L 79.37499 1296.4583 L 79.37499 1243.5416 L 52.916664 1243.5416 L 52.916664 1269.9999 L 52.916664 1269.9999 L 26.458332 1269.9999 L 26.458332 1243.5416 L 26.458332 1217.0833 L 0.0 1217.0833 L 0.0 1217.0833 L 0.0 1084.7916 Q 26.458332 952.49994 52.916664 714.37494 L 79.37499 476.24997 L 79.37499 476.24997 Q 79.37499 449.79166 132.29166 264.5833 L 158.74998 105.83333 L 158.74998 105.83333 Q 185.20833 105.83333 185.20833 52.916664 z M 238.12498 396.87497 Q 238.12498 396.87497 264.5833 396.87497 Q 264.5833 423.3333 238.12498 423.3333 Q 238.12498 423.3333 238.12498 396.87497 z" svg:height="13.49375mm" draw:style-name="style-88" svg:viewBox="0.0 0.0 291.04166 1349.3749" svg:width="2.9104166mm" svg:x="17.727083mm" svg:y="111.12499mm"/>
          <draw:path svg:d="M 343.9583 26.458332 L 370.41666 26.458332 L 370.41666 26.458332 Q 396.87497 52.916664 396.87497 79.37499 L 396.87497 105.83333 L 343.9583 105.83333 Q 317.49997 105.83333 317.49997 185.20833 Q 317.49997 238.12498 343.9583 264.5833 Q 396.87497 291.04166 423.3333 291.04166 L 449.79166 291.04166 L 449.79166 317.49997 L 476.24997 317.49997 L 396.87497 370.41666 Q 317.49997 449.79166 291.04166 449.79166 L 291.04166 449.79166 L 291.04166 449.79166 Q 291.04166 449.79166 211.66666 423.3333 Q 132.29166 396.87497 105.83333 291.04166 Q 52.916664 211.66666 26.458332 211.66666 Q 0.0 211.66666 0.0 185.20833 L 0.0 158.74998 L 26.458332 158.74998 L 52.916664 132.29166 L 52.916664 132.29166 L 79.37499 132.29166 L 79.37499 132.29166 L 79.37499 132.29166 L 132.29166 105.83333 Q 211.66666 79.37499 211.66666 26.458332 Q 211.66666 -26.458332 291.04166 0.0 Q 343.9583 26.458332 343.9583 26.458332 z" svg:height="4.497916mm" draw:style-name="style-89" svg:viewBox="0.0 0.0 476.24997 449.79166" svg:width="4.7625mm" svg:x="140.49374mm" svg:y="251.61874mm"/>
          <draw:path svg:d="M 26.458332 52.916664 L 26.458332 0.0 L 52.916664 0.0 Q 52.916664 26.458332 158.74998 26.458332 L 264.5833 26.458332 L 264.5833 343.9583 Q 264.5833 634.99994 291.04166 952.49994 L 291.04166 1269.9999 L 211.66666 1269.9999 Q 105.83333 1296.4583 79.37499 1296.4583 L 52.916664 1296.4583 L 52.916664 1269.9999 Q 52.916664 1243.5416 26.458332 1243.5416 L 0.0 1243.5416 L 0.0 661.4583 Q 0.0 105.83333 26.458332 52.916664 z" svg:height="12.964582mm" draw:style-name="style-90" svg:viewBox="0.0 0.0 291.04166 1296.4583" svg:width="2.9104166mm" svg:x="12.699999mm" svg:y="277.5479mm"/>
          <draw:path svg:d="M 26.458332 0.0 Q 105.83333 -26.458332 132.29166 26.458332 Q 185.20833 79.37499 238.12498 79.37499 Q 264.5833 79.37499 238.12498 132.29166 Q 185.20833 185.20833 105.83333 185.20833 Q 26.458332 185.20833 0.0 79.37499 Q -26.458332 0.0 26.458332 0.0 z" svg:height="1.8520832mm" draw:style-name="style-91" svg:viewBox="0.0 0.0 238.12498 185.20833" svg:width="2.38125mm" svg:x="181.76874mm" svg:y="59.00208mm"/>
          <draw:path svg:d="M 132.29166 26.458332 L 132.29166 26.458332 L 158.74998 0.0 L 185.20833 0.0 L 238.12498 79.37499 Q 291.04166 158.74998 317.49997 158.74998 L 317.49997 185.20833 L 396.87497 211.66666 Q 502.7083 264.5833 608.5416 370.41666 Q 687.9166 502.7083 873.12494 608.5416 Q 1031.875 767.2916 1084.7916 767.2916 Q 1164.1666 793.74994 1243.5416 899.5833 Q 1349.3749 978.95825 1402.2916 1005.4166 Q 1481.6666 1031.875 1508.1249 1084.7916 Q 1534.5833 1137.7083 1666.8749 1190.6249 Q 1772.7083 1243.5416 1878.5416 1322.9166 Q 1984.3749 1402.2916 2037.2915 1428.7499 Q 2116.6665 1455.2083 2116.6665 1481.6666 Q 2116.6665 1508.1249 2248.9583 1534.5833 Q 2354.7915 1561.0416 2407.7083 1561.0416 L 2434.1665 1561.0416 L 2460.6248 1587.4999 L 2513.5415 1613.9583 L 2539.9998 1613.9583 L 2566.4583 1613.9583 L 2566.4583 1640.4166 L 2566.4583 1666.8749 L 2539.9998 1666.8749 L 2513.5415 1666.8749 L 2460.6248 1666.8749 L 2381.2498 1666.8749 L 2381.2498 1666.8749 L 2407.7083 1666.8749 L 2407.7083 1666.8749 L 2407.7083 1666.8749 L 2301.875 1693.3333 L 2196.0415 1719.7916 L 2143.125 1719.7916 L 2090.2083 1719.7916 L 2063.75 1746.2499 L 2037.2915 1746.2499 L 1931.4583 1746.2499 Q 1852.0833 1746.2499 1852.0833 1693.3333 Q 1852.0833 1640.4166 1825.6249 1666.8749 Q 1772.7083 1666.8749 1746.2499 1666.8749 Q 1719.7916 1640.4166 1640.4166 1587.4999 Q 1534.5833 1508.1249 1455.2083 1561.0416 Q 1375.8333 1561.0416 1402.2916 1508.1249 Q 1428.7499 1428.7499 1402.2916 1455.2083 Q 1349.3749 1455.2083 1296.4583 1481.6666 Q 1243.5416 1508.1249 1269.9999 1428.7499 Q 1296.4583 1375.8333 1243.5416 1349.3749 Q 1243.5416 1322.9166 1137.7083 1296.4583 Q 1058.3333 1296.4583 1005.4166 1322.9166 L 952.49994 1349.3749 L 952.49994 1322.9166 Q 978.95825 1296.4583 978.95825 1243.5416 L 1005.4166 1164.1666 L 978.95825 1164.1666 L 952.49994 1190.6249 L 899.5833 1217.0833 Q 846.6666 1243.5416 820.2083 1243.5416 L 820.2083 1243.5416 L 820.2083 1243.5416 L 820.2083 1243.5416 L 793.74994 1243.5416 L 793.74994 1243.5416 L 793.74994 1217.0833 L 820.2083 1217.0833 L 820.2083 1217.0833 Q 820.2083 1190.6249 820.2083 1190.6249 L 820.2083 1190.6249 L 820.2083 1190.6249 Q 820.2083 1164.1666 820.2083 1137.7083 Q 820.2083 1111.25 793.74994 1058.3333 Q 740.8333 978.95825 661.4583 978.95825 Q 608.5416 978.95825 608.5416 978.95825 L 582.0833 1005.4166 L 582.0833 1005.4166 Q 555.625 1005.4166 529.1666 1005.4166 Q 502.7083 1031.875 502.7083 1005.4166 Q 502.7083 978.95825 502.7083 926.0416 Q 502.7083 846.6666 502.7083 873.12494 Q 502.7083 873.12494 423.3333 899.5833 L 343.9583 926.0416 L 343.9583 899.5833 L 343.9583 873.12494 L 370.41666 873.12494 Q 396.87497 873.12494 396.87497 820.2083 Q 396.87497 740.8333 343.9583 714.37494 Q 343.9583 687.9166 238.12498 661.4583 Q 158.74998 634.99994 158.74998 661.4583 L 158.74998 687.9166 L 132.29166 687.9166 L 105.83333 661.4583 L 105.83333 661.4583 Q 79.37499 661.4583 132.29166 608.5416 Q 132.29166 555.625 132.29166 529.1666 Q 132.29166 502.7083 79.37499 555.625 L 26.458332 582.0833 L 0.0 555.625 L 0.0 529.1666 L 0.0 529.1666 Q 26.458332 529.1666 26.458332 449.79166 L 26.458332 396.87497 L 26.458332 396.87497 Q 26.458332 370.41666 0.0 370.41666 L 0.0 370.41666 L 0.0 343.9583 L 26.458332 291.04166 L 26.458332 291.04166 L 26.458332 291.04166 L 52.916664 264.5833 L 79.37499 238.12498 L 79.37499 238.12498 Q 79.37499 238.12498 132.29166 211.66666 Q 185.20833 185.20833 158.74998 105.83333 L 132.29166 26.458332 L 132.29166 26.458332 z" svg:height="17.4625mm" draw:style-name="style-92" svg:viewBox="0.0 0.0 2566.4583 1746.2499" svg:width="25.664581mm" svg:x="63.76458mm" svg:y="225.1604mm"/>
          <draw:path svg:d="M 52.916664 158.74998 L 26.458332 158.74998 L 26.458332 132.29166 L 0.0 132.29166 L 0.0 79.37499 Q 0.0 26.458332 105.83333 0.0 Q 211.66666 0.0 211.66666 52.916664 Q 238.12498 105.83333 264.5833 105.83333 Q 291.04166 105.83333 291.04166 132.29166 Q 291.04166 158.74998 211.66666 185.20833 Q 132.29166 211.66666 105.83333 185.20833 Q 79.37499 158.74998 52.916664 158.74998 z" svg:height="1.8520832mm" draw:style-name="style-93" svg:viewBox="0.0 0.0 291.04166 185.20833" svg:width="2.9104166mm" svg:x="24.870832mm" svg:y="60.324997mm"/>
          <draw:path svg:d="M 370.41666 0.0 L 370.41666 0.0 L 396.87497 0.0 L 449.79166 26.458332 L 502.7083 26.458332 Q 582.0833 26.458332 634.99994 0.0 L 687.9166 0.0 L 687.9166 0.0 L 687.9166 26.458332 L 767.2916 26.458332 L 820.2083 26.458332 L 820.2083 52.916664 L 820.2083 79.37499 L 793.74994 79.37499 L 767.2916 79.37499 L 767.2916 105.83333 L 767.2916 105.83333 L 740.8333 105.83333 L 740.8333 132.29166 L 767.2916 132.29166 Q 793.74994 132.29166 793.74994 158.74998 L 793.74994 185.20833 L 793.74994 185.20833 Q 767.2916 185.20833 767.2916 185.20833 L 767.2916 211.66666 L 714.37494 211.66666 Q 687.9166 185.20833 396.87497 185.20833 L 79.37499 185.20833 L 79.37499 185.20833 L 79.37499 185.20833 L 26.458332 158.74998 L 0.0 132.29166 L 79.37499 132.29166 L 132.29166 132.29166 L 132.29166 105.83333 L 132.29166 79.37499 L 105.83333 79.37499 L 79.37499 79.37499 L 79.37499 52.916664 L 79.37499 52.916664 L 132.29166 52.916664 L 158.74998 52.916664 L 264.5833 26.458332 Q 370.41666 26.458332 370.41666 0.0 z" svg:height="2.1166666mm" draw:style-name="style-94" svg:viewBox="0.0 0.0 820.2083 211.66666" svg:width="8.202083mm" svg:x="92.33958mm" svg:y="275.43124mm"/>
          <draw:path svg:d="M 105.83333 0.0 L 158.74998 0.0 L 185.20833 0.0 L 238.12498 0.0 L 264.5833 26.458332 L 291.04166 26.458332 L 343.9583 26.458332 L 370.41666 26.458332 L 370.41666 52.916664 Q 370.41666 79.37499 317.49997 79.37499 L 264.5833 79.37499 L 264.5833 105.83333 L 291.04166 158.74998 L 396.87497 343.9583 Q 529.1666 529.1666 582.0833 555.625 Q 608.5416 608.5416 634.99994 634.99994 L 661.4583 661.4583 L 661.4583 661.4583 L 661.4583 687.9166 L 661.4583 687.9166 L 661.4583 687.9166 L 661.4583 767.2916 L 661.4583 846.6666 L 661.4583 873.12494 L 661.4583 899.5833 L 634.99994 899.5833 L 608.5416 899.5833 L 582.0833 899.5833 L 555.625 899.5833 L 555.625 899.5833 L 555.625 899.5833 L 529.1666 899.5833 L 529.1666 899.5833 L 529.1666 873.12494 L 502.7083 873.12494 L 502.7083 873.12494 L 502.7083 846.6666 L 502.7083 846.6666 L 502.7083 846.6666 L 476.24997 820.2083 L 449.79166 793.74994 L 449.79166 793.74994 Q 449.79166 793.74994 317.49997 634.99994 L 185.20833 476.24997 L 158.74998 449.79166 L 132.29166 423.3333 L 132.29166 396.87497 L 132.29166 370.41666 L 105.83333 370.41666 L 79.37499 370.41666 L 79.37499 370.41666 Q 79.37499 343.9583 52.916664 317.49997 L 26.458332 317.49997 L 26.458332 264.5833 L 26.458332 238.12498 L 0.0 238.12498 L 0.0 211.66666 L 0.0 211.66666 Q 26.458332 211.66666 26.458332 158.74998 Q 52.916664 105.83333 52.916664 52.916664 Q 79.37499 0.0 105.83333 0.0 z" svg:height="8.995832mm" draw:style-name="style-95" svg:viewBox="0.0 0.0 661.4583 899.5833" svg:width="6.614583mm" svg:x="12.435416mm" svg:y="23.812498mm"/>
          <draw:path svg:d="M 449.79166 211.66666 L 476.24997 238.12498 L 476.24997 238.12498 L 476.24997 238.12498 L 449.79166 238.12498 Q 423.3333 238.12498 317.49997 238.12498 L 238.12498 238.12498 L 211.66666 238.12498 Q 211.66666 238.12498 105.83333 238.12498 L 0.0 238.12498 L 0.0 238.12498 L 0.0 238.12498 L 26.458332 211.66666 L 79.37499 185.20833 L 79.37499 185.20833 Q 79.37499 185.20833 79.37499 158.74998 Q 79.37499 132.29166 132.29166 79.37499 L 185.20833 0.0 L 238.12498 0.0 Q 291.04166 0.0 317.49997 79.37499 Q 370.41666 185.20833 396.87497 185.20833 Q 423.3333 185.20833 449.79166 211.66666 z" svg:height="2.38125mm" draw:style-name="style-96" svg:viewBox="0.0 0.0 476.24997 238.12498" svg:width="4.7625mm" svg:x="169.5979mm" svg:y="305.06458mm"/>
          <draw:path svg:d="M 158.74998 238.12498 L 158.74998 264.5833 L 158.74998 343.9583 Q 158.74998 423.3333 105.83333 291.04166 Q 105.83333 158.74998 52.916664 158.74998 Q 26.458332 132.29166 0.0 79.37499 Q -26.458332 52.916664 52.916664 0.0 Q 132.29166 -26.458332 158.74998 105.83333 Q 158.74998 211.66666 158.74998 238.12498 z" svg:height="3.439583mm" draw:style-name="style-97" svg:viewBox="0.0 0.0 158.74998 343.9583" svg:width="1.5874999mm" svg:x="208.49165mm" svg:y="7.408333mm"/>
          <draw:path svg:d="M 291.04166 132.29166 L 476.24997 0.0 L 502.7083 26.458332 Q 529.1666 79.37499 582.0833 79.37499 Q 608.5416 79.37499 661.4583 79.37499 L 714.37494 79.37499 L 740.8333 105.83333 L 767.2916 132.29166 L 767.2916 132.29166 L 793.74994 132.29166 L 793.74994 132.29166 L 793.74994 132.29166 L 793.74994 158.74998 L 793.74994 158.74998 L 767.2916 158.74998 L 767.2916 185.20833 L 740.8333 185.20833 L 714.37494 185.20833 L 608.5416 291.04166 Q 529.1666 396.87497 476.24997 502.7083 Q 423.3333 608.5416 396.87497 608.5416 L 396.87497 608.5416 L 396.87497 582.0833 Q 370.41666 555.625 370.41666 529.1666 Q 370.41666 502.7083 238.12498 555.625 L 105.83333 634.99994 L 105.83333 661.4583 L 105.83333 714.37494 L 79.37499 740.8333 L 79.37499 767.2916 L 79.37499 767.2916 L 52.916664 767.2916 L 52.916664 740.8333 L 52.916664 714.37494 L 26.458332 714.37494 L 26.458332 714.37494 L 26.458332 661.4583 L 0.0 608.5416 L 0.0 582.0833 L 0.0 555.625 L 26.458332 476.24997 Q 52.916664 396.87497 52.916664 343.9583 Q 105.83333 291.04166 291.04166 132.29166 z" svg:height="7.6729164mm" draw:style-name="style-98" svg:viewBox="0.0 0.0 793.74994 767.2916" svg:width="7.9374995mm" svg:x="57.149998mm" svg:y="201.3479mm"/>
          <draw:path svg:d="M 8334.375 26.458332 L 8334.375 0.0 L 8334.375 0.0 Q 8334.375 0.0 8360.833 26.458332 L 8360.833 26.458332 L 8360.833 79.37499 L 8387.291 105.83333 L 8387.291 105.83333 L 8387.291 132.29166 L 8387.291 132.29166 L 8387.291 132.29166 L 8413.75 132.29166 L 8413.75 132.29166 L 8572.5 158.74998 Q 8757.708 158.74998 8784.166 185.20833 Q 8810.625 185.20833 8837.083 185.20833 Q 8863.541 185.20833 8863.541 158.74998 L 8863.541 158.74998 L 8916.458 185.20833 Q 8942.916 185.20833 9022.291 211.66666 L 9075.208 211.66666 L 9075.208 211.66666 L 9075.208 238.12498 L 9260.416 238.12498 Q 9445.624 264.5833 9551.458 317.49997 Q 9683.749 343.9583 9736.666 343.9583 Q 9763.124 317.49997 9816.041 370.41666 Q 9868.958 396.87497 10027.708 449.79166 Q 10212.916 502.7083 10239.374 502.7083 Q 10265.833 502.7083 10292.291 529.1666 Q 10292.291 555.625 10345.208 582.0833 Q 10398.124 582.0833 10503.958 634.99994 Q 10636.249 714.37494 10689.166 714.37494 Q 10742.083 714.37494 10768.541 740.8333 Q 10768.541 767.2916 10821.458 767.2916 Q 10874.374 767.2916 10874.374 793.74994 L 10900.833 793.74994 L 10980.208 846.6666 Q 11059.583 926.0416 11112.499 926.0416 L 11165.416 926.0416 L 11191.874 978.95825 Q 11191.874 1005.4166 11218.333 1005.4166 L 11218.333 1005.4166 L 11218.333 1005.4166 Q 11218.333 1031.875 11244.791 1031.875 L 11244.791 1031.875 L 11297.708 1031.875 Q 11350.624 1058.3333 11403.541 1111.25 Q 11482.916 1190.6249 11509.374 1190.6249 L 11535.833 1190.6249 L 11562.291 1190.6249 Q 11562.291 1190.6249 11562.291 1190.6249 L 11588.749 1190.6249 L 11588.749 1190.6249 L 11588.749 1190.6249 L 11588.749 1217.0833 L 11615.208 1217.0833 L 11615.208 1243.5416 L 11615.208 1296.4583 L 11721.041 1508.1249 Q 11826.874 1693.3333 11906.249 1772.7083 Q 11985.624 1852.0833 12038.541 1931.4583 Q 12038.541 2010.8333 12064.999 2090.2083 Q 12091.458 2143.125 12117.916 2143.125 Q 12144.374 2143.125 12144.374 2196.0415 Q 12144.374 2275.4165 12197.291 2301.875 Q 12250.208 2328.3333 12250.208 2434.1665 Q 12303.124 2539.9998 12303.124 2566.4583 Q 12329.583 2566.4583 12356.041 2566.4583 Q 12382.499 2566.4583 12408.958 2672.2915 Q 12408.958 2751.6665 12435.416 2751.6665 Q 12461.874 2751.6665 12461.874 2831.0415 Q 12488.333 2883.9583 12541.249 2936.8748 Q 12567.708 2963.3333 12567.708 3016.2498 Q 12567.708 3069.1665 12620.624 3069.1665 Q 12647.083 3069.1665 12673.541 3122.0833 Q 12699.999 3148.5415 12752.916 3201.4583 Q 12832.291 3254.3748 12805.833 3307.2915 Q 12805.833 3360.2083 12832.291 3386.6665 Q 12858.749 3386.6665 12858.749 3466.0415 Q 12858.749 3518.9583 12832.291 3545.4165 Q 12805.833 3545.4165 12779.374 3598.3333 Q 12779.374 3651.2498 12779.374 3677.7083 Q 12779.374 3704.1665 12752.916 3704.1665 Q 12726.458 3704.1665 12726.458 3730.6248 Q 12699.999 3730.6248 12620.624 3757.0833 Q 12567.708 3783.5415 12567.708 3757.0833 Q 12541.249 3730.6248 12488.333 3783.5415 Q 12435.416 3783.5415 12408.958 3757.0833 Q 12408.958 3730.6248 12382.499 3757.0833 Q 12382.499 3783.5415 12356.041 3783.5415 Q 12329.583 3783.5415 12303.124 3730.6248 Q 12303.124 3677.7083 12250.208 3677.7083 Q 12250.208 3677.7083 12197.291 3651.2498 Q 12144.374 3624.7915 12117.916 3598.3333 Q 12091.458 3571.8748 12117.916 3571.8748 Q 12144.374 3571.8748 12144.374 3518.9583 L 12144.374 3492.4998 L 12117.916 3492.4998 L 12117.916 3466.0415 L 12091.458 3466.0415 L 12064.999 3466.0415 L 12064.999 3492.4998 L 12064.999 3518.9583 L 12038.541 3518.9583 L 12012.083 3518.9583 L 12012.083 3545.4165 L 11985.624 3545.4165 L 11985.624 3545.4165 L 11985.624 3518.9583 L 11985.624 3518.9583 L 11985.624 3518.9583 L 11959.166 3571.8748 L 11932.708 3624.7915 L 11932.708 3598.3333 L 11932.708 3571.8748 L 11906.249 3571.8748 L 11906.249 3571.8748 L 11906.249 3598.3333 L 11879.791 3598.3333 L 11879.791 3598.3333 L 11879.791 3624.7915 L 11879.791 3624.7915 L 11879.791 3624.7915 L 11879.791 3624.7915 L 11879.791 3651.2498 L 11879.791 3730.6248 Q 11879.791 3836.4583 11932.708 3836.4583 Q 11985.624 3836.4583 11985.624 3889.3748 Q 11985.624 3942.2915 12038.541 3968.7498 Q 12091.458 3995.208 12091.458 4021.6665 Q 12117.916 4048.1248 12091.458 4048.1248 Q 12064.999 4048.1248 12038.541 4074.583 Q 12038.541 4101.0415 12064.999 4127.5 Q 12091.458 4127.5 12091.458 4180.4165 Q 12064.999 4233.333 12091.458 4233.333 Q 12117.916 4233.333 12117.916 4339.1665 Q 12144.374 4445.0 12144.374 4445.0 L 12144.374 4471.458 L 12144.374 4471.458 L 12144.374 4471.458 L 12170.833 4471.458 L 12170.833 4471.458 L 12144.374 4497.9165 L 12117.916 4524.375 L 12117.916 4524.375 L 12091.458 4524.375 L 12091.458 4550.833 L 12091.458 4577.2915 L 12064.999 4577.2915 L 12038.541 4577.2915 L 12038.541 4550.833 L 12038.541 4550.833 L 12038.541 4577.2915 L 12038.541 4630.208 L 12038.541 4656.6665 L 12038.541 4683.1245 L 12012.083 4683.1245 L 12012.083 4683.1245 L 11985.624 4656.6665 L 11959.166 4656.6665 L 11959.166 4630.208 Q 11932.708 4603.75 11879.791 4603.75 Q 11800.416 4603.75 11773.958 4550.833 L 11721.041 4524.375 L 11668.124 4497.9165 Q 11641.666 4497.9165 11615.208 4471.458 L 11615.208 4418.5415 L 11615.208 4418.5415 L 11615.208 4418.5415 L 11588.749 4418.5415 L 11588.749 4418.5415 L 11588.749 4392.083 L 11562.291 4392.083 L 11562.291 4392.083 L 11562.291 4392.083 L 11562.291 4392.083 Q 11562.291 4392.083 11509.374 4312.708 L 11456.458 4259.7915 L 11456.458 4233.333 Q 11456.458 4206.875 11403.541 4153.958 Q 11403.541 4101.0415 11271.249 3968.7498 L 11138.958 3836.4583 L 11138.958 3836.4583 Q 11138.958 3809.9998 11059.583 3757.0833 Q 10980.208 3677.7083 10847.916 3545.4165 Q 10715.624 3386.6665 10556.874 3307.2915 L 10398.124 3254.3748 L 10398.124 3254.3748 Q 10398.124 3254.3748 10186.458 3227.9165 Q 10001.249 3201.4583 10001.249 3227.9165 L 10001.249 3254.3748 L 9816.041 3254.3748 Q 9630.833 3254.3748 9551.458 3227.9165 Q 9498.541 3201.4583 9472.083 3174.9998 Q 9445.624 3148.5415 9392.708 3122.0833 L 9313.333 3095.6248 L 9313.333 3095.6248 Q 9286.875 3069.1665 9286.875 3069.1665 L 9286.875 3069.1665 L 9286.875 3069.1665 Q 9260.416 3042.7083 9233.958 3042.7083 Q 9181.041 2989.7915 8995.833 2936.8748 Q 8810.625 2883.9583 8651.875 2831.0415 L 8519.583 2751.6665 L 8519.583 2725.2083 Q 8493.125 2725.2083 8493.125 2725.2083 L 8493.125 2725.2083 L 8493.125 2725.2083 Q 8493.125 2698.7498 8466.666 2698.7498 L 8466.666 2698.7498 L 8466.666 2672.2915 Q 8440.208 2672.2915 8440.208 2672.2915 L 8440.208 2672.2915 L 8440.208 2672.2915 Q 8440.208 2645.8333 8413.75 2645.8333 L 8413.75 2645.8333 L 8387.291 2645.8333 Q 8387.291 2619.3748 8334.375 2592.9165 L 8255.0 2566.4583 L 8255.0 2566.4583 Q 8255.0 2566.4583 7963.958 2460.6248 L 7672.9165 2354.7915 L 7672.9165 2354.7915 Q 7646.458 2328.3333 7646.458 2328.3333 L 7646.458 2328.3333 L 7646.458 2328.3333 Q 7646.458 2301.875 7302.4995 2301.875 Q 6958.5415 2248.9583 6905.6245 2328.3333 L 6852.708 2407.7083 L 6852.708 2407.7083 Q 6826.2495 2407.7083 6826.2495 2434.1665 L 6826.2495 2434.1665 L 6799.7915 2434.1665 Q 6799.7915 2407.7083 6746.8745 2354.7915 Q 6693.958 2301.875 6561.6665 2248.9583 L 6455.833 2196.0415 L 6455.833 2196.0415 L 6429.3745 2196.0415 L 6429.3745 2196.0415 L 6429.3745 2196.0415 L 6376.458 2222.5 L 6349.9995 2248.9583 L 6349.9995 2248.9583 L 6323.5415 2248.9583 L 6323.5415 2248.9583 L 6323.5415 2248.9583 L 6323.5415 2275.4165 L 6323.5415 2275.4165 L 6297.083 2275.4165 L 6297.083 2301.875 L 6270.6245 2328.3333 Q 6270.6245 2354.7915 6270.6245 2460.6248 L 6270.6245 2566.4583 L 6270.6245 2592.9165 L 6270.6245 2619.3748 L 6297.083 2619.3748 L 6297.083 2645.8333 L 6297.083 2672.2915 Q 6297.083 2698.7498 6270.6245 2698.7498 Q 6217.708 2725.2083 6164.7915 2778.1248 L 6085.4165 2831.0415 L 6085.4165 2831.0415 L 6058.958 2831.0415 L 6058.958 2831.0415 L 6058.958 2831.0415 L 6058.958 2857.4998 L 6058.958 2857.4998 L 6032.4995 2883.9583 L 6006.0415 2910.4165 L 6006.0415 2910.4165 L 6006.0415 2936.8748 L 6006.0415 2936.8748 L 6006.0415 2936.8748 L 5979.583 2936.8748 L 5979.583 2936.8748 L 5979.583 2963.3333 L 5953.1245 2963.3333 L 5953.1245 2989.7915 L 5953.1245 3016.2498 L 5926.6665 3042.7083 L 5926.6665 3069.1665 L 5873.7495 3280.8333 Q 5820.833 3492.4998 5767.9165 3492.4998 L 5714.9995 3492.4998 L 5688.5415 3492.4998 Q 5662.083 3466.0415 5582.708 3466.0415 Q 5476.8745 3466.0415 5371.0415 3545.4165 L 5265.208 3598.3333 L 5238.7495 3598.3333 L 5238.7495 3624.7915 L 5238.7495 3624.7915 L 5212.2915 3624.7915 L 5212.2915 3624.7915 L 5212.2915 3624.7915 L 5212.2915 3651.2498 L 5212.2915 3651.2498 L 5185.833 3651.2498 L 5185.833 3677.7083 L 5185.833 3677.7083 L 5185.833 3677.7083 L 5159.3745 3677.7083 Q 5132.9165 3677.7083 4815.4165 3757.0833 L 4497.9165 3809.9998 L 4497.9165 3809.9998 Q 4471.458 3809.9998 4471.458 3836.4583 L 4471.458 3836.4583 L 4471.458 3836.4583 Q 4471.458 3836.4583 4445.0 3836.4583 L 4445.0 3862.9165 L 4445.0 3862.9165 Q 4418.5415 3862.9165 4418.5415 3889.3748 L 4418.5415 3889.3748 L 4418.5415 3889.3748 Q 4418.5415 3889.3748 4392.083 3889.3748 L 4392.083 3915.833 L 4392.083 3915.833 Q 4365.625 3915.833 4365.625 3942.2915 L 4365.625 3942.2915 L 4339.1665 3942.2915 L 4312.708 3942.2915 L 4101.0415 4101.0415 Q 3889.3748 4259.7915 3783.5415 4339.1665 Q 3677.7083 4418.5415 3624.7915 4497.9165 Q 3598.3333 4577.2915 3466.0415 4630.208 Q 3360.2083 4683.1245 3307.2915 4788.958 Q 3254.3748 4894.7915 3227.9165 4947.708 L 3201.4583 4974.1665 L 3201.4583 5000.6245 L 3201.4583 5053.5415 L 3174.9998 5079.9995 L 3148.5415 5106.458 L 3148.5415 5106.458 L 3148.5415 5106.458 L 3148.5415 5132.9165 L 3148.5415 5132.9165 L 3174.9998 5159.3745 L 3174.9998 5185.833 L 3122.0833 5265.208 Q 3095.6248 5318.1245 3042.7083 5582.708 Q 3042.7083 5873.7495 3042.7083 5979.583 Q 3095.6248 6085.4165 3095.6248 6111.8745 L 3095.6248 6111.8745 L 3095.6248 6111.8745 Q 3095.6248 6111.8745 3095.6248 6138.333 L 3122.0833 6138.333 L 3174.9998 6508.7495 Q 3227.9165 6852.708 3280.8333 6932.083 Q 3307.2915 7011.458 3333.7498 7011.458 L 3333.7498 7037.9165 L 3360.2083 7064.3745 Q 3360.2083 7117.2915 3386.6665 7143.7495 L 3386.6665 7170.208 L 3413.1248 7276.0415 Q 3466.0415 7408.333 3466.0415 7434.7915 L 3466.0415 7434.7915 L 3492.4998 7567.083 Q 3518.9583 7699.3745 3651.2498 7831.666 Q 3757.0833 7963.958 3783.5415 7963.958 L 3783.5415 7963.958 L 3783.5415 7963.958 Q 3783.5415 7963.958 3783.5415 7990.416 L 3809.9998 7990.416 L 3862.9165 8069.791 Q 3942.2915 8175.6245 3942.2915 8175.6245 L 3942.2915 8202.083 L 3942.2915 8202.083 Q 3942.2915 8228.541 3942.2915 8228.541 L 3968.7498 8228.541 L 4048.1248 8334.375 Q 4101.0415 8466.666 4180.4165 8546.041 Q 4259.7915 8651.875 4312.708 8757.708 Q 4392.083 8863.541 4418.5415 8863.541 L 4418.5415 8863.541 L 4418.5415 8863.541 L 4418.5415 8863.541 L 4418.5415 8890.0 L 4418.5415 8890.0 L 4445.0 8890.0 L 4445.0 8916.458 L 4445.0 8916.458 L 4471.458 8916.458 L 4471.458 8969.375 L 4471.458 8995.833 L 4471.458 9022.291 L 4471.458 9048.75 L 4497.9165 9048.75 L 4497.9165 9075.208 L 4497.9165 9075.208 L 4524.375 9075.208 L 4524.375 9128.125 L 4524.375 9154.583 L 4683.1245 9524.999 Q 4841.8745 9895.416 4841.8745 9895.416 L 4841.8745 9895.416 L 4841.8745 9921.874 Q 4868.333 9974.791 4894.7915 9974.791 L 4894.7915 9974.791 L 4894.7915 9974.791 L 4894.7915 9974.791 L 4947.708 10001.249 L 5000.6245 10027.708 L 5079.9995 10054.166 Q 5159.3745 10080.624 5371.0415 10662.708 Q 5556.2495 11244.791 5767.9165 11588.749 Q 5953.1245 11959.166 5953.1245 12303.124 Q 5953.1245 12620.624 5900.208 12673.541 Q 5900.208 12699.999 5873.7495 12805.833 L 5873.7495 12911.666 L 5847.2915 13017.499 Q 5820.833 13149.791 5662.083 13149.791 Q 5503.333 13149.791 5476.8745 13176.249 L 5476.8745 13176.249 L 5476.8745 13176.249 Q 5476.8745 13176.249 5450.4165 13202.708 L 5450.4165 13202.708 L 5159.3745 13334.999 Q 4894.7915 13467.291 4815.4165 13520.208 Q 4736.0415 13546.666 4418.5415 13626.041 Q 4127.5 13731.874 3889.3748 13837.708 Q 3651.2498 13943.541 3518.9583 13969.999 Q 3386.6665 14022.916 3386.6665 14049.374 Q 3386.6665 14075.833 3042.7083 14181.666 Q 2672.2915 14261.041 2407.7083 14261.041 Q 2143.125 14208.124 1799.1666 14393.333 Q 1455.2083 14578.541 1296.4583 14816.666 Q 1137.7083 15054.791 1111.25 15081.249 Q 1111.25 15107.708 1031.875 15160.624 Q 952.49994 15213.541 926.0416 15213.541 L 899.5833 15213.541 L 873.12494 15213.541 L 873.12494 15213.541 L 873.12494 15213.541 L 873.12494 15213.541 L 846.6666 15213.541 L 846.6666 15213.541 L 846.6666 15213.541 L 820.2083 15213.541 L 820.2083 15187.083 L 820.2083 15160.624 L 793.74994 15134.166 Q 767.2916 15107.708 714.37494 15107.708 L 661.4583 15107.708 L 661.4583 15107.708 L 634.99994 15107.708 L 634.99994 15107.708 L 608.5416 15081.249 L 608.5416 15081.249 L 608.5416 15054.791 L 634.99994 15054.791 Q 661.4583 15054.791 714.37494 15001.874 L 740.8333 14948.958 L 740.8333 14948.958 Q 714.37494 14948.958 714.37494 14922.499 L 714.37494 14896.041 L 661.4583 14896.041 L 634.99994 14896.041 L 634.99994 14896.041 Q 661.4583 14869.583 661.4583 14869.583 L 661.4583 14843.124 L 661.4583 14843.124 Q 661.4583 14843.124 634.99994 14684.374 Q 608.5416 14552.083 555.625 14525.624 L 502.7083 14525.624 L 502.7083 14525.624 Q 476.24997 14525.624 502.7083 14499.166 Q 529.1666 14472.708 555.625 14446.249 L 555.625 14393.333 L 555.625 14393.333 L 555.625 14366.874 L 502.7083 14366.874 Q 449.79166 14366.874 449.79166 14366.874 L 423.3333 14340.416 L 449.79166 14340.416 Q 502.7083 14340.416 476.24997 14181.666 Q 449.79166 14022.916 423.3333 13996.458 Q 396.87497 13996.458 343.9583 13996.458 L 317.49997 13996.458 L 317.49997 13969.999 Q 343.9583 13943.541 343.9583 13943.541 L 343.9583 13943.541 L 370.41666 13943.541 Q 396.87497 13943.541 423.3333 13890.624 Q 449.79166 13890.624 396.87497 13837.708 L 370.41666 13784.791 L 370.41666 13784.791 Q 396.87497 13758.333 396.87497 13678.958 Q 396.87497 13599.583 317.49997 13520.208 L 264.5833 13414.374 L 291.04166 13414.374 Q 291.04166 13414.374 291.04166 13387.916 L 317.49997 13361.458 L 317.49997 13334.999 Q 291.04166 13308.541 291.04166 13308.541 L 291.04166 13308.541 L 291.04166 13308.541 Q 291.04166 13282.083 264.5833 13149.791 Q 238.12498 13017.499 211.66666 12991.041 L 158.74998 12938.124 L 158.74998 12938.124 Q 185.20833 12911.666 185.20833 12885.208 L 211.66666 12832.291 L 211.66666 12832.291 Q 185.20833 12805.833 185.20833 12805.833 L 185.20833 12805.833 L 185.20833 12673.541 Q 185.20833 12541.249 132.29166 12488.333 L 79.37499 12435.416 L 79.37499 12435.416 Q 105.83333 12408.958 105.83333 12408.958 L 105.83333 12408.958 L 132.29166 12408.958 Q 132.29166 12408.958 132.29166 12382.499 L 132.29166 12382.499 L 132.29166 12382.499 Q 158.74998 12356.041 158.74998 12356.041 L 158.74998 12356.041 L 158.74998 12356.041 Q 132.29166 12329.583 132.29166 12197.291 Q 132.29166 12038.541 79.37499 11985.624 L 52.916664 11906.249 L 79.37499 11906.249 Q 79.37499 11879.791 79.37499 11879.791 L 79.37499 11879.791 L 79.37499 11879.791 Q 105.83333 11879.791 105.83333 11853.333 L 105.83333 11853.333 L 105.83333 11826.874 Q 79.37499 11800.416 79.37499 11800.416 L 79.37499 11800.416 L 79.37499 11773.958 Q 79.37499 11721.041 79.37499 11588.749 Q 79.37499 11456.458 26.458332 11456.458 L 0.0 11429.999 L 0.0 11403.541 Q 26.458332 11403.541 26.458332 11377.083 L 52.916664 11350.624 L 52.916664 11350.624 Q 79.37499 11350.624 79.37499 11165.416 Q 79.37499 10980.208 26.458332 10953.749 L 0.0 10927.291 L 0.0 10927.291 L 0.0 10900.833 L 26.458332 10900.833 L 26.458332 10874.374 L 52.916664 10874.374 L 79.37499 10874.374 L 79.37499 10821.458 L 79.37499 10794.999 L 79.37499 10768.541 Q 79.37499 10715.624 52.916664 10583.333 Q 26.458332 10451.041 52.916664 10265.833 Q 79.37499 10080.624 52.916664 10027.708 L 26.458332 10001.249 L 26.458332 9974.791 Q 26.458332 9974.791 79.37499 9868.958 Q 79.37499 9763.124 79.37499 9392.708 Q 79.37499 9048.75 105.83333 9022.291 L 105.83333 8995.833 L 132.29166 8995.833 Q 132.29166 8969.375 132.29166 8969.375 L 132.29166 8969.375 L 158.74998 8969.375 L 158.74998 8969.375 L 158.74998 8942.916 L 132.29166 8942.916 L 132.29166 8942.916 Q 132.29166 8916.458 132.29166 8916.458 L 105.83333 8916.458 L 105.83333 8890.0 Q 132.29166 8863.541 132.29166 8863.541 Q 132.29166 8837.083 158.74998 8704.791 Q 185.20833 8572.5 132.29166 8546.041 L 105.83333 8519.583 L 105.83333 8493.125 Q 132.29166 8493.125 132.29166 8493.125 L 132.29166 8493.125 L 185.20833 8493.125 Q 211.66666 8493.125 211.66666 8466.666 Q 238.12498 8466.666 238.12498 8255.0 L 238.12498 8043.333 L 238.12498 8043.333 Q 238.12498 8016.8745 264.5833 8016.8745 Q 291.04166 8016.8745 317.49997 7937.4995 Q 343.9583 7858.1245 343.9583 7699.3745 L 343.9583 7540.6245 L 396.87497 7540.6245 Q 423.3333 7540.6245 449.79166 7461.2495 Q 449.79166 7381.8745 476.24997 7249.583 L 476.24997 7117.2915 L 476.24997 7117.2915 Q 476.24997 7117.2915 502.7083 7090.833 Q 555.625 7090.833 555.625 7037.9165 Q 555.625 6984.9995 502.7083 6958.5415 L 449.79166 6958.5415 L 449.79166 6932.083 Q 449.79166 6905.6245 476.24997 6905.6245 L 476.24997 6905.6245 L 476.24997 6905.6245 Q 476.24997 6905.6245 502.7083 6905.6245 L 555.625 6905.6245 L 555.625 6905.6245 Q 555.625 6905.6245 608.5416 6799.7915 Q 661.4583 6720.4165 634.99994 6641.0415 Q 634.99994 6561.6665 661.4583 6561.6665 Q 714.37494 6561.6665 714.37494 6535.208 L 687.9166 6482.2915 L 687.9166 6482.2915 L 687.9166 6455.833 L 687.9166 6429.3745 Q 714.37494 6429.3745 714.37494 6376.458 Q 767.2916 6349.9995 767.2916 6270.6245 Q 767.2916 6164.7915 820.2083 6164.7915 Q 873.12494 6138.333 873.12494 6058.958 Q 873.12494 6006.0415 926.0416 5900.208 Q 978.95825 5767.9165 1031.875 5582.708 L 1111.25 5423.958 L 1111.25 5397.4995 Q 1111.25 5371.0415 1137.7083 5371.0415 Q 1164.1666 5371.0415 1164.1666 5318.1245 Q 1190.6249 5291.6665 1190.6249 5265.208 Q 1243.5416 5212.2915 1269.9999 5106.458 Q 1296.4583 4974.1665 1322.9166 4974.1665 Q 1349.3749 4947.708 1349.3749 4921.2495 L 1375.8333 4894.7915 L 1375.8333 4894.7915 Q 1349.3749 4868.333 1349.3749 4868.333 L 1349.3749 4868.333 L 1349.3749 4868.333 Q 1349.3749 4841.8745 1402.2916 4815.4165 Q 1455.2083 4788.958 1481.6666 4683.1245 Q 1508.1249 4550.833 1534.5833 4524.375 L 1561.0416 4524.375 L 1561.0416 4524.375 Q 1561.0416 4524.375 1561.0416 4497.9165 Q 1561.0416 4471.458 1613.9583 4418.5415 Q 1666.8749 4365.625 1693.3333 4259.7915 Q 1719.7916 4127.5 1772.7083 4101.0415 Q 1825.6249 4101.0415 1825.6249 4048.1248 L 1825.6249 4021.6665 L 1825.6249 3995.208 Q 1825.6249 3968.7498 1878.5416 3942.2915 Q 1904.9999 3942.2915 1957.9165 3809.9998 Q 2010.8333 3677.7083 2037.2915 3677.7083 L 2090.2083 3651.2498 L 2090.2083 3624.7915 Q 2090.2083 3624.7915 2116.6665 3571.8748 L 2143.125 3518.9583 L 2169.5833 3518.9583 Q 2196.0415 3518.9583 2248.9583 3413.1248 L 2275.4165 3307.2915 L 2275.4165 3307.2915 Q 2275.4165 3307.2915 2301.875 3307.2915 Q 2328.3333 3307.2915 2354.7915 3254.3748 Q 2407.7083 3201.4583 2487.0833 3069.1665 Q 2566.4583 2936.8748 2592.9165 2936.8748 Q 2619.3748 2936.8748 2645.8333 2910.4165 Q 2672.2915 2857.4998 2751.6665 2725.2083 L 2831.0415 2619.3748 L 2883.9583 2619.3748 Q 2910.4165 2619.3748 2936.8748 2566.4583 Q 2936.8748 2513.5415 3016.2498 2460.6248 Q 3095.6248 2407.7083 3095.6248 2354.7915 Q 3095.6248 2328.3333 3148.5415 2328.3333 Q 3201.4583 2328.3333 3201.4583 2275.4165 Q 3227.9165 2196.0415 3307.2915 2143.125 Q 3360.2083 2090.2083 3386.6665 2037.2915 Q 3413.1248 1984.3749 3466.0415 2010.8333 Q 3518.9583 2010.8333 3518.9583 1957.9165 Q 3518.9583 1904.9999 3624.7915 1825.6249 Q 3730.6248 1719.7916 3783.5415 1719.7916 Q 3862.9165 1693.3333 3862.9165 1666.8749 Q 3862.9165 1613.9583 3942.2915 1561.0416 Q 4048.1248 1534.5833 4048.1248 1508.1249 Q 4074.583 1455.2083 4127.5 1455.2083 Q 4206.875 1428.7499 4312.708 1349.3749 Q 4418.5415 1243.5416 4418.5415 1217.0833 Q 4418.5415 1190.6249 4471.458 1190.6249 Q 4550.833 1217.0833 4577.2915 1164.1666 Q 4630.208 1137.7083 4736.0415 1058.3333 Q 4841.8745 978.95825 4894.7915 978.95825 Q 4947.708 978.95825 5000.6245 926.0416 Q 5027.083 873.12494 5132.9165 820.2083 Q 5238.7495 767.2916 5291.6665 767.2916 Q 5318.1245 767.2916 5344.583 740.8333 Q 5344.583 714.37494 5450.4165 687.9166 Q 5529.7915 661.4583 5609.1665 634.99994 Q 5662.083 608.5416 5688.5415 608.5416 Q 5741.458 608.5416 5741.458 555.625 Q 5741.458 529.1666 5847.2915 502.7083 Q 5953.1245 476.24997 6006.0415 449.79166 Q 6058.958 449.79166 6217.708 370.41666 Q 6376.458 317.49997 6455.833 317.49997 Q 6535.208 317.49997 6535.208 291.04166 Q 6535.208 264.5833 6588.1245 264.5833 L 6667.4995 264.5833 L 6667.4995 264.5833 L 6667.4995 291.04166 L 6693.958 291.04166 L 6746.8745 291.04166 L 6746.8745 264.5833 L 6746.8745 264.5833 L 6773.333 264.5833 L 6773.333 238.12498 L 6773.333 238.12498 L 6799.7915 238.12498 L 6799.7915 238.12498 L 6799.7915 238.12498 L 6826.2495 211.66666 L 6852.708 211.66666 L 6852.708 211.66666 Q 6852.708 238.12498 6852.708 238.12498 L 6879.1665 238.12498 L 6905.6245 238.12498 L 6932.083 238.12498 L 7276.0415 185.20833 Q 7646.458 132.29166 7699.3745 132.29166 L 7725.833 132.29166 L 7752.291 132.29166 Q 7805.208 132.29166 7805.208 132.29166 L 7831.666 132.29166 L 7831.666 132.29166 L 7831.666 132.29166 L 8069.791 158.74998 Q 8281.458 158.74998 8307.916 132.29166 L 8307.916 105.83333 L 8307.916 79.37499 Q 8334.375 26.458332 8334.375 26.458332 z M 12303.124 2645.8333 Q 12303.124 2619.3748 12303.124 2619.3748 Q 12303.124 2619.3748 12303.124 2619.3748 Q 12303.124 2645.8333 12303.124 2645.8333 z" svg:height="152.1354mm" draw:style-name="style-99" svg:viewBox="0.0 0.0 12858.749 15213.541" svg:width="128.5875mm" svg:x="29.897915mm" svg:y="37.306248mm"/>
          <draw:path svg:d="M 343.9583 26.458332 L 343.9583 0.0 L 343.9583 0.0 L 343.9583 0.0 L 370.41666 0.0 L 370.41666 0.0 L 370.41666 26.458332 L 396.87497 26.458332 L 396.87497 105.83333 L 396.87497 158.74998 L 449.79166 158.74998 L 476.24997 158.74998 L 502.7083 211.66666 Q 502.7083 291.04166 555.625 291.04166 Q 634.99994 291.04166 661.4583 238.12498 Q 687.9166 211.66666 714.37494 211.66666 Q 714.37494 211.66666 740.8333 238.12498 Q 740.8333 264.5833 767.2916 291.04166 L 767.2916 291.04166 L 767.2916 370.41666 Q 767.2916 423.3333 714.37494 502.7083 Q 661.4583 582.0833 661.4583 634.99994 Q 608.5416 687.9166 634.99994 820.2083 L 634.99994 952.49994 L 582.0833 952.49994 Q 555.625 952.49994 529.1666 1005.4166 Q 529.1666 1058.3333 502.7083 1111.25 Q 502.7083 1164.1666 476.24997 1164.1666 L 476.24997 1164.1666 L 476.24997 1190.6249 L 502.7083 1190.6249 L 502.7083 1217.0833 L 502.7083 1269.9999 L 449.79166 1269.9999 Q 423.3333 1296.4583 396.87497 1269.9999 Q 396.87497 1269.9999 343.9583 1322.9166 Q 291.04166 1428.7499 291.04166 1428.7499 L 264.5833 1428.7499 L 264.5833 1402.2916 L 238.12498 1402.2916 L 238.12498 1349.3749 L 238.12498 1296.4583 L 211.66666 1296.4583 L 185.20833 1296.4583 L 185.20833 1349.3749 L 185.20833 1402.2916 L 185.20833 1402.2916 L 185.20833 1402.2916 L 158.74998 1402.2916 L 158.74998 1428.7499 L 132.29166 1428.7499 L 132.29166 1428.7499 L 132.29166 1402.2916 L 132.29166 1402.2916 L 105.83333 1375.8333 L 79.37499 1349.3749 L 79.37499 1349.3749 L 79.37499 1349.3749 L 79.37499 1269.9999 Q 79.37499 1190.6249 52.916664 1164.1666 L 26.458332 1164.1666 L 26.458332 1164.1666 L 26.458332 1164.1666 L 26.458332 1137.7083 L 26.458332 1137.7083 L 0.0 1111.25 L 0.0 1058.3333 L 79.37499 1058.3333 Q 132.29166 1058.3333 185.20833 1031.875 L 238.12498 1005.4166 L 238.12498 1005.4166 L 238.12498 1005.4166 L 264.5833 1005.4166 L 264.5833 1005.4166 L 264.5833 978.95825 L 238.12498 978.95825 L 238.12498 952.49994 Q 238.12498 899.5833 185.20833 899.5833 Q 158.74998 926.0416 132.29166 767.2916 L 132.29166 608.5416 L 132.29166 582.0833 Q 132.29166 555.625 185.20833 529.1666 Q 238.12498 476.24997 238.12498 423.3333 L 211.66666 370.41666 L 211.66666 370.41666 Q 238.12498 343.9583 264.5833 211.66666 L 291.04166 79.37499 L 291.04166 79.37499 Q 317.49997 52.916664 317.49997 52.916664 L 317.49997 52.916664 L 317.49997 52.916664 Q 343.9583 52.916664 343.9583 26.458332 z" svg:height="14.287499mm" draw:style-name="style-100" svg:viewBox="0.0 0.0 767.2916 1428.7499" svg:width="7.6729164mm" svg:x="7.6729164mm" svg:y="14.287499mm"/>
          <draw:path svg:d="M 211.66666 26.458332 L 264.5833 26.458332 L 291.04166 343.9583 Q 317.49997 661.4583 317.49997 687.9166 L 317.49997 687.9166 L 317.49997 687.9166 Q 317.49997 714.37494 291.04166 846.6666 L 264.5833 1005.4166 L 264.5833 1058.3333 L 264.5833 1111.25 L 264.5833 1111.25 Q 264.5833 1111.25 264.5833 1137.7083 L 238.12498 1137.7083 L 211.66666 1137.7083 L 211.66666 1111.25 L 211.66666 1111.25 Q 211.66666 1111.25 185.20833 1058.3333 L 158.74998 978.95825 L 158.74998 978.95825 Q 158.74998 952.49994 105.83333 952.49994 Q 26.458332 952.49994 0.0 476.24997 L 0.0 26.458332 L 52.916664 52.916664 Q 105.83333 52.916664 105.83333 26.458332 Q 132.29166 0.0 158.74998 0.0 Q 185.20833 0.0 211.66666 26.458332 z" svg:height="11.377083mm" draw:style-name="style-101" svg:viewBox="0.0 0.0 317.49997 1137.7083" svg:width="3.1749997mm" svg:x="8.466666mm" svg:y="121.17916mm"/>
          <draw:path svg:d="M 2010.8333 0.0 L 2010.8333 0.0 L 2116.6665 0.0 L 2222.5 0.0 L 2222.5 26.458332 Q 2196.0415 26.458332 2196.0415 79.37499 Q 2196.0415 105.83333 2063.75 132.29166 L 1904.9999 132.29166 L 1904.9999 158.74998 L 1878.5416 158.74998 L 1878.5416 158.74998 L 1878.5416 185.20833 L 1957.9165 185.20833 L 2037.2915 185.20833 L 2037.2915 185.20833 Q 2037.2915 185.20833 1772.7083 238.12498 L 1534.5833 291.04166 L 1508.1249 291.04166 L 1455.2083 291.04166 L 1428.7499 317.49997 L 1402.2916 317.49997 L 1402.2916 317.49997 Q 1375.8333 343.9583 1375.8333 343.9583 L 1375.8333 343.9583 L 1322.9166 343.9583 Q 1269.9999 343.9583 1164.1666 396.87497 Q 1058.3333 396.87497 661.4583 608.5416 L 291.04166 793.74994 L 291.04166 767.2916 Q 291.04166 767.2916 264.5833 767.2916 Q 264.5833 767.2916 211.66666 767.2916 L 158.74998 767.2916 L 132.29166 793.74994 L 105.83333 820.2083 L 79.37499 820.2083 L 52.916664 820.2083 L 52.916664 767.2916 L 52.916664 687.9166 L 26.458332 687.9166 L 0.0 661.4583 L 0.0 661.4583 L 26.458332 661.4583 L 26.458332 661.4583 L 26.458332 661.4583 L 26.458332 634.99994 L 26.458332 634.99994 L 52.916664 634.99994 L 52.916664 608.5416 L 79.37499 608.5416 L 105.83333 608.5416 L 291.04166 502.7083 Q 502.7083 396.87497 502.7083 370.41666 L 502.7083 370.41666 L 555.625 370.41666 L 582.0833 343.9583 L 608.5416 343.9583 L 634.99994 343.9583 L 661.4583 317.49997 L 687.9166 291.04166 L 793.74994 264.5833 Q 899.5833 238.12498 926.0416 211.66666 L 978.95825 211.66666 L 1508.1249 105.83333 Q 2010.8333 26.458332 2010.8333 0.0 z M 105.83333 687.9166 Q 105.83333 661.4583 105.83333 661.4583 Q 132.29166 661.4583 132.29166 661.4583 Q 132.29166 687.9166 105.83333 687.9166 z" svg:height="8.202083mm" draw:style-name="style-102" svg:viewBox="0.0 0.0 2222.5 820.2083" svg:width="22.224998mm" svg:x="71.17291mm" svg:y="31.485415mm"/>
          <draw:path svg:d="M 0.0 0.0 L 26.458332 0.0 L 26.458332 52.916664 L 52.916664 79.37499 L 52.916664 79.37499 L 52.916664 105.83333 L 158.74998 105.83333 Q 238.12498 105.83333 238.12498 132.29166 L 264.5833 158.74998 L 264.5833 158.74998 L 264.5833 158.74998 L 264.5833 185.20833 L 264.5833 185.20833 L 291.04166 185.20833 L 291.04166 211.66666 L 317.49997 211.66666 L 343.9583 211.66666 L 343.9583 238.12498 L 343.9583 264.5833 L 317.49997 264.5833 L 291.04166 264.5833 L 291.04166 291.04166 L 264.5833 291.04166 L 264.5833 291.04166 L 264.5833 317.49997 L 264.5833 317.49997 L 264.5833 317.49997 L 238.12498 317.49997 L 238.12498 317.49997 L 185.20833 317.49997 L 132.29166 317.49997 L 132.29166 317.49997 L 105.83333 317.49997 L 105.83333 317.49997 L 105.83333 317.49997 L 105.83333 291.04166 L 105.83333 291.04166 L 79.37499 291.04166 Q 79.37499 264.5833 52.916664 185.20833 L 0.0 105.83333 L 0.0 52.916664 Q -26.458332 0.0 0.0 0.0 z" svg:height="3.1749997mm" draw:style-name="style-103" svg:viewBox="0.0 0.0 343.9583 317.49997" svg:width="3.439583mm" svg:x="201.08333mm" svg:y="18.520832mm"/>
          <draw:path svg:d="M 238.12498 0.0 L 291.04166 0.0 L 291.04166 0.0 L 291.04166 0.0 L 291.04166 26.458332 L 291.04166 26.458332 L 317.49997 26.458332 L 317.49997 52.916664 L 317.49997 52.916664 L 343.9583 52.916664 L 343.9583 52.916664 L 343.9583 52.916664 L 449.79166 79.37499 Q 555.625 105.83333 608.5416 105.83333 L 634.99994 105.83333 L 634.99994 105.83333 L 634.99994 132.29166 L 582.0833 185.20833 Q 502.7083 238.12498 502.7083 317.49997 Q 502.7083 370.41666 502.7083 423.3333 Q 529.1666 476.24997 555.625 529.1666 Q 582.0833 529.1666 555.625 555.625 L 502.7083 582.0833 L 449.79166 582.0833 L 396.87497 582.0833 L 396.87497 582.0833 L 396.87497 555.625 L 370.41666 555.625 L 370.41666 529.1666 L 370.41666 529.1666 L 343.9583 529.1666 L 343.9583 529.1666 L 343.9583 529.1666 L 343.9583 502.7083 L 343.9583 502.7083 L 343.9583 502.7083 L 343.9583 502.7083 L 343.9583 423.3333 Q 343.9583 317.49997 343.9583 291.04166 Q 317.49997 264.5833 211.66666 238.12498 L 105.83333 238.12498 L 79.37499 238.12498 Q 79.37499 211.66666 79.37499 211.66666 L 79.37499 211.66666 L 52.916664 185.20833 Q 26.458332 158.74998 26.458332 132.29166 L 26.458332 105.83333 L 26.458332 105.83333 L 26.458332 79.37499 L 52.916664 52.916664 L 52.916664 26.458332 L 26.458332 26.458332 L 0.0 26.458332 L 105.83333 26.458332 Q 211.66666 0.0 238.12498 0.0 z" svg:height="5.820833mm" draw:style-name="style-104" svg:viewBox="0.0 0.0 634.99994 582.0833" svg:width="6.3499994mm" svg:x="91.28124mm" svg:y="294.74582mm"/>
          <draw:path svg:d="M 0.0 52.916664 L 0.0 0.0 L 79.37499 26.458332 Q 158.74998 52.916664 185.20833 52.916664 L 211.66666 52.916664 L 343.9583 132.29166 Q 502.7083 211.66666 555.625 211.66666 L 582.0833 211.66666 L 608.5416 238.12498 L 634.99994 264.5833 L 714.37494 264.5833 Q 767.2916 317.49997 793.74994 317.49997 L 820.2083 317.49997 L 952.49994 449.79166 Q 1084.7916 582.0833 1084.7916 634.99994 Q 1137.7083 687.9166 1137.7083 714.37494 L 1137.7083 740.8333 L 1137.7083 846.6666 L 1137.7083 978.95825 L 1164.1666 978.95825 L 1164.1666 1005.4166 L 1217.0833 1084.7916 Q 1243.5416 1164.1666 1269.9999 1164.1666 L 1269.9999 1190.6249 L 1269.9999 1190.6249 Q 1243.5416 1190.6249 1269.9999 1243.5416 Q 1269.9999 1296.4583 1243.5416 1296.4583 Q 1217.0833 1322.9166 1190.6249 1375.8333 Q 1190.6249 1428.7499 1084.7916 1455.2083 Q 1005.4166 1481.6666 978.95825 1534.5833 Q 978.95825 1587.4999 926.0416 1640.4166 Q 873.12494 1693.3333 873.12494 1719.7916 L 873.12494 1772.7083 L 873.12494 1772.7083 L 873.12494 1799.1666 L 846.6666 1799.1666 L 820.2083 1799.1666 L 820.2083 1799.1666 Q 793.74994 1799.1666 714.37494 1746.2499 L 661.4583 1746.2499 L 634.99994 1719.7916 L 608.5416 1719.7916 L 608.5416 1693.3333 Q 608.5416 1666.8749 582.0833 1666.8749 L 582.0833 1693.3333 L 582.0833 1693.3333 L 555.625 1693.3333 L 555.625 1719.7916 L 555.625 1746.2499 L 529.1666 1746.2499 L 529.1666 1746.2499 L 529.1666 1772.7083 L 502.7083 1772.7083 L 502.7083 1746.2499 L 502.7083 1719.7916 L 502.7083 1719.7916 L 502.7083 1693.3333 L 502.7083 1693.3333 Q 502.7083 1693.3333 555.625 1587.4999 Q 555.625 1481.6666 529.1666 1428.7499 Q 502.7083 1375.8333 449.79166 1217.0833 Q 396.87497 1084.7916 370.41666 1005.4166 Q 343.9583 952.49994 343.9583 952.49994 Q 317.49997 926.0416 317.49997 846.6666 Q 317.49997 793.74994 185.20833 740.8333 L 79.37499 687.9166 L 79.37499 687.9166 L 79.37499 661.4583 L 132.29166 661.4583 Q 158.74998 634.99994 158.74998 608.5416 Q 185.20833 555.625 211.66666 529.1666 Q 238.12498 502.7083 211.66666 476.24997 Q 158.74998 449.79166 132.29166 317.49997 Q 132.29166 185.20833 52.916664 132.29166 Q 0.0 52.916664 0.0 52.916664 z" svg:height="17.991665mm" draw:style-name="style-105" svg:viewBox="0.0 0.0 1269.9999 1799.1666" svg:width="12.699999mm" svg:x="133.0854mm" svg:y="72.49583mm"/>
          <draw:path svg:d="M 158.74998 52.916664 L 158.74998 0.0 L 211.66666 0.0 Q 238.12498 0.0 264.5833 105.83333 Q 317.49997 211.66666 317.49997 211.66666 Q 317.49997 211.66666 343.9583 211.66666 L 343.9583 238.12498 L 158.74998 238.12498 L 0.0 238.12498 L 0.0 211.66666 Q 0.0 211.66666 79.37499 158.74998 Q 158.74998 79.37499 158.74998 52.916664 z" svg:height="2.38125mm" draw:style-name="style-106" svg:viewBox="0.0 0.0 343.9583 238.12498" svg:width="3.439583mm" svg:x="51.85833mm" svg:y="305.32916mm"/>
          <draw:path svg:d="M 1164.1666 79.37499 L 1217.0833 79.37499 L 1243.5416 105.83333 Q 1243.5416 105.83333 1190.6249 132.29166 Q 1137.7083 158.74998 1164.1666 158.74998 L 1164.1666 185.20833 L 793.74994 185.20833 Q 423.3333 211.66666 238.12498 211.66666 L 26.458332 211.66666 L 26.458332 211.66666 Q 26.458332 185.20833 79.37499 158.74998 Q 105.83333 158.74998 105.83333 132.29166 Q 105.83333 105.83333 52.916664 105.83333 L 0.0 105.83333 L 0.0 79.37499 L 0.0 79.37499 L 132.29166 52.916664 Q 264.5833 52.916664 343.9583 0.0 Q 423.3333 0.0 476.24997 0.0 Q 529.1666 52.916664 820.2083 52.916664 Q 1111.25 52.916664 1164.1666 79.37499 z" svg:height="2.1166666mm" draw:style-name="style-107" svg:viewBox="0.0 0.0 1243.5416 211.66666" svg:width="12.435416mm" svg:x="114.564575mm" svg:y="275.16666mm"/>
          <draw:path svg:d="M 476.24997 26.458332 L 476.24997 0.0 L 502.7083 26.458332 Q 555.625 52.916664 555.625 52.916664 L 555.625 52.916664 L 555.625 52.916664 Q 555.625 52.916664 291.04166 132.29166 L 52.916664 211.66666 L 52.916664 211.66666 Q 52.916664 211.66666 26.458332 185.20833 L 0.0 158.74998 L 79.37499 105.83333 Q 132.29166 79.37499 185.20833 52.916664 Q 238.12498 52.916664 343.9583 52.916664 L 476.24997 52.916664 L 476.24997 26.458332 z" svg:height="2.1166666mm" draw:style-name="style-108" svg:viewBox="0.0 0.0 555.625 211.66666" svg:width="5.5562496mm" svg:x="143.13957mm" svg:y="220.66249mm"/>
          <draw:path svg:d="M 52.916664 26.458332 L 105.83333 26.458332 L 238.12498 0.0 L 370.41666 0.0 L 370.41666 0.0 Q 370.41666 26.458332 370.41666 26.458332 L 396.87497 26.458332 L 687.9166 132.29166 Q 978.95825 238.12498 978.95825 238.12498 L 978.95825 238.12498 L 952.49994 238.12498 Q 926.0416 238.12498 873.12494 264.5833 Q 820.2083 291.04166 820.2083 343.9583 L 846.6666 396.87497 L 846.6666 449.79166 L 846.6666 476.24997 L 820.2083 476.24997 Q 793.74994 502.7083 661.4583 502.7083 Q 529.1666 502.7083 476.24997 555.625 Q 396.87497 582.0833 396.87497 608.5416 Q 370.41666 634.99994 291.04166 687.9166 L 211.66666 714.37494 L 211.66666 714.37494 L 211.66666 714.37494 L 185.20833 767.2916 L 185.20833 793.74994 L 158.74998 793.74994 L 132.29166 793.74994 L 132.29166 767.2916 L 105.83333 767.2916 L 105.83333 714.37494 L 105.83333 687.9166 L 105.83333 661.4583 Q 105.83333 608.5416 105.83333 582.0833 Q 105.83333 555.625 79.37499 423.3333 Q 79.37499 291.04166 26.458332 291.04166 Q -26.458332 291.04166 0.0 185.20833 L 0.0 52.916664 L 0.0 52.916664 Q 0.0 52.916664 26.458332 26.458332 L 26.458332 26.458332 L 52.916664 26.458332 z" svg:height="7.9374995mm" draw:style-name="style-109" svg:viewBox="0.0 0.0 978.95825 793.74994" svg:width="9.789583mm" svg:x="102.658325mm" svg:y="60.58958mm"/>
          <draw:path svg:d="M 1111.25 0.0 L 1111.25 0.0 L 2778.1248 0.0 L 4445.0 0.0 L 4445.0 846.6666 L 4445.0 1666.8749 L 4445.0 1666.8749 Q 4418.5415 1693.3333 4392.083 1587.4999 Q 4392.083 1481.6666 4365.625 1508.1249 Q 4339.1665 1534.5833 4312.708 1455.2083 Q 4286.25 1402.2916 4286.25 1481.6666 Q 4286.25 1534.5833 4259.7915 1534.5833 Q 4233.333 1534.5833 4153.958 1534.5833 Q 4074.583 1534.5833 3995.208 1587.4999 Q 3915.833 1613.9583 3915.833 1640.4166 Q 3915.833 1666.8749 3862.9165 1640.4166 Q 3836.4583 1640.4166 3836.4583 1666.8749 Q 3836.4583 1693.3333 3809.9998 1693.3333 Q 3783.5415 1693.3333 3783.5415 1719.7916 Q 3757.0833 1746.2499 3704.1665 1719.7916 Q 3651.2498 1693.3333 3545.4165 1799.1666 L 3466.0415 1878.5416 L 3466.0415 1878.5416 Q 3466.0415 1852.0833 3439.5833 1852.0833 L 3413.1248 1852.0833 L 3439.5833 1825.6249 L 3466.0415 1799.1666 L 3466.0415 1799.1666 L 3492.4998 1799.1666 L 3492.4998 1772.7083 L 3492.4998 1746.2499 L 3492.4998 1746.2499 L 3492.4998 1746.2499 L 3518.9583 1693.3333 Q 3545.4165 1613.9583 3518.9583 1428.7499 L 3518.9583 1243.5416 L 3492.4998 1243.5416 L 3466.0415 1243.5416 L 3466.0415 1269.9999 Q 3439.5833 1296.4583 3439.5833 1322.9166 Q 3439.5833 1349.3749 3386.6665 1375.8333 L 3307.2915 1375.8333 L 3307.2915 1375.8333 L 3280.8333 1375.8333 L 3280.8333 1375.8333 L 3280.8333 1375.8333 L 3254.3748 1349.3749 L 3227.9165 1349.3749 L 3227.9165 1322.9166 Q 3227.9165 1322.9166 3201.4583 1322.9166 L 3201.4583 1322.9166 L 3174.9998 1322.9166 Q 3174.9998 1322.9166 3016.2498 1296.4583 L 2857.4998 1296.4583 L 2857.4998 1269.9999 Q 2857.4998 1269.9999 2831.0415 1269.9999 L 2831.0415 1269.9999 L 2831.0415 1269.9999 Q 2804.5833 1243.5416 2804.5833 1243.5416 Q 2804.5833 1217.0833 2778.1248 1164.1666 Q 2751.6665 1058.3333 2751.6665 1058.3333 Q 2778.1248 1031.875 2645.8333 1031.875 L 2513.5415 1031.875 L 2513.5415 1005.4166 L 2539.9998 978.95825 L 2539.9998 926.0416 L 2539.9998 873.12494 L 2513.5415 873.12494 L 2513.5415 846.6666 L 2513.5415 846.6666 L 2487.0833 846.6666 L 2487.0833 846.6666 L 2487.0833 846.6666 L 2487.0833 820.2083 L 2487.0833 820.2083 L 2460.6248 793.74994 L 2434.1665 767.2916 L 2434.1665 767.2916 L 2434.1665 740.8333 L 2407.7083 740.8333 L 2381.2498 740.8333 L 2381.2498 740.8333 Q 2381.2498 714.37494 2328.3333 687.9166 Q 2275.4165 634.99994 2275.4165 634.99994 Q 2301.875 634.99994 2222.5 608.5416 Q 2143.125 608.5416 2169.5833 529.1666 L 2196.0415 423.3333 L 2196.0415 423.3333 L 2222.5 423.3333 L 2222.5 396.87497 L 2222.5 370.41666 L 2196.0415 370.41666 L 2196.0415 370.41666 L 2196.0415 396.87497 L 2169.5833 396.87497 L 2169.5833 396.87497 L 2169.5833 423.3333 L 2116.6665 423.3333 L 2090.2083 423.3333 L 2090.2083 449.79166 L 2063.75 449.79166 L 2063.75 449.79166 Q 2063.75 476.24997 2010.8333 502.7083 Q 1984.3749 555.625 1904.9999 582.0833 Q 1825.6249 634.99994 1693.3333 634.99994 Q 1587.4999 661.4583 1587.4999 634.99994 Q 1587.4999 608.5416 1455.2083 608.5416 Q 1322.9166 608.5416 1322.9166 634.99994 L 1296.4583 687.9166 L 1243.5416 687.9166 L 1190.6249 687.9166 L 1137.7083 714.37494 L 1084.7916 740.8333 L 1084.7916 740.8333 L 1084.7916 740.8333 L 1058.3333 740.8333 Q 1005.4166 740.8333 1005.4166 767.2916 L 1005.4166 767.2916 L 978.95825 767.2916 Q 952.49994 740.8333 793.74994 767.2916 Q 634.99994 767.2916 634.99994 846.6666 L 634.99994 899.5833 L 582.0833 899.5833 L 502.7083 899.5833 L 502.7083 846.6666 Q 502.7083 767.2916 449.79166 767.2916 L 396.87497 767.2916 L 396.87497 767.2916 L 396.87497 740.8333 L 370.41666 740.8333 L 317.49997 740.8333 L 211.66666 714.37494 Q 105.83333 687.9166 79.37499 687.9166 L 52.916664 634.99994 L 26.458332 634.99994 L 0.0 634.99994 L 0.0 608.5416 L 0.0 582.0833 L 26.458332 582.0833 L 26.458332 582.0833 L 26.458332 555.625 L 52.916664 555.625 L 52.916664 529.1666 L 52.916664 502.7083 L 52.916664 476.24997 L 52.916664 449.79166 L 52.916664 449.79166 L 52.916664 423.3333 L 52.916664 423.3333 Q 52.916664 370.41666 79.37499 370.41666 Q 105.83333 370.41666 105.83333 343.9583 Q 105.83333 317.49997 158.74998 317.49997 Q 185.20833 317.49997 211.66666 264.5833 Q 211.66666 211.66666 264.5833 211.66666 Q 317.49997 211.66666 476.24997 132.29166 Q 634.99994 52.916664 687.9166 79.37499 Q 740.8333 79.37499 740.8333 52.916664 Q 740.8333 26.458332 846.6666 52.916664 Q 952.49994 52.916664 952.49994 79.37499 Q 952.49994 105.83333 978.95825 79.37499 Q 1005.4166 52.916664 1058.3333 52.916664 Q 1111.25 26.458332 1111.25 26.458332 Q 1111.25 0.0 1111.25 0.0 z M 3492.4998 978.95825 L 3492.4998 1005.4166 L 3492.4998 1084.7916 Q 3492.4998 1164.1666 3439.5833 1031.875 Q 3439.5833 899.5833 3386.6665 899.5833 Q 3360.2083 873.12494 3333.7498 820.2083 Q 3307.2915 793.74994 3386.6665 740.8333 Q 3466.0415 714.37494 3492.4998 846.6666 Q 3492.4998 952.49994 3492.4998 978.95825 z M 3148.5415 1005.4166 L 3174.9998 1084.7916 L 3148.5415 1111.25 Q 3148.5415 1164.1666 3095.6248 1111.25 Q 3016.2498 1058.3333 3069.1665 1005.4166 Q 3122.0833 952.49994 3148.5415 1005.4166 z" svg:height="18.785416mm" draw:style-name="style-110" svg:viewBox="0.0 0.0 4445.0 1878.5416" svg:width="44.449997mm" svg:x="175.15416mm" svg:y="0.0mm"/>
          <draw:path svg:d="M 1137.7083 26.458332 L 1164.1666 0.0 L 1164.1666 26.458332 L 1164.1666 52.916664 L 1190.6249 211.66666 L 1190.6249 370.41666 L 1137.7083 502.7083 Q 1111.25 608.5416 1058.3333 661.4583 Q 1058.3333 687.9166 1031.875 714.37494 L 1005.4166 740.8333 L 1005.4166 820.2083 L 1005.4166 873.12494 L 1031.875 873.12494 L 1031.875 873.12494 L 1164.1666 926.0416 Q 1269.9999 926.0416 1269.9999 952.49994 L 1296.4583 952.49994 L 1296.4583 952.49994 Q 1296.4583 978.95825 846.6666 1005.4166 L 396.87497 1031.875 L 396.87497 1031.875 Q 396.87497 1031.875 211.66666 978.95825 L 26.458332 952.49994 L 158.74998 926.0416 Q 264.5833 926.0416 370.41666 899.5833 L 502.7083 873.12494 L 502.7083 873.12494 L 476.24997 873.12494 L 476.24997 873.12494 L 476.24997 873.12494 L 476.24997 846.6666 L 476.24997 846.6666 L 449.79166 820.2083 L 423.3333 793.74994 L 423.3333 767.2916 L 423.3333 740.8333 L 396.87497 714.37494 Q 370.41666 687.9166 264.5833 555.625 L 105.83333 423.3333 L 105.83333 423.3333 L 105.83333 396.87497 L 105.83333 396.87497 L 105.83333 396.87497 L 79.37499 396.87497 L 79.37499 396.87497 L 79.37499 370.41666 L 52.916664 370.41666 L 52.916664 370.41666 L 52.916664 343.9583 L 52.916664 343.9583 L 52.916664 343.9583 L 26.458332 343.9583 L 26.458332 343.9583 L 26.458332 317.49997 L 0.0 317.49997 L 0.0 291.04166 L 0.0 238.12498 L 52.916664 238.12498 L 132.29166 238.12498 L 158.74998 264.5833 L 185.20833 291.04166 L 211.66666 291.04166 L 211.66666 291.04166 L 211.66666 291.04166 L 211.66666 291.04166 L 211.66666 317.49997 L 211.66666 317.49997 L 238.12498 317.49997 L 238.12498 343.9583 L 238.12498 343.9583 L 264.5833 343.9583 L 264.5833 343.9583 L 264.5833 343.9583 L 264.5833 370.41666 L 264.5833 370.41666 L 291.04166 370.41666 L 291.04166 396.87497 L 291.04166 396.87497 L 317.49997 396.87497 L 317.49997 396.87497 L 317.49997 396.87497 L 343.9583 423.3333 L 370.41666 449.79166 L 529.1666 423.3333 Q 661.4583 396.87497 740.8333 343.9583 Q 846.6666 238.12498 952.49994 211.66666 Q 1058.3333 185.20833 1058.3333 185.20833 Q 1058.3333 185.20833 1058.3333 158.74998 L 1058.3333 158.74998 L 1084.7916 132.29166 L 1111.25 105.83333 L 1111.25 79.37499 L 1111.25 52.916664 L 1137.7083 26.458332 z" svg:height="10.318749mm" draw:style-name="style-111" svg:viewBox="0.0 0.0 1296.4583 1031.875" svg:width="12.964582mm" svg:x="104.24583mm" svg:y="141.55208mm"/>
          <draw:path svg:d="M 0.0 0.0 L 0.0 0.0 L 79.37499 52.916664 Q 158.74998 105.83333 317.49997 79.37499 Q 449.79166 52.916664 476.24997 52.916664 L 502.7083 52.916664 L 476.24997 105.83333 Q 449.79166 158.74998 476.24997 158.74998 Q 529.1666 185.20833 502.7083 185.20833 Q 502.7083 211.66666 476.24997 211.66666 L 423.3333 211.66666 L 423.3333 264.5833 L 423.3333 291.04166 L 396.87497 291.04166 Q 370.41666 264.5833 317.49997 264.5833 Q 238.12498 264.5833 105.83333 132.29166 L 0.0 26.458332 L 0.0 0.0 z" svg:height="2.9104166mm" draw:style-name="style-112" svg:viewBox="0.0 0.0 502.7083 291.04166" svg:width="5.027083mm" svg:x="46.566666mm" svg:y="290.51248mm"/>
          <draw:path svg:d="M 555.625 0.0 L 582.0833 0.0 L 476.24997 423.3333 Q 343.9583 820.2083 343.9583 846.6666 L 343.9583 873.12494 L 291.04166 926.0416 Q 238.12498 978.95825 238.12498 1031.875 L 238.12498 1084.7916 L 185.20833 1164.1666 Q 185.20833 1269.9999 158.74998 1322.9166 L 132.29166 1349.3749 L 132.29166 1349.3749 L 132.29166 1322.9166 L 132.29166 1322.9166 L 132.29166 1322.9166 L 105.83333 1375.8333 L 79.37499 1455.2083 L 79.37499 1481.6666 L 79.37499 1508.1249 L 79.37499 1508.1249 L 79.37499 1508.1249 L 52.916664 1428.7499 L 26.458332 1349.3749 L 26.458332 1322.9166 Q 26.458332 1269.9999 0.0 1269.9999 L 0.0 1269.9999 L 0.0 1217.0833 Q 26.458332 1164.1666 26.458332 1111.25 L 26.458332 1084.7916 L 26.458332 1058.3333 L 26.458332 1005.4166 L 52.916664 952.49994 L 79.37499 899.5833 L 79.37499 846.6666 L 79.37499 767.2916 L 79.37499 740.8333 L 79.37499 740.8333 L 105.83333 687.9166 L 132.29166 661.4583 L 132.29166 634.99994 L 132.29166 608.5416 L 158.74998 582.0833 Q 185.20833 529.1666 211.66666 370.41666 L 238.12498 238.12498 L 264.5833 211.66666 L 291.04166 158.74998 L 291.04166 158.74998 L 291.04166 158.74998 L 291.04166 185.20833 L 291.04166 211.66666 L 317.49997 211.66666 L 317.49997 211.66666 L 317.49997 238.12498 L 343.9583 238.12498 L 343.9583 264.5833 L 343.9583 291.04166 L 370.41666 291.04166 L 370.41666 264.5833 L 370.41666 264.5833 L 396.87497 264.5833 L 396.87497 238.12498 L 396.87497 211.66666 L 423.3333 158.74998 L 423.3333 105.83333 L 449.79166 105.83333 Q 476.24997 105.83333 502.7083 52.916664 Q 529.1666 0.0 555.625 0.0 z" svg:height="15.081249mm" draw:style-name="style-113" svg:viewBox="0.0 0.0 582.0833 1508.1249" svg:width="5.820833mm" svg:x="19.843748mm" svg:y="98.424995mm"/>
          <draw:path svg:d="M 79.37499 26.458332 L 79.37499 0.0 L 105.83333 0.0 L 105.83333 0.0 L 264.5833 52.916664 Q 449.79166 132.29166 476.24997 132.29166 L 502.7083 132.29166 L 529.1666 158.74998 L 582.0833 185.20833 L 608.5416 185.20833 L 634.99994 185.20833 L 661.4583 211.66666 L 687.9166 211.66666 L 714.37494 211.66666 L 740.8333 211.66666 L 899.5833 291.04166 Q 1031.875 343.9583 1058.3333 370.41666 L 1058.3333 370.41666 L 1058.3333 370.41666 Q 1058.3333 396.87497 1058.3333 396.87497 L 1084.7916 396.87497 L 1084.7916 396.87497 Q 1084.7916 396.87497 1084.7916 423.3333 Q 1111.25 423.3333 978.95825 423.3333 L 873.12494 449.79166 L 846.6666 423.3333 Q 820.2083 396.87497 582.0833 343.9583 L 370.41666 291.04166 L 370.41666 291.04166 Q 370.41666 291.04166 264.5833 238.12498 L 132.29166 185.20833 L 132.29166 158.74998 L 105.83333 158.74998 L 105.83333 132.29166 Q 105.83333 105.83333 52.916664 79.37499 L 0.0 79.37499 L 26.458332 52.916664 Q 52.916664 26.458332 52.916664 26.458332 L 52.916664 26.458332 L 79.37499 26.458332 z" svg:height="4.497916mm" draw:style-name="style-114" svg:viewBox="0.0 0.0 1084.7916 449.79166" svg:width="10.847916mm" svg:x="130.70416mm" svg:y="28.310415mm"/>
          <draw:path svg:d="M 26.458332 52.916664 L 0.0 0.0 L 26.458332 0.0 Q 52.916664 0.0 79.37499 52.916664 Q 79.37499 105.83333 132.29166 105.83333 L 158.74998 105.83333 L 291.04166 158.74998 Q 396.87497 158.74998 423.3333 158.74998 L 449.79166 158.74998 L 449.79166 158.74998 Q 449.79166 158.74998 502.7083 158.74998 L 529.1666 132.29166 L 529.1666 158.74998 Q 502.7083 211.66666 926.0416 846.6666 Q 1349.3749 1508.1249 1508.1249 1693.3333 Q 1666.8749 1904.9999 1666.8749 1904.9999 L 1666.8749 1904.9999 L 1666.8749 1931.4583 L 1666.8749 1931.4583 L 1693.3333 1957.9165 L 1693.3333 1957.9165 L 1693.3333 1957.9165 Q 1693.3333 1957.9165 1719.7916 1984.3749 L 1719.7916 1984.3749 L 1719.7916 1984.3749 Q 1719.7916 2010.8333 1719.7916 2010.8333 L 1746.2499 2010.8333 L 2037.2915 2354.7915 Q 2354.7915 2698.7498 2407.7083 2778.1248 Q 2434.1665 2831.0415 2883.9583 3227.9165 Q 3360.2083 3598.3333 3492.4998 3704.1665 Q 3624.7915 3783.5415 3571.8748 3889.3748 Q 3518.9583 3995.208 3492.4998 3995.208 L 3492.4998 4021.6665 L 3492.4998 4021.6665 L 3518.9583 4021.6665 L 3518.9583 4048.1248 L 3518.9583 4074.583 L 3545.4165 4074.583 L 3571.8748 4074.583 L 3571.8748 4101.0415 L 3571.8748 4101.0415 L 3545.4165 4101.0415 L 3518.9583 4101.0415 L 3518.9583 4127.5 L 3518.9583 4153.958 L 3492.4998 4153.958 L 3492.4998 4127.5 L 3466.0415 4127.5 L 3439.5833 4127.5 L 3439.5833 4153.958 L 3466.0415 4153.958 L 3466.0415 4180.4165 L 3466.0415 4206.875 L 3439.5833 4206.875 L 3413.1248 4206.875 L 3413.1248 4180.4165 L 3413.1248 4153.958 L 3386.6665 4153.958 L 3386.6665 4127.5 L 3360.2083 4127.5 Q 3333.7498 4127.5 2963.3333 3809.9998 Q 2592.9165 3492.4998 2037.2915 2910.4165 L 1481.6666 2354.7915 L 1481.6666 2328.3333 L 1455.2083 2301.875 L 1455.2083 2301.875 L 1455.2083 2275.4165 L 1455.2083 2275.4165 L 1455.2083 2275.4165 L 1428.7499 2248.9583 L 1402.2916 2222.5 L 1402.2916 2222.5 L 1402.2916 2222.5 L 1402.2916 2196.0415 L 1402.2916 2196.0415 L 1375.8333 2196.0415 L 1375.8333 2169.5833 L 1375.8333 2169.5833 L 1349.3749 2169.5833 L 1349.3749 2169.5833 L 1349.3749 2169.5833 L 1349.3749 2143.125 Q 1349.3749 2143.125 1217.0833 2010.8333 Q 1111.25 1852.0833 582.0833 978.95825 L 52.916664 105.83333 L 52.916664 105.83333 Q 26.458332 79.37499 26.458332 52.916664 z" svg:height="42.06875mm" draw:style-name="style-115" svg:viewBox="0.0 0.0 3571.8748 4206.875" svg:width="35.71875mm" svg:x="34.13125mm" svg:y="208.49165mm"/>
          <draw:path svg:d="M 1666.8749 52.916664 L 1719.7916 52.916664 L 1719.7916 52.916664 L 1719.7916 52.916664 L 1772.7083 79.37499 Q 1825.6249 105.83333 1878.5416 105.83333 L 1904.9999 105.83333 L 1931.4583 132.29166 L 1957.9165 158.74998 L 1931.4583 158.74998 L 1904.9999 158.74998 L 1904.9999 185.20833 L 1878.5416 185.20833 L 1878.5416 185.20833 L 1878.5416 211.66666 L 1878.5416 211.66666 L 1878.5416 211.66666 L 1852.0833 211.66666 L 1852.0833 211.66666 L 1799.1666 238.12498 L 1746.2499 264.5833 L 1746.2499 264.5833 L 1746.2499 264.5833 L 1719.7916 264.5833 Q 1666.8749 264.5833 1613.9583 317.49997 L 1534.5833 343.9583 L 1534.5833 317.49997 Q 1508.1249 317.49997 1508.1249 317.49997 Q 1481.6666 317.49997 1269.9999 343.9583 L 1058.3333 370.41666 L 1031.875 370.41666 L 978.95825 370.41666 L 978.95825 370.41666 Q 978.95825 370.41666 608.5416 370.41666 Q 238.12498 370.41666 238.12498 343.9583 Q 238.12498 317.49997 185.20833 291.04166 L 132.29166 264.5833 L 105.83333 264.5833 L 79.37499 264.5833 L 79.37499 264.5833 L 79.37499 238.12498 L 52.916664 238.12498 L 52.916664 211.66666 L 52.916664 211.66666 L 26.458332 211.66666 L 26.458332 211.66666 L 26.458332 211.66666 L 26.458332 185.20833 L 26.458332 185.20833 L 0.0 185.20833 L 0.0 158.74998 L 26.458332 158.74998 L 52.916664 158.74998 L 105.83333 132.29166 L 158.74998 105.83333 L 555.625 52.916664 Q 978.95825 -52.916664 1243.5416 0.0 Q 1508.1249 0.0 1561.0416 26.458332 Q 1587.4999 52.916664 1666.8749 52.916664 z" svg:height="3.7041664mm" draw:style-name="style-116" svg:viewBox="0.0 0.0 1957.9165 370.41666" svg:width="19.579166mm" svg:x="107.68541mm" svg:y="243.94582mm"/>
          <draw:path svg:d="M 0.0 0.0 L 0.0 0.0 L 26.458332 0.0 Q 52.916664 0.0 79.37499 52.916664 Q 105.83333 79.37499 105.83333 105.83333 L 105.83333 158.74998 L 132.29166 185.20833 L 158.74998 211.66666 L 158.74998 211.66666 L 158.74998 211.66666 L 211.66666 238.12498 L 238.12498 264.5833 L 238.12498 264.5833 L 264.5833 264.5833 L 264.5833 211.66666 L 264.5833 185.20833 L 343.9583 370.41666 Q 423.3333 555.625 449.79166 555.625 Q 449.79166 529.1666 476.24997 529.1666 L 476.24997 529.1666 L 476.24997 582.0833 L 476.24997 634.99994 L 476.24997 634.99994 L 476.24997 634.99994 L 476.24997 687.9166 L 476.24997 740.8333 L 529.1666 952.49994 Q 582.0833 1190.6249 582.0833 1243.5416 L 582.0833 1296.4583 L 608.5416 1322.9166 L 634.99994 1349.3749 L 634.99994 1375.8333 L 634.99994 1402.2916 L 608.5416 1402.2916 L 582.0833 1428.7499 L 555.625 1428.7499 L 529.1666 1428.7499 L 529.1666 1455.2083 L 529.1666 1455.2083 L 502.7083 1455.2083 L 502.7083 1428.7499 L 502.7083 1428.7499 L 476.24997 1428.7499 L 476.24997 1375.8333 L 476.24997 1349.3749 L 449.79166 1296.4583 Q 423.3333 1243.5416 423.3333 1164.1666 Q 396.87497 1058.3333 370.41666 1058.3333 Q 343.9583 1058.3333 158.74998 529.1666 L 0.0 0.0 L 0.0 0.0 z" svg:height="14.552083mm" draw:style-name="style-117" svg:viewBox="0.0 0.0 634.99994 1455.2083" svg:width="6.3499994mm" svg:x="193.67499mm" svg:y="96.30833mm"/>
          <draw:path svg:d="M 211.66666 0.0 L 211.66666 0.0 L 211.66666 26.458332 Q 238.12498 52.916664 211.66666 105.83333 L 211.66666 185.20833 L 185.20833 185.20833 Q 185.20833 158.74998 79.37499 185.20833 Q 0.0 185.20833 0.0 158.74998 L 0.0 132.29166 L 105.83333 79.37499 Q 211.66666 0.0 211.66666 0.0 z" svg:height="1.8520832mm" draw:style-name="style-118" svg:viewBox="0.0 0.0 211.66666 185.20833" svg:width="2.1166666mm" svg:x="208.75624mm" svg:y="283.63333mm"/>
          <draw:path svg:d="M 79.37499 0.0 L 158.74998 0.0 L 158.74998 0.0 L 185.20833 0.0 L 185.20833 26.458332 L 185.20833 52.916664 L 211.66666 52.916664 L 211.66666 52.916664 L 211.66666 79.37499 L 238.12498 79.37499 L 185.20833 264.5833 Q 185.20833 476.24997 158.74998 582.0833 L 158.74998 714.37494 L 185.20833 714.37494 L 211.66666 687.9166 L 211.66666 687.9166 Q 238.12498 687.9166 238.12498 634.99994 L 264.5833 582.0833 L 291.04166 582.0833 L 317.49997 582.0833 L 317.49997 634.99994 Q 291.04166 714.37494 291.04166 767.2916 L 291.04166 820.2083 L 317.49997 820.2083 Q 317.49997 793.74994 343.9583 767.2916 Q 370.41666 714.37494 396.87497 714.37494 L 423.3333 714.37494 L 396.87497 846.6666 Q 396.87497 952.49994 449.79166 926.0416 Q 502.7083 899.5833 502.7083 952.49994 Q 502.7083 978.95825 502.7083 1058.3333 L 502.7083 1137.7083 L 502.7083 1137.7083 L 502.7083 1137.7083 L 476.24997 1164.1666 Q 449.79166 1217.0833 449.79166 1217.0833 L 449.79166 1243.5416 L 449.79166 1243.5416 Q 449.79166 1243.5416 423.3333 1269.9999 L 423.3333 1269.9999 L 396.87497 1269.9999 Q 396.87497 1269.9999 370.41666 1243.5416 L 343.9583 1217.0833 L 343.9583 1217.0833 L 343.9583 1217.0833 L 343.9583 1190.6249 L 343.9583 1190.6249 L 317.49997 1190.6249 L 317.49997 1164.1666 L 317.49997 1164.1666 L 291.04166 1164.1666 L 291.04166 1164.1666 L 291.04166 1164.1666 L 264.5833 1137.7083 L 238.12498 1111.25 L 238.12498 1111.25 Q 238.12498 1111.25 211.66666 1111.25 Q 185.20833 1084.7916 132.29166 952.49994 Q 79.37499 820.2083 105.83333 608.5416 L 132.29166 396.87497 L 132.29166 370.41666 Q 132.29166 317.49997 158.74998 264.5833 Q 158.74998 238.12498 132.29166 238.12498 Q 105.83333 238.12498 105.83333 185.20833 Q 79.37499 132.29166 52.916664 105.83333 Q 0.0 105.83333 0.0 52.916664 L 0.0 0.0 L 0.0 0.0 Q 0.0 0.0 79.37499 0.0 z" svg:height="12.699999mm" draw:style-name="style-119" svg:viewBox="0.0 0.0 502.7083 1269.9999" svg:width="5.027083mm" svg:x="33.60208mm" svg:y="55.03333mm"/>
          <draw:path svg:d="M 105.83333 105.83333 L 0.0 0.0 L 211.66666 79.37499 Q 423.3333 158.74998 555.625 211.66666 Q 687.9166 264.5833 687.9166 291.04166 Q 661.4583 343.9583 687.9166 317.49997 Q 740.8333 317.49997 740.8333 343.9583 Q 740.8333 370.41666 793.74994 343.9583 Q 846.6666 343.9583 846.6666 396.87497 Q 846.6666 423.3333 873.12494 423.3333 L 873.12494 423.3333 L 873.12494 423.3333 Q 873.12494 449.79166 899.5833 449.79166 L 899.5833 449.79166 L 899.5833 476.24997 L 899.5833 502.7083 L 926.0416 502.7083 L 926.0416 502.7083 L 952.49994 502.7083 L 952.49994 502.7083 L 1005.4166 502.7083 Q 1031.875 502.7083 1031.875 555.625 Q 1031.875 582.0833 1164.1666 661.4583 Q 1269.9999 740.8333 1296.4583 767.2916 Q 1296.4583 793.74994 1375.8333 820.2083 Q 1481.6666 820.2083 1481.6666 846.6666 Q 1481.6666 873.12494 1640.4166 952.49994 Q 1825.6249 1031.875 1852.0833 1217.0833 Q 1904.9999 1375.8333 1904.9999 1455.2083 L 1904.9999 1534.5833 L 1957.9165 1534.5833 Q 1984.3749 1561.0416 1984.3749 1561.0416 L 1984.3749 1561.0416 L 1984.3749 1561.0416 Q 1984.3749 1561.0416 1957.9165 1561.0416 Q 1931.4583 1561.0416 1904.9999 1587.4999 L 1878.5416 1613.9583 L 1878.5416 1613.9583 L 1904.9999 1613.9583 L 1904.9999 1640.4166 L 1904.9999 1666.8749 L 1878.5416 1666.8749 L 1878.5416 1666.8749 L 1878.5416 1693.3333 L 1904.9999 1693.3333 L 1904.9999 1772.7083 L 1904.9999 1825.6249 L 1931.4583 1825.6249 L 1957.9165 1825.6249 L 1957.9165 1852.0833 L 1957.9165 1852.0833 L 1957.9165 1878.5416 L 1957.9165 1904.9999 L 1957.9165 1904.9999 L 1957.9165 1878.5416 L 1957.9165 1878.5416 Q 1957.9165 1878.5416 2010.8333 1878.5416 Q 2037.2915 1852.0833 2037.2915 1825.6249 L 2063.75 1799.1666 L 2063.75 1799.1666 L 2063.75 1772.7083 L 2090.2083 1772.7083 L 2116.6665 1772.7083 L 2090.2083 1984.3749 Q 2063.75 2169.5833 2063.75 2222.5 Q 2063.75 2275.4165 2169.5833 2354.7915 Q 2275.4165 2407.7083 2275.4165 2460.6248 Q 2328.3333 2539.9998 2301.875 2672.2915 Q 2275.4165 2831.0415 2248.9583 2831.0415 Q 2222.5 2857.4998 2222.5 2936.8748 L 2222.5 2989.7915 L 2196.0415 3016.2498 L 2169.5833 3042.7083 L 2169.5833 3148.5415 L 2169.5833 3227.9165 L 2196.0415 3227.9165 L 2196.0415 3201.4583 L 2196.0415 3201.4583 L 2222.5 3201.4583 L 2222.5 3201.4583 L 2222.5 3201.4583 L 2222.5 3254.3748 L 2222.5 3280.8333 L 2196.0415 3280.8333 L 2169.5833 3280.8333 L 2169.5833 3333.7498 L 2169.5833 3386.6665 L 2143.125 3386.6665 L 2143.125 3413.1248 L 2143.125 3413.1248 L 2116.6665 3413.1248 L 2116.6665 3413.1248 L 2116.6665 3413.1248 L 2116.6665 3413.1248 L 2090.2083 3413.1248 L 2063.75 3413.1248 L 2037.2915 3413.1248 L 2037.2915 3386.6665 L 2010.8333 3386.6665 L 2010.8333 3360.2083 L 2010.8333 3307.2915 L 2010.8333 3254.3748 Q 2010.8333 3201.4583 1984.3749 3095.6248 Q 1957.9165 3016.2498 1904.9999 3016.2498 Q 1878.5416 3016.2498 1878.5416 2910.4165 Q 1904.9999 2804.5833 1957.9165 2778.1248 Q 2010.8333 2725.2083 2010.8333 2672.2915 Q 2010.8333 2619.3748 1957.9165 2592.9165 Q 1904.9999 2566.4583 1878.5416 2487.0833 Q 1852.0833 2381.2498 1799.1666 2381.2498 Q 1772.7083 2407.7083 1746.2499 2381.2498 L 1746.2499 2354.7915 L 1746.2499 2354.7915 Q 1746.2499 2354.7915 1719.7916 2328.3333 Q 1719.7916 2301.875 1693.3333 2301.875 Q 1640.4166 2301.875 1640.4166 2222.5 Q 1613.9583 2143.125 1587.4999 2143.125 Q 1534.5833 2143.125 1534.5833 2037.2915 L 1534.5833 1957.9165 L 1508.1249 1957.9165 Q 1508.1249 1984.3749 1428.7499 1984.3749 Q 1375.8333 2010.8333 1375.8333 2037.2915 Q 1375.8333 2063.75 1322.9166 2063.75 L 1269.9999 2037.2915 L 1269.9999 2037.2915 L 1269.9999 2037.2915 L 1243.5416 2037.2915 L 1243.5416 2037.2915 L 1243.5416 2010.8333 L 1217.0833 2010.8333 L 1217.0833 2010.8333 L 1217.0833 1984.3749 L 1217.0833 1984.3749 L 1217.0833 1984.3749 L 1190.6249 1984.3749 L 1190.6249 1984.3749 L 1190.6249 1957.9165 L 1164.1666 1957.9165 L 1164.1666 1957.9165 L 1164.1666 1931.4583 L 1164.1666 1931.4583 L 1164.1666 1931.4583 L 1164.1666 1878.5416 Q 1164.1666 1799.1666 1164.1666 1772.7083 Q 1164.1666 1746.2499 1217.0833 1719.7916 Q 1269.9999 1719.7916 1269.9999 1613.9583 Q 1243.5416 1534.5833 1269.9999 1534.5833 Q 1296.4583 1534.5833 1296.4583 1508.1249 Q 1296.4583 1481.6666 1269.9999 1455.2083 Q 1217.0833 1455.2083 1190.6249 1296.4583 Q 1137.7083 1164.1666 1058.3333 1137.7083 Q 952.49994 1084.7916 873.12494 1058.3333 Q 793.74994 1031.875 793.74994 978.95825 Q 767.2916 952.49994 687.9166 899.5833 Q 582.0833 820.2083 582.0833 793.74994 Q 582.0833 767.2916 529.1666 767.2916 Q 502.7083 740.8333 449.79166 608.5416 Q 370.41666 502.7083 317.49997 423.3333 Q 238.12498 343.9583 264.5833 317.49997 Q 264.5833 291.04166 238.12498 291.04166 Q 211.66666 291.04166 211.66666 238.12498 Q 211.66666 211.66666 105.83333 105.83333 z" svg:height="34.13125mm" draw:style-name="style-120" svg:viewBox="0.0 0.0 2301.875 3413.1248" svg:width="23.01875mm" svg:x="140.75833mm" svg:y="172.7729mm"/>
          <draw:path svg:d="M 26.458332 26.458332 L 26.458332 0.0 L 52.916664 0.0 Q 79.37499 0.0 79.37499 26.458332 Q 79.37499 52.916664 132.29166 26.458332 Q 158.74998 26.458332 211.66666 0.0 L 264.5833 0.0 L 343.9583 0.0 Q 423.3333 26.458332 423.3333 26.458332 L 423.3333 26.458332 L 370.41666 26.458332 Q 291.04166 52.916664 291.04166 132.29166 Q 291.04166 238.12498 264.5833 767.2916 L 264.5833 1322.9166 L 158.74998 1349.3749 Q 52.916664 1402.2916 52.916664 1455.2083 L 26.458332 1481.6666 L 26.458332 1481.6666 L 26.458332 1481.6666 L 26.458332 1455.2083 Q 26.458332 1455.2083 0.0 1296.4583 Q 0.0 1137.7083 26.458332 1137.7083 Q 52.916664 1137.7083 52.916664 1084.7916 Q 26.458332 1031.875 26.458332 555.625 Q 0.0 79.37499 26.458332 79.37499 Q 52.916664 79.37499 26.458332 26.458332 z" svg:height="14.816666mm" draw:style-name="style-121" svg:viewBox="0.0 0.0 423.3333 1481.6666" svg:width="4.233333mm" svg:x="8.73125mm" svg:y="143.13957mm"/>
          <draw:path svg:d="M 0.0 79.37499 L 0.0 0.0 L 0.0 0.0 L 26.458332 0.0 L 52.916664 52.916664 Q 79.37499 132.29166 132.29166 132.29166 L 158.74998 132.29166 L 158.74998 132.29166 Q 185.20833 132.29166 185.20833 132.29166 L 185.20833 158.74998 L 211.66666 238.12498 Q 238.12498 291.04166 185.20833 291.04166 L 132.29166 291.04166 L 132.29166 291.04166 Q 132.29166 291.04166 79.37499 211.66666 Q 26.458332 158.74998 0.0 79.37499 z" svg:height="2.9104166mm" draw:style-name="style-122" svg:viewBox="0.0 0.0 211.66666 291.04166" svg:width="2.1166666mm" svg:x="48.947914mm" svg:y="282.83957mm"/>
          <draw:path svg:d="M 26.458332 26.458332 L 26.458332 26.458332 L 132.29166 0.0 L 238.12498 0.0 L 476.24997 0.0 L 714.37494 0.0 L 740.8333 132.29166 Q 767.2916 238.12498 793.74994 238.12498 L 793.74994 264.5833 L 687.9166 264.5833 L 582.0833 291.04166 L 555.625 291.04166 L 502.7083 291.04166 L 502.7083 317.49997 L 502.7083 317.49997 L 529.1666 317.49997 L 529.1666 343.9583 L 529.1666 343.9583 L 555.625 343.9583 L 555.625 343.9583 L 555.625 343.9583 L 555.625 370.41666 L 555.625 370.41666 L 582.0833 396.87497 L 582.0833 396.87497 L 555.625 396.87497 Q 529.1666 396.87497 476.24997 343.9583 Q 423.3333 317.49997 423.3333 291.04166 Q 423.3333 264.5833 291.04166 211.66666 L 158.74998 132.29166 L 79.37499 132.29166 L 26.458332 132.29166 L 26.458332 132.29166 Q 26.458332 105.83333 0.0 105.83333 L 0.0 105.83333 L 0.0 79.37499 L 0.0 79.37499 L 0.0 52.916664 Q 26.458332 26.458332 26.458332 26.458332 z" svg:height="3.9687498mm" draw:style-name="style-123" svg:viewBox="0.0 0.0 793.74994 396.87497" svg:width="7.9374995mm" svg:x="108.743744mm" svg:y="10.847916mm"/>
          <draw:path svg:d="M 264.5833 105.83333 L 291.04166 105.83333 L 317.49997 105.83333 L 317.49997 105.83333 L 317.49997 105.83333 Q 317.49997 132.29166 317.49997 132.29166 L 343.9583 132.29166 L 343.9583 158.74998 Q 343.9583 185.20833 370.41666 185.20833 Q 396.87497 185.20833 370.41666 238.12498 Q 370.41666 291.04166 396.87497 291.04166 Q 423.3333 291.04166 423.3333 343.9583 Q 449.79166 396.87497 502.7083 396.87497 Q 555.625 396.87497 582.0833 343.9583 Q 582.0833 317.49997 634.99994 370.41666 Q 687.9166 396.87497 740.8333 396.87497 Q 767.2916 396.87497 767.2916 423.3333 Q 767.2916 449.79166 846.6666 449.79166 Q 899.5833 476.24997 899.5833 502.7083 Q 926.0416 555.625 952.49994 555.625 Q 978.95825 555.625 978.95825 529.1666 Q 978.95825 502.7083 1137.7083 529.1666 Q 1296.4583 555.625 1349.3749 582.0833 L 1402.2916 608.5416 L 1481.6666 608.5416 L 1561.0416 608.5416 L 1561.0416 608.5416 L 1561.0416 634.99994 L 1640.4166 687.9166 Q 1746.2499 740.8333 1746.2499 767.2916 Q 1746.2499 793.74994 1904.9999 767.2916 Q 2090.2083 767.2916 2169.5833 767.2916 L 2222.5 767.2916 L 2222.5 767.2916 L 2222.5 767.2916 L 2169.5833 793.74994 L 2143.125 820.2083 L 2143.125 820.2083 L 2116.6665 820.2083 L 2116.6665 820.2083 L 2116.6665 820.2083 L 2169.5833 846.6666 L 2196.0415 873.12494 L 2196.0415 873.12494 L 2222.5 873.12494 L 2222.5 873.12494 L 2222.5 873.12494 L 2196.0415 899.5833 L 2169.5833 926.0416 L 2222.5 926.0416 L 2248.9583 926.0416 L 2248.9583 952.49994 L 2248.9583 978.95825 L 2196.0415 978.95825 Q 2143.125 978.95825 2037.2915 1005.4166 L 1931.4583 1031.875 L 1931.4583 1058.3333 L 1931.4583 1084.7916 L 1904.9999 1084.7916 L 1878.5416 1084.7916 L 1852.0833 1111.25 L 1799.1666 1137.7083 L 1799.1666 1137.7083 L 1772.7083 1137.7083 L 1693.3333 1217.0833 Q 1587.4999 1296.4583 1587.4999 1296.4583 L 1587.4999 1322.9166 L 1587.4999 1322.9166 Q 1587.4999 1322.9166 1561.0416 1349.3749 L 1561.0416 1349.3749 L 1534.5833 1349.3749 Q 1534.5833 1349.3749 1508.1249 1322.9166 Q 1481.6666 1296.4583 1455.2083 1322.9166 Q 1428.7499 1349.3749 1322.9166 1428.7499 Q 1217.0833 1508.1249 1005.4166 1508.1249 L 820.2083 1508.1249 L 820.2083 1508.1249 Q 793.74994 1481.6666 793.74994 1481.6666 L 793.74994 1481.6666 L 793.74994 1455.2083 Q 793.74994 1455.2083 767.2916 1455.2083 L 767.2916 1455.2083 L 740.8333 1455.2083 Q 740.8333 1455.2083 634.99994 1349.3749 L 502.7083 1243.5416 L 502.7083 1243.5416 Q 476.24997 1217.0833 476.24997 1217.0833 L 476.24997 1217.0833 L 476.24997 1190.6249 Q 476.24997 1190.6249 396.87497 1084.7916 L 343.9583 1005.4166 L 343.9583 978.95825 Q 317.49997 978.95825 317.49997 978.95825 L 317.49997 978.95825 L 317.49997 952.49994 Q 317.49997 926.0416 238.12498 820.2083 L 185.20833 687.9166 L 185.20833 608.5416 Q 158.74998 529.1666 158.74998 502.7083 L 158.74998 476.24997 L 158.74998 396.87497 Q 158.74998 317.49997 105.83333 238.12498 L 52.916664 132.29166 L 52.916664 132.29166 Q 52.916664 132.29166 26.458332 79.37499 L 0.0 52.916664 L 52.916664 0.0 Q 79.37499 -52.916664 158.74998 26.458332 Q 264.5833 79.37499 264.5833 105.83333 z" svg:height="15.081249mm" draw:style-name="style-124" svg:viewBox="0.0 0.0 2248.9583 1508.1249" svg:width="22.489582mm" svg:x="64.55833mm" svg:y="107.15624mm"/>
          <draw:path svg:d="M 238.12498 52.916664 L 238.12498 79.37499 L 238.12498 79.37499 Q 238.12498 79.37499 211.66666 105.83333 L 211.66666 105.83333 L 211.66666 132.29166 Q 238.12498 158.74998 238.12498 158.74998 L 238.12498 158.74998 L 238.12498 158.74998 Q 238.12498 158.74998 238.12498 185.20833 L 238.12498 185.20833 L 211.66666 185.20833 L 211.66666 211.66666 L 211.66666 211.66666 L 238.12498 211.66666 L 238.12498 238.12498 L 238.12498 264.5833 L 264.5833 264.5833 L 264.5833 264.5833 L 264.5833 264.5833 Q 264.5833 264.5833 132.29166 291.04166 L 0.0 291.04166 L 0.0 238.12498 Q 26.458332 185.20833 0.0 105.83333 Q -26.458332 26.458332 26.458332 52.916664 L 52.916664 52.916664 L 52.916664 79.37499 L 79.37499 79.37499 L 79.37499 105.83333 Q 79.37499 132.29166 132.29166 105.83333 Q 185.20833 52.916664 185.20833 26.458332 Q 185.20833 0.0 211.66666 0.0 Q 238.12498 0.0 238.12498 52.916664 z" svg:height="2.9104166mm" draw:style-name="style-125" svg:viewBox="0.0 0.0 264.5833 291.04166" svg:width="2.6458333mm" svg:x="132.55624mm" svg:y="299.50833mm"/>
          <draw:path svg:d="M 26.458332 105.83333 L 0.0 0.0 L 26.458332 26.458332 Q 79.37499 52.916664 158.74998 52.916664 L 238.12498 52.916664 L 238.12498 52.916664 Q 238.12498 52.916664 211.66666 79.37499 L 185.20833 105.83333 L 211.66666 105.83333 L 238.12498 105.83333 L 291.04166 132.29166 Q 343.9583 158.74998 343.9583 185.20833 L 343.9583 211.66666 L 343.9583 582.0833 L 343.9583 952.49994 L 343.9583 952.49994 Q 343.9583 952.49994 317.49997 1005.4166 L 317.49997 1031.875 L 291.04166 1031.875 Q 238.12498 1005.4166 158.74998 1031.875 L 79.37499 1031.875 L 79.37499 978.95825 Q 79.37499 926.0416 79.37499 555.625 Q 79.37499 185.20833 26.458332 105.83333 z" svg:height="10.318749mm" draw:style-name="style-126" svg:viewBox="0.0 0.0 343.9583 1031.875" svg:width="3.439583mm" svg:x="9.789583mm" svg:y="35.98333mm"/>
          <draw:path svg:d="M 423.3333 26.458332 L 423.3333 79.37499 L 449.79166 238.12498 Q 449.79166 423.3333 502.7083 449.79166 Q 502.7083 476.24997 529.1666 502.7083 L 529.1666 502.7083 L 502.7083 502.7083 L 449.79166 502.7083 L 449.79166 529.1666 L 449.79166 529.1666 L 476.24997 529.1666 L 476.24997 555.625 L 476.24997 555.625 L 502.7083 555.625 L 502.7083 608.5416 Q 555.625 687.9166 529.1666 820.2083 Q 502.7083 952.49994 476.24997 952.49994 L 449.79166 926.0416 L 449.79166 926.0416 L 449.79166 926.0416 L 449.79166 978.95825 L 449.79166 1005.4166 L 449.79166 1031.875 L 449.79166 1084.7916 L 423.3333 1084.7916 L 396.87497 1084.7916 L 396.87497 1111.25 L 396.87497 1111.25 L 396.87497 1111.25 L 370.41666 1084.7916 L 370.41666 1084.7916 L 343.9583 1084.7916 L 343.9583 1084.7916 L 343.9583 1084.7916 L 317.49997 1058.3333 L 291.04166 1058.3333 L 291.04166 1031.875 Q 291.04166 1005.4166 158.74998 873.12494 Q 26.458332 714.37494 26.458332 502.7083 L 0.0 264.5833 L 0.0 238.12498 L 26.458332 211.66666 L 26.458332 211.66666 L 26.458332 185.20833 L 26.458332 185.20833 L 26.458332 185.20833 L 52.916664 158.74998 Q 79.37499 132.29166 79.37499 105.83333 L 105.83333 79.37499 L 105.83333 52.916664 L 132.29166 52.916664 L 132.29166 52.916664 L 132.29166 26.458332 L 291.04166 0.0 Q 423.3333 -52.916664 423.3333 26.458332 z" svg:height="11.112499mm" draw:style-name="style-127" svg:viewBox="0.0 0.0 529.1666 1111.25" svg:width="5.2916665mm" svg:x="62.17708mm" svg:y="86.518745mm"/>
          <draw:path svg:d="M 79.37499 26.458332 L 79.37499 0.0 L 105.83333 0.0 Q 132.29166 0.0 185.20833 52.916664 Q 211.66666 132.29166 238.12498 132.29166 L 291.04166 132.29166 L 264.5833 185.20833 Q 238.12498 264.5833 132.29166 291.04166 Q 52.916664 291.04166 52.916664 317.49997 L 26.458332 343.9583 L 26.458332 370.41666 L 26.458332 396.87497 L 0.0 396.87497 L 0.0 396.87497 L 0.0 343.9583 L 0.0 291.04166 L 0.0 185.20833 Q 0.0 52.916664 26.458332 52.916664 Q 79.37499 52.916664 79.37499 26.458332 z" svg:height="3.9687498mm" draw:style-name="style-128" svg:viewBox="0.0 0.0 291.04166 396.87497" svg:width="2.9104166mm" svg:x="8.202083mm" svg:y="91.28124mm"/>
          <draw:path svg:d="M 317.49997 52.916664 L 370.41666 0.0 L 238.12498 846.6666 Q 105.83333 1693.3333 79.37499 1746.2499 L 79.37499 1799.1666 L 79.37499 1799.1666 Q 52.916664 1799.1666 52.916664 1772.7083 Q 52.916664 1719.7916 26.458332 1719.7916 L 0.0 1719.7916 L 0.0 1613.9583 Q 0.0 1508.1249 26.458332 1455.2083 L 26.458332 1428.7499 L 26.458332 1375.8333 Q 52.916664 1322.9166 52.916664 1058.3333 Q 79.37499 820.2083 105.83333 714.37494 L 105.83333 634.99994 L 105.83333 608.5416 L 105.83333 582.0833 L 132.29166 502.7083 L 158.74998 449.79166 L 158.74998 449.79166 L 158.74998 449.79166 L 158.74998 476.24997 L 158.74998 476.24997 L 185.20833 449.79166 Q 211.66666 396.87497 211.66666 291.04166 L 264.5833 211.66666 L 264.5833 158.74998 Q 264.5833 105.83333 317.49997 52.916664 z" svg:height="17.991665mm" draw:style-name="style-129" svg:viewBox="0.0 0.0 370.41666 1799.1666" svg:width="3.7041664mm" svg:x="19.579166mm" svg:y="107.15624mm"/>
          <draw:path svg:d="M 317.49997 0.0 L 343.9583 0.0 L 343.9583 185.20833 Q 343.9583 343.9583 343.9583 1111.25 L 343.9583 1878.5416 L 291.04166 1878.5416 Q 264.5833 1878.5416 264.5833 1852.0833 L 238.12498 1852.0833 L 238.12498 1878.5416 Q 238.12498 1904.9999 211.66666 1957.9165 Q 185.20833 1984.3749 158.74998 1957.9165 L 132.29166 1931.4583 L 132.29166 1931.4583 L 132.29166 1931.4583 L 132.29166 1772.7083 Q 132.29166 1587.4999 105.83333 1402.2916 Q 105.83333 1217.0833 52.916664 1217.0833 Q 0.0 1217.0833 0.0 1190.6249 L 0.0 1164.1666 L 0.0 1164.1666 L 26.458332 1164.1666 L 26.458332 1164.1666 L 26.458332 1137.7083 L 52.916664 1137.7083 L 79.37499 1137.7083 L 79.37499 873.12494 Q 79.37499 582.0833 105.83333 370.41666 L 105.83333 158.74998 L 132.29166 158.74998 L 158.74998 158.74998 L 158.74998 132.29166 L 185.20833 105.83333 L 185.20833 105.83333 L 185.20833 132.29166 L 185.20833 132.29166 L 185.20833 132.29166 L 211.66666 132.29166 L 211.66666 132.29166 L 211.66666 105.83333 L 238.12498 105.83333 L 238.12498 79.37499 L 238.12498 52.916664 L 264.5833 52.916664 Q 291.04166 52.916664 291.04166 26.458332 Q 291.04166 0.0 317.49997 0.0 z" svg:height="19.579166mm" draw:style-name="style-130" svg:viewBox="0.0 0.0 343.9583 1957.9165" svg:width="3.439583mm" svg:x="206.63957mm" svg:y="65.35208mm"/>
          <draw:path svg:d="M 79.37499 79.37499 L 132.29166 0.0 L 158.74998 0.0 L 185.20833 0.0 L 211.66666 238.12498 Q 211.66666 449.79166 343.9583 608.5416 Q 476.24997 740.8333 476.24997 767.2916 L 476.24997 793.74994 L 502.7083 793.74994 L 529.1666 820.2083 L 529.1666 820.2083 L 529.1666 820.2083 L 555.625 820.2083 L 555.625 820.2083 L 582.0833 846.6666 L 582.0833 846.6666 L 608.5416 978.95825 Q 634.99994 1137.7083 634.99994 1137.7083 L 661.4583 1137.7083 L 687.9166 1190.6249 Q 687.9166 1217.0833 687.9166 1243.5416 L 687.9166 1296.4583 L 687.9166 1296.4583 L 687.9166 1296.4583 L 740.8333 1375.8333 Q 793.74994 1428.7499 820.2083 1561.0416 Q 846.6666 1666.8749 873.12494 1772.7083 L 873.12494 1878.5416 L 846.6666 1878.5416 L 793.74994 1878.5416 L 793.74994 1904.9999 L 793.74994 1931.4583 L 767.2916 1931.4583 L 767.2916 1931.4583 L 767.2916 1931.4583 L 740.8333 1904.9999 L 740.8333 1904.9999 L 740.8333 1904.9999 L 740.8333 1878.5416 Q 740.8333 1878.5416 714.37494 1878.5416 L 714.37494 1904.9999 L 687.9166 1904.9999 Q 687.9166 1878.5416 582.0833 1825.6249 Q 502.7083 1746.2499 476.24997 1799.1666 L 423.3333 1852.0833 L 423.3333 1852.0833 Q 396.87497 1825.6249 370.41666 1825.6249 L 370.41666 1825.6249 L 370.41666 1799.1666 Q 370.41666 1772.7083 317.49997 1746.2499 Q 317.49997 1719.7916 291.04166 1534.5833 Q 264.5833 1349.3749 211.66666 1190.6249 Q 158.74998 1031.875 132.29166 978.95825 L 79.37499 952.49994 L 79.37499 926.0416 Q 52.916664 926.0416 52.916664 926.0416 L 52.916664 926.0416 L 52.916664 926.0416 Q 52.916664 899.5833 0.0 793.74994 Q 0.0 687.9166 0.0 396.87497 Q 52.916664 132.29166 79.37499 79.37499 z" svg:height="19.314583mm" draw:style-name="style-131" svg:viewBox="0.0 0.0 873.12494 1931.4583" svg:width="8.73125mm" svg:x="60.324997mm" svg:y="89.16458mm"/>
          <draw:path svg:d="M 1111.25 238.12498 L 1111.25 238.12498 L 1111.25 10212.916 L 1111.25 20161.248 L 1111.25 20161.248 Q 1111.25 20161.248 1084.7916 20108.332 Q 1058.3333 20081.873 1005.4166 20055.416 Q 926.0416 20055.416 926.0416 20081.873 Q 899.5833 20108.332 873.12494 20108.332 Q 846.6666 20108.332 793.74994 20134.791 Q 714.37494 20134.791 714.37494 20161.248 Q 714.37494 20187.707 687.9166 20187.707 Q 661.4583 20187.707 661.4583 20214.166 Q 687.9166 20240.623 634.99994 20267.082 Q 608.5416 20267.082 608.5416 20293.541 Q 582.0833 20319.998 555.625 20319.998 L 529.1666 20319.998 L 502.7083 20293.541 Q 476.24997 20267.082 476.24997 20267.082 Q 449.79166 20267.082 449.79166 20187.707 L 423.3333 20108.332 L 423.3333 20108.332 L 423.3333 20108.332 L 423.3333 20081.873 L 423.3333 20081.873 L 396.87497 20081.873 L 396.87497 20055.416 L 396.87497 20055.416 L 370.41666 20055.416 L 370.41666 20055.416 L 370.41666 20055.416 L 370.41666 20028.957 L 370.41666 20028.957 L 343.9583 20028.957 L 343.9583 20055.416 L 343.9583 20055.416 Q 317.49997 20055.416 317.49997 20108.332 L 317.49997 20187.707 L 291.04166 20108.332 Q 264.5833 20028.957 264.5833 20055.416 L 264.5833 20081.873 L 238.12498 20055.416 Q 211.66666 20002.498 211.66666 20002.498 L 211.66666 20002.498 L 211.66666 19949.582 Q 211.66666 19870.207 185.20833 19870.207 L 185.20833 19870.207 L 185.20833 19843.748 Q 211.66666 19790.832 211.66666 19790.832 L 211.66666 19764.373 L 211.66666 19579.166 Q 211.66666 19367.498 185.20833 19314.582 L 185.20833 19288.123 L 185.20833 19288.123 Q 211.66666 19288.123 185.20833 19261.666 L 185.20833 19208.748 L 185.20833 19182.291 L 185.20833 19155.832 L 185.20833 19102.916 Q 185.20833 19049.998 158.74998 19049.998 Q 132.29166 19049.998 158.74998 18997.082 Q 211.66666 18944.166 158.74998 18891.248 Q 105.83333 18838.332 158.74998 18838.332 Q 185.20833 18811.873 185.20833 18679.582 L 185.20833 18573.75 L 185.20833 18520.832 L 185.20833 18441.457 L 185.20833 18441.457 Q 211.66666 18441.457 211.66666 18203.332 L 211.66666 17965.207 L 211.66666 17912.291 L 211.66666 17859.375 L 211.66666 17753.541 Q 211.66666 17647.707 185.20833 17568.332 Q 158.74998 17515.416 132.29166 17515.416 Q 105.83333 17515.416 105.83333 17515.416 L 132.29166 17488.957 L 158.74998 17488.957 Q 185.20833 17488.957 185.20833 17409.582 Q 211.66666 17330.207 158.74998 17065.625 Q 158.74998 16801.041 158.74998 16668.75 L 158.74998 16536.457 L 158.74998 16536.457 L 158.74998 16536.457 L 158.74998 16139.582 Q 158.74998 15769.166 185.20833 15689.791 L 185.20833 15610.416 L 185.20833 15134.166 Q 185.20833 14684.374 158.74998 14657.916 Q 158.74998 14657.916 158.74998 14578.541 Q 158.74998 14499.166 105.83333 14499.166 L 52.916664 14472.708 L 26.458332 14472.708 L 0.0 14472.708 L 0.0 14472.708 L 0.0 14446.249 L 0.0 14446.249 L 0.0 14446.249 L 26.458332 14446.249 L 26.458332 14446.249 L 26.458332 14419.791 L 52.916664 14419.791 L 52.916664 14419.791 Q 52.916664 14393.333 105.83333 14393.333 Q 158.74998 14340.416 158.74998 13943.541 L 185.20833 13546.666 L 185.20833 13546.666 Q 158.74998 13520.208 158.74998 13520.208 L 158.74998 13520.208 L 158.74998 13493.749 Q 158.74998 13493.749 132.29166 13493.749 L 132.29166 13493.749 L 132.29166 13493.749 Q 132.29166 13493.749 132.29166 13467.291 Q 158.74998 13467.291 158.74998 13096.874 L 158.74998 12726.458 L 158.74998 12726.458 Q 158.74998 12726.458 185.20833 12699.999 L 185.20833 12699.999 L 185.20833 12435.416 Q 185.20833 12170.833 105.83333 12170.833 Q 52.916664 12170.833 52.916664 12117.916 L 52.916664 12064.999 L 79.37499 12064.999 L 105.83333 12064.999 L 132.29166 12038.541 L 158.74998 12038.541 L 158.74998 12012.083 L 158.74998 11985.624 L 158.74998 11906.249 Q 158.74998 11853.333 158.74998 11324.166 Q 158.74998 10768.541 132.29166 10742.083 Q 105.83333 10742.083 132.29166 10689.166 Q 158.74998 10636.249 158.74998 10212.916 L 158.74998 9816.041 L 79.37499 9816.041 L 0.0 9816.041 L 0.0 9789.583 L 0.0 9736.666 L 0.0 9736.666 L 0.0 9736.666 L 26.458332 9736.666 L 26.458332 9710.208 L 26.458332 9710.208 Q 52.916664 9710.208 79.37499 9683.749 Q 132.29166 9630.833 158.74998 9472.083 L 158.74998 9313.333 L 158.74998 9260.416 Q 158.74998 9233.958 132.29166 9207.5 L 132.29166 9154.583 L 132.29166 9154.583 Q 158.74998 9154.583 158.74998 9154.583 L 158.74998 9128.125 L 158.74998 9022.291 Q 158.74998 8916.458 132.29166 8890.0 L 132.29166 8863.541 L 132.29166 8863.541 Q 158.74998 8863.541 132.29166 8572.5 L 132.29166 8307.916 L 132.29166 8307.916 Q 158.74998 8307.916 158.74998 8307.916 L 158.74998 8281.458 L 158.74998 8175.6245 L 158.74998 8069.791 L 158.74998 7778.7495 Q 158.74998 7487.708 132.29166 7434.7915 Q 132.29166 7381.8745 52.916664 7381.8745 L 0.0 7381.8745 L 0.0 7355.4165 Q 0.0 7328.958 26.458332 7302.4995 Q 26.458332 7276.0415 79.37499 7276.0415 Q 132.29166 7249.583 158.74998 7117.2915 L 158.74998 6984.9995 L 158.74998 6217.708 Q 158.74998 5450.4165 158.74998 5291.6665 L 158.74998 5106.458 L 158.74998 5079.9995 Q 158.74998 5053.5415 132.29166 5027.083 Q 105.83333 5000.6245 132.29166 4603.75 Q 158.74998 4180.4165 79.37499 4180.4165 Q 0.0 4180.4165 0.0 4127.5 L 0.0 4101.0415 L 0.0 4074.583 L 0.0 4048.1248 L 26.458332 4021.6665 L 26.458332 3995.208 L 26.458332 3995.208 Q 52.916664 3995.208 105.83333 3995.208 Q 158.74998 3995.208 158.74998 3360.2083 Q 158.74998 2725.2083 158.74998 2672.2915 Q 132.29166 2645.8333 158.74998 2354.7915 L 158.74998 2063.75 L 158.74998 1904.9999 L 158.74998 1772.7083 L 158.74998 1587.4999 L 158.74998 1375.8333 L 158.74998 1322.9166 L 158.74998 1296.4583 L 158.74998 1111.25 Q 158.74998 952.49994 105.83333 952.49994 Q 52.916664 978.95825 52.916664 926.0416 L 26.458332 873.12494 L 79.37499 793.74994 Q 158.74998 740.8333 132.29166 608.5416 Q 132.29166 476.24997 132.29166 449.79166 L 132.29166 449.79166 L 185.20833 396.87497 Q 211.66666 343.9583 211.66666 317.49997 Q 211.66666 291.04166 264.5833 291.04166 Q 317.49997 291.04166 370.41666 291.04166 Q 423.3333 317.49997 476.24997 291.04166 Q 502.7083 264.5833 502.7083 238.12498 Q 502.7083 211.66666 529.1666 211.66666 Q 582.0833 238.12498 582.0833 211.66666 Q 582.0833 185.20833 661.4583 158.74998 Q 740.8333 105.83333 820.2083 105.83333 Q 899.5833 105.83333 899.5833 52.916664 Q 899.5833 26.458332 926.0416 26.458332 Q 952.49994 26.458332 952.49994 0.0 Q 952.49994 -26.458332 978.95825 26.458332 Q 1005.4166 105.83333 1031.875 79.37499 Q 1058.3333 52.916664 1058.3333 158.74998 Q 1084.7916 264.5833 1111.25 238.12498 z M 926.0416 105.83333 Q 926.0416 105.83333 926.0416 79.37499 Q 952.49994 79.37499 952.49994 105.83333 Q 952.49994 105.83333 926.0416 105.83333 z" svg:height="203.19998mm" draw:style-name="style-132" svg:viewBox="0.0 0.0 1111.25 20319.998" svg:width="11.112499mm" svg:x="208.49165mm" svg:y="14.287499mm"/>
          <draw:path svg:d="M 0.0 529.1666 L 0.0 0.0 L 79.37499 0.0 Q 132.29166 26.458332 158.74998 52.916664 Q 185.20833 52.916664 185.20833 26.458332 Q 185.20833 0.0 211.66666 0.0 L 211.66666 0.0 L 211.66666 26.458332 Q 238.12498 52.916664 238.12498 264.5833 L 238.12498 476.24997 L 238.12498 608.5416 Q 238.12498 740.8333 211.66666 899.5833 L 211.66666 1058.3333 L 211.66666 1058.3333 L 185.20833 1058.3333 L 185.20833 1058.3333 L 185.20833 1058.3333 L 185.20833 1058.3333 L 158.74998 1058.3333 L 158.74998 1058.3333 L 132.29166 1058.3333 L 132.29166 1058.3333 L 132.29166 1058.3333 L 79.37499 1084.7916 L 0.0 1084.7916 L 0.0 529.1666 z" svg:height="10.847916mm" draw:style-name="style-133" svg:viewBox="0.0 0.0 238.12498 1084.7916" svg:width="2.38125mm" svg:x="206.11041mm" svg:y="247.65mm"/>
          <draw:path svg:d="M 661.4583 52.916664 L 608.5416 0.0 L 661.4583 26.458332 Q 687.9166 52.916664 714.37494 26.458332 Q 740.8333 0.0 740.8333 0.0 L 740.8333 0.0 L 740.8333 52.916664 L 740.8333 79.37499 L 793.74994 158.74998 Q 846.6666 211.66666 926.0416 238.12498 Q 1005.4166 264.5833 1058.3333 264.5833 L 1111.25 264.5833 L 1190.6249 291.04166 L 1269.9999 291.04166 L 1508.1249 317.49997 Q 1746.2499 317.49997 1746.2499 343.9583 L 1772.7083 343.9583 L 1799.1666 343.9583 L 1799.1666 343.9583 L 1799.1666 343.9583 L 1799.1666 370.41666 L 1746.2499 370.41666 L 1719.7916 370.41666 L 1719.7916 396.87497 L 1746.2499 396.87497 L 1746.2499 396.87497 L 1746.2499 423.3333 L 1772.7083 423.3333 L 1799.1666 423.3333 L 1799.1666 449.79166 L 1799.1666 449.79166 L 1799.1666 476.24997 L 1799.1666 502.7083 L 1799.1666 502.7083 L 1799.1666 529.1666 L 1799.1666 529.1666 L 1799.1666 529.1666 L 1693.3333 529.1666 Q 1613.9583 529.1666 1455.2083 502.7083 L 1296.4583 476.24997 L 1217.0833 476.24997 Q 1111.25 476.24997 1005.4166 529.1666 L 873.12494 582.0833 L 873.12494 582.0833 L 846.6666 582.0833 L 846.6666 582.0833 L 846.6666 582.0833 L 846.6666 608.5416 L 846.6666 608.5416 L 820.2083 634.99994 L 820.2083 661.4583 L 820.2083 661.4583 Q 793.74994 661.4583 793.74994 687.9166 Q 793.74994 740.8333 767.2916 714.37494 Q 740.8333 687.9166 714.37494 687.9166 Q 687.9166 687.9166 582.0833 767.2916 L 449.79166 846.6666 L 423.3333 846.6666 Q 396.87497 846.6666 264.5833 873.12494 L 132.29166 899.5833 L 132.29166 899.5833 Q 105.83333 873.12494 105.83333 873.12494 L 105.83333 873.12494 L 105.83333 873.12494 Q 105.83333 846.6666 105.83333 846.6666 L 132.29166 846.6666 L 132.29166 846.6666 L 132.29166 820.2083 L 291.04166 767.2916 Q 423.3333 714.37494 449.79166 714.37494 L 449.79166 687.9166 L 449.79166 687.9166 L 476.24997 687.9166 L 476.24997 634.99994 L 476.24997 608.5416 L 449.79166 608.5416 L 449.79166 582.0833 L 449.79166 582.0833 L 423.3333 582.0833 L 423.3333 555.625 L 423.3333 529.1666 L 449.79166 529.1666 L 476.24997 529.1666 L 476.24997 502.7083 L 476.24997 502.7083 L 502.7083 476.24997 L 502.7083 449.79166 L 476.24997 449.79166 L 449.79166 476.24997 L 396.87497 476.24997 L 343.9583 476.24997 L 317.49997 502.7083 Q 291.04166 529.1666 211.66666 582.0833 L 105.83333 634.99994 L 105.83333 661.4583 L 105.83333 687.9166 L 79.37499 740.8333 L 79.37499 767.2916 L 52.916664 767.2916 L 26.458332 767.2916 L 26.458332 740.8333 L 0.0 740.8333 L 0.0 740.8333 L 0.0 740.8333 L 0.0 687.9166 L 0.0 608.5416 L 0.0 608.5416 L 0.0 608.5416 L 26.458332 582.0833 L 52.916664 555.625 L 52.916664 555.625 L 52.916664 529.1666 L 79.37499 502.7083 Q 105.83333 476.24997 105.83333 476.24997 L 105.83333 449.79166 L 132.29166 449.79166 Q 158.74998 449.79166 185.20833 423.3333 Q 211.66666 423.3333 211.66666 370.41666 L 211.66666 291.04166 L 211.66666 211.66666 L 211.66666 158.74998 L 211.66666 158.74998 L 211.66666 158.74998 L 238.12498 158.74998 L 238.12498 158.74998 L 291.04166 158.74998 L 343.9583 158.74998 L 343.9583 158.74998 L 370.41666 158.74998 L 370.41666 158.74998 L 370.41666 158.74998 L 370.41666 132.29166 L 396.87497 132.29166 L 396.87497 158.74998 Q 370.41666 185.20833 370.41666 185.20833 Q 370.41666 211.66666 343.9583 264.5833 L 317.49997 317.49997 L 343.9583 317.49997 L 343.9583 317.49997 L 370.41666 291.04166 Q 423.3333 264.5833 529.1666 264.5833 L 634.99994 264.5833 L 687.9166 238.12498 L 714.37494 238.12498 L 714.37494 185.20833 Q 687.9166 132.29166 661.4583 52.916664 z" svg:height="8.995832mm" draw:style-name="style-134" svg:viewBox="0.0 0.0 1799.1666 899.5833" svg:width="17.991665mm" svg:x="112.18333mm" svg:y="28.574999mm"/>
          <draw:path svg:d="M 105.83333 26.458332 L 158.74998 0.0 L 185.20833 26.458332 Q 211.66666 52.916664 185.20833 238.12498 Q 158.74998 449.79166 158.74998 449.79166 Q 158.74998 449.79166 158.74998 476.24997 L 158.74998 476.24997 L 132.29166 476.24997 Q 105.83333 449.79166 79.37499 476.24997 L 52.916664 476.24997 L 52.916664 449.79166 Q 52.916664 449.79166 26.458332 449.79166 L 26.458332 449.79166 L 26.458332 449.79166 L 0.0 449.79166 L 0.0 396.87497 Q 0.0 370.41666 52.916664 185.20833 Q 52.916664 26.458332 105.83333 26.458332 z" svg:height="4.7625mm" draw:style-name="style-135" svg:viewBox="0.0 0.0 185.20833 476.24997" svg:width="1.8520832mm" svg:x="188.91249mm" svg:y="148.9604mm"/>
          <draw:path svg:d="M 317.49997 132.29166 L 343.9583 0.0 L 343.9583 0.0 Q 370.41666 0.0 370.41666 158.74998 L 370.41666 291.04166 L 396.87497 291.04166 L 423.3333 291.04166 L 423.3333 317.49997 L 423.3333 343.9583 L 449.79166 317.49997 L 476.24997 291.04166 L 476.24997 291.04166 L 476.24997 264.5833 L 476.24997 264.5833 L 476.24997 264.5833 L 502.7083 264.5833 L 502.7083 264.5833 L 529.1666 238.12498 L 529.1666 238.12498 L 476.24997 1137.7083 Q 423.3333 2037.2915 317.49997 2513.5415 Q 264.5833 2989.7915 238.12498 3016.2498 L 238.12498 3042.7083 L 211.66666 3042.7083 Q 185.20833 3042.7083 185.20833 3069.1665 Q 158.74998 3095.6248 158.74998 3069.1665 Q 158.74998 3016.2498 105.83333 3016.2498 L 105.83333 3016.2498 L 79.37499 3016.2498 L 79.37499 3016.2498 L 79.37499 3042.7083 L 52.916664 3042.7083 L 52.916664 3122.0833 L 52.916664 3201.4583 L 26.458332 3201.4583 L 0.0 3201.4583 L 0.0 3122.0833 L 0.0 3069.1665 L 0.0 3016.2498 Q 0.0 2936.8748 52.916664 2804.5833 L 79.37499 2645.8333 L 79.37499 2592.9165 Q 105.83333 2566.4583 158.74998 2116.6665 Q 211.66666 1666.8749 238.12498 1164.1666 L 264.5833 687.9166 L 264.5833 687.9166 L 264.5833 687.9166 L 291.04166 476.24997 Q 317.49997 264.5833 317.49997 132.29166 z" svg:height="32.01458mm" draw:style-name="style-136" svg:viewBox="0.0 0.0 529.1666 3201.4583" svg:width="5.2916665mm" svg:x="198.96666mm" svg:y="150.28333mm"/>
          <draw:path svg:d="M 26.458332 26.458332 L 52.916664 0.0 L 317.49997 26.458332 Q 555.625 26.458332 634.99994 132.29166 Q 740.8333 211.66666 740.8333 291.04166 L 740.8333 370.41666 L 740.8333 370.41666 L 740.8333 396.87497 L 661.4583 476.24997 Q 582.0833 555.625 582.0833 767.2916 Q 582.0833 952.49994 634.99994 1005.4166 Q 634.99994 1058.3333 661.4583 1084.7916 L 687.9166 1137.7083 L 687.9166 1137.7083 L 687.9166 1137.7083 L 687.9166 1164.1666 L 687.9166 1164.1666 L 714.37494 1164.1666 L 714.37494 1190.6249 L 714.37494 1190.6249 L 740.8333 1190.6249 L 740.8333 1190.6249 L 740.8333 1190.6249 L 740.8333 1217.0833 L 740.8333 1217.0833 L 767.2916 1243.5416 L 767.2916 1269.9999 L 740.8333 1269.9999 L 687.9166 1243.5416 L 687.9166 1243.5416 L 687.9166 1243.5416 L 661.4583 1243.5416 L 661.4583 1243.5416 L 634.99994 1217.0833 L 608.5416 1190.6249 L 582.0833 1190.6249 L 555.625 1190.6249 L 555.625 1164.1666 L 529.1666 1164.1666 L 529.1666 1164.1666 L 529.1666 1137.7083 L 529.1666 1137.7083 L 529.1666 1137.7083 L 502.7083 1111.25 Q 476.24997 1084.7916 476.24997 1084.7916 Q 476.24997 1058.3333 396.87497 873.12494 L 317.49997 687.9166 L 317.49997 634.99994 L 317.49997 582.0833 L 264.5833 582.0833 L 238.12498 582.0833 L 238.12498 926.0416 L 238.12498 1269.9999 L 132.29166 1269.9999 L 26.458332 1269.9999 L 26.458332 1137.7083 L 26.458332 978.95825 L 26.458332 555.625 Q 0.0 105.83333 0.0 79.37499 Q 0.0 26.458332 26.458332 26.458332 z M 264.5833 317.49997 Q 238.12498 132.29166 343.9583 158.74998 Q 476.24997 185.20833 476.24997 291.04166 Q 476.24997 396.87497 449.79166 423.3333 Q 449.79166 449.79166 370.41666 476.24997 Q 264.5833 502.7083 264.5833 317.49997 z" svg:height="12.699999mm" draw:style-name="style-137" svg:viewBox="0.0 0.0 767.2916 1269.9999" svg:width="7.6729164mm" svg:x="86.254166mm" svg:y="280.7229mm"/>
          <draw:path svg:d="M 132.29166 26.458332 L 158.74998 0.0 L 185.20833 0.0 L 211.66666 26.458332 L 264.5833 26.458332 L 317.49997 26.458332 L 555.625 105.83333 Q 820.2083 185.20833 926.0416 185.20833 L 1031.875 185.20833 L 1031.875 211.66666 L 1058.3333 211.66666 L 1058.3333 238.12498 L 1084.7916 264.5833 L 1084.7916 317.49997 L 1084.7916 370.41666 L 1111.25 396.87497 L 1111.25 423.3333 L 1084.7916 423.3333 L 1058.3333 396.87497 L 1058.3333 396.87497 L 1031.875 396.87497 L 1031.875 396.87497 L 1031.875 396.87497 L 1031.875 370.41666 L 1031.875 370.41666 L 1005.4166 370.41666 Q 1005.4166 343.9583 926.0416 317.49997 L 820.2083 291.04166 L 793.74994 264.5833 L 767.2916 264.5833 L 608.5416 264.5833 Q 476.24997 291.04166 423.3333 291.04166 Q 370.41666 317.49997 370.41666 291.04166 Q 370.41666 238.12498 291.04166 238.12498 L 238.12498 264.5833 L 211.66666 264.5833 Q 185.20833 238.12498 105.83333 238.12498 L 26.458332 185.20833 L 26.458332 185.20833 L 26.458332 185.20833 L 0.0 185.20833 L 0.0 185.20833 L 0.0 158.74998 L 0.0 158.74998 L 0.0 158.74998 L 26.458332 158.74998 L 26.458332 132.29166 L 26.458332 105.83333 L 52.916664 105.83333 L 52.916664 79.37499 L 52.916664 79.37499 L 79.37499 79.37499 L 79.37499 79.37499 L 79.37499 79.37499 L 79.37499 52.916664 L 79.37499 52.916664 L 105.83333 52.916664 L 105.83333 26.458332 L 105.83333 26.458332 Q 132.29166 26.458332 132.29166 26.458332 z" svg:height="4.233333mm" draw:style-name="style-138" svg:viewBox="0.0 0.0 1111.25 423.3333" svg:width="11.112499mm" svg:x="91.28124mm" svg:y="254.79373mm"/>
          <draw:path svg:d="M 26.458332 0.0 L 26.458332 0.0 L 105.83333 0.0 L 211.66666 0.0 L 264.5833 0.0 L 291.04166 0.0 L 291.04166 26.458332 L 317.49997 26.458332 L 317.49997 26.458332 L 317.49997 52.916664 L 317.49997 52.916664 L 317.49997 52.916664 L 291.04166 79.37499 L 291.04166 105.83333 L 158.74998 105.83333 L 52.916664 105.83333 L 52.916664 105.83333 Q 26.458332 105.83333 0.0 52.916664 L 0.0 26.458332 L 0.0 0.0 Q 0.0 0.0 26.458332 0.0 z" svg:height="1.0583333mm" draw:style-name="style-139" svg:viewBox="0.0 0.0 317.49997 105.83333" svg:width="3.1749997mm" svg:x="78.316666mm" svg:y="135.99582mm"/>
          <draw:path svg:d="M 396.87497 0.0 L 423.3333 0.0 L 423.3333 26.458332 Q 423.3333 52.916664 396.87497 79.37499 Q 370.41666 79.37499 396.87497 79.37499 L 396.87497 105.83333 L 396.87497 105.83333 Q 396.87497 132.29166 264.5833 158.74998 L 158.74998 185.20833 L 105.83333 211.66666 L 52.916664 238.12498 L 26.458332 238.12498 L 0.0 238.12498 L 0.0 211.66666 L 0.0 185.20833 L 0.0 158.74998 L 0.0 132.29166 L 0.0 132.29166 L 0.0 132.29166 L 52.916664 105.83333 L 105.83333 79.37499 L 158.74998 79.37499 L 211.66666 79.37499 L 211.66666 52.916664 L 211.66666 52.916664 L 264.5833 52.916664 L 317.49997 26.458332 L 343.9583 26.458332 Q 370.41666 26.458332 396.87497 0.0 z" svg:height="2.38125mm" draw:style-name="style-140" svg:viewBox="0.0 0.0 423.3333 238.12498" svg:width="4.233333mm" svg:x="137.58333mm" svg:y="258.4979mm"/>
          <draw:path svg:d="M 52.916664 0.0 L 52.916664 0.0 L 132.29166 0.0 Q 211.66666 0.0 211.66666 26.458332 Q 238.12498 52.916664 238.12498 158.74998 L 238.12498 238.12498 L 185.20833 238.12498 Q 132.29166 264.5833 79.37499 291.04166 Q 0.0 317.49997 0.0 238.12498 Q -26.458332 158.74998 26.458332 105.83333 Q 52.916664 52.916664 52.916664 52.916664 L 52.916664 26.458332 L 52.916664 0.0 z" svg:height="2.9104166mm" draw:style-name="style-141" svg:viewBox="0.0 0.0 238.12498 291.04166" svg:width="2.38125mm" svg:x="97.10208mm" svg:y="295.80414mm"/>
          <draw:path svg:d="M 238.12498 185.20833 L 238.12498 264.5833 L 238.12498 264.5833 L 238.12498 264.5833 L 211.66666 264.5833 Q 185.20833 238.12498 79.37499 132.29166 L 0.0 0.0 L 105.83333 0.0 Q 211.66666 26.458332 238.12498 52.916664 Q 238.12498 79.37499 238.12498 185.20833 z" svg:height="2.6458333mm" draw:style-name="style-142" svg:viewBox="0.0 0.0 238.12498 264.5833" svg:width="2.38125mm" svg:x="92.33958mm" svg:y="297.12708mm"/>
          <draw:path svg:d="M 238.12498 26.458332 L 264.5833 26.458332 L 396.87497 26.458332 Q 529.1666 0.0 529.1666 0.0 L 529.1666 0.0 L 1031.875 0.0 Q 1561.0416 0.0 1561.0416 26.458332 Q 1561.0416 52.916664 1613.9583 52.916664 Q 1666.8749 52.916664 1666.8749 105.83333 Q 1666.8749 132.29166 1746.2499 132.29166 L 1825.6249 132.29166 L 1852.0833 132.29166 L 1878.5416 132.29166 L 1878.5416 132.29166 Q 1878.5416 158.74998 1825.6249 158.74998 Q 1772.7083 158.74998 1772.7083 185.20833 Q 1772.7083 211.66666 1269.9999 238.12498 L 767.2916 264.5833 L 740.8333 264.5833 L 714.37494 264.5833 L 714.37494 317.49997 L 714.37494 370.41666 L 740.8333 370.41666 L 767.2916 370.41666 L 767.2916 423.3333 L 767.2916 502.7083 L 740.8333 502.7083 L 714.37494 529.1666 L 714.37494 529.1666 L 714.37494 529.1666 L 634.99994 529.1666 L 555.625 529.1666 L 555.625 529.1666 L 555.625 529.1666 L 502.7083 502.7083 Q 449.79166 502.7083 396.87497 370.41666 Q 343.9583 264.5833 317.49997 264.5833 L 264.5833 238.12498 L 264.5833 238.12498 Q 264.5833 211.66666 185.20833 211.66666 L 105.83333 158.74998 L 105.83333 158.74998 L 132.29166 158.74998 L 132.29166 158.74998 L 132.29166 158.74998 L 79.37499 132.29166 Q 0.0 132.29166 0.0 105.83333 L 0.0 79.37499 L 79.37499 52.916664 Q 132.29166 0.0 185.20833 0.0 Q 238.12498 0.0 238.12498 26.458332 z" svg:height="5.2916665mm" draw:style-name="style-143" svg:viewBox="0.0 0.0 1878.5416 529.1666" svg:width="18.785416mm" svg:x="129.91042mm" svg:y="302.15414mm"/>
          <draw:path svg:d="M 211.66666 0.0 L 238.12498 0.0 L 238.12498 740.8333 Q 264.5833 1481.6666 264.5833 1508.1249 L 264.5833 1508.1249 L 264.5833 1508.1249 Q 264.5833 1508.1249 211.66666 1508.1249 Q 211.66666 1508.1249 132.29166 1508.1249 L 52.916664 1508.1249 L 52.916664 1508.1249 Q 52.916664 1481.6666 26.458332 1164.1666 L 0.0 846.6666 L 0.0 714.37494 Q 0.0 555.625 0.0 291.04166 L 0.0 0.0 L 0.0 0.0 L 0.0 0.0 L 26.458332 0.0 L 26.458332 26.458332 L 52.916664 26.458332 L 52.916664 26.458332 L 132.29166 0.0 Q 211.66666 -26.458332 211.66666 0.0 z" svg:height="15.081249mm" draw:style-name="style-144" svg:viewBox="0.0 0.0 264.5833 1508.1249" svg:width="2.6458333mm" svg:x="11.112499mm" svg:y="112.97707mm"/>
          <draw:path svg:d="M 105.83333 132.29166 L 0.0 0.0 L 26.458332 0.0 Q 52.916664 0.0 158.74998 105.83333 Q 238.12498 185.20833 264.5833 211.66666 Q 264.5833 238.12498 264.5833 238.12498 L 291.04166 238.12498 L 291.04166 238.12498 Q 291.04166 238.12498 317.49997 264.5833 L 317.49997 264.5833 L 317.49997 264.5833 Q 317.49997 291.04166 317.49997 291.04166 L 343.9583 291.04166 L 343.9583 343.9583 L 343.9583 370.41666 L 423.3333 370.41666 Q 476.24997 370.41666 502.7083 396.87497 Q 529.1666 449.79166 529.1666 502.7083 L 529.1666 582.0833 L 529.1666 608.5416 L 529.1666 634.99994 L 502.7083 634.99994 L 502.7083 661.4583 L 476.24997 661.4583 L 476.24997 661.4583 L 476.24997 661.4583 Q 449.79166 661.4583 370.41666 555.625 Q 317.49997 449.79166 238.12498 370.41666 Q 185.20833 291.04166 105.83333 132.29166 z" svg:height="6.614583mm" draw:style-name="style-145" svg:viewBox="0.0 0.0 529.1666 661.4583" svg:width="5.2916665mm" svg:x="69.32083mm" svg:y="119.32708mm"/>
          <draw:path svg:d="M 158.74998 0.0 L 185.20833 0.0 L 185.20833 0.0 L 211.66666 0.0 L 211.66666 0.0 L 211.66666 26.458332 L 211.66666 52.916664 Q 211.66666 52.916664 211.66666 370.41666 L 211.66666 714.37494 L 211.66666 793.74994 Q 211.66666 899.5833 211.66666 1164.1666 L 211.66666 1402.2916 L 211.66666 1402.2916 Q 185.20833 1428.7499 158.74998 1428.7499 Q 132.29166 1428.7499 52.916664 1481.6666 L 0.0 1508.1249 L 0.0 793.74994 Q 0.0 52.916664 52.916664 26.458332 Q 52.916664 0.0 105.83333 0.0 Q 105.83333 0.0 158.74998 0.0 z" svg:height="15.081249mm" draw:style-name="style-146" svg:viewBox="0.0 0.0 211.66666 1508.1249" svg:width="2.1166666mm" svg:x="205.84583mm" svg:y="134.9375mm"/>
          <draw:path svg:d="M 238.12498 185.20833 L 238.12498 291.04166 L 238.12498 502.7083 Q 211.66666 714.37494 185.20833 714.37494 L 185.20833 714.37494 L 185.20833 714.37494 Q 185.20833 714.37494 132.29166 687.9166 Q 79.37499 661.4583 52.916664 687.9166 L 26.458332 714.37494 L 26.458332 502.7083 Q 26.458332 291.04166 0.0 264.5833 L 0.0 238.12498 L 0.0 185.20833 Q 26.458332 158.74998 26.458332 79.37499 L 26.458332 0.0 L 79.37499 0.0 Q 158.74998 26.458332 185.20833 26.458332 Q 238.12498 52.916664 238.12498 185.20833 z" svg:height="7.1437497mm" draw:style-name="style-147" svg:viewBox="0.0 0.0 238.12498 714.37494" svg:width="2.38125mm" svg:x="208.22707mm" svg:y="245.26874mm"/>
          <draw:path svg:d="M 0.0 79.37499 L 0.0 0.0 L 26.458332 0.0 L 26.458332 0.0 L 26.458332 0.0 Q 52.916664 26.458332 52.916664 52.916664 L 52.916664 52.916664 L 79.37499 132.29166 Q 105.83333 211.66666 158.74998 396.87497 Q 211.66666 582.0833 211.66666 846.6666 L 211.66666 1084.7916 L 211.66666 1164.1666 L 211.66666 1217.0833 L 185.20833 1217.0833 L 185.20833 1217.0833 L 185.20833 1164.1666 L 158.74998 1084.7916 L 158.74998 1005.4166 Q 158.74998 926.0416 105.83333 687.9166 Q 52.916664 476.24997 26.458332 317.49997 L 0.0 158.74998 L 0.0 79.37499 z" svg:height="12.170833mm" draw:style-name="style-148" svg:viewBox="0.0 0.0 211.66666 1217.0833" svg:width="2.1166666mm" svg:x="149.75417mm" svg:y="87.84166mm"/>
          <draw:path svg:d="M 132.29166 0.0 L 132.29166 0.0 L 158.74998 0.0 L 185.20833 0.0 L 185.20833 0.0 Q 185.20833 0.0 185.20833 26.458332 L 158.74998 26.458332 L 158.74998 52.916664 L 158.74998 52.916664 L 185.20833 105.83333 Q 185.20833 158.74998 132.29166 158.74998 L 79.37499 158.74998 L 79.37499 158.74998 Q 52.916664 158.74998 52.916664 132.29166 L 26.458332 132.29166 L 26.458332 132.29166 L 26.458332 132.29166 L 26.458332 105.83333 Q 26.458332 105.83333 0.0 105.83333 L 0.0 105.83333 L 0.0 105.83333 L 0.0 79.37499 L 0.0 52.916664 Q 0.0 26.458332 52.916664 0.0 Q 132.29166 0.0 132.29166 0.0 z" svg:height="1.5874999mm" draw:style-name="style-149" svg:viewBox="0.0 0.0 185.20833 158.74998" svg:width="1.8520832mm" svg:x="178.06458mm" svg:y="197.90833mm"/>
          <draw:path svg:d="M 211.66666 820.2083 L 0.0 0.0 L 26.458332 0.0 L 52.916664 0.0 L 211.66666 529.1666 Q 396.87497 1058.3333 423.3333 1058.3333 Q 449.79166 1058.3333 476.24997 1164.1666 Q 476.24997 1243.5416 502.7083 1296.4583 L 529.1666 1349.3749 L 529.1666 1375.8333 L 529.1666 1428.7499 L 555.625 1428.7499 L 555.625 1428.7499 L 555.625 1455.2083 L 582.0833 1455.2083 L 582.0833 1455.2083 L 582.0833 1428.7499 L 608.5416 1428.7499 Q 634.99994 1428.7499 634.99994 1402.2916 Q 634.99994 1375.8333 661.4583 1375.8333 L 661.4583 1375.8333 L 661.4583 1375.8333 Q 661.4583 1375.8333 687.9166 1402.2916 L 687.9166 1402.2916 L 687.9166 1428.7499 L 687.9166 1481.6666 L 687.9166 1587.4999 L 687.9166 1719.7916 L 687.9166 2037.2915 Q 687.9166 2354.7915 714.37494 2434.1665 L 740.8333 2539.9998 L 740.8333 2592.9165 L 740.8333 2619.3748 L 714.37494 2619.3748 L 714.37494 2619.3748 L 714.37494 2592.9165 L 687.9166 2592.9165 L 687.9166 2619.3748 L 687.9166 2645.8333 L 661.4583 2645.8333 L 634.99994 2645.8333 L 634.99994 2672.2915 L 634.99994 2698.7498 L 634.99994 2698.7498 L 634.99994 2698.7498 L 608.5416 2592.9165 Q 582.0833 2513.5415 529.1666 2063.75 Q 423.3333 1640.4166 211.66666 820.2083 z" svg:height="26.9875mm" draw:style-name="style-150" svg:viewBox="0.0 0.0 740.8333 2698.7498" svg:width="7.408333mm" svg:x="193.14583mm" svg:y="96.30833mm"/>
          <draw:path svg:d="M 211.66666 211.66666 L 185.20833 211.66666 L 132.29166 211.66666 Q 105.83333 211.66666 79.37499 185.20833 Q 79.37499 158.74998 26.458332 105.83333 L 0.0 26.458332 L 0.0 0.0 Q 0.0 -26.458332 79.37499 0.0 Q 185.20833 26.458332 185.20833 52.916664 Q 238.12498 79.37499 238.12498 158.74998 Q 238.12498 211.66666 211.66666 211.66666 z" svg:height="2.1166666mm" draw:style-name="style-151" svg:viewBox="0.0 0.0 238.12498 211.66666" svg:width="2.38125mm" svg:x="65.35208mm" svg:y="231.775mm"/>
          <draw:path svg:d="M 0.0 79.37499 Q -52.916664 0.0 79.37499 0.0 Q 211.66666 26.458332 211.66666 79.37499 Q 238.12498 158.74998 211.66666 158.74998 Q 158.74998 211.66666 105.83333 185.20833 Q 26.458332 158.74998 0.0 79.37499 z" svg:height="1.8520832mm" draw:style-name="style-152" svg:viewBox="0.0 0.0 211.66666 185.20833" svg:width="2.1166666mm" svg:x="82.549995mm" svg:y="20.637499mm"/>
          <draw:path svg:d="M 211.66666 211.66666 L 211.66666 238.12498 L 132.29166 238.12498 L 79.37499 238.12498 L 26.458332 185.20833 Q -26.458332 132.29166 0.0 79.37499 Q 0.0 26.458332 79.37499 0.0 Q 185.20833 -26.458332 211.66666 0.0 Q 238.12498 0.0 238.12498 79.37499 Q 238.12498 185.20833 211.66666 211.66666 z" svg:height="2.38125mm" draw:style-name="style-153" svg:viewBox="0.0 0.0 238.12498 238.12498" svg:width="2.38125mm" svg:x="112.447914mm" svg:y="82.814575mm"/>
          <draw:path svg:d="M 423.3333 0.0 L 476.24997 0.0 L 529.1666 132.29166 Q 555.625 264.5833 529.1666 264.5833 Q 502.7083 317.49997 634.99994 264.5833 Q 740.8333 264.5833 873.12494 264.5833 Q 1005.4166 291.04166 1005.4166 317.49997 L 1005.4166 343.9583 L 1005.4166 396.87497 Q 1005.4166 449.79166 1005.4166 476.24997 L 1005.4166 502.7083 L 1005.4166 502.7083 Q 978.95825 529.1666 978.95825 529.1666 L 978.95825 529.1666 L 952.49994 582.0833 Q 899.5833 661.4583 899.5833 687.9166 L 899.5833 740.8333 L 873.12494 740.8333 Q 846.6666 740.8333 846.6666 687.9166 L 820.2083 661.4583 L 793.74994 661.4583 L 740.8333 687.9166 L 740.8333 687.9166 L 740.8333 687.9166 L 714.37494 687.9166 Q 714.37494 687.9166 555.625 740.8333 Q 396.87497 793.74994 423.3333 846.6666 Q 423.3333 873.12494 317.49997 820.2083 L 185.20833 767.2916 L 185.20833 767.2916 Q 185.20833 740.8333 185.20833 714.37494 Q 185.20833 661.4583 158.74998 661.4583 Q 105.83333 634.99994 105.83333 582.0833 Q 105.83333 529.1666 52.916664 529.1666 Q 26.458332 502.7083 26.458332 476.24997 Q 26.458332 449.79166 0.0 449.79166 Q -26.458332 449.79166 0.0 396.87497 Q 52.916664 370.41666 52.916664 317.49997 L 52.916664 291.04166 L 52.916664 291.04166 L 52.916664 264.5833 L 79.37499 264.5833 L 105.83333 264.5833 L 105.83333 291.04166 L 105.83333 291.04166 L 132.29166 238.12498 L 158.74998 185.20833 L 158.74998 158.74998 L 158.74998 132.29166 L 185.20833 132.29166 L 211.66666 105.83333 L 158.74998 105.83333 Q 132.29166 105.83333 105.83333 132.29166 L 52.916664 158.74998 L 52.916664 132.29166 L 52.916664 132.29166 L 52.916664 132.29166 L 52.916664 132.29166 L 79.37499 132.29166 L 79.37499 105.83333 L 79.37499 105.83333 L 105.83333 105.83333 L 105.83333 52.916664 L 105.83333 26.458332 L 185.20833 26.458332 Q 264.5833 52.916664 317.49997 26.458332 Q 343.9583 0.0 423.3333 0.0 z" svg:height="8.466666mm" draw:style-name="style-154" svg:viewBox="0.0 0.0 1005.4166 846.6666" svg:width="10.054166mm" svg:x="176.2125mm" svg:y="169.33333mm"/>
          <draw:path svg:d="M 52.916664 26.458332 L 132.29166 0.0 L 158.74998 0.0 L 185.20833 26.458332 L 211.66666 26.458332 L 264.5833 26.458332 L 264.5833 423.3333 L 264.5833 820.2083 L 158.74998 820.2083 Q 52.916664 820.2083 52.916664 793.74994 L 26.458332 793.74994 L 26.458332 767.2916 Q 0.0 767.2916 0.0 767.2916 L 0.0 740.8333 L 0.0 396.87497 Q 0.0 26.458332 52.916664 26.458332 z" svg:height="8.202083mm" draw:style-name="style-155" svg:viewBox="0.0 0.0 264.5833 820.2083" svg:width="2.6458333mm" svg:x="12.699999mm" svg:y="269.6104mm"/>
          <draw:path svg:d="M 26.458332 0.0 Q 105.83333 -26.458332 105.83333 105.83333 Q 105.83333 238.12498 0.0 132.29166 Q -79.37499 26.458332 26.458332 0.0 z" svg:height="1.3229166mm" draw:style-name="style-156" svg:viewBox="0.0 0.0 105.83333 132.29166" svg:width="1.0583333mm" svg:x="131.7625mm" svg:y="264.31873mm"/>
          <draw:path svg:d="M 396.87497 0.0 L 423.3333 0.0 L 449.79166 0.0 Q 476.24997 0.0 502.7083 26.458332 L 502.7083 26.458332 L 502.7083 105.83333 Q 502.7083 211.66666 529.1666 529.1666 L 529.1666 873.12494 L 555.625 873.12494 L 582.0833 846.6666 L 582.0833 846.6666 L 608.5416 846.6666 L 608.5416 846.6666 Q 608.5416 846.6666 608.5416 793.74994 Q 634.99994 767.2916 661.4583 740.8333 L 714.37494 740.8333 L 740.8333 767.2916 Q 767.2916 793.74994 767.2916 793.74994 L 767.2916 793.74994 L 740.8333 793.74994 Q 714.37494 793.74994 740.8333 873.12494 Q 767.2916 952.49994 714.37494 1058.3333 Q 687.9166 1164.1666 661.4583 1164.1666 Q 608.5416 1164.1666 608.5416 1217.0833 Q 608.5416 1296.4583 634.99994 1402.2916 L 634.99994 1508.1249 L 608.5416 1534.5833 Q 582.0833 1587.4999 555.625 1587.4999 Q 555.625 1587.4999 529.1666 1640.4166 L 502.7083 1666.8749 L 502.7083 1666.8749 L 502.7083 1693.3333 L 502.7083 1693.3333 L 502.7083 1693.3333 L 529.1666 1746.2499 L 529.1666 1825.6249 L 502.7083 1825.6249 L 502.7083 1799.1666 L 449.79166 1799.1666 L 370.41666 1799.1666 L 317.49997 1772.7083 L 264.5833 1746.2499 L 264.5833 1746.2499 L 264.5833 1746.2499 L 291.04166 1746.2499 L 291.04166 1746.2499 L 291.04166 1719.7916 L 291.04166 1719.7916 L 291.04166 1534.5833 Q 291.04166 1322.9166 291.04166 1269.9999 Q 264.5833 1217.0833 238.12498 1190.6249 Q 185.20833 1164.1666 185.20833 1190.6249 Q 185.20833 1217.0833 158.74998 1217.0833 Q 132.29166 1217.0833 132.29166 1190.6249 Q 132.29166 1164.1666 79.37499 1137.7083 L 26.458332 1111.25 L 26.458332 1111.25 L 26.458332 1111.25 L 0.0 1111.25 L 0.0 1111.25 L 0.0 1084.7916 L 0.0 1058.3333 L 0.0 1058.3333 L 26.458332 1058.3333 L 26.458332 1031.875 L 26.458332 1005.4166 L 52.916664 978.95825 Q 52.916664 952.49994 132.29166 952.49994 Q 238.12498 926.0416 264.5833 846.6666 L 291.04166 793.74994 L 291.04166 767.2916 Q 291.04166 740.8333 264.5833 370.41666 L 264.5833 0.0 L 291.04166 0.0 L 291.04166 0.0 L 343.9583 0.0 Q 370.41666 0.0 396.87497 0.0 z" svg:height="18.256248mm" draw:style-name="style-157" svg:viewBox="0.0 0.0 767.2916 1825.6249" svg:width="7.6729164mm" svg:x="8.202083mm" svg:y="84.666664mm"/>
          <draw:path svg:d="M 2645.8333 52.916664 L 2725.2083 0.0 L 2619.3748 105.83333 Q 2539.9998 211.66666 2513.5415 264.5833 Q 2460.6248 317.49997 2434.1665 317.49997 Q 2407.7083 317.49997 2354.7915 423.3333 Q 2301.875 502.7083 2301.875 555.625 Q 2301.875 582.0833 2301.875 608.5416 Q 2301.875 608.5416 2275.4165 634.99994 L 2248.9583 661.4583 L 2248.9583 661.4583 L 2248.9583 687.9166 L 2248.9583 687.9166 L 2248.9583 687.9166 L 2222.5 687.9166 L 2222.5 687.9166 L 2222.5 714.37494 L 2196.0415 714.37494 L 2196.0415 714.37494 L 2196.0415 740.8333 L 2196.0415 740.8333 Q 2196.0415 740.8333 2169.5833 740.8333 L 2169.5833 767.2916 L 2169.5833 767.2916 Q 2143.125 767.2916 2143.125 793.74994 L 2143.125 793.74994 L 1931.4583 952.49994 Q 1719.7916 1137.7083 1693.3333 1164.1666 L 1693.3333 1164.1666 L 1666.8749 1164.1666 Q 1640.4166 1164.1666 1561.0416 1243.5416 L 1455.2083 1296.4583 L 1455.2083 1296.4583 Q 1455.2083 1296.4583 1428.7499 1322.9166 L 1428.7499 1322.9166 L 1428.7499 1322.9166 Q 1402.2916 1322.9166 1349.3749 1375.8333 L 1269.9999 1402.2916 L 1269.9999 1402.2916 Q 1243.5416 1402.2916 1243.5416 1428.7499 L 1243.5416 1428.7499 L 1217.0833 1428.7499 Q 1190.6249 1428.7499 1058.3333 1508.1249 L 926.0416 1587.4999 L 926.0416 1587.4999 Q 926.0416 1587.4999 899.5833 1587.4999 L 899.5833 1613.9583 L 873.12494 1613.9583 Q 820.2083 1640.4166 555.625 1719.7916 L 291.04166 1825.6249 L 291.04166 1825.6249 Q 291.04166 1825.6249 264.5833 1852.0833 L 264.5833 1852.0833 L 238.12498 1852.0833 L 185.20833 1852.0833 L 132.29166 1878.5416 L 79.37499 1878.5416 L 26.458332 1878.5416 L 0.0 1852.0833 L 0.0 1852.0833 L 0.0 1852.0833 L 26.458332 1852.0833 L 26.458332 1852.0833 L 26.458332 1825.6249 L 26.458332 1825.6249 L 26.458332 1825.6249 L 52.916664 1799.1666 L 79.37499 1799.1666 L 105.83333 1799.1666 L 132.29166 1772.7083 L 158.74998 1746.2499 L 185.20833 1746.2499 Q 211.66666 1746.2499 343.9583 1666.8749 L 449.79166 1587.4999 L 449.79166 1587.4999 Q 476.24997 1587.4999 555.625 1508.1249 L 634.99994 1455.2083 L 661.4583 1455.2083 Q 687.9166 1428.7499 687.9166 1428.7499 L 687.9166 1428.7499 L 714.37494 1428.7499 L 714.37494 1428.7499 L 714.37494 1402.2916 L 714.37494 1402.2916 L 740.8333 1402.2916 L 740.8333 1375.8333 L 767.2916 1375.8333 L 793.74994 1375.8333 L 820.2083 1349.3749 Q 846.6666 1322.9166 926.0416 1296.4583 L 978.95825 1243.5416 L 978.95825 1243.5416 L 978.95825 1269.9999 L 1031.875 1269.9999 Q 1058.3333 1269.9999 1084.7916 1269.9999 L 1137.7083 1269.9999 L 1137.7083 1269.9999 Q 1137.7083 1269.9999 1455.2083 1058.3333 Q 1746.2499 846.6666 2090.2083 555.625 L 2407.7083 264.5833 L 2407.7083 264.5833 L 2434.1665 264.5833 L 2434.1665 238.12498 L 2434.1665 238.12498 L 2460.6248 238.12498 L 2460.6248 211.66666 L 2460.6248 211.66666 L 2460.6248 211.66666 L 2460.6248 211.66666 L 2487.0833 211.66666 L 2487.0833 185.20833 L 2487.0833 185.20833 L 2513.5415 185.20833 Q 2513.5415 158.74998 2513.5415 158.74998 L 2513.5415 158.74998 L 2513.5415 158.74998 L 2539.9998 158.74998 L 2539.9998 132.29166 L 2539.9998 132.29166 L 2566.4583 132.29166 Q 2566.4583 105.83333 2645.8333 52.916664 z" svg:height="18.785416mm" draw:style-name="style-158" svg:viewBox="0.0 0.0 2725.2083 1878.5416" svg:width="27.252083mm" svg:x="138.90625mm" svg:y="240.24165mm"/>
          <draw:path svg:d="M 26.458332 105.83333 L 0.0 0.0 L 79.37499 105.83333 Q 158.74998 211.66666 158.74998 211.66666 L 185.20833 211.66666 L 185.20833 264.5833 Q 238.12498 291.04166 238.12498 291.04166 L 238.12498 291.04166 L 238.12498 317.49997 Q 238.12498 343.9583 264.5833 423.3333 L 264.5833 502.7083 L 238.12498 502.7083 Q 238.12498 476.24997 211.66666 449.79166 L 185.20833 396.87497 L 158.74998 396.87497 Q 158.74998 370.41666 132.29166 317.49997 L 79.37499 264.5833 L 79.37499 264.5833 Q 79.37499 238.12498 26.458332 105.83333 z" svg:height="5.027083mm" draw:style-name="style-159" svg:viewBox="0.0 0.0 264.5833 502.7083" svg:width="2.6458333mm" svg:x="63.76458mm" svg:y="109.00833mm"/>
          <draw:path svg:d="M 238.12498 52.916664 L 238.12498 79.37499 L 238.12498 79.37499 Q 211.66666 79.37499 211.66666 132.29166 Q 185.20833 211.66666 105.83333 158.74998 Q 26.458332 158.74998 0.0 105.83333 L 0.0 52.916664 L 0.0 26.458332 Q 0.0 0.0 105.83333 0.0 Q 211.66666 0.0 211.66666 26.458332 Q 211.66666 26.458332 238.12498 52.916664 z" svg:height="1.5874999mm" draw:style-name="style-160" svg:viewBox="0.0 0.0 238.12498 158.74998" svg:width="2.38125mm" svg:x="91.01666mm" svg:y="15.874999mm"/>
          <draw:path svg:d="M 476.24997 52.916664 L 476.24997 0.0 L 502.7083 52.916664 Q 529.1666 79.37499 555.625 79.37499 Q 582.0833 79.37499 582.0833 105.83333 L 582.0833 158.74998 L 608.5416 211.66666 L 608.5416 264.5833 L 608.5416 264.5833 Q 582.0833 291.04166 582.0833 343.9583 L 582.0833 396.87497 L 582.0833 396.87497 Q 582.0833 396.87497 555.625 423.3333 L 555.625 423.3333 L 555.625 423.3333 Q 529.1666 423.3333 529.1666 423.3333 Q 529.1666 423.3333 476.24997 502.7083 Q 449.79166 582.0833 423.3333 582.0833 Q 396.87497 582.0833 396.87497 555.625 Q 370.41666 529.1666 370.41666 555.625 Q 343.9583 582.0833 317.49997 582.0833 Q 317.49997 555.625 264.5833 555.625 Q 238.12498 555.625 238.12498 529.1666 Q 211.66666 502.7083 158.74998 476.24997 L 105.83333 476.24997 L 52.916664 476.24997 L 0.0 476.24997 L 0.0 423.3333 L 0.0 370.41666 L 26.458332 370.41666 L 26.458332 370.41666 L 26.458332 343.9583 L 52.916664 343.9583 L 52.916664 343.9583 L 52.916664 317.49997 L 52.916664 317.49997 L 52.916664 317.49997 L 26.458332 317.49997 L 26.458332 317.49997 L 26.458332 291.04166 L 26.458332 291.04166 L 52.916664 291.04166 L 52.916664 264.5833 L 211.66666 238.12498 Q 343.9583 211.66666 343.9583 185.20833 Q 343.9583 158.74998 396.87497 105.83333 Q 476.24997 79.37499 476.24997 52.916664 z" svg:height="5.820833mm" draw:style-name="style-161" svg:viewBox="0.0 0.0 608.5416 582.0833" svg:width="6.0854163mm" svg:x="100.541664mm" svg:y="126.99999mm"/>
          <draw:path svg:d="M 449.79166 26.458332 L 449.79166 79.37499 L 396.87497 79.37499 L 343.9583 79.37499 L 317.49997 185.20833 Q 291.04166 264.5833 343.9583 291.04166 Q 370.41666 291.04166 449.79166 291.04166 Q 529.1666 264.5833 555.625 317.49997 Q 582.0833 343.9583 608.5416 370.41666 L 608.5416 370.41666 L 608.5416 502.7083 L 608.5416 661.4583 L 608.5416 661.4583 Q 582.0833 661.4583 449.79166 687.9166 L 343.9583 714.37494 L 343.9583 740.8333 L 343.9583 767.2916 L 343.9583 820.2083 Q 317.49997 873.12494 291.04166 873.12494 Q 291.04166 873.12494 291.04166 899.5833 Q 343.9583 926.0416 343.9583 1058.3333 L 343.9583 1190.6249 L 291.04166 1190.6249 L 264.5833 1190.6249 L 264.5833 1137.7083 L 238.12498 1084.7916 L 238.12498 1084.7916 L 238.12498 1084.7916 L 238.12498 1111.25 L 238.12498 1111.25 L 211.66666 1111.25 L 211.66666 1137.7083 L 211.66666 1137.7083 L 185.20833 1137.7083 L 185.20833 1084.7916 Q 185.20833 1031.875 158.74998 1058.3333 L 132.29166 1084.7916 L 132.29166 873.12494 Q 132.29166 687.9166 52.916664 661.4583 Q 0.0 608.5416 0.0 502.7083 Q -26.458332 423.3333 52.916664 396.87497 Q 132.29166 396.87497 132.29166 238.12498 L 132.29166 79.37499 L 185.20833 52.916664 Q 211.66666 26.458332 238.12498 0.0 Q 238.12498 -26.458332 291.04166 0.0 Q 370.41666 26.458332 396.87497 26.458332 Q 449.79166 0.0 449.79166 26.458332 z" svg:height="11.906249mm" draw:style-name="style-162" svg:viewBox="0.0 0.0 608.5416 1190.6249" svg:width="6.0854163mm" svg:x="203.99374mm" svg:y="28.310415mm"/>
          <draw:path svg:d="M 52.916664 52.916664 L 0.0 0.0 L 185.20833 52.916664 Q 370.41666 105.83333 396.87497 79.37499 Q 396.87497 52.916664 449.79166 79.37499 Q 502.7083 105.83333 502.7083 132.29166 Q 502.7083 185.20833 529.1666 211.66666 Q 555.625 211.66666 555.625 264.5833 L 555.625 343.9583 L 449.79166 343.9583 Q 370.41666 317.49997 291.04166 317.49997 Q 185.20833 264.5833 132.29166 238.12498 L 79.37499 185.20833 L 79.37499 158.74998 Q 79.37499 158.74998 79.37499 132.29166 Q 79.37499 105.83333 52.916664 52.916664 z" svg:height="3.439583mm" draw:style-name="style-163" svg:viewBox="0.0 0.0 555.625 343.9583" svg:width="5.5562496mm" svg:x="118.268745mm" svg:y="232.83333mm"/>
          <draw:path svg:d="M 2407.7083 26.458332 L 2434.1665 0.0 L 2487.0833 0.0 Q 2539.9998 0.0 2539.9998 26.458332 Q 2539.9998 52.916664 2487.0833 52.916664 Q 2460.6248 52.916664 2460.6248 79.37499 L 2487.0833 105.83333 L 2487.0833 105.83333 L 2487.0833 105.83333 L 2487.0833 132.29166 L 2487.0833 132.29166 L 2513.5415 132.29166 L 2513.5415 158.74998 L 2539.9998 185.20833 Q 2592.9165 211.66666 2592.9165 317.49997 Q 2592.9165 423.3333 2566.4583 476.24997 L 2566.4583 555.625 L 2751.6665 555.625 Q 2936.8748 582.0833 2936.8748 582.0833 L 2936.8748 582.0833 L 2936.8748 634.99994 L 2910.4165 714.37494 L 2910.4165 714.37494 L 2910.4165 740.8333 L 2910.4165 740.8333 L 2910.4165 740.8333 L 2936.8748 767.2916 L 2936.8748 793.74994 L 2857.4998 793.74994 Q 2804.5833 820.2083 2778.1248 899.5833 Q 2751.6665 952.49994 2725.2083 978.95825 Q 2698.7498 978.95825 2698.7498 1005.4166 L 2698.7498 1031.875 L 2672.2915 1058.3333 L 2672.2915 1058.3333 L 2645.8333 1058.3333 L 2619.3748 1058.3333 L 2619.3748 1058.3333 L 2619.3748 1058.3333 L 2592.9165 1031.875 Q 2566.4583 1005.4166 2539.9998 1005.4166 Q 2513.5415 1005.4166 2460.6248 899.5833 Q 2434.1665 820.2083 2381.2498 820.2083 L 2328.3333 820.2083 L 2328.3333 820.2083 Q 2301.875 793.74994 1931.4583 793.74994 Q 1561.0416 767.2916 1561.0416 740.8333 Q 1534.5833 714.37494 1508.1249 740.8333 L 1481.6666 793.74994 L 1269.9999 793.74994 Q 1031.875 793.74994 687.9166 740.8333 Q 317.49997 714.37494 317.49997 687.9166 Q 317.49997 661.4583 185.20833 661.4583 L 52.916664 661.4583 L 52.916664 661.4583 L 52.916664 634.99994 L 26.458332 634.99994 L 0.0 634.99994 L 0.0 634.99994 L 0.0 608.5416 L 52.916664 608.5416 L 79.37499 582.0833 L 79.37499 582.0833 L 105.83333 582.0833 L 105.83333 582.0833 L 105.83333 582.0833 L 687.9166 529.1666 Q 1243.5416 529.1666 1269.9999 502.7083 Q 1296.4583 502.7083 1322.9166 476.24997 Q 1322.9166 423.3333 1402.2916 449.79166 Q 1481.6666 476.24997 1481.6666 396.87497 Q 1481.6666 317.49997 1534.5833 370.41666 Q 1613.9583 423.3333 1640.4166 423.3333 L 1693.3333 423.3333 L 1693.3333 343.9583 Q 1693.3333 264.5833 1825.6249 211.66666 Q 1957.9165 132.29166 1984.3749 105.83333 Q 1984.3749 79.37499 2037.2915 105.83333 Q 2063.75 105.83333 2090.2083 158.74998 Q 2116.6665 211.66666 2169.5833 211.66666 Q 2196.0415 211.66666 2222.5 238.12498 L 2248.9583 238.12498 L 2248.9583 211.66666 Q 2275.4165 158.74998 2301.875 158.74998 Q 2328.3333 132.29166 2354.7915 79.37499 L 2381.2498 52.916664 L 2407.7083 26.458332 z" svg:height="10.583333mm" draw:style-name="style-164" svg:viewBox="0.0 0.0 2936.8748 1058.3333" svg:width="29.368748mm" svg:x="148.16666mm" svg:y="296.8625mm"/>
          <draw:path svg:d="M 502.7083 0.0 L 502.7083 0.0 L 740.8333 0.0 L 1005.4166 0.0 L 1111.25 0.0 Q 1190.6249 26.458332 1243.5416 79.37499 Q 1296.4583 158.74998 1349.3749 158.74998 Q 1375.8333 158.74998 1402.2916 211.66666 L 1402.2916 238.12498 L 1402.2916 238.12498 Q 1402.2916 264.5833 1402.2916 264.5833 Q 1375.8333 264.5833 1296.4583 317.49997 Q 1190.6249 370.41666 1190.6249 423.3333 Q 1190.6249 449.79166 1111.25 449.79166 Q 1058.3333 423.3333 978.95825 476.24997 Q 899.5833 529.1666 899.5833 582.0833 Q 899.5833 634.99994 846.6666 582.0833 Q 793.74994 582.0833 767.2916 608.5416 Q 740.8333 661.4583 714.37494 634.99994 Q 714.37494 608.5416 661.4583 608.5416 L 608.5416 608.5416 L 608.5416 582.0833 Q 634.99994 582.0833 661.4583 555.625 Q 687.9166 529.1666 608.5416 502.7083 Q 529.1666 449.79166 343.9583 343.9583 L 185.20833 211.66666 L 185.20833 211.66666 L 158.74998 211.66666 L 158.74998 211.66666 L 158.74998 211.66666 L 132.29166 185.20833 L 105.83333 158.74998 L 105.83333 158.74998 L 105.83333 158.74998 L 79.37499 158.74998 L 79.37499 158.74998 L 52.916664 132.29166 L 26.458332 105.83333 L 26.458332 105.83333 L 0.0 105.83333 L 0.0 105.83333 L 0.0 105.83333 L 0.0 79.37499 L 0.0 79.37499 L 52.916664 79.37499 L 105.83333 105.83333 L 370.41666 79.37499 Q 634.99994 79.37499 555.625 52.916664 Q 502.7083 0.0 502.7083 0.0 z" svg:height="6.3499994mm" draw:style-name="style-165" svg:viewBox="0.0 0.0 1402.2916 634.99994" svg:width="14.022916mm" svg:x="126.99999mm" svg:y="238.12498mm"/>
          <draw:path svg:d="M 158.74998 0.0 L 185.20833 0.0 L 211.66666 79.37499 Q 211.66666 158.74998 211.66666 185.20833 Q 211.66666 211.66666 238.12498 238.12498 Q 264.5833 238.12498 264.5833 264.5833 Q 264.5833 291.04166 317.49997 291.04166 Q 343.9583 264.5833 370.41666 264.5833 L 370.41666 264.5833 L 370.41666 317.49997 Q 370.41666 343.9583 476.24997 343.9583 Q 555.625 370.41666 582.0833 370.41666 L 582.0833 370.41666 L 582.0833 529.1666 Q 555.625 687.9166 502.7083 740.8333 Q 476.24997 767.2916 449.79166 767.2916 L 449.79166 767.2916 L 423.3333 767.2916 Q 423.3333 793.74994 423.3333 793.74994 L 423.3333 793.74994 L 396.87497 793.74994 Q 370.41666 793.74994 370.41666 926.0416 Q 370.41666 1058.3333 343.9583 1269.9999 L 343.9583 1481.6666 L 317.49997 1481.6666 L 317.49997 1481.6666 L 317.49997 1455.2083 L 317.49997 1455.2083 L 291.04166 1375.8333 L 264.5833 1322.9166 L 264.5833 1269.9999 Q 264.5833 1243.5416 211.66666 1217.0833 Q 158.74998 1217.0833 158.74998 978.95825 Q 132.29166 740.8333 105.83333 740.8333 Q 79.37499 740.8333 79.37499 714.37494 Q 79.37499 687.9166 52.916664 687.9166 Q 26.458332 687.9166 0.0 582.0833 Q -26.458332 476.24997 52.916664 476.24997 Q 105.83333 476.24997 105.83333 238.12498 L 132.29166 26.458332 L 158.74998 26.458332 Q 158.74998 0.0 158.74998 0.0 z" svg:height="14.816666mm" draw:style-name="style-166" svg:viewBox="0.0 0.0 582.0833 1481.6666" svg:width="5.820833mm" svg:x="204.25832mm" svg:y="103.71666mm"/>
          <draw:path svg:d="M 0.0 26.458332 Q 0.0 -26.458332 52.916664 0.0 Q 79.37499 26.458332 79.37499 79.37499 Q 79.37499 132.29166 26.458332 105.83333 Q -26.458332 105.83333 0.0 26.458332 z" svg:height="1.0583333mm" draw:style-name="style-167" svg:viewBox="0.0 0.0 79.37499 105.83333" svg:width="0.7937499mm" svg:x="171.71457mm" svg:y="168.0104mm"/>
          <draw:path svg:d="M 502.7083 0.0 L 502.7083 0.0 L 714.37494 52.916664 Q 952.49994 105.83333 978.95825 132.29166 L 1005.4166 158.74998 L 1084.7916 132.29166 Q 1190.6249 132.29166 1190.6249 105.83333 L 1190.6249 79.37499 L 1693.3333 343.9583 Q 2196.0415 582.0833 2619.3748 899.5833 Q 3042.7083 1217.0833 3439.5833 1587.4999 Q 3862.9165 1931.4583 4206.875 2328.3333 Q 4524.375 2698.7498 4550.833 2725.2083 Q 4550.833 2751.6665 4577.2915 2751.6665 Q 4603.75 2751.6665 4630.208 2778.1248 Q 4630.208 2804.5833 4630.208 2831.0415 L 4630.208 2831.0415 L 4656.6665 2831.0415 L 4656.6665 2857.4998 L 4656.6665 2857.4998 L 4683.1245 2857.4998 L 4683.1245 2883.9583 L 4683.1245 2910.4165 L 4709.583 2910.4165 L 4709.583 2910.4165 L 4709.583 2936.8748 L 4736.0415 2936.8748 L 4736.0415 2963.3333 L 4736.0415 2963.3333 L 4736.0415 2963.3333 L 4736.0415 2963.3333 L 4762.4995 2963.3333 L 4762.4995 2989.7915 L 4762.4995 3016.2498 L 4762.4995 3016.2498 L 4736.0415 3016.2498 L 4736.0415 3016.2498 L 4736.0415 3016.2498 L 4709.583 3016.2498 L 4709.583 2989.7915 L 4709.583 2989.7915 L 4709.583 2963.3333 L 4683.1245 2963.3333 L 4683.1245 2963.3333 L 4683.1245 2963.3333 L 4683.1245 2963.3333 L 4683.1245 2936.8748 L 4656.6665 2936.8748 L 4656.6665 2936.8748 L 4656.6665 2910.4165 L 4630.208 2910.4165 L 4630.208 2910.4165 L 4630.208 2910.4165 L 4630.208 2910.4165 L 4630.208 2883.9583 L 4603.75 2883.9583 L 4603.75 2883.9583 L 4603.75 2883.9583 L 4603.75 2857.4998 L 4577.2915 2857.4998 Q 4550.833 2857.4998 4550.833 2831.0415 Q 4524.375 2804.5833 4259.7915 2539.9998 L 3995.208 2301.875 L 3995.208 2275.4165 L 3995.208 2275.4165 L 3968.7498 2275.4165 L 3968.7498 2275.4165 L 3968.7498 2248.9583 L 3942.2915 2248.9583 L 3942.2915 2248.9583 L 3942.2915 2222.5 L 3942.2915 2222.5 L 3942.2915 2222.5 L 3915.833 2222.5 L 3915.833 2222.5 L 3915.833 2196.0415 L 3889.3748 2196.0415 L 3889.3748 2196.0415 L 3889.3748 2169.5833 L 3862.9165 2169.5833 Q 3836.4583 2169.5833 3836.4583 2196.0415 L 3836.4583 2196.0415 L 3809.9998 2196.0415 Q 3783.5415 2169.5833 3757.0833 2143.125 L 3730.6248 2090.2083 L 3730.6248 2090.2083 L 3704.1665 2063.75 L 3704.1665 2063.75 L 3704.1665 2063.75 L 3677.7083 2063.75 Q 3651.2498 2063.75 3651.2498 2037.2915 L 3651.2498 2037.2915 L 3651.2498 2037.2915 Q 3651.2498 2010.8333 3651.2498 2010.8333 Q 3677.7083 2010.8333 3624.7915 1957.9165 Q 3598.3333 1904.9999 3095.6248 1561.0416 Q 2566.4583 1217.0833 2143.125 1005.4166 Q 1719.7916 793.74994 1561.0416 767.2916 L 1402.2916 714.37494 L 1402.2916 714.37494 Q 1375.8333 687.9166 1296.4583 661.4583 Q 1243.5416 608.5416 846.6666 476.24997 L 449.79166 343.9583 L 423.3333 343.9583 Q 396.87497 317.49997 291.04166 317.49997 L 158.74998 264.5833 L 132.29166 264.5833 L 79.37499 264.5833 L 79.37499 264.5833 L 79.37499 264.5833 L 79.37499 238.12498 L 79.37499 238.12498 L 79.37499 211.66666 L 79.37499 185.20833 L 79.37499 185.20833 L 79.37499 158.74998 L 52.916664 158.74998 L 26.458332 158.74998 L 26.458332 132.29166 L 26.458332 132.29166 L 0.0 132.29166 L 0.0 105.83333 L 26.458332 105.83333 L 79.37499 105.83333 L 79.37499 79.37499 L 79.37499 79.37499 L 132.29166 79.37499 L 158.74998 105.83333 L 264.5833 105.83333 Q 370.41666 158.74998 423.3333 158.74998 L 476.24997 158.74998 L 502.7083 185.20833 L 555.625 185.20833 L 767.2916 264.5833 Q 978.95825 317.49997 1031.875 343.9583 L 1084.7916 370.41666 L 1137.7083 370.41666 L 1164.1666 370.41666 L 1217.0833 370.41666 L 1269.9999 370.41666 L 1269.9999 370.41666 L 1243.5416 370.41666 L 1243.5416 370.41666 L 1243.5416 370.41666 L 1217.0833 343.9583 L 1190.6249 317.49997 L 1164.1666 317.49997 L 1137.7083 317.49997 L 1111.25 291.04166 L 1084.7916 264.5833 L 1058.3333 264.5833 Q 1031.875 264.5833 873.12494 185.20833 L 687.9166 105.83333 L 661.4583 105.83333 Q 661.4583 105.83333 555.625 52.916664 L 476.24997 26.458332 L 476.24997 26.458332 Q 476.24997 0.0 502.7083 0.0 z" svg:height="30.162498mm" draw:style-name="style-168" svg:viewBox="0.0 0.0 4762.4995 3016.2498" svg:width="47.624996mm" svg:x="129.38124mm" svg:y="31.22083mm"/>
          <draw:path svg:d="M 1031.875 26.458332 L 1058.3333 0.0 L 1111.25 0.0 L 1190.6249 0.0 L 1190.6249 26.458332 L 1217.0833 26.458332 L 1217.0833 26.458332 L 1217.0833 52.916664 L 1243.5416 52.916664 Q 1269.9999 52.916664 1269.9999 79.37499 L 1269.9999 105.83333 L 1243.5416 105.83333 Q 1217.0833 132.29166 1217.0833 158.74998 Q 1217.0833 158.74998 1243.5416 211.66666 L 1243.5416 291.04166 L 1217.0833 291.04166 Q 1190.6249 291.04166 1190.6249 370.41666 L 1190.6249 423.3333 L 1190.6249 423.3333 L 1164.1666 423.3333 L 1164.1666 634.99994 Q 1137.7083 873.12494 1111.25 873.12494 Q 1084.7916 873.12494 1084.7916 952.49994 Q 1084.7916 1005.4166 1058.3333 1005.4166 Q 1031.875 1005.4166 1111.25 1111.25 Q 1164.1666 1243.5416 1375.8333 1402.2916 Q 1561.0416 1534.5833 1561.0416 1561.0416 L 1587.4999 1561.0416 L 1587.4999 1561.0416 L 1587.4999 1587.4999 L 1587.4999 1587.4999 L 1587.4999 1587.4999 L 1613.9583 1587.4999 L 1613.9583 1587.4999 L 1640.4166 1613.9583 L 1666.8749 1640.4166 L 1693.3333 1640.4166 L 1719.7916 1640.4166 L 1746.2499 1613.9583 L 1772.7083 1587.4999 L 1772.7083 1587.4999 L 1799.1666 1587.4999 L 1799.1666 1534.5833 L 1799.1666 1508.1249 L 1825.6249 1508.1249 L 1825.6249 1481.6666 L 1825.6249 1481.6666 L 1825.6249 1481.6666 L 1825.6249 1481.6666 L 1852.0833 1481.6666 L 1852.0833 1455.2083 L 1852.0833 1428.7499 L 1878.5416 1428.7499 L 1878.5416 1428.7499 L 1852.0833 1534.5833 Q 1852.0833 1640.4166 1799.1666 1693.3333 Q 1746.2499 1746.2499 1693.3333 1746.2499 L 1613.9583 1746.2499 L 1613.9583 1799.1666 L 1613.9583 1852.0833 L 1746.2499 1878.5416 Q 1852.0833 1904.9999 1852.0833 1904.9999 Q 1852.0833 1931.4583 1878.5416 1984.3749 Q 1904.9999 2037.2915 1931.4583 2090.2083 Q 1931.4583 2169.5833 1931.4583 2169.5833 L 1904.9999 2169.5833 L 1904.9999 2196.0415 L 1904.9999 2222.5 L 1931.4583 2248.9583 L 1931.4583 2275.4165 L 1931.4583 2301.875 Q 1931.4583 2328.3333 1852.0833 2328.3333 L 1799.1666 2328.3333 L 1772.7083 2354.7915 L 1746.2499 2381.2498 L 1693.3333 2381.2498 L 1666.8749 2381.2498 L 1640.4166 2407.7083 L 1613.9583 2407.7083 L 1613.9583 2328.3333 Q 1640.4166 2248.9583 1640.4166 2222.5 Q 1640.4166 2196.0415 1640.4166 2116.6665 L 1640.4166 2037.2915 L 1640.4166 2037.2915 L 1640.4166 2010.8333 L 1481.6666 2010.8333 Q 1322.9166 2010.8333 1296.4583 2010.8333 Q 1269.9999 2010.8333 1269.9999 2037.2915 Q 1243.5416 2063.75 1058.3333 2090.2083 Q 899.5833 2116.6665 846.6666 2116.6665 L 820.2083 2116.6665 L 793.74994 2116.6665 L 767.2916 2116.6665 L 740.8333 2116.6665 L 740.8333 2116.6665 L 740.8333 2116.6665 L 740.8333 2116.6665 L 714.37494 2116.6665 L 714.37494 2116.6665 L 714.37494 2090.2083 L 687.9166 2090.2083 L 687.9166 2090.2083 L 687.9166 2063.75 L 687.9166 2063.75 L 687.9166 2063.75 L 661.4583 2037.2915 L 634.99994 2010.8333 L 634.99994 2010.8333 L 634.99994 2010.8333 L 634.99994 1984.3749 L 634.99994 1984.3749 L 608.5416 1984.3749 L 608.5416 1957.9165 L 608.5416 1957.9165 L 582.0833 1957.9165 L 582.0833 1931.4583 L 582.0833 1904.9999 L 608.5416 1904.9999 L 634.99994 1904.9999 L 740.8333 1852.0833 Q 873.12494 1825.6249 873.12494 1852.0833 Q 873.12494 1878.5416 899.5833 1878.5416 Q 926.0416 1904.9999 978.95825 1904.9999 L 1031.875 1904.9999 L 1031.875 1878.5416 Q 1005.4166 1852.0833 1031.875 1799.1666 L 1031.875 1746.2499 L 1031.875 1746.2499 L 1058.3333 1746.2499 L 1058.3333 1746.2499 L 1058.3333 1746.2499 L 1058.3333 1719.7916 L 1058.3333 1719.7916 L 1084.7916 1719.7916 L 1084.7916 1693.3333 L 1084.7916 1693.3333 L 1111.25 1693.3333 L 1111.25 1693.3333 L 1111.25 1693.3333 L 1137.7083 1666.8749 L 1164.1666 1640.4166 L 1164.1666 1640.4166 L 1164.1666 1640.4166 L 1190.6249 1640.4166 L 1190.6249 1640.4166 L 1190.6249 1613.9583 L 1164.1666 1613.9583 L 1164.1666 1613.9583 L 1164.1666 1587.4999 L 1164.1666 1587.4999 L 1164.1666 1587.4999 L 1137.7083 1587.4999 L 1137.7083 1587.4999 L 1137.7083 1561.0416 L 1111.25 1561.0416 L 1111.25 1561.0416 L 1111.25 1534.5833 L 1084.7916 1534.5833 Q 1058.3333 1534.5833 952.49994 1481.6666 Q 820.2083 1428.7499 740.8333 1375.8333 Q 634.99994 1322.9166 370.41666 1375.8333 L 132.29166 1428.7499 L 105.83333 1455.2083 L 79.37499 1455.2083 L 79.37499 1428.7499 L 79.37499 1375.8333 L 52.916664 1375.8333 L 26.458332 1375.8333 L 26.458332 1375.8333 L 0.0 1349.3749 L 0.0 1296.4583 L 0.0 1243.5416 L 26.458332 1243.5416 L 26.458332 1217.0833 L 26.458332 1217.0833 L 52.916664 1217.0833 L 52.916664 1164.1666 Q 52.916664 1137.7083 158.74998 1111.25 L 264.5833 1111.25 L 317.49997 1111.25 L 370.41666 1111.25 L 370.41666 1084.7916 L 370.41666 1058.3333 L 343.9583 1058.3333 L 343.9583 1058.3333 L 317.49997 1031.875 L 291.04166 1005.4166 L 291.04166 1005.4166 L 264.5833 1005.4166 L 264.5833 1005.4166 L 264.5833 1005.4166 L 264.5833 978.95825 L 264.5833 978.95825 L 238.12498 978.95825 Q 238.12498 952.49994 185.20833 952.49994 Q 132.29166 952.49994 132.29166 926.0416 Q 132.29166 899.5833 52.916664 873.12494 L 0.0 846.6666 L 0.0 846.6666 Q 0.0 846.6666 0.0 846.6666 L 0.0 820.2083 L 0.0 793.74994 L 0.0 767.2916 L 0.0 740.8333 L 0.0 714.37494 L 0.0 714.37494 L 0.0 687.9166 L 0.0 687.9166 L 0.0 687.9166 L 26.458332 634.99994 L 26.458332 608.5416 L 52.916664 608.5416 L 79.37499 582.0833 L 132.29166 608.5416 Q 185.20833 608.5416 185.20833 582.0833 Q 185.20833 529.1666 264.5833 555.625 Q 343.9583 582.0833 370.41666 582.0833 L 423.3333 582.0833 L 423.3333 555.625 Q 423.3333 529.1666 370.41666 529.1666 Q 343.9583 502.7083 396.87497 423.3333 Q 476.24997 343.9583 529.1666 317.49997 Q 608.5416 264.5833 634.99994 238.12498 Q 687.9166 185.20833 714.37494 211.66666 Q 740.8333 211.66666 846.6666 238.12498 Q 926.0416 264.5833 952.49994 158.74998 Q 1005.4166 52.916664 1031.875 26.458332 z M 396.87497 661.4583 Q 476.24997 661.4583 502.7083 714.37494 Q 529.1666 767.2916 449.79166 793.74994 Q 396.87497 846.6666 343.9583 820.2083 Q 317.49997 793.74994 291.04166 740.8333 Q 291.04166 687.9166 396.87497 661.4583 z" svg:height="24.077082mm" draw:style-name="style-169" svg:viewBox="0.0 0.0 1931.4583 2407.7083" svg:width="19.314583mm" svg:x="22.754166mm" svg:y="246.59166mm"/>
          <draw:path svg:d="M 1852.0833 0.0 L 1852.0833 0.0 L 1878.5416 0.0 L 1904.9999 0.0 L 1904.9999 0.0 L 1904.9999 0.0 L 1904.9999 26.458332 L 1904.9999 26.458332 L 1931.4583 26.458332 L 1931.4583 52.916664 L 2275.4165 52.916664 Q 2645.8333 105.83333 2645.8333 105.83333 L 2645.8333 105.83333 L 2645.8333 105.83333 Q 2645.8333 132.29166 2672.2915 158.74998 L 2672.2915 158.74998 L 2645.8333 185.20833 Q 2645.8333 211.66666 2487.0833 211.66666 Q 2328.3333 211.66666 2328.3333 264.5833 L 2328.3333 317.49997 L 2354.7915 317.49997 L 2354.7915 343.9583 L 2328.3333 343.9583 Q 2301.875 317.49997 1164.1666 343.9583 L 0.0 343.9583 L 0.0 317.49997 L 0.0 291.04166 L 0.0 264.5833 L 0.0 238.12498 L 0.0 211.66666 L 0.0 185.20833 L 26.458332 158.74998 L 26.458332 105.83333 L 52.916664 105.83333 L 105.83333 105.83333 L 978.95825 52.916664 Q 1852.0833 0.0 1852.0833 0.0 z" svg:height="3.439583mm" draw:style-name="style-170" svg:viewBox="0.0 0.0 2672.2915 343.9583" svg:width="26.722916mm" svg:x="57.679165mm" svg:y="304.2708mm"/>
          <draw:path svg:d="M 767.2916 26.458332 L 846.6666 26.458332 L 846.6666 52.916664 L 846.6666 79.37499 L 820.2083 79.37499 Q 820.2083 79.37499 820.2083 105.83333 L 820.2083 105.83333 L 820.2083 105.83333 Q 820.2083 132.29166 793.74994 132.29166 Q 767.2916 132.29166 767.2916 158.74998 Q 767.2916 185.20833 582.0833 238.12498 L 370.41666 264.5833 L 264.5833 264.5833 L 158.74998 264.5833 L 132.29166 264.5833 Q 79.37499 238.12498 26.458332 211.66666 L 0.0 158.74998 L 0.0 158.74998 Q 26.458332 158.74998 26.458332 132.29166 L 26.458332 132.29166 L 79.37499 132.29166 L 105.83333 132.29166 L 238.12498 132.29166 Q 370.41666 132.29166 502.7083 105.83333 Q 608.5416 79.37499 608.5416 26.458332 Q 608.5416 0.0 661.4583 0.0 Q 714.37494 0.0 714.37494 0.0 Q 714.37494 26.458332 767.2916 26.458332 z" svg:height="2.6458333mm" draw:style-name="style-171" svg:viewBox="0.0 0.0 846.6666 264.5833" svg:width="8.466666mm" svg:x="89.69375mm" svg:y="28.839582mm"/>
          <draw:path svg:d="M 79.37499 0.0 L 79.37499 0.0 L 105.83333 0.0 L 132.29166 0.0 L 132.29166 0.0 Q 158.74998 0.0 158.74998 0.0 L 158.74998 26.458332 L 185.20833 105.83333 Q 211.66666 158.74998 211.66666 185.20833 L 211.66666 211.66666 L 211.66666 211.66666 L 211.66666 211.66666 L 211.66666 185.20833 L 211.66666 185.20833 L 264.5833 132.29166 Q 291.04166 79.37499 317.49997 79.37499 Q 343.9583 79.37499 343.9583 105.83333 Q 343.9583 132.29166 449.79166 105.83333 Q 529.1666 105.83333 529.1666 132.29166 Q 529.1666 158.74998 687.9166 211.66666 Q 820.2083 211.66666 926.0416 291.04166 Q 1058.3333 370.41666 1058.3333 370.41666 L 1058.3333 396.87497 L 1058.3333 423.3333 L 1058.3333 423.3333 L 1031.875 423.3333 L 1031.875 423.3333 L 952.49994 423.3333 Q 899.5833 423.3333 846.6666 370.41666 Q 820.2083 370.41666 687.9166 396.87497 Q 529.1666 423.3333 529.1666 396.87497 Q 529.1666 370.41666 449.79166 370.41666 Q 396.87497 370.41666 396.87497 423.3333 Q 396.87497 449.79166 370.41666 476.24997 L 317.49997 476.24997 L 317.49997 502.7083 L 317.49997 502.7083 L 291.04166 502.7083 L 291.04166 529.1666 L 291.04166 529.1666 L 264.5833 529.1666 L 264.5833 529.1666 L 264.5833 529.1666 L 264.5833 555.625 L 238.12498 555.625 L 238.12498 555.625 L 211.66666 555.625 L 211.66666 529.1666 Q 211.66666 502.7083 238.12498 476.24997 Q 264.5833 476.24997 211.66666 476.24997 L 158.74998 476.24997 L 132.29166 476.24997 L 105.83333 476.24997 L 79.37499 502.7083 L 52.916664 502.7083 L 52.916664 476.24997 L 52.916664 423.3333 L 26.458332 423.3333 L 0.0 423.3333 L 0.0 396.87497 Q 0.0 370.41666 26.458332 370.41666 L 52.916664 343.9583 L 52.916664 317.49997 L 52.916664 264.5833 L 52.916664 264.5833 L 52.916664 264.5833 L 79.37499 264.5833 L 79.37499 238.12498 L 79.37499 238.12498 L 105.83333 238.12498 L 105.83333 211.66666 L 105.83333 211.66666 L 105.83333 105.83333 Q 105.83333 26.458332 79.37499 0.0 z" svg:height="5.5562496mm" draw:style-name="style-172" svg:viewBox="0.0 0.0 1058.3333 555.625" svg:width="10.583333mm" svg:x="102.12916mm" svg:y="100.0125mm"/>
          <draw:path svg:d="M 211.66666 0.0 L 238.12498 0.0 L 238.12498 26.458332 Q 238.12498 52.916664 238.12498 79.37499 L 238.12498 132.29166 L 238.12498 158.74998 L 238.12498 185.20833 L 396.87497 317.49997 Q 555.625 449.79166 608.5416 502.7083 Q 687.9166 555.625 714.37494 555.625 L 714.37494 555.625 L 767.2916 608.5416 Q 793.74994 661.4583 793.74994 687.9166 L 820.2083 687.9166 L 820.2083 767.2916 L 820.2083 846.6666 L 793.74994 846.6666 L 793.74994 873.12494 L 714.37494 873.12494 L 608.5416 873.12494 L 608.5416 846.6666 L 608.5416 846.6666 L 582.0833 820.2083 Q 555.625 793.74994 476.24997 740.8333 Q 396.87497 661.4583 291.04166 582.0833 Q 211.66666 476.24997 158.74998 449.79166 Q 79.37499 396.87497 52.916664 317.49997 L 26.458332 238.12498 L 0.0 238.12498 L 0.0 238.12498 L 0.0 211.66666 L 26.458332 211.66666 L 26.458332 211.66666 L 26.458332 185.20833 L 26.458332 185.20833 L 26.458332 185.20833 L 52.916664 185.20833 L 52.916664 185.20833 L 52.916664 158.74998 L 26.458332 158.74998 L 26.458332 158.74998 L 26.458332 132.29166 L 26.458332 132.29166 L 26.458332 132.29166 L 26.458332 132.29166 L 52.916664 132.29166 L 52.916664 105.83333 L 52.916664 105.83333 L 132.29166 79.37499 Q 185.20833 52.916664 185.20833 26.458332 Q 185.20833 0.0 211.66666 0.0 z" svg:height="8.73125mm" draw:style-name="style-173" svg:viewBox="0.0 0.0 820.2083 873.12494" svg:width="8.202083mm" svg:x="151.07707mm" svg:y="253.20624mm"/>
          <draw:path svg:d="M 105.83333 26.458332 L 105.83333 0.0 L 132.29166 0.0 Q 158.74998 0.0 185.20833 26.458332 L 211.66666 26.458332 L 211.66666 26.458332 L 211.66666 52.916664 L 211.66666 52.916664 L 238.12498 52.916664 L 238.12498 52.916664 L 238.12498 52.916664 L 238.12498 79.37499 L 238.12498 79.37499 L 264.5833 79.37499 L 264.5833 105.83333 L 264.5833 105.83333 L 291.04166 105.83333 L 291.04166 105.83333 L 291.04166 105.83333 L 317.49997 158.74998 Q 343.9583 211.66666 317.49997 211.66666 Q 317.49997 211.66666 317.49997 238.12498 L 317.49997 238.12498 L 291.04166 238.12498 Q 238.12498 264.5833 211.66666 264.5833 Q 185.20833 317.49997 132.29166 291.04166 Q 105.83333 264.5833 79.37499 211.66666 L 52.916664 132.29166 L 26.458332 132.29166 Q 0.0 105.83333 0.0 105.83333 Q -26.458332 105.83333 79.37499 79.37499 Q 158.74998 52.916664 132.29166 52.916664 Q 105.83333 52.916664 105.83333 26.458332 z" svg:height="2.9104166mm" draw:style-name="style-174" svg:viewBox="0.0 0.0 317.49997 291.04166" svg:width="3.1749997mm" svg:x="201.87708mm" svg:y="198.43748mm"/>
          <draw:path svg:d="M 555.625 0.0 L 555.625 26.458332 L 529.1666 26.458332 Q 502.7083 26.458332 502.7083 52.916664 Q 502.7083 105.83333 476.24997 105.83333 L 449.79166 105.83333 L 449.79166 132.29166 L 423.3333 132.29166 L 423.3333 132.29166 L 423.3333 158.74998 L 423.3333 158.74998 L 423.3333 158.74998 L 396.87497 158.74998 L 396.87497 158.74998 L 370.41666 185.20833 L 317.49997 185.20833 L 317.49997 211.66666 L 317.49997 238.12498 L 317.49997 238.12498 Q 291.04166 211.66666 158.74998 185.20833 Q 26.458332 158.74998 0.0 105.83333 L 0.0 52.916664 L 52.916664 52.916664 L 79.37499 52.916664 L 291.04166 26.458332 Q 502.7083 0.0 529.1666 0.0 Q 529.1666 0.0 555.625 0.0 z" svg:height="2.38125mm" draw:style-name="style-175" svg:viewBox="0.0 0.0 555.625 238.12498" svg:width="5.5562496mm" svg:x="117.47499mm" svg:y="247.12082mm"/>
          <draw:path svg:d="M 185.20833 0.0 L 211.66666 0.0 L 211.66666 52.916664 Q 211.66666 105.83333 211.66666 132.29166 L 211.66666 185.20833 L 211.66666 185.20833 Q 185.20833 185.20833 105.83333 158.74998 Q 0.0 158.74998 0.0 132.29166 L 0.0 79.37499 L 0.0 52.916664 Q 0.0 26.458332 79.37499 26.458332 Q 158.74998 52.916664 158.74998 26.458332 Q 158.74998 0.0 185.20833 0.0 z" svg:height="1.8520832mm" draw:style-name="style-176" svg:viewBox="0.0 0.0 211.66666 185.20833" svg:width="2.1166666mm" svg:x="207.9625mm" svg:y="105.56874mm"/>
          <draw:path svg:d="M 52.916664 26.458332 L 52.916664 0.0 L 79.37499 0.0 L 79.37499 26.458332 L 185.20833 687.9166 Q 264.5833 1349.3749 291.04166 2037.2915 Q 317.49997 2725.2083 291.04166 2751.6665 L 291.04166 2804.5833 L 264.5833 2936.8748 Q 264.5833 3069.1665 238.12498 3280.8333 L 211.66666 3492.4998 L 211.66666 3492.4998 L 211.66666 3492.4998 L 211.66666 3466.0415 L 211.66666 3439.5833 L 185.20833 3386.6665 L 158.74998 3360.2083 L 158.74998 3333.7498 L 158.74998 3307.2915 L 132.29166 3307.2915 L 132.29166 3280.8333 L 132.29166 3280.8333 L 105.83333 3280.8333 L 105.83333 3280.8333 L 105.83333 3280.8333 L 105.83333 3069.1665 Q 105.83333 2831.0415 105.83333 2248.9583 Q 105.83333 1666.8749 52.916664 899.5833 L 0.0 105.83333 L 0.0 79.37499 L 0.0 52.916664 L 26.458332 52.916664 L 52.916664 52.916664 L 52.916664 26.458332 z" svg:height="34.925mm" draw:style-name="style-177" svg:viewBox="0.0 0.0 291.04166 3492.4998" svg:width="2.9104166mm" svg:x="199.49582mm" svg:y="122.237495mm"/>
          <draw:path svg:d="M 132.29166 26.458332 L 238.12498 0.0 L 238.12498 26.458332 Q 238.12498 52.916664 185.20833 79.37499 Q 132.29166 105.83333 105.83333 158.74998 Q 105.83333 211.66666 185.20833 238.12498 Q 291.04166 238.12498 291.04166 211.66666 Q 291.04166 185.20833 317.49997 185.20833 L 343.9583 185.20833 L 291.04166 264.5833 Q 211.66666 343.9583 132.29166 317.49997 Q 79.37499 317.49997 52.916664 343.9583 L 52.916664 370.41666 L 26.458332 370.41666 L 0.0 370.41666 L 0.0 291.04166 L 26.458332 211.66666 L 26.458332 185.20833 L 26.458332 132.29166 L 52.916664 79.37499 Q 52.916664 52.916664 132.29166 26.458332 z" svg:height="3.7041664mm" draw:style-name="style-178" svg:viewBox="0.0 0.0 343.9583 370.41666" svg:width="3.439583mm" svg:x="121.44374mm" svg:y="268.55206mm"/>
          <draw:path svg:d="M 449.79166 52.916664 L 476.24997 52.916664 L 502.7083 79.37499 L 529.1666 105.83333 L 529.1666 105.83333 L 555.625 105.83333 L 555.625 52.916664 L 555.625 26.458332 L 582.0833 26.458332 L 582.0833 0.0 L 582.0833 0.0 L 582.0833 0.0 L 687.9166 105.83333 Q 767.2916 211.66666 793.74994 211.66666 L 793.74994 238.12498 L 793.74994 238.12498 Q 767.2916 238.12498 740.8333 264.5833 Q 687.9166 264.5833 661.4583 317.49997 Q 661.4583 343.9583 370.41666 343.9583 L 79.37499 370.41666 L 79.37499 343.9583 L 79.37499 343.9583 L 52.916664 343.9583 L 52.916664 317.49997 L 26.458332 317.49997 L 0.0 317.49997 L 0.0 291.04166 L 0.0 264.5833 L 26.458332 264.5833 L 26.458332 264.5833 L 26.458332 238.12498 L 26.458332 238.12498 L 0.0 238.12498 L 0.0 238.12498 L 0.0 211.66666 L 26.458332 158.74998 L 26.458332 158.74998 L 26.458332 158.74998 L 52.916664 132.29166 L 79.37499 132.29166 L 79.37499 105.83333 L 79.37499 79.37499 L 105.83333 79.37499 L 105.83333 52.916664 L 238.12498 0.0 Q 370.41666 -52.916664 396.87497 0.0 Q 396.87497 52.916664 449.79166 52.916664 z M 608.5416 211.66666 Q 608.5416 211.66666 634.99994 211.66666 Q 634.99994 211.66666 608.5416 211.66666 Q 608.5416 211.66666 608.5416 211.66666 z" svg:height="3.7041664mm" draw:style-name="style-179" svg:viewBox="0.0 0.0 793.74994 370.41666" svg:width="7.9374995mm" svg:x="85.46041mm" svg:y="298.44998mm"/>
          <draw:path svg:d="M 105.83333 0.0 L 158.74998 0.0 L 211.66666 0.0 L 238.12498 0.0 L 238.12498 0.0 L 264.5833 0.0 L 264.5833 52.916664 Q 264.5833 132.29166 264.5833 158.74998 L 264.5833 158.74998 L 264.5833 158.74998 Q 264.5833 158.74998 264.5833 158.74998 Q 238.12498 158.74998 211.66666 211.66666 Q 185.20833 238.12498 158.74998 238.12498 Q 132.29166 238.12498 105.83333 264.5833 Q 105.83333 317.49997 52.916664 264.5833 L 0.0 238.12498 L 0.0 211.66666 Q 0.0 158.74998 26.458332 105.83333 Q 52.916664 26.458332 105.83333 0.0 z" svg:height="2.6458333mm" draw:style-name="style-180" svg:viewBox="0.0 0.0 264.5833 264.5833" svg:width="2.6458333mm" svg:x="169.86249mm" svg:y="280.9875mm"/>
          <draw:path svg:d="M 0.0 52.916664 L 0.0 0.0 L 105.83333 0.0 L 185.20833 0.0 L 211.66666 0.0 Q 211.66666 26.458332 211.66666 0.0 L 211.66666 0.0 L 370.41666 0.0 L 502.7083 0.0 L 687.9166 26.458332 Q 873.12494 79.37499 873.12494 79.37499 L 873.12494 79.37499 L 793.74994 79.37499 L 714.37494 79.37499 L 714.37494 132.29166 L 714.37494 158.74998 L 687.9166 158.74998 L 687.9166 132.29166 L 634.99994 132.29166 L 555.625 132.29166 L 291.04166 132.29166 Q 26.458332 132.29166 0.0 52.916664 z" svg:height="1.5874999mm" draw:style-name="style-181" svg:viewBox="0.0 0.0 873.12494 158.74998" svg:width="8.73125mm" svg:x="99.48333mm" svg:y="151.07707mm"/>
          <draw:path svg:d="M 291.04166 52.916664 L 264.5833 0.0 L 291.04166 0.0 Q 317.49997 26.458332 343.9583 52.916664 Q 343.9583 79.37499 423.3333 105.83333 Q 529.1666 158.74998 687.9166 158.74998 L 820.2083 158.74998 L 820.2083 158.74998 Q 820.2083 158.74998 634.99994 211.66666 Q 476.24997 211.66666 476.24997 264.5833 Q 476.24997 291.04166 317.49997 317.49997 L 132.29166 343.9583 L 132.29166 317.49997 L 158.74998 317.49997 L 158.74998 317.49997 L 158.74998 317.49997 L 185.20833 291.04166 L 211.66666 264.5833 L 185.20833 264.5833 L 158.74998 264.5833 L 132.29166 238.12498 L 105.83333 211.66666 L 79.37499 211.66666 L 52.916664 211.66666 L 26.458332 185.20833 L 0.0 158.74998 L 0.0 158.74998 L 0.0 158.74998 L 158.74998 158.74998 Q 317.49997 158.74998 317.49997 132.29166 Q 317.49997 132.29166 291.04166 52.916664 z" svg:height="3.439583mm" draw:style-name="style-182" svg:viewBox="0.0 0.0 820.2083 343.9583" svg:width="8.202083mm" svg:x="111.65416mm" svg:y="237.59583mm"/>
          <draw:path svg:d="M 343.9583 0.0 L 343.9583 0.0 L 502.7083 0.0 Q 661.4583 26.458332 687.9166 132.29166 Q 714.37494 238.12498 714.37494 291.04166 L 714.37494 343.9583 L 740.8333 370.41666 L 740.8333 396.87497 L 740.8333 529.1666 Q 714.37494 661.4583 714.37494 687.9166 Q 687.9166 687.9166 608.5416 687.9166 Q 529.1666 687.9166 529.1666 582.0833 Q 555.625 502.7083 555.625 423.3333 Q 555.625 370.41666 502.7083 264.5833 Q 449.79166 158.74998 423.3333 185.20833 Q 396.87497 185.20833 343.9583 343.9583 Q 291.04166 502.7083 291.04166 793.74994 Q 291.04166 1084.7916 370.41666 1243.5416 Q 449.79166 1428.7499 502.7083 1428.7499 L 555.625 1428.7499 L 555.625 1402.2916 L 555.625 1402.2916 L 582.0833 1402.2916 L 582.0833 1375.8333 L 608.5416 1375.8333 L 634.99994 1375.8333 L 634.99994 1402.2916 L 661.4583 1402.2916 L 661.4583 1428.7499 L 661.4583 1481.6666 L 634.99994 1481.6666 L 634.99994 1481.6666 L 634.99994 1508.1249 L 608.5416 1508.1249 L 608.5416 1508.1249 L 608.5416 1534.5833 L 582.0833 1534.5833 L 555.625 1534.5833 L 502.7083 1561.0416 L 476.24997 1587.4999 L 449.79166 1587.4999 L 449.79166 1587.4999 L 396.87497 1561.0416 L 343.9583 1534.5833 L 317.49997 1534.5833 Q 291.04166 1534.5833 238.12498 1481.6666 Q 185.20833 1428.7499 105.83333 1217.0833 L 26.458332 1005.4166 L 0.0 952.49994 L 0.0 926.0416 L 0.0 740.8333 Q 26.458332 555.625 79.37499 370.41666 Q 132.29166 185.20833 238.12498 105.83333 L 317.49997 26.458332 L 343.9583 26.458332 Q 343.9583 0.0 343.9583 0.0 z" svg:height="15.874999mm" draw:style-name="style-183" svg:viewBox="0.0 0.0 740.8333 1587.4999" svg:width="7.408333mm" svg:x="135.73125mm" svg:y="277.8125mm"/>
          <draw:path svg:d="M 291.04166 0.0 L 396.87497 0.0 L 396.87497 0.0 L 423.3333 0.0 L 423.3333 0.0 Q 449.79166 0.0 449.79166 0.0 L 449.79166 26.458332 L 449.79166 105.83333 Q 476.24997 158.74998 370.41666 185.20833 Q 264.5833 211.66666 238.12498 211.66666 Q 211.66666 211.66666 211.66666 238.12498 L 238.12498 238.12498 L 238.12498 238.12498 L 238.12498 264.5833 L 238.12498 264.5833 L 238.12498 264.5833 L 211.66666 264.5833 Q 211.66666 264.5833 132.29166 291.04166 L 79.37499 317.49997 L 26.458332 317.49997 L 0.0 317.49997 L 0.0 264.5833 L 26.458332 185.20833 L 26.458332 158.74998 L 26.458332 132.29166 L 52.916664 132.29166 L 52.916664 105.83333 L 52.916664 105.83333 L 52.916664 105.83333 L 52.916664 105.83333 Q 52.916664 105.83333 132.29166 52.916664 Q 185.20833 0.0 291.04166 0.0 z" svg:height="3.1749997mm" draw:style-name="style-184" svg:viewBox="0.0 0.0 449.79166 317.49997" svg:width="4.497916mm" svg:x="39.422916mm" svg:y="282.57498mm"/>
          <draw:path svg:d="M 3333.7498 79.37499 L 3333.7498 0.0 L 3333.7498 0.0 L 3360.2083 0.0 L 3360.2083 0.0 L 3360.2083 26.458332 L 3360.2083 26.458332 L 3360.2083 26.458332 L 3386.6665 26.458332 L 3386.6665 26.458332 L 3466.0415 26.458332 L 3545.4165 26.458332 L 3624.7915 26.458332 Q 3704.1665 26.458332 3730.6248 26.458332 L 3757.0833 26.458332 L 3783.5415 26.458332 Q 3783.5415 26.458332 3783.5415 0.0 L 3783.5415 0.0 L 3783.5415 79.37499 Q 3783.5415 132.29166 3439.5833 714.37494 Q 3095.6248 1269.9999 3095.6248 1269.9999 Q 3095.6248 1296.4583 3095.6248 1296.4583 L 3095.6248 1296.4583 L 3069.1665 1322.9166 L 3042.7083 1349.3749 L 3042.7083 1349.3749 L 3042.7083 1349.3749 L 3042.7083 1375.8333 L 3042.7083 1375.8333 L 3016.2498 1402.2916 L 2989.7915 1428.7499 L 2989.7915 1428.7499 L 2989.7915 1455.2083 L 2989.7915 1455.2083 L 2989.7915 1455.2083 L 2963.3333 1455.2083 L 2963.3333 1481.6666 L 2936.8748 1508.1249 Q 2936.8748 1508.1249 2936.8748 1534.5833 L 2936.8748 1534.5833 L 2513.5415 2037.2915 Q 2116.6665 2566.4583 1904.9999 2778.1248 Q 1693.3333 3042.7083 1666.8749 3042.7083 Q 1640.4166 3042.7083 1640.4166 3069.1665 Q 1640.4166 3095.6248 1613.9583 3095.6248 Q 1587.4999 3095.6248 1534.5833 3174.9998 Q 1481.6666 3254.3748 1481.6666 3254.3748 L 1455.2083 3254.3748 L 1455.2083 3254.3748 L 1455.2083 3254.3748 L 1455.2083 3280.8333 Q 1455.2083 3280.8333 1428.7499 3307.2915 L 1428.7499 3307.2915 L 1428.7499 3307.2915 Q 1402.2916 3307.2915 1402.2916 3307.2915 L 1402.2916 3333.7498 L 1402.2916 3333.7498 L 1375.8333 3333.7498 L 1031.875 3624.7915 Q 661.4583 3942.2915 661.4583 3942.2915 L 661.4583 3942.2915 L 634.99994 3968.7498 L 608.5416 3995.208 L 555.625 3995.208 L 529.1666 3995.208 L 529.1666 3968.7498 Q 555.625 3942.2915 529.1666 3836.4583 L 529.1666 3757.0833 L 502.7083 3757.0833 L 476.24997 3730.6248 L 423.3333 3730.6248 L 370.41666 3730.6248 L 317.49997 3783.5415 Q 291.04166 3809.9998 238.12498 3862.9165 Q 238.12498 3915.833 211.66666 3942.2915 L 211.66666 3995.208 L 132.29166 3995.208 L 52.916664 3995.208 L 52.916664 3968.7498 L 26.458332 3968.7498 L 26.458332 3942.2915 L 26.458332 3915.833 L 0.0 3915.833 L 0.0 3889.3748 L 0.0 3889.3748 L 26.458332 3889.3748 L 26.458332 3889.3748 L 26.458332 3889.3748 L 26.458332 3862.9165 L 26.458332 3862.9165 L 26.458332 3862.9165 L 26.458332 3836.4583 L 52.916664 3836.4583 L 79.37499 3836.4583 L 79.37499 3809.9998 L 79.37499 3809.9998 L 105.83333 3809.9998 L 105.83333 3783.5415 L 132.29166 3783.5415 Q 158.74998 3783.5415 211.66666 3730.6248 L 264.5833 3677.7083 L 291.04166 3677.7083 Q 291.04166 3677.7083 291.04166 3651.2498 L 291.04166 3651.2498 L 317.49997 3651.2498 L 343.9583 3624.7915 L 343.9583 3624.7915 L 343.9583 3624.7915 L 370.41666 3624.7915 L 370.41666 3624.7915 L 396.87497 3598.3333 L 423.3333 3571.8748 L 423.3333 3571.8748 L 449.79166 3571.8748 L 449.79166 3571.8748 Q 449.79166 3571.8748 529.1666 3518.9583 Q 608.5416 3466.0415 714.37494 3360.2083 Q 793.74994 3307.2915 1296.4583 2804.5833 Q 1772.7083 2328.3333 1878.5416 2248.9583 Q 1984.3749 2143.125 2301.875 1719.7916 Q 2619.3748 1269.9999 2963.3333 714.37494 Q 3307.2915 185.20833 3333.7498 79.37499 z" svg:height="39.95208mm" draw:style-name="style-185" svg:viewBox="0.0 0.0 3783.5415 3995.208" svg:width="37.835415mm" svg:x="147.90207mm" svg:y="208.75624mm"/>
          <draw:path svg:d="M 820.2083 0.0 L 899.5833 0.0 L 926.0416 0.0 L 952.49994 0.0 L 952.49994 26.458332 L 978.95825 52.916664 L 978.95825 79.37499 L 978.95825 105.83333 L 978.95825 264.5833 Q 926.0416 396.87497 926.0416 423.3333 L 926.0416 423.3333 L 926.0416 423.3333 Q 926.0416 423.3333 899.5833 396.87497 L 899.5833 370.41666 L 899.5833 370.41666 Q 926.0416 343.9583 926.0416 343.9583 L 926.0416 343.9583 L 926.0416 317.49997 Q 926.0416 264.5833 899.5833 264.5833 Q 873.12494 264.5833 873.12494 291.04166 Q 873.12494 317.49997 820.2083 370.41666 Q 767.2916 396.87497 767.2916 370.41666 L 767.2916 343.9583 L 740.8333 343.9583 L 740.8333 317.49997 L 714.37494 317.49997 Q 661.4583 291.04166 687.9166 370.41666 Q 714.37494 449.79166 687.9166 502.7083 L 687.9166 555.625 L 661.4583 555.625 Q 661.4583 529.1666 608.5416 529.1666 Q 555.625 529.1666 502.7083 582.0833 L 423.3333 608.5416 L 396.87497 608.5416 Q 343.9583 634.99994 291.04166 634.99994 L 211.66666 634.99994 L 158.74998 634.99994 L 105.83333 634.99994 L 105.83333 634.99994 L 79.37499 634.99994 L 79.37499 634.99994 L 79.37499 634.99994 L 79.37499 608.5416 L 79.37499 608.5416 L 52.916664 608.5416 L 52.916664 582.0833 L 52.916664 582.0833 L 26.458332 582.0833 L 26.458332 582.0833 L 26.458332 582.0833 L 26.458332 555.625 L 26.458332 529.1666 L 0.0 529.1666 L 0.0 529.1666 L 0.0 502.7083 L 0.0 502.7083 L 26.458332 502.7083 L 52.916664 476.24997 L 52.916664 476.24997 L 79.37499 476.24997 L 79.37499 476.24997 L 79.37499 476.24997 L 79.37499 449.79166 L 79.37499 449.79166 L 105.83333 423.3333 L 105.83333 396.87497 L 132.29166 396.87497 Q 158.74998 370.41666 291.04166 238.12498 L 423.3333 105.83333 L 423.3333 105.83333 L 423.3333 105.83333 L 423.3333 132.29166 L 449.79166 132.29166 L 449.79166 158.74998 L 449.79166 185.20833 L 502.7083 185.20833 L 555.625 211.66666 L 582.0833 211.66666 L 608.5416 211.66666 L 608.5416 185.20833 Q 608.5416 158.74998 661.4583 79.37499 Q 714.37494 0.0 820.2083 0.0 z" svg:height="6.3499994mm" draw:style-name="style-186" svg:viewBox="0.0 0.0 978.95825 634.99994" svg:width="9.789583mm" svg:x="125.67708mm" svg:y="296.8625mm"/>
          <draw:path svg:d="M 370.41666 0.0 L 370.41666 0.0 L 370.41666 26.458332 L 370.41666 79.37499 L 396.87497 79.37499 L 423.3333 79.37499 L 396.87497 105.83333 Q 396.87497 132.29166 449.79166 185.20833 Q 502.7083 238.12498 502.7083 238.12498 L 502.7083 238.12498 L 529.1666 264.5833 Q 555.625 291.04166 555.625 343.9583 L 555.625 396.87497 L 529.1666 396.87497 L 529.1666 396.87497 L 449.79166 423.3333 L 396.87497 423.3333 L 343.9583 423.3333 Q 264.5833 396.87497 238.12498 396.87497 L 185.20833 370.41666 L 185.20833 291.04166 Q 185.20833 211.66666 132.29166 211.66666 Q 79.37499 238.12498 26.458332 211.66666 L 0.0 185.20833 L 132.29166 105.83333 Q 238.12498 26.458332 264.5833 26.458332 Q 291.04166 26.458332 317.49997 52.916664 Q 343.9583 79.37499 343.9583 26.458332 Q 343.9583 0.0 370.41666 0.0 z" svg:height="4.233333mm" draw:style-name="style-187" svg:viewBox="0.0 0.0 555.625 423.3333" svg:width="5.5562496mm" svg:x="116.681244mm" svg:y="35.189583mm"/>
          <draw:path svg:d="M 79.37499 79.37499 L 0.0 0.0 L 291.04166 79.37499 Q 582.0833 132.29166 582.0833 158.74998 L 608.5416 158.74998 L 687.9166 185.20833 Q 793.74994 238.12498 793.74994 238.12498 L 820.2083 238.12498 L 820.2083 238.12498 Q 820.2083 238.12498 820.2083 264.5833 Q 846.6666 264.5833 767.2916 291.04166 L 687.9166 317.49997 L 634.99994 317.49997 L 608.5416 291.04166 L 555.625 291.04166 Q 502.7083 291.04166 396.87497 238.12498 L 291.04166 238.12498 L 264.5833 211.66666 L 211.66666 211.66666 L 211.66666 211.66666 L 185.20833 211.66666 L 185.20833 185.20833 Q 158.74998 158.74998 79.37499 79.37499 z" svg:height="3.1749997mm" draw:style-name="style-188" svg:viewBox="0.0 0.0 820.2083 317.49997" svg:width="8.202083mm" svg:x="128.05832mm" svg:y="29.897915mm"/>
          <draw:path svg:d="M 105.83333 0.0 L 132.29166 0.0 L 158.74998 26.458332 Q 158.74998 79.37499 264.5833 132.29166 Q 370.41666 185.20833 449.79166 238.12498 Q 502.7083 291.04166 502.7083 343.9583 L 502.7083 370.41666 L 502.7083 396.87497 Q 476.24997 423.3333 476.24997 449.79166 L 449.79166 476.24997 L 423.3333 476.24997 Q 370.41666 476.24997 370.41666 449.79166 Q 370.41666 396.87497 291.04166 370.41666 Q 238.12498 343.9583 158.74998 238.12498 Q 105.83333 158.74998 52.916664 158.74998 Q 26.458332 132.29166 0.0 105.83333 L 0.0 79.37499 L 0.0 79.37499 Q 0.0 79.37499 26.458332 79.37499 L 26.458332 52.916664 L 52.916664 26.458332 Q 79.37499 26.458332 105.83333 0.0 z" svg:height="4.7625mm" draw:style-name="style-189" svg:viewBox="0.0 0.0 502.7083 476.24997" svg:width="5.027083mm" svg:x="153.98749mm" svg:y="55.297913mm"/>
          <draw:path svg:d="M 52.916664 0.0 L 52.916664 0.0 L 79.37499 0.0 L 79.37499 26.458332 L 185.20833 26.458332 L 291.04166 26.458332 L 291.04166 582.0833 L 291.04166 1137.7083 L 291.04166 1190.6249 L 317.49997 1269.9999 L 317.49997 1269.9999 L 317.49997 1296.4583 L 264.5833 1296.4583 L 238.12498 1296.4583 L 211.66666 1296.4583 Q 185.20833 1296.4583 158.74998 1296.4583 L 158.74998 1296.4583 L 158.74998 1296.4583 Q 158.74998 1296.4583 105.83333 1296.4583 Q 79.37499 1296.4583 52.916664 899.5833 L 52.916664 476.24997 L 52.916664 476.24997 Q 52.916664 476.24997 52.916664 449.79166 Q 52.916664 396.87497 26.458332 370.41666 Q 0.0 343.9583 0.0 343.9583 L 26.458332 317.49997 L 26.458332 317.49997 L 52.916664 317.49997 L 52.916664 185.20833 Q 52.916664 79.37499 52.916664 52.916664 L 52.916664 26.458332 L 52.916664 26.458332 L 52.916664 26.458332 L 52.916664 0.0 z" svg:height="12.964582mm" draw:style-name="style-190" svg:viewBox="0.0 0.0 317.49997 1296.4583" svg:width="3.1749997mm" svg:x="147.6375mm" svg:y="280.19373mm"/>
          <draw:path svg:d="M 238.12498 26.458332 L 264.5833 0.0 L 264.5833 211.66666 Q 291.04166 423.3333 291.04166 529.1666 L 291.04166 661.4583 L 291.04166 661.4583 Q 291.04166 661.4583 264.5833 687.9166 L 264.5833 687.9166 L 211.66666 687.9166 Q 158.74998 687.9166 79.37499 714.37494 L 0.0 714.37494 L 0.0 582.0833 Q 26.458332 423.3333 26.458332 370.41666 Q 79.37499 317.49997 105.83333 317.49997 Q 158.74998 291.04166 158.74998 264.5833 L 185.20833 211.66666 L 185.20833 158.74998 L 185.20833 79.37499 L 185.20833 79.37499 Q 211.66666 52.916664 211.66666 52.916664 L 211.66666 52.916664 L 211.66666 52.916664 Q 238.12498 52.916664 238.12498 26.458332 z" svg:height="7.1437497mm" draw:style-name="style-191" svg:viewBox="0.0 0.0 291.04166 714.37494" svg:width="2.9104166mm" svg:x="8.202083mm" svg:y="77.7875mm"/>
          <draw:path svg:d="M 0.0 105.83333 L 0.0 0.0 L 132.29166 687.9166 Q 264.5833 1349.3749 317.49997 2010.8333 Q 370.41666 2698.7498 396.87497 3122.0833 Q 423.3333 3518.9583 423.3333 3809.9998 L 423.3333 4074.583 L 423.3333 4127.5 L 423.3333 4153.958 L 423.3333 4153.958 L 396.87497 4180.4165 L 396.87497 4180.4165 L 370.41666 4180.4165 L 370.41666 4180.4165 L 370.41666 4180.4165 L 370.41666 4206.875 L 370.41666 4206.875 L 343.9583 4233.333 L 317.49997 4259.7915 L 317.49997 4233.333 L 317.49997 4206.875 L 291.04166 4206.875 L 264.5833 4206.875 L 264.5833 4074.583 Q 264.5833 3915.833 238.12498 3915.833 L 238.12498 3915.833 L 238.12498 3862.9165 Q 264.5833 3836.4583 238.12498 3148.5415 Q 211.66666 2460.6248 132.29166 1799.1666 L 26.458332 1137.7083 L 26.458332 1137.7083 L 52.916664 1137.7083 L 52.916664 1111.25 L 52.916664 1058.3333 L 26.458332 952.49994 Q 0.0 873.12494 0.0 555.625 L 0.0 238.12498 L 0.0 105.83333 z" svg:height="42.597916mm" draw:style-name="style-192" svg:viewBox="0.0 0.0 423.3333 4259.7915" svg:width="4.233333mm" svg:x="200.025mm" svg:y="111.12499mm"/>
          <draw:path svg:d="M 185.20833 0.0 L 211.66666 0.0 L 264.5833 52.916664 Q 317.49997 79.37499 317.49997 211.66666 Q 317.49997 370.41666 291.04166 449.79166 L 291.04166 529.1666 L 1481.6666 529.1666 Q 2672.2915 529.1666 2698.7498 476.24997 Q 2725.2083 423.3333 2751.6665 423.3333 Q 2804.5833 423.3333 2804.5833 449.79166 L 2804.5833 449.79166 L 2751.6665 476.24997 Q 2725.2083 529.1666 2751.6665 529.1666 L 2804.5833 529.1666 L 2857.4998 555.625 L 2883.9583 555.625 L 2883.9583 529.1666 Q 2883.9583 502.7083 2963.3333 529.1666 Q 3016.2498 555.625 3016.2498 582.0833 L 3016.2498 582.0833 L 3016.2498 582.0833 L 3016.2498 582.0833 L 2989.7915 582.0833 L 2989.7915 582.0833 L 2989.7915 608.5416 L 3016.2498 608.5416 L 3016.2498 608.5416 L 3016.2498 634.99994 L 3069.1665 634.99994 L 3148.5415 634.99994 L 3148.5415 661.4583 L 3148.5415 687.9166 L 3069.1665 687.9166 L 3016.2498 687.9166 L 3016.2498 714.37494 L 3016.2498 714.37494 L 3042.7083 740.8333 L 3042.7083 740.8333 L 2963.3333 740.8333 L 2883.9583 740.8333 L 2883.9583 767.2916 L 2857.4998 767.2916 L 2857.4998 793.74994 L 2857.4998 793.74994 L 2804.5833 793.74994 Q 2725.2083 793.74994 1640.4166 793.74994 L 529.1666 793.74994 L 529.1666 820.2083 L 529.1666 820.2083 L 502.7083 873.12494 L 476.24997 926.0416 L 476.24997 952.49994 L 476.24997 952.49994 L 423.3333 952.49994 Q 396.87497 952.49994 370.41666 926.0416 L 317.49997 899.5833 L 317.49997 899.5833 Q 317.49997 873.12494 291.04166 873.12494 L 291.04166 873.12494 L 264.5833 873.12494 Q 264.5833 846.6666 158.74998 820.2083 L 79.37499 793.74994 L 79.37499 767.2916 L 52.916664 767.2916 L 52.916664 767.2916 L 52.916664 740.8333 L 52.916664 740.8333 L 52.916664 740.8333 L 26.458332 687.9166 Q 0.0 661.4583 0.0 661.4583 L 0.0 661.4583 L 0.0 634.99994 L 0.0 634.99994 L 26.458332 608.5416 Q 52.916664 582.0833 52.916664 582.0833 Q 52.916664 582.0833 52.916664 529.1666 Q 52.916664 476.24997 158.74998 423.3333 Q 238.12498 343.9583 238.12498 211.66666 Q 211.66666 105.83333 185.20833 52.916664 Q 158.74998 26.458332 185.20833 0.0 z" svg:height="9.525mm" draw:style-name="style-193" svg:viewBox="0.0 0.0 3148.5415 952.49994" svg:width="31.485415mm" svg:x="15.874999mm" svg:y="297.39166mm"/>
          <draw:path svg:d="M 132.29166 52.916664 L 132.29166 0.0 L 132.29166 158.74998 Q 158.74998 317.49997 185.20833 291.04166 Q 238.12498 291.04166 238.12498 343.9583 L 238.12498 370.41666 L 264.5833 370.41666 L 264.5833 396.87497 L 264.5833 396.87497 L 238.12498 396.87497 L 238.12498 396.87497 L 238.12498 396.87497 L 185.20833 423.3333 Q 132.29166 449.79166 79.37499 449.79166 L 0.0 449.79166 L 0.0 449.79166 Q 26.458332 423.3333 26.458332 291.04166 Q 26.458332 132.29166 79.37499 132.29166 Q 105.83333 105.83333 132.29166 52.916664 z" svg:height="4.497916mm" draw:style-name="style-194" svg:viewBox="0.0 0.0 264.5833 449.79166" svg:width="2.6458333mm" svg:x="7.6729164mm" svg:y="20.372915mm"/>
          <draw:path svg:d="M 0.0 79.37499 L 26.458332 0.0 L 26.458332 0.0 L 26.458332 0.0 L 26.458332 52.916664 L 26.458332 105.83333 L 105.83333 105.83333 Q 185.20833 105.83333 211.66666 132.29166 Q 238.12498 185.20833 238.12498 211.66666 L 238.12498 238.12498 L 238.12498 317.49997 Q 238.12498 396.87497 132.29166 396.87497 Q 52.916664 396.87497 52.916664 449.79166 L 26.458332 476.24997 L 26.458332 555.625 L 26.458332 661.4583 L 26.458332 661.4583 L 26.458332 661.4583 L 0.0 396.87497 L 0.0 158.74998 L 0.0 79.37499 z" svg:height="6.614583mm" draw:style-name="style-195" svg:viewBox="0.0 0.0 238.12498 661.4583" svg:width="2.38125mm" svg:x="7.6729164mm" svg:y="54.239582mm"/>
          <draw:path svg:d="M 634.99994 105.83333 L 634.99994 132.29166 L 661.4583 132.29166 L 661.4583 132.29166 L 661.4583 185.20833 Q 661.4583 238.12498 582.0833 238.12498 Q 502.7083 238.12498 502.7083 264.5833 L 502.7083 264.5833 L 476.24997 264.5833 Q 449.79166 238.12498 264.5833 238.12498 L 52.916664 238.12498 L 52.916664 238.12498 Q 52.916664 211.66666 52.916664 132.29166 Q 79.37499 79.37499 52.916664 79.37499 L 26.458332 79.37499 L 26.458332 79.37499 Q 0.0 52.916664 0.0 26.458332 L 0.0 26.458332 L 211.66666 0.0 Q 423.3333 -26.458332 529.1666 0.0 Q 661.4583 26.458332 661.4583 52.916664 Q 634.99994 79.37499 634.99994 105.83333 z" svg:height="2.6458333mm" draw:style-name="style-196" svg:viewBox="0.0 0.0 661.4583 264.5833" svg:width="6.614583mm" svg:x="84.1375mm" svg:y="305.06458mm"/>
          <draw:path svg:d="M 476.24997 52.916664 L 502.7083 52.916664 L 423.3333 211.66666 Q 370.41666 396.87497 317.49997 529.1666 Q 264.5833 634.99994 264.5833 687.9166 Q 264.5833 767.2916 211.66666 793.74994 Q 158.74998 793.74994 158.74998 899.5833 Q 158.74998 978.95825 105.83333 1005.4166 Q 105.83333 1058.3333 79.37499 1058.3333 L 79.37499 1084.7916 L 52.916664 1084.7916 L 52.916664 1084.7916 L 26.458332 1084.7916 L 0.0 1058.3333 L 0.0 1058.3333 L 0.0 1058.3333 L 0.0 1031.875 L 0.0 1005.4166 L 0.0 978.95825 L 0.0 952.49994 L 26.458332 952.49994 L 26.458332 952.49994 L 26.458332 926.0416 L 0.0 926.0416 L 0.0 926.0416 L 0.0 899.5833 L 0.0 899.5833 L 0.0 899.5833 L 26.458332 846.6666 Q 52.916664 820.2083 52.916664 767.2916 Q 52.916664 714.37494 79.37499 687.9166 Q 105.83333 661.4583 158.74998 476.24997 Q 211.66666 264.5833 238.12498 264.5833 Q 264.5833 264.5833 317.49997 132.29166 L 396.87497 0.0 L 423.3333 0.0 Q 423.3333 -26.458332 449.79166 0.0 Q 476.24997 52.916664 476.24997 52.916664 z" svg:height="10.847916mm" draw:style-name="style-197" svg:viewBox="0.0 0.0 502.7083 1084.7916" svg:width="5.027083mm" svg:x="35.98333mm" svg:y="91.01666mm"/>
          <draw:path svg:d="M 52.916664 0.0 L 79.37499 0.0 L 79.37499 0.0 L 79.37499 0.0 L 79.37499 26.458332 Q 105.83333 79.37499 132.29166 79.37499 Q 185.20833 79.37499 185.20833 185.20833 Q 185.20833 264.5833 211.66666 449.79166 L 211.66666 661.4583 L 211.66666 661.4583 Q 185.20833 687.9166 211.66666 978.95825 Q 238.12498 1296.4583 238.12498 1402.2916 L 238.12498 1508.1249 L 238.12498 1561.0416 Q 238.12498 1587.4999 238.12498 1587.4999 L 238.12498 1587.4999 L 238.12498 1666.8749 Q 238.12498 1746.2499 211.66666 1772.7083 L 211.66666 1825.6249 L 211.66666 1825.6249 Q 185.20833 1825.6249 185.20833 1852.0833 Q 185.20833 1878.5416 158.74998 1878.5416 Q 132.29166 1852.0833 79.37499 1825.6249 L 0.0 1825.6249 L 0.0 1825.6249 Q -26.458332 1799.1666 0.0 926.0416 L 26.458332 26.458332 L 26.458332 26.458332 L 52.916664 26.458332 L 52.916664 0.0 z" svg:height="18.785416mm" draw:style-name="style-198" svg:viewBox="0.0 0.0 238.12498 1878.5416" svg:width="2.38125mm" svg:x="206.11041mm" svg:y="229.39374mm"/>
          <draw:path svg:d="M 52.916664 185.20833 L 0.0 0.0 L 79.37499 0.0 Q 185.20833 26.458332 185.20833 0.0 L 185.20833 0.0 L 185.20833 0.0 L 211.66666 0.0 L 238.12498 132.29166 Q 238.12498 291.04166 238.12498 317.49997 L 238.12498 343.9583 L 238.12498 343.9583 Q 238.12498 343.9583 185.20833 370.41666 Q 158.74998 370.41666 132.29166 396.87497 L 132.29166 423.3333 L 132.29166 396.87497 Q 132.29166 370.41666 52.916664 185.20833 z" svg:height="4.233333mm" draw:style-name="style-199" svg:viewBox="0.0 0.0 238.12498 423.3333" svg:width="2.38125mm" svg:x="183.8854mm" svg:y="104.510414mm"/>
          <draw:path svg:d="M 0.0 26.458332 L 0.0 0.0 L 26.458332 0.0 L 26.458332 0.0 L 105.83333 26.458332 Q 158.74998 79.37499 211.66666 185.20833 Q 238.12498 317.49997 211.66666 317.49997 L 185.20833 317.49997 L 158.74998 317.49997 Q 132.29166 291.04166 79.37499 264.5833 Q 52.916664 211.66666 26.458332 132.29166 L 0.0 26.458332 L 0.0 26.458332 z" svg:height="3.1749997mm" draw:style-name="style-200" svg:viewBox="0.0 0.0 211.66666 317.49997" svg:width="2.1166666mm" svg:x="42.8625mm" svg:y="202.93541mm"/>
          <draw:path svg:d="M 317.49997 0.0 L 370.41666 0.0 L 687.9166 0.0 Q 978.95825 52.916664 1005.4166 52.916664 L 1005.4166 52.916664 L 1005.4166 105.83333 Q 1005.4166 132.29166 926.0416 211.66666 Q 846.6666 264.5833 846.6666 264.5833 L 846.6666 291.04166 L 423.3333 291.04166 L 26.458332 291.04166 L 26.458332 264.5833 Q 0.0 264.5833 0.0 264.5833 Q 0.0 264.5833 105.83333 238.12498 Q 211.66666 211.66666 158.74998 132.29166 L 105.83333 52.916664 L 105.83333 52.916664 L 105.83333 26.458332 L 132.29166 26.458332 L 132.29166 0.0 L 211.66666 0.0 L 291.04166 0.0 L 317.49997 0.0 z" svg:height="2.9104166mm" draw:style-name="style-201" svg:viewBox="0.0 0.0 1005.4166 291.04166" svg:width="10.054166mm" svg:x="43.391663mm" svg:y="304.8mm"/>
          <draw:path svg:d="M 105.83333 661.4583 L 105.83333 687.9166 L 79.37499 687.9166 Q 52.916664 687.9166 26.458332 608.5416 Q 0.0 529.1666 0.0 264.5833 Q 0.0 0.0 26.458332 0.0 Q 52.916664 -26.458332 79.37499 317.49997 Q 105.83333 634.99994 105.83333 661.4583 z" svg:height="6.879166mm" draw:style-name="style-202" svg:viewBox="0.0 0.0 105.83333 687.9166" svg:width="1.0583333mm" svg:x="85.725mm" svg:y="262.99582mm"/>
          <draw:path svg:d="M 264.5833 26.458332 L 264.5833 0.0 L 291.04166 26.458332 Q 317.49997 52.916664 317.49997 52.916664 L 317.49997 52.916664 L 317.49997 52.916664 Q 317.49997 79.37499 343.9583 582.0833 L 343.9583 1084.7916 L 396.87497 1084.7916 L 449.79166 1084.7916 L 449.79166 1111.25 L 449.79166 1137.7083 L 423.3333 1137.7083 L 370.41666 1137.7083 L 370.41666 1164.1666 L 370.41666 1190.6249 L 343.9583 1190.6249 L 343.9583 1217.0833 L 317.49997 1217.0833 L 317.49997 1217.0833 L 291.04166 1217.0833 Q 264.5833 1217.0833 132.29166 1217.0833 L 0.0 1217.0833 L 0.0 1217.0833 Q 0.0 1217.0833 26.458332 1190.6249 L 52.916664 1190.6249 L 52.916664 1164.1666 Q 52.916664 1137.7083 26.458332 1137.7083 Q 0.0 1137.7083 0.0 1111.25 L 26.458332 1058.3333 L 26.458332 1084.7916 Q 26.458332 1111.25 105.83333 1111.25 Q 211.66666 1084.7916 211.66666 582.0833 L 211.66666 52.916664 L 211.66666 52.916664 Q 238.12498 52.916664 264.5833 26.458332 z" svg:height="12.170833mm" draw:style-name="style-203" svg:viewBox="0.0 0.0 449.79166 1217.0833" svg:width="4.497916mm" svg:x="66.14583mm" svg:y="282.57498mm"/>
          <draw:path svg:d="M 291.04166 0.0 L 396.87497 0.0 L 449.79166 26.458332 L 502.7083 52.916664 L 502.7083 52.916664 L 502.7083 52.916664 L 502.7083 132.29166 Q 502.7083 211.66666 502.7083 211.66666 L 502.7083 238.12498 L 502.7083 238.12498 L 502.7083 238.12498 L 476.24997 264.5833 L 476.24997 291.04166 L 449.79166 291.04166 L 423.3333 317.49997 L 423.3333 317.49997 L 423.3333 317.49997 L 396.87497 317.49997 Q 396.87497 343.9583 370.41666 370.41666 L 370.41666 370.41666 L 370.41666 370.41666 L 343.9583 370.41666 L 343.9583 370.41666 L 343.9583 370.41666 L 343.9583 396.87497 L 343.9583 396.87497 L 317.49997 423.3333 L 291.04166 449.79166 L 291.04166 555.625 L 291.04166 661.4583 L 317.49997 714.37494 L 343.9583 767.2916 L 343.9583 767.2916 L 343.9583 793.74994 L 343.9583 793.74994 L 343.9583 793.74994 L 343.9583 820.2083 L 343.9583 846.6666 L 343.9583 873.12494 L 343.9583 899.5833 L 238.12498 899.5833 L 158.74998 899.5833 L 158.74998 873.12494 L 132.29166 846.6666 L 132.29166 793.74994 Q 132.29166 740.8333 79.37499 476.24997 Q 79.37499 238.12498 26.458332 185.20833 L 0.0 132.29166 L 26.458332 132.29166 L 52.916664 105.83333 L 52.916664 105.83333 L 79.37499 105.83333 L 79.37499 79.37499 L 79.37499 52.916664 L 105.83333 52.916664 L 105.83333 52.916664 L 132.29166 26.458332 Q 185.20833 0.0 291.04166 0.0 z" svg:height="8.995832mm" draw:style-name="style-204" svg:viewBox="0.0 0.0 502.7083 899.5833" svg:width="5.027083mm" svg:x="109.80208mm" svg:y="298.44998mm"/>
          <draw:path svg:d="M 1931.4583 0.0 L 2063.75 0.0 L 2063.75 0.0 L 2063.75 26.458332 L 2063.75 26.458332 L 2090.2083 26.458332 L 2090.2083 26.458332 L 2090.2083 26.458332 L 2090.2083 52.916664 L 2090.2083 52.916664 L 2116.6665 79.37499 L 2116.6665 105.83333 L 2143.125 105.83333 L 2169.5833 105.83333 L 2169.5833 132.29166 L 2169.5833 158.74998 L 2196.0415 158.74998 L 2222.5 132.29166 L 2222.5 132.29166 L 2248.9583 132.29166 L 2248.9583 158.74998 Q 2275.4165 185.20833 2328.3333 185.20833 L 2381.2498 185.20833 L 2381.2498 211.66666 L 2381.2498 211.66666 L 2328.3333 211.66666 L 2275.4165 238.12498 L 1825.6249 238.12498 Q 1402.2916 238.12498 820.2083 264.5833 L 264.5833 291.04166 L 238.12498 291.04166 L 185.20833 291.04166 L 79.37499 264.5833 L 0.0 238.12498 L 0.0 238.12498 L 0.0 238.12498 L 26.458332 238.12498 L 52.916664 238.12498 L 52.916664 211.66666 L 79.37499 211.66666 L 79.37499 211.66666 L 79.37499 185.20833 L 105.83333 185.20833 L 132.29166 185.20833 L 211.66666 132.29166 Q 291.04166 79.37499 317.49997 79.37499 Q 343.9583 26.458332 555.625 26.458332 Q 740.8333 26.458332 1005.4166 26.458332 Q 1269.9999 0.0 1269.9999 26.458332 Q 1269.9999 79.37499 1296.4583 79.37499 Q 1349.3749 79.37499 1349.3749 26.458332 Q 1349.3749 0.0 1561.0416 0.0 Q 1772.7083 26.458332 1931.4583 0.0 z" svg:height="2.9104166mm" draw:style-name="style-205" svg:viewBox="0.0 0.0 2381.2498 291.04166" svg:width="23.812498mm" svg:x="119.32708mm" svg:y="8.202083mm"/>
          <draw:path svg:d="M 926.0416 529.1666 L 952.49994 529.1666 L 978.95825 529.1666 L 1005.4166 529.1666 L 1058.3333 555.625 L 1111.25 582.0833 L 1137.7083 582.0833 L 1137.7083 582.0833 L 1137.7083 608.5416 L 1137.7083 634.99994 L 1164.1666 634.99994 L 1164.1666 634.99994 L 1137.7083 714.37494 Q 1084.7916 793.74994 1111.25 820.2083 Q 1111.25 846.6666 1084.7916 846.6666 Q 1031.875 873.12494 1031.875 899.5833 Q 1031.875 899.5833 1084.7916 926.0416 Q 1111.25 926.0416 1137.7083 1005.4166 Q 1190.6249 1111.25 1190.6249 1137.7083 Q 1217.0833 1164.1666 1217.0833 1164.1666 L 1243.5416 1164.1666 L 1243.5416 1164.1666 L 1243.5416 1164.1666 L 1269.9999 1190.6249 L 1296.4583 1190.6249 L 1296.4583 1217.0833 L 1296.4583 1243.5416 L 1322.9166 1243.5416 L 1349.3749 1243.5416 L 1349.3749 1269.9999 L 1349.3749 1296.4583 L 1322.9166 1296.4583 L 1322.9166 1296.4583 L 1296.4583 1296.4583 L 1296.4583 1269.9999 L 1243.5416 1269.9999 L 1164.1666 1269.9999 L 1111.25 1243.5416 Q 1058.3333 1217.0833 899.5833 1190.6249 Q 740.8333 1164.1666 740.8333 1190.6249 Q 740.8333 1217.0833 714.37494 1217.0833 Q 687.9166 1217.0833 661.4583 1164.1666 Q 661.4583 1137.7083 608.5416 1111.25 Q 529.1666 1111.25 529.1666 1084.7916 Q 529.1666 1058.3333 502.7083 1058.3333 Q 449.79166 1058.3333 396.87497 1031.875 Q 343.9583 978.95825 343.9583 1005.4166 Q 317.49997 1058.3333 264.5833 1058.3333 Q 211.66666 1058.3333 185.20833 1005.4166 Q 185.20833 952.49994 158.74998 952.49994 Q 132.29166 952.49994 132.29166 899.5833 Q 158.74998 846.6666 105.83333 820.2083 L 79.37499 793.74994 L 52.916664 793.74994 L 52.916664 793.74994 L 52.916664 767.2916 L 52.916664 767.2916 L 79.37499 767.2916 Q 132.29166 740.8333 185.20833 740.8333 L 211.66666 740.8333 L 211.66666 634.99994 Q 185.20833 529.1666 158.74998 423.3333 Q 132.29166 291.04166 79.37499 238.12498 L 26.458332 158.74998 L 26.458332 158.74998 L 26.458332 158.74998 L 26.458332 105.83333 Q 26.458332 79.37499 26.458332 52.916664 L 0.0 0.0 L 26.458332 0.0 Q 79.37499 0.0 158.74998 0.0 Q 238.12498 26.458332 238.12498 52.916664 Q 264.5833 105.83333 343.9583 132.29166 Q 449.79166 158.74998 476.24997 158.74998 Q 502.7083 185.20833 502.7083 211.66666 Q 502.7083 238.12498 608.5416 317.49997 Q 740.8333 423.3333 793.74994 423.3333 Q 846.6666 449.79166 846.6666 476.24997 Q 846.6666 502.7083 873.12494 502.7083 Q 926.0416 529.1666 926.0416 529.1666 z" svg:height="12.964582mm" draw:style-name="style-206" svg:viewBox="0.0 0.0 1349.3749 1296.4583" svg:width="13.49375mm" svg:x="66.93958mm" svg:y="100.541664mm"/>
          <draw:path svg:d="M 238.12498 0.0 L 264.5833 0.0 L 264.5833 0.0 Q 264.5833 0.0 291.04166 26.458332 L 317.49997 26.458332 L 317.49997 26.458332 Q 317.49997 52.916664 343.9583 52.916664 L 343.9583 52.916664 L 317.49997 105.83333 Q 291.04166 132.29166 238.12498 264.5833 Q 185.20833 370.41666 132.29166 423.3333 Q 105.83333 476.24997 79.37499 476.24997 L 52.916664 476.24997 L 52.916664 476.24997 Q 26.458332 449.79166 26.458332 449.79166 L 26.458332 449.79166 L 26.458332 423.3333 L 26.458332 423.3333 L 0.0 423.3333 L 0.0 423.3333 L 0.0 370.41666 Q 26.458332 291.04166 52.916664 211.66666 L 105.83333 158.74998 L 105.83333 158.74998 L 105.83333 158.74998 L 132.29166 132.29166 L 185.20833 105.83333 L 185.20833 105.83333 L 185.20833 105.83333 L 211.66666 105.83333 L 211.66666 105.83333 L 211.66666 79.37499 L 185.20833 79.37499 L 185.20833 52.916664 Q 185.20833 0.0 238.12498 0.0 z" svg:height="4.7625mm" draw:style-name="style-207" svg:viewBox="0.0 0.0 343.9583 476.24997" svg:width="3.439583mm" svg:x="173.83124mm" svg:y="203.19998mm"/>
          <draw:path svg:d="M 1322.9166 529.1666 L 1534.5833 0.0 L 1561.0416 0.0 L 1587.4999 0.0 L 1587.4999 26.458332 L 1613.9583 52.916664 L 1613.9583 52.916664 L 1613.9583 52.916664 L 1349.3749 846.6666 Q 1084.7916 1666.8749 926.0416 1957.9165 Q 820.2083 2275.4165 793.74994 2275.4165 L 793.74994 2275.4165 L 793.74994 2248.9583 Q 793.74994 2222.5 767.2916 2222.5 L 740.8333 2222.5 L 714.37494 2222.5 L 714.37494 2222.5 L 687.9166 2222.5 L 661.4583 2222.5 L 661.4583 2196.0415 Q 661.4583 2169.5833 687.9166 2169.5833 L 714.37494 2143.125 L 740.8333 2116.6665 L 740.8333 2090.2083 L 714.37494 2090.2083 L 687.9166 2116.6665 L 687.9166 2116.6665 L 661.4583 2116.6665 L 661.4583 2116.6665 L 661.4583 2116.6665 L 661.4583 2143.125 L 661.4583 2143.125 L 634.99994 2143.125 L 634.99994 2169.5833 L 608.5416 2169.5833 L 582.0833 2169.5833 L 582.0833 2196.0415 L 555.625 2196.0415 L 582.0833 2222.5 Q 608.5416 2275.4165 582.0833 2275.4165 Q 555.625 2275.4165 555.625 2381.2498 Q 555.625 2487.0833 502.7083 2566.4583 Q 449.79166 2645.8333 449.79166 2645.8333 L 449.79166 2672.2915 L 449.79166 2672.2915 Q 449.79166 2672.2915 423.3333 2698.7498 L 423.3333 2698.7498 L 396.87497 2698.7498 Q 370.41666 2698.7498 291.04166 2698.7498 L 211.66666 2698.7498 L 132.29166 2698.7498 L 52.916664 2698.7498 L 52.916664 2698.7498 L 26.458332 2698.7498 L 26.458332 2698.7498 L 26.458332 2698.7498 L 26.458332 2672.2915 L 26.458332 2672.2915 L 0.0 2672.2915 L 0.0 2672.2915 L 0.0 2645.8333 L 0.0 2592.9165 L 0.0 2592.9165 Q 26.458332 2592.9165 0.0 2487.0833 Q -26.458332 2354.7915 0.0 2354.7915 Q 26.458332 2354.7915 26.458332 2222.5 L 26.458332 2116.6665 L 52.916664 2116.6665 L 52.916664 2116.6665 L 132.29166 2116.6665 Q 185.20833 2116.6665 185.20833 2116.6665 L 211.66666 2116.6665 L 211.66666 2116.6665 Q 211.66666 2116.6665 238.12498 2143.125 L 238.12498 2143.125 L 291.04166 2143.125 L 317.49997 2143.125 L 343.9583 2143.125 Q 343.9583 2116.6665 343.9583 2116.6665 L 343.9583 2116.6665 L 343.9583 2116.6665 Q 370.41666 2116.6665 396.87497 2090.2083 L 423.3333 2063.75 L 423.3333 2063.75 L 449.79166 2063.75 L 449.79166 2037.2915 L 449.79166 2010.8333 L 476.24997 2010.8333 L 476.24997 2010.8333 L 476.24997 1984.3749 L 502.7083 1984.3749 L 502.7083 1984.3749 Q 502.7083 1957.9165 582.0833 1878.5416 Q 661.4583 1799.1666 899.5833 1428.7499 Q 1137.7083 1058.3333 1322.9166 529.1666 z" svg:height="26.9875mm" draw:style-name="style-208" svg:viewBox="0.0 0.0 1613.9583 2698.7498" svg:width="16.139582mm" svg:x="181.23958mm" svg:y="182.03333mm"/>
          <draw:path svg:d="M 52.916664 26.458332 L 52.916664 0.0 L 79.37499 0.0 Q 105.83333 26.458332 132.29166 26.458332 L 185.20833 26.458332 L 185.20833 52.916664 Q 185.20833 79.37499 185.20833 132.29166 Q 185.20833 185.20833 158.74998 211.66666 Q 132.29166 238.12498 132.29166 238.12498 L 132.29166 238.12498 L 132.29166 238.12498 Q 105.83333 238.12498 52.916664 238.12498 L 0.0 238.12498 L 0.0 211.66666 Q 26.458332 185.20833 26.458332 132.29166 L 26.458332 52.916664 L 26.458332 52.916664 Q 26.458332 52.916664 52.916664 26.458332 z" svg:height="2.38125mm" draw:style-name="style-209" svg:viewBox="0.0 0.0 185.20833 238.12498" svg:width="1.8520832mm" svg:x="186.00208mm" svg:y="172.24374mm"/>
          <draw:path svg:d="M 132.29166 26.458332 L 132.29166 0.0 L 370.41666 846.6666 Q 582.0833 1693.3333 793.74994 2248.9583 Q 1005.4166 2804.5833 1031.875 2831.0415 L 1058.3333 2883.9583 L 1058.3333 2936.8748 L 1058.3333 2963.3333 L 1084.7916 2989.7915 L 1084.7916 3016.2498 L 1084.7916 3016.2498 L 1058.3333 3016.2498 L 1058.3333 3042.7083 L 1058.3333 3042.7083 L 1058.3333 3042.7083 L 1058.3333 3042.7083 L 1031.875 3042.7083 L 1031.875 3042.7083 L 1005.4166 3042.7083 L 952.49994 3042.7083 L 952.49994 3042.7083 L 952.49994 3042.7083 L 926.0416 3042.7083 L 926.0416 3042.7083 L 926.0416 3016.2498 L 899.5833 3016.2498 L 899.5833 3016.2498 L 899.5833 2989.7915 L 899.5833 2989.7915 L 899.5833 2989.7915 L 899.5833 2963.3333 L 899.5833 2936.8748 L 873.12494 2883.9583 L 846.6666 2857.4998 L 846.6666 2831.0415 L 846.6666 2804.5833 L 820.2083 2778.1248 Q 793.74994 2725.2083 767.2916 2619.3748 Q 740.8333 2539.9998 582.0833 2116.6665 Q 423.3333 1693.3333 264.5833 1190.6249 Q 105.83333 714.37494 52.916664 396.87497 L 0.0 79.37499 L 0.0 79.37499 L 0.0 52.916664 L 26.458332 52.916664 L 26.458332 79.37499 L 52.916664 79.37499 L 79.37499 79.37499 L 105.83333 52.916664 L 132.29166 52.916664 L 132.29166 26.458332 z" svg:height="30.427082mm" draw:style-name="style-210" svg:viewBox="0.0 0.0 1084.7916 3042.7083" svg:width="10.847916mm" svg:x="26.458332mm" svg:y="173.30208mm"/>
          <draw:path svg:d="M 211.66666 0.0 L 238.12498 0.0 L 238.12498 396.87497 Q 211.66666 793.74994 238.12498 820.2083 L 238.12498 846.6666 L 211.66666 846.6666 Q 185.20833 846.6666 158.74998 793.74994 Q 158.74998 767.2916 105.83333 767.2916 Q 26.458332 767.2916 26.458332 846.6666 L 26.458332 926.0416 L 26.458332 926.0416 L 0.0 926.0416 L 0.0 846.6666 L 0.0 767.2916 L 0.0 529.1666 Q 0.0 264.5833 0.0 158.74998 L 0.0 79.37499 L 26.458332 79.37499 L 52.916664 52.916664 L 105.83333 52.916664 Q 185.20833 52.916664 185.20833 26.458332 Q 185.20833 0.0 211.66666 0.0 z" svg:height="9.260416mm" draw:style-name="style-211" svg:viewBox="0.0 0.0 238.12498 926.0416" svg:width="2.38125mm" svg:x="207.9625mm" svg:y="141.28749mm"/>
          <draw:path svg:d="M 1137.7083 79.37499 L 1137.7083 79.37499 L 1084.7916 158.74998 Q 1031.875 211.66666 1031.875 238.12498 Q 1031.875 264.5833 1031.875 264.5833 L 1031.875 264.5833 L 978.95825 291.04166 L 952.49994 317.49997 L 952.49994 317.49997 L 952.49994 317.49997 L 926.0416 317.49997 Q 899.5833 317.49997 529.1666 317.49997 L 158.74998 317.49997 L 158.74998 317.49997 L 132.29166 317.49997 L 132.29166 317.49997 L 132.29166 317.49997 L 79.37499 343.9583 L 0.0 343.9583 L 0.0 264.5833 L 26.458332 185.20833 L 26.458332 185.20833 L 26.458332 158.74998 L 79.37499 158.74998 L 105.83333 158.74998 L 185.20833 185.20833 Q 264.5833 211.66666 291.04166 211.66666 L 343.9583 211.66666 L 343.9583 185.20833 L 343.9583 185.20833 L 343.9583 158.74998 Q 343.9583 132.29166 317.49997 105.83333 L 291.04166 52.916664 L 317.49997 0.0 Q 343.9583 -26.458332 370.41666 0.0 Q 370.41666 26.458332 740.8333 52.916664 Q 1111.25 52.916664 1137.7083 79.37499 z" svg:height="3.439583mm" draw:style-name="style-212" svg:viewBox="0.0 0.0 1137.7083 343.9583" svg:width="11.377083mm" svg:x="160.0729mm" svg:y="304.2708mm"/>
          <draw:path svg:d="M 105.83333 26.458332 L 105.83333 0.0 L 105.83333 0.0 L 105.83333 0.0 L 132.29166 26.458332 L 158.74998 52.916664 L 158.74998 52.916664 L 158.74998 79.37499 L 158.74998 79.37499 L 185.20833 79.37499 L 185.20833 52.916664 L 211.66666 52.916664 L 211.66666 52.916664 L 211.66666 52.916664 L 211.66666 52.916664 L 211.66666 79.37499 L 211.66666 79.37499 L 211.66666 79.37499 L 264.5833 158.74998 Q 317.49997 238.12498 317.49997 396.87497 L 317.49997 582.0833 L 317.49997 608.5416 Q 317.49997 634.99994 264.5833 608.5416 Q 211.66666 608.5416 132.29166 582.0833 L 52.916664 555.625 L 52.916664 582.0833 L 52.916664 582.0833 L 26.458332 582.0833 L 26.458332 608.5416 L 0.0 608.5416 L 0.0 608.5416 L 0.0 582.0833 Q 0.0 555.625 0.0 555.625 Q 0.0 529.1666 52.916664 476.24997 Q 52.916664 423.3333 52.916664 396.87497 Q 26.458332 396.87497 26.458332 343.9583 Q 26.458332 264.5833 52.916664 264.5833 Q 105.83333 238.12498 79.37499 238.12498 Q 52.916664 238.12498 52.916664 158.74998 Q 52.916664 105.83333 79.37499 79.37499 Q 105.83333 79.37499 105.83333 26.458332 z" svg:height="6.0854163mm" draw:style-name="style-213" svg:viewBox="0.0 0.0 317.49997 608.5416" svg:width="3.1749997mm" svg:x="7.408333mm" svg:y="27.781248mm"/>
          <draw:path svg:d="M 317.49997 0.0 L 317.49997 0.0 L 317.49997 291.04166 Q 291.04166 582.0833 317.49997 608.5416 Q 317.49997 661.4583 317.49997 1296.4583 Q 317.49997 1931.4583 264.5833 1931.4583 Q 211.66666 1931.4583 185.20833 1931.4583 L 185.20833 1931.4583 L 158.74998 1931.4583 Q 158.74998 1957.9165 158.74998 1931.4583 Q 132.29166 1904.9999 105.83333 1904.9999 L 79.37499 1904.9999 L 79.37499 1534.5833 Q 52.916664 1190.6249 52.916664 846.6666 L 52.916664 529.1666 L 52.916664 396.87497 Q 52.916664 264.5833 0.0 238.12498 Q 0.0 211.66666 0.0 211.66666 Q 26.458332 211.66666 52.916664 158.74998 L 52.916664 105.83333 L 52.916664 79.37499 L 52.916664 52.916664 L 158.74998 26.458332 Q 291.04166 0.0 317.49997 0.0 z" svg:height="19.314583mm" draw:style-name="style-214" svg:viewBox="0.0 0.0 317.49997 1931.4583" svg:width="3.1749997mm" svg:x="206.90416mm" svg:y="34.925mm"/>
          <draw:path svg:d="M 105.83333 0.0 L 132.29166 0.0 L 238.12498 52.916664 Q 317.49997 105.83333 317.49997 105.83333 Q 291.04166 105.83333 291.04166 105.83333 L 291.04166 132.29166 L 238.12498 158.74998 Q 211.66666 158.74998 185.20833 185.20833 L 185.20833 185.20833 L 132.29166 185.20833 Q 79.37499 158.74998 52.916664 158.74998 L 26.458332 158.74998 L 26.458332 132.29166 L 26.458332 132.29166 L 0.0 105.83333 L 0.0 52.916664 L 26.458332 52.916664 L 52.916664 52.916664 L 52.916664 26.458332 L 79.37499 26.458332 L 79.37499 26.458332 L 79.37499 0.0 L 105.83333 0.0 z" svg:height="1.8520832mm" draw:style-name="style-215" svg:viewBox="0.0 0.0 317.49997 185.20833" svg:width="3.1749997mm" svg:x="108.743744mm" svg:y="261.40833mm"/>
          <draw:path svg:d="M 0.0 26.458332 L 26.458332 0.0 L 79.37499 0.0 Q 132.29166 26.458332 158.74998 158.74998 Q 185.20833 317.49997 185.20833 317.49997 L 185.20833 317.49997 L 185.20833 343.9583 Q 185.20833 343.9583 158.74998 370.41666 L 158.74998 370.41666 L 132.29166 370.41666 Q 132.29166 370.41666 79.37499 317.49997 Q 26.458332 264.5833 0.0 158.74998 Q -26.458332 52.916664 0.0 26.458332 z" svg:height="3.7041664mm" draw:style-name="style-216" svg:viewBox="0.0 0.0 185.20833 370.41666" svg:width="1.8520832mm" svg:x="34.660416mm" svg:y="182.56248mm"/>
          <draw:path svg:d="M 1031.875 26.458332 L 1058.3333 26.458332 L 1084.7916 105.83333 Q 1084.7916 185.20833 1084.7916 238.12498 Q 1058.3333 317.49997 1084.7916 317.49997 Q 1111.25 317.49997 1111.25 343.9583 L 1111.25 370.41666 L 1084.7916 370.41666 L 1084.7916 370.41666 L 1084.7916 370.41666 L 1058.3333 370.41666 L 1031.875 370.41666 Q 978.95825 396.87497 767.2916 396.87497 Q 555.625 449.79166 449.79166 396.87497 Q 370.41666 343.9583 317.49997 370.41666 L 264.5833 370.41666 L 264.5833 343.9583 Q 238.12498 343.9583 238.12498 343.9583 L 238.12498 343.9583 L 238.12498 343.9583 Q 238.12498 317.49997 211.66666 291.04166 L 185.20833 264.5833 L 185.20833 238.12498 Q 185.20833 238.12498 158.74998 238.12498 L 158.74998 238.12498 L 158.74998 238.12498 L 132.29166 211.66666 L 132.29166 211.66666 L 132.29166 185.20833 L 132.29166 185.20833 L 132.29166 185.20833 L 105.83333 185.20833 L 105.83333 185.20833 L 105.83333 158.74998 L 79.37499 158.74998 L 79.37499 158.74998 L 79.37499 132.29166 L 79.37499 132.29166 L 79.37499 132.29166 L 52.916664 132.29166 L 52.916664 132.29166 L 52.916664 105.83333 L 26.458332 105.83333 L 26.458332 105.83333 L 26.458332 79.37499 L 26.458332 79.37499 L 26.458332 79.37499 L 0.0 79.37499 L 0.0 79.37499 L 0.0 52.916664 L 26.458332 52.916664 L 26.458332 26.458332 L 26.458332 0.0 L 26.458332 0.0 L 26.458332 0.0 L 52.916664 0.0 L 52.916664 26.458332 L 79.37499 26.458332 L 132.29166 26.458332 L 132.29166 0.0 L 132.29166 0.0 L 158.74998 0.0 L 158.74998 26.458332 L 317.49997 0.0 Q 502.7083 -26.458332 555.625 52.916664 Q 634.99994 132.29166 767.2916 132.29166 Q 926.0416 132.29166 978.95825 79.37499 Q 1005.4166 26.458332 1031.875 26.458332 z" svg:height="3.9687498mm" draw:style-name="style-217" svg:viewBox="0.0 0.0 1111.25 396.87497" svg:width="11.112499mm" svg:x="88.10625mm" svg:y="126.206245mm"/>
          <draw:path svg:d="M 1137.7083 26.458332 L 1243.5416 0.0 L 1269.9999 26.458332 L 1296.4583 26.458332 L 1296.4583 52.916664 L 1322.9166 79.37499 L 1322.9166 238.12498 Q 1322.9166 396.87497 1296.4583 423.3333 L 1296.4583 449.79166 L 1269.9999 476.24997 Q 1243.5416 476.24997 1243.5416 476.24997 L 1243.5416 476.24997 L 1243.5416 423.3333 Q 1269.9999 343.9583 1269.9999 317.49997 Q 1269.9999 264.5833 1217.0833 317.49997 Q 1217.0833 370.41666 1164.1666 396.87497 Q 1111.25 423.3333 1111.25 370.41666 Q 1111.25 343.9583 1058.3333 317.49997 Q 1031.875 317.49997 1058.3333 370.41666 L 1058.3333 396.87497 L 1058.3333 449.79166 Q 1058.3333 502.7083 1058.3333 529.1666 L 1058.3333 529.1666 L 1058.3333 529.1666 Q 1058.3333 529.1666 1031.875 529.1666 Q 1031.875 529.1666 687.9166 555.625 L 317.49997 582.0833 L 317.49997 582.0833 Q 317.49997 555.625 264.5833 529.1666 Q 185.20833 502.7083 185.20833 529.1666 L 185.20833 555.625 L 158.74998 555.625 L 105.83333 529.1666 L 52.916664 529.1666 L 0.0 529.1666 L 0.0 502.7083 L 0.0 502.7083 L 0.0 502.7083 L 26.458332 476.24997 L 26.458332 476.24997 L 26.458332 476.24997 L 52.916664 476.24997 L 52.916664 476.24997 L 52.916664 449.79166 L 52.916664 449.79166 L 79.37499 449.79166 L 105.83333 449.79166 L 132.29166 449.79166 L 158.74998 423.3333 L 158.74998 423.3333 L 158.74998 423.3333 L 185.20833 370.41666 Q 185.20833 343.9583 264.5833 370.41666 Q 370.41666 423.3333 370.41666 343.9583 Q 370.41666 291.04166 529.1666 211.66666 Q 661.4583 158.74998 687.9166 105.83333 Q 687.9166 79.37499 740.8333 105.83333 Q 793.74994 158.74998 873.12494 185.20833 Q 952.49994 211.66666 952.49994 158.74998 Q 952.49994 132.29166 1005.4166 105.83333 Q 1031.875 105.83333 1031.875 79.37499 Q 1058.3333 52.916664 1137.7083 26.458332 z" svg:height="5.820833mm" draw:style-name="style-218" svg:viewBox="0.0 0.0 1322.9166 582.0833" svg:width="13.229166mm" svg:x="42.8625mm" svg:y="297.39166mm"/>
          <draw:path svg:d="M 79.37499 52.916664 L 79.37499 0.0 L 105.83333 0.0 L 132.29166 0.0 L 158.74998 52.916664 Q 185.20833 105.83333 264.5833 158.74998 Q 343.9583 158.74998 396.87497 132.29166 Q 449.79166 79.37499 449.79166 79.37499 L 449.79166 79.37499 L 449.79166 79.37499 Q 449.79166 105.83333 476.24997 105.83333 L 502.7083 105.83333 L 502.7083 132.29166 Q 502.7083 158.74998 476.24997 158.74998 Q 449.79166 158.74998 449.79166 211.66666 Q 449.79166 291.04166 449.79166 291.04166 L 449.79166 291.04166 L 423.3333 317.49997 Q 396.87497 317.49997 396.87497 343.9583 Q 396.87497 370.41666 423.3333 370.41666 Q 449.79166 370.41666 449.79166 396.87497 L 449.79166 423.3333 L 423.3333 423.3333 Q 396.87497 423.3333 396.87497 423.3333 L 370.41666 423.3333 L 370.41666 423.3333 L 343.9583 423.3333 L 343.9583 449.79166 L 343.9583 476.24997 L 370.41666 502.7083 L 370.41666 529.1666 L 343.9583 529.1666 L 343.9583 529.1666 L 343.9583 502.7083 L 343.9583 502.7083 L 317.49997 502.7083 L 317.49997 476.24997 L 317.49997 476.24997 L 291.04166 476.24997 L 291.04166 502.7083 L 291.04166 529.1666 L 264.5833 529.1666 L 238.12498 529.1666 L 238.12498 476.24997 Q 238.12498 423.3333 211.66666 423.3333 L 211.66666 423.3333 L 211.66666 423.3333 Q 185.20833 396.87497 185.20833 396.87497 L 185.20833 396.87497 L 158.74998 396.87497 Q 132.29166 423.3333 132.29166 423.3333 L 105.83333 423.3333 L 105.83333 396.87497 Q 132.29166 370.41666 132.29166 370.41666 Q 132.29166 343.9583 132.29166 317.49997 Q 105.83333 317.49997 79.37499 238.12498 Q 79.37499 158.74998 26.458332 158.74998 L 0.0 158.74998 L 0.0 132.29166 L 0.0 105.83333 L 26.458332 105.83333 Q 52.916664 105.83333 79.37499 52.916664 z" svg:height="5.2916665mm" draw:style-name="style-219" svg:viewBox="0.0 0.0 502.7083 529.1666" svg:width="5.027083mm" svg:x="106.627075mm" svg:y="189.97083mm"/>
          <draw:path svg:d="M 211.66666 0.0 L 264.5833 0.0 L 264.5833 264.5833 Q 264.5833 502.7083 264.5833 529.1666 L 264.5833 529.1666 L 264.5833 529.1666 Q 264.5833 529.1666 211.66666 555.625 Q 158.74998 582.0833 132.29166 582.0833 Q 105.83333 555.625 79.37499 555.625 L 52.916664 555.625 L 52.916664 529.1666 Q 52.916664 529.1666 26.458332 529.1666 Q 0.0 502.7083 0.0 370.41666 Q 0.0 264.5833 26.458332 238.12498 Q 52.916664 211.66666 52.916664 158.74998 L 26.458332 132.29166 L 26.458332 105.83333 L 26.458332 79.37499 L 26.458332 79.37499 Q 52.916664 79.37499 105.83333 79.37499 Q 158.74998 79.37499 158.74998 52.916664 Q 158.74998 26.458332 211.66666 0.0 z" svg:height="5.820833mm" draw:style-name="style-220" svg:viewBox="0.0 0.0 264.5833 582.0833" svg:width="2.6458333mm" svg:x="7.9374995mm" svg:y="47.09583mm"/>
          <draw:path svg:d="M 105.83333 0.0 Q 185.20833 0.0 211.66666 52.916664 Q 238.12498 105.83333 158.74998 132.29166 Q 105.83333 185.20833 52.916664 158.74998 Q 26.458332 132.29166 0.0 79.37499 Q 0.0 26.458332 105.83333 0.0 z" svg:height="1.5874999mm" draw:style-name="style-221" svg:viewBox="0.0 0.0 211.66666 158.74998" svg:width="2.1166666mm" svg:x="25.664581mm" svg:y="253.20624mm"/>
          <draw:path svg:d="M 0.0 26.458332 L 26.458332 0.0 L 52.916664 79.37499 Q 79.37499 158.74998 158.74998 211.66666 Q 211.66666 291.04166 211.66666 476.24997 L 211.66666 687.9166 L 211.66666 714.37494 L 211.66666 740.8333 L 158.74998 740.8333 Q 105.83333 740.8333 105.83333 714.37494 L 105.83333 714.37494 L 105.83333 714.37494 Q 132.29166 687.9166 79.37499 661.4583 Q 0.0 608.5416 0.0 317.49997 Q 0.0 52.916664 0.0 26.458332 z" svg:height="7.408333mm" draw:style-name="style-222" svg:viewBox="0.0 0.0 211.66666 740.8333" svg:width="2.1166666mm" svg:x="9.525mm" svg:y="206.37498mm"/>
          <draw:path svg:d="M 1217.0833 52.916664 L 1296.4583 52.916664 L 1296.4583 52.916664 L 1296.4583 52.916664 L 1296.4583 79.37499 L 1322.9166 79.37499 L 1322.9166 79.37499 L 1322.9166 105.83333 L 1322.9166 105.83333 L 1322.9166 105.83333 L 1349.3749 105.83333 L 1349.3749 105.83333 L 1375.8333 132.29166 L 1428.7499 132.29166 L 1428.7499 158.74998 L 1428.7499 185.20833 L 1455.2083 211.66666 Q 1455.2083 238.12498 1534.5833 264.5833 Q 1613.9583 291.04166 1613.9583 317.49997 L 1613.9583 343.9583 L 1613.9583 423.3333 Q 1640.4166 529.1666 1613.9583 529.1666 L 1613.9583 529.1666 L 1613.9583 529.1666 Q 1587.4999 502.7083 1508.1249 449.79166 Q 1428.7499 396.87497 1322.9166 370.41666 Q 1217.0833 317.49997 1190.6249 343.9583 Q 1164.1666 343.9583 1031.875 370.41666 Q 899.5833 370.41666 899.5833 396.87497 Q 899.5833 423.3333 846.6666 423.3333 Q 767.2916 423.3333 476.24997 608.5416 L 211.66666 793.74994 L 211.66666 793.74994 L 211.66666 793.74994 L 185.20833 793.74994 L 185.20833 793.74994 L 158.74998 820.2083 L 105.83333 846.6666 L 105.83333 846.6666 L 105.83333 846.6666 L 79.37499 846.6666 L 79.37499 846.6666 L 79.37499 873.12494 L 52.916664 873.12494 L 52.916664 873.12494 L 52.916664 899.5833 L 26.458332 899.5833 L 0.0 899.5833 L 0.0 899.5833 L 0.0 873.12494 L 26.458332 846.6666 L 26.458332 820.2083 L 52.916664 820.2083 L 79.37499 793.74994 L 79.37499 793.74994 L 105.83333 793.74994 L 105.83333 793.74994 L 105.83333 793.74994 L 105.83333 767.2916 L 105.83333 767.2916 L 132.29166 767.2916 L 132.29166 740.8333 L 132.29166 740.8333 L 158.74998 740.8333 L 158.74998 740.8333 L 158.74998 740.8333 L 158.74998 714.37494 Q 158.74998 714.37494 185.20833 687.9166 Q 211.66666 634.99994 238.12498 634.99994 Q 264.5833 608.5416 370.41666 449.79166 Q 502.7083 264.5833 502.7083 238.12498 L 502.7083 185.20833 L 502.7083 158.74998 L 502.7083 158.74998 L 529.1666 158.74998 L 555.625 158.74998 L 555.625 132.29166 L 582.0833 132.29166 L 582.0833 132.29166 L 582.0833 105.83333 L 634.99994 105.83333 Q 661.4583 79.37499 661.4583 52.916664 Q 661.4583 0.0 714.37494 0.0 Q 793.74994 0.0 793.74994 26.458332 Q 793.74994 52.916664 952.49994 26.458332 Q 1084.7916 0.0 1111.25 0.0 Q 1164.1666 52.916664 1217.0833 52.916664 z" svg:height="8.995832mm" draw:style-name="style-223" svg:viewBox="0.0 0.0 1613.9583 899.5833" svg:width="16.139582mm" svg:x="99.48333mm" svg:y="103.71666mm"/>
          <draw:path svg:d="M 291.04166 52.916664 L 317.49997 0.0 L 370.41666 0.0 L 449.79166 0.0 L 449.79166 52.916664 L 449.79166 105.83333 L 449.79166 132.29166 L 423.3333 158.74998 L 423.3333 185.20833 L 423.3333 211.66666 L 449.79166 238.12498 L 476.24997 264.5833 L 476.24997 317.49997 L 476.24997 396.87497 L 555.625 370.41666 Q 634.99994 370.41666 740.8333 396.87497 Q 846.6666 449.79166 846.6666 502.7083 Q 846.6666 529.1666 846.6666 582.0833 Q 846.6666 634.99994 820.2083 634.99994 Q 793.74994 661.4583 793.74994 687.9166 L 793.74994 687.9166 L 767.2916 714.37494 Q 740.8333 740.8333 714.37494 767.2916 L 714.37494 793.74994 L 687.9166 793.74994 L 661.4583 793.74994 L 661.4583 820.2083 L 634.99994 820.2083 L 634.99994 846.6666 L 634.99994 873.12494 L 661.4583 873.12494 L 687.9166 899.5833 L 687.9166 899.5833 L 687.9166 899.5833 L 661.4583 899.5833 L 661.4583 926.0416 L 634.99994 926.0416 L 608.5416 899.5833 L 555.625 899.5833 L 502.7083 899.5833 L 502.7083 846.6666 Q 529.1666 820.2083 476.24997 793.74994 L 449.79166 740.8333 L 396.87497 740.8333 L 343.9583 740.8333 L 343.9583 767.2916 L 317.49997 767.2916 L 317.49997 767.2916 L 317.49997 793.74994 L 317.49997 793.74994 L 317.49997 793.74994 L 343.9583 846.6666 Q 370.41666 899.5833 423.3333 899.5833 L 449.79166 899.5833 L 449.79166 926.0416 L 449.79166 926.0416 L 396.87497 926.0416 L 343.9583 899.5833 L 317.49997 899.5833 L 291.04166 899.5833 L 211.66666 899.5833 L 158.74998 899.5833 L 158.74998 899.5833 L 158.74998 899.5833 L 185.20833 899.5833 L 211.66666 899.5833 L 211.66666 846.6666 L 211.66666 820.2083 L 185.20833 820.2083 L 185.20833 793.74994 L 185.20833 793.74994 L 158.74998 793.74994 L 158.74998 767.2916 L 158.74998 740.8333 L 132.29166 687.9166 Q 105.83333 634.99994 79.37499 582.0833 Q 52.916664 555.625 52.916664 529.1666 Q 79.37499 529.1666 52.916664 476.24997 L 52.916664 449.79166 L 52.916664 449.79166 Q 52.916664 423.3333 26.458332 423.3333 Q 0.0 423.3333 0.0 396.87497 L 0.0 370.41666 L 26.458332 370.41666 Q 52.916664 370.41666 79.37499 396.87497 Q 105.83333 423.3333 132.29166 343.9583 Q 158.74998 264.5833 211.66666 158.74998 Q 264.5833 79.37499 291.04166 52.916664 z" svg:height="9.260416mm" draw:style-name="style-224" svg:viewBox="0.0 0.0 846.6666 926.0416" svg:width="8.466666mm" svg:x="98.95416mm" svg:y="298.44998mm"/>
          <draw:path svg:d="M 158.74998 26.458332 L 264.5833 0.0 L 264.5833 0.0 L 264.5833 0.0 L 264.5833 317.49997 Q 264.5833 634.99994 291.04166 1005.4166 L 317.49997 1375.8333 L 317.49997 1428.7499 L 317.49997 1455.2083 L 317.49997 1481.6666 Q 317.49997 1508.1249 291.04166 1534.5833 L 291.04166 1534.5833 L 264.5833 1534.5833 Q 264.5833 1534.5833 132.29166 1534.5833 L 0.0 1534.5833 L 0.0 793.74994 L 0.0 52.916664 L 52.916664 52.916664 Q 79.37499 52.916664 158.74998 26.458332 z" svg:height="15.345833mm" draw:style-name="style-225" svg:viewBox="0.0 0.0 317.49997 1534.5833" svg:width="3.1749997mm" svg:x="8.995832mm" svg:y="172.50833mm"/>
          <draw:path svg:d="M 1322.9166 0.0 L 1349.3749 0.0 L 1269.9999 105.83333 Q 1164.1666 185.20833 1031.875 343.9583 Q 899.5833 502.7083 873.12494 502.7083 Q 846.6666 502.7083 846.6666 529.1666 Q 846.6666 555.625 767.2916 608.5416 Q 687.9166 661.4583 687.9166 767.2916 L 687.9166 873.12494 L 687.9166 926.0416 L 687.9166 1005.4166 L 687.9166 1005.4166 L 687.9166 978.95825 L 714.37494 978.95825 L 740.8333 978.95825 L 793.74994 1005.4166 L 820.2083 1031.875 L 820.2083 1031.875 L 820.2083 1031.875 L 793.74994 1031.875 L 740.8333 1031.875 L 740.8333 1058.3333 L 740.8333 1058.3333 L 714.37494 1058.3333 L 714.37494 1084.7916 L 687.9166 1084.7916 Q 634.99994 1084.7916 608.5416 1084.7916 Q 582.0833 1084.7916 529.1666 1137.7083 L 502.7083 1190.6249 L 502.7083 1137.7083 Q 502.7083 1058.3333 370.41666 1111.25 L 211.66666 1137.7083 L 211.66666 1164.1666 L 211.66666 1164.1666 L 185.20833 1164.1666 L 185.20833 1190.6249 L 158.74998 1217.0833 Q 158.74998 1243.5416 132.29166 1269.9999 L 105.83333 1296.4583 L 105.83333 1296.4583 L 105.83333 1296.4583 L 105.83333 1322.9166 L 105.83333 1322.9166 L 79.37499 1349.3749 L 79.37499 1375.8333 L 52.916664 1375.8333 L 26.458332 1375.8333 L 26.458332 1349.3749 L 0.0 1322.9166 L 0.0 1322.9166 L 0.0 1296.4583 L 0.0 1296.4583 L 0.0 1296.4583 L 26.458332 1269.9999 L 52.916664 1243.5416 L 52.916664 1190.6249 L 52.916664 1164.1666 L 79.37499 1137.7083 Q 105.83333 1084.7916 158.74998 978.95825 Q 211.66666 873.12494 317.49997 820.2083 Q 449.79166 767.2916 476.24997 687.9166 Q 529.1666 608.5416 634.99994 529.1666 Q 740.8333 449.79166 952.49994 291.04166 L 1164.1666 132.29166 L 1217.0833 79.37499 Q 1296.4583 26.458332 1322.9166 0.0 z" svg:height="13.758332mm" draw:style-name="style-226" svg:viewBox="0.0 0.0 1349.3749 1375.8333" svg:width="13.49375mm" svg:x="61.38333mm" svg:y="75.40624mm"/>
          <draw:path svg:d="M 687.9166 52.916664 L 740.8333 0.0 L 793.74994 0.0 L 846.6666 0.0 L 873.12494 26.458332 Q 926.0416 52.916664 926.0416 132.29166 Q 926.0416 211.66666 899.5833 238.12498 L 899.5833 264.5833 L 820.2083 370.41666 Q 714.37494 476.24997 661.4583 529.1666 Q 582.0833 582.0833 555.625 582.0833 L 529.1666 582.0833 L 529.1666 608.5416 L 502.7083 608.5416 L 502.7083 608.5416 L 502.7083 634.99994 L 476.24997 634.99994 L 449.79166 634.99994 L 449.79166 661.4583 L 449.79166 661.4583 L 449.79166 661.4583 Q 449.79166 661.4583 423.3333 687.9166 L 423.3333 687.9166 L 423.3333 687.9166 Q 396.87497 687.9166 396.87497 687.9166 L 396.87497 714.37494 L 396.87497 714.37494 L 396.87497 714.37494 L 370.41666 740.8333 L 370.41666 740.8333 L 343.9583 740.8333 Q 317.49997 740.8333 291.04166 767.2916 L 264.5833 793.74994 L 238.12498 793.74994 L 211.66666 793.74994 L 211.66666 820.2083 L 185.20833 820.2083 L 185.20833 820.2083 L 185.20833 846.6666 L 185.20833 846.6666 L 158.74998 846.6666 L 132.29166 846.6666 L 132.29166 846.6666 L 132.29166 820.2083 L 132.29166 820.2083 L 158.74998 793.74994 L 185.20833 767.2916 L 185.20833 740.8333 Q 185.20833 687.9166 158.74998 661.4583 Q 158.74998 634.99994 79.37499 634.99994 L 26.458332 661.4583 L 26.458332 634.99994 Q 26.458332 608.5416 0.0 582.0833 L 0.0 582.0833 L 26.458332 582.0833 Q 79.37499 582.0833 52.916664 529.1666 Q 26.458332 502.7083 79.37499 449.79166 Q 79.37499 396.87497 79.37499 370.41666 L 52.916664 343.9583 L 52.916664 343.9583 Q 52.916664 317.49997 79.37499 317.49997 L 105.83333 317.49997 L 105.83333 317.49997 Q 105.83333 317.49997 238.12498 211.66666 L 396.87497 132.29166 L 396.87497 132.29166 L 396.87497 158.74998 L 396.87497 158.74998 L 396.87497 158.74998 L 370.41666 158.74998 L 370.41666 158.74998 L 370.41666 185.20833 L 396.87497 185.20833 L 396.87497 211.66666 L 396.87497 238.12498 L 423.3333 238.12498 L 423.3333 264.5833 L 502.7083 264.5833 L 582.0833 264.5833 L 582.0833 211.66666 Q 608.5416 185.20833 608.5416 132.29166 Q 661.4583 79.37499 687.9166 52.916664 z" svg:height="8.466666mm" draw:style-name="style-227" svg:viewBox="0.0 0.0 926.0416 846.6666" svg:width="9.260416mm" svg:x="144.1979mm" svg:y="246.06248mm"/>
          <draw:path svg:d="M 396.87497 0.0 L 396.87497 0.0 L 396.87497 26.458332 Q 396.87497 52.916664 396.87497 132.29166 L 396.87497 185.20833 L 396.87497 238.12498 L 396.87497 264.5833 L 370.41666 291.04166 L 343.9583 317.49997 L 343.9583 343.9583 L 343.9583 396.87497 L 343.9583 396.87497 L 343.9583 396.87497 L 396.87497 423.3333 L 423.3333 423.3333 L 423.3333 449.79166 L 423.3333 476.24997 L 370.41666 502.7083 Q 343.9583 502.7083 343.9583 555.625 Q 343.9583 634.99994 370.41666 661.4583 L 370.41666 661.4583 L 370.41666 714.37494 Q 343.9583 740.8333 343.9583 740.8333 L 343.9583 740.8333 L 291.04166 767.2916 Q 238.12498 767.2916 211.66666 820.2083 Q 185.20833 846.6666 185.20833 873.12494 L 185.20833 899.5833 L 185.20833 899.5833 Q 185.20833 899.5833 158.74998 926.0416 L 158.74998 926.0416 L 132.29166 926.0416 Q 132.29166 926.0416 132.29166 952.49994 L 132.29166 952.49994 L 105.83333 952.49994 Q 105.83333 978.95825 52.916664 978.95825 Q 0.0 978.95825 0.0 820.2083 L 0.0 634.99994 L 0.0 608.5416 L 26.458332 608.5416 L 26.458332 555.625 L 26.458332 529.1666 L 52.916664 529.1666 L 52.916664 502.7083 L 52.916664 502.7083 L 79.37499 502.7083 L 79.37499 449.79166 Q 79.37499 423.3333 185.20833 291.04166 L 238.12498 185.20833 L 264.5833 158.74998 Q 291.04166 132.29166 291.04166 105.83333 L 317.49997 79.37499 L 343.9583 79.37499 L 343.9583 79.37499 L 343.9583 52.916664 L 343.9583 52.916664 L 370.41666 52.916664 L 370.41666 26.458332 L 370.41666 26.458332 L 396.87497 26.458332 L 396.87497 26.458332 L 396.87497 26.458332 L 396.87497 0.0 z" svg:height="9.789583mm" draw:style-name="style-228" svg:viewBox="0.0 0.0 423.3333 978.95825" svg:width="4.233333mm" svg:x="58.47291mm" svg:y="209.81458mm"/>
          <draw:path svg:d="M 476.24997 158.74998 L 502.7083 158.74998 L 555.625 211.66666 Q 582.0833 264.5833 582.0833 291.04166 Q 582.0833 317.49997 582.0833 317.49997 L 582.0833 343.9583 L 502.7083 343.9583 Q 423.3333 317.49997 370.41666 317.49997 L 317.49997 291.04166 L 317.49997 264.5833 Q 317.49997 264.5833 291.04166 264.5833 L 291.04166 264.5833 L 291.04166 264.5833 L 291.04166 264.5833 L 264.5833 238.12498 Q 211.66666 211.66666 158.74998 185.20833 L 105.83333 132.29166 L 105.83333 132.29166 Q 105.83333 105.83333 52.916664 79.37499 L 26.458332 52.916664 L 26.458332 52.916664 Q 0.0 26.458332 0.0 26.458332 L 0.0 26.458332 L 0.0 0.0 Q 26.458332 -52.916664 211.66666 26.458332 Q 396.87497 105.83333 423.3333 132.29166 Q 449.79166 158.74998 476.24997 158.74998 z" svg:height="3.439583mm" draw:style-name="style-229" svg:viewBox="0.0 0.0 582.0833 343.9583" svg:width="5.820833mm" svg:x="113.24166mm" svg:y="231.24582mm"/>
          <draw:path svg:d="M 926.0416 0.0 L 926.0416 0.0 L 952.49994 0.0 L 952.49994 0.0 L 978.95825 0.0 L 978.95825 0.0 L 978.95825 0.0 Q 978.95825 26.458332 978.95825 26.458332 L 1005.4166 26.458332 L 1031.875 79.37499 Q 1084.7916 158.74998 1005.4166 185.20833 Q 926.0416 238.12498 899.5833 238.12498 L 873.12494 238.12498 L 873.12494 264.5833 L 873.12494 264.5833 L 873.12494 264.5833 Q 846.6666 238.12498 767.2916 238.12498 Q 714.37494 211.66666 714.37494 238.12498 Q 714.37494 291.04166 502.7083 291.04166 Q 317.49997 291.04166 211.66666 317.49997 L 79.37499 370.41666 L 79.37499 370.41666 L 79.37499 396.87497 L 26.458332 396.87497 L 0.0 396.87497 L 0.0 317.49997 L 0.0 238.12498 L 26.458332 238.12498 L 79.37499 238.12498 L 79.37499 211.66666 L 79.37499 211.66666 L 105.83333 211.66666 L 105.83333 185.20833 L 343.9583 132.29166 Q 608.5416 79.37499 687.9166 79.37499 L 767.2916 79.37499 L 820.2083 52.916664 L 846.6666 26.458332 L 873.12494 26.458332 L 926.0416 26.458332 L 926.0416 0.0 z" svg:height="3.9687498mm" draw:style-name="style-230" svg:viewBox="0.0 0.0 1031.875 396.87497" svg:width="10.318749mm" svg:x="118.268745mm" svg:y="254.79373mm"/>
          <draw:path svg:d="M 105.83333 26.458332 L 105.83333 0.0 L 132.29166 0.0 Q 158.74998 26.458332 158.74998 26.458332 L 185.20833 26.458332 L 185.20833 26.458332 L 211.66666 26.458332 L 238.12498 79.37499 Q 291.04166 132.29166 317.49997 132.29166 L 343.9583 132.29166 L 449.79166 343.9583 Q 582.0833 582.0833 582.0833 661.4583 L 582.0833 740.8333 L 555.625 740.8333 L 529.1666 767.2916 L 476.24997 767.2916 L 423.3333 767.2916 L 370.41666 793.74994 L 317.49997 820.2083 L 264.5833 820.2083 L 185.20833 820.2083 L 185.20833 793.74994 L 158.74998 793.74994 L 158.74998 767.2916 Q 158.74998 740.8333 158.74998 714.37494 Q 158.74998 714.37494 158.74998 555.625 Q 158.74998 423.3333 79.37499 343.9583 L 0.0 291.04166 L 0.0 264.5833 L 0.0 264.5833 L 0.0 264.5833 L 0.0 238.12498 L 26.458332 238.12498 Q 52.916664 238.12498 132.29166 185.20833 Q 211.66666 132.29166 158.74998 105.83333 Q 105.83333 52.916664 105.83333 26.458332 z" svg:height="8.202083mm" draw:style-name="style-231" svg:viewBox="0.0 0.0 582.0833 820.2083" svg:width="5.820833mm" svg:x="126.99999mm" svg:y="254.79373mm"/>
          <draw:path svg:d="M 317.49997 0.0 L 317.49997 0.0 L 343.9583 0.0 Q 370.41666 0.0 370.41666 26.458332 L 370.41666 52.916664 L 370.41666 79.37499 Q 396.87497 105.83333 396.87497 211.66666 L 396.87497 317.49997 L 396.87497 317.49997 Q 370.41666 343.9583 370.41666 343.9583 L 370.41666 343.9583 L 343.9583 343.9583 Q 343.9583 343.9583 264.5833 343.9583 Q 185.20833 343.9583 185.20833 370.41666 L 185.20833 396.87497 L 185.20833 396.87497 Q 158.74998 396.87497 132.29166 423.3333 Q 79.37499 423.3333 79.37499 396.87497 Q 79.37499 370.41666 52.916664 370.41666 Q 26.458332 343.9583 26.458332 317.49997 Q 26.458332 291.04166 26.458332 211.66666 L 0.0 132.29166 L 0.0 105.83333 L 0.0 79.37499 L 132.29166 52.916664 Q 264.5833 26.458332 291.04166 26.458332 Q 317.49997 26.458332 317.49997 0.0 z" svg:height="4.233333mm" draw:style-name="style-232" svg:viewBox="0.0 0.0 396.87497 423.3333" svg:width="3.9687498mm" svg:x="206.11041mm" svg:y="102.393745mm"/>
          <draw:path svg:d="M 26.458332 0.0 L 52.916664 0.0 L 105.83333 52.916664 Q 132.29166 79.37499 158.74998 211.66666 Q 158.74998 343.9583 185.20833 343.9583 Q 211.66666 343.9583 211.66666 370.41666 L 211.66666 423.3333 L 185.20833 423.3333 Q 185.20833 423.3333 105.83333 343.9583 Q 26.458332 291.04166 0.0 158.74998 Q 0.0 26.458332 26.458332 0.0 z" svg:height="4.233333mm" draw:style-name="style-233" svg:viewBox="0.0 0.0 211.66666 423.3333" svg:width="2.1166666mm" svg:x="30.95625mm" svg:y="166.68748mm"/>
          <draw:path svg:d="M 343.9583 0.0 L 343.9583 0.0 L 370.41666 0.0 Q 370.41666 0.0 396.87497 26.458332 L 423.3333 26.458332 L 423.3333 26.458332 Q 423.3333 52.916664 423.3333 52.916664 L 449.79166 52.916664 L 449.79166 52.916664 Q 476.24997 52.916664 476.24997 52.916664 L 476.24997 79.37499 L 476.24997 79.37499 Q 476.24997 79.37499 502.7083 105.83333 L 502.7083 105.83333 L 423.3333 105.83333 Q 370.41666 105.83333 396.87497 105.83333 Q 423.3333 132.29166 423.3333 185.20833 Q 396.87497 211.66666 370.41666 238.12498 L 317.49997 238.12498 L 317.49997 264.5833 L 317.49997 291.04166 L 343.9583 317.49997 L 370.41666 343.9583 L 370.41666 343.9583 L 370.41666 317.49997 L 423.3333 317.49997 Q 502.7083 317.49997 529.1666 264.5833 Q 529.1666 211.66666 555.625 211.66666 L 582.0833 211.66666 L 582.0833 238.12498 Q 582.0833 264.5833 529.1666 317.49997 Q 449.79166 423.3333 370.41666 423.3333 L 317.49997 423.3333 L 317.49997 423.3333 Q 317.49997 396.87497 291.04166 370.41666 Q 264.5833 343.9583 185.20833 317.49997 L 79.37499 264.5833 L 79.37499 264.5833 L 79.37499 264.5833 L 105.83333 264.5833 L 105.83333 264.5833 L 105.83333 238.12498 L 105.83333 238.12498 L 132.29166 238.12498 L 132.29166 211.66666 L 52.916664 211.66666 L 0.0 211.66666 L 0.0 185.20833 L 0.0 185.20833 L 132.29166 158.74998 Q 264.5833 132.29166 291.04166 79.37499 Q 343.9583 0.0 343.9583 0.0 z" svg:height="4.233333mm" draw:style-name="style-234" svg:viewBox="0.0 0.0 582.0833 423.3333" svg:width="5.820833mm" svg:x="169.33333mm" svg:y="283.63333mm"/>
          <draw:path svg:d="M 5318.1245 0.0 L 5450.4165 0.0 L 5476.8745 0.0 L 5529.7915 26.458332 L 6561.6665 26.458332 Q 7593.5415 52.916664 7619.9995 26.458332 L 7619.9995 26.458332 L 7619.9995 26.458332 Q 7646.458 26.458332 7646.458 26.458332 L 7646.458 52.916664 L 7699.3745 79.37499 Q 7752.291 79.37499 7778.7495 158.74998 Q 7805.208 238.12498 7805.208 238.12498 L 7805.208 238.12498 L 7805.208 291.04166 Q 7805.208 370.41666 7778.7495 396.87497 L 7778.7495 423.3333 L 7752.291 423.3333 Q 7725.833 449.79166 7646.458 476.24997 Q 7567.083 529.1666 7567.083 582.0833 Q 7593.5415 634.99994 7540.6245 661.4583 L 7487.708 661.4583 L 7487.708 634.99994 L 7487.708 608.5416 L 7434.7915 608.5416 L 7408.333 608.5416 L 7381.8745 608.5416 Q 7355.4165 608.5416 7381.8745 661.4583 L 7381.8745 714.37494 L 7355.4165 714.37494 L 7328.958 714.37494 L 7276.0415 687.9166 L 7249.583 661.4583 L 7223.1245 661.4583 L 7196.6665 661.4583 L 7196.6665 714.37494 L 7170.208 740.8333 L 7170.208 740.8333 L 7170.208 767.2916 L 7143.7495 767.2916 L 7117.2915 767.2916 L 7117.2915 793.74994 L 7117.2915 820.2083 L 7143.7495 873.12494 L 7143.7495 926.0416 L 7249.583 978.95825 Q 7355.4165 1031.875 7381.8745 1031.875 L 7408.333 1031.875 L 7408.333 1058.3333 L 7434.7915 1058.3333 L 7434.7915 1058.3333 L 7434.7915 1084.7916 L 7434.7915 1084.7916 L 7434.7915 1084.7916 L 7461.2495 1084.7916 L 7461.2495 1084.7916 L 7461.2495 1111.25 L 7487.708 1111.25 L 7487.708 1137.7083 L 7487.708 1137.7083 L 7461.2495 1164.1666 L 7461.2495 1190.6249 L 7434.7915 1190.6249 L 7408.333 1190.6249 L 7381.8745 1190.6249 Q 7355.4165 1190.6249 7249.583 1190.6249 L 7143.7495 1190.6249 L 7143.7495 1190.6249 L 7117.2915 1190.6249 L 7117.2915 1243.5416 L 7117.2915 1296.4583 L 7090.833 1296.4583 L 7090.833 1296.4583 L 7090.833 1322.9166 L 7064.3745 1322.9166 L 7064.3745 1349.3749 L 7064.3745 1375.8333 L 7090.833 1375.8333 L 7090.833 1402.2916 L 7090.833 1402.2916 L 7117.2915 1402.2916 L 7117.2915 1402.2916 L 7117.2915 1402.2916 L 7117.2915 1428.7499 L 7117.2915 1428.7499 L 7143.7495 1428.7499 L 7143.7495 1455.2083 L 7143.7495 1455.2083 L 7170.208 1455.2083 L 7170.208 1455.2083 L 7170.208 1455.2083 L 7196.6665 1455.2083 L 7223.1245 1455.2083 L 7328.958 1455.2083 Q 7461.2495 1402.2916 7540.6245 1428.7499 Q 7593.5415 1455.2083 7646.458 1428.7499 Q 7699.3745 1428.7499 7725.833 1455.2083 Q 7725.833 1481.6666 7752.291 1481.6666 Q 7778.7495 1481.6666 7778.7495 1508.1249 Q 7805.208 1534.5833 7805.208 1613.9583 L 7805.208 1666.8749 L 7805.208 1825.6249 Q 7805.208 1984.3749 7725.833 1984.3749 Q 7646.458 2010.8333 7672.9165 2090.2083 Q 7672.9165 2196.0415 7725.833 2248.9583 Q 7805.208 2275.4165 7805.208 2460.6248 L 7805.208 2672.2915 L 7805.208 3518.9583 Q 7805.208 4365.625 7805.208 4392.083 L 7805.208 4418.5415 L 7805.208 5185.833 Q 7805.208 5953.1245 7805.208 6217.708 L 7805.208 6482.2915 L 7805.208 7249.583 Q 7778.7495 8016.8745 7725.833 8016.8745 Q 7672.9165 8069.791 7672.9165 8069.791 L 7672.9165 8069.791 L 7646.458 8069.791 Q 7646.458 8069.791 7593.5415 8096.2495 Q 7540.6245 8122.708 7540.6245 8175.6245 Q 7567.083 8255.0 7461.2495 8228.541 Q 7355.4165 8202.083 7355.4165 8255.0 Q 7355.4165 8334.375 7276.0415 8307.916 L 7223.1245 8281.458 L 7223.1245 8307.916 L 7223.1245 8307.916 L 7196.6665 8334.375 L 7170.208 8360.833 L 7170.208 8360.833 L 7170.208 8387.291 L 7170.208 8387.291 L 7170.208 8387.291 L 7170.208 8440.208 L 7170.208 8519.583 L 7170.208 8546.041 Q 7170.208 8572.5 7276.0415 8598.958 Q 7381.8745 8651.875 7381.8745 8651.875 L 7381.8745 8651.875 L 7408.333 8651.875 L 7408.333 8651.875 L 7434.7915 8678.333 L 7461.2495 8704.791 L 7461.2495 8704.791 L 7487.708 8704.791 L 7487.708 8757.708 L 7487.708 8810.625 L 7434.7915 8810.625 Q 7381.8745 8810.625 7276.0415 8784.166 L 7143.7495 8784.166 L 7143.7495 8863.541 L 7117.2915 8916.458 L 7117.2915 8916.458 L 7117.2915 8916.458 L 7117.2915 8916.458 Q 7090.833 8916.458 7090.833 8942.916 Q 7064.3745 8942.916 6984.9995 8757.708 L 6905.6245 8572.5 L 6905.6245 8546.041 L 6905.6245 8519.583 L 6879.1665 8493.125 L 6852.708 8440.208 L 6852.708 8387.291 Q 6852.708 8360.833 6641.0415 7858.1245 Q 6429.3745 7381.8745 6164.7915 6852.708 L 5900.208 6323.5415 L 5900.208 6297.083 L 5900.208 6270.6245 L 5873.7495 6244.1665 L 5873.7495 6217.708 L 5900.208 6217.708 L 5953.1245 6217.708 L 6032.4995 6191.2495 Q 6111.8745 6191.2495 6138.333 6164.7915 Q 6164.7915 6164.7915 6270.6245 6164.7915 Q 6376.458 6164.7915 6482.2915 6164.7915 L 6588.1245 6164.7915 L 6614.583 6191.2495 L 6641.0415 6217.708 L 6641.0415 6217.708 L 6641.0415 6217.708 L 6667.4995 6244.1665 L 6693.958 6270.6245 L 6693.958 6270.6245 L 6693.958 6297.083 L 6667.4995 6297.083 L 6667.4995 6323.5415 L 6667.4995 6323.5415 L 6641.0415 6323.5415 L 6641.0415 6323.5415 Q 6641.0415 6323.5415 6641.0415 6349.9995 Q 6641.0415 6349.9995 6561.6665 6376.458 L 6482.2915 6402.9165 L 6482.2915 6455.833 L 6482.2915 6508.7495 L 6508.7495 6508.7495 L 6508.7495 6535.208 L 6508.7495 6535.208 L 6535.208 6535.208 L 6535.208 6535.208 L 6535.208 6535.208 L 6614.583 6535.208 L 6693.958 6535.208 L 6693.958 6535.208 L 6693.958 6535.208 L 6720.4165 6535.208 L 6720.4165 6535.208 L 6720.4165 6508.7495 L 6746.8745 6508.7495 L 6746.8745 6508.7495 L 6746.8745 6482.2915 L 6799.7915 6482.2915 L 6852.708 6482.2915 L 6852.708 6455.833 L 6852.708 6429.3745 L 6852.708 6429.3745 L 6852.708 6402.9165 L 6852.708 6376.458 L 6852.708 6349.9995 L 6826.2495 6349.9995 L 6826.2495 6323.5415 L 6826.2495 6323.5415 L 6852.708 6323.5415 L 6852.708 6270.6245 Q 6852.708 6244.1665 6826.2495 6138.333 Q 6799.7915 6032.4995 6720.4165 6032.4995 L 6641.0415 6006.0415 L 6641.0415 6006.0415 L 6641.0415 6006.0415 L 6614.583 5979.583 L 6588.1245 5953.1245 L 6588.1245 5953.1245 L 6588.1245 5953.1245 L 6588.1245 5926.6665 L 6588.1245 5926.6665 L 6614.583 5900.208 L 6641.0415 5873.7495 L 6641.0415 5873.7495 L 6641.0415 5847.2915 L 6641.0415 5847.2915 L 6641.0415 5847.2915 L 6667.4995 5847.2915 L 6667.4995 5847.2915 L 6773.333 5847.2915 Q 6879.1665 5847.2915 6905.6245 5847.2915 Q 6905.6245 5820.833 6932.083 5794.3745 L 6958.5415 5767.9165 L 6958.5415 5714.9995 Q 6958.5415 5662.083 6905.6245 5529.7915 Q 6852.708 5397.4995 6905.6245 5397.4995 Q 6932.083 5371.0415 6932.083 5344.583 L 6958.5415 5318.1245 L 6932.083 5318.1245 L 6932.083 5318.1245 L 6852.708 5318.1245 Q 6746.8745 5318.1245 6746.8745 5318.1245 L 6720.4165 5318.1245 L 6720.4165 5318.1245 L 6693.958 5291.6665 L 6693.958 5291.6665 L 6693.958 5265.208 L 6693.958 5265.208 L 6693.958 5265.208 L 6720.4165 5265.208 Q 6746.8745 5265.208 6746.8745 5159.3745 Q 6746.8745 5027.083 6720.4165 5053.5415 Q 6693.958 5053.5415 6667.4995 4947.708 L 6641.0415 4841.8745 L 6641.0415 4841.8745 L 6641.0415 4841.8745 L 6641.0415 4815.4165 L 6641.0415 4815.4165 L 6614.583 4762.4995 L 6588.1245 4709.583 L 6588.1245 4709.583 L 6588.1245 4683.1245 L 6561.6665 4683.1245 L 6535.208 4683.1245 L 6535.208 4736.0415 Q 6535.208 4762.4995 6482.2915 4815.4165 L 6482.2915 4868.333 L 6455.833 4894.7915 L 6429.3745 4921.2495 L 6429.3745 4921.2495 L 6429.3745 4947.708 L 6429.3745 4947.708 L 6429.3745 4947.708 L 6402.9165 4894.7915 L 6376.458 4841.8745 L 6376.458 4815.4165 L 6376.458 4788.958 L 6402.9165 4736.0415 Q 6429.3745 4656.6665 6429.3745 4577.2915 Q 6482.2915 4524.375 6482.2915 4392.083 L 6535.208 4259.7915 L 6508.7495 4233.333 L 6482.2915 4206.875 L 6482.2915 4180.4165 L 6482.2915 4153.958 L 6455.833 4153.958 L 6455.833 4153.958 L 6429.3745 4127.5 L 6402.9165 4101.0415 L 6349.9995 4101.0415 L 6297.083 4101.0415 L 6297.083 4127.5 L 6270.6245 4127.5 L 6270.6245 4127.5 Q 6270.6245 4153.958 6270.6245 4153.958 L 6244.1665 4180.4165 L 6217.708 4180.4165 Q 6217.708 4206.875 6191.2495 4286.25 L 6164.7915 4365.625 L 6111.8745 4365.625 L 6085.4165 4365.625 L 6058.958 4365.625 Q 6032.4995 4365.625 5979.583 4312.708 Q 5953.1245 4259.7915 5900.208 4259.7915 Q 5900.208 4259.7915 5794.3745 4286.25 Q 5714.9995 4312.708 5688.5415 4365.625 Q 5635.6245 4418.5415 5582.708 4418.5415 Q 5529.7915 4418.5415 5529.7915 4497.9165 Q 5529.7915 4577.2915 5423.958 4550.833 Q 5344.583 4524.375 5318.1245 4550.833 Q 5318.1245 4577.2915 5265.208 4577.2915 L 5185.833 4577.2915 L 5185.833 4603.75 L 5185.833 4630.208 L 5159.3745 4630.208 L 5132.9165 4630.208 L 5132.9165 4656.6665 L 5106.458 4656.6665 L 5106.458 4709.583 L 5106.458 4762.4995 L 5132.9165 4815.4165 Q 5159.3745 4841.8745 5212.2915 4894.7915 Q 5265.208 4947.708 5318.1245 4947.708 L 5344.583 4947.708 L 5344.583 4974.1665 L 5371.0415 4974.1665 L 5371.0415 4974.1665 L 5371.0415 5000.6245 L 5397.4995 5000.6245 L 5423.958 5000.6245 L 5423.958 5027.083 L 5423.958 5027.083 L 5450.4165 5053.5415 L 5450.4165 5106.458 L 5397.4995 5106.458 L 5344.583 5106.458 L 5265.208 5079.9995 L 5159.3745 5079.9995 L 5159.3745 5079.9995 Q 5132.9165 5053.5415 5106.458 5053.5415 Q 5053.5415 5053.5415 5000.6245 5000.6245 L 4947.708 4947.708 L 4947.708 4947.708 L 4947.708 4947.708 L 4921.2495 4947.708 L 4921.2495 4947.708 L 4921.2495 4921.2495 L 4894.7915 4921.2495 L 4894.7915 4921.2495 L 4894.7915 4894.7915 L 4894.7915 4894.7915 L 4894.7915 4894.7915 L 4868.333 4894.7915 L 4868.333 4894.7915 L 4868.333 4868.333 L 4841.8745 4868.333 L 4841.8745 4868.333 L 4841.8745 4841.8745 L 4841.8745 4841.8745 L 4841.8745 4841.8745 L 4815.4165 4841.8745 L 4815.4165 4841.8745 L 4815.4165 4815.4165 L 4788.958 4815.4165 L 4788.958 4788.958 L 4788.958 4762.4995 L 4815.4165 4762.4995 L 4815.4165 4762.4995 L 4815.4165 4762.4995 L 4841.8745 4762.4995 L 4841.8745 4788.958 L 4841.8745 4788.958 L 4841.8745 4788.958 L 4841.8745 4788.958 L 4868.333 4788.958 L 4868.333 4815.4165 L 4868.333 4815.4165 Q 4868.333 4841.8745 4894.7915 4841.8745 L 4894.7915 4841.8745 L 4894.7915 4841.8745 L 4894.7915 4841.8745 L 4894.7915 4868.333 L 4921.2495 4868.333 L 4921.2495 4868.333 L 4921.2495 4894.7915 L 4947.708 4894.7915 L 4947.708 4894.7915 L 4947.708 4894.7915 L 4974.1665 4894.7915 L 4974.1665 4894.7915 L 4974.1665 4868.333 L 4974.1665 4841.8745 L 4947.708 4841.8745 L 4947.708 4841.8745 L 4947.708 4841.8745 L 4947.708 4841.8745 L 4947.708 4815.4165 L 4921.2495 4815.4165 L 4921.2495 4788.958 L 4921.2495 4788.958 L 4894.7915 4788.958 L 4894.7915 4762.4995 L 4894.7915 4736.0415 L 4868.333 4736.0415 L 4868.333 4736.0415 L 4868.333 4709.583 L 4841.8745 4709.583 L 4841.8745 4709.583 Q 4841.8745 4683.1245 4841.8745 4656.6665 Q 4815.4165 4630.208 4788.958 4630.208 Q 4762.4995 4630.208 4762.4995 4603.75 Q 4736.0415 4577.2915 4418.5415 4206.875 Q 4074.583 3809.9998 3651.2498 3466.0415 Q 3254.3748 3095.6248 2831.0415 2778.1248 Q 2407.7083 2460.6248 1931.4583 2222.5 L 1428.7499 1984.3749 L 1428.7499 1984.3749 Q 1402.2916 1957.9165 1402.2916 1957.9165 L 1402.2916 1957.9165 L 1402.2916 1957.9165 Q 1375.8333 1931.4583 1243.5416 1878.5416 L 1084.7916 1799.1666 L 1084.7916 1772.7083 L 1084.7916 1719.7916 L 1058.3333 1693.3333 L 1031.875 1666.8749 L 1031.875 1666.8749 L 1031.875 1666.8749 L 1031.875 1640.4166 L 1031.875 1640.4166 L 1031.875 1561.0416 Q 1031.875 1508.1249 1058.3333 1508.1249 Q 1084.7916 1508.1249 1111.25 1508.1249 L 1137.7083 1508.1249 L 1137.7083 1455.2083 L 1137.7083 1428.7499 L 1111.25 1428.7499 L 1111.25 1402.2916 L 1084.7916 1402.2916 Q 1058.3333 1402.2916 978.95825 1402.2916 Q 926.0416 1402.2916 926.0416 1296.4583 Q 926.0416 1190.6249 873.12494 1190.6249 Q 846.6666 1243.5416 820.2083 1137.7083 Q 820.2083 1031.875 767.2916 1031.875 Q 740.8333 1084.7916 740.8333 978.95825 L 714.37494 899.5833 L 714.37494 899.5833 L 714.37494 873.12494 L 714.37494 873.12494 L 714.37494 873.12494 L 687.9166 926.0416 Q 661.4583 1005.4166 661.4583 1031.875 L 661.4583 1031.875 L 634.99994 1031.875 L 634.99994 1031.875 L 634.99994 1058.3333 L 608.5416 1058.3333 L 608.5416 1058.3333 L 608.5416 1084.7916 L 582.0833 1084.7916 L 555.625 1084.7916 L 555.625 978.95825 L 555.625 873.12494 L 582.0833 820.2083 L 608.5416 767.2916 L 608.5416 714.37494 Q 608.5416 661.4583 634.99994 608.5416 L 634.99994 582.0833 L 634.99994 555.625 Q 661.4583 502.7083 634.99994 449.79166 L 608.5416 370.41666 L 608.5416 343.9583 L 608.5416 317.49997 L 582.0833 370.41666 Q 582.0833 423.3333 555.625 423.3333 Q 502.7083 396.87497 502.7083 343.9583 Q 476.24997 291.04166 449.79166 291.04166 Q 423.3333 291.04166 396.87497 343.9583 L 370.41666 396.87497 L 370.41666 396.87497 Q 343.9583 396.87497 370.41666 317.49997 Q 396.87497 238.12498 291.04166 211.66666 Q 238.12498 185.20833 211.66666 158.74998 L 185.20833 132.29166 L 79.37499 132.29166 L 0.0 132.29166 L 0.0 105.83333 L 0.0 105.83333 L 2010.8333 79.37499 Q 4021.6665 26.458332 4630.208 26.458332 Q 5212.2915 26.458332 5318.1245 0.0 z M 4630.208 502.7083 L 4630.208 529.1666 L 4603.75 820.2083 Q 4577.2915 1084.7916 4603.75 1084.7916 Q 4630.208 1084.7916 4683.1245 1005.4166 Q 4736.0415 926.0416 4736.0415 978.95825 Q 4762.4995 1084.7916 4788.958 1031.875 Q 4841.8745 978.95825 4841.8745 1084.7916 Q 4841.8745 1137.7083 4894.7915 1137.7083 Q 4947.708 1111.25 4947.708 1243.5416 Q 4947.708 1349.3749 5027.083 1349.3749 Q 5106.458 1349.3749 5106.458 1375.8333 L 5106.458 1375.8333 L 5132.9165 1402.2916 L 5132.9165 1428.7499 L 5106.458 1428.7499 Q 5053.5415 1455.2083 5053.5415 1534.5833 L 5053.5415 1613.9583 L 5053.5415 1640.4166 L 5053.5415 1666.8749 L 5079.9995 1693.3333 L 5079.9995 1719.7916 L 5079.9995 1719.7916 Q 5079.9995 1719.7916 5079.9995 1799.1666 Q 5106.458 1878.5416 5053.5415 1931.4583 Q 5053.5415 1957.9165 4894.7915 1984.3749 Q 4762.4995 2037.2915 4762.4995 2090.2083 Q 4762.4995 2143.125 4868.333 2169.5833 Q 4947.708 2169.5833 5000.6245 2301.875 Q 5000.6245 2407.7083 5000.6245 2513.5415 Q 4947.708 2645.8333 4947.708 2645.8333 Q 4921.2495 2619.3748 4788.958 2645.8333 Q 4683.1245 2645.8333 4683.1245 2619.3748 Q 4683.1245 2592.9165 4762.4995 2539.9998 Q 4815.4165 2487.0833 4788.958 2407.7083 Q 4788.958 2301.875 4762.4995 2301.875 L 4736.0415 2301.875 L 4630.208 2275.4165 Q 4497.9165 2248.9583 4445.0 2248.9583 Q 4392.083 2222.5 4392.083 2248.9583 Q 4392.083 2275.4165 4312.708 2275.4165 Q 4233.333 2248.9583 4206.875 2275.4165 Q 4153.958 2301.875 4021.6665 2301.875 Q 3889.3748 2301.875 3836.4583 2222.5 L 3809.9998 2143.125 L 3809.9998 2143.125 L 3783.5415 2143.125 L 3783.5415 2116.6665 L 3783.5415 2090.2083 L 3757.0833 2090.2083 L 3757.0833 2090.2083 L 3783.5415 2063.75 L 3809.9998 2037.2915 L 3836.4583 2037.2915 L 3862.9165 2037.2915 L 3862.9165 2010.8333 L 3889.3748 2010.8333 L 3889.3748 2010.8333 L 3889.3748 2037.2915 L 3942.2915 2037.2915 Q 3995.208 2037.2915 4074.583 2063.75 Q 4153.958 2090.2083 4206.875 2010.8333 Q 4233.333 1931.4583 4233.333 1904.9999 L 4259.7915 1904.9999 L 4259.7915 1904.9999 L 4259.7915 1878.5416 L 4365.625 1878.5416 L 4445.0 1878.5416 L 4445.0 1852.0833 L 4418.5415 1852.0833 L 4418.5415 1852.0833 L 4418.5415 1825.6249 L 4418.5415 1825.6249 L 4418.5415 1825.6249 L 4392.083 1825.6249 L 4392.083 1825.6249 L 4392.083 1799.1666 L 4365.625 1799.1666 L 4365.625 1799.1666 L 4365.625 1772.7083 L 4339.1665 1772.7083 L 4312.708 1772.7083 L 4286.25 1746.2499 Q 4259.7915 1719.7916 4127.5 1666.8749 Q 3995.208 1613.9583 3889.3748 1508.1249 Q 3783.5415 1428.7499 3783.5415 1455.2083 Q 3783.5415 1481.6666 3757.0833 1481.6666 Q 3730.6248 1455.2083 3598.3333 1481.6666 Q 3466.0415 1508.1249 3413.1248 1508.1249 L 3360.2083 1508.1249 L 3307.2915 1534.5833 L 3280.8333 1534.5833 L 3280.8333 1481.6666 L 3254.3748 1428.7499 L 3254.3748 1428.7499 L 3254.3748 1402.2916 L 3254.3748 1402.2916 L 3254.3748 1402.2916 L 3227.9165 1402.2916 L 3227.9165 1402.2916 L 3227.9165 1375.8333 L 3201.4583 1375.8333 L 3201.4583 1375.8333 L 3201.4583 1349.3749 L 3201.4583 1349.3749 L 3201.4583 1349.3749 L 3227.9165 1322.9166 L 3254.3748 1296.4583 L 3254.3748 1296.4583 L 3254.3748 1296.4583 L 3254.3748 1269.9999 L 3254.3748 1269.9999 L 3280.8333 1243.5416 L 3280.8333 1217.0833 L 3386.6665 1217.0833 Q 3492.4998 1190.6249 3571.8748 1217.0833 L 3624.7915 1217.0833 L 3624.7915 1190.6249 L 3624.7915 1164.1666 L 3598.3333 1164.1666 L 3598.3333 1137.7083 L 3598.3333 1137.7083 L 3571.8748 1137.7083 L 3571.8748 1137.7083 L 3571.8748 1137.7083 L 3571.8748 1111.25 L 3571.8748 1111.25 L 3545.4165 1111.25 L 3545.4165 1084.7916 L 3545.4165 1084.7916 L 3518.9583 1084.7916 L 3518.9583 1084.7916 Q 3518.9583 1084.7916 3413.1248 1005.4166 L 3333.7498 926.0416 L 3333.7498 926.0416 L 3307.2915 926.0416 L 3307.2915 926.0416 L 3307.2915 926.0416 L 3307.2915 899.5833 L 3307.2915 899.5833 L 3280.8333 899.5833 L 3280.8333 873.12494 L 3280.8333 873.12494 L 3307.2915 873.12494 L 3307.2915 873.12494 L 3307.2915 846.6666 L 3307.2915 820.2083 L 3307.2915 793.74994 L 3307.2915 793.74994 L 3307.2915 767.2916 L 3307.2915 767.2916 L 3307.2915 767.2916 L 3333.7498 740.8333 L 3360.2083 714.37494 L 3360.2083 714.37494 L 3360.2083 714.37494 L 3413.1248 714.37494 L 3439.5833 714.37494 L 3466.0415 714.37494 L 3466.0415 714.37494 L 3492.4998 661.4583 Q 3518.9583 608.5416 3518.9583 608.5416 L 3545.4165 608.5416 L 3545.4165 608.5416 Q 3571.8748 582.0833 3571.8748 608.5416 L 3571.8748 608.5416 L 3624.7915 608.5416 L 3651.2498 608.5416 L 3651.2498 634.99994 L 3677.7083 634.99994 L 3677.7083 634.99994 L 3677.7083 661.4583 L 3677.7083 661.4583 L 3677.7083 661.4583 L 3704.1665 661.4583 L 3704.1665 661.4583 L 3704.1665 608.5416 Q 3704.1665 529.1666 3889.3748 423.3333 Q 4101.0415 343.9583 4180.4165 396.87497 Q 4259.7915 449.79166 4286.25 476.24997 L 4312.708 476.24997 L 4312.708 449.79166 Q 4312.708 396.87497 4339.1665 396.87497 Q 4365.625 396.87497 4392.083 317.49997 Q 4418.5415 238.12498 4524.375 264.5833 Q 4630.208 264.5833 4630.208 343.9583 Q 4630.208 449.79166 4630.208 502.7083 z M 5000.6245 4974.1665 Q 5000.6245 4947.708 5000.6245 4947.708 Q 5000.6245 4947.708 5000.6245 4947.708 Q 5000.6245 4974.1665 5000.6245 4974.1665 z" svg:height="89.42916mm" draw:style-name="style-235" svg:viewBox="0.0 0.0 7805.208 8942.916" svg:width="78.05208mm" svg:x="127.26458mm" svg:y="12.435416mm"/>
          <draw:path svg:d="M 211.66666 52.916664 L 238.12498 0.0 L 238.12498 0.0 L 238.12498 0.0 L 238.12498 291.04166 Q 238.12498 555.625 264.5833 555.625 L 264.5833 582.0833 L 238.12498 767.2916 Q 238.12498 952.49994 211.66666 952.49994 Q 185.20833 978.95825 105.83333 978.95825 L 26.458332 978.95825 L 26.458332 873.12494 Q 26.458332 767.2916 0.0 449.79166 Q -26.458332 158.74998 0.0 132.29166 L 0.0 132.29166 L 105.83333 132.29166 Q 185.20833 105.83333 211.66666 52.916664 z" svg:height="9.789583mm" draw:style-name="style-236" svg:viewBox="0.0 0.0 264.5833 978.95825" svg:width="2.6458333mm" svg:x="208.22707mm" svg:y="234.68541mm"/>
          <draw:path svg:d="M 0.0 0.0 L 0.0 0.0 L 52.916664 0.0 Q 132.29166 26.458332 132.29166 52.916664 Q 158.74998 105.83333 158.74998 52.916664 Q 211.66666 0.0 211.66666 0.0 L 211.66666 0.0 L 238.12498 79.37499 Q 264.5833 132.29166 264.5833 132.29166 L 264.5833 132.29166 L 264.5833 952.49994 Q 264.5833 1772.7083 264.5833 1825.6249 L 264.5833 1878.5416 L 238.12498 1878.5416 L 211.66666 1852.0833 L 211.66666 1852.0833 L 211.66666 1852.0833 L 185.20833 1825.6249 L 185.20833 1799.1666 L 105.83333 1799.1666 L 26.458332 1799.1666 L 26.458332 1852.0833 L 26.458332 1931.4583 L 26.458332 1931.4583 L 0.0 1931.4583 L 0.0 1852.0833 Q 0.0 1772.7083 0.0 1428.7499 L 0.0 1084.7916 L 0.0 1058.3333 Q 0.0 1005.4166 0.0 714.37494 Q 0.0 423.3333 0.0 211.66666 L 0.0 26.458332 L 0.0 0.0 z" svg:height="19.314583mm" draw:style-name="style-237" svg:viewBox="0.0 0.0 264.5833 1931.4583" svg:width="2.6458333mm" svg:x="10.583333mm" svg:y="55.562496mm"/>
          <draw:path svg:d="M 582.0833 26.458332 L 634.99994 26.458332 L 555.625 158.74998 Q 476.24997 317.49997 396.87497 423.3333 Q 317.49997 529.1666 291.04166 634.99994 Q 264.5833 714.37494 264.5833 793.74994 L 264.5833 846.6666 L 238.12498 846.6666 L 211.66666 846.6666 L 211.66666 873.12494 L 211.66666 899.5833 L 185.20833 899.5833 L 185.20833 899.5833 L 185.20833 926.0416 L 185.20833 926.0416 L 158.74998 926.0416 L 158.74998 952.49994 L 158.74998 952.49994 L 158.74998 952.49994 L 158.74998 952.49994 L 132.29166 952.49994 L 132.29166 978.95825 L 105.83333 978.95825 L 105.83333 978.95825 L 105.83333 978.95825 L 105.83333 793.74994 Q 105.83333 608.5416 52.916664 634.99994 Q 0.0 634.99994 0.0 582.0833 L 0.0 555.625 L 0.0 529.1666 L 0.0 502.7083 L 0.0 502.7083 L 0.0 476.24997 L 26.458332 476.24997 Q 52.916664 423.3333 105.83333 423.3333 L 132.29166 423.3333 L 132.29166 396.87497 L 132.29166 396.87497 L 317.49997 211.66666 Q 476.24997 52.916664 502.7083 26.458332 Q 529.1666 0.0 529.1666 0.0 Q 555.625 0.0 582.0833 26.458332 z" svg:height="9.789583mm" draw:style-name="style-238" svg:viewBox="0.0 0.0 634.99994 978.95825" svg:width="6.3499994mm" svg:x="142.875mm" svg:y="111.12499mm"/>
          <draw:path svg:d="M 2857.4998 0.0 L 2910.4165 0.0 L 2936.8748 0.0 L 2963.3333 0.0 L 2963.3333 26.458332 L 2963.3333 52.916664 L 2936.8748 52.916664 L 2936.8748 52.916664 L 2936.8748 79.37499 L 2936.8748 79.37499 L 2910.4165 79.37499 Q 2910.4165 105.83333 2751.6665 158.74998 Q 2619.3748 211.66666 2275.4165 343.9583 L 1957.9165 476.24997 L 1957.9165 502.7083 L 1957.9165 502.7083 L 1931.4583 502.7083 L 1931.4583 529.1666 L 1904.9999 529.1666 L 1878.5416 529.1666 L 1852.0833 555.625 L 1825.6249 582.0833 L 1825.6249 582.0833 L 1799.1666 582.0833 L 1799.1666 634.99994 L 1799.1666 661.4583 L 1799.1666 661.4583 Q 1799.1666 687.9166 1587.4999 793.74994 L 1402.2916 899.5833 L 1375.8333 899.5833 L 1349.3749 899.5833 L 1349.3749 926.0416 L 1322.9166 926.0416 L 1322.9166 926.0416 L 1322.9166 952.49994 L 1322.9166 952.49994 L 1322.9166 952.49994 L 1296.4583 952.49994 L 1296.4583 952.49994 L 1349.3749 978.95825 Q 1428.7499 978.95825 1375.8333 1005.4166 Q 1349.3749 1005.4166 1349.3749 1058.3333 L 1349.3749 1111.25 L 1322.9166 1111.25 Q 1322.9166 1111.25 740.8333 1428.7499 L 185.20833 1693.3333 L 185.20833 1719.7916 L 158.74998 1719.7916 L 158.74998 1719.7916 L 158.74998 1746.2499 L 132.29166 1746.2499 L 105.83333 1746.2499 L 105.83333 1772.7083 L 105.83333 1772.7083 L 79.37499 1772.7083 L 79.37499 1799.1666 L 79.37499 1799.1666 L 52.916664 1799.1666 L 52.916664 1799.1666 L 52.916664 1799.1666 L 26.458332 1825.6249 L 0.0 1825.6249 L 0.0 1825.6249 L 0.0 1799.1666 L 0.0 1799.1666 L 0.0 1799.1666 L 0.0 1799.1666 L 0.0 1772.7083 L 0.0 1772.7083 L 0.0 1746.2499 L 0.0 1746.2499 L 0.0 1746.2499 L 26.458332 1719.7916 L 52.916664 1693.3333 L 52.916664 1693.3333 L 52.916664 1693.3333 L 52.916664 1666.8749 L 52.916664 1666.8749 L 79.37499 1666.8749 L 79.37499 1640.4166 L 79.37499 1640.4166 L 105.83333 1640.4166 L 105.83333 1640.4166 L 105.83333 1640.4166 L 238.12498 1508.1249 Q 370.41666 1402.2916 396.87497 1375.8333 Q 396.87497 1349.3749 423.3333 1349.3749 Q 449.79166 1322.9166 423.3333 1322.9166 Q 370.41666 1322.9166 396.87497 1269.9999 Q 423.3333 1243.5416 423.3333 1217.0833 L 423.3333 1217.0833 L 423.3333 1217.0833 Q 423.3333 1217.0833 449.79166 1217.0833 L 449.79166 1190.6249 L 449.79166 1190.6249 Q 476.24997 1190.6249 476.24997 1164.1666 L 476.24997 1164.1666 L 476.24997 1164.1666 Q 476.24997 1164.1666 502.7083 1164.1666 L 502.7083 1137.7083 L 529.1666 1111.25 Q 582.0833 1111.25 582.0833 1084.7916 L 582.0833 1084.7916 L 582.0833 1084.7916 L 582.0833 1084.7916 L 608.5416 1084.7916 L 608.5416 1058.3333 L 608.5416 1058.3333 L 634.99994 1058.3333 L 634.99994 1058.3333 L 634.99994 1058.3333 L 1005.4166 820.2083 Q 1375.8333 582.0833 1746.2499 423.3333 Q 2116.6665 264.5833 2301.875 185.20833 Q 2487.0833 105.83333 2539.9998 105.83333 L 2566.4583 105.83333 L 2592.9165 79.37499 L 2645.8333 52.916664 L 2698.7498 52.916664 L 2725.2083 52.916664 L 2751.6665 26.458332 L 2751.6665 26.458332 L 2804.5833 26.458332 Q 2831.0415 0.0 2857.4998 0.0 z" svg:height="18.256248mm" draw:style-name="style-239" svg:viewBox="0.0 0.0 2963.3333 1825.6249" svg:width="29.633331mm" svg:x="58.208332mm" svg:y="28.574999mm"/>
          <draw:path svg:d="M 317.49997 26.458332 L 343.9583 0.0 L 370.41666 0.0 Q 396.87497 0.0 370.41666 52.916664 Q 370.41666 132.29166 370.41666 158.74998 L 370.41666 158.74998 L 317.49997 158.74998 Q 264.5833 158.74998 158.74998 185.20833 L 26.458332 185.20833 L 26.458332 158.74998 L 0.0 158.74998 L 0.0 105.83333 Q 0.0 52.916664 158.74998 52.916664 Q 317.49997 52.916664 317.49997 26.458332 z" svg:height="1.8520832mm" draw:style-name="style-240" svg:viewBox="0.0 0.0 370.41666 185.20833" svg:width="3.7041664mm" svg:x="80.962494mm" svg:y="305.8583mm"/>
          <draw:path svg:d="M 370.41666 132.29166 L 238.12498 132.29166 L 264.5833 264.5833 Q 264.5833 396.87497 370.41666 370.41666 Q 502.7083 370.41666 502.7083 449.79166 Q 502.7083 502.7083 370.41666 502.7083 Q 264.5833 529.1666 264.5833 820.2083 Q 264.5833 1137.7083 423.3333 1111.25 Q 555.625 1111.25 555.625 1137.7083 Q 529.1666 1190.6249 529.1666 1217.0833 L 529.1666 1243.5416 L 502.7083 1243.5416 L 502.7083 1243.5416 L 264.5833 1269.9999 L 26.458332 1269.9999 L 26.458332 687.9166 Q 0.0 105.83333 0.0 52.916664 L 0.0 0.0 L 264.5833 0.0 Q 529.1666 0.0 529.1666 79.37499 Q 555.625 158.74998 529.1666 158.74998 Q 502.7083 132.29166 370.41666 132.29166 z" svg:height="12.699999mm" draw:style-name="style-241" svg:viewBox="0.0 0.0 555.625 1269.9999" svg:width="5.5562496mm" svg:x="114.299995mm" svg:y="280.7229mm"/>
          <draw:path svg:d="M 211.66666 105.83333 L 211.66666 105.83333 L 158.74998 105.83333 L 105.83333 132.29166 L 105.83333 132.29166 L 79.37499 132.29166 L 79.37499 132.29166 Q 52.916664 105.83333 26.458332 132.29166 Q 0.0 132.29166 0.0 79.37499 L 0.0 26.458332 L 52.916664 0.0 Q 132.29166 -26.458332 105.83333 26.458332 Q 105.83333 79.37499 158.74998 79.37499 Q 211.66666 79.37499 211.66666 105.83333 z" svg:height="1.3229166mm" draw:style-name="style-242" svg:viewBox="0.0 0.0 211.66666 132.29166" svg:width="2.1166666mm" svg:x="57.149998mm" svg:y="223.5729mm"/>
          <draw:path svg:d="M 185.20833 105.83333 L 185.20833 158.74998 L 158.74998 185.20833 Q 158.74998 211.66666 79.37499 211.66666 Q 0.0 211.66666 0.0 211.66666 L 0.0 211.66666 L 0.0 211.66666 Q 0.0 185.20833 0.0 132.29166 L 0.0 79.37499 L 0.0 52.916664 Q -26.458332 0.0 0.0 0.0 Q 52.916664 26.458332 52.916664 52.916664 Q 52.916664 105.83333 105.83333 79.37499 Q 158.74998 52.916664 158.74998 0.0 Q 211.66666 -52.916664 211.66666 0.0 Q 211.66666 26.458332 185.20833 105.83333 z" svg:height="2.1166666mm" draw:style-name="style-243" svg:viewBox="0.0 0.0 211.66666 211.66666" svg:width="2.1166666mm" svg:x="53.44583mm" svg:y="300.56665mm"/>
          <draw:path svg:d="M 79.37499 0.0 L 132.29166 0.0 L 158.74998 52.916664 Q 211.66666 105.83333 238.12498 291.04166 Q 264.5833 502.7083 264.5833 608.5416 Q 264.5833 714.37494 264.5833 740.8333 L 264.5833 740.8333 L 264.5833 740.8333 Q 238.12498 767.2916 185.20833 740.8333 L 132.29166 714.37494 L 132.29166 714.37494 Q 105.83333 714.37494 52.916664 396.87497 L 0.0 105.83333 L 0.0 52.916664 Q 26.458332 26.458332 79.37499 0.0 z" svg:height="7.408333mm" draw:style-name="style-244" svg:viewBox="0.0 0.0 264.5833 740.8333" svg:width="2.6458333mm" svg:x="185.73749mm" svg:y="109.80208mm"/>
          <draw:path svg:d="M 396.87497 26.458332 L 396.87497 26.458332 L 396.87497 26.458332 Q 396.87497 26.458332 423.3333 52.916664 L 423.3333 52.916664 L 423.3333 79.37499 Q 449.79166 79.37499 370.41666 105.83333 Q 264.5833 132.29166 291.04166 132.29166 Q 291.04166 132.29166 317.49997 158.74998 L 343.9583 158.74998 L 370.41666 238.12498 Q 396.87497 291.04166 423.3333 317.49997 Q 476.24997 343.9583 502.7083 291.04166 Q 529.1666 291.04166 582.0833 264.5833 L 608.5416 264.5833 L 634.99994 264.5833 Q 687.9166 291.04166 714.37494 291.04166 L 740.8333 291.04166 L 740.8333 291.04166 L 740.8333 291.04166 L 793.74994 317.49997 Q 820.2083 317.49997 793.74994 423.3333 Q 793.74994 529.1666 767.2916 529.1666 Q 740.8333 529.1666 740.8333 582.0833 L 740.8333 634.99994 L 740.8333 714.37494 Q 740.8333 767.2916 767.2916 767.2916 L 767.2916 767.2916 L 793.74994 820.2083 Q 793.74994 873.12494 740.8333 873.12494 Q 714.37494 873.12494 714.37494 899.5833 L 714.37494 899.5833 L 687.9166 899.5833 Q 661.4583 873.12494 608.5416 820.2083 Q 555.625 767.2916 476.24997 793.74994 Q 370.41666 820.2083 211.66666 820.2083 Q 52.916664 873.12494 52.916664 820.2083 Q 26.458332 793.74994 0.0 767.2916 Q -52.916664 767.2916 0.0 714.37494 L 0.0 634.99994 L 26.458332 608.5416 L 52.916664 555.625 L 52.916664 555.625 L 52.916664 555.625 L 158.74998 555.625 Q 238.12498 555.625 264.5833 582.0833 L 317.49997 608.5416 L 343.9583 608.5416 L 370.41666 608.5416 L 370.41666 582.0833 L 370.41666 582.0833 L 370.41666 555.625 L 370.41666 502.7083 L 370.41666 502.7083 L 370.41666 502.7083 L 370.41666 476.24997 L 370.41666 476.24997 L 343.9583 476.24997 L 343.9583 449.79166 L 343.9583 449.79166 L 317.49997 449.79166 L 317.49997 449.79166 L 317.49997 449.79166 L 317.49997 423.3333 L 317.49997 423.3333 L 291.04166 423.3333 L 291.04166 396.87497 L 291.04166 396.87497 Q 264.5833 396.87497 185.20833 370.41666 Q 79.37499 343.9583 52.916664 264.5833 L 52.916664 185.20833 L 26.458332 185.20833 L 26.458332 185.20833 L 26.458332 158.74998 L 52.916664 158.74998 L 52.916664 158.74998 L 52.916664 132.29166 L 52.916664 132.29166 L 52.916664 132.29166 L 79.37499 105.83333 Q 105.83333 79.37499 158.74998 52.916664 Q 211.66666 26.458332 211.66666 0.0 Q 185.20833 -26.458332 291.04166 0.0 Q 396.87497 26.458332 396.87497 26.458332 z" svg:height="8.995832mm" draw:style-name="style-245" svg:viewBox="0.0 0.0 793.74994 899.5833" svg:width="7.9374995mm" svg:x="198.96666mm" svg:y="198.17291mm"/>
          <draw:path svg:d="M 1084.7916 0.0 L 1084.7916 0.0 L 1111.25 105.83333 Q 1137.7083 211.66666 1164.1666 211.66666 Q 1190.6249 211.66666 1190.6249 238.12498 Q 1190.6249 291.04166 1217.0833 291.04166 L 1217.0833 291.04166 L 1243.5416 291.04166 Q 1243.5416 291.04166 1243.5416 291.04166 L 1269.9999 291.04166 L 1269.9999 291.04166 Q 1296.4583 291.04166 1296.4583 291.04166 L 1296.4583 317.49997 L 1269.9999 343.9583 Q 1243.5416 343.9583 1243.5416 423.3333 L 1243.5416 502.7083 L 1243.5416 502.7083 Q 1217.0833 502.7083 1217.0833 529.1666 L 1217.0833 529.1666 L 1190.6249 529.1666 Q 1190.6249 555.625 1190.6249 555.625 L 1190.6249 555.625 L 1190.6249 555.625 Q 1190.6249 555.625 1137.7083 608.5416 Q 1137.7083 634.99994 978.95825 714.37494 Q 820.2083 820.2083 634.99994 873.12494 L 449.79166 952.49994 L 396.87497 952.49994 L 317.49997 952.49994 L 317.49997 926.0416 Q 317.49997 899.5833 343.9583 873.12494 Q 396.87497 873.12494 343.9583 820.2083 Q 291.04166 793.74994 264.5833 767.2916 Q 238.12498 767.2916 238.12498 740.8333 Q 238.12498 714.37494 238.12498 608.5416 Q 211.66666 529.1666 132.29166 555.625 L 26.458332 555.625 L 26.458332 529.1666 L 26.458332 502.7083 L 52.916664 502.7083 L 52.916664 502.7083 L 79.37499 476.24997 Q 105.83333 476.24997 105.83333 449.79166 Q 105.83333 423.3333 79.37499 423.3333 Q 52.916664 396.87497 79.37499 396.87497 Q 132.29166 343.9583 132.29166 264.5833 Q 132.29166 158.74998 79.37499 132.29166 L 0.0 132.29166 L 0.0 105.83333 L 26.458332 105.83333 L 26.458332 105.83333 L 26.458332 79.37499 L 79.37499 79.37499 L 158.74998 79.37499 L 158.74998 52.916664 L 158.74998 52.916664 L 343.9583 52.916664 Q 502.7083 79.37499 714.37494 79.37499 Q 952.49994 79.37499 1031.875 26.458332 Q 1084.7916 26.458332 1084.7916 0.0 z" svg:height="9.525mm" draw:style-name="style-246" svg:viewBox="0.0 0.0 1296.4583 952.49994" svg:width="12.964582mm" svg:x="90.752075mm" svg:y="97.10208mm"/>
          <draw:path svg:d="M 687.9166 0.0 L 687.9166 0.0 L 740.8333 26.458332 Q 793.74994 26.458332 820.2083 52.916664 Q 820.2083 79.37499 926.0416 158.74998 Q 1005.4166 238.12498 1031.875 291.04166 L 1031.875 370.41666 L 1005.4166 370.41666 Q 978.95825 396.87497 952.49994 396.87497 L 952.49994 396.87497 L 952.49994 396.87497 Q 926.0416 396.87497 846.6666 343.9583 Q 793.74994 291.04166 687.9166 291.04166 Q 555.625 291.04166 370.41666 343.9583 L 158.74998 396.87497 L 79.37499 396.87497 L 0.0 396.87497 L 0.0 343.9583 L 0.0 317.49997 L 26.458332 291.04166 L 52.916664 264.5833 L 52.916664 238.12498 L 52.916664 185.20833 L 52.916664 185.20833 L 52.916664 185.20833 L 79.37499 132.29166 L 105.83333 105.83333 L 105.83333 105.83333 L 105.83333 79.37499 L 105.83333 79.37499 L 105.83333 79.37499 L 132.29166 79.37499 L 132.29166 79.37499 L 158.74998 79.37499 L 158.74998 79.37499 L 370.41666 26.458332 Q 582.0833 -26.458332 582.0833 0.0 Q 582.0833 26.458332 634.99994 26.458332 Q 687.9166 26.458332 687.9166 0.0 z" svg:height="3.9687498mm" draw:style-name="style-247" svg:viewBox="0.0 0.0 1031.875 396.87497" svg:width="10.318749mm" svg:x="61.9125mm" svg:y="209.81458mm"/>
          <draw:path svg:d="M 0.0 26.458332 L 0.0 0.0 L 158.74998 26.458332 Q 291.04166 52.916664 502.7083 52.916664 Q 714.37494 52.916664 740.8333 52.916664 Q 740.8333 52.916664 793.74994 26.458332 L 820.2083 26.458332 L 846.6666 26.458332 L 846.6666 26.458332 L 846.6666 26.458332 L 873.12494 26.458332 L 952.49994 26.458332 Q 1005.4166 26.458332 1031.875 26.458332 L 1031.875 26.458332 L 1031.875 26.458332 L 1031.875 52.916664 L 1031.875 52.916664 L 1058.3333 52.916664 L 1058.3333 52.916664 L 1058.3333 52.916664 L 1058.3333 79.37499 L 1058.3333 79.37499 L 1031.875 79.37499 L 1031.875 105.83333 L 1031.875 105.83333 L 1005.4166 105.83333 L 1005.4166 158.74998 L 1005.4166 211.66666 L 978.95825 211.66666 Q 952.49994 211.66666 820.2083 291.04166 Q 687.9166 370.41666 529.1666 370.41666 Q 370.41666 370.41666 264.5833 264.5833 L 158.74998 158.74998 L 158.74998 158.74998 L 158.74998 158.74998 L 132.29166 158.74998 Q 132.29166 158.74998 105.83333 105.83333 Q 105.83333 79.37499 52.916664 52.916664 Q 0.0 52.916664 0.0 26.458332 z" svg:height="3.7041664mm" draw:style-name="style-248" svg:viewBox="0.0 0.0 1058.3333 370.41666" svg:width="10.583333mm" svg:x="90.487495mm" svg:y="129.64583mm"/>
          <draw:path svg:d="M 449.79166 26.458332 L 687.9166 0.0 L 687.9166 0.0 L 687.9166 26.458332 L 661.4583 26.458332 L 634.99994 26.458332 L 634.99994 52.916664 L 634.99994 79.37499 L 661.4583 79.37499 L 661.4583 79.37499 L 661.4583 105.83333 L 634.99994 105.83333 L 634.99994 132.29166 L 634.99994 132.29166 L 634.99994 132.29166 L 608.5416 132.29166 L 476.24997 132.29166 L 343.9583 132.29166 L 343.9583 158.74998 L 343.9583 185.20833 L 343.9583 238.12498 Q 317.49997 317.49997 343.9583 343.9583 L 343.9583 370.41666 L 343.9583 370.41666 Q 343.9583 396.87497 211.66666 396.87497 L 79.37499 423.3333 L 79.37499 396.87497 L 105.83333 396.87497 L 105.83333 370.41666 L 105.83333 343.9583 L 52.916664 343.9583 L 0.0 343.9583 L 0.0 317.49997 L 0.0 317.49997 L 26.458332 317.49997 L 52.916664 291.04166 L 105.83333 291.04166 L 132.29166 291.04166 L 158.74998 291.04166 Q 158.74998 291.04166 185.20833 185.20833 Q 211.66666 26.458332 449.79166 26.458332 z" svg:height="4.233333mm" draw:style-name="style-249" svg:viewBox="0.0 0.0 687.9166 423.3333" svg:width="6.879166mm" svg:x="118.00416mm" svg:y="294.48123mm"/>
          <draw:path svg:d="M 52.916664 52.916664 L 0.0 0.0 L 158.74998 79.37499 Q 291.04166 132.29166 396.87497 185.20833 Q 502.7083 238.12498 502.7083 264.5833 L 502.7083 264.5833 L 370.41666 264.5833 Q 264.5833 238.12498 132.29166 211.66666 Q 0.0 158.74998 52.916664 132.29166 Q 79.37499 79.37499 52.916664 52.916664 z" svg:height="2.6458333mm" draw:style-name="style-250" svg:viewBox="0.0 0.0 502.7083 264.5833" svg:width="5.027083mm" svg:x="116.416664mm" svg:y="234.68541mm"/>
          <draw:path svg:d="M 105.83333 370.41666 L 52.916664 370.41666 L 26.458332 343.9583 L 0.0 343.9583 L 0.0 317.49997 L 0.0 291.04166 L 0.0 185.20833 Q 0.0 79.37499 0.0 26.458332 Q 26.458332 0.0 132.29166 0.0 Q 264.5833 0.0 211.66666 105.83333 Q 158.74998 211.66666 132.29166 291.04166 Q 132.29166 370.41666 105.83333 370.41666 z" svg:height="3.7041664mm" draw:style-name="style-251" svg:viewBox="0.0 0.0 211.66666 370.41666" svg:width="2.1166666mm" svg:x="104.24583mm" svg:y="256.11664mm"/>
          <draw:path svg:d="M 502.7083 211.66666 L 502.7083 0.0 L 529.1666 79.37499 Q 555.625 185.20833 582.0833 158.74998 Q 608.5416 132.29166 608.5416 185.20833 Q 608.5416 238.12498 608.5416 291.04166 Q 608.5416 343.9583 661.4583 343.9583 Q 714.37494 370.41666 740.8333 396.87497 Q 740.8333 423.3333 767.2916 449.79166 Q 820.2083 449.79166 793.74994 476.24997 Q 767.2916 502.7083 793.74994 555.625 Q 820.2083 608.5416 873.12494 582.0833 Q 926.0416 555.625 926.0416 555.625 Q 952.49994 555.625 952.49994 529.1666 L 978.95825 529.1666 L 978.95825 555.625 L 978.95825 608.5416 L 978.95825 634.99994 L 978.95825 661.4583 L 978.95825 661.4583 L 978.95825 661.4583 L 1005.4166 687.9166 L 1031.875 714.37494 L 978.95825 767.2916 Q 952.49994 820.2083 1031.875 820.2083 Q 1084.7916 846.6666 1084.7916 873.12494 Q 1084.7916 899.5833 1111.25 899.5833 Q 1137.7083 899.5833 1137.7083 952.49994 Q 1137.7083 1005.4166 1190.6249 1031.875 Q 1217.0833 1031.875 1217.0833 1058.3333 L 1190.6249 1058.3333 L 1190.6249 1084.7916 L 1190.6249 1111.25 L 1243.5416 1111.25 L 1269.9999 1137.7083 L 1269.9999 1137.7083 L 1296.4583 1137.7083 L 1296.4583 1084.7916 L 1296.4583 1058.3333 L 1322.9166 1005.4166 L 1349.3749 952.49994 L 1349.3749 952.49994 L 1349.3749 952.49994 L 1349.3749 1508.1249 L 1349.3749 2090.2083 L 1349.3749 2090.2083 L 1349.3749 2090.2083 L 1322.9166 2063.75 L 1296.4583 2037.2915 L 1296.4583 2037.2915 L 1296.4583 2037.2915 L 1296.4583 2010.8333 L 1296.4583 2010.8333 L 1269.9999 2037.2915 L 1243.5416 2063.75 L 1243.5416 2063.75 L 1243.5416 2037.2915 L 1243.5416 2037.2915 L 1243.5416 2037.2915 L 1217.0833 1984.3749 Q 1217.0833 1957.9165 1164.1666 1957.9165 Q 1111.25 1984.3749 1084.7916 1931.4583 Q 1058.3333 1931.4583 1031.875 1931.4583 Q 1031.875 1957.9165 1005.4166 1957.9165 Q 978.95825 1957.9165 978.95825 1931.4583 Q 978.95825 1904.9999 978.95825 1878.5416 Q 952.49994 1878.5416 952.49994 1825.6249 Q 952.49994 1772.7083 926.0416 1772.7083 Q 899.5833 1772.7083 899.5833 1746.2499 Q 899.5833 1719.7916 846.6666 1719.7916 Q 793.74994 1719.7916 820.2083 1693.3333 Q 873.12494 1666.8749 820.2083 1666.8749 Q 793.74994 1666.8749 767.2916 1640.4166 Q 740.8333 1613.9583 714.37494 1587.4999 Q 714.37494 1561.0416 687.9166 1561.0416 Q 661.4583 1561.0416 634.99994 1508.1249 Q 608.5416 1455.2083 582.0833 1481.6666 Q 529.1666 1508.1249 502.7083 1481.6666 L 476.24997 1455.2083 L 502.7083 1455.2083 Q 502.7083 1455.2083 502.7083 1428.7499 L 502.7083 1428.7499 L 502.7083 1349.3749 L 502.7083 1296.4583 L 502.7083 1296.4583 L 502.7083 1296.4583 L 502.7083 1269.9999 L 502.7083 1269.9999 L 476.24997 1269.9999 L 476.24997 1296.4583 L 476.24997 1296.4583 L 449.79166 1296.4583 L 449.79166 1296.4583 L 449.79166 1296.4583 L 449.79166 1322.9166 L 449.79166 1322.9166 L 423.3333 1322.9166 L 423.3333 1349.3749 L 423.3333 1349.3749 L 396.87497 1349.3749 L 396.87497 1402.2916 Q 396.87497 1428.7499 423.3333 1455.2083 L 423.3333 1455.2083 L 423.3333 1508.1249 Q 423.3333 1561.0416 449.79166 1561.0416 Q 449.79166 1561.0416 370.41666 1587.4999 L 291.04166 1587.4999 L 291.04166 1613.9583 L 291.04166 1666.8749 L 264.5833 1666.8749 L 238.12498 1666.8749 L 238.12498 1640.4166 L 238.12498 1613.9583 L 211.66666 1613.9583 L 185.20833 1613.9583 L 185.20833 1613.9583 L 158.74998 1613.9583 L 158.74998 1613.9583 L 132.29166 1613.9583 L 132.29166 1613.9583 L 132.29166 1613.9583 L 105.83333 1587.4999 L 79.37499 1587.4999 L 79.37499 1561.0416 L 79.37499 1534.5833 L 52.916664 1534.5833 L 52.916664 1508.1249 L 79.37499 1508.1249 Q 105.83333 1508.1249 105.83333 1455.2083 L 105.83333 1402.2916 L 79.37499 1402.2916 L 52.916664 1402.2916 L 52.916664 1375.8333 L 26.458332 1375.8333 L 26.458332 1375.8333 L 26.458332 1349.3749 L 26.458332 1349.3749 L 26.458332 1349.3749 L 0.0 1322.9166 L 0.0 1296.4583 L 0.0 1296.4583 Q 0.0 1296.4583 79.37499 1269.9999 Q 132.29166 1243.5416 132.29166 1190.6249 Q 132.29166 1137.7083 211.66666 1137.7083 Q 264.5833 1137.7083 211.66666 1058.3333 Q 185.20833 978.95825 185.20833 952.49994 Q 211.66666 926.0416 238.12498 926.0416 Q 291.04166 978.95825 291.04166 899.5833 L 317.49997 846.6666 L 343.9583 846.6666 L 343.9583 820.2083 L 370.41666 820.2083 L 396.87497 820.2083 L 396.87497 714.37494 Q 396.87497 608.5416 370.41666 608.5416 Q 343.9583 582.0833 396.87497 502.7083 Q 423.3333 423.3333 449.79166 423.3333 Q 476.24997 396.87497 502.7083 211.66666 z M 661.4583 396.87497 Q 661.4583 370.41666 687.9166 396.87497 Q 687.9166 449.79166 661.4583 449.79166 Q 634.99994 449.79166 661.4583 396.87497 z M 926.0416 767.2916 L 899.5833 767.2916 L 873.12494 793.74994 L 846.6666 793.74994 L 846.6666 767.2916 L 846.6666 740.8333 L 899.5833 714.37494 Q 952.49994 714.37494 952.49994 740.8333 Q 952.49994 767.2916 926.0416 767.2916 z M 132.29166 1534.5833 Q 132.29166 1508.1249 158.74998 1508.1249 Q 185.20833 1508.1249 185.20833 1534.5833 Q 185.20833 1561.0416 158.74998 1561.0416 Q 132.29166 1561.0416 132.29166 1534.5833 z" svg:height="20.902082mm" draw:style-name="style-252" svg:viewBox="0.0 0.0 1349.3749 2090.2083" svg:width="13.49375mm" svg:x="206.11041mm" svg:y="292.89374mm"/>
          <draw:path svg:d="M 238.12498 0.0 L 238.12498 0.0 L 238.12498 0.0 Q 238.12498 0.0 264.5833 264.5833 L 264.5833 529.1666 L 238.12498 529.1666 L 211.66666 529.1666 L 132.29166 555.625 L 26.458332 582.0833 L 26.458332 582.0833 L 0.0 582.0833 L 0.0 396.87497 Q 26.458332 211.66666 26.458332 158.74998 Q 26.458332 132.29166 52.916664 132.29166 Q 79.37499 132.29166 79.37499 158.74998 Q 79.37499 185.20833 158.74998 132.29166 L 211.66666 79.37499 L 211.66666 52.916664 L 211.66666 26.458332 L 238.12498 26.458332 Q 238.12498 0.0 238.12498 0.0 z" svg:height="5.820833mm" draw:style-name="style-253" svg:viewBox="0.0 0.0 264.5833 582.0833" svg:width="2.6458333mm" svg:x="8.73125mm" svg:y="132.29166mm"/>
          <draw:path svg:d="M 1296.4583 79.37499 L 1322.9166 26.458332 L 1322.9166 52.916664 L 1322.9166 79.37499 L 1349.3749 158.74998 Q 1375.8333 211.66666 1349.3749 264.5833 L 1349.3749 291.04166 L 1322.9166 291.04166 L 1296.4583 291.04166 L 1296.4583 264.5833 Q 1269.9999 264.5833 1269.9999 264.5833 L 1269.9999 264.5833 L 1269.9999 291.04166 L 1269.9999 291.04166 L 1190.6249 291.04166 Q 1111.25 291.04166 1137.7083 370.41666 Q 1164.1666 476.24997 1137.7083 687.9166 Q 1137.7083 926.0416 1084.7916 926.0416 Q 1005.4166 926.0416 1031.875 1031.875 Q 1058.3333 1111.25 1111.25 1190.6249 Q 1164.1666 1243.5416 1164.1666 1269.9999 Q 1164.1666 1296.4583 1164.1666 1296.4583 L 1164.1666 1296.4583 L 1164.1666 1296.4583 L 1137.7083 1296.4583 L 1111.25 1296.4583 Q 1084.7916 1269.9999 1058.3333 1269.9999 Q 1005.4166 1269.9999 529.1666 1137.7083 L 26.458332 1031.875 L 26.458332 1005.4166 Q 26.458332 978.95825 105.83333 978.95825 L 158.74998 952.49994 L 211.66666 952.49994 L 238.12498 952.49994 L 291.04166 978.95825 L 343.9583 978.95825 L 343.9583 952.49994 L 343.9583 899.5833 L 317.49997 899.5833 L 291.04166 899.5833 L 291.04166 873.12494 L 264.5833 873.12494 L 264.5833 873.12494 L 264.5833 846.6666 L 264.5833 846.6666 L 264.5833 846.6666 L 238.12498 846.6666 Q 238.12498 846.6666 238.12498 820.2083 Q 211.66666 820.2083 132.29166 767.2916 L 26.458332 714.37494 L 26.458332 687.9166 L 0.0 634.99994 L 0.0 582.0833 L 0.0 529.1666 L 26.458332 529.1666 L 26.458332 529.1666 L 52.916664 502.7083 L 52.916664 502.7083 L 52.916664 502.7083 L 52.916664 502.7083 L 79.37499 476.24997 L 79.37499 449.79166 L 105.83333 449.79166 L 132.29166 476.24997 L 158.74998 476.24997 L 185.20833 476.24997 L 185.20833 502.7083 Q 185.20833 529.1666 211.66666 529.1666 Q 264.5833 529.1666 291.04166 608.5416 Q 317.49997 687.9166 343.9583 687.9166 Q 370.41666 687.9166 423.3333 687.9166 L 476.24997 687.9166 L 476.24997 687.9166 L 476.24997 687.9166 L 502.7083 687.9166 L 502.7083 687.9166 L 529.1666 661.4583 L 555.625 634.99994 L 582.0833 634.99994 L 634.99994 634.99994 L 634.99994 608.5416 L 634.99994 582.0833 L 608.5416 582.0833 L 582.0833 582.0833 L 555.625 582.0833 L 529.1666 582.0833 L 529.1666 582.0833 L 529.1666 582.0833 L 502.7083 529.1666 L 502.7083 502.7083 L 449.79166 502.7083 Q 396.87497 476.24997 343.9583 476.24997 L 291.04166 476.24997 L 291.04166 449.79166 L 264.5833 449.79166 L 264.5833 449.79166 L 264.5833 423.3333 L 264.5833 423.3333 L 264.5833 423.3333 L 238.12498 396.87497 L 238.12498 370.41666 L 264.5833 370.41666 L 317.49997 370.41666 L 317.49997 396.87497 L 317.49997 396.87497 L 343.9583 396.87497 L 343.9583 423.3333 L 343.9583 423.3333 L 370.41666 423.3333 L 370.41666 423.3333 L 370.41666 423.3333 L 396.87497 449.79166 L 423.3333 449.79166 L 423.3333 370.41666 Q 423.3333 317.49997 582.0833 211.66666 Q 740.8333 132.29166 767.2916 105.83333 Q 767.2916 79.37499 846.6666 132.29166 Q 952.49994 211.66666 978.95825 211.66666 L 1005.4166 211.66666 L 1005.4166 238.12498 L 1005.4166 238.12498 L 1058.3333 185.20833 Q 1058.3333 132.29166 1084.7916 105.83333 L 1084.7916 105.83333 L 1111.25 52.916664 Q 1137.7083 0.0 1164.1666 0.0 Q 1190.6249 0.0 1217.0833 52.916664 Q 1217.0833 105.83333 1269.9999 132.29166 Q 1296.4583 132.29166 1296.4583 79.37499 z" svg:height="12.964582mm" draw:style-name="style-254" svg:viewBox="0.0 0.0 1349.3749 1296.4583" svg:width="13.49375mm" svg:x="120.12083mm" svg:y="15.345833mm"/>
          <draw:path svg:d="M 793.74994 317.49997 L 820.2083 317.49997 L 820.2083 343.9583 L 846.6666 343.9583 L 846.6666 343.9583 L 846.6666 370.41666 L 873.12494 370.41666 L 899.5833 370.41666 L 899.5833 396.87497 L 899.5833 396.87497 L 926.0416 396.87497 L 926.0416 423.3333 L 873.12494 423.3333 L 820.2083 423.3333 L 793.74994 449.79166 L 740.8333 476.24997 L 714.37494 476.24997 Q 687.9166 476.24997 687.9166 582.0833 Q 687.9166 661.4583 687.9166 661.4583 L 687.9166 687.9166 L 634.99994 687.9166 Q 608.5416 687.9166 582.0833 634.99994 Q 555.625 634.99994 476.24997 608.5416 L 423.3333 582.0833 L 423.3333 608.5416 L 423.3333 608.5416 L 396.87497 608.5416 L 396.87497 634.99994 L 396.87497 634.99994 L 396.87497 634.99994 L 396.87497 634.99994 Q 370.41666 634.99994 211.66666 370.41666 L 52.916664 132.29166 L 52.916664 132.29166 L 52.916664 105.83333 L 52.916664 105.83333 L 52.916664 105.83333 L 26.458332 105.83333 L 26.458332 105.83333 L 26.458332 79.37499 L 0.0 79.37499 L 0.0 52.916664 L 0.0 26.458332 L 52.916664 26.458332 L 105.83333 0.0 L 211.66666 0.0 Q 343.9583 0.0 476.24997 105.83333 Q 582.0833 211.66666 687.9166 264.5833 Q 767.2916 317.49997 793.74994 317.49997 z" svg:height="6.879166mm" draw:style-name="style-255" svg:viewBox="0.0 0.0 926.0416 687.9166" svg:width="9.260416mm" svg:x="180.44583mm" svg:y="65.61666mm"/>
          <draw:path svg:d="M 0.0 608.5416 L 0.0 0.0 L 238.12498 0.0 L 476.24997 0.0 L 476.24997 0.0 L 476.24997 26.458332 L 529.1666 26.458332 L 555.625 26.458332 L 529.1666 52.916664 L 476.24997 79.37499 L 476.24997 79.37499 L 476.24997 79.37499 L 502.7083 79.37499 L 502.7083 79.37499 L 529.1666 105.83333 L 582.0833 132.29166 L 582.0833 132.29166 L 582.0833 132.29166 L 502.7083 132.29166 Q 423.3333 158.74998 423.3333 238.12498 Q 423.3333 291.04166 396.87497 317.49997 Q 370.41666 343.9583 317.49997 343.9583 L 291.04166 343.9583 L 291.04166 317.49997 Q 264.5833 317.49997 264.5833 238.12498 L 264.5833 158.74998 L 185.20833 158.74998 L 105.83333 158.74998 L 105.83333 661.4583 L 105.83333 1190.6249 L 105.83333 1190.6249 Q 105.83333 1190.6249 52.916664 1190.6249 L 0.0 1190.6249 L 0.0 608.5416 z" svg:height="11.906249mm" draw:style-name="style-256" svg:viewBox="0.0 0.0 582.0833 1190.6249" svg:width="5.820833mm" svg:x="61.9125mm" svg:y="281.25208mm"/>
          <draw:path svg:d="M 79.37499 0.0 L 79.37499 0.0 L 105.83333 26.458332 Q 132.29166 52.916664 132.29166 52.916664 L 132.29166 52.916664 L 105.83333 132.29166 Q 79.37499 185.20833 79.37499 291.04166 L 79.37499 370.41666 L 105.83333 370.41666 L 105.83333 343.9583 L 105.83333 343.9583 L 132.29166 343.9583 L 132.29166 343.9583 L 132.29166 343.9583 L 132.29166 317.49997 L 132.29166 317.49997 L 158.74998 291.04166 Q 185.20833 264.5833 185.20833 238.12498 L 185.20833 185.20833 L 211.66666 185.20833 L 238.12498 185.20833 L 238.12498 211.66666 L 238.12498 238.12498 L 238.12498 317.49997 Q 238.12498 396.87497 264.5833 343.9583 Q 291.04166 291.04166 317.49997 370.41666 Q 343.9583 449.79166 370.41666 449.79166 Q 396.87497 449.79166 396.87497 555.625 Q 370.41666 687.9166 449.79166 687.9166 Q 529.1666 687.9166 529.1666 740.8333 Q 529.1666 767.2916 529.1666 978.95825 Q 555.625 1190.6249 529.1666 1217.0833 L 502.7083 1243.5416 L 502.7083 1243.5416 L 502.7083 1243.5416 L 502.7083 1269.9999 L 502.7083 1269.9999 L 476.24997 1269.9999 L 476.24997 1296.4583 L 370.41666 1296.4583 L 264.5833 1296.4583 L 264.5833 1296.4583 L 291.04166 1269.9999 L 291.04166 1269.9999 L 291.04166 1243.5416 L 291.04166 1243.5416 L 291.04166 1243.5416 L 291.04166 1243.5416 L 291.04166 1243.5416 L 317.49997 1243.5416 L 317.49997 1243.5416 L 343.9583 1243.5416 L 343.9583 1243.5416 L 396.87497 1243.5416 L 423.3333 1243.5416 L 423.3333 1217.0833 L 449.79166 1217.0833 L 449.79166 1190.6249 L 449.79166 1164.1666 L 449.79166 1084.7916 L 449.79166 1031.875 L 449.79166 1031.875 L 449.79166 1031.875 L 449.79166 1005.4166 L 449.79166 1005.4166 L 423.3333 1005.4166 Q 423.3333 978.95825 396.87497 978.95825 Q 396.87497 978.95825 211.66666 767.2916 Q 26.458332 555.625 0.0 396.87497 Q -26.458332 264.5833 26.458332 132.29166 L 52.916664 26.458332 L 79.37499 26.458332 Q 79.37499 26.458332 79.37499 0.0 z" svg:height="12.964582mm" draw:style-name="style-257" svg:viewBox="0.0 0.0 529.1666 1296.4583" svg:width="5.2916665mm" svg:x="16.139582mm" svg:y="199.7604mm"/>
          <draw:path svg:d="M 238.12498 26.458332 L 264.5833 52.916664 L 264.5833 79.37499 Q 238.12498 132.29166 238.12498 238.12498 L 238.12498 343.9583 L 158.74998 978.95825 Q 79.37499 1640.4166 79.37499 2063.75 L 79.37499 2487.0833 L 79.37499 2487.0833 L 79.37499 2487.0833 L 52.916664 2513.5415 L 26.458332 2539.9998 L 26.458332 2539.9998 L 26.458332 2513.5415 L 26.458332 2513.5415 L 26.458332 2513.5415 L 0.0 2513.5415 L 0.0 2513.5415 L 0.0 2407.7083 Q 26.458332 2275.4165 26.458332 1852.0833 Q 26.458332 1428.7499 79.37499 899.5833 L 132.29166 370.41666 L 132.29166 370.41666 L 132.29166 370.41666 L 158.74998 291.04166 L 185.20833 211.66666 L 185.20833 132.29166 Q 185.20833 26.458332 211.66666 0.0 Q 238.12498 -26.458332 238.12498 26.458332 z" svg:height="25.399998mm" draw:style-name="style-258" svg:viewBox="0.0 0.0 264.5833 2539.9998" svg:width="2.6458333mm" svg:x="17.197916mm" svg:y="120.91457mm"/>
          <draw:path svg:d="M 211.66666 79.37499 L 238.12498 158.74998 L 238.12498 185.20833 Q 211.66666 185.20833 211.66666 185.20833 L 211.66666 185.20833 L 211.66666 211.66666 L 211.66666 211.66666 L 238.12498 291.04166 L 264.5833 343.9583 L 264.5833 343.9583 L 264.5833 343.9583 L 264.5833 396.87497 Q 264.5833 476.24997 211.66666 476.24997 Q 185.20833 476.24997 185.20833 529.1666 Q 158.74998 582.0833 158.74998 582.0833 L 158.74998 608.5416 L 105.83333 608.5416 Q 79.37499 608.5416 52.916664 582.0833 Q 0.0 555.625 0.0 476.24997 Q 0.0 396.87497 26.458332 396.87497 Q 52.916664 370.41666 105.83333 185.20833 Q 158.74998 0.0 185.20833 0.0 Q 211.66666 0.0 211.66666 79.37499 z" svg:height="6.0854163mm" draw:style-name="style-259" svg:viewBox="0.0 0.0 264.5833 608.5416" svg:width="2.6458333mm" svg:x="91.01666mm" svg:y="265.37708mm"/>
          <draw:path svg:d="M 978.95825 26.458332 L 1005.4166 0.0 L 1005.4166 26.458332 L 1005.4166 79.37499 L 1825.6249 105.83333 Q 2672.2915 132.29166 2831.0415 185.20833 Q 2989.7915 211.66666 2989.7915 211.66666 Q 2989.7915 238.12498 3016.2498 238.12498 L 3042.7083 238.12498 L 3042.7083 238.12498 Q 3042.7083 238.12498 2169.5833 291.04166 L 1296.4583 343.9583 L 1243.5416 343.9583 L 1217.0833 343.9583 L 1217.0833 396.87497 L 1190.6249 423.3333 L 1190.6249 449.79166 L 1190.6249 476.24997 L 1190.6249 502.7083 L 1190.6249 529.1666 L 1190.6249 555.625 L 1190.6249 582.0833 L 1084.7916 582.0833 L 952.49994 582.0833 L 952.49994 555.625 Q 926.0416 555.625 926.0416 555.625 Q 926.0416 555.625 873.12494 449.79166 Q 846.6666 343.9583 820.2083 343.9583 L 767.2916 343.9583 L 767.2916 343.9583 Q 740.8333 343.9583 449.79166 291.04166 L 132.29166 291.04166 L 79.37499 291.04166 L 52.916664 291.04166 L 52.916664 291.04166 L 26.458332 264.5833 L 26.458332 264.5833 L 26.458332 238.12498 L 79.37499 238.12498 L 158.74998 238.12498 L 158.74998 211.66666 L 158.74998 185.20833 L 79.37499 185.20833 L 26.458332 185.20833 L 26.458332 158.74998 L 26.458332 158.74998 L 0.0 158.74998 L 0.0 132.29166 L 0.0 132.29166 L 26.458332 132.29166 L 26.458332 132.29166 L 26.458332 132.29166 L 396.87497 105.83333 Q 740.8333 79.37499 740.8333 79.37499 Q 767.2916 79.37499 767.2916 79.37499 L 767.2916 79.37499 L 767.2916 79.37499 Q 767.2916 79.37499 846.6666 79.37499 Q 926.0416 79.37499 926.0416 52.916664 L 952.49994 26.458332 L 952.49994 26.458332 Q 952.49994 26.458332 978.95825 26.458332 z" svg:height="5.820833mm" draw:style-name="style-260" svg:viewBox="0.0 0.0 3042.7083 582.0833" svg:width="30.427082mm" svg:x="45.772915mm" svg:y="301.88956mm"/>
          <draw:path svg:d="M 264.5833 0.0 L 264.5833 0.0 L 264.5833 767.2916 L 264.5833 1534.5833 L 211.66666 1534.5833 L 185.20833 1534.5833 L 185.20833 1534.5833 Q 185.20833 1534.5833 105.83333 1508.1249 L 26.458332 1508.1249 L 26.458332 1481.6666 L 52.916664 1481.6666 L 52.916664 1296.4583 Q 52.916664 1111.25 26.458332 1031.875 L 26.458332 952.49994 L 26.458332 687.9166 Q 0.0 423.3333 0.0 423.3333 L 0.0 423.3333 L 0.0 370.41666 L 0.0 317.49997 L 26.458332 158.74998 Q 52.916664 26.458332 52.916664 0.0 L 52.916664 0.0 L 132.29166 0.0 Q 211.66666 0.0 211.66666 0.0 Q 264.5833 0.0 264.5833 0.0 z" svg:height="15.345833mm" draw:style-name="style-261" svg:viewBox="0.0 0.0 264.5833 1534.5833" svg:width="2.6458333mm" svg:x="11.112499mm" svg:y="128.05832mm"/>
          <draw:path svg:d="M 79.37499 634.99994 L 158.74998 0.0 L 185.20833 0.0 Q 211.66666 0.0 211.66666 52.916664 Q 211.66666 79.37499 238.12498 79.37499 L 238.12498 79.37499 L 211.66666 423.3333 Q 158.74998 767.2916 158.74998 1878.5416 Q 158.74998 2989.7915 185.20833 3227.9165 L 185.20833 3466.0415 L 158.74998 3545.4165 Q 158.74998 3598.3333 132.29166 3651.2498 L 132.29166 3704.1665 L 132.29166 3704.1665 Q 105.83333 3704.1665 52.916664 2910.4165 L 0.0 2143.125 L 0.0 1719.7916 Q 0.0 1296.4583 79.37499 634.99994 z" svg:height="37.041664mm" draw:style-name="style-262" svg:viewBox="0.0 0.0 238.12498 3704.1665" svg:width="2.38125mm" svg:x="17.991665mm" svg:y="124.35416mm"/>
          <draw:path svg:d="M 52.916664 105.83333 L 52.916664 0.0 L 79.37499 0.0 L 105.83333 0.0 L 132.29166 26.458332 L 158.74998 52.916664 L 185.20833 52.916664 L 211.66666 52.916664 L 502.7083 238.12498 Q 767.2916 423.3333 1031.875 529.1666 Q 1322.9166 634.99994 1349.3749 661.4583 L 1402.2916 687.9166 L 1428.7499 687.9166 L 1455.2083 687.9166 L 1481.6666 714.37494 L 1508.1249 714.37494 L 1508.1249 714.37494 L 1508.1249 740.8333 L 1481.6666 740.8333 L 1455.2083 740.8333 L 1455.2083 767.2916 L 1455.2083 793.74994 L 1428.7499 793.74994 L 1428.7499 793.74994 L 1296.4583 1005.4166 Q 1137.7083 1217.0833 1111.25 1217.0833 L 1084.7916 1217.0833 L 1058.3333 1190.6249 L 1031.875 1164.1666 L 1005.4166 1164.1666 L 978.95825 1164.1666 L 926.0416 1137.7083 L 899.5833 1111.25 L 846.6666 1111.25 L 793.74994 1111.25 L 767.2916 1084.7916 L 740.8333 1058.3333 L 767.2916 1058.3333 L 793.74994 1058.3333 L 873.12494 1058.3333 L 978.95825 1058.3333 L 926.0416 1031.875 L 899.5833 1005.4166 L 873.12494 1005.4166 L 846.6666 1005.4166 L 846.6666 978.95825 L 820.2083 978.95825 L 820.2083 978.95825 L 820.2083 952.49994 L 767.2916 952.49994 Q 740.8333 952.49994 714.37494 899.5833 Q 661.4583 899.5833 343.9583 687.9166 L 0.0 476.24997 L 0.0 476.24997 L 0.0 449.79166 L 0.0 449.79166 L 26.458332 449.79166 L 26.458332 343.9583 L 26.458332 238.12498 L 52.916664 105.83333 z M 1084.7916 1084.7916 Q 1084.7916 1084.7916 1111.25 1084.7916 Q 1111.25 1111.25 1084.7916 1111.25 Q 1084.7916 1111.25 1084.7916 1084.7916 z" svg:height="12.170833mm" draw:style-name="style-263" svg:viewBox="0.0 0.0 1508.1249 1217.0833" svg:width="15.081249mm" svg:x="72.23125mm" svg:y="248.17915mm"/>
          <draw:path svg:d="M 52.916664 26.458332 L 132.29166 0.0 L 211.66666 0.0 Q 264.5833 0.0 370.41666 26.458332 L 449.79166 26.458332 L 529.1666 52.916664 Q 582.0833 105.83333 687.9166 105.83333 L 767.2916 105.83333 L 767.2916 105.83333 Q 767.2916 105.83333 820.2083 158.74998 Q 899.5833 185.20833 634.99994 185.20833 L 370.41666 211.66666 L 317.49997 185.20833 L 264.5833 185.20833 L 211.66666 185.20833 L 158.74998 185.20833 L 158.74998 158.74998 Q 158.74998 158.74998 132.29166 158.74998 L 132.29166 158.74998 L 132.29166 158.74998 Q 105.83333 132.29166 105.83333 132.29166 L 105.83333 132.29166 L 105.83333 132.29166 L 79.37499 105.83333 L 52.916664 105.83333 L 26.458332 105.83333 L 26.458332 105.83333 Q 0.0 79.37499 0.0 79.37499 L 0.0 79.37499 L 0.0 52.916664 Q 0.0 52.916664 52.916664 26.458332 z" svg:height="2.1166666mm" draw:style-name="style-264" svg:viewBox="0.0 0.0 820.2083 211.66666" svg:width="8.202083mm" svg:x="124.35416mm" svg:y="237.06665mm"/>
          <draw:path svg:d="M 26.458332 52.916664 L 0.0 0.0 L 608.5416 79.37499 Q 1217.0833 158.74998 1243.5416 158.74998 L 1296.4583 158.74998 L 1349.3749 185.20833 Q 1375.8333 211.66666 1402.2916 211.66666 L 1455.2083 211.66666 L 1508.1249 211.66666 Q 1561.0416 238.12498 1561.0416 264.5833 L 1561.0416 291.04166 L 1587.4999 291.04166 L 1587.4999 317.49997 L 1719.7916 370.41666 Q 1825.6249 423.3333 1825.6249 423.3333 L 1825.6249 423.3333 L 1825.6249 423.3333 Q 1799.1666 423.3333 1799.1666 449.79166 L 1799.1666 449.79166 L 1772.7083 449.79166 Q 1772.7083 423.3333 1481.6666 370.41666 L 1190.6249 291.04166 L 1137.7083 291.04166 Q 1111.25 264.5833 714.37494 211.66666 L 343.9583 158.74998 L 343.9583 158.74998 Q 343.9583 158.74998 317.49997 185.20833 Q 291.04166 211.66666 264.5833 185.20833 L 211.66666 158.74998 L 132.29166 158.74998 Q 79.37499 158.74998 52.916664 211.66666 L 26.458332 264.5833 L 26.458332 264.5833 L 26.458332 264.5833 L 26.458332 291.04166 L 26.458332 291.04166 L 0.0 291.04166 L 0.0 291.04166 L 0.0 238.12498 L 26.458332 185.20833 L 26.458332 158.74998 Q 26.458332 132.29166 26.458332 105.83333 Q 52.916664 105.83333 26.458332 52.916664 z" svg:height="4.497916mm" draw:style-name="style-265" svg:viewBox="0.0 0.0 1825.6249 449.79166" svg:width="18.256248mm" svg:x="116.15208mm" svg:y="26.9875mm"/>
          <draw:path svg:d="M 0.0 158.74998 Q -26.458332 -26.458332 79.37499 0.0 Q 211.66666 26.458332 211.66666 132.29166 Q 211.66666 238.12498 185.20833 264.5833 Q 185.20833 291.04166 105.83333 317.49997 Q 0.0 343.9583 0.0 158.74998 z" svg:height="3.1749997mm" draw:style-name="style-266" svg:viewBox="0.0 0.0 211.66666 317.49997" svg:width="2.1166666mm" svg:x="88.899994mm" svg:y="282.3104mm"/>
          <draw:path svg:d="M 132.29166 0.0 L 158.74998 0.0 L 185.20833 0.0 L 211.66666 0.0 L 211.66666 158.74998 Q 211.66666 317.49997 185.20833 396.87497 Q 158.74998 476.24997 132.29166 476.24997 Q 105.83333 476.24997 105.83333 502.7083 L 105.83333 502.7083 L 52.916664 502.7083 L 26.458332 502.7083 L 26.458332 476.24997 Q 0.0 449.79166 0.0 423.3333 L 0.0 370.41666 L 26.458332 317.49997 Q 52.916664 238.12498 52.916664 132.29166 Q 105.83333 26.458332 132.29166 0.0 z" svg:height="5.027083mm" draw:style-name="style-267" svg:viewBox="0.0 0.0 211.66666 502.7083" svg:width="2.1166666mm" svg:x="31.22083mm" svg:y="112.712494mm"/>
          <draw:path svg:d="M 6879.1665 26.458332 L 6879.1665 0.0 L 7037.9165 502.7083 Q 7196.6665 1031.875 7196.6665 1084.7916 Q 7196.6665 1137.7083 7223.1245 1190.6249 L 7249.583 1269.9999 L 7249.583 1349.3749 L 7249.583 1428.7499 L 7276.0415 1428.7499 L 7276.0415 1428.7499 L 7355.4165 2116.6665 Q 7408.333 2804.5833 7434.7915 2989.7915 Q 7461.2495 3201.4583 7461.2495 3942.2915 L 7461.2495 4683.1245 L 7381.8745 5529.7915 Q 7302.4995 6402.9165 7249.583 6641.0415 Q 7196.6665 6879.1665 7196.6665 6958.5415 L 7196.6665 7011.458 L 7011.458 7778.7495 Q 6826.2495 8546.041 6561.6665 9207.5 Q 6349.9995 9868.958 6323.5415 9921.874 L 6297.083 9948.333 L 6297.083 9974.791 L 6297.083 10001.249 L 6297.083 10054.166 Q 6297.083 10107.083 6297.083 10133.541 L 6297.083 10159.999 L 6270.6245 10159.999 Q 6244.1665 10159.999 6244.1665 10133.541 Q 6244.1665 10107.083 6191.2495 10107.083 L 6111.8745 10133.541 L 6111.8745 10133.541 L 6085.4165 10133.541 L 6085.4165 10239.374 Q 6085.4165 10371.666 6058.958 10371.666 Q 6032.4995 10371.666 6058.958 10503.958 Q 6085.4165 10609.791 6058.958 10609.791 L 6058.958 10609.791 L 6058.958 10583.333 L 6032.4995 10556.874 L 5582.708 11244.791 Q 5132.9165 11932.708 4736.0415 12408.958 Q 4339.1665 12885.208 3809.9998 13414.374 Q 3280.8333 13943.541 3174.9998 14022.916 Q 3069.1665 14102.291 3042.7083 14102.291 L 3042.7083 14102.291 L 3042.7083 14128.749 L 3016.2498 14128.749 L 3016.2498 14128.749 L 3016.2498 14155.208 L 3016.2498 14155.208 L 2989.7915 14155.208 L 2989.7915 14155.208 Q 2963.3333 14155.208 2910.4165 14208.124 Q 2857.4998 14261.041 2381.2498 14525.624 Q 1904.9999 14790.208 1587.4999 14948.958 L 1243.5416 15107.708 L 1243.5416 15107.708 L 1217.0833 15107.708 L 1217.0833 15107.708 L 1217.0833 15107.708 L 1190.6249 15134.166 L 1164.1666 15134.166 L 1137.7083 15134.166 Q 1111.25 15160.624 978.95825 15213.541 L 846.6666 15266.458 L 846.6666 15266.458 L 846.6666 15266.458 L 820.2083 15266.458 L 820.2083 15292.916 L 793.74994 15292.916 Q 793.74994 15266.458 714.37494 15213.541 Q 634.99994 15134.166 634.99994 15107.708 Q 634.99994 15081.249 343.9583 14922.499 L 52.916664 14790.208 L 26.458332 14763.749 L 0.0 14763.749 L 0.0 14737.291 L 0.0 14710.833 L 52.916664 14710.833 L 79.37499 14684.374 L 79.37499 14684.374 L 105.83333 14684.374 L 105.83333 14684.374 L 105.83333 14684.374 L 105.83333 14657.916 L 105.83333 14657.916 L 132.29166 14657.916 L 132.29166 14631.458 L 158.74998 14631.458 Q 185.20833 14631.458 185.20833 14578.541 Q 185.20833 14552.083 211.66666 14552.083 L 238.12498 14552.083 L 317.49997 14525.624 Q 370.41666 14472.708 423.3333 14472.708 L 449.79166 14472.708 L 582.0833 14446.249 Q 740.8333 14419.791 846.6666 14366.874 Q 952.49994 14366.874 952.49994 14340.416 Q 978.95825 14313.958 1058.3333 14287.499 Q 1137.7083 14261.041 1164.1666 14261.041 Q 1190.6249 14261.041 1217.0833 14234.583 L 1243.5416 14234.583 L 1296.4583 14234.583 Q 1349.3749 14234.583 1349.3749 14261.041 Q 1375.8333 14287.499 1402.2916 14234.583 Q 1428.7499 14208.124 1481.6666 14208.124 Q 1534.5833 14261.041 1534.5833 14208.124 Q 1534.5833 14155.208 1613.9583 14102.291 Q 1693.3333 14049.374 1746.2499 14075.833 Q 1825.6249 14075.833 1825.6249 14049.374 Q 1825.6249 13996.458 1931.4583 13943.541 Q 2010.8333 13890.624 2037.2915 13890.624 Q 2037.2915 13890.624 2037.2915 13864.166 L 2037.2915 13864.166 L 2116.6665 13864.166 Q 2169.5833 13837.708 2169.5833 13811.249 Q 2196.0415 13784.791 2222.5 13784.791 Q 2248.9583 13784.791 2301.875 13731.874 Q 2354.7915 13678.958 2434.1665 13652.499 Q 2513.5415 13626.041 2539.9998 13573.124 Q 2592.9165 13520.208 2592.9165 13546.666 Q 2619.3748 13573.124 2698.7498 13493.749 Q 2751.6665 13414.374 2831.0415 13387.916 Q 2910.4165 13361.458 2910.4165 13308.541 Q 2936.8748 13282.083 2963.3333 13282.083 Q 3016.2498 13282.083 3069.1665 13229.166 Q 3095.6248 13149.791 3174.9998 13123.333 L 3254.3748 13096.874 L 3254.3748 13070.416 L 3254.3748 13070.416 L 3254.3748 13043.958 L 3254.3748 13017.499 L 3280.8333 13017.499 L 3333.7498 13017.499 L 3333.7498 13017.499 L 3333.7498 13043.958 L 3333.7498 13043.958 L 3333.7498 13043.958 L 3360.2083 13043.958 Q 3360.2083 13043.958 3439.5833 13043.958 Q 3492.4998 13043.958 3571.8748 12938.124 L 3651.2498 12832.291 L 3704.1665 12832.291 Q 3730.6248 12832.291 3783.5415 12779.374 Q 3836.4583 12726.458 3889.3748 12620.624 L 3942.2915 12514.791 L 3968.7498 12514.791 Q 3995.208 12514.791 3995.208 12488.333 L 3995.208 12488.333 L 4021.6665 12488.333 Q 4074.583 12488.333 4074.583 12435.416 L 4074.583 12382.499 L 4101.0415 12382.499 Q 4127.5 12356.041 4180.4165 12329.583 Q 4233.333 12303.124 4259.7915 12197.291 L 4312.708 12117.916 L 4339.1665 12117.916 Q 4339.1665 12091.458 4339.1665 12091.458 L 4365.625 12064.999 L 4392.083 12064.999 Q 4445.0 12064.999 4445.0 12038.541 L 4445.0 11985.624 L 4445.0 11959.166 L 4445.0 11932.708 L 4497.9165 11932.708 Q 4524.375 11932.708 4550.833 11906.249 Q 4550.833 11879.791 4603.75 11773.958 L 4656.6665 11694.583 L 4656.6665 11694.583 Q 4656.6665 11694.583 4683.1245 11668.124 L 4683.1245 11615.208 L 4709.583 11615.208 Q 4736.0415 11615.208 4762.4995 11615.208 Q 4762.4995 11615.208 4762.4995 11588.749 L 4762.4995 11535.833 L 4762.4995 11509.374 L 4762.4995 11509.374 L 4815.4165 11509.374 Q 4841.8745 11509.374 4868.333 11456.458 Q 4894.7915 11456.458 4921.2495 11324.166 L 4974.1665 11218.333 L 4974.1665 11218.333 Q 5000.6245 11191.874 5000.6245 11191.874 L 5000.6245 11191.874 L 5000.6245 11191.874 Q 4974.1665 11165.416 4974.1665 11165.416 L 4974.1665 11165.416 L 4974.1665 11138.958 Q 4974.1665 11138.958 4947.708 11086.041 Q 4947.708 11059.583 4974.1665 11059.583 L 5000.6245 11059.583 L 5000.6245 11059.583 L 5000.6245 11086.041 L 5027.083 11086.041 Q 5079.9995 11086.041 5132.9165 11033.124 Q 5185.833 11033.124 5238.7495 10900.833 L 5291.6665 10768.541 L 5291.6665 10768.541 Q 5291.6665 10768.541 5344.583 10742.083 Q 5397.4995 10715.624 5371.0415 10662.708 L 5344.583 10609.791 L 5344.583 10609.791 L 5371.0415 10609.791 L 5397.4995 10609.791 Q 5423.958 10609.791 5450.4165 10556.874 Q 5503.333 10503.958 5556.2495 10398.124 Q 5609.1665 10265.833 5635.6245 10239.374 L 5662.083 10186.458 L 5662.083 10186.458 Q 5662.083 10159.999 5635.6245 10159.999 L 5635.6245 10159.999 L 5635.6245 10159.999 Q 5635.6245 10133.541 5714.9995 10080.624 Q 5767.9165 10027.708 5794.3745 9895.416 L 5820.833 9763.124 L 5873.7495 9763.124 Q 5926.6665 9763.124 5926.6665 9710.208 L 5900.208 9657.291 L 5900.208 9657.291 L 5900.208 9630.833 L 5926.6665 9630.833 Q 5926.6665 9604.374 5926.6665 9604.374 L 5926.6665 9604.374 L 5926.6665 9604.374 Q 5953.1245 9604.374 5979.583 9577.916 Q 5979.583 9551.458 6032.4995 9445.624 Q 6085.4165 9339.791 6058.958 9286.875 Q 6058.958 9260.416 6085.4165 9260.416 Q 6111.8745 9233.958 6111.8745 9207.5 L 6111.8745 9181.041 L 6111.8745 9154.583 Q 6138.333 9128.125 6164.7915 9101.666 Q 6191.2495 9075.208 6217.708 8942.916 Q 6244.1665 8810.625 6297.083 8784.166 Q 6323.5415 8757.708 6297.083 8704.791 L 6297.083 8625.416 L 6297.083 8598.958 Q 6297.083 8598.958 6349.9995 8572.5 Q 6349.9995 8546.041 6376.458 8413.75 Q 6402.9165 8281.458 6429.3745 8281.458 Q 6455.833 8281.458 6482.2915 8175.6245 Q 6508.7495 8069.791 6535.208 7963.958 Q 6561.6665 7831.666 6561.6665 7805.208 Q 6561.6665 7778.7495 6588.1245 7725.833 L 6588.1245 7672.9165 L 6588.1245 7646.458 Q 6614.583 7619.9995 6614.583 7593.5415 Q 6667.4995 7540.6245 6667.4995 7408.333 L 6667.4995 7276.0415 L 6667.4995 7276.0415 Q 6667.4995 7276.0415 6693.958 7249.583 Q 6720.4165 7223.1245 6720.4165 7170.208 Q 6720.4165 7117.2915 6720.4165 7090.833 L 6720.4165 7064.3745 L 6720.4165 7064.3745 Q 6720.4165 7064.3745 6746.8745 7011.458 L 6773.333 6984.9995 L 6773.333 6958.5415 Q 6773.333 6905.6245 6773.333 6826.2495 L 6773.333 6746.8745 L 6773.333 6720.4165 Q 6773.333 6693.958 6799.7915 6693.958 Q 6826.2495 6693.958 6826.2495 6614.583 L 6826.2495 6535.208 L 6826.2495 6535.208 Q 6826.2495 6535.208 6826.2495 6508.7495 Q 6826.2495 6508.7495 6852.708 6349.9995 Q 6852.708 6191.2495 6879.1665 6191.2495 Q 6905.6245 6191.2495 6879.1665 6138.333 L 6879.1665 6085.4165 L 6879.1665 6058.958 Q 6879.1665 6032.4995 6905.6245 6006.0415 Q 6932.083 6006.0415 6932.083 5847.2915 Q 6958.5415 5714.9995 6932.083 5688.5415 Q 6932.083 5688.5415 6879.1665 5688.5415 L 6826.2495 5662.083 L 6826.2495 5635.6245 L 6826.2495 5635.6245 L 6799.7915 5635.6245 L 6799.7915 5635.6245 L 6799.7915 5635.6245 L 6799.7915 5609.1665 L 6799.7915 5582.708 L 6799.7915 5582.708 L 6799.7915 5582.708 L 6826.2495 5582.708 L 6826.2495 5582.708 L 6826.2495 5556.2495 L 6879.1665 5556.2495 Q 6958.5415 5556.2495 6958.5415 5529.7915 Q 6984.9995 5503.333 6984.9995 5344.583 L 6984.9995 5185.833 L 6984.9995 5185.833 Q 6984.9995 5159.3745 6984.9995 5159.3745 Q 6984.9995 5159.3745 7011.458 4947.708 Q 7037.9165 4762.4995 7011.458 4736.0415 L 6984.9995 4709.583 L 6984.9995 4709.583 Q 6984.9995 4683.1245 6932.083 4656.6665 L 6879.1665 4630.208 L 6852.708 4630.208 L 6852.708 4630.208 L 6852.708 4603.75 L 6879.1665 4603.75 L 6879.1665 4603.75 L 6879.1665 4577.2915 L 6879.1665 4577.2915 Q 6905.6245 4577.2915 6932.083 4550.833 L 6958.5415 4550.833 L 6984.9995 4550.833 Q 7011.458 4550.833 7011.458 4524.375 Q 7037.9165 4497.9165 7037.9165 4365.625 Q 7037.9165 4206.875 7064.3745 4153.958 Q 7090.833 4127.5 7037.9165 3968.7498 Q 7037.9165 3809.9998 6958.5415 3783.5415 L 6905.6245 3783.5415 L 6905.6245 3783.5415 L 6905.6245 3757.0833 L 6905.6245 3757.0833 Q 6905.6245 3730.6248 6984.9995 3730.6248 Q 7037.9165 3677.7083 7037.9165 3624.7915 L 7037.9165 3545.4165 L 7037.9165 3518.9583 Q 7037.9165 3492.4998 7037.9165 3307.2915 Q 7037.9165 3148.5415 7011.458 3095.6248 L 6984.9995 3069.1665 L 6984.9995 3042.7083 Q 6984.9995 3016.2498 7011.458 2989.7915 Q 7037.9165 2936.8748 6984.9995 2778.1248 L 6958.5415 2592.9165 L 6958.5415 2566.4583 Q 6932.083 2566.4583 6932.083 2434.1665 Q 6932.083 2301.875 6932.083 2248.9583 Q 6879.1665 2196.0415 6905.6245 2169.5833 Q 6932.083 2143.125 6905.6245 2090.2083 L 6879.1665 2063.75 L 6879.1665 2010.8333 Q 6879.1665 1957.9165 6879.1665 1772.7083 Q 6852.708 1561.0416 6826.2495 1561.0416 L 6773.333 1534.5833 L 6773.333 1534.5833 Q 6773.333 1508.1249 6773.333 1402.2916 Q 6773.333 1296.4583 6746.8745 1084.7916 Q 6720.4165 899.5833 6667.4995 846.6666 L 6641.0415 793.74994 L 6641.0415 767.2916 Q 6614.583 767.2916 6614.583 714.37494 Q 6614.583 634.99994 6588.1245 608.5416 L 6561.6665 608.5416 L 6561.6665 582.0833 Q 6561.6665 555.625 6561.6665 396.87497 L 6535.208 264.5833 L 6535.208 264.5833 L 6561.6665 264.5833 L 6561.6665 264.5833 L 6561.6665 238.12498 L 6561.6665 238.12498 L 6561.6665 238.12498 L 6588.1245 238.12498 L 6588.1245 238.12498 L 6614.583 211.66666 Q 6641.0415 211.66666 6641.0415 185.20833 Q 6614.583 132.29166 6641.0415 105.83333 Q 6667.4995 79.37499 6667.4995 105.83333 Q 6667.4995 132.29166 6720.4165 132.29166 Q 6773.333 132.29166 6773.333 132.29166 Q 6799.7915 132.29166 6826.2495 132.29166 L 6852.708 132.29166 L 6852.708 105.83333 L 6879.1665 79.37499 L 6879.1665 26.458332 z" svg:height="152.92915mm" draw:style-name="style-268" svg:viewBox="0.0 0.0 7461.2495 15292.916" svg:width="74.612495mm" svg:x="120.649994mm" svg:y="101.86458mm"/>
          <draw:path svg:d="M 634.99994 0.0 L 634.99994 0.0 L 687.9166 0.0 L 714.37494 0.0 L 714.37494 0.0 L 740.8333 0.0 L 740.8333 52.916664 Q 767.2916 105.83333 793.74994 105.83333 Q 820.2083 105.83333 820.2083 132.29166 Q 793.74994 158.74998 793.74994 185.20833 L 793.74994 211.66666 L 767.2916 211.66666 L 767.2916 211.66666 L 767.2916 238.12498 L 793.74994 238.12498 L 793.74994 264.5833 L 793.74994 317.49997 L 820.2083 317.49997 L 820.2083 317.49997 L 820.2083 343.9583 L 846.6666 343.9583 L 846.6666 317.49997 L 846.6666 264.5833 L 873.12494 264.5833 L 899.5833 264.5833 L 899.5833 238.12498 L 899.5833 238.12498 L 926.0416 238.12498 L 926.0416 264.5833 L 926.0416 264.5833 L 952.49994 264.5833 L 952.49994 317.49997 L 952.49994 343.9583 L 978.95825 370.41666 L 978.95825 370.41666 L 952.49994 423.3333 Q 926.0416 476.24997 846.6666 529.1666 Q 793.74994 582.0833 767.2916 608.5416 L 740.8333 608.5416 L 740.8333 555.625 Q 740.8333 502.7083 634.99994 476.24997 L 529.1666 423.3333 L 529.1666 423.3333 Q 529.1666 423.3333 502.7083 396.87497 L 502.7083 370.41666 L 502.7083 317.49997 Q 529.1666 291.04166 529.1666 264.5833 Q 529.1666 238.12498 449.79166 238.12498 Q 370.41666 211.66666 264.5833 264.5833 L 158.74998 317.49997 L 132.29166 317.49997 L 105.83333 317.49997 L 105.83333 343.9583 L 105.83333 370.41666 L 79.37499 370.41666 L 79.37499 370.41666 L 79.37499 396.87497 L 52.916664 396.87497 L 52.916664 396.87497 L 52.916664 423.3333 L 26.458332 423.3333 L 0.0 423.3333 L 0.0 396.87497 L 0.0 370.41666 L 26.458332 370.41666 L 26.458332 370.41666 L 26.458332 343.9583 L 52.916664 343.9583 L 52.916664 343.9583 L 52.916664 317.49997 L 52.916664 317.49997 L 52.916664 317.49997 L 79.37499 317.49997 L 79.37499 317.49997 L 105.83333 291.04166 L 132.29166 264.5833 L 132.29166 264.5833 L 158.74998 264.5833 L 158.74998 264.5833 L 158.74998 264.5833 L 185.20833 238.12498 Q 211.66666 211.66666 317.49997 185.20833 Q 449.79166 158.74998 529.1666 79.37499 L 634.99994 0.0 L 634.99994 0.0 z" svg:height="6.0854163mm" draw:style-name="style-269" svg:viewBox="0.0 0.0 978.95825 608.5416" svg:width="9.789583mm" svg:x="46.0375mm" svg:y="277.8125mm"/>
          <draw:path svg:d="M 105.83333 0.0 L 105.83333 0.0 L 158.74998 52.916664 Q 211.66666 132.29166 238.12498 264.5833 Q 238.12498 396.87497 211.66666 396.87497 L 185.20833 396.87497 L 158.74998 396.87497 Q 158.74998 423.3333 132.29166 423.3333 L 105.83333 449.79166 L 105.83333 396.87497 Q 105.83333 343.9583 52.916664 291.04166 L 0.0 238.12498 L 0.0 158.74998 L 0.0 79.37499 L 0.0 52.916664 Q 26.458332 26.458332 52.916664 26.458332 Q 105.83333 0.0 105.83333 0.0 z" svg:height="4.497916mm" draw:style-name="style-270" svg:viewBox="0.0 0.0 238.12498 449.79166" svg:width="2.38125mm" svg:x="180.97499mm" svg:y="94.720825mm"/>
          <draw:path svg:d="M 26.458332 26.458332 L 26.458332 0.0 L 52.916664 0.0 L 52.916664 26.458332 L 79.37499 26.458332 L 105.83333 26.458332 L 370.41666 661.4583 Q 608.5416 1269.9999 740.8333 1508.1249 Q 873.12494 1719.7916 873.12494 1719.7916 L 873.12494 1719.7916 L 1084.7916 2143.125 Q 1296.4583 2592.9165 1640.4166 3069.1665 Q 1984.3749 3571.8748 2063.75 3677.7083 Q 2143.125 3783.5415 2169.5833 3809.9998 L 2196.0415 3836.4583 L 2196.0415 3836.4583 L 2196.0415 3836.4583 L 2196.0415 3862.9165 L 2196.0415 3862.9165 L 2222.5 3862.9165 L 2222.5 3889.3748 L 2222.5 3889.3748 L 2248.9583 3889.3748 L 2248.9583 3889.3748 L 2248.9583 3889.3748 L 2248.9583 3915.833 L 2275.4165 3915.833 L 2275.4165 3942.2915 L 2301.875 3968.7498 L 2301.875 3995.208 L 2301.875 3995.208 L 2301.875 3995.208 L 2301.875 3995.208 L 2301.875 4021.6665 L 2301.875 4021.6665 L 2328.3333 4021.6665 L 2328.3333 4048.1248 L 2328.3333 4048.1248 L 2354.7915 4048.1248 L 2354.7915 4048.1248 L 2354.7915 4074.583 L 2354.7915 4074.583 L 2354.7915 4074.583 L 2381.2498 4101.0415 L 2381.2498 4101.0415 L 2381.2498 4101.0415 L 2381.2498 4101.0415 L 2354.7915 4101.0415 L 2328.3333 4101.0415 L 2328.3333 4101.0415 L 2301.875 4101.0415 L 2301.875 4101.0415 L 2301.875 4101.0415 L 2301.875 4074.583 L 2301.875 4074.583 L 2275.4165 4048.1248 L 2248.9583 4021.6665 L 2248.9583 3995.208 L 2248.9583 3968.7498 L 2222.5 3968.7498 L 2222.5 3942.2915 L 2222.5 3942.2915 Q 2196.0415 3942.2915 1931.4583 3571.8748 Q 1613.9583 3227.9165 1269.9999 2725.2083 L 926.0416 2196.0415 L 926.0416 2169.5833 Q 926.0416 2143.125 661.4583 1666.8749 Q 449.79166 1190.6249 211.66666 608.5416 L 0.0 52.916664 L 0.0 52.916664 L 26.458332 52.916664 L 26.458332 26.458332 z" svg:height="41.010414mm" draw:style-name="style-271" svg:viewBox="0.0 0.0 2381.2498 4101.0415" svg:width="23.812498mm" svg:x="25.135416mm" svg:y="192.35207mm"/>
          <draw:path svg:d="M 0.0 26.458332 L 0.0 0.0 L 0.0 0.0 L 0.0 0.0 L 26.458332 0.0 L 26.458332 0.0 L 52.916664 26.458332 L 79.37499 52.916664 L 105.83333 52.916664 L 158.74998 52.916664 L 158.74998 79.37499 L 158.74998 79.37499 L 185.20833 79.37499 L 185.20833 105.83333 L 185.20833 105.83333 L 211.66666 105.83333 L 211.66666 105.83333 Q 211.66666 105.83333 211.66666 132.29166 L 238.12498 132.29166 L 238.12498 132.29166 Q 238.12498 158.74998 264.5833 158.74998 L 264.5833 158.74998 L 264.5833 211.66666 Q 264.5833 291.04166 238.12498 291.04166 L 238.12498 291.04166 L 211.66666 291.04166 L 158.74998 264.5833 L 132.29166 264.5833 Q 105.83333 264.5833 79.37499 238.12498 Q 52.916664 238.12498 26.458332 158.74998 Q 0.0 52.916664 0.0 26.458332 z" svg:height="2.9104166mm" draw:style-name="style-272" svg:viewBox="0.0 0.0 264.5833 291.04166" svg:width="2.6458333mm" svg:x="61.38333mm" svg:y="227.54166mm"/>
          <draw:path svg:d="M 2778.1248 26.458332 L 2778.1248 0.0 L 2778.1248 0.0 L 2804.5833 0.0 L 2804.5833 0.0 L 2804.5833 26.458332 L 2804.5833 26.458332 Q 2804.5833 79.37499 2831.0415 79.37499 Q 2857.4998 79.37499 2857.4998 52.916664 Q 2857.4998 26.458332 2883.9583 26.458332 Q 2910.4165 26.458332 2910.4165 79.37499 L 2910.4165 132.29166 L 2883.9583 132.29166 L 2857.4998 132.29166 L 2857.4998 105.83333 L 2857.4998 105.83333 L 2831.0415 105.83333 L 2831.0415 132.29166 L 2831.0415 132.29166 L 2804.5833 132.29166 L 2592.9165 529.1666 Q 2381.2498 926.0416 1931.4583 1508.1249 Q 1481.6666 2090.2083 1005.4166 2592.9165 Q 529.1666 3095.6248 396.87497 3254.3748 Q 238.12498 3413.1248 211.66666 3413.1248 L 185.20833 3413.1248 L 185.20833 3439.5833 L 158.74998 3439.5833 L 158.74998 3439.5833 L 158.74998 3466.0415 L 158.74998 3466.0415 L 158.74998 3466.0415 L 132.29166 3466.0415 L 132.29166 3466.0415 L 132.29166 3492.4998 L 105.83333 3492.4998 L 105.83333 3492.4998 L 105.83333 3518.9583 L 105.83333 3518.9583 L 105.83333 3518.9583 L 79.37499 3518.9583 L 79.37499 3518.9583 L 79.37499 3545.4165 L 52.916664 3545.4165 L 52.916664 3545.4165 L 52.916664 3571.8748 L 26.458332 3571.8748 L 0.0 3571.8748 L 0.0 3545.4165 L 0.0 3518.9583 L 26.458332 3518.9583 L 52.916664 3518.9583 L 52.916664 3492.4998 L 52.916664 3492.4998 L 79.37499 3492.4998 L 79.37499 3466.0415 L 79.37499 3466.0415 L 105.83333 3466.0415 L 105.83333 3466.0415 L 105.83333 3466.0415 L 105.83333 3439.5833 L 105.83333 3439.5833 L 132.29166 3413.1248 Q 158.74998 3386.6665 158.74998 3360.2083 Q 158.74998 3360.2083 132.29166 3307.2915 Q 105.83333 3254.3748 132.29166 3254.3748 Q 158.74998 3254.3748 211.66666 3174.9998 Q 264.5833 3095.6248 291.04166 3095.6248 Q 317.49997 3095.6248 317.49997 3042.7083 L 343.9583 2963.3333 L 343.9583 2936.8748 Q 370.41666 2910.4165 396.87497 2883.9583 L 423.3333 2883.9583 L 423.3333 2857.4998 L 423.3333 2857.4998 L 449.79166 2857.4998 L 449.79166 2831.0415 L 449.79166 2831.0415 L 476.24997 2831.0415 L 476.24997 2831.0415 Q 476.24997 2831.0415 899.5833 2381.2498 Q 1296.4583 1931.4583 1561.0416 1613.9583 Q 1825.6249 1296.4583 2063.75 926.0416 Q 2328.3333 555.625 2354.7915 555.625 Q 2381.2498 555.625 2434.1665 529.1666 Q 2487.0833 502.7083 2566.4583 343.9583 L 2645.8333 211.66666 L 2645.8333 211.66666 Q 2645.8333 211.66666 2672.2915 185.20833 L 2672.2915 158.74998 L 2672.2915 158.74998 L 2698.7498 158.74998 L 2698.7498 132.29166 L 2698.7498 105.83333 L 2725.2083 105.83333 L 2725.2083 79.37499 L 2725.2083 79.37499 L 2751.6665 79.37499 L 2751.6665 52.916664 Q 2751.6665 26.458332 2778.1248 26.458332 z M 555.625 2778.1248 L 582.0833 2778.1248 L 582.0833 2804.5833 Q 582.0833 2831.0415 529.1666 2857.4998 Q 476.24997 2883.9583 502.7083 2831.0415 Q 529.1666 2778.1248 555.625 2778.1248 z" svg:height="35.71875mm" draw:style-name="style-273" svg:viewBox="0.0 0.0 2910.4165 3571.8748" svg:width="29.104166mm" svg:x="160.3375mm" svg:y="212.4604mm"/>
          <draw:path svg:d="M 582.0833 26.458332 L 608.5416 26.458332 L 608.5416 132.29166 Q 582.0833 211.66666 555.625 211.66666 Q 529.1666 211.66666 555.625 396.87497 Q 555.625 582.0833 687.9166 714.37494 Q 820.2083 873.12494 846.6666 926.0416 Q 873.12494 978.95825 899.5833 1005.4166 L 926.0416 1031.875 L 926.0416 1031.875 L 926.0416 1031.875 L 926.0416 1058.3333 L 926.0416 1058.3333 L 952.49994 1058.3333 L 952.49994 1084.7916 L 978.95825 1084.7916 L 978.95825 1084.7916 L 978.95825 1084.7916 L 978.95825 1084.7916 L 978.95825 1111.25 L 978.95825 1111.25 L 952.49994 1137.7083 L 952.49994 1137.7083 L 926.0416 1137.7083 L 899.5833 1137.7083 L 899.5833 1164.1666 L 873.12494 1164.1666 L 873.12494 1190.6249 L 873.12494 1217.0833 L 899.5833 1243.5416 L 926.0416 1269.9999 L 926.0416 1269.9999 L 926.0416 1296.4583 L 1005.4166 1296.4583 Q 1084.7916 1322.9166 1111.25 1375.8333 Q 1137.7083 1428.7499 1137.7083 1534.5833 L 1137.7083 1640.4166 L 1111.25 1693.3333 L 1084.7916 1746.2499 L 1084.7916 1772.7083 L 1084.7916 1799.1666 L 1058.3333 1799.1666 L 1058.3333 1772.7083 L 1005.4166 1772.7083 L 952.49994 1772.7083 L 873.12494 1799.1666 L 820.2083 1799.1666 L 820.2083 1746.2499 Q 820.2083 1693.3333 873.12494 1666.8749 Q 873.12494 1640.4166 899.5833 1561.0416 L 926.0416 1481.6666 L 899.5833 1481.6666 L 899.5833 1455.2083 L 899.5833 1455.2083 L 873.12494 1455.2083 L 873.12494 1455.2083 L 873.12494 1455.2083 L 873.12494 1428.7499 L 873.12494 1428.7499 L 846.6666 1428.7499 L 846.6666 1402.2916 L 793.74994 1402.2916 L 740.8333 1402.2916 L 714.37494 1402.2916 L 714.37494 1402.2916 L 661.4583 1402.2916 L 608.5416 1402.2916 L 608.5416 1375.8333 L 608.5416 1375.8333 L 582.0833 1375.8333 L 582.0833 1349.3749 L 582.0833 1349.3749 L 555.625 1349.3749 L 555.625 1375.8333 L 555.625 1402.2916 L 529.1666 1746.2499 L 502.7083 2090.2083 L 502.7083 2116.6665 L 502.7083 2143.125 L 476.24997 2143.125 L 449.79166 2143.125 L 449.79166 2169.5833 L 449.79166 2169.5833 L 423.3333 2169.5833 L 423.3333 2196.0415 L 396.87497 2196.0415 L 370.41666 2196.0415 L 370.41666 2222.5 L 343.9583 2222.5 L 343.9583 2248.9583 L 343.9583 2248.9583 L 343.9583 2248.9583 L 343.9583 2248.9583 L 317.49997 2143.125 L 291.04166 2063.75 L 291.04166 2037.2915 Q 291.04166 1984.3749 291.04166 1719.7916 Q 291.04166 1455.2083 158.74998 1428.7499 L 52.916664 1402.2916 L 52.916664 1375.8333 L 26.458332 1375.8333 L 26.458332 1375.8333 L 26.458332 1375.8333 L 26.458332 1349.3749 L 26.458332 1349.3749 L 26.458332 1296.4583 L 26.458332 1217.0833 L 26.458332 1217.0833 L 26.458332 1190.6249 L 52.916664 1190.6249 Q 79.37499 1190.6249 105.83333 1217.0833 L 132.29166 1217.0833 L 132.29166 1217.0833 Q 132.29166 1243.5416 185.20833 1243.5416 L 238.12498 1243.5416 L 238.12498 1217.0833 L 238.12498 1190.6249 L 238.12498 978.95825 Q 238.12498 793.74994 185.20833 714.37494 Q 105.83333 661.4583 79.37499 582.0833 L 52.916664 502.7083 L 52.916664 502.7083 Q 26.458332 476.24997 26.458332 291.04166 L 0.0 132.29166 L 0.0 132.29166 L 26.458332 132.29166 L 26.458332 132.29166 L 26.458332 132.29166 L 26.458332 158.74998 L 26.458332 158.74998 L 52.916664 158.74998 L 52.916664 185.20833 L 132.29166 185.20833 Q 185.20833 185.20833 185.20833 105.83333 Q 185.20833 26.458332 238.12498 52.916664 Q 291.04166 79.37499 291.04166 52.916664 Q 291.04166 0.0 317.49997 0.0 Q 343.9583 0.0 343.9583 26.458332 Q 343.9583 52.916664 396.87497 26.458332 Q 449.79166 26.458332 449.79166 52.916664 Q 449.79166 79.37499 476.24997 52.916664 Q 502.7083 26.458332 502.7083 52.916664 Q 529.1666 79.37499 555.625 52.916664 Q 555.625 26.458332 582.0833 26.458332 z" svg:height="22.489582mm" draw:style-name="style-274" svg:viewBox="0.0 0.0 1137.7083 2248.9583" svg:width="11.377083mm" svg:x="9.260416mm" svg:y="201.3479mm"/>
          <draw:path svg:d="M 1058.3333 26.458332 L 1058.3333 0.0 L 1111.25 0.0 L 1164.1666 0.0 L 1190.6249 0.0 Q 1243.5416 26.458332 1269.9999 132.29166 Q 1296.4583 238.12498 1296.4583 370.41666 Q 1296.4583 476.24997 1296.4583 634.99994 L 1296.4583 820.2083 L 1296.4583 846.6666 Q 1296.4583 873.12494 1322.9166 873.12494 L 1322.9166 873.12494 L 1322.9166 1217.0833 Q 1349.3749 1534.5833 1349.3749 1640.4166 Q 1349.3749 1746.2499 1375.8333 1772.7083 Q 1428.7499 1799.1666 1455.2083 1799.1666 Q 1481.6666 1799.1666 1481.6666 1772.7083 L 1508.1249 1772.7083 L 1508.1249 1799.1666 L 1508.1249 1852.0833 L 1508.1249 1904.9999 L 1508.1249 1931.4583 L 1508.1249 1931.4583 Q 1508.1249 1931.4583 1481.6666 1957.9165 L 1481.6666 1984.3749 L 1455.2083 1984.3749 Q 1455.2083 2010.8333 1455.2083 2010.8333 L 1455.2083 2010.8333 L 1455.2083 2010.8333 Q 1428.7499 2010.8333 1428.7499 2037.2915 L 1428.7499 2037.2915 L 1402.2916 2037.2915 Q 1402.2916 2063.75 1402.2916 2063.75 L 1402.2916 2063.75 L 1296.4583 2063.75 Q 1217.0833 2063.75 1190.6249 2010.8333 Q 1190.6249 1984.3749 1164.1666 1984.3749 Q 1137.7083 1984.3749 1137.7083 1957.9165 Q 1137.7083 1931.4583 1031.875 1957.9165 Q 926.0416 2010.8333 899.5833 2063.75 Q 873.12494 2143.125 767.2916 2169.5833 Q 687.9166 2222.5 608.5416 2222.5 L 555.625 2222.5 L 555.625 2248.9583 L 555.625 2275.4165 L 529.1666 2248.9583 Q 529.1666 2222.5 502.7083 2222.5 Q 476.24997 2222.5 502.7083 2169.5833 Q 502.7083 2143.125 449.79166 2143.125 Q 423.3333 2143.125 423.3333 2116.6665 Q 423.3333 2090.2083 396.87497 2090.2083 Q 370.41666 2090.2083 396.87497 2037.2915 Q 396.87497 1984.3749 264.5833 1931.4583 L 132.29166 1852.0833 L 105.83333 1852.0833 L 79.37499 1852.0833 L 79.37499 1878.5416 L 52.916664 1878.5416 L 52.916664 1878.5416 L 52.916664 1852.0833 L 26.458332 1852.0833 L 0.0 1852.0833 L 26.458332 1825.6249 L 52.916664 1799.1666 L 185.20833 1799.1666 L 317.49997 1799.1666 L 291.04166 1772.7083 Q 238.12498 1746.2499 238.12498 1746.2499 Q 238.12498 1746.2499 238.12498 1746.2499 Q 211.66666 1719.7916 211.66666 1693.3333 L 211.66666 1640.4166 L 238.12498 1640.4166 L 238.12498 1640.4166 L 291.04166 1613.9583 Q 370.41666 1587.4999 449.79166 1587.4999 Q 502.7083 1534.5833 582.0833 1428.7499 Q 661.4583 1296.4583 634.99994 1296.4583 Q 608.5416 1296.4583 608.5416 1217.0833 L 634.99994 1111.25 L 634.99994 1111.25 Q 608.5416 1084.7916 582.0833 952.49994 Q 555.625 846.6666 529.1666 846.6666 Q 502.7083 820.2083 264.5833 793.74994 L 52.916664 740.8333 L 52.916664 687.9166 L 52.916664 661.4583 L 79.37499 661.4583 L 105.83333 634.99994 L 132.29166 634.99994 L 185.20833 634.99994 L 396.87497 582.0833 Q 582.0833 529.1666 661.4583 582.0833 Q 767.2916 582.0833 820.2083 608.5416 L 846.6666 608.5416 L 846.6666 608.5416 L 846.6666 634.99994 L 846.6666 634.99994 L 873.12494 634.99994 L 873.12494 634.99994 L 873.12494 634.99994 L 899.5833 634.99994 L 926.0416 634.99994 L 926.0416 634.99994 L 926.0416 634.99994 L 926.0416 582.0833 L 926.0416 529.1666 L 926.0416 476.24997 Q 926.0416 449.79166 873.12494 370.41666 Q 846.6666 291.04166 873.12494 291.04166 Q 899.5833 291.04166 899.5833 264.5833 Q 873.12494 238.12498 899.5833 185.20833 Q 926.0416 132.29166 978.95825 79.37499 L 1031.875 26.458332 L 1058.3333 26.458332 z" svg:height="22.754166mm" draw:style-name="style-275" svg:viewBox="0.0 0.0 1508.1249 2275.4165" svg:width="15.081249mm" svg:x="123.03124mm" svg:y="115.35833mm"/>
          <draw:path svg:d="M 79.37499 26.458332 L 79.37499 0.0 L 158.74998 0.0 L 264.5833 0.0 L 264.5833 343.9583 Q 264.5833 687.9166 264.5833 767.2916 L 264.5833 846.6666 L 291.04166 846.6666 L 291.04166 846.6666 L 291.04166 978.95825 L 291.04166 1137.7083 L 264.5833 1164.1666 Q 264.5833 1190.6249 238.12498 1190.6249 L 238.12498 1190.6249 L 238.12498 1137.7083 Q 211.66666 1058.3333 211.66666 1058.3333 Q 158.74998 1058.3333 132.29166 926.0416 Q 105.83333 793.74994 52.916664 767.2916 L 0.0 740.8333 L 0.0 529.1666 Q 0.0 317.49997 26.458332 317.49997 Q 52.916664 317.49997 26.458332 238.12498 Q 0.0 158.74998 26.458332 132.29166 L 52.916664 79.37499 L 52.916664 79.37499 L 52.916664 79.37499 L 79.37499 26.458332 z" svg:height="11.906249mm" draw:style-name="style-276" svg:viewBox="0.0 0.0 291.04166 1190.6249" svg:width="2.9104166mm" svg:x="7.9374995mm" svg:y="66.410416mm"/>
          <draw:path svg:d="M 79.37499 79.37499 L 0.0 0.0 L 185.20833 132.29166 Q 396.87497 238.12498 582.0833 291.04166 Q 767.2916 343.9583 820.2083 396.87497 Q 846.6666 396.87497 873.12494 423.3333 L 873.12494 423.3333 L 873.12494 423.3333 Q 873.12494 449.79166 873.12494 449.79166 L 899.5833 449.79166 L 926.0416 502.7083 Q 926.0416 529.1666 952.49994 582.0833 L 978.95825 634.99994 L 978.95825 661.4583 L 978.95825 687.9166 L 1005.4166 714.37494 L 1005.4166 714.37494 L 1005.4166 740.8333 L 1005.4166 767.2916 L 1031.875 767.2916 L 1084.7916 767.2916 L 1084.7916 767.2916 L 1084.7916 767.2916 L 1111.25 767.2916 L 1111.25 793.74994 L 1111.25 793.74994 L 1137.7083 793.74994 L 1137.7083 820.2083 L 1137.7083 820.2083 L 1137.7083 820.2083 L 1137.7083 846.6666 L 1111.25 846.6666 L 1111.25 820.2083 L 1084.7916 820.2083 L 1058.3333 820.2083 L 1031.875 820.2083 L 978.95825 820.2083 L 978.95825 820.2083 L 978.95825 820.2083 L 952.49994 820.2083 L 952.49994 820.2083 L 926.0416 793.74994 Q 899.5833 793.74994 899.5833 767.2916 Q 873.12494 740.8333 767.2916 714.37494 Q 634.99994 687.9166 634.99994 661.4583 Q 634.99994 634.99994 555.625 608.5416 Q 502.7083 608.5416 476.24997 555.625 Q 449.79166 529.1666 370.41666 502.7083 Q 291.04166 502.7083 211.66666 449.79166 L 158.74998 396.87497 L 158.74998 370.41666 Q 185.20833 343.9583 185.20833 291.04166 Q 185.20833 264.5833 185.20833 211.66666 L 158.74998 185.20833 L 158.74998 158.74998 Q 132.29166 158.74998 79.37499 79.37499 z" svg:height="8.466666mm" draw:style-name="style-277" svg:viewBox="0.0 0.0 1137.7083 846.6666" svg:width="11.377083mm" svg:x="114.03541mm" svg:y="63.76458mm"/>
          <draw:path svg:d="M 317.49997 0.0 L 317.49997 0.0 L 634.99994 0.0 L 952.49994 0.0 L 952.49994 26.458332 L 978.95825 26.458332 L 978.95825 26.458332 L 978.95825 52.916664 L 1005.4166 52.916664 L 1058.3333 52.916664 L 1164.1666 132.29166 Q 1269.9999 211.66666 1269.9999 211.66666 L 1269.9999 211.66666 L 1269.9999 238.12498 L 1269.9999 238.12498 L 1296.4583 238.12498 L 1296.4583 264.5833 L 1296.4583 264.5833 Q 1322.9166 264.5833 1322.9166 317.49997 Q 1349.3749 343.9583 1322.9166 317.49997 Q 1269.9999 317.49997 1269.9999 317.49997 Q 1217.0833 317.49997 1269.9999 396.87497 Q 1269.9999 476.24997 1190.6249 423.3333 L 1084.7916 370.41666 L 1058.3333 370.41666 Q 1031.875 370.41666 1005.4166 423.3333 Q 952.49994 476.24997 793.74994 476.24997 Q 661.4583 476.24997 582.0833 396.87497 Q 529.1666 317.49997 343.9583 343.9583 L 185.20833 370.41666 L 185.20833 343.9583 L 158.74998 343.9583 L 158.74998 343.9583 L 158.74998 370.41666 L 105.83333 370.41666 L 79.37499 370.41666 L 79.37499 343.9583 L 52.916664 343.9583 L 52.916664 343.9583 L 52.916664 343.9583 L 52.916664 317.49997 L 52.916664 317.49997 L 26.458332 317.49997 L 26.458332 317.49997 L 26.458332 291.04166 L 0.0 291.04166 L 0.0 291.04166 L 0.0 264.5833 L 0.0 264.5833 L 0.0 264.5833 L 26.458332 264.5833 L 26.458332 264.5833 L 26.458332 238.12498 L 52.916664 238.12498 L 52.916664 238.12498 L 52.916664 211.66666 L 52.916664 211.66666 L 52.916664 211.66666 L 79.37499 185.20833 L 105.83333 158.74998 L 105.83333 132.29166 L 105.83333 105.83333 L 158.74998 79.37499 Q 238.12498 52.916664 264.5833 26.458332 L 291.04166 26.458332 L 317.49997 26.458332 Q 317.49997 0.0 317.49997 0.0 z" svg:height="4.7625mm" draw:style-name="style-278" svg:viewBox="0.0 0.0 1322.9166 476.24997" svg:width="13.229166mm" svg:x="87.84166mm" svg:y="122.76666mm"/>
          <draw:path svg:d="M 132.29166 0.0 L 132.29166 0.0 L 317.49997 79.37499 Q 476.24997 158.74998 502.7083 158.74998 L 529.1666 158.74998 L 555.625 185.20833 L 582.0833 211.66666 L 608.5416 211.66666 L 634.99994 211.66666 L 661.4583 238.12498 L 687.9166 264.5833 L 687.9166 264.5833 L 687.9166 264.5833 L 714.37494 264.5833 L 714.37494 264.5833 L 661.4583 264.5833 L 608.5416 264.5833 L 582.0833 264.5833 L 529.1666 264.5833 L 476.24997 238.12498 Q 423.3333 211.66666 211.66666 158.74998 L 0.0 79.37499 L 79.37499 52.916664 Q 158.74998 26.458332 132.29166 26.458332 Q 132.29166 0.0 132.29166 0.0 z" svg:height="2.6458333mm" draw:style-name="style-279" svg:viewBox="0.0 0.0 714.37494 264.5833" svg:width="7.1437497mm" svg:x="134.9375mm" svg:y="32.279163mm"/>
          <draw:path svg:d="M 555.625 26.458332 L 661.4583 79.37499 L 661.4583 105.83333 Q 661.4583 132.29166 687.9166 132.29166 L 687.9166 132.29166 L 687.9166 132.29166 L 687.9166 158.74998 L 687.9166 158.74998 L 714.37494 158.74998 L 714.37494 158.74998 L 714.37494 185.20833 L 714.37494 185.20833 Q 714.37494 211.66666 714.37494 211.66666 L 740.8333 211.66666 L 714.37494 370.41666 Q 714.37494 502.7083 661.4583 582.0833 Q 608.5416 634.99994 502.7083 687.9166 Q 423.3333 740.8333 343.9583 740.8333 Q 264.5833 740.8333 264.5833 1111.25 L 264.5833 1455.2083 L 132.29166 1455.2083 L 0.0 1455.2083 L 0.0 1428.7499 L 26.458332 1402.2916 L 26.458332 767.2916 Q 26.458332 132.29166 0.0 52.916664 Q 0.0 0.0 238.12498 0.0 Q 476.24997 0.0 555.625 26.458332 z M 476.24997 502.7083 L 449.79166 529.1666 L 449.79166 529.1666 Q 449.79166 529.1666 343.9583 582.0833 Q 264.5833 608.5416 264.5833 529.1666 L 238.12498 423.3333 L 264.5833 264.5833 Q 264.5833 79.37499 370.41666 105.83333 Q 449.79166 158.74998 476.24997 317.49997 Q 502.7083 476.24997 476.24997 502.7083 z" svg:height="14.552083mm" draw:style-name="style-280" svg:viewBox="0.0 0.0 740.8333 1455.2083" svg:width="7.408333mm" svg:x="77.52291mm" svg:y="278.87082mm"/>
          <draw:path svg:d="M 1111.25 26.458332 L 1111.25 0.0 L 1269.9999 26.458332 Q 1428.7499 52.916664 1428.7499 79.37499 Q 1428.7499 105.83333 1799.1666 132.29166 Q 2143.125 185.20833 2381.2498 185.20833 L 2592.9165 185.20833 L 2619.3748 238.12498 Q 2645.8333 264.5833 2645.8333 291.04166 L 2645.8333 317.49997 L 2645.8333 317.49997 L 2645.8333 343.9583 L 2592.9165 343.9583 Q 2566.4583 343.9583 2487.0833 317.49997 L 2407.7083 291.04166 L 2381.2498 291.04166 L 2328.3333 291.04166 L 2328.3333 317.49997 L 2328.3333 317.49997 L 2301.875 396.87497 L 2301.875 476.24997 L 2275.4165 476.24997 Q 2222.5 449.79166 1111.25 449.79166 L 0.0 449.79166 L 0.0 449.79166 L 0.0 449.79166 L 0.0 449.79166 L 0.0 449.79166 L 26.458332 423.3333 L 52.916664 423.3333 L 52.916664 343.9583 L 52.916664 291.04166 L 26.458332 291.04166 L 0.0 291.04166 L 0.0 238.12498 L 0.0 185.20833 L 26.458332 185.20833 L 52.916664 185.20833 L 555.625 158.74998 Q 1058.3333 132.29166 1058.3333 105.83333 Q 1058.3333 79.37499 1084.7916 79.37499 Q 1111.25 52.916664 1111.25 52.916664 L 1111.25 52.916664 L 1111.25 52.916664 Q 1111.25 52.916664 1111.25 26.458332 z" svg:height="4.7625mm" draw:style-name="style-281" svg:viewBox="0.0 0.0 2645.8333 476.24997" svg:width="26.458332mm" svg:x="137.05415mm" svg:y="302.9479mm"/>
          <draw:path svg:d="M 132.29166 79.37499 L 211.66666 0.0 L 238.12498 0.0 Q 264.5833 26.458332 291.04166 26.458332 L 291.04166 26.458332 L 238.12498 158.74998 Q 185.20833 291.04166 132.29166 291.04166 Q 79.37499 343.9583 26.458332 343.9583 L 0.0 343.9583 L 0.0 317.49997 L 0.0 317.49997 L 26.458332 317.49997 L 52.916664 317.49997 L 52.916664 238.12498 Q 79.37499 132.29166 132.29166 79.37499 z" svg:height="3.439583mm" draw:style-name="style-282" svg:viewBox="0.0 0.0 291.04166 343.9583" svg:width="2.9104166mm" svg:x="170.65623mm" svg:y="209.2854mm"/>
          <draw:path svg:d="M 132.29166 0.0 Q 211.66666 26.458332 105.83333 26.458332 Q 0.0 52.916664 0.0 26.458332 Q 0.0 0.0 26.458332 0.0 Q 52.916664 -26.458332 132.29166 0.0 z" svg:height="0.26458332mm" draw:style-name="style-283" svg:viewBox="0.0 0.0 132.29166 26.458332" svg:width="1.3229166mm" svg:x="102.658325mm" svg:y="191.8229mm"/>
          <draw:path svg:d="M 132.29166 132.29166 L 185.20833 0.0 L 238.12498 26.458332 Q 291.04166 26.458332 291.04166 79.37499 Q 291.04166 105.83333 317.49997 105.83333 Q 343.9583 105.83333 343.9583 158.74998 Q 343.9583 238.12498 317.49997 238.12498 Q 291.04166 238.12498 291.04166 264.5833 Q 291.04166 291.04166 317.49997 291.04166 Q 370.41666 291.04166 370.41666 608.5416 L 370.41666 899.5833 L 370.41666 899.5833 L 370.41666 899.5833 L 343.9583 952.49994 Q 317.49997 1005.4166 238.12498 1031.875 L 132.29166 1031.875 L 132.29166 820.2083 Q 105.83333 634.99994 105.83333 555.625 Q 105.83333 449.79166 52.916664 449.79166 Q 26.458332 449.79166 0.0 396.87497 L 0.0 370.41666 L 0.0 343.9583 Q 0.0 343.9583 52.916664 317.49997 Q 52.916664 291.04166 132.29166 132.29166 z" svg:height="10.318749mm" draw:style-name="style-284" svg:viewBox="0.0 0.0 370.41666 1031.875" svg:width="3.7041664mm" svg:x="206.90416mm" svg:y="225.68958mm"/>
          <draw:path svg:d="M 317.49997 26.458332 L 317.49997 0.0 L 370.41666 0.0 L 396.87497 0.0 L 449.79166 0.0 Q 476.24997 0.0 502.7083 52.916664 Q 529.1666 105.83333 529.1666 502.7083 L 529.1666 926.0416 L 555.625 926.0416 L 555.625 926.0416 L 555.625 952.49994 L 582.0833 952.49994 L 582.0833 926.0416 Q 582.0833 899.5833 634.99994 873.12494 Q 661.4583 820.2083 740.8333 820.2083 L 793.74994 820.2083 L 793.74994 820.2083 L 793.74994 820.2083 L 820.2083 820.2083 L 820.2083 820.2083 L 820.2083 846.6666 L 846.6666 846.6666 L 846.6666 846.6666 L 846.6666 873.12494 L 846.6666 873.12494 L 846.6666 873.12494 L 873.12494 926.0416 L 899.5833 952.49994 L 873.12494 1111.25 Q 846.6666 1269.9999 846.6666 1296.4583 L 846.6666 1322.9166 L 846.6666 1322.9166 Q 820.2083 1296.4583 793.74994 1296.4583 L 767.2916 1296.4583 L 793.74994 1190.6249 Q 820.2083 1111.25 740.8333 1190.6249 Q 634.99994 1269.9999 634.99994 1349.3749 L 634.99994 1455.2083 L 634.99994 1455.2083 Q 634.99994 1455.2083 608.5416 1455.2083 L 608.5416 1481.6666 L 582.0833 1481.6666 Q 529.1666 1455.2083 502.7083 1481.6666 Q 476.24997 1508.1249 476.24997 1481.6666 Q 476.24997 1455.2083 396.87497 1481.6666 Q 317.49997 1508.1249 317.49997 1534.5833 Q 291.04166 1561.0416 264.5833 1587.4999 Q 211.66666 1613.9583 158.74998 1613.9583 L 79.37499 1613.9583 L 79.37499 1587.4999 L 52.916664 1587.4999 L 52.916664 1587.4999 L 52.916664 1561.0416 L 52.916664 1561.0416 L 52.916664 1561.0416 L 26.458332 1561.0416 L 26.458332 1561.0416 L 26.458332 1561.0416 L 0.0 1534.5833 L 0.0 1508.1249 L 0.0 1481.6666 L 0.0 1428.7499 Q 0.0 1375.8333 0.0 1243.5416 L 0.0 1137.7083 L 0.0 1137.7083 Q 0.0 1137.7083 26.458332 1084.7916 Q 52.916664 1058.3333 158.74998 978.95825 Q 264.5833 926.0416 291.04166 502.7083 L 291.04166 79.37499 L 291.04166 79.37499 Q 317.49997 52.916664 317.49997 26.458332 z M 211.66666 1481.6666 Q 211.66666 1455.2083 238.12498 1455.2083 Q 238.12498 1455.2083 238.12498 1481.6666 Q 264.5833 1481.6666 264.5833 1508.1249 Q 264.5833 1534.5833 238.12498 1534.5833 Q 238.12498 1508.1249 238.12498 1508.1249 Q 211.66666 1508.1249 211.66666 1481.6666 z" svg:height="16.139582mm" draw:style-name="style-285" svg:viewBox="0.0 0.0 899.5833 1613.9583" svg:width="8.995832mm" svg:x="8.995832mm" svg:y="187.06041mm"/>
          <draw:path svg:d="M 396.87497 79.37499 L 423.3333 0.0 L 423.3333 0.0 L 449.79166 0.0 L 449.79166 185.20833 Q 449.79166 343.9583 502.7083 343.9583 Q 555.625 343.9583 555.625 317.49997 L 582.0833 317.49997 L 582.0833 291.04166 Q 582.0833 264.5833 608.5416 264.5833 L 634.99994 264.5833 L 608.5416 502.7083 Q 582.0833 714.37494 582.0833 767.2916 Q 582.0833 846.6666 634.99994 873.12494 Q 687.9166 926.0416 714.37494 899.5833 Q 714.37494 873.12494 740.8333 873.12494 L 767.2916 873.12494 L 767.2916 899.5833 L 740.8333 926.0416 L 740.8333 978.95825 L 740.8333 1058.3333 L 714.37494 1084.7916 L 714.37494 1084.7916 L 687.9166 1084.7916 L 687.9166 1084.7916 L 687.9166 1031.875 L 687.9166 978.95825 L 661.4583 978.95825 L 661.4583 978.95825 L 661.4583 952.49994 Q 634.99994 952.49994 582.0833 899.5833 L 529.1666 846.6666 L 529.1666 846.6666 Q 529.1666 820.2083 476.24997 820.2083 Q 423.3333 820.2083 423.3333 767.2916 Q 449.79166 714.37494 370.41666 740.8333 L 317.49997 767.2916 L 317.49997 767.2916 Q 317.49997 740.8333 291.04166 714.37494 L 291.04166 714.37494 L 317.49997 714.37494 Q 343.9583 714.37494 343.9583 661.4583 Q 317.49997 608.5416 291.04166 555.625 Q 264.5833 502.7083 158.74998 502.7083 L 79.37499 502.7083 L 79.37499 502.7083 Q 52.916664 502.7083 79.37499 449.79166 L 79.37499 423.3333 L 79.37499 423.3333 Q 105.83333 423.3333 105.83333 396.87497 Q 105.83333 370.41666 79.37499 343.9583 L 26.458332 343.9583 L 26.458332 291.04166 L 0.0 211.66666 L 0.0 185.20833 L 0.0 158.74998 L 0.0 158.74998 L 0.0 158.74998 L 26.458332 158.74998 L 26.458332 185.20833 L 79.37499 185.20833 L 132.29166 185.20833 L 211.66666 185.20833 Q 264.5833 185.20833 264.5833 185.20833 L 264.5833 185.20833 L 264.5833 185.20833 Q 291.04166 185.20833 291.04166 158.74998 L 291.04166 158.74998 L 317.49997 158.74998 L 343.9583 132.29166 L 343.9583 132.29166 L 343.9583 132.29166 L 343.9583 132.29166 Q 370.41666 132.29166 396.87497 79.37499 z" svg:height="10.847916mm" draw:style-name="style-286" svg:viewBox="0.0 0.0 767.2916 1084.7916" svg:width="7.6729164mm" svg:x="53.975mm" svg:y="216.16457mm"/>
          <draw:path svg:d="M 264.5833 0.0 L 264.5833 0.0 L 264.5833 132.29166 Q 264.5833 264.5833 264.5833 291.04166 L 264.5833 317.49997 L 264.5833 317.49997 L 264.5833 343.9583 L 238.12498 370.41666 Q 211.66666 423.3333 211.66666 423.3333 L 211.66666 423.3333 L 211.66666 396.87497 Q 211.66666 370.41666 185.20833 317.49997 Q 158.74998 291.04166 79.37499 291.04166 L 0.0 291.04166 L 0.0 238.12498 L 0.0 185.20833 L 0.0 158.74998 Q 0.0 105.83333 26.458332 52.916664 L 52.916664 26.458332 L 79.37499 26.458332 Q 105.83333 26.458332 132.29166 52.916664 Q 158.74998 52.916664 211.66666 26.458332 Q 264.5833 0.0 264.5833 0.0 z" svg:height="4.233333mm" draw:style-name="style-287" svg:viewBox="0.0 0.0 264.5833 423.3333" svg:width="2.6458333mm" svg:x="7.9374995mm" svg:y="52.387497mm"/>
          <draw:path svg:d="M 52.916664 370.41666 L 79.37499 0.0 L 79.37499 0.0 L 105.83333 0.0 L 105.83333 0.0 L 105.83333 0.0 L 105.83333 26.458332 L 105.83333 26.458332 L 132.29166 52.916664 L 158.74998 105.83333 L 158.74998 79.37499 L 158.74998 52.916664 L 211.66666 52.916664 L 291.04166 52.916664 L 291.04166 26.458332 Q 317.49997 26.458332 317.49997 0.0 L 343.9583 0.0 L 343.9583 0.0 Q 343.9583 0.0 370.41666 26.458332 L 370.41666 26.458332 L 370.41666 105.83333 Q 370.41666 158.74998 370.41666 158.74998 L 370.41666 185.20833 L 370.41666 396.87497 Q 343.9583 582.0833 317.49997 608.5416 Q 291.04166 608.5416 264.5833 687.9166 Q 211.66666 767.2916 238.12498 793.74994 Q 264.5833 793.74994 264.5833 899.5833 L 264.5833 1005.4166 L 238.12498 1005.4166 L 211.66666 1005.4166 L 211.66666 1031.875 L 185.20833 1031.875 L 185.20833 1031.875 L 158.74998 1031.875 L 158.74998 1058.3333 L 158.74998 1084.7916 L 132.29166 1058.3333 L 105.83333 1031.875 L 105.83333 1005.4166 L 105.83333 978.95825 L 79.37499 978.95825 L 79.37499 1005.4166 L 52.916664 1005.4166 L 52.916664 1005.4166 L 52.916664 1005.4166 L 52.916664 978.95825 L 26.458332 978.95825 L 26.458332 952.49994 L 26.458332 952.49994 L 0.0 952.49994 L 0.0 926.0416 L 0.0 899.5833 L 26.458332 899.5833 Q 26.458332 899.5833 52.916664 873.12494 Q 52.916664 846.6666 52.916664 820.2083 Q 26.458332 793.74994 26.458332 767.2916 Q 52.916664 714.37494 52.916664 370.41666 z" svg:height="10.847916mm" draw:style-name="style-288" svg:viewBox="0.0 0.0 370.41666 1084.7916" svg:width="3.7041664mm" svg:x="207.43332mm" svg:y="291.04166mm"/>
          <draw:path svg:d="M 79.37499 26.458332 L 132.29166 0.0 L 132.29166 291.04166 Q 132.29166 582.0833 105.83333 582.0833 L 105.83333 582.0833 L 105.83333 555.625 Q 105.83333 529.1666 79.37499 529.1666 L 52.916664 529.1666 L 52.916664 502.7083 Q 26.458332 502.7083 26.458332 476.24997 Q 26.458332 449.79166 0.0 238.12498 Q 0.0 26.458332 79.37499 26.458332 z" svg:height="5.820833mm" draw:style-name="style-289" svg:viewBox="0.0 0.0 132.29166 582.0833" svg:width="1.3229166mm" svg:x="208.75624mm" svg:y="97.10208mm"/>
          <draw:path svg:d="M 26.458332 79.37499 L 26.458332 0.0 L 79.37499 0.0 L 132.29166 26.458332 L 132.29166 26.458332 L 132.29166 26.458332 L 158.74998 26.458332 L 158.74998 26.458332 L 158.74998 52.916664 L 185.20833 52.916664 L 185.20833 185.20833 Q 185.20833 291.04166 238.12498 396.87497 Q 264.5833 502.7083 291.04166 502.7083 L 317.49997 502.7083 L 370.41666 476.24997 L 423.3333 476.24997 L 423.3333 529.1666 L 396.87497 582.0833 L 396.87497 582.0833 L 396.87497 608.5416 L 317.49997 608.5416 Q 238.12498 608.5416 185.20833 555.625 L 132.29166 502.7083 L 132.29166 502.7083 L 132.29166 502.7083 L 105.83333 502.7083 L 105.83333 502.7083 L 105.83333 476.24997 L 79.37499 476.24997 L 79.37499 476.24997 L 79.37499 476.24997 L 79.37499 449.79166 Q 79.37499 449.79166 26.458332 343.9583 L 0.0 264.5833 L 0.0 238.12498 Q 26.458332 211.66666 26.458332 185.20833 L 26.458332 185.20833 L 26.458332 185.20833 Q 26.458332 185.20833 26.458332 79.37499 z" svg:height="6.0854163mm" draw:style-name="style-290" svg:viewBox="0.0 0.0 423.3333 608.5416" svg:width="4.233333mm" svg:x="103.98125mm" svg:y="27.781248mm"/>
          <draw:path svg:d="M 52.916664 0.0 L 52.916664 0.0 L 132.29166 26.458332 Q 211.66666 52.916664 238.12498 158.74998 Q 264.5833 264.5833 238.12498 317.49997 Q 211.66666 370.41666 211.66666 396.87497 L 211.66666 396.87497 L 185.20833 396.87497 L 158.74998 396.87497 L 158.74998 370.41666 Q 158.74998 343.9583 105.83333 317.49997 Q 52.916664 264.5833 26.458332 158.74998 L 0.0 79.37499 L 26.458332 52.916664 Q 52.916664 26.458332 52.916664 0.0 z" svg:height="3.9687498mm" draw:style-name="style-291" svg:viewBox="0.0 0.0 238.12498 396.87497" svg:width="2.38125mm" svg:x="174.09583mm" svg:y="80.962494mm"/>
          <draw:path svg:d="M 211.66666 26.458332 L 211.66666 0.0 L 238.12498 0.0 L 238.12498 0.0 L 264.5833 79.37499 Q 264.5833 132.29166 264.5833 185.20833 Q 238.12498 238.12498 264.5833 238.12498 Q 291.04166 238.12498 264.5833 264.5833 Q 264.5833 291.04166 264.5833 291.04166 Q 264.5833 317.49997 238.12498 343.9583 L 238.12498 370.41666 L 291.04166 370.41666 Q 343.9583 370.41666 343.9583 396.87497 Q 343.9583 423.3333 370.41666 423.3333 Q 396.87497 423.3333 396.87497 396.87497 Q 396.87497 370.41666 502.7083 396.87497 Q 608.5416 396.87497 608.5416 370.41666 Q 608.5416 343.9583 687.9166 343.9583 L 740.8333 343.9583 L 740.8333 370.41666 L 740.8333 396.87497 L 767.2916 476.24997 L 793.74994 555.625 L 793.74994 555.625 L 793.74994 555.625 L 793.74994 582.0833 L 793.74994 582.0833 L 820.2083 582.0833 L 820.2083 608.5416 L 820.2083 608.5416 L 793.74994 608.5416 L 793.74994 661.4583 L 793.74994 714.37494 L 767.2916 714.37494 L 767.2916 714.37494 L 767.2916 740.8333 L 740.8333 740.8333 L 740.8333 740.8333 L 740.8333 767.2916 L 714.37494 767.2916 Q 687.9166 767.2916 687.9166 793.74994 Q 661.4583 820.2083 529.1666 820.2083 L 396.87497 820.2083 L 317.49997 820.2083 L 264.5833 820.2083 L 264.5833 820.2083 L 264.5833 793.74994 L 291.04166 793.74994 L 291.04166 767.2916 L 370.41666 767.2916 L 449.79166 767.2916 L 449.79166 740.8333 L 476.24997 740.8333 L 476.24997 687.9166 L 476.24997 634.99994 L 370.41666 634.99994 L 291.04166 634.99994 L 264.5833 634.99994 Q 264.5833 608.5416 158.74998 608.5416 L 26.458332 555.625 L 26.458332 555.625 L 0.0 555.625 L 0.0 502.7083 L 0.0 423.3333 L 26.458332 396.87497 Q 52.916664 370.41666 52.916664 343.9583 Q 105.83333 291.04166 132.29166 185.20833 L 185.20833 52.916664 L 185.20833 52.916664 L 211.66666 52.916664 L 211.66666 26.458332 z" svg:height="8.202083mm" draw:style-name="style-292" svg:viewBox="0.0 0.0 820.2083 820.2083" svg:width="8.202083mm" svg:x="114.299995mm" svg:y="144.72708mm"/>
          <draw:path svg:d="M 211.66666 26.458332 L 211.66666 26.458332 L 238.12498 0.0 L 264.5833 0.0 L 264.5833 26.458332 L 291.04166 52.916664 L 264.5833 185.20833 Q 238.12498 317.49997 238.12498 396.87497 Q 185.20833 502.7083 185.20833 529.1666 L 185.20833 555.625 L 158.74998 634.99994 L 132.29166 714.37494 L 132.29166 714.37494 L 132.29166 740.8333 L 105.83333 740.8333 L 79.37499 714.37494 L 26.458332 714.37494 L 0.0 714.37494 L 0.0 582.0833 Q -26.458332 449.79166 26.458332 396.87497 Q 26.458332 343.9583 79.37499 264.5833 Q 132.29166 185.20833 132.29166 132.29166 L 132.29166 52.916664 L 158.74998 52.916664 Q 185.20833 26.458332 185.20833 26.458332 L 185.20833 26.458332 L 211.66666 26.458332 z" svg:height="7.408333mm" draw:style-name="style-293" svg:viewBox="0.0 0.0 291.04166 740.8333" svg:width="2.9104166mm" svg:x="14.022916mm" svg:y="16.668749mm"/>
          <draw:path svg:d="M 238.12498 211.66666 L 211.66666 211.66666 L 158.74998 211.66666 L 105.83333 211.66666 L 105.83333 185.20833 Q 79.37499 185.20833 52.916664 105.83333 L 0.0 0.0 L 79.37499 0.0 Q 185.20833 0.0 211.66666 52.916664 Q 238.12498 105.83333 264.5833 158.74998 Q 264.5833 211.66666 238.12498 211.66666 z" svg:height="2.1166666mm" draw:style-name="style-294" svg:viewBox="0.0 0.0 264.5833 211.66666" svg:width="2.6458333mm" svg:x="54.768745mm" svg:y="221.19165mm"/>
          <draw:path svg:d="M 238.12498 396.87497 L 211.66666 423.3333 L 211.66666 423.3333 Q 211.66666 423.3333 105.83333 476.24997 Q 26.458332 502.7083 26.458332 423.3333 L 0.0 317.49997 L 26.458332 158.74998 Q 26.458332 -26.458332 132.29166 0.0 Q 211.66666 52.916664 238.12498 211.66666 Q 264.5833 370.41666 238.12498 396.87497 z" svg:height="4.7625mm" draw:style-name="style-295" svg:viewBox="0.0 0.0 238.12498 476.24997" svg:width="2.38125mm" svg:x="79.90416mm" svg:y="279.92914mm"/>
          <draw:path svg:d="M 105.83333 0.0 L 105.83333 0.0 L 211.66666 26.458332 Q 317.49997 26.458332 317.49997 52.916664 L 317.49997 52.916664 L 343.9583 79.37499 L 370.41666 105.83333 L 370.41666 105.83333 L 370.41666 132.29166 L 370.41666 132.29166 L 370.41666 132.29166 L 370.41666 158.74998 L 370.41666 185.20833 L 370.41666 185.20833 L 370.41666 185.20833 L 370.41666 211.66666 Q 370.41666 211.66666 264.5833 238.12498 L 185.20833 264.5833 L 158.74998 264.5833 Q 158.74998 238.12498 105.83333 238.12498 Q 79.37499 211.66666 52.916664 132.29166 L 0.0 79.37499 L 52.916664 52.916664 Q 79.37499 26.458332 105.83333 0.0 z" svg:height="2.6458333mm" draw:style-name="style-296" svg:viewBox="0.0 0.0 370.41666 264.5833" svg:width="3.7041664mm" svg:x="93.6625mm" svg:y="35.189583mm"/>
          <draw:path svg:d="M 105.83333 0.0 Q 132.29166 -26.458332 132.29166 52.916664 Q 132.29166 132.29166 79.37499 158.74998 Q 26.458332 158.74998 0.0 132.29166 Q -26.458332 105.83333 26.458332 52.916664 Q 52.916664 0.0 105.83333 0.0 z" svg:height="1.5874999mm" draw:style-name="style-297" svg:viewBox="0.0 0.0 132.29166 158.74998" svg:width="1.3229166mm" svg:x="121.97291mm" svg:y="266.1708mm"/>
          <draw:path svg:d="M 79.37499 158.74998 Q 185.20833 -79.37499 211.66666 0.0 Q 238.12498 79.37499 264.5833 52.916664 Q 291.04166 0.0 291.04166 132.29166 Q 291.04166 238.12498 211.66666 317.49997 Q 158.74998 396.87497 79.37499 396.87497 Q 26.458332 396.87497 0.0 396.87497 Q -26.458332 396.87497 79.37499 158.74998 z" svg:height="3.9687498mm" draw:style-name="style-298" svg:viewBox="0.0 0.0 291.04166 396.87497" svg:width="2.9104166mm" svg:x="135.20207mm" svg:y="269.08124mm"/>
          <draw:path svg:d="M 132.29166 555.625 L 211.66666 0.0 L 211.66666 0.0 L 238.12498 0.0 L 238.12498 26.458332 L 238.12498 52.916664 L 264.5833 52.916664 L 264.5833 52.916664 L 264.5833 26.458332 L 291.04166 26.458332 L 291.04166 79.37499 L 291.04166 132.29166 L 238.12498 661.4583 Q 185.20833 1190.6249 185.20833 1613.9583 Q 185.20833 2037.2915 158.74998 2169.5833 L 158.74998 2275.4165 L 185.20833 2804.5833 Q 185.20833 3307.2915 211.66666 3492.4998 L 238.12498 3651.2498 L 238.12498 3704.1665 L 238.12498 3757.0833 L 238.12498 3757.0833 L 238.12498 3757.0833 L 211.66666 3757.0833 L 211.66666 3757.0833 L 211.66666 3783.5415 L 185.20833 3783.5415 L 185.20833 3730.6248 L 185.20833 3677.7083 L 158.74998 3518.9583 Q 158.74998 3360.2083 132.29166 3360.2083 Q 105.83333 3360.2083 105.83333 3386.6665 Q 79.37499 3413.1248 79.37499 3386.6665 L 52.916664 3360.2083 L 52.916664 3280.8333 Q 26.458332 3174.9998 26.458332 2910.4165 L 26.458332 2672.2915 L 26.458332 2645.8333 Q 26.458332 2645.8333 0.0 2645.8333 L 0.0 2645.8333 L 0.0 2301.875 Q 26.458332 1957.9165 26.458332 1534.5833 Q 79.37499 1111.25 132.29166 555.625 z" svg:height="37.835415mm" draw:style-name="style-299" svg:viewBox="0.0 0.0 291.04166 3783.5415" svg:width="2.9104166mm" svg:x="15.610415mm" svg:y="123.29583mm"/>
          <draw:path svg:d="M 26.458332 26.458332 L 0.0 0.0 L 52.916664 26.458332 Q 79.37499 52.916664 105.83333 52.916664 L 105.83333 52.916664 L 132.29166 52.916664 L 158.74998 52.916664 L 158.74998 52.916664 L 185.20833 52.916664 L 185.20833 26.458332 L 185.20833 0.0 L 211.66666 0.0 L 211.66666 0.0 L 608.5416 423.3333 Q 1005.4166 846.6666 1561.0416 1296.4583 Q 2143.125 1746.2499 2645.8333 2010.8333 Q 3148.5415 2275.4165 3466.0415 2434.1665 Q 3809.9998 2539.9998 3836.4583 2566.4583 L 3889.3748 2592.9165 L 3942.2915 2592.9165 L 3968.7498 2592.9165 L 3968.7498 2619.3748 L 3968.7498 2645.8333 L 3968.7498 2645.8333 L 3968.7498 2645.8333 L 3968.7498 2672.2915 L 3942.2915 2672.2915 L 3942.2915 2672.2915 L 3942.2915 2698.7498 L 3942.2915 2698.7498 L 3942.2915 2698.7498 L 3915.833 2698.7498 L 3915.833 2698.7498 L 3915.833 2725.2083 L 3889.3748 2725.2083 L 3889.3748 2725.2083 L 3889.3748 2751.6665 L 3889.3748 2751.6665 L 3889.3748 2751.6665 L 3862.9165 2751.6665 L 3862.9165 2751.6665 L 3862.9165 2778.1248 L 3836.4583 2778.1248 L 3836.4583 2778.1248 L 3836.4583 2804.5833 L 3836.4583 2804.5833 L 3836.4583 2804.5833 L 3809.9998 2778.1248 L 3783.5415 2751.6665 L 3783.5415 2751.6665 L 3783.5415 2751.6665 L 3730.6248 2778.1248 Q 3704.1665 2778.1248 3704.1665 2751.6665 Q 3704.1665 2698.7498 3677.7083 2698.7498 L 3624.7915 2725.2083 L 3598.3333 2725.2083 L 3571.8748 2698.7498 L 3545.4165 2698.7498 L 3518.9583 2698.7498 L 3466.0415 2672.2915 Q 3439.5833 2645.8333 3148.5415 2539.9998 Q 2883.9583 2434.1665 2619.3748 2248.9583 L 2328.3333 2063.75 L 2301.875 2063.75 L 2275.4165 2063.75 L 2248.9583 2037.2915 L 2222.5 2010.8333 L 2196.0415 2010.8333 L 2169.5833 2010.8333 L 2169.5833 2116.6665 L 2143.125 2248.9583 L 2143.125 2354.7915 L 2143.125 2460.6248 L 2116.6665 2460.6248 L 2116.6665 2460.6248 L 2116.6665 2460.6248 L 2090.2083 2460.6248 L 2090.2083 2222.5 L 2090.2083 1984.3749 L 2063.75 1984.3749 L 2063.75 1957.9165 L 2063.75 1957.9165 L 2037.2915 1957.9165 L 2037.2915 1957.9165 L 2037.2915 1957.9165 L 1984.3749 1957.9165 L 1931.4583 1957.9165 L 1931.4583 1957.9165 L 1931.4583 1957.9165 L 1957.9165 1957.9165 L 1957.9165 1957.9165 L 1957.9165 1984.3749 L 1984.3749 1984.3749 L 1984.3749 1984.3749 L 1984.3749 2010.8333 L 1984.3749 2010.8333 L 1984.3749 2010.8333 L 1984.3749 2090.2083 L 1984.3749 2169.5833 L 1984.3749 2196.0415 L 1984.3749 2222.5 L 1957.9165 2196.0415 L 1957.9165 2169.5833 L 1931.4583 2169.5833 L 1904.9999 2169.5833 L 1904.9999 2143.125 L 1878.5416 2143.125 L 1878.5416 2143.125 L 1878.5416 2143.125 L 1878.5416 2143.125 L 1878.5416 2116.6665 L 1852.0833 2116.6665 L 1825.6249 2116.6665 L 1825.6249 2090.2083 L 1825.6249 2063.75 L 1799.1666 2063.75 L 1799.1666 2063.75 L 1799.1666 2037.2915 Q 1825.6249 2037.2915 1878.5416 1931.4583 Q 1931.4583 1825.6249 1799.1666 1746.2499 Q 1666.8749 1640.4166 1190.6249 1269.9999 Q 740.8333 873.12494 661.4583 793.74994 Q 608.5416 687.9166 343.9583 396.87497 Q 79.37499 79.37499 52.916664 79.37499 Q 26.458332 52.916664 26.458332 26.458332 z" svg:height="28.045832mm" draw:style-name="style-300" svg:viewBox="0.0 0.0 3968.7498 2804.5833" svg:width="39.687496mm" svg:x="51.06458mm" svg:y="228.07082mm"/>
          <draw:path svg:d="M 793.74994 0.0 L 820.2083 26.458332 L 873.12494 26.458332 L 899.5833 26.458332 L 873.12494 79.37499 Q 846.6666 132.29166 820.2083 132.29166 Q 793.74994 132.29166 793.74994 158.74998 L 793.74994 185.20833 L 926.0416 185.20833 Q 1031.875 185.20833 1058.3333 185.20833 L 1084.7916 185.20833 L 1084.7916 211.66666 L 1084.7916 211.66666 L 1111.25 238.12498 L 1137.7083 264.5833 L 1137.7083 291.04166 L 1137.7083 317.49997 L 1111.25 317.49997 L 1084.7916 343.9583 L 1084.7916 343.9583 L 1084.7916 343.9583 L 1058.3333 370.41666 L 1031.875 396.87497 L 1031.875 396.87497 L 1031.875 396.87497 L 1031.875 423.3333 L 1031.875 423.3333 L 1005.4166 423.3333 Q 1005.4166 449.79166 926.0416 502.7083 Q 873.12494 555.625 767.2916 582.0833 L 687.9166 608.5416 L 634.99994 608.5416 Q 582.0833 608.5416 582.0833 634.99994 Q 582.0833 661.4583 555.625 661.4583 Q 529.1666 661.4583 449.79166 661.4583 Q 370.41666 661.4583 343.9583 740.8333 L 291.04166 820.2083 L 291.04166 820.2083 L 291.04166 820.2083 L 291.04166 846.6666 L 291.04166 846.6666 L 264.5833 873.12494 L 264.5833 899.5833 L 264.5833 926.0416 L 264.5833 926.0416 L 238.12498 926.0416 L 211.66666 926.0416 L 185.20833 952.49994 L 158.74998 952.49994 L 132.29166 952.49994 L 105.83333 952.49994 L 79.37499 952.49994 L 52.916664 952.49994 L 52.916664 926.0416 L 26.458332 873.12494 L 26.458332 820.2083 L 26.458332 767.2916 L 0.0 661.4583 L 0.0 529.1666 L 0.0 529.1666 Q 26.458332 529.1666 26.458332 449.79166 Q 52.916664 396.87497 79.37499 396.87497 Q 105.83333 396.87497 105.83333 343.9583 Q 132.29166 291.04166 343.9583 132.29166 L 582.0833 0.0 L 661.4583 0.0 Q 767.2916 -26.458332 793.74994 0.0 z" svg:height="9.525mm" draw:style-name="style-301" svg:viewBox="0.0 0.0 1137.7083 952.49994" svg:width="11.377083mm" svg:x="152.1354mm" svg:y="210.87291mm"/>
          <draw:path svg:d="M 26.458332 0.0 L 52.916664 0.0 L 582.0833 105.83333 Q 1084.7916 211.66666 1269.9999 238.12498 Q 1455.2083 264.5833 1613.9583 291.04166 L 1772.7083 317.49997 L 1799.1666 317.49997 L 1825.6249 317.49997 L 1904.9999 291.04166 Q 1957.9165 264.5833 1878.5416 238.12498 L 1799.1666 211.66666 L 1746.2499 185.20833 Q 1719.7916 158.74998 1719.7916 158.74998 L 1719.7916 158.74998 L 1825.6249 185.20833 Q 1931.4583 211.66666 2010.8333 211.66666 Q 2116.6665 238.12498 2116.6665 291.04166 Q 2143.125 343.9583 2169.5833 343.9583 L 2196.0415 343.9583 L 2275.4165 370.41666 Q 2328.3333 370.41666 2328.3333 396.87497 L 2328.3333 423.3333 L 2328.3333 423.3333 L 2328.3333 423.3333 L 2328.3333 449.79166 L 2328.3333 449.79166 L 2301.875 449.79166 L 2301.875 476.24997 L 2328.3333 476.24997 L 2354.7915 476.24997 L 2222.5 502.7083 Q 2090.2083 529.1666 2037.2915 529.1666 Q 1984.3749 582.0833 1640.4166 582.0833 L 1322.9166 608.5416 L 1217.0833 608.5416 Q 1111.25 582.0833 1084.7916 582.0833 L 1058.3333 582.0833 L 1005.4166 582.0833 Q 978.95825 582.0833 846.6666 529.1666 L 714.37494 502.7083 L 714.37494 502.7083 L 714.37494 476.24997 L 687.9166 476.24997 L 634.99994 476.24997 L 582.0833 449.79166 Q 555.625 423.3333 343.9583 317.49997 L 105.83333 211.66666 L 105.83333 211.66666 L 105.83333 211.66666 L 79.37499 185.20833 L 52.916664 158.74998 L 26.458332 158.74998 Q 0.0 158.74998 0.0 132.29166 L 0.0 132.29166 L 0.0 105.83333 Q 0.0 105.83333 0.0 52.916664 Q 0.0 26.458332 26.458332 0.0 z" svg:height="6.0854163mm" draw:style-name="style-302" svg:viewBox="0.0 0.0 2354.7915 608.5416" svg:width="23.547915mm" svg:x="69.85mm" svg:y="223.30832mm"/>
          <draw:path svg:d="M 1508.1249 0.0 L 1534.5833 0.0 L 1534.5833 26.458332 Q 1534.5833 52.916664 1375.8333 185.20833 Q 1217.0833 317.49997 820.2083 714.37494 Q 423.3333 1111.25 317.49997 1269.9999 Q 185.20833 1428.7499 185.20833 1428.7499 L 158.74998 1428.7499 L 158.74998 1481.6666 L 158.74998 1508.1249 L 132.29166 1508.1249 L 105.83333 1508.1249 L 105.83333 1481.6666 L 105.83333 1481.6666 L 79.37499 1481.6666 L 79.37499 1481.6666 L 79.37499 1508.1249 L 52.916664 1508.1249 L 52.916664 1508.1249 L 52.916664 1534.5833 L 26.458332 1534.5833 L 0.0 1534.5833 L 0.0 1508.1249 L 0.0 1481.6666 L 26.458332 1481.6666 L 26.458332 1481.6666 L 26.458332 1455.2083 L 52.916664 1455.2083 L 52.916664 1455.2083 L 52.916664 1428.7499 L 52.916664 1428.7499 L 52.916664 1428.7499 L 79.37499 1428.7499 L 79.37499 1428.7499 L 79.37499 1402.2916 L 105.83333 1402.2916 L 105.83333 1402.2916 L 105.83333 1375.8333 L 105.83333 1375.8333 L 105.83333 1375.8333 L 79.37499 1375.8333 L 79.37499 1375.8333 L 79.37499 1349.3749 Q 52.916664 1349.3749 26.458332 1375.8333 L 0.0 1375.8333 L 0.0 1349.3749 Q 0.0 1322.9166 26.458332 1296.4583 Q 52.916664 1269.9999 317.49997 978.95825 Q 582.0833 687.9166 952.49994 396.87497 L 1322.9166 105.83333 L 1322.9166 105.83333 Q 1349.3749 105.83333 1375.8333 79.37499 L 1375.8333 79.37499 L 1428.7499 52.916664 Q 1481.6666 0.0 1508.1249 0.0 z" svg:height="15.345833mm" draw:style-name="style-303" svg:viewBox="0.0 0.0 1534.5833 1534.5833" svg:width="15.345833mm" svg:x="43.92083mm" svg:y="47.09583mm"/>
          <draw:path svg:d="M 264.5833 317.49997 L 317.49997 0.0 L 343.9583 0.0 L 343.9583 0.0 L 238.12498 820.2083 Q 105.83333 1640.4166 132.29166 2804.5833 Q 158.74998 3968.7498 264.5833 4815.4165 Q 370.41666 5662.083 396.87497 5847.2915 Q 423.3333 6058.958 449.79166 6111.8745 L 449.79166 6191.2495 L 449.79166 6217.708 L 449.79166 6244.1665 L 423.3333 6244.1665 L 396.87497 6270.6245 L 370.41666 6270.6245 L 343.9583 6270.6245 L 343.9583 6244.1665 L 317.49997 6244.1665 L 317.49997 6270.6245 L 317.49997 6270.6245 L 317.49997 6270.6245 L 317.49997 6270.6245 L 291.04166 6217.708 L 264.5833 6164.7915 L 264.5833 6111.8745 Q 264.5833 6032.4995 132.29166 5106.458 Q 0.0 4180.4165 0.0 3016.2498 Q 0.0 1852.0833 105.83333 1243.5416 Q 158.74998 634.99994 264.5833 317.49997 z" svg:height="62.706245mm" draw:style-name="style-304" svg:viewBox="0.0 0.0 449.79166 6270.6245" svg:width="4.497916mm" svg:x="23.283333mm" svg:y="111.38958mm"/>
          <draw:path svg:d="M 1931.4583 0.0 L 2592.9165 0.0 L 3360.2083 0.0 L 4127.5 0.0 L 4127.5 52.916664 Q 4127.5 132.29166 4048.1248 132.29166 L 3968.7498 158.74998 L 3968.7498 158.74998 L 3968.7498 158.74998 L 3942.2915 185.20833 Q 3942.2915 211.66666 3968.7498 211.66666 L 4021.6665 211.66666 L 4021.6665 238.12498 Q 4021.6665 264.5833 3942.2915 317.49997 L 3889.3748 370.41666 L 3889.3748 370.41666 Q 3862.9165 370.41666 3862.9165 423.3333 Q 3862.9165 449.79166 3809.9998 423.3333 Q 3757.0833 423.3333 3757.0833 370.41666 Q 3730.6248 317.49997 3598.3333 370.41666 Q 3439.5833 423.3333 3413.1248 449.79166 Q 3386.6665 502.7083 3333.7498 529.1666 Q 3280.8333 529.1666 3280.8333 582.0833 Q 3280.8333 634.99994 3280.8333 634.99994 L 3254.3748 634.99994 L 3254.3748 634.99994 L 3227.9165 634.99994 L 3227.9165 634.99994 L 3227.9165 634.99994 L 3174.9998 634.99994 L 3122.0833 634.99994 L 3122.0833 634.99994 L 3122.0833 634.99994 L 3122.0833 634.99994 Q 3122.0833 634.99994 3095.6248 687.9166 Q 3095.6248 714.37494 3069.1665 714.37494 L 3042.7083 714.37494 L 3042.7083 687.9166 Q 3016.2498 687.9166 3016.2498 687.9166 L 3016.2498 687.9166 L 2963.3333 687.9166 L 2910.4165 687.9166 L 2910.4165 714.37494 L 2910.4165 740.8333 L 2883.9583 740.8333 L 2883.9583 740.8333 L 2883.9583 767.2916 L 2857.4998 767.2916 L 2857.4998 846.6666 L 2857.4998 926.0416 L 2883.9583 926.0416 L 2883.9583 952.49994 L 2883.9583 952.49994 L 2910.4165 952.49994 L 2963.3333 1005.4166 Q 3042.7083 1058.3333 3095.6248 1084.7916 L 3148.5415 1111.25 L 3174.9998 1111.25 L 3201.4583 1111.25 L 3201.4583 1137.7083 L 3227.9165 1164.1666 L 3227.9165 1164.1666 L 3227.9165 1190.6249 L 3201.4583 1190.6249 L 3201.4583 1217.0833 L 3174.9998 1217.0833 L 3122.0833 1217.0833 L 3069.1665 1217.0833 Q 3016.2498 1217.0833 2963.3333 1217.0833 L 2883.9583 1243.5416 L 2883.9583 1269.9999 L 2857.4998 1322.9166 L 2857.4998 1322.9166 L 2857.4998 1322.9166 L 2857.4998 1349.3749 L 2857.4998 1349.3749 L 2831.0415 1402.2916 L 2831.0415 1455.2083 L 2857.4998 1455.2083 L 2883.9583 1481.6666 L 2883.9583 1481.6666 L 2910.4165 1481.6666 L 2910.4165 1481.6666 L 2910.4165 1508.1249 L 2910.4165 1508.1249 Q 2910.4165 1534.5833 2910.4165 1534.5833 L 2936.8748 1534.5833 L 2936.8748 1534.5833 Q 2936.8748 1534.5833 2963.3333 1561.0416 Q 2963.3333 1587.4999 2910.4165 1640.4166 Q 2857.4998 1666.8749 2778.1248 1693.3333 Q 2725.2083 1693.3333 2698.7498 1666.8749 Q 2645.8333 1613.9583 2592.9165 1613.9583 L 2566.4583 1613.9583 L 2566.4583 1587.4999 L 2566.4583 1534.5833 L 2539.9998 1534.5833 L 2513.5415 1534.5833 L 2513.5415 1561.0416 L 2513.5415 1587.4999 L 2487.0833 1587.4999 L 2460.6248 1587.4999 L 2460.6248 1561.0416 L 2487.0833 1561.0416 L 2487.0833 1534.5833 L 2487.0833 1481.6666 L 2539.9998 1481.6666 Q 2566.4583 1481.6666 2592.9165 1455.2083 Q 2592.9165 1428.7499 2619.3748 1402.2916 Q 2645.8333 1375.8333 2592.9165 1322.9166 L 2539.9998 1269.9999 L 2566.4583 1243.5416 L 2566.4583 1217.0833 L 2539.9998 1217.0833 L 2513.5415 1217.0833 L 2513.5415 1190.6249 L 2487.0833 1190.6249 L 2487.0833 1164.1666 L 2487.0833 1111.25 L 2460.6248 1111.25 L 2434.1665 1111.25 L 2407.7083 1137.7083 Q 2381.2498 1164.1666 2328.3333 1137.7083 Q 2301.875 1137.7083 2301.875 1164.1666 Q 2275.4165 1190.6249 2222.5 1190.6249 Q 2169.5833 1190.6249 2169.5833 1269.9999 Q 2143.125 1322.9166 2116.6665 1322.9166 Q 2063.75 1349.3749 1957.9165 1375.8333 Q 1825.6249 1428.7499 1825.6249 1455.2083 Q 1799.1666 1481.6666 1746.2499 1481.6666 Q 1666.8749 1508.1249 1666.8749 1481.6666 Q 1640.4166 1428.7499 1613.9583 1428.7499 Q 1587.4999 1428.7499 1561.0416 1402.2916 Q 1534.5833 1375.8333 1481.6666 1349.3749 Q 1402.2916 1322.9166 1402.2916 1296.4583 Q 1402.2916 1269.9999 1349.3749 1296.4583 Q 1296.4583 1322.9166 1296.4583 1349.3749 Q 1322.9166 1375.8333 1269.9999 1349.3749 Q 1217.0833 1322.9166 1164.1666 1296.4583 Q 1111.25 1269.9999 1084.7916 1349.3749 Q 1058.3333 1428.7499 1031.875 1428.7499 Q 1005.4166 1428.7499 1005.4166 1455.2083 L 1005.4166 1481.6666 L 978.95825 1481.6666 L 978.95825 1481.6666 L 978.95825 1508.1249 L 952.49994 1508.1249 L 952.49994 1508.1249 L 952.49994 1534.5833 L 926.0416 1534.5833 L 899.5833 1534.5833 L 873.12494 1508.1249 L 846.6666 1508.1249 L 846.6666 1481.6666 L 846.6666 1455.2083 L 873.12494 1455.2083 L 899.5833 1428.7499 L 899.5833 1428.7499 L 899.5833 1428.7499 L 926.0416 1428.7499 Q 926.0416 1428.7499 846.6666 1402.2916 Q 767.2916 1375.8333 767.2916 1269.9999 Q 740.8333 1164.1666 740.8333 1137.7083 L 714.37494 1111.25 L 714.37494 1111.25 L 687.9166 1111.25 L 687.9166 1058.3333 Q 687.9166 1031.875 634.99994 1084.7916 L 608.5416 1164.1666 L 608.5416 1164.1666 L 582.0833 1164.1666 L 582.0833 1111.25 Q 582.0833 1058.3333 582.0833 978.95825 L 582.0833 899.5833 L 582.0833 899.5833 L 582.0833 899.5833 L 582.0833 926.0416 L 582.0833 926.0416 L 529.1666 978.95825 Q 529.1666 1031.875 502.7083 1031.875 L 502.7083 1031.875 L 502.7083 1031.875 L 476.24997 1031.875 L 476.24997 1058.3333 L 476.24997 1058.3333 L 476.24997 1058.3333 L 449.79166 1058.3333 L 449.79166 1031.875 L 423.3333 1031.875 L 423.3333 1031.875 L 423.3333 1031.875 L 423.3333 1005.4166 L 423.3333 1005.4166 L 449.79166 926.0416 L 476.24997 846.6666 L 476.24997 820.2083 Q 476.24997 793.74994 529.1666 687.9166 Q 529.1666 608.5416 555.625 476.24997 L 582.0833 343.9583 L 555.625 317.49997 L 555.625 291.04166 L 529.1666 291.04166 L 502.7083 317.49997 L 502.7083 317.49997 L 476.24997 317.49997 L 476.24997 317.49997 Q 476.24997 317.49997 449.79166 343.9583 L 423.3333 343.9583 L 423.3333 343.9583 Q 396.87497 317.49997 396.87497 291.04166 Q 370.41666 264.5833 370.41666 264.5833 Q 343.9583 264.5833 317.49997 291.04166 Q 291.04166 343.9583 211.66666 343.9583 Q 158.74998 343.9583 158.74998 264.5833 L 132.29166 211.66666 L 105.83333 211.66666 L 52.916664 211.66666 L 52.916664 158.74998 L 52.916664 79.37499 L 26.458332 79.37499 L 26.458332 52.916664 L 26.458332 52.916664 L 0.0 52.916664 L 0.0 52.916664 L 0.0 52.916664 L 0.0 52.916664 L 0.0 52.916664 L 26.458332 52.916664 L 52.916664 52.916664 L 52.916664 52.916664 L 79.37499 52.916664 L 105.83333 52.916664 L 132.29166 52.916664 L 158.74998 52.916664 L 158.74998 52.916664 L 158.74998 26.458332 L 158.74998 26.458332 L 158.74998 26.458332 L 158.74998 26.458332 L 185.20833 26.458332 L 185.20833 52.916664 L 740.8333 26.458332 Q 1269.9999 0.0 1931.4583 0.0 z" svg:height="16.933332mm" draw:style-name="style-305" svg:viewBox="0.0 0.0 4127.5 1693.3333" svg:width="41.274998mm" svg:x="11.112499mm" svg:y="13.758332mm"/>
          <draw:path svg:d="M 52.916664 26.458332 L 52.916664 0.0 L 158.74998 0.0 L 238.12498 0.0 L 264.5833 0.0 Q 317.49997 0.0 317.49997 26.458332 Q 317.49997 79.37499 343.9583 79.37499 L 343.9583 79.37499 L 343.9583 79.37499 L 343.9583 79.37499 L 423.3333 105.83333 L 529.1666 132.29166 L 582.0833 132.29166 L 608.5416 132.29166 L 608.5416 132.29166 L 608.5416 132.29166 L 634.99994 158.74998 L 661.4583 185.20833 L 661.4583 185.20833 L 687.9166 185.20833 L 687.9166 238.12498 L 687.9166 291.04166 L 714.37494 343.9583 L 714.37494 370.41666 L 687.9166 370.41666 Q 687.9166 343.9583 370.41666 370.41666 L 79.37499 370.41666 L 79.37499 343.9583 Q 52.916664 343.9583 26.458332 238.12498 L 0.0 105.83333 L 26.458332 79.37499 Q 52.916664 79.37499 52.916664 26.458332 z" svg:height="3.7041664mm" draw:style-name="style-306" svg:viewBox="0.0 0.0 714.37494 370.41666" svg:width="7.1437497mm" svg:x="115.8875mm" svg:y="9.789583mm"/>
          <draw:path svg:d="M 926.0416 26.458332 L 926.0416 0.0 L 952.49994 0.0 L 952.49994 0.0 L 952.49994 26.458332 Q 978.95825 79.37499 952.49994 132.29166 L 952.49994 185.20833 L 1031.875 185.20833 Q 1111.25 185.20833 1164.1666 211.66666 L 1217.0833 211.66666 L 1719.7916 317.49997 Q 2196.0415 449.79166 2248.9583 449.79166 Q 2275.4165 449.79166 2301.875 476.24997 L 2328.3333 476.24997 L 2328.3333 502.7083 L 2301.875 502.7083 L 2301.875 502.7083 Q 2301.875 502.7083 2275.4165 529.1666 L 2248.9583 555.625 L 2196.0415 555.625 Q 2169.5833 555.625 2143.125 529.1666 L 2090.2083 502.7083 L 2037.2915 502.7083 Q 2010.8333 502.7083 1402.2916 423.3333 L 793.74994 343.9583 L 793.74994 343.9583 Q 767.2916 370.41666 740.8333 396.87497 Q 687.9166 423.3333 714.37494 343.9583 Q 740.8333 291.04166 608.5416 291.04166 L 502.7083 264.5833 L 502.7083 264.5833 Q 502.7083 238.12498 343.9583 238.12498 L 211.66666 238.12498 L 132.29166 211.66666 L 52.916664 185.20833 L 26.458332 185.20833 L 0.0 185.20833 L 0.0 158.74998 L 0.0 158.74998 L 79.37499 158.74998 L 158.74998 132.29166 L 291.04166 132.29166 Q 396.87497 132.29166 608.5416 158.74998 L 846.6666 158.74998 L 846.6666 79.37499 L 846.6666 26.458332 L 873.12494 26.458332 L 899.5833 26.458332 L 899.5833 52.916664 L 926.0416 52.916664 L 926.0416 26.458332 z" svg:height="5.5562496mm" draw:style-name="style-307" svg:viewBox="0.0 0.0 2328.3333 555.625" svg:width="23.283333mm" svg:x="108.21458mm" svg:y="23.547915mm"/>
          <draw:path svg:d="M 899.5833 79.37499 L 899.5833 158.74998 L 926.0416 132.29166 L 952.49994 105.83333 L 952.49994 52.916664 L 952.49994 26.458332 L 978.95825 26.458332 L 978.95825 26.458332 L 978.95825 343.9583 Q 1005.4166 661.4583 1005.4166 687.9166 L 1005.4166 714.37494 L 1005.4166 1428.7499 Q 1005.4166 2169.5833 1005.4166 2169.5833 L 1031.875 2169.5833 L 1031.875 2196.0415 Q 1031.875 2222.5 1031.875 2248.9583 L 1005.4166 2248.9583 L 1005.4166 2460.6248 Q 1005.4166 2672.2915 1031.875 2672.2915 L 1031.875 2672.2915 L 1031.875 2725.2083 Q 1031.875 2751.6665 1058.3333 2804.5833 Q 1058.3333 2857.4998 1031.875 2857.4998 Q 1005.4166 2883.9583 1005.4166 2936.8748 Q 1031.875 3016.2498 1058.3333 2989.7915 Q 1084.7916 2963.3333 1111.25 2989.7915 Q 1111.25 3016.2498 1137.7083 3042.7083 L 1164.1666 3069.1665 L 1164.1666 3095.6248 L 1164.1666 3122.0833 L 1190.6249 3122.0833 L 1190.6249 3122.0833 L 1190.6249 3148.5415 L 1190.6249 3174.9998 L 1190.6249 3174.9998 L 1164.1666 3174.9998 L 1164.1666 3174.9998 L 1164.1666 3201.4583 L 1164.1666 3201.4583 L 1137.7083 3174.9998 L 1137.7083 3174.9998 Q 1111.25 3174.9998 1058.3333 3122.0833 L 1005.4166 3095.6248 L 1005.4166 3280.8333 L 1005.4166 3439.5833 L 1031.875 3439.5833 L 1031.875 3439.5833 L 1111.25 3439.5833 L 1190.6249 3439.5833 L 1217.0833 3439.5833 L 1243.5416 3439.5833 L 1269.9999 3466.0415 L 1322.9166 3466.0415 L 1322.9166 3439.5833 L 1322.9166 3386.6665 L 1349.3749 3386.6665 Q 1375.8333 3360.2083 1375.8333 3413.1248 Q 1402.2916 3492.4998 1428.7499 3492.4998 L 1481.6666 3492.4998 L 1481.6666 3518.9583 L 1481.6666 3518.9583 L 1508.1249 3518.9583 L 1508.1249 3545.4165 L 1508.1249 3545.4165 L 1534.5833 3545.4165 L 1534.5833 3545.4165 L 1534.5833 3545.4165 L 1561.0416 3571.8748 L 1587.4999 3571.8748 L 1587.4999 3571.8748 Q 1587.4999 3571.8748 1613.9583 3598.3333 L 1640.4166 3651.2498 L 1640.4166 3651.2498 L 1640.4166 3651.2498 L 1640.4166 3677.7083 L 1640.4166 3677.7083 L 1666.8749 3677.7083 L 1666.8749 3704.1665 L 1746.2499 3730.6248 Q 1852.0833 3757.0833 1852.0833 3783.5415 L 1878.5416 3783.5415 L 1878.5416 3783.5415 Q 1878.5416 3809.9998 1904.9999 3809.9998 L 1904.9999 3809.9998 L 1904.9999 3836.4583 L 1904.9999 3862.9165 L 1904.9999 3889.3748 Q 1904.9999 3915.833 1904.9999 3915.833 L 1904.9999 3915.833 L 1904.9999 3942.2915 L 1904.9999 3942.2915 L 1878.5416 4021.6665 L 1878.5416 4074.583 L 1904.9999 4074.583 L 1931.4583 4074.583 L 1931.4583 4101.0415 L 1931.4583 4127.5 L 1852.0833 4153.958 Q 1746.2499 4180.4165 1693.3333 4153.958 Q 1613.9583 4127.5 1587.4999 4153.958 Q 1534.5833 4180.4165 1534.5833 4233.333 Q 1534.5833 4312.708 1428.7499 4339.1665 Q 1322.9166 4339.1665 1217.0833 4365.625 Q 1137.7083 4392.083 1164.1666 4418.5415 Q 1190.6249 4418.5415 1164.1666 4445.0 Q 1137.7083 4497.9165 1111.25 4497.9165 Q 1058.3333 4497.9165 1058.3333 4524.375 L 1058.3333 4524.375 L 1031.875 4524.375 L 1031.875 4550.833 L 1005.4166 4550.833 L 1005.4166 4550.833 L 978.95825 4524.375 L 952.49994 4524.375 L 952.49994 4497.9165 Q 952.49994 4471.458 926.0416 4471.458 L 899.5833 4445.0 L 899.5833 4445.0 Q 899.5833 4445.0 899.5833 4392.083 Q 899.5833 4365.625 846.6666 4365.625 Q 820.2083 4365.625 846.6666 4312.708 Q 846.6666 4259.7915 820.2083 4259.7915 Q 793.74994 4233.333 793.74994 4233.333 Q 793.74994 4180.4165 793.74994 4180.4165 Q 820.2083 4153.958 793.74994 4153.958 Q 767.2916 4127.5 740.8333 4153.958 Q 740.8333 4180.4165 714.37494 4180.4165 Q 687.9166 4153.958 634.99994 4127.5 Q 634.99994 4101.0415 661.4583 4074.583 Q 687.9166 4074.583 634.99994 4048.1248 L 608.5416 4021.6665 L 582.0833 4021.6665 L 555.625 4021.6665 L 555.625 3995.208 L 582.0833 3995.208 L 582.0833 3968.7498 L 582.0833 3915.833 L 634.99994 3915.833 Q 687.9166 3915.833 687.9166 3862.9165 Q 661.4583 3836.4583 740.8333 3836.4583 L 793.74994 3809.9998 L 740.8333 3809.9998 L 714.37494 3809.9998 L 714.37494 3783.5415 L 714.37494 3757.0833 L 687.9166 3757.0833 L 661.4583 3757.0833 L 661.4583 3730.6248 L 634.99994 3730.6248 L 634.99994 3757.0833 L 634.99994 3783.5415 L 608.5416 3757.0833 Q 582.0833 3757.0833 529.1666 3809.9998 Q 476.24997 3862.9165 343.9583 3809.9998 Q 211.66666 3809.9998 185.20833 3809.9998 Q 158.74998 3809.9998 132.29166 3836.4583 L 105.83333 3836.4583 L 105.83333 3915.833 Q 105.83333 3968.7498 79.37499 3968.7498 Q 52.916664 3968.7498 79.37499 3995.208 Q 105.83333 3995.208 105.83333 4021.6665 Q 105.83333 4048.1248 79.37499 4048.1248 Q 52.916664 4074.583 79.37499 4074.583 Q 105.83333 4074.583 105.83333 4259.7915 L 105.83333 4445.0 L 79.37499 4445.0 L 79.37499 4445.0 L 79.37499 4471.458 L 52.916664 4471.458 L 52.916664 4471.458 L 52.916664 4497.9165 L 26.458332 4497.9165 L 0.0 4497.9165 L 0.0 2381.2498 L 0.0 264.5833 L 0.0 264.5833 L 0.0 264.5833 L 26.458332 264.5833 L 26.458332 264.5833 L 52.916664 291.04166 L 79.37499 317.49997 L 79.37499 317.49997 Q 105.83333 317.49997 105.83333 343.9583 L 105.83333 370.41666 L 132.29166 370.41666 L 132.29166 370.41666 L 158.74998 396.87497 L 185.20833 396.87497 L 185.20833 423.3333 L 211.66666 449.79166 L 211.66666 423.3333 L 211.66666 396.87497 L 264.5833 396.87497 Q 291.04166 396.87497 291.04166 370.41666 Q 317.49997 343.9583 370.41666 317.49997 Q 423.3333 291.04166 449.79166 211.66666 Q 476.24997 158.74998 582.0833 105.83333 Q 687.9166 26.458332 793.74994 0.0 Q 846.6666 0.0 899.5833 79.37499 z" svg:height="45.50833mm" draw:style-name="style-308" svg:viewBox="0.0 0.0 1931.4583 4550.833" svg:width="19.314583mm" svg:x="0.0mm" svg:y="268.28748mm"/>
          <draw:path svg:d="M 0.0 26.458332 L 0.0 0.0 L 52.916664 0.0 Q 132.29166 0.0 211.66666 26.458332 L 291.04166 52.916664 L 396.87497 52.916664 L 502.7083 52.916664 L 502.7083 26.458332 L 502.7083 26.458332 L 634.99994 52.916664 Q 767.2916 105.83333 793.74994 105.83333 L 846.6666 105.83333 L 846.6666 158.74998 Q 873.12494 185.20833 846.6666 211.66666 Q 793.74994 211.66666 820.2083 238.12498 Q 820.2083 264.5833 846.6666 291.04166 L 873.12494 317.49997 L 899.5833 317.49997 Q 899.5833 317.49997 846.6666 343.9583 L 767.2916 343.9583 L 740.8333 343.9583 Q 714.37494 317.49997 423.3333 211.66666 L 158.74998 105.83333 L 105.83333 105.83333 Q 79.37499 105.83333 52.916664 79.37499 L 0.0 79.37499 L 0.0 52.916664 Q 0.0 52.916664 0.0 26.458332 z" svg:height="3.439583mm" draw:style-name="style-309" svg:viewBox="0.0 0.0 899.5833 343.9583" svg:width="8.995832mm" svg:x="71.96666mm" svg:y="228.07082mm"/>
          <draw:path svg:d="M 1561.0416 26.458332 L 2010.8333 26.458332 L 2063.75 0.0 L 2116.6665 0.0 L 3439.5833 0.0 Q 4762.4995 26.458332 4868.333 0.0 L 4974.1665 0.0 L 5106.458 0.0 Q 5212.2915 26.458332 5556.2495 26.458332 L 5900.208 26.458332 L 5900.208 79.37499 L 5900.208 105.83333 L 5926.6665 132.29166 L 5953.1245 158.74998 L 5953.1245 158.74998 L 5953.1245 185.20833 L 5953.1245 185.20833 L 5953.1245 185.20833 L 5979.583 185.20833 L 5979.583 211.66666 L 5847.2915 211.66666 Q 5741.458 238.12498 5159.3745 238.12498 Q 4550.833 238.12498 2539.9998 291.04166 L 529.1666 317.49997 L 317.49997 317.49997 L 105.83333 317.49997 L 105.83333 291.04166 L 79.37499 238.12498 L 79.37499 185.20833 L 79.37499 132.29166 L 52.916664 132.29166 L 52.916664 132.29166 L 26.458332 105.83333 L 0.0 79.37499 L 0.0 79.37499 L 0.0 79.37499 L 555.625 52.916664 Q 1137.7083 26.458332 1561.0416 26.458332 z" svg:height="3.1749997mm" draw:style-name="style-310" svg:viewBox="0.0 0.0 5979.583 317.49997" svg:width="59.79583mm" svg:x="121.97291mm" svg:y="10.318749mm"/>
          <draw:path svg:d="M 238.12498 317.49997 L 238.12498 343.9583 L 238.12498 343.9583 Q 238.12498 343.9583 211.66666 343.9583 L 211.66666 370.41666 L 211.66666 370.41666 Q 185.20833 370.41666 158.74998 396.87497 Q 132.29166 396.87497 79.37499 396.87497 Q 0.0 370.41666 0.0 317.49997 Q 26.458332 264.5833 52.916664 238.12498 L 105.83333 185.20833 L 132.29166 185.20833 Q 132.29166 185.20833 132.29166 158.74998 L 132.29166 158.74998 L 211.66666 105.83333 Q 291.04166 52.916664 291.04166 26.458332 Q 291.04166 0.0 317.49997 0.0 Q 343.9583 0.0 291.04166 132.29166 Q 238.12498 291.04166 238.12498 317.49997 z" svg:height="3.9687498mm" draw:style-name="style-311" svg:viewBox="0.0 0.0 317.49997 396.87497" svg:width="3.1749997mm" svg:x="122.502075mm" svg:y="266.96457mm"/>
          <draw:path svg:d="M 26.458332 291.04166 L 26.458332 0.0 L 26.458332 0.0 L 52.916664 0.0 L 52.916664 0.0 L 52.916664 26.458332 L 105.83333 26.458332 Q 185.20833 26.458332 185.20833 52.916664 L 185.20833 52.916664 L 158.74998 79.37499 Q 158.74998 79.37499 185.20833 79.37499 Q 211.66666 79.37499 238.12498 132.29166 Q 264.5833 211.66666 264.5833 317.49997 L 264.5833 423.3333 L 264.5833 476.24997 L 264.5833 529.1666 L 264.5833 529.1666 Q 238.12498 555.625 105.83333 555.625 L 0.0 582.0833 L 0.0 582.0833 L 0.0 555.625 L 0.0 555.625 L 0.0 555.625 L 26.458332 291.04166 z" svg:height="5.820833mm" draw:style-name="style-312" svg:viewBox="0.0 0.0 264.5833 582.0833" svg:width="2.6458333mm" svg:x="207.9625mm" svg:y="188.6479mm"/>
          <draw:path svg:d="M 714.37494 0.0 L 740.8333 0.0 L 740.8333 52.916664 L 740.8333 79.37499 L 767.2916 79.37499 L 767.2916 52.916664 L 767.2916 52.916664 L 793.74994 52.916664 L 793.74994 52.916664 L 793.74994 52.916664 L 820.2083 26.458332 L 846.6666 26.458332 L 846.6666 52.916664 L 846.6666 79.37499 L 846.6666 132.29166 L 846.6666 185.20833 L 846.6666 185.20833 L 846.6666 158.74998 L 873.12494 158.74998 L 899.5833 158.74998 L 608.5416 873.12494 Q 317.49997 1587.4999 291.04166 1613.9583 L 291.04166 1640.4166 L 264.5833 1640.4166 Q 238.12498 1640.4166 211.66666 1693.3333 Q 185.20833 1746.2499 158.74998 1746.2499 L 132.29166 1746.2499 L 132.29166 1799.1666 L 105.83333 1852.0833 L 105.83333 1878.5416 L 105.83333 1904.9999 L 79.37499 1904.9999 L 79.37499 1904.9999 L 79.37499 1931.4583 L 52.916664 1931.4583 L 52.916664 1904.9999 L 52.916664 1878.5416 L 26.458332 1878.5416 L 26.458332 1852.0833 L 26.458332 1852.0833 L 0.0 1852.0833 L 0.0 1825.6249 L 0.0 1799.1666 L 0.0 1746.2499 L 0.0 1719.7916 L 26.458332 1693.3333 Q 52.916664 1640.4166 105.83333 1428.7499 Q 158.74998 1243.5416 423.3333 634.99994 L 661.4583 52.916664 L 687.9166 52.916664 Q 687.9166 52.916664 687.9166 26.458332 L 687.9166 26.458332 L 687.9166 26.458332 Q 714.37494 0.0 714.37494 0.0 z" svg:height="19.314583mm" draw:style-name="style-313" svg:viewBox="0.0 0.0 899.5833 1931.4583" svg:width="8.995832mm" svg:x="22.754166mm" svg:y="82.02083mm"/>
          <draw:path svg:d="M 52.916664 52.916664 L 79.37499 0.0 L 158.74998 26.458332 Q 211.66666 52.916664 211.66666 79.37499 Q 211.66666 105.83333 211.66666 132.29166 L 211.66666 158.74998 L 211.66666 211.66666 Q 211.66666 264.5833 158.74998 264.5833 L 132.29166 264.5833 L 132.29166 238.12498 L 132.29166 211.66666 L 105.83333 211.66666 L 79.37499 211.66666 L 52.916664 211.66666 Q 0.0 211.66666 0.0 185.20833 L 0.0 158.74998 L 0.0 158.74998 Q 0.0 158.74998 26.458332 158.74998 L 26.458332 132.29166 L 26.458332 132.29166 Q 52.916664 132.29166 52.916664 105.83333 L 52.916664 105.83333 L 52.916664 105.83333 Q 52.916664 105.83333 52.916664 52.916664 z" svg:height="2.6458333mm" draw:style-name="style-314" svg:viewBox="0.0 0.0 211.66666 264.5833" svg:width="2.1166666mm" svg:x="12.699999mm" svg:y="10.054166mm"/>
          <draw:path svg:d="M 158.74998 26.458332 L 185.20833 0.0 L 185.20833 79.37499 Q 211.66666 158.74998 211.66666 370.41666 L 211.66666 555.625 L 211.66666 555.625 Q 211.66666 555.625 185.20833 476.24997 Q 185.20833 423.3333 105.83333 423.3333 Q 0.0 423.3333 0.0 370.41666 Q 0.0 291.04166 0.0 264.5833 Q 26.458332 264.5833 26.458332 238.12498 Q 0.0 211.66666 26.458332 158.74998 Q 52.916664 105.83333 105.83333 79.37499 Q 158.74998 52.916664 158.74998 26.458332 z" svg:height="5.5562496mm" draw:style-name="style-315" svg:viewBox="0.0 0.0 211.66666 555.625" svg:width="2.1166666mm" svg:x="208.49165mm" svg:y="206.37498mm"/>
          <draw:path svg:d="M 26.458332 0.0 L 52.916664 0.0 L 79.37499 0.0 L 105.83333 0.0 L 105.83333 26.458332 L 132.29166 26.458332 L 132.29166 52.916664 L 132.29166 79.37499 L 105.83333 105.83333 L 105.83333 132.29166 L 132.29166 132.29166 L 158.74998 158.74998 L 185.20833 158.74998 Q 238.12498 158.74998 767.2916 185.20833 L 1322.9166 211.66666 L 1322.9166 211.66666 L 1349.3749 211.66666 L 1349.3749 264.5833 L 1349.3749 291.04166 L 1084.7916 291.04166 L 820.2083 291.04166 L 582.0833 291.04166 L 343.9583 291.04166 L 343.9583 899.5833 L 343.9583 1481.6666 L 343.9583 1508.1249 L 343.9583 1534.5833 L 238.12498 1534.5833 L 132.29166 1534.5833 L 132.29166 926.0416 Q 132.29166 317.49997 26.458332 291.04166 Q -52.916664 264.5833 0.0 185.20833 Q 26.458332 105.83333 26.458332 52.916664 Q -26.458332 26.458332 26.458332 0.0 z" svg:height="15.345833mm" draw:style-name="style-316" svg:viewBox="0.0 0.0 1349.3749 1534.5833" svg:width="13.49375mm" svg:x="58.47291mm" svg:y="278.34164mm"/>
          <draw:path svg:d="M 52.916664 52.916664 L 52.916664 0.0 L 132.29166 26.458332 Q 211.66666 52.916664 211.66666 105.83333 Q 211.66666 132.29166 291.04166 132.29166 Q 370.41666 132.29166 370.41666 158.74998 Q 396.87497 211.66666 423.3333 211.66666 L 423.3333 211.66666 L 423.3333 211.66666 Q 423.3333 211.66666 449.79166 238.12498 L 476.24997 238.12498 L 476.24997 238.12498 Q 476.24997 264.5833 476.24997 264.5833 L 502.7083 264.5833 L 502.7083 264.5833 Q 502.7083 264.5833 529.1666 291.04166 L 529.1666 291.04166 L 529.1666 291.04166 L 529.1666 291.04166 L 555.625 291.04166 L 555.625 317.49997 L 582.0833 317.49997 L 608.5416 317.49997 L 687.9166 370.41666 Q 740.8333 396.87497 767.2916 423.3333 L 767.2916 423.3333 L 767.2916 476.24997 Q 793.74994 555.625 793.74994 608.5416 L 793.74994 661.4583 L 767.2916 687.9166 L 740.8333 714.37494 L 740.8333 714.37494 L 740.8333 740.8333 L 714.37494 740.8333 L 687.9166 740.8333 L 687.9166 740.8333 L 661.4583 740.8333 L 634.99994 740.8333 L 608.5416 740.8333 L 608.5416 714.37494 L 582.0833 714.37494 L 582.0833 714.37494 L 582.0833 687.9166 L 582.0833 687.9166 L 582.0833 687.9166 L 555.625 687.9166 L 555.625 687.9166 L 555.625 661.4583 Q 529.1666 661.4583 423.3333 582.0833 Q 317.49997 476.24997 185.20833 370.41666 L 52.916664 238.12498 L 52.916664 238.12498 L 52.916664 211.66666 L 52.916664 211.66666 L 52.916664 211.66666 L 26.458332 211.66666 L 26.458332 211.66666 L 26.458332 185.20833 L 0.0 185.20833 L 0.0 132.29166 Q 0.0 79.37499 26.458332 79.37499 Q 52.916664 79.37499 52.916664 52.916664 z" svg:height="7.408333mm" draw:style-name="style-317" svg:viewBox="0.0 0.0 793.74994 740.8333" svg:width="7.9374995mm" svg:x="69.85mm" svg:y="255.05832mm"/>
          <draw:path svg:d="M 52.916664 0.0 L 105.83333 0.0 L 105.83333 0.0 Q 105.83333 0.0 132.29166 26.458332 L 132.29166 26.458332 L 132.29166 79.37499 Q 132.29166 105.83333 105.83333 132.29166 L 79.37499 132.29166 L 79.37499 105.83333 Q 79.37499 105.83333 52.916664 105.83333 L 52.916664 105.83333 L 26.458332 105.83333 Q 26.458332 105.83333 0.0 52.916664 Q -26.458332 0.0 52.916664 0.0 z" svg:height="1.3229166mm" draw:style-name="style-318" svg:viewBox="0.0 0.0 132.29166 132.29166" svg:width="1.3229166mm" svg:x="166.95207mm" svg:y="216.95833mm"/>
          <draw:path svg:d="M 105.83333 185.20833 L 0.0 0.0 L 26.458332 0.0 Q 52.916664 0.0 105.83333 52.916664 Q 158.74998 105.83333 185.20833 79.37499 Q 211.66666 79.37499 211.66666 52.916664 L 238.12498 52.916664 L 264.5833 105.83333 Q 317.49997 158.74998 317.49997 185.20833 Q 317.49997 185.20833 317.49997 211.66666 L 317.49997 238.12498 L 317.49997 238.12498 Q 317.49997 238.12498 291.04166 264.5833 Q 264.5833 291.04166 238.12498 343.9583 L 211.66666 396.87497 L 211.66666 396.87497 Q 211.66666 396.87497 105.83333 185.20833 z" svg:height="3.9687498mm" draw:style-name="style-319" svg:viewBox="0.0 0.0 317.49997 396.87497" svg:width="3.1749997mm" svg:x="176.74165mm" svg:y="87.57708mm"/>
          <draw:path svg:d="M 132.29166 26.458332 L 238.12498 0.0 L 264.5833 52.916664 Q 264.5833 132.29166 317.49997 132.29166 Q 370.41666 158.74998 370.41666 185.20833 Q 370.41666 238.12498 343.9583 238.12498 L 343.9583 238.12498 L 343.9583 238.12498 Q 343.9583 238.12498 317.49997 238.12498 L 291.04166 238.12498 L 291.04166 238.12498 L 264.5833 238.12498 L 264.5833 291.04166 Q 264.5833 343.9583 211.66666 343.9583 L 158.74998 343.9583 L 158.74998 343.9583 L 158.74998 343.9583 L 132.29166 343.9583 L 132.29166 343.9583 L 105.83333 370.41666 L 52.916664 370.41666 L 52.916664 291.04166 L 52.916664 238.12498 L 26.458332 211.66666 Q 0.0 185.20833 0.0 158.74998 L 0.0 132.29166 L 0.0 79.37499 Q 0.0 26.458332 132.29166 26.458332 z M 26.458332 79.37499 Q 52.916664 79.37499 52.916664 79.37499 Q 52.916664 79.37499 52.916664 79.37499 Q 26.458332 79.37499 26.458332 79.37499 z" svg:height="3.7041664mm" draw:style-name="style-320" svg:viewBox="0.0 0.0 370.41666 370.41666" svg:width="3.7041664mm" svg:x="48.154163mm" svg:y="287.0729mm"/>
          <draw:path svg:d="M 608.5416 0.0 L 661.4583 0.0 L 687.9166 0.0 L 714.37494 0.0 L 714.37494 26.458332 L 714.37494 52.916664 L 740.8333 52.916664 L 793.74994 52.916664 L 740.8333 79.37499 Q 714.37494 79.37499 687.9166 105.83333 Q 687.9166 158.74998 634.99994 158.74998 L 582.0833 158.74998 L 582.0833 211.66666 L 582.0833 238.12498 L 555.625 238.12498 L 555.625 264.5833 L 582.0833 264.5833 L 608.5416 264.5833 L 634.99994 291.04166 Q 687.9166 291.04166 687.9166 343.9583 Q 661.4583 423.3333 687.9166 423.3333 Q 740.8333 423.3333 740.8333 396.87497 Q 767.2916 370.41666 846.6666 396.87497 Q 899.5833 396.87497 873.12494 423.3333 Q 846.6666 476.24997 820.2083 449.79166 Q 793.74994 423.3333 793.74994 449.79166 Q 793.74994 476.24997 820.2083 502.7083 Q 846.6666 502.7083 846.6666 555.625 Q 820.2083 608.5416 846.6666 608.5416 Q 899.5833 608.5416 899.5833 634.99994 Q 899.5833 687.9166 899.5833 687.9166 L 899.5833 687.9166 L 926.0416 714.37494 Q 952.49994 714.37494 952.49994 740.8333 L 952.49994 767.2916 L 978.95825 767.2916 L 1005.4166 793.74994 L 1005.4166 793.74994 L 1031.875 793.74994 L 1031.875 767.2916 L 1058.3333 767.2916 L 1058.3333 767.2916 Q 1058.3333 740.8333 1111.25 740.8333 Q 1137.7083 740.8333 1164.1666 687.9166 Q 1190.6249 661.4583 1164.1666 661.4583 Q 1137.7083 634.99994 1217.0833 608.5416 Q 1322.9166 582.0833 1428.7499 582.0833 Q 1534.5833 555.625 1534.5833 476.24997 Q 1534.5833 423.3333 1587.4999 396.87497 Q 1613.9583 370.41666 1693.3333 396.87497 Q 1746.2499 423.3333 1852.0833 396.87497 L 1931.4583 370.41666 L 1931.4583 343.9583 L 1931.4583 317.49997 L 1904.9999 317.49997 L 1878.5416 317.49997 L 1878.5416 264.5833 L 1904.9999 185.20833 L 1904.9999 185.20833 L 1904.9999 158.74998 L 1904.9999 158.74998 Q 1904.9999 158.74998 1904.9999 132.29166 L 1904.9999 105.83333 L 1904.9999 105.83333 L 1904.9999 105.83333 L 1904.9999 79.37499 L 1904.9999 79.37499 L 1878.5416 52.916664 L 1878.5416 26.458332 L 1904.9999 26.458332 L 1931.4583 26.458332 L 1931.4583 52.916664 L 1931.4583 79.37499 L 1957.9165 79.37499 Q 1984.3749 105.83333 2010.8333 105.83333 L 2063.75 105.83333 L 2063.75 105.83333 L 2063.75 105.83333 L 2090.2083 132.29166 L 2116.6665 158.74998 L 2169.5833 158.74998 L 2248.9583 158.74998 L 3307.2915 185.20833 Q 4365.625 211.66666 4365.625 185.20833 L 4365.625 185.20833 L 4762.4995 185.20833 L 5185.833 185.20833 L 5344.583 185.20833 L 5529.7915 185.20833 L 5662.083 185.20833 L 5767.9165 185.20833 L 6932.083 185.20833 Q 8069.791 158.74998 8096.2495 185.20833 L 8122.708 185.20833 L 8255.0 185.20833 Q 8360.833 158.74998 8413.75 158.74998 L 8466.666 158.74998 L 8678.333 158.74998 Q 8863.541 158.74998 8890.0 185.20833 L 8916.458 185.20833 L 9154.583 185.20833 Q 9419.166 158.74998 9419.166 158.74998 L 9419.166 158.74998 L 9736.666 158.74998 L 10054.166 158.74998 L 10054.166 158.74998 L 10054.166 158.74998 L 10107.083 158.74998 L 10186.458 158.74998 L 10212.916 158.74998 L 10239.374 158.74998 L 10292.291 185.20833 L 10345.208 185.20833 L 10371.666 185.20833 Q 10371.666 158.74998 10371.666 158.74998 L 10398.124 158.74998 L 10451.041 158.74998 L 10503.958 158.74998 L 10530.416 185.20833 L 10556.874 185.20833 L 10583.333 185.20833 L 10609.791 158.74998 L 10742.083 158.74998 Q 10900.833 132.29166 10874.374 105.83333 Q 10874.374 79.37499 10927.291 105.83333 Q 10980.208 158.74998 11059.583 158.74998 L 11138.958 158.74998 L 11218.333 158.74998 L 11324.166 158.74998 L 11641.666 158.74998 Q 11932.708 158.74998 11959.166 158.74998 L 12012.083 158.74998 L 12038.541 158.74998 L 12064.999 158.74998 L 12117.916 158.74998 Q 12170.833 158.74998 12197.291 158.74998 L 12223.749 158.74998 L 12223.749 158.74998 L 12250.208 158.74998 L 12250.208 132.29166 L 12276.666 132.29166 L 12276.666 132.29166 L 12276.666 158.74998 L 12488.333 158.74998 Q 12673.541 158.74998 12858.749 158.74998 L 13070.416 158.74998 L 13070.416 158.74998 Q 13070.416 158.74998 13123.333 158.74998 L 13176.249 158.74998 L 13361.458 158.74998 L 13546.666 158.74998 L 13626.041 158.74998 L 13705.416 158.74998 L 13705.416 158.74998 L 13705.416 158.74998 L 14816.666 158.74998 Q 15927.916 158.74998 15980.832 185.20833 L 16007.291 185.20833 L 16086.666 185.20833 L 16139.582 158.74998 L 16139.582 158.74998 L 16139.582 158.74998 L 16166.041 158.74998 L 16166.041 158.74998 L 16536.457 158.74998 Q 16906.875 158.74998 16933.332 158.74998 L 16959.791 158.74998 L 17065.625 158.74998 Q 17171.457 158.74998 17171.457 158.74998 L 17197.916 158.74998 L 17277.291 158.74998 Q 17383.125 158.74998 17409.582 158.74998 L 17436.041 158.74998 L 17462.5 158.74998 L 17488.957 158.74998 L 17568.332 158.74998 L 17621.25 158.74998 L 18467.916 158.74998 Q 19314.582 158.74998 19632.082 158.74998 L 19949.582 158.74998 L 20267.082 158.74998 Q 20584.582 132.29166 20584.582 52.916664 L 20584.582 0.0 L 20611.041 0.0 L 20611.041 0.0 L 20611.041 26.458332 L 20637.498 52.916664 L 20637.498 52.916664 L 20637.498 52.916664 L 20637.498 79.37499 L 20637.498 79.37499 L 20663.957 79.37499 L 20663.957 105.83333 L 20690.416 105.83333 L 20716.873 105.83333 L 20743.332 185.20833 Q 20796.248 264.5833 20743.332 264.5833 L 20690.416 264.5833 L 20716.873 291.04166 L 20743.332 317.49997 L 20743.332 317.49997 L 20743.332 317.49997 L 20769.791 317.49997 L 20769.791 317.49997 L 20796.248 317.49997 L 20796.248 317.49997 L 20849.166 317.49997 Q 20902.082 317.49997 20981.457 291.04166 Q 21060.832 264.5833 21007.916 264.5833 Q 20981.457 238.12498 21007.916 211.66666 L 21034.373 158.74998 L 21060.832 158.74998 L 21087.291 158.74998 L 21113.748 185.20833 Q 21140.207 211.66666 21193.123 185.20833 Q 21219.582 158.74998 21246.041 185.20833 Q 21246.041 211.66666 21272.498 211.66666 Q 21325.416 211.66666 21325.416 264.5833 Q 21351.873 317.49997 21378.332 343.9583 Q 21404.791 370.41666 21431.248 370.41666 Q 21484.166 370.41666 21431.248 396.87497 Q 21404.791 423.3333 21457.707 423.3333 Q 21510.623 423.3333 21510.623 449.79166 Q 21510.623 476.24997 21537.082 476.24997 Q 21563.541 476.24997 21563.541 529.1666 Q 21563.541 582.0833 21589.998 582.0833 Q 21589.998 608.5416 21589.998 634.99994 Q 21589.998 661.4583 21616.457 661.4583 Q 21642.916 661.4583 21642.916 634.99994 Q 21669.373 634.99994 21695.832 634.99994 Q 21722.291 687.9166 21775.207 661.4583 Q 21828.123 661.4583 21828.123 687.9166 L 21854.582 740.8333 L 21854.582 740.8333 L 21854.582 740.8333 L 21854.582 767.2916 L 21854.582 767.2916 L 21881.041 740.8333 L 21907.498 714.37494 L 21907.498 714.37494 L 21907.498 740.8333 L 21907.498 740.8333 L 21907.498 740.8333 L 21933.957 767.2916 L 21960.416 793.74994 L 21960.416 793.74994 L 21960.416 793.74994 L 21960.416 1058.3333 L 21960.416 1296.4583 L 10980.208 1296.4583 L 0.0 1296.4583 L 0.0 1005.4166 L 0.0 740.8333 L 26.458332 740.8333 L 52.916664 740.8333 L 52.916664 714.37494 L 52.916664 714.37494 L 79.37499 714.37494 L 79.37499 687.9166 L 79.37499 687.9166 L 105.83333 687.9166 L 105.83333 502.7083 Q 105.83333 317.49997 79.37499 317.49997 Q 52.916664 317.49997 79.37499 291.04166 Q 105.83333 291.04166 105.83333 264.5833 Q 105.83333 238.12498 79.37499 238.12498 Q 52.916664 211.66666 79.37499 211.66666 Q 105.83333 211.66666 105.83333 185.20833 Q 105.83333 158.74998 79.37499 158.74998 L 52.916664 158.74998 L 52.916664 132.29166 L 52.916664 105.83333 L 79.37499 105.83333 L 105.83333 105.83333 L 132.29166 79.37499 Q 158.74998 52.916664 185.20833 52.916664 Q 211.66666 52.916664 343.9583 52.916664 Q 476.24997 105.83333 529.1666 52.916664 Q 582.0833 0.0 608.5416 0.0 z M 20663.957 211.66666 Q 20690.416 211.66666 20690.416 211.66666 Q 20690.416 211.66666 20690.416 211.66666 L 20663.957 211.66666 L 20663.957 211.66666 z M 608.5416 317.49997 Q 634.99994 317.49997 634.99994 317.49997 Q 634.99994 317.49997 634.99994 317.49997 Q 608.5416 317.49997 608.5416 317.49997 z" svg:height="12.964582mm" draw:style-name="style-321" svg:viewBox="0.0 0.0 21960.416 1296.4583" svg:width="219.60416mm" svg:x="0.0mm" svg:y="305.8583mm"/>
          <draw:path svg:d="M 132.29166 0.0 L 158.74998 0.0 L 158.74998 0.0 Q 158.74998 26.458332 158.74998 26.458332 L 185.20833 26.458332 L 158.74998 105.83333 Q 158.74998 185.20833 158.74998 185.20833 L 158.74998 185.20833 L 132.29166 185.20833 L 132.29166 185.20833 L 132.29166 211.66666 L 105.83333 211.66666 L 105.83333 211.66666 L 105.83333 238.12498 L 105.83333 238.12498 L 105.83333 238.12498 L 79.37499 238.12498 L 79.37499 238.12498 L 79.37499 264.5833 L 52.916664 264.5833 L 52.916664 264.5833 L 52.916664 291.04166 L 52.916664 291.04166 L 52.916664 291.04166 L 26.458332 291.04166 L 26.458332 291.04166 L 26.458332 317.49997 L 0.0 317.49997 L 0.0 238.12498 L 0.0 158.74998 L 26.458332 132.29166 L 52.916664 105.83333 L 52.916664 79.37499 Q 52.916664 52.916664 79.37499 26.458332 L 79.37499 26.458332 L 105.83333 26.458332 Q 105.83333 26.458332 132.29166 0.0 z" svg:height="3.1749997mm" draw:style-name="style-322" svg:viewBox="0.0 0.0 185.20833 317.49997" svg:width="1.8520832mm" svg:x="106.89166mm" svg:y="193.93958mm"/>
          <draw:path svg:d="M 3174.9998 26.458332 L 3174.9998 52.916664 L 3148.5415 52.916664 Q 3148.5415 52.916664 3148.5415 79.37499 L 3174.9998 79.37499 L 3174.9998 132.29166 Q 3174.9998 185.20833 3122.0833 211.66666 L 3069.1665 238.12498 L 2460.6248 238.12498 Q 1852.0833 264.5833 1296.4583 264.5833 L 767.2916 291.04166 L 449.79166 291.04166 L 105.83333 264.5833 L 105.83333 264.5833 L 79.37499 264.5833 L 79.37499 264.5833 L 79.37499 264.5833 L 79.37499 291.04166 L 79.37499 291.04166 L 52.916664 291.04166 L 52.916664 291.04166 L 26.458332 291.04166 L 26.458332 264.5833 L 26.458332 264.5833 L 26.458332 264.5833 L 26.458332 264.5833 L 26.458332 238.12498 L 26.458332 158.74998 L 26.458332 52.916664 L 0.0 26.458332 L 0.0 0.0 L 1349.3749 26.458332 Q 2725.2083 52.916664 2751.6665 52.916664 Q 2778.1248 52.916664 2778.1248 26.458332 Q 2804.5833 0.0 2989.7915 0.0 Q 3174.9998 0.0 3174.9998 26.458332 z" svg:height="2.9104166mm" draw:style-name="style-323" svg:viewBox="0.0 0.0 3174.9998 291.04166" svg:width="31.749998mm" svg:x="75.40624mm" svg:y="8.466666mm"/>
          <draw:path svg:d="M 2248.9583 185.20833 L 2248.9583 185.20833 L 2248.9583 185.20833 L 2248.9583 185.20833 L 2434.1665 396.87497 Q 2645.8333 608.5416 2645.8333 634.99994 Q 2645.8333 661.4583 2698.7498 714.37494 Q 2751.6665 740.8333 2778.1248 767.2916 Q 2778.1248 793.74994 2857.4998 820.2083 Q 2910.4165 846.6666 2910.4165 978.95825 Q 2910.4165 1137.7083 2883.9583 1164.1666 Q 2883.9583 1190.6249 2857.4998 1190.6249 Q 2804.5833 1217.0833 2804.5833 1217.0833 L 2804.5833 1243.5416 L 2778.1248 1243.5416 L 2751.6665 1243.5416 L 2751.6665 1269.9999 L 2751.6665 1269.9999 L 2725.2083 1269.9999 L 2725.2083 1296.4583 L 2725.2083 1296.4583 L 2698.7498 1296.4583 L 2698.7498 1296.4583 L 2698.7498 1296.4583 L 2698.7498 1322.9166 L 2698.7498 1322.9166 L 2698.7498 1322.9166 L 2698.7498 1322.9166 L 2672.2915 1322.9166 L 2672.2915 1349.3749 L 2645.8333 1349.3749 L 2619.3748 1349.3749 L 2539.9998 1349.3749 Q 2434.1665 1349.3749 2381.2498 1375.8333 L 2354.7915 1402.2916 L 2222.5 1455.2083 Q 2063.75 1508.1249 2010.8333 1613.9583 Q 1957.9165 1719.7916 1904.9999 1825.6249 Q 1852.0833 1904.9999 1852.0833 1931.4583 Q 1852.0833 1984.3749 1852.0833 2037.2915 L 1852.0833 2063.75 L 1799.1666 2407.7083 Q 1746.2499 2751.6665 1719.7916 2910.4165 L 1719.7916 3069.1665 L 1719.7916 3069.1665 L 1693.3333 3069.1665 L 1693.3333 2989.7915 L 1693.3333 2936.8748 L 1666.8749 2778.1248 Q 1640.4166 2645.8333 1640.4166 2460.6248 Q 1640.4166 2301.875 1587.4999 2222.5 L 1561.0416 2143.125 L 1561.0416 2143.125 L 1534.5833 2143.125 L 1534.5833 2143.125 L 1534.5833 2143.125 L 1534.5833 2116.6665 L 1534.5833 2116.6665 L 1508.1249 2090.2083 L 1481.6666 2063.75 L 1481.6666 2063.75 L 1481.6666 2037.2915 L 1481.6666 2037.2915 L 1481.6666 2037.2915 L 1428.7499 2090.2083 Q 1375.8333 2169.5833 1375.8333 2196.0415 L 1375.8333 2248.9583 L 1349.3749 2248.9583 L 1349.3749 2248.9583 L 1349.3749 2196.0415 L 1322.9166 2143.125 L 1322.9166 2090.2083 Q 1322.9166 2063.75 1296.4583 2063.75 Q 1269.9999 2063.75 1243.5416 2037.2915 L 1217.0833 1984.3749 L 1217.0833 1957.9165 Q 1217.0833 1931.4583 1137.7083 1719.7916 Q 1084.7916 1508.1249 1031.875 1481.6666 Q 1005.4166 1455.2083 873.12494 1402.2916 L 740.8333 1349.3749 L 714.37494 1349.3749 Q 687.9166 1349.3749 529.1666 1296.4583 L 370.41666 1243.5416 L 317.49997 1243.5416 Q 264.5833 1243.5416 238.12498 1217.0833 L 211.66666 1190.6249 L 211.66666 1190.6249 Q 211.66666 1164.1666 185.20833 1164.1666 L 185.20833 1164.1666 L 185.20833 1137.7083 Q 158.74998 1137.7083 132.29166 1111.25 L 105.83333 1084.7916 L 105.83333 1058.3333 L 105.83333 1058.3333 L 79.37499 1058.3333 L 79.37499 1031.875 L 52.916664 1031.875 L 0.0 1031.875 L 0.0 978.95825 L 0.0 926.0416 L 26.458332 926.0416 L 26.458332 926.0416 L 26.458332 899.5833 L 52.916664 899.5833 L 52.916664 873.12494 L 52.916664 846.6666 L 158.74998 820.2083 Q 264.5833 767.2916 291.04166 740.8333 Q 317.49997 714.37494 317.49997 687.9166 L 317.49997 687.9166 L 343.9583 687.9166 Q 370.41666 661.4583 370.41666 661.4583 L 370.41666 661.4583 L 370.41666 661.4583 Q 396.87497 661.4583 396.87497 634.99994 L 396.87497 634.99994 L 502.7083 608.5416 Q 634.99994 555.625 634.99994 555.625 L 634.99994 555.625 L 661.4583 555.625 L 687.9166 555.625 L 687.9166 529.1666 L 687.9166 529.1666 L 714.37494 529.1666 L 714.37494 502.7083 L 714.37494 502.7083 L 740.8333 502.7083 L 740.8333 502.7083 L 740.8333 502.7083 L 793.74994 476.24997 L 820.2083 449.79166 L 820.2083 449.79166 L 846.6666 449.79166 L 846.6666 449.79166 L 846.6666 449.79166 L 1111.25 264.5833 Q 1402.2916 79.37499 1481.6666 79.37499 Q 1534.5833 79.37499 1534.5833 52.916664 Q 1534.5833 26.458332 1666.8749 26.458332 Q 1799.1666 0.0 1825.6249 0.0 Q 1852.0833 -26.458332 1957.9165 26.458332 Q 2063.75 52.916664 2143.125 105.83333 Q 2222.5 158.74998 2248.9583 185.20833 z" svg:height="30.691666mm" draw:style-name="style-324" svg:viewBox="0.0 0.0 2910.4165 3069.1665" svg:width="29.104166mm" svg:x="93.13333mm" svg:y="107.15624mm"/>
          <draw:path svg:d="M 0.0 52.916664 L 0.0 0.0 L 79.37499 26.458332 Q 185.20833 52.916664 211.66666 105.83333 Q 238.12498 185.20833 238.12498 211.66666 Q 238.12498 264.5833 238.12498 264.5833 L 238.12498 291.04166 L 185.20833 291.04166 Q 132.29166 291.04166 105.83333 238.12498 Q 79.37499 185.20833 52.916664 185.20833 L 0.0 185.20833 L 0.0 158.74998 Q -26.458332 132.29166 0.0 52.916664 z" svg:height="2.9104166mm" draw:style-name="style-325" svg:viewBox="0.0 0.0 238.12498 291.04166" svg:width="2.38125mm" svg:x="121.44374mm" svg:y="296.3333mm"/>
          <draw:path svg:d="M 687.9166 0.0 L 714.37494 0.0 L 740.8333 52.916664 Q 767.2916 105.83333 793.74994 105.83333 Q 820.2083 105.83333 820.2083 291.04166 Q 793.74994 502.7083 793.74994 555.625 Q 793.74994 608.5416 820.2083 608.5416 Q 846.6666 634.99994 820.2083 634.99994 L 820.2083 661.4583 L 820.2083 661.4583 L 793.74994 661.4583 L 793.74994 661.4583 L 793.74994 661.4583 L 846.6666 687.9166 L 873.12494 687.9166 L 873.12494 714.37494 L 899.5833 740.8333 L 899.5833 740.8333 L 899.5833 767.2916 L 899.5833 767.2916 L 926.0416 767.2916 L 978.95825 793.74994 Q 1058.3333 820.2083 1111.25 926.0416 Q 1217.0833 1058.3333 1217.0833 1058.3333 L 1217.0833 1058.3333 L 1217.0833 1084.7916 L 1217.0833 1137.7083 L 1217.0833 1137.7083 Q 1217.0833 1137.7083 1190.6249 1243.5416 Q 1164.1666 1322.9166 1137.7083 1322.9166 Q 1111.25 1349.3749 1084.7916 1296.4583 L 1058.3333 1243.5416 L 1058.3333 1190.6249 Q 1058.3333 1164.1666 1005.4166 1190.6249 Q 978.95825 1190.6249 899.5833 1164.1666 Q 846.6666 1137.7083 846.6666 1164.1666 Q 820.2083 1190.6249 793.74994 1217.0833 L 740.8333 1243.5416 L 740.8333 1190.6249 Q 740.8333 1111.25 714.37494 1084.7916 Q 714.37494 1058.3333 687.9166 1058.3333 Q 661.4583 1058.3333 661.4583 1031.875 Q 634.99994 1005.4166 582.0833 1005.4166 Q 529.1666 1031.875 476.24997 1005.4166 Q 396.87497 978.95825 264.5833 1031.875 L 158.74998 1031.875 L 132.29166 1031.875 L 105.83333 1031.875 L 105.83333 1031.875 L 105.83333 1031.875 L 79.37499 1031.875 L 79.37499 1031.875 L 79.37499 1005.4166 L 52.916664 1005.4166 L 52.916664 1005.4166 L 52.916664 978.95825 L 52.916664 978.95825 L 52.916664 978.95825 L 26.458332 978.95825 L 26.458332 978.95825 L 26.458332 952.49994 L 0.0 952.49994 L 0.0 926.0416 L 0.0 899.5833 L 26.458332 899.5833 L 26.458332 873.12494 L 26.458332 873.12494 L 52.916664 873.12494 L 52.916664 820.2083 L 52.916664 767.2916 L 79.37499 767.2916 L 79.37499 767.2916 L 185.20833 767.2916 Q 291.04166 767.2916 317.49997 767.2916 L 343.9583 767.2916 L 370.41666 767.2916 L 396.87497 767.2916 L 396.87497 740.8333 L 423.3333 714.37494 L 423.3333 714.37494 L 423.3333 687.9166 L 396.87497 687.9166 L 396.87497 661.4583 L 396.87497 661.4583 L 370.41666 661.4583 L 370.41666 661.4583 L 370.41666 661.4583 L 370.41666 634.99994 L 370.41666 634.99994 L 343.9583 634.99994 L 343.9583 608.5416 L 317.49997 608.5416 Q 291.04166 608.5416 185.20833 555.625 L 79.37499 502.7083 L 79.37499 449.79166 L 52.916664 396.87497 L 52.916664 370.41666 L 52.916664 343.9583 L 79.37499 343.9583 L 105.83333 343.9583 L 105.83333 317.49997 L 105.83333 317.49997 L 132.29166 291.04166 L 132.29166 238.12498 L 158.74998 238.12498 L 185.20833 238.12498 L 211.66666 264.5833 L 264.5833 291.04166 L 291.04166 291.04166 L 317.49997 291.04166 L 370.41666 370.41666 Q 396.87497 449.79166 396.87497 476.24997 L 423.3333 476.24997 L 423.3333 476.24997 L 423.3333 502.7083 L 423.3333 502.7083 L 423.3333 502.7083 L 449.79166 502.7083 L 449.79166 502.7083 L 502.7083 502.7083 L 555.625 502.7083 L 555.625 502.7083 L 582.0833 502.7083 L 582.0833 502.7083 L 582.0833 502.7083 L 582.0833 476.24997 L 582.0833 476.24997 L 608.5416 476.24997 L 608.5416 449.79166 L 634.99994 449.79166 L 661.4583 449.79166 L 661.4583 423.3333 L 661.4583 396.87497 L 634.99994 396.87497 L 608.5416 396.87497 L 608.5416 370.41666 L 582.0833 370.41666 L 582.0833 370.41666 L 582.0833 343.9583 L 582.0833 343.9583 L 582.0833 343.9583 L 555.625 317.49997 Q 555.625 291.04166 476.24997 291.04166 L 370.41666 291.04166 L 370.41666 264.5833 L 370.41666 264.5833 L 343.9583 238.12498 L 343.9583 185.20833 L 370.41666 185.20833 L 423.3333 185.20833 L 423.3333 211.66666 L 423.3333 238.12498 L 476.24997 238.12498 Q 529.1666 211.66666 502.7083 158.74998 Q 502.7083 105.83333 582.0833 52.916664 Q 661.4583 26.458332 687.9166 0.0 z" svg:height="13.229166mm" draw:style-name="style-326" svg:viewBox="0.0 0.0 1217.0833 1322.9166" svg:width="12.170833mm" svg:x="197.90833mm" svg:y="16.668749mm"/>
          <draw:path svg:d="M 0.0 52.916664 L 0.0 0.0 L 0.0 52.916664 Q 26.458332 105.83333 52.916664 105.83333 Q 79.37499 105.83333 105.83333 185.20833 Q 105.83333 264.5833 52.916664 264.5833 L 26.458332 264.5833 L 0.0 291.04166 L 0.0 291.04166 L 0.0 211.66666 Q 0.0 132.29166 0.0 52.916664 z" svg:height="2.9104166mm" draw:style-name="style-327" svg:viewBox="0.0 0.0 105.83333 291.04166" svg:width="1.0583333mm" svg:x="8.466666mm" svg:y="113.24166mm"/>
          <draw:path svg:d="M 26.458332 26.458332 L 26.458332 0.0 L 52.916664 26.458332 Q 105.83333 26.458332 158.74998 52.916664 L 238.12498 79.37499 L 264.5833 79.37499 L 317.49997 79.37499 L 317.49997 105.83333 L 317.49997 132.29166 L 291.04166 132.29166 L 291.04166 132.29166 L 291.04166 158.74998 L 264.5833 158.74998 L 264.5833 158.74998 L 264.5833 185.20833 L 211.66666 185.20833 Q 185.20833 185.20833 158.74998 158.74998 L 105.83333 158.74998 L 105.83333 132.29166 Q 105.83333 132.29166 52.916664 132.29166 Q 0.0 105.83333 0.0 79.37499 L 0.0 52.916664 L 0.0 52.916664 L 0.0 52.916664 L 26.458332 26.458332 z" svg:height="1.8520832mm" draw:style-name="style-328" svg:viewBox="0.0 0.0 317.49997 185.20833" svg:width="3.1749997mm" svg:x="113.24166mm" svg:y="191.29375mm"/>
          <draw:path svg:d="M 1534.5833 211.66666 L 1666.8749 0.0 L 1746.2499 0.0 Q 1852.0833 0.0 1852.0833 26.458332 L 1852.0833 26.458332 L 1852.0833 26.458332 L 1852.0833 52.916664 L 1852.0833 52.916664 L 1852.0833 52.916664 L 1825.6249 52.916664 L 1825.6249 52.916664 L 1825.6249 79.37499 L 1799.1666 79.37499 L 1799.1666 79.37499 L 1799.1666 105.83333 L 1799.1666 105.83333 L 1799.1666 105.83333 L 1772.7083 105.83333 L 1772.7083 105.83333 L 1772.7083 132.29166 L 1746.2499 132.29166 L 1746.2499 158.74998 L 1746.2499 185.20833 L 1719.7916 211.66666 L 1719.7916 211.66666 L 1587.4999 343.9583 Q 1455.2083 476.24997 1428.7499 502.7083 L 1402.2916 502.7083 L 1402.2916 529.1666 L 1375.8333 555.625 L 1375.8333 555.625 L 1375.8333 582.0833 L 1375.8333 582.0833 L 1375.8333 582.0833 L 1349.3749 582.0833 L 1349.3749 582.0833 L 1322.9166 608.5416 L 1296.4583 608.5416 L 1243.5416 634.99994 Q 1190.6249 661.4583 1190.6249 634.99994 Q 1190.6249 608.5416 1111.25 661.4583 Q 1005.4166 687.9166 952.49994 714.37494 Q 926.0416 740.8333 926.0416 793.74994 L 899.5833 846.6666 L 899.5833 846.6666 L 899.5833 873.12494 L 846.6666 899.5833 Q 793.74994 926.0416 740.8333 978.95825 Q 740.8333 1031.875 714.37494 1058.3333 L 687.9166 1084.7916 L 687.9166 1111.25 L 687.9166 1137.7083 L 714.37494 1137.7083 L 740.8333 1164.1666 L 740.8333 1164.1666 L 740.8333 1164.1666 L 687.9166 1164.1666 Q 661.4583 1164.1666 370.41666 1164.1666 L 52.916664 1164.1666 L 52.916664 1137.7083 L 52.916664 1111.25 L 52.916664 1084.7916 L 52.916664 1058.3333 L 52.916664 1058.3333 L 52.916664 1058.3333 L 52.916664 1031.875 L 52.916664 1031.875 L 26.458332 978.95825 L 0.0 926.0416 L 0.0 820.2083 L 0.0 714.37494 L 26.458332 687.9166 L 52.916664 661.4583 L 52.916664 661.4583 L 52.916664 634.99994 L 52.916664 634.99994 L 52.916664 634.99994 L 79.37499 634.99994 L 79.37499 634.99994 L 105.83333 634.99994 L 132.29166 634.99994 L 158.74998 634.99994 Q 185.20833 634.99994 211.66666 634.99994 L 211.66666 608.5416 L 264.5833 608.5416 Q 343.9583 634.99994 370.41666 661.4583 Q 423.3333 687.9166 423.3333 687.9166 L 423.3333 687.9166 L 423.3333 714.37494 L 423.3333 714.37494 L 449.79166 714.37494 L 449.79166 740.8333 L 476.24997 740.8333 L 529.1666 740.8333 L 529.1666 687.9166 L 529.1666 661.4583 L 502.7083 634.99994 Q 476.24997 582.0833 449.79166 555.625 Q 423.3333 529.1666 423.3333 476.24997 L 449.79166 449.79166 L 476.24997 449.79166 Q 476.24997 423.3333 476.24997 370.41666 Q 476.24997 317.49997 529.1666 317.49997 L 608.5416 291.04166 L 740.8333 264.5833 Q 873.12494 264.5833 873.12494 238.12498 L 873.12494 238.12498 L 926.0416 238.12498 Q 952.49994 238.12498 978.95825 291.04166 Q 1005.4166 343.9583 1058.3333 343.9583 L 1111.25 343.9583 L 1111.25 343.9583 Q 1111.25 343.9583 1137.7083 370.41666 L 1137.7083 370.41666 L 1137.7083 370.41666 Q 1111.25 370.41666 1111.25 370.41666 L 1111.25 396.87497 L 1111.25 396.87497 L 1111.25 423.3333 L 1084.7916 423.3333 L 1058.3333 423.3333 L 1031.875 449.79166 L 1005.4166 476.24997 L 1058.3333 476.24997 L 1137.7083 476.24997 L 1164.1666 449.79166 L 1190.6249 449.79166 L 1190.6249 476.24997 L 1217.0833 502.7083 L 1217.0833 502.7083 L 1217.0833 529.1666 L 1243.5416 529.1666 L 1269.9999 529.1666 L 1269.9999 502.7083 L 1269.9999 502.7083 L 1296.4583 502.7083 Q 1296.4583 476.24997 1322.9166 476.24997 Q 1375.8333 423.3333 1534.5833 211.66666 z" svg:height="11.641666mm" draw:style-name="style-329" svg:viewBox="0.0 0.0 1852.0833 1164.1666" svg:width="18.520832mm" svg:x="112.712494mm" svg:y="295.80414mm"/>
          <draw:path svg:d="M 423.3333 26.458332 L 449.79166 0.0 L 449.79166 0.0 Q 449.79166 0.0 449.79166 26.458332 L 476.24997 26.458332 L 555.625 105.83333 Q 608.5416 211.66666 634.99994 211.66666 L 661.4583 211.66666 L 661.4583 185.20833 L 661.4583 185.20833 L 687.9166 238.12498 L 714.37494 291.04166 L 714.37494 370.41666 L 714.37494 423.3333 L 634.99994 423.3333 Q 555.625 423.3333 555.625 476.24997 L 555.625 555.625 L 555.625 555.625 Q 555.625 582.0833 476.24997 582.0833 Q 396.87497 582.0833 396.87497 555.625 Q 370.41666 529.1666 185.20833 582.0833 L 26.458332 634.99994 L 26.458332 634.99994 L 0.0 634.99994 L 0.0 608.5416 L 26.458332 582.0833 L 26.458332 582.0833 L 26.458332 582.0833 L 52.916664 555.625 L 79.37499 529.1666 L 79.37499 529.1666 L 79.37499 529.1666 L 105.83333 502.7083 L 132.29166 476.24997 L 132.29166 476.24997 Q 132.29166 476.24997 185.20833 423.3333 Q 264.5833 370.41666 317.49997 211.66666 L 370.41666 79.37499 L 396.87497 79.37499 Q 396.87497 52.916664 423.3333 26.458332 z" svg:height="6.3499994mm" draw:style-name="style-330" svg:viewBox="0.0 0.0 714.37494 634.99994" svg:width="7.1437497mm" svg:x="63.235413mm" svg:y="204.25832mm"/>
          <draw:path svg:d="M 79.37499 26.458332 L 158.74998 0.0 L 158.74998 0.0 L 185.20833 0.0 L 396.87497 52.916664 Q 634.99994 79.37499 661.4583 105.83333 Q 687.9166 105.83333 714.37494 211.66666 Q 740.8333 343.9583 767.2916 370.41666 L 767.2916 370.41666 L 767.2916 370.41666 Q 740.8333 370.41666 740.8333 396.87497 Q 740.8333 423.3333 582.0833 370.41666 Q 449.79166 317.49997 449.79166 291.04166 L 449.79166 264.5833 L 476.24997 264.5833 Q 502.7083 264.5833 502.7083 291.04166 Q 529.1666 291.04166 529.1666 291.04166 Q 582.0833 291.04166 529.1666 264.5833 Q 476.24997 211.66666 476.24997 185.20833 Q 449.79166 158.74998 291.04166 132.29166 L 132.29166 105.83333 L 105.83333 105.83333 L 79.37499 105.83333 L 79.37499 132.29166 L 52.916664 132.29166 L 52.916664 105.83333 L 52.916664 79.37499 L 26.458332 79.37499 Q 0.0 52.916664 0.0 52.916664 L 0.0 52.916664 L 0.0 52.916664 L 0.0 26.458332 L 79.37499 26.458332 z" svg:height="3.9687498mm" draw:style-name="style-331" svg:viewBox="0.0 0.0 767.2916 396.87497" svg:width="7.6729164mm" svg:x="121.70833mm" svg:y="122.76666mm"/>
          <draw:path svg:d="M 873.12494 0.0 L 899.5833 0.0 L 926.0416 52.916664 Q 952.49994 105.83333 1005.4166 132.29166 L 1031.875 132.29166 L 1031.875 132.29166 Q 1031.875 158.74998 529.1666 238.12498 L 0.0 343.9583 L 0.0 343.9583 L 0.0 317.49997 L 26.458332 317.49997 L 52.916664 317.49997 L 79.37499 291.04166 L 105.83333 264.5833 L 132.29166 264.5833 L 158.74998 264.5833 L 502.7083 158.74998 Q 846.6666 52.916664 846.6666 26.458332 Q 846.6666 0.0 873.12494 0.0 z" svg:height="3.439583mm" draw:style-name="style-332" svg:viewBox="0.0 0.0 1031.875 343.9583" svg:width="10.318749mm" svg:x="80.962494mm" svg:y="30.162498mm"/>
          <draw:path svg:d="M 582.0833 26.458332 L 582.0833 0.0 L 582.0833 0.0 L 582.0833 0.0 L 608.5416 26.458332 L 634.99994 79.37499 L 634.99994 79.37499 L 634.99994 79.37499 L 634.99994 52.916664 L 634.99994 52.916664 L 661.4583 79.37499 L 661.4583 79.37499 L 634.99994 185.20833 Q 582.0833 264.5833 555.625 264.5833 Q 529.1666 264.5833 529.1666 396.87497 Q 529.1666 502.7083 529.1666 529.1666 L 529.1666 555.625 L 555.625 608.5416 L 555.625 634.99994 L 476.24997 634.99994 L 423.3333 608.5416 L 396.87497 608.5416 L 370.41666 608.5416 L 370.41666 582.0833 L 370.41666 582.0833 L 343.9583 582.0833 Q 343.9583 555.625 264.5833 502.7083 L 211.66666 449.79166 L 211.66666 423.3333 L 211.66666 423.3333 L 185.20833 396.87497 L 185.20833 370.41666 L 158.74998 370.41666 L 105.83333 343.9583 L 105.83333 343.9583 L 105.83333 343.9583 L 79.37499 343.9583 L 79.37499 343.9583 L 79.37499 317.49997 L 52.916664 317.49997 L 52.916664 317.49997 L 52.916664 317.49997 L 52.916664 291.04166 L 52.916664 238.12498 L 26.458332 238.12498 L 26.458332 238.12498 L 26.458332 211.66666 L 0.0 211.66666 L 0.0 211.66666 L 0.0 185.20833 L 0.0 185.20833 L 0.0 185.20833 L 0.0 185.20833 L 26.458332 185.20833 L 26.458332 158.74998 L 52.916664 158.74998 L 52.916664 132.29166 L 52.916664 105.83333 L 52.916664 105.83333 L 52.916664 105.83333 L 79.37499 132.29166 L 79.37499 158.74998 L 185.20833 185.20833 Q 317.49997 185.20833 317.49997 211.66666 Q 317.49997 238.12498 370.41666 238.12498 Q 423.3333 211.66666 423.3333 185.20833 Q 423.3333 158.74998 449.79166 158.74998 Q 476.24997 158.74998 529.1666 105.83333 Q 582.0833 52.916664 582.0833 26.458332 z" svg:height="6.3499994mm" draw:style-name="style-333" svg:viewBox="0.0 0.0 661.4583 634.99994" svg:width="6.614583mm" svg:x="74.08333mm" svg:y="124.08958mm"/>
          <draw:path svg:d="M 0.0 52.916664 Q 0.0 0.0 52.916664 0.0 Q 105.83333 0.0 105.83333 52.916664 Q 79.37499 105.83333 26.458332 105.83333 Q -26.458332 105.83333 0.0 52.916664 z" svg:height="1.0583333mm" draw:style-name="style-334" svg:viewBox="0.0 0.0 105.83333 105.83333" svg:width="1.0583333mm" svg:x="107.42083mm" svg:y="187.325mm"/>
          <draw:path svg:d="M 26.458332 52.916664 L 26.458332 0.0 L 52.916664 26.458332 Q 105.83333 79.37499 105.83333 52.916664 Q 105.83333 26.458332 132.29166 26.458332 Q 158.74998 52.916664 185.20833 79.37499 Q 185.20833 105.83333 211.66666 105.83333 Q 238.12498 132.29166 264.5833 132.29166 L 264.5833 132.29166 L 291.04166 132.29166 Q 317.49997 158.74998 317.49997 185.20833 Q 317.49997 211.66666 291.04166 211.66666 Q 264.5833 211.66666 238.12498 291.04166 Q 211.66666 396.87497 211.66666 396.87497 Q 211.66666 396.87497 185.20833 423.3333 L 185.20833 449.79166 L 185.20833 449.79166 L 158.74998 449.79166 L 158.74998 423.3333 L 158.74998 396.87497 L 132.29166 370.41666 Q 105.83333 343.9583 105.83333 317.49997 Q 79.37499 291.04166 52.916664 317.49997 Q 26.458332 343.9583 0.0 264.5833 Q 0.0 211.66666 26.458332 185.20833 Q 52.916664 185.20833 52.916664 132.29166 Q 26.458332 79.37499 26.458332 52.916664 z" svg:height="4.497916mm" draw:style-name="style-335" svg:viewBox="0.0 0.0 317.49997 449.79166" svg:width="3.1749997mm" svg:x="10.054166mm" svg:y="295.0104mm"/>
          <draw:path svg:d="M 2672.2915 0.0 L 2672.2915 0.0 L 2751.6665 0.0 Q 2857.4998 26.458332 2857.4998 0.0 Q 2857.4998 -26.458332 2910.4165 0.0 Q 2963.3333 0.0 2989.7915 26.458332 Q 3016.2498 52.916664 3042.7083 52.916664 L 3069.1665 52.916664 L 3069.1665 52.916664 L 3095.6248 52.916664 L 3095.6248 26.458332 L 3122.0833 26.458332 L 3122.0833 52.916664 L 3122.0833 79.37499 L 3148.5415 105.83333 L 3174.9998 132.29166 L 3174.9998 105.83333 L 3174.9998 79.37499 L 3201.4583 79.37499 L 3201.4583 79.37499 L 3174.9998 132.29166 Q 3174.9998 211.66666 3122.0833 158.74998 Q 3095.6248 158.74998 3069.1665 185.20833 Q 3069.1665 211.66666 3095.6248 291.04166 Q 3148.5415 370.41666 3095.6248 370.41666 Q 3016.2498 370.41666 3016.2498 423.3333 Q 3016.2498 476.24997 2963.3333 502.7083 Q 2883.9583 529.1666 2883.9583 529.1666 L 2883.9583 529.1666 L 2883.9583 529.1666 L 2857.4998 529.1666 L 2857.4998 582.0833 Q 2857.4998 661.4583 2539.9998 687.9166 L 2222.5 687.9166 L 2222.5 687.9166 L 2222.5 661.4583 L 2196.0415 661.4583 L 2196.0415 634.99994 L 2196.0415 634.99994 L 2169.5833 634.99994 L 2169.5833 634.99994 L 2169.5833 634.99994 L 2169.5833 608.5416 L 2169.5833 608.5416 L 2143.125 608.5416 Q 2143.125 582.0833 2222.5 555.625 L 2275.4165 529.1666 L 2222.5 502.7083 L 2196.0415 476.24997 L 2090.2083 476.24997 Q 1984.3749 476.24997 1005.4166 449.79166 L 26.458332 423.3333 L 26.458332 396.87497 L 0.0 370.41666 L 0.0 370.41666 L 0.0 370.41666 L 0.0 343.9583 L 0.0 343.9583 L 26.458332 264.5833 L 26.458332 211.66666 L 26.458332 211.66666 L 52.916664 211.66666 L 52.916664 211.66666 L 52.916664 211.66666 L 79.37499 211.66666 L 105.83333 211.66666 L 105.83333 211.66666 L 105.83333 211.66666 L 132.29166 211.66666 L 132.29166 211.66666 L 1164.1666 185.20833 Q 2169.5833 185.20833 2222.5 132.29166 Q 2275.4165 52.916664 2328.3333 52.916664 Q 2381.2498 52.916664 2407.7083 26.458332 Q 2434.1665 0.0 2539.9998 26.458332 Q 2645.8333 52.916664 2645.8333 26.458332 Q 2645.8333 0.0 2672.2915 0.0 z" svg:height="6.879166mm" draw:style-name="style-336" svg:viewBox="0.0 0.0 3201.4583 687.9166" svg:width="32.01458mm" svg:x="177.27083mm" svg:y="300.56665mm"/>
          <draw:path svg:d="M 0.0 79.37499 L 0.0 0.0 L 132.29166 0.0 L 264.5833 26.458332 L 264.5833 26.458332 L 291.04166 26.458332 L 343.9583 185.20833 Q 396.87497 317.49997 396.87497 343.9583 L 396.87497 396.87497 L 423.3333 423.3333 L 449.79166 449.79166 L 449.79166 476.24997 L 449.79166 502.7083 L 476.24997 529.1666 L 476.24997 555.625 L 502.7083 555.625 L 529.1666 555.625 L 529.1666 291.04166 L 502.7083 52.916664 L 502.7083 26.458332 L 502.7083 0.0 L 608.5416 0.0 L 687.9166 0.0 L 687.9166 26.458332 L 661.4583 52.916664 L 661.4583 661.4583 L 661.4583 1296.4583 L 634.99994 1296.4583 L 634.99994 1296.4583 L 634.99994 1269.9999 L 608.5416 1269.9999 L 608.5416 1243.5416 L 608.5416 1217.0833 L 582.0833 1190.6249 L 555.625 1164.1666 L 555.625 1164.1666 L 555.625 1137.7083 L 555.625 1137.7083 L 555.625 1137.7083 L 529.1666 1111.25 Q 502.7083 1084.7916 396.87497 873.12494 L 291.04166 661.4583 L 291.04166 634.99994 L 291.04166 608.5416 L 264.5833 582.0833 L 238.12498 555.625 L 238.12498 529.1666 L 238.12498 502.7083 L 211.66666 502.7083 L 185.20833 502.7083 L 185.20833 873.12494 L 185.20833 1217.0833 L 185.20833 1243.5416 L 185.20833 1269.9999 L 185.20833 1269.9999 L 185.20833 1296.4583 L 132.29166 1296.4583 L 79.37499 1296.4583 L 79.37499 1296.4583 L 79.37499 1269.9999 L 52.916664 1269.9999 L 52.916664 1269.9999 L 52.916664 1269.9999 L 26.458332 1269.9999 L 26.458332 926.0416 L 26.458332 555.625 L 26.458332 343.9583 Q 26.458332 132.29166 0.0 79.37499 z" svg:height="12.964582mm" draw:style-name="style-337" svg:viewBox="0.0 0.0 687.9166 1296.4583" svg:width="6.879166mm" svg:x="98.689575mm" svg:y="280.7229mm"/>
          <draw:path svg:d="M 3360.2083 0.0 L 3386.6665 0.0 L 3466.0415 79.37499 Q 3545.4165 158.74998 3518.9583 185.20833 Q 3518.9583 238.12498 3545.4165 238.12498 Q 3571.8748 238.12498 3545.4165 264.5833 Q 3545.4165 291.04166 3518.9583 317.49997 Q 3492.4998 317.49997 3492.4998 343.9583 L 3492.4998 396.87497 L 3518.9583 396.87497 L 3545.4165 396.87497 L 3545.4165 423.3333 L 3545.4165 423.3333 L 3571.8748 423.3333 L 3571.8748 449.79166 L 3598.3333 449.79166 L 3624.7915 449.79166 L 3624.7915 423.3333 L 3651.2498 423.3333 L 3651.2498 423.3333 L 3651.2498 396.87497 L 3651.2498 396.87497 L 3651.2498 396.87497 L 3677.7083 396.87497 L 3677.7083 396.87497 L 3677.7083 370.41666 L 3704.1665 370.41666 L 3704.1665 370.41666 L 3704.1665 396.87497 L 3730.6248 396.87497 L 3757.0833 396.87497 L 3757.0833 449.79166 L 3757.0833 502.7083 L 3783.5415 502.7083 L 3809.9998 502.7083 L 3809.9998 476.24997 L 3809.9998 476.24997 L 3809.9998 449.79166 Q 3809.9998 396.87497 3809.9998 343.9583 Q 3809.9998 264.5833 3809.9998 238.12498 L 3836.4583 238.12498 L 3889.3748 291.04166 Q 3968.7498 343.9583 4048.1248 343.9583 Q 4127.5 370.41666 4153.958 396.87497 Q 4180.4165 449.79166 4233.333 449.79166 Q 4312.708 476.24997 4312.708 502.7083 Q 4312.708 529.1666 4445.0 555.625 Q 4550.833 582.0833 4577.2915 608.5416 Q 4577.2915 634.99994 4603.75 634.99994 L 4630.208 661.4583 L 4630.208 661.4583 L 4656.6665 661.4583 L 4656.6665 661.4583 L 4656.6665 661.4583 L 4709.583 634.99994 Q 4736.0415 608.5416 4762.4995 608.5416 L 4762.4995 608.5416 L 4762.4995 608.5416 L 4762.4995 608.5416 L 4788.958 608.5416 L 4788.958 634.99994 L 4788.958 661.4583 L 4815.4165 687.9166 L 4815.4165 661.4583 L 4815.4165 661.4583 L 4841.8745 661.4583 Q 4868.333 661.4583 4894.7915 767.2916 Q 4921.2495 873.12494 4947.708 899.5833 Q 4974.1665 926.0416 5000.6245 978.95825 Q 5000.6245 1031.875 5291.6665 1190.6249 Q 5556.2495 1349.3749 5582.708 1349.3749 L 5609.1665 1349.3749 L 5609.1665 1375.8333 L 5635.6245 1375.8333 L 5635.6245 1375.8333 Q 5635.6245 1402.2916 5662.083 1402.2916 L 5662.083 1402.2916 L 5662.083 1402.2916 Q 5662.083 1402.2916 5662.083 1428.7499 Q 5662.083 1455.2083 5714.9995 1455.2083 Q 5741.458 1481.6666 5741.458 1534.5833 Q 5741.458 1587.4999 5714.9995 1561.0416 Q 5662.083 1561.0416 5662.083 1534.5833 Q 5635.6245 1508.1249 5556.2495 1508.1249 L 5450.4165 1481.6666 L 5450.4165 1508.1249 L 5450.4165 1534.5833 L 5503.333 1666.8749 Q 5556.2495 1772.7083 5529.7915 1931.4583 Q 5503.333 2116.6665 5503.333 2169.5833 Q 5450.4165 2222.5 5476.8745 2301.875 Q 5476.8745 2354.7915 5450.4165 2354.7915 Q 5397.4995 2381.2498 5397.4995 2434.1665 Q 5397.4995 2460.6248 5371.0415 2487.0833 Q 5344.583 2513.5415 5371.0415 2539.9998 Q 5397.4995 2566.4583 5397.4995 2592.9165 Q 5371.0415 2619.3748 5450.4165 2592.9165 Q 5503.333 2592.9165 5450.4165 2672.2915 Q 5423.958 2725.2083 5344.583 2778.1248 Q 5265.208 2831.0415 5238.7495 2857.4998 L 5212.2915 2883.9583 L 5185.833 2883.9583 L 5159.3745 2883.9583 L 5159.3745 2910.4165 L 5185.833 2936.8748 L 5185.833 2936.8748 L 5185.833 2936.8748 L 5212.2915 2963.3333 L 5238.7495 2989.7915 L 5265.208 2989.7915 L 5291.6665 2989.7915 L 5291.6665 3016.2498 L 5291.6665 3016.2498 L 5318.1245 3016.2498 L 5318.1245 2989.7915 L 5318.1245 2989.7915 L 5344.583 2989.7915 L 5344.583 2989.7915 L 5344.583 2989.7915 L 5344.583 3016.2498 L 5344.583 3016.2498 L 5371.0415 3016.2498 L 5371.0415 3042.7083 L 5450.4165 3016.2498 Q 5556.2495 2989.7915 5662.083 2936.8748 Q 5767.9165 2883.9583 5767.9165 2857.4998 Q 5767.9165 2831.0415 5873.7495 2778.1248 Q 5979.583 2698.7498 6032.4995 2566.4583 Q 6085.4165 2434.1665 6085.4165 2434.1665 L 6085.4165 2434.1665 L 6085.4165 2460.6248 L 6085.4165 2487.0833 L 6111.8745 2460.6248 L 6111.8745 2434.1665 L 6111.8745 2434.1665 Q 6138.333 2434.1665 6138.333 2434.1665 L 6138.333 2407.7083 L 6138.333 2407.7083 L 6138.333 2407.7083 L 6164.7915 2407.7083 L 6164.7915 2407.7083 L 6191.2495 2381.2498 L 6244.1665 2381.2498 L 6244.1665 2407.7083 L 6244.1665 2460.6248 L 6323.5415 2460.6248 Q 6402.9165 2460.6248 6402.9165 2487.0833 L 6402.9165 2487.0833 L 6402.9165 2513.5415 L 6402.9165 2513.5415 L 6402.9165 2539.9998 Q 6429.3745 2566.4583 6402.9165 2566.4583 Q 6349.9995 2566.4583 6349.9995 2592.9165 L 6349.9995 2619.3748 L 6376.458 2672.2915 Q 6402.9165 2725.2083 6508.7495 2778.1248 Q 6588.1245 2778.1248 6588.1245 2778.1248 L 6614.583 2778.1248 L 6614.583 2804.5833 L 6614.583 2831.0415 L 6588.1245 2883.9583 Q 6588.1245 2936.8748 6561.6665 2936.8748 Q 6535.208 2936.8748 6455.833 3069.1665 Q 6376.458 3201.4583 6349.9995 3201.4583 Q 6323.5415 3201.4583 6323.5415 3280.8333 Q 6323.5415 3360.2083 6297.083 3360.2083 Q 6297.083 3386.6665 6297.083 3413.1248 Q 6297.083 3466.0415 6297.083 3545.4165 Q 6297.083 3624.7915 6297.083 3651.2498 Q 6297.083 3677.7083 6323.5415 3704.1665 Q 6349.9995 3704.1665 6349.9995 3730.6248 Q 6349.9995 3757.0833 6376.458 3757.0833 L 6402.9165 3757.0833 L 6402.9165 3783.5415 L 6402.9165 3809.9998 L 6376.458 3809.9998 L 6376.458 3836.4583 L 6297.083 3836.4583 Q 6244.1665 3836.4583 6217.708 3862.9165 Q 6191.2495 3889.3748 6191.2495 3915.833 Q 6191.2495 3942.2915 6138.333 3942.2915 Q 6058.958 3942.2915 6032.4995 3942.2915 L 6032.4995 3915.833 L 5979.583 3915.833 L 5953.1245 3915.833 L 5953.1245 3942.2915 L 5979.583 3968.7498 L 5979.583 3995.208 L 5979.583 3995.208 L 5979.583 4021.6665 L 5979.583 4048.1248 L 6032.4995 4101.0415 Q 6111.8745 4127.5 6111.8745 4206.875 Q 6085.4165 4259.7915 6085.4165 4286.25 Q 6085.4165 4312.708 6085.4165 4365.625 Q 6085.4165 4418.5415 6058.958 4418.5415 Q 6032.4995 4418.5415 6032.4995 4497.9165 Q 6032.4995 4577.2915 6006.0415 4630.208 Q 5979.583 4656.6665 5953.1245 4683.1245 Q 5926.6665 4683.1245 5926.6665 4709.583 L 5926.6665 4736.0415 L 5926.6665 4736.0415 L 5926.6665 4736.0415 L 5900.208 4762.4995 L 5873.7495 4788.958 L 5873.7495 4788.958 L 5873.7495 4788.958 L 5847.2915 4788.958 Q 5820.833 4788.958 5820.833 4788.958 Q 5794.3745 4815.4165 5688.5415 4841.8745 L 5582.708 4894.7915 L 5529.7915 4894.7915 L 5476.8745 4894.7915 L 5423.958 4894.7915 L 5371.0415 4894.7915 L 5344.583 4868.333 Q 5318.1245 4841.8745 5238.7495 4815.4165 Q 5132.9165 4788.958 5106.458 4736.0415 Q 5079.9995 4683.1245 5027.083 4630.208 Q 5000.6245 4550.833 4974.1665 4550.833 Q 4947.708 4577.2915 4921.2495 4550.833 Q 4868.333 4524.375 4868.333 4497.9165 Q 4868.333 4471.458 4815.4165 4445.0 Q 4736.0415 4418.5415 4630.208 4286.25 Q 4550.833 4153.958 4497.9165 4101.0415 Q 4445.0 4048.1248 4339.1665 3995.208 Q 4259.7915 3942.2915 4153.958 3915.833 Q 4048.1248 3889.3748 4021.6665 3862.9165 Q 4021.6665 3836.4583 3783.5415 3836.4583 L 3545.4165 3862.9165 L 3545.4165 3836.4583 Q 3545.4165 3836.4583 3413.1248 3757.0833 Q 3307.2915 3677.7083 3174.9998 3677.7083 Q 3016.2498 3624.7915 3016.2498 3598.3333 Q 3016.2498 3571.8748 2936.8748 3571.8748 Q 2831.0415 3598.3333 2831.0415 3571.8748 Q 2831.0415 3545.4165 2804.5833 3545.4165 Q 2778.1248 3545.4165 2751.6665 3598.3333 L 2698.7498 3651.2498 L 2698.7498 3651.2498 L 2698.7498 3677.7083 L 2698.7498 3677.7083 L 2698.7498 3677.7083 L 2698.7498 3651.2498 Q 2698.7498 3624.7915 2672.2915 3571.8748 L 2645.8333 3492.4998 L 2645.8333 3466.0415 Q 2645.8333 3466.0415 2619.3748 3466.0415 L 2619.3748 3466.0415 L 2592.9165 3466.0415 L 2566.4583 3466.0415 L 2566.4583 3466.0415 Q 2539.9998 3466.0415 2539.9998 3413.1248 Q 2539.9998 3386.6665 2513.5415 3386.6665 Q 2487.0833 3386.6665 2460.6248 3280.8333 L 2434.1665 3174.9998 L 2434.1665 3174.9998 Q 2434.1665 3201.4583 2381.2498 3201.4583 Q 2301.875 3254.3748 2063.75 3254.3748 Q 1852.0833 3254.3748 1693.3333 3227.9165 L 1508.1249 3227.9165 L 1375.8333 3227.9165 L 1243.5416 3227.9165 L 1217.0833 3227.9165 Q 1190.6249 3201.4583 1005.4166 3148.5415 Q 846.6666 3095.6248 846.6666 3069.1665 Q 846.6666 3042.7083 820.2083 3042.7083 Q 793.74994 3042.7083 687.9166 3016.2498 Q 582.0833 2989.7915 555.625 3016.2498 Q 529.1666 3042.7083 529.1666 3042.7083 Q 502.7083 3042.7083 449.79166 2989.7915 Q 423.3333 2936.8748 370.41666 2989.7915 Q 370.41666 3016.2498 317.49997 3042.7083 Q 291.04166 3042.7083 264.5833 3122.0833 L 264.5833 3174.9998 L 211.66666 3174.9998 L 185.20833 3148.5415 L 185.20833 3148.5415 L 158.74998 3148.5415 L 158.74998 3122.0833 L 158.74998 3095.6248 L 132.29166 3095.6248 L 132.29166 3095.6248 L 132.29166 3069.1665 L 105.83333 3069.1665 L 105.83333 3069.1665 L 105.83333 3042.7083 L 79.37499 3042.7083 L 52.916664 3042.7083 L 52.916664 3016.2498 L 52.916664 3016.2498 L 26.458332 3016.2498 L 26.458332 3016.2498 L 26.458332 2989.7915 Q 0.0 2989.7915 0.0 2936.8748 Q -26.458332 2910.4165 0.0 2910.4165 Q 52.916664 2910.4165 52.916664 2883.9583 Q 52.916664 2857.4998 52.916664 2725.2083 Q 0.0 2619.3748 52.916664 2460.6248 L 79.37499 2328.3333 L 79.37499 2301.875 Q 52.916664 2301.875 52.916664 2301.875 L 52.916664 2301.875 L 52.916664 2301.875 Q 52.916664 2275.4165 132.29166 2090.2083 Q 211.66666 1878.5416 211.66666 1719.7916 L 211.66666 1534.5833 L 211.66666 1481.6666 Q 211.66666 1428.7499 238.12498 1322.9166 Q 238.12498 1217.0833 291.04166 1243.5416 Q 317.49997 1269.9999 343.9583 1190.6249 L 343.9583 1111.25 L 370.41666 1111.25 L 396.87497 1084.7916 L 396.87497 1084.7916 L 423.3333 1084.7916 L 423.3333 1084.7916 L 423.3333 1058.3333 L 396.87497 1058.3333 L 396.87497 1031.875 L 396.87497 1031.875 L 396.87497 1031.875 L 396.87497 1031.875 L 396.87497 1031.875 L 423.3333 1005.4166 L 449.79166 978.95825 L 476.24997 978.95825 L 529.1666 978.95825 L 529.1666 1005.4166 L 529.1666 1005.4166 L 529.1666 1031.875 L 529.1666 1058.3333 L 529.1666 1058.3333 L 529.1666 1084.7916 L 529.1666 1084.7916 L 529.1666 1084.7916 L 529.1666 1084.7916 L 529.1666 1111.25 L 582.0833 1190.6249 Q 582.0833 1296.4583 608.5416 1402.2916 Q 608.5416 1508.1249 661.4583 1508.1249 Q 714.37494 1481.6666 740.8333 1587.4999 Q 767.2916 1719.7916 767.2916 1719.7916 L 793.74994 1719.7916 L 793.74994 1719.7916 L 793.74994 1719.7916 L 820.2083 1746.2499 L 846.6666 1772.7083 L 846.6666 1772.7083 L 846.6666 1772.7083 L 873.12494 1772.7083 L 873.12494 1772.7083 L 873.12494 1746.2499 L 899.5833 1746.2499 L 899.5833 1746.2499 L 899.5833 1719.7916 L 899.5833 1719.7916 L 899.5833 1719.7916 L 926.0416 1719.7916 L 926.0416 1719.7916 L 926.0416 1693.3333 L 952.49994 1693.3333 L 952.49994 1693.3333 L 952.49994 1666.8749 L 952.49994 1666.8749 L 952.49994 1666.8749 L 978.95825 1640.4166 Q 1005.4166 1613.9583 1058.3333 1613.9583 Q 1137.7083 1587.4999 1164.1666 1508.1249 Q 1164.1666 1402.2916 1137.7083 1402.2916 Q 1111.25 1402.2916 1164.1666 1296.4583 Q 1190.6249 1190.6249 1111.25 1190.6249 Q 1031.875 1190.6249 1005.4166 1111.25 L 1005.4166 1031.875 L 1005.4166 1031.875 L 1005.4166 1031.875 L 1031.875 1031.875 L 1031.875 1031.875 L 1031.875 1005.4166 L 1058.3333 1005.4166 L 1058.3333 978.95825 L 1058.3333 978.95825 L 1031.875 952.49994 L 1031.875 926.0416 L 1058.3333 926.0416 L 1084.7916 926.0416 L 1084.7916 899.5833 L 1111.25 899.5833 L 1111.25 899.5833 L 1111.25 873.12494 L 1164.1666 873.12494 L 1217.0833 873.12494 L 1269.9999 873.12494 L 1296.4583 873.12494 L 1322.9166 873.12494 L 1349.3749 873.12494 L 1349.3749 899.5833 L 1375.8333 899.5833 L 1375.8333 978.95825 L 1375.8333 1058.3333 L 1428.7499 1137.7083 Q 1481.6666 1217.0833 1481.6666 1296.4583 Q 1481.6666 1402.2916 1508.1249 1428.7499 Q 1508.1249 1455.2083 1587.4999 1508.1249 Q 1666.8749 1534.5833 1693.3333 1587.4999 Q 1719.7916 1613.9583 1746.2499 1640.4166 Q 1772.7083 1640.4166 1799.1666 1693.3333 Q 1799.1666 1719.7916 1878.5416 1746.2499 Q 1957.9165 1746.2499 1957.9165 1772.7083 Q 1957.9165 1772.7083 1957.9165 1825.6249 L 1957.9165 1852.0833 L 1957.9165 1852.0833 L 1957.9165 1878.5416 L 2037.2915 1878.5416 L 2116.6665 1878.5416 L 2116.6665 1852.0833 L 2116.6665 1825.6249 L 2116.6665 1799.1666 L 2116.6665 1772.7083 L 2116.6665 1772.7083 L 2116.6665 1772.7083 L 2116.6665 1746.2499 L 2116.6665 1746.2499 L 2116.6665 1666.8749 Q 2116.6665 1587.4999 2116.6665 1613.9583 Q 2116.6665 1640.4166 2063.75 1640.4166 Q 2010.8333 1640.4166 2010.8333 1455.2083 Q 2010.8333 1296.4583 1931.4583 1269.9999 Q 1878.5416 1243.5416 1852.0833 1137.7083 L 1852.0833 1058.3333 L 1852.0833 1031.875 L 1852.0833 1031.875 L 1852.0833 1031.875 L 1852.0833 1031.875 L 1852.0833 1005.4166 Q 1852.0833 978.95825 1852.0833 978.95825 L 1852.0833 978.95825 L 1852.0833 926.0416 L 1852.0833 899.5833 L 1878.5416 873.12494 L 1904.9999 846.6666 L 1904.9999 846.6666 L 1904.9999 820.2083 L 1904.9999 820.2083 L 1904.9999 820.2083 L 1931.4583 793.74994 L 1957.9165 767.2916 L 1957.9165 714.37494 L 1957.9165 687.9166 L 2010.8333 687.9166 L 2037.2915 687.9166 L 2037.2915 714.37494 L 2063.75 740.8333 L 2063.75 740.8333 L 2063.75 714.37494 L 2090.2083 714.37494 L 2116.6665 714.37494 L 2116.6665 740.8333 L 2116.6665 740.8333 L 2143.125 767.2916 L 2143.125 793.74994 L 2143.125 820.2083 L 2143.125 846.6666 L 2143.125 926.0416 L 2169.5833 978.95825 L 2169.5833 1005.4166 L 2169.5833 1031.875 L 2196.0415 1084.7916 Q 2196.0415 1111.25 2275.4165 1137.7083 Q 2381.2498 1190.6249 2381.2498 1217.0833 Q 2407.7083 1243.5416 2407.7083 1217.0833 L 2434.1665 1217.0833 L 2434.1665 1217.0833 L 2434.1665 1243.5416 L 2434.1665 1243.5416 L 2434.1665 1243.5416 L 2460.6248 1269.9999 Q 2460.6248 1296.4583 2434.1665 1296.4583 Q 2407.7083 1296.4583 2381.2498 1349.3749 Q 2381.2498 1375.8333 2354.7915 1375.8333 L 2328.3333 1375.8333 L 2328.3333 1402.2916 L 2328.3333 1428.7499 L 2434.1665 1455.2083 Q 2513.5415 1481.6666 2539.9998 1534.5833 Q 2539.9998 1561.0416 2592.9165 1613.9583 Q 2645.8333 1613.9583 2672.2915 1640.4166 Q 2698.7498 1666.8749 2698.7498 1666.8749 Q 2698.7498 1666.8749 2698.7498 1693.3333 L 2698.7498 1693.3333 L 2725.2083 1693.3333 L 2725.2083 1719.7916 L 2751.6665 1719.7916 L 2804.5833 1719.7916 L 2804.5833 1693.3333 L 2804.5833 1666.8749 L 2831.0415 1666.8749 L 2831.0415 1666.8749 L 2831.0415 1640.4166 L 2857.4998 1640.4166 L 2857.4998 1640.4166 L 2857.4998 1666.8749 L 2857.4998 1666.8749 L 2857.4998 1666.8749 L 2883.9583 1666.8749 L 2883.9583 1666.8749 L 2883.9583 1640.4166 L 2910.4165 1640.4166 L 2910.4165 1613.9583 Q 2910.4165 1587.4999 2936.8748 1534.5833 Q 2963.3333 1481.6666 2910.4165 1296.4583 Q 2910.4165 1084.7916 2831.0415 1084.7916 Q 2778.1248 1058.3333 2778.1248 1031.875 Q 2778.1248 1005.4166 2804.5833 1005.4166 Q 2831.0415 1005.4166 2857.4998 926.0416 Q 2857.4998 820.2083 2804.5833 820.2083 Q 2778.1248 820.2083 2778.1248 793.74994 Q 2778.1248 767.2916 2751.6665 767.2916 Q 2725.2083 767.2916 2698.7498 687.9166 L 2672.2915 608.5416 L 2672.2915 555.625 Q 2645.8333 529.1666 2645.8333 502.7083 Q 2645.8333 476.24997 2645.8333 396.87497 L 2672.2915 317.49997 L 2698.7498 317.49997 L 2725.2083 317.49997 L 2725.2083 291.04166 L 2751.6665 238.12498 L 2751.6665 238.12498 L 2751.6665 238.12498 L 2831.0415 211.66666 Q 2910.4165 158.74998 2936.8748 132.29166 Q 2936.8748 105.83333 3016.2498 79.37499 Q 3069.1665 26.458332 3201.4583 26.458332 Q 3333.7498 26.458332 3360.2083 0.0 z M 3915.833 2037.2915 L 3915.833 2037.2915 L 3889.3748 2037.2915 L 3889.3748 2037.2915 L 3889.3748 2010.8333 L 3862.9165 2010.8333 L 3862.9165 1984.3749 L 3862.9165 1957.9165 L 3862.9165 1904.9999 L 3862.9165 1852.0833 L 3862.9165 1852.0833 L 3862.9165 1825.6249 L 3889.3748 1825.6249 Q 3915.833 1825.6249 3915.833 1746.2499 Q 3942.2915 1666.8749 4048.1248 1693.3333 Q 4180.4165 1746.2499 4180.4165 1772.7083 Q 4180.4165 1825.6249 4233.333 1825.6249 Q 4259.7915 1825.6249 4259.7915 1852.0833 Q 4259.7915 1878.5416 4233.333 1878.5416 Q 4180.4165 1878.5416 4127.5 1957.9165 Q 4074.583 2037.2915 3995.208 2037.2915 Q 3915.833 2037.2915 3915.833 2037.2915 z M 3730.6248 1957.9165 L 3730.6248 1984.3749 L 3651.2498 1984.3749 L 3598.3333 1984.3749 L 3545.4165 1931.4583 Q 3492.4998 1878.5416 3518.9583 1825.6249 Q 3518.9583 1772.7083 3598.3333 1746.2499 Q 3704.1665 1719.7916 3730.6248 1746.2499 Q 3757.0833 1746.2499 3757.0833 1825.6249 Q 3757.0833 1931.4583 3730.6248 1957.9165 z M 132.29166 2936.8748 L 105.83333 2963.3333 L 105.83333 2936.8748 Q 105.83333 2936.8748 105.83333 2936.8748 Q 132.29166 2910.4165 132.29166 2936.8748 z" svg:height="48.947914mm" draw:style-name="style-338" svg:viewBox="0.0 0.0 6614.583 4894.7915" svg:width="66.14583mm" svg:x="77.25833mm" svg:y="65.35208mm"/>
          <draw:path svg:d="M 820.2083 0.0 L 846.6666 0.0 L 846.6666 0.0 Q 846.6666 0.0 873.12494 26.458332 L 873.12494 26.458332 L 873.12494 26.458332 Q 873.12494 52.916664 873.12494 52.916664 L 899.5833 52.916664 L 926.0416 79.37499 Q 978.95825 105.83333 978.95825 105.83333 L 978.95825 105.83333 L 978.95825 132.29166 L 978.95825 132.29166 L 1005.4166 132.29166 L 1005.4166 158.74998 L 1058.3333 185.20833 Q 1084.7916 238.12498 1111.25 264.5833 L 1111.25 264.5833 L 1084.7916 264.5833 Q 1058.3333 264.5833 978.95825 238.12498 L 899.5833 211.66666 L 899.5833 264.5833 Q 899.5833 264.5833 952.49994 343.9583 Q 1031.875 396.87497 1031.875 529.1666 Q 1058.3333 661.4583 1111.25 687.9166 Q 1137.7083 714.37494 1111.25 740.8333 Q 1084.7916 767.2916 1058.3333 820.2083 Q 1058.3333 846.6666 1031.875 873.12494 L 978.95825 873.12494 L 978.95825 873.12494 L 952.49994 873.12494 L 926.0416 873.12494 L 926.0416 846.6666 L 899.5833 846.6666 Q 873.12494 846.6666 608.5416 687.9166 Q 317.49997 529.1666 317.49997 476.24997 Q 291.04166 423.3333 264.5833 396.87497 Q 238.12498 370.41666 211.66666 264.5833 Q 185.20833 158.74998 158.74998 158.74998 L 132.29166 158.74998 L 132.29166 158.74998 L 132.29166 132.29166 L 105.83333 132.29166 L 105.83333 132.29166 L 105.83333 105.83333 L 79.37499 105.83333 L 79.37499 105.83333 L 79.37499 105.83333 L 26.458332 105.83333 L 0.0 105.83333 L 0.0 79.37499 L 0.0 52.916664 L 105.83333 52.916664 L 211.66666 52.916664 L 291.04166 26.458332 L 343.9583 26.458332 L 343.9583 26.458332 L 343.9583 52.916664 L 449.79166 52.916664 L 555.625 52.916664 L 661.4583 79.37499 Q 767.2916 105.83333 767.2916 52.916664 Q 793.74994 0.0 820.2083 0.0 z" svg:height="8.73125mm" draw:style-name="style-339" svg:viewBox="0.0 0.0 1111.25 873.12494" svg:width="11.112499mm" svg:x="124.08958mm" svg:y="70.379166mm"/>
          <draw:path svg:d="M 1481.6666 0.0 L 1508.1249 0.0 L 1481.6666 52.916664 Q 1455.2083 79.37499 1455.2083 105.83333 L 1455.2083 132.29166 L 1428.7499 158.74998 Q 1402.2916 158.74998 1402.2916 185.20833 L 1402.2916 211.66666 L 1428.7499 211.66666 L 1455.2083 211.66666 L 1455.2083 264.5833 L 1455.2083 291.04166 L 1481.6666 291.04166 L 1508.1249 264.5833 L 1534.5833 264.5833 L 1561.0416 264.5833 L 1613.9583 264.5833 Q 1666.8749 264.5833 1666.8749 264.5833 Q 1666.8749 264.5833 1640.4166 291.04166 L 1640.4166 317.49997 L 1613.9583 317.49997 Q 1613.9583 317.49997 1613.9583 343.9583 L 1640.4166 343.9583 L 1640.4166 396.87497 Q 1640.4166 423.3333 1508.1249 608.5416 Q 1402.2916 767.2916 1375.8333 793.74994 Q 1349.3749 793.74994 1322.9166 846.6666 Q 1296.4583 873.12494 1296.4583 873.12494 L 1296.4583 899.5833 L 1296.4583 899.5833 L 1296.4583 899.5833 L 1269.9999 899.5833 L 1269.9999 899.5833 L 1269.9999 926.0416 L 1243.5416 926.0416 L 1243.5416 926.0416 L 1243.5416 952.49994 L 1243.5416 952.49994 L 1243.5416 952.49994 L 1217.0833 952.49994 L 1217.0833 952.49994 L 1190.6249 978.95825 L 1164.1666 978.95825 L 1164.1666 1005.4166 L 1137.7083 1031.875 L 1137.7083 1058.3333 L 1137.7083 1058.3333 L 1137.7083 1058.3333 Q 1137.7083 1058.3333 1005.4166 1111.25 L 899.5833 1137.7083 L 899.5833 1137.7083 Q 873.12494 1137.7083 873.12494 1164.1666 L 873.12494 1164.1666 L 846.6666 1164.1666 Q 820.2083 1164.1666 820.2083 1190.6249 L 820.2083 1190.6249 L 767.2916 1190.6249 Q 740.8333 1217.0833 476.24997 1190.6249 Q 211.66666 1190.6249 211.66666 1217.0833 L 211.66666 1269.9999 L 185.20833 1269.9999 L 158.74998 1269.9999 L 132.29166 1269.9999 L 105.83333 1269.9999 L 79.37499 1269.9999 L 79.37499 1269.9999 L 26.458332 1243.5416 L 0.0 1243.5416 L 0.0 1217.0833 L 26.458332 1217.0833 L 26.458332 1217.0833 L 26.458332 1217.0833 L 26.458332 1190.6249 L 26.458332 1190.6249 L 52.916664 1164.1666 L 79.37499 1137.7083 L 79.37499 1137.7083 L 79.37499 1111.25 L 105.83333 1111.25 L 132.29166 1111.25 L 185.20833 1084.7916 Q 238.12498 1058.3333 238.12498 1058.3333 Q 238.12498 1058.3333 343.9583 978.95825 Q 449.79166 899.5833 476.24997 820.2083 L 502.7083 767.2916 L 529.1666 767.2916 L 555.625 740.8333 L 555.625 740.8333 L 555.625 740.8333 L 582.0833 740.8333 L 582.0833 740.8333 L 582.0833 714.37494 L 555.625 714.37494 L 555.625 714.37494 L 555.625 687.9166 L 555.625 687.9166 L 555.625 687.9166 L 555.625 687.9166 L 582.0833 687.9166 L 582.0833 661.4583 L 608.5416 661.4583 L 608.5416 661.4583 L 608.5416 634.99994 L 634.99994 634.99994 L 661.4583 634.99994 L 661.4583 608.5416 Q 661.4583 608.5416 661.4583 582.0833 Q 661.4583 529.1666 687.9166 476.24997 L 714.37494 449.79166 L 899.5833 370.41666 Q 1084.7916 317.49997 1243.5416 211.66666 Q 1402.2916 132.29166 1428.7499 79.37499 Q 1455.2083 0.0 1481.6666 0.0 z" svg:height="12.699999mm" draw:style-name="style-340" svg:viewBox="0.0 0.0 1666.8749 1269.9999" svg:width="16.668749mm" svg:x="88.10625mm" svg:y="102.12916mm"/>
          <draw:path svg:d="M 2301.875 158.74998 L 2328.3333 158.74998 L 2328.3333 185.20833 L 2354.7915 185.20833 L 2354.7915 185.20833 L 2354.7915 211.66666 L 2407.7083 211.66666 L 2487.0833 211.66666 L 2487.0833 211.66666 Q 2487.0833 211.66666 2513.5415 238.12498 L 2513.5415 238.12498 L 2513.5415 238.12498 Q 2513.5415 264.5833 2513.5415 264.5833 L 2539.9998 264.5833 L 2539.9998 264.5833 L 2566.4583 264.5833 L 2566.4583 264.5833 L 2566.4583 264.5833 L 2592.9165 291.04166 L 2619.3748 291.04166 L 2672.2915 317.49997 Q 2725.2083 370.41666 2751.6665 370.41666 L 2778.1248 370.41666 L 2778.1248 370.41666 L 2778.1248 370.41666 L 2778.1248 396.87497 L 2804.5833 396.87497 L 2804.5833 396.87497 L 2804.5833 423.3333 L 2831.0415 423.3333 L 2857.4998 423.3333 L 2857.4998 449.79166 L 2883.9583 476.24997 L 2883.9583 529.1666 L 2883.9583 555.625 L 2831.0415 555.625 L 2751.6665 529.1666 L 2751.6665 529.1666 L 2725.2083 529.1666 L 2725.2083 529.1666 L 2725.2083 529.1666 L 2672.2915 502.7083 Q 2619.3748 476.24997 2619.3748 476.24997 Q 2619.3748 476.24997 2354.7915 449.79166 Q 2090.2083 423.3333 2063.75 476.24997 Q 2037.2915 529.1666 1931.4583 582.0833 Q 1852.0833 634.99994 1640.4166 661.4583 L 1428.7499 687.9166 L 1296.4583 687.9166 Q 1164.1666 687.9166 740.8333 634.99994 L 317.49997 582.0833 L 317.49997 582.0833 Q 291.04166 555.625 291.04166 555.625 L 291.04166 555.625 L 264.5833 555.625 Q 238.12498 529.1666 185.20833 529.1666 L 158.74998 529.1666 L 132.29166 502.7083 L 105.83333 476.24997 L 105.83333 476.24997 L 79.37499 476.24997 L 79.37499 476.24997 L 79.37499 476.24997 L 79.37499 449.79166 L 79.37499 449.79166 L 52.916664 449.79166 L 52.916664 423.3333 L 26.458332 423.3333 L 0.0 423.3333 L 0.0 396.87497 L 0.0 370.41666 L 26.458332 370.41666 L 52.916664 370.41666 L 132.29166 343.9583 L 185.20833 343.9583 L 185.20833 317.49997 L 185.20833 291.04166 L 502.7083 264.5833 Q 846.6666 264.5833 899.5833 211.66666 Q 952.49994 211.66666 1084.7916 185.20833 L 1217.0833 158.74998 L 1190.6249 158.74998 L 1164.1666 158.74998 L 1164.1666 132.29166 L 1190.6249 132.29166 L 1190.6249 132.29166 L 1190.6249 105.83333 L 1190.6249 105.83333 L 1190.6249 105.83333 L 1190.6249 79.37499 Q 1190.6249 52.916664 1137.7083 52.916664 L 1058.3333 26.458332 L 1084.7916 0.0 Q 1137.7083 0.0 1375.8333 0.0 Q 1613.9583 0.0 1613.9583 26.458332 Q 1613.9583 52.916664 1825.6249 52.916664 Q 2037.2915 79.37499 2037.2915 105.83333 Q 2063.75 105.83333 2143.125 132.29166 Q 2248.9583 158.74998 2301.875 158.74998 z" svg:height="6.879166mm" draw:style-name="style-341" svg:viewBox="0.0 0.0 2883.9583 687.9166" svg:width="28.839582mm" svg:x="81.22708mm" svg:y="226.48332mm"/>
          <draw:path svg:d="M 1190.6249 0.0 L 1322.9166 0.0 L 1322.9166 0.0 L 1322.9166 26.458332 L 1349.3749 26.458332 L 1402.2916 26.458332 L 1402.2916 52.916664 L 1402.2916 52.916664 L 1190.6249 105.83333 Q 978.95825 132.29166 873.12494 211.66666 Q 767.2916 291.04166 767.2916 396.87497 Q 767.2916 502.7083 714.37494 502.7083 Q 634.99994 502.7083 555.625 502.7083 Q 449.79166 502.7083 396.87497 502.7083 L 317.49997 502.7083 L 291.04166 502.7083 L 264.5833 502.7083 L 264.5833 529.1666 L 238.12498 529.1666 L 238.12498 529.1666 L 238.12498 555.625 L 238.12498 555.625 L 238.12498 555.625 L 211.66666 555.625 L 211.66666 582.0833 L 185.20833 608.5416 Q 185.20833 608.5416 158.74998 608.5416 L 158.74998 608.5416 L 158.74998 634.99994 L 132.29166 634.99994 L 132.29166 634.99994 L 132.29166 661.4583 L 132.29166 661.4583 L 132.29166 661.4583 L 105.83333 661.4583 L 105.83333 661.4583 L 105.83333 687.9166 L 79.37499 687.9166 L 79.37499 714.37494 L 79.37499 740.8333 L 52.916664 740.8333 L 52.916664 740.8333 L 52.916664 740.8333 L 52.916664 767.2916 L 26.458332 767.2916 L 0.0 767.2916 L 0.0 740.8333 L 26.458332 714.37494 L 26.458332 714.37494 L 26.458332 714.37494 L 26.458332 687.9166 L 26.458332 687.9166 L 52.916664 661.4583 L 79.37499 634.99994 L 79.37499 634.99994 L 79.37499 608.5416 L 79.37499 608.5416 L 79.37499 608.5416 L 105.83333 608.5416 L 105.83333 608.5416 L 105.83333 582.0833 L 105.83333 582.0833 L 105.83333 582.0833 L 132.29166 582.0833 L 132.29166 555.625 Q 132.29166 529.1666 238.12498 449.79166 Q 343.9583 343.9583 608.5416 211.66666 L 846.6666 79.37499 L 873.12494 79.37499 L 899.5833 79.37499 L 899.5833 52.916664 L 926.0416 52.916664 L 926.0416 52.916664 L 926.0416 52.916664 L 1005.4166 26.458332 Q 1084.7916 26.458332 1190.6249 0.0 z" svg:height="7.6729164mm" draw:style-name="style-342" svg:viewBox="0.0 0.0 1402.2916 767.2916" svg:width="14.022916mm" svg:x="90.752075mm" svg:y="248.9729mm"/>
          <draw:path svg:d="M 52.916664 79.37499 L 132.29166 0.0 L 158.74998 0.0 Q 158.74998 26.458332 211.66666 26.458332 L 264.5833 26.458332 L 238.12498 26.458332 Q 211.66666 52.916664 185.20833 185.20833 Q 158.74998 291.04166 105.83333 317.49997 Q 105.83333 343.9583 79.37499 370.41666 L 79.37499 396.87497 L 52.916664 396.87497 Q 26.458332 396.87497 0.0 370.41666 L 0.0 343.9583 L 0.0 317.49997 Q 0.0 291.04166 0.0 238.12498 Q 0.0 185.20833 52.916664 79.37499 z" svg:height="3.9687498mm" draw:style-name="style-343" svg:viewBox="0.0 0.0 264.5833 396.87497" svg:width="2.6458333mm" svg:x="42.8625mm" svg:y="82.285416mm"/>
          <draw:path svg:d="M 26.458332 0.0 L 52.916664 0.0 L 105.83333 52.916664 Q 185.20833 105.83333 185.20833 211.66666 Q 185.20833 317.49997 158.74998 317.49997 L 132.29166 317.49997 L 132.29166 317.49997 Q 132.29166 317.49997 79.37499 264.5833 Q 52.916664 264.5833 26.458332 132.29166 L 0.0 26.458332 L 26.458332 26.458332 Q 26.458332 0.0 26.458332 0.0 z" svg:height="3.1749997mm" draw:style-name="style-344" svg:viewBox="0.0 0.0 185.20833 317.49997" svg:width="1.8520832mm" svg:x="40.481247mm" svg:y="197.90833mm"/>
          <draw:path svg:d="M 2196.0415 26.458332 L 2222.5 0.0 L 2248.9583 0.0 L 2275.4165 0.0 L 2275.4165 26.458332 Q 2275.4165 52.916664 2328.3333 105.83333 Q 2381.2498 158.74998 2381.2498 238.12498 Q 2381.2498 317.49997 2381.2498 317.49997 Q 2381.2498 291.04166 2354.7915 317.49997 Q 2354.7915 370.41666 2328.3333 370.41666 L 2275.4165 370.41666 L 2275.4165 423.3333 L 2275.4165 449.79166 L 2248.9583 449.79166 L 2248.9583 476.24997 L 2275.4165 476.24997 L 2301.875 476.24997 L 2301.875 449.79166 L 2301.875 423.3333 L 2354.7915 423.3333 Q 2434.1665 449.79166 2434.1665 502.7083 Q 2460.6248 582.0833 2487.0833 582.0833 Q 2513.5415 582.0833 2566.4583 582.0833 Q 2645.8333 555.625 2672.2915 529.1666 Q 2698.7498 529.1666 2698.7498 476.24997 Q 2698.7498 449.79166 2698.7498 423.3333 L 2698.7498 396.87497 L 2778.1248 396.87497 Q 2857.4998 370.41666 3069.1665 343.9583 Q 3254.3748 317.49997 3280.8333 396.87497 Q 3333.7498 476.24997 3439.5833 529.1666 Q 3518.9583 582.0833 3598.3333 634.99994 Q 3677.7083 634.99994 3704.1665 661.4583 L 3757.0833 687.9166 L 3783.5415 687.9166 L 3809.9998 687.9166 L 3809.9998 714.37494 L 3809.9998 714.37494 L 3836.4583 740.8333 L 3836.4583 767.2916 L 3757.0833 767.2916 L 3651.2498 793.74994 L 3651.2498 793.74994 Q 3651.2498 793.74994 3598.3333 899.5833 Q 3545.4165 1005.4166 3492.4998 952.49994 Q 3439.5833 952.49994 3307.2915 926.0416 L 3174.9998 926.0416 L 3174.9998 978.95825 L 3174.9998 1031.875 L 3201.4583 1084.7916 L 3227.9165 1137.7083 L 3227.9165 1137.7083 L 3227.9165 1164.1666 L 3386.6665 1164.1666 Q 3545.4165 1217.0833 3651.2498 1190.6249 Q 3757.0833 1164.1666 3757.0833 1137.7083 Q 3783.5415 1111.25 3862.9165 1111.25 Q 3915.833 1164.1666 4021.6665 1164.1666 L 4153.958 1164.1666 L 4153.958 1190.6249 L 4180.4165 1190.6249 L 4180.4165 1190.6249 L 4180.4165 1217.0833 L 4180.4165 1217.0833 L 4180.4165 1217.0833 L 4180.4165 1269.9999 Q 4180.4165 1349.3749 4127.5 1375.8333 Q 4127.5 1402.2916 4101.0415 1428.7499 L 4074.583 1455.2083 L 4074.583 1455.2083 L 4074.583 1481.6666 L 4074.583 1481.6666 L 4074.583 1481.6666 L 4101.0415 1481.6666 L 4101.0415 1481.6666 L 4101.0415 1508.1249 L 4127.5 1508.1249 L 4127.5 1508.1249 L 4127.5 1534.5833 L 4127.5 1534.5833 L 4127.5 1534.5833 L 4153.958 1534.5833 L 4153.958 1534.5833 L 4153.958 1561.0416 L 4180.4165 1561.0416 L 4180.4165 1561.0416 L 4180.4165 1534.5833 L 4206.875 1534.5833 L 4233.333 1534.5833 L 4259.7915 1534.5833 L 4286.25 1534.5833 L 4339.1665 1534.5833 L 4365.625 1534.5833 L 4365.625 1508.1249 L 4392.083 1508.1249 L 4392.083 1481.6666 L 4392.083 1455.2083 L 4418.5415 1375.8333 L 4445.0 1322.9166 L 4445.0 1322.9166 L 4445.0 1296.4583 L 4418.5415 1217.0833 Q 4392.083 1137.7083 4392.083 1111.25 Q 4392.083 1058.3333 4286.25 1031.875 Q 4180.4165 1005.4166 4153.958 978.95825 L 4127.5 926.0416 L 4127.5 926.0416 Q 4127.5 926.0416 4153.958 899.5833 L 4153.958 873.12494 L 4286.25 846.6666 Q 4418.5415 846.6666 4445.0 793.74994 Q 4445.0 767.2916 4445.0 529.1666 Q 4418.5415 317.49997 4471.458 317.49997 Q 4524.375 343.9583 4524.375 317.49997 L 4524.375 291.04166 L 4603.75 317.49997 Q 4656.6665 370.41666 4709.583 343.9583 Q 4762.4995 317.49997 4788.958 449.79166 Q 4815.4165 582.0833 4841.8745 582.0833 Q 4868.333 555.625 4868.333 582.0833 Q 4841.8745 634.99994 4868.333 634.99994 Q 4921.2495 634.99994 4921.2495 661.4583 Q 4921.2495 687.9166 4974.1665 687.9166 Q 5000.6245 687.9166 5000.6245 740.8333 Q 5000.6245 793.74994 4974.1665 793.74994 Q 4974.1665 820.2083 4974.1665 846.6666 Q 4974.1665 899.5833 5027.083 899.5833 Q 5106.458 873.12494 5132.9165 899.5833 Q 5159.3745 952.49994 5185.833 952.49994 Q 5238.7495 1005.4166 5185.833 1005.4166 Q 5132.9165 1031.875 5132.9165 1058.3333 Q 5159.3745 1058.3333 5185.833 1058.3333 Q 5238.7495 1058.3333 5238.7495 1084.7916 L 5238.7495 1084.7916 L 5265.208 1084.7916 L 5265.208 1111.25 L 5265.208 1111.25 L 5291.6665 1111.25 L 5291.6665 1111.25 L 5291.6665 1111.25 L 5265.208 1137.7083 L 5238.7495 1137.7083 L 5238.7495 1164.1666 L 5238.7495 1217.0833 L 5212.2915 1217.0833 Q 5185.833 1217.0833 5185.833 1243.5416 Q 5185.833 1269.9999 5132.9165 1269.9999 L 5053.5415 1269.9999 L 5053.5415 1322.9166 Q 5053.5415 1402.2916 5027.083 1402.2916 L 5000.6245 1428.7499 L 5027.083 1428.7499 L 5053.5415 1428.7499 L 5079.9995 1455.2083 L 5079.9995 1455.2083 L 5079.9995 1455.2083 Q 5079.9995 1481.6666 5027.083 1481.6666 L 5000.6245 1508.1249 L 4974.1665 1508.1249 Q 4974.1665 1534.5833 4974.1665 1534.5833 L 4974.1665 1534.5833 L 4974.1665 1534.5833 Q 4947.708 1534.5833 4947.708 1561.0416 L 4947.708 1561.0416 L 4921.2495 1561.0416 Q 4921.2495 1587.4999 4921.2495 1587.4999 L 4921.2495 1587.4999 L 4603.75 1852.0833 Q 4286.25 2090.2083 3889.3748 2487.0833 Q 3492.4998 2857.4998 3174.9998 3280.8333 Q 2804.5833 3730.6248 2804.5833 3757.0833 L 2804.5833 3783.5415 L 2778.1248 3783.5415 L 2778.1248 3809.9998 L 2778.1248 3809.9998 L 2751.6665 3809.9998 L 2751.6665 3836.4583 L 2751.6665 3862.9165 L 2725.2083 3889.3748 L 2698.7498 3915.833 L 2698.7498 3942.2915 L 2698.7498 3968.7498 L 2725.2083 3968.7498 L 2751.6665 3968.7498 L 2751.6665 3942.2915 L 2751.6665 3915.833 L 2778.1248 3915.833 L 2778.1248 3915.833 L 2778.1248 3889.3748 L 2804.5833 3889.3748 L 2804.5833 3862.9165 L 2804.5833 3836.4583 L 2831.0415 3836.4583 L 2857.4998 3836.4583 L 2857.4998 3862.9165 L 2857.4998 3889.3748 L 2831.0415 3889.3748 L 2831.0415 3915.833 L 2831.0415 3915.833 L 2804.5833 3915.833 L 2804.5833 3942.2915 L 2804.5833 3968.7498 L 2778.1248 3968.7498 L 2778.1248 3968.7498 L 2778.1248 3995.208 L 2751.6665 3995.208 L 2751.6665 3995.208 L 2751.6665 4021.6665 L 2698.7498 4021.6665 Q 2645.8333 4021.6665 2645.8333 4048.1248 L 2645.8333 4048.1248 L 2619.3748 4048.1248 L 2619.3748 4074.583 L 2619.3748 4074.583 L 2592.9165 4074.583 L 2592.9165 4074.583 L 2592.9165 4074.583 L 2592.9165 4101.0415 L 2592.9165 4101.0415 L 2566.4583 4101.0415 L 2566.4583 4127.5 L 2566.4583 4127.5 L 2539.9998 4127.5 L 2539.9998 4127.5 L 2539.9998 4153.958 L 2539.9998 4153.958 L 2539.9998 4153.958 L 2539.9998 4074.583 Q 2539.9998 3995.208 2539.9998 3968.7498 Q 2539.9998 3915.833 2487.0833 3942.2915 Q 2434.1665 3968.7498 2434.1665 3862.9165 L 2460.6248 3730.6248 L 2434.1665 3730.6248 Q 2407.7083 3730.6248 2381.2498 3783.5415 Q 2354.7915 3809.9998 2354.7915 3836.4583 L 2328.3333 3836.4583 L 2328.3333 3783.5415 Q 2328.3333 3730.6248 2354.7915 3651.2498 L 2354.7915 3598.3333 L 2328.3333 3598.3333 L 2301.875 3598.3333 L 2275.4165 3651.2498 Q 2275.4165 3704.1665 2248.9583 3704.1665 L 2248.9583 3704.1665 L 2222.5 3730.6248 L 2196.0415 3730.6248 L 2196.0415 3598.3333 Q 2222.5 3492.4998 2222.5 3280.8333 L 2275.4165 3095.6248 L 2248.9583 3095.6248 L 2248.9583 3069.1665 L 2248.9583 3069.1665 L 2222.5 3069.1665 L 2222.5 3042.7083 L 2222.5 3016.2498 L 2196.0415 3016.2498 L 2196.0415 3016.2498 L 2116.6665 3016.2498 Q 2037.2915 3016.2498 2037.2915 3016.2498 L 2037.2915 3016.2498 L 1984.3749 3069.1665 Q 1904.9999 3122.0833 1878.5416 3174.9998 Q 1825.6249 3227.9165 1799.1666 3227.9165 Q 1746.2499 3227.9165 1746.2499 3174.9998 Q 1719.7916 3122.0833 1534.5833 3201.4583 Q 1322.9166 3280.8333 1322.9166 3333.7498 Q 1269.9999 3360.2083 1269.9999 3413.1248 L 1269.9999 3466.0415 L 1296.4583 3466.0415 L 1296.4583 3492.4998 L 1269.9999 3492.4998 Q 1217.0833 3492.4998 1217.0833 3439.5833 Q 1217.0833 3413.1248 1164.1666 3413.1248 Q 1137.7083 3386.6665 1084.7916 3466.0415 Q 1058.3333 3518.9583 1005.4166 3518.9583 L 952.49994 3492.4998 L 952.49994 3518.9583 L 952.49994 3518.9583 L 926.0416 3545.4165 L 926.0416 3571.8748 L 899.5833 3571.8748 L 873.12494 3571.8748 L 873.12494 3598.3333 L 899.5833 3651.2498 L 926.0416 3757.0833 Q 952.49994 3862.9165 1058.3333 3862.9165 L 1137.7083 3862.9165 L 1164.1666 3889.3748 L 1190.6249 3889.3748 L 1190.6249 3915.833 L 1217.0833 3942.2915 L 1217.0833 3968.7498 L 1217.0833 3995.208 L 1058.3333 4021.6665 Q 899.5833 4021.6665 899.5833 4074.583 L 899.5833 4127.5 L 873.12494 4127.5 L 873.12494 4127.5 L 873.12494 4153.958 L 846.6666 4153.958 L 846.6666 4180.4165 L 846.6666 4206.875 L 873.12494 4206.875 L 899.5833 4206.875 L 899.5833 4233.333 L 899.5833 4286.25 L 926.0416 4286.25 L 926.0416 4286.25 L 952.49994 4286.25 L 1005.4166 4286.25 L 1111.25 4286.25 Q 1217.0833 4233.333 1349.3749 4233.333 Q 1481.6666 4233.333 1534.5833 4312.708 Q 1613.9583 4392.083 1746.2499 4471.458 Q 1904.9999 4550.833 1957.9165 4550.833 L 1984.3749 4550.833 L 1984.3749 4577.2915 L 2010.8333 4577.2915 L 2010.8333 4577.2915 L 2010.8333 4603.75 L 2010.8333 4603.75 L 2010.8333 4603.75 L 2037.2915 4603.75 L 2037.2915 4603.75 L 2037.2915 4630.208 L 2063.75 4630.208 L 2063.75 4630.208 L 2063.75 4656.6665 L 1957.9165 4656.6665 L 1878.5416 4656.6665 L 1825.6249 4709.583 Q 1799.1666 4762.4995 1799.1666 4815.4165 Q 1799.1666 4841.8745 1799.1666 4868.333 L 1799.1666 4894.7915 L 1772.7083 4894.7915 Q 1746.2499 4868.333 1719.7916 4868.333 Q 1693.3333 4868.333 1613.9583 4815.4165 L 1534.5833 4815.4165 L 1481.6666 4815.4165 L 1428.7499 4815.4165 L 1428.7499 4841.8745 L 1428.7499 4841.8745 L 1428.7499 4868.333 L 1428.7499 4894.7915 L 1428.7499 4894.7915 L 1428.7499 4921.2495 L 1428.7499 4921.2495 L 1428.7499 4921.2495 L 1455.2083 4974.1665 L 1455.2083 5027.083 L 1481.6666 5027.083 L 1508.1249 5027.083 L 1534.5833 5053.5415 L 1587.4999 5079.9995 L 1746.2499 5079.9995 Q 1878.5416 5079.9995 1904.9999 5053.5415 L 1931.4583 5027.083 L 1957.9165 5027.083 L 1984.3749 5027.083 L 2010.8333 5000.6245 L 2037.2915 5000.6245 L 2037.2915 5027.083 L 2037.2915 5053.5415 L 2010.8333 5053.5415 L 1984.3749 5053.5415 L 1984.3749 5079.9995 L 1957.9165 5106.458 L 1957.9165 5106.458 L 1957.9165 5132.9165 L 1957.9165 5132.9165 L 1957.9165 5132.9165 L 1799.1666 5397.4995 Q 1640.4166 5688.5415 1640.4166 5714.9995 L 1640.4166 5741.458 L 1640.4166 5741.458 Q 1640.4166 5741.458 1613.9583 5767.9165 L 1613.9583 5767.9165 L 1375.8333 6349.9995 Q 1111.25 6958.5415 1058.3333 7143.7495 Q 1005.4166 7355.4165 978.95825 7408.333 L 952.49994 7434.7915 L 952.49994 7461.2495 L 952.49994 7514.1665 L 952.49994 7514.1665 L 952.49994 7514.1665 L 926.0416 7567.083 L 899.5833 7593.5415 L 873.12494 7725.833 Q 846.6666 7884.583 820.2083 7937.4995 L 793.74994 7963.958 L 793.74994 7990.416 L 793.74994 8016.8745 L 767.2916 8043.333 L 740.8333 8096.2495 L 740.8333 8096.2495 L 740.8333 8122.708 L 740.8333 8122.708 L 740.8333 8122.708 L 714.37494 8096.2495 L 687.9166 8069.791 L 687.9166 7990.416 L 687.9166 7937.4995 L 714.37494 7937.4995 Q 740.8333 7937.4995 740.8333 7911.041 Q 740.8333 7884.583 661.4583 7884.583 Q 582.0833 7884.583 582.0833 7778.7495 Q 608.5416 7646.458 582.0833 7646.458 Q 555.625 7646.458 529.1666 7672.9165 Q 529.1666 7725.833 529.1666 7593.5415 L 529.1666 7461.2495 L 502.7083 7461.2495 L 502.7083 7461.2495 L 502.7083 7434.7915 L 476.24997 7434.7915 L 476.24997 7461.2495 Q 476.24997 7487.708 449.79166 7408.333 L 449.79166 7328.958 L 423.3333 7328.958 L 396.87497 7328.958 L 370.41666 7408.333 Q 370.41666 7461.2495 370.41666 7487.708 L 370.41666 7487.708 L 343.9583 7487.708 L 343.9583 7514.1665 L 343.9583 7514.1665 L 317.49997 7514.1665 L 317.49997 7540.6245 L 317.49997 7567.083 L 291.04166 7567.083 L 291.04166 7567.083 L 291.04166 7593.5415 L 264.5833 7593.5415 L 264.5833 7514.1665 L 264.5833 7408.333 L 291.04166 7355.4165 Q 317.49997 7328.958 343.9583 7249.583 Q 370.41666 7170.208 396.87497 7037.9165 L 423.3333 6879.1665 L 396.87497 6826.2495 L 370.41666 6799.7915 L 370.41666 6799.7915 L 370.41666 6773.333 L 370.41666 6773.333 L 370.41666 6773.333 L 343.9583 6773.333 L 343.9583 6773.333 L 317.49997 6746.8745 L 291.04166 6720.4165 L 264.5833 6720.4165 L 211.66666 6720.4165 L 158.74998 6720.4165 Q 132.29166 6746.8745 105.83333 6773.333 Q 105.83333 6826.2495 105.83333 6826.2495 L 105.83333 6826.2495 L 79.37499 6826.2495 L 79.37499 6826.2495 L 52.916664 6852.708 L 26.458332 6852.708 L 26.458332 6508.7495 Q 0.0 6191.2495 0.0 6085.4165 L 0.0 6006.0415 L 0.0 5873.7495 Q 0.0 5767.9165 0.0 5344.583 L 0.0 4947.708 L 0.0 4894.7915 Q 0.0 4841.8745 0.0 4021.6665 L 0.0 3201.4583 L 0.0 2645.8333 L 0.0 2063.75 L 0.0 1693.3333 L 0.0 1322.9166 L 26.458332 1322.9166 Q 52.916664 1322.9166 79.37499 1296.4583 L 105.83333 1269.9999 L 105.83333 1243.5416 L 105.83333 1217.0833 L 132.29166 1217.0833 L 158.74998 1217.0833 L 158.74998 1190.6249 L 158.74998 1190.6249 L 185.20833 1164.1666 L 211.66666 1137.7083 L 211.66666 1137.7083 L 211.66666 1137.7083 L 264.5833 1137.7083 L 317.49997 1164.1666 L 317.49997 1164.1666 L 317.49997 1164.1666 L 343.9583 1164.1666 L 343.9583 1164.1666 L 343.9583 1190.6249 L 370.41666 1190.6249 L 370.41666 1190.6249 L 370.41666 1217.0833 L 370.41666 1217.0833 L 370.41666 1217.0833 L 370.41666 1296.4583 Q 370.41666 1375.8333 317.49997 1402.2916 Q 291.04166 1428.7499 291.04166 1455.2083 L 264.5833 1455.2083 L 264.5833 1481.6666 L 264.5833 1534.5833 L 291.04166 1534.5833 L 291.04166 1534.5833 L 343.9583 1534.5833 L 396.87497 1534.5833 L 423.3333 1534.5833 L 449.79166 1534.5833 L 502.7083 1508.1249 L 555.625 1481.6666 L 555.625 1481.6666 L 582.0833 1481.6666 L 582.0833 1428.7499 L 582.0833 1375.8333 L 608.5416 1375.8333 L 608.5416 1375.8333 L 608.5416 1349.3749 L 634.99994 1349.3749 L 634.99994 1349.3749 L 634.99994 1322.9166 L 634.99994 1322.9166 L 634.99994 1322.9166 L 608.5416 1296.4583 Q 582.0833 1269.9999 582.0833 1164.1666 Q 582.0833 1084.7916 476.24997 1058.3333 L 396.87497 1005.4166 L 396.87497 978.95825 L 370.41666 952.49994 L 370.41666 952.49994 L 370.41666 952.49994 L 370.41666 926.0416 L 370.41666 926.0416 L 396.87497 926.0416 L 396.87497 899.5833 L 502.7083 899.5833 Q 608.5416 899.5833 634.99994 846.6666 Q 687.9166 820.2083 687.9166 714.37494 Q 687.9166 608.5416 661.4583 502.7083 L 634.99994 396.87497 L 634.99994 396.87497 Q 661.4583 370.41666 661.4583 370.41666 L 661.4583 370.41666 L 687.9166 396.87497 Q 687.9166 423.3333 714.37494 423.3333 L 740.8333 423.3333 L 740.8333 396.87497 L 740.8333 396.87497 L 767.2916 396.87497 L 767.2916 370.41666 L 767.2916 370.41666 L 793.74994 370.41666 L 793.74994 343.9583 Q 793.74994 317.49997 820.2083 317.49997 Q 846.6666 317.49997 873.12494 211.66666 L 899.5833 105.83333 L 926.0416 105.83333 L 952.49994 105.83333 L 1031.875 185.20833 Q 1111.25 264.5833 1084.7916 238.12498 Q 1084.7916 211.66666 1137.7083 185.20833 Q 1190.6249 158.74998 1190.6249 185.20833 Q 1190.6249 211.66666 1269.9999 238.12498 Q 1322.9166 264.5833 1349.3749 291.04166 Q 1375.8333 317.49997 1402.2916 317.49997 Q 1428.7499 317.49997 1455.2083 370.41666 Q 1455.2083 396.87497 1481.6666 396.87497 Q 1508.1249 396.87497 1508.1249 370.41666 Q 1508.1249 317.49997 1534.5833 317.49997 Q 1561.0416 317.49997 1587.4999 343.9583 Q 1587.4999 370.41666 1587.4999 343.9583 Q 1613.9583 317.49997 1746.2499 264.5833 Q 1852.0833 238.12498 1904.9999 211.66666 Q 1931.4583 211.66666 1957.9165 158.74998 Q 1957.9165 79.37499 1984.3749 105.83333 Q 2010.8333 105.83333 2037.2915 79.37499 Q 2063.75 52.916664 2116.6665 52.916664 Q 2169.5833 52.916664 2196.0415 26.458332 z M 2354.7915 502.7083 Q 2354.7915 476.24997 2354.7915 476.24997 Q 2381.2498 476.24997 2381.2498 476.24997 Q 2381.2498 502.7083 2354.7915 502.7083 z M 2751.6665 502.7083 Q 2751.6665 476.24997 2751.6665 476.24997 Q 2751.6665 476.24997 2751.6665 476.24997 Q 2751.6665 502.7083 2751.6665 502.7083 z" svg:height="81.22708mm" draw:style-name="style-345" svg:viewBox="0.0 0.0 5291.6665 8122.708" svg:width="52.916664mm" svg:x="13.229166mm" svg:y="24.870832mm"/>
          <draw:path svg:d="M 52.916664 0.0 L 52.916664 0.0 L 79.37499 0.0 L 79.37499 26.458332 L 105.83333 52.916664 Q 105.83333 105.83333 105.83333 132.29166 L 105.83333 132.29166 L 105.83333 185.20833 Q 105.83333 264.5833 79.37499 264.5833 L 52.916664 264.5833 L 52.916664 238.12498 Q 52.916664 238.12498 26.458332 238.12498 L 26.458332 238.12498 L 26.458332 238.12498 Q 0.0 211.66666 0.0 185.20833 L 0.0 132.29166 L 0.0 79.37499 L 0.0 26.458332 L 26.458332 26.458332 L 52.916664 26.458332 L 52.916664 0.0 z" svg:height="2.6458333mm" draw:style-name="style-346" svg:viewBox="0.0 0.0 105.83333 264.5833" svg:width="1.0583333mm" svg:x="106.362495mm" svg:y="188.6479mm"/>
          <draw:path svg:d="M 343.9583 132.29166 L 343.9583 132.29166 L 370.41666 211.66666 Q 370.41666 291.04166 370.41666 317.49997 L 370.41666 317.49997 L 291.04166 317.49997 Q 238.12498 291.04166 211.66666 291.04166 L 185.20833 291.04166 L 158.74998 264.5833 Q 132.29166 238.12498 79.37499 185.20833 L 0.0 132.29166 L 26.458332 52.916664 Q 52.916664 -26.458332 79.37499 0.0 Q 132.29166 0.0 105.83333 26.458332 Q 105.83333 79.37499 238.12498 105.83333 Q 343.9583 132.29166 343.9583 132.29166 z" svg:height="3.1749997mm" draw:style-name="style-347" svg:viewBox="0.0 0.0 370.41666 317.49997" svg:width="3.7041664mm" svg:x="146.31458mm" svg:y="48.947914mm"/>
          <draw:path svg:d="M 476.24997 26.458332 L 502.7083 26.458332 L 582.0833 52.916664 Q 661.4583 79.37499 714.37494 105.83333 L 767.2916 105.83333 L 767.2916 105.83333 L 767.2916 132.29166 L 820.2083 132.29166 Q 873.12494 132.29166 873.12494 158.74998 Q 873.12494 185.20833 846.6666 185.20833 Q 793.74994 211.66666 793.74994 238.12498 L 793.74994 238.12498 L 476.24997 238.12498 L 132.29166 238.12498 L 132.29166 238.12498 L 105.83333 211.66666 L 105.83333 185.20833 L 105.83333 158.74998 L 79.37499 158.74998 L 79.37499 185.20833 L 79.37499 185.20833 L 52.916664 185.20833 L 52.916664 158.74998 L 52.916664 132.29166 L 26.458332 132.29166 L 0.0 132.29166 L 0.0 105.83333 L 0.0 105.83333 L 52.916664 105.83333 L 105.83333 79.37499 L 211.66666 26.458332 Q 317.49997 -26.458332 370.41666 0.0 Q 449.79166 26.458332 476.24997 26.458332 z" svg:height="2.38125mm" draw:style-name="style-348" svg:viewBox="0.0 0.0 873.12494 238.12498" svg:width="8.73125mm" svg:x="106.89166mm" svg:y="274.90207mm"/>
          <draw:path svg:d="M 343.9583 132.29166 L 370.41666 132.29166 L 370.41666 185.20833 Q 396.87497 211.66666 370.41666 211.66666 L 370.41666 238.12498 L 264.5833 238.12498 L 158.74998 238.12498 L 158.74998 238.12498 Q 158.74998 238.12498 79.37499 132.29166 L 0.0 52.916664 L 26.458332 0.0 Q 26.458332 -26.458332 132.29166 0.0 Q 238.12498 52.916664 238.12498 79.37499 Q 238.12498 105.83333 264.5833 105.83333 Q 291.04166 132.29166 343.9583 132.29166 z" svg:height="2.38125mm" draw:style-name="style-349" svg:viewBox="0.0 0.0 370.41666 238.12498" svg:width="3.7041664mm" svg:x="39.422916mm" svg:y="287.0729mm"/>
          <draw:path svg:d="M 185.20833 0.0 L 238.12498 0.0 L 238.12498 0.0 Q 238.12498 26.458332 238.12498 26.458332 L 264.5833 26.458332 L 264.5833 26.458332 L 264.5833 26.458332 L 291.04166 52.916664 L 343.9583 79.37499 L 343.9583 79.37499 L 343.9583 79.37499 L 370.41666 79.37499 L 370.41666 79.37499 L 370.41666 105.83333 L 396.87497 105.83333 L 396.87497 185.20833 Q 396.87497 238.12498 449.79166 264.5833 Q 476.24997 291.04166 608.5416 264.5833 Q 740.8333 238.12498 793.74994 211.66666 Q 820.2083 185.20833 846.6666 185.20833 L 846.6666 185.20833 L 846.6666 211.66666 Q 820.2083 238.12498 608.5416 343.9583 Q 396.87497 449.79166 423.3333 449.79166 Q 449.79166 476.24997 370.41666 476.24997 L 317.49997 502.7083 L 317.49997 476.24997 L 291.04166 476.24997 L 291.04166 476.24997 Q 291.04166 449.79166 238.12498 449.79166 Q 211.66666 449.79166 185.20833 396.87497 L 185.20833 317.49997 L 158.74998 238.12498 L 158.74998 185.20833 L 132.29166 185.20833 L 105.83333 185.20833 L 105.83333 396.87497 L 79.37499 608.5416 L 79.37499 608.5416 L 79.37499 608.5416 L 79.37499 608.5416 L 52.916664 608.5416 L 52.916664 608.5416 L 26.458332 608.5416 L 26.458332 608.5416 L 26.458332 608.5416 L 26.458332 582.0833 L 26.458332 582.0833 L 52.916664 555.625 L 52.916664 502.7083 L 26.458332 502.7083 L 0.0 502.7083 L 0.0 449.79166 L 0.0 370.41666 L 0.0 370.41666 L 26.458332 370.41666 L 26.458332 264.5833 L 26.458332 158.74998 L 52.916664 79.37499 Q 79.37499 26.458332 105.83333 26.458332 Q 158.74998 52.916664 158.74998 26.458332 Q 158.74998 0.0 185.20833 0.0 z" svg:height="6.0854163mm" draw:style-name="style-350" svg:viewBox="0.0 0.0 846.6666 608.5416" svg:width="8.466666mm" svg:x="165.36458mm" svg:y="289.18958mm"/>
          <draw:path svg:d="M 79.37499 0.0 L 105.83333 0.0 L 264.5833 0.0 Q 396.87497 0.0 476.24997 105.83333 Q 529.1666 185.20833 555.625 211.66666 L 555.625 264.5833 L 529.1666 396.87497 Q 502.7083 529.1666 423.3333 634.99994 Q 343.9583 687.9166 238.12498 714.37494 L 132.29166 714.37494 L 132.29166 687.9166 L 105.83333 687.9166 L 105.83333 687.9166 L 105.83333 687.9166 L 105.83333 661.4583 Q 105.83333 661.4583 79.37499 582.0833 Q 52.916664 529.1666 158.74998 529.1666 Q 264.5833 529.1666 264.5833 529.1666 Q 264.5833 502.7083 291.04166 476.24997 Q 317.49997 476.24997 317.49997 370.41666 L 317.49997 291.04166 L 317.49997 291.04166 L 317.49997 264.5833 L 317.49997 264.5833 L 317.49997 264.5833 L 343.9583 264.5833 L 343.9583 264.5833 L 343.9583 238.12498 L 370.41666 238.12498 L 370.41666 238.12498 L 370.41666 211.66666 L 317.49997 211.66666 Q 291.04166 211.66666 264.5833 158.74998 Q 211.66666 158.74998 158.74998 158.74998 Q 132.29166 211.66666 105.83333 185.20833 Q 105.83333 158.74998 79.37499 158.74998 L 52.916664 158.74998 L 52.916664 185.20833 L 52.916664 185.20833 L 26.458332 185.20833 L 26.458332 211.66666 L 26.458332 211.66666 L 0.0 211.66666 L 0.0 158.74998 L 0.0 79.37499 L 0.0 79.37499 Q 26.458332 52.916664 52.916664 26.458332 Q 52.916664 0.0 79.37499 0.0 z" svg:height="7.1437497mm" draw:style-name="style-351" svg:viewBox="0.0 0.0 555.625 714.37494" svg:width="5.5562496mm" svg:x="176.2125mm" svg:y="282.57498mm"/>
          <draw:path svg:d="M 1190.6249 26.458332 L 1243.5416 0.0 L 1269.9999 0.0 L 1322.9166 0.0 L 1322.9166 26.458332 L 1322.9166 52.916664 L 1349.3749 52.916664 L 1349.3749 52.916664 L 1349.3749 79.37499 L 1375.8333 79.37499 L 1375.8333 105.83333 L 1375.8333 105.83333 L 1375.8333 105.83333 Q 1349.3749 105.83333 1349.3749 132.29166 L 1349.3749 132.29166 L 1322.9166 132.29166 Q 1322.9166 158.74998 978.95825 264.5833 L 634.99994 370.41666 L 608.5416 370.41666 L 582.0833 370.41666 L 555.625 396.87497 L 529.1666 423.3333 L 502.7083 423.3333 L 476.24997 423.3333 L 476.24997 449.79166 L 476.24997 449.79166 L 423.3333 449.79166 Q 396.87497 476.24997 291.04166 502.7083 L 185.20833 529.1666 L 158.74998 555.625 L 132.29166 582.0833 L 105.83333 582.0833 L 79.37499 582.0833 L 52.916664 608.5416 L 0.0 608.5416 L 0.0 582.0833 L 0.0 529.1666 L 26.458332 529.1666 L 26.458332 529.1666 L 52.916664 502.7083 L 79.37499 476.24997 L 105.83333 476.24997 L 132.29166 476.24997 L 132.29166 449.79166 L 158.74998 449.79166 L 158.74998 449.79166 L 158.74998 423.3333 L 476.24997 291.04166 Q 820.2083 158.74998 952.49994 105.83333 Q 1111.25 52.916664 1111.25 26.458332 L 1137.7083 26.458332 L 1190.6249 26.458332 z" svg:height="6.0854163mm" draw:style-name="style-352" svg:viewBox="0.0 0.0 1375.8333 608.5416" svg:width="13.758332mm" svg:x="76.2mm" svg:y="29.104166mm"/>
          <draw:path svg:d="M 767.2916 132.29166 L 608.5416 0.0 L 793.74994 79.37499 Q 952.49994 158.74998 952.49994 211.66666 Q 978.95825 238.12498 1164.1666 317.49997 Q 1349.3749 423.3333 1481.6666 423.3333 Q 1587.4999 449.79166 1587.4999 476.24997 Q 1613.9583 476.24997 1693.3333 502.7083 Q 1746.2499 529.1666 1746.2499 555.625 Q 1746.2499 582.0833 1825.6249 608.5416 Q 1904.9999 634.99994 2196.0415 608.5416 Q 2487.0833 582.0833 2725.2083 529.1666 Q 2963.3333 529.1666 3042.7083 476.24997 Q 3122.0833 476.24997 3254.3748 423.3333 Q 3386.6665 396.87497 3492.4998 370.41666 Q 3624.7915 317.49997 3677.7083 343.9583 Q 3730.6248 343.9583 3757.0833 423.3333 Q 3757.0833 476.24997 3809.9998 476.24997 Q 3836.4583 476.24997 3915.833 555.625 Q 3995.208 634.99994 4074.583 714.37494 Q 4153.958 767.2916 4153.958 793.74994 Q 4153.958 820.2083 4259.7915 846.6666 Q 4365.625 899.5833 4392.083 873.12494 Q 4418.5415 873.12494 4418.5415 899.5833 Q 4418.5415 952.49994 4445.0 952.49994 Q 4497.9165 952.49994 4497.9165 978.95825 Q 4497.9165 1005.4166 4550.833 1005.4166 Q 4630.208 1005.4166 4709.583 1031.875 L 4762.4995 1058.3333 L 4762.4995 1058.3333 L 4762.4995 1058.3333 L 4788.958 1058.3333 L 4788.958 1058.3333 L 4815.4165 1084.7916 L 4841.8745 1111.25 L 4868.333 1111.25 L 4894.7915 1111.25 L 4894.7915 1111.25 Q 4894.7915 1111.25 4921.2495 1137.7083 L 4921.2495 1137.7083 L 5027.083 1137.7083 Q 5106.458 1111.25 5106.458 1137.7083 L 5106.458 1137.7083 L 4868.333 1269.9999 Q 4656.6665 1428.7499 4630.208 1481.6666 Q 4630.208 1534.5833 4603.75 1534.5833 Q 4577.2915 1534.5833 4550.833 1587.4999 Q 4550.833 1666.8749 4524.375 1666.8749 L 4524.375 1666.8749 L 4524.375 1666.8749 Q 4497.9165 1666.8749 4497.9165 1640.4166 Q 4497.9165 1587.4999 4471.458 1587.4999 L 4445.0 1587.4999 L 4418.5415 1613.9583 Q 4392.083 1640.4166 4392.083 1640.4166 L 4392.083 1640.4166 L 4365.625 1640.4166 L 4365.625 1640.4166 L 4365.625 1666.8749 L 4339.1665 1666.8749 L 4339.1665 1666.8749 L 4339.1665 1693.3333 L 4339.1665 1693.3333 L 4339.1665 1693.3333 L 4312.708 1693.3333 L 4312.708 1693.3333 L 4312.708 1719.7916 L 4339.1665 1719.7916 L 4339.1665 1825.6249 Q 4392.083 1931.4583 4392.083 1957.9165 L 4392.083 1984.3749 L 4418.5415 2010.8333 L 4445.0 2037.2915 L 4445.0 2063.75 L 4445.0 2116.6665 L 4445.0 2116.6665 L 4418.5415 2116.6665 L 4418.5415 2090.2083 L 4392.083 2090.2083 L 4392.083 2090.2083 L 4392.083 2063.75 L 4392.083 2063.75 L 4392.083 2063.75 L 4365.625 2063.75 L 4365.625 2063.75 L 4365.625 2037.2915 L 4339.1665 2037.2915 L 4339.1665 2037.2915 Q 4339.1665 2010.8333 4286.25 1984.3749 Q 4259.7915 1957.9165 4180.4165 1931.4583 L 4101.0415 1904.9999 L 4074.583 1931.4583 L 4048.1248 1931.4583 L 4074.583 2010.8333 Q 4074.583 2090.2083 4101.0415 2116.6665 L 4101.0415 2116.6665 L 4101.0415 2143.125 L 4101.0415 2169.5833 L 3968.7498 2169.5833 Q 3862.9165 2169.5833 3809.9998 2169.5833 Q 3757.0833 2196.0415 3704.1665 2222.5 L 3624.7915 2275.4165 L 3598.3333 2275.4165 Q 3571.8748 2275.4165 3492.4998 2328.3333 L 3386.6665 2381.2498 L 3333.7498 2407.7083 L 3307.2915 2434.1665 L 3254.3748 2434.1665 L 3201.4583 2434.1665 L 3201.4583 2460.6248 L 3174.9998 2460.6248 L 3174.9998 2460.6248 L 3174.9998 2487.0833 L 3201.4583 2487.0833 L 3227.9165 2487.0833 L 3254.3748 2487.0833 L 3280.8333 2487.0833 L 3439.5833 2487.0833 L 3598.3333 2487.0833 L 3598.3333 2513.5415 L 3598.3333 2539.9998 L 3571.8748 2566.4583 L 3545.4165 2592.9165 L 3545.4165 2592.9165 L 3545.4165 2619.3748 L 3545.4165 2619.3748 L 3545.4165 2619.3748 L 3518.9583 2619.3748 L 3518.9583 2645.8333 L 3518.9583 2645.8333 L 3492.4998 2645.8333 L 3492.4998 2645.8333 L 3492.4998 2645.8333 L 3492.4998 2672.2915 L 3492.4998 2672.2915 L 3466.0415 2672.2915 L 3466.0415 2698.7498 L 3466.0415 2698.7498 L 3439.5833 2698.7498 L 3439.5833 2698.7498 Q 3439.5833 2698.7498 3386.6665 2751.6665 Q 3333.7498 2751.6665 3280.8333 2778.1248 L 3201.4583 2804.5833 L 3201.4583 2804.5833 L 3174.9998 2804.5833 L 3174.9998 2804.5833 L 3174.9998 2831.0415 L 3122.0833 2883.9583 Q 3069.1665 2910.4165 3069.1665 2936.8748 L 3069.1665 2936.8748 L 3042.7083 2936.8748 Q 3016.2498 2910.4165 2936.8748 2883.9583 Q 2857.4998 2857.4998 2725.2083 2857.4998 L 2592.9165 2910.4165 L 2566.4583 2910.4165 L 2539.9998 2910.4165 L 2513.5415 2936.8748 L 2487.0833 2963.3333 L 2487.0833 2963.3333 L 2487.0833 2963.3333 L 2460.6248 2963.3333 L 2460.6248 2963.3333 L 2460.6248 2989.7915 L 2434.1665 2989.7915 L 2434.1665 3016.2498 L 2434.1665 3042.7083 L 2460.6248 3042.7083 L 2460.6248 3069.1665 L 2460.6248 3069.1665 L 2487.0833 3069.1665 L 2487.0833 3042.7083 L 2487.0833 3016.2498 L 2513.5415 3016.2498 L 2513.5415 3016.2498 L 2513.5415 2989.7915 L 2539.9998 2989.7915 L 2539.9998 2989.7915 L 2539.9998 2963.3333 L 2566.4583 2963.3333 L 2592.9165 2963.3333 L 2698.7498 2963.3333 Q 2831.0415 2963.3333 2857.4998 2963.3333 L 2883.9583 2963.3333 L 2910.4165 2989.7915 L 2910.4165 2989.7915 L 2910.4165 2989.7915 L 2910.4165 3016.2498 L 2910.4165 3016.2498 L 2936.8748 3016.2498 L 2936.8748 3016.2498 L 2936.8748 3016.2498 L 2963.3333 3042.7083 L 2963.3333 3042.7083 L 2963.3333 3042.7083 L 2963.3333 3069.1665 L 2963.3333 3069.1665 L 2963.3333 3069.1665 L 2936.8748 3069.1665 L 2936.8748 3069.1665 L 2963.3333 3095.6248 L 2989.7915 3095.6248 L 2989.7915 3174.9998 L 2963.3333 3227.9165 L 2963.3333 3254.3748 L 2963.3333 3280.8333 L 2936.8748 3280.8333 L 2936.8748 3280.8333 L 2936.8748 3254.3748 L 2910.4165 3254.3748 L 2910.4165 3254.3748 Q 2910.4165 3280.8333 2698.7498 3333.7498 L 2460.6248 3386.6665 L 2487.0833 3386.6665 Q 2487.0833 3413.1248 2487.0833 3413.1248 L 2487.0833 3439.5833 L 2487.0833 3439.5833 L 2487.0833 3439.5833 L 2487.0833 3466.0415 L 2487.0833 3492.4998 L 2487.0833 3492.4998 L 2487.0833 3492.4998 L 2487.0833 3518.9583 L 2487.0833 3518.9583 L 2460.6248 3518.9583 L 2460.6248 3545.4165 L 2460.6248 3545.4165 L 2487.0833 3545.4165 L 2487.0833 3571.8748 L 2487.0833 3598.3333 L 2460.6248 3598.3333 L 2460.6248 3598.3333 L 2487.0833 3624.7915 L 2513.5415 3624.7915 L 2513.5415 3651.2498 L 2487.0833 3677.7083 L 2487.0833 3704.1665 L 2487.0833 3730.6248 L 2487.0833 3730.6248 Q 2460.6248 3704.1665 2434.1665 3730.6248 L 2434.1665 3730.6248 L 2407.7083 3730.6248 Q 2407.7083 3757.0833 2301.875 3757.0833 L 2196.0415 3783.5415 L 2116.6665 3783.5415 Q 2010.8333 3757.0833 1957.9165 3757.0833 L 1878.5416 3757.0833 L 1878.5416 3757.0833 Q 1852.0833 3730.6248 1772.7083 3730.6248 Q 1693.3333 3730.6248 1693.3333 3704.1665 L 1693.3333 3677.7083 L 1693.3333 3598.3333 Q 1693.3333 3545.4165 1666.8749 3545.4165 Q 1640.4166 3518.9583 1640.4166 3466.0415 Q 1640.4166 3439.5833 1587.4999 3413.1248 Q 1534.5833 3386.6665 1534.5833 3413.1248 Q 1508.1249 3439.5833 1322.9166 3386.6665 L 1137.7083 3333.7498 L 1111.25 3333.7498 Q 1084.7916 3333.7498 952.49994 3227.9165 Q 793.74994 3174.9998 740.8333 3174.9998 Q 661.4583 3174.9998 661.4583 3201.4583 L 661.4583 3227.9165 L 634.99994 3227.9165 Q 608.5416 3227.9165 529.1666 3174.9998 Q 423.3333 3122.0833 317.49997 3095.6248 L 238.12498 3095.6248 L 211.66666 3095.6248 L 211.66666 3069.1665 L 211.66666 3069.1665 L 211.66666 3069.1665 L 264.5833 3069.1665 Q 291.04166 3069.1665 264.5833 3016.2498 Q 264.5833 2989.7915 264.5833 2963.3333 Q 264.5833 2936.8748 291.04166 2725.2083 L 317.49997 2513.5415 L 291.04166 2513.5415 L 291.04166 2539.9998 L 264.5833 2539.9998 L 238.12498 2539.9998 L 238.12498 2487.0833 L 211.66666 2460.6248 L 211.66666 2460.6248 L 211.66666 2487.0833 L 158.74998 2487.0833 Q 105.83333 2487.0833 105.83333 2539.9998 Q 105.83333 2566.4583 79.37499 2566.4583 Q 52.916664 2566.4583 52.916664 2592.9165 L 52.916664 2645.8333 L 26.458332 2645.8333 L 26.458332 2645.8333 L 26.458332 2645.8333 L 0.0 2645.8333 L 0.0 2592.9165 L 0.0 2539.9998 L 26.458332 2539.9998 L 26.458332 2539.9998 L 26.458332 2513.5415 L 0.0 2513.5415 L 0.0 2487.0833 L 0.0 2460.6248 L 0.0 2434.1665 Q 0.0 2407.7083 0.0 2354.7915 Q 0.0 2301.875 26.458332 2301.875 Q 52.916664 2275.4165 52.916664 2143.125 Q 52.916664 2010.8333 105.83333 2010.8333 Q 132.29166 2010.8333 158.74998 1878.5416 Q 211.66666 1772.7083 238.12498 1772.7083 Q 264.5833 1746.2499 264.5833 1719.7916 Q 264.5833 1666.8749 238.12498 1666.8749 Q 211.66666 1666.8749 185.20833 1613.9583 Q 158.74998 1587.4999 211.66666 1561.0416 Q 238.12498 1534.5833 238.12498 1455.2083 L 264.5833 1375.8333 L 238.12498 1375.8333 Q 238.12498 1375.8333 264.5833 1349.3749 L 264.5833 1322.9166 L 291.04166 1349.3749 Q 291.04166 1375.8333 317.49997 1375.8333 Q 317.49997 1349.3749 317.49997 1322.9166 Q 317.49997 1296.4583 343.9583 1296.4583 Q 370.41666 1322.9166 423.3333 1322.9166 L 449.79166 1322.9166 L 476.24997 1349.3749 L 502.7083 1349.3749 L 502.7083 1322.9166 L 529.1666 1296.4583 L 529.1666 1296.4583 L 529.1666 1269.9999 L 529.1666 1269.9999 L 529.1666 1269.9999 L 502.7083 1243.5416 L 502.7083 1217.0833 L 476.24997 1217.0833 Q 423.3333 1217.0833 423.3333 1243.5416 Q 423.3333 1269.9999 370.41666 1269.9999 L 317.49997 1269.9999 L 317.49997 1243.5416 L 317.49997 1217.0833 L 343.9583 1217.0833 L 343.9583 1217.0833 L 343.9583 1243.5416 L 370.41666 1243.5416 L 370.41666 1217.0833 L 370.41666 1164.1666 L 343.9583 1164.1666 L 343.9583 1164.1666 L 343.9583 1137.7083 Q 370.41666 1137.7083 370.41666 1058.3333 Q 370.41666 1005.4166 476.24997 978.95825 Q 555.625 952.49994 582.0833 926.0416 Q 582.0833 899.5833 555.625 899.5833 Q 529.1666 899.5833 555.625 820.2083 L 582.0833 767.2916 L 582.0833 767.2916 L 582.0833 740.8333 L 661.4583 740.8333 Q 740.8333 714.37494 740.8333 687.9166 Q 740.8333 661.4583 793.74994 661.4583 Q 820.2083 661.4583 820.2083 634.99994 Q 846.6666 608.5416 846.6666 634.99994 Q 846.6666 661.4583 899.5833 661.4583 Q 952.49994 661.4583 978.95825 634.99994 Q 978.95825 608.5416 1005.4166 608.5416 L 1031.875 582.0833 L 1031.875 582.0833 L 1005.4166 582.0833 L 1005.4166 582.0833 L 1005.4166 582.0833 L 1005.4166 555.625 L 1005.4166 555.625 L 1005.4166 529.1666 L 1005.4166 476.24997 L 1005.4166 423.3333 Q 1005.4166 370.41666 952.49994 317.49997 Q 952.49994 264.5833 767.2916 132.29166 z M 3016.2498 2698.7498 Q 3016.2498 2645.8333 3069.1665 2645.8333 Q 3148.5415 2645.8333 3174.9998 2672.2915 Q 3174.9998 2698.7498 3122.0833 2698.7498 Q 3095.6248 2698.7498 3069.1665 2751.6665 Q 3042.7083 2804.5833 3016.2498 2804.5833 Q 3016.2498 2778.1248 3016.2498 2698.7498 z M 2222.5 3227.9165 Q 2222.5 3174.9998 2301.875 3201.4583 Q 2381.2498 3227.9165 2407.7083 3254.3748 Q 2407.7083 3280.8333 2301.875 3280.8333 Q 2196.0415 3280.8333 2222.5 3227.9165 z" svg:height="37.835415mm" draw:style-name="style-353" svg:viewBox="0.0 0.0 5106.458 3783.5415" svg:width="51.06458mm" svg:x="106.89166mm" svg:y="199.49582mm"/>
          <draw:path svg:d="M 185.20833 0.0 L 185.20833 0.0 L 238.12498 0.0 L 291.04166 0.0 L 291.04166 0.0 L 291.04166 0.0 L 317.49997 0.0 L 317.49997 0.0 L 317.49997 26.458332 L 343.9583 26.458332 L 343.9583 264.5833 L 343.9583 502.7083 L 370.41666 502.7083 L 370.41666 502.7083 L 370.41666 529.1666 L 370.41666 529.1666 L 343.9583 529.1666 Q 317.49997 529.1666 238.12498 476.24997 L 185.20833 423.3333 L 185.20833 423.3333 Q 185.20833 396.87497 158.74998 396.87497 L 158.74998 396.87497 L 158.74998 370.41666 Q 132.29166 370.41666 132.29166 370.41666 L 132.29166 370.41666 L 132.29166 370.41666 L 105.83333 370.41666 L 105.83333 343.9583 L 79.37499 343.9583 L 79.37499 343.9583 L 79.37499 317.49997 L 79.37499 317.49997 L 79.37499 317.49997 L 52.916664 317.49997 L 52.916664 317.49997 L 52.916664 291.04166 L 26.458332 291.04166 L 26.458332 291.04166 L 26.458332 291.04166 L 26.458332 264.5833 Q 26.458332 264.5833 0.0 264.5833 L 0.0 264.5833 L 0.0 238.12498 Q 0.0 211.66666 26.458332 211.66666 L 52.916664 211.66666 L 52.916664 238.12498 L 79.37499 238.12498 L 79.37499 211.66666 L 79.37499 185.20833 L 105.83333 185.20833 L 132.29166 185.20833 L 132.29166 185.20833 L 132.29166 185.20833 L 158.74998 185.20833 L 158.74998 211.66666 L 185.20833 211.66666 L 211.66666 211.66666 L 211.66666 238.12498 L 238.12498 264.5833 L 238.12498 238.12498 L 238.12498 211.66666 L 238.12498 132.29166 L 238.12498 52.916664 L 238.12498 52.916664 L 238.12498 52.916664 L 238.12498 26.458332 L 238.12498 26.458332 L 211.66666 26.458332 L 211.66666 0.0 L 211.66666 0.0 L 185.20833 0.0 L 185.20833 0.0 z" svg:height="5.2916665mm" draw:style-name="style-354" svg:viewBox="0.0 0.0 370.41666 529.1666" svg:width="3.7041664mm" svg:x="68.52708mm" svg:y="247.65mm"/>
          <draw:path svg:d="M 5344.583 26.458332 L 5344.583 0.0 L 5371.0415 0.0 L 5371.0415 26.458332 L 5397.4995 26.458332 L 5397.4995 26.458332 L 5397.4995 26.458332 L 5397.4995 26.458332 L 5397.4995 52.916664 L 5397.4995 52.916664 L 5423.958 52.916664 L 5423.958 79.37499 L 5450.4165 79.37499 Q 5503.333 105.83333 5503.333 132.29166 L 5503.333 132.29166 L 5503.333 132.29166 Q 5503.333 132.29166 5476.8745 132.29166 L 5476.8745 158.74998 L 5397.4995 238.12498 Q 5291.6665 317.49997 5238.7495 502.7083 Q 5185.833 687.9166 5159.3745 873.12494 L 5159.3745 1058.3333 L 5159.3745 1058.3333 L 5132.9165 1058.3333 L 5132.9165 1058.3333 L 5132.9165 1084.7916 L 5132.9165 1084.7916 L 5132.9165 1084.7916 L 5106.458 1164.1666 L 5079.9995 1243.5416 L 5079.9995 1217.0833 L 5079.9995 1190.6249 L 5053.5415 1190.6249 L 5027.083 1190.6249 L 5027.083 1217.0833 L 5027.083 1243.5416 L 5027.083 1243.5416 Q 5027.083 1243.5416 5000.6245 1190.6249 Q 4974.1665 1137.7083 4841.8745 926.0416 Q 4709.583 714.37494 4683.1245 634.99994 Q 4656.6665 555.625 4736.0415 555.625 Q 4788.958 555.625 4815.4165 555.625 Q 4868.333 608.5416 4868.333 502.7083 Q 4841.8745 396.87497 4709.583 396.87497 Q 4577.2915 396.87497 4524.375 423.3333 Q 4497.9165 476.24997 4471.458 608.5416 Q 4445.0 767.2916 4550.833 926.0416 Q 4656.6665 1058.3333 4736.0415 1190.6249 L 4815.4165 1322.9166 L 4815.4165 1402.2916 L 4815.4165 1455.2083 L 4815.4165 1481.6666 L 4815.4165 1508.1249 L 4788.958 1508.1249 L 4788.958 1508.1249 L 4762.4995 1534.5833 L 4736.0415 1561.0416 L 4656.6665 1561.0416 Q 4603.75 1561.0416 4550.833 1508.1249 L 4524.375 1508.1249 L 4524.375 1481.6666 L 4497.9165 1481.6666 L 4497.9165 1481.6666 L 4497.9165 1455.2083 L 4471.458 1455.2083 L 4445.0 1455.2083 L 4445.0 1481.6666 L 4445.0 1508.1249 L 4471.458 1561.0416 L 4497.9165 1640.4166 L 4497.9165 1666.8749 L 4497.9165 1719.7916 L 4524.375 1719.7916 L 4524.375 1719.7916 L 4550.833 1719.7916 Q 4550.833 1746.2499 4550.833 1772.7083 L 4550.833 1772.7083 L 4524.375 1772.7083 L 4497.9165 1772.7083 L 4497.9165 1772.7083 Q 4471.458 1772.7083 4392.083 1772.7083 Q 4312.708 1772.7083 4259.7915 1825.6249 Q 4206.875 1825.6249 4127.5 1825.6249 L 4074.583 1799.1666 L 3836.4583 1825.6249 Q 3598.3333 1825.6249 3571.8748 1984.3749 Q 3545.4165 2090.2083 3545.4165 2090.2083 L 3518.9583 2090.2083 L 3492.4998 2090.2083 L 3439.5833 2090.2083 L 3413.1248 2116.6665 L 3386.6665 2116.6665 L 3280.8333 2116.6665 Q 3174.9998 2090.2083 2910.4165 2116.6665 L 2672.2915 2116.6665 L 2645.8333 2116.6665 Q 2592.9165 2143.125 2222.5 2116.6665 L 1825.6249 2116.6665 L 1825.6249 2116.6665 Q 1825.6249 2090.2083 1746.2499 2090.2083 L 1666.8749 2090.2083 L 1666.8749 2010.8333 L 1666.8749 1931.4583 L 1666.8749 1931.4583 Q 1693.3333 1931.4583 1693.3333 1878.5416 L 1693.3333 1799.1666 L 1613.9583 1799.1666 Q 1534.5833 1799.1666 1534.5833 1825.6249 L 1534.5833 1852.0833 L 1508.1249 1852.0833 L 1508.1249 1825.6249 L 1508.1249 1825.6249 L 1481.6666 1825.6249 L 1481.6666 1825.6249 L 1481.6666 1825.6249 L 1481.6666 1799.1666 L 1481.6666 1799.1666 L 1481.6666 1799.1666 L 1508.1249 1772.7083 L 1508.1249 1772.7083 L 1481.6666 1772.7083 L 1481.6666 1772.7083 L 1481.6666 1772.7083 L 1481.6666 1746.2499 L 1481.6666 1746.2499 L 1508.1249 1719.7916 L 1508.1249 1693.3333 L 1534.5833 1693.3333 Q 1561.0416 1719.7916 1587.4999 1719.7916 L 1640.4166 1719.7916 L 1640.4166 1693.3333 L 1640.4166 1693.3333 L 1640.4166 1666.8749 L 1640.4166 1640.4166 L 1640.4166 1296.4583 L 1640.4166 926.0416 L 1666.8749 926.0416 L 1693.3333 926.0416 L 1693.3333 952.49994 L 1693.3333 978.95825 L 1719.7916 1005.4166 L 1746.2499 1031.875 L 1746.2499 1058.3333 L 1746.2499 1084.7916 L 1852.0833 1296.4583 Q 1957.9165 1508.1249 1984.3749 1534.5833 L 2010.8333 1561.0416 L 2010.8333 1561.0416 L 2010.8333 1561.0416 L 2010.8333 1587.4999 L 2010.8333 1587.4999 L 2037.2915 1613.9583 L 2063.75 1640.4166 L 2063.75 1666.8749 L 2063.75 1693.3333 L 2090.2083 1693.3333 L 2090.2083 1719.7916 L 2090.2083 1719.7916 L 2116.6665 1719.7916 L 2116.6665 1084.7916 L 2116.6665 476.24997 L 2143.125 449.79166 L 2143.125 423.3333 L 2063.75 423.3333 L 1957.9165 423.3333 L 1957.9165 449.79166 L 1957.9165 476.24997 L 1984.3749 714.37494 L 1984.3749 978.95825 L 1957.9165 978.95825 L 1931.4583 978.95825 L 1931.4583 952.49994 L 1904.9999 926.0416 L 1904.9999 899.5833 L 1904.9999 873.12494 L 1878.5416 846.6666 L 1852.0833 820.2083 L 1852.0833 767.2916 Q 1852.0833 740.8333 1799.1666 608.5416 L 1746.2499 449.79166 L 1719.7916 449.79166 L 1719.7916 449.79166 L 1587.4999 423.3333 L 1455.2083 423.3333 L 1455.2083 502.7083 Q 1481.6666 555.625 1481.6666 767.2916 L 1481.6666 978.95825 L 1455.2083 978.95825 Q 1428.7499 978.95825 1428.7499 1164.1666 L 1428.7499 1349.3749 L 1402.2916 1349.3749 L 1402.2916 1349.3749 L 1402.2916 1322.9166 L 1375.8333 1322.9166 L 1375.8333 1137.7083 Q 1375.8333 952.49994 1349.3749 952.49994 L 1322.9166 952.49994 L 1322.9166 687.9166 L 1322.9166 423.3333 L 1190.6249 423.3333 L 1058.3333 423.3333 L 1058.3333 449.79166 Q 1058.3333 502.7083 1084.7916 555.625 L 1084.7916 608.5416 L 1058.3333 608.5416 Q 1058.3333 634.99994 1031.875 661.4583 L 1005.4166 687.9166 L 1005.4166 714.37494 L 1005.4166 767.2916 L 978.95825 767.2916 L 978.95825 767.2916 L 952.49994 793.74994 L 952.49994 793.74994 L 952.49994 714.37494 Q 952.49994 634.99994 846.6666 555.625 Q 767.2916 449.79166 529.1666 449.79166 L 264.5833 423.3333 L 211.66666 423.3333 Q 185.20833 449.79166 158.74998 449.79166 L 132.29166 449.79166 L 105.83333 449.79166 L 105.83333 449.79166 L 105.83333 449.79166 L 105.83333 449.79166 L 79.37499 449.79166 L 79.37499 449.79166 L 79.37499 449.79166 L 52.916664 423.3333 L 52.916664 423.3333 L 52.916664 423.3333 L 52.916664 396.87497 L 52.916664 396.87497 L 26.458332 396.87497 L 26.458332 396.87497 L 26.458332 370.41666 L 26.458332 370.41666 L 26.458332 343.9583 L 0.0 317.49997 L 0.0 317.49997 L 0.0 317.49997 L 0.0 291.04166 L 0.0 238.12498 L 52.916664 238.12498 L 105.83333 238.12498 L 105.83333 211.66666 L 105.83333 211.66666 L 132.29166 211.66666 Q 132.29166 185.20833 238.12498 185.20833 Q 343.9583 185.20833 317.49997 132.29166 L 264.5833 105.83333 L 264.5833 105.83333 Q 291.04166 79.37499 291.04166 79.37499 L 291.04166 79.37499 L 370.41666 79.37499 Q 423.3333 79.37499 661.4583 79.37499 L 899.5833 79.37499 L 1217.0833 79.37499 Q 1508.1249 79.37499 1534.5833 105.83333 L 1587.4999 105.83333 L 1587.4999 105.83333 Q 1613.9583 79.37499 1613.9583 79.37499 L 1613.9583 79.37499 L 1852.0833 79.37499 Q 2063.75 79.37499 2222.5 79.37499 L 2407.7083 79.37499 L 2751.6665 79.37499 L 3069.1665 79.37499 L 3280.8333 79.37499 Q 3466.0415 79.37499 3836.4583 52.916664 L 4206.875 52.916664 L 4656.6665 52.916664 Q 5132.9165 26.458332 5185.833 26.458332 L 5265.208 26.458332 L 5291.6665 26.458332 Q 5344.583 26.458332 5344.583 26.458332 L 5344.583 26.458332 L 5344.583 26.458332 z M 3968.7498 1666.8749 L 3862.9165 1666.8749 L 3862.9165 1666.8749 L 3862.9165 1666.8749 L 3836.4583 1666.8749 L 3836.4583 1666.8749 L 3809.9998 1693.3333 L 3783.5415 1693.3333 L 3783.5415 1666.8749 L 3757.0833 1640.4166 L 3757.0833 1561.0416 L 3757.0833 1508.1249 L 3757.0833 1455.2083 L 3757.0833 1428.7499 L 3757.0833 1428.7499 L 3757.0833 1455.2083 L 3757.0833 1455.2083 L 3757.0833 1455.2083 L 3783.5415 1455.2083 L 3783.5415 1455.2083 L 3809.9998 1508.1249 Q 3862.9165 1508.1249 3942.2915 1508.1249 L 4021.6665 1508.1249 L 4048.1248 1508.1249 L 4074.583 1508.1249 L 4074.583 1481.6666 L 4074.583 1481.6666 L 4101.0415 1455.2083 L 4127.5 1428.7499 L 4127.5 1349.3749 L 4127.5 1296.4583 L 4101.0415 1269.9999 Q 4074.583 1243.5416 3968.7498 1084.7916 Q 3809.9998 899.5833 3783.5415 767.2916 L 3757.0833 608.5416 L 3783.5415 529.1666 Q 3836.4583 449.79166 3862.9165 396.87497 Q 3915.833 396.87497 4048.1248 396.87497 Q 4180.4165 423.3333 4233.333 502.7083 Q 4259.7915 608.5416 4127.5 582.0833 Q 4021.6665 555.625 3995.208 555.625 Q 3968.7498 582.0833 3995.208 661.4583 Q 4021.6665 714.37494 4153.958 926.0416 Q 4286.25 1137.7083 4286.25 1322.9166 Q 4286.25 1508.1249 4233.333 1587.4999 Q 4153.958 1666.8749 4127.5 1666.8749 Q 4101.0415 1666.8749 3968.7498 1666.8749 z M 2698.7498 1534.5833 L 2804.5833 1508.1249 L 2804.5833 1534.5833 L 2804.5833 1561.0416 L 2831.0415 1561.0416 L 2831.0415 1561.0416 L 2831.0415 1587.4999 L 2857.4998 1587.4999 L 2857.4998 1613.9583 L 2857.4998 1640.4166 L 2831.0415 1640.4166 L 2831.0415 1666.8749 L 2804.5833 1666.8749 L 2751.6665 1666.8749 L 2645.8333 1666.8749 L 2539.9998 1666.8749 L 2513.5415 1666.8749 L 2487.0833 1666.8749 L 2487.0833 1640.4166 Q 2487.0833 1640.4166 2381.2498 1508.1249 Q 2275.4165 1349.3749 2275.4165 1084.7916 Q 2275.4165 820.2083 2301.875 714.37494 Q 2328.3333 608.5416 2434.1665 529.1666 Q 2513.5415 449.79166 2645.8333 423.3333 Q 2778.1248 396.87497 2831.0415 529.1666 Q 2857.4998 661.4583 2857.4998 820.2083 Q 2857.4998 952.49994 2804.5833 978.95825 Q 2751.6665 978.95825 2725.2083 899.5833 Q 2698.7498 820.2083 2725.2083 820.2083 Q 2751.6665 820.2083 2698.7498 661.4583 Q 2645.8333 529.1666 2566.4583 634.99994 Q 2487.0833 740.8333 2487.0833 1031.875 Q 2487.0833 1349.3749 2539.9998 1455.2083 Q 2592.9165 1561.0416 2698.7498 1534.5833 z M 3386.6665 555.625 L 3254.3748 555.625 L 3280.8333 687.9166 Q 3280.8333 820.2083 3386.6665 793.74994 Q 3518.9583 793.74994 3518.9583 873.12494 Q 3518.9583 926.0416 3386.6665 926.0416 Q 3280.8333 952.49994 3280.8333 1243.5416 Q 3280.8333 1561.0416 3439.5833 1534.5833 Q 3571.8748 1534.5833 3571.8748 1561.0416 Q 3545.4165 1613.9583 3545.4165 1640.4166 L 3545.4165 1666.8749 L 3518.9583 1666.8749 L 3518.9583 1666.8749 L 3280.8333 1693.3333 L 3042.7083 1693.3333 L 3042.7083 1111.25 Q 3016.2498 529.1666 3016.2498 476.24997 L 3016.2498 423.3333 L 3280.8333 423.3333 Q 3545.4165 423.3333 3545.4165 502.7083 Q 3571.8748 582.0833 3545.4165 582.0833 Q 3518.9583 555.625 3386.6665 555.625 z" svg:height="21.166666mm" draw:style-name="style-355" svg:viewBox="0.0 0.0 5503.333 2116.6665" svg:width="55.03333mm" svg:x="84.1375mm" svg:y="276.48956mm"/>
          <draw:path svg:d="M 3571.8748 0.0 L 3571.8748 0.0 L 3651.2498 0.0 L 3730.6248 0.0 L 3809.9998 0.0 Q 3915.833 26.458332 3915.833 52.916664 Q 3915.833 79.37499 3889.3748 105.83333 Q 3862.9165 105.83333 3862.9165 132.29166 Q 3862.9165 158.74998 3942.2915 185.20833 Q 4021.6665 211.66666 4101.0415 211.66666 L 4180.4165 211.66666 L 4233.333 211.66666 Q 4286.25 238.12498 4312.708 264.5833 Q 4339.1665 317.49997 4339.1665 317.49997 L 4339.1665 317.49997 L 4365.625 370.41666 L 4392.083 396.87497 L 4392.083 396.87497 L 4392.083 423.3333 L 4392.083 423.3333 L 4392.083 423.3333 L 4365.625 449.79166 L 4365.625 476.24997 L 4339.1665 476.24997 Q 4286.25 476.24997 4233.333 502.7083 L 4153.958 529.1666 L 4127.5 529.1666 L 4074.583 529.1666 L 4021.6665 529.1666 Q 3942.2915 529.1666 3915.833 502.7083 Q 3862.9165 476.24997 3598.3333 476.24997 Q 3333.7498 423.3333 2910.4165 529.1666 L 2513.5415 582.0833 L 2460.6248 608.5416 L 2407.7083 634.99994 L 2381.2498 634.99994 L 2354.7915 634.99994 L 2354.7915 661.4583 L 2381.2498 661.4583 L 2381.2498 661.4583 L 2381.2498 687.9166 L 2381.2498 687.9166 L 2381.2498 687.9166 L 2407.7083 687.9166 L 2407.7083 687.9166 L 2407.7083 714.37494 L 2434.1665 714.37494 L 2434.1665 740.8333 L 2434.1665 740.8333 L 2328.3333 740.8333 Q 2248.9583 740.8333 2248.9583 793.74994 L 2248.9583 846.6666 L 2222.5 846.6666 Q 2222.5 846.6666 2169.5833 793.74994 Q 2090.2083 740.8333 1693.3333 740.8333 L 1269.9999 740.8333 L 1269.9999 740.8333 Q 1269.9999 793.74994 1269.9999 793.74994 Q 1269.9999 793.74994 1243.5416 793.74994 L 1243.5416 820.2083 L 1243.5416 820.2083 Q 1217.0833 820.2083 1217.0833 846.6666 L 1217.0833 846.6666 L 1217.0833 846.6666 Q 1217.0833 846.6666 1217.0833 820.2083 Q 1190.6249 767.2916 1164.1666 767.2916 Q 1137.7083 793.74994 1111.25 820.2083 Q 1111.25 846.6666 1058.3333 846.6666 Q 1031.875 846.6666 1005.4166 793.74994 Q 978.95825 740.8333 873.12494 714.37494 Q 767.2916 687.9166 740.8333 740.8333 Q 740.8333 767.2916 714.37494 767.2916 Q 687.9166 767.2916 687.9166 687.9166 Q 687.9166 608.5416 634.99994 634.99994 Q 555.625 661.4583 529.1666 608.5416 Q 502.7083 582.0833 396.87497 555.625 Q 291.04166 529.1666 264.5833 555.625 Q 211.66666 582.0833 211.66666 529.1666 Q 211.66666 476.24997 211.66666 449.79166 L 185.20833 423.3333 L 185.20833 449.79166 L 158.74998 449.79166 L 158.74998 449.79166 L 158.74998 476.24997 L 158.74998 476.24997 L 132.29166 476.24997 L 132.29166 449.79166 L 105.83333 449.79166 L 105.83333 423.3333 L 105.83333 396.87497 L 79.37499 396.87497 L 52.916664 370.41666 L 26.458332 370.41666 L 0.0 370.41666 L 0.0 343.9583 L 0.0 343.9583 L 26.458332 343.9583 L 52.916664 317.49997 L 105.83333 317.49997 L 158.74998 317.49997 L 264.5833 291.04166 L 370.41666 264.5833 L 370.41666 264.5833 L 370.41666 264.5833 L 343.9583 264.5833 L 343.9583 264.5833 L 423.3333 238.12498 L 502.7083 238.12498 L 502.7083 238.12498 Q 502.7083 264.5833 529.1666 264.5833 L 529.1666 264.5833 L 1481.6666 264.5833 Q 2434.1665 264.5833 2513.5415 238.12498 Q 2592.9165 211.66666 2698.7498 211.66666 L 2831.0415 211.66666 L 2857.4998 185.20833 L 2883.9583 185.20833 L 3069.1665 158.74998 Q 3227.9165 132.29166 3227.9165 105.83333 Q 3227.9165 52.916664 3386.6665 52.916664 Q 3571.8748 0.0 3571.8748 0.0 z" svg:height="8.466666mm" draw:style-name="style-356" svg:viewBox="0.0 0.0 4392.083 846.6666" svg:width="43.92083mm" svg:x="84.1375mm" svg:y="239.18332mm"/>
          <draw:path svg:d="M 0.0 52.916664 L 26.458332 0.0 L 79.37499 0.0 L 105.83333 0.0 L 132.29166 52.916664 Q 185.20833 105.83333 158.74998 105.83333 Q 132.29166 158.74998 105.83333 158.74998 L 79.37499 158.74998 L 26.458332 158.74998 Q 0.0 158.74998 0.0 132.29166 Q -26.458332 132.29166 0.0 52.916664 z" svg:height="1.5874999mm" draw:style-name="style-357" svg:viewBox="0.0 0.0 158.74998 158.74998" svg:width="1.5874999mm" svg:x="32.543747mm" svg:y="175.15416mm"/>
          <draw:path svg:d="M 1111.25 0.0 L 1137.7083 0.0 L 1164.1666 26.458332 Q 1190.6249 26.458332 1217.0833 52.916664 L 1217.0833 52.916664 L 1243.5416 79.37499 Q 1269.9999 79.37499 1269.9999 105.83333 Q 1269.9999 132.29166 1269.9999 158.74998 L 1269.9999 185.20833 L 1269.9999 211.66666 Q 1269.9999 238.12498 1243.5416 238.12498 Q 1217.0833 238.12498 1137.7083 238.12498 Q 1058.3333 238.12498 1111.25 291.04166 Q 1111.25 343.9583 1137.7083 449.79166 L 1164.1666 529.1666 L 1137.7083 608.5416 Q 1111.25 661.4583 1111.25 714.37494 L 1111.25 767.2916 L 1058.3333 820.2083 Q 1058.3333 846.6666 1058.3333 926.0416 Q 1058.3333 978.95825 1164.1666 1111.25 Q 1243.5416 1243.5416 1375.8333 1375.8333 Q 1481.6666 1481.6666 1508.1249 1508.1249 L 1534.5833 1534.5833 L 1534.5833 1561.0416 L 1534.5833 1587.4999 L 1561.0416 1587.4999 L 1587.4999 1613.9583 L 1640.4166 1613.9583 L 1693.3333 1613.9583 L 1693.3333 1587.4999 L 1693.3333 1587.4999 L 1719.7916 1561.0416 L 1746.2499 1508.1249 L 1746.2499 1455.2083 L 1746.2499 1402.2916 L 1719.7916 1349.3749 L 1693.3333 1322.9166 L 1693.3333 1296.4583 Q 1693.3333 1269.9999 1640.4166 1190.6249 L 1613.9583 1137.7083 L 1640.4166 1137.7083 Q 1640.4166 1137.7083 1746.2499 1137.7083 L 1825.6249 1137.7083 L 1825.6249 1137.7083 L 1852.0833 1137.7083 L 1825.6249 1164.1666 Q 1825.6249 1190.6249 1799.1666 1217.0833 Q 1746.2499 1217.0833 1799.1666 1349.3749 Q 1852.0833 1481.6666 1852.0833 1534.5833 L 1852.0833 1587.4999 L 1825.6249 1613.9583 Q 1799.1666 1640.4166 1799.1666 1666.8749 Q 1772.7083 1666.8749 1666.8749 1666.8749 L 1561.0416 1666.8749 L 1561.0416 1666.8749 L 1534.5833 1666.8749 L 1534.5833 1666.8749 L 1534.5833 1666.8749 L 1534.5833 1693.3333 L 1534.5833 1693.3333 L 1508.1249 1719.7916 L 1481.6666 1746.2499 L 1481.6666 1746.2499 L 1481.6666 1772.7083 L 1481.6666 1772.7083 L 1481.6666 1772.7083 L 1508.1249 1799.1666 L 1534.5833 1825.6249 L 1534.5833 1825.6249 L 1534.5833 1825.6249 L 1613.9583 1852.0833 Q 1693.3333 1852.0833 1719.7916 1957.9165 Q 1746.2499 2063.75 1746.2499 2090.2083 L 1746.2499 2143.125 L 1719.7916 2143.125 L 1719.7916 2143.125 L 1719.7916 2169.5833 L 1746.2499 2169.5833 L 1746.2499 2196.0415 L 1746.2499 2222.5 L 1746.2499 2248.9583 L 1746.2499 2248.9583 L 1746.2499 2275.4165 L 1746.2499 2301.875 L 1693.3333 2301.875 L 1640.4166 2301.875 L 1640.4166 2328.3333 L 1640.4166 2328.3333 L 1613.9583 2328.3333 L 1613.9583 2354.7915 L 1613.9583 2354.7915 L 1587.4999 2354.7915 L 1587.4999 2354.7915 L 1587.4999 2354.7915 L 1508.1249 2354.7915 L 1428.7499 2354.7915 L 1428.7499 2354.7915 L 1428.7499 2354.7915 L 1402.2916 2354.7915 L 1402.2916 2354.7915 L 1402.2916 2328.3333 L 1375.8333 2328.3333 L 1375.8333 2275.4165 L 1375.8333 2222.5 L 1455.2083 2196.0415 Q 1534.5833 2169.5833 1534.5833 2169.5833 Q 1534.5833 2143.125 1534.5833 2143.125 L 1534.5833 2143.125 L 1561.0416 2143.125 L 1561.0416 2143.125 L 1561.0416 2116.6665 L 1587.4999 2116.6665 L 1587.4999 2090.2083 L 1587.4999 2090.2083 L 1561.0416 2063.75 L 1534.5833 2037.2915 L 1534.5833 2037.2915 L 1534.5833 2037.2915 L 1508.1249 2010.8333 L 1481.6666 1984.3749 L 1375.8333 1984.3749 Q 1269.9999 1984.3749 1164.1666 1984.3749 Q 1058.3333 1984.3749 1031.875 1984.3749 Q 1005.4166 2010.8333 926.0416 2010.8333 L 846.6666 2037.2915 L 793.74994 2037.2915 L 767.2916 2037.2915 L 740.8333 2037.2915 L 740.8333 2037.2915 L 740.8333 2037.2915 L 740.8333 2010.8333 L 714.37494 1984.3749 L 687.9166 1957.9165 L 687.9166 1931.4583 L 687.9166 1904.9999 L 661.4583 1904.9999 L 661.4583 1878.5416 L 661.4583 1878.5416 L 634.99994 1878.5416 L 634.99994 1852.0833 L 634.99994 1825.6249 L 608.5416 1799.1666 L 608.5416 1772.7083 L 608.5416 1772.7083 L 608.5416 1772.7083 L 608.5416 1746.2499 L 634.99994 1746.2499 L 634.99994 1746.2499 L 634.99994 1719.7916 L 687.9166 1746.2499 Q 767.2916 1772.7083 793.74994 1772.7083 Q 820.2083 1825.6249 846.6666 1825.6249 L 899.5833 1825.6249 L 899.5833 1799.1666 Q 899.5833 1799.1666 899.5833 1719.7916 Q 899.5833 1613.9583 926.0416 1613.9583 L 952.49994 1613.9583 L 1005.4166 1587.4999 L 1031.875 1561.0416 L 1084.7916 1561.0416 L 1137.7083 1561.0416 L 1137.7083 1534.5833 L 1111.25 1534.5833 L 1111.25 1534.5833 L 1111.25 1508.1249 L 1084.7916 1508.1249 L 1058.3333 1508.1249 L 1058.3333 1481.6666 L 1058.3333 1481.6666 L 1031.875 1481.6666 L 1031.875 1455.2083 L 1005.4166 1455.2083 Q 978.95825 1455.2083 899.5833 1402.2916 Q 793.74994 1349.3749 687.9166 1243.5416 Q 555.625 1137.7083 423.3333 1137.7083 L 317.49997 1137.7083 L 264.5833 1164.1666 L 211.66666 1164.1666 L 211.66666 1164.1666 L 185.20833 1137.7083 L 185.20833 1137.7083 L 158.74998 1137.7083 L 158.74998 1111.25 L 158.74998 1084.7916 L 132.29166 1084.7916 L 132.29166 1084.7916 L 132.29166 1058.3333 L 105.83333 1058.3333 L 105.83333 1058.3333 L 105.83333 1031.875 L 105.83333 1031.875 L 105.83333 1031.875 L 79.37499 1031.875 L 79.37499 1031.875 L 79.37499 1005.4166 L 52.916664 1005.4166 L 52.916664 952.49994 L 52.916664 899.5833 L 158.74998 899.5833 L 238.12498 926.0416 L 291.04166 926.0416 L 343.9583 926.0416 L 343.9583 873.12494 L 317.49997 846.6666 L 317.49997 846.6666 L 317.49997 820.2083 L 291.04166 820.2083 L 264.5833 820.2083 L 264.5833 793.74994 L 264.5833 793.74994 L 238.12498 793.74994 L 238.12498 767.2916 L 211.66666 767.2916 Q 158.74998 767.2916 105.83333 714.37494 Q 52.916664 661.4583 26.458332 634.99994 L 0.0 582.0833 L 0.0 529.1666 L 0.0 476.24997 L 26.458332 476.24997 L 26.458332 449.79166 L 52.916664 449.79166 L 79.37499 449.79166 L 79.37499 423.3333 L 79.37499 396.87497 L 158.74998 396.87497 Q 211.66666 396.87497 211.66666 370.41666 Q 238.12498 343.9583 317.49997 370.41666 Q 423.3333 396.87497 423.3333 317.49997 Q 423.3333 238.12498 476.24997 238.12498 Q 529.1666 238.12498 582.0833 185.20833 Q 608.5416 132.29166 687.9166 105.83333 Q 793.74994 79.37499 793.74994 79.37499 Q 846.6666 79.37499 873.12494 132.29166 Q 926.0416 185.20833 952.49994 185.20833 L 978.95825 185.20833 L 978.95825 185.20833 L 978.95825 185.20833 L 1005.4166 185.20833 Q 1031.875 185.20833 1058.3333 185.20833 L 1058.3333 185.20833 L 1084.7916 105.83333 Q 1111.25 26.458332 1111.25 0.0 z M 370.41666 476.24997 Q 449.79166 449.79166 476.24997 502.7083 Q 529.1666 555.625 582.0833 555.625 Q 608.5416 555.625 582.0833 608.5416 Q 529.1666 661.4583 449.79166 661.4583 Q 370.41666 661.4583 343.9583 555.625 Q 317.49997 476.24997 370.41666 476.24997 z" svg:height="23.547915mm" draw:style-name="style-358" svg:viewBox="0.0 0.0 1852.0833 2354.7915" svg:width="18.520832mm" svg:x="178.32916mm" svg:y="54.239582mm"/>
          <draw:path svg:d="M 79.37499 26.458332 L 79.37499 0.0 L 158.74998 26.458332 Q 238.12498 52.916664 264.5833 52.916664 L 264.5833 52.916664 L 264.5833 52.916664 L 264.5833 52.916664 L 264.5833 79.37499 L 264.5833 79.37499 L 291.04166 211.66666 Q 317.49997 317.49997 317.49997 317.49997 L 317.49997 343.9583 L 211.66666 343.9583 Q 105.83333 317.49997 105.83333 317.49997 L 105.83333 317.49997 L 79.37499 317.49997 L 79.37499 317.49997 L 79.37499 291.04166 L 52.916664 291.04166 L 52.916664 264.5833 L 52.916664 238.12498 L 26.458332 238.12498 L 26.458332 211.66666 L 26.458332 211.66666 L 0.0 211.66666 L 0.0 158.74998 L 0.0 105.83333 L 26.458332 105.83333 L 26.458332 105.83333 L 26.458332 79.37499 L 52.916664 79.37499 L 52.916664 52.916664 L 52.916664 26.458332 L 79.37499 26.458332 z" svg:height="3.439583mm" draw:style-name="style-359" svg:viewBox="0.0 0.0 317.49997 343.9583" svg:width="3.1749997mm" svg:x="35.98333mm" svg:y="284.16248mm"/>
          <draw:path svg:d="M 26.458332 105.83333 L 0.0 0.0 L 26.458332 0.0 Q 52.916664 0.0 105.83333 105.83333 Q 158.74998 211.66666 185.20833 317.49997 Q 211.66666 423.3333 238.12498 608.5416 Q 264.5833 793.74994 264.5833 820.2083 Q 317.49997 846.6666 317.49997 873.12494 L 317.49997 899.5833 L 317.49997 899.5833 Q 317.49997 899.5833 264.5833 899.5833 L 238.12498 926.0416 L 238.12498 899.5833 Q 211.66666 899.5833 185.20833 820.2083 Q 132.29166 740.8333 105.83333 476.24997 Q 52.916664 185.20833 26.458332 105.83333 z" svg:height="9.260416mm" draw:style-name="style-360" svg:viewBox="0.0 0.0 317.49997 926.0416" svg:width="3.1749997mm" svg:x="60.854164mm" svg:y="98.424995mm"/>
          <draw:path svg:d="M 132.29166 79.37499 L 132.29166 105.83333 L 105.83333 105.83333 Q 105.83333 105.83333 105.83333 132.29166 L 79.37499 132.29166 L 79.37499 132.29166 Q 79.37499 105.83333 52.916664 105.83333 Q 0.0 105.83333 0.0 52.916664 L 0.0 0.0 L 79.37499 0.0 Q 158.74998 0.0 158.74998 26.458332 Q 158.74998 52.916664 132.29166 79.37499 z" svg:height="1.3229166mm" draw:style-name="style-361" svg:viewBox="0.0 0.0 158.74998 132.29166" svg:width="1.5874999mm" svg:x="39.687496mm" svg:y="196.84999mm"/>
          <draw:path svg:d="M 2883.9583 0.0 L 3280.8333 0.0 L 4339.1665 26.458332 Q 5423.958 26.458332 5423.958 52.916664 L 5423.958 52.916664 L 5397.4995 52.916664 Q 5397.4995 79.37499 5397.4995 79.37499 L 5397.4995 79.37499 L 5397.4995 79.37499 Q 5371.0415 79.37499 5371.0415 105.83333 L 5371.0415 105.83333 L 5371.0415 132.29166 Q 5344.583 132.29166 5265.208 238.12498 Q 5185.833 343.9583 5079.9995 555.625 L 5027.083 793.74994 L 5000.6245 873.12494 L 5000.6245 926.0416 L 5000.6245 926.0416 Q 4974.1665 926.0416 4974.1665 978.95825 Q 4974.1665 1005.4166 5027.083 978.95825 Q 5053.5415 978.95825 5053.5415 1031.875 Q 5053.5415 1084.7916 5027.083 1084.7916 Q 5000.6245 1084.7916 4974.1665 1137.7083 Q 4974.1665 1190.6249 4762.4995 1217.0833 L 4577.2915 1243.5416 L 4577.2915 1190.6249 Q 4577.2915 1137.7083 4550.833 1137.7083 Q 4524.375 1137.7083 4497.9165 1058.3333 Q 4497.9165 978.95825 4418.5415 1084.7916 Q 4339.1665 1164.1666 4339.1665 1031.875 Q 4339.1665 899.5833 4286.25 978.95825 Q 4206.875 1031.875 4233.333 846.6666 L 4286.25 661.4583 L 4286.25 661.4583 Q 4286.25 661.4583 4286.25 476.24997 L 4312.708 317.49997 L 4312.708 291.04166 Q 4286.25 264.5833 4286.25 264.5833 Q 4286.25 238.12498 4180.4165 238.12498 Q 4074.583 238.12498 4074.583 264.5833 L 4074.583 291.04166 L 4074.583 291.04166 Q 4074.583 291.04166 4048.1248 343.9583 Q 4048.1248 370.41666 4021.6665 370.41666 Q 3995.208 396.87497 3968.7498 423.3333 Q 3968.7498 449.79166 3889.3748 423.3333 Q 3809.9998 396.87497 3809.9998 370.41666 Q 3783.5415 343.9583 3624.7915 396.87497 Q 3466.0415 449.79166 3439.5833 476.24997 Q 3386.6665 502.7083 3386.6665 555.625 Q 3386.6665 634.99994 3333.7498 634.99994 Q 3280.8333 661.4583 3227.9165 608.5416 Q 3148.5415 582.0833 3148.5415 608.5416 Q 3122.0833 634.99994 3069.1665 661.4583 L 2989.7915 661.4583 L 2989.7915 687.9166 L 2963.3333 687.9166 L 2963.3333 767.2916 L 2963.3333 873.12494 L 2936.8748 873.12494 L 2936.8748 873.12494 L 3016.2498 952.49994 Q 3069.1665 1031.875 3122.0833 1031.875 Q 3174.9998 1031.875 3174.9998 1058.3333 L 3174.9998 1058.3333 L 3201.4583 1058.3333 L 3201.4583 1084.7916 L 3201.4583 1084.7916 L 3227.9165 1084.7916 L 3227.9165 1084.7916 L 3227.9165 1084.7916 L 3227.9165 1111.25 L 3227.9165 1111.25 L 3254.3748 1111.25 L 3254.3748 1137.7083 L 3254.3748 1137.7083 L 3280.8333 1137.7083 L 3280.8333 1164.1666 L 3280.8333 1190.6249 L 3227.9165 1190.6249 Q 3148.5415 1190.6249 3042.7083 1190.6249 L 2936.8748 1190.6249 L 2936.8748 1243.5416 L 2910.4165 1296.4583 L 2910.4165 1296.4583 L 2910.4165 1296.4583 L 2910.4165 1322.9166 L 2910.4165 1322.9166 L 2910.4165 1375.8333 L 2910.4165 1428.7499 L 2910.4165 1428.7499 L 2910.4165 1455.2083 L 2910.4165 1455.2083 L 2910.4165 1455.2083 L 2936.8748 1455.2083 L 2936.8748 1455.2083 L 2936.8748 1428.7499 L 2963.3333 1428.7499 L 2963.3333 1428.7499 L 2963.3333 1455.2083 L 3122.0833 1455.2083 Q 3307.2915 1455.2083 3307.2915 1481.6666 Q 3333.7498 1481.6666 3333.7498 1481.6666 L 3333.7498 1455.2083 L 3386.6665 1455.2083 L 3439.5833 1455.2083 L 3466.0415 1455.2083 L 3492.4998 1455.2083 L 3492.4998 1455.2083 L 3492.4998 1455.2083 L 3518.9583 1481.6666 L 3545.4165 1508.1249 L 3545.4165 1508.1249 L 3545.4165 1534.5833 L 3545.4165 1534.5833 L 3518.9583 1561.0416 L 3492.4998 1561.0416 L 3439.5833 1561.0416 L 3386.6665 1587.4999 L 3360.2083 1613.9583 L 3333.7498 1613.9583 Q 3280.8333 1613.9583 3095.6248 1693.3333 Q 2910.4165 1772.7083 2539.9998 1931.4583 Q 2169.5833 2090.2083 1799.1666 2328.3333 L 1428.7499 2566.4583 L 1428.7499 2566.4583 L 1428.7499 2566.4583 L 1402.2916 2566.4583 L 1402.2916 2566.4583 L 1402.2916 2592.9165 L 1375.8333 2592.9165 L 1375.8333 2592.9165 L 1375.8333 2592.9165 L 1375.8333 2592.9165 L 1349.3749 2566.4583 L 1322.9166 2566.4583 L 1296.4583 2566.4583 L 1296.4583 2539.9998 L 1269.9999 2539.9998 L 1269.9999 2539.9998 L 1269.9999 2513.5415 L 1269.9999 2513.5415 L 1269.9999 2513.5415 L 1243.5416 2513.5415 L 1243.5416 2513.5415 L 1296.4583 2487.0833 L 1349.3749 2487.0833 L 1349.3749 2460.6248 L 1349.3749 2407.7083 L 1375.8333 2407.7083 Q 1428.7499 2407.7083 1428.7499 2381.2498 Q 1428.7499 2354.7915 1481.6666 2354.7915 L 1534.5833 2354.7915 L 1534.5833 2301.875 L 1534.5833 2275.4165 L 1561.0416 2275.4165 L 1587.4999 2248.9583 L 1587.4999 2248.9583 L 1587.4999 2248.9583 L 1561.0416 2248.9583 L 1561.0416 2248.9583 L 1561.0416 2222.5 L 1534.5833 2222.5 L 1534.5833 2222.5 Q 1534.5833 2196.0415 1481.6666 2196.0415 Q 1455.2083 2196.0415 1402.2916 2143.125 Q 1375.8333 2063.75 1322.9166 2037.2915 Q 1269.9999 2037.2915 1269.9999 1984.3749 Q 1269.9999 1957.9165 1269.9999 1931.4583 Q 1296.4583 1931.4583 1269.9999 1904.9999 Q 1243.5416 1904.9999 1243.5416 1878.5416 Q 1243.5416 1852.0833 1269.9999 1852.0833 Q 1296.4583 1825.6249 1269.9999 1825.6249 Q 1217.0833 1825.6249 1217.0833 1799.1666 Q 1217.0833 1772.7083 1164.1666 1772.7083 Q 1137.7083 1772.7083 1111.25 1719.7916 Q 1058.3333 1666.8749 1084.7916 1613.9583 Q 1111.25 1561.0416 1031.875 1508.1249 Q 952.49994 1508.1249 899.5833 1455.2083 L 820.2083 1428.7499 L 820.2083 1402.2916 Q 793.74994 1402.2916 793.74994 1402.2916 Q 793.74994 1402.2916 714.37494 1375.8333 Q 634.99994 1349.3749 608.5416 1243.5416 Q 582.0833 1137.7083 555.625 1137.7083 Q 529.1666 1111.25 529.1666 1058.3333 Q 502.7083 978.95825 476.24997 1005.4166 Q 449.79166 1031.875 423.3333 926.0416 L 423.3333 846.6666 L 396.87497 846.6666 L 396.87497 820.2083 L 370.41666 820.2083 L 343.9583 820.2083 L 343.9583 873.12494 Q 317.49997 899.5833 317.49997 926.0416 L 317.49997 952.49994 L 291.04166 978.95825 L 264.5833 1005.4166 L 264.5833 926.0416 Q 264.5833 820.2083 317.49997 582.0833 Q 317.49997 343.9583 317.49997 317.49997 Q 291.04166 291.04166 211.66666 264.5833 L 105.83333 238.12498 L 105.83333 238.12498 L 79.37499 238.12498 L 79.37499 264.5833 L 79.37499 264.5833 L 52.916664 264.5833 L 52.916664 291.04166 L 52.916664 291.04166 L 52.916664 291.04166 L 26.458332 291.04166 L 0.0 291.04166 L 0.0 264.5833 L 0.0 264.5833 L 26.458332 238.12498 L 52.916664 185.20833 L 52.916664 185.20833 L 52.916664 185.20833 L 132.29166 158.74998 Q 211.66666 158.74998 211.66666 79.37499 L 211.66666 26.458332 L 1349.3749 26.458332 Q 2487.0833 26.458332 2883.9583 0.0 z M 1058.3333 1481.6666 Q 1058.3333 1455.2083 1058.3333 1455.2083 Q 1058.3333 1455.2083 1058.3333 1455.2083 Q 1058.3333 1481.6666 1058.3333 1481.6666 z M 1481.6666 2090.2083 Q 1481.6666 2063.75 1508.1249 2090.2083 Q 1534.5833 2143.125 1508.1249 2116.6665 Q 1481.6666 2116.6665 1481.6666 2090.2083 z M 1322.9166 2539.9998 Q 1322.9166 2513.5415 1322.9166 2513.5415 Q 1322.9166 2513.5415 1322.9166 2513.5415 Q 1322.9166 2539.9998 1322.9166 2539.9998 z" svg:height="25.929165mm" draw:style-name="style-362" svg:viewBox="0.0 0.0 5423.958 2592.9165" svg:width="54.239582mm" svg:x="50.270832mm" svg:y="13.49375mm"/>
          <draw:path svg:d="M 978.95825 0.0 L 978.95825 0.0 L 1031.875 0.0 Q 1058.3333 0.0 1058.3333 26.458332 Q 1031.875 52.916664 1031.875 52.916664 L 1031.875 52.916664 L 1031.875 79.37499 L 1031.875 79.37499 L 1005.4166 79.37499 L 1005.4166 105.83333 L 1005.4166 105.83333 L 978.95825 105.83333 L 978.95825 105.83333 L 978.95825 105.83333 L 978.95825 132.29166 L 978.95825 132.29166 L 952.49994 132.29166 L 952.49994 158.74998 L 978.95825 158.74998 Q 978.95825 158.74998 978.95825 185.20833 L 978.95825 185.20833 L 1005.4166 158.74998 Q 1005.4166 132.29166 1031.875 132.29166 Q 1058.3333 158.74998 1058.3333 158.74998 L 1058.3333 158.74998 L 1058.3333 158.74998 Q 1058.3333 158.74998 1031.875 185.20833 L 1031.875 185.20833 L 820.2083 529.1666 Q 608.5416 846.6666 582.0833 846.6666 Q 555.625 846.6666 502.7083 978.95825 Q 449.79166 1111.25 396.87497 1164.1666 Q 343.9583 1217.0833 317.49997 1243.5416 L 291.04166 1269.9999 L 291.04166 1296.4583 L 291.04166 1322.9166 L 264.5833 1322.9166 L 264.5833 1349.3749 L 238.12498 1349.3749 L 238.12498 1349.3749 L 238.12498 1349.3749 L 238.12498 1349.3749 L 211.66666 1375.8333 L 211.66666 1375.8333 L 211.66666 1375.8333 L 211.66666 1375.8333 L 185.20833 1375.8333 L 158.74998 1375.8333 L 105.83333 1375.8333 L 52.916664 1375.8333 L 52.916664 1349.3749 L 52.916664 1322.9166 L 26.458332 1322.9166 L 0.0 1322.9166 L 0.0 1296.4583 L 0.0 1296.4583 L 0.0 1269.9999 L 26.458332 1269.9999 L 26.458332 1243.5416 L 26.458332 1217.0833 L 52.916664 1190.6249 Q 79.37499 1164.1666 105.83333 1084.7916 L 158.74998 1005.4166 L 158.74998 1005.4166 L 185.20833 1005.4166 L 185.20833 978.95825 Q 185.20833 952.49994 264.5833 846.6666 L 317.49997 740.8333 L 343.9583 740.8333 Q 343.9583 740.8333 343.9583 714.37494 L 343.9583 714.37494 L 343.9583 687.9166 Q 343.9583 687.9166 370.41666 634.99994 L 396.87497 608.5416 L 396.87497 582.0833 L 396.87497 582.0833 L 423.3333 582.0833 L 423.3333 582.0833 L 423.3333 555.625 L 449.79166 555.625 L 449.79166 555.625 L 449.79166 529.1666 L 449.79166 529.1666 L 449.79166 529.1666 L 476.24997 529.1666 L 476.24997 529.1666 L 476.24997 502.7083 L 502.7083 502.7083 L 502.7083 502.7083 Q 502.7083 476.24997 555.625 476.24997 L 608.5416 476.24997 L 608.5416 449.79166 L 608.5416 449.79166 L 634.99994 449.79166 L 634.99994 423.3333 L 634.99994 423.3333 L 661.4583 423.3333 L 661.4583 396.87497 L 661.4583 370.41666 L 687.9166 343.9583 L 687.9166 317.49997 L 714.37494 317.49997 Q 714.37494 317.49997 714.37494 291.04166 L 714.37494 291.04166 L 714.37494 291.04166 L 740.8333 264.5833 L 740.8333 264.5833 Q 767.2916 264.5833 846.6666 158.74998 L 926.0416 52.916664 L 926.0416 52.916664 Q 952.49994 52.916664 952.49994 26.458332 L 952.49994 26.458332 L 978.95825 26.458332 Q 978.95825 0.0 978.95825 0.0 z" svg:height="13.758332mm" draw:style-name="style-363" svg:viewBox="0.0 0.0 1058.3333 1375.8333" svg:width="10.583333mm" svg:x="34.660416mm" svg:y="60.324997mm"/>
          <draw:path svg:d="M 687.9166 0.0 L 687.9166 0.0 L 740.8333 185.20833 Q 793.74994 370.41666 820.2083 476.24997 L 820.2083 582.0833 L 820.2083 661.4583 L 820.2083 740.8333 L 846.6666 740.8333 L 899.5833 740.8333 L 899.5833 714.37494 L 899.5833 714.37494 L 1031.875 661.4583 Q 1137.7083 634.99994 1322.9166 634.99994 Q 1534.5833 634.99994 1534.5833 582.0833 Q 1534.5833 555.625 1587.4999 582.0833 Q 1666.8749 582.0833 1693.3333 608.5416 L 1693.3333 608.5416 L 1693.3333 608.5416 L 1693.3333 634.99994 L 1772.7083 687.9166 Q 1852.0833 767.2916 1852.0833 899.5833 Q 1852.0833 1058.3333 1852.0833 1058.3333 Q 1852.0833 1084.7916 1852.0833 1111.25 L 1852.0833 1137.7083 L 1878.5416 1137.7083 L 1878.5416 1164.1666 L 1957.9165 1164.1666 L 2010.8333 1164.1666 L 2063.75 1137.7083 L 2116.6665 1111.25 L 2169.5833 1111.25 L 2222.5 1111.25 L 2248.9583 1084.7916 L 2275.4165 1084.7916 L 2275.4165 1005.4166 Q 2275.4165 926.0416 2143.125 687.9166 L 2037.2915 476.24997 L 2037.2915 449.79166 Q 2063.75 423.3333 2143.125 423.3333 Q 2222.5 423.3333 2222.5 370.41666 L 2222.5 291.04166 L 2222.5 291.04166 L 2222.5 291.04166 L 2248.9583 317.49997 L 2248.9583 317.49997 L 2248.9583 317.49997 Q 2248.9583 317.49997 2275.4165 343.9583 L 2275.4165 343.9583 L 2275.4165 343.9583 L 2275.4165 370.41666 L 2301.875 370.41666 L 2328.3333 370.41666 L 2328.3333 396.87497 L 2328.3333 396.87497 L 2354.7915 396.87497 L 2354.7915 423.3333 L 2354.7915 423.3333 L 2381.2498 423.3333 L 2381.2498 423.3333 L 2381.2498 423.3333 L 2381.2498 449.79166 L 2381.2498 449.79166 L 2407.7083 449.79166 L 2407.7083 476.24997 L 2407.7083 476.24997 L 2434.1665 476.24997 L 2539.9998 634.99994 Q 2645.8333 793.74994 2751.6665 740.8333 Q 2857.4998 740.8333 2883.9583 714.37494 L 2910.4165 714.37494 L 2910.4165 740.8333 L 2910.4165 767.2916 L 2936.8748 767.2916 L 2963.3333 767.2916 L 2963.3333 767.2916 L 2963.3333 793.74994 L 2910.4165 793.74994 L 2857.4998 793.74994 L 2804.5833 820.2083 L 2751.6665 846.6666 L 2751.6665 846.6666 L 2751.6665 846.6666 L 2751.6665 873.12494 L 2751.6665 899.5833 L 2751.6665 926.0416 L 2751.6665 952.49994 L 2778.1248 952.49994 L 2804.5833 952.49994 L 2857.4998 926.0416 L 2910.4165 899.5833 L 3016.2498 873.12494 Q 3148.5415 846.6666 3148.5415 820.2083 L 3148.5415 820.2083 L 3280.8333 793.74994 Q 3386.6665 740.8333 3439.5833 740.8333 L 3466.0415 740.8333 L 3492.4998 714.37494 L 3518.9583 687.9166 L 3545.4165 687.9166 L 3571.8748 687.9166 L 3571.8748 661.4583 L 3598.3333 661.4583 L 3598.3333 661.4583 L 3598.3333 634.99994 L 3624.7915 634.99994 L 3651.2498 634.99994 L 3651.2498 661.4583 L 3651.2498 661.4583 L 3651.2498 661.4583 L 3651.2498 687.9166 L 3651.2498 687.9166 L 3624.7915 687.9166 L 3624.7915 687.9166 L 3598.3333 687.9166 L 3598.3333 687.9166 L 3598.3333 687.9166 L 3598.3333 714.37494 L 3598.3333 714.37494 L 3571.8748 714.37494 L 3571.8748 740.8333 L 3545.4165 740.8333 L 3518.9583 740.8333 L 3492.4998 767.2916 L 3466.0415 793.74994 L 3439.5833 793.74994 L 3413.1248 793.74994 L 3386.6665 820.2083 L 3360.2083 846.6666 L 3333.7498 846.6666 L 3307.2915 846.6666 L 3280.8333 873.12494 L 3254.3748 899.5833 L 3254.3748 899.5833 L 3254.3748 899.5833 L 3042.7083 1005.4166 Q 2831.0415 1111.25 2883.9583 1296.4583 Q 2910.4165 1455.2083 2910.4165 1746.2499 Q 2910.4165 2037.2915 2804.5833 2196.0415 Q 2751.6665 2354.7915 2725.2083 2381.2498 Q 2698.7498 2381.2498 2698.7498 2381.2498 L 2698.7498 2381.2498 L 2698.7498 2407.7083 L 2698.7498 2407.7083 L 2672.2915 2434.1665 L 2672.2915 2460.6248 L 2645.8333 2460.6248 Q 2645.8333 2434.1665 2487.0833 2434.1665 Q 2328.3333 2434.1665 2328.3333 2381.2498 Q 2328.3333 2301.875 2222.5 2328.3333 Q 2116.6665 2328.3333 1904.9999 2381.2498 L 1693.3333 2434.1665 L 1693.3333 2434.1665 L 1693.3333 2434.1665 L 1666.8749 2434.1665 L 1666.8749 2460.6248 L 1613.9583 2460.6248 Q 1561.0416 2434.1665 1269.9999 2434.1665 Q 978.95825 2434.1665 926.0416 2381.2498 Q 873.12494 2381.2498 793.74994 2381.2498 Q 714.37494 2434.1665 582.0833 2434.1665 L 449.79166 2460.6248 L 396.87497 2460.6248 Q 343.9583 2434.1665 264.5833 2407.7083 L 185.20833 2381.2498 L 185.20833 2381.2498 Q 158.74998 2354.7915 132.29166 2301.875 Q 79.37499 2222.5 105.83333 2143.125 L 105.83333 2037.2915 L 105.83333 2037.2915 Q 132.29166 2010.8333 158.74998 2010.8333 Q 185.20833 2010.8333 158.74998 1957.9165 Q 158.74998 1878.5416 132.29166 1878.5416 Q 105.83333 1878.5416 79.37499 1746.2499 Q 52.916664 1640.4166 26.458332 1640.4166 L 0.0 1640.4166 L 0.0 1640.4166 L 0.0 1613.9583 L 0.0 1561.0416 Q 0.0 1508.1249 0.0 1428.7499 Q 0.0 1349.3749 26.458332 1269.9999 L 52.916664 1190.6249 L 52.916664 1190.6249 Q 79.37499 1164.1666 105.83333 1164.1666 L 158.74998 1137.7083 L 185.20833 1137.7083 L 211.66666 1111.25 L 211.66666 1111.25 L 211.66666 1111.25 L 238.12498 1111.25 L 238.12498 1111.25 L 238.12498 1084.7916 L 264.5833 1084.7916 L 264.5833 1084.7916 L 264.5833 1058.3333 L 291.04166 1058.3333 L 317.49997 1058.3333 L 317.49997 1031.875 Q 317.49997 1005.4166 264.5833 978.95825 Q 238.12498 952.49994 211.66666 873.12494 L 211.66666 793.74994 L 211.66666 793.74994 L 211.66666 793.74994 L 238.12498 767.2916 L 264.5833 740.8333 L 264.5833 740.8333 L 264.5833 740.8333 L 291.04166 740.8333 L 291.04166 740.8333 L 291.04166 767.2916 L 317.49997 767.2916 L 370.41666 767.2916 Q 423.3333 740.8333 423.3333 740.8333 L 423.3333 740.8333 L 449.79166 740.8333 L 449.79166 740.8333 L 476.24997 767.2916 L 476.24997 767.2916 L 476.24997 820.2083 L 476.24997 873.12494 L 502.7083 873.12494 L 502.7083 846.6666 L 502.7083 846.6666 L 529.1666 846.6666 L 529.1666 846.6666 L 529.1666 846.6666 L 529.1666 820.2083 L 529.1666 820.2083 L 555.625 820.2083 L 555.625 793.74994 L 555.625 793.74994 L 582.0833 793.74994 L 582.0833 793.74994 L 582.0833 793.74994 L 582.0833 767.2916 L 582.0833 767.2916 L 608.5416 687.9166 L 608.5416 582.0833 L 608.5416 502.7083 L 608.5416 423.3333 L 555.625 423.3333 Q 502.7083 423.3333 370.41666 423.3333 L 264.5833 370.41666 L 264.5833 370.41666 L 264.5833 370.41666 L 238.12498 317.49997 L 238.12498 291.04166 L 238.12498 264.5833 L 264.5833 238.12498 L 264.5833 238.12498 L 264.5833 211.66666 L 264.5833 211.66666 L 264.5833 211.66666 L 291.04166 211.66666 L 291.04166 211.66666 L 317.49997 211.66666 L 317.49997 211.66666 L 343.9583 211.66666 Q 370.41666 185.20833 370.41666 211.66666 L 370.41666 264.5833 L 396.87497 264.5833 L 396.87497 264.5833 L 396.87497 238.12498 L 423.3333 238.12498 L 423.3333 211.66666 Q 423.3333 158.74998 370.41666 105.83333 L 343.9583 52.916664 L 370.41666 52.916664 L 396.87497 52.916664 L 502.7083 52.916664 Q 634.99994 79.37499 661.4583 52.916664 Q 687.9166 0.0 687.9166 0.0 z M 1005.4166 767.2916 L 1031.875 740.8333 L 1164.1666 767.2916 Q 1322.9166 793.74994 1375.8333 846.6666 Q 1428.7499 899.5833 1481.6666 899.5833 Q 1561.0416 873.12494 1534.5833 899.5833 Q 1534.5833 952.49994 1428.7499 952.49994 Q 1322.9166 952.49994 1322.9166 952.49994 Q 1296.4583 978.95825 1296.4583 952.49994 Q 1296.4583 899.5833 1137.7083 873.12494 Q 952.49994 846.6666 978.95825 820.2083 Q 978.95825 793.74994 1005.4166 767.2916 z M 1137.7083 1322.9166 L 1005.4166 1322.9166 L 1005.4166 1190.6249 Q 1031.875 1058.3333 1111.25 1084.7916 Q 1190.6249 1111.25 1217.0833 1164.1666 Q 1269.9999 1190.6249 1269.9999 1243.5416 Q 1269.9999 1296.4583 1137.7083 1322.9166 z M 2381.2498 1852.0833 L 2381.2498 1825.6249 L 2407.7083 1534.5833 Q 2434.1665 1243.5416 2487.0833 1243.5416 Q 2539.9998 1243.5416 2513.5415 1481.6666 Q 2487.0833 1719.7916 2434.1665 1799.1666 Q 2381.2498 1904.9999 2381.2498 1852.0833 z M 2196.0415 1296.4583 Q 2275.4165 1269.9999 2275.4165 1402.2916 Q 2275.4165 1534.5833 2169.5833 1428.7499 Q 2090.2083 1322.9166 2196.0415 1296.4583 z M 1296.4583 1481.6666 Q 1322.9166 1455.2083 1322.9166 1534.5833 Q 1322.9166 1613.9583 1269.9999 1640.4166 Q 1217.0833 1640.4166 1190.6249 1613.9583 Q 1164.1666 1587.4999 1217.0833 1534.5833 Q 1243.5416 1481.6666 1296.4583 1481.6666 z M 1825.6249 1931.4583 L 1825.6249 1852.0833 L 1799.1666 1852.0833 Q 1746.2499 1852.0833 1746.2499 1640.4166 Q 1772.7083 1455.2083 1799.1666 1481.6666 Q 1852.0833 1481.6666 1878.5416 1613.9583 Q 1904.9999 1746.2499 1931.4583 1746.2499 Q 1957.9165 1746.2499 1957.9165 1852.0833 Q 1984.3749 1957.9165 1904.9999 1984.3749 Q 1825.6249 2010.8333 1825.6249 1931.4583 z M 1481.6666 1878.5416 L 1481.6666 1904.9999 L 1481.6666 1904.9999 Q 1481.6666 1904.9999 1481.6666 1931.4583 L 1455.2083 1931.4583 L 1402.2916 1984.3749 Q 1349.3749 2063.75 1269.9999 2037.2915 Q 1217.0833 2037.2915 1190.6249 2063.75 L 1190.6249 2090.2083 L 1164.1666 2090.2083 L 1137.7083 2090.2083 L 1137.7083 2010.8333 L 1164.1666 1931.4583 L 1164.1666 1904.9999 L 1164.1666 1852.0833 L 1190.6249 1799.1666 Q 1190.6249 1772.7083 1269.9999 1746.2499 L 1349.3749 1746.2499 L 1349.3749 1746.2499 Q 1375.8333 1719.7916 1375.8333 1719.7916 L 1375.8333 1719.7916 L 1455.2083 1666.8749 Q 1534.5833 1613.9583 1534.5833 1587.4999 Q 1534.5833 1561.0416 1561.0416 1561.0416 Q 1587.4999 1561.0416 1534.5833 1693.3333 Q 1481.6666 1852.0833 1481.6666 1878.5416 z M 2592.9165 1931.4583 Q 2698.7498 1693.3333 2725.2083 1772.7083 Q 2751.6665 1852.0833 2778.1248 1825.6249 Q 2804.5833 1772.7083 2804.5833 1904.9999 Q 2804.5833 2010.8333 2725.2083 2090.2083 Q 2672.2915 2169.5833 2592.9165 2169.5833 Q 2539.9998 2169.5833 2513.5415 2169.5833 Q 2487.0833 2169.5833 2592.9165 1931.4583 z" svg:height="24.606249mm" draw:style-name="style-364" svg:viewBox="0.0 0.0 3651.2498 2460.6248" svg:width="36.512497mm" svg:x="110.06666mm" svg:y="251.35416mm"/>
          <draw:path svg:d="M 1799.1666 0.0 L 1852.0833 0.0 L 1904.9999 26.458332 L 1931.4583 26.458332 L 2063.75 26.458332 Q 2196.0415 26.458332 2169.5833 52.916664 Q 2169.5833 52.916664 2196.0415 158.74998 Q 2222.5 211.66666 2222.5 238.12498 Q 2222.5 238.12498 2248.9583 264.5833 L 2248.9583 264.5833 L 2248.9583 264.5833 Q 2222.5 291.04166 1190.6249 264.5833 L 158.74998 264.5833 L 105.83333 238.12498 L 79.37499 238.12498 L 79.37499 211.66666 L 52.916664 211.66666 L 52.916664 211.66666 L 52.916664 211.66666 L 52.916664 185.20833 L 52.916664 185.20833 L 26.458332 158.74998 L 0.0 132.29166 L 0.0 105.83333 L 0.0 52.916664 L 105.83333 52.916664 L 211.66666 52.916664 L 476.24997 79.37499 Q 767.2916 105.83333 1269.9999 52.916664 Q 1746.2499 0.0 1799.1666 0.0 z" svg:height="2.6458333mm" draw:style-name="style-365" svg:viewBox="0.0 0.0 2248.9583 264.5833" svg:width="22.489582mm" svg:x="180.97499mm" svg:y="10.054166mm"/>
          <draw:path svg:d="M 26.458332 52.916664 L 52.916664 0.0 L 52.916664 26.458332 Q 79.37499 52.916664 105.83333 52.916664 Q 158.74998 26.458332 158.74998 26.458332 L 158.74998 26.458332 L 158.74998 26.458332 L 158.74998 52.916664 L 158.74998 52.916664 L 158.74998 52.916664 L 185.20833 79.37499 L 211.66666 105.83333 L 211.66666 105.83333 L 211.66666 105.83333 L 211.66666 132.29166 L 211.66666 132.29166 L 238.12498 132.29166 L 238.12498 158.74998 L 238.12498 158.74998 L 264.5833 158.74998 L 264.5833 158.74998 L 264.5833 185.20833 L 264.5833 476.24997 Q 264.5833 740.8333 264.5833 899.5833 L 264.5833 1031.875 L 211.66666 1031.875 Q 185.20833 1005.4166 158.74998 1005.4166 Q 132.29166 1005.4166 105.83333 1031.875 Q 105.83333 1058.3333 105.83333 1111.25 Q 105.83333 1137.7083 79.37499 1137.7083 Q 52.916664 1137.7083 26.458332 1084.7916 L 0.0 1031.875 L 0.0 1005.4166 L 0.0 1005.4166 L 0.0 1005.4166 L 26.458332 1005.4166 L 26.458332 978.95825 L 52.916664 978.95825 L 52.916664 952.49994 L 52.916664 926.0416 L 105.83333 926.0416 Q 132.29166 926.0416 132.29166 846.6666 Q 158.74998 793.74994 105.83333 767.2916 Q 52.916664 740.8333 26.458332 661.4583 L 0.0 582.0833 L 0.0 529.1666 L 0.0 502.7083 L 0.0 502.7083 L 26.458332 476.24997 L 52.916664 476.24997 Q 105.83333 476.24997 105.83333 396.87497 Q 79.37499 317.49997 52.916664 317.49997 Q 26.458332 317.49997 0.0 264.5833 L 0.0 211.66666 L 0.0 158.74998 Q 0.0 79.37499 26.458332 52.916664 z" svg:height="11.377083mm" draw:style-name="style-366" svg:viewBox="0.0 0.0 264.5833 1137.7083" svg:width="2.6458333mm" svg:x="8.466666mm" svg:y="111.12499mm"/>
          <draw:path svg:d="M 1164.1666 0.0 L 1164.1666 0.0 L 1164.1666 52.916664 Q 1190.6249 105.83333 1269.9999 105.83333 Q 1349.3749 158.74998 1375.8333 79.37499 Q 1375.8333 26.458332 1402.2916 26.458332 L 1402.2916 26.458332 L 1375.8333 185.20833 Q 1375.8333 370.41666 1375.8333 370.41666 L 1375.8333 370.41666 L 1375.8333 370.41666 Q 1349.3749 370.41666 1322.9166 343.9583 L 1322.9166 343.9583 L 1322.9166 317.49997 Q 1322.9166 291.04166 1269.9999 343.9583 Q 1217.0833 396.87497 1217.0833 529.1666 Q 1190.6249 661.4583 1164.1666 661.4583 Q 1137.7083 687.9166 1111.25 740.8333 Q 1111.25 820.2083 1058.3333 846.6666 L 1005.4166 899.5833 L 1058.3333 1005.4166 Q 1111.25 1084.7916 1111.25 1111.25 L 1111.25 1111.25 L 1111.25 1111.25 L 1084.7916 1111.25 L 1084.7916 1137.7083 L 1084.7916 1137.7083 L 1005.4166 1137.7083 L 952.49994 1164.1666 L 926.0416 1164.1666 L 899.5833 1164.1666 L 846.6666 1190.6249 L 793.74994 1217.0833 L 793.74994 1217.0833 L 793.74994 1217.0833 L 740.8333 1217.0833 Q 714.37494 1217.0833 687.9166 1243.5416 L 634.99994 1243.5416 L 634.99994 1217.0833 L 634.99994 1217.0833 L 608.5416 1190.6249 L 582.0833 1164.1666 L 582.0833 1164.1666 L 582.0833 1164.1666 L 555.625 1164.1666 L 529.1666 1164.1666 L 476.24997 1164.1666 L 423.3333 1164.1666 L 423.3333 1190.6249 Q 423.3333 1190.6249 396.87497 1190.6249 Q 396.87497 1164.1666 211.66666 1164.1666 L 52.916664 1164.1666 L 52.916664 1137.7083 L 52.916664 1137.7083 L 26.458332 1137.7083 L 26.458332 1164.1666 L 26.458332 1164.1666 L 0.0 1164.1666 L 0.0 1164.1666 L 0.0 1164.1666 L 0.0 1137.7083 L 0.0 1137.7083 L 0.0 1084.7916 L 0.0 1031.875 L 0.0 1031.875 L 0.0 1005.4166 L 0.0 1005.4166 L 0.0 1005.4166 L 26.458332 952.49994 L 26.458332 899.5833 L 132.29166 899.5833 Q 238.12498 899.5833 317.49997 899.5833 L 370.41666 899.5833 L 370.41666 873.12494 L 370.41666 846.6666 L 343.9583 846.6666 L 343.9583 846.6666 L 343.9583 820.2083 L 317.49997 820.2083 L 317.49997 820.2083 L 317.49997 793.74994 L 317.49997 793.74994 L 317.49997 793.74994 L 291.04166 793.74994 L 291.04166 793.74994 L 291.04166 767.2916 L 264.5833 767.2916 L 264.5833 767.2916 Q 264.5833 740.8333 211.66666 740.8333 Q 158.74998 740.8333 105.83333 661.4583 L 26.458332 582.0833 L 26.458332 582.0833 L 52.916664 582.0833 L 52.916664 476.24997 L 52.916664 396.87497 L 79.37499 396.87497 L 79.37499 370.41666 L 158.74998 370.41666 Q 211.66666 343.9583 238.12498 317.49997 Q 238.12498 291.04166 317.49997 317.49997 Q 370.41666 370.41666 423.3333 343.9583 Q 476.24997 343.9583 476.24997 264.5833 Q 476.24997 211.66666 529.1666 185.20833 Q 555.625 158.74998 714.37494 105.83333 Q 873.12494 52.916664 899.5833 79.37499 Q 899.5833 105.83333 978.95825 132.29166 Q 1058.3333 158.74998 1058.3333 132.29166 Q 1084.7916 105.83333 1111.25 79.37499 Q 1137.7083 79.37499 1137.7083 52.916664 Q 1164.1666 0.0 1164.1666 0.0 z M 317.49997 502.7083 Q 264.5833 423.3333 396.87497 423.3333 Q 529.1666 449.79166 529.1666 502.7083 Q 555.625 582.0833 529.1666 582.0833 Q 476.24997 634.99994 423.3333 608.5416 Q 343.9583 582.0833 317.49997 502.7083 z" svg:height="12.435416mm" draw:style-name="style-367" svg:viewBox="0.0 0.0 1402.2916 1243.5416" svg:width="14.022916mm" svg:x="79.37499mm" svg:y="16.404165mm"/>
          <draw:path svg:d="M 1005.4166 26.458332 L 1005.4166 0.0 L 1031.875 26.458332 Q 1084.7916 26.458332 1084.7916 52.916664 Q 1084.7916 79.37499 1111.25 79.37499 L 1137.7083 79.37499 L 1243.5416 105.83333 L 1349.3749 105.83333 L 1666.8749 105.83333 L 1984.3749 105.83333 L 1984.3749 105.83333 L 1984.3749 132.29166 L 2010.8333 132.29166 L 2037.2915 132.29166 L 2037.2915 158.74998 L 2037.2915 185.20833 L 1984.3749 185.20833 L 1904.9999 185.20833 L 1931.4583 211.66666 L 1984.3749 238.12498 L 1984.3749 238.12498 L 1984.3749 238.12498 L 1746.2499 238.12498 Q 1508.1249 238.12498 1455.2083 238.12498 L 1375.8333 238.12498 L 1375.8333 238.12498 Q 1349.3749 238.12498 1349.3749 238.12498 L 1349.3749 264.5833 L 1349.3749 264.5833 Q 1322.9166 238.12498 767.2916 238.12498 L 185.20833 238.12498 L 132.29166 238.12498 L 105.83333 238.12498 L 105.83333 211.66666 L 132.29166 185.20833 L 132.29166 185.20833 L 132.29166 185.20833 L 105.83333 158.74998 L 79.37499 132.29166 L 26.458332 132.29166 L 0.0 132.29166 L 0.0 132.29166 L 0.0 132.29166 L 529.1666 105.83333 Q 1031.875 79.37499 1031.875 79.37499 Q 1031.875 52.916664 1005.4166 26.458332 z" svg:height="2.6458333mm" draw:style-name="style-368" svg:viewBox="0.0 0.0 2037.2915 264.5833" svg:width="20.372915mm" svg:x="73.28958mm" svg:y="274.90207mm"/>
          <draw:path svg:d="M 79.37499 52.916664 L 132.29166 0.0 L 158.74998 238.12498 Q 158.74998 476.24997 185.20833 502.7083 L 185.20833 502.7083 L 185.20833 502.7083 Q 158.74998 502.7083 158.74998 502.7083 L 158.74998 529.1666 L 158.74998 529.1666 Q 158.74998 555.625 158.74998 555.625 L 132.29166 555.625 L 105.83333 555.625 L 105.83333 555.625 L 105.83333 529.1666 Q 105.83333 502.7083 52.916664 502.7083 Q 26.458332 502.7083 26.458332 449.79166 L 26.458332 396.87497 L 26.458332 396.87497 Q 0.0 396.87497 0.0 238.12498 Q 0.0 105.83333 79.37499 52.916664 z" svg:height="5.5562496mm" draw:style-name="style-369" svg:viewBox="0.0 0.0 185.20833 555.625" svg:width="1.8520832mm" svg:x="29.633331mm" svg:y="155.83957mm"/>
          <draw:path svg:d="M 132.29166 52.916664 L 158.74998 0.0 L 158.74998 0.0 L 158.74998 0.0 L 158.74998 0.0 L 185.20833 0.0 L 185.20833 0.0 L 211.66666 0.0 L 264.5833 52.916664 Q 317.49997 79.37499 343.9583 105.83333 Q 370.41666 132.29166 370.41666 105.83333 Q 396.87497 52.916664 396.87497 79.37499 Q 423.3333 79.37499 423.3333 105.83333 L 423.3333 132.29166 L 449.79166 132.29166 L 449.79166 158.74998 L 449.79166 158.74998 L 476.24997 158.74998 L 476.24997 158.74998 L 476.24997 158.74998 L 529.1666 185.20833 L 582.0833 185.20833 L 661.4583 185.20833 Q 740.8333 211.66666 899.5833 211.66666 L 1058.3333 211.66666 L 1111.25 211.66666 L 1164.1666 211.66666 L 1164.1666 211.66666 L 1164.1666 211.66666 L 1164.1666 238.12498 L 1164.1666 238.12498 L 1190.6249 238.12498 L 1190.6249 264.5833 L 1190.6249 264.5833 L 1217.0833 264.5833 L 1243.5416 317.49997 Q 1269.9999 370.41666 1269.9999 396.87497 Q 1269.9999 423.3333 1296.4583 476.24997 L 1296.4583 529.1666 L 1269.9999 529.1666 L 1243.5416 529.1666 L 1217.0833 555.625 Q 1190.6249 582.0833 899.5833 634.99994 L 582.0833 714.37494 L 529.1666 714.37494 L 502.7083 687.9166 L 502.7083 687.9166 L 476.24997 687.9166 L 476.24997 687.9166 L 476.24997 687.9166 L 423.3333 661.4583 Q 396.87497 634.99994 211.66666 555.625 Q 52.916664 449.79166 52.916664 343.9583 L 26.458332 264.5833 L 26.458332 238.12498 L 0.0 238.12498 L 0.0 211.66666 L 0.0 185.20833 L 0.0 158.74998 L 0.0 132.29166 L 0.0 132.29166 L 0.0 105.83333 L 0.0 105.83333 L 0.0 105.83333 L 26.458332 105.83333 L 26.458332 105.83333 L 26.458332 79.37499 L 52.916664 79.37499 L 52.916664 79.37499 L 52.916664 52.916664 L 79.37499 52.916664 L 105.83333 52.916664 L 105.83333 79.37499 L 105.83333 79.37499 L 132.29166 52.916664 z" svg:height="7.1437497mm" draw:style-name="style-370" svg:viewBox="0.0 0.0 1296.4583 714.37494" svg:width="12.964582mm" svg:x="97.89583mm" svg:y="156.63333mm"/>
          <draw:path svg:d="M 714.37494 0.0 L 820.2083 0.0 L 820.2083 0.0 L 820.2083 26.458332 L 873.12494 26.458332 L 926.0416 26.458332 L 926.0416 52.916664 L 926.0416 79.37499 L 899.5833 79.37499 L 899.5833 105.83333 L 820.2083 132.29166 Q 767.2916 132.29166 767.2916 185.20833 Q 767.2916 238.12498 767.2916 264.5833 L 740.8333 264.5833 L 687.9166 291.04166 Q 634.99994 291.04166 608.5416 317.49997 Q 608.5416 343.9583 555.625 370.41666 Q 502.7083 396.87497 502.7083 396.87497 L 502.7083 423.3333 L 502.7083 449.79166 Q 476.24997 449.79166 449.79166 449.79166 L 423.3333 449.79166 L 396.87497 449.79166 L 370.41666 449.79166 L 370.41666 449.79166 Q 396.87497 423.3333 396.87497 396.87497 L 423.3333 396.87497 L 449.79166 396.87497 Q 476.24997 396.87497 476.24997 370.41666 L 476.24997 370.41666 L 476.24997 343.9583 Q 502.7083 343.9583 502.7083 343.9583 L 502.7083 343.9583 L 502.7083 317.49997 L 502.7083 317.49997 L 502.7083 291.04166 Q 502.7083 291.04166 502.7083 211.66666 L 502.7083 132.29166 L 502.7083 132.29166 L 502.7083 132.29166 L 449.79166 105.83333 L 396.87497 79.37499 L 291.04166 79.37499 Q 185.20833 79.37499 132.29166 105.83333 L 105.83333 132.29166 L 105.83333 132.29166 L 79.37499 132.29166 L 79.37499 158.74998 L 79.37499 185.20833 L 52.916664 185.20833 L 52.916664 185.20833 L 26.458332 211.66666 L 0.0 211.66666 L 0.0 185.20833 L 26.458332 185.20833 L 26.458332 185.20833 L 26.458332 185.20833 L 26.458332 158.74998 L 26.458332 158.74998 L 26.458332 132.29166 L 26.458332 132.29166 L 52.916664 105.83333 Q 79.37499 79.37499 79.37499 79.37499 Q 79.37499 52.916664 79.37499 26.458332 L 105.83333 0.0 L 343.9583 0.0 Q 608.5416 -26.458332 714.37494 0.0 z" svg:height="4.497916mm" draw:style-name="style-371" svg:viewBox="0.0 0.0 926.0416 449.79166" svg:width="9.260416mm" svg:x="109.80208mm" svg:y="297.65622mm"/>
          <draw:path svg:d="M 343.9583 0.0 L 370.41666 0.0 L 370.41666 0.0 L 370.41666 0.0 L 714.37494 158.74998 Q 1058.3333 343.9583 1058.3333 370.41666 Q 1084.7916 370.41666 1058.3333 396.87497 Q 1031.875 423.3333 1058.3333 423.3333 L 1058.3333 423.3333 L 1058.3333 476.24997 Q 1058.3333 502.7083 1031.875 502.7083 Q 1005.4166 502.7083 1005.4166 555.625 L 1005.4166 608.5416 L 1031.875 608.5416 L 1031.875 634.99994 L 1031.875 634.99994 L 1058.3333 634.99994 L 1058.3333 634.99994 L 1058.3333 634.99994 L 1058.3333 661.4583 L 1058.3333 661.4583 L 1190.6249 793.74994 Q 1322.9166 899.5833 1428.7499 1005.4166 Q 1534.5833 1084.7916 1561.0416 1084.7916 L 1561.0416 1111.25 L 1561.0416 1111.25 L 1587.4999 1111.25 L 1587.4999 1111.25 L 1587.4999 1111.25 L 1587.4999 1137.7083 L 1587.4999 1137.7083 L 1613.9583 1137.7083 L 1613.9583 1164.1666 L 1640.4166 1164.1666 L 1666.8749 1164.1666 L 1693.3333 1164.1666 L 1693.3333 1164.1666 L 1719.7916 1164.1666 L 1746.2499 1164.1666 L 1746.2499 1137.7083 L 1746.2499 1137.7083 L 1772.7083 1111.25 L 1799.1666 1084.7916 L 1799.1666 1031.875 Q 1799.1666 978.95825 1772.7083 899.5833 L 1772.7083 846.6666 L 1825.6249 873.12494 Q 1852.0833 899.5833 1878.5416 899.5833 L 1878.5416 926.0416 L 1852.0833 1058.3333 Q 1852.0833 1190.6249 1799.1666 1217.0833 Q 1746.2499 1269.9999 1693.3333 1269.9999 L 1640.4166 1269.9999 L 1640.4166 1296.4583 L 1640.4166 1296.4583 L 1613.9583 1349.3749 L 1613.9583 1402.2916 L 1719.7916 1428.7499 Q 1799.1666 1428.7499 1852.0833 1481.6666 Q 1904.9999 1561.0416 1904.9999 1693.3333 L 1904.9999 1825.6249 L 1904.9999 1852.0833 L 1904.9999 1878.5416 L 1878.5416 1878.5416 L 1878.5416 1904.9999 L 1852.0833 1904.9999 L 1852.0833 1904.9999 L 1825.6249 1904.9999 L 1799.1666 1904.9999 L 1772.7083 1904.9999 L 1746.2499 1904.9999 L 1746.2499 1931.4583 L 1746.2499 1931.4583 L 1719.7916 1931.4583 L 1719.7916 1957.9165 L 1693.3333 1957.9165 L 1693.3333 1957.9165 L 1693.3333 1931.4583 L 1693.3333 1931.4583 L 1666.8749 1931.4583 L 1666.8749 1957.9165 L 1640.4166 1957.9165 L 1613.9583 1957.9165 L 1613.9583 1931.4583 L 1587.4999 1904.9999 L 1587.4999 1904.9999 L 1587.4999 1904.9999 L 1587.4999 1878.5416 L 1587.4999 1878.5416 L 1613.9583 1852.0833 Q 1640.4166 1799.1666 1640.4166 1772.7083 Q 1640.4166 1746.2499 1666.8749 1693.3333 L 1693.3333 1613.9583 L 1666.8749 1613.9583 L 1666.8749 1587.4999 L 1666.8749 1587.4999 L 1640.4166 1587.4999 L 1640.4166 1587.4999 L 1640.4166 1587.4999 L 1481.6666 1561.0416 Q 1322.9166 1534.5833 1296.4583 1587.4999 Q 1269.9999 1613.9583 1164.1666 1640.4166 Q 1058.3333 1640.4166 1005.4166 1693.3333 Q 926.0416 1693.3333 793.74994 1693.3333 L 687.9166 1640.4166 L 687.9166 1640.4166 L 687.9166 1640.4166 L 661.4583 1640.4166 L 661.4583 1640.4166 L 661.4583 1613.9583 L 661.4583 1613.9583 L 661.4583 1587.4999 L 634.99994 1587.4999 L 634.99994 1561.0416 L 634.99994 1534.5833 L 608.5416 1534.5833 L 608.5416 1534.5833 L 608.5416 1508.1249 L 582.0833 1508.1249 L 582.0833 1508.1249 L 582.0833 1481.6666 L 582.0833 1481.6666 L 582.0833 1481.6666 L 608.5416 1481.6666 L 608.5416 1481.6666 L 608.5416 1455.2083 L 634.99994 1455.2083 L 634.99994 1455.2083 L 634.99994 1428.7499 L 634.99994 1428.7499 L 634.99994 1428.7499 L 740.8333 1428.7499 Q 846.6666 1402.2916 846.6666 1428.7499 Q 873.12494 1428.7499 952.49994 1455.2083 L 1005.4166 1455.2083 L 1005.4166 1402.2916 L 1005.4166 1349.3749 L 1031.875 1322.9166 L 1058.3333 1296.4583 L 1058.3333 1296.4583 L 1058.3333 1269.9999 L 1058.3333 1269.9999 L 1058.3333 1269.9999 L 1058.3333 1269.9999 L 1058.3333 1243.5416 L 1084.7916 1243.5416 L 1084.7916 1217.0833 L 1111.25 1217.0833 L 1164.1666 1217.0833 L 1217.0833 1190.6249 L 1243.5416 1164.1666 L 1243.5416 1164.1666 L 1217.0833 1164.1666 L 1217.0833 1164.1666 L 1217.0833 1164.1666 L 1217.0833 1137.7083 L 1217.0833 1137.7083 L 1190.6249 1137.7083 L 1190.6249 1111.25 L 1164.1666 1111.25 L 1137.7083 1111.25 L 1111.25 1084.7916 L 1084.7916 1058.3333 L 1005.4166 1058.3333 Q 899.5833 1058.3333 846.6666 1031.875 Q 767.2916 1005.4166 687.9166 952.49994 Q 634.99994 899.5833 370.41666 952.49994 L 132.29166 1005.4166 L 105.83333 1005.4166 L 79.37499 1005.4166 L 79.37499 1005.4166 L 52.916664 1005.4166 L 52.916664 978.95825 L 52.916664 952.49994 L 26.458332 952.49994 L 0.0 952.49994 L 0.0 899.5833 L 0.0 820.2083 L 26.458332 820.2083 L 26.458332 793.74994 L 26.458332 793.74994 L 52.916664 793.74994 L 52.916664 740.8333 Q 52.916664 687.9166 211.66666 687.9166 L 343.9583 687.9166 L 343.9583 634.99994 L 343.9583 582.0833 L 291.04166 582.0833 L 238.12498 582.0833 L 238.12498 555.625 Q 211.66666 555.625 158.74998 529.1666 Q 79.37499 529.1666 79.37499 502.7083 Q 52.916664 476.24997 26.458332 476.24997 L 0.0 449.79166 L 0.0 423.3333 L 0.0 370.41666 L 0.0 343.9583 L 0.0 317.49997 L 0.0 291.04166 L 0.0 264.5833 L 26.458332 238.12498 L 52.916664 211.66666 L 52.916664 211.66666 L 52.916664 211.66666 L 105.83333 185.20833 Q 185.20833 185.20833 185.20833 132.29166 Q 185.20833 105.83333 264.5833 105.83333 Q 317.49997 105.83333 370.41666 105.83333 L 423.3333 105.83333 L 423.3333 105.83333 L 423.3333 105.83333 L 396.87497 79.37499 L 370.41666 52.916664 L 370.41666 52.916664 L 370.41666 52.916664 L 370.41666 26.458332 L 370.41666 26.458332 L 343.9583 26.458332 L 343.9583 0.0 L 343.9583 0.0 z M 343.9583 370.41666 L 291.04166 370.41666 L 264.5833 291.04166 Q 238.12498 238.12498 370.41666 211.66666 Q 476.24997 211.66666 476.24997 291.04166 Q 476.24997 370.41666 423.3333 396.87497 Q 396.87497 423.3333 343.9583 370.41666 z" svg:height="19.579166mm" draw:style-name="style-372" svg:viewBox="0.0 0.0 1904.9999 1957.9165" svg:width="19.05mm" svg:x="59.79583mm" svg:y="250.82498mm"/>
          <draw:path svg:d="M 238.12498 0.0 L 264.5833 0.0 L 238.12498 52.916664 Q 211.66666 105.83333 264.5833 105.83333 L 291.04166 105.83333 L 291.04166 105.83333 L 264.5833 132.29166 L 264.5833 132.29166 L 264.5833 158.74998 L 264.5833 158.74998 L 264.5833 158.74998 L 238.12498 211.66666 L 211.66666 238.12498 L 211.66666 264.5833 L 211.66666 291.04166 L 211.66666 291.04166 L 211.66666 317.49997 L 211.66666 317.49997 L 185.20833 317.49997 L 158.74998 317.49997 L 132.29166 317.49997 L 105.83333 317.49997 L 105.83333 317.49997 L 79.37499 317.49997 L 52.916664 317.49997 L 52.916664 317.49997 L 52.916664 317.49997 L 52.916664 370.41666 Q 52.916664 396.87497 26.458332 396.87497 L 0.0 396.87497 L 0.0 370.41666 Q 0.0 343.9583 0.0 317.49997 L 0.0 291.04166 L 0.0 264.5833 Q 0.0 211.66666 26.458332 105.83333 Q 52.916664 26.458332 79.37499 26.458332 L 105.83333 26.458332 L 132.29166 26.458332 L 158.74998 52.916664 L 185.20833 26.458332 Q 211.66666 0.0 238.12498 0.0 z" svg:height="3.9687498mm" draw:style-name="style-373" svg:viewBox="0.0 0.0 291.04166 396.87497" svg:width="2.9104166mm" svg:x="10.583333mm" svg:y="11.112499mm"/>
          <draw:path svg:d="M 26.458332 79.37499 L 26.458332 0.0 L 79.37499 0.0 Q 132.29166 26.458332 158.74998 79.37499 Q 158.74998 132.29166 185.20833 52.916664 Q 185.20833 0.0 211.66666 0.0 Q 238.12498 0.0 238.12498 52.916664 Q 264.5833 132.29166 264.5833 132.29166 L 264.5833 132.29166 L 211.66666 211.66666 Q 185.20833 317.49997 211.66666 317.49997 Q 264.5833 343.9583 264.5833 449.79166 Q 264.5833 555.625 238.12498 582.0833 L 238.12498 608.5416 L 185.20833 608.5416 L 132.29166 634.99994 L 105.83333 634.99994 L 52.916664 634.99994 L 52.916664 661.4583 L 26.458332 661.4583 L 26.458332 661.4583 L 0.0 661.4583 L 0.0 634.99994 L 0.0 608.5416 L 26.458332 370.41666 Q 52.916664 158.74998 26.458332 79.37499 z" svg:height="6.614583mm" draw:style-name="style-374" svg:viewBox="0.0 0.0 264.5833 661.4583" svg:width="2.6458333mm" svg:x="207.9625mm" svg:y="218.54582mm"/>
          <draw:path svg:d="M 26.458332 26.458332 L 52.916664 0.0 L 132.29166 26.458332 Q 211.66666 52.916664 238.12498 79.37499 Q 291.04166 105.83333 291.04166 132.29166 L 291.04166 132.29166 L 317.49997 132.29166 L 317.49997 158.74998 L 317.49997 158.74998 L 343.9583 158.74998 L 343.9583 158.74998 L 343.9583 158.74998 L 343.9583 185.20833 L 343.9583 185.20833 L 370.41666 185.20833 L 370.41666 211.66666 L 396.87497 211.66666 L 396.87497 211.66666 L 396.87497 211.66666 Q 396.87497 211.66666 423.3333 264.5833 L 423.3333 317.49997 L 396.87497 343.9583 Q 370.41666 370.41666 343.9583 396.87497 L 317.49997 396.87497 L 317.49997 370.41666 Q 343.9583 370.41666 238.12498 317.49997 L 132.29166 264.5833 L 132.29166 264.5833 Q 132.29166 264.5833 79.37499 238.12498 L 52.916664 211.66666 L 52.916664 211.66666 Q 26.458332 185.20833 26.458332 105.83333 L 0.0 26.458332 L 26.458332 26.458332 z" svg:height="3.9687498mm" draw:style-name="style-375" svg:viewBox="0.0 0.0 423.3333 396.87497" svg:width="4.233333mm" svg:x="147.37291mm" svg:y="218.54582mm"/>
          <draw:path svg:d="M 52.916664 0.0 L 132.29166 26.458332 L 132.29166 79.37499 Q 132.29166 105.83333 79.37499 105.83333 L 52.916664 105.83333 L 26.458332 105.83333 Q 26.458332 79.37499 0.0 26.458332 Q -26.458332 -26.458332 52.916664 0.0 z" svg:height="1.0583333mm" draw:style-name="style-376" svg:viewBox="0.0 0.0 132.29166 105.83333" svg:width="1.3229166mm" svg:x="163.77707mm" svg:y="221.45624mm"/>
          <draw:path svg:d="M 608.5416 185.20833 L 608.5416 211.66666 L 582.0833 211.66666 Q 555.625 211.66666 502.7083 264.5833 Q 423.3333 317.49997 211.66666 317.49997 L 0.0 317.49997 L 0.0 317.49997 L 26.458332 291.04166 L 26.458332 291.04166 L 26.458332 264.5833 L 26.458332 264.5833 L 26.458332 264.5833 L 52.916664 264.5833 L 52.916664 264.5833 L 52.916664 238.12498 L 26.458332 238.12498 L 26.458332 211.66666 L 26.458332 185.20833 L 0.0 185.20833 L 0.0 158.74998 L 79.37499 158.74998 L 158.74998 158.74998 L 291.04166 158.74998 Q 423.3333 158.74998 449.79166 132.29166 Q 476.24997 132.29166 502.7083 105.83333 Q 502.7083 52.916664 529.1666 26.458332 L 529.1666 0.0 L 582.0833 0.0 Q 634.99994 -26.458332 634.99994 26.458332 Q 661.4583 79.37499 634.99994 105.83333 Q 608.5416 158.74998 608.5416 185.20833 z" svg:height="3.1749997mm" draw:style-name="style-377" svg:viewBox="0.0 0.0 634.99994 317.49997" svg:width="6.3499994mm" svg:x="119.32708mm" svg:y="126.470825mm"/>
          <draw:path svg:d="M 0.0 52.916664 L 0.0 0.0 L 370.41666 52.916664 Q 767.2916 105.83333 793.74994 132.29166 L 846.6666 132.29166 L 926.0416 211.66666 Q 1005.4166 291.04166 1031.875 317.49997 L 1031.875 343.9583 L 1005.4166 343.9583 Q 1005.4166 317.49997 767.2916 317.49997 L 529.1666 291.04166 L 529.1666 291.04166 Q 529.1666 264.5833 555.625 264.5833 Q 582.0833 264.5833 529.1666 211.66666 L 449.79166 211.66666 L 423.3333 185.20833 Q 396.87497 158.74998 264.5833 132.29166 L 158.74998 105.83333 L 105.83333 79.37499 Q 79.37499 52.916664 52.916664 79.37499 L 0.0 79.37499 L 0.0 52.916664 z" svg:height="3.439583mm" draw:style-name="style-378" svg:viewBox="0.0 0.0 1031.875 343.9583" svg:width="10.318749mm" svg:x="119.59166mm" svg:y="28.574999mm"/>
          <draw:path svg:d="M 0.0 52.916664 L 0.0 0.0 L 79.37499 0.0 L 185.20833 0.0 L 185.20833 0.0 L 185.20833 26.458332 L 238.12498 26.458332 L 291.04166 26.458332 L 264.5833 26.458332 Q 238.12498 52.916664 238.12498 79.37499 Q 238.12498 132.29166 238.12498 132.29166 L 238.12498 158.74998 L 185.20833 158.74998 Q 158.74998 132.29166 79.37499 132.29166 Q 0.0 79.37499 0.0 52.916664 z" svg:height="1.5874999mm" draw:style-name="style-379" svg:viewBox="0.0 0.0 291.04166 158.74998" svg:width="2.9104166mm" svg:x="67.46875mm" svg:y="223.04373mm"/>
          <draw:path svg:d="M 26.458332 105.83333 L 52.916664 0.0 L 79.37499 0.0 Q 105.83333 0.0 105.83333 26.458332 Q 105.83333 52.916664 158.74998 52.916664 L 211.66666 52.916664 L 211.66666 132.29166 Q 211.66666 211.66666 185.20833 211.66666 Q 158.74998 211.66666 158.74998 238.12498 L 158.74998 264.5833 L 158.74998 264.5833 Q 132.29166 264.5833 105.83333 238.12498 Q 105.83333 211.66666 79.37499 264.5833 Q 52.916664 291.04166 26.458332 291.04166 L 0.0 291.04166 L 0.0 264.5833 Q 0.0 238.12498 26.458332 105.83333 z" svg:height="2.9104166mm" draw:style-name="style-380" svg:viewBox="0.0 0.0 211.66666 291.04166" svg:width="2.1166666mm" svg:x="186.79582mm" svg:y="166.68748mm"/>
          <draw:path svg:d="M 211.66666 0.0 L 211.66666 0.0 L 211.66666 185.20833 L 211.66666 370.41666 L 211.66666 370.41666 Q 185.20833 370.41666 185.20833 343.9583 Q 185.20833 317.49997 132.29166 317.49997 Q 52.916664 317.49997 26.458332 238.12498 L 0.0 185.20833 L 0.0 158.74998 L 26.458332 132.29166 L 52.916664 105.83333 Q 79.37499 52.916664 79.37499 26.458332 Q 79.37499 0.0 132.29166 0.0 Q 185.20833 0.0 211.66666 0.0 z" svg:height="3.7041664mm" draw:style-name="style-381" svg:viewBox="0.0 0.0 211.66666 370.41666" svg:width="2.1166666mm" svg:x="208.75624mm" svg:y="258.2333mm"/>
          <draw:path svg:d="M 0.0 52.916664 L 0.0 0.0 L 26.458332 0.0 L 52.916664 0.0 L 52.916664 26.458332 L 52.916664 52.916664 L 105.83333 26.458332 Q 158.74998 0.0 185.20833 26.458332 Q 185.20833 52.916664 238.12498 79.37499 Q 317.49997 132.29166 317.49997 185.20833 Q 317.49997 211.66666 343.9583 264.5833 L 343.9583 317.49997 L 317.49997 317.49997 Q 317.49997 343.9583 291.04166 343.9583 Q 264.5833 343.9583 211.66666 317.49997 L 132.29166 291.04166 L 132.29166 291.04166 Q 105.83333 264.5833 105.83333 264.5833 L 105.83333 264.5833 L 105.83333 238.12498 Q 105.83333 211.66666 79.37499 158.74998 Q 79.37499 105.83333 52.916664 105.83333 Q 26.458332 79.37499 0.0 52.916664 z" svg:height="3.439583mm" draw:style-name="style-382" svg:viewBox="0.0 0.0 343.9583 343.9583" svg:width="3.439583mm" svg:x="175.68332mm" svg:y="84.931244mm"/>
          <draw:path svg:d="M 52.916664 0.0 L 79.37499 0.0 L 608.5416 873.12494 Q 1137.7083 1746.2499 1243.5416 1904.9999 Q 1375.8333 2037.2915 1375.8333 2037.2915 L 1375.8333 2063.75 L 1375.8333 2063.75 L 1375.8333 2063.75 L 1402.2916 2063.75 L 1402.2916 2063.75 L 1402.2916 2090.2083 L 1428.7499 2090.2083 L 1428.7499 2090.2083 L 1428.7499 2116.6665 L 1428.7499 2116.6665 L 1428.7499 2116.6665 L 1455.2083 2143.125 L 1481.6666 2169.5833 L 1481.6666 2169.5833 L 1481.6666 2169.5833 L 1481.6666 2196.0415 L 1481.6666 2196.0415 L 1508.1249 2222.5 L 1508.1249 2248.9583 L 1481.6666 2248.9583 L 1455.2083 2222.5 L 1455.2083 2222.5 L 1428.7499 2222.5 L 1428.7499 2222.5 L 1428.7499 2222.5 L 1428.7499 2196.0415 L 1428.7499 2196.0415 L 1402.2916 2196.0415 L 1402.2916 2196.0415 L 1375.8333 2196.0415 L 1375.8333 2169.5833 L 1375.8333 2169.5833 L 1375.8333 2169.5833 L 1349.3749 2169.5833 L 1349.3749 2169.5833 L 1349.3749 2143.125 L 1322.9166 2143.125 L 1322.9166 2143.125 L 1322.9166 2116.6665 L 1322.9166 2116.6665 L 1322.9166 2116.6665 L 1296.4583 2090.2083 Q 1269.9999 2063.75 1190.6249 1957.9165 Q 1111.25 1852.0833 767.2916 1349.3749 Q 423.3333 873.12494 211.66666 423.3333 L 0.0 0.0 L 0.0 0.0 Q 26.458332 0.0 52.916664 0.0 z" svg:height="22.489582mm" draw:style-name="style-383" svg:viewBox="0.0 0.0 1508.1249 2248.9583" svg:width="15.081249mm" svg:x="33.866665mm" svg:y="209.54999mm"/>
          <draw:path svg:d="M 79.37499 79.37499 L 105.83333 0.0 L 105.83333 0.0 Q 132.29166 26.458332 158.74998 26.458332 L 158.74998 26.458332 L 158.74998 185.20833 Q 158.74998 317.49997 291.04166 423.3333 Q 396.87497 555.625 476.24997 555.625 L 529.1666 555.625 L 529.1666 555.625 L 529.1666 555.625 L 529.1666 582.0833 L 529.1666 582.0833 L 555.625 608.5416 L 555.625 608.5416 L 582.0833 661.4583 Q 634.99994 740.8333 634.99994 767.2916 L 634.99994 793.74994 L 661.4583 820.2083 L 687.9166 873.12494 L 687.9166 926.0416 L 687.9166 978.95825 L 661.4583 1031.875 L 634.99994 1058.3333 L 634.99994 1058.3333 L 634.99994 1084.7916 L 582.0833 1084.7916 L 529.1666 1084.7916 L 502.7083 1058.3333 L 476.24997 1058.3333 L 476.24997 1031.875 L 476.24997 1005.4166 L 449.79166 978.95825 Q 423.3333 952.49994 317.49997 846.6666 Q 185.20833 714.37494 105.83333 582.0833 Q 0.0 449.79166 0.0 396.87497 Q 0.0 317.49997 0.0 291.04166 L 52.916664 238.12498 L 52.916664 185.20833 Q 52.916664 132.29166 79.37499 79.37499 z" svg:height="10.847916mm" draw:style-name="style-384" svg:viewBox="0.0 0.0 687.9166 1084.7916" svg:width="6.879166mm" svg:x="188.91249mm" svg:y="59.531246mm"/>
          <draw:path svg:d="M 132.29166 0.0 L 158.74998 0.0 L 185.20833 52.916664 Q 211.66666 79.37499 211.66666 264.5833 Q 158.74998 423.3333 105.83333 582.0833 Q 52.916664 714.37494 52.916664 714.37494 L 52.916664 714.37494 L 52.916664 714.37494 L 26.458332 714.37494 L 26.458332 608.5416 Q 0.0 502.7083 0.0 423.3333 Q 0.0 370.41666 52.916664 370.41666 Q 79.37499 370.41666 105.83333 264.5833 Q 158.74998 158.74998 132.29166 79.37499 Q 105.83333 0.0 132.29166 0.0 z" svg:height="7.1437497mm" draw:style-name="style-385" svg:viewBox="0.0 0.0 211.66666 714.37494" svg:width="2.1166666mm" svg:x="14.287499mm" svg:y="92.604164mm"/>
          <draw:path svg:d="M 423.3333 26.458332 L 449.79166 0.0 L 449.79166 0.0 L 449.79166 0.0 L 476.24997 0.0 L 476.24997 0.0 L 476.24997 26.458332 L 502.7083 26.458332 L 502.7083 26.458332 L 502.7083 52.916664 L 502.7083 52.916664 L 502.7083 52.916664 L 529.1666 52.916664 L 529.1666 52.916664 L 582.0833 52.916664 L 634.99994 52.916664 L 714.37494 52.916664 Q 767.2916 52.916664 820.2083 26.458332 L 846.6666 26.458332 L 873.12494 26.458332 Q 899.5833 26.458332 899.5833 52.916664 Q 899.5833 79.37499 926.0416 79.37499 L 978.95825 105.83333 L 978.95825 105.83333 L 978.95825 105.83333 L 952.49994 105.83333 L 952.49994 105.83333 L 1031.875 158.74998 Q 1111.25 158.74998 1111.25 185.20833 L 1111.25 185.20833 L 1058.3333 264.5833 Q 1031.875 343.9583 1005.4166 423.3333 Q 1005.4166 476.24997 978.95825 476.24997 L 926.0416 476.24997 L 714.37494 476.24997 Q 529.1666 476.24997 343.9583 476.24997 L 132.29166 476.24997 L 132.29166 449.79166 L 132.29166 449.79166 L 105.83333 449.79166 L 105.83333 476.24997 L 79.37499 476.24997 L 79.37499 476.24997 L 79.37499 449.79166 L 79.37499 423.3333 L 52.916664 423.3333 L 52.916664 423.3333 L 26.458332 423.3333 L 0.0 423.3333 L 0.0 423.3333 L 26.458332 423.3333 L 26.458332 396.87497 L 26.458332 370.41666 L 0.0 370.41666 L 0.0 370.41666 L 0.0 343.9583 L 26.458332 343.9583 L 26.458332 343.9583 L 26.458332 317.49997 L 52.916664 317.49997 L 79.37499 317.49997 L 132.29166 317.49997 Q 211.66666 317.49997 291.04166 317.49997 L 343.9583 317.49997 L 343.9583 317.49997 L 343.9583 317.49997 L 370.41666 317.49997 L 370.41666 317.49997 L 370.41666 291.04166 L 343.9583 291.04166 L 343.9583 291.04166 L 343.9583 264.5833 L 343.9583 264.5833 L 343.9583 264.5833 L 317.49997 264.5833 Q 317.49997 264.5833 291.04166 211.66666 Q 291.04166 185.20833 264.5833 185.20833 L 238.12498 185.20833 L 238.12498 158.74998 L 238.12498 132.29166 L 211.66666 132.29166 L 211.66666 105.83333 L 238.12498 105.83333 L 264.5833 105.83333 L 291.04166 79.37499 Q 343.9583 52.916664 370.41666 52.916664 Q 396.87497 52.916664 423.3333 26.458332 z" svg:height="4.7625mm" draw:style-name="style-386" svg:viewBox="0.0 0.0 1111.25 476.24997" svg:width="11.112499mm" svg:x="121.44374mm" svg:y="302.68332mm"/>
          <draw:path svg:d="M 26.458332 26.458332 L 26.458332 0.0 L 52.916664 0.0 Q 79.37499 0.0 79.37499 26.458332 L 105.83333 26.458332 L 105.83333 52.916664 Q 79.37499 105.83333 79.37499 158.74998 L 79.37499 211.66666 L 52.916664 264.5833 L 26.458332 317.49997 L 26.458332 423.3333 L 26.458332 529.1666 L 52.916664 529.1666 L 79.37499 529.1666 L 79.37499 502.7083 L 79.37499 502.7083 L 105.83333 502.7083 L 105.83333 476.24997 L 105.83333 476.24997 L 132.29166 476.24997 L 132.29166 476.24997 Q 132.29166 449.79166 158.74998 370.41666 L 185.20833 317.49997 L 185.20833 317.49997 L 185.20833 317.49997 L 185.20833 343.9583 L 185.20833 343.9583 L 211.66666 423.3333 Q 211.66666 529.1666 238.12498 476.24997 Q 291.04166 476.24997 291.04166 582.0833 Q 317.49997 687.9166 343.9583 634.99994 Q 396.87497 634.99994 396.87497 740.8333 Q 396.87497 846.6666 449.79166 846.6666 Q 529.1666 846.6666 555.625 846.6666 L 582.0833 846.6666 L 582.0833 873.12494 L 608.5416 873.12494 L 608.5416 899.5833 L 608.5416 952.49994 L 582.0833 952.49994 Q 555.625 952.49994 529.1666 952.49994 Q 502.7083 952.49994 502.7083 1005.4166 L 502.7083 1084.7916 L 502.7083 1084.7916 L 502.7083 1111.25 L 502.7083 1111.25 L 502.7083 1111.25 L 529.1666 1137.7083 L 555.625 1164.1666 L 555.625 1217.0833 L 555.625 1243.5416 L 529.1666 1243.5416 L 502.7083 1243.5416 L 502.7083 1217.0833 L 502.7083 1217.0833 L 476.24997 1217.0833 L 476.24997 1217.0833 L 476.24997 1190.6249 L 449.79166 1190.6249 L 449.79166 1164.1666 L 449.79166 1111.25 L 423.3333 1084.7916 L 396.87497 1058.3333 L 396.87497 1058.3333 L 396.87497 1058.3333 L 396.87497 1031.875 L 396.87497 1031.875 L 370.41666 1031.875 Q 370.41666 1005.4166 291.04166 952.49994 Q 238.12498 899.5833 132.29166 820.2083 Q 26.458332 740.8333 0.0 608.5416 Q -26.458332 476.24997 0.0 264.5833 L 26.458332 26.458332 L 26.458332 26.458332 z" svg:height="12.435416mm" draw:style-name="style-387" svg:viewBox="0.0 0.0 608.5416 1243.5416" svg:width="6.0854163mm" svg:x="132.55624mm" svg:y="17.991665mm"/>
          <draw:path svg:d="M 185.20833 0.0 L 185.20833 0.0 L 264.5833 0.0 Q 343.9583 26.458332 343.9583 52.916664 Q 343.9583 79.37499 370.41666 79.37499 L 370.41666 79.37499 L 370.41666 158.74998 L 396.87497 264.5833 L 396.87497 264.5833 L 396.87497 264.5833 L 396.87497 291.04166 L 396.87497 291.04166 L 423.3333 291.04166 Q 423.3333 317.49997 449.79166 317.49997 L 449.79166 317.49997 L 449.79166 343.9583 L 449.79166 370.41666 L 449.79166 370.41666 L 449.79166 396.87497 L 449.79166 396.87497 Q 449.79166 396.87497 370.41666 529.1666 Q 291.04166 634.99994 238.12498 634.99994 Q 158.74998 634.99994 158.74998 582.0833 L 158.74998 529.1666 L 132.29166 529.1666 L 79.37499 529.1666 L 79.37499 476.24997 Q 79.37499 449.79166 26.458332 423.3333 L 0.0 396.87497 L 0.0 370.41666 Q 26.458332 343.9583 26.458332 264.5833 Q 26.458332 158.74998 105.83333 105.83333 L 158.74998 26.458332 L 158.74998 26.458332 Q 185.20833 26.458332 185.20833 0.0 z" svg:height="6.3499994mm" draw:style-name="style-388" svg:viewBox="0.0 0.0 449.79166 634.99994" svg:width="4.497916mm" svg:x="91.28124mm" svg:y="71.96666mm"/>
          <draw:path svg:d="M 1217.0833 105.83333 L 1217.0833 132.29166 L 1243.5416 132.29166 L 1243.5416 132.29166 L 1243.5416 158.74998 L 1269.9999 158.74998 L 1269.9999 185.20833 L 1269.9999 211.66666 L 1243.5416 211.66666 L 1243.5416 211.66666 L 1217.0833 211.66666 Q 1164.1666 185.20833 1058.3333 185.20833 Q 978.95825 132.29166 793.74994 185.20833 L 582.0833 238.12498 L 529.1666 238.12498 L 502.7083 238.12498 L 476.24997 264.5833 L 449.79166 264.5833 L 449.79166 291.04166 L 449.79166 343.9583 L 423.3333 343.9583 L 423.3333 343.9583 L 343.9583 370.41666 L 264.5833 370.41666 L 264.5833 370.41666 Q 238.12498 343.9583 211.66666 343.9583 L 211.66666 317.49997 L 185.20833 317.49997 L 185.20833 343.9583 L 158.74998 343.9583 L 132.29166 343.9583 L 132.29166 343.9583 L 132.29166 343.9583 L 105.83333 317.49997 L 52.916664 291.04166 L 52.916664 291.04166 L 52.916664 291.04166 L 26.458332 264.5833 L 0.0 238.12498 L 0.0 238.12498 L 0.0 238.12498 L 0.0 211.66666 L 0.0 211.66666 L 26.458332 185.20833 L 26.458332 132.29166 L 52.916664 132.29166 L 79.37499 132.29166 L 79.37499 105.83333 L 105.83333 105.83333 L 105.83333 105.83333 L 105.83333 105.83333 L 158.74998 105.83333 L 185.20833 79.37499 L 238.12498 79.37499 L 291.04166 79.37499 L 634.99994 0.0 Q 978.95825 -79.37499 1084.7916 0.0 Q 1217.0833 79.37499 1217.0833 105.83333 z" svg:height="3.7041664mm" draw:style-name="style-389" svg:viewBox="0.0 0.0 1269.9999 370.41666" svg:width="12.699999mm" svg:x="119.06249mm" svg:y="119.32708mm"/>
          <draw:path svg:d="M 132.29166 26.458332 L 158.74998 0.0 L 158.74998 238.12498 Q 185.20833 502.7083 317.49997 502.7083 Q 423.3333 502.7083 529.1666 529.1666 L 634.99994 529.1666 L 634.99994 555.625 Q 661.4583 555.625 661.4583 582.0833 L 687.9166 582.0833 L 687.9166 582.0833 L 687.9166 608.5416 L 687.9166 608.5416 L 687.9166 608.5416 L 661.4583 608.5416 L 661.4583 634.99994 L 317.49997 634.99994 L 0.0 634.99994 L 0.0 582.0833 Q 0.0 529.1666 26.458332 423.3333 L 26.458332 317.49997 L 26.458332 291.04166 L 26.458332 291.04166 L 26.458332 291.04166 Q 52.916664 291.04166 52.916664 185.20833 Q 52.916664 79.37499 79.37499 79.37499 Q 105.83333 79.37499 132.29166 26.458332 z" svg:height="6.3499994mm" draw:style-name="style-390" svg:viewBox="0.0 0.0 687.9166 634.99994" svg:width="6.879166mm" svg:x="54.504166mm" svg:y="289.71875mm"/>
          <draw:path svg:d="M 0.0 26.458332 L 0.0 0.0 L 79.37499 26.458332 Q 158.74998 79.37499 185.20833 105.83333 Q 211.66666 132.29166 264.5833 158.74998 Q 343.9583 185.20833 529.1666 185.20833 L 714.37494 185.20833 L 714.37494 211.66666 Q 714.37494 238.12498 634.99994 238.12498 L 582.0833 238.12498 L 529.1666 264.5833 L 476.24997 264.5833 L 423.3333 264.5833 L 343.9583 291.04166 L 238.12498 291.04166 L 132.29166 291.04166 L 132.29166 291.04166 L 105.83333 264.5833 L 105.83333 238.12498 L 105.83333 211.66666 L 79.37499 158.74998 Q 52.916664 105.83333 52.916664 79.37499 Q 52.916664 52.916664 26.458332 52.916664 Q 0.0 52.916664 0.0 26.458332 z" svg:height="2.9104166mm" draw:style-name="style-391" svg:viewBox="0.0 0.0 714.37494 291.04166" svg:width="7.1437497mm" svg:x="122.76666mm" svg:y="67.99791mm"/>
          <draw:path svg:d="M 0.0 52.916664 L 0.0 0.0 L 79.37499 0.0 L 158.74998 0.0 L 158.74998 26.458332 L 185.20833 52.916664 L 185.20833 52.916664 L 185.20833 52.916664 L 211.66666 79.37499 L 238.12498 79.37499 L 238.12498 476.24997 Q 238.12498 899.5833 238.12498 1005.4166 L 238.12498 1137.7083 L 238.12498 1137.7083 Q 211.66666 1111.25 185.20833 1111.25 L 158.74998 1111.25 L 132.29166 1111.25 Q 105.83333 1111.25 79.37499 1111.25 L 26.458332 1111.25 L 26.458332 1111.25 L 26.458332 1084.7916 L 26.458332 952.49994 Q 26.458332 846.6666 0.0 634.99994 L 0.0 423.3333 L 0.0 264.5833 L 0.0 132.29166 L 0.0 52.916664 z" svg:height="11.377083mm" draw:style-name="style-392" svg:viewBox="0.0 0.0 238.12498 1137.7083" svg:width="2.38125mm" svg:x="10.847916mm" svg:y="73.55416mm"/>
          <draw:path svg:d="M 0.0 185.20833 L 0.0 0.0 L 52.916664 26.458332 Q 105.83333 79.37499 132.29166 79.37499 L 132.29166 79.37499 L 158.74998 105.83333 L 158.74998 105.83333 L 158.74998 105.83333 Q 185.20833 79.37499 185.20833 79.37499 L 185.20833 79.37499 L 211.66666 79.37499 Q 238.12498 79.37499 238.12498 158.74998 Q 264.5833 238.12498 264.5833 264.5833 Q 291.04166 291.04166 317.49997 291.04166 L 317.49997 291.04166 L 317.49997 343.9583 L 317.49997 370.41666 L 264.5833 370.41666 L 238.12498 343.9583 L 211.66666 343.9583 L 185.20833 343.9583 L 105.83333 343.9583 L 26.458332 343.9583 L 26.458332 343.9583 L 0.0 343.9583 L 0.0 185.20833 z" svg:height="3.7041664mm" draw:style-name="style-393" svg:viewBox="0.0 0.0 317.49997 370.41666" svg:width="3.1749997mm" svg:x="10.054166mm" svg:y="299.24374mm"/>
          <draw:path svg:d="M 211.66666 185.20833 L 238.12498 0.0 L 238.12498 396.87497 L 211.66666 767.2916 L 211.66666 767.2916 L 211.66666 767.2916 L 211.66666 661.4583 Q 211.66666 529.1666 158.74998 502.7083 Q 132.29166 502.7083 52.916664 476.24997 L 0.0 476.24997 L 0.0 476.24997 Q 0.0 476.24997 0.0 449.79166 L 0.0 396.87497 L 79.37499 396.87497 Q 158.74998 396.87497 185.20833 370.41666 Q 211.66666 370.41666 211.66666 185.20833 z" svg:height="7.6729164mm" draw:style-name="style-394" svg:viewBox="0.0 0.0 238.12498 767.2916" svg:width="2.38125mm" svg:x="208.49165mm" svg:y="240.50624mm"/>
          <draw:path svg:d="M 26.458332 0.0 L 105.83333 0.0 L 105.83333 0.0 L 132.29166 0.0 L 132.29166 0.0 L 132.29166 26.458332 L 132.29166 79.37499 Q 132.29166 132.29166 79.37499 132.29166 L 52.916664 132.29166 L 52.916664 105.83333 Q 26.458332 105.83333 0.0 52.916664 Q -52.916664 0.0 26.458332 0.0 z" svg:height="1.3229166mm" draw:style-name="style-395" svg:viewBox="0.0 0.0 132.29166 132.29166" svg:width="1.3229166mm" svg:x="160.0729mm" svg:y="225.42499mm"/>
          <draw:path svg:d="M 978.95825 0.0 L 978.95825 0.0 L 1084.7916 105.83333 Q 1164.1666 211.66666 1190.6249 291.04166 Q 1217.0833 343.9583 1243.5416 343.9583 L 1269.9999 343.9583 L 1269.9999 370.41666 L 1269.9999 396.87497 L 1243.5416 396.87497 L 1243.5416 396.87497 L 1243.5416 423.3333 L 1269.9999 423.3333 L 1269.9999 423.3333 L 1269.9999 449.79166 L 1269.9999 449.79166 L 1269.9999 449.79166 L 1296.4583 449.79166 L 1296.4583 449.79166 L 1322.9166 476.24997 L 1349.3749 502.7083 L 1375.8333 502.7083 L 1375.8333 502.7083 L 1402.2916 661.4583 Q 1428.7499 820.2083 1481.6666 1031.875 Q 1534.5833 1269.9999 1534.5833 1349.3749 L 1534.5833 1428.7499 L 1561.0416 1508.1249 L 1561.0416 1561.0416 L 1508.1249 1878.5416 Q 1428.7499 2169.5833 1375.8333 2407.7083 Q 1322.9166 2645.8333 1322.9166 2672.2915 L 1322.9166 2698.7498 L 1269.9999 2698.7498 Q 1243.5416 2672.2915 1217.0833 2672.2915 Q 1217.0833 2672.2915 1190.6249 2698.7498 Q 1164.1666 2725.2083 1005.4166 2883.9583 L 820.2083 3069.1665 L 740.8333 3069.1665 Q 661.4583 3042.7083 582.0833 3016.2498 Q 476.24997 2989.7915 476.24997 2963.3333 Q 476.24997 2936.8748 291.04166 2936.8748 L 105.83333 2936.8748 L 105.83333 2936.8748 L 105.83333 2936.8748 L 79.37499 2910.4165 L 52.916664 2883.9583 L 52.916664 2883.9583 L 52.916664 2883.9583 L 26.458332 2883.9583 L 0.0 2883.9583 L 0.0 2883.9583 L 0.0 2883.9583 L 0.0 2883.9583 L 0.0 2883.9583 L 26.458332 2857.4998 L 52.916664 2831.0415 L 52.916664 2831.0415 L 52.916664 2831.0415 L 52.916664 2804.5833 Q 52.916664 2778.1248 79.37499 2778.1248 Q 105.83333 2751.6665 132.29166 2725.2083 Q 158.74998 2672.2915 158.74998 2592.9165 Q 158.74998 2513.5415 185.20833 2513.5415 Q 211.66666 2513.5415 211.66666 2460.6248 Q 211.66666 2381.2498 211.66666 2354.7915 Q 211.66666 2301.875 211.66666 2275.4165 Q 211.66666 2248.9583 158.74998 2196.0415 L 105.83333 2143.125 L 105.83333 2116.6665 L 105.83333 2090.2083 L 105.83333 2090.2083 L 105.83333 2063.75 L 79.37499 2037.2915 L 79.37499 2010.8333 L 105.83333 2010.8333 L 158.74998 2010.8333 L 158.74998 2037.2915 Q 185.20833 2037.2915 264.5833 2037.2915 Q 317.49997 2037.2915 317.49997 2010.8333 Q 317.49997 1984.3749 343.9583 1957.9165 Q 370.41666 1931.4583 423.3333 1931.4583 L 502.7083 1931.4583 L 502.7083 1904.9999 Q 476.24997 1904.9999 476.24997 1852.0833 Q 476.24997 1799.1666 449.79166 1799.1666 Q 423.3333 1772.7083 423.3333 1746.2499 Q 423.3333 1719.7916 449.79166 1640.4166 Q 449.79166 1561.0416 423.3333 1508.1249 Q 370.41666 1428.7499 423.3333 1349.3749 Q 449.79166 1296.4583 476.24997 1296.4583 Q 502.7083 1296.4583 582.0833 1164.1666 Q 661.4583 1031.875 687.9166 1031.875 Q 714.37494 1031.875 714.37494 978.95825 L 740.8333 926.0416 L 740.8333 899.5833 L 740.8333 873.12494 L 714.37494 873.12494 Q 714.37494 873.12494 634.99994 873.12494 Q 529.1666 820.2083 502.7083 767.2916 L 476.24997 714.37494 L 476.24997 687.9166 Q 476.24997 661.4583 529.1666 661.4583 Q 555.625 661.4583 529.1666 634.99994 L 529.1666 608.5416 L 529.1666 608.5416 L 529.1666 582.0833 L 555.625 608.5416 Q 582.0833 608.5416 582.0833 608.5416 L 582.0833 608.5416 L 582.0833 582.0833 L 582.0833 582.0833 L 582.0833 529.1666 Q 582.0833 502.7083 634.99994 449.79166 Q 687.9166 396.87497 687.9166 343.9583 Q 714.37494 291.04166 793.74994 264.5833 Q 899.5833 238.12498 899.5833 185.20833 Q 926.0416 132.29166 952.49994 105.83333 Q 978.95825 105.83333 978.95825 52.916664 Q 952.49994 0.0 978.95825 0.0 z" svg:height="30.691666mm" draw:style-name="style-396" svg:viewBox="0.0 0.0 1561.0416 3069.1665" svg:width="15.610415mm" svg:x="135.99582mm" svg:y="84.40208mm"/>
          <draw:path svg:d="M 0.0 0.0 L 0.0 0.0 L 608.5416 0.0 Q 1217.0833 0.0 1534.5833 0.0 L 1878.5416 0.0 L 1904.9999 0.0 L 1957.9165 0.0 L 1984.3749 26.458332 L 2010.8333 52.916664 L 2010.8333 52.916664 L 2010.8333 52.916664 L 1984.3749 79.37499 L 1984.3749 105.83333 L 1852.0833 105.83333 Q 1719.7916 105.83333 1217.0833 105.83333 Q 687.9166 105.83333 529.1666 132.29166 L 396.87497 158.74998 L 291.04166 185.20833 Q 185.20833 211.66666 185.20833 211.66666 Q 158.74998 211.66666 158.74998 370.41666 L 158.74998 529.1666 L 158.74998 529.1666 L 132.29166 529.1666 L 132.29166 529.1666 L 105.83333 502.7083 L 105.83333 476.24997 L 105.83333 423.3333 L 79.37499 423.3333 L 79.37499 423.3333 L 79.37499 396.87497 L 52.916664 396.87497 L 52.916664 396.87497 L 52.916664 423.3333 L 26.458332 423.3333 L 0.0 423.3333 L 0.0 238.12498 Q 0.0 52.916664 0.0 26.458332 L 0.0 0.0 L 0.0 0.0 z" svg:height="5.2916665mm" draw:style-name="style-397" svg:viewBox="0.0 0.0 2010.8333 529.1666" svg:width="20.108332mm" svg:x="54.504166mm" svg:y="276.22498mm"/>
          <draw:path svg:d="M 873.12494 0.0 L 899.5833 0.0 L 899.5833 26.458332 L 873.12494 79.37499 L 873.12494 79.37499 L 873.12494 79.37499 L 873.12494 105.83333 L 873.12494 105.83333 L 846.6666 105.83333 L 846.6666 132.29166 L 846.6666 132.29166 L 873.12494 132.29166 L 899.5833 211.66666 Q 926.0416 291.04166 1005.4166 343.9583 Q 1058.3333 370.41666 1137.7083 476.24997 Q 1243.5416 555.625 1322.9166 634.99994 Q 1402.2916 687.9166 1428.7499 714.37494 L 1455.2083 740.8333 L 1455.2083 740.8333 L 1455.2083 767.2916 L 1561.0416 767.2916 L 1640.4166 767.2916 L 1640.4166 740.8333 L 1666.8749 740.8333 L 1666.8749 661.4583 L 1666.8749 582.0833 L 1640.4166 582.0833 Q 1640.4166 555.625 1613.9583 502.7083 L 1561.0416 449.79166 L 1561.0416 449.79166 Q 1561.0416 449.79166 1587.4999 423.3333 Q 1613.9583 423.3333 1613.9583 396.87497 L 1640.4166 343.9583 L 1693.3333 449.79166 Q 1719.7916 582.0833 1719.7916 687.9166 Q 1719.7916 793.74994 1693.3333 820.2083 Q 1666.8749 873.12494 1587.4999 873.12494 L 1508.1249 873.12494 L 1508.1249 899.5833 L 1508.1249 899.5833 L 1481.6666 952.49994 L 1481.6666 1005.4166 L 1587.4999 1031.875 Q 1693.3333 1031.875 1746.2499 1137.7083 Q 1825.6249 1217.0833 1799.1666 1217.0833 Q 1799.1666 1243.5416 1799.1666 1243.5416 L 1825.6249 1243.5416 L 1825.6249 1269.9999 L 1825.6249 1296.4583 L 1825.6249 1349.3749 L 1825.6249 1402.2916 L 1825.6249 1428.7499 L 1825.6249 1455.2083 L 1799.1666 1455.2083 L 1799.1666 1455.2083 L 1772.7083 1481.6666 L 1719.7916 1508.1249 L 1719.7916 1508.1249 L 1719.7916 1508.1249 L 1693.3333 1534.5833 L 1693.3333 1561.0416 L 1587.4999 1561.0416 L 1481.6666 1561.0416 L 1481.6666 1508.1249 Q 1508.1249 1428.7499 1561.0416 1349.3749 L 1613.9583 1296.4583 L 1613.9583 1269.9999 L 1613.9583 1269.9999 L 1587.4999 1243.5416 L 1561.0416 1217.0833 L 1561.0416 1217.0833 L 1561.0416 1190.6249 L 1508.1249 1190.6249 L 1481.6666 1190.6249 L 1481.6666 1164.1666 L 1455.2083 1164.1666 L 1455.2083 1164.1666 L 1455.2083 1190.6249 L 1349.3749 1190.6249 Q 1217.0833 1190.6249 1190.6249 1190.6249 Q 1137.7083 1190.6249 978.95825 1243.5416 Q 793.74994 1296.4583 661.4583 1296.4583 L 529.1666 1269.9999 L 529.1666 1243.5416 L 529.1666 1190.6249 L 502.7083 1190.6249 L 449.79166 1190.6249 L 449.79166 1164.1666 L 449.79166 1164.1666 L 423.3333 1111.25 L 423.3333 1058.3333 L 449.79166 1058.3333 L 476.24997 1031.875 L 555.625 1031.875 Q 634.99994 1031.875 634.99994 1005.4166 Q 634.99994 978.95825 687.9166 978.95825 Q 740.8333 978.95825 767.2916 1031.875 Q 793.74994 1084.7916 820.2083 1084.7916 L 846.6666 1084.7916 L 846.6666 1058.3333 L 873.12494 1058.3333 L 873.12494 1031.875 Q 873.12494 1005.4166 873.12494 952.49994 L 899.5833 873.12494 L 899.5833 873.12494 L 926.0416 873.12494 L 926.0416 873.12494 L 926.0416 873.12494 L 926.0416 846.6666 L 926.0416 846.6666 L 952.49994 846.6666 L 952.49994 820.2083 L 1005.4166 820.2083 L 1058.3333 820.2083 L 1058.3333 793.74994 L 1084.7916 793.74994 L 1084.7916 793.74994 L 1084.7916 767.2916 L 1084.7916 767.2916 L 1084.7916 767.2916 L 1058.3333 767.2916 L 1058.3333 767.2916 L 1031.875 740.8333 L 1005.4166 714.37494 L 978.95825 714.37494 Q 926.0416 714.37494 767.2916 661.4583 Q 608.5416 608.5416 555.625 555.625 Q 502.7083 502.7083 343.9583 529.1666 L 158.74998 555.625 L 158.74998 582.0833 L 132.29166 582.0833 L 132.29166 582.0833 L 132.29166 608.5416 L 79.37499 608.5416 L 0.0 608.5416 L 0.0 608.5416 L 0.0 608.5416 L 26.458332 582.0833 L 52.916664 555.625 L 79.37499 555.625 L 105.83333 555.625 L 132.29166 529.1666 L 158.74998 502.7083 L 185.20833 502.7083 L 211.66666 502.7083 L 238.12498 476.24997 L 264.5833 449.79166 L 291.04166 449.79166 L 317.49997 449.79166 L 317.49997 423.3333 L 343.9583 423.3333 L 343.9583 423.3333 L 343.9583 396.87497 L 343.9583 396.87497 L 343.9583 396.87497 L 370.41666 396.87497 L 370.41666 396.87497 L 396.87497 396.87497 L 396.87497 396.87497 L 396.87497 370.41666 L 396.87497 370.41666 L 396.87497 370.41666 Q 423.3333 343.9583 476.24997 343.9583 Q 529.1666 291.04166 529.1666 264.5833 L 529.1666 211.66666 L 555.625 211.66666 Q 555.625 185.20833 555.625 185.20833 L 555.625 185.20833 L 714.37494 105.83333 Q 846.6666 26.458332 873.12494 0.0 z" svg:height="15.610415mm" draw:style-name="style-398" svg:viewBox="0.0 0.0 1825.6249 1561.0416" svg:width="18.256248mm" svg:x="142.61041mm" svg:y="254.26457mm"/>
          <draw:path svg:d="M 793.74994 26.458332 L 793.74994 0.0 L 952.49994 26.458332 Q 1111.25 52.916664 1217.0833 105.83333 Q 1296.4583 158.74998 1322.9166 211.66666 Q 1349.3749 291.04166 1375.8333 291.04166 Q 1402.2916 291.04166 1402.2916 317.49997 L 1402.2916 343.9583 L 1375.8333 370.41666 Q 1322.9166 370.41666 1322.9166 396.87497 L 1296.4583 396.87497 L 1269.9999 370.41666 Q 1243.5416 317.49997 1031.875 582.0833 Q 793.74994 846.6666 793.74994 873.12494 L 793.74994 899.5833 L 767.2916 926.0416 L 767.2916 952.49994 L 740.8333 978.95825 Q 740.8333 1005.4166 714.37494 1031.875 L 687.9166 1058.3333 L 634.99994 1164.1666 Q 529.1666 1296.4583 529.1666 1322.9166 L 529.1666 1375.8333 L 502.7083 1375.8333 L 502.7083 1375.8333 L 502.7083 1402.2916 L 476.24997 1402.2916 L 476.24997 1428.7499 L 476.24997 1481.6666 L 449.79166 1481.6666 L 449.79166 1508.1249 L 423.3333 1508.1249 L 423.3333 1508.1249 L 423.3333 1455.2083 L 423.3333 1402.2916 L 396.87497 1349.3749 Q 370.41666 1296.4583 343.9583 1243.5416 Q 317.49997 1190.6249 264.5833 1164.1666 L 211.66666 1164.1666 L 211.66666 1164.1666 L 238.12498 1164.1666 L 238.12498 1137.7083 L 264.5833 1137.7083 L 264.5833 1111.25 L 264.5833 1084.7916 L 238.12498 1084.7916 L 238.12498 1058.3333 L 238.12498 1058.3333 L 211.66666 1058.3333 L 211.66666 1058.3333 L 211.66666 1058.3333 L 211.66666 1031.875 L 211.66666 1031.875 L 185.20833 1031.875 L 185.20833 1005.4166 L 185.20833 1005.4166 L 158.74998 1005.4166 L 158.74998 1005.4166 Q 158.74998 1005.4166 132.29166 978.95825 L 105.83333 952.49994 L 105.83333 952.49994 L 105.83333 952.49994 L 105.83333 926.0416 L 105.83333 926.0416 L 79.37499 926.0416 L 79.37499 899.5833 L 52.916664 899.5833 L 0.0 899.5833 L 0.0 873.12494 L 0.0 846.6666 L 26.458332 846.6666 L 52.916664 846.6666 L 105.83333 846.6666 L 185.20833 846.6666 L 211.66666 846.6666 L 264.5833 846.6666 L 264.5833 820.2083 L 264.5833 820.2083 L 291.04166 820.2083 L 291.04166 793.74994 L 317.49997 793.74994 L 343.9583 793.74994 L 343.9583 767.2916 L 343.9583 740.8333 L 343.9583 740.8333 L 370.41666 740.8333 L 370.41666 767.2916 L 370.41666 793.74994 L 396.87497 793.74994 L 396.87497 793.74994 L 423.3333 846.6666 Q 423.3333 899.5833 449.79166 926.0416 L 449.79166 952.49994 L 476.24997 952.49994 L 529.1666 952.49994 L 529.1666 926.0416 L 529.1666 926.0416 L 555.625 926.0416 L 555.625 899.5833 L 555.625 899.5833 L 582.0833 899.5833 L 582.0833 873.12494 Q 582.0833 846.6666 661.4583 740.8333 L 714.37494 634.99994 L 714.37494 634.99994 Q 740.8333 634.99994 793.74994 529.1666 Q 846.6666 423.3333 926.0416 317.49997 L 1031.875 211.66666 L 1058.3333 211.66666 L 1084.7916 211.66666 L 1084.7916 185.20833 L 1111.25 185.20833 L 1111.25 185.20833 L 1111.25 158.74998 L 1111.25 158.74998 L 1111.25 158.74998 L 1084.7916 158.74998 L 1084.7916 158.74998 L 1058.3333 132.29166 L 1031.875 105.83333 L 978.95825 105.83333 Q 926.0416 105.83333 899.5833 105.83333 Q 846.6666 105.83333 820.2083 52.916664 L 793.74994 26.458332 L 793.74994 26.458332 z" svg:height="15.081249mm" draw:style-name="style-399" svg:viewBox="0.0 0.0 1402.2916 1508.1249" svg:width="14.022916mm" svg:x="53.975mm" svg:y="201.08333mm"/>
          <draw:path svg:d="M 105.83333 79.37499 L 185.20833 0.0 L 238.12498 26.458332 Q 291.04166 26.458332 317.49997 52.916664 L 343.9583 52.916664 L 291.04166 79.37499 Q 264.5833 79.37499 211.66666 211.66666 Q 158.74998 343.9583 132.29166 343.9583 Q 79.37499 370.41666 79.37499 396.87497 L 79.37499 423.3333 L 79.37499 423.3333 L 52.916664 423.3333 L 52.916664 423.3333 Q 52.916664 396.87497 26.458332 396.87497 Q 0.0 396.87497 0.0 343.9583 Q 26.458332 317.49997 26.458332 238.12498 Q 26.458332 185.20833 105.83333 79.37499 z" svg:height="4.233333mm" draw:style-name="style-400" svg:viewBox="0.0 0.0 343.9583 423.3333" svg:width="3.439583mm" svg:x="47.360413mm" svg:y="73.28958mm"/>
          <draw:path svg:d="M 291.04166 0.0 L 317.49997 0.0 L 291.04166 26.458332 Q 291.04166 79.37499 317.49997 105.83333 Q 343.9583 132.29166 370.41666 185.20833 L 396.87497 211.66666 L 396.87497 238.12498 L 396.87497 291.04166 L 343.9583 291.04166 L 317.49997 291.04166 L 317.49997 264.5833 L 291.04166 264.5833 L 291.04166 264.5833 L 291.04166 238.12498 L 291.04166 238.12498 Q 291.04166 238.12498 238.12498 211.66666 Q 211.66666 185.20833 132.29166 158.74998 L 79.37499 158.74998 L 79.37499 158.74998 Q 79.37499 132.29166 26.458332 132.29166 L 0.0 132.29166 L 0.0 132.29166 L 0.0 132.29166 L 26.458332 105.83333 L 52.916664 105.83333 L 52.916664 79.37499 L 79.37499 52.916664 L 79.37499 52.916664 L 79.37499 52.916664 L 79.37499 52.916664 L 79.37499 79.37499 L 132.29166 79.37499 Q 185.20833 79.37499 211.66666 52.916664 Q 211.66666 26.458332 238.12498 26.458332 Q 264.5833 26.458332 291.04166 0.0 z" svg:height="2.9104166mm" draw:style-name="style-401" svg:viewBox="0.0 0.0 396.87497 291.04166" svg:width="3.9687498mm" svg:x="114.03541mm" svg:y="300.30206mm"/>
          <draw:path svg:d="M 158.74998 26.458332 L 185.20833 0.0 L 185.20833 185.20833 L 185.20833 396.87497 L 185.20833 396.87497 Q 158.74998 396.87497 158.74998 370.41666 Q 158.74998 343.9583 79.37499 343.9583 L 0.0 343.9583 L 0.0 343.9583 L 0.0 317.49997 L 26.458332 317.49997 L 26.458332 291.04166 L 26.458332 291.04166 L 52.916664 291.04166 L 52.916664 291.04166 L 52.916664 291.04166 L 52.916664 264.5833 L 52.916664 264.5833 L 79.37499 238.12498 L 105.83333 211.66666 L 105.83333 211.66666 Q 105.83333 185.20833 132.29166 185.20833 Q 158.74998 185.20833 158.74998 132.29166 Q 158.74998 52.916664 158.74998 26.458332 z" svg:height="3.9687498mm" draw:style-name="style-402" svg:viewBox="0.0 0.0 185.20833 396.87497" svg:width="1.8520832mm" svg:x="209.02083mm" svg:y="266.4354mm"/>
          <draw:path svg:d="M 26.458332 52.916664 L 26.458332 0.0 L 52.916664 0.0 L 79.37499 0.0 L 79.37499 211.66666 Q 79.37499 423.3333 132.29166 396.87497 Q 185.20833 370.41666 185.20833 317.49997 Q 185.20833 264.5833 211.66666 264.5833 Q 238.12498 264.5833 238.12498 291.04166 Q 238.12498 317.49997 291.04166 317.49997 Q 343.9583 343.9583 343.9583 423.3333 Q 370.41666 476.24997 396.87497 476.24997 Q 449.79166 502.7083 449.79166 608.5416 Q 449.79166 714.37494 529.1666 687.9166 Q 608.5416 687.9166 634.99994 687.9166 Q 661.4583 687.9166 661.4583 740.8333 Q 661.4583 793.74994 608.5416 793.74994 Q 582.0833 793.74994 608.5416 873.12494 Q 608.5416 952.49994 634.99994 978.95825 L 661.4583 1005.4166 L 661.4583 1058.3333 L 661.4583 1111.25 L 661.4583 1137.7083 L 661.4583 1164.1666 L 661.4583 1164.1666 L 661.4583 1164.1666 L 661.4583 1164.1666 L 661.4583 1137.7083 L 634.99994 1137.7083 L 634.99994 1164.1666 L 608.5416 1164.1666 L 582.0833 1164.1666 L 582.0833 1111.25 L 555.625 1031.875 L 555.625 1005.4166 Q 555.625 978.95825 529.1666 952.49994 Q 502.7083 926.0416 370.41666 820.2083 Q 211.66666 740.8333 132.29166 634.99994 Q 26.458332 555.625 26.458332 317.49997 L 0.0 105.83333 L 0.0 105.83333 Q 26.458332 105.83333 26.458332 52.916664 z" svg:height="11.641666mm" draw:style-name="style-403" svg:viewBox="0.0 0.0 661.4583 1164.1666" svg:width="6.614583mm" svg:x="191.29375mm" svg:y="249.76665mm"/>
          <draw:path svg:d="M 185.20833 52.916664 L 211.66666 0.0 L 264.5833 0.0 Q 343.9583 0.0 370.41666 52.916664 Q 370.41666 105.83333 396.87497 132.29166 L 423.3333 132.29166 L 423.3333 185.20833 L 423.3333 238.12498 L 396.87497 238.12498 Q 370.41666 238.12498 343.9583 317.49997 Q 317.49997 423.3333 317.49997 476.24997 L 317.49997 502.7083 L 317.49997 529.1666 Q 317.49997 529.1666 343.9583 555.625 L 343.9583 582.0833 L 343.9583 582.0833 Q 317.49997 582.0833 317.49997 582.0833 L 317.49997 608.5416 L 291.04166 740.8333 Q 264.5833 873.12494 238.12498 899.5833 L 238.12498 899.5833 L 211.66666 899.5833 L 185.20833 899.5833 L 158.74998 873.12494 Q 132.29166 873.12494 132.29166 820.2083 Q 105.83333 767.2916 79.37499 740.8333 Q 52.916664 740.8333 52.916664 687.9166 Q 52.916664 661.4583 0.0 661.4583 L 0.0 661.4583 L 0.0 634.99994 Q 0.0 608.5416 52.916664 582.0833 Q 105.83333 582.0833 105.83333 529.1666 Q 132.29166 502.7083 105.83333 502.7083 Q 79.37499 476.24997 79.37499 291.04166 L 105.83333 105.83333 L 105.83333 105.83333 L 105.83333 105.83333 L 105.83333 79.37499 L 105.83333 79.37499 L 132.29166 79.37499 L 132.29166 105.83333 L 158.74998 105.83333 Q 158.74998 105.83333 185.20833 52.916664 z" svg:height="8.995832mm" draw:style-name="style-404" svg:viewBox="0.0 0.0 423.3333 899.5833" svg:width="4.233333mm" svg:x="7.408333mm" svg:y="8.995832mm"/>
          <draw:path svg:d="M 158.74998 0.0 L 158.74998 0.0 L 158.74998 26.458332 L 185.20833 26.458332 L 185.20833 52.916664 Q 238.12498 105.83333 238.12498 158.74998 L 238.12498 238.12498 L 238.12498 238.12498 Q 211.66666 264.5833 211.66666 264.5833 Q 185.20833 264.5833 158.74998 264.5833 L 105.83333 264.5833 L 79.37499 264.5833 Q 79.37499 264.5833 26.458332 158.74998 L 0.0 79.37499 L 26.458332 26.458332 Q 26.458332 0.0 79.37499 0.0 Q 132.29166 0.0 158.74998 0.0 z" svg:height="2.6458333mm" draw:style-name="style-405" svg:viewBox="0.0 0.0 238.12498 264.5833" svg:width="2.38125mm" svg:x="171.71457mm" svg:y="76.729164mm"/>
          <draw:path svg:d="M 1322.9166 211.66666 L 1322.9166 317.49997 L 1296.4583 317.49997 L 1269.9999 317.49997 L 1269.9999 370.41666 Q 1269.9999 423.3333 1243.5416 423.3333 L 1243.5416 423.3333 L 1243.5416 396.87497 Q 1243.5416 370.41666 1217.0833 396.87497 Q 1164.1666 423.3333 1164.1666 476.24997 Q 1164.1666 529.1666 1137.7083 687.9166 Q 1111.25 846.6666 1111.25 952.49994 Q 1111.25 1084.7916 1349.3749 1296.4583 Q 1587.4999 1481.6666 1587.4999 1508.1249 L 1587.4999 1508.1249 L 1613.9583 1534.5833 L 1613.9583 1561.0416 L 1640.4166 1561.0416 L 1666.8749 1587.4999 L 1693.3333 1587.4999 L 1746.2499 1587.4999 L 1772.7083 1561.0416 L 1799.1666 1534.5833 L 1799.1666 1534.5833 L 1799.1666 1534.5833 L 1825.6249 1508.1249 L 1825.6249 1481.6666 L 1852.0833 1481.6666 L 1878.5416 1481.6666 L 1878.5416 1455.2083 L 1904.9999 1455.2083 L 1904.9999 1481.6666 L 1904.9999 1481.6666 L 1852.0833 1561.0416 Q 1799.1666 1640.4166 1719.7916 1666.8749 Q 1640.4166 1666.8749 1640.4166 1746.2499 Q 1640.4166 1799.1666 1693.3333 1825.6249 Q 1746.2499 1852.0833 1799.1666 1852.0833 Q 1852.0833 1878.5416 1904.9999 1957.9165 Q 1957.9165 2010.8333 1957.9165 2063.75 L 1957.9165 2090.2083 L 1957.9165 2090.2083 L 1957.9165 2116.6665 L 1957.9165 2116.6665 L 1957.9165 2116.6665 L 1931.4583 2169.5833 L 1904.9999 2222.5 L 1904.9999 2248.9583 L 1904.9999 2275.4165 L 1878.5416 2275.4165 L 1878.5416 2275.4165 L 1852.0833 2301.875 L 1825.6249 2328.3333 L 1825.6249 2328.3333 L 1799.1666 2328.3333 L 1799.1666 2328.3333 L 1799.1666 2328.3333 L 1693.3333 2354.7915 L 1613.9583 2354.7915 L 1613.9583 2275.4165 Q 1640.4166 2196.0415 1666.8749 2169.5833 Q 1719.7916 2116.6665 1719.7916 2063.75 L 1693.3333 2010.8333 L 1693.3333 2010.8333 L 1693.3333 2010.8333 L 1693.3333 1984.3749 L 1693.3333 1984.3749 L 1666.8749 1984.3749 L 1666.8749 1957.9165 L 1481.6666 1957.9165 Q 1269.9999 1957.9165 1269.9999 1984.3749 Q 1269.9999 2010.8333 1111.25 2063.75 Q 952.49994 2090.2083 899.5833 2063.75 L 846.6666 2063.75 L 820.2083 2063.75 L 820.2083 2063.75 L 740.8333 2037.2915 L 687.9166 2010.8333 L 687.9166 2010.8333 L 687.9166 2010.8333 L 661.4583 1984.3749 L 661.4583 1957.9165 L 634.99994 1957.9165 L 608.5416 1957.9165 L 608.5416 1931.4583 L 634.99994 1904.9999 L 634.99994 1878.5416 L 634.99994 1852.0833 L 661.4583 1852.0833 L 661.4583 1852.0833 L 687.9166 1825.6249 L 740.8333 1799.1666 L 793.74994 1799.1666 Q 873.12494 1799.1666 952.49994 1825.6249 Q 1058.3333 1825.6249 1058.3333 1746.2499 Q 1084.7916 1640.4166 1084.7916 1640.4166 Q 1111.25 1640.4166 1111.25 1640.4166 L 1111.25 1640.4166 L 1217.0833 1613.9583 L 1296.4583 1587.4999 L 1296.4583 1587.4999 L 1269.9999 1587.4999 L 1269.9999 1561.0416 L 1269.9999 1534.5833 L 1243.5416 1534.5833 L 1243.5416 1534.5833 L 1217.0833 1508.1249 L 1190.6249 1481.6666 L 1164.1666 1481.6666 Q 1111.25 1481.6666 952.49994 1428.7499 Q 793.74994 1375.8333 740.8333 1322.9166 Q 661.4583 1269.9999 423.3333 1322.9166 L 185.20833 1375.8333 L 185.20833 1402.2916 L 158.74998 1402.2916 L 158.74998 1402.2916 L 158.74998 1428.7499 L 132.29166 1428.7499 L 105.83333 1428.7499 L 105.83333 1402.2916 L 105.83333 1402.2916 L 79.37499 1375.8333 L 52.916664 1322.9166 L 52.916664 1269.9999 L 52.916664 1217.0833 L 52.916664 1190.6249 L 52.916664 1164.1666 L 52.916664 1137.7083 L 52.916664 1111.25 L 79.37499 1111.25 L 79.37499 1111.25 L 185.20833 1084.7916 Q 291.04166 1058.3333 343.9583 1084.7916 L 396.87497 1084.7916 L 396.87497 1058.3333 L 370.41666 1031.875 L 370.41666 1031.875 L 370.41666 1005.4166 L 343.9583 1005.4166 L 317.49997 1005.4166 L 317.49997 978.95825 L 317.49997 978.95825 L 291.04166 978.95825 L 291.04166 952.49994 L 291.04166 952.49994 L 264.5833 952.49994 L 264.5833 952.49994 Q 264.5833 952.49994 158.74998 899.5833 Q 52.916664 846.6666 52.916664 820.2083 L 52.916664 793.74994 L 26.458332 767.2916 L 0.0 740.8333 L 0.0 714.37494 L 0.0 687.9166 L 26.458332 687.9166 L 26.458332 687.9166 L 26.458332 661.4583 L 52.916664 661.4583 L 52.916664 634.99994 L 52.916664 582.0833 L 132.29166 582.0833 Q 211.66666 582.0833 211.66666 555.625 Q 185.20833 529.1666 264.5833 502.7083 Q 343.9583 502.7083 343.9583 529.1666 Q 343.9583 555.625 396.87497 555.625 L 449.79166 555.625 L 423.3333 476.24997 Q 370.41666 423.3333 423.3333 396.87497 Q 476.24997 370.41666 476.24997 317.49997 Q 476.24997 291.04166 582.0833 238.12498 Q 687.9166 185.20833 714.37494 158.74998 Q 714.37494 132.29166 740.8333 132.29166 Q 767.2916 132.29166 793.74994 158.74998 Q 793.74994 211.66666 846.6666 211.66666 Q 926.0416 211.66666 952.49994 238.12498 L 978.95825 238.12498 L 978.95825 185.20833 Q 978.95825 132.29166 1005.4166 132.29166 Q 1031.875 132.29166 1058.3333 52.916664 Q 1111.25 0.0 1190.6249 0.0 Q 1269.9999 0.0 1243.5416 26.458332 Q 1217.0833 26.458332 1217.0833 52.916664 Q 1243.5416 52.916664 1269.9999 52.916664 Q 1296.4583 52.916664 1296.4583 79.37499 Q 1322.9166 105.83333 1322.9166 211.66666 z M 370.41666 634.99994 Q 423.3333 634.99994 529.1666 634.99994 Q 608.5416 687.9166 529.1666 714.37494 Q 476.24997 740.8333 396.87497 740.8333 Q 317.49997 740.8333 317.49997 687.9166 Q 291.04166 634.99994 370.41666 634.99994 z" svg:height="23.547915mm" draw:style-name="style-406" svg:viewBox="0.0 0.0 1957.9165 2354.7915" svg:width="19.579166mm" svg:x="178.85832mm" svg:y="246.59166mm"/>
          <draw:path svg:d="M 0.0 476.24997 L 0.0 0.0 L 0.0 0.0 L 0.0 0.0 L 26.458332 0.0 L 26.458332 26.458332 L 132.29166 52.916664 Q 264.5833 79.37499 264.5833 343.9583 Q 264.5833 608.5416 264.5833 661.4583 L 264.5833 687.9166 L 291.04166 767.2916 L 317.49997 873.12494 L 317.49997 873.12494 L 317.49997 873.12494 L 291.04166 978.95825 Q 264.5833 1058.3333 238.12498 1084.7916 L 238.12498 1111.25 L 211.66666 1111.25 L 211.66666 1111.25 L 211.66666 1084.7916 L 211.66666 1058.3333 L 185.20833 1058.3333 L 185.20833 1031.875 L 132.29166 1031.875 L 79.37499 1031.875 L 79.37499 1058.3333 L 52.916664 1058.3333 L 52.916664 1058.3333 L 52.916664 1084.7916 L 26.458332 1084.7916 L 0.0 1084.7916 L 0.0 1058.3333 L 0.0 1058.3333 L 0.0 1005.4166 Q 0.0 952.49994 0.0 476.24997 z" svg:height="11.112499mm" draw:style-name="style-407" svg:viewBox="0.0 0.0 317.49997 1111.25" svg:width="3.1749997mm" svg:x="9.525mm" svg:y="215.10623mm"/>
          <draw:path svg:d="M 582.0833 846.6666 L 582.0833 846.6666 L 555.625 1005.4166 Q 529.1666 1164.1666 449.79166 1217.0833 Q 370.41666 1269.9999 317.49997 1296.4583 L 238.12498 1322.9166 L 211.66666 1322.9166 L 211.66666 1322.9166 L 158.74998 1322.9166 L 79.37499 1322.9166 L 79.37499 1322.9166 L 79.37499 1322.9166 L 79.37499 1322.9166 L 52.916664 1322.9166 L 52.916664 1269.9999 L 52.916664 1243.5416 L 26.458332 1164.1666 L 0.0 1111.25 L 0.0 1084.7916 L 0.0 1058.3333 L 26.458332 1058.3333 L 52.916664 1058.3333 L 52.916664 1084.7916 L 52.916664 1084.7916 L 79.37499 1084.7916 L 79.37499 1111.25 L 105.83333 1111.25 Q 158.74998 1164.1666 211.66666 1164.1666 L 291.04166 1164.1666 L 317.49997 1137.7083 L 343.9583 1111.25 L 343.9583 1111.25 L 370.41666 1111.25 L 370.41666 1084.7916 L 370.41666 1058.3333 L 370.41666 1005.4166 L 370.41666 926.0416 L 291.04166 793.74994 Q 211.66666 661.4583 105.83333 529.1666 Q 0.0 370.41666 26.458332 211.66666 Q 52.916664 79.37499 79.37499 26.458332 Q 132.29166 0.0 264.5833 0.0 Q 396.87497 0.0 423.3333 105.83333 Q 423.3333 211.66666 370.41666 158.74998 Q 343.9583 158.74998 291.04166 158.74998 Q 211.66666 158.74998 238.12498 238.12498 Q 264.5833 317.49997 396.87497 529.1666 Q 529.1666 740.8333 555.625 793.74994 Q 582.0833 846.6666 582.0833 846.6666 z" svg:height="13.229166mm" draw:style-name="style-408" svg:viewBox="0.0 0.0 582.0833 1322.9166" svg:width="5.820833mm" svg:x="128.5875mm" svg:y="280.4583mm"/>
          <draw:path svg:d="M 26.458332 26.458332 L 26.458332 0.0 L 105.83333 0.0 L 185.20833 0.0 L 185.20833 26.458332 L 158.74998 79.37499 L 158.74998 79.37499 L 158.74998 79.37499 L 132.29166 105.83333 L 105.83333 132.29166 L 79.37499 132.29166 Q 52.916664 132.29166 26.458332 105.83333 L 0.0 79.37499 L 0.0 52.916664 Q 0.0 26.458332 26.458332 26.458332 z" svg:height="1.3229166mm" draw:style-name="style-409" svg:viewBox="0.0 0.0 185.20833 132.29166" svg:width="1.8520832mm" svg:x="114.299995mm" svg:y="189.17708mm"/>
          <draw:path svg:d="M 185.20833 26.458332 L 264.5833 0.0 L 291.04166 0.0 Q 317.49997 26.458332 317.49997 52.916664 L 317.49997 52.916664 L 238.12498 158.74998 Q 158.74998 264.5833 105.83333 264.5833 Q 26.458332 264.5833 26.458332 264.5833 L 0.0 264.5833 L 0.0 264.5833 L 0.0 264.5833 L 0.0 238.12498 L 0.0 238.12498 L 0.0 238.12498 L 26.458332 211.66666 L 26.458332 211.66666 Q 52.916664 211.66666 79.37499 132.29166 Q 105.83333 52.916664 185.20833 26.458332 z" svg:height="2.6458333mm" draw:style-name="style-410" svg:viewBox="0.0 0.0 317.49997 264.5833" svg:width="3.1749997mm" svg:x="153.98749mm" svg:y="229.65833mm"/>
          <draw:path svg:d="M 317.49997 0.0 L 396.87497 0.0 L 396.87497 79.37499 Q 370.41666 185.20833 396.87497 396.87497 Q 423.3333 634.99994 423.3333 687.9166 L 423.3333 740.8333 L 449.79166 740.8333 Q 476.24997 714.37494 555.625 714.37494 L 634.99994 714.37494 L 608.5416 714.37494 Q 582.0833 740.8333 608.5416 767.2916 Q 634.99994 820.2083 661.4583 926.0416 Q 661.4583 1058.3333 582.0833 1137.7083 Q 476.24997 1190.6249 476.24997 1243.5416 Q 476.24997 1296.4583 476.24997 1296.4583 Q 476.24997 1296.4583 449.79166 1322.9166 L 423.3333 1349.3749 L 423.3333 1349.3749 L 423.3333 1375.8333 L 396.87497 1375.8333 L 370.41666 1349.3749 L 370.41666 1349.3749 L 370.41666 1349.3749 L 343.9583 1349.3749 L 343.9583 1349.3749 L 343.9583 1322.9166 L 317.49997 1322.9166 L 317.49997 1322.9166 L 317.49997 1296.4583 L 264.5833 1296.4583 Q 238.12498 1296.4583 211.66666 1217.0833 Q 211.66666 1164.1666 185.20833 1190.6249 L 158.74998 1190.6249 L 158.74998 1190.6249 Q 132.29166 1190.6249 105.83333 1164.1666 Q 105.83333 1137.7083 79.37499 1058.3333 Q 52.916664 978.95825 26.458332 978.95825 L 0.0 1005.4166 L 0.0 978.95825 Q 0.0 952.49994 26.458332 926.0416 L 26.458332 926.0416 L 26.458332 899.5833 Q 52.916664 873.12494 52.916664 873.12494 Q 52.916664 873.12494 79.37499 767.2916 Q 105.83333 687.9166 132.29166 687.9166 Q 158.74998 687.9166 158.74998 661.4583 Q 158.74998 634.99994 132.29166 608.5416 L 105.83333 608.5416 L 105.83333 608.5416 Q 105.83333 608.5416 132.29166 317.49997 L 158.74998 26.458332 L 185.20833 26.458332 Q 211.66666 26.458332 317.49997 0.0 z" svg:height="13.758332mm" draw:style-name="style-411" svg:viewBox="0.0 0.0 661.4583 1375.8333" svg:width="6.614583mm" svg:x="11.641666mm" svg:y="290.2479mm"/>
          <draw:path svg:d="M 1481.6666 343.9583 L 1693.3333 0.0 L 1746.2499 26.458332 Q 1799.1666 26.458332 1799.1666 79.37499 Q 1799.1666 158.74998 1746.2499 185.20833 Q 1693.3333 238.12498 1693.3333 291.04166 Q 1693.3333 370.41666 1746.2499 396.87497 Q 1799.1666 396.87497 1481.6666 1111.25 Q 1164.1666 1825.6249 1058.3333 2143.125 Q 952.49994 2460.6248 952.49994 2513.5415 L 952.49994 2539.9998 L 926.0416 2592.9165 L 899.5833 2645.8333 L 899.5833 2672.2915 L 899.5833 2698.7498 L 926.0416 2725.2083 L 926.0416 2725.2083 L 820.2083 3148.5415 Q 740.8333 3571.8748 714.37494 3571.8748 L 714.37494 3598.3333 L 714.37494 3598.3333 L 687.9166 3598.3333 L 634.99994 3915.833 Q 529.1666 4233.333 476.24997 4841.8745 Q 370.41666 5450.4165 370.41666 6614.583 Q 370.41666 7778.7495 502.7083 8704.791 Q 634.99994 9630.833 634.99994 9710.208 L 634.99994 9763.124 L 661.4583 9816.041 L 687.9166 9868.958 L 687.9166 9868.958 L 687.9166 9868.958 L 740.8333 10186.458 Q 793.74994 10503.958 952.49994 10980.208 Q 1111.25 11482.916 1269.9999 11906.249 Q 1428.7499 12329.583 1455.2083 12408.958 Q 1481.6666 12514.791 1508.1249 12567.708 L 1534.5833 12594.166 L 1534.5833 12620.624 L 1534.5833 12647.083 L 1561.0416 12673.541 L 1587.4999 12726.458 L 1587.4999 12752.916 L 1587.4999 12779.374 L 1587.4999 12779.374 L 1561.0416 12779.374 L 1561.0416 12752.916 L 1534.5833 12752.916 L 1534.5833 12752.916 L 1534.5833 12726.458 L 1534.5833 12726.458 L 1534.5833 12726.458 L 1508.1249 12726.458 L 1508.1249 12726.458 L 1508.1249 12699.999 L 1481.6666 12699.999 L 1481.6666 12699.999 L 1481.6666 12673.541 L 1481.6666 12673.541 L 1481.6666 12673.541 L 1455.2083 12673.541 L 1455.2083 12673.541 L 1455.2083 12647.083 L 1428.7499 12647.083 L 1428.7499 12647.083 L 1428.7499 12620.624 L 1428.7499 12620.624 L 1428.7499 12620.624 L 1402.2916 12620.624 L 1402.2916 12620.624 L 1402.2916 12594.166 Q 1375.8333 12594.166 1375.8333 12567.708 Q 1375.8333 12567.708 1111.25 12223.749 Q 899.5833 11879.791 714.37494 11509.374 L 555.625 11112.499 L 555.625 11086.041 L 529.1666 11086.041 L 529.1666 11059.583 L 529.1666 11033.124 L 502.7083 10980.208 L 476.24997 10953.749 L 476.24997 10900.833 Q 476.24997 10847.916 423.3333 10715.624 Q 370.41666 10556.874 211.66666 9445.624 L 26.458332 8360.833 L 26.458332 8122.708 Q 0.0 7884.583 0.0 6773.333 Q 0.0 5662.083 52.916664 5318.1245 L 79.37499 4974.1665 L 79.37499 4921.2495 Q 105.83333 4868.333 238.12498 4021.6665 L 370.41666 3174.9998 L 370.41666 3148.5415 Q 370.41666 3122.0833 502.7083 2725.2083 L 608.5416 2301.875 L 608.5416 2275.4165 Q 634.99994 2248.9583 926.0416 1534.5833 L 1217.0833 820.2083 L 1217.0833 820.2083 L 1217.0833 820.2083 L 1243.5416 793.74994 L 1269.9999 767.2916 L 1269.9999 740.8333 Q 1269.9999 714.37494 1481.6666 343.9583 z" svg:height="127.79375mm" draw:style-name="style-412" svg:viewBox="0.0 0.0 1799.1666 12779.374" svg:width="17.991665mm" svg:x="19.579166mm" svg:y="75.40624mm"/>
          <draw:path svg:d="M 105.83333 52.916664 L 105.83333 0.0 L 132.29166 0.0 L 132.29166 0.0 L 132.29166 26.458332 L 158.74998 26.458332 L 158.74998 52.916664 L 158.74998 105.83333 L 185.20833 105.83333 Q 211.66666 79.37499 238.12498 79.37499 L 238.12498 79.37499 L 238.12498 158.74998 L 238.12498 238.12498 L 238.12498 476.24997 L 238.12498 714.37494 L 211.66666 740.8333 Q 211.66666 767.2916 211.66666 793.74994 Q 264.5833 820.2083 238.12498 1005.4166 Q 211.66666 1164.1666 211.66666 1164.1666 L 211.66666 1190.6249 L 211.66666 1190.6249 Q 185.20833 1164.1666 158.74998 1164.1666 L 105.83333 1164.1666 L 105.83333 1190.6249 Q 105.83333 1190.6249 79.37499 1190.6249 Q 79.37499 1217.0833 52.916664 1217.0833 L 0.0 1217.0833 L 0.0 1217.0833 L 0.0 1190.6249 L 0.0 1164.1666 L 0.0 1164.1666 L 0.0 1111.25 Q 0.0 1031.875 0.0 793.74994 L 0.0 555.625 L 0.0 370.41666 Q 0.0 158.74998 26.458332 158.74998 L 26.458332 132.29166 L 26.458332 132.29166 L 26.458332 105.83333 L 52.916664 105.83333 L 105.83333 105.83333 L 105.83333 52.916664 z" svg:height="12.170833mm" draw:style-name="style-413" svg:viewBox="0.0 0.0 238.12498 1217.0833" svg:width="2.38125mm" svg:x="205.84583mm" svg:y="277.8125mm"/>
          <draw:path svg:d="M 767.2916 0.0 L 820.2083 0.0 L 793.74994 79.37499 Q 767.2916 158.74998 767.2916 264.5833 L 767.2916 370.41666 L 767.2916 396.87497 Q 767.2916 423.3333 714.37494 476.24997 Q 661.4583 529.1666 634.99994 529.1666 Q 608.5416 529.1666 608.5416 555.625 Q 608.5416 582.0833 555.625 608.5416 Q 502.7083 608.5416 502.7083 582.0833 Q 502.7083 555.625 370.41666 555.625 L 264.5833 529.1666 L 264.5833 502.7083 L 238.12498 476.24997 L 238.12498 476.24997 L 238.12498 476.24997 L 238.12498 396.87497 Q 238.12498 343.9583 211.66666 291.04166 Q 185.20833 264.5833 132.29166 264.5833 L 52.916664 264.5833 L 52.916664 238.12498 L 26.458332 211.66666 L 26.458332 211.66666 L 26.458332 185.20833 L 26.458332 185.20833 L 26.458332 185.20833 L 0.0 158.74998 L 0.0 132.29166 L 26.458332 132.29166 L 52.916664 132.29166 L 52.916664 158.74998 L 79.37499 158.74998 L 79.37499 185.20833 L 79.37499 211.66666 L 317.49997 185.20833 Q 555.625 132.29166 634.99994 52.916664 Q 714.37494 -26.458332 767.2916 0.0 z" svg:height="6.0854163mm" draw:style-name="style-414" svg:viewBox="0.0 0.0 820.2083 608.5416" svg:width="8.202083mm" svg:x="72.23125mm" svg:y="120.385414mm"/>
          <draw:path svg:d="M 105.83333 26.458332 L 132.29166 0.0 L 158.74998 0.0 L 158.74998 0.0 L 185.20833 132.29166 Q 211.66666 264.5833 291.04166 317.49997 Q 343.9583 370.41666 343.9583 396.87497 Q 343.9583 423.3333 476.24997 555.625 Q 634.99994 661.4583 634.99994 767.2916 L 634.99994 899.5833 L 634.99994 899.5833 L 634.99994 899.5833 L 608.5416 899.5833 L 608.5416 926.0416 L 582.0833 926.0416 L 555.625 926.0416 L 529.1666 926.0416 L 476.24997 926.0416 L 476.24997 926.0416 L 476.24997 926.0416 L 449.79166 899.5833 L 423.3333 873.12494 L 423.3333 846.6666 Q 423.3333 820.2083 317.49997 740.8333 Q 238.12498 661.4583 158.74998 529.1666 Q 105.83333 423.3333 52.916664 396.87497 L 26.458332 396.87497 L 26.458332 343.9583 L 26.458332 317.49997 L 26.458332 238.12498 L 0.0 185.20833 L 0.0 185.20833 L 0.0 185.20833 L 0.0 158.74998 L 0.0 158.74998 L 26.458332 132.29166 Q 52.916664 79.37499 52.916664 79.37499 Q 79.37499 79.37499 105.83333 26.458332 z" svg:height="9.260416mm" draw:style-name="style-415" svg:viewBox="0.0 0.0 634.99994 926.0416" svg:width="6.3499994mm" svg:x="13.229166mm" svg:y="99.74791mm"/>
          <draw:path svg:d="M 238.12498 0.0 L 291.04166 0.0 L 291.04166 0.0 Q 291.04166 0.0 317.49997 26.458332 L 343.9583 26.458332 L 343.9583 26.458332 Q 343.9583 52.916664 343.9583 52.916664 L 370.41666 52.916664 L 343.9583 79.37499 Q 343.9583 105.83333 317.49997 132.29166 Q 291.04166 132.29166 264.5833 264.5833 Q 238.12498 370.41666 185.20833 423.3333 Q 185.20833 449.79166 158.74998 476.24997 Q 158.74998 529.1666 132.29166 529.1666 Q 105.83333 529.1666 105.83333 555.625 L 105.83333 582.0833 L 79.37499 582.0833 Q 79.37499 582.0833 52.916664 529.1666 Q 26.458332 502.7083 26.458332 529.1666 L 0.0 529.1666 L 0.0 476.24997 Q -26.458332 449.79166 26.458332 423.3333 Q 52.916664 396.87497 79.37499 317.49997 Q 79.37499 211.66666 132.29166 158.74998 Q 185.20833 105.83333 185.20833 52.916664 Q 185.20833 0.0 238.12498 0.0 z" svg:height="5.820833mm" draw:style-name="style-416" svg:viewBox="0.0 0.0 370.41666 582.0833" svg:width="3.7041664mm" svg:x="39.95208mm" svg:y="85.725mm"/>
          <draw:path svg:d="M 26.458332 26.458332 L 26.458332 0.0 L 52.916664 0.0 L 105.83333 0.0 L 105.83333 52.916664 Q 132.29166 105.83333 185.20833 105.83333 Q 238.12498 105.83333 291.04166 79.37499 L 343.9583 79.37499 L 343.9583 105.83333 Q 317.49997 105.83333 317.49997 132.29166 L 317.49997 158.74998 L 317.49997 158.74998 Q 317.49997 158.74998 264.5833 185.20833 L 211.66666 211.66666 L 211.66666 211.66666 L 211.66666 211.66666 L 185.20833 264.5833 L 185.20833 291.04166 L 158.74998 317.49997 Q 158.74998 370.41666 105.83333 370.41666 Q 79.37499 370.41666 79.37499 423.3333 Q 79.37499 449.79166 52.916664 449.79166 L 0.0 449.79166 L 0.0 449.79166 Q 0.0 449.79166 0.0 370.41666 L 26.458332 317.49997 L 26.458332 291.04166 L 26.458332 291.04166 L 52.916664 291.04166 Q 52.916664 264.5833 52.916664 264.5833 L 52.916664 264.5833 L 52.916664 264.5833 L 52.916664 264.5833 L 79.37499 238.12498 L 105.83333 211.66666 L 105.83333 211.66666 L 105.83333 211.66666 L 79.37499 211.66666 L 79.37499 211.66666 L 79.37499 185.20833 L 52.916664 185.20833 L 52.916664 105.83333 L 52.916664 52.916664 L 26.458332 26.458332 z" svg:height="4.497916mm" draw:style-name="style-417" svg:viewBox="0.0 0.0 343.9583 449.79166" svg:width="3.439583mm" svg:x="111.12499mm" svg:y="188.38332mm"/>
          <draw:path svg:d="M 370.41666 0.0 L 423.3333 0.0 L 423.3333 0.0 L 423.3333 0.0 L 396.87497 26.458332 L 370.41666 26.458332 L 370.41666 52.916664 L 370.41666 79.37499 L 370.41666 79.37499 Q 370.41666 105.83333 264.5833 132.29166 Q 158.74998 158.74998 132.29166 211.66666 Q 132.29166 238.12498 79.37499 264.5833 L 26.458332 291.04166 L 26.458332 291.04166 L 0.0 291.04166 L 0.0 264.5833 L 26.458332 238.12498 L 26.458332 238.12498 L 26.458332 211.66666 L 26.458332 211.66666 L 26.458332 211.66666 L 79.37499 132.29166 Q 105.83333 52.916664 185.20833 52.916664 Q 264.5833 52.916664 291.04166 52.916664 Q 317.49997 52.916664 317.49997 26.458332 Q 317.49997 0.0 370.41666 0.0 z" svg:height="2.9104166mm" draw:style-name="style-418" svg:viewBox="0.0 0.0 423.3333 291.04166" svg:width="4.233333mm" svg:x="154.78123mm" svg:y="216.95833mm"/>
          <draw:path svg:d="M 79.37499 79.37499 L 0.0 0.0 L 105.83333 79.37499 Q 185.20833 185.20833 291.04166 264.5833 Q 343.9583 343.9583 396.87497 423.3333 Q 449.79166 502.7083 449.79166 555.625 L 449.79166 634.99994 L 449.79166 634.99994 Q 423.3333 608.5416 343.9583 502.7083 L 238.12498 396.87497 L 238.12498 396.87497 Q 238.12498 370.41666 211.66666 343.9583 L 211.66666 343.9583 L 211.66666 317.49997 L 185.20833 291.04166 L 185.20833 264.5833 Q 185.20833 238.12498 158.74998 211.66666 L 132.29166 185.20833 L 132.29166 185.20833 Q 132.29166 185.20833 79.37499 79.37499 z" svg:height="6.3499994mm" draw:style-name="style-419" svg:viewBox="0.0 0.0 449.79166 634.99994" svg:width="4.497916mm" svg:x="147.90207mm" svg:y="84.40208mm"/>
          <draw:path svg:d="M 1058.3333 26.458332 L 1058.3333 26.458332 L 1084.7916 0.0 L 1111.25 0.0 L 1111.25 26.458332 L 1084.7916 52.916664 L 1084.7916 105.83333 Q 1084.7916 158.74998 1111.25 158.74998 L 1111.25 132.29166 L 1137.7083 132.29166 Q 1164.1666 132.29166 1164.1666 158.74998 L 1164.1666 185.20833 L 1005.4166 555.625 Q 820.2083 899.5833 820.2083 926.0416 L 820.2083 952.49994 L 820.2083 952.49994 Q 820.2083 952.49994 793.74994 978.95825 L 793.74994 978.95825 L 502.7083 1428.7499 Q 238.12498 1878.5416 211.66666 1904.9999 L 185.20833 1931.4583 L 185.20833 1931.4583 L 185.20833 1931.4583 L 185.20833 1957.9165 L 185.20833 1957.9165 L 158.74998 1957.9165 L 158.74998 1984.3749 L 158.74998 1984.3749 L 132.29166 1984.3749 L 132.29166 1984.3749 L 132.29166 2010.8333 L 132.29166 2010.8333 L 132.29166 2010.8333 L 105.83333 2037.2915 L 105.83333 2037.2915 L 105.83333 2037.2915 L 79.37499 2037.2915 L 79.37499 2037.2915 L 79.37499 2063.75 L 79.37499 2063.75 L 79.37499 2063.75 L 52.916664 2063.75 L 52.916664 2090.2083 L 26.458332 2090.2083 L 26.458332 2090.2083 L 26.458332 2063.75 L 26.458332 2063.75 L 0.0 2063.75 L 0.0 2063.75 L 0.0 2037.2915 L 26.458332 2037.2915 L 26.458332 2037.2915 L 26.458332 2037.2915 L 26.458332 2010.8333 L 26.458332 2010.8333 L 52.916664 1984.3749 L 79.37499 1957.9165 L 79.37499 1957.9165 L 79.37499 1931.4583 L 79.37499 1931.4583 L 79.37499 1931.4583 L 105.83333 1904.9999 L 132.29166 1878.5416 L 132.29166 1878.5416 Q 132.29166 1878.5416 158.74998 1852.0833 Q 185.20833 1825.6249 502.7083 1217.0833 Q 846.6666 608.5416 820.2083 608.5416 L 793.74994 608.5416 L 793.74994 582.0833 Q 793.74994 555.625 820.2083 555.625 Q 846.6666 555.625 873.12494 476.24997 Q 926.0416 396.87497 926.0416 238.12498 L 926.0416 105.83333 L 952.49994 105.83333 L 952.49994 79.37499 L 978.95825 79.37499 L 1005.4166 79.37499 L 1005.4166 52.916664 L 1031.875 52.916664 L 1031.875 52.916664 L 1031.875 26.458332 L 1031.875 26.458332 L 1031.875 26.458332 L 1058.3333 26.458332 z" svg:height="20.902082mm" draw:style-name="style-420" svg:viewBox="0.0 0.0 1164.1666 2090.2083" svg:width="11.641666mm" svg:x="177.5354mm" svg:y="202.93541mm"/>
          <draw:path svg:d="M 52.916664 343.9583 L 52.916664 343.9583 L 26.458332 343.9583 L 26.458332 343.9583 L 26.458332 317.49997 L 0.0 317.49997 L 0.0 291.04166 L 0.0 264.5833 L 0.0 211.66666 L 0.0 158.74998 L 0.0 158.74998 L 0.0 132.29166 L 26.458332 132.29166 Q 52.916664 132.29166 52.916664 52.916664 Q 79.37499 -26.458332 185.20833 0.0 Q 317.49997 52.916664 317.49997 79.37499 Q 317.49997 132.29166 370.41666 132.29166 Q 396.87497 132.29166 396.87497 158.74998 Q 396.87497 185.20833 370.41666 185.20833 Q 317.49997 185.20833 264.5833 264.5833 Q 211.66666 343.9583 132.29166 343.9583 Q 52.916664 343.9583 52.916664 343.9583 z" svg:height="3.439583mm" draw:style-name="style-421" svg:viewBox="0.0 0.0 396.87497 343.9583" svg:width="3.9687498mm" svg:x="115.8875mm" svg:y="82.285416mm"/>
          <draw:path svg:d="M 79.37499 26.458332 L 52.916664 0.0 L 105.83333 0.0 L 132.29166 0.0 L 158.74998 26.458332 L 185.20833 52.916664 L 185.20833 52.916664 L 211.66666 52.916664 L 211.66666 52.916664 L 211.66666 52.916664 L 211.66666 79.37499 L 211.66666 79.37499 L 238.12498 105.83333 L 264.5833 158.74998 L 238.12498 317.49997 Q 211.66666 449.79166 185.20833 529.1666 Q 158.74998 608.5416 132.29166 634.99994 L 105.83333 687.9166 L 105.83333 793.74994 L 105.83333 873.12494 L 132.29166 873.12494 L 132.29166 846.6666 L 132.29166 846.6666 L 158.74998 846.6666 L 158.74998 820.2083 L 158.74998 793.74994 L 185.20833 793.74994 L 185.20833 793.74994 L 185.20833 767.2916 L 211.66666 767.2916 L 211.66666 767.2916 Q 211.66666 740.8333 211.66666 687.9166 L 238.12498 608.5416 L 264.5833 608.5416 L 291.04166 608.5416 L 291.04166 687.9166 Q 317.49997 767.2916 317.49997 740.8333 L 317.49997 714.37494 L 343.9583 714.37494 L 343.9583 740.8333 L 343.9583 740.8333 L 370.41666 740.8333 L 370.41666 873.12494 Q 370.41666 1005.4166 370.41666 952.49994 Q 396.87497 926.0416 423.3333 926.0416 Q 449.79166 926.0416 423.3333 1058.3333 Q 423.3333 1164.1666 502.7083 1164.1666 Q 582.0833 1164.1666 582.0833 1190.6249 Q 582.0833 1217.0833 555.625 1217.0833 L 529.1666 1217.0833 L 529.1666 1269.9999 L 529.1666 1349.3749 L 555.625 1375.8333 L 582.0833 1402.2916 L 582.0833 1402.2916 L 582.0833 1402.2916 L 582.0833 1481.6666 L 582.0833 1534.5833 L 555.625 1587.4999 L 529.1666 1640.4166 L 529.1666 1693.3333 L 529.1666 1719.7916 L 529.1666 1719.7916 L 502.7083 1719.7916 L 502.7083 1719.7916 L 476.24997 1719.7916 L 476.24997 1693.3333 L 476.24997 1666.8749 L 476.24997 1534.5833 Q 476.24997 1428.7499 317.49997 1322.9166 Q 185.20833 1190.6249 185.20833 1164.1666 Q 185.20833 1137.7083 132.29166 1084.7916 Q 52.916664 1031.875 26.458332 899.5833 L 0.0 767.2916 L 0.0 767.2916 Q 0.0 767.2916 52.916664 634.99994 Q 105.83333 476.24997 158.74998 317.49997 Q 158.74998 132.29166 132.29166 105.83333 L 105.83333 52.916664 L 105.83333 52.916664 Q 105.83333 52.916664 79.37499 26.458332 z" svg:height="17.197916mm" draw:style-name="style-422" svg:viewBox="0.0 0.0 582.0833 1719.7916" svg:width="5.820833mm" svg:x="14.816666mm" svg:y="92.075mm"/>
          <draw:path svg:d="M 1402.2916 264.5833 L 1428.7499 264.5833 L 1428.7499 291.04166 Q 1402.2916 317.49997 1428.7499 317.49997 L 1428.7499 343.9583 L 1428.7499 343.9583 L 1455.2083 343.9583 L 1455.2083 396.87497 L 1455.2083 423.3333 L 1455.2083 476.24997 L 1455.2083 529.1666 L 1455.2083 529.1666 L 1455.2083 555.625 L 1428.7499 555.625 Q 1402.2916 555.625 1375.8333 608.5416 Q 1349.3749 634.99994 1349.3749 608.5416 Q 1322.9166 608.5416 1296.4583 608.5416 Q 1243.5416 634.99994 1190.6249 687.9166 Q 1164.1666 714.37494 1137.7083 714.37494 Q 1137.7083 714.37494 1137.7083 820.2083 Q 1137.7083 899.5833 1164.1666 899.5833 L 1164.1666 926.0416 L 1005.4166 926.0416 Q 846.6666 926.0416 793.74994 926.0416 Q 740.8333 926.0416 661.4583 846.6666 Q 608.5416 767.2916 502.7083 820.2083 L 370.41666 846.6666 L 370.41666 820.2083 Q 343.9583 820.2083 343.9583 820.2083 L 343.9583 820.2083 L 343.9583 820.2083 Q 343.9583 793.74994 317.49997 793.74994 L 317.49997 793.74994 L 291.04166 793.74994 Q 264.5833 767.2916 211.66666 740.8333 Q 185.20833 687.9166 158.74998 608.5416 Q 132.29166 529.1666 105.83333 529.1666 Q 79.37499 529.1666 79.37499 502.7083 Q 79.37499 476.24997 52.916664 449.79166 Q 26.458332 423.3333 26.458332 396.87497 Q 26.458332 370.41666 26.458332 317.49997 L 0.0 291.04166 L 26.458332 264.5833 L 79.37499 264.5833 L 79.37499 238.12498 L 79.37499 211.66666 L 105.83333 211.66666 L 105.83333 185.20833 L 132.29166 185.20833 Q 158.74998 185.20833 158.74998 158.74998 Q 158.74998 132.29166 185.20833 132.29166 Q 211.66666 132.29166 211.66666 79.37499 L 211.66666 52.916664 L 211.66666 52.916664 L 238.12498 52.916664 L 238.12498 52.916664 L 238.12498 79.37499 L 264.5833 79.37499 L 291.04166 79.37499 L 291.04166 105.83333 L 291.04166 105.83333 L 317.49997 105.83333 L 317.49997 132.29166 L 317.49997 132.29166 L 343.9583 132.29166 L 343.9583 158.74998 L 343.9583 185.20833 L 370.41666 185.20833 L 370.41666 185.20833 L 396.87497 211.66666 L 449.79166 211.66666 L 449.79166 158.74998 Q 476.24997 79.37499 502.7083 79.37499 Q 555.625 52.916664 555.625 26.458332 Q 608.5416 -26.458332 634.99994 26.458332 Q 687.9166 79.37499 714.37494 79.37499 Q 714.37494 79.37499 740.8333 52.916664 Q 740.8333 26.458332 714.37494 26.458332 Q 687.9166 26.458332 687.9166 0.0 Q 687.9166 -26.458332 820.2083 26.458332 Q 978.95825 79.37499 1005.4166 79.37499 Q 1031.875 79.37499 1031.875 105.83333 Q 1031.875 132.29166 1190.6249 185.20833 Q 1375.8333 238.12498 1402.2916 264.5833 z" svg:height="9.260416mm" draw:style-name="style-423" svg:viewBox="0.0 0.0 1455.2083 926.0416" svg:width="14.552083mm" svg:x="75.40624mm" svg:y="94.98541mm"/>
          <draw:path svg:d="M 26.458332 370.41666 L 26.458332 0.0 L 52.916664 0.0 L 79.37499 0.0 L 158.74998 0.0 Q 238.12498 0.0 238.12498 26.458332 Q 238.12498 52.916664 264.5833 52.916664 L 264.5833 52.916664 L 264.5833 529.1666 Q 264.5833 1031.875 238.12498 1031.875 Q 211.66666 1058.3333 211.66666 1058.3333 L 211.66666 1058.3333 L 211.66666 1058.3333 Q 185.20833 1058.3333 185.20833 1058.3333 L 185.20833 1084.7916 L 185.20833 1084.7916 Q 185.20833 1084.7916 158.74998 1111.25 L 158.74998 1111.25 L 132.29166 1111.25 Q 105.83333 1111.25 105.83333 1058.3333 Q 105.83333 1005.4166 79.37499 1031.875 Q 79.37499 1058.3333 26.458332 1058.3333 L 0.0 1031.875 L 0.0 952.49994 L 0.0 873.12494 L 0.0 793.74994 Q 26.458332 714.37494 26.458332 370.41666 z" svg:height="11.112499mm" draw:style-name="style-424" svg:viewBox="0.0 0.0 264.5833 1111.25" svg:width="2.6458333mm" svg:x="208.22707mm" svg:y="269.875mm"/>
          <draw:path svg:d="M 1031.875 132.29166 L 1058.3333 132.29166 L 1058.3333 132.29166 L 1084.7916 132.29166 L 1084.7916 158.74998 Q 1084.7916 211.66666 1111.25 211.66666 L 1137.7083 211.66666 L 1137.7083 211.66666 Q 1137.7083 211.66666 555.625 238.12498 L 0.0 238.12498 L 0.0 211.66666 Q -26.458332 211.66666 26.458332 185.20833 Q 79.37499 158.74998 79.37499 158.74998 L 52.916664 132.29166 L 52.916664 105.83333 L 79.37499 105.83333 L 79.37499 105.83333 L 79.37499 105.83333 L 291.04166 52.916664 Q 502.7083 0.0 608.5416 0.0 Q 714.37494 -26.458332 714.37494 52.916664 Q 714.37494 105.83333 873.12494 105.83333 Q 1031.875 105.83333 1031.875 132.29166 z" svg:height="2.38125mm" draw:style-name="style-425" svg:viewBox="0.0 0.0 1137.7083 238.12498" svg:width="11.377083mm" svg:x="126.206245mm" svg:y="274.63748mm"/>
          <draw:path svg:d="M 185.20833 26.458332 L 211.66666 26.458332 L 211.66666 79.37499 Q 211.66666 132.29166 238.12498 105.83333 Q 264.5833 105.83333 264.5833 238.12498 L 264.5833 343.9583 L 264.5833 343.9583 Q 264.5833 343.9583 158.74998 423.3333 L 52.916664 476.24997 L 26.458332 476.24997 L 0.0 476.24997 L 0.0 238.12498 L 0.0 0.0 L 26.458332 26.458332 Q 79.37499 26.458332 79.37499 0.0 Q 105.83333 -26.458332 132.29166 0.0 Q 132.29166 26.458332 185.20833 26.458332 z" svg:height="4.7625mm" draw:style-name="style-426" svg:viewBox="0.0 0.0 264.5833 476.24997" svg:width="2.6458333mm" svg:x="208.22707mm" svg:y="280.19373mm"/>
          <draw:path svg:d="M 582.0833 0.0 L 608.5416 0.0 L 502.7083 185.20833 Q 396.87497 343.9583 370.41666 396.87497 Q 343.9583 449.79166 238.12498 555.625 Q 158.74998 634.99994 105.83333 661.4583 Q 105.83333 687.9166 79.37499 714.37494 L 52.916664 767.2916 L 52.916664 820.2083 L 52.916664 873.12494 L 26.458332 899.5833 L 0.0 926.0416 L 0.0 926.0416 L 0.0 926.0416 L 0.0 767.2916 Q 0.0 634.99994 158.74998 449.79166 L 291.04166 291.04166 L 370.41666 238.12498 Q 423.3333 185.20833 423.3333 158.74998 L 423.3333 158.74998 L 449.79166 158.74998 L 449.79166 132.29166 L 476.24997 105.83333 Q 529.1666 52.916664 529.1666 52.916664 L 529.1666 52.916664 L 529.1666 52.916664 L 529.1666 52.916664 L 555.625 26.458332 Q 555.625 0.0 582.0833 0.0 z" svg:height="9.260416mm" draw:style-name="style-427" svg:viewBox="0.0 0.0 608.5416 926.0416" svg:width="6.0854163mm" svg:x="138.64166mm" svg:y="120.385414mm"/>
          <draw:path svg:d="M 79.37499 26.458332 L 105.83333 0.0 L 185.20833 26.458332 Q 264.5833 52.916664 317.49997 79.37499 Q 370.41666 105.83333 370.41666 132.29166 L 370.41666 132.29166 L 370.41666 132.29166 Q 370.41666 158.74998 264.5833 132.29166 L 158.74998 132.29166 L 158.74998 185.20833 Q 185.20833 264.5833 449.79166 264.5833 L 714.37494 264.5833 L 714.37494 264.5833 L 714.37494 264.5833 L 582.0833 291.04166 L 476.24997 291.04166 L 423.3333 291.04166 L 343.9583 317.49997 L 317.49997 317.49997 L 264.5833 317.49997 L 158.74998 317.49997 Q 52.916664 317.49997 26.458332 264.5833 L 0.0 238.12498 L 0.0 158.74998 L 0.0 105.83333 L 26.458332 79.37499 L 52.916664 52.916664 L 52.916664 52.916664 L 52.916664 52.916664 L 79.37499 26.458332 z" svg:height="3.1749997mm" draw:style-name="style-428" svg:viewBox="0.0 0.0 714.37494 317.49997" svg:width="7.1437497mm" svg:x="97.89583mm" svg:y="149.75417mm"/>
          <draw:path svg:d="M 1269.9999 370.41666 L 1296.4583 396.87497 L 1349.3749 396.87497 L 1402.2916 396.87497 L 1428.7499 423.3333 L 1455.2083 449.79166 L 1481.6666 449.79166 L 1508.1249 449.79166 L 1508.1249 449.79166 Q 1508.1249 449.79166 1534.5833 476.24997 L 1534.5833 476.24997 L 1561.0416 502.7083 Q 1587.4999 529.1666 1587.4999 555.625 L 1587.4999 555.625 L 1587.4999 555.625 Q 1587.4999 555.625 1587.4999 582.0833 L 1613.9583 582.0833 L 1666.8749 634.99994 Q 1719.7916 714.37494 1719.7916 714.37494 L 1746.2499 714.37494 L 1746.2499 714.37494 L 1746.2499 714.37494 L 1852.0833 820.2083 Q 1957.9165 926.0416 2116.6665 926.0416 Q 2275.4165 926.0416 2407.7083 846.6666 Q 2539.9998 767.2916 2566.4583 767.2916 L 2592.9165 767.2916 L 2645.8333 767.2916 L 2698.7498 767.2916 L 2751.6665 767.2916 Q 2804.5833 793.74994 2831.0415 820.2083 Q 2831.0415 846.6666 2963.3333 820.2083 Q 3069.1665 767.2916 3095.6248 714.37494 Q 3122.0833 687.9166 3148.5415 687.9166 L 3174.9998 687.9166 L 3122.0833 873.12494 Q 3095.6248 1031.875 3069.1665 1031.875 Q 3042.7083 1031.875 3042.7083 1137.7083 Q 3069.1665 1217.0833 3069.1665 1243.5416 Q 3122.0833 1296.4583 3095.6248 1402.2916 Q 3069.1665 1508.1249 3016.2498 1508.1249 Q 2963.3333 1481.6666 2936.8748 1481.6666 L 2936.8748 1481.6666 L 2963.3333 1455.2083 Q 3016.2498 1428.7499 2989.7915 1375.8333 Q 2963.3333 1296.4583 2857.4998 1243.5416 Q 2725.2083 1164.1666 2698.7498 1190.6249 Q 2672.2915 1243.5416 2592.9165 1243.5416 Q 2539.9998 1243.5416 2487.0833 1296.4583 Q 2460.6248 1349.3749 2407.7083 1349.3749 Q 2354.7915 1375.8333 2328.3333 1428.7499 Q 2328.3333 1455.2083 2301.875 1455.2083 Q 2275.4165 1455.2083 2248.9583 1534.5833 Q 2196.0415 1613.9583 2169.5833 1613.9583 Q 2143.125 1613.9583 2116.6665 1666.8749 Q 2116.6665 1719.7916 2090.2083 1719.7916 Q 2063.75 1719.7916 2037.2915 1772.7083 Q 2010.8333 1852.0833 1984.3749 1852.0833 Q 1957.9165 1852.0833 1904.9999 2037.2915 Q 1852.0833 2248.9583 1852.0833 2460.6248 Q 1852.0833 2645.8333 1878.5416 2725.2083 Q 1904.9999 2831.0415 1957.9165 2883.9583 Q 2010.8333 2936.8748 2169.5833 2963.3333 Q 2301.875 2989.7915 2434.1665 2963.3333 L 2539.9998 2936.8748 L 2539.9998 2936.8748 L 2539.9998 2936.8748 L 2566.4583 2936.8748 L 2566.4583 2936.8748 L 2566.4583 2910.4165 L 2592.9165 2910.4165 L 2592.9165 2910.4165 L 2592.9165 2883.9583 L 2592.9165 2883.9583 L 2592.9165 2883.9583 L 2645.8333 2883.9583 L 2672.2915 2883.9583 L 2751.6665 2857.4998 L 2804.5833 2857.4998 L 2804.5833 2857.4998 L 2804.5833 2883.9583 L 2778.1248 2883.9583 L 2751.6665 2883.9583 L 2725.2083 2910.4165 L 2698.7498 2936.8748 L 2698.7498 2936.8748 L 2698.7498 2936.8748 L 2672.2915 2936.8748 L 2672.2915 2936.8748 L 2672.2915 2963.3333 L 2698.7498 2963.3333 L 2698.7498 2963.3333 L 2698.7498 2989.7915 L 2698.7498 2989.7915 L 2698.7498 2989.7915 L 2672.2915 2989.7915 L 2672.2915 2989.7915 L 2672.2915 3016.2498 Q 2645.8333 3016.2498 2645.8333 3042.7083 L 2645.8333 3069.1665 L 2672.2915 3069.1665 Q 2698.7498 3069.1665 2698.7498 3095.6248 Q 2725.2083 3148.5415 2751.6665 3148.5415 Q 2804.5833 3174.9998 2804.5833 3201.4583 Q 2804.5833 3201.4583 2804.5833 3254.3748 L 2804.5833 3280.8333 L 2831.0415 3280.8333 L 2831.0415 3307.2915 L 2831.0415 3307.2915 L 2804.5833 3307.2915 L 2804.5833 3333.7498 L 2804.5833 3360.2083 L 2831.0415 3386.6665 L 2831.0415 3413.1248 L 2857.4998 3413.1248 L 2910.4165 3413.1248 L 2910.4165 3439.5833 L 2910.4165 3439.5833 L 2857.4998 3439.5833 L 2804.5833 3413.1248 L 2804.5833 3413.1248 L 2804.5833 3413.1248 L 2778.1248 3413.1248 L 2778.1248 3413.1248 L 2778.1248 3386.6665 L 2751.6665 3386.6665 L 2751.6665 3360.2083 Q 2751.6665 3333.7498 2725.2083 3333.7498 Q 2725.2083 3307.2915 2698.7498 3360.2083 Q 2698.7498 3386.6665 2672.2915 3360.2083 Q 2645.8333 3333.7498 2592.9165 3307.2915 L 2539.9998 3254.3748 L 2513.5415 3254.3748 L 2513.5415 3254.3748 L 2487.0833 3254.3748 L 2487.0833 3254.3748 L 2487.0833 3254.3748 L 2487.0833 3254.3748 L 2460.6248 3307.2915 L 2434.1665 3333.7498 L 2434.1665 3333.7498 L 2434.1665 3307.2915 L 2407.7083 3307.2915 L 2381.2498 3307.2915 L 2381.2498 3333.7498 L 2381.2498 3333.7498 L 2354.7915 3333.7498 L 2354.7915 3360.2083 L 2354.7915 3360.2083 L 2328.3333 3360.2083 L 2328.3333 3360.2083 L 2328.3333 3360.2083 L 2328.3333 3386.6665 L 2328.3333 3386.6665 L 2328.3333 3413.1248 L 2328.3333 3439.5833 L 2328.3333 3466.0415 L 2328.3333 3492.4998 L 2354.7915 3492.4998 L 2354.7915 3518.9583 L 2381.2498 3598.3333 Q 2381.2498 3704.1665 2539.9998 3809.9998 Q 2725.2083 3889.3748 2751.6665 3915.833 L 2804.5833 3942.2915 L 2804.5833 3942.2915 L 2804.5833 3942.2915 L 2831.0415 3942.2915 L 2831.0415 3942.2915 L 2857.4998 3968.7498 L 2910.4165 3968.7498 L 2910.4165 3968.7498 L 2910.4165 3995.208 L 2857.4998 3995.208 L 2831.0415 3995.208 L 2804.5833 3995.208 L 2751.6665 3995.208 L 2751.6665 3995.208 L 2751.6665 3995.208 L 2725.2083 3995.208 L 2725.2083 3995.208 L 2725.2083 4021.6665 L 2698.7498 4021.6665 L 2698.7498 4021.6665 L 2698.7498 4048.1248 L 2698.7498 4048.1248 Q 2672.2915 4048.1248 2645.8333 4021.6665 Q 2645.8333 3995.208 2592.9165 4021.6665 Q 2566.4583 4048.1248 2434.1665 4048.1248 L 2275.4165 4074.583 L 2275.4165 4101.0415 L 2275.4165 4127.5 L 2248.9583 4127.5 L 2248.9583 4101.0415 L 2248.9583 4101.0415 L 2222.5 4101.0415 L 2222.5 4127.5 L 2222.5 4153.958 L 2248.9583 4259.7915 Q 2248.9583 4339.1665 2275.4165 4339.1665 Q 2301.875 4339.1665 2381.2498 4577.2915 Q 2460.6248 4815.4165 2487.0833 4815.4165 Q 2513.5415 4815.4165 2539.9998 4894.7915 Q 2566.4583 4947.708 2645.8333 5027.083 Q 2698.7498 5106.458 2725.2083 5159.3745 L 2751.6665 5185.833 L 2751.6665 5185.833 L 2751.6665 5212.2915 L 2751.6665 5212.2915 L 2751.6665 5212.2915 L 2751.6665 5238.7495 L 2751.6665 5265.208 L 2751.6665 5318.1245 L 2751.6665 5371.0415 L 2751.6665 5371.0415 L 2725.2083 5371.0415 L 2725.2083 5344.583 L 2698.7498 5344.583 L 2698.7498 5318.1245 L 2698.7498 5291.6665 L 2672.2915 5291.6665 L 2672.2915 5265.208 L 2672.2915 5265.208 L 2645.8333 5265.208 L 2645.8333 5265.208 L 2645.8333 5265.208 L 2645.8333 5238.7495 L 2645.8333 5238.7495 L 2619.3748 5212.2915 Q 2619.3748 5185.833 2592.9165 5185.833 Q 2566.4583 5185.833 2566.4583 5159.3745 Q 2566.4583 5132.9165 2539.9998 5132.9165 Q 2513.5415 5132.9165 2513.5415 5079.9995 Q 2513.5415 5027.083 2487.0833 5027.083 Q 2460.6248 5000.6245 2381.2498 4921.2495 Q 2275.4165 4815.4165 2169.5833 4736.0415 L 2037.2915 4630.208 L 2037.2915 4630.208 L 2010.8333 4630.208 L 2010.8333 4630.208 L 2010.8333 4630.208 L 2010.8333 4603.75 L 2010.8333 4603.75 L 1984.3749 4603.75 L 1984.3749 4577.2915 L 1957.9165 4577.2915 L 1904.9999 4577.2915 L 1931.4583 4630.208 Q 1957.9165 4683.1245 1957.9165 4736.0415 L 1957.9165 4762.4995 L 1931.4583 4762.4995 L 1931.4583 4788.958 L 1904.9999 4788.958 L 1904.9999 4788.958 L 1904.9999 4762.4995 L 1904.9999 4762.4995 L 1878.5416 4762.4995 L 1878.5416 4736.0415 L 1878.5416 4736.0415 L 1852.0833 4736.0415 L 1852.0833 4736.0415 L 1852.0833 4736.0415 L 1852.0833 4736.0415 L 1852.0833 4736.0415 L 1825.6249 4709.583 L 1799.1666 4683.1245 L 1799.1666 4656.6665 Q 1799.1666 4630.208 1719.7916 4524.375 Q 1666.8749 4418.5415 1587.4999 4392.083 Q 1508.1249 4365.625 1481.6666 4312.708 Q 1481.6666 4286.25 1428.7499 4286.25 Q 1402.2916 4286.25 1402.2916 4259.7915 L 1402.2916 4233.333 L 1402.2916 4127.5 Q 1428.7499 4021.6665 1428.7499 3995.208 Q 1481.6666 3942.2915 1481.6666 3624.7915 Q 1481.6666 3280.8333 1296.4583 2910.4165 Q 1084.7916 2566.4583 899.5833 1984.3749 Q 687.9166 1402.2916 608.5416 1375.8333 L 529.1666 1349.3749 L 476.24997 1322.9166 L 423.3333 1296.4583 L 423.3333 1296.4583 L 423.3333 1296.4583 L 529.1666 1296.4583 L 661.4583 1296.4583 L 661.4583 1269.9999 L 687.9166 1243.5416 L 687.9166 1243.5416 L 687.9166 1243.5416 L 687.9166 1217.0833 L 687.9166 1217.0833 L 661.4583 1217.0833 L 661.4583 1190.6249 L 634.99994 1190.6249 L 582.0833 1190.6249 L 476.24997 1190.6249 L 396.87497 1190.6249 L 396.87497 1190.6249 Q 370.41666 1190.6249 370.41666 1190.6249 L 370.41666 1217.0833 L 370.41666 1217.0833 Q 370.41666 1217.0833 211.66666 846.6666 L 52.916664 476.24997 L 52.916664 449.79166 L 52.916664 396.87497 L 26.458332 396.87497 L 26.458332 396.87497 L 26.458332 370.41666 L 0.0 370.41666 L 0.0 343.9583 L 0.0 317.49997 L 0.0 317.49997 L 0.0 317.49997 L 26.458332 317.49997 L 26.458332 343.9583 L 26.458332 343.9583 L 52.916664 343.9583 L 52.916664 343.9583 L 52.916664 343.9583 L 105.83333 370.41666 L 132.29166 370.41666 L 132.29166 396.87497 L 158.74998 423.3333 L 158.74998 423.3333 L 158.74998 449.79166 L 211.66666 502.7083 Q 291.04166 555.625 291.04166 582.0833 L 317.49997 582.0833 L 317.49997 582.0833 L 317.49997 608.5416 L 343.9583 608.5416 L 370.41666 608.5416 L 423.3333 634.99994 L 502.7083 634.99994 L 502.7083 608.5416 L 476.24997 555.625 L 476.24997 529.1666 Q 476.24997 502.7083 476.24997 396.87497 Q 476.24997 264.5833 502.7083 264.5833 Q 529.1666 264.5833 582.0833 185.20833 L 608.5416 79.37499 L 687.9166 26.458332 Q 740.8333 -26.458332 846.6666 0.0 Q 952.49994 26.458332 1031.875 158.74998 Q 1111.25 291.04166 1164.1666 317.49997 Q 1217.0833 343.9583 1269.9999 370.41666 z M 2910.4165 873.12494 Q 2910.4165 873.12494 2936.8748 873.12494 Q 2936.8748 873.12494 2910.4165 873.12494 Q 2910.4165 873.12494 2910.4165 873.12494 z M 2566.4583 2989.7915 Q 2592.9165 2989.7915 2592.9165 2989.7915 Q 2592.9165 2989.7915 2592.9165 2989.7915 L 2566.4583 2989.7915 L 2566.4583 2989.7915 z" svg:height="53.710415mm" draw:style-name="style-429" svg:viewBox="0.0 0.0 3174.9998 5371.0415" svg:width="31.749998mm" svg:x="74.612495mm" svg:y="124.08958mm"/>
          <draw:path svg:d="M 1322.9166 0.0 L 1349.3749 0.0 L 1375.8333 0.0 Q 1402.2916 26.458332 1428.7499 26.458332 Q 1455.2083 26.458332 1375.8333 79.37499 Q 1296.4583 79.37499 1296.4583 132.29166 Q 1296.4583 158.74998 1269.9999 185.20833 L 1243.5416 185.20833 L 1243.5416 211.66666 L 1243.5416 238.12498 L 1217.0833 238.12498 L 1217.0833 238.12498 L 1190.6249 264.5833 L 1137.7083 291.04166 L 1137.7083 291.04166 L 1137.7083 291.04166 L 1031.875 291.04166 L 926.0416 291.04166 L 582.0833 291.04166 Q 238.12498 291.04166 132.29166 264.5833 L 0.0 264.5833 L 0.0 238.12498 L 0.0 211.66666 L 26.458332 211.66666 L 79.37499 185.20833 L 132.29166 185.20833 L 185.20833 185.20833 L 238.12498 185.20833 L 291.04166 185.20833 L 291.04166 158.74998 L 291.04166 132.29166 L 238.12498 132.29166 L 211.66666 132.29166 L 132.29166 105.83333 L 52.916664 79.37499 L 52.916664 79.37499 L 26.458332 79.37499 L 26.458332 52.916664 L 26.458332 26.458332 L 79.37499 26.458332 L 132.29166 26.458332 L 238.12498 26.458332 Q 343.9583 26.458332 555.625 0.0 L 740.8333 0.0 L 793.74994 0.0 Q 846.6666 0.0 846.6666 79.37499 L 846.6666 132.29166 L 926.0416 132.29166 L 978.95825 132.29166 L 978.95825 79.37499 Q 978.95825 0.0 1137.7083 0.0 Q 1296.4583 -26.458332 1322.9166 0.0 z" svg:height="2.9104166mm" draw:style-name="style-430" svg:viewBox="0.0 0.0 1428.7499 291.04166" svg:width="14.287499mm" svg:x="171.71457mm" svg:y="7.6729164mm"/>
          <draw:path svg:d="M 264.5833 0.0 L 264.5833 0.0 L 423.3333 52.916664 Q 582.0833 105.83333 608.5416 105.83333 L 634.99994 105.83333 L 714.37494 185.20833 Q 793.74994 264.5833 793.74994 291.04166 L 793.74994 317.49997 L 582.0833 317.49997 L 396.87497 317.49997 L 396.87497 291.04166 L 370.41666 291.04166 L 370.41666 291.04166 L 370.41666 291.04166 L 370.41666 291.04166 Q 370.41666 264.5833 238.12498 211.66666 L 105.83333 158.74998 L 105.83333 158.74998 L 105.83333 158.74998 L 79.37499 158.74998 L 79.37499 158.74998 L 79.37499 132.29166 L 52.916664 132.29166 L 52.916664 132.29166 L 52.916664 132.29166 L 52.916664 105.83333 L 52.916664 105.83333 L 26.458332 105.83333 L 26.458332 105.83333 L 26.458332 105.83333 L 0.0 79.37499 L 0.0 79.37499 L 0.0 52.916664 L 132.29166 52.916664 Q 264.5833 0.0 264.5833 0.0 z" svg:height="3.1749997mm" draw:style-name="style-431" svg:viewBox="0.0 0.0 793.74994 317.49997" svg:width="7.9374995mm" svg:x="94.19166mm" svg:y="119.59166mm"/>
          <draw:path svg:d="M 317.49997 793.74994 L 396.87497 0.0 L 396.87497 0.0 L 396.87497 0.0 L 423.3333 0.0 L 423.3333 0.0 L 423.3333 26.458332 L 449.79166 26.458332 L 449.79166 52.916664 L 449.79166 79.37499 L 476.24997 105.83333 L 502.7083 158.74998 L 502.7083 185.20833 L 502.7083 211.66666 L 476.24997 687.9166 Q 449.79166 1190.6249 396.87497 1640.4166 Q 343.9583 2090.2083 317.49997 2116.6665 L 317.49997 2169.5833 L 291.04166 2169.5833 Q 238.12498 2169.5833 185.20833 2354.7915 Q 132.29166 2539.9998 132.29166 2592.9165 L 132.29166 2619.3748 L 105.83333 2645.8333 L 79.37499 2698.7498 L 79.37499 2725.2083 L 79.37499 2751.6665 L 79.37499 2751.6665 L 79.37499 2751.6665 L 52.916664 2725.2083 L 52.916664 2698.7498 L 26.458332 2698.7498 L 0.0 2698.7498 L 0.0 2645.8333 L 26.458332 2592.9165 L 26.458332 2539.9998 Q 26.458332 2487.0833 132.29166 2063.75 Q 238.12498 1613.9583 317.49997 793.74994 z" svg:height="27.516665mm" draw:style-name="style-432" svg:viewBox="0.0 0.0 502.7083 2751.6665" svg:width="5.027083mm" svg:x="196.5854mm" svg:y="155.04582mm"/>
          <draw:path svg:d="M 105.83333 52.916664 L 158.74998 0.0 L 158.74998 0.0 L 185.20833 0.0 L 185.20833 52.916664 L 158.74998 79.37499 L 158.74998 105.83333 L 158.74998 132.29166 L 502.7083 158.74998 Q 846.6666 211.66666 1111.25 264.5833 Q 1402.2916 370.41666 1561.0416 423.3333 Q 1719.7916 476.24997 1746.2499 476.24997 L 1772.7083 476.24997 L 1772.7083 476.24997 Q 1772.7083 476.24997 1799.1666 502.7083 L 1852.0833 529.1666 L 1931.4583 555.625 Q 2010.8333 582.0833 1957.9165 608.5416 L 1878.5416 634.99994 L 1852.0833 634.99994 L 1825.6249 634.99994 L 1666.8749 608.5416 Q 1508.1249 582.0833 1322.9166 555.625 Q 1137.7083 529.1666 634.99994 423.3333 L 105.83333 317.49997 L 52.916664 317.49997 L 0.0 317.49997 L 0.0 291.04166 L 0.0 291.04166 L 0.0 264.5833 L 0.0 264.5833 L 26.458332 264.5833 L 26.458332 264.5833 L 26.458332 238.12498 L 52.916664 238.12498 L 52.916664 158.74998 Q 52.916664 79.37499 105.83333 52.916664 z" svg:height="6.3499994mm" draw:style-name="style-433" svg:viewBox="0.0 0.0 1957.9165 634.99994" svg:width="19.579166mm" svg:x="69.32083mm" svg:y="220.13332mm"/>
          <draw:path svg:d="M 1084.7916 0.0 L 1084.7916 0.0 L 1084.7916 79.37499 L 1084.7916 158.74998 L 1084.7916 158.74998 Q 1084.7916 158.74998 1084.7916 185.20833 L 1111.25 185.20833 L 1084.7916 264.5833 Q 1084.7916 370.41666 1058.3333 396.87497 L 1058.3333 423.3333 L 1031.875 423.3333 Q 1031.875 423.3333 1031.875 449.79166 L 1031.875 449.79166 L 1031.875 476.24997 Q 1031.875 476.24997 1005.4166 582.0833 L 1005.4166 714.37494 L 1005.4166 714.37494 Q 1005.4166 740.8333 1031.875 740.8333 L 1031.875 740.8333 L 1031.875 740.8333 Q 1031.875 740.8333 1005.4166 767.2916 L 978.95825 767.2916 L 978.95825 740.8333 Q 978.95825 714.37494 873.12494 687.9166 Q 793.74994 661.4583 793.74994 687.9166 Q 793.74994 714.37494 767.2916 714.37494 Q 740.8333 714.37494 740.8333 687.9166 Q 714.37494 661.4583 608.5416 687.9166 Q 476.24997 740.8333 502.7083 687.9166 Q 529.1666 687.9166 502.7083 555.625 L 449.79166 423.3333 L 396.87497 423.3333 Q 317.49997 423.3333 291.04166 449.79166 Q 238.12498 476.24997 158.74998 449.79166 L 79.37499 449.79166 L 79.37499 476.24997 L 79.37499 529.1666 L 52.916664 529.1666 L 52.916664 529.1666 L 52.916664 555.625 L 26.458332 555.625 L 26.458332 555.625 L 26.458332 555.625 L 26.458332 555.625 L 0.0 529.1666 L 0.0 529.1666 L 26.458332 529.1666 L 26.458332 529.1666 L 26.458332 529.1666 L 26.458332 502.7083 L 26.458332 502.7083 L 26.458332 476.24997 L 26.458332 423.3333 L 26.458332 423.3333 L 26.458332 423.3333 L 26.458332 396.87497 L 26.458332 396.87497 L 52.916664 396.87497 L 52.916664 370.41666 L 52.916664 370.41666 L 79.37499 370.41666 L 79.37499 370.41666 L 79.37499 343.9583 L 105.83333 317.49997 Q 132.29166 317.49997 158.74998 291.04166 L 158.74998 264.5833 L 185.20833 264.5833 Q 238.12498 264.5833 238.12498 211.66666 Q 264.5833 158.74998 317.49997 158.74998 Q 343.9583 185.20833 370.41666 158.74998 Q 396.87497 105.83333 502.7083 79.37499 Q 634.99994 52.916664 661.4583 52.916664 Q 714.37494 79.37499 714.37494 132.29166 Q 714.37494 185.20833 873.12494 105.83333 Q 1031.875 52.916664 1058.3333 26.458332 Q 1084.7916 0.0 1084.7916 0.0 z" svg:height="7.6729164mm" draw:style-name="style-434" svg:viewBox="0.0 0.0 1111.25 767.2916" svg:width="11.112499mm" svg:x="176.47708mm" svg:y="165.09999mm"/>
          <draw:path svg:d="M 52.916664 26.458332 L 79.37499 0.0 L 79.37499 0.0 L 79.37499 0.0 L 132.29166 767.2916 Q 185.20833 1561.0416 211.66666 1561.0416 L 211.66666 1561.0416 L 291.04166 2196.0415 Q 396.87497 2857.4998 396.87497 2989.7915 Q 449.79166 3122.0833 449.79166 3201.4583 L 449.79166 3254.3748 L 449.79166 3307.2915 L 449.79166 3333.7498 L 423.3333 3360.2083 L 423.3333 3386.6665 L 423.3333 3386.6665 L 396.87497 3386.6665 L 396.87497 3333.7498 L 396.87497 3280.8333 L 370.41666 3227.9165 L 343.9583 3174.9998 L 343.9583 3122.0833 Q 343.9583 3069.1665 291.04166 2883.9583 Q 238.12498 2698.7498 158.74998 2090.2083 L 79.37499 1508.1249 L 79.37499 1455.2083 L 79.37499 1402.2916 L 52.916664 1243.5416 Q 26.458332 1058.3333 26.458332 555.625 L 0.0 26.458332 L 0.0 26.458332 L 26.458332 26.458332 L 26.458332 26.458332 L 26.458332 26.458332 L 26.458332 52.916664 L 26.458332 52.916664 L 52.916664 26.458332 z" svg:height="33.866665mm" draw:style-name="style-435" svg:viewBox="0.0 0.0 449.79166 3386.6665" svg:width="4.497916mm" svg:x="17.197916mm" svg:y="145.78542mm"/>
          <draw:path svg:d="M 52.916664 52.916664 L 79.37499 0.0 L 105.83333 0.0 Q 158.74998 26.458332 158.74998 26.458332 L 185.20833 26.458332 L 185.20833 158.74998 Q 158.74998 291.04166 158.74998 370.41666 Q 132.29166 449.79166 105.83333 449.79166 L 52.916664 449.79166 L 26.458332 449.79166 L 0.0 449.79166 L 0.0 291.04166 Q 0.0 105.83333 52.916664 52.916664 z" svg:height="4.497916mm" draw:style-name="style-436" svg:viewBox="0.0 0.0 185.20833 449.79166" svg:width="1.8520832mm" svg:x="32.80833mm" svg:y="108.21458mm"/>
          <draw:path svg:d="M 0.0 8995.833 L 0.0 0.0 L 52.916664 0.0 Q 105.83333 26.458332 79.37499 79.37499 Q 52.916664 158.74998 79.37499 158.74998 Q 105.83333 158.74998 79.37499 185.20833 Q 52.916664 211.66666 79.37499 211.66666 Q 105.83333 238.12498 105.83333 317.49997 L 105.83333 423.3333 L 158.74998 423.3333 Q 185.20833 423.3333 185.20833 396.87497 Q 185.20833 343.9583 449.79166 343.9583 Q 714.37494 370.41666 767.2916 343.9583 L 820.2083 317.49997 L 820.2083 370.41666 L 820.2083 423.3333 L 820.2083 449.79166 L 820.2083 476.24997 L 846.6666 634.99994 Q 846.6666 793.74994 846.6666 926.0416 Q 846.6666 1084.7916 846.6666 1111.25 L 846.6666 1111.25 L 846.6666 1190.6249 Q 846.6666 1269.9999 873.12494 1296.4583 L 873.12494 1322.9166 L 873.12494 1375.8333 Q 873.12494 1455.2083 899.5833 1455.2083 Q 926.0416 1455.2083 926.0416 1481.6666 L 899.5833 1508.1249 L 926.0416 1587.4999 Q 926.0416 1640.4166 899.5833 1640.4166 Q 846.6666 1666.8749 873.12494 1719.7916 Q 873.12494 1746.2499 926.0416 1772.7083 Q 952.49994 1799.1666 978.95825 1878.5416 L 978.95825 1957.9165 L 952.49994 1957.9165 Q 899.5833 1984.3749 899.5833 2010.8333 L 899.5833 2010.8333 L 873.12494 2063.75 Q 846.6666 2090.2083 846.6666 2169.5833 L 846.6666 2222.5 L 846.6666 2275.4165 Q 846.6666 2354.7915 846.6666 2434.1665 L 846.6666 2513.5415 L 846.6666 2539.9998 L 846.6666 2592.9165 L 846.6666 2804.5833 L 846.6666 3016.2498 L 846.6666 3016.2498 L 846.6666 3042.7083 L 846.6666 3492.4998 Q 873.12494 3968.7498 952.49994 3968.7498 Q 1005.4166 3968.7498 1005.4166 3995.208 L 1005.4166 3995.208 L 1031.875 4074.583 Q 1058.3333 4127.5 1058.3333 4127.5 L 1058.3333 4127.5 L 1058.3333 4153.958 L 1084.7916 4153.958 L 1084.7916 4180.4165 L 1084.7916 4206.875 L 1031.875 4259.7915 Q 952.49994 4312.708 952.49994 4286.25 Q 952.49994 4259.7915 926.0416 4259.7915 Q 899.5833 4259.7915 899.5833 4286.25 Q 899.5833 4339.1665 873.12494 4524.375 L 873.12494 4709.583 L 873.12494 4974.1665 Q 899.5833 5212.2915 899.5833 5212.2915 L 899.5833 5212.2915 L 899.5833 5212.2915 Q 899.5833 5238.7495 899.5833 5238.7495 L 926.0416 5238.7495 L 926.0416 5265.208 Q 926.0416 5291.6665 899.5833 5291.6665 Q 873.12494 5291.6665 899.5833 5767.9165 Q 899.5833 6244.1665 926.0416 6297.083 Q 926.0416 6349.9995 899.5833 6349.9995 Q 873.12494 6349.9995 873.12494 6508.7495 Q 899.5833 6667.4995 899.5833 6667.4995 L 899.5833 6693.958 L 899.5833 6693.958 L 899.5833 6720.4165 L 899.5833 6720.4165 Q 899.5833 6746.8745 899.5833 6879.1665 Q 899.5833 7037.9165 873.12494 7090.833 Q 873.12494 7143.7495 899.5833 7143.7495 Q 952.49994 7143.7495 952.49994 7170.208 Q 952.49994 7196.6665 926.0416 7196.6665 Q 899.5833 7223.1245 899.5833 7672.9165 Q 899.5833 8149.166 899.5833 8175.6245 L 899.5833 8202.083 L 899.5833 8942.916 L 899.5833 9683.749 L 899.5833 10159.999 Q 899.5833 10636.249 899.5833 10689.166 L 899.5833 10742.083 L 899.5833 10847.916 Q 899.5833 10980.208 899.5833 11033.124 L 899.5833 11086.041 L 899.5833 11112.499 L 899.5833 11138.958 L 926.0416 11165.416 L 926.0416 11165.416 L 952.49994 11324.166 Q 952.49994 11509.374 978.95825 11535.833 L 978.95825 11535.833 L 952.49994 11562.291 Q 952.49994 11588.749 952.49994 11853.333 Q 952.49994 12144.374 1031.875 12197.291 Q 1084.7916 12223.749 1058.3333 12250.208 L 1058.3333 12250.208 L 1031.875 12250.208 Q 1005.4166 12223.749 978.95825 12223.749 L 952.49994 12223.749 L 952.49994 12250.208 L 952.49994 12250.208 L 952.49994 12329.583 L 952.49994 12382.499 L 952.49994 12382.499 L 952.49994 12408.958 L 952.49994 12885.208 Q 952.49994 13361.458 952.49994 13414.374 L 952.49994 13467.291 L 952.49994 13467.291 L 952.49994 13493.749 L 978.95825 13493.749 L 1005.4166 13493.749 L 1005.4166 13467.291 L 1005.4166 13467.291 L 1031.875 13467.291 L 1031.875 13440.833 L 1084.7916 13440.833 L 1137.7083 13440.833 L 1137.7083 13467.291 L 1164.1666 13467.291 L 1164.1666 13493.749 L 1164.1666 13520.208 L 1164.1666 13520.208 L 1164.1666 13520.208 L 1137.7083 13546.666 L 1111.25 13573.124 L 1058.3333 13678.958 Q 952.49994 13784.791 952.49994 14234.583 Q 952.49994 14684.374 952.49994 14737.291 L 952.49994 14790.208 L 952.49994 14975.416 Q 952.49994 15160.624 952.49994 15425.208 Q 978.95825 15689.791 1005.4166 15716.249 Q 1058.3333 15716.249 1005.4166 15716.249 Q 952.49994 15742.707 952.49994 15874.999 Q 952.49994 15980.832 1005.4166 15980.832 Q 1058.3333 15980.832 1084.7916 15954.374 L 1111.25 15954.374 L 1111.25 15980.832 L 1111.25 16033.749 L 1111.25 16033.749 L 1111.25 16033.749 L 1084.7916 16033.749 L 1084.7916 16033.749 L 1031.875 16113.124 Q 952.49994 16192.499 978.95825 16298.332 Q 1005.4166 16430.625 978.95825 16615.832 Q 978.95825 16801.041 1005.4166 16801.041 Q 1058.3333 16827.5 1058.3333 16827.5 L 1058.3333 16827.5 L 1084.7916 16853.957 L 1084.7916 16880.416 L 1031.875 16906.875 Q 1005.4166 16933.332 978.95825 17356.666 L 978.95825 17753.541 L 978.95825 17753.541 L 952.49994 17753.541 L 952.49994 17780.0 L 952.49994 17832.916 L 926.0416 17859.375 L 899.5833 17885.832 L 899.5833 17806.457 Q 846.6666 17727.082 793.74994 17727.082 Q 687.9166 17753.541 582.0833 17832.916 Q 476.24997 17885.832 449.79166 17938.75 Q 423.3333 18018.125 370.41666 18044.582 Q 317.49997 18071.041 291.04166 18097.5 Q 291.04166 18123.957 264.5833 18123.957 L 211.66666 18123.957 L 211.66666 18150.416 L 211.66666 18176.875 L 185.20833 18150.416 L 185.20833 18123.957 L 158.74998 18123.957 L 132.29166 18097.5 L 132.29166 18097.5 L 105.83333 18097.5 L 105.83333 18071.041 Q 105.83333 18044.582 79.37499 18044.582 L 79.37499 18044.582 L 52.916664 18018.125 L 26.458332 17991.666 L 26.458332 17991.666 L 0.0 17991.666 L 0.0 17991.666 L 0.0 17991.666 L 0.0 8995.833 z" svg:height="181.76874mm" draw:style-name="style-437" svg:viewBox="0.0 0.0 1164.1666 18176.875" svg:width="11.641666mm" svg:x="0.0mm" svg:y="91.01666mm"/>
          <draw:path svg:d="M 370.41666 264.5833 L 370.41666 264.5833 L 370.41666 264.5833 Q 370.41666 264.5833 370.41666 291.04166 Q 370.41666 291.04166 211.66666 264.5833 Q 26.458332 264.5833 0.0 238.12498 L 0.0 211.66666 L 52.916664 105.83333 Q 79.37499 0.0 132.29166 0.0 Q 211.66666 0.0 264.5833 132.29166 Q 370.41666 264.5833 370.41666 264.5833 z" svg:height="2.9104166mm" draw:style-name="style-438" svg:viewBox="0.0 0.0 370.41666 291.04166" svg:width="3.7041664mm" svg:x="98.95416mm" svg:y="28.574999mm"/>
          <draw:path svg:d="M 2328.3333 0.0 L 2381.2498 0.0 L 2434.1665 79.37499 Q 2487.0833 158.74998 2381.2498 185.20833 Q 2275.4165 211.66666 2275.4165 211.66666 Q 2275.4165 211.66666 2301.875 211.66666 L 2301.875 238.12498 L 2301.875 238.12498 Q 2301.875 264.5833 1243.5416 238.12498 L 185.20833 211.66666 L 105.83333 211.66666 L 52.916664 211.66666 L 26.458332 185.20833 L 0.0 158.74998 L 0.0 158.74998 L 0.0 158.74998 L 0.0 158.74998 L 0.0 132.29166 L 26.458332 79.37499 L 52.916664 26.458332 L 52.916664 26.458332 L 52.916664 0.0 L 1164.1666 0.0 Q 2248.9583 0.0 2328.3333 0.0 z" svg:height="2.38125mm" draw:style-name="style-439" svg:viewBox="0.0 0.0 2434.1665 238.12498" svg:width="24.341665mm" svg:x="20.637499mm" svg:y="305.32916mm"/>
          <draw:path svg:d="M 476.24997 0.0 L 476.24997 0.0 L 555.625 0.0 L 608.5416 0.0 L 608.5416 26.458332 L 634.99994 26.458332 L 634.99994 26.458332 L 661.4583 26.458332 L 661.4583 26.458332 L 661.4583 52.916664 L 714.37494 52.916664 L 740.8333 52.916664 L 767.2916 79.37499 L 767.2916 79.37499 L 767.2916 79.37499 L 767.2916 105.83333 L 793.74994 132.29166 Q 820.2083 185.20833 793.74994 238.12498 Q 767.2916 291.04166 714.37494 317.49997 Q 634.99994 370.41666 608.5416 370.41666 L 582.0833 370.41666 L 582.0833 396.87497 L 608.5416 396.87497 L 608.5416 396.87497 L 608.5416 423.3333 L 608.5416 423.3333 L 608.5416 423.3333 L 608.5416 476.24997 L 608.5416 502.7083 L 608.5416 502.7083 L 608.5416 529.1666 L 608.5416 529.1666 L 608.5416 529.1666 L 634.99994 529.1666 L 634.99994 529.1666 L 634.99994 555.625 L 661.4583 555.625 L 661.4583 555.625 L 661.4583 582.0833 L 661.4583 582.0833 L 661.4583 582.0833 L 687.9166 582.0833 L 687.9166 582.0833 L 767.2916 608.5416 L 820.2083 634.99994 L 820.2083 634.99994 L 820.2083 634.99994 L 661.4583 634.99994 Q 502.7083 634.99994 423.3333 608.5416 L 343.9583 608.5416 L 343.9583 608.5416 L 343.9583 582.0833 L 291.04166 582.0833 L 264.5833 582.0833 L 264.5833 555.625 L 238.12498 529.1666 L 238.12498 502.7083 L 238.12498 476.24997 L 264.5833 476.24997 L 264.5833 476.24997 L 264.5833 449.79166 L 238.12498 449.79166 L 238.12498 423.3333 Q 238.12498 370.41666 238.12498 370.41666 Q 238.12498 343.9583 185.20833 317.49997 Q 158.74998 317.49997 132.29166 264.5833 Q 132.29166 238.12498 79.37499 211.66666 L 26.458332 211.66666 L 26.458332 185.20833 L 26.458332 185.20833 L 0.0 185.20833 L 0.0 158.74998 L 26.458332 158.74998 L 79.37499 158.74998 L 79.37499 158.74998 L 105.83333 158.74998 L 105.83333 158.74998 L 132.29166 158.74998 L 132.29166 158.74998 L 132.29166 158.74998 L 132.29166 132.29166 L 132.29166 132.29166 L 105.83333 132.29166 L 105.83333 105.83333 L 105.83333 105.83333 L 132.29166 105.83333 L 132.29166 105.83333 L 132.29166 105.83333 L 158.74998 79.37499 L 185.20833 52.916664 L 211.66666 52.916664 L 238.12498 52.916664 L 238.12498 26.458332 L 238.12498 26.458332 L 343.9583 26.458332 L 476.24997 0.0 L 476.24997 0.0 z" svg:height="6.3499994mm" draw:style-name="style-440" svg:viewBox="0.0 0.0 820.2083 634.99994" svg:width="8.202083mm" svg:x="100.27708mm" svg:y="152.4mm"/>
          <draw:path svg:d="M 0.0 714.37494 L 0.0 0.0 L 52.916664 26.458332 Q 132.29166 26.458332 158.74998 52.916664 Q 211.66666 52.916664 211.66666 105.83333 Q 264.5833 158.74998 264.5833 158.74998 L 264.5833 158.74998 L 264.5833 185.20833 Q 264.5833 185.20833 291.04166 185.20833 L 291.04166 211.66666 L 291.04166 264.5833 Q 264.5833 317.49997 264.5833 873.12494 L 264.5833 1455.2083 L 238.12498 1455.2083 Q 211.66666 1455.2083 105.83333 1455.2083 L 26.458332 1455.2083 L 0.0 1455.2083 Q 0.0 1455.2083 0.0 714.37494 z" svg:height="14.552083mm" draw:style-name="style-441" svg:viewBox="0.0 0.0 291.04166 1455.2083" svg:width="2.9104166mm" svg:x="10.054166mm" svg:y="275.43124mm"/>
          <draw:path svg:d="M 396.87497 0.0 L 476.24997 0.0 L 502.7083 0.0 Q 529.1666 0.0 529.1666 26.458332 L 529.1666 52.916664 L 529.1666 582.0833 Q 529.1666 1084.7916 423.3333 1111.25 Q 343.9583 1111.25 343.9583 1084.7916 L 343.9583 1058.3333 L 343.9583 687.9166 L 317.49997 343.9583 L 317.49997 343.9583 L 317.49997 317.49997 L 264.5833 317.49997 L 185.20833 317.49997 L 185.20833 370.41666 L 158.74998 449.79166 L 158.74998 476.24997 L 158.74998 502.7083 L 185.20833 793.74994 L 185.20833 1111.25 L 105.83333 1111.25 L 0.0 1111.25 L 0.0 1084.7916 L 0.0 1058.3333 L 0.0 529.1666 L 0.0 26.458332 L 79.37499 26.458332 L 158.74998 26.458332 L 158.74998 105.83333 Q 158.74998 185.20833 185.20833 185.20833 L 185.20833 211.66666 L 211.66666 211.66666 Q 264.5833 211.66666 291.04166 185.20833 Q 317.49997 158.74998 317.49997 105.83333 Q 317.49997 26.458332 396.87497 0.0 z" svg:height="11.112499mm" draw:style-name="style-442" svg:viewBox="0.0 0.0 529.1666 1111.25" svg:width="5.2916665mm" svg:x="62.97083mm" svg:y="282.57498mm"/>
          <draw:path svg:d="M 370.41666 0.0 L 396.87497 0.0 L 396.87497 0.0 L 396.87497 0.0 L 423.3333 0.0 L 449.79166 0.0 L 449.79166 0.0 L 449.79166 0.0 L 476.24997 26.458332 L 502.7083 52.916664 L 502.7083 52.916664 L 502.7083 52.916664 L 687.9166 52.916664 Q 873.12494 52.916664 873.12494 79.37499 Q 873.12494 105.83333 978.95825 132.29166 Q 1058.3333 158.74998 1137.7083 185.20833 L 1217.0833 185.20833 L 1217.0833 185.20833 L 1217.0833 211.66666 L 1190.6249 211.66666 Q 1137.7083 211.66666 1111.25 264.5833 L 1084.7916 264.5833 L 1084.7916 291.04166 L 1084.7916 291.04166 L 1084.7916 317.49997 L 1084.7916 343.9583 L 1084.7916 370.41666 Q 1084.7916 423.3333 1137.7083 423.3333 Q 1190.6249 396.87497 1190.6249 582.0833 L 1190.6249 767.2916 L 1190.6249 767.2916 Q 1190.6249 767.2916 1137.7083 820.2083 L 1111.25 846.6666 L 1111.25 873.12494 L 1084.7916 873.12494 L 1084.7916 873.12494 Q 1084.7916 899.5833 1031.875 952.49994 L 952.49994 1005.4166 L 926.0416 1005.4166 Q 926.0416 1005.4166 926.0416 1031.875 Q 899.5833 1058.3333 740.8333 1111.25 L 582.0833 1217.0833 L 555.625 1217.0833 L 529.1666 1217.0833 L 529.1666 1243.5416 L 502.7083 1243.5416 L 502.7083 1243.5416 L 502.7083 1217.0833 L 502.7083 1217.0833 L 502.7083 1217.0833 L 476.24997 1217.0833 L 476.24997 1217.0833 L 476.24997 1190.6249 L 449.79166 1190.6249 L 449.79166 1137.7083 Q 449.79166 1084.7916 423.3333 1084.7916 L 423.3333 1084.7916 L 423.3333 1058.3333 L 396.87497 1031.875 L 396.87497 1031.875 L 396.87497 1031.875 L 396.87497 846.6666 Q 396.87497 687.9166 396.87497 582.0833 Q 396.87497 449.79166 370.41666 343.9583 Q 343.9583 238.12498 291.04166 211.66666 L 264.5833 211.66666 L 264.5833 211.66666 L 264.5833 211.66666 L 211.66666 185.20833 L 158.74998 158.74998 L 132.29166 158.74998 L 105.83333 158.74998 L 105.83333 158.74998 L 105.83333 158.74998 L 52.916664 132.29166 L 0.0 105.83333 L 0.0 105.83333 L 0.0 105.83333 L 52.916664 105.83333 L 105.83333 105.83333 L 211.66666 52.916664 Q 317.49997 26.458332 343.9583 0.0 Q 343.9583 0.0 370.41666 0.0 z" svg:height="12.435416mm" draw:style-name="style-443" svg:viewBox="0.0 0.0 1217.0833 1243.5416" svg:width="12.170833mm" svg:x="132.02707mm" svg:y="113.24166mm"/>
          <draw:path svg:d="M 52.916664 26.458332 L 52.916664 0.0 L 185.20833 79.37499 Q 291.04166 185.20833 317.49997 238.12498 Q 317.49997 291.04166 343.9583 291.04166 Q 370.41666 291.04166 343.9583 343.9583 Q 343.9583 396.87497 343.9583 423.3333 L 343.9583 423.3333 L 317.49997 423.3333 L 317.49997 449.79166 L 317.49997 449.79166 L 317.49997 449.79166 L 291.04166 449.79166 Q 264.5833 449.79166 238.12498 396.87497 Q 238.12498 343.9583 185.20833 317.49997 Q 132.29166 291.04166 79.37499 211.66666 L 0.0 105.83333 L 26.458332 79.37499 Q 26.458332 52.916664 52.916664 26.458332 z" svg:height="4.497916mm" draw:style-name="style-444" svg:viewBox="0.0 0.0 343.9583 449.79166" svg:width="3.439583mm" svg:x="158.48541mm" svg:y="59.00208mm"/>
          <draw:path svg:d="M 26.458332 26.458332 L 26.458332 0.0 L 449.79166 52.916664 Q 899.5833 132.29166 1031.875 132.29166 L 1164.1666 132.29166 L 1164.1666 132.29166 L 1164.1666 132.29166 L 1243.5416 158.74998 L 1322.9166 185.20833 L 1402.2916 185.20833 Q 1481.6666 185.20833 1984.3749 211.66666 L 2460.6248 238.12498 L 2566.4583 238.12498 Q 2672.2915 264.5833 2672.2915 291.04166 Q 2672.2915 291.04166 2645.8333 291.04166 L 2645.8333 317.49997 L 2645.8333 317.49997 Q 2619.3748 317.49997 2619.3748 317.49997 L 2619.3748 343.9583 L 2513.5415 343.9583 L 2407.7083 343.9583 L 2407.7083 370.41666 L 2407.7083 396.87497 L 2434.1665 396.87497 L 2460.6248 396.87497 L 2460.6248 423.3333 L 2460.6248 423.3333 L 2487.0833 423.3333 L 2487.0833 449.79166 L 2539.9998 449.79166 L 2592.9165 449.79166 L 2778.1248 502.7083 Q 2963.3333 555.625 2989.7915 555.625 L 3042.7083 555.625 L 3042.7083 555.625 Q 3042.7083 555.625 3042.7083 582.0833 L 3069.1665 582.0833 L 3069.1665 582.0833 Q 3069.1665 608.5416 3095.6248 608.5416 L 3095.6248 608.5416 L 3095.6248 634.99994 Q 3095.6248 661.4583 3122.0833 661.4583 Q 3122.0833 661.4583 2936.8748 687.9166 L 2778.1248 714.37494 L 2460.6248 714.37494 Q 2143.125 714.37494 2010.8333 687.9166 Q 1878.5416 661.4583 1164.1666 449.79166 Q 449.79166 185.20833 238.12498 132.29166 L 0.0 52.916664 L 0.0 52.916664 Q 26.458332 52.916664 26.458332 26.458332 z" svg:height="7.1437497mm" draw:style-name="style-445" svg:viewBox="0.0 0.0 3122.0833 714.37494" svg:width="31.22083mm" svg:x="83.87291mm" svg:y="232.03957mm"/>
          <draw:path svg:d="M 105.83333 79.37499 L 79.37499 0.0 L 132.29166 0.0 Q 211.66666 26.458332 291.04166 26.458332 L 370.41666 26.458332 L 370.41666 26.458332 Q 370.41666 26.458332 396.87497 52.916664 L 396.87497 52.916664 L 396.87497 52.916664 L 396.87497 52.916664 L 423.3333 52.916664 L 423.3333 79.37499 L 423.3333 79.37499 L 449.79166 79.37499 L 449.79166 79.37499 L 449.79166 79.37499 L 582.0833 132.29166 Q 714.37494 185.20833 714.37494 211.66666 L 714.37494 211.66666 L 714.37494 211.66666 L 714.37494 211.66666 L 687.9166 211.66666 L 687.9166 238.12498 L 687.9166 238.12498 L 714.37494 238.12498 L 714.37494 238.12498 L 714.37494 238.12498 L 714.37494 264.5833 L 687.9166 264.5833 L 661.4583 264.5833 L 661.4583 238.12498 L 343.9583 238.12498 L 52.916664 238.12498 L 26.458332 264.5833 L 0.0 264.5833 L 0.0 238.12498 L 0.0 211.66666 L 52.916664 211.66666 Q 105.83333 185.20833 132.29166 185.20833 Q 132.29166 158.74998 105.83333 79.37499 z" svg:height="2.6458333mm" draw:style-name="style-446" svg:viewBox="0.0 0.0 714.37494 264.5833" svg:width="7.1437497mm" svg:x="90.752075mm" svg:y="120.385414mm"/>
          <draw:path svg:d="M 264.5833 0.0 L 264.5833 0.0 L 264.5833 238.12498 Q 264.5833 476.24997 238.12498 476.24997 L 238.12498 476.24997 L 238.12498 343.9583 Q 238.12498 211.66666 158.74998 185.20833 Q 79.37499 185.20833 79.37499 211.66666 Q 52.916664 238.12498 26.458332 132.29166 L 0.0 52.916664 L 105.83333 26.458332 Q 238.12498 26.458332 264.5833 0.0 z" svg:height="4.7625mm" draw:style-name="style-447" svg:viewBox="0.0 0.0 264.5833 476.24997" svg:width="2.6458333mm" svg:x="207.9625mm" svg:y="193.93958mm"/>
          <draw:path svg:d="M 158.74998 317.49997 L 158.74998 449.79166 L 105.83333 449.79166 L 52.916664 449.79166 L 52.916664 423.3333 L 52.916664 370.41666 L 0.0 79.37499 Q -52.916664 -211.66666 52.916664 0.0 Q 158.74998 211.66666 158.74998 317.49997 z" svg:height="4.497916mm" draw:style-name="style-448" svg:viewBox="0.0 0.0 158.74998 449.79166" svg:width="1.5874999mm" svg:x="28.045832mm" svg:y="205.84583mm"/>
          <draw:path svg:d="M 740.8333 767.2916 L 926.0416 0.0 L 926.0416 0.0 L 926.0416 0.0 L 952.49994 26.458332 L 978.95825 52.916664 L 978.95825 52.916664 L 978.95825 52.916664 L 1005.4166 79.37499 L 1031.875 79.37499 L 1031.875 105.83333 L 1031.875 132.29166 L 899.5833 767.2916 Q 767.2916 1402.2916 582.0833 1904.9999 Q 396.87497 2434.1665 291.04166 2698.7498 Q 185.20833 2936.8748 185.20833 2963.3333 L 185.20833 2989.7915 L 158.74998 3016.2498 L 132.29166 3042.7083 L 132.29166 3069.1665 L 132.29166 3122.0833 L 132.29166 3122.0833 L 132.29166 3122.0833 L 105.83333 3122.0833 L 105.83333 3148.5415 L 79.37499 3148.5415 L 26.458332 3148.5415 L 26.458332 3122.0833 L 26.458332 3122.0833 L 0.0 3122.0833 L 0.0 3122.0833 L 0.0 3069.1665 L 26.458332 2989.7915 L 26.458332 2963.3333 L 26.458332 2936.8748 L 52.916664 2910.4165 Q 79.37499 2857.4998 291.04166 2196.0415 Q 555.625 1534.5833 740.8333 767.2916 z" svg:height="31.485415mm" draw:style-name="style-449" svg:viewBox="0.0 0.0 1031.875 3148.5415" svg:width="10.318749mm" svg:x="183.35625mm" svg:y="171.97916mm"/>
          <draw:path svg:d="M 370.41666 26.458332 L 370.41666 0.0 L 370.41666 0.0 L 396.87497 0.0 L 396.87497 0.0 L 396.87497 26.458332 L 396.87497 26.458332 L 423.3333 26.458332 L 476.24997 132.29166 Q 555.625 264.5833 555.625 555.625 Q 608.5416 820.2083 582.0833 873.12494 L 582.0833 899.5833 L 582.0833 899.5833 Q 555.625 899.5833 555.625 873.12494 Q 555.625 846.6666 449.79166 846.6666 L 370.41666 846.6666 L 370.41666 820.2083 Q 370.41666 793.74994 396.87497 793.74994 Q 423.3333 793.74994 370.41666 740.8333 Q 317.49997 661.4583 343.9583 529.1666 Q 343.9583 396.87497 291.04166 317.49997 Q 238.12498 238.12498 158.74998 291.04166 L 79.37499 343.9583 L 79.37499 343.9583 L 79.37499 343.9583 L 79.37499 370.41666 L 79.37499 370.41666 L 52.916664 370.41666 L 52.916664 396.87497 L 52.916664 396.87497 L 26.458332 396.87497 L 26.458332 396.87497 L 26.458332 396.87497 L 26.458332 423.3333 L 26.458332 423.3333 L 0.0 423.3333 L 0.0 423.3333 L 0.0 396.87497 L 26.458332 370.41666 L 26.458332 343.9583 L 26.458332 317.49997 L 52.916664 317.49997 L 52.916664 291.04166 L 52.916664 291.04166 L 79.37499 291.04166 L 79.37499 291.04166 L 79.37499 291.04166 L 79.37499 264.5833 L 79.37499 264.5833 L 105.83333 238.12498 L 132.29166 211.66666 L 132.29166 211.66666 L 132.29166 185.20833 L 132.29166 185.20833 L 132.29166 185.20833 L 158.74998 185.20833 L 158.74998 185.20833 L 238.12498 132.29166 Q 291.04166 79.37499 343.9583 52.916664 Q 370.41666 52.916664 370.41666 26.458332 z" svg:height="8.995832mm" draw:style-name="style-450" svg:viewBox="0.0 0.0 582.0833 899.5833" svg:width="5.820833mm" svg:x="89.16458mm" svg:y="63.76458mm"/>
          <draw:path svg:d="M 26.458332 26.458332 L 26.458332 0.0 L 211.66666 0.0 L 396.87497 0.0 L 396.87497 26.458332 L 423.3333 52.916664 L 423.3333 79.37499 L 423.3333 105.83333 L 317.49997 105.83333 L 211.66666 105.83333 L 211.66666 211.66666 Q 211.66666 317.49997 291.04166 317.49997 L 370.41666 317.49997 L 370.41666 370.41666 L 370.41666 423.3333 L 343.9583 423.3333 L 343.9583 423.3333 L 264.5833 449.79166 Q 211.66666 449.79166 211.66666 714.37494 Q 238.12498 952.49994 370.41666 978.95825 L 476.24997 1005.4166 L 476.24997 1005.4166 L 476.24997 1005.4166 L 449.79166 1058.3333 L 449.79166 1084.7916 L 291.04166 1084.7916 L 132.29166 1084.7916 L 79.37499 1084.7916 L 26.458332 1084.7916 L 26.458332 582.0833 Q 0.0 79.37499 0.0 52.916664 L 0.0 52.916664 L 0.0 52.916664 Q 0.0 26.458332 26.458332 26.458332 z" svg:height="10.847916mm" draw:style-name="style-451" svg:viewBox="0.0 0.0 476.24997 1084.7916" svg:width="4.7625mm" svg:x="69.32083mm" svg:y="282.57498mm"/>
          <draw:path svg:d="M 211.66666 52.916664 L 291.04166 0.0 L 343.9583 0.0 Q 396.87497 26.458332 396.87497 132.29166 L 396.87497 238.12498 L 370.41666 158.74998 Q 370.41666 79.37499 343.9583 79.37499 Q 317.49997 79.37499 264.5833 264.5833 Q 211.66666 449.79166 185.20833 476.24997 Q 158.74998 476.24997 158.74998 555.625 Q 158.74998 634.99994 211.66666 661.4583 Q 238.12498 687.9166 264.5833 687.9166 L 317.49997 687.9166 L 317.49997 661.4583 Q 317.49997 661.4583 343.9583 608.5416 Q 343.9583 555.625 370.41666 555.625 Q 423.3333 555.625 423.3333 476.24997 L 423.3333 423.3333 L 423.3333 423.3333 L 423.3333 423.3333 L 449.79166 370.41666 Q 476.24997 343.9583 476.24997 317.49997 Q 476.24997 291.04166 502.7083 317.49997 L 529.1666 317.49997 L 529.1666 370.41666 L 529.1666 396.87497 L 582.0833 476.24997 Q 634.99994 582.0833 634.99994 582.0833 L 634.99994 608.5416 L 634.99994 634.99994 Q 634.99994 687.9166 582.0833 687.9166 Q 502.7083 661.4583 502.7083 740.8333 Q 502.7083 793.74994 529.1666 793.74994 Q 529.1666 820.2083 476.24997 899.5833 Q 423.3333 978.95825 423.3333 1005.4166 L 423.3333 1031.875 L 423.3333 1031.875 L 423.3333 1058.3333 L 423.3333 1058.3333 L 423.3333 1058.3333 L 396.87497 1058.3333 L 396.87497 1058.3333 L 396.87497 1084.7916 L 423.3333 1084.7916 L 423.3333 1084.7916 L 423.3333 1111.25 L 423.3333 1111.25 L 423.3333 1111.25 L 449.79166 1111.25 L 449.79166 1137.7083 L 423.3333 1137.7083 L 370.41666 1137.7083 L 370.41666 1137.7083 L 370.41666 1111.25 L 317.49997 1111.25 L 264.5833 1111.25 L 238.12498 1084.7916 L 211.66666 1058.3333 L 211.66666 1058.3333 L 211.66666 1058.3333 L 211.66666 1031.875 L 211.66666 1005.4166 L 238.12498 1005.4166 Q 264.5833 1005.4166 132.29166 873.12494 L 0.0 767.2916 L 0.0 767.2916 Q 26.458332 740.8333 26.458332 529.1666 L 26.458332 291.04166 L 26.458332 317.49997 Q 52.916664 343.9583 105.83333 238.12498 Q 158.74998 132.29166 211.66666 52.916664 z" svg:height="11.377083mm" draw:style-name="style-452" svg:viewBox="0.0 0.0 634.99994 1137.7083" svg:width="6.3499994mm" svg:x="89.42916mm" svg:y="264.5833mm"/>
          <draw:path svg:d="M 26.458332 26.458332 L 26.458332 0.0 L 158.74998 0.0 L 264.5833 0.0 L 264.5833 26.458332 L 264.5833 26.458332 L 264.5833 396.87497 Q 264.5833 740.8333 238.12498 820.2083 L 238.12498 899.5833 L 238.12498 899.5833 Q 211.66666 899.5833 185.20833 926.0416 L 158.74998 926.0416 L 158.74998 873.12494 L 158.74998 846.6666 L 132.29166 846.6666 L 132.29166 820.2083 L 132.29166 820.2083 L 105.83333 820.2083 L 105.83333 873.12494 L 105.83333 926.0416 L 52.916664 926.0416 L 26.458332 926.0416 L 26.458332 952.49994 L 26.458332 952.49994 L 26.458332 952.49994 L 0.0 952.49994 L 0.0 582.0833 Q 0.0 211.66666 0.0 132.29166 L 0.0 52.916664 L 0.0 52.916664 L 0.0 52.916664 L 26.458332 26.458332 z" svg:height="9.525mm" draw:style-name="style-453" svg:viewBox="0.0 0.0 264.5833 952.49994" svg:width="2.6458333mm" svg:x="205.84583mm" svg:y="269.6104mm"/>
          <draw:path svg:d="M 0.0 26.458332 L 26.458332 26.458332 L 52.916664 0.0 L 79.37499 0.0 L 238.12498 396.87497 Q 423.3333 767.2916 634.99994 1111.25 Q 899.5833 1455.2083 899.5833 1455.2083 Q 899.5833 1481.6666 926.0416 1481.6666 L 926.0416 1508.1249 L 926.0416 1508.1249 L 952.49994 1508.1249 L 952.49994 1508.1249 L 952.49994 1508.1249 L 952.49994 1534.5833 L 952.49994 1534.5833 L 978.95825 1534.5833 L 978.95825 1561.0416 L 978.95825 1561.0416 L 1005.4166 1561.0416 L 1005.4166 1561.0416 L 1005.4166 1561.0416 L 1005.4166 1587.4999 L 1005.4166 1587.4999 L 1031.875 1587.4999 L 1031.875 1613.9583 L 1031.875 1613.9583 L 1058.3333 1613.9583 L 1058.3333 1613.9583 L 1058.3333 1613.9583 L 1058.3333 1640.4166 L 1058.3333 1640.4166 L 1084.7916 1640.4166 L 1084.7916 1666.8749 L 1111.25 1666.8749 L 1111.25 1666.8749 L 1111.25 1666.8749 L 1111.25 1666.8749 L 1111.25 1693.3333 L 1111.25 1693.3333 L 1137.7083 1693.3333 L 1137.7083 1719.7916 L 1137.7083 1719.7916 L 1164.1666 1719.7916 L 1164.1666 1719.7916 L 1164.1666 1719.7916 L 1217.0833 1719.7916 L 1243.5416 1719.7916 L 1243.5416 1719.7916 L 1269.9999 1719.7916 L 1269.9999 1719.7916 L 1269.9999 1719.7916 L 1269.9999 1719.7916 Q 1296.4583 1719.7916 1296.4583 1693.3333 L 1296.4583 1693.3333 L 1375.8333 1693.3333 Q 1455.2083 1693.3333 1481.6666 1746.2499 Q 1534.5833 1799.1666 1534.5833 1931.4583 Q 1534.5833 2063.75 1508.1249 2090.2083 Q 1481.6666 2143.125 1508.1249 2143.125 L 1508.1249 2143.125 L 1508.1249 2248.9583 L 1508.1249 2328.3333 L 1508.1249 2328.3333 L 1481.6666 2328.3333 L 1481.6666 2354.7915 L 1481.6666 2354.7915 L 1455.2083 2354.7915 L 1428.7499 2354.7915 L 1402.2916 2354.7915 Q 1375.8333 2354.7915 1269.9999 2354.7915 L 1137.7083 2301.875 L 1111.25 2301.875 Q 1058.3333 2301.875 1058.3333 2275.4165 Q 1058.3333 2248.9583 1031.875 2248.9583 Q 1005.4166 2248.9583 1005.4166 2275.4165 L 1031.875 2301.875 L 1005.4166 2301.875 Q 978.95825 2301.875 952.49994 2301.875 L 952.49994 2301.875 L 952.49994 2301.875 Q 952.49994 2301.875 820.2083 2090.2083 Q 687.9166 1852.0833 449.79166 1243.5416 L 185.20833 608.5416 L 185.20833 608.5416 L 158.74998 582.0833 L 158.74998 555.625 Q 158.74998 529.1666 79.37499 291.04166 L 0.0 26.458332 L 0.0 26.458332 z" svg:height="23.547915mm" draw:style-name="style-454" svg:viewBox="0.0 0.0 1534.5833 2354.7915" svg:width="15.345833mm" svg:x="24.341665mm" svg:y="186.53123mm"/>
          <draw:path svg:d="M 396.87497 26.458332 L 423.3333 0.0 L 449.79166 211.66666 Q 449.79166 423.3333 502.7083 476.24997 Q 555.625 555.625 555.625 582.0833 L 555.625 582.0833 L 555.625 582.0833 L 555.625 608.5416 L 555.625 608.5416 Q 529.1666 582.0833 449.79166 502.7083 Q 396.87497 396.87497 317.49997 449.79166 Q 264.5833 476.24997 132.29166 502.7083 L 26.458332 529.1666 L 26.458332 502.7083 L 26.458332 502.7083 L 0.0 502.7083 L 0.0 476.24997 L 0.0 476.24997 L 0.0 476.24997 L 105.83333 476.24997 L 211.66666 476.24997 L 211.66666 449.79166 Q 238.12498 449.79166 211.66666 423.3333 L 211.66666 370.41666 L 211.66666 343.9583 Q 211.66666 317.49997 238.12498 317.49997 Q 264.5833 317.49997 264.5833 264.5833 Q 264.5833 238.12498 238.12498 238.12498 Q 185.20833 238.12498 185.20833 211.66666 Q 185.20833 185.20833 238.12498 211.66666 Q 291.04166 211.66666 291.04166 158.74998 L 291.04166 132.29166 L 264.5833 132.29166 L 238.12498 132.29166 L 238.12498 105.83333 Q 238.12498 79.37499 291.04166 79.37499 Q 343.9583 52.916664 396.87497 26.458332 z" svg:height="6.0854163mm" draw:style-name="style-455" svg:viewBox="0.0 0.0 555.625 608.5416" svg:width="5.5562496mm" svg:x="41.010414mm" svg:y="284.69165mm"/>
          <draw:path svg:d="M 264.5833 132.29166 L 343.9583 0.0 L 370.41666 0.0 L 396.87497 0.0 L 396.87497 0.0 L 396.87497 26.458332 L 396.87497 26.458332 L 370.41666 26.458332 L 370.41666 26.458332 L 370.41666 26.458332 L 370.41666 52.916664 L 370.41666 52.916664 L 343.9583 79.37499 L 317.49997 105.83333 L 317.49997 105.83333 L 317.49997 132.29166 L 317.49997 132.29166 Q 317.49997 132.29166 343.9583 132.29166 L 343.9583 158.74998 L 343.9583 158.74998 L 343.9583 185.20833 L 343.9583 185.20833 L 370.41666 185.20833 L 370.41666 185.20833 L 370.41666 185.20833 L 449.79166 238.12498 Q 529.1666 238.12498 555.625 264.5833 L 582.0833 264.5833 L 529.1666 343.9583 Q 476.24997 423.3333 476.24997 634.99994 Q 476.24997 820.2083 396.87497 820.2083 L 317.49997 820.2083 L 264.5833 820.2083 L 238.12498 820.2083 L 211.66666 793.74994 L 158.74998 767.2916 L 105.83333 767.2916 L 79.37499 767.2916 L 52.916664 740.8333 L 26.458332 714.37494 L 26.458332 714.37494 L 0.0 714.37494 L 0.0 687.9166 L 0.0 661.4583 L 26.458332 608.5416 Q 52.916664 582.0833 105.83333 449.79166 Q 158.74998 291.04166 264.5833 132.29166 z" svg:height="8.202083mm" draw:style-name="style-456" svg:viewBox="0.0 0.0 582.0833 820.2083" svg:width="5.820833mm" svg:x="87.84166mm" svg:y="254.79373mm"/>
          <draw:path svg:d="M 5529.7915 0.0 L 5556.2495 0.0 L 5556.2495 26.458332 Q 5529.7915 79.37499 5529.7915 79.37499 L 5556.2495 79.37499 L 5556.2495 105.83333 L 5556.2495 132.29166 L 5582.708 132.29166 L 5582.708 132.29166 L 5820.833 132.29166 Q 6058.958 79.37499 6085.4165 79.37499 Q 6138.333 79.37499 6191.2495 79.37499 Q 6217.708 132.29166 6297.083 132.29166 L 6402.9165 132.29166 L 6455.833 185.20833 Q 6482.2915 264.5833 6508.7495 291.04166 Q 6561.6665 291.04166 6561.6665 317.49997 L 6588.1245 317.49997 L 6588.1245 317.49997 Q 6588.1245 343.9583 6614.583 343.9583 L 6667.4995 343.9583 L 6667.4995 370.41666 L 6667.4995 370.41666 L 6641.0415 370.41666 L 6641.0415 396.87497 L 6641.0415 396.87497 L 6614.583 396.87497 L 6614.583 449.79166 L 6614.583 476.24997 L 6641.0415 476.24997 L 6641.0415 502.7083 L 6667.4995 502.7083 L 6693.958 502.7083 L 6693.958 529.1666 L 6693.958 529.1666 L 6614.583 529.1666 Q 6561.6665 529.1666 6561.6665 555.625 Q 6561.6665 582.0833 6482.2915 582.0833 Q 6402.9165 582.0833 6244.1665 634.99994 Q 6085.4165 714.37494 6032.4995 714.37494 Q 5979.583 740.8333 5873.7495 767.2916 Q 5767.9165 793.74994 5767.9165 820.2083 Q 5767.9165 873.12494 5714.9995 873.12494 Q 5688.5415 873.12494 5635.6245 899.5833 Q 5556.2495 926.0416 5476.8745 952.49994 Q 5371.0415 978.95825 5371.0415 1005.4166 Q 5344.583 1031.875 5318.1245 1031.875 Q 5265.208 1031.875 5159.3745 1084.7916 Q 5053.5415 1137.7083 5027.083 1190.6249 Q 4974.1665 1243.5416 4921.2495 1243.5416 Q 4868.333 1243.5416 4762.4995 1322.9166 Q 4656.6665 1402.2916 4603.75 1428.7499 Q 4577.2915 1481.6666 4497.9165 1455.2083 Q 4445.0 1455.2083 4445.0 1481.6666 Q 4445.0 1508.1249 4339.1665 1613.9583 Q 4233.333 1693.3333 4153.958 1719.7916 Q 4101.0415 1719.7916 4074.583 1772.7083 Q 4074.583 1799.1666 3968.7498 1825.6249 Q 3889.3748 1878.5416 3889.3748 1931.4583 Q 3889.3748 1957.9165 3809.9998 1984.3749 Q 3757.0833 1984.3749 3651.2498 2090.2083 Q 3545.4165 2169.5833 3545.4165 2222.5 Q 3545.4165 2275.4165 3492.4998 2275.4165 Q 3439.5833 2248.9583 3413.1248 2301.875 Q 3386.6665 2354.7915 3333.7498 2407.7083 Q 3254.3748 2460.6248 3227.9165 2539.9998 Q 3227.9165 2592.9165 3174.9998 2592.9165 Q 3122.0833 2592.9165 3122.0833 2619.3748 Q 3122.0833 2672.2915 3042.7083 2725.2083 Q 2963.3333 2778.1248 2963.3333 2831.0415 Q 2936.8748 2883.9583 2910.4165 2883.9583 L 2857.4998 2883.9583 L 2857.4998 2883.9583 Q 2857.4998 2857.4998 2831.0415 2857.4998 Q 2831.0415 2831.0415 2778.1248 2883.9583 Q 2698.7498 2910.4165 2672.2915 2989.7915 Q 2619.3748 3095.6248 2566.4583 3095.6248 Q 2513.5415 3069.1665 2460.6248 3148.5415 Q 2381.2498 3201.4583 2354.7915 3307.2915 Q 2328.3333 3386.6665 2275.4165 3386.6665 L 2248.9583 3360.2083 L 2248.9583 3360.2083 L 2222.5 3360.2083 L 2222.5 3360.2083 L 2222.5 3360.2083 L 2222.5 3386.6665 L 2222.5 3386.6665 L 2222.5 3413.1248 L 2222.5 3439.5833 L 2222.5 3466.0415 L 2222.5 3492.4998 L 2196.0415 3518.9583 L 2196.0415 3518.9583 L 2143.125 3571.8748 Q 2063.75 3624.7915 2037.2915 3704.1665 Q 2010.8333 3783.5415 1984.3749 3783.5415 Q 1957.9165 3783.5415 1957.9165 3836.4583 L 1957.9165 3862.9165 L 1878.5416 3942.2915 Q 1799.1666 4048.1248 1799.1666 4101.0415 Q 1799.1666 4180.4165 1772.7083 4206.875 Q 1772.7083 4259.7915 1799.1666 4259.7915 Q 1825.6249 4259.7915 1825.6249 4286.25 L 1825.6249 4286.25 L 1772.7083 4286.25 Q 1693.3333 4286.25 1693.3333 4312.708 Q 1693.3333 4339.1665 1666.8749 4339.1665 Q 1640.4166 4339.1665 1561.0416 4497.9165 Q 1481.6666 4656.6665 1455.2083 4656.6665 L 1455.2083 4683.1245 L 1455.2083 4709.583 Q 1428.7499 4736.0415 1455.2083 4736.0415 L 1455.2083 4762.4995 L 1375.8333 4841.8745 Q 1322.9166 4947.708 1322.9166 5000.6245 Q 1322.9166 5053.5415 1322.9166 5079.9995 L 1322.9166 5106.458 L 1269.9999 5106.458 Q 1217.0833 5106.458 1217.0833 5159.3745 Q 1217.0833 5212.2915 1164.1666 5265.208 Q 1111.25 5318.1245 1111.25 5423.958 Q 1084.7916 5503.333 1058.3333 5529.7915 Q 1005.4166 5556.2495 1031.875 5582.708 L 1031.875 5635.6245 L 952.49994 5767.9165 Q 899.5833 5900.208 873.12494 5900.208 Q 846.6666 5900.208 793.74994 6111.8745 Q 740.8333 6297.083 714.37494 6323.5415 Q 687.9166 6349.9995 687.9166 6402.9165 Q 687.9166 6455.833 661.4583 6482.2915 L 634.99994 6535.208 L 634.99994 6535.208 L 634.99994 6535.208 L 634.99994 6561.6665 L 634.99994 6561.6665 L 661.4583 6561.6665 L 661.4583 6588.1245 L 661.4583 6588.1245 L 634.99994 6588.1245 L 634.99994 6614.583 L 634.99994 6641.0415 L 634.99994 6667.4995 L 634.99994 6693.958 L 634.99994 6693.958 L 634.99994 6693.958 L 661.4583 6720.4165 L 687.9166 6720.4165 L 687.9166 6720.4165 Q 687.9166 6746.8745 687.9166 6746.8745 L 714.37494 6746.8745 L 714.37494 6773.333 Q 714.37494 6799.7915 634.99994 6799.7915 Q 555.625 6799.7915 529.1666 6852.708 Q 529.1666 6905.6245 529.1666 6905.6245 L 529.1666 6905.6245 L 502.7083 7011.458 Q 476.24997 7143.7495 502.7083 7170.208 L 502.7083 7170.208 L 502.7083 7170.208 Q 476.24997 7170.208 476.24997 7196.6665 L 476.24997 7223.1245 L 423.3333 7223.1245 L 396.87497 7223.1245 L 396.87497 7249.583 L 370.41666 7276.0415 L 370.41666 7276.0415 L 370.41666 7302.4995 L 370.41666 7302.4995 L 370.41666 7302.4995 L 343.9583 7276.0415 L 317.49997 7249.583 L 317.49997 7249.583 L 317.49997 7276.0415 L 317.49997 7276.0415 L 317.49997 7276.0415 L 291.04166 7223.1245 Q 264.5833 7196.6665 264.5833 7170.208 Q 264.5833 7143.7495 158.74998 7117.2915 Q 79.37499 7117.2915 52.916664 7037.9165 Q 52.916664 6958.5415 26.458332 6958.5415 Q 0.0 6958.5415 0.0 6773.333 L 0.0 6614.583 L 0.0 6588.1245 Q 0.0 6535.208 158.74998 6111.8745 Q 317.49997 5662.083 687.9166 4947.708 Q 1058.3333 4233.333 1481.6666 3545.4165 L 1904.9999 2857.4998 L 1904.9999 2857.4998 Q 1931.4583 2831.0415 1931.4583 2831.0415 L 1931.4583 2831.0415 L 1957.9165 2831.0415 Q 1957.9165 2831.0415 1957.9165 2804.5833 L 1957.9165 2804.5833 L 1957.9165 2778.1248 Q 1957.9165 2778.1248 2248.9583 2460.6248 L 2513.5415 2143.125 L 2539.9998 2143.125 Q 2539.9998 2143.125 2539.9998 2116.6665 L 2539.9998 2116.6665 L 2539.9998 2090.2083 L 2539.9998 2090.2083 L 2619.3748 2010.8333 Q 2698.7498 1931.4583 2725.2083 1931.4583 L 2725.2083 1904.9999 L 2725.2083 1904.9999 Q 2751.6665 1904.9999 2751.6665 1878.5416 L 2751.6665 1878.5416 L 2751.6665 1878.5416 Q 2751.6665 1878.5416 2778.1248 1878.5416 L 2778.1248 1852.0833 L 2778.1248 1852.0833 Q 2804.5833 1852.0833 2804.5833 1825.6249 L 2804.5833 1825.6249 L 2989.7915 1640.4166 Q 3174.9998 1455.2083 3201.4583 1455.2083 L 3201.4583 1428.7499 L 3201.4583 1428.7499 Q 3227.9165 1428.7499 3227.9165 1402.2916 L 3227.9165 1402.2916 L 3227.9165 1402.2916 Q 3227.9165 1402.2916 3254.3748 1402.2916 L 3254.3748 1375.8333 L 3280.8333 1349.3749 Q 3333.7498 1349.3749 3333.7498 1322.9166 L 3333.7498 1296.4583 L 3333.7498 1296.4583 Q 3333.7498 1296.4583 3333.7498 1269.9999 L 3360.2083 1269.9999 L 3360.2083 1269.9999 Q 3360.2083 1243.5416 3386.6665 1243.5416 L 3386.6665 1243.5416 L 3386.6665 1243.5416 Q 3386.6665 1269.9999 3413.1248 1243.5416 L 3413.1248 1243.5416 L 3624.7915 1058.3333 Q 3836.4583 873.12494 4127.5 687.9166 Q 4418.5415 502.7083 4445.0 476.24997 L 4445.0 476.24997 L 4815.4165 291.04166 Q 5212.2915 79.37499 5344.583 52.916664 Q 5503.333 26.458332 5529.7915 0.0 z" svg:height="73.024994mm" draw:style-name="style-457" svg:viewBox="0.0 0.0 6693.958 7302.4995" svg:width="66.93958mm" svg:x="29.633331mm" svg:y="34.660416mm"/>
          <draw:path svg:d="M 105.83333 132.29166 L 105.83333 0.0 L 132.29166 0.0 L 132.29166 26.458332 L 132.29166 26.458332 L 158.74998 26.458332 L 158.74998 26.458332 L 158.74998 26.458332 L 211.66666 52.916664 Q 264.5833 52.916664 370.41666 79.37499 Q 449.79166 105.83333 449.79166 79.37499 Q 476.24997 52.916664 476.24997 105.83333 Q 502.7083 158.74998 582.0833 185.20833 Q 661.4583 238.12498 687.9166 238.12498 L 714.37494 238.12498 L 714.37494 264.5833 L 740.8333 264.5833 L 740.8333 291.04166 L 740.8333 317.49997 L 767.2916 317.49997 L 767.2916 317.49997 L 767.2916 555.625 L 793.74994 820.2083 L 793.74994 820.2083 L 793.74994 820.2083 L 793.74994 978.95825 Q 793.74994 1111.25 793.74994 1243.5416 L 793.74994 1349.3749 L 820.2083 1349.3749 L 846.6666 1349.3749 L 846.6666 1402.2916 L 846.6666 1455.2083 L 820.2083 1508.1249 Q 793.74994 1534.5833 820.2083 1613.9583 Q 846.6666 1693.3333 820.2083 1693.3333 Q 793.74994 1693.3333 793.74994 1904.9999 L 793.74994 2116.6665 L 793.74994 2248.9583 L 793.74994 2381.2498 L 820.2083 2407.7083 Q 820.2083 2434.1665 846.6666 2434.1665 Q 899.5833 2434.1665 952.49994 2487.0833 Q 1005.4166 2539.9998 1005.4166 2566.4583 L 1005.4166 2592.9165 L 1005.4166 2672.2915 L 1005.4166 2725.2083 L 978.95825 2778.1248 Q 978.95825 2804.5833 926.0416 2831.0415 Q 899.5833 2831.0415 846.6666 2883.9583 Q 846.6666 2936.8748 820.2083 3095.6248 L 820.2083 3227.9165 L 820.2083 3439.5833 Q 846.6666 3651.2498 820.2083 3730.6248 Q 793.74994 3783.5415 846.6666 3809.9998 Q 899.5833 3836.4583 899.5833 3836.4583 L 899.5833 3862.9165 L 899.5833 3862.9165 Q 899.5833 3889.3748 899.5833 3889.3748 L 926.0416 3889.3748 L 873.12494 3889.3748 Q 820.2083 3915.833 820.2083 4048.1248 L 820.2083 4153.958 L 767.2916 4180.4165 Q 714.37494 4206.875 449.79166 4180.4165 Q 185.20833 4180.4165 185.20833 4233.333 Q 185.20833 4259.7915 158.74998 4259.7915 L 105.83333 4259.7915 L 105.83333 4233.333 L 105.83333 4206.875 L 79.37499 4206.875 L 52.916664 4206.875 L 52.916664 4180.4165 Q 52.916664 4153.958 79.37499 4153.958 Q 105.83333 4153.958 79.37499 4101.0415 Q 52.916664 4048.1248 79.37499 4021.6665 Q 105.83333 3995.208 79.37499 3995.208 Q 52.916664 3995.208 79.37499 3915.833 Q 105.83333 3862.9165 52.916664 3836.4583 L 0.0 3836.4583 L 0.0 2063.75 L 0.0 291.04166 L 0.0 291.04166 L 0.0 291.04166 L 26.458332 238.12498 L 52.916664 185.20833 L 52.916664 238.12498 L 52.916664 264.5833 L 79.37499 264.5833 L 105.83333 264.5833 L 105.83333 132.29166 z" svg:height="42.597916mm" draw:style-name="style-458" svg:viewBox="0.0 0.0 1005.4166 4259.7915" svg:width="10.054166mm" svg:x="0.0mm" svg:y="52.65208mm"/>
          <draw:path svg:d="M 26.458332 79.37499 L 0.0 0.0 L 26.458332 0.0 L 79.37499 0.0 L 79.37499 26.458332 L 79.37499 26.458332 L 185.20833 158.74998 Q 291.04166 317.49997 291.04166 343.9583 Q 291.04166 370.41666 264.5833 370.41666 L 264.5833 370.41666 L 238.12498 370.41666 Q 238.12498 370.41666 185.20833 291.04166 L 105.83333 238.12498 L 105.83333 211.66666 L 79.37499 211.66666 L 79.37499 211.66666 L 79.37499 211.66666 L 79.37499 185.20833 L 79.37499 185.20833 L 52.916664 185.20833 Q 52.916664 158.74998 26.458332 79.37499 z" svg:height="3.7041664mm" draw:style-name="style-459" svg:viewBox="0.0 0.0 291.04166 370.41666" svg:width="2.9104166mm" svg:x="93.39791mm" svg:y="61.9125mm"/>
          <draw:path svg:d="M 158.74998 211.66666 L 158.74998 264.5833 L 185.20833 264.5833 L 211.66666 264.5833 L 211.66666 291.04166 L 238.12498 317.49997 L 238.12498 343.9583 L 238.12498 370.41666 L 264.5833 317.49997 L 264.5833 291.04166 L 291.04166 291.04166 L 317.49997 317.49997 L 343.9583 317.49997 L 370.41666 317.49997 L 370.41666 291.04166 L 370.41666 264.5833 L 370.41666 264.5833 L 396.87497 264.5833 L 396.87497 291.04166 L 396.87497 317.49997 L 423.3333 317.49997 L 423.3333 343.9583 L 634.99994 899.5833 Q 873.12494 1481.6666 1084.7916 1957.9165 Q 1349.3749 2434.1665 1349.3749 2460.6248 L 1349.3749 2487.0833 L 1349.3749 2566.4583 Q 1349.3749 2645.8333 1375.8333 2672.2915 Q 1402.2916 2698.7498 1402.2916 2698.7498 L 1402.2916 2698.7498 L 1455.2083 2831.0415 Q 1508.1249 2936.8748 1534.5833 2963.3333 L 1561.0416 2989.7915 L 1561.0416 2989.7915 L 1561.0416 3016.2498 L 1561.0416 3016.2498 L 1561.0416 3016.2498 L 1587.4999 3016.2498 L 1587.4999 3016.2498 L 1587.4999 3042.7083 L 1561.0416 3042.7083 L 1561.0416 3042.7083 L 1561.0416 3069.1665 L 1561.0416 3069.1665 L 1561.0416 3069.1665 L 1587.4999 3069.1665 L 1587.4999 3069.1665 L 1587.4999 3095.6248 L 1613.9583 3095.6248 L 1613.9583 3122.0833 L 1613.9583 3148.5415 L 1587.4999 3148.5415 L 1561.0416 3148.5415 L 1561.0416 3122.0833 L 1561.0416 3095.6248 L 1534.5833 3095.6248 L 1534.5833 3069.1665 L 1534.5833 3069.1665 L 1508.1249 3069.1665 L 1508.1249 3069.1665 L 1508.1249 3069.1665 L 1508.1249 3042.7083 L 1508.1249 3042.7083 L 1481.6666 3042.7083 L 1481.6666 3016.2498 L 1481.6666 3016.2498 L 1455.2083 3016.2498 L 1455.2083 3069.1665 L 1455.2083 3095.6248 L 1428.7499 3095.6248 L 1428.7499 3095.6248 L 1428.7499 3069.1665 Q 1402.2916 3042.7083 1243.5416 2778.1248 L 1084.7916 2513.5415 L 1084.7916 2513.5415 L 1084.7916 2487.0833 L 1031.875 2487.0833 L 1005.4166 2487.0833 L 1005.4166 2513.5415 Q 1005.4166 2539.9998 978.95825 2539.9998 Q 952.49994 2539.9998 926.0416 2566.4583 Q 926.0416 2592.9165 873.12494 2619.3748 Q 820.2083 2619.3748 820.2083 2592.9165 Q 793.74994 2539.9998 661.4583 2592.9165 Q 555.625 2645.8333 529.1666 2592.9165 Q 502.7083 2513.5415 423.3333 2487.0833 Q 370.41666 2487.0833 343.9583 2434.1665 Q 343.9583 2407.7083 291.04166 2381.2498 Q 238.12498 2381.2498 238.12498 2301.875 Q 238.12498 2222.5 264.5833 1852.0833 Q 291.04166 1508.1249 158.74998 846.6666 L 26.458332 158.74998 L 26.458332 105.83333 Q 26.458332 52.916664 0.0 52.916664 L 0.0 26.458332 L 26.458332 0.0 Q 79.37499 -52.916664 105.83333 52.916664 Q 132.29166 185.20833 158.74998 211.66666 z M 873.12494 1957.9165 L 873.12494 2090.2083 L 820.2083 2090.2083 L 767.2916 2090.2083 L 767.2916 2063.75 L 767.2916 2010.8333 L 714.37494 1719.7916 Q 661.4583 1428.7499 767.2916 1640.4166 Q 873.12494 1852.0833 873.12494 1957.9165 z" svg:height="31.485415mm" draw:style-name="style-460" svg:viewBox="0.0 0.0 1613.9583 3148.5415" svg:width="16.139582mm" svg:x="20.902082mm" svg:y="189.44165mm"/>
          <draw:path svg:d="M 1455.2083 0.0 L 1587.4999 0.0 L 1613.9583 0.0 L 1666.8749 0.0 L 2169.5833 0.0 Q 2672.2915 0.0 2778.1248 0.0 L 2857.4998 0.0 L 2857.4998 52.916664 Q 2857.4998 79.37499 2778.1248 105.83333 Q 2698.7498 105.83333 2698.7498 132.29166 L 2672.2915 132.29166 L 2672.2915 132.29166 L 2672.2915 158.74998 L 2619.3748 158.74998 L 2566.4583 158.74998 L 2566.4583 185.20833 Q 2566.4583 211.66666 2592.9165 264.5833 L 2592.9165 291.04166 L 2513.5415 238.12498 Q 2460.6248 158.74998 2196.0415 158.74998 Q 1904.9999 158.74998 1904.9999 211.66666 Q 1931.4583 291.04166 1931.4583 926.0416 L 1931.4583 1561.0416 L 1904.9999 1587.4999 L 1904.9999 1613.9583 L 2037.2915 1613.9583 L 2169.5833 1613.9583 L 2169.5833 1269.9999 Q 2169.5833 899.5833 2248.9583 899.5833 Q 2328.3333 899.5833 2407.7083 846.6666 Q 2513.5415 793.74994 2566.4583 740.8333 Q 2619.3748 661.4583 2619.3748 502.7083 L 2619.3748 343.9583 L 2645.8333 343.9583 Q 2672.2915 343.9583 2672.2915 370.41666 Q 2672.2915 396.87497 2698.7498 396.87497 L 2698.7498 370.41666 L 2725.2083 370.41666 Q 2751.6665 370.41666 2778.1248 343.9583 L 2831.0415 343.9583 L 2804.5833 370.41666 Q 2778.1248 370.41666 2778.1248 423.3333 Q 2778.1248 449.79166 2804.5833 899.5833 L 2804.5833 1322.9166 L 2778.1248 1402.2916 Q 2725.2083 1481.6666 2751.6665 1534.5833 Q 2751.6665 1587.4999 2619.3748 1613.9583 Q 2487.0833 1640.4166 2513.5415 1640.4166 Q 2513.5415 1666.8749 2513.5415 1693.3333 Q 2513.5415 1746.2499 2513.5415 1746.2499 L 2513.5415 1772.7083 L 2460.6248 1772.7083 Q 2381.2498 1746.2499 1772.7083 1746.2499 L 1137.7083 1746.2499 L 1111.25 1746.2499 L 1084.7916 1746.2499 L 1084.7916 1746.2499 L 1084.7916 1746.2499 L 1084.7916 1746.2499 L 1111.25 1746.2499 L 1111.25 1719.7916 L 1137.7083 1719.7916 L 1137.7083 1693.3333 L 1137.7083 1666.8749 L 1190.6249 1666.8749 L 1217.0833 1666.8749 L 1217.0833 1640.4166 L 1217.0833 1613.9583 L 1375.8333 1613.9583 L 1534.5833 1613.9583 L 1534.5833 1587.4999 L 1561.0416 1534.5833 L 1561.0416 1534.5833 L 1561.0416 1534.5833 L 1455.2083 1508.1249 Q 1322.9166 1481.6666 1296.4583 1243.5416 Q 1296.4583 978.95825 1349.3749 978.95825 L 1428.7499 952.49994 L 1428.7499 952.49994 L 1455.2083 952.49994 L 1455.2083 899.5833 L 1455.2083 846.6666 L 1375.8333 846.6666 Q 1296.4583 846.6666 1296.4583 740.8333 L 1296.4583 634.99994 L 1402.2916 634.99994 L 1508.1249 634.99994 L 1508.1249 608.5416 L 1508.1249 582.0833 L 1481.6666 555.625 L 1481.6666 529.1666 L 1296.4583 529.1666 L 1111.25 529.1666 L 1111.25 555.625 Q 1084.7916 555.625 1084.7916 582.0833 L 1084.7916 582.0833 L 1084.7916 582.0833 Q 1084.7916 582.0833 1058.3333 555.625 L 1031.875 529.1666 L 1031.875 555.625 Q 1005.4166 582.0833 978.95825 582.0833 L 978.95825 582.0833 L 978.95825 555.625 Q 978.95825 529.1666 952.49994 529.1666 L 926.0416 529.1666 L 926.0416 529.1666 L 926.0416 529.1666 L 873.12494 502.7083 L 846.6666 476.24997 L 846.6666 476.24997 L 820.2083 476.24997 L 820.2083 476.24997 L 820.2083 476.24997 L 873.12494 449.79166 L 899.5833 423.3333 L 873.12494 423.3333 L 820.2083 423.3333 L 820.2083 396.87497 L 820.2083 396.87497 L 1084.7916 396.87497 L 1349.3749 396.87497 L 1349.3749 370.41666 L 1349.3749 317.49997 L 1322.9166 317.49997 L 1322.9166 317.49997 L 767.2916 291.04166 Q 238.12498 264.5833 185.20833 264.5833 L 158.74998 264.5833 L 132.29166 238.12498 L 105.83333 238.12498 L 105.83333 211.66666 L 132.29166 185.20833 L 132.29166 158.74998 L 132.29166 132.29166 L 105.83333 132.29166 L 105.83333 105.83333 L 79.37499 105.83333 L 52.916664 105.83333 L 52.916664 105.83333 L 52.916664 105.83333 L 26.458332 79.37499 L 0.0 52.916664 L 0.0 52.916664 L 0.0 52.916664 L 132.29166 26.458332 Q 291.04166 0.0 820.2083 0.0 Q 1322.9166 0.0 1455.2083 0.0 z" svg:height="17.727083mm" draw:style-name="style-461" svg:viewBox="0.0 0.0 2857.4998 1772.7083" svg:width="28.574999mm" svg:x="58.47291mm" svg:y="277.28333mm"/>
          <draw:path svg:d="M 185.20833 846.6666 L 264.5833 0.0 L 264.5833 0.0 L 264.5833 0.0 L 291.04166 52.916664 L 317.49997 79.37499 L 317.49997 79.37499 L 317.49997 105.83333 L 370.41666 105.83333 L 396.87497 105.83333 L 343.9583 740.8333 Q 317.49997 1349.3749 238.12498 1772.7083 Q 158.74998 2196.0415 158.74998 2275.4165 L 158.74998 2354.7915 L 132.29166 2407.7083 L 105.83333 2460.6248 L 105.83333 2460.6248 L 105.83333 2460.6248 L 105.83333 2434.1665 L 105.83333 2407.7083 L 79.37499 2407.7083 L 52.916664 2381.2498 L 52.916664 2381.2498 L 52.916664 2381.2498 L 26.458332 2354.7915 L 0.0 2328.3333 L 0.0 2328.3333 L 0.0 2328.3333 L 0.0 2275.4165 Q 0.0 2196.0415 52.916664 1957.9165 Q 105.83333 1719.7916 185.20833 846.6666 z" svg:height="24.606249mm" draw:style-name="style-462" svg:viewBox="0.0 0.0 396.87497 2460.6248" svg:width="3.9687498mm" svg:x="192.61665mm" svg:y="148.69583mm"/>
          <draw:path svg:d="M 343.9583 26.458332 L 396.87497 0.0 L 396.87497 0.0 L 396.87497 26.458332 L 396.87497 26.458332 L 423.3333 26.458332 L 423.3333 52.916664 L 423.3333 79.37499 L 396.87497 105.83333 Q 370.41666 132.29166 343.9583 132.29166 Q 317.49997 132.29166 264.5833 158.74998 L 238.12498 185.20833 L 211.66666 185.20833 L 185.20833 185.20833 L 185.20833 211.66666 L 211.66666 211.66666 L 211.66666 238.12498 L 211.66666 264.5833 L 105.83333 264.5833 L 0.0 264.5833 L 0.0 238.12498 L 0.0 238.12498 L 26.458332 185.20833 Q 26.458332 132.29166 52.916664 105.83333 Q 105.83333 79.37499 211.66666 52.916664 Q 291.04166 0.0 291.04166 26.458332 Q 291.04166 52.916664 343.9583 26.458332 z" svg:height="2.6458333mm" draw:style-name="style-463" svg:viewBox="0.0 0.0 423.3333 264.5833" svg:width="4.233333mm" svg:x="121.70833mm" svg:y="301.88956mm"/>
          <draw:path svg:d="M 608.5416 26.458332 L 634.99994 26.458332 L 661.4583 79.37499 Q 714.37494 132.29166 687.9166 185.20833 Q 687.9166 264.5833 687.9166 264.5833 L 687.9166 264.5833 L 687.9166 264.5833 Q 661.4583 264.5833 661.4583 317.49997 L 661.4583 370.41666 L 661.4583 449.79166 Q 687.9166 529.1666 767.2916 529.1666 Q 846.6666 529.1666 820.2083 634.99994 Q 767.2916 740.8333 793.74994 740.8333 Q 820.2083 740.8333 820.2083 846.6666 Q 793.74994 926.0416 714.37494 952.49994 Q 661.4583 952.49994 634.99994 978.95825 L 608.5416 1005.4166 L 608.5416 1005.4166 L 608.5416 1005.4166 L 608.5416 1031.875 L 608.5416 1031.875 L 582.0833 1031.875 L 582.0833 1058.3333 L 582.0833 1058.3333 L 555.625 1058.3333 L 555.625 1058.3333 L 555.625 1058.3333 L 555.625 1084.7916 L 555.625 1084.7916 L 529.1666 1084.7916 L 529.1666 1111.25 L 529.1666 1111.25 L 502.7083 1111.25 L 502.7083 1111.25 L 502.7083 1111.25 L 476.24997 1084.7916 L 449.79166 1058.3333 L 449.79166 1058.3333 L 449.79166 1058.3333 L 423.3333 1058.3333 Q 423.3333 1058.3333 396.87497 926.0416 Q 370.41666 820.2083 317.49997 846.6666 Q 264.5833 846.6666 264.5833 740.8333 Q 238.12498 634.99994 238.12498 529.1666 L 185.20833 449.79166 L 185.20833 423.3333 L 185.20833 423.3333 L 185.20833 423.3333 L 185.20833 423.3333 L 185.20833 396.87497 L 185.20833 396.87497 L 185.20833 370.41666 L 185.20833 343.9583 L 185.20833 343.9583 L 185.20833 317.49997 L 132.29166 317.49997 L 105.83333 317.49997 L 79.37499 343.9583 L 52.916664 370.41666 L 52.916664 370.41666 L 52.916664 370.41666 L 26.458332 370.41666 L 0.0 370.41666 L 0.0 343.9583 L 26.458332 343.9583 L 26.458332 317.49997 L 26.458332 291.04166 L 52.916664 291.04166 L 52.916664 264.5833 L 52.916664 264.5833 L 79.37499 264.5833 L 79.37499 264.5833 L 79.37499 264.5833 L 79.37499 238.12498 L 79.37499 238.12498 L 105.83333 211.66666 L 105.83333 211.66666 L 105.83333 211.66666 L 105.83333 211.66666 L 105.83333 185.20833 L 132.29166 185.20833 L 132.29166 185.20833 L 132.29166 158.74998 L 132.29166 158.74998 L 132.29166 158.74998 L 158.74998 158.74998 L 158.74998 158.74998 L 158.74998 132.29166 L 185.20833 132.29166 L 291.04166 79.37499 Q 396.87497 0.0 502.7083 0.0 Q 582.0833 0.0 608.5416 26.458332 z" svg:height="11.112499mm" draw:style-name="style-464" svg:viewBox="0.0 0.0 820.2083 1111.25" svg:width="8.202083mm" svg:x="80.697914mm" svg:y="71.96666mm"/>
          <draw:path svg:d="M 238.12498 26.458332 L 264.5833 26.458332 L 291.04166 105.83333 Q 343.9583 211.66666 396.87497 238.12498 Q 449.79166 264.5833 476.24997 291.04166 Q 502.7083 317.49997 502.7083 343.9583 L 502.7083 370.41666 L 502.7083 396.87497 L 502.7083 423.3333 L 476.24997 423.3333 L 476.24997 423.3333 L 449.79166 449.79166 L 423.3333 476.24997 L 449.79166 476.24997 Q 476.24997 476.24997 476.24997 502.7083 L 476.24997 502.7083 L 476.24997 502.7083 Q 476.24997 529.1666 476.24997 661.4583 Q 502.7083 793.74994 423.3333 846.6666 L 370.41666 926.0416 L 370.41666 926.0416 Q 343.9583 926.0416 343.9583 978.95825 L 343.9583 1031.875 L 291.04166 1031.875 L 264.5833 1005.4166 L 238.12498 1005.4166 L 211.66666 1005.4166 L 211.66666 1031.875 L 211.66666 1058.3333 L 185.20833 1058.3333 L 185.20833 1058.3333 L 185.20833 1031.875 L 185.20833 1031.875 L 158.74998 1005.4166 L 158.74998 978.95825 L 132.29166 978.95825 L 79.37499 952.49994 L 79.37499 952.49994 L 79.37499 952.49994 L 105.83333 952.49994 L 105.83333 952.49994 L 105.83333 926.0416 Q 132.29166 926.0416 105.83333 899.5833 Q 79.37499 899.5833 79.37499 846.6666 Q 79.37499 793.74994 105.83333 582.0833 Q 105.83333 396.87497 79.37499 396.87497 Q 52.916664 396.87497 26.458332 343.9583 L 0.0 291.04166 L 0.0 264.5833 Q 26.458332 238.12498 26.458332 158.74998 L 26.458332 105.83333 L 79.37499 52.916664 Q 132.29166 0.0 185.20833 0.0 Q 211.66666 0.0 238.12498 26.458332 z" svg:height="10.583333mm" draw:style-name="style-465" svg:viewBox="0.0 0.0 502.7083 1058.3333" svg:width="5.027083mm" svg:x="205.05208mm" svg:y="13.758332mm"/>
          <draw:path svg:d="M 79.37499 0.0 L 132.29166 0.0 L 291.04166 52.916664 Q 449.79166 132.29166 582.0833 291.04166 Q 714.37494 423.3333 793.74994 502.7083 Q 873.12494 555.625 873.12494 582.0833 L 873.12494 582.0833 L 846.6666 582.0833 Q 820.2083 582.0833 767.2916 529.1666 L 687.9166 529.1666 L 661.4583 502.7083 L 634.99994 476.24997 L 608.5416 476.24997 Q 555.625 476.24997 396.87497 396.87497 L 264.5833 317.49997 L 264.5833 317.49997 Q 238.12498 291.04166 211.66666 238.12498 L 158.74998 211.66666 L 158.74998 185.20833 L 132.29166 185.20833 L 132.29166 185.20833 L 132.29166 158.74998 L 132.29166 158.74998 Q 132.29166 158.74998 79.37499 132.29166 L 52.916664 105.83333 L 52.916664 105.83333 Q 26.458332 79.37499 26.458332 79.37499 L 26.458332 79.37499 L 26.458332 52.916664 Q 26.458332 52.916664 0.0 52.916664 L 0.0 52.916664 L 26.458332 26.458332 Q 26.458332 0.0 79.37499 0.0 z" svg:height="5.820833mm" draw:style-name="style-466" svg:viewBox="0.0 0.0 873.12494 582.0833" svg:width="8.73125mm" svg:x="132.55624mm" svg:y="69.85mm"/>
          <draw:path svg:d="M 79.37499 52.916664 L 79.37499 0.0 L 105.83333 0.0 Q 132.29166 0.0 238.12498 26.458332 L 343.9583 26.458332 L 343.9583 52.916664 L 343.9583 79.37499 L 291.04166 79.37499 L 211.66666 105.83333 L 185.20833 105.83333 L 158.74998 105.83333 L 158.74998 132.29166 L 158.74998 158.74998 L 185.20833 158.74998 L 211.66666 158.74998 L 211.66666 185.20833 L 238.12498 185.20833 L 238.12498 185.20833 L 238.12498 211.66666 L 238.12498 211.66666 L 238.12498 211.66666 L 264.5833 211.66666 L 264.5833 211.66666 L 291.04166 238.12498 L 317.49997 264.5833 L 343.9583 264.5833 Q 396.87497 264.5833 423.3333 291.04166 L 449.79166 291.04166 L 449.79166 291.04166 Q 449.79166 317.49997 449.79166 317.49997 L 476.24997 317.49997 L 476.24997 317.49997 L 476.24997 317.49997 L 449.79166 343.9583 L 423.3333 343.9583 L 343.9583 343.9583 Q 291.04166 317.49997 132.29166 291.04166 L 0.0 238.12498 L 79.37499 238.12498 Q 132.29166 211.66666 132.29166 211.66666 L 105.83333 211.66666 L 79.37499 185.20833 Q 52.916664 158.74998 52.916664 132.29166 Q 26.458332 105.83333 79.37499 105.83333 Q 105.83333 79.37499 79.37499 52.916664 z" svg:height="3.439583mm" draw:style-name="style-467" svg:viewBox="0.0 0.0 476.24997 343.9583" svg:width="4.7625mm" svg:x="79.63958mm" svg:y="229.12915mm"/>
          <draw:path svg:d="M 1137.7083 52.916664 L 1190.6249 0.0 L 1190.6249 52.916664 Q 1190.6249 105.83333 1243.5416 105.83333 Q 1269.9999 132.29166 1296.4583 185.20833 Q 1296.4583 238.12498 1322.9166 238.12498 Q 1349.3749 238.12498 1349.3749 264.5833 Q 1322.9166 317.49997 1322.9166 370.41666 L 1322.9166 396.87497 L 1269.9999 423.3333 Q 1217.0833 476.24997 1190.6249 634.99994 Q 1164.1666 820.2083 1111.25 846.6666 Q 1058.3333 899.5833 1058.3333 952.49994 Q 1058.3333 978.95825 1164.1666 1164.1666 Q 1269.9999 1349.3749 1322.9166 1375.8333 Q 1375.8333 1428.7499 1375.8333 1428.7499 L 1375.8333 1428.7499 L 1402.2916 1428.7499 L 1402.2916 1428.7499 L 1402.2916 1455.2083 L 1428.7499 1455.2083 L 1428.7499 1455.2083 L 1428.7499 1481.6666 L 1428.7499 1481.6666 L 1428.7499 1481.6666 L 1455.2083 1508.1249 L 1455.2083 1534.5833 L 1402.2916 1613.9583 Q 1375.8333 1693.3333 1349.3749 1719.7916 L 1322.9166 1746.2499 L 1322.9166 1772.7083 L 1322.9166 1799.1666 L 1296.4583 1799.1666 L 1296.4583 1825.6249 L 1243.5416 1904.9999 Q 1217.0833 1957.9165 1190.6249 1957.9165 L 1190.6249 1984.3749 L 1190.6249 1984.3749 Q 1164.1666 1984.3749 1164.1666 2010.8333 L 1164.1666 2010.8333 L 1111.25 2010.8333 L 1084.7916 2010.8333 L 1058.3333 2037.2915 Q 1031.875 2063.75 899.5833 2063.75 L 740.8333 2063.75 L 687.9166 2037.2915 L 661.4583 2010.8333 L 634.99994 2010.8333 L 608.5416 2010.8333 L 608.5416 1957.9165 L 582.0833 1904.9999 L 582.0833 1904.9999 L 582.0833 1904.9999 L 582.0833 1878.5416 L 582.0833 1878.5416 L 582.0833 1852.0833 L 582.0833 1825.6249 L 582.0833 1825.6249 L 582.0833 1799.1666 L 634.99994 1799.1666 L 687.9166 1799.1666 L 767.2916 1799.1666 Q 846.6666 1852.0833 873.12494 1852.0833 Q 899.5833 1852.0833 926.0416 1878.5416 L 952.49994 1878.5416 L 952.49994 1852.0833 Q 952.49994 1825.6249 952.49994 1799.1666 Q 952.49994 1746.2499 978.95825 1693.3333 L 1031.875 1640.4166 L 1111.25 1640.4166 L 1217.0833 1640.4166 L 1217.0833 1613.9583 L 1217.0833 1613.9583 L 1190.6249 1613.9583 L 1190.6249 1587.4999 L 1190.6249 1587.4999 L 1164.1666 1587.4999 L 1164.1666 1587.4999 L 1164.1666 1587.4999 L 1164.1666 1561.0416 L 1164.1666 1561.0416 L 1137.7083 1561.0416 L 1137.7083 1534.5833 L 1111.25 1534.5833 Q 1058.3333 1534.5833 899.5833 1455.2083 Q 767.2916 1375.8333 687.9166 1296.4583 Q 634.99994 1217.0833 502.7083 1217.0833 Q 370.41666 1217.0833 264.5833 1269.9999 L 158.74998 1269.9999 L 105.83333 1269.9999 L 79.37499 1269.9999 L 79.37499 1269.9999 L 52.916664 1269.9999 L 52.916664 1217.0833 L 52.916664 1190.6249 L 26.458332 1190.6249 L 0.0 1190.6249 L 0.0 1164.1666 L 0.0 1137.7083 L 26.458332 1137.7083 L 26.458332 1111.25 L 26.458332 1111.25 L 52.916664 1111.25 L 52.916664 1058.3333 Q 52.916664 1005.4166 211.66666 1005.4166 L 370.41666 978.95825 L 370.41666 952.49994 L 370.41666 926.0416 L 343.9583 899.5833 L 343.9583 873.12494 L 317.49997 873.12494 L 291.04166 846.6666 L 211.66666 846.6666 Q 105.83333 846.6666 79.37499 740.8333 L 52.916664 634.99994 L 26.458332 582.0833 L 26.458332 555.625 L 52.916664 555.625 L 79.37499 555.625 L 79.37499 529.1666 L 105.83333 502.7083 L 105.83333 502.7083 L 105.83333 476.24997 L 158.74998 502.7083 Q 211.66666 502.7083 238.12498 449.79166 Q 291.04166 370.41666 317.49997 396.87497 Q 370.41666 396.87497 370.41666 423.3333 Q 370.41666 476.24997 423.3333 476.24997 L 449.79166 476.24997 L 449.79166 449.79166 L 423.3333 449.79166 L 423.3333 396.87497 Q 423.3333 343.9583 476.24997 317.49997 Q 476.24997 264.5833 687.9166 185.20833 Q 873.12494 105.83333 899.5833 158.74998 Q 899.5833 211.66666 952.49994 211.66666 Q 978.95825 211.66666 1031.875 158.74998 Q 1058.3333 105.83333 1137.7083 52.916664 z M 370.41666 687.9166 L 343.9583 687.9166 L 343.9583 661.4583 L 317.49997 661.4583 L 317.49997 608.5416 Q 317.49997 555.625 423.3333 529.1666 Q 529.1666 529.1666 529.1666 582.0833 Q 555.625 634.99994 582.0833 634.99994 Q 608.5416 634.99994 608.5416 661.4583 Q 608.5416 687.9166 529.1666 714.37494 Q 449.79166 740.8333 423.3333 714.37494 Q 396.87497 687.9166 370.41666 687.9166 z" svg:height="20.637499mm" draw:style-name="style-468" svg:viewBox="0.0 0.0 1455.2083 2063.75" svg:width="14.552083mm" svg:x="21.695831mm" svg:y="55.03333mm"/>
          <draw:path svg:d="M 0.0 105.83333 L 0.0 0.0 L 79.37499 26.458332 Q 158.74998 26.458332 211.66666 79.37499 Q 211.66666 105.83333 211.66666 211.66666 Q 211.66666 291.04166 211.66666 317.49997 L 211.66666 317.49997 L 211.66666 317.49997 Q 185.20833 343.9583 158.74998 343.9583 Q 105.83333 343.9583 52.916664 264.5833 Q 0.0 211.66666 0.0 105.83333 z" svg:height="3.439583mm" draw:style-name="style-469" svg:viewBox="0.0 0.0 211.66666 343.9583" svg:width="2.1166666mm" svg:x="168.80415mm" svg:y="71.70208mm"/>
          <draw:path svg:d="M 26.458332 0.0 L 26.458332 0.0 L 26.458332 0.0 L 52.916664 0.0 L 105.83333 26.458332 Q 132.29166 52.916664 185.20833 158.74998 Q 185.20833 238.12498 185.20833 264.5833 Q 185.20833 291.04166 158.74998 291.04166 L 158.74998 291.04166 L 132.29166 291.04166 Q 79.37499 264.5833 52.916664 238.12498 Q 26.458332 211.66666 0.0 105.83333 L 0.0 26.458332 L 0.0 0.0 Q 26.458332 0.0 26.458332 0.0 z" svg:height="2.9104166mm" draw:style-name="style-470" svg:viewBox="0.0 0.0 185.20833 291.04166" svg:width="1.8520832mm" svg:x="38.364582mm" svg:y="193.14583mm"/>
          <draw:path svg:d="M 132.29166 52.916664 L 0.0 0.0 L 211.66666 0.0 Q 396.87497 0.0 582.0833 105.83333 Q 767.2916 158.74998 793.74994 238.12498 Q 846.6666 291.04166 846.6666 343.9583 Q 873.12494 423.3333 926.0416 423.3333 Q 1005.4166 423.3333 1005.4166 370.41666 Q 1058.3333 343.9583 1084.7916 396.87497 Q 1111.25 423.3333 1164.1666 423.3333 L 1217.0833 423.3333 L 1217.0833 423.3333 L 1217.0833 423.3333 L 1243.5416 396.87497 L 1269.9999 370.41666 L 1269.9999 370.41666 L 1269.9999 370.41666 L 1296.4583 396.87497 L 1322.9166 423.3333 L 1322.9166 423.3333 L 1322.9166 423.3333 L 1349.3749 423.3333 L 1349.3749 423.3333 L 1349.3749 449.79166 L 1375.8333 449.79166 L 1375.8333 449.79166 L 1375.8333 476.24997 L 1375.8333 476.24997 L 1375.8333 476.24997 L 1402.2916 476.24997 L 1402.2916 502.7083 L 1402.2916 502.7083 L 1375.8333 502.7083 L 1375.8333 502.7083 L 1375.8333 529.1666 L 1322.9166 529.1666 L 1296.4583 529.1666 L 1269.9999 555.625 L 1217.0833 582.0833 L 1137.7083 582.0833 Q 1058.3333 582.0833 793.74994 634.99994 L 555.625 687.9166 L 555.625 714.37494 L 529.1666 714.37494 L 529.1666 714.37494 L 529.1666 740.8333 L 476.24997 740.8333 L 449.79166 740.8333 L 449.79166 634.99994 Q 423.3333 529.1666 370.41666 343.9583 L 317.49997 158.74998 L 291.04166 158.74998 Q 264.5833 158.74998 132.29166 52.916664 z" svg:height="7.408333mm" draw:style-name="style-471" svg:viewBox="0.0 0.0 1402.2916 740.8333" svg:width="14.022916mm" svg:x="113.77083mm" svg:y="249.76665mm"/>
          <draw:path svg:d="M 1825.6249 0.0 L 1825.6249 0.0 L 1825.6249 52.916664 L 1852.0833 105.83333 L 1852.0833 105.83333 L 1852.0833 105.83333 L 1852.0833 132.29166 L 1852.0833 132.29166 L 1852.0833 158.74998 Q 1852.0833 158.74998 1852.0833 158.74998 L 1852.0833 185.20833 L 1852.0833 185.20833 Q 1852.0833 185.20833 1825.6249 211.66666 L 1825.6249 211.66666 L 1772.7083 264.5833 Q 1719.7916 317.49997 1693.3333 317.49997 L 1666.8749 317.49997 L 1666.8749 343.9583 L 1640.4166 343.9583 L 1640.4166 343.9583 L 1640.4166 370.41666 L 1613.9583 370.41666 L 1587.4999 370.41666 L 1587.4999 396.87497 L 1587.4999 396.87497 L 1428.7499 476.24997 Q 1296.4583 582.0833 1296.4583 582.0833 L 1296.4583 582.0833 L 1269.9999 582.0833 Q 1243.5416 582.0833 1243.5416 608.5416 L 1243.5416 608.5416 L 1243.5416 608.5416 Q 1217.0833 608.5416 1217.0833 608.5416 Q 1217.0833 634.99994 714.37494 846.6666 L 211.66666 1111.25 L 158.74998 1111.25 L 132.29166 1111.25 L 105.83333 1137.7083 L 52.916664 1137.7083 L 52.916664 1111.25 L 52.916664 1111.25 L 26.458332 1111.25 L 26.458332 1111.25 L 26.458332 1111.25 L 0.0 1084.7916 L 0.0 1084.7916 L 0.0 1084.7916 L 0.0 1058.3333 L 0.0 1058.3333 L 0.0 1031.875 L 0.0 1005.4166 L 0.0 1005.4166 L 0.0 1005.4166 L 0.0 978.95825 L 0.0 978.95825 L 26.458332 978.95825 L 52.916664 952.49994 L 52.916664 952.49994 L 52.916664 952.49994 L 79.37499 952.49994 L 79.37499 952.49994 L 423.3333 793.74994 Q 740.8333 634.99994 1217.0833 370.41666 Q 1693.3333 105.83333 1746.2499 52.916664 Q 1799.1666 0.0 1825.6249 0.0 z" svg:height="11.377083mm" draw:style-name="style-472" svg:viewBox="0.0 0.0 1852.0833 1137.7083" svg:width="18.520832mm" svg:x="132.29166mm" svg:y="243.41666mm"/>
          <draw:path svg:d="M 476.24997 79.37499 L 529.1666 0.0 L 529.1666 0.0 L 529.1666 26.458332 L 555.625 26.458332 L 582.0833 26.458332 L 582.0833 52.916664 L 582.0833 79.37499 L 608.5416 79.37499 Q 634.99994 79.37499 634.99994 52.916664 Q 634.99994 26.458332 661.4583 26.458332 Q 687.9166 26.458332 714.37494 52.916664 L 767.2916 52.916664 L 767.2916 52.916664 L 767.2916 79.37499 L 767.2916 79.37499 L 740.8333 79.37499 L 740.8333 105.83333 L 714.37494 132.29166 L 714.37494 158.74998 L 714.37494 185.20833 L 687.9166 185.20833 L 687.9166 185.20833 L 714.37494 211.66666 L 714.37494 211.66666 L 502.7083 555.625 Q 291.04166 926.0416 291.04166 952.49994 L 291.04166 978.95825 L 264.5833 1005.4166 L 238.12498 1031.875 L 238.12498 1031.875 L 238.12498 1031.875 L 211.66666 1031.875 L 185.20833 1031.875 L 185.20833 1058.3333 L 185.20833 1058.3333 L 185.20833 1005.4166 L 185.20833 952.49994 L 185.20833 926.0416 L 185.20833 899.5833 L 158.74998 899.5833 L 132.29166 926.0416 L 132.29166 926.0416 L 132.29166 926.0416 L 105.83333 926.0416 L 105.83333 926.0416 L 105.83333 952.49994 L 79.37499 952.49994 L 79.37499 926.0416 L 79.37499 873.12494 L 52.916664 899.5833 L 52.916664 926.0416 L 26.458332 926.0416 L 0.0 926.0416 L 0.0 899.5833 L 26.458332 873.12494 L 26.458332 873.12494 L 26.458332 873.12494 L 26.458332 846.6666 Q 26.458332 846.6666 185.20833 555.625 L 343.9583 291.04166 L 343.9583 291.04166 L 343.9583 291.04166 L 343.9583 264.5833 L 343.9583 264.5833 L 370.41666 238.12498 Q 396.87497 211.66666 396.87497 185.20833 L 396.87497 185.20833 L 396.87497 185.20833 Q 423.3333 185.20833 423.3333 158.74998 L 423.3333 158.74998 L 423.3333 132.29166 Q 449.79166 132.29166 476.24997 79.37499 z" svg:height="10.583333mm" draw:style-name="style-473" svg:viewBox="0.0 0.0 767.2916 1058.3333" svg:width="7.6729164mm" svg:x="29.368748mm" svg:y="73.28958mm"/>
          <draw:path svg:d="M 132.29166 0.0 L 158.74998 0.0 L 185.20833 185.20833 Q 238.12498 343.9583 211.66666 396.87497 Q 185.20833 423.3333 185.20833 449.79166 L 185.20833 476.24997 L 185.20833 476.24997 Q 185.20833 502.7083 132.29166 502.7083 L 79.37499 502.7083 L 79.37499 476.24997 Q 79.37499 449.79166 26.458332 396.87497 L 26.458332 370.41666 L 26.458332 264.5833 Q 26.458332 158.74998 0.0 132.29166 Q -26.458332 79.37499 0.0 52.916664 L 26.458332 26.458332 L 52.916664 26.458332 Q 79.37499 26.458332 132.29166 0.0 z" svg:height="5.027083mm" draw:style-name="style-474" svg:viewBox="0.0 0.0 211.66666 502.7083" svg:width="2.1166666mm" svg:x="188.6479mm" svg:y="127.79375mm"/>
          <draw:path svg:d="M 185.20833 264.5833 L 158.74998 264.5833 L 132.29166 264.5833 Q 105.83333 264.5833 79.37499 211.66666 Q 52.916664 211.66666 26.458332 105.83333 L 0.0 26.458332 L 0.0 0.0 Q 0.0 -26.458332 79.37499 0.0 Q 158.74998 0.0 185.20833 105.83333 Q 211.66666 238.12498 211.66666 238.12498 Q 211.66666 264.5833 185.20833 264.5833 z" svg:height="2.6458333mm" draw:style-name="style-475" svg:viewBox="0.0 0.0 211.66666 264.5833" svg:width="2.1166666mm" svg:x="48.68333mm" svg:y="212.72499mm"/>
          <draw:path svg:d="M 529.1666 52.916664 L 555.625 0.0 L 582.0833 0.0 L 582.0833 0.0 L 582.0833 396.87497 Q 582.0833 793.74994 582.0833 793.74994 L 582.0833 820.2083 L 555.625 846.6666 Q 529.1666 899.5833 502.7083 899.5833 Q 476.24997 899.5833 476.24997 1005.4166 Q 476.24997 1111.25 449.79166 1111.25 L 449.79166 1111.25 L 449.79166 1005.4166 Q 449.79166 899.5833 423.3333 899.5833 Q 396.87497 899.5833 370.41666 846.6666 L 370.41666 793.74994 L 343.9583 793.74994 L 343.9583 793.74994 L 343.9583 820.2083 L 317.49997 820.2083 L 264.5833 846.6666 Q 211.66666 846.6666 185.20833 899.5833 L 185.20833 952.49994 L 158.74998 952.49994 L 132.29166 952.49994 L 132.29166 926.0416 L 158.74998 899.5833 L 158.74998 899.5833 L 158.74998 899.5833 L 158.74998 873.12494 L 158.74998 873.12494 L 132.29166 846.6666 L 132.29166 793.74994 L 132.29166 793.74994 Q 158.74998 793.74994 132.29166 767.2916 L 132.29166 740.8333 L 132.29166 740.8333 Q 105.83333 714.37494 79.37499 687.9166 Q 52.916664 687.9166 52.916664 608.5416 L 26.458332 555.625 L 26.458332 529.1666 Q 26.458332 502.7083 0.0 502.7083 Q -26.458332 502.7083 0.0 476.24997 L 0.0 423.3333 L 52.916664 423.3333 Q 105.83333 423.3333 79.37499 370.41666 L 52.916664 291.04166 L 52.916664 291.04166 Q 79.37499 264.5833 105.83333 238.12498 Q 158.74998 211.66666 238.12498 211.66666 L 317.49997 238.12498 L 343.9583 238.12498 Q 370.41666 211.66666 423.3333 158.74998 Q 502.7083 105.83333 529.1666 52.916664 z" svg:height="11.112499mm" draw:style-name="style-476" svg:viewBox="0.0 0.0 582.0833 1111.25" svg:width="5.820833mm" svg:x="50.270832mm" svg:y="281.51666mm"/>
          <draw:path svg:d="M 634.99994 0.0 L 661.4583 0.0 L 661.4583 52.916664 Q 634.99994 105.83333 582.0833 132.29166 Q 529.1666 158.74998 529.1666 185.20833 Q 529.1666 211.66666 502.7083 211.66666 L 476.24997 211.66666 L 476.24997 211.66666 Q 476.24997 211.66666 449.79166 211.66666 L 423.3333 211.66666 L 396.87497 211.66666 L 370.41666 211.66666 L 343.9583 238.12498 L 317.49997 264.5833 L 291.04166 264.5833 Q 238.12498 264.5833 132.29166 317.49997 L 0.0 343.9583 L 0.0 317.49997 Q -26.458332 317.49997 0.0 291.04166 L 0.0 264.5833 L 26.458332 264.5833 Q 26.458332 264.5833 26.458332 238.12498 L 26.458332 238.12498 L 317.49997 132.29166 Q 608.5416 0.0 634.99994 0.0 z" svg:height="3.439583mm" draw:style-name="style-477" svg:viewBox="0.0 0.0 661.4583 343.9583" svg:width="6.614583mm" svg:x="141.55208mm" svg:y="256.11664mm"/>
          <draw:path svg:d="M 132.29166 79.37499 L 185.20833 0.0 L 238.12498 26.458332 Q 264.5833 26.458332 317.49997 132.29166 Q 370.41666 264.5833 423.3333 264.5833 L 476.24997 291.04166 L 476.24997 291.04166 L 476.24997 291.04166 L 291.04166 291.04166 L 105.83333 291.04166 L 52.916664 291.04166 Q 0.0 291.04166 0.0 291.04166 L 0.0 291.04166 L 52.916664 291.04166 Q 79.37499 291.04166 79.37499 238.12498 Q 105.83333 158.74998 132.29166 79.37499 z" svg:height="2.9104166mm" draw:style-name="style-478" svg:viewBox="0.0 0.0 476.24997 291.04166" svg:width="4.7625mm" svg:x="130.70416mm" svg:y="304.5354mm"/>
          <draw:path svg:d="M 79.37499 52.916664 L 79.37499 0.0 L 105.83333 0.0 Q 132.29166 0.0 158.74998 105.83333 Q 185.20833 238.12498 211.66666 238.12498 Q 238.12498 238.12498 238.12498 317.49997 Q 264.5833 370.41666 238.12498 370.41666 Q 211.66666 370.41666 185.20833 396.87497 L 185.20833 396.87497 L 185.20833 396.87497 Q 185.20833 396.87497 158.74998 423.3333 Q 132.29166 423.3333 79.37499 423.3333 Q 0.0 396.87497 0.0 370.41666 Q -26.458332 343.9583 26.458332 211.66666 L 52.916664 105.83333 L 52.916664 105.83333 L 79.37499 105.83333 L 79.37499 52.916664 z" svg:height="4.233333mm" draw:style-name="style-479" svg:viewBox="0.0 0.0 238.12498 423.3333" svg:width="2.38125mm" svg:x="109.27291mm" svg:y="267.75833mm"/>
          <draw:path svg:d="M 185.20833 0.0 L 211.66666 26.458332 L 211.66666 26.458332 L 238.12498 26.458332 L 238.12498 105.83333 Q 264.5833 185.20833 317.49997 238.12498 Q 370.41666 317.49997 370.41666 317.49997 L 370.41666 317.49997 L 370.41666 370.41666 Q 343.9583 396.87497 370.41666 396.87497 Q 396.87497 396.87497 396.87497 423.3333 L 396.87497 449.79166 L 317.49997 476.24997 Q 264.5833 502.7083 211.66666 529.1666 Q 158.74998 529.1666 158.74998 555.625 L 158.74998 582.0833 L 158.74998 582.0833 Q 158.74998 582.0833 132.29166 555.625 Q 132.29166 529.1666 79.37499 529.1666 L 52.916664 502.7083 L 26.458332 502.7083 L 26.458332 476.24997 L 26.458332 476.24997 L 0.0 476.24997 L 0.0 423.3333 L 0.0 370.41666 L 0.0 343.9583 L 0.0 317.49997 L 0.0 291.04166 Q 0.0 264.5833 26.458332 211.66666 L 52.916664 185.20833 L 105.83333 185.20833 Q 132.29166 185.20833 132.29166 105.83333 Q 158.74998 0.0 185.20833 0.0 z M 211.66666 449.79166 Q 211.66666 449.79166 238.12498 449.79166 Q 238.12498 476.24997 211.66666 476.24997 Q 211.66666 476.24997 211.66666 449.79166 z" svg:height="5.820833mm" draw:style-name="style-480" svg:viewBox="0.0 0.0 396.87497 582.0833" svg:width="3.9687498mm" svg:x="46.566666mm" svg:y="282.57498mm"/>
          <draw:path svg:d="M 211.66666 211.66666 L 211.66666 211.66666 L 211.66666 238.12498 Q 185.20833 264.5833 158.74998 264.5833 L 132.29166 291.04166 L 105.83333 291.04166 L 79.37499 264.5833 L 79.37499 264.5833 L 79.37499 264.5833 L 79.37499 238.12498 L 79.37499 211.66666 L 79.37499 211.66666 L 79.37499 211.66666 L 79.37499 185.20833 L 79.37499 185.20833 L 52.916664 158.74998 L 52.916664 132.29166 L 26.458332 132.29166 Q 0.0 132.29166 0.0 105.83333 Q 0.0 52.916664 79.37499 26.458332 Q 132.29166 0.0 264.5833 0.0 Q 396.87497 -26.458332 238.12498 26.458332 Q 105.83333 79.37499 132.29166 132.29166 Q 132.29166 185.20833 185.20833 185.20833 Q 211.66666 211.66666 211.66666 211.66666 z" svg:height="2.9104166mm" draw:style-name="style-481" svg:viewBox="0.0 0.0 264.5833 291.04166" svg:width="2.6458333mm" svg:x="175.9479mm" svg:y="165.62915mm"/>
          <draw:path svg:d="M 158.74998 26.458332 L 211.66666 0.0 L 291.04166 291.04166 Q 370.41666 582.0833 317.49997 661.4583 Q 264.5833 714.37494 238.12498 740.8333 Q 211.66666 767.2916 211.66666 767.2916 L 185.20833 767.2916 L 185.20833 767.2916 Q 158.74998 767.2916 158.74998 767.2916 L 158.74998 793.74994 L 158.74998 793.74994 Q 132.29166 820.2083 105.83333 820.2083 L 79.37499 820.2083 L 79.37499 820.2083 Q 52.916664 793.74994 52.916664 793.74994 L 52.916664 793.74994 L 52.916664 767.2916 Q 52.916664 767.2916 26.458332 767.2916 L 26.458332 767.2916 L 26.458332 767.2916 Q 0.0 740.8333 0.0 661.4583 Q 0.0 608.5416 0.0 396.87497 L 26.458332 185.20833 L 52.916664 185.20833 Q 52.916664 185.20833 52.916664 158.74998 L 52.916664 158.74998 L 52.916664 132.29166 Q 52.916664 105.83333 79.37499 79.37499 Q 105.83333 26.458332 158.74998 26.458332 z" svg:height="8.202083mm" draw:style-name="style-482" svg:viewBox="0.0 0.0 317.49997 820.2083" svg:width="3.1749997mm" svg:x="59.79583mm" svg:y="217.2229mm"/>
          <draw:path svg:d="M 317.49997 26.458332 L 396.87497 26.458332 L 423.3333 0.0 L 423.3333 0.0 L 449.79166 79.37499 Q 476.24997 185.20833 502.7083 158.74998 Q 502.7083 132.29166 582.0833 132.29166 Q 661.4583 158.74998 661.4583 291.04166 L 661.4583 423.3333 L 661.4583 502.7083 L 661.4583 555.625 L 661.4583 555.625 Q 634.99994 555.625 608.5416 608.5416 Q 582.0833 687.9166 529.1666 714.37494 Q 449.79166 714.37494 449.79166 687.9166 Q 476.24997 661.4583 423.3333 661.4583 L 370.41666 661.4583 L 317.49997 661.4583 L 291.04166 661.4583 L 291.04166 661.4583 L 264.5833 661.4583 L 264.5833 661.4583 L 264.5833 661.4583 L 238.12498 661.4583 Q 211.66666 661.4583 158.74998 634.99994 L 132.29166 634.99994 L 132.29166 634.99994 Q 132.29166 608.5416 132.29166 608.5416 Q 158.74998 608.5416 132.29166 555.625 L 105.83333 502.7083 L 105.83333 502.7083 L 105.83333 502.7083 L 79.37499 502.7083 L 79.37499 502.7083 L 79.37499 476.24997 L 52.916664 476.24997 L 52.916664 476.24997 L 52.916664 449.79166 L 52.916664 449.79166 L 52.916664 449.79166 L 26.458332 449.79166 L 26.458332 449.79166 L 26.458332 423.3333 L 26.458332 423.3333 L 26.458332 396.87497 Q 0.0 370.41666 0.0 343.9583 Q 0.0 291.04166 132.29166 238.12498 Q 238.12498 158.74998 238.12498 79.37499 L 238.12498 26.458332 L 317.49997 26.458332 z" svg:height="7.1437497mm" draw:style-name="style-483" svg:viewBox="0.0 0.0 661.4583 714.37494" svg:width="6.614583mm" svg:x="203.72916mm" svg:y="194.46873mm"/>
          <draw:path svg:d="M 79.37499 0.0 L 105.83333 0.0 L 105.83333 0.0 L 105.83333 26.458332 L 105.83333 26.458332 L 105.83333 26.458332 L 105.83333 79.37499 L 105.83333 158.74998 L 105.83333 158.74998 Q 105.83333 185.20833 105.83333 185.20833 L 79.37499 185.20833 L 52.916664 185.20833 L 26.458332 185.20833 L 26.458332 185.20833 Q 0.0 158.74998 0.0 132.29166 L 0.0 79.37499 L 26.458332 79.37499 L 26.458332 79.37499 L 26.458332 52.916664 L 52.916664 52.916664 L 52.916664 52.916664 L 52.916664 26.458332 L 52.916664 26.458332 L 52.916664 26.458332 L 79.37499 26.458332 L 79.37499 26.458332 L 79.37499 0.0 z" svg:height="1.8520832mm" draw:style-name="style-484" svg:viewBox="0.0 0.0 105.83333 185.20833" svg:width="1.0583333mm" svg:x="210.07916mm" svg:y="305.59372mm"/>
          <draw:path svg:d="M 52.916664 0.0 L 79.37499 0.0 L 79.37499 0.0 L 105.83333 0.0 L 105.83333 26.458332 L 132.29166 52.916664 L 132.29166 79.37499 L 132.29166 105.83333 L 396.87497 634.99994 Q 661.4583 1164.1666 873.12494 1640.4166 Q 1084.7916 2143.125 1084.7916 2169.5833 L 1084.7916 2222.5 L 1111.25 2275.4165 L 1137.7083 2301.875 L 1137.7083 2328.3333 L 1137.7083 2354.7915 L 1137.7083 2381.2498 L 1137.7083 2434.1665 L 1111.25 2434.1665 L 1111.25 2434.1665 L 1084.7916 2407.7083 L 1031.875 2381.2498 L 1031.875 2381.2498 L 1031.875 2381.2498 L 1005.4166 2354.7915 L 978.95825 2328.3333 L 978.95825 2275.4165 Q 978.95825 2248.9583 952.49994 2222.5 Q 926.0416 2169.5833 899.5833 2169.5833 L 873.12494 2169.5833 L 873.12494 2169.5833 L 873.12494 2169.5833 L 846.6666 2169.5833 L 820.2083 2169.5833 L 820.2083 2169.5833 Q 820.2083 2169.5833 793.74994 2116.6665 Q 767.2916 2090.2083 396.87497 1269.9999 L 26.458332 423.3333 L 26.458332 396.87497 L 26.458332 370.41666 L 26.458332 317.49997 L 26.458332 291.04166 L 26.458332 264.5833 L 26.458332 238.12498 L 0.0 211.66666 Q -26.458332 185.20833 0.0 79.37499 Q 26.458332 -26.458332 52.916664 0.0 z" svg:height="24.341665mm" draw:style-name="style-485" svg:viewBox="0.0 0.0 1137.7083 2434.1665" svg:width="11.377083mm" svg:x="184.94374mm" svg:y="74.612495mm"/>
          <draw:path svg:d="M 634.99994 26.458332 L 846.6666 26.458332 L 846.6666 52.916664 L 846.6666 79.37499 L 820.2083 79.37499 L 793.74994 79.37499 L 661.4583 79.37499 L 555.625 79.37499 L 502.7083 79.37499 L 476.24997 79.37499 L 449.79166 79.37499 Q 449.79166 79.37499 449.79166 105.83333 L 449.79166 105.83333 L 423.3333 105.83333 Q 396.87497 132.29166 396.87497 132.29166 Q 370.41666 132.29166 291.04166 132.29166 Q 211.66666 79.37499 132.29166 79.37499 L 79.37499 79.37499 L 79.37499 105.83333 L 79.37499 105.83333 L 52.916664 105.83333 L 52.916664 132.29166 L 52.916664 132.29166 L 52.916664 132.29166 L 52.916664 132.29166 L 52.916664 132.29166 L 26.458332 158.74998 L 0.0 158.74998 L 79.37499 79.37499 Q 132.29166 -26.458332 291.04166 0.0 Q 423.3333 26.458332 634.99994 26.458332 z" svg:height="1.5874999mm" draw:style-name="style-486" svg:viewBox="0.0 0.0 846.6666 158.74998" svg:width="8.466666mm" svg:x="98.16041mm" svg:y="60.060413mm"/>
          <draw:path svg:d="M 3492.4998 0.0 L 3492.4998 0.0 L 3492.4998 0.0 L 3518.9583 0.0 L 3518.9583 26.458332 Q 3492.4998 52.916664 3201.4583 317.49997 L 2910.4165 582.0833 L 2910.4165 582.0833 Q 2910.4165 608.5416 2883.9583 608.5416 L 2883.9583 608.5416 L 2883.9583 634.99994 Q 2857.4998 634.99994 2857.4998 634.99994 L 2857.4998 634.99994 L 2857.4998 634.99994 Q 2857.4998 661.4583 2831.0415 661.4583 L 2831.0415 661.4583 L 2751.6665 767.2916 Q 2645.8333 873.12494 2645.8333 873.12494 L 2645.8333 873.12494 L 2645.8333 873.12494 Q 2645.8333 899.5833 2645.8333 899.5833 L 2619.3748 899.5833 L 2354.7915 1217.0833 Q 2063.75 1534.5833 2063.75 1534.5833 L 2063.75 1561.0416 L 2063.75 1561.0416 Q 2063.75 1561.0416 2037.2915 1587.4999 L 2037.2915 1587.4999 L 2037.2915 1587.4999 Q 2037.2915 1587.4999 2010.8333 1613.9583 L 2010.8333 1613.9583 L 1587.4999 2301.875 Q 1164.1666 2989.7915 793.74994 3704.1665 Q 423.3333 4418.5415 264.5833 4868.333 Q 105.83333 5291.6665 105.83333 5344.583 L 105.83333 5371.0415 L 105.83333 5371.0415 L 105.83333 5371.0415 L 79.37499 5397.4995 L 52.916664 5450.4165 L 52.916664 5503.333 L 52.916664 5556.2495 L 26.458332 5556.2495 L 26.458332 5556.2495 L 26.458332 5556.2495 L 0.0 5529.7915 L 0.0 5503.333 L 0.0 5476.8745 L 26.458332 5423.958 L 52.916664 5371.0415 L 52.916664 5344.583 Q 52.916664 5291.6665 158.74998 4974.1665 Q 264.5833 4656.6665 582.0833 3942.2915 Q 899.5833 3227.9165 846.6666 3227.9165 Q 793.74994 3201.4583 793.74994 3122.0833 Q 793.74994 3069.1665 846.6666 3016.2498 Q 899.5833 2989.7915 899.5833 2910.4165 Q 899.5833 2857.4998 846.6666 2857.4998 L 793.74994 2831.0415 L 793.74994 2831.0415 L 767.2916 2804.5833 L 767.2916 2804.5833 L 793.74994 2804.5833 L 793.74994 2778.1248 L 793.74994 2751.6665 L 820.2083 2725.2083 L 820.2083 2698.7498 L 846.6666 2698.7498 L 846.6666 2698.7498 L 846.6666 2672.2915 L 846.6666 2672.2915 L 846.6666 2672.2915 L 873.12494 2672.2915 L 873.12494 2672.2915 L 873.12494 2698.7498 L 899.5833 2698.7498 L 952.49994 2698.7498 L 1005.4166 2725.2083 L 1058.3333 2751.6665 L 1058.3333 2751.6665 L 1058.3333 2751.6665 L 1084.7916 2804.5833 L 1084.7916 2831.0415 L 1111.25 2831.0415 L 1137.7083 2804.5833 L 1137.7083 2804.5833 L 1164.1666 2804.5833 L 1164.1666 2804.5833 L 1164.1666 2804.5833 L 1164.1666 2778.1248 L 1164.1666 2778.1248 L 1190.6249 2778.1248 L 1190.6249 2751.6665 L 1190.6249 2751.6665 Q 1217.0833 2751.6665 1534.5833 2275.4165 Q 1852.0833 1772.7083 2248.9583 1269.9999 Q 2672.2915 793.74994 3069.1665 423.3333 L 3439.5833 52.916664 L 3439.5833 52.916664 Q 3439.5833 52.916664 3439.5833 26.458332 L 3466.0415 26.458332 L 3466.0415 26.458332 Q 3466.0415 0.0 3492.4998 0.0 z" svg:height="55.562496mm" draw:style-name="style-487" svg:viewBox="0.0 0.0 3518.9583 5556.2495" svg:width="35.189583mm" svg:x="28.574999mm" svg:y="47.09583mm"/>
          <draw:path svg:d="M 26.458332 105.83333 L 0.0 0.0 L 158.74998 26.458332 Q 317.49997 52.916664 396.87497 52.916664 L 502.7083 52.916664 L 555.625 52.916664 L 582.0833 52.916664 L 714.37494 105.83333 Q 820.2083 105.83333 846.6666 132.29166 L 873.12494 132.29166 L 873.12494 158.74998 Q 873.12494 185.20833 846.6666 211.66666 L 820.2083 211.66666 L 767.2916 211.66666 Q 687.9166 211.66666 608.5416 211.66666 Q 502.7083 238.12498 343.9583 264.5833 L 185.20833 264.5833 L 132.29166 264.5833 L 105.83333 264.5833 L 79.37499 238.12498 Q 52.916664 211.66666 26.458332 105.83333 z" svg:height="2.6458333mm" draw:style-name="style-488" svg:viewBox="0.0 0.0 873.12494 264.5833" svg:width="8.73125mm" svg:x="125.14791mm" svg:y="33.337498mm"/>
          <draw:path svg:d="M 978.95825 26.458332 L 1005.4166 0.0 L 1031.875 0.0 L 1058.3333 0.0 L 1031.875 26.458332 Q 1005.4166 52.916664 1005.4166 52.916664 L 1005.4166 52.916664 L 1005.4166 52.916664 L 1005.4166 52.916664 L 1005.4166 79.37499 L 978.95825 79.37499 L 1005.4166 132.29166 Q 1005.4166 158.74998 1005.4166 185.20833 L 978.95825 185.20833 L 978.95825 185.20833 L 978.95825 211.66666 L 978.95825 211.66666 L 978.95825 211.66666 L 952.49994 211.66666 L 952.49994 238.12498 L 952.49994 238.12498 Q 926.0416 238.12498 926.0416 264.5833 L 926.0416 264.5833 L 926.0416 264.5833 Q 926.0416 264.5833 873.12494 291.04166 Q 873.12494 317.49997 714.37494 396.87497 L 582.0833 476.24997 L 502.7083 476.24997 Q 423.3333 476.24997 396.87497 502.7083 L 396.87497 529.1666 L 370.41666 529.1666 Q 343.9583 502.7083 343.9583 608.5416 Q 317.49997 740.8333 264.5833 740.8333 Q 238.12498 767.2916 185.20833 846.6666 Q 185.20833 952.49994 185.20833 1005.4166 L 185.20833 1058.3333 L 185.20833 1058.3333 L 185.20833 1058.3333 L 185.20833 1084.7916 L 185.20833 1084.7916 L 211.66666 1084.7916 L 211.66666 1111.25 L 211.66666 1111.25 L 185.20833 1111.25 L 185.20833 1111.25 L 185.20833 1111.25 L 132.29166 1137.7083 L 52.916664 1137.7083 L 52.916664 1111.25 L 79.37499 1111.25 L 79.37499 1111.25 L 79.37499 1111.25 L 79.37499 1084.7916 L 79.37499 1084.7916 L 105.83333 1058.3333 L 105.83333 1031.875 L 52.916664 1031.875 L 0.0 1031.875 L 0.0 1005.4166 L 0.0 978.95825 L 0.0 952.49994 L 26.458332 952.49994 L 26.458332 952.49994 Q 26.458332 952.49994 26.458332 952.49994 Q 52.916664 952.49994 79.37499 899.5833 Q 79.37499 873.12494 52.916664 873.12494 Q 26.458332 899.5833 26.458332 820.2083 Q 26.458332 767.2916 79.37499 740.8333 Q 158.74998 740.8333 185.20833 687.9166 Q 185.20833 634.99994 185.20833 582.0833 Q 185.20833 529.1666 211.66666 502.7083 Q 238.12498 476.24997 185.20833 476.24997 L 158.74998 449.79166 L 158.74998 449.79166 Q 158.74998 423.3333 185.20833 423.3333 Q 185.20833 396.87497 238.12498 370.41666 Q 264.5833 343.9583 264.5833 317.49997 Q 264.5833 264.5833 317.49997 211.66666 L 370.41666 185.20833 L 449.79166 158.74998 Q 555.625 105.83333 714.37494 105.83333 Q 873.12494 79.37499 899.5833 79.37499 L 899.5833 79.37499 L 926.0416 79.37499 Q 952.49994 52.916664 978.95825 26.458332 z" svg:height="11.377083mm" draw:style-name="style-489" svg:viewBox="0.0 0.0 1058.3333 1137.7083" svg:width="10.583333mm" svg:x="141.55208mm" svg:y="221.72083mm"/>
          <draw:path svg:d="M 264.5833 52.916664 L 264.5833 52.916664 L 264.5833 52.916664 L 264.5833 52.916664 L 264.5833 79.37499 L 291.04166 79.37499 L 291.04166 79.37499 L 291.04166 105.83333 L 291.04166 105.83333 L 317.49997 105.83333 L 317.49997 132.29166 L 317.49997 158.74998 L 343.9583 158.74998 L 343.9583 185.20833 L 343.9583 211.66666 Q 317.49997 238.12498 317.49997 238.12498 Q 317.49997 264.5833 158.74998 264.5833 L 26.458332 264.5833 L 26.458332 238.12498 L 0.0 238.12498 L 0.0 105.83333 Q -26.458332 -26.458332 105.83333 0.0 Q 238.12498 52.916664 264.5833 52.916664 z" svg:height="2.6458333mm" draw:style-name="style-490" svg:viewBox="0.0 0.0 343.9583 264.5833" svg:width="3.439583mm" svg:x="101.59999mm" svg:y="33.337498mm"/>
          <draw:path svg:d="M 26.458332 132.29166 L 52.916664 0.0 L 52.916664 0.0 Q 79.37499 26.458332 105.83333 26.458332 L 105.83333 26.458332 L 52.916664 211.66666 Q 26.458332 396.87497 105.83333 343.9583 Q 158.74998 264.5833 158.74998 396.87497 Q 158.74998 529.1666 238.12498 449.79166 Q 317.49997 343.9583 317.49997 423.3333 Q 343.9583 502.7083 370.41666 502.7083 Q 396.87497 502.7083 396.87497 555.625 L 396.87497 608.5416 L 396.87497 608.5416 Q 396.87497 608.5416 291.04166 661.4583 L 185.20833 661.4583 L 158.74998 687.9166 L 105.83333 687.9166 L 105.83333 687.9166 L 79.37499 661.4583 L 79.37499 661.4583 L 52.916664 661.4583 L 52.916664 661.4583 L 52.916664 661.4583 L 52.916664 634.99994 L 52.916664 634.99994 L 26.458332 634.99994 L 26.458332 608.5416 L 26.458332 608.5416 L 0.0 608.5416 L 0.0 555.625 Q 0.0 529.1666 0.0 396.87497 Q 0.0 291.04166 26.458332 132.29166 z" svg:height="6.879166mm" draw:style-name="style-491" svg:viewBox="0.0 0.0 396.87497 687.9166" svg:width="3.9687498mm" svg:x="92.075mm" svg:y="19.843748mm"/>
          <draw:path svg:d="M 0.0 26.458332 L 0.0 0.0 L 132.29166 0.0 L 264.5833 0.0 L 264.5833 264.5833 L 264.5833 529.1666 L 264.5833 899.5833 Q 264.5833 1269.9999 158.74998 1269.9999 Q 52.916664 1243.5416 52.916664 714.37494 L 26.458332 185.20833 L 26.458332 132.29166 Q 0.0 79.37499 0.0 26.458332 z" svg:height="12.699999mm" draw:style-name="style-492" svg:viewBox="0.0 0.0 264.5833 1269.9999" svg:width="2.6458333mm" svg:x="94.720825mm" svg:y="280.7229mm"/>
          <draw:path svg:d="M 185.20833 26.458332 L 291.04166 0.0 L 291.04166 26.458332 L 291.04166 26.458332 L 291.04166 396.87497 Q 291.04166 767.2916 291.04166 793.74994 L 291.04166 820.2083 L 238.12498 820.2083 Q 211.66666 820.2083 158.74998 767.2916 L 105.83333 714.37494 L 105.83333 714.37494 Q 79.37499 687.9166 79.37499 687.9166 L 79.37499 687.9166 L 79.37499 661.4583 Q 79.37499 661.4583 26.458332 634.99994 Q -26.458332 608.5416 0.0 555.625 Q 26.458332 476.24997 0.0 264.5833 L 0.0 52.916664 L 26.458332 52.916664 Q 79.37499 79.37499 185.20833 26.458332 z" svg:height="8.202083mm" draw:style-name="style-493" svg:viewBox="0.0 0.0 291.04166 820.2083" svg:width="2.9104166mm" svg:x="8.202083mm" svg:y="84.40208mm"/>
          <draw:path svg:d="M 317.49997 0.0 L 370.41666 0.0 L 396.87497 0.0 L 396.87497 0.0 L 396.87497 26.458332 Q 396.87497 79.37499 343.9583 79.37499 Q 291.04166 105.83333 264.5833 238.12498 Q 238.12498 343.9583 185.20833 396.87497 Q 132.29166 449.79166 132.29166 476.24997 Q 132.29166 502.7083 132.29166 502.7083 L 132.29166 502.7083 L 79.37499 502.7083 Q 26.458332 502.7083 26.458332 476.24997 L 0.0 476.24997 L 0.0 449.79166 Q -26.458332 449.79166 0.0 423.3333 L 0.0 396.87497 L 0.0 370.41666 Q 26.458332 370.41666 105.83333 211.66666 Q 185.20833 52.916664 211.66666 52.916664 Q 238.12498 52.916664 238.12498 26.458332 Q 238.12498 0.0 317.49997 0.0 z" svg:height="5.027083mm" draw:style-name="style-494" svg:viewBox="0.0 0.0 396.87497 502.7083" svg:width="3.9687498mm" svg:x="44.185413mm" svg:y="77.52291mm"/>
          <draw:path svg:d="M 52.916664 79.37499 L 26.458332 0.0 L 52.916664 0.0 L 79.37499 0.0 L 158.74998 52.916664 Q 211.66666 105.83333 264.5833 105.83333 L 291.04166 105.83333 L 343.9583 132.29166 L 396.87497 158.74998 L 423.3333 158.74998 L 476.24997 158.74998 L 476.24997 158.74998 L 476.24997 158.74998 L 502.7083 185.20833 L 529.1666 211.66666 L 582.0833 211.66666 L 634.99994 211.66666 L 634.99994 238.12498 L 634.99994 238.12498 L 317.49997 238.12498 L 0.0 238.12498 L 0.0 211.66666 L 0.0 211.66666 L 26.458332 185.20833 Q 52.916664 158.74998 52.916664 158.74998 Q 52.916664 158.74998 52.916664 79.37499 z" svg:height="2.38125mm" draw:style-name="style-495" svg:viewBox="0.0 0.0 634.99994 238.12498" svg:width="6.3499994mm" svg:x="86.783325mm" svg:y="273.57916mm"/>
          <draw:path svg:d="M 79.37499 26.458332 L 185.20833 0.0 L 238.12498 0.0 L 291.04166 26.458332 L 343.9583 52.916664 Q 396.87497 105.83333 396.87497 185.20833 Q 370.41666 291.04166 291.04166 343.9583 Q 185.20833 396.87497 185.20833 423.3333 L 185.20833 423.3333 L 132.29166 423.3333 Q 79.37499 396.87497 52.916664 343.9583 L 26.458332 264.5833 L 26.458332 185.20833 Q 26.458332 132.29166 0.0 79.37499 Q -26.458332 26.458332 79.37499 26.458332 z" svg:height="4.233333mm" draw:style-name="style-496" svg:viewBox="0.0 0.0 396.87497 423.3333" svg:width="3.9687498mm" svg:x="65.88125mm" svg:y="216.16457mm"/>
          <draw:path svg:d="M 52.916664 79.37499 L 52.916664 0.0 L 105.83333 26.458332 Q 185.20833 79.37499 185.20833 79.37499 Q 211.66666 105.83333 185.20833 238.12498 Q 185.20833 396.87497 158.74998 396.87497 Q 132.29166 423.3333 132.29166 449.79166 L 132.29166 476.24997 L 79.37499 476.24997 L 0.0 476.24997 L 0.0 476.24997 Q 0.0 449.79166 26.458332 291.04166 Q 26.458332 132.29166 52.916664 79.37499 z" svg:height="4.7625mm" draw:style-name="style-497" svg:viewBox="0.0 0.0 185.20833 476.24997" svg:width="1.8520832mm" svg:x="188.11874mm" svg:y="157.95624mm"/>
          <draw:path svg:d="M 529.1666 0.0 L 555.625 0.0 L 555.625 26.458332 Q 582.0833 52.916664 582.0833 52.916664 L 582.0833 52.916664 L 582.0833 79.37499 Q 582.0833 79.37499 555.625 79.37499 L 555.625 79.37499 L 555.625 105.83333 L 529.1666 105.83333 L 529.1666 105.83333 L 529.1666 132.29166 L 529.1666 132.29166 L 529.1666 132.29166 L 502.7083 132.29166 L 502.7083 132.29166 L 502.7083 158.74998 L 476.24997 158.74998 L 476.24997 158.74998 L 476.24997 185.20833 L 476.24997 185.20833 L 476.24997 185.20833 L 449.79166 185.20833 L 449.79166 185.20833 L 449.79166 211.66666 L 423.3333 211.66666 L 423.3333 211.66666 L 423.3333 238.12498 L 423.3333 238.12498 L 423.3333 238.12498 L 396.87497 238.12498 L 396.87497 238.12498 L 370.41666 264.5833 L 343.9583 291.04166 L 343.9583 291.04166 L 317.49997 291.04166 L 317.49997 291.04166 L 317.49997 317.49997 L 291.04166 317.49997 Q 264.5833 343.9583 185.20833 343.9583 L 105.83333 343.9583 L 52.916664 343.9583 L 26.458332 343.9583 L 26.458332 317.49997 L 0.0 317.49997 L 0.0 317.49997 Q 0.0 291.04166 0.0 291.04166 L 0.0 291.04166 L 0.0 264.5833 Q 26.458332 238.12498 105.83333 238.12498 L 185.20833 238.12498 L 317.49997 158.74998 Q 476.24997 79.37499 476.24997 26.458332 Q 502.7083 0.0 529.1666 0.0 z" svg:height="3.439583mm" draw:style-name="style-498" svg:viewBox="0.0 0.0 582.0833 343.9583" svg:width="5.820833mm" svg:x="145.52083mm" svg:y="224.10207mm"/>
          <draw:path svg:d="M 661.4583 52.916664 L 714.37494 0.0 L 714.37494 0.0 L 714.37494 26.458332 L 714.37494 26.458332 L 714.37494 26.458332 L 767.2916 26.458332 Q 793.74994 52.916664 793.74994 185.20833 L 820.2083 317.49997 L 820.2083 264.5833 Q 873.12494 211.66666 873.12494 291.04166 Q 899.5833 396.87497 926.0416 370.41666 Q 952.49994 343.9583 978.95825 370.41666 L 1005.4166 370.41666 L 1005.4166 396.87497 L 1005.4166 423.3333 L 1058.3333 423.3333 L 1111.25 423.3333 L 1111.25 449.79166 L 1084.7916 476.24997 L 1084.7916 476.24997 L 1084.7916 502.7083 L 1084.7916 502.7083 L 1084.7916 502.7083 L 1058.3333 502.7083 L 1058.3333 529.1666 L 1058.3333 529.1666 Q 1058.3333 555.625 978.95825 555.625 Q 899.5833 582.0833 899.5833 555.625 Q 899.5833 502.7083 873.12494 502.7083 L 846.6666 502.7083 L 846.6666 476.24997 L 820.2083 476.24997 L 820.2083 476.24997 L 820.2083 502.7083 L 820.2083 502.7083 L 820.2083 502.7083 L 793.74994 502.7083 L 793.74994 502.7083 L 793.74994 529.1666 L 767.2916 529.1666 L 767.2916 661.4583 Q 767.2916 767.2916 714.37494 767.2916 Q 634.99994 767.2916 634.99994 793.74994 Q 634.99994 820.2083 608.5416 820.2083 L 582.0833 820.2083 L 582.0833 820.2083 Q 555.625 793.74994 555.625 820.2083 L 555.625 820.2083 L 555.625 820.2083 Q 555.625 820.2083 370.41666 873.12494 Q 185.20833 899.5833 185.20833 873.12494 Q 185.20833 846.6666 158.74998 846.6666 Q 132.29166 873.12494 132.29166 899.5833 L 105.83333 926.0416 L 79.37499 926.0416 L 26.458332 926.0416 L 26.458332 899.5833 L 26.458332 899.5833 L 26.458332 873.12494 L 26.458332 846.6666 L 52.916664 820.2083 L 52.916664 793.74994 L 26.458332 793.74994 L 0.0 767.2916 L 0.0 767.2916 L 26.458332 767.2916 L 26.458332 740.8333 L 26.458332 714.37494 L 0.0 714.37494 L 0.0 714.37494 L 0.0 687.9166 L 26.458332 687.9166 L 26.458332 687.9166 L 26.458332 661.4583 L 26.458332 661.4583 L 26.458332 661.4583 L 26.458332 634.99994 L 26.458332 608.5416 L 26.458332 608.5416 L 26.458332 608.5416 L 26.458332 582.0833 Q 26.458332 582.0833 26.458332 555.625 L 0.0 555.625 L 238.12498 502.7083 Q 449.79166 449.79166 449.79166 423.3333 L 449.79166 423.3333 L 476.24997 423.3333 L 476.24997 449.79166 L 476.24997 449.79166 L 502.7083 449.79166 L 502.7083 423.3333 L 502.7083 396.87497 L 529.1666 343.9583 L 529.1666 264.5833 L 502.7083 264.5833 Q 476.24997 264.5833 476.24997 238.12498 L 449.79166 211.66666 L 449.79166 185.20833 L 449.79166 158.74998 L 529.1666 211.66666 Q 608.5416 238.12498 608.5416 185.20833 Q 608.5416 132.29166 608.5416 105.83333 L 608.5416 105.83333 L 608.5416 105.83333 Q 608.5416 79.37499 661.4583 52.916664 z M 661.4583 211.66666 Q 661.4583 211.66666 687.9166 211.66666 Q 687.9166 238.12498 661.4583 238.12498 Q 661.4583 238.12498 661.4583 211.66666 z M 634.99994 291.04166 Q 661.4583 291.04166 661.4583 291.04166 Q 661.4583 291.04166 661.4583 291.04166 Q 634.99994 291.04166 634.99994 291.04166 z" svg:height="9.260416mm" draw:style-name="style-499" svg:viewBox="0.0 0.0 1111.25 926.0416" svg:width="11.112499mm" svg:x="131.49791mm" svg:y="227.80624mm"/>
          <draw:path svg:d="M 0.0 767.2916 L 0.0 0.0 L 52.916664 26.458332 Q 79.37499 52.916664 158.74998 52.916664 L 211.66666 52.916664 L 211.66666 343.9583 Q 211.66666 634.99994 238.12498 846.6666 L 238.12498 1031.875 L 238.12498 1243.5416 Q 211.66666 1455.2083 211.66666 1746.2499 L 211.66666 2010.8333 L 185.20833 2010.8333 L 158.74998 2010.8333 L 158.74998 2037.2915 L 158.74998 2037.2915 L 132.29166 2037.2915 L 132.29166 2037.2915 L 105.83333 2037.2915 L 52.916664 2063.75 L 26.458332 2063.75 L 0.0 2063.75 L 0.0 1799.1666 Q 0.0 1534.5833 0.0 767.2916 z" svg:height="20.637499mm" draw:style-name="style-500" svg:viewBox="0.0 0.0 238.12498 2063.75" svg:width="2.38125mm" svg:x="205.31665mm" svg:y="56.62083mm"/>
          <draw:path svg:d="M 52.916664 26.458332 L 52.916664 0.0 L 79.37499 0.0 L 105.83333 0.0 L 132.29166 26.458332 Q 158.74998 52.916664 158.74998 211.66666 Q 211.66666 370.41666 185.20833 396.87497 Q 158.74998 449.79166 158.74998 608.5416 Q 158.74998 740.8333 132.29166 767.2916 Q 132.29166 793.74994 105.83333 793.74994 L 79.37499 793.74994 L 79.37499 767.2916 Q 52.916664 740.8333 52.916664 714.37494 Q 52.916664 714.37494 52.916664 582.0833 Q 52.916664 449.79166 26.458332 449.79166 Q 0.0 423.3333 0.0 370.41666 Q 0.0 317.49997 26.458332 317.49997 Q 52.916664 317.49997 52.916664 291.04166 Q 52.916664 264.5833 26.458332 132.29166 L 26.458332 26.458332 L 26.458332 26.458332 Q 52.916664 26.458332 52.916664 26.458332 z" svg:height="7.9374995mm" draw:style-name="style-501" svg:viewBox="0.0 0.0 185.20833 793.74994" svg:width="1.8520832mm" svg:x="189.44165mm" svg:y="139.43541mm"/>
          <draw:path svg:d="M 0.0 52.916664 Q 0.0 0.0 105.83333 0.0 Q 211.66666 0.0 238.12498 79.37499 Q 264.5833 158.74998 185.20833 158.74998 Q 105.83333 211.66666 52.916664 158.74998 Q 0.0 105.83333 0.0 52.916664 z" svg:height="1.5874999mm" draw:style-name="style-502" svg:viewBox="0.0 0.0 238.12498 158.74998" svg:width="2.38125mm" svg:x="201.61249mm" svg:y="95.77916mm"/>
          <draw:path svg:d="M 132.29166 0.0 L 211.66666 0.0 L 238.12498 0.0 L 264.5833 0.0 L 264.5833 26.458332 L 291.04166 26.458332 L 291.04166 105.83333 Q 291.04166 185.20833 264.5833 185.20833 Q 264.5833 211.66666 264.5833 211.66666 L 264.5833 211.66666 L 211.66666 211.66666 Q 158.74998 211.66666 79.37499 132.29166 L 0.0 79.37499 L 26.458332 26.458332 Q 26.458332 0.0 132.29166 0.0 z" svg:height="2.1166666mm" draw:style-name="style-503" svg:viewBox="0.0 0.0 291.04166 211.66666" svg:width="2.9104166mm" svg:x="138.90625mm" svg:y="44.449997mm"/>
          <draw:path svg:d="M 105.83333 26.458332 L 105.83333 0.0 L 132.29166 0.0 Q 158.74998 0.0 158.74998 26.458332 L 158.74998 52.916664 L 158.74998 79.37499 Q 158.74998 79.37499 158.74998 79.37499 Q 185.20833 79.37499 185.20833 79.37499 L 185.20833 79.37499 L 211.66666 105.83333 Q 238.12498 132.29166 264.5833 158.74998 L 264.5833 158.74998 L 264.5833 185.20833 L 264.5833 185.20833 L 238.12498 185.20833 Q 211.66666 185.20833 211.66666 238.12498 Q 185.20833 291.04166 105.83333 291.04166 L 52.916664 291.04166 L 52.916664 317.49997 L 52.916664 317.49997 L 26.458332 291.04166 L 0.0 264.5833 L 0.0 238.12498 L 0.0 211.66666 L 52.916664 211.66666 Q 79.37499 185.20833 105.83333 158.74998 Q 105.83333 105.83333 79.37499 79.37499 Q 52.916664 79.37499 79.37499 79.37499 Q 105.83333 52.916664 105.83333 26.458332 z" svg:height="3.1749997mm" draw:style-name="style-504" svg:viewBox="0.0 0.0 264.5833 317.49997" svg:width="2.6458333mm" svg:x="172.50833mm" svg:y="283.8979mm"/>
          <draw:path svg:d="M 26.458332 26.458332 L 26.458332 0.0 L 52.916664 0.0 L 105.83333 0.0 L 158.74998 0.0 Q 211.66666 26.458332 211.66666 79.37499 Q 211.66666 132.29166 158.74998 132.29166 Q 132.29166 158.74998 132.29166 158.74998 L 132.29166 158.74998 L 105.83333 158.74998 Q 105.83333 158.74998 52.916664 132.29166 L 26.458332 132.29166 L 26.458332 105.83333 Q 0.0 79.37499 0.0 79.37499 L 0.0 79.37499 L 0.0 52.916664 L 0.0 52.916664 L 26.458332 26.458332 z" svg:height="1.5874999mm" draw:style-name="style-505" svg:viewBox="0.0 0.0 211.66666 158.74998" svg:width="2.1166666mm" svg:x="33.337498mm" svg:y="106.89166mm"/>
          <draw:path svg:d="M 158.74998 26.458332 L 211.66666 0.0 L 317.49997 0.0 L 423.3333 0.0 L 449.79166 0.0 Q 476.24997 0.0 476.24997 26.458332 Q 502.7083 79.37499 502.7083 79.37499 L 529.1666 79.37499 L 529.1666 79.37499 L 529.1666 79.37499 L 529.1666 105.83333 L 529.1666 105.83333 L 555.625 105.83333 L 555.625 132.29166 L 555.625 132.29166 L 529.1666 132.29166 L 529.1666 132.29166 L 529.1666 132.29166 L 476.24997 132.29166 Q 396.87497 132.29166 317.49997 132.29166 L 264.5833 132.29166 L 238.12498 132.29166 L 211.66666 132.29166 L 211.66666 158.74998 L 211.66666 158.74998 L 185.20833 158.74998 L 185.20833 185.20833 L 185.20833 185.20833 L 211.66666 185.20833 L 211.66666 211.66666 L 211.66666 238.12498 L 185.20833 238.12498 L 185.20833 238.12498 L 211.66666 238.12498 L 238.12498 238.12498 L 238.12498 238.12498 L 264.5833 238.12498 L 264.5833 264.5833 L 264.5833 291.04166 L 238.12498 291.04166 Q 211.66666 291.04166 158.74998 291.04166 L 105.83333 291.04166 L 79.37499 291.04166 L 52.916664 291.04166 L 52.916664 291.04166 L 52.916664 291.04166 L 26.458332 264.5833 L 0.0 264.5833 L 0.0 238.12498 L 0.0 211.66666 L 26.458332 185.20833 Q 52.916664 158.74998 52.916664 105.83333 Q 105.83333 52.916664 158.74998 26.458332 z" svg:height="2.9104166mm" draw:style-name="style-506" svg:viewBox="0.0 0.0 555.625 291.04166" svg:width="5.5562496mm" svg:x="119.59166mm" svg:y="304.5354mm"/>
          <draw:path svg:d="M 0.0 52.916664 L 0.0 0.0 L 132.29166 0.0 L 264.5833 0.0 L 264.5833 52.916664 Q 264.5833 105.83333 238.12498 211.66666 L 238.12498 317.49997 L 317.49997 317.49997 L 396.87497 317.49997 L 370.41666 343.9583 Q 370.41666 343.9583 396.87497 370.41666 Q 423.3333 396.87497 423.3333 449.79166 Q 423.3333 476.24997 423.3333 476.24997 L 423.3333 476.24997 L 423.3333 449.79166 Q 423.3333 423.3333 343.9583 449.79166 L 264.5833 449.79166 L 264.5833 767.2916 Q 264.5833 1058.3333 264.5833 1190.6249 L 264.5833 1296.4583 L 158.74998 1296.4583 L 26.458332 1296.4583 L 26.458332 714.37494 Q 0.0 105.83333 0.0 105.83333 L 0.0 105.83333 L 0.0 52.916664 z" svg:height="12.964582mm" draw:style-name="style-507" svg:viewBox="0.0 0.0 423.3333 1296.4583" svg:width="4.233333mm" svg:x="143.93332mm" svg:y="280.19373mm"/>
          <draw:path svg:d="M 291.04166 52.916664 L 370.41666 0.0 L 423.3333 0.0 Q 502.7083 0.0 529.1666 26.458332 Q 529.1666 52.916664 555.625 79.37499 L 582.0833 105.83333 L 582.0833 105.83333 L 582.0833 105.83333 L 608.5416 132.29166 L 634.99994 158.74998 L 634.99994 158.74998 L 634.99994 158.74998 L 634.99994 185.20833 L 634.99994 185.20833 L 608.5416 185.20833 L 608.5416 211.66666 L 529.1666 211.66666 L 476.24997 211.66666 L 423.3333 238.12498 Q 370.41666 264.5833 264.5833 291.04166 Q 158.74998 317.49997 158.74998 291.04166 Q 132.29166 264.5833 105.83333 264.5833 L 79.37499 264.5833 L 52.916664 291.04166 L 52.916664 291.04166 L 26.458332 291.04166 Q 0.0 264.5833 0.0 238.12498 Q 0.0 185.20833 52.916664 185.20833 L 105.83333 158.74998 L 132.29166 185.20833 Q 158.74998 211.66666 158.74998 211.66666 Q 185.20833 211.66666 211.66666 132.29166 Q 211.66666 79.37499 291.04166 52.916664 z" svg:height="2.9104166mm" draw:style-name="style-508" svg:viewBox="0.0 0.0 634.99994 291.04166" svg:width="6.3499994mm" svg:x="95.24999mm" svg:y="258.2333mm"/>
          <draw:path svg:d="M 238.12498 105.83333 L 211.66666 105.83333 L 238.12498 185.20833 Q 264.5833 238.12498 132.29166 238.12498 Q -26.458332 238.12498 0.0 158.74998 Q 26.458332 105.83333 79.37499 52.916664 Q 132.29166 0.0 185.20833 0.0 Q 264.5833 0.0 264.5833 52.916664 Q 264.5833 105.83333 238.12498 105.83333 z" svg:height="2.38125mm" draw:style-name="style-509" svg:viewBox="0.0 0.0 264.5833 238.12498" svg:width="2.6458333mm" svg:x="98.16041mm" svg:y="261.9375mm"/>
          <draw:path svg:d="M 79.37499 52.916664 L 158.74998 0.0 L 158.74998 0.0 L 158.74998 0.0 L 264.5833 52.916664 Q 343.9583 79.37499 370.41666 105.83333 Q 396.87497 132.29166 396.87497 158.74998 L 396.87497 158.74998 L 396.87497 185.20833 Q 396.87497 211.66666 343.9583 264.5833 Q 317.49997 317.49997 238.12498 317.49997 Q 158.74998 317.49997 158.74998 291.04166 L 158.74998 264.5833 L 185.20833 264.5833 L 185.20833 264.5833 L 211.66666 238.12498 L 238.12498 211.66666 L 238.12498 211.66666 L 238.12498 211.66666 L 211.66666 211.66666 L 211.66666 211.66666 L 158.74998 211.66666 Q 105.83333 211.66666 79.37499 211.66666 Q 52.916664 211.66666 52.916664 185.20833 Q 52.916664 158.74998 26.458332 158.74998 Q 0.0 158.74998 0.0 105.83333 Q -26.458332 79.37499 79.37499 52.916664 z" svg:height="3.1749997mm" draw:style-name="style-510" svg:viewBox="0.0 0.0 396.87497 317.49997" svg:width="3.9687498mm" svg:x="168.53958mm" svg:y="286.27914mm"/>
          <draw:path svg:d="M 26.458332 132.29166 L 0.0 0.0 L 52.916664 52.916664 Q 79.37499 105.83333 79.37499 132.29166 L 105.83333 132.29166 L 132.29166 185.20833 Q 158.74998 211.66666 158.74998 238.12498 L 185.20833 238.12498 L 264.5833 370.41666 Q 317.49997 502.7083 343.9583 529.1666 L 343.9583 555.625 L 317.49997 555.625 Q 291.04166 555.625 185.20833 423.3333 Q 52.916664 264.5833 26.458332 132.29166 z" svg:height="5.5562496mm" draw:style-name="style-511" svg:viewBox="0.0 0.0 343.9583 555.625" svg:width="3.439583mm" svg:x="64.55833mm" svg:y="111.65416mm"/>
          <draw:path svg:d="M 238.12498 0.0 L 264.5833 0.0 L 291.04166 0.0 Q 317.49997 0.0 317.49997 26.458332 L 317.49997 52.916664 L 291.04166 343.9583 Q 264.5833 634.99994 264.5833 634.99994 L 264.5833 634.99994 L 264.5833 634.99994 Q 238.12498 634.99994 211.66666 608.5416 Q 185.20833 608.5416 185.20833 582.0833 Q 158.74998 555.625 132.29166 529.1666 Q 105.83333 529.1666 105.83333 555.625 Q 105.83333 582.0833 52.916664 529.1666 L 26.458332 502.7083 L 26.458332 502.7083 Q 0.0 502.7083 0.0 291.04166 L 0.0 79.37499 L 26.458332 79.37499 Q 26.458332 52.916664 26.458332 26.458332 L 26.458332 0.0 L 105.83333 0.0 Q 211.66666 0.0 238.12498 0.0 z" svg:height="6.3499994mm" draw:style-name="style-512" svg:viewBox="0.0 0.0 317.49997 634.99994" svg:width="3.1749997mm" svg:x="10.054166mm" svg:y="289.9833mm"/>
          <draw:path svg:d="M 820.2083 0.0 L 820.2083 0.0 L 846.6666 0.0 Q 873.12494 0.0 873.12494 52.916664 L 899.5833 105.83333 L 899.5833 105.83333 L 899.5833 105.83333 L 899.5833 132.29166 Q 926.0416 158.74998 1111.25 158.74998 Q 1269.9999 185.20833 1269.9999 185.20833 Q 1269.9999 158.74998 1269.9999 158.74998 L 1269.9999 158.74998 L 1322.9166 158.74998 Q 1375.8333 158.74998 1375.8333 105.83333 Q 1375.8333 79.37499 1402.2916 79.37499 L 1402.2916 79.37499 L 1428.7499 158.74998 Q 1481.6666 264.5833 1481.6666 264.5833 L 1481.6666 291.04166 L 1481.6666 370.41666 Q 1481.6666 449.79166 1455.2083 449.79166 L 1455.2083 449.79166 L 1428.7499 449.79166 L 1428.7499 423.3333 L 1428.7499 423.3333 L 1428.7499 423.3333 L 1428.7499 423.3333 Q 1402.2916 423.3333 1269.9999 370.41666 Q 1137.7083 343.9583 1164.1666 476.24997 L 1164.1666 608.5416 L 1190.6249 608.5416 L 1190.6249 634.99994 L 1322.9166 634.99994 Q 1481.6666 634.99994 1481.6666 608.5416 Q 1481.6666 608.5416 1508.1249 582.0833 L 1508.1249 555.625 L 1508.1249 555.625 L 1534.5833 555.625 L 1534.5833 555.625 L 1534.5833 582.0833 L 1534.5833 582.0833 L 1534.5833 582.0833 L 1561.0416 529.1666 L 1587.4999 502.7083 L 1587.4999 502.7083 L 1587.4999 529.1666 L 1587.4999 529.1666 L 1613.9583 529.1666 L 1613.9583 555.625 L 1587.4999 582.0833 L 1587.4999 608.5416 L 1587.4999 634.99994 L 1561.0416 661.4583 L 1534.5833 687.9166 L 1534.5833 687.9166 L 1534.5833 687.9166 L 1508.1249 714.37494 L 1481.6666 740.8333 L 1481.6666 740.8333 L 1481.6666 740.8333 L 1375.8333 740.8333 Q 1296.4583 740.8333 1269.9999 767.2916 Q 1217.0833 793.74994 1164.1666 767.2916 L 1111.25 740.8333 L 1111.25 740.8333 Q 1084.7916 740.8333 978.95825 634.99994 Q 873.12494 529.1666 846.6666 555.625 Q 820.2083 582.0833 767.2916 529.1666 Q 714.37494 476.24997 582.0833 449.79166 L 423.3333 423.3333 L 423.3333 423.3333 Q 423.3333 396.87497 291.04166 370.41666 L 158.74998 370.41666 L 79.37499 370.41666 L 0.0 370.41666 L 0.0 343.9583 L 0.0 343.9583 L 26.458332 343.9583 L 26.458332 317.49997 L 185.20833 317.49997 Q 317.49997 291.04166 317.49997 264.5833 Q 317.49997 211.66666 343.9583 211.66666 L 343.9583 185.20833 L 555.625 158.74998 Q 740.8333 105.83333 740.8333 79.37499 Q 740.8333 52.916664 767.2916 52.916664 Q 793.74994 52.916664 793.74994 26.458332 L 793.74994 26.458332 L 793.74994 26.458332 Q 793.74994 26.458332 820.2083 0.0 z" svg:height="7.6729164mm" draw:style-name="style-513" svg:viewBox="0.0 0.0 1613.9583 767.2916" svg:width="16.139582mm" svg:x="89.95833mm" svg:y="29.633331mm"/>
          <draw:path svg:d="M 502.7083 317.49997 L 502.7083 317.49997 L 476.24997 317.49997 Q 449.79166 343.9583 423.3333 370.41666 Q 423.3333 396.87497 396.87497 396.87497 L 370.41666 396.87497 L 370.41666 370.41666 Q 370.41666 343.9583 317.49997 343.9583 Q 264.5833 343.9583 185.20833 238.12498 Q 105.83333 158.74998 52.916664 132.29166 Q 0.0 132.29166 0.0 79.37499 L 0.0 26.458332 L 52.916664 0.0 Q 105.83333 -26.458332 105.83333 26.458332 Q 132.29166 52.916664 238.12498 79.37499 Q 317.49997 105.83333 423.3333 211.66666 Q 502.7083 291.04166 502.7083 317.49997 z" svg:height="3.9687498mm" draw:style-name="style-514" svg:viewBox="0.0 0.0 502.7083 396.87497" svg:width="5.027083mm" svg:x="150.28333mm" svg:y="52.122913mm"/>
          <draw:path svg:d="M 317.49997 0.0 L 343.9583 0.0 L 343.9583 0.0 L 343.9583 26.458332 L 343.9583 26.458332 L 343.9583 26.458332 L 317.49997 52.916664 Q 317.49997 79.37499 343.9583 79.37499 Q 396.87497 105.83333 396.87497 132.29166 L 396.87497 158.74998 L 370.41666 158.74998 Q 343.9583 158.74998 343.9583 185.20833 Q 343.9583 238.12498 264.5833 238.12498 Q 185.20833 238.12498 158.74998 264.5833 L 158.74998 291.04166 L 132.29166 291.04166 Q 105.83333 291.04166 52.916664 238.12498 L 26.458332 185.20833 L 0.0 185.20833 L 0.0 185.20833 L 0.0 185.20833 L 0.0 158.74998 L 0.0 132.29166 L 26.458332 132.29166 L 26.458332 132.29166 L 26.458332 132.29166 L 158.74998 79.37499 Q 291.04166 26.458332 317.49997 0.0 z" svg:height="2.9104166mm" draw:style-name="style-515" svg:viewBox="0.0 0.0 396.87497 291.04166" svg:width="3.9687498mm" svg:x="128.85208mm" svg:y="253.20624mm"/>
          <draw:path svg:d="M 317.49997 26.458332 L 343.9583 26.458332 L 343.9583 52.916664 L 343.9583 79.37499 L 343.9583 79.37499 L 343.9583 105.83333 L 343.9583 105.83333 L 343.9583 105.83333 L 370.41666 105.83333 L 370.41666 105.83333 L 370.41666 132.29166 L 396.87497 132.29166 L 396.87497 158.74998 L 396.87497 185.20833 L 423.3333 185.20833 Q 449.79166 211.66666 449.79166 211.66666 L 449.79166 211.66666 L 370.41666 211.66666 Q 291.04166 211.66666 211.66666 185.20833 Q 132.29166 158.74998 132.29166 105.83333 L 132.29166 79.37499 L 132.29166 52.916664 L 132.29166 26.458332 L 79.37499 26.458332 Q 0.0 0.0 0.0 0.0 L 0.0 0.0 L 132.29166 0.0 Q 291.04166 0.0 317.49997 26.458332 z" svg:height="2.1166666mm" draw:style-name="style-516" svg:viewBox="0.0 0.0 449.79166 211.66666" svg:width="4.497916mm" svg:x="121.44374mm" svg:y="239.18332mm"/>
          <draw:path svg:d="M 714.37494 132.29166 L 714.37494 132.29166 L 634.99994 132.29166 L 529.1666 132.29166 L 529.1666 158.74998 Q 529.1666 211.66666 502.7083 211.66666 L 476.24997 238.12498 L 238.12498 238.12498 L 0.0 238.12498 L 0.0 238.12498 L 0.0 211.66666 L 26.458332 211.66666 Q 52.916664 185.20833 52.916664 105.83333 L 52.916664 0.0 L 238.12498 0.0 Q 423.3333 0.0 423.3333 26.458332 Q 423.3333 52.916664 449.79166 26.458332 Q 476.24997 0.0 555.625 0.0 Q 634.99994 26.458332 634.99994 52.916664 Q 634.99994 105.83333 687.9166 105.83333 Q 714.37494 105.83333 714.37494 132.29166 z" svg:height="2.38125mm" draw:style-name="style-517" svg:viewBox="0.0 0.0 714.37494 238.12498" svg:width="7.1437497mm" svg:x="111.12499mm" svg:y="8.466666mm"/>
          <draw:path svg:d="M 238.12498 26.458332 L 264.5833 26.458332 L 264.5833 26.458332 Q 264.5833 26.458332 291.04166 52.916664 L 291.04166 52.916664 L 291.04166 52.916664 Q 291.04166 79.37499 291.04166 79.37499 L 317.49997 79.37499 L 291.04166 476.24997 Q 291.04166 873.12494 238.12498 926.0416 Q 185.20833 926.0416 185.20833 952.49994 L 185.20833 952.49994 L 185.20833 978.95825 Q 185.20833 1005.4166 185.20833 1005.4166 L 185.20833 1005.4166 L 185.20833 1005.4166 Q 185.20833 1031.875 132.29166 1005.4166 L 79.37499 1005.4166 L 79.37499 1005.4166 Q 52.916664 978.95825 52.916664 978.95825 Q 79.37499 978.95825 52.916664 952.49994 Q 26.458332 926.0416 26.458332 793.74994 L 0.0 661.4583 L 0.0 661.4583 L 0.0 661.4583 L 26.458332 634.99994 Q 52.916664 634.99994 79.37499 396.87497 L 105.83333 158.74998 L 105.83333 79.37499 Q 105.83333 0.0 185.20833 0.0 Q 238.12498 26.458332 238.12498 26.458332 z" svg:height="10.054166mm" draw:style-name="style-518" svg:viewBox="0.0 0.0 317.49997 1005.4166" svg:width="3.1749997mm" svg:x="207.16873mm" svg:y="148.9604mm"/>
          <draw:path svg:d="M 0.0 26.458332 L 0.0 0.0 L 26.458332 0.0 L 52.916664 0.0 L 52.916664 26.458332 L 79.37499 26.458332 L 105.83333 26.458332 L 105.83333 26.458332 L 105.83333 26.458332 L 105.83333 52.916664 L 105.83333 52.916664 L 132.29166 52.916664 L 132.29166 52.916664 L 132.29166 52.916664 L 158.74998 79.37499 L 158.74998 79.37499 L 158.74998 79.37499 Q 158.74998 105.83333 158.74998 105.83333 L 185.20833 105.83333 L 185.20833 105.83333 Q 185.20833 105.83333 211.66666 132.29166 L 211.66666 132.29166 L 211.66666 132.29166 Q 211.66666 158.74998 211.66666 158.74998 L 238.12498 158.74998 L 238.12498 158.74998 Q 238.12498 158.74998 264.5833 185.20833 L 264.5833 185.20833 L 264.5833 185.20833 L 264.5833 185.20833 L 291.04166 185.20833 L 291.04166 211.66666 L 291.04166 211.66666 L 317.49997 211.66666 L 317.49997 211.66666 L 317.49997 211.66666 L 317.49997 238.12498 L 317.49997 238.12498 L 343.9583 238.12498 L 343.9583 264.5833 L 343.9583 264.5833 L 370.41666 264.5833 L 370.41666 264.5833 L 370.41666 264.5833 L 396.87497 291.04166 L 423.3333 291.04166 L 687.9166 529.1666 Q 952.49994 793.74994 978.95825 820.2083 Q 978.95825 846.6666 1058.3333 899.5833 Q 1111.25 926.0416 1137.7083 926.0416 Q 1137.7083 952.49994 1164.1666 952.49994 L 1164.1666 952.49994 L 1164.1666 952.49994 L 1164.1666 952.49994 L 1190.6249 952.49994 L 1190.6249 978.95825 L 1190.6249 1005.4166 L 1190.6249 1005.4166 L 1269.9999 1084.7916 Q 1349.3749 1164.1666 1375.8333 1190.6249 L 1375.8333 1190.6249 L 1375.8333 1243.5416 L 1375.8333 1296.4583 L 1402.2916 1296.4583 L 1402.2916 1322.9166 L 1402.2916 1322.9166 L 1428.7499 1322.9166 L 1428.7499 1322.9166 L 1428.7499 1322.9166 L 1428.7499 1349.3749 L 1428.7499 1349.3749 L 1455.2083 1349.3749 L 1455.2083 1375.8333 L 1455.2083 1375.8333 L 1481.6666 1375.8333 L 1481.6666 1402.2916 L 1481.6666 1428.7499 L 1508.1249 1428.7499 L 1508.1249 1428.7499 L 1534.5833 1455.2083 L 1534.5833 1455.2083 L 1534.5833 1481.6666 L 1534.5833 1508.1249 L 1561.0416 1508.1249 L 1561.0416 1534.5833 L 1561.0416 1534.5833 L 1587.4999 1534.5833 L 1587.4999 1534.5833 L 1587.4999 1534.5833 L 1587.4999 1561.0416 L 1587.4999 1561.0416 L 1746.2499 1799.1666 Q 1904.9999 2063.75 1931.4583 2063.75 L 1931.4583 2063.75 L 1931.4583 2090.2083 L 1957.9165 2116.6665 L 1957.9165 2143.125 L 1957.9165 2169.5833 L 1984.3749 2169.5833 L 1984.3749 2169.5833 L 1984.3749 2196.0415 L 2010.8333 2196.0415 L 2010.8333 2222.5 L 2010.8333 2248.9583 L 2037.2915 2275.4165 L 2063.75 2301.875 L 2063.75 2328.3333 L 2063.75 2328.3333 L 2037.2915 2328.3333 Q 2010.8333 2301.875 1984.3749 2407.7083 Q 1957.9165 2513.5415 1984.3749 2539.9998 L 2010.8333 2566.4583 L 2010.8333 2592.9165 L 2010.8333 2619.3748 L 2010.8333 2645.8333 L 2010.8333 2698.7498 L 2010.8333 2725.2083 L 2010.8333 2751.6665 L 2010.8333 2751.6665 L 2010.8333 2751.6665 L 1984.3749 2725.2083 L 1957.9165 2698.7498 L 1957.9165 2672.2915 L 1957.9165 2645.8333 L 1931.4583 2645.8333 L 1931.4583 2645.8333 L 1931.4583 2619.3748 L 1904.9999 2619.3748 L 1904.9999 2592.9165 L 1904.9999 2566.4583 L 1878.5416 2539.9998 Q 1852.0833 2513.5415 1719.7916 2275.4165 L 1561.0416 2010.8333 L 1561.0416 2010.8333 Q 1534.5833 1984.3749 1375.8333 1693.3333 Q 1164.1666 1402.2916 952.49994 1137.7083 Q 740.8333 873.12494 449.79166 529.1666 L 158.74998 158.74998 L 158.74998 158.74998 L 158.74998 158.74998 L 132.29166 158.74998 L 132.29166 158.74998 L 132.29166 132.29166 L 105.83333 132.29166 L 105.83333 132.29166 L 105.83333 105.83333 L 105.83333 105.83333 L 105.83333 105.83333 L 79.37499 105.83333 L 79.37499 105.83333 L 79.37499 79.37499 L 52.916664 79.37499 L 52.916664 79.37499 L 52.916664 52.916664 L 52.916664 52.916664 L 52.916664 52.916664 L 26.458332 52.916664 L 26.458332 52.916664 L 26.458332 26.458332 L 0.0 26.458332 L 0.0 26.458332 z M 1084.7916 952.49994 L 1111.25 952.49994 L 1111.25 952.49994 L 1111.25 952.49994 L 1111.25 978.95825 L 1137.7083 978.95825 L 1137.7083 978.95825 L 1137.7083 1005.4166 L 1164.1666 1005.4166 L 1164.1666 1005.4166 L 1217.0833 1084.7916 Q 1269.9999 1164.1666 1243.5416 1164.1666 L 1217.0833 1164.1666 L 1217.0833 1137.7083 L 1217.0833 1137.7083 L 1190.6249 1137.7083 Q 1190.6249 1111.25 1111.25 1031.875 Q 1058.3333 952.49994 1084.7916 952.49994 z" svg:height="27.516665mm" draw:style-name="style-519" svg:viewBox="0.0 0.0 2063.75 2751.6665" svg:width="20.637499mm" svg:x="165.09999mm" svg:y="51.329163mm"/>
          <draw:path svg:d="M 132.29166 52.916664 L 238.12498 0.0 L 238.12498 0.0 L 238.12498 26.458332 L 185.20833 132.29166 Q 158.74998 264.5833 105.83333 291.04166 Q 52.916664 317.49997 26.458332 343.9583 L 26.458332 343.9583 L 26.458332 343.9583 Q 0.0 317.49997 0.0 317.49997 L 0.0 317.49997 L 0.0 264.5833 L 26.458332 211.66666 L 26.458332 158.74998 Q 26.458332 105.83333 52.916664 105.83333 Q 52.916664 105.83333 132.29166 52.916664 z" svg:height="3.439583mm" draw:style-name="style-520" svg:viewBox="0.0 0.0 238.12498 343.9583" svg:width="2.38125mm" svg:x="168.0104mm" svg:y="213.78333mm"/>
          <draw:path svg:d="M 846.6666 0.0 L 873.12494 0.0 L 873.12494 26.458332 Q 873.12494 52.916664 899.5833 79.37499 Q 952.49994 105.83333 899.5833 132.29166 Q 899.5833 158.74998 873.12494 158.74998 L 873.12494 158.74998 L 793.74994 158.74998 Q 740.8333 158.74998 740.8333 132.29166 Q 740.8333 132.29166 687.9166 132.29166 Q 634.99994 132.29166 634.99994 158.74998 Q 634.99994 211.66666 529.1666 238.12498 Q 396.87497 264.5833 264.5833 264.5833 L 132.29166 264.5833 L 105.83333 264.5833 L 52.916664 264.5833 L 52.916664 264.5833 L 52.916664 238.12498 L 26.458332 238.12498 L 26.458332 211.66666 L 26.458332 211.66666 L 0.0 211.66666 L 0.0 185.20833 L 0.0 158.74998 L 0.0 158.74998 L 0.0 158.74998 L 26.458332 158.74998 L 26.458332 158.74998 L 79.37499 132.29166 L 132.29166 105.83333 L 132.29166 105.83333 L 158.74998 105.83333 L 158.74998 105.83333 L 158.74998 105.83333 L 449.79166 26.458332 Q 740.8333 -26.458332 740.8333 0.0 Q 740.8333 26.458332 767.2916 26.458332 Q 793.74994 0.0 846.6666 0.0 z" svg:height="2.6458333mm" draw:style-name="style-521" svg:viewBox="0.0 0.0 899.5833 264.5833" svg:width="8.995832mm" svg:x="89.42916mm" svg:y="27.516665mm"/>
          <draw:path svg:d="M 105.83333 26.458332 L 158.74998 0.0 L 158.74998 0.0 L 158.74998 0.0 L 185.20833 0.0 L 185.20833 0.0 L 291.04166 52.916664 Q 423.3333 105.83333 476.24997 158.74998 Q 529.1666 211.66666 529.1666 238.12498 L 555.625 238.12498 L 555.625 238.12498 Q 582.0833 238.12498 582.0833 211.66666 L 582.0833 211.66666 L 582.0833 211.66666 L 608.5416 211.66666 L 582.0833 317.49997 Q 582.0833 423.3333 555.625 476.24997 L 555.625 502.7083 L 555.625 529.1666 Q 529.1666 529.1666 502.7083 529.1666 Q 476.24997 529.1666 423.3333 608.5416 Q 396.87497 687.9166 370.41666 661.4583 L 343.9583 634.99994 L 343.9583 634.99994 Q 370.41666 634.99994 370.41666 608.5416 Q 370.41666 582.0833 264.5833 423.3333 L 158.74998 291.04166 L 158.74998 291.04166 L 158.74998 264.5833 L 105.83333 264.5833 L 79.37499 264.5833 L 105.83333 343.9583 Q 132.29166 423.3333 132.29166 449.79166 L 158.74998 449.79166 L 158.74998 449.79166 L 158.74998 476.24997 L 158.74998 476.24997 L 158.74998 476.24997 L 185.20833 476.24997 L 185.20833 502.7083 L 158.74998 502.7083 L 132.29166 476.24997 L 132.29166 476.24997 L 105.83333 476.24997 L 105.83333 476.24997 L 105.83333 476.24997 L 105.83333 449.79166 L 105.83333 449.79166 L 79.37499 449.79166 L 79.37499 476.24997 L 79.37499 476.24997 L 79.37499 476.24997 L 52.916664 476.24997 L 52.916664 476.24997 L 52.916664 449.79166 L 52.916664 449.79166 L 26.458332 449.79166 L 26.458332 449.79166 L 26.458332 423.3333 L 0.0 423.3333 L 0.0 396.87497 L 0.0 370.41666 L 0.0 264.5833 Q 0.0 158.74998 0.0 132.29166 L 26.458332 105.83333 L 26.458332 79.37499 L 52.916664 79.37499 L 52.916664 79.37499 L 52.916664 52.916664 L 52.916664 52.916664 L 52.916664 52.916664 L 79.37499 52.916664 L 79.37499 52.916664 L 105.83333 26.458332 z" svg:height="6.614583mm" draw:style-name="style-522" svg:viewBox="0.0 0.0 608.5416 661.4583" svg:width="6.0854163mm" svg:x="92.604164mm" svg:y="59.266663mm"/>
          <draw:path svg:d="M 978.95825 0.0 L 1084.7916 0.0 L 1084.7916 52.916664 Q 1058.3333 79.37499 1005.4166 105.83333 Q 926.0416 132.29166 873.12494 264.5833 Q 793.74994 423.3333 793.74994 476.24997 Q 793.74994 529.1666 661.4583 555.625 Q 555.625 582.0833 449.79166 582.0833 L 343.9583 582.0833 L 291.04166 582.0833 L 238.12498 582.0833 L 238.12498 582.0833 L 238.12498 582.0833 L 185.20833 555.625 L 105.83333 529.1666 L 105.83333 529.1666 L 79.37499 529.1666 L 79.37499 529.1666 L 79.37499 529.1666 L 79.37499 502.7083 L 79.37499 502.7083 L 52.916664 502.7083 L 52.916664 476.24997 L 52.916664 476.24997 L 26.458332 476.24997 L 26.458332 476.24997 L 26.458332 476.24997 L 26.458332 449.79166 L 26.458332 449.79166 L 26.458332 423.3333 L 26.458332 370.41666 L 26.458332 370.41666 L 26.458332 370.41666 L 26.458332 343.9583 L 26.458332 343.9583 L 0.0 343.9583 L 0.0 317.49997 L 26.458332 317.49997 Q 52.916664 317.49997 132.29166 264.5833 Q 185.20833 238.12498 211.66666 185.20833 Q 238.12498 132.29166 211.66666 79.37499 L 185.20833 52.916664 L 185.20833 26.458332 L 185.20833 26.458332 L 423.3333 52.916664 Q 661.4583 52.916664 767.2916 52.916664 Q 873.12494 0.0 978.95825 0.0 z" svg:height="5.820833mm" draw:style-name="style-523" svg:viewBox="0.0 0.0 1084.7916 582.0833" svg:width="10.847916mm" svg:x="106.09791mm" svg:y="152.92915mm"/>
          <draw:path svg:d="M 0.0 26.458332 L 0.0 0.0 L 132.29166 0.0 L 238.12498 0.0 L 238.12498 132.29166 Q 238.12498 264.5833 238.12498 529.1666 Q 291.04166 793.74994 264.5833 873.12494 Q 264.5833 952.49994 238.12498 952.49994 L 211.66666 952.49994 L 211.66666 952.49994 Q 211.66666 926.0416 132.29166 926.0416 L 79.37499 926.0416 L 79.37499 899.5833 L 79.37499 899.5833 L 52.916664 899.5833 L 52.916664 899.5833 L 52.916664 608.5416 Q 26.458332 343.9583 26.458332 317.49997 Q 26.458332 291.04166 26.458332 185.20833 Q 26.458332 79.37499 26.458332 52.916664 L 0.0 26.458332 L 0.0 26.458332 z" svg:height="9.525mm" draw:style-name="style-524" svg:viewBox="0.0 0.0 264.5833 952.49994" svg:width="2.6458333mm" svg:x="207.6979mm" svg:y="179.65207mm"/>
          <draw:path svg:d="M 211.66666 0.0 L 317.49997 26.458332 L 317.49997 26.458332 L 317.49997 26.458332 L 317.49997 105.83333 L 317.49997 185.20833 L 317.49997 185.20833 L 317.49997 185.20833 L 264.5833 211.66666 Q 211.66666 238.12498 158.74998 238.12498 L 105.83333 238.12498 L 105.83333 238.12498 Q 105.83333 238.12498 52.916664 185.20833 Q 0.0 132.29166 0.0 105.83333 L 26.458332 79.37499 L 26.458332 79.37499 L 52.916664 79.37499 L 52.916664 79.37499 L 52.916664 79.37499 L 52.916664 52.916664 L 52.916664 52.916664 L 79.37499 26.458332 Q 79.37499 0.0 211.66666 0.0 z" svg:height="2.38125mm" draw:style-name="style-525" svg:viewBox="0.0 0.0 317.49997 238.12498" svg:width="3.1749997mm" svg:x="120.649994mm" svg:y="35.189583mm"/>
          <draw:path svg:d="M 661.4583 79.37499 L 661.4583 79.37499 L 661.4583 105.83333 L 661.4583 132.29166 L 661.4583 185.20833 L 661.4583 211.66666 L 582.0833 238.12498 Q 529.1666 238.12498 502.7083 291.04166 Q 476.24997 343.9583 502.7083 370.41666 Q 502.7083 396.87497 476.24997 396.87497 Q 476.24997 423.3333 476.24997 502.7083 Q 476.24997 555.625 582.0833 555.625 Q 661.4583 555.625 661.4583 608.5416 Q 687.9166 687.9166 687.9166 687.9166 L 687.9166 687.9166 L 687.9166 714.37494 Q 687.9166 714.37494 661.4583 767.2916 L 661.4583 793.74994 L 634.99994 846.6666 Q 634.99994 926.0416 608.5416 926.0416 Q 582.0833 926.0416 555.625 926.0416 L 555.625 926.0416 L 555.625 952.49994 L 529.1666 952.49994 L 529.1666 952.49994 L 529.1666 978.95825 L 502.7083 978.95825 L 476.24997 978.95825 L 476.24997 1005.4166 L 476.24997 1005.4166 L 449.79166 1058.3333 L 449.79166 1111.25 L 423.3333 1137.7083 Q 370.41666 1137.7083 370.41666 1243.5416 L 370.41666 1349.3749 L 343.9583 1349.3749 L 343.9583 1349.3749 L 343.9583 1322.9166 L 317.49997 1322.9166 L 317.49997 1322.9166 L 317.49997 1349.3749 L 291.04166 1349.3749 L 264.5833 1349.3749 L 264.5833 1402.2916 L 264.5833 1481.6666 L 238.12498 1481.6666 L 238.12498 1481.6666 L 238.12498 1243.5416 Q 211.66666 1005.4166 185.20833 978.95825 Q 158.74998 978.95825 105.83333 873.12494 Q 52.916664 793.74994 26.458332 767.2916 L 0.0 767.2916 L 0.0 740.8333 L 0.0 740.8333 L 26.458332 740.8333 L 26.458332 714.37494 L 26.458332 714.37494 Q 52.916664 714.37494 132.29166 687.9166 Q 238.12498 661.4583 238.12498 449.79166 L 238.12498 211.66666 L 238.12498 211.66666 Q 238.12498 185.20833 264.5833 185.20833 Q 317.49997 185.20833 317.49997 132.29166 L 291.04166 79.37499 L 291.04166 79.37499 Q 291.04166 79.37499 291.04166 52.916664 L 317.49997 52.916664 L 370.41666 79.37499 Q 423.3333 105.83333 449.79166 26.458332 Q 476.24997 -26.458332 555.625 0.0 Q 634.99994 26.458332 634.99994 52.916664 Q 634.99994 79.37499 661.4583 79.37499 z" svg:height="14.816666mm" draw:style-name="style-526" svg:viewBox="0.0 0.0 687.9166 1481.6666" svg:width="6.879166mm" svg:x="203.72916mm" svg:y="205.05208mm"/>
          <draw:path svg:d="M 211.66666 26.458332 L 238.12498 26.458332 L 238.12498 52.916664 Q 264.5833 79.37499 264.5833 79.37499 L 264.5833 79.37499 L 211.66666 105.83333 Q 185.20833 132.29166 185.20833 185.20833 Q 185.20833 211.66666 211.66666 238.12498 Q 211.66666 238.12498 211.66666 238.12498 Q 211.66666 264.5833 185.20833 291.04166 L 185.20833 291.04166 L 158.74998 291.04166 Q 105.83333 291.04166 79.37499 211.66666 L 52.916664 158.74998 L 26.458332 158.74998 L 26.458332 158.74998 L 0.0 158.74998 L 0.0 158.74998 L 0.0 132.29166 Q 0.0 132.29166 105.83333 52.916664 Q 185.20833 -26.458332 185.20833 0.0 Q 185.20833 26.458332 211.66666 26.458332 z" svg:height="2.9104166mm" draw:style-name="style-527" svg:viewBox="0.0 0.0 264.5833 291.04166" svg:width="2.6458333mm" svg:x="48.68333mm" svg:y="281.25208mm"/>
          <draw:path svg:d="M 0.0 26.458332 L 26.458332 0.0 L 26.458332 0.0 Q 26.458332 0.0 26.458332 26.458332 L 52.916664 26.458332 L 52.916664 26.458332 Q 52.916664 52.916664 79.37499 52.916664 L 79.37499 52.916664 L 476.24997 370.41666 Q 873.12494 687.9166 952.49994 740.8333 Q 1031.875 793.74994 1111.25 846.6666 Q 1190.6249 873.12494 1190.6249 873.12494 L 1190.6249 899.5833 L 1217.0833 899.5833 L 1243.5416 899.5833 L 1243.5416 926.0416 L 1243.5416 926.0416 L 1269.9999 926.0416 L 1269.9999 952.49994 L 1269.9999 952.49994 L 1296.4583 952.49994 L 1296.4583 952.49994 L 1296.4583 952.49994 L 1349.3749 952.49994 Q 1375.8333 952.49994 1349.3749 926.0416 L 1349.3749 899.5833 L 1455.2083 978.95825 Q 1534.5833 1058.3333 1561.0416 1058.3333 L 1587.4999 1058.3333 L 1931.4583 1269.9999 Q 2248.9583 1481.6666 2301.875 1481.6666 Q 2328.3333 1534.5833 2354.7915 1534.5833 L 2407.7083 1534.5833 L 2407.7083 1561.0416 L 2407.7083 1561.0416 L 2434.1665 1561.0416 L 2434.1665 1587.4999 L 2460.6248 1587.4999 L 2487.0833 1587.4999 L 2513.5415 1613.9583 L 2566.4583 1640.4166 L 2460.6248 1640.4166 L 2381.2498 1640.4166 L 2381.2498 1640.4166 L 2381.2498 1640.4166 L 2354.7915 1613.9583 Q 2301.875 1587.4999 2143.125 1561.0416 L 2010.8333 1534.5833 L 1984.3749 1534.5833 L 1984.3749 1534.5833 L 1931.4583 1508.1249 L 1904.9999 1481.6666 L 1878.5416 1508.1249 Q 1878.5416 1508.1249 1878.5416 1534.5833 L 1878.5416 1561.0416 L 1852.0833 1561.0416 Q 1825.6249 1561.0416 1825.6249 1534.5833 L 1825.6249 1508.1249 L 1772.7083 1508.1249 Q 1746.2499 1508.1249 1746.2499 1481.6666 Q 1746.2499 1455.2083 1666.8749 1428.7499 Q 1561.0416 1402.2916 1561.0416 1375.8333 Q 1561.0416 1322.9166 1481.6666 1296.4583 L 1402.2916 1269.9999 L 1402.2916 1269.9999 Q 1375.8333 1269.9999 1402.2916 1243.5416 Q 1428.7499 1217.0833 1402.2916 1217.0833 Q 1402.2916 1190.6249 1058.3333 1005.4166 L 714.37494 846.6666 L 714.37494 846.6666 L 714.37494 820.2083 L 687.9166 820.2083 L 687.9166 793.74994 L 687.9166 793.74994 L 661.4583 793.74994 L 661.4583 793.74994 L 661.4583 793.74994 L 634.99994 767.2916 Q 608.5416 740.8333 502.7083 661.4583 L 396.87497 555.625 L 396.87497 529.1666 L 396.87497 529.1666 L 423.3333 529.1666 L 423.3333 529.1666 L 423.3333 502.7083 L 396.87497 502.7083 L 396.87497 502.7083 L 396.87497 476.24997 L 396.87497 476.24997 L 396.87497 476.24997 L 370.41666 476.24997 L 370.41666 476.24997 L 370.41666 449.79166 L 343.9583 449.79166 L 343.9583 449.79166 L 343.9583 423.3333 L 343.9583 423.3333 L 343.9583 423.3333 L 317.49997 423.3333 L 317.49997 423.3333 L 317.49997 396.87497 L 291.04166 396.87497 L 291.04166 396.87497 L 291.04166 370.41666 L 291.04166 370.41666 L 291.04166 370.41666 L 264.5833 370.41666 Q 264.5833 370.41666 264.5833 343.9583 Q 291.04166 343.9583 185.20833 264.5833 L 132.29166 185.20833 L 105.83333 185.20833 L 105.83333 158.74998 L 105.83333 158.74998 Q 79.37499 158.74998 26.458332 105.83333 Q -26.458332 52.916664 0.0 26.458332 z" svg:height="16.404165mm" draw:style-name="style-528" svg:viewBox="0.0 0.0 2566.4583 1640.4166" svg:width="25.664581mm" svg:x="56.356247mm" svg:y="242.35832mm"/>
          <draw:path svg:d="M 317.49997 211.66666 L 0.0 0.0 L 158.74998 52.916664 Q 317.49997 79.37499 740.8333 291.04166 Q 1164.1666 502.7083 1693.3333 846.6666 Q 2196.0415 1190.6249 2328.3333 1322.9166 Q 2460.6248 1455.2083 2460.6248 1455.2083 L 2487.0833 1455.2083 L 2487.0833 1455.2083 L 2487.0833 1455.2083 L 2487.0833 1481.6666 L 2487.0833 1481.6666 L 2513.5415 1481.6666 L 2513.5415 1508.1249 L 2513.5415 1508.1249 L 2539.9998 1508.1249 L 2539.9998 1508.1249 L 2539.9998 1508.1249 L 2539.9998 1534.5833 L 2539.9998 1534.5833 L 2566.4583 1534.5833 L 2566.4583 1561.0416 L 2566.4583 1561.0416 L 2592.9165 1561.0416 L 2592.9165 1561.0416 L 2592.9165 1587.4999 L 2566.4583 1587.4999 L 2539.9998 1561.0416 L 2539.9998 1561.0416 L 2539.9998 1561.0416 L 2513.5415 1561.0416 L 2513.5415 1561.0416 L 2513.5415 1534.5833 L 2487.0833 1534.5833 L 2487.0833 1534.5833 L 2487.0833 1508.1249 L 2487.0833 1508.1249 L 2487.0833 1508.1249 L 2460.6248 1508.1249 L 2460.6248 1508.1249 L 2460.6248 1481.6666 L 2434.1665 1481.6666 L 2434.1665 1481.6666 L 2434.1665 1481.6666 L 2434.1665 1455.2083 L 2434.1665 1455.2083 L 2407.7083 1455.2083 L 2407.7083 1455.2083 L 2407.7083 1455.2083 Q 2381.2498 1428.7499 2381.2498 1428.7499 L 2381.2498 1428.7499 L 2381.2498 1402.2916 L 2381.2498 1402.2916 L 2354.7915 1402.2916 L 2354.7915 1402.2916 L 2354.7915 1402.2916 L 2328.3333 1375.8333 L 2328.3333 1375.8333 L 2328.3333 1375.8333 L 2328.3333 1375.8333 L 2301.875 1349.3749 L 2301.875 1349.3749 L 2301.875 1349.3749 L 2275.4165 1349.3749 L 2275.4165 1349.3749 L 2275.4165 1322.9166 L 2275.4165 1322.9166 L 2275.4165 1322.9166 L 2248.9583 1322.9166 L 2222.5 1322.9166 L 2222.5 1296.4583 L 2196.0415 1296.4583 L 2169.5833 1296.4583 L 2169.5833 1322.9166 L 2169.5833 1322.9166 L 2196.0415 1322.9166 L 2196.0415 1349.3749 L 2196.0415 1349.3749 L 2222.5 1349.3749 L 2222.5 1349.3749 L 2222.5 1349.3749 L 2222.5 1375.8333 L 2222.5 1375.8333 L 2248.9583 1375.8333 L 2248.9583 1402.2916 L 2248.9583 1402.2916 L 2275.4165 1402.2916 L 2275.4165 1402.2916 L 2275.4165 1402.2916 L 2275.4165 1428.7499 L 2275.4165 1428.7499 L 2301.875 1428.7499 L 2301.875 1455.2083 L 2301.875 1455.2083 L 2328.3333 1455.2083 L 2328.3333 1455.2083 L 2328.3333 1455.2083 L 2619.3748 1825.6249 Q 2910.4165 2169.5833 3122.0833 2434.1665 Q 3333.7498 2698.7498 3545.4165 2989.7915 Q 3704.1665 3280.8333 3730.6248 3307.2915 L 3730.6248 3307.2915 L 3704.1665 3360.2083 Q 3704.1665 3386.6665 3677.7083 3413.1248 L 3677.7083 3466.0415 L 3651.2498 3466.0415 L 3598.3333 3466.0415 L 3598.3333 3439.5833 L 3598.3333 3439.5833 L 3598.3333 3466.0415 L 3598.3333 3492.4998 L 3598.3333 3518.9583 L 3598.3333 3545.4165 L 3571.8748 3571.8748 L 3571.8748 3624.7915 L 3571.8748 3624.7915 L 3545.4165 3624.7915 L 3545.4165 3598.3333 L 3545.4165 3571.8748 L 3518.9583 3571.8748 L 3518.9583 3571.8748 L 3518.9583 3545.4165 L 3492.4998 3545.4165 L 3492.4998 3545.4165 L 3492.4998 3518.9583 L 3492.4998 3518.9583 L 3492.4998 3518.9583 L 3466.0415 3492.4998 Q 3439.5833 3466.0415 3174.9998 3042.7083 Q 2910.4165 2645.8333 2513.5415 2196.0415 Q 2116.6665 1719.7916 1825.6249 1455.2083 L 1508.1249 1164.1666 L 1481.6666 1164.1666 Q 1455.2083 1137.7083 1217.0833 952.49994 L 978.95825 767.2916 L 978.95825 767.2916 L 978.95825 767.2916 L 978.95825 740.8333 L 1005.4166 740.8333 L 1005.4166 714.37494 L 1005.4166 714.37494 L 978.95825 714.37494 L 978.95825 714.37494 L 952.49994 687.9166 L 926.0416 661.4583 L 926.0416 661.4583 L 899.5833 661.4583 L 899.5833 661.4583 L 899.5833 661.4583 L 899.5833 634.99994 L 899.5833 634.99994 L 873.12494 634.99994 L 873.12494 608.5416 L 846.6666 608.5416 L 820.2083 608.5416 L 793.74994 582.0833 Q 767.2916 555.625 687.9166 529.1666 Q 634.99994 476.24997 634.99994 449.79166 Q 634.99994 423.3333 317.49997 211.66666 z" svg:height="36.247913mm" draw:style-name="style-529" svg:viewBox="0.0 0.0 3730.6248 3624.7915" svg:width="37.306248mm" svg:x="143.40416mm" svg:y="38.364582mm"/>
          <draw:path svg:d="M 476.24997 26.458332 L 502.7083 0.0 L 502.7083 0.0 L 502.7083 0.0 L 502.7083 158.74998 Q 502.7083 343.9583 529.1666 343.9583 Q 555.625 343.9583 555.625 423.3333 Q 582.0833 502.7083 661.4583 502.7083 Q 767.2916 529.1666 767.2916 555.625 Q 767.2916 582.0833 793.74994 608.5416 L 820.2083 661.4583 L 820.2083 661.4583 L 820.2083 661.4583 L 820.2083 634.99994 L 820.2083 634.99994 L 846.6666 661.4583 L 873.12494 687.9166 L 873.12494 687.9166 L 873.12494 687.9166 L 873.12494 687.9166 Q 873.12494 687.9166 899.5833 714.37494 L 899.5833 740.8333 L 873.12494 793.74994 Q 820.2083 846.6666 820.2083 1031.875 L 820.2083 1190.6249 L 793.74994 1190.6249 Q 767.2916 1217.0833 714.37494 1322.9166 Q 714.37494 1428.7499 687.9166 1508.1249 L 661.4583 1561.0416 L 661.4583 1613.9583 Q 661.4583 1640.4166 687.9166 1666.8749 L 687.9166 1693.3333 L 661.4583 1719.7916 Q 608.5416 1772.7083 608.5416 1904.9999 L 608.5416 2037.2915 L 582.0833 2090.2083 Q 582.0833 2116.6665 608.5416 2116.6665 Q 661.4583 2143.125 661.4583 2143.125 L 661.4583 2143.125 L 661.4583 2143.125 Q 661.4583 2143.125 634.99994 2143.125 L 634.99994 2169.5833 L 582.0833 2196.0415 Q 555.625 2248.9583 555.625 2354.7915 Q 555.625 2460.6248 555.625 2460.6248 L 555.625 2460.6248 L 582.0833 2513.5415 Q 608.5416 2539.9998 582.0833 2539.9998 Q 582.0833 2566.4583 608.5416 2566.4583 L 634.99994 2566.4583 L 661.4583 2566.4583 Q 661.4583 2566.4583 661.4583 2592.9165 L 661.4583 2592.9165 L 687.9166 2592.9165 L 687.9166 2619.3748 L 687.9166 2619.3748 L 661.4583 2619.3748 L 661.4583 2619.3748 Q 661.4583 2619.3748 661.4583 2645.8333 L 634.99994 2645.8333 L 608.5416 2645.8333 Q 555.625 2645.8333 529.1666 2725.2083 Q 502.7083 2778.1248 476.24997 2936.8748 Q 449.79166 3069.1665 476.24997 3360.2083 Q 502.7083 3624.7915 502.7083 3624.7915 L 502.7083 3651.2498 L 476.24997 3677.7083 Q 449.79166 3704.1665 449.79166 4021.6665 Q 449.79166 4339.1665 449.79166 4392.083 L 449.79166 4445.0 L 449.79166 4471.458 L 449.79166 4524.375 L 449.79166 4524.375 L 449.79166 4524.375 L 502.7083 4550.833 L 529.1666 4550.833 L 529.1666 4577.2915 L 529.1666 4577.2915 L 476.24997 4630.208 Q 449.79166 4656.6665 449.79166 4762.4995 Q 476.24997 4894.7915 476.24997 4894.7915 Q 476.24997 4947.708 529.1666 4947.708 Q 555.625 4974.1665 582.0833 5000.6245 L 582.0833 5000.6245 L 555.625 5027.083 Q 555.625 5053.5415 529.1666 5053.5415 L 529.1666 5079.9995 L 502.7083 5079.9995 Q 476.24997 5079.9995 476.24997 5212.2915 Q 502.7083 5371.0415 529.1666 5397.4995 Q 555.625 5423.958 582.0833 5450.4165 L 608.5416 5450.4165 L 608.5416 5450.4165 Q 608.5416 5450.4165 634.99994 5476.8745 L 634.99994 5503.333 L 634.99994 5503.333 Q 608.5416 5503.333 608.5416 5529.7915 L 608.5416 5529.7915 L 608.5416 5529.7915 Q 608.5416 5529.7915 582.0833 5529.7915 L 582.0833 5556.2495 L 529.1666 5609.1665 Q 502.7083 5662.083 502.7083 5794.3745 Q 502.7083 5900.208 529.1666 5900.208 L 529.1666 5900.208 L 555.625 5926.6665 Q 608.5416 5953.1245 608.5416 5979.583 Q 608.5416 6006.0415 634.99994 6006.0415 L 634.99994 6032.4995 L 634.99994 6032.4995 Q 608.5416 6032.4995 608.5416 6058.958 L 608.5416 6058.958 L 608.5416 6058.958 L 608.5416 6085.4165 L 582.0833 6111.8745 Q 555.625 6164.7915 555.625 6217.708 L 555.625 6297.083 L 582.0833 6376.458 Q 608.5416 6455.833 661.4583 6455.833 L 714.37494 6455.833 L 714.37494 6455.833 Q 714.37494 6482.2915 714.37494 6482.2915 L 740.8333 6482.2915 L 714.37494 6535.208 Q 714.37494 6561.6665 687.9166 6588.1245 L 687.9166 6588.1245 L 661.4583 6588.1245 Q 634.99994 6614.583 634.99994 6746.8745 Q 661.4583 6879.1665 687.9166 6905.6245 Q 714.37494 6958.5415 767.2916 6958.5415 L 820.2083 6958.5415 L 820.2083 6984.9995 Q 820.2083 7011.458 846.6666 7011.458 L 846.6666 7011.458 L 820.2083 7037.9165 Q 820.2083 7064.3745 820.2083 7064.3745 L 793.74994 7064.3745 L 767.2916 7117.2915 Q 714.37494 7143.7495 740.8333 7276.0415 Q 767.2916 7434.7915 793.74994 7434.7915 L 820.2083 7434.7915 L 793.74994 7487.708 Q 767.2916 7567.083 793.74994 7567.083 Q 793.74994 7593.5415 820.2083 7593.5415 L 873.12494 7593.5415 L 873.12494 7593.5415 L 873.12494 7619.9995 L 873.12494 7619.9995 Q 873.12494 7619.9995 846.6666 7646.458 L 846.6666 7646.458 L 846.6666 7752.291 Q 873.12494 7884.583 899.5833 7937.4995 Q 926.0416 7963.958 926.0416 7990.416 L 952.49994 7990.416 L 978.95825 8016.8745 Q 978.95825 8016.8745 1031.875 8016.8745 L 1084.7916 8016.8745 L 1084.7916 8043.333 L 1084.7916 8043.333 L 1084.7916 8096.2495 Q 1058.3333 8122.708 1031.875 8149.166 Q 1005.4166 8175.6245 1031.875 8175.6245 L 1031.875 8175.6245 L 1005.4166 8202.083 Q 978.95825 8228.541 1005.4166 8334.375 Q 1031.875 8440.208 1084.7916 8493.125 Q 1137.7083 8546.041 1137.7083 8546.041 L 1164.1666 8546.041 L 1190.6249 8546.041 L 1243.5416 8546.041 L 1243.5416 8572.5 Q 1243.5416 8598.958 1269.9999 8598.958 L 1269.9999 8598.958 L 1243.5416 8651.875 Q 1190.6249 8704.791 1164.1666 8704.791 L 1137.7083 8704.791 L 1137.7083 8731.25 L 1137.7083 8731.25 L 1164.1666 8757.708 L 1164.1666 8757.708 L 1190.6249 8863.541 Q 1217.0833 8969.375 1243.5416 9022.291 Q 1269.9999 9022.291 1296.4583 9048.75 L 1296.4583 9048.75 L 1296.4583 9075.208 Q 1296.4583 9128.125 1296.4583 9181.041 L 1296.4583 9207.5 L 1322.9166 9181.041 Q 1349.3749 9181.041 1349.3749 9181.041 L 1349.3749 9207.5 L 1349.3749 9233.958 Q 1349.3749 9260.416 1375.8333 9260.416 L 1375.8333 9260.416 L 1375.8333 9339.791 Q 1402.2916 9445.624 1428.7499 9472.083 Q 1455.2083 9498.541 1508.1249 9524.999 L 1534.5833 9524.999 L 1508.1249 9551.458 Q 1481.6666 9551.458 1481.6666 9577.916 Q 1508.1249 9604.374 1508.1249 9604.374 L 1508.1249 9604.374 L 1508.1249 9657.291 Q 1508.1249 9710.208 1561.0416 9710.208 Q 1587.4999 9710.208 1587.4999 9736.666 L 1587.4999 9736.666 L 1613.9583 9842.499 Q 1640.4166 9974.791 1666.8749 9974.791 Q 1719.7916 10027.708 1719.7916 10027.708 L 1719.7916 10027.708 L 1719.7916 10054.166 Q 1719.7916 10080.624 1746.2499 10080.624 L 1746.2499 10080.624 L 1719.7916 10133.541 Q 1719.7916 10186.458 1772.7083 10186.458 L 1799.1666 10186.458 L 1799.1666 10212.916 L 1825.6249 10239.374 L 1825.6249 10239.374 L 1825.6249 10239.374 L 1852.0833 10345.208 Q 1878.5416 10424.583 1904.9999 10477.499 Q 1957.9165 10503.958 1984.3749 10530.416 L 2010.8333 10530.416 L 2090.2083 10556.874 Q 2143.125 10556.874 2090.2083 10609.791 Q 2063.75 10662.708 2090.2083 10689.166 L 2090.2083 10689.166 L 2116.6665 10794.999 Q 2143.125 10900.833 2169.5833 10927.291 Q 2196.0415 10980.208 2222.5 10980.208 L 2248.9583 10980.208 L 2248.9583 11033.124 L 2248.9583 11059.583 L 2328.3333 11033.124 Q 2407.7083 11033.124 2407.7083 11033.124 Q 2407.7083 11033.124 2434.1665 11033.124 L 2434.1665 11033.124 L 2407.7083 11086.041 Q 2354.7915 11138.958 2354.7915 11191.874 L 2354.7915 11218.333 L 2381.2498 11218.333 L 2407.7083 11218.333 L 2434.1665 11297.708 Q 2460.6248 11403.541 2487.0833 11403.541 Q 2513.5415 11456.458 2539.9998 11456.458 L 2566.4583 11456.458 L 2592.9165 11482.916 Q 2619.3748 11509.374 2672.2915 11509.374 Q 2725.2083 11456.458 2725.2083 11482.916 L 2725.2083 11482.916 L 2698.7498 11562.291 Q 2672.2915 11641.666 2698.7498 11641.666 L 2725.2083 11641.666 L 2725.2083 11668.124 Q 2725.2083 11694.583 2751.6665 11773.958 Q 2778.1248 11826.874 2804.5833 11853.333 L 2831.0415 11879.791 L 2883.9583 11879.791 Q 2910.4165 11879.791 2936.8748 11932.708 Q 2963.3333 11985.624 2989.7915 11959.166 L 3016.2498 11959.166 L 3016.2498 11985.624 Q 2989.7915 12038.541 3016.2498 12038.541 L 3016.2498 12038.541 L 3069.1665 12144.374 Q 3095.6248 12223.749 3122.0833 12223.749 L 3122.0833 12250.208 L 3174.9998 12250.208 L 3227.9165 12250.208 L 3227.9165 12250.208 Q 3254.3748 12276.666 3254.3748 12303.124 L 3254.3748 12303.124 L 3254.3748 12356.041 Q 3254.3748 12408.958 3280.8333 12408.958 Q 3307.2915 12382.499 3333.7498 12408.958 L 3333.7498 12408.958 L 3386.6665 12488.333 Q 3439.5833 12567.708 3518.9583 12620.624 Q 3598.3333 12620.624 3624.7915 12647.083 L 3624.7915 12647.083 L 3624.7915 12647.083 Q 3651.2498 12620.624 3651.2498 12620.624 L 3651.2498 12620.624 L 3677.7083 12620.624 Q 3677.7083 12647.083 3677.7083 12673.541 L 3677.7083 12673.541 L 3677.7083 12699.999 Q 3677.7083 12726.458 3704.1665 12832.291 Q 3730.6248 12911.666 3757.0833 12911.666 Q 3783.5415 12938.124 3809.9998 12938.124 L 3836.4583 12938.124 L 3889.3748 12964.583 L 3915.833 12964.583 L 3915.833 12991.041 L 3942.2915 13017.499 L 3995.208 12991.041 Q 4048.1248 12938.124 4048.1248 12964.583 Q 4048.1248 12991.041 4048.1248 13043.958 Q 3995.208 13096.874 4021.6665 13096.874 L 4021.6665 13096.874 L 4048.1248 13123.333 L 4074.583 13123.333 L 4101.0415 13202.708 Q 4153.958 13255.624 4153.958 13282.083 Q 4180.4165 13308.541 4206.875 13308.541 L 4259.7915 13308.541 L 4259.7915 13334.999 L 4259.7915 13361.458 L 4339.1665 13334.999 Q 4418.5415 13308.541 4418.5415 13308.541 Q 4418.5415 13282.083 4418.5415 13361.458 Q 4418.5415 13414.374 4418.5415 13440.833 Q 4418.5415 13467.291 4445.0 13440.833 Q 4471.458 13440.833 4497.9165 13440.833 L 4497.9165 13440.833 L 4524.375 13520.208 Q 4550.833 13573.124 4577.2915 13599.583 L 4603.75 13626.041 L 4683.1245 13626.041 L 4736.0415 13626.041 L 4736.0415 13626.041 Q 4736.0415 13626.041 4736.0415 13652.499 L 4736.0415 13652.499 L 4709.583 13652.499 L 4709.583 13678.958 L 4709.583 13678.958 L 4736.0415 13678.958 L 4736.0415 13678.958 L 4736.0415 13678.958 L 4736.0415 13678.958 Q 4762.4995 13678.958 4815.4165 13652.499 L 4868.333 13626.041 L 4894.7915 13599.583 L 4921.2495 13599.583 L 4894.7915 13678.958 Q 4894.7915 13731.874 4868.333 13758.333 L 4868.333 13784.791 L 4921.2495 13758.333 Q 4974.1665 13731.874 5053.5415 13731.874 Q 5159.3745 13758.333 5159.3745 13784.791 Q 5212.2915 13811.249 5185.833 13864.166 Q 5159.3745 13943.541 5212.2915 13917.083 Q 5265.208 13890.624 5318.1245 13890.624 Q 5344.583 13864.166 5318.1245 13943.541 Q 5291.6665 13996.458 5371.0415 13996.458 Q 5450.4165 13943.541 5556.2495 14022.916 Q 5635.6245 14075.833 5662.083 14102.291 Q 5688.5415 14102.291 5741.458 14102.291 Q 5767.9165 14075.833 5767.9165 14128.749 Q 5767.9165 14181.666 5847.2915 14181.666 L 5953.1245 14181.666 L 5953.1245 14181.666 L 5953.1245 14208.124 L 5979.583 14208.124 L 6006.0415 14208.124 L 6032.4995 14234.583 L 6058.958 14234.583 L 6058.958 14261.041 L 6058.958 14287.499 L 6085.4165 14287.499 L 6085.4165 14313.958 L 6111.8745 14313.958 L 6111.8745 14313.958 L 6111.8745 14287.499 L 6111.8745 14287.499 L 6138.333 14287.499 L 6138.333 14261.041 L 6164.7915 14287.499 Q 6164.7915 14313.958 6164.7915 14366.874 Q 6164.7915 14419.791 6217.708 14393.333 Q 6244.1665 14366.874 6349.9995 14393.333 Q 6455.833 14419.791 6482.2915 14446.249 Q 6508.7495 14499.166 6588.1245 14472.708 Q 6641.0415 14446.249 6641.0415 14525.624 Q 6641.0415 14604.999 6667.4995 14604.999 Q 6693.958 14604.999 6693.958 14578.541 Q 6720.4165 14525.624 6826.2495 14552.083 Q 6932.083 14578.541 6958.5415 14631.458 Q 6984.9995 14684.374 7011.458 14684.374 Q 7064.3745 14684.374 7064.3745 14657.916 Q 7090.833 14631.458 7117.2915 14604.999 Q 7143.7495 14604.999 7170.208 14657.916 Q 7170.208 14684.374 7170.208 14684.374 L 7170.208 14684.374 L 7170.208 14684.374 Q 7196.6665 14684.374 7196.6665 14657.916 L 7196.6665 14657.916 L 7276.0415 14657.916 L 7355.4165 14657.916 L 7355.4165 14684.374 L 7381.8745 14710.833 L 7381.8745 14737.291 L 7381.8745 14790.208 L 7434.7915 14790.208 L 7514.1665 14790.208 L 7514.1665 14816.666 L 7540.6245 14843.124 L 7540.6245 14843.124 L 7540.6245 14869.583 L 7540.6245 14869.583 L 7540.6245 14869.583 L 7514.1665 14869.583 L 7514.1665 14896.041 L 7487.708 14896.041 L 7461.2495 14896.041 L 7223.1245 15028.333 Q 6958.5415 15160.624 6852.708 15266.458 Q 6746.8745 15345.833 6746.8745 15372.291 L 6746.8745 15398.749 L 6720.4165 15398.749 L 6720.4165 15398.749 L 6693.958 15398.749 L 6667.4995 15398.749 L 6667.4995 15398.749 Q 6667.4995 15372.291 6641.0415 15372.291 L 6614.583 15372.291 L 6614.583 15345.833 L 6614.583 15319.374 L 6588.1245 15319.374 L 6535.208 15319.374 L 6482.2915 15292.916 Q 6455.833 15266.458 6111.8745 15160.624 Q 5794.3745 15001.874 5291.6665 14737.291 Q 4788.958 14472.708 4206.875 14022.916 Q 3651.2498 13573.124 3254.3748 13149.791 L 2857.4998 12726.458 L 2857.4998 12726.458 L 2831.0415 12699.999 L 2831.0415 12699.999 L 2831.0415 12673.541 L 2831.0415 12673.541 L 2831.0415 12673.541 L 2804.5833 12673.541 L 2804.5833 12673.541 L 2804.5833 12647.083 L 2778.1248 12647.083 L 2778.1248 12620.624 L 2778.1248 12594.166 L 2751.6665 12594.166 L 2751.6665 12567.708 L 2751.6665 12567.708 Q 2725.2083 12567.708 2725.2083 12514.791 Q 2698.7498 12488.333 2672.2915 12488.333 Q 2645.8333 12488.333 2407.7083 12117.916 Q 2143.125 11773.958 1825.6249 11244.791 Q 1508.1249 10715.624 1508.1249 10715.624 L 1481.6666 10715.624 L 1481.6666 10715.624 Q 1455.2083 10715.624 1481.6666 10662.708 Q 1508.1249 10636.249 1508.1249 10503.958 Q 1508.1249 10371.666 1455.2083 10318.749 Q 1428.7499 10265.833 1349.3749 10239.374 Q 1296.4583 10239.374 1296.4583 10265.833 Q 1296.4583 10292.291 1269.9999 10292.291 L 1243.5416 10292.291 L 1243.5416 10265.833 Q 1243.5416 10239.374 1243.5416 10239.374 L 1243.5416 10212.916 L 1243.5416 10186.458 L 1243.5416 10133.541 L 1217.0833 10080.624 Q 1190.6249 10054.166 978.95825 9498.541 Q 767.2916 8942.916 555.625 8096.2495 L 317.49997 7249.583 L 317.49997 7170.208 Q 291.04166 7117.2915 264.5833 6905.6245 Q 238.12498 6720.4165 132.29166 5873.7495 Q 26.458332 5027.083 0.0 3862.9165 Q -26.458332 2698.7498 105.83333 1878.5416 L 211.66666 1058.3333 L 211.66666 1031.875 Q 238.12498 1031.875 317.49997 608.5416 L 423.3333 185.20833 L 423.3333 185.20833 L 449.79166 185.20833 L 449.79166 132.29166 L 449.79166 79.37499 L 476.24997 26.458332 z M 529.1666 5979.583 Q 555.625 5979.583 555.625 5979.583 Q 555.625 6006.0415 555.625 6006.0415 Q 529.1666 6006.0415 529.1666 5979.583 z" svg:height="153.98749mm" draw:style-name="style-530" svg:viewBox="0.0 0.0 7540.6245 15398.749" svg:width="75.40624mm" svg:x="24.606249mm" svg:y="100.806244mm"/>
          <draw:path svg:d="M 1296.4583 26.458332 L 1322.9166 26.458332 L 1084.7916 1243.5416 Q 820.2083 2460.6248 846.6666 2751.6665 Q 873.12494 3042.7083 873.12494 3069.1665 Q 926.0416 3122.0833 926.0416 3148.5415 L 926.0416 3174.9998 L 899.5833 3174.9998 Q 899.5833 3174.9998 873.12494 3227.9165 Q 820.2083 3280.8333 767.2916 3280.8333 Q 687.9166 3280.8333 661.4583 3333.7498 Q 661.4583 3439.5833 555.625 3439.5833 Q 476.24997 3439.5833 449.79166 3413.1248 Q 449.79166 3386.6665 396.87497 3386.6665 Q 396.87497 3386.6665 291.04166 3413.1248 Q 211.66666 3439.5833 185.20833 3386.6665 Q 185.20833 3333.7498 158.74998 3333.7498 L 132.29166 3333.7498 L 132.29166 3280.8333 Q 132.29166 3227.9165 105.83333 3227.9165 Q 79.37499 3227.9165 79.37499 3254.3748 Q 79.37499 3280.8333 52.916664 3280.8333 Q 26.458332 3280.8333 26.458332 3227.9165 L 26.458332 3227.9165 L 26.458332 3201.4583 L 26.458332 3201.4583 L 0.0 3201.4583 L 0.0 3201.4583 L 0.0 3174.9998 L 26.458332 3174.9998 L 26.458332 3174.9998 L 26.458332 3174.9998 L 26.458332 3148.5415 L 26.458332 3148.5415 L 52.916664 3122.0833 L 79.37499 3095.6248 L 79.37499 3069.1665 L 79.37499 3042.7083 L 105.83333 3016.2498 Q 132.29166 2989.7915 132.29166 2963.3333 L 132.29166 2936.8748 L 158.74998 2910.4165 L 158.74998 2883.9583 L 185.20833 2883.9583 L 185.20833 2857.4998 L 185.20833 2857.4998 L 185.20833 2857.4998 L 211.66666 2857.4998 L 211.66666 2857.4998 L 238.12498 2883.9583 Q 264.5833 2883.9583 264.5833 2936.8748 Q 264.5833 2989.7915 291.04166 2989.7915 L 317.49997 3016.2498 L 343.9583 3016.2498 L 370.41666 3016.2498 L 370.41666 2989.7915 L 396.87497 2989.7915 L 396.87497 2963.3333 L 396.87497 2936.8748 L 423.3333 2857.4998 Q 449.79166 2804.5833 449.79166 2672.2915 L 502.7083 2539.9998 L 502.7083 2487.0833 L 502.7083 2407.7083 L 529.1666 2381.2498 L 529.1666 2354.7915 L 502.7083 2354.7915 L 476.24997 2381.2498 L 476.24997 2381.2498 L 449.79166 2381.2498 L 449.79166 2407.7083 L 449.79166 2434.1665 L 396.87497 2487.0833 Q 396.87497 2539.9998 370.41666 2566.4583 L 343.9583 2592.9165 L 343.9583 2592.9165 L 343.9583 2592.9165 L 343.9583 2619.3748 L 343.9583 2619.3748 L 317.49997 2619.3748 L 317.49997 2645.8333 L 317.49997 2645.8333 L 291.04166 2645.8333 L 291.04166 2619.3748 L 291.04166 2592.9165 L 291.04166 2566.4583 L 291.04166 2539.9998 L 264.5833 2539.9998 L 264.5833 2539.9998 L 238.12498 2566.4583 L 211.66666 2566.4583 L 211.66666 2539.9998 L 238.12498 2513.5415 L 238.12498 2487.0833 L 238.12498 2460.6248 L 264.5833 2434.1665 Q 291.04166 2407.7083 449.79166 1984.3749 Q 608.5416 1561.0416 820.2083 846.6666 L 1031.875 158.74998 L 1058.3333 105.83333 L 1084.7916 52.916664 L 1084.7916 52.916664 L 1084.7916 52.916664 L 1084.7916 105.83333 L 1084.7916 185.20833 L 1111.25 185.20833 L 1137.7083 185.20833 L 1137.7083 105.83333 L 1137.7083 26.458332 L 1164.1666 26.458332 L 1164.1666 0.0 L 1164.1666 0.0 L 1190.6249 0.0 L 1190.6249 0.0 Q 1243.5416 0.0 1243.5416 52.916664 Q 1243.5416 79.37499 1269.9999 52.916664 Q 1269.9999 26.458332 1296.4583 26.458332 z" svg:height="34.395832mm" draw:style-name="style-531" svg:viewBox="0.0 0.0 1322.9166 3439.5833" svg:width="13.229166mm" svg:x="188.11874mm" svg:y="180.44583mm"/>
          <draw:path svg:d="M 476.24997 343.9583 L 529.1666 0.0 L 555.625 79.37499 Q 582.0833 185.20833 714.37494 211.66666 Q 846.6666 238.12498 952.49994 238.12498 Q 1058.3333 238.12498 1111.25 264.5833 L 1137.7083 264.5833 L 1164.1666 264.5833 L 1190.6249 291.04166 L 1243.5416 291.04166 L 1296.4583 291.04166 L 1296.4583 317.49997 L 1322.9166 317.49997 L 1322.9166 317.49997 L 1322.9166 343.9583 L 1455.2083 343.9583 Q 1587.4999 396.87497 1746.2499 396.87497 L 1878.5416 396.87497 L 1878.5416 449.79166 Q 1878.5416 476.24997 1904.9999 502.7083 Q 1904.9999 502.7083 1904.9999 502.7083 Q 1904.9999 502.7083 1957.9165 529.1666 L 1984.3749 555.625 L 1852.0833 555.625 L 1719.7916 555.625 L 1693.3333 582.0833 L 1666.8749 608.5416 L 1693.3333 608.5416 L 1719.7916 608.5416 L 1719.7916 634.99994 L 1719.7916 634.99994 L 1561.0416 661.4583 Q 1402.2916 661.4583 1375.8333 687.9166 Q 1322.9166 714.37494 1349.3749 740.8333 Q 1349.3749 767.2916 1375.8333 793.74994 Q 1375.8333 820.2083 1349.3749 820.2083 Q 1322.9166 846.6666 1322.9166 873.12494 Q 1322.9166 899.5833 1269.9999 899.5833 Q 1243.5416 899.5833 1217.0833 1084.7916 Q 1190.6249 1269.9999 1217.0833 1269.9999 Q 1243.5416 1269.9999 1243.5416 1296.4583 Q 1243.5416 1322.9166 1217.0833 1322.9166 Q 1190.6249 1322.9166 1164.1666 1402.2916 Q 1164.1666 1508.1249 1137.7083 1508.1249 Q 1111.25 1534.5833 1111.25 1534.5833 L 1111.25 1561.0416 L 1084.7916 1561.0416 L 1058.3333 1561.0416 L 1058.3333 1587.4999 L 1058.3333 1613.9583 L 1031.875 1666.8749 L 1031.875 1693.3333 L 1031.875 1693.3333 L 1005.4166 1693.3333 L 1005.4166 1719.7916 L 1005.4166 1746.2499 L 978.95825 1746.2499 L 978.95825 1746.2499 L 978.95825 1587.4999 L 952.49994 1428.7499 L 952.49994 1402.2916 L 952.49994 1375.8333 L 926.0416 1402.2916 L 899.5833 1428.7499 L 899.5833 1455.2083 L 899.5833 1481.6666 L 873.12494 1508.1249 L 846.6666 1534.5833 L 846.6666 1534.5833 Q 846.6666 1561.0416 846.6666 1561.0416 Q 846.6666 1561.0416 740.8333 1587.4999 Q 634.99994 1613.9583 529.1666 1719.7916 Q 449.79166 1772.7083 317.49997 1799.1666 L 158.74998 1825.6249 L 132.29166 1799.1666 L 105.83333 1772.7083 L 105.83333 1772.7083 L 105.83333 1772.7083 L 79.37499 1772.7083 L 79.37499 1772.7083 L 79.37499 1746.2499 L 52.916664 1746.2499 L 52.916664 1746.2499 L 52.916664 1719.7916 L 52.916664 1719.7916 L 52.916664 1719.7916 L 26.458332 1719.7916 L 26.458332 1719.7916 L 26.458332 1693.3333 L 0.0 1693.3333 L 0.0 1693.3333 L 0.0 1666.8749 L 0.0 1666.8749 L 0.0 1666.8749 L 52.916664 1666.8749 L 105.83333 1666.8749 L 105.83333 1640.4166 L 105.83333 1640.4166 L 132.29166 1640.4166 Q 158.74998 1613.9583 211.66666 1613.9583 Q 264.5833 1587.4999 291.04166 1534.5833 Q 317.49997 1481.6666 370.41666 1402.2916 Q 423.3333 1322.9166 396.87497 1164.1666 L 396.87497 1005.4166 L 396.87497 846.6666 Q 423.3333 687.9166 476.24997 343.9583 z" svg:height="18.256248mm" draw:style-name="style-532" svg:viewBox="0.0 0.0 1984.3749 1825.6249" svg:width="19.843748mm" svg:x="106.362495mm" svg:y="127.79375mm"/>
          <draw:path svg:d="M 1322.9166 0.0 L 1349.3749 0.0 L 1349.3749 0.0 L 1322.9166 26.458332 L 1322.9166 26.458332 L 1322.9166 52.916664 L 1322.9166 52.916664 L 1322.9166 52.916664 L 1296.4583 52.916664 L 1296.4583 52.916664 L 1296.4583 79.37499 L 1269.9999 79.37499 L 1269.9999 105.83333 L 1269.9999 132.29166 L 1243.5416 132.29166 L 1243.5416 158.74998 L 1269.9999 158.74998 L 1296.4583 158.74998 L 1296.4583 158.74998 L 1296.4583 158.74998 L 1296.4583 185.20833 L 1322.9166 185.20833 L 1322.9166 211.66666 L 1322.9166 211.66666 L 1296.4583 211.66666 L 1296.4583 211.66666 L 1269.9999 238.12498 L 1243.5416 238.12498 L 1243.5416 317.49997 Q 1217.0833 396.87497 1217.0833 396.87497 Q 1164.1666 396.87497 1164.1666 476.24997 Q 1111.25 555.625 1111.25 608.5416 L 1111.25 661.4583 L 1111.25 661.4583 Q 1111.25 661.4583 1084.7916 661.4583 Q 1084.7916 687.9166 1058.3333 608.5416 Q 1058.3333 555.625 978.95825 555.625 L 899.5833 582.0833 L 899.5833 582.0833 L 899.5833 582.0833 L 846.6666 687.9166 Q 793.74994 767.2916 767.2916 873.12494 L 767.2916 978.95825 L 767.2916 978.95825 Q 740.8333 978.95825 740.8333 1005.4166 L 740.8333 1031.875 L 740.8333 1031.875 L 740.8333 1031.875 L 714.37494 1058.3333 L 714.37494 1058.3333 L 714.37494 1058.3333 L 687.9166 1058.3333 L 687.9166 1058.3333 L 687.9166 1058.3333 L 687.9166 1084.7916 L 687.9166 1084.7916 L 661.4583 1084.7916 L 661.4583 1111.25 L 634.99994 1111.25 Q 634.99994 1111.25 634.99994 1031.875 Q 608.5416 978.95825 423.3333 1005.4166 L 211.66666 1058.3333 L 211.66666 1058.3333 L 211.66666 1058.3333 L 211.66666 1084.7916 L 211.66666 1084.7916 L 185.20833 1111.25 L 158.74998 1137.7083 L 158.74998 1164.1666 L 158.74998 1164.1666 L 158.74998 1164.1666 L 132.29166 1164.1666 L 132.29166 1164.1666 L 132.29166 1164.1666 L 105.83333 1137.7083 L 52.916664 1111.25 L 26.458332 1111.25 L 0.0 1111.25 L 0.0 1137.7083 L 0.0 1137.7083 L 0.0 1058.3333 L 0.0 1005.4166 L 0.0 899.5833 Q 0.0 793.74994 79.37499 740.8333 Q 158.74998 687.9166 158.74998 661.4583 Q 158.74998 634.99994 185.20833 634.99994 Q 211.66666 634.99994 370.41666 449.79166 L 529.1666 264.5833 L 529.1666 264.5833 Q 555.625 264.5833 555.625 238.12498 L 555.625 238.12498 L 582.0833 238.12498 Q 582.0833 211.66666 582.0833 211.66666 L 582.0833 211.66666 L 582.0833 211.66666 Q 608.5416 211.66666 608.5416 185.20833 L 608.5416 185.20833 L 634.99994 185.20833 Q 634.99994 158.74998 634.99994 158.74998 L 634.99994 158.74998 L 634.99994 158.74998 Q 661.4583 158.74998 661.4583 132.29166 L 661.4583 132.29166 L 978.95825 79.37499 Q 1296.4583 0.0 1322.9166 0.0 z" svg:height="11.641666mm" draw:style-name="style-533" svg:viewBox="0.0 0.0 1349.3749 1164.1666" svg:width="13.49375mm" svg:x="68.2625mm" svg:y="74.08333mm"/>
          <draw:path svg:d="M 238.12498 26.458332 L 238.12498 0.0 L 264.5833 26.458332 Q 291.04166 26.458332 291.04166 52.916664 L 291.04166 52.916664 L 317.49997 52.916664 L 317.49997 79.37499 L 343.9583 79.37499 L 370.41666 79.37499 L 343.9583 105.83333 Q 343.9583 132.29166 370.41666 158.74998 Q 396.87497 185.20833 396.87497 238.12498 Q 396.87497 264.5833 396.87497 264.5833 L 396.87497 291.04166 L 396.87497 291.04166 L 396.87497 291.04166 L 370.41666 291.04166 L 370.41666 291.04166 L 343.9583 317.49997 Q 317.49997 317.49997 317.49997 343.9583 L 317.49997 396.87497 L 291.04166 396.87497 L 291.04166 396.87497 L 264.5833 423.3333 Q 238.12498 449.79166 264.5833 449.79166 L 264.5833 476.24997 L 264.5833 476.24997 Q 264.5833 502.7083 158.74998 502.7083 L 52.916664 529.1666 L 52.916664 502.7083 L 26.458332 502.7083 L 26.458332 502.7083 L 26.458332 502.7083 L 26.458332 476.24997 L 26.458332 476.24997 L 0.0 476.24997 L 0.0 449.79166 L 0.0 449.79166 L 26.458332 449.79166 L 26.458332 449.79166 L 26.458332 449.79166 L 26.458332 423.3333 L 26.458332 423.3333 L 26.458332 396.87497 Q 26.458332 370.41666 79.37499 291.04166 Q 132.29166 211.66666 132.29166 185.20833 Q 105.83333 185.20833 105.83333 132.29166 Q 105.83333 52.916664 185.20833 79.37499 Q 238.12498 79.37499 238.12498 26.458332 z" svg:height="5.2916665mm" draw:style-name="style-534" svg:viewBox="0.0 0.0 396.87497 529.1666" svg:width="3.9687498mm" svg:x="93.39791mm" svg:y="270.66873mm"/>
          <draw:path svg:d="M 238.12498 26.458332 L 264.5833 0.0 L 264.5833 185.20833 Q 264.5833 396.87497 264.5833 687.9166 Q 264.5833 978.95825 264.5833 1031.875 L 264.5833 1058.3333 L 158.74998 1058.3333 L 79.37499 1058.3333 L 79.37499 1084.7916 L 52.916664 1137.7083 L 52.916664 1137.7083 L 52.916664 1137.7083 L 52.916664 1084.7916 L 52.916664 1031.875 L 26.458332 1031.875 L 0.0 1031.875 L 0.0 926.0416 Q 0.0 793.74994 0.0 661.4583 L 0.0 502.7083 L 0.0 396.87497 L 0.0 317.49997 L 26.458332 291.04166 Q 26.458332 238.12498 105.83333 238.12498 Q 211.66666 238.12498 211.66666 158.74998 L 211.66666 79.37499 L 211.66666 79.37499 Q 211.66666 79.37499 238.12498 26.458332 z" svg:height="11.377083mm" draw:style-name="style-535" svg:viewBox="0.0 0.0 264.5833 1137.7083" svg:width="2.6458333mm" svg:x="7.9374995mm" svg:y="55.82708mm"/>
          <draw:path svg:d="M 158.74998 0.0 L 158.74998 0.0 L 185.20833 0.0 L 185.20833 0.0 L 211.66666 0.0 L 211.66666 0.0 L 211.66666 0.0 L 211.66666 0.0 L 238.12498 0.0 L 238.12498 0.0 L 238.12498 52.916664 Q 264.5833 132.29166 264.5833 158.74998 L 264.5833 185.20833 L 264.5833 476.24997 Q 264.5833 740.8333 264.5833 952.49994 L 264.5833 1137.7083 L 158.74998 1137.7083 L 26.458332 1137.7083 L 26.458332 1164.1666 L 0.0 1190.6249 L 0.0 1190.6249 L 0.0 1190.6249 L 0.0 1084.7916 Q 0.0 978.95825 26.458332 502.7083 L 26.458332 26.458332 L 105.83333 26.458332 L 158.74998 0.0 L 158.74998 0.0 z" svg:height="11.906249mm" draw:style-name="style-536" svg:viewBox="0.0 0.0 264.5833 1190.6249" svg:width="2.6458333mm" svg:x="205.84583mm" svg:y="258.2333mm"/>
          <draw:path svg:d="M 105.83333 26.458332 L 105.83333 26.458332 L 105.83333 26.458332 Q 105.83333 52.916664 79.37499 79.37499 L 79.37499 132.29166 L 105.83333 132.29166 L 132.29166 132.29166 L 211.66666 158.74998 L 317.49997 158.74998 L 317.49997 185.20833 L 317.49997 211.66666 L 343.9583 211.66666 L 343.9583 238.12498 L 343.9583 238.12498 L 370.41666 238.12498 L 370.41666 238.12498 L 370.41666 238.12498 L 396.87497 264.5833 L 423.3333 291.04166 L 396.87497 291.04166 L 370.41666 291.04166 L 370.41666 317.49997 L 370.41666 317.49997 L 343.9583 317.49997 L 343.9583 343.9583 L 317.49997 343.9583 L 291.04166 343.9583 L 238.12498 343.9583 L 185.20833 343.9583 L 158.74998 343.9583 Q 132.29166 343.9583 105.83333 264.5833 L 52.916664 185.20833 L 26.458332 158.74998 L 0.0 132.29166 L 0.0 132.29166 L 0.0 132.29166 L 26.458332 79.37499 Q 52.916664 0.0 79.37499 0.0 Q 105.83333 26.458332 105.83333 26.458332 z" svg:height="3.439583mm" draw:style-name="style-537" svg:viewBox="0.0 0.0 423.3333 343.9583" svg:width="4.233333mm" svg:x="161.92499mm" svg:y="18.256248mm"/>
          <draw:path svg:d="M 26.458332 26.458332 L 26.458332 26.458332 L 79.37499 0.0 L 132.29166 0.0 L 132.29166 0.0 Q 158.74998 26.458332 185.20833 26.458332 L 211.66666 26.458332 L 211.66666 26.458332 Q 211.66666 26.458332 238.12498 52.916664 L 238.12498 52.916664 L 238.12498 52.916664 Q 238.12498 79.37499 238.12498 79.37499 L 264.5833 79.37499 L 264.5833 105.83333 L 291.04166 132.29166 L 291.04166 185.20833 L 291.04166 238.12498 L 291.04166 238.12498 L 291.04166 264.5833 L 291.04166 264.5833 Q 264.5833 238.12498 185.20833 238.12498 Q 105.83333 185.20833 52.916664 105.83333 L 0.0 26.458332 L 26.458332 26.458332 z" svg:height="2.6458333mm" draw:style-name="style-538" svg:viewBox="0.0 0.0 291.04166 264.5833" svg:width="2.9104166mm" svg:x="57.94375mm" svg:y="224.63124mm"/>
          <draw:path svg:d="M 52.916664 79.37499 L 0.0 0.0 L 317.49997 291.04166 Q 608.5416 555.625 1005.4166 1031.875 Q 1402.2916 1481.6666 1666.8749 1878.5416 Q 1931.4583 2301.875 1957.9165 2328.3333 L 1984.3749 2354.7915 L 1984.3749 2354.7915 L 1984.3749 2354.7915 L 1984.3749 2381.2498 L 1984.3749 2381.2498 L 2010.8333 2381.2498 L 2010.8333 2407.7083 L 2010.8333 2407.7083 L 2037.2915 2407.7083 L 2037.2915 2434.1665 L 2037.2915 2460.6248 L 2063.75 2460.6248 L 2063.75 2460.6248 L 2301.875 2936.8748 Q 2513.5415 3386.6665 2539.9998 3386.6665 L 2539.9998 3413.1248 L 2539.9998 3413.1248 L 2566.4583 3413.1248 L 2566.4583 3439.5833 L 2566.4583 3466.0415 L 2592.9165 3466.0415 L 2592.9165 3466.0415 L 2592.9165 3492.4998 L 2619.3748 3492.4998 L 2619.3748 3518.9583 L 2619.3748 3545.4165 L 2566.4583 3545.4165 L 2513.5415 3545.4165 L 2513.5415 3571.8748 L 2513.5415 3598.3333 L 2513.5415 3598.3333 L 2513.5415 3598.3333 L 2487.0833 3571.8748 L 2460.6248 3545.4165 L 2460.6248 3518.9583 L 2460.6248 3492.4998 L 2434.1665 3466.0415 Q 2407.7083 3439.5833 2143.125 2936.8748 Q 1878.5416 2434.1665 1613.9583 1984.3749 Q 1296.4583 1508.1249 926.0416 1058.3333 Q 555.625 608.5416 343.9583 396.87497 L 132.29166 185.20833 L 132.29166 158.74998 Q 132.29166 132.29166 52.916664 79.37499 z" svg:height="35.98333mm" draw:style-name="style-539" svg:viewBox="0.0 0.0 2619.3748 3598.3333" svg:width="26.193748mm" svg:x="158.48541mm" svg:y="50.00625mm"/>
          <draw:path svg:d="M 26.458332 105.83333 L 0.0 0.0 L 105.83333 26.458332 Q 185.20833 79.37499 211.66666 185.20833 Q 238.12498 291.04166 211.66666 291.04166 L 158.74998 291.04166 L 132.29166 291.04166 Q 105.83333 291.04166 79.37499 238.12498 Q 52.916664 211.66666 26.458332 105.83333 z" svg:height="2.9104166mm" draw:style-name="style-540" svg:viewBox="0.0 0.0 211.66666 291.04166" svg:width="2.1166666mm" svg:x="45.50833mm" svg:y="207.6979mm"/>
          <draw:path svg:d="M 26.458332 52.916664 L 26.458332 0.0 L 105.83333 291.04166 Q 185.20833 582.0833 211.66666 634.99994 L 238.12498 687.9166 L 238.12498 714.37494 L 238.12498 740.8333 L 264.5833 793.74994 L 291.04166 820.2083 L 291.04166 846.6666 L 291.04166 846.6666 L 370.41666 1111.25 Q 449.79166 1349.3749 449.79166 1375.8333 L 449.79166 1402.2916 L 476.24997 1428.7499 L 476.24997 1428.7499 L 449.79166 1428.7499 L 423.3333 1428.7499 L 423.3333 1402.2916 L 396.87497 1402.2916 L 396.87497 1428.7499 L 396.87497 1455.2083 L 370.41666 1455.2083 L 370.41666 1455.2083 L 370.41666 1428.7499 L 343.9583 1428.7499 L 343.9583 1402.2916 L 343.9583 1375.8333 L 317.49997 1375.8333 L 317.49997 1375.8333 L 317.49997 1322.9166 L 291.04166 1296.4583 L 291.04166 1269.9999 Q 291.04166 1217.0833 238.12498 1111.25 Q 185.20833 978.95825 105.83333 555.625 L 0.0 132.29166 L 0.0 105.83333 L 26.458332 79.37499 L 26.458332 52.916664 z" svg:height="14.552083mm" draw:style-name="style-541" svg:viewBox="0.0 0.0 476.24997 1455.2083" svg:width="4.7625mm" svg:x="21.43125mm" svg:y="178.32916mm"/>
          <draw:path svg:d="M 158.74998 0.0 L 158.74998 0.0 L 185.20833 52.916664 Q 185.20833 105.83333 238.12498 79.37499 Q 291.04166 79.37499 291.04166 238.12498 L 291.04166 423.3333 L 291.04166 423.3333 Q 291.04166 423.3333 185.20833 291.04166 Q 132.29166 185.20833 52.916664 158.74998 L 0.0 132.29166 L 0.0 105.83333 L 0.0 79.37499 L 26.458332 79.37499 L 52.916664 79.37499 L 79.37499 105.83333 L 132.29166 105.83333 L 132.29166 52.916664 Q 132.29166 0.0 158.74998 0.0 z" svg:height="4.233333mm" draw:style-name="style-542" svg:viewBox="0.0 0.0 291.04166 423.3333" svg:width="2.9104166mm" svg:x="207.16873mm" svg:y="23.01875mm"/>
          <draw:path svg:d="M 820.2083 0.0 L 846.6666 0.0 L 846.6666 0.0 L 846.6666 26.458332 L 846.6666 26.458332 Q 846.6666 52.916664 873.12494 52.916664 L 873.12494 52.916664 L 873.12494 105.83333 Q 873.12494 185.20833 873.12494 185.20833 L 873.12494 185.20833 L 846.6666 185.20833 Q 820.2083 158.74998 820.2083 317.49997 Q 820.2083 449.79166 767.2916 449.79166 Q 714.37494 449.79166 714.37494 476.24997 Q 714.37494 502.7083 740.8333 582.0833 L 740.8333 661.4583 L 661.4583 661.4583 Q 608.5416 687.9166 608.5416 687.9166 Q 582.0833 687.9166 555.625 661.4583 Q 502.7083 634.99994 476.24997 634.99994 Q 449.79166 634.99994 343.9583 740.8333 Q 238.12498 846.6666 185.20833 952.49994 L 132.29166 1058.3333 L 132.29166 1084.7916 L 132.29166 1111.25 L 132.29166 1111.25 L 105.83333 1111.25 L 52.916664 1111.25 L 0.0 1111.25 L 0.0 1111.25 L 0.0 1111.25 L 0.0 1058.3333 L 26.458332 978.95825 L 79.37499 740.8333 Q 185.20833 529.1666 264.5833 423.3333 Q 343.9583 317.49997 370.41666 317.49997 L 370.41666 291.04166 L 370.41666 291.04166 Q 396.87497 291.04166 396.87497 264.5833 L 396.87497 264.5833 L 396.87497 264.5833 Q 396.87497 264.5833 423.3333 264.5833 L 423.3333 238.12498 L 608.5416 158.74998 Q 767.2916 52.916664 793.74994 52.916664 L 793.74994 26.458332 L 820.2083 26.458332 Q 820.2083 0.0 820.2083 0.0 z" svg:height="11.112499mm" draw:style-name="style-543" svg:viewBox="0.0 0.0 873.12494 1111.25" svg:width="8.73125mm" svg:x="100.27708mm" svg:y="11.641666mm"/>
          <draw:path svg:d="M 1375.8333 343.9583 L 1375.8333 211.66666 L 1402.2916 211.66666 L 1402.2916 185.20833 L 1402.2916 185.20833 L 1402.2916 185.20833 L 1428.7499 185.20833 L 1428.7499 185.20833 L 1428.7499 211.66666 L 1455.2083 211.66666 L 1455.2083 185.20833 L 1455.2083 158.74998 L 1455.2083 158.74998 Q 1455.2083 158.74998 1481.6666 767.2916 L 1481.6666 1349.3749 L 1613.9583 1349.3749 L 1719.7916 1349.3749 L 1719.7916 1243.5416 Q 1719.7916 1111.25 1719.7916 820.2083 L 1719.7916 502.7083 L 1799.1666 502.7083 Q 1878.5416 476.24997 1878.5416 502.7083 L 1878.5416 529.1666 L 1878.5416 952.49994 Q 1904.9999 1349.3749 1931.4583 1349.3749 Q 1984.3749 1349.3749 1984.3749 1349.3749 L 1984.3749 1349.3749 L 1984.3749 1349.3749 Q 2010.8333 1349.3749 2037.2915 1349.3749 L 2063.75 1349.3749 L 2063.75 1375.8333 L 2037.2915 1402.2916 L 2037.2915 1428.7499 L 2037.2915 1455.2083 L 2010.8333 1455.2083 L 2010.8333 1481.6666 L 1984.3749 1481.6666 Q 1931.4583 1508.1249 1640.4166 1508.1249 L 1349.3749 1508.1249 L 1349.3749 1508.1249 L 1349.3749 1508.1249 L 1190.6249 1508.1249 Q 1031.875 1508.1249 740.8333 1508.1249 Q 449.79166 1508.1249 449.79166 1481.6666 Q 423.3333 1455.2083 238.12498 1455.2083 L 26.458332 1455.2083 L 26.458332 1455.2083 Q 26.458332 1428.7499 26.458332 1402.2916 L 0.0 1402.2916 L 0.0 1402.2916 L 0.0 1402.2916 L 79.37499 1402.2916 L 132.29166 1402.2916 L 132.29166 1402.2916 L 158.74998 1402.2916 L 238.12498 1375.8333 Q 291.04166 1349.3749 370.41666 1296.4583 Q 449.79166 1243.5416 476.24997 1084.7916 L 502.7083 926.0416 L 502.7083 899.5833 L 502.7083 873.12494 L 529.1666 873.12494 L 555.625 873.12494 L 555.625 899.5833 L 555.625 926.0416 L 582.0833 846.6666 L 608.5416 767.2916 L 608.5416 767.2916 L 608.5416 767.2916 L 608.5416 740.8333 L 608.5416 740.8333 L 634.99994 740.8333 L 634.99994 740.8333 L 634.99994 767.2916 L 661.4583 820.2083 L 740.8333 1031.875 Q 820.2083 1243.5416 873.12494 1296.4583 Q 926.0416 1349.3749 952.49994 1349.3749 L 978.95825 1349.3749 L 1031.875 1375.8333 L 1084.7916 1402.2916 L 1084.7916 1402.2916 L 1111.25 1402.2916 L 1137.7083 1375.8333 L 1190.6249 1349.3749 L 1217.0833 1349.3749 L 1243.5416 1349.3749 L 1243.5416 1322.9166 L 1243.5416 1322.9166 L 1269.9999 1322.9166 L 1269.9999 1296.4583 L 1269.9999 1296.4583 L 1296.4583 1296.4583 L 1296.4583 1243.5416 L 1296.4583 1217.0833 L 1269.9999 1217.0833 L 1269.9999 1190.6249 L 1243.5416 1190.6249 L 1217.0833 1190.6249 L 1217.0833 1217.0833 L 1190.6249 1217.0833 L 1190.6249 1217.0833 L 1190.6249 1243.5416 L 1137.7083 1243.5416 Q 1084.7916 1243.5416 1005.4166 1058.3333 Q 926.0416 899.5833 926.0416 608.5416 Q 926.0416 317.49997 978.95825 158.74998 Q 1031.875 0.0 1058.3333 0.0 Q 1084.7916 -26.458332 1137.7083 79.37499 Q 1190.6249 185.20833 1190.6249 238.12498 Q 1190.6249 317.49997 1164.1666 396.87497 Q 1164.1666 502.7083 1243.5416 502.7083 Q 1322.9166 502.7083 1349.3749 502.7083 Q 1349.3749 476.24997 1375.8333 343.9583 z" svg:height="15.081249mm" draw:style-name="style-544" svg:viewBox="0.0 0.0 2063.75 1508.1249" svg:width="20.637499mm" svg:x="129.38124mm" svg:y="279.66458mm"/>
          <draw:path svg:d="M 26.458332 79.37499 L 26.458332 0.0 L 26.458332 0.0 L 26.458332 0.0 L 79.37499 26.458332 Q 132.29166 26.458332 185.20833 26.458332 L 211.66666 26.458332 L 211.66666 26.458332 Q 211.66666 26.458332 238.12498 52.916664 L 238.12498 52.916664 L 238.12498 52.916664 Q 238.12498 79.37499 238.12498 79.37499 L 264.5833 79.37499 L 264.5833 502.7083 Q 291.04166 952.49994 291.04166 1005.4166 L 291.04166 1058.3333 L 291.04166 1084.7916 L 291.04166 1137.7083 L 238.12498 1137.7083 Q 185.20833 1164.1666 185.20833 1190.6249 Q 185.20833 1217.0833 132.29166 1217.0833 Q 79.37499 1217.0833 52.916664 1217.0833 L 52.916664 1217.0833 L 52.916664 1137.7083 Q 26.458332 1084.7916 26.458332 1058.3333 Q 26.458332 1031.875 79.37499 1031.875 Q 105.83333 1005.4166 105.83333 926.0416 Q 132.29166 846.6666 52.916664 714.37494 L 0.0 608.5416 L 0.0 582.0833 Q 26.458332 555.625 26.458332 449.79166 Q 52.916664 317.49997 79.37499 317.49997 Q 105.83333 317.49997 79.37499 238.12498 Q 26.458332 158.74998 26.458332 79.37499 z" svg:height="12.170833mm" draw:style-name="style-545" svg:viewBox="0.0 0.0 291.04166 1217.0833" svg:width="2.9104166mm" svg:x="7.6729164mm" svg:y="35.71875mm"/>
          <draw:path svg:d="M 105.83333 26.458332 L 132.29166 0.0 L 158.74998 0.0 Q 185.20833 0.0 185.20833 52.916664 Q 185.20833 79.37499 211.66666 79.37499 L 211.66666 79.37499 L 211.66666 211.66666 L 238.12498 317.49997 L 238.12498 370.41666 L 238.12498 423.3333 L 264.5833 476.24997 L 264.5833 502.7083 L 291.04166 502.7083 L 317.49997 502.7083 L 291.04166 529.1666 Q 238.12498 555.625 291.04166 582.0833 Q 317.49997 582.0833 291.04166 634.99994 Q 291.04166 687.9166 238.12498 687.9166 L 158.74998 687.9166 L 158.74998 687.9166 Q 158.74998 687.9166 185.20833 661.4583 L 211.66666 634.99994 L 185.20833 634.99994 L 158.74998 634.99994 L 158.74998 582.0833 Q 132.29166 529.1666 132.29166 529.1666 L 132.29166 529.1666 L 132.29166 476.24997 L 132.29166 449.79166 L 105.83333 423.3333 L 79.37499 396.87497 L 79.37499 370.41666 Q 79.37499 343.9583 26.458332 238.12498 L 26.458332 132.29166 L 0.0 132.29166 L 0.0 105.83333 L 0.0 105.83333 L 26.458332 105.83333 L 26.458332 105.83333 L 26.458332 105.83333 L 26.458332 79.37499 L 26.458332 79.37499 L 52.916664 79.37499 L 52.916664 52.916664 L 52.916664 52.916664 L 79.37499 52.916664 L 79.37499 52.916664 Q 79.37499 52.916664 105.83333 26.458332 z" svg:height="6.879166mm" draw:style-name="style-546" svg:viewBox="0.0 0.0 317.49997 687.9166" svg:width="3.1749997mm" svg:x="150.01874mm" svg:y="215.37082mm"/>
          <draw:path svg:d="M 396.87497 105.83333 L 396.87497 105.83333 L 396.87497 291.04166 Q 396.87497 449.79166 343.9583 582.0833 Q 291.04166 714.37494 264.5833 820.2083 L 264.5833 899.5833 L 238.12498 899.5833 L 211.66666 899.5833 L 211.66666 793.74994 Q 211.66666 687.9166 185.20833 687.9166 Q 132.29166 714.37494 79.37499 608.5416 L 0.0 502.7083 L 26.458332 502.7083 Q 26.458332 502.7083 26.458332 476.24997 L 26.458332 476.24997 L 26.458332 476.24997 Q 26.458332 476.24997 52.916664 449.79166 L 52.916664 423.3333 L 52.916664 317.49997 Q 79.37499 211.66666 132.29166 132.29166 L 185.20833 26.458332 L 185.20833 26.458332 L 185.20833 26.458332 L 264.5833 0.0 Q 343.9583 0.0 343.9583 52.916664 Q 370.41666 132.29166 370.41666 105.83333 Q 396.87497 105.83333 396.87497 105.83333 z" svg:height="8.995832mm" draw:style-name="style-547" svg:viewBox="0.0 0.0 396.87497 899.5833" svg:width="3.9687498mm" svg:x="75.40624mm" svg:y="79.63958mm"/>
          <draw:path svg:d="M 211.66666 0.0 L 291.04166 0.0 L 343.9583 52.916664 Q 370.41666 132.29166 396.87497 185.20833 L 396.87497 238.12498 L 370.41666 238.12498 L 317.49997 264.5833 L 211.66666 264.5833 Q 105.83333 264.5833 52.916664 291.04166 L 26.458332 317.49997 L 26.458332 317.49997 L 0.0 317.49997 L 26.458332 264.5833 Q 52.916664 211.66666 52.916664 185.20833 Q 52.916664 185.20833 79.37499 158.74998 L 79.37499 132.29166 L 79.37499 132.29166 L 105.83333 132.29166 L 105.83333 132.29166 L 105.83333 105.83333 L 105.83333 105.83333 L 105.83333 105.83333 L 132.29166 52.916664 Q 158.74998 0.0 211.66666 0.0 z" svg:height="3.1749997mm" draw:style-name="style-548" svg:viewBox="0.0 0.0 396.87497 317.49997" svg:width="3.9687498mm" svg:x="115.35833mm" svg:y="28.574999mm"/>
          <draw:path svg:d="M 238.12498 0.0 L 238.12498 0.0 L 238.12498 79.37499 L 238.12498 158.74998 L 264.5833 158.74998 L 264.5833 158.74998 L 238.12498 396.87497 Q 211.66666 634.99994 185.20833 634.99994 L 158.74998 661.4583 L 158.74998 661.4583 L 158.74998 661.4583 L 132.29166 661.4583 Q 105.83333 661.4583 79.37499 634.99994 L 26.458332 634.99994 L 26.458332 608.5416 Q 26.458332 608.5416 0.0 449.79166 L 0.0 264.5833 L 0.0 264.5833 L 26.458332 264.5833 L 26.458332 238.12498 L 26.458332 238.12498 L 0.0 238.12498 L 0.0 238.12498 L 0.0 211.66666 L 26.458332 211.66666 L 26.458332 158.74998 L 26.458332 105.83333 L 79.37499 79.37499 Q 158.74998 26.458332 185.20833 26.458332 Q 211.66666 26.458332 238.12498 0.0 z" svg:height="6.614583mm" draw:style-name="style-549" svg:viewBox="0.0 0.0 264.5833 661.4583" svg:width="2.6458333mm" svg:x="205.58124mm" svg:y="148.9604mm"/>
          <draw:path svg:d="M 317.49997 0.0 L 343.9583 26.458332 L 291.04166 132.29166 Q 238.12498 238.12498 185.20833 291.04166 Q 132.29166 343.9583 105.83333 343.9583 L 52.916664 343.9583 L 52.916664 343.9583 Q 52.916664 317.49997 26.458332 291.04166 L 0.0 291.04166 L 0.0 264.5833 Q 0.0 238.12498 0.0 238.12498 Q 0.0 211.66666 26.458332 211.66666 Q 79.37499 185.20833 132.29166 105.83333 Q 185.20833 26.458332 264.5833 0.0 Q 317.49997 -26.458332 317.49997 0.0 z" svg:height="3.439583mm" draw:style-name="style-550" svg:viewBox="0.0 0.0 343.9583 343.9583" svg:width="3.439583mm" svg:x="156.63333mm" svg:y="226.74791mm"/>
          <draw:path svg:d="M 0.0 52.916664 Q 0.0 0.0 52.916664 0.0 Q 132.29166 0.0 158.74998 26.458332 Q 158.74998 52.916664 105.83333 52.916664 Q 79.37499 52.916664 52.916664 105.83333 Q 26.458332 158.74998 0.0 158.74998 Q 0.0 132.29166 0.0 52.916664 z" svg:height="1.5874999mm" draw:style-name="style-551" svg:viewBox="0.0 0.0 158.74998 158.74998" svg:width="1.5874999mm" svg:x="137.05415mm" svg:y="225.95415mm"/>
          <draw:path svg:d="M 1111.25 26.458332 L 1111.25 0.0 L 1111.25 0.0 L 1137.7083 0.0 L 1137.7083 26.458332 L 1137.7083 52.916664 L 1111.25 52.916664 L 1111.25 52.916664 L 1084.7916 158.74998 Q 1058.3333 238.12498 1137.7083 238.12498 Q 1217.0833 264.5833 1190.6249 264.5833 Q 1190.6249 264.5833 1243.5416 317.49997 Q 1296.4583 343.9583 1296.4583 370.41666 L 1296.4583 370.41666 L 1164.1666 370.41666 Q 1031.875 370.41666 1005.4166 423.3333 Q 978.95825 476.24997 952.49994 423.3333 Q 926.0416 396.87497 502.7083 370.41666 L 105.83333 370.41666 L 105.83333 396.87497 L 79.37499 423.3333 L 79.37499 423.3333 L 79.37499 423.3333 L 79.37499 396.87497 L 79.37499 396.87497 L 52.916664 396.87497 L 52.916664 370.41666 L 26.458332 370.41666 L 0.0 370.41666 L 0.0 370.41666 L 0.0 370.41666 L 52.916664 343.9583 L 105.83333 317.49997 L 158.74998 317.49997 L 211.66666 317.49997 L 238.12498 264.5833 Q 238.12498 238.12498 370.41666 238.12498 Q 502.7083 238.12498 502.7083 264.5833 Q 502.7083 291.04166 555.625 291.04166 Q 634.99994 291.04166 634.99994 264.5833 Q 634.99994 238.12498 661.4583 238.12498 Q 687.9166 238.12498 714.37494 264.5833 Q 714.37494 264.5833 820.2083 238.12498 Q 899.5833 185.20833 926.0416 132.29166 Q 978.95825 105.83333 978.95825 79.37499 L 978.95825 79.37499 L 1005.4166 79.37499 L 1005.4166 52.916664 L 1031.875 52.916664 L 1084.7916 52.916664 L 1084.7916 26.458332 L 1084.7916 26.458332 L 1111.25 26.458332 z" svg:height="4.233333mm" draw:style-name="style-552" svg:viewBox="0.0 0.0 1296.4583 423.3333" svg:width="12.964582mm" svg:x="186.00208mm" svg:y="3.7041664mm"/>
          <draw:path svg:d="M 52.916664 0.0 L 52.916664 0.0 L 79.37499 0.0 L 105.83333 0.0 L 105.83333 0.0 L 105.83333 0.0 L 105.83333 52.916664 Q 105.83333 105.83333 158.74998 105.83333 Q 238.12498 105.83333 238.12498 370.41666 L 238.12498 634.99994 L 211.66666 634.99994 Q 211.66666 634.99994 211.66666 661.4583 L 211.66666 661.4583 L 211.66666 661.4583 L 185.20833 687.9166 L 105.83333 687.9166 L 52.916664 687.9166 L 26.458332 714.37494 L 0.0 714.37494 L 0.0 370.41666 Q 0.0 52.916664 0.0 52.916664 L 0.0 26.458332 L 0.0 26.458332 L 0.0 26.458332 L 26.458332 26.458332 L 26.458332 0.0 L 26.458332 0.0 L 52.916664 0.0 L 52.916664 0.0 z" svg:height="7.1437497mm" draw:style-name="style-553" svg:viewBox="0.0 0.0 238.12498 714.37494" svg:width="2.38125mm" svg:x="207.9625mm" svg:y="134.9375mm"/>
          <draw:path svg:d="M 1825.6249 396.87497 L 2301.875 0.0 L 2301.875 26.458332 Q 2275.4165 52.916664 2222.5 132.29166 Q 2169.5833 185.20833 2222.5 185.20833 Q 2248.9583 185.20833 2222.5 211.66666 Q 2196.0415 211.66666 2196.0415 238.12498 Q 2169.5833 264.5833 2037.2915 370.41666 L 1904.9999 502.7083 L 1904.9999 502.7083 L 1904.9999 502.7083 L 1878.5416 502.7083 L 1878.5416 502.7083 L 1878.5416 529.1666 L 1852.0833 529.1666 L 1852.0833 529.1666 L 1852.0833 555.625 L 1852.0833 555.625 L 1852.0833 555.625 L 1825.6249 582.0833 L 1799.1666 608.5416 L 1799.1666 608.5416 L 1799.1666 608.5416 L 1799.1666 634.99994 L 1799.1666 634.99994 L 1799.1666 661.4583 L 1799.1666 661.4583 L 1799.1666 661.4583 L 1799.1666 661.4583 L 1799.1666 687.9166 L 1799.1666 687.9166 L 1772.7083 714.37494 Q 1746.2499 740.8333 1746.2499 767.2916 L 1746.2499 793.74994 L 1746.2499 793.74994 Q 1719.7916 820.2083 1693.3333 820.2083 L 1693.3333 820.2083 L 1322.9166 1111.25 Q 952.49994 1402.2916 687.9166 1693.3333 Q 396.87497 1984.3749 396.87497 2010.8333 Q 423.3333 2010.8333 423.3333 2037.2915 L 423.3333 2037.2915 L 423.3333 2037.2915 Q 423.3333 2037.2915 396.87497 2037.2915 L 396.87497 2063.75 L 396.87497 2063.75 Q 370.41666 2063.75 370.41666 2090.2083 L 370.41666 2090.2083 L 291.04166 2196.0415 Q 211.66666 2301.875 185.20833 2301.875 L 185.20833 2301.875 L 158.74998 2328.3333 L 158.74998 2328.3333 L 158.74998 2328.3333 L 158.74998 2328.3333 L 132.29166 2354.7915 L 132.29166 2354.7915 L 132.29166 2354.7915 L 105.83333 2354.7915 L 105.83333 2354.7915 L 105.83333 2354.7915 L 105.83333 2381.2498 L 105.83333 2381.2498 L 79.37499 2381.2498 L 79.37499 2407.7083 L 79.37499 2407.7083 L 52.916664 2407.7083 L 52.916664 2434.1665 L 52.916664 2460.6248 L 26.458332 2460.6248 L 0.0 2460.6248 L 0.0 2434.1665 L 0.0 2407.7083 L 26.458332 2381.2498 L 52.916664 2354.7915 L 52.916664 2328.3333 L 52.916664 2301.875 L 79.37499 2301.875 L 79.37499 2301.875 L 79.37499 2275.4165 L 105.83333 2275.4165 L 105.83333 2248.9583 Q 105.83333 2222.5 370.41666 1878.5416 Q 634.99994 1561.0416 1005.4166 1164.1666 Q 1375.8333 767.2916 1825.6249 396.87497 z" svg:height="24.606249mm" draw:style-name="style-554" svg:viewBox="0.0 0.0 2301.875 2460.6248" svg:width="23.01875mm" svg:x="40.216663mm" svg:y="39.95208mm"/>
          <draw:path svg:d="M 1402.2916 0.0 L 1428.7499 0.0 L 1402.2916 158.74998 Q 1349.3749 291.04166 1349.3749 370.41666 L 1349.3749 423.3333 L 1349.3749 423.3333 L 1349.3749 423.3333 L 1322.9166 476.24997 L 1296.4583 529.1666 L 1084.7916 1217.0833 Q 873.12494 1931.4583 714.37494 2354.7915 Q 555.625 2778.1248 529.1666 2804.5833 L 502.7083 2831.0415 L 529.1666 2857.4998 Q 529.1666 2910.4165 529.1666 2910.4165 L 555.625 2910.4165 L 555.625 2936.8748 L 555.625 2963.3333 L 476.24997 3069.1665 Q 396.87497 3174.9998 396.87497 3227.9165 Q 396.87497 3254.3748 423.3333 3254.3748 L 423.3333 3254.3748 L 423.3333 3280.8333 L 396.87497 3307.2915 L 396.87497 3333.7498 Q 396.87497 3360.2083 370.41666 3386.6665 L 343.9583 3413.1248 L 343.9583 3439.5833 L 343.9583 3466.0415 L 317.49997 3492.4998 L 291.04166 3518.9583 L 291.04166 3518.9583 L 291.04166 3545.4165 L 291.04166 3545.4165 L 291.04166 3545.4165 L 264.5833 3545.4165 L 264.5833 3571.8748 L 264.5833 3598.3333 Q 238.12498 3598.3333 238.12498 3624.7915 L 238.12498 3651.2498 L 211.66666 3651.2498 L 211.66666 3651.2498 L 211.66666 3677.7083 L 185.20833 3677.7083 L 185.20833 3704.1665 L 185.20833 3730.6248 L 158.74998 3730.6248 L 158.74998 3730.6248 L 158.74998 3730.6248 L 158.74998 3757.0833 L 158.74998 3757.0833 L 132.29166 3757.0833 L 132.29166 3757.0833 L 132.29166 3783.5415 L 132.29166 3783.5415 L 132.29166 3783.5415 L 132.29166 3757.0833 L 132.29166 3704.1665 L 132.29166 3704.1665 L 132.29166 3704.1665 L 105.83333 3677.7083 L 79.37499 3677.7083 L 79.37499 3651.2498 L 79.37499 3624.7915 L 105.83333 3598.3333 L 105.83333 3571.8748 L 79.37499 3571.8748 L 52.916664 3598.3333 L 26.458332 3598.3333 L 0.0 3598.3333 L 0.0 3571.8748 Q 26.458332 3545.4165 185.20833 3174.9998 L 370.41666 2804.5833 L 370.41666 2804.5833 Q 396.87497 2804.5833 502.7083 2487.0833 Q 661.4583 2196.0415 926.0416 1375.8333 L 1190.6249 582.0833 L 1190.6249 555.625 L 1190.6249 529.1666 L 1217.0833 476.24997 L 1243.5416 449.79166 L 1243.5416 423.3333 Q 1243.5416 370.41666 1296.4583 185.20833 Q 1349.3749 0.0 1402.2916 0.0 z" svg:height="37.835415mm" draw:style-name="style-555" svg:viewBox="0.0 0.0 1428.7499 3783.5415" svg:width="14.287499mm" svg:x="185.4729mm" svg:y="176.74165mm"/>
          <draw:path svg:d="M 1111.25 0.0 L 1137.7083 0.0 L 1164.1666 529.1666 Q 1164.1666 1058.3333 1269.9999 1084.7916 Q 1375.8333 1084.7916 1375.8333 714.37494 L 1375.8333 343.9583 L 1402.2916 343.9583 Q 1428.7499 343.9583 1428.7499 529.1666 L 1428.7499 714.37494 L 1455.2083 714.37494 L 1455.2083 740.8333 L 1455.2083 740.8333 L 1481.6666 740.8333 L 1481.6666 555.625 Q 1481.6666 370.41666 1508.1249 370.41666 L 1534.5833 370.41666 L 1534.5833 740.8333 L 1534.5833 1084.7916 L 1561.0416 1084.7916 L 1561.0416 1084.7916 L 1561.0416 1084.7916 Q 1561.0416 1111.25 1587.4999 1111.25 L 1587.4999 1111.25 L 1587.4999 1111.25 Q 1587.4999 1111.25 1561.0416 1137.7083 L 1534.5833 1164.1666 L 1534.5833 1164.1666 L 1534.5833 1164.1666 L 1561.0416 1164.1666 L 1561.0416 1164.1666 L 1534.5833 1190.6249 L 1534.5833 1190.6249 L 1508.1249 1190.6249 L 1481.6666 1190.6249 L 1428.7499 1190.6249 Q 1402.2916 1217.0833 1217.0833 1217.0833 L 1058.3333 1217.0833 L 1005.4166 1217.0833 Q 978.95825 1217.0833 873.12494 1243.5416 L 767.2916 1243.5416 L 740.8333 1243.5416 L 687.9166 1217.0833 L 634.99994 1217.0833 L 608.5416 1217.0833 L 529.1666 1217.0833 Q 476.24997 1217.0833 238.12498 1243.5416 L 0.0 1243.5416 L 0.0 1217.0833 Q 0.0 1217.0833 0.0 1164.1666 Q 0.0 1137.7083 0.0 1111.25 Q -26.458332 1111.25 105.83333 1084.7916 Q 238.12498 1058.3333 238.12498 1005.4166 Q 211.66666 952.49994 264.5833 873.12494 L 291.04166 793.74994 L 291.04166 952.49994 L 291.04166 1084.7916 L 396.87497 1084.7916 L 502.7083 1084.7916 L 502.7083 740.8333 L 502.7083 396.87497 L 529.1666 396.87497 L 582.0833 396.87497 L 582.0833 449.79166 L 582.0833 502.7083 L 661.4583 687.9166 Q 740.8333 873.12494 740.8333 899.5833 Q 740.8333 899.5833 767.2916 926.0416 L 793.74994 952.49994 L 793.74994 952.49994 L 793.74994 952.49994 L 793.74994 978.95825 L 793.74994 978.95825 L 820.2083 978.95825 L 820.2083 1005.4166 L 846.6666 1005.4166 L 873.12494 1005.4166 L 899.5833 1031.875 L 926.0416 1058.3333 L 926.0416 1058.3333 L 952.49994 1058.3333 L 952.49994 1058.3333 L 952.49994 1058.3333 L 1005.4166 1084.7916 L 1031.875 1084.7916 L 1031.875 1058.3333 L 1005.4166 1031.875 L 1005.4166 1031.875 L 1005.4166 1005.4166 L 1005.4166 1005.4166 L 1005.4166 1005.4166 L 978.95825 1005.4166 L 978.95825 1005.4166 L 978.95825 978.95825 L 952.49994 978.95825 L 952.49994 978.95825 L 952.49994 952.49994 L 952.49994 952.49994 L 952.49994 952.49994 L 926.0416 899.5833 Q 899.5833 873.12494 899.5833 820.2083 Q 846.6666 767.2916 846.6666 582.0833 Q 846.6666 370.41666 926.0416 291.04166 L 1005.4166 211.66666 L 1005.4166 185.20833 L 1005.4166 185.20833 L 1005.4166 185.20833 L 1031.875 158.74998 L 1031.875 158.74998 L 1058.3333 158.74998 L 1058.3333 105.83333 L 1058.3333 79.37499 L 1084.7916 52.916664 Q 1111.25 26.458332 1111.25 0.0 z" svg:height="12.435416mm" draw:style-name="style-556" svg:viewBox="0.0 0.0 1587.4999 1243.5416" svg:width="15.874999mm" svg:x="83.60833mm" svg:y="282.57498mm"/>
          <draw:path svg:d="M 343.9583 0.0 L 370.41666 0.0 L 370.41666 0.0 L 370.41666 0.0 L 370.41666 26.458332 Q 396.87497 26.458332 423.3333 52.916664 L 449.79166 52.916664 L 476.24997 79.37499 Q 529.1666 79.37499 502.7083 105.83333 Q 476.24997 132.29166 476.24997 185.20833 Q 476.24997 238.12498 476.24997 291.04166 Q 449.79166 343.9583 370.41666 343.9583 Q 317.49997 370.41666 317.49997 423.3333 Q 317.49997 502.7083 343.9583 476.24997 Q 370.41666 476.24997 370.41666 502.7083 Q 343.9583 555.625 317.49997 555.625 Q 317.49997 555.625 317.49997 555.625 L 317.49997 555.625 L 291.04166 555.625 L 291.04166 582.0833 L 264.5833 582.0833 Q 238.12498 555.625 211.66666 582.0833 Q 185.20833 608.5416 158.74998 502.7083 Q 158.74998 423.3333 105.83333 476.24997 L 105.83333 529.1666 L 79.37499 396.87497 Q 79.37499 264.5833 52.916664 238.12498 L 0.0 238.12498 L 0.0 238.12498 L 0.0 238.12498 L 0.0 211.66666 L 0.0 211.66666 L 0.0 185.20833 L 0.0 185.20833 L 26.458332 185.20833 L 26.458332 185.20833 L 105.83333 158.74998 Q 158.74998 132.29166 211.66666 132.29166 Q 264.5833 79.37499 264.5833 79.37499 L 264.5833 79.37499 L 291.04166 79.37499 L 291.04166 79.37499 L 291.04166 52.916664 L 317.49997 52.916664 L 317.49997 52.916664 L 317.49997 26.458332 L 317.49997 26.458332 L 317.49997 26.458332 L 343.9583 26.458332 L 343.9583 26.458332 L 343.9583 0.0 z" svg:height="5.820833mm" draw:style-name="style-557" svg:viewBox="0.0 0.0 502.7083 582.0833" svg:width="5.027083mm" svg:x="138.64166mm" svg:y="225.68958mm"/>
          <draw:path svg:d="M 264.5833 0.0 L 291.04166 0.0 L 317.49997 0.0 L 343.9583 0.0 L 343.9583 26.458332 L 370.41666 26.458332 L 370.41666 26.458332 L 370.41666 52.916664 L 370.41666 52.916664 L 370.41666 52.916664 L 396.87497 26.458332 L 396.87497 0.0 L 793.74994 0.0 Q 1217.0833 26.458332 1243.5416 52.916664 Q 1269.9999 105.83333 1296.4583 52.916664 Q 1322.9166 0.0 1455.2083 0.0 L 1587.4999 0.0 L 1613.9583 0.0 L 1640.4166 0.0 L 1640.4166 26.458332 L 1640.4166 26.458332 L 1666.8749 52.916664 L 1693.3333 79.37499 L 1693.3333 79.37499 L 1693.3333 105.83333 L 1693.3333 105.83333 L 1693.3333 105.83333 L 1719.7916 105.83333 L 1719.7916 105.83333 L 1719.7916 132.29166 L 1746.2499 132.29166 L 1746.2499 185.20833 L 1746.2499 238.12498 L 1719.7916 264.5833 L 1719.7916 291.04166 L 1693.3333 291.04166 L 1640.4166 264.5833 L 1587.4999 264.5833 Q 1534.5833 264.5833 1058.3333 317.49997 Q 555.625 370.41666 264.5833 343.9583 L 0.0 317.49997 L 0.0 317.49997 L 0.0 317.49997 L 52.916664 291.04166 L 79.37499 264.5833 L 79.37499 264.5833 L 105.83333 264.5833 L 105.83333 238.12498 L 105.83333 211.66666 L 132.29166 211.66666 Q 158.74998 185.20833 158.74998 158.74998 Q 158.74998 105.83333 238.12498 105.83333 Q 317.49997 52.916664 291.04166 52.916664 Q 264.5833 52.916664 238.12498 26.458332 L 211.66666 26.458332 L 211.66666 26.458332 Q 211.66666 0.0 264.5833 0.0 z" svg:height="3.439583mm" draw:style-name="style-558" svg:viewBox="0.0 0.0 1746.2499 343.9583" svg:width="17.4625mm" svg:x="183.09166mm" svg:y="7.408333mm"/>
          <draw:path svg:d="M 1349.3749 0.0 L 1349.3749 0.0 L 1375.8333 26.458332 L 1375.8333 79.37499 L 1402.2916 79.37499 L 1428.7499 79.37499 L 1428.7499 52.916664 L 1455.2083 52.916664 L 1455.2083 132.29166 Q 1455.2083 185.20833 1481.6666 185.20833 Q 1508.1249 185.20833 1508.1249 211.66666 Q 1508.1249 238.12498 1481.6666 238.12498 Q 1455.2083 238.12498 1428.7499 370.41666 Q 1402.2916 502.7083 1402.2916 502.7083 Q 1402.2916 555.625 1561.0416 634.99994 Q 1719.7916 714.37494 1746.2499 740.8333 L 1772.7083 740.8333 L 1772.7083 740.8333 Q 1772.7083 767.2916 1772.7083 767.2916 L 1799.1666 767.2916 L 1825.6249 793.74994 Q 1878.5416 820.2083 1878.5416 846.6666 L 1878.5416 846.6666 L 1931.4583 899.5833 Q 1984.3749 926.0416 2037.2915 952.49994 L 2063.75 978.95825 L 2063.75 978.95825 L 2063.75 978.95825 L 2063.75 978.95825 L 2063.75 978.95825 L 2090.2083 1005.4166 L 2090.2083 1005.4166 L 2090.2083 1005.4166 L 2090.2083 1031.875 L 2063.75 1031.875 L 2037.2915 1031.875 L 1931.4583 1031.875 Q 1825.6249 1031.875 1666.8749 1084.7916 L 1481.6666 1111.25 L 1481.6666 1084.7916 Q 1508.1249 1084.7916 1508.1249 1084.7916 Q 1508.1249 1058.3333 1402.2916 1031.875 L 1296.4583 1031.875 L 820.2083 1005.4166 Q 317.49997 978.95825 238.12498 978.95825 L 158.74998 978.95825 L 79.37499 952.49994 L 0.0 926.0416 L 0.0 926.0416 L 0.0 926.0416 L 211.66666 899.5833 Q 423.3333 873.12494 502.7083 820.2083 Q 608.5416 767.2916 634.99994 714.37494 Q 661.4583 661.4583 926.0416 687.9166 Q 1190.6249 714.37494 1190.6249 714.37494 Q 1190.6249 714.37494 1243.5416 740.8333 L 1296.4583 767.2916 L 1296.4583 767.2916 L 1296.4583 767.2916 L 1322.9166 767.2916 L 1322.9166 767.2916 L 1402.2916 793.74994 L 1455.2083 793.74994 L 1455.2083 767.2916 L 1455.2083 714.37494 L 1428.7499 687.9166 L 1428.7499 661.4583 L 1402.2916 661.4583 L 1375.8333 661.4583 L 1375.8333 634.99994 L 1375.8333 634.99994 L 1402.2916 634.99994 L 1428.7499 608.5416 L 1402.2916 608.5416 L 1349.3749 608.5416 L 1322.9166 608.5416 Q 1296.4583 608.5416 1243.5416 555.625 L 1190.6249 529.1666 L 1190.6249 502.7083 L 1190.6249 502.7083 L 1164.1666 502.7083 L 1164.1666 502.7083 L 1164.1666 476.24997 L 1137.7083 476.24997 L 1137.7083 449.79166 L 1137.7083 423.3333 L 1164.1666 423.3333 L 1164.1666 396.87497 L 1164.1666 396.87497 L 1137.7083 396.87497 L 1137.7083 370.41666 Q 1137.7083 343.9583 1164.1666 264.5833 L 1164.1666 185.20833 L 1190.6249 185.20833 Q 1190.6249 185.20833 1190.6249 158.74998 L 1190.6249 158.74998 L 1164.1666 158.74998 L 1164.1666 158.74998 L 1164.1666 132.29166 L 1190.6249 132.29166 L 1190.6249 132.29166 L 1190.6249 132.29166 L 1217.0833 105.83333 Q 1243.5416 105.83333 1243.5416 79.37499 Q 1243.5416 26.458332 1296.4583 26.458332 L 1349.3749 26.458332 L 1349.3749 0.0 z" svg:height="11.112499mm" draw:style-name="style-559" svg:viewBox="0.0 0.0 2090.2083 1111.25" svg:width="20.902082mm" svg:x="95.51458mm" svg:y="224.10207mm"/>
          <draw:path svg:d="M 714.37494 0.0 L 740.8333 0.0 L 767.2916 26.458332 Q 793.74994 52.916664 793.74994 132.29166 Q 820.2083 238.12498 873.12494 238.12498 Q 926.0416 264.5833 926.0416 291.04166 Q 926.0416 317.49997 899.5833 317.49997 Q 873.12494 317.49997 873.12494 370.41666 Q 899.5833 423.3333 899.5833 449.79166 L 899.5833 476.24997 L 926.0416 476.24997 L 926.0416 502.7083 L 1005.4166 476.24997 Q 1111.25 449.79166 1137.7083 449.79166 Q 1164.1666 449.79166 1243.5416 502.7083 Q 1322.9166 555.625 1402.2916 714.37494 Q 1481.6666 846.6666 1481.6666 873.12494 L 1481.6666 899.5833 L 1508.1249 978.95825 L 1508.1249 1031.875 L 1508.1249 1084.7916 L 1508.1249 1164.1666 L 1269.9999 1164.1666 Q 1058.3333 1137.7083 952.49994 1137.7083 L 820.2083 1137.7083 L 740.8333 1164.1666 L 661.4583 1164.1666 L 370.41666 1164.1666 L 79.37499 1190.6249 L 52.916664 1190.6249 L 26.458332 1190.6249 L 26.458332 1164.1666 L 0.0 1164.1666 L 0.0 1031.875 L 0.0 926.0416 L 0.0 899.5833 L 0.0 873.12494 L 52.916664 767.2916 Q 105.83333 661.4583 211.66666 555.625 Q 317.49997 449.79166 343.9583 449.79166 Q 370.41666 449.79166 423.3333 476.24997 Q 449.79166 502.7083 476.24997 502.7083 Q 476.24997 502.7083 529.1666 476.24997 L 608.5416 476.24997 L 608.5416 396.87497 Q 582.0833 317.49997 582.0833 291.04166 Q 582.0833 264.5833 634.99994 264.5833 Q 687.9166 264.5833 687.9166 132.29166 Q 687.9166 -26.458332 714.37494 0.0 z" svg:height="11.906249mm" draw:style-name="style-560" svg:viewBox="0.0 0.0 1508.1249 1190.6249" svg:width="15.081249mm" svg:x="101.59999mm" svg:y="13.49375mm"/>
          <draw:path svg:d="M 926.0416 26.458332 L 926.0416 0.0 L 952.49994 0.0 L 978.95825 0.0 L 1428.7499 211.66666 Q 1878.5416 396.87497 1957.9165 423.3333 Q 2037.2915 449.79166 2037.2915 476.24997 Q 2037.2915 502.7083 2116.6665 529.1666 Q 2196.0415 529.1666 2301.875 582.0833 Q 2434.1665 634.99994 2434.1665 661.4583 Q 2434.1665 687.9166 2619.3748 793.74994 Q 2831.0415 899.5833 2831.0415 873.12494 Q 2857.4998 846.6666 2936.8748 899.5833 Q 3016.2498 952.49994 2989.7915 952.49994 Q 2963.3333 952.49994 3016.2498 978.95825 Q 3095.6248 978.95825 3122.0833 1031.875 Q 3174.9998 1111.25 3201.4583 1084.7916 Q 3201.4583 1058.3333 3227.9165 1058.3333 L 3254.3748 1058.3333 L 3254.3748 1031.875 Q 3280.8333 1005.4166 3307.2915 1005.4166 L 3333.7498 1005.4166 L 3333.7498 1031.875 Q 3307.2915 1058.3333 3307.2915 1111.25 L 3307.2915 1164.1666 L 3307.2915 1217.0833 Q 3307.2915 1269.9999 3280.8333 1269.9999 Q 3254.3748 1269.9999 3227.9165 1375.8333 Q 3201.4583 1455.2083 3201.4583 1481.6666 Q 3148.5415 1534.5833 3148.5415 1640.4166 L 3148.5415 1719.7916 L 3174.9998 1719.7916 L 3174.9998 1746.2499 L 3148.5415 1746.2499 L 3122.0833 1746.2499 L 3122.0833 1772.7083 L 3122.0833 1772.7083 L 3095.6248 1772.7083 Q 3069.1665 1772.7083 3069.1665 1825.6249 Q 3069.1665 1904.9999 3042.7083 1904.9999 Q 3016.2498 1904.9999 2989.7915 1957.9165 Q 2989.7915 1984.3749 2989.7915 2116.6665 Q 2989.7915 2222.5 2989.7915 2222.5 L 2989.7915 2222.5 L 2989.7915 2222.5 Q 2989.7915 2222.5 3016.2498 2222.5 L 3016.2498 2248.9583 L 3016.2498 2275.4165 L 3016.2498 2275.4165 L 2989.7915 2275.4165 Q 2963.3333 2275.4165 2910.4165 2248.9583 Q 2857.4998 2248.9583 2857.4998 2275.4165 L 2857.4998 2301.875 L 2831.0415 2301.875 Q 2831.0415 2328.3333 2831.0415 2328.3333 L 2857.4998 2328.3333 L 2857.4998 2328.3333 Q 2857.4998 2328.3333 2883.9583 2354.7915 L 2883.9583 2354.7915 L 2831.0415 2407.7083 Q 2778.1248 2460.6248 2725.2083 2592.9165 Q 2725.2083 2751.6665 2698.7498 2751.6665 L 2698.7498 2751.6665 L 2672.2915 2751.6665 Q 2619.3748 2751.6665 2619.3748 2804.5833 L 2619.3748 2831.0415 L 2645.8333 2831.0415 L 2645.8333 2857.4998 L 2645.8333 2857.4998 L 2619.3748 2857.4998 L 2619.3748 2857.4998 L 2619.3748 2857.4998 L 2566.4583 2883.9583 L 2539.9998 2910.4165 L 2539.9998 2910.4165 L 2539.9998 2910.4165 L 2513.5415 2910.4165 L 2487.0833 2910.4165 L 2460.6248 2936.8748 L 2434.1665 2936.8748 L 2434.1665 2910.4165 L 2460.6248 2883.9583 L 2460.6248 2883.9583 L 2460.6248 2857.4998 L 2460.6248 2857.4998 L 2460.6248 2857.4998 L 2434.1665 2804.5833 Q 2407.7083 2751.6665 2407.7083 2698.7498 L 2354.7915 2619.3748 L 2354.7915 2592.9165 L 2354.7915 2566.4583 L 2381.2498 2566.4583 L 2381.2498 2539.9998 L 2381.2498 2539.9998 L 2407.7083 2539.9998 L 2407.7083 2539.9998 L 2407.7083 2539.9998 L 2407.7083 2513.5415 L 2407.7083 2513.5415 L 2434.1665 2513.5415 L 2434.1665 2487.0833 L 2407.7083 2487.0833 L 2381.2498 2487.0833 L 2381.2498 2513.5415 L 2354.7915 2513.5415 L 2354.7915 2513.5415 L 2354.7915 2539.9998 L 2354.7915 2539.9998 L 2354.7915 2539.9998 L 2328.3333 2566.4583 L 2301.875 2592.9165 L 2301.875 2592.9165 L 2301.875 2592.9165 L 2248.9583 2619.3748 Q 2222.5 2645.8333 2222.5 2645.8333 L 2196.0415 2645.8333 L 2196.0415 2645.8333 L 2196.0415 2645.8333 L 2196.0415 2672.2915 L 2196.0415 2672.2915 L 2169.5833 2672.2915 L 2169.5833 2698.7498 L 2169.5833 2698.7498 L 2143.125 2698.7498 L 2143.125 2725.2083 L 2143.125 2751.6665 L 2143.125 2751.6665 L 2143.125 2751.6665 L 2116.6665 2698.7498 L 2116.6665 2645.8333 L 2143.125 2645.8333 L 2169.5833 2645.8333 L 2169.5833 2619.3748 Q 2196.0415 2619.3748 2196.0415 2592.9165 Q 2196.0415 2539.9998 2196.0415 2487.0833 Q 2169.5833 2407.7083 2090.2083 2407.7083 Q 2010.8333 2381.2498 2037.2915 2354.7915 Q 2037.2915 2328.3333 2010.8333 2328.3333 L 1984.3749 2328.3333 L 1984.3749 2275.4165 Q 1984.3749 2248.9583 1984.3749 2196.0415 Q 1984.3749 2143.125 2037.2915 2169.5833 Q 2090.2083 2169.5833 2063.75 2063.75 Q 2037.2915 1931.4583 2037.2915 1904.9999 Q 2010.8333 1904.9999 1957.9165 1799.1666 Q 1931.4583 1666.8749 1957.9165 1640.4166 Q 1984.3749 1640.4166 1984.3749 1640.4166 Q 1957.9165 1613.9583 1957.9165 1587.4999 Q 1957.9165 1561.0416 2010.8333 1534.5833 L 2037.2915 1534.5833 L 2063.75 1534.5833 L 2063.75 1534.5833 L 2037.2915 1508.1249 Q 1984.3749 1481.6666 1984.3749 1481.6666 Q 2010.8333 1481.6666 1931.4583 1428.7499 Q 1825.6249 1375.8333 1825.6249 1322.9166 Q 1825.6249 1296.4583 1772.7083 1111.25 Q 1719.7916 899.5833 1666.8749 899.5833 Q 1640.4166 873.12494 1640.4166 846.6666 L 1613.9583 793.74994 L 1613.9583 793.74994 L 1613.9583 793.74994 L 1587.4999 767.2916 L 1561.0416 740.8333 L 1534.5833 740.8333 L 1508.1249 740.8333 L 1481.6666 714.37494 L 1455.2083 714.37494 L 1455.2083 740.8333 L 1455.2083 793.74994 L 1428.7499 793.74994 L 1428.7499 793.74994 L 1428.7499 820.2083 L 1402.2916 820.2083 L 1428.7499 899.5833 Q 1455.2083 1005.4166 1455.2083 1031.875 L 1455.2083 1058.3333 L 1481.6666 1058.3333 L 1481.6666 1058.3333 L 1481.6666 1084.7916 L 1455.2083 1084.7916 L 1455.2083 1084.7916 L 1455.2083 1111.25 L 1455.2083 1111.25 L 1455.2083 1111.25 L 1428.7499 1137.7083 L 1402.2916 1164.1666 L 1402.2916 1137.7083 Q 1402.2916 1111.25 1375.8333 1058.3333 Q 1375.8333 1031.875 1322.9166 1031.875 L 1269.9999 1031.875 L 1217.0833 1111.25 Q 1137.7083 1190.6249 1137.7083 1217.0833 L 1137.7083 1269.9999 L 1111.25 1269.9999 L 1111.25 1269.9999 L 1084.7916 1269.9999 L 1084.7916 1269.9999 L 1084.7916 1269.9999 L 1084.7916 1269.9999 L 1058.3333 1243.5416 L 1031.875 1243.5416 L 1031.875 1164.1666 Q 1031.875 1084.7916 978.95825 926.0416 Q 952.49994 740.8333 767.2916 661.4583 Q 608.5416 582.0833 608.5416 555.625 Q 608.5416 529.1666 502.7083 529.1666 Q 423.3333 502.7083 423.3333 476.24997 Q 396.87497 449.79166 291.04166 370.41666 L 158.74998 264.5833 L 132.29166 264.5833 L 105.83333 264.5833 L 105.83333 238.12498 L 79.37499 211.66666 L 79.37499 211.66666 L 79.37499 211.66666 L 79.37499 211.66666 L 52.916664 211.66666 L 52.916664 211.66666 L 26.458332 211.66666 L 26.458332 211.66666 L 26.458332 211.66666 L 26.458332 185.20833 L 26.458332 185.20833 L 0.0 158.74998 L 0.0 132.29166 L 26.458332 132.29166 L 52.916664 158.74998 L 79.37499 158.74998 L 79.37499 158.74998 L 79.37499 132.29166 L 79.37499 132.29166 L 105.83333 132.29166 L 105.83333 158.74998 L 105.83333 158.74998 L 132.29166 158.74998 L 132.29166 158.74998 L 132.29166 158.74998 L 158.74998 185.20833 L 185.20833 211.66666 L 238.12498 211.66666 Q 264.5833 211.66666 396.87497 291.04166 Q 555.625 370.41666 661.4583 370.41666 Q 740.8333 370.41666 767.2916 370.41666 L 793.74994 370.41666 L 793.74994 396.87497 L 793.74994 423.3333 L 820.2083 423.3333 L 846.6666 423.3333 L 846.6666 396.87497 L 820.2083 370.41666 L 820.2083 370.41666 Q 820.2083 370.41666 820.2083 291.04166 Q 820.2083 211.66666 873.12494 132.29166 L 873.12494 52.916664 L 899.5833 52.916664 L 899.5833 52.916664 L 899.5833 26.458332 L 926.0416 26.458332 L 926.0416 26.458332 z" svg:height="29.368748mm" draw:style-name="style-561" svg:viewBox="0.0 0.0 3333.7498 2936.8748" svg:width="33.337498mm" svg:x="149.48958mm" svg:y="175.68332mm"/>
          <draw:path svg:d="M 79.37499 158.74998 L 26.458332 158.74998 L 0.0 79.37499 Q -26.458332 26.458332 105.83333 0.0 Q 211.66666 0.0 211.66666 79.37499 Q 211.66666 158.74998 158.74998 185.20833 Q 132.29166 211.66666 79.37499 158.74998 z" svg:height="1.8520832mm" draw:style-name="style-562" svg:viewBox="0.0 0.0 211.66666 185.20833" svg:width="2.1166666mm" svg:x="62.44166mm" svg:y="252.94165mm"/>
          <draw:path svg:d="M 0.0 105.83333 L 0.0 0.0 L 52.916664 52.916664 Q 105.83333 132.29166 105.83333 132.29166 L 105.83333 132.29166 L 105.83333 158.74998 L 105.83333 185.20833 L 132.29166 185.20833 L 132.29166 211.66666 L 132.29166 211.66666 L 158.74998 211.66666 L 158.74998 264.5833 L 158.74998 291.04166 L 185.20833 291.04166 L 185.20833 317.49997 L 185.20833 317.49997 L 211.66666 317.49997 L 211.66666 317.49997 L 211.66666 317.49997 L 211.66666 343.9583 L 211.66666 343.9583 L 264.5833 396.87497 Q 317.49997 423.3333 317.49997 449.79166 L 343.9583 449.79166 L 343.9583 449.79166 Q 343.9583 476.24997 370.41666 476.24997 L 370.41666 476.24997 L 370.41666 476.24997 Q 370.41666 476.24997 370.41666 502.7083 L 396.87497 502.7083 L 396.87497 502.7083 Q 396.87497 529.1666 423.3333 529.1666 L 423.3333 529.1666 L 423.3333 529.1666 Q 423.3333 529.1666 423.3333 555.625 L 449.79166 555.625 L 449.79166 555.625 Q 449.79166 582.0833 476.24997 582.0833 L 476.24997 582.0833 L 476.24997 608.5416 L 476.24997 634.99994 L 502.7083 661.4583 Q 529.1666 687.9166 529.1666 714.37494 L 529.1666 740.8333 L 555.625 767.2916 L 555.625 793.74994 L 555.625 793.74994 L 529.1666 793.74994 L 529.1666 873.12494 L 529.1666 952.49994 L 529.1666 952.49994 L 502.7083 952.49994 L 476.24997 926.0416 L 449.79166 899.5833 L 449.79166 899.5833 L 423.3333 899.5833 L 423.3333 899.5833 L 423.3333 899.5833 L 423.3333 873.12494 L 423.3333 873.12494 L 396.87497 873.12494 L 396.87497 846.6666 L 396.87497 846.6666 L 423.3333 846.6666 L 423.3333 820.2083 L 423.3333 793.74994 L 396.87497 793.74994 Q 370.41666 793.74994 343.9583 740.8333 Q 317.49997 661.4583 238.12498 555.625 L 132.29166 449.79166 L 132.29166 423.3333 Q 105.83333 423.3333 79.37499 343.9583 L 26.458332 264.5833 L 26.458332 238.12498 L 0.0 238.12498 L 0.0 105.83333 z" svg:height="9.525mm" draw:style-name="style-563" svg:viewBox="0.0 0.0 555.625 952.49994" svg:width="5.5562496mm" svg:x="144.4625mm" svg:y="79.90416mm"/>
          <draw:path svg:d="M 79.37499 0.0 L 158.74998 0.0 L 185.20833 26.458332 Q 185.20833 52.916664 185.20833 158.74998 Q 185.20833 264.5833 185.20833 291.04166 Q 185.20833 317.49997 211.66666 582.0833 L 211.66666 873.12494 L 211.66666 1164.1666 L 185.20833 1428.7499 L 185.20833 1428.7499 L 185.20833 1428.7499 L 185.20833 1455.2083 L 185.20833 1455.2083 L 185.20833 1455.2083 L 158.74998 1481.6666 L 79.37499 1481.6666 L 0.0 1481.6666 L 0.0 740.8333 Q 0.0 0.0 79.37499 0.0 z" svg:height="14.816666mm" draw:style-name="style-564" svg:viewBox="0.0 0.0 211.66666 1481.6666" svg:width="2.1166666mm" svg:x="206.11041mm" svg:y="179.91666mm"/>
          <draw:path svg:d="M 79.37499 449.79166 L 79.37499 370.41666 L 52.916664 370.41666 Q 0.0 370.41666 0.0 158.74998 Q 26.458332 -26.458332 52.916664 0.0 Q 105.83333 0.0 132.29166 132.29166 Q 158.74998 264.5833 185.20833 264.5833 Q 211.66666 264.5833 211.66666 370.41666 Q 238.12498 476.24997 158.74998 502.7083 Q 79.37499 529.1666 79.37499 449.79166 z" svg:height="5.027083mm" draw:style-name="style-565" svg:viewBox="0.0 0.0 211.66666 502.7083" svg:width="2.1166666mm" svg:x="127.52916mm" svg:y="266.1708mm"/>
          <draw:path svg:d="M 132.29166 0.0 L 132.29166 0.0 L 158.74998 0.0 Q 185.20833 0.0 185.20833 52.916664 L 185.20833 105.83333 L 158.74998 105.83333 L 158.74998 105.83333 L 185.20833 132.29166 L 185.20833 132.29166 L 185.20833 132.29166 Q 185.20833 158.74998 79.37499 132.29166 L 0.0 132.29166 L 0.0 105.83333 Q -26.458332 105.83333 0.0 79.37499 L 0.0 52.916664 L 79.37499 26.458332 Q 132.29166 0.0 132.29166 0.0 z" svg:height="1.3229166mm" draw:style-name="style-566" svg:viewBox="0.0 0.0 185.20833 132.29166" svg:width="1.8520832mm" svg:x="183.8854mm" svg:y="103.18749mm"/>
          <draw:path svg:d="M 238.12498 26.458332 L 264.5833 0.0 L 317.49997 0.0 L 396.87497 0.0 L 396.87497 52.916664 Q 370.41666 105.83333 370.41666 132.29166 Q 370.41666 158.74998 343.9583 291.04166 Q 317.49997 396.87497 291.04166 502.7083 Q 264.5833 608.5416 238.12498 608.5416 Q 211.66666 608.5416 185.20833 740.8333 Q 158.74998 873.12494 158.74998 899.5833 Q 105.83333 926.0416 105.83333 926.0416 L 105.83333 952.49994 L 105.83333 952.49994 Q 79.37499 926.0416 52.916664 899.5833 L 0.0 873.12494 L 0.0 820.2083 Q 0.0 767.2916 26.458332 740.8333 L 26.458332 714.37494 L 26.458332 714.37494 Q 52.916664 687.9166 52.916664 661.4583 Q 52.916664 634.99994 79.37499 555.625 Q 105.83333 502.7083 132.29166 502.7083 Q 158.74998 476.24997 158.74998 343.9583 Q 158.74998 211.66666 211.66666 132.29166 Q 211.66666 52.916664 238.12498 26.458332 z" svg:height="9.525mm" draw:style-name="style-567" svg:viewBox="0.0 0.0 396.87497 952.49994" svg:width="3.9687498mm" svg:x="182.56248mm" svg:y="178.59373mm"/>
          <draw:path svg:d="M 1243.5416 0.0 L 1243.5416 0.0 L 1243.5416 52.916664 Q 1217.0833 79.37499 1217.0833 132.29166 Q 1164.1666 185.20833 1190.6249 211.66666 Q 1217.0833 264.5833 1164.1666 264.5833 L 1137.7083 264.5833 L 1111.25 264.5833 Q 1111.25 264.5833 1058.3333 238.12498 Q 978.95825 211.66666 978.95825 264.5833 Q 978.95825 317.49997 899.5833 343.9583 L 846.6666 370.41666 L 846.6666 370.41666 L 846.6666 370.41666 L 820.2083 370.41666 L 820.2083 370.41666 L 793.74994 396.87497 L 767.2916 396.87497 L 767.2916 423.3333 Q 767.2916 449.79166 793.74994 449.79166 Q 820.2083 449.79166 873.12494 529.1666 Q 899.5833 634.99994 978.95825 661.4583 Q 1058.3333 687.9166 1058.3333 687.9166 L 1058.3333 687.9166 L 952.49994 767.2916 Q 820.2083 846.6666 793.74994 846.6666 L 767.2916 846.6666 L 740.8333 873.12494 L 714.37494 899.5833 L 687.9166 899.5833 L 661.4583 899.5833 L 634.99994 926.0416 L 634.99994 926.0416 L 634.99994 926.0416 Q 634.99994 926.0416 608.5416 952.49994 L 608.5416 952.49994 L 582.0833 952.49994 Q 529.1666 952.49994 449.79166 978.95825 Q 370.41666 1005.4166 264.5833 846.6666 L 158.74998 687.9166 L 132.29166 687.9166 L 132.29166 687.9166 L 132.29166 661.4583 L 105.83333 661.4583 L 105.83333 661.4583 L 105.83333 634.99994 L 105.83333 634.99994 L 105.83333 634.99994 L 79.37499 634.99994 L 79.37499 634.99994 L 79.37499 608.5416 L 52.916664 608.5416 L 52.916664 608.5416 L 52.916664 582.0833 L 26.458332 582.0833 L 0.0 582.0833 L 0.0 555.625 L 0.0 555.625 L 52.916664 555.625 L 79.37499 529.1666 L 105.83333 529.1666 L 158.74998 529.1666 L 661.4583 264.5833 Q 1164.1666 52.916664 1164.1666 26.458332 Q 1164.1666 26.458332 1190.6249 26.458332 L 1190.6249 26.458332 L 1217.0833 0.0 Q 1217.0833 0.0 1243.5416 0.0 z" svg:height="9.789583mm" draw:style-name="style-568" svg:viewBox="0.0 0.0 1243.5416 978.95825" svg:width="12.435416mm" svg:x="132.82083mm" svg:y="249.23749mm"/>
          <draw:path svg:d="M 132.29166 26.458332 L 211.66666 0.0 L 238.12498 0.0 L 264.5833 0.0 L 264.5833 79.37499 Q 291.04166 158.74998 291.04166 343.9583 L 291.04166 529.1666 L 264.5833 529.1666 L 264.5833 555.625 L 158.74998 582.0833 Q 79.37499 582.0833 52.916664 582.0833 L 52.916664 582.0833 L 52.916664 582.0833 Q 26.458332 555.625 26.458332 555.625 L 26.458332 555.625 L 26.458332 555.625 Q 26.458332 555.625 0.0 317.49997 L 0.0 52.916664 L 26.458332 52.916664 L 26.458332 52.916664 L 132.29166 26.458332 z" svg:height="5.820833mm" draw:style-name="style-569" svg:viewBox="0.0 0.0 291.04166 582.0833" svg:width="2.9104166mm" svg:x="8.73125mm" svg:y="137.58333mm"/>
          <draw:path svg:d="M 0.0 26.458332 L 0.0 0.0 L 52.916664 26.458332 Q 105.83333 52.916664 105.83333 52.916664 L 105.83333 79.37499 L 238.12498 185.20833 Q 370.41666 317.49997 343.9583 317.49997 L 317.49997 317.49997 L 264.5833 317.49997 L 211.66666 317.49997 L 185.20833 291.04166 L 158.74998 264.5833 L 132.29166 264.5833 Q 105.83333 264.5833 52.916664 211.66666 L 26.458332 211.66666 L 26.458332 185.20833 L 0.0 185.20833 L 0.0 158.74998 L 0.0 132.29166 L 0.0 79.37499 L 0.0 26.458332 L 0.0 26.458332 z" svg:height="3.1749997mm" draw:style-name="style-570" svg:viewBox="0.0 0.0 343.9583 317.49997" svg:width="3.439583mm" svg:x="88.37083mm" svg:y="271.4625mm"/>
          <draw:path svg:d="M 687.9166 0.0 L 793.74994 0.0 L 793.74994 0.0 Q 793.74994 0.0 820.2083 26.458332 L 846.6666 26.458332 L 899.5833 79.37499 Q 926.0416 105.83333 899.5833 158.74998 Q 846.6666 185.20833 978.95825 238.12498 Q 1111.25 264.5833 1217.0833 291.04166 L 1349.3749 291.04166 L 1481.6666 317.49997 Q 1587.4999 317.49997 1613.9583 343.9583 L 1640.4166 343.9583 L 1640.4166 343.9583 Q 1640.4166 370.41666 1640.4166 370.41666 L 1666.8749 370.41666 L 1693.3333 370.41666 L 1719.7916 370.41666 L 1746.2499 396.87497 L 1746.2499 396.87497 L 1746.2499 396.87497 L 1746.2499 423.3333 L 1746.2499 423.3333 L 1772.7083 423.3333 L 1772.7083 423.3333 L 1772.7083 423.3333 L 1799.1666 449.79166 L 1799.1666 449.79166 L 1799.1666 449.79166 L 1799.1666 476.24997 L 1799.1666 476.24997 L 1799.1666 476.24997 L 1799.1666 529.1666 L 1799.1666 555.625 L 1799.1666 555.625 L 1799.1666 529.1666 L 1746.2499 529.1666 L 1719.7916 529.1666 L 1693.3333 555.625 L 1693.3333 555.625 L 1693.3333 529.1666 L 1693.3333 502.7083 L 1666.8749 502.7083 Q 1640.4166 476.24997 1481.6666 476.24997 L 1349.3749 476.24997 L 1269.9999 476.24997 L 1190.6249 476.24997 L 1058.3333 476.24997 Q 899.5833 476.24997 793.74994 423.3333 L 687.9166 370.41666 L 687.9166 370.41666 Q 687.9166 343.9583 661.4583 343.9583 L 661.4583 343.9583 L 661.4583 317.49997 Q 634.99994 317.49997 634.99994 317.49997 L 634.99994 317.49997 L 582.0833 317.49997 Q 555.625 317.49997 370.41666 264.5833 L 185.20833 211.66666 L 132.29166 211.66666 L 79.37499 211.66666 L 79.37499 185.20833 L 52.916664 185.20833 L 52.916664 185.20833 L 52.916664 158.74998 L 26.458332 158.74998 L 0.0 158.74998 L 0.0 132.29166 L 0.0 105.83333 L 105.83333 105.83333 L 211.66666 105.83333 L 211.66666 79.37499 Q 211.66666 79.37499 238.12498 79.37499 L 238.12498 79.37499 L 423.3333 52.916664 Q 582.0833 0.0 687.9166 0.0 z" svg:height="5.5562496mm" draw:style-name="style-571" svg:viewBox="0.0 0.0 1799.1666 555.625" svg:width="17.991665mm" svg:x="107.95mm" svg:y="234.42082mm"/>
          <draw:path svg:d="M 132.29166 52.916664 L 264.5833 0.0 L 264.5833 0.0 L 264.5833 26.458332 L 264.5833 79.37499 Q 264.5833 105.83333 343.9583 158.74998 Q 423.3333 158.74998 449.79166 185.20833 L 502.7083 185.20833 L 502.7083 185.20833 Q 502.7083 211.66666 529.1666 211.66666 L 555.625 211.66666 L 582.0833 238.12498 L 608.5416 264.5833 L 608.5416 264.5833 L 608.5416 264.5833 L 846.6666 370.41666 Q 1058.3333 476.24997 1084.7916 502.7083 L 1137.7083 529.1666 L 1190.6249 529.1666 L 1217.0833 529.1666 L 1217.0833 555.625 L 1217.0833 555.625 L 1217.0833 555.625 L 1217.0833 582.0833 L 1111.25 582.0833 L 1005.4166 582.0833 L 926.0416 555.625 Q 846.6666 529.1666 767.2916 529.1666 L 714.37494 529.1666 L 714.37494 555.625 Q 714.37494 582.0833 714.37494 582.0833 L 714.37494 608.5416 L 687.9166 608.5416 Q 661.4583 582.0833 634.99994 582.0833 Q 608.5416 582.0833 555.625 502.7083 Q 502.7083 449.79166 370.41666 370.41666 Q 238.12498 264.5833 158.74998 264.5833 L 79.37499 238.12498 L 52.916664 238.12498 L 26.458332 264.5833 L 26.458332 264.5833 L 26.458332 264.5833 L 26.458332 264.5833 L 26.458332 264.5833 L 26.458332 238.12498 L 26.458332 211.66666 L 26.458332 158.74998 L 26.458332 132.29166 L 0.0 132.29166 L 0.0 105.83333 L 0.0 105.83333 Q 26.458332 105.83333 132.29166 52.916664 z" svg:height="6.0854163mm" draw:style-name="style-572" svg:viewBox="0.0 0.0 1217.0833 608.5416" svg:width="12.170833mm" svg:x="64.822914mm" svg:y="222.77916mm"/>
          <draw:path svg:d="M 0.0 343.9583 L 0.0 0.0 L 52.916664 0.0 Q 79.37499 26.458332 105.83333 26.458332 L 132.29166 26.458332 L 158.74998 158.74998 Q 158.74998 291.04166 185.20833 317.49997 Q 211.66666 343.9583 185.20833 343.9583 Q 185.20833 343.9583 211.66666 370.41666 L 211.66666 370.41666 L 211.66666 873.12494 Q 211.66666 1349.3749 238.12498 1455.2083 L 238.12498 1561.0416 L 238.12498 1561.0416 Q 211.66666 1561.0416 211.66666 1984.3749 L 211.66666 2407.7083 L 185.20833 2407.7083 L 185.20833 2407.7083 L 185.20833 2434.1665 L 185.20833 2434.1665 L 158.74998 2434.1665 L 158.74998 2407.7083 L 105.83333 2407.7083 L 79.37499 2407.7083 L 79.37499 2381.2498 L 52.916664 2381.2498 L 52.916664 2381.2498 L 52.916664 2354.7915 L 52.916664 2354.7915 L 52.916664 2354.7915 L 26.458332 2037.2915 Q 0.0 1693.3333 0.0 1190.6249 Q 0.0 661.4583 0.0 343.9583 z" svg:height="24.341665mm" draw:style-name="style-573" svg:viewBox="0.0 0.0 238.12498 2434.1665" svg:width="2.38125mm" svg:x="205.84583mm" svg:y="155.31041mm"/>
          <draw:path svg:d="M 714.37494 105.83333 L 714.37494 132.29166 L 687.9166 343.9583 Q 687.9166 582.0833 634.99994 582.0833 Q 555.625 582.0833 582.0833 687.9166 Q 608.5416 793.74994 634.99994 793.74994 Q 661.4583 793.74994 661.4583 820.2083 Q 661.4583 846.6666 687.9166 846.6666 Q 714.37494 846.6666 740.8333 1084.7916 Q 740.8333 1322.9166 793.74994 1322.9166 Q 846.6666 1349.3749 846.6666 1375.8333 L 846.6666 1428.7499 L 873.12494 1481.6666 L 899.5833 1561.0416 L 899.5833 1561.0416 L 899.5833 1587.4999 L 899.5833 1587.4999 L 926.0416 1587.4999 L 926.0416 2222.5 Q 899.5833 2857.4998 926.0416 3042.7083 L 926.0416 3227.9165 L 899.5833 3227.9165 Q 846.6666 3227.9165 846.6666 3227.9165 Q 793.74994 3227.9165 793.74994 3254.3748 Q 740.8333 3280.8333 740.8333 4021.6665 L 740.8333 4736.0415 L 740.8333 4788.958 L 740.8333 4841.8745 L 714.37494 4841.8745 L 714.37494 4868.333 L 714.37494 4868.333 L 740.8333 4868.333 L 740.8333 4868.333 L 740.8333 4894.7915 L 714.37494 4894.7915 L 714.37494 4894.7915 L 687.9166 4894.7915 L 687.9166 4921.2495 L 661.4583 4921.2495 L 634.99994 4921.2495 L 634.99994 4894.7915 L 634.99994 4894.7915 L 608.5416 4894.7915 L 608.5416 4921.2495 L 608.5416 4921.2495 L 582.0833 4921.2495 L 582.0833 4921.2495 L 582.0833 4921.2495 L 582.0833 4656.6665 Q 582.0833 4365.625 555.625 3968.7498 Q 529.1666 3545.4165 476.24997 2857.4998 Q 423.3333 2196.0415 291.04166 1534.5833 L 158.74998 846.6666 L 158.74998 793.74994 L 158.74998 767.2916 L 158.74998 740.8333 Q 158.74998 740.8333 132.29166 740.8333 L 132.29166 740.8333 L 132.29166 687.9166 L 105.83333 661.4583 L 105.83333 608.5416 Q 105.83333 555.625 52.916664 317.49997 L 0.0 105.83333 L 0.0 52.916664 L 0.0 0.0 L 0.0 0.0 L 0.0 0.0 L 0.0 0.0 L 0.0 0.0 L 0.0 26.458332 L 0.0 26.458332 L 26.458332 26.458332 L 26.458332 52.916664 L 291.04166 0.0 Q 555.625 0.0 634.99994 52.916664 Q 687.9166 105.83333 714.37494 105.83333 z" svg:height="49.212498mm" draw:style-name="style-574" svg:viewBox="0.0 0.0 926.0416 4921.2495" svg:width="9.260416mm" svg:x="198.43748mm" svg:y="102.658325mm"/>
          <draw:path svg:d="M 449.79166 238.12498 L 476.24997 238.12498 L 476.24997 264.5833 Q 449.79166 264.5833 396.87497 291.04166 L 343.9583 317.49997 L 343.9583 317.49997 L 343.9583 317.49997 L 343.9583 317.49997 L 317.49997 317.49997 L 317.49997 291.04166 L 291.04166 291.04166 L 291.04166 291.04166 L 291.04166 264.5833 L 238.12498 264.5833 L 185.20833 264.5833 L 158.74998 291.04166 L 132.29166 291.04166 L 132.29166 264.5833 Q 132.29166 264.5833 185.20833 211.66666 Q 211.66666 158.74998 158.74998 185.20833 L 105.83333 211.66666 L 79.37499 211.66666 L 52.916664 211.66666 L 26.458332 185.20833 L 0.0 185.20833 L 0.0 158.74998 L 0.0 132.29166 L 0.0 105.83333 L 26.458332 52.916664 L 26.458332 52.916664 L 26.458332 52.916664 L 52.916664 52.916664 L 79.37499 52.916664 L 158.74998 79.37499 Q 238.12498 79.37499 238.12498 26.458332 Q 211.66666 -26.458332 238.12498 0.0 Q 291.04166 0.0 291.04166 52.916664 Q 317.49997 105.83333 370.41666 105.83333 Q 396.87497 105.83333 396.87497 158.74998 Q 396.87497 211.66666 449.79166 238.12498 z" svg:height="3.1749997mm" draw:style-name="style-575" svg:viewBox="0.0 0.0 476.24997 317.49997" svg:width="4.7625mm" svg:x="170.65623mm" svg:y="170.39166mm"/>
          <draw:path svg:d="M 476.24997 26.458332 L 476.24997 0.0 L 502.7083 0.0 L 502.7083 0.0 L 608.5416 79.37499 Q 740.8333 132.29166 740.8333 185.20833 Q 740.8333 264.5833 767.2916 291.04166 Q 767.2916 291.04166 793.74994 343.9583 Q 820.2083 423.3333 873.12494 555.625 Q 926.0416 714.37494 952.49994 767.2916 Q 978.95825 820.2083 978.95825 899.5833 Q 978.95825 978.95825 952.49994 1031.875 L 952.49994 1058.3333 L 926.0416 1058.3333 L 926.0416 1058.3333 L 926.0416 1058.3333 Q 926.0416 1058.3333 873.12494 1190.6249 Q 820.2083 1322.9166 714.37494 1402.2916 Q 608.5416 1455.2083 608.5416 1481.6666 Q 608.5416 1508.1249 502.7083 1561.0416 Q 396.87497 1613.9583 291.04166 1640.4166 L 211.66666 1666.8749 L 211.66666 1640.4166 L 185.20833 1640.4166 L 185.20833 1640.4166 L 185.20833 1613.9583 L 185.20833 1613.9583 L 185.20833 1613.9583 L 158.74998 1613.9583 L 158.74998 1613.9583 L 158.74998 1640.4166 L 132.29166 1640.4166 L 132.29166 1640.4166 L 132.29166 1613.9583 L 105.83333 1613.9583 L 79.37499 1613.9583 L 52.916664 1587.4999 L 26.458332 1561.0416 L 26.458332 1561.0416 L 26.458332 1561.0416 L 0.0 1534.5833 L 0.0 1508.1249 L 26.458332 1508.1249 L 52.916664 1508.1249 L 79.37499 1481.6666 Q 105.83333 1455.2083 211.66666 1375.8333 Q 291.04166 1296.4583 264.5833 1269.9999 Q 211.66666 1243.5416 238.12498 1217.0833 Q 238.12498 1190.6249 211.66666 1164.1666 Q 185.20833 1137.7083 211.66666 1111.25 Q 238.12498 1084.7916 238.12498 1058.3333 Q 238.12498 1005.4166 291.04166 978.95825 Q 317.49997 978.95825 317.49997 926.0416 Q 291.04166 846.6666 343.9583 793.74994 Q 343.9583 740.8333 370.41666 555.625 Q 396.87497 396.87497 343.9583 291.04166 L 291.04166 158.74998 L 291.04166 132.29166 L 291.04166 105.83333 L 396.87497 105.83333 Q 502.7083 79.37499 502.7083 79.37499 Q 529.1666 79.37499 502.7083 52.916664 Q 476.24997 52.916664 476.24997 26.458332 z M 555.625 105.83333 Q 582.0833 105.83333 582.0833 158.74998 Q 582.0833 211.66666 555.625 211.66666 Q 529.1666 211.66666 529.1666 158.74998 Q 529.1666 105.83333 555.625 105.83333 z M 476.24997 185.20833 Q 476.24997 185.20833 476.24997 158.74998 Q 502.7083 158.74998 502.7083 185.20833 Q 502.7083 185.20833 476.24997 185.20833 z" svg:height="16.668749mm" draw:style-name="style-576" svg:viewBox="0.0 0.0 978.95825 1666.8749" svg:width="9.789583mm" svg:x="128.85208mm" svg:y="79.11041mm"/>
          <draw:path svg:d="M 423.3333 52.916664 L 476.24997 0.0 L 476.24997 0.0 L 476.24997 0.0 L 476.24997 26.458332 L 476.24997 26.458332 L 502.7083 52.916664 L 529.1666 79.37499 L 529.1666 79.37499 L 529.1666 105.83333 L 529.1666 105.83333 L 529.1666 105.83333 L 555.625 105.83333 L 555.625 105.83333 L 582.0833 185.20833 Q 634.99994 264.5833 634.99994 423.3333 Q 634.99994 608.5416 661.4583 740.8333 L 687.9166 899.5833 L 687.9166 952.49994 L 687.9166 1031.875 L 714.37494 1031.875 L 714.37494 1031.875 L 714.37494 1190.6249 Q 740.8333 1349.3749 687.9166 1428.7499 Q 634.99994 1508.1249 608.5416 1561.0416 Q 582.0833 1613.9583 529.1666 1640.4166 Q 476.24997 1640.4166 449.79166 1666.8749 L 423.3333 1666.8749 L 423.3333 1640.4166 Q 423.3333 1640.4166 238.12498 1587.4999 L 52.916664 1534.5833 L 52.916664 1508.1249 L 52.916664 1508.1249 L 26.458332 1508.1249 L 26.458332 1481.6666 L 26.458332 1481.6666 L 0.0 1481.6666 L 0.0 1428.7499 L 0.0 1375.8333 L 0.0 1296.4583 Q 0.0 1217.0833 26.458332 1164.1666 L 79.37499 1137.7083 L 79.37499 1137.7083 Q 105.83333 1137.7083 158.74998 1164.1666 Q 211.66666 1164.1666 238.12498 1058.3333 Q 264.5833 952.49994 211.66666 899.5833 Q 211.66666 873.12494 185.20833 793.74994 Q 185.20833 687.9166 211.66666 687.9166 Q 238.12498 687.9166 264.5833 529.1666 L 291.04166 370.41666 L 317.49997 370.41666 Q 317.49997 370.41666 317.49997 343.9583 L 317.49997 343.9583 L 317.49997 291.04166 Q 317.49997 238.12498 343.9583 211.66666 L 343.9583 211.66666 L 343.9583 211.66666 L 370.41666 211.66666 L 370.41666 158.74998 Q 370.41666 132.29166 423.3333 52.916664 z" svg:height="16.668749mm" draw:style-name="style-577" svg:viewBox="0.0 0.0 714.37494 1666.8749" svg:width="7.1437497mm" svg:x="103.18749mm" svg:y="127.52916mm"/>
          <draw:path svg:d="M 740.8333 105.83333 L 740.8333 105.83333 L 793.74994 158.74998 Q 846.6666 238.12498 846.6666 264.5833 L 846.6666 264.5833 L 846.6666 317.49997 L 846.6666 343.9583 L 846.6666 423.3333 Q 846.6666 502.7083 820.2083 502.7083 L 793.74994 502.7083 L 793.74994 502.7083 Q 767.2916 476.24997 740.8333 449.79166 L 714.37494 423.3333 L 714.37494 423.3333 Q 687.9166 396.87497 687.9166 396.87497 L 687.9166 396.87497 L 687.9166 370.41666 Q 687.9166 370.41666 661.4583 370.41666 L 661.4583 370.41666 L 661.4583 370.41666 Q 634.99994 343.9583 634.99994 343.9583 L 634.99994 343.9583 L 608.5416 343.9583 Q 582.0833 317.49997 582.0833 317.49997 L 555.625 317.49997 L 555.625 264.5833 Q 529.1666 211.66666 529.1666 211.66666 L 529.1666 211.66666 L 529.1666 211.66666 Q 529.1666 185.20833 529.1666 105.83333 L 529.1666 52.916664 L 502.7083 52.916664 L 502.7083 52.916664 L 476.24997 52.916664 L 423.3333 52.916664 L 370.41666 52.916664 Q 317.49997 79.37499 291.04166 158.74998 Q 264.5833 211.66666 264.5833 264.5833 L 264.5833 291.04166 L 264.5833 291.04166 Q 238.12498 264.5833 238.12498 264.5833 L 211.66666 264.5833 L 211.66666 264.5833 L 211.66666 264.5833 L 211.66666 264.5833 L 211.66666 264.5833 L 185.20833 238.12498 L 158.74998 238.12498 L 132.29166 238.12498 L 105.83333 264.5833 L 105.83333 264.5833 L 105.83333 264.5833 L 79.37499 264.5833 L 79.37499 264.5833 L 52.916664 264.5833 L 26.458332 264.5833 L 26.458332 264.5833 L 0.0 264.5833 L 0.0 211.66666 L 0.0 158.74998 L 26.458332 158.74998 L 52.916664 158.74998 L 79.37499 158.74998 L 105.83333 158.74998 L 158.74998 158.74998 Q 211.66666 132.29166 185.20833 52.916664 Q 185.20833 0.0 370.41666 0.0 Q 582.0833 0.0 634.99994 52.916664 Q 714.37494 105.83333 740.8333 105.83333 z" svg:height="5.027083mm" draw:style-name="style-578" svg:viewBox="0.0 0.0 846.6666 502.7083" svg:width="8.466666mm" svg:x="167.21666mm" svg:y="280.4583mm"/>
          <draw:path svg:d="M 26.458332 79.37499 L 0.0 0.0 L 105.83333 105.83333 Q 185.20833 211.66666 211.66666 238.12498 L 211.66666 238.12498 L 211.66666 582.0833 L 211.66666 952.49994 L 185.20833 1005.4166 L 158.74998 1031.875 L 158.74998 1031.875 L 158.74998 1031.875 L 158.74998 793.74994 Q 158.74998 529.1666 105.83333 343.9583 Q 52.916664 158.74998 26.458332 79.37499 z" svg:height="10.318749mm" draw:style-name="style-579" svg:viewBox="0.0 0.0 211.66666 1031.875" svg:width="2.1166666mm" svg:x="150.28333mm" svg:y="88.37083mm"/>
          <draw:path svg:d="M 211.66666 0.0 L 211.66666 79.37499 L 211.66666 79.37499 Q 211.66666 79.37499 185.20833 105.83333 L 185.20833 105.83333 L 158.74998 211.66666 Q 105.83333 343.9583 132.29166 476.24997 Q 158.74998 634.99994 343.9583 846.6666 Q 529.1666 1058.3333 529.1666 1058.3333 Q 555.625 1058.3333 555.625 1084.7916 L 582.0833 1084.7916 L 582.0833 1084.7916 L 582.0833 1111.25 L 582.0833 1111.25 L 582.0833 1111.25 L 582.0833 1164.1666 L 582.0833 1243.5416 L 582.0833 1269.9999 L 582.0833 1296.4583 L 555.625 1296.4583 L 555.625 1322.9166 L 529.1666 1322.9166 L 476.24997 1322.9166 L 476.24997 1322.9166 L 449.79166 1322.9166 L 449.79166 1322.9166 L 423.3333 1322.9166 L 423.3333 1322.9166 L 423.3333 1322.9166 L 423.3333 1322.9166 L 396.87497 1322.9166 L 396.87497 1296.4583 L 370.41666 1296.4583 L 370.41666 1296.4583 L 370.41666 1269.9999 L 370.41666 1269.9999 L 370.41666 1269.9999 L 343.9583 1243.5416 Q 317.49997 1217.0833 291.04166 1164.1666 Q 264.5833 1111.25 132.29166 952.49994 Q 0.0 820.2083 0.0 634.99994 Q -26.458332 449.79166 0.0 449.79166 Q 26.458332 449.79166 26.458332 370.41666 L 26.458332 291.04166 L 52.916664 291.04166 Q 52.916664 264.5833 52.916664 264.5833 L 52.916664 264.5833 L 52.916664 158.74998 Q 52.916664 79.37499 158.74998 0.0 Q 238.12498 -79.37499 211.66666 0.0 z" svg:height="13.229166mm" draw:style-name="style-580" svg:viewBox="0.0 0.0 582.0833 1322.9166" svg:width="5.820833mm" svg:x="14.816666mm" svg:y="198.96666mm"/>
          <draw:path svg:d="M 105.83333 0.0 L 105.83333 0.0 L 105.83333 52.916664 L 105.83333 105.83333 L 211.66666 105.83333 Q 291.04166 105.83333 317.49997 105.83333 L 343.9583 105.83333 L 343.9583 158.74998 L 343.9583 185.20833 L 370.41666 185.20833 L 396.87497 211.66666 L 396.87497 211.66666 L 423.3333 211.66666 L 423.3333 211.66666 L 423.3333 238.12498 L 396.87497 238.12498 L 396.87497 264.5833 L 370.41666 264.5833 L 343.9583 264.5833 L 343.9583 291.04166 L 317.49997 291.04166 L 317.49997 291.04166 L 317.49997 317.49997 L 264.5833 317.49997 L 211.66666 317.49997 L 185.20833 291.04166 Q 158.74998 264.5833 132.29166 211.66666 Q 105.83333 132.29166 79.37499 132.29166 L 52.916664 105.83333 L 26.458332 105.83333 Q 0.0 105.83333 0.0 79.37499 L 0.0 52.916664 L 26.458332 52.916664 Q 52.916664 79.37499 79.37499 52.916664 Q 105.83333 0.0 105.83333 0.0 z" svg:height="3.1749997mm" draw:style-name="style-581" svg:viewBox="0.0 0.0 423.3333 317.49997" svg:width="4.233333mm" svg:x="41.274998mm" svg:y="20.108332mm"/>
          <draw:path svg:d="M 820.2083 0.0 L 820.2083 0.0 L 820.2083 0.0 L 846.6666 0.0 L 820.2083 26.458332 Q 820.2083 52.916664 873.12494 79.37499 Q 926.0416 79.37499 899.5833 105.83333 Q 899.5833 105.83333 846.6666 132.29166 Q 820.2083 132.29166 793.74994 132.29166 L 793.74994 158.74998 L 793.74994 158.74998 L 820.2083 158.74998 L 820.2083 185.20833 L 820.2083 211.66666 L 555.625 211.66666 L 317.49997 211.66666 L 238.12498 211.66666 Q 132.29166 211.66666 79.37499 158.74998 L 0.0 132.29166 L 105.83333 105.83333 Q 211.66666 105.83333 211.66666 79.37499 L 238.12498 79.37499 L 238.12498 79.37499 Q 264.5833 52.916664 291.04166 79.37499 L 291.04166 79.37499 L 291.04166 79.37499 L 291.04166 105.83333 L 343.9583 105.83333 L 370.41666 105.83333 L 396.87497 79.37499 Q 396.87497 52.916664 423.3333 26.458332 Q 449.79166 26.458332 449.79166 52.916664 Q 449.79166 79.37499 634.99994 52.916664 Q 820.2083 0.0 820.2083 0.0 z" svg:height="2.1166666mm" draw:style-name="style-582" svg:viewBox="0.0 0.0 899.5833 211.66666" svg:width="8.995832mm" svg:x="128.85208mm" svg:y="236.00832mm"/>
          <draw:path svg:d="M 26.458332 105.83333 L 26.458332 0.0 L 52.916664 0.0 Q 79.37499 0.0 105.83333 26.458332 Q 105.83333 52.916664 105.83333 26.458332 L 132.29166 26.458332 L 132.29166 52.916664 L 105.83333 79.37499 L 105.83333 105.83333 L 105.83333 132.29166 L 105.83333 158.74998 Q 105.83333 211.66666 185.20833 211.66666 Q 264.5833 211.66666 238.12498 634.99994 Q 211.66666 1031.875 238.12498 1058.3333 Q 264.5833 1084.7916 264.5833 1111.25 L 264.5833 1137.7083 L 238.12498 1137.7083 Q 211.66666 1137.7083 211.66666 1164.1666 Q 211.66666 1190.6249 185.20833 1190.6249 L 158.74998 1190.6249 L 158.74998 1217.0833 L 158.74998 1243.5416 L 132.29166 1243.5416 L 132.29166 1269.9999 L 132.29166 1269.9999 L 105.83333 1269.9999 L 105.83333 1269.9999 L 105.83333 1269.9999 L 105.83333 1243.5416 L 105.83333 1243.5416 L 79.37499 1269.9999 L 79.37499 1296.4583 L 52.916664 1296.4583 L 26.458332 1296.4583 L 26.458332 1111.25 Q 0.0 899.5833 0.0 608.5416 L 0.0 317.49997 L 0.0 264.5833 L 0.0 185.20833 L 26.458332 105.83333 z" svg:height="12.964582mm" draw:style-name="style-583" svg:viewBox="0.0 0.0 264.5833 1296.4583" svg:width="2.6458333mm" svg:x="207.43332mm" svg:y="53.975mm"/>
          <draw:path svg:d="M 449.79166 158.74998 L 476.24997 158.74998 L 476.24997 185.20833 Q 449.79166 211.66666 238.12498 211.66666 L 0.0 185.20833 L 0.0 185.20833 L 0.0 185.20833 L 132.29166 158.74998 Q 238.12498 132.29166 264.5833 79.37499 Q 291.04166 0.0 343.9583 0.0 Q 370.41666 0.0 396.87497 79.37499 Q 396.87497 185.20833 423.3333 185.20833 Q 449.79166 185.20833 449.79166 158.74998 z" svg:height="2.1166666mm" draw:style-name="style-584" svg:viewBox="0.0 0.0 476.24997 211.66666" svg:width="4.7625mm" svg:x="108.21458mm" svg:y="36.77708mm"/>
          <draw:path svg:d="M 185.20833 0.0 L 291.04166 0.0 L 238.12498 79.37499 Q 211.66666 185.20833 158.74998 211.66666 Q 105.83333 238.12498 79.37499 264.5833 L 52.916664 264.5833 L 52.916664 238.12498 L 52.916664 238.12498 L 26.458332 238.12498 L 26.458332 238.12498 L 26.458332 238.12498 L 0.0 211.66666 L 0.0 185.20833 Q 0.0 132.29166 52.916664 79.37499 Q 79.37499 26.458332 185.20833 0.0 z" svg:height="2.6458333mm" draw:style-name="style-585" svg:viewBox="0.0 0.0 291.04166 264.5833" svg:width="2.9104166mm" svg:x="160.86665mm" svg:y="223.04373mm"/>
          <draw:path svg:d="M 185.20833 52.916664 L 185.20833 0.0 L 238.12498 26.458332 Q 264.5833 52.916664 291.04166 79.37499 L 291.04166 79.37499 L 291.04166 158.74998 Q 317.49997 211.66666 291.04166 238.12498 Q 238.12498 264.5833 211.66666 396.87497 Q 185.20833 529.1666 158.74998 555.625 Q 132.29166 582.0833 105.83333 608.5416 L 105.83333 634.99994 L 79.37499 634.99994 L 79.37499 634.99994 L 26.458332 608.5416 L 0.0 608.5416 L 0.0 608.5416 L 0.0 582.0833 L 26.458332 582.0833 L 52.916664 582.0833 L 52.916664 555.625 L 26.458332 555.625 L 26.458332 476.24997 Q 26.458332 370.41666 79.37499 317.49997 Q 79.37499 291.04166 105.83333 211.66666 Q 132.29166 105.83333 158.74998 105.83333 Q 185.20833 105.83333 185.20833 52.916664 z" svg:height="6.3499994mm" draw:style-name="style-586" svg:viewBox="0.0 0.0 291.04166 634.99994" svg:width="2.9104166mm" svg:x="180.7104mm" svg:y="187.325mm"/>
          <draw:path svg:d="M 634.99994 0.0 L 661.4583 0.0 L 529.1666 211.66666 Q 370.41666 423.3333 317.49997 476.24997 Q 291.04166 476.24997 291.04166 502.7083 L 264.5833 502.7083 L 264.5833 502.7083 L 264.5833 529.1666 L 238.12498 529.1666 L 211.66666 529.1666 L 211.66666 502.7083 L 211.66666 502.7083 L 185.20833 476.24997 L 185.20833 449.79166 L 158.74998 449.79166 L 132.29166 476.24997 L 52.916664 476.24997 L 0.0 476.24997 L 26.458332 449.79166 L 52.916664 423.3333 L 79.37499 423.3333 L 105.83333 423.3333 L 105.83333 396.87497 L 105.83333 396.87497 L 105.83333 396.87497 Q 132.29166 370.41666 132.29166 370.41666 L 132.29166 370.41666 L 132.29166 370.41666 Q 158.74998 370.41666 158.74998 343.9583 Q 158.74998 317.49997 158.74998 158.74998 L 132.29166 0.0 L 158.74998 0.0 L 158.74998 0.0 L 370.41666 0.0 Q 608.5416 0.0 634.99994 0.0 z" svg:height="5.2916665mm" draw:style-name="style-587" svg:viewBox="0.0 0.0 661.4583 529.1666" svg:width="6.614583mm" svg:x="122.76666mm" svg:y="295.80414mm"/>
          <draw:path svg:d="M 105.83333 0.0 L 105.83333 0.0 L 185.20833 52.916664 Q 264.5833 105.83333 264.5833 211.66666 L 264.5833 291.04166 L 264.5833 291.04166 Q 238.12498 317.49997 158.74998 317.49997 L 105.83333 343.9583 L 105.83333 343.9583 Q 105.83333 317.49997 79.37499 317.49997 Q 52.916664 317.49997 26.458332 238.12498 L 0.0 158.74998 L 26.458332 105.83333 Q 52.916664 52.916664 79.37499 26.458332 Q 105.83333 0.0 105.83333 0.0 z" svg:height="3.439583mm" draw:style-name="style-588" svg:viewBox="0.0 0.0 264.5833 343.9583" svg:width="2.6458333mm" svg:x="178.85832mm" svg:y="89.95833mm"/>
          <draw:path svg:d="M 423.3333 0.0 L 449.79166 0.0 L 449.79166 238.12498 Q 423.3333 476.24997 396.87497 555.625 Q 370.41666 634.99994 343.9583 661.4583 L 343.9583 661.4583 L 317.49997 661.4583 L 317.49997 661.4583 L 317.49997 661.4583 Q 317.49997 661.4583 185.20833 687.9166 L 52.916664 714.37494 L 52.916664 714.37494 Q 52.916664 714.37494 26.458332 687.9166 L 0.0 687.9166 L 0.0 687.9166 Q 0.0 661.4583 105.83333 608.5416 Q 185.20833 555.625 211.66666 449.79166 Q 211.66666 370.41666 158.74998 317.49997 L 105.83333 291.04166 L 52.916664 264.5833 L 0.0 264.5833 L 0.0 238.12498 L 0.0 238.12498 L 132.29166 264.5833 Q 264.5833 291.04166 291.04166 291.04166 Q 317.49997 291.04166 317.49997 291.04166 L 317.49997 291.04166 L 343.9583 291.04166 L 343.9583 291.04166 L 370.41666 264.5833 L 423.3333 264.5833 L 423.3333 158.74998 Q 423.3333 52.916664 396.87497 26.458332 L 370.41666 26.458332 L 370.41666 26.458332 Q 396.87497 26.458332 423.3333 0.0 z" svg:height="7.1437497mm" draw:style-name="style-589" svg:viewBox="0.0 0.0 449.79166 714.37494" svg:width="4.497916mm" svg:x="67.73333mm" svg:y="213.51874mm"/>
          <draw:path svg:d="M 343.9583 0.0 L 370.41666 0.0 L 370.41666 26.458332 Q 396.87497 52.916664 423.3333 26.458332 Q 476.24997 26.458332 502.7083 132.29166 Q 529.1666 211.66666 582.0833 238.12498 Q 634.99994 264.5833 634.99994 317.49997 Q 634.99994 370.41666 582.0833 423.3333 Q 529.1666 449.79166 502.7083 555.625 Q 502.7083 661.4583 529.1666 661.4583 Q 582.0833 661.4583 608.5416 740.8333 Q 634.99994 846.6666 634.99994 899.5833 L 634.99994 952.49994 L 634.99994 1005.4166 L 634.99994 1031.875 L 661.4583 1031.875 L 661.4583 1058.3333 L 687.9166 1058.3333 L 714.37494 1058.3333 L 740.8333 1058.3333 L 740.8333 1058.3333 L 740.8333 1058.3333 L 740.8333 1058.3333 L 767.2916 1058.3333 L 767.2916 1058.3333 L 767.2916 1031.875 L 793.74994 1031.875 L 793.74994 978.95825 L 793.74994 926.0416 L 820.2083 926.0416 L 846.6666 926.0416 L 846.6666 899.5833 L 846.6666 846.6666 L 846.6666 846.6666 L 846.6666 820.2083 L 873.12494 793.74994 L 899.5833 767.2916 L 899.5833 687.9166 Q 926.0416 634.99994 1058.3333 661.4583 Q 1164.1666 687.9166 1217.0833 740.8333 Q 1269.9999 767.2916 1296.4583 793.74994 Q 1322.9166 793.74994 1322.9166 846.6666 L 1322.9166 926.0416 L 1349.3749 926.0416 L 1349.3749 899.5833 L 1349.3749 899.5833 L 1375.8333 899.5833 L 1402.2916 873.12494 Q 1428.7499 846.6666 1455.2083 846.6666 L 1481.6666 846.6666 L 1481.6666 846.6666 Q 1481.6666 846.6666 1508.1249 846.6666 L 1534.5833 820.2083 L 1534.5833 820.2083 L 1534.5833 793.74994 L 1534.5833 793.74994 Q 1534.5833 793.74994 1587.4999 740.8333 L 1640.4166 687.9166 L 1640.4166 661.4583 L 1640.4166 634.99994 L 1666.8749 634.99994 L 1666.8749 634.99994 L 1666.8749 608.5416 L 1693.3333 608.5416 L 1693.3333 608.5416 L 1693.3333 582.0833 L 1693.3333 582.0833 L 1693.3333 582.0833 L 1719.7916 582.0833 Q 1719.7916 582.0833 1746.2499 555.625 L 1799.1666 529.1666 L 1799.1666 529.1666 L 1799.1666 529.1666 L 1825.6249 502.7083 L 1852.0833 476.24997 L 1852.0833 476.24997 L 1852.0833 476.24997 L 1852.0833 449.79166 L 1852.0833 449.79166 L 1878.5416 449.79166 L 1878.5416 423.3333 L 1904.9999 423.3333 L 1931.4583 423.3333 L 1931.4583 449.79166 L 1904.9999 449.79166 L 1904.9999 449.79166 L 1904.9999 476.24997 L 1904.9999 476.24997 L 1904.9999 476.24997 L 1878.5416 476.24997 L 1878.5416 476.24997 L 1878.5416 502.7083 L 1852.0833 502.7083 L 1852.0833 529.1666 L 1852.0833 555.625 L 1904.9999 634.99994 Q 1904.9999 687.9166 1931.4583 740.8333 L 1957.9165 793.74994 L 1957.9165 793.74994 L 1957.9165 793.74994 L 1957.9165 820.2083 Q 1984.3749 846.6666 2010.8333 846.6666 L 2037.2915 846.6666 L 1984.3749 899.5833 Q 1957.9165 978.95825 1931.4583 1058.3333 L 1931.4583 1111.25 L 1931.4583 1111.25 Q 1931.4583 1111.25 1957.9165 1137.7083 L 1957.9165 1137.7083 L 1957.9165 1164.1666 L 1957.9165 1164.1666 L 1904.9999 1164.1666 Q 1825.6249 1164.1666 1825.6249 1190.6249 Q 1799.1666 1190.6249 1825.6249 1217.0833 L 1852.0833 1243.5416 L 1852.0833 1243.5416 L 1852.0833 1269.9999 L 1852.0833 1269.9999 L 1852.0833 1269.9999 L 1825.6249 1269.9999 L 1825.6249 1296.4583 L 1746.2499 1375.8333 Q 1693.3333 1428.7499 1666.8749 1534.5833 L 1666.8749 1613.9583 L 1640.4166 1613.9583 L 1613.9583 1613.9583 L 1587.4999 1613.9583 Q 1561.0416 1613.9583 1561.0416 1640.4166 L 1561.0416 1693.3333 L 1587.4999 1693.3333 L 1613.9583 1693.3333 L 1613.9583 1719.7916 L 1613.9583 1746.2499 L 1587.4999 1746.2499 L 1587.4999 1746.2499 L 1587.4999 1746.2499 L 1561.0416 1746.2499 L 1534.5833 1719.7916 Q 1481.6666 1719.7916 1455.2083 1666.8749 Q 1428.7499 1613.9583 1243.5416 1719.7916 Q 1084.7916 1852.0833 952.49994 1984.3749 Q 793.74994 2116.6665 714.37494 2169.5833 L 608.5416 2196.0415 L 582.0833 2196.0415 L 582.0833 2169.5833 L 555.625 2169.5833 L 529.1666 2169.5833 L 476.24997 2143.125 L 396.87497 2143.125 L 396.87497 2116.6665 L 396.87497 2090.2083 L 423.3333 2090.2083 L 449.79166 2063.75 L 449.79166 2063.75 L 449.79166 2063.75 L 529.1666 2037.2915 Q 634.99994 2010.8333 687.9166 1957.9165 Q 767.2916 1904.9999 767.2916 1878.5416 L 793.74994 1878.5416 L 793.74994 1878.5416 L 793.74994 1852.0833 L 793.74994 1852.0833 L 793.74994 1852.0833 L 820.2083 1825.6249 L 846.6666 1799.1666 L 846.6666 1799.1666 L 846.6666 1799.1666 L 873.12494 1772.7083 L 899.5833 1772.7083 L 899.5833 1746.2499 L 899.5833 1719.7916 L 873.12494 1693.3333 L 846.6666 1666.8749 L 846.6666 1666.8749 L 846.6666 1640.4166 L 820.2083 1640.4166 Q 793.74994 1640.4166 687.9166 1640.4166 L 555.625 1640.4166 L 555.625 1613.9583 Q 555.625 1587.4999 582.0833 1587.4999 Q 608.5416 1587.4999 634.99994 1534.5833 L 661.4583 1481.6666 L 634.99994 1481.6666 L 582.0833 1481.6666 L 555.625 1455.2083 Q 529.1666 1428.7499 423.3333 1455.2083 L 343.9583 1455.2083 L 343.9583 1455.2083 Q 343.9583 1428.7499 264.5833 1455.2083 L 158.74998 1455.2083 L 158.74998 1428.7499 Q 158.74998 1428.7499 132.29166 1428.7499 L 132.29166 1428.7499 L 132.29166 1428.7499 Q 105.83333 1402.2916 105.83333 1402.2916 L 105.83333 1375.8333 L 105.83333 1375.8333 L 105.83333 1375.8333 L 79.37499 1322.9166 Q 52.916664 1243.5416 52.916664 1164.1666 Q 0.0 1111.25 0.0 1005.4166 Q 0.0 899.5833 52.916664 793.74994 Q 52.916664 714.37494 105.83333 529.1666 Q 158.74998 317.49997 211.66666 264.5833 Q 264.5833 238.12498 291.04166 132.29166 Q 317.49997 26.458332 343.9583 0.0 z" svg:height="21.960415mm" draw:style-name="style-590" svg:viewBox="0.0 0.0 2037.2915 2196.0415" svg:width="20.372915mm" svg:x="154.51666mm" svg:y="196.32082mm"/>
          <draw:path svg:d="M 132.29166 52.916664 L 158.74998 0.0 L 185.20833 26.458332 Q 238.12498 79.37499 238.12498 79.37499 L 238.12498 79.37499 L 211.66666 211.66666 Q 185.20833 343.9583 132.29166 396.87497 Q 79.37499 449.79166 79.37499 476.24997 L 79.37499 502.7083 L 52.916664 502.7083 Q 26.458332 502.7083 26.458332 476.24997 L 0.0 449.79166 L 0.0 449.79166 Q 26.458332 449.79166 26.458332 343.9583 Q 26.458332 238.12498 79.37499 185.20833 Q 132.29166 105.83333 132.29166 52.916664 z" svg:height="5.027083mm" draw:style-name="style-591" svg:viewBox="0.0 0.0 238.12498 502.7083" svg:width="2.38125mm" svg:x="176.47708mm" svg:y="198.70207mm"/>
          <draw:path svg:d="M 26.458332 26.458332 L 79.37499 0.0 L 185.20833 52.916664 Q 291.04166 79.37499 291.04166 132.29166 L 291.04166 185.20833 L 211.66666 158.74998 Q 132.29166 158.74998 79.37499 185.20833 Q 52.916664 211.66666 26.458332 238.12498 L 26.458332 238.12498 L 26.458332 211.66666 Q 26.458332 211.66666 0.0 211.66666 L 0.0 211.66666 L 0.0 211.66666 Q 26.458332 185.20833 26.458332 158.74998 Q 26.458332 158.74998 26.458332 158.74998 Q 0.0 132.29166 0.0 105.83333 Q 0.0 52.916664 26.458332 26.458332 z" svg:height="2.38125mm" draw:style-name="style-592" svg:viewBox="0.0 0.0 291.04166 238.12498" svg:width="2.9104166mm" svg:x="50.535416mm" svg:y="282.0458mm"/>
          <draw:path svg:d="M 0.0 185.20833 L 0.0 0.0 L 26.458332 0.0 L 79.37499 26.458332 L 132.29166 26.458332 L 158.74998 26.458332 L 317.49997 79.37499 Q 476.24997 132.29166 476.24997 132.29166 L 476.24997 132.29166 L 396.87497 185.20833 Q 343.9583 264.5833 291.04166 370.41666 Q 238.12498 476.24997 211.66666 449.79166 L 211.66666 423.3333 L 211.66666 343.9583 L 185.20833 264.5833 L 185.20833 264.5833 L 185.20833 291.04166 L 185.20833 291.04166 L 185.20833 291.04166 L 132.29166 343.9583 Q 79.37499 396.87497 79.37499 396.87497 L 79.37499 396.87497 L 79.37499 396.87497 L 52.916664 396.87497 L 52.916664 396.87497 L 26.458332 396.87497 L 26.458332 370.41666 L 26.458332 343.9583 L 0.0 185.20833 z" svg:height="4.497916mm" draw:style-name="style-593" svg:viewBox="0.0 0.0 476.24997 449.79166" svg:width="4.7625mm" svg:x="87.57708mm" svg:y="263.2604mm"/>
          <draw:path svg:d="M 211.66666 79.37499 L 211.66666 0.0 L 211.66666 0.0 Q 211.66666 0.0 238.12498 79.37499 L 264.5833 132.29166 L 291.04166 132.29166 Q 317.49997 158.74998 317.49997 185.20833 Q 317.49997 211.66666 396.87497 264.5833 Q 476.24997 317.49997 476.24997 476.24997 Q 476.24997 634.99994 423.3333 634.99994 Q 370.41666 608.5416 370.41666 608.5416 L 370.41666 608.5416 L 370.41666 608.5416 Q 370.41666 582.0833 396.87497 555.625 Q 423.3333 555.625 423.3333 502.7083 Q 423.3333 449.79166 423.3333 423.3333 Q 423.3333 370.41666 317.49997 317.49997 Q 211.66666 291.04166 132.29166 291.04166 L 52.916664 317.49997 L 52.916664 238.12498 L 52.916664 185.20833 L 26.458332 158.74998 L 0.0 132.29166 L 0.0 105.83333 L 0.0 79.37499 L 26.458332 52.916664 L 26.458332 26.458332 L 26.458332 26.458332 L 52.916664 26.458332 L 52.916664 79.37499 L 52.916664 132.29166 L 79.37499 132.29166 Q 105.83333 158.74998 105.83333 185.20833 L 105.83333 211.66666 L 132.29166 211.66666 L 132.29166 238.12498 L 158.74998 238.12498 L 211.66666 238.12498 L 211.66666 211.66666 Q 211.66666 211.66666 211.66666 185.20833 Q 211.66666 185.20833 211.66666 79.37499 z" svg:height="6.3499994mm" draw:style-name="style-594" svg:viewBox="0.0 0.0 476.24997 634.99994" svg:width="4.7625mm" svg:x="103.18749mm" svg:y="299.24374mm"/>
          <draw:path svg:d="M 105.83333 0.0 L 132.29166 0.0 L 105.83333 52.916664 Q 105.83333 105.83333 105.83333 158.74998 Q 158.74998 185.20833 158.74998 317.49997 Q 158.74998 423.3333 185.20833 449.79166 L 185.20833 476.24997 L 158.74998 476.24997 Q 132.29166 476.24997 105.83333 449.79166 Q 52.916664 449.79166 26.458332 370.41666 L 0.0 291.04166 L 0.0 211.66666 Q 0.0 158.74998 26.458332 105.83333 L 52.916664 52.916664 L 52.916664 52.916664 Q 52.916664 26.458332 79.37499 26.458332 L 79.37499 26.458332 L 79.37499 26.458332 Q 79.37499 0.0 105.83333 0.0 z" svg:height="4.7625mm" draw:style-name="style-595" svg:viewBox="0.0 0.0 185.20833 476.24997" svg:width="1.8520832mm" svg:x="30.162498mm" svg:y="160.86665mm"/>
          <draw:path svg:d="M 132.29166 52.916664 L 132.29166 0.0 L 158.74998 52.916664 Q 211.66666 79.37499 211.66666 79.37499 L 211.66666 105.83333 L 370.41666 132.29166 Q 502.7083 158.74998 502.7083 211.66666 Q 529.1666 238.12498 529.1666 238.12498 L 529.1666 238.12498 L 555.625 317.49997 Q 582.0833 370.41666 634.99994 396.87497 L 687.9166 396.87497 L 714.37494 396.87497 Q 740.8333 423.3333 740.8333 423.3333 L 740.8333 423.3333 L 740.8333 449.79166 Q 740.8333 476.24997 767.2916 502.7083 Q 793.74994 502.7083 767.2916 555.625 Q 740.8333 582.0833 740.8333 608.5416 L 740.8333 608.5416 L 714.37494 608.5416 Q 714.37494 634.99994 687.9166 634.99994 L 661.4583 634.99994 L 529.1666 687.9166 Q 423.3333 740.8333 396.87497 740.8333 L 396.87497 740.8333 L 396.87497 767.2916 L 423.3333 767.2916 L 423.3333 793.74994 L 423.3333 846.6666 L 423.3333 873.12494 L 423.3333 899.5833 L 423.3333 899.5833 L 423.3333 899.5833 L 449.79166 978.95825 Q 476.24997 1058.3333 423.3333 1084.7916 Q 370.41666 1111.25 370.41666 1111.25 L 370.41666 1111.25 L 343.9583 1137.7083 L 317.49997 1164.1666 L 317.49997 1164.1666 L 317.49997 1164.1666 L 317.49997 1190.6249 L 317.49997 1217.0833 L 317.49997 1243.5416 L 317.49997 1269.9999 L 291.04166 1269.9999 L 264.5833 1269.9999 L 264.5833 1243.5416 L 264.5833 1217.0833 L 238.12498 1217.0833 L 238.12498 1217.0833 L 238.12498 1190.6249 L 211.66666 1190.6249 L 211.66666 1190.6249 L 211.66666 1164.1666 L 158.74998 1164.1666 L 132.29166 1164.1666 L 105.83333 1137.7083 L 79.37499 1111.25 L 79.37499 1111.25 L 52.916664 1111.25 L 52.916664 1111.25 L 52.916664 1111.25 L 52.916664 1111.25 L 26.458332 1111.25 L 26.458332 1084.7916 L 0.0 1084.7916 L 0.0 1084.7916 L 0.0 1084.7916 L 0.0 1058.3333 L 0.0 1058.3333 L 0.0 1058.3333 L 0.0 1058.3333 L 26.458332 1031.875 Q 52.916664 1031.875 52.916664 952.49994 L 52.916664 873.12494 L 52.916664 873.12494 Q 79.37499 846.6666 79.37499 846.6666 L 79.37499 846.6666 L 105.83333 846.6666 Q 105.83333 846.6666 132.29166 820.2083 Q 158.74998 793.74994 211.66666 740.8333 Q 264.5833 661.4583 185.20833 370.41666 L 105.83333 79.37499 L 105.83333 79.37499 Q 105.83333 79.37499 132.29166 52.916664 z" svg:height="12.699999mm" draw:style-name="style-596" svg:viewBox="0.0 0.0 767.2916 1269.9999" svg:width="7.6729164mm" svg:x="60.854164mm" svg:y="216.42915mm"/>
          <draw:path svg:d="M 52.916664 26.458332 L 52.916664 79.37499 L 79.37499 79.37499 L 79.37499 79.37499 L 79.37499 52.916664 L 105.83333 52.916664 L 105.83333 52.916664 L 105.83333 26.458332 L 105.83333 26.458332 L 105.83333 26.458332 L 132.29166 79.37499 L 132.29166 132.29166 L 158.74998 132.29166 L 211.66666 132.29166 L 211.66666 449.79166 Q 211.66666 793.74994 238.12498 1137.7083 L 238.12498 1508.1249 L 238.12498 1613.9583 L 211.66666 1693.3333 L 211.66666 1772.7083 L 211.66666 1825.6249 L 158.74998 1825.6249 Q 79.37499 1825.6249 52.916664 1799.1666 L 0.0 1772.7083 L 0.0 1746.2499 Q 0.0 1719.7916 0.0 873.12494 L 0.0 26.458332 L 26.458332 0.0 Q 52.916664 -26.458332 52.916664 26.458332 z" svg:height="18.256248mm" draw:style-name="style-597" svg:viewBox="0.0 0.0 238.12498 1825.6249" svg:width="2.38125mm" svg:x="205.31665mm" svg:y="38.89375mm"/>
          <draw:path svg:d="M 476.24997 52.916664 L 476.24997 52.916664 L 476.24997 52.916664 L 476.24997 79.37499 L 476.24997 79.37499 L 476.24997 79.37499 L 449.79166 79.37499 L 449.79166 105.83333 L 476.24997 158.74998 Q 529.1666 211.66666 529.1666 449.79166 Q 582.0833 714.37494 582.0833 767.2916 L 582.0833 820.2083 L 608.5416 846.6666 L 608.5416 873.12494 L 529.1666 873.12494 Q 449.79166 873.12494 423.3333 846.6666 Q 396.87497 820.2083 238.12498 873.12494 L 79.37499 873.12494 L 52.916664 899.5833 L 26.458332 899.5833 L 26.458332 873.12494 L 52.916664 873.12494 L 52.916664 873.12494 L 52.916664 873.12494 L 26.458332 846.6666 L 0.0 846.6666 L 0.0 820.2083 L 0.0 793.74994 L 26.458332 793.74994 L 26.458332 767.2916 L 52.916664 767.2916 L 79.37499 767.2916 L 79.37499 740.8333 Q 105.83333 714.37494 132.29166 687.9166 L 158.74998 661.4583 L 158.74998 661.4583 Q 158.74998 661.4583 211.66666 687.9166 Q 264.5833 687.9166 264.5833 529.1666 Q 264.5833 370.41666 185.20833 317.49997 Q 105.83333 264.5833 105.83333 238.12498 Q 105.83333 211.66666 79.37499 185.20833 L 52.916664 185.20833 L 26.458332 132.29166 Q 0.0 52.916664 0.0 52.916664 L 0.0 52.916664 L 79.37499 26.458332 Q 158.74998 -26.458332 317.49997 0.0 Q 449.79166 0.0 449.79166 26.458332 Q 476.24997 52.916664 476.24997 52.916664 z" svg:height="8.995832mm" draw:style-name="style-598" svg:viewBox="0.0 0.0 608.5416 899.5833" svg:width="6.0854163mm" svg:x="105.30416mm" svg:y="298.71457mm"/>
          <draw:path svg:d="M 0.0 26.458332 L 0.0 0.0 L 26.458332 0.0 L 52.916664 0.0 L 52.916664 0.0 L 52.916664 26.458332 L 52.916664 26.458332 L 52.916664 26.458332 L 79.37499 26.458332 L 79.37499 26.458332 L 79.37499 52.916664 L 105.83333 52.916664 L 105.83333 26.458332 Q 105.83333 0.0 185.20833 0.0 L 264.5833 0.0 L 264.5833 79.37499 Q 264.5833 132.29166 238.12498 132.29166 L 238.12498 132.29166 L 238.12498 105.83333 Q 238.12498 79.37499 132.29166 79.37499 Q 26.458332 79.37499 0.0 26.458332 z" svg:height="1.3229166mm" draw:style-name="style-599" svg:viewBox="0.0 0.0 264.5833 132.29166" svg:width="2.6458333mm" svg:x="98.424995mm" svg:y="294.48123mm"/>
          <draw:path svg:d="M 79.37499 0.0 L 132.29166 0.0 L 158.74998 26.458332 Q 185.20833 79.37499 158.74998 105.83333 Q 132.29166 132.29166 185.20833 185.20833 Q 185.20833 238.12498 185.20833 370.41666 Q 185.20833 502.7083 211.66666 502.7083 L 211.66666 529.1666 L 185.20833 529.1666 Q 132.29166 555.625 105.83333 555.625 L 79.37499 555.625 L 79.37499 502.7083 Q 79.37499 476.24997 52.916664 449.79166 L 26.458332 449.79166 L 26.458332 423.3333 Q 26.458332 396.87497 0.0 211.66666 L 0.0 26.458332 L 26.458332 26.458332 Q 52.916664 26.458332 79.37499 0.0 z" svg:height="5.5562496mm" draw:style-name="style-600" svg:viewBox="0.0 0.0 211.66666 555.625" svg:width="2.1166666mm" svg:x="188.11874mm" svg:y="122.502075mm"/>
          <draw:path svg:d="M 264.5833 26.458332 L 238.12498 0.0 L 423.3333 26.458332 Q 634.99994 52.916664 687.9166 105.83333 Q 714.37494 158.74998 767.2916 158.74998 Q 793.74994 158.74998 820.2083 185.20833 Q 846.6666 211.66666 820.2083 238.12498 Q 793.74994 264.5833 926.0416 317.49997 Q 1031.875 370.41666 1031.875 370.41666 L 1005.4166 370.41666 L 1005.4166 370.41666 L 1005.4166 370.41666 L 978.95825 396.87497 L 952.49994 423.3333 L 846.6666 423.3333 Q 740.8333 449.79166 714.37494 476.24997 Q 714.37494 529.1666 687.9166 529.1666 Q 661.4583 529.1666 687.9166 555.625 Q 714.37494 555.625 714.37494 582.0833 L 714.37494 608.5416 L 687.9166 608.5416 Q 661.4583 582.0833 555.625 582.0833 Q 449.79166 582.0833 476.24997 608.5416 Q 476.24997 634.99994 370.41666 634.99994 Q 291.04166 634.99994 264.5833 582.0833 Q 264.5833 555.625 211.66666 555.625 L 132.29166 555.625 L 132.29166 529.1666 L 105.83333 529.1666 L 105.83333 476.24997 Q 105.83333 423.3333 132.29166 370.41666 Q 132.29166 317.49997 185.20833 317.49997 L 238.12498 317.49997 L 238.12498 264.5833 L 238.12498 238.12498 L 211.66666 238.12498 Q 185.20833 211.66666 105.83333 211.66666 L 0.0 158.74998 L 0.0 158.74998 L 0.0 158.74998 L 26.458332 158.74998 L 26.458332 158.74998 L 26.458332 132.29166 L 52.916664 132.29166 L 52.916664 132.29166 L 52.916664 105.83333 L 79.37499 105.83333 L 105.83333 105.83333 L 158.74998 79.37499 Q 238.12498 52.916664 264.5833 52.916664 Q 291.04166 52.916664 264.5833 26.458332 z" svg:height="6.3499994mm" draw:style-name="style-601" svg:viewBox="0.0 0.0 1031.875 634.99994" svg:width="10.318749mm" svg:x="187.85416mm" svg:y="291.57083mm"/>
          <draw:path svg:d="M 0.0 79.37499 L 26.458332 0.0 L 52.916664 0.0 Q 105.83333 26.458332 132.29166 0.0 L 158.74998 0.0 L 158.74998 79.37499 Q 158.74998 158.74998 132.29166 185.20833 Q 105.83333 211.66666 105.83333 211.66666 L 105.83333 211.66666 L 105.83333 211.66666 Q 79.37499 185.20833 52.916664 211.66666 L 52.916664 211.66666 L 52.916664 211.66666 L 26.458332 211.66666 L 26.458332 185.20833 Q 0.0 158.74998 0.0 158.74998 Q 0.0 132.29166 0.0 79.37499 z" svg:height="2.1166666mm" draw:style-name="style-602" svg:viewBox="0.0 0.0 158.74998 211.66666" svg:width="1.5874999mm" svg:x="189.44165mm" svg:y="137.31874mm"/>
          <draw:path svg:d="M 0.0 0.0 L 26.458332 0.0 L 26.458332 0.0 Q 26.458332 0.0 26.458332 26.458332 L 52.916664 26.458332 L 238.12498 105.83333 Q 449.79166 185.20833 476.24997 211.66666 Q 529.1666 238.12498 529.1666 264.5833 Q 529.1666 291.04166 555.625 291.04166 Q 608.5416 291.04166 608.5416 317.49997 Q 634.99994 370.41666 793.74994 449.79166 Q 926.0416 529.1666 1084.7916 634.99994 Q 1217.0833 740.8333 1243.5416 767.2916 Q 1296.4583 793.74994 1561.0416 793.74994 L 1799.1666 793.74994 L 1825.6249 793.74994 L 1852.0833 793.74994 L 1904.9999 820.2083 L 1957.9165 846.6666 L 1957.9165 846.6666 L 1957.9165 846.6666 L 1904.9999 846.6666 L 1852.0833 846.6666 L 1852.0833 873.12494 L 1825.6249 873.12494 L 1772.7083 926.0416 Q 1719.7916 978.95825 1693.3333 1031.875 Q 1666.8749 1084.7916 1693.3333 1111.25 Q 1693.3333 1137.7083 1666.8749 1137.7083 Q 1640.4166 1137.7083 1666.8749 1217.0833 Q 1719.7916 1296.4583 1719.7916 1322.9166 L 1719.7916 1375.8333 L 1719.7916 1428.7499 L 1719.7916 1481.6666 L 1719.7916 1481.6666 L 1719.7916 1481.6666 L 1693.3333 1481.6666 L 1666.8749 1481.6666 L 1666.8749 1481.6666 L 1666.8749 1481.6666 L 1640.4166 1481.6666 L 1640.4166 1481.6666 L 1640.4166 1455.2083 L 1640.4166 1455.2083 L 1640.4166 1455.2083 L 1666.8749 1455.2083 L 1666.8749 1428.7499 L 1666.8749 1402.2916 L 1640.4166 1402.2916 L 1640.4166 1375.8333 L 1640.4166 1375.8333 L 1613.9583 1375.8333 L 1613.9583 1349.3749 Q 1613.9583 1322.9166 1481.6666 1243.5416 Q 1375.8333 1164.1666 1031.875 1243.5416 L 687.9166 1322.9166 L 634.99994 1322.9166 L 582.0833 1322.9166 L 555.625 1349.3749 L 502.7083 1349.3749 L 502.7083 1349.3749 L 502.7083 1322.9166 L 502.7083 1322.9166 L 502.7083 1322.9166 L 529.1666 1322.9166 L 529.1666 1322.9166 L 529.1666 1296.4583 L 555.625 1296.4583 L 555.625 1296.4583 L 555.625 1269.9999 L 582.0833 1269.9999 L 608.5416 1269.9999 L 608.5416 1243.5416 Q 608.5416 1243.5416 661.4583 1217.0833 Q 687.9166 1217.0833 687.9166 1190.6249 Q 714.37494 1164.1666 714.37494 1005.4166 Q 714.37494 873.12494 661.4583 846.6666 Q 582.0833 820.2083 582.0833 793.74994 Q 555.625 767.2916 502.7083 740.8333 Q 449.79166 687.9166 449.79166 661.4583 Q 449.79166 634.99994 238.12498 423.3333 L 52.916664 211.66666 L 52.916664 211.66666 L 52.916664 211.66666 L 52.916664 211.66666 Q 79.37499 211.66666 26.458332 105.83333 Q -26.458332 26.458332 0.0 0.0 z" svg:height="14.816666mm" draw:style-name="style-603" svg:viewBox="0.0 0.0 1957.9165 1481.6666" svg:width="19.579166mm" svg:x="115.09374mm" svg:y="106.89166mm"/>
          <draw:path svg:d="M 158.74998 0.0 L 158.74998 0.0 L 185.20833 26.458332 Q 211.66666 52.916664 211.66666 132.29166 L 211.66666 185.20833 L 211.66666 185.20833 Q 211.66666 185.20833 158.74998 211.66666 Q 132.29166 211.66666 105.83333 238.12498 L 105.83333 264.5833 L 105.83333 264.5833 Q 79.37499 238.12498 52.916664 238.12498 L 52.916664 211.66666 L 26.458332 185.20833 Q 0.0 158.74998 0.0 105.83333 L 0.0 52.916664 L 52.916664 26.458332 Q 132.29166 26.458332 158.74998 0.0 z" svg:height="2.6458333mm" draw:style-name="style-604" svg:viewBox="0.0 0.0 211.66666 264.5833" svg:width="2.1166666mm" svg:x="179.91666mm" svg:y="92.868744mm"/>
          <draw:path svg:d="M 0.0 26.458332 Q 0.0 -52.916664 0.0 0.0 Q 26.458332 52.916664 52.916664 52.916664 Q 79.37499 52.916664 105.83333 26.458332 Q 105.83333 26.458332 185.20833 132.29166 Q 264.5833 264.5833 264.5833 343.9583 Q 264.5833 396.87497 185.20833 370.41666 Q 105.83333 343.9583 52.916664 238.12498 Q 0.0 105.83333 0.0 26.458332 z" svg:height="3.7041664mm" draw:style-name="style-605" svg:viewBox="0.0 0.0 264.5833 370.41666" svg:width="2.6458333mm" svg:x="82.549995mm" svg:y="269.6104mm"/>
          <draw:path svg:d="M 264.5833 0.0 L 291.04166 0.0 L 291.04166 423.3333 Q 264.5833 846.6666 158.74998 899.5833 Q 52.916664 978.95825 26.458332 1005.4166 Q 0.0 1058.3333 0.0 1058.3333 L 0.0 1058.3333 L 0.0 1005.4166 Q 0.0 952.49994 0.0 476.24997 L 0.0 0.0 L 132.29166 0.0 Q 264.5833 0.0 264.5833 0.0 z" svg:height="10.583333mm" draw:style-name="style-606" svg:viewBox="0.0 0.0 291.04166 1058.3333" svg:width="2.9104166mm" svg:x="8.995832mm" svg:y="187.85416mm"/>
          <draw:path svg:d="M 1058.3333 0.0 L 1058.3333 0.0 L 1058.3333 0.0 L 1058.3333 0.0 L 1058.3333 26.458332 L 1084.7916 26.458332 L 1084.7916 26.458332 L 1084.7916 52.916664 L 1084.7916 52.916664 L 1084.7916 52.916664 L 1111.25 52.916664 L 1111.25 52.916664 L 1164.1666 132.29166 Q 1217.0833 211.66666 1243.5416 211.66666 L 1269.9999 211.66666 L 1217.0833 291.04166 Q 1190.6249 370.41666 1137.7083 529.1666 Q 1137.7083 661.4583 1084.7916 793.74994 Q 1031.875 899.5833 1269.9999 1164.1666 Q 1508.1249 1402.2916 1508.1249 1428.7499 L 1508.1249 1455.2083 L 1534.5833 1455.2083 L 1534.5833 1481.6666 L 1534.5833 1481.6666 L 1561.0416 1481.6666 L 1561.0416 1481.6666 L 1561.0416 1481.6666 L 1561.0416 1508.1249 L 1587.4999 1508.1249 L 1587.4999 1534.5833 Q 1587.4999 1587.4999 1561.0416 1587.4999 Q 1534.5833 1587.4999 1534.5833 1613.9583 L 1534.5833 1613.9583 L 1534.5833 1613.9583 Q 1508.1249 1613.9583 1508.1249 1640.4166 L 1508.1249 1666.8749 L 1534.5833 1719.7916 Q 1561.0416 1746.2499 1666.8749 1772.7083 Q 1772.7083 1799.1666 1772.7083 1852.0833 Q 1772.7083 1878.5416 1799.1666 1957.9165 L 1825.6249 2037.2915 L 1825.6249 2063.75 L 1825.6249 2063.75 L 1799.1666 2116.6665 L 1772.7083 2196.0415 L 1772.7083 2222.5 L 1772.7083 2248.9583 L 1746.2499 2248.9583 L 1746.2499 2275.4165 L 1719.7916 2275.4165 L 1666.8749 2275.4165 L 1640.4166 2275.4165 L 1613.9583 2275.4165 L 1587.4999 2275.4165 L 1561.0416 2275.4165 L 1561.0416 2301.875 L 1561.0416 2301.875 L 1534.5833 2301.875 L 1534.5833 2275.4165 L 1534.5833 2275.4165 L 1508.1249 2275.4165 L 1508.1249 2275.4165 L 1508.1249 2275.4165 L 1508.1249 2248.9583 L 1508.1249 2248.9583 L 1481.6666 2248.9583 L 1481.6666 2222.5 L 1481.6666 2222.5 L 1455.2083 2222.5 L 1455.2083 2222.5 L 1455.2083 2222.5 L 1455.2083 2196.0415 L 1455.2083 2196.0415 L 1481.6666 2169.5833 Q 1508.1249 2143.125 1508.1249 2116.6665 Q 1561.0416 2090.2083 1561.0416 2010.8333 L 1561.0416 1957.9165 L 1561.0416 1957.9165 L 1561.0416 1957.9165 L 1561.0416 1931.4583 L 1561.0416 1931.4583 L 1534.5833 1931.4583 L 1534.5833 1904.9999 L 1402.2916 1904.9999 Q 1296.4583 1904.9999 1243.5416 1852.0833 Q 1164.1666 1852.0833 1137.7083 1878.5416 Q 1137.7083 1904.9999 1031.875 1931.4583 Q 926.0416 1957.9165 767.2916 1904.9999 L 608.5416 1904.9999 L 608.5416 1878.5416 L 608.5416 1878.5416 L 582.0833 1825.6249 L 555.625 1772.7083 L 555.625 1719.7916 L 555.625 1666.8749 L 687.9166 1666.8749 Q 820.2083 1693.3333 873.12494 1693.3333 Q 926.0416 1746.2499 978.95825 1640.4166 Q 1031.875 1534.5833 1031.875 1534.5833 L 1031.875 1534.5833 L 1137.7083 1508.1249 L 1217.0833 1508.1249 L 1217.0833 1481.6666 L 1190.6249 1455.2083 L 1190.6249 1455.2083 L 1190.6249 1428.7499 L 1164.1666 1428.7499 L 1137.7083 1428.7499 L 1084.7916 1402.2916 Q 1058.3333 1375.8333 978.95825 1375.8333 Q 899.5833 1322.9166 820.2083 1269.9999 Q 714.37494 1217.0833 661.4583 1137.7083 Q 634.99994 1058.3333 370.41666 1111.25 L 105.83333 1164.1666 L 105.83333 1164.1666 L 79.37499 1137.7083 L 79.37499 1137.7083 L 79.37499 1137.7083 L 79.37499 1111.25 L 79.37499 1111.25 L 52.916664 1111.25 L 52.916664 1111.25 L 26.458332 1084.7916 L 0.0 1084.7916 L 0.0 1031.875 L 26.458332 978.95825 L 26.458332 978.95825 L 26.458332 952.49994 L 26.458332 952.49994 L 26.458332 952.49994 L 52.916664 899.5833 L 52.916664 873.12494 L 132.29166 846.6666 Q 185.20833 846.6666 238.12498 846.6666 L 291.04166 846.6666 L 343.9583 846.6666 L 370.41666 846.6666 L 370.41666 820.2083 L 396.87497 820.2083 L 396.87497 793.74994 L 396.87497 793.74994 L 370.41666 767.2916 L 370.41666 740.8333 L 343.9583 740.8333 L 317.49997 740.8333 L 264.5833 714.37494 Q 211.66666 687.9166 132.29166 634.99994 L 79.37499 582.0833 L 52.916664 582.0833 L 52.916664 582.0833 L 52.916664 555.625 L 26.458332 555.625 L 26.458332 476.24997 L 26.458332 396.87497 L 52.916664 396.87497 L 52.916664 370.41666 L 52.916664 370.41666 L 79.37499 370.41666 L 79.37499 343.9583 L 79.37499 317.49997 L 132.29166 317.49997 L 185.20833 317.49997 L 185.20833 317.49997 L 185.20833 317.49997 L 185.20833 343.9583 L 211.66666 343.9583 L 211.66666 343.9583 L 211.66666 370.41666 L 211.66666 370.41666 Q 238.12498 370.41666 238.12498 370.41666 L 238.12498 370.41666 L 264.5833 396.87497 Q 291.04166 396.87497 317.49997 476.24997 Q 343.9583 529.1666 370.41666 555.625 L 396.87497 582.0833 L 449.79166 582.0833 L 502.7083 582.0833 L 502.7083 555.625 L 502.7083 555.625 L 529.1666 555.625 L 529.1666 529.1666 L 555.625 529.1666 L 582.0833 529.1666 L 582.0833 502.7083 L 608.5416 502.7083 L 608.5416 476.24997 L 608.5416 476.24997 L 582.0833 476.24997 L 582.0833 476.24997 L 555.625 449.79166 L 529.1666 449.79166 L 529.1666 423.3333 L 529.1666 370.41666 L 502.7083 370.41666 Q 476.24997 370.41666 396.87497 370.41666 L 291.04166 370.41666 L 291.04166 317.49997 L 291.04166 264.5833 L 291.04166 264.5833 L 291.04166 264.5833 L 343.9583 264.5833 L 396.87497 264.5833 L 396.87497 264.5833 L 396.87497 264.5833 L 423.3333 264.5833 L 423.3333 264.5833 L 449.79166 264.5833 Q 449.79166 264.5833 449.79166 211.66666 Q 449.79166 158.74998 502.7083 158.74998 Q 555.625 132.29166 582.0833 79.37499 Q 608.5416 52.916664 767.2916 0.0 Q 899.5833 -52.916664 926.0416 0.0 Q 926.0416 52.916664 978.95825 52.916664 Q 1031.875 79.37499 1031.875 52.916664 Q 1031.875 0.0 1058.3333 0.0 z" svg:height="23.01875mm" draw:style-name="style-607" svg:viewBox="0.0 0.0 1825.6249 2301.875" svg:width="18.256248mm" svg:x="39.422916mm" svg:y="17.4625mm"/>
          <draw:path svg:d="M 211.66666 26.458332 L 264.5833 0.0 L 238.12498 211.66666 Q 211.66666 423.3333 264.5833 555.625 Q 317.49997 687.9166 343.9583 714.37494 Q 370.41666 714.37494 370.41666 714.37494 L 370.41666 714.37494 L 396.87497 740.8333 L 423.3333 767.2916 L 423.3333 767.2916 L 423.3333 767.2916 L 449.79166 767.2916 L 449.79166 767.2916 L 449.79166 793.74994 L 476.24997 793.74994 L 476.24997 793.74994 L 476.24997 820.2083 L 476.24997 820.2083 L 476.24997 820.2083 L 502.7083 820.2083 Q 502.7083 820.2083 529.1666 846.6666 L 582.0833 846.6666 L 582.0833 873.12494 Q 582.0833 899.5833 555.625 899.5833 Q 529.1666 899.5833 476.24997 978.95825 Q 423.3333 1084.7916 423.3333 1111.25 L 423.3333 1137.7083 L 396.87497 1137.7083 L 396.87497 1137.7083 L 396.87497 1111.25 L 370.41666 1084.7916 L 370.41666 1084.7916 L 370.41666 1084.7916 L 370.41666 1058.3333 L 370.41666 1058.3333 L 343.9583 1058.3333 L 343.9583 1031.875 L 343.9583 1031.875 L 317.49997 1031.875 L 317.49997 1031.875 Q 317.49997 1031.875 264.5833 978.95825 Q 211.66666 952.49994 105.83333 767.2916 Q 0.0 582.0833 0.0 555.625 Q 0.0 502.7083 52.916664 449.79166 Q 105.83333 423.3333 132.29166 238.12498 Q 158.74998 79.37499 211.66666 26.458332 z" svg:height="11.377083mm" draw:style-name="style-608" svg:viewBox="0.0 0.0 582.0833 1137.7083" svg:width="5.820833mm" svg:x="32.279163mm" svg:y="59.00208mm"/>
          <draw:path svg:d="M 0.0 26.458332 L 0.0 0.0 L 0.0 0.0 L 26.458332 0.0 L 26.458332 0.0 L 26.458332 26.458332 L 26.458332 26.458332 L 26.458332 26.458332 L 52.916664 26.458332 L 52.916664 26.458332 L 79.37499 52.916664 L 105.83333 52.916664 L 661.4583 608.5416 Q 1217.0833 1190.6249 1587.4999 1508.1249 Q 1957.9165 1825.6249 1984.3749 1825.6249 L 2010.8333 1825.6249 L 2010.8333 1852.0833 L 2037.2915 1852.0833 L 2037.2915 1852.0833 Q 2037.2915 1878.5416 2037.2915 1878.5416 L 2063.75 1878.5416 L 2063.75 1878.5416 Q 2063.75 1878.5416 2090.2083 1904.9999 L 2090.2083 1904.9999 L 2090.2083 1904.9999 L 2090.2083 1904.9999 L 2116.6665 1904.9999 L 2116.6665 1931.4583 L 2116.6665 1931.4583 L 2143.125 1931.4583 L 2143.125 1931.4583 L 2143.125 1931.4583 L 2143.125 1957.9165 L 2143.125 1957.9165 L 2169.5833 1957.9165 L 2169.5833 1984.3749 L 2196.0415 1984.3749 L 2196.0415 1984.3749 L 2196.0415 1984.3749 L 2196.0415 1984.3749 L 2196.0415 2010.8333 L 2222.5 2010.8333 L 2222.5 2010.8333 L 2222.5 2037.2915 L 2248.9583 2037.2915 L 2248.9583 2037.2915 L 2248.9583 2037.2915 L 2248.9583 2037.2915 L 2196.0415 2037.2915 L 2143.125 2037.2915 L 2143.125 2037.2915 L 2143.125 2037.2915 L 2116.6665 2037.2915 L 2116.6665 2037.2915 L 2116.6665 2010.8333 L 2090.2083 2010.8333 L 2090.2083 2010.8333 L 2090.2083 1984.3749 L 2063.75 1984.3749 L 2037.2915 1984.3749 L 2037.2915 1957.9165 Q 2037.2915 1957.9165 1957.9165 1931.4583 Q 1904.9999 1931.4583 1825.6249 1852.0833 Q 1719.7916 1772.7083 1322.9166 1455.2083 L 926.0416 1137.7083 L 926.0416 1137.7083 Q 926.0416 1111.25 899.5833 1111.25 L 899.5833 1111.25 L 899.5833 1084.7916 Q 873.12494 1084.7916 873.12494 1084.7916 L 873.12494 1084.7916 L 873.12494 1084.7916 Q 873.12494 1058.3333 582.0833 767.2916 Q 317.49997 502.7083 291.04166 449.79166 Q 291.04166 396.87497 185.20833 291.04166 L 132.29166 185.20833 L 105.83333 185.20833 L 105.83333 185.20833 L 105.83333 185.20833 L 79.37499 158.74998 L 79.37499 158.74998 L 79.37499 158.74998 L 79.37499 132.29166 Q 79.37499 105.83333 52.916664 79.37499 L 26.458332 79.37499 L 26.458332 79.37499 L 26.458332 52.916664 L 0.0 26.458332 z" svg:height="20.372915mm" draw:style-name="style-609" svg:viewBox="0.0 0.0 2248.9583 2037.2915" svg:width="22.489582mm" svg:x="47.88958mm" svg:y="231.5104mm"/>
          <draw:path svg:d="M 2116.6665 132.29166 L 2169.5833 132.29166 L 2169.5833 132.29166 Q 2169.5833 132.29166 2196.0415 158.74998 L 2196.0415 158.74998 L 2196.0415 158.74998 Q 2196.0415 158.74998 2169.5833 185.20833 L 2169.5833 185.20833 L 2116.6665 185.20833 Q 2037.2915 211.66666 2010.8333 238.12498 Q 1957.9165 264.5833 1957.9165 317.49997 L 1957.9165 370.41666 L 1957.9165 423.3333 Q 1957.9165 449.79166 1957.9165 476.24997 L 1957.9165 476.24997 L 1957.9165 476.24997 L 1931.4583 476.24997 L 1878.5416 476.24997 Q 1799.1666 476.24997 1825.6249 529.1666 Q 1852.0833 582.0833 1852.0833 582.0833 L 1878.5416 582.0833 L 1878.5416 582.0833 Q 1878.5416 582.0833 1904.9999 608.5416 L 1904.9999 608.5416 L 1904.9999 634.99994 Q 1878.5416 634.99994 1852.0833 661.4583 L 1852.0833 661.4583 L 1852.0833 634.99994 Q 1825.6249 582.0833 1746.2499 634.99994 Q 1666.8749 687.9166 1640.4166 714.37494 Q 1640.4166 740.8333 1640.4166 820.2083 Q 1640.4166 899.5833 1640.4166 899.5833 L 1640.4166 899.5833 L 1640.4166 926.0416 L 1640.4166 952.49994 L 1561.0416 926.0416 Q 1481.6666 899.5833 1508.1249 952.49994 Q 1534.5833 1005.4166 1534.5833 1031.875 L 1561.0416 1031.875 L 1534.5833 1058.3333 Q 1534.5833 1058.3333 1534.5833 1084.7916 L 1508.1249 1084.7916 L 1402.2916 1084.7916 Q 1296.4583 1111.25 1269.9999 1164.1666 Q 1217.0833 1217.0833 1217.0833 1269.9999 L 1217.0833 1296.4583 L 1243.5416 1322.9166 L 1243.5416 1322.9166 L 1164.1666 1322.9166 Q 1084.7916 1322.9166 1137.7083 1375.8333 Q 1164.1666 1428.7499 1190.6249 1428.7499 L 1190.6249 1455.2083 L 1190.6249 1455.2083 Q 1190.6249 1481.6666 1164.1666 1481.6666 L 1137.7083 1481.6666 L 1111.25 1455.2083 Q 1111.25 1428.7499 1058.3333 1455.2083 Q 978.95825 1481.6666 926.0416 1561.0416 Q 873.12494 1640.4166 820.2083 1666.8749 Q 793.74994 1666.8749 793.74994 1693.3333 Q 793.74994 1693.3333 793.74994 1719.7916 L 793.74994 1746.2499 L 714.37494 1772.7083 Q 634.99994 1799.1666 608.5416 1878.5416 Q 582.0833 1957.9165 555.625 1957.9165 L 555.625 1957.9165 L 529.1666 1984.3749 L 529.1666 1984.3749 L 476.24997 1984.3749 L 449.79166 1984.3749 L 449.79166 2010.8333 L 449.79166 2037.2915 L 423.3333 2037.2915 L 423.3333 2010.8333 L 423.3333 2010.8333 L 423.3333 2010.8333 L 396.87497 2010.8333 L 396.87497 2010.8333 L 396.87497 1984.3749 L 370.41666 1984.3749 L 370.41666 1984.3749 L 370.41666 2010.8333 L 317.49997 2010.8333 L 291.04166 2010.8333 L 291.04166 1984.3749 L 264.5833 1984.3749 L 264.5833 1957.9165 L 264.5833 1931.4583 L 291.04166 1931.4583 Q 291.04166 1904.9999 291.04166 1904.9999 Q 264.5833 1904.9999 264.5833 1799.1666 Q 264.5833 1719.7916 238.12498 1719.7916 Q 211.66666 1719.7916 211.66666 1693.3333 Q 211.66666 1640.4166 238.12498 1613.9583 Q 264.5833 1587.4999 132.29166 1561.0416 L 0.0 1508.1249 L 0.0 1481.6666 L 0.0 1481.6666 L 26.458332 1481.6666 L 26.458332 1481.6666 L 52.916664 1455.2083 L 79.37499 1428.7499 L 79.37499 1428.7499 L 105.83333 1428.7499 L 105.83333 1428.7499 L 105.83333 1428.7499 L 105.83333 1402.2916 L 105.83333 1402.2916 L 132.29166 1402.2916 L 132.29166 1375.8333 L 132.29166 1375.8333 L 158.74998 1375.8333 L 158.74998 1375.8333 L 158.74998 1375.8333 L 158.74998 1349.3749 L 158.74998 1349.3749 L 185.20833 1349.3749 L 185.20833 1322.9166 L 185.20833 1322.9166 L 211.66666 1322.9166 L 211.66666 1322.9166 L 211.66666 1322.9166 L 211.66666 1296.4583 L 211.66666 1296.4583 L 238.12498 1296.4583 L 238.12498 1269.9999 L 238.12498 1269.9999 Q 264.5833 1269.9999 264.5833 1269.9999 L 264.5833 1243.5416 L 370.41666 1269.9999 Q 476.24997 1269.9999 529.1666 1322.9166 Q 555.625 1375.8333 582.0833 1375.8333 L 608.5416 1375.8333 L 634.99994 1375.8333 L 661.4583 1375.8333 L 661.4583 1375.8333 L 687.9166 1375.8333 L 687.9166 1375.8333 L 687.9166 1375.8333 L 687.9166 1349.3749 Q 687.9166 1349.3749 634.99994 1269.9999 Q 608.5416 1217.0833 714.37494 1217.0833 L 820.2083 1217.0833 L 820.2083 1217.0833 L 846.6666 1217.0833 L 846.6666 1217.0833 L 846.6666 1217.0833 L 846.6666 1190.6249 L 846.6666 1190.6249 L 873.12494 1190.6249 L 873.12494 1164.1666 L 873.12494 1164.1666 L 899.5833 1164.1666 L 899.5833 1164.1666 L 899.5833 1164.1666 L 899.5833 1137.7083 L 899.5833 1137.7083 L 899.5833 1111.25 L 899.5833 1058.3333 L 899.5833 1058.3333 L 899.5833 1058.3333 L 899.5833 1031.875 L 899.5833 1031.875 L 873.12494 1031.875 L 873.12494 1005.4166 L 793.74994 1005.4166 Q 740.8333 1005.4166 634.99994 978.95825 L 555.625 952.49994 L 555.625 899.5833 L 529.1666 873.12494 L 529.1666 873.12494 L 529.1666 846.6666 L 529.1666 846.6666 L 529.1666 846.6666 L 502.7083 846.6666 L 502.7083 846.6666 L 502.7083 820.2083 L 502.7083 820.2083 L 529.1666 820.2083 L 555.625 793.74994 L 555.625 793.74994 L 582.0833 793.74994 L 582.0833 793.74994 L 582.0833 793.74994 L 582.0833 767.2916 L 582.0833 767.2916 L 608.5416 767.2916 L 608.5416 767.2916 L 634.99994 767.2916 L 634.99994 767.2916 L 634.99994 793.74994 L 634.99994 820.2083 L 608.5416 820.2083 L 608.5416 846.6666 L 793.74994 899.5833 Q 1005.4166 952.49994 1111.25 899.5833 Q 1217.0833 873.12494 1243.5416 767.2916 Q 1296.4583 661.4583 1243.5416 634.99994 Q 1190.6249 634.99994 1190.6249 608.5416 L 1190.6249 608.5416 L 1296.4583 582.0833 Q 1375.8333 529.1666 1534.5833 396.87497 Q 1666.8749 264.5833 1852.0833 105.83333 Q 2037.2915 0.0 2063.75 0.0 Q 2063.75 0.0 2063.75 52.916664 Q 2063.75 79.37499 2063.75 105.83333 Q 2063.75 132.29166 2116.6665 132.29166 z" svg:height="20.372915mm" draw:style-name="style-610" svg:viewBox="0.0 0.0 2196.0415 2037.2915" svg:width="21.960415mm" svg:x="148.69583mm" svg:y="212.19582mm"/>
          <draw:path svg:d="M 52.916664 26.458332 L 52.916664 0.0 L 105.83333 26.458332 Q 132.29166 26.458332 158.74998 52.916664 L 211.66666 52.916664 L 211.66666 52.916664 L 211.66666 79.37499 L 211.66666 79.37499 L 211.66666 79.37499 L 238.12498 79.37499 L 238.12498 79.37499 L 264.5833 105.83333 L 291.04166 132.29166 L 291.04166 132.29166 L 317.49997 132.29166 L 317.49997 132.29166 L 317.49997 132.29166 L 343.9583 158.74998 L 370.41666 185.20833 L 370.41666 185.20833 L 370.41666 185.20833 L 396.87497 185.20833 L 396.87497 185.20833 L 555.625 317.49997 Q 740.8333 423.3333 820.2083 476.24997 Q 899.5833 502.7083 873.12494 529.1666 Q 846.6666 555.625 820.2083 555.625 L 820.2083 582.0833 L 793.74994 582.0833 Q 767.2916 608.5416 740.8333 608.5416 Q 714.37494 608.5416 634.99994 634.99994 Q 555.625 661.4583 529.1666 687.9166 Q 529.1666 714.37494 423.3333 714.37494 Q 317.49997 767.2916 158.74998 793.74994 L 26.458332 820.2083 L 26.458332 820.2083 L 26.458332 820.2083 L 79.37499 793.74994 L 132.29166 767.2916 L 132.29166 767.2916 L 158.74998 767.2916 L 158.74998 767.2916 L 158.74998 767.2916 L 158.74998 740.8333 L 158.74998 740.8333 L 185.20833 740.8333 L 185.20833 714.37494 L 211.66666 714.37494 L 238.12498 714.37494 L 211.66666 687.9166 L 185.20833 661.4583 L 158.74998 661.4583 Q 105.83333 661.4583 52.916664 634.99994 L 0.0 608.5416 L 0.0 608.5416 L 0.0 608.5416 L 52.916664 608.5416 L 79.37499 608.5416 L 158.74998 582.0833 Q 211.66666 555.625 264.5833 555.625 L 291.04166 555.625 L 291.04166 529.1666 L 317.49997 502.7083 L 317.49997 502.7083 L 317.49997 502.7083 L 317.49997 476.24997 L 317.49997 476.24997 L 291.04166 449.79166 L 264.5833 396.87497 L 264.5833 396.87497 Q 264.5833 396.87497 238.12498 343.9583 Q 211.66666 317.49997 158.74998 291.04166 L 105.83333 291.04166 L 105.83333 291.04166 Q 105.83333 291.04166 79.37499 264.5833 L 52.916664 264.5833 L 52.916664 238.12498 L 52.916664 211.66666 L 26.458332 211.66666 L 26.458332 185.20833 L 26.458332 185.20833 L 0.0 185.20833 L 0.0 185.20833 L 0.0 185.20833 L 0.0 158.74998 L 0.0 158.74998 L 0.0 158.74998 L 26.458332 132.29166 L 52.916664 132.29166 L 105.83333 132.29166 L 105.83333 158.74998 L 105.83333 158.74998 L 132.29166 132.29166 Q 132.29166 79.37499 105.83333 79.37499 Q 79.37499 79.37499 52.916664 26.458332 z" svg:height="8.202083mm" draw:style-name="style-611" svg:viewBox="0.0 0.0 873.12494 820.2083" svg:width="8.73125mm" svg:x="124.88332mm" svg:y="238.38957mm"/>
          <draw:path svg:d="M 1296.4583 1852.0833 L 1296.4583 1852.0833 L 1296.4583 1878.5416 L 1322.9166 1878.5416 L 1322.9166 1904.9999 L 1322.9166 1931.4583 L 1349.3749 1931.4583 L 1349.3749 1957.9165 L 1349.3749 1957.9165 L 1375.8333 1957.9165 L 1375.8333 1957.9165 L 1375.8333 1957.9165 L 1375.8333 1984.3749 L 1375.8333 1984.3749 L 1402.2916 2010.8333 L 1402.2916 2010.8333 L 1402.2916 2010.8333 L 1375.8333 2010.8333 L 1375.8333 2037.2915 L 1375.8333 2063.75 L 1349.3749 2063.75 L 1349.3749 2063.75 L 1322.9166 2063.75 L 1296.4583 2063.75 L 1269.9999 2063.75 L 1243.5416 2063.75 L 1243.5416 2063.75 L 1217.0833 2037.2915 L 1217.0833 2037.2915 L 1217.0833 2037.2915 L 1217.0833 2010.8333 L 1217.0833 2010.8333 L 1190.6249 2010.8333 L 1190.6249 2010.8333 L 1190.6249 2010.8333 L 1164.1666 1984.3749 L 1164.1666 1984.3749 L 1164.1666 1957.9165 L 1164.1666 1957.9165 Q 1164.1666 1957.9165 1058.3333 1852.0833 Q 1005.4166 1772.7083 714.37494 1349.3749 Q 423.3333 952.49994 211.66666 582.0833 L 0.0 211.66666 L 0.0 211.66666 Q 26.458332 211.66666 26.458332 185.20833 L 26.458332 185.20833 L 26.458332 105.83333 L 26.458332 0.0 L 52.916664 0.0 Q 52.916664 0.0 370.41666 529.1666 Q 687.9166 1058.3333 952.49994 1402.2916 Q 1190.6249 1772.7083 1217.0833 1772.7083 Q 1243.5416 1772.7083 1269.9999 1799.1666 Q 1269.9999 1852.0833 1296.4583 1852.0833 z" svg:height="20.637499mm" draw:style-name="style-612" svg:viewBox="0.0 0.0 1402.2916 2063.75" svg:width="14.022916mm" svg:x="39.158333mm" svg:y="207.9625mm"/>
          <draw:path svg:d="M 185.20833 26.458332 L 185.20833 26.458332 L 185.20833 52.916664 L 211.66666 79.37499 L 211.66666 79.37499 L 211.66666 79.37499 L 211.66666 105.83333 L 211.66666 105.83333 L 238.12498 105.83333 L 238.12498 132.29166 L 291.04166 132.29166 Q 343.9583 132.29166 396.87497 158.74998 L 449.79166 158.74998 L 449.79166 185.20833 L 476.24997 238.12498 L 476.24997 238.12498 L 476.24997 238.12498 L 502.7083 238.12498 L 529.1666 238.12498 L 555.625 238.12498 L 582.0833 238.12498 L 582.0833 264.5833 L 582.0833 291.04166 L 529.1666 291.04166 L 502.7083 291.04166 L 476.24997 317.49997 L 449.79166 343.9583 L 449.79166 343.9583 L 423.3333 343.9583 L 423.3333 343.9583 L 423.3333 343.9583 L 370.41666 343.9583 Q 317.49997 343.9583 291.04166 343.9583 Q 264.5833 343.9583 238.12498 264.5833 Q 211.66666 185.20833 158.74998 185.20833 Q 132.29166 185.20833 132.29166 158.74998 L 132.29166 132.29166 L 105.83333 132.29166 L 79.37499 132.29166 L 79.37499 105.83333 Q 52.916664 105.83333 52.916664 132.29166 L 52.916664 132.29166 L 26.458332 132.29166 L 26.458332 132.29166 L 26.458332 158.74998 L 0.0 158.74998 L 0.0 158.74998 L 0.0 158.74998 L 0.0 132.29166 Q 0.0 79.37499 52.916664 79.37499 Q 79.37499 79.37499 79.37499 26.458332 Q 79.37499 0.0 132.29166 0.0 Q 185.20833 26.458332 185.20833 26.458332 z" svg:height="3.439583mm" draw:style-name="style-613" svg:viewBox="0.0 0.0 582.0833 343.9583" svg:width="5.820833mm" svg:x="120.649994mm" svg:y="18.785416mm"/>
          <draw:path svg:d="M 2275.4165 0.0 L 2301.875 0.0 L 2301.875 0.0 L 2301.875 26.458332 L 2328.3333 26.458332 L 2354.7915 26.458332 L 2381.2498 52.916664 Q 2434.1665 79.37499 2513.5415 79.37499 L 2592.9165 79.37499 L 2592.9165 105.83333 L 2592.9165 105.83333 L 2619.3748 105.83333 L 2619.3748 132.29166 L 2592.9165 132.29166 Q 2539.9998 132.29166 2487.0833 158.74998 L 2407.7083 185.20833 L 2407.7083 185.20833 L 2434.1665 185.20833 L 2434.1665 211.66666 L 2434.1665 238.12498 L 1772.7083 238.12498 Q 1111.25 238.12498 582.0833 264.5833 L 26.458332 291.04166 L 26.458332 264.5833 L 0.0 264.5833 L 0.0 264.5833 L 0.0 264.5833 L 0.0 238.12498 L 0.0 211.66666 L 26.458332 185.20833 L 52.916664 132.29166 L 52.916664 132.29166 L 52.916664 132.29166 L 52.916664 105.83333 L 52.916664 105.83333 L 79.37499 79.37499 L 79.37499 79.37499 L 105.83333 79.37499 L 132.29166 79.37499 L 132.29166 105.83333 L 132.29166 132.29166 L 158.74998 132.29166 Q 211.66666 132.29166 211.66666 79.37499 L 211.66666 26.458332 L 1243.5416 0.0 Q 2275.4165 -26.458332 2275.4165 0.0 z" svg:height="2.9104166mm" draw:style-name="style-614" svg:viewBox="0.0 0.0 2619.3748 291.04166" svg:width="26.193748mm" svg:x="12.699999mm" svg:y="11.377083mm"/>
          <draw:path svg:d="M 1111.25 264.5833 L 1084.7916 291.04166 L 1031.875 317.49997 Q 1005.4166 370.41666 1005.4166 449.79166 L 1005.4166 529.1666 L 1005.4166 582.0833 L 1005.4166 634.99994 L 1031.875 634.99994 L 1031.875 634.99994 L 1031.875 661.4583 L 1058.3333 661.4583 L 1058.3333 661.4583 L 1058.3333 687.9166 L 1243.5416 740.8333 Q 1428.7499 793.74994 1428.7499 793.74994 L 1428.7499 820.2083 L 1428.7499 820.2083 L 1428.7499 846.6666 L 1375.8333 846.6666 L 1322.9166 846.6666 L 1322.9166 846.6666 L 1296.4583 846.6666 L 1269.9999 820.2083 L 1243.5416 793.74994 L 1164.1666 793.74994 L 1111.25 793.74994 L 1111.25 846.6666 L 1111.25 873.12494 L 1137.7083 873.12494 L 1137.7083 899.5833 L 1137.7083 899.5833 L 1164.1666 899.5833 L 1164.1666 899.5833 L 1164.1666 899.5833 L 1164.1666 926.0416 L 1164.1666 926.0416 L 1190.6249 926.0416 L 1190.6249 952.49994 L 1190.6249 952.49994 L 1217.0833 952.49994 L 1217.0833 952.49994 L 1217.0833 952.49994 L 1217.0833 978.95825 L 1217.0833 978.95825 L 1375.8333 1111.25 Q 1481.6666 1243.5416 1508.1249 1269.9999 L 1534.5833 1296.4583 L 1534.5833 1322.9166 L 1534.5833 1349.3749 L 1561.0416 1375.8333 L 1587.4999 1402.2916 L 1587.4999 1402.2916 L 1587.4999 1428.7499 L 1587.4999 1428.7499 L 1587.4999 1428.7499 L 1613.9583 1428.7499 L 1613.9583 1428.7499 L 1481.6666 1455.2083 Q 1375.8333 1481.6666 1269.9999 1481.6666 L 1137.7083 1508.1249 L 1005.4166 1508.1249 L 846.6666 1508.1249 L 846.6666 1508.1249 L 820.2083 1508.1249 L 820.2083 1481.6666 Q 793.74994 1481.6666 793.74994 1455.2083 Q 740.8333 1428.7499 661.4583 1402.2916 L 582.0833 1375.8333 L 555.625 1402.2916 L 529.1666 1428.7499 L 529.1666 1428.7499 L 529.1666 1428.7499 L 502.7083 1455.2083 L 476.24997 1481.6666 L 476.24997 1534.5833 L 476.24997 1613.9583 L 502.7083 1640.4166 Q 529.1666 1693.3333 634.99994 1693.3333 L 740.8333 1693.3333 L 740.8333 1693.3333 L 740.8333 1693.3333 L 740.8333 1719.7916 L 740.8333 1719.7916 L 714.37494 1719.7916 L 714.37494 1746.2499 L 714.37494 1746.2499 L 687.9166 1746.2499 L 687.9166 1746.2499 L 687.9166 1746.2499 L 582.0833 1772.7083 Q 449.79166 1799.1666 317.49997 1772.7083 Q 158.74998 1746.2499 105.83333 1693.3333 Q 52.916664 1640.4166 26.458332 1534.5833 Q 0.0 1455.2083 0.0 1269.9999 Q 0.0 1058.3333 52.916664 846.6666 Q 105.83333 661.4583 132.29166 661.4583 Q 158.74998 661.4583 185.20833 582.0833 Q 211.66666 529.1666 238.12498 529.1666 Q 264.5833 529.1666 264.5833 476.24997 Q 291.04166 423.3333 317.49997 423.3333 Q 343.9583 423.3333 396.87497 343.9583 Q 423.3333 264.5833 449.79166 264.5833 Q 476.24997 264.5833 476.24997 238.12498 Q 502.7083 185.20833 555.625 158.74998 Q 608.5416 158.74998 634.99994 105.83333 Q 687.9166 52.916664 740.8333 52.916664 Q 820.2083 52.916664 846.6666 0.0 Q 873.12494 -26.458332 1005.4166 52.916664 Q 1111.25 105.83333 1137.7083 185.20833 Q 1164.1666 238.12498 1111.25 264.5833 z" svg:height="17.727083mm" draw:style-name="style-615" svg:viewBox="0.0 0.0 1613.9583 1772.7083" svg:width="16.139582mm" svg:x="93.13333mm" svg:y="135.99582mm"/>
          <draw:path svg:d="M 79.37499 185.20833 L 52.916664 185.20833 L 26.458332 211.66666 L 0.0 211.66666 L 0.0 185.20833 L 26.458332 158.74998 L 26.458332 105.83333 L 26.458332 52.916664 L 52.916664 52.916664 L 79.37499 26.458332 L 105.83333 26.458332 L 132.29166 26.458332 L 132.29166 52.916664 Q 158.74998 79.37499 211.66666 79.37499 Q 291.04166 52.916664 291.04166 26.458332 Q 291.04166 0.0 396.87497 0.0 Q 502.7083 0.0 502.7083 105.83333 Q 476.24997 211.66666 555.625 211.66666 Q 634.99994 211.66666 608.5416 238.12498 Q 608.5416 291.04166 476.24997 343.9583 Q 343.9583 396.87497 343.9583 423.3333 Q 317.49997 449.79166 264.5833 396.87497 Q 238.12498 370.41666 211.66666 291.04166 Q 185.20833 238.12498 158.74998 211.66666 Q 132.29166 185.20833 79.37499 185.20833 z M 79.37499 105.83333 Q 79.37499 105.83333 79.37499 132.29166 Q 105.83333 132.29166 79.37499 105.83333 Q 79.37499 79.37499 79.37499 105.83333 z" svg:height="4.233333mm" draw:style-name="style-616" svg:viewBox="0.0 0.0 608.5416 423.3333" svg:width="6.0854163mm" svg:x="178.06458mm" svg:y="160.60208mm"/>
          <draw:path svg:d="M 264.5833 26.458332 L 264.5833 0.0 L 291.04166 0.0 L 317.49997 0.0 L 317.49997 185.20833 Q 343.9583 370.41666 317.49997 449.79166 L 291.04166 502.7083 L 291.04166 502.7083 L 291.04166 502.7083 L 291.04166 476.24997 Q 291.04166 449.79166 264.5833 423.3333 Q 238.12498 396.87497 185.20833 370.41666 Q 132.29166 343.9583 79.37499 238.12498 L 52.916664 158.74998 L 52.916664 158.74998 Q 52.916664 132.29166 26.458332 132.29166 Q 0.0 132.29166 0.0 105.83333 L 0.0 79.37499 L 26.458332 79.37499 Q 52.916664 79.37499 52.916664 105.83333 L 79.37499 105.83333 L 79.37499 105.83333 L 79.37499 132.29166 L 79.37499 132.29166 L 79.37499 132.29166 L 105.83333 132.29166 L 105.83333 132.29166 L 185.20833 132.29166 Q 238.12498 105.83333 238.12498 79.37499 Q 238.12498 52.916664 264.5833 26.458332 z" svg:height="5.027083mm" draw:style-name="style-617" svg:viewBox="0.0 0.0 317.49997 502.7083" svg:width="3.1749997mm" svg:x="207.16873mm" svg:y="12.435416mm"/>
          <draw:path svg:d="M 52.916664 0.0 Q 105.83333 0.0 211.66666 0.0 Q 291.04166 52.916664 211.66666 79.37499 Q 158.74998 105.83333 79.37499 105.83333 Q 0.0 105.83333 0.0 52.916664 Q -26.458332 0.0 52.916664 0.0 z" svg:height="1.0583333mm" draw:style-name="style-618" svg:viewBox="0.0 0.0 211.66666 105.83333" svg:width="2.1166666mm" svg:x="182.03333mm" svg:y="252.94165mm"/>
          <draw:path svg:d="M 105.83333 0.0 L 132.29166 0.0 L 132.29166 0.0 L 132.29166 0.0 L 132.29166 52.916664 Q 158.74998 79.37499 185.20833 105.83333 Q 238.12498 105.83333 238.12498 132.29166 L 238.12498 158.74998 L 264.5833 158.74998 L 264.5833 158.74998 L 264.5833 317.49997 Q 291.04166 476.24997 291.04166 502.7083 L 291.04166 529.1666 L 291.04166 582.0833 Q 291.04166 634.99994 264.5833 740.8333 L 264.5833 820.2083 L 238.12498 820.2083 L 211.66666 846.6666 L 158.74998 846.6666 L 105.83333 846.6666 L 105.83333 820.2083 L 79.37499 793.74994 L 79.37499 793.74994 Q 79.37499 793.74994 26.458332 767.2916 Q 0.0 767.2916 0.0 582.0833 Q 26.458332 396.87497 0.0 264.5833 Q -26.458332 158.74998 52.916664 79.37499 L 105.83333 0.0 L 105.83333 0.0 z" svg:height="8.466666mm" draw:style-name="style-619" svg:viewBox="0.0 0.0 291.04166 846.6666" svg:width="2.9104166mm" svg:x="9.789583mm" svg:y="251.35416mm"/>
          <draw:path svg:d="M 846.6666 0.0 L 873.12494 0.0 L 846.6666 26.458332 Q 846.6666 52.916664 846.6666 79.37499 Q 846.6666 79.37499 820.2083 105.83333 L 793.74994 132.29166 L 793.74994 132.29166 L 793.74994 158.74998 L 793.74994 158.74998 Q 793.74994 158.74998 767.2916 132.29166 Q 767.2916 105.83333 634.99994 105.83333 Q 476.24997 79.37499 396.87497 132.29166 L 317.49997 158.74998 L 317.49997 238.12498 Q 317.49997 343.9583 317.49997 343.9583 Q 317.49997 370.41666 317.49997 370.41666 L 317.49997 396.87497 L 264.5833 396.87497 L 238.12498 396.87497 L 238.12498 370.41666 L 211.66666 370.41666 L 211.66666 343.9583 Q 211.66666 317.49997 185.20833 291.04166 L 158.74998 291.04166 L 158.74998 238.12498 L 158.74998 185.20833 L 132.29166 185.20833 L 132.29166 185.20833 L 132.29166 132.29166 L 132.29166 79.37499 L 52.916664 79.37499 L 0.0 79.37499 L 0.0 52.916664 Q 0.0 26.458332 26.458332 26.458332 L 26.458332 0.0 L 423.3333 0.0 Q 793.74994 26.458332 846.6666 0.0 z" svg:height="3.9687498mm" draw:style-name="style-620" svg:viewBox="0.0 0.0 873.12494 396.87497" svg:width="8.73125mm" svg:x="102.12916mm" svg:y="297.65622mm"/>
          <draw:path svg:d="M 185.20833 0.0 L 211.66666 0.0 L 476.24997 0.0 L 714.37494 0.0 L 714.37494 0.0 L 740.8333 0.0 L 740.8333 185.20833 L 740.8333 370.41666 L 767.2916 370.41666 L 767.2916 370.41666 L 714.37494 423.3333 Q 687.9166 476.24997 661.4583 555.625 Q 661.4583 634.99994 661.4583 634.99994 L 634.99994 634.99994 L 634.99994 661.4583 L 634.99994 687.9166 L 634.99994 714.37494 Q 608.5416 740.8333 582.0833 767.2916 L 582.0833 767.2916 L 582.0833 423.3333 L 582.0833 79.37499 L 449.79166 79.37499 Q 317.49997 52.916664 158.74998 52.916664 L 0.0 52.916664 L 79.37499 26.458332 Q 158.74998 0.0 185.20833 0.0 z" svg:height="7.6729164mm" draw:style-name="style-621" svg:viewBox="0.0 0.0 767.2916 767.2916" svg:width="7.6729164mm" svg:x="159.27916mm" svg:y="276.22498mm"/>
          <draw:path svg:d="M 79.37499 26.458332 L 105.83333 0.0 L 105.83333 26.458332 Q 79.37499 52.916664 79.37499 79.37499 L 79.37499 105.83333 L 158.74998 105.83333 L 238.12498 105.83333 L 238.12498 502.7083 Q 238.12498 926.0416 211.66666 978.95825 Q 185.20833 1031.875 211.66666 1031.875 Q 238.12498 1058.3333 238.12498 1613.9583 Q 238.12498 2143.125 238.12498 2196.0415 L 238.12498 2275.4165 L 238.12498 2301.875 L 238.12498 2328.3333 L 211.66666 2328.3333 L 185.20833 2354.7915 L 158.74998 2354.7915 L 132.29166 2354.7915 L 132.29166 2354.7915 L 132.29166 2354.7915 L 105.83333 2354.7915 L 79.37499 2354.7915 L 79.37499 2354.7915 L 79.37499 2354.7915 L 52.916664 2354.7915 L 52.916664 2354.7915 L 52.916664 2381.2498 L 26.458332 2381.2498 L 26.458332 2381.2498 L 26.458332 2381.2498 L 26.458332 2354.7915 L 26.458332 2354.7915 L 0.0 2354.7915 L 0.0 2354.7915 L 0.0 2169.5833 Q -26.458332 1984.3749 0.0 1349.3749 L 0.0 714.37494 L 0.0 502.7083 Q 26.458332 291.04166 26.458332 158.74998 Q 26.458332 26.458332 79.37499 26.458332 z" svg:height="23.812498mm" draw:style-name="style-622" svg:viewBox="0.0 0.0 238.12498 2381.2498" svg:width="2.38125mm" svg:x="207.6979mm" svg:y="111.38958mm"/>
          <draw:path svg:d="M 0.0 52.916664 L 0.0 0.0 L 26.458332 0.0 Q 26.458332 0.0 26.458332 26.458332 L 52.916664 26.458332 L 52.916664 52.916664 L 79.37499 105.83333 L 79.37499 105.83333 L 79.37499 105.83333 L 185.20833 158.74998 Q 317.49997 158.74998 370.41666 158.74998 L 423.3333 158.74998 L 423.3333 238.12498 L 423.3333 317.49997 L 343.9583 317.49997 Q 291.04166 343.9583 264.5833 370.41666 L 264.5833 396.87497 L 264.5833 396.87497 L 238.12498 396.87497 L 238.12498 370.41666 L 238.12498 317.49997 L 211.66666 317.49997 L 211.66666 317.49997 L 185.20833 291.04166 L 158.74998 264.5833 L 132.29166 264.5833 Q 105.83333 264.5833 105.83333 211.66666 L 79.37499 185.20833 L 79.37499 185.20833 Q 79.37499 158.74998 26.458332 158.74998 L 0.0 132.29166 L 0.0 52.916664 z" svg:height="3.9687498mm" draw:style-name="style-623" svg:viewBox="0.0 0.0 423.3333 396.87497" svg:width="4.233333mm" svg:x="111.91875mm" svg:y="253.99998mm"/>
          <draw:path svg:d="M 291.04166 0.0 L 317.49997 0.0 L 343.9583 26.458332 Q 396.87497 52.916664 449.79166 26.458332 Q 502.7083 26.458332 502.7083 105.83333 L 502.7083 185.20833 L 502.7083 185.20833 Q 502.7083 211.66666 476.24997 211.66666 Q 449.79166 211.66666 423.3333 211.66666 Q 396.87497 185.20833 211.66666 185.20833 L 52.916664 158.74998 L 52.916664 158.74998 L 26.458332 158.74998 L 26.458332 158.74998 L 26.458332 158.74998 L 26.458332 132.29166 L 26.458332 132.29166 L 0.0 105.83333 L 0.0 52.916664 L 0.0 52.916664 Q 26.458332 52.916664 26.458332 26.458332 L 26.458332 0.0 L 132.29166 0.0 Q 264.5833 0.0 291.04166 0.0 z" svg:height="2.1166666mm" draw:style-name="style-624" svg:viewBox="0.0 0.0 502.7083 211.66666" svg:width="5.027083mm" svg:x="113.50624mm" svg:y="37.041664mm"/>
          <draw:path svg:d="M 0.0 79.37499 L 0.0 0.0 L 343.9583 529.1666 Q 687.9166 1031.875 1005.4166 1375.8333 Q 1269.9999 1746.2499 1296.4583 1746.2499 L 1296.4583 1746.2499 L 1296.4583 1772.7083 L 1322.9166 1772.7083 L 1322.9166 1799.1666 Q 1322.9166 1825.6249 1349.3749 1825.6249 L 1375.8333 1799.1666 L 1375.8333 1799.1666 L 1375.8333 1799.1666 L 1534.5833 1957.9165 Q 1693.3333 2143.125 1719.7916 2196.0415 Q 1719.7916 2222.5 1984.3749 2513.5415 Q 2275.4165 2804.5833 2275.4165 2831.0415 L 2275.4165 2857.4998 L 2222.5 2857.4998 Q 2169.5833 2857.4998 2222.5 2910.4165 Q 2275.4165 2963.3333 2301.875 2963.3333 L 2301.875 2963.3333 L 2301.875 2989.7915 L 2328.3333 2989.7915 L 2381.2498 3069.1665 Q 2487.0833 3148.5415 2460.6248 3148.5415 Q 2460.6248 3174.9998 2460.6248 3174.9998 L 2487.0833 3174.9998 L 2487.0833 3174.9998 L 2487.0833 3174.9998 L 2487.0833 3201.4583 L 2487.0833 3201.4583 L 2513.5415 3201.4583 L 2513.5415 3227.9165 L 2513.5415 3227.9165 L 2539.9998 3227.9165 L 2539.9998 3227.9165 L 2539.9998 3227.9165 L 2539.9998 3254.3748 L 2539.9998 3254.3748 L 2566.4583 3254.3748 L 2566.4583 3280.8333 L 2566.4583 3280.8333 L 2592.9165 3280.8333 L 2592.9165 3280.8333 L 2592.9165 3280.8333 L 2592.9165 3307.2915 L 2592.9165 3307.2915 L 2619.3748 3307.2915 L 2619.3748 3333.7498 L 2619.3748 3333.7498 L 2592.9165 3333.7498 L 2592.9165 3333.7498 L 2592.9165 3360.2083 L 2566.4583 3360.2083 L 2539.9998 3333.7498 L 2539.9998 3333.7498 L 2539.9998 3333.7498 L 2513.5415 3333.7498 L 2513.5415 3333.7498 L 2513.5415 3307.2915 L 2487.0833 3307.2915 L 2487.0833 3307.2915 L 2487.0833 3280.8333 L 2460.6248 3280.8333 L 2434.1665 3280.8333 L 2434.1665 3254.3748 L 2434.1665 3254.3748 L 2407.7083 3254.3748 L 2407.7083 3227.9165 L 2407.7083 3227.9165 Q 2381.2498 3227.9165 2196.0415 3069.1665 Q 2010.8333 2910.4165 1534.5833 2434.1665 Q 1058.3333 1957.9165 582.0833 1296.4583 L 105.83333 634.99994 L 105.83333 634.99994 L 105.83333 634.99994 L 79.37499 634.99994 L 79.37499 634.99994 L 79.37499 608.5416 L 79.37499 608.5416 L 79.37499 608.5416 L 105.83333 608.5416 L 105.83333 582.0833 L 105.83333 529.1666 L 132.29166 529.1666 L 132.29166 529.1666 L 132.29166 555.625 L 158.74998 555.625 L 158.74998 555.625 L 158.74998 582.0833 L 158.74998 582.0833 L 158.74998 582.0833 L 185.20833 582.0833 L 185.20833 582.0833 L 211.66666 582.0833 L 238.12498 582.0833 L 238.12498 582.0833 L 211.66666 582.0833 L 211.66666 582.0833 L 211.66666 582.0833 L 211.66666 555.625 L 211.66666 555.625 L 238.12498 555.625 L 238.12498 529.1666 L 238.12498 529.1666 L 211.66666 529.1666 L 211.66666 529.1666 L 211.66666 529.1666 L 211.66666 502.7083 L 211.66666 502.7083 L 185.20833 476.24997 Q 158.74998 449.79166 105.83333 343.9583 L 52.916664 211.66666 L 52.916664 211.66666 Q 52.916664 211.66666 26.458332 185.20833 Q 0.0 158.74998 0.0 79.37499 z" svg:height="33.60208mm" draw:style-name="style-625" svg:viewBox="0.0 0.0 2619.3748 3360.2083" svg:width="26.193748mm" svg:x="34.395832mm" svg:y="214.31248mm"/>
          <draw:path svg:d="M 132.29166 26.458332 L 132.29166 0.0 L 158.74998 0.0 Q 158.74998 26.458332 185.20833 26.458332 L 238.12498 26.458332 L 238.12498 158.74998 Q 211.66666 291.04166 158.74998 317.49997 Q 105.83333 317.49997 105.83333 343.9583 Q 79.37499 370.41666 79.37499 396.87497 L 79.37499 423.3333 L 132.29166 423.3333 Q 211.66666 423.3333 211.66666 476.24997 Q 238.12498 529.1666 238.12498 820.2083 L 238.12498 1111.25 L 238.12498 1111.25 Q 238.12498 1111.25 211.66666 1084.7916 L 185.20833 1058.3333 L 185.20833 1058.3333 L 185.20833 1031.875 L 158.74998 1031.875 L 132.29166 1031.875 L 132.29166 1005.4166 L 132.29166 1005.4166 L 105.83333 978.95825 Q 105.83333 926.0416 79.37499 926.0416 Q 26.458332 899.5833 26.458332 740.8333 Q -26.458332 582.0833 0.0 343.9583 L 26.458332 79.37499 L 26.458332 79.37499 L 26.458332 79.37499 L 52.916664 105.83333 Q 79.37499 132.29166 105.83333 105.83333 Q 132.29166 52.916664 132.29166 26.458332 z" svg:height="11.112499mm" draw:style-name="style-626" svg:viewBox="0.0 0.0 238.12498 1111.25" svg:width="2.38125mm" svg:x="207.6979mm" svg:y="83.87291mm"/>
          <draw:path svg:d="M 423.3333 0.0 L 449.79166 0.0 L 449.79166 26.458332 L 449.79166 52.916664 L 476.24997 52.916664 L 502.7083 79.37499 L 529.1666 79.37499 L 555.625 79.37499 L 608.5416 52.916664 Q 661.4583 26.458332 634.99994 79.37499 Q 582.0833 132.29166 582.0833 132.29166 L 582.0833 158.74998 L 582.0833 158.74998 L 582.0833 185.20833 L 582.0833 185.20833 Q 582.0833 185.20833 476.24997 238.12498 Q 396.87497 264.5833 396.87497 291.04166 Q 370.41666 317.49997 317.49997 343.9583 Q 238.12498 370.41666 238.12498 396.87497 L 211.66666 423.3333 L 211.66666 423.3333 L 211.66666 396.87497 L 211.66666 396.87497 L 211.66666 396.87497 L 185.20833 396.87497 L 185.20833 396.87497 L 185.20833 370.41666 L 158.74998 370.41666 L 158.74998 370.41666 L 158.74998 343.9583 L 158.74998 343.9583 L 158.74998 343.9583 L 132.29166 317.49997 L 132.29166 291.04166 L 79.37499 291.04166 L 26.458332 291.04166 L 26.458332 264.5833 L 0.0 238.12498 L 0.0 211.66666 L 0.0 185.20833 L 26.458332 185.20833 L 26.458332 185.20833 L 52.916664 158.74998 L 105.83333 158.74998 L 105.83333 105.83333 L 105.83333 52.916664 L 185.20833 52.916664 Q 264.5833 26.458332 291.04166 26.458332 Q 317.49997 26.458332 343.9583 26.458332 Q 370.41666 26.458332 423.3333 0.0 z" svg:height="4.233333mm" draw:style-name="style-627" svg:viewBox="0.0 0.0 634.99994 423.3333" svg:width="6.3499994mm" svg:x="166.15833mm" svg:y="171.71457mm"/>
          <draw:path svg:d="M 105.83333 26.458332 L 211.66666 26.458332 L 264.5833 0.0 L 291.04166 0.0 L 291.04166 26.458332 L 264.5833 79.37499 L 264.5833 185.20833 L 264.5833 264.5833 L 264.5833 423.3333 Q 264.5833 582.0833 264.5833 899.5833 L 264.5833 1217.0833 L 291.04166 1243.5416 L 291.04166 1296.4583 L 158.74998 1296.4583 L 0.0 1296.4583 L 0.0 1269.9999 L 0.0 1269.9999 L 0.0 1217.0833 L 0.0 1164.1666 L 0.0 661.4583 L 0.0 132.29166 L 0.0 79.37499 L 0.0 26.458332 L 105.83333 26.458332 z" svg:height="12.964582mm" draw:style-name="style-628" svg:viewBox="0.0 0.0 291.04166 1296.4583" svg:width="2.9104166mm" svg:x="151.87082mm" svg:y="280.19373mm"/>
          <draw:path svg:d="M 608.5416 529.1666 L 608.5416 529.1666 L 608.5416 529.1666 Q 582.0833 529.1666 582.0833 555.625 L 582.0833 555.625 L 529.1666 634.99994 Q 449.79166 687.9166 449.79166 793.74994 Q 449.79166 873.12494 423.3333 899.5833 L 423.3333 926.0416 L 396.87497 926.0416 L 396.87497 926.0416 L 396.87497 846.6666 L 396.87497 767.2916 L 370.41666 767.2916 L 370.41666 740.8333 L 343.9583 740.8333 L 317.49997 740.8333 L 291.04166 740.8333 L 238.12498 740.8333 L 238.12498 740.8333 Q 238.12498 740.8333 211.66666 767.2916 Q 211.66666 793.74994 185.20833 767.2916 L 132.29166 740.8333 L 132.29166 767.2916 L 132.29166 767.2916 L 105.83333 767.2916 L 105.83333 793.74994 L 105.83333 793.74994 Q 79.37499 793.74994 79.37499 793.74994 L 79.37499 793.74994 L 79.37499 820.2083 L 79.37499 820.2083 L 52.916664 820.2083 L 52.916664 846.6666 L 52.916664 846.6666 L 79.37499 846.6666 L 79.37499 846.6666 L 79.37499 873.12494 L 52.916664 873.12494 L 52.916664 899.5833 L 52.916664 899.5833 L 26.458332 899.5833 L 26.458332 899.5833 L 26.458332 899.5833 L 26.458332 846.6666 L 26.458332 767.2916 L 52.916664 767.2916 L 79.37499 767.2916 L 79.37499 740.8333 Q 79.37499 714.37494 79.37499 687.9166 Q 79.37499 661.4583 26.458332 608.5416 L 0.0 555.625 L 52.916664 555.625 Q 105.83333 555.625 158.74998 343.9583 L 211.66666 132.29166 L 211.66666 132.29166 L 238.12498 132.29166 L 238.12498 132.29166 L 238.12498 105.83333 L 238.12498 105.83333 L 238.12498 105.83333 L 264.5833 105.83333 L 264.5833 105.83333 L 264.5833 79.37499 L 291.04166 79.37499 L 291.04166 79.37499 L 291.04166 52.916664 L 291.04166 52.916664 L 291.04166 52.916664 L 370.41666 0.0 Q 449.79166 -52.916664 502.7083 26.458332 Q 555.625 105.83333 555.625 238.12498 Q 529.1666 370.41666 582.0833 423.3333 Q 608.5416 449.79166 608.5416 476.24997 Q 608.5416 529.1666 608.5416 529.1666 z" svg:height="9.260416mm" draw:style-name="style-629" svg:viewBox="0.0 0.0 608.5416 926.0416" svg:width="6.0854163mm" svg:x="87.04791mm" svg:y="66.674995mm"/>
          <draw:path svg:d="M 264.5833 0.0 L 317.49997 0.0 L 291.04166 52.916664 Q 264.5833 79.37499 211.66666 158.74998 Q 158.74998 264.5833 132.29166 343.9583 Q 105.83333 423.3333 105.83333 423.3333 Q 79.37499 423.3333 52.916664 396.87497 L 26.458332 396.87497 L 26.458332 370.41666 L 0.0 370.41666 L 0.0 370.41666 L 0.0 370.41666 L 0.0 370.41666 Q 0.0 343.9583 52.916664 317.49997 Q 52.916664 264.5833 79.37499 132.29166 L 79.37499 0.0 L 158.74998 0.0 Q 211.66666 0.0 264.5833 0.0 z" svg:height="4.233333mm" draw:style-name="style-630" svg:viewBox="0.0 0.0 317.49997 423.3333" svg:width="3.1749997mm" svg:x="98.95416mm" svg:y="298.44998mm"/>
          <draw:path svg:d="M 52.916664 0.0 L 52.916664 0.0 L 476.24997 0.0 Q 873.12494 0.0 952.49994 52.916664 Q 1005.4166 105.83333 1005.4166 105.83333 L 1031.875 105.83333 L 1058.3333 158.74998 Q 1058.3333 211.66666 926.0416 211.66666 L 793.74994 211.66666 L 793.74994 238.12498 L 767.2916 238.12498 L 634.99994 238.12498 Q 529.1666 264.5833 449.79166 264.5833 L 370.41666 291.04166 L 370.41666 264.5833 L 370.41666 264.5833 L 343.9583 238.12498 L 343.9583 211.66666 L 264.5833 211.66666 L 211.66666 211.66666 L 211.66666 158.74998 L 211.66666 132.29166 L 185.20833 105.83333 L 185.20833 79.37499 L 105.83333 79.37499 Q 52.916664 105.83333 26.458332 105.83333 L 0.0 105.83333 L 0.0 79.37499 Q 0.0 52.916664 26.458332 52.916664 Q 52.916664 52.916664 52.916664 0.0 z" svg:height="2.9104166mm" draw:style-name="style-631" svg:viewBox="0.0 0.0 1058.3333 291.04166" svg:width="10.583333mm" svg:x="96.30833mm" svg:y="246.59166mm"/>
          <draw:path svg:d="M 846.6666 132.29166 L 873.12494 132.29166 L 873.12494 105.83333 L 899.5833 105.83333 L 899.5833 79.37499 Q 899.5833 52.916664 952.49994 26.458332 L 978.95825 0.0 L 952.49994 79.37499 Q 952.49994 132.29166 1005.4166 211.66666 Q 1058.3333 291.04166 1111.25 264.5833 Q 1137.7083 264.5833 1137.7083 343.9583 Q 1164.1666 449.79166 1164.1666 449.79166 L 1164.1666 449.79166 L 1164.1666 449.79166 Q 1164.1666 449.79166 1164.1666 476.24997 L 1190.6249 476.24997 L 1164.1666 608.5416 Q 1111.25 767.2916 1164.1666 873.12494 Q 1217.0833 1005.4166 1217.0833 1031.875 L 1217.0833 1058.3333 L 1217.0833 1084.7916 L 1217.0833 1111.25 L 1217.0833 1111.25 Q 1217.0833 1084.7916 1164.1666 1084.7916 Q 1084.7916 1058.3333 1111.25 1111.25 L 1137.7083 1164.1666 L 1137.7083 1190.6249 Q 1137.7083 1243.5416 1111.25 1243.5416 Q 1084.7916 1243.5416 1084.7916 1269.9999 Q 1084.7916 1296.4583 1058.3333 1296.4583 L 1031.875 1296.4583 L 1031.875 1322.9166 L 1005.4166 1322.9166 L 1005.4166 1349.3749 L 1005.4166 1375.8333 L 952.49994 1375.8333 L 926.0416 1402.2916 L 978.95825 1481.6666 Q 1005.4166 1587.4999 1005.4166 1613.9583 Q 1005.4166 1640.4166 1031.875 1640.4166 Q 1058.3333 1640.4166 1084.7916 1719.7916 Q 1111.25 1799.1666 1137.7083 1852.0833 Q 1190.6249 1878.5416 1217.0833 1904.9999 L 1243.5416 1904.9999 L 1243.5416 1904.9999 Q 1243.5416 1931.4583 1269.9999 1931.4583 L 1269.9999 1931.4583 L 1269.9999 1931.4583 Q 1269.9999 1931.4583 1269.9999 1957.9165 L 1296.4583 1957.9165 L 1296.4583 1957.9165 L 1296.4583 1984.3749 L 1269.9999 1984.3749 Q 1243.5416 1984.3749 1243.5416 2010.8333 L 1269.9999 2010.8333 L 1269.9999 2037.2915 L 1269.9999 2063.75 L 1243.5416 2090.2083 L 1243.5416 2116.6665 L 1269.9999 2116.6665 L 1296.4583 2143.125 L 1243.5416 2143.125 L 1190.6249 2143.125 L 1111.25 2169.5833 L 1031.875 2196.0415 L 1031.875 2196.0415 L 1031.875 2196.0415 L 1005.4166 2196.0415 Q 1005.4166 2196.0415 952.49994 2169.5833 Q 926.0416 2169.5833 926.0416 2143.125 Q 926.0416 2116.6665 873.12494 2090.2083 Q 820.2083 2090.2083 687.9166 1984.3749 Q 582.0833 1904.9999 582.0833 1878.5416 Q 582.0833 1852.0833 555.625 1825.6249 Q 529.1666 1825.6249 423.3333 1799.1666 Q 343.9583 1772.7083 317.49997 1719.7916 Q 317.49997 1693.3333 238.12498 1666.8749 Q 158.74998 1666.8749 105.83333 1666.8749 L 79.37499 1666.8749 L 52.916664 1666.8749 Q 52.916664 1666.8749 26.458332 1508.1249 L 0.0 1375.8333 L 0.0 1375.8333 L 0.0 1349.3749 L 26.458332 1349.3749 L 52.916664 1349.3749 L 52.916664 1296.4583 L 52.916664 1269.9999 L 52.916664 1243.5416 L 52.916664 1190.6249 L 52.916664 1190.6249 L 52.916664 1190.6249 L 79.37499 1217.0833 Q 105.83333 1217.0833 132.29166 1084.7916 Q 158.74998 952.49994 105.83333 873.12494 L 105.83333 820.2083 L 79.37499 820.2083 L 79.37499 820.2083 L 79.37499 793.74994 L 52.916664 793.74994 L 52.916664 793.74994 L 52.916664 767.2916 L 105.83333 767.2916 L 132.29166 767.2916 L 132.29166 767.2916 L 158.74998 767.2916 L 158.74998 767.2916 L 158.74998 767.2916 L 185.20833 820.2083 Q 211.66666 873.12494 238.12498 873.12494 Q 264.5833 873.12494 317.49997 873.12494 L 343.9583 873.12494 L 370.41666 873.12494 L 370.41666 873.12494 L 396.87497 846.6666 L 423.3333 846.6666 L 423.3333 820.2083 Q 423.3333 767.2916 449.79166 661.4583 Q 476.24997 555.625 502.7083 555.625 Q 529.1666 529.1666 529.1666 343.9583 L 555.625 132.29166 L 529.1666 132.29166 L 502.7083 132.29166 L 476.24997 158.74998 L 423.3333 185.20833 L 396.87497 185.20833 L 370.41666 185.20833 L 370.41666 185.20833 L 370.41666 158.74998 L 396.87497 132.29166 L 423.3333 105.83333 L 423.3333 105.83333 L 423.3333 79.37499 L 423.3333 79.37499 L 423.3333 79.37499 L 634.99994 26.458332 Q 820.2083 0.0 846.6666 52.916664 Q 846.6666 132.29166 846.6666 132.29166 z" svg:height="21.960415mm" draw:style-name="style-632" svg:viewBox="0.0 0.0 1296.4583 2196.0415" svg:width="12.964582mm" svg:x="66.14583mm" svg:y="83.87291mm"/>
          <draw:path svg:d="M 952.49994 105.83333 L 952.49994 105.83333 L 978.95825 105.83333 Q 1005.4166 132.29166 1005.4166 238.12498 L 1005.4166 343.9583 L 952.49994 343.9583 L 926.0416 370.41666 L 926.0416 370.41666 L 899.5833 370.41666 L 899.5833 370.41666 Q 899.5833 370.41666 873.12494 370.41666 Q 846.6666 370.41666 714.37494 343.9583 L 582.0833 317.49997 L 423.3333 317.49997 Q 291.04166 317.49997 211.66666 264.5833 L 158.74998 211.66666 L 132.29166 211.66666 L 105.83333 211.66666 L 105.83333 185.20833 L 105.83333 185.20833 L 79.37499 185.20833 L 79.37499 185.20833 L 79.37499 158.74998 L 79.37499 132.29166 L 52.916664 132.29166 L 0.0 105.83333 L 0.0 105.83333 L 0.0 105.83333 L 79.37499 105.83333 L 158.74998 105.83333 L 370.41666 52.916664 Q 555.625 0.0 687.9166 0.0 Q 793.74994 0.0 846.6666 52.916664 Q 926.0416 105.83333 952.49994 105.83333 z" svg:height="3.7041664mm" draw:style-name="style-633" svg:viewBox="0.0 0.0 1005.4166 370.41666" svg:width="10.054166mm" svg:x="61.9125mm" svg:y="212.72499mm"/>
          <draw:path svg:d="M 158.74998 0.0 L 238.12498 0.0 L 238.12498 0.0 L 264.5833 0.0 L 211.66666 238.12498 Q 185.20833 449.79166 211.66666 582.0833 Q 238.12498 714.37494 343.9583 793.74994 Q 449.79166 873.12494 502.7083 926.0416 Q 582.0833 978.95825 582.0833 1005.4166 L 608.5416 1005.4166 L 608.5416 1005.4166 L 608.5416 1031.875 L 608.5416 1031.875 L 608.5416 1031.875 L 634.99994 1058.3333 L 661.4583 1084.7916 L 661.4583 1137.7083 L 661.4583 1164.1666 L 687.9166 1164.1666 L 687.9166 1190.6249 L 687.9166 1190.6249 L 714.37494 1190.6249 L 714.37494 1190.6249 L 714.37494 1217.0833 L 687.9166 1217.0833 L 661.4583 1190.6249 L 634.99994 1190.6249 L 608.5416 1190.6249 L 555.625 1164.1666 L 529.1666 1137.7083 L 502.7083 1137.7083 Q 476.24997 1137.7083 291.04166 1058.3333 L 132.29166 1005.4166 L 132.29166 1005.4166 Q 132.29166 1005.4166 132.29166 978.95825 Q 132.29166 952.49994 79.37499 899.5833 Q 26.458332 820.2083 0.0 740.8333 Q -26.458332 634.99994 52.916664 634.99994 Q 105.83333 634.99994 105.83333 396.87497 Q 132.29166 185.20833 105.83333 79.37499 Q 79.37499 0.0 158.74998 0.0 z" svg:height="12.170833mm" draw:style-name="style-634" svg:viewBox="0.0 0.0 714.37494 1217.0833" svg:width="7.1437497mm" svg:x="130.43958mm" svg:y="18.256248mm"/>
          <draw:path svg:d="M 79.37499 0.0 L 105.83333 79.37499 L 79.37499 105.83333 Q 79.37499 158.74998 26.458332 105.83333 Q -52.916664 52.916664 0.0 0.0 Q 52.916664 -52.916664 79.37499 0.0 z" svg:height="1.0583333mm" draw:style-name="style-635" svg:viewBox="0.0 0.0 105.83333 105.83333" svg:width="1.0583333mm" svg:x="205.84583mm" svg:y="10.054166mm"/>
          <draw:path svg:d="M 370.41666 0.0 L 423.3333 0.0 L 423.3333 0.0 Q 423.3333 0.0 449.79166 26.458332 L 476.24997 26.458332 L 476.24997 52.916664 L 476.24997 79.37499 L 502.7083 79.37499 L 502.7083 52.916664 L 529.1666 52.916664 L 555.625 52.916664 L 714.37494 79.37499 Q 873.12494 105.83333 899.5833 132.29166 Q 899.5833 158.74998 952.49994 211.66666 Q 1005.4166 238.12498 978.95825 238.12498 Q 952.49994 264.5833 926.0416 238.12498 L 899.5833 238.12498 L 899.5833 211.66666 Q 899.5833 211.66666 873.12494 211.66666 L 873.12494 211.66666 L 793.74994 211.66666 Q 740.8333 211.66666 740.8333 264.5833 L 714.37494 317.49997 L 714.37494 343.9583 Q 687.9166 370.41666 687.9166 423.3333 Q 661.4583 449.79166 634.99994 449.79166 Q 608.5416 476.24997 476.24997 476.24997 L 343.9583 476.24997 L 343.9583 476.24997 Q 317.49997 449.79166 264.5833 370.41666 Q 185.20833 317.49997 158.74998 317.49997 L 105.83333 317.49997 L 79.37499 343.9583 L 52.916664 370.41666 L 52.916664 370.41666 L 26.458332 370.41666 L 26.458332 343.9583 L 0.0 343.9583 L 0.0 343.9583 L 0.0 317.49997 L 0.0 317.49997 L 0.0 317.49997 L 26.458332 317.49997 L 26.458332 317.49997 L 26.458332 291.04166 L 52.916664 291.04166 L 52.916664 291.04166 L 52.916664 264.5833 L 52.916664 264.5833 L 52.916664 264.5833 L 79.37499 264.5833 L 79.37499 264.5833 L 79.37499 238.12498 L 79.37499 238.12498 L 79.37499 238.12498 L 105.83333 238.12498 L 105.83333 211.66666 L 105.83333 185.20833 L 105.83333 158.74998 L 105.83333 158.74998 L 105.83333 132.29166 L 105.83333 105.83333 L 211.66666 52.916664 Q 317.49997 0.0 370.41666 0.0 z" svg:height="4.7625mm" draw:style-name="style-636" svg:viewBox="0.0 0.0 978.95825 476.24997" svg:width="9.789583mm" svg:x="117.47499mm" svg:y="123.29583mm"/>
          <draw:path svg:d="M 396.87497 158.74998 L 396.87497 185.20833 L 396.87497 238.12498 L 396.87497 317.49997 L 396.87497 317.49997 Q 396.87497 317.49997 343.9583 396.87497 L 291.04166 476.24997 L 264.5833 476.24997 Q 238.12498 502.7083 132.29166 502.7083 Q 26.458332 502.7083 26.458332 476.24997 L 0.0 423.3333 L 26.458332 423.3333 L 79.37499 449.79166 L 79.37499 449.79166 L 79.37499 449.79166 L 105.83333 449.79166 L 105.83333 449.79166 L 132.29166 370.41666 Q 132.29166 317.49997 132.29166 291.04166 Q 132.29166 264.5833 158.74998 238.12498 Q 185.20833 238.12498 185.20833 105.83333 Q 185.20833 -26.458332 291.04166 0.0 Q 396.87497 0.0 396.87497 79.37499 Q 396.87497 132.29166 396.87497 158.74998 z" svg:height="5.027083mm" draw:style-name="style-637" svg:viewBox="0.0 0.0 396.87497 502.7083" svg:width="3.9687498mm" svg:x="110.331245mm" svg:y="28.310415mm"/>
          <draw:path svg:d="M 1428.7499 0.0 L 1428.7499 0.0 L 1481.6666 0.0 Q 1508.1249 26.458332 1534.5833 52.916664 L 1534.5833 52.916664 L 1534.5833 52.916664 L 1534.5833 79.37499 L 1534.5833 79.37499 Q 1508.1249 79.37499 1508.1249 105.83333 L 1508.1249 105.83333 L 1190.6249 396.87497 Q 846.6666 687.9166 555.625 899.5833 Q 238.12498 1111.25 238.12498 1111.25 L 238.12498 1111.25 L 211.66666 1137.7083 L 185.20833 1164.1666 L 185.20833 1164.1666 L 185.20833 1164.1666 L 158.74998 1164.1666 L 158.74998 1164.1666 L 132.29166 1164.1666 L 105.83333 1164.1666 L 79.37499 1164.1666 L 52.916664 1164.1666 L 26.458332 1164.1666 L 0.0 1164.1666 L 0.0 1164.1666 L 0.0 1164.1666 L 0.0 1164.1666 L 26.458332 1137.7083 L 26.458332 1137.7083 L 26.458332 1137.7083 L 26.458332 1137.7083 L 52.916664 1111.25 L 52.916664 1111.25 L 52.916664 1111.25 L 79.37499 1111.25 L 79.37499 1111.25 L 79.37499 1084.7916 L 79.37499 1084.7916 L 79.37499 1084.7916 L 79.37499 1058.3333 L 105.83333 1058.3333 L 132.29166 1058.3333 L 132.29166 1031.875 L 132.29166 1031.875 L 158.74998 1031.875 L 158.74998 1005.4166 L 185.20833 1005.4166 Q 211.66666 1005.4166 291.04166 952.49994 Q 343.9583 899.5833 449.79166 793.74994 L 529.1666 687.9166 L 555.625 687.9166 L 608.5416 687.9166 L 634.99994 661.4583 L 661.4583 634.99994 L 661.4583 634.99994 Q 661.4583 634.99994 1031.875 317.49997 L 1375.8333 26.458332 L 1375.8333 26.458332 L 1375.8333 52.916664 L 1402.2916 52.916664 Q 1402.2916 52.916664 1402.2916 26.458332 L 1402.2916 26.458332 L 1402.2916 26.458332 Q 1428.7499 0.0 1428.7499 0.0 z" svg:height="11.641666mm" draw:style-name="style-638" svg:viewBox="0.0 0.0 1534.5833 1164.1666" svg:width="15.345833mm" svg:x="147.90207mm" svg:y="241.82915mm"/>
          <draw:path svg:d="M 370.41666 79.37499 L 291.04166 0.0 L 423.3333 52.916664 Q 555.625 105.83333 582.0833 132.29166 Q 634.99994 158.74998 687.9166 370.41666 Q 767.2916 582.0833 767.2916 608.5416 L 767.2916 634.99994 L 767.2916 687.9166 Q 767.2916 714.37494 687.9166 740.8333 Q 634.99994 793.74994 634.99994 820.2083 Q 634.99994 846.6666 502.7083 873.12494 L 343.9583 899.5833 L 343.9583 926.0416 L 317.49997 926.0416 L 317.49997 926.0416 Q 291.04166 926.0416 238.12498 926.0416 L 158.74998 926.0416 L 132.29166 926.0416 L 132.29166 926.0416 L 132.29166 926.0416 L 105.83333 926.0416 L 105.83333 846.6666 Q 132.29166 793.74994 132.29166 767.2916 Q 132.29166 740.8333 132.29166 661.4583 L 105.83333 582.0833 L 211.66666 634.99994 Q 291.04166 687.9166 291.04166 608.5416 Q 238.12498 529.1666 264.5833 502.7083 Q 291.04166 476.24997 291.04166 476.24997 L 291.04166 476.24997 L 317.49997 476.24997 L 317.49997 476.24997 L 317.49997 449.79166 L 291.04166 449.79166 L 291.04166 449.79166 L 291.04166 423.3333 L 291.04166 423.3333 Q 291.04166 423.3333 185.20833 343.9583 L 79.37499 264.5833 L 26.458332 264.5833 L 0.0 264.5833 L 0.0 238.12498 L 0.0 238.12498 L 26.458332 238.12498 L 26.458332 211.66666 L 26.458332 211.66666 L 26.458332 211.66666 L 0.0 211.66666 L 0.0 211.66666 L 0.0 185.20833 L 26.458332 185.20833 L 26.458332 185.20833 L 26.458332 185.20833 L 26.458332 185.20833 L 26.458332 185.20833 L 52.916664 185.20833 L 52.916664 211.66666 L 238.12498 211.66666 L 449.79166 211.66666 L 449.79166 185.20833 Q 449.79166 158.74998 370.41666 79.37499 z M 343.9583 529.1666 Q 343.9583 529.1666 370.41666 529.1666 Q 370.41666 529.1666 343.9583 529.1666 Q 343.9583 529.1666 343.9583 529.1666 z" svg:height="9.260416mm" draw:style-name="style-639" svg:viewBox="0.0 0.0 767.2916 926.0416" svg:width="7.6729164mm" svg:x="97.63125mm" svg:y="120.649994mm"/>
          <draw:path svg:d="M 26.458332 158.74998 L 0.0 0.0 L 0.0 0.0 L 26.458332 0.0 L 26.458332 0.0 L 26.458332 0.0 L 79.37499 26.458332 Q 132.29166 52.916664 132.29166 79.37499 Q 132.29166 105.83333 158.74998 105.83333 Q 185.20833 105.83333 185.20833 79.37499 Q 185.20833 52.916664 238.12498 79.37499 Q 264.5833 105.83333 291.04166 158.74998 Q 291.04166 211.66666 291.04166 423.3333 L 291.04166 608.5416 L 291.04166 608.5416 L 291.04166 634.99994 L 291.04166 634.99994 L 264.5833 634.99994 L 185.20833 634.99994 Q 132.29166 634.99994 79.37499 634.99994 L 26.458332 634.99994 L 26.458332 634.99994 Q 26.458332 608.5416 26.458332 449.79166 Q 26.458332 317.49997 26.458332 158.74998 z" svg:height="6.3499994mm" draw:style-name="style-640" svg:viewBox="0.0 0.0 291.04166 634.99994" svg:width="2.9104166mm" svg:x="8.202083mm" svg:y="95.77916mm"/>
          <draw:path svg:d="M 185.20833 52.916664 L 238.12498 0.0 L 264.5833 0.0 Q 317.49997 0.0 317.49997 26.458332 Q 317.49997 52.916664 343.9583 52.916664 L 343.9583 52.916664 L 317.49997 158.74998 Q 264.5833 264.5833 238.12498 264.5833 L 211.66666 264.5833 L 185.20833 317.49997 Q 158.74998 370.41666 158.74998 370.41666 L 158.74998 396.87497 L 132.29166 396.87497 Q 105.83333 370.41666 52.916664 370.41666 L 0.0 343.9583 L 0.0 317.49997 Q 0.0 264.5833 26.458332 264.5833 Q 52.916664 264.5833 79.37499 185.20833 Q 105.83333 105.83333 185.20833 52.916664 z" svg:height="3.9687498mm" draw:style-name="style-641" svg:viewBox="0.0 0.0 343.9583 396.87497" svg:width="3.439583mm" svg:x="49.212498mm" svg:y="69.85mm"/>
          <draw:path svg:d="M 158.74998 211.66666 L 158.74998 317.49997 L 185.20833 317.49997 L 238.12498 317.49997 L 238.12498 291.04166 Q 238.12498 264.5833 238.12498 264.5833 Q 264.5833 238.12498 264.5833 264.5833 Q 291.04166 291.04166 291.04166 264.5833 Q 291.04166 238.12498 317.49997 264.5833 Q 343.9583 291.04166 343.9583 264.5833 Q 343.9583 238.12498 423.3333 238.12498 Q 502.7083 264.5833 502.7083 211.66666 Q 476.24997 158.74998 502.7083 158.74998 Q 529.1666 158.74998 582.0833 105.83333 Q 608.5416 26.458332 634.99994 52.916664 Q 661.4583 79.37499 714.37494 105.83333 L 793.74994 158.74998 L 820.2083 158.74998 L 846.6666 158.74998 L 846.6666 211.66666 L 846.6666 238.12498 L 873.12494 238.12498 L 899.5833 211.66666 L 1137.7083 158.74998 Q 1402.2916 105.83333 1508.1249 158.74998 Q 1587.4999 211.66666 1719.7916 264.5833 Q 1825.6249 317.49997 1852.0833 317.49997 L 1878.5416 317.49997 L 1878.5416 343.9583 L 1878.5416 343.9583 L 1904.9999 343.9583 L 1904.9999 370.41666 L 1904.9999 370.41666 L 1931.4583 370.41666 L 1931.4583 370.41666 L 1931.4583 370.41666 L 1931.4583 396.87497 L 1931.4583 396.87497 L 1957.9165 396.87497 L 1957.9165 423.3333 L 1957.9165 423.3333 L 1931.4583 423.3333 L 1931.4583 423.3333 L 1931.4583 423.3333 L 1904.9999 449.79166 L 1878.5416 476.24997 L 1878.5416 476.24997 L 1878.5416 476.24997 L 1852.0833 476.24997 L 1852.0833 476.24997 L 1852.0833 502.7083 L 1825.6249 502.7083 L 1825.6249 502.7083 L 1825.6249 529.1666 L 1825.6249 529.1666 L 1825.6249 529.1666 L 1799.1666 529.1666 L 1799.1666 529.1666 L 1799.1666 582.0833 Q 1772.7083 634.99994 1799.1666 661.4583 L 1799.1666 687.9166 L 1746.2499 687.9166 Q 1693.3333 687.9166 1666.8749 661.4583 Q 1640.4166 661.4583 1640.4166 634.99994 Q 1640.4166 608.5416 1508.1249 634.99994 L 1402.2916 687.9166 L 1375.8333 687.9166 L 1349.3749 687.9166 L 1349.3749 714.37494 L 1349.3749 740.8333 L 1375.8333 740.8333 L 1375.8333 740.8333 L 1375.8333 767.2916 L 1402.2916 767.2916 L 1402.2916 767.2916 L 1402.2916 793.74994 L 1402.2916 793.74994 L 1402.2916 793.74994 L 1428.7499 820.2083 L 1455.2083 846.6666 L 1455.2083 846.6666 L 1455.2083 846.6666 L 1455.2083 873.12494 L 1455.2083 873.12494 L 1481.6666 873.12494 L 1481.6666 899.5833 L 1481.6666 899.5833 L 1508.1249 899.5833 L 1508.1249 899.5833 L 1508.1249 899.5833 L 1508.1249 899.5833 L 1534.5833 899.5833 L 1561.0416 899.5833 L 1587.4999 899.5833 L 1613.9583 899.5833 Q 1666.8749 899.5833 1825.6249 873.12494 Q 2010.8333 846.6666 2037.2915 820.2083 Q 2037.2915 793.74994 2063.75 793.74994 Q 2090.2083 793.74994 2248.9583 793.74994 L 2407.7083 793.74994 L 2407.7083 820.2083 L 2407.7083 820.2083 L 2407.7083 899.5833 Q 2407.7083 978.95825 2407.7083 1005.4166 Q 2407.7083 1031.875 2381.2498 1111.25 L 2381.2498 1190.6249 L 2407.7083 1190.6249 L 2434.1665 1164.1666 L 2460.6248 1164.1666 L 2513.5415 1164.1666 L 2539.9998 1137.7083 L 2566.4583 1111.25 L 2619.3748 1111.25 Q 2698.7498 1111.25 2698.7498 1084.7916 L 2698.7498 1058.3333 L 2698.7498 1058.3333 L 2725.2083 1058.3333 L 2725.2083 1005.4166 Q 2751.6665 952.49994 2857.4998 899.5833 Q 2963.3333 846.6666 3042.7083 873.12494 Q 3148.5415 873.12494 3148.5415 846.6666 Q 3174.9998 793.74994 3201.4583 846.6666 Q 3227.9165 846.6666 3280.8333 873.12494 Q 3333.7498 873.12494 3333.7498 899.5833 Q 3333.7498 952.49994 3518.9583 1005.4166 Q 3704.1665 1058.3333 3836.4583 1058.3333 Q 3942.2915 1084.7916 3995.208 1084.7916 Q 3995.208 1084.7916 4021.6665 1058.3333 Q 4048.1248 1058.3333 4206.875 1084.7916 Q 4339.1665 1137.7083 4339.1665 1111.25 Q 4339.1665 1084.7916 4445.0 1084.7916 Q 4550.833 1058.3333 4577.2915 1031.875 Q 4577.2915 1005.4166 4683.1245 978.95825 Q 4762.4995 952.49994 4762.4995 899.5833 Q 4762.4995 846.6666 4788.958 873.12494 Q 4788.958 873.12494 4841.8745 793.74994 Q 4841.8745 740.8333 4868.333 687.9166 L 4894.7915 634.99994 L 4894.7915 555.625 L 4894.7915 476.24997 L 4868.333 476.24997 L 4868.333 476.24997 L 4868.333 449.79166 L 4894.7915 449.79166 L 4894.7915 423.3333 L 4894.7915 370.41666 L 4921.2495 370.41666 L 4921.2495 370.41666 L 4921.2495 343.9583 L 4947.708 343.9583 L 4947.708 370.41666 L 4947.708 396.87497 L 4974.1665 396.87497 L 4974.1665 370.41666 L 5000.6245 370.41666 Q 5053.5415 370.41666 5053.5415 343.9583 Q 5053.5415 317.49997 5132.9165 370.41666 Q 5212.2915 396.87497 5212.2915 423.3333 Q 5212.2915 476.24997 5265.208 476.24997 Q 5291.6665 476.24997 5318.1245 449.79166 Q 5318.1245 423.3333 5397.4995 449.79166 L 5476.8745 476.24997 L 5503.333 476.24997 L 5529.7915 476.24997 L 5529.7915 476.24997 L 5529.7915 476.24997 L 5529.7915 502.7083 L 5529.7915 502.7083 L 5503.333 529.1666 L 5476.8745 555.625 L 5476.8745 608.5416 L 5476.8745 661.4583 L 5423.958 661.4583 Q 5344.583 634.99994 5318.1245 634.99994 Q 5318.1245 608.5416 5212.2915 634.99994 L 5106.458 634.99994 L 5106.458 634.99994 L 5106.458 634.99994 L 5079.9995 608.5416 L 5053.5415 608.5416 L 5053.5415 634.99994 L 5053.5415 661.4583 L 5027.083 661.4583 L 5027.083 687.9166 L 5027.083 687.9166 L 5000.6245 687.9166 L 5000.6245 687.9166 L 5000.6245 687.9166 L 5000.6245 687.9166 L 4974.1665 687.9166 L 4974.1665 687.9166 L 4947.708 687.9166 L 4947.708 687.9166 L 4947.708 687.9166 L 4921.2495 714.37494 L 4894.7915 740.8333 L 4894.7915 740.8333 L 4894.7915 740.8333 L 4921.2495 740.8333 L 4921.2495 740.8333 L 4974.1665 767.2916 L 5027.083 793.74994 L 5027.083 793.74994 L 5053.5415 793.74994 L 5053.5415 793.74994 L 5053.5415 793.74994 L 5106.458 820.2083 L 5132.9165 820.2083 L 5132.9165 820.2083 L 5132.9165 846.6666 L 5132.9165 846.6666 L 5159.3745 846.6666 L 5159.3745 846.6666 L 5159.3745 846.6666 L 5265.208 899.5833 Q 5397.4995 899.5833 5476.8745 899.5833 Q 5529.7915 846.6666 5635.6245 846.6666 Q 5741.458 820.2083 5767.9165 793.74994 Q 5794.3745 740.8333 5953.1245 767.2916 L 6111.8745 793.74994 L 6111.8745 793.74994 L 6111.8745 793.74994 L 6138.333 793.74994 L 6138.333 793.74994 L 6138.333 820.2083 L 6164.7915 820.2083 L 6138.333 899.5833 Q 6111.8745 952.49994 6111.8745 978.95825 Q 6111.8745 1005.4166 6085.4165 1058.3333 L 6058.958 1084.7916 L 6058.958 1084.7916 L 6058.958 1111.25 L 6058.958 1111.25 L 6058.958 1111.25 L 6085.4165 1137.7083 L 6085.4165 1164.1666 L 6111.8745 1164.1666 L 6138.333 1164.1666 L 6138.333 1137.7083 L 6164.7915 1137.7083 L 6164.7915 1137.7083 L 6164.7915 1164.1666 L 6164.7915 1164.1666 L 6191.2495 1164.1666 L 6191.2495 1137.7083 L 6217.708 1137.7083 L 6217.708 1137.7083 L 6217.708 1111.25 L 6244.1665 1111.25 L 6270.6245 1111.25 L 6297.083 1111.25 L 6323.5415 1111.25 L 6323.5415 1111.25 L 6349.9995 1111.25 L 6349.9995 1084.7916 L 6376.458 1084.7916 L 6376.458 1058.3333 L 6376.458 1031.875 L 6376.458 899.5833 Q 6376.458 767.2916 6323.5415 687.9166 Q 6270.6245 634.99994 6191.2495 634.99994 L 6085.4165 608.5416 L 6085.4165 555.625 L 6111.8745 502.7083 L 6111.8745 502.7083 L 6111.8745 476.24997 L 6164.7915 476.24997 Q 6217.708 476.24997 6270.6245 423.3333 Q 6323.5415 396.87497 6323.5415 264.5833 L 6349.9995 132.29166 L 6376.458 132.29166 L 6402.9165 158.74998 L 6429.3745 158.74998 L 6455.833 158.74998 L 6482.2915 185.20833 L 6508.7495 211.66666 L 6535.208 211.66666 L 6588.1245 211.66666 L 6641.0415 238.12498 L 6667.4995 264.5833 L 6693.958 264.5833 L 6746.8745 264.5833 L 6667.4995 529.1666 Q 6588.1245 820.2083 6614.583 1031.875 Q 6641.0415 1243.5416 6693.958 1402.2916 Q 6799.7915 1561.0416 6799.7915 1561.0416 Q 6799.7915 1587.4999 6799.7915 1587.4999 L 6799.7915 1587.4999 L 6826.2495 1587.4999 L 6826.2495 1613.9583 L 6826.2495 1613.9583 L 6826.2495 1640.4166 L 6852.708 1640.4166 L 6852.708 1640.4166 L 6852.708 1640.4166 L 6852.708 1640.4166 L 6852.708 1666.8749 L 6879.1665 1666.8749 L 6879.1665 1693.3333 L 6879.1665 1719.7916 L 6349.9995 1719.7916 L 5820.833 1746.2499 L 5820.833 1746.2499 L 5820.833 1746.2499 L 5476.8745 1746.2499 Q 5159.3745 1746.2499 4550.833 1746.2499 L 3942.2915 1746.2499 L 3942.2915 1746.2499 L 3942.2915 1746.2499 L 3942.2915 1772.7083 Q 3942.2915 1799.1666 3942.2915 1984.3749 L 3942.2915 2169.5833 L 3942.2915 2222.5 L 3942.2915 2248.9583 L 3915.833 2248.9583 L 3915.833 2222.5 L 3915.833 2222.5 L 3889.3748 2222.5 L 3889.3748 2169.5833 L 3889.3748 2143.125 L 3862.9165 2143.125 L 3862.9165 2116.6665 L 3862.9165 2116.6665 L 3889.3748 2116.6665 L 3889.3748 2090.2083 Q 3889.3748 2063.75 3915.833 2037.2915 Q 3915.833 2010.8333 3889.3748 2010.8333 Q 3862.9165 2010.8333 3836.4583 1957.9165 L 3836.4583 1904.9999 L 3809.9998 1904.9999 L 3809.9998 1904.9999 L 3783.5415 1904.9999 L 3730.6248 1904.9999 L 3730.6248 1904.9999 L 3730.6248 1904.9999 L 3624.7915 1984.3749 Q 3545.4165 2063.75 3413.1248 2090.2083 Q 3307.2915 2116.6665 3280.8333 2143.125 L 3254.3748 2169.5833 L 3254.3748 2169.5833 L 3254.3748 2169.5833 L 3227.9165 2169.5833 L 3227.9165 2169.5833 L 3201.4583 2196.0415 Q 3174.9998 2196.0415 3174.9998 2222.5 L 3174.9998 2248.9583 L 3174.9998 2248.9583 Q 3148.5415 2248.9583 3148.5415 2275.4165 L 3148.5415 2275.4165 L 3148.5415 2275.4165 Q 3148.5415 2275.4165 3122.0833 2275.4165 L 3122.0833 2301.875 L 3122.0833 2301.875 Q 3095.6248 2301.875 3095.6248 2328.3333 L 3095.6248 2328.3333 L 3069.1665 2354.7915 Q 3042.7083 2381.2498 3042.7083 2434.1665 L 3042.7083 2460.6248 L 3042.7083 2460.6248 Q 3042.7083 2460.6248 3016.2498 2460.6248 Q 3016.2498 2487.0833 2936.8748 2434.1665 L 2883.9583 2407.7083 L 2883.9583 2381.2498 Q 2883.9583 2381.2498 2857.4998 2381.2498 L 2857.4998 2381.2498 L 2831.0415 2381.2498 L 2831.0415 2381.2498 L 2725.2083 2381.2498 Q 2619.3748 2381.2498 2566.4583 2434.1665 Q 2487.0833 2487.0833 2487.0833 2487.0833 L 2487.0833 2487.0833 L 2460.6248 2487.0833 L 2434.1665 2487.0833 L 2434.1665 2513.5415 L 2407.7083 2539.9998 L 2407.7083 2539.9998 L 2407.7083 2539.9998 L 2407.7083 2566.4583 L 2407.7083 2566.4583 L 2381.2498 2566.4583 L 2381.2498 2592.9165 L 2354.7915 2592.9165 L 2354.7915 2592.9165 L 2354.7915 2592.9165 Q 2328.3333 2592.9165 2248.9583 2566.4583 L 2169.5833 2539.9998 L 2169.5833 2566.4583 L 2143.125 2566.4583 L 2143.125 2592.9165 L 2143.125 2619.3748 L 2116.6665 2619.3748 L 2116.6665 2645.8333 L 2116.6665 2645.8333 L 2090.2083 2645.8333 L 2090.2083 2698.7498 L 2090.2083 2751.6665 L 2116.6665 2751.6665 L 2116.6665 2751.6665 L 2116.6665 2778.1248 L 2143.125 2778.1248 L 2143.125 2804.5833 L 2143.125 2831.0415 L 2169.5833 2831.0415 L 2169.5833 2857.4998 L 2169.5833 2857.4998 L 2196.0415 2857.4998 L 2196.0415 2857.4998 Q 2196.0415 2857.4998 2301.875 2883.9583 L 2407.7083 2883.9583 L 2407.7083 2883.9583 L 2434.1665 2883.9583 L 2513.5415 2963.3333 Q 2592.9165 3069.1665 2592.9165 3069.1665 L 2592.9165 3069.1665 L 2592.9165 3069.1665 L 2592.9165 3069.1665 L 2592.9165 3095.6248 L 2619.3748 3095.6248 L 2619.3748 3095.6248 L 2619.3748 3122.0833 L 2725.2083 3095.6248 Q 2857.4998 3069.1665 2910.4165 3042.7083 Q 2989.7915 2989.7915 3042.7083 3095.6248 Q 3122.0833 3174.9998 3148.5415 3201.4583 L 3148.5415 3201.4583 L 3254.3748 3307.2915 Q 3386.6665 3439.5833 3466.0415 3439.5833 L 3545.4165 3439.5833 L 3545.4165 3439.5833 Q 3545.4165 3439.5833 3571.8748 3466.0415 L 3571.8748 3466.0415 L 3624.7915 3518.9583 Q 3704.1665 3598.3333 3809.9998 3571.8748 Q 3889.3748 3571.8748 3915.833 3492.4998 L 3915.833 3413.1248 L 3942.2915 3413.1248 L 3968.7498 3413.1248 L 3968.7498 3518.9583 Q 3942.2915 3624.7915 3942.2915 3677.7083 L 3942.2915 3730.6248 L 4259.7915 3730.6248 L 4603.75 3730.6248 L 5688.5415 3730.6248 Q 6799.7915 3704.1665 7117.2915 3704.1665 L 7461.2495 3704.1665 L 7461.2495 3730.6248 L 7487.708 3757.0833 L 7487.708 3783.5415 L 7487.708 3809.9998 L 7514.1665 3809.9998 L 7514.1665 3809.9998 L 7514.1665 3836.4583 L 7540.6245 3836.4583 L 7540.6245 3862.9165 L 7540.6245 3889.3748 L 7567.083 3889.3748 L 7567.083 3915.833 L 7567.083 3915.833 L 7593.5415 3915.833 L 7593.5415 3915.833 L 7593.5415 3915.833 L 7593.5415 3942.2915 L 7593.5415 3942.2915 L 7619.9995 3968.7498 L 7619.9995 3968.7498 L 7619.9995 3968.7498 L 7619.9995 3968.7498 L 7619.9995 3995.208 L 7593.5415 3995.208 L 7593.5415 4021.6665 L 7593.5415 4074.583 L 7567.083 4074.583 L 7567.083 4074.583 L 7540.6245 4048.1248 L 7514.1665 4021.6665 L 7487.708 4021.6665 Q 7434.7915 4021.6665 7434.7915 3968.7498 Q 7408.333 3915.833 7276.0415 3968.7498 L 7143.7495 4021.6665 L 7143.7495 4048.1248 L 7117.2915 4048.1248 L 7117.2915 4074.583 L 7117.2915 4101.0415 L 7090.833 4101.0415 L 7064.3745 4127.5 L 7064.3745 4127.5 L 7064.3745 4127.5 L 7037.9165 4180.4165 L 7037.9165 4206.875 L 7037.9165 4233.333 L 7037.9165 4233.333 L 6984.9995 4233.333 Q 6932.083 4233.333 6879.1665 4206.875 Q 6826.2495 4180.4165 6826.2495 4233.333 Q 6826.2495 4286.25 6746.8745 4286.25 Q 6693.958 4286.25 6667.4995 4312.708 Q 6641.0415 4365.625 6455.833 4392.083 L 6270.6245 4392.083 L 6270.6245 4392.083 L 6244.1665 4392.083 L 6244.1665 4392.083 L 6217.708 4392.083 L 6217.708 4392.083 L 6217.708 4392.083 L 6164.7915 4418.5415 L 6111.8745 4445.0 L 6111.8745 4445.0 L 6111.8745 4445.0 L 6138.333 4445.0 L 6138.333 4445.0 L 6138.333 4471.458 L 6111.8745 4471.458 L 6111.8745 4471.458 L 6111.8745 4497.9165 L 6111.8745 4497.9165 L 6111.8745 4497.9165 L 6138.333 4497.9165 L 6138.333 4497.9165 L 6138.333 4524.375 L 6164.7915 4524.375 L 6164.7915 4550.833 L 6164.7915 4550.833 L 6138.333 4550.833 L 6111.8745 4550.833 L 6085.4165 4550.833 Q 6058.958 4550.833 6058.958 4524.375 Q 6058.958 4524.375 5900.208 4497.9165 Q 5741.458 4445.0 4894.7915 4418.5415 L 4074.583 4392.083 L 4074.583 4339.1665 L 4074.583 4312.708 L 4074.583 4286.25 Q 4101.0415 4259.7915 4101.0415 4101.0415 L 4101.0415 3942.2915 L 4074.583 3915.833 L 4074.583 3889.3748 L 4048.1248 3889.3748 L 4021.6665 3862.9165 L 3915.833 3889.3748 Q 3836.4583 3915.833 3809.9998 3942.2915 Q 3809.9998 3968.7498 3783.5415 3968.7498 Q 3730.6248 3995.208 3730.6248 4021.6665 Q 3730.6248 4074.583 3651.2498 4048.1248 Q 3571.8748 4021.6665 3518.9583 3968.7498 Q 3466.0415 3942.2915 3466.0415 3968.7498 Q 3439.5833 4021.6665 3307.2915 4074.583 Q 3148.5415 4153.958 3148.5415 4206.875 Q 3148.5415 4286.25 3042.7083 4233.333 Q 2963.3333 4206.875 2963.3333 4233.333 L 2936.8748 4286.25 L 2936.8748 4286.25 L 2936.8748 4286.25 L 2910.4165 4312.708 L 2883.9583 4312.708 L 2883.9583 4312.708 Q 2883.9583 4286.25 2857.4998 4312.708 L 2831.0415 4312.708 L 2831.0415 4312.708 Q 2831.0415 4312.708 2804.5833 4339.1665 L 2804.5833 4339.1665 L 2804.5833 4339.1665 Q 2778.1248 4339.1665 2778.1248 4339.1665 L 2778.1248 4365.625 L 2778.1248 4365.625 Q 2778.1248 4365.625 1561.0416 4392.083 L 370.41666 4392.083 L 370.41666 4312.708 Q 396.87497 4233.333 396.87497 4074.583 Q 396.87497 3942.2915 343.9583 3915.833 L 291.04166 3862.9165 L 211.66666 3862.9165 Q 132.29166 3862.9165 105.83333 3889.3748 L 79.37499 3889.3748 L 79.37499 3836.4583 Q 79.37499 3783.5415 52.916664 3545.4165 Q 26.458332 3333.7498 52.916664 3227.9165 L 52.916664 3148.5415 L 52.916664 2831.0415 Q 26.458332 2513.5415 26.458332 2222.5 L 26.458332 1904.9999 L 26.458332 1508.1249 L 26.458332 1111.25 L 26.458332 899.5833 Q 26.458332 661.4583 0.0 317.49997 L 0.0 0.0 L 26.458332 0.0 Q 79.37499 0.0 105.83333 0.0 Q 132.29166 0.0 132.29166 52.916664 Q 132.29166 132.29166 158.74998 211.66666 z M 4894.7915 793.74994 Q 4894.7915 793.74994 4921.2495 793.74994 Q 4921.2495 793.74994 4894.7915 793.74994 Q 4894.7915 793.74994 4894.7915 793.74994 z" svg:height="45.50833mm" draw:style-name="style-642" svg:viewBox="0.0 0.0 7619.9995 4550.833" svg:width="76.2mm" svg:x="15.081249mm" svg:y="258.76248mm"/>
          <draw:path svg:d="M 343.9583 238.12498 L 343.9583 0.0 L 370.41666 0.0 Q 423.3333 26.458332 476.24997 132.29166 Q 555.625 264.5833 634.99994 343.9583 Q 740.8333 423.3333 740.8333 449.79166 L 740.8333 476.24997 L 767.2916 502.7083 L 793.74994 529.1666 L 793.74994 529.1666 L 793.74994 529.1666 L 846.6666 529.1666 L 873.12494 529.1666 L 899.5833 529.1666 L 926.0416 529.1666 L 926.0416 502.7083 L 952.49994 502.7083 L 952.49994 502.7083 L 952.49994 502.7083 L 952.49994 529.1666 L 952.49994 555.625 L 978.95825 555.625 L 978.95825 555.625 L 952.49994 582.0833 Q 899.5833 582.0833 793.74994 608.5416 L 714.37494 608.5416 L 714.37494 661.4583 L 740.8333 714.37494 L 740.8333 714.37494 L 740.8333 740.8333 L 820.2083 767.2916 Q 899.5833 793.74994 926.0416 820.2083 L 926.0416 846.6666 L 899.5833 1005.4166 Q 846.6666 1190.6249 846.6666 1217.0833 L 846.6666 1217.0833 L 793.74994 1217.0833 Q 767.2916 1217.0833 687.9166 1243.5416 Q 634.99994 1243.5416 661.4583 1190.6249 L 687.9166 1164.1666 L 687.9166 1137.7083 Q 687.9166 1137.7083 740.8333 1111.25 Q 767.2916 1111.25 767.2916 1084.7916 Q 793.74994 1058.3333 767.2916 1005.4166 L 740.8333 926.0416 L 740.8333 926.0416 L 740.8333 899.5833 L 740.8333 899.5833 L 740.8333 899.5833 L 714.37494 899.5833 L 714.37494 899.5833 L 608.5416 873.12494 Q 502.7083 846.6666 423.3333 846.6666 Q 343.9583 820.2083 343.9583 873.12494 L 343.9583 926.0416 L 317.49997 926.0416 Q 317.49997 899.5833 238.12498 926.0416 L 158.74998 952.49994 L 158.74998 952.49994 L 132.29166 952.49994 L 132.29166 926.0416 L 105.83333 926.0416 L 105.83333 926.0416 L 105.83333 926.0416 L 105.83333 899.5833 L 105.83333 899.5833 L 79.37499 899.5833 L 79.37499 899.5833 L 79.37499 873.12494 L 52.916664 873.12494 L 52.916664 873.12494 L 52.916664 846.6666 L 52.916664 846.6666 L 52.916664 846.6666 L 26.458332 820.2083 L 0.0 793.74994 L 0.0 793.74994 L 0.0 793.74994 L 0.0 767.2916 L 0.0 767.2916 L 0.0 767.2916 L 0.0 767.2916 L 26.458332 740.8333 L 26.458332 687.9166 L 52.916664 687.9166 Q 105.83333 687.9166 105.83333 661.4583 Q 105.83333 634.99994 211.66666 634.99994 Q 317.49997 634.99994 264.5833 608.5416 L 238.12498 582.0833 L 264.5833 582.0833 L 291.04166 582.0833 L 291.04166 555.625 L 264.5833 555.625 L 264.5833 555.625 L 264.5833 529.1666 L 264.5833 529.1666 Q 264.5833 529.1666 291.04166 502.7083 Q 291.04166 476.24997 317.49997 476.24997 Q 343.9583 476.24997 343.9583 238.12498 z" svg:height="12.435416mm" draw:style-name="style-643" svg:viewBox="0.0 0.0 978.95825 1243.5416" svg:width="9.789583mm" svg:x="10.054166mm" svg:y="103.71666mm"/>
          <draw:path svg:d="M 1904.9999 211.66666 L 1799.1666 0.0 L 1799.1666 0.0 L 1825.6249 0.0 L 1904.9999 52.916664 Q 1957.9165 105.83333 1984.3749 132.29166 L 2010.8333 158.74998 L 2037.2915 158.74998 Q 2063.75 158.74998 2116.6665 185.20833 L 2196.0415 185.20833 L 2196.0415 185.20833 Q 2222.5 185.20833 2222.5 211.66666 L 2222.5 211.66666 L 2222.5 264.5833 Q 2222.5 317.49997 2275.4165 317.49997 Q 2328.3333 343.9583 2407.7083 423.3333 Q 2487.0833 529.1666 2539.9998 529.1666 Q 2619.3748 529.1666 2619.3748 555.625 L 2619.3748 555.625 L 2592.9165 555.625 Q 2592.9165 582.0833 2592.9165 582.0833 L 2592.9165 582.0833 L 2592.9165 608.5416 Q 2619.3748 634.99994 2645.8333 661.4583 Q 2698.7498 661.4583 2751.6665 740.8333 Q 2831.0415 846.6666 2883.9583 873.12494 Q 2963.3333 899.5833 2963.3333 952.49994 Q 2963.3333 978.95825 3016.2498 978.95825 L 3042.7083 978.95825 L 3122.0833 1084.7916 Q 3174.9998 1164.1666 3227.9165 1190.6249 Q 3280.8333 1217.0833 3280.8333 1269.9999 Q 3307.2915 1322.9166 3333.7498 1322.9166 L 3360.2083 1322.9166 L 3360.2083 1322.9166 L 3386.6665 1322.9166 L 3386.6665 1322.9166 L 3386.6665 1349.3749 L 3439.5833 1455.2083 Q 3466.0415 1534.5833 3492.4998 1587.4999 Q 3545.4165 1587.4999 3598.3333 1613.9583 L 3624.7915 1613.9583 L 3624.7915 1640.4166 L 3651.2498 1693.3333 L 3651.2498 1693.3333 L 3651.2498 1693.3333 L 3704.1665 1693.3333 Q 3783.5415 1693.3333 3783.5415 1719.7916 L 3783.5415 1719.7916 L 3757.0833 1719.7916 Q 3757.0833 1746.2499 3757.0833 1746.2499 L 3757.0833 1746.2499 L 3757.0833 1825.6249 Q 3757.0833 1904.9999 3836.4583 1957.9165 Q 3889.3748 2010.8333 3915.833 2037.2915 L 3942.2915 2037.2915 L 3942.2915 2063.75 L 3942.2915 2063.75 L 3942.2915 2063.75 L 3942.2915 2090.2083 L 3942.2915 2090.2083 L 3942.2915 2116.6665 L 3942.2915 2116.6665 L 3968.7498 2116.6665 L 3968.7498 2116.6665 L 3968.7498 2116.6665 L 4021.6665 2143.125 L 4074.583 2143.125 L 4074.583 2248.9583 Q 4074.583 2354.7915 4127.5 2407.7083 Q 4180.4165 2487.0833 4233.333 2487.0833 Q 4259.7915 2487.0833 4286.25 2460.6248 L 4286.25 2460.6248 L 4286.25 2487.0833 Q 4286.25 2513.5415 4259.7915 2566.4583 L 4259.7915 2619.3748 L 4286.25 2619.3748 Q 4339.1665 2619.3748 4339.1665 2672.2915 Q 4339.1665 2725.2083 4365.625 2725.2083 L 4365.625 2725.2083 L 4392.083 2804.5833 Q 4445.0 2910.4165 4445.0 2910.4165 L 4471.458 2910.4165 L 4497.9165 2989.7915 Q 4524.375 3069.1665 4550.833 3095.6248 Q 4577.2915 3095.6248 4577.2915 3122.0833 Q 4603.75 3148.5415 4603.75 3148.5415 L 4603.75 3148.5415 L 4630.208 3227.9165 Q 4656.6665 3333.7498 4709.583 3386.6665 Q 4762.4995 3413.1248 4762.4995 3439.5833 L 4762.4995 3466.0415 L 4762.4995 3518.9583 Q 4788.958 3545.4165 4815.4165 3571.8748 Q 4841.8745 3571.8748 4841.8745 3624.7915 Q 4868.333 3677.7083 4868.333 3704.1665 L 4868.333 3730.6248 L 4868.333 3730.6248 Q 4868.333 3757.0833 4868.333 3757.0833 L 4894.7915 3757.0833 L 4974.1665 3942.2915 Q 5079.9995 4127.5 5079.9995 4127.5 L 5079.9995 4127.5 L 5106.458 4206.875 Q 5132.9165 4286.25 5159.3745 4286.25 Q 5185.833 4286.25 5185.833 4312.708 L 5185.833 4312.708 L 5185.833 4365.625 Q 5185.833 4418.5415 5212.2915 4445.0 L 5238.7495 4471.458 L 5238.7495 4497.9165 Q 5265.208 4497.9165 5291.6665 4524.375 L 5291.6665 4524.375 L 5291.6665 4603.75 L 5291.6665 4683.1245 L 5344.583 4736.0415 Q 5397.4995 4788.958 5397.4995 4841.8745 L 5397.4995 4894.7915 L 5476.8745 5106.458 Q 5556.2495 5318.1245 5582.708 5344.583 L 5582.708 5344.583 L 5582.708 5371.0415 Q 5556.2495 5397.4995 5582.708 5397.4995 L 5582.708 5423.958 L 5635.6245 5609.1665 Q 5714.9995 5794.3745 5714.9995 5820.833 L 5714.9995 5847.2915 L 5741.458 5953.1245 Q 5767.9165 6058.958 5767.9165 6058.958 L 5767.9165 6058.958 L 5820.833 6349.9995 Q 5873.7495 6667.4995 5900.208 6667.4995 L 5900.208 6667.4995 L 5926.6665 6905.6245 Q 5979.583 7143.7495 5979.583 7196.6665 Q 6006.0415 7249.583 6006.0415 7249.583 L 6006.0415 7249.583 L 6006.0415 7434.7915 Q 6032.4995 7619.9995 6032.4995 7646.458 L 6032.4995 7672.9165 L 6058.958 7672.9165 Q 6085.4165 7699.3745 6085.4165 7725.833 L 6085.4165 7778.7495 L 6058.958 7805.208 Q 6032.4995 7831.666 6058.958 7884.583 Q 6085.4165 7911.041 6085.4165 8016.8745 L 6085.4165 8122.708 L 6085.4165 8149.166 Q 6138.333 8202.083 6138.333 8228.541 L 6138.333 8255.0 L 6111.8745 8307.916 Q 6085.4165 8334.375 6111.8745 8334.375 L 6111.8745 8360.833 L 6138.333 8519.583 Q 6138.333 8678.333 6164.7915 8678.333 L 6164.7915 8704.791 L 6138.333 8784.166 Q 6138.333 8837.083 6138.333 8863.541 Q 6138.333 8863.541 6164.7915 8890.0 L 6164.7915 8916.458 L 6164.7915 8942.916 L 6164.7915 8942.916 L 6164.7915 9048.75 Q 6191.2495 9181.041 6191.2495 9207.5 Q 6191.2495 9233.958 6164.7915 9233.958 Q 6138.333 9233.958 6138.333 9286.875 Q 6138.333 9339.791 6164.7915 9366.249 Q 6191.2495 9366.249 6191.2495 9498.541 Q 6191.2495 9630.833 6191.2495 9630.833 Q 6191.2495 9657.291 6217.708 9683.749 L 6217.708 9710.208 L 6191.2495 9710.208 Q 6164.7915 9736.666 6138.333 9736.666 L 6138.333 9736.666 L 6138.333 9763.124 L 6138.333 9763.124 L 6111.8745 9763.124 L 6111.8745 9789.583 L 6111.8745 9789.583 L 6138.333 9789.583 L 6191.2495 9816.041 Q 6244.1665 9842.499 6244.1665 9868.958 L 6244.1665 9868.958 L 6191.2495 9895.416 Q 6138.333 9895.416 6138.333 10054.166 Q 6085.4165 10239.374 6085.4165 10265.833 L 6085.4165 10318.749 L 6111.8745 10318.749 L 6111.8745 10318.749 L 6111.8745 10318.749 Q 6111.8745 10318.749 6138.333 10345.208 L 6138.333 10345.208 L 6111.8745 10398.124 Q 6085.4165 10451.041 6085.4165 10583.333 Q 6085.4165 10689.166 6085.4165 10715.624 L 6085.4165 10715.624 L 6085.4165 10715.624 Q 6058.958 10742.083 6058.958 10742.083 L 6058.958 10742.083 L 6058.958 10742.083 L 6058.958 10768.541 L 6032.4995 10768.541 Q 6032.4995 10794.999 6032.4995 10794.999 L 6058.958 10794.999 L 6058.958 10794.999 Q 6058.958 10794.999 6085.4165 10821.458 L 6085.4165 10821.458 L 6058.958 10900.833 Q 6032.4995 10953.749 6006.0415 11086.041 Q 6006.0415 11218.333 6006.0415 11244.791 L 6006.0415 11244.791 L 5979.583 11271.249 Q 5979.583 11297.708 5979.583 11350.624 Q 5979.583 11403.541 5953.1245 11429.999 Q 5926.6665 11482.916 5926.6665 11482.916 L 5926.6665 11482.916 L 5926.6665 11482.916 Q 5926.6665 11482.916 5900.208 11509.374 Q 5873.7495 11535.833 5714.9995 11588.749 Q 5556.2495 11668.124 5556.2495 11615.208 Q 5556.2495 11562.291 5503.333 11535.833 Q 5476.8745 11535.833 5344.583 11562.291 Q 5238.7495 11588.749 5212.2915 11641.666 Q 5185.833 11668.124 5159.3745 11641.666 Q 5106.458 11641.666 5079.9995 11694.583 Q 5079.9995 11747.499 5027.083 11747.499 L 5000.6245 11747.499 L 5000.6245 11747.499 Q 5000.6245 11747.499 4974.1665 11721.041 Q 4947.708 11721.041 4947.708 11747.499 Q 4947.708 11773.958 4921.2495 11773.958 L 4894.7915 11800.416 L 4894.7915 11800.416 L 4868.333 11800.416 L 4868.333 11800.416 L 4868.333 11800.416 L 4894.7915 11826.874 L 4921.2495 11826.874 L 4921.2495 11853.333 L 4921.2495 11853.333 L 4894.7915 11853.333 L 4894.7915 11853.333 L 4894.7915 11879.791 L 4868.333 11879.791 L 4868.333 11879.791 L 4868.333 11906.249 L 4868.333 11906.249 L 4868.333 11906.249 L 4868.333 11959.166 L 4868.333 11985.624 L 4868.333 11985.624 L 4868.333 12012.083 L 4868.333 12012.083 L 4868.333 12012.083 L 4841.8745 12012.083 L 4841.8745 12012.083 L 4868.333 12038.541 L 4868.333 12038.541 L 4868.333 12038.541 L 4868.333 12064.999 L 4921.2495 12038.541 Q 4947.708 12012.083 4974.1665 12012.083 L 5027.083 12012.083 L 5000.6245 12038.541 L 4974.1665 12038.541 L 4974.1665 12064.999 L 4974.1665 12091.458 L 4947.708 12144.374 L 4921.2495 12197.291 L 4921.2495 12197.291 L 4921.2495 12170.833 L 4894.7915 12170.833 L 4868.333 12170.833 L 4868.333 12197.291 L 4868.333 12197.291 L 4868.333 12197.291 L 4841.8745 12223.749 L 4815.4165 12223.749 L 4788.958 12223.749 L 4762.4995 12250.208 L 4736.0415 12250.208 L 4709.583 12250.208 Q 4656.6665 12223.749 4656.6665 12170.833 Q 4656.6665 12117.916 4630.208 12117.916 Q 4577.2915 12117.916 4550.833 12064.999 Q 4550.833 12012.083 4497.9165 12012.083 Q 4471.458 11985.624 4497.9165 12038.541 Q 4497.9165 12091.458 4418.5415 12091.458 L 4339.1665 12064.999 L 4312.708 12064.999 L 4286.25 12064.999 L 4286.25 12064.999 L 4286.25 12064.999 L 4259.7915 12117.916 L 4259.7915 12144.374 L 4233.333 12144.374 Q 4180.4165 12170.833 4153.958 12170.833 Q 4127.5 12170.833 4101.0415 12170.833 Q 4074.583 12170.833 3995.208 12197.291 L 3915.833 12197.291 L 3915.833 12250.208 L 3915.833 12303.124 L 3862.9165 12303.124 L 3836.4583 12329.583 L 3836.4583 12329.583 L 3809.9998 12329.583 L 3809.9998 12356.041 L 3809.9998 12382.499 L 3836.4583 12408.958 L 3836.4583 12435.416 L 3889.3748 12435.416 L 3942.2915 12435.416 L 3942.2915 12461.874 L 3968.7498 12488.333 L 3968.7498 12488.333 L 3968.7498 12488.333 L 3968.7498 12514.791 L 3968.7498 12514.791 L 3995.208 12514.791 L 3995.208 12541.249 L 3995.208 12541.249 L 4021.6665 12541.249 L 4021.6665 12541.249 L 4021.6665 12541.249 L 4021.6665 12567.708 L 4021.6665 12567.708 L 4048.1248 12541.249 Q 4048.1248 12514.791 4127.5 12488.333 Q 4180.4165 12461.874 4206.875 12435.416 Q 4206.875 12408.958 4286.25 12382.499 Q 4392.083 12329.583 4392.083 12329.583 L 4392.083 12329.583 L 4392.083 12303.124 L 4392.083 12303.124 L 4418.5415 12303.124 L 4445.0 12276.666 L 4497.9165 12276.666 L 4550.833 12276.666 L 4550.833 12303.124 L 4550.833 12303.124 L 4577.2915 12303.124 L 4577.2915 12329.583 L 4603.75 12329.583 L 4603.75 12329.583 L 4603.75 12329.583 L 4603.75 12356.041 L 4577.2915 12356.041 L 4577.2915 12382.499 L 4577.2915 12382.499 L 4550.833 12382.499 L 4550.833 12488.333 Q 4497.9165 12620.624 4497.9165 12647.083 L 4497.9165 12673.541 L 4524.375 12673.541 L 4550.833 12647.083 L 4709.583 12699.999 Q 4868.333 12726.458 4868.333 12699.999 Q 4868.333 12647.083 4921.2495 12647.083 Q 4947.708 12647.083 4974.1665 12673.541 L 5000.6245 12673.541 L 5132.9165 12726.458 Q 5238.7495 12779.374 5238.7495 12752.916 Q 5212.2915 12699.999 5371.0415 12647.083 Q 5529.7915 12594.166 5529.7915 12594.166 L 5556.2495 12594.166 L 5556.2495 12594.166 L 5556.2495 12594.166 L 5609.1665 12567.708 L 5635.6245 12567.708 L 5635.6245 12594.166 L 5635.6245 12620.624 L 5662.083 12620.624 L 5688.5415 12620.624 L 5688.5415 12620.624 L 5688.5415 12647.083 L 5714.9995 12647.083 L 5714.9995 12647.083 L 5714.9995 12699.999 L 5714.9995 12752.916 L 5714.9995 12779.374 Q 5714.9995 12805.833 5714.9995 12832.291 L 5714.9995 12832.291 L 5688.5415 12858.749 Q 5662.083 12885.208 5662.083 12964.583 Q 5609.1665 13043.958 5609.1665 13176.249 Q 5609.1665 13308.541 5582.708 13334.999 Q 5556.2495 13334.999 5529.7915 13387.916 Q 5503.333 13467.291 5503.333 13493.749 Q 5503.333 13520.208 5476.8745 13546.666 L 5476.8745 13546.666 L 5450.4165 13546.666 Q 5423.958 13546.666 5397.4995 13573.124 L 5397.4995 13599.583 L 5371.0415 13599.583 Q 5344.583 13599.583 5344.583 13626.041 Q 5318.1245 13652.499 5265.208 13573.124 Q 5238.7495 13520.208 5159.3745 13520.208 Q 5079.9995 13520.208 5079.9995 13493.749 Q 5079.9995 13440.833 5027.083 13440.833 Q 4974.1665 13440.833 4762.4995 13334.999 Q 4577.2915 13229.166 4577.2915 13202.708 Q 4577.2915 13176.249 4445.0 13123.333 Q 4339.1665 13070.416 4259.7915 13070.416 Q 4180.4165 13043.958 4180.4165 13017.499 Q 4180.4165 12991.041 4101.0415 12964.583 Q 4021.6665 12938.124 3571.8748 12752.916 L 3122.0833 12541.249 L 3095.6248 12541.249 L 3069.1665 12541.249 L 3069.1665 12567.708 L 3069.1665 12567.708 L 3042.7083 12567.708 L 3042.7083 12594.166 L 3042.7083 12594.166 L 3016.2498 12594.166 L 3016.2498 12673.541 Q 2963.3333 12752.916 2963.3333 12832.291 Q 2963.3333 12911.666 2963.3333 12911.666 L 2963.3333 12911.666 L 2989.7915 12938.124 L 2989.7915 12964.583 L 2963.3333 12964.583 L 2936.8748 12964.583 L 2936.8748 12938.124 L 2936.8748 12911.666 L 2910.4165 12911.666 Q 2883.9583 12911.666 2804.5833 12911.666 Q 2698.7498 12911.666 2539.9998 12832.291 Q 2407.7083 12752.916 2381.2498 12752.916 L 2328.3333 12752.916 L 2301.875 12726.458 L 2275.4165 12699.999 L 2275.4165 12699.999 L 2275.4165 12699.999 L 2248.9583 12699.999 L 2248.9583 12699.999 L 2248.9583 12673.541 L 2222.5 12673.541 L 2222.5 12673.541 L 2222.5 12699.999 L 2196.0415 12699.999 L 2169.5833 12699.999 L 2169.5833 12699.999 Q 2169.5833 12673.541 2143.125 12673.541 L 2143.125 12673.541 L 2143.125 12673.541 Q 2116.6665 12673.541 2116.6665 12647.083 Q 2116.6665 12594.166 2063.75 12594.166 Q 2010.8333 12620.624 2010.8333 12594.166 Q 2010.8333 12567.708 1957.9165 12594.166 Q 1904.9999 12594.166 1904.9999 12567.708 Q 1931.4583 12541.249 1799.1666 12461.874 Q 1693.3333 12408.958 1481.6666 12329.583 L 1269.9999 12250.208 L 1269.9999 12250.208 Q 1243.5416 12223.749 1058.3333 12144.374 Q 873.12494 12064.999 740.8333 11985.624 Q 608.5416 11906.249 449.79166 11773.958 Q 291.04166 11641.666 211.66666 11482.916 L 105.83333 11350.624 L 105.83333 11324.166 Q 105.83333 11324.166 52.916664 11244.791 Q 0.0 11165.416 0.0 10847.916 Q 0.0 10503.958 158.74998 10159.999 Q 317.49997 9842.499 476.24997 9260.416 Q 634.99994 8678.333 767.2916 8625.416 L 899.5833 8572.5 L 899.5833 8572.5 Q 899.5833 8572.5 926.0416 8572.5 L 926.0416 8546.041 L 926.0416 8546.041 Q 952.49994 8546.041 952.49994 8519.583 L 952.49994 8519.583 L 952.49994 8519.583 Q 952.49994 8519.583 978.95825 8519.583 L 978.95825 8493.125 L 978.95825 8493.125 Q 1005.4166 8493.125 1005.4166 8466.666 L 1005.4166 8440.208 L 1005.4166 8413.75 L 1005.4166 8360.833 L 1005.4166 8360.833 Q 1005.4166 8360.833 1031.875 8149.166 L 1058.3333 7937.4995 L 1058.3333 7937.4995 L 1058.3333 7937.4995 L 1084.7916 7911.041 L 1111.25 7884.583 L 1111.25 7831.666 L 1111.25 7778.7495 L 1137.7083 7725.833 Q 1164.1666 7699.3745 1164.1666 7672.9165 Q 1217.0833 7646.458 1296.4583 7567.083 Q 1402.2916 7461.2495 1428.7499 7408.333 Q 1481.6666 7355.4165 1561.0416 7196.6665 L 1640.4166 7037.9165 L 1640.4166 7037.9165 Q 1640.4166 7037.9165 1666.8749 7037.9165 L 1666.8749 7011.458 L 1666.8749 7011.458 L 1666.8749 6984.9995 L 1666.8749 6984.9995 L 1693.3333 6984.9995 L 1693.3333 6958.5415 L 1693.3333 6932.083 L 1719.7916 6932.083 L 1746.2499 6932.083 L 1746.2499 6879.1665 Q 1746.2499 6799.7915 1772.7083 6720.4165 Q 1799.1666 6614.583 1878.5416 6508.7495 Q 1957.9165 6402.9165 2037.2915 6244.1665 L 2116.6665 6111.8745 L 2116.6665 6085.4165 Q 2116.6665 6058.958 2169.5833 5820.833 Q 2222.5 5582.708 2301.875 5291.6665 L 2354.7915 4974.1665 L 2354.7915 4974.1665 L 2381.2498 4974.1665 L 2381.2498 4921.2495 L 2381.2498 4841.8745 L 2381.2498 4841.8745 L 2381.2498 4841.8745 L 2407.7083 4815.4165 L 2434.1665 4762.4995 L 2434.1665 4392.083 L 2434.1665 4048.1248 L 2434.1665 3968.7498 Q 2434.1665 3915.833 2381.2498 3836.4583 Q 2328.3333 3757.0833 2222.5 3651.2498 L 2116.6665 3545.4165 L 2116.6665 3545.4165 Q 2116.6665 3518.9583 2090.2083 3518.9583 L 2090.2083 3518.9583 L 2090.2083 3492.4998 Q 2063.75 3492.4998 2063.75 3492.4998 L 2063.75 3492.4998 L 2063.75 3492.4998 Q 2063.75 3466.0415 2037.2915 3466.0415 L 2037.2915 3466.0415 L 2037.2915 3439.5833 Q 2010.8333 3439.5833 2010.8333 3439.5833 L 2010.8333 3439.5833 L 2010.8333 3439.5833 Q 2010.8333 3413.1248 1984.3749 3413.1248 L 1984.3749 3413.1248 L 1957.9165 3413.1248 Q 1957.9165 3386.6665 1904.9999 3360.2083 L 1852.0833 3307.2915 L 1852.0833 3307.2915 L 1852.0833 3280.8333 L 1852.0833 3280.8333 L 1852.0833 3280.8333 L 1825.6249 3280.8333 L 1825.6249 3280.8333 L 1825.6249 3254.3748 L 1799.1666 3254.3748 L 1799.1666 3227.9165 L 1799.1666 3174.9998 L 1772.7083 3174.9998 L 1772.7083 3174.9998 L 1772.7083 3148.5415 L 1746.2499 3148.5415 L 1746.2499 3122.0833 L 1746.2499 3095.6248 L 1746.2499 3095.6248 L 1746.2499 3095.6248 L 1772.7083 3095.6248 L 1772.7083 3122.0833 L 1772.7083 3122.0833 L 1799.1666 3122.0833 L 1799.1666 3122.0833 L 1799.1666 3122.0833 L 1852.0833 3148.5415 L 1878.5416 3148.5415 L 1878.5416 3174.9998 L 1904.9999 3201.4583 L 1904.9999 3201.4583 L 1904.9999 3227.9165 L 1957.9165 3227.9165 Q 2010.8333 3254.3748 2010.8333 3227.9165 Q 2010.8333 3201.4583 2063.75 3201.4583 Q 2116.6665 3201.4583 2116.6665 3254.3748 Q 2116.6665 3280.8333 2169.5833 3307.2915 L 2196.0415 3307.2915 L 2196.0415 3280.8333 L 2222.5 3254.3748 L 2222.5 3254.3748 L 2222.5 3280.8333 L 2248.9583 3280.8333 L 2275.4165 3280.8333 L 2275.4165 3254.3748 L 2275.4165 3227.9165 L 2301.875 3227.9165 L 2301.875 3227.9165 L 2328.3333 3201.4583 L 2354.7915 3174.9998 L 2354.7915 3174.9998 L 2328.3333 3174.9998 L 2328.3333 3174.9998 L 2328.3333 3174.9998 L 2328.3333 3148.5415 Q 2328.3333 3148.5415 2301.875 3042.7083 Q 2301.875 2936.8748 2275.4165 2936.8748 Q 2248.9583 2936.8748 2248.9583 2857.4998 Q 2248.9583 2751.6665 2275.4165 2751.6665 Q 2301.875 2751.6665 2275.4165 2725.2083 Q 2275.4165 2698.7498 2222.5 2672.2915 Q 2169.5833 2645.8333 2169.5833 2592.9165 Q 2169.5833 2539.9998 2116.6665 2539.9998 Q 2063.75 2539.9998 2063.75 2434.1665 L 2063.75 2354.7915 L 2063.75 2328.3333 L 2063.75 2328.3333 L 2063.75 2328.3333 L 2063.75 2328.3333 L 2063.75 2301.875 L 2063.75 2301.875 L 2090.2083 2301.875 L 2090.2083 2275.4165 L 2090.2083 2275.4165 L 2116.6665 2275.4165 L 2116.6665 2301.875 L 2116.6665 2328.3333 L 2143.125 2275.4165 L 2169.5833 2222.5 L 2169.5833 2222.5 L 2169.5833 2222.5 L 2169.5833 2248.9583 L 2169.5833 2248.9583 L 2196.0415 2248.9583 L 2196.0415 2222.5 L 2222.5 2222.5 L 2248.9583 2222.5 L 2248.9583 2196.0415 L 2248.9583 2169.5833 L 2275.4165 2169.5833 L 2301.875 2169.5833 L 2301.875 2196.0415 L 2328.3333 2196.0415 L 2328.3333 2222.5 Q 2328.3333 2275.4165 2301.875 2275.4165 Q 2275.4165 2275.4165 2301.875 2301.875 Q 2328.3333 2328.3333 2381.2498 2354.7915 Q 2460.6248 2381.2498 2539.9998 2407.7083 Q 2592.9165 2434.1665 2592.9165 2460.6248 Q 2619.3748 2487.0833 2672.2915 2487.0833 Q 2725.2083 2434.1665 2751.6665 2460.6248 Q 2751.6665 2487.0833 2804.5833 2460.6248 Q 2883.9583 2434.1665 2910.4165 2434.1665 Q 2910.4165 2407.7083 2936.8748 2407.7083 Q 2963.3333 2407.7083 2963.3333 2381.2498 Q 2963.3333 2354.7915 2963.3333 2301.875 Q 2989.7915 2248.9583 3016.2498 2248.9583 Q 3042.7083 2222.5 3042.7083 2169.5833 Q 3042.7083 2090.2083 3016.2498 2090.2083 Q 2989.7915 2063.75 2989.7915 2010.8333 Q 3016.2498 1957.9165 2936.8748 1904.9999 Q 2883.9583 1852.0833 2857.4998 1825.6249 Q 2831.0415 1772.7083 2804.5833 1772.7083 Q 2751.6665 1772.7083 2751.6665 1719.7916 Q 2751.6665 1666.8749 2725.2083 1640.4166 Q 2672.2915 1587.4999 2645.8333 1534.5833 Q 2645.8333 1455.2083 2619.3748 1455.2083 Q 2592.9165 1455.2083 2592.9165 1428.7499 Q 2592.9165 1375.8333 2566.4583 1375.8333 Q 2539.9998 1375.8333 2513.5415 1322.9166 Q 2487.0833 1243.5416 2434.1665 1137.7083 Q 2434.1665 1031.875 2381.2498 1005.4166 Q 2328.3333 978.95825 2328.3333 952.49994 Q 2328.3333 899.5833 2301.875 899.5833 Q 2275.4165 899.5833 2248.9583 793.74994 Q 2222.5 714.37494 2222.5 634.99994 Q 2169.5833 555.625 2090.2083 476.24997 Q 2010.8333 396.87497 1904.9999 211.66666 z M 2037.2915 3254.3748 Q 2037.2915 3227.9165 2037.2915 3227.9165 Q 2063.75 3227.9165 2063.75 3227.9165 Q 2063.75 3254.3748 2037.2915 3254.3748 z M 5079.9995 11218.333 L 5053.5415 11218.333 L 5027.083 11244.791 L 5000.6245 11244.791 L 5000.6245 11218.333 L 5027.083 11191.874 L 5027.083 11138.958 L 5027.083 11086.041 L 5053.5415 11086.041 L 5079.9995 11059.583 L 5106.458 11059.583 L 5132.9165 11059.583 L 5132.9165 11086.041 Q 5159.3745 11112.499 5212.2915 11112.499 Q 5291.6665 11086.041 5291.6665 11059.583 Q 5291.6665 11033.124 5397.4995 11033.124 Q 5503.333 11033.124 5503.333 11138.958 Q 5476.8745 11244.791 5556.2495 11244.791 Q 5635.6245 11244.791 5609.1665 11271.249 Q 5609.1665 11324.166 5476.8745 11377.083 Q 5344.583 11429.999 5344.583 11456.458 Q 5318.1245 11482.916 5265.208 11429.999 Q 5238.7495 11403.541 5212.2915 11324.166 Q 5185.833 11271.249 5159.3745 11244.791 Q 5132.9165 11218.333 5079.9995 11218.333 z M 4894.7915 11747.499 L 4868.333 11747.499 L 4868.333 11747.499 L 4868.333 11747.499 L 4868.333 11721.041 L 4868.333 11721.041 L 4841.8745 11694.583 L 4841.8745 11668.124 L 4815.4165 11668.124 Q 4788.958 11668.124 4788.958 11641.666 Q 4788.958 11588.749 4868.333 11562.291 Q 4921.2495 11535.833 5053.5415 11535.833 Q 5185.833 11509.374 5027.083 11562.291 Q 4894.7915 11615.208 4894.7915 11668.124 Q 4894.7915 11747.499 4894.7915 11747.499 z M 4365.625 11800.416 Q 4365.625 11747.499 4418.5415 11773.958 Q 4445.0 11800.416 4445.0 11853.333 Q 4445.0 11906.249 4392.083 11879.791 Q 4339.1665 11879.791 4365.625 11800.416 z M 3704.1665 12064.999 Q 3757.0833 12012.083 3836.4583 12038.541 Q 3915.833 12038.541 3915.833 12117.916 Q 3915.833 12170.833 3862.9165 12170.833 Q 3809.9998 12170.833 3809.9998 12144.374 Q 3809.9998 12117.916 3757.0833 12091.458 Q 3677.7083 12064.999 3704.1665 12064.999 z M 5132.9165 13467.291 Q 5132.9165 13467.291 5159.3745 13467.291 Q 5159.3745 13493.749 5132.9165 13493.749 Q 5132.9165 13493.749 5132.9165 13467.291 z" svg:height="136.2604mm" draw:style-name="style-644" svg:viewBox="0.0 0.0 6244.1665 13626.041" svg:width="62.44166mm" svg:x="128.05832mm" svg:y="50.270832mm"/>
          <draw:path svg:d="M 634.99994 26.458332 L 634.99994 26.458332 L 582.0833 26.458332 Q 529.1666 26.458332 529.1666 79.37499 L 555.625 132.29166 L 529.1666 132.29166 Q 502.7083 132.29166 476.24997 105.83333 Q 476.24997 79.37499 449.79166 132.29166 Q 423.3333 185.20833 317.49997 158.74998 L 211.66666 132.29166 L 105.83333 132.29166 L 0.0 132.29166 L 0.0 105.83333 L 0.0 105.83333 L 52.916664 105.83333 L 105.83333 79.37499 L 158.74998 79.37499 Q 238.12498 79.37499 238.12498 52.916664 L 238.12498 26.458332 L 238.12498 0.0 Q 238.12498 -26.458332 423.3333 0.0 Q 634.99994 26.458332 634.99994 26.458332 z" svg:height="1.5874999mm" draw:style-name="style-645" svg:viewBox="0.0 0.0 634.99994 158.74998" svg:width="6.3499994mm" svg:x="127.52916mm" svg:y="69.58541mm"/>
          <draw:path svg:d="M 317.49997 26.458332 L 343.9583 26.458332 L 370.41666 0.0 L 370.41666 0.0 L 370.41666 26.458332 Q 370.41666 79.37499 317.49997 105.83333 Q 291.04166 158.74998 317.49997 158.74998 Q 343.9583 158.74998 343.9583 185.20833 Q 343.9583 211.66666 370.41666 238.12498 Q 423.3333 238.12498 423.3333 291.04166 Q 423.3333 343.9583 476.24997 370.41666 Q 502.7083 370.41666 502.7083 423.3333 Q 502.7083 449.79166 502.7083 476.24997 L 502.7083 476.24997 L 476.24997 476.24997 Q 449.79166 449.79166 423.3333 449.79166 Q 370.41666 449.79166 370.41666 502.7083 Q 370.41666 529.1666 211.66666 502.7083 L 52.916664 449.79166 L 26.458332 476.24997 L 0.0 476.24997 L 0.0 449.79166 Q 0.0 423.3333 52.916664 291.04166 L 52.916664 185.20833 L 79.37499 185.20833 L 79.37499 185.20833 L 79.37499 158.74998 L 105.83333 158.74998 L 105.83333 132.29166 L 105.83333 132.29166 L 105.83333 132.29166 L 105.83333 132.29166 L 158.74998 105.83333 Q 211.66666 79.37499 238.12498 79.37499 L 238.12498 52.916664 L 264.5833 52.916664 L 291.04166 26.458332 L 317.49997 26.458332 z" svg:height="5.027083mm" draw:style-name="style-646" svg:viewBox="0.0 0.0 502.7083 502.7083" svg:width="5.027083mm" svg:x="173.03749mm" svg:y="172.24374mm"/>
          <draw:path svg:d="M 317.49997 0.0 L 343.9583 0.0 L 343.9583 0.0 L 343.9583 0.0 L 343.9583 26.458332 L 343.9583 26.458332 L 396.87497 105.83333 Q 423.3333 211.66666 449.79166 238.12498 Q 449.79166 264.5833 476.24997 264.5833 L 502.7083 264.5833 L 502.7083 264.5833 Q 502.7083 264.5833 238.12498 291.04166 L 0.0 291.04166 L 0.0 291.04166 Q 0.0 264.5833 79.37499 264.5833 Q 158.74998 264.5833 158.74998 211.66666 L 158.74998 158.74998 L 158.74998 158.74998 Q 185.20833 132.29166 238.12498 79.37499 L 317.49997 0.0 L 317.49997 0.0 z" svg:height="2.9104166mm" draw:style-name="style-647" svg:viewBox="0.0 0.0 502.7083 291.04166" svg:width="5.027083mm" svg:x="89.16458mm" svg:y="304.8mm"/>
          <draw:path svg:d="M 529.1666 0.0 L 529.1666 0.0 L 661.4583 0.0 Q 793.74994 0.0 820.2083 0.0 L 846.6666 0.0 L 846.6666 0.0 L 846.6666 0.0 L 873.12494 0.0 L 899.5833 0.0 L 1534.5833 0.0 Q 2143.125 0.0 2222.5 26.458332 L 2275.4165 26.458332 L 2513.5415 26.458332 Q 2751.6665 0.0 2804.5833 0.0 L 2883.9583 0.0 L 2910.4165 0.0 L 2963.3333 0.0 L 3016.2498 26.458332 L 3042.7083 26.458332 L 3069.1665 26.458332 L 3095.6248 26.458332 L 3095.6248 52.916664 L 3069.1665 79.37499 L 3069.1665 105.83333 L 3069.1665 105.83333 L 2963.3333 105.83333 L 2883.9583 105.83333 L 2539.9998 105.83333 Q 2222.5 105.83333 1111.25 132.29166 L 26.458332 132.29166 L 26.458332 105.83333 L 52.916664 105.83333 L 52.916664 105.83333 L 52.916664 105.83333 L 52.916664 79.37499 L 52.916664 79.37499 L 26.458332 79.37499 Q 26.458332 52.916664 0.0 52.916664 L 0.0 26.458332 L 264.5833 0.0 Q 529.1666 0.0 529.1666 0.0 z" svg:height="1.3229166mm" draw:style-name="style-648" svg:viewBox="0.0 0.0 3095.6248 132.29166" svg:width="30.95625mm" svg:x="60.854164mm" svg:y="294.74582mm"/>
          <draw:path svg:d="M 26.458332 26.458332 L 52.916664 0.0 L 185.20833 26.458332 Q 343.9583 52.916664 396.87497 105.83333 Q 449.79166 158.74998 502.7083 158.74998 Q 582.0833 132.29166 555.625 158.74998 Q 555.625 211.66666 449.79166 211.66666 Q 343.9583 211.66666 343.9583 211.66666 Q 317.49997 238.12498 317.49997 211.66666 Q 317.49997 158.74998 158.74998 132.29166 Q -26.458332 105.83333 0.0 79.37499 Q 0.0 52.916664 26.458332 26.458332 z" svg:height="2.1166666mm" draw:style-name="style-649" svg:viewBox="0.0 0.0 555.625 211.66666" svg:width="5.5562496mm" svg:x="119.85625mm" svg:y="258.76248mm"/>
          <draw:path svg:d="M 529.1666 52.916664 L 555.625 52.916664 L 555.625 132.29166 Q 582.0833 211.66666 582.0833 238.12498 L 582.0833 238.12498 L 555.625 291.04166 Q 529.1666 343.9583 502.7083 343.9583 L 476.24997 343.9583 L 370.41666 343.9583 L 291.04166 343.9583 L 291.04166 343.9583 Q 264.5833 317.49997 264.5833 317.49997 L 264.5833 317.49997 L 264.5833 291.04166 Q 264.5833 291.04166 238.12498 291.04166 L 238.12498 291.04166 L 211.66666 291.04166 Q 158.74998 291.04166 105.83333 291.04166 L 52.916664 264.5833 L 52.916664 264.5833 L 52.916664 264.5833 L 52.916664 238.12498 L 52.916664 211.66666 L 26.458332 185.20833 L 0.0 132.29166 L 0.0 105.83333 L 0.0 79.37499 L 0.0 79.37499 L 26.458332 79.37499 L 26.458332 52.916664 L 52.916664 52.916664 L 52.916664 52.916664 L 52.916664 26.458332 L 132.29166 52.916664 Q 211.66666 79.37499 264.5833 79.37499 Q 317.49997 105.83333 317.49997 79.37499 L 317.49997 52.916664 L 423.3333 0.0 Q 502.7083 -52.916664 502.7083 0.0 Q 502.7083 52.916664 529.1666 52.916664 z M 449.79166 0.0 Q 476.24997 0.0 476.24997 0.0 Q 476.24997 26.458332 476.24997 26.458332 Q 449.79166 26.458332 449.79166 0.0 z" svg:height="3.439583mm" draw:style-name="style-650" svg:viewBox="0.0 0.0 582.0833 343.9583" svg:width="5.820833mm" svg:x="7.408333mm" svg:y="33.072914mm"/>
          <draw:path svg:d="M 317.49997 52.916664 L 317.49997 79.37499 L 264.5833 185.20833 Q 185.20833 291.04166 185.20833 317.49997 L 185.20833 343.9583 L 158.74998 343.9583 L 158.74998 343.9583 L 158.74998 370.41666 L 132.29166 370.41666 L 132.29166 370.41666 L 132.29166 396.87497 L 79.37499 396.87497 L 52.916664 396.87497 L 52.916664 370.41666 Q 26.458332 343.9583 26.458332 291.04166 L 0.0 238.12498 L 0.0 211.66666 L 26.458332 185.20833 L 26.458332 132.29166 L 26.458332 105.83333 L 158.74998 26.458332 Q 291.04166 -26.458332 291.04166 0.0 Q 291.04166 26.458332 317.49997 52.916664 z" svg:height="3.9687498mm" draw:style-name="style-651" svg:viewBox="0.0 0.0 317.49997 396.87497" svg:width="3.1749997mm" svg:x="57.94375mm" svg:y="206.63957mm"/>
          <draw:path svg:d="M 2592.9165 52.916664 L 2592.9165 105.83333 L 2592.9165 132.29166 Q 2566.4583 132.29166 2513.5415 158.74998 Q 2460.6248 185.20833 2301.875 264.5833 L 2169.5833 370.41666 L 2169.5833 343.9583 Q 2196.0415 317.49997 2196.0415 317.49997 Q 2196.0415 291.04166 1137.7083 291.04166 L 79.37499 264.5833 L 79.37499 264.5833 L 79.37499 238.12498 L 79.37499 238.12498 L 79.37499 238.12498 L 105.83333 238.12498 L 105.83333 238.12498 L 79.37499 211.66666 L 52.916664 185.20833 L 26.458332 185.20833 L 0.0 185.20833 L 79.37499 158.74998 L 132.29166 132.29166 L 79.37499 132.29166 L 52.916664 132.29166 L 26.458332 105.83333 L 0.0 79.37499 L 26.458332 79.37499 L 79.37499 79.37499 L 79.37499 52.916664 L 79.37499 52.916664 L 608.5416 26.458332 Q 1164.1666 26.458332 1772.7083 0.0 L 2381.2498 0.0 L 2487.0833 0.0 Q 2592.9165 0.0 2592.9165 52.916664 z" svg:height="3.7041664mm" draw:style-name="style-652" svg:viewBox="0.0 0.0 2592.9165 370.41666" svg:width="25.929165mm" svg:x="82.285416mm" svg:y="10.847916mm"/>
          <draw:path svg:d="M 1322.9166 26.458332 L 1322.9166 0.0 L 1455.2083 0.0 L 1587.4999 0.0 L 1587.4999 0.0 L 1587.4999 26.458332 L 1508.1249 26.458332 L 1455.2083 26.458332 L 1455.2083 52.916664 L 1455.2083 52.916664 L 1428.7499 52.916664 L 1428.7499 79.37499 L 1508.1249 79.37499 Q 1561.0416 105.83333 1561.0416 211.66666 Q 1561.0416 291.04166 1508.1249 343.9583 Q 1481.6666 343.9583 1508.1249 370.41666 Q 1534.5833 370.41666 1534.5833 396.87497 Q 1534.5833 423.3333 1508.1249 423.3333 L 1481.6666 449.79166 L 1481.6666 449.79166 L 1455.2083 449.79166 L 1455.2083 476.24997 L 1455.2083 502.7083 L 1561.0416 502.7083 Q 1640.4166 476.24997 1666.8749 555.625 Q 1666.8749 661.4583 1666.8749 687.9166 Q 1666.8749 714.37494 1693.3333 714.37494 Q 1719.7916 740.8333 1772.7083 767.2916 Q 1825.6249 820.2083 1772.7083 820.2083 Q 1746.2499 846.6666 1746.2499 873.12494 L 1746.2499 899.5833 L 1825.6249 899.5833 L 1878.5416 899.5833 L 1825.6249 926.0416 Q 1799.1666 978.95825 1825.6249 1005.4166 Q 1878.5416 1031.875 1852.0833 1031.875 Q 1852.0833 1031.875 1852.0833 1058.3333 L 1825.6249 1058.3333 L 1825.6249 1058.3333 L 1825.6249 1084.7916 L 1799.1666 1084.7916 L 1772.7083 1084.7916 L 1772.7083 1111.25 L 1772.7083 1111.25 L 1746.2499 1111.25 L 1746.2499 1137.7083 L 1719.7916 1137.7083 L 1719.7916 1137.7083 L 1719.7916 1137.7083 L 1719.7916 1137.7083 L 1719.7916 1084.7916 L 1719.7916 1058.3333 L 1719.7916 1058.3333 L 1719.7916 1031.875 L 1719.7916 1031.875 L 1719.7916 1031.875 L 1693.3333 1031.875 L 1693.3333 1031.875 L 1693.3333 1005.4166 L 1666.8749 1005.4166 L 1666.8749 1005.4166 L 1666.8749 1031.875 L 1613.9583 1031.875 Q 1587.4999 1031.875 1349.3749 978.95825 Q 1111.25 978.95825 926.0416 926.0416 Q 767.2916 926.0416 740.8333 926.0416 Q 714.37494 952.49994 476.24997 926.0416 L 238.12498 873.12494 L 211.66666 873.12494 L 185.20833 873.12494 L 185.20833 873.12494 L 158.74998 873.12494 L 105.83333 846.6666 L 52.916664 820.2083 L 26.458332 820.2083 L 0.0 820.2083 L 0.0 820.2083 L 0.0 820.2083 L 79.37499 793.74994 L 158.74998 767.2916 L 211.66666 767.2916 L 264.5833 767.2916 L 238.12498 740.8333 L 211.66666 740.8333 L 211.66666 714.37494 L 238.12498 687.9166 L 238.12498 661.4583 L 238.12498 634.99994 L 211.66666 634.99994 Q 211.66666 608.5416 211.66666 582.0833 L 211.66666 529.1666 L 238.12498 529.1666 L 264.5833 555.625 L 264.5833 555.625 L 291.04166 555.625 L 343.9583 555.625 Q 396.87497 555.625 449.79166 555.625 Q 529.1666 555.625 582.0833 608.5416 Q 634.99994 661.4583 687.9166 661.4583 Q 740.8333 661.4583 899.5833 661.4583 L 1058.3333 661.4583 L 1058.3333 634.99994 Q 1031.875 634.99994 1031.875 555.625 Q 1031.875 449.79166 1031.875 449.79166 Q 1058.3333 449.79166 1084.7916 423.3333 Q 1137.7083 370.41666 1190.6249 343.9583 Q 1217.0833 343.9583 1243.5416 343.9583 Q 1243.5416 370.41666 1269.9999 343.9583 Q 1296.4583 291.04166 1322.9166 291.04166 L 1349.3749 291.04166 L 1349.3749 264.5833 L 1349.3749 264.5833 L 1349.3749 211.66666 L 1349.3749 158.74998 L 1349.3749 132.29166 L 1349.3749 79.37499 L 1322.9166 79.37499 L 1322.9166 79.37499 L 1322.9166 52.916664 Q 1296.4583 52.916664 1322.9166 26.458332 z" svg:height="11.377083mm" draw:style-name="style-653" svg:viewBox="0.0 0.0 1878.5416 1137.7083" svg:width="18.785416mm" svg:x="76.46458mm" svg:y="97.63125mm"/>
          <draw:path svg:d="M 158.74998 26.458332 L 185.20833 26.458332 L 238.12498 0.0 L 264.5833 0.0 L 264.5833 26.458332 Q 264.5833 52.916664 317.49997 52.916664 Q 370.41666 52.916664 370.41666 238.12498 Q 396.87497 423.3333 396.87497 608.5416 L 396.87497 767.2916 L 370.41666 1031.875 Q 343.9583 1269.9999 396.87497 1428.7499 Q 396.87497 1587.4999 449.79166 1613.9583 Q 476.24997 1613.9583 476.24997 1666.8749 L 502.7083 1693.3333 L 502.7083 1693.3333 L 502.7083 1719.7916 L 529.1666 1719.7916 L 555.625 1719.7916 L 555.625 1746.2499 L 555.625 1746.2499 L 502.7083 1746.2499 L 476.24997 1719.7916 L 449.79166 1719.7916 L 423.3333 1719.7916 L 396.87497 1746.2499 L 370.41666 1772.7083 L 211.66666 1772.7083 L 52.916664 1772.7083 L 52.916664 1746.2499 L 79.37499 1746.2499 L 79.37499 1666.8749 Q 79.37499 1613.9583 26.458332 1613.9583 L 0.0 1613.9583 L 0.0 1613.9583 Q 0.0 1613.9583 52.916664 1561.0416 Q 105.83333 1561.0416 132.29166 793.74994 L 132.29166 26.458332 L 158.74998 26.458332 z" svg:height="17.727083mm" draw:style-name="style-654" svg:viewBox="0.0 0.0 555.625 1772.7083" svg:width="5.5562496mm" svg:x="203.99374mm" svg:y="76.993744mm"/>
          <draw:path svg:d="M 158.74998 26.458332 L 264.5833 0.0 L 291.04166 820.2083 Q 291.04166 1613.9583 291.04166 1613.9583 L 291.04166 1613.9583 L 291.04166 1613.9583 L 291.04166 1613.9583 L 185.20833 1640.4166 Q 105.83333 1666.8749 79.37499 1666.8749 L 26.458332 1666.8749 L 26.458332 1640.4166 Q 26.458332 1613.9583 26.458332 1137.7083 Q 26.458332 687.9166 52.916664 661.4583 Q 79.37499 661.4583 79.37499 634.99994 Q 79.37499 608.5416 26.458332 608.5416 Q 0.0 608.5416 0.0 555.625 Q 26.458332 502.7083 26.458332 343.9583 Q 26.458332 211.66666 26.458332 185.20833 L 26.458332 185.20833 L 26.458332 158.74998 L 26.458332 158.74998 L 26.458332 158.74998 L 26.458332 158.74998 L 52.916664 132.29166 Q 52.916664 79.37499 158.74998 26.458332 z" svg:height="16.668749mm" draw:style-name="style-655" svg:viewBox="0.0 0.0 291.04166 1666.8749" svg:width="2.9104166mm" svg:x="8.73125mm" svg:y="156.36874mm"/>
          <draw:path svg:d="M 476.24997 26.458332 L 476.24997 0.0 L 476.24997 0.0 L 502.7083 0.0 L 502.7083 0.0 Q 529.1666 0.0 529.1666 0.0 L 529.1666 26.458332 L 582.0833 52.916664 Q 661.4583 105.83333 661.4583 79.37499 Q 687.9166 79.37499 687.9166 79.37499 L 687.9166 79.37499 L 687.9166 105.83333 Q 687.9166 132.29166 661.4583 158.74998 L 661.4583 211.66666 L 634.99994 238.12498 Q 582.0833 264.5833 529.1666 291.04166 Q 476.24997 291.04166 476.24997 317.49997 L 476.24997 343.9583 L 502.7083 343.9583 L 529.1666 343.9583 L 529.1666 370.41666 Q 529.1666 423.3333 476.24997 423.3333 Q 423.3333 396.87497 423.3333 423.3333 Q 423.3333 449.79166 476.24997 449.79166 Q 502.7083 449.79166 502.7083 476.24997 Q 502.7083 529.1666 476.24997 529.1666 Q 449.79166 529.1666 449.79166 555.625 L 449.79166 582.0833 L 423.3333 582.0833 Q 370.41666 582.0833 343.9583 555.625 Q 317.49997 555.625 317.49997 529.1666 Q 317.49997 502.7083 211.66666 449.79166 Q 105.83333 423.3333 105.83333 449.79166 L 79.37499 502.7083 L 52.916664 502.7083 L 52.916664 502.7083 L 52.916664 476.24997 Q 52.916664 476.24997 26.458332 370.41666 L 0.0 238.12498 L 0.0 238.12498 L 0.0 211.66666 L 0.0 211.66666 L 0.0 211.66666 L 0.0 211.66666 L 26.458332 211.66666 L 26.458332 185.20833 L 52.916664 185.20833 L 52.916664 185.20833 L 52.916664 158.74998 L 52.916664 158.74998 L 52.916664 158.74998 L 79.37499 132.29166 L 79.37499 105.83333 L 105.83333 105.83333 L 132.29166 105.83333 L 132.29166 105.83333 L 132.29166 105.83333 L 132.29166 132.29166 L 105.83333 132.29166 L 105.83333 158.74998 L 105.83333 185.20833 L 79.37499 264.5833 L 79.37499 317.49997 L 105.83333 317.49997 L 158.74998 317.49997 L 211.66666 291.04166 Q 291.04166 264.5833 291.04166 264.5833 L 317.49997 264.5833 L 317.49997 264.5833 L 317.49997 264.5833 L 317.49997 238.12498 L 317.49997 238.12498 L 291.04166 238.12498 Q 291.04166 211.66666 317.49997 211.66666 Q 343.9583 211.66666 449.79166 185.20833 Q 555.625 158.74998 555.625 105.83333 Q 529.1666 79.37499 502.7083 52.916664 Q 476.24997 52.916664 476.24997 26.458332 z" svg:height="5.820833mm" draw:style-name="style-656" svg:viewBox="0.0 0.0 687.9166 582.0833" svg:width="6.879166mm" svg:x="38.629166mm" svg:y="282.57498mm"/>
          <draw:path svg:d="M 0.0 211.66666 L 0.0 0.0 L 26.458332 79.37499 Q 52.916664 158.74998 105.83333 185.20833 Q 158.74998 211.66666 132.29166 264.5833 Q 132.29166 343.9583 105.83333 343.9583 L 52.916664 343.9583 L 52.916664 370.41666 L 52.916664 396.87497 L 26.458332 396.87497 L 26.458332 423.3333 L 0.0 423.3333 L 0.0 423.3333 L 0.0 211.66666 z" svg:height="4.233333mm" draw:style-name="style-657" svg:viewBox="0.0 0.0 132.29166 423.3333" svg:width="1.3229166mm" svg:x="8.466666mm" svg:y="116.94582mm"/>
          <draw:path svg:d="M 105.83333 0.0 L 105.83333 0.0 L 132.29166 0.0 Q 158.74998 26.458332 158.74998 105.83333 Q 158.74998 158.74998 185.20833 158.74998 L 185.20833 185.20833 L 132.29166 185.20833 Q 79.37499 211.66666 52.916664 238.12498 L 52.916664 291.04166 L 52.916664 291.04166 Q 52.916664 291.04166 26.458332 185.20833 L 0.0 79.37499 L 0.0 52.916664 Q 26.458332 26.458332 52.916664 26.458332 Q 105.83333 0.0 105.83333 0.0 z" svg:height="2.9104166mm" draw:style-name="style-658" svg:viewBox="0.0 0.0 185.20833 291.04166" svg:width="1.8520832mm" svg:x="185.20833mm" svg:y="107.95mm"/>
          <draw:path svg:d="M 264.5833 26.458332 L 317.49997 52.916664 L 343.9583 79.37499 Q 396.87497 105.83333 396.87497 105.83333 L 396.87497 105.83333 L 396.87497 185.20833 Q 396.87497 264.5833 370.41666 264.5833 L 370.41666 264.5833 L 343.9583 264.5833 Q 343.9583 264.5833 343.9583 264.5833 L 317.49997 264.5833 L 291.04166 264.5833 Q 264.5833 264.5833 185.20833 185.20833 Q 132.29166 132.29166 79.37499 105.83333 L 26.458332 105.83333 L 26.458332 105.83333 Q 26.458332 79.37499 0.0 79.37499 L 0.0 79.37499 L 0.0 52.916664 Q 26.458332 0.0 26.458332 26.458332 Q 26.458332 52.916664 79.37499 26.458332 Q 132.29166 0.0 185.20833 0.0 Q 211.66666 0.0 264.5833 26.458332 z" svg:height="2.6458333mm" draw:style-name="style-659" svg:viewBox="0.0 0.0 396.87497 264.5833" svg:width="3.9687498mm" svg:x="142.08124mm" svg:y="46.566666mm"/>
          <draw:path svg:d="M 396.87497 0.0 L 396.87497 0.0 L 396.87497 105.83333 Q 396.87497 238.12498 370.41666 264.5833 Q 317.49997 264.5833 370.41666 317.49997 Q 423.3333 370.41666 370.41666 423.3333 Q 343.9583 476.24997 370.41666 476.24997 Q 396.87497 476.24997 396.87497 529.1666 L 396.87497 582.0833 L 396.87497 582.0833 Q 370.41666 582.0833 370.41666 555.625 Q 370.41666 529.1666 291.04166 502.7083 Q 211.66666 476.24997 185.20833 529.1666 Q 158.74998 608.5416 105.83333 582.0833 L 52.916664 555.625 L 26.458332 555.625 Q 26.458332 582.0833 26.458332 582.0833 L 26.458332 582.0833 L 26.458332 582.0833 Q 0.0 582.0833 0.0 529.1666 L 0.0 449.79166 L 0.0 396.87497 Q 0.0 343.9583 26.458332 343.9583 Q 52.916664 343.9583 52.916664 238.12498 Q 79.37499 132.29166 52.916664 132.29166 L 0.0 105.83333 L 0.0 105.83333 L 0.0 105.83333 L 0.0 105.83333 L 0.0 105.83333 L 26.458332 105.83333 L 26.458332 105.83333 L 52.916664 105.83333 L 105.83333 105.83333 L 158.74998 105.83333 Q 211.66666 105.83333 185.20833 132.29166 Q 185.20833 158.74998 264.5833 158.74998 Q 317.49997 132.29166 343.9583 52.916664 Q 370.41666 0.0 396.87497 0.0 z" svg:height="5.820833mm" draw:style-name="style-660" svg:viewBox="0.0 0.0 396.87497 582.0833" svg:width="3.9687498mm" svg:x="206.37498mm" svg:y="200.025mm"/>
          <draw:path svg:d="M 2248.9583 0.0 L 2248.9583 0.0 L 2301.875 0.0 L 2328.3333 0.0 L 2354.7915 79.37499 Q 2354.7915 132.29166 2381.2498 132.29166 L 2381.2498 158.74998 L 2301.875 317.49997 Q 2196.0415 476.24997 2169.5833 502.7083 Q 2143.125 529.1666 2090.2083 582.0833 Q 2063.75 661.4583 2037.2915 661.4583 Q 1984.3749 687.9166 2010.8333 714.37494 Q 2010.8333 740.8333 1957.9165 767.2916 Q 1931.4583 767.2916 1508.1249 1296.4583 Q 1137.7083 1825.6249 661.4583 2328.3333 Q 185.20833 2831.0415 185.20833 2831.0415 L 185.20833 2831.0415 L 158.74998 2831.0415 L 158.74998 2831.0415 L 158.74998 2857.4998 L 132.29166 2857.4998 L 132.29166 2857.4998 L 132.29166 2883.9583 L 132.29166 2883.9583 L 132.29166 2883.9583 L 105.83333 2883.9583 L 105.83333 2910.4165 L 105.83333 2910.4165 L 79.37499 2910.4165 L 79.37499 2936.8748 L 79.37499 2936.8748 L 79.37499 2936.8748 L 79.37499 2936.8748 L 52.916664 2936.8748 L 52.916664 2963.3333 L 52.916664 2963.3333 L 26.458332 2963.3333 L 26.458332 2989.7915 L 26.458332 2989.7915 L 26.458332 2989.7915 L 0.0 2989.7915 L 0.0 2963.3333 L 26.458332 2936.8748 L 26.458332 2936.8748 L 26.458332 2936.8748 L 26.458332 2910.4165 L 26.458332 2910.4165 L 52.916664 2910.4165 L 52.916664 2883.9583 L 52.916664 2883.9583 L 79.37499 2883.9583 L 79.37499 2883.9583 L 79.37499 2883.9583 L 79.37499 2857.4998 L 79.37499 2857.4998 L 105.83333 2857.4998 L 105.83333 2831.0415 L 105.83333 2831.0415 L 132.29166 2831.0415 L 132.29166 2831.0415 L 132.29166 2831.0415 L 132.29166 2804.5833 L 132.29166 2804.5833 L 158.74998 2804.5833 Q 158.74998 2778.1248 343.9583 2592.9165 Q 555.625 2381.2498 767.2916 2090.2083 Q 1031.875 1799.1666 1269.9999 1455.2083 L 1508.1249 1111.25 L 1508.1249 1111.25 Q 1534.5833 1084.7916 1534.5833 1084.7916 L 1534.5833 1084.7916 L 1561.0416 1084.7916 Q 1561.0416 1084.7916 1561.0416 1058.3333 L 1561.0416 1058.3333 L 1561.0416 1031.875 L 1561.0416 1031.875 L 1587.4999 1031.875 L 1587.4999 1031.875 L 1587.4999 1005.4166 L 1613.9583 1005.4166 L 1613.9583 1005.4166 L 1613.9583 978.95825 L 1613.9583 978.95825 L 1613.9583 978.95825 L 1640.4166 952.49994 Q 1666.8749 926.0416 1931.4583 476.24997 L 2222.5 26.458332 L 2248.9583 26.458332 Q 2248.9583 26.458332 2248.9583 0.0 z" svg:height="29.897915mm" draw:style-name="style-661" svg:viewBox="0.0 0.0 2381.2498 2989.7915" svg:width="23.812498mm" svg:x="163.24791mm" svg:y="212.4604mm"/>
          <draw:path svg:d="M 502.7083 158.74998 L 502.7083 0.0 L 502.7083 79.37499 L 502.7083 158.74998 L 529.1666 185.20833 L 529.1666 211.66666 L 555.625 211.66666 L 582.0833 211.66666 L 608.5416 476.24997 Q 661.4583 740.8333 687.9166 820.2083 Q 740.8333 926.0416 820.2083 978.95825 Q 899.5833 1031.875 926.0416 1058.3333 L 952.49994 1084.7916 L 978.95825 1084.7916 L 1031.875 1084.7916 L 1031.875 1111.25 Q 1031.875 1137.7083 1058.3333 1137.7083 Q 1084.7916 1137.7083 1084.7916 1164.1666 L 1084.7916 1164.1666 L 1031.875 1164.1666 Q 1005.4166 1190.6249 952.49994 1164.1666 L 926.0416 1164.1666 L 899.5833 1164.1666 L 899.5833 1190.6249 L 846.6666 1190.6249 Q 793.74994 1190.6249 449.79166 1190.6249 L 79.37499 1190.6249 L 26.458332 1164.1666 L 0.0 1164.1666 L 0.0 1137.7083 L 26.458332 1137.7083 L 26.458332 1111.25 L 26.458332 1084.7916 L 52.916664 1058.3333 L 52.916664 1031.875 L 79.37499 1031.875 L 132.29166 1031.875 L 132.29166 1005.4166 L 132.29166 1005.4166 L 105.83333 926.0416 L 105.83333 873.12494 L 132.29166 873.12494 L 158.74998 873.12494 L 158.74998 926.0416 L 158.74998 978.95825 L 185.20833 978.95825 L 211.66666 978.95825 L 238.12498 1005.4166 L 238.12498 1005.4166 L 238.12498 1005.4166 L 238.12498 1031.875 L 396.87497 1031.875 L 529.1666 1031.875 L 529.1666 978.95825 L 502.7083 952.49994 L 502.7083 634.99994 Q 502.7083 317.49997 502.7083 158.74998 z" svg:height="11.906249mm" draw:style-name="style-662" svg:viewBox="0.0 0.0 1084.7916 1190.6249" svg:width="10.847916mm" svg:x="149.48958mm" svg:y="282.83957mm"/>
          <draw:path svg:d="M 820.2083 79.37499 L 820.2083 0.0 L 846.6666 79.37499 Q 873.12494 185.20833 846.6666 291.04166 Q 820.2083 370.41666 820.2083 423.3333 L 820.2083 476.24997 L 820.2083 476.24997 Q 820.2083 476.24997 793.74994 502.7083 L 793.74994 502.7083 L 793.74994 502.7083 Q 767.2916 502.7083 767.2916 502.7083 L 767.2916 529.1666 L 714.37494 608.5416 Q 661.4583 714.37494 634.99994 714.37494 L 634.99994 714.37494 L 634.99994 714.37494 Q 608.5416 714.37494 582.0833 740.8333 Q 529.1666 767.2916 396.87497 793.74994 Q 264.5833 820.2083 238.12498 793.74994 Q 185.20833 767.2916 185.20833 714.37494 L 185.20833 634.99994 L 158.74998 634.99994 L 158.74998 608.5416 L 158.74998 608.5416 L 132.29166 608.5416 L 132.29166 608.5416 L 132.29166 608.5416 L 79.37499 582.0833 L 52.916664 555.625 L 52.916664 555.625 L 52.916664 555.625 L 52.916664 555.625 L 26.458332 529.1666 L 26.458332 529.1666 L 26.458332 529.1666 L 26.458332 502.7083 L 26.458332 502.7083 L 0.0 476.24997 L 0.0 449.79166 L 26.458332 449.79166 L 79.37499 449.79166 L 79.37499 476.24997 L 79.37499 476.24997 L 105.83333 476.24997 L 105.83333 502.7083 L 158.74998 502.7083 L 211.66666 502.7083 L 211.66666 476.24997 L 238.12498 476.24997 L 238.12498 476.24997 L 238.12498 502.7083 L 238.12498 502.7083 L 264.5833 502.7083 L 264.5833 529.1666 Q 264.5833 555.625 343.9583 555.625 Q 423.3333 555.625 449.79166 502.7083 Q 502.7083 449.79166 502.7083 423.3333 L 502.7083 396.87497 L 555.625 396.87497 Q 634.99994 396.87497 714.37494 291.04166 Q 767.2916 238.12498 767.2916 211.66666 L 767.2916 185.20833 L 767.2916 185.20833 L 767.2916 158.74998 L 793.74994 158.74998 Q 820.2083 158.74998 820.2083 79.37499 z" svg:height="7.9374995mm" draw:style-name="style-663" svg:viewBox="0.0 0.0 846.6666 793.74994" svg:width="8.466666mm" svg:x="167.48125mm" svg:y="283.8979mm"/>
          <draw:path svg:d="M 740.8333 26.458332 L 740.8333 52.916664 L 740.8333 132.29166 L 740.8333 185.20833 L 740.8333 185.20833 Q 740.8333 185.20833 740.8333 211.66666 L 767.2916 211.66666 L 793.74994 238.12498 Q 846.6666 238.12498 846.6666 264.5833 L 873.12494 264.5833 L 873.12494 291.04166 L 873.12494 291.04166 L 846.6666 291.04166 Q 846.6666 291.04166 846.6666 317.49997 L 846.6666 317.49997 L 846.6666 343.9583 Q 846.6666 343.9583 820.2083 396.87497 L 820.2083 423.3333 L 793.74994 423.3333 Q 793.74994 449.79166 767.2916 449.79166 Q 740.8333 449.79166 740.8333 343.9583 Q 714.37494 264.5833 687.9166 264.5833 Q 634.99994 264.5833 608.5416 343.9583 Q 582.0833 396.87497 476.24997 423.3333 L 343.9583 449.79166 L 317.49997 449.79166 Q 317.49997 449.79166 264.5833 449.79166 L 238.12498 449.79166 L 238.12498 449.79166 Q 211.66666 423.3333 185.20833 370.41666 L 132.29166 291.04166 L 52.916664 291.04166 L 0.0 291.04166 L 0.0 291.04166 L 0.0 291.04166 L 26.458332 264.5833 L 52.916664 238.12498 L 52.916664 238.12498 L 52.916664 238.12498 L 79.37499 211.66666 L 105.83333 185.20833 L 105.83333 158.74998 L 105.83333 132.29166 L 132.29166 105.83333 L 132.29166 79.37499 L 132.29166 52.916664 L 132.29166 26.458332 L 423.3333 26.458332 Q 687.9166 26.458332 714.37494 0.0 Q 740.8333 0.0 740.8333 26.458332 z" svg:height="4.497916mm" draw:style-name="style-664" svg:viewBox="0.0 0.0 873.12494 449.79166" svg:width="8.73125mm" svg:x="104.774994mm" svg:y="34.13125mm"/>
          <draw:path svg:d="M 158.74998 0.0 L 158.74998 0.0 L 317.49997 264.5833 Q 449.79166 502.7083 476.24997 529.1666 L 502.7083 555.625 L 502.7083 582.0833 L 502.7083 608.5416 L 529.1666 608.5416 L 529.1666 634.99994 L 529.1666 634.99994 L 555.625 634.99994 L 555.625 661.4583 L 555.625 687.9166 L 582.0833 714.37494 L 608.5416 740.8333 L 608.5416 740.8333 L 608.5416 740.8333 L 978.95825 1587.4999 Q 1349.3749 2407.7083 1375.8333 2434.1665 Q 1402.2916 2487.0833 1402.2916 2487.0833 L 1402.2916 2487.0833 L 1613.9583 3307.2915 Q 1825.6249 4127.5 1931.4583 4550.833 Q 1984.3749 5000.6245 2010.8333 5079.9995 L 2037.2915 5185.833 L 2037.2915 5185.833 L 2037.2915 5185.833 L 2090.2083 5979.583 Q 2143.125 6746.8745 2143.125 7328.958 Q 2143.125 7911.041 2143.125 8149.166 L 2143.125 8360.833 L 2063.75 9154.583 Q 1984.3749 9974.791 1878.5416 10424.583 Q 1772.7083 10847.916 1772.7083 10900.833 L 1772.7083 10953.749 L 1746.2499 11006.666 L 1746.2499 11059.583 L 1534.5833 11588.749 Q 1349.3749 12117.916 1111.25 12488.333 Q 873.12494 12858.749 793.74994 12938.124 Q 714.37494 13017.499 714.37494 13043.958 L 714.37494 13043.958 L 687.9166 13043.958 L 687.9166 13070.416 L 687.9166 13070.416 L 661.4583 13070.416 L 661.4583 13096.874 L 661.4583 13123.333 L 634.99994 13123.333 L 634.99994 13123.333 L 608.5416 13149.791 L 582.0833 13149.791 L 582.0833 13176.249 L 582.0833 13202.708 L 555.625 13202.708 L 529.1666 13202.708 L 529.1666 13176.249 L 555.625 13149.791 L 555.625 13123.333 L 555.625 13096.874 L 582.0833 13070.416 L 608.5416 13043.958 L 608.5416 13017.499 Q 608.5416 12991.041 714.37494 12752.916 Q 820.2083 12488.333 1005.4166 11959.166 Q 1190.6249 11456.458 1322.9166 10821.458 L 1455.2083 10186.458 L 1455.2083 10186.458 L 1455.2083 10186.458 L 1481.6666 10133.541 L 1508.1249 10080.624 L 1508.1249 10001.249 Q 1508.1249 9921.874 1587.4999 9498.541 Q 1666.8749 9075.208 1693.3333 8466.666 L 1746.2499 7831.666 L 1746.2499 7619.9995 Q 1772.7083 7434.7915 1746.2499 6773.333 Q 1719.7916 6138.333 1640.4166 5371.0415 L 1561.0416 4603.75 L 1534.5833 4550.833 Q 1508.1249 4471.458 1508.1249 4445.0 L 1508.1249 4392.083 L 1508.1249 4339.1665 L 1508.1249 4312.708 L 1481.6666 4233.333 Q 1455.2083 4180.4165 1455.2083 4127.5 Q 1455.2083 4048.1248 1296.4583 3439.5833 Q 1137.7083 2831.0415 846.6666 2116.6665 L 555.625 1402.2916 L 555.625 1375.8333 Q 555.625 1375.8333 529.1666 1375.8333 L 529.1666 1375.8333 L 529.1666 1349.3749 L 502.7083 1322.9166 L 502.7083 1296.4583 L 502.7083 1269.9999 L 476.24997 1269.9999 L 476.24997 1269.9999 L 476.24997 1243.5416 Q 449.79166 1243.5416 238.12498 793.74994 L 0.0 317.49997 L 0.0 264.5833 L 26.458332 238.12498 L 26.458332 211.66666 L 26.458332 185.20833 L 0.0 158.74998 L 0.0 105.83333 L 52.916664 132.29166 Q 79.37499 158.74998 132.29166 79.37499 Q 132.29166 0.0 158.74998 0.0 z" svg:height="132.02707mm" draw:style-name="style-665" svg:viewBox="0.0 0.0 2143.125 13202.708" svg:width="21.43125mm" svg:x="179.12291mm" svg:y="71.4375mm"/>
          <draw:path svg:d="M 0.0 26.458332 L 0.0 0.0 L 132.29166 0.0 L 264.5833 0.0 L 291.04166 158.74998 Q 291.04166 317.49997 291.04166 370.41666 Q 291.04166 396.87497 264.5833 396.87497 L 238.12498 396.87497 L 238.12498 370.41666 L 238.12498 343.9583 L 238.12498 317.49997 Q 238.12498 317.49997 238.12498 264.5833 Q 238.12498 238.12498 211.66666 158.74998 Q 185.20833 105.83333 79.37499 79.37499 L 0.0 52.916664 L 0.0 26.458332 z" svg:height="3.9687498mm" draw:style-name="style-666" svg:viewBox="0.0 0.0 291.04166 396.87497" svg:width="2.9104166mm" svg:x="121.44374mm" svg:y="295.80414mm"/>
          <draw:path svg:d="M 793.74994 0.0 L 978.95825 0.0 L 1005.4166 26.458332 Q 1031.875 52.916664 1005.4166 52.916664 Q 978.95825 52.916664 899.5833 79.37499 L 846.6666 105.83333 L 820.2083 105.83333 L 793.74994 105.83333 L 793.74994 132.29166 L 793.74994 132.29166 L 767.2916 132.29166 L 767.2916 158.74998 L 767.2916 158.74998 L 740.8333 158.74998 L 740.8333 158.74998 L 740.8333 158.74998 L 846.6666 211.66666 Q 926.0416 211.66666 952.49994 238.12498 L 978.95825 238.12498 L 978.95825 264.5833 L 978.95825 317.49997 L 926.0416 317.49997 Q 873.12494 317.49997 873.12494 370.41666 Q 846.6666 423.3333 846.6666 476.24997 L 846.6666 529.1666 L 873.12494 529.1666 L 873.12494 555.625 L 820.2083 555.625 Q 767.2916 582.0833 740.8333 582.0833 Q 714.37494 634.99994 687.9166 608.5416 Q 687.9166 582.0833 634.99994 555.625 Q 608.5416 529.1666 634.99994 582.0833 Q 634.99994 634.99994 582.0833 608.5416 Q 502.7083 582.0833 476.24997 608.5416 L 423.3333 634.99994 L 370.41666 634.99994 L 343.9583 634.99994 L 317.49997 608.5416 L 291.04166 582.0833 L 370.41666 582.0833 Q 423.3333 529.1666 423.3333 529.1666 L 423.3333 529.1666 L 449.79166 529.1666 L 449.79166 529.1666 L 396.87497 502.7083 L 343.9583 476.24997 L 291.04166 476.24997 Q 238.12498 476.24997 158.74998 449.79166 Q 105.83333 423.3333 105.83333 370.41666 L 105.83333 317.49997 L 79.37499 317.49997 L 79.37499 317.49997 L 79.37499 343.9583 L 52.916664 343.9583 L 52.916664 343.9583 L 52.916664 370.41666 L 26.458332 370.41666 L 0.0 370.41666 L 0.0 343.9583 L 0.0 343.9583 L 26.458332 317.49997 L 52.916664 291.04166 L 52.916664 264.5833 L 52.916664 238.12498 L 79.37499 238.12498 L 79.37499 211.66666 L 79.37499 211.66666 L 105.83333 211.66666 L 105.83333 211.66666 L 105.83333 211.66666 L 158.74998 185.20833 Q 238.12498 185.20833 264.5833 158.74998 Q 264.5833 105.83333 343.9583 79.37499 Q 423.3333 52.916664 529.1666 26.458332 Q 608.5416 0.0 793.74994 0.0 z" svg:height="6.3499994mm" draw:style-name="style-667" svg:viewBox="0.0 0.0 1005.4166 634.99994" svg:width="10.054166mm" svg:x="180.44583mm" svg:y="291.57083mm"/>
          <draw:path svg:d="M 52.916664 26.458332 L 52.916664 0.0 L 449.79166 132.29166 Q 846.6666 264.5833 899.5833 317.49997 Q 978.95825 343.9583 1005.4166 370.41666 L 1005.4166 370.41666 L 1322.9166 582.0833 Q 1640.4166 793.74994 1640.4166 820.2083 Q 1640.4166 846.6666 1693.3333 899.5833 Q 1772.7083 926.0416 1799.1666 952.49994 L 1825.6249 978.95825 L 1852.0833 978.95825 L 1878.5416 978.95825 L 1878.5416 1005.4166 L 1904.9999 1005.4166 L 1904.9999 1005.4166 L 1904.9999 1031.875 L 1904.9999 1031.875 L 1904.9999 1031.875 L 1931.4583 1031.875 L 1931.4583 1031.875 L 1957.9165 1058.3333 L 1984.3749 1084.7916 L 1984.3749 1084.7916 L 2010.8333 1084.7916 L 2010.8333 1084.7916 L 2010.8333 1111.25 L 1984.3749 1111.25 L 1984.3749 1137.7083 L 1984.3749 1137.7083 L 1984.3749 1137.7083 L 1957.9165 1137.7083 L 1957.9165 1137.7083 L 1957.9165 1111.25 L 1957.9165 1111.25 L 1931.4583 1111.25 L 1931.4583 1084.7916 L 1904.9999 1084.7916 L 1878.5416 1084.7916 L 1878.5416 1058.3333 L 1852.0833 1058.3333 L 1852.0833 1058.3333 L 1852.0833 1031.875 L 1852.0833 1031.875 L 1852.0833 1031.875 L 1825.6249 1031.875 L 1825.6249 1031.875 L 1825.6249 1005.4166 L 1799.1666 1005.4166 L 1799.1666 1005.4166 L 1799.1666 978.95825 L 1772.7083 978.95825 Q 1746.2499 978.95825 1481.6666 793.74994 Q 1217.0833 608.5416 846.6666 423.3333 L 476.24997 238.12498 L 449.79166 211.66666 L 423.3333 211.66666 L 423.3333 291.04166 Q 423.3333 370.41666 396.87497 396.87497 Q 370.41666 423.3333 343.9583 449.79166 L 291.04166 449.79166 L 211.66666 449.79166 L 158.74998 449.79166 L 132.29166 449.79166 L 105.83333 449.79166 L 105.83333 423.3333 L 105.83333 396.87497 L 79.37499 396.87497 L 79.37499 396.87497 L 79.37499 370.41666 L 105.83333 370.41666 L 158.74998 317.49997 Q 211.66666 264.5833 211.66666 211.66666 L 211.66666 158.74998 L 185.20833 158.74998 Q 185.20833 132.29166 185.20833 132.29166 Q 158.74998 132.29166 79.37499 105.83333 L 0.0 79.37499 L 26.458332 79.37499 Q 52.916664 52.916664 52.916664 26.458332 z" svg:height="11.377083mm" draw:style-name="style-668" svg:viewBox="0.0 0.0 2010.8333 1137.7083" svg:width="20.108332mm" svg:x="133.34999mm" svg:y="34.660416mm"/>
          <draw:path svg:d="M 396.87497 26.458332 L 449.79166 26.458332 L 476.24997 0.0 L 502.7083 0.0 L 502.7083 26.458332 L 476.24997 52.916664 L 476.24997 52.916664 L 476.24997 79.37499 L 449.79166 79.37499 L 423.3333 79.37499 L 423.3333 105.83333 L 423.3333 132.29166 L 449.79166 132.29166 L 449.79166 132.29166 L 449.79166 158.74998 L 476.24997 158.74998 L 476.24997 185.20833 L 476.24997 238.12498 L 449.79166 238.12498 L 449.79166 238.12498 L 449.79166 264.5833 Q 423.3333 264.5833 291.04166 291.04166 Q 158.74998 343.9583 158.74998 370.41666 L 158.74998 396.87497 L 158.74998 396.87497 L 132.29166 396.87497 L 132.29166 396.87497 Q 105.83333 396.87497 105.83333 370.41666 L 105.83333 343.9583 L 52.916664 343.9583 Q 0.0 343.9583 0.0 317.49997 L 0.0 291.04166 L 26.458332 291.04166 Q 52.916664 317.49997 79.37499 291.04166 L 105.83333 238.12498 L 105.83333 211.66666 L 105.83333 185.20833 L 211.66666 132.29166 Q 291.04166 79.37499 317.49997 52.916664 L 343.9583 26.458332 L 396.87497 26.458332 z" svg:height="3.9687498mm" draw:style-name="style-669" svg:viewBox="0.0 0.0 502.7083 396.87497" svg:width="5.027083mm" svg:x="112.18333mm" svg:y="33.072914mm"/>
          <draw:path svg:d="M 661.4583 26.458332 L 661.4583 26.458332 L 582.0833 132.29166 Q 502.7083 264.5833 476.24997 317.49997 Q 449.79166 343.9583 423.3333 343.9583 Q 396.87497 343.9583 317.49997 476.24997 Q 238.12498 608.5416 185.20833 661.4583 Q 158.74998 714.37494 132.29166 714.37494 Q 105.83333 714.37494 105.83333 714.37494 L 105.83333 714.37494 L 105.83333 714.37494 Q 79.37499 714.37494 79.37499 687.9166 Q 79.37499 661.4583 26.458332 661.4583 L 0.0 661.4583 L 0.0 661.4583 L 26.458332 634.99994 L 26.458332 608.5416 L 26.458332 582.0833 L 26.458332 555.625 L 26.458332 529.1666 L 26.458332 529.1666 L 26.458332 502.7083 L 26.458332 502.7083 L 26.458332 502.7083 L 52.916664 502.7083 L 52.916664 502.7083 L 79.37499 529.1666 Q 132.29166 529.1666 158.74998 449.79166 Q 185.20833 343.9583 264.5833 291.04166 Q 317.49997 211.66666 370.41666 238.12498 Q 423.3333 238.12498 476.24997 132.29166 Q 502.7083 52.916664 582.0833 26.458332 Q 634.99994 -26.458332 634.99994 0.0 Q 661.4583 0.0 661.4583 26.458332 z" svg:height="7.1437497mm" draw:style-name="style-670" svg:viewBox="0.0 0.0 661.4583 714.37494" svg:width="6.614583mm" svg:x="51.593746mm" svg:y="63.235413mm"/>
          <draw:path svg:d="M 132.29166 0.0 L 132.29166 26.458332 L 158.74998 238.12498 Q 158.74998 476.24997 264.5833 555.625 Q 343.9583 661.4583 502.7083 740.8333 Q 634.99994 846.6666 661.4583 873.12494 Q 687.9166 899.5833 687.9166 926.0416 L 687.9166 952.49994 L 714.37494 1031.875 L 714.37494 1084.7916 L 714.37494 1111.25 L 687.9166 1137.7083 L 687.9166 1137.7083 L 687.9166 1137.7083 L 661.4583 1164.1666 L 634.99994 1190.6249 L 582.0833 1190.6249 L 555.625 1190.6249 L 529.1666 1164.1666 L 502.7083 1164.1666 L 502.7083 1137.7083 L 476.24997 1111.25 L 476.24997 1111.25 Q 476.24997 1084.7916 238.12498 899.5833 Q 0.0 687.9166 0.0 555.625 Q 0.0 449.79166 26.458332 291.04166 Q 52.916664 132.29166 52.916664 79.37499 Q 52.916664 26.458332 105.83333 0.0 Q 132.29166 -26.458332 132.29166 0.0 z" svg:height="11.906249mm" draw:style-name="style-671" svg:viewBox="0.0 0.0 714.37494 1190.6249" svg:width="7.1437497mm" svg:x="189.97083mm" svg:y="250.56041mm"/>
          <draw:path svg:d="M 105.83333 211.66666 L 105.83333 0.0 L 132.29166 0.0 L 132.29166 0.0 L 158.74998 211.66666 Q 158.74998 449.79166 211.66666 529.1666 Q 238.12498 582.0833 449.79166 740.8333 Q 634.99994 899.5833 661.4583 899.5833 L 661.4583 899.5833 L 661.4583 926.0416 L 687.9166 926.0416 L 687.9166 926.0416 L 687.9166 952.49994 L 687.9166 952.49994 L 687.9166 952.49994 L 714.37494 978.95825 L 740.8333 1005.4166 L 740.8333 1031.875 L 740.8333 1058.3333 L 767.2916 1058.3333 L 767.2916 1058.3333 L 767.2916 1058.3333 L 767.2916 1058.3333 L 767.2916 1084.7916 L 740.8333 1084.7916 L 740.8333 1111.25 L 740.8333 1164.1666 L 714.37494 1164.1666 L 714.37494 1164.1666 L 687.9166 1190.6249 L 661.4583 1217.0833 L 634.99994 1217.0833 L 608.5416 1217.0833 L 582.0833 1190.6249 L 555.625 1164.1666 L 555.625 1164.1666 L 529.1666 1164.1666 L 529.1666 1164.1666 L 529.1666 1164.1666 L 529.1666 1137.7083 L 529.1666 1137.7083 L 502.7083 1137.7083 Q 502.7083 1111.25 317.49997 978.95825 Q 105.83333 820.2083 52.916664 687.9166 Q -26.458332 582.0833 0.0 582.0833 Q 26.458332 582.0833 26.458332 529.1666 Q 26.458332 449.79166 52.916664 449.79166 Q 79.37499 449.79166 105.83333 211.66666 z" svg:height="12.170833mm" draw:style-name="style-672" svg:viewBox="0.0 0.0 767.2916 1217.0833" svg:width="7.6729164mm" svg:x="33.337498mm" svg:y="250.82498mm"/>
          <draw:path svg:d="M 158.74998 26.458332 L 211.66666 26.458332 L 238.12498 0.0 L 264.5833 0.0 L 291.04166 449.79166 Q 291.04166 926.0416 343.9583 899.5833 Q 423.3333 899.5833 423.3333 952.49994 L 423.3333 1005.4166 L 343.9583 1031.875 Q 291.04166 1031.875 291.04166 1402.2916 L 291.04166 1746.2499 L 291.04166 1746.2499 Q 291.04166 1746.2499 238.12498 1693.3333 Q 238.12498 1640.4166 185.20833 1640.4166 Q 158.74998 1613.9583 79.37499 1613.9583 L 26.458332 1587.4999 L 26.458332 1561.0416 Q 26.458332 1534.5833 0.0 1217.0833 L 0.0 899.5833 L 0.0 502.7083 Q 26.458332 79.37499 52.916664 52.916664 L 105.83333 26.458332 L 158.74998 26.458332 z" svg:height="17.4625mm" draw:style-name="style-673" svg:viewBox="0.0 0.0 423.3333 1746.2499" svg:width="4.233333mm" svg:x="9.789583mm" svg:y="259.55624mm"/>
          <draw:path svg:d="M 4365.625 158.74998 L 4656.6665 0.0 L 4656.6665 26.458332 Q 4656.6665 52.916664 4550.833 105.83333 Q 4418.5415 158.74998 4418.5415 211.66666 Q 4418.5415 238.12498 4365.625 264.5833 Q 4312.708 291.04166 4312.708 317.49997 Q 4312.708 343.9583 4286.25 343.9583 Q 4259.7915 343.9583 4233.333 396.87497 Q 4233.333 449.79166 4206.875 476.24997 Q 4180.4165 476.24997 4180.4165 502.7083 Q 4206.875 555.625 4180.4165 555.625 L 4153.958 555.625 L 4153.958 608.5416 L 4180.4165 634.99994 L 4180.4165 634.99994 L 4180.4165 608.5416 L 4259.7915 634.99994 Q 4339.1665 661.4583 4286.25 687.9166 Q 4233.333 714.37494 4339.1665 714.37494 Q 4445.0 714.37494 4445.0 740.8333 Q 4445.0 767.2916 4603.75 767.2916 Q 4788.958 793.74994 4868.333 899.5833 Q 4921.2495 1031.875 4947.708 1031.875 Q 4974.1665 1031.875 5000.6245 1137.7083 Q 5027.083 1217.0833 5027.083 1243.5416 Q 5027.083 1296.4583 5027.083 1349.3749 Q 5027.083 1402.2916 5053.5415 1402.2916 Q 5079.9995 1402.2916 5079.9995 1428.7499 Q 5106.458 1455.2083 5159.3745 1613.9583 Q 5212.2915 1746.2499 5238.7495 1746.2499 Q 5291.6665 1746.2499 5291.6665 1772.7083 Q 5291.6665 1825.6249 5397.4995 1878.5416 Q 5503.333 1931.4583 5503.333 1984.3749 Q 5503.333 2037.2915 5476.8745 2063.75 Q 5450.4165 2090.2083 5503.333 2090.2083 Q 5529.7915 2116.6665 5503.333 2222.5 Q 5450.4165 2328.3333 5476.8745 2354.7915 Q 5476.8745 2381.2498 5503.333 2407.7083 Q 5503.333 2407.7083 5503.333 2460.6248 Q 5503.333 2513.5415 5529.7915 2539.9998 Q 5556.2495 2539.9998 5556.2495 2566.4583 Q 5556.2495 2592.9165 5582.708 2592.9165 Q 5609.1665 2592.9165 5582.708 2804.5833 Q 5556.2495 3016.2498 5556.2495 3095.6248 Q 5503.333 3174.9998 5503.333 3254.3748 Q 5503.333 3360.2083 5529.7915 3360.2083 Q 5556.2495 3386.6665 5556.2495 3518.9583 Q 5556.2495 3624.7915 5609.1665 3836.4583 Q 5688.5415 4048.1248 5794.3745 4127.5 Q 5873.7495 4233.333 5979.583 4418.5415 Q 6032.4995 4577.2915 6085.4165 4736.0415 Q 6138.333 4894.7915 6164.7915 4947.708 Q 6191.2495 4974.1665 6217.708 5212.2915 Q 6244.1665 5450.4165 6323.5415 5556.2495 Q 6376.458 5635.6245 6482.2915 5741.458 Q 6614.583 5820.833 6614.583 5847.2915 Q 6614.583 5873.7495 6641.0415 5873.7495 L 6667.4995 5900.208 L 6667.4995 5900.208 L 6667.4995 5900.208 L 6693.958 5900.208 L 6693.958 5900.208 L 6773.333 5926.6665 L 6826.2495 5953.1245 L 6826.2495 5953.1245 L 6826.2495 5953.1245 L 6852.708 5979.583 L 6852.708 6006.0415 L 6826.2495 6006.0415 L 6799.7915 6006.0415 L 6799.7915 5979.583 L 6773.333 5979.583 L 6773.333 5979.583 L 6773.333 5953.1245 L 6720.4165 5953.1245 L 6667.4995 5953.1245 L 6667.4995 5926.6665 L 6667.4995 5926.6665 L 6641.0415 5926.6665 L 6641.0415 5900.208 L 6614.583 5900.208 Q 6561.6665 5900.208 6455.833 5873.7495 Q 6376.458 5847.2915 6349.9995 5847.2915 Q 6349.9995 5820.833 6138.333 5794.3745 Q 5926.6665 5794.3745 5926.6665 5767.9165 Q 5926.6665 5741.458 5688.5415 5741.458 Q 5450.4165 5741.458 5397.4995 5741.458 L 5371.0415 5767.9165 L 5344.583 5767.9165 Q 5318.1245 5767.9165 5291.6665 5714.9995 Q 5291.6665 5662.083 5185.833 5635.6245 Q 5106.458 5635.6245 5000.6245 5609.1665 L 4894.7915 5582.708 L 4868.333 5582.708 Q 4841.8745 5582.708 4683.1245 5529.7915 Q 4524.375 5476.8745 4233.333 5371.0415 Q 3968.7498 5318.1245 3624.7915 5265.208 L 3280.8333 5238.7495 L 3280.8333 5212.2915 L 3280.8333 5185.833 L 3307.2915 5159.3745 L 3307.2915 5106.458 L 3307.2915 5106.458 Q 3333.7498 5079.9995 3360.2083 5000.6245 Q 3386.6665 4921.2495 3413.1248 4683.1245 L 3413.1248 4445.0 L 3413.1248 4365.625 Q 3386.6665 4312.708 3307.2915 4233.333 Q 3201.4583 4153.958 3201.4583 4127.5 Q 3174.9998 4101.0415 3122.0833 4101.0415 L 3069.1665 4074.583 L 3069.1665 4048.1248 L 3069.1665 3995.208 L 3042.7083 3995.208 L 3016.2498 3995.208 L 3016.2498 3968.7498 L 3016.2498 3942.2915 L 3122.0833 3942.2915 L 3227.9165 3942.2915 L 3227.9165 3889.3748 L 3227.9165 3809.9998 L 3201.4583 3757.0833 L 3174.9998 3704.1665 L 3174.9998 3704.1665 L 3174.9998 3730.6248 L 3148.5415 3730.6248 Q 3122.0833 3730.6248 3069.1665 3624.7915 L 2989.7915 3545.4165 L 2989.7915 3518.9583 Q 2963.3333 3518.9583 2963.3333 3518.9583 L 2963.3333 3518.9583 L 2963.3333 3518.9583 Q 2963.3333 3492.4998 2910.4165 3413.1248 Q 2883.9583 3360.2083 2804.5833 3307.2915 Q 2698.7498 3254.3748 2539.9998 3227.9165 L 2381.2498 3201.4583 L 2381.2498 3227.9165 L 2381.2498 3227.9165 L 2196.0415 3360.2083 Q 2010.8333 3518.9583 1957.9165 3571.8748 Q 1957.9165 3624.7915 1931.4583 3704.1665 L 1904.9999 3783.5415 L 1904.9999 3809.9998 L 1904.9999 3836.4583 L 1931.4583 3889.3748 L 1931.4583 3942.2915 L 1931.4583 3968.7498 L 1931.4583 3995.208 L 1904.9999 3995.208 L 1878.5416 3995.208 L 1878.5416 4021.6665 L 1852.0833 4021.6665 L 1852.0833 4021.6665 L 1852.0833 4048.1248 L 1799.1666 4048.1248 L 1772.7083 4048.1248 L 1693.3333 4074.583 L 1613.9583 4074.583 L 1613.9583 4048.1248 Q 1587.4999 4048.1248 1587.4999 4048.1248 L 1587.4999 4048.1248 L 1587.4999 4048.1248 Q 1561.0416 4048.1248 1534.5833 3968.7498 Q 1481.6666 3915.833 1428.7499 3889.3748 Q 1349.3749 3836.4583 1349.3749 3809.9998 Q 1322.9166 3783.5415 1296.4583 3809.9998 Q 1269.9999 3836.4583 1269.9999 3862.9165 Q 1243.5416 3915.833 1111.25 3836.4583 Q 952.49994 3783.5415 820.2083 3598.3333 Q 687.9166 3413.1248 687.9166 3386.6665 Q 661.4583 3360.2083 582.0833 3360.2083 L 502.7083 3386.6665 L 502.7083 3386.6665 L 476.24997 3386.6665 L 476.24997 3413.1248 L 476.24997 3413.1248 L 476.24997 3413.1248 L 476.24997 3413.1248 L 449.79166 3386.6665 L 449.79166 3360.2083 L 476.24997 3360.2083 L 476.24997 3360.2083 L 476.24997 3360.2083 Q 476.24997 3333.7498 502.7083 3333.7498 L 502.7083 3333.7498 L 502.7083 3333.7498 Q 529.1666 3333.7498 529.1666 3280.8333 L 555.625 3227.9165 L 476.24997 3227.9165 Q 423.3333 3254.3748 423.3333 3254.3748 L 396.87497 3254.3748 L 396.87497 3254.3748 Q 370.41666 3254.3748 370.41666 3227.9165 L 370.41666 3201.4583 L 396.87497 3201.4583 Q 423.3333 3201.4583 423.3333 3095.6248 Q 423.3333 2989.7915 343.9583 2936.8748 L 291.04166 2883.9583 L 291.04166 2857.4998 Q 317.49997 2831.0415 317.49997 2804.5833 Q 317.49997 2778.1248 238.12498 2778.1248 L 158.74998 2778.1248 L 158.74998 2778.1248 Q 158.74998 2778.1248 132.29166 2751.6665 Q 132.29166 2725.2083 158.74998 2725.2083 L 185.20833 2698.7498 L 185.20833 2698.7498 Q 211.66666 2698.7498 211.66666 2672.2915 Q 211.66666 2645.8333 211.66666 2566.4583 Q 158.74998 2460.6248 132.29166 2434.1665 L 79.37499 2407.7083 L 52.916664 2407.7083 L 52.916664 2407.7083 L 52.916664 2407.7083 Q 52.916664 2407.7083 26.458332 2407.7083 L 26.458332 2434.1665 L 26.458332 2434.1665 Q 0.0 2434.1665 0.0 2407.7083 L 0.0 2381.2498 L 0.0 2381.2498 Q 26.458332 2354.7915 52.916664 2354.7915 Q 79.37499 2354.7915 79.37499 2301.875 Q 105.83333 2248.9583 52.916664 2222.5 L 26.458332 2196.0415 L 26.458332 2116.6665 L 26.458332 2037.2915 L 26.458332 2037.2915 Q 52.916664 2010.8333 79.37499 1984.3749 Q 105.83333 1984.3749 105.83333 2010.8333 Q 105.83333 2037.2915 211.66666 1984.3749 Q 291.04166 1931.4583 291.04166 1904.9999 Q 317.49997 1878.5416 476.24997 1640.4166 Q 634.99994 1402.2916 978.95825 1217.0833 Q 1322.9166 1031.875 1587.4999 1084.7916 Q 1852.0833 1084.7916 2222.5 1005.4166 Q 2566.4583 899.5833 2566.4583 873.12494 Q 2566.4583 846.6666 2698.7498 793.74994 Q 2831.0415 767.2916 3069.1665 661.4583 Q 3307.2915 555.625 3598.3333 449.79166 Q 3915.833 370.41666 3995.208 343.9583 Q 4074.583 291.04166 4365.625 158.74998 z" svg:height="60.060413mm" draw:style-name="style-674" svg:viewBox="0.0 0.0 6852.708 6006.0415" svg:width="68.52708mm" svg:x="38.1mm" svg:y="169.06874mm"/>
          <draw:path svg:d="M 132.29166 26.458332 L 238.12498 0.0 L 238.12498 0.0 L 238.12498 0.0 L 264.5833 26.458332 L 291.04166 52.916664 L 291.04166 52.916664 L 291.04166 52.916664 L 264.5833 52.916664 Q 211.66666 79.37499 264.5833 105.83333 Q 264.5833 158.74998 238.12498 238.12498 Q 185.20833 317.49997 264.5833 343.9583 Q 370.41666 370.41666 370.41666 978.95825 L 370.41666 1587.4999 L 476.24997 1587.4999 L 582.0833 1587.4999 L 582.0833 1561.0416 L 582.0833 1534.5833 L 634.99994 1534.5833 Q 687.9166 1534.5833 687.9166 1534.5833 L 687.9166 1534.5833 L 687.9166 1561.0416 L 687.9166 1587.4999 L 793.74994 1587.4999 L 873.12494 1587.4999 L 873.12494 1269.9999 L 846.6666 978.95825 L 846.6666 952.49994 L 846.6666 926.0416 L 873.12494 846.6666 L 873.12494 793.74994 L 952.49994 793.74994 L 1005.4166 793.74994 L 1005.4166 820.2083 L 1005.4166 820.2083 L 1031.875 1164.1666 L 1031.875 1534.5833 L 1005.4166 1587.4999 Q 1005.4166 1613.9583 1031.875 1613.9583 Q 1058.3333 1613.9583 1058.3333 1640.4166 L 1058.3333 1666.8749 L 1031.875 1666.8749 Q 1005.4166 1693.3333 1005.4166 1693.3333 L 1005.4166 1693.3333 L 1005.4166 1693.3333 Q 1005.4166 1693.3333 740.8333 1693.3333 L 476.24997 1719.7916 L 370.41666 1719.7916 Q 264.5833 1693.3333 158.74998 1693.3333 Q 26.458332 1693.3333 0.0 1428.7499 L 0.0 1190.6249 L 0.0 1164.1666 Q 0.0 1164.1666 0.0 767.2916 L 0.0 370.41666 L 0.0 211.66666 Q 0.0 52.916664 26.458332 52.916664 Q 26.458332 52.916664 132.29166 26.458332 z" svg:height="17.197916mm" draw:style-name="style-675" svg:viewBox="0.0 0.0 1058.3333 1719.7916" svg:width="10.583333mm" svg:x="56.091663mm" svg:y="277.8125mm"/>
          <draw:path svg:d="M 238.12498 79.37499 L 52.916664 105.83333 L 26.458332 79.37499 Q -26.458332 52.916664 0.0 26.458332 Q 0.0 0.0 185.20833 0.0 Q 370.41666 0.0 396.87497 26.458332 Q 396.87497 79.37499 238.12498 79.37499 z" svg:height="1.0583333mm" draw:style-name="style-676" svg:viewBox="0.0 0.0 396.87497 105.83333" svg:width="3.9687498mm" svg:x="193.4104mm" svg:y="299.50833mm"/>
          <draw:path svg:d="M 370.41666 0.0 L 370.41666 0.0 L 449.79166 0.0 L 502.7083 26.458332 L 529.1666 26.458332 L 555.625 26.458332 L 555.625 52.916664 L 582.0833 52.916664 L 582.0833 52.916664 Q 582.0833 79.37499 634.99994 79.37499 Q 687.9166 105.83333 634.99994 211.66666 Q 608.5416 317.49997 502.7083 343.9583 Q 396.87497 396.87497 185.20833 343.9583 Q 0.0 291.04166 0.0 264.5833 L 0.0 238.12498 L 26.458332 238.12498 Q 26.458332 238.12498 26.458332 211.66666 L 26.458332 211.66666 L 79.37499 185.20833 Q 132.29166 158.74998 132.29166 132.29166 Q 158.74998 79.37499 264.5833 52.916664 Q 370.41666 26.458332 370.41666 0.0 z" svg:height="3.439583mm" draw:style-name="style-677" svg:viewBox="0.0 0.0 634.99994 343.9583" svg:width="6.3499994mm" svg:x="154.78123mm" svg:y="217.75208mm"/>
          <draw:path svg:d="M 26.458332 26.458332 L 79.37499 0.0 L 105.83333 26.458332 Q 158.74998 52.916664 132.29166 185.20833 Q 105.83333 317.49997 105.83333 343.9583 Q 105.83333 343.9583 79.37499 370.41666 L 79.37499 396.87497 L 52.916664 396.87497 Q 26.458332 396.87497 26.458332 370.41666 Q 52.916664 370.41666 26.458332 343.9583 L 0.0 291.04166 L 0.0 291.04166 Q 0.0 291.04166 0.0 185.20833 Q 0.0 79.37499 26.458332 26.458332 z" svg:height="3.9687498mm" draw:style-name="style-678" svg:viewBox="0.0 0.0 132.29166 396.87497" svg:width="1.3229166mm" svg:x="30.162498mm" svg:y="122.502075mm"/>
          <draw:path svg:d="M 0.0 185.20833 L 0.0 0.0 L 52.916664 26.458332 Q 79.37499 26.458332 158.74998 26.458332 L 264.5833 26.458332 L 264.5833 26.458332 L 264.5833 26.458332 L 264.5833 343.9583 Q 264.5833 661.4583 291.04166 1031.875 L 291.04166 1402.2916 L 291.04166 1402.2916 L 264.5833 1402.2916 L 264.5833 1375.8333 Q 264.5833 1349.3749 211.66666 1349.3749 Q 185.20833 1322.9166 158.74998 1296.4583 L 158.74998 1243.5416 L 158.74998 1190.6249 L 158.74998 1164.1666 L 132.29166 1164.1666 Q 105.83333 1190.6249 52.916664 1190.6249 Q 0.0 1190.6249 0.0 1084.7916 Q 0.0 952.49994 52.916664 926.0416 Q 105.83333 926.0416 52.916664 926.0416 Q 26.458332 899.5833 0.0 634.99994 Q 0.0 370.41666 0.0 185.20833 z" svg:height="14.022916mm" draw:style-name="style-679" svg:viewBox="0.0 0.0 291.04166 1402.2916" svg:width="2.9104166mm" svg:x="9.525mm" svg:y="238.91873mm"/>
          <draw:path svg:d="M 0.0 79.37499 L 0.0 0.0 L 52.916664 0.0 Q 105.83333 0.0 158.74998 0.0 L 238.12498 0.0 L 238.12498 0.0 L 238.12498 0.0 L 291.04166 26.458332 L 343.9583 52.916664 L 423.3333 52.916664 L 476.24997 52.916664 L 476.24997 79.37499 L 502.7083 79.37499 L 502.7083 105.83333 L 502.7083 158.74998 L 502.7083 370.41666 Q 476.24997 582.0833 502.7083 634.99994 L 502.7083 687.9166 L 476.24997 687.9166 L 423.3333 687.9166 L 423.3333 714.37494 L 423.3333 714.37494 L 449.79166 714.37494 L 449.79166 740.8333 L 423.3333 740.8333 L 396.87497 740.8333 L 343.9583 740.8333 L 291.04166 740.8333 L 291.04166 634.99994 Q 291.04166 529.1666 317.49997 529.1666 Q 343.9583 529.1666 343.9583 502.7083 Q 343.9583 476.24997 238.12498 423.3333 Q 132.29166 370.41666 132.29166 317.49997 Q 132.29166 291.04166 79.37499 264.5833 L 26.458332 211.66666 L 26.458332 185.20833 Q 0.0 158.74998 0.0 79.37499 z" svg:height="7.408333mm" draw:style-name="style-680" svg:viewBox="0.0 0.0 502.7083 740.8333" svg:width="5.027083mm" svg:x="8.466666mm" svg:y="102.12916mm"/>
          <draw:path svg:d="M 0.0 52.916664 L 0.0 0.0 L 0.0 0.0 L 0.0 0.0 L 158.74998 132.29166 Q 291.04166 291.04166 343.9583 291.04166 Q 370.41666 317.49997 396.87497 396.87497 Q 396.87497 502.7083 423.3333 502.7083 Q 476.24997 529.1666 476.24997 555.625 Q 476.24997 582.0833 449.79166 582.0833 Q 423.3333 555.625 317.49997 555.625 L 238.12498 555.625 L 211.66666 555.625 L 185.20833 555.625 L 185.20833 529.1666 L 158.74998 529.1666 L 158.74998 529.1666 Q 158.74998 502.7083 132.29166 502.7083 L 105.83333 476.24997 L 105.83333 449.79166 Q 105.83333 449.79166 52.916664 343.9583 L 0.0 264.5833 L 0.0 238.12498 L 0.0 185.20833 L 0.0 132.29166 Q 0.0 105.83333 0.0 52.916664 z" svg:height="5.820833mm" draw:style-name="style-681" svg:viewBox="0.0 0.0 476.24997 582.0833" svg:width="4.7625mm" svg:x="94.720825mm" svg:y="265.90625mm"/>
          <draw:path svg:d="M 26.458332 79.37499 L 0.0 0.0 L 26.458332 0.0 Q 52.916664 26.458332 105.83333 26.458332 L 158.74998 26.458332 L 291.04166 105.83333 Q 423.3333 158.74998 423.3333 185.20833 Q 423.3333 211.66666 476.24997 238.12498 Q 529.1666 291.04166 555.625 291.04166 L 582.0833 291.04166 L 582.0833 291.04166 L 582.0833 291.04166 L 582.0833 317.49997 L 608.5416 317.49997 L 714.37494 502.7083 Q 820.2083 714.37494 873.12494 820.2083 Q 873.12494 926.0416 899.5833 1005.4166 L 926.0416 1084.7916 L 926.0416 1111.25 L 926.0416 1137.7083 L 899.5833 1137.7083 L 899.5833 1137.7083 L 899.5833 1164.1666 L 899.5833 1164.1666 L 899.5833 1164.1666 L 873.12494 1164.1666 L 873.12494 1190.6249 L 873.12494 1217.0833 L 846.6666 1217.0833 L 846.6666 1190.6249 L 820.2083 1190.6249 L 793.74994 1190.6249 L 793.74994 1137.7083 L 767.2916 1058.3333 L 767.2916 1031.875 Q 767.2916 1005.4166 687.9166 873.12494 Q 608.5416 714.37494 529.1666 661.4583 Q 449.79166 608.5416 423.3333 608.5416 Q 396.87497 608.5416 291.04166 634.99994 L 211.66666 661.4583 L 211.66666 634.99994 L 185.20833 634.99994 L 185.20833 608.5416 Q 185.20833 582.0833 158.74998 529.1666 Q 158.74998 476.24997 185.20833 476.24997 Q 211.66666 476.24997 211.66666 449.79166 Q 211.66666 423.3333 158.74998 396.87497 Q 105.83333 396.87497 79.37499 291.04166 Q 79.37499 211.66666 52.916664 185.20833 L 26.458332 158.74998 L 26.458332 158.74998 Q 26.458332 158.74998 26.458332 79.37499 z" svg:height="12.170833mm" draw:style-name="style-682" svg:viewBox="0.0 0.0 926.0416 1217.0833" svg:width="9.260416mm" svg:x="108.743744mm" svg:y="11.906249mm"/>
          <draw:path svg:d="M 79.37499 0.0 L 79.37499 0.0 L 79.37499 0.0 Q 105.83333 0.0 132.29166 26.458332 L 132.29166 26.458332 L 158.74998 52.916664 Q 185.20833 105.83333 185.20833 105.83333 L 185.20833 105.83333 L 238.12498 211.66666 Q 291.04166 291.04166 291.04166 370.41666 L 291.04166 449.79166 L 291.04166 449.79166 Q 291.04166 449.79166 238.12498 423.3333 L 238.12498 370.41666 L 211.66666 370.41666 Q 211.66666 370.41666 132.29166 264.5833 L 52.916664 158.74998 L 52.916664 132.29166 Q 26.458332 105.83333 26.458332 52.916664 L 0.0 26.458332 L 26.458332 0.0 Q 79.37499 0.0 79.37499 0.0 z" svg:height="4.497916mm" draw:style-name="style-683" svg:viewBox="0.0 0.0 291.04166 449.79166" svg:width="2.9104166mm" svg:x="63.235413mm" svg:y="107.42083mm"/>
          <draw:path svg:d="M 52.916664 26.458332 L 52.916664 0.0 L 132.29166 26.458332 Q 211.66666 52.916664 211.66666 158.74998 Q 264.5833 264.5833 238.12498 317.49997 Q 238.12498 396.87497 211.66666 396.87497 L 185.20833 396.87497 L 185.20833 370.41666 L 185.20833 370.41666 L 185.20833 370.41666 L 185.20833 343.9583 L 158.74998 343.9583 Q 132.29166 317.49997 79.37499 264.5833 Q 0.0 211.66666 0.0 132.29166 L 0.0 52.916664 L 0.0 52.916664 Q 0.0 52.916664 26.458332 52.916664 L 26.458332 26.458332 L 26.458332 26.458332 Q 52.916664 26.458332 52.916664 26.458332 z" svg:height="3.9687498mm" draw:style-name="style-684" svg:viewBox="0.0 0.0 238.12498 396.87497" svg:width="2.38125mm" svg:x="165.62915mm" svg:y="67.20416mm"/>
          <draw:path svg:d="M 26.458332 26.458332 L 26.458332 0.0 L 52.916664 0.0 Q 79.37499 0.0 79.37499 26.458332 Q 79.37499 52.916664 105.83333 52.916664 Q 158.74998 52.916664 238.12498 79.37499 L 317.49997 79.37499 L 370.41666 132.29166 Q 423.3333 158.74998 529.1666 211.66666 Q 608.5416 211.66666 687.9166 238.12498 L 793.74994 238.12498 L 793.74994 264.5833 Q 793.74994 291.04166 873.12494 291.04166 Q 952.49994 291.04166 978.95825 317.49997 L 978.95825 317.49997 L 899.5833 343.9583 Q 820.2083 370.41666 846.6666 370.41666 Q 873.12494 370.41666 873.12494 396.87497 L 873.12494 423.3333 L 846.6666 423.3333 Q 820.2083 423.3333 687.9166 370.41666 L 555.625 343.9583 L 555.625 343.9583 Q 555.625 317.49997 449.79166 264.5833 Q 343.9583 211.66666 211.66666 158.74998 L 52.916664 79.37499 L 26.458332 79.37499 Q 0.0 52.916664 0.0 52.916664 L 0.0 52.916664 L 0.0 52.916664 Q 0.0 52.916664 26.458332 26.458332 z" svg:height="4.233333mm" draw:style-name="style-685" svg:viewBox="0.0 0.0 978.95825 423.3333" svg:width="9.789583mm" svg:x="115.8875mm" svg:y="233.89165mm"/>
          <draw:path svg:d="M 661.4583 0.0 L 661.4583 0.0 L 793.74994 0.0 Q 926.0416 26.458332 926.0416 52.916664 L 926.0416 52.916664 L 952.49994 105.83333 Q 978.95825 132.29166 978.95825 158.74998 L 978.95825 185.20833 L 978.95825 185.20833 Q 952.49994 211.66666 926.0416 238.12498 L 873.12494 264.5833 L 767.2916 264.5833 Q 687.9166 264.5833 661.4583 211.66666 Q 608.5416 211.66666 555.625 211.66666 Q 529.1666 211.66666 291.04166 264.5833 L 52.916664 264.5833 L 52.916664 264.5833 L 26.458332 264.5833 L 26.458332 238.12498 L 26.458332 211.66666 L 0.0 185.20833 L 0.0 158.74998 L 0.0 158.74998 L 26.458332 158.74998 L 26.458332 158.74998 L 26.458332 132.29166 L 52.916664 132.29166 L 79.37499 105.83333 L 132.29166 105.83333 L 158.74998 105.83333 L 396.87497 52.916664 Q 661.4583 0.0 661.4583 0.0 z" svg:height="2.6458333mm" draw:style-name="style-686" svg:viewBox="0.0 0.0 978.95825 264.5833" svg:width="9.789583mm" svg:x="84.931244mm" svg:y="33.337498mm"/>
          <draw:path svg:d="M 52.916664 52.916664 L 52.916664 0.0 L 52.916664 0.0 Q 79.37499 0.0 105.83333 26.458332 L 105.83333 26.458332 L 105.83333 105.83333 L 105.83333 158.74998 L 132.29166 158.74998 L 132.29166 158.74998 L 132.29166 132.29166 L 158.74998 132.29166 L 158.74998 132.29166 L 158.74998 105.83333 L 185.20833 105.83333 Q 211.66666 105.83333 211.66666 132.29166 Q 238.12498 158.74998 264.5833 105.83333 Q 317.49997 105.83333 370.41666 105.83333 Q 396.87497 158.74998 423.3333 158.74998 L 476.24997 158.74998 L 476.24997 185.20833 L 476.24997 185.20833 L 449.79166 185.20833 L 449.79166 211.66666 L 449.79166 211.66666 L 423.3333 211.66666 L 423.3333 211.66666 L 423.3333 211.66666 L 423.3333 238.12498 L 423.3333 238.12498 L 423.3333 317.49997 Q 423.3333 423.3333 396.87497 423.3333 Q 370.41666 449.79166 370.41666 476.24997 Q 370.41666 476.24997 264.5833 476.24997 Q 158.74998 476.24997 185.20833 529.1666 Q 211.66666 608.5416 211.66666 608.5416 L 211.66666 634.99994 L 211.66666 634.99994 L 211.66666 634.99994 L 238.12498 634.99994 L 238.12498 661.4583 L 238.12498 661.4583 L 211.66666 661.4583 L 211.66666 661.4583 L 211.66666 687.9166 L 211.66666 687.9166 L 185.20833 687.9166 L 185.20833 661.4583 L 158.74998 661.4583 L 158.74998 661.4583 L 158.74998 634.99994 L 158.74998 634.99994 L 158.74998 634.99994 L 132.29166 634.99994 L 132.29166 634.99994 L 132.29166 608.5416 L 105.83333 608.5416 L 105.83333 582.0833 L 105.83333 555.625 L 79.37499 555.625 L 79.37499 582.0833 L 79.37499 582.0833 L 52.916664 582.0833 L 52.916664 582.0833 L 52.916664 582.0833 L 26.458332 608.5416 L 0.0 608.5416 L 0.0 582.0833 L 0.0 555.625 L 26.458332 555.625 L 26.458332 529.1666 L 26.458332 529.1666 Q 52.916664 529.1666 52.916664 396.87497 Q 105.83333 264.5833 79.37499 158.74998 L 52.916664 79.37499 L 52.916664 52.916664 z" svg:height="6.879166mm" draw:style-name="style-687" svg:viewBox="0.0 0.0 476.24997 687.9166" svg:width="4.7625mm" svg:x="175.15416mm" svg:y="283.10416mm"/>
          <draw:path svg:d="M 105.83333 0.0 L 132.29166 0.0 L 158.74998 0.0 L 211.66666 26.458332 L 211.66666 26.458332 L 238.12498 26.458332 L 238.12498 52.916664 Q 238.12498 79.37499 211.66666 105.83333 Q 185.20833 105.83333 185.20833 132.29166 Q 211.66666 185.20833 158.74998 291.04166 Q 105.83333 396.87497 105.83333 423.3333 Q 79.37499 449.79166 52.916664 449.79166 L 52.916664 449.79166 L 26.458332 449.79166 L 0.0 449.79166 L 0.0 449.79166 Q 0.0 449.79166 0.0 343.9583 Q 0.0 211.66666 0.0 185.20833 Q 26.458332 132.29166 52.916664 132.29166 Q 79.37499 132.29166 79.37499 52.916664 Q 79.37499 0.0 105.83333 0.0 z" svg:height="4.497916mm" draw:style-name="style-688" svg:viewBox="0.0 0.0 238.12498 449.79166" svg:width="2.38125mm" svg:x="179.3875mm" svg:y="193.4104mm"/>
          <draw:path svg:d="M 370.41666 0.0 L 476.24997 0.0 L 555.625 0.0 L 608.5416 0.0 L 634.99994 79.37499 Q 661.4583 158.74998 661.4583 211.66666 L 661.4583 264.5833 L 661.4583 370.41666 Q 661.4583 502.7083 661.4583 529.1666 Q 634.99994 529.1666 555.625 529.1666 Q 502.7083 529.1666 476.24997 423.3333 Q 449.79166 291.04166 423.3333 211.66666 Q 370.41666 158.74998 317.49997 264.5833 Q 238.12498 396.87497 264.5833 687.9166 Q 291.04166 978.95825 343.9583 1058.3333 Q 396.87497 1164.1666 476.24997 1164.1666 L 555.625 1164.1666 L 582.0833 1164.1666 L 608.5416 1164.1666 L 608.5416 1164.1666 L 608.5416 1164.1666 L 634.99994 1164.1666 L 634.99994 1164.1666 L 634.99994 1190.6249 L 661.4583 1190.6249 L 661.4583 1217.0833 L 661.4583 1243.5416 L 634.99994 1243.5416 L 634.99994 1269.9999 L 634.99994 1269.9999 L 608.5416 1269.9999 L 608.5416 1269.9999 L 608.5416 1269.9999 L 582.0833 1296.4583 L 555.625 1322.9166 L 502.7083 1322.9166 L 449.79166 1322.9166 L 396.87497 1322.9166 L 370.41666 1322.9166 L 343.9583 1296.4583 Q 317.49997 1269.9999 238.12498 1217.0833 Q 158.74998 1164.1666 105.83333 1058.3333 Q 79.37499 978.95825 26.458332 714.37494 L 0.0 449.79166 L 0.0 423.3333 L 26.458332 396.87497 L 26.458332 343.9583 L 26.458332 291.04166 L 52.916664 264.5833 Q 79.37499 238.12498 79.37499 211.66666 Q 79.37499 185.20833 185.20833 105.83333 Q 264.5833 0.0 370.41666 0.0 z" svg:height="13.229166mm" draw:style-name="style-689" svg:viewBox="0.0 0.0 661.4583 1322.9166" svg:width="6.614583mm" svg:x="155.31041mm" svg:y="280.4583mm"/>
          <draw:path svg:d="M 502.7083 0.0 L 529.1666 26.458332 L 476.24997 158.74998 Q 423.3333 317.49997 343.9583 370.41666 Q 291.04166 423.3333 291.04166 423.3333 L 291.04166 423.3333 L 264.5833 449.79166 L 238.12498 476.24997 L 238.12498 476.24997 L 238.12498 476.24997 L 211.66666 502.7083 L 185.20833 529.1666 L 185.20833 529.1666 L 185.20833 529.1666 L 158.74998 555.625 L 158.74998 582.0833 L 158.74998 582.0833 L 132.29166 582.0833 L 132.29166 582.0833 L 132.29166 582.0833 L 132.29166 608.5416 L 132.29166 608.5416 L 105.83333 634.99994 L 79.37499 687.9166 L 79.37499 687.9166 L 79.37499 687.9166 L 79.37499 634.99994 Q 79.37499 555.625 79.37499 529.1666 L 79.37499 502.7083 L 79.37499 502.7083 L 79.37499 529.1666 L 79.37499 529.1666 L 79.37499 529.1666 L 52.916664 529.1666 L 52.916664 529.1666 L 52.916664 555.625 L 26.458332 555.625 L 26.458332 555.625 L 26.458332 582.0833 L 26.458332 582.0833 L 0.0 582.0833 L 0.0 555.625 L 26.458332 529.1666 L 26.458332 502.7083 Q 26.458332 476.24997 264.5833 211.66666 Q 476.24997 -52.916664 502.7083 0.0 z" svg:height="6.879166mm" draw:style-name="style-690" svg:viewBox="0.0 0.0 529.1666 687.9166" svg:width="5.2916665mm" svg:x="61.647915mm" svg:y="204.78749mm"/>
          <draw:path svg:d="M 1455.2083 0.0 L 1481.6666 0.0 L 1481.6666 26.458332 Q 1481.6666 52.916664 1402.2916 79.37499 Q 1349.3749 132.29166 1243.5416 185.20833 L 1137.7083 211.66666 L 1137.7083 238.12498 L 1137.7083 264.5833 L 1111.25 264.5833 L 1111.25 291.04166 L 1111.25 291.04166 L 1084.7916 291.04166 L 1084.7916 343.9583 L 1084.7916 396.87497 L 1137.7083 396.87497 L 1164.1666 396.87497 L 1164.1666 423.3333 L 1190.6249 423.3333 L 1190.6249 423.3333 L 1190.6249 449.79166 L 1243.5416 476.24997 Q 1296.4583 502.7083 1296.4583 529.1666 L 1296.4583 555.625 L 1269.9999 555.625 Q 1243.5416 555.625 1190.6249 529.1666 Q 1137.7083 502.7083 846.6666 502.7083 L 555.625 502.7083 L 529.1666 502.7083 Q 502.7083 502.7083 423.3333 582.0833 L 343.9583 634.99994 L 343.9583 582.0833 Q 343.9583 529.1666 264.5833 529.1666 L 185.20833 502.7083 L 79.37499 502.7083 L 0.0 502.7083 L 0.0 502.7083 L 0.0 502.7083 L 26.458332 502.7083 L 26.458332 502.7083 L 79.37499 476.24997 L 105.83333 449.79166 L 132.29166 449.79166 L 158.74998 449.79166 L 158.74998 423.3333 L 158.74998 396.87497 L 264.5833 370.41666 Q 370.41666 343.9583 423.3333 343.9583 L 476.24997 343.9583 L 476.24997 317.49997 L 476.24997 291.04166 L 449.79166 291.04166 L 396.87497 291.04166 L 423.3333 264.5833 L 449.79166 238.12498 L 449.79166 238.12498 L 449.79166 238.12498 L 423.3333 238.12498 L 423.3333 238.12498 L 396.87497 211.66666 L 343.9583 185.20833 L 343.9583 185.20833 L 343.9583 185.20833 L 370.41666 185.20833 L 370.41666 185.20833 L 396.87497 158.74998 L 449.79166 132.29166 L 449.79166 132.29166 L 449.79166 132.29166 L 476.24997 132.29166 Q 502.7083 132.29166 555.625 105.83333 L 582.0833 105.83333 L 608.5416 105.83333 L 661.4583 132.29166 L 661.4583 132.29166 L 687.9166 132.29166 L 714.37494 132.29166 L 740.8333 132.29166 L 767.2916 132.29166 L 793.74994 132.29166 L 793.74994 79.37499 Q 793.74994 52.916664 1084.7916 52.916664 Q 1375.8333 26.458332 1402.2916 26.458332 Q 1428.7499 26.458332 1455.2083 0.0 z" svg:height="6.3499994mm" draw:style-name="style-691" svg:viewBox="0.0 0.0 1481.6666 634.99994" svg:width="14.816666mm" svg:x="82.285416mm" svg:y="113.50624mm"/>
          <draw:path svg:d="M 899.5833 0.0 L 926.0416 0.0 L 1137.7083 0.0 L 1349.3749 0.0 L 1349.3749 0.0 L 1349.3749 26.458332 L 1428.7499 26.458332 L 1534.5833 26.458332 L 1561.0416 52.916664 Q 1587.4999 79.37499 1640.4166 105.83333 Q 1746.2499 132.29166 1719.7916 211.66666 Q 1693.3333 291.04166 1719.7916 291.04166 L 1719.7916 291.04166 L 1719.7916 291.04166 Q 1693.3333 317.49997 1693.3333 370.41666 L 1640.4166 423.3333 L 1640.4166 423.3333 L 1640.4166 396.87497 L 1613.9583 396.87497 Q 1587.4999 396.87497 1481.6666 317.49997 Q 1402.2916 264.5833 1402.2916 291.04166 Q 1375.8333 317.49997 1217.0833 396.87497 Q 1058.3333 502.7083 1058.3333 555.625 L 1058.3333 634.99994 L 1031.875 634.99994 L 1005.4166 608.5416 L 1005.4166 608.5416 L 1005.4166 608.5416 L 978.95825 608.5416 L 978.95825 608.5416 L 978.95825 582.0833 L 952.49994 582.0833 L 952.49994 582.0833 L 952.49994 555.625 L 899.5833 555.625 L 873.12494 555.625 L 873.12494 555.625 Q 873.12494 555.625 820.2083 529.1666 Q 767.2916 529.1666 767.2916 555.625 Q 767.2916 608.5416 740.8333 608.5416 L 714.37494 608.5416 L 714.37494 634.99994 L 714.37494 634.99994 L 714.37494 634.99994 L 687.9166 634.99994 L 687.9166 661.4583 L 687.9166 687.9166 L 687.9166 687.9166 L 661.4583 714.37494 L 661.4583 714.37494 L 634.99994 714.37494 L 634.99994 767.2916 L 634.99994 820.2083 L 661.4583 873.12494 L 661.4583 899.5833 L 767.2916 952.49994 Q 846.6666 1005.4166 873.12494 1005.4166 Q 873.12494 1031.875 873.12494 1031.875 L 899.5833 1031.875 L 899.5833 1031.875 L 899.5833 1031.875 L 899.5833 1058.3333 L 899.5833 1058.3333 L 926.0416 1058.3333 L 926.0416 1084.7916 L 952.49994 1084.7916 L 978.95825 1084.7916 L 978.95825 1137.7083 L 978.95825 1164.1666 L 926.0416 1164.1666 L 873.12494 1137.7083 L 846.6666 1137.7083 L 793.74994 1137.7083 L 740.8333 1164.1666 Q 661.4583 1164.1666 661.4583 1190.6249 L 661.4583 1217.0833 L 608.5416 1217.0833 Q 555.625 1190.6249 476.24997 1190.6249 L 396.87497 1190.6249 L 396.87497 1137.7083 Q 423.3333 1084.7916 396.87497 1031.875 L 396.87497 1005.4166 L 396.87497 1005.4166 L 396.87497 978.95825 L 396.87497 978.95825 L 423.3333 978.95825 L 423.3333 952.49994 L 423.3333 926.0416 L 396.87497 846.6666 Q 370.41666 767.2916 370.41666 661.4583 Q 317.49997 555.625 211.66666 343.9583 L 105.83333 158.74998 L 79.37499 158.74998 L 79.37499 132.29166 L 79.37499 132.29166 L 79.37499 132.29166 L 79.37499 132.29166 L 52.916664 105.83333 L 52.916664 105.83333 L 52.916664 79.37499 L 52.916664 79.37499 L 52.916664 79.37499 L 26.458332 79.37499 L 26.458332 79.37499 L 26.458332 52.916664 L 0.0 52.916664 L 0.0 52.916664 L 0.0 26.458332 L 52.916664 26.458332 L 79.37499 26.458332 L 185.20833 0.0 L 291.04166 0.0 L 582.0833 0.0 Q 899.5833 -26.458332 899.5833 0.0 z" svg:height="12.170833mm" draw:style-name="style-692" svg:viewBox="0.0 0.0 1719.7916 1217.0833" svg:width="17.197916mm" svg:x="113.77083mm" svg:y="13.49375mm"/>
          <draw:path svg:d="M 52.916664 26.458332 L 79.37499 0.0 L 158.74998 0.0 L 211.66666 0.0 L 211.66666 52.916664 Q 238.12498 105.83333 211.66666 105.83333 Q 185.20833 105.83333 185.20833 264.5833 Q 158.74998 423.3333 158.74998 423.3333 Q 158.74998 449.79166 158.74998 449.79166 L 158.74998 449.79166 L 105.83333 449.79166 Q 52.916664 449.79166 52.916664 423.3333 L 26.458332 423.3333 L 26.458332 396.87497 Q 0.0 396.87497 0.0 396.87497 L 0.0 396.87497 L 0.0 317.49997 L 0.0 238.12498 L 0.0 238.12498 Q 0.0 238.12498 26.458332 185.20833 Q 52.916664 158.74998 52.916664 105.83333 Q 52.916664 52.916664 52.916664 26.458332 z" svg:height="4.497916mm" draw:style-name="style-693" svg:viewBox="0.0 0.0 211.66666 449.79166" svg:width="2.1166666mm" svg:x="187.325mm" svg:y="162.71873mm"/>
          <draw:path svg:d="M 873.12494 0.0 L 899.5833 0.0 L 899.5833 0.0 Q 899.5833 0.0 899.5833 26.458332 L 899.5833 26.458332 L 926.0416 26.458332 L 926.0416 52.916664 L 952.49994 52.916664 L 1005.4166 52.916664 L 1084.7916 52.916664 Q 1164.1666 52.916664 1190.6249 26.458332 L 1217.0833 26.458332 L 1349.3749 79.37499 Q 1481.6666 105.83333 1455.2083 132.29166 Q 1428.7499 158.74998 1428.7499 211.66666 Q 1428.7499 238.12498 1455.2083 238.12498 Q 1481.6666 238.12498 1481.6666 343.9583 Q 1508.1249 423.3333 1508.1249 449.79166 L 1481.6666 449.79166 L 1481.6666 476.24997 L 1481.6666 502.7083 L 1508.1249 502.7083 L 1508.1249 529.1666 L 1534.5833 529.1666 L 1587.4999 529.1666 L 1587.4999 502.7083 L 1587.4999 502.7083 L 1613.9583 502.7083 L 1613.9583 529.1666 L 1613.9583 529.1666 L 1640.4166 529.1666 L 1640.4166 529.1666 L 1640.4166 529.1666 L 1640.4166 555.625 L 1666.8749 555.625 L 1666.8749 555.625 L 1666.8749 582.0833 L 1587.4999 608.5416 Q 1508.1249 634.99994 1481.6666 714.37494 Q 1428.7499 767.2916 1375.8333 767.2916 Q 1349.3749 767.2916 1375.8333 820.2083 Q 1375.8333 873.12494 1269.9999 873.12494 Q 1190.6249 899.5833 1111.25 952.49994 Q 1031.875 1058.3333 1005.4166 1031.875 Q 1005.4166 1005.4166 952.49994 1058.3333 Q 926.0416 1111.25 846.6666 1137.7083 Q 767.2916 1164.1666 714.37494 1217.0833 Q 661.4583 1269.9999 634.99994 1269.9999 Q 608.5416 1269.9999 582.0833 1296.4583 Q 582.0833 1322.9166 529.1666 1349.3749 L 449.79166 1349.3749 L 449.79166 1322.9166 Q 423.3333 1269.9999 423.3333 1269.9999 Q 423.3333 1269.9999 343.9583 1269.9999 Q 264.5833 1296.4583 264.5833 1269.9999 Q 264.5833 1243.5416 264.5833 1190.6249 Q 238.12498 1137.7083 158.74998 1111.25 L 52.916664 1111.25 L 52.916664 1084.7916 L 52.916664 1058.3333 L 26.458332 1058.3333 L 26.458332 1058.3333 L 26.458332 1031.875 L 0.0 1031.875 L 0.0 1005.4166 L 0.0 978.95825 L 26.458332 978.95825 L 26.458332 952.49994 L 52.916664 952.49994 Q 79.37499 952.49994 52.916664 926.0416 L 52.916664 899.5833 L 52.916664 899.5833 Q 52.916664 899.5833 79.37499 899.5833 Q 105.83333 899.5833 105.83333 873.12494 Q 132.29166 846.6666 211.66666 846.6666 Q 264.5833 846.6666 264.5833 740.8333 L 264.5833 608.5416 L 291.04166 608.5416 L 291.04166 582.0833 L 291.04166 582.0833 L 317.49997 582.0833 L 317.49997 582.0833 L 317.49997 582.0833 L 317.49997 555.625 L 317.49997 555.625 L 343.9583 555.625 L 343.9583 582.0833 L 370.41666 582.0833 Q 396.87497 582.0833 396.87497 634.99994 Q 396.87497 661.4583 476.24997 634.99994 Q 555.625 634.99994 555.625 608.5416 L 555.625 608.5416 L 634.99994 608.5416 L 687.9166 582.0833 L 687.9166 582.0833 L 687.9166 582.0833 L 714.37494 582.0833 L 714.37494 582.0833 L 714.37494 555.625 L 687.9166 555.625 L 687.9166 555.625 L 687.9166 529.1666 L 687.9166 529.1666 L 687.9166 529.1666 L 687.9166 476.24997 Q 687.9166 423.3333 687.9166 317.49997 Q 740.8333 238.12498 767.2916 211.66666 Q 820.2083 211.66666 846.6666 79.37499 Q 846.6666 -26.458332 873.12494 0.0 z M 105.83333 1005.4166 Q 105.83333 952.49994 132.29166 978.95825 Q 158.74998 1005.4166 105.83333 1005.4166 Q 79.37499 1031.875 105.83333 1005.4166 z" svg:height="13.49375mm" draw:style-name="style-694" svg:viewBox="0.0 0.0 1666.8749 1349.3749" svg:width="16.668749mm" svg:x="136.525mm" svg:y="227.01248mm"/>
          <draw:path svg:d="M 238.12498 26.458332 L 264.5833 0.0 L 291.04166 0.0 L 291.04166 0.0 L 291.04166 26.458332 Q 291.04166 79.37499 264.5833 132.29166 L 264.5833 185.20833 L 238.12498 238.12498 Q 238.12498 291.04166 211.66666 291.04166 L 211.66666 291.04166 L 211.66666 264.5833 Q 185.20833 238.12498 105.83333 211.66666 L 26.458332 185.20833 L 26.458332 158.74998 L 26.458332 158.74998 L 0.0 105.83333 L 0.0 52.916664 L 79.37499 52.916664 Q 185.20833 26.458332 238.12498 26.458332 z" svg:height="2.9104166mm" draw:style-name="style-695" svg:viewBox="0.0 0.0 291.04166 291.04166" svg:width="2.9104166mm" svg:x="17.197916mm" svg:y="109.27291mm"/>
          <draw:path svg:d="M 529.1666 0.0 L 555.625 0.0 L 582.0833 0.0 Q 634.99994 0.0 634.99994 52.916664 L 634.99994 132.29166 L 608.5416 132.29166 L 608.5416 158.74998 L 767.2916 158.74998 L 926.0416 158.74998 L 952.49994 132.29166 L 978.95825 105.83333 L 1005.4166 105.83333 L 1031.875 105.83333 L 1058.3333 132.29166 L 1111.25 132.29166 L 1137.7083 158.74998 Q 1164.1666 185.20833 1164.1666 185.20833 L 1164.1666 185.20833 L 1164.1666 291.04166 L 1164.1666 396.87497 L 1164.1666 396.87497 Q 1137.7083 423.3333 1137.7083 423.3333 L 1137.7083 423.3333 L 1084.7916 423.3333 Q 1031.875 423.3333 1031.875 634.99994 Q 1058.3333 846.6666 1058.3333 873.12494 Q 1058.3333 899.5833 1084.7916 899.5833 L 1084.7916 926.0416 L 1084.7916 926.0416 Q 1084.7916 952.49994 1058.3333 952.49994 Q 1031.875 952.49994 899.5833 978.95825 L 767.2916 1005.4166 L 767.2916 1031.875 L 767.2916 1058.3333 L 740.8333 1058.3333 Q 740.8333 1058.3333 740.8333 1084.7916 L 714.37494 1084.7916 L 714.37494 1058.3333 Q 687.9166 1058.3333 634.99994 1005.4166 Q 555.625 952.49994 291.04166 952.49994 L 26.458332 1005.4166 L 26.458332 978.95825 L 0.0 978.95825 L 0.0 978.95825 L 0.0 952.49994 L 0.0 952.49994 L 0.0 952.49994 L 0.0 899.5833 L 0.0 846.6666 L 0.0 846.6666 L 0.0 846.6666 L 26.458332 793.74994 L 26.458332 714.37494 L 158.74998 714.37494 Q 264.5833 740.8333 317.49997 740.8333 L 370.41666 740.8333 L 370.41666 687.9166 L 370.41666 634.99994 L 343.9583 634.99994 L 343.9583 634.99994 L 317.49997 608.5416 L 291.04166 582.0833 L 291.04166 582.0833 L 264.5833 582.0833 L 264.5833 582.0833 Q 264.5833 582.0833 158.74998 529.1666 Q 52.916664 502.7083 52.916664 476.24997 L 52.916664 449.79166 L 52.916664 370.41666 L 52.916664 317.49997 L 52.916664 317.49997 L 52.916664 317.49997 L 52.916664 291.04166 L 52.916664 291.04166 L 79.37499 264.5833 L 105.83333 238.12498 L 105.83333 238.12498 L 105.83333 211.66666 L 158.74998 238.12498 Q 238.12498 264.5833 238.12498 185.20833 Q 238.12498 132.29166 343.9583 158.74998 Q 449.79166 185.20833 423.3333 105.83333 Q 423.3333 52.916664 476.24997 26.458332 Q 529.1666 0.0 529.1666 0.0 z M 317.49997 317.49997 Q 317.49997 264.5833 423.3333 264.5833 Q 529.1666 264.5833 555.625 343.9583 Q 582.0833 423.3333 502.7083 423.3333 Q 423.3333 476.24997 370.41666 423.3333 Q 317.49997 370.41666 317.49997 317.49997 z" svg:height="10.847916mm" draw:style-name="style-696" svg:viewBox="0.0 0.0 1164.1666 1084.7916" svg:width="11.641666mm" svg:x="198.43748mm" svg:y="93.13333mm"/>
          <draw:path svg:d="M 396.87497 0.0 L 476.24997 0.0 L 502.7083 105.83333 Q 529.1666 211.66666 555.625 238.12498 L 582.0833 264.5833 L 608.5416 264.5833 L 661.4583 264.5833 L 820.2083 264.5833 Q 978.95825 238.12498 1084.7916 211.66666 Q 1164.1666 211.66666 1243.5416 211.66666 L 1296.4583 211.66666 L 1375.8333 238.12498 Q 1455.2083 264.5833 1481.6666 264.5833 Q 1481.6666 264.5833 1481.6666 291.04166 L 1508.1249 291.04166 L 1508.1249 343.9583 Q 1508.1249 396.87497 1455.2083 449.79166 L 1402.2916 502.7083 L 1375.8333 502.7083 L 1375.8333 529.1666 L 1375.8333 529.1666 L 1402.2916 529.1666 L 1402.2916 555.625 L 1402.2916 582.0833 L 1428.7499 582.0833 L 1455.2083 582.0833 L 1508.1249 582.0833 L 1587.4999 582.0833 L 1640.4166 582.0833 Q 1666.8749 555.625 1693.3333 529.1666 Q 1719.7916 502.7083 1719.7916 423.3333 L 1719.7916 343.9583 L 1746.2499 343.9583 L 1772.7083 370.41666 L 2143.125 555.625 Q 2513.5415 740.8333 2778.1248 926.0416 Q 3042.7083 1111.25 3069.1665 1111.25 L 3095.6248 1111.25 L 3095.6248 1137.7083 L 3095.6248 1137.7083 L 3122.0833 1137.7083 L 3122.0833 1164.1666 L 3122.0833 1164.1666 L 3148.5415 1164.1666 L 3148.5415 1164.1666 L 3148.5415 1164.1666 L 3148.5415 1190.6249 L 3148.5415 1190.6249 L 3174.9998 1190.6249 L 3174.9998 1217.0833 L 3201.4583 1217.0833 L 3227.9165 1217.0833 L 3227.9165 1243.5416 L 3254.3748 1243.5416 L 3254.3748 1243.5416 L 3254.3748 1269.9999 L 3254.3748 1269.9999 L 3280.8333 1269.9999 L 3518.9583 1455.2083 Q 3757.0833 1640.4166 3783.5415 1666.8749 L 3809.9998 1666.8749 L 3862.9165 1746.2499 Q 3942.2915 1799.1666 3942.2915 1825.6249 L 3942.2915 1852.0833 L 4153.958 2063.75 Q 4365.625 2275.4165 4736.0415 2725.2083 Q 5106.458 3174.9998 5423.958 3651.2498 Q 5688.5415 4101.0415 5953.1245 4603.75 Q 6217.708 5106.458 6244.1665 5132.9165 L 6270.6245 5159.3745 L 6270.6245 5185.833 L 6270.6245 5212.2915 L 6297.083 5238.7495 L 6323.5415 5265.208 L 6323.5415 5265.208 L 6323.5415 5265.208 L 6323.5415 5291.6665 Q 6323.5415 5344.583 6349.9995 5371.0415 L 6376.458 5397.4995 L 6641.0415 6085.4165 Q 6905.6245 6773.333 6905.6245 6826.2495 L 6905.6245 6852.708 L 6905.6245 6879.1665 L 6905.6245 6932.083 L 6879.1665 6958.5415 L 6879.1665 6984.9995 L 6852.708 6984.9995 Q 6826.2495 6984.9995 6799.7915 6984.9995 Q 6799.7915 6984.9995 6746.8745 6984.9995 Q 6693.958 6984.9995 6693.958 6958.5415 Q 6693.958 6932.083 6667.4995 6958.5415 Q 6641.0415 6984.9995 6667.4995 7037.9165 Q 6667.4995 7064.3745 6641.0415 7064.3745 L 6614.583 7090.833 L 6614.583 7090.833 L 6588.1245 7090.833 L 6588.1245 7090.833 L 6588.1245 7090.833 L 6588.1245 7117.2915 L 6588.1245 7117.2915 L 6561.6665 7117.2915 L 6561.6665 7117.2915 L 6535.208 7117.2915 L 6535.208 7117.2915 L 6535.208 7117.2915 L 6508.7495 7090.833 L 6508.7495 7090.833 L 6535.208 7090.833 L 6535.208 7037.9165 Q 6535.208 6984.9995 6508.7495 6984.9995 L 6482.2915 6984.9995 L 6482.2915 6879.1665 Q 6482.2915 6799.7915 6429.3745 6720.4165 Q 6376.458 6614.583 6297.083 6561.6665 L 6244.1665 6535.208 L 6270.6245 6535.208 Q 6297.083 6535.208 6297.083 6402.9165 Q 6270.6245 6270.6245 6217.708 6191.2495 L 6164.7915 6138.333 L 6164.7915 6085.4165 Q 6164.7915 6006.0415 6138.333 5979.583 L 6111.8745 5953.1245 L 6111.8745 5873.7495 Q 6111.8745 5767.9165 6032.4995 5714.9995 L 5953.1245 5662.083 L 5953.1245 5635.6245 Q 5953.1245 5609.1665 5953.1245 5609.1665 Q 5953.1245 5582.708 5900.208 5529.7915 L 5873.7495 5476.8745 L 5873.7495 5423.958 Q 5847.2915 5371.0415 5847.2915 5344.583 Q 5847.2915 5291.6665 5767.9165 5238.7495 Q 5714.9995 5212.2915 5714.9995 5185.833 Q 5688.5415 5159.3745 5635.6245 5185.833 L 5582.708 5212.2915 L 5582.708 5185.833 L 5582.708 5159.3745 L 5582.708 5159.3745 Q 5582.708 5132.9165 5609.1665 5079.9995 Q 5635.6245 5027.083 5609.1665 4921.2495 Q 5582.708 4815.4165 5503.333 4788.958 L 5423.958 4762.4995 L 5423.958 4762.4995 Q 5423.958 4762.4995 5450.4165 4683.1245 Q 5476.8745 4630.208 5423.958 4630.208 Q 5397.4995 4603.75 5371.0415 4603.75 L 5371.0415 4577.2915 L 5371.0415 4497.9165 Q 5371.0415 4445.0 5318.1245 4392.083 L 5318.1245 4365.625 L 5291.6665 4365.625 L 5291.6665 4339.1665 L 5291.6665 4339.1665 Q 5265.208 4339.1665 5212.2915 4339.1665 Q 5159.3745 4339.1665 5159.3745 4365.625 L 5132.9165 4418.5415 L 5132.9165 4418.5415 Q 5106.458 4418.5415 5106.458 4365.625 Q 5106.458 4312.708 5053.5415 4312.708 L 5027.083 4312.708 L 5027.083 4259.7915 Q 5053.5415 4206.875 5053.5415 4180.4165 L 5053.5415 4153.958 L 5053.5415 4153.958 Q 5053.5415 4127.5 5053.5415 4048.1248 Q 5053.5415 3942.2915 5053.5415 3915.833 Q 5000.6245 3862.9165 4921.2495 3862.9165 L 4841.8745 3836.4583 L 4788.958 3836.4583 L 4736.0415 3809.9998 L 4736.0415 3809.9998 L 4736.0415 3809.9998 L 4709.583 3809.9998 L 4709.583 3809.9998 L 4709.583 3783.5415 L 4709.583 3783.5415 L 4709.583 3757.0833 L 4709.583 3757.0833 L 4709.583 3757.0833 L 4709.583 3730.6248 L 4709.583 3730.6248 Q 4736.0415 3730.6248 4736.0415 3704.1665 Q 4788.958 3651.2498 4736.0415 3545.4165 Q 4736.0415 3439.5833 4656.6665 3413.1248 Q 4577.2915 3386.6665 4577.2915 3413.1248 Q 4577.2915 3439.5833 4550.833 3439.5833 L 4524.375 3439.5833 L 4524.375 3413.1248 Q 4524.375 3386.6665 4471.458 3386.6665 L 4418.5415 3386.6665 L 4418.5415 3386.6665 L 4418.5415 3386.6665 L 4392.083 3333.7498 L 4392.083 3307.2915 L 4392.083 3307.2915 Q 4392.083 3280.8333 4392.083 3280.8333 Q 4418.5415 3280.8333 4418.5415 3174.9998 Q 4418.5415 3095.6248 4392.083 3042.7083 Q 4365.625 2989.7915 4286.25 2989.7915 Q 4206.875 2963.3333 4180.4165 3016.2498 L 4153.958 3042.7083 L 4153.958 3042.7083 L 4153.958 3042.7083 L 4153.958 3016.2498 L 4153.958 3016.2498 L 4127.5 3016.2498 L 4127.5 3016.2498 L 4127.5 3016.2498 L 4127.5 3016.2498 L 4127.5 2989.7915 L 4153.958 2989.7915 L 4153.958 2989.7915 Q 4153.958 2963.3333 4153.958 2910.4165 Q 4180.4165 2857.4998 4153.958 2857.4998 Q 4127.5 2857.4998 4127.5 2804.5833 Q 4101.0415 2751.6665 3995.208 2645.8333 L 3862.9165 2566.4583 L 3862.9165 2539.9998 Q 3862.9165 2487.0833 3809.9998 2434.1665 Q 3730.6248 2381.2498 3624.7915 2328.3333 Q 3518.9583 2275.4165 3518.9583 2222.5 L 3492.4998 2196.0415 L 3492.4998 2196.0415 Q 3492.4998 2169.5833 3413.1248 2090.2083 Q 3307.2915 1984.3749 3227.9165 1957.9165 Q 3122.0833 1931.4583 3095.6248 1904.9999 Q 3095.6248 1852.0833 3042.7083 1878.5416 L 2989.7915 1904.9999 L 2989.7915 1904.9999 Q 2989.7915 1878.5416 2963.3333 1878.5416 L 2963.3333 1878.5416 L 2963.3333 1878.5416 Q 2963.3333 1852.0833 2963.3333 1772.7083 L 2936.8748 1693.3333 L 2936.8748 1693.3333 Q 2936.8748 1693.3333 2831.0415 1666.8749 Q 2698.7498 1640.4166 2698.7498 1587.4999 Q 2725.2083 1561.0416 2672.2915 1561.0416 Q 2645.8333 1534.5833 2619.3748 1613.9583 L 2592.9165 1693.3333 L 2566.4583 1693.3333 L 2566.4583 1693.3333 L 2566.4583 1640.4166 L 2566.4583 1613.9583 L 2539.9998 1613.9583 L 2539.9998 1587.4999 L 2539.9998 1587.4999 L 2539.9998 1587.4999 L 2539.9998 1587.4999 Q 2566.4583 1587.4999 2566.4583 1508.1249 L 2566.4583 1428.7499 L 2566.4583 1428.7499 Q 2566.4583 1428.7499 2513.5415 1402.2916 L 2487.0833 1375.8333 L 2434.1665 1349.3749 Q 2381.2498 1322.9166 2354.7915 1322.9166 Q 2301.875 1322.9166 2248.9583 1375.8333 L 2196.0415 1428.7499 L 2196.0415 1428.7499 L 2196.0415 1428.7499 L 2169.5833 1428.7499 L 2143.125 1428.7499 L 2143.125 1375.8333 Q 2143.125 1322.9166 2116.6665 1322.9166 L 2116.6665 1322.9166 L 2116.6665 1322.9166 Q 2116.6665 1322.9166 2116.6665 1296.4583 Q 2143.125 1296.4583 2143.125 1217.0833 L 2143.125 1137.7083 L 2116.6665 1137.7083 L 2116.6665 1111.25 L 2090.2083 1111.25 L 2063.75 1111.25 L 1984.3749 1111.25 Q 1878.5416 1111.25 1878.5416 1137.7083 L 1852.0833 1190.6249 L 1825.6249 1190.6249 Q 1825.6249 1164.1666 1772.7083 1164.1666 Q 1719.7916 1164.1666 1719.7916 1137.7083 Q 1693.3333 1111.25 1640.4166 1111.25 Q 1587.4999 1111.25 1455.2083 1031.875 Q 1349.3749 978.95825 1296.4583 978.95825 Q 1243.5416 952.49994 1243.5416 926.0416 Q 1217.0833 899.5833 1190.6249 899.5833 Q 1164.1666 899.5833 978.95825 846.6666 Q 820.2083 793.74994 767.2916 767.2916 Q 714.37494 714.37494 687.9166 740.8333 Q 634.99994 740.8333 502.7083 714.37494 Q 396.87497 661.4583 211.66666 634.99994 L 26.458332 634.99994 L 26.458332 608.5416 L 26.458332 608.5416 L 79.37499 608.5416 L 158.74998 582.0833 L 158.74998 582.0833 L 185.20833 582.0833 L 185.20833 529.1666 Q 185.20833 476.24997 158.74998 449.79166 L 132.29166 423.3333 L 185.20833 423.3333 Q 238.12498 423.3333 291.04166 396.87497 L 343.9583 370.41666 L 343.9583 370.41666 L 343.9583 370.41666 L 343.9583 291.04166 L 343.9583 211.66666 L 343.9583 211.66666 L 343.9583 211.66666 L 238.12498 185.20833 Q 105.83333 185.20833 105.83333 211.66666 L 79.37499 238.12498 L 79.37499 238.12498 L 79.37499 264.5833 L 79.37499 264.5833 L 79.37499 264.5833 L 52.916664 264.5833 L 52.916664 264.5833 L 26.458332 264.5833 L 0.0 264.5833 L 0.0 211.66666 L 0.0 185.20833 L 0.0 158.74998 L 26.458332 132.29166 L 26.458332 132.29166 L 26.458332 105.83333 L 26.458332 105.83333 L 26.458332 105.83333 L 52.916664 105.83333 L 52.916664 105.83333 L 185.20833 52.916664 Q 291.04166 0.0 396.87497 0.0 z M 2169.5833 1349.3749 Q 2169.5833 1322.9166 2169.5833 1322.9166 Q 2196.0415 1322.9166 2196.0415 1322.9166 Q 2196.0415 1349.3749 2169.5833 1349.3749 z" svg:height="71.17291mm" draw:style-name="style-697" svg:viewBox="0.0 0.0 6905.6245 7117.2915" svg:width="69.056244mm" svg:x="120.385414mm" svg:y="33.337498mm"/>
          <draw:path svg:d="M 608.5416 79.37499 L 634.99994 79.37499 L 687.9166 105.83333 Q 714.37494 132.29166 687.9166 211.66666 Q 661.4583 264.5833 634.99994 238.12498 Q 582.0833 211.66666 555.625 185.20833 L 529.1666 185.20833 L 529.1666 158.74998 Q 529.1666 158.74998 502.7083 158.74998 L 502.7083 158.74998 L 502.7083 158.74998 Q 476.24997 132.29166 476.24997 132.29166 L 476.24997 132.29166 L 476.24997 132.29166 L 449.79166 105.83333 L 423.3333 105.83333 Q 396.87497 105.83333 264.5833 105.83333 L 158.74998 105.83333 L 132.29166 105.83333 L 105.83333 105.83333 L 105.83333 132.29166 L 105.83333 132.29166 L 79.37499 132.29166 L 79.37499 158.74998 L 79.37499 158.74998 L 52.916664 158.74998 L 52.916664 185.20833 L 52.916664 211.66666 L 26.458332 211.66666 L 26.458332 211.66666 L 26.458332 185.20833 L 0.0 185.20833 L 0.0 158.74998 L 0.0 132.29166 L 26.458332 132.29166 L 26.458332 105.83333 L 26.458332 105.83333 L 52.916664 105.83333 L 52.916664 105.83333 L 52.916664 105.83333 L 79.37499 79.37499 L 105.83333 52.916664 L 132.29166 52.916664 L 158.74998 52.916664 L 291.04166 0.0 Q 423.3333 0.0 502.7083 26.458332 Q 582.0833 52.916664 608.5416 79.37499 z" svg:height="2.38125mm" draw:style-name="style-698" svg:viewBox="0.0 0.0 687.9166 238.12498" svg:width="6.879166mm" svg:x="131.23332mm" svg:y="228.07082mm"/>
          <draw:path svg:d="M 105.83333 0.0 L 158.74998 0.0 L 185.20833 0.0 L 238.12498 0.0 L 238.12498 52.916664 Q 238.12498 79.37499 264.5833 476.24997 L 264.5833 899.5833 L 264.5833 1852.0833 Q 291.04166 2804.5833 264.5833 3545.4165 L 238.12498 4312.708 L 211.66666 4339.1665 Q 185.20833 4339.1665 185.20833 4365.625 L 158.74998 4365.625 L 132.29166 4365.625 L 79.37499 4365.625 L 79.37499 4339.1665 L 79.37499 4286.25 L 52.916664 3915.833 Q 26.458332 3545.4165 26.458332 3227.9165 L 26.458332 2910.4165 L 26.458332 2910.4165 Q 26.458332 2910.4165 26.458332 2116.6665 L 0.0 1296.4583 L 0.0 740.8333 Q 26.458332 211.66666 26.458332 105.83333 Q 26.458332 26.458332 105.83333 0.0 z" svg:height="43.656246mm" draw:style-name="style-699" svg:viewBox="0.0 0.0 264.5833 4365.625" svg:width="2.6458333mm" svg:x="11.377083mm" svg:y="143.40416mm"/>
          <draw:path svg:d="M 264.5833 0.0 L 343.9583 0.0 L 343.9583 52.916664 L 317.49997 79.37499 L 317.49997 79.37499 L 317.49997 105.83333 L 317.49997 105.83333 L 317.49997 105.83333 L 343.9583 132.29166 L 370.41666 158.74998 L 370.41666 158.74998 L 370.41666 158.74998 L 423.3333 185.20833 L 449.79166 211.66666 L 449.79166 211.66666 L 449.79166 211.66666 L 370.41666 211.66666 L 317.49997 211.66666 L 317.49997 185.20833 Q 317.49997 158.74998 264.5833 158.74998 Q 238.12498 158.74998 238.12498 211.66666 L 238.12498 238.12498 L 211.66666 238.12498 L 185.20833 264.5833 L 52.916664 264.5833 Q -79.37499 264.5833 0.0 158.74998 L 79.37499 52.916664 L 105.83333 26.458332 Q 158.74998 0.0 264.5833 0.0 z" svg:height="2.6458333mm" draw:style-name="style-700" svg:viewBox="0.0 0.0 449.79166 264.5833" svg:width="4.497916mm" svg:x="115.8875mm" svg:y="120.649994mm"/>
          <draw:path svg:d="M 1613.9583 0.0 L 1640.4166 0.0 L 2301.875 0.0 L 2936.8748 0.0 L 2936.8748 0.0 Q 2936.8748 0.0 2936.8748 26.458332 Q 2936.8748 26.458332 2883.9583 52.916664 Q 2831.0415 52.916664 2804.5833 79.37499 Q 2778.1248 105.83333 2778.1248 79.37499 Q 2778.1248 52.916664 2672.2915 52.916664 Q 2566.4583 26.458332 2566.4583 52.916664 Q 2566.4583 79.37499 2513.5415 79.37499 Q 2460.6248 52.916664 2301.875 132.29166 Q 2143.125 211.66666 2090.2083 211.66666 Q 2037.2915 211.66666 2010.8333 291.04166 Q 1984.3749 370.41666 1931.4583 370.41666 Q 1878.5416 370.41666 1878.5416 423.3333 L 1878.5416 423.3333 L 1878.5416 449.79166 L 1878.5416 449.79166 L 1878.5416 476.24997 L 1878.5416 502.7083 L 1878.5416 529.1666 L 1878.5416 555.625 L 1852.0833 555.625 L 1852.0833 582.0833 L 1852.0833 582.0833 L 1825.6249 582.0833 L 1825.6249 608.5416 L 1825.6249 634.99994 L 1852.0833 634.99994 L 1878.5416 634.99994 L 1904.9999 687.9166 Q 1931.4583 687.9166 2037.2915 714.37494 L 2143.125 740.8333 L 2196.0415 740.8333 L 2222.5 740.8333 L 2222.5 767.2916 L 2222.5 767.2916 L 2037.2915 767.2916 Q 1825.6249 793.74994 1719.7916 793.74994 L 1613.9583 793.74994 L 1561.0416 793.74994 L 1508.1249 793.74994 L 1508.1249 820.2083 L 1508.1249 846.6666 L 1534.5833 846.6666 L 1534.5833 846.6666 L 1613.9583 873.12494 L 1693.3333 899.5833 L 1719.7916 899.5833 L 1772.7083 899.5833 L 1772.7083 926.0416 L 1772.7083 952.49994 L 1719.7916 952.49994 L 1666.8749 952.49994 L 1666.8749 952.49994 L 1666.8749 952.49994 L 1561.0416 926.0416 Q 1481.6666 899.5833 1428.7499 899.5833 Q 1375.8333 899.5833 1296.4583 846.6666 Q 1217.0833 793.74994 714.37494 793.74994 L 238.12498 793.74994 L 185.20833 793.74994 L 158.74998 793.74994 L 79.37499 793.74994 L 0.0 793.74994 L 0.0 793.74994 L 0.0 793.74994 L 52.916664 767.2916 L 105.83333 740.8333 L 211.66666 740.8333 Q 317.49997 714.37494 343.9583 634.99994 Q 370.41666 555.625 343.9583 555.625 Q 317.49997 555.625 343.9583 423.3333 Q 370.41666 291.04166 449.79166 264.5833 Q 555.625 211.66666 634.99994 238.12498 Q 714.37494 238.12498 714.37494 211.66666 Q 714.37494 185.20833 873.12494 158.74998 Q 1031.875 132.29166 1058.3333 79.37499 Q 1084.7916 52.916664 1164.1666 26.458332 Q 1243.5416 26.458332 1243.5416 52.916664 Q 1269.9999 52.916664 1349.3749 79.37499 Q 1428.7499 105.83333 1508.1249 79.37499 Q 1561.0416 79.37499 1587.4999 52.916664 Q 1613.9583 0.0 1613.9583 0.0 z" svg:height="9.525mm" draw:style-name="style-701" svg:viewBox="0.0 0.0 2936.8748 952.49994" svg:width="29.368748mm" svg:x="156.8979mm" svg:y="0.0mm"/>
          <draw:path svg:d="M 449.79166 26.458332 L 449.79166 0.0 L 476.24997 0.0 L 502.7083 26.458332 L 529.1666 26.458332 L 555.625 26.458332 L 582.0833 52.916664 L 608.5416 79.37499 L 608.5416 79.37499 L 608.5416 79.37499 L 634.99994 132.29166 Q 634.99994 158.74998 661.4583 185.20833 Q 714.37494 185.20833 767.2916 396.87497 Q 820.2083 582.0833 820.2083 608.5416 Q 820.2083 661.4583 926.0416 714.37494 Q 1005.4166 767.2916 978.95825 767.2916 Q 978.95825 767.2916 1031.875 793.74994 L 1058.3333 820.2083 L 1058.3333 820.2083 L 1031.875 820.2083 L 1005.4166 873.12494 Q 952.49994 926.0416 926.0416 952.49994 Q 926.0416 952.49994 952.49994 1084.7916 Q 1005.4166 1190.6249 1031.875 1190.6249 Q 1031.875 1217.0833 1084.7916 1296.4583 Q 1084.7916 1375.8333 1084.7916 1402.2916 Q 1084.7916 1455.2083 1031.875 1455.2083 Q 978.95825 1428.7499 978.95825 1481.6666 Q 978.95825 1534.5833 978.95825 1561.0416 L 978.95825 1613.9583 L 1005.4166 1613.9583 Q 1031.875 1613.9583 1031.875 1640.4166 Q 1005.4166 1666.8749 1084.7916 1693.3333 Q 1164.1666 1693.3333 1190.6249 1772.7083 Q 1190.6249 1825.6249 1190.6249 1878.5416 Q 1190.6249 1904.9999 1164.1666 1904.9999 L 1164.1666 1931.4583 L 1137.7083 1931.4583 L 1111.25 1931.4583 L 1111.25 1984.3749 L 1137.7083 2037.2915 L 1137.7083 2037.2915 L 1137.7083 2037.2915 L 1084.7916 2090.2083 Q 1031.875 2143.125 1031.875 2143.125 L 1031.875 2143.125 L 1031.875 2169.5833 L 1031.875 2169.5833 L 1005.4166 2196.0415 Q 978.95825 2196.0415 978.95825 2196.0415 L 978.95825 2196.0415 L 952.49994 2196.0415 Q 926.0416 2196.0415 899.5833 2222.5 L 873.12494 2248.9583 L 846.6666 2248.9583 L 846.6666 2248.9583 L 846.6666 2275.4165 L 820.2083 2275.4165 L 820.2083 2196.0415 Q 820.2083 2143.125 793.74994 2143.125 Q 767.2916 2116.6665 714.37494 2090.2083 Q 661.4583 2037.2915 555.625 2010.8333 Q 423.3333 1984.3749 396.87497 2037.2915 L 396.87497 2116.6665 L 370.41666 2143.125 L 343.9583 2169.5833 L 343.9583 2196.0415 L 343.9583 2196.0415 L 343.9583 2196.0415 L 343.9583 2196.0415 L 317.49997 2196.0415 L 317.49997 2196.0415 L 317.49997 2222.5 L 291.04166 2222.5 L 291.04166 2143.125 L 291.04166 2037.2915 L 317.49997 2010.8333 L 343.9583 1984.3749 L 343.9583 1931.4583 Q 343.9583 1852.0833 370.41666 1825.6249 Q 396.87497 1825.6249 423.3333 1666.8749 Q 449.79166 1534.5833 396.87497 1455.2083 Q 396.87497 1402.2916 291.04166 1349.3749 Q 185.20833 1269.9999 185.20833 1217.0833 Q 185.20833 1164.1666 211.66666 978.95825 L 238.12498 767.2916 L 211.66666 767.2916 L 185.20833 767.2916 L 185.20833 793.74994 L 185.20833 793.74994 L 158.74998 820.2083 Q 158.74998 846.6666 132.29166 873.12494 Q 79.37499 873.12494 79.37499 873.12494 L 79.37499 873.12494 L 79.37499 899.5833 L 79.37499 899.5833 L 79.37499 873.12494 L 79.37499 846.6666 L 79.37499 846.6666 L 79.37499 820.2083 L 52.916664 820.2083 L 26.458332 820.2083 L 26.458332 767.2916 L 26.458332 687.9166 L 0.0 687.9166 L 0.0 661.4583 L 0.0 661.4583 L 26.458332 661.4583 L 26.458332 634.99994 L 26.458332 608.5416 L 0.0 608.5416 L 0.0 608.5416 L 26.458332 582.0833 Q 26.458332 555.625 52.916664 555.625 L 79.37499 555.625 L 79.37499 555.625 Q 105.83333 555.625 105.83333 555.625 L 105.83333 555.625 L 105.83333 555.625 L 132.29166 555.625 L 132.29166 502.7083 Q 132.29166 476.24997 211.66666 396.87497 L 264.5833 317.49997 L 317.49997 317.49997 Q 370.41666 317.49997 370.41666 343.9583 Q 396.87497 396.87497 396.87497 423.3333 L 396.87497 449.79166 L 423.3333 423.3333 L 449.79166 396.87497 L 449.79166 396.87497 L 449.79166 396.87497 L 449.79166 370.41666 L 449.79166 370.41666 L 476.24997 370.41666 L 476.24997 343.9583 L 476.24997 343.9583 L 449.79166 343.9583 L 449.79166 317.49997 Q 449.79166 291.04166 423.3333 185.20833 L 396.87497 105.83333 L 423.3333 105.83333 L 423.3333 79.37499 L 423.3333 79.37499 L 449.79166 79.37499 L 449.79166 26.458332 z" svg:height="22.754166mm" draw:style-name="style-702" svg:viewBox="0.0 0.0 1190.6249 2275.4165" svg:width="11.906249mm" svg:x="159.54375mm" svg:y="182.82707mm"/>
          <draw:path svg:d="M 26.458332 238.12498 L 0.0 0.0 L 52.916664 26.458332 Q 105.83333 52.916664 132.29166 26.458332 L 132.29166 26.458332 L 185.20833 52.916664 Q 211.66666 52.916664 238.12498 264.5833 Q 238.12498 449.79166 238.12498 502.7083 L 238.12498 555.625 L 185.20833 555.625 Q 158.74998 582.0833 132.29166 582.0833 L 105.83333 582.0833 L 105.83333 582.0833 Q 105.83333 582.0833 79.37499 529.1666 Q 79.37499 476.24997 26.458332 238.12498 z" svg:height="5.820833mm" draw:style-name="style-703" svg:viewBox="0.0 0.0 238.12498 582.0833" svg:width="2.38125mm" svg:x="187.06041mm" svg:y="116.94582mm"/>
          <draw:path svg:d="M 52.916664 0.0 L 79.37499 0.0 L 132.29166 26.458332 Q 211.66666 79.37499 264.5833 185.20833 Q 317.49997 264.5833 317.49997 343.9583 L 317.49997 449.79166 L 317.49997 449.79166 Q 317.49997 449.79166 264.5833 476.24997 L 185.20833 502.7083 L 185.20833 502.7083 Q 158.74998 476.24997 79.37499 264.5833 L 0.0 52.916664 L 26.458332 26.458332 Q 52.916664 26.458332 52.916664 0.0 z" svg:height="5.027083mm" draw:style-name="style-704" svg:viewBox="0.0 0.0 317.49997 502.7083" svg:width="3.1749997mm" svg:x="182.03333mm" svg:y="98.689575mm"/>
          <draw:path svg:d="M 26.458332 52.916664 L 79.37499 0.0 L 105.83333 26.458332 Q 158.74998 52.916664 158.74998 238.12498 Q 158.74998 423.3333 132.29166 423.3333 L 132.29166 423.3333 L 132.29166 423.3333 Q 105.83333 396.87497 79.37499 370.41666 Q 26.458332 370.41666 26.458332 317.49997 Q 26.458332 317.49997 0.0 185.20833 Q 0.0 79.37499 26.458332 52.916664 z" svg:height="4.233333mm" draw:style-name="style-705" svg:viewBox="0.0 0.0 158.74998 423.3333" svg:width="1.5874999mm" svg:x="29.104166mm" svg:y="146.57916mm"/>
          <draw:path svg:d="M 52.916664 26.458332 L 52.916664 0.0 L 105.83333 0.0 L 158.74998 0.0 L 185.20833 26.458332 L 211.66666 52.916664 L 211.66666 52.916664 L 238.12498 52.916664 L 238.12498 79.37499 L 238.12498 105.83333 L 264.5833 132.29166 L 291.04166 158.74998 L 238.12498 291.04166 Q 238.12498 423.3333 185.20833 476.24997 Q 185.20833 555.625 158.74998 634.99994 L 132.29166 687.9166 L 132.29166 714.37494 L 132.29166 740.8333 L 158.74998 793.74994 L 185.20833 846.6666 L 185.20833 846.6666 L 185.20833 846.6666 L 185.20833 820.2083 L 185.20833 820.2083 L 211.66666 793.74994 L 238.12498 767.2916 L 238.12498 714.37494 Q 291.04166 661.4583 291.04166 634.99994 L 291.04166 582.0833 L 317.49997 582.0833 L 343.9583 582.0833 L 343.9583 608.5416 L 343.9583 608.5416 L 370.41666 661.4583 L 396.87497 714.37494 L 396.87497 714.37494 L 396.87497 740.8333 L 396.87497 740.8333 L 396.87497 740.8333 L 423.3333 846.6666 Q 449.79166 952.49994 476.24997 952.49994 Q 502.7083 926.0416 502.7083 1058.3333 Q 502.7083 1164.1666 476.24997 1164.1666 L 449.79166 1164.1666 L 396.87497 1164.1666 Q 317.49997 1164.1666 211.66666 1031.875 Q 79.37499 926.0416 79.37499 793.74994 L 79.37499 634.99994 L 79.37499 582.0833 Q 79.37499 555.625 158.74998 423.3333 Q 238.12498 264.5833 185.20833 185.20833 Q 185.20833 105.83333 132.29166 105.83333 L 79.37499 79.37499 L 79.37499 105.83333 L 79.37499 132.29166 L 79.37499 132.29166 Q 52.916664 105.83333 26.458332 105.83333 L 0.0 79.37499 L 26.458332 52.916664 Q 26.458332 52.916664 26.458332 26.458332 L 26.458332 26.458332 L 52.916664 26.458332 z" svg:height="11.641666mm" draw:style-name="style-706" svg:viewBox="0.0 0.0 502.7083 1164.1666" svg:width="5.027083mm" svg:x="189.70624mm" svg:y="53.44583mm"/>
          <draw:path svg:d="M 370.41666 52.916664 L 502.7083 0.0 L 423.3333 105.83333 Q 343.9583 211.66666 476.24997 211.66666 L 608.5416 211.66666 L 634.99994 185.20833 L 661.4583 185.20833 L 661.4583 158.74998 Q 661.4583 105.83333 687.9166 105.83333 Q 740.8333 105.83333 740.8333 132.29166 L 740.8333 158.74998 L 793.74994 158.74998 L 873.12494 158.74998 L 899.5833 158.74998 L 926.0416 158.74998 L 926.0416 132.29166 L 952.49994 132.29166 L 952.49994 158.74998 Q 978.95825 158.74998 1005.4166 185.20833 L 1005.4166 185.20833 L 1005.4166 211.66666 L 1005.4166 211.66666 L 952.49994 211.66666 Q 899.5833 211.66666 793.74994 264.5833 L 687.9166 317.49997 L 687.9166 343.9583 L 687.9166 370.41666 L 687.9166 370.41666 L 687.9166 396.87497 L 661.4583 423.3333 Q 634.99994 423.3333 661.4583 423.3333 L 661.4583 449.79166 L 608.5416 476.24997 Q 529.1666 502.7083 529.1666 582.0833 Q 529.1666 634.99994 502.7083 634.99994 Q 476.24997 634.99994 476.24997 661.4583 L 476.24997 661.4583 L 449.79166 661.4583 L 449.79166 687.9166 L 449.79166 687.9166 L 423.3333 687.9166 L 423.3333 714.37494 L 423.3333 740.8333 L 476.24997 740.8333 Q 529.1666 767.2916 529.1666 767.2916 L 529.1666 793.74994 L 529.1666 820.2083 Q 555.625 873.12494 582.0833 873.12494 L 634.99994 846.6666 L 634.99994 846.6666 L 634.99994 846.6666 L 608.5416 820.2083 L 608.5416 793.74994 L 634.99994 793.74994 L 661.4583 793.74994 L 661.4583 820.2083 L 661.4583 846.6666 L 687.9166 846.6666 L 714.37494 846.6666 L 714.37494 873.12494 L 714.37494 899.5833 L 661.4583 899.5833 L 608.5416 899.5833 L 608.5416 926.0416 L 608.5416 926.0416 L 582.0833 926.0416 Q 529.1666 899.5833 423.3333 899.5833 Q 317.49997 899.5833 185.20833 873.12494 Q 52.916664 846.6666 26.458332 740.8333 L 0.0 661.4583 L 0.0 634.99994 Q 0.0 582.0833 0.0 529.1666 Q 0.0 502.7083 52.916664 423.3333 Q 105.83333 317.49997 158.74998 211.66666 Q 211.66666 105.83333 370.41666 52.916664 z" svg:height="9.260416mm" draw:style-name="style-707" svg:viewBox="0.0 0.0 1005.4166 926.0416" svg:width="10.054166mm" svg:x="111.65416mm" svg:y="121.17916mm"/>
          <draw:path svg:d="M 238.12498 105.83333 L 238.12498 132.29166 L 211.66666 158.74998 L 185.20833 185.20833 L 185.20833 185.20833 L 185.20833 211.66666 L 185.20833 211.66666 L 211.66666 211.66666 L 211.66666 211.66666 Q 211.66666 211.66666 185.20833 238.12498 L 158.74998 238.12498 L 132.29166 238.12498 L 132.29166 211.66666 L 105.83333 211.66666 Q 79.37499 211.66666 26.458332 185.20833 Q 0.0 158.74998 0.0 105.83333 Q 0.0 26.458332 26.458332 26.458332 L 79.37499 26.458332 L 132.29166 0.0 Q 211.66666 0.0 211.66666 26.458332 Q 238.12498 52.916664 238.12498 105.83333 z" svg:height="2.38125mm" draw:style-name="style-708" svg:viewBox="0.0 0.0 238.12498 238.12498" svg:width="2.38125mm" svg:x="143.66875mm" svg:y="252.41249mm"/>
          <draw:path svg:d="M 26.458332 0.0 L 26.458332 0.0 L 52.916664 0.0 L 79.37499 0.0 L 79.37499 0.0 L 105.83333 0.0 L 105.83333 0.0 L 105.83333 0.0 L 105.83333 26.458332 L 105.83333 26.458332 L 132.29166 158.74998 L 132.29166 291.04166 L 132.29166 291.04166 Q 105.83333 291.04166 79.37499 396.87497 Q 26.458332 502.7083 0.0 502.7083 Q -26.458332 502.7083 0.0 396.87497 L 26.458332 291.04166 L 26.458332 211.66666 Q 0.0 132.29166 0.0 52.916664 L 0.0 0.0 L 26.458332 0.0 z" svg:height="5.027083mm" draw:style-name="style-709" svg:viewBox="0.0 0.0 132.29166 502.7083" svg:width="1.3229166mm" svg:x="107.95mm" svg:y="265.64166mm"/>
          <draw:path svg:d="M 370.41666 0.0 L 423.3333 0.0 L 423.3333 26.458332 Q 449.79166 79.37499 555.625 79.37499 Q 661.4583 79.37499 661.4583 105.83333 L 661.4583 132.29166 L 661.4583 211.66666 L 661.4583 291.04166 L 740.8333 291.04166 Q 820.2083 291.04166 820.2083 317.49997 L 820.2083 317.49997 L 820.2083 343.9583 Q 793.74994 343.9583 793.74994 370.41666 L 793.74994 396.87497 L 740.8333 396.87497 Q 687.9166 396.87497 634.99994 396.87497 L 555.625 396.87497 L 529.1666 396.87497 Q 529.1666 396.87497 529.1666 370.41666 L 529.1666 370.41666 L 529.1666 291.04166 Q 529.1666 185.20833 502.7083 158.74998 Q 502.7083 132.29166 423.3333 132.29166 L 343.9583 132.29166 L 317.49997 132.29166 Q 264.5833 132.29166 158.74998 105.83333 L 52.916664 79.37499 L 52.916664 79.37499 L 52.916664 79.37499 L 26.458332 79.37499 L 26.458332 79.37499 L 26.458332 52.916664 L 0.0 52.916664 L 0.0 52.916664 L 0.0 26.458332 L 0.0 26.458332 L 0.0 26.458332 L 158.74998 26.458332 Q 343.9583 26.458332 370.41666 0.0 z" svg:height="3.9687498mm" draw:style-name="style-710" svg:viewBox="0.0 0.0 820.2083 396.87497" svg:width="8.202083mm" svg:x="94.19166mm" svg:y="294.48123mm"/>
          <draw:path svg:d="M 0.0 608.5416 L 0.0 582.0833 L 26.458332 291.04166 Q 52.916664 0.0 105.83333 0.0 Q 158.74998 0.0 132.29166 238.12498 Q 105.83333 476.24997 52.916664 555.625 Q 0.0 661.4583 0.0 608.5416 z" svg:height="6.0854163mm" draw:style-name="style-711" svg:viewBox="0.0 0.0 132.29166 608.5416" svg:width="1.3229166mm" svg:x="133.87917mm" svg:y="263.78958mm"/>
          <draw:path svg:d="M 211.66666 26.458332 L 211.66666 0.0 L 211.66666 291.04166 Q 158.74998 608.5416 264.5833 740.8333 Q 370.41666 873.12494 476.24997 978.95825 Q 634.99994 1111.25 634.99994 1137.7083 L 634.99994 1164.1666 L 661.4583 1190.6249 L 687.9166 1217.0833 L 687.9166 1269.9999 L 687.9166 1322.9166 L 661.4583 1349.3749 L 661.4583 1375.8333 L 634.99994 1375.8333 L 608.5416 1402.2916 L 582.0833 1402.2916 L 529.1666 1402.2916 L 529.1666 1375.8333 L 529.1666 1375.8333 L 502.7083 1375.8333 L 502.7083 1375.8333 L 476.24997 1375.8333 L 476.24997 1349.3749 L 476.24997 1349.3749 L 476.24997 1349.3749 L 449.79166 1349.3749 L 449.79166 1349.3749 L 449.79166 1322.9166 L 423.3333 1322.9166 L 423.3333 1296.4583 Q 423.3333 1269.9999 185.20833 1031.875 Q -52.916664 767.2916 0.0 661.4583 Q 52.916664 529.1666 52.916664 396.87497 Q 105.83333 238.12498 132.29166 158.74998 L 185.20833 79.37499 L 185.20833 79.37499 Q 211.66666 52.916664 211.66666 26.458332 z" svg:height="14.022916mm" draw:style-name="style-712" svg:viewBox="0.0 0.0 687.9166 1402.2916" svg:width="6.879166mm" svg:x="50.270832mm" svg:y="18.785416mm"/>
          <draw:path svg:d="M 132.29166 0.0 L 158.74998 0.0 L 158.74998 0.0 L 158.74998 26.458332 L 158.74998 26.458332 L 158.74998 26.458332 L 185.20833 79.37499 Q 211.66666 132.29166 264.5833 185.20833 Q 317.49997 238.12498 317.49997 291.04166 L 317.49997 370.41666 L 317.49997 370.41666 Q 317.49997 370.41666 264.5833 423.3333 Q 211.66666 449.79166 132.29166 449.79166 Q 52.916664 396.87497 26.458332 343.9583 L 0.0 291.04166 L 0.0 238.12498 Q 0.0 211.66666 26.458332 211.66666 Q 52.916664 185.20833 79.37499 132.29166 L 105.83333 79.37499 L 105.83333 52.916664 L 105.83333 26.458332 L 132.29166 26.458332 L 132.29166 26.458332 L 132.29166 0.0 z" svg:height="4.497916mm" draw:style-name="style-713" svg:viewBox="0.0 0.0 317.49997 449.79166" svg:width="3.1749997mm" svg:x="107.95mm" svg:y="187.06041mm"/>
          <draw:path svg:d="M 0.0 26.458332 L 0.0 0.0 L 79.37499 0.0 L 185.20833 0.0 L 185.20833 26.458332 Q 185.20833 52.916664 211.66666 79.37499 L 238.12498 105.83333 L 238.12498 105.83333 Q 238.12498 105.83333 238.12498 132.29166 L 264.5833 132.29166 L 343.9583 264.5833 Q 449.79166 370.41666 476.24997 396.87497 L 502.7083 396.87497 L 502.7083 396.87497 L 502.7083 423.3333 L 502.7083 423.3333 L 502.7083 423.3333 L 529.1666 423.3333 L 529.1666 423.3333 L 529.1666 449.79166 L 555.625 449.79166 L 555.625 476.24997 L 555.625 476.24997 L 555.625 502.7083 Q 529.1666 529.1666 529.1666 529.1666 L 555.625 529.1666 L 555.625 555.625 Q 582.0833 582.0833 555.625 582.0833 L 555.625 582.0833 L 555.625 582.0833 L 529.1666 582.0833 L 502.7083 582.0833 Q 502.7083 582.0833 502.7083 555.625 L 502.7083 555.625 L 502.7083 555.625 Q 476.24997 529.1666 423.3333 529.1666 L 370.41666 502.7083 L 370.41666 476.24997 Q 343.9583 476.24997 264.5833 370.41666 L 158.74998 264.5833 L 158.74998 264.5833 L 132.29166 238.12498 L 132.29166 238.12498 L 132.29166 211.66666 L 132.29166 211.66666 L 132.29166 211.66666 L 105.83333 211.66666 L 105.83333 211.66666 L 105.83333 185.20833 L 79.37499 185.20833 L 79.37499 158.74998 L 79.37499 132.29166 L 52.916664 132.29166 L 52.916664 105.83333 L 52.916664 105.83333 L 26.458332 105.83333 L 26.458332 79.37499 L 26.458332 52.916664 L 0.0 26.458332 z" svg:height="5.820833mm" draw:style-name="style-714" svg:viewBox="0.0 0.0 555.625 582.0833" svg:width="5.5562496mm" svg:x="89.69375mm" svg:y="295.80414mm"/>
          <draw:path svg:d="M 211.66666 1269.9999 L 105.83333 1269.9999 L 105.83333 1269.9999 L 105.83333 1269.9999 L 79.37499 1269.9999 L 79.37499 1269.9999 L 52.916664 1296.4583 L 26.458332 1296.4583 L 26.458332 1269.9999 L 0.0 1243.5416 L 0.0 1164.1666 L 0.0 1111.25 L 0.0 1058.3333 L 0.0 1031.875 L 0.0 1031.875 L 0.0 1058.3333 L 0.0 1058.3333 L 0.0 1058.3333 L 26.458332 1058.3333 L 26.458332 1058.3333 L 52.916664 1111.25 Q 105.83333 1111.25 185.20833 1111.25 L 264.5833 1111.25 L 291.04166 1111.25 L 317.49997 1111.25 L 317.49997 1084.7916 L 317.49997 1084.7916 L 343.9583 1058.3333 L 370.41666 1031.875 L 370.41666 952.49994 L 370.41666 899.5833 L 343.9583 873.12494 Q 317.49997 846.6666 211.66666 687.9166 Q 52.916664 502.7083 26.458332 370.41666 L 0.0 211.66666 L 26.458332 132.29166 Q 79.37499 52.916664 105.83333 0.0 Q 158.74998 0.0 291.04166 0.0 Q 423.3333 26.458332 476.24997 105.83333 Q 502.7083 211.66666 370.41666 185.20833 Q 264.5833 158.74998 238.12498 158.74998 Q 211.66666 185.20833 238.12498 264.5833 Q 264.5833 317.49997 396.87497 529.1666 Q 529.1666 740.8333 529.1666 926.0416 Q 529.1666 1111.25 476.24997 1190.6249 Q 396.87497 1269.9999 370.41666 1269.9999 Q 343.9583 1269.9999 211.66666 1269.9999 z" svg:height="12.964582mm" draw:style-name="style-715" svg:viewBox="0.0 0.0 529.1666 1296.4583" svg:width="5.2916665mm" svg:x="121.70833mm" svg:y="280.4583mm"/>
          <draw:path svg:d="M 1031.875 0.0 L 1084.7916 0.0 L 1243.5416 26.458332 Q 1375.8333 79.37499 1375.8333 79.37499 L 1375.8333 79.37499 L 1402.2916 132.29166 Q 1428.7499 185.20833 1402.2916 185.20833 Q 1402.2916 211.66666 1402.2916 238.12498 L 1402.2916 264.5833 L 1375.8333 317.49997 L 1375.8333 370.41666 L 1349.3749 370.41666 L 1349.3749 396.87497 L 1349.3749 396.87497 L 1349.3749 396.87497 L 1322.9166 396.87497 L 1322.9166 396.87497 L 1269.9999 396.87497 L 1217.0833 396.87497 L 1217.0833 396.87497 L 1190.6249 396.87497 L 1190.6249 396.87497 L 1190.6249 396.87497 L 1190.6249 370.41666 Q 1190.6249 343.9583 1190.6249 291.04166 Q 1190.6249 211.66666 1084.7916 211.66666 Q 978.95825 185.20833 978.95825 317.49997 Q 978.95825 449.79166 952.49994 449.79166 Q 926.0416 476.24997 926.0416 502.7083 Q 926.0416 529.1666 926.0416 582.0833 L 899.5833 661.4583 L 899.5833 661.4583 L 873.12494 661.4583 L 873.12494 661.4583 L 873.12494 661.4583 L 820.2083 634.99994 L 793.74994 634.99994 L 820.2083 687.9166 Q 820.2083 714.37494 926.0416 714.37494 Q 1031.875 714.37494 1084.7916 634.99994 Q 1137.7083 582.0833 1164.1666 555.625 Q 1190.6249 529.1666 1190.6249 529.1666 L 1190.6249 529.1666 L 1190.6249 608.5416 Q 1190.6249 661.4583 1111.25 687.9166 Q 1058.3333 714.37494 1031.875 740.8333 L 1031.875 767.2916 L 1031.875 793.74994 L 1031.875 793.74994 L 1005.4166 820.2083 L 978.95825 846.6666 L 978.95825 846.6666 L 978.95825 846.6666 L 978.95825 820.2083 Q 978.95825 793.74994 952.49994 793.74994 Q 926.0416 820.2083 661.4583 820.2083 L 370.41666 820.2083 L 370.41666 846.6666 L 370.41666 873.12494 L 343.9583 873.12494 L 343.9583 873.12494 L 343.9583 846.6666 L 343.9583 846.6666 L 317.49997 873.12494 L 291.04166 926.0416 L 291.04166 926.0416 L 291.04166 926.0416 L 291.04166 899.5833 L 291.04166 899.5833 L 264.5833 899.5833 L 264.5833 899.5833 L 264.5833 873.12494 L 238.12498 873.12494 L 238.12498 846.6666 L 238.12498 820.2083 L 211.66666 820.2083 L 211.66666 820.2083 L 211.66666 793.74994 L 211.66666 793.74994 L 185.20833 793.74994 L 185.20833 767.2916 L 185.20833 767.2916 L 185.20833 767.2916 L 185.20833 767.2916 L 185.20833 767.2916 L 211.66666 740.8333 L 238.12498 740.8333 L 238.12498 687.9166 L 238.12498 634.99994 L 238.12498 634.99994 L 238.12498 634.99994 L 264.5833 634.99994 L 264.5833 661.4583 L 264.5833 661.4583 L 291.04166 661.4583 L 291.04166 661.4583 L 291.04166 661.4583 L 343.9583 714.37494 Q 396.87497 767.2916 476.24997 767.2916 L 555.625 767.2916 L 555.625 740.8333 L 555.625 740.8333 L 582.0833 687.9166 L 582.0833 634.99994 L 529.1666 634.99994 L 476.24997 661.4583 L 449.79166 661.4583 Q 423.3333 661.4583 396.87497 555.625 Q 343.9583 449.79166 343.9583 343.9583 L 343.9583 211.66666 L 317.49997 211.66666 L 317.49997 185.20833 L 317.49997 185.20833 L 291.04166 185.20833 L 291.04166 185.20833 L 291.04166 185.20833 L 238.12498 158.74998 L 185.20833 158.74998 L 185.20833 238.12498 Q 185.20833 343.9583 185.20833 343.9583 L 185.20833 343.9583 L 132.29166 343.9583 L 105.83333 343.9583 L 105.83333 370.41666 L 79.37499 370.41666 L 79.37499 343.9583 L 79.37499 291.04166 L 52.916664 291.04166 L 52.916664 291.04166 L 52.916664 317.49997 L 26.458332 317.49997 L 26.458332 238.12498 L 26.458332 158.74998 L 0.0 105.83333 L 0.0 52.916664 L 26.458332 52.916664 L 52.916664 26.458332 L 529.1666 26.458332 Q 1005.4166 26.458332 1031.875 0.0 z M 1296.4583 105.83333 Q 1349.3749 105.83333 1296.4583 132.29166 Q 1269.9999 158.74998 1269.9999 132.29166 Q 1296.4583 105.83333 1296.4583 105.83333 z" svg:height="9.260416mm" draw:style-name="style-716" svg:viewBox="0.0 0.0 1402.2916 926.0416" svg:width="14.022916mm" svg:x="102.393745mm" svg:y="26.193748mm"/>
          <draw:path svg:d="M 449.79166 0.0 L 476.24997 0.0 L 476.24997 26.458332 Q 476.24997 52.916664 449.79166 52.916664 Q 423.3333 52.916664 423.3333 158.74998 Q 423.3333 264.5833 476.24997 264.5833 Q 529.1666 264.5833 529.1666 396.87497 Q 555.625 529.1666 555.625 555.625 Q 555.625 582.0833 555.625 634.99994 L 555.625 661.4583 L 555.625 687.9166 L 555.625 740.8333 L 582.0833 740.8333 L 582.0833 767.2916 L 555.625 846.6666 Q 555.625 926.0416 555.625 952.49994 Q 555.625 978.95825 582.0833 1005.4166 L 582.0833 1058.3333 L 555.625 1137.7083 Q 502.7083 1217.0833 529.1666 1269.9999 Q 555.625 1296.4583 529.1666 1322.9166 L 502.7083 1375.8333 L 502.7083 1375.8333 L 502.7083 1375.8333 L 502.7083 1402.2916 L 502.7083 1402.2916 L 476.24997 1402.2916 L 476.24997 1428.7499 L 476.24997 1428.7499 L 449.79166 1428.7499 L 449.79166 1428.7499 L 449.79166 1428.7499 L 449.79166 1455.2083 L 449.79166 1455.2083 L 423.3333 1455.2083 L 423.3333 1481.6666 L 396.87497 1481.6666 L 370.41666 1481.6666 L 343.9583 1455.2083 L 317.49997 1428.7499 L 317.49997 1428.7499 L 291.04166 1428.7499 L 291.04166 1428.7499 L 291.04166 1428.7499 L 291.04166 1402.2916 L 291.04166 1402.2916 L 264.5833 1402.2916 L 264.5833 1375.8333 L 238.12498 1375.8333 Q 185.20833 1375.8333 158.74998 1322.9166 L 132.29166 1296.4583 L 132.29166 1296.4583 L 132.29166 1269.9999 L 105.83333 1269.9999 L 79.37499 1269.9999 L 79.37499 1296.4583 L 79.37499 1296.4583 L 52.916664 1296.4583 L 52.916664 1296.4583 L 52.916664 1269.9999 L 52.916664 1243.5416 L 52.916664 1243.5416 L 79.37499 1243.5416 L 79.37499 1243.5416 L 79.37499 1217.0833 L 79.37499 1217.0833 L 79.37499 1217.0833 L 105.83333 1190.6249 L 132.29166 1164.1666 L 132.29166 1164.1666 L 132.29166 1164.1666 L 132.29166 1137.7083 L 132.29166 1137.7083 L 158.74998 1111.25 Q 158.74998 1084.7916 79.37499 1084.7916 Q 26.458332 1058.3333 26.458332 1031.875 Q 52.916664 1005.4166 79.37499 1005.4166 Q 132.29166 1005.4166 132.29166 793.74994 Q 132.29166 582.0833 105.83333 582.0833 Q 79.37499 555.625 79.37499 476.24997 Q 79.37499 370.41666 52.916664 370.41666 L 0.0 343.9583 L 0.0 317.49997 Q 26.458332 264.5833 26.458332 158.74998 L 52.916664 52.916664 L 52.916664 52.916664 L 52.916664 52.916664 L 52.916664 26.458332 L 79.37499 26.458332 L 79.37499 26.458332 L 79.37499 0.0 L 132.29166 0.0 Q 211.66666 0.0 291.04166 52.916664 Q 370.41666 52.916664 396.87497 52.916664 Q 423.3333 0.0 449.79166 0.0 z" svg:height="14.816666mm" draw:style-name="style-717" svg:viewBox="0.0 0.0 582.0833 1481.6666" svg:width="5.820833mm" svg:x="98.16041mm" svg:y="60.854164mm"/>
          <draw:path svg:d="M 52.916664 0.0 L 79.37499 0.0 L 79.37499 0.0 Q 79.37499 0.0 105.83333 26.458332 L 105.83333 26.458332 L 396.87497 740.8333 Q 687.9166 1455.2083 846.6666 2063.75 Q 1005.4166 2672.2915 1005.4166 2751.6665 Q 1005.4166 2804.5833 1031.875 2857.4998 L 1058.3333 2936.8748 L 1058.3333 2963.3333 L 1058.3333 3016.2498 L 1031.875 3016.2498 L 1005.4166 3016.2498 L 1005.4166 3042.7083 L 1005.4166 3042.7083 L 978.95825 3069.1665 L 978.95825 3095.6248 L 978.95825 3095.6248 L 952.49994 3095.6248 L 952.49994 3016.2498 L 952.49994 2936.8748 L 926.0416 2857.4998 Q 899.5833 2804.5833 899.5833 2751.6665 Q 899.5833 2698.7498 740.8333 2169.5833 L 582.0833 1666.8749 L 582.0833 1640.4166 Q 582.0833 1587.4999 317.49997 899.5833 L 52.916664 211.66666 L 26.458332 185.20833 Q 0.0 158.74998 0.0 105.83333 L 0.0 79.37499 L 0.0 52.916664 L 0.0 26.458332 L 26.458332 26.458332 Q 52.916664 0.0 52.916664 0.0 z" svg:height="30.95625mm" draw:style-name="style-718" svg:viewBox="0.0 0.0 1058.3333 3095.6248" svg:width="10.583333mm" svg:x="183.62082mm" svg:y="85.19583mm"/>
          <draw:path svg:d="M 238.12498 317.49997 L 238.12498 317.49997 L 211.66666 317.49997 Q 158.74998 291.04166 105.83333 291.04166 Q 79.37499 238.12498 52.916664 158.74998 L 0.0 52.916664 L 0.0 52.916664 L 0.0 52.916664 L 26.458332 26.458332 Q 52.916664 -26.458332 132.29166 0.0 Q 211.66666 0.0 238.12498 52.916664 Q 264.5833 105.83333 264.5833 185.20833 Q 264.5833 291.04166 238.12498 291.04166 Q 238.12498 291.04166 238.12498 317.49997 z" svg:height="3.1749997mm" draw:style-name="style-719" svg:viewBox="0.0 0.0 264.5833 317.49997" svg:width="2.6458333mm" svg:x="161.92499mm" svg:y="63.235413mm"/>
          <draw:path svg:d="M 26.458332 79.37499 L 52.916664 0.0 L 238.12498 1084.7916 Q 396.87497 2196.0415 449.79166 2354.7915 Q 502.7083 2487.0833 502.7083 2539.9998 L 502.7083 2592.9165 L 529.1666 2619.3748 L 555.625 2672.2915 L 555.625 2698.7498 L 555.625 2725.2083 L 582.0833 2725.2083 L 582.0833 2751.6665 L 555.625 2751.6665 L 529.1666 2778.1248 L 502.7083 2778.1248 L 502.7083 2778.1248 L 502.7083 2778.1248 L 502.7083 2751.6665 L 476.24997 2725.2083 L 449.79166 2672.2915 L 449.79166 2645.8333 L 449.79166 2619.3748 L 423.3333 2566.4583 Q 396.87497 2513.5415 317.49997 2222.5 L 238.12498 1931.4583 L 238.12498 1878.5416 Q 238.12498 1799.1666 185.20833 1666.8749 Q 185.20833 1534.5833 79.37499 873.12494 L 0.0 238.12498 L 0.0 185.20833 Q 26.458332 132.29166 26.458332 79.37499 z" svg:height="27.781248mm" draw:style-name="style-720" svg:viewBox="0.0 0.0 582.0833 2778.1248" svg:width="5.820833mm" svg:x="19.314583mm" svg:y="159.01457mm"/>
          <draw:path svg:d="M 211.66666 0.0 L 211.66666 26.458332 L 158.74998 105.83333 Q 105.83333 211.66666 105.83333 238.12498 Q 79.37499 264.5833 52.916664 264.5833 L 0.0 264.5833 L 0.0 264.5833 Q 0.0 264.5833 0.0 185.20833 Q 0.0 105.83333 0.0 79.37499 Q 26.458332 52.916664 105.83333 0.0 Q 185.20833 -52.916664 211.66666 0.0 z" svg:height="2.6458333mm" draw:style-name="style-721" svg:viewBox="0.0 0.0 211.66666 264.5833" svg:width="2.1166666mm" svg:x="165.09999mm" svg:y="218.54582mm"/>
          <draw:path svg:d="M 132.29166 238.12498 L 0.0 238.12498 L 0.0 105.83333 Q 26.458332 -26.458332 105.83333 0.0 Q 185.20833 26.458332 211.66666 79.37499 Q 264.5833 105.83333 264.5833 158.74998 Q 264.5833 211.66666 132.29166 238.12498 z" svg:height="2.38125mm" draw:style-name="style-722" svg:viewBox="0.0 0.0 264.5833 238.12498" svg:width="2.6458333mm" svg:x="120.12083mm" svg:y="262.20206mm"/>
          <draw:path svg:d="M 7487.708 132.29166 L 7487.708 132.29166 L 7487.708 158.74998 L 7487.708 158.74998 L 7514.1665 158.74998 L 7514.1665 185.20833 L 7514.1665 185.20833 L 7540.6245 185.20833 L 7540.6245 185.20833 L 7540.6245 185.20833 L 7540.6245 211.66666 L 7540.6245 211.66666 L 7567.083 185.20833 L 7593.5415 158.74998 L 7593.5415 158.74998 L 7593.5415 158.74998 L 7593.5415 396.87497 Q 7593.5415 634.99994 7593.5415 714.37494 L 7593.5415 767.2916 L 7593.5415 767.2916 L 7593.5415 793.74994 L 7593.5415 793.74994 Q 7567.083 820.2083 7593.5415 820.2083 L 7593.5415 820.2083 L 7540.6245 1084.7916 Q 7514.1665 1349.3749 7540.6245 1349.3749 Q 7567.083 1349.3749 7540.6245 1534.5833 Q 7540.6245 1719.7916 7487.708 1719.7916 Q 7461.2495 1719.7916 7461.2495 1746.2499 Q 7434.7915 1772.7083 7434.7915 1772.7083 L 7434.7915 1772.7083 L 7434.7915 1799.1666 L 7434.7915 1799.1666 L 7408.333 1799.1666 L 7408.333 1825.6249 L 7408.333 1825.6249 Q 7381.8745 1852.0833 7408.333 1878.5416 L 7408.333 1878.5416 L 7408.333 1878.5416 Q 7381.8745 1878.5416 7381.8745 1904.9999 Q 7381.8745 1931.4583 7276.0415 1904.9999 Q 7170.208 1878.5416 7143.7495 1904.9999 Q 7117.2915 1931.4583 7064.3745 1931.4583 Q 7011.458 1931.4583 6958.5415 2010.8333 Q 6905.6245 2063.75 5900.208 2063.75 L 4868.333 2090.2083 L 4868.333 2090.2083 L 4841.8745 2090.2083 L 4841.8745 2090.2083 L 4841.8745 2090.2083 L 4815.4165 2090.2083 L 4788.958 2090.2083 L 4788.958 2090.2083 L 4788.958 2090.2083 L 4762.4995 2090.2083 L 4762.4995 2090.2083 L 4762.4995 2090.2083 Q 4762.4995 2090.2083 4577.2915 2063.75 L 4392.083 2063.75 L 4392.083 1984.3749 Q 4418.5415 1931.4583 4418.5415 1825.6249 Q 4418.5415 1719.7916 4365.625 1693.3333 L 4339.1665 1666.8749 L 4339.1665 1640.4166 L 4312.708 1640.4166 L 4312.708 1640.4166 L 4312.708 1613.9583 L 4312.708 1613.9583 L 4312.708 1613.9583 L 4312.708 1587.4999 L 4312.708 1561.0416 L 4312.708 1534.5833 L 4312.708 1508.1249 L 4286.25 1508.1249 L 4259.7915 1508.1249 L 4233.333 1534.5833 L 4206.875 1561.0416 L 4180.4165 1587.4999 Q 4153.958 1640.4166 4127.5 1666.8749 Q 4101.0415 1666.8749 4074.583 1719.7916 L 4074.583 1746.2499 L 4048.1248 1746.2499 Q 4021.6665 1719.7916 3995.208 1719.7916 Q 3942.2915 1719.7916 3915.833 1666.8749 Q 3889.3748 1613.9583 3862.9165 1613.9583 Q 3809.9998 1587.4999 3809.9998 1613.9583 Q 3783.5415 1640.4166 3651.2498 1719.7916 Q 3518.9583 1772.7083 3518.9583 1852.0833 L 3518.9583 1931.4583 L 3466.0415 1931.4583 Q 3439.5833 1931.4583 3360.2083 1878.5416 Q 3307.2915 1825.6249 3307.2915 1904.9999 Q 3307.2915 1984.3749 3227.9165 1957.9165 Q 3148.5415 1931.4583 3148.5415 1984.3749 Q 3122.0833 2010.8333 3095.6248 2010.8333 Q 3069.1665 2037.2915 2513.5415 2037.2915 L 1931.4583 2090.2083 L 1931.4583 2090.2083 L 1931.4583 2090.2083 L 1904.9999 2090.2083 L 1904.9999 2090.2083 L 1878.5416 2116.6665 L 1825.6249 2116.6665 L 1825.6249 2116.6665 Q 1799.1666 2143.125 1825.6249 2143.125 L 1825.6249 2143.125 L 1825.6249 2143.125 L 1825.6249 2169.5833 L 1746.2499 2169.5833 Q 1666.8749 2169.5833 1666.8749 2143.125 Q 1666.8749 2090.2083 1613.9583 2090.2083 Q 1561.0416 2090.2083 1561.0416 2063.75 Q 1561.0416 2037.2915 1031.875 2037.2915 L 529.1666 2037.2915 L 529.1666 2037.2915 L 502.7083 2037.2915 L 502.7083 2010.8333 L 502.7083 1984.3749 L 476.24997 1984.3749 L 476.24997 1984.3749 L 476.24997 1957.9165 L 502.7083 1957.9165 L 502.7083 1957.9165 Q 502.7083 1931.4583 502.7083 1931.4583 L 502.7083 1931.4583 L 502.7083 1931.4583 Q 502.7083 1904.9999 476.24997 1878.5416 L 476.24997 1878.5416 L 476.24997 1878.5416 Q 502.7083 1852.0833 502.7083 1852.0833 L 502.7083 1852.0833 L 529.1666 1852.0833 Q 555.625 1852.0833 555.625 1719.7916 L 555.625 1613.9583 L 555.625 1587.4999 L 555.625 1561.0416 L 529.1666 1534.5833 L 529.1666 1508.1249 L 502.7083 1508.1249 L 476.24997 1508.1249 L 396.87497 1508.1249 Q 291.04166 1508.1249 238.12498 1587.4999 Q 185.20833 1666.8749 185.20833 1693.3333 L 185.20833 1719.7916 L 158.74998 1719.7916 L 132.29166 1719.7916 L 79.37499 1693.3333 L 26.458332 1693.3333 L 26.458332 1666.8749 L 26.458332 1640.4166 L 0.0 1640.4166 L 0.0 1613.9583 L 0.0 1613.9583 L 0.0 1613.9583 L 0.0 1613.9583 L 26.458332 1587.4999 L 26.458332 1561.0416 L 26.458332 1534.5833 L 52.916664 1534.5833 L 52.916664 1508.1249 L 52.916664 1508.1249 L 79.37499 1508.1249 L 79.37499 1508.1249 L 79.37499 1508.1249 L 79.37499 1481.6666 L 79.37499 1481.6666 L 105.83333 1481.6666 L 105.83333 1455.2083 L 105.83333 1455.2083 L 132.29166 1455.2083 L 132.29166 1455.2083 L 132.29166 1455.2083 L 132.29166 1428.7499 L 132.29166 1428.7499 L 132.29166 1428.7499 L 158.74998 1402.2916 L 185.20833 1402.2916 Q 211.66666 1402.2916 687.9166 1375.8333 L 1164.1666 1349.3749 L 1190.6249 1349.3749 L 1243.5416 1349.3749 L 1243.5416 1322.9166 L 1243.5416 1322.9166 L 1269.9999 1322.9166 L 1269.9999 1296.4583 L 1269.9999 1296.4583 L 1296.4583 1296.4583 L 1296.4583 1296.4583 L 1296.4583 1296.4583 L 1587.4999 1296.4583 Q 1878.5416 1296.4583 1931.4583 1269.9999 L 1957.9165 1269.9999 L 1984.3749 1269.9999 L 2037.2915 1296.4583 L 2407.7083 1296.4583 Q 2751.6665 1296.4583 2804.5833 1296.4583 L 2857.4998 1296.4583 L 2857.4998 1269.9999 L 2883.9583 1269.9999 L 2910.4165 1269.9999 Q 2963.3333 1296.4583 2989.7915 1269.9999 L 3042.7083 1269.9999 L 3254.3748 1296.4583 Q 3492.4998 1296.4583 3518.9583 1322.9166 Q 3545.4165 1322.9166 3545.4165 1296.4583 L 3545.4165 1243.5416 L 3571.8748 1243.5416 L 3598.3333 1243.5416 L 3598.3333 1296.4583 L 3571.8748 1322.9166 L 3571.8748 1322.9166 L 3571.8748 1349.3749 L 3571.8748 1349.3749 L 3571.8748 1349.3749 L 3598.3333 1349.3749 L 3598.3333 1349.3749 L 3624.7915 1349.3749 L 3624.7915 1349.3749 L 3624.7915 1349.3749 L 3624.7915 1349.3749 L 3651.2498 1137.7083 L 3651.2498 926.0416 L 3677.7083 926.0416 L 3704.1665 926.0416 L 3704.1665 978.95825 L 3730.6248 1058.3333 L 3730.6248 1137.7083 Q 3757.0833 1190.6249 3783.5415 1190.6249 Q 3836.4583 1190.6249 3836.4583 1217.0833 L 3836.4583 1217.0833 L 3862.9165 1217.0833 L 3862.9165 1243.5416 L 3915.833 1217.0833 Q 3995.208 1217.0833 3968.7498 1190.6249 Q 3942.2915 1190.6249 4153.958 1084.7916 Q 4365.625 978.95825 4392.083 952.49994 L 4392.083 926.0416 L 4392.083 926.0416 Q 4418.5415 926.0416 4471.458 820.2083 L 4524.375 740.8333 L 4524.375 740.8333 Q 4550.833 714.37494 4550.833 714.37494 L 4550.833 714.37494 L 4577.2915 714.37494 Q 4577.2915 714.37494 4577.2915 687.9166 L 4577.2915 687.9166 L 4603.75 687.9166 Q 4630.208 687.9166 4630.208 714.37494 L 4630.208 740.8333 L 4656.6665 740.8333 L 4656.6665 767.2916 L 4656.6665 767.2916 L 4683.1245 767.2916 L 4683.1245 767.2916 L 4683.1245 767.2916 L 4683.1245 793.74994 L 4683.1245 793.74994 L 4709.583 793.74994 L 4709.583 820.2083 L 4736.0415 820.2083 L 4736.0415 820.2083 L 4736.0415 793.74994 L 4736.0415 793.74994 L 4762.4995 793.74994 L 4762.4995 793.74994 L 4868.333 793.74994 Q 4974.1665 767.2916 5053.5415 714.37494 Q 5132.9165 608.5416 5159.3745 476.24997 L 5185.833 343.9583 L 5185.833 343.9583 L 5212.2915 343.9583 L 5212.2915 291.04166 L 5212.2915 264.5833 L 5265.208 238.12498 Q 5265.208 185.20833 5291.6665 132.29166 Q 5291.6665 79.37499 5662.083 52.916664 Q 6032.4995 26.458332 6217.708 79.37499 Q 6402.9165 132.29166 6535.208 79.37499 Q 6641.0415 26.458332 6746.8745 26.458332 Q 6852.708 -26.458332 7011.458 0.0 Q 7170.208 0.0 7196.6665 26.458332 Q 7223.1245 52.916664 7223.1245 26.458332 Q 7249.583 26.458332 7276.0415 26.458332 Q 7276.0415 52.916664 7302.4995 26.458332 Q 7328.958 0.0 7328.958 26.458332 Q 7355.4165 26.458332 7381.8745 26.458332 Q 7381.8745 0.0 7408.333 52.916664 Q 7408.333 105.83333 7434.7915 132.29166 Q 7487.708 132.29166 7487.708 132.29166 z M 5847.2915 978.95825 L 6032.4995 978.95825 L 6217.708 1005.4166 Q 6429.3745 1031.875 6482.2915 1084.7916 Q 6508.7495 1137.7083 6561.6665 1137.7083 Q 6588.1245 1137.7083 6614.583 1164.1666 Q 6641.0415 1190.6249 6614.583 1217.0833 Q 6588.1245 1243.5416 6720.4165 1296.4583 Q 6826.2495 1349.3749 6826.2495 1349.3749 L 6799.7915 1349.3749 L 6799.7915 1349.3749 L 6799.7915 1349.3749 L 6773.333 1375.8333 L 6746.8745 1402.2916 L 6641.0415 1402.2916 Q 6535.208 1428.7499 6508.7495 1455.2083 Q 6508.7495 1508.1249 6482.2915 1508.1249 Q 6455.833 1508.1249 6482.2915 1534.5833 Q 6508.7495 1534.5833 6508.7495 1561.0416 L 6508.7495 1587.4999 L 6482.2915 1587.4999 Q 6455.833 1561.0416 6349.9995 1561.0416 Q 6244.1665 1561.0416 6270.6245 1587.4999 Q 6270.6245 1613.9583 6164.7915 1613.9583 Q 6085.4165 1613.9583 6058.958 1561.0416 Q 6058.958 1534.5833 6006.0415 1534.5833 L 5926.6665 1534.5833 L 5873.7495 1534.5833 Q 5820.833 1561.0416 5794.3745 1561.0416 Q 5767.9165 1613.9583 5741.458 1587.4999 Q 5741.458 1561.0416 5688.5415 1534.5833 Q 5662.083 1508.1249 5688.5415 1561.0416 Q 5688.5415 1613.9583 5635.6245 1587.4999 Q 5556.2495 1561.0416 5529.7915 1587.4999 L 5476.8745 1613.9583 L 5423.958 1613.9583 L 5397.4995 1613.9583 L 5371.0415 1587.4999 L 5344.583 1561.0416 L 5423.958 1561.0416 Q 5476.8745 1508.1249 5476.8745 1508.1249 L 5476.8745 1508.1249 L 5503.333 1508.1249 L 5503.333 1508.1249 L 5450.4165 1481.6666 L 5397.4995 1455.2083 L 5344.583 1455.2083 Q 5291.6665 1455.2083 5212.2915 1428.7499 Q 5159.3745 1402.2916 5159.3745 1349.3749 L 5159.3745 1296.4583 L 5132.9165 1296.4583 L 5132.9165 1296.4583 L 5132.9165 1322.9166 L 5106.458 1322.9166 L 5106.458 1322.9166 L 5106.458 1349.3749 L 5079.9995 1349.3749 L 5053.5415 1349.3749 L 5053.5415 1322.9166 L 5053.5415 1322.9166 L 5079.9995 1296.4583 L 5106.458 1269.9999 L 5106.458 1243.5416 L 5106.458 1217.0833 L 5132.9165 1217.0833 L 5132.9165 1190.6249 L 5132.9165 1190.6249 L 5159.3745 1190.6249 L 5159.3745 1190.6249 L 5159.3745 1190.6249 L 5212.2915 1164.1666 Q 5291.6665 1164.1666 5318.1245 1137.7083 Q 5318.1245 1084.7916 5397.4995 1058.3333 Q 5476.8745 1031.875 5582.708 1005.4166 Q 5662.083 978.95825 5847.2915 978.95825 z M 6588.1245 1852.0833 L 6402.9165 1878.5416 L 6376.458 1852.0833 Q 6323.5415 1825.6249 6349.9995 1799.1666 Q 6349.9995 1772.7083 6535.208 1772.7083 Q 6720.4165 1772.7083 6746.8745 1799.1666 Q 6746.8745 1852.0833 6588.1245 1852.0833 z" svg:height="21.695831mm" draw:style-name="style-723" svg:viewBox="0.0 0.0 7593.5415 2169.5833" svg:width="75.93541mm" svg:x="129.91042mm" svg:y="281.78125mm"/>
          <draw:path svg:d="M 2592.9165 687.9166 L 3042.7083 0.0 L 3069.1665 26.458332 L 3069.1665 52.916664 L 3069.1665 105.83333 L 3069.1665 132.29166 L 3069.1665 211.66666 Q 3042.7083 317.49997 2698.7498 846.6666 Q 2354.7915 1402.2916 2037.2915 1852.0833 Q 1719.7916 2275.4165 1613.9583 2381.2498 Q 1508.1249 2460.6248 1031.875 2936.8748 Q 529.1666 3439.5833 449.79166 3492.4998 Q 343.9583 3598.3333 264.5833 3651.2498 Q 185.20833 3704.1665 185.20833 3704.1665 L 185.20833 3704.1665 L 158.74998 3704.1665 L 158.74998 3704.1665 L 132.29166 3730.6248 L 105.83333 3757.0833 L 105.83333 3757.0833 L 79.37499 3757.0833 L 79.37499 3757.0833 L 79.37499 3757.0833 L 79.37499 3783.5415 L 79.37499 3783.5415 L 52.916664 3783.5415 L 52.916664 3809.9998 L 26.458332 3809.9998 L 0.0 3809.9998 L 0.0 3757.0833 L 26.458332 3730.6248 L 26.458332 3730.6248 L 26.458332 3704.1665 L 26.458332 3704.1665 L 26.458332 3704.1665 L 0.0 3651.2498 L 0.0 3598.3333 L 26.458332 3598.3333 L 26.458332 3598.3333 L 26.458332 3571.8748 L 26.458332 3571.8748 L 52.916664 3571.8748 L 52.916664 3545.4165 L 52.916664 3545.4165 Q 79.37499 3545.4165 185.20833 3466.0415 Q 291.04166 3386.6665 820.2083 2857.4998 Q 1349.3749 2328.3333 1746.2499 1852.0833 Q 2143.125 1375.8333 2592.9165 687.9166 z" svg:height="38.1mm" draw:style-name="style-724" svg:viewBox="0.0 0.0 3069.1665 3809.9998" svg:width="30.691666mm" svg:x="150.54791mm" svg:y="207.43332mm"/>
          <draw:path svg:d="M 529.1666 0.0 L 529.1666 0.0 L 634.99994 52.916664 Q 740.8333 105.83333 714.37494 105.83333 L 714.37494 132.29166 L 714.37494 132.29166 Q 687.9166 132.29166 529.1666 158.74998 Q 370.41666 158.74998 264.5833 211.66666 L 185.20833 238.12498 L 105.83333 238.12498 Q 0.0 211.66666 0.0 211.66666 Q 0.0 211.66666 0.0 185.20833 L 26.458332 158.74998 L 264.5833 79.37499 Q 529.1666 0.0 529.1666 0.0 z" svg:height="2.38125mm" draw:style-name="style-725" svg:viewBox="0.0 0.0 714.37494 238.12498" svg:width="7.1437497mm" svg:x="143.40416mm" svg:y="221.19165mm"/>
          <draw:path svg:d="M 185.20833 52.916664 L 211.66666 0.0 L 211.66666 0.0 Q 238.12498 0.0 238.12498 79.37499 L 238.12498 132.29166 L 211.66666 264.5833 Q 185.20833 396.87497 185.20833 449.79166 Q 158.74998 502.7083 185.20833 502.7083 Q 238.12498 529.1666 238.12498 608.5416 L 238.12498 687.9166 L 238.12498 687.9166 Q 238.12498 687.9166 211.66666 608.5416 Q 211.66666 555.625 185.20833 555.625 Q 158.74998 555.625 158.74998 608.5416 Q 132.29166 687.9166 132.29166 634.99994 Q 105.83333 582.0833 52.916664 555.625 L 0.0 555.625 L 0.0 449.79166 L 0.0 317.49997 L 0.0 264.5833 L 26.458332 211.66666 L 26.458332 211.66666 L 26.458332 185.20833 L 52.916664 185.20833 L 79.37499 185.20833 L 79.37499 158.74998 L 79.37499 158.74998 L 105.83333 158.74998 L 105.83333 132.29166 L 105.83333 132.29166 Q 132.29166 132.29166 158.74998 132.29166 Q 185.20833 132.29166 185.20833 52.916664 z" svg:height="6.879166mm" draw:style-name="style-726" svg:viewBox="0.0 0.0 238.12498 687.9166" svg:width="2.38125mm" svg:x="208.22707mm" svg:y="212.98958mm"/>
          <draw:path svg:d="M 449.79166 0.0 L 449.79166 0.0 L 449.79166 0.0 Q 449.79166 0.0 476.24997 52.916664 L 476.24997 105.83333 L 476.24997 105.83333 Q 476.24997 105.83333 423.3333 185.20833 Q 396.87497 238.12498 264.5833 264.5833 L 132.29166 291.04166 L 105.83333 291.04166 Q 79.37499 291.04166 79.37499 264.5833 Q 79.37499 238.12498 52.916664 211.66666 L 0.0 158.74998 L 0.0 158.74998 L 26.458332 132.29166 L 26.458332 132.29166 L 26.458332 158.74998 L 52.916664 158.74998 L 79.37499 158.74998 L 79.37499 132.29166 L 79.37499 132.29166 L 79.37499 105.83333 Q 79.37499 52.916664 79.37499 52.916664 L 79.37499 26.458332 L 132.29166 26.458332 Q 158.74998 26.458332 158.74998 52.916664 Q 185.20833 79.37499 185.20833 79.37499 L 185.20833 79.37499 L 238.12498 105.83333 Q 291.04166 158.74998 291.04166 105.83333 Q 317.49997 79.37499 343.9583 79.37499 Q 370.41666 79.37499 396.87497 52.916664 Q 423.3333 0.0 449.79166 0.0 Q 449.79166 0.0 449.79166 0.0 z" svg:height="2.9104166mm" draw:style-name="style-727" svg:viewBox="0.0 0.0 476.24997 291.04166" svg:width="4.7625mm" svg:x="168.0104mm" svg:y="282.57498mm"/>
          <draw:path svg:d="M 132.29166 0.0 L 158.74998 0.0 L 238.12498 26.458332 Q 291.04166 52.916664 291.04166 79.37499 L 317.49997 79.37499 L 317.49997 79.37499 Q 317.49997 105.83333 343.9583 105.83333 L 343.9583 105.83333 L 343.9583 105.83333 Q 343.9583 105.83333 343.9583 132.29166 L 370.41666 132.29166 L 370.41666 132.29166 Q 370.41666 158.74998 396.87497 158.74998 L 396.87497 158.74998 L 396.87497 158.74998 Q 396.87497 158.74998 396.87497 185.20833 L 423.3333 185.20833 L 449.79166 211.66666 Q 449.79166 238.12498 476.24997 238.12498 L 476.24997 264.5833 L 502.7083 291.04166 Q 502.7083 343.9583 502.7083 370.41666 Q 502.7083 423.3333 476.24997 449.79166 L 476.24997 476.24997 L 449.79166 476.24997 Q 449.79166 502.7083 449.79166 582.0833 Q 449.79166 634.99994 449.79166 687.9166 L 449.79166 714.37494 L 449.79166 714.37494 L 449.79166 740.8333 L 423.3333 740.8333 L 396.87497 740.8333 L 396.87497 687.9166 L 396.87497 634.99994 L 370.41666 634.99994 L 343.9583 634.99994 L 343.9583 608.5416 L 343.9583 608.5416 L 317.49997 608.5416 L 317.49997 634.99994 L 317.49997 634.99994 L 291.04166 634.99994 L 291.04166 634.99994 L 291.04166 634.99994 L 291.04166 661.4583 L 291.04166 661.4583 L 264.5833 661.4583 L 264.5833 687.9166 L 238.12498 687.9166 L 211.66666 687.9166 L 211.66666 661.4583 L 185.20833 661.4583 L 185.20833 661.4583 L 185.20833 634.99994 L 158.74998 634.99994 L 132.29166 634.99994 L 132.29166 582.0833 Q 132.29166 555.625 158.74998 555.625 Q 185.20833 529.1666 185.20833 502.7083 Q 211.66666 476.24997 185.20833 476.24997 Q 158.74998 476.24997 158.74998 423.3333 Q 185.20833 396.87497 105.83333 317.49997 L 26.458332 238.12498 L 26.458332 211.66666 L 26.458332 158.74998 L 0.0 105.83333 Q 0.0 52.916664 52.916664 26.458332 Q 105.83333 0.0 132.29166 0.0 z" svg:height="7.408333mm" draw:style-name="style-728" svg:viewBox="0.0 0.0 502.7083 740.8333" svg:width="5.027083mm" svg:x="110.86041mm" svg:y="62.97083mm"/>
          <draw:path svg:d="M 211.66666 26.458332 L 238.12498 0.0 L 238.12498 0.0 L 238.12498 26.458332 L 238.12498 26.458332 L 264.5833 26.458332 L 264.5833 26.458332 L 264.5833 52.916664 L 264.5833 79.37499 Q 264.5833 105.83333 317.49997 132.29166 Q 370.41666 132.29166 370.41666 132.29166 L 370.41666 158.74998 L 370.41666 264.5833 Q 396.87497 370.41666 370.41666 370.41666 Q 343.9583 370.41666 343.9583 396.87497 L 317.49997 423.3333 L 317.49997 449.79166 L 317.49997 502.7083 L 291.04166 476.24997 L 291.04166 449.79166 L 264.5833 449.79166 Q 238.12498 449.79166 211.66666 423.3333 Q 158.74998 396.87497 158.74998 343.9583 Q 158.74998 291.04166 105.83333 291.04166 L 79.37499 291.04166 L 52.916664 291.04166 L 52.916664 291.04166 L 52.916664 291.04166 L 52.916664 291.04166 L 52.916664 291.04166 Q 52.916664 264.5833 26.458332 264.5833 L 26.458332 264.5833 L 26.458332 238.12498 Q 0.0 238.12498 0.0 211.66666 Q 0.0 185.20833 26.458332 185.20833 L 52.916664 158.74998 L 105.83333 158.74998 Q 132.29166 158.74998 132.29166 132.29166 Q 132.29166 79.37499 158.74998 79.37499 Q 211.66666 79.37499 211.66666 26.458332 z" svg:height="5.027083mm" draw:style-name="style-729" svg:viewBox="0.0 0.0 370.41666 502.7083" svg:width="3.7041664mm" svg:x="110.595825mm" svg:y="191.29375mm"/>
          <draw:path svg:d="M 52.916664 0.0 L 79.37499 0.0 L 105.83333 26.458332 Q 158.74998 52.916664 158.74998 105.83333 Q 158.74998 132.29166 132.29166 158.74998 L 132.29166 211.66666 L 105.83333 211.66666 L 105.83333 211.66666 L 105.83333 211.66666 Q 79.37499 211.66666 52.916664 185.20833 L 52.916664 185.20833 L 52.916664 158.74998 Q 52.916664 158.74998 26.458332 158.74998 L 0.0 185.20833 L 0.0 158.74998 Q 0.0 105.83333 0.0 52.916664 L 0.0 26.458332 L 26.458332 26.458332 Q 52.916664 0.0 52.916664 0.0 z" svg:height="2.1166666mm" draw:style-name="style-730" svg:viewBox="0.0 0.0 158.74998 211.66666" svg:width="1.5874999mm" svg:x="37.57083mm" svg:y="191.02916mm"/>
          <draw:path svg:d="M 1693.3333 0.0 L 1719.7916 0.0 L 1269.9999 608.5416 Q 820.2083 1217.0833 555.625 1481.6666 Q 317.49997 1719.7916 317.49997 1746.2499 L 291.04166 1746.2499 L 291.04166 1746.2499 L 291.04166 1772.7083 L 291.04166 1772.7083 L 291.04166 1772.7083 L 264.5833 1772.7083 L 264.5833 1772.7083 L 264.5833 1799.1666 L 238.12498 1799.1666 L 238.12498 1799.1666 L 238.12498 1825.6249 L 238.12498 1825.6249 L 238.12498 1825.6249 L 211.66666 1825.6249 L 211.66666 1825.6249 L 211.66666 1852.0833 L 185.20833 1852.0833 L 185.20833 1852.0833 L 185.20833 1878.5416 L 185.20833 1878.5416 L 185.20833 1878.5416 L 158.74998 1878.5416 Q 158.74998 1878.5416 185.20833 1904.9999 L 211.66666 1904.9999 L 211.66666 1904.9999 L 211.66666 1931.4583 L 185.20833 1931.4583 L 185.20833 1931.4583 L 185.20833 1931.4583 L 185.20833 1931.4583 L 185.20833 1957.9165 L 158.74998 1957.9165 L 158.74998 1957.9165 L 158.74998 1984.3749 L 132.29166 1984.3749 L 132.29166 1984.3749 L 132.29166 1984.3749 L 132.29166 1957.9165 L 105.83333 1957.9165 L 105.83333 1931.4583 L 105.83333 1931.4583 L 132.29166 1931.4583 L 132.29166 1904.9999 L 132.29166 1878.5416 L 105.83333 1878.5416 L 79.37499 1878.5416 L 79.37499 1904.9999 L 79.37499 1904.9999 L 52.916664 1904.9999 L 52.916664 1931.4583 L 26.458332 1931.4583 L 0.0 1931.4583 L 0.0 1904.9999 L 0.0 1904.9999 L 0.0 1878.5416 L 26.458332 1878.5416 L 26.458332 1878.5416 L 26.458332 1878.5416 L 52.916664 1852.0833 L 79.37499 1825.6249 L 79.37499 1825.6249 L 79.37499 1825.6249 L 105.83333 1825.6249 Q 105.83333 1825.6249 158.74998 1746.2499 Q 211.66666 1666.8749 238.12498 1666.8749 Q 264.5833 1666.8749 264.5833 1640.4166 Q 264.5833 1613.9583 291.04166 1613.9583 Q 317.49997 1613.9583 529.1666 1349.3749 Q 740.8333 1137.7083 1137.7083 608.5416 L 1561.0416 105.83333 L 1561.0416 105.83333 Q 1561.0416 79.37499 1561.0416 79.37499 L 1587.4999 52.916664 L 1587.4999 52.916664 L 1613.9583 52.916664 L 1613.9583 52.916664 L 1613.9583 79.37499 L 1640.4166 26.458332 Q 1666.8749 26.458332 1693.3333 0.0 z" svg:height="19.843748mm" draw:style-name="style-731" svg:viewBox="0.0 0.0 1719.7916 1984.3749" svg:width="17.197916mm" svg:x="161.66042mm" svg:y="223.04373mm"/>
          <draw:path svg:d="M 105.83333 0.0 L 158.74998 26.458332 L 264.5833 52.916664 Q 396.87497 79.37499 423.3333 105.83333 L 449.79166 132.29166 L 529.1666 132.29166 Q 582.0833 185.20833 555.625 185.20833 Q 529.1666 185.20833 529.1666 211.66666 L 529.1666 211.66666 L 449.79166 211.66666 L 370.41666 185.20833 L 317.49997 185.20833 Q 264.5833 185.20833 185.20833 158.74998 Q 105.83333 132.29166 52.916664 79.37499 L 0.0 0.0 L 52.916664 0.0 Q 79.37499 -26.458332 105.83333 0.0 z" svg:height="2.1166666mm" draw:style-name="style-732" svg:viewBox="0.0 0.0 555.625 211.66666" svg:width="5.5562496mm" svg:x="119.59166mm" svg:y="29.368748mm"/>
          <draw:path svg:d="M 396.87497 0.0 L 423.3333 0.0 L 423.3333 26.458332 Q 423.3333 52.916664 396.87497 79.37499 L 370.41666 105.83333 L 370.41666 185.20833 L 370.41666 238.12498 L 317.49997 370.41666 Q 317.49997 502.7083 291.04166 555.625 L 264.5833 634.99994 L 264.5833 661.4583 L 264.5833 687.9166 L 238.12498 687.9166 L 238.12498 714.37494 L 211.66666 714.37494 L 185.20833 714.37494 L 158.74998 687.9166 Q 132.29166 687.9166 132.29166 634.99994 Q 132.29166 582.0833 105.83333 582.0833 L 79.37499 555.625 L 79.37499 555.625 L 52.916664 555.625 L 52.916664 555.625 L 52.916664 555.625 L 52.916664 582.0833 L 26.458332 582.0833 L 26.458332 582.0833 Q 0.0 582.0833 0.0 555.625 Q 0.0 502.7083 79.37499 396.87497 L 158.74998 291.04166 L 158.74998 317.49997 L 158.74998 343.9583 L 185.20833 343.9583 L 185.20833 343.9583 L 185.20833 317.49997 L 211.66666 317.49997 L 211.66666 317.49997 L 211.66666 291.04166 L 211.66666 291.04166 L 211.66666 291.04166 L 238.12498 264.5833 Q 264.5833 238.12498 264.5833 185.20833 L 317.49997 132.29166 L 317.49997 105.83333 L 317.49997 79.37499 L 343.9583 79.37499 L 343.9583 79.37499 L 370.41666 26.458332 Q 370.41666 0.0 396.87497 0.0 z" svg:height="7.1437497mm" draw:style-name="style-733" svg:viewBox="0.0 0.0 423.3333 714.37494" svg:width="4.233333mm" svg:x="189.44165mm" svg:y="203.46457mm"/>
          <draw:path svg:d="M 26.458332 52.916664 L 26.458332 0.0 L 79.37499 26.458332 Q 132.29166 52.916664 185.20833 26.458332 Q 238.12498 26.458332 264.5833 26.458332 L 264.5833 26.458332 L 264.5833 105.83333 L 264.5833 211.66666 L 264.5833 529.1666 Q 291.04166 873.12494 291.04166 1111.25 L 291.04166 1322.9166 L 238.12498 1322.9166 L 211.66666 1322.9166 L 185.20833 1296.4583 L 158.74998 1296.4583 L 158.74998 1243.5416 L 132.29166 1190.6249 L 132.29166 1217.0833 L 132.29166 1243.5416 L 105.83333 1243.5416 L 79.37499 1217.0833 L 52.916664 1217.0833 Q 26.458332 1217.0833 26.458332 740.8333 L 0.0 291.04166 L 0.0 211.66666 Q 26.458332 105.83333 26.458332 52.916664 z" svg:height="13.229166mm" draw:style-name="style-734" svg:viewBox="0.0 0.0 291.04166 1322.9166" svg:width="2.9104166mm" svg:x="12.435416mm" svg:y="256.6458mm"/>
          <draw:path svg:d="M 132.29166 26.458332 L 132.29166 0.0 L 158.74998 0.0 Q 185.20833 0.0 185.20833 26.458332 L 185.20833 52.916664 L 158.74998 52.916664 L 158.74998 52.916664 L 185.20833 105.83333 Q 211.66666 158.74998 158.74998 185.20833 Q 105.83333 211.66666 105.83333 211.66666 L 105.83333 211.66666 L 105.83333 211.66666 Q 79.37499 211.66666 52.916664 185.20833 L 26.458332 185.20833 L 26.458332 158.74998 L 52.916664 158.74998 L 52.916664 158.74998 L 52.916664 158.74998 L 52.916664 132.29166 L 52.916664 132.29166 L 26.458332 132.29166 Q 26.458332 105.83333 0.0 105.83333 Q 0.0 105.83333 52.916664 79.37499 Q 132.29166 52.916664 132.29166 26.458332 z" svg:height="2.1166666mm" draw:style-name="style-735" svg:viewBox="0.0 0.0 185.20833 211.66666" svg:width="1.8520832mm" svg:x="172.50833mm" svg:y="207.43332mm"/>
          <draw:path svg:d="M 79.37499 26.458332 L 79.37499 0.0 L 105.83333 0.0 L 132.29166 0.0 L 370.41666 52.916664 Q 608.5416 79.37499 634.99994 52.916664 Q 661.4583 52.916664 820.2083 52.916664 Q 1005.4166 105.83333 1243.5416 105.83333 Q 1481.6666 158.74998 1508.1249 158.74998 L 1561.0416 158.74998 L 1561.0416 132.29166 L 1561.0416 132.29166 L 1587.4999 132.29166 L 1587.4999 158.74998 L 1587.4999 158.74998 L 1613.9583 158.74998 L 1613.9583 158.74998 L 1613.9583 158.74998 L 1613.9583 185.20833 L 1613.9583 185.20833 L 1613.9583 211.66666 L 1613.9583 264.5833 L 1613.9583 264.5833 L 1613.9583 264.5833 L 1613.9583 264.5833 L 1613.9583 264.5833 L 1613.9583 291.04166 L 1613.9583 291.04166 L 1640.4166 291.04166 L 1640.4166 317.49997 L 1640.4166 317.49997 L 1613.9583 317.49997 L 1613.9583 317.49997 L 1613.9583 317.49997 L 1587.4999 343.9583 L 1561.0416 343.9583 L 1534.5833 396.87497 Q 1508.1249 476.24997 1402.2916 555.625 Q 1296.4583 634.99994 1296.4583 634.99994 Q 1296.4583 634.99994 1243.5416 661.4583 L 1190.6249 687.9166 L 1164.1666 687.9166 L 1137.7083 687.9166 L 1137.7083 714.37494 L 1137.7083 714.37494 L 1111.25 740.8333 L 1084.7916 767.2916 L 1084.7916 767.2916 L 1084.7916 793.74994 L 1084.7916 793.74994 L 1084.7916 793.74994 L 1058.3333 793.74994 L 1058.3333 820.2083 L 1031.875 820.2083 Q 978.95825 846.6666 952.49994 846.6666 L 926.0416 846.6666 L 873.12494 846.6666 Q 793.74994 846.6666 608.5416 846.6666 Q 449.79166 873.12494 449.79166 846.6666 Q 449.79166 820.2083 343.9583 767.2916 L 264.5833 714.37494 L 291.04166 714.37494 Q 291.04166 687.9166 291.04166 687.9166 L 264.5833 687.9166 L 264.5833 687.9166 Q 238.12498 661.4583 238.12498 634.99994 L 238.12498 608.5416 L 211.66666 608.5416 L 185.20833 582.0833 L 185.20833 582.0833 L 185.20833 582.0833 L 158.74998 582.0833 Q 158.74998 582.0833 105.83333 476.24997 Q 52.916664 396.87497 26.458332 396.87497 Q 0.0 396.87497 0.0 343.9583 Q -26.458332 291.04166 26.458332 264.5833 Q 52.916664 264.5833 52.916664 238.12498 Q 26.458332 211.66666 79.37499 132.29166 L 105.83333 52.916664 L 105.83333 52.916664 L 79.37499 52.916664 L 79.37499 26.458332 z" svg:height="8.466666mm" draw:style-name="style-736" svg:viewBox="0.0 0.0 1640.4166 846.6666" svg:width="16.404165mm" svg:x="77.52291mm" svg:y="106.362495mm"/>
          <draw:path svg:d="M 0.0 26.458332 L 26.458332 0.0 L 52.916664 0.0 L 79.37499 0.0 L 79.37499 26.458332 Q 79.37499 52.916664 158.74998 52.916664 Q 264.5833 26.458332 264.5833 52.916664 L 291.04166 52.916664 L 291.04166 238.12498 Q 264.5833 449.79166 238.12498 502.7083 Q 211.66666 555.625 264.5833 555.625 Q 317.49997 582.0833 317.49997 608.5416 L 317.49997 634.99994 L 264.5833 634.99994 L 238.12498 661.4583 L 158.74998 661.4583 L 105.83333 661.4583 L 105.83333 687.9166 L 105.83333 714.37494 L 79.37499 661.4583 L 52.916664 634.99994 L 52.916664 634.99994 L 52.916664 608.5416 L 52.916664 608.5416 L 52.916664 608.5416 L 26.458332 608.5416 L 26.458332 608.5416 L 26.458332 555.625 Q 0.0 529.1666 0.0 502.7083 L 0.0 476.24997 L 0.0 449.79166 Q 0.0 449.79166 26.458332 291.04166 Q 52.916664 105.83333 0.0 79.37499 Q 0.0 52.916664 0.0 26.458332 z" svg:height="7.1437497mm" draw:style-name="style-737" svg:viewBox="0.0 0.0 317.49997 714.37494" svg:width="3.1749997mm" svg:x="207.9625mm" svg:y="284.95624mm"/>
          <draw:path svg:d="M 0.0 158.74998 L 0.0 0.0 L 52.916664 105.83333 Q 132.29166 238.12498 105.83333 317.49997 Q 105.83333 396.87497 79.37499 423.3333 Q 26.458332 423.3333 26.458332 449.79166 Q 26.458332 476.24997 52.916664 529.1666 L 52.916664 608.5416 L 52.916664 634.99994 L 52.916664 661.4583 L 52.916664 661.4583 L 26.458332 661.4583 L 26.458332 582.0833 L 26.458332 502.7083 L 0.0 396.87497 Q -26.458332 291.04166 0.0 158.74998 z" svg:height="6.614583mm" draw:style-name="style-738" svg:viewBox="0.0 0.0 105.83333 661.4583" svg:width="1.0583333mm" svg:x="7.6729164mm" svg:y="41.804165mm"/>
          <draw:path svg:d="M 343.9583 0.0 L 343.9583 0.0 L 291.04166 52.916664 Q 238.12498 79.37499 238.12498 158.74998 L 238.12498 238.12498 L 211.66666 238.12498 L 211.66666 264.5833 L 211.66666 264.5833 L 185.20833 264.5833 L 185.20833 264.5833 L 185.20833 291.04166 L 79.37499 291.04166 L 0.0 291.04166 L 0.0 264.5833 L 0.0 264.5833 L 26.458332 264.5833 Q 52.916664 264.5833 52.916664 238.12498 L 79.37499 238.12498 L 79.37499 238.12498 Q 79.37499 211.66666 105.83333 185.20833 Q 132.29166 132.29166 105.83333 132.29166 Q 79.37499 105.83333 79.37499 79.37499 L 79.37499 52.916664 L 211.66666 26.458332 Q 343.9583 0.0 343.9583 0.0 z" svg:height="2.9104166mm" draw:style-name="style-739" svg:viewBox="0.0 0.0 343.9583 291.04166" svg:width="3.439583mm" svg:x="67.46875mm" svg:y="220.13332mm"/>
          <draw:path svg:d="M 238.12498 52.916664 L 291.04166 0.0 L 291.04166 26.458332 Q 291.04166 26.458332 264.5833 79.37499 Q 211.66666 132.29166 238.12498 211.66666 Q 238.12498 291.04166 317.49997 264.5833 Q 370.41666 238.12498 423.3333 211.66666 L 476.24997 211.66666 L 476.24997 211.66666 Q 476.24997 238.12498 476.24997 238.12498 L 502.7083 238.12498 L 502.7083 370.41666 Q 476.24997 502.7083 476.24997 555.625 Q 423.3333 582.0833 423.3333 608.5416 L 423.3333 608.5416 L 423.3333 608.5416 Q 423.3333 608.5416 423.3333 634.99994 L 449.79166 634.99994 L 449.79166 661.4583 Q 476.24997 661.4583 476.24997 661.4583 L 476.24997 687.9166 L 423.3333 687.9166 Q 396.87497 661.4583 343.9583 661.4583 L 291.04166 608.5416 L 291.04166 608.5416 L 264.5833 608.5416 L 264.5833 608.5416 L 264.5833 608.5416 L 211.66666 608.5416 L 185.20833 608.5416 L 158.74998 608.5416 Q 105.83333 608.5416 52.916664 582.0833 L 26.458332 555.625 L 0.0 555.625 Q 0.0 555.625 0.0 529.1666 L 0.0 529.1666 L 0.0 502.7083 Q 0.0 502.7083 26.458332 476.24997 L 52.916664 449.79166 L 105.83333 449.79166 L 158.74998 449.79166 L 211.66666 423.3333 Q 238.12498 396.87497 211.66666 396.87497 Q 185.20833 343.9583 158.74998 291.04166 Q 158.74998 238.12498 158.74998 185.20833 Q 158.74998 105.83333 238.12498 52.916664 z" svg:height="6.879166mm" draw:style-name="style-740" svg:viewBox="0.0 0.0 502.7083 687.9166" svg:width="5.027083mm" svg:x="94.720825mm" svg:y="296.06873mm"/>
          <draw:path svg:d="M 26.458332 0.0 L 52.916664 0.0 L 79.37499 26.458332 Q 132.29166 26.458332 132.29166 158.74998 Q 132.29166 291.04166 132.29166 343.9583 L 132.29166 370.41666 L 105.83333 370.41666 Q 79.37499 343.9583 52.916664 317.49997 Q 26.458332 291.04166 0.0 132.29166 Q 0.0 0.0 26.458332 0.0 z" svg:height="3.7041664mm" draw:style-name="style-741" svg:viewBox="0.0 0.0 132.29166 370.41666" svg:width="1.3229166mm" svg:x="29.368748mm" svg:y="151.60625mm"/>
          <draw:path svg:d="M 26.458332 26.458332 L 26.458332 0.0 L 52.916664 0.0 L 79.37499 0.0 L 79.37499 52.916664 Q 79.37499 79.37499 105.83333 158.74998 L 132.29166 211.66666 L 211.66666 978.95825 Q 291.04166 1746.2499 317.49997 2381.2498 Q 343.9583 3042.7083 317.49997 3227.9165 L 317.49997 3439.5833 L 291.04166 3439.5833 L 238.12498 3439.5833 L 238.12498 3413.1248 L 238.12498 3413.1248 L 211.66666 3386.6665 L 185.20833 3333.7498 L 185.20833 3333.7498 L 185.20833 3333.7498 L 185.20833 2592.9165 Q 185.20833 1852.0833 158.74998 1640.4166 Q 132.29166 1455.2083 79.37499 767.2916 L 0.0 79.37499 L 0.0 52.916664 L 26.458332 26.458332 L 26.458332 26.458332 z" svg:height="34.395832mm" draw:style-name="style-742" svg:viewBox="0.0 0.0 317.49997 3439.5833" svg:width="3.1749997mm" svg:x="193.4104mm" svg:y="115.35833mm"/>
          <draw:path svg:d="M 185.20833 26.458332 L 185.20833 26.458332 L 185.20833 105.83333 Q 185.20833 185.20833 185.20833 238.12498 L 185.20833 264.5833 L 158.74998 291.04166 Q 132.29166 343.9583 132.29166 343.9583 L 132.29166 343.9583 L 79.37499 343.9583 L 26.458332 343.9583 L 26.458332 343.9583 Q 26.458332 317.49997 0.0 317.49997 L 0.0 317.49997 L 0.0 185.20833 Q 26.458332 79.37499 26.458332 79.37499 L 26.458332 52.916664 L 26.458332 52.916664 Q 26.458332 52.916664 52.916664 26.458332 L 52.916664 26.458332 L 79.37499 0.0 Q 132.29166 -26.458332 132.29166 0.0 Q 158.74998 26.458332 185.20833 26.458332 z" svg:height="3.439583mm" draw:style-name="style-743" svg:viewBox="0.0 0.0 185.20833 343.9583" svg:width="1.8520832mm" svg:x="186.53123mm" svg:y="169.06874mm"/>
          <draw:path svg:d="M 978.95825 52.916664 L 1190.6249 0.0 L 1243.5416 0.0 L 1322.9166 26.458332 L 1322.9166 26.458332 L 1349.3749 26.458332 L 1349.3749 26.458332 L 1349.3749 26.458332 L 1322.9166 52.916664 L 1296.4583 79.37499 L 1137.7083 132.29166 Q 978.95825 238.12498 952.49994 264.5833 Q 926.0416 317.49997 926.0416 449.79166 Q 926.0416 582.0833 899.5833 661.4583 L 899.5833 740.8333 L 873.12494 740.8333 L 873.12494 714.37494 L 767.2916 714.37494 Q 661.4583 714.37494 396.87497 634.99994 L 158.74998 555.625 L 105.83333 555.625 L 52.916664 555.625 L 26.458332 529.1666 L 0.0 529.1666 L 0.0 502.7083 L 26.458332 502.7083 L 26.458332 502.7083 L 26.458332 502.7083 L 26.458332 476.24997 L 26.458332 476.24997 L 52.916664 476.24997 L 52.916664 449.79166 L 79.37499 449.79166 L 105.83333 449.79166 L 185.20833 449.79166 Q 238.12498 449.79166 343.9583 449.79166 Q 423.3333 449.79166 502.7083 449.79166 Q 555.625 449.79166 555.625 343.9583 Q 555.625 238.12498 661.4583 158.74998 Q 767.2916 79.37499 978.95825 52.916664 z" svg:height="7.408333mm" draw:style-name="style-744" svg:viewBox="0.0 0.0 1349.3749 740.8333" svg:width="13.49375mm" svg:x="92.868744mm" svg:y="249.50208mm"/>
          <draw:path svg:d="M 1058.3333 0.0 L 1058.3333 0.0 L 1137.7083 0.0 L 1243.5416 0.0 L 1243.5416 52.916664 L 1243.5416 105.83333 L 1217.0833 105.83333 L 1217.0833 132.29166 L 1137.7083 132.29166 L 1058.3333 132.29166 L 1058.3333 158.74998 L 1031.875 158.74998 L 1031.875 185.20833 L 1031.875 185.20833 L 926.0416 185.20833 Q 820.2083 185.20833 714.37494 238.12498 Q 608.5416 238.12498 370.41666 238.12498 L 132.29166 211.66666 L 132.29166 211.66666 L 105.83333 185.20833 L 79.37499 185.20833 L 26.458332 185.20833 L 26.458332 158.74998 L 26.458332 158.74998 L 0.0 158.74998 L 0.0 158.74998 L 0.0 132.29166 L 0.0 79.37499 L 79.37499 79.37499 L 158.74998 79.37499 L 608.5416 52.916664 Q 1058.3333 26.458332 1058.3333 0.0 z" svg:height="2.38125mm" draw:style-name="style-745" svg:viewBox="0.0 0.0 1243.5416 238.12498" svg:width="12.435416mm" svg:x="106.627075mm" svg:y="151.07707mm"/>
          <draw:path svg:d="M 873.12494 105.83333 L 899.5833 0.0 L 899.5833 26.458332 Q 899.5833 52.916664 926.0416 52.916664 Q 978.95825 52.916664 978.95825 79.37499 Q 1005.4166 132.29166 1084.7916 158.74998 Q 1164.1666 185.20833 1217.0833 291.04166 Q 1296.4583 396.87497 1296.4583 423.3333 L 1296.4583 449.79166 L 1322.9166 476.24997 L 1349.3749 502.7083 L 1349.3749 502.7083 L 1349.3749 502.7083 L 1561.0416 740.8333 Q 1772.7083 978.95825 1772.7083 978.95825 L 1772.7083 978.95825 L 1799.1666 978.95825 L 1799.1666 978.95825 L 1799.1666 1005.4166 L 1825.6249 1005.4166 L 1825.6249 1031.875 L 1825.6249 1058.3333 L 1852.0833 1084.7916 L 1878.5416 1111.25 L 1878.5416 1111.25 L 1878.5416 1137.7083 L 1878.5416 1137.7083 L 1878.5416 1137.7083 L 1904.9999 1137.7083 L 1904.9999 1137.7083 L 1852.0833 1137.7083 Q 1799.1666 1137.7083 1799.1666 1137.7083 Q 1772.7083 1137.7083 1719.7916 1137.7083 L 1666.8749 1137.7083 L 1613.9583 1137.7083 L 1587.4999 1137.7083 L 1587.4999 1137.7083 L 1613.9583 1137.7083 L 1613.9583 1137.7083 L 1613.9583 1137.7083 L 1613.9583 1164.1666 L 1613.9583 1164.1666 L 1640.4166 1164.1666 L 1640.4166 1190.6249 L 1640.4166 1190.6249 L 1666.8749 1190.6249 L 1666.8749 1190.6249 L 1666.8749 1190.6249 L 1666.8749 1217.0833 L 1666.8749 1217.0833 L 1693.3333 1217.0833 L 1693.3333 1243.5416 L 1693.3333 1243.5416 L 1719.7916 1243.5416 L 1719.7916 1243.5416 L 1719.7916 1243.5416 L 1719.7916 1269.9999 L 1719.7916 1269.9999 L 1746.2499 1269.9999 L 1746.2499 1296.4583 L 1904.9999 1402.2916 Q 2063.75 1508.1249 2169.5833 1561.0416 Q 2275.4165 1613.9583 2328.3333 1613.9583 L 2381.2498 1613.9583 L 2381.2498 1640.4166 L 2407.7083 1640.4166 L 2407.7083 1640.4166 L 2407.7083 1666.8749 L 2407.7083 1666.8749 L 2407.7083 1666.8749 L 2434.1665 1666.8749 L 2434.1665 1666.8749 L 2460.6248 1666.8749 L 2460.6248 1666.8749 L 2487.0833 1666.8749 L 2513.5415 1666.8749 L 2513.5415 1613.9583 L 2513.5415 1587.4999 L 2487.0833 1587.4999 L 2487.0833 1561.0416 L 2487.0833 1561.0416 L 2460.6248 1561.0416 L 2460.6248 1561.0416 L 2460.6248 1561.0416 L 2407.7083 1534.5833 Q 2381.2498 1508.1249 2354.7915 1508.1249 L 2354.7915 1481.6666 L 2328.3333 1481.6666 L 2328.3333 1455.2083 L 2354.7915 1455.2083 Q 2381.2498 1455.2083 2407.7083 1455.2083 Q 2407.7083 1455.2083 2407.7083 1428.7499 Q 2407.7083 1402.2916 2460.6248 1402.2916 L 2487.0833 1375.8333 L 2698.7498 1481.6666 Q 2910.4165 1613.9583 3095.6248 1561.0416 Q 3254.3748 1508.1249 3280.8333 1508.1249 Q 3307.2915 1481.6666 3307.2915 1481.6666 L 3307.2915 1481.6666 L 3307.2915 1481.6666 L 3307.2915 1508.1249 L 3333.7498 1508.1249 L 3360.2083 1508.1249 L 3360.2083 1561.0416 L 3360.2083 1640.4166 L 3360.2083 1640.4166 Q 3360.2083 1640.4166 3333.7498 1719.7916 L 3307.2915 1772.7083 L 3307.2915 1825.6249 L 3307.2915 1904.9999 L 3280.8333 1931.4583 L 3280.8333 1984.3749 L 3307.2915 1984.3749 L 3333.7498 1984.3749 L 3360.2083 1957.9165 Q 3386.6665 1931.4583 3413.1248 1931.4583 L 3439.5833 1878.5416 L 3466.0415 1878.5416 L 3518.9583 1878.5416 L 3518.9583 1931.4583 Q 3492.4998 1984.3749 3466.0415 2010.8333 Q 3439.5833 2010.8333 3439.5833 2063.75 Q 3439.5833 2143.125 3492.4998 2143.125 L 3545.4165 2143.125 L 3545.4165 2169.5833 L 3571.8748 2169.5833 L 3571.8748 2169.5833 L 3571.8748 2196.0415 L 3571.8748 2196.0415 L 3571.8748 2196.0415 L 3545.4165 2196.0415 L 3545.4165 2196.0415 L 3545.4165 2222.5 L 3518.9583 2222.5 L 3518.9583 2222.5 L 3518.9583 2248.9583 L 3518.9583 2248.9583 L 3518.9583 2248.9583 L 3492.4998 2248.9583 L 3492.4998 2275.4165 L 3439.5833 2275.4165 Q 3386.6665 2301.875 3333.7498 2301.875 Q 3280.8333 2301.875 3254.3748 2248.9583 L 3254.3748 2196.0415 L 3201.4583 2196.0415 L 3174.9998 2196.0415 L 3174.9998 2222.5 L 3201.4583 2248.9583 L 3201.4583 2301.875 L 3201.4583 2381.2498 L 3227.9165 2381.2498 L 3227.9165 2407.7083 L 3227.9165 2407.7083 L 3254.3748 2407.7083 L 3254.3748 2407.7083 L 3254.3748 2407.7083 L 3227.9165 2434.1665 L 3201.4583 2460.6248 L 3201.4583 2460.6248 L 3201.4583 2460.6248 L 3201.4583 2460.6248 L 3201.4583 2460.6248 L 3174.9998 2460.6248 L 3174.9998 2487.0833 L 3174.9998 2487.0833 L 3148.5415 2487.0833 L 3148.5415 2460.6248 L 3148.5415 2434.1665 L 3148.5415 2354.7915 Q 3148.5415 2301.875 3095.6248 2248.9583 Q 3042.7083 2196.0415 3016.2498 2143.125 L 2989.7915 2090.2083 L 2989.7915 2090.2083 L 2989.7915 2090.2083 L 2989.7915 2063.75 L 2989.7915 2063.75 L 2963.3333 2063.75 L 2963.3333 2090.2083 L 2963.3333 2090.2083 L 2936.8748 2090.2083 L 2936.8748 2116.6665 L 2936.8748 2143.125 L 2910.4165 2196.0415 Q 2883.9583 2248.9583 2857.4998 2275.4165 Q 2831.0415 2275.4165 2831.0415 2301.875 L 2831.0415 2354.7915 L 2804.5833 2354.7915 L 2778.1248 2354.7915 L 2778.1248 2354.7915 Q 2778.1248 2328.3333 2778.1248 2275.4165 L 2751.6665 2248.9583 L 2751.6665 2222.5 L 2725.2083 2222.5 L 2725.2083 2222.5 L 2725.2083 2248.9583 L 2698.7498 2248.9583 L 2672.2915 2248.9583 L 2672.2915 2301.875 L 2672.2915 2354.7915 L 2672.2915 2407.7083 Q 2672.2915 2434.1665 2698.7498 2460.6248 L 2698.7498 2460.6248 L 2698.7498 2460.6248 Q 2698.7498 2460.6248 2725.2083 2487.0833 L 2725.2083 2487.0833 L 2751.6665 2513.5415 Q 2778.1248 2513.5415 2778.1248 2592.9165 Q 2804.5833 2672.2915 2831.0415 2672.2915 Q 2831.0415 2698.7498 2831.0415 2725.2083 Q 2831.0415 2725.2083 2804.5833 2751.6665 L 2804.5833 2778.1248 L 2804.5833 2778.1248 Q 2778.1248 2804.5833 2778.1248 2831.0415 L 2778.1248 2857.4998 L 2751.6665 2883.9583 L 2725.2083 2910.4165 L 2725.2083 2989.7915 L 2725.2083 3069.1665 L 2751.6665 3069.1665 L 2751.6665 3042.7083 L 2751.6665 3042.7083 L 2778.1248 3042.7083 L 2778.1248 3042.7083 L 2778.1248 3042.7083 L 2778.1248 3016.2498 L 2778.1248 3016.2498 L 2804.5833 3016.2498 L 2804.5833 2989.7915 L 2804.5833 2989.7915 L 2831.0415 2989.7915 L 2831.0415 2989.7915 L 2831.0415 2989.7915 L 2831.0415 2963.3333 L 2831.0415 2963.3333 L 2857.4998 2963.3333 L 2857.4998 2936.8748 L 2857.4998 2936.8748 L 2883.9583 2936.8748 L 2883.9583 2936.8748 Q 2883.9583 2936.8748 2883.9583 2857.4998 L 2883.9583 2804.5833 L 2883.9583 2778.1248 L 2883.9583 2751.6665 L 2910.4165 2751.6665 L 2936.8748 2751.6665 L 2936.8748 2831.0415 L 2936.8748 2883.9583 L 2963.3333 2883.9583 L 2989.7915 2883.9583 L 2989.7915 2857.4998 L 2989.7915 2831.0415 L 3016.2498 2831.0415 L 3016.2498 2831.0415 L 3016.2498 2857.4998 L 3042.7083 2857.4998 L 3042.7083 2857.4998 L 3042.7083 2883.9583 L 3042.7083 2883.9583 L 3069.1665 2883.9583 L 3069.1665 2910.4165 L 3042.7083 2936.8748 L 3042.7083 3042.7083 Q 3042.7083 3122.0833 3095.6248 3148.5415 Q 3148.5415 3148.5415 3201.4583 3227.9165 Q 3254.3748 3307.2915 3307.2915 3307.2915 L 3333.7498 3307.2915 L 3492.4998 3439.5833 Q 3677.7083 3571.8748 3677.7083 3624.7915 Q 3730.6248 3677.7083 3730.6248 3730.6248 L 3730.6248 3783.5415 L 3730.6248 3836.4583 L 3730.6248 3862.9165 L 3730.6248 3862.9165 L 3730.6248 3889.3748 L 3730.6248 3889.3748 L 3730.6248 3889.3748 L 3757.0833 3889.3748 L 3757.0833 3889.3748 L 3730.6248 3915.833 Q 3704.1665 3915.833 3704.1665 3942.2915 Q 3677.7083 3968.7498 3624.7915 3968.7498 Q 3571.8748 3968.7498 3571.8748 3942.2915 Q 3571.8748 3915.833 3545.4165 3942.2915 Q 3545.4165 3968.7498 3518.9583 3968.7498 Q 3466.0415 3968.7498 3466.0415 4021.6665 Q 3492.4998 4074.583 3466.0415 4074.583 Q 3439.5833 4074.583 3439.5833 4048.1248 Q 3413.1248 4021.6665 3360.2083 4048.1248 L 3307.2915 4048.1248 L 3307.2915 4074.583 L 3307.2915 4074.583 L 3280.8333 4127.5 Q 3254.3748 4206.875 3280.8333 4206.875 Q 3307.2915 4206.875 3307.2915 4233.333 Q 3280.8333 4259.7915 3201.4583 4286.25 Q 3095.6248 4312.708 3095.6248 4365.625 Q 3095.6248 4445.0 3069.1665 4445.0 L 3069.1665 4471.458 L 3069.1665 4471.458 L 3095.6248 4471.458 L 3095.6248 4524.375 L 3095.6248 4550.833 L 3069.1665 4550.833 L 3069.1665 4524.375 L 3069.1665 4524.375 L 3042.7083 4524.375 L 3042.7083 4550.833 L 3042.7083 4577.2915 L 3095.6248 4577.2915 Q 3148.5415 4577.2915 3148.5415 4550.833 Q 3148.5415 4524.375 3201.4583 4524.375 L 3227.9165 4524.375 L 3227.9165 4550.833 L 3254.3748 4577.2915 L 3254.3748 4577.2915 L 3254.3748 4577.2915 L 3254.3748 4603.75 L 3254.3748 4603.75 L 3227.9165 4630.208 L 3227.9165 4656.6665 L 3201.4583 4656.6665 L 3174.9998 4630.208 L 3148.5415 4630.208 Q 3095.6248 4630.208 3042.7083 4656.6665 Q 3016.2498 4683.1245 3016.2498 4656.6665 L 2989.7915 4630.208 L 2989.7915 4656.6665 Q 2963.3333 4683.1245 2963.3333 4683.1245 L 2989.7915 4683.1245 L 2963.3333 4841.8745 Q 2936.8748 4974.1665 2963.3333 4974.1665 Q 2989.7915 4974.1665 2989.7915 5000.6245 Q 2989.7915 5053.5415 2989.7915 5079.9995 Q 2963.3333 5106.458 2936.8748 5132.9165 Q 2883.9583 5132.9165 2883.9583 5212.2915 Q 2857.4998 5318.1245 2831.0415 5318.1245 Q 2778.1248 5318.1245 2778.1248 5450.4165 Q 2778.1248 5582.708 2751.6665 5609.1665 Q 2725.2083 5609.1665 2725.2083 5662.083 Q 2725.2083 5714.9995 2725.2083 5741.458 L 2725.2083 5767.9165 L 2725.2083 5794.3745 L 2725.2083 5820.833 L 2751.6665 5820.833 L 2751.6665 5847.2915 L 2751.6665 5847.2915 L 2725.2083 5847.2915 L 2725.2083 5900.208 Q 2725.2083 5926.6665 2751.6665 5926.6665 L 2751.6665 5926.6665 L 2751.6665 5953.1245 L 2751.6665 5953.1245 L 2751.6665 6032.4995 Q 2725.2083 6111.8745 2725.2083 6138.333 L 2725.2083 6164.7915 L 2751.6665 6164.7915 L 2751.6665 6164.7915 L 2751.6665 6191.2495 L 2725.2083 6191.2495 L 2725.2083 6217.708 L 2725.2083 6244.1665 L 2751.6665 6244.1665 L 2751.6665 6270.6245 L 2751.6665 6270.6245 L 2778.1248 6270.6245 L 2778.1248 6270.6245 L 2778.1248 6297.083 L 2751.6665 6297.083 L 2725.2083 6270.6245 L 2725.2083 6270.6245 L 2725.2083 6270.6245 L 2698.7498 6270.6245 L 2698.7498 6270.6245 L 2698.7498 6270.6245 L 2672.2915 6244.1665 L 2672.2915 6244.1665 L 2672.2915 6244.1665 L 2672.2915 6217.708 L 2672.2915 6217.708 L 2645.8333 6217.708 L 2645.8333 6217.708 L 2645.8333 6217.708 L 2645.8333 6217.708 L 2592.9165 6191.2495 L 2539.9998 6164.7915 L 2539.9998 6164.7915 L 2513.5415 6164.7915 L 2513.5415 6164.7915 L 2513.5415 6164.7915 L 2487.0833 6138.333 Q 2460.6248 6138.333 2460.6248 6111.8745 Q 2460.6248 6085.4165 2328.3333 6006.0415 Q 2222.5 5900.208 2169.5833 5820.833 Q 2090.2083 5714.9995 2063.75 5476.8745 Q 2037.2915 5238.7495 2010.8333 5212.2915 Q 1984.3749 5159.3745 1931.4583 5000.6245 Q 1878.5416 4841.8745 1825.6249 4683.1245 Q 1719.7916 4497.9165 1640.4166 4392.083 Q 1534.5833 4312.708 1455.2083 4101.0415 Q 1402.2916 3889.3748 1402.2916 3783.5415 Q 1402.2916 3651.2498 1375.8333 3624.7915 Q 1349.3749 3624.7915 1349.3749 3518.9583 Q 1349.3749 3439.5833 1402.2916 3360.2083 Q 1402.2916 3280.8333 1428.7499 3069.1665 Q 1455.2083 2857.4998 1428.7499 2857.4998 Q 1402.2916 2857.4998 1402.2916 2831.0415 Q 1402.2916 2804.5833 1375.8333 2804.5833 Q 1349.3749 2778.1248 1349.3749 2725.2083 Q 1349.3749 2672.2915 1349.3749 2672.2915 Q 1322.9166 2645.8333 1322.9166 2619.3748 Q 1296.4583 2592.9165 1349.3749 2487.0833 Q 1375.8333 2381.2498 1349.3749 2354.7915 Q 1296.4583 2354.7915 1322.9166 2328.3333 Q 1349.3749 2301.875 1349.3749 2248.9583 Q 1349.3749 2196.0415 1243.5416 2143.125 Q 1137.7083 2090.2083 1137.7083 2037.2915 Q 1137.7083 2010.8333 1084.7916 2010.8333 Q 1058.3333 2010.8333 1005.4166 1878.5416 Q 952.49994 1719.7916 926.0416 1693.3333 Q 926.0416 1666.8749 899.5833 1666.8749 Q 873.12494 1666.8749 873.12494 1613.9583 Q 873.12494 1561.0416 873.12494 1508.1249 Q 873.12494 1481.6666 846.6666 1402.2916 Q 820.2083 1296.4583 793.74994 1296.4583 Q 767.2916 1296.4583 714.37494 1164.1666 Q 634.99994 1058.3333 449.79166 1031.875 Q 291.04166 1031.875 291.04166 1005.4166 Q 291.04166 978.95825 185.20833 978.95825 Q 79.37499 978.95825 132.29166 952.49994 Q 185.20833 926.0416 105.83333 899.5833 L 26.458332 873.12494 L 26.458332 899.5833 L 26.458332 899.5833 L 0.0 873.12494 L 0.0 820.2083 L 26.458332 820.2083 Q 52.916664 820.2083 26.458332 767.2916 Q 26.458332 740.8333 52.916664 740.8333 Q 79.37499 714.37494 79.37499 661.4583 Q 105.83333 608.5416 132.29166 608.5416 Q 158.74998 608.5416 158.74998 582.0833 Q 158.74998 555.625 211.66666 529.1666 Q 264.5833 502.7083 264.5833 476.24997 Q 264.5833 423.3333 291.04166 423.3333 Q 343.9583 396.87497 396.87497 343.9583 L 476.24997 291.04166 L 502.7083 291.04166 Q 502.7083 291.04166 502.7083 264.5833 L 502.7083 264.5833 L 502.7083 264.5833 Q 529.1666 238.12498 687.9166 238.12498 Q 846.6666 238.12498 873.12494 105.83333 z M 2778.1248 2143.125 Q 2778.1248 2090.2083 2831.0415 2090.2083 Q 2883.9583 2090.2083 2883.9583 2143.125 Q 2857.4998 2196.0415 2804.5833 2196.0415 Q 2751.6665 2196.0415 2778.1248 2143.125 z M 2434.1665 2539.9998 Q 2513.5415 2566.4583 2407.7083 2566.4583 Q 2301.875 2592.9165 2301.875 2566.4583 Q 2301.875 2539.9998 2328.3333 2539.9998 Q 2354.7915 2513.5415 2434.1665 2539.9998 z M 2910.4165 4841.8745 Q 2936.8748 4841.8745 2936.8748 4868.333 Q 2936.8748 4894.7915 2910.4165 4894.7915 Q 2883.9583 4894.7915 2883.9583 4868.333 Q 2883.9583 4841.8745 2910.4165 4841.8745 z" svg:height="62.97083mm" draw:style-name="style-746" svg:viewBox="0.0 0.0 3757.0833 6297.083" svg:width="37.57083mm" svg:x="79.63958mm" svg:y="166.42291mm"/>
          <draw:path svg:d="M 132.29166 0.0 L 132.29166 0.0 L 158.74998 26.458332 Q 185.20833 79.37499 185.20833 238.12498 Q 185.20833 423.3333 185.20833 449.79166 L 185.20833 476.24997 L 158.74998 476.24997 Q 132.29166 502.7083 79.37499 476.24997 L 52.916664 476.24997 L 52.916664 449.79166 Q 26.458332 449.79166 26.458332 291.04166 L 0.0 132.29166 L 0.0 105.83333 Q -26.458332 105.83333 0.0 79.37499 L 26.458332 26.458332 L 79.37499 26.458332 Q 132.29166 26.458332 132.29166 0.0 z" svg:height="4.7625mm" draw:style-name="style-747" svg:viewBox="0.0 0.0 185.20833 476.24997" svg:width="1.8520832mm" svg:x="189.17708mm" svg:y="132.55624mm"/>
          <draw:path svg:d="M 1296.4583 0.0 L 1296.4583 0.0 L 1296.4583 0.0 L 1296.4583 0.0 L 1349.3749 0.0 L 1402.2916 0.0 L 1428.7499 0.0 L 1428.7499 0.0 L 1428.7499 105.83333 L 1428.7499 238.12498 L 1455.2083 238.12498 L 1455.2083 264.5833 L 1481.6666 264.5833 L 1508.1249 264.5833 L 1799.1666 238.12498 L 2090.2083 238.12498 L 2090.2083 238.12498 L 2090.2083 264.5833 L 2116.6665 264.5833 L 2143.125 264.5833 L 2222.5 291.04166 L 2301.875 317.49997 L 2434.1665 317.49997 Q 2592.9165 317.49997 2592.9165 343.9583 L 2592.9165 343.9583 L 2539.9998 343.9583 Q 2513.5415 370.41666 2037.2915 370.41666 L 1561.0416 370.41666 L 1534.5833 396.87497 L 1508.1249 396.87497 L 1508.1249 449.79166 L 1534.5833 502.7083 L 1534.5833 582.0833 L 1534.5833 661.4583 L 1561.0416 661.4583 L 1561.0416 634.99994 L 1561.0416 634.99994 L 1587.4999 634.99994 L 1587.4999 687.9166 L 1587.4999 714.37494 L 1613.9583 714.37494 L 1613.9583 687.9166 L 1640.4166 687.9166 L 1693.3333 687.9166 L 1693.3333 687.9166 Q 1693.3333 714.37494 1666.8749 740.8333 L 1666.8749 767.2916 L 1666.8749 767.2916 Q 1640.4166 767.2916 1640.4166 793.74994 Q 1640.4166 846.6666 1587.4999 846.6666 L 1534.5833 846.6666 L 1534.5833 846.6666 Q 1534.5833 846.6666 1428.7499 714.37494 Q 1375.8333 582.0833 1296.4583 582.0833 Q 1243.5416 582.0833 1217.0833 687.9166 L 1164.1666 793.74994 L 1164.1666 793.74994 L 1164.1666 793.74994 L 1137.7083 740.8333 L 1111.25 687.9166 L 1111.25 687.9166 L 1111.25 687.9166 L 1084.7916 714.37494 L 1058.3333 714.37494 L 1058.3333 687.9166 Q 1058.3333 661.4583 1084.7916 634.99994 L 1084.7916 634.99994 L 1084.7916 634.99994 Q 1111.25 634.99994 1111.25 608.5416 Q 1164.1666 582.0833 1111.25 555.625 Q 1084.7916 529.1666 1084.7916 502.7083 L 1084.7916 476.24997 L 1058.3333 476.24997 Q 1005.4166 476.24997 978.95825 502.7083 Q 952.49994 502.7083 952.49994 476.24997 Q 952.49994 449.79166 661.4583 502.7083 L 370.41666 582.0833 L 370.41666 582.0833 L 370.41666 582.0833 L 343.9583 582.0833 L 343.9583 582.0833 L 291.04166 608.5416 L 238.12498 634.99994 L 238.12498 634.99994 L 211.66666 634.99994 L 211.66666 634.99994 L 211.66666 634.99994 L 158.74998 634.99994 L 132.29166 634.99994 L 79.37499 661.4583 L 26.458332 661.4583 L 26.458332 661.4583 L 26.458332 634.99994 L 26.458332 634.99994 L 52.916664 634.99994 L 52.916664 608.5416 L 52.916664 582.0833 L 26.458332 582.0833 L 0.0 582.0833 L 0.0 582.0833 L 0.0 582.0833 L 52.916664 555.625 L 105.83333 529.1666 L 132.29166 529.1666 L 158.74998 529.1666 L 211.66666 502.7083 L 291.04166 502.7083 L 291.04166 502.7083 Q 317.49997 502.7083 317.49997 476.24997 L 317.49997 476.24997 L 449.79166 449.79166 Q 582.0833 423.3333 582.0833 396.87497 L 582.0833 396.87497 L 634.99994 396.87497 L 661.4583 370.41666 L 767.2916 370.41666 Q 873.12494 317.49997 873.12494 317.49997 L 873.12494 317.49997 L 1058.3333 291.04166 Q 1269.9999 264.5833 1269.9999 211.66666 Q 1296.4583 158.74998 1322.9166 158.74998 Q 1349.3749 158.74998 1349.3749 105.83333 Q 1349.3749 52.916664 1322.9166 52.916664 Q 1269.9999 79.37499 1269.9999 52.916664 Q 1269.9999 0.0 1296.4583 0.0 z" svg:height="8.466666mm" draw:style-name="style-748" svg:viewBox="0.0 0.0 2592.9165 846.6666" svg:width="25.929165mm" svg:x="87.31249mm" svg:y="22.754166mm"/>
          <draw:path svg:d="M 185.20833 0.0 L 264.5833 0.0 L 1243.5416 26.458332 Q 2222.5 52.916664 2328.3333 52.916664 L 2434.1665 52.916664 L 2460.6248 79.37499 L 2513.5415 105.83333 L 2460.6248 132.29166 Q 2381.2498 158.74998 2381.2498 185.20833 L 2407.7083 185.20833 L 2407.7083 185.20833 L 2407.7083 211.66666 L 2407.7083 211.66666 L 2407.7083 211.66666 L 2434.1665 211.66666 L 2434.1665 211.66666 L 2434.1665 238.12498 L 2460.6248 238.12498 L 2460.6248 264.5833 L 2460.6248 264.5833 L 2143.125 264.5833 Q 1825.6249 264.5833 978.95825 264.5833 L 132.29166 264.5833 L 79.37499 264.5833 L 0.0 264.5833 L 0.0 264.5833 L 26.458332 238.12498 L 26.458332 211.66666 Q 26.458332 185.20833 52.916664 185.20833 Q 79.37499 158.74998 105.83333 105.83333 Q 132.29166 26.458332 185.20833 0.0 z" svg:height="2.6458333mm" draw:style-name="style-749" svg:viewBox="0.0 0.0 2513.5415 264.5833" svg:width="25.135416mm" svg:x="174.88957mm" svg:y="304.8mm"/>
          <draw:path svg:d="M 132.29166 0.0 L 132.29166 0.0 L 238.12498 26.458332 Q 317.49997 52.916664 343.9583 79.37499 Q 343.9583 105.83333 343.9583 343.9583 Q 291.04166 582.0833 291.04166 687.9166 L 291.04166 767.2916 L 317.49997 740.8333 L 343.9583 714.37494 L 343.9583 687.9166 Q 343.9583 661.4583 370.41666 634.99994 L 370.41666 582.0833 L 396.87497 582.0833 L 423.3333 582.0833 L 423.3333 608.5416 L 449.79166 608.5416 L 449.79166 687.9166 Q 476.24997 793.74994 502.7083 767.2916 Q 529.1666 740.8333 555.625 820.2083 Q 555.625 873.12494 582.0833 899.5833 Q 608.5416 899.5833 634.99994 1005.4166 Q 661.4583 1111.25 740.8333 1137.7083 Q 820.2083 1164.1666 820.2083 1164.1666 Q 820.2083 1164.1666 846.6666 1164.1666 L 846.6666 1190.6249 L 846.6666 1217.0833 Q 846.6666 1243.5416 793.74994 1217.0833 Q 740.8333 1217.0833 767.2916 1428.7499 Q 767.2916 1666.8749 767.2916 1693.3333 Q 740.8333 1746.2499 608.5416 1746.2499 L 502.7083 1799.1666 L 502.7083 1799.1666 Q 502.7083 1799.1666 476.24997 1799.1666 L 449.79166 1825.6249 L 449.79166 1799.1666 Q 449.79166 1746.2499 502.7083 1746.2499 Q 529.1666 1746.2499 529.1666 1693.3333 L 529.1666 1666.8749 L 529.1666 1666.8749 L 555.625 1666.8749 L 555.625 1666.8749 L 555.625 1693.3333 L 608.5416 1693.3333 L 634.99994 1693.3333 L 661.4583 1666.8749 L 687.9166 1666.8749 L 687.9166 1640.4166 L 714.37494 1613.9583 L 714.37494 1561.0416 L 714.37494 1508.1249 L 687.9166 1481.6666 L 661.4583 1455.2083 L 661.4583 1428.7499 Q 661.4583 1402.2916 502.7083 1269.9999 Q 396.87497 1164.1666 291.04166 1031.875 Q 185.20833 899.5833 238.12498 582.0833 L 238.12498 291.04166 L 238.12498 317.49997 Q 238.12498 343.9583 211.66666 370.41666 L 211.66666 370.41666 L 185.20833 370.41666 Q 158.74998 370.41666 105.83333 291.04166 L 52.916664 211.66666 L 52.916664 211.66666 L 26.458332 211.66666 L 26.458332 211.66666 L 26.458332 211.66666 L 26.458332 185.20833 L 26.458332 185.20833 L 0.0 185.20833 L 0.0 158.74998 L 0.0 158.74998 L 0.0 158.74998 L 26.458332 132.29166 Q 79.37499 105.83333 79.37499 79.37499 L 79.37499 52.916664 L 79.37499 52.916664 Q 79.37499 52.916664 105.83333 52.916664 L 105.83333 26.458332 L 105.83333 26.458332 Q 132.29166 26.458332 132.29166 0.0 z" svg:height="18.256248mm" draw:style-name="style-750" svg:viewBox="0.0 0.0 846.6666 1825.6249" svg:width="8.466666mm" svg:x="50.00625mm" svg:y="15.874999mm"/>
          <draw:path svg:d="M 291.04166 0.0 L 291.04166 0.0 L 291.04166 211.66666 L 291.04166 396.87497 L 291.04166 396.87497 Q 264.5833 370.41666 238.12498 343.9583 Q 211.66666 291.04166 132.29166 317.49997 Q 52.916664 317.49997 26.458332 317.49997 Q -26.458332 291.04166 0.0 211.66666 L 26.458332 105.83333 L 79.37499 105.83333 L 132.29166 105.83333 L 158.74998 158.74998 Q 185.20833 211.66666 211.66666 185.20833 Q 238.12498 185.20833 264.5833 105.83333 Q 291.04166 0.0 291.04166 0.0 z" svg:height="3.9687498mm" draw:style-name="style-751" svg:viewBox="0.0 0.0 291.04166 396.87497" svg:width="2.9104166mm" svg:x="207.16873mm" svg:y="28.045832mm"/>
          <draw:path svg:d="M 26.458332 52.916664 L 0.0 0.0 L 158.74998 26.458332 Q 291.04166 52.916664 343.9583 105.83333 Q 396.87497 158.74998 423.3333 132.29166 Q 449.79166 105.83333 555.625 211.66666 Q 661.4583 317.49997 687.9166 317.49997 L 687.9166 317.49997 L 687.9166 317.49997 Q 687.9166 317.49997 634.99994 343.9583 Q 582.0833 370.41666 529.1666 396.87497 L 476.24997 423.3333 L 476.24997 423.3333 L 476.24997 423.3333 L 449.79166 423.3333 L 449.79166 423.3333 L 423.3333 396.87497 L 396.87497 396.87497 L 396.87497 476.24997 Q 396.87497 529.1666 423.3333 529.1666 Q 449.79166 529.1666 449.79166 555.625 L 449.79166 582.0833 L 423.3333 582.0833 L 396.87497 582.0833 L 396.87497 555.625 L 370.41666 555.625 L 370.41666 555.625 L 370.41666 582.0833 L 370.41666 582.0833 L 370.41666 582.0833 L 343.9583 582.0833 L 343.9583 582.0833 L 343.9583 608.5416 L 317.49997 608.5416 L 317.49997 608.5416 L 317.49997 634.99994 L 264.5833 634.99994 L 238.12498 634.99994 L 238.12498 608.5416 L 238.12498 608.5416 L 238.12498 608.5416 L 238.12498 582.0833 L 211.66666 582.0833 L 185.20833 582.0833 L 185.20833 555.625 L 158.74998 555.625 L 158.74998 529.1666 L 158.74998 476.24997 L 185.20833 476.24997 L 185.20833 476.24997 L 185.20833 449.79166 L 211.66666 449.79166 L 211.66666 449.79166 L 211.66666 423.3333 L 158.74998 423.3333 Q 132.29166 423.3333 132.29166 396.87497 L 132.29166 396.87497 L 211.66666 370.41666 Q 317.49997 343.9583 317.49997 343.9583 L 317.49997 317.49997 L 317.49997 317.49997 L 317.49997 317.49997 L 317.49997 291.04166 L 317.49997 264.5833 L 317.49997 264.5833 L 317.49997 264.5833 L 317.49997 238.12498 L 317.49997 238.12498 L 291.04166 211.66666 L 264.5833 185.20833 L 264.5833 185.20833 Q 264.5833 158.74998 158.74998 158.74998 L 52.916664 132.29166 L 52.916664 105.83333 Q 52.916664 79.37499 26.458332 52.916664 z" svg:height="6.3499994mm" draw:style-name="style-752" svg:viewBox="0.0 0.0 687.9166 634.99994" svg:width="6.879166mm" svg:x="94.19166mm" svg:y="33.866665mm"/>
          <draw:path svg:d="M 158.74998 79.37499 L 238.12498 0.0 L 238.12498 0.0 L 238.12498 0.0 L 317.49997 0.0 L 423.3333 0.0 L 502.7083 26.458332 Q 582.0833 26.458332 582.0833 79.37499 L 582.0833 132.29166 L 582.0833 158.74998 L 582.0833 185.20833 L 608.5416 185.20833 L 608.5416 211.66666 L 634.99994 211.66666 L 661.4583 211.66666 L 846.6666 185.20833 Q 1058.3333 158.74998 1111.25 185.20833 L 1164.1666 185.20833 L 1190.6249 264.5833 Q 1217.0833 343.9583 1164.1666 370.41666 Q 1111.25 423.3333 1111.25 423.3333 L 1111.25 423.3333 L 1111.25 423.3333 Q 1111.25 423.3333 1084.7916 423.3333 L 1084.7916 449.79166 L 1058.3333 449.79166 Q 1031.875 476.24997 952.49994 502.7083 L 899.5833 529.1666 L 899.5833 555.625 L 899.5833 582.0833 L 873.12494 608.5416 L 846.6666 634.99994 L 846.6666 634.99994 L 846.6666 634.99994 L 846.6666 661.4583 L 846.6666 661.4583 L 820.2083 661.4583 L 820.2083 687.9166 L 820.2083 687.9166 L 793.74994 687.9166 L 793.74994 687.9166 L 793.74994 687.9166 L 793.74994 714.37494 L 793.74994 714.37494 L 820.2083 714.37494 L 820.2083 740.8333 L 820.2083 740.8333 L 846.6666 740.8333 L 846.6666 740.8333 L 846.6666 767.2916 L 846.6666 793.74994 L 846.6666 820.2083 L 820.2083 820.2083 L 820.2083 846.6666 L 820.2083 846.6666 L 846.6666 846.6666 L 846.6666 846.6666 L 846.6666 846.6666 L 846.6666 873.12494 L 846.6666 873.12494 L 873.12494 873.12494 L 873.12494 899.5833 L 873.12494 899.5833 L 899.5833 899.5833 L 899.5833 899.5833 L 899.5833 899.5833 L 899.5833 926.0416 L 899.5833 926.0416 L 926.0416 926.0416 L 926.0416 952.49994 L 926.0416 952.49994 L 952.49994 952.49994 L 952.49994 952.49994 L 952.49994 952.49994 L 978.95825 978.95825 L 1005.4166 978.95825 L 1005.4166 1005.4166 L 1005.4166 1031.875 L 978.95825 1031.875 L 952.49994 1005.4166 L 952.49994 1005.4166 L 952.49994 1005.4166 L 926.0416 1005.4166 L 926.0416 1005.4166 L 899.5833 978.95825 L 873.12494 952.49994 L 820.2083 952.49994 L 767.2916 952.49994 L 740.8333 926.0416 Q 687.9166 899.5833 634.99994 873.12494 Q 582.0833 846.6666 502.7083 714.37494 Q 423.3333 582.0833 317.49997 555.625 Q 211.66666 529.1666 158.74998 582.0833 L 79.37499 634.99994 L 79.37499 634.99994 L 52.916664 608.5416 L 52.916664 608.5416 L 52.916664 634.99994 L 52.916664 634.99994 L 52.916664 634.99994 L 26.458332 582.0833 L 0.0 555.625 L 0.0 555.625 L 0.0 555.625 L 0.0 449.79166 Q 0.0 343.9583 26.458332 264.5833 L 26.458332 211.66666 L 52.916664 211.66666 Q 52.916664 211.66666 52.916664 185.20833 L 52.916664 185.20833 L 52.916664 158.74998 Q 52.916664 158.74998 158.74998 79.37499 z" svg:height="10.318749mm" draw:style-name="style-753" svg:viewBox="0.0 0.0 1190.6249 1031.875" svg:width="11.906249mm" svg:x="79.90416mm" svg:y="118.5333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8229mm" fo:page-width="219.604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