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2.00613mm" fo:page-width="316.71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c515b" draw:opacity="100.0%" draw:stroke="solid" svg:stroke-color="#1c515b" draw:stroke-linejoin="miter" svg:stroke-opacity="100.0%" svg:stroke-width="0.2618658mm"/>
    </style:style>
    <style:style style:family="graphic" style:name="style-3">
      <style:graphic-properties draw:fill="solid" draw:fill-color="#ab9f8a" draw:opacity="100.0%" draw:stroke="solid" svg:stroke-color="#ab9f8a" draw:stroke-linejoin="miter" svg:stroke-opacity="100.0%" svg:stroke-width="0.2618658mm"/>
    </style:style>
    <style:style style:family="graphic" style:name="style-4">
      <style:graphic-properties draw:fill="solid" draw:fill-color="#c8b098" draw:opacity="100.0%" draw:stroke="solid" svg:stroke-color="#c8b098" draw:stroke-linejoin="miter" svg:stroke-opacity="100.0%" svg:stroke-width="0.2618658mm"/>
    </style:style>
    <style:style style:family="graphic" style:name="style-5">
      <style:graphic-properties draw:fill="solid" draw:fill-color="#d1b99c" draw:opacity="100.0%" draw:stroke="solid" svg:stroke-color="#d1b99c" draw:stroke-linejoin="miter" svg:stroke-opacity="100.0%" svg:stroke-width="0.2618658mm"/>
    </style:style>
    <style:style style:family="graphic" style:name="style-6">
      <style:graphic-properties draw:fill="solid" draw:fill-color="#26302f" draw:opacity="100.0%" draw:stroke="solid" svg:stroke-color="#26302f" draw:stroke-linejoin="miter" svg:stroke-opacity="100.0%" svg:stroke-width="0.2618658mm"/>
    </style:style>
    <style:style style:family="graphic" style:name="style-7">
      <style:graphic-properties draw:fill="solid" draw:fill-color="#d4c7ad" draw:opacity="100.0%" draw:stroke="solid" svg:stroke-color="#d4c7ad" draw:stroke-linejoin="miter" svg:stroke-opacity="100.0%" svg:stroke-width="0.2618658mm"/>
    </style:style>
    <style:style style:family="graphic" style:name="style-8">
      <style:graphic-properties draw:fill="solid" draw:fill-color="#987765" draw:opacity="100.0%" draw:stroke="solid" svg:stroke-color="#987765" draw:stroke-linejoin="miter" svg:stroke-opacity="100.0%" svg:stroke-width="0.2618658mm"/>
    </style:style>
    <style:style style:family="graphic" style:name="style-9">
      <style:graphic-properties draw:fill="solid" draw:fill-color="#a3adab" draw:opacity="100.0%" draw:stroke="solid" svg:stroke-color="#a3adab" draw:stroke-linejoin="miter" svg:stroke-opacity="100.0%" svg:stroke-width="0.2618658mm"/>
    </style:style>
    <style:style style:family="graphic" style:name="style-10">
      <style:graphic-properties draw:fill="solid" draw:fill-color="#d4ded6" draw:opacity="100.0%" draw:stroke="solid" svg:stroke-color="#d4ded6" draw:stroke-linejoin="miter" svg:stroke-opacity="100.0%" svg:stroke-width="0.2618658mm"/>
    </style:style>
    <style:style style:family="graphic" style:name="style-11">
      <style:graphic-properties draw:fill="solid" draw:fill-color="#21565e" draw:opacity="100.0%" draw:stroke="solid" svg:stroke-color="#21565e" draw:stroke-linejoin="miter" svg:stroke-opacity="100.0%" svg:stroke-width="0.2618658mm"/>
    </style:style>
    <style:style style:family="graphic" style:name="style-12">
      <style:graphic-properties draw:fill="solid" draw:fill-color="#112830" draw:opacity="100.0%" draw:stroke="solid" svg:stroke-color="#112830" draw:stroke-linejoin="miter" svg:stroke-opacity="100.0%" svg:stroke-width="0.2618658mm"/>
    </style:style>
    <style:style style:family="graphic" style:name="style-13">
      <style:graphic-properties draw:fill="solid" draw:fill-color="#205d67" draw:opacity="100.0%" draw:stroke="solid" svg:stroke-color="#205d67" draw:stroke-linejoin="miter" svg:stroke-opacity="100.0%" svg:stroke-width="0.2618658mm"/>
    </style:style>
    <style:style style:family="graphic" style:name="style-14">
      <style:graphic-properties draw:fill="solid" draw:fill-color="#947d6a" draw:opacity="100.0%" draw:stroke="solid" svg:stroke-color="#947d6a" draw:stroke-linejoin="miter" svg:stroke-opacity="100.0%" svg:stroke-width="0.2618658mm"/>
    </style:style>
    <style:style style:family="graphic" style:name="style-15">
      <style:graphic-properties draw:fill="solid" draw:fill-color="#123d4a" draw:opacity="100.0%" draw:stroke="solid" svg:stroke-color="#123d4a" draw:stroke-linejoin="miter" svg:stroke-opacity="100.0%" svg:stroke-width="0.2618658mm"/>
    </style:style>
    <style:style style:family="graphic" style:name="style-16">
      <style:graphic-properties draw:fill="solid" draw:fill-color="#95866f" draw:opacity="100.0%" draw:stroke="solid" svg:stroke-color="#95866f" draw:stroke-linejoin="miter" svg:stroke-opacity="100.0%" svg:stroke-width="0.2618658mm"/>
    </style:style>
    <style:style style:family="graphic" style:name="style-17">
      <style:graphic-properties draw:fill="solid" draw:fill-color="#6b5c53" draw:opacity="100.0%" draw:stroke="solid" svg:stroke-color="#6b5c53" draw:stroke-linejoin="miter" svg:stroke-opacity="100.0%" svg:stroke-width="0.2618658mm"/>
    </style:style>
    <style:style style:family="graphic" style:name="style-18">
      <style:graphic-properties draw:fill="solid" draw:fill-color="#1a4d57" draw:opacity="100.0%" draw:stroke="solid" svg:stroke-color="#1a4d57" draw:stroke-linejoin="miter" svg:stroke-opacity="100.0%" svg:stroke-width="0.2618658mm"/>
    </style:style>
    <style:style style:family="graphic" style:name="style-19">
      <style:graphic-properties draw:fill="solid" draw:fill-color="#7b786d" draw:opacity="100.0%" draw:stroke="solid" svg:stroke-color="#7b786d" draw:stroke-linejoin="miter" svg:stroke-opacity="100.0%" svg:stroke-width="0.2618658mm"/>
    </style:style>
    <style:style style:family="graphic" style:name="style-20">
      <style:graphic-properties draw:fill="solid" draw:fill-color="#1b535e" draw:opacity="100.0%" draw:stroke="solid" svg:stroke-color="#1b535e" draw:stroke-linejoin="miter" svg:stroke-opacity="100.0%" svg:stroke-width="0.2618658mm"/>
    </style:style>
    <style:style style:family="graphic" style:name="style-21">
      <style:graphic-properties draw:fill="solid" draw:fill-color="#1b535c" draw:opacity="100.0%" draw:stroke="solid" svg:stroke-color="#1b535c" draw:stroke-linejoin="miter" svg:stroke-opacity="100.0%" svg:stroke-width="0.2618658mm"/>
    </style:style>
    <style:style style:family="graphic" style:name="style-22">
      <style:graphic-properties draw:fill="solid" draw:fill-color="#0e333f" draw:opacity="100.0%" draw:stroke="solid" svg:stroke-color="#0e333f" draw:stroke-linejoin="miter" svg:stroke-opacity="100.0%" svg:stroke-width="0.2618658mm"/>
    </style:style>
    <style:style style:family="graphic" style:name="style-23">
      <style:graphic-properties draw:fill="solid" draw:fill-color="#826d5d" draw:opacity="100.0%" draw:stroke="solid" svg:stroke-color="#826d5d" draw:stroke-linejoin="miter" svg:stroke-opacity="100.0%" svg:stroke-width="0.2618658mm"/>
    </style:style>
    <style:style style:family="graphic" style:name="style-24">
      <style:graphic-properties draw:fill="solid" draw:fill-color="#7d6255" draw:opacity="100.0%" draw:stroke="solid" svg:stroke-color="#7d6255" draw:stroke-linejoin="miter" svg:stroke-opacity="100.0%" svg:stroke-width="0.2618658mm"/>
    </style:style>
    <style:style style:family="graphic" style:name="style-25">
      <style:graphic-properties draw:fill="solid" draw:fill-color="#d9ccbd" draw:opacity="100.0%" draw:stroke="solid" svg:stroke-color="#d9ccbd" draw:stroke-linejoin="miter" svg:stroke-opacity="100.0%" svg:stroke-width="0.2618658mm"/>
    </style:style>
    <style:style style:family="graphic" style:name="style-26">
      <style:graphic-properties draw:fill="solid" draw:fill-color="#4a4e3f" draw:opacity="100.0%" draw:stroke="solid" svg:stroke-color="#4a4e3f" draw:stroke-linejoin="miter" svg:stroke-opacity="100.0%" svg:stroke-width="0.2618658mm"/>
    </style:style>
    <style:style style:family="graphic" style:name="style-27">
      <style:graphic-properties draw:fill="solid" draw:fill-color="#1e525b" draw:opacity="100.0%" draw:stroke="solid" svg:stroke-color="#1e525b" draw:stroke-linejoin="miter" svg:stroke-opacity="100.0%" svg:stroke-width="0.2618658mm"/>
    </style:style>
    <style:style style:family="graphic" style:name="style-28">
      <style:graphic-properties draw:fill="solid" draw:fill-color="#184f5a" draw:opacity="100.0%" draw:stroke="solid" svg:stroke-color="#184f5a" draw:stroke-linejoin="miter" svg:stroke-opacity="100.0%" svg:stroke-width="0.2618658mm"/>
    </style:style>
    <style:style style:family="graphic" style:name="style-29">
      <style:graphic-properties draw:fill="solid" draw:fill-color="#563d36" draw:opacity="100.0%" draw:stroke="solid" svg:stroke-color="#563d36" draw:stroke-linejoin="miter" svg:stroke-opacity="100.0%" svg:stroke-width="0.2618658mm"/>
    </style:style>
    <style:style style:family="graphic" style:name="style-30">
      <style:graphic-properties draw:fill="solid" draw:fill-color="#dad1c3" draw:opacity="100.0%" draw:stroke="solid" svg:stroke-color="#dad1c3" draw:stroke-linejoin="miter" svg:stroke-opacity="100.0%" svg:stroke-width="0.2618658mm"/>
    </style:style>
    <style:style style:family="graphic" style:name="style-31">
      <style:graphic-properties draw:fill="solid" draw:fill-color="#9a816d" draw:opacity="100.0%" draw:stroke="solid" svg:stroke-color="#9a816d" draw:stroke-linejoin="miter" svg:stroke-opacity="100.0%" svg:stroke-width="0.2618658mm"/>
    </style:style>
    <style:style style:family="graphic" style:name="style-32">
      <style:graphic-properties draw:fill="solid" draw:fill-color="#32676f" draw:opacity="100.0%" draw:stroke="solid" svg:stroke-color="#32676f" draw:stroke-linejoin="miter" svg:stroke-opacity="100.0%" svg:stroke-width="0.2618658mm"/>
    </style:style>
    <style:style style:family="graphic" style:name="style-33">
      <style:graphic-properties draw:fill="solid" draw:fill-color="#675c50" draw:opacity="100.0%" draw:stroke="solid" svg:stroke-color="#675c50" draw:stroke-linejoin="miter" svg:stroke-opacity="100.0%" svg:stroke-width="0.2618658mm"/>
    </style:style>
    <style:style style:family="graphic" style:name="style-34">
      <style:graphic-properties draw:fill="solid" draw:fill-color="#133d4a" draw:opacity="100.0%" draw:stroke="solid" svg:stroke-color="#133d4a" draw:stroke-linejoin="miter" svg:stroke-opacity="100.0%" svg:stroke-width="0.2618658mm"/>
    </style:style>
    <style:style style:family="graphic" style:name="style-35">
      <style:graphic-properties draw:fill="solid" draw:fill-color="#d2b79c" draw:opacity="100.0%" draw:stroke="solid" svg:stroke-color="#d2b79c" draw:stroke-linejoin="miter" svg:stroke-opacity="100.0%" svg:stroke-width="0.2618658mm"/>
    </style:style>
    <style:style style:family="graphic" style:name="style-36">
      <style:graphic-properties draw:fill="solid" draw:fill-color="#49504c" draw:opacity="100.0%" draw:stroke="solid" svg:stroke-color="#49504c" draw:stroke-linejoin="miter" svg:stroke-opacity="100.0%" svg:stroke-width="0.2618658mm"/>
    </style:style>
    <style:style style:family="graphic" style:name="style-37">
      <style:graphic-properties draw:fill="solid" draw:fill-color="#b8a791" draw:opacity="100.0%" draw:stroke="solid" svg:stroke-color="#b8a791" draw:stroke-linejoin="miter" svg:stroke-opacity="100.0%" svg:stroke-width="0.2618658mm"/>
    </style:style>
    <style:style style:family="graphic" style:name="style-38">
      <style:graphic-properties draw:fill="solid" draw:fill-color="#5a4e47" draw:opacity="100.0%" draw:stroke="solid" svg:stroke-color="#5a4e47" draw:stroke-linejoin="miter" svg:stroke-opacity="100.0%" svg:stroke-width="0.2618658mm"/>
    </style:style>
    <style:style style:family="graphic" style:name="style-39">
      <style:graphic-properties draw:fill="solid" draw:fill-color="#cbb5a1" draw:opacity="100.0%" draw:stroke="solid" svg:stroke-color="#cbb5a1" draw:stroke-linejoin="miter" svg:stroke-opacity="100.0%" svg:stroke-width="0.2618658mm"/>
    </style:style>
    <style:style style:family="graphic" style:name="style-40">
      <style:graphic-properties draw:fill="solid" draw:fill-color="#cfbea7" draw:opacity="100.0%" draw:stroke="solid" svg:stroke-color="#cfbea7" draw:stroke-linejoin="miter" svg:stroke-opacity="100.0%" svg:stroke-width="0.2618658mm"/>
    </style:style>
    <style:style style:family="graphic" style:name="style-41">
      <style:graphic-properties draw:fill="solid" draw:fill-color="#1b515a" draw:opacity="100.0%" draw:stroke="solid" svg:stroke-color="#1b515a" draw:stroke-linejoin="miter" svg:stroke-opacity="100.0%" svg:stroke-width="0.2618658mm"/>
    </style:style>
    <style:style style:family="graphic" style:name="style-42">
      <style:graphic-properties draw:fill="solid" draw:fill-color="#d5ceb7" draw:opacity="100.0%" draw:stroke="solid" svg:stroke-color="#d5ceb7" draw:stroke-linejoin="miter" svg:stroke-opacity="100.0%" svg:stroke-width="0.2618658mm"/>
    </style:style>
    <style:style style:family="graphic" style:name="style-43">
      <style:graphic-properties draw:fill="solid" draw:fill-color="#244950" draw:opacity="100.0%" draw:stroke="solid" svg:stroke-color="#244950" draw:stroke-linejoin="miter" svg:stroke-opacity="100.0%" svg:stroke-width="0.2618658mm"/>
    </style:style>
    <style:style style:family="graphic" style:name="style-44">
      <style:graphic-properties draw:fill="solid" draw:fill-color="#2e3431" draw:opacity="100.0%" draw:stroke="solid" svg:stroke-color="#2e3431" draw:stroke-linejoin="miter" svg:stroke-opacity="100.0%" svg:stroke-width="0.2618658mm"/>
    </style:style>
    <style:style style:family="graphic" style:name="style-45">
      <style:graphic-properties draw:fill="solid" draw:fill-color="#d8c6a6" draw:opacity="100.0%" draw:stroke="solid" svg:stroke-color="#d8c6a6" draw:stroke-linejoin="miter" svg:stroke-opacity="100.0%" svg:stroke-width="0.2618658mm"/>
    </style:style>
    <style:style style:family="graphic" style:name="style-46">
      <style:graphic-properties draw:fill="solid" draw:fill-color="#d0b699" draw:opacity="100.0%" draw:stroke="solid" svg:stroke-color="#d0b699" draw:stroke-linejoin="miter" svg:stroke-opacity="100.0%" svg:stroke-width="0.2618658mm"/>
    </style:style>
    <style:style style:family="graphic" style:name="style-47">
      <style:graphic-properties draw:fill="solid" draw:fill-color="#1c4e57" draw:opacity="100.0%" draw:stroke="solid" svg:stroke-color="#1c4e57" draw:stroke-linejoin="miter" svg:stroke-opacity="100.0%" svg:stroke-width="0.2618658mm"/>
    </style:style>
    <style:style style:family="graphic" style:name="style-48">
      <style:graphic-properties draw:fill="solid" draw:fill-color="#15414c" draw:opacity="100.0%" draw:stroke="solid" svg:stroke-color="#15414c" draw:stroke-linejoin="miter" svg:stroke-opacity="100.0%" svg:stroke-width="0.2618658mm"/>
    </style:style>
    <style:style style:family="graphic" style:name="style-49">
      <style:graphic-properties draw:fill="solid" draw:fill-color="#16424d" draw:opacity="100.0%" draw:stroke="solid" svg:stroke-color="#16424d" draw:stroke-linejoin="miter" svg:stroke-opacity="100.0%" svg:stroke-width="0.2618658mm"/>
    </style:style>
    <style:style style:family="graphic" style:name="style-50">
      <style:graphic-properties draw:fill="solid" draw:fill-color="#1c4d57" draw:opacity="100.0%" draw:stroke="solid" svg:stroke-color="#1c4d57" draw:stroke-linejoin="miter" svg:stroke-opacity="100.0%" svg:stroke-width="0.2618658mm"/>
    </style:style>
    <style:style style:family="graphic" style:name="style-51">
      <style:graphic-properties draw:fill="solid" draw:fill-color="#1c535c" draw:opacity="100.0%" draw:stroke="solid" svg:stroke-color="#1c535c" draw:stroke-linejoin="miter" svg:stroke-opacity="100.0%" svg:stroke-width="0.2618658mm"/>
    </style:style>
    <style:style style:family="graphic" style:name="style-52">
      <style:graphic-properties draw:fill="solid" draw:fill-color="#9c8573" draw:opacity="100.0%" draw:stroke="solid" svg:stroke-color="#9c8573" draw:stroke-linejoin="miter" svg:stroke-opacity="100.0%" svg:stroke-width="0.2618658mm"/>
    </style:style>
    <style:style style:family="graphic" style:name="style-53">
      <style:graphic-properties draw:fill="solid" draw:fill-color="#5891a1" draw:opacity="100.0%" draw:stroke="solid" svg:stroke-color="#5891a1" draw:stroke-linejoin="miter" svg:stroke-opacity="100.0%" svg:stroke-width="0.2618658mm"/>
    </style:style>
    <style:style style:family="graphic" style:name="style-54">
      <style:graphic-properties draw:fill="solid" draw:fill-color="#163942" draw:opacity="100.0%" draw:stroke="solid" svg:stroke-color="#163942" draw:stroke-linejoin="miter" svg:stroke-opacity="100.0%" svg:stroke-width="0.2618658mm"/>
    </style:style>
    <style:style style:family="graphic" style:name="style-55">
      <style:graphic-properties draw:fill="solid" draw:fill-color="#a58c78" draw:opacity="100.0%" draw:stroke="solid" svg:stroke-color="#a58c78" draw:stroke-linejoin="miter" svg:stroke-opacity="100.0%" svg:stroke-width="0.2618658mm"/>
    </style:style>
    <style:style style:family="graphic" style:name="style-56">
      <style:graphic-properties draw:fill="solid" draw:fill-color="#a1816e" draw:opacity="100.0%" draw:stroke="solid" svg:stroke-color="#a1816e" draw:stroke-linejoin="miter" svg:stroke-opacity="100.0%" svg:stroke-width="0.2618658mm"/>
    </style:style>
    <style:style style:family="graphic" style:name="style-57">
      <style:graphic-properties draw:fill="solid" draw:fill-color="#ede3d0" draw:opacity="100.0%" draw:stroke="solid" svg:stroke-color="#ede3d0" draw:stroke-linejoin="miter" svg:stroke-opacity="100.0%" svg:stroke-width="0.2618658mm"/>
    </style:style>
    <style:style style:family="graphic" style:name="style-58">
      <style:graphic-properties draw:fill="solid" draw:fill-color="#15404c" draw:opacity="100.0%" draw:stroke="solid" svg:stroke-color="#15404c" draw:stroke-linejoin="miter" svg:stroke-opacity="100.0%" svg:stroke-width="0.2618658mm"/>
    </style:style>
    <style:style style:family="graphic" style:name="style-59">
      <style:graphic-properties draw:fill="solid" draw:fill-color="#aa9383" draw:opacity="100.0%" draw:stroke="solid" svg:stroke-color="#aa9383" draw:stroke-linejoin="miter" svg:stroke-opacity="100.0%" svg:stroke-width="0.2618658mm"/>
    </style:style>
    <style:style style:family="graphic" style:name="style-60">
      <style:graphic-properties draw:fill="solid" draw:fill-color="#957966" draw:opacity="100.0%" draw:stroke="solid" svg:stroke-color="#957966" draw:stroke-linejoin="miter" svg:stroke-opacity="100.0%" svg:stroke-width="0.2618658mm"/>
    </style:style>
    <style:style style:family="graphic" style:name="style-61">
      <style:graphic-properties draw:fill="solid" draw:fill-color="#8b8172" draw:opacity="100.0%" draw:stroke="solid" svg:stroke-color="#8b8172" draw:stroke-linejoin="miter" svg:stroke-opacity="100.0%" svg:stroke-width="0.2618658mm"/>
    </style:style>
    <style:style style:family="graphic" style:name="style-62">
      <style:graphic-properties draw:fill="solid" draw:fill-color="#144351" draw:opacity="100.0%" draw:stroke="solid" svg:stroke-color="#144351" draw:stroke-linejoin="miter" svg:stroke-opacity="100.0%" svg:stroke-width="0.2618658mm"/>
    </style:style>
    <style:style style:family="graphic" style:name="style-63">
      <style:graphic-properties draw:fill="solid" draw:fill-color="#cec8c1" draw:opacity="100.0%" draw:stroke="solid" svg:stroke-color="#cec8c1" draw:stroke-linejoin="miter" svg:stroke-opacity="100.0%" svg:stroke-width="0.2618658mm"/>
    </style:style>
    <style:style style:family="graphic" style:name="style-64">
      <style:graphic-properties draw:fill="solid" draw:fill-color="#a3acab" draw:opacity="100.0%" draw:stroke="solid" svg:stroke-color="#a3acab" draw:stroke-linejoin="miter" svg:stroke-opacity="100.0%" svg:stroke-width="0.2618658mm"/>
    </style:style>
    <style:style style:family="graphic" style:name="style-65">
      <style:graphic-properties draw:fill="solid" draw:fill-color="#1d515a" draw:opacity="100.0%" draw:stroke="solid" svg:stroke-color="#1d515a" draw:stroke-linejoin="miter" svg:stroke-opacity="100.0%" svg:stroke-width="0.2618658mm"/>
    </style:style>
    <style:style style:family="graphic" style:name="style-66">
      <style:graphic-properties draw:fill="solid" draw:fill-color="#aea694" draw:opacity="100.0%" draw:stroke="solid" svg:stroke-color="#aea694" draw:stroke-linejoin="miter" svg:stroke-opacity="100.0%" svg:stroke-width="0.2618658mm"/>
    </style:style>
    <style:style style:family="graphic" style:name="style-67">
      <style:graphic-properties draw:fill="solid" draw:fill-color="#dbccb5" draw:opacity="100.0%" draw:stroke="solid" svg:stroke-color="#dbccb5" draw:stroke-linejoin="miter" svg:stroke-opacity="100.0%" svg:stroke-width="0.2618658mm"/>
    </style:style>
    <style:style style:family="graphic" style:name="style-68">
      <style:graphic-properties draw:fill="solid" draw:fill-color="#e4d5be" draw:opacity="100.0%" draw:stroke="solid" svg:stroke-color="#e4d5be" draw:stroke-linejoin="miter" svg:stroke-opacity="100.0%" svg:stroke-width="0.2618658mm"/>
    </style:style>
    <style:style style:family="graphic" style:name="style-69">
      <style:graphic-properties draw:fill="solid" draw:fill-color="#eae6dc" draw:opacity="100.0%" draw:stroke="solid" svg:stroke-color="#eae6dc" draw:stroke-linejoin="miter" svg:stroke-opacity="100.0%" svg:stroke-width="0.2618658mm"/>
    </style:style>
    <style:style style:family="graphic" style:name="style-70">
      <style:graphic-properties draw:fill="solid" draw:fill-color="#e8cfb2" draw:opacity="100.0%" draw:stroke="solid" svg:stroke-color="#e8cfb2" draw:stroke-linejoin="miter" svg:stroke-opacity="100.0%" svg:stroke-width="0.2618658mm"/>
    </style:style>
    <style:style style:family="graphic" style:name="style-71">
      <style:graphic-properties draw:fill="solid" draw:fill-color="#28211b" draw:opacity="100.0%" draw:stroke="solid" svg:stroke-color="#28211b" draw:stroke-linejoin="miter" svg:stroke-opacity="100.0%" svg:stroke-width="0.2618658mm"/>
    </style:style>
    <style:style style:family="graphic" style:name="style-72">
      <style:graphic-properties draw:fill="solid" draw:fill-color="#1b4c56" draw:opacity="100.0%" draw:stroke="solid" svg:stroke-color="#1b4c56" draw:stroke-linejoin="miter" svg:stroke-opacity="100.0%" svg:stroke-width="0.2618658mm"/>
    </style:style>
    <style:style style:family="graphic" style:name="style-73">
      <style:graphic-properties draw:fill="solid" draw:fill-color="#6f5949" draw:opacity="100.0%" draw:stroke="solid" svg:stroke-color="#6f5949" draw:stroke-linejoin="miter" svg:stroke-opacity="100.0%" svg:stroke-width="0.2618658mm"/>
    </style:style>
    <style:style style:family="graphic" style:name="style-74">
      <style:graphic-properties draw:fill="solid" draw:fill-color="#a08b7a" draw:opacity="100.0%" draw:stroke="solid" svg:stroke-color="#a08b7a" draw:stroke-linejoin="miter" svg:stroke-opacity="100.0%" svg:stroke-width="0.2618658mm"/>
    </style:style>
    <style:style style:family="graphic" style:name="style-75">
      <style:graphic-properties draw:fill="solid" draw:fill-color="#dfd1c3" draw:opacity="100.0%" draw:stroke="solid" svg:stroke-color="#dfd1c3" draw:stroke-linejoin="miter" svg:stroke-opacity="100.0%" svg:stroke-width="0.2618658mm"/>
    </style:style>
    <style:style style:family="graphic" style:name="style-76">
      <style:graphic-properties draw:fill="solid" draw:fill-color="#1b434b" draw:opacity="100.0%" draw:stroke="solid" svg:stroke-color="#1b434b" draw:stroke-linejoin="miter" svg:stroke-opacity="100.0%" svg:stroke-width="0.2618658mm"/>
    </style:style>
    <style:style style:family="graphic" style:name="style-77">
      <style:graphic-properties draw:fill="solid" draw:fill-color="#e2dacc" draw:opacity="100.0%" draw:stroke="solid" svg:stroke-color="#e2dacc" draw:stroke-linejoin="miter" svg:stroke-opacity="100.0%" svg:stroke-width="0.2618658mm"/>
    </style:style>
    <style:style style:family="graphic" style:name="style-78">
      <style:graphic-properties draw:fill="solid" draw:fill-color="#0e303b" draw:opacity="100.0%" draw:stroke="solid" svg:stroke-color="#0e303b" draw:stroke-linejoin="miter" svg:stroke-opacity="100.0%" svg:stroke-width="0.2618658mm"/>
    </style:style>
    <style:style style:family="graphic" style:name="style-79">
      <style:graphic-properties draw:fill="solid" draw:fill-color="#e3cbb1" draw:opacity="100.0%" draw:stroke="solid" svg:stroke-color="#e3cbb1" draw:stroke-linejoin="miter" svg:stroke-opacity="100.0%" svg:stroke-width="0.2618658mm"/>
    </style:style>
    <style:style style:family="graphic" style:name="style-80">
      <style:graphic-properties draw:fill="solid" draw:fill-color="#0d2e39" draw:opacity="100.0%" draw:stroke="solid" svg:stroke-color="#0d2e39" draw:stroke-linejoin="miter" svg:stroke-opacity="100.0%" svg:stroke-width="0.2618658mm"/>
    </style:style>
    <style:style style:family="graphic" style:name="style-81">
      <style:graphic-properties draw:fill="solid" draw:fill-color="#737467" draw:opacity="100.0%" draw:stroke="solid" svg:stroke-color="#737467" draw:stroke-linejoin="miter" svg:stroke-opacity="100.0%" svg:stroke-width="0.2618658mm"/>
    </style:style>
    <style:style style:family="graphic" style:name="style-82">
      <style:graphic-properties draw:fill="solid" draw:fill-color="#e8d6c1" draw:opacity="100.0%" draw:stroke="solid" svg:stroke-color="#e8d6c1" draw:stroke-linejoin="miter" svg:stroke-opacity="100.0%" svg:stroke-width="0.2618658mm"/>
    </style:style>
    <style:style style:family="graphic" style:name="style-83">
      <style:graphic-properties draw:fill="solid" draw:fill-color="#ccb29a" draw:opacity="100.0%" draw:stroke="solid" svg:stroke-color="#ccb29a" draw:stroke-linejoin="miter" svg:stroke-opacity="100.0%" svg:stroke-width="0.2618658mm"/>
    </style:style>
    <style:style style:family="graphic" style:name="style-84">
      <style:graphic-properties draw:fill="solid" draw:fill-color="#816f61" draw:opacity="100.0%" draw:stroke="solid" svg:stroke-color="#816f61" draw:stroke-linejoin="miter" svg:stroke-opacity="100.0%" svg:stroke-width="0.2618658mm"/>
    </style:style>
    <style:style style:family="graphic" style:name="style-85">
      <style:graphic-properties draw:fill="solid" draw:fill-color="#133e4a" draw:opacity="100.0%" draw:stroke="solid" svg:stroke-color="#133e4a" draw:stroke-linejoin="miter" svg:stroke-opacity="100.0%" svg:stroke-width="0.2618658mm"/>
    </style:style>
    <style:style style:family="graphic" style:name="style-86">
      <style:graphic-properties draw:fill="solid" draw:fill-color="#14414e" draw:opacity="100.0%" draw:stroke="solid" svg:stroke-color="#14414e" draw:stroke-linejoin="miter" svg:stroke-opacity="100.0%" svg:stroke-width="0.2618658mm"/>
    </style:style>
    <style:style style:family="graphic" style:name="style-87">
      <style:graphic-properties draw:fill="solid" draw:fill-color="#17444e" draw:opacity="100.0%" draw:stroke="solid" svg:stroke-color="#17444e" draw:stroke-linejoin="miter" svg:stroke-opacity="100.0%" svg:stroke-width="0.2618658mm"/>
    </style:style>
    <style:style style:family="graphic" style:name="style-88">
      <style:graphic-properties draw:fill="solid" draw:fill-color="#9daaa8" draw:opacity="100.0%" draw:stroke="solid" svg:stroke-color="#9daaa8" draw:stroke-linejoin="miter" svg:stroke-opacity="100.0%" svg:stroke-width="0.2618658mm"/>
    </style:style>
    <style:style style:family="graphic" style:name="style-89">
      <style:graphic-properties draw:fill="solid" draw:fill-color="#103745" draw:opacity="100.0%" draw:stroke="solid" svg:stroke-color="#103745" draw:stroke-linejoin="miter" svg:stroke-opacity="100.0%" svg:stroke-width="0.2618658mm"/>
    </style:style>
    <style:style style:family="graphic" style:name="style-90">
      <style:graphic-properties draw:fill="solid" draw:fill-color="#19464f" draw:opacity="100.0%" draw:stroke="solid" svg:stroke-color="#19464f" draw:stroke-linejoin="miter" svg:stroke-opacity="100.0%" svg:stroke-width="0.2618658mm"/>
    </style:style>
    <style:style style:family="graphic" style:name="style-91">
      <style:graphic-properties draw:fill="solid" draw:fill-color="#6d6458" draw:opacity="100.0%" draw:stroke="solid" svg:stroke-color="#6d6458" draw:stroke-linejoin="miter" svg:stroke-opacity="100.0%" svg:stroke-width="0.2618658mm"/>
    </style:style>
    <style:style style:family="graphic" style:name="style-92">
      <style:graphic-properties draw:fill="solid" draw:fill-color="#7f5e50" draw:opacity="100.0%" draw:stroke="solid" svg:stroke-color="#7f5e50" draw:stroke-linejoin="miter" svg:stroke-opacity="100.0%" svg:stroke-width="0.2618658mm"/>
    </style:style>
    <style:style style:family="graphic" style:name="style-93">
      <style:graphic-properties draw:fill="solid" draw:fill-color="#ead8bb" draw:opacity="100.0%" draw:stroke="solid" svg:stroke-color="#ead8bb" draw:stroke-linejoin="miter" svg:stroke-opacity="100.0%" svg:stroke-width="0.2618658mm"/>
    </style:style>
    <style:style style:family="graphic" style:name="style-94">
      <style:graphic-properties draw:fill="solid" draw:fill-color="#132428" draw:opacity="100.0%" draw:stroke="solid" svg:stroke-color="#132428" draw:stroke-linejoin="miter" svg:stroke-opacity="100.0%" svg:stroke-width="0.2618658mm"/>
    </style:style>
    <style:style style:family="graphic" style:name="style-95">
      <style:graphic-properties draw:fill="solid" draw:fill-color="#164754" draw:opacity="100.0%" draw:stroke="solid" svg:stroke-color="#164754" draw:stroke-linejoin="miter" svg:stroke-opacity="100.0%" svg:stroke-width="0.2618658mm"/>
    </style:style>
    <style:style style:family="graphic" style:name="style-96">
      <style:graphic-properties draw:fill="solid" draw:fill-color="#ebe5db" draw:opacity="100.0%" draw:stroke="solid" svg:stroke-color="#ebe5db" draw:stroke-linejoin="miter" svg:stroke-opacity="100.0%" svg:stroke-width="0.2618658mm"/>
    </style:style>
    <style:style style:family="graphic" style:name="style-97">
      <style:graphic-properties draw:fill="solid" draw:fill-color="#225e67" draw:opacity="100.0%" draw:stroke="solid" svg:stroke-color="#225e67" draw:stroke-linejoin="miter" svg:stroke-opacity="100.0%" svg:stroke-width="0.2618658mm"/>
    </style:style>
    <style:style style:family="graphic" style:name="style-98">
      <style:graphic-properties draw:fill="solid" draw:fill-color="#1f5860" draw:opacity="100.0%" draw:stroke="solid" svg:stroke-color="#1f5860" draw:stroke-linejoin="miter" svg:stroke-opacity="100.0%" svg:stroke-width="0.2618658mm"/>
    </style:style>
    <style:style style:family="graphic" style:name="style-99">
      <style:graphic-properties draw:fill="solid" draw:fill-color="#9db3b2" draw:opacity="100.0%" draw:stroke="solid" svg:stroke-color="#9db3b2" draw:stroke-linejoin="miter" svg:stroke-opacity="100.0%" svg:stroke-width="0.2618658mm"/>
    </style:style>
    <style:style style:family="graphic" style:name="style-100">
      <style:graphic-properties draw:fill="solid" draw:fill-color="#1f555e" draw:opacity="100.0%" draw:stroke="solid" svg:stroke-color="#1f555e" draw:stroke-linejoin="miter" svg:stroke-opacity="100.0%" svg:stroke-width="0.2618658mm"/>
    </style:style>
    <style:style style:family="graphic" style:name="style-101">
      <style:graphic-properties draw:fill="solid" draw:fill-color="#b09781" draw:opacity="100.0%" draw:stroke="solid" svg:stroke-color="#b09781" draw:stroke-linejoin="miter" svg:stroke-opacity="100.0%" svg:stroke-width="0.2618658mm"/>
    </style:style>
    <style:style style:family="graphic" style:name="style-102">
      <style:graphic-properties draw:fill="solid" draw:fill-color="#d7cfc2" draw:opacity="100.0%" draw:stroke="solid" svg:stroke-color="#d7cfc2" draw:stroke-linejoin="miter" svg:stroke-opacity="100.0%" svg:stroke-width="0.2618658mm"/>
    </style:style>
    <style:style style:family="graphic" style:name="style-103">
      <style:graphic-properties draw:fill="solid" draw:fill-color="#28646d" draw:opacity="100.0%" draw:stroke="solid" svg:stroke-color="#28646d" draw:stroke-linejoin="miter" svg:stroke-opacity="100.0%" svg:stroke-width="0.2618658mm"/>
    </style:style>
    <style:style style:family="graphic" style:name="style-104">
      <style:graphic-properties draw:fill="solid" draw:fill-color="#93a4a4" draw:opacity="100.0%" draw:stroke="solid" svg:stroke-color="#93a4a4" draw:stroke-linejoin="miter" svg:stroke-opacity="100.0%" svg:stroke-width="0.2618658mm"/>
    </style:style>
    <style:style style:family="graphic" style:name="style-105">
      <style:graphic-properties draw:fill="solid" draw:fill-color="#4d7477" draw:opacity="100.0%" draw:stroke="solid" svg:stroke-color="#4d7477" draw:stroke-linejoin="miter" svg:stroke-opacity="100.0%" svg:stroke-width="0.2618658mm"/>
    </style:style>
    <style:style style:family="graphic" style:name="style-106">
      <style:graphic-properties draw:fill="solid" draw:fill-color="#746457" draw:opacity="100.0%" draw:stroke="solid" svg:stroke-color="#746457" draw:stroke-linejoin="miter" svg:stroke-opacity="100.0%" svg:stroke-width="0.2618658mm"/>
    </style:style>
    <style:style style:family="graphic" style:name="style-107">
      <style:graphic-properties draw:fill="solid" draw:fill-color="#b6ab8e" draw:opacity="100.0%" draw:stroke="solid" svg:stroke-color="#b6ab8e" draw:stroke-linejoin="miter" svg:stroke-opacity="100.0%" svg:stroke-width="0.2618658mm"/>
    </style:style>
    <style:style style:family="graphic" style:name="style-108">
      <style:graphic-properties draw:fill="solid" draw:fill-color="#1b555f" draw:opacity="100.0%" draw:stroke="solid" svg:stroke-color="#1b555f" draw:stroke-linejoin="miter" svg:stroke-opacity="100.0%" svg:stroke-width="0.2618658mm"/>
    </style:style>
    <style:style style:family="graphic" style:name="style-109">
      <style:graphic-properties draw:fill="solid" draw:fill-color="#184e59" draw:opacity="100.0%" draw:stroke="solid" svg:stroke-color="#184e59" draw:stroke-linejoin="miter" svg:stroke-opacity="100.0%" svg:stroke-width="0.2618658mm"/>
    </style:style>
    <style:style style:family="graphic" style:name="style-110">
      <style:graphic-properties draw:fill="solid" draw:fill-color="#164451" draw:opacity="100.0%" draw:stroke="solid" svg:stroke-color="#164451" draw:stroke-linejoin="miter" svg:stroke-opacity="100.0%" svg:stroke-width="0.2618658mm"/>
    </style:style>
    <style:style style:family="graphic" style:name="style-111">
      <style:graphic-properties draw:fill="solid" draw:fill-color="#c4c2ba" draw:opacity="100.0%" draw:stroke="solid" svg:stroke-color="#c4c2ba" draw:stroke-linejoin="miter" svg:stroke-opacity="100.0%" svg:stroke-width="0.2618658mm"/>
    </style:style>
    <style:style style:family="graphic" style:name="style-112">
      <style:graphic-properties draw:fill="solid" draw:fill-color="#205c64" draw:opacity="100.0%" draw:stroke="solid" svg:stroke-color="#205c64" draw:stroke-linejoin="miter" svg:stroke-opacity="100.0%" svg:stroke-width="0.2618658mm"/>
    </style:style>
    <style:style style:family="graphic" style:name="style-113">
      <style:graphic-properties draw:fill="solid" draw:fill-color="#8a8370" draw:opacity="100.0%" draw:stroke="solid" svg:stroke-color="#8a8370" draw:stroke-linejoin="miter" svg:stroke-opacity="100.0%" svg:stroke-width="0.2618658mm"/>
    </style:style>
    <style:style style:family="graphic" style:name="style-114">
      <style:graphic-properties draw:fill="solid" draw:fill-color="#1b545d" draw:opacity="100.0%" draw:stroke="solid" svg:stroke-color="#1b545d" draw:stroke-linejoin="miter" svg:stroke-opacity="100.0%" svg:stroke-width="0.2618658mm"/>
    </style:style>
    <style:style style:family="graphic" style:name="style-115">
      <style:graphic-properties draw:fill="solid" draw:fill-color="#3b666c" draw:opacity="100.0%" draw:stroke="solid" svg:stroke-color="#3b666c" draw:stroke-linejoin="miter" svg:stroke-opacity="100.0%" svg:stroke-width="0.2618658mm"/>
    </style:style>
    <style:style style:family="graphic" style:name="style-116">
      <style:graphic-properties draw:fill="solid" draw:fill-color="#0a0f0e" draw:opacity="100.0%" draw:stroke="solid" svg:stroke-color="#0a0f0e" draw:stroke-linejoin="miter" svg:stroke-opacity="100.0%" svg:stroke-width="0.2618658mm"/>
    </style:style>
    <style:style style:family="graphic" style:name="style-117">
      <style:graphic-properties draw:fill="solid" draw:fill-color="#0c313e" draw:opacity="100.0%" draw:stroke="solid" svg:stroke-color="#0c313e" draw:stroke-linejoin="miter" svg:stroke-opacity="100.0%" svg:stroke-width="0.2618658mm"/>
    </style:style>
    <style:style style:family="graphic" style:name="style-118">
      <style:graphic-properties draw:fill="solid" draw:fill-color="#c69f81" draw:opacity="100.0%" draw:stroke="solid" svg:stroke-color="#c69f81" draw:stroke-linejoin="miter" svg:stroke-opacity="100.0%" svg:stroke-width="0.2618658mm"/>
    </style:style>
    <style:style style:family="graphic" style:name="style-119">
      <style:graphic-properties draw:fill="solid" draw:fill-color="#707f84" draw:opacity="100.0%" draw:stroke="solid" svg:stroke-color="#707f84" draw:stroke-linejoin="miter" svg:stroke-opacity="100.0%" svg:stroke-width="0.2618658mm"/>
    </style:style>
    <style:style style:family="graphic" style:name="style-120">
      <style:graphic-properties draw:fill="solid" draw:fill-color="#0e3240" draw:opacity="100.0%" draw:stroke="solid" svg:stroke-color="#0e3240" draw:stroke-linejoin="miter" svg:stroke-opacity="100.0%" svg:stroke-width="0.2618658mm"/>
    </style:style>
    <style:style style:family="graphic" style:name="style-121">
      <style:graphic-properties draw:fill="solid" draw:fill-color="#4f7679" draw:opacity="100.0%" draw:stroke="solid" svg:stroke-color="#4f7679" draw:stroke-linejoin="miter" svg:stroke-opacity="100.0%" svg:stroke-width="0.2618658mm"/>
    </style:style>
    <style:style style:family="graphic" style:name="style-122">
      <style:graphic-properties draw:fill="solid" draw:fill-color="#d5bda3" draw:opacity="100.0%" draw:stroke="solid" svg:stroke-color="#d5bda3" draw:stroke-linejoin="miter" svg:stroke-opacity="100.0%" svg:stroke-width="0.2618658mm"/>
    </style:style>
    <style:style style:family="graphic" style:name="style-123">
      <style:graphic-properties draw:fill="solid" draw:fill-color="#1a505a" draw:opacity="100.0%" draw:stroke="solid" svg:stroke-color="#1a505a" draw:stroke-linejoin="miter" svg:stroke-opacity="100.0%" svg:stroke-width="0.2618658mm"/>
    </style:style>
    <style:style style:family="graphic" style:name="style-124">
      <style:graphic-properties draw:fill="solid" draw:fill-color="#1e444a" draw:opacity="100.0%" draw:stroke="solid" svg:stroke-color="#1e444a" draw:stroke-linejoin="miter" svg:stroke-opacity="100.0%" svg:stroke-width="0.2618658mm"/>
    </style:style>
    <style:style style:family="graphic" style:name="style-125">
      <style:graphic-properties draw:fill="solid" draw:fill-color="#5494a4" draw:opacity="100.0%" draw:stroke="solid" svg:stroke-color="#5494a4" draw:stroke-linejoin="miter" svg:stroke-opacity="100.0%" svg:stroke-width="0.2618658mm"/>
    </style:style>
    <style:style style:family="graphic" style:name="style-126">
      <style:graphic-properties draw:fill="solid" draw:fill-color="#0d2f3b" draw:opacity="100.0%" draw:stroke="solid" svg:stroke-color="#0d2f3b" draw:stroke-linejoin="miter" svg:stroke-opacity="100.0%" svg:stroke-width="0.2618658mm"/>
    </style:style>
    <style:style style:family="graphic" style:name="style-127">
      <style:graphic-properties draw:fill="solid" draw:fill-color="#35221c" draw:opacity="100.0%" draw:stroke="solid" svg:stroke-color="#35221c" draw:stroke-linejoin="miter" svg:stroke-opacity="100.0%" svg:stroke-width="0.2618658mm"/>
    </style:style>
    <style:style style:family="graphic" style:name="style-128">
      <style:graphic-properties draw:fill="solid" draw:fill-color="#a0947e" draw:opacity="100.0%" draw:stroke="solid" svg:stroke-color="#a0947e" draw:stroke-linejoin="miter" svg:stroke-opacity="100.0%" svg:stroke-width="0.2618658mm"/>
    </style:style>
    <style:style style:family="graphic" style:name="style-129">
      <style:graphic-properties draw:fill="solid" draw:fill-color="#4c463d" draw:opacity="100.0%" draw:stroke="solid" svg:stroke-color="#4c463d" draw:stroke-linejoin="miter" svg:stroke-opacity="100.0%" svg:stroke-width="0.2618658mm"/>
    </style:style>
    <style:style style:family="graphic" style:name="style-130">
      <style:graphic-properties draw:fill="solid" draw:fill-color="#7d969c" draw:opacity="100.0%" draw:stroke="solid" svg:stroke-color="#7d969c" draw:stroke-linejoin="miter" svg:stroke-opacity="100.0%" svg:stroke-width="0.2618658mm"/>
    </style:style>
    <style:style style:family="graphic" style:name="style-131">
      <style:graphic-properties draw:fill="solid" draw:fill-color="#1a4b56" draw:opacity="100.0%" draw:stroke="solid" svg:stroke-color="#1a4b56" draw:stroke-linejoin="miter" svg:stroke-opacity="100.0%" svg:stroke-width="0.2618658mm"/>
    </style:style>
    <style:style style:family="graphic" style:name="style-132">
      <style:graphic-properties draw:fill="solid" draw:fill-color="#153e4a" draw:opacity="100.0%" draw:stroke="solid" svg:stroke-color="#153e4a" draw:stroke-linejoin="miter" svg:stroke-opacity="100.0%" svg:stroke-width="0.2618658mm"/>
    </style:style>
    <style:style style:family="graphic" style:name="style-133">
      <style:graphic-properties draw:fill="solid" draw:fill-color="#ae947b" draw:opacity="100.0%" draw:stroke="solid" svg:stroke-color="#ae947b" draw:stroke-linejoin="miter" svg:stroke-opacity="100.0%" svg:stroke-width="0.2618658mm"/>
    </style:style>
    <style:style style:family="graphic" style:name="style-134">
      <style:graphic-properties draw:fill="solid" draw:fill-color="#184c58" draw:opacity="100.0%" draw:stroke="solid" svg:stroke-color="#184c58" draw:stroke-linejoin="miter" svg:stroke-opacity="100.0%" svg:stroke-width="0.2618658mm"/>
    </style:style>
    <style:style style:family="graphic" style:name="style-135">
      <style:graphic-properties draw:fill="solid" draw:fill-color="#d6c8ba" draw:opacity="100.0%" draw:stroke="solid" svg:stroke-color="#d6c8ba" draw:stroke-linejoin="miter" svg:stroke-opacity="100.0%" svg:stroke-width="0.2618658mm"/>
    </style:style>
    <style:style style:family="graphic" style:name="style-136">
      <style:graphic-properties draw:fill="solid" draw:fill-color="#1a4951" draw:opacity="100.0%" draw:stroke="solid" svg:stroke-color="#1a4951" draw:stroke-linejoin="miter" svg:stroke-opacity="100.0%" svg:stroke-width="0.2618658mm"/>
    </style:style>
    <style:style style:family="graphic" style:name="style-137">
      <style:graphic-properties draw:fill="solid" draw:fill-color="#e8dfd6" draw:opacity="100.0%" draw:stroke="solid" svg:stroke-color="#e8dfd6" draw:stroke-linejoin="miter" svg:stroke-opacity="100.0%" svg:stroke-width="0.2618658mm"/>
    </style:style>
    <style:style style:family="graphic" style:name="style-138">
      <style:graphic-properties draw:fill="solid" draw:fill-color="#15414c" draw:opacity="100.0%" draw:stroke="solid" svg:stroke-color="#15414c" draw:stroke-linejoin="miter" svg:stroke-opacity="100.0%" svg:stroke-width="0.2618658mm"/>
    </style:style>
    <style:style style:family="graphic" style:name="style-139">
      <style:graphic-properties draw:fill="solid" draw:fill-color="#0d313c" draw:opacity="100.0%" draw:stroke="solid" svg:stroke-color="#0d313c" draw:stroke-linejoin="miter" svg:stroke-opacity="100.0%" svg:stroke-width="0.2618658mm"/>
    </style:style>
    <style:style style:family="graphic" style:name="style-140">
      <style:graphic-properties draw:fill="solid" draw:fill-color="#184650" draw:opacity="100.0%" draw:stroke="solid" svg:stroke-color="#184650" draw:stroke-linejoin="miter" svg:stroke-opacity="100.0%" svg:stroke-width="0.2618658mm"/>
    </style:style>
    <style:style style:family="graphic" style:name="style-141">
      <style:graphic-properties draw:fill="solid" draw:fill-color="#c7ac8c" draw:opacity="100.0%" draw:stroke="solid" svg:stroke-color="#c7ac8c" draw:stroke-linejoin="miter" svg:stroke-opacity="100.0%" svg:stroke-width="0.2618658mm"/>
    </style:style>
    <style:style style:family="graphic" style:name="style-142">
      <style:graphic-properties draw:fill="solid" draw:fill-color="#6c8e78" draw:opacity="100.0%" draw:stroke="solid" svg:stroke-color="#6c8e78" draw:stroke-linejoin="miter" svg:stroke-opacity="100.0%" svg:stroke-width="0.2618658mm"/>
    </style:style>
    <style:style style:family="graphic" style:name="style-143">
      <style:graphic-properties draw:fill="solid" draw:fill-color="#bf9d78" draw:opacity="100.0%" draw:stroke="solid" svg:stroke-color="#bf9d78" draw:stroke-linejoin="miter" svg:stroke-opacity="100.0%" svg:stroke-width="0.2618658mm"/>
    </style:style>
    <style:style style:family="graphic" style:name="style-144">
      <style:graphic-properties draw:fill="solid" draw:fill-color="#6d5e51" draw:opacity="100.0%" draw:stroke="solid" svg:stroke-color="#6d5e51" draw:stroke-linejoin="miter" svg:stroke-opacity="100.0%" svg:stroke-width="0.2618658mm"/>
    </style:style>
    <style:style style:family="graphic" style:name="style-145">
      <style:graphic-properties draw:fill="solid" draw:fill-color="#dfd5c3" draw:opacity="100.0%" draw:stroke="solid" svg:stroke-color="#dfd5c3" draw:stroke-linejoin="miter" svg:stroke-opacity="100.0%" svg:stroke-width="0.2618658mm"/>
    </style:style>
    <style:style style:family="graphic" style:name="style-146">
      <style:graphic-properties draw:fill="solid" draw:fill-color="#1e555e" draw:opacity="100.0%" draw:stroke="solid" svg:stroke-color="#1e555e" draw:stroke-linejoin="miter" svg:stroke-opacity="100.0%" svg:stroke-width="0.2618658mm"/>
    </style:style>
    <style:style style:family="graphic" style:name="style-147">
      <style:graphic-properties draw:fill="solid" draw:fill-color="#d6c3a3" draw:opacity="100.0%" draw:stroke="solid" svg:stroke-color="#d6c3a3" draw:stroke-linejoin="miter" svg:stroke-opacity="100.0%" svg:stroke-width="0.2618658mm"/>
    </style:style>
    <style:style style:family="graphic" style:name="style-148">
      <style:graphic-properties draw:fill="solid" draw:fill-color="#6a7773" draw:opacity="100.0%" draw:stroke="solid" svg:stroke-color="#6a7773" draw:stroke-linejoin="miter" svg:stroke-opacity="100.0%" svg:stroke-width="0.2618658mm"/>
    </style:style>
    <style:style style:family="graphic" style:name="style-149">
      <style:graphic-properties draw:fill="solid" draw:fill-color="#efece9" draw:opacity="100.0%" draw:stroke="solid" svg:stroke-color="#efece9" draw:stroke-linejoin="miter" svg:stroke-opacity="100.0%" svg:stroke-width="0.2618658mm"/>
    </style:style>
    <style:style style:family="graphic" style:name="style-150">
      <style:graphic-properties draw:fill="solid" draw:fill-color="#d1b49b" draw:opacity="100.0%" draw:stroke="solid" svg:stroke-color="#d1b49b" draw:stroke-linejoin="miter" svg:stroke-opacity="100.0%" svg:stroke-width="0.2618658mm"/>
    </style:style>
    <style:style style:family="graphic" style:name="style-151">
      <style:graphic-properties draw:fill="solid" draw:fill-color="#938479" draw:opacity="100.0%" draw:stroke="solid" svg:stroke-color="#938479" draw:stroke-linejoin="miter" svg:stroke-opacity="100.0%" svg:stroke-width="0.2618658mm"/>
    </style:style>
    <style:style style:family="graphic" style:name="style-152">
      <style:graphic-properties draw:fill="solid" draw:fill-color="#e2d2ae" draw:opacity="100.0%" draw:stroke="solid" svg:stroke-color="#e2d2ae" draw:stroke-linejoin="miter" svg:stroke-opacity="100.0%" svg:stroke-width="0.2618658mm"/>
    </style:style>
    <style:style style:family="graphic" style:name="style-153">
      <style:graphic-properties draw:fill="solid" draw:fill-color="#e5bf99" draw:opacity="100.0%" draw:stroke="solid" svg:stroke-color="#e5bf99" draw:stroke-linejoin="miter" svg:stroke-opacity="100.0%" svg:stroke-width="0.2618658mm"/>
    </style:style>
    <style:style style:family="graphic" style:name="style-154">
      <style:graphic-properties draw:fill="solid" draw:fill-color="#d4c7af" draw:opacity="100.0%" draw:stroke="solid" svg:stroke-color="#d4c7af" draw:stroke-linejoin="miter" svg:stroke-opacity="100.0%" svg:stroke-width="0.2618658mm"/>
    </style:style>
    <style:style style:family="graphic" style:name="style-155">
      <style:graphic-properties draw:fill="solid" draw:fill-color="#1a4c56" draw:opacity="100.0%" draw:stroke="solid" svg:stroke-color="#1a4c56" draw:stroke-linejoin="miter" svg:stroke-opacity="100.0%" svg:stroke-width="0.2618658mm"/>
    </style:style>
    <style:style style:family="graphic" style:name="style-156">
      <style:graphic-properties draw:fill="solid" draw:fill-color="#7e6b59" draw:opacity="100.0%" draw:stroke="solid" svg:stroke-color="#7e6b59" draw:stroke-linejoin="miter" svg:stroke-opacity="100.0%" svg:stroke-width="0.2618658mm"/>
    </style:style>
    <style:style style:family="graphic" style:name="style-157">
      <style:graphic-properties draw:fill="solid" draw:fill-color="#a0846d" draw:opacity="100.0%" draw:stroke="solid" svg:stroke-color="#a0846d" draw:stroke-linejoin="miter" svg:stroke-opacity="100.0%" svg:stroke-width="0.2618658mm"/>
    </style:style>
    <style:style style:family="graphic" style:name="style-158">
      <style:graphic-properties draw:fill="solid" draw:fill-color="#e4fcf7" draw:opacity="100.0%" draw:stroke="solid" svg:stroke-color="#e4fcf7" draw:stroke-linejoin="miter" svg:stroke-opacity="100.0%" svg:stroke-width="0.2618658mm"/>
    </style:style>
    <style:style style:family="graphic" style:name="style-159">
      <style:graphic-properties draw:fill="solid" draw:fill-color="#1c4d56" draw:opacity="100.0%" draw:stroke="solid" svg:stroke-color="#1c4d56" draw:stroke-linejoin="miter" svg:stroke-opacity="100.0%" svg:stroke-width="0.2618658mm"/>
    </style:style>
    <style:style style:family="graphic" style:name="style-160">
      <style:graphic-properties draw:fill="solid" draw:fill-color="#b89d80" draw:opacity="100.0%" draw:stroke="solid" svg:stroke-color="#b89d80" draw:stroke-linejoin="miter" svg:stroke-opacity="100.0%" svg:stroke-width="0.2618658mm"/>
    </style:style>
    <style:style style:family="graphic" style:name="style-161">
      <style:graphic-properties draw:fill="solid" draw:fill-color="#15424a" draw:opacity="100.0%" draw:stroke="solid" svg:stroke-color="#15424a" draw:stroke-linejoin="miter" svg:stroke-opacity="100.0%" svg:stroke-width="0.2618658mm"/>
    </style:style>
    <style:style style:family="graphic" style:name="style-162">
      <style:graphic-properties draw:fill="solid" draw:fill-color="#17424e" draw:opacity="100.0%" draw:stroke="solid" svg:stroke-color="#17424e" draw:stroke-linejoin="miter" svg:stroke-opacity="100.0%" svg:stroke-width="0.2618658mm"/>
    </style:style>
    <style:style style:family="graphic" style:name="style-163">
      <style:graphic-properties draw:fill="solid" draw:fill-color="#e2ccbc" draw:opacity="100.0%" draw:stroke="solid" svg:stroke-color="#e2ccbc" draw:stroke-linejoin="miter" svg:stroke-opacity="100.0%" svg:stroke-width="0.2618658mm"/>
    </style:style>
    <style:style style:family="graphic" style:name="style-164">
      <style:graphic-properties draw:fill="solid" draw:fill-color="#d8cabc" draw:opacity="100.0%" draw:stroke="solid" svg:stroke-color="#d8cabc" draw:stroke-linejoin="miter" svg:stroke-opacity="100.0%" svg:stroke-width="0.2618658mm"/>
    </style:style>
    <style:style style:family="graphic" style:name="style-165">
      <style:graphic-properties draw:fill="solid" draw:fill-color="#8f7360" draw:opacity="100.0%" draw:stroke="solid" svg:stroke-color="#8f7360" draw:stroke-linejoin="miter" svg:stroke-opacity="100.0%" svg:stroke-width="0.2618658mm"/>
    </style:style>
    <style:style style:family="graphic" style:name="style-166">
      <style:graphic-properties draw:fill="solid" draw:fill-color="#8e7864" draw:opacity="100.0%" draw:stroke="solid" svg:stroke-color="#8e7864" draw:stroke-linejoin="miter" svg:stroke-opacity="100.0%" svg:stroke-width="0.2618658mm"/>
    </style:style>
    <style:style style:family="graphic" style:name="style-167">
      <style:graphic-properties draw:fill="solid" draw:fill-color="#d1b69a" draw:opacity="100.0%" draw:stroke="solid" svg:stroke-color="#d1b69a" draw:stroke-linejoin="miter" svg:stroke-opacity="100.0%" svg:stroke-width="0.2618658mm"/>
    </style:style>
    <style:style style:family="graphic" style:name="style-168">
      <style:graphic-properties draw:fill="solid" draw:fill-color="#33504f" draw:opacity="100.0%" draw:stroke="solid" svg:stroke-color="#33504f" draw:stroke-linejoin="miter" svg:stroke-opacity="100.0%" svg:stroke-width="0.2618658mm"/>
    </style:style>
    <style:style style:family="graphic" style:name="style-169">
      <style:graphic-properties draw:fill="solid" draw:fill-color="#a8977c" draw:opacity="100.0%" draw:stroke="solid" svg:stroke-color="#a8977c" draw:stroke-linejoin="miter" svg:stroke-opacity="100.0%" svg:stroke-width="0.2618658mm"/>
    </style:style>
    <style:style style:family="graphic" style:name="style-170">
      <style:graphic-properties draw:fill="solid" draw:fill-color="#b2ac9b" draw:opacity="100.0%" draw:stroke="solid" svg:stroke-color="#b2ac9b" draw:stroke-linejoin="miter" svg:stroke-opacity="100.0%" svg:stroke-width="0.2618658mm"/>
    </style:style>
    <style:style style:family="graphic" style:name="style-171">
      <style:graphic-properties draw:fill="solid" draw:fill-color="#1b525b" draw:opacity="100.0%" draw:stroke="solid" svg:stroke-color="#1b525b" draw:stroke-linejoin="miter" svg:stroke-opacity="100.0%" svg:stroke-width="0.2618658mm"/>
    </style:style>
    <style:style style:family="graphic" style:name="style-172">
      <style:graphic-properties draw:fill="solid" draw:fill-color="#6e7d68" draw:opacity="100.0%" draw:stroke="solid" svg:stroke-color="#6e7d68" draw:stroke-linejoin="miter" svg:stroke-opacity="100.0%" svg:stroke-width="0.2618658mm"/>
    </style:style>
    <style:style style:family="graphic" style:name="style-173">
      <style:graphic-properties draw:fill="solid" draw:fill-color="#143f49" draw:opacity="100.0%" draw:stroke="solid" svg:stroke-color="#143f49" draw:stroke-linejoin="miter" svg:stroke-opacity="100.0%" svg:stroke-width="0.2618658mm"/>
    </style:style>
    <style:style style:family="graphic" style:name="style-174">
      <style:graphic-properties draw:fill="solid" draw:fill-color="#113945" draw:opacity="100.0%" draw:stroke="solid" svg:stroke-color="#113945" draw:stroke-linejoin="miter" svg:stroke-opacity="100.0%" svg:stroke-width="0.2618658mm"/>
    </style:style>
    <style:style style:family="graphic" style:name="style-175">
      <style:graphic-properties draw:fill="solid" draw:fill-color="#0f3642" draw:opacity="100.0%" draw:stroke="solid" svg:stroke-color="#0f3642" draw:stroke-linejoin="miter" svg:stroke-opacity="100.0%" svg:stroke-width="0.2618658mm"/>
    </style:style>
    <style:style style:family="graphic" style:name="style-176">
      <style:graphic-properties draw:fill="solid" draw:fill-color="#9a8a6d" draw:opacity="100.0%" draw:stroke="solid" svg:stroke-color="#9a8a6d" draw:stroke-linejoin="miter" svg:stroke-opacity="100.0%" svg:stroke-width="0.2618658mm"/>
    </style:style>
    <style:style style:family="graphic" style:name="style-177">
      <style:graphic-properties draw:fill="solid" draw:fill-color="#d2c09f" draw:opacity="100.0%" draw:stroke="solid" svg:stroke-color="#d2c09f" draw:stroke-linejoin="miter" svg:stroke-opacity="100.0%" svg:stroke-width="0.2618658mm"/>
    </style:style>
    <style:style style:family="graphic" style:name="style-178">
      <style:graphic-properties draw:fill="solid" draw:fill-color="#a7937f" draw:opacity="100.0%" draw:stroke="solid" svg:stroke-color="#a7937f" draw:stroke-linejoin="miter" svg:stroke-opacity="100.0%" svg:stroke-width="0.2618658mm"/>
    </style:style>
    <style:style style:family="graphic" style:name="style-179">
      <style:graphic-properties draw:fill="solid" draw:fill-color="#1c4f59" draw:opacity="100.0%" draw:stroke="solid" svg:stroke-color="#1c4f59" draw:stroke-linejoin="miter" svg:stroke-opacity="100.0%" svg:stroke-width="0.2618658mm"/>
    </style:style>
    <style:style style:family="graphic" style:name="style-180">
      <style:graphic-properties draw:fill="solid" draw:fill-color="#6a5347" draw:opacity="100.0%" draw:stroke="solid" svg:stroke-color="#6a5347" draw:stroke-linejoin="miter" svg:stroke-opacity="100.0%" svg:stroke-width="0.2618658mm"/>
    </style:style>
    <style:style style:family="graphic" style:name="style-181">
      <style:graphic-properties draw:fill="solid" draw:fill-color="#1e575e" draw:opacity="100.0%" draw:stroke="solid" svg:stroke-color="#1e575e" draw:stroke-linejoin="miter" svg:stroke-opacity="100.0%" svg:stroke-width="0.2618658mm"/>
    </style:style>
    <style:style style:family="graphic" style:name="style-182">
      <style:graphic-properties draw:fill="solid" draw:fill-color="#16424d" draw:opacity="100.0%" draw:stroke="solid" svg:stroke-color="#16424d" draw:stroke-linejoin="miter" svg:stroke-opacity="100.0%" svg:stroke-width="0.2618658mm"/>
    </style:style>
    <style:style style:family="graphic" style:name="style-183">
      <style:graphic-properties draw:fill="solid" draw:fill-color="#0a2833" draw:opacity="100.0%" draw:stroke="solid" svg:stroke-color="#0a2833" draw:stroke-linejoin="miter" svg:stroke-opacity="100.0%" svg:stroke-width="0.2618658mm"/>
    </style:style>
    <style:style style:family="graphic" style:name="style-184">
      <style:graphic-properties draw:fill="solid" draw:fill-color="#1c525b" draw:opacity="100.0%" draw:stroke="solid" svg:stroke-color="#1c525b" draw:stroke-linejoin="miter" svg:stroke-opacity="100.0%" svg:stroke-width="0.2618658mm"/>
    </style:style>
    <style:style style:family="graphic" style:name="style-185">
      <style:graphic-properties draw:fill="solid" draw:fill-color="#1e5a63" draw:opacity="100.0%" draw:stroke="solid" svg:stroke-color="#1e5a63" draw:stroke-linejoin="miter" svg:stroke-opacity="100.0%" svg:stroke-width="0.2618658mm"/>
    </style:style>
    <style:style style:family="graphic" style:name="style-186">
      <style:graphic-properties draw:fill="solid" draw:fill-color="#174854" draw:opacity="100.0%" draw:stroke="solid" svg:stroke-color="#174854" draw:stroke-linejoin="miter" svg:stroke-opacity="100.0%" svg:stroke-width="0.2618658mm"/>
    </style:style>
    <style:style style:family="graphic" style:name="style-187">
      <style:graphic-properties draw:fill="solid" draw:fill-color="#1f555e" draw:opacity="100.0%" draw:stroke="solid" svg:stroke-color="#1f555e" draw:stroke-linejoin="miter" svg:stroke-opacity="100.0%" svg:stroke-width="0.2618658mm"/>
    </style:style>
    <style:style style:family="graphic" style:name="style-188">
      <style:graphic-properties draw:fill="solid" draw:fill-color="#dfe2d5" draw:opacity="100.0%" draw:stroke="solid" svg:stroke-color="#dfe2d5" draw:stroke-linejoin="miter" svg:stroke-opacity="100.0%" svg:stroke-width="0.2618658mm"/>
    </style:style>
    <style:style style:family="graphic" style:name="style-189">
      <style:graphic-properties draw:fill="solid" draw:fill-color="#d9c4a8" draw:opacity="100.0%" draw:stroke="solid" svg:stroke-color="#d9c4a8" draw:stroke-linejoin="miter" svg:stroke-opacity="100.0%" svg:stroke-width="0.2618658mm"/>
    </style:style>
    <style:style style:family="graphic" style:name="style-190">
      <style:graphic-properties draw:fill="solid" draw:fill-color="#0b2833" draw:opacity="100.0%" draw:stroke="solid" svg:stroke-color="#0b2833" draw:stroke-linejoin="miter" svg:stroke-opacity="100.0%" svg:stroke-width="0.2618658mm"/>
    </style:style>
    <style:style style:family="graphic" style:name="style-191">
      <style:graphic-properties draw:fill="solid" draw:fill-color="#b8b1a4" draw:opacity="100.0%" draw:stroke="solid" svg:stroke-color="#b8b1a4" draw:stroke-linejoin="miter" svg:stroke-opacity="100.0%" svg:stroke-width="0.2618658mm"/>
    </style:style>
    <style:style style:family="graphic" style:name="style-192">
      <style:graphic-properties draw:fill="solid" draw:fill-color="#234c4f" draw:opacity="100.0%" draw:stroke="solid" svg:stroke-color="#234c4f" draw:stroke-linejoin="miter" svg:stroke-opacity="100.0%" svg:stroke-width="0.2618658mm"/>
    </style:style>
    <style:style style:family="graphic" style:name="style-193">
      <style:graphic-properties draw:fill="solid" draw:fill-color="#184751" draw:opacity="100.0%" draw:stroke="solid" svg:stroke-color="#184751" draw:stroke-linejoin="miter" svg:stroke-opacity="100.0%" svg:stroke-width="0.2618658mm"/>
    </style:style>
    <style:style style:family="graphic" style:name="style-194">
      <style:graphic-properties draw:fill="solid" draw:fill-color="#1d555e" draw:opacity="100.0%" draw:stroke="solid" svg:stroke-color="#1d555e" draw:stroke-linejoin="miter" svg:stroke-opacity="100.0%" svg:stroke-width="0.2618658mm"/>
    </style:style>
    <style:style style:family="graphic" style:name="style-195">
      <style:graphic-properties draw:fill="solid" draw:fill-color="#bba38a" draw:opacity="100.0%" draw:stroke="solid" svg:stroke-color="#bba38a" draw:stroke-linejoin="miter" svg:stroke-opacity="100.0%" svg:stroke-width="0.2618658mm"/>
    </style:style>
    <style:style style:family="graphic" style:name="style-196">
      <style:graphic-properties draw:fill="solid" draw:fill-color="#1c515c" draw:opacity="100.0%" draw:stroke="solid" svg:stroke-color="#1c515c" draw:stroke-linejoin="miter" svg:stroke-opacity="100.0%" svg:stroke-width="0.2618658mm"/>
    </style:style>
    <style:style style:family="graphic" style:name="style-197">
      <style:graphic-properties draw:fill="solid" draw:fill-color="#8ca9ab" draw:opacity="100.0%" draw:stroke="solid" svg:stroke-color="#8ca9ab" draw:stroke-linejoin="miter" svg:stroke-opacity="100.0%" svg:stroke-width="0.2618658mm"/>
    </style:style>
    <style:style style:family="graphic" style:name="style-198">
      <style:graphic-properties draw:fill="solid" draw:fill-color="#cac2b9" draw:opacity="100.0%" draw:stroke="solid" svg:stroke-color="#cac2b9" draw:stroke-linejoin="miter" svg:stroke-opacity="100.0%" svg:stroke-width="0.2618658mm"/>
    </style:style>
    <style:style style:family="graphic" style:name="style-199">
      <style:graphic-properties draw:fill="solid" draw:fill-color="#1f5860" draw:opacity="100.0%" draw:stroke="solid" svg:stroke-color="#1f5860" draw:stroke-linejoin="miter" svg:stroke-opacity="100.0%" svg:stroke-width="0.2618658mm"/>
    </style:style>
    <style:style style:family="graphic" style:name="style-200">
      <style:graphic-properties draw:fill="solid" draw:fill-color="#252825" draw:opacity="100.0%" draw:stroke="solid" svg:stroke-color="#252825" draw:stroke-linejoin="miter" svg:stroke-opacity="100.0%" svg:stroke-width="0.2618658mm"/>
    </style:style>
    <style:style style:family="graphic" style:name="style-201">
      <style:graphic-properties draw:fill="solid" draw:fill-color="#1f2e2d" draw:opacity="100.0%" draw:stroke="solid" svg:stroke-color="#1f2e2d" draw:stroke-linejoin="miter" svg:stroke-opacity="100.0%" svg:stroke-width="0.2618658mm"/>
    </style:style>
    <style:style style:family="graphic" style:name="style-202">
      <style:graphic-properties draw:fill="solid" draw:fill-color="#0f3542" draw:opacity="100.0%" draw:stroke="solid" svg:stroke-color="#0f3542" draw:stroke-linejoin="miter" svg:stroke-opacity="100.0%" svg:stroke-width="0.2618658mm"/>
    </style:style>
    <style:style style:family="graphic" style:name="style-203">
      <style:graphic-properties draw:fill="solid" draw:fill-color="#3c3b3a" draw:opacity="100.0%" draw:stroke="solid" svg:stroke-color="#3c3b3a" draw:stroke-linejoin="miter" svg:stroke-opacity="100.0%" svg:stroke-width="0.2618658mm"/>
    </style:style>
    <style:style style:family="graphic" style:name="style-204">
      <style:graphic-properties draw:fill="solid" draw:fill-color="#a98e73" draw:opacity="100.0%" draw:stroke="solid" svg:stroke-color="#a98e73" draw:stroke-linejoin="miter" svg:stroke-opacity="100.0%" svg:stroke-width="0.2618658mm"/>
    </style:style>
    <style:style style:family="graphic" style:name="style-205">
      <style:graphic-properties draw:fill="solid" draw:fill-color="#103640" draw:opacity="100.0%" draw:stroke="solid" svg:stroke-color="#103640" draw:stroke-linejoin="miter" svg:stroke-opacity="100.0%" svg:stroke-width="0.2618658mm"/>
    </style:style>
    <style:style style:family="graphic" style:name="style-206">
      <style:graphic-properties draw:fill="solid" draw:fill-color="#2f686f" draw:opacity="100.0%" draw:stroke="solid" svg:stroke-color="#2f686f" draw:stroke-linejoin="miter" svg:stroke-opacity="100.0%" svg:stroke-width="0.2618658mm"/>
    </style:style>
    <style:style style:family="graphic" style:name="style-207">
      <style:graphic-properties draw:fill="solid" draw:fill-color="#3d6668" draw:opacity="100.0%" draw:stroke="solid" svg:stroke-color="#3d6668" draw:stroke-linejoin="miter" svg:stroke-opacity="100.0%" svg:stroke-width="0.2618658mm"/>
    </style:style>
    <style:style style:family="graphic" style:name="style-208">
      <style:graphic-properties draw:fill="solid" draw:fill-color="#756252" draw:opacity="100.0%" draw:stroke="solid" svg:stroke-color="#756252" draw:stroke-linejoin="miter" svg:stroke-opacity="100.0%" svg:stroke-width="0.2618658mm"/>
    </style:style>
    <style:style style:family="graphic" style:name="style-209">
      <style:graphic-properties draw:fill="solid" draw:fill-color="#b7a78f" draw:opacity="100.0%" draw:stroke="solid" svg:stroke-color="#b7a78f" draw:stroke-linejoin="miter" svg:stroke-opacity="100.0%" svg:stroke-width="0.2618658mm"/>
    </style:style>
    <style:style style:family="graphic" style:name="style-210">
      <style:graphic-properties draw:fill="solid" draw:fill-color="#153c46" draw:opacity="100.0%" draw:stroke="solid" svg:stroke-color="#153c46" draw:stroke-linejoin="miter" svg:stroke-opacity="100.0%" svg:stroke-width="0.2618658mm"/>
    </style:style>
    <style:style style:family="graphic" style:name="style-211">
      <style:graphic-properties draw:fill="solid" draw:fill-color="#796756" draw:opacity="100.0%" draw:stroke="solid" svg:stroke-color="#796756" draw:stroke-linejoin="miter" svg:stroke-opacity="100.0%" svg:stroke-width="0.2618658mm"/>
    </style:style>
    <style:style style:family="graphic" style:name="style-212">
      <style:graphic-properties draw:fill="solid" draw:fill-color="#17434e" draw:opacity="100.0%" draw:stroke="solid" svg:stroke-color="#17434e" draw:stroke-linejoin="miter" svg:stroke-opacity="100.0%" svg:stroke-width="0.2618658mm"/>
    </style:style>
    <style:style style:family="graphic" style:name="style-213">
      <style:graphic-properties draw:fill="solid" draw:fill-color="#1c515b" draw:opacity="100.0%" draw:stroke="solid" svg:stroke-color="#1c515b" draw:stroke-linejoin="miter" svg:stroke-opacity="100.0%" svg:stroke-width="0.2618658mm"/>
    </style:style>
    <style:style style:family="graphic" style:name="style-214">
      <style:graphic-properties draw:fill="solid" draw:fill-color="#867060" draw:opacity="100.0%" draw:stroke="solid" svg:stroke-color="#867060" draw:stroke-linejoin="miter" svg:stroke-opacity="100.0%" svg:stroke-width="0.2618658mm"/>
    </style:style>
    <style:style style:family="graphic" style:name="style-215">
      <style:graphic-properties draw:fill="solid" draw:fill-color="#a1917d" draw:opacity="100.0%" draw:stroke="solid" svg:stroke-color="#a1917d" draw:stroke-linejoin="miter" svg:stroke-opacity="100.0%" svg:stroke-width="0.2618658mm"/>
    </style:style>
    <style:style style:family="graphic" style:name="style-216">
      <style:graphic-properties draw:fill="solid" draw:fill-color="#1d4f58" draw:opacity="100.0%" draw:stroke="solid" svg:stroke-color="#1d4f58" draw:stroke-linejoin="miter" svg:stroke-opacity="100.0%" svg:stroke-width="0.2618658mm"/>
    </style:style>
    <style:style style:family="graphic" style:name="style-217">
      <style:graphic-properties draw:fill="solid" draw:fill-color="#1d515b" draw:opacity="100.0%" draw:stroke="solid" svg:stroke-color="#1d515b" draw:stroke-linejoin="miter" svg:stroke-opacity="100.0%" svg:stroke-width="0.2618658mm"/>
    </style:style>
    <style:style style:family="graphic" style:name="style-218">
      <style:graphic-properties draw:fill="solid" draw:fill-color="#1a4b54" draw:opacity="100.0%" draw:stroke="solid" svg:stroke-color="#1a4b54" draw:stroke-linejoin="miter" svg:stroke-opacity="100.0%" svg:stroke-width="0.2618658mm"/>
    </style:style>
    <style:style style:family="graphic" style:name="style-219">
      <style:graphic-properties draw:fill="solid" draw:fill-color="#e8d2c0" draw:opacity="100.0%" draw:stroke="solid" svg:stroke-color="#e8d2c0" draw:stroke-linejoin="miter" svg:stroke-opacity="100.0%" svg:stroke-width="0.2618658mm"/>
    </style:style>
    <style:style style:family="graphic" style:name="style-220">
      <style:graphic-properties draw:fill="solid" draw:fill-color="#103440" draw:opacity="100.0%" draw:stroke="solid" svg:stroke-color="#103440" draw:stroke-linejoin="miter" svg:stroke-opacity="100.0%" svg:stroke-width="0.2618658mm"/>
    </style:style>
    <style:style style:family="graphic" style:name="style-221">
      <style:graphic-properties draw:fill="solid" draw:fill-color="#123a46" draw:opacity="100.0%" draw:stroke="solid" svg:stroke-color="#123a46" draw:stroke-linejoin="miter" svg:stroke-opacity="100.0%" svg:stroke-width="0.2618658mm"/>
    </style:style>
    <style:style style:family="graphic" style:name="style-222">
      <style:graphic-properties draw:fill="solid" draw:fill-color="#174650" draw:opacity="100.0%" draw:stroke="solid" svg:stroke-color="#174650" draw:stroke-linejoin="miter" svg:stroke-opacity="100.0%" svg:stroke-width="0.2618658mm"/>
    </style:style>
    <style:style style:family="graphic" style:name="style-223">
      <style:graphic-properties draw:fill="solid" draw:fill-color="#60584e" draw:opacity="100.0%" draw:stroke="solid" svg:stroke-color="#60584e" draw:stroke-linejoin="miter" svg:stroke-opacity="100.0%" svg:stroke-width="0.2618658mm"/>
    </style:style>
    <style:style style:family="graphic" style:name="style-224">
      <style:graphic-properties draw:fill="solid" draw:fill-color="#918372" draw:opacity="100.0%" draw:stroke="solid" svg:stroke-color="#918372" draw:stroke-linejoin="miter" svg:stroke-opacity="100.0%" svg:stroke-width="0.2618658mm"/>
    </style:style>
    <style:style style:family="graphic" style:name="style-225">
      <style:graphic-properties draw:fill="solid" draw:fill-color="#1e585e" draw:opacity="100.0%" draw:stroke="solid" svg:stroke-color="#1e585e" draw:stroke-linejoin="miter" svg:stroke-opacity="100.0%" svg:stroke-width="0.2618658mm"/>
    </style:style>
    <style:style style:family="graphic" style:name="style-226">
      <style:graphic-properties draw:fill="solid" draw:fill-color="#194d58" draw:opacity="100.0%" draw:stroke="solid" svg:stroke-color="#194d58" draw:stroke-linejoin="miter" svg:stroke-opacity="100.0%" svg:stroke-width="0.2618658mm"/>
    </style:style>
    <style:style style:family="graphic" style:name="style-227">
      <style:graphic-properties draw:fill="solid" draw:fill-color="#e5d0bb" draw:opacity="100.0%" draw:stroke="solid" svg:stroke-color="#e5d0bb" draw:stroke-linejoin="miter" svg:stroke-opacity="100.0%" svg:stroke-width="0.2618658mm"/>
    </style:style>
    <style:style style:family="graphic" style:name="style-228">
      <style:graphic-properties draw:fill="solid" draw:fill-color="#d9cbb9" draw:opacity="100.0%" draw:stroke="solid" svg:stroke-color="#d9cbb9" draw:stroke-linejoin="miter" svg:stroke-opacity="100.0%" svg:stroke-width="0.2618658mm"/>
    </style:style>
    <style:style style:family="graphic" style:name="style-229">
      <style:graphic-properties draw:fill="solid" draw:fill-color="#174b56" draw:opacity="100.0%" draw:stroke="solid" svg:stroke-color="#174b56" draw:stroke-linejoin="miter" svg:stroke-opacity="100.0%" svg:stroke-width="0.2618658mm"/>
    </style:style>
    <style:style style:family="graphic" style:name="style-230">
      <style:graphic-properties draw:fill="solid" draw:fill-color="#5d463c" draw:opacity="100.0%" draw:stroke="solid" svg:stroke-color="#5d463c" draw:stroke-linejoin="miter" svg:stroke-opacity="100.0%" svg:stroke-width="0.2618658mm"/>
    </style:style>
    <style:style style:family="graphic" style:name="style-231">
      <style:graphic-properties draw:fill="solid" draw:fill-color="#103744" draw:opacity="100.0%" draw:stroke="solid" svg:stroke-color="#103744" draw:stroke-linejoin="miter" svg:stroke-opacity="100.0%" svg:stroke-width="0.2618658mm"/>
    </style:style>
    <style:style style:family="graphic" style:name="style-232">
      <style:graphic-properties draw:fill="solid" draw:fill-color="#cec2b9" draw:opacity="100.0%" draw:stroke="solid" svg:stroke-color="#cec2b9" draw:stroke-linejoin="miter" svg:stroke-opacity="100.0%" svg:stroke-width="0.2618658mm"/>
    </style:style>
    <style:style style:family="graphic" style:name="style-233">
      <style:graphic-properties draw:fill="solid" draw:fill-color="#144049" draw:opacity="100.0%" draw:stroke="solid" svg:stroke-color="#144049" draw:stroke-linejoin="miter" svg:stroke-opacity="100.0%" svg:stroke-width="0.2618658mm"/>
    </style:style>
    <style:style style:family="graphic" style:name="style-234">
      <style:graphic-properties draw:fill="solid" draw:fill-color="#c9ac93" draw:opacity="100.0%" draw:stroke="solid" svg:stroke-color="#c9ac93" draw:stroke-linejoin="miter" svg:stroke-opacity="100.0%" svg:stroke-width="0.2618658mm"/>
    </style:style>
    <style:style style:family="graphic" style:name="style-235">
      <style:graphic-properties draw:fill="solid" draw:fill-color="#b49880" draw:opacity="100.0%" draw:stroke="solid" svg:stroke-color="#b49880" draw:stroke-linejoin="miter" svg:stroke-opacity="100.0%" svg:stroke-width="0.2618658mm"/>
    </style:style>
    <style:style style:family="graphic" style:name="style-236">
      <style:graphic-properties draw:fill="solid" draw:fill-color="#5190a1" draw:opacity="100.0%" draw:stroke="solid" svg:stroke-color="#5190a1" draw:stroke-linejoin="miter" svg:stroke-opacity="100.0%" svg:stroke-width="0.2618658mm"/>
    </style:style>
    <style:style style:family="graphic" style:name="style-237">
      <style:graphic-properties draw:fill="solid" draw:fill-color="#c8beb3" draw:opacity="100.0%" draw:stroke="solid" svg:stroke-color="#c8beb3" draw:stroke-linejoin="miter" svg:stroke-opacity="100.0%" svg:stroke-width="0.2618658mm"/>
    </style:style>
    <style:style style:family="graphic" style:name="style-238">
      <style:graphic-properties draw:fill="solid" draw:fill-color="#1a4c55" draw:opacity="100.0%" draw:stroke="solid" svg:stroke-color="#1a4c55" draw:stroke-linejoin="miter" svg:stroke-opacity="100.0%" svg:stroke-width="0.2618658mm"/>
    </style:style>
    <style:style style:family="graphic" style:name="style-239">
      <style:graphic-properties draw:fill="solid" draw:fill-color="#1e4248" draw:opacity="100.0%" draw:stroke="solid" svg:stroke-color="#1e4248" draw:stroke-linejoin="miter" svg:stroke-opacity="100.0%" svg:stroke-width="0.2618658mm"/>
    </style:style>
    <style:style style:family="graphic" style:name="style-240">
      <style:graphic-properties draw:fill="solid" draw:fill-color="#123843" draw:opacity="100.0%" draw:stroke="solid" svg:stroke-color="#123843" draw:stroke-linejoin="miter" svg:stroke-opacity="100.0%" svg:stroke-width="0.2618658mm"/>
    </style:style>
    <style:style style:family="graphic" style:name="style-241">
      <style:graphic-properties draw:fill="solid" draw:fill-color="#0f303c" draw:opacity="100.0%" draw:stroke="solid" svg:stroke-color="#0f303c" draw:stroke-linejoin="miter" svg:stroke-opacity="100.0%" svg:stroke-width="0.2618658mm"/>
    </style:style>
    <style:style style:family="graphic" style:name="style-242">
      <style:graphic-properties draw:fill="solid" draw:fill-color="#123c46" draw:opacity="100.0%" draw:stroke="solid" svg:stroke-color="#123c46" draw:stroke-linejoin="miter" svg:stroke-opacity="100.0%" svg:stroke-width="0.2618658mm"/>
    </style:style>
    <style:style style:family="graphic" style:name="style-243">
      <style:graphic-properties draw:fill="solid" draw:fill-color="#d6c2a9" draw:opacity="100.0%" draw:stroke="solid" svg:stroke-color="#d6c2a9" draw:stroke-linejoin="miter" svg:stroke-opacity="100.0%" svg:stroke-width="0.2618658mm"/>
    </style:style>
    <style:style style:family="graphic" style:name="style-244">
      <style:graphic-properties draw:fill="solid" draw:fill-color="#d9c7b3" draw:opacity="100.0%" draw:stroke="solid" svg:stroke-color="#d9c7b3" draw:stroke-linejoin="miter" svg:stroke-opacity="100.0%" svg:stroke-width="0.2618658mm"/>
    </style:style>
    <style:style style:family="graphic" style:name="style-245">
      <style:graphic-properties draw:fill="solid" draw:fill-color="#103643" draw:opacity="100.0%" draw:stroke="solid" svg:stroke-color="#103643" draw:stroke-linejoin="miter" svg:stroke-opacity="100.0%" svg:stroke-width="0.2618658mm"/>
    </style:style>
    <style:style style:family="graphic" style:name="style-246">
      <style:graphic-properties draw:fill="solid" draw:fill-color="#888272" draw:opacity="100.0%" draw:stroke="solid" svg:stroke-color="#888272" draw:stroke-linejoin="miter" svg:stroke-opacity="100.0%" svg:stroke-width="0.2618658mm"/>
    </style:style>
    <style:style style:family="graphic" style:name="style-247">
      <style:graphic-properties draw:fill="solid" draw:fill-color="#d3bba3" draw:opacity="100.0%" draw:stroke="solid" svg:stroke-color="#d3bba3" draw:stroke-linejoin="miter" svg:stroke-opacity="100.0%" svg:stroke-width="0.2618658mm"/>
    </style:style>
    <style:style style:family="graphic" style:name="style-248">
      <style:graphic-properties draw:fill="solid" draw:fill-color="#d9d4c6" draw:opacity="100.0%" draw:stroke="solid" svg:stroke-color="#d9d4c6" draw:stroke-linejoin="miter" svg:stroke-opacity="100.0%" svg:stroke-width="0.2618658mm"/>
    </style:style>
    <style:style style:family="graphic" style:name="style-249">
      <style:graphic-properties draw:fill="solid" draw:fill-color="#10343f" draw:opacity="100.0%" draw:stroke="solid" svg:stroke-color="#10343f" draw:stroke-linejoin="miter" svg:stroke-opacity="100.0%" svg:stroke-width="0.2618658mm"/>
    </style:style>
    <style:style style:family="graphic" style:name="style-250">
      <style:graphic-properties draw:fill="solid" draw:fill-color="#b9a28a" draw:opacity="100.0%" draw:stroke="solid" svg:stroke-color="#b9a28a" draw:stroke-linejoin="miter" svg:stroke-opacity="100.0%" svg:stroke-width="0.2618658mm"/>
    </style:style>
    <style:style style:family="graphic" style:name="style-251">
      <style:graphic-properties draw:fill="solid" draw:fill-color="#9eb0b1" draw:opacity="100.0%" draw:stroke="solid" svg:stroke-color="#9eb0b1" draw:stroke-linejoin="miter" svg:stroke-opacity="100.0%" svg:stroke-width="0.2618658mm"/>
    </style:style>
    <style:style style:family="graphic" style:name="style-252">
      <style:graphic-properties draw:fill="solid" draw:fill-color="#968e78" draw:opacity="100.0%" draw:stroke="solid" svg:stroke-color="#968e78" draw:stroke-linejoin="miter" svg:stroke-opacity="100.0%" svg:stroke-width="0.2618658mm"/>
    </style:style>
    <style:style style:family="graphic" style:name="style-253">
      <style:graphic-properties draw:fill="solid" draw:fill-color="#1a4952" draw:opacity="100.0%" draw:stroke="solid" svg:stroke-color="#1a4952" draw:stroke-linejoin="miter" svg:stroke-opacity="100.0%" svg:stroke-width="0.2618658mm"/>
    </style:style>
    <style:style style:family="graphic" style:name="style-254">
      <style:graphic-properties draw:fill="solid" draw:fill-color="#113c48" draw:opacity="100.0%" draw:stroke="solid" svg:stroke-color="#113c48" draw:stroke-linejoin="miter" svg:stroke-opacity="100.0%" svg:stroke-width="0.2618658mm"/>
    </style:style>
    <style:style style:family="graphic" style:name="style-255">
      <style:graphic-properties draw:fill="solid" draw:fill-color="#1c505a" draw:opacity="100.0%" draw:stroke="solid" svg:stroke-color="#1c505a" draw:stroke-linejoin="miter" svg:stroke-opacity="100.0%" svg:stroke-width="0.2618658mm"/>
    </style:style>
    <style:style style:family="graphic" style:name="style-256">
      <style:graphic-properties draw:fill="solid" draw:fill-color="#6b645e" draw:opacity="100.0%" draw:stroke="solid" svg:stroke-color="#6b645e" draw:stroke-linejoin="miter" svg:stroke-opacity="100.0%" svg:stroke-width="0.2618658mm"/>
    </style:style>
    <style:style style:family="graphic" style:name="style-257">
      <style:graphic-properties draw:fill="solid" draw:fill-color="#1a515b" draw:opacity="100.0%" draw:stroke="solid" svg:stroke-color="#1a515b" draw:stroke-linejoin="miter" svg:stroke-opacity="100.0%" svg:stroke-width="0.2618658mm"/>
    </style:style>
    <style:style style:family="graphic" style:name="style-258">
      <style:graphic-properties draw:fill="solid" draw:fill-color="#c2bfb5" draw:opacity="100.0%" draw:stroke="solid" svg:stroke-color="#c2bfb5" draw:stroke-linejoin="miter" svg:stroke-opacity="100.0%" svg:stroke-width="0.2618658mm"/>
    </style:style>
    <style:style style:family="graphic" style:name="style-259">
      <style:graphic-properties draw:fill="solid" draw:fill-color="#194d58" draw:opacity="100.0%" draw:stroke="solid" svg:stroke-color="#194d58" draw:stroke-linejoin="miter" svg:stroke-opacity="100.0%" svg:stroke-width="0.2618658mm"/>
    </style:style>
    <style:style style:family="graphic" style:name="style-260">
      <style:graphic-properties draw:fill="solid" draw:fill-color="#e4dfd0" draw:opacity="100.0%" draw:stroke="solid" svg:stroke-color="#e4dfd0" draw:stroke-linejoin="miter" svg:stroke-opacity="100.0%" svg:stroke-width="0.2618658mm"/>
    </style:style>
    <style:style style:family="graphic" style:name="style-261">
      <style:graphic-properties draw:fill="solid" draw:fill-color="#73664d" draw:opacity="100.0%" draw:stroke="solid" svg:stroke-color="#73664d" draw:stroke-linejoin="miter" svg:stroke-opacity="100.0%" svg:stroke-width="0.2618658mm"/>
    </style:style>
    <style:style style:family="graphic" style:name="style-262">
      <style:graphic-properties draw:fill="solid" draw:fill-color="#565446" draw:opacity="100.0%" draw:stroke="solid" svg:stroke-color="#565446" draw:stroke-linejoin="miter" svg:stroke-opacity="100.0%" svg:stroke-width="0.2618658mm"/>
    </style:style>
    <style:style style:family="graphic" style:name="style-263">
      <style:graphic-properties draw:fill="solid" draw:fill-color="#153c46" draw:opacity="100.0%" draw:stroke="solid" svg:stroke-color="#153c46" draw:stroke-linejoin="miter" svg:stroke-opacity="100.0%" svg:stroke-width="0.2618658mm"/>
    </style:style>
    <style:style style:family="graphic" style:name="style-264">
      <style:graphic-properties draw:fill="solid" draw:fill-color="#184651" draw:opacity="100.0%" draw:stroke="solid" svg:stroke-color="#184651" draw:stroke-linejoin="miter" svg:stroke-opacity="100.0%" svg:stroke-width="0.2618658mm"/>
    </style:style>
    <style:style style:family="graphic" style:name="style-265">
      <style:graphic-properties draw:fill="solid" draw:fill-color="#194a54" draw:opacity="100.0%" draw:stroke="solid" svg:stroke-color="#194a54" draw:stroke-linejoin="miter" svg:stroke-opacity="100.0%" svg:stroke-width="0.2618658mm"/>
    </style:style>
    <style:style style:family="graphic" style:name="style-266">
      <style:graphic-properties draw:fill="solid" draw:fill-color="#8b7765" draw:opacity="100.0%" draw:stroke="solid" svg:stroke-color="#8b7765" draw:stroke-linejoin="miter" svg:stroke-opacity="100.0%" svg:stroke-width="0.2618658mm"/>
    </style:style>
    <style:style style:family="graphic" style:name="style-267">
      <style:graphic-properties draw:fill="solid" draw:fill-color="#9ba7a6" draw:opacity="100.0%" draw:stroke="solid" svg:stroke-color="#9ba7a6" draw:stroke-linejoin="miter" svg:stroke-opacity="100.0%" svg:stroke-width="0.2618658mm"/>
    </style:style>
    <style:style style:family="graphic" style:name="style-268">
      <style:graphic-properties draw:fill="solid" draw:fill-color="#1d555e" draw:opacity="100.0%" draw:stroke="solid" svg:stroke-color="#1d555e" draw:stroke-linejoin="miter" svg:stroke-opacity="100.0%" svg:stroke-width="0.2618658mm"/>
    </style:style>
    <style:style style:family="graphic" style:name="style-269">
      <style:graphic-properties draw:fill="solid" draw:fill-color="#e5c093" draw:opacity="100.0%" draw:stroke="solid" svg:stroke-color="#e5c093" draw:stroke-linejoin="miter" svg:stroke-opacity="100.0%" svg:stroke-width="0.2618658mm"/>
    </style:style>
    <style:style style:family="graphic" style:name="style-270">
      <style:graphic-properties draw:fill="solid" draw:fill-color="#d9d1bc" draw:opacity="100.0%" draw:stroke="solid" svg:stroke-color="#d9d1bc" draw:stroke-linejoin="miter" svg:stroke-opacity="100.0%" svg:stroke-width="0.2618658mm"/>
    </style:style>
    <style:style style:family="graphic" style:name="style-271">
      <style:graphic-properties draw:fill="solid" draw:fill-color="#164550" draw:opacity="100.0%" draw:stroke="solid" svg:stroke-color="#164550" draw:stroke-linejoin="miter" svg:stroke-opacity="100.0%" svg:stroke-width="0.2618658mm"/>
    </style:style>
    <style:style style:family="graphic" style:name="style-272">
      <style:graphic-properties draw:fill="solid" draw:fill-color="#beac9a" draw:opacity="100.0%" draw:stroke="solid" svg:stroke-color="#beac9a" draw:stroke-linejoin="miter" svg:stroke-opacity="100.0%" svg:stroke-width="0.2618658mm"/>
    </style:style>
    <style:style style:family="graphic" style:name="style-273">
      <style:graphic-properties draw:fill="solid" draw:fill-color="#9dadae" draw:opacity="100.0%" draw:stroke="solid" svg:stroke-color="#9dadae" draw:stroke-linejoin="miter" svg:stroke-opacity="100.0%" svg:stroke-width="0.2618658mm"/>
    </style:style>
    <style:style style:family="graphic" style:name="style-274">
      <style:graphic-properties draw:fill="solid" draw:fill-color="#255c64" draw:opacity="100.0%" draw:stroke="solid" svg:stroke-color="#255c64" draw:stroke-linejoin="miter" svg:stroke-opacity="100.0%" svg:stroke-width="0.2618658mm"/>
    </style:style>
    <style:style style:family="graphic" style:name="style-275">
      <style:graphic-properties draw:fill="solid" draw:fill-color="#1c545e" draw:opacity="100.0%" draw:stroke="solid" svg:stroke-color="#1c545e" draw:stroke-linejoin="miter" svg:stroke-opacity="100.0%" svg:stroke-width="0.2618658mm"/>
    </style:style>
    <style:style style:family="graphic" style:name="style-276">
      <style:graphic-properties draw:fill="solid" draw:fill-color="#292724" draw:opacity="100.0%" draw:stroke="solid" svg:stroke-color="#292724" draw:stroke-linejoin="miter" svg:stroke-opacity="100.0%" svg:stroke-width="0.2618658mm"/>
    </style:style>
    <style:style style:family="graphic" style:name="style-277">
      <style:graphic-properties draw:fill="solid" draw:fill-color="#1b545e" draw:opacity="100.0%" draw:stroke="solid" svg:stroke-color="#1b545e" draw:stroke-linejoin="miter" svg:stroke-opacity="100.0%" svg:stroke-width="0.2618658mm"/>
    </style:style>
    <style:style style:family="graphic" style:name="style-278">
      <style:graphic-properties draw:fill="solid" draw:fill-color="#f0e3d0" draw:opacity="100.0%" draw:stroke="solid" svg:stroke-color="#f0e3d0" draw:stroke-linejoin="miter" svg:stroke-opacity="100.0%" svg:stroke-width="0.2618658mm"/>
    </style:style>
    <style:style style:family="graphic" style:name="style-279">
      <style:graphic-properties draw:fill="solid" draw:fill-color="#beaf9c" draw:opacity="100.0%" draw:stroke="solid" svg:stroke-color="#beaf9c" draw:stroke-linejoin="miter" svg:stroke-opacity="100.0%" svg:stroke-width="0.2618658mm"/>
    </style:style>
    <style:style style:family="graphic" style:name="style-280">
      <style:graphic-properties draw:fill="solid" draw:fill-color="#887162" draw:opacity="100.0%" draw:stroke="solid" svg:stroke-color="#887162" draw:stroke-linejoin="miter" svg:stroke-opacity="100.0%" svg:stroke-width="0.2618658mm"/>
    </style:style>
    <style:style style:family="graphic" style:name="style-281">
      <style:graphic-properties draw:fill="solid" draw:fill-color="#164550" draw:opacity="100.0%" draw:stroke="solid" svg:stroke-color="#164550" draw:stroke-linejoin="miter" svg:stroke-opacity="100.0%" svg:stroke-width="0.2618658mm"/>
    </style:style>
    <style:style style:family="graphic" style:name="style-282">
      <style:graphic-properties draw:fill="solid" draw:fill-color="#173e47" draw:opacity="100.0%" draw:stroke="solid" svg:stroke-color="#173e47" draw:stroke-linejoin="miter" svg:stroke-opacity="100.0%" svg:stroke-width="0.2618658mm"/>
    </style:style>
    <style:style style:family="graphic" style:name="style-283">
      <style:graphic-properties draw:fill="solid" draw:fill-color="#e6d5be" draw:opacity="100.0%" draw:stroke="solid" svg:stroke-color="#e6d5be" draw:stroke-linejoin="miter" svg:stroke-opacity="100.0%" svg:stroke-width="0.2618658mm"/>
    </style:style>
    <style:style style:family="graphic" style:name="style-284">
      <style:graphic-properties draw:fill="solid" draw:fill-color="#857c6a" draw:opacity="100.0%" draw:stroke="solid" svg:stroke-color="#857c6a" draw:stroke-linejoin="miter" svg:stroke-opacity="100.0%" svg:stroke-width="0.2618658mm"/>
    </style:style>
    <style:style style:family="graphic" style:name="style-285">
      <style:graphic-properties draw:fill="solid" draw:fill-color="#194953" draw:opacity="100.0%" draw:stroke="solid" svg:stroke-color="#194953" draw:stroke-linejoin="miter" svg:stroke-opacity="100.0%" svg:stroke-width="0.2618658mm"/>
    </style:style>
    <style:style style:family="graphic" style:name="style-286">
      <style:graphic-properties draw:fill="solid" draw:fill-color="#b49982" draw:opacity="100.0%" draw:stroke="solid" svg:stroke-color="#b49982" draw:stroke-linejoin="miter" svg:stroke-opacity="100.0%" svg:stroke-width="0.2618658mm"/>
    </style:style>
    <style:style style:family="graphic" style:name="style-287">
      <style:graphic-properties draw:fill="solid" draw:fill-color="#71594e" draw:opacity="100.0%" draw:stroke="solid" svg:stroke-color="#71594e" draw:stroke-linejoin="miter" svg:stroke-opacity="100.0%" svg:stroke-width="0.2618658mm"/>
    </style:style>
    <style:style style:family="graphic" style:name="style-288">
      <style:graphic-properties draw:fill="solid" draw:fill-color="#74594b" draw:opacity="100.0%" draw:stroke="solid" svg:stroke-color="#74594b" draw:stroke-linejoin="miter" svg:stroke-opacity="100.0%" svg:stroke-width="0.2618658mm"/>
    </style:style>
    <style:style style:family="graphic" style:name="style-289">
      <style:graphic-properties draw:fill="solid" draw:fill-color="#d0b69b" draw:opacity="100.0%" draw:stroke="solid" svg:stroke-color="#d0b69b" draw:stroke-linejoin="miter" svg:stroke-opacity="100.0%" svg:stroke-width="0.2618658mm"/>
    </style:style>
    <style:style style:family="graphic" style:name="style-290">
      <style:graphic-properties draw:fill="solid" draw:fill-color="#ad977f" draw:opacity="100.0%" draw:stroke="solid" svg:stroke-color="#ad977f" draw:stroke-linejoin="miter" svg:stroke-opacity="100.0%" svg:stroke-width="0.2618658mm"/>
    </style:style>
    <style:style style:family="graphic" style:name="style-291">
      <style:graphic-properties draw:fill="solid" draw:fill-color="#e3decb" draw:opacity="100.0%" draw:stroke="solid" svg:stroke-color="#e3decb" draw:stroke-linejoin="miter" svg:stroke-opacity="100.0%" svg:stroke-width="0.2618658mm"/>
    </style:style>
    <style:style style:family="graphic" style:name="style-292">
      <style:graphic-properties draw:fill="solid" draw:fill-color="#1c4e57" draw:opacity="100.0%" draw:stroke="solid" svg:stroke-color="#1c4e57" draw:stroke-linejoin="miter" svg:stroke-opacity="100.0%" svg:stroke-width="0.2618658mm"/>
    </style:style>
    <style:style style:family="graphic" style:name="style-293">
      <style:graphic-properties draw:fill="solid" draw:fill-color="#f0e5d4" draw:opacity="100.0%" draw:stroke="solid" svg:stroke-color="#f0e5d4" draw:stroke-linejoin="miter" svg:stroke-opacity="100.0%" svg:stroke-width="0.2618658mm"/>
    </style:style>
    <style:style style:family="graphic" style:name="style-294">
      <style:graphic-properties draw:fill="solid" draw:fill-color="#dad1c1" draw:opacity="100.0%" draw:stroke="solid" svg:stroke-color="#dad1c1" draw:stroke-linejoin="miter" svg:stroke-opacity="100.0%" svg:stroke-width="0.2618658mm"/>
    </style:style>
    <style:style style:family="graphic" style:name="style-295">
      <style:graphic-properties draw:fill="solid" draw:fill-color="#dccdae" draw:opacity="100.0%" draw:stroke="solid" svg:stroke-color="#dccdae" draw:stroke-linejoin="miter" svg:stroke-opacity="100.0%" svg:stroke-width="0.2618658mm"/>
    </style:style>
    <style:style style:family="graphic" style:name="style-296">
      <style:graphic-properties draw:fill="solid" draw:fill-color="#1b4e58" draw:opacity="100.0%" draw:stroke="solid" svg:stroke-color="#1b4e58" draw:stroke-linejoin="miter" svg:stroke-opacity="100.0%" svg:stroke-width="0.2618658mm"/>
    </style:style>
    <style:style style:family="graphic" style:name="style-297">
      <style:graphic-properties draw:fill="solid" draw:fill-color="#0c2e3a" draw:opacity="100.0%" draw:stroke="solid" svg:stroke-color="#0c2e3a" draw:stroke-linejoin="miter" svg:stroke-opacity="100.0%" svg:stroke-width="0.2618658mm"/>
    </style:style>
    <style:style style:family="graphic" style:name="style-298">
      <style:graphic-properties draw:fill="solid" draw:fill-color="#c2b59e" draw:opacity="100.0%" draw:stroke="solid" svg:stroke-color="#c2b59e" draw:stroke-linejoin="miter" svg:stroke-opacity="100.0%" svg:stroke-width="0.2618658mm"/>
    </style:style>
    <style:style style:family="graphic" style:name="style-299">
      <style:graphic-properties draw:fill="solid" draw:fill-color="#8a7862" draw:opacity="100.0%" draw:stroke="solid" svg:stroke-color="#8a7862" draw:stroke-linejoin="miter" svg:stroke-opacity="100.0%" svg:stroke-width="0.2618658mm"/>
    </style:style>
    <style:style style:family="graphic" style:name="style-300">
      <style:graphic-properties draw:fill="solid" draw:fill-color="#ebddc9" draw:opacity="100.0%" draw:stroke="solid" svg:stroke-color="#ebddc9" draw:stroke-linejoin="miter" svg:stroke-opacity="100.0%" svg:stroke-width="0.2618658mm"/>
    </style:style>
    <style:style style:family="graphic" style:name="style-301">
      <style:graphic-properties draw:fill="solid" draw:fill-color="#0d2e3a" draw:opacity="100.0%" draw:stroke="solid" svg:stroke-color="#0d2e3a" draw:stroke-linejoin="miter" svg:stroke-opacity="100.0%" svg:stroke-width="0.2618658mm"/>
    </style:style>
    <style:style style:family="graphic" style:name="style-302">
      <style:graphic-properties draw:fill="solid" draw:fill-color="#1c545c" draw:opacity="100.0%" draw:stroke="solid" svg:stroke-color="#1c545c" draw:stroke-linejoin="miter" svg:stroke-opacity="100.0%" svg:stroke-width="0.2618658mm"/>
    </style:style>
    <style:style style:family="graphic" style:name="style-303">
      <style:graphic-properties draw:fill="solid" draw:fill-color="#1f525a" draw:opacity="100.0%" draw:stroke="solid" svg:stroke-color="#1f525a" draw:stroke-linejoin="miter" svg:stroke-opacity="100.0%" svg:stroke-width="0.2618658mm"/>
    </style:style>
    <style:style style:family="graphic" style:name="style-304">
      <style:graphic-properties draw:fill="solid" draw:fill-color="#bba187" draw:opacity="100.0%" draw:stroke="solid" svg:stroke-color="#bba187" draw:stroke-linejoin="miter" svg:stroke-opacity="100.0%" svg:stroke-width="0.2618658mm"/>
    </style:style>
    <style:style style:family="graphic" style:name="style-305">
      <style:graphic-properties draw:fill="solid" draw:fill-color="#16414b" draw:opacity="100.0%" draw:stroke="solid" svg:stroke-color="#16414b" draw:stroke-linejoin="miter" svg:stroke-opacity="100.0%" svg:stroke-width="0.2618658mm"/>
    </style:style>
    <style:style style:family="graphic" style:name="style-306">
      <style:graphic-properties draw:fill="solid" draw:fill-color="#3e7379" draw:opacity="100.0%" draw:stroke="solid" svg:stroke-color="#3e7379" draw:stroke-linejoin="miter" svg:stroke-opacity="100.0%" svg:stroke-width="0.2618658mm"/>
    </style:style>
    <style:style style:family="graphic" style:name="style-307">
      <style:graphic-properties draw:fill="solid" draw:fill-color="#184d59" draw:opacity="100.0%" draw:stroke="solid" svg:stroke-color="#184d59" draw:stroke-linejoin="miter" svg:stroke-opacity="100.0%" svg:stroke-width="0.2618658mm"/>
    </style:style>
    <style:style style:family="graphic" style:name="style-308">
      <style:graphic-properties draw:fill="solid" draw:fill-color="#194f5a" draw:opacity="100.0%" draw:stroke="solid" svg:stroke-color="#194f5a" draw:stroke-linejoin="miter" svg:stroke-opacity="100.0%" svg:stroke-width="0.2618658mm"/>
    </style:style>
    <style:style style:family="graphic" style:name="style-309">
      <style:graphic-properties draw:fill="solid" draw:fill-color="#c9ac89" draw:opacity="100.0%" draw:stroke="solid" svg:stroke-color="#c9ac89" draw:stroke-linejoin="miter" svg:stroke-opacity="100.0%" svg:stroke-width="0.2618658mm"/>
    </style:style>
    <style:style style:family="graphic" style:name="style-310">
      <style:graphic-properties draw:fill="solid" draw:fill-color="#1b545f" draw:opacity="100.0%" draw:stroke="solid" svg:stroke-color="#1b545f" draw:stroke-linejoin="miter" svg:stroke-opacity="100.0%" svg:stroke-width="0.2618658mm"/>
    </style:style>
    <style:style style:family="graphic" style:name="style-311">
      <style:graphic-properties draw:fill="solid" draw:fill-color="#bfae9a" draw:opacity="100.0%" draw:stroke="solid" svg:stroke-color="#bfae9a" draw:stroke-linejoin="miter" svg:stroke-opacity="100.0%" svg:stroke-width="0.2618658mm"/>
    </style:style>
    <style:style style:family="graphic" style:name="style-312">
      <style:graphic-properties draw:fill="solid" draw:fill-color="#e6cdb3" draw:opacity="100.0%" draw:stroke="solid" svg:stroke-color="#e6cdb3" draw:stroke-linejoin="miter" svg:stroke-opacity="100.0%" svg:stroke-width="0.2618658mm"/>
    </style:style>
    <style:style style:family="graphic" style:name="style-313">
      <style:graphic-properties draw:fill="solid" draw:fill-color="#193e45" draw:opacity="100.0%" draw:stroke="solid" svg:stroke-color="#193e45" draw:stroke-linejoin="miter" svg:stroke-opacity="100.0%" svg:stroke-width="0.2618658mm"/>
    </style:style>
    <style:style style:family="graphic" style:name="style-314">
      <style:graphic-properties draw:fill="solid" draw:fill-color="#1e565f" draw:opacity="100.0%" draw:stroke="solid" svg:stroke-color="#1e565f" draw:stroke-linejoin="miter" svg:stroke-opacity="100.0%" svg:stroke-width="0.2618658mm"/>
    </style:style>
    <style:style style:family="graphic" style:name="style-315">
      <style:graphic-properties draw:fill="solid" draw:fill-color="#1a4a54" draw:opacity="100.0%" draw:stroke="solid" svg:stroke-color="#1a4a54" draw:stroke-linejoin="miter" svg:stroke-opacity="100.0%" svg:stroke-width="0.2618658mm"/>
    </style:style>
    <style:style style:family="graphic" style:name="style-316">
      <style:graphic-properties draw:fill="solid" draw:fill-color="#8b8175" draw:opacity="100.0%" draw:stroke="solid" svg:stroke-color="#8b8175" draw:stroke-linejoin="miter" svg:stroke-opacity="100.0%" svg:stroke-width="0.2618658mm"/>
    </style:style>
    <style:style style:family="graphic" style:name="style-317">
      <style:graphic-properties draw:fill="solid" draw:fill-color="#4e8c9d" draw:opacity="100.0%" draw:stroke="solid" svg:stroke-color="#4e8c9d" draw:stroke-linejoin="miter" svg:stroke-opacity="100.0%" svg:stroke-width="0.2618658mm"/>
    </style:style>
    <style:style style:family="graphic" style:name="style-318">
      <style:graphic-properties draw:fill="solid" draw:fill-color="#0d2c37" draw:opacity="100.0%" draw:stroke="solid" svg:stroke-color="#0d2c37" draw:stroke-linejoin="miter" svg:stroke-opacity="100.0%" svg:stroke-width="0.2618658mm"/>
    </style:style>
    <style:style style:family="graphic" style:name="style-319">
      <style:graphic-properties draw:fill="solid" draw:fill-color="#1b505a" draw:opacity="100.0%" draw:stroke="solid" svg:stroke-color="#1b505a" draw:stroke-linejoin="miter" svg:stroke-opacity="100.0%" svg:stroke-width="0.2618658mm"/>
    </style:style>
    <style:style style:family="graphic" style:name="style-320">
      <style:graphic-properties draw:fill="solid" draw:fill-color="#1a454e" draw:opacity="100.0%" draw:stroke="solid" svg:stroke-color="#1a454e" draw:stroke-linejoin="miter" svg:stroke-opacity="100.0%" svg:stroke-width="0.2618658mm"/>
    </style:style>
    <style:style style:family="graphic" style:name="style-321">
      <style:graphic-properties draw:fill="solid" draw:fill-color="#c59d84" draw:opacity="100.0%" draw:stroke="solid" svg:stroke-color="#c59d84" draw:stroke-linejoin="miter" svg:stroke-opacity="100.0%" svg:stroke-width="0.2618658mm"/>
    </style:style>
    <style:style style:family="graphic" style:name="style-322">
      <style:graphic-properties draw:fill="solid" draw:fill-color="#bda48f" draw:opacity="100.0%" draw:stroke="solid" svg:stroke-color="#bda48f" draw:stroke-linejoin="miter" svg:stroke-opacity="100.0%" svg:stroke-width="0.2618658mm"/>
    </style:style>
    <style:style style:family="graphic" style:name="style-323">
      <style:graphic-properties draw:fill="solid" draw:fill-color="#1e585f" draw:opacity="100.0%" draw:stroke="solid" svg:stroke-color="#1e585f" draw:stroke-linejoin="miter" svg:stroke-opacity="100.0%" svg:stroke-width="0.2618658mm"/>
    </style:style>
    <style:style style:family="graphic" style:name="style-324">
      <style:graphic-properties draw:fill="solid" draw:fill-color="#e2d6c3" draw:opacity="100.0%" draw:stroke="solid" svg:stroke-color="#e2d6c3" draw:stroke-linejoin="miter" svg:stroke-opacity="100.0%" svg:stroke-width="0.2618658mm"/>
    </style:style>
    <style:style style:family="graphic" style:name="style-325">
      <style:graphic-properties draw:fill="solid" draw:fill-color="#e8e0cd" draw:opacity="100.0%" draw:stroke="solid" svg:stroke-color="#e8e0cd" draw:stroke-linejoin="miter" svg:stroke-opacity="100.0%" svg:stroke-width="0.2618658mm"/>
    </style:style>
    <style:style style:family="graphic" style:name="style-326">
      <style:graphic-properties draw:fill="solid" draw:fill-color="#26626a" draw:opacity="100.0%" draw:stroke="solid" svg:stroke-color="#26626a" draw:stroke-linejoin="miter" svg:stroke-opacity="100.0%" svg:stroke-width="0.2618658mm"/>
    </style:style>
    <style:style style:family="graphic" style:name="style-327">
      <style:graphic-properties draw:fill="solid" draw:fill-color="#7a675a" draw:opacity="100.0%" draw:stroke="solid" svg:stroke-color="#7a675a" draw:stroke-linejoin="miter" svg:stroke-opacity="100.0%" svg:stroke-width="0.2618658mm"/>
    </style:style>
    <style:style style:family="graphic" style:name="style-328">
      <style:graphic-properties draw:fill="solid" draw:fill-color="#113844" draw:opacity="100.0%" draw:stroke="solid" svg:stroke-color="#113844" draw:stroke-linejoin="miter" svg:stroke-opacity="100.0%" svg:stroke-width="0.2618658mm"/>
    </style:style>
    <style:style style:family="graphic" style:name="style-329">
      <style:graphic-properties draw:fill="solid" draw:fill-color="#c6ac94" draw:opacity="100.0%" draw:stroke="solid" svg:stroke-color="#c6ac94" draw:stroke-linejoin="miter" svg:stroke-opacity="100.0%" svg:stroke-width="0.2618658mm"/>
    </style:style>
    <style:style style:family="graphic" style:name="style-330">
      <style:graphic-properties draw:fill="solid" draw:fill-color="#a58f76" draw:opacity="100.0%" draw:stroke="solid" svg:stroke-color="#a58f76" draw:stroke-linejoin="miter" svg:stroke-opacity="100.0%" svg:stroke-width="0.2618658mm"/>
    </style:style>
    <style:style style:family="graphic" style:name="style-331">
      <style:graphic-properties draw:fill="solid" draw:fill-color="#171c1a" draw:opacity="100.0%" draw:stroke="solid" svg:stroke-color="#171c1a" draw:stroke-linejoin="miter" svg:stroke-opacity="100.0%" svg:stroke-width="0.2618658mm"/>
    </style:style>
    <style:style style:family="graphic" style:name="style-332">
      <style:graphic-properties draw:fill="solid" draw:fill-color="#a79c8b" draw:opacity="100.0%" draw:stroke="solid" svg:stroke-color="#a79c8b" draw:stroke-linejoin="miter" svg:stroke-opacity="100.0%" svg:stroke-width="0.2618658mm"/>
    </style:style>
    <style:style style:family="graphic" style:name="style-333">
      <style:graphic-properties draw:fill="solid" draw:fill-color="#14120e" draw:opacity="100.0%" draw:stroke="solid" svg:stroke-color="#14120e" draw:stroke-linejoin="miter" svg:stroke-opacity="100.0%" svg:stroke-width="0.2618658mm"/>
    </style:style>
    <style:style style:family="graphic" style:name="style-334">
      <style:graphic-properties draw:fill="solid" draw:fill-color="#d6b295" draw:opacity="100.0%" draw:stroke="solid" svg:stroke-color="#d6b295" draw:stroke-linejoin="miter" svg:stroke-opacity="100.0%" svg:stroke-width="0.2618658mm"/>
    </style:style>
    <style:style style:family="graphic" style:name="style-335">
      <style:graphic-properties draw:fill="solid" draw:fill-color="#cdbeb4" draw:opacity="100.0%" draw:stroke="solid" svg:stroke-color="#cdbeb4" draw:stroke-linejoin="miter" svg:stroke-opacity="100.0%" svg:stroke-width="0.2618658mm"/>
    </style:style>
    <style:style style:family="graphic" style:name="style-336">
      <style:graphic-properties draw:fill="solid" draw:fill-color="#204b4e" draw:opacity="100.0%" draw:stroke="solid" svg:stroke-color="#204b4e" draw:stroke-linejoin="miter" svg:stroke-opacity="100.0%" svg:stroke-width="0.2618658mm"/>
    </style:style>
    <style:style style:family="graphic" style:name="style-337">
      <style:graphic-properties draw:fill="solid" draw:fill-color="#1d515b" draw:opacity="100.0%" draw:stroke="solid" svg:stroke-color="#1d515b" draw:stroke-linejoin="miter" svg:stroke-opacity="100.0%" svg:stroke-width="0.2618658mm"/>
    </style:style>
    <style:style style:family="graphic" style:name="style-338">
      <style:graphic-properties draw:fill="solid" draw:fill-color="#184955" draw:opacity="100.0%" draw:stroke="solid" svg:stroke-color="#184955" draw:stroke-linejoin="miter" svg:stroke-opacity="100.0%" svg:stroke-width="0.2618658mm"/>
    </style:style>
    <style:style style:family="graphic" style:name="style-339">
      <style:graphic-properties draw:fill="solid" draw:fill-color="#174854" draw:opacity="100.0%" draw:stroke="solid" svg:stroke-color="#174854" draw:stroke-linejoin="miter" svg:stroke-opacity="100.0%" svg:stroke-width="0.2618658mm"/>
    </style:style>
    <style:style style:family="graphic" style:name="style-340">
      <style:graphic-properties draw:fill="solid" draw:fill-color="#e3c8ad" draw:opacity="100.0%" draw:stroke="solid" svg:stroke-color="#e3c8ad" draw:stroke-linejoin="miter" svg:stroke-opacity="100.0%" svg:stroke-width="0.2618658mm"/>
    </style:style>
    <style:style style:family="graphic" style:name="style-341">
      <style:graphic-properties draw:fill="solid" draw:fill-color="#194953" draw:opacity="100.0%" draw:stroke="solid" svg:stroke-color="#194953" draw:stroke-linejoin="miter" svg:stroke-opacity="100.0%" svg:stroke-width="0.2618658mm"/>
    </style:style>
    <style:style style:family="graphic" style:name="style-342">
      <style:graphic-properties draw:fill="solid" draw:fill-color="#444742" draw:opacity="100.0%" draw:stroke="solid" svg:stroke-color="#444742" draw:stroke-linejoin="miter" svg:stroke-opacity="100.0%" svg:stroke-width="0.2618658mm"/>
    </style:style>
    <style:style style:family="graphic" style:name="style-343">
      <style:graphic-properties draw:fill="solid" draw:fill-color="#182526" draw:opacity="100.0%" draw:stroke="solid" svg:stroke-color="#182526" draw:stroke-linejoin="miter" svg:stroke-opacity="100.0%" svg:stroke-width="0.2618658mm"/>
    </style:style>
    <style:style style:family="graphic" style:name="style-344">
      <style:graphic-properties draw:fill="solid" draw:fill-color="#bf9d83" draw:opacity="100.0%" draw:stroke="solid" svg:stroke-color="#bf9d83" draw:stroke-linejoin="miter" svg:stroke-opacity="100.0%" svg:stroke-width="0.2618658mm"/>
    </style:style>
    <style:style style:family="graphic" style:name="style-345">
      <style:graphic-properties draw:fill="solid" draw:fill-color="#d7ba9f" draw:opacity="100.0%" draw:stroke="solid" svg:stroke-color="#d7ba9f" draw:stroke-linejoin="miter" svg:stroke-opacity="100.0%" svg:stroke-width="0.2618658mm"/>
    </style:style>
    <style:style style:family="graphic" style:name="style-346">
      <style:graphic-properties draw:fill="solid" draw:fill-color="#a39787" draw:opacity="100.0%" draw:stroke="solid" svg:stroke-color="#a39787" draw:stroke-linejoin="miter" svg:stroke-opacity="100.0%" svg:stroke-width="0.2618658mm"/>
    </style:style>
    <style:style style:family="graphic" style:name="style-347">
      <style:graphic-properties draw:fill="solid" draw:fill-color="#123a46" draw:opacity="100.0%" draw:stroke="solid" svg:stroke-color="#123a46" draw:stroke-linejoin="miter" svg:stroke-opacity="100.0%" svg:stroke-width="0.2618658mm"/>
    </style:style>
    <style:style style:family="graphic" style:name="style-348">
      <style:graphic-properties draw:fill="solid" draw:fill-color="#2a6a74" draw:opacity="100.0%" draw:stroke="solid" svg:stroke-color="#2a6a74" draw:stroke-linejoin="miter" svg:stroke-opacity="100.0%" svg:stroke-width="0.2618658mm"/>
    </style:style>
    <style:style style:family="graphic" style:name="style-349">
      <style:graphic-properties draw:fill="solid" draw:fill-color="#153d49" draw:opacity="100.0%" draw:stroke="solid" svg:stroke-color="#153d49" draw:stroke-linejoin="miter" svg:stroke-opacity="100.0%" svg:stroke-width="0.2618658mm"/>
    </style:style>
    <style:style style:family="graphic" style:name="style-350">
      <style:graphic-properties draw:fill="solid" draw:fill-color="#1a515b" draw:opacity="100.0%" draw:stroke="solid" svg:stroke-color="#1a515b" draw:stroke-linejoin="miter" svg:stroke-opacity="100.0%" svg:stroke-width="0.2618658mm"/>
    </style:style>
    <style:style style:family="graphic" style:name="style-351">
      <style:graphic-properties draw:fill="solid" draw:fill-color="#1d4e57" draw:opacity="100.0%" draw:stroke="solid" svg:stroke-color="#1d4e57" draw:stroke-linejoin="miter" svg:stroke-opacity="100.0%" svg:stroke-width="0.2618658mm"/>
    </style:style>
    <style:style style:family="graphic" style:name="style-352">
      <style:graphic-properties draw:fill="solid" draw:fill-color="#cfac90" draw:opacity="100.0%" draw:stroke="solid" svg:stroke-color="#cfac90" draw:stroke-linejoin="miter" svg:stroke-opacity="100.0%" svg:stroke-width="0.2618658mm"/>
    </style:style>
    <style:style style:family="graphic" style:name="style-353">
      <style:graphic-properties draw:fill="solid" draw:fill-color="#a4967e" draw:opacity="100.0%" draw:stroke="solid" svg:stroke-color="#a4967e" draw:stroke-linejoin="miter" svg:stroke-opacity="100.0%" svg:stroke-width="0.2618658mm"/>
    </style:style>
    <style:style style:family="graphic" style:name="style-354">
      <style:graphic-properties draw:fill="solid" draw:fill-color="#b0957d" draw:opacity="100.0%" draw:stroke="solid" svg:stroke-color="#b0957d" draw:stroke-linejoin="miter" svg:stroke-opacity="100.0%" svg:stroke-width="0.2618658mm"/>
    </style:style>
    <style:style style:family="graphic" style:name="style-355">
      <style:graphic-properties draw:fill="solid" draw:fill-color="#194b56" draw:opacity="100.0%" draw:stroke="solid" svg:stroke-color="#194b56" draw:stroke-linejoin="miter" svg:stroke-opacity="100.0%" svg:stroke-width="0.2618658mm"/>
    </style:style>
    <style:style style:family="graphic" style:name="style-356">
      <style:graphic-properties draw:fill="solid" draw:fill-color="#1c535b" draw:opacity="100.0%" draw:stroke="solid" svg:stroke-color="#1c535b" draw:stroke-linejoin="miter" svg:stroke-opacity="100.0%" svg:stroke-width="0.2618658mm"/>
    </style:style>
    <style:style style:family="graphic" style:name="style-357">
      <style:graphic-properties draw:fill="solid" draw:fill-color="#103847" draw:opacity="100.0%" draw:stroke="solid" svg:stroke-color="#103847" draw:stroke-linejoin="miter" svg:stroke-opacity="100.0%" svg:stroke-width="0.2618658mm"/>
    </style:style>
    <style:style style:family="graphic" style:name="style-358">
      <style:graphic-properties draw:fill="solid" draw:fill-color="#b59779" draw:opacity="100.0%" draw:stroke="solid" svg:stroke-color="#b59779" draw:stroke-linejoin="miter" svg:stroke-opacity="100.0%" svg:stroke-width="0.2618658mm"/>
    </style:style>
    <style:style style:family="graphic" style:name="style-359">
      <style:graphic-properties draw:fill="solid" draw:fill-color="#a8927b" draw:opacity="100.0%" draw:stroke="solid" svg:stroke-color="#a8927b" draw:stroke-linejoin="miter" svg:stroke-opacity="100.0%" svg:stroke-width="0.2618658mm"/>
    </style:style>
    <style:style style:family="graphic" style:name="style-360">
      <style:graphic-properties draw:fill="solid" draw:fill-color="#504a3c" draw:opacity="100.0%" draw:stroke="solid" svg:stroke-color="#504a3c" draw:stroke-linejoin="miter" svg:stroke-opacity="100.0%" svg:stroke-width="0.2618658mm"/>
    </style:style>
    <style:style style:family="graphic" style:name="style-361">
      <style:graphic-properties draw:fill="solid" draw:fill-color="#184c58" draw:opacity="100.0%" draw:stroke="solid" svg:stroke-color="#184c58" draw:stroke-linejoin="miter" svg:stroke-opacity="100.0%" svg:stroke-width="0.2618658mm"/>
    </style:style>
    <style:style style:family="graphic" style:name="style-362">
      <style:graphic-properties draw:fill="solid" draw:fill-color="#7f7d6f" draw:opacity="100.0%" draw:stroke="solid" svg:stroke-color="#7f7d6f" draw:stroke-linejoin="miter" svg:stroke-opacity="100.0%" svg:stroke-width="0.2618658mm"/>
    </style:style>
    <style:style style:family="graphic" style:name="style-363">
      <style:graphic-properties draw:fill="solid" draw:fill-color="#1b4d56" draw:opacity="100.0%" draw:stroke="solid" svg:stroke-color="#1b4d56" draw:stroke-linejoin="miter" svg:stroke-opacity="100.0%" svg:stroke-width="0.2618658mm"/>
    </style:style>
    <style:style style:family="graphic" style:name="style-364">
      <style:graphic-properties draw:fill="solid" draw:fill-color="#14414e" draw:opacity="100.0%" draw:stroke="solid" svg:stroke-color="#14414e" draw:stroke-linejoin="miter" svg:stroke-opacity="100.0%" svg:stroke-width="0.2618658mm"/>
    </style:style>
    <style:style style:family="graphic" style:name="style-365">
      <style:graphic-properties draw:fill="solid" draw:fill-color="#0f313c" draw:opacity="100.0%" draw:stroke="solid" svg:stroke-color="#0f313c" draw:stroke-linejoin="miter" svg:stroke-opacity="100.0%" svg:stroke-width="0.2618658mm"/>
    </style:style>
    <style:style style:family="graphic" style:name="style-366">
      <style:graphic-properties draw:fill="solid" draw:fill-color="#999481" draw:opacity="100.0%" draw:stroke="solid" svg:stroke-color="#999481" draw:stroke-linejoin="miter" svg:stroke-opacity="100.0%" svg:stroke-width="0.2618658mm"/>
    </style:style>
    <style:style style:family="graphic" style:name="style-367">
      <style:graphic-properties draw:fill="solid" draw:fill-color="#9d8e72" draw:opacity="100.0%" draw:stroke="solid" svg:stroke-color="#9d8e72" draw:stroke-linejoin="miter" svg:stroke-opacity="100.0%" svg:stroke-width="0.2618658mm"/>
    </style:style>
    <style:style style:family="graphic" style:name="style-368">
      <style:graphic-properties draw:fill="solid" draw:fill-color="#4e4e47" draw:opacity="100.0%" draw:stroke="solid" svg:stroke-color="#4e4e47" draw:stroke-linejoin="miter" svg:stroke-opacity="100.0%" svg:stroke-width="0.2618658mm"/>
    </style:style>
    <style:style style:family="graphic" style:name="style-369">
      <style:graphic-properties draw:fill="solid" draw:fill-color="#184954" draw:opacity="100.0%" draw:stroke="solid" svg:stroke-color="#184954" draw:stroke-linejoin="miter" svg:stroke-opacity="100.0%" svg:stroke-width="0.2618658mm"/>
    </style:style>
    <style:style style:family="graphic" style:name="style-370">
      <style:graphic-properties draw:fill="solid" draw:fill-color="#c2bbb4" draw:opacity="100.0%" draw:stroke="solid" svg:stroke-color="#c2bbb4" draw:stroke-linejoin="miter" svg:stroke-opacity="100.0%" svg:stroke-width="0.2618658mm"/>
    </style:style>
    <style:style style:family="graphic" style:name="style-371">
      <style:graphic-properties draw:fill="solid" draw:fill-color="#0c2a35" draw:opacity="100.0%" draw:stroke="solid" svg:stroke-color="#0c2a35" draw:stroke-linejoin="miter" svg:stroke-opacity="100.0%" svg:stroke-width="0.2618658mm"/>
    </style:style>
    <style:style style:family="graphic" style:name="style-372">
      <style:graphic-properties draw:fill="solid" draw:fill-color="#9c876f" draw:opacity="100.0%" draw:stroke="solid" svg:stroke-color="#9c876f" draw:stroke-linejoin="miter" svg:stroke-opacity="100.0%" svg:stroke-width="0.2618658mm"/>
    </style:style>
    <style:style style:family="graphic" style:name="style-373">
      <style:graphic-properties draw:fill="solid" draw:fill-color="#164652" draw:opacity="100.0%" draw:stroke="solid" svg:stroke-color="#164652" draw:stroke-linejoin="miter" svg:stroke-opacity="100.0%" svg:stroke-width="0.2618658mm"/>
    </style:style>
    <style:style style:family="graphic" style:name="style-374">
      <style:graphic-properties draw:fill="solid" draw:fill-color="#e7dbcb" draw:opacity="100.0%" draw:stroke="solid" svg:stroke-color="#e7dbcb" draw:stroke-linejoin="miter" svg:stroke-opacity="100.0%" svg:stroke-width="0.2618658mm"/>
    </style:style>
    <style:style style:family="graphic" style:name="style-375">
      <style:graphic-properties draw:fill="solid" draw:fill-color="#a1abaa" draw:opacity="100.0%" draw:stroke="solid" svg:stroke-color="#a1abaa" draw:stroke-linejoin="miter" svg:stroke-opacity="100.0%" svg:stroke-width="0.2618658mm"/>
    </style:style>
    <style:style style:family="graphic" style:name="style-376">
      <style:graphic-properties draw:fill="solid" draw:fill-color="#0d2d37" draw:opacity="100.0%" draw:stroke="solid" svg:stroke-color="#0d2d37" draw:stroke-linejoin="miter" svg:stroke-opacity="100.0%" svg:stroke-width="0.2618658mm"/>
    </style:style>
    <style:style style:family="graphic" style:name="style-377">
      <style:graphic-properties draw:fill="solid" draw:fill-color="#bda78c" draw:opacity="100.0%" draw:stroke="solid" svg:stroke-color="#bda78c" draw:stroke-linejoin="miter" svg:stroke-opacity="100.0%" svg:stroke-width="0.2618658mm"/>
    </style:style>
    <style:style style:family="graphic" style:name="style-378">
      <style:graphic-properties draw:fill="solid" draw:fill-color="#123d4a" draw:opacity="100.0%" draw:stroke="solid" svg:stroke-color="#123d4a" draw:stroke-linejoin="miter" svg:stroke-opacity="100.0%" svg:stroke-width="0.2618658mm"/>
    </style:style>
    <style:style style:family="graphic" style:name="style-379">
      <style:graphic-properties draw:fill="solid" draw:fill-color="#163e47" draw:opacity="100.0%" draw:stroke="solid" svg:stroke-color="#163e47" draw:stroke-linejoin="miter" svg:stroke-opacity="100.0%" svg:stroke-width="0.2618658mm"/>
    </style:style>
    <style:style style:family="graphic" style:name="style-380">
      <style:graphic-properties draw:fill="solid" draw:fill-color="#f5ebda" draw:opacity="100.0%" draw:stroke="solid" svg:stroke-color="#f5ebda" draw:stroke-linejoin="miter" svg:stroke-opacity="100.0%" svg:stroke-width="0.2618658mm"/>
    </style:style>
    <style:style style:family="graphic" style:name="style-381">
      <style:graphic-properties draw:fill="solid" draw:fill-color="#d8cbb2" draw:opacity="100.0%" draw:stroke="solid" svg:stroke-color="#d8cbb2" draw:stroke-linejoin="miter" svg:stroke-opacity="100.0%" svg:stroke-width="0.2618658mm"/>
    </style:style>
    <style:style style:family="graphic" style:name="style-382">
      <style:graphic-properties draw:fill="solid" draw:fill-color="#1c4f58" draw:opacity="100.0%" draw:stroke="solid" svg:stroke-color="#1c4f58" draw:stroke-linejoin="miter" svg:stroke-opacity="100.0%" svg:stroke-width="0.2618658mm"/>
    </style:style>
    <style:style style:family="graphic" style:name="style-383">
      <style:graphic-properties draw:fill="solid" draw:fill-color="#b49a81" draw:opacity="100.0%" draw:stroke="solid" svg:stroke-color="#b49a81" draw:stroke-linejoin="miter" svg:stroke-opacity="100.0%" svg:stroke-width="0.2618658mm"/>
    </style:style>
    <style:style style:family="graphic" style:name="style-384">
      <style:graphic-properties draw:fill="solid" draw:fill-color="#123a46" draw:opacity="100.0%" draw:stroke="solid" svg:stroke-color="#123a46" draw:stroke-linejoin="miter" svg:stroke-opacity="100.0%" svg:stroke-width="0.2618658mm"/>
    </style:style>
    <style:style style:family="graphic" style:name="style-385">
      <style:graphic-properties draw:fill="solid" draw:fill-color="#485345" draw:opacity="100.0%" draw:stroke="solid" svg:stroke-color="#485345" draw:stroke-linejoin="miter" svg:stroke-opacity="100.0%" svg:stroke-width="0.2618658mm"/>
    </style:style>
    <style:style style:family="graphic" style:name="style-386">
      <style:graphic-properties draw:fill="solid" draw:fill-color="#c8b195" draw:opacity="100.0%" draw:stroke="solid" svg:stroke-color="#c8b195" draw:stroke-linejoin="miter" svg:stroke-opacity="100.0%" svg:stroke-width="0.2618658mm"/>
    </style:style>
    <style:style style:family="graphic" style:name="style-387">
      <style:graphic-properties draw:fill="solid" draw:fill-color="#184b55" draw:opacity="100.0%" draw:stroke="solid" svg:stroke-color="#184b55" draw:stroke-linejoin="miter" svg:stroke-opacity="100.0%" svg:stroke-width="0.2618658mm"/>
    </style:style>
    <style:style style:family="graphic" style:name="style-388">
      <style:graphic-properties draw:fill="solid" draw:fill-color="#21585e" draw:opacity="100.0%" draw:stroke="solid" svg:stroke-color="#21585e" draw:stroke-linejoin="miter" svg:stroke-opacity="100.0%" svg:stroke-width="0.2618658mm"/>
    </style:style>
    <style:style style:family="graphic" style:name="style-389">
      <style:graphic-properties draw:fill="solid" draw:fill-color="#276772" draw:opacity="100.0%" draw:stroke="solid" svg:stroke-color="#276772" draw:stroke-linejoin="miter" svg:stroke-opacity="100.0%" svg:stroke-width="0.2618658mm"/>
    </style:style>
    <style:style style:family="graphic" style:name="style-390">
      <style:graphic-properties draw:fill="solid" draw:fill-color="#296f7b" draw:opacity="100.0%" draw:stroke="solid" svg:stroke-color="#296f7b" draw:stroke-linejoin="miter" svg:stroke-opacity="100.0%" svg:stroke-width="0.2618658mm"/>
    </style:style>
    <style:style style:family="graphic" style:name="style-391">
      <style:graphic-properties draw:fill="solid" draw:fill-color="#2f615e" draw:opacity="100.0%" draw:stroke="solid" svg:stroke-color="#2f615e" draw:stroke-linejoin="miter" svg:stroke-opacity="100.0%" svg:stroke-width="0.2618658mm"/>
    </style:style>
    <style:style style:family="graphic" style:name="style-392">
      <style:graphic-properties draw:fill="solid" draw:fill-color="#5d4940" draw:opacity="100.0%" draw:stroke="solid" svg:stroke-color="#5d4940" draw:stroke-linejoin="miter" svg:stroke-opacity="100.0%" svg:stroke-width="0.2618658mm"/>
    </style:style>
    <style:style style:family="graphic" style:name="style-393">
      <style:graphic-properties draw:fill="solid" draw:fill-color="#bda489" draw:opacity="100.0%" draw:stroke="solid" svg:stroke-color="#bda489" draw:stroke-linejoin="miter" svg:stroke-opacity="100.0%" svg:stroke-width="0.2618658mm"/>
    </style:style>
    <style:style style:family="graphic" style:name="style-394">
      <style:graphic-properties draw:fill="solid" draw:fill-color="#1a4a54" draw:opacity="100.0%" draw:stroke="solid" svg:stroke-color="#1a4a54" draw:stroke-linejoin="miter" svg:stroke-opacity="100.0%" svg:stroke-width="0.2618658mm"/>
    </style:style>
    <style:style style:family="graphic" style:name="style-395">
      <style:graphic-properties draw:fill="solid" draw:fill-color="#757363" draw:opacity="100.0%" draw:stroke="solid" svg:stroke-color="#757363" draw:stroke-linejoin="miter" svg:stroke-opacity="100.0%" svg:stroke-width="0.2618658mm"/>
    </style:style>
    <style:style style:family="graphic" style:name="style-396">
      <style:graphic-properties draw:fill="solid" draw:fill-color="#a18d7a" draw:opacity="100.0%" draw:stroke="solid" svg:stroke-color="#a18d7a" draw:stroke-linejoin="miter" svg:stroke-opacity="100.0%" svg:stroke-width="0.2618658mm"/>
    </style:style>
    <style:style style:family="graphic" style:name="style-397">
      <style:graphic-properties draw:fill="solid" draw:fill-color="#174853" draw:opacity="100.0%" draw:stroke="solid" svg:stroke-color="#174853" draw:stroke-linejoin="miter" svg:stroke-opacity="100.0%" svg:stroke-width="0.2618658mm"/>
    </style:style>
    <style:style style:family="graphic" style:name="style-398">
      <style:graphic-properties draw:fill="solid" draw:fill-color="#194952" draw:opacity="100.0%" draw:stroke="solid" svg:stroke-color="#194952" draw:stroke-linejoin="miter" svg:stroke-opacity="100.0%" svg:stroke-width="0.2618658mm"/>
    </style:style>
    <style:style style:family="graphic" style:name="style-399">
      <style:graphic-properties draw:fill="solid" draw:fill-color="#ebd6b6" draw:opacity="100.0%" draw:stroke="solid" svg:stroke-color="#ebd6b6" draw:stroke-linejoin="miter" svg:stroke-opacity="100.0%" svg:stroke-width="0.2618658mm"/>
    </style:style>
    <style:style style:family="graphic" style:name="style-400">
      <style:graphic-properties draw:fill="solid" draw:fill-color="#c8ac8b" draw:opacity="100.0%" draw:stroke="solid" svg:stroke-color="#c8ac8b" draw:stroke-linejoin="miter" svg:stroke-opacity="100.0%" svg:stroke-width="0.2618658mm"/>
    </style:style>
    <style:style style:family="graphic" style:name="style-401">
      <style:graphic-properties draw:fill="solid" draw:fill-color="#735a4c" draw:opacity="100.0%" draw:stroke="solid" svg:stroke-color="#735a4c" draw:stroke-linejoin="miter" svg:stroke-opacity="100.0%" svg:stroke-width="0.2618658mm"/>
    </style:style>
    <style:style style:family="graphic" style:name="style-402">
      <style:graphic-properties draw:fill="solid" draw:fill-color="#393836" draw:opacity="100.0%" draw:stroke="solid" svg:stroke-color="#393836" draw:stroke-linejoin="miter" svg:stroke-opacity="100.0%" svg:stroke-width="0.2618658mm"/>
    </style:style>
    <style:style style:family="graphic" style:name="style-403">
      <style:graphic-properties draw:fill="solid" draw:fill-color="#133d48" draw:opacity="100.0%" draw:stroke="solid" svg:stroke-color="#133d48" draw:stroke-linejoin="miter" svg:stroke-opacity="100.0%" svg:stroke-width="0.2618658mm"/>
    </style:style>
    <style:style style:family="graphic" style:name="style-404">
      <style:graphic-properties draw:fill="solid" draw:fill-color="#153f49" draw:opacity="100.0%" draw:stroke="solid" svg:stroke-color="#153f49" draw:stroke-linejoin="miter" svg:stroke-opacity="100.0%" svg:stroke-width="0.2618658mm"/>
    </style:style>
    <style:style style:family="graphic" style:name="style-405">
      <style:graphic-properties draw:fill="solid" draw:fill-color="#0f323e" draw:opacity="100.0%" draw:stroke="solid" svg:stroke-color="#0f323e" draw:stroke-linejoin="miter" svg:stroke-opacity="100.0%" svg:stroke-width="0.2618658mm"/>
    </style:style>
    <style:style style:family="graphic" style:name="style-406">
      <style:graphic-properties draw:fill="solid" draw:fill-color="#978170" draw:opacity="100.0%" draw:stroke="solid" svg:stroke-color="#978170" draw:stroke-linejoin="miter" svg:stroke-opacity="100.0%" svg:stroke-width="0.2618658mm"/>
    </style:style>
    <style:style style:family="graphic" style:name="style-407">
      <style:graphic-properties draw:fill="solid" draw:fill-color="#184a56" draw:opacity="100.0%" draw:stroke="solid" svg:stroke-color="#184a56" draw:stroke-linejoin="miter" svg:stroke-opacity="100.0%" svg:stroke-width="0.2618658mm"/>
    </style:style>
    <style:style style:family="graphic" style:name="style-408">
      <style:graphic-properties draw:fill="solid" draw:fill-color="#174753" draw:opacity="100.0%" draw:stroke="solid" svg:stroke-color="#174753" draw:stroke-linejoin="miter" svg:stroke-opacity="100.0%" svg:stroke-width="0.2618658mm"/>
    </style:style>
    <style:style style:family="graphic" style:name="style-409">
      <style:graphic-properties draw:fill="solid" draw:fill-color="#1c515b" draw:opacity="100.0%" draw:stroke="solid" svg:stroke-color="#1c515b" draw:stroke-linejoin="miter" svg:stroke-opacity="100.0%" svg:stroke-width="0.2618658mm"/>
    </style:style>
    <style:style style:family="graphic" style:name="style-410">
      <style:graphic-properties draw:fill="solid" draw:fill-color="#bdaa92" draw:opacity="100.0%" draw:stroke="solid" svg:stroke-color="#bdaa92" draw:stroke-linejoin="miter" svg:stroke-opacity="100.0%" svg:stroke-width="0.2618658mm"/>
    </style:style>
    <style:style style:family="graphic" style:name="style-411">
      <style:graphic-properties draw:fill="solid" draw:fill-color="#b3a18e" draw:opacity="100.0%" draw:stroke="solid" svg:stroke-color="#b3a18e" draw:stroke-linejoin="miter" svg:stroke-opacity="100.0%" svg:stroke-width="0.2618658mm"/>
    </style:style>
    <style:style style:family="graphic" style:name="style-412">
      <style:graphic-properties draw:fill="solid" draw:fill-color="#c1bab5" draw:opacity="100.0%" draw:stroke="solid" svg:stroke-color="#c1bab5" draw:stroke-linejoin="miter" svg:stroke-opacity="100.0%" svg:stroke-width="0.2618658mm"/>
    </style:style>
    <style:style style:family="graphic" style:name="style-413">
      <style:graphic-properties draw:fill="solid" draw:fill-color="#e9e5d5" draw:opacity="100.0%" draw:stroke="solid" svg:stroke-color="#e9e5d5" draw:stroke-linejoin="miter" svg:stroke-opacity="100.0%" svg:stroke-width="0.2618658mm"/>
    </style:style>
    <style:style style:family="graphic" style:name="style-414">
      <style:graphic-properties draw:fill="solid" draw:fill-color="#030707" draw:opacity="100.0%" draw:stroke="solid" svg:stroke-color="#030707" draw:stroke-linejoin="miter" svg:stroke-opacity="100.0%" svg:stroke-width="0.2618658mm"/>
    </style:style>
    <style:style style:family="graphic" style:name="style-415">
      <style:graphic-properties draw:fill="solid" draw:fill-color="#e3ccb8" draw:opacity="100.0%" draw:stroke="solid" svg:stroke-color="#e3ccb8" draw:stroke-linejoin="miter" svg:stroke-opacity="100.0%" svg:stroke-width="0.2618658mm"/>
    </style:style>
    <style:style style:family="graphic" style:name="style-416">
      <style:graphic-properties draw:fill="solid" draw:fill-color="#d2b796" draw:opacity="100.0%" draw:stroke="solid" svg:stroke-color="#d2b796" draw:stroke-linejoin="miter" svg:stroke-opacity="100.0%" svg:stroke-width="0.2618658mm"/>
    </style:style>
    <style:style style:family="graphic" style:name="style-417">
      <style:graphic-properties draw:fill="solid" draw:fill-color="#1c4e57" draw:opacity="100.0%" draw:stroke="solid" svg:stroke-color="#1c4e57" draw:stroke-linejoin="miter" svg:stroke-opacity="100.0%" svg:stroke-width="0.2618658mm"/>
    </style:style>
    <style:style style:family="graphic" style:name="style-418">
      <style:graphic-properties draw:fill="solid" draw:fill-color="#9d947b" draw:opacity="100.0%" draw:stroke="solid" svg:stroke-color="#9d947b" draw:stroke-linejoin="miter" svg:stroke-opacity="100.0%" svg:stroke-width="0.2618658mm"/>
    </style:style>
    <style:style style:family="graphic" style:name="style-419">
      <style:graphic-properties draw:fill="solid" draw:fill-color="#1a535c" draw:opacity="100.0%" draw:stroke="solid" svg:stroke-color="#1a535c" draw:stroke-linejoin="miter" svg:stroke-opacity="100.0%" svg:stroke-width="0.2618658mm"/>
    </style:style>
    <style:style style:family="graphic" style:name="style-420">
      <style:graphic-properties draw:fill="solid" draw:fill-color="#9d8b78" draw:opacity="100.0%" draw:stroke="solid" svg:stroke-color="#9d8b78" draw:stroke-linejoin="miter" svg:stroke-opacity="100.0%" svg:stroke-width="0.2618658mm"/>
    </style:style>
    <style:style style:family="graphic" style:name="style-421">
      <style:graphic-properties draw:fill="solid" draw:fill-color="#1e525a" draw:opacity="100.0%" draw:stroke="solid" svg:stroke-color="#1e525a" draw:stroke-linejoin="miter" svg:stroke-opacity="100.0%" svg:stroke-width="0.2618658mm"/>
    </style:style>
    <style:style style:family="graphic" style:name="style-422">
      <style:graphic-properties draw:fill="solid" draw:fill-color="#a8aeac" draw:opacity="100.0%" draw:stroke="solid" svg:stroke-color="#a8aeac" draw:stroke-linejoin="miter" svg:stroke-opacity="100.0%" svg:stroke-width="0.2618658mm"/>
    </style:style>
    <style:style style:family="graphic" style:name="style-423">
      <style:graphic-properties draw:fill="solid" draw:fill-color="#133b46" draw:opacity="100.0%" draw:stroke="solid" svg:stroke-color="#133b46" draw:stroke-linejoin="miter" svg:stroke-opacity="100.0%" svg:stroke-width="0.2618658mm"/>
    </style:style>
    <style:style style:family="graphic" style:name="style-424">
      <style:graphic-properties draw:fill="solid" draw:fill-color="#1a505b" draw:opacity="100.0%" draw:stroke="solid" svg:stroke-color="#1a505b" draw:stroke-linejoin="miter" svg:stroke-opacity="100.0%" svg:stroke-width="0.2618658mm"/>
    </style:style>
    <style:style style:family="graphic" style:name="style-425">
      <style:graphic-properties draw:fill="solid" draw:fill-color="#3c5655" draw:opacity="100.0%" draw:stroke="solid" svg:stroke-color="#3c5655" draw:stroke-linejoin="miter" svg:stroke-opacity="100.0%" svg:stroke-width="0.2618658mm"/>
    </style:style>
    <style:style style:family="graphic" style:name="style-426">
      <style:graphic-properties draw:fill="solid" draw:fill-color="#266165" draw:opacity="100.0%" draw:stroke="solid" svg:stroke-color="#266165" draw:stroke-linejoin="miter" svg:stroke-opacity="100.0%" svg:stroke-width="0.2618658mm"/>
    </style:style>
    <style:style style:family="graphic" style:name="style-427">
      <style:graphic-properties draw:fill="solid" draw:fill-color="#b4c1bf" draw:opacity="100.0%" draw:stroke="solid" svg:stroke-color="#b4c1bf" draw:stroke-linejoin="miter" svg:stroke-opacity="100.0%" svg:stroke-width="0.2618658mm"/>
    </style:style>
    <style:style style:family="graphic" style:name="style-428">
      <style:graphic-properties draw:fill="solid" draw:fill-color="#e7d5c2" draw:opacity="100.0%" draw:stroke="solid" svg:stroke-color="#e7d5c2" draw:stroke-linejoin="miter" svg:stroke-opacity="100.0%" svg:stroke-width="0.2618658mm"/>
    </style:style>
    <style:style style:family="graphic" style:name="style-429">
      <style:graphic-properties draw:fill="solid" draw:fill-color="#205d64" draw:opacity="100.0%" draw:stroke="solid" svg:stroke-color="#205d64" draw:stroke-linejoin="miter" svg:stroke-opacity="100.0%" svg:stroke-width="0.2618658mm"/>
    </style:style>
    <style:style style:family="graphic" style:name="style-430">
      <style:graphic-properties draw:fill="solid" draw:fill-color="#143e49" draw:opacity="100.0%" draw:stroke="solid" svg:stroke-color="#143e49" draw:stroke-linejoin="miter" svg:stroke-opacity="100.0%" svg:stroke-width="0.2618658mm"/>
    </style:style>
    <style:style style:family="graphic" style:name="style-431">
      <style:graphic-properties draw:fill="solid" draw:fill-color="#0c2025" draw:opacity="100.0%" draw:stroke="solid" svg:stroke-color="#0c2025" draw:stroke-linejoin="miter" svg:stroke-opacity="100.0%" svg:stroke-width="0.2618658mm"/>
    </style:style>
    <style:style style:family="graphic" style:name="style-432">
      <style:graphic-properties draw:fill="solid" draw:fill-color="#73715c" draw:opacity="100.0%" draw:stroke="solid" svg:stroke-color="#73715c" draw:stroke-linejoin="miter" svg:stroke-opacity="100.0%" svg:stroke-width="0.2618658mm"/>
    </style:style>
    <style:style style:family="graphic" style:name="style-433">
      <style:graphic-properties draw:fill="solid" draw:fill-color="#14424e" draw:opacity="100.0%" draw:stroke="solid" svg:stroke-color="#14424e" draw:stroke-linejoin="miter" svg:stroke-opacity="100.0%" svg:stroke-width="0.2618658mm"/>
    </style:style>
    <style:style style:family="graphic" style:name="style-434">
      <style:graphic-properties draw:fill="solid" draw:fill-color="#555948" draw:opacity="100.0%" draw:stroke="solid" svg:stroke-color="#555948" draw:stroke-linejoin="miter" svg:stroke-opacity="100.0%" svg:stroke-width="0.2618658mm"/>
    </style:style>
    <style:style style:family="graphic" style:name="style-435">
      <style:graphic-properties draw:fill="solid" draw:fill-color="#163d46" draw:opacity="100.0%" draw:stroke="solid" svg:stroke-color="#163d46" draw:stroke-linejoin="miter" svg:stroke-opacity="100.0%" svg:stroke-width="0.2618658mm"/>
    </style:style>
    <style:style style:family="graphic" style:name="style-436">
      <style:graphic-properties draw:fill="solid" draw:fill-color="#bba38a" draw:opacity="100.0%" draw:stroke="solid" svg:stroke-color="#bba38a" draw:stroke-linejoin="miter" svg:stroke-opacity="100.0%" svg:stroke-width="0.2618658mm"/>
    </style:style>
    <style:style style:family="graphic" style:name="style-437">
      <style:graphic-properties draw:fill="solid" draw:fill-color="#cdbeb6" draw:opacity="100.0%" draw:stroke="solid" svg:stroke-color="#cdbeb6" draw:stroke-linejoin="miter" svg:stroke-opacity="100.0%" svg:stroke-width="0.2618658mm"/>
    </style:style>
    <style:style style:family="graphic" style:name="style-438">
      <style:graphic-properties draw:fill="solid" draw:fill-color="#3a2a25" draw:opacity="100.0%" draw:stroke="solid" svg:stroke-color="#3a2a25" draw:stroke-linejoin="miter" svg:stroke-opacity="100.0%" svg:stroke-width="0.2618658mm"/>
    </style:style>
    <style:style style:family="graphic" style:name="style-439">
      <style:graphic-properties draw:fill="solid" draw:fill-color="#9a816a" draw:opacity="100.0%" draw:stroke="solid" svg:stroke-color="#9a816a" draw:stroke-linejoin="miter" svg:stroke-opacity="100.0%" svg:stroke-width="0.2618658mm"/>
    </style:style>
    <style:style style:family="graphic" style:name="style-440">
      <style:graphic-properties draw:fill="solid" draw:fill-color="#133842" draw:opacity="100.0%" draw:stroke="solid" svg:stroke-color="#133842" draw:stroke-linejoin="miter" svg:stroke-opacity="100.0%" svg:stroke-width="0.2618658mm"/>
    </style:style>
    <style:style style:family="graphic" style:name="style-441">
      <style:graphic-properties draw:fill="solid" draw:fill-color="#ece6d6" draw:opacity="100.0%" draw:stroke="solid" svg:stroke-color="#ece6d6" draw:stroke-linejoin="miter" svg:stroke-opacity="100.0%" svg:stroke-width="0.2618658mm"/>
    </style:style>
    <style:style style:family="graphic" style:name="style-442">
      <style:graphic-properties draw:fill="solid" draw:fill-color="#0e313d" draw:opacity="100.0%" draw:stroke="solid" svg:stroke-color="#0e313d" draw:stroke-linejoin="miter" svg:stroke-opacity="100.0%" svg:stroke-width="0.2618658mm"/>
    </style:style>
    <style:style style:family="graphic" style:name="style-443">
      <style:graphic-properties draw:fill="solid" draw:fill-color="#afaeab" draw:opacity="100.0%" draw:stroke="solid" svg:stroke-color="#afaeab" draw:stroke-linejoin="miter" svg:stroke-opacity="100.0%" svg:stroke-width="0.2618658mm"/>
    </style:style>
    <style:style style:family="graphic" style:name="style-444">
      <style:graphic-properties draw:fill="solid" draw:fill-color="#123844" draw:opacity="100.0%" draw:stroke="solid" svg:stroke-color="#123844" draw:stroke-linejoin="miter" svg:stroke-opacity="100.0%" svg:stroke-width="0.2618658mm"/>
    </style:style>
    <style:style style:family="graphic" style:name="style-445">
      <style:graphic-properties draw:fill="solid" draw:fill-color="#c6a58b" draw:opacity="100.0%" draw:stroke="solid" svg:stroke-color="#c6a58b" draw:stroke-linejoin="miter" svg:stroke-opacity="100.0%" svg:stroke-width="0.2618658mm"/>
    </style:style>
    <style:style style:family="graphic" style:name="style-446">
      <style:graphic-properties draw:fill="solid" draw:fill-color="#cdb398" draw:opacity="100.0%" draw:stroke="solid" svg:stroke-color="#cdb398" draw:stroke-linejoin="miter" svg:stroke-opacity="100.0%" svg:stroke-width="0.2618658mm"/>
    </style:style>
    <style:style style:family="graphic" style:name="style-447">
      <style:graphic-properties draw:fill="solid" draw:fill-color="#8b8673" draw:opacity="100.0%" draw:stroke="solid" svg:stroke-color="#8b8673" draw:stroke-linejoin="miter" svg:stroke-opacity="100.0%" svg:stroke-width="0.2618658mm"/>
    </style:style>
    <style:style style:family="graphic" style:name="style-448">
      <style:graphic-properties draw:fill="solid" draw:fill-color="#123742" draw:opacity="100.0%" draw:stroke="solid" svg:stroke-color="#123742" draw:stroke-linejoin="miter" svg:stroke-opacity="100.0%" svg:stroke-width="0.2618658mm"/>
    </style:style>
    <style:style style:family="graphic" style:name="style-449">
      <style:graphic-properties draw:fill="solid" draw:fill-color="#103441" draw:opacity="100.0%" draw:stroke="solid" svg:stroke-color="#103441" draw:stroke-linejoin="miter" svg:stroke-opacity="100.0%" svg:stroke-width="0.2618658mm"/>
    </style:style>
    <style:style style:family="graphic" style:name="style-450">
      <style:graphic-properties draw:fill="solid" draw:fill-color="#cdb395" draw:opacity="100.0%" draw:stroke="solid" svg:stroke-color="#cdb395" draw:stroke-linejoin="miter" svg:stroke-opacity="100.0%" svg:stroke-width="0.2618658mm"/>
    </style:style>
    <style:style style:family="graphic" style:name="style-451">
      <style:graphic-properties draw:fill="solid" draw:fill-color="#16444d" draw:opacity="100.0%" draw:stroke="solid" svg:stroke-color="#16444d" draw:stroke-linejoin="miter" svg:stroke-opacity="100.0%" svg:stroke-width="0.2618658mm"/>
    </style:style>
    <style:style style:family="graphic" style:name="style-452">
      <style:graphic-properties draw:fill="solid" draw:fill-color="#123842" draw:opacity="100.0%" draw:stroke="solid" svg:stroke-color="#123842" draw:stroke-linejoin="miter" svg:stroke-opacity="100.0%" svg:stroke-width="0.2618658mm"/>
    </style:style>
    <style:style style:family="graphic" style:name="style-453">
      <style:graphic-properties draw:fill="solid" draw:fill-color="#0a2026" draw:opacity="100.0%" draw:stroke="solid" svg:stroke-color="#0a2026" draw:stroke-linejoin="miter" svg:stroke-opacity="100.0%" svg:stroke-width="0.2618658mm"/>
    </style:style>
    <style:style style:family="graphic" style:name="style-454">
      <style:graphic-properties draw:fill="solid" draw:fill-color="#1c5661" draw:opacity="100.0%" draw:stroke="solid" svg:stroke-color="#1c5661" draw:stroke-linejoin="miter" svg:stroke-opacity="100.0%" svg:stroke-width="0.2618658mm"/>
    </style:style>
    <style:style style:family="graphic" style:name="style-455">
      <style:graphic-properties draw:fill="solid" draw:fill-color="#174b57" draw:opacity="100.0%" draw:stroke="solid" svg:stroke-color="#174b57" draw:stroke-linejoin="miter" svg:stroke-opacity="100.0%" svg:stroke-width="0.2618658mm"/>
    </style:style>
    <style:style style:family="graphic" style:name="style-456">
      <style:graphic-properties draw:fill="solid" draw:fill-color="#f2e0c8" draw:opacity="100.0%" draw:stroke="solid" svg:stroke-color="#f2e0c8" draw:stroke-linejoin="miter" svg:stroke-opacity="100.0%" svg:stroke-width="0.2618658mm"/>
    </style:style>
    <style:style style:family="graphic" style:name="style-457">
      <style:graphic-properties draw:fill="solid" draw:fill-color="#867f6f" draw:opacity="100.0%" draw:stroke="solid" svg:stroke-color="#867f6f" draw:stroke-linejoin="miter" svg:stroke-opacity="100.0%" svg:stroke-width="0.2618658mm"/>
    </style:style>
    <style:style style:family="graphic" style:name="style-458">
      <style:graphic-properties draw:fill="solid" draw:fill-color="#1c4d57" draw:opacity="100.0%" draw:stroke="solid" svg:stroke-color="#1c4d57" draw:stroke-linejoin="miter" svg:stroke-opacity="100.0%" svg:stroke-width="0.2618658mm"/>
    </style:style>
    <style:style style:family="graphic" style:name="style-459">
      <style:graphic-properties draw:fill="solid" draw:fill-color="#b39980" draw:opacity="100.0%" draw:stroke="solid" svg:stroke-color="#b39980" draw:stroke-linejoin="miter" svg:stroke-opacity="100.0%" svg:stroke-width="0.2618658mm"/>
    </style:style>
    <style:style style:family="graphic" style:name="style-460">
      <style:graphic-properties draw:fill="solid" draw:fill-color="#194650" draw:opacity="100.0%" draw:stroke="solid" svg:stroke-color="#194650" draw:stroke-linejoin="miter" svg:stroke-opacity="100.0%" svg:stroke-width="0.2618658mm"/>
    </style:style>
    <style:style style:family="graphic" style:name="style-461">
      <style:graphic-properties draw:fill="solid" draw:fill-color="#143f4a" draw:opacity="100.0%" draw:stroke="solid" svg:stroke-color="#143f4a" draw:stroke-linejoin="miter" svg:stroke-opacity="100.0%" svg:stroke-width="0.2618658mm"/>
    </style:style>
    <style:style style:family="graphic" style:name="style-462">
      <style:graphic-properties draw:fill="solid" draw:fill-color="#1b4d57" draw:opacity="100.0%" draw:stroke="solid" svg:stroke-color="#1b4d57" draw:stroke-linejoin="miter" svg:stroke-opacity="100.0%" svg:stroke-width="0.2618658mm"/>
    </style:style>
    <style:style style:family="graphic" style:name="style-463">
      <style:graphic-properties draw:fill="solid" draw:fill-color="#183940" draw:opacity="100.0%" draw:stroke="solid" svg:stroke-color="#183940" draw:stroke-linejoin="miter" svg:stroke-opacity="100.0%" svg:stroke-width="0.2618658mm"/>
    </style:style>
    <style:style style:family="graphic" style:name="style-464">
      <style:graphic-properties draw:fill="solid" draw:fill-color="#1a4e59" draw:opacity="100.0%" draw:stroke="solid" svg:stroke-color="#1a4e59" draw:stroke-linejoin="miter" svg:stroke-opacity="100.0%" svg:stroke-width="0.2618658mm"/>
    </style:style>
    <style:style style:family="graphic" style:name="style-465">
      <style:graphic-properties draw:fill="solid" draw:fill-color="#cec5b8" draw:opacity="100.0%" draw:stroke="solid" svg:stroke-color="#cec5b8" draw:stroke-linejoin="miter" svg:stroke-opacity="100.0%" svg:stroke-width="0.2618658mm"/>
    </style:style>
    <style:style style:family="graphic" style:name="style-466">
      <style:graphic-properties draw:fill="solid" draw:fill-color="#c1a788" draw:opacity="100.0%" draw:stroke="solid" svg:stroke-color="#c1a788" draw:stroke-linejoin="miter" svg:stroke-opacity="100.0%" svg:stroke-width="0.2618658mm"/>
    </style:style>
    <style:style style:family="graphic" style:name="style-467">
      <style:graphic-properties draw:fill="solid" draw:fill-color="#1a4c58" draw:opacity="100.0%" draw:stroke="solid" svg:stroke-color="#1a4c58" draw:stroke-linejoin="miter" svg:stroke-opacity="100.0%" svg:stroke-width="0.2618658mm"/>
    </style:style>
    <style:style style:family="graphic" style:name="style-468">
      <style:graphic-properties draw:fill="solid" draw:fill-color="#123c48" draw:opacity="100.0%" draw:stroke="solid" svg:stroke-color="#123c48" draw:stroke-linejoin="miter" svg:stroke-opacity="100.0%" svg:stroke-width="0.2618658mm"/>
    </style:style>
    <style:style style:family="graphic" style:name="style-469">
      <style:graphic-properties draw:fill="solid" draw:fill-color="#0d303d" draw:opacity="100.0%" draw:stroke="solid" svg:stroke-color="#0d303d" draw:stroke-linejoin="miter" svg:stroke-opacity="100.0%" svg:stroke-width="0.2618658mm"/>
    </style:style>
    <style:style style:family="graphic" style:name="style-470">
      <style:graphic-properties draw:fill="solid" draw:fill-color="#9b8877" draw:opacity="100.0%" draw:stroke="solid" svg:stroke-color="#9b8877" draw:stroke-linejoin="miter" svg:stroke-opacity="100.0%" svg:stroke-width="0.2618658mm"/>
    </style:style>
    <style:style style:family="graphic" style:name="style-471">
      <style:graphic-properties draw:fill="solid" draw:fill-color="#184c56" draw:opacity="100.0%" draw:stroke="solid" svg:stroke-color="#184c56" draw:stroke-linejoin="miter" svg:stroke-opacity="100.0%" svg:stroke-width="0.2618658mm"/>
    </style:style>
    <style:style style:family="graphic" style:name="style-472">
      <style:graphic-properties draw:fill="solid" draw:fill-color="#97846f" draw:opacity="100.0%" draw:stroke="solid" svg:stroke-color="#97846f" draw:stroke-linejoin="miter" svg:stroke-opacity="100.0%" svg:stroke-width="0.2618658mm"/>
    </style:style>
    <style:style style:family="graphic" style:name="style-473">
      <style:graphic-properties draw:fill="solid" draw:fill-color="#c1a789" draw:opacity="100.0%" draw:stroke="solid" svg:stroke-color="#c1a789" draw:stroke-linejoin="miter" svg:stroke-opacity="100.0%" svg:stroke-width="0.2618658mm"/>
    </style:style>
    <style:style style:family="graphic" style:name="style-474">
      <style:graphic-properties draw:fill="solid" draw:fill-color="#dbd5cb" draw:opacity="100.0%" draw:stroke="solid" svg:stroke-color="#dbd5cb" draw:stroke-linejoin="miter" svg:stroke-opacity="100.0%" svg:stroke-width="0.2618658mm"/>
    </style:style>
    <style:style style:family="graphic" style:name="style-475">
      <style:graphic-properties draw:fill="solid" draw:fill-color="#b29279" draw:opacity="100.0%" draw:stroke="solid" svg:stroke-color="#b29279" draw:stroke-linejoin="miter" svg:stroke-opacity="100.0%" svg:stroke-width="0.2618658mm"/>
    </style:style>
    <style:style style:family="graphic" style:name="style-476">
      <style:graphic-properties draw:fill="solid" draw:fill-color="#aeb4b2" draw:opacity="100.0%" draw:stroke="solid" svg:stroke-color="#aeb4b2" draw:stroke-linejoin="miter" svg:stroke-opacity="100.0%" svg:stroke-width="0.2618658mm"/>
    </style:style>
    <style:style style:family="graphic" style:name="style-477">
      <style:graphic-properties draw:fill="solid" draw:fill-color="#132023" draw:opacity="100.0%" draw:stroke="solid" svg:stroke-color="#132023" draw:stroke-linejoin="miter" svg:stroke-opacity="100.0%" svg:stroke-width="0.2618658mm"/>
    </style:style>
    <style:style style:family="graphic" style:name="style-478">
      <style:graphic-properties draw:fill="solid" draw:fill-color="#6e655a" draw:opacity="100.0%" draw:stroke="solid" svg:stroke-color="#6e655a" draw:stroke-linejoin="miter" svg:stroke-opacity="100.0%" svg:stroke-width="0.2618658mm"/>
    </style:style>
    <style:style style:family="graphic" style:name="style-479">
      <style:graphic-properties draw:fill="solid" draw:fill-color="#1b515b" draw:opacity="100.0%" draw:stroke="solid" svg:stroke-color="#1b515b" draw:stroke-linejoin="miter" svg:stroke-opacity="100.0%" svg:stroke-width="0.2618658mm"/>
    </style:style>
    <style:style style:family="graphic" style:name="style-480">
      <style:graphic-properties draw:fill="solid" draw:fill-color="#cca98c" draw:opacity="100.0%" draw:stroke="solid" svg:stroke-color="#cca98c" draw:stroke-linejoin="miter" svg:stroke-opacity="100.0%" svg:stroke-width="0.2618658mm"/>
    </style:style>
    <style:style style:family="graphic" style:name="style-481">
      <style:graphic-properties draw:fill="solid" draw:fill-color="#d8d0c7" draw:opacity="100.0%" draw:stroke="solid" svg:stroke-color="#d8d0c7" draw:stroke-linejoin="miter" svg:stroke-opacity="100.0%" svg:stroke-width="0.2618658mm"/>
    </style:style>
    <style:style style:family="graphic" style:name="style-482">
      <style:graphic-properties draw:fill="solid" draw:fill-color="#cdb59b" draw:opacity="100.0%" draw:stroke="solid" svg:stroke-color="#cdb59b" draw:stroke-linejoin="miter" svg:stroke-opacity="100.0%" svg:stroke-width="0.2618658mm"/>
    </style:style>
    <style:style style:family="graphic" style:name="style-483">
      <style:graphic-properties draw:fill="solid" draw:fill-color="#c5af95" draw:opacity="100.0%" draw:stroke="solid" svg:stroke-color="#c5af95" draw:stroke-linejoin="miter" svg:stroke-opacity="100.0%" svg:stroke-width="0.2618658mm"/>
    </style:style>
    <style:style style:family="graphic" style:name="style-484">
      <style:graphic-properties draw:fill="solid" draw:fill-color="#1d545e" draw:opacity="100.0%" draw:stroke="solid" svg:stroke-color="#1d545e" draw:stroke-linejoin="miter" svg:stroke-opacity="100.0%" svg:stroke-width="0.2618658mm"/>
    </style:style>
    <style:style style:family="graphic" style:name="style-485">
      <style:graphic-properties draw:fill="solid" draw:fill-color="#94abaa" draw:opacity="100.0%" draw:stroke="solid" svg:stroke-color="#94abaa" draw:stroke-linejoin="miter" svg:stroke-opacity="100.0%" svg:stroke-width="0.2618658mm"/>
    </style:style>
    <style:style style:family="graphic" style:name="style-486">
      <style:graphic-properties draw:fill="solid" draw:fill-color="#194d56" draw:opacity="100.0%" draw:stroke="solid" svg:stroke-color="#194d56" draw:stroke-linejoin="miter" svg:stroke-opacity="100.0%" svg:stroke-width="0.2618658mm"/>
    </style:style>
    <style:style style:family="graphic" style:name="style-487">
      <style:graphic-properties draw:fill="solid" draw:fill-color="#20555e" draw:opacity="100.0%" draw:stroke="solid" svg:stroke-color="#20555e" draw:stroke-linejoin="miter" svg:stroke-opacity="100.0%" svg:stroke-width="0.2618658mm"/>
    </style:style>
    <style:style style:family="graphic" style:name="style-488">
      <style:graphic-properties draw:fill="solid" draw:fill-color="#ab9d86" draw:opacity="100.0%" draw:stroke="solid" svg:stroke-color="#ab9d86" draw:stroke-linejoin="miter" svg:stroke-opacity="100.0%" svg:stroke-width="0.2618658mm"/>
    </style:style>
    <style:style style:family="graphic" style:name="style-489">
      <style:graphic-properties draw:fill="solid" draw:fill-color="#1b4b55" draw:opacity="100.0%" draw:stroke="solid" svg:stroke-color="#1b4b55" draw:stroke-linejoin="miter" svg:stroke-opacity="100.0%" svg:stroke-width="0.2618658mm"/>
    </style:style>
    <style:style style:family="graphic" style:name="style-490">
      <style:graphic-properties draw:fill="solid" draw:fill-color="#1b4e59" draw:opacity="100.0%" draw:stroke="solid" svg:stroke-color="#1b4e59" draw:stroke-linejoin="miter" svg:stroke-opacity="100.0%" svg:stroke-width="0.2618658mm"/>
    </style:style>
    <style:style style:family="graphic" style:name="style-491">
      <style:graphic-properties draw:fill="solid" draw:fill-color="#1b505c" draw:opacity="100.0%" draw:stroke="solid" svg:stroke-color="#1b505c" draw:stroke-linejoin="miter" svg:stroke-opacity="100.0%" svg:stroke-width="0.2618658mm"/>
    </style:style>
    <style:style style:family="graphic" style:name="style-492">
      <style:graphic-properties draw:fill="solid" draw:fill-color="#8b7e68" draw:opacity="100.0%" draw:stroke="solid" svg:stroke-color="#8b7e68" draw:stroke-linejoin="miter" svg:stroke-opacity="100.0%" svg:stroke-width="0.2618658mm"/>
    </style:style>
    <style:style style:family="graphic" style:name="style-493">
      <style:graphic-properties draw:fill="solid" draw:fill-color="#123a44" draw:opacity="100.0%" draw:stroke="solid" svg:stroke-color="#123a44" draw:stroke-linejoin="miter" svg:stroke-opacity="100.0%" svg:stroke-width="0.2618658mm"/>
    </style:style>
    <style:style style:family="graphic" style:name="style-494">
      <style:graphic-properties draw:fill="solid" draw:fill-color="#779793" draw:opacity="100.0%" draw:stroke="solid" svg:stroke-color="#779793" draw:stroke-linejoin="miter" svg:stroke-opacity="100.0%" svg:stroke-width="0.2618658mm"/>
    </style:style>
    <style:style style:family="graphic" style:name="style-495">
      <style:graphic-properties draw:fill="solid" draw:fill-color="#1e585f" draw:opacity="100.0%" draw:stroke="solid" svg:stroke-color="#1e585f" draw:stroke-linejoin="miter" svg:stroke-opacity="100.0%" svg:stroke-width="0.2618658mm"/>
    </style:style>
    <style:style style:family="graphic" style:name="style-496">
      <style:graphic-properties draw:fill="solid" draw:fill-color="#1b4d58" draw:opacity="100.0%" draw:stroke="solid" svg:stroke-color="#1b4d58" draw:stroke-linejoin="miter" svg:stroke-opacity="100.0%" svg:stroke-width="0.2618658mm"/>
    </style:style>
    <style:style style:family="graphic" style:name="style-497">
      <style:graphic-properties draw:fill="solid" draw:fill-color="#a79078" draw:opacity="100.0%" draw:stroke="solid" svg:stroke-color="#a79078" draw:stroke-linejoin="miter" svg:stroke-opacity="100.0%" svg:stroke-width="0.2618658mm"/>
    </style:style>
    <style:style style:family="graphic" style:name="style-498">
      <style:graphic-properties draw:fill="solid" draw:fill-color="#9b9688" draw:opacity="100.0%" draw:stroke="solid" svg:stroke-color="#9b9688" draw:stroke-linejoin="miter" svg:stroke-opacity="100.0%" svg:stroke-width="0.2618658mm"/>
    </style:style>
    <style:style style:family="graphic" style:name="style-499">
      <style:graphic-properties draw:fill="solid" draw:fill-color="#133d47" draw:opacity="100.0%" draw:stroke="solid" svg:stroke-color="#133d47" draw:stroke-linejoin="miter" svg:stroke-opacity="100.0%" svg:stroke-width="0.2618658mm"/>
    </style:style>
    <style:style style:family="graphic" style:name="style-500">
      <style:graphic-properties draw:fill="solid" draw:fill-color="#ebdbc4" draw:opacity="100.0%" draw:stroke="solid" svg:stroke-color="#ebdbc4" draw:stroke-linejoin="miter" svg:stroke-opacity="100.0%" svg:stroke-width="0.2618658mm"/>
    </style:style>
    <style:style style:family="graphic" style:name="style-501">
      <style:graphic-properties draw:fill="solid" draw:fill-color="#13404b" draw:opacity="100.0%" draw:stroke="solid" svg:stroke-color="#13404b" draw:stroke-linejoin="miter" svg:stroke-opacity="100.0%" svg:stroke-width="0.2618658mm"/>
    </style:style>
    <style:style style:family="graphic" style:name="style-502">
      <style:graphic-properties draw:fill="solid" draw:fill-color="#20616c" draw:opacity="100.0%" draw:stroke="solid" svg:stroke-color="#20616c" draw:stroke-linejoin="miter" svg:stroke-opacity="100.0%" svg:stroke-width="0.2618658mm"/>
    </style:style>
    <style:style style:family="graphic" style:name="style-503">
      <style:graphic-properties draw:fill="solid" draw:fill-color="#174954" draw:opacity="100.0%" draw:stroke="solid" svg:stroke-color="#174954" draw:stroke-linejoin="miter" svg:stroke-opacity="100.0%" svg:stroke-width="0.2618658mm"/>
    </style:style>
    <style:style style:family="graphic" style:name="style-504">
      <style:graphic-properties draw:fill="solid" draw:fill-color="#cccab6" draw:opacity="100.0%" draw:stroke="solid" svg:stroke-color="#cccab6" draw:stroke-linejoin="miter" svg:stroke-opacity="100.0%" svg:stroke-width="0.2618658mm"/>
    </style:style>
    <style:style style:family="graphic" style:name="style-505">
      <style:graphic-properties draw:fill="solid" draw:fill-color="#143b47" draw:opacity="100.0%" draw:stroke="solid" svg:stroke-color="#143b47" draw:stroke-linejoin="miter" svg:stroke-opacity="100.0%" svg:stroke-width="0.2618658mm"/>
    </style:style>
    <style:style style:family="graphic" style:name="style-506">
      <style:graphic-properties draw:fill="solid" draw:fill-color="#020507" draw:opacity="100.0%" draw:stroke="solid" svg:stroke-color="#020507" draw:stroke-linejoin="miter" svg:stroke-opacity="100.0%" svg:stroke-width="0.2618658mm"/>
    </style:style>
    <style:style style:family="graphic" style:name="style-507">
      <style:graphic-properties draw:fill="solid" draw:fill-color="#635f53" draw:opacity="100.0%" draw:stroke="solid" svg:stroke-color="#635f53" draw:stroke-linejoin="miter" svg:stroke-opacity="100.0%" svg:stroke-width="0.2618658mm"/>
    </style:style>
    <style:style style:family="graphic" style:name="style-508">
      <style:graphic-properties draw:fill="solid" draw:fill-color="#232724" draw:opacity="100.0%" draw:stroke="solid" svg:stroke-color="#232724" draw:stroke-linejoin="miter" svg:stroke-opacity="100.0%" svg:stroke-width="0.2618658mm"/>
    </style:style>
    <style:style style:family="graphic" style:name="style-509">
      <style:graphic-properties draw:fill="solid" draw:fill-color="#19505a" draw:opacity="100.0%" draw:stroke="solid" svg:stroke-color="#19505a" draw:stroke-linejoin="miter" svg:stroke-opacity="100.0%" svg:stroke-width="0.2618658mm"/>
    </style:style>
    <style:style style:family="graphic" style:name="style-510">
      <style:graphic-properties draw:fill="solid" draw:fill-color="#2d615f" draw:opacity="100.0%" draw:stroke="solid" svg:stroke-color="#2d615f" draw:stroke-linejoin="miter" svg:stroke-opacity="100.0%" svg:stroke-width="0.2618658mm"/>
    </style:style>
    <style:style style:family="graphic" style:name="style-511">
      <style:graphic-properties draw:fill="solid" draw:fill-color="#123944" draw:opacity="100.0%" draw:stroke="solid" svg:stroke-color="#123944" draw:stroke-linejoin="miter" svg:stroke-opacity="100.0%" svg:stroke-width="0.2618658mm"/>
    </style:style>
    <style:style style:family="graphic" style:name="style-512">
      <style:graphic-properties draw:fill="solid" draw:fill-color="#927f6e" draw:opacity="100.0%" draw:stroke="solid" svg:stroke-color="#927f6e" draw:stroke-linejoin="miter" svg:stroke-opacity="100.0%" svg:stroke-width="0.2618658mm"/>
    </style:style>
    <style:style style:family="graphic" style:name="style-513">
      <style:graphic-properties draw:fill="solid" draw:fill-color="#e7dac7" draw:opacity="100.0%" draw:stroke="solid" svg:stroke-color="#e7dac7" draw:stroke-linejoin="miter" svg:stroke-opacity="100.0%" svg:stroke-width="0.2618658mm"/>
    </style:style>
    <style:style style:family="graphic" style:name="style-514">
      <style:graphic-properties draw:fill="solid" draw:fill-color="#e6caa9" draw:opacity="100.0%" draw:stroke="solid" svg:stroke-color="#e6caa9" draw:stroke-linejoin="miter" svg:stroke-opacity="100.0%" svg:stroke-width="0.2618658mm"/>
    </style:style>
    <style:style style:family="graphic" style:name="style-515">
      <style:graphic-properties draw:fill="solid" draw:fill-color="#133e4b" draw:opacity="100.0%" draw:stroke="solid" svg:stroke-color="#133e4b" draw:stroke-linejoin="miter" svg:stroke-opacity="100.0%" svg:stroke-width="0.2618658mm"/>
    </style:style>
    <style:style style:family="graphic" style:name="style-516">
      <style:graphic-properties draw:fill="solid" draw:fill-color="#296971" draw:opacity="100.0%" draw:stroke="solid" svg:stroke-color="#296971" draw:stroke-linejoin="miter" svg:stroke-opacity="100.0%" svg:stroke-width="0.2618658mm"/>
    </style:style>
    <style:style style:family="graphic" style:name="style-517">
      <style:graphic-properties draw:fill="solid" draw:fill-color="#113745" draw:opacity="100.0%" draw:stroke="solid" svg:stroke-color="#113745" draw:stroke-linejoin="miter" svg:stroke-opacity="100.0%" svg:stroke-width="0.2618658mm"/>
    </style:style>
    <style:style style:family="graphic" style:name="style-518">
      <style:graphic-properties draw:fill="solid" draw:fill-color="#bbaf92" draw:opacity="100.0%" draw:stroke="solid" svg:stroke-color="#bbaf92" draw:stroke-linejoin="miter" svg:stroke-opacity="100.0%" svg:stroke-width="0.2618658mm"/>
    </style:style>
    <style:style style:family="graphic" style:name="style-519">
      <style:graphic-properties draw:fill="solid" draw:fill-color="#ab947d" draw:opacity="100.0%" draw:stroke="solid" svg:stroke-color="#ab947d" draw:stroke-linejoin="miter" svg:stroke-opacity="100.0%" svg:stroke-width="0.2618658mm"/>
    </style:style>
    <style:style style:family="graphic" style:name="style-520">
      <style:graphic-properties draw:fill="solid" draw:fill-color="#2e6f7a" draw:opacity="100.0%" draw:stroke="solid" svg:stroke-color="#2e6f7a" draw:stroke-linejoin="miter" svg:stroke-opacity="100.0%" svg:stroke-width="0.2618658mm"/>
    </style:style>
    <style:style style:family="graphic" style:name="style-521">
      <style:graphic-properties draw:fill="solid" draw:fill-color="#968c78" draw:opacity="100.0%" draw:stroke="solid" svg:stroke-color="#968c78" draw:stroke-linejoin="miter" svg:stroke-opacity="100.0%" svg:stroke-width="0.2618658mm"/>
    </style:style>
    <style:style style:family="graphic" style:name="style-522">
      <style:graphic-properties draw:fill="solid" draw:fill-color="#b1987f" draw:opacity="100.0%" draw:stroke="solid" svg:stroke-color="#b1987f" draw:stroke-linejoin="miter" svg:stroke-opacity="100.0%" svg:stroke-width="0.2618658mm"/>
    </style:style>
    <style:style style:family="graphic" style:name="style-523">
      <style:graphic-properties draw:fill="solid" draw:fill-color="#1a4951" draw:opacity="100.0%" draw:stroke="solid" svg:stroke-color="#1a4951" draw:stroke-linejoin="miter" svg:stroke-opacity="100.0%" svg:stroke-width="0.2618658mm"/>
    </style:style>
    <style:style style:family="graphic" style:name="style-524">
      <style:graphic-properties draw:fill="solid" draw:fill-color="#cbc2b7" draw:opacity="100.0%" draw:stroke="solid" svg:stroke-color="#cbc2b7" draw:stroke-linejoin="miter" svg:stroke-opacity="100.0%" svg:stroke-width="0.2618658mm"/>
    </style:style>
    <style:style style:family="graphic" style:name="style-525">
      <style:graphic-properties draw:fill="solid" draw:fill-color="#4b3931" draw:opacity="100.0%" draw:stroke="solid" svg:stroke-color="#4b3931" draw:stroke-linejoin="miter" svg:stroke-opacity="100.0%" svg:stroke-width="0.2618658mm"/>
    </style:style>
    <style:style style:family="graphic" style:name="style-526">
      <style:graphic-properties draw:fill="solid" draw:fill-color="#58453c" draw:opacity="100.0%" draw:stroke="solid" svg:stroke-color="#58453c" draw:stroke-linejoin="miter" svg:stroke-opacity="100.0%" svg:stroke-width="0.2618658mm"/>
    </style:style>
    <style:style style:family="graphic" style:name="style-527">
      <style:graphic-properties draw:fill="solid" draw:fill-color="#d6c4ac" draw:opacity="100.0%" draw:stroke="solid" svg:stroke-color="#d6c4ac" draw:stroke-linejoin="miter" svg:stroke-opacity="100.0%" svg:stroke-width="0.2618658mm"/>
    </style:style>
    <style:style style:family="graphic" style:name="style-528">
      <style:graphic-properties draw:fill="solid" draw:fill-color="#bdb9a9" draw:opacity="100.0%" draw:stroke="solid" svg:stroke-color="#bdb9a9" draw:stroke-linejoin="miter" svg:stroke-opacity="100.0%" svg:stroke-width="0.2618658mm"/>
    </style:style>
    <style:style style:family="graphic" style:name="style-529">
      <style:graphic-properties draw:fill="solid" draw:fill-color="#a49d83" draw:opacity="100.0%" draw:stroke="solid" svg:stroke-color="#a49d83" draw:stroke-linejoin="miter" svg:stroke-opacity="100.0%" svg:stroke-width="0.2618658mm"/>
    </style:style>
    <style:style style:family="graphic" style:name="style-530">
      <style:graphic-properties draw:fill="solid" draw:fill-color="#77685b" draw:opacity="100.0%" draw:stroke="solid" svg:stroke-color="#77685b" draw:stroke-linejoin="miter" svg:stroke-opacity="100.0%" svg:stroke-width="0.2618658mm"/>
    </style:style>
    <style:style style:family="graphic" style:name="style-531">
      <style:graphic-properties draw:fill="solid" draw:fill-color="#5d9aa8" draw:opacity="100.0%" draw:stroke="solid" svg:stroke-color="#5d9aa8" draw:stroke-linejoin="miter" svg:stroke-opacity="100.0%" svg:stroke-width="0.2618658mm"/>
    </style:style>
    <style:style style:family="graphic" style:name="style-532">
      <style:graphic-properties draw:fill="solid" draw:fill-color="#ebdabe" draw:opacity="100.0%" draw:stroke="solid" svg:stroke-color="#ebdabe" draw:stroke-linejoin="miter" svg:stroke-opacity="100.0%" svg:stroke-width="0.2618658mm"/>
    </style:style>
    <style:style style:family="graphic" style:name="style-533">
      <style:graphic-properties draw:fill="solid" draw:fill-color="#1a4b53" draw:opacity="100.0%" draw:stroke="solid" svg:stroke-color="#1a4b53" draw:stroke-linejoin="miter" svg:stroke-opacity="100.0%" svg:stroke-width="0.2618658mm"/>
    </style:style>
    <style:style style:family="graphic" style:name="style-534">
      <style:graphic-properties draw:fill="solid" draw:fill-color="#7d594b" draw:opacity="100.0%" draw:stroke="solid" svg:stroke-color="#7d594b" draw:stroke-linejoin="miter" svg:stroke-opacity="100.0%" svg:stroke-width="0.2618658mm"/>
    </style:style>
    <style:style style:family="graphic" style:name="style-535">
      <style:graphic-properties draw:fill="solid" draw:fill-color="#0d2f3a" draw:opacity="100.0%" draw:stroke="solid" svg:stroke-color="#0d2f3a" draw:stroke-linejoin="miter" svg:stroke-opacity="100.0%" svg:stroke-width="0.2618658mm"/>
    </style:style>
    <style:style style:family="graphic" style:name="style-536">
      <style:graphic-properties draw:fill="solid" draw:fill-color="#133f4a" draw:opacity="100.0%" draw:stroke="solid" svg:stroke-color="#133f4a" draw:stroke-linejoin="miter" svg:stroke-opacity="100.0%" svg:stroke-width="0.2618658mm"/>
    </style:style>
    <style:style style:family="graphic" style:name="style-537">
      <style:graphic-properties draw:fill="solid" draw:fill-color="#51453a" draw:opacity="100.0%" draw:stroke="solid" svg:stroke-color="#51453a" draw:stroke-linejoin="miter" svg:stroke-opacity="100.0%" svg:stroke-width="0.2618658mm"/>
    </style:style>
    <style:style style:family="graphic" style:name="style-538">
      <style:graphic-properties draw:fill="solid" draw:fill-color="#103743" draw:opacity="100.0%" draw:stroke="solid" svg:stroke-color="#103743" draw:stroke-linejoin="miter" svg:stroke-opacity="100.0%" svg:stroke-width="0.2618658mm"/>
    </style:style>
    <style:style style:family="graphic" style:name="style-539">
      <style:graphic-properties draw:fill="solid" draw:fill-color="#27595c" draw:opacity="100.0%" draw:stroke="solid" svg:stroke-color="#27595c" draw:stroke-linejoin="miter" svg:stroke-opacity="100.0%" svg:stroke-width="0.2618658mm"/>
    </style:style>
    <style:style style:family="graphic" style:name="style-540">
      <style:graphic-properties draw:fill="solid" draw:fill-color="#123843" draw:opacity="100.0%" draw:stroke="solid" svg:stroke-color="#123843" draw:stroke-linejoin="miter" svg:stroke-opacity="100.0%" svg:stroke-width="0.2618658mm"/>
    </style:style>
    <style:style style:family="graphic" style:name="style-541">
      <style:graphic-properties draw:fill="solid" draw:fill-color="#323432" draw:opacity="100.0%" draw:stroke="solid" svg:stroke-color="#323432" draw:stroke-linejoin="miter" svg:stroke-opacity="100.0%" svg:stroke-width="0.2618658mm"/>
    </style:style>
    <style:style style:family="graphic" style:name="style-542">
      <style:graphic-properties draw:fill="solid" draw:fill-color="#14424e" draw:opacity="100.0%" draw:stroke="solid" svg:stroke-color="#14424e" draw:stroke-linejoin="miter" svg:stroke-opacity="100.0%" svg:stroke-width="0.2618658mm"/>
    </style:style>
    <style:style style:family="graphic" style:name="style-543">
      <style:graphic-properties draw:fill="solid" draw:fill-color="#dfd4be" draw:opacity="100.0%" draw:stroke="solid" svg:stroke-color="#dfd4be" draw:stroke-linejoin="miter" svg:stroke-opacity="100.0%" svg:stroke-width="0.2618658mm"/>
    </style:style>
    <style:style style:family="graphic" style:name="style-544">
      <style:graphic-properties draw:fill="solid" draw:fill-color="#1e565f" draw:opacity="100.0%" draw:stroke="solid" svg:stroke-color="#1e565f" draw:stroke-linejoin="miter" svg:stroke-opacity="100.0%" svg:stroke-width="0.2618658mm"/>
    </style:style>
    <style:style style:family="graphic" style:name="style-545">
      <style:graphic-properties draw:fill="solid" draw:fill-color="#606f68" draw:opacity="100.0%" draw:stroke="solid" svg:stroke-color="#606f68" draw:stroke-linejoin="miter" svg:stroke-opacity="100.0%" svg:stroke-width="0.2618658mm"/>
    </style:style>
    <style:style style:family="graphic" style:name="style-546">
      <style:graphic-properties draw:fill="solid" draw:fill-color="#14404c" draw:opacity="100.0%" draw:stroke="solid" svg:stroke-color="#14404c" draw:stroke-linejoin="miter" svg:stroke-opacity="100.0%" svg:stroke-width="0.2618658mm"/>
    </style:style>
    <style:style style:family="graphic" style:name="style-547">
      <style:graphic-properties draw:fill="solid" draw:fill-color="#10333d" draw:opacity="100.0%" draw:stroke="solid" svg:stroke-color="#10333d" draw:stroke-linejoin="miter" svg:stroke-opacity="100.0%" svg:stroke-width="0.2618658mm"/>
    </style:style>
    <style:style style:family="graphic" style:name="style-548">
      <style:graphic-properties draw:fill="solid" draw:fill-color="#103744" draw:opacity="100.0%" draw:stroke="solid" svg:stroke-color="#103744" draw:stroke-linejoin="miter" svg:stroke-opacity="100.0%" svg:stroke-width="0.2618658mm"/>
    </style:style>
    <style:style style:family="graphic" style:name="style-549">
      <style:graphic-properties draw:fill="solid" draw:fill-color="#1a4b53" draw:opacity="100.0%" draw:stroke="solid" svg:stroke-color="#1a4b53" draw:stroke-linejoin="miter" svg:stroke-opacity="100.0%" svg:stroke-width="0.2618658mm"/>
    </style:style>
    <style:style style:family="graphic" style:name="style-550">
      <style:graphic-properties draw:fill="solid" draw:fill-color="#e4dcc0" draw:opacity="100.0%" draw:stroke="solid" svg:stroke-color="#e4dcc0" draw:stroke-linejoin="miter" svg:stroke-opacity="100.0%" svg:stroke-width="0.2618658mm"/>
    </style:style>
    <style:style style:family="graphic" style:name="style-551">
      <style:graphic-properties draw:fill="solid" draw:fill-color="#f29c2f" draw:opacity="100.0%" draw:stroke="solid" svg:stroke-color="#f29c2f" draw:stroke-linejoin="miter" svg:stroke-opacity="100.0%" svg:stroke-width="0.2618658mm"/>
    </style:style>
    <style:style style:family="graphic" style:name="style-552">
      <style:graphic-properties draw:fill="solid" draw:fill-color="#1e5a63" draw:opacity="100.0%" draw:stroke="solid" svg:stroke-color="#1e5a63" draw:stroke-linejoin="miter" svg:stroke-opacity="100.0%" svg:stroke-width="0.2618658mm"/>
    </style:style>
    <style:style style:family="graphic" style:name="style-553">
      <style:graphic-properties draw:fill="solid" draw:fill-color="#154049" draw:opacity="100.0%" draw:stroke="solid" svg:stroke-color="#154049" draw:stroke-linejoin="miter" svg:stroke-opacity="100.0%" svg:stroke-width="0.2618658mm"/>
    </style:style>
    <style:style style:family="graphic" style:name="style-554">
      <style:graphic-properties draw:fill="solid" draw:fill-color="#726c60" draw:opacity="100.0%" draw:stroke="solid" svg:stroke-color="#726c60" draw:stroke-linejoin="miter" svg:stroke-opacity="100.0%" svg:stroke-width="0.2618658mm"/>
    </style:style>
    <style:style style:family="graphic" style:name="style-555">
      <style:graphic-properties draw:fill="solid" draw:fill-color="#3b3d39" draw:opacity="100.0%" draw:stroke="solid" svg:stroke-color="#3b3d39" draw:stroke-linejoin="miter" svg:stroke-opacity="100.0%" svg:stroke-width="0.2618658mm"/>
    </style:style>
    <style:style style:family="graphic" style:name="style-556">
      <style:graphic-properties draw:fill="solid" draw:fill-color="#184652" draw:opacity="100.0%" draw:stroke="solid" svg:stroke-color="#184652" draw:stroke-linejoin="miter" svg:stroke-opacity="100.0%" svg:stroke-width="0.2618658mm"/>
    </style:style>
    <style:style style:family="graphic" style:name="style-557">
      <style:graphic-properties draw:fill="solid" draw:fill-color="#47403a" draw:opacity="100.0%" draw:stroke="solid" svg:stroke-color="#47403a" draw:stroke-linejoin="miter" svg:stroke-opacity="100.0%" svg:stroke-width="0.2618658mm"/>
    </style:style>
    <style:style style:family="graphic" style:name="style-558">
      <style:graphic-properties draw:fill="solid" draw:fill-color="#4f7a81" draw:opacity="100.0%" draw:stroke="solid" svg:stroke-color="#4f7a81" draw:stroke-linejoin="miter" svg:stroke-opacity="100.0%" svg:stroke-width="0.2618658mm"/>
    </style:style>
    <style:style style:family="graphic" style:name="style-559">
      <style:graphic-properties draw:fill="solid" draw:fill-color="#e8d9b4" draw:opacity="100.0%" draw:stroke="solid" svg:stroke-color="#e8d9b4" draw:stroke-linejoin="miter" svg:stroke-opacity="100.0%" svg:stroke-width="0.2618658mm"/>
    </style:style>
    <style:style style:family="graphic" style:name="style-560">
      <style:graphic-properties draw:fill="solid" draw:fill-color="#3d271f" draw:opacity="100.0%" draw:stroke="solid" svg:stroke-color="#3d271f" draw:stroke-linejoin="miter" svg:stroke-opacity="100.0%" svg:stroke-width="0.2618658mm"/>
    </style:style>
    <style:style style:family="graphic" style:name="style-561">
      <style:graphic-properties draw:fill="solid" draw:fill-color="#103541" draw:opacity="100.0%" draw:stroke="solid" svg:stroke-color="#103541" draw:stroke-linejoin="miter" svg:stroke-opacity="100.0%" svg:stroke-width="0.2618658mm"/>
    </style:style>
    <style:style style:family="graphic" style:name="style-562">
      <style:graphic-properties draw:fill="solid" draw:fill-color="#15434c" draw:opacity="100.0%" draw:stroke="solid" svg:stroke-color="#15434c" draw:stroke-linejoin="miter" svg:stroke-opacity="100.0%" svg:stroke-width="0.2618658mm"/>
    </style:style>
    <style:style style:family="graphic" style:name="style-563">
      <style:graphic-properties draw:fill="solid" draw:fill-color="#ddd5c6" draw:opacity="100.0%" draw:stroke="solid" svg:stroke-color="#ddd5c6" draw:stroke-linejoin="miter" svg:stroke-opacity="100.0%" svg:stroke-width="0.2618658mm"/>
    </style:style>
    <style:style style:family="graphic" style:name="style-564">
      <style:graphic-properties draw:fill="solid" draw:fill-color="#194d58" draw:opacity="100.0%" draw:stroke="solid" svg:stroke-color="#194d58" draw:stroke-linejoin="miter" svg:stroke-opacity="100.0%" svg:stroke-width="0.2618658mm"/>
    </style:style>
    <style:style style:family="graphic" style:name="style-565">
      <style:graphic-properties draw:fill="solid" draw:fill-color="#a7b6b5" draw:opacity="100.0%" draw:stroke="solid" svg:stroke-color="#a7b6b5" draw:stroke-linejoin="miter" svg:stroke-opacity="100.0%" svg:stroke-width="0.2618658mm"/>
    </style:style>
    <style:style style:family="graphic" style:name="style-566">
      <style:graphic-properties draw:fill="solid" draw:fill-color="#ac947d" draw:opacity="100.0%" draw:stroke="solid" svg:stroke-color="#ac947d" draw:stroke-linejoin="miter" svg:stroke-opacity="100.0%" svg:stroke-width="0.2618658mm"/>
    </style:style>
    <style:style style:family="graphic" style:name="style-567">
      <style:graphic-properties draw:fill="solid" draw:fill-color="#d0c4bb" draw:opacity="100.0%" draw:stroke="solid" svg:stroke-color="#d0c4bb" draw:stroke-linejoin="miter" svg:stroke-opacity="100.0%" svg:stroke-width="0.2618658mm"/>
    </style:style>
    <style:style style:family="graphic" style:name="style-568">
      <style:graphic-properties draw:fill="solid" draw:fill-color="#e2c299" draw:opacity="100.0%" draw:stroke="solid" svg:stroke-color="#e2c299" draw:stroke-linejoin="miter" svg:stroke-opacity="100.0%" svg:stroke-width="0.2618658mm"/>
    </style:style>
    <style:style style:family="graphic" style:name="style-569">
      <style:graphic-properties draw:fill="solid" draw:fill-color="#19505a" draw:opacity="100.0%" draw:stroke="solid" svg:stroke-color="#19505a" draw:stroke-linejoin="miter" svg:stroke-opacity="100.0%" svg:stroke-width="0.2618658mm"/>
    </style:style>
    <style:style style:family="graphic" style:name="style-570">
      <style:graphic-properties draw:fill="solid" draw:fill-color="#1f5761" draw:opacity="100.0%" draw:stroke="solid" svg:stroke-color="#1f5761" draw:stroke-linejoin="miter" svg:stroke-opacity="100.0%" svg:stroke-width="0.2618658mm"/>
    </style:style>
    <style:style style:family="graphic" style:name="style-571">
      <style:graphic-properties draw:fill="solid" draw:fill-color="#1a4f5a" draw:opacity="100.0%" draw:stroke="solid" svg:stroke-color="#1a4f5a" draw:stroke-linejoin="miter" svg:stroke-opacity="100.0%" svg:stroke-width="0.2618658mm"/>
    </style:style>
    <style:style style:family="graphic" style:name="style-572">
      <style:graphic-properties draw:fill="solid" draw:fill-color="#4f7579" draw:opacity="100.0%" draw:stroke="solid" svg:stroke-color="#4f7579" draw:stroke-linejoin="miter" svg:stroke-opacity="100.0%" svg:stroke-width="0.2618658mm"/>
    </style:style>
    <style:style style:family="graphic" style:name="style-573">
      <style:graphic-properties draw:fill="solid" draw:fill-color="#18444e" draw:opacity="100.0%" draw:stroke="solid" svg:stroke-color="#18444e" draw:stroke-linejoin="miter" svg:stroke-opacity="100.0%" svg:stroke-width="0.2618658mm"/>
    </style:style>
    <style:style style:family="graphic" style:name="style-574">
      <style:graphic-properties draw:fill="solid" draw:fill-color="#cebda8" draw:opacity="100.0%" draw:stroke="solid" svg:stroke-color="#cebda8" draw:stroke-linejoin="miter" svg:stroke-opacity="100.0%" svg:stroke-width="0.2618658mm"/>
    </style:style>
    <style:style style:family="graphic" style:name="style-575">
      <style:graphic-properties draw:fill="solid" draw:fill-color="#1f5d68" draw:opacity="100.0%" draw:stroke="solid" svg:stroke-color="#1f5d68" draw:stroke-linejoin="miter" svg:stroke-opacity="100.0%" svg:stroke-width="0.2618658mm"/>
    </style:style>
    <style:style style:family="graphic" style:name="style-576">
      <style:graphic-properties draw:fill="solid" draw:fill-color="#31737f" draw:opacity="100.0%" draw:stroke="solid" svg:stroke-color="#31737f" draw:stroke-linejoin="miter" svg:stroke-opacity="100.0%" svg:stroke-width="0.2618658mm"/>
    </style:style>
    <style:style style:family="graphic" style:name="style-577">
      <style:graphic-properties draw:fill="solid" draw:fill-color="#af9378" draw:opacity="100.0%" draw:stroke="solid" svg:stroke-color="#af9378" draw:stroke-linejoin="miter" svg:stroke-opacity="100.0%" svg:stroke-width="0.2618658mm"/>
    </style:style>
    <style:style style:family="graphic" style:name="style-578">
      <style:graphic-properties draw:fill="solid" draw:fill-color="#1c4e57" draw:opacity="100.0%" draw:stroke="solid" svg:stroke-color="#1c4e57" draw:stroke-linejoin="miter" svg:stroke-opacity="100.0%" svg:stroke-width="0.2618658mm"/>
    </style:style>
    <style:style style:family="graphic" style:name="style-579">
      <style:graphic-properties draw:fill="solid" draw:fill-color="#154452" draw:opacity="100.0%" draw:stroke="solid" svg:stroke-color="#154452" draw:stroke-linejoin="miter" svg:stroke-opacity="100.0%" svg:stroke-width="0.2618658mm"/>
    </style:style>
    <style:style style:family="graphic" style:name="style-580">
      <style:graphic-properties draw:fill="solid" draw:fill-color="#99826e" draw:opacity="100.0%" draw:stroke="solid" svg:stroke-color="#99826e" draw:stroke-linejoin="miter" svg:stroke-opacity="100.0%" svg:stroke-width="0.2618658mm"/>
    </style:style>
    <style:style style:family="graphic" style:name="style-581">
      <style:graphic-properties draw:fill="solid" draw:fill-color="#decfc0" draw:opacity="100.0%" draw:stroke="solid" svg:stroke-color="#decfc0" draw:stroke-linejoin="miter" svg:stroke-opacity="100.0%" svg:stroke-width="0.2618658mm"/>
    </style:style>
    <style:style style:family="graphic" style:name="style-582">
      <style:graphic-properties draw:fill="solid" draw:fill-color="#1b231e" draw:opacity="100.0%" draw:stroke="solid" svg:stroke-color="#1b231e" draw:stroke-linejoin="miter" svg:stroke-opacity="100.0%" svg:stroke-width="0.2618658mm"/>
    </style:style>
    <style:style style:family="graphic" style:name="style-583">
      <style:graphic-properties draw:fill="solid" draw:fill-color="#17454f" draw:opacity="100.0%" draw:stroke="solid" svg:stroke-color="#17454f" draw:stroke-linejoin="miter" svg:stroke-opacity="100.0%" svg:stroke-width="0.2618658mm"/>
    </style:style>
    <style:style style:family="graphic" style:name="style-584">
      <style:graphic-properties draw:fill="solid" draw:fill-color="#c2ac94" draw:opacity="100.0%" draw:stroke="solid" svg:stroke-color="#c2ac94" draw:stroke-linejoin="miter" svg:stroke-opacity="100.0%" svg:stroke-width="0.2618658mm"/>
    </style:style>
    <style:style style:family="graphic" style:name="style-585">
      <style:graphic-properties draw:fill="solid" draw:fill-color="#16424e" draw:opacity="100.0%" draw:stroke="solid" svg:stroke-color="#16424e" draw:stroke-linejoin="miter" svg:stroke-opacity="100.0%" svg:stroke-width="0.2618658mm"/>
    </style:style>
    <style:style style:family="graphic" style:name="style-586">
      <style:graphic-properties draw:fill="solid" draw:fill-color="#a2957a" draw:opacity="100.0%" draw:stroke="solid" svg:stroke-color="#a2957a" draw:stroke-linejoin="miter" svg:stroke-opacity="100.0%" svg:stroke-width="0.2618658mm"/>
    </style:style>
    <style:style style:family="graphic" style:name="style-587">
      <style:graphic-properties draw:fill="solid" draw:fill-color="#bd9c86" draw:opacity="100.0%" draw:stroke="solid" svg:stroke-color="#bd9c86" draw:stroke-linejoin="miter" svg:stroke-opacity="100.0%" svg:stroke-width="0.2618658mm"/>
    </style:style>
    <style:style style:family="graphic" style:name="style-588">
      <style:graphic-properties draw:fill="solid" draw:fill-color="#184650" draw:opacity="100.0%" draw:stroke="solid" svg:stroke-color="#184650" draw:stroke-linejoin="miter" svg:stroke-opacity="100.0%" svg:stroke-width="0.2618658mm"/>
    </style:style>
    <style:style style:family="graphic" style:name="style-589">
      <style:graphic-properties draw:fill="solid" draw:fill-color="#d2ccc0" draw:opacity="100.0%" draw:stroke="solid" svg:stroke-color="#d2ccc0" draw:stroke-linejoin="miter" svg:stroke-opacity="100.0%" svg:stroke-width="0.2618658mm"/>
    </style:style>
    <style:style style:family="graphic" style:name="style-590">
      <style:graphic-properties draw:fill="solid" draw:fill-color="#708581" draw:opacity="100.0%" draw:stroke="solid" svg:stroke-color="#708581" draw:stroke-linejoin="miter" svg:stroke-opacity="100.0%" svg:stroke-width="0.2618658mm"/>
    </style:style>
    <style:style style:family="graphic" style:name="style-591">
      <style:graphic-properties draw:fill="solid" draw:fill-color="#194650" draw:opacity="100.0%" draw:stroke="solid" svg:stroke-color="#194650" draw:stroke-linejoin="miter" svg:stroke-opacity="100.0%" svg:stroke-width="0.2618658mm"/>
    </style:style>
    <style:style style:family="graphic" style:name="style-592">
      <style:graphic-properties draw:fill="solid" draw:fill-color="#1c4f58" draw:opacity="100.0%" draw:stroke="solid" svg:stroke-color="#1c4f58" draw:stroke-linejoin="miter" svg:stroke-opacity="100.0%" svg:stroke-width="0.2618658mm"/>
    </style:style>
    <style:style style:family="graphic" style:name="style-593">
      <style:graphic-properties draw:fill="solid" draw:fill-color="#e69127" draw:opacity="100.0%" draw:stroke="solid" svg:stroke-color="#e69127" draw:stroke-linejoin="miter" svg:stroke-opacity="100.0%" svg:stroke-width="0.2618658mm"/>
    </style:style>
    <style:style style:family="graphic" style:name="style-594">
      <style:graphic-properties draw:fill="solid" draw:fill-color="#0e2f3b" draw:opacity="100.0%" draw:stroke="solid" svg:stroke-color="#0e2f3b" draw:stroke-linejoin="miter" svg:stroke-opacity="100.0%" svg:stroke-width="0.2618658mm"/>
    </style:style>
    <style:style style:family="graphic" style:name="style-595">
      <style:graphic-properties draw:fill="solid" draw:fill-color="#1f5962" draw:opacity="100.0%" draw:stroke="solid" svg:stroke-color="#1f5962" draw:stroke-linejoin="miter" svg:stroke-opacity="100.0%" svg:stroke-width="0.2618658mm"/>
    </style:style>
    <style:style style:family="graphic" style:name="style-596">
      <style:graphic-properties draw:fill="solid" draw:fill-color="#194f5a" draw:opacity="100.0%" draw:stroke="solid" svg:stroke-color="#194f5a" draw:stroke-linejoin="miter" svg:stroke-opacity="100.0%" svg:stroke-width="0.2618658mm"/>
    </style:style>
    <style:style style:family="graphic" style:name="style-597">
      <style:graphic-properties draw:fill="solid" draw:fill-color="#194e58" draw:opacity="100.0%" draw:stroke="solid" svg:stroke-color="#194e58" draw:stroke-linejoin="miter" svg:stroke-opacity="100.0%" svg:stroke-width="0.2618658mm"/>
    </style:style>
    <style:style style:family="graphic" style:name="style-598">
      <style:graphic-properties draw:fill="solid" draw:fill-color="#998977" draw:opacity="100.0%" draw:stroke="solid" svg:stroke-color="#998977" draw:stroke-linejoin="miter" svg:stroke-opacity="100.0%" svg:stroke-width="0.2618658mm"/>
    </style:style>
    <style:style style:family="graphic" style:name="style-599">
      <style:graphic-properties draw:fill="solid" draw:fill-color="#a58568" draw:opacity="100.0%" draw:stroke="solid" svg:stroke-color="#a58568" draw:stroke-linejoin="miter" svg:stroke-opacity="100.0%" svg:stroke-width="0.2618658mm"/>
    </style:style>
    <style:style style:family="graphic" style:name="style-600">
      <style:graphic-properties draw:fill="solid" draw:fill-color="#174651" draw:opacity="100.0%" draw:stroke="solid" svg:stroke-color="#174651" draw:stroke-linejoin="miter" svg:stroke-opacity="100.0%" svg:stroke-width="0.2618658mm"/>
    </style:style>
    <style:style style:family="graphic" style:name="style-601">
      <style:graphic-properties draw:fill="solid" draw:fill-color="#f7eadb" draw:opacity="100.0%" draw:stroke="solid" svg:stroke-color="#f7eadb" draw:stroke-linejoin="miter" svg:stroke-opacity="100.0%" svg:stroke-width="0.2618658mm"/>
    </style:style>
    <style:style style:family="graphic" style:name="style-602">
      <style:graphic-properties draw:fill="solid" draw:fill-color="#123a45" draw:opacity="100.0%" draw:stroke="solid" svg:stroke-color="#123a45" draw:stroke-linejoin="miter" svg:stroke-opacity="100.0%" svg:stroke-width="0.2618658mm"/>
    </style:style>
    <style:style style:family="graphic" style:name="style-603">
      <style:graphic-properties draw:fill="solid" draw:fill-color="#403731" draw:opacity="100.0%" draw:stroke="solid" svg:stroke-color="#403731" draw:stroke-linejoin="miter" svg:stroke-opacity="100.0%" svg:stroke-width="0.2618658mm"/>
    </style:style>
    <style:style style:family="graphic" style:name="style-604">
      <style:graphic-properties draw:fill="solid" draw:fill-color="#1c4d55" draw:opacity="100.0%" draw:stroke="solid" svg:stroke-color="#1c4d55" draw:stroke-linejoin="miter" svg:stroke-opacity="100.0%" svg:stroke-width="0.2618658mm"/>
    </style:style>
    <style:style style:family="graphic" style:name="style-605">
      <style:graphic-properties draw:fill="solid" draw:fill-color="#437067" draw:opacity="100.0%" draw:stroke="solid" svg:stroke-color="#437067" draw:stroke-linejoin="miter" svg:stroke-opacity="100.0%" svg:stroke-width="0.2618658mm"/>
    </style:style>
    <style:style style:family="graphic" style:name="style-606">
      <style:graphic-properties draw:fill="solid" draw:fill-color="#5496a6" draw:opacity="100.0%" draw:stroke="solid" svg:stroke-color="#5496a6" draw:stroke-linejoin="miter" svg:stroke-opacity="100.0%" svg:stroke-width="0.2618658mm"/>
    </style:style>
    <style:style style:family="graphic" style:name="style-607">
      <style:graphic-properties draw:fill="solid" draw:fill-color="#e6e0ce" draw:opacity="100.0%" draw:stroke="solid" svg:stroke-color="#e6e0ce" draw:stroke-linejoin="miter" svg:stroke-opacity="100.0%" svg:stroke-width="0.2618658mm"/>
    </style:style>
    <style:style style:family="graphic" style:name="style-608">
      <style:graphic-properties draw:fill="solid" draw:fill-color="#dad3c8" draw:opacity="100.0%" draw:stroke="solid" svg:stroke-color="#dad3c8" draw:stroke-linejoin="miter" svg:stroke-opacity="100.0%" svg:stroke-width="0.2618658mm"/>
    </style:style>
    <style:style style:family="graphic" style:name="style-609">
      <style:graphic-properties draw:fill="solid" draw:fill-color="#184a56" draw:opacity="100.0%" draw:stroke="solid" svg:stroke-color="#184a56" draw:stroke-linejoin="miter" svg:stroke-opacity="100.0%" svg:stroke-width="0.2618658mm"/>
    </style:style>
    <style:style style:family="graphic" style:name="style-610">
      <style:graphic-properties draw:fill="solid" draw:fill-color="#1b4b53" draw:opacity="100.0%" draw:stroke="solid" svg:stroke-color="#1b4b53" draw:stroke-linejoin="miter" svg:stroke-opacity="100.0%" svg:stroke-width="0.2618658mm"/>
    </style:style>
    <style:style style:family="graphic" style:name="style-611">
      <style:graphic-properties draw:fill="solid" draw:fill-color="#1f2120" draw:opacity="100.0%" draw:stroke="solid" svg:stroke-color="#1f2120" draw:stroke-linejoin="miter" svg:stroke-opacity="100.0%" svg:stroke-width="0.2618658mm"/>
    </style:style>
    <style:style style:family="graphic" style:name="style-612">
      <style:graphic-properties draw:fill="solid" draw:fill-color="#16434e" draw:opacity="100.0%" draw:stroke="solid" svg:stroke-color="#16434e" draw:stroke-linejoin="miter" svg:stroke-opacity="100.0%" svg:stroke-width="0.2618658mm"/>
    </style:style>
    <style:style style:family="graphic" style:name="style-613">
      <style:graphic-properties draw:fill="solid" draw:fill-color="#17434d" draw:opacity="100.0%" draw:stroke="solid" svg:stroke-color="#17434d" draw:stroke-linejoin="miter" svg:stroke-opacity="100.0%" svg:stroke-width="0.2618658mm"/>
    </style:style>
    <style:style style:family="graphic" style:name="style-614">
      <style:graphic-properties draw:fill="solid" draw:fill-color="#b19f8e" draw:opacity="100.0%" draw:stroke="solid" svg:stroke-color="#b19f8e" draw:stroke-linejoin="miter" svg:stroke-opacity="100.0%" svg:stroke-width="0.2618658mm"/>
    </style:style>
    <style:style style:family="graphic" style:name="style-615">
      <style:graphic-properties draw:fill="solid" draw:fill-color="#cfc1ac" draw:opacity="100.0%" draw:stroke="solid" svg:stroke-color="#cfc1ac" draw:stroke-linejoin="miter" svg:stroke-opacity="100.0%" svg:stroke-width="0.2618658mm"/>
    </style:style>
    <style:style style:family="graphic" style:name="style-616">
      <style:graphic-properties draw:fill="solid" draw:fill-color="#c7a685" draw:opacity="100.0%" draw:stroke="solid" svg:stroke-color="#c7a685" draw:stroke-linejoin="miter" svg:stroke-opacity="100.0%" svg:stroke-width="0.2618658mm"/>
    </style:style>
    <style:style style:family="graphic" style:name="style-617">
      <style:graphic-properties draw:fill="solid" draw:fill-color="#819897" draw:opacity="100.0%" draw:stroke="solid" svg:stroke-color="#819897" draw:stroke-linejoin="miter" svg:stroke-opacity="100.0%" svg:stroke-width="0.2618658mm"/>
    </style:style>
    <style:style style:family="graphic" style:name="style-618">
      <style:graphic-properties draw:fill="solid" draw:fill-color="#1b4f59" draw:opacity="100.0%" draw:stroke="solid" svg:stroke-color="#1b4f59" draw:stroke-linejoin="miter" svg:stroke-opacity="100.0%" svg:stroke-width="0.2618658mm"/>
    </style:style>
    <style:style style:family="graphic" style:name="style-619">
      <style:graphic-properties draw:fill="solid" draw:fill-color="#635046" draw:opacity="100.0%" draw:stroke="solid" svg:stroke-color="#635046" draw:stroke-linejoin="miter" svg:stroke-opacity="100.0%" svg:stroke-width="0.2618658mm"/>
    </style:style>
    <style:style style:family="graphic" style:name="style-620">
      <style:graphic-properties draw:fill="solid" draw:fill-color="#5b4a3f" draw:opacity="100.0%" draw:stroke="solid" svg:stroke-color="#5b4a3f" draw:stroke-linejoin="miter" svg:stroke-opacity="100.0%" svg:stroke-width="0.2618658mm"/>
    </style:style>
    <style:style style:family="graphic" style:name="style-621">
      <style:graphic-properties draw:fill="solid" draw:fill-color="#030a0c" draw:opacity="100.0%" draw:stroke="solid" svg:stroke-color="#030a0c" draw:stroke-linejoin="miter" svg:stroke-opacity="100.0%" svg:stroke-width="0.2618658mm"/>
    </style:style>
    <style:style style:family="graphic" style:name="style-622">
      <style:graphic-properties draw:fill="solid" draw:fill-color="#6b5a50" draw:opacity="100.0%" draw:stroke="solid" svg:stroke-color="#6b5a50" draw:stroke-linejoin="miter" svg:stroke-opacity="100.0%" svg:stroke-width="0.2618658mm"/>
    </style:style>
    <style:style style:family="graphic" style:name="style-623">
      <style:graphic-properties draw:fill="solid" draw:fill-color="#ae9b85" draw:opacity="100.0%" draw:stroke="solid" svg:stroke-color="#ae9b85" draw:stroke-linejoin="miter" svg:stroke-opacity="100.0%" svg:stroke-width="0.2618658mm"/>
    </style:style>
    <style:style style:family="graphic" style:name="style-624">
      <style:graphic-properties draw:fill="solid" draw:fill-color="#322f2e" draw:opacity="100.0%" draw:stroke="solid" svg:stroke-color="#322f2e" draw:stroke-linejoin="miter" svg:stroke-opacity="100.0%" svg:stroke-width="0.2618658mm"/>
    </style:style>
    <style:style style:family="graphic" style:name="style-625">
      <style:graphic-properties draw:fill="solid" draw:fill-color="#174852" draw:opacity="100.0%" draw:stroke="solid" svg:stroke-color="#174852" draw:stroke-linejoin="miter" svg:stroke-opacity="100.0%" svg:stroke-width="0.2618658mm"/>
    </style:style>
    <style:style style:family="graphic" style:name="style-626">
      <style:graphic-properties draw:fill="solid" draw:fill-color="#967a63" draw:opacity="100.0%" draw:stroke="solid" svg:stroke-color="#967a63" draw:stroke-linejoin="miter" svg:stroke-opacity="100.0%" svg:stroke-width="0.2618658mm"/>
    </style:style>
    <style:style style:family="graphic" style:name="style-627">
      <style:graphic-properties draw:fill="solid" draw:fill-color="#5b574e" draw:opacity="100.0%" draw:stroke="solid" svg:stroke-color="#5b574e" draw:stroke-linejoin="miter" svg:stroke-opacity="100.0%" svg:stroke-width="0.2618658mm"/>
    </style:style>
    <style:style style:family="graphic" style:name="style-628">
      <style:graphic-properties draw:fill="solid" draw:fill-color="#1b4b51" draw:opacity="100.0%" draw:stroke="solid" svg:stroke-color="#1b4b51" draw:stroke-linejoin="miter" svg:stroke-opacity="100.0%" svg:stroke-width="0.2618658mm"/>
    </style:style>
    <style:style style:family="graphic" style:name="style-629">
      <style:graphic-properties draw:fill="solid" draw:fill-color="#0e3543" draw:opacity="100.0%" draw:stroke="solid" svg:stroke-color="#0e3543" draw:stroke-linejoin="miter" svg:stroke-opacity="100.0%" svg:stroke-width="0.2618658mm"/>
    </style:style>
    <style:style style:family="graphic" style:name="style-630">
      <style:graphic-properties draw:fill="solid" draw:fill-color="#1f5e67" draw:opacity="100.0%" draw:stroke="solid" svg:stroke-color="#1f5e67" draw:stroke-linejoin="miter" svg:stroke-opacity="100.0%" svg:stroke-width="0.2618658mm"/>
    </style:style>
    <style:style style:family="graphic" style:name="style-631">
      <style:graphic-properties draw:fill="solid" draw:fill-color="#1b515b" draw:opacity="100.0%" draw:stroke="solid" svg:stroke-color="#1b515b" draw:stroke-linejoin="miter" svg:stroke-opacity="100.0%" svg:stroke-width="0.2618658mm"/>
    </style:style>
    <style:style style:family="graphic" style:name="style-632">
      <style:graphic-properties draw:fill="solid" draw:fill-color="#1c4e58" draw:opacity="100.0%" draw:stroke="solid" svg:stroke-color="#1c4e58" draw:stroke-linejoin="miter" svg:stroke-opacity="100.0%" svg:stroke-width="0.2618658mm"/>
    </style:style>
    <style:style style:family="graphic" style:name="style-633">
      <style:graphic-properties draw:fill="solid" draw:fill-color="#1b4d57" draw:opacity="100.0%" draw:stroke="solid" svg:stroke-color="#1b4d57" draw:stroke-linejoin="miter" svg:stroke-opacity="100.0%" svg:stroke-width="0.2618658mm"/>
    </style:style>
    <style:style style:family="graphic" style:name="style-634">
      <style:graphic-properties draw:fill="solid" draw:fill-color="#a2aba8" draw:opacity="100.0%" draw:stroke="solid" svg:stroke-color="#a2aba8" draw:stroke-linejoin="miter" svg:stroke-opacity="100.0%" svg:stroke-width="0.2618658mm"/>
    </style:style>
    <style:style style:family="graphic" style:name="style-635">
      <style:graphic-properties draw:fill="solid" draw:fill-color="#d3cabd" draw:opacity="100.0%" draw:stroke="solid" svg:stroke-color="#d3cabd" draw:stroke-linejoin="miter" svg:stroke-opacity="100.0%" svg:stroke-width="0.2618658mm"/>
    </style:style>
    <style:style style:family="graphic" style:name="style-636">
      <style:graphic-properties draw:fill="solid" draw:fill-color="#184b57" draw:opacity="100.0%" draw:stroke="solid" svg:stroke-color="#184b57" draw:stroke-linejoin="miter" svg:stroke-opacity="100.0%" svg:stroke-width="0.2618658mm"/>
    </style:style>
    <style:style style:family="graphic" style:name="style-637">
      <style:graphic-properties draw:fill="solid" draw:fill-color="#decaba" draw:opacity="100.0%" draw:stroke="solid" svg:stroke-color="#decaba" draw:stroke-linejoin="miter" svg:stroke-opacity="100.0%" svg:stroke-width="0.2618658mm"/>
    </style:style>
    <style:style style:family="graphic" style:name="style-638">
      <style:graphic-properties draw:fill="solid" draw:fill-color="#1a4b54" draw:opacity="100.0%" draw:stroke="solid" svg:stroke-color="#1a4b54" draw:stroke-linejoin="miter" svg:stroke-opacity="100.0%" svg:stroke-width="0.2618658mm"/>
    </style:style>
    <style:style style:family="graphic" style:name="style-639">
      <style:graphic-properties draw:fill="solid" draw:fill-color="#17444c" draw:opacity="100.0%" draw:stroke="solid" svg:stroke-color="#17444c" draw:stroke-linejoin="miter" svg:stroke-opacity="100.0%" svg:stroke-width="0.2618658mm"/>
    </style:style>
    <style:style style:family="graphic" style:name="style-640">
      <style:graphic-properties draw:fill="solid" draw:fill-color="#1c4e58" draw:opacity="100.0%" draw:stroke="solid" svg:stroke-color="#1c4e58" draw:stroke-linejoin="miter" svg:stroke-opacity="100.0%" svg:stroke-width="0.2618658mm"/>
    </style:style>
    <style:style style:family="graphic" style:name="style-641">
      <style:graphic-properties draw:fill="solid" draw:fill-color="#0c2e39" draw:opacity="100.0%" draw:stroke="solid" svg:stroke-color="#0c2e39" draw:stroke-linejoin="miter" svg:stroke-opacity="100.0%" svg:stroke-width="0.2618658mm"/>
    </style:style>
    <style:style style:family="graphic" style:name="style-642">
      <style:graphic-properties draw:fill="solid" draw:fill-color="#26211e" draw:opacity="100.0%" draw:stroke="solid" svg:stroke-color="#26211e" draw:stroke-linejoin="miter" svg:stroke-opacity="100.0%" svg:stroke-width="0.2618658mm"/>
    </style:style>
    <style:style style:family="graphic" style:name="style-643">
      <style:graphic-properties draw:fill="solid" draw:fill-color="#1a505b" draw:opacity="100.0%" draw:stroke="solid" svg:stroke-color="#1a505b" draw:stroke-linejoin="miter" svg:stroke-opacity="100.0%" svg:stroke-width="0.2618658mm"/>
    </style:style>
    <style:style style:family="graphic" style:name="style-644">
      <style:graphic-properties draw:fill="solid" draw:fill-color="#1c4d57" draw:opacity="100.0%" draw:stroke="solid" svg:stroke-color="#1c4d57" draw:stroke-linejoin="miter" svg:stroke-opacity="100.0%" svg:stroke-width="0.2618658mm"/>
    </style:style>
    <style:style style:family="graphic" style:name="style-645">
      <style:graphic-properties draw:fill="solid" draw:fill-color="#c6b494" draw:opacity="100.0%" draw:stroke="solid" svg:stroke-color="#c6b494" draw:stroke-linejoin="miter" svg:stroke-opacity="100.0%" svg:stroke-width="0.2618658mm"/>
    </style:style>
    <style:style style:family="graphic" style:name="style-646">
      <style:graphic-properties draw:fill="solid" draw:fill-color="#16434e" draw:opacity="100.0%" draw:stroke="solid" svg:stroke-color="#16434e" draw:stroke-linejoin="miter" svg:stroke-opacity="100.0%" svg:stroke-width="0.2618658mm"/>
    </style:style>
    <style:style style:family="graphic" style:name="style-647">
      <style:graphic-properties draw:fill="solid" draw:fill-color="#aab0a5" draw:opacity="100.0%" draw:stroke="solid" svg:stroke-color="#aab0a5" draw:stroke-linejoin="miter" svg:stroke-opacity="100.0%" svg:stroke-width="0.2618658mm"/>
    </style:style>
    <style:style style:family="graphic" style:name="style-648">
      <style:graphic-properties draw:fill="solid" draw:fill-color="#184e59" draw:opacity="100.0%" draw:stroke="solid" svg:stroke-color="#184e59" draw:stroke-linejoin="miter" svg:stroke-opacity="100.0%" svg:stroke-width="0.2618658mm"/>
    </style:style>
    <style:style style:family="graphic" style:name="style-649">
      <style:graphic-properties draw:fill="solid" draw:fill-color="#1c535d" draw:opacity="100.0%" draw:stroke="solid" svg:stroke-color="#1c535d" draw:stroke-linejoin="miter" svg:stroke-opacity="100.0%" svg:stroke-width="0.2618658mm"/>
    </style:style>
    <style:style style:family="graphic" style:name="style-650">
      <style:graphic-properties draw:fill="solid" draw:fill-color="#1f555f" draw:opacity="100.0%" draw:stroke="solid" svg:stroke-color="#1f555f" draw:stroke-linejoin="miter" svg:stroke-opacity="100.0%" svg:stroke-width="0.2618658mm"/>
    </style:style>
    <style:style style:family="graphic" style:name="style-651">
      <style:graphic-properties draw:fill="solid" draw:fill-color="#194c57" draw:opacity="100.0%" draw:stroke="solid" svg:stroke-color="#194c57" draw:stroke-linejoin="miter" svg:stroke-opacity="100.0%" svg:stroke-width="0.2618658mm"/>
    </style:style>
    <style:style style:family="graphic" style:name="style-652">
      <style:graphic-properties draw:fill="solid" draw:fill-color="#4f8c9b" draw:opacity="100.0%" draw:stroke="solid" svg:stroke-color="#4f8c9b" draw:stroke-linejoin="miter" svg:stroke-opacity="100.0%" svg:stroke-width="0.2618658mm"/>
    </style:style>
    <style:style style:family="graphic" style:name="style-653">
      <style:graphic-properties draw:fill="solid" draw:fill-color="#dbc9b9" draw:opacity="100.0%" draw:stroke="solid" svg:stroke-color="#dbc9b9" draw:stroke-linejoin="miter" svg:stroke-opacity="100.0%" svg:stroke-width="0.2618658mm"/>
    </style:style>
    <style:style style:family="graphic" style:name="style-654">
      <style:graphic-properties draw:fill="solid" draw:fill-color="#9fabaa" draw:opacity="100.0%" draw:stroke="solid" svg:stroke-color="#9fabaa" draw:stroke-linejoin="miter" svg:stroke-opacity="100.0%" svg:stroke-width="0.2618658mm"/>
    </style:style>
    <style:style style:family="graphic" style:name="style-655">
      <style:graphic-properties draw:fill="solid" draw:fill-color="#1a4f58" draw:opacity="100.0%" draw:stroke="solid" svg:stroke-color="#1a4f58" draw:stroke-linejoin="miter" svg:stroke-opacity="100.0%" svg:stroke-width="0.2618658mm"/>
    </style:style>
    <style:style style:family="graphic" style:name="style-656">
      <style:graphic-properties draw:fill="solid" draw:fill-color="#1b4d56" draw:opacity="100.0%" draw:stroke="solid" svg:stroke-color="#1b4d56" draw:stroke-linejoin="miter" svg:stroke-opacity="100.0%" svg:stroke-width="0.2618658mm"/>
    </style:style>
    <style:style style:family="graphic" style:name="style-657">
      <style:graphic-properties draw:fill="solid" draw:fill-color="#1b4953" draw:opacity="100.0%" draw:stroke="solid" svg:stroke-color="#1b4953" draw:stroke-linejoin="miter" svg:stroke-opacity="100.0%" svg:stroke-width="0.2618658mm"/>
    </style:style>
    <style:style style:family="graphic" style:name="style-658">
      <style:graphic-properties draw:fill="solid" draw:fill-color="#194852" draw:opacity="100.0%" draw:stroke="solid" svg:stroke-color="#194852" draw:stroke-linejoin="miter" svg:stroke-opacity="100.0%" svg:stroke-width="0.2618658mm"/>
    </style:style>
    <style:style style:family="graphic" style:name="style-659">
      <style:graphic-properties draw:fill="solid" draw:fill-color="#977a64" draw:opacity="100.0%" draw:stroke="solid" svg:stroke-color="#977a64" draw:stroke-linejoin="miter" svg:stroke-opacity="100.0%" svg:stroke-width="0.2618658mm"/>
    </style:style>
    <style:style style:family="graphic" style:name="style-660">
      <style:graphic-properties draw:fill="solid" draw:fill-color="#0c2f3b" draw:opacity="100.0%" draw:stroke="solid" svg:stroke-color="#0c2f3b" draw:stroke-linejoin="miter" svg:stroke-opacity="100.0%" svg:stroke-width="0.2618658mm"/>
    </style:style>
    <style:style style:family="graphic" style:name="style-661">
      <style:graphic-properties draw:fill="solid" draw:fill-color="#184b55" draw:opacity="100.0%" draw:stroke="solid" svg:stroke-color="#184b55" draw:stroke-linejoin="miter" svg:stroke-opacity="100.0%" svg:stroke-width="0.2618658mm"/>
    </style:style>
    <style:style style:family="graphic" style:name="style-662">
      <style:graphic-properties draw:fill="solid" draw:fill-color="#1b5059" draw:opacity="100.0%" draw:stroke="solid" svg:stroke-color="#1b5059" draw:stroke-linejoin="miter" svg:stroke-opacity="100.0%" svg:stroke-width="0.2618658mm"/>
    </style:style>
    <style:style style:family="graphic" style:name="style-663">
      <style:graphic-properties draw:fill="solid" draw:fill-color="#b19c85" draw:opacity="100.0%" draw:stroke="solid" svg:stroke-color="#b19c85" draw:stroke-linejoin="miter" svg:stroke-opacity="100.0%" svg:stroke-width="0.2618658mm"/>
    </style:style>
    <style:style style:family="graphic" style:name="style-664">
      <style:graphic-properties draw:fill="solid" draw:fill-color="#1c525c" draw:opacity="100.0%" draw:stroke="solid" svg:stroke-color="#1c525c" draw:stroke-linejoin="miter" svg:stroke-opacity="100.0%" svg:stroke-width="0.2618658mm"/>
    </style:style>
    <style:style style:family="graphic" style:name="style-665">
      <style:graphic-properties draw:fill="solid" draw:fill-color="#153d47" draw:opacity="100.0%" draw:stroke="solid" svg:stroke-color="#153d47" draw:stroke-linejoin="miter" svg:stroke-opacity="100.0%" svg:stroke-width="0.2618658mm"/>
    </style:style>
    <style:style style:family="graphic" style:name="style-666">
      <style:graphic-properties draw:fill="solid" draw:fill-color="#a8a9a6" draw:opacity="100.0%" draw:stroke="solid" svg:stroke-color="#a8a9a6" draw:stroke-linejoin="miter" svg:stroke-opacity="100.0%" svg:stroke-width="0.2618658mm"/>
    </style:style>
    <style:style style:family="graphic" style:name="style-667">
      <style:graphic-properties draw:fill="solid" draw:fill-color="#857666" draw:opacity="100.0%" draw:stroke="solid" svg:stroke-color="#857666" draw:stroke-linejoin="miter" svg:stroke-opacity="100.0%" svg:stroke-width="0.2618658mm"/>
    </style:style>
    <style:style style:family="graphic" style:name="style-668">
      <style:graphic-properties draw:fill="solid" draw:fill-color="#a5b7b7" draw:opacity="100.0%" draw:stroke="solid" svg:stroke-color="#a5b7b7" draw:stroke-linejoin="miter" svg:stroke-opacity="100.0%" svg:stroke-width="0.2618658mm"/>
    </style:style>
    <style:style style:family="graphic" style:name="style-669">
      <style:graphic-properties draw:fill="solid" draw:fill-color="#1f5963" draw:opacity="100.0%" draw:stroke="solid" svg:stroke-color="#1f5963" draw:stroke-linejoin="miter" svg:stroke-opacity="100.0%" svg:stroke-width="0.2618658mm"/>
    </style:style>
    <style:style style:family="graphic" style:name="style-670">
      <style:graphic-properties draw:fill="solid" draw:fill-color="#103c48" draw:opacity="100.0%" draw:stroke="solid" svg:stroke-color="#103c48" draw:stroke-linejoin="miter" svg:stroke-opacity="100.0%" svg:stroke-width="0.2618658mm"/>
    </style:style>
    <style:style style:family="graphic" style:name="style-671">
      <style:graphic-properties draw:fill="solid" draw:fill-color="#eddbbf" draw:opacity="100.0%" draw:stroke="solid" svg:stroke-color="#eddbbf" draw:stroke-linejoin="miter" svg:stroke-opacity="100.0%" svg:stroke-width="0.2618658mm"/>
    </style:style>
    <style:style style:family="graphic" style:name="style-672">
      <style:graphic-properties draw:fill="solid" draw:fill-color="#123e4b" draw:opacity="100.0%" draw:stroke="solid" svg:stroke-color="#123e4b" draw:stroke-linejoin="miter" svg:stroke-opacity="100.0%" svg:stroke-width="0.2618658mm"/>
    </style:style>
    <style:style style:family="graphic" style:name="style-673">
      <style:graphic-properties draw:fill="solid" draw:fill-color="#9a7e6b" draw:opacity="100.0%" draw:stroke="solid" svg:stroke-color="#9a7e6b" draw:stroke-linejoin="miter" svg:stroke-opacity="100.0%" svg:stroke-width="0.2618658mm"/>
    </style:style>
    <style:style style:family="graphic" style:name="style-674">
      <style:graphic-properties draw:fill="solid" draw:fill-color="#194851" draw:opacity="100.0%" draw:stroke="solid" svg:stroke-color="#194851" draw:stroke-linejoin="miter" svg:stroke-opacity="100.0%" svg:stroke-width="0.2618658mm"/>
    </style:style>
    <style:style style:family="graphic" style:name="style-675">
      <style:graphic-properties draw:fill="solid" draw:fill-color="#133b48" draw:opacity="100.0%" draw:stroke="solid" svg:stroke-color="#133b48" draw:stroke-linejoin="miter" svg:stroke-opacity="100.0%" svg:stroke-width="0.2618658mm"/>
    </style:style>
    <style:style style:family="graphic" style:name="style-676">
      <style:graphic-properties draw:fill="solid" draw:fill-color="#e0d7c8" draw:opacity="100.0%" draw:stroke="solid" svg:stroke-color="#e0d7c8" draw:stroke-linejoin="miter" svg:stroke-opacity="100.0%" svg:stroke-width="0.2618658mm"/>
    </style:style>
    <style:style style:family="graphic" style:name="style-677">
      <style:graphic-properties draw:fill="solid" draw:fill-color="#1a4d57" draw:opacity="100.0%" draw:stroke="solid" svg:stroke-color="#1a4d57" draw:stroke-linejoin="miter" svg:stroke-opacity="100.0%" svg:stroke-width="0.2618658mm"/>
    </style:style>
    <style:style style:family="graphic" style:name="style-678">
      <style:graphic-properties draw:fill="solid" draw:fill-color="#13404d" draw:opacity="100.0%" draw:stroke="solid" svg:stroke-color="#13404d" draw:stroke-linejoin="miter" svg:stroke-opacity="100.0%" svg:stroke-width="0.2618658mm"/>
    </style:style>
    <style:style style:family="graphic" style:name="style-679">
      <style:graphic-properties draw:fill="solid" draw:fill-color="#15444f" draw:opacity="100.0%" draw:stroke="solid" svg:stroke-color="#15444f" draw:stroke-linejoin="miter" svg:stroke-opacity="100.0%" svg:stroke-width="0.2618658mm"/>
    </style:style>
    <style:style style:family="graphic" style:name="style-680">
      <style:graphic-properties draw:fill="solid" draw:fill-color="#1c4c56" draw:opacity="100.0%" draw:stroke="solid" svg:stroke-color="#1c4c56" draw:stroke-linejoin="miter" svg:stroke-opacity="100.0%" svg:stroke-width="0.2618658mm"/>
    </style:style>
    <style:style style:family="graphic" style:name="style-681">
      <style:graphic-properties draw:fill="solid" draw:fill-color="#c8b6a2" draw:opacity="100.0%" draw:stroke="solid" svg:stroke-color="#c8b6a2" draw:stroke-linejoin="miter" svg:stroke-opacity="100.0%" svg:stroke-width="0.2618658mm"/>
    </style:style>
    <style:style style:family="graphic" style:name="style-682">
      <style:graphic-properties draw:fill="solid" draw:fill-color="#d4c8b3" draw:opacity="100.0%" draw:stroke="solid" svg:stroke-color="#d4c8b3" draw:stroke-linejoin="miter" svg:stroke-opacity="100.0%" svg:stroke-width="0.2618658mm"/>
    </style:style>
    <style:style style:family="graphic" style:name="style-683">
      <style:graphic-properties draw:fill="solid" draw:fill-color="#b39782" draw:opacity="100.0%" draw:stroke="solid" svg:stroke-color="#b39782" draw:stroke-linejoin="miter" svg:stroke-opacity="100.0%" svg:stroke-width="0.2618658mm"/>
    </style:style>
    <style:style style:family="graphic" style:name="style-684">
      <style:graphic-properties draw:fill="solid" draw:fill-color="#dbd2c5" draw:opacity="100.0%" draw:stroke="solid" svg:stroke-color="#dbd2c5" draw:stroke-linejoin="miter" svg:stroke-opacity="100.0%" svg:stroke-width="0.2618658mm"/>
    </style:style>
    <style:style style:family="graphic" style:name="style-685">
      <style:graphic-properties draw:fill="solid" draw:fill-color="#df801f" draw:opacity="100.0%" draw:stroke="solid" svg:stroke-color="#df801f" draw:stroke-linejoin="miter" svg:stroke-opacity="100.0%" svg:stroke-width="0.2618658mm"/>
    </style:style>
    <style:style style:family="graphic" style:name="style-686">
      <style:graphic-properties draw:fill="solid" draw:fill-color="#103543" draw:opacity="100.0%" draw:stroke="solid" svg:stroke-color="#103543" draw:stroke-linejoin="miter" svg:stroke-opacity="100.0%" svg:stroke-width="0.2618658mm"/>
    </style:style>
    <style:style style:family="graphic" style:name="style-687">
      <style:graphic-properties draw:fill="solid" draw:fill-color="#154551" draw:opacity="100.0%" draw:stroke="solid" svg:stroke-color="#154551" draw:stroke-linejoin="miter" svg:stroke-opacity="100.0%" svg:stroke-width="0.2618658mm"/>
    </style:style>
    <style:style style:family="graphic" style:name="style-688">
      <style:graphic-properties draw:fill="solid" draw:fill-color="#e1d8c2" draw:opacity="100.0%" draw:stroke="solid" svg:stroke-color="#e1d8c2" draw:stroke-linejoin="miter" svg:stroke-opacity="100.0%" svg:stroke-width="0.2618658mm"/>
    </style:style>
    <style:style style:family="graphic" style:name="style-689">
      <style:graphic-properties draw:fill="solid" draw:fill-color="#b09b83" draw:opacity="100.0%" draw:stroke="solid" svg:stroke-color="#b09b83" draw:stroke-linejoin="miter" svg:stroke-opacity="100.0%" svg:stroke-width="0.2618658mm"/>
    </style:style>
    <style:style style:family="graphic" style:name="style-690">
      <style:graphic-properties draw:fill="solid" draw:fill-color="#103641" draw:opacity="100.0%" draw:stroke="solid" svg:stroke-color="#103641" draw:stroke-linejoin="miter" svg:stroke-opacity="100.0%" svg:stroke-width="0.2618658mm"/>
    </style:style>
    <style:style style:family="graphic" style:name="style-691">
      <style:graphic-properties draw:fill="solid" draw:fill-color="#d4b394" draw:opacity="100.0%" draw:stroke="solid" svg:stroke-color="#d4b394" draw:stroke-linejoin="miter" svg:stroke-opacity="100.0%" svg:stroke-width="0.2618658mm"/>
    </style:style>
    <style:style style:family="graphic" style:name="style-692">
      <style:graphic-properties draw:fill="solid" draw:fill-color="#c7aa85" draw:opacity="100.0%" draw:stroke="solid" svg:stroke-color="#c7aa85" draw:stroke-linejoin="miter" svg:stroke-opacity="100.0%" svg:stroke-width="0.2618658mm"/>
    </style:style>
    <style:style style:family="graphic" style:name="style-693">
      <style:graphic-properties draw:fill="solid" draw:fill-color="#9b8473" draw:opacity="100.0%" draw:stroke="solid" svg:stroke-color="#9b8473" draw:stroke-linejoin="miter" svg:stroke-opacity="100.0%" svg:stroke-width="0.2618658mm"/>
    </style:style>
    <style:style style:family="graphic" style:name="style-694">
      <style:graphic-properties draw:fill="solid" draw:fill-color="#1b525c" draw:opacity="100.0%" draw:stroke="solid" svg:stroke-color="#1b525c" draw:stroke-linejoin="miter" svg:stroke-opacity="100.0%" svg:stroke-width="0.2618658mm"/>
    </style:style>
    <style:style style:family="graphic" style:name="style-695">
      <style:graphic-properties draw:fill="solid" draw:fill-color="#37322f" draw:opacity="100.0%" draw:stroke="solid" svg:stroke-color="#37322f" draw:stroke-linejoin="miter" svg:stroke-opacity="100.0%" svg:stroke-width="0.2618658mm"/>
    </style:style>
    <style:style style:family="graphic" style:name="style-696">
      <style:graphic-properties draw:fill="solid" draw:fill-color="#77675c" draw:opacity="100.0%" draw:stroke="solid" svg:stroke-color="#77675c" draw:stroke-linejoin="miter" svg:stroke-opacity="100.0%" svg:stroke-width="0.2618658mm"/>
    </style:style>
    <style:style style:family="graphic" style:name="style-697">
      <style:graphic-properties draw:fill="solid" draw:fill-color="#184955" draw:opacity="100.0%" draw:stroke="solid" svg:stroke-color="#184955" draw:stroke-linejoin="miter" svg:stroke-opacity="100.0%" svg:stroke-width="0.2618658mm"/>
    </style:style>
    <style:style style:family="graphic" style:name="style-698">
      <style:graphic-properties draw:fill="solid" draw:fill-color="#e6dabf" draw:opacity="100.0%" draw:stroke="solid" svg:stroke-color="#e6dabf" draw:stroke-linejoin="miter" svg:stroke-opacity="100.0%" svg:stroke-width="0.2618658mm"/>
    </style:style>
    <style:style style:family="graphic" style:name="style-699">
      <style:graphic-properties draw:fill="solid" draw:fill-color="#0e323e" draw:opacity="100.0%" draw:stroke="solid" svg:stroke-color="#0e323e" draw:stroke-linejoin="miter" svg:stroke-opacity="100.0%" svg:stroke-width="0.2618658mm"/>
    </style:style>
    <style:style style:family="graphic" style:name="style-700">
      <style:graphic-properties draw:fill="solid" draw:fill-color="#89a8aa" draw:opacity="100.0%" draw:stroke="solid" svg:stroke-color="#89a8aa" draw:stroke-linejoin="miter" svg:stroke-opacity="100.0%" svg:stroke-width="0.2618658mm"/>
    </style:style>
    <style:style style:family="graphic" style:name="style-701">
      <style:graphic-properties draw:fill="solid" draw:fill-color="#17434e" draw:opacity="100.0%" draw:stroke="solid" svg:stroke-color="#17434e" draw:stroke-linejoin="miter" svg:stroke-opacity="100.0%" svg:stroke-width="0.2618658mm"/>
    </style:style>
    <style:style style:family="graphic" style:name="style-702">
      <style:graphic-properties draw:fill="solid" draw:fill-color="#1c4a52" draw:opacity="100.0%" draw:stroke="solid" svg:stroke-color="#1c4a52" draw:stroke-linejoin="miter" svg:stroke-opacity="100.0%" svg:stroke-width="0.2618658mm"/>
    </style:style>
    <style:style style:family="graphic" style:name="style-703">
      <style:graphic-properties draw:fill="solid" draw:fill-color="#39686b" draw:opacity="100.0%" draw:stroke="solid" svg:stroke-color="#39686b" draw:stroke-linejoin="miter" svg:stroke-opacity="100.0%" svg:stroke-width="0.2618658mm"/>
    </style:style>
    <style:style style:family="graphic" style:name="style-704">
      <style:graphic-properties draw:fill="solid" draw:fill-color="#d7c0a1" draw:opacity="100.0%" draw:stroke="solid" svg:stroke-color="#d7c0a1" draw:stroke-linejoin="miter" svg:stroke-opacity="100.0%" svg:stroke-width="0.2618658mm"/>
    </style:style>
    <style:style style:family="graphic" style:name="style-705">
      <style:graphic-properties draw:fill="solid" draw:fill-color="#afa6a1" draw:opacity="100.0%" draw:stroke="solid" svg:stroke-color="#afa6a1" draw:stroke-linejoin="miter" svg:stroke-opacity="100.0%" svg:stroke-width="0.2618658mm"/>
    </style:style>
    <style:style style:family="graphic" style:name="style-706">
      <style:graphic-properties draw:fill="solid" draw:fill-color="#111a1c" draw:opacity="100.0%" draw:stroke="solid" svg:stroke-color="#111a1c" draw:stroke-linejoin="miter" svg:stroke-opacity="100.0%" svg:stroke-width="0.2618658mm"/>
    </style:style>
    <style:style style:family="graphic" style:name="style-707">
      <style:graphic-properties draw:fill="solid" draw:fill-color="#c3c1b3" draw:opacity="100.0%" draw:stroke="solid" svg:stroke-color="#c3c1b3" draw:stroke-linejoin="miter" svg:stroke-opacity="100.0%" svg:stroke-width="0.2618658mm"/>
    </style:style>
    <style:style style:family="graphic" style:name="style-708">
      <style:graphic-properties draw:fill="solid" draw:fill-color="#1e565f" draw:opacity="100.0%" draw:stroke="solid" svg:stroke-color="#1e565f" draw:stroke-linejoin="miter" svg:stroke-opacity="100.0%" svg:stroke-width="0.2618658mm"/>
    </style:style>
    <style:style style:family="graphic" style:name="style-709">
      <style:graphic-properties draw:fill="solid" draw:fill-color="#184b56" draw:opacity="100.0%" draw:stroke="solid" svg:stroke-color="#184b56" draw:stroke-linejoin="miter" svg:stroke-opacity="100.0%" svg:stroke-width="0.2618658mm"/>
    </style:style>
    <style:style style:family="graphic" style:name="style-710">
      <style:graphic-properties draw:fill="solid" draw:fill-color="#c9a585" draw:opacity="100.0%" draw:stroke="solid" svg:stroke-color="#c9a585" draw:stroke-linejoin="miter" svg:stroke-opacity="100.0%" svg:stroke-width="0.2618658mm"/>
    </style:style>
    <style:style style:family="graphic" style:name="style-711">
      <style:graphic-properties draw:fill="solid" draw:fill-color="#19505b" draw:opacity="100.0%" draw:stroke="solid" svg:stroke-color="#19505b" draw:stroke-linejoin="miter" svg:stroke-opacity="100.0%" svg:stroke-width="0.2618658mm"/>
    </style:style>
    <style:style style:family="graphic" style:name="style-712">
      <style:graphic-properties draw:fill="solid" draw:fill-color="#194952" draw:opacity="100.0%" draw:stroke="solid" svg:stroke-color="#194952" draw:stroke-linejoin="miter" svg:stroke-opacity="100.0%" svg:stroke-width="0.2618658mm"/>
    </style:style>
    <style:style style:family="graphic" style:name="style-713">
      <style:graphic-properties draw:fill="solid" draw:fill-color="#184751" draw:opacity="100.0%" draw:stroke="solid" svg:stroke-color="#184751" draw:stroke-linejoin="miter" svg:stroke-opacity="100.0%" svg:stroke-width="0.2618658mm"/>
    </style:style>
    <style:style style:family="graphic" style:name="style-714">
      <style:graphic-properties draw:fill="solid" draw:fill-color="#8d7462" draw:opacity="100.0%" draw:stroke="solid" svg:stroke-color="#8d7462" draw:stroke-linejoin="miter" svg:stroke-opacity="100.0%" svg:stroke-width="0.2618658mm"/>
    </style:style>
    <style:style style:family="graphic" style:name="style-715">
      <style:graphic-properties draw:fill="solid" draw:fill-color="#6b7572" draw:opacity="100.0%" draw:stroke="solid" svg:stroke-color="#6b7572" draw:stroke-linejoin="miter" svg:stroke-opacity="100.0%" svg:stroke-width="0.2618658mm"/>
    </style:style>
    <style:style style:family="graphic" style:name="style-716">
      <style:graphic-properties draw:fill="solid" draw:fill-color="#1c525c" draw:opacity="100.0%" draw:stroke="solid" svg:stroke-color="#1c525c" draw:stroke-linejoin="miter" svg:stroke-opacity="100.0%" svg:stroke-width="0.2618658mm"/>
    </style:style>
    <style:style style:family="graphic" style:name="style-717">
      <style:graphic-properties draw:fill="solid" draw:fill-color="#1b535d" draw:opacity="100.0%" draw:stroke="solid" svg:stroke-color="#1b535d" draw:stroke-linejoin="miter" svg:stroke-opacity="100.0%" svg:stroke-width="0.2618658mm"/>
    </style:style>
    <style:style style:family="graphic" style:name="style-718">
      <style:graphic-properties draw:fill="solid" draw:fill-color="#c6bda7" draw:opacity="100.0%" draw:stroke="solid" svg:stroke-color="#c6bda7" draw:stroke-linejoin="miter" svg:stroke-opacity="100.0%" svg:stroke-width="0.2618658mm"/>
    </style:style>
    <style:style style:family="graphic" style:name="style-719">
      <style:graphic-properties draw:fill="solid" draw:fill-color="#1e5660" draw:opacity="100.0%" draw:stroke="solid" svg:stroke-color="#1e5660" draw:stroke-linejoin="miter" svg:stroke-opacity="100.0%" svg:stroke-width="0.2618658mm"/>
    </style:style>
    <style:style style:family="graphic" style:name="style-720">
      <style:graphic-properties draw:fill="solid" draw:fill-color="#194a55" draw:opacity="100.0%" draw:stroke="solid" svg:stroke-color="#194a55" draw:stroke-linejoin="miter" svg:stroke-opacity="100.0%" svg:stroke-width="0.2618658mm"/>
    </style:style>
    <style:style style:family="graphic" style:name="style-721">
      <style:graphic-properties draw:fill="solid" draw:fill-color="#0f3440" draw:opacity="100.0%" draw:stroke="solid" svg:stroke-color="#0f3440" draw:stroke-linejoin="miter" svg:stroke-opacity="100.0%" svg:stroke-width="0.2618658mm"/>
    </style:style>
    <style:style style:family="graphic" style:name="style-722">
      <style:graphic-properties draw:fill="solid" draw:fill-color="#1b4d56" draw:opacity="100.0%" draw:stroke="solid" svg:stroke-color="#1b4d56" draw:stroke-linejoin="miter" svg:stroke-opacity="100.0%" svg:stroke-width="0.2618658mm"/>
    </style:style>
    <style:style style:family="graphic" style:name="style-723">
      <style:graphic-properties draw:fill="solid" draw:fill-color="#ddcfb7" draw:opacity="100.0%" draw:stroke="solid" svg:stroke-color="#ddcfb7" draw:stroke-linejoin="miter" svg:stroke-opacity="100.0%" svg:stroke-width="0.2618658mm"/>
    </style:style>
    <style:style style:family="graphic" style:name="style-724">
      <style:graphic-properties draw:fill="solid" draw:fill-color="#d4b291" draw:opacity="100.0%" draw:stroke="solid" svg:stroke-color="#d4b291" draw:stroke-linejoin="miter" svg:stroke-opacity="100.0%" svg:stroke-width="0.2618658mm"/>
    </style:style>
    <style:style style:family="graphic" style:name="style-725">
      <style:graphic-properties draw:fill="solid" draw:fill-color="#dad5c6" draw:opacity="100.0%" draw:stroke="solid" svg:stroke-color="#dad5c6" draw:stroke-linejoin="miter" svg:stroke-opacity="100.0%" svg:stroke-width="0.2618658mm"/>
    </style:style>
    <style:style style:family="graphic" style:name="style-726">
      <style:graphic-properties draw:fill="solid" draw:fill-color="#194c57" draw:opacity="100.0%" draw:stroke="solid" svg:stroke-color="#194c57" draw:stroke-linejoin="miter" svg:stroke-opacity="100.0%" svg:stroke-width="0.2618658mm"/>
    </style:style>
    <style:style style:family="graphic" style:name="style-727">
      <style:graphic-properties draw:fill="solid" draw:fill-color="#c6a584" draw:opacity="100.0%" draw:stroke="solid" svg:stroke-color="#c6a584" draw:stroke-linejoin="miter" svg:stroke-opacity="100.0%" svg:stroke-width="0.2618658mm"/>
    </style:style>
    <style:style style:family="graphic" style:name="style-728">
      <style:graphic-properties draw:fill="solid" draw:fill-color="#163e4a" draw:opacity="100.0%" draw:stroke="solid" svg:stroke-color="#163e4a" draw:stroke-linejoin="miter" svg:stroke-opacity="100.0%" svg:stroke-width="0.2618658mm"/>
    </style:style>
    <style:style style:family="graphic" style:name="style-729">
      <style:graphic-properties draw:fill="solid" draw:fill-color="#aa9f83" draw:opacity="100.0%" draw:stroke="solid" svg:stroke-color="#aa9f83" draw:stroke-linejoin="miter" svg:stroke-opacity="100.0%" svg:stroke-width="0.2618658mm"/>
    </style:style>
    <style:style style:family="graphic" style:name="style-730">
      <style:graphic-properties draw:fill="solid" draw:fill-color="#184650" draw:opacity="100.0%" draw:stroke="solid" svg:stroke-color="#184650" draw:stroke-linejoin="miter" svg:stroke-opacity="100.0%" svg:stroke-width="0.2618658mm"/>
    </style:style>
    <style:style style:family="graphic" style:name="style-731">
      <style:graphic-properties draw:fill="solid" draw:fill-color="#a0927d" draw:opacity="100.0%" draw:stroke="solid" svg:stroke-color="#a0927d" draw:stroke-linejoin="miter" svg:stroke-opacity="100.0%" svg:stroke-width="0.2618658mm"/>
    </style:style>
    <style:style style:family="graphic" style:name="style-732">
      <style:graphic-properties draw:fill="solid" draw:fill-color="#eee4d7" draw:opacity="100.0%" draw:stroke="solid" svg:stroke-color="#eee4d7" draw:stroke-linejoin="miter" svg:stroke-opacity="100.0%" svg:stroke-width="0.2618658mm"/>
    </style:style>
    <style:style style:family="graphic" style:name="style-733">
      <style:graphic-properties draw:fill="solid" draw:fill-color="#194e59" draw:opacity="100.0%" draw:stroke="solid" svg:stroke-color="#194e59" draw:stroke-linejoin="miter" svg:stroke-opacity="100.0%" svg:stroke-width="0.2618658mm"/>
    </style:style>
    <style:style style:family="graphic" style:name="style-734">
      <style:graphic-properties draw:fill="solid" draw:fill-color="#614c43" draw:opacity="100.0%" draw:stroke="solid" svg:stroke-color="#614c43" draw:stroke-linejoin="miter" svg:stroke-opacity="100.0%" svg:stroke-width="0.2618658mm"/>
    </style:style>
    <style:style style:family="graphic" style:name="style-735">
      <style:graphic-properties draw:fill="solid" draw:fill-color="#123743" draw:opacity="100.0%" draw:stroke="solid" svg:stroke-color="#123743" draw:stroke-linejoin="miter" svg:stroke-opacity="100.0%" svg:stroke-width="0.2618658mm"/>
    </style:style>
    <style:style style:family="graphic" style:name="style-736">
      <style:graphic-properties draw:fill="solid" draw:fill-color="#a1b8b9" draw:opacity="100.0%" draw:stroke="solid" svg:stroke-color="#a1b8b9" draw:stroke-linejoin="miter" svg:stroke-opacity="100.0%" svg:stroke-width="0.2618658mm"/>
    </style:style>
    <style:style style:family="graphic" style:name="style-737">
      <style:graphic-properties draw:fill="solid" draw:fill-color="#abb8b8" draw:opacity="100.0%" draw:stroke="solid" svg:stroke-color="#abb8b8" draw:stroke-linejoin="miter" svg:stroke-opacity="100.0%" svg:stroke-width="0.2618658mm"/>
    </style:style>
    <style:style style:family="graphic" style:name="style-738">
      <style:graphic-properties draw:fill="solid" draw:fill-color="#634942" draw:opacity="100.0%" draw:stroke="solid" svg:stroke-color="#634942" draw:stroke-linejoin="miter" svg:stroke-opacity="100.0%" svg:stroke-width="0.2618658mm"/>
    </style:style>
    <style:style style:family="graphic" style:name="style-739">
      <style:graphic-properties draw:fill="solid" draw:fill-color="#0f3743" draw:opacity="100.0%" draw:stroke="solid" svg:stroke-color="#0f3743" draw:stroke-linejoin="miter" svg:stroke-opacity="100.0%" svg:stroke-width="0.2618658mm"/>
    </style:style>
    <style:style style:family="graphic" style:name="style-740">
      <style:graphic-properties draw:fill="solid" draw:fill-color="#b19983" draw:opacity="100.0%" draw:stroke="solid" svg:stroke-color="#b19983" draw:stroke-linejoin="miter" svg:stroke-opacity="100.0%" svg:stroke-width="0.2618658mm"/>
    </style:style>
    <style:style style:family="graphic" style:name="style-741">
      <style:graphic-properties draw:fill="solid" draw:fill-color="#5f5b4f" draw:opacity="100.0%" draw:stroke="solid" svg:stroke-color="#5f5b4f" draw:stroke-linejoin="miter" svg:stroke-opacity="100.0%" svg:stroke-width="0.2618658mm"/>
    </style:style>
    <style:style style:family="graphic" style:name="style-742">
      <style:graphic-properties draw:fill="solid" draw:fill-color="#103744" draw:opacity="100.0%" draw:stroke="solid" svg:stroke-color="#103744" draw:stroke-linejoin="miter" svg:stroke-opacity="100.0%" svg:stroke-width="0.2618658mm"/>
    </style:style>
    <style:style style:family="graphic" style:name="style-743">
      <style:graphic-properties draw:fill="solid" draw:fill-color="#296870" draw:opacity="100.0%" draw:stroke="solid" svg:stroke-color="#296870" draw:stroke-linejoin="miter" svg:stroke-opacity="100.0%" svg:stroke-width="0.2618658mm"/>
    </style:style>
    <style:style style:family="graphic" style:name="style-744">
      <style:graphic-properties draw:fill="solid" draw:fill-color="#194f58" draw:opacity="100.0%" draw:stroke="solid" svg:stroke-color="#194f58" draw:stroke-linejoin="miter" svg:stroke-opacity="100.0%" svg:stroke-width="0.2618658mm"/>
    </style:style>
    <style:style style:family="graphic" style:name="style-745">
      <style:graphic-properties draw:fill="solid" draw:fill-color="#192423" draw:opacity="100.0%" draw:stroke="solid" svg:stroke-color="#192423" draw:stroke-linejoin="miter" svg:stroke-opacity="100.0%" svg:stroke-width="0.2618658mm"/>
    </style:style>
    <style:style style:family="graphic" style:name="style-746">
      <style:graphic-properties draw:fill="solid" draw:fill-color="#194b55" draw:opacity="100.0%" draw:stroke="solid" svg:stroke-color="#194b55" draw:stroke-linejoin="miter" svg:stroke-opacity="100.0%" svg:stroke-width="0.2618658mm"/>
    </style:style>
    <style:style style:family="graphic" style:name="style-747">
      <style:graphic-properties draw:fill="solid" draw:fill-color="#1c4f58" draw:opacity="100.0%" draw:stroke="solid" svg:stroke-color="#1c4f58" draw:stroke-linejoin="miter" svg:stroke-opacity="100.0%" svg:stroke-width="0.2618658mm"/>
    </style:style>
    <style:style style:family="graphic" style:name="style-748">
      <style:graphic-properties draw:fill="solid" draw:fill-color="#236067" draw:opacity="100.0%" draw:stroke="solid" svg:stroke-color="#236067" draw:stroke-linejoin="miter" svg:stroke-opacity="100.0%" svg:stroke-width="0.2618658mm"/>
    </style:style>
    <style:style style:family="graphic" style:name="style-749">
      <style:graphic-properties draw:fill="solid" draw:fill-color="#958063" draw:opacity="100.0%" draw:stroke="solid" svg:stroke-color="#958063" draw:stroke-linejoin="miter" svg:stroke-opacity="100.0%" svg:stroke-width="0.2618658mm"/>
    </style:style>
    <style:style style:family="graphic" style:name="style-750">
      <style:graphic-properties draw:fill="solid" draw:fill-color="#0e2f3a" draw:opacity="100.0%" draw:stroke="solid" svg:stroke-color="#0e2f3a" draw:stroke-linejoin="miter" svg:stroke-opacity="100.0%" svg:stroke-width="0.2618658mm"/>
    </style:style>
    <style:style style:family="graphic" style:name="style-751">
      <style:graphic-properties draw:fill="solid" draw:fill-color="#1d525c" draw:opacity="100.0%" draw:stroke="solid" svg:stroke-color="#1d525c" draw:stroke-linejoin="miter" svg:stroke-opacity="100.0%" svg:stroke-width="0.2618658mm"/>
    </style:style>
    <style:style style:family="graphic" style:name="style-752">
      <style:graphic-properties draw:fill="solid" draw:fill-color="#98826a" draw:opacity="100.0%" draw:stroke="solid" svg:stroke-color="#98826a" draw:stroke-linejoin="miter" svg:stroke-opacity="100.0%" svg:stroke-width="0.2618658mm"/>
    </style:style>
    <style:style style:family="graphic" style:name="style-753">
      <style:graphic-properties draw:fill="solid" draw:fill-color="#09232e" draw:opacity="100.0%" draw:stroke="solid" svg:stroke-color="#09232e" draw:stroke-linejoin="miter" svg:stroke-opacity="100.0%" svg:stroke-width="0.2618658mm"/>
    </style:style>
    <style:style style:family="graphic" style:name="style-754">
      <style:graphic-properties draw:fill="solid" draw:fill-color="#184951" draw:opacity="100.0%" draw:stroke="solid" svg:stroke-color="#184951" draw:stroke-linejoin="miter" svg:stroke-opacity="100.0%" svg:stroke-width="0.2618658mm"/>
    </style:style>
    <style:style style:family="graphic" style:name="style-755">
      <style:graphic-properties draw:fill="solid" draw:fill-color="#1c545d" draw:opacity="100.0%" draw:stroke="solid" svg:stroke-color="#1c545d" draw:stroke-linejoin="miter" svg:stroke-opacity="100.0%" svg:stroke-width="0.2618658mm"/>
    </style:style>
    <style:style style:family="graphic" style:name="style-756">
      <style:graphic-properties draw:fill="solid" draw:fill-color="#2c4b46" draw:opacity="100.0%" draw:stroke="solid" svg:stroke-color="#2c4b46" draw:stroke-linejoin="miter" svg:stroke-opacity="100.0%" svg:stroke-width="0.2618658mm"/>
    </style:style>
    <style:style style:family="graphic" style:name="style-757">
      <style:graphic-properties draw:fill="solid" draw:fill-color="#b7ab8d" draw:opacity="100.0%" draw:stroke="solid" svg:stroke-color="#b7ab8d" draw:stroke-linejoin="miter" svg:stroke-opacity="100.0%" svg:stroke-width="0.2618658mm"/>
    </style:style>
    <style:style style:family="graphic" style:name="style-758">
      <style:graphic-properties draw:fill="solid" draw:fill-color="#14444f" draw:opacity="100.0%" draw:stroke="solid" svg:stroke-color="#14444f" draw:stroke-linejoin="miter" svg:stroke-opacity="100.0%" svg:stroke-width="0.2618658mm"/>
    </style:style>
    <style:style style:family="graphic" style:name="style-759">
      <style:graphic-properties draw:fill="solid" draw:fill-color="#c5b49a" draw:opacity="100.0%" draw:stroke="solid" svg:stroke-color="#c5b49a" draw:stroke-linejoin="miter" svg:stroke-opacity="100.0%" svg:stroke-width="0.2618658mm"/>
    </style:style>
    <style:style style:family="graphic" style:name="style-760">
      <style:graphic-properties draw:fill="solid" draw:fill-color="#1a4e57" draw:opacity="100.0%" draw:stroke="solid" svg:stroke-color="#1a4e57" draw:stroke-linejoin="miter" svg:stroke-opacity="100.0%" svg:stroke-width="0.2618658mm"/>
    </style:style>
    <style:style style:family="graphic" style:name="style-761">
      <style:graphic-properties draw:fill="solid" draw:fill-color="#1a4b55" draw:opacity="100.0%" draw:stroke="solid" svg:stroke-color="#1a4b55" draw:stroke-linejoin="miter" svg:stroke-opacity="100.0%" svg:stroke-width="0.2618658mm"/>
    </style:style>
    <style:style style:family="graphic" style:name="style-762">
      <style:graphic-properties draw:fill="solid" draw:fill-color="#9e8261" draw:opacity="100.0%" draw:stroke="solid" svg:stroke-color="#9e8261" draw:stroke-linejoin="miter" svg:stroke-opacity="100.0%" svg:stroke-width="0.2618658mm"/>
    </style:style>
    <style:style style:family="graphic" style:name="style-763">
      <style:graphic-properties draw:fill="solid" draw:fill-color="#172121" draw:opacity="100.0%" draw:stroke="solid" svg:stroke-color="#172121" draw:stroke-linejoin="miter" svg:stroke-opacity="100.0%" svg:stroke-width="0.2618658mm"/>
    </style:style>
    <style:style style:family="graphic" style:name="style-764">
      <style:graphic-properties draw:fill="solid" draw:fill-color="#1b4f59" draw:opacity="100.0%" draw:stroke="solid" svg:stroke-color="#1b4f59" draw:stroke-linejoin="miter" svg:stroke-opacity="100.0%" svg:stroke-width="0.2618658mm"/>
    </style:style>
    <style:style style:family="graphic" style:name="style-765">
      <style:graphic-properties draw:fill="solid" draw:fill-color="#785143" draw:opacity="100.0%" draw:stroke="solid" svg:stroke-color="#785143" draw:stroke-linejoin="miter" svg:stroke-opacity="100.0%" svg:stroke-width="0.2618658mm"/>
    </style:style>
    <style:style style:family="graphic" style:name="style-766">
      <style:graphic-properties draw:fill="solid" draw:fill-color="#6c5247" draw:opacity="100.0%" draw:stroke="solid" svg:stroke-color="#6c5247" draw:stroke-linejoin="miter" svg:stroke-opacity="100.0%" svg:stroke-width="0.2618658mm"/>
    </style:style>
    <style:style style:family="graphic" style:name="style-767">
      <style:graphic-properties draw:fill="solid" draw:fill-color="#e4d2b2" draw:opacity="100.0%" draw:stroke="solid" svg:stroke-color="#e4d2b2" draw:stroke-linejoin="miter" svg:stroke-opacity="100.0%" svg:stroke-width="0.2618658mm"/>
    </style:style>
    <style:style style:family="graphic" style:name="style-768">
      <style:graphic-properties draw:fill="solid" draw:fill-color="#99917d" draw:opacity="100.0%" draw:stroke="solid" svg:stroke-color="#99917d" draw:stroke-linejoin="miter" svg:stroke-opacity="100.0%" svg:stroke-width="0.2618658mm"/>
    </style:style>
    <style:style style:family="graphic" style:name="style-769">
      <style:graphic-properties draw:fill="solid" draw:fill-color="#6d8886" draw:opacity="100.0%" draw:stroke="solid" svg:stroke-color="#6d8886" draw:stroke-linejoin="miter" svg:stroke-opacity="100.0%" svg:stroke-width="0.2618658mm"/>
    </style:style>
    <style:style style:family="graphic" style:name="style-770">
      <style:graphic-properties draw:fill="solid" draw:fill-color="#194e59" draw:opacity="100.0%" draw:stroke="solid" svg:stroke-color="#194e59" draw:stroke-linejoin="miter" svg:stroke-opacity="100.0%" svg:stroke-width="0.2618658mm"/>
    </style:style>
    <style:style style:family="graphic" style:name="style-771">
      <style:graphic-properties draw:fill="solid" draw:fill-color="#523c35" draw:opacity="100.0%" draw:stroke="solid" svg:stroke-color="#523c35" draw:stroke-linejoin="miter" svg:stroke-opacity="100.0%" svg:stroke-width="0.2618658mm"/>
    </style:style>
    <style:style style:family="graphic" style:name="style-772">
      <style:graphic-properties draw:fill="solid" draw:fill-color="#c1ac94" draw:opacity="100.0%" draw:stroke="solid" svg:stroke-color="#c1ac94" draw:stroke-linejoin="miter" svg:stroke-opacity="100.0%" svg:stroke-width="0.2618658mm"/>
    </style:style>
    <style:style style:family="graphic" style:name="style-773">
      <style:graphic-properties draw:fill="solid" draw:fill-color="#6d6b5d" draw:opacity="100.0%" draw:stroke="solid" svg:stroke-color="#6d6b5d" draw:stroke-linejoin="miter" svg:stroke-opacity="100.0%" svg:stroke-width="0.2618658mm"/>
    </style:style>
    <style:style style:family="graphic" style:name="style-774">
      <style:graphic-properties draw:fill="solid" draw:fill-color="#6b6255" draw:opacity="100.0%" draw:stroke="solid" svg:stroke-color="#6b6255" draw:stroke-linejoin="miter" svg:stroke-opacity="100.0%" svg:stroke-width="0.2618658mm"/>
    </style:style>
    <style:style style:family="graphic" style:name="style-775">
      <style:graphic-properties draw:fill="solid" draw:fill-color="#1b4953" draw:opacity="100.0%" draw:stroke="solid" svg:stroke-color="#1b4953" draw:stroke-linejoin="miter" svg:stroke-opacity="100.0%" svg:stroke-width="0.2618658mm"/>
    </style:style>
    <style:style style:family="graphic" style:name="style-776">
      <style:graphic-properties draw:fill="solid" draw:fill-color="#e1a145" draw:opacity="100.0%" draw:stroke="solid" svg:stroke-color="#e1a145" draw:stroke-linejoin="miter" svg:stroke-opacity="100.0%" svg:stroke-width="0.2618658mm"/>
    </style:style>
    <style:style style:family="graphic" style:name="style-777">
      <style:graphic-properties draw:fill="solid" draw:fill-color="#133f4b" draw:opacity="100.0%" draw:stroke="solid" svg:stroke-color="#133f4b" draw:stroke-linejoin="miter" svg:stroke-opacity="100.0%" svg:stroke-width="0.2618658mm"/>
    </style:style>
    <style:style style:family="graphic" style:name="style-778">
      <style:graphic-properties draw:fill="solid" draw:fill-color="#38413f" draw:opacity="100.0%" draw:stroke="solid" svg:stroke-color="#38413f" draw:stroke-linejoin="miter" svg:stroke-opacity="100.0%" svg:stroke-width="0.2618658mm"/>
    </style:style>
    <style:style style:family="graphic" style:name="style-779">
      <style:graphic-properties draw:fill="solid" draw:fill-color="#937662" draw:opacity="100.0%" draw:stroke="solid" svg:stroke-color="#937662" draw:stroke-linejoin="miter" svg:stroke-opacity="100.0%" svg:stroke-width="0.2618658mm"/>
    </style:style>
    <style:style style:family="graphic" style:name="style-780">
      <style:graphic-properties draw:fill="solid" draw:fill-color="#9fb1b1" draw:opacity="100.0%" draw:stroke="solid" svg:stroke-color="#9fb1b1" draw:stroke-linejoin="miter" svg:stroke-opacity="100.0%" svg:stroke-width="0.2618658mm"/>
    </style:style>
    <style:style style:family="graphic" style:name="style-781">
      <style:graphic-properties draw:fill="solid" draw:fill-color="#0d313e" draw:opacity="100.0%" draw:stroke="solid" svg:stroke-color="#0d313e" draw:stroke-linejoin="miter" svg:stroke-opacity="100.0%" svg:stroke-width="0.2618658mm"/>
    </style:style>
    <style:style style:family="graphic" style:name="style-782">
      <style:graphic-properties draw:fill="solid" draw:fill-color="#1c555f" draw:opacity="100.0%" draw:stroke="solid" svg:stroke-color="#1c555f" draw:stroke-linejoin="miter" svg:stroke-opacity="100.0%" svg:stroke-width="0.2618658mm"/>
    </style:style>
    <style:style style:family="graphic" style:name="style-783">
      <style:graphic-properties draw:fill="solid" draw:fill-color="#e4d5b6" draw:opacity="100.0%" draw:stroke="solid" svg:stroke-color="#e4d5b6" draw:stroke-linejoin="miter" svg:stroke-opacity="100.0%" svg:stroke-width="0.2618658mm"/>
    </style:style>
    <style:style style:family="graphic" style:name="style-784">
      <style:graphic-properties draw:fill="solid" draw:fill-color="#18454f" draw:opacity="100.0%" draw:stroke="solid" svg:stroke-color="#18454f" draw:stroke-linejoin="miter" svg:stroke-opacity="100.0%" svg:stroke-width="0.2618658mm"/>
    </style:style>
    <style:style style:family="graphic" style:name="style-785">
      <style:graphic-properties draw:fill="solid" draw:fill-color="#d5b375" draw:opacity="100.0%" draw:stroke="solid" svg:stroke-color="#d5b375" draw:stroke-linejoin="miter" svg:stroke-opacity="100.0%" svg:stroke-width="0.2618658mm"/>
    </style:style>
    <style:style style:family="graphic" style:name="style-786">
      <style:graphic-properties draw:fill="solid" draw:fill-color="#113844" draw:opacity="100.0%" draw:stroke="solid" svg:stroke-color="#113844" draw:stroke-linejoin="miter" svg:stroke-opacity="100.0%" svg:stroke-width="0.2618658mm"/>
    </style:style>
    <style:style style:family="graphic" style:name="style-787">
      <style:graphic-properties draw:fill="solid" draw:fill-color="#1f535b" draw:opacity="100.0%" draw:stroke="solid" svg:stroke-color="#1f535b" draw:stroke-linejoin="miter" svg:stroke-opacity="100.0%" svg:stroke-width="0.2618658mm"/>
    </style:style>
    <style:style style:family="graphic" style:name="style-788">
      <style:graphic-properties draw:fill="solid" draw:fill-color="#262d2c" draw:opacity="100.0%" draw:stroke="solid" svg:stroke-color="#262d2c" draw:stroke-linejoin="miter" svg:stroke-opacity="100.0%" svg:stroke-width="0.2618658mm"/>
    </style:style>
    <style:style style:family="graphic" style:name="style-789">
      <style:graphic-properties draw:fill="solid" draw:fill-color="#1b4c56" draw:opacity="100.0%" draw:stroke="solid" svg:stroke-color="#1b4c56" draw:stroke-linejoin="miter" svg:stroke-opacity="100.0%" svg:stroke-width="0.2618658mm"/>
    </style:style>
    <style:style style:family="graphic" style:name="style-790">
      <style:graphic-properties draw:fill="solid" draw:fill-color="#7d7564" draw:opacity="100.0%" draw:stroke="solid" svg:stroke-color="#7d7564" draw:stroke-linejoin="miter" svg:stroke-opacity="100.0%" svg:stroke-width="0.2618658mm"/>
    </style:style>
    <style:style style:family="graphic" style:name="style-791">
      <style:graphic-properties draw:fill="solid" draw:fill-color="#123945" draw:opacity="100.0%" draw:stroke="solid" svg:stroke-color="#123945" draw:stroke-linejoin="miter" svg:stroke-opacity="100.0%" svg:stroke-width="0.2618658mm"/>
    </style:style>
    <style:style style:family="graphic" style:name="style-792">
      <style:graphic-properties draw:fill="solid" draw:fill-color="#c1a68a" draw:opacity="100.0%" draw:stroke="solid" svg:stroke-color="#c1a68a" draw:stroke-linejoin="miter" svg:stroke-opacity="100.0%" svg:stroke-width="0.2618658mm"/>
    </style:style>
    <style:style style:family="graphic" style:name="style-793">
      <style:graphic-properties draw:fill="solid" draw:fill-color="#1e535c" draw:opacity="100.0%" draw:stroke="solid" svg:stroke-color="#1e535c" draw:stroke-linejoin="miter" svg:stroke-opacity="100.0%" svg:stroke-width="0.2618658mm"/>
    </style:style>
    <style:style style:family="graphic" style:name="style-794">
      <style:graphic-properties draw:fill="solid" draw:fill-color="#1e5058" draw:opacity="100.0%" draw:stroke="solid" svg:stroke-color="#1e5058" draw:stroke-linejoin="miter" svg:stroke-opacity="100.0%" svg:stroke-width="0.2618658mm"/>
    </style:style>
    <style:style style:family="graphic" style:name="style-795">
      <style:graphic-properties draw:fill="solid" draw:fill-color="#194c58" draw:opacity="100.0%" draw:stroke="solid" svg:stroke-color="#194c58" draw:stroke-linejoin="miter" svg:stroke-opacity="100.0%" svg:stroke-width="0.2618658mm"/>
    </style:style>
    <style:style style:family="graphic" style:name="style-796">
      <style:graphic-properties draw:fill="solid" draw:fill-color="#96826d" draw:opacity="100.0%" draw:stroke="solid" svg:stroke-color="#96826d" draw:stroke-linejoin="miter" svg:stroke-opacity="100.0%" svg:stroke-width="0.2618658mm"/>
    </style:style>
    <style:style style:family="graphic" style:name="style-797">
      <style:graphic-properties draw:fill="solid" draw:fill-color="#15414b" draw:opacity="100.0%" draw:stroke="solid" svg:stroke-color="#15414b" draw:stroke-linejoin="miter" svg:stroke-opacity="100.0%" svg:stroke-width="0.2618658mm"/>
    </style:style>
    <style:style style:family="graphic" style:name="style-798">
      <style:graphic-properties draw:fill="solid" draw:fill-color="#9e9d91" draw:opacity="100.0%" draw:stroke="solid" svg:stroke-color="#9e9d91" draw:stroke-linejoin="miter" svg:stroke-opacity="100.0%" svg:stroke-width="0.2618658mm"/>
    </style:style>
    <style:style style:family="graphic" style:name="style-799">
      <style:graphic-properties draw:fill="solid" draw:fill-color="#634c44" draw:opacity="100.0%" draw:stroke="solid" svg:stroke-color="#634c44" draw:stroke-linejoin="miter" svg:stroke-opacity="100.0%" svg:stroke-width="0.2618658mm"/>
    </style:style>
    <style:style style:family="graphic" style:name="style-800">
      <style:graphic-properties draw:fill="solid" draw:fill-color="#0e2b34" draw:opacity="100.0%" draw:stroke="solid" svg:stroke-color="#0e2b34" draw:stroke-linejoin="miter" svg:stroke-opacity="100.0%" svg:stroke-width="0.2618658mm"/>
    </style:style>
    <style:style style:family="graphic" style:name="style-801">
      <style:graphic-properties draw:fill="solid" draw:fill-color="#c5b39b" draw:opacity="100.0%" draw:stroke="solid" svg:stroke-color="#c5b39b" draw:stroke-linejoin="miter" svg:stroke-opacity="100.0%" svg:stroke-width="0.2618658mm"/>
    </style:style>
    <style:style style:family="graphic" style:name="style-802">
      <style:graphic-properties draw:fill="solid" draw:fill-color="#e0d2bd" draw:opacity="100.0%" draw:stroke="solid" svg:stroke-color="#e0d2bd" draw:stroke-linejoin="miter" svg:stroke-opacity="100.0%" svg:stroke-width="0.2618658mm"/>
    </style:style>
    <style:style style:family="graphic" style:name="style-803">
      <style:graphic-properties draw:fill="solid" draw:fill-color="#b3a29b" draw:opacity="100.0%" draw:stroke="solid" svg:stroke-color="#b3a29b" draw:stroke-linejoin="miter" svg:stroke-opacity="100.0%" svg:stroke-width="0.2618658mm"/>
    </style:style>
    <style:style style:family="graphic" style:name="style-804">
      <style:graphic-properties draw:fill="solid" draw:fill-color="#0f333d" draw:opacity="100.0%" draw:stroke="solid" svg:stroke-color="#0f333d" draw:stroke-linejoin="miter" svg:stroke-opacity="100.0%" svg:stroke-width="0.2618658mm"/>
    </style:style>
    <style:style style:family="graphic" style:name="style-805">
      <style:graphic-properties draw:fill="solid" draw:fill-color="#133d47" draw:opacity="100.0%" draw:stroke="solid" svg:stroke-color="#133d47" draw:stroke-linejoin="miter" svg:stroke-opacity="100.0%" svg:stroke-width="0.2618658mm"/>
    </style:style>
    <style:style style:family="graphic" style:name="style-806">
      <style:graphic-properties draw:fill="solid" draw:fill-color="#1c5760" draw:opacity="100.0%" draw:stroke="solid" svg:stroke-color="#1c5760" draw:stroke-linejoin="miter" svg:stroke-opacity="100.0%" svg:stroke-width="0.2618658mm"/>
    </style:style>
    <style:style style:family="graphic" style:name="style-807">
      <style:graphic-properties draw:fill="solid" draw:fill-color="#194952" draw:opacity="100.0%" draw:stroke="solid" svg:stroke-color="#194952" draw:stroke-linejoin="miter" svg:stroke-opacity="100.0%" svg:stroke-width="0.2618658mm"/>
    </style:style>
    <style:style style:family="graphic" style:name="style-808">
      <style:graphic-properties draw:fill="solid" draw:fill-color="#1a4f5a" draw:opacity="100.0%" draw:stroke="solid" svg:stroke-color="#1a4f5a" draw:stroke-linejoin="miter" svg:stroke-opacity="100.0%" svg:stroke-width="0.2618658mm"/>
    </style:style>
    <style:style style:family="graphic" style:name="style-809">
      <style:graphic-properties draw:fill="solid" draw:fill-color="#2f7077" draw:opacity="100.0%" draw:stroke="solid" svg:stroke-color="#2f7077" draw:stroke-linejoin="miter" svg:stroke-opacity="100.0%" svg:stroke-width="0.2618658mm"/>
    </style:style>
    <style:style style:family="graphic" style:name="style-810">
      <style:graphic-properties draw:fill="solid" draw:fill-color="#e1dfcf" draw:opacity="100.0%" draw:stroke="solid" svg:stroke-color="#e1dfcf" draw:stroke-linejoin="miter" svg:stroke-opacity="100.0%" svg:stroke-width="0.2618658mm"/>
    </style:style>
    <style:style style:family="graphic" style:name="style-811">
      <style:graphic-properties draw:fill="solid" draw:fill-color="#ded7c2" draw:opacity="100.0%" draw:stroke="solid" svg:stroke-color="#ded7c2" draw:stroke-linejoin="miter" svg:stroke-opacity="100.0%" svg:stroke-width="0.2618658mm"/>
    </style:style>
    <style:style style:family="graphic" style:name="style-812">
      <style:graphic-properties draw:fill="solid" draw:fill-color="#1a4a52" draw:opacity="100.0%" draw:stroke="solid" svg:stroke-color="#1a4a52" draw:stroke-linejoin="miter" svg:stroke-opacity="100.0%" svg:stroke-width="0.2618658mm"/>
    </style:style>
    <style:style style:family="graphic" style:name="style-813">
      <style:graphic-properties draw:fill="solid" draw:fill-color="#184c59" draw:opacity="100.0%" draw:stroke="solid" svg:stroke-color="#184c59" draw:stroke-linejoin="miter" svg:stroke-opacity="100.0%" svg:stroke-width="0.2618658mm"/>
    </style:style>
    <style:style style:family="graphic" style:name="style-814">
      <style:graphic-properties draw:fill="solid" draw:fill-color="#0f2b34" draw:opacity="100.0%" draw:stroke="solid" svg:stroke-color="#0f2b34" draw:stroke-linejoin="miter" svg:stroke-opacity="100.0%" svg:stroke-width="0.2618658mm"/>
    </style:style>
    <style:style style:family="graphic" style:name="style-815">
      <style:graphic-properties draw:fill="solid" draw:fill-color="#184d59" draw:opacity="100.0%" draw:stroke="solid" svg:stroke-color="#184d59" draw:stroke-linejoin="miter" svg:stroke-opacity="100.0%" svg:stroke-width="0.2618658mm"/>
    </style:style>
    <style:style style:family="graphic" style:name="style-816">
      <style:graphic-properties draw:fill="solid" draw:fill-color="#1a4c56" draw:opacity="100.0%" draw:stroke="solid" svg:stroke-color="#1a4c56" draw:stroke-linejoin="miter" svg:stroke-opacity="100.0%" svg:stroke-width="0.2618658mm"/>
    </style:style>
    <style:style style:family="graphic" style:name="style-817">
      <style:graphic-properties draw:fill="solid" draw:fill-color="#785d50" draw:opacity="100.0%" draw:stroke="solid" svg:stroke-color="#785d50" draw:stroke-linejoin="miter" svg:stroke-opacity="100.0%" svg:stroke-width="0.2618658mm"/>
    </style:style>
    <style:style style:family="graphic" style:name="style-818">
      <style:graphic-properties draw:fill="solid" draw:fill-color="#17444e" draw:opacity="100.0%" draw:stroke="solid" svg:stroke-color="#17444e" draw:stroke-linejoin="miter" svg:stroke-opacity="100.0%" svg:stroke-width="0.2618658mm"/>
    </style:style>
    <style:style style:family="graphic" style:name="style-819">
      <style:graphic-properties draw:fill="solid" draw:fill-color="#856e5d" draw:opacity="100.0%" draw:stroke="solid" svg:stroke-color="#856e5d" draw:stroke-linejoin="miter" svg:stroke-opacity="100.0%" svg:stroke-width="0.2618658mm"/>
    </style:style>
    <style:style style:family="graphic" style:name="style-820">
      <style:graphic-properties draw:fill="solid" draw:fill-color="#e3d2bb" draw:opacity="100.0%" draw:stroke="solid" svg:stroke-color="#e3d2bb" draw:stroke-linejoin="miter" svg:stroke-opacity="100.0%" svg:stroke-width="0.2618658mm"/>
    </style:style>
    <style:style style:family="graphic" style:name="style-821">
      <style:graphic-properties draw:fill="solid" draw:fill-color="#1d545d" draw:opacity="100.0%" draw:stroke="solid" svg:stroke-color="#1d545d" draw:stroke-linejoin="miter" svg:stroke-opacity="100.0%" svg:stroke-width="0.2618658mm"/>
    </style:style>
    <style:style style:family="graphic" style:name="style-822">
      <style:graphic-properties draw:fill="solid" draw:fill-color="#769190" draw:opacity="100.0%" draw:stroke="solid" svg:stroke-color="#769190" draw:stroke-linejoin="miter" svg:stroke-opacity="100.0%" svg:stroke-width="0.2618658mm"/>
    </style:style>
    <style:style style:family="graphic" style:name="style-823">
      <style:graphic-properties draw:fill="solid" draw:fill-color="#164853" draw:opacity="100.0%" draw:stroke="solid" svg:stroke-color="#164853" draw:stroke-linejoin="miter" svg:stroke-opacity="100.0%" svg:stroke-width="0.2618658mm"/>
    </style:style>
    <style:style style:family="graphic" style:name="style-824">
      <style:graphic-properties draw:fill="solid" draw:fill-color="#56706d" draw:opacity="100.0%" draw:stroke="solid" svg:stroke-color="#56706d" draw:stroke-linejoin="miter" svg:stroke-opacity="100.0%" svg:stroke-width="0.2618658mm"/>
    </style:style>
    <style:style style:family="graphic" style:name="style-825">
      <style:graphic-properties draw:fill="solid" draw:fill-color="#b0b7b7" draw:opacity="100.0%" draw:stroke="solid" svg:stroke-color="#b0b7b7" draw:stroke-linejoin="miter" svg:stroke-opacity="100.0%" svg:stroke-width="0.2618658mm"/>
    </style:style>
    <style:style style:family="graphic" style:name="style-826">
      <style:graphic-properties draw:fill="solid" draw:fill-color="#1a4f59" draw:opacity="100.0%" draw:stroke="solid" svg:stroke-color="#1a4f59" draw:stroke-linejoin="miter" svg:stroke-opacity="100.0%" svg:stroke-width="0.2618658mm"/>
    </style:style>
    <style:style style:family="graphic" style:name="style-827">
      <style:graphic-properties draw:fill="solid" draw:fill-color="#0f3340" draw:opacity="100.0%" draw:stroke="solid" svg:stroke-color="#0f3340" draw:stroke-linejoin="miter" svg:stroke-opacity="100.0%" svg:stroke-width="0.2618658mm"/>
    </style:style>
    <style:style style:family="graphic" style:name="style-828">
      <style:graphic-properties draw:fill="solid" draw:fill-color="#174751" draw:opacity="100.0%" draw:stroke="solid" svg:stroke-color="#174751" draw:stroke-linejoin="miter" svg:stroke-opacity="100.0%" svg:stroke-width="0.2618658mm"/>
    </style:style>
    <style:style style:family="graphic" style:name="style-829">
      <style:graphic-properties draw:fill="solid" draw:fill-color="#1b545e" draw:opacity="100.0%" draw:stroke="solid" svg:stroke-color="#1b545e" draw:stroke-linejoin="miter" svg:stroke-opacity="100.0%" svg:stroke-width="0.2618658mm"/>
    </style:style>
    <style:style style:family="graphic" style:name="style-830">
      <style:graphic-properties draw:fill="solid" draw:fill-color="#0b2d3a" draw:opacity="100.0%" draw:stroke="solid" svg:stroke-color="#0b2d3a" draw:stroke-linejoin="miter" svg:stroke-opacity="100.0%" svg:stroke-width="0.2618658mm"/>
    </style:style>
    <style:style style:family="graphic" style:name="style-831">
      <style:graphic-properties draw:fill="solid" draw:fill-color="#d7c4ab" draw:opacity="100.0%" draw:stroke="solid" svg:stroke-color="#d7c4ab" draw:stroke-linejoin="miter" svg:stroke-opacity="100.0%" svg:stroke-width="0.2618658mm"/>
    </style:style>
    <style:style style:family="graphic" style:name="style-832">
      <style:graphic-properties draw:fill="solid" draw:fill-color="#1a4b54" draw:opacity="100.0%" draw:stroke="solid" svg:stroke-color="#1a4b54" draw:stroke-linejoin="miter" svg:stroke-opacity="100.0%" svg:stroke-width="0.2618658mm"/>
    </style:style>
    <style:style style:family="graphic" style:name="style-833">
      <style:graphic-properties draw:fill="solid" draw:fill-color="#113745" draw:opacity="100.0%" draw:stroke="solid" svg:stroke-color="#113745" draw:stroke-linejoin="miter" svg:stroke-opacity="100.0%" svg:stroke-width="0.2618658mm"/>
    </style:style>
    <style:style style:family="graphic" style:name="style-834">
      <style:graphic-properties draw:fill="solid" draw:fill-color="#4e4a43" draw:opacity="100.0%" draw:stroke="solid" svg:stroke-color="#4e4a43" draw:stroke-linejoin="miter" svg:stroke-opacity="100.0%" svg:stroke-width="0.2618658mm"/>
    </style:style>
    <style:style style:family="graphic" style:name="style-835">
      <style:graphic-properties draw:fill="solid" draw:fill-color="#987e67" draw:opacity="100.0%" draw:stroke="solid" svg:stroke-color="#987e67" draw:stroke-linejoin="miter" svg:stroke-opacity="100.0%" svg:stroke-width="0.2618658mm"/>
    </style:style>
    <style:style style:family="graphic" style:name="style-836">
      <style:graphic-properties draw:fill="solid" draw:fill-color="#e2c7a3" draw:opacity="100.0%" draw:stroke="solid" svg:stroke-color="#e2c7a3" draw:stroke-linejoin="miter" svg:stroke-opacity="100.0%" svg:stroke-width="0.2618658mm"/>
    </style:style>
    <style:style style:family="graphic" style:name="style-837">
      <style:graphic-properties draw:fill="solid" draw:fill-color="#18454f" draw:opacity="100.0%" draw:stroke="solid" svg:stroke-color="#18454f" draw:stroke-linejoin="miter" svg:stroke-opacity="100.0%" svg:stroke-width="0.2618658mm"/>
    </style:style>
    <style:style style:family="graphic" style:name="style-838">
      <style:graphic-properties draw:fill="solid" draw:fill-color="#e5c2a5" draw:opacity="100.0%" draw:stroke="solid" svg:stroke-color="#e5c2a5" draw:stroke-linejoin="miter" svg:stroke-opacity="100.0%" svg:stroke-width="0.2618658mm"/>
    </style:style>
    <style:style style:family="graphic" style:name="style-839">
      <style:graphic-properties draw:fill="solid" draw:fill-color="#0e303b" draw:opacity="100.0%" draw:stroke="solid" svg:stroke-color="#0e303b" draw:stroke-linejoin="miter" svg:stroke-opacity="100.0%" svg:stroke-width="0.2618658mm"/>
    </style:style>
    <style:style style:family="graphic" style:name="style-840">
      <style:graphic-properties draw:fill="solid" draw:fill-color="#a18975" draw:opacity="100.0%" draw:stroke="solid" svg:stroke-color="#a18975" draw:stroke-linejoin="miter" svg:stroke-opacity="100.0%" svg:stroke-width="0.2618658mm"/>
    </style:style>
    <style:style style:family="graphic" style:name="style-841">
      <style:graphic-properties draw:fill="solid" draw:fill-color="#0c2b35" draw:opacity="100.0%" draw:stroke="solid" svg:stroke-color="#0c2b35" draw:stroke-linejoin="miter" svg:stroke-opacity="100.0%" svg:stroke-width="0.2618658mm"/>
    </style:style>
    <style:style style:family="graphic" style:name="style-842">
      <style:graphic-properties draw:fill="solid" draw:fill-color="#1c4e57" draw:opacity="100.0%" draw:stroke="solid" svg:stroke-color="#1c4e57" draw:stroke-linejoin="miter" svg:stroke-opacity="100.0%" svg:stroke-width="0.2618658mm"/>
    </style:style>
    <style:style style:family="graphic" style:name="style-843">
      <style:graphic-properties draw:fill="solid" draw:fill-color="#10353f" draw:opacity="100.0%" draw:stroke="solid" svg:stroke-color="#10353f" draw:stroke-linejoin="miter" svg:stroke-opacity="100.0%" svg:stroke-width="0.2618658mm"/>
    </style:style>
    <style:style style:family="graphic" style:name="style-844">
      <style:graphic-properties draw:fill="solid" draw:fill-color="#205e67" draw:opacity="100.0%" draw:stroke="solid" svg:stroke-color="#205e67" draw:stroke-linejoin="miter" svg:stroke-opacity="100.0%" svg:stroke-width="0.2618658mm"/>
    </style:style>
    <style:style style:family="graphic" style:name="style-845">
      <style:graphic-properties draw:fill="solid" draw:fill-color="#17434f" draw:opacity="100.0%" draw:stroke="solid" svg:stroke-color="#17434f" draw:stroke-linejoin="miter" svg:stroke-opacity="100.0%" svg:stroke-width="0.2618658mm"/>
    </style:style>
    <style:style style:family="graphic" style:name="style-846">
      <style:graphic-properties draw:fill="solid" draw:fill-color="#5f4d43" draw:opacity="100.0%" draw:stroke="solid" svg:stroke-color="#5f4d43" draw:stroke-linejoin="miter" svg:stroke-opacity="100.0%" svg:stroke-width="0.2618658mm"/>
    </style:style>
    <style:style style:family="graphic" style:name="style-847">
      <style:graphic-properties draw:fill="solid" draw:fill-color="#184a56" draw:opacity="100.0%" draw:stroke="solid" svg:stroke-color="#184a56" draw:stroke-linejoin="miter" svg:stroke-opacity="100.0%" svg:stroke-width="0.2618658mm"/>
    </style:style>
    <style:style style:family="graphic" style:name="style-848">
      <style:graphic-properties draw:fill="solid" draw:fill-color="#6f6156" draw:opacity="100.0%" draw:stroke="solid" svg:stroke-color="#6f6156" draw:stroke-linejoin="miter" svg:stroke-opacity="100.0%" svg:stroke-width="0.2618658mm"/>
    </style:style>
    <style:style style:family="graphic" style:name="style-849">
      <style:graphic-properties draw:fill="solid" draw:fill-color="#696854" draw:opacity="100.0%" draw:stroke="solid" svg:stroke-color="#696854" draw:stroke-linejoin="miter" svg:stroke-opacity="100.0%" svg:stroke-width="0.2618658mm"/>
    </style:style>
    <style:style style:family="graphic" style:name="style-850">
      <style:graphic-properties draw:fill="solid" draw:fill-color="#1a1f1d" draw:opacity="100.0%" draw:stroke="solid" svg:stroke-color="#1a1f1d" draw:stroke-linejoin="miter" svg:stroke-opacity="100.0%" svg:stroke-width="0.2618658mm"/>
    </style:style>
    <style:style style:family="graphic" style:name="style-851">
      <style:graphic-properties draw:fill="solid" draw:fill-color="#1d4d56" draw:opacity="100.0%" draw:stroke="solid" svg:stroke-color="#1d4d56" draw:stroke-linejoin="miter" svg:stroke-opacity="100.0%" svg:stroke-width="0.2618658mm"/>
    </style:style>
    <style:style style:family="graphic" style:name="style-852">
      <style:graphic-properties draw:fill="solid" draw:fill-color="#eaa134" draw:opacity="100.0%" draw:stroke="solid" svg:stroke-color="#eaa134" draw:stroke-linejoin="miter" svg:stroke-opacity="100.0%" svg:stroke-width="0.2618658mm"/>
    </style:style>
    <style:style style:family="graphic" style:name="style-853">
      <style:graphic-properties draw:fill="solid" draw:fill-color="#6e695e" draw:opacity="100.0%" draw:stroke="solid" svg:stroke-color="#6e695e" draw:stroke-linejoin="miter" svg:stroke-opacity="100.0%" svg:stroke-width="0.2618658mm"/>
    </style:style>
    <style:style style:family="graphic" style:name="style-854">
      <style:graphic-properties draw:fill="solid" draw:fill-color="#1b535d" draw:opacity="100.0%" draw:stroke="solid" svg:stroke-color="#1b535d" draw:stroke-linejoin="miter" svg:stroke-opacity="100.0%" svg:stroke-width="0.2618658mm"/>
    </style:style>
    <style:style style:family="graphic" style:name="style-855">
      <style:graphic-properties draw:fill="solid" draw:fill-color="#d9cabb" draw:opacity="100.0%" draw:stroke="solid" svg:stroke-color="#d9cabb" draw:stroke-linejoin="miter" svg:stroke-opacity="100.0%" svg:stroke-width="0.2618658mm"/>
    </style:style>
    <style:style style:family="graphic" style:name="style-856">
      <style:graphic-properties draw:fill="solid" draw:fill-color="#a2b5b5" draw:opacity="100.0%" draw:stroke="solid" svg:stroke-color="#a2b5b5" draw:stroke-linejoin="miter" svg:stroke-opacity="100.0%" svg:stroke-width="0.2618658mm"/>
    </style:style>
    <style:style style:family="graphic" style:name="style-857">
      <style:graphic-properties draw:fill="solid" draw:fill-color="#174955" draw:opacity="100.0%" draw:stroke="solid" svg:stroke-color="#174955" draw:stroke-linejoin="miter" svg:stroke-opacity="100.0%" svg:stroke-width="0.2618658mm"/>
    </style:style>
    <style:style style:family="graphic" style:name="style-858">
      <style:graphic-properties draw:fill="solid" draw:fill-color="#d7bda1" draw:opacity="100.0%" draw:stroke="solid" svg:stroke-color="#d7bda1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366.61212 0.0 L 392.7987 0.0 L 392.7987 0.0 L 392.7987 0.0 L 392.7987 26.186579 L 418.98526 26.186579 L 418.98526 26.186579 L 418.98526 52.373158 L 418.98526 52.373158 L 418.98526 52.373158 L 445.17184 52.373158 L 445.17184 52.373158 L 523.73157 104.746315 Q 628.4779 157.11948 942.71686 104.746315 Q 1256.9558 78.55974 1256.9558 78.55974 Q 1256.9558 104.746315 1361.7021 104.746315 L 1440.2618 104.746315 L 1440.2618 130.93289 L 1440.2618 157.11948 L 1466.4485 157.11948 L 1492.635 157.11948 L 1492.635 130.93289 L 1518.8217 130.93289 L 1518.8217 130.93289 L 1518.8217 157.11948 L 1571.1948 157.11948 L 1597.3813 157.11948 L 1675.941 209.49263 Q 1728.3142 209.49263 1833.0605 209.49263 Q 1911.6204 209.49263 1937.8069 209.49263 Q 1937.8069 235.67921 1963.9935 235.67921 L 1963.9935 261.86578 L 1990.18 261.86578 L 2042.5532 261.86578 L 2042.5532 288.05237 L 2042.5532 288.05237 L 2016.3666 288.05237 L 2016.3666 314.23895 L 2016.3666 314.23895 L 2042.5532 314.23895 L 2042.5532 314.23895 L 2042.5532 314.23895 L 2068.7397 340.42554 L 2094.9263 366.61212 L 2068.7397 366.61212 L 2042.5532 366.61212 L 2042.5532 392.7987 Q 2042.5532 418.98526 1990.18 418.98526 L 1963.9935 418.98526 L 1990.18 445.17184 L 1990.18 445.17184 L 1937.8069 471.35843 Q 1911.6204 471.35843 1885.4337 549.91815 Q 1833.0605 628.4779 1833.0605 628.4779 L 1833.0605 628.4779 L 1806.874 654.6645 L 1806.874 680.8511 L 1885.4337 680.8511 Q 1937.8069 680.8511 1937.8069 707.03766 L 1937.8069 733.22424 L 1911.6204 733.22424 L 1911.6204 733.22424 L 1911.6204 759.4108 L 1885.4337 759.4108 L 1885.4337 759.4108 L 1885.4337 785.5974 L 1833.0605 785.5974 L 1806.874 785.5974 L 1806.874 811.784 L 1806.874 811.784 L 1780.6874 811.784 Q 1728.3142 837.9705 1597.3813 837.9705 L 1466.4485 864.1571 L 1466.4485 864.1571 Q 1466.4485 864.1571 1440.2618 890.3437 L 1440.2618 890.3437 L 1440.2618 890.3437 Q 1414.0753 890.3437 1414.0753 890.3437 L 1414.0753 916.5303 L 1387.8887 916.5303 L 1361.7021 916.5303 L 1361.7021 916.5303 Q 1361.7021 890.3437 1309.329 916.5303 L 1256.9558 916.5303 L 1256.9558 916.5303 Q 1256.9558 916.5303 1230.7693 942.71686 L 1230.7693 942.71686 L 1204.5826 942.71686 Q 1178.3961 942.71686 1073.6498 916.5303 Q 995.09 890.3437 864.1571 890.3437 L 733.22424 916.5303 L 680.8511 916.5303 Q 654.6645 890.3437 576.10474 890.3437 L 523.73157 890.3437 L 523.73157 890.3437 L 523.73157 864.1571 L 497.545 837.9705 L 497.545 811.784 L 471.35843 811.784 L 445.17184 811.784 L 445.17184 837.9705 L 445.17184 864.1571 L 418.98526 864.1571 Q 366.61212 837.9705 261.86578 837.9705 Q 183.30606 811.784 183.30606 785.5974 Q 157.11948 759.4108 130.93289 785.5974 L 104.746315 785.5974 L 104.746315 785.5974 Q 104.746315 785.5974 78.55974 733.22424 Q 52.373158 707.03766 104.746315 680.8511 Q 130.93289 680.8511 78.55974 654.6645 Q 26.186579 628.4779 52.373158 628.4779 Q 104.746315 576.10474 104.746315 549.91815 Q 104.746315 523.73157 52.373158 497.545 L 0.0 471.35843 L 0.0 471.35843 L 0.0 471.35843 L 26.186579 445.17184 L 52.373158 418.98526 L 130.93289 418.98526 Q 209.49263 418.98526 209.49263 392.7987 L 209.49263 392.7987 L 235.67921 392.7987 L 235.67921 366.61212 L 261.86578 366.61212 L 288.05237 366.61212 L 288.05237 340.42554 L 288.05237 314.23895 L 235.67921 314.23895 Q 183.30606 314.23895 130.93289 261.86578 L 78.55974 261.86578 L 52.373158 235.67921 L 0.0 235.67921 L 0.0 209.49263 L 0.0 183.30606 L 104.746315 183.30606 Q 235.67921 183.30606 209.49263 130.93289 Q 183.30606 104.746315 209.49263 78.55974 Q 261.86578 78.55974 261.86578 52.373158 Q 261.86578 26.186579 288.05237 26.186579 Q 314.23895 0.0 366.61212 0.0 z M 314.23895 104.746315 Q 288.05237 104.746315 314.23895 78.55974 Q 340.42554 78.55974 314.23895 104.746315 Q 314.23895 104.746315 314.23895 104.746315 z" svg:height="9.427169mm" draw:style-name="style-2" svg:viewBox="0.0 0.0 2094.9263 942.71686" svg:width="20.949265mm" svg:x="134.59901mm" svg:y="185.40099mm"/>
          <draw:path svg:d="M 52.373158 26.186579 L 52.373158 26.186579 L 78.55974 0.0 Q 104.746315 0.0 104.746315 26.186579 L 104.746315 78.55974 L 130.93289 78.55974 L 130.93289 78.55974 L 130.93289 78.55974 L 157.11948 78.55974 L 157.11948 104.746315 L 157.11948 130.93289 L 183.30606 130.93289 L 183.30606 130.93289 L 183.30606 157.11948 L 209.49263 157.11948 L 209.49263 209.49263 Q 235.67921 235.67921 261.86578 183.30606 Q 314.23895 104.746315 418.98526 52.373158 Q 497.545 26.186579 497.545 26.186579 Q 523.73157 26.186579 523.73157 26.186579 L 523.73157 52.373158 L 497.545 130.93289 Q 471.35843 209.49263 497.545 288.05237 L 497.545 340.42554 L 549.91815 392.7987 Q 628.4779 445.17184 628.4779 445.17184 L 628.4779 471.35843 L 628.4779 471.35843 Q 628.4779 497.545 602.2913 497.545 Q 576.10474 497.545 576.10474 445.17184 L 576.10474 418.98526 L 523.73157 418.98526 Q 471.35843 445.17184 471.35843 471.35843 Q 445.17184 497.545 209.49263 497.545 L 0.0 471.35843 L 0.0 471.35843 L 0.0 445.17184 L 26.186579 445.17184 L 52.373158 445.17184 L 52.373158 392.7987 Q 52.373158 366.61212 26.186579 366.61212 Q 0.0 340.42554 26.186579 288.05237 Q 52.373158 209.49263 78.55974 209.49263 Q 104.746315 183.30606 104.746315 157.11948 L 78.55974 130.93289 L 26.186579 130.93289 Q -26.186579 130.93289 0.0 104.746315 Q 52.373158 78.55974 52.373158 52.373158 L 52.373158 26.186579 L 52.373158 26.186579 z" svg:height="4.97545mm" draw:style-name="style-3" svg:viewBox="0.0 0.0 628.4779 497.545" svg:width="6.284779mm" svg:x="177.54501mm" svg:y="97.67594mm"/>
          <draw:path svg:d="M 183.30606 0.0 L 183.30606 0.0 L 157.11948 0.0 Q 130.93289 0.0 157.11948 78.55974 Q 209.49263 157.11948 209.49263 183.30606 L 235.67921 183.30606 L 235.67921 209.49263 L 235.67921 209.49263 L 209.49263 209.49263 Q 183.30606 209.49263 104.746315 183.30606 L -3.6379788E-12 183.30606 L -3.6379788E-12 157.11948 Q -3.6379788E-12 130.93289 26.186579 104.746315 Q 26.186579 78.55974 -3.6379788E-12 78.55974 Q -26.186579 52.373158 -3.6379788E-12 52.373158 L 26.186579 26.186579 L 26.186579 26.186579 Q 52.373158 26.186579 52.373158 0.0 L 52.373158 0.0 L 104.746315 0.0 Q 183.30606 0.0 183.30606 0.0 z" svg:height="2.0949264mm" draw:style-name="style-4" svg:viewBox="0.0 0.0 235.67921 209.49263" svg:width="2.3567922mm" svg:x="228.87071mm" svg:y="126.219315mm"/>
          <draw:path svg:d="M 314.23895 130.93289 L 314.23895 1.8189894E-12 L 340.42554 1.8189894E-12 L 392.7987 1.8189894E-12 L 418.98526 26.186579 Q 445.17184 52.373158 497.545 52.373158 Q 549.91815 52.373158 576.10474 26.186579 L 602.2913 26.186579 L 602.2913 78.55974 Q 602.2913 104.746315 628.4779 157.11948 Q 654.6645 157.11948 680.8511 183.30606 L 707.03766 209.49263 L 733.22424 209.49263 L 759.4108 209.49263 L 759.4108 209.49263 L 759.4108 209.49263 L 707.03766 235.67921 L 680.8511 261.86578 L 707.03766 261.86578 L 759.4108 261.86578 L 733.22424 288.05237 L 707.03766 314.23895 L 707.03766 314.23895 L 707.03766 314.23895 L 680.8511 340.42554 Q 680.8511 366.61212 654.6645 366.61212 Q 602.2913 392.7987 654.6645 497.545 Q 707.03766 602.2913 733.22424 628.4779 Q 733.22424 628.4779 733.22424 654.6645 L 759.4108 654.6645 L 759.4108 680.8511 L 759.4108 733.22424 L 785.5974 759.4108 L 785.5974 785.5974 L 759.4108 785.5974 L 733.22424 785.5974 L 680.8511 759.4108 L 628.4779 733.22424 L 602.2913 733.22424 Q 576.10474 733.22424 549.91815 707.03766 L 523.73157 680.8511 L 497.545 680.8511 L 445.17184 680.8511 L 445.17184 680.8511 Q 445.17184 654.6645 418.98526 654.6645 L 418.98526 654.6645 L 392.7987 654.6645 Q 392.7987 628.4779 235.67921 576.10474 L 104.746315 523.73157 L 78.55974 523.73157 L 52.373158 523.73157 L 26.186579 497.545 L 4.5474735E-13 497.545 L 4.5474735E-13 471.35843 L 4.5474735E-13 445.17184 L 104.746315 445.17184 Q 209.49263 445.17184 209.49263 366.61212 Q 209.49263 288.05237 261.86578 261.86578 Q 314.23895 261.86578 314.23895 130.93289 z" svg:height="7.8559737mm" draw:style-name="style-5" svg:viewBox="0.0 0.0 785.5974 785.5974" svg:width="7.8559737mm" svg:x="40.5892mm" svg:y="116.792145mm"/>
          <draw:path svg:d="M 1283.1425 1.8189894E-12 L 1283.1425 1.8189894E-12 L 1283.1425 26.186579 Q 1283.1425 26.186579 1309.329 130.93289 L 1309.329 261.86578 L 1440.2618 261.86578 L 1597.3813 261.86578 L 1597.3813 261.86578 L 1597.3813 288.05237 L 1754.5009 288.05237 L 1937.8069 288.05237 L 1937.8069 288.05237 L 1963.9935 288.05237 L 2121.113 314.23895 Q 2278.2324 340.42554 2278.2324 340.42554 L 2304.419 340.42554 L 2304.419 340.42554 L 2330.6055 340.42554 L 2330.6055 340.42554 L 2330.6055 340.42554 L 2382.9788 366.61212 L 2409.1653 392.7987 L 2487.725 392.7987 Q 2540.0981 392.7987 2540.0981 418.98526 L 2566.285 418.98526 L 2566.285 418.98526 Q 2566.285 445.17184 2592.4714 445.17184 L 2592.4714 445.17184 L 2592.4714 445.17184 L 2592.4714 445.17184 L 2618.658 445.17184 L 2618.658 445.17184 L 2644.8445 471.35843 L 2671.031 497.545 L 2671.031 497.545 L 2697.2178 497.545 L 2775.7773 549.91815 Q 2854.3372 628.4779 2906.7104 785.5974 Q 2959.0835 942.71686 3063.8298 1021.2766 Q 3168.5762 1126.023 3168.5762 1126.023 L 3168.5762 1126.023 L 3116.203 1126.023 Q 3090.0164 1126.023 2487.725 1047.4631 Q 1859.2472 968.90344 1309.329 968.90344 L 759.4108 968.90344 L 707.03766 942.71686 L 654.6645 942.71686 L 654.6645 942.71686 L 654.6645 916.5303 L 707.03766 916.5303 L 733.22424 916.5303 L 837.9705 890.3437 Q 916.5303 864.1571 942.71686 864.1571 L 942.71686 837.9705 L 968.90344 837.9705 Q 968.90344 811.784 968.90344 811.784 L 968.90344 811.784 L 995.09 759.4108 L 1021.2766 733.22424 L 1021.2766 680.8511 L 1021.2766 628.4779 L 1021.2766 602.2913 L 1021.2766 576.10474 L 1021.2766 576.10474 L 1021.2766 549.91815 L 916.5303 549.91815 Q 785.5974 549.91815 445.17184 523.73157 L 104.746315 497.545 L 78.55974 497.545 L 78.55974 497.545 L 78.55974 471.35843 L 78.55974 471.35843 L 52.373158 471.35843 L 52.373158 445.17184 L 183.30606 445.17184 L 340.42554 445.17184 L 340.42554 418.98526 L 340.42554 418.98526 L 340.42554 418.98526 L 340.42554 418.98526 L 366.61212 392.7987 L 366.61212 366.61212 L 183.30606 366.61212 L 26.186579 340.42554 L 26.186579 340.42554 L 26.186579 340.42554 L 0.0 340.42554 L 0.0 340.42554 L 0.0 314.23895 L 26.186579 314.23895 L 26.186579 314.23895 L 26.186579 288.05237 L 26.186579 288.05237 L 26.186579 288.05237 L 52.373158 288.05237 L 52.373158 288.05237 L 52.373158 261.86578 L 78.55974 261.86578 L 78.55974 261.86578 L 78.55974 235.67921 L 78.55974 235.67921 L 78.55974 235.67921 L 104.746315 235.67921 L 104.746315 235.67921 L 104.746315 209.49263 L 130.93289 209.49263 L 130.93289 209.49263 L 130.93289 183.30606 L 183.30606 183.30606 L 209.49263 183.30606 L 288.05237 183.30606 Q 366.61212 183.30606 418.98526 209.49263 L 471.35843 209.49263 L 733.22424 235.67921 Q 995.09 235.67921 995.09 261.86578 L 1021.2766 261.86578 L 1099.8363 235.67921 Q 1178.3961 235.67921 1126.023 209.49263 Q 1073.6498 183.30606 1073.6498 183.30606 L 1073.6498 183.30606 L 1178.3961 183.30606 Q 1256.9558 157.11948 1256.9558 78.55974 Q 1283.1425 1.8189894E-12 1283.1425 1.8189894E-12 z" svg:height="11.260229mm" draw:style-name="style-6" svg:viewBox="0.0 0.0 3168.5762 1126.023" svg:width="31.68576mm" svg:x="213.94435mm" svg:y="135.90836mm"/>
          <draw:path svg:d="M 576.10474 1.8189894E-12 L 576.10474 1.8189894E-12 L 628.4779 26.186579 Q 680.8511 52.373158 680.8511 78.55974 L 680.8511 104.746315 L 628.4779 130.93289 Q 602.2913 183.30606 523.73157 183.30606 Q 445.17184 235.67921 445.17184 235.67921 Q 471.35843 235.67921 471.35843 261.86578 L 471.35843 288.05237 L 418.98526 288.05237 L 366.61212 288.05237 L 366.61212 261.86578 Q 366.61212 235.67921 340.42554 209.49263 L 288.05237 183.30606 L 157.11948 183.30606 L 52.373158 183.30606 L 26.186579 157.11948 L 9.094947E-13 130.93289 L 52.373158 130.93289 L 104.746315 130.93289 L 288.05237 130.93289 Q 471.35843 157.11948 471.35843 130.93289 L 471.35843 104.746315 L 497.545 78.55974 Q 497.545 26.186579 523.73157 26.186579 L 549.91815 26.186579 L 576.10474 26.186579 Q 576.10474 26.186579 576.10474 1.8189894E-12 z" svg:height="2.8805237mm" draw:style-name="style-7" svg:viewBox="0.0 0.0 680.8511 288.05237" svg:width="6.808511mm" svg:x="81.1784mm" svg:y="118.10147mm"/>
          <draw:path svg:d="M 78.55974 -1.8189894E-12 L 157.11948 -1.8189894E-12 L 157.11948 -1.8189894E-12 L 157.11948 -1.8189894E-12 L 209.49263 -1.8189894E-12 Q 261.86578 -1.8189894E-12 261.86578 -1.8189894E-12 Q 288.05237 26.186579 314.23895 26.186579 L 366.61212 26.186579 L 366.61212 52.373158 Q 366.61212 52.373158 340.42554 104.746315 Q 340.42554 130.93289 366.61212 130.93289 Q 392.7987 130.93289 392.7987 157.11948 Q 392.7987 183.30606 366.61212 183.30606 Q 340.42554 183.30606 340.42554 209.49263 Q 340.42554 235.67921 235.67921 261.86578 L 130.93289 261.86578 L 130.93289 261.86578 L 104.746315 235.67921 L 104.746315 235.67921 L 104.746315 209.49263 L 104.746315 209.49263 L 104.746315 209.49263 L 104.746315 157.11948 Q 104.746315 130.93289 104.746315 104.746315 Q 104.746315 52.373158 52.373158 26.186579 L 3.6379788E-12 -1.8189894E-12 L 3.6379788E-12 -1.8189894E-12 Q 3.6379788E-12 -1.8189894E-12 78.55974 -1.8189894E-12 z" svg:height="2.618658mm" draw:style-name="style-8" svg:viewBox="0.0 0.0 392.7987 261.86578" svg:width="3.9279869mm" svg:x="258.19968mm" svg:y="135.12276mm"/>
          <draw:path svg:d="M 1204.5826 0.0 L 1230.7693 0.0 L 1230.7693 26.186579 Q 1230.7693 52.373158 1204.5826 52.373158 Q 1178.3961 52.373158 1204.5826 157.11948 Q 1230.7693 261.86578 1309.329 261.86578 Q 1387.8887 314.23895 1387.8887 314.23895 L 1387.8887 314.23895 L 1309.329 314.23895 L 1230.7693 314.23895 L 1204.5826 314.23895 L 1204.5826 314.23895 L 1178.3961 314.23895 L 1152.2095 314.23895 L 1047.4631 314.23895 Q 942.71686 314.23895 995.09 261.86578 Q 1021.2766 209.49263 707.03766 209.49263 L 392.7987 209.49263 L 392.7987 235.67921 L 366.61212 235.67921 L 366.61212 235.67921 L 366.61212 261.86578 L 366.61212 261.86578 L 366.61212 261.86578 L 392.7987 288.05237 L 392.7987 314.23895 L 340.42554 314.23895 L 288.05237 314.23895 L 288.05237 288.05237 L 288.05237 288.05237 L 288.05237 288.05237 Q 288.05237 261.86578 314.23895 235.67921 Q 314.23895 209.49263 261.86578 209.49263 Q 209.49263 209.49263 183.30606 261.86578 L 157.11948 314.23895 L 157.11948 314.23895 L 157.11948 314.23895 L 157.11948 288.05237 L 157.11948 288.05237 L 130.93289 288.05237 L 130.93289 314.23895 L 104.746315 314.23895 L 52.373158 314.23895 L 52.373158 261.86578 L 52.373158 183.30606 L 26.186579 183.30606 L 26.186579 157.11948 L 26.186579 157.11948 L 0.0 157.11948 L 0.0 157.11948 L 0.0 157.11948 L 0.0 130.93289 L 0.0 130.93289 L 0.0 130.93289 L 0.0 130.93289 L 26.186579 78.55974 L 26.186579 26.186579 L 78.55974 26.186579 L 130.93289 0.0 L 261.86578 0.0 Q 366.61212 0.0 445.17184 0.0 Q 523.73157 26.186579 549.91815 26.186579 Q 576.10474 26.186579 602.2913 0.0 Q 602.2913 -26.186579 680.8511 0.0 Q 733.22424 52.373158 811.784 52.373158 Q 890.3437 52.373158 890.3437 26.186579 Q 890.3437 0.0 1047.4631 0.0 Q 1178.3961 0.0 1204.5826 0.0 z" svg:height="3.1423895mm" draw:style-name="style-9" svg:viewBox="0.0 0.0 1387.8887 314.23895" svg:width="13.878887mm" svg:x="234.10802mm" svg:y="69.13257mm"/>
          <draw:path svg:d="M 15528.642 340.42554 L 15554.828 340.42554 L 15554.828 340.42554 L 15554.828 340.42554 L 15581.015 366.61212 L 15607.201 392.7987 L 15607.201 392.7987 L 15607.201 392.7987 L 15581.015 392.7987 L 15581.015 392.7987 L 15581.015 418.98526 L 15607.201 418.98526 L 15607.201 418.98526 L 15607.201 445.17184 L 15633.388 445.17184 L 15659.574 445.17184 L 15659.574 471.35843 L 15659.574 497.545 L 15685.761 497.545 L 15685.761 497.545 L 15764.321 549.91815 Q 15869.067 576.10474 15869.067 602.2913 Q 15895.254 602.2913 15895.254 602.2913 Q 15921.44 602.2913 15921.44 628.4779 L 15921.44 654.6645 L 15947.627 654.6645 L 15947.627 654.6645 L 15947.627 628.4779 L 15973.813 628.4779 L 15973.813 654.6645 L 15973.813 680.8511 L 16000.0 680.8511 L 16000.0 654.6645 L 16026.187 654.6645 L 16052.373 654.6645 L 16078.56 680.8511 L 16130.933 707.03766 L 16000.0 707.03766 L 15869.067 707.03766 L 15895.254 733.22424 L 15921.44 733.22424 L 15921.44 759.4108 Q 15921.44 785.5974 15973.813 785.5974 L 16000.0 785.5974 L 16000.0 811.784 L 16000.0 864.1571 L 15973.813 864.1571 L 15947.627 864.1571 L 15869.067 837.9705 L 15816.694 837.9705 L 15816.694 864.1571 L 15816.694 890.3437 L 15869.067 890.3437 L 15921.44 916.5303 L 16026.187 916.5303 Q 16157.12 942.71686 16130.933 968.90344 Q 16130.933 1021.2766 16157.12 995.09 Q 16183.307 995.09 16209.493 1073.6498 Q 16209.493 1126.023 16235.68 1126.023 Q 16288.053 1126.023 16288.053 1204.5826 Q 16288.053 1283.1425 16314.239 1335.5155 Q 16314.239 1361.7021 16340.426 1361.7021 Q 16366.612 1361.7021 16392.799 1414.0753 Q 16392.799 1466.4485 16445.172 1518.8217 Q 16497.545 1571.1948 16549.918 1649.7545 Q 16602.291 1728.3142 16654.664 1806.874 Q 16707.037 1885.4337 16785.598 1963.9935 Q 16864.158 2042.5532 16916.531 2121.113 Q 16942.717 2173.486 16968.904 2199.6726 Q 17021.277 2199.6726 17021.277 2225.8594 Q 17047.463 2278.2324 16995.09 2252.046 Q 16968.904 2252.046 16942.717 2304.419 Q 16942.717 2356.7922 16968.904 2356.7922 L 16995.09 2330.6055 L 16995.09 2330.6055 L 17021.277 2330.6055 L 17021.277 2330.6055 L 17021.277 2330.6055 L 17021.277 2356.7922 L 17021.277 2356.7922 L 17047.463 2382.9788 L 17047.463 2382.9788 L 17021.277 2382.9788 L 16995.09 2382.9788 L 16995.09 2409.1653 L 16968.904 2409.1653 L 16968.904 2409.1653 L 16968.904 2435.3518 L 16968.904 2435.3518 L 16968.904 2435.3518 L 16942.717 2435.3518 Q 16942.717 2435.3518 16864.158 2409.1653 Q 16759.41 2409.1653 16759.41 2435.3518 Q 16759.41 2487.725 16628.479 2487.725 L 16523.732 2487.725 L 16523.732 2487.725 L 16497.545 2487.725 L 16497.545 2487.725 L 16497.545 2487.725 L 16497.545 2513.9116 L 16497.545 2513.9116 L 16497.545 2566.285 L 16497.545 2618.658 L 16497.545 2644.8445 L 16497.545 2671.031 L 16497.545 2697.2178 L 16497.545 2723.4043 L 16497.545 2749.5908 L 16497.545 2749.5908 L 16471.36 2749.5908 L 16445.172 2749.5908 L 16418.986 2723.4043 L 16392.799 2723.4043 L 16392.799 2697.2178 Q 16392.799 2671.031 16366.612 2592.4714 Q 16366.612 2513.9116 16340.426 2513.9116 L 16314.239 2540.0981 L 16261.866 2540.0981 Q 16209.493 2540.0981 16157.12 2566.285 Q 16104.746 2566.285 16104.746 2592.4714 Q 16078.56 2618.658 15973.813 2618.658 Q 15869.067 2644.8445 15869.067 2644.8445 Q 15842.881 2671.031 15816.694 2671.031 Q 15764.321 2671.031 15764.321 2697.2178 L 15764.321 2723.4043 L 15685.761 2723.4043 L 15607.201 2723.4043 L 15607.201 2749.5908 L 15607.201 2775.7773 L 15607.201 2801.964 Q 15607.201 2801.964 15607.201 2828.1506 L 15607.201 2854.3372 L 15581.015 2854.3372 Q 15554.828 2854.3372 15502.455 2828.1506 Q 15476.269 2828.1506 15476.269 2801.964 Q 15476.269 2775.7773 15371.522 2775.7773 Q 15266.776 2775.7773 15266.776 2801.964 Q 15266.776 2828.1506 15188.216 2854.3372 L 15109.656 2854.3372 L 15083.47 2854.3372 Q 15083.47 2854.3372 14795.418 2828.1506 Q 14507.365 2801.964 14481.179 2801.964 Q 14454.992 2775.7773 14454.992 2749.5908 Q 14428.806 2749.5908 14428.806 2723.4043 Q 14428.806 2697.2178 14350.246 2697.2178 Q 14271.686 2697.2178 14271.686 2749.5908 Q 14271.686 2801.964 14114.566 2801.964 Q 13957.447 2801.964 13957.447 2749.5908 Q 13957.447 2723.4043 13931.261 2723.4043 Q 13905.074 2697.2178 13564.648 2697.2178 L 13250.409 2697.2178 L 13250.409 2697.2178 Q 13250.409 2671.031 13224.223 2671.031 L 13224.223 2671.031 L 13171.85 2671.031 Q 13119.477 2697.2178 13093.29 2723.4043 Q 13093.29 2775.7773 13014.73 2749.5908 Q 12936.17 2749.5908 12936.17 2697.2178 Q 12909.983 2671.031 12831.424 2697.2178 Q 12752.864 2749.5908 12752.864 2697.2178 Q 12752.864 2671.031 11941.08 2671.031 L 11155.483 2671.031 L 11103.109 2671.031 Q 11024.55 2644.8445 10579.378 2644.8445 L 10160.393 2644.8445 L 10108.02 2671.031 Q 10029.46 2697.2178 10029.46 2697.2178 L 10029.46 2697.2178 L 9977.087 2697.2178 Q 9924.714 2697.2178 9767.594 2697.2178 Q 9610.475 2697.2178 9505.729 2749.5908 Q 9400.982 2775.7773 9400.982 2801.964 Q 9400.982 2828.1506 9374.796 2828.1506 L 9348.609 2801.964 L 9348.609 2801.964 L 9322.422 2801.964 L 9322.422 2801.964 L 9322.422 2801.964 L 9270.049 2801.964 L 9217.676 2801.964 L 9217.676 2801.964 L 9217.676 2801.964 L 9217.676 2801.964 Q 9191.489 2801.964 9034.37 2801.964 Q 8903.4375 2801.964 8772.504 2775.7773 Q 8667.758 2749.5908 8536.825 2801.964 L 8405.892 2854.3372 L 8405.892 2854.3372 Q 8405.892 2854.3372 8379.705 2828.1506 Q 8327.332 2801.964 8301.1455 2775.7773 Q 8274.959 2749.5908 8196.399 2749.5908 L 8117.84 2775.7773 L 8117.84 2749.5908 Q 8117.84 2723.4043 8065.4663 2749.5908 Q 8013.0933 2749.5908 8013.0933 2801.964 Q 8039.28 2828.1506 8013.0933 2828.1506 Q 7960.72 2828.1506 7960.72 2801.964 Q 7960.72 2775.7773 7855.974 2749.5908 L 7751.2275 2723.4043 L 7751.2275 2697.2178 Q 7751.2275 2671.031 7698.8545 2671.031 Q 7646.4814 2644.8445 7044.19 2644.8445 Q 6441.8984 2644.8445 6441.8984 2749.5908 L 6441.8984 2828.1506 L 6415.712 2828.1506 L 6415.712 2854.3372 L 6389.5254 2854.3372 L 6363.339 2854.3372 L 6363.339 2828.1506 L 6337.1523 2828.1506 L 6337.1523 2828.1506 L 6337.1523 2854.3372 L 6284.7793 2854.3372 L 6258.593 2854.3372 L 6232.406 2854.3372 Q 6206.219 2854.3372 6180.0327 2828.1506 L 6153.846 2828.1506 L 6153.846 2828.1506 Q 6153.846 2801.964 6127.6597 2801.964 Q 6075.2866 2801.964 6075.2866 2723.4043 Q 6049.1 2644.8445 5708.6743 2644.8445 L 5394.4355 2644.8445 L 5394.4355 2671.031 L 5394.4355 2671.031 L 5394.4355 2671.031 Q 5394.4355 2671.031 5368.249 2723.4043 Q 5368.249 2775.7773 5342.062 2775.7773 Q 5315.8755 2775.7773 5315.8755 2723.4043 Q 5289.689 2671.031 5211.1294 2671.031 Q 5106.383 2644.8445 5001.6367 2697.2178 Q 4896.8906 2723.4043 4923.077 2749.5908 L 4923.077 2801.964 L 4923.077 2801.964 Q 4923.077 2801.964 4792.144 2801.964 Q 4687.398 2801.964 4582.6514 2775.7773 Q 4477.9053 2749.5908 4504.092 2723.4043 Q 4530.2783 2697.2178 4294.599 2697.2178 Q 4085.1064 2697.2178 4111.293 2749.5908 Q 4137.4795 2801.964 3980.36 2801.964 L 3823.2407 2854.3372 L 3823.2407 2854.3372 L 3823.2407 2854.3372 L 3849.4272 2854.3372 L 3849.4272 2854.3372 L 3823.2407 2880.5237 L 3823.2407 2880.5237 L 3613.748 2880.5237 L 3430.442 2880.5237 L 3325.6956 2880.5237 Q 3220.9492 2854.3372 3194.7627 2880.5237 L 3168.5762 2880.5237 L 3090.0164 2880.5237 Q 3037.6433 2854.3372 2671.031 2854.3372 L 2304.419 2854.3372 L 2252.046 2854.3372 Q 2173.486 2854.3372 2042.5532 2801.964 Q 1911.6204 2801.964 1414.0753 2775.7773 L 942.71686 2775.7773 L 942.71686 2775.7773 Q 942.71686 2749.5908 523.73157 2775.7773 Q 130.93289 2801.964 130.93289 2775.7773 Q 130.93289 2749.5908 52.373158 2749.5908 L 0.0 2749.5908 L 0.0 1649.7545 L 0.0 549.91815 L 26.186579 549.91815 L 52.373158 549.91815 L 576.10474 549.91815 Q 1073.6498 549.91815 1414.0753 549.91815 Q 1780.6874 602.2913 2042.5532 602.2913 Q 2278.2324 654.6645 2592.4714 628.4779 Q 2906.7104 602.2913 3037.6433 602.2913 Q 3194.7627 549.91815 3613.748 549.91815 Q 4006.5466 549.91815 4242.226 497.545 Q 4504.092 445.17184 4818.3306 418.98526 Q 5132.57 392.7987 5420.622 392.7987 Q 5708.6743 392.7987 5865.794 340.42554 Q 6022.913 288.05237 6284.7793 235.67921 Q 6546.645 235.67921 6651.391 183.30606 Q 6756.1377 130.93289 7175.123 130.93289 Q 7567.9214 78.55974 7751.2275 78.55974 Q 7908.347 78.55974 8117.84 78.55974 Q 8327.332 130.93289 8641.571 130.93289 Q 8981.997 130.93289 9322.422 209.49263 Q 9689.034 288.05237 9689.034 314.23895 Q 9715.221 340.42554 9872.341 340.42554 Q 10003.273 340.42554 10160.393 366.61212 Q 10317.513 392.7987 10474.632 340.42554 Q 10657.9375 340.42554 10893.617 235.67921 Q 11103.109 183.30606 11260.2295 183.30606 Q 11417.349 235.67921 11626.842 261.86578 Q 11810.147 288.05237 12045.826 235.67921 Q 12255.319 157.11948 12281.506 78.55974 Q 12307.692 26.186579 12412.438 -9.094947E-13 Q 12517.186 -26.186579 12779.051 -9.094947E-13 Q 13014.73 26.186579 13145.663 52.373158 Q 13250.409 78.55974 13407.528 183.30606 Q 13590.835 288.05237 13590.835 314.23895 Q 13590.835 340.42554 13721.768 418.98526 Q 13852.7 497.545 13852.7 523.73157 Q 13852.7 549.91815 13878.888 576.10474 Q 13931.261 602.2913 14062.193 576.10474 Q 14193.126 549.91815 14297.872 471.35843 Q 14376.433 392.7987 14402.619 366.61212 Q 14454.992 366.61212 14454.992 340.42554 Q 14454.992 314.23895 14481.179 314.23895 Q 14507.365 314.23895 14507.365 288.05237 Q 14507.365 261.86578 14612.111 209.49263 Q 14743.044 130.93289 14978.724 183.30606 Q 15214.402 235.67921 15345.336 288.05237 Q 15502.455 340.42554 15528.642 340.42554 z" svg:height="28.805237mm" draw:style-name="style-10" svg:viewBox="0.0 0.0 17047.463 2880.5237" svg:width="170.47464mm" svg:x="0.0mm" svg:y="41.11293mm"/>
          <draw:path svg:d="M 733.22424 1.8189894E-12 L 811.784 1.8189894E-12 L 837.9705 26.186579 Q 837.9705 26.186579 837.9705 52.373158 Q 837.9705 78.55974 890.3437 78.55974 Q 942.71686 104.746315 942.71686 130.93289 Q 942.71686 183.30606 995.09 183.30606 Q 1047.4631 209.49263 1047.4631 183.30606 Q 1047.4631 157.11948 1126.023 235.67921 Q 1178.3961 340.42554 1414.0753 340.42554 Q 1623.568 340.42554 1623.568 392.7987 Q 1623.568 418.98526 1649.7545 445.17184 Q 1675.941 445.17184 1649.7545 497.545 Q 1649.7545 523.73157 1728.3142 523.73157 Q 1833.0605 523.73157 1833.0605 497.545 Q 1833.0605 471.35843 1859.2472 471.35843 Q 1885.4337 471.35843 1885.4337 497.545 Q 1885.4337 523.73157 1937.8069 523.73157 L 1963.9935 523.73157 L 1963.9935 549.91815 L 1937.8069 549.91815 L 1937.8069 576.10474 L 1937.8069 602.2913 L 1990.18 602.2913 L 2016.3666 602.2913 L 2016.3666 628.4779 L 1990.18 628.4779 L 1990.18 628.4779 L 1990.18 654.6645 L 1990.18 654.6645 L 1990.18 654.6645 L 1885.4337 654.6645 Q 1754.5009 654.6645 1623.568 707.03766 Q 1492.635 707.03766 1466.4485 785.5974 Q 1440.2618 837.9705 1335.5155 837.9705 L 1230.7693 864.1571 L 1230.7693 864.1571 L 1204.5826 864.1571 L 1204.5826 864.1571 L 1204.5826 864.1571 L 1230.7693 890.3437 L 1256.9558 890.3437 L 1283.1425 942.71686 Q 1309.329 995.09 1335.5155 1021.2766 L 1361.7021 1073.6498 L 1361.7021 1073.6498 L 1361.7021 1073.6498 L 1309.329 1099.8363 Q 1230.7693 1126.023 1178.3961 1126.023 L 1126.023 1126.023 L 1126.023 1126.023 L 1099.8363 1126.023 L 1099.8363 1126.023 L 1099.8363 1126.023 L 1099.8363 1152.2095 L 1099.8363 1152.2095 L 1073.6498 1152.2095 L 1073.6498 1178.3961 L 1073.6498 1178.3961 L 1099.8363 1178.3961 L 1099.8363 1178.3961 L 1099.8363 1178.3961 L 1178.3961 1204.5826 Q 1256.9558 1230.7693 1256.9558 1256.9558 L 1256.9558 1283.1425 L 1283.1425 1283.1425 L 1309.329 1283.1425 L 1309.329 1309.329 L 1309.329 1335.5155 L 1256.9558 1335.5155 L 1204.5826 1335.5155 L 1204.5826 1361.7021 L 1204.5826 1361.7021 L 1152.2095 1361.7021 L 1126.023 1361.7021 L 1126.023 1387.8887 Q 1126.023 1414.0753 1178.3961 1414.0753 Q 1230.7693 1440.2618 1230.7693 1440.2618 L 1256.9558 1440.2618 L 1256.9558 1440.2618 L 1256.9558 1466.4485 L 1230.7693 1466.4485 L 1230.7693 1492.635 L 1178.3961 1492.635 L 1126.023 1492.635 L 1099.8363 1518.8217 Q 1073.6498 1545.0082 1021.2766 1518.8217 L 968.90344 1518.8217 L 968.90344 1492.635 Q 942.71686 1492.635 942.71686 1492.635 L 942.71686 1492.635 L 837.9705 1492.635 Q 759.4108 1492.635 680.8511 1414.0753 Q 576.10474 1361.7021 576.10474 1387.8887 L 549.91815 1440.2618 L 549.91815 1440.2618 Q 523.73157 1440.2618 523.73157 1387.8887 Q 523.73157 1361.7021 471.35843 1361.7021 Q 445.17184 1361.7021 445.17184 1335.5155 Q 445.17184 1309.329 471.35843 1309.329 Q 523.73157 1283.1425 392.7987 1256.9558 L 261.86578 1230.7693 L 261.86578 1204.5826 Q 261.86578 1178.3961 288.05237 1178.3961 Q 288.05237 1178.3961 261.86578 1099.8363 Q 235.67921 1021.2766 209.49263 1021.2766 Q 157.11948 1021.2766 157.11948 968.90344 Q 157.11948 942.71686 183.30606 916.5303 Q 209.49263 916.5303 157.11948 837.9705 L 78.55974 759.4108 L 52.373158 759.4108 L -3.6379788E-12 759.4108 L 52.373158 733.22424 L 78.55974 707.03766 L 78.55974 707.03766 L 104.746315 707.03766 L 104.746315 707.03766 L 104.746315 707.03766 L 104.746315 680.8511 L 104.746315 680.8511 L 104.746315 654.6645 L 104.746315 654.6645 L 104.746315 654.6645 L 104.746315 654.6645 L 104.746315 628.4779 L 104.746315 628.4779 L 130.93289 628.4779 Q 157.11948 602.2913 288.05237 602.2913 L 418.98526 602.2913 L 418.98526 576.10474 Q 418.98526 549.91815 392.7987 471.35843 L 392.7987 392.7987 L 392.7987 392.7987 Q 366.61212 366.61212 366.61212 340.42554 Q 366.61212 314.23895 366.61212 288.05237 L 340.42554 261.86578 L 340.42554 261.86578 L 340.42554 235.67921 L 340.42554 235.67921 Q 366.61212 235.67921 340.42554 209.49263 L 340.42554 183.30606 L 392.7987 157.11948 Q 471.35843 157.11948 549.91815 130.93289 Q 654.6645 104.746315 628.4779 52.373158 Q 628.4779 1.8189894E-12 733.22424 1.8189894E-12 z" svg:height="15.188216mm" draw:style-name="style-11" svg:viewBox="0.0 0.0 2016.3666 1518.8217" svg:width="20.163666mm" svg:x="272.86417mm" svg:y="131.19476mm"/>
          <draw:path svg:d="M 654.6645 104.746315 L 654.6645 104.746315 L 314.23895 104.746315 L 0.0 104.746315 L 0.0 78.55974 Q -26.186579 52.373158 0.0 52.373158 L 52.373158 52.373158 L 52.373158 52.373158 Q 78.55974 52.373158 104.746315 26.186579 L 157.11948 26.186579 L 209.49263 26.186579 L 235.67921 0.0 L 445.17184 0.0 Q 654.6645 0.0 680.8511 26.186579 Q 680.8511 52.373158 680.8511 78.55974 Q 654.6645 104.746315 654.6645 104.746315 z" svg:height="1.0474632mm" draw:style-name="style-12" svg:viewBox="0.0 0.0 680.8511 104.746315" svg:width="6.808511mm" svg:x="234.63176mm" svg:y="213.15875mm"/>
          <draw:path svg:d="M 183.30606 26.186579 L 261.86578 1.8189894E-12 L 314.23895 1.8189894E-12 Q 340.42554 26.186579 340.42554 26.186579 L 340.42554 26.186579 L 314.23895 26.186579 L 288.05237 26.186579 L 314.23895 52.373158 L 340.42554 78.55974 L 340.42554 78.55974 L 314.23895 78.55974 L 314.23895 78.55974 L 314.23895 78.55974 L 314.23895 104.746315 L 314.23895 104.746315 L 288.05237 104.746315 L 288.05237 130.93289 L 314.23895 130.93289 L 340.42554 130.93289 L 340.42554 157.11948 L 366.61212 183.30606 L 418.98526 209.49263 Q 471.35843 235.67921 497.545 288.05237 Q 523.73157 340.42554 602.2913 340.42554 Q 680.8511 340.42554 707.03766 392.7987 L 733.22424 445.17184 L 733.22424 445.17184 L 733.22424 445.17184 L 759.4108 471.35843 L 785.5974 471.35843 L 785.5974 523.73157 L 785.5974 576.10474 L 759.4108 602.2913 L 759.4108 602.2913 L 759.4108 602.2913 L 759.4108 602.2913 L 654.6645 654.6645 Q 576.10474 680.8511 340.42554 707.03766 Q 130.93289 759.4108 52.373158 759.4108 L 0.0 759.4108 L 0.0 392.7987 L 0.0 52.373158 L 52.373158 52.373158 Q 104.746315 26.186579 183.30606 26.186579 z" svg:height="7.594108mm" draw:style-name="style-13" svg:viewBox="0.0 0.0 785.5974 759.4108" svg:width="7.8559737mm" svg:x="0.0mm" svg:y="145.85925mm"/>
          <draw:path svg:d="M 104.746315 26.186579 L 104.746315 26.186579 L 288.05237 0.0 L 445.17184 0.0 L 445.17184 26.186579 Q 471.35843 78.55974 497.545 78.55974 L 523.73157 78.55974 L 523.73157 104.746315 Q 497.545 130.93289 497.545 157.11948 Q 497.545 183.30606 445.17184 183.30606 Q 418.98526 183.30606 392.7987 235.67921 L 392.7987 261.86578 L 366.61212 261.86578 L 366.61212 288.05237 L 366.61212 288.05237 L 340.42554 288.05237 L 340.42554 314.23895 L 340.42554 340.42554 L 340.42554 340.42554 Q 314.23895 340.42554 314.23895 366.61212 L 314.23895 366.61212 L 288.05237 366.61212 Q 235.67921 340.42554 183.30606 340.42554 Q 157.11948 340.42554 130.93289 392.7987 L 130.93289 445.17184 L 130.93289 445.17184 Q 130.93289 418.98526 104.746315 392.7987 L 78.55974 392.7987 L 78.55974 366.61212 Q 78.55974 340.42554 104.746315 314.23895 Q 104.746315 288.05237 78.55974 288.05237 Q 52.373158 288.05237 52.373158 235.67921 L 52.373158 235.67921 L 26.186579 209.49263 L 0.0 183.30606 L 0.0 183.30606 L 0.0 183.30606 L 0.0 183.30606 Q 26.186579 183.30606 26.186579 130.93289 L 52.373158 52.373158 L 52.373158 52.373158 Q 78.55974 52.373158 78.55974 26.186579 L 78.55974 26.186579 L 78.55974 26.186579 Q 78.55974 26.186579 104.746315 26.186579 z" svg:height="4.4517183mm" draw:style-name="style-14" svg:viewBox="0.0 0.0 523.73157 445.17184" svg:width="5.237316mm" svg:x="225.99019mm" svg:y="122.815056mm"/>
          <draw:path svg:d="M 1571.1948 26.186579 L 1597.3813 26.186579 L 1623.568 26.186579 L 1649.7545 26.186579 L 1702.1277 26.186579 Q 1780.6874 26.186579 1806.874 26.186579 L 1833.0605 26.186579 L 1911.6204 52.373158 Q 1990.18 78.55974 1990.18 78.55974 L 1990.18 78.55974 L 1990.18 78.55974 L 1990.18 78.55974 L 1963.9935 104.746315 L 1963.9935 104.746315 L 1963.9935 104.746315 Q 1963.9935 130.93289 1911.6204 130.93289 Q 1833.0605 130.93289 1754.5009 130.93289 L 1702.1277 157.11948 L 1702.1277 183.30606 L 1702.1277 209.49263 L 1675.941 209.49263 L 1675.941 235.67921 L 1649.7545 235.67921 L 1623.568 235.67921 L 1623.568 261.86578 L 1597.3813 261.86578 L 1597.3813 261.86578 L 1597.3813 288.05237 L 1623.568 288.05237 L 1649.7545 288.05237 L 1649.7545 314.23895 L 1649.7545 314.23895 L 1675.941 340.42554 L 1702.1277 366.61212 L 1702.1277 366.61212 L 1702.1277 392.7987 L 1702.1277 392.7987 L 1702.1277 392.7987 L 1728.3142 392.7987 L 1728.3142 392.7987 L 1728.3142 418.98526 L 1702.1277 418.98526 L 1702.1277 445.17184 L 1702.1277 445.17184 L 1518.8217 445.17184 Q 1335.5155 445.17184 1309.329 471.35843 Q 1283.1425 497.545 1126.023 497.545 Q 942.71686 497.545 942.71686 523.73157 Q 916.5303 549.91815 864.1571 549.91815 Q 811.784 549.91815 811.784 576.10474 Q 785.5974 602.2913 759.4108 602.2913 L 733.22424 602.2913 L 733.22424 576.10474 Q 759.4108 549.91815 759.4108 523.73157 Q 759.4108 497.545 471.35843 497.545 Q 183.30606 523.73157 183.30606 497.545 Q 183.30606 445.17184 130.93289 445.17184 L 104.746315 445.17184 L 104.746315 418.98526 L 78.55974 418.98526 L 78.55974 418.98526 L 78.55974 392.7987 L 52.373158 392.7987 L 26.186579 392.7987 L 26.186579 366.61212 L 26.186579 366.61212 L 52.373158 366.61212 L 52.373158 340.42554 L 52.373158 340.42554 L 78.55974 340.42554 L 78.55974 340.42554 L 78.55974 340.42554 L 78.55974 314.23895 L 78.55974 314.23895 L 104.746315 314.23895 Q 104.746315 288.05237 52.373158 288.05237 L 9.094947E-13 288.05237 L 9.094947E-13 288.05237 L 9.094947E-13 288.05237 L 78.55974 261.86578 Q 130.93289 261.86578 130.93289 235.67921 L 130.93289 183.30606 L 130.93289 183.30606 Q 130.93289 183.30606 157.11948 157.11948 L 157.11948 130.93289 L 288.05237 130.93289 Q 392.7987 104.746315 418.98526 130.93289 Q 445.17184 183.30606 549.91815 130.93289 Q 680.8511 78.55974 968.90344 52.373158 Q 1283.1425 52.373158 1283.1425 26.186579 Q 1283.1425 -26.186579 1414.0753 -3.6379788E-12 Q 1545.0082 26.186579 1571.1948 26.186579 z" svg:height="6.0229135mm" draw:style-name="style-15" svg:viewBox="0.0 0.0 1990.18 602.2913" svg:width="19.9018mm" svg:x="58.396072mm" svg:y="184.61539mm"/>
          <draw:path svg:d="M 445.17184 -1.8189894E-12 L 445.17184 -1.8189894E-12 L 471.35843 104.746315 Q 497.545 183.30606 497.545 183.30606 Q 497.545 209.49263 497.545 209.49263 L 497.545 209.49263 L 523.73157 261.86578 Q 549.91815 314.23895 549.91815 235.67921 L 549.91815 157.11948 L 576.10474 157.11948 Q 602.2913 157.11948 602.2913 209.49263 L 602.2913 288.05237 L 628.4779 288.05237 L 654.6645 261.86578 L 707.03766 261.86578 L 759.4108 261.86578 L 759.4108 288.05237 L 759.4108 314.23895 L 785.5974 314.23895 L 785.5974 314.23895 L 811.784 340.42554 Q 811.784 366.61212 759.4108 366.61212 L 707.03766 366.61212 L 654.6645 392.7987 Q 628.4779 392.7987 628.4779 418.98526 Q 628.4779 445.17184 576.10474 445.17184 Q 523.73157 471.35843 549.91815 471.35843 Q 576.10474 471.35843 523.73157 497.545 L 471.35843 497.545 L 471.35843 471.35843 Q 497.545 471.35843 340.42554 445.17184 L 183.30606 418.98526 L 130.93289 392.7987 L 78.55974 366.61212 L 26.186579 366.61212 L 0.0 366.61212 L 0.0 340.42554 L 0.0 340.42554 L 78.55974 340.42554 L 130.93289 314.23895 L 261.86578 314.23895 Q 392.7987 314.23895 392.7987 261.86578 L 392.7987 209.49263 L 392.7987 209.49263 Q 418.98526 209.49263 418.98526 183.30606 L 418.98526 183.30606 L 418.98526 104.746315 Q 445.17184 -1.8189894E-12 445.17184 -1.8189894E-12 z" svg:height="4.97545mm" draw:style-name="style-16" svg:viewBox="0.0 0.0 811.784 497.545" svg:width="8.11784mm" svg:x="34.30442mm" svg:y="115.74468mm"/>
          <draw:path svg:d="M 576.10474 26.186579 L 602.2913 26.186579 L 602.2913 52.373158 Q 602.2913 104.746315 628.4779 104.746315 Q 680.8511 130.93289 680.8511 157.11948 L 680.8511 157.11948 L 680.8511 157.11948 Q 680.8511 157.11948 628.4779 183.30606 L 549.91815 209.49263 L 549.91815 235.67921 L 523.73157 261.86578 L 523.73157 288.05237 L 523.73157 314.23895 L 576.10474 314.23895 Q 654.6645 314.23895 733.22424 366.61212 Q 785.5974 418.98526 785.5974 418.98526 L 811.784 418.98526 L 890.3437 418.98526 Q 942.71686 418.98526 995.09 445.17184 L 1021.2766 445.17184 L 1021.2766 471.35843 L 1021.2766 497.545 L 995.09 497.545 Q 968.90344 497.545 968.90344 523.73157 Q 942.71686 576.10474 942.71686 576.10474 L 890.3437 576.10474 L 890.3437 576.10474 L 890.3437 576.10474 L 890.3437 549.91815 L 890.3437 523.73157 L 864.1571 523.73157 L 864.1571 523.73157 L 785.5974 497.545 Q 733.22424 471.35843 680.8511 471.35843 Q 602.2913 471.35843 471.35843 471.35843 L 340.42554 445.17184 L 340.42554 445.17184 Q 340.42554 418.98526 288.05237 418.98526 L 235.67921 418.98526 L 235.67921 418.98526 Q 261.86578 392.7987 261.86578 366.61212 Q 261.86578 314.23895 209.49263 314.23895 L 130.93289 314.23895 L 104.746315 288.05237 L 52.373158 261.86578 L 52.373158 261.86578 L 52.373158 261.86578 L 104.746315 261.86578 L 183.30606 261.86578 L 183.30606 235.67921 Q 209.49263 235.67921 209.49263 209.49263 Q 209.49263 183.30606 157.11948 157.11948 L 130.93289 157.11948 L 209.49263 157.11948 L 314.23895 157.11948 L 261.86578 130.93289 Q 183.30606 104.746315 104.746315 104.746315 L 0.0 104.746315 L 52.373158 78.55974 L 104.746315 52.373158 L 104.746315 52.373158 L 104.746315 52.373158 L 104.746315 52.373158 L 104.746315 52.373158 L 340.42554 26.186579 Q 576.10474 0.0 576.10474 0.0 Q 576.10474 0.0 576.10474 26.186579 z" svg:height="5.7610474mm" draw:style-name="style-17" svg:viewBox="0.0 0.0 1021.2766 576.10474" svg:width="10.212766mm" svg:x="93.22422mm" svg:y="113.12602mm"/>
          <draw:path svg:d="M 261.86578 0.0 L 340.42554 0.0 L 471.35843 0.0 L 602.2913 0.0 L 602.2913 26.186579 L 602.2913 52.373158 L 654.6645 52.373158 Q 680.8511 78.55974 680.8511 104.746315 Q 680.8511 130.93289 680.8511 130.93289 L 680.8511 157.11948 L 654.6645 157.11948 Q 628.4779 183.30606 654.6645 183.30606 L 654.6645 209.49263 L 628.4779 209.49263 Q 576.10474 209.49263 471.35843 261.86578 L 366.61212 261.86578 L 340.42554 288.05237 L 314.23895 314.23895 L 366.61212 314.23895 L 418.98526 314.23895 L 418.98526 340.42554 L 418.98526 340.42554 L 392.7987 366.61212 L 392.7987 366.61212 L 314.23895 366.61212 Q 235.67921 366.61212 157.11948 366.61212 L 104.746315 366.61212 L 104.746315 366.61212 L 104.746315 340.42554 L 130.93289 340.42554 L 130.93289 314.23895 L 130.93289 314.23895 L 104.746315 314.23895 L 104.746315 288.05237 Q 104.746315 261.86578 52.373158 235.67921 L 0.0 209.49263 L 0.0 183.30606 L 0.0 183.30606 L 26.186579 183.30606 L 26.186579 157.11948 L 104.746315 104.746315 Q 209.49263 0.0 261.86578 0.0 z" svg:height="3.6661212mm" draw:style-name="style-18" svg:viewBox="0.0 0.0 680.8511 366.61212" svg:width="6.808511mm" svg:x="161.30933mm" svg:y="186.44844mm"/>
          <draw:path svg:d="M 707.03766 78.55974 L 707.03766 104.746315 L 707.03766 104.746315 L 707.03766 130.93289 L 707.03766 130.93289 Q 707.03766 157.11948 733.22424 157.11948 L 759.4108 157.11948 L 759.4108 157.11948 L 759.4108 157.11948 L 811.784 209.49263 Q 811.784 235.67921 837.9705 261.86578 L 837.9705 288.05237 L 785.5974 288.05237 Q 733.22424 261.86578 576.10474 314.23895 Q 418.98526 314.23895 366.61212 392.7987 Q 340.42554 445.17184 340.42554 471.35843 Q 340.42554 497.545 288.05237 523.73157 L 235.67921 523.73157 L 209.49263 523.73157 L 183.30606 523.73157 L 183.30606 497.545 L 183.30606 497.545 L 157.11948 497.545 L 157.11948 471.35843 L 130.93289 471.35843 L 78.55974 471.35843 L 78.55974 497.545 L 78.55974 523.73157 L 52.373158 523.73157 L 26.186579 523.73157 L 26.186579 497.545 L 26.186579 497.545 L 26.186579 471.35843 L 26.186579 445.17184 L 0.0 340.42554 Q 0.0 235.67921 26.186579 235.67921 Q 52.373158 209.49263 52.373158 183.30606 L 52.373158 130.93289 L 78.55974 104.746315 Q 78.55974 78.55974 78.55974 52.373158 Q 78.55974 0.0 235.67921 0.0 Q 418.98526 0.0 549.91815 0.0 Q 654.6645 26.186579 680.8511 52.373158 Q 707.03766 52.373158 707.03766 78.55974 z" svg:height="5.237316mm" draw:style-name="style-19" svg:viewBox="0.0 0.0 837.9705 523.73157" svg:width="8.379705mm" svg:x="126.48118mm" svg:y="110.50736mm"/>
          <draw:path svg:d="M 1335.5155 0.0 L 1361.7021 0.0 L 1361.7021 0.0 L 1361.7021 0.0 L 1466.4485 26.186579 Q 1571.1948 26.186579 1571.1948 52.373158 Q 1571.1948 104.746315 1623.568 104.746315 Q 1675.941 104.746315 1754.5009 104.746315 Q 1859.2472 104.746315 1859.2472 130.93289 Q 1885.4337 157.11948 1963.9935 157.11948 Q 2068.7397 157.11948 2068.7397 209.49263 Q 2068.7397 261.86578 2173.486 235.67921 Q 2278.2324 209.49263 2382.9788 235.67921 Q 2487.725 261.86578 2513.9116 261.86578 L 2540.0981 261.86578 L 2540.0981 288.05237 L 2540.0981 314.23895 L 2513.9116 314.23895 L 2513.9116 314.23895 L 2513.9116 340.42554 L 2540.0981 340.42554 L 2540.0981 340.42554 L 2540.0981 366.61212 L 2566.285 366.61212 Q 2592.4714 366.61212 2644.8445 418.98526 Q 2697.2178 471.35843 2749.5908 497.545 L 2828.1506 523.73157 L 2801.964 523.73157 L 2775.7773 523.73157 L 2775.7773 549.91815 L 2749.5908 549.91815 L 2749.5908 549.91815 L 2749.5908 576.10474 L 2775.7773 576.10474 L 2801.964 576.10474 L 2801.964 602.2913 L 2801.964 602.2913 L 2828.1506 628.4779 L 2828.1506 654.6645 L 2854.3372 654.6645 L 2880.5237 654.6645 L 2880.5237 654.6645 L 2880.5237 680.8511 L 2854.3372 680.8511 L 2828.1506 680.8511 L 2801.964 680.8511 L 2801.964 680.8511 L 2749.5908 680.8511 Q 2697.2178 680.8511 2671.031 654.6645 Q 2644.8445 628.4779 2592.4714 654.6645 L 2540.0981 680.8511 L 2513.9116 680.8511 Q 2513.9116 680.8511 2487.725 707.03766 L 2461.5386 707.03766 L 2487.725 733.22424 Q 2487.725 785.5974 2435.3518 785.5974 Q 2409.1653 837.9705 2461.5386 837.9705 Q 2513.9116 837.9705 2461.5386 864.1571 Q 2435.3518 890.3437 2435.3518 942.71686 Q 2435.3518 968.90344 2330.6055 968.90344 L 2199.6726 968.90344 L 2199.6726 995.09 L 2225.8594 1021.2766 L 2225.8594 1047.4631 L 2225.8594 1047.4631 L 2173.486 1047.4631 Q 2147.2996 1047.4631 2147.2996 1073.6498 Q 2147.2996 1099.8363 2068.7397 1099.8363 L 2016.3666 1099.8363 L 2068.7397 1126.023 Q 2121.113 1126.023 2121.113 1152.2095 L 2121.113 1178.3961 L 2068.7397 1178.3961 L 2042.5532 1178.3961 L 1859.2472 1178.3961 Q 1649.7545 1204.5826 1649.7545 1204.5826 L 1623.568 1204.5826 L 1623.568 1178.3961 Q 1623.568 1152.2095 1545.0082 1126.023 Q 1440.2618 1099.8363 1178.3961 1099.8363 Q 942.71686 1099.8363 942.71686 1073.6498 Q 942.71686 1047.4631 916.5303 1047.4631 L 864.1571 1073.6498 L 837.9705 1073.6498 Q 811.784 1073.6498 811.784 1047.4631 Q 811.784 1021.2766 733.22424 1021.2766 Q 654.6645 1021.2766 654.6645 995.09 Q 654.6645 968.90344 628.4779 942.71686 Q 602.2913 942.71686 602.2913 942.71686 Q 628.4779 916.5303 628.4779 890.3437 Q 628.4779 837.9705 497.545 837.9705 L 366.61212 811.784 L 366.61212 785.5974 Q 392.7987 733.22424 392.7987 733.22424 Q 392.7987 733.22424 392.7987 680.8511 L 392.7987 628.4779 L 418.98526 628.4779 L 418.98526 628.4779 L 392.7987 628.4779 L 366.61212 628.4779 L 366.61212 628.4779 Q 340.42554 628.4779 235.67921 628.4779 Q 130.93289 628.4779 157.11948 602.2913 Q 183.30606 576.10474 130.93289 576.10474 Q 104.746315 576.10474 130.93289 549.91815 Q 130.93289 523.73157 104.746315 523.73157 L 78.55974 497.545 L 78.55974 471.35843 Q 78.55974 445.17184 104.746315 445.17184 Q 130.93289 418.98526 130.93289 392.7987 L 157.11948 366.61212 L 130.93289 366.61212 L 104.746315 366.61212 L 104.746315 340.42554 L 130.93289 340.42554 L 130.93289 340.42554 L 130.93289 314.23895 L 157.11948 314.23895 L 183.30606 314.23895 L 78.55974 288.05237 L 0.0 261.86578 L 26.186579 261.86578 L 52.373158 261.86578 L 52.373158 235.67921 L 26.186579 235.67921 L 26.186579 235.67921 L 26.186579 209.49263 L 26.186579 209.49263 L 26.186579 209.49263 L 340.42554 209.49263 Q 628.4779 209.49263 759.4108 157.11948 Q 916.5303 104.746315 1021.2766 104.746315 L 1099.8363 104.746315 L 1152.2095 78.55974 L 1204.5826 52.373158 L 1204.5826 52.373158 L 1204.5826 52.373158 L 1256.9558 52.373158 Q 1309.329 52.373158 1309.329 26.186579 Q 1283.1425 26.186579 1335.5155 0.0 z" svg:height="12.045827mm" draw:style-name="style-20" svg:viewBox="0.0 0.0 2880.5237 1204.5826" svg:width="28.805237mm" svg:x="21.734861mm" svg:y="165.49918mm"/>
          <draw:path svg:d="M 942.71686 -1.8189894E-12 L 1073.6498 -1.8189894E-12 L 1073.6498 26.186579 Q 1073.6498 52.373158 1047.4631 52.373158 Q 1021.2766 52.373158 1021.2766 104.746315 Q 1021.2766 183.30606 1099.8363 209.49263 Q 1178.3961 235.67921 1178.3961 261.86578 Q 1178.3961 314.23895 1178.3961 366.61212 Q 1178.3961 445.17184 1204.5826 471.35843 Q 1230.7693 471.35843 1204.5826 523.73157 Q 1178.3961 576.10474 1178.3961 576.10474 L 1178.3961 602.2913 L 1047.4631 602.2913 Q 916.5303 576.10474 759.4108 576.10474 Q 628.4779 576.10474 628.4779 549.91815 Q 628.4779 523.73157 576.10474 549.91815 L 523.73157 576.10474 L 497.545 576.10474 Q 471.35843 576.10474 340.42554 523.73157 Q 235.67921 471.35843 209.49263 418.98526 L 183.30606 392.7987 L 183.30606 392.7987 L 183.30606 418.98526 L 78.55974 418.98526 L 0.0 418.98526 L 0.0 392.7987 L 0.0 366.61212 L 26.186579 366.61212 L 52.373158 366.61212 L 130.93289 340.42554 L 183.30606 314.23895 L 183.30606 314.23895 L 183.30606 314.23895 L 209.49263 314.23895 Q 209.49263 314.23895 261.86578 261.86578 Q 314.23895 261.86578 288.05237 235.67921 Q 261.86578 209.49263 418.98526 209.49263 Q 549.91815 209.49263 628.4779 157.11948 Q 707.03766 104.746315 707.03766 78.55974 Q 733.22424 26.186579 759.4108 26.186579 Q 785.5974 52.373158 811.784 26.186579 Q 811.784 -1.8189894E-12 942.71686 -1.8189894E-12 z" svg:height="6.0229135mm" draw:style-name="style-21" svg:viewBox="0.0 0.0 1204.5826 602.2913" svg:width="12.045827mm" svg:x="12.831424mm" svg:y="156.07202mm"/>
          <draw:path svg:d="M 942.71686 52.373158 L 942.71686 52.373158 L 785.5974 104.746315 Q 628.4779 157.11948 602.2913 183.30606 L 576.10474 183.30606 L 576.10474 157.11948 Q 576.10474 157.11948 366.61212 130.93289 L 183.30606 104.746315 L 104.746315 104.746315 L 0.0 104.746315 L 52.373158 104.746315 L 104.746315 104.746315 L 104.746315 78.55974 L 104.746315 78.55974 L 78.55974 78.55974 L 78.55974 52.373158 L 78.55974 52.373158 L 78.55974 52.373158 L 157.11948 52.373158 L 209.49263 52.373158 L 471.35843 0.0 Q 707.03766 0.0 785.5974 0.0 Q 890.3437 0.0 916.5303 26.186579 Q 942.71686 52.373158 942.71686 52.373158 z" svg:height="1.8330606mm" draw:style-name="style-22" svg:viewBox="0.0 0.0 942.71686 183.30606" svg:width="9.427169mm" svg:x="6.808511mm" svg:y="210.01637mm"/>
          <draw:path svg:d="M 288.05237 26.186579 L 314.23895 26.186579 L 314.23895 26.186579 L 314.23895 26.186579 L 340.42554 52.373158 L 366.61212 78.55974 L 366.61212 78.55974 Q 366.61212 130.93289 392.7987 130.93289 Q 418.98526 130.93289 418.98526 157.11948 Q 392.7987 183.30606 392.7987 209.49263 L 392.7987 235.67921 L 392.7987 235.67921 Q 366.61212 235.67921 366.61212 209.49263 Q 340.42554 209.49263 235.67921 235.67921 Q 78.55974 235.67921 52.373158 235.67921 L -3.6379788E-12 235.67921 L 26.186579 209.49263 Q 26.186579 183.30606 52.373158 209.49263 Q 78.55974 209.49263 78.55974 183.30606 L 78.55974 157.11948 L 52.373158 157.11948 L 52.373158 130.93289 L 52.373158 130.93289 L 26.186579 130.93289 L 26.186579 130.93289 L 26.186579 130.93289 L 26.186579 104.746315 L 26.186579 104.746315 L -3.6379788E-12 78.55974 L -3.6379788E-12 52.373158 L -3.6379788E-12 52.373158 L 26.186579 52.373158 L 26.186579 26.186579 Q 26.186579 0.0 157.11948 0.0 Q 288.05237 26.186579 288.05237 26.186579 z" svg:height="2.3567922mm" draw:style-name="style-23" svg:viewBox="0.0 0.0 418.98526 235.67921" svg:width="4.1898527mm" svg:x="222.8478mm" svg:y="124.38625mm"/>
          <draw:path svg:d="M 523.73157 1.8189894E-12 L 523.73157 1.8189894E-12 L 523.73157 104.746315 Q 523.73157 209.49263 549.91815 209.49263 L 549.91815 235.67921 L 602.2913 235.67921 L 654.6645 235.67921 L 654.6645 235.67921 Q 654.6645 235.67921 680.8511 288.05237 Q 680.8511 314.23895 628.4779 340.42554 L 549.91815 366.61212 L 549.91815 392.7987 Q 523.73157 392.7987 523.73157 392.7987 L 523.73157 392.7987 L 523.73157 392.7987 Q 523.73157 366.61212 497.545 340.42554 Q 497.545 314.23895 314.23895 314.23895 L 157.11948 340.42554 L 183.30606 340.42554 Q 209.49263 340.42554 209.49263 366.61212 L 209.49263 366.61212 L 157.11948 392.7987 Q 78.55974 392.7987 104.746315 445.17184 Q 104.746315 497.545 130.93289 497.545 L 130.93289 523.73157 L 104.746315 523.73157 Q 52.373158 497.545 52.373158 497.545 L 26.186579 497.545 L 52.373158 471.35843 L 78.55974 445.17184 L 78.55974 445.17184 L 52.373158 445.17184 L 52.373158 445.17184 L 52.373158 445.17184 L 52.373158 418.98526 L 52.373158 418.98526 L 26.186579 418.98526 L 26.186579 418.98526 L 26.186579 392.7987 L 0.0 392.7987 L 0.0 392.7987 L 0.0 392.7987 L 26.186579 366.61212 L 52.373158 340.42554 L 52.373158 340.42554 Q 52.373158 340.42554 52.373158 288.05237 L 52.373158 261.86578 L 104.746315 261.86578 Q 130.93289 235.67921 183.30606 235.67921 L 235.67921 235.67921 L 235.67921 209.49263 L 235.67921 209.49263 L 340.42554 183.30606 Q 418.98526 183.30606 471.35843 104.746315 Q 497.545 26.186579 523.73157 1.8189894E-12 z" svg:height="5.237316mm" draw:style-name="style-24" svg:viewBox="0.0 0.0 680.8511 523.73157" svg:width="6.808511mm" svg:x="267.10312mm" svg:y="131.71849mm"/>
          <draw:path svg:d="M 890.3437 78.55974 L 916.5303 78.55974 L 916.5303 78.55974 L 916.5303 104.746315 L 890.3437 104.746315 L 864.1571 104.746315 L 916.5303 130.93289 L 968.90344 157.11948 L 968.90344 157.11948 L 968.90344 157.11948 L 890.3437 157.11948 Q 837.9705 157.11948 497.545 183.30606 L 157.11948 183.30606 L 157.11948 183.30606 L 157.11948 157.11948 L 78.55974 157.11948 L 0.0 157.11948 L 0.0 130.93289 L 0.0 130.93289 L 26.186579 104.746315 L 26.186579 104.746315 L 52.373158 104.746315 L 78.55974 104.746315 L 78.55974 78.55974 L 104.746315 78.55974 L 104.746315 78.55974 L 104.746315 52.373158 L 104.746315 52.373158 L 104.746315 52.373158 L 130.93289 52.373158 L 130.93289 52.373158 L 209.49263 26.186579 Q 288.05237 0.0 497.545 0.0 Q 707.03766 -26.186579 733.22424 0.0 Q 733.22424 52.373158 785.5974 52.373158 Q 837.9705 52.373158 864.1571 52.373158 Q 864.1571 52.373158 890.3437 78.55974 z" svg:height="1.8330606mm" draw:style-name="style-25" svg:viewBox="0.0 0.0 968.90344 183.30606" svg:width="9.689034mm" svg:x="141.40753mm" svg:y="71.22749mm"/>
          <draw:path svg:d="M 707.03766 26.186579 L 890.3437 0.0 L 890.3437 0.0 L 916.5303 0.0 L 916.5303 26.186579 L 890.3437 52.373158 L 890.3437 52.373158 L 890.3437 52.373158 L 890.3437 78.55974 L 890.3437 78.55974 L 916.5303 78.55974 L 916.5303 104.746315 L 995.09 104.746315 Q 1099.8363 104.746315 1073.6498 157.11948 Q 1047.4631 183.30606 1073.6498 209.49263 L 1073.6498 235.67921 L 995.09 235.67921 L 890.3437 235.67921 L 890.3437 261.86578 L 890.3437 314.23895 L 864.1571 314.23895 L 864.1571 314.23895 L 837.9705 340.42554 L 785.5974 340.42554 L 785.5974 366.61212 Q 785.5974 392.7987 837.9705 418.98526 Q 916.5303 418.98526 916.5303 471.35843 Q 942.71686 497.545 890.3437 523.73157 Q 864.1571 523.73157 837.9705 628.4779 Q 837.9705 733.22424 654.6645 759.4108 L 497.545 785.5974 L 471.35843 785.5974 Q 471.35843 785.5974 471.35843 811.784 L 471.35843 811.784 L 392.7987 811.784 Q 314.23895 837.9705 183.30606 811.784 L 52.373158 785.5974 L 26.186579 811.784 L 3.6379788E-12 811.784 L 3.6379788E-12 733.22424 Q 3.6379788E-12 628.4779 26.186579 549.91815 Q 26.186579 471.35843 52.373158 471.35843 Q 78.55974 471.35843 52.373158 445.17184 Q 3.6379788E-12 445.17184 3.6379788E-12 418.98526 L 26.186579 366.61212 L 157.11948 288.05237 Q 314.23895 209.49263 314.23895 183.30606 L 314.23895 183.30606 L 314.23895 157.11948 L 314.23895 157.11948 L 314.23895 157.11948 L 314.23895 157.11948 L 392.7987 130.93289 Q 471.35843 104.746315 445.17184 78.55974 Q 418.98526 52.373158 418.98526 52.373158 L 418.98526 52.373158 L 471.35843 52.373158 Q 523.73157 52.373158 707.03766 26.186579 z" svg:height="8.11784mm" draw:style-name="style-26" svg:viewBox="0.0 0.0 1073.6498 811.784" svg:width="10.736498mm" svg:x="241.96399mm" svg:y="146.64485mm"/>
          <draw:path svg:d="M 1073.6498 0.0 L 1099.8363 0.0 L 1073.6498 26.186579 Q 1073.6498 78.55974 1126.023 78.55974 Q 1178.3961 104.746315 1204.5826 130.93289 Q 1230.7693 183.30606 1283.1425 157.11948 Q 1309.329 157.11948 1283.1425 183.30606 Q 1283.1425 235.67921 1230.7693 235.67921 L 1204.5826 235.67921 L 1204.5826 261.86578 L 1230.7693 261.86578 L 1230.7693 261.86578 L 1230.7693 288.05237 L 1387.8887 288.05237 Q 1545.0082 288.05237 1571.1948 314.23895 Q 1597.3813 314.23895 1597.3813 340.42554 L 1597.3813 366.61212 L 1597.3813 366.61212 L 1597.3813 366.61212 L 1597.3813 392.7987 L 1597.3813 418.98526 L 1597.3813 418.98526 L 1597.3813 445.17184 L 1597.3813 445.17184 L 1597.3813 445.17184 L 1597.3813 445.17184 L 1597.3813 471.35843 L 1597.3813 471.35843 L 1597.3813 497.545 L 1597.3813 497.545 L 1597.3813 497.545 L 1545.0082 497.545 Q 1492.635 497.545 1466.4485 497.545 Q 1440.2618 497.545 1414.0753 576.10474 Q 1387.8887 654.6645 1178.3961 680.8511 L 968.90344 707.03766 L 968.90344 707.03766 L 968.90344 707.03766 L 916.5303 733.22424 L 890.3437 759.4108 L 890.3437 759.4108 L 864.1571 759.4108 L 864.1571 759.4108 L 864.1571 759.4108 L 864.1571 785.5974 L 864.1571 785.5974 L 837.9705 785.5974 L 837.9705 811.784 L 837.9705 811.784 L 837.9705 811.784 L 811.784 811.784 Q 811.784 811.784 707.03766 811.784 Q 602.2913 811.784 602.2913 837.9705 Q 576.10474 864.1571 471.35843 837.9705 Q 366.61212 811.784 366.61212 785.5974 Q 366.61212 759.4108 261.86578 733.22424 L 157.11948 707.03766 L 130.93289 707.03766 L 104.746315 707.03766 L 52.373158 680.8511 L 0.0 654.6645 L 0.0 654.6645 L 0.0 654.6645 L 0.0 654.6645 L 0.0 654.6645 L 0.0 628.4779 L 26.186579 628.4779 L 26.186579 628.4779 L 26.186579 602.2913 L 26.186579 602.2913 L 26.186579 602.2913 L 26.186579 602.2913 L 26.186579 576.10474 L 26.186579 549.91815 L 26.186579 523.73157 L 78.55974 523.73157 L 104.746315 497.545 L 104.746315 497.545 L 130.93289 497.545 L 130.93289 497.545 L 130.93289 471.35843 L 340.42554 418.98526 Q 523.73157 392.7987 549.91815 340.42554 Q 576.10474 340.42554 549.91815 314.23895 Q 497.545 288.05237 497.545 288.05237 L 497.545 288.05237 L 549.91815 261.86578 Q 602.2913 235.67921 602.2913 183.30606 Q 576.10474 157.11948 759.4108 104.746315 Q 942.71686 78.55974 995.09 26.186579 Q 1047.4631 26.186579 1073.6498 0.0 z" svg:height="8.379705mm" draw:style-name="style-27" svg:viewBox="0.0 0.0 1597.3813 837.9705" svg:width="15.973814mm" svg:x="273.64975mm" svg:y="182.52046mm"/>
          <draw:path svg:d="M 1204.5826 26.186579 L 1335.5155 0.0 L 1335.5155 0.0 L 1335.5155 0.0 L 1309.329 52.373158 Q 1283.1425 104.746315 1361.7021 104.746315 Q 1414.0753 104.746315 1414.0753 78.55974 L 1414.0753 78.55974 L 1597.3813 78.55974 Q 1754.5009 104.746315 1963.9935 104.746315 Q 2173.486 104.746315 2199.6726 104.746315 L 2225.8594 104.746315 L 2225.8594 104.746315 L 2252.046 104.746315 L 2252.046 104.746315 L 2252.046 104.746315 L 2382.9788 157.11948 Q 2513.9116 183.30606 2513.9116 209.49263 Q 2540.0981 261.86578 2566.285 261.86578 L 2566.285 261.86578 L 2513.9116 288.05237 Q 2487.725 314.23895 2487.725 366.61212 Q 2513.9116 392.7987 2487.725 392.7987 L 2487.725 418.98526 L 2461.5386 418.98526 L 2435.3518 418.98526 L 2435.3518 445.17184 L 2435.3518 445.17184 L 2278.2324 471.35843 Q 2121.113 523.73157 1911.6204 523.73157 Q 1702.1277 576.10474 1623.568 576.10474 L 1571.1948 576.10474 L 1518.8217 602.2913 L 1466.4485 602.2913 L 1466.4485 602.2913 Q 1466.4485 602.2913 1099.8363 628.4779 L 759.4108 628.4779 L 733.22424 628.4779 Q 707.03766 628.4779 707.03766 576.10474 Q 680.8511 549.91815 549.91815 549.91815 Q 392.7987 523.73157 261.86578 497.545 L 104.746315 471.35843 L 130.93289 445.17184 L 157.11948 418.98526 L 104.746315 418.98526 L 52.373158 418.98526 L 26.186579 445.17184 L 0.0 445.17184 L 0.0 418.98526 L 0.0 366.61212 L 26.186579 366.61212 L 52.373158 366.61212 L 104.746315 340.42554 L 157.11948 314.23895 L 183.30606 314.23895 Q 209.49263 314.23895 471.35843 314.23895 Q 759.4108 314.23895 890.3437 288.05237 L 1047.4631 261.86578 L 1073.6498 235.67921 L 1099.8363 209.49263 L 1047.4631 209.49263 Q 995.09 209.49263 942.71686 157.11948 L 916.5303 157.11948 L 916.5303 130.93289 L 916.5303 130.93289 L 995.09 130.93289 Q 1047.4631 130.93289 1047.4631 52.373158 Q 1021.2766 0.0 1047.4631 26.186579 Q 1099.8363 52.373158 1204.5826 26.186579 z" svg:height="6.284779mm" draw:style-name="style-28" svg:viewBox="0.0 0.0 2566.285 628.4779" svg:width="25.662848mm" svg:x="0.0mm" svg:y="191.68576mm"/>
          <draw:path svg:d="M 209.49263 0.0 L 209.49263 0.0 L 314.23895 0.0 L 418.98526 0.0 L 418.98526 0.0 Q 418.98526 26.186579 418.98526 26.186579 L 445.17184 26.186579 L 445.17184 52.373158 Q 445.17184 78.55974 366.61212 78.55974 Q 288.05237 78.55974 314.23895 104.746315 L 314.23895 130.93289 L 523.73157 157.11948 L 707.03766 157.11948 L 707.03766 183.30606 L 707.03766 209.49263 L 707.03766 235.67921 Q 733.22424 261.86578 733.22424 288.05237 L 733.22424 288.05237 L 733.22424 288.05237 Q 733.22424 314.23895 707.03766 314.23895 Q 707.03766 288.05237 418.98526 288.05237 L 104.746315 288.05237 L 52.373158 288.05237 L 0.0 288.05237 L 0.0 288.05237 L 0.0 261.86578 L 26.186579 235.67921 Q 52.373158 183.30606 78.55974 183.30606 L 78.55974 157.11948 L 157.11948 130.93289 Q 261.86578 130.93289 209.49263 104.746315 Q 209.49263 78.55974 209.49263 26.186579 Q 209.49263 0.0 209.49263 0.0 z" svg:height="3.1423895mm" draw:style-name="style-29" svg:viewBox="0.0 0.0 733.22424 314.23895" svg:width="7.3322425mm" svg:x="192.20949mm" svg:y="120.72013mm"/>
          <draw:path svg:d="M 261.86578 52.373158 L 392.7987 52.373158 L 392.7987 52.373158 L 392.7987 78.55974 L 445.17184 78.55974 L 471.35843 78.55974 L 471.35843 104.746315 L 497.545 104.746315 L 497.545 104.746315 L 497.545 130.93289 L 445.17184 130.93289 L 392.7987 130.93289 L 392.7987 183.30606 L 392.7987 209.49263 L 418.98526 209.49263 L 445.17184 183.30606 L 445.17184 183.30606 L 445.17184 183.30606 L 471.35843 183.30606 L 471.35843 183.30606 L 549.91815 183.30606 Q 654.6645 183.30606 654.6645 183.30606 L 654.6645 183.30606 L 654.6645 183.30606 L 654.6645 183.30606 L 628.4779 209.49263 L 602.2913 235.67921 L 602.2913 235.67921 L 602.2913 235.67921 L 628.4779 235.67921 L 628.4779 235.67921 L 628.4779 261.86578 L 654.6645 261.86578 L 654.6645 288.05237 L 654.6645 288.05237 L 340.42554 288.05237 L 26.186579 288.05237 L 26.186579 288.05237 Q 26.186579 288.05237 78.55974 261.86578 Q 104.746315 261.86578 78.55974 183.30606 Q 78.55974 130.93289 26.186579 130.93289 Q 0.0 104.746315 0.0 78.55974 L 0.0 52.373158 L 26.186579 52.373158 Q 78.55974 52.373158 78.55974 26.186579 Q 78.55974 0.0 104.746315 0.0 Q 130.93289 0.0 130.93289 26.186579 Q 130.93289 52.373158 261.86578 52.373158 z" svg:height="2.8805237mm" draw:style-name="style-30" svg:viewBox="0.0 0.0 654.6645 288.05237" svg:width="6.5466447mm" svg:x="34.30442mm" svg:y="69.39444mm"/>
          <draw:path svg:d="M 0.0 104.746315 L 0.0 0.0 L 130.93289 0.0 Q 261.86578 26.186579 235.67921 78.55974 Q 209.49263 104.746315 209.49263 130.93289 L 209.49263 130.93289 L 157.11948 130.93289 Q 130.93289 157.11948 78.55974 157.11948 Q 0.0 183.30606 0.0 104.746315 z" svg:height="1.5711948mm" draw:style-name="style-31" svg:viewBox="0.0 0.0 235.67921 157.11948" svg:width="2.3567922mm" svg:x="203.20786mm" svg:y="132.50409mm"/>
          <draw:path svg:d="M 576.10474 261.86578 L 576.10474 314.23895 L 576.10474 314.23895 Q 576.10474 340.42554 523.73157 366.61212 Q 523.73157 392.7987 497.545 314.23895 Q 471.35843 261.86578 418.98526 261.86578 Q 366.61212 261.86578 314.23895 366.61212 Q 261.86578 445.17184 235.67921 445.17184 L 209.49263 445.17184 L 209.49263 418.98526 Q 209.49263 418.98526 209.49263 314.23895 Q 235.67921 209.49263 209.49263 209.49263 Q 157.11948 209.49263 104.746315 261.86578 Q 52.373158 314.23895 52.373158 288.05237 L 26.186579 235.67921 L 26.186579 209.49263 L 0.0 183.30606 L 0.0 183.30606 L 0.0 157.11948 L 0.0 157.11948 L 0.0 157.11948 L 26.186579 157.11948 L 26.186579 157.11948 L 52.373158 130.93289 L 78.55974 104.746315 L 78.55974 104.746315 L 104.746315 104.746315 L 104.746315 78.55974 L 104.746315 52.373158 L 209.49263 26.186579 Q 314.23895 0.0 340.42554 26.186579 Q 366.61212 52.373158 392.7987 26.186579 Q 418.98526 0.0 445.17184 0.0 Q 471.35843 0.0 497.545 26.186579 Q 497.545 52.373158 523.73157 78.55974 Q 576.10474 104.746315 549.91815 104.746315 Q 523.73157 130.93289 549.91815 157.11948 Q 576.10474 209.49263 576.10474 261.86578 z" svg:height="4.4517183mm" draw:style-name="style-32" svg:viewBox="0.0 0.0 576.10474 445.17184" svg:width="5.7610474mm" svg:x="140.36006mm" svg:y="107.364975mm"/>
          <draw:path svg:d="M 1178.3961 1.8189894E-12 L 1178.3961 1.8189894E-12 L 1230.7693 26.186579 Q 1309.329 52.373158 1440.2618 78.55974 L 1545.0082 78.55974 L 1545.0082 78.55974 L 1545.0082 104.746315 L 1597.3813 104.746315 L 1623.568 104.746315 L 1623.568 130.93289 L 1649.7545 130.93289 L 1649.7545 157.11948 L 1649.7545 183.30606 L 1675.941 183.30606 Q 1702.1277 183.30606 1702.1277 157.11948 Q 1702.1277 104.746315 1806.874 104.746315 Q 1911.6204 104.746315 1937.8069 183.30606 Q 1990.18 261.86578 2094.9263 261.86578 Q 2199.6726 261.86578 2199.6726 261.86578 L 2199.6726 261.86578 L 2173.486 261.86578 Q 2173.486 261.86578 1833.0605 314.23895 L 1492.635 366.61212 L 1466.4485 366.61212 L 1440.2618 366.61212 L 1440.2618 392.7987 L 1440.2618 392.7987 L 1414.0753 471.35843 L 1414.0753 523.73157 L 1414.0753 523.73157 Q 1414.0753 523.73157 1335.5155 523.73157 L 1256.9558 523.73157 L 1204.5826 523.73157 L 1152.2095 523.73157 L 1152.2095 497.545 L 1152.2095 497.545 L 1230.7693 497.545 Q 1309.329 497.545 1309.329 471.35843 L 1283.1425 445.17184 L 1283.1425 445.17184 L 1283.1425 418.98526 L 1283.1425 418.98526 L 1283.1425 418.98526 L 1309.329 418.98526 L 1309.329 418.98526 L 1309.329 392.7987 L 1335.5155 392.7987 L 1335.5155 366.61212 L 1335.5155 340.42554 L 1309.329 340.42554 L 1309.329 314.23895 L 1099.8363 314.23895 Q 890.3437 314.23895 890.3437 340.42554 Q 890.3437 366.61212 759.4108 366.61212 L 654.6645 366.61212 L 628.4779 366.61212 Q 602.2913 366.61212 445.17184 340.42554 Q 288.05237 314.23895 288.05237 314.23895 Q 314.23895 314.23895 261.86578 288.05237 L 209.49263 261.86578 L 183.30606 261.86578 L 130.93289 261.86578 L 78.55974 235.67921 L 0.0 235.67921 L 0.0 209.49263 L 0.0 209.49263 L 0.0 209.49263 L 26.186579 209.49263 L 26.186579 209.49263 L 26.186579 209.49263 L 26.186579 183.30606 L 26.186579 183.30606 L 52.373158 183.30606 L 52.373158 157.11948 L 78.55974 157.11948 L 78.55974 157.11948 L 235.67921 183.30606 Q 392.7987 209.49263 392.7987 183.30606 L 392.7987 183.30606 L 392.7987 183.30606 L 418.98526 183.30606 L 471.35843 157.11948 Q 523.73157 157.11948 785.5974 130.93289 Q 1073.6498 104.746315 1099.8363 104.746315 Q 1126.023 78.55974 1126.023 52.373158 Q 1126.023 26.186579 1152.2095 26.186579 Q 1178.3961 1.8189894E-12 1178.3961 1.8189894E-12 z" svg:height="5.237316mm" draw:style-name="style-33" svg:viewBox="0.0 0.0 2199.6726 523.73157" svg:width="21.996727mm" svg:x="146.38298mm" svg:y="118.88707mm"/>
          <draw:path svg:d="M 628.4779 0.0 L 628.4779 0.0 L 680.8511 0.0 L 733.22424 0.0 L 680.8511 26.186579 Q 654.6645 52.373158 628.4779 78.55974 Q 628.4779 104.746315 549.91815 104.746315 L 497.545 104.746315 L 497.545 130.93289 L 497.545 130.93289 L 445.17184 130.93289 Q 392.7987 157.11948 183.30606 157.11948 L 0.0 157.11948 L 0.0 157.11948 L 26.186579 130.93289 L 26.186579 130.93289 L 26.186579 104.746315 L 26.186579 104.746315 L 26.186579 104.746315 L 0.0 104.746315 L 0.0 104.746315 L 0.0 78.55974 L 0.0 78.55974 L 78.55974 78.55974 L 130.93289 52.373158 L 366.61212 52.373158 Q 602.2913 0.0 602.2913 0.0 Q 602.2913 0.0 628.4779 0.0 z" svg:height="1.5711948mm" draw:style-name="style-34" svg:viewBox="0.0 0.0 733.22424 157.11948" svg:width="7.3322425mm" svg:x="68.870705mm" svg:y="181.73486mm"/>
          <draw:path svg:d="M 392.7987 0.0 L 602.2913 0.0 L 602.2913 0.0 Q 602.2913 0.0 445.17184 26.186579 L 261.86578 52.373158 L 261.86578 52.373158 L 235.67921 52.373158 L 235.67921 52.373158 L 235.67921 52.373158 L 235.67921 78.55974 L 235.67921 78.55974 L 261.86578 104.746315 L 261.86578 157.11948 L 549.91815 157.11948 L 811.784 157.11948 L 811.784 157.11948 L 811.784 157.11948 L 654.6645 183.30606 Q 497.545 209.49263 445.17184 209.49263 Q 418.98526 209.49263 418.98526 235.67921 Q 418.98526 261.86578 392.7987 261.86578 L 340.42554 288.05237 L 340.42554 314.23895 L 340.42554 314.23895 L 340.42554 314.23895 Q 314.23895 314.23895 235.67921 314.23895 L 130.93289 314.23895 L 78.55974 314.23895 Q 0.0 314.23895 0.0 288.05237 L 0.0 261.86578 L 0.0 235.67921 Q 26.186579 209.49263 0.0 157.11948 L 0.0 104.746315 L 0.0 104.746315 Q 26.186579 78.55974 26.186579 52.373158 L 52.373158 26.186579 L 78.55974 0.0 Q 78.55974 0.0 104.746315 52.373158 Q 104.746315 78.55974 130.93289 78.55974 Q 157.11948 78.55974 183.30606 52.373158 Q 183.30606 0.0 392.7987 0.0 z" svg:height="3.1423895mm" draw:style-name="style-35" svg:viewBox="0.0 0.0 811.784 314.23895" svg:width="8.11784mm" svg:x="48.968903mm" svg:y="114.173485mm"/>
          <draw:path svg:d="M 0.0 52.373158 L 26.186579 26.186579 L 78.55974 0.0 L 130.93289 0.0 L 130.93289 0.0 Q 157.11948 26.186579 183.30606 26.186579 L 209.49263 26.186579 L 209.49263 26.186579 L 209.49263 26.186579 L 235.67921 52.373158 L 261.86578 52.373158 L 235.67921 78.55974 Q 235.67921 130.93289 235.67921 130.93289 L 235.67921 130.93289 L 235.67921 130.93289 Q 209.49263 130.93289 209.49263 157.11948 L 209.49263 157.11948 L 209.49263 183.30606 Q 183.30606 183.30606 183.30606 235.67921 L 157.11948 261.86578 L 130.93289 261.86578 Q 130.93289 288.05237 104.746315 288.05237 Q 78.55974 340.42554 52.373158 261.86578 L 26.186579 183.30606 L 26.186579 157.11948 Q 26.186579 130.93289 0.0 130.93289 Q -26.186579 104.746315 0.0 52.373158 z" svg:height="2.8805237mm" draw:style-name="style-36" svg:viewBox="0.0 0.0 261.86578 288.05237" svg:width="2.618658mm" svg:x="207.13585mm" svg:y="99.24714mm"/>
          <draw:path svg:d="M 340.42554 157.11948 L 340.42554 157.11948 L 340.42554 235.67921 Q 366.61212 314.23895 445.17184 314.23895 L 497.545 314.23895 L 497.545 235.67921 L 497.545 183.30606 L 576.10474 235.67921 Q 654.6645 288.05237 654.6645 288.05237 Q 680.8511 288.05237 707.03766 288.05237 L 759.4108 288.05237 L 759.4108 288.05237 L 759.4108 288.05237 L 785.5974 288.05237 L 785.5974 288.05237 L 837.9705 288.05237 Q 890.3437 288.05237 890.3437 314.23895 L 916.5303 314.23895 L 916.5303 314.23895 L 916.5303 340.42554 L 942.71686 340.42554 L 968.90344 340.42554 L 968.90344 340.42554 L 968.90344 366.61212 L 942.71686 366.61212 L 942.71686 392.7987 L 968.90344 392.7987 L 1021.2766 392.7987 L 1021.2766 418.98526 L 1021.2766 418.98526 L 968.90344 418.98526 Q 942.71686 445.17184 968.90344 445.17184 L 968.90344 445.17184 L 968.90344 471.35843 L 995.09 471.35843 L 995.09 471.35843 L 995.09 497.545 L 968.90344 497.545 L 916.5303 497.545 L 890.3437 523.73157 L 864.1571 549.91815 L 837.9705 549.91815 L 811.784 549.91815 L 811.784 602.2913 L 811.784 628.4779 L 837.9705 628.4779 L 837.9705 654.6645 L 864.1571 654.6645 L 890.3437 654.6645 L 890.3437 680.8511 L 890.3437 680.8511 L 837.9705 680.8511 Q 785.5974 654.6645 602.2913 654.6645 Q 418.98526 654.6645 418.98526 628.4779 Q 418.98526 602.2913 288.05237 602.2913 L 130.93289 628.4779 L 130.93289 628.4779 L 104.746315 628.4779 L 104.746315 602.2913 Q 78.55974 549.91815 52.373158 523.73157 L 0.0 497.545 L 0.0 445.17184 Q -26.186579 366.61212 0.0 288.05237 L 26.186579 209.49263 L 78.55974 235.67921 Q 104.746315 235.67921 104.746315 183.30606 Q 130.93289 130.93289 130.93289 130.93289 L 130.93289 130.93289 L 130.93289 130.93289 L 130.93289 130.93289 L 130.93289 78.55974 Q 130.93289 0.0 183.30606 0.0 Q 209.49263 0.0 235.67921 157.11948 Q 261.86578 288.05237 288.05237 314.23895 Q 314.23895 314.23895 314.23895 235.67921 Q 340.42554 157.11948 340.42554 157.11948 z" svg:height="6.808511mm" draw:style-name="style-37" svg:viewBox="0.0 0.0 1021.2766 680.8511" svg:width="10.212766mm" svg:x="182.52046mm" svg:y="96.104744mm"/>
          <draw:path svg:d="M 1047.4631 52.373158 L 1073.6498 52.373158 L 1073.6498 52.373158 L 1073.6498 52.373158 L 1099.8363 78.55974 L 1126.023 104.746315 L 1335.5155 104.746315 Q 1571.1948 157.11948 1675.941 157.11948 L 1780.6874 157.11948 L 1806.874 157.11948 Q 1859.2472 183.30606 1859.2472 209.49263 Q 1859.2472 235.67921 1833.0605 235.67921 L 1833.0605 261.86578 L 1754.5009 261.86578 L 1702.1277 261.86578 L 1545.0082 261.86578 Q 1414.0753 261.86578 1230.7693 235.67921 Q 1047.4631 235.67921 1021.2766 261.86578 Q 1021.2766 261.86578 864.1571 261.86578 L 733.22424 235.67921 L 654.6645 235.67921 Q 576.10474 209.49263 340.42554 209.49263 L 130.93289 157.11948 L 78.55974 157.11948 L 52.373158 157.11948 L 52.373158 157.11948 L 26.186579 130.93289 L 26.186579 130.93289 L 26.186579 104.746315 L 26.186579 104.746315 L 26.186579 104.746315 L -9.094947E-13 104.746315 L -9.094947E-13 104.746315 L -9.094947E-13 78.55974 L -9.094947E-13 78.55974 L 235.67921 104.746315 Q 497.545 104.746315 497.545 104.746315 L 497.545 104.746315 L 497.545 104.746315 Q 523.73157 104.746315 523.73157 78.55974 L 523.73157 78.55974 L 549.91815 52.373158 Q 549.91815 0.0 576.10474 0.0 Q 602.2913 26.186579 628.4779 26.186579 Q 654.6645 52.373158 654.6645 26.186579 L 654.6645 26.186579 L 680.8511 26.186579 L 707.03766 52.373158 L 707.03766 52.373158 L 707.03766 52.373158 L 733.22424 52.373158 L 733.22424 52.373158 L 759.4108 26.186579 Q 785.5974 0.0 916.5303 0.0 Q 1021.2766 0.0 1021.2766 26.186579 Q 1021.2766 52.373158 1047.4631 52.373158 z" svg:height="2.618658mm" draw:style-name="style-38" svg:viewBox="0.0 0.0 1859.2472 261.86578" svg:width="18.592472mm" svg:x="76.72668mm" svg:y="113.12602mm"/>
          <draw:path svg:d="M 0.0 52.373158 L 0.0 0.0 L 130.93289 0.0 L 261.86578 0.0 L 392.7987 26.186579 Q 523.73157 52.373158 523.73157 52.373158 Q 549.91815 52.373158 576.10474 26.186579 L 576.10474 26.186579 L 628.4779 26.186579 L 654.6645 26.186579 L 654.6645 52.373158 L 628.4779 52.373158 L 628.4779 78.55974 L 628.4779 104.746315 L 680.8511 104.746315 L 707.03766 104.746315 L 733.22424 130.93289 L 785.5974 130.93289 L 785.5974 157.11948 L 785.5974 183.30606 L 837.9705 209.49263 Q 864.1571 209.49263 942.71686 235.67921 L 995.09 235.67921 L 995.09 261.86578 L 995.09 288.05237 L 916.5303 288.05237 L 837.9705 288.05237 L 759.4108 288.05237 Q 680.8511 261.86578 654.6645 288.05237 Q 628.4779 314.23895 549.91815 288.05237 Q 471.35843 261.86578 471.35843 261.86578 Q 471.35843 235.67921 288.05237 209.49263 L 130.93289 209.49263 L 104.746315 209.49263 L 52.373158 209.49263 L 52.373158 209.49263 L 52.373158 209.49263 L 26.186579 209.49263 L 26.186579 209.49263 L 26.186579 183.30606 Q 0.0 157.11948 0.0 130.93289 Q 0.0 104.746315 0.0 52.373158 z" svg:height="2.8805237mm" draw:style-name="style-39" svg:viewBox="0.0 0.0 995.09 288.05237" svg:width="9.9509mm" svg:x="222.0622mm" svg:y="116.26842mm"/>
          <draw:path svg:d="M 52.373158 0.0 L 104.746315 0.0 L 130.93289 0.0 Q 183.30606 26.186579 183.30606 26.186579 L 183.30606 26.186579 L 183.30606 26.186579 Q 183.30606 26.186579 130.93289 26.186579 Q 104.746315 52.373158 104.746315 78.55974 Q 78.55974 104.746315 52.373158 78.55974 L 0.0 26.186579 L 0.0 26.186579 Q 0.0 26.186579 52.373158 0.0 z" svg:height="0.7855974mm" draw:style-name="style-40" svg:viewBox="0.0 0.0 183.30606 78.55974" svg:width="1.8330606mm" svg:x="102.91326mm" svg:y="115.48282mm"/>
          <draw:path svg:d="M 628.4779 26.186579 L 602.2913 0.0 L 680.8511 0.0 Q 733.22424 26.186579 759.4108 52.373158 Q 759.4108 78.55974 837.9705 52.373158 Q 890.3437 52.373158 942.71686 26.186579 L 1021.2766 26.186579 L 1021.2766 52.373158 L 1047.4631 78.55974 L 1047.4631 78.55974 L 1047.4631 104.746315 L 1047.4631 104.746315 L 1047.4631 104.746315 L 1047.4631 157.11948 Q 1073.6498 209.49263 1047.4631 235.67921 Q 1021.2766 261.86578 995.09 261.86578 L 968.90344 261.86578 L 995.09 288.05237 L 1047.4631 314.23895 L 1256.9558 314.23895 Q 1466.4485 314.23895 1518.8217 340.42554 L 1545.0082 340.42554 L 1518.8217 366.61212 Q 1518.8217 418.98526 1571.1948 418.98526 L 1597.3813 418.98526 L 1571.1948 445.17184 Q 1571.1948 471.35843 1545.0082 497.545 L 1545.0082 523.73157 L 1440.2618 523.73157 L 1335.5155 523.73157 L 1361.7021 549.91815 L 1387.8887 576.10474 L 1387.8887 576.10474 L 1387.8887 576.10474 L 707.03766 576.10474 L 26.186579 576.10474 L 26.186579 576.10474 L 52.373158 549.91815 L 52.373158 549.91815 L 52.373158 523.73157 L 78.55974 523.73157 L 104.746315 523.73157 L 104.746315 497.545 L 104.746315 471.35843 L 52.373158 471.35843 L 0.0 471.35843 L 0.0 445.17184 L 0.0 445.17184 L 26.186579 445.17184 L 26.186579 418.98526 L 26.186579 418.98526 L 26.186579 418.98526 L 52.373158 418.98526 L 78.55974 418.98526 L 78.55974 392.7987 Q 104.746315 392.7987 209.49263 340.42554 Q 314.23895 288.05237 314.23895 261.86578 Q 288.05237 261.86578 418.98526 209.49263 Q 549.91815 157.11948 576.10474 130.93289 Q 602.2913 78.55974 576.10474 78.55974 Q 549.91815 52.373158 576.10474 52.373158 Q 628.4779 52.373158 628.4779 26.186579 z" svg:height="5.7610474mm" draw:style-name="style-41" svg:viewBox="0.0 0.0 1597.3813 576.10474" svg:width="15.973814mm" svg:x="36.13748mm" svg:y="208.44518mm"/>
          <draw:path svg:d="M 209.49263 0.0 L 235.67921 0.0 L 235.67921 0.0 L 235.67921 0.0 L 366.61212 26.186579 Q 497.545 52.373158 602.2913 52.373158 Q 680.8511 78.55974 733.22424 157.11948 Q 785.5974 235.67921 785.5974 261.86578 L 785.5974 288.05237 L 785.5974 314.23895 L 785.5974 314.23895 L 759.4108 314.23895 L 759.4108 314.23895 L 759.4108 340.42554 L 759.4108 340.42554 L 733.22424 340.42554 L 707.03766 340.42554 L 707.03766 261.86578 Q 707.03766 183.30606 680.8511 183.30606 Q 654.6645 183.30606 654.6645 157.11948 L 628.4779 130.93289 L 628.4779 130.93289 L 628.4779 130.93289 L 628.4779 130.93289 Q 628.4779 104.746315 471.35843 104.746315 L 314.23895 104.746315 L 314.23895 104.746315 Q 288.05237 104.746315 183.30606 130.93289 L 78.55974 130.93289 L 78.55974 157.11948 L 78.55974 183.30606 L 52.373158 183.30606 L 26.186579 183.30606 L 26.186579 157.11948 L 52.373158 130.93289 L 52.373158 130.93289 L 52.373158 104.746315 L 0.0 104.746315 Q -52.373158 78.55974 52.373158 26.186579 Q 130.93289 0.0 157.11948 0.0 Q 209.49263 0.0 209.49263 0.0 z" svg:height="3.4042554mm" draw:style-name="style-42" svg:viewBox="0.0 0.0 785.5974 340.42554" svg:width="7.8559737mm" svg:x="163.40425mm" svg:y="111.0311mm"/>
          <draw:path svg:d="M 445.17184 1.8189894E-12 L 445.17184 1.8189894E-12 L 471.35843 26.186579 Q 471.35843 26.186579 549.91815 52.373158 Q 628.4779 78.55974 628.4779 78.55974 L 628.4779 52.373158 L 628.4779 52.373158 L 654.6645 52.373158 L 680.8511 52.373158 Q 680.8511 26.186579 680.8511 26.186579 L 707.03766 26.186579 L 733.22424 26.186579 L 759.4108 26.186579 L 837.9705 26.186579 Q 890.3437 26.186579 916.5303 1.8189894E-12 L 942.71686 1.8189894E-12 L 942.71686 1.8189894E-12 L 942.71686 26.186579 L 942.71686 26.186579 L 942.71686 26.186579 L 942.71686 26.186579 L 942.71686 52.373158 L 942.71686 52.373158 L 942.71686 78.55974 L 942.71686 78.55974 L 942.71686 78.55974 L 916.5303 78.55974 L 916.5303 78.55974 L 890.3437 104.746315 L 837.9705 130.93289 L 890.3437 130.93289 L 916.5303 130.93289 L 995.09 209.49263 Q 1047.4631 288.05237 1021.2766 288.05237 Q 995.09 314.23895 995.09 340.42554 Q 995.09 392.7987 1047.4631 392.7987 Q 1073.6498 392.7987 1099.8363 471.35843 Q 1126.023 549.91815 1126.023 549.91815 Q 1099.8363 549.91815 1099.8363 576.10474 L 1099.8363 602.2913 L 1073.6498 602.2913 Q 1047.4631 602.2913 1021.2766 680.8511 Q 995.09 759.4108 864.1571 759.4108 L 733.22424 759.4108 L 680.8511 759.4108 Q 654.6645 759.4108 628.4779 759.4108 Q 628.4779 759.4108 392.7987 759.4108 Q 183.30606 759.4108 130.93289 811.784 L 78.55974 811.784 L 78.55974 837.9705 L 52.373158 837.9705 L 52.373158 864.1571 L 52.373158 890.3437 L 26.186579 890.3437 L -3.6379788E-12 864.1571 L -3.6379788E-12 864.1571 L -3.6379788E-12 864.1571 L -3.6379788E-12 864.1571 L -3.6379788E-12 837.9705 L -3.6379788E-12 837.9705 L -3.6379788E-12 837.9705 L 26.186579 811.784 L 52.373158 759.4108 L 52.373158 628.4779 L 52.373158 497.545 L 78.55974 497.545 L 78.55974 497.545 L 104.746315 523.73157 Q 130.93289 523.73157 157.11948 497.545 Q 157.11948 497.545 157.11948 497.545 Q 157.11948 497.545 183.30606 523.73157 L 209.49263 549.91815 L 209.49263 549.91815 L 209.49263 549.91815 L 209.49263 576.10474 L 209.49263 576.10474 L 209.49263 445.17184 Q 209.49263 288.05237 288.05237 261.86578 Q 366.61212 235.67921 392.7987 209.49263 Q 418.98526 183.30606 445.17184 183.30606 L 471.35843 183.30606 L 471.35843 157.11948 L 471.35843 157.11948 L 497.545 157.11948 L 497.545 130.93289 L 523.73157 130.93289 L 549.91815 130.93289 L 549.91815 104.746315 L 549.91815 104.746315 L 549.91815 78.55974 L 549.91815 78.55974 L 523.73157 78.55974 Q 471.35843 78.55974 445.17184 104.746315 L 418.98526 104.746315 L 418.98526 52.373158 Q 418.98526 1.8189894E-12 445.17184 1.8189894E-12 z" svg:height="8.903437mm" draw:style-name="style-43" svg:viewBox="0.0 0.0 1126.023 890.3437" svg:width="11.260229mm" svg:x="264.48447mm" svg:y="137.47954mm"/>
          <draw:path svg:d="M 392.7987 1.8189894E-12 L 445.17184 1.8189894E-12 L 471.35843 1.8189894E-12 L 497.545 1.8189894E-12 L 549.91815 1.8189894E-12 L 576.10474 1.8189894E-12 L 654.6645 1.8189894E-12 L 733.22424 1.8189894E-12 L 759.4108 183.30606 Q 759.4108 366.61212 864.1571 366.61212 L 995.09 366.61212 L 1230.7693 366.61212 Q 1440.2618 366.61212 1440.2618 314.23895 Q 1440.2618 288.05237 1492.635 288.05237 L 1571.1948 261.86578 L 1597.3813 261.86578 L 1597.3813 261.86578 L 1649.7545 261.86578 Q 1702.1277 288.05237 1702.1277 314.23895 Q 1702.1277 340.42554 1649.7545 340.42554 Q 1623.568 366.61212 1623.568 366.61212 L 1623.568 366.61212 L 1597.3813 366.61212 Q 1545.0082 366.61212 1728.3142 418.98526 Q 1885.4337 471.35843 1963.9935 497.545 Q 2042.5532 523.73157 2068.7397 523.73157 L 2094.9263 523.73157 L 2173.486 549.91815 Q 2225.8594 576.10474 2199.6726 628.4779 Q 2147.2996 654.6645 2147.2996 680.8511 L 2147.2996 707.03766 L 2147.2996 759.4108 Q 2147.2996 811.784 2068.7397 811.784 Q 1990.18 837.9705 1597.3813 1126.023 L 1230.7693 1414.0753 L 1178.3961 1440.2618 L 1152.2095 1440.2618 L 1152.2095 1466.4485 L 1152.2095 1492.635 L 1152.2095 1518.8217 Q 1152.2095 1545.0082 1047.4631 1623.568 L 968.90344 1702.1277 L 942.71686 1702.1277 L 942.71686 1728.3142 L 942.71686 1728.3142 L 916.5303 1728.3142 L 916.5303 1728.3142 L 916.5303 1728.3142 L 916.5303 1754.5009 L 916.5303 1754.5009 L 890.3437 1754.5009 L 890.3437 1780.6874 L 890.3437 1780.6874 L 864.1571 1780.6874 L 864.1571 1780.6874 L 864.1571 1780.6874 L 864.1571 1806.874 L 864.1571 1806.874 L 837.9705 1806.874 L 837.9705 1833.0605 L 837.9705 1833.0605 L 811.784 1833.0605 L 811.784 1833.0605 L 811.784 1833.0605 L 811.784 1859.2472 L 811.784 1859.2472 L 811.784 1885.4337 L 811.784 1911.6204 L 811.784 1911.6204 L 811.784 1937.8069 L 942.71686 1937.8069 L 1073.6498 1937.8069 L 1073.6498 1937.8069 L 1073.6498 1963.9935 L 942.71686 1963.9935 L 811.784 1963.9935 L 785.5974 1963.9935 Q 759.4108 1937.8069 445.17184 1911.6204 L 130.93289 1885.4337 L 130.93289 1885.4337 L 130.93289 1885.4337 L 130.93289 1859.2472 L 130.93289 1859.2472 L 157.11948 1859.2472 L 157.11948 1833.0605 L 157.11948 1833.0605 L 183.30606 1833.0605 L 183.30606 1806.874 L 183.30606 1780.6874 L 183.30606 1780.6874 L 183.30606 1754.5009 L 183.30606 1754.5009 L 183.30606 1728.3142 L 183.30606 1728.3142 L 183.30606 1728.3142 L 157.11948 1728.3142 L 157.11948 1728.3142 L 183.30606 1702.1277 Q 209.49263 1702.1277 183.30606 1675.941 Q 183.30606 1623.568 235.67921 1649.7545 Q 261.86578 1675.941 261.86578 1675.941 L 288.05237 1675.941 L 288.05237 1675.941 L 288.05237 1675.941 L 314.23895 1649.7545 L 340.42554 1623.568 L 340.42554 1623.568 L 340.42554 1623.568 L 340.42554 1518.8217 Q 340.42554 1440.2618 340.42554 1361.7021 Q 340.42554 1309.329 314.23895 1204.5826 L 288.05237 1099.8363 L 314.23895 1099.8363 L 314.23895 1099.8363 L 314.23895 1073.6498 L 340.42554 1073.6498 L 340.42554 1073.6498 L 340.42554 1099.8363 L 392.7987 1099.8363 L 471.35843 1099.8363 L 471.35843 1073.6498 L 471.35843 1073.6498 L 549.91815 1099.8363 Q 628.4779 1152.2095 707.03766 1126.023 Q 811.784 1126.023 811.784 1099.8363 Q 811.784 1073.6498 837.9705 1073.6498 Q 864.1571 1073.6498 864.1571 1099.8363 Q 890.3437 1099.8363 916.5303 1099.8363 Q 916.5303 1073.6498 942.71686 1047.4631 L 942.71686 1021.2766 L 968.90344 1021.2766 L 995.09 995.09 L 995.09 995.09 L 1021.2766 995.09 L 1021.2766 968.90344 L 1021.2766 942.71686 L 1047.4631 942.71686 L 1047.4631 942.71686 L 1047.4631 916.5303 L 1073.6498 916.5303 L 1073.6498 890.3437 L 1073.6498 864.1571 L 1047.4631 864.1571 L 1047.4631 837.9705 L 1047.4631 837.9705 L 1073.6498 837.9705 L 1073.6498 837.9705 L 1073.6498 837.9705 L 1047.4631 837.9705 L 1021.2766 837.9705 L 995.09 837.9705 L 968.90344 837.9705 L 968.90344 864.1571 Q 968.90344 890.3437 916.5303 890.3437 L 864.1571 864.1571 L 864.1571 864.1571 Q 864.1571 837.9705 890.3437 811.784 Q 916.5303 759.4108 785.5974 733.22424 L 654.6645 733.22424 L 654.6645 680.8511 Q 654.6645 654.6645 602.2913 680.8511 Q 576.10474 733.22424 392.7987 733.22424 L 235.67921 759.4108 L 209.49263 759.4108 L 209.49263 733.22424 L 209.49263 733.22424 L 183.30606 733.22424 L 183.30606 733.22424 Q 183.30606 733.22424 130.93289 680.8511 L 104.746315 654.6645 L 104.746315 628.4779 Q 78.55974 628.4779 52.373158 576.10474 L 26.186579 549.91815 L 26.186579 523.73157 Q 26.186579 497.545 26.186579 497.545 Q 26.186579 471.35843 78.55974 471.35843 Q 157.11948 471.35843 78.55974 418.98526 L 26.186579 392.7987 L 78.55974 392.7987 Q 104.746315 392.7987 104.746315 340.42554 Q 104.746315 288.05237 52.373158 261.86578 L 0.0 261.86578 L 0.0 261.86578 Q 0.0 261.86578 26.186579 235.67921 L 26.186579 209.49263 L 26.186579 157.11948 Q 26.186579 130.93289 52.373158 130.93289 Q 78.55974 104.746315 52.373158 104.746315 L 26.186579 104.746315 L 26.186579 78.55974 L 26.186579 52.373158 L 183.30606 26.186579 Q 314.23895 1.8189894E-12 340.42554 1.8189894E-12 Q 366.61212 1.8189894E-12 392.7987 1.8189894E-12 z" svg:height="19.639935mm" draw:style-name="style-44" svg:viewBox="0.0 0.0 2199.6726 1963.9935" svg:width="21.996727mm" svg:x="196.66121mm" svg:y="125.17185mm"/>
          <draw:path svg:d="M 497.545 0.0 L 497.545 0.0 L 523.73157 0.0 Q 576.10474 0.0 576.10474 26.186579 Q 576.10474 52.373158 549.91815 78.55974 Q 523.73157 78.55974 497.545 130.93289 L 497.545 209.49263 L 576.10474 209.49263 L 628.4779 209.49263 L 654.6645 209.49263 Q 680.8511 235.67921 680.8511 235.67921 Q 680.8511 261.86578 602.2913 288.05237 L 497.545 288.05237 L 471.35843 288.05237 Q 445.17184 288.05237 366.61212 261.86578 Q 288.05237 235.67921 130.93289 183.30606 Q -52.373158 130.93289 0.0 130.93289 L 26.186579 130.93289 L 78.55974 130.93289 Q 157.11948 104.746315 157.11948 78.55974 L 157.11948 26.186579 L 314.23895 26.186579 Q 497.545 26.186579 497.545 0.0 z" svg:height="2.8805237mm" draw:style-name="style-45" svg:viewBox="0.0 0.0 680.8511 288.05237" svg:width="6.808511mm" svg:x="212.63503mm" svg:y="127.52864mm"/>
          <draw:path svg:d="M 0.0 52.373158 L 26.186579 0.0 L 104.746315 0.0 L 157.11948 0.0 L 183.30606 0.0 L 209.49263 0.0 L 209.49263 26.186579 L 209.49263 26.186579 L 183.30606 26.186579 L 183.30606 52.373158 L 183.30606 52.373158 L 157.11948 52.373158 L 157.11948 52.373158 L 157.11948 52.373158 L 157.11948 78.55974 L 157.11948 78.55974 L 104.746315 78.55974 L 26.186579 78.55974 L 0.0 78.55974 Q -26.186579 78.55974 0.0 52.373158 z" svg:height="0.7855974mm" draw:style-name="style-46" svg:viewBox="0.0 0.0 209.49263 78.55974" svg:width="2.0949264mm" svg:x="254.00983mm" svg:y="138.26514mm"/>
          <draw:path svg:d="M 707.03766 0.0 L 759.4108 0.0 L 811.784 0.0 L 837.9705 0.0 L 837.9705 26.186579 L 864.1571 26.186579 L 864.1571 26.186579 L 864.1571 52.373158 L 916.5303 78.55974 Q 968.90344 104.746315 995.09 130.93289 Q 1021.2766 157.11948 1047.4631 183.30606 Q 1099.8363 209.49263 1126.023 209.49263 Q 1178.3961 183.30606 1178.3961 209.49263 Q 1178.3961 235.67921 1361.7021 261.86578 Q 1545.0082 314.23895 1597.3813 314.23895 L 1649.7545 314.23895 L 1649.7545 392.7987 Q 1649.7545 471.35843 1649.7545 523.73157 Q 1649.7545 576.10474 1649.7545 576.10474 L 1649.7545 576.10474 L 1649.7545 576.10474 Q 1623.568 576.10474 1623.568 549.91815 L 1623.568 549.91815 L 1571.1948 549.91815 Q 1518.8217 523.73157 1387.8887 497.545 L 1283.1425 471.35843 L 1309.329 523.73157 Q 1335.5155 576.10474 1361.7021 602.2913 Q 1387.8887 628.4779 1440.2618 628.4779 L 1518.8217 628.4779 L 1518.8217 628.4779 Q 1518.8217 628.4779 1518.8217 654.6645 L 1545.0082 654.6645 L 1545.0082 654.6645 L 1545.0082 680.8511 L 1571.1948 680.8511 L 1597.3813 680.8511 L 1545.0082 707.03766 L 1518.8217 733.22424 L 1492.635 733.22424 L 1466.4485 733.22424 L 1440.2618 733.22424 L 1414.0753 733.22424 L 1414.0753 785.5974 Q 1414.0753 811.784 1335.5155 785.5974 Q 1230.7693 759.4108 1230.7693 785.5974 Q 1230.7693 811.784 1126.023 864.1571 Q 1021.2766 890.3437 864.1571 916.5303 Q 680.8511 942.71686 680.8511 995.09 Q 707.03766 1047.4631 680.8511 1047.4631 Q 654.6645 1073.6498 654.6645 1047.4631 Q 654.6645 1021.2766 602.2913 1021.2766 L 576.10474 995.09 L 549.91815 995.09 L 497.545 995.09 L 497.545 1021.2766 L 497.545 1021.2766 L 471.35843 1021.2766 L 471.35843 1047.4631 L 471.35843 1047.4631 L 445.17184 1047.4631 L 445.17184 1047.4631 L 445.17184 1047.4631 L 445.17184 1047.4631 L 445.17184 1021.2766 L 445.17184 995.09 L 445.17184 968.90344 L 445.17184 942.71686 Q 445.17184 890.3437 471.35843 890.3437 Q 497.545 864.1571 497.545 837.9705 L 497.545 785.5974 L 523.73157 785.5974 L 523.73157 785.5974 L 497.545 759.4108 Q 471.35843 733.22424 392.7987 733.22424 Q 288.05237 707.03766 288.05237 680.8511 L 288.05237 654.6645 L 288.05237 654.6645 L 288.05237 654.6645 L 314.23895 654.6645 L 314.23895 628.4779 L 288.05237 628.4779 L 261.86578 628.4779 L 261.86578 602.2913 L 235.67921 602.2913 L 235.67921 602.2913 L 235.67921 576.10474 L 235.67921 576.10474 Q 235.67921 576.10474 157.11948 549.91815 Q 104.746315 523.73157 104.746315 471.35843 Q 104.746315 445.17184 130.93289 445.17184 Q 157.11948 445.17184 157.11948 418.98526 Q 157.11948 366.61212 130.93289 366.61212 L 104.746315 366.61212 L 78.55974 340.42554 L 52.373158 314.23895 L 26.186579 314.23895 L 3.6379788E-12 314.23895 L 3.6379788E-12 314.23895 L 3.6379788E-12 314.23895 L 3.6379788E-12 288.05237 L 26.186579 288.05237 L 26.186579 288.05237 L 26.186579 261.86578 L 26.186579 261.86578 L 26.186579 261.86578 L 52.373158 261.86578 L 52.373158 261.86578 L 78.55974 235.67921 L 130.93289 209.49263 L 130.93289 209.49263 L 130.93289 209.49263 L 340.42554 183.30606 Q 549.91815 157.11948 576.10474 78.55974 Q 602.2913 0.0 628.4779 0.0 Q 654.6645 0.0 707.03766 0.0 z M 1597.3813 523.73157 Q 1597.3813 523.73157 1597.3813 497.545 Q 1597.3813 497.545 1597.3813 523.73157 Q 1597.3813 523.73157 1597.3813 523.73157 z" svg:height="10.474632mm" draw:style-name="style-47" svg:viewBox="0.0 0.0 1649.7545 1047.4631" svg:width="16.497545mm" svg:x="282.02945mm" svg:y="187.49591mm"/>
          <draw:path svg:d="M 576.10474 104.746315 L 576.10474 104.746315 L 576.10474 104.746315 L 576.10474 130.93289 L 576.10474 130.93289 L 576.10474 130.93289 L 549.91815 130.93289 L 549.91815 130.93289 L 628.4779 183.30606 Q 707.03766 183.30606 733.22424 209.49263 L 785.5974 235.67921 L 759.4108 235.67921 L 733.22424 235.67921 L 733.22424 261.86578 L 733.22424 261.86578 L 707.03766 261.86578 L 707.03766 288.05237 L 680.8511 288.05237 L 654.6645 288.05237 L 654.6645 314.23895 L 654.6645 340.42554 L 628.4779 340.42554 Q 576.10474 340.42554 366.61212 366.61212 L 183.30606 392.7987 L 157.11948 392.7987 L 157.11948 392.7987 L 157.11948 392.7987 Q 157.11948 392.7987 130.93289 418.98526 L 130.93289 445.17184 L 104.746315 445.17184 L 52.373158 445.17184 L 52.373158 418.98526 L 52.373158 418.98526 L 52.373158 392.7987 L 52.373158 366.61212 L 52.373158 366.61212 L 52.373158 340.42554 L 52.373158 340.42554 L 52.373158 340.42554 L 52.373158 340.42554 L 78.55974 340.42554 L 78.55974 314.23895 L 52.373158 314.23895 L 52.373158 314.23895 L 52.373158 314.23895 L 52.373158 288.05237 L 52.373158 288.05237 L 26.186579 288.05237 L 26.186579 288.05237 L 26.186579 288.05237 L -1.8189894E-12 261.86578 L -1.8189894E-12 261.86578 L -1.8189894E-12 235.67921 L -1.8189894E-12 235.67921 L -1.8189894E-12 235.67921 L 26.186579 235.67921 L 26.186579 235.67921 L 104.746315 183.30606 Q 183.30606 183.30606 157.11948 157.11948 Q 157.11948 130.93289 235.67921 130.93289 Q 314.23895 130.93289 314.23895 78.55974 L 314.23895 26.186579 L 340.42554 0.0 Q 366.61212 -26.186579 366.61212 26.186579 Q 366.61212 52.373158 471.35843 52.373158 Q 549.91815 26.186579 523.73157 52.373158 Q 497.545 78.55974 523.73157 78.55974 Q 576.10474 78.55974 576.10474 104.746315 z" svg:height="4.4517183mm" draw:style-name="style-48" svg:viewBox="0.0 0.0 785.5974 445.17184" svg:width="7.8559737mm" svg:x="135.12276mm" svg:y="198.2324mm"/>
          <draw:path svg:d="M 1073.6498 0.0 L 1204.5826 0.0 L 1178.3961 26.186579 Q 1152.2095 26.186579 1178.3961 78.55974 Q 1230.7693 104.746315 1204.5826 130.93289 L 1178.3961 157.11948 L 1178.3961 157.11948 L 1178.3961 183.30606 L 1178.3961 183.30606 L 1178.3961 183.30606 L 1178.3961 183.30606 L 1178.3961 209.49263 L 1178.3961 209.49263 L 1178.3961 235.67921 L 1178.3961 235.67921 L 1178.3961 235.67921 L 1204.5826 235.67921 L 1204.5826 235.67921 L 1204.5826 261.86578 L 1230.7693 261.86578 L 1230.7693 261.86578 L 1230.7693 288.05237 L 1309.329 314.23895 Q 1387.8887 340.42554 1361.7021 340.42554 Q 1361.7021 340.42554 1361.7021 366.61212 L 1361.7021 366.61212 L 1230.7693 366.61212 Q 1073.6498 366.61212 1099.8363 392.7987 Q 1126.023 445.17184 995.09 471.35843 Q 890.3437 497.545 890.3437 523.73157 Q 890.3437 549.91815 759.4108 576.10474 L 602.2913 602.2913 L 497.545 602.2913 L 366.61212 602.2913 L 366.61212 576.10474 L 340.42554 576.10474 L 340.42554 576.10474 L 340.42554 602.2913 L 288.05237 602.2913 L 261.86578 602.2913 L 261.86578 576.10474 L 288.05237 576.10474 L 288.05237 549.91815 L 288.05237 523.73157 L 340.42554 523.73157 L 392.7987 497.545 L 392.7987 497.545 L 392.7987 497.545 L 418.98526 471.35843 L 418.98526 445.17184 L 392.7987 445.17184 L 340.42554 445.17184 L 340.42554 445.17184 Q 314.23895 445.17184 235.67921 445.17184 Q 130.93289 392.7987 130.93289 366.61212 Q 104.746315 340.42554 130.93289 340.42554 Q 157.11948 340.42554 78.55974 314.23895 L 26.186579 288.05237 L 26.186579 288.05237 L 26.186579 288.05237 L 3.6379788E-12 288.05237 L 3.6379788E-12 288.05237 L 3.6379788E-12 261.86578 L 3.6379788E-12 261.86578 L 26.186579 261.86578 L 26.186579 261.86578 L 26.186579 261.86578 L 26.186579 261.86578 L 52.373158 261.86578 L 52.373158 288.05237 L 52.373158 288.05237 L 78.55974 288.05237 L 78.55974 235.67921 L 78.55974 209.49263 L 288.05237 183.30606 Q 471.35843 157.11948 497.545 104.746315 Q 497.545 78.55974 497.545 52.373158 L 497.545 52.373158 L 733.22424 26.186579 Q 968.90344 -26.186579 1073.6498 0.0 z" svg:height="6.0229135mm" draw:style-name="style-49" svg:viewBox="0.0 0.0 1361.7021 602.2913" svg:width="13.617022mm" svg:x="186.18658mm" svg:y="195.61375mm"/>
          <draw:path svg:d="M 1414.0753 0.0 L 1440.2618 0.0 L 1440.2618 26.186579 L 1414.0753 52.373158 L 1414.0753 52.373158 L 1414.0753 52.373158 L 1414.0753 78.55974 L 1414.0753 78.55974 L 1387.8887 78.55974 L 1387.8887 104.746315 L 1387.8887 104.746315 L 1414.0753 104.746315 L 1414.0753 104.746315 L 1414.0753 104.746315 L 1466.4485 130.93289 L 1518.8217 130.93289 L 1518.8217 78.55974 Q 1545.0082 52.373158 1623.568 52.373158 Q 1702.1277 52.373158 1728.3142 52.373158 Q 1754.5009 52.373158 1780.6874 52.373158 Q 1833.0605 0.0 1937.8069 0.0 Q 2042.5532 0.0 2147.2996 26.186579 L 2225.8594 26.186579 L 2225.8594 52.373158 L 2225.8594 78.55974 L 2252.046 104.746315 Q 2304.419 130.93289 2330.6055 157.11948 Q 2356.7922 157.11948 2356.7922 183.30606 L 2356.7922 209.49263 L 2330.6055 209.49263 L 2330.6055 209.49263 L 2330.6055 235.67921 Q 2304.419 235.67921 2278.2324 261.86578 Q 2252.046 314.23895 2173.486 340.42554 L 2094.9263 366.61212 L 2042.5532 392.7987 L 2016.3666 418.98526 L 2042.5532 418.98526 L 2068.7397 418.98526 L 2068.7397 445.17184 L 2094.9263 445.17184 L 2094.9263 445.17184 L 2094.9263 471.35843 L 2094.9263 471.35843 L 2094.9263 471.35843 L 2121.113 471.35843 L 2121.113 471.35843 L 2199.6726 471.35843 L 2252.046 471.35843 L 2330.6055 497.545 Q 2409.1653 497.545 2409.1653 471.35843 Q 2382.9788 418.98526 2566.285 418.98526 Q 2723.4043 418.98526 2749.5908 418.98526 Q 2775.7773 392.7987 2775.7773 366.61212 L 2775.7773 340.42554 L 2801.964 340.42554 L 2828.1506 340.42554 L 2828.1506 366.61212 L 2828.1506 392.7987 L 2854.3372 392.7987 L 2880.5237 392.7987 L 2880.5237 418.98526 L 2880.5237 471.35843 L 2854.3372 471.35843 L 2854.3372 471.35843 L 2880.5237 497.545 Q 2932.897 523.73157 2932.897 576.10474 Q 2932.897 628.4779 2985.27 654.6645 Q 3063.8298 680.8511 3037.6433 680.8511 Q 3037.6433 707.03766 3090.0164 733.22424 Q 3168.5762 785.5974 3142.3896 785.5974 Q 3090.0164 785.5974 3090.0164 811.784 L 3116.203 811.784 L 3116.203 837.9705 L 3116.203 890.3437 L 3142.3896 890.3437 L 3168.5762 890.3437 L 3168.5762 942.71686 L 3142.3896 995.09 L 3142.3896 995.09 L 3142.3896 995.09 L 3090.0164 1021.2766 L 3037.6433 1021.2766 L 2880.5237 1021.2766 Q 2723.4043 995.09 2435.3518 1047.4631 Q 2147.2996 1073.6498 2199.6726 1099.8363 Q 2225.8594 1126.023 2225.8594 1152.2095 L 2225.8594 1178.3961 L 2173.486 1178.3961 L 2121.113 1152.2095 L 1990.18 1152.2095 Q 1859.2472 1152.2095 1702.1277 1152.2095 L 1545.0082 1152.2095 L 1545.0082 1152.2095 L 1518.8217 1152.2095 L 1518.8217 1152.2095 L 1518.8217 1152.2095 L 1545.0082 1230.7693 Q 1571.1948 1283.1425 1597.3813 1283.1425 L 1623.568 1309.329 L 1623.568 1309.329 L 1623.568 1309.329 L 1571.1948 1309.329 L 1545.0082 1309.329 L 1545.0082 1283.1425 Q 1518.8217 1283.1425 1414.0753 1283.1425 L 1309.329 1283.1425 L 1283.1425 1283.1425 Q 1256.9558 1256.9558 1099.8363 1283.1425 Q 942.71686 1283.1425 942.71686 1256.9558 Q 942.71686 1230.7693 864.1571 1230.7693 Q 785.5974 1230.7693 785.5974 1204.5826 Q 785.5974 1178.3961 733.22424 1152.2095 L 654.6645 1126.023 L 628.4779 1126.023 Q 576.10474 1099.8363 576.10474 1099.8363 Q 576.10474 1073.6498 471.35843 1021.2766 L 340.42554 995.09 L 340.42554 968.90344 L 366.61212 968.90344 L 366.61212 968.90344 Q 366.61212 942.71686 366.61212 942.71686 Q 392.7987 942.71686 366.61212 864.1571 Q 366.61212 785.5974 314.23895 785.5974 Q 235.67921 785.5974 261.86578 759.4108 Q 288.05237 733.22424 314.23895 707.03766 Q 366.61212 654.6645 314.23895 628.4779 Q 235.67921 628.4779 157.11948 549.91815 L 104.746315 497.545 L 104.746315 471.35843 L 104.746315 445.17184 L 78.55974 445.17184 L 78.55974 418.98526 L 78.55974 418.98526 L 52.373158 418.98526 L 52.373158 418.98526 L 52.373158 418.98526 L 52.373158 418.98526 L 52.373158 418.98526 L 26.186579 392.7987 L 0.0 392.7987 L 0.0 366.61212 L 0.0 340.42554 L 26.186579 340.42554 L 26.186579 314.23895 L 52.373158 314.23895 L 78.55974 314.23895 L 104.746315 314.23895 L 157.11948 314.23895 L 183.30606 340.42554 L 209.49263 366.61212 L 209.49263 366.61212 L 209.49263 366.61212 L 235.67921 366.61212 L 235.67921 366.61212 L 366.61212 340.42554 Q 497.545 340.42554 497.545 366.61212 Q 497.545 392.7987 628.4779 366.61212 Q 785.5974 366.61212 785.5974 340.42554 Q 811.784 314.23895 890.3437 288.05237 Q 942.71686 288.05237 968.90344 261.86578 Q 968.90344 235.67921 995.09 235.67921 Q 1021.2766 235.67921 1021.2766 157.11948 Q 1047.4631 78.55974 1073.6498 52.373158 Q 1099.8363 52.373158 1099.8363 26.186579 Q 1099.8363 0.0 1178.3961 26.186579 Q 1256.9558 52.373158 1256.9558 26.186579 Q 1256.9558 0.0 1335.5155 0.0 Q 1414.0753 0.0 1414.0753 0.0 z" svg:height="13.093289mm" draw:style-name="style-50" svg:viewBox="0.0 0.0 3168.5762 1309.329" svg:width="31.68576mm" svg:x="210.5401mm" svg:y="168.11784mm"/>
          <draw:path svg:d="M 654.6645 26.186579 L 654.6645 0.0 L 864.1571 26.186579 Q 1047.4631 26.186579 1021.2766 52.373158 Q 1021.2766 78.55974 1152.2095 130.93289 Q 1283.1425 157.11948 1256.9558 183.30606 Q 1230.7693 183.30606 1230.7693 209.49263 L 1230.7693 209.49263 L 1230.7693 235.67921 L 1230.7693 235.67921 L 1204.5826 235.67921 Q 1178.3961 235.67921 1178.3961 261.86578 L 1152.2095 261.86578 L 1021.2766 261.86578 Q 916.5303 288.05237 890.3437 288.05237 Q 864.1571 288.05237 654.6645 340.42554 L 471.35843 340.42554 L 392.7987 392.7987 Q 288.05237 418.98526 288.05237 445.17184 L 288.05237 471.35843 L 288.05237 471.35843 Q 288.05237 471.35843 183.30606 471.35843 Q 78.55974 445.17184 78.55974 471.35843 L 104.746315 497.545 L 78.55974 497.545 L 52.373158 497.545 L 52.373158 497.545 L 26.186579 471.35843 L 26.186579 471.35843 L 26.186579 445.17184 L 26.186579 445.17184 L 26.186579 445.17184 L 52.373158 418.98526 L 52.373158 392.7987 L 78.55974 392.7987 L 104.746315 392.7987 L 104.746315 366.61212 L 78.55974 366.61212 L 78.55974 366.61212 L 78.55974 340.42554 L 78.55974 340.42554 L 78.55974 340.42554 L 52.373158 340.42554 L 52.373158 340.42554 L 52.373158 314.23895 L 26.186579 314.23895 L 26.186579 314.23895 L 26.186579 288.05237 L 26.186579 288.05237 L 26.186579 288.05237 L 0.0 288.05237 L 0.0 288.05237 L 0.0 261.86578 L 0.0 261.86578 L 52.373158 261.86578 Q 104.746315 235.67921 157.11948 209.49263 Q 209.49263 183.30606 235.67921 157.11948 Q 235.67921 130.93289 445.17184 78.55974 Q 628.4779 26.186579 654.6645 26.186579 z" svg:height="4.97545mm" draw:style-name="style-51" svg:viewBox="0.0 0.0 1256.9558 497.545" svg:width="12.569558mm" svg:x="20.687397mm" svg:y="201.89853mm"/>
          <draw:path svg:d="M 52.373158 52.373158 L 78.55974 0.0 L 235.67921 0.0 L 392.7987 0.0 L 445.17184 0.0 Q 497.545 0.0 497.545 26.186579 L 497.545 26.186579 L 471.35843 52.373158 Q 471.35843 78.55974 445.17184 104.746315 L 445.17184 104.746315 L 392.7987 104.746315 Q 340.42554 104.746315 340.42554 130.93289 L 340.42554 130.93289 L 340.42554 130.93289 Q 314.23895 130.93289 314.23895 157.11948 L 314.23895 157.11948 L 314.23895 157.11948 Q 314.23895 157.11948 235.67921 157.11948 Q 157.11948 157.11948 157.11948 130.93289 Q 157.11948 104.746315 78.55974 104.746315 L 1.8189894E-12 130.93289 L 1.8189894E-12 104.746315 Q 1.8189894E-12 78.55974 52.373158 52.373158 z" svg:height="1.5711948mm" draw:style-name="style-52" svg:viewBox="0.0 0.0 497.545 157.11948" svg:width="4.97545mm" svg:x="91.65303mm" svg:y="117.31588mm"/>
          <draw:path svg:d="M 759.4108 26.186579 L 759.4108 26.186579 L 995.09 26.186579 Q 1230.7693 9.094947E-13 1335.5155 9.094947E-13 L 1414.0753 9.094947E-13 L 1597.3813 9.094947E-13 Q 1806.874 9.094947E-13 2199.6726 26.186579 L 2592.4714 26.186579 L 2644.8445 26.186579 L 2671.031 26.186579 L 2671.031 52.373158 L 2644.8445 52.373158 L 2644.8445 104.746315 L 2644.8445 130.93289 L 2671.031 130.93289 L 2671.031 157.11948 L 2723.4043 157.11948 Q 2801.964 183.30606 2775.7773 209.49263 Q 2775.7773 261.86578 2749.5908 261.86578 Q 2697.2178 314.23895 2749.5908 314.23895 Q 2828.1506 314.23895 2801.964 340.42554 Q 2801.964 366.61212 2775.7773 392.7987 Q 2749.5908 418.98526 2749.5908 418.98526 Q 2749.5908 445.17184 2723.4043 445.17184 L 2723.4043 471.35843 L 2697.2178 471.35843 L 2671.031 471.35843 L 2671.031 497.545 L 2671.031 497.545 L 2671.031 497.545 Q 2671.031 523.73157 2644.8445 523.73157 Q 2592.4714 523.73157 2566.285 523.73157 Q 2540.0981 523.73157 2540.0981 549.91815 Q 2513.9116 576.10474 2487.725 549.91815 Q 2435.3518 523.73157 2278.2324 549.91815 Q 2147.2996 576.10474 2147.2996 549.91815 Q 2147.2996 523.73157 2121.113 523.73157 Q 2094.9263 523.73157 2068.7397 576.10474 Q 2068.7397 602.2913 1911.6204 602.2913 Q 1754.5009 628.4779 1754.5009 680.8511 Q 1754.5009 733.22424 1728.3142 707.03766 L 1702.1277 680.8511 L 1675.941 680.8511 L 1675.941 680.8511 L 1675.941 707.03766 L 1649.7545 707.03766 L 1649.7545 707.03766 L 1649.7545 733.22424 L 1649.7545 733.22424 L 1649.7545 733.22424 L 1623.568 733.22424 L 1623.568 733.22424 L 1623.568 759.4108 L 1597.3813 759.4108 L 1597.3813 759.4108 L 1597.3813 785.5974 L 1597.3813 785.5974 L 1597.3813 785.5974 L 1597.3813 785.5974 L 1597.3813 811.784 L 1597.3813 811.784 L 1597.3813 837.9705 L 1597.3813 837.9705 L 1597.3813 837.9705 L 1623.568 837.9705 L 1623.568 864.1571 L 1597.3813 864.1571 L 1545.0082 837.9705 L 1545.0082 837.9705 L 1545.0082 837.9705 L 1518.8217 785.5974 Q 1518.8217 733.22424 1492.635 733.22424 Q 1466.4485 733.22424 1466.4485 628.4779 L 1466.4485 523.73157 L 1414.0753 523.73157 L 1361.7021 523.73157 L 1361.7021 549.91815 L 1335.5155 549.91815 L 1335.5155 549.91815 L 1335.5155 576.10474 L 1387.8887 576.10474 L 1440.2618 576.10474 L 1440.2618 602.2913 L 1440.2618 602.2913 L 1414.0753 602.2913 L 1414.0753 628.4779 L 1414.0753 628.4779 Q 1387.8887 628.4779 1387.8887 628.4779 Q 1387.8887 628.4779 1361.7021 628.4779 Q 1335.5155 654.6645 1335.5155 680.8511 L 1335.5155 707.03766 L 1361.7021 733.22424 L 1361.7021 733.22424 L 1361.7021 733.22424 L 1335.5155 733.22424 L 1335.5155 759.4108 L 1335.5155 785.5974 L 1309.329 785.5974 L 1283.1425 785.5974 L 1283.1425 759.4108 L 1283.1425 759.4108 L 1309.329 733.22424 L 1309.329 707.03766 L 1283.1425 707.03766 Q 1256.9558 733.22424 1256.9558 733.22424 L 1230.7693 733.22424 L 1230.7693 680.8511 Q 1230.7693 602.2913 1178.3961 628.4779 L 1099.8363 654.6645 L 1099.8363 628.4779 Q 1073.6498 576.10474 1047.4631 523.73157 L 995.09 471.35843 L 916.5303 471.35843 L 811.784 471.35843 L 785.5974 497.545 L 759.4108 523.73157 L 759.4108 523.73157 L 759.4108 523.73157 L 759.4108 576.10474 Q 759.4108 654.6645 759.4108 654.6645 Q 759.4108 680.8511 759.4108 680.8511 L 759.4108 680.8511 L 785.5974 680.8511 L 785.5974 707.03766 L 785.5974 733.22424 L 785.5974 733.22424 L 759.4108 733.22424 L 733.22424 733.22424 L 733.22424 707.03766 L 707.03766 707.03766 L 707.03766 707.03766 L 707.03766 733.22424 L 707.03766 733.22424 L 707.03766 733.22424 L 680.8511 707.03766 L 654.6645 680.8511 L 654.6645 680.8511 Q 654.6645 680.8511 654.6645 654.6645 Q 654.6645 654.6645 628.4779 602.2913 Q 576.10474 576.10474 576.10474 523.73157 Q 602.2913 497.545 576.10474 523.73157 Q 549.91815 576.10474 497.545 576.10474 L 418.98526 576.10474 L 418.98526 576.10474 L 392.7987 549.91815 L 392.7987 523.73157 Q 392.7987 497.545 366.61212 471.35843 Q 366.61212 445.17184 340.42554 445.17184 Q 314.23895 445.17184 314.23895 418.98526 Q 314.23895 392.7987 340.42554 392.7987 Q 366.61212 392.7987 366.61212 366.61212 Q 366.61212 340.42554 340.42554 314.23895 L 288.05237 314.23895 L 288.05237 314.23895 L 288.05237 288.05237 L 261.86578 288.05237 L 261.86578 261.86578 L 235.67921 261.86578 L 209.49263 261.86578 L 209.49263 235.67921 L 235.67921 235.67921 L 235.67921 235.67921 L 235.67921 209.49263 L 235.67921 209.49263 L 235.67921 209.49263 L 235.67921 183.30606 L 235.67921 157.11948 L 235.67921 157.11948 L 235.67921 157.11948 L 183.30606 130.93289 Q 157.11948 130.93289 157.11948 104.746315 L 157.11948 78.55974 L 78.55974 78.55974 L 26.186579 52.373158 L 26.186579 52.373158 L 26.186579 52.373158 L 0.0 52.373158 L 0.0 52.373158 L 0.0 26.186579 L 0.0 26.186579 L 78.55974 26.186579 L 130.93289 26.186579 L 445.17184 26.186579 Q 733.22424 9.094947E-13 759.4108 26.186579 z" svg:height="8.641571mm" draw:style-name="style-53" svg:viewBox="0.0 0.0 2801.964 864.1571" svg:width="28.01964mm" svg:x="177.80687mm" svg:y="72.79869mm"/>
          <draw:path svg:d="M 288.05237 0.0 L 288.05237 0.0 L 288.05237 26.186579 Q 314.23895 52.373158 340.42554 52.373158 Q 366.61212 52.373158 366.61212 26.186579 Q 366.61212 0.0 445.17184 0.0 Q 523.73157 26.186579 549.91815 104.746315 Q 549.91815 209.49263 576.10474 235.67921 Q 602.2913 261.86578 602.2913 261.86578 Q 602.2913 261.86578 602.2913 288.05237 L 602.2913 288.05237 L 497.545 288.05237 Q 392.7987 314.23895 288.05237 340.42554 L 209.49263 366.61212 L 183.30606 366.61212 Q 157.11948 366.61212 130.93289 366.61212 L 78.55974 366.61212 L 26.186579 340.42554 L 0.0 340.42554 L 0.0 314.23895 L 0.0 261.86578 L 26.186579 261.86578 L 52.373158 261.86578 L 52.373158 235.67921 L 78.55974 235.67921 L 78.55974 235.67921 L 78.55974 209.49263 L 157.11948 209.49263 Q 235.67921 183.30606 235.67921 157.11948 Q 235.67921 130.93289 183.30606 130.93289 Q 157.11948 104.746315 183.30606 104.746315 Q 235.67921 78.55974 235.67921 52.373158 Q 261.86578 0.0 288.05237 0.0 z" svg:height="3.6661212mm" draw:style-name="style-54" svg:viewBox="0.0 0.0 602.2913 366.61212" svg:width="6.0229135mm" svg:x="195.09001mm" svg:y="159.73813mm"/>
          <draw:path svg:d="M 209.49263 104.746315 L 209.49263 0.0 L 235.67921 0.0 L 261.86578 0.0 L 288.05237 0.0 Q 288.05237 0.0 288.05237 26.186579 L 314.23895 26.186579 L 314.23895 26.186579 L 340.42554 26.186579 L 340.42554 26.186579 L 340.42554 52.373158 L 340.42554 52.373158 L 340.42554 52.373158 L 366.61212 104.746315 Q 392.7987 157.11948 445.17184 157.11948 L 471.35843 157.11948 L 471.35843 157.11948 Q 471.35843 157.11948 497.545 183.30606 L 497.545 183.30606 L 471.35843 261.86578 Q 445.17184 314.23895 445.17184 314.23895 L 445.17184 314.23895 L 418.98526 340.42554 L 392.7987 366.61212 L 392.7987 366.61212 L 392.7987 366.61212 L 366.61212 366.61212 L 366.61212 366.61212 L 366.61212 392.7987 L 340.42554 392.7987 L 340.42554 392.7987 L 340.42554 418.98526 L 340.42554 418.98526 L 340.42554 418.98526 L 366.61212 445.17184 L 366.61212 471.35843 L 340.42554 471.35843 Q 340.42554 471.35843 183.30606 445.17184 L 26.186579 418.98526 L 0.0 418.98526 L 0.0 418.98526 L 0.0 392.7987 Q -26.186579 366.61212 0.0 314.23895 Q 26.186579 235.67921 52.373158 209.49263 L 78.55974 209.49263 L 78.55974 235.67921 Q 78.55974 261.86578 52.373158 261.86578 Q 26.186579 261.86578 104.746315 261.86578 Q 183.30606 235.67921 183.30606 209.49263 Q 183.30606 183.30606 209.49263 104.746315 z" svg:height="4.7135844mm" draw:style-name="style-55" svg:viewBox="0.0 0.0 497.545 471.35843" svg:width="4.97545mm" svg:x="233.32242mm" svg:y="134.59901mm"/>
          <draw:path svg:d="M 340.42554 1.8189894E-12 L 366.61212 1.8189894E-12 L 366.61212 26.186579 Q 340.42554 78.55974 418.98526 78.55974 L 497.545 78.55974 L 523.73157 130.93289 Q 549.91815 183.30606 576.10474 183.30606 Q 576.10474 183.30606 602.2913 183.30606 L 602.2913 209.49263 L 602.2913 288.05237 Q 576.10474 392.7987 602.2913 418.98526 L 602.2913 445.17184 L 576.10474 445.17184 Q 549.91815 445.17184 418.98526 445.17184 L 314.23895 445.17184 L 261.86578 445.17184 Q 209.49263 445.17184 104.746315 445.17184 L 26.186579 445.17184 L 26.186579 392.7987 Q 52.373158 340.42554 26.186579 340.42554 L 0.0 314.23895 L 0.0 183.30606 L 0.0 78.55974 L 0.0 78.55974 L 0.0 78.55974 L 26.186579 183.30606 L 52.373158 261.86578 L 52.373158 261.86578 L 52.373158 288.05237 L 78.55974 288.05237 L 104.746315 288.05237 L 104.746315 261.86578 L 104.746315 261.86578 L 130.93289 235.67921 L 130.93289 183.30606 L 157.11948 183.30606 Q 209.49263 183.30606 209.49263 130.93289 Q 209.49263 104.746315 261.86578 104.746315 Q 314.23895 104.746315 314.23895 52.373158 Q 314.23895 1.8189894E-12 340.42554 1.8189894E-12 z" svg:height="4.4517183mm" draw:style-name="style-56" svg:viewBox="0.0 0.0 602.2913 445.17184" svg:width="6.0229135mm" svg:x="247.20131mm" svg:y="133.81342mm"/>
          <draw:path svg:d="M 26.186579 0.0 L 52.373158 0.0 L 104.746315 0.0 Q 157.11948 0.0 157.11948 26.186579 Q 157.11948 52.373158 183.30606 52.373158 L 183.30606 52.373158 L 209.49263 104.746315 Q 261.86578 130.93289 314.23895 157.11948 L 340.42554 157.11948 L 340.42554 157.11948 L 340.42554 183.30606 L 340.42554 183.30606 L 366.61212 183.30606 L 366.61212 209.49263 Q 392.7987 235.67921 418.98526 209.49263 Q 471.35843 209.49263 497.545 288.05237 Q 523.73157 366.61212 497.545 392.7987 L 497.545 418.98526 L 602.2913 418.98526 L 707.03766 392.7987 L 733.22424 392.7987 Q 785.5974 392.7987 785.5974 366.61212 L 811.784 366.61212 L 811.784 366.61212 L 837.9705 366.61212 L 837.9705 392.7987 L 837.9705 392.7987 L 837.9705 392.7987 L 837.9705 418.98526 L 890.3437 471.35843 Q 916.5303 497.545 837.9705 523.73157 L 785.5974 549.91815 L 785.5974 549.91815 L 811.784 549.91815 L 811.784 602.2913 L 837.9705 628.4779 L 837.9705 628.4779 L 837.9705 654.6645 L 837.9705 654.6645 L 864.1571 654.6645 L 864.1571 654.6645 L 864.1571 654.6645 L 785.5974 680.8511 Q 680.8511 707.03766 576.10474 680.8511 Q 445.17184 654.6645 418.98526 602.2913 Q 392.7987 549.91815 314.23895 549.91815 Q 209.49263 549.91815 183.30606 602.2913 L 157.11948 628.4779 L 157.11948 628.4779 L 157.11948 654.6645 L 157.11948 654.6645 L 157.11948 654.6645 L 130.93289 628.4779 L 130.93289 602.2913 L 130.93289 576.10474 Q 104.746315 549.91815 104.746315 549.91815 L 104.746315 523.73157 L 104.746315 445.17184 Q 104.746315 366.61212 52.373158 235.67921 L 0.0 104.746315 L 0.0 52.373158 Q 0.0 0.0 26.186579 0.0 z" svg:height="6.808511mm" draw:style-name="style-57" svg:viewBox="0.0 0.0 890.3437 680.8511" svg:width="8.903437mm" svg:x="174.40262mm" svg:y="114.95908mm"/>
          <draw:path svg:d="M 183.30606 26.186579 L 209.49263 0.0 L 340.42554 26.186579 Q 497.545 26.186579 497.545 52.373158 Q 497.545 78.55974 523.73157 78.55974 L 523.73157 78.55974 L 523.73157 78.55974 Q 523.73157 104.746315 549.91815 104.746315 L 549.91815 104.746315 L 549.91815 130.93289 L 549.91815 157.11948 L 576.10474 157.11948 L 602.2913 157.11948 L 602.2913 183.30606 L 602.2913 183.30606 L 576.10474 209.49263 L 576.10474 235.67921 L 602.2913 235.67921 L 654.6645 235.67921 L 654.6645 235.67921 L 654.6645 261.86578 L 654.6645 261.86578 L 654.6645 261.86578 L 680.8511 288.05237 L 680.8511 314.23895 L 576.10474 314.23895 Q 471.35843 314.23895 392.7987 340.42554 L 288.05237 366.61212 L 235.67921 366.61212 Q 157.11948 366.61212 130.93289 340.42554 Q 78.55974 314.23895 104.746315 314.23895 Q 130.93289 288.05237 104.746315 261.86578 Q 78.55974 209.49263 78.55974 209.49263 Q 52.373158 183.30606 26.186579 183.30606 Q -3.6379788E-12 183.30606 -3.6379788E-12 157.11948 L -3.6379788E-12 104.746315 L 78.55974 78.55974 Q 130.93289 52.373158 183.30606 26.186579 z" svg:height="3.6661212mm" draw:style-name="style-58" svg:viewBox="0.0 0.0 680.8511 366.61212" svg:width="6.808511mm" svg:x="250.08183mm" svg:y="195.35188mm"/>
          <draw:path svg:d="M 0.0 0.0 L 26.186579 0.0 L 52.373158 78.55974 Q 52.373158 157.11948 78.55974 157.11948 L 104.746315 157.11948 L 104.746315 183.30606 Q 104.746315 209.49263 130.93289 235.67921 L 130.93289 261.86578 L 78.55974 261.86578 L 26.186579 261.86578 L 26.186579 235.67921 Q 0.0 235.67921 0.0 130.93289 L 0.0 26.186579 L 0.0 26.186579 Q 0.0 0.0 0.0 0.0 z" svg:height="2.618658mm" draw:style-name="style-59" svg:viewBox="0.0 0.0 130.93289 261.86578" svg:width="1.309329mm" svg:x="272.34042mm" svg:y="131.45663mm"/>
          <draw:path svg:d="M 78.55974 52.373158 L 78.55974 0.0 L 418.98526 26.186579 Q 759.4108 52.373158 785.5974 52.373158 L 811.784 52.373158 L 811.784 78.55974 Q 811.784 104.746315 785.5974 104.746315 Q 759.4108 130.93289 759.4108 157.11948 Q 759.4108 209.49263 733.22424 209.49263 L 733.22424 209.49263 L 707.03766 209.49263 Q 707.03766 209.49263 576.10474 183.30606 Q 445.17184 183.30606 445.17184 209.49263 L 445.17184 235.67921 L 418.98526 235.67921 L 418.98526 235.67921 L 418.98526 235.67921 Q 418.98526 209.49263 392.7987 209.49263 Q 340.42554 209.49263 288.05237 183.30606 Q 235.67921 157.11948 235.67921 209.49263 Q 235.67921 235.67921 130.93289 235.67921 L -3.6379788E-12 261.86578 L -3.6379788E-12 235.67921 L -3.6379788E-12 235.67921 L -3.6379788E-12 235.67921 L 26.186579 235.67921 L 26.186579 209.49263 L 26.186579 209.49263 L -3.6379788E-12 209.49263 L -3.6379788E-12 209.49263 L -3.6379788E-12 209.49263 L -3.6379788E-12 209.49263 L 52.373158 183.30606 Q 130.93289 157.11948 104.746315 157.11948 Q 104.746315 157.11948 78.55974 130.93289 L 52.373158 130.93289 L 52.373158 130.93289 Q 52.373158 104.746315 78.55974 52.373158 z" svg:height="2.618658mm" draw:style-name="style-60" svg:viewBox="0.0 0.0 811.784 261.86578" svg:width="8.11784mm" svg:x="218.65794mm" svg:y="122.55319mm"/>
          <draw:path svg:d="M 0.0 52.373158 L 26.186579 0.0 L 366.61212 26.186579 Q 707.03766 52.373158 837.9705 52.373158 L 942.71686 52.373158 L 942.71686 78.55974 L 942.71686 78.55974 L 942.71686 104.746315 L 942.71686 130.93289 L 942.71686 183.30606 L 942.71686 235.67921 L 916.5303 261.86578 L 890.3437 314.23895 L 890.3437 314.23895 Q 890.3437 314.23895 890.3437 340.42554 L 864.1571 340.42554 L 837.9705 340.42554 Q 811.784 314.23895 523.73157 314.23895 L 235.67921 288.05237 L 235.67921 288.05237 L 235.67921 261.86578 L 235.67921 261.86578 L 261.86578 261.86578 L 261.86578 235.67921 L 261.86578 209.49263 L 235.67921 209.49263 L 235.67921 209.49263 L 209.49263 183.30606 L 157.11948 157.11948 L 104.746315 157.11948 Q 78.55974 157.11948 26.186579 130.93289 Q 0.0 104.746315 0.0 52.373158 z" svg:height="3.4042554mm" draw:style-name="style-61" svg:viewBox="0.0 0.0 942.71686 340.42554" svg:width="9.427169mm" svg:x="214.72995mm" svg:y="140.8838mm"/>
          <draw:path svg:d="M 52.373158 52.373158 L 104.746315 0.0 L 392.7987 0.0 Q 654.6645 0.0 680.8511 0.0 L 680.8511 0.0 L 680.8511 0.0 L 680.8511 26.186579 L 707.03766 26.186579 L 759.4108 26.186579 L 759.4108 52.373158 L 759.4108 78.55974 L 995.09 52.373158 Q 1230.7693 26.186579 1230.7693 52.373158 L 1230.7693 52.373158 L 1204.5826 78.55974 Q 1178.3961 78.55974 1178.3961 104.746315 Q 1204.5826 130.93289 1178.3961 157.11948 Q 1152.2095 157.11948 1152.2095 183.30606 Q 1152.2095 209.49263 1126.023 209.49263 L 1099.8363 235.67921 L 1099.8363 235.67921 L 1073.6498 235.67921 L 1073.6498 235.67921 L 1073.6498 261.86578 L 1021.2766 261.86578 Q 942.71686 288.05237 916.5303 288.05237 Q 890.3437 288.05237 654.6645 314.23895 Q 445.17184 340.42554 445.17184 288.05237 Q 418.98526 261.86578 340.42554 261.86578 Q 288.05237 235.67921 261.86578 209.49263 Q 235.67921 157.11948 157.11948 157.11948 L 78.55974 130.93289 L 26.186579 130.93289 L 0.0 130.93289 L 0.0 130.93289 Q 26.186579 104.746315 52.373158 52.373158 z M 314.23895 183.30606 Q 340.42554 183.30606 340.42554 183.30606 Q 340.42554 183.30606 340.42554 183.30606 Q 314.23895 183.30606 314.23895 183.30606 z" svg:height="3.1423895mm" draw:style-name="style-62" svg:viewBox="0.0 0.0 1230.7693 314.23895" svg:width="12.307693mm" svg:x="31.68576mm" svg:y="195.09001mm"/>
          <draw:path svg:d="M 1178.3961 26.186579 L 1204.5826 9.094947E-13 L 1204.5826 130.93289 L 1204.5826 288.05237 L 1204.5826 288.05237 L 1178.3961 288.05237 L 1178.3961 261.86578 L 1152.2095 261.86578 L 1152.2095 366.61212 L 1152.2095 471.35843 L 1126.023 471.35843 L 1126.023 497.545 L 1126.023 497.545 Q 1152.2095 497.545 1126.023 549.91815 L 1099.8363 602.2913 L 995.09 602.2913 Q 890.3437 602.2913 837.9705 602.2913 Q 759.4108 602.2913 785.5974 628.4779 L 785.5974 654.6645 L 785.5974 654.6645 Q 785.5974 654.6645 471.35843 654.6645 L 183.30606 654.6645 L 157.11948 654.6645 Q 130.93289 654.6645 104.746315 680.8511 L 78.55974 680.8511 L 52.373158 680.8511 L 52.373158 654.6645 L 52.373158 654.6645 L 52.373158 654.6645 L 26.186579 654.6645 L 26.186579 654.6645 L 26.186579 628.4779 L -3.6379788E-12 628.4779 L -3.6379788E-12 628.4779 L -3.6379788E-12 628.4779 L -3.6379788E-12 576.10474 L -3.6379788E-12 523.73157 L -3.6379788E-12 523.73157 L -3.6379788E-12 497.545 L -3.6379788E-12 497.545 L -3.6379788E-12 497.545 L 26.186579 445.17184 L 52.373158 418.98526 L 52.373158 392.7987 L 52.373158 392.7987 L 26.186579 340.42554 Q 26.186579 314.23895 52.373158 314.23895 Q 78.55974 314.23895 78.55974 288.05237 Q 78.55974 261.86578 104.746315 261.86578 Q 130.93289 261.86578 157.11948 235.67921 Q 157.11948 183.30606 261.86578 209.49263 Q 340.42554 209.49263 366.61212 157.11948 Q 392.7987 130.93289 418.98526 78.55974 Q 445.17184 52.373158 549.91815 52.373158 Q 654.6645 52.373158 680.8511 78.55974 Q 680.8511 78.55974 680.8511 104.746315 Q 707.03766 130.93289 759.4108 130.93289 Q 785.5974 130.93289 811.784 130.93289 Q 837.9705 157.11948 837.9705 130.93289 Q 837.9705 104.746315 916.5303 78.55974 Q 995.09 78.55974 1073.6498 78.55974 Q 1152.2095 78.55974 1152.2095 52.373158 L 1152.2095 52.373158 L 1178.3961 26.186579 z" svg:height="6.808511mm" draw:style-name="style-63" svg:viewBox="0.0 0.0 1204.5826 680.8511" svg:width="12.045827mm" svg:x="295.3846mm" svg:y="62.585926mm"/>
          <draw:path svg:d="M 0.0 104.746315 L 0.0 -9.094947E-13 L 78.55974 -9.094947E-13 Q 157.11948 26.186579 183.30606 130.93289 L 183.30606 235.67921 L 183.30606 261.86578 L 183.30606 261.86578 L 104.746315 261.86578 L 26.186579 261.86578 L 26.186579 209.49263 Q 0.0 183.30606 0.0 104.746315 z" svg:height="2.618658mm" draw:style-name="style-64" svg:viewBox="0.0 0.0 183.30606 261.86578" svg:width="1.8330606mm" svg:x="167.07037mm" svg:y="69.6563mm"/>
          <draw:path svg:d="M 942.71686 0.0 L 942.71686 0.0 L 942.71686 235.67921 L 942.71686 497.545 L 890.3437 497.545 Q 811.784 497.545 733.22424 576.10474 Q 628.4779 654.6645 628.4779 654.6645 Q 628.4779 707.03766 576.10474 680.8511 L 497.545 654.6645 L 471.35843 654.6645 Q 445.17184 654.6645 445.17184 680.8511 Q 445.17184 707.03766 366.61212 707.03766 L 288.05237 707.03766 L 288.05237 707.03766 L 288.05237 707.03766 L 314.23895 680.8511 L 340.42554 654.6645 L 366.61212 654.6645 Q 392.7987 654.6645 366.61212 628.4779 Q 314.23895 602.2913 314.23895 576.10474 Q 314.23895 549.91815 288.05237 523.73157 Q 261.86578 497.545 261.86578 497.545 Q 288.05237 497.545 157.11948 471.35843 L 0.0 445.17184 L 0.0 445.17184 L 0.0 445.17184 L 26.186579 418.98526 L 52.373158 392.7987 L 78.55974 392.7987 L 104.746315 392.7987 L 104.746315 366.61212 L 104.746315 366.61212 L 130.93289 366.61212 L 130.93289 340.42554 L 157.11948 340.42554 L 209.49263 340.42554 L 261.86578 288.05237 Q 340.42554 235.67921 471.35843 235.67921 Q 576.10474 235.67921 628.4779 183.30606 Q 654.6645 183.30606 628.4779 157.11948 Q 628.4779 130.93289 628.4779 104.746315 L 628.4779 78.55974 L 733.22424 78.55974 Q 811.784 104.746315 811.784 78.55974 Q 811.784 26.186579 864.1571 26.186579 Q 916.5303 26.186579 942.71686 0.0 z" svg:height="7.0703764mm" draw:style-name="style-65" svg:viewBox="0.0 0.0 942.71686 707.03766" svg:width="9.427169mm" svg:x="310.57285mm" svg:y="185.13911mm"/>
          <draw:path svg:d="M 26.186579 26.186579 L 52.373158 26.186579 L 52.373158 0.0 L 52.373158 0.0 L 78.55974 52.373158 Q 104.746315 104.746315 157.11948 104.746315 L 183.30606 104.746315 L 183.30606 157.11948 Q 183.30606 183.30606 157.11948 209.49263 Q 130.93289 209.49263 130.93289 314.23895 L 157.11948 418.98526 L 157.11948 445.17184 L 157.11948 471.35843 L 157.11948 471.35843 L 130.93289 445.17184 L 104.746315 445.17184 Q 78.55974 445.17184 52.373158 445.17184 Q 1.8189894E-12 445.17184 52.373158 418.98526 Q 78.55974 392.7987 52.373158 288.05237 L 1.8189894E-12 209.49263 L 1.8189894E-12 183.30606 Q 1.8189894E-12 183.30606 1.8189894E-12 130.93289 L 1.8189894E-12 52.373158 L 1.8189894E-12 52.373158 L 1.8189894E-12 26.186579 L 26.186579 26.186579 z" svg:height="4.7135844mm" draw:style-name="style-66" svg:viewBox="0.0 0.0 183.30606 471.35843" svg:width="1.8330606mm" svg:x="125.17185mm" svg:y="110.76923mm"/>
          <draw:path svg:d="M 654.6645 26.186579 L 733.22424 26.186579 L 733.22424 26.186579 Q 759.4108 52.373158 759.4108 78.55974 L 759.4108 78.55974 L 628.4779 78.55974 L 497.545 78.55974 L 497.545 130.93289 Q 497.545 183.30606 497.545 209.49263 Q 497.545 235.67921 523.73157 261.86578 L 523.73157 288.05237 L 523.73157 314.23895 Q 523.73157 340.42554 497.545 340.42554 Q 471.35843 340.42554 471.35843 288.05237 Q 471.35843 261.86578 418.98526 261.86578 Q 366.61212 261.86578 366.61212 288.05237 Q 366.61212 340.42554 314.23895 340.42554 Q 261.86578 314.23895 261.86578 288.05237 Q 261.86578 261.86578 157.11948 261.86578 L 52.373158 235.67921 L 52.373158 235.67921 L 26.186579 235.67921 L 26.186579 209.49263 L 26.186579 183.30606 L 26.186579 183.30606 L 26.186579 157.11948 L 0.0 130.93289 L 0.0 78.55974 L 0.0 78.55974 L 26.186579 78.55974 L 26.186579 78.55974 L 26.186579 78.55974 L 52.373158 78.55974 L 78.55974 78.55974 L 78.55974 78.55974 L 78.55974 78.55974 L 104.746315 78.55974 L 104.746315 78.55974 L 183.30606 104.746315 Q 288.05237 104.746315 288.05237 52.373158 Q 288.05237 0.0 418.98526 0.0 Q 549.91815 26.186579 654.6645 26.186579 z" svg:height="3.4042554mm" draw:style-name="style-67" svg:viewBox="0.0 0.0 759.4108 340.42554" svg:width="7.594108mm" svg:x="217.08675mm" svg:y="115.48282mm"/>
          <draw:path svg:d="M 209.49263 0.0 L 209.49263 0.0 L 261.86578 209.49263 Q 288.05237 445.17184 340.42554 471.35843 Q 418.98526 471.35843 418.98526 523.73157 Q 418.98526 576.10474 366.61212 576.10474 L 288.05237 576.10474 L 314.23895 628.4779 Q 366.61212 680.8511 418.98526 707.03766 Q 471.35843 707.03766 471.35843 785.5974 L 471.35843 837.9705 L 471.35843 864.1571 L 471.35843 890.3437 L 471.35843 890.3437 L 471.35843 890.3437 L 418.98526 916.5303 Q 392.7987 942.71686 314.23895 942.71686 L 261.86578 942.71686 L 261.86578 942.71686 Q 261.86578 942.71686 209.49263 916.5303 L 130.93289 916.5303 L 130.93289 890.3437 Q 104.746315 890.3437 104.746315 576.10474 Q 104.746315 288.05237 78.55974 314.23895 Q 52.373158 366.61212 26.186579 314.23895 L 0.0 235.67921 L 0.0 209.49263 L 0.0 183.30606 L 26.186579 183.30606 L 26.186579 157.11948 L 26.186579 157.11948 L 52.373158 157.11948 L 52.373158 157.11948 L 52.373158 157.11948 L 52.373158 130.93289 L 52.373158 130.93289 L 104.746315 78.55974 Q 130.93289 52.373158 157.11948 26.186579 L 157.11948 26.186579 L 183.30606 26.186579 Q 209.49263 26.186579 209.49263 0.0 z" svg:height="9.427169mm" draw:style-name="style-68" svg:viewBox="0.0 0.0 471.35843 942.71686" svg:width="4.7135844mm" svg:x="208.44518mm" svg:y="104.22259mm"/>
          <draw:path svg:d="M 52.373158 26.186579 L 52.373158 0.0 L 104.746315 0.0 L 157.11948 0.0 L 157.11948 26.186579 L 157.11948 52.373158 L 157.11948 52.373158 L 157.11948 78.55974 L 157.11948 104.746315 Q 157.11948 157.11948 183.30606 183.30606 L 183.30606 209.49263 L 183.30606 288.05237 Q 157.11948 366.61212 104.746315 366.61212 Q 26.186579 392.7987 26.186579 366.61212 L 26.186579 314.23895 L 26.186579 288.05237 L 0.0 261.86578 L 0.0 235.67921 Q 0.0 209.49263 0.0 130.93289 L 0.0 52.373158 L 26.186579 52.373158 L 26.186579 52.373158 L 26.186579 26.186579 L 52.373158 26.186579 L 52.373158 26.186579 z" svg:height="3.6661212mm" draw:style-name="style-69" svg:viewBox="0.0 0.0 183.30606 366.61212" svg:width="1.8330606mm" svg:x="174.40262mm" svg:y="95.31915mm"/>
          <draw:path svg:d="M 78.55974 26.186579 L 104.746315 0.0 L 157.11948 0.0 L 235.67921 0.0 L 288.05237 0.0 Q 340.42554 0.0 340.42554 78.55974 Q 314.23895 157.11948 340.42554 183.30606 L 366.61212 209.49263 L 366.61212 209.49263 L 366.61212 209.49263 L 366.61212 261.86578 Q 366.61212 340.42554 314.23895 340.42554 L 261.86578 340.42554 L 261.86578 340.42554 Q 235.67921 314.23895 209.49263 314.23895 L 209.49263 314.23895 L 209.49263 288.05237 Q 209.49263 261.86578 104.746315 261.86578 L 26.186579 261.86578 L 26.186579 261.86578 Q -3.6379788E-12 235.67921 -3.6379788E-12 235.67921 Q -3.6379788E-12 209.49263 -3.6379788E-12 209.49263 Q -3.6379788E-12 157.11948 26.186579 104.746315 Q 52.373158 52.373158 78.55974 26.186579 z" svg:height="3.4042554mm" draw:style-name="style-70" svg:viewBox="0.0 0.0 366.61212 340.42554" svg:width="3.6661212mm" svg:x="172.83142mm" svg:y="105.793785mm"/>
          <draw:path svg:d="M 52.373158 26.186579 L 78.55974 0.0 L 104.746315 0.0 Q 157.11948 0.0 366.61212 0.0 L 576.10474 0.0 L 628.4779 0.0 L 707.03766 0.0 L 733.22424 0.0 L 785.5974 0.0 L 785.5974 52.373158 Q 785.5974 78.55974 811.784 104.746315 L 811.784 130.93289 L 811.784 157.11948 Q 811.784 209.49263 759.4108 157.11948 Q 680.8511 130.93289 680.8511 183.30606 L 654.6645 235.67921 L 471.35843 235.67921 Q 288.05237 209.49263 209.49263 209.49263 Q 157.11948 209.49263 78.55974 157.11948 L 0.0 78.55974 L 0.0 78.55974 L 26.186579 78.55974 L 26.186579 78.55974 Q 52.373158 78.55974 52.373158 26.186579 z" svg:height="2.3567922mm" draw:style-name="style-71" svg:viewBox="0.0 0.0 811.784 235.67921" svg:width="8.11784mm" svg:x="106.84125mm" svg:y="121.50573mm"/>
          <draw:path svg:d="M 340.42554 0.0 L 392.7987 0.0 L 497.545 26.186579 Q 576.10474 52.373158 707.03766 52.373158 Q 837.9705 52.373158 916.5303 52.373158 L 968.90344 52.373158 L 968.90344 52.373158 L 968.90344 52.373158 L 916.5303 78.55974 L 890.3437 104.746315 L 890.3437 104.746315 L 916.5303 104.746315 L 916.5303 104.746315 L 916.5303 104.746315 L 942.71686 130.93289 L 968.90344 157.11948 L 1021.2766 157.11948 L 1047.4631 157.11948 L 1073.6498 183.30606 L 1099.8363 209.49263 L 1309.329 209.49263 Q 1518.8217 235.67921 1518.8217 209.49263 Q 1518.8217 183.30606 1623.568 209.49263 Q 1702.1277 209.49263 1728.3142 235.67921 Q 1754.5009 261.86578 1806.874 261.86578 L 1833.0605 261.86578 L 1833.0605 261.86578 L 1833.0605 261.86578 L 1885.4337 288.05237 L 1937.8069 314.23895 L 1963.9935 314.23895 L 1990.18 314.23895 L 1963.9935 366.61212 Q 1963.9935 392.7987 1937.8069 392.7987 Q 1911.6204 392.7987 1911.6204 523.73157 Q 1911.6204 628.4779 1963.9935 680.8511 Q 1990.18 680.8511 1963.9935 733.22424 Q 1911.6204 759.4108 1937.8069 759.4108 Q 1937.8069 785.5974 1990.18 785.5974 L 2042.5532 785.5974 L 2042.5532 811.784 L 2068.7397 837.9705 L 2068.7397 837.9705 L 2068.7397 837.9705 L 2068.7397 864.1571 L 2068.7397 864.1571 L 2068.7397 890.3437 L 2068.7397 890.3437 L 2068.7397 890.3437 L 2068.7397 890.3437 L 2068.7397 916.5303 L 2068.7397 916.5303 L 2042.5532 916.5303 L 2042.5532 942.71686 L 2042.5532 942.71686 L 2042.5532 942.71686 L 2016.3666 942.71686 L 1963.9935 942.71686 L 1911.6204 942.71686 Q 1859.2472 942.71686 1623.568 968.90344 Q 1387.8887 968.90344 1387.8887 995.09 L 1361.7021 1047.4631 L 1309.329 1047.4631 Q 1256.9558 1047.4631 1152.2095 995.09 Q 1047.4631 995.09 916.5303 995.09 Q 811.784 995.09 733.22424 995.09 Q 680.8511 995.09 680.8511 1021.2766 Q 680.8511 1047.4631 445.17184 1073.6498 L 235.67921 1099.8363 L 183.30606 1126.023 L 130.93289 1126.023 L 78.55974 1126.023 L 52.373158 1126.023 L 52.373158 1099.8363 L 78.55974 1073.6498 L 78.55974 1073.6498 L 78.55974 1047.4631 L 52.373158 1047.4631 L 26.186579 1047.4631 L 26.186579 1021.2766 L 26.186579 995.09 L 26.186579 995.09 L 26.186579 968.90344 L 0.0 968.90344 L 0.0 968.90344 L 0.0 968.90344 L 0.0 942.71686 L 0.0 942.71686 L 26.186579 942.71686 L 26.186579 942.71686 Q 26.186579 942.71686 78.55974 916.5303 Q 130.93289 916.5303 157.11948 837.9705 Q 183.30606 759.4108 183.30606 680.8511 Q 183.30606 576.10474 209.49263 497.545 Q 209.49263 418.98526 235.67921 418.98526 Q 288.05237 418.98526 340.42554 340.42554 L 392.7987 261.86578 L 366.61212 235.67921 Q 340.42554 209.49263 314.23895 157.11948 Q 288.05237 130.93289 261.86578 104.746315 Q 235.67921 104.746315 235.67921 52.373158 L 235.67921 0.0 L 288.05237 0.0 Q 314.23895 0.0 340.42554 0.0 z" svg:height="11.260229mm" draw:style-name="style-72" svg:viewBox="0.0 0.0 2068.7397 1126.023" svg:width="20.687397mm" svg:x="255.31915mm" svg:y="186.44844mm"/>
          <draw:path svg:d="M 288.05237 -1.8189894E-12 L 314.23895 -1.8189894E-12 L 418.98526 -1.8189894E-12 L 497.545 -1.8189894E-12 L 497.545 26.186579 L 523.73157 26.186579 L 523.73157 52.373158 L 523.73157 52.373158 L 497.545 52.373158 L 497.545 52.373158 L 418.98526 52.373158 Q 366.61212 52.373158 366.61212 104.746315 Q 392.7987 157.11948 445.17184 157.11948 Q 497.545 157.11948 628.4779 157.11948 L 759.4108 157.11948 L 759.4108 157.11948 L 733.22424 183.30606 L 733.22424 183.30606 L 733.22424 209.49263 L 733.22424 209.49263 L 733.22424 209.49263 L 759.4108 209.49263 L 759.4108 209.49263 L 733.22424 235.67921 L 680.8511 261.86578 L 680.8511 261.86578 L 680.8511 261.86578 L 654.6645 261.86578 L 654.6645 261.86578 L 733.22424 288.05237 L 837.9705 314.23895 L 837.9705 314.23895 L 864.1571 314.23895 L 864.1571 314.23895 Q 890.3437 340.42554 890.3437 366.61212 L 890.3437 366.61212 L 890.3437 366.61212 Q 864.1571 366.61212 864.1571 392.7987 L 864.1571 392.7987 L 837.9705 392.7987 L 837.9705 392.7987 L 785.5974 392.7987 Q 733.22424 366.61212 576.10474 392.7987 L 445.17184 418.98526 L 418.98526 418.98526 Q 366.61212 418.98526 366.61212 392.7987 Q 366.61212 366.61212 288.05237 366.61212 L 209.49263 366.61212 L 157.11948 340.42554 L 78.55974 314.23895 L 52.373158 314.23895 L 26.186579 314.23895 L 26.186579 288.05237 L 3.6379788E-12 288.05237 L 3.6379788E-12 288.05237 L 3.6379788E-12 261.86578 L 3.6379788E-12 261.86578 L 3.6379788E-12 261.86578 L 157.11948 261.86578 L 314.23895 261.86578 L 314.23895 235.67921 Q 314.23895 209.49263 288.05237 183.30606 L 288.05237 157.11948 L 288.05237 157.11948 L 314.23895 157.11948 L 314.23895 130.93289 L 314.23895 104.746315 L 288.05237 104.746315 L 288.05237 104.746315 L 288.05237 78.55974 L 261.86578 78.55974 L 261.86578 52.373158 Q 261.86578 -1.8189894E-12 288.05237 -1.8189894E-12 z" svg:height="4.1898527mm" draw:style-name="style-73" svg:viewBox="0.0 0.0 890.3437 418.98526" svg:width="8.903437mm" svg:x="166.54665mm" svg:y="119.93453mm"/>
          <draw:path svg:d="M 130.93289 -1.8189894E-12 L 130.93289 -1.8189894E-12 L 130.93289 -1.8189894E-12 Q 130.93289 -1.8189894E-12 157.11948 26.186579 L 183.30606 78.55974 L 183.30606 78.55974 L 183.30606 78.55974 L 288.05237 104.746315 L 366.61212 104.746315 L 392.7987 130.93289 Q 392.7987 157.11948 392.7987 183.30606 Q 392.7987 209.49263 418.98526 235.67921 L 418.98526 235.67921 L 392.7987 235.67921 Q 366.61212 235.67921 366.61212 209.49263 Q 366.61212 183.30606 340.42554 183.30606 Q 288.05237 183.30606 288.05237 235.67921 Q 288.05237 261.86578 157.11948 288.05237 L 26.186579 288.05237 L 26.186579 288.05237 Q 26.186579 261.86578 3.6379788E-12 261.86578 L 3.6379788E-12 261.86578 L 78.55974 235.67921 Q 130.93289 209.49263 130.93289 183.30606 Q 104.746315 130.93289 104.746315 130.93289 L 104.746315 130.93289 L 104.746315 104.746315 Q 78.55974 78.55974 78.55974 52.373158 L 78.55974 26.186579 L 78.55974 26.186579 Q 104.746315 26.186579 130.93289 -1.8189894E-12 z" svg:height="2.8805237mm" draw:style-name="style-74" svg:viewBox="0.0 0.0 418.98526 288.05237" svg:width="4.1898527mm" svg:x="272.6023mm" svg:y="132.76596mm"/>
          <draw:path svg:d="M 733.22424 0.0 L 759.4108 0.0 L 733.22424 26.186579 Q 733.22424 78.55974 759.4108 78.55974 Q 785.5974 78.55974 759.4108 104.746315 Q 733.22424 104.746315 733.22424 130.93289 Q 707.03766 130.93289 680.8511 157.11948 Q 680.8511 157.11948 680.8511 288.05237 L 680.8511 392.7987 L 680.8511 392.7987 L 680.8511 418.98526 L 654.6645 418.98526 L 654.6645 445.17184 L 654.6645 445.17184 L 628.4779 445.17184 L 628.4779 445.17184 L 628.4779 445.17184 L 628.4779 471.35843 L 628.4779 471.35843 L 628.4779 471.35843 Q 602.2913 445.17184 314.23895 471.35843 L 3.6379788E-12 471.35843 L 3.6379788E-12 445.17184 Q -26.186579 392.7987 3.6379788E-12 392.7987 Q 52.373158 366.61212 52.373158 340.42554 Q 52.373158 288.05237 78.55974 288.05237 Q 104.746315 288.05237 157.11948 183.30606 Q 209.49263 52.373158 235.67921 52.373158 L 261.86578 52.373158 L 261.86578 52.373158 L 261.86578 52.373158 L 288.05237 78.55974 L 288.05237 78.55974 L 288.05237 78.55974 L 261.86578 78.55974 L 261.86578 130.93289 L 261.86578 183.30606 L 288.05237 183.30606 L 288.05237 183.30606 L 340.42554 209.49263 L 392.7987 235.67921 L 392.7987 235.67921 L 418.98526 235.67921 L 418.98526 235.67921 L 418.98526 235.67921 L 418.98526 261.86578 L 418.98526 261.86578 L 445.17184 261.86578 L 445.17184 288.05237 L 471.35843 288.05237 L 497.545 288.05237 L 497.545 209.49263 Q 523.73157 130.93289 523.73157 78.55974 L 523.73157 52.373158 L 628.4779 52.373158 Q 707.03766 52.373158 707.03766 26.186579 Q 707.03766 0.0 733.22424 0.0 z" svg:height="4.7135844mm" draw:style-name="style-75" svg:viewBox="0.0 0.0 759.4108 471.35843" svg:width="7.594108mm" svg:x="179.11621mm" svg:y="68.34697mm"/>
          <draw:path svg:d="M 628.4779 1.8189894E-12 L 733.22424 1.8189894E-12 L 759.4108 26.186579 Q 785.5974 78.55974 785.5974 104.746315 Q 785.5974 130.93289 837.9705 130.93289 Q 916.5303 130.93289 1047.4631 157.11948 L 1152.2095 183.30606 L 1152.2095 183.30606 L 1152.2095 183.30606 L 1178.3961 183.30606 L 1178.3961 183.30606 L 1178.3961 209.49263 L 1204.5826 209.49263 L 1204.5826 209.49263 L 1204.5826 235.67921 L 1152.2095 235.67921 L 1126.023 235.67921 L 1047.4631 261.86578 Q 968.90344 288.05237 942.71686 288.05237 L 890.3437 288.05237 L 890.3437 314.23895 L 890.3437 314.23895 L 890.3437 340.42554 L 890.3437 366.61212 L 890.3437 366.61212 L 890.3437 392.7987 L 890.3437 392.7987 L 890.3437 392.7987 L 890.3437 445.17184 L 890.3437 471.35843 L 890.3437 471.35843 L 890.3437 497.545 L 890.3437 497.545 L 890.3437 497.545 L 864.1571 497.545 Q 837.9705 497.545 733.22424 471.35843 Q 628.4779 471.35843 628.4779 523.73157 Q 602.2913 576.10474 576.10474 576.10474 L 523.73157 576.10474 L 471.35843 576.10474 Q 418.98526 602.2913 366.61212 602.2913 Q 314.23895 602.2913 261.86578 549.91815 Q 235.67921 497.545 104.746315 497.545 L 0.0 523.73157 L 0.0 523.73157 L 0.0 497.545 L 0.0 497.545 L 0.0 497.545 L 26.186579 497.545 L 26.186579 497.545 L 52.373158 471.35843 L 78.55974 445.17184 L 78.55974 445.17184 L 52.373158 445.17184 L 52.373158 392.7987 L 52.373158 366.61212 L 26.186579 366.61212 L 26.186579 340.42554 L 52.373158 340.42554 L 78.55974 340.42554 L 209.49263 288.05237 Q 314.23895 235.67921 314.23895 183.30606 Q 314.23895 157.11948 314.23895 130.93289 L 314.23895 104.746315 L 340.42554 78.55974 L 340.42554 78.55974 L 418.98526 52.373158 Q 523.73157 26.186579 628.4779 1.8189894E-12 z" svg:height="6.0229135mm" draw:style-name="style-76" svg:viewBox="0.0 0.0 1204.5826 602.2913" svg:width="12.045827mm" svg:x="193.78069mm" svg:y="162.61865mm"/>
          <draw:path svg:d="M 78.55974 26.186579 L 78.55974 0.0 L 130.93289 0.0 L 183.30606 0.0 L 183.30606 26.186579 L 209.49263 26.186579 L 209.49263 78.55974 Q 235.67921 130.93289 261.86578 130.93289 L 288.05237 130.93289 L 288.05237 157.11948 L 288.05237 183.30606 L 288.05237 183.30606 L 261.86578 183.30606 L 261.86578 209.49263 Q 261.86578 235.67921 288.05237 261.86578 Q 314.23895 261.86578 261.86578 261.86578 L 209.49263 288.05237 L 209.49263 314.23895 L 209.49263 340.42554 L 157.11948 340.42554 L 130.93289 340.42554 L 78.55974 340.42554 L 26.186579 314.23895 L 26.186579 314.23895 L 0.0 314.23895 L 0.0 261.86578 Q 0.0 209.49263 26.186579 209.49263 L 52.373158 183.30606 L 52.373158 104.746315 L 52.373158 52.373158 L 78.55974 26.186579 z" svg:height="3.4042554mm" draw:style-name="style-77" svg:viewBox="0.0 0.0 288.05237 340.42554" svg:width="2.8805237mm" svg:x="171.26022mm" svg:y="96.366615mm"/>
          <draw:path svg:d="M 445.17184 0.0 L 445.17184 0.0 L 445.17184 0.0 L 471.35843 0.0 L 471.35843 0.0 L 471.35843 26.186579 L 471.35843 26.186579 L 471.35843 26.186579 L 497.545 26.186579 L 497.545 26.186579 L 628.4779 26.186579 Q 759.4108 26.186579 785.5974 0.0 L 785.5974 0.0 L 785.5974 0.0 L 785.5974 26.186579 L 785.5974 26.186579 L 785.5974 26.186579 L 811.784 26.186579 L 811.784 26.186579 L 811.784 52.373158 L 837.9705 52.373158 L 837.9705 78.55974 L 837.9705 78.55974 L 811.784 78.55974 L 811.784 78.55974 L 916.5303 130.93289 Q 1021.2766 130.93289 1047.4631 157.11948 L 1073.6498 183.30606 L 1047.4631 183.30606 Q 1021.2766 183.30606 995.09 209.49263 L 942.71686 209.49263 L 916.5303 209.49263 Q 890.3437 235.67921 837.9705 235.67921 Q 785.5974 261.86578 471.35843 288.05237 L 183.30606 340.42554 L 183.30606 314.23895 L 157.11948 314.23895 L 157.11948 314.23895 L 157.11948 314.23895 L 130.93289 314.23895 L 104.746315 340.42554 L 104.746315 340.42554 L 104.746315 340.42554 L 78.55974 340.42554 L 78.55974 340.42554 L 52.373158 340.42554 L 52.373158 340.42554 L 26.186579 314.23895 L 0.0 314.23895 L 0.0 288.05237 L 0.0 261.86578 L 26.186579 261.86578 L 52.373158 235.67921 L 78.55974 235.67921 L 104.746315 235.67921 L 104.746315 209.49263 L 104.746315 209.49263 L 130.93289 209.49263 L 130.93289 183.30606 L 130.93289 183.30606 L 157.11948 183.30606 L 157.11948 157.11948 L 157.11948 130.93289 L 183.30606 130.93289 Q 209.49263 104.746315 235.67921 78.55974 L 235.67921 52.373158 L 340.42554 26.186579 Q 445.17184 26.186579 445.17184 0.0 z" svg:height="3.4042554mm" draw:style-name="style-78" svg:viewBox="0.0 0.0 1073.6498 340.42554" svg:width="10.736498mm" svg:x="227.82324mm" svg:y="201.3748mm"/>
          <draw:path svg:d="M 654.6645 0.0 L 654.6645 0.0 L 654.6645 0.0 L 654.6645 0.0 L 680.8511 0.0 L 680.8511 0.0 L 680.8511 26.186579 L 707.03766 26.186579 L 707.03766 26.186579 L 707.03766 52.373158 L 733.22424 52.373158 Q 759.4108 52.373158 785.5974 104.746315 Q 811.784 157.11948 811.784 157.11948 L 811.784 183.30606 L 785.5974 209.49263 Q 759.4108 261.86578 759.4108 445.17184 L 759.4108 628.4779 L 759.4108 733.22424 Q 759.4108 837.9705 785.5974 837.9705 L 785.5974 837.9705 L 785.5974 864.1571 Q 811.784 890.3437 785.5974 942.71686 L 785.5974 995.09 L 864.1571 995.09 Q 968.90344 995.09 1021.2766 995.09 L 1073.6498 995.09 L 1047.4631 1047.4631 Q 1021.2766 1099.8363 1021.2766 1204.5826 L 1021.2766 1309.329 L 1021.2766 1309.329 L 1021.2766 1309.329 L 1021.2766 1335.5155 Q 1021.2766 1335.5155 995.09 1361.7021 L 995.09 1361.7021 L 968.90344 1361.7021 Q 968.90344 1361.7021 968.90344 1387.8887 L 968.90344 1387.8887 L 968.90344 1387.8887 L 968.90344 1414.0753 L 968.90344 1414.0753 L 968.90344 1414.0753 L 995.09 1440.2618 L 1021.2766 1466.4485 L 1021.2766 1466.4485 L 1021.2766 1466.4485 L 1099.8363 1492.635 Q 1178.3961 1492.635 1178.3961 1518.8217 Q 1204.5826 1571.1948 1230.7693 1571.1948 L 1256.9558 1571.1948 L 1256.9558 1597.3813 L 1230.7693 1623.568 L 1230.7693 1623.568 L 1230.7693 1623.568 L 1230.7693 1649.7545 L 1230.7693 1649.7545 L 1204.5826 1675.941 L 1204.5826 1702.1277 L 1204.5826 1702.1277 L 1178.3961 1702.1277 L 1178.3961 1728.3142 L 1178.3961 1754.5009 L 1152.2095 1780.6874 L 1152.2095 1833.0605 L 1126.023 1833.0605 L 1126.023 1833.0605 L 942.71686 1859.2472 Q 759.4108 1885.4337 707.03766 1885.4337 L 654.6645 1885.4337 L 628.4779 1885.4337 L 602.2913 1885.4337 L 602.2913 1885.4337 Q 602.2913 1885.4337 497.545 1780.6874 Q 392.7987 1702.1277 340.42554 1545.0082 Q 288.05237 1387.8887 209.49263 1309.329 L 130.93289 1256.9558 L 104.746315 1256.9558 L 104.746315 1256.9558 L 78.55974 1230.7693 L 52.373158 1204.5826 L 52.373158 1204.5826 L 26.186579 1204.5826 L 26.186579 1204.5826 L 26.186579 1204.5826 L 26.186579 1204.5826 L 26.186579 1178.3961 L 0.0 1178.3961 L 0.0 1178.3961 L 0.0 1178.3961 L 0.0 1152.2095 L 26.186579 1152.2095 L 78.55974 1152.2095 L 78.55974 1126.023 L 78.55974 1126.023 L 235.67921 1099.8363 Q 392.7987 1099.8363 366.61212 1047.4631 Q 340.42554 968.90344 340.42554 942.71686 L 340.42554 916.5303 L 340.42554 916.5303 Q 340.42554 916.5303 366.61212 890.3437 Q 392.7987 890.3437 392.7987 497.545 L 392.7987 104.746315 L 418.98526 78.55974 L 418.98526 52.373158 L 523.73157 52.373158 Q 628.4779 52.373158 628.4779 26.186579 Q 654.6645 0.0 654.6645 0.0 z" svg:height="18.854338mm" draw:style-name="style-79" svg:viewBox="0.0 0.0 1256.9558 1885.4337" svg:width="12.569558mm" svg:x="239.60721mm" svg:y="128.31424mm"/>
          <draw:path svg:d="M 340.42554 26.186579 L 340.42554 -3.6379788E-12 L 418.98526 -3.6379788E-12 Q 523.73157 26.186579 523.73157 26.186579 L 523.73157 26.186579 L 523.73157 78.55974 L 523.73157 104.746315 L 497.545 104.746315 L 497.545 130.93289 L 497.545 130.93289 L 471.35843 130.93289 L 471.35843 130.93289 L 471.35843 130.93289 L 497.545 157.11948 L 523.73157 183.30606 L 733.22424 183.30606 Q 942.71686 209.49263 942.71686 235.67921 L 942.71686 261.86578 L 890.3437 261.86578 Q 864.1571 288.05237 837.9705 314.23895 Q 785.5974 366.61212 707.03766 340.42554 L 628.4779 340.42554 L 471.35843 340.42554 Q 340.42554 340.42554 261.86578 314.23895 Q 157.11948 288.05237 130.93289 261.86578 Q 104.746315 235.67921 78.55974 235.67921 L 52.373158 209.49263 L 52.373158 209.49263 Q 52.373158 183.30606 78.55974 183.30606 L 104.746315 183.30606 L 52.373158 157.11948 L 26.186579 130.93289 L 26.186579 130.93289 L -3.6379788E-12 130.93289 L -3.6379788E-12 130.93289 L -3.6379788E-12 130.93289 L -3.6379788E-12 104.746315 L -3.6379788E-12 104.746315 L 26.186579 104.746315 L 26.186579 78.55974 L 52.373158 78.55974 L 104.746315 78.55974 L 104.746315 52.373158 L 104.746315 26.186579 L 209.49263 26.186579 L 314.23895 26.186579 L 314.23895 26.186579 Q 314.23895 26.186579 340.42554 26.186579 z" svg:height="3.4042554mm" draw:style-name="style-80" svg:viewBox="0.0 0.0 942.71686 340.42554" svg:width="9.427169mm" svg:x="303.7643mm" svg:y="206.08838mm"/>
          <draw:path svg:d="M 2382.9788 78.55974 L 2644.8445 78.55974 L 2644.8445 78.55974 Q 2644.8445 104.746315 2592.4714 104.746315 L 2540.0981 104.746315 L 2540.0981 130.93289 Q 2540.0981 157.11948 2435.3518 157.11948 L 2356.7922 157.11948 L 2409.1653 183.30606 Q 2435.3518 209.49263 2435.3518 209.49263 Q 2435.3518 209.49263 2487.725 235.67921 L 2540.0981 261.86578 L 2540.0981 261.86578 L 2540.0981 261.86578 L 2566.285 261.86578 L 2566.285 261.86578 L 2513.9116 288.05237 Q 2461.5386 288.05237 2461.5386 314.23895 Q 2461.5386 340.42554 2435.3518 340.42554 L 2409.1653 340.42554 L 2409.1653 366.61212 L 2409.1653 392.7987 L 2435.3518 392.7987 L 2461.5386 392.7987 L 2461.5386 418.98526 L 2461.5386 445.17184 L 2461.5386 445.17184 L 2435.3518 445.17184 L 2435.3518 471.35843 L 2435.3518 471.35843 L 2435.3518 471.35843 L 2409.1653 471.35843 L 2330.6055 445.17184 Q 2225.8594 418.98526 2225.8594 418.98526 L 2252.046 392.7987 L 2278.2324 392.7987 Q 2304.419 392.7987 2278.2324 366.61212 Q 2278.2324 314.23895 1963.9935 314.23895 Q 1623.568 314.23895 1623.568 366.61212 Q 1649.7545 418.98526 1623.568 418.98526 L 1597.3813 418.98526 L 1545.0082 418.98526 L 1466.4485 418.98526 L 1440.2618 418.98526 L 1440.2618 418.98526 L 1440.2618 418.98526 L 1440.2618 418.98526 L 1440.2618 445.17184 L 1440.2618 471.35843 L 1440.2618 471.35843 L 1440.2618 497.545 L 1414.0753 497.545 Q 1387.8887 471.35843 1126.023 471.35843 L 890.3437 445.17184 L 890.3437 418.98526 Q 864.1571 418.98526 864.1571 392.7987 Q 837.9705 366.61212 811.784 314.23895 Q 811.784 261.86578 523.73157 235.67921 L 261.86578 209.49263 L 235.67921 209.49263 Q 235.67921 209.49263 209.49263 183.30606 L 183.30606 183.30606 L 183.30606 157.11948 L 183.30606 104.746315 L 157.11948 104.746315 L 130.93289 104.746315 L 78.55974 78.55974 L 0.0 78.55974 L 0.0 78.55974 L 0.0 52.373158 L 183.30606 52.373158 Q 340.42554 52.373158 340.42554 0.0 Q 340.42554 -26.186579 392.7987 0.0 Q 471.35843 0.0 1283.1425 52.373158 Q 2121.113 52.373158 2382.9788 78.55974 z" svg:height="4.97545mm" draw:style-name="style-81" svg:viewBox="0.0 0.0 2644.8445 497.545" svg:width="26.448446mm" svg:x="23.306055mm" svg:y="109.983635mm"/>
          <draw:path svg:d="M 654.6645 26.186579 L 654.6645 26.186579 L 680.8511 26.186579 Q 707.03766 26.186579 707.03766 52.373158 Q 707.03766 78.55974 680.8511 78.55974 Q 654.6645 78.55974 654.6645 157.11948 Q 654.6645 209.49263 628.4779 209.49263 Q 602.2913 209.49263 602.2913 235.67921 L 602.2913 235.67921 L 340.42554 235.67921 L 78.55974 235.67921 L 78.55974 209.49263 L 78.55974 209.49263 L 52.373158 209.49263 L 52.373158 209.49263 L 78.55974 183.30606 Q 104.746315 157.11948 78.55974 157.11948 Q 52.373158 157.11948 26.186579 104.746315 L 26.186579 52.373158 L 0.0 52.373158 L 0.0 52.373158 L 0.0 26.186579 L 0.0 26.186579 L 130.93289 52.373158 Q 235.67921 52.373158 314.23895 26.186579 Q 366.61212 0.0 497.545 0.0 Q 628.4779 0.0 654.6645 26.186579 z" svg:height="2.3567922mm" draw:style-name="style-82" svg:viewBox="0.0 0.0 707.03766 235.67921" svg:width="7.0703764mm" svg:x="66.252045mm" svg:y="70.18003mm"/>
          <draw:path svg:d="M 209.49263 26.186579 L 209.49263 0.0 L 235.67921 0.0 L 261.86578 0.0 L 340.42554 26.186579 Q 392.7987 52.373158 418.98526 78.55974 L 418.98526 78.55974 L 418.98526 130.93289 L 418.98526 157.11948 L 549.91815 157.11948 L 654.6645 157.11948 L 602.2913 183.30606 Q 523.73157 209.49263 523.73157 497.545 Q 497.545 785.5974 523.73157 811.784 L 523.73157 864.1571 L 497.545 864.1571 Q 471.35843 864.1571 445.17184 890.3437 L 392.7987 916.5303 L 392.7987 890.3437 Q 392.7987 864.1571 366.61212 864.1571 Q 340.42554 864.1571 340.42554 811.784 Q 340.42554 733.22424 261.86578 707.03766 Q 183.30606 680.8511 183.30606 654.6645 L 183.30606 602.2913 L 183.30606 549.91815 Q 183.30606 471.35843 130.93289 392.7987 Q 130.93289 314.23895 104.746315 340.42554 Q 78.55974 340.42554 52.373158 340.42554 L 26.186579 288.05237 L 26.186579 288.05237 L 26.186579 288.05237 L 0.0 288.05237 L 0.0 288.05237 L 0.0 288.05237 L 0.0 288.05237 L 26.186579 261.86578 Q 78.55974 261.86578 78.55974 209.49263 Q 104.746315 183.30606 130.93289 157.11948 L 183.30606 157.11948 L 183.30606 157.11948 Q 183.30606 157.11948 183.30606 130.93289 L 183.30606 104.746315 L 183.30606 104.746315 Q 183.30606 78.55974 183.30606 52.373158 L 183.30606 26.186579 L 183.30606 26.186579 Q 183.30606 26.186579 209.49263 26.186579 z" svg:height="9.165303mm" draw:style-name="style-83" svg:viewBox="0.0 0.0 654.6645 916.5303" svg:width="6.5466447mm" svg:x="235.94109mm" svg:y="127.52864mm"/>
          <draw:path svg:d="M 183.30606 0.0 L 183.30606 0.0 L 235.67921 0.0 Q 288.05237 0.0 314.23895 26.186579 L 314.23895 26.186579 L 314.23895 26.186579 Q 314.23895 26.186579 340.42554 0.0 L 340.42554 0.0 L 418.98526 26.186579 Q 497.545 52.373158 523.73157 52.373158 L 549.91815 52.373158 L 576.10474 52.373158 L 576.10474 52.373158 L 576.10474 104.746315 L 576.10474 157.11948 L 523.73157 157.11948 L 497.545 157.11948 L 445.17184 157.11948 Q 392.7987 157.11948 209.49263 104.746315 L 0.0 52.373158 L 0.0 52.373158 L 0.0 26.186579 L 52.373158 26.186579 Q 130.93289 52.373158 157.11948 26.186579 Q 157.11948 26.186579 183.30606 0.0 z" svg:height="1.5711948mm" draw:style-name="style-84" svg:viewBox="0.0 0.0 576.10474 157.11948" svg:width="5.7610474mm" svg:x="225.72832mm" svg:y="127.79051mm"/>
          <draw:path svg:d="M 392.7987 0.0 L 392.7987 0.0 L 392.7987 26.186579 Q 392.7987 52.373158 366.61212 78.55974 Q 340.42554 104.746315 183.30606 104.746315 L 26.186579 104.746315 L 26.186579 78.55974 Q 26.186579 78.55974 0.0 52.373158 Q -26.186579 52.373158 26.186579 52.373158 L 52.373158 26.186579 L 209.49263 0.0 Q 366.61212 0.0 392.7987 0.0 z" svg:height="1.0474632mm" draw:style-name="style-85" svg:viewBox="0.0 0.0 392.7987 104.746315" svg:width="3.9279869mm" svg:x="98.19968mm" svg:y="193.78069mm"/>
          <draw:path svg:d="M 366.61212 3.6379788E-12 L 392.7987 3.6379788E-12 L 523.73157 26.186579 Q 654.6645 78.55974 654.6645 78.55974 Q 628.4779 78.55974 628.4779 78.55974 L 628.4779 104.746315 L 576.10474 104.746315 Q 523.73157 130.93289 366.61212 130.93289 L 209.49263 130.93289 L 130.93289 157.11948 L 52.373158 157.11948 L 52.373158 130.93289 Q 52.373158 130.93289 26.186579 130.93289 L 26.186579 130.93289 L 0.0 130.93289 L 0.0 130.93289 L 0.0 104.746315 L 0.0 78.55974 L 0.0 52.373158 L 0.0 26.186579 L 0.0 26.186579 L 0.0 26.186579 L 157.11948 3.6379788E-12 Q 314.23895 -26.186579 366.61212 3.6379788E-12 z" svg:height="1.5711948mm" draw:style-name="style-86" svg:viewBox="0.0 0.0 654.6645 157.11948" svg:width="6.5466447mm" svg:x="56.56301mm" svg:y="179.37807mm"/>
          <draw:path svg:d="M 680.8511 104.746315 L 707.03766 104.746315 L 707.03766 104.746315 Q 707.03766 130.93289 707.03766 130.93289 Q 707.03766 130.93289 680.8511 130.93289 Q 654.6645 157.11948 654.6645 183.30606 Q 654.6645 209.49263 628.4779 209.49263 Q 602.2913 235.67921 314.23895 235.67921 L 26.186579 235.67921 L 26.186579 209.49263 L 26.186579 209.49263 L 0.0 209.49263 L 0.0 183.30606 L 0.0 183.30606 L 26.186579 183.30606 L 26.186579 157.11948 L 26.186579 130.93289 L 78.55974 130.93289 L 157.11948 130.93289 L 157.11948 104.746315 L 157.11948 78.55974 L 104.746315 78.55974 L 52.373158 78.55974 L 52.373158 78.55974 Q 78.55974 52.373158 78.55974 52.373158 L 78.55974 52.373158 L 157.11948 26.186579 Q 235.67921 26.186579 235.67921 0.0 Q 261.86578 -26.186579 445.17184 26.186579 Q 602.2913 26.186579 628.4779 78.55974 Q 654.6645 78.55974 680.8511 104.746315 z" svg:height="2.3567922mm" draw:style-name="style-87" svg:viewBox="0.0 0.0 707.03766 235.67921" svg:width="7.0703764mm" svg:x="173.61702mm" svg:y="185.13911mm"/>
          <draw:path svg:d="M 130.93289 0.0 L 261.86578 0.0 L 340.42554 0.0 L 418.98526 26.186579 L 445.17184 26.186579 Q 497.545 52.373158 497.545 78.55974 L 497.545 78.55974 L 497.545 78.55974 Q 497.545 104.746315 471.35843 104.746315 L 471.35843 130.93289 L 392.7987 130.93289 L 340.42554 130.93289 L 314.23895 157.11948 L 288.05237 157.11948 L 209.49263 157.11948 Q 130.93289 130.93289 78.55974 130.93289 Q 52.373158 130.93289 52.373158 78.55974 Q 52.373158 26.186579 26.186579 26.186579 L 0.0 26.186579 L 0.0 26.186579 Q 0.0 26.186579 130.93289 0.0 z" svg:height="1.5711948mm" draw:style-name="style-88" svg:viewBox="0.0 0.0 497.545 157.11948" svg:width="4.97545mm" svg:x="209.7545mm" svg:y="70.96563mm"/>
          <draw:path svg:d="M 183.30606 26.186579 L 366.61212 0.0 L 392.7987 26.186579 Q 392.7987 52.373158 235.67921 78.55974 Q 52.373158 104.746315 52.373158 104.746315 Q 26.186579 104.746315 26.186579 104.746315 L 26.186579 104.746315 L 26.186579 104.746315 Q 26.186579 104.746315 0.0 78.55974 Q 0.0 52.373158 183.30606 26.186579 z" svg:height="1.0474632mm" draw:style-name="style-89" svg:viewBox="0.0 0.0 392.7987 104.746315" svg:width="3.9279869mm" svg:x="7.594108mm" svg:y="167.07037mm"/>
          <draw:path svg:d="M 1833.0605 26.186579 L 1859.2472 26.186579 L 1859.2472 26.186579 L 1859.2472 26.186579 L 1885.4337 26.186579 L 1885.4337 52.373158 L 1885.4337 52.373158 L 1911.6204 52.373158 L 1911.6204 52.373158 L 1911.6204 52.373158 L 1963.9935 104.746315 Q 2016.3666 130.93289 2016.3666 157.11948 Q 2016.3666 157.11948 2147.2996 183.30606 Q 2278.2324 183.30606 2304.419 209.49263 Q 2330.6055 209.49263 2409.1653 209.49263 L 2487.725 209.49263 L 2487.725 235.67921 L 2487.725 261.86578 L 2513.9116 261.86578 L 2513.9116 261.86578 L 2513.9116 288.05237 L 2540.0981 288.05237 L 2540.0981 314.23895 L 2540.0981 340.42554 L 2435.3518 366.61212 Q 2356.7922 366.61212 2356.7922 418.98526 Q 2356.7922 471.35843 2382.9788 471.35843 Q 2435.3518 471.35843 2435.3518 497.545 Q 2435.3518 523.73157 2382.9788 523.73157 L 2356.7922 523.73157 L 2382.9788 549.91815 L 2435.3518 576.10474 L 2435.3518 576.10474 L 2435.3518 576.10474 L 1283.1425 576.10474 L 130.93289 576.10474 L 130.93289 576.10474 L 130.93289 576.10474 L 78.55974 549.91815 L 26.186579 549.91815 L 26.186579 523.73157 L 26.186579 523.73157 L 0.0 523.73157 L 0.0 523.73157 L 52.373158 523.73157 L 104.746315 523.73157 L 340.42554 497.545 Q 549.91815 497.545 549.91815 471.35843 Q 549.91815 445.17184 654.6645 418.98526 Q 759.4108 366.61212 759.4108 366.61212 Q 759.4108 366.61212 707.03766 340.42554 L 654.6645 340.42554 L 654.6645 314.23895 L 654.6645 314.23895 L 680.8511 314.23895 L 680.8511 314.23895 L 759.4108 314.23895 Q 864.1571 340.42554 890.3437 366.61212 Q 916.5303 366.61212 916.5303 340.42554 Q 916.5303 314.23895 1021.2766 314.23895 Q 1126.023 288.05237 1152.2095 288.05237 Q 1178.3961 288.05237 1204.5826 261.86578 Q 1204.5826 209.49263 1387.8887 183.30606 Q 1545.0082 157.11948 1597.3813 130.93289 Q 1649.7545 104.746315 1702.1277 52.373158 Q 1728.3142 0.0 1754.5009 0.0 Q 1806.874 52.373158 1833.0605 26.186579 z" svg:height="5.7610474mm" draw:style-name="style-90" svg:viewBox="0.0 0.0 2540.0981 576.10474" svg:width="25.400982mm" svg:x="173.09329mm" svg:y="208.44518mm"/>
          <draw:path svg:d="M 1754.5009 52.373158 L 1754.5009 52.373158 L 1806.874 130.93289 Q 1833.0605 235.67921 1806.874 261.86578 Q 1754.5009 288.05237 1806.874 288.05237 Q 1833.0605 288.05237 1859.2472 288.05237 L 1885.4337 288.05237 L 1911.6204 314.23895 L 1911.6204 314.23895 L 1911.6204 314.23895 L 1911.6204 340.42554 L 1937.8069 340.42554 L 1963.9935 340.42554 L 1963.9935 314.23895 L 1963.9935 288.05237 L 2016.3666 288.05237 L 2042.5532 288.05237 L 2042.5532 314.23895 L 2068.7397 314.23895 L 2068.7397 314.23895 L 2068.7397 340.42554 L 2094.9263 340.42554 L 2121.113 340.42554 L 2121.113 366.61212 L 2121.113 392.7987 L 2173.486 392.7987 L 2225.8594 392.7987 L 2252.046 418.98526 L 2278.2324 445.17184 L 2225.8594 445.17184 L 2147.2996 445.17184 L 2147.2996 471.35843 L 2147.2996 471.35843 L 2068.7397 471.35843 Q 2016.3666 445.17184 1702.1277 471.35843 L 1361.7021 497.545 L 1361.7021 497.545 Q 1335.5155 471.35843 811.784 445.17184 Q 288.05237 392.7987 235.67921 418.98526 L 157.11948 445.17184 L 157.11948 418.98526 Q 157.11948 392.7987 130.93289 392.7987 L 78.55974 392.7987 L 78.55974 366.61212 L 78.55974 366.61212 L 104.746315 366.61212 Q 130.93289 340.42554 130.93289 340.42554 Q 130.93289 340.42554 130.93289 314.23895 L 104.746315 288.05237 L 130.93289 288.05237 Q 157.11948 288.05237 157.11948 235.67921 Q 130.93289 183.30606 104.746315 157.11948 L 78.55974 130.93289 L 78.55974 104.746315 L 78.55974 104.746315 L 52.373158 104.746315 L 52.373158 104.746315 L 52.373158 104.746315 L 52.373158 78.55974 L 26.186579 78.55974 L 0.0 78.55974 L 0.0 52.373158 L 0.0 52.373158 L 26.186579 52.373158 L 26.186579 26.186579 L 26.186579 26.186579 L 26.186579 26.186579 L 52.373158 26.186579 L 52.373158 26.186579 L 602.2913 26.186579 Q 1152.2095 26.186579 1152.2095 0.0 Q 1152.2095 -26.186579 1335.5155 26.186579 Q 1492.635 78.55974 1623.568 78.55974 Q 1754.5009 78.55974 1754.5009 52.373158 z" svg:height="4.97545mm" draw:style-name="style-91" svg:viewBox="0.0 0.0 2278.2324 497.545" svg:width="22.782324mm" svg:x="107.62684mm" svg:y="112.34042mm"/>
          <draw:path svg:d="M 340.42554 26.186579 L 340.42554 -1.8189894E-12 L 418.98526 -1.8189894E-12 L 497.545 -1.8189894E-12 L 497.545 26.186579 Q 523.73157 78.55974 523.73157 78.55974 L 523.73157 78.55974 L 523.73157 183.30606 Q 523.73157 261.86578 497.545 288.05237 Q 471.35843 340.42554 366.61212 366.61212 L 261.86578 392.7987 L 261.86578 392.7987 L 261.86578 392.7987 L 209.49263 392.7987 L 130.93289 392.7987 L 130.93289 392.7987 Q 130.93289 392.7987 78.55974 392.7987 L 26.186579 392.7987 L 26.186579 392.7987 Q 0.0 366.61212 0.0 366.61212 L 0.0 366.61212 L 0.0 340.42554 Q 0.0 314.23895 26.186579 235.67921 L 26.186579 157.11948 L 52.373158 183.30606 Q 104.746315 183.30606 104.746315 235.67921 Q 104.746315 261.86578 157.11948 288.05237 Q 235.67921 288.05237 209.49263 235.67921 Q 209.49263 183.30606 235.67921 183.30606 Q 261.86578 209.49263 314.23895 130.93289 Q 314.23895 26.186579 340.42554 26.186579 z" svg:height="3.9279869mm" draw:style-name="style-92" svg:viewBox="0.0 0.0 523.73157 392.7987" svg:width="5.237316mm" svg:x="252.96236mm" svg:y="134.33716mm"/>
          <draw:path svg:d="M 261.86578 0.0 L 366.61212 0.0 L 366.61212 0.0 Q 366.61212 0.0 366.61212 26.186579 L 392.7987 26.186579 L 418.98526 26.186579 L 418.98526 26.186579 L 445.17184 52.373158 Q 471.35843 52.373158 471.35843 78.55974 L 471.35843 104.746315 L 471.35843 104.746315 L 471.35843 104.746315 L 497.545 130.93289 L 523.73157 130.93289 L 523.73157 157.11948 L 523.73157 183.30606 L 523.73157 183.30606 Q 523.73157 183.30606 497.545 235.67921 L 497.545 288.05237 L 471.35843 392.7987 Q 471.35843 497.545 471.35843 523.73157 L 471.35843 523.73157 L 445.17184 523.73157 L 445.17184 523.73157 L 418.98526 549.91815 L 366.61212 576.10474 L 366.61212 576.10474 L 366.61212 576.10474 L 392.7987 576.10474 L 392.7987 576.10474 L 340.42554 602.2913 L 288.05237 628.4779 L 288.05237 628.4779 L 288.05237 628.4779 L 157.11948 628.4779 Q 52.373158 628.4779 52.373158 445.17184 L 26.186579 261.86578 L 26.186579 261.86578 L 26.186579 261.86578 L 26.186579 235.67921 L 52.373158 235.67921 L 52.373158 209.49263 L 52.373158 209.49263 L 26.186579 209.49263 L 26.186579 209.49263 L 26.186579 183.30606 L 0.0 183.30606 L 0.0 104.746315 L 0.0 52.373158 L 0.0 52.373158 L 26.186579 52.373158 L 52.373158 52.373158 Q 104.746315 52.373158 104.746315 52.373158 L 104.746315 52.373158 L 157.11948 26.186579 Q 183.30606 0.0 261.86578 0.0 z" svg:height="6.284779mm" draw:style-name="style-93" svg:viewBox="0.0 0.0 523.73157 628.4779" svg:width="5.237316mm" svg:x="203.73158mm" svg:y="122.55319mm"/>
          <draw:path svg:d="M 4739.771 26.186579 L 4739.771 26.186579 L 4713.5845 26.186579 L 4713.5845 26.186579 L 4713.5845 78.55974 Q 4687.398 104.746315 4713.5845 104.746315 L 4765.9575 104.746315 L 4765.9575 104.746315 L 4765.9575 104.746315 L 4844.517 78.55974 Q 4896.8906 78.55974 4896.8906 104.746315 Q 4896.8906 130.93289 4923.077 130.93289 Q 4975.45 130.93289 4975.45 157.11948 Q 5001.6367 183.30606 5027.823 209.49263 Q 5054.01 209.49263 5080.1963 261.86578 Q 5106.383 288.05237 5132.57 314.23895 Q 5158.7563 314.23895 5158.7563 288.05237 Q 5184.943 261.86578 5184.943 288.05237 Q 5184.943 314.23895 5211.1294 314.23895 Q 5237.316 314.23895 5237.316 340.42554 Q 5237.316 366.61212 5263.5024 340.42554 Q 5263.5024 288.05237 5289.689 288.05237 Q 5315.8755 288.05237 5315.8755 314.23895 Q 5342.062 340.42554 5342.062 288.05237 Q 5394.4355 261.86578 5394.4355 340.42554 Q 5394.4355 392.7987 5420.622 392.7987 L 5446.8086 392.7987 L 5446.8086 366.61212 Q 5446.8086 340.42554 5472.995 314.23895 L 5499.1816 288.05237 L 5499.1816 288.05237 L 5499.1816 288.05237 L 5499.1816 314.23895 Q 5525.368 340.42554 5551.5547 366.61212 L 5577.7417 366.61212 L 5577.7417 392.7987 L 5577.7417 418.98526 L 5551.5547 445.17184 Q 5551.5547 445.17184 5551.5547 497.545 Q 5577.7417 523.73157 5525.368 523.73157 L 5472.995 549.91815 L 5472.995 549.91815 L 5499.1816 549.91815 L 5499.1816 549.91815 L 5499.1816 549.91815 L 5499.1816 576.10474 L 5499.1816 576.10474 L 5551.5547 576.10474 Q 5603.928 602.2913 5682.488 602.2913 Q 5761.0474 654.6645 5787.234 680.8511 Q 5813.421 707.03766 5839.6074 733.22424 Q 5865.794 733.22424 5865.794 759.4108 Q 5865.794 811.784 6546.645 890.3437 Q 7227.496 968.90344 7253.6826 1021.2766 Q 7279.869 1047.4631 7279.869 1021.2766 Q 7306.0557 1021.2766 7332.242 995.09 Q 7384.615 995.09 7358.4287 1047.4631 Q 7332.242 1099.8363 7384.615 1178.3961 Q 7436.989 1256.9558 7463.1753 1256.9558 L 7463.1753 1230.7693 L 7489.362 1230.7693 L 7541.735 1230.7693 L 7541.735 1283.1425 L 7541.735 1335.5155 L 7541.735 1361.7021 L 7541.735 1387.8887 L 7541.735 1387.8887 L 7541.735 1414.0753 L 7332.242 1414.0753 Q 7122.7495 1387.8887 6180.0327 1335.5155 Q 5237.316 1230.7693 4058.92 1152.2095 L 2880.5237 1047.4631 L 2671.031 1047.4631 Q 2487.725 1021.2766 1309.329 916.5303 L 157.11948 811.784 L 157.11948 811.784 L 157.11948 785.5974 L 130.93289 785.5974 L 130.93289 759.4108 L 130.93289 759.4108 L 104.746315 759.4108 L 104.746315 759.4108 L 104.746315 759.4108 L 78.55974 733.22424 L 52.373158 707.03766 L 52.373158 707.03766 L 52.373158 707.03766 L 26.186579 680.8511 L 0.0 654.6645 L 0.0 628.4779 L 0.0 602.2913 L 26.186579 602.2913 L 52.373158 602.2913 L 52.373158 628.4779 L 52.373158 654.6645 L 78.55974 654.6645 L 78.55974 654.6645 L 78.55974 628.4779 L 104.746315 628.4779 L 104.746315 628.4779 L 104.746315 602.2913 L 104.746315 602.2913 L 104.746315 602.2913 L 78.55974 602.2913 L 78.55974 602.2913 L 52.373158 576.10474 L 26.186579 549.91815 L 78.55974 549.91815 Q 157.11948 549.91815 157.11948 523.73157 Q 157.11948 497.545 183.30606 497.545 Q 209.49263 471.35843 261.86578 471.35843 Q 314.23895 497.545 340.42554 497.545 Q 366.61212 523.73157 366.61212 497.545 Q 366.61212 445.17184 1021.2766 497.545 Q 1675.941 549.91815 1859.2472 549.91815 L 2042.5532 549.91815 L 2094.9263 576.10474 L 2173.486 576.10474 L 2304.419 602.2913 Q 2461.5386 602.2913 2461.5386 549.91815 Q 2461.5386 523.73157 2566.285 523.73157 Q 2644.8445 523.73157 2644.8445 497.545 Q 2644.8445 471.35843 2723.4043 471.35843 L 2828.1506 471.35843 L 2828.1506 445.17184 L 2828.1506 392.7987 L 2801.964 392.7987 L 2801.964 392.7987 L 2801.964 366.61212 L 2828.1506 366.61212 L 2828.1506 366.61212 L 2828.1506 340.42554 L 2801.964 340.42554 Q 2775.7773 340.42554 2775.7773 261.86578 L 2749.5908 209.49263 L 2749.5908 209.49263 L 2749.5908 183.30606 L 2775.7773 183.30606 L 2801.964 183.30606 L 2801.964 157.11948 L 2828.1506 130.93289 L 2828.1506 130.93289 L 2828.1506 130.93289 L 2828.1506 104.746315 L 2828.1506 104.746315 L 2880.5237 157.11948 Q 2906.7104 183.30606 2932.897 235.67921 Q 2985.27 235.67921 3090.0164 235.67921 Q 3194.7627 209.49263 3194.7627 183.30606 Q 3194.7627 130.93289 3247.136 130.93289 L 3299.509 130.93289 L 3299.509 104.746315 L 3299.509 104.746315 L 3325.6956 130.93289 L 3325.6956 157.11948 L 3351.882 157.11948 Q 3378.0688 183.30606 3351.882 209.49263 Q 3299.509 235.67921 3351.882 261.86578 Q 3351.882 288.05237 3404.2554 235.67921 Q 3430.442 183.30606 3482.8152 235.67921 Q 3535.1882 288.05237 3639.9346 261.86578 Q 3718.4944 261.86578 3744.681 235.67921 Q 3744.681 209.49263 3823.2407 235.67921 Q 3927.987 261.86578 3954.1736 209.49263 Q 4006.5466 183.30606 4006.5466 157.11948 L 4006.5466 157.11948 L 4189.8525 130.93289 Q 4346.972 130.93289 4373.1587 78.55974 Q 4399.345 26.186579 4556.465 0.0 Q 4713.5845 -26.186579 4713.5845 0.0 Q 4713.5845 0.0 4739.771 26.186579 z M 5001.6367 314.23895 Q 5001.6367 288.05237 5001.6367 288.05237 Q 5027.823 288.05237 5027.823 288.05237 Q 5027.823 314.23895 5001.6367 314.23895 z" svg:height="14.140753mm" draw:style-name="style-94" svg:viewBox="0.0 0.0 7541.735 1414.0753" svg:width="75.41735mm" svg:x="86.939445mm" svg:y="127.00491mm"/>
          <draw:path svg:d="M 1204.5826 0.0 L 1256.9558 0.0 L 1256.9558 0.0 L 1256.9558 0.0 L 1256.9558 26.186579 L 1256.9558 26.186579 L 1283.1425 26.186579 L 1283.1425 52.373158 L 1309.329 52.373158 Q 1335.5155 52.373158 1309.329 78.55974 L 1283.1425 104.746315 L 1361.7021 104.746315 L 1440.2618 104.746315 L 1440.2618 130.93289 L 1414.0753 130.93289 L 1414.0753 130.93289 L 1414.0753 157.11948 L 1335.5155 157.11948 L 1256.9558 157.11948 L 1309.329 183.30606 L 1335.5155 209.49263 L 1361.7021 209.49263 L 1414.0753 209.49263 L 1545.0082 235.67921 Q 1675.941 261.86578 1675.941 261.86578 L 1675.941 261.86578 L 1623.568 288.05237 Q 1545.0082 314.23895 1466.4485 340.42554 Q 1387.8887 340.42554 1361.7021 392.7987 Q 1309.329 418.98526 1256.9558 471.35843 Q 1204.5826 523.73157 1204.5826 549.91815 Q 1204.5826 576.10474 1178.3961 576.10474 L 1152.2095 576.10474 L 1152.2095 549.91815 Q 1152.2095 523.73157 942.71686 497.545 Q 707.03766 471.35843 418.98526 471.35843 L 130.93289 471.35843 L 52.373158 471.35843 L 0.0 471.35843 L 0.0 445.17184 L 0.0 445.17184 L 0.0 445.17184 L 26.186579 418.98526 L 104.746315 418.98526 L 157.11948 418.98526 L 157.11948 392.7987 L 157.11948 392.7987 L 183.30606 366.61212 L 209.49263 340.42554 L 209.49263 340.42554 Q 209.49263 314.23895 261.86578 314.23895 Q 288.05237 288.05237 261.86578 235.67921 L 209.49263 209.49263 L 209.49263 183.30606 L 209.49263 183.30606 L 314.23895 183.30606 Q 392.7987 183.30606 392.7987 209.49263 Q 392.7987 235.67921 445.17184 209.49263 Q 471.35843 157.11948 602.2913 157.11948 Q 733.22424 130.93289 733.22424 104.746315 Q 707.03766 52.373158 942.71686 52.373158 Q 1178.3961 0.0 1204.5826 0.0 z" svg:height="5.7610474mm" draw:style-name="style-95" svg:viewBox="0.0 0.0 1675.941 576.10474" svg:width="16.75941mm" svg:x="51.325695mm" svg:y="191.16203mm"/>
          <draw:path svg:d="M 104.746315 26.186579 L 183.30606 0.0 L 183.30606 52.373158 Q 183.30606 104.746315 235.67921 78.55974 Q 261.86578 52.373158 261.86578 78.55974 Q 261.86578 130.93289 235.67921 157.11948 L 235.67921 183.30606 L 235.67921 261.86578 Q 261.86578 340.42554 209.49263 340.42554 Q 157.11948 366.61212 157.11948 392.7987 L 157.11948 418.98526 L 157.11948 418.98526 L 130.93289 418.98526 L 104.746315 418.98526 L 104.746315 418.98526 L 104.746315 418.98526 L 104.746315 392.7987 L 52.373158 392.7987 L 26.186579 392.7987 L 26.186579 366.61212 L 52.373158 366.61212 L 52.373158 340.42554 L 52.373158 340.42554 L 52.373158 314.23895 L 52.373158 288.05237 L 26.186579 235.67921 Q 0.0 183.30606 0.0 130.93289 Q 0.0 52.373158 104.746315 26.186579 z" svg:height="4.1898527mm" draw:style-name="style-96" svg:viewBox="0.0 0.0 261.86578 418.98526" svg:width="2.618658mm" svg:x="191.68576mm" svg:y="96.104744mm"/>
          <draw:path svg:d="M 707.03766 52.373158 L 759.4108 52.373158 L 759.4108 52.373158 L 759.4108 52.373158 L 785.5974 78.55974 Q 785.5974 104.746315 759.4108 104.746315 Q 707.03766 104.746315 707.03766 157.11948 L 680.8511 183.30606 L 811.784 209.49263 Q 916.5303 209.49263 1073.6498 261.86578 Q 1204.5826 288.05237 1204.5826 314.23895 Q 1204.5826 366.61212 1283.1425 366.61212 Q 1335.5155 392.7987 1335.5155 471.35843 Q 1309.329 523.73157 1440.2618 549.91815 Q 1545.0082 576.10474 1545.0082 602.2913 Q 1545.0082 628.4779 1649.7545 680.8511 Q 1754.5009 707.03766 1754.5009 759.4108 Q 1780.6874 811.784 1833.0605 811.784 Q 1859.2472 811.784 1885.4337 837.9705 Q 1885.4337 864.1571 1859.2472 864.1571 Q 1833.0605 864.1571 1806.874 890.3437 Q 1806.874 942.71686 1780.6874 942.71686 L 1780.6874 942.71686 L 1780.6874 968.90344 L 1806.874 968.90344 L 1806.874 968.90344 L 1806.874 995.09 L 1806.874 995.09 L 1806.874 995.09 L 1833.0605 995.09 L 1833.0605 995.09 L 1833.0605 968.90344 L 1859.2472 968.90344 L 1859.2472 968.90344 L 1859.2472 995.09 L 1911.6204 995.09 Q 1990.18 995.09 2068.7397 1021.2766 L 2173.486 1021.2766 L 2173.486 1047.4631 L 2173.486 1073.6498 L 2147.2996 1073.6498 L 2121.113 1099.8363 L 2121.113 1099.8363 L 2121.113 1099.8363 L 2094.9263 1099.8363 L 2068.7397 1099.8363 L 2016.3666 1126.023 Q 1990.18 1126.023 1990.18 1178.3961 Q 1963.9935 1230.7693 1885.4337 1256.9558 Q 1780.6874 1256.9558 1806.874 1309.329 Q 1806.874 1335.5155 1833.0605 1335.5155 Q 1859.2472 1361.7021 1806.874 1361.7021 Q 1754.5009 1361.7021 1754.5009 1387.8887 Q 1754.5009 1414.0753 1649.7545 1387.8887 Q 1571.1948 1361.7021 1571.1948 1387.8887 Q 1571.1948 1414.0753 1545.0082 1414.0753 Q 1492.635 1440.2618 1466.4485 1466.4485 Q 1440.2618 1466.4485 1440.2618 1492.635 Q 1440.2618 1518.8217 1335.5155 1518.8217 L 1204.5826 1518.8217 L 1230.7693 1518.8217 L 1256.9558 1518.8217 L 1230.7693 1545.0082 L 1204.5826 1545.0082 L 1126.023 1545.0082 Q 1021.2766 1518.8217 968.90344 1545.0082 Q 890.3437 1545.0082 890.3437 1518.8217 Q 916.5303 1466.4485 890.3437 1466.4485 Q 864.1571 1440.2618 864.1571 1414.0753 Q 864.1571 1361.7021 654.6645 1361.7021 Q 418.98526 1361.7021 366.61212 1256.9558 Q 288.05237 1178.3961 288.05237 1204.5826 Q 288.05237 1230.7693 235.67921 1204.5826 Q 183.30606 1204.5826 183.30606 1152.2095 Q 183.30606 1126.023 130.93289 1099.8363 Q 78.55974 1099.8363 78.55974 1073.6498 Q 78.55974 1047.4631 78.55974 1047.4631 L 52.373158 1021.2766 L 78.55974 995.09 Q 78.55974 995.09 52.373158 968.90344 Q 26.186579 942.71686 26.186579 942.71686 Q 26.186579 942.71686 78.55974 916.5303 L 157.11948 916.5303 L 157.11948 890.3437 Q 157.11948 864.1571 78.55974 837.9705 L 0.0 837.9705 L 26.186579 811.784 L 52.373158 785.5974 L 130.93289 785.5974 Q 235.67921 759.4108 209.49263 707.03766 Q 209.49263 628.4779 261.86578 602.2913 Q 288.05237 576.10474 288.05237 549.91815 Q 288.05237 523.73157 288.05237 497.545 Q 314.23895 471.35843 288.05237 471.35843 Q 235.67921 418.98526 288.05237 418.98526 L 340.42554 418.98526 L 340.42554 392.7987 L 340.42554 366.61212 L 261.86578 366.61212 Q 183.30606 366.61212 183.30606 340.42554 Q 183.30606 340.42554 104.746315 314.23895 L 0.0 314.23895 L 0.0 288.05237 L 0.0 288.05237 L 0.0 288.05237 L 26.186579 288.05237 L 26.186579 261.86578 L 26.186579 261.86578 L 0.0 261.86578 L 0.0 261.86578 L 0.0 235.67921 L 26.186579 235.67921 L 26.186579 209.49263 L 26.186579 183.30606 L 52.373158 183.30606 L 52.373158 157.11948 L 157.11948 157.11948 Q 235.67921 130.93289 235.67921 104.746315 Q 235.67921 78.55974 288.05237 78.55974 L 314.23895 52.373158 L 314.23895 52.373158 L 340.42554 52.373158 L 340.42554 26.186579 L 340.42554 1.8189894E-12 L 471.35843 1.8189894E-12 Q 602.2913 1.8189894E-12 628.4779 26.186579 Q 654.6645 52.373158 707.03766 52.373158 z" svg:height="15.450082mm" draw:style-name="style-97" svg:viewBox="0.0 0.0 2173.486 1545.0082" svg:width="21.734861mm" svg:x="280.45828mm" svg:y="120.981995mm"/>
          <draw:path svg:d="M 1492.635 0.0 L 1545.0082 0.0 L 1597.3813 0.0 Q 1623.568 0.0 1623.568 26.186579 Q 1623.568 52.373158 1597.3813 52.373158 Q 1571.1948 52.373158 1571.1948 78.55974 L 1597.3813 78.55974 L 1597.3813 104.746315 L 1597.3813 157.11948 L 1571.1948 157.11948 L 1571.1948 157.11948 L 1571.1948 183.30606 L 1545.0082 183.30606 L 1545.0082 183.30606 L 1545.0082 209.49263 L 1545.0082 209.49263 L 1545.0082 209.49263 L 1571.1948 235.67921 L 1597.3813 261.86578 L 1597.3813 261.86578 L 1597.3813 261.86578 L 1649.7545 288.05237 Q 1675.941 288.05237 1702.1277 314.23895 Q 1702.1277 366.61212 1728.3142 366.61212 L 1728.3142 392.7987 L 1702.1277 392.7987 Q 1675.941 418.98526 1518.8217 471.35843 L 1387.8887 523.73157 L 1387.8887 549.91815 Q 1414.0753 576.10474 1414.0753 576.10474 L 1414.0753 576.10474 L 1335.5155 576.10474 Q 1283.1425 576.10474 1283.1425 628.4779 Q 1256.9558 680.8511 1230.7693 680.8511 Q 1204.5826 680.8511 1152.2095 680.8511 L 1099.8363 733.22424 L 1099.8363 733.22424 L 1073.6498 733.22424 L 1073.6498 785.5974 L 1073.6498 811.784 L 1047.4631 811.784 L 1047.4631 811.784 L 1047.4631 811.784 Q 1021.2766 811.784 1021.2766 785.5974 Q 1021.2766 759.4108 890.3437 733.22424 Q 759.4108 680.8511 654.6645 707.03766 L 549.91815 733.22424 L 549.91815 733.22424 Q 549.91815 733.22424 497.545 707.03766 Q 418.98526 707.03766 418.98526 654.6645 Q 418.98526 602.2913 366.61212 576.10474 Q 314.23895 523.73157 235.67921 523.73157 L 130.93289 497.545 L 130.93289 471.35843 Q 130.93289 471.35843 104.746315 445.17184 L 52.373158 418.98526 L 78.55974 418.98526 Q 104.746315 418.98526 104.746315 340.42554 Q 104.746315 288.05237 130.93289 288.05237 Q 157.11948 288.05237 157.11948 261.86578 Q 157.11948 235.67921 130.93289 235.67921 L 78.55974 209.49263 L 78.55974 209.49263 L 78.55974 209.49263 L 52.373158 209.49263 L 52.373158 209.49263 L 52.373158 183.30606 L 78.55974 183.30606 L 78.55974 183.30606 L 78.55974 157.11948 L 78.55974 157.11948 L 78.55974 157.11948 L 52.373158 157.11948 L 52.373158 157.11948 L 26.186579 130.93289 L 0.0 104.746315 L 0.0 104.746315 L 0.0 104.746315 L 26.186579 104.746315 L 78.55974 104.746315 L 78.55974 104.746315 L 78.55974 78.55974 L 104.746315 78.55974 L 104.746315 78.55974 L 104.746315 78.55974 L 130.93289 78.55974 L 130.93289 104.746315 L 130.93289 130.93289 L 183.30606 130.93289 L 235.67921 157.11948 L 235.67921 157.11948 L 235.67921 157.11948 L 261.86578 157.11948 L 261.86578 157.11948 L 261.86578 183.30606 L 288.05237 183.30606 L 288.05237 183.30606 L 288.05237 209.49263 L 340.42554 209.49263 Q 392.7987 209.49263 392.7987 261.86578 Q 445.17184 288.05237 445.17184 288.05237 L 445.17184 288.05237 L 392.7987 314.23895 Q 366.61212 314.23895 366.61212 340.42554 L 366.61212 366.61212 L 576.10474 366.61212 L 785.5974 366.61212 L 811.784 340.42554 L 837.9705 314.23895 L 864.1571 314.23895 L 890.3437 314.23895 L 890.3437 288.05237 L 864.1571 288.05237 L 864.1571 288.05237 Q 864.1571 261.86578 811.784 261.86578 L 733.22424 235.67921 L 733.22424 235.67921 L 733.22424 209.49263 L 759.4108 209.49263 L 785.5974 209.49263 L 811.784 183.30606 L 837.9705 157.11948 L 837.9705 157.11948 L 864.1571 157.11948 L 864.1571 157.11948 L 864.1571 157.11948 L 864.1571 130.93289 L 864.1571 130.93289 L 890.3437 130.93289 L 890.3437 104.746315 L 968.90344 104.746315 Q 1047.4631 104.746315 1047.4631 130.93289 L 1047.4631 130.93289 L 1021.2766 157.11948 Q 968.90344 157.11948 995.09 157.11948 Q 1021.2766 183.30606 1021.2766 183.30606 L 1021.2766 209.49263 L 1178.3961 209.49263 Q 1335.5155 209.49263 1361.7021 183.30606 Q 1387.8887 157.11948 1387.8887 130.93289 L 1387.8887 104.746315 L 1387.8887 104.746315 Q 1387.8887 104.746315 1414.0753 78.55974 Q 1440.2618 78.55974 1440.2618 52.373158 Q 1440.2618 26.186579 1492.635 0.0 z" svg:height="8.11784mm" draw:style-name="style-98" svg:viewBox="0.0 0.0 1728.3142 811.784" svg:width="17.283142mm" svg:x="88.24877mm" svg:y="192.73323mm"/>
          <draw:path svg:d="M 1099.8363 104.746315 L 1099.8363 104.746315 L 1099.8363 130.93289 L 1099.8363 157.11948 L 942.71686 157.11948 Q 811.784 157.11948 733.22424 209.49263 Q 654.6645 261.86578 497.545 261.86578 L 340.42554 314.23895 L 340.42554 314.23895 L 314.23895 314.23895 L 314.23895 314.23895 L 314.23895 314.23895 L 314.23895 314.23895 L 288.05237 314.23895 L 288.05237 314.23895 L 261.86578 314.23895 L 261.86578 314.23895 L 261.86578 314.23895 L 261.86578 314.23895 Q 261.86578 314.23895 157.11948 314.23895 L 78.55974 314.23895 L 78.55974 314.23895 L 52.373158 314.23895 L 52.373158 314.23895 L 52.373158 314.23895 L 26.186579 340.42554 L 0.0 340.42554 L 0.0 314.23895 L 0.0 261.86578 L 52.373158 261.86578 L 104.746315 261.86578 L 104.746315 235.67921 L 104.746315 235.67921 L 78.55974 235.67921 L 78.55974 209.49263 L 52.373158 209.49263 L 0.0 209.49263 L 0.0 183.30606 L 0.0 183.30606 L 0.0 183.30606 L 26.186579 157.11948 L 26.186579 157.11948 L 0.0 157.11948 L 0.0 157.11948 L 0.0 157.11948 L 157.11948 104.746315 Q 314.23895 104.746315 288.05237 52.373158 Q 261.86578 0.0 471.35843 0.0 Q 707.03766 0.0 680.8511 26.186579 Q 654.6645 52.373158 759.4108 78.55974 Q 864.1571 104.746315 968.90344 104.746315 Q 1099.8363 104.746315 1099.8363 104.746315 z" svg:height="3.4042554mm" draw:style-name="style-99" svg:viewBox="0.0 0.0 1099.8363 340.42554" svg:width="10.9983635mm" svg:x="38.232407mm" svg:y="68.085106mm"/>
          <draw:path svg:d="M 1073.6498 0.0 L 1073.6498 0.0 L 1099.8363 0.0 L 1126.023 26.186579 L 1204.5826 52.373158 Q 1309.329 78.55974 1440.2618 104.746315 Q 1571.1948 130.93289 1571.1948 130.93289 L 1571.1948 130.93289 L 1571.1948 157.11948 Q 1571.1948 183.30606 1623.568 235.67921 Q 1649.7545 288.05237 1728.3142 314.23895 Q 1780.6874 340.42554 1806.874 392.7987 Q 1806.874 418.98526 1885.4337 418.98526 Q 1963.9935 418.98526 1990.18 471.35843 Q 2016.3666 497.545 1990.18 523.73157 Q 1963.9935 549.91815 2068.7397 549.91815 Q 2173.486 549.91815 2199.6726 576.10474 L 2199.6726 576.10474 L 2199.6726 733.22424 L 2199.6726 890.3437 L 2199.6726 890.3437 L 2173.486 864.1571 L 2173.486 864.1571 L 2147.2996 864.1571 L 2147.2996 864.1571 L 2147.2996 864.1571 L 2147.2996 837.9705 L 2147.2996 837.9705 L 2121.113 837.9705 Q 2121.113 811.784 1833.0605 864.1571 Q 1571.1948 916.5303 1571.1948 968.90344 Q 1571.1948 995.09 1492.635 968.90344 L 1440.2618 968.90344 L 1440.2618 968.90344 L 1414.0753 968.90344 L 1414.0753 968.90344 L 1414.0753 968.90344 L 1414.0753 995.09 L 1414.0753 995.09 L 1387.8887 995.09 L 1387.8887 968.90344 L 1361.7021 968.90344 L 1335.5155 968.90344 L 1335.5155 1021.2766 L 1335.5155 1047.4631 L 1309.329 1047.4631 L 1283.1425 1073.6498 L 1283.1425 1073.6498 L 1309.329 1073.6498 L 1309.329 1073.6498 L 1309.329 1099.8363 L 1283.1425 1099.8363 Q 1256.9558 1073.6498 1152.2095 1073.6498 Q 1073.6498 1073.6498 916.5303 1047.4631 L 759.4108 1047.4631 L 759.4108 1047.4631 Q 759.4108 1021.2766 759.4108 1021.2766 Q 785.5974 1021.2766 759.4108 995.09 Q 733.22424 968.90344 759.4108 942.71686 Q 785.5974 916.5303 654.6645 890.3437 Q 549.91815 864.1571 549.91815 837.9705 Q 523.73157 811.784 314.23895 811.784 L 78.55974 837.9705 L 78.55974 811.784 L 78.55974 785.5974 L 52.373158 785.5974 L 26.186579 759.4108 L 26.186579 759.4108 L 0.0 759.4108 L 0.0 733.22424 L 0.0 707.03766 L 26.186579 707.03766 L 52.373158 707.03766 L 52.373158 680.8511 L 78.55974 680.8511 L 209.49263 654.6645 Q 366.61212 654.6645 418.98526 602.2913 Q 471.35843 549.91815 471.35843 523.73157 Q 471.35843 497.545 523.73157 523.73157 Q 549.91815 523.73157 576.10474 549.91815 Q 576.10474 549.91815 628.4779 549.91815 Q 680.8511 497.545 707.03766 523.73157 Q 733.22424 523.73157 733.22424 497.545 Q 759.4108 445.17184 890.3437 471.35843 Q 1021.2766 497.545 1021.2766 471.35843 L 1047.4631 471.35843 L 1047.4631 471.35843 L 1047.4631 445.17184 L 1099.8363 445.17184 L 1152.2095 445.17184 L 1152.2095 418.98526 L 1152.2095 392.7987 L 1126.023 392.7987 L 1126.023 392.7987 L 1126.023 366.61212 L 1099.8363 366.61212 L 1099.8363 340.42554 Q 1099.8363 314.23895 1073.6498 288.05237 Q 1073.6498 261.86578 995.09 235.67921 L 942.71686 235.67921 L 942.71686 209.49263 L 942.71686 183.30606 L 968.90344 183.30606 L 968.90344 183.30606 L 968.90344 157.11948 L 995.09 157.11948 L 1021.2766 130.93289 Q 1047.4631 130.93289 1047.4631 78.55974 Q 1021.2766 26.186579 1047.4631 26.186579 Q 1073.6498 26.186579 1073.6498 0.0 z" svg:height="10.9983635mm" draw:style-name="style-100" svg:viewBox="0.0 0.0 2199.6726 1099.8363" svg:width="21.996727mm" svg:x="298.00327mm" svg:y="152.66776mm"/>
          <draw:path svg:d="M 628.4779 26.186579 L 680.8511 26.186579 L 680.8511 26.186579 Q 680.8511 52.373158 680.8511 78.55974 Q 707.03766 104.746315 523.73157 104.746315 L 366.61212 130.93289 L 235.67921 130.93289 Q 104.746315 104.746315 78.55974 104.746315 L 52.373158 104.746315 L 26.186579 104.746315 Q 0.0 104.746315 0.0 78.55974 L 0.0 78.55974 L 157.11948 52.373158 Q 288.05237 52.373158 314.23895 26.186579 L 314.23895 26.186579 L 314.23895 26.186579 L 314.23895 52.373158 L 340.42554 52.373158 L 366.61212 52.373158 L 366.61212 26.186579 Q 366.61212 1.8189894E-12 471.35843 1.8189894E-12 Q 576.10474 1.8189894E-12 628.4779 26.186579 z" svg:height="1.309329mm" draw:style-name="style-101" svg:viewBox="0.0 0.0 680.8511 130.93289" svg:width="6.808511mm" svg:x="253.48608mm" svg:y="120.981995mm"/>
          <draw:path svg:d="M 366.61212 52.373158 L 366.61212 104.746315 L 366.61212 130.93289 L 366.61212 157.11948 L 340.42554 157.11948 L 288.05237 157.11948 L 288.05237 183.30606 L 288.05237 183.30606 L 183.30606 183.30606 L 104.746315 183.30606 L 78.55974 183.30606 L 26.186579 183.30606 L 26.186579 157.11948 L 26.186579 157.11948 L 0.0 157.11948 L 0.0 157.11948 L 0.0 130.93289 L 0.0 130.93289 L 78.55974 104.746315 Q 183.30606 104.746315 183.30606 52.373158 Q 183.30606 0.0 288.05237 0.0 Q 366.61212 0.0 366.61212 52.373158 z" svg:height="1.8330606mm" draw:style-name="style-102" svg:viewBox="0.0 0.0 366.61212 183.30606" svg:width="3.6661212mm" svg:x="203.46973mm" svg:y="71.22749mm"/>
          <draw:path svg:d="M 1859.2472 52.373158 L 1885.4337 0.0 L 1885.4337 0.0 L 1885.4337 26.186579 L 1885.4337 26.186579 L 1885.4337 26.186579 L 1911.6204 78.55974 Q 1937.8069 130.93289 1990.18 130.93289 Q 2068.7397 130.93289 2121.113 130.93289 Q 2173.486 130.93289 2199.6726 130.93289 L 2225.8594 130.93289 L 2225.8594 104.746315 L 2252.046 104.746315 L 2252.046 104.746315 L 2252.046 78.55974 L 2304.419 78.55974 L 2356.7922 78.55974 L 2356.7922 104.746315 L 2356.7922 104.746315 L 2382.9788 78.55974 L 2382.9788 78.55974 L 2409.1653 52.373158 Q 2435.3518 26.186579 2513.9116 26.186579 L 2566.285 26.186579 L 2566.285 52.373158 L 2566.285 52.373158 L 2592.4714 52.373158 L 2592.4714 78.55974 L 2592.4714 78.55974 L 2618.658 78.55974 L 2618.658 78.55974 L 2618.658 104.746315 L 2618.658 130.93289 Q 2618.658 157.11948 2618.658 183.30606 Q 2618.658 183.30606 2566.285 183.30606 Q 2513.9116 183.30606 2513.9116 209.49263 L 2513.9116 235.67921 L 2513.9116 235.67921 L 2513.9116 261.86578 L 2513.9116 261.86578 L 2513.9116 288.05237 L 2513.9116 288.05237 L 2513.9116 288.05237 L 2540.0981 288.05237 L 2540.0981 288.05237 L 2566.285 314.23895 L 2566.285 314.23895 L 2566.285 314.23895 Q 2566.285 340.42554 2461.5386 340.42554 Q 2382.9788 366.61212 2382.9788 392.7987 L 2356.7922 418.98526 L 2356.7922 418.98526 L 2356.7922 445.17184 L 2409.1653 497.545 Q 2435.3518 576.10474 2409.1653 576.10474 Q 2356.7922 549.91815 2330.6055 576.10474 Q 2304.419 602.2913 2356.7922 602.2913 Q 2382.9788 602.2913 2382.9788 680.8511 Q 2382.9788 759.4108 2409.1653 759.4108 Q 2409.1653 785.5974 2435.3518 837.9705 Q 2435.3518 890.3437 2409.1653 890.3437 Q 2382.9788 916.5303 2409.1653 916.5303 Q 2461.5386 916.5303 2461.5386 942.71686 Q 2461.5386 968.90344 2409.1653 968.90344 Q 2382.9788 968.90344 2382.9788 995.09 Q 2382.9788 1021.2766 2330.6055 1021.2766 Q 2304.419 1047.4631 2278.2324 1073.6498 L 2252.046 1099.8363 L 2278.2324 1126.023 Q 2278.2324 1126.023 2304.419 1126.023 Q 2330.6055 1126.023 2356.7922 1230.7693 Q 2382.9788 1361.7021 2356.7922 1361.7021 Q 2330.6055 1387.8887 2356.7922 1387.8887 Q 2356.7922 1414.0753 2409.1653 1440.2618 Q 2461.5386 1466.4485 2461.5386 1466.4485 L 2461.5386 1492.635 L 2409.1653 1492.635 Q 2356.7922 1492.635 2330.6055 1518.8217 Q 2304.419 1518.8217 2304.419 1545.0082 Q 2304.419 1597.3813 2252.046 1597.3813 Q 2173.486 1597.3813 2147.2996 1649.7545 Q 2147.2996 1702.1277 2094.9263 1702.1277 L 2042.5532 1702.1277 L 2042.5532 1702.1277 Q 2016.3666 1702.1277 1990.18 1675.941 Q 1990.18 1649.7545 1885.4337 1649.7545 Q 1780.6874 1649.7545 1780.6874 1702.1277 Q 1780.6874 1754.5009 1728.3142 1780.6874 L 1702.1277 1806.874 L 1675.941 1806.874 Q 1675.941 1806.874 1675.941 1833.0605 L 1675.941 1833.0605 L 1675.941 1833.0605 Q 1649.7545 1859.2472 1649.7545 1859.2472 L 1649.7545 1859.2472 L 1649.7545 1859.2472 Q 1649.7545 1859.2472 1466.4485 1859.2472 L 1256.9558 1859.2472 L 1256.9558 1859.2472 Q 1256.9558 1833.0605 1230.7693 1806.874 Q 1230.7693 1780.6874 1099.8363 1754.5009 Q 995.09 1754.5009 995.09 1780.6874 Q 995.09 1806.874 916.5303 1806.874 Q 837.9705 1833.0605 837.9705 1754.5009 L 837.9705 1702.1277 L 785.5974 1702.1277 L 759.4108 1702.1277 L 759.4108 1702.1277 L 733.22424 1702.1277 L 733.22424 1728.3142 Q 733.22424 1754.5009 707.03766 1806.874 L 680.8511 1833.0605 L 680.8511 1833.0605 Q 680.8511 1833.0605 654.6645 1806.874 Q 628.4779 1780.6874 628.4779 1806.874 L 628.4779 1833.0605 L 602.2913 1833.0605 L 576.10474 1833.0605 L 576.10474 1806.874 Q 576.10474 1754.5009 576.10474 1754.5009 Q 576.10474 1728.3142 497.545 1702.1277 Q 418.98526 1675.941 418.98526 1649.7545 Q 418.98526 1623.568 366.61212 1623.568 Q 340.42554 1597.3813 261.86578 1545.0082 Q 209.49263 1492.635 183.30606 1545.0082 Q 157.11948 1571.1948 130.93289 1571.1948 L 104.746315 1571.1948 L 104.746315 1545.0082 Q 104.746315 1518.8217 130.93289 1492.635 Q 130.93289 1466.4485 78.55974 1466.4485 L 26.186579 1492.635 L 26.186579 1492.635 L 3.6379788E-12 1492.635 L 3.6379788E-12 1492.635 L 3.6379788E-12 1492.635 L 3.6379788E-12 1466.4485 L 3.6379788E-12 1440.2618 L 26.186579 1414.0753 Q 52.373158 1387.8887 104.746315 1335.5155 Q 157.11948 1283.1425 104.746315 1283.1425 Q 78.55974 1256.9558 104.746315 1178.3961 Q 104.746315 1126.023 157.11948 1099.8363 Q 209.49263 1073.6498 209.49263 1047.4631 Q 235.67921 995.09 209.49263 995.09 Q 157.11948 968.90344 209.49263 968.90344 Q 261.86578 942.71686 340.42554 916.5303 Q 418.98526 890.3437 418.98526 811.784 Q 392.7987 733.22424 445.17184 733.22424 Q 497.545 707.03766 471.35843 707.03766 Q 445.17184 707.03766 471.35843 680.8511 Q 497.545 654.6645 523.73157 602.2913 Q 576.10474 549.91815 523.73157 523.73157 Q 497.545 497.545 471.35843 445.17184 L 471.35843 392.7987 L 471.35843 392.7987 L 471.35843 392.7987 L 497.545 340.42554 L 497.545 314.23895 L 523.73157 314.23895 L 549.91815 340.42554 L 602.2913 314.23895 Q 680.8511 314.23895 680.8511 340.42554 L 680.8511 366.61212 L 707.03766 340.42554 Q 733.22424 340.42554 759.4108 340.42554 L 785.5974 340.42554 L 785.5974 314.23895 Q 785.5974 288.05237 733.22424 288.05237 Q 707.03766 288.05237 733.22424 235.67921 L 733.22424 183.30606 L 811.784 157.11948 Q 890.3437 130.93289 1178.3961 157.11948 Q 1466.4485 183.30606 1466.4485 157.11948 Q 1466.4485 130.93289 1545.0082 130.93289 L 1623.568 130.93289 L 1623.568 157.11948 L 1623.568 183.30606 L 1597.3813 183.30606 Q 1571.1948 183.30606 1545.0082 209.49263 L 1518.8217 235.67921 L 1492.635 261.86578 L 1492.635 288.05237 L 1545.0082 288.05237 L 1597.3813 288.05237 L 1623.568 288.05237 L 1675.941 288.05237 L 1675.941 288.05237 L 1675.941 288.05237 L 1649.7545 261.86578 L 1649.7545 235.67921 L 1728.3142 235.67921 Q 1833.0605 235.67921 1806.874 209.49263 Q 1780.6874 183.30606 1833.0605 183.30606 Q 1859.2472 183.30606 1833.0605 130.93289 Q 1780.6874 130.93289 1833.0605 104.746315 Q 1859.2472 104.746315 1859.2472 52.373158 z" svg:height="18.592472mm" draw:style-name="style-103" svg:viewBox="0.0 0.0 2618.658 1859.2472" svg:width="26.186579mm" svg:x="236.20294mm" svg:y="99.77087mm"/>
          <draw:path svg:d="M 1152.2095 157.11948 L 1152.2095 157.11948 L 1152.2095 157.11948 Q 1152.2095 183.30606 1073.6498 183.30606 L 1021.2766 209.49263 L 916.5303 209.49263 Q 785.5974 183.30606 576.10474 209.49263 Q 366.61212 235.67921 288.05237 235.67921 L 235.67921 235.67921 L 235.67921 235.67921 Q 235.67921 209.49263 183.30606 183.30606 L 157.11948 183.30606 L 78.55974 157.11948 L 0.0 157.11948 L 0.0 130.93289 L 26.186579 104.746315 L 26.186579 104.746315 L 26.186579 78.55974 L 78.55974 78.55974 L 104.746315 78.55974 L 104.746315 52.373158 L 78.55974 52.373158 L 78.55974 52.373158 L 78.55974 26.186579 L 78.55974 26.186579 L 78.55974 26.186579 L 418.98526 0.0 Q 759.4108 -26.186579 942.71686 26.186579 Q 1126.023 78.55974 1152.2095 104.746315 Q 1152.2095 130.93289 1152.2095 157.11948 z" svg:height="2.3567922mm" draw:style-name="style-104" svg:viewBox="0.0 0.0 1152.2095 235.67921" svg:width="11.522095mm" svg:x="212.37315mm" svg:y="69.39444mm"/>
          <draw:path svg:d="M 261.86578 0.0 L 261.86578 0.0 L 288.05237 52.373158 Q 288.05237 104.746315 314.23895 104.746315 Q 314.23895 78.55974 340.42554 78.55974 L 340.42554 78.55974 L 340.42554 78.55974 Q 340.42554 78.55974 366.61212 104.746315 L 392.7987 104.746315 L 418.98526 78.55974 Q 445.17184 52.373158 445.17184 26.186579 Q 445.17184 0.0 523.73157 26.186579 Q 602.2913 26.186579 654.6645 26.186579 L 733.22424 26.186579 L 759.4108 26.186579 L 759.4108 26.186579 L 759.4108 78.55974 L 759.4108 104.746315 L 707.03766 104.746315 L 654.6645 130.93289 L 628.4779 157.11948 Q 602.2913 209.49263 628.4779 235.67921 Q 654.6645 235.67921 654.6645 261.86578 L 654.6645 288.05237 L 628.4779 288.05237 Q 602.2913 261.86578 602.2913 340.42554 Q 549.91815 445.17184 549.91815 497.545 L 549.91815 576.10474 L 497.545 576.10474 L 445.17184 602.2913 L 445.17184 602.2913 L 445.17184 602.2913 L 418.98526 602.2913 L 392.7987 602.2913 L 392.7987 602.2913 Q 392.7987 576.10474 235.67921 549.91815 L 104.746315 549.91815 L 104.746315 523.73157 Q 130.93289 497.545 157.11948 497.545 Q 183.30606 471.35843 183.30606 445.17184 Q 183.30606 418.98526 78.55974 392.7987 L 0.0 392.7987 L 0.0 366.61212 L 26.186579 340.42554 L 26.186579 288.05237 L 26.186579 261.86578 L 52.373158 261.86578 L 52.373158 235.67921 L 52.373158 235.67921 L 78.55974 235.67921 L 78.55974 235.67921 L 78.55974 235.67921 L 78.55974 209.49263 L 78.55974 209.49263 L 130.93289 157.11948 Q 157.11948 104.746315 183.30606 104.746315 Q 209.49263 104.746315 235.67921 52.373158 Q 235.67921 0.0 261.86578 0.0 z" svg:height="6.0229135mm" draw:style-name="style-105" svg:viewBox="0.0 0.0 759.4108 602.2913" svg:width="7.594108mm" svg:x="200.85106mm" svg:y="98.19968mm"/>
          <draw:path svg:d="M 26.186579 0.0 L 26.186579 0.0 L 78.55974 0.0 L 104.746315 0.0 L 104.746315 0.0 L 104.746315 0.0 L 471.35843 0.0 Q 837.9705 0.0 837.9705 26.186579 L 837.9705 26.186579 L 837.9705 26.186579 L 837.9705 52.373158 L 864.1571 52.373158 L 890.3437 52.373158 L 890.3437 78.55974 L 890.3437 78.55974 L 811.784 78.55974 L 733.22424 104.746315 L 707.03766 104.746315 Q 680.8511 104.746315 628.4779 209.49263 Q 602.2913 314.23895 576.10474 314.23895 L 576.10474 314.23895 L 549.91815 314.23895 L 549.91815 314.23895 L 549.91815 314.23895 Q 549.91815 314.23895 497.545 288.05237 L 471.35843 288.05237 L 471.35843 261.86578 Q 497.545 235.67921 497.545 235.67921 Q 497.545 209.49263 340.42554 209.49263 L 209.49263 183.30606 L 209.49263 157.11948 Q 183.30606 157.11948 183.30606 157.11948 L 183.30606 157.11948 L 183.30606 157.11948 Q 183.30606 157.11948 130.93289 183.30606 L 78.55974 209.49263 L 78.55974 209.49263 Q 78.55974 183.30606 26.186579 157.11948 Q 0.0 157.11948 0.0 104.746315 L 0.0 78.55974 L 0.0 52.373158 Q 26.186579 26.186579 26.186579 0.0 z" svg:height="3.1423895mm" draw:style-name="style-106" svg:viewBox="0.0 0.0 890.3437 314.23895" svg:width="8.903437mm" svg:x="99.24714mm" svg:y="112.602295mm"/>
          <draw:path svg:d="M 864.1571 26.186579 L 864.1571 0.0 L 890.3437 0.0 Q 916.5303 0.0 916.5303 52.373158 Q 890.3437 104.746315 890.3437 104.746315 L 890.3437 104.746315 L 864.1571 104.746315 Q 837.9705 104.746315 811.784 157.11948 Q 785.5974 209.49263 602.2913 235.67921 Q 392.7987 235.67921 392.7987 261.86578 L 366.61212 288.05237 L 366.61212 288.05237 L 366.61212 288.05237 L 261.86578 261.86578 L 183.30606 261.86578 L 157.11948 261.86578 L 130.93289 235.67921 L 104.746315 235.67921 L 78.55974 235.67921 L 78.55974 183.30606 L 78.55974 157.11948 L 52.373158 157.11948 L 0.0 157.11948 L 0.0 130.93289 L 0.0 104.746315 L 26.186579 78.55974 L 26.186579 78.55974 L 445.17184 78.55974 Q 864.1571 78.55974 864.1571 26.186579 z" svg:height="2.8805237mm" draw:style-name="style-107" svg:viewBox="0.0 0.0 916.5303 288.05237" svg:width="9.165303mm" svg:x="184.35352mm" svg:y="102.91326mm"/>
          <draw:path svg:d="M 1466.4485 -1.8189894E-12 L 1466.4485 -1.8189894E-12 L 1492.635 26.186579 Q 1518.8217 78.55974 1623.568 78.55974 Q 1702.1277 78.55974 1728.3142 130.93289 Q 1754.5009 183.30606 1780.6874 183.30606 L 1806.874 183.30606 L 1833.0605 183.30606 Q 1885.4337 157.11948 1885.4337 183.30606 L 1885.4337 209.49263 L 1859.2472 235.67921 Q 1833.0605 235.67921 1859.2472 261.86578 L 1859.2472 288.05237 L 1833.0605 288.05237 Q 1780.6874 314.23895 1806.874 314.23895 Q 1806.874 340.42554 1833.0605 340.42554 L 1859.2472 340.42554 L 1833.0605 366.61212 Q 1833.0605 392.7987 1806.874 445.17184 Q 1780.6874 523.73157 1702.1277 549.91815 Q 1623.568 549.91815 1545.0082 576.10474 L 1466.4485 576.10474 L 1466.4485 602.2913 L 1466.4485 628.4779 L 1440.2618 628.4779 L 1440.2618 654.6645 L 1440.2618 654.6645 L 1414.0753 654.6645 L 1414.0753 680.8511 L 1414.0753 707.03766 L 1361.7021 707.03766 Q 1309.329 707.03766 1283.1425 654.6645 Q 1256.9558 628.4779 1204.5826 654.6645 L 1126.023 707.03766 L 942.71686 733.22424 Q 759.4108 759.4108 759.4108 785.5974 Q 785.5974 811.784 785.5974 811.784 L 785.5974 811.784 L 785.5974 837.9705 Q 785.5974 864.1571 733.22424 864.1571 Q 707.03766 864.1571 680.8511 890.3437 L 680.8511 890.3437 L 680.8511 864.1571 Q 680.8511 837.9705 602.2913 811.784 Q 523.73157 811.784 523.73157 785.5974 Q 549.91815 759.4108 471.35843 759.4108 Q 366.61212 707.03766 366.61212 680.8511 Q 340.42554 654.6645 314.23895 654.6645 Q 261.86578 654.6645 130.93289 628.4779 L 0.0 628.4779 L 0.0 471.35843 L 0.0 314.23895 L 78.55974 314.23895 Q 157.11948 288.05237 209.49263 288.05237 Q 261.86578 288.05237 366.61212 261.86578 Q 471.35843 235.67921 549.91815 209.49263 Q 654.6645 183.30606 785.5974 130.93289 L 942.71686 78.55974 L 942.71686 78.55974 L 942.71686 78.55974 L 916.5303 78.55974 L 916.5303 78.55974 L 916.5303 52.373158 L 942.71686 52.373158 L 942.71686 52.373158 L 942.71686 26.186579 L 995.09 26.186579 L 1047.4631 26.186579 L 1047.4631 52.373158 L 1073.6498 52.373158 L 1073.6498 78.55974 L 1073.6498 104.746315 L 1126.023 104.746315 L 1178.3961 78.55974 L 1178.3961 78.55974 Q 1204.5826 78.55974 1230.7693 52.373158 L 1283.1425 26.186579 L 1361.7021 26.186579 L 1466.4485 26.186579 L 1466.4485 -1.8189894E-12 z" svg:height="8.903437mm" draw:style-name="style-108" svg:viewBox="0.0 0.0 1885.4337 890.3437" svg:width="18.854338mm" svg:x="0.0mm" svg:y="160.0mm"/>
          <draw:path svg:d="M 707.03766 78.55974 L 811.784 0.0 L 864.1571 26.186579 Q 916.5303 26.186579 916.5303 78.55974 Q 916.5303 104.746315 890.3437 104.746315 Q 864.1571 130.93289 968.90344 130.93289 Q 1073.6498 130.93289 1099.8363 130.93289 L 1099.8363 130.93289 L 1126.023 130.93289 L 1152.2095 130.93289 L 1152.2095 130.93289 L 1126.023 130.93289 L 1126.023 183.30606 Q 1126.023 235.67921 1126.023 235.67921 Q 1126.023 235.67921 1099.8363 288.05237 L 1099.8363 314.23895 L 1230.7693 340.42554 Q 1361.7021 340.42554 1361.7021 392.7987 Q 1361.7021 418.98526 1335.5155 445.17184 Q 1335.5155 445.17184 1361.7021 445.17184 Q 1387.8887 471.35843 1387.8887 497.545 Q 1387.8887 523.73157 1466.4485 523.73157 Q 1545.0082 523.73157 1545.0082 549.91815 Q 1545.0082 576.10474 1571.1948 576.10474 L 1597.3813 576.10474 L 1597.3813 576.10474 Q 1597.3813 602.2913 1545.0082 602.2913 L 1466.4485 602.2913 L 1230.7693 654.6645 Q 1021.2766 707.03766 968.90344 707.03766 L 942.71686 707.03766 L 890.3437 733.22424 L 837.9705 759.4108 L 837.9705 759.4108 L 811.784 759.4108 L 811.784 759.4108 L 811.784 759.4108 L 759.4108 785.5974 L 733.22424 811.784 L 759.4108 811.784 L 785.5974 811.784 L 864.1571 837.9705 L 916.5303 864.1571 L 916.5303 864.1571 L 916.5303 864.1571 L 785.5974 864.1571 Q 654.6645 864.1571 549.91815 890.3437 Q 418.98526 890.3437 418.98526 864.1571 Q 392.7987 837.9705 288.05237 811.784 L 183.30606 759.4108 L 157.11948 759.4108 L 130.93289 759.4108 L 130.93289 733.22424 L 130.93289 733.22424 L 130.93289 733.22424 Q 157.11948 707.03766 157.11948 707.03766 L 157.11948 707.03766 L 183.30606 707.03766 Q 183.30606 707.03766 235.67921 654.6645 Q 261.86578 654.6645 183.30606 602.2913 Q 78.55974 549.91815 78.55974 497.545 Q 104.746315 418.98526 52.373158 418.98526 Q 0.0 418.98526 0.0 392.7987 Q 0.0 366.61212 52.373158 366.61212 Q 104.746315 340.42554 78.55974 340.42554 Q 26.186579 340.42554 52.373158 261.86578 L 78.55974 209.49263 L 52.373158 209.49263 L 26.186579 183.30606 L 26.186579 183.30606 L 26.186579 183.30606 L 78.55974 183.30606 L 104.746315 183.30606 L 104.746315 183.30606 L 130.93289 183.30606 L 130.93289 183.30606 Q 157.11948 183.30606 157.11948 183.30606 L 157.11948 183.30606 L 209.49263 183.30606 Q 261.86578 183.30606 288.05237 183.30606 Q 340.42554 183.30606 340.42554 209.49263 Q 340.42554 235.67921 497.545 183.30606 Q 628.4779 130.93289 707.03766 78.55974 z M 837.9705 52.373158 Q 864.1571 52.373158 864.1571 52.373158 Q 864.1571 78.55974 864.1571 78.55974 Q 837.9705 78.55974 837.9705 52.373158 z" svg:height="8.903437mm" draw:style-name="style-109" svg:viewBox="0.0 0.0 1597.3813 890.3437" svg:width="15.973814mm" svg:x="14.402618mm" svg:y="170.47464mm"/>
          <draw:path svg:d="M 157.11948 0.0 L 183.30606 0.0 L 314.23895 52.373158 Q 418.98526 78.55974 445.17184 104.746315 Q 445.17184 130.93289 418.98526 130.93289 Q 366.61212 157.11948 392.7987 157.11948 Q 418.98526 183.30606 445.17184 209.49263 L 445.17184 235.67921 L 418.98526 235.67921 Q 392.7987 261.86578 314.23895 261.86578 L 209.49263 261.86578 L 209.49263 261.86578 L 209.49263 261.86578 L 157.11948 235.67921 Q 104.746315 209.49263 52.373158 209.49263 L 0.0 209.49263 L 0.0 183.30606 Q 0.0 157.11948 104.746315 104.746315 Q 209.49263 52.373158 157.11948 26.186579 Q 104.746315 0.0 157.11948 0.0 z" svg:height="2.618658mm" draw:style-name="style-110" svg:viewBox="0.0 0.0 445.17184 261.86578" svg:width="4.4517183mm" svg:x="92.17676mm" svg:y="187.49591mm"/>
          <draw:path svg:d="M 314.23895 0.0 L 340.42554 0.0 L 366.61212 0.0 Q 392.7987 0.0 392.7987 52.373158 Q 392.7987 104.746315 418.98526 104.746315 Q 471.35843 104.746315 549.91815 130.93289 L 628.4779 130.93289 L 628.4779 157.11948 L 628.4779 157.11948 L 628.4779 157.11948 Q 628.4779 183.30606 314.23895 183.30606 L 0.0 183.30606 L 0.0 183.30606 L 0.0 157.11948 L 52.373158 157.11948 L 78.55974 157.11948 L 78.55974 130.93289 L 78.55974 104.746315 L 157.11948 52.373158 Q 261.86578 0.0 314.23895 0.0 z" svg:height="1.8330606mm" draw:style-name="style-111" svg:viewBox="0.0 0.0 628.4779 183.30606" svg:width="6.284779mm" svg:x="206.35025mm" svg:y="71.22749mm"/>
          <draw:path svg:d="M 2330.6055 0.0 L 2356.7922 0.0 L 2356.7922 26.186579 L 2356.7922 26.186579 L 2330.6055 52.373158 Q 2304.419 78.55974 2304.419 104.746315 L 2304.419 130.93289 L 2252.046 130.93289 L 2173.486 130.93289 L 2173.486 157.11948 L 2147.2996 157.11948 L 2147.2996 157.11948 L 2147.2996 183.30606 L 2121.113 183.30606 L 2094.9263 183.30606 L 2094.9263 209.49263 L 2094.9263 209.49263 L 2016.3666 235.67921 Q 1937.8069 235.67921 1833.0605 261.86578 Q 1728.3142 288.05237 1597.3813 288.05237 L 1466.4485 288.05237 L 1466.4485 314.23895 L 1466.4485 340.42554 L 1518.8217 340.42554 Q 1571.1948 340.42554 1597.3813 340.42554 L 1623.568 340.42554 L 1649.7545 366.61212 L 1675.941 392.7987 L 1623.568 392.7987 L 1597.3813 392.7987 L 1492.635 418.98526 L 1387.8887 445.17184 L 1361.7021 445.17184 L 1335.5155 445.17184 L 1309.329 445.17184 L 1283.1425 445.17184 L 1283.1425 445.17184 L 1309.329 445.17184 L 1309.329 445.17184 L 1309.329 445.17184 L 1414.0753 471.35843 L 1492.635 471.35843 L 1492.635 471.35843 L 1492.635 497.545 L 1440.2618 497.545 L 1387.8887 497.545 L 1361.7021 523.73157 Q 1335.5155 549.91815 1335.5155 549.91815 L 1335.5155 549.91815 L 1230.7693 576.10474 Q 1126.023 602.2913 1047.4631 628.4779 L 968.90344 628.4779 L 968.90344 654.6645 Q 968.90344 680.8511 942.71686 680.8511 Q 890.3437 707.03766 890.3437 707.03766 L 890.3437 707.03766 L 837.9705 707.03766 Q 759.4108 707.03766 733.22424 733.22424 L 680.8511 733.22424 L 680.8511 733.22424 Q 680.8511 707.03766 523.73157 680.8511 Q 366.61212 628.4779 366.61212 602.2913 Q 340.42554 602.2913 314.23895 576.10474 Q 314.23895 549.91815 209.49263 549.91815 L 104.746315 549.91815 L 52.373158 549.91815 L 0.0 549.91815 L 0.0 392.7987 L 0.0 235.67921 L 52.373158 235.67921 L 130.93289 235.67921 L 209.49263 209.49263 Q 288.05237 183.30606 314.23895 183.30606 L 314.23895 183.30606 L 366.61212 183.30606 Q 445.17184 183.30606 968.90344 130.93289 L 1492.635 52.373158 L 1518.8217 52.373158 L 1545.0082 26.186579 L 1937.8069 26.186579 Q 2304.419 26.186579 2330.6055 0.0 z" svg:height="7.3322425mm" draw:style-name="style-112" svg:viewBox="0.0 0.0 2356.7922 733.22424" svg:width="23.567923mm" svg:x="0.0mm" svg:y="198.2324mm"/>
          <draw:path svg:d="M 209.49263 0.0 L 209.49263 0.0 L 261.86578 0.0 Q 340.42554 0.0 340.42554 52.373158 Q 340.42554 78.55974 314.23895 78.55974 Q 288.05237 104.746315 288.05237 104.746315 L 288.05237 104.746315 L 261.86578 157.11948 Q 261.86578 183.30606 261.86578 183.30606 Q 261.86578 209.49263 366.61212 209.49263 L 497.545 209.49263 L 471.35843 261.86578 Q 445.17184 314.23895 445.17184 314.23895 L 445.17184 314.23895 L 418.98526 314.23895 L 418.98526 314.23895 L 314.23895 314.23895 L 235.67921 314.23895 L 235.67921 314.23895 L 209.49263 288.05237 L 209.49263 288.05237 L 209.49263 261.86578 L 157.11948 261.86578 Q 104.746315 261.86578 52.373158 235.67921 L 26.186579 209.49263 L 26.186579 209.49263 L 3.6379788E-12 209.49263 L 3.6379788E-12 209.49263 L 3.6379788E-12 209.49263 L 3.6379788E-12 183.30606 L 3.6379788E-12 183.30606 L 3.6379788E-12 157.11948 L 3.6379788E-12 130.93289 L 3.6379788E-12 130.93289 L 3.6379788E-12 104.746315 L 26.186579 104.746315 L 52.373158 104.746315 L 78.55974 130.93289 Q 104.746315 157.11948 104.746315 130.93289 Q 104.746315 104.746315 157.11948 104.746315 L 183.30606 104.746315 L 209.49263 78.55974 L 235.67921 78.55974 L 235.67921 52.373158 L 209.49263 26.186579 L 209.49263 26.186579 L 209.49263 0.0 L 209.49263 0.0 z" svg:height="3.1423895mm" draw:style-name="style-113" svg:viewBox="0.0 0.0 497.545 314.23895" svg:width="4.97545mm" svg:x="170.7365mm" svg:y="100.03274mm"/>
          <draw:path svg:d="M 1230.7693 0.0 L 1414.0753 0.0 L 1414.0753 26.186579 Q 1387.8887 26.186579 1387.8887 26.186579 L 1387.8887 26.186579 L 1387.8887 52.373158 L 1387.8887 52.373158 L 1361.7021 52.373158 L 1361.7021 78.55974 L 1361.7021 78.55974 L 1335.5155 78.55974 L 1335.5155 78.55974 L 1335.5155 78.55974 L 1387.8887 104.746315 Q 1440.2618 130.93289 1440.2618 157.11948 Q 1440.2618 183.30606 1466.4485 209.49263 L 1492.635 235.67921 L 1518.8217 235.67921 Q 1545.0082 261.86578 1597.3813 261.86578 Q 1649.7545 261.86578 1675.941 261.86578 L 1675.941 261.86578 L 1675.941 261.86578 Q 1675.941 288.05237 1702.1277 288.05237 L 1702.1277 288.05237 L 1728.3142 340.42554 Q 1754.5009 392.7987 1754.5009 392.7987 L 1754.5009 392.7987 L 1728.3142 418.98526 L 1702.1277 445.17184 L 1597.3813 445.17184 L 1466.4485 445.17184 L 1492.635 471.35843 L 1545.0082 471.35843 L 1545.0082 497.545 L 1545.0082 523.73157 L 1571.1948 523.73157 L 1597.3813 549.91815 L 1597.3813 549.91815 L 1597.3813 549.91815 L 1571.1948 549.91815 L 1571.1948 549.91815 L 1649.7545 576.10474 Q 1702.1277 602.2913 1702.1277 602.2913 L 1728.3142 602.2913 L 1728.3142 602.2913 Q 1728.3142 602.2913 1466.4485 654.6645 L 1204.5826 707.03766 L 1126.023 733.22424 L 1073.6498 733.22424 L 1073.6498 733.22424 Q 1073.6498 733.22424 1047.4631 759.4108 L 1047.4631 759.4108 L 942.71686 759.4108 Q 837.9705 759.4108 759.4108 759.4108 Q 654.6645 759.4108 654.6645 785.5974 Q 628.4779 811.784 602.2913 811.784 Q 549.91815 837.9705 471.35843 811.784 L 366.61212 811.784 L 366.61212 837.9705 L 366.61212 864.1571 L 392.7987 864.1571 Q 418.98526 864.1571 392.7987 916.5303 Q 392.7987 942.71686 366.61212 942.71686 L 366.61212 968.90344 L 366.61212 968.90344 L 392.7987 968.90344 L 392.7987 968.90344 Q 392.7987 968.90344 392.7987 995.09 L 392.7987 995.09 L 366.61212 995.09 L 366.61212 1021.2766 L 366.61212 1021.2766 L 392.7987 1021.2766 L 392.7987 1021.2766 L 392.7987 1021.2766 L 392.7987 1047.4631 L 392.7987 1047.4631 L 366.61212 1073.6498 L 340.42554 1099.8363 L 340.42554 1126.023 L 340.42554 1126.023 L 340.42554 1126.023 L 314.23895 1126.023 L 314.23895 1126.023 L 288.05237 1099.8363 L 288.05237 1073.6498 L 288.05237 1021.2766 L 235.67921 1021.2766 L 183.30606 1021.2766 L 183.30606 1021.2766 L 183.30606 995.09 L 157.11948 995.09 L 157.11948 968.90344 L 209.49263 968.90344 L 261.86578 968.90344 L 261.86578 942.71686 L 288.05237 942.71686 L 288.05237 942.71686 L 288.05237 916.5303 L 261.86578 916.5303 Q 235.67921 916.5303 235.67921 864.1571 Q 235.67921 811.784 235.67921 785.5974 Q 183.30606 759.4108 235.67921 707.03766 Q 235.67921 654.6645 209.49263 628.4779 Q 183.30606 602.2913 235.67921 602.2913 Q 261.86578 602.2913 235.67921 549.91815 Q 235.67921 497.545 261.86578 497.545 Q 288.05237 497.545 261.86578 471.35843 Q 235.67921 445.17184 209.49263 418.98526 Q 183.30606 392.7987 235.67921 340.42554 L 314.23895 340.42554 L 235.67921 314.23895 Q 157.11948 288.05237 78.55974 288.05237 L 26.186579 288.05237 L 26.186579 261.86578 L 26.186579 261.86578 L 0.0 261.86578 L 0.0 235.67921 L 26.186579 235.67921 L 52.373158 235.67921 L 52.373158 209.49263 L 52.373158 209.49263 L 157.11948 209.49263 Q 261.86578 183.30606 471.35843 130.93289 Q 680.8511 78.55974 837.9705 52.373158 L 995.09 26.186579 L 1021.2766 26.186579 Q 1021.2766 26.186579 1230.7693 0.0 z" svg:height="11.260229mm" draw:style-name="style-114" svg:viewBox="0.0 0.0 1754.5009 1126.023" svg:width="17.545008mm" svg:x="28.01964mm" svg:y="177.28314mm"/>
          <draw:path svg:d="M 759.4108 235.67921 L 759.4108 288.05237 L 759.4108 288.05237 Q 759.4108 288.05237 733.22424 235.67921 Q 707.03766 209.49263 654.6645 183.30606 Q 602.2913 183.30606 576.10474 261.86578 Q 549.91815 340.42554 523.73157 366.61212 L 497.545 392.7987 L 471.35843 392.7987 Q 445.17184 392.7987 392.7987 392.7987 Q 340.42554 392.7987 340.42554 340.42554 Q 340.42554 314.23895 261.86578 288.05237 L 183.30606 288.05237 L 183.30606 314.23895 L 183.30606 340.42554 L 157.11948 366.61212 L 130.93289 392.7987 L 130.93289 392.7987 L 130.93289 392.7987 L 130.93289 418.98526 L 130.93289 418.98526 L 104.746315 418.98526 L 104.746315 418.98526 L 78.55974 418.98526 L 26.186579 418.98526 L 26.186579 392.7987 L 26.186579 392.7987 L 3.6379788E-12 392.7987 L 3.6379788E-12 392.7987 L 26.186579 366.61212 L 78.55974 340.42554 L 78.55974 340.42554 L 78.55974 340.42554 L 104.746315 340.42554 L 104.746315 340.42554 L 104.746315 314.23895 L 130.93289 314.23895 L 130.93289 261.86578 Q 130.93289 209.49263 157.11948 130.93289 L 157.11948 78.55974 L 157.11948 78.55974 Q 183.30606 78.55974 183.30606 78.55974 L 183.30606 52.373158 L 209.49263 78.55974 Q 235.67921 78.55974 235.67921 78.55974 L 235.67921 78.55974 L 235.67921 104.746315 L 235.67921 104.746315 L 261.86578 104.746315 L 261.86578 78.55974 L 288.05237 78.55974 Q 314.23895 78.55974 340.42554 26.186579 Q 392.7987 -26.186579 445.17184 0.0 Q 497.545 0.0 523.73157 26.186579 Q 523.73157 78.55974 654.6645 104.746315 Q 759.4108 157.11948 759.4108 235.67921 z" svg:height="4.1898527mm" draw:style-name="style-115" svg:viewBox="0.0 0.0 759.4108 418.98526" svg:width="7.594108mm" svg:x="227.56137mm" svg:y="112.34042mm"/>
          <draw:path svg:d="M 0.0 26.186579 L 52.373158 0.0 L 314.23895 26.186579 Q 576.10474 26.186579 916.5303 52.373158 L 1256.9558 52.373158 L 1309.329 52.373158 L 1361.7021 78.55974 L 1911.6204 78.55974 Q 2461.5386 78.55974 3090.0164 157.11948 Q 3692.3076 235.67921 3718.4944 235.67921 L 3770.8674 235.67921 L 3797.054 235.67921 L 3823.2407 235.67921 L 3823.2407 235.67921 Q 3823.2407 235.67921 3849.4272 261.86578 Q 3875.6138 288.05237 3797.054 314.23895 L 3718.4944 340.42554 L 3718.4944 340.42554 L 3718.4944 340.42554 L 3718.4944 340.42554 L 3718.4944 366.61212 L 3718.4944 366.61212 Q 3718.4944 392.7987 3561.3748 471.35843 L 3430.442 549.91815 L 3404.2554 549.91815 Q 3378.0688 549.91815 3351.882 628.4779 Q 3351.882 680.8511 2932.897 707.03766 Q 2487.725 733.22424 2487.725 759.4108 Q 2461.5386 785.5974 2409.1653 811.784 Q 2330.6055 811.784 2199.6726 864.1571 L 2068.7397 890.3437 L 2068.7397 890.3437 Q 2042.5532 890.3437 2042.5532 916.5303 Q 2042.5532 942.71686 1754.5009 916.5303 Q 1466.4485 890.3437 1466.4485 811.784 Q 1440.2618 759.4108 1466.4485 759.4108 Q 1492.635 759.4108 1492.635 733.22424 Q 1492.635 707.03766 1466.4485 707.03766 Q 1440.2618 707.03766 1440.2618 680.8511 Q 1440.2618 654.6645 1466.4485 654.6645 Q 1492.635 654.6645 1492.635 602.2913 Q 1492.635 576.10474 1466.4485 576.10474 Q 1440.2618 576.10474 1414.0753 497.545 L 1414.0753 445.17184 L 1466.4485 445.17184 Q 1492.635 445.17184 1492.635 418.98526 L 1492.635 392.7987 L 1466.4485 392.7987 Q 1440.2618 392.7987 1440.2618 366.61212 L 1440.2618 340.42554 L 1414.0753 340.42554 Q 1387.8887 340.42554 1361.7021 314.23895 Q 1309.329 288.05237 890.3437 261.86578 Q 445.17184 235.67921 261.86578 183.30606 L 52.373158 157.11948 L 52.373158 104.746315 Q 52.373158 52.373158 0.0 52.373158 Q -26.186579 26.186579 0.0 26.186579 z" svg:height="9.165303mm" draw:style-name="style-116" svg:viewBox="0.0 0.0 3849.4272 916.5303" svg:width="38.49427mm" svg:x="207.92145mm" svg:y="144.81178mm"/>
          <draw:path svg:d="M 864.1571 0.0 L 1021.2766 0.0 L 1021.2766 0.0 L 1021.2766 0.0 L 1021.2766 26.186579 L 1047.4631 26.186579 L 1047.4631 26.186579 L 1047.4631 52.373158 L 1047.4631 52.373158 L 1047.4631 52.373158 L 1021.2766 52.373158 L 1021.2766 78.55974 L 1021.2766 78.55974 L 1021.2766 104.746315 L 1021.2766 104.746315 L 995.09 104.746315 L 995.09 130.93289 L 995.09 157.11948 L 1021.2766 157.11948 L 1021.2766 157.11948 L 1021.2766 183.30606 L 1047.4631 183.30606 L 1047.4631 183.30606 L 1047.4631 209.49263 L 1047.4631 209.49263 L 1047.4631 209.49263 L 1021.2766 209.49263 L 1021.2766 209.49263 L 968.90344 235.67921 L 916.5303 261.86578 L 916.5303 261.86578 L 916.5303 261.86578 L 890.3437 261.86578 Q 864.1571 261.86578 654.6645 261.86578 Q 445.17184 261.86578 288.05237 235.67921 L 104.746315 235.67921 L 104.746315 235.67921 Q 104.746315 261.86578 52.373158 261.86578 Q -26.186579 261.86578 0.0 209.49263 L 26.186579 157.11948 L 26.186579 157.11948 L 26.186579 157.11948 L 104.746315 157.11948 L 183.30606 157.11948 L 209.49263 130.93289 Q 235.67921 104.746315 288.05237 104.746315 L 340.42554 78.55974 L 418.98526 78.55974 Q 471.35843 52.373158 576.10474 52.373158 Q 707.03766 0.0 864.1571 0.0 z" svg:height="2.618658mm" draw:style-name="style-117" svg:viewBox="0.0 0.0 1047.4631 261.86578" svg:width="10.474632mm" svg:x="13.093289mm" svg:y="190.11456mm"/>
          <draw:path svg:d="M 157.11948 -1.8189894E-12 L 157.11948 -1.8189894E-12 L 183.30606 78.55974 Q 209.49263 130.93289 261.86578 130.93289 Q 288.05237 130.93289 314.23895 157.11948 L 314.23895 157.11948 L 314.23895 183.30606 Q 314.23895 183.30606 261.86578 183.30606 Q 209.49263 183.30606 209.49263 261.86578 L 183.30606 314.23895 L 183.30606 314.23895 Q 157.11948 314.23895 157.11948 288.05237 Q 157.11948 235.67921 104.746315 209.49263 L 78.55974 183.30606 L 78.55974 183.30606 L 52.373158 183.30606 L 52.373158 157.11948 Q 52.373158 130.93289 26.186579 130.93289 L 0.0 104.746315 L 0.0 104.746315 Q 0.0 78.55974 0.0 78.55974 L 26.186579 52.373158 L 78.55974 26.186579 Q 130.93289 26.186579 157.11948 -1.8189894E-12 z" svg:height="3.1423895mm" draw:style-name="style-118" svg:viewBox="0.0 0.0 314.23895 314.23895" svg:width="3.1423895mm" svg:x="187.49591mm" svg:y="114.435356mm"/>
          <draw:path svg:d="M 157.11948 52.373158 L 157.11948 52.373158 L 183.30606 209.49263 Q 209.49263 366.61212 235.67921 366.61212 L 235.67921 366.61212 L 235.67921 392.7987 Q 261.86578 392.7987 261.86578 418.98526 L 261.86578 471.35843 L 261.86578 523.73157 Q 261.86578 602.2913 235.67921 628.4779 Q 235.67921 680.8511 157.11948 680.8511 L 78.55974 680.8511 L 78.55974 654.6645 L 78.55974 654.6645 L 78.55974 628.4779 Q 104.746315 576.10474 52.373158 471.35843 Q 52.373158 392.7987 26.186579 366.61212 L 0.0 340.42554 L 26.186579 340.42554 Q 52.373158 340.42554 26.186579 183.30606 L 0.0 26.186579 L 52.373158 0.0 Q 130.93289 0.0 130.93289 26.186579 Q 157.11948 52.373158 157.11948 52.373158 z" svg:height="6.808511mm" draw:style-name="style-119" svg:viewBox="0.0 0.0 261.86578 680.8511" svg:width="2.618658mm" svg:x="194.30443mm" svg:y="86.939445mm"/>
          <draw:path svg:d="M 576.10474 78.55974 L 576.10474 78.55974 L 576.10474 78.55974 L 576.10474 78.55974 L 549.91815 78.55974 L 549.91815 104.746315 L 523.73157 104.746315 L 471.35843 104.746315 L 418.98526 104.746315 Q 392.7987 104.746315 314.23895 104.746315 L 209.49263 104.746315 L 157.11948 130.93289 L 130.93289 157.11948 L 104.746315 157.11948 Q 78.55974 157.11948 52.373158 130.93289 L 0.0 130.93289 L 0.0 78.55974 L 0.0 26.186579 L 0.0 26.186579 L 26.186579 0.0 L 157.11948 0.0 Q 314.23895 0.0 445.17184 26.186579 Q 576.10474 52.373158 576.10474 78.55974 z" svg:height="1.5711948mm" draw:style-name="style-120" svg:viewBox="0.0 0.0 576.10474 157.11948" svg:width="5.7610474mm" svg:x="0.0mm" svg:y="178.06874mm"/>
          <draw:path svg:d="M 288.05237 52.373158 L 288.05237 1.8189894E-12 L 314.23895 1.8189894E-12 L 314.23895 1.8189894E-12 L 392.7987 1.8189894E-12 L 471.35843 1.8189894E-12 L 497.545 78.55974 Q 523.73157 157.11948 576.10474 157.11948 Q 576.10474 157.11948 602.2913 209.49263 Q 628.4779 288.05237 628.4779 288.05237 Q 680.8511 288.05237 680.8511 314.23895 Q 733.22424 366.61212 733.22424 314.23895 Q 733.22424 288.05237 759.4108 288.05237 L 785.5974 288.05237 L 811.784 314.23895 Q 837.9705 340.42554 837.9705 418.98526 Q 890.3437 523.73157 864.1571 576.10474 L 864.1571 602.2913 L 864.1571 602.2913 Q 837.9705 602.2913 785.5974 733.22424 L 707.03766 864.1571 L 628.4779 890.3437 Q 523.73157 916.5303 523.73157 995.09 Q 523.73157 1047.4631 549.91815 1099.8363 L 576.10474 1152.2095 L 576.10474 1178.3961 L 576.10474 1204.5826 L 549.91815 1204.5826 L 523.73157 1204.5826 L 523.73157 1178.3961 L 523.73157 1178.3961 L 497.545 1178.3961 Q 497.545 1152.2095 445.17184 1152.2095 L 392.7987 1152.2095 L 392.7987 1152.2095 L 366.61212 1152.2095 L 366.61212 1152.2095 L 366.61212 1152.2095 L 314.23895 1152.2095 Q 288.05237 1152.2095 261.86578 1152.2095 Q 261.86578 1152.2095 183.30606 1099.8363 L 104.746315 1047.4631 L 104.746315 995.09 L 104.746315 942.71686 L 104.746315 916.5303 Q 104.746315 890.3437 78.55974 864.1571 L 52.373158 837.9705 L 52.373158 837.9705 L 52.373158 837.9705 L 52.373158 811.784 L 52.373158 785.5974 L 52.373158 785.5974 L 52.373158 759.4108 L 26.186579 759.4108 L 26.186579 733.22424 L 26.186579 733.22424 L 0.0 733.22424 L 0.0 733.22424 L 0.0 733.22424 L 0.0 707.03766 L 0.0 707.03766 L 26.186579 707.03766 L 26.186579 680.8511 L 26.186579 680.8511 L 52.373158 680.8511 L 52.373158 680.8511 L 52.373158 654.6645 L 52.373158 654.6645 L 52.373158 654.6645 L 78.55974 628.4779 L 78.55974 628.4779 L 78.55974 628.4779 L 104.746315 628.4779 L 104.746315 628.4779 L 104.746315 628.4779 L 130.93289 628.4779 L 157.11948 628.4779 L 157.11948 628.4779 L 157.11948 628.4779 L 183.30606 628.4779 Q 209.49263 602.2913 209.49263 654.6645 L 209.49263 707.03766 L 261.86578 707.03766 L 314.23895 680.8511 L 314.23895 680.8511 L 314.23895 680.8511 L 314.23895 628.4779 L 314.23895 602.2913 L 314.23895 523.73157 L 314.23895 471.35843 L 340.42554 471.35843 L 340.42554 471.35843 L 366.61212 497.545 L 392.7987 497.545 L 392.7987 471.35843 L 366.61212 445.17184 L 366.61212 445.17184 L 366.61212 418.98526 L 314.23895 418.98526 Q 288.05237 418.98526 261.86578 418.98526 Q 235.67921 418.98526 209.49263 445.17184 L 157.11948 471.35843 L 157.11948 445.17184 L 157.11948 418.98526 L 130.93289 392.7987 L 104.746315 366.61212 L 104.746315 314.23895 L 104.746315 235.67921 L 130.93289 209.49263 L 130.93289 209.49263 L 209.49263 209.49263 Q 261.86578 209.49263 261.86578 157.11948 Q 261.86578 104.746315 261.86578 104.746315 Q 261.86578 104.746315 288.05237 52.373158 z" svg:height="12.045827mm" draw:style-name="style-121" svg:viewBox="0.0 0.0 864.1571 1204.5826" svg:width="8.641571mm" svg:x="186.44844mm" svg:y="87.46317mm"/>
          <draw:path svg:d="M 0.0 0.0 L 26.186579 0.0 L 78.55974 0.0 Q 104.746315 26.186579 130.93289 26.186579 L 183.30606 26.186579 L 183.30606 78.55974 Q 183.30606 157.11948 209.49263 130.93289 Q 235.67921 130.93289 235.67921 183.30606 Q 235.67921 209.49263 209.49263 235.67921 L 209.49263 235.67921 L 130.93289 235.67921 L 78.55974 235.67921 L 78.55974 235.67921 Q 78.55974 209.49263 52.373158 130.93289 Q 26.186579 52.373158 0.0 26.186579 Q -26.186579 26.186579 0.0 0.0 z" svg:height="2.3567922mm" draw:style-name="style-122" svg:viewBox="0.0 0.0 235.67921 235.67921" svg:width="2.3567922mm" svg:x="111.816696mm" svg:y="119.14894mm"/>
          <draw:path svg:d="M 1545.0082 157.11948 L 1623.568 157.11948 L 1623.568 130.93289 L 1623.568 130.93289 L 1754.5009 130.93289 Q 1859.2472 157.11948 1963.9935 130.93289 L 2042.5532 130.93289 L 2042.5532 130.93289 L 2042.5532 157.11948 L 2042.5532 157.11948 L 2016.3666 157.11948 L 2016.3666 157.11948 L 2016.3666 157.11948 L 1963.9935 183.30606 L 1937.8069 209.49263 L 1937.8069 209.49263 L 1937.8069 209.49263 L 1911.6204 209.49263 Q 1911.6204 209.49263 1885.4337 235.67921 L 1859.2472 261.86578 L 1806.874 261.86578 Q 1728.3142 314.23895 1728.3142 314.23895 L 1702.1277 314.23895 L 1702.1277 314.23895 L 1702.1277 314.23895 L 1702.1277 340.42554 L 1702.1277 340.42554 L 1675.941 340.42554 L 1675.941 366.61212 L 1649.7545 366.61212 L 1623.568 366.61212 L 1571.1948 366.61212 Q 1518.8217 366.61212 1492.635 392.7987 L 1440.2618 392.7987 L 1178.3961 392.7987 Q 916.5303 366.61212 759.4108 366.61212 Q 576.10474 366.61212 576.10474 392.7987 Q 576.10474 418.98526 445.17184 418.98526 L 314.23895 418.98526 L 209.49263 445.17184 L 104.746315 445.17184 L 78.55974 445.17184 L 52.373158 471.35843 L 26.186579 471.35843 L 26.186579 471.35843 L 26.186579 471.35843 L 26.186579 445.17184 L 9.094947E-13 418.98526 L 9.094947E-13 392.7987 L 130.93289 392.7987 Q 235.67921 392.7987 235.67921 366.61212 Q 235.67921 314.23895 261.86578 288.05237 Q 314.23895 261.86578 261.86578 261.86578 Q 209.49263 261.86578 235.67921 209.49263 Q 288.05237 209.49263 288.05237 157.11948 L 261.86578 130.93289 L 288.05237 130.93289 Q 314.23895 104.746315 314.23895 104.746315 L 340.42554 104.746315 L 392.7987 78.55974 Q 445.17184 52.373158 471.35843 78.55974 Q 497.545 104.746315 549.91815 104.746315 L 602.2913 104.746315 L 602.2913 104.746315 L 628.4779 104.746315 L 654.6645 104.746315 L 680.8511 104.746315 L 680.8511 78.55974 L 680.8511 78.55974 L 707.03766 52.373158 Q 707.03766 0.0 785.5974 0.0 Q 864.1571 0.0 864.1571 26.186579 Q 890.3437 52.373158 1021.2766 78.55974 Q 1178.3961 104.746315 1178.3961 130.93289 Q 1178.3961 157.11948 1335.5155 157.11948 Q 1466.4485 157.11948 1545.0082 157.11948 z" svg:height="4.7135844mm" draw:style-name="style-123" svg:viewBox="0.0 0.0 2042.5532 471.35843" svg:width="20.425531mm" svg:x="43.731586mm" svg:y="171.26022mm"/>
          <draw:path svg:d="M 1361.7021 235.67921 L 1361.7021 235.67921 L 1335.5155 235.67921 L 1309.329 235.67921 L 1309.329 261.86578 L 1335.5155 288.05237 L 1335.5155 288.05237 L 1335.5155 314.23895 L 1387.8887 314.23895 L 1466.4485 314.23895 L 1466.4485 340.42554 L 1466.4485 340.42554 L 1414.0753 340.42554 L 1361.7021 366.61212 L 1361.7021 366.61212 L 1335.5155 366.61212 L 1335.5155 366.61212 L 1335.5155 366.61212 L 1309.329 392.7987 Q 1283.1425 418.98526 1178.3961 418.98526 Q 1099.8363 418.98526 942.71686 418.98526 L 785.5974 418.98526 L 785.5974 445.17184 L 759.4108 471.35843 L 759.4108 471.35843 L 759.4108 471.35843 L 759.4108 497.545 L 759.4108 497.545 L 811.784 523.73157 Q 811.784 549.91815 837.9705 576.10474 L 837.9705 602.2913 L 811.784 602.2913 L 785.5974 602.2913 L 785.5974 576.10474 L 759.4108 576.10474 L 759.4108 576.10474 L 759.4108 576.10474 L 759.4108 549.91815 L 759.4108 549.91815 L 733.22424 549.91815 Q 707.03766 523.73157 602.2913 497.545 Q 471.35843 471.35843 261.86578 418.98526 L 52.373158 392.7987 L 26.186579 392.7987 L -3.6379788E-12 366.61212 L -3.6379788E-12 366.61212 L -3.6379788E-12 366.61212 L 26.186579 366.61212 L 78.55974 366.61212 L 130.93289 340.42554 L 183.30606 340.42554 L 183.30606 314.23895 L 183.30606 288.05237 L 183.30606 261.86578 Q 183.30606 235.67921 183.30606 209.49263 L 183.30606 209.49263 L 261.86578 209.49263 Q 340.42554 209.49263 471.35843 157.11948 Q 602.2913 130.93289 549.91815 78.55974 Q 497.545 1.8189894E-12 497.545 1.8189894E-12 L 497.545 1.8189894E-12 L 785.5974 1.8189894E-12 Q 1073.6498 1.8189894E-12 1047.4631 26.186579 Q 1021.2766 52.373158 1047.4631 52.373158 Q 1073.6498 52.373158 1073.6498 78.55974 Q 1073.6498 104.746315 1047.4631 104.746315 Q 1021.2766 130.93289 1047.4631 157.11948 Q 1073.6498 209.49263 1178.3961 183.30606 Q 1256.9558 157.11948 1309.329 209.49263 Q 1361.7021 209.49263 1361.7021 235.67921 z" svg:height="6.0229135mm" draw:style-name="style-124" svg:viewBox="0.0 0.0 1466.4485 602.2913" svg:width="14.664485mm" svg:x="283.07693mm" svg:y="145.59738mm"/>
          <draw:path svg:d="M 0.0 26.186579 L 52.373158 0.0 L 471.35843 0.0 Q 864.1571 0.0 942.71686 26.186579 L 995.09 26.186579 L 1728.3142 26.186579 L 2461.5386 26.186579 L 2723.4043 26.186579 L 2985.27 26.186579 L 3247.136 26.186579 L 3535.1882 26.186579 L 3718.4944 26.186579 Q 3901.8003 52.373158 4268.4126 52.373158 L 4635.0244 52.373158 L 4713.5845 26.186579 L 4765.9575 26.186579 L 4765.9575 26.186579 Q 4765.9575 52.373158 4844.517 52.373158 L 4923.077 52.373158 L 4923.077 52.373158 L 4923.077 78.55974 L 4896.8906 78.55974 L 4896.8906 104.746315 L 4896.8906 157.11948 Q 4896.8906 209.49263 4923.077 209.49263 Q 4949.2637 209.49263 4949.2637 235.67921 Q 4949.2637 261.86578 4923.077 261.86578 L 4896.8906 261.86578 L 4844.517 288.05237 L 4792.144 314.23895 L 4792.144 314.23895 L 4818.3306 314.23895 L 4818.3306 314.23895 L 4818.3306 314.23895 L 4792.144 340.42554 L 4765.9575 366.61212 L 4765.9575 366.61212 L 4765.9575 366.61212 L 4739.771 366.61212 Q 4713.5845 366.61212 4320.7856 392.7987 Q 3927.987 418.98526 3770.8674 418.98526 Q 3639.9346 418.98526 3247.136 418.98526 Q 2880.5237 418.98526 2618.658 418.98526 Q 2382.9788 418.98526 1990.18 392.7987 Q 1571.1948 366.61212 1204.5826 366.61212 Q 864.1571 366.61212 733.22424 314.23895 Q 602.2913 314.23895 366.61212 288.05237 L 157.11948 288.05237 L 157.11948 261.86578 L 157.11948 235.67921 L 104.746315 235.67921 L 78.55974 209.49263 L 78.55974 209.49263 L 52.373158 209.49263 L 52.373158 209.49263 L 52.373158 209.49263 L 52.373158 183.30606 L 52.373158 183.30606 L 78.55974 183.30606 L 78.55974 157.11948 L 52.373158 157.11948 L 26.186579 157.11948 L 26.186579 130.93289 Q 0.0 130.93289 0.0 104.746315 Q 0.0 104.746315 0.0 78.55974 Q -26.186579 52.373158 0.0 26.186579 z" svg:height="4.1898527mm" draw:style-name="style-125" svg:viewBox="0.0 0.0 4949.2637 418.98526" svg:width="49.492634mm" svg:x="42.42226mm" svg:y="72.27496mm"/>
          <draw:path svg:d="M 942.71686 52.373158 L 942.71686 78.55974 L 942.71686 78.55974 L 942.71686 78.55974 L 916.5303 104.746315 L 916.5303 104.746315 L 837.9705 104.746315 Q 733.22424 104.746315 680.8511 157.11948 L 602.2913 183.30606 L 497.545 183.30606 Q 392.7987 209.49263 314.23895 209.49263 L 261.86578 235.67921 L 157.11948 235.67921 L 26.186579 209.49263 L 26.186579 209.49263 L 0.0 209.49263 L 0.0 157.11948 L 0.0 130.93289 L 52.373158 130.93289 L 104.746315 104.746315 L 104.746315 104.746315 L 104.746315 104.746315 L 104.746315 104.746315 L 130.93289 104.746315 L 157.11948 78.55974 L 183.30606 52.373158 L 183.30606 52.373158 L 209.49263 52.373158 L 209.49263 52.373158 Q 261.86578 52.373158 261.86578 26.186579 Q 261.86578 0.0 523.73157 0.0 Q 785.5974 0.0 864.1571 26.186579 Q 942.71686 52.373158 942.71686 52.373158 z" svg:height="2.3567922mm" draw:style-name="style-126" svg:viewBox="0.0 0.0 942.71686 235.67921" svg:width="9.427169mm" svg:x="54.991817mm" svg:y="205.82652mm"/>
          <draw:path svg:d="M 0.0 26.186579 L 0.0 -1.8189894E-12 L 183.30606 -1.8189894E-12 L 392.7987 -1.8189894E-12 L 418.98526 -1.8189894E-12 L 445.17184 -1.8189894E-12 L 445.17184 -1.8189894E-12 L 445.17184 26.186579 L 628.4779 26.186579 Q 811.784 26.186579 890.3437 -1.8189894E-12 L 968.90344 -1.8189894E-12 L 968.90344 26.186579 Q 968.90344 26.186579 995.09 78.55974 L 995.09 104.746315 L 968.90344 104.746315 L 916.5303 130.93289 L 916.5303 130.93289 L 916.5303 130.93289 L 942.71686 130.93289 L 942.71686 157.11948 L 916.5303 157.11948 Q 916.5303 183.30606 916.5303 183.30606 Q 890.3437 183.30606 864.1571 157.11948 Q 864.1571 130.93289 759.4108 130.93289 L 680.8511 130.93289 L 680.8511 130.93289 Q 654.6645 130.93289 602.2913 130.93289 L 523.73157 157.11948 L 497.545 157.11948 Q 445.17184 130.93289 418.98526 130.93289 L 392.7987 104.746315 L 340.42554 104.746315 Q 314.23895 104.746315 288.05237 78.55974 Q 288.05237 78.55974 235.67921 78.55974 L 183.30606 78.55974 L 183.30606 78.55974 L 183.30606 78.55974 L 104.746315 78.55974 Q 26.186579 78.55974 26.186579 78.55974 L 26.186579 78.55974 L 26.186579 78.55974 Q 26.186579 78.55974 0.0 26.186579 z" svg:height="1.8330606mm" draw:style-name="style-127" svg:viewBox="0.0 0.0 995.09 183.30606" svg:width="9.9509mm" svg:x="257.9378mm" svg:y="134.33716mm"/>
          <draw:path svg:d="M 1230.7693 26.186579 L 1230.7693 52.373158 L 1230.7693 104.746315 Q 1230.7693 157.11948 1178.3961 157.11948 L 1126.023 183.30606 L 1073.6498 183.30606 L 995.09 183.30606 L 864.1571 183.30606 Q 733.22424 157.11948 366.61212 157.11948 L 0.0 130.93289 L 0.0 130.93289 L 0.0 104.746315 L 130.93289 104.746315 Q 288.05237 78.55974 261.86578 78.55974 Q 261.86578 52.373158 288.05237 52.373158 L 314.23895 52.373158 L 340.42554 52.373158 Q 392.7987 52.373158 392.7987 26.186579 L 392.7987 26.186579 L 471.35843 26.186579 L 549.91815 52.373158 L 549.91815 52.373158 L 549.91815 52.373158 L 576.10474 52.373158 L 576.10474 52.373158 L 628.4779 52.373158 L 680.8511 52.373158 L 707.03766 52.373158 L 733.22424 52.373158 L 759.4108 26.186579 L 759.4108 26.186579 L 811.784 26.186579 L 837.9705 52.373158 L 1021.2766 26.186579 Q 1178.3961 0.0 1204.5826 0.0 Q 1230.7693 0.0 1230.7693 26.186579 z" svg:height="1.8330606mm" draw:style-name="style-128" svg:viewBox="0.0 0.0 1230.7693 183.30606" svg:width="12.307693mm" svg:x="170.47464mm" svg:y="125.69558mm"/>
          <draw:path svg:d="M 1152.2095 0.0 L 1152.2095 0.0 L 1204.5826 0.0 Q 1283.1425 26.186579 1256.9558 26.186579 Q 1230.7693 26.186579 1230.7693 52.373158 L 1230.7693 52.373158 L 1204.5826 52.373158 Q 1204.5826 78.55974 1204.5826 78.55974 L 1204.5826 78.55974 L 1178.3961 130.93289 Q 1152.2095 183.30606 1152.2095 235.67921 L 1152.2095 261.86578 L 1152.2095 261.86578 Q 1126.023 288.05237 1099.8363 261.86578 L 1073.6498 261.86578 L 1073.6498 235.67921 Q 1047.4631 183.30606 1047.4631 235.67921 Q 1021.2766 261.86578 995.09 235.67921 L 942.71686 235.67921 L 942.71686 235.67921 Q 942.71686 235.67921 916.5303 209.49263 Q 890.3437 209.49263 890.3437 261.86578 Q 890.3437 314.23895 864.1571 314.23895 Q 837.9705 314.23895 837.9705 288.05237 L 811.784 261.86578 L 785.5974 288.05237 Q 785.5974 340.42554 759.4108 340.42554 Q 733.22424 340.42554 733.22424 392.7987 L 733.22424 445.17184 L 707.03766 549.91815 L 707.03766 654.6645 L 707.03766 654.6645 L 680.8511 680.8511 L 680.8511 654.6645 Q 680.8511 602.2913 654.6645 628.4779 Q 628.4779 654.6645 602.2913 654.6645 Q 549.91815 654.6645 523.73157 680.8511 Q 523.73157 707.03766 471.35843 707.03766 Q 471.35843 707.03766 392.7987 733.22424 Q 340.42554 759.4108 314.23895 707.03766 L 314.23895 654.6645 L 288.05237 654.6645 L 261.86578 654.6645 L 261.86578 680.8511 L 261.86578 680.8511 L 235.67921 680.8511 L 235.67921 680.8511 L 235.67921 654.6645 Q 209.49263 628.4779 209.49263 602.2913 Q 209.49263 576.10474 235.67921 602.2913 L 261.86578 602.2913 L 288.05237 576.10474 L 288.05237 549.91815 L 261.86578 549.91815 Q 235.67921 549.91815 209.49263 497.545 Q 209.49263 471.35843 130.93289 471.35843 L 52.373158 445.17184 L 52.373158 445.17184 L 52.373158 445.17184 L 26.186579 418.98526 L 0.0 392.7987 L 0.0 392.7987 L 0.0 392.7987 L 0.0 366.61212 L 0.0 366.61212 L 0.0 366.61212 L 0.0 366.61212 L 26.186579 340.42554 L 26.186579 340.42554 L 78.55974 340.42554 L 130.93289 340.42554 L 314.23895 183.30606 Q 497.545 78.55974 497.545 52.373158 L 497.545 52.373158 L 576.10474 52.373158 L 628.4779 52.373158 L 890.3437 26.186579 Q 1152.2095 26.186579 1152.2095 0.0 z" svg:height="7.3322425mm" draw:style-name="style-129" svg:viewBox="0.0 0.0 1256.9558 733.22424" svg:width="12.569558mm" svg:x="249.29623mm" svg:y="138.52701mm"/>
          <draw:path svg:d="M 314.23895 0.0 L 314.23895 26.186579 L 340.42554 183.30606 Q 366.61212 340.42554 340.42554 340.42554 L 314.23895 340.42554 L 288.05237 340.42554 Q 261.86578 340.42554 261.86578 366.61212 Q 261.86578 418.98526 209.49263 366.61212 Q 209.49263 340.42554 157.11948 340.42554 Q 157.11948 340.42554 130.93289 261.86578 Q 104.746315 209.49263 104.746315 209.49263 Q 52.373158 209.49263 26.186579 130.93289 L 0.0 52.373158 L 104.746315 26.186579 Q 209.49263 0.0 209.49263 0.0 L 209.49263 0.0 L 261.86578 0.0 Q 314.23895 0.0 314.23895 0.0 z" svg:height="3.6661212mm" draw:style-name="style-130" svg:viewBox="0.0 0.0 340.42554 366.61212" svg:width="3.4042554mm" svg:x="191.16203mm" svg:y="86.939445mm"/>
          <draw:path svg:d="M 392.7987 0.0 L 392.7987 0.0 L 549.91815 26.186579 Q 680.8511 26.186579 864.1571 78.55974 Q 1021.2766 78.55974 1021.2766 130.93289 Q 995.09 157.11948 1073.6498 183.30606 Q 1152.2095 183.30606 1152.2095 209.49263 L 1152.2095 209.49263 L 1126.023 209.49263 L 1126.023 235.67921 L 1099.8363 235.67921 L 1073.6498 235.67921 L 1021.2766 235.67921 Q 968.90344 235.67921 628.4779 235.67921 Q 288.05237 235.67921 261.86578 288.05237 L 235.67921 314.23895 L 235.67921 314.23895 Q 235.67921 288.05237 183.30606 288.05237 L 130.93289 288.05237 L 104.746315 261.86578 L 78.55974 261.86578 L 78.55974 235.67921 L 78.55974 209.49263 L 52.373158 209.49263 L 52.373158 183.30606 L 26.186579 183.30606 L 0.0 183.30606 L 26.186579 157.11948 L 52.373158 130.93289 L 52.373158 130.93289 L 52.373158 130.93289 L 130.93289 130.93289 L 183.30606 130.93289 L 183.30606 104.746315 L 183.30606 104.746315 L 209.49263 104.746315 L 209.49263 78.55974 L 209.49263 78.55974 L 235.67921 78.55974 L 235.67921 78.55974 L 235.67921 78.55974 L 235.67921 52.373158 L 235.67921 52.373158 L 261.86578 52.373158 L 261.86578 26.186579 L 340.42554 26.186579 L 392.7987 26.186579 L 392.7987 0.0 z" svg:height="3.1423895mm" draw:style-name="style-131" svg:viewBox="0.0 0.0 1152.2095 314.23895" svg:width="11.522095mm" svg:x="287.26678mm" svg:y="157.38135mm"/>
          <draw:path svg:d="M 785.5974 0.0 L 811.784 0.0 L 837.9705 26.186579 Q 837.9705 52.373158 916.5303 52.373158 L 995.09 52.373158 L 995.09 78.55974 L 995.09 78.55974 L 1021.2766 78.55974 L 1021.2766 104.746315 L 1021.2766 104.746315 L 995.09 104.746315 L 995.09 104.746315 L 995.09 104.746315 L 968.90344 130.93289 Q 942.71686 157.11948 916.5303 157.11948 Q 890.3437 157.11948 890.3437 183.30606 L 890.3437 209.49263 L 890.3437 235.67921 Q 890.3437 261.86578 890.3437 261.86578 L 890.3437 288.05237 L 864.1571 288.05237 Q 837.9705 314.23895 785.5974 314.23895 L 759.4108 314.23895 L 759.4108 314.23895 Q 759.4108 314.23895 707.03766 288.05237 Q 654.6645 261.86578 392.7987 235.67921 L 130.93289 209.49263 L 104.746315 209.49263 L 52.373158 209.49263 L 52.373158 209.49263 L 52.373158 183.30606 L 26.186579 183.30606 L 26.186579 183.30606 L 26.186579 157.11948 L 3.6379788E-12 157.11948 L 3.6379788E-12 130.93289 L 3.6379788E-12 104.746315 L 52.373158 104.746315 L 130.93289 104.746315 L 209.49263 78.55974 Q 314.23895 52.373158 340.42554 52.373158 L 366.61212 52.373158 L 418.98526 52.373158 L 445.17184 52.373158 L 445.17184 26.186579 Q 445.17184 0.0 471.35843 0.0 Q 523.73157 0.0 628.4779 0.0 Q 733.22424 0.0 785.5974 0.0 z" svg:height="3.1423895mm" draw:style-name="style-132" svg:viewBox="0.0 0.0 1021.2766 314.23895" svg:width="10.212766mm" svg:x="164.97545mm" svg:y="195.87561mm"/>
          <draw:path svg:d="M 471.35843 26.186579 L 471.35843 0.0 L 497.545 0.0 Q 523.73157 26.186579 549.91815 26.186579 L 549.91815 26.186579 L 549.91815 78.55974 Q 576.10474 157.11948 602.2913 157.11948 Q 628.4779 157.11948 628.4779 183.30606 L 628.4779 209.49263 L 628.4779 209.49263 Q 628.4779 235.67921 445.17184 235.67921 L 288.05237 235.67921 L 288.05237 288.05237 Q 288.05237 314.23895 209.49263 340.42554 L 157.11948 340.42554 L 157.11948 340.42554 Q 157.11948 340.42554 183.30606 314.23895 Q 235.67921 314.23895 235.67921 288.05237 Q 235.67921 261.86578 183.30606 235.67921 L 130.93289 235.67921 L 130.93289 209.49263 L 130.93289 183.30606 L 130.93289 183.30606 Q 130.93289 183.30606 157.11948 157.11948 Q 157.11948 130.93289 78.55974 104.746315 L 0.0 78.55974 L 26.186579 78.55974 Q 52.373158 78.55974 52.373158 52.373158 L 52.373158 52.373158 L 78.55974 52.373158 L 104.746315 52.373158 L 104.746315 52.373158 L 104.746315 78.55974 L 130.93289 78.55974 Q 157.11948 78.55974 157.11948 52.373158 L 157.11948 52.373158 L 235.67921 52.373158 L 314.23895 52.373158 L 366.61212 52.373158 Q 418.98526 26.186579 445.17184 26.186579 L 445.17184 26.186579 L 445.17184 26.186579 Q 445.17184 26.186579 471.35843 26.186579 z" svg:height="3.4042554mm" draw:style-name="style-133" svg:viewBox="0.0 0.0 628.4779 340.42554" svg:width="6.284779mm" svg:x="211.3257mm" svg:y="125.433716mm"/>
          <draw:path svg:d="M 576.10474 52.373158 L 916.5303 0.0 L 916.5303 0.0 L 916.5303 0.0 L 942.71686 0.0 Q 968.90344 0.0 968.90344 0.0 L 995.09 0.0 L 1021.2766 0.0 L 1047.4631 0.0 L 968.90344 78.55974 Q 916.5303 157.11948 968.90344 157.11948 Q 995.09 157.11948 942.71686 183.30606 Q 890.3437 183.30606 890.3437 209.49263 Q 890.3437 235.67921 942.71686 235.67921 Q 995.09 235.67921 968.90344 314.23895 Q 968.90344 366.61212 1073.6498 418.98526 Q 1152.2095 471.35843 1126.023 471.35843 Q 1073.6498 523.73157 1073.6498 523.73157 L 1047.4631 523.73157 L 1047.4631 523.73157 Q 1021.2766 523.73157 1021.2766 523.73157 L 1021.2766 549.91815 L 942.71686 549.91815 Q 864.1571 576.10474 811.784 549.91815 Q 733.22424 523.73157 497.545 549.91815 L 288.05237 576.10474 L 288.05237 576.10474 L 288.05237 576.10474 L 235.67921 549.91815 L 183.30606 523.73157 L 183.30606 523.73157 L 183.30606 523.73157 L 183.30606 497.545 Q 183.30606 471.35843 130.93289 445.17184 L 104.746315 418.98526 L 104.746315 418.98526 Q 130.93289 418.98526 130.93289 392.7987 Q 130.93289 366.61212 104.746315 340.42554 Q 52.373158 314.23895 130.93289 314.23895 Q 183.30606 314.23895 78.55974 261.86578 L 0.0 261.86578 L 0.0 235.67921 L 26.186579 235.67921 L 26.186579 209.49263 L 26.186579 183.30606 L 0.0 183.30606 L 0.0 157.11948 L 0.0 157.11948 L 26.186579 157.11948 L 26.186579 104.746315 L 26.186579 78.55974 L 52.373158 78.55974 L 78.55974 104.746315 L 104.746315 104.746315 L 130.93289 104.746315 L 130.93289 78.55974 L 130.93289 78.55974 L 157.11948 78.55974 L 157.11948 52.373158 L 183.30606 52.373158 Q 209.49263 52.373158 209.49263 78.55974 Q 235.67921 104.746315 576.10474 52.373158 z" svg:height="5.7610474mm" draw:style-name="style-134" svg:viewBox="0.0 0.0 1126.023 576.10474" svg:width="11.260229mm" svg:x="5.4991817mm" svg:y="172.3077mm"/>
          <draw:path svg:d="M 890.3437 -9.094947E-13 L 995.09 -9.094947E-13 L 942.71686 26.186579 Q 916.5303 78.55974 942.71686 78.55974 Q 995.09 78.55974 1047.4631 104.746315 L 1126.023 130.93289 L 1126.023 130.93289 L 1126.023 130.93289 L 1021.2766 130.93289 Q 916.5303 130.93289 549.91815 157.11948 L 209.49263 157.11948 L 183.30606 157.11948 Q 183.30606 130.93289 104.746315 130.93289 L 0.0 130.93289 L 0.0 130.93289 L 0.0 104.746315 L 26.186579 104.746315 L 52.373158 78.55974 L 104.746315 78.55974 L 183.30606 78.55974 L 183.30606 52.373158 Q 209.49263 52.373158 209.49263 26.186579 L 209.49263 26.186579 L 261.86578 26.186579 Q 340.42554 26.186579 549.91815 -9.094947E-13 Q 759.4108 -26.186579 890.3437 -9.094947E-13 z" svg:height="1.5711948mm" draw:style-name="style-135" svg:viewBox="0.0 0.0 1126.023 157.11948" svg:width="11.260229mm" svg:x="212.63503mm" svg:y="71.489365mm"/>
          <draw:path svg:d="M 183.30606 26.186579 L 183.30606 0.0 L 392.7987 0.0 Q 602.2913 0.0 733.22424 0.0 L 837.9705 0.0 L 942.71686 26.186579 Q 1047.4631 52.373158 1047.4631 104.746315 Q 1047.4631 130.93289 1099.8363 157.11948 Q 1152.2095 183.30606 1152.2095 209.49263 L 1152.2095 209.49263 L 1152.2095 209.49263 L 1152.2095 209.49263 L 1152.2095 235.67921 L 1152.2095 235.67921 L 1099.8363 235.67921 L 1073.6498 261.86578 L 1073.6498 261.86578 L 1047.4631 261.86578 L 1047.4631 261.86578 L 1047.4631 261.86578 L 1047.4631 261.86578 Q 1021.2766 261.86578 942.71686 261.86578 Q 890.3437 261.86578 890.3437 314.23895 Q 890.3437 340.42554 733.22424 366.61212 Q 576.10474 392.7987 576.10474 366.61212 Q 576.10474 340.42554 314.23895 314.23895 L 78.55974 314.23895 L 52.373158 314.23895 L 26.186579 314.23895 L 26.186579 288.05237 L 52.373158 261.86578 L 52.373158 261.86578 L 52.373158 261.86578 L 78.55974 235.67921 L 104.746315 209.49263 L 78.55974 209.49263 L 52.373158 209.49263 L 26.186579 209.49263 L 0.0 209.49263 L 0.0 209.49263 L 0.0 209.49263 L 0.0 183.30606 L 0.0 157.11948 L 0.0 157.11948 L 0.0 157.11948 L 52.373158 130.93289 Q 104.746315 130.93289 104.746315 104.746315 Q 130.93289 52.373158 157.11948 52.373158 Q 183.30606 52.373158 183.30606 26.186579 z" svg:height="3.6661212mm" draw:style-name="style-136" svg:viewBox="0.0 0.0 1152.2095 366.61212" svg:width="11.522095mm" svg:x="295.90836mm" svg:y="199.018mm"/>
          <draw:path svg:d="M 26.186579 0.0 L 78.55974 0.0 L 104.746315 0.0 Q 130.93289 26.186579 130.93289 130.93289 L 130.93289 235.67921 L 130.93289 235.67921 Q 104.746315 261.86578 78.55974 261.86578 L 78.55974 261.86578 L 52.373158 261.86578 Q 26.186579 261.86578 26.186579 183.30606 L 3.6379788E-12 104.746315 L 3.6379788E-12 52.373158 Q 3.6379788E-12 0.0 26.186579 0.0 z" svg:height="2.618658mm" draw:style-name="style-137" svg:viewBox="0.0 0.0 130.93289 261.86578" svg:width="1.309329mm" svg:x="272.6023mm" svg:y="130.40916mm"/>
          <draw:path svg:d="M 1178.3961 52.373158 L 1230.7693 52.373158 L 1230.7693 52.373158 Q 1230.7693 52.373158 1178.3961 104.746315 Q 1126.023 157.11948 1126.023 235.67921 Q 1126.023 314.23895 1047.4631 314.23895 L 968.90344 340.42554 L 968.90344 340.42554 Q 942.71686 340.42554 942.71686 366.61212 Q 942.71686 392.7987 890.3437 418.98526 Q 837.9705 418.98526 707.03766 392.7987 Q 602.2913 366.61212 602.2913 366.61212 Q 628.4779 340.42554 497.545 314.23895 Q 366.61212 261.86578 261.86578 288.05237 L 130.93289 288.05237 L 130.93289 235.67921 L 104.746315 183.30606 L 104.746315 183.30606 L 104.746315 209.49263 L 52.373158 209.49263 L 26.186579 209.49263 L 26.186579 183.30606 L 0.0 157.11948 L 0.0 157.11948 L 0.0 157.11948 L 0.0 130.93289 L 0.0 130.93289 L 52.373158 130.93289 L 104.746315 104.746315 L 314.23895 78.55974 Q 549.91815 52.373158 549.91815 26.186579 Q 549.91815 0.0 602.2913 0.0 Q 680.8511 0.0 785.5974 0.0 Q 916.5303 0.0 1021.2766 0.0 Q 1126.023 52.373158 1178.3961 52.373158 z" svg:height="4.1898527mm" draw:style-name="style-138" svg:viewBox="0.0 0.0 1230.7693 418.98526" svg:width="12.307693mm" svg:x="256.62848mm" svg:y="196.39935mm"/>
          <draw:path svg:d="M 680.8511 0.0 L 707.03766 0.0 L 707.03766 26.186579 Q 707.03766 78.55974 733.22424 78.55974 L 759.4108 78.55974 L 759.4108 104.746315 L 759.4108 130.93289 L 811.784 130.93289 Q 864.1571 104.746315 864.1571 130.93289 Q 864.1571 157.11948 916.5303 157.11948 Q 995.09 183.30606 995.09 183.30606 L 995.09 183.30606 L 968.90344 183.30606 Q 916.5303 183.30606 759.4108 209.49263 Q 628.4779 235.67921 602.2913 261.86578 Q 549.91815 314.23895 445.17184 288.05237 L 314.23895 288.05237 L 288.05237 288.05237 Q 288.05237 288.05237 261.86578 261.86578 L 235.67921 261.86578 L 235.67921 261.86578 Q 235.67921 235.67921 157.11948 235.67921 L 78.55974 209.49263 L 78.55974 209.49263 L 78.55974 235.67921 L 26.186579 235.67921 L 0.0 235.67921 L 0.0 235.67921 L 26.186579 209.49263 L 26.186579 209.49263 L 26.186579 209.49263 L 26.186579 209.49263 L 52.373158 183.30606 L 104.746315 183.30606 L 157.11948 183.30606 L 157.11948 130.93289 L 130.93289 104.746315 L 130.93289 104.746315 L 130.93289 78.55974 L 261.86578 78.55974 Q 392.7987 26.186579 471.35843 26.186579 L 549.91815 26.186579 L 602.2913 26.186579 Q 654.6645 26.186579 680.8511 0.0 z" svg:height="2.8805237mm" draw:style-name="style-139" svg:viewBox="0.0 0.0 995.09 288.05237" svg:width="9.9509mm" svg:x="64.15712mm" svg:y="204.51718mm"/>
          <draw:path svg:d="M 759.4108 0.0 L 785.5974 0.0 L 811.784 52.373158 Q 864.1571 104.746315 995.09 130.93289 Q 1152.2095 157.11948 1178.3961 157.11948 L 1230.7693 157.11948 L 1230.7693 314.23895 L 1230.7693 497.545 L 1204.5826 497.545 Q 1178.3961 497.545 1178.3961 471.35843 Q 1178.3961 445.17184 1021.2766 471.35843 Q 890.3437 523.73157 916.5303 549.91815 Q 916.5303 576.10474 890.3437 576.10474 Q 864.1571 576.10474 864.1571 523.73157 Q 864.1571 497.545 759.4108 471.35843 L 680.8511 471.35843 L 680.8511 471.35843 L 680.8511 471.35843 L 628.4779 445.17184 Q 576.10474 418.98526 392.7987 418.98526 L 209.49263 418.98526 L 209.49263 418.98526 L 183.30606 418.98526 L 183.30606 471.35843 Q 183.30606 497.545 209.49263 523.73157 Q 235.67921 523.73157 261.86578 523.73157 L 261.86578 549.91815 L 261.86578 576.10474 L 235.67921 576.10474 L 235.67921 576.10474 L 235.67921 576.10474 L 235.67921 602.2913 L 235.67921 602.2913 L 209.49263 602.2913 L 209.49263 602.2913 L 183.30606 602.2913 L 157.11948 602.2913 L 157.11948 576.10474 L 130.93289 549.91815 L 130.93289 523.73157 L 130.93289 497.545 L 104.746315 497.545 L 104.746315 523.73157 L 78.55974 523.73157 L 52.373158 523.73157 L 52.373158 497.545 L 52.373158 497.545 L 52.373158 471.35843 L 52.373158 445.17184 L 26.186579 445.17184 L 0.0 418.98526 L 26.186579 418.98526 L 52.373158 418.98526 L 52.373158 392.7987 L 78.55974 392.7987 L 104.746315 314.23895 Q 130.93289 261.86578 235.67921 235.67921 Q 340.42554 235.67921 340.42554 157.11948 Q 340.42554 52.373158 445.17184 52.373158 L 576.10474 52.373158 L 654.6645 52.373158 Q 733.22424 52.373158 733.22424 26.186579 Q 733.22424 0.0 759.4108 0.0 z" svg:height="6.0229135mm" draw:style-name="style-140" svg:viewBox="0.0 0.0 1230.7693 602.2913" svg:width="12.307693mm" svg:x="307.69232mm" svg:y="191.68576mm"/>
          <draw:path svg:d="M 104.746315 52.373158 L 104.746315 0.0 L 104.746315 0.0 L 104.746315 0.0 L 130.93289 0.0 L 130.93289 0.0 L 261.86578 52.373158 Q 392.7987 52.373158 418.98526 78.55974 L 418.98526 78.55974 L 418.98526 78.55974 Q 418.98526 104.746315 340.42554 104.746315 Q 261.86578 130.93289 261.86578 157.11948 L 261.86578 209.49263 L 235.67921 209.49263 L 235.67921 209.49263 L 235.67921 235.67921 L 261.86578 235.67921 L 261.86578 261.86578 Q 261.86578 288.05237 288.05237 314.23895 Q 314.23895 314.23895 314.23895 314.23895 Q 314.23895 314.23895 261.86578 340.42554 L 235.67921 340.42554 L 235.67921 340.42554 Q 209.49263 340.42554 209.49263 314.23895 L 183.30606 288.05237 L 183.30606 261.86578 Q 183.30606 235.67921 104.746315 235.67921 L 52.373158 235.67921 L 52.373158 209.49263 L 52.373158 183.30606 L 26.186579 183.30606 L 0.0 183.30606 L 0.0 157.11948 L 0.0 130.93289 L 52.373158 130.93289 Q 104.746315 130.93289 104.746315 52.373158 z" svg:height="3.4042554mm" draw:style-name="style-141" svg:viewBox="0.0 0.0 418.98526 340.42554" svg:width="4.1898527mm" svg:x="175.45009mm" svg:y="107.88871mm"/>
          <draw:path svg:d="M -3.6379788E-12 26.186579 L -3.6379788E-12 1.8189894E-12 L 52.373158 1.8189894E-12 Q 78.55974 1.8189894E-12 78.55974 26.186579 Q 78.55974 52.373158 157.11948 52.373158 Q 235.67921 52.373158 366.61212 78.55974 Q 523.73157 104.746315 733.22424 104.746315 L 916.5303 104.746315 L 916.5303 104.746315 L 916.5303 104.746315 L 942.71686 130.93289 L 968.90344 130.93289 L 968.90344 130.93289 Q 968.90344 157.11948 995.09 157.11948 Q 1047.4631 157.11948 968.90344 157.11948 L 890.3437 157.11948 L 733.22424 157.11948 Q 576.10474 157.11948 576.10474 183.30606 L 549.91815 183.30606 L 418.98526 183.30606 Q 261.86578 157.11948 157.11948 130.93289 L 26.186579 78.55974 L 26.186579 52.373158 Q -3.6379788E-12 26.186579 -3.6379788E-12 26.186579 L -3.6379788E-12 26.186579 L -3.6379788E-12 26.186579 z" svg:height="1.8330606mm" draw:style-name="style-142" svg:viewBox="0.0 0.0 995.09 183.30606" svg:width="9.9509mm" svg:x="273.91162mm" svg:y="148.21603mm"/>
          <draw:path svg:d="M 78.55974 104.746315 L 78.55974 104.746315 L 52.373158 104.746315 L 52.373158 104.746315 L 26.186579 104.746315 Q 1.8189894E-12 104.746315 1.8189894E-12 52.373158 Q 26.186579 -26.186579 52.373158 0.0 Q 104.746315 0.0 78.55974 52.373158 Q 78.55974 78.55974 78.55974 104.746315 z" svg:height="1.0474632mm" draw:style-name="style-143" svg:viewBox="0.0 0.0 78.55974 104.746315" svg:width="0.7855974mm" svg:x="149.78723mm" svg:y="119.67267mm"/>
          <draw:path svg:d="M 759.4108 1.8189894E-12 L 864.1571 1.8189894E-12 L 864.1571 1.8189894E-12 L 864.1571 26.186579 L 916.5303 26.186579 L 942.71686 26.186579 L 1126.023 52.373158 Q 1283.1425 78.55974 1335.5155 78.55974 L 1387.8887 78.55974 L 1387.8887 78.55974 Q 1387.8887 78.55974 1361.7021 104.746315 Q 1335.5155 104.746315 1335.5155 130.93289 Q 1335.5155 157.11948 1309.329 183.30606 Q 1283.1425 183.30606 995.09 209.49263 Q 733.22424 235.67921 680.8511 235.67921 L 628.4779 261.86578 L 628.4779 261.86578 Q 628.4779 235.67921 628.4779 209.49263 Q 654.6645 157.11948 602.2913 157.11948 Q 576.10474 130.93289 549.91815 209.49263 Q 549.91815 261.86578 576.10474 261.86578 L 602.2913 261.86578 L 602.2913 261.86578 Q 602.2913 288.05237 445.17184 261.86578 L 288.05237 235.67921 L 288.05237 235.67921 L 288.05237 209.49263 L 261.86578 209.49263 L 261.86578 183.30606 L 261.86578 183.30606 L 288.05237 183.30606 L 288.05237 183.30606 L 288.05237 183.30606 L 366.61212 157.11948 L 445.17184 157.11948 L 445.17184 130.93289 L 445.17184 104.746315 L 418.98526 104.746315 L 392.7987 78.55974 L 392.7987 78.55974 L 392.7987 78.55974 L 366.61212 78.55974 L 366.61212 78.55974 L 183.30606 52.373158 L 0.0 26.186579 L 0.0 26.186579 L 0.0 26.186579 L 26.186579 26.186579 L 52.373158 26.186579 L 130.93289 1.8189894E-12 L 235.67921 1.8189894E-12 L 445.17184 1.8189894E-12 Q 654.6645 -26.186579 759.4108 1.8189894E-12 z" svg:height="2.618658mm" draw:style-name="style-144" svg:viewBox="0.0 0.0 1387.8887 261.86578" svg:width="13.878887mm" svg:x="144.28806mm" svg:y="118.10147mm"/>
          <draw:path svg:d="M 366.61212 -1.8189894E-12 L 392.7987 -1.8189894E-12 L 392.7987 26.186579 Q 392.7987 78.55974 418.98526 78.55974 Q 471.35843 78.55974 471.35843 104.746315 L 471.35843 104.746315 L 445.17184 104.746315 L 418.98526 130.93289 L 418.98526 130.93289 L 418.98526 130.93289 L 392.7987 130.93289 L 392.7987 130.93289 L 418.98526 157.11948 Q 471.35843 157.11948 471.35843 209.49263 L 471.35843 261.86578 L 497.545 261.86578 L 497.545 288.05237 L 497.545 288.05237 L 523.73157 288.05237 L 523.73157 314.23895 L 523.73157 340.42554 L 549.91815 340.42554 Q 576.10474 340.42554 576.10474 366.61212 L 576.10474 392.7987 L 602.2913 392.7987 L 602.2913 392.7987 L 733.22424 392.7987 L 864.1571 392.7987 L 864.1571 392.7987 L 864.1571 392.7987 L 890.3437 392.7987 Q 916.5303 392.7987 916.5303 445.17184 Q 916.5303 471.35843 968.90344 497.545 Q 1021.2766 497.545 995.09 523.73157 Q 942.71686 549.91815 942.71686 549.91815 L 942.71686 549.91815 L 916.5303 549.91815 Q 890.3437 549.91815 890.3437 602.2913 L 890.3437 628.4779 L 916.5303 628.4779 L 916.5303 654.6645 L 916.5303 654.6645 L 942.71686 654.6645 L 942.71686 680.8511 L 942.71686 707.03766 L 916.5303 707.03766 L 916.5303 707.03766 L 864.1571 707.03766 L 811.784 707.03766 L 811.784 707.03766 Q 811.784 707.03766 785.5974 707.03766 L 759.4108 707.03766 L 680.8511 707.03766 Q 602.2913 707.03766 549.91815 628.4779 Q 523.73157 549.91815 418.98526 549.91815 Q 314.23895 549.91815 314.23895 602.2913 Q 314.23895 628.4779 288.05237 628.4779 L 261.86578 628.4779 L 261.86578 602.2913 L 261.86578 576.10474 L 235.67921 576.10474 L 235.67921 549.91815 L 209.49263 549.91815 L 157.11948 549.91815 L 157.11948 523.73157 L 157.11948 523.73157 L 157.11948 523.73157 L 157.11948 523.73157 L 183.30606 523.73157 Q 183.30606 497.545 209.49263 497.545 Q 235.67921 497.545 209.49263 392.7987 L 209.49263 314.23895 L 209.49263 261.86578 Q 209.49263 209.49263 183.30606 183.30606 Q 157.11948 130.93289 104.746315 130.93289 L 26.186579 104.746315 L 26.186579 104.746315 Q 26.186579 78.55974 26.186579 78.55974 Q 52.373158 78.55974 26.186579 78.55974 L -1.8189894E-12 52.373158 L 52.373158 26.186579 Q 78.55974 -1.8189894E-12 104.746315 26.186579 Q 130.93289 78.55974 261.86578 26.186579 Q 366.61212 26.186579 366.61212 -1.8189894E-12 z" svg:height="7.0703764mm" draw:style-name="style-145" svg:viewBox="0.0 0.0 995.09 707.03766" svg:width="9.9509mm" svg:x="160.26187mm" svg:y="114.435356mm"/>
          <draw:path svg:d="M 1649.7545 52.373158 L 1702.1277 52.373158 L 1754.5009 104.746315 Q 1806.874 157.11948 1780.6874 183.30606 Q 1754.5009 183.30606 1911.6204 235.67921 Q 2042.5532 288.05237 2042.5532 288.05237 L 2042.5532 288.05237 L 1990.18 288.05237 Q 1937.8069 288.05237 1937.8069 314.23895 Q 1937.8069 340.42554 1911.6204 340.42554 L 1859.2472 340.42554 L 1859.2472 366.61212 L 1859.2472 366.61212 L 1833.0605 366.61212 L 1833.0605 392.7987 L 1780.6874 392.7987 L 1728.3142 392.7987 L 1518.8217 445.17184 Q 1335.5155 523.73157 1335.5155 576.10474 Q 1335.5155 602.2913 1256.9558 654.6645 Q 1178.3961 707.03766 1178.3961 707.03766 Q 1178.3961 759.4108 1204.5826 759.4108 Q 1230.7693 759.4108 1230.7693 811.784 L 1230.7693 837.9705 L 1178.3961 837.9705 Q 1152.2095 811.784 1073.6498 811.784 L 1021.2766 811.784 L 1021.2766 864.1571 L 1021.2766 890.3437 L 1047.4631 890.3437 L 1047.4631 916.5303 L 1073.6498 916.5303 L 1099.8363 916.5303 L 1099.8363 942.71686 L 1099.8363 942.71686 L 1021.2766 942.71686 Q 942.71686 968.90344 864.1571 968.90344 L 785.5974 968.90344 L 785.5974 942.71686 Q 811.784 916.5303 759.4108 890.3437 Q 733.22424 864.1571 733.22424 811.784 Q 707.03766 785.5974 733.22424 759.4108 Q 759.4108 759.4108 759.4108 707.03766 L 759.4108 707.03766 L 680.8511 707.03766 Q 602.2913 707.03766 497.545 680.8511 Q 392.7987 654.6645 235.67921 654.6645 L 104.746315 602.2913 L 130.93289 602.2913 L 157.11948 602.2913 L 104.746315 576.10474 L 52.373158 576.10474 L 26.186579 576.10474 L 0.0 576.10474 L 0.0 549.91815 L 0.0 523.73157 L 26.186579 523.73157 L 52.373158 497.545 L 52.373158 497.545 L 78.55974 497.545 L 78.55974 497.545 L 78.55974 497.545 L 78.55974 497.545 L 104.746315 497.545 L 104.746315 471.35843 L 104.746315 471.35843 L 130.93289 471.35843 Q 130.93289 445.17184 183.30606 392.7987 Q 235.67921 340.42554 288.05237 314.23895 Q 314.23895 261.86578 392.7987 261.86578 Q 471.35843 235.67921 549.91815 209.49263 L 602.2913 183.30606 L 890.3437 183.30606 Q 1178.3961 183.30606 1204.5826 130.93289 Q 1230.7693 78.55974 1309.329 78.55974 Q 1387.8887 52.373158 1414.0753 26.186579 Q 1440.2618 -26.186579 1440.2618 3.6379788E-12 Q 1466.4485 26.186579 1545.0082 52.373158 Q 1597.3813 78.55974 1649.7545 52.373158 z" svg:height="9.689034mm" draw:style-name="style-146" svg:viewBox="0.0 0.0 2042.5532 968.90344" svg:width="20.425531mm" svg:x="62.062195mm" svg:y="191.94763mm"/>
          <draw:path svg:d="M 261.86578 0.0 L 261.86578 0.0 L 261.86578 0.0 Q 288.05237 0.0 314.23895 26.186579 L 314.23895 26.186579 L 314.23895 52.373158 L 314.23895 78.55974 L 340.42554 78.55974 L 366.61212 78.55974 L 366.61212 104.746315 L 366.61212 130.93289 L 366.61212 130.93289 Q 340.42554 157.11948 209.49263 157.11948 L 78.55974 157.11948 L 78.55974 157.11948 Q 78.55974 157.11948 52.373158 130.93289 L 0.0 104.746315 L 0.0 104.746315 L 0.0 104.746315 L 26.186579 78.55974 Q 52.373158 52.373158 157.11948 26.186579 Q 261.86578 0.0 261.86578 0.0 z" svg:height="1.5711948mm" draw:style-name="style-147" svg:viewBox="0.0 0.0 366.61212 157.11948" svg:width="3.6661212mm" svg:x="172.3077mm" svg:y="108.93617mm"/>
          <draw:path svg:d="M 183.30606 0.0 L 183.30606 0.0 L 209.49263 0.0 L 209.49263 0.0 L 314.23895 0.0 Q 418.98526 26.186579 418.98526 26.186579 L 418.98526 26.186579 L 418.98526 26.186579 Q 418.98526 52.373158 392.7987 104.746315 Q 366.61212 130.93289 366.61212 183.30606 Q 366.61212 235.67921 314.23895 235.67921 L 235.67921 235.67921 L 235.67921 235.67921 Q 209.49263 235.67921 209.49263 183.30606 Q 209.49263 130.93289 104.746315 130.93289 L 26.186579 104.746315 L 26.186579 78.55974 Q 0.0 78.55974 0.0 78.55974 L 0.0 52.373158 L 104.746315 26.186579 Q 183.30606 26.186579 183.30606 0.0 z" svg:height="2.3567922mm" draw:style-name="style-148" svg:viewBox="0.0 0.0 418.98526 235.67921" svg:width="4.1898527mm" svg:x="185.40099mm" svg:y="87.20131mm"/>
          <draw:path svg:d="M 78.55974 26.186579 L 104.746315 0.0 L 209.49263 0.0 L 288.05237 0.0 L 340.42554 52.373158 Q 366.61212 104.746315 392.7987 157.11948 L 392.7987 183.30606 L 392.7987 209.49263 Q 366.61212 209.49263 340.42554 235.67921 L 314.23895 261.86578 L 288.05237 288.05237 L 288.05237 314.23895 L 261.86578 314.23895 L 209.49263 314.23895 L 157.11948 314.23895 Q 104.746315 314.23895 104.746315 288.05237 Q 104.746315 288.05237 104.746315 261.86578 L 78.55974 235.67921 L 52.373158 235.67921 L 52.373158 235.67921 L 52.373158 209.49263 Q 52.373158 209.49263 26.186579 209.49263 L 26.186579 209.49263 L 26.186579 209.49263 Q 0.0 183.30606 0.0 183.30606 L 0.0 183.30606 L 0.0 130.93289 Q 0.0 78.55974 26.186579 52.373158 L 52.373158 52.373158 L 52.373158 52.373158 L 52.373158 52.373158 L 78.55974 26.186579 z" svg:height="3.1423895mm" draw:style-name="style-149" svg:viewBox="0.0 0.0 392.7987 314.23895" svg:width="3.9279869mm" svg:x="184.87726mm" svg:y="77.512276mm"/>
          <draw:path svg:d="M 314.23895 0.0 L 314.23895 0.0 L 523.73157 52.373158 Q 759.4108 78.55974 837.9705 78.55974 Q 942.71686 78.55974 942.71686 104.746315 L 942.71686 104.746315 L 942.71686 104.746315 Q 916.5303 130.93289 576.10474 157.11948 L 235.67921 209.49263 L 235.67921 209.49263 Q 235.67921 183.30606 209.49263 183.30606 L 157.11948 183.30606 L 157.11948 157.11948 L 157.11948 157.11948 L 130.93289 157.11948 L 130.93289 183.30606 L 130.93289 183.30606 L 104.746315 183.30606 L 104.746315 183.30606 L 104.746315 183.30606 L 52.373158 157.11948 L -3.6379788E-12 157.11948 L -3.6379788E-12 130.93289 L -3.6379788E-12 104.746315 L 157.11948 78.55974 Q 340.42554 78.55974 314.23895 52.373158 Q 314.23895 26.186579 314.23895 0.0 z" svg:height="2.0949264mm" draw:style-name="style-150" svg:viewBox="0.0 0.0 942.71686 209.49263" svg:width="9.427169mm" svg:x="257.15222mm" svg:y="121.243866mm"/>
          <draw:path svg:d="M 602.2913 0.0 L 602.2913 26.186579 L 576.10474 52.373158 Q 576.10474 52.373158 523.73157 157.11948 Q 497.545 261.86578 497.545 261.86578 L 497.545 261.86578 L 471.35843 261.86578 Q 445.17184 261.86578 340.42554 235.67921 Q 235.67921 235.67921 235.67921 209.49263 Q 235.67921 157.11948 209.49263 157.11948 Q 157.11948 157.11948 157.11948 183.30606 Q 157.11948 209.49263 104.746315 209.49263 L 26.186579 183.30606 L 0.0 183.30606 L 0.0 157.11948 L 0.0 157.11948 Q -26.186579 157.11948 0.0 130.93289 L 52.373158 130.93289 L 52.373158 130.93289 L 78.55974 130.93289 L 78.55974 130.93289 L 78.55974 157.11948 L 78.55974 157.11948 L 104.746315 157.11948 L 104.746315 157.11948 L 104.746315 130.93289 L 104.746315 130.93289 L 104.746315 130.93289 L 130.93289 130.93289 L 130.93289 104.746315 L 261.86578 104.746315 Q 392.7987 104.746315 392.7987 78.55974 Q 366.61212 78.55974 366.61212 52.373158 L 366.61212 0.0 L 366.61212 26.186579 Q 392.7987 52.373158 497.545 0.0 Q 602.2913 -26.186579 602.2913 0.0 z" svg:height="2.618658mm" draw:style-name="style-151" svg:viewBox="0.0 0.0 602.2913 261.86578" svg:width="6.0229135mm" svg:x="192.20949mm" svg:y="98.98527mm"/>
          <draw:path svg:d="M 418.98526 26.186579 L 445.17184 26.186579 L 497.545 26.186579 Q 549.91815 52.373158 549.91815 104.746315 Q 549.91815 157.11948 523.73157 157.11948 L 471.35843 157.11948 L 366.61212 157.11948 L 288.05237 183.30606 L 183.30606 183.30606 L 78.55974 183.30606 L 52.373158 157.11948 L 26.186579 130.93289 L 26.186579 130.93289 L 0.0 130.93289 L 52.373158 78.55974 Q 78.55974 26.186579 157.11948 0.0 Q 209.49263 -26.186579 314.23895 0.0 Q 418.98526 26.186579 418.98526 26.186579 z" svg:height="1.8330606mm" draw:style-name="style-152" svg:viewBox="0.0 0.0 549.91815 183.30606" svg:width="5.4991817mm" svg:x="192.20949mm" svg:y="127.52864mm"/>
          <draw:path svg:d="M 418.98526 0.0 L 523.73157 0.0 L 497.545 26.186579 Q 471.35843 52.373158 497.545 52.373158 Q 523.73157 78.55974 523.73157 104.746315 L 523.73157 104.746315 L 471.35843 104.746315 L 392.7987 104.746315 L 288.05237 130.93289 L 183.30606 130.93289 L 157.11948 130.93289 Q 157.11948 157.11948 78.55974 157.11948 L -3.6379788E-12 157.11948 L 52.373158 104.746315 Q 104.746315 52.373158 209.49263 52.373158 Q 314.23895 0.0 418.98526 0.0 z" svg:height="1.5711948mm" draw:style-name="style-153" svg:viewBox="0.0 0.0 523.73157 157.11948" svg:width="5.237316mm" svg:x="260.29462mm" svg:y="124.12439mm"/>
          <draw:path svg:d="M 157.11948 52.373158 L 183.30606 0.0 L 183.30606 0.0 L 209.49263 0.0 L 209.49263 52.373158 Q 209.49263 130.93289 314.23895 157.11948 Q 445.17184 157.11948 445.17184 157.11948 L 445.17184 157.11948 L 445.17184 183.30606 L 445.17184 183.30606 L 418.98526 183.30606 L 418.98526 209.49263 L 418.98526 209.49263 Q 418.98526 261.86578 445.17184 288.05237 Q 445.17184 340.42554 392.7987 340.42554 L 366.61212 340.42554 L 288.05237 340.42554 L 209.49263 340.42554 L 183.30606 340.42554 Q 157.11948 314.23895 104.746315 314.23895 Q 26.186579 288.05237 52.373158 261.86578 Q 78.55974 261.86578 78.55974 235.67921 Q 78.55974 209.49263 26.186579 209.49263 L 0.0 209.49263 L 0.0 157.11948 Q 26.186579 78.55974 52.373158 52.373158 Q 78.55974 52.373158 78.55974 78.55974 Q 78.55974 104.746315 104.746315 104.746315 Q 130.93289 104.746315 157.11948 52.373158 z" svg:height="3.4042554mm" draw:style-name="style-154" svg:viewBox="0.0 0.0 445.17184 340.42554" svg:width="4.4517183mm" svg:x="9.689034mm" svg:y="111.0311mm"/>
          <draw:path svg:d="M 759.4108 26.186579 L 759.4108 26.186579 L 680.8511 52.373158 Q 602.2913 78.55974 602.2913 130.93289 Q 628.4779 157.11948 707.03766 130.93289 Q 811.784 104.746315 811.784 104.746315 L 811.784 104.746315 L 864.1571 104.746315 L 942.71686 104.746315 L 1073.6498 104.746315 Q 1178.3961 104.746315 1204.5826 130.93289 L 1230.7693 130.93289 L 1230.7693 157.11948 Q 1230.7693 183.30606 1256.9558 209.49263 Q 1283.1425 209.49263 1256.9558 235.67921 Q 1256.9558 261.86578 1230.7693 288.05237 Q 1204.5826 314.23895 1204.5826 314.23895 L 1204.5826 314.23895 L 1126.023 314.23895 Q 1073.6498 314.23895 1073.6498 340.42554 Q 1073.6498 340.42554 1073.6498 366.61212 Q 1073.6498 418.98526 916.5303 445.17184 Q 785.5974 471.35843 445.17184 497.545 L 130.93289 497.545 L 130.93289 471.35843 L 130.93289 418.98526 L 104.746315 418.98526 L 104.746315 418.98526 L 78.55974 445.17184 L 52.373158 445.17184 L 52.373158 445.17184 L 52.373158 418.98526 L 26.186579 418.98526 L 0.0 418.98526 L 0.0 392.7987 L 26.186579 366.61212 L 26.186579 314.23895 L 26.186579 288.05237 L 52.373158 288.05237 L 52.373158 314.23895 L 78.55974 314.23895 Q 78.55974 314.23895 130.93289 288.05237 Q 183.30606 261.86578 130.93289 261.86578 Q 78.55974 261.86578 130.93289 235.67921 Q 157.11948 235.67921 183.30606 183.30606 Q 183.30606 130.93289 235.67921 104.746315 L 288.05237 104.746315 L 288.05237 78.55974 L 288.05237 78.55974 L 261.86578 78.55974 L 261.86578 52.373158 L 209.49263 52.373158 L 157.11948 52.373158 L 130.93289 26.186579 L 78.55974 26.186579 L 209.49263 0.0 Q 340.42554 0.0 445.17184 26.186579 Q 549.91815 52.373158 549.91815 26.186579 Q 576.10474 0.0 654.6645 0.0 Q 733.22424 0.0 759.4108 26.186579 z" svg:height="4.97545mm" draw:style-name="style-155" svg:viewBox="0.0 0.0 1256.9558 497.545" svg:width="12.569558mm" svg:x="141.14566mm" svg:y="194.30443mm"/>
          <draw:path svg:d="M 130.93289 26.186579 L 130.93289 26.186579 L 130.93289 340.42554 L 130.93289 628.4779 L 104.746315 602.2913 Q 78.55974 576.10474 78.55974 602.2913 Q 78.55974 628.4779 52.373158 628.4779 L 26.186579 628.4779 L 26.186579 445.17184 Q 26.186579 288.05237 0.0 183.30606 L 0.0 52.373158 L 26.186579 78.55974 Q 26.186579 104.746315 52.373158 104.746315 Q 78.55974 104.746315 78.55974 52.373158 Q 78.55974 0.0 104.746315 0.0 Q 130.93289 26.186579 130.93289 26.186579 z" svg:height="6.284779mm" draw:style-name="style-156" svg:viewBox="0.0 0.0 130.93289 628.4779" svg:width="1.309329mm" svg:x="257.4141mm" svg:y="140.62193mm"/>
          <draw:path svg:d="M 157.11948 0.0 L 157.11948 0.0 L 392.7987 0.0 Q 628.4779 26.186579 628.4779 26.186579 L 628.4779 26.186579 L 628.4779 78.55974 Q 602.2913 130.93289 602.2913 157.11948 L 602.2913 157.11948 L 576.10474 157.11948 Q 523.73157 130.93289 471.35843 130.93289 Q 418.98526 130.93289 418.98526 183.30606 Q 418.98526 209.49263 471.35843 235.67921 L 549.91815 235.67921 L 549.91815 235.67921 L 576.10474 235.67921 L 576.10474 235.67921 L 576.10474 261.86578 L 549.91815 261.86578 L 549.91815 261.86578 L 523.73157 261.86578 L 523.73157 288.05237 L 471.35843 288.05237 L 445.17184 288.05237 L 445.17184 314.23895 L 445.17184 314.23895 L 418.98526 314.23895 Q 366.61212 340.42554 366.61212 340.42554 L 366.61212 340.42554 L 366.61212 340.42554 Q 340.42554 340.42554 314.23895 340.42554 L 261.86578 340.42554 L 261.86578 314.23895 Q 261.86578 288.05237 288.05237 288.05237 Q 314.23895 288.05237 314.23895 235.67921 Q 340.42554 209.49263 314.23895 209.49263 L 288.05237 209.49263 L 288.05237 183.30606 Q 288.05237 157.11948 261.86578 157.11948 Q 209.49263 130.93289 157.11948 130.93289 Q 78.55974 130.93289 52.373158 130.93289 L 0.0 104.746315 L 0.0 104.746315 L 0.0 104.746315 L 0.0 78.55974 Q 0.0 26.186579 78.55974 26.186579 Q 157.11948 26.186579 157.11948 0.0 z" svg:height="3.4042554mm" draw:style-name="style-157" svg:viewBox="0.0 0.0 628.4779 340.42554" svg:width="6.284779mm" svg:x="213.15875mm" svg:y="122.29133mm"/>
          <draw:path svg:d="M 0.0 2330.6055 L 0.0 0.0 L 16000.0 0.0 L 32000.0 0.0 L 32000.0 2330.6055 L 32000.0 4661.211 L 32000.0 4661.211 Q 31973.814 4661.211 31947.627 4687.398 Q 31895.254 4713.5845 31895.254 4661.211 Q 31869.068 4635.0244 31816.693 4608.838 Q 31764.32 4608.838 31764.32 4530.2783 Q 31764.32 4477.9053 31659.574 4477.9053 Q 31554.828 4451.7188 31450.082 4477.9053 Q 31345.336 4504.092 31345.336 4530.2783 Q 31345.336 4556.465 31292.963 4582.6514 Q 31214.402 4608.838 31240.59 4635.0244 Q 31266.775 4661.211 31214.402 4661.211 Q 31188.217 4661.211 31162.03 4661.211 Q 31135.844 4661.211 31057.283 4713.5845 Q 30952.537 4739.771 30952.537 4713.5845 Q 30952.537 4687.398 30900.164 4661.211 Q 30847.791 4661.211 30769.23 4661.211 Q 30716.857 4661.211 30716.857 4635.0244 Q 30716.857 4608.838 30638.299 4608.838 Q 30559.738 4608.838 30402.62 4635.0244 Q 30245.5 4661.211 30245.5 4635.0244 Q 30219.312 4608.838 30219.312 4635.0244 Q 30219.312 4661.211 30193.127 4661.211 Q 30166.94 4661.211 30166.94 4608.838 Q 30166.94 4582.6514 30140.754 4582.6514 Q 30114.566 4556.465 30088.38 4582.6514 Q 30062.193 4608.838 30088.38 4661.211 Q 30088.38 4687.398 30009.82 4661.211 Q 29957.447 4608.838 29957.447 4661.211 Q 29931.26 4687.398 29852.701 4687.398 Q 29800.328 4713.5845 29800.328 4713.5845 Q 29800.328 4739.771 29721.768 4765.9575 Q 29617.021 4792.144 29617.021 4818.3306 Q 29617.021 4844.517 29538.46 4844.517 Q 29486.088 4818.3306 29486.088 4818.3306 Q 29459.902 4792.144 29407.53 4792.144 Q 29355.156 4818.3306 29276.596 4818.3306 Q 29224.223 4818.3306 29067.104 4896.8906 Q 28909.984 4975.45 28883.797 5001.6367 Q 28831.424 5027.823 28831.424 5001.6367 Q 28857.611 4975.45 28805.238 4975.45 Q 28779.05 4949.2637 28779.05 4923.077 Q 28779.05 4896.8906 28752.865 4896.8906 Q 28700.492 4923.077 28700.492 4949.2637 Q 28726.678 4975.45 28648.117 4949.2637 Q 28595.744 4923.077 28543.371 4975.45 Q 28490.998 5027.823 28464.812 5027.823 Q 28438.625 5027.823 28438.625 5001.6367 Q 28438.625 4975.45 28307.693 4975.45 Q 28176.76 4975.45 28045.826 4975.45 Q 27914.895 4949.2637 27914.895 4923.077 Q 27914.895 4896.8906 27888.707 4896.8906 Q 27862.521 4923.077 27862.521 4949.2637 Q 27836.334 4975.45 27783.96 4975.45 Q 27705.4 5001.6367 27679.215 5001.6367 Q 27626.842 5001.6367 27626.842 5027.823 Q 27626.842 5080.1963 27600.654 5080.1963 Q 27574.469 5080.1963 27548.281 5080.1963 Q 27495.908 5106.383 27443.535 5132.57 Q 27391.162 5132.57 27391.162 5158.7563 Q 27391.162 5184.943 27338.79 5184.943 Q 27312.604 5184.943 27234.043 5184.943 Q 27129.297 5184.943 27024.55 5132.57 Q 26919.805 5132.57 26893.617 5132.57 Q 26867.432 5132.57 26500.818 5132.57 Q 26134.207 5106.383 26134.207 5080.1963 Q 26134.207 5027.823 26108.02 5027.823 Q 26081.834 5027.823 26029.46 5001.6367 Q 26003.273 4975.45 25924.713 4975.45 Q 25846.154 4949.2637 25846.154 4923.077 Q 25846.154 4896.8906 25793.781 4896.8906 Q 25741.408 4923.077 25715.22 4923.077 Q 25715.22 4949.2637 25662.848 4923.077 Q 25610.475 4923.077 25610.475 4949.2637 Q 25584.29 4975.45 25505.729 4975.45 Q 25400.982 4975.45 25400.982 4949.2637 Q 25400.982 4923.077 25374.795 4949.2637 Q 25374.795 4975.45 25296.236 4975.45 Q 25217.676 4975.45 25165.303 5001.6367 Q 25112.93 5027.823 25112.93 5054.01 Q 25086.744 5080.1963 25086.744 5054.01 Q 25086.744 5027.823 24929.623 5080.1963 Q 24772.504 5132.57 24772.504 5158.7563 Q 24772.504 5184.943 24746.318 5184.943 Q 24720.13 5184.943 24458.266 5158.7563 Q 24196.4 5132.57 24144.027 5158.7563 Q 24065.467 5158.7563 24065.467 5184.943 Q 24039.28 5211.1294 24039.28 5184.943 Q 24039.28 5158.7563 24013.094 5184.943 Q 24013.094 5211.1294 23986.906 5211.1294 Q 23960.72 5237.316 23934.533 5211.1294 Q 23934.533 5184.943 23908.348 5184.943 Q 23882.16 5211.1294 23803.602 5237.316 Q 23725.041 5237.316 23725.041 5237.316 Q 23698.855 5237.316 23672.668 5211.1294 Q 23672.668 5184.943 23646.48 5184.943 Q 23620.295 5184.943 23620.295 5184.943 Q 23594.107 5158.7563 23567.922 5158.7563 Q 23541.734 5132.57 23515.549 5158.7563 Q 23515.549 5184.943 23489.361 5158.7563 Q 23489.361 5132.57 23463.176 5132.57 Q 23436.988 5132.57 23410.803 5106.383 Q 23410.803 5080.1963 23306.057 5080.1963 Q 23227.496 5080.1963 23201.31 5080.1963 Q 23148.936 5027.823 23122.75 5054.01 Q 23096.562 5080.1963 22965.63 5080.1963 Q 22834.697 5080.1963 22834.697 5132.57 Q 22808.512 5158.7563 22729.951 5132.57 Q 22625.205 5106.383 22625.205 5132.57 Q 22625.205 5158.7563 22494.271 5158.7563 Q 22363.34 5132.57 22337.152 5158.7563 Q 22310.967 5184.943 22310.967 5158.7563 Q 22284.78 5132.57 22258.592 5132.57 Q 22258.592 5158.7563 22127.66 5132.57 Q 22022.914 5132.57 21996.727 5132.57 Q 21996.727 5158.7563 21865.795 5132.57 Q 21734.861 5132.57 21446.809 5132.57 Q 21158.756 5132.57 21132.57 5106.383 Q 21106.383 5080.1963 21054.01 5106.383 Q 21001.637 5132.57 20844.518 5158.7563 Q 20687.398 5184.943 20661.21 5237.316 Q 20635.025 5289.689 20635.025 5263.5024 Q 20635.025 5237.316 20582.652 5263.5024 Q 20530.28 5289.689 20451.719 5289.689 Q 20373.158 5289.689 20320.785 5289.689 Q 20294.6 5342.062 19980.36 5315.8755 Q 19666.121 5289.689 19587.562 5315.8755 Q 19535.188 5342.062 19509.002 5342.062 Q 19482.814 5394.4355 19273.322 5394.4355 Q 19090.016 5446.8086 18906.71 5499.1816 Q 18697.219 5551.5547 18566.285 5577.7417 Q 18435.352 5577.7417 18382.979 5551.5547 Q 18330.605 5499.1816 18330.605 5499.1816 Q 18304.42 5472.995 18173.486 5472.995 Q 18068.74 5472.995 18068.74 5446.8086 Q 18068.74 5420.622 18016.367 5420.622 Q 17963.994 5420.622 17963.994 5446.8086 Q 17963.994 5472.995 17911.621 5446.8086 Q 17885.434 5446.8086 17859.248 5472.995 Q 17859.248 5499.1816 17833.06 5472.995 Q 17806.875 5446.8086 17806.875 5472.995 Q 17806.875 5499.1816 17597.38 5499.1816 Q 17414.076 5499.1816 17335.516 5499.1816 Q 17283.143 5525.368 17283.143 5499.1816 Q 17283.143 5446.8086 17230.77 5420.622 Q 17152.209 5394.4355 17152.209 5420.622 Q 17126.023 5446.8086 17073.65 5342.062 Q 17021.277 5237.316 16942.717 5211.1294 Q 16890.344 5184.943 16864.158 5106.383 Q 16811.783 5027.823 16759.41 5001.6367 Q 16733.225 4975.45 16654.664 4896.8906 Q 16549.918 4792.144 16523.732 4792.144 Q 16497.545 4765.9575 16445.172 4687.398 Q 16392.799 4608.838 16340.426 4556.465 Q 16288.053 4530.2783 16209.493 4451.7188 Q 16130.933 4399.345 16104.746 4399.345 Q 16078.56 4399.345 16052.373 4399.345 Q 16026.187 4399.345 15790.508 4425.5317 L 15554.828 4451.7188 L 15528.642 4451.7188 Q 15502.455 4451.7188 15345.336 4399.345 Q 15214.402 4346.972 14978.724 4294.599 Q 14743.044 4242.226 14612.111 4320.7856 Q 14507.365 4373.1587 14507.365 4399.345 Q 14507.365 4425.5317 14481.179 4425.5317 Q 14454.992 4425.5317 14454.992 4451.7188 Q 14454.992 4477.9053 14402.619 4477.9053 Q 14376.433 4504.092 14297.872 4582.6514 Q 14193.126 4661.211 14062.193 4687.398 Q 13931.261 4713.5845 13878.888 4687.398 Q 13852.7 4661.211 13852.7 4635.0244 Q 13852.7 4608.838 13721.768 4530.2783 Q 13590.835 4451.7188 13590.835 4425.5317 Q 13590.835 4399.345 13407.528 4294.599 Q 13250.409 4189.8525 13145.663 4163.666 Q 13014.73 4137.4795 12779.051 4111.293 Q 12517.186 4085.1064 12412.438 4111.293 Q 12307.692 4137.4795 12281.506 4189.8525 Q 12255.319 4268.4126 12045.826 4346.972 Q 11810.147 4399.345 11626.842 4373.1587 Q 11417.349 4346.972 11260.2295 4294.599 Q 11103.109 4294.599 10893.617 4346.972 Q 10657.9375 4451.7188 10474.632 4451.7188 Q 10317.513 4504.092 10160.393 4477.9053 Q 10003.273 4451.7188 9872.341 4451.7188 Q 9715.221 4451.7188 9689.034 4425.5317 Q 9689.034 4399.345 9322.422 4320.7856 Q 8981.997 4242.226 8641.571 4242.226 Q 8327.332 4242.226 8117.84 4189.8525 Q 7908.347 4189.8525 7751.2275 4189.8525 Q 7567.9214 4189.8525 7175.123 4242.226 Q 6756.1377 4242.226 6651.391 4294.599 Q 6546.645 4346.972 6284.7793 4346.972 Q 6022.913 4399.345 5865.794 4451.7188 Q 5708.6743 4504.092 5420.622 4504.092 Q 5132.57 4504.092 4818.3306 4530.2783 Q 4504.092 4556.465 4242.226 4608.838 Q 4006.5466 4661.211 3613.748 4661.211 Q 3194.7627 4661.211 3037.6433 4713.5845 Q 2906.7104 4713.5845 2592.4714 4739.771 Q 2278.2324 4765.9575 2042.5532 4713.5845 Q 1780.6874 4713.5845 1414.0753 4661.211 Q 1073.6498 4661.211 576.10474 4661.211 L 52.373158 4661.211 L 26.186579 4661.211 L 0.0 4661.211 L 0.0 2330.6055 z" svg:height="55.777416mm" draw:style-name="style-158" svg:viewBox="0.0 0.0 32000.0 5577.7417" svg:width="320.0mm" svg:x="0.0mm" svg:y="0.0mm"/>
          <draw:path svg:d="M 235.67921 78.55974 L 314.23895 0.0 L 314.23895 0.0 L 340.42554 0.0 L 366.61212 0.0 Q 392.7987 0.0 418.98526 26.186579 Q 418.98526 78.55974 471.35843 78.55974 Q 523.73157 104.746315 942.71686 130.93289 Q 1361.7021 130.93289 1466.4485 130.93289 Q 1545.0082 78.55974 1571.1948 78.55974 L 1623.568 78.55974 L 1623.568 78.55974 L 1623.568 78.55974 L 1649.7545 78.55974 L 1649.7545 78.55974 L 1702.1277 104.746315 L 1754.5009 104.746315 L 1754.5009 104.746315 L 1780.6874 104.746315 L 1780.6874 104.746315 Q 1780.6874 78.55974 1806.874 78.55974 L 1833.0605 78.55974 L 1833.0605 78.55974 L 1833.0605 78.55974 L 1859.2472 130.93289 L 1859.2472 157.11948 L 1885.4337 157.11948 L 1911.6204 183.30606 L 1937.8069 183.30606 L 1990.18 183.30606 L 1990.18 209.49263 L 1990.18 209.49263 L 1990.18 209.49263 L 1963.9935 235.67921 L 1963.9935 235.67921 L 1937.8069 235.67921 L 1937.8069 235.67921 L 1937.8069 235.67921 L 1937.8069 261.86578 L 1937.8069 261.86578 L 1911.6204 261.86578 L 1911.6204 261.86578 L 1833.0605 261.86578 Q 1780.6874 288.05237 1754.5009 288.05237 Q 1728.3142 288.05237 1728.3142 314.23895 Q 1728.3142 340.42554 1675.941 340.42554 L 1649.7545 340.42554 L 1545.0082 340.42554 Q 1440.2618 340.42554 1414.0753 340.42554 Q 1414.0753 340.42554 1204.5826 392.7987 L 1021.2766 392.7987 L 995.09 418.98526 L 968.90344 418.98526 L 968.90344 445.17184 L 968.90344 497.545 L 942.71686 497.545 Q 890.3437 497.545 785.5974 523.73157 L 707.03766 523.73157 L 707.03766 497.545 Q 680.8511 497.545 654.6645 497.545 Q 602.2913 471.35843 576.10474 445.17184 Q 576.10474 392.7987 340.42554 392.7987 L 104.746315 392.7987 L 78.55974 366.61212 L 52.373158 366.61212 L 26.186579 366.61212 L 0.0 340.42554 L 0.0 340.42554 L 0.0 340.42554 L 26.186579 340.42554 L 26.186579 340.42554 L 78.55974 314.23895 L 130.93289 314.23895 L 130.93289 288.05237 L 130.93289 235.67921 L 157.11948 235.67921 Q 183.30606 235.67921 183.30606 209.49263 Q 157.11948 183.30606 235.67921 78.55974 z" svg:height="5.237316mm" draw:style-name="style-159" svg:viewBox="0.0 0.0 1990.18 523.73157" svg:width="19.9018mm" svg:x="195.35188mm" svg:y="186.71031mm"/>
          <draw:path svg:d="M 523.73157 52.373158 L 523.73157 52.373158 L 523.73157 78.55974 L 549.91815 104.746315 L 549.91815 104.746315 L 549.91815 130.93289 L 549.91815 130.93289 L 549.91815 130.93289 L 576.10474 130.93289 L 576.10474 130.93289 L 576.10474 157.11948 L 602.2913 157.11948 L 602.2913 183.30606 Q 602.2913 209.49263 576.10474 209.49263 Q 549.91815 183.30606 549.91815 209.49263 L 523.73157 235.67921 L 497.545 235.67921 Q 497.545 235.67921 497.545 261.86578 L 471.35843 261.86578 L 445.17184 261.86578 Q 445.17184 235.67921 392.7987 183.30606 Q 366.61212 130.93289 183.30606 130.93289 L 3.6379788E-12 104.746315 L 3.6379788E-12 104.746315 L 3.6379788E-12 78.55974 L 26.186579 78.55974 L 78.55974 78.55974 L 78.55974 52.373158 L 104.746315 52.373158 L 104.746315 52.373158 L 104.746315 78.55974 L 235.67921 52.373158 Q 340.42554 52.373158 340.42554 26.186579 Q 340.42554 -26.186579 392.7987 0.0 Q 445.17184 26.186579 497.545 26.186579 Q 523.73157 26.186579 523.73157 52.373158 z" svg:height="2.618658mm" draw:style-name="style-160" svg:viewBox="0.0 0.0 602.2913 261.86578" svg:width="6.0229135mm" svg:x="217.61047mm" svg:y="124.38625mm"/>
          <draw:path svg:d="M 1047.4631 0.0 L 1073.6498 0.0 L 1073.6498 0.0 L 1073.6498 0.0 L 1126.023 26.186579 L 1178.3961 26.186579 L 1178.3961 52.373158 L 1152.2095 78.55974 L 1178.3961 130.93289 Q 1204.5826 157.11948 1230.7693 183.30606 Q 1256.9558 183.30606 1256.9558 209.49263 Q 1256.9558 235.67921 1204.5826 235.67921 Q 1178.3961 261.86578 1283.1425 288.05237 Q 1361.7021 314.23895 1387.8887 366.61212 Q 1414.0753 392.7987 1414.0753 418.98526 L 1414.0753 418.98526 L 1230.7693 418.98526 Q 1047.4631 418.98526 1047.4631 471.35843 Q 1047.4631 497.545 968.90344 497.545 Q 916.5303 471.35843 759.4108 523.73157 L 602.2913 523.73157 L 602.2913 549.91815 L 628.4779 549.91815 L 628.4779 549.91815 L 628.4779 576.10474 L 680.8511 576.10474 Q 733.22424 576.10474 733.22424 628.4779 L 733.22424 654.6645 L 759.4108 654.6645 L 785.5974 680.8511 L 785.5974 680.8511 L 785.5974 680.8511 L 628.4779 680.8511 L 497.545 680.8511 L 497.545 680.8511 Q 497.545 680.8511 523.73157 654.6645 Q 523.73157 628.4779 523.73157 602.2913 Q 497.545 576.10474 288.05237 576.10474 L 78.55974 576.10474 L 52.373158 602.2913 L 3.6379788E-12 602.2913 L 3.6379788E-12 576.10474 L 3.6379788E-12 523.73157 L 26.186579 497.545 L 52.373158 471.35843 L 52.373158 471.35843 L 52.373158 471.35843 L 52.373158 445.17184 L 52.373158 445.17184 L 52.373158 418.98526 L 52.373158 418.98526 L 52.373158 392.7987 L 52.373158 366.61212 L 157.11948 366.61212 Q 235.67921 366.61212 235.67921 340.42554 Q 235.67921 314.23895 288.05237 314.23895 Q 314.23895 288.05237 366.61212 209.49263 Q 392.7987 157.11948 418.98526 130.93289 Q 418.98526 104.746315 445.17184 104.746315 Q 471.35843 78.55974 471.35843 52.373158 L 471.35843 26.186579 L 576.10474 26.186579 Q 707.03766 26.186579 707.03766 52.373158 Q 707.03766 78.55974 811.784 104.746315 Q 916.5303 104.746315 968.90344 104.746315 Q 1021.2766 104.746315 995.09 52.373158 Q 942.71686 52.373158 995.09 26.186579 Q 1047.4631 0.0 1047.4631 0.0 z" svg:height="6.808511mm" draw:style-name="style-161" svg:viewBox="0.0 0.0 1414.0753 680.8511" svg:width="14.140753mm" svg:x="236.20294mm" svg:y="207.3977mm"/>
          <draw:path svg:d="M 445.17184 0.0 L 523.73157 0.0 L 602.2913 0.0 Q 680.8511 0.0 680.8511 26.186579 Q 707.03766 78.55974 785.5974 78.55974 L 837.9705 78.55974 L 864.1571 104.746315 L 890.3437 104.746315 L 890.3437 130.93289 L 890.3437 157.11948 L 864.1571 183.30606 Q 837.9705 183.30606 811.784 235.67921 Q 785.5974 288.05237 785.5974 314.23895 L 785.5974 340.42554 L 785.5974 340.42554 L 785.5974 340.42554 L 811.784 366.61212 L 837.9705 392.7987 L 837.9705 392.7987 L 837.9705 392.7987 L 785.5974 418.98526 Q 759.4108 445.17184 811.784 471.35843 L 864.1571 497.545 L 864.1571 497.545 L 837.9705 497.545 L 837.9705 497.545 L 837.9705 497.545 L 811.784 523.73157 L 785.5974 549.91815 L 680.8511 549.91815 Q 602.2913 549.91815 576.10474 549.91815 L 523.73157 549.91815 L 523.73157 549.91815 L 523.73157 549.91815 L 471.35843 549.91815 Q 445.17184 549.91815 392.7987 523.73157 Q 366.61212 497.545 235.67921 471.35843 L 104.746315 445.17184 L 52.373158 445.17184 L 26.186579 445.17184 L 26.186579 445.17184 L 0.0 445.17184 L 0.0 445.17184 L 0.0 445.17184 L 52.373158 418.98526 L 130.93289 392.7987 L 157.11948 392.7987 Q 183.30606 392.7987 209.49263 366.61212 Q 261.86578 366.61212 261.86578 340.42554 Q 261.86578 314.23895 209.49263 314.23895 L 183.30606 314.23895 L 209.49263 288.05237 Q 209.49263 235.67921 235.67921 235.67921 Q 261.86578 209.49263 235.67921 157.11948 Q 209.49263 78.55974 288.05237 78.55974 Q 366.61212 78.55974 366.61212 26.186579 Q 366.61212 26.186579 445.17184 0.0 z" svg:height="5.4991817mm" draw:style-name="style-162" svg:viewBox="0.0 0.0 890.3437 549.91815" svg:width="8.903437mm" svg:x="243.01146mm" svg:y="165.23732mm"/>
          <draw:path svg:d="M 1099.8363 392.7987 L 1126.023 392.7987 L 1126.023 366.61212 L 1152.2095 366.61212 L 1152.2095 366.61212 L 1152.2095 392.7987 L 1204.5826 392.7987 L 1230.7693 392.7987 L 1309.329 418.98526 L 1361.7021 418.98526 L 1361.7021 445.17184 L 1361.7021 445.17184 L 1335.5155 445.17184 L 1335.5155 445.17184 L 1335.5155 471.35843 L 1335.5155 471.35843 L 1152.2095 471.35843 Q 995.09 497.545 602.2913 497.545 L 209.49263 497.545 L 209.49263 497.545 Q 209.49263 471.35843 183.30606 471.35843 L 183.30606 471.35843 L 183.30606 471.35843 Q 183.30606 445.17184 209.49263 418.98526 Q 209.49263 392.7987 130.93289 366.61212 L 52.373158 340.42554 L 52.373158 314.23895 L 52.373158 314.23895 L 78.55974 314.23895 L 78.55974 288.05237 L 52.373158 288.05237 L 0.0 288.05237 L 0.0 261.86578 L 0.0 235.67921 L 52.373158 235.67921 L 78.55974 235.67921 L 78.55974 209.49263 L 104.746315 209.49263 L 104.746315 209.49263 L 104.746315 235.67921 L 157.11948 235.67921 Q 209.49263 235.67921 209.49263 183.30606 Q 183.30606 130.93289 183.30606 130.93289 L 183.30606 130.93289 L 314.23895 104.746315 Q 471.35843 78.55974 471.35843 26.186579 Q 497.545 0.0 628.4779 0.0 Q 785.5974 0.0 785.5974 26.186579 Q 785.5974 52.373158 837.9705 52.373158 Q 890.3437 52.373158 916.5303 104.746315 Q 942.71686 157.11948 968.90344 157.11948 Q 995.09 157.11948 995.09 209.49263 Q 1021.2766 235.67921 1047.4631 261.86578 Q 1099.8363 288.05237 1073.6498 340.42554 Q 1073.6498 392.7987 1099.8363 392.7987 z" svg:height="4.97545mm" draw:style-name="style-163" svg:viewBox="0.0 0.0 1361.7021 497.545" svg:width="13.617022mm" svg:x="269.19803mm" svg:y="67.82324mm"/>
          <draw:path svg:d="M 418.98526 0.0 L 445.17184 0.0 L 549.91815 0.0 Q 628.4779 0.0 602.2913 26.186579 Q 576.10474 52.373158 602.2913 52.373158 Q 654.6645 52.373158 654.6645 78.55974 Q 680.8511 104.746315 707.03766 130.93289 Q 733.22424 157.11948 785.5974 157.11948 Q 811.784 157.11948 864.1571 157.11948 Q 916.5303 157.11948 916.5303 130.93289 Q 916.5303 104.746315 942.71686 104.746315 L 968.90344 104.746315 L 968.90344 209.49263 L 968.90344 288.05237 L 995.09 288.05237 L 995.09 314.23895 L 968.90344 314.23895 L 916.5303 314.23895 L 916.5303 340.42554 L 916.5303 340.42554 L 890.3437 340.42554 L 890.3437 366.61212 L 942.71686 366.61212 L 995.09 366.61212 L 1073.6498 392.7987 L 1152.2095 392.7987 L 1152.2095 392.7987 L 1152.2095 418.98526 L 1152.2095 418.98526 L 1178.3961 418.98526 L 1178.3961 418.98526 L 1178.3961 445.17184 L 785.5974 445.17184 Q 392.7987 418.98526 183.30606 418.98526 L 3.6379788E-12 418.98526 L 3.6379788E-12 418.98526 L 3.6379788E-12 392.7987 L 78.55974 392.7987 L 130.93289 366.61212 L 130.93289 366.61212 L 130.93289 366.61212 L 209.49263 366.61212 Q 288.05237 366.61212 366.61212 366.61212 L 445.17184 366.61212 L 445.17184 340.42554 L 445.17184 340.42554 L 418.98526 340.42554 L 418.98526 314.23895 L 418.98526 314.23895 L 392.7987 314.23895 L 392.7987 314.23895 L 392.7987 314.23895 L 392.7987 288.05237 Q 392.7987 288.05237 366.61212 209.49263 Q 366.61212 130.93289 340.42554 130.93289 Q 314.23895 130.93289 314.23895 104.746315 Q 314.23895 78.55974 340.42554 78.55974 Q 366.61212 78.55974 366.61212 52.373158 Q 392.7987 26.186579 418.98526 0.0 z" svg:height="4.4517183mm" draw:style-name="style-164" svg:viewBox="0.0 0.0 1178.3961 445.17184" svg:width="11.783961mm" svg:x="191.94763mm" svg:y="68.60884mm"/>
          <draw:path svg:d="M 0.0 52.373158 L 26.186579 0.0 L 261.86578 0.0 L 497.545 0.0 L 523.73157 0.0 L 549.91815 0.0 L 549.91815 26.186579 Q 523.73157 26.186579 523.73157 26.186579 L 523.73157 26.186579 L 471.35843 52.373158 L 418.98526 78.55974 L 418.98526 78.55974 Q 418.98526 78.55974 445.17184 78.55974 L 445.17184 104.746315 L 418.98526 104.746315 Q 418.98526 130.93289 445.17184 130.93289 Q 471.35843 157.11948 418.98526 183.30606 L 366.61212 183.30606 L 340.42554 209.49263 L 314.23895 235.67921 L 314.23895 235.67921 L 314.23895 235.67921 L 314.23895 261.86578 L 314.23895 261.86578 L 288.05237 261.86578 Q 261.86578 235.67921 261.86578 235.67921 L 261.86578 235.67921 L 261.86578 183.30606 Q 261.86578 157.11948 235.67921 157.11948 Q 209.49263 157.11948 209.49263 183.30606 Q 209.49263 209.49263 157.11948 209.49263 L 130.93289 209.49263 L 130.93289 209.49263 L 130.93289 183.30606 L 104.746315 183.30606 Q 52.373158 183.30606 52.373158 157.11948 Q 52.373158 157.11948 26.186579 130.93289 Q 0.0 104.746315 0.0 52.373158 z" svg:height="2.618658mm" draw:style-name="style-165" svg:viewBox="0.0 0.0 549.91815 261.86578" svg:width="5.4991817mm" svg:x="245.10638mm" svg:y="124.38625mm"/>
          <draw:path svg:d="M 78.55974 26.186579 L 78.55974 -1.8189894E-12 L 104.746315 -1.8189894E-12 Q 157.11948 26.186579 209.49263 -1.8189894E-12 L 261.86578 -1.8189894E-12 L 261.86578 26.186579 L 261.86578 26.186579 L 261.86578 26.186579 L 261.86578 26.186579 L 288.05237 26.186579 L 288.05237 26.186579 L 314.23895 52.373158 Q 340.42554 78.55974 340.42554 183.30606 Q 366.61212 288.05237 366.61212 497.545 L 366.61212 680.8511 L 340.42554 680.8511 Q 314.23895 680.8511 314.23895 707.03766 L 314.23895 733.22424 L 314.23895 733.22424 Q 288.05237 759.4108 288.05237 759.4108 L 288.05237 759.4108 L 261.86578 759.4108 Q 235.67921 759.4108 209.49263 733.22424 Q 209.49263 707.03766 183.30606 733.22424 L 157.11948 759.4108 L 157.11948 759.4108 Q 130.93289 759.4108 130.93289 785.5974 L 104.746315 785.5974 L 104.746315 759.4108 Q 104.746315 707.03766 78.55974 707.03766 L 78.55974 707.03766 L 78.55974 680.8511 Q 104.746315 654.6645 104.746315 497.545 L 104.746315 366.61212 L 78.55974 366.61212 Q 52.373158 366.61212 52.373158 340.42554 Q 52.373158 314.23895 0.0 314.23895 Q -26.186579 314.23895 0.0 261.86578 L 0.0 209.49263 L 0.0 183.30606 Q 0.0 130.93289 26.186579 78.55974 L 52.373158 26.186579 L 52.373158 26.186579 Q 52.373158 26.186579 78.55974 26.186579 z" svg:height="7.8559737mm" draw:style-name="style-166" svg:viewBox="0.0 0.0 366.61212 785.5974" svg:width="3.6661212mm" svg:x="260.81833mm" svg:y="139.05074mm"/>
          <draw:path svg:d="M 471.35843 -1.8189894E-12 L 471.35843 -1.8189894E-12 L 576.10474 -1.8189894E-12 L 680.8511 -1.8189894E-12 L 680.8511 -1.8189894E-12 L 707.03766 -1.8189894E-12 L 707.03766 -1.8189894E-12 Q 707.03766 -1.8189894E-12 733.22424 26.186579 L 759.4108 26.186579 L 759.4108 52.373158 Q 759.4108 78.55974 628.4779 78.55974 Q 497.545 78.55974 471.35843 104.746315 L 471.35843 157.11948 L 235.67921 157.11948 L 0.0 157.11948 L 0.0 157.11948 L 0.0 130.93289 L 52.373158 104.746315 Q 78.55974 104.746315 78.55974 78.55974 Q 78.55974 52.373158 104.746315 52.373158 Q 157.11948 52.373158 314.23895 26.186579 L 471.35843 -1.8189894E-12 L 471.35843 -1.8189894E-12 z" svg:height="1.5711948mm" draw:style-name="style-167" svg:viewBox="0.0 0.0 759.4108 157.11948" svg:width="7.594108mm" svg:x="52.373158mm" svg:y="115.74468mm"/>
          <draw:path svg:d="M 759.4108 -1.8189894E-12 L 811.784 -1.8189894E-12 L 811.784 -1.8189894E-12 L 811.784 -1.8189894E-12 L 811.784 26.186579 L 811.784 26.186579 L 837.9705 78.55974 L 837.9705 130.93289 L 864.1571 130.93289 L 890.3437 130.93289 L 890.3437 130.93289 L 916.5303 130.93289 L 916.5303 130.93289 L 916.5303 157.11948 L 916.5303 157.11948 L 916.5303 157.11948 L 942.71686 157.11948 L 942.71686 157.11948 L 942.71686 183.30606 L 968.90344 183.30606 L 968.90344 183.30606 L 968.90344 209.49263 L 968.90344 209.49263 L 968.90344 209.49263 L 968.90344 209.49263 L 968.90344 235.67921 L 968.90344 235.67921 L 968.90344 261.86578 L 968.90344 261.86578 L 968.90344 261.86578 L 942.71686 261.86578 L 942.71686 261.86578 L 942.71686 288.05237 L 968.90344 288.05237 L 968.90344 314.23895 L 968.90344 314.23895 L 942.71686 314.23895 Q 916.5303 314.23895 602.2913 261.86578 L 261.86578 261.86578 L 261.86578 261.86578 Q 288.05237 261.86578 288.05237 261.86578 L 288.05237 288.05237 L 261.86578 288.05237 Q 235.67921 261.86578 130.93289 209.49263 L -3.6379788E-12 157.11948 L -3.6379788E-12 157.11948 Q 26.186579 157.11948 26.186579 157.11948 L 26.186579 130.93289 L 26.186579 104.746315 Q 26.186579 78.55974 52.373158 78.55974 L 78.55974 78.55974 L 78.55974 104.746315 L 78.55974 104.746315 L 78.55974 104.746315 L 78.55974 104.746315 L 78.55974 130.93289 Q 78.55974 130.93289 104.746315 104.746315 L 104.746315 104.746315 L 104.746315 104.746315 L 130.93289 104.746315 L 130.93289 104.746315 L 130.93289 104.746315 L 130.93289 78.55974 L 130.93289 78.55974 L 157.11948 78.55974 L 157.11948 52.373158 L 209.49263 52.373158 Q 261.86578 -1.8189894E-12 471.35843 -1.8189894E-12 Q 707.03766 -1.8189894E-12 707.03766 -1.8189894E-12 Q 733.22424 -1.8189894E-12 759.4108 -1.8189894E-12 z" svg:height="3.1423895mm" draw:style-name="style-168" svg:viewBox="0.0 0.0 968.90344 314.23895" svg:width="9.689034mm" svg:x="263.69885mm" svg:y="145.07365mm"/>
          <draw:path svg:d="M 26.186579 52.373158 L 52.373158 0.0 L 78.55974 26.186579 Q 130.93289 52.373158 235.67921 52.373158 Q 340.42554 52.373158 445.17184 78.55974 Q 549.91815 104.746315 549.91815 130.93289 L 549.91815 157.11948 L 445.17184 157.11948 Q 314.23895 157.11948 209.49263 183.30606 L 104.746315 183.30606 L 78.55974 183.30606 L 52.373158 209.49263 L 26.186579 209.49263 L -3.6379788E-12 209.49263 L -3.6379788E-12 209.49263 Q -3.6379788E-12 209.49263 26.186579 157.11948 Q 26.186579 130.93289 -3.6379788E-12 104.746315 Q -26.186579 104.746315 26.186579 52.373158 z" svg:height="2.0949264mm" draw:style-name="style-169" svg:viewBox="0.0 0.0 549.91815 209.49263" svg:width="5.4991817mm" svg:x="251.65303mm" svg:y="127.79051mm"/>
          <draw:path svg:d="M 418.98526 1.8189894E-12 L 471.35843 1.8189894E-12 L 471.35843 1.8189894E-12 Q 471.35843 1.8189894E-12 445.17184 26.186579 L 392.7987 52.373158 L 392.7987 52.373158 Q 366.61212 52.373158 418.98526 78.55974 Q 471.35843 78.55974 497.545 130.93289 Q 497.545 183.30606 549.91815 183.30606 L 576.10474 183.30606 L 576.10474 183.30606 Q 576.10474 209.49263 497.545 209.49263 L 392.7987 235.67921 L 392.7987 235.67921 Q 366.61212 209.49263 288.05237 209.49263 Q 183.30606 157.11948 157.11948 183.30606 Q 130.93289 209.49263 78.55974 157.11948 L 26.186579 130.93289 L 0.0 130.93289 L 0.0 130.93289 L 0.0 130.93289 L 0.0 104.746315 L 26.186579 104.746315 L 78.55974 104.746315 L 78.55974 78.55974 L 78.55974 52.373158 L 104.746315 104.746315 L 130.93289 130.93289 L 157.11948 104.746315 Q 183.30606 104.746315 183.30606 78.55974 Q 183.30606 52.373158 235.67921 26.186579 Q 288.05237 1.8189894E-12 340.42554 1.8189894E-12 Q 366.61212 1.8189894E-12 418.98526 1.8189894E-12 z" svg:height="2.3567922mm" draw:style-name="style-170" svg:viewBox="0.0 0.0 576.10474 235.67921" svg:width="5.7610474mm" svg:x="181.47299mm" svg:y="85.36825mm"/>
          <draw:path svg:d="M 235.67921 0.0 L 235.67921 0.0 L 261.86578 0.0 L 288.05237 0.0 L 288.05237 26.186579 L 288.05237 52.373158 L 366.61212 78.55974 Q 445.17184 104.746315 680.8511 104.746315 Q 890.3437 104.746315 916.5303 78.55974 Q 942.71686 78.55974 942.71686 104.746315 Q 942.71686 130.93289 1073.6498 130.93289 Q 1178.3961 104.746315 1178.3961 130.93289 L 1178.3961 130.93289 L 1178.3961 130.93289 Q 1178.3961 157.11948 1178.3961 157.11948 L 1152.2095 157.11948 L 1178.3961 183.30606 Q 1178.3961 209.49263 1178.3961 235.67921 Q 1152.2095 261.86578 1178.3961 261.86578 Q 1204.5826 261.86578 1204.5826 314.23895 Q 1178.3961 366.61212 1178.3961 418.98526 L 1178.3961 471.35843 L 1178.3961 471.35843 L 1178.3961 471.35843 L 1178.3961 471.35843 L 1178.3961 445.17184 L 1152.2095 471.35843 L 1152.2095 471.35843 L 1126.023 471.35843 L 1073.6498 471.35843 L 1073.6498 471.35843 Q 1073.6498 471.35843 1047.4631 471.35843 L 1047.4631 497.545 L 1021.2766 497.545 Q 968.90344 471.35843 968.90344 445.17184 Q 942.71686 418.98526 916.5303 418.98526 Q 890.3437 418.98526 890.3437 445.17184 Q 890.3437 471.35843 733.22424 445.17184 Q 576.10474 418.98526 549.91815 366.61212 Q 549.91815 340.42554 523.73157 366.61212 Q 497.545 418.98526 392.7987 418.98526 L 314.23895 418.98526 L 261.86578 418.98526 L 209.49263 418.98526 L 130.93289 418.98526 L 78.55974 418.98526 L 26.186579 392.7987 L 9.094947E-13 366.61212 L 9.094947E-13 366.61212 L 26.186579 366.61212 L 26.186579 366.61212 L 26.186579 366.61212 L 78.55974 340.42554 Q 104.746315 314.23895 130.93289 314.23895 Q 157.11948 314.23895 157.11948 261.86578 Q 130.93289 183.30606 130.93289 157.11948 Q 130.93289 130.93289 130.93289 104.746315 Q 130.93289 78.55974 104.746315 52.373158 L 78.55974 52.373158 L 130.93289 26.186579 Q 209.49263 0.0 235.67921 0.0 z" svg:height="4.97545mm" draw:style-name="style-171" svg:viewBox="0.0 0.0 1204.5826 497.545" svg:width="12.045827mm" svg:x="73.060555mm" svg:y="177.54501mm"/>
          <draw:path svg:d="M 0.0 -1.8189894E-12 L 0.0 -1.8189894E-12 L 340.42554 -1.8189894E-12 Q 654.6645 52.373158 680.8511 52.373158 L 707.03766 52.373158 L 707.03766 52.373158 L 707.03766 52.373158 L 733.22424 78.55974 L 759.4108 78.55974 L 785.5974 78.55974 L 811.784 78.55974 L 811.784 104.746315 Q 785.5974 104.746315 785.5974 130.93289 L 785.5974 130.93289 L 707.03766 130.93289 Q 602.2913 157.11948 549.91815 157.11948 Q 471.35843 157.11948 235.67921 130.93289 L 0.0 104.746315 L 0.0 104.746315 Q 0.0 104.746315 26.186579 52.373158 L 26.186579 26.186579 L 26.186579 -1.8189894E-12 Q 26.186579 -1.8189894E-12 0.0 -1.8189894E-12 z" svg:height="1.5711948mm" draw:style-name="style-172" svg:viewBox="0.0 0.0 811.784 157.11948" svg:width="8.11784mm" svg:x="266.3175mm" svg:y="147.6923mm"/>
          <draw:path svg:d="M 1230.7693 0.0 L 1283.1425 0.0 L 1283.1425 0.0 L 1283.1425 26.186579 L 1256.9558 26.186579 L 1256.9558 52.373158 L 1283.1425 52.373158 L 1335.5155 52.373158 L 1335.5155 78.55974 L 1335.5155 78.55974 L 1361.7021 78.55974 L 1361.7021 104.746315 L 1387.8887 104.746315 Q 1440.2618 104.746315 1440.2618 157.11948 L 1440.2618 209.49263 L 1440.2618 235.67921 L 1440.2618 261.86578 L 1492.635 261.86578 L 1518.8217 261.86578 L 1518.8217 288.05237 L 1492.635 288.05237 L 1492.635 288.05237 L 1492.635 314.23895 L 1518.8217 314.23895 L 1545.0082 314.23895 L 1545.0082 314.23895 L 1545.0082 340.42554 L 1518.8217 340.42554 Q 1518.8217 366.61212 1466.4485 366.61212 Q 1414.0753 366.61212 1414.0753 418.98526 Q 1414.0753 471.35843 1361.7021 497.545 Q 1283.1425 497.545 1283.1425 549.91815 Q 1256.9558 602.2913 1230.7693 602.2913 L 1204.5826 628.4779 L 1204.5826 628.4779 L 1178.3961 628.4779 L 1178.3961 654.6645 L 1178.3961 680.8511 L 1152.2095 680.8511 L 1152.2095 680.8511 L 1126.023 707.03766 Q 1099.8363 733.22424 1073.6498 733.22424 L 1073.6498 733.22424 L 1073.6498 733.22424 Q 1073.6498 733.22424 1047.4631 707.03766 Q 1047.4631 680.8511 968.90344 680.8511 L 916.5303 680.8511 L 811.784 680.8511 Q 707.03766 680.8511 602.2913 680.8511 Q 497.545 680.8511 497.545 654.6645 Q 497.545 628.4779 235.67921 602.2913 L 0.0 576.10474 L 0.0 549.91815 L 26.186579 523.73157 L 26.186579 497.545 L 26.186579 471.35843 L 52.373158 471.35843 L 78.55974 471.35843 L 78.55974 445.17184 L 78.55974 445.17184 L 52.373158 445.17184 L 52.373158 418.98526 L 52.373158 418.98526 L 26.186579 418.98526 L 26.186579 392.7987 L 26.186579 366.61212 L 78.55974 366.61212 Q 104.746315 366.61212 130.93289 314.23895 Q 130.93289 261.86578 157.11948 261.86578 L 183.30606 261.86578 L 235.67921 235.67921 L 261.86578 235.67921 L 261.86578 209.49263 L 261.86578 183.30606 L 183.30606 183.30606 L 104.746315 157.11948 L 183.30606 157.11948 L 261.86578 157.11948 L 288.05237 130.93289 Q 288.05237 104.746315 340.42554 104.746315 L 366.61212 104.746315 L 392.7987 130.93289 L 392.7987 130.93289 L 549.91815 130.93289 Q 707.03766 104.746315 680.8511 78.55974 Q 654.6645 52.373158 707.03766 26.186579 Q 759.4108 0.0 916.5303 0.0 Q 1099.8363 0.0 1126.023 0.0 Q 1152.2095 0.0 1230.7693 0.0 z" svg:height="7.3322425mm" draw:style-name="style-173" svg:viewBox="0.0 0.0 1545.0082 733.22424" svg:width="15.450082mm" svg:x="266.84125mm" svg:y="203.73158mm"/>
          <draw:path svg:d="M 314.23895 3.6379788E-12 L 340.42554 3.6379788E-12 L 523.73157 3.6379788E-12 Q 733.22424 26.186579 733.22424 52.373158 Q 733.22424 78.55974 785.5974 104.746315 Q 837.9705 104.746315 811.784 130.93289 Q 811.784 157.11948 785.5974 183.30606 Q 759.4108 209.49263 759.4108 209.49263 L 759.4108 209.49263 L 628.4779 209.49263 Q 523.73157 209.49263 366.61212 235.67921 Q 235.67921 261.86578 209.49263 261.86578 L 209.49263 288.05237 L 157.11948 288.05237 Q 130.93289 261.86578 130.93289 261.86578 Q 104.746315 235.67921 52.373158 209.49263 Q 0.0 209.49263 0.0 183.30606 L 26.186579 157.11948 L 52.373158 157.11948 L 78.55974 157.11948 L 78.55974 130.93289 L 104.746315 130.93289 L 104.746315 130.93289 L 104.746315 104.746315 L 104.746315 104.746315 L 104.746315 104.746315 L 130.93289 104.746315 Q 130.93289 104.746315 209.49263 52.373158 L 261.86578 52.373158 L 288.05237 26.186579 Q 314.23895 3.6379788E-12 314.23895 3.6379788E-12 z" svg:height="2.8805237mm" draw:style-name="style-174" svg:viewBox="0.0 0.0 811.784 288.05237" svg:width="8.11784mm" svg:x="59.705402mm" svg:y="173.35516mm"/>
          <draw:path svg:d="M 759.4108 104.746315 L 759.4108 104.746315 L 759.4108 104.746315 Q 733.22424 104.746315 733.22424 104.746315 L 733.22424 130.93289 L 733.22424 130.93289 L 707.03766 130.93289 L 680.8511 130.93289 Q 654.6645 157.11948 628.4779 157.11948 L 576.10474 157.11948 L 549.91815 157.11948 Q 523.73157 157.11948 418.98526 157.11948 Q 340.42554 157.11948 314.23895 104.746315 Q 288.05237 104.746315 261.86578 104.746315 Q 209.49263 104.746315 104.746315 130.93289 L 26.186579 157.11948 L 26.186579 130.93289 L 0.0 130.93289 L 0.0 130.93289 L 0.0 104.746315 L 0.0 104.746315 L 0.0 104.746315 L 78.55974 104.746315 L 157.11948 104.746315 L 183.30606 78.55974 L 209.49263 52.373158 L 209.49263 52.373158 L 209.49263 52.373158 L 418.98526 0.0 Q 602.2913 -52.373158 628.4779 0.0 Q 628.4779 26.186579 680.8511 52.373158 Q 733.22424 78.55974 759.4108 104.746315 z" svg:height="1.5711948mm" draw:style-name="style-175" svg:viewBox="0.0 0.0 759.4108 157.11948" svg:width="7.594108mm" svg:x="15.188216mm" svg:y="182.78233mm"/>
          <draw:path svg:d="M 602.2913 157.11948 L 602.2913 157.11948 L 602.2913 157.11948 Q 602.2913 157.11948 654.6645 183.30606 Q 707.03766 209.49263 628.4779 209.49263 L 549.91815 235.67921 L 523.73157 235.67921 Q 523.73157 209.49263 261.86578 209.49263 L -3.6379788E-12 183.30606 L -3.6379788E-12 183.30606 Q -3.6379788E-12 157.11948 26.186579 130.93289 L 26.186579 78.55974 L 26.186579 78.55974 L 26.186579 78.55974 L 52.373158 78.55974 L 52.373158 104.746315 L 130.93289 104.746315 Q 183.30606 104.746315 183.30606 52.373158 Q 209.49263 0.0 235.67921 0.0 Q 261.86578 0.0 288.05237 52.373158 Q 288.05237 104.746315 445.17184 104.746315 Q 576.10474 157.11948 602.2913 157.11948 z" svg:height="2.3567922mm" draw:style-name="style-176" svg:viewBox="0.0 0.0 654.6645 235.67921" svg:width="6.5466447mm" svg:x="218.65794mm" svg:y="136.17021mm"/>
          <draw:path svg:d="M 26.186579 -1.8189894E-12 L 26.186579 -1.8189894E-12 L 130.93289 -1.8189894E-12 Q 235.67921 -1.8189894E-12 261.86578 -1.8189894E-12 L 288.05237 -1.8189894E-12 L 288.05237 26.186579 L 288.05237 52.373158 L 261.86578 52.373158 L 235.67921 52.373158 L 235.67921 78.55974 L 209.49263 78.55974 L 209.49263 104.746315 L 209.49263 130.93289 L 235.67921 130.93289 L 235.67921 104.746315 L 261.86578 104.746315 L 288.05237 104.746315 L 288.05237 130.93289 L 314.23895 130.93289 L 314.23895 130.93289 L 314.23895 157.11948 L 314.23895 157.11948 L 314.23895 157.11948 L 288.05237 157.11948 L 288.05237 157.11948 L 261.86578 157.11948 L 209.49263 157.11948 L 209.49263 157.11948 L 209.49263 157.11948 L 183.30606 157.11948 Q 183.30606 157.11948 130.93289 183.30606 L 78.55974 209.49263 L 78.55974 183.30606 L 52.373158 183.30606 L 52.373158 183.30606 L 52.373158 157.11948 L 0.0 157.11948 Q -26.186579 157.11948 0.0 130.93289 L 0.0 104.746315 L 0.0 52.373158 Q 0.0 26.186579 26.186579 -1.8189894E-12 z" svg:height="2.0949264mm" draw:style-name="style-177" svg:viewBox="0.0 0.0 314.23895 209.49263" svg:width="3.1423895mm" svg:x="48.70704mm" svg:y="117.83961mm"/>
          <draw:path svg:d="M 445.17184 26.186579 L 445.17184 26.186579 L 445.17184 52.373158 Q 445.17184 104.746315 471.35843 104.746315 L 497.545 104.746315 L 549.91815 157.11948 Q 576.10474 183.30606 576.10474 209.49263 Q 576.10474 235.67921 576.10474 235.67921 L 576.10474 235.67921 L 418.98526 235.67921 L 288.05237 261.86578 L 288.05237 261.86578 L 261.86578 261.86578 L 261.86578 261.86578 L 261.86578 261.86578 L 261.86578 288.05237 L 261.86578 288.05237 L 235.67921 288.05237 L 235.67921 314.23895 L 235.67921 314.23895 L 261.86578 314.23895 L 261.86578 340.42554 L 261.86578 366.61212 L 235.67921 366.61212 L 235.67921 366.61212 L 235.67921 366.61212 Q 209.49263 340.42554 104.746315 314.23895 L 3.6379788E-12 314.23895 L 3.6379788E-12 288.05237 L 3.6379788E-12 261.86578 L 52.373158 261.86578 L 130.93289 261.86578 L 130.93289 235.67921 L 104.746315 209.49263 L 104.746315 209.49263 L 104.746315 209.49263 L 78.55974 209.49263 L 52.373158 209.49263 L 52.373158 209.49263 L 52.373158 209.49263 L 52.373158 209.49263 L 52.373158 209.49263 L 52.373158 183.30606 L 52.373158 183.30606 L 78.55974 157.11948 L 78.55974 157.11948 L 209.49263 157.11948 Q 366.61212 130.93289 366.61212 104.746315 Q 340.42554 52.373158 340.42554 52.373158 L 340.42554 52.373158 L 314.23895 26.186579 Q 314.23895 0.0 366.61212 0.0 Q 445.17184 0.0 445.17184 26.186579 z" svg:height="3.6661212mm" draw:style-name="style-178" svg:viewBox="0.0 0.0 576.10474 366.61212" svg:width="5.7610474mm" svg:x="237.77414mm" svg:y="124.64812mm"/>
          <draw:path svg:d="M 785.5974 0.0 L 785.5974 0.0 L 785.5974 340.42554 L 785.5974 680.8511 L 785.5974 680.8511 Q 759.4108 707.03766 707.03766 707.03766 Q 654.6645 707.03766 654.6645 759.4108 Q 654.6645 785.5974 576.10474 759.4108 L 471.35843 759.4108 L 471.35843 759.4108 Q 471.35843 733.22424 366.61212 680.8511 Q 288.05237 654.6645 261.86578 576.10474 Q 261.86578 523.73157 157.11948 497.545 L 52.373158 497.545 L 52.373158 471.35843 L 52.373158 445.17184 L 52.373158 366.61212 L 52.373158 288.05237 L 26.186579 261.86578 L -3.6379788E-12 235.67921 L -3.6379788E-12 235.67921 L -3.6379788E-12 235.67921 L 104.746315 209.49263 Q 235.67921 183.30606 235.67921 130.93289 L 235.67921 104.746315 L 235.67921 104.746315 Q 261.86578 104.746315 261.86578 78.55974 L 261.86578 78.55974 L 314.23895 78.55974 Q 392.7987 78.55974 392.7987 52.373158 Q 392.7987 26.186579 523.73157 26.186579 Q 654.6645 26.186579 654.6645 52.373158 Q 654.6645 78.55974 707.03766 78.55974 Q 759.4108 78.55974 759.4108 26.186579 Q 785.5974 0.0 785.5974 0.0 z" svg:height="7.594108mm" draw:style-name="style-179" svg:viewBox="0.0 0.0 785.5974 759.4108" svg:width="7.8559737mm" svg:x="312.14404mm" svg:y="178.33061mm"/>
          <draw:path svg:d="M 497.545 1.8189894E-12 L 549.91815 1.8189894E-12 L 602.2913 1.8189894E-12 Q 628.4779 1.8189894E-12 654.6645 52.373158 Q 654.6645 104.746315 680.8511 104.746315 Q 707.03766 104.746315 733.22424 157.11948 Q 733.22424 209.49263 759.4108 209.49263 Q 811.784 209.49263 811.784 183.30606 Q 811.784 157.11948 890.3437 157.11948 Q 968.90344 157.11948 995.09 130.93289 L 1021.2766 130.93289 L 1073.6498 261.86578 Q 1126.023 392.7987 1126.023 471.35843 L 1126.023 549.91815 L 1099.8363 549.91815 Q 1073.6498 523.73157 1021.2766 523.73157 Q 968.90344 497.545 942.71686 471.35843 Q 916.5303 418.98526 628.4779 314.23895 L 340.42554 209.49263 L 340.42554 209.49263 L 340.42554 209.49263 L 314.23895 261.86578 L 314.23895 314.23895 L 340.42554 314.23895 Q 366.61212 314.23895 418.98526 340.42554 L 471.35843 366.61212 L 471.35843 366.61212 L 471.35843 366.61212 L 471.35843 366.61212 L 471.35843 366.61212 L 340.42554 366.61212 L 209.49263 366.61212 L 209.49263 366.61212 L 183.30606 366.61212 L 183.30606 340.42554 Q 183.30606 314.23895 157.11948 314.23895 L 130.93289 314.23895 L 130.93289 288.05237 L 130.93289 261.86578 L 104.746315 261.86578 L 104.746315 261.86578 L 104.746315 235.67921 L 78.55974 235.67921 L 78.55974 209.49263 L 78.55974 183.30606 L 52.373158 183.30606 L 26.186579 183.30606 L 26.186579 157.11948 L 26.186579 130.93289 L 0.0 130.93289 L 0.0 104.746315 L 0.0 104.746315 L 26.186579 104.746315 L 26.186579 104.746315 L 26.186579 104.746315 L 52.373158 78.55974 L 78.55974 78.55974 L 78.55974 78.55974 L 78.55974 78.55974 L 130.93289 104.746315 Q 183.30606 157.11948 235.67921 130.93289 L 288.05237 130.93289 L 288.05237 104.746315 L 288.05237 78.55974 L 314.23895 78.55974 L 314.23895 52.373158 L 235.67921 52.373158 L 157.11948 52.373158 L 314.23895 1.8189894E-12 Q 471.35843 1.8189894E-12 497.545 1.8189894E-12 z" svg:height="5.4991817mm" draw:style-name="style-180" svg:viewBox="0.0 0.0 1126.023 549.91815" svg:width="11.260229mm" svg:x="164.18985mm" svg:y="114.69722mm"/>
          <draw:path svg:d="M 1152.2095 3.6379788E-12 L 1152.2095 3.6379788E-12 L 1204.5826 3.6379788E-12 L 1256.9558 26.186579 L 1440.2618 26.186579 L 1649.7545 26.186579 L 1675.941 26.186579 Q 1702.1277 26.186579 1702.1277 78.55974 Q 1675.941 130.93289 1649.7545 130.93289 L 1623.568 130.93289 L 1649.7545 157.11948 Q 1702.1277 183.30606 1649.7545 183.30606 L 1571.1948 183.30606 L 1623.568 209.49263 Q 1675.941 209.49263 1675.941 235.67921 Q 1675.941 288.05237 1702.1277 288.05237 Q 1754.5009 314.23895 1754.5009 340.42554 L 1754.5009 340.42554 L 916.5303 340.42554 L 104.746315 340.42554 L 104.746315 340.42554 L 78.55974 314.23895 L 78.55974 314.23895 L 78.55974 288.05237 L 26.186579 288.05237 L -1.8189894E-12 288.05237 L -1.8189894E-12 261.86578 L 26.186579 261.86578 L 26.186579 261.86578 L 26.186579 235.67921 L 52.373158 235.67921 Q 78.55974 235.67921 104.746315 209.49263 L 130.93289 209.49263 L 130.93289 209.49263 L 157.11948 183.30606 L 183.30606 183.30606 L 209.49263 183.30606 L 261.86578 183.30606 Q 314.23895 183.30606 392.7987 157.11948 L 445.17184 157.11948 L 811.784 130.93289 Q 1178.3961 78.55974 1178.3961 52.373158 Q 1152.2095 26.186579 1152.2095 3.6379788E-12 z" svg:height="3.4042554mm" draw:style-name="style-181" svg:viewBox="0.0 0.0 1754.5009 340.42554" svg:width="17.545008mm" svg:x="85.106384mm" svg:y="210.80197mm"/>
          <draw:path svg:d="M 104.746315 78.55974 L 3.6379788E-12 3.6379788E-12 L 52.373158 3.6379788E-12 L 78.55974 3.6379788E-12 L 78.55974 3.6379788E-12 L 104.746315 3.6379788E-12 L 104.746315 26.186579 L 104.746315 52.373158 L 209.49263 78.55974 Q 314.23895 78.55974 340.42554 130.93289 Q 340.42554 183.30606 392.7987 130.93289 Q 418.98526 104.746315 445.17184 130.93289 Q 445.17184 183.30606 471.35843 183.30606 Q 471.35843 209.49263 471.35843 235.67921 Q 471.35843 261.86578 523.73157 261.86578 Q 602.2913 288.05237 602.2913 288.05237 L 602.2913 288.05237 L 602.2913 314.23895 Q 602.2913 340.42554 576.10474 340.42554 L 549.91815 340.42554 L 523.73157 340.42554 Q 523.73157 340.42554 523.73157 366.61212 L 523.73157 366.61212 L 523.73157 366.61212 Q 523.73157 366.61212 497.545 392.7987 Q 471.35843 418.98526 392.7987 418.98526 L 288.05237 418.98526 L 261.86578 418.98526 L 209.49263 392.7987 L 209.49263 392.7987 L 209.49263 392.7987 L 183.30606 392.7987 L 183.30606 392.7987 L 183.30606 366.61212 Q 209.49263 366.61212 130.93289 340.42554 L 78.55974 340.42554 L 52.373158 314.23895 L 26.186579 288.05237 L 26.186579 288.05237 L 52.373158 288.05237 L 52.373158 261.86578 Q 52.373158 235.67921 130.93289 183.30606 Q 183.30606 130.93289 104.746315 78.55974 z" svg:height="4.1898527mm" draw:style-name="style-182" svg:viewBox="0.0 0.0 602.2913 418.98526" svg:width="6.0229135mm" svg:x="279.14893mm" svg:y="196.13748mm"/>
          <draw:path svg:d="M 1073.6498 26.186579 L 1335.5155 26.186579 L 1335.5155 52.373158 Q 1335.5155 78.55974 1204.5826 104.746315 Q 1073.6498 104.746315 576.10474 130.93289 L 78.55974 157.11948 L 26.186579 130.93289 L 9.094947E-13 130.93289 L 9.094947E-13 104.746315 L 9.094947E-13 78.55974 L 104.746315 78.55974 L 209.49263 52.373158 L 340.42554 52.373158 Q 471.35843 52.373158 471.35843 26.186579 Q 471.35843 3.6379788E-12 654.6645 3.6379788E-12 Q 811.784 3.6379788E-12 1073.6498 26.186579 z" svg:height="1.5711948mm" draw:style-name="style-183" svg:viewBox="0.0 0.0 1335.5155 157.11948" svg:width="13.355156mm" svg:x="44.779053mm" svg:y="174.92635mm"/>
          <draw:path svg:d="M 968.90344 104.746315 L 995.09 104.746315 L 995.09 130.93289 Q 995.09 157.11948 942.71686 157.11948 Q 916.5303 157.11948 916.5303 183.30606 Q 916.5303 209.49263 628.4779 261.86578 L 366.61212 314.23895 L 366.61212 314.23895 L 366.61212 314.23895 L 340.42554 314.23895 L 340.42554 314.23895 L 314.23895 340.42554 L 288.05237 366.61212 L 288.05237 366.61212 L 288.05237 366.61212 L 261.86578 366.61212 Q 235.67921 366.61212 157.11948 366.61212 L 104.746315 366.61212 L 78.55974 366.61212 L 52.373158 366.61212 L 52.373158 366.61212 L 52.373158 340.42554 L 52.373158 314.23895 L 52.373158 288.05237 L 52.373158 288.05237 L 52.373158 261.86578 L 52.373158 261.86578 L 52.373158 261.86578 L 78.55974 261.86578 L 78.55974 261.86578 L 52.373158 235.67921 L 26.186579 209.49263 L 26.186579 209.49263 L 52.373158 209.49263 L 52.373158 209.49263 L 52.373158 209.49263 L 26.186579 183.30606 L -9.094947E-13 183.30606 L -9.094947E-13 183.30606 L -9.094947E-13 157.11948 L 52.373158 157.11948 Q 130.93289 157.11948 104.746315 130.93289 L 104.746315 104.746315 L 104.746315 104.746315 Q 130.93289 104.746315 130.93289 78.55974 L 130.93289 78.55974 L 183.30606 78.55974 Q 235.67921 52.373158 235.67921 52.373158 L 235.67921 52.373158 L 314.23895 52.373158 Q 418.98526 52.373158 445.17184 0.0 Q 471.35843 -26.186579 471.35843 0.0 Q 497.545 52.373158 654.6645 78.55974 Q 811.784 104.746315 811.784 78.55974 Q 811.784 52.373158 837.9705 52.373158 Q 864.1571 52.373158 890.3437 78.55974 Q 890.3437 104.746315 916.5303 104.746315 Q 942.71686 104.746315 968.90344 104.746315 z" svg:height="3.6661212mm" draw:style-name="style-184" svg:viewBox="0.0 0.0 995.09 366.61212" svg:width="9.9509mm" svg:x="73.84615mm" svg:y="181.21114mm"/>
          <draw:path svg:d="M 680.8511 235.67921 L 680.8511 261.86578 L 654.6645 288.05237 Q 628.4779 340.42554 628.4779 392.7987 Q 628.4779 445.17184 654.6645 445.17184 Q 680.8511 471.35843 680.8511 497.545 Q 680.8511 497.545 680.8511 497.545 L 680.8511 497.545 L 602.2913 523.73157 Q 523.73157 549.91815 471.35843 549.91815 L 392.7987 549.91815 L 392.7987 576.10474 L 392.7987 602.2913 L 418.98526 602.2913 L 445.17184 602.2913 L 471.35843 602.2913 L 497.545 602.2913 L 497.545 602.2913 L 523.73157 602.2913 L 523.73157 628.4779 L 523.73157 654.6645 L 523.73157 654.6645 L 497.545 654.6645 L 314.23895 654.6645 Q 157.11948 654.6645 78.55974 680.8511 L 0.0 680.8511 L 0.0 340.42554 L 0.0 0.0 L 130.93289 0.0 Q 261.86578 26.186579 314.23895 26.186579 Q 340.42554 26.186579 366.61212 52.373158 Q 366.61212 78.55974 471.35843 130.93289 Q 549.91815 130.93289 523.73157 157.11948 Q 523.73157 183.30606 602.2913 183.30606 Q 680.8511 209.49263 680.8511 235.67921 z" svg:height="6.808511mm" draw:style-name="style-185" svg:viewBox="0.0 0.0 680.8511 680.8511" svg:width="6.808511mm" svg:x="0.0mm" svg:y="166.28477mm"/>
          <draw:path svg:d="M 392.7987 3.6379788E-12 L 497.545 3.6379788E-12 L 497.545 3.6379788E-12 L 523.73157 3.6379788E-12 L 523.73157 3.6379788E-12 L 523.73157 3.6379788E-12 L 523.73157 26.186579 L 523.73157 26.186579 L 497.545 26.186579 L 497.545 52.373158 L 497.545 52.373158 L 523.73157 52.373158 L 523.73157 52.373158 L 523.73157 52.373158 L 576.10474 78.55974 L 628.4779 104.746315 L 602.2913 104.746315 L 576.10474 104.746315 L 523.73157 130.93289 Q 497.545 130.93289 523.73157 157.11948 Q 523.73157 209.49263 497.545 209.49263 Q 471.35843 209.49263 471.35843 235.67921 L 471.35843 261.86578 L 418.98526 261.86578 L 392.7987 261.86578 L 392.7987 288.05237 L 392.7987 288.05237 L 314.23895 288.05237 Q 261.86578 261.86578 209.49263 261.86578 L 157.11948 235.67921 L 157.11948 209.49263 L 157.11948 209.49263 L 157.11948 157.11948 L 157.11948 130.93289 L 157.11948 130.93289 L 157.11948 157.11948 L 130.93289 157.11948 L 104.746315 157.11948 L 78.55974 157.11948 Q 52.373158 157.11948 52.373158 130.93289 Q 52.373158 78.55974 26.186579 104.746315 Q 1.8189894E-12 104.746315 1.8189894E-12 52.373158 L 1.8189894E-12 26.186579 L 52.373158 52.373158 Q 78.55974 52.373158 78.55974 26.186579 Q 78.55974 3.6379788E-12 183.30606 3.6379788E-12 Q 288.05237 3.6379788E-12 392.7987 3.6379788E-12 z" svg:height="2.8805237mm" draw:style-name="style-186" svg:viewBox="0.0 0.0 628.4779 288.05237" svg:width="6.284779mm" svg:x="146.12111mm" svg:y="169.1653mm"/>
          <draw:path svg:d="M 1152.2095 26.186579 L 1152.2095 0.0 L 1309.329 0.0 L 1440.2618 0.0 L 1440.2618 0.0 Q 1440.2618 26.186579 1361.7021 26.186579 L 1283.1425 26.186579 L 1283.1425 52.373158 L 1256.9558 52.373158 L 1256.9558 52.373158 L 1256.9558 78.55974 L 1204.5826 78.55974 L 1178.3961 78.55974 L 1178.3961 104.746315 L 1178.3961 130.93289 L 1361.7021 130.93289 L 1571.1948 130.93289 L 1571.1948 130.93289 L 1571.1948 130.93289 L 1518.8217 157.11948 L 1492.635 183.30606 L 1492.635 183.30606 L 1518.8217 183.30606 L 1518.8217 183.30606 L 1518.8217 183.30606 L 1545.0082 209.49263 L 1571.1948 235.67921 L 1571.1948 235.67921 L 1571.1948 235.67921 L 1597.3813 235.67921 L 1597.3813 235.67921 L 1571.1948 261.86578 L 1545.0082 288.05237 L 1597.3813 288.05237 Q 1623.568 314.23895 1675.941 340.42554 Q 1728.3142 392.7987 1728.3142 471.35843 L 1728.3142 549.91815 L 1754.5009 549.91815 L 1780.6874 549.91815 L 1806.874 549.91815 L 1833.0605 549.91815 L 1859.2472 549.91815 L 1885.4337 549.91815 L 1885.4337 576.10474 L 1885.4337 576.10474 L 1859.2472 576.10474 L 1859.2472 602.2913 L 1833.0605 602.2913 L 1780.6874 602.2913 L 1728.3142 602.2913 Q 1702.1277 602.2913 1623.568 602.2913 L 1571.1948 576.10474 L 1571.1948 602.2913 L 1571.1948 628.4779 L 1545.0082 628.4779 L 1545.0082 654.6645 L 1518.8217 654.6645 L 1466.4485 654.6645 L 1466.4485 680.8511 L 1466.4485 680.8511 L 1492.635 680.8511 L 1492.635 707.03766 L 1492.635 707.03766 L 1518.8217 707.03766 L 1518.8217 707.03766 L 1518.8217 707.03766 L 1518.8217 733.22424 L 1545.0082 733.22424 L 1545.0082 733.22424 Q 1545.0082 759.4108 1518.8217 759.4108 Q 1466.4485 759.4108 1440.2618 759.4108 L 1414.0753 785.5974 L 1414.0753 785.5974 L 1414.0753 811.784 L 1361.7021 811.784 Q 1309.329 811.784 1335.5155 837.9705 Q 1361.7021 837.9705 1335.5155 916.5303 Q 1309.329 968.90344 1309.329 995.09 L 1309.329 995.09 L 1256.9558 995.09 Q 1230.7693 1021.2766 1256.9558 1047.4631 Q 1256.9558 1073.6498 1204.5826 1073.6498 Q 1152.2095 1047.4631 1152.2095 1021.2766 Q 1152.2095 995.09 1099.8363 1021.2766 L 1047.4631 1021.2766 L 1047.4631 1021.2766 Q 1047.4631 1021.2766 837.9705 968.90344 Q 628.4779 942.71686 576.10474 916.5303 L 523.73157 890.3437 L 523.73157 890.3437 Q 497.545 864.1571 392.7987 837.9705 Q 288.05237 811.784 288.05237 759.4108 Q 288.05237 733.22424 261.86578 733.22424 Q 235.67921 707.03766 261.86578 707.03766 Q 288.05237 707.03766 288.05237 680.8511 Q 288.05237 654.6645 209.49263 654.6645 L 104.746315 628.4779 L 104.746315 628.4779 L 104.746315 602.2913 L 52.373158 602.2913 L 3.6379788E-12 602.2913 L 3.6379788E-12 549.91815 L 3.6379788E-12 523.73157 L 26.186579 523.73157 Q 52.373158 497.545 52.373158 471.35843 L 26.186579 445.17184 L 130.93289 340.42554 Q 261.86578 261.86578 235.67921 183.30606 Q 209.49263 130.93289 261.86578 130.93289 L 288.05237 130.93289 L 366.61212 130.93289 Q 418.98526 130.93289 418.98526 104.746315 Q 418.98526 78.55974 497.545 78.55974 Q 576.10474 78.55974 602.2913 104.746315 Q 628.4779 130.93289 837.9705 78.55974 Q 1021.2766 26.186579 1047.4631 26.186579 L 1073.6498 26.186579 L 1099.8363 26.186579 L 1126.023 26.186579 L 1126.023 26.186579 L 1152.2095 26.186579 L 1152.2095 26.186579 z" svg:height="10.736498mm" draw:style-name="style-187" svg:viewBox="0.0 0.0 1885.4337 1073.6498" svg:width="18.854338mm" svg:x="276.00656mm" svg:y="168.3797mm"/>
          <draw:path svg:d="M 16445.172 261.86578 L 16445.172 261.86578 L 16445.172 1309.329 L 16445.172 2330.6055 L 16392.799 2330.6055 L 16366.612 2356.7922 L 16340.426 2356.7922 L 16288.053 2356.7922 L 16288.053 2330.6055 Q 16288.053 2304.419 16314.239 2278.2324 Q 16314.239 2252.046 16235.68 2225.8594 L 16183.307 2199.6726 L 16183.307 2199.6726 L 16183.307 2199.6726 L 16157.12 2199.6726 L 16157.12 2199.6726 L 16130.933 2173.486 L 16078.56 2173.486 L 16078.56 2199.6726 Q 16078.56 2252.046 16104.746 2252.046 Q 16130.933 2278.2324 16104.746 2304.419 L 16104.746 2356.7922 L 16078.56 2356.7922 L 16052.373 2356.7922 L 16052.373 2356.7922 L 16052.373 2356.7922 L 16026.187 2330.6055 L 15973.813 2330.6055 L 15973.813 2304.419 Q 15973.813 2252.046 15947.627 2199.6726 Q 15921.44 2147.2996 15869.067 2147.2996 Q 15790.508 2147.2996 15764.321 2121.113 Q 15764.321 2094.9263 15711.948 2094.9263 Q 15659.574 2094.9263 15633.388 2094.9263 Q 15607.201 2121.113 15397.709 2147.2996 L 15214.402 2147.2996 L 15214.402 2147.2996 Q 15188.216 2147.2996 15188.216 2147.2996 L 15188.216 2147.2996 L 15188.216 1990.18 L 15188.216 1859.2472 L 15162.029 1885.4337 L 15135.843 1911.6204 L 15135.843 1911.6204 Q 15135.843 1937.8069 15057.283 1937.8069 Q 14978.724 1937.8069 14900.164 1937.8069 Q 14821.6045 1963.9935 14821.6045 1990.18 Q 14821.6045 2016.3666 14795.418 1990.18 Q 14769.23 1990.18 14743.044 1990.18 Q 14690.671 1990.18 14664.484 1963.9935 Q 14664.484 1937.8069 14664.484 1937.8069 Q 14638.298 1911.6204 14533.552 1911.6204 Q 14428.806 1911.6204 14402.619 1937.8069 Q 14376.433 1990.18 14350.246 2016.3666 Q 14324.059 2068.7397 14245.499 2068.7397 Q 14140.753 2042.5532 14140.753 2094.9263 Q 14114.566 2121.113 14088.38 2121.113 Q 14062.193 2121.113 14062.193 2147.2996 Q 14062.193 2173.486 14036.007 2173.486 Q 14009.82 2173.486 14009.82 2199.6726 L 14036.007 2252.046 L 14036.007 2252.046 L 14036.007 2278.2324 L 14009.82 2304.419 L 13983.634 2356.7922 L 13983.634 2356.7922 L 13983.634 2356.7922 L 13983.634 2382.9788 L 13983.634 2382.9788 L 13931.261 2382.9788 Q 13905.074 2356.7922 13878.888 2356.7922 Q 13852.7 2356.7922 13852.7 2304.419 Q 13852.7 2278.2324 13774.141 2278.2324 Q 13695.581 2252.046 13669.395 2278.2324 Q 13669.395 2304.419 13590.835 2304.419 Q 13512.275 2304.419 13512.275 2278.2324 Q 13512.275 2252.046 13328.969 2252.046 Q 13171.85 2252.046 13145.663 2278.2324 L 13145.663 2304.419 L 13145.663 2304.419 Q 13145.663 2278.2324 13093.29 2252.046 Q 13067.104 2252.046 13067.104 2278.2324 Q 13067.104 2304.419 13040.917 2304.419 Q 12988.544 2304.419 12988.544 2356.7922 L 12988.544 2435.3518 L 12936.17 2435.3518 L 12909.983 2435.3518 L 12909.983 2461.5386 L 12909.983 2487.725 L 12883.797 2487.725 L 12857.61 2513.9116 L 12857.61 2513.9116 L 12831.424 2513.9116 L 12831.424 2513.9116 L 12831.424 2513.9116 L 12805.237 2540.0981 L 12779.051 2566.285 L 12779.051 2566.285 L 12779.051 2566.285 L 12779.051 2592.4714 L 12779.051 2618.658 L 12779.051 2618.658 L 12779.051 2618.658 L 12779.051 2644.8445 L 12779.051 2644.8445 L 12752.864 2723.4043 L 12726.678 2775.7773 L 12726.678 2775.7773 L 12726.678 2775.7773 L 12726.678 2801.964 L 12726.678 2801.964 L 12674.305 2801.964 L 12595.745 2775.7773 L 12569.559 2775.7773 L 12517.186 2775.7773 L 12517.186 2749.5908 L 12517.186 2749.5908 L 12490.998 2749.5908 L 12490.998 2775.7773 L 12464.812 2775.7773 Q 12438.625 2775.7773 12438.625 2723.4043 Q 12464.812 2671.031 12412.438 2644.8445 Q 12386.252 2618.658 12360.065 2592.4714 Q 12360.065 2540.0981 12333.879 2540.0981 Q 12307.692 2540.0981 12281.506 2487.725 Q 12255.319 2435.3518 12202.946 2435.3518 Q 12150.573 2435.3518 12150.573 2409.1653 Q 12150.573 2382.9788 11993.453 2382.9788 Q 11862.5205 2382.9788 11836.334 2409.1653 Q 11836.334 2461.5386 11679.215 2487.725 L 11548.281 2513.9116 L 11364.976 2513.9116 Q 11207.856 2513.9116 10841.244 2513.9116 Q 10474.632 2513.9116 10317.513 2461.5386 L 10186.579 2435.3518 L 10186.579 2435.3518 Q 10160.393 2435.3518 10160.393 2487.725 Q 10160.393 2540.0981 9950.9 2540.0981 Q 9715.221 2513.9116 9400.982 2513.9116 L 9086.743 2513.9116 L 9060.557 2513.9116 Q 9060.557 2513.9116 9060.557 2540.0981 L 9060.557 2540.0981 L 9008.184 2540.0981 Q 8981.997 2513.9116 8851.063 2513.9116 Q 8746.317 2513.9116 8746.317 2540.0981 Q 8746.317 2566.285 8667.758 2566.285 Q 8589.198 2566.285 8536.825 2513.9116 Q 8458.266 2487.725 8458.266 2513.9116 Q 8432.079 2540.0981 8405.892 2540.0981 Q 8379.705 2540.0981 8301.1455 2513.9116 Q 8222.586 2513.9116 8117.84 2513.9116 L 7986.9067 2513.9116 L 7934.5337 2540.0981 L 7882.1606 2540.0981 L 7882.1606 2592.4714 L 7855.974 2644.8445 L 7855.974 2644.8445 L 7855.974 2644.8445 L 7855.974 2644.8445 Q 7829.787 2671.031 7777.414 2671.031 L 7725.041 2697.2178 L 7725.041 2671.031 L 7698.8545 2671.031 L 7698.8545 2618.658 Q 7698.8545 2566.285 7646.4814 2566.285 Q 7620.295 2566.285 7620.295 2513.9116 Q 7620.295 2461.5386 7594.108 2461.5386 Q 7541.735 2461.5386 7541.735 2513.9116 Q 7515.5483 2540.0981 7436.989 2513.9116 Q 7384.615 2487.725 7279.869 2461.5386 L 7175.123 2435.3518 L 7175.123 2461.5386 Q 7175.123 2487.725 7201.3096 2487.725 Q 7227.496 2487.725 7227.496 2513.9116 Q 7227.496 2566.285 7175.123 2540.0981 L 7096.563 2513.9116 L 7044.19 2513.9116 L 6991.817 2513.9116 L 6991.817 2540.0981 L 6965.6304 2540.0981 L 6965.6304 2540.0981 L 6965.6304 2566.285 L 6965.6304 2566.285 L 6965.6304 2566.285 L 6939.444 2592.4714 L 6913.257 2618.658 L 6913.257 2618.658 L 6913.257 2618.658 L 6913.257 2644.8445 L 6913.257 2644.8445 L 6939.444 2671.031 L 6939.444 2697.2178 L 6887.0703 2697.2178 L 6834.6973 2697.2178 L 6834.6973 2697.2178 Q 6834.6973 2671.031 6834.6973 2644.8445 Q 6808.5107 2618.658 6625.2046 2566.285 Q 6441.8984 2513.9116 6101.473 2540.0981 L 5761.0474 2566.285 L 5682.488 2566.285 Q 5603.928 2566.285 5106.383 2566.285 L 4608.838 2566.285 L 4582.6514 2566.285 Q 4556.465 2566.285 4556.465 2592.4714 Q 4556.465 2618.658 4504.092 2618.658 Q 4451.7188 2618.658 4425.5317 2618.658 Q 4373.1587 2618.658 4346.972 2592.4714 Q 4320.7856 2566.285 4294.599 2540.0981 Q 4294.599 2513.9116 4242.226 2513.9116 Q 4216.0396 2513.9116 4242.226 2487.725 Q 4268.4126 2461.5386 4189.8525 2461.5386 L 4085.1064 2461.5386 L 4085.1064 2461.5386 Q 4085.1064 2461.5386 3875.6138 2461.5386 Q 3692.3076 2461.5386 3666.121 2461.5386 L 3639.9346 2487.725 L 3561.3748 2487.725 Q 3482.8152 2461.5386 3456.6284 2461.5386 Q 3456.6284 2461.5386 3299.509 2461.5386 Q 3168.5762 2461.5386 3142.3896 2435.3518 L 3116.203 2435.3518 L 3090.0164 2435.3518 Q 3090.0164 2461.5386 3090.0164 2461.5386 L 3090.0164 2461.5386 L 3090.0164 2461.5386 Q 3063.8298 2461.5386 2985.27 2487.725 Q 2932.897 2513.9116 2906.7104 2487.725 L 2880.5237 2487.725 L 2880.5237 2461.5386 Q 2880.5237 2435.3518 2775.7773 2461.5386 Q 2697.2178 2461.5386 2697.2178 2487.725 Q 2697.2178 2513.9116 2671.031 2513.9116 L 2644.8445 2513.9116 L 2644.8445 2513.9116 L 2618.658 2487.725 L 2618.658 2487.725 L 2618.658 2487.725 L 2618.658 2461.5386 Q 2618.658 2461.5386 2566.285 2409.1653 Q 2566.285 2356.7922 2513.9116 2356.7922 Q 2487.725 2356.7922 2461.5386 2330.6055 Q 2409.1653 2278.2324 2304.419 2252.046 Q 2225.8594 2252.046 2199.6726 2199.6726 Q 2199.6726 2173.486 2094.9263 2147.2996 L 1990.18 2147.2996 L 1990.18 2147.2996 Q 1963.9935 2147.2996 1911.6204 2147.2996 Q 1859.2472 2147.2996 1833.0605 2068.7397 Q 1806.874 1990.18 1780.6874 1990.18 Q 1754.5009 1990.18 1728.3142 2042.5532 Q 1702.1277 2094.9263 1597.3813 2094.9263 L 1518.8217 2094.9263 L 1492.635 2094.9263 L 1492.635 2094.9263 L 1492.635 2094.9263 L 1466.4485 2068.7397 L 1466.4485 2068.7397 L 1466.4485 2042.5532 L 1466.4485 2042.5532 L 1466.4485 2042.5532 L 1440.2618 2042.5532 L 1440.2618 2042.5532 L 1440.2618 2068.7397 L 1414.0753 2068.7397 L 1414.0753 2068.7397 L 1414.0753 2094.9263 L 1414.0753 2094.9263 L 1414.0753 2094.9263 L 1414.0753 2094.9263 L 1414.0753 2094.9263 L 1414.0753 2042.5532 Q 1414.0753 1963.9935 1440.2618 1963.9935 Q 1492.635 1990.18 1466.4485 1937.8069 Q 1466.4485 1911.6204 1414.0753 1911.6204 Q 1387.8887 1885.4337 1361.7021 1833.0605 Q 1309.329 1754.5009 1230.7693 1675.941 Q 1152.2095 1597.3813 1099.8363 1518.8217 Q 1047.4631 1440.2618 995.09 1361.7021 Q 942.71686 1283.1425 890.3437 1230.7693 Q 837.9705 1178.3961 837.9705 1126.023 Q 811.784 1073.6498 785.5974 1073.6498 Q 759.4108 1073.6498 759.4108 1047.4631 Q 733.22424 995.09 733.22424 916.5303 Q 733.22424 837.9705 680.8511 837.9705 Q 654.6645 837.9705 654.6645 785.5974 Q 628.4779 707.03766 602.2913 707.03766 Q 576.10474 733.22424 576.10474 680.8511 Q 602.2913 654.6645 471.35843 628.4779 L 366.61212 628.4779 L 314.23895 602.2913 L 261.86578 602.2913 L 261.86578 576.10474 L 261.86578 549.91815 L 314.23895 549.91815 L 392.7987 523.73157 L 418.98526 523.73157 L 445.17184 523.73157 L 418.98526 497.545 Q 366.61212 497.545 366.61212 471.35843 L 366.61212 445.17184 L 340.42554 445.17184 L 314.23895 418.98526 L 445.17184 418.98526 L 576.10474 418.98526 L 523.73157 392.7987 L 497.545 366.61212 L 471.35843 366.61212 L 445.17184 366.61212 L 445.17184 392.7987 L 418.98526 392.7987 L 418.98526 366.61212 L 418.98526 340.42554 L 392.7987 340.42554 L 392.7987 366.61212 L 392.7987 366.61212 L 366.61212 366.61212 L 366.61212 340.42554 Q 366.61212 314.23895 340.42554 314.23895 Q 340.42554 314.23895 314.23895 314.23895 Q 314.23895 288.05237 209.49263 261.86578 L 130.93289 209.49263 L 130.93289 209.49263 L 104.746315 209.49263 L 104.746315 183.30606 L 104.746315 157.11948 L 78.55974 157.11948 L 52.373158 157.11948 L 52.373158 130.93289 L 52.373158 130.93289 L 26.186579 130.93289 L 26.186579 104.746315 L 26.186579 104.746315 L 52.373158 104.746315 L 52.373158 104.746315 L 52.373158 104.746315 L 26.186579 78.55974 L 0.0 52.373158 L 0.0 52.373158 L 0.0 52.373158 L 235.67921 26.186579 Q 471.35843 0.0 497.545 0.0 Q 523.73157 0.0 549.91815 0.0 Q 576.10474 0.0 654.6645 52.373158 Q 733.22424 130.93289 785.5974 157.11948 Q 837.9705 209.49263 890.3437 288.05237 Q 942.71686 366.61212 968.90344 392.7987 Q 995.09 392.7987 1099.8363 497.545 Q 1178.3961 576.10474 1204.5826 602.2913 Q 1256.9558 628.4779 1309.329 707.03766 Q 1335.5155 785.5974 1387.8887 811.784 Q 1466.4485 837.9705 1518.8217 942.71686 Q 1571.1948 1047.4631 1597.3813 1021.2766 Q 1597.3813 995.09 1675.941 1021.2766 Q 1728.3142 1047.4631 1728.3142 1099.8363 Q 1728.3142 1126.023 1780.6874 1099.8363 Q 1859.2472 1099.8363 2042.5532 1099.8363 Q 2252.046 1099.8363 2252.046 1073.6498 Q 2252.046 1047.4631 2278.2324 1073.6498 Q 2304.419 1099.8363 2304.419 1073.6498 Q 2330.6055 1047.4631 2356.7922 1047.4631 Q 2409.1653 1073.6498 2409.1653 1047.4631 Q 2409.1653 1021.2766 2461.5386 1021.2766 Q 2513.9116 1021.2766 2513.9116 1047.4631 Q 2513.9116 1073.6498 2618.658 1073.6498 Q 2749.5908 1073.6498 2775.7773 1099.8363 Q 2775.7773 1099.8363 2828.1506 1152.2095 Q 2880.5237 1178.3961 3011.4565 1178.3961 Q 3142.3896 1152.2095 3351.882 1099.8363 Q 3535.1882 1047.4631 3718.4944 995.09 Q 3927.987 995.09 3954.1736 942.71686 Q 3980.36 942.71686 4032.7332 916.5303 Q 4111.293 890.3437 4425.5317 916.5303 Q 4739.771 942.71686 4765.9575 890.3437 Q 4818.3306 890.3437 4896.8906 890.3437 Q 4975.45 890.3437 5027.823 864.1571 Q 5080.1963 837.9705 5080.1963 864.1571 Q 5080.1963 890.3437 5106.383 837.9705 Q 5132.57 785.5974 5289.689 759.4108 Q 5446.8086 733.22424 5499.1816 707.03766 Q 5551.5547 680.8511 5577.7417 707.03766 Q 5603.928 733.22424 5891.9805 733.22424 Q 6180.0327 733.22424 6310.966 733.22424 Q 6441.8984 759.4108 6441.8984 733.22424 Q 6468.085 733.22424 6572.8315 733.22424 Q 6703.764 759.4108 6703.764 733.22424 Q 6729.951 733.22424 6756.1377 759.4108 Q 6756.1377 785.5974 6782.324 759.4108 Q 6808.5107 733.22424 6939.444 759.4108 Q 7070.3765 759.4108 7070.3765 733.22424 Q 7070.3765 707.03766 7175.123 733.22424 Q 7253.6826 759.4108 7279.869 733.22424 Q 7279.869 680.8511 7410.8022 680.8511 Q 7541.735 680.8511 7567.9214 654.6645 Q 7594.108 628.4779 7646.4814 680.8511 Q 7672.668 680.8511 7803.6006 680.8511 Q 7908.347 680.8511 7934.5337 733.22424 Q 7960.72 785.5974 7960.72 759.4108 Q 7986.9067 733.22424 8013.0933 759.4108 Q 8039.28 759.4108 8065.4663 785.5974 Q 8065.4663 785.5974 8091.6533 785.5974 Q 8117.84 785.5974 8117.84 811.784 Q 8144.0264 837.9705 8170.213 837.9705 Q 8170.213 837.9705 8248.772 837.9705 Q 8327.332 811.784 8353.519 785.5974 Q 8379.705 785.5974 8379.705 811.784 Q 8405.892 837.9705 8432.079 811.784 Q 8458.266 811.784 8458.266 785.5974 Q 8484.452 759.4108 8484.452 785.5974 Q 8484.452 811.784 8510.639 785.5974 Q 8510.639 759.4108 8589.198 759.4108 Q 8641.571 733.22424 8746.317 759.4108 Q 8851.063 759.4108 9008.184 785.5974 Q 9217.676 785.5974 9217.676 759.4108 Q 9217.676 733.22424 9374.796 680.8511 Q 9531.915 628.4779 9531.915 654.6645 Q 9531.915 680.8511 9558.102 654.6645 Q 9558.102 628.4779 9610.475 602.2913 Q 9662.848 576.10474 9741.407 576.10474 Q 9819.968 576.10474 9819.968 549.91815 Q 9846.154 523.73157 9846.154 549.91815 Q 9846.154 576.10474 9950.9 576.10474 Q 10029.46 576.10474 10055.646 549.91815 Q 10055.646 523.73157 10108.02 523.73157 Q 10160.393 549.91815 10160.393 523.73157 Q 10186.579 523.73157 10238.953 497.545 Q 10291.326 497.545 10291.326 523.73157 Q 10291.326 549.91815 10369.886 576.10474 Q 10448.445 576.10474 10474.632 602.2913 Q 10527.005 628.4779 10553.191 628.4779 Q 10579.378 628.4779 10579.378 680.8511 Q 10579.378 707.03766 10945.99 733.22424 Q 11312.603 733.22424 11338.789 733.22424 Q 11364.976 733.22424 11469.722 733.22424 Q 11574.468 785.5974 11679.215 785.5974 Q 11757.774 785.5974 11783.961 785.5974 Q 11836.334 785.5974 11836.334 759.4108 Q 11836.334 733.22424 11888.707 733.22424 Q 11941.08 707.03766 11967.267 680.8511 Q 11993.453 628.4779 12019.64 628.4779 Q 12045.826 654.6645 12072.014 628.4779 Q 12072.014 602.2913 12124.387 602.2913 Q 12150.573 602.2913 12229.133 576.10474 Q 12281.506 576.10474 12307.692 549.91815 Q 12307.692 523.73157 12333.879 497.545 Q 12360.065 497.545 12360.065 523.73157 Q 12360.065 549.91815 12490.998 576.10474 Q 12621.932 576.10474 12752.864 576.10474 Q 12883.797 576.10474 12883.797 602.2913 Q 12883.797 628.4779 12909.983 628.4779 Q 12936.17 628.4779 12988.544 576.10474 Q 13040.917 523.73157 13093.29 549.91815 Q 13171.85 576.10474 13145.663 549.91815 Q 13145.663 523.73157 13198.036 497.545 Q 13224.223 497.545 13224.223 523.73157 Q 13224.223 549.91815 13250.409 576.10474 Q 13302.782 576.10474 13276.596 602.2913 Q 13276.596 628.4779 13328.969 602.2913 Q 13355.155 576.10474 13512.275 497.545 Q 13669.395 418.98526 13721.768 418.98526 Q 13800.327 418.98526 13852.7 392.7987 Q 13905.074 392.7987 13931.261 418.98526 Q 13931.261 418.98526 13983.634 445.17184 Q 14062.193 445.17184 14062.193 418.98526 Q 14062.193 392.7987 14166.939 366.61212 Q 14245.499 340.42554 14245.499 314.23895 Q 14245.499 314.23895 14271.686 288.05237 Q 14297.872 261.86578 14324.059 235.67921 Q 14324.059 209.49263 14376.433 235.67921 Q 14402.619 235.67921 14481.179 261.86578 Q 14533.552 288.05237 14533.552 261.86578 Q 14507.365 209.49263 14533.552 183.30606 Q 14559.738 157.11948 14612.111 183.30606 Q 14690.671 209.49263 14690.671 235.67921 Q 14690.671 261.86578 14847.791 235.67921 Q 15004.91 209.49263 15083.47 209.49263 Q 15162.029 209.49263 15162.029 235.67921 Q 15162.029 261.86578 15214.402 261.86578 Q 15292.963 261.86578 15345.336 261.86578 Q 15397.709 288.05237 15397.709 314.23895 Q 15397.709 340.42554 15502.455 314.23895 Q 15581.015 261.86578 15607.201 261.86578 Q 15633.388 261.86578 15659.574 261.86578 Q 15711.948 261.86578 15685.761 235.67921 Q 15659.574 209.49263 15738.135 183.30606 Q 15790.508 157.11948 15790.508 130.93289 Q 15790.508 104.746315 15895.254 78.55974 Q 16000.0 52.373158 16104.746 78.55974 Q 16209.493 78.55974 16209.493 130.93289 Q 16209.493 209.49263 16261.866 209.49263 Q 16314.239 235.67921 16340.426 261.86578 Q 16340.426 314.23895 16392.799 288.05237 Q 16418.986 261.86578 16445.172 261.86578 z M 7855.974 759.4108 Q 7855.974 733.22424 7855.974 733.22424 Q 7855.974 733.22424 7855.974 733.22424 Q 7855.974 759.4108 7855.974 759.4108 z M 16366.612 2225.8594 Q 16340.426 2225.8594 16366.612 2252.046 Q 16392.799 2252.046 16392.799 2225.8594 Q 16366.612 2199.6726 16366.612 2225.8594 z" svg:height="28.01964mm" draw:style-name="style-188" svg:viewBox="0.0 0.0 16445.172 2801.964" svg:width="164.45172mm" svg:x="155.54828mm" svg:y="43.993454mm"/>
          <draw:path svg:d="M 78.55974 26.186579 L -3.6379788E-12 0.0 L 235.67921 26.186579 Q 471.35843 78.55974 497.545 104.746315 Q 497.545 130.93289 523.73157 130.93289 Q 549.91815 130.93289 576.10474 157.11948 L 628.4779 157.11948 L 628.4779 157.11948 Q 628.4779 183.30606 576.10474 183.30606 L 523.73157 183.30606 L 523.73157 183.30606 Q 523.73157 157.11948 497.545 157.11948 L 497.545 157.11948 L 471.35843 157.11948 Q 445.17184 157.11948 445.17184 183.30606 Q 445.17184 209.49263 314.23895 235.67921 L 209.49263 235.67921 L 209.49263 235.67921 Q 209.49263 209.49263 157.11948 183.30606 L 104.746315 157.11948 L 104.746315 157.11948 Q 104.746315 130.93289 157.11948 130.93289 Q 209.49263 104.746315 183.30606 78.55974 Q 157.11948 52.373158 78.55974 26.186579 z" svg:height="2.3567922mm" draw:style-name="style-189" svg:viewBox="0.0 0.0 628.4779 235.67921" svg:width="6.284779mm" svg:x="268.67432mm" svg:y="122.29133mm"/>
          <draw:path svg:d="M 680.8511 3.6379788E-12 L 680.8511 3.6379788E-12 L 759.4108 3.6379788E-12 Q 811.784 3.6379788E-12 864.1571 26.186579 L 916.5303 26.186579 L 942.71686 26.186579 L 968.90344 26.186579 L 968.90344 26.186579 Q 995.09 52.373158 995.09 26.186579 L 995.09 26.186579 L 1047.4631 26.186579 L 1099.8363 26.186579 L 1073.6498 52.373158 Q 1047.4631 104.746315 1021.2766 104.746315 L 1021.2766 104.746315 L 968.90344 104.746315 Q 916.5303 104.746315 811.784 130.93289 Q 680.8511 157.11948 340.42554 157.11948 L 4.5474735E-13 157.11948 L 4.5474735E-13 157.11948 L 4.5474735E-13 157.11948 L 26.186579 157.11948 L 26.186579 157.11948 L 26.186579 130.93289 L 26.186579 130.93289 L 78.55974 130.93289 L 157.11948 104.746315 L 418.98526 52.373158 Q 680.8511 3.6379788E-12 680.8511 3.6379788E-12 z" svg:height="1.5711948mm" draw:style-name="style-190" svg:viewBox="0.0 0.0 1099.8363 157.11948" svg:width="10.9983635mm" svg:x="38.49427mm" svg:y="183.30606mm"/>
          <draw:path svg:d="M 314.23895 52.373158 L 314.23895 104.746315 L 340.42554 104.746315 Q 340.42554 104.746315 366.61212 78.55974 L 392.7987 78.55974 L 392.7987 104.746315 L 366.61212 130.93289 L 366.61212 130.93289 L 366.61212 157.11948 L 392.7987 157.11948 L 418.98526 157.11948 L 418.98526 130.93289 L 418.98526 104.746315 L 445.17184 104.746315 L 445.17184 104.746315 L 445.17184 209.49263 Q 471.35843 288.05237 471.35843 288.05237 L 471.35843 288.05237 L 471.35843 288.05237 Q 471.35843 314.23895 261.86578 288.05237 L 26.186579 288.05237 L 26.186579 261.86578 L 26.186579 235.67921 L 52.373158 235.67921 L 78.55974 209.49263 L 78.55974 209.49263 L 104.746315 209.49263 L 104.746315 209.49263 L 104.746315 209.49263 L 52.373158 183.30606 L 0.0 157.11948 L 0.0 157.11948 L 0.0 157.11948 L 52.373158 157.11948 L 78.55974 157.11948 L 78.55974 130.93289 L 104.746315 104.746315 L 130.93289 78.55974 Q 157.11948 52.373158 183.30606 52.373158 L 183.30606 26.186579 L 261.86578 9.094947E-13 Q 314.23895 -26.186579 314.23895 52.373158 z" svg:height="2.8805237mm" draw:style-name="style-191" svg:viewBox="0.0 0.0 471.35843 288.05237" svg:width="4.7135844mm" svg:x="186.97218mm" svg:y="79.08347mm"/>
          <draw:path svg:d="M 864.1571 104.746315 L 968.90344 104.746315 L 968.90344 104.746315 Q 968.90344 104.746315 968.90344 130.93289 L 995.09 130.93289 L 995.09 183.30606 Q 995.09 209.49263 1021.2766 235.67921 Q 1021.2766 261.86578 1126.023 261.86578 L 1230.7693 261.86578 L 1230.7693 261.86578 Q 1230.7693 288.05237 1230.7693 314.23895 L 1230.7693 340.42554 L 1230.7693 366.61212 L 1230.7693 392.7987 L 1178.3961 392.7987 L 1126.023 418.98526 L 1073.6498 418.98526 L 1047.4631 418.98526 L 864.1571 418.98526 Q 654.6645 418.98526 497.545 392.7987 Q 366.61212 366.61212 288.05237 366.61212 L 183.30606 340.42554 L 183.30606 340.42554 Q 183.30606 314.23895 157.11948 314.23895 L 130.93289 314.23895 L 130.93289 340.42554 L 130.93289 340.42554 L 104.746315 340.42554 L 78.55974 314.23895 L 78.55974 314.23895 L 78.55974 314.23895 L 78.55974 314.23895 L 78.55974 288.05237 L 52.373158 288.05237 L 52.373158 261.86578 L 52.373158 261.86578 L 78.55974 261.86578 L 78.55974 261.86578 L 78.55974 261.86578 L 78.55974 235.67921 L 78.55974 235.67921 L 78.55974 209.49263 L 78.55974 209.49263 L 78.55974 209.49263 L 78.55974 209.49263 L 78.55974 183.30606 L 78.55974 183.30606 L 52.373158 183.30606 L 52.373158 157.11948 L 52.373158 157.11948 L 26.186579 157.11948 L 26.186579 157.11948 L 26.186579 157.11948 L 26.186579 130.93289 L 26.186579 130.93289 L 3.6379788E-12 130.93289 L 3.6379788E-12 130.93289 L 3.6379788E-12 130.93289 L 3.6379788E-12 104.746315 L 52.373158 104.746315 L 104.746315 104.746315 L 104.746315 130.93289 L 130.93289 130.93289 L 340.42554 104.746315 Q 549.91815 78.55974 576.10474 52.373158 L 576.10474 52.373158 L 602.2913 -1.8189894E-12 Q 602.2913 -26.186579 707.03766 26.186579 Q 785.5974 104.746315 864.1571 104.746315 z" svg:height="4.1898527mm" draw:style-name="style-192" svg:viewBox="0.0 0.0 1230.7693 418.98526" svg:width="12.307693mm" svg:x="272.6023mm" svg:y="145.07365mm"/>
          <draw:path svg:d="M 549.91815 -3.6379788E-12 L 576.10474 -3.6379788E-12 L 576.10474 52.373158 L 576.10474 104.746315 L 707.03766 104.746315 Q 864.1571 104.746315 864.1571 130.93289 Q 864.1571 157.11948 811.784 183.30606 Q 759.4108 209.49263 759.4108 209.49263 L 759.4108 209.49263 L 733.22424 209.49263 L 733.22424 209.49263 L 733.22424 235.67921 L 707.03766 235.67921 L 707.03766 235.67921 L 707.03766 261.86578 L 654.6645 261.86578 Q 602.2913 261.86578 602.2913 288.05237 Q 602.2913 314.23895 471.35843 314.23895 L 340.42554 340.42554 L 340.42554 366.61212 L 340.42554 392.7987 L 314.23895 392.7987 L 314.23895 418.98526 L 314.23895 418.98526 L 288.05237 418.98526 L 288.05237 445.17184 L 288.05237 471.35843 L 314.23895 471.35843 L 340.42554 471.35843 L 340.42554 497.545 Q 340.42554 523.73157 261.86578 523.73157 L 183.30606 497.545 L 183.30606 497.545 L 183.30606 471.35843 L 130.93289 471.35843 L 52.373158 471.35843 L 52.373158 418.98526 L 52.373158 392.7987 L 78.55974 392.7987 L 104.746315 366.61212 L 78.55974 366.61212 L 52.373158 366.61212 L 26.186579 340.42554 L 0.0 314.23895 L 0.0 314.23895 L 26.186579 314.23895 L 26.186579 314.23895 L 26.186579 314.23895 L 26.186579 288.05237 L 26.186579 288.05237 L 52.373158 288.05237 L 52.373158 261.86578 L 104.746315 261.86578 Q 130.93289 235.67921 183.30606 157.11948 Q 235.67921 104.746315 261.86578 104.746315 L 261.86578 78.55974 L 314.23895 52.373158 Q 340.42554 52.373158 418.98526 26.186579 Q 497.545 -3.6379788E-12 523.73157 -3.6379788E-12 Q 549.91815 -3.6379788E-12 549.91815 -3.6379788E-12 z" svg:height="5.237316mm" draw:style-name="style-193" svg:viewBox="0.0 0.0 864.1571 523.73157" svg:width="8.641571mm" svg:x="246.93945mm" svg:y="201.63666mm"/>
          <draw:path svg:d="M 864.1571 0.0 L 864.1571 0.0 L 864.1571 0.0 L 864.1571 0.0 L 864.1571 26.186579 L 864.1571 26.186579 L 890.3437 26.186579 L 890.3437 52.373158 L 942.71686 52.373158 L 995.09 52.373158 L 1178.3961 52.373158 Q 1335.5155 52.373158 1335.5155 104.746315 Q 1335.5155 104.746315 1387.8887 157.11948 Q 1440.2618 183.30606 1440.2618 209.49263 Q 1466.4485 209.49263 1466.4485 183.30606 L 1466.4485 157.11948 L 1466.4485 157.11948 L 1492.635 157.11948 L 1492.635 157.11948 L 1492.635 183.30606 L 1492.635 183.30606 L 1492.635 183.30606 L 1518.8217 209.49263 Q 1518.8217 235.67921 1492.635 235.67921 Q 1466.4485 235.67921 1466.4485 261.86578 L 1492.635 288.05237 L 1492.635 288.05237 L 1492.635 314.23895 L 1545.0082 288.05237 Q 1597.3813 261.86578 1597.3813 261.86578 L 1597.3813 261.86578 L 1597.3813 314.23895 L 1597.3813 340.42554 L 1623.568 340.42554 L 1623.568 366.61212 L 1675.941 366.61212 L 1728.3142 366.61212 L 1728.3142 392.7987 L 1728.3142 418.98526 L 1728.3142 418.98526 L 1702.1277 418.98526 L 1702.1277 418.98526 L 1702.1277 418.98526 L 1545.0082 445.17184 Q 1414.0753 471.35843 1335.5155 471.35843 L 1283.1425 471.35843 L 1230.7693 471.35843 Q 1178.3961 471.35843 1178.3961 497.545 Q 1178.3961 497.545 811.784 471.35843 L 471.35843 418.98526 L 471.35843 418.98526 Q 445.17184 418.98526 445.17184 418.98526 L 445.17184 445.17184 L 445.17184 445.17184 Q 445.17184 445.17184 418.98526 445.17184 Q 418.98526 471.35843 288.05237 471.35843 L 157.11948 497.545 L 157.11948 497.545 L 130.93289 497.545 L 130.93289 471.35843 L 130.93289 445.17184 L 78.55974 445.17184 L 52.373158 418.98526 L 52.373158 418.98526 L 26.186579 418.98526 L 26.186579 418.98526 L 26.186579 418.98526 L 26.186579 392.7987 L 26.186579 392.7987 L 0.0 392.7987 L 0.0 366.61212 L 0.0 366.61212 L 26.186579 366.61212 L 26.186579 366.61212 L 26.186579 366.61212 L 52.373158 340.42554 L 78.55974 340.42554 L 78.55974 314.23895 L 78.55974 288.05237 L 78.55974 288.05237 L 104.746315 261.86578 L 314.23895 261.86578 Q 497.545 261.86578 523.73157 235.67921 Q 523.73157 209.49263 602.2913 209.49263 Q 654.6645 209.49263 628.4779 183.30606 Q 602.2913 157.11948 628.4779 104.746315 Q 680.8511 52.373158 707.03766 26.186579 Q 759.4108 0.0 785.5974 0.0 Q 837.9705 0.0 864.1571 0.0 z" svg:height="4.97545mm" draw:style-name="style-194" svg:viewBox="0.0 0.0 1728.3142 497.545" svg:width="17.283142mm" svg:x="120.72013mm" svg:y="199.54173mm"/>
          <draw:path svg:d="M 130.93289 78.55974 L 130.93289 0.0 L 157.11948 0.0 Q 183.30606 0.0 183.30606 52.373158 Q 183.30606 78.55974 209.49263 78.55974 Q 235.67921 52.373158 261.86578 52.373158 L 288.05237 52.373158 L 288.05237 78.55974 Q 288.05237 104.746315 340.42554 157.11948 Q 392.7987 209.49263 366.61212 235.67921 Q 340.42554 261.86578 314.23895 314.23895 Q 261.86578 314.23895 314.23895 340.42554 L 366.61212 340.42554 L 366.61212 340.42554 L 366.61212 366.61212 L 340.42554 366.61212 Q 314.23895 366.61212 314.23895 392.7987 L 314.23895 418.98526 L 288.05237 418.98526 Q 261.86578 418.98526 261.86578 392.7987 Q 261.86578 366.61212 209.49263 366.61212 L 130.93289 366.61212 L 104.746315 340.42554 L 52.373158 314.23895 L 52.373158 314.23895 L 52.373158 314.23895 L 26.186579 314.23895 L 26.186579 314.23895 L 26.186579 288.05237 L 0.0 261.86578 L 0.0 261.86578 L 0.0 261.86578 L 0.0 235.67921 L 0.0 235.67921 L 26.186579 235.67921 L 26.186579 209.49263 L 26.186579 209.49263 L 52.373158 209.49263 L 52.373158 209.49263 L 52.373158 209.49263 L 78.55974 183.30606 L 104.746315 157.11948 L 104.746315 157.11948 Q 104.746315 157.11948 130.93289 78.55974 z" svg:height="4.1898527mm" draw:style-name="style-195" svg:viewBox="0.0 0.0 366.61212 418.98526" svg:width="3.6661212mm" svg:x="236.72668mm" svg:y="136.17021mm"/>
          <draw:path svg:d="M 1021.2766 130.93289 L 1021.2766 130.93289 L 1021.2766 418.98526 L 1021.2766 707.03766 L 968.90344 707.03766 L 916.5303 707.03766 L 916.5303 707.03766 Q 916.5303 680.8511 628.4779 654.6645 Q 340.42554 628.4779 288.05237 628.4779 Q 235.67921 602.2913 235.67921 576.10474 Q 235.67921 549.91815 183.30606 523.73157 L 130.93289 523.73157 L 130.93289 523.73157 L 104.746315 523.73157 L 104.746315 549.91815 L 78.55974 549.91815 L 78.55974 549.91815 L 78.55974 549.91815 L 26.186579 549.91815 L -3.6379788E-12 523.73157 L 26.186579 523.73157 L 52.373158 523.73157 L 78.55974 497.545 Q 104.746315 471.35843 130.93289 471.35843 Q 130.93289 445.17184 104.746315 366.61212 Q 78.55974 288.05237 78.55974 261.86578 Q 104.746315 261.86578 104.746315 235.67921 L 78.55974 209.49263 L 78.55974 209.49263 L 78.55974 209.49263 L 78.55974 183.30606 L 78.55974 183.30606 L 52.373158 183.30606 L 52.373158 157.11948 L 52.373158 157.11948 L 26.186579 157.11948 L 26.186579 157.11948 L 26.186579 157.11948 L 26.186579 130.93289 L 26.186579 130.93289 L 26.186579 130.93289 L 52.373158 130.93289 L 78.55974 130.93289 L 104.746315 130.93289 L 130.93289 157.11948 Q 157.11948 209.49263 261.86578 183.30606 Q 366.61212 157.11948 392.7987 104.746315 Q 445.17184 52.373158 497.545 26.186579 Q 523.73157 26.186579 549.91815 0.0 Q 549.91815 0.0 654.6645 52.373158 Q 733.22424 104.746315 864.1571 104.746315 Q 995.09 104.746315 1021.2766 130.93289 z" svg:height="7.0703764mm" draw:style-name="style-196" svg:viewBox="0.0 0.0 1021.2766 707.03766" svg:width="10.212766mm" svg:x="309.78723mm" svg:y="167.59412mm"/>
          <draw:path svg:d="M 1309.329 78.55974 L 1361.7021 78.55974 L 1361.7021 78.55974 Q 1361.7021 104.746315 1387.8887 130.93289 L 1387.8887 130.93289 L 1361.7021 130.93289 L 1361.7021 130.93289 L 1361.7021 130.93289 Q 1361.7021 130.93289 1335.5155 130.93289 L 1335.5155 157.11948 L 1309.329 157.11948 Q 1256.9558 157.11948 1256.9558 130.93289 Q 1256.9558 104.746315 1126.023 130.93289 Q 995.09 130.93289 759.4108 157.11948 L 523.73157 183.30606 L 497.545 157.11948 L 471.35843 157.11948 L 471.35843 157.11948 Q 471.35843 157.11948 445.17184 157.11948 Q 445.17184 183.30606 261.86578 183.30606 L 78.55974 183.30606 L 52.373158 183.30606 L 26.186579 183.30606 L 26.186579 183.30606 L 52.373158 157.11948 L 52.373158 157.11948 L 52.373158 130.93289 L 52.373158 130.93289 L 52.373158 130.93289 L 52.373158 104.746315 L 52.373158 78.55974 L 52.373158 78.55974 L 52.373158 78.55974 L 52.373158 52.373158 L 52.373158 52.373158 L 26.186579 52.373158 L 26.186579 26.186579 L 26.186579 26.186579 L 0.0 26.186579 L 0.0 26.186579 L 0.0 26.186579 L 0.0 0.0 L 0.0 0.0 L 471.35843 0.0 Q 968.90344 26.186579 1099.8363 26.186579 Q 1230.7693 78.55974 1309.329 78.55974 z" svg:height="1.8330606mm" draw:style-name="style-197" svg:viewBox="0.0 0.0 1387.8887 183.30606" svg:width="13.878887mm" svg:x="9.427169mm" svg:y="68.870705mm"/>
          <draw:path svg:d="M 471.35843 0.0 L 471.35843 0.0 L 445.17184 0.0 Q 418.98526 26.186579 418.98526 157.11948 Q 418.98526 288.05237 418.98526 288.05237 L 418.98526 314.23895 L 418.98526 314.23895 L 418.98526 314.23895 L 445.17184 314.23895 L 445.17184 314.23895 L 445.17184 340.42554 L 471.35843 340.42554 L 471.35843 340.42554 L 471.35843 366.61212 L 392.7987 366.61212 Q 314.23895 366.61212 235.67921 366.61212 L 157.11948 366.61212 L 104.746315 366.61212 L 26.186579 366.61212 L 26.186579 340.42554 L 52.373158 314.23895 L 52.373158 314.23895 L 52.373158 314.23895 L 26.186579 288.05237 L 0.0 261.86578 L 0.0 261.86578 L 0.0 261.86578 L 0.0 157.11948 Q 0.0 52.373158 26.186579 52.373158 L 26.186579 26.186579 L 52.373158 0.0 Q 78.55974 0.0 261.86578 0.0 Q 471.35843 0.0 471.35843 0.0 z" svg:height="3.6661212mm" draw:style-name="style-198" svg:viewBox="0.0 0.0 471.35843 366.61212" svg:width="4.7135844mm" svg:x="191.68576mm" svg:y="68.60884mm"/>
          <draw:path svg:d="M 1283.1425 26.186579 L 1283.1425 26.186579 L 1283.1425 78.55974 Q 1283.1425 130.93289 1256.9558 130.93289 Q 1256.9558 130.93289 1283.1425 157.11948 Q 1309.329 183.30606 1309.329 183.30606 Q 1309.329 209.49263 1309.329 235.67921 L 1309.329 235.67921 L 654.6645 235.67921 L -1.8189894E-12 235.67921 L -1.8189894E-12 235.67921 L -1.8189894E-12 235.67921 L 78.55974 183.30606 Q 157.11948 183.30606 418.98526 157.11948 Q 707.03766 130.93289 785.5974 130.93289 L 890.3437 130.93289 L 968.90344 104.746315 L 1047.4631 78.55974 L 995.09 78.55974 L 968.90344 78.55974 L 968.90344 52.373158 L 968.90344 52.373158 L 1047.4631 52.373158 Q 1126.023 52.373158 1126.023 26.186579 Q 1126.023 -26.186579 1204.5826 0.0 Q 1283.1425 26.186579 1283.1425 26.186579 z" svg:height="2.3567922mm" draw:style-name="style-199" svg:viewBox="0.0 0.0 1309.329 235.67921" svg:width="13.093289mm" svg:x="122.029465mm" svg:y="211.84943mm"/>
          <draw:path svg:d="M 785.5974 0.0 L 916.5303 0.0 L 916.5303 0.0 L 916.5303 0.0 L 1152.2095 52.373158 Q 1387.8887 104.746315 1414.0753 104.746315 L 1440.2618 104.746315 L 1387.8887 157.11948 Q 1361.7021 209.49263 1361.7021 261.86578 Q 1414.0753 288.05237 1387.8887 314.23895 Q 1387.8887 366.61212 1414.0753 366.61212 Q 1440.2618 366.61212 1440.2618 418.98526 Q 1440.2618 445.17184 1414.0753 445.17184 Q 1387.8887 445.17184 1361.7021 471.35843 Q 1361.7021 523.73157 1335.5155 523.73157 L 1335.5155 523.73157 L 1335.5155 549.91815 L 1361.7021 549.91815 L 1361.7021 576.10474 L 1361.7021 576.10474 L 1335.5155 576.10474 L 1335.5155 576.10474 L 1335.5155 602.2913 L 1309.329 602.2913 L 1309.329 602.2913 L 1309.329 576.10474 L 1309.329 576.10474 L 1309.329 576.10474 L 1283.1425 576.10474 L 1283.1425 576.10474 L 1256.9558 576.10474 L 1256.9558 576.10474 L 1256.9558 602.2913 L 1256.9558 628.4779 L 1283.1425 628.4779 L 1309.329 628.4779 L 1309.329 654.6645 L 1309.329 654.6645 L 1256.9558 654.6645 Q 1230.7693 654.6645 1204.5826 576.10474 Q 1204.5826 523.73157 1073.6498 549.91815 Q 942.71686 576.10474 916.5303 628.4779 Q 890.3437 680.8511 733.22424 680.8511 L 549.91815 707.03766 L 549.91815 707.03766 Q 523.73157 707.03766 523.73157 680.8511 Q 523.73157 654.6645 418.98526 628.4779 Q 340.42554 628.4779 340.42554 602.2913 Q 314.23895 576.10474 261.86578 576.10474 Q 209.49263 576.10474 209.49263 523.73157 Q 209.49263 497.545 104.746315 471.35843 L 26.186579 418.98526 L 26.186579 418.98526 L 0.0 418.98526 L 0.0 418.98526 L 0.0 418.98526 L 0.0 392.7987 L 0.0 392.7987 L 0.0 366.61212 L 0.0 340.42554 L 0.0 340.42554 L 0.0 314.23895 L 78.55974 314.23895 Q 157.11948 314.23895 104.746315 288.05237 Q 78.55974 261.86578 130.93289 235.67921 Q 157.11948 209.49263 157.11948 130.93289 L 130.93289 52.373158 L 104.746315 52.373158 L 78.55974 52.373158 L 78.55974 26.186579 L 78.55974 26.186579 L 104.746315 26.186579 L 157.11948 52.373158 L 366.61212 52.373158 Q 549.91815 52.373158 602.2913 26.186579 Q 654.6645 0.0 785.5974 0.0 z" svg:height="7.0703764mm" draw:style-name="style-200" svg:viewBox="0.0 0.0 1440.2618 707.03766" svg:width="14.402618mm" svg:x="121.50573mm" svg:y="121.50573mm"/>
          <draw:path svg:d="M 1230.7693 0.0 L 1230.7693 0.0 L 1309.329 0.0 Q 1387.8887 26.186579 1440.2618 26.186579 L 1492.635 26.186579 L 1597.3813 52.373158 Q 1675.941 78.55974 1702.1277 78.55974 Q 1702.1277 78.55974 1806.874 52.373158 L 1911.6204 52.373158 L 1937.8069 78.55974 Q 1963.9935 130.93289 1990.18 183.30606 Q 2016.3666 235.67921 2042.5532 235.67921 Q 2068.7397 261.86578 2068.7397 288.05237 Q 2068.7397 314.23895 2068.7397 340.42554 Q 2121.113 366.61212 2094.9263 392.7987 Q 2068.7397 445.17184 2068.7397 445.17184 L 2068.7397 445.17184 L 2094.9263 445.17184 L 2094.9263 445.17184 L 2121.113 471.35843 L 2147.2996 497.545 L 2147.2996 497.545 L 2147.2996 497.545 L 2068.7397 497.545 Q 1963.9935 497.545 1702.1277 576.10474 Q 1466.4485 654.6645 1440.2618 628.4779 Q 1387.8887 602.2913 1387.8887 654.6645 Q 1387.8887 680.8511 1309.329 707.03766 Q 1230.7693 759.4108 1283.1425 811.784 Q 1309.329 864.1571 1256.9558 864.1571 Q 1204.5826 864.1571 1178.3961 890.3437 Q 1152.2095 942.71686 1073.6498 916.5303 Q 1021.2766 864.1571 968.90344 890.3437 Q 916.5303 916.5303 628.4779 968.90344 L 314.23895 1021.2766 L 314.23895 1021.2766 L 288.05237 1021.2766 L 288.05237 1021.2766 L 288.05237 1021.2766 L 288.05237 1047.4631 L 288.05237 1047.4631 L 288.05237 1047.4631 Q 288.05237 1047.4631 235.67921 968.90344 Q 183.30606 864.1571 183.30606 837.9705 Q 183.30606 811.784 130.93289 785.5974 L 78.55974 759.4108 L 78.55974 759.4108 L 78.55974 759.4108 L 52.373158 733.22424 L 26.186579 707.03766 L 26.186579 707.03766 L 26.186579 707.03766 L 26.186579 680.8511 L 26.186579 680.8511 L 3.6379788E-12 680.8511 L 3.6379788E-12 654.6645 L 3.6379788E-12 654.6645 L 26.186579 654.6645 L 26.186579 654.6645 L 26.186579 628.4779 L 26.186579 628.4779 L 26.186579 628.4779 L 52.373158 602.2913 L 52.373158 602.2913 L 209.49263 576.10474 Q 392.7987 549.91815 392.7987 445.17184 Q 418.98526 340.42554 445.17184 340.42554 Q 497.545 314.23895 471.35843 288.05237 Q 471.35843 235.67921 392.7987 235.67921 Q 340.42554 209.49263 340.42554 183.30606 L 340.42554 157.11948 L 392.7987 157.11948 L 418.98526 130.93289 L 418.98526 130.93289 L 445.17184 130.93289 L 445.17184 78.55974 L 445.17184 52.373158 L 549.91815 52.373158 L 628.4779 52.373158 L 916.5303 52.373158 Q 1178.3961 26.186579 1178.3961 26.186579 Q 1204.5826 26.186579 1230.7693 0.0 z" svg:height="10.474632mm" draw:style-name="style-201" svg:viewBox="0.0 0.0 2147.2996 1047.4631" svg:width="21.472996mm" svg:x="246.41571mm" svg:y="148.4779mm"/>
          <draw:path svg:d="M 26.186579 0.0 L 26.186579 0.0 L 366.61212 52.373158 Q 733.22424 78.55974 733.22424 78.55974 Q 733.22424 52.373158 785.5974 52.373158 L 837.9705 52.373158 L 837.9705 52.373158 Q 837.9705 52.373158 811.784 78.55974 Q 785.5974 104.746315 654.6645 157.11948 L 523.73157 209.49263 L 523.73157 209.49263 L 497.545 209.49263 L 497.545 209.49263 Q 471.35843 209.49263 471.35843 235.67921 Q 445.17184 261.86578 366.61212 288.05237 L 288.05237 288.05237 L 288.05237 261.86578 Q 261.86578 261.86578 261.86578 235.67921 Q 261.86578 209.49263 157.11948 183.30606 Q 52.373158 157.11948 26.186579 104.746315 L 1.8189894E-12 26.186579 L 1.8189894E-12 26.186579 Q 26.186579 0.0 26.186579 0.0 z" svg:height="2.8805237mm" draw:style-name="style-202" svg:viewBox="0.0 0.0 837.9705 288.05237" svg:width="8.379705mm" svg:x="125.17185mm" svg:y="203.73158mm"/>
          <draw:path svg:d="M 654.6645 0.0 L 707.03766 0.0 L 707.03766 26.186579 Q 707.03766 52.373158 733.22424 52.373158 L 733.22424 52.373158 L 733.22424 78.55974 Q 759.4108 78.55974 759.4108 78.55974 L 759.4108 52.373158 L 916.5303 26.186579 Q 1047.4631 26.186579 1047.4631 52.373158 Q 1047.4631 78.55974 1230.7693 78.55974 Q 1414.0753 78.55974 1466.4485 104.746315 L 1518.8217 104.746315 L 1597.3813 104.746315 L 1675.941 104.746315 L 1675.941 104.746315 Q 1675.941 130.93289 1702.1277 130.93289 L 1702.1277 130.93289 L 1702.1277 157.11948 L 1702.1277 183.30606 L 1649.7545 183.30606 Q 1623.568 183.30606 1230.7693 183.30606 L 837.9705 183.30606 L 811.784 183.30606 Q 759.4108 183.30606 707.03766 183.30606 Q 680.8511 183.30606 707.03766 157.11948 Q 707.03766 130.93289 654.6645 130.93289 Q 628.4779 130.93289 628.4779 157.11948 Q 628.4779 183.30606 418.98526 157.11948 L 209.49263 130.93289 L 209.49263 104.746315 L 183.30606 104.746315 L 183.30606 104.746315 L 183.30606 130.93289 L 183.30606 130.93289 L 183.30606 130.93289 L 157.11948 130.93289 L 157.11948 130.93289 L 130.93289 130.93289 L 104.746315 130.93289 L 104.746315 130.93289 L 78.55974 130.93289 L 78.55974 130.93289 L 78.55974 130.93289 L 26.186579 104.746315 L 0.0 104.746315 L 0.0 78.55974 L 0.0 52.373158 L 78.55974 52.373158 L 130.93289 52.373158 L 340.42554 78.55974 Q 576.10474 78.55974 602.2913 52.373158 Q 602.2913 26.186579 654.6645 0.0 z" svg:height="1.8330606mm" draw:style-name="style-203" svg:viewBox="0.0 0.0 1702.1277 183.30606" svg:width="17.021276mm" svg:x="176.23569mm" svg:y="101.86579mm"/>
          <draw:path svg:d="M 78.55974 26.186579 L 78.55974 0.0 L 130.93289 26.186579 Q 157.11948 26.186579 235.67921 26.186579 Q 288.05237 26.186579 340.42554 52.373158 Q 366.61212 52.373158 366.61212 78.55974 L 366.61212 104.746315 L 340.42554 104.746315 Q 288.05237 104.746315 288.05237 130.93289 Q 288.05237 157.11948 235.67921 157.11948 L 209.49263 157.11948 L 209.49263 209.49263 L 209.49263 261.86578 L 130.93289 261.86578 Q 78.55974 288.05237 26.186579 288.05237 L 0.0 288.05237 L 0.0 261.86578 L 0.0 261.86578 L 0.0 261.86578 Q 26.186579 261.86578 52.373158 235.67921 Q 78.55974 235.67921 52.373158 183.30606 L 26.186579 104.746315 L 26.186579 104.746315 Q 26.186579 104.746315 26.186579 78.55974 L 26.186579 78.55974 L 52.373158 52.373158 Q 78.55974 26.186579 78.55974 26.186579 z" svg:height="2.8805237mm" draw:style-name="style-204" svg:viewBox="0.0 0.0 366.61212 288.05237" svg:width="3.6661212mm" svg:x="212.37315mm" svg:y="123.33879mm"/>
          <draw:path svg:d="M 1047.4631 0.0 L 1073.6498 0.0 L 1073.6498 0.0 L 1073.6498 26.186579 L 1073.6498 26.186579 L 1099.8363 26.186579 L 1099.8363 26.186579 L 1099.8363 26.186579 L 1099.8363 52.373158 L 1099.8363 52.373158 L 1126.023 52.373158 L 1126.023 78.55974 L 1178.3961 78.55974 L 1230.7693 78.55974 L 1230.7693 104.746315 L 1204.5826 104.746315 L 1204.5826 104.746315 L 1204.5826 130.93289 L 1204.5826 130.93289 L 1204.5826 130.93289 L 1178.3961 130.93289 L 1178.3961 130.93289 L 1178.3961 157.11948 L 1204.5826 157.11948 L 1204.5826 157.11948 L 1204.5826 183.30606 L 1178.3961 183.30606 L 1152.2095 183.30606 L 1152.2095 209.49263 L 1152.2095 209.49263 L 1126.023 209.49263 L 1126.023 235.67921 L 1204.5826 235.67921 Q 1256.9558 235.67921 1309.329 261.86578 L 1361.7021 261.86578 L 1361.7021 261.86578 Q 1361.7021 288.05237 1309.329 288.05237 Q 1230.7693 340.42554 942.71686 366.61212 L 654.6645 392.7987 L 549.91815 418.98526 L 445.17184 445.17184 L 445.17184 445.17184 L 445.17184 445.17184 L 235.67921 445.17184 L 26.186579 445.17184 L 26.186579 445.17184 L 3.6379788E-12 418.98526 L 3.6379788E-12 418.98526 L 3.6379788E-12 392.7987 L 52.373158 392.7987 L 104.746315 392.7987 L 104.746315 366.61212 L 104.746315 366.61212 L 130.93289 366.61212 L 130.93289 340.42554 L 104.746315 340.42554 L 52.373158 340.42554 L 52.373158 314.23895 L 52.373158 288.05237 L 52.373158 288.05237 L 52.373158 261.86578 L 52.373158 235.67921 L 52.373158 209.49263 L 26.186579 209.49263 L 26.186579 183.30606 L 26.186579 183.30606 L 26.186579 183.30606 L 104.746315 183.30606 Q 209.49263 183.30606 235.67921 130.93289 Q 261.86578 130.93289 340.42554 104.746315 Q 418.98526 104.746315 418.98526 78.55974 Q 418.98526 52.373158 576.10474 78.55974 Q 707.03766 78.55974 707.03766 78.55974 L 733.22424 78.55974 L 733.22424 78.55974 L 733.22424 78.55974 L 733.22424 52.373158 L 759.4108 52.373158 L 890.3437 26.186579 Q 995.09 26.186579 1047.4631 0.0 z M 1152.2095 314.23895 Q 1152.2095 288.05237 1152.2095 288.05237 Q 1152.2095 288.05237 1152.2095 288.05237 Q 1152.2095 314.23895 1152.2095 314.23895 z" svg:height="4.4517183mm" draw:style-name="style-205" svg:viewBox="0.0 0.0 1361.7021 445.17184" svg:width="13.617022mm" svg:x="250.3437mm" svg:y="209.7545mm"/>
          <draw:path svg:d="M 1571.1948 288.05237 L 1597.3813 288.05237 L 1597.3813 288.05237 Q 1597.3813 314.23895 1623.568 314.23895 L 1623.568 314.23895 L 1623.568 314.23895 Q 1623.568 340.42554 1597.3813 366.61212 L 1571.1948 392.7987 L 1571.1948 392.7987 L 1571.1948 418.98526 L 1571.1948 418.98526 L 1571.1948 418.98526 L 1545.0082 445.17184 L 1545.0082 471.35843 L 1518.8217 471.35843 Q 1518.8217 471.35843 1466.4485 471.35843 Q 1440.2618 471.35843 1361.7021 497.545 Q 1256.9558 549.91815 1309.329 576.10474 Q 1361.7021 576.10474 1361.7021 602.2913 L 1361.7021 628.4779 L 1361.7021 628.4779 Q 1335.5155 628.4779 1335.5155 654.6645 L 1335.5155 654.6645 L 1309.329 654.6645 L 1309.329 654.6645 L 1309.329 654.6645 L 1283.1425 628.4779 L 1283.1425 628.4779 L 1256.9558 628.4779 L 1256.9558 628.4779 Q 1256.9558 628.4779 1230.7693 602.2913 Q 1204.5826 602.2913 1204.5826 576.10474 Q 1204.5826 549.91815 1099.8363 549.91815 Q 1021.2766 549.91815 1021.2766 602.2913 Q 995.09 654.6645 916.5303 680.8511 L 837.9705 707.03766 L 837.9705 680.8511 L 837.9705 680.8511 L 837.9705 654.6645 Q 837.9705 628.4779 811.784 523.73157 L 785.5974 418.98526 L 785.5974 418.98526 L 785.5974 418.98526 L 785.5974 392.7987 L 785.5974 392.7987 L 759.4108 392.7987 L 759.4108 418.98526 L 759.4108 418.98526 Q 733.22424 418.98526 680.8511 471.35843 Q 602.2913 523.73157 602.2913 445.17184 Q 576.10474 392.7987 549.91815 392.7987 L 497.545 366.61212 L 497.545 392.7987 L 471.35843 392.7987 L 471.35843 418.98526 Q 471.35843 445.17184 445.17184 523.73157 Q 418.98526 576.10474 366.61212 576.10474 Q 288.05237 576.10474 235.67921 523.73157 L 209.49263 445.17184 L 183.30606 445.17184 L 183.30606 471.35843 L 157.11948 471.35843 L 104.746315 471.35843 L 104.746315 497.545 L 104.746315 497.545 L 78.55974 497.545 L 78.55974 497.545 L 52.373158 497.545 L 52.373158 471.35843 L 52.373158 471.35843 L 52.373158 471.35843 L 26.186579 471.35843 L 26.186579 471.35843 L 26.186579 445.17184 L 52.373158 445.17184 L 52.373158 418.98526 L 52.373158 418.98526 L 26.186579 392.7987 L 1.8189894E-12 366.61212 L 1.8189894E-12 366.61212 L 1.8189894E-12 366.61212 L 26.186579 340.42554 L 52.373158 314.23895 L 78.55974 314.23895 Q 104.746315 314.23895 104.746315 288.05237 L 104.746315 261.86578 L 130.93289 235.67921 Q 130.93289 209.49263 157.11948 183.30606 Q 183.30606 183.30606 209.49263 209.49263 Q 209.49263 209.49263 261.86578 209.49263 Q 314.23895 209.49263 340.42554 157.11948 Q 366.61212 104.746315 628.4779 78.55974 Q 890.3437 52.373158 890.3437 26.186579 Q 890.3437 0.0 942.71686 0.0 Q 995.09 0.0 995.09 26.186579 Q 995.09 52.373158 1021.2766 52.373158 Q 1047.4631 26.186579 1073.6498 52.373158 Q 1099.8363 104.746315 1099.8363 78.55974 Q 1099.8363 52.373158 1126.023 52.373158 Q 1152.2095 52.373158 1152.2095 78.55974 Q 1152.2095 104.746315 1256.9558 104.746315 Q 1387.8887 130.93289 1387.8887 157.11948 Q 1387.8887 209.49263 1440.2618 209.49263 Q 1518.8217 209.49263 1545.0082 235.67921 Q 1571.1948 261.86578 1571.1948 288.05237 z" svg:height="7.0703764mm" draw:style-name="style-206" svg:viewBox="0.0 0.0 1623.568 707.03766" svg:width="16.23568mm" svg:x="150.31097mm" svg:y="106.31751mm"/>
          <draw:path svg:d="M 130.93289 0.0 L 130.93289 0.0 L 183.30606 0.0 L 235.67921 26.186579 L 235.67921 26.186579 L 235.67921 26.186579 L 209.49263 26.186579 L 209.49263 26.186579 L 209.49263 52.373158 L 183.30606 52.373158 L 183.30606 78.55974 L 183.30606 104.746315 L 209.49263 104.746315 L 209.49263 130.93289 L 209.49263 130.93289 L 235.67921 130.93289 L 235.67921 130.93289 L 235.67921 130.93289 L 235.67921 157.11948 L 235.67921 157.11948 L 261.86578 157.11948 L 261.86578 183.30606 L 340.42554 183.30606 Q 418.98526 183.30606 445.17184 157.11948 Q 497.545 130.93289 497.545 130.93289 L 497.545 130.93289 L 497.545 130.93289 L 497.545 157.11948 L 497.545 157.11948 L 523.73157 157.11948 L 523.73157 183.30606 Q 497.545 209.49263 471.35843 235.67921 Q 445.17184 235.67921 392.7987 366.61212 L 314.23895 497.545 L 288.05237 497.545 L 261.86578 497.545 L 261.86578 523.73157 L 235.67921 523.73157 L 235.67921 523.73157 L 235.67921 549.91815 L 235.67921 549.91815 L 235.67921 549.91815 L 209.49263 549.91815 L 209.49263 549.91815 L 183.30606 549.91815 L 183.30606 549.91815 L 183.30606 576.10474 L 183.30606 576.10474 L 130.93289 576.10474 L 104.746315 576.10474 L 104.746315 549.91815 L 78.55974 497.545 L 78.55974 497.545 L 78.55974 497.545 L 78.55974 471.35843 L 78.55974 471.35843 L 104.746315 392.7987 Q 104.746315 340.42554 52.373158 340.42554 Q 0.0 314.23895 0.0 288.05237 L 0.0 235.67921 L 26.186579 261.86578 Q 78.55974 288.05237 104.746315 130.93289 Q 130.93289 0.0 130.93289 0.0 z" svg:height="5.7610474mm" draw:style-name="style-207" svg:viewBox="0.0 0.0 523.73157 576.10474" svg:width="5.237316mm" svg:x="197.70868mm" svg:y="108.67431mm"/>
          <draw:path svg:d="M 78.55974 288.05237 L 78.55974 0.0 L 104.746315 0.0 Q 130.93289 26.186579 157.11948 0.0 L 157.11948 0.0 L 157.11948 52.373158 Q 130.93289 104.746315 157.11948 104.746315 Q 209.49263 104.746315 209.49263 130.93289 Q 209.49263 157.11948 235.67921 157.11948 L 261.86578 157.11948 L 261.86578 288.05237 Q 261.86578 445.17184 235.67921 471.35843 L 235.67921 497.545 L 235.67921 497.545 Q 209.49263 497.545 183.30606 523.73157 Q 157.11948 549.91815 157.11948 576.10474 Q 130.93289 602.2913 78.55974 602.2913 L 26.186579 628.4779 L 26.186579 602.2913 Q 0.0 602.2913 0.0 576.10474 Q 0.0 549.91815 52.373158 549.91815 Q 78.55974 576.10474 78.55974 288.05237 z" svg:height="6.284779mm" draw:style-name="style-208" svg:viewBox="0.0 0.0 261.86578 628.4779" svg:width="2.618658mm" svg:x="259.24713mm" svg:y="141.14566mm"/>
          <draw:path svg:d="M 261.86578 -1.8189894E-12 L 523.73157 -1.8189894E-12 L 549.91815 26.186579 Q 576.10474 26.186579 523.73157 157.11948 Q 471.35843 288.05237 471.35843 288.05237 Q 471.35843 288.05237 445.17184 340.42554 L 445.17184 366.61212 L 366.61212 366.61212 L 314.23895 366.61212 L 157.11948 366.61212 L 26.186579 366.61212 L 26.186579 235.67921 Q 0.0 130.93289 0.0 130.93289 L 0.0 104.746315 L 0.0 52.373158 Q 26.186579 26.186579 261.86578 -1.8189894E-12 z" svg:height="3.6661212mm" draw:style-name="style-209" svg:viewBox="0.0 0.0 549.91815 366.61212" svg:width="5.4991817mm" svg:x="226.77579mm" svg:y="134.86089mm"/>
          <draw:path svg:d="M 576.10474 78.55974 L 602.2913 78.55974 L 602.2913 78.55974 Q 602.2913 104.746315 628.4779 78.55974 L 628.4779 78.55974 L 680.8511 104.746315 Q 733.22424 130.93289 707.03766 157.11948 Q 680.8511 183.30606 680.8511 183.30606 L 680.8511 183.30606 L 340.42554 183.30606 L 3.6379788E-12 183.30606 L 3.6379788E-12 183.30606 L 3.6379788E-12 157.11948 L 26.186579 157.11948 L 78.55974 157.11948 L 78.55974 78.55974 Q 104.746315 0.0 183.30606 0.0 Q 261.86578 0.0 261.86578 52.373158 Q 261.86578 104.746315 392.7987 104.746315 Q 549.91815 78.55974 576.10474 78.55974 z" svg:height="1.8330606mm" draw:style-name="style-210" svg:viewBox="0.0 0.0 707.03766 183.30606" svg:width="7.0703764mm" svg:x="217.61047mm" svg:y="212.37315mm"/>
          <draw:path svg:d="M 261.86578 0.0 L 261.86578 26.186579 L 261.86578 314.23895 Q 261.86578 602.2913 235.67921 576.10474 Q 183.30606 576.10474 183.30606 602.2913 Q 183.30606 628.4779 209.49263 628.4779 L 209.49263 654.6645 L 104.746315 654.6645 L 0.0 654.6645 L 0.0 628.4779 Q 26.186579 602.2913 26.186579 602.2913 L 26.186579 602.2913 L 52.373158 602.2913 Q 78.55974 602.2913 78.55974 576.10474 Q 78.55974 549.91815 104.746315 576.10474 L 130.93289 602.2913 L 130.93289 314.23895 L 130.93289 0.0 L 183.30606 0.0 Q 209.49263 26.186579 235.67921 0.0 Q 235.67921 -52.373158 261.86578 0.0 z" svg:height="6.5466447mm" draw:style-name="style-211" svg:viewBox="0.0 0.0 261.86578 654.6645" svg:width="2.618658mm" svg:x="257.4141mm" svg:y="140.8838mm"/>
          <draw:path svg:d="M 733.22424 3.6379788E-12 L 864.1571 3.6379788E-12 L 864.1571 3.6379788E-12 Q 864.1571 26.186579 811.784 52.373158 L 785.5974 52.373158 L 811.784 78.55974 L 864.1571 104.746315 L 995.09 104.746315 L 1126.023 104.746315 L 1126.023 130.93289 L 1126.023 130.93289 L 1099.8363 130.93289 L 1099.8363 157.11948 L 1047.4631 157.11948 Q 995.09 157.11948 916.5303 183.30606 L 864.1571 183.30606 L 864.1571 209.49263 L 864.1571 261.86578 L 864.1571 261.86578 L 837.9705 261.86578 L 811.784 288.05237 L 785.5974 314.23895 L 785.5974 314.23895 L 759.4108 314.23895 L 759.4108 314.23895 L 759.4108 314.23895 L 759.4108 340.42554 L 759.4108 340.42554 L 733.22424 340.42554 L 733.22424 366.61212 L 733.22424 366.61212 L 707.03766 366.61212 L 707.03766 366.61212 L 707.03766 366.61212 L 654.6645 366.61212 Q 576.10474 366.61212 445.17184 366.61212 Q 314.23895 366.61212 235.67921 340.42554 L 130.93289 314.23895 L 130.93289 314.23895 L 130.93289 288.05237 L 104.746315 288.05237 L 104.746315 261.86578 L 78.55974 261.86578 L 52.373158 261.86578 L 52.373158 209.49263 L 26.186579 183.30606 L 26.186579 183.30606 L 26.186579 157.11948 L 26.186579 157.11948 L 26.186579 157.11948 L 0.0 157.11948 L 0.0 157.11948 L 26.186579 130.93289 L 78.55974 104.746315 L 78.55974 104.746315 L 78.55974 104.746315 L 130.93289 104.746315 L 157.11948 104.746315 L 209.49263 78.55974 L 261.86578 78.55974 L 314.23895 78.55974 Q 392.7987 78.55974 392.7987 52.373158 Q 418.98526 52.373158 497.545 26.186579 Q 602.2913 3.6379788E-12 733.22424 3.6379788E-12 z" svg:height="3.6661212mm" draw:style-name="style-212" svg:viewBox="0.0 0.0 1126.023 366.61212" svg:width="11.260229mm" svg:x="257.9378mm" svg:y="183.30606mm"/>
          <draw:path svg:d="M 864.1571 0.0 L 942.71686 0.0 L 1099.8363 26.186579 Q 1230.7693 52.373158 1283.1425 52.373158 L 1335.5155 52.373158 L 1335.5155 78.55974 L 1309.329 78.55974 L 1309.329 78.55974 L 1309.329 104.746315 L 1309.329 104.746315 L 1309.329 104.746315 L 1283.1425 157.11948 Q 1256.9558 209.49263 1204.5826 209.49263 Q 1152.2095 235.67921 1204.5826 261.86578 Q 1256.9558 261.86578 1283.1425 261.86578 Q 1309.329 261.86578 1309.329 314.23895 Q 1283.1425 366.61212 1256.9558 366.61212 Q 1230.7693 366.61212 1256.9558 392.7987 Q 1283.1425 392.7987 1283.1425 445.17184 Q 1309.329 497.545 1283.1425 497.545 L 1283.1425 523.73157 L 1283.1425 523.73157 L 1309.329 523.73157 L 1309.329 523.73157 L 1309.329 549.91815 L 1309.329 549.91815 L 1309.329 576.10474 L 1204.5826 576.10474 L 1126.023 576.10474 L 1126.023 602.2913 L 1099.8363 602.2913 L 1099.8363 602.2913 L 1099.8363 628.4779 L 1126.023 628.4779 L 1152.2095 628.4779 L 1152.2095 654.6645 L 1152.2095 654.6645 L 1099.8363 654.6645 Q 1073.6498 680.8511 1047.4631 680.8511 L 1047.4631 680.8511 L 1047.4631 628.4779 Q 1047.4631 602.2913 890.3437 628.4779 L 733.22424 628.4779 L 733.22424 628.4779 Q 733.22424 628.4779 707.03766 628.4779 L 707.03766 654.6645 L 707.03766 654.6645 Q 680.8511 654.6645 680.8511 628.4779 Q 680.8511 602.2913 576.10474 576.10474 Q 471.35843 576.10474 471.35843 549.91815 Q 471.35843 523.73157 497.545 523.73157 Q 523.73157 523.73157 523.73157 497.545 Q 523.73157 471.35843 261.86578 497.545 L 0.0 523.73157 L 0.0 523.73157 L 0.0 497.545 L 52.373158 497.545 L 78.55974 471.35843 L 104.746315 471.35843 L 130.93289 471.35843 L 130.93289 418.98526 L 130.93289 392.7987 L 157.11948 392.7987 Q 209.49263 366.61212 261.86578 340.42554 Q 340.42554 314.23895 288.05237 288.05237 Q 235.67921 261.86578 235.67921 209.49263 L 235.67921 183.30606 L 340.42554 183.30606 Q 445.17184 157.11948 602.2913 130.93289 Q 759.4108 104.746315 785.5974 52.373158 Q 785.5974 0.0 864.1571 0.0 z" svg:height="6.808511mm" draw:style-name="style-213" svg:viewBox="0.0 0.0 1335.5155 680.8511" svg:width="13.355156mm" svg:x="32.99509mm" svg:y="199.018mm"/>
          <draw:path svg:d="M 261.86578 52.373158 L 288.05237 52.373158 L 288.05237 52.373158 Q 288.05237 52.373158 314.23895 104.746315 Q 314.23895 130.93289 157.11948 157.11948 L 26.186579 157.11948 L 26.186579 157.11948 Q 0.0 130.93289 0.0 104.746315 Q 0.0 78.55974 0.0 52.373158 L 0.0 52.373158 L 0.0 52.373158 Q 0.0 52.373158 26.186579 52.373158 L 26.186579 26.186579 L 78.55974 0.0 Q 104.746315 0.0 157.11948 0.0 Q 209.49263 0.0 209.49263 26.186579 Q 209.49263 52.373158 261.86578 52.373158 z" svg:height="1.5711948mm" draw:style-name="style-214" svg:viewBox="0.0 0.0 314.23895 157.11948" svg:width="3.1423895mm" svg:x="238.29788mm" svg:y="124.64812mm"/>
          <draw:path svg:d="M 157.11948 78.55974 L 157.11948 0.0 L 157.11948 0.0 Q 157.11948 0.0 183.30606 26.186579 L 209.49263 26.186579 L 209.49263 26.186579 L 209.49263 52.373158 L 340.42554 52.373158 Q 471.35843 104.746315 523.73157 104.746315 L 602.2913 104.746315 L 576.10474 157.11948 Q 523.73157 209.49263 549.91815 209.49263 Q 576.10474 235.67921 576.10474 261.86578 Q 549.91815 314.23895 549.91815 314.23895 L 549.91815 314.23895 L 471.35843 314.23895 L 418.98526 314.23895 L 418.98526 314.23895 Q 418.98526 314.23895 418.98526 261.86578 Q 445.17184 235.67921 314.23895 209.49263 Q 209.49263 209.49263 209.49263 261.86578 L 209.49263 314.23895 L 209.49263 314.23895 Q 183.30606 314.23895 157.11948 340.42554 L 157.11948 340.42554 L 157.11948 314.23895 Q 157.11948 314.23895 130.93289 261.86578 Q 104.746315 209.49263 78.55974 209.49263 L 52.373158 209.49263 L 52.373158 183.30606 L 52.373158 183.30606 L 26.186579 183.30606 L 26.186579 157.11948 L 26.186579 157.11948 L 3.6379788E-12 157.11948 L 3.6379788E-12 157.11948 L 3.6379788E-12 157.11948 L 3.6379788E-12 157.11948 L 3.6379788E-12 130.93289 L 3.6379788E-12 130.93289 L 3.6379788E-12 130.93289 L 26.186579 130.93289 L 26.186579 104.746315 L 26.186579 104.746315 L 52.373158 104.746315 L 52.373158 104.746315 L 52.373158 104.746315 L 52.373158 130.93289 L 52.373158 130.93289 L 78.55974 130.93289 L 78.55974 157.11948 L 78.55974 157.11948 L 104.746315 157.11948 L 104.746315 157.11948 L 104.746315 157.11948 L 130.93289 157.11948 Q 157.11948 157.11948 157.11948 78.55974 z" svg:height="3.4042554mm" draw:style-name="style-215" svg:viewBox="0.0 0.0 602.2913 340.42554" svg:width="6.0229135mm" svg:x="246.15385mm" svg:y="126.74304mm"/>
          <draw:path svg:d="M 1806.874 26.186579 L 1885.4337 26.186579 L 1911.6204 0.0 L 1911.6204 0.0 L 1990.18 26.186579 Q 2068.7397 52.373158 2068.7397 78.55974 Q 2068.7397 104.746315 2121.113 130.93289 Q 2199.6726 183.30606 2199.6726 183.30606 L 2199.6726 183.30606 L 2173.486 183.30606 Q 2121.113 183.30606 2147.2996 235.67921 Q 2173.486 314.23895 2042.5532 392.7987 L 1937.8069 497.545 L 1963.9935 523.73157 Q 1963.9935 549.91815 1937.8069 576.10474 L 1911.6204 576.10474 L 1911.6204 602.2913 L 1911.6204 654.6645 L 1963.9935 654.6645 L 2016.3666 654.6645 L 2016.3666 680.8511 L 2016.3666 680.8511 L 2016.3666 680.8511 L 1990.18 707.03766 L 1963.9935 707.03766 Q 1937.8069 707.03766 1780.6874 785.5974 L 1623.568 864.1571 L 1623.568 864.1571 L 1649.7545 864.1571 L 1649.7545 890.3437 Q 1649.7545 916.5303 1675.941 942.71686 Q 1675.941 968.90344 1649.7545 968.90344 Q 1623.568 968.90344 1623.568 942.71686 Q 1623.568 916.5303 1597.3813 916.5303 L 1571.1948 916.5303 L 1571.1948 942.71686 L 1571.1948 968.90344 L 1545.0082 968.90344 L 1518.8217 968.90344 L 1518.8217 995.09 L 1518.8217 995.09 L 1414.0753 995.09 Q 1309.329 968.90344 1283.1425 995.09 Q 1230.7693 995.09 1126.023 1021.2766 Q 995.09 1073.6498 1021.2766 1126.023 L 1021.2766 1152.2095 L 968.90344 1152.2095 Q 942.71686 1126.023 890.3437 1126.023 Q 837.9705 1126.023 837.9705 1178.3961 Q 837.9705 1178.3961 759.4108 1152.2095 L 707.03766 1126.023 L 707.03766 1126.023 L 707.03766 1126.023 L 707.03766 1099.8363 L 707.03766 1099.8363 L 707.03766 1073.6498 L 707.03766 1073.6498 L 707.03766 1073.6498 L 707.03766 1073.6498 L 707.03766 1047.4631 L 707.03766 1047.4631 L 680.8511 1047.4631 L 680.8511 1021.2766 L 680.8511 1021.2766 L 654.6645 1021.2766 L 654.6645 1021.2766 L 654.6645 1021.2766 L 602.2913 1047.4631 Q 576.10474 1073.6498 523.73157 1073.6498 L 471.35843 1073.6498 L 471.35843 1047.4631 Q 471.35843 1021.2766 497.545 1021.2766 Q 549.91815 1021.2766 523.73157 968.90344 Q 497.545 942.71686 471.35843 968.90344 Q 445.17184 968.90344 418.98526 864.1571 Q 392.7987 785.5974 288.05237 759.4108 Q 157.11948 733.22424 157.11948 707.03766 Q 157.11948 680.8511 78.55974 680.8511 Q 26.186579 680.8511 26.186579 628.4779 Q 52.373158 576.10474 26.186579 576.10474 Q 0.0 576.10474 0.0 549.91815 Q 26.186579 523.73157 26.186579 445.17184 L 26.186579 366.61212 L 78.55974 340.42554 Q 130.93289 314.23895 130.93289 261.86578 Q 130.93289 209.49263 340.42554 183.30606 Q 576.10474 157.11948 576.10474 183.30606 Q 576.10474 209.49263 733.22424 235.67921 Q 890.3437 235.67921 890.3437 209.49263 Q 890.3437 183.30606 942.71686 183.30606 Q 968.90344 157.11948 995.09 130.93289 Q 1021.2766 78.55974 1178.3961 78.55974 Q 1335.5155 26.186579 1440.2618 78.55974 Q 1545.0082 78.55974 1597.3813 52.373158 Q 1623.568 0.0 1649.7545 0.0 Q 1702.1277 26.186579 1806.874 26.186579 z" svg:height="11.783961mm" draw:style-name="style-216" svg:viewBox="0.0 0.0 2199.6726 1178.3961" svg:width="21.996727mm" svg:x="256.89035mm" svg:y="167.85597mm"/>
          <draw:path svg:d="M 1152.2095 0.0 L 1178.3961 0.0 L 1178.3961 0.0 Q 1178.3961 26.186579 1204.5826 26.186579 L 1204.5826 26.186579 L 1230.7693 26.186579 L 1256.9558 26.186579 L 1256.9558 78.55974 L 1256.9558 104.746315 L 1204.5826 104.746315 L 1178.3961 104.746315 L 1178.3961 130.93289 L 1152.2095 157.11948 L 1152.2095 157.11948 L 1152.2095 183.30606 L 1204.5826 183.30606 Q 1283.1425 183.30606 1309.329 209.49263 L 1309.329 209.49263 L 1309.329 209.49263 L 1309.329 235.67921 L 1335.5155 235.67921 L 1361.7021 235.67921 L 1361.7021 261.86578 L 1361.7021 261.86578 L 1387.8887 288.05237 Q 1414.0753 288.05237 1414.0753 261.86578 Q 1414.0753 235.67921 1440.2618 235.67921 Q 1466.4485 235.67921 1466.4485 261.86578 Q 1492.635 288.05237 1518.8217 314.23895 Q 1571.1948 314.23895 1571.1948 288.05237 Q 1545.0082 235.67921 1754.5009 261.86578 Q 1990.18 261.86578 1937.8069 288.05237 Q 1885.4337 288.05237 1885.4337 314.23895 Q 1885.4337 340.42554 1911.6204 340.42554 Q 1937.8069 340.42554 1937.8069 366.61212 L 1937.8069 366.61212 L 1937.8069 366.61212 L 1937.8069 392.7987 L 1963.9935 392.7987 L 1990.18 392.7987 L 1990.18 418.98526 L 1990.18 445.17184 L 2016.3666 471.35843 Q 2016.3666 497.545 1990.18 497.545 Q 1990.18 523.73157 2016.3666 602.2913 Q 2042.5532 680.8511 2042.5532 707.03766 Q 2042.5532 759.4108 2042.5532 759.4108 L 2042.5532 759.4108 L 2042.5532 759.4108 Q 2042.5532 759.4108 2016.3666 785.5974 L 1990.18 785.5974 L 1990.18 785.5974 Q 1990.18 811.784 2042.5532 837.9705 Q 2068.7397 890.3437 1990.18 916.5303 Q 1885.4337 916.5303 1806.874 968.90344 L 1728.3142 968.90344 L 1754.5009 995.09 L 1780.6874 995.09 L 1780.6874 1021.2766 L 1780.6874 1047.4631 L 1728.3142 1047.4631 L 1702.1277 1047.4631 L 1702.1277 1073.6498 L 1675.941 1099.8363 L 1675.941 1099.8363 L 1675.941 1126.023 L 1702.1277 1126.023 L 1728.3142 1126.023 L 1728.3142 1152.2095 L 1728.3142 1152.2095 L 1702.1277 1152.2095 Q 1675.941 1178.3961 1675.941 1178.3961 Q 1675.941 1178.3961 1623.568 1178.3961 L 1571.1948 1178.3961 L 1571.1948 1152.2095 Q 1571.1948 1126.023 1545.0082 1126.023 Q 1518.8217 1126.023 1518.8217 1099.8363 Q 1518.8217 1073.6498 1387.8887 1047.4631 Q 1256.9558 1021.2766 1021.2766 1021.2766 Q 785.5974 1021.2766 785.5974 1047.4631 Q 785.5974 1073.6498 759.4108 1073.6498 L 707.03766 1099.8363 L 707.03766 1126.023 L 733.22424 1152.2095 L 733.22424 1178.3961 L 733.22424 1178.3961 L 707.03766 1178.3961 L 707.03766 1178.3961 L 680.8511 1204.5826 L 654.6645 1204.5826 L 654.6645 1204.5826 Q 654.6645 1178.3961 628.4779 1178.3961 Q 576.10474 1178.3961 576.10474 1126.023 Q 549.91815 1073.6498 366.61212 1047.4631 L 157.11948 1047.4631 L 157.11948 1073.6498 L 157.11948 1099.8363 L 130.93289 1099.8363 L 130.93289 1073.6498 L 130.93289 1073.6498 L 104.746315 1073.6498 L 104.746315 1073.6498 L 104.746315 1073.6498 L 104.746315 1047.4631 L 104.746315 1047.4631 L 78.55974 1047.4631 L 78.55974 1047.4631 L 52.373158 1047.4631 L 52.373158 1021.2766 L 52.373158 1021.2766 L 52.373158 1021.2766 L 26.186579 1021.2766 L 26.186579 1021.2766 L 26.186579 995.09 L 0.0 995.09 L 0.0 995.09 L 0.0 968.90344 L 52.373158 968.90344 L 78.55974 968.90344 L 78.55974 942.71686 L 104.746315 942.71686 L 104.746315 916.5303 L 104.746315 890.3437 L 157.11948 916.5303 Q 235.67921 916.5303 261.86578 916.5303 L 314.23895 916.5303 L 366.61212 916.5303 L 392.7987 916.5303 L 392.7987 890.3437 L 418.98526 890.3437 L 418.98526 890.3437 L 418.98526 864.1571 L 392.7987 864.1571 L 366.61212 864.1571 L 340.42554 864.1571 L 314.23895 864.1571 L 288.05237 864.1571 L 261.86578 864.1571 L 261.86578 785.5974 Q 261.86578 707.03766 209.49263 654.6645 Q 157.11948 628.4779 130.93289 602.2913 L 78.55974 602.2913 L 104.746315 576.10474 L 130.93289 549.91815 L 130.93289 549.91815 L 104.746315 549.91815 L 104.746315 549.91815 L 104.746315 549.91815 L 78.55974 523.73157 L 52.373158 497.545 L 52.373158 497.545 L 52.373158 497.545 L 26.186579 497.545 L 26.186579 497.545 L 52.373158 471.35843 L 104.746315 445.17184 L 104.746315 445.17184 L 104.746315 445.17184 L 314.23895 418.98526 Q 549.91815 392.7987 576.10474 366.61212 L 602.2913 340.42554 L 628.4779 340.42554 L 680.8511 340.42554 L 680.8511 314.23895 L 680.8511 314.23895 L 680.8511 288.05237 L 680.8511 288.05237 L 680.8511 288.05237 L 680.8511 288.05237 L 680.8511 261.86578 L 680.8511 261.86578 L 654.6645 261.86578 L 654.6645 235.67921 L 654.6645 235.67921 L 628.4779 235.67921 L 628.4779 235.67921 L 628.4779 235.67921 L 628.4779 209.49263 Q 628.4779 209.49263 602.2913 235.67921 Q 576.10474 288.05237 549.91815 288.05237 L 523.73157 288.05237 L 523.73157 288.05237 L 523.73157 288.05237 L 523.73157 261.86578 L 523.73157 261.86578 L 549.91815 235.67921 L 576.10474 183.30606 L 576.10474 183.30606 L 576.10474 183.30606 L 576.10474 157.11948 L 576.10474 157.11948 L 602.2913 130.93289 L 602.2913 78.55974 L 576.10474 78.55974 L 549.91815 78.55974 L 837.9705 26.186579 Q 1152.2095 26.186579 1152.2095 0.0 z" svg:height="12.045827mm" draw:style-name="style-217" svg:viewBox="0.0 0.0 2042.5532 1204.5826" svg:width="20.425531mm" svg:x="290.67102mm" svg:y="165.23732mm"/>
          <draw:path svg:d="M 1204.5826 26.186579 L 1230.7693 26.186579 L 1230.7693 366.61212 L 1230.7693 733.22424 L 1230.7693 733.22424 Q 1204.5826 733.22424 1178.3961 733.22424 Q 1152.2095 733.22424 1152.2095 759.4108 Q 1126.023 811.784 995.09 785.5974 L 864.1571 759.4108 L 864.1571 733.22424 L 864.1571 707.03766 L 785.5974 707.03766 Q 707.03766 680.8511 707.03766 680.8511 Q 707.03766 680.8511 680.8511 680.8511 Q 628.4779 654.6645 602.2913 602.2913 Q 602.2913 549.91815 549.91815 549.91815 Q 523.73157 523.73157 445.17184 497.545 Q 366.61212 471.35843 340.42554 497.545 Q 314.23895 523.73157 209.49263 523.73157 L 104.746315 497.545 L 104.746315 497.545 L 104.746315 471.35843 L 78.55974 471.35843 L 52.373158 471.35843 L 52.373158 445.17184 L 78.55974 445.17184 L 78.55974 418.98526 L 78.55974 392.7987 L 52.373158 392.7987 L 26.186579 366.61212 L 26.186579 366.61212 L 26.186579 366.61212 L 0.0 366.61212 L 0.0 366.61212 L 26.186579 340.42554 Q 78.55974 340.42554 78.55974 288.05237 Q 78.55974 235.67921 130.93289 235.67921 Q 183.30606 235.67921 183.30606 209.49263 Q 209.49263 209.49263 209.49263 157.11948 Q 209.49263 157.11948 209.49263 130.93289 L 209.49263 130.93289 L 209.49263 104.746315 Q 183.30606 104.746315 183.30606 104.746315 L 183.30606 104.746315 L 183.30606 78.55974 Q 183.30606 52.373158 209.49263 52.373158 L 209.49263 52.373158 L 209.49263 52.373158 Q 209.49263 52.373158 235.67921 78.55974 L 235.67921 78.55974 L 235.67921 78.55974 L 261.86578 78.55974 L 471.35843 52.373158 Q 680.8511 0.0 680.8511 0.0 L 680.8511 0.0 L 759.4108 0.0 Q 864.1571 26.186579 864.1571 52.373158 Q 864.1571 104.746315 890.3437 104.746315 Q 916.5303 104.746315 916.5303 78.55974 Q 890.3437 52.373158 1021.2766 0.0 Q 1178.3961 -26.186579 1178.3961 0.0 Q 1178.3961 26.186579 1204.5826 26.186579 z" svg:height="7.8559737mm" draw:style-name="style-218" svg:viewBox="0.0 0.0 1230.7693 785.5974" svg:width="12.307693mm" svg:x="307.69232mm" svg:y="196.39935mm"/>
          <draw:path svg:d="M 1230.7693 130.93289 L 1283.1425 130.93289 L 1283.1425 183.30606 L 1283.1425 235.67921 L 1283.1425 261.86578 Q 1283.1425 261.86578 1230.7693 261.86578 L 1178.3961 288.05237 L 1178.3961 261.86578 Q 1178.3961 261.86578 1152.2095 261.86578 L 1152.2095 288.05237 L 1126.023 288.05237 Q 1126.023 314.23895 1099.8363 261.86578 Q 1073.6498 235.67921 1073.6498 314.23895 Q 1073.6498 418.98526 1047.4631 418.98526 L 1021.2766 418.98526 L 1021.2766 445.17184 L 1021.2766 445.17184 L 1047.4631 445.17184 L 1047.4631 471.35843 L 1047.4631 471.35843 L 1073.6498 471.35843 L 1073.6498 471.35843 L 1073.6498 471.35843 L 1073.6498 497.545 L 1073.6498 497.545 L 1099.8363 497.545 L 1099.8363 523.73157 L 1178.3961 549.91815 Q 1283.1425 576.10474 1283.1425 576.10474 L 1283.1425 602.2913 L 654.6645 602.2913 L 0.0 602.2913 L 0.0 602.2913 L 0.0 576.10474 L 0.0 576.10474 L 26.186579 576.10474 L 26.186579 576.10474 L 26.186579 549.91815 L 26.186579 549.91815 L 26.186579 523.73157 L 26.186579 523.73157 L 26.186579 523.73157 L 52.373158 471.35843 L 78.55974 392.7987 L 78.55974 392.7987 L 78.55974 366.61212 L 78.55974 366.61212 L 78.55974 366.61212 L 78.55974 340.42554 L 78.55974 314.23895 L 78.55974 314.23895 L 78.55974 314.23895 L 104.746315 288.05237 L 130.93289 261.86578 L 130.93289 261.86578 L 130.93289 261.86578 L 157.11948 261.86578 L 157.11948 261.86578 L 183.30606 235.67921 L 209.49263 235.67921 L 209.49263 209.49263 L 209.49263 183.30606 L 235.67921 183.30606 L 288.05237 183.30606 L 288.05237 209.49263 Q 288.05237 261.86578 314.23895 314.23895 L 340.42554 366.61212 L 340.42554 366.61212 L 340.42554 366.61212 L 392.7987 392.7987 L 445.17184 392.7987 L 445.17184 366.61212 L 445.17184 340.42554 L 471.35843 288.05237 Q 497.545 235.67921 497.545 157.11948 Q 523.73157 78.55974 497.545 52.373158 L 445.17184 52.373158 L 445.17184 26.186579 Q 471.35843 9.094947E-13 628.4779 9.094947E-13 Q 811.784 9.094947E-13 811.784 26.186579 Q 811.784 52.373158 916.5303 26.186579 Q 995.09 9.094947E-13 1073.6498 26.186579 Q 1152.2095 26.186579 1152.2095 52.373158 Q 1152.2095 104.746315 1178.3961 104.746315 Q 1204.5826 104.746315 1230.7693 130.93289 z" svg:height="6.0229135mm" draw:style-name="style-219" svg:viewBox="0.0 0.0 1283.1425 602.2913" svg:width="12.831424mm" svg:x="282.5532mm" svg:y="66.513916mm"/>
          <draw:path svg:d="M 864.1571 26.186579 L 864.1571 0.0 L 890.3437 0.0 L 916.5303 26.186579 L 916.5303 26.186579 L 916.5303 26.186579 L 942.71686 26.186579 L 942.71686 26.186579 L 942.71686 52.373158 L 968.90344 52.373158 L 968.90344 52.373158 L 968.90344 78.55974 L 968.90344 78.55974 L 968.90344 78.55974 L 968.90344 78.55974 L 968.90344 104.746315 L 968.90344 104.746315 L 968.90344 130.93289 L 916.5303 130.93289 L 890.3437 130.93289 L 864.1571 157.11948 Q 837.9705 183.30606 602.2913 209.49263 L 392.7987 235.67921 L 183.30606 235.67921 L 0.0 235.67921 L 0.0 209.49263 L 0.0 183.30606 L 26.186579 183.30606 L 78.55974 183.30606 L 78.55974 157.11948 L 78.55974 157.11948 L 104.746315 157.11948 L 104.746315 130.93289 L 183.30606 130.93289 Q 261.86578 130.93289 261.86578 104.746315 L 261.86578 104.746315 L 392.7987 78.55974 Q 549.91815 78.55974 602.2913 78.55974 Q 680.8511 78.55974 759.4108 78.55974 L 811.784 78.55974 L 837.9705 78.55974 Q 864.1571 78.55974 864.1571 26.186579 z" svg:height="2.3567922mm" draw:style-name="style-220" svg:viewBox="0.0 0.0 968.90344 235.67921" svg:width="9.689034mm" svg:x="287.7905mm" svg:y="167.33224mm"/>
          <draw:path svg:d="M 183.30606 0.0 L 261.86578 0.0 L 261.86578 0.0 L 261.86578 26.186579 L 261.86578 26.186579 L 288.05237 26.186579 L 288.05237 26.186579 L 288.05237 26.186579 L 314.23895 52.373158 L 340.42554 52.373158 L 340.42554 78.55974 L 340.42554 104.746315 L 445.17184 130.93289 Q 576.10474 130.93289 576.10474 104.746315 Q 576.10474 78.55974 654.6645 78.55974 Q 733.22424 78.55974 733.22424 130.93289 Q 733.22424 157.11948 759.4108 157.11948 L 811.784 157.11948 L 811.784 183.30606 L 811.784 183.30606 L 811.784 183.30606 L 811.784 209.49263 L 785.5974 209.49263 L 785.5974 209.49263 L 733.22424 209.49263 Q 680.8511 183.30606 445.17184 209.49263 Q 209.49263 235.67921 130.93289 235.67921 L 78.55974 235.67921 L 52.373158 235.67921 L 26.186579 235.67921 L 26.186579 209.49263 L 26.186579 183.30606 L 0.0 183.30606 L 0.0 183.30606 L 0.0 183.30606 L 0.0 183.30606 L 78.55974 157.11948 L 157.11948 130.93289 L 157.11948 130.93289 L 130.93289 130.93289 L 130.93289 130.93289 L 130.93289 130.93289 L 78.55974 104.746315 Q 0.0 78.55974 0.0 78.55974 L 0.0 78.55974 L 26.186579 78.55974 Q 78.55974 78.55974 78.55974 52.373158 Q 78.55974 26.186579 104.746315 26.186579 Q 130.93289 26.186579 183.30606 0.0 z" svg:height="2.3567922mm" draw:style-name="style-221" svg:viewBox="0.0 0.0 811.784 235.67921" svg:width="8.11784mm" svg:x="211.84943mm" svg:y="189.32896mm"/>
          <draw:path svg:d="M 52.373158 26.186579 L 130.93289 -3.6379788E-12 L 130.93289 -3.6379788E-12 L 157.11948 -3.6379788E-12 L 157.11948 -3.6379788E-12 L 157.11948 26.186579 L 157.11948 26.186579 L 157.11948 26.186579 L 183.30606 26.186579 L 183.30606 26.186579 L 209.49263 52.373158 Q 261.86578 78.55974 261.86578 78.55974 L 261.86578 78.55974 L 314.23895 78.55974 Q 366.61212 78.55974 418.98526 104.746315 Q 471.35843 130.93289 497.545 157.11948 Q 523.73157 183.30606 576.10474 183.30606 L 602.2913 183.30606 L 654.6645 235.67921 Q 733.22424 261.86578 707.03766 288.05237 L 680.8511 340.42554 L 680.8511 340.42554 L 680.8511 340.42554 L 680.8511 366.61212 L 680.8511 366.61212 L 654.6645 366.61212 L 654.6645 392.7987 L 628.4779 392.7987 L 576.10474 392.7987 L 549.91815 392.7987 L 523.73157 392.7987 L 497.545 392.7987 L 471.35843 392.7987 L 418.98526 418.98526 L 366.61212 418.98526 L 366.61212 392.7987 L 366.61212 392.7987 L 392.7987 392.7987 L 392.7987 392.7987 L 366.61212 366.61212 Q 340.42554 340.42554 314.23895 314.23895 Q 314.23895 288.05237 261.86578 314.23895 Q 209.49263 340.42554 183.30606 288.05237 Q 157.11948 261.86578 183.30606 209.49263 Q 209.49263 157.11948 157.11948 130.93289 L 104.746315 130.93289 L 104.746315 104.746315 Q 104.746315 78.55974 52.373158 78.55974 L 26.186579 104.746315 L 26.186579 78.55974 Q 0.0 78.55974 0.0 52.373158 Q 0.0 26.186579 52.373158 26.186579 z" svg:height="4.1898527mm" draw:style-name="style-222" svg:viewBox="0.0 0.0 707.03766 418.98526" svg:width="7.0703764mm" svg:x="148.73978mm" svg:y="180.42554mm"/>
          <draw:path svg:d="M 78.55974 78.55974 L 104.746315 0.0 L 183.30606 0.0 Q 235.67921 26.186579 235.67921 52.373158 Q 235.67921 104.746315 261.86578 104.746315 Q 288.05237 104.746315 288.05237 78.55974 Q 288.05237 52.373158 340.42554 52.373158 Q 392.7987 52.373158 392.7987 78.55974 L 418.98526 78.55974 L 418.98526 104.746315 L 418.98526 130.93289 L 418.98526 130.93289 Q 392.7987 130.93289 392.7987 157.11948 Q 392.7987 183.30606 288.05237 209.49263 L 183.30606 209.49263 L 183.30606 314.23895 Q 183.30606 445.17184 209.49263 471.35843 L 209.49263 471.35843 L 183.30606 471.35843 Q 157.11948 471.35843 157.11948 418.98526 Q 157.11948 340.42554 130.93289 340.42554 Q 104.746315 314.23895 52.373158 392.7987 L 0.0 445.17184 L 0.0 418.98526 L 0.0 392.7987 L 0.0 392.7987 Q 0.0 366.61212 26.186579 366.61212 L 26.186579 366.61212 L 26.186579 314.23895 L 26.186579 261.86578 L 52.373158 209.49263 L 52.373158 157.11948 L 52.373158 157.11948 Q 78.55974 157.11948 78.55974 78.55974 z" svg:height="4.7135844mm" draw:style-name="style-223" svg:viewBox="0.0 0.0 418.98526 471.35843" svg:width="4.1898527mm" svg:x="184.09166mm" svg:y="107.88871mm"/>
          <draw:path svg:d="M 288.05237 26.186579 L 288.05237 0.0 L 288.05237 52.373158 Q 288.05237 78.55974 261.86578 104.746315 Q 235.67921 104.746315 235.67921 130.93289 Q 235.67921 157.11948 261.86578 183.30606 Q 314.23895 183.30606 314.23895 340.42554 Q 314.23895 497.545 340.42554 497.545 L 340.42554 497.545 L 366.61212 523.73157 L 392.7987 523.73157 L 471.35843 523.73157 Q 523.73157 549.91815 523.73157 549.91815 L 523.73157 549.91815 L 445.17184 549.91815 L 366.61212 549.91815 L 314.23895 549.91815 L 261.86578 549.91815 L 261.86578 680.8511 Q 235.67921 811.784 209.49263 759.4108 Q 209.49263 733.22424 183.30606 733.22424 L 183.30606 759.4108 L 183.30606 759.4108 L 183.30606 759.4108 L 183.30606 759.4108 Q 157.11948 759.4108 157.11948 733.22424 Q 157.11948 707.03766 130.93289 602.2913 Q 130.93289 497.545 78.55974 497.545 L 26.186579 497.545 L 26.186579 497.545 L 26.186579 497.545 L 52.373158 471.35843 L 78.55974 471.35843 L 78.55974 392.7987 Q 52.373158 288.05237 26.186579 288.05237 Q 0.0 261.86578 0.0 235.67921 L 0.0 183.30606 L 26.186579 183.30606 Q 52.373158 209.49263 78.55974 183.30606 L 104.746315 130.93289 L 104.746315 130.93289 L 104.746315 130.93289 L 104.746315 104.746315 L 104.746315 104.746315 L 209.49263 78.55974 Q 288.05237 52.373158 288.05237 26.186579 z" svg:height="7.594108mm" draw:style-name="style-224" svg:viewBox="0.0 0.0 523.73157 759.4108" svg:width="5.237316mm" svg:x="205.82652mm" svg:y="108.15057mm"/>
          <draw:path svg:d="M 680.8511 183.30606 L 680.8511 183.30606 L 576.10474 209.49263 Q 497.545 209.49263 418.98526 235.67921 L 366.61212 235.67921 L 314.23895 235.67921 Q 288.05237 261.86578 288.05237 261.86578 L 288.05237 261.86578 L 209.49263 288.05237 Q 157.11948 314.23895 104.746315 314.23895 L 78.55974 314.23895 L 52.373158 314.23895 L 52.373158 314.23895 L 26.186579 314.23895 L 0.0 314.23895 L 0.0 157.11948 L 0.0 0.0 L 52.373158 0.0 L 104.746315 0.0 L 209.49263 0.0 Q 314.23895 0.0 314.23895 26.186579 Q 340.42554 52.373158 366.61212 52.373158 Q 366.61212 78.55974 523.73157 130.93289 Q 680.8511 157.11948 680.8511 183.30606 z" svg:height="3.1423895mm" draw:style-name="style-225" svg:viewBox="0.0 0.0 680.8511 314.23895" svg:width="6.808511mm" svg:x="0.0mm" svg:y="203.73158mm"/>
          <draw:path svg:d="M 1492.635 26.186579 L 1518.8217 26.186579 L 1571.1948 26.186579 Q 1597.3813 52.373158 1571.1948 52.373158 Q 1518.8217 52.373158 1518.8217 78.55974 Q 1518.8217 104.746315 1492.635 104.746315 Q 1466.4485 104.746315 1518.8217 130.93289 Q 1571.1948 157.11948 1545.0082 183.30606 Q 1518.8217 209.49263 1571.1948 209.49263 Q 1597.3813 261.86578 1518.8217 261.86578 Q 1440.2618 314.23895 1466.4485 314.23895 Q 1518.8217 314.23895 1518.8217 340.42554 L 1518.8217 340.42554 L 1466.4485 340.42554 Q 1414.0753 366.61212 1361.7021 340.42554 Q 1283.1425 314.23895 1256.9558 288.05237 Q 1256.9558 261.86578 1230.7693 314.23895 Q 1204.5826 340.42554 1099.8363 392.7987 Q 995.09 471.35843 707.03766 471.35843 L 418.98526 471.35843 L 418.98526 471.35843 Q 418.98526 471.35843 288.05237 445.17184 L 157.11948 418.98526 L 104.746315 418.98526 L 78.55974 418.98526 L 52.373158 392.7987 L 0.0 366.61212 L 78.55974 366.61212 L 157.11948 366.61212 L 157.11948 340.42554 L 157.11948 340.42554 L 183.30606 340.42554 L 183.30606 314.23895 L 104.746315 314.23895 L 26.186579 314.23895 L 52.373158 288.05237 Q 78.55974 261.86578 52.373158 261.86578 L 26.186579 261.86578 L 26.186579 235.67921 L 0.0 235.67921 L 0.0 235.67921 L 0.0 209.49263 L 0.0 209.49263 L 0.0 209.49263 L 52.373158 209.49263 L 78.55974 209.49263 L 104.746315 183.30606 L 130.93289 157.11948 L 157.11948 157.11948 L 183.30606 157.11948 L 209.49263 157.11948 Q 209.49263 157.11948 209.49263 130.93289 L 209.49263 130.93289 L 288.05237 104.746315 Q 366.61212 104.746315 366.61212 78.55974 Q 392.7987 52.373158 576.10474 52.373158 Q 733.22424 52.373158 759.4108 26.186579 Q 785.5974 0.0 968.90344 0.0 L 1152.2095 0.0 L 1309.329 0.0 Q 1466.4485 0.0 1492.635 26.186579 z" svg:height="4.7135844mm" draw:style-name="style-226" svg:viewBox="0.0 0.0 1571.1948 471.35843" svg:width="15.711947mm" svg:x="63.895256mm" svg:y="189.06711mm"/>
          <draw:path svg:d="M 602.2913 0.0 L 654.6645 0.0 L 733.22424 26.186579 Q 785.5974 26.186579 785.5974 157.11948 Q 785.5974 288.05237 785.5974 314.23895 L 785.5974 340.42554 L 995.09 340.42554 L 1178.3961 340.42554 L 1204.5826 314.23895 L 1204.5826 314.23895 L 1204.5826 340.42554 L 1204.5826 392.7987 L 1204.5826 392.7987 L 1178.3961 392.7987 L 602.2913 418.98526 L 26.186579 418.98526 L 26.186579 392.7987 L 3.6379788E-12 392.7987 L 3.6379788E-12 392.7987 L 3.6379788E-12 392.7987 L 52.373158 366.61212 L 78.55974 340.42554 L 78.55974 340.42554 L 78.55974 340.42554 L 130.93289 340.42554 L 183.30606 340.42554 L 261.86578 314.23895 Q 340.42554 314.23895 366.61212 183.30606 Q 366.61212 52.373158 471.35843 26.186579 Q 549.91815 26.186579 602.2913 0.0 z" svg:height="4.1898527mm" draw:style-name="style-227" svg:viewBox="0.0 0.0 1204.5826 418.98526" svg:width="12.045827mm" svg:x="307.95416mm" svg:y="68.34697mm"/>
          <draw:path svg:d="M 157.11948 26.186579 L 157.11948 26.186579 L 157.11948 104.746315 L 157.11948 157.11948 L 209.49263 183.30606 Q 261.86578 209.49263 314.23895 235.67921 L 366.61212 235.67921 L 392.7987 235.67921 Q 418.98526 235.67921 471.35843 157.11948 Q 523.73157 52.373158 576.10474 52.373158 Q 628.4779 52.373158 654.6645 104.746315 Q 680.8511 183.30606 680.8511 157.11948 Q 733.22424 130.93289 733.22424 104.746315 L 733.22424 104.746315 L 785.5974 104.746315 Q 837.9705 104.746315 837.9705 104.746315 L 837.9705 130.93289 L 837.9705 209.49263 Q 837.9705 314.23895 864.1571 340.42554 L 864.1571 366.61212 L 890.3437 366.61212 L 916.5303 366.61212 L 968.90344 340.42554 L 1021.2766 340.42554 L 1021.2766 340.42554 L 1021.2766 366.61212 L 1021.2766 366.61212 L 1047.4631 366.61212 L 1047.4631 392.7987 L 1047.4631 418.98526 L 1073.6498 445.17184 L 1073.6498 471.35843 L 1073.6498 497.545 L 1047.4631 523.73157 L 1047.4631 523.73157 L 1047.4631 523.73157 L 1047.4631 497.545 L 1047.4631 497.545 L 1021.2766 497.545 L 1021.2766 471.35843 L 995.09 471.35843 L 942.71686 471.35843 L 942.71686 497.545 L 942.71686 497.545 L 942.71686 523.73157 L 942.71686 549.91815 L 942.71686 549.91815 L 942.71686 523.73157 L 942.71686 523.73157 Q 942.71686 523.73157 680.8511 523.73157 L 418.98526 497.545 L 366.61212 497.545 Q 340.42554 471.35843 288.05237 471.35843 L 235.67921 471.35843 L 235.67921 471.35843 Q 235.67921 471.35843 157.11948 445.17184 L 104.746315 445.17184 L 104.746315 418.98526 Q 104.746315 418.98526 78.55974 418.98526 L 78.55974 418.98526 L 78.55974 418.98526 Q 52.373158 392.7987 26.186579 366.61212 L 0.0 314.23895 L 52.373158 314.23895 Q 78.55974 314.23895 78.55974 288.05237 Q 78.55974 261.86578 52.373158 261.86578 L 26.186579 261.86578 L 26.186579 235.67921 L 0.0 235.67921 L 0.0 209.49263 L 0.0 157.11948 L 26.186579 78.55974 Q 52.373158 -1.8189894E-12 104.746315 -1.8189894E-12 Q 157.11948 -1.8189894E-12 157.11948 26.186579 z" svg:height="5.4991817mm" draw:style-name="style-228" svg:viewBox="0.0 0.0 1073.6498 549.91815" svg:width="10.736498mm" svg:x="138.78888mm" svg:y="109.4599mm"/>
          <draw:path svg:d="M 1361.7021 52.373158 L 1387.8887 52.373158 L 1387.8887 104.746315 Q 1414.0753 130.93289 1335.5155 130.93289 Q 1283.1425 130.93289 1283.1425 183.30606 Q 1283.1425 235.67921 1099.8363 288.05237 Q 916.5303 340.42554 890.3437 340.42554 L 890.3437 366.61212 L 864.1571 366.61212 L 837.9705 366.61212 L 811.784 340.42554 L 759.4108 340.42554 L 707.03766 340.42554 Q 654.6645 366.61212 602.2913 340.42554 Q 549.91815 314.23895 340.42554 314.23895 L 130.93289 314.23895 L 130.93289 261.86578 Q 130.93289 235.67921 78.55974 235.67921 L 52.373158 235.67921 L 52.373158 209.49263 L 52.373158 183.30606 L 52.373158 157.11948 L 52.373158 130.93289 L 78.55974 130.93289 L 130.93289 130.93289 L 130.93289 104.746315 L 130.93289 78.55974 L 78.55974 78.55974 L 0.0 78.55974 L 0.0 52.373158 L 26.186579 52.373158 L 26.186579 52.373158 L 26.186579 52.373158 L 157.11948 52.373158 Q 288.05237 52.373158 549.91815 26.186579 L 811.784 0.0 L 811.784 0.0 L 811.784 0.0 L 811.784 26.186579 L 811.784 26.186579 L 837.9705 26.186579 L 837.9705 52.373158 L 916.5303 26.186579 Q 1021.2766 0.0 1073.6498 0.0 Q 1099.8363 0.0 1126.023 0.0 Q 1152.2095 52.373158 1230.7693 52.373158 Q 1335.5155 52.373158 1361.7021 52.373158 z" svg:height="3.6661212mm" draw:style-name="style-229" svg:viewBox="0.0 0.0 1387.8887 366.61212" svg:width="13.878887mm" svg:x="7.0703764mm" svg:y="183.82979mm"/>
          <draw:path svg:d="M 968.90344 104.746315 L 968.90344 78.55974 L 942.71686 52.373158 L 942.71686 0.0 L 1021.2766 0.0 L 1126.023 0.0 L 1126.023 26.186579 L 1126.023 26.186579 L 1152.2095 26.186579 L 1152.2095 52.373158 L 1073.6498 52.373158 Q 1021.2766 78.55974 1047.4631 104.746315 Q 1073.6498 157.11948 1073.6498 130.93289 L 1099.8363 130.93289 L 1126.023 183.30606 Q 1126.023 235.67921 1099.8363 235.67921 Q 1073.6498 261.86578 1047.4631 261.86578 L 1021.2766 261.86578 L 602.2913 261.86578 L 209.49263 261.86578 L 183.30606 261.86578 L 183.30606 261.86578 L 78.55974 235.67921 L 0.0 209.49263 L 0.0 209.49263 L 26.186579 209.49263 L 26.186579 209.49263 L 26.186579 209.49263 L 78.55974 183.30606 L 104.746315 157.11948 L 104.746315 157.11948 L 78.55974 157.11948 L 78.55974 157.11948 L 78.55974 157.11948 L 78.55974 130.93289 L 78.55974 130.93289 L 104.746315 104.746315 L 104.746315 104.746315 L 130.93289 104.746315 L 183.30606 104.746315 L 183.30606 78.55974 L 183.30606 78.55974 L 209.49263 78.55974 Q 209.49263 52.373158 235.67921 52.373158 L 261.86578 52.373158 L 261.86578 78.55974 L 288.05237 104.746315 L 288.05237 104.746315 L 288.05237 104.746315 L 288.05237 78.55974 L 288.05237 78.55974 L 314.23895 52.373158 Q 340.42554 0.0 445.17184 0.0 Q 523.73157 0.0 549.91815 52.373158 Q 576.10474 104.746315 707.03766 130.93289 Q 811.784 157.11948 890.3437 130.93289 Q 968.90344 130.93289 968.90344 104.746315 z" svg:height="2.618658mm" draw:style-name="style-230" svg:viewBox="0.0 0.0 1152.2095 261.86578" svg:width="11.522095mm" svg:x="173.09329mm" svg:y="120.45827mm"/>
          <draw:path svg:d="M 471.35843 78.55974 L 471.35843 78.55974 L 471.35843 78.55974 Q 471.35843 78.55974 314.23895 104.746315 L 183.30606 130.93289 L 104.746315 130.93289 Q 0.0 130.93289 0.0 78.55974 Q 0.0 52.373158 26.186579 26.186579 L 52.373158 26.186579 L 157.11948 0.0 L 261.86578 0.0 L 392.7987 26.186579 Q 523.73157 26.186579 497.545 52.373158 Q 471.35843 78.55974 471.35843 78.55974 z" svg:height="1.309329mm" draw:style-name="style-231" svg:viewBox="0.0 0.0 497.545 130.93289" svg:width="4.97545mm" svg:x="36.661213mm" svg:y="152.14403mm"/>
          <draw:path svg:d="M 288.05237 26.186579 L 288.05237 0.0 L 314.23895 0.0 Q 340.42554 0.0 340.42554 26.186579 Q 340.42554 52.373158 366.61212 26.186579 Q 366.61212 0.0 392.7987 0.0 Q 418.98526 0.0 418.98526 26.186579 Q 445.17184 52.373158 445.17184 78.55974 L 445.17184 78.55974 L 445.17184 183.30606 Q 445.17184 261.86578 471.35843 288.05237 L 471.35843 340.42554 L 549.91815 340.42554 Q 602.2913 340.42554 602.2913 314.23895 L 628.4779 314.23895 L 654.6645 340.42554 Q 707.03766 392.7987 707.03766 392.7987 L 707.03766 392.7987 L 654.6645 392.7987 Q 628.4779 392.7987 314.23895 418.98526 L 1.8189894E-12 418.98526 L 1.8189894E-12 418.98526 Q 1.8189894E-12 392.7987 26.186579 392.7987 L 78.55974 392.7987 L 78.55974 366.61212 Q 52.373158 340.42554 78.55974 340.42554 Q 104.746315 340.42554 130.93289 261.86578 Q 157.11948 183.30606 183.30606 183.30606 Q 209.49263 183.30606 235.67921 130.93289 Q 235.67921 78.55974 261.86578 78.55974 Q 288.05237 78.55974 288.05237 26.186579 z" svg:height="4.1898527mm" draw:style-name="style-232" svg:viewBox="0.0 0.0 707.03766 418.98526" svg:width="7.0703764mm" svg:x="162.61865mm" svg:y="68.870705mm"/>
          <draw:path svg:d="M 1440.2618 104.746315 L 1518.8217 104.746315 L 1518.8217 104.746315 L 1518.8217 130.93289 L 1492.635 130.93289 L 1492.635 157.11948 L 1518.8217 157.11948 L 1545.0082 157.11948 L 1545.0082 183.30606 L 1545.0082 183.30606 L 1518.8217 183.30606 L 1492.635 183.30606 L 1492.635 209.49263 L 1518.8217 235.67921 L 1518.8217 261.86578 L 1518.8217 288.05237 L 1492.635 288.05237 L 1466.4485 288.05237 L 1466.4485 314.23895 L 1466.4485 366.61212 L 1518.8217 366.61212 L 1545.0082 366.61212 L 1545.0082 392.7987 L 1571.1948 392.7987 L 1571.1948 418.98526 L 1571.1948 418.98526 L 1571.1948 418.98526 L 1571.1948 445.17184 L 1545.0082 445.17184 L 1545.0082 471.35843 L 1466.4485 471.35843 Q 1387.8887 471.35843 1309.329 471.35843 L 1256.9558 471.35843 L 1230.7693 471.35843 Q 1204.5826 471.35843 1152.2095 471.35843 Q 1073.6498 471.35843 1073.6498 523.73157 Q 1073.6498 549.91815 707.03766 549.91815 L 340.42554 576.10474 L 340.42554 576.10474 L 314.23895 576.10474 L 314.23895 576.10474 L 314.23895 576.10474 L 314.23895 576.10474 Q 314.23895 576.10474 157.11948 523.73157 L 0.0 471.35843 L 0.0 471.35843 L 0.0 471.35843 L 0.0 471.35843 L 0.0 445.17184 L 52.373158 445.17184 L 78.55974 418.98526 L 78.55974 418.98526 L 104.746315 418.98526 L 104.746315 392.7987 L 104.746315 366.61212 L 130.93289 366.61212 L 130.93289 366.61212 L 157.11948 340.42554 Q 183.30606 340.42554 209.49263 288.05237 Q 209.49263 235.67921 288.05237 235.67921 Q 340.42554 209.49263 340.42554 157.11948 Q 340.42554 104.746315 392.7987 104.746315 Q 445.17184 104.746315 445.17184 78.55974 L 471.35843 78.55974 L 471.35843 52.373158 L 471.35843 52.373158 L 471.35843 52.373158 L 471.35843 52.373158 L 497.545 26.186579 L 497.545 0.0 L 785.5974 26.186579 Q 1073.6498 52.373158 1073.6498 26.186579 Q 1073.6498 0.0 1204.5826 52.373158 Q 1361.7021 104.746315 1440.2618 104.746315 z" svg:height="5.7610474mm" draw:style-name="style-233" svg:viewBox="0.0 0.0 1571.1948 576.10474" svg:width="15.711947mm" svg:x="277.57776mm" svg:y="206.35025mm"/>
          <draw:path svg:d="M 235.67921 130.93289 L 261.86578 130.93289 L 288.05237 130.93289 Q 314.23895 157.11948 314.23895 183.30606 Q 288.05237 209.49263 288.05237 209.49263 L 288.05237 209.49263 L 288.05237 209.49263 Q 261.86578 183.30606 235.67921 288.05237 Q 209.49263 392.7987 183.30606 392.7987 L 130.93289 392.7987 L 104.746315 392.7987 Q 78.55974 392.7987 52.373158 392.7987 Q 26.186579 392.7987 26.186579 340.42554 L 26.186579 261.86578 L 3.6379788E-12 261.86578 L 3.6379788E-12 261.86578 L 3.6379788E-12 235.67921 L 26.186579 183.30606 L 26.186579 157.11948 Q 26.186579 130.93289 52.373158 130.93289 L 52.373158 104.746315 L 52.373158 104.746315 Q 78.55974 104.746315 52.373158 78.55974 L 52.373158 52.373158 L 52.373158 52.373158 Q 52.373158 26.186579 78.55974 26.186579 L 78.55974 26.186579 L 130.93289 0.0 Q 157.11948 -26.186579 183.30606 0.0 Q 209.49263 0.0 209.49263 78.55974 Q 209.49263 130.93289 235.67921 130.93289 z" svg:height="3.9279869mm" draw:style-name="style-234" svg:viewBox="0.0 0.0 314.23895 392.7987" svg:width="3.1423895mm" svg:x="183.56792mm" svg:y="111.29296mm"/>
          <draw:path svg:d="M 366.61212 0.0 L 392.7987 0.0 L 392.7987 26.186579 L 392.7987 26.186579 L 366.61212 26.186579 Q 366.61212 26.186579 366.61212 52.373158 L 392.7987 52.373158 L 418.98526 130.93289 Q 418.98526 209.49263 576.10474 235.67921 Q 733.22424 235.67921 733.22424 261.86578 L 733.22424 261.86578 L 680.8511 261.86578 Q 654.6645 288.05237 628.4779 314.23895 Q 628.4779 366.61212 576.10474 366.61212 L 549.91815 392.7987 L 549.91815 392.7987 L 549.91815 392.7987 L 471.35843 392.7987 Q 418.98526 392.7987 261.86578 418.98526 L 130.93289 445.17184 L 130.93289 418.98526 L 130.93289 418.98526 L 157.11948 418.98526 Q 183.30606 392.7987 183.30606 392.7987 Q 157.11948 392.7987 78.55974 392.7987 L 0.0 366.61212 L 0.0 340.42554 L 0.0 314.23895 L 26.186579 288.05237 L 26.186579 288.05237 L 52.373158 288.05237 L 104.746315 288.05237 L 104.746315 235.67921 Q 104.746315 209.49263 78.55974 183.30606 L 78.55974 183.30606 L 78.55974 183.30606 L 78.55974 157.11948 L 104.746315 157.11948 Q 130.93289 157.11948 157.11948 183.30606 Q 157.11948 235.67921 183.30606 209.49263 Q 209.49263 209.49263 183.30606 183.30606 Q 183.30606 157.11948 261.86578 157.11948 L 314.23895 130.93289 L 314.23895 130.93289 L 314.23895 130.93289 L 314.23895 78.55974 Q 314.23895 0.0 314.23895 0.0 L 314.23895 0.0 L 340.42554 0.0 Q 366.61212 -26.186579 366.61212 0.0 z" svg:height="4.4517183mm" draw:style-name="style-235" svg:viewBox="0.0 0.0 733.22424 445.17184" svg:width="7.3322425mm" svg:x="230.4419mm" svg:y="126.48118mm"/>
          <draw:path svg:d="M 1623.568 -9.094947E-13 L 1675.941 -9.094947E-13 L 1728.3142 -9.094947E-13 L 1780.6874 26.186579 L 2252.046 26.186579 L 2723.4043 26.186579 L 3430.442 26.186579 L 4137.4795 26.186579 L 4294.599 26.186579 Q 4425.5317 26.186579 4608.838 52.373158 L 4792.144 52.373158 L 4792.144 52.373158 L 4792.144 78.55974 L 4818.3306 78.55974 L 4844.517 78.55974 L 4818.3306 104.746315 L 4765.9575 130.93289 L 4765.9575 130.93289 L 4765.9575 130.93289 L 4792.144 130.93289 L 4792.144 130.93289 L 4975.45 183.30606 Q 5184.943 183.30606 5158.7563 209.49263 L 5132.57 209.49263 L 5106.383 209.49263 Q 5080.1963 235.67921 4818.3306 261.86578 Q 4556.465 288.05237 3875.6138 392.7987 Q 3194.7627 445.17184 3194.7627 471.35843 Q 3220.9492 497.545 3090.0164 497.545 Q 2985.27 549.91815 2775.7773 549.91815 Q 2540.0981 549.91815 2540.0981 576.10474 Q 2540.0981 602.2913 2513.9116 602.2913 Q 2487.725 602.2913 2304.419 576.10474 Q 2094.9263 549.91815 2094.9263 576.10474 Q 2068.7397 602.2913 2042.5532 602.2913 Q 2016.3666 602.2913 1885.4337 576.10474 Q 1728.3142 549.91815 1754.5009 602.2913 Q 1780.6874 628.4779 1728.3142 654.6645 Q 1649.7545 654.6645 1571.1948 680.8511 L 1492.635 707.03766 L 1466.4485 707.03766 L 1440.2618 707.03766 L 1387.8887 680.8511 Q 1335.5155 654.6645 1256.9558 654.6645 Q 1178.3961 654.6645 1152.2095 628.4779 Q 1152.2095 602.2913 1099.8363 628.4779 L 1047.4631 654.6645 L 1021.2766 654.6645 L 995.09 654.6645 L 968.90344 628.4779 L 942.71686 602.2913 L 942.71686 602.2913 L 942.71686 602.2913 L 968.90344 602.2913 L 968.90344 602.2913 L 1047.4631 576.10474 L 1099.8363 549.91815 L 1099.8363 549.91815 L 1099.8363 549.91815 L 1126.023 549.91815 L 1126.023 549.91815 L 1099.8363 523.73157 L 1047.4631 497.545 L 1047.4631 497.545 L 1047.4631 497.545 L 1021.2766 497.545 L 1021.2766 497.545 L 942.71686 497.545 Q 890.3437 497.545 680.8511 445.17184 Q 497.545 392.7987 261.86578 366.61212 L 0.0 340.42554 L 0.0 340.42554 L 0.0 340.42554 L 26.186579 314.23895 L 52.373158 288.05237 L 52.373158 288.05237 L 52.373158 288.05237 L 26.186579 288.05237 L 26.186579 288.05237 L 78.55974 261.86578 L 130.93289 235.67921 L 157.11948 235.67921 Q 183.30606 235.67921 183.30606 209.49263 Q 183.30606 183.30606 157.11948 183.30606 Q 130.93289 183.30606 130.93289 130.93289 L 130.93289 78.55974 L 130.93289 52.373158 L 157.11948 52.373158 L 157.11948 26.186579 L 157.11948 26.186579 L 654.6645 26.186579 L 1152.2095 26.186579 L 1361.7021 26.186579 Q 1571.1948 26.186579 1623.568 -9.094947E-13 z" svg:height="7.0703764mm" draw:style-name="style-236" svg:viewBox="0.0 0.0 5158.7563 707.03766" svg:width="51.587563mm" svg:x="90.08183mm" svg:y="72.53683mm"/>
          <draw:path svg:d="M 26.186579 78.55974 L 26.186579 0.0 L 235.67921 0.0 L 445.17184 0.0 L 576.10474 0.0 Q 707.03766 0.0 680.8511 52.373158 Q 680.8511 104.746315 707.03766 104.746315 Q 733.22424 104.746315 733.22424 130.93289 L 733.22424 157.11948 L 759.4108 157.11948 L 759.4108 157.11948 L 759.4108 157.11948 L 759.4108 157.11948 L 785.5974 183.30606 L 837.9705 209.49263 L 837.9705 209.49263 L 837.9705 209.49263 L 680.8511 209.49263 Q 497.545 209.49263 261.86578 209.49263 L 52.373158 209.49263 L 26.186579 209.49263 L 0.0 209.49263 L 0.0 183.30606 Q 0.0 157.11948 26.186579 78.55974 z" svg:height="2.0949264mm" draw:style-name="style-237" svg:viewBox="0.0 0.0 837.9705 209.49263" svg:width="8.379705mm" svg:x="253.48608mm" svg:y="70.703766mm"/>
          <draw:path svg:d="M 78.55974 0.0 L 130.93289 0.0 L 288.05237 0.0 Q 471.35843 26.186579 576.10474 26.186579 L 680.8511 26.186579 L 680.8511 52.373158 Q 680.8511 78.55974 759.4108 78.55974 Q 811.784 78.55974 759.4108 104.746315 L 733.22424 130.93289 L 733.22424 130.93289 L 759.4108 130.93289 L 759.4108 130.93289 L 759.4108 157.11948 L 733.22424 157.11948 L 733.22424 183.30606 L 759.4108 183.30606 Q 811.784 183.30606 811.784 209.49263 L 811.784 209.49263 L 759.4108 209.49263 Q 733.22424 235.67921 602.2913 235.67921 L 497.545 235.67921 L 418.98526 261.86578 L 340.42554 261.86578 L 340.42554 261.86578 Q 314.23895 288.05237 183.30606 288.05237 L 52.373158 288.05237 L 52.373158 288.05237 L 26.186579 288.05237 L 26.186579 288.05237 L 26.186579 288.05237 L 26.186579 261.86578 L 26.186579 261.86578 L 0.0 261.86578 L 0.0 261.86578 L 0.0 235.67921 L 26.186579 209.49263 L 26.186579 209.49263 L 26.186579 183.30606 L 52.373158 183.30606 Q 78.55974 183.30606 130.93289 157.11948 L 209.49263 130.93289 L 209.49263 130.93289 L 235.67921 130.93289 L 235.67921 130.93289 L 235.67921 130.93289 L 183.30606 104.746315 Q 130.93289 78.55974 78.55974 52.373158 Q 0.0 26.186579 78.55974 0.0 z" svg:height="2.8805237mm" draw:style-name="style-238" svg:viewBox="0.0 0.0 811.784 288.05237" svg:width="8.11784mm" svg:x="232.27496mm" svg:y="198.75613mm"/>
          <draw:path svg:d="M 1754.5009 1.8189894E-12 L 1780.6874 1.8189894E-12 L 1754.5009 52.373158 Q 1754.5009 78.55974 1806.874 78.55974 Q 1833.0605 104.746315 1806.874 104.746315 Q 1780.6874 104.746315 1780.6874 183.30606 Q 1754.5009 261.86578 1754.5009 366.61212 L 1754.5009 445.17184 L 1780.6874 445.17184 L 1806.874 418.98526 L 2016.3666 418.98526 Q 2199.6726 418.98526 2225.8594 418.98526 L 2252.046 418.98526 L 2252.046 445.17184 Q 2252.046 471.35843 2225.8594 471.35843 L 2199.6726 471.35843 L 2199.6726 497.545 L 2225.8594 497.545 L 2225.8594 497.545 L 2225.8594 523.73157 L 2225.8594 523.73157 L 2225.8594 523.73157 L 2252.046 549.91815 L 2278.2324 576.10474 L 2278.2324 576.10474 L 2278.2324 576.10474 L 2330.6055 602.2913 Q 2382.9788 628.4779 2382.9788 654.6645 Q 2382.9788 680.8511 2435.3518 785.5974 Q 2487.725 864.1571 2487.725 864.1571 L 2487.725 864.1571 L 2540.0981 864.1571 Q 2566.285 864.1571 2540.0981 942.71686 Q 2540.0981 995.09 2566.285 995.09 Q 2592.4714 995.09 2592.4714 1021.2766 Q 2592.4714 1047.4631 2540.0981 1073.6498 Q 2461.5386 1099.8363 2487.725 1099.8363 Q 2487.725 1126.023 2461.5386 1152.2095 Q 2435.3518 1204.5826 2382.9788 1204.5826 L 2356.7922 1204.5826 L 2435.3518 1256.9558 Q 2487.725 1256.9558 2513.9116 1283.1425 L 2540.0981 1309.329 L 2540.0981 1309.329 L 2540.0981 1309.329 L 2566.285 1309.329 L 2566.285 1309.329 L 2513.9116 1335.5155 Q 2461.5386 1361.7021 2435.3518 1361.7021 L 2382.9788 1414.0753 L 2382.9788 1414.0753 L 2382.9788 1414.0753 L 2409.1653 1414.0753 L 2409.1653 1414.0753 L 2382.9788 1440.2618 L 2356.7922 1466.4485 L 2356.7922 1466.4485 L 2382.9788 1466.4485 L 2382.9788 1466.4485 L 2382.9788 1492.635 L 2330.6055 1492.635 Q 2304.419 1492.635 2304.419 1518.8217 Q 2304.419 1545.0082 2225.8594 1571.1948 Q 2147.2996 1623.568 2147.2996 1649.7545 Q 2121.113 1702.1277 2094.9263 1728.3142 Q 2068.7397 1728.3142 2068.7397 1780.6874 L 2042.5532 1806.874 L 2016.3666 1806.874 Q 1990.18 1780.6874 1963.9935 1806.874 Q 1937.8069 1833.0605 1885.4337 1806.874 Q 1859.2472 1780.6874 1754.5009 1780.6874 Q 1675.941 1780.6874 1675.941 1833.0605 Q 1702.1277 1885.4337 1649.7545 1885.4337 Q 1623.568 1859.2472 1623.568 1885.4337 L 1623.568 1911.6204 L 1597.3813 1911.6204 L 1571.1948 1911.6204 L 1571.1948 1885.4337 Q 1571.1948 1859.2472 1545.0082 1859.2472 Q 1492.635 1833.0605 1518.8217 1833.0605 Q 1545.0082 1833.0605 1440.2618 1806.874 Q 1361.7021 1780.6874 1099.8363 1806.874 L 837.9705 1806.874 L 759.4108 1806.874 Q 654.6645 1780.6874 549.91815 1780.6874 Q 445.17184 1780.6874 392.7987 1833.0605 Q 366.61212 1833.0605 340.42554 1833.0605 Q 314.23895 1833.0605 235.67921 1833.0605 Q 157.11948 1833.0605 130.93289 1859.2472 L 130.93289 1911.6204 L 78.55974 1911.6204 L 26.186579 1885.4337 L 26.186579 1885.4337 L 26.186579 1885.4337 L 0.0 1885.4337 L 0.0 1885.4337 L 0.0 1859.2472 L 26.186579 1859.2472 L 26.186579 1859.2472 L 26.186579 1833.0605 L 26.186579 1833.0605 L 26.186579 1833.0605 L 52.373158 1806.874 L 52.373158 1780.6874 L 52.373158 1754.5009 L 52.373158 1728.3142 L 52.373158 1728.3142 L 26.186579 1702.1277 L 26.186579 1702.1277 L 26.186579 1702.1277 L 52.373158 1675.941 Q 78.55974 1675.941 52.373158 1623.568 Q 26.186579 1597.3813 26.186579 1571.1948 Q 26.186579 1518.8217 78.55974 1518.8217 Q 157.11948 1492.635 183.30606 1414.0753 Q 183.30606 1361.7021 235.67921 1361.7021 L 314.23895 1361.7021 L 314.23895 1335.5155 L 314.23895 1309.329 L 235.67921 1309.329 Q 130.93289 1309.329 104.746315 1256.9558 Q 78.55974 1204.5826 52.373158 1099.8363 Q 26.186579 1021.2766 26.186579 968.90344 Q 0.0 942.71686 78.55974 916.5303 Q 157.11948 890.3437 157.11948 864.1571 Q 183.30606 837.9705 209.49263 811.784 Q 261.86578 785.5974 261.86578 707.03766 Q 288.05237 602.2913 340.42554 602.2913 Q 392.7987 576.10474 392.7987 471.35843 L 418.98526 340.42554 L 549.91815 314.23895 Q 680.8511 261.86578 759.4108 261.86578 Q 811.784 235.67921 837.9705 209.49263 Q 837.9705 183.30606 1283.1425 157.11948 Q 1702.1277 130.93289 1702.1277 78.55974 Q 1728.3142 1.8189894E-12 1754.5009 1.8189894E-12 z M 2225.8594 1518.8217 Q 2225.8594 1518.8217 2225.8594 1492.635 Q 2225.8594 1492.635 2225.8594 1518.8217 Q 2225.8594 1518.8217 2225.8594 1518.8217 z M 2068.7397 1597.3813 Q 2068.7397 1571.1948 2068.7397 1571.1948 Q 2068.7397 1571.1948 2068.7397 1571.1948 Q 2068.7397 1597.3813 2068.7397 1597.3813 z" svg:height="19.116203mm" draw:style-name="style-239" svg:viewBox="0.0 0.0 2592.4714 1911.6204" svg:width="25.924713mm" svg:x="224.41899mm" svg:y="150.31097mm"/>
          <draw:path svg:d="M 235.67921 1.8189894E-12 L 261.86578 1.8189894E-12 L 628.4779 104.746315 Q 995.09 209.49263 995.09 209.49263 L 995.09 209.49263 L 968.90344 209.49263 Q 942.71686 209.49263 942.71686 235.67921 L 942.71686 235.67921 L 916.5303 235.67921 Q 916.5303 261.86578 759.4108 261.86578 Q 602.2913 261.86578 366.61212 261.86578 L 130.93289 288.05237 L 130.93289 288.05237 L 130.93289 261.86578 L 78.55974 261.86578 L -3.6379788E-12 261.86578 L -3.6379788E-12 235.67921 L 26.186579 209.49263 L 26.186579 209.49263 L 26.186579 209.49263 L 52.373158 183.30606 L 78.55974 157.11948 L 26.186579 157.11948 L -3.6379788E-12 157.11948 L -3.6379788E-12 130.93289 L 26.186579 130.93289 L 26.186579 104.746315 Q 26.186579 52.373158 52.373158 52.373158 L 52.373158 26.186579 L 130.93289 26.186579 Q 235.67921 1.8189894E-12 235.67921 1.8189894E-12 z" svg:height="2.8805237mm" draw:style-name="style-240" svg:viewBox="0.0 0.0 995.09 288.05237" svg:width="9.9509mm" svg:x="309.78723mm" svg:y="146.12111mm"/>
          <draw:path svg:d="M 576.10474 0.0 L 680.8511 0.0 L 680.8511 0.0 Q 680.8511 0.0 759.4108 26.186579 L 811.784 52.373158 L 811.784 52.373158 L 811.784 52.373158 L 837.9705 52.373158 L 837.9705 52.373158 L 759.4108 78.55974 L 680.8511 104.746315 L 680.8511 104.746315 L 680.8511 104.746315 L 576.10474 104.746315 Q 471.35843 104.746315 288.05237 130.93289 L 130.93289 157.11948 L 78.55974 157.11948 L 26.186579 157.11948 L 26.186579 157.11948 L 0.0 157.11948 L 0.0 104.746315 L 0.0 78.55974 L 26.186579 78.55974 L 52.373158 52.373158 L 235.67921 52.373158 Q 445.17184 0.0 445.17184 0.0 Q 471.35843 0.0 576.10474 0.0 z" svg:height="1.5711948mm" draw:style-name="style-241" svg:viewBox="0.0 0.0 837.9705 157.11948" svg:width="8.379705mm" svg:x="205.04092mm" svg:y="190.11456mm"/>
          <draw:path svg:d="M 1047.4631 26.186579 L 1047.4631 52.373158 L 1099.8363 52.373158 Q 1152.2095 78.55974 1126.023 130.93289 Q 1099.8363 183.30606 1126.023 209.49263 Q 1152.2095 261.86578 1204.5826 235.67921 Q 1256.9558 209.49263 1256.9558 235.67921 Q 1283.1425 261.86578 1309.329 288.05237 L 1335.5155 314.23895 L 1335.5155 314.23895 L 1309.329 314.23895 L 1309.329 314.23895 L 1309.329 340.42554 L 1230.7693 340.42554 L 1152.2095 366.61212 L 1152.2095 366.61212 L 1126.023 366.61212 L 864.1571 366.61212 Q 602.2913 366.61212 366.61212 366.61212 L 104.746315 366.61212 L 52.373158 366.61212 L -1.8189894E-12 366.61212 L -1.8189894E-12 340.42554 L -1.8189894E-12 314.23895 L -1.8189894E-12 314.23895 L 26.186579 314.23895 L 104.746315 314.23895 L 157.11948 314.23895 L 288.05237 288.05237 Q 418.98526 261.86578 418.98526 235.67921 Q 418.98526 209.49263 576.10474 157.11948 Q 733.22424 104.746315 707.03766 104.746315 Q 680.8511 78.55974 811.784 52.373158 Q 916.5303 52.373158 942.71686 26.186579 L 968.90344 26.186579 L 995.09 0.0 Q 1047.4631 0.0 1047.4631 26.186579 z" svg:height="3.6661212mm" draw:style-name="style-242" svg:viewBox="0.0 0.0 1335.5155 366.61212" svg:width="13.355156mm" svg:x="139.3126mm" svg:y="181.21114mm"/>
          <draw:path svg:d="M 0.0 52.373158 L 26.186579 1.8189894E-12 L 26.186579 1.8189894E-12 L 26.186579 1.8189894E-12 L 314.23895 104.746315 Q 602.2913 209.49263 628.4779 261.86578 Q 654.6645 288.05237 707.03766 314.23895 Q 759.4108 314.23895 785.5974 340.42554 L 811.784 340.42554 L 811.784 366.61212 Q 811.784 366.61212 837.9705 392.7987 L 837.9705 418.98526 L 811.784 418.98526 Q 785.5974 418.98526 785.5974 445.17184 L 759.4108 445.17184 L 759.4108 445.17184 L 759.4108 471.35843 L 707.03766 471.35843 L 680.8511 471.35843 L 549.91815 471.35843 Q 418.98526 471.35843 366.61212 471.35843 Q 314.23895 471.35843 288.05237 418.98526 Q 288.05237 366.61212 340.42554 366.61212 L 418.98526 366.61212 L 418.98526 366.61212 L 445.17184 366.61212 L 445.17184 366.61212 L 445.17184 340.42554 L 418.98526 340.42554 L 418.98526 314.23895 L 340.42554 314.23895 L 235.67921 314.23895 L 235.67921 314.23895 Q 235.67921 314.23895 288.05237 288.05237 Q 314.23895 261.86578 261.86578 261.86578 Q 209.49263 235.67921 209.49263 209.49263 Q 209.49263 157.11948 183.30606 157.11948 L 157.11948 157.11948 L 157.11948 157.11948 L 157.11948 157.11948 L 104.746315 130.93289 Q 52.373158 104.746315 26.186579 104.746315 L 0.0 104.746315 L 0.0 52.373158 z" svg:height="4.7135844mm" draw:style-name="style-243" svg:viewBox="0.0 0.0 837.9705 471.35843" svg:width="8.379705mm" svg:x="167.33224mm" svg:y="116.792145mm"/>
          <draw:path svg:d="M 130.93289 1.8189894E-12 L 130.93289 1.8189894E-12 L 130.93289 1.8189894E-12 L 157.11948 1.8189894E-12 L 209.49263 1.8189894E-12 Q 261.86578 26.186579 261.86578 52.373158 Q 235.67921 104.746315 235.67921 157.11948 L 235.67921 183.30606 L 261.86578 183.30606 L 261.86578 183.30606 L 261.86578 209.49263 Q 261.86578 261.86578 261.86578 261.86578 L 261.86578 261.86578 L 261.86578 261.86578 Q 261.86578 261.86578 235.67921 288.05237 Q 209.49263 288.05237 209.49263 261.86578 Q 209.49263 209.49263 104.746315 183.30606 L 3.6379788E-12 157.11948 L 26.186579 104.746315 Q 52.373158 52.373158 78.55974 26.186579 Q 130.93289 26.186579 130.93289 1.8189894E-12 z" svg:height="2.8805237mm" draw:style-name="style-244" svg:viewBox="0.0 0.0 261.86578 288.05237" svg:width="2.618658mm" svg:x="210.80197mm" svg:y="116.792145mm"/>
          <draw:path svg:d="M 1152.2095 0.0 L 1152.2095 0.0 L 1152.2095 26.186579 Q 1126.023 78.55974 1152.2095 78.55974 Q 1178.3961 78.55974 1178.3961 104.746315 L 1178.3961 104.746315 L 654.6645 183.30606 Q 130.93289 235.67921 52.373158 235.67921 L 0.0 235.67921 L 0.0 235.67921 Q 0.0 235.67921 52.373158 183.30606 L 130.93289 183.30606 L 157.11948 157.11948 L 209.49263 130.93289 L 235.67921 130.93289 Q 261.86578 130.93289 366.61212 78.55974 L 445.17184 26.186579 L 785.5974 26.186579 Q 1152.2095 0.0 1152.2095 0.0 z" svg:height="2.3567922mm" draw:style-name="style-245" svg:viewBox="0.0 0.0 1178.3961 235.67921" svg:width="11.783961mm" svg:x="3.1423895mm" svg:y="197.70868mm"/>
          <draw:path svg:d="M 340.42554 26.186579 L 340.42554 0.0 L 340.42554 0.0 L 366.61212 0.0 L 366.61212 0.0 L 366.61212 26.186579 L 366.61212 26.186579 L 366.61212 26.186579 L 366.61212 26.186579 L 366.61212 52.373158 L 366.61212 78.55974 L 366.61212 130.93289 L 418.98526 130.93289 L 497.545 130.93289 L 576.10474 130.93289 Q 654.6645 130.93289 759.4108 130.93289 Q 864.1571 157.11948 890.3437 78.55974 Q 916.5303 26.186579 1099.8363 0.0 L 1256.9558 0.0 L 1256.9558 0.0 L 1256.9558 26.186579 L 1099.8363 26.186579 L 968.90344 26.186579 L 968.90344 52.373158 L 995.09 52.373158 L 995.09 52.373158 L 995.09 78.55974 L 995.09 78.55974 L 1021.2766 78.55974 L 995.09 130.93289 Q 995.09 183.30606 1021.2766 209.49263 Q 1073.6498 235.67921 1099.8363 235.67921 L 1152.2095 235.67921 L 1204.5826 261.86578 L 1230.7693 288.05237 L 1230.7693 288.05237 L 1256.9558 288.05237 L 1256.9558 314.23895 L 1256.9558 340.42554 L 1230.7693 340.42554 L 1230.7693 340.42554 L 1230.7693 366.61212 L 1230.7693 366.61212 L 1152.2095 366.61212 L 1099.8363 392.7987 L 968.90344 392.7987 Q 837.9705 392.7987 549.91815 418.98526 L 261.86578 445.17184 L 130.93289 445.17184 L 3.6379788E-12 445.17184 L 3.6379788E-12 418.98526 L 3.6379788E-12 418.98526 L 3.6379788E-12 392.7987 L 3.6379788E-12 366.61212 L 3.6379788E-12 366.61212 L 3.6379788E-12 340.42554 L 3.6379788E-12 340.42554 L 3.6379788E-12 340.42554 L 26.186579 340.42554 L 26.186579 340.42554 L 26.186579 314.23895 L 52.373158 314.23895 L 52.373158 314.23895 L 52.373158 288.05237 L 52.373158 288.05237 L 52.373158 288.05237 L 78.55974 288.05237 L 78.55974 288.05237 L 78.55974 261.86578 L 104.746315 261.86578 L 104.746315 261.86578 L 104.746315 235.67921 L 104.746315 235.67921 L 104.746315 235.67921 L 130.93289 235.67921 L 130.93289 235.67921 L 130.93289 209.49263 L 157.11948 209.49263 L 235.67921 130.93289 Q 340.42554 52.373158 340.42554 26.186579 z" svg:height="4.4517183mm" draw:style-name="style-246" svg:viewBox="0.0 0.0 1256.9558 445.17184" svg:width="12.569558mm" svg:x="204.77905mm" svg:y="140.0982mm"/>
          <draw:path svg:d="M 471.35843 0.0 L 497.545 0.0 L 497.545 26.186579 L 497.545 26.186579 L 497.545 26.186579 Q 497.545 26.186579 471.35843 52.373158 Q 471.35843 78.55974 366.61212 78.55974 L 261.86578 78.55974 L 261.86578 104.746315 L 235.67921 130.93289 L 235.67921 523.73157 Q 235.67921 916.5303 209.49263 916.5303 Q 183.30606 942.71686 183.30606 942.71686 L 183.30606 942.71686 L 183.30606 890.3437 Q 183.30606 837.9705 78.55974 811.784 L 0.0 811.784 L 0.0 759.4108 Q -26.186579 733.22424 0.0 445.17184 Q 0.0 157.11948 78.55974 130.93289 L 130.93289 104.746315 L 183.30606 78.55974 Q 235.67921 26.186579 340.42554 26.186579 Q 445.17184 26.186579 471.35843 0.0 z" svg:height="9.427169mm" draw:style-name="style-247" svg:viewBox="0.0 0.0 497.545 942.71686" svg:width="4.97545mm" svg:x="241.1784mm" svg:y="128.05237mm"/>
          <draw:path svg:d="M 654.6645 52.373158 L 759.4108 52.373158 L 785.5974 104.746315 Q 811.784 183.30606 785.5974 209.49263 L 785.5974 209.49263 L 523.73157 209.49263 Q 261.86578 209.49263 130.93289 183.30606 L 0.0 183.30606 L 0.0 183.30606 L 0.0 157.11948 L 26.186579 157.11948 L 78.55974 157.11948 L 78.55974 130.93289 L 78.55974 130.93289 L 104.746315 130.93289 L 104.746315 104.746315 L 104.746315 104.746315 L 130.93289 104.746315 L 130.93289 78.55974 Q 130.93289 52.373158 183.30606 52.373158 L 209.49263 26.186579 L 235.67921 26.186579 Q 235.67921 0.0 235.67921 0.0 L 235.67921 0.0 L 235.67921 0.0 L 261.86578 0.0 L 314.23895 0.0 Q 366.61212 0.0 471.35843 26.186579 Q 576.10474 52.373158 654.6645 52.373158 z" svg:height="2.0949264mm" draw:style-name="style-248" svg:viewBox="0.0 0.0 785.5974 209.49263" svg:width="7.8559737mm" svg:x="20.687397mm" svg:y="70.18003mm"/>
          <draw:path svg:d="M 968.90344 0.0 L 995.09 0.0 L 995.09 52.373158 Q 995.09 104.746315 1047.4631 104.746315 Q 1073.6498 104.746315 1047.4631 157.11948 Q 995.09 157.11948 1021.2766 183.30606 Q 1047.4631 183.30606 1047.4631 209.49263 Q 1047.4631 235.67921 1021.2766 235.67921 Q 995.09 261.86578 995.09 261.86578 L 995.09 261.86578 L 1021.2766 261.86578 L 1021.2766 261.86578 L 942.71686 288.05237 L 837.9705 314.23895 L 837.9705 314.23895 L 837.9705 314.23895 L 445.17184 314.23895 L 52.373158 314.23895 L 52.373158 314.23895 Q 52.373158 288.05237 104.746315 261.86578 Q 157.11948 209.49263 78.55974 183.30606 L 26.186579 157.11948 L 26.186579 157.11948 L 0.0 157.11948 L 0.0 157.11948 L 0.0 157.11948 L 0.0 130.93289 L 0.0 130.93289 L 26.186579 130.93289 L 26.186579 104.746315 L 52.373158 104.746315 L 52.373158 104.746315 L 52.373158 104.746315 L 52.373158 104.746315 L 78.55974 104.746315 L 78.55974 104.746315 L 418.98526 78.55974 Q 759.4108 52.373158 759.4108 26.186579 Q 759.4108 0.0 837.9705 0.0 Q 942.71686 0.0 968.90344 0.0 z" svg:height="3.1423895mm" draw:style-name="style-249" svg:viewBox="0.0 0.0 1047.4631 314.23895" svg:width="10.474632mm" svg:x="280.1964mm" svg:y="211.06383mm"/>
          <draw:path svg:d="M 78.55974 26.186579 L 78.55974 1.8189894E-12 L 288.05237 1.8189894E-12 Q 497.545 1.8189894E-12 497.545 26.186579 L 497.545 26.186579 L 471.35843 26.186579 Q 445.17184 52.373158 471.35843 52.373158 Q 497.545 78.55974 523.73157 157.11948 Q 549.91815 235.67921 549.91815 261.86578 L 549.91815 261.86578 L 340.42554 261.86578 Q 130.93289 261.86578 78.55974 261.86578 L 52.373158 261.86578 L 26.186579 288.05237 Q 26.186579 340.42554 0.0 340.42554 L 0.0 340.42554 L 0.0 288.05237 L 0.0 235.67921 L 26.186579 235.67921 Q 26.186579 209.49263 52.373158 183.30606 Q 78.55974 157.11948 78.55974 104.746315 Q 78.55974 52.373158 78.55974 26.186579 z" svg:height="3.4042554mm" draw:style-name="style-250" svg:viewBox="0.0 0.0 549.91815 340.42554" svg:width="5.4991817mm" svg:x="107.10311mm" svg:y="118.88707mm"/>
          <draw:path svg:d="M 864.1571 26.186579 L 942.71686 26.186579 L 942.71686 26.186579 L 916.5303 52.373158 L 916.5303 52.373158 L 916.5303 78.55974 L 916.5303 78.55974 L 916.5303 78.55974 L 916.5303 78.55974 Q 916.5303 104.746315 890.3437 104.746315 Q 890.3437 78.55974 733.22424 104.746315 L 576.10474 130.93289 L 576.10474 130.93289 L 576.10474 130.93289 L 549.91815 130.93289 Q 497.545 130.93289 497.545 183.30606 Q 497.545 235.67921 392.7987 209.49263 L 288.05237 183.30606 L 235.67921 183.30606 Q 209.49263 183.30606 183.30606 209.49263 L 183.30606 235.67921 L 183.30606 235.67921 L 183.30606 235.67921 L 157.11948 235.67921 L 157.11948 235.67921 L 157.11948 235.67921 L 130.93289 209.49263 L 130.93289 183.30606 L 130.93289 130.93289 L 104.746315 104.746315 L 104.746315 78.55974 L 52.373158 78.55974 L 1.8189894E-12 78.55974 L 1.8189894E-12 52.373158 L 26.186579 52.373158 L 26.186579 52.373158 L 26.186579 26.186579 L 78.55974 26.186579 Q 157.11948 26.186579 183.30606 0.0 L 183.30606 0.0 L 497.545 0.0 Q 811.784 26.186579 864.1571 26.186579 z" svg:height="2.3567922mm" draw:style-name="style-251" svg:viewBox="0.0 0.0 942.71686 235.67921" svg:width="9.427169mm" svg:x="100.2946mm" svg:y="69.39444mm"/>
          <draw:path svg:d="M 26.186579 0.0 L 52.373158 0.0 L 78.55974 0.0 L 130.93289 26.186579 L 130.93289 26.186579 L 130.93289 26.186579 L 157.11948 26.186579 L 157.11948 26.186579 L 183.30606 26.186579 L 209.49263 26.186579 L 209.49263 26.186579 L 235.67921 26.186579 L 235.67921 26.186579 L 235.67921 26.186579 L 235.67921 0.0 L 235.67921 0.0 L 261.86578 0.0 L 261.86578 26.186579 L 471.35843 52.373158 Q 680.8511 78.55974 680.8511 52.373158 Q 680.8511 26.186579 707.03766 26.186579 Q 759.4108 26.186579 759.4108 52.373158 Q 733.22424 78.55974 759.4108 78.55974 Q 811.784 78.55974 864.1571 78.55974 L 890.3437 78.55974 L 890.3437 78.55974 L 864.1571 104.746315 L 864.1571 130.93289 L 864.1571 157.11948 L 916.5303 157.11948 L 942.71686 157.11948 L 942.71686 183.30606 L 942.71686 235.67921 L 602.2913 235.67921 L 288.05237 235.67921 L 288.05237 261.86578 L 288.05237 261.86578 L 288.05237 261.86578 Q 261.86578 235.67921 183.30606 235.67921 L 104.746315 183.30606 L 104.746315 183.30606 L 78.55974 183.30606 L 78.55974 183.30606 L 78.55974 183.30606 L 78.55974 157.11948 L 78.55974 157.11948 L 52.373158 157.11948 L 52.373158 157.11948 L 52.373158 157.11948 Q 52.373158 130.93289 78.55974 78.55974 Q 78.55974 26.186579 26.186579 26.186579 L 0.0 26.186579 L 0.0 26.186579 Q 0.0 26.186579 26.186579 0.0 z" svg:height="2.618658mm" draw:style-name="style-252" svg:viewBox="0.0 0.0 942.71686 261.86578" svg:width="9.427169mm" svg:x="175.71194mm" svg:y="102.91326mm"/>
          <draw:path svg:d="M 1911.6204 183.30606 L 1911.6204 183.30606 L 1911.6204 209.49263 L 1911.6204 209.49263 L 1885.4337 209.49263 L 1885.4337 209.49263 L 1885.4337 235.67921 L 1859.2472 235.67921 L 1859.2472 235.67921 L 1859.2472 261.86578 L 1859.2472 261.86578 L 1859.2472 261.86578 L 1885.4337 288.05237 L 1885.4337 314.23895 L 1911.6204 314.23895 L 1937.8069 314.23895 L 1937.8069 314.23895 Q 1937.8069 314.23895 1911.6204 314.23895 L 1859.2472 314.23895 L 1833.0605 314.23895 L 1806.874 314.23895 L 1806.874 340.42554 L 1806.874 366.61212 L 1780.6874 366.61212 L 1754.5009 366.61212 L 1728.3142 392.7987 L 1702.1277 392.7987 L 1702.1277 418.98526 L 1702.1277 471.35843 L 1754.5009 471.35843 L 1780.6874 471.35843 L 1780.6874 497.545 L 1806.874 497.545 L 1806.874 497.545 L 1806.874 471.35843 L 1963.9935 523.73157 Q 2121.113 576.10474 2121.113 576.10474 Q 2121.113 576.10474 2121.113 602.2913 L 2121.113 602.2913 L 2121.113 602.2913 L 2094.9263 628.4779 L 2068.7397 628.4779 L 2016.3666 628.4779 L 2042.5532 654.6645 L 2068.7397 680.8511 L 2068.7397 680.8511 L 2068.7397 680.8511 L 2094.9263 680.8511 L 2094.9263 680.8511 L 2068.7397 707.03766 L 2042.5532 733.22424 L 2042.5532 733.22424 L 2068.7397 733.22424 L 2068.7397 733.22424 L 2068.7397 733.22424 L 2068.7397 759.4108 L 2068.7397 759.4108 L 2094.9263 759.4108 L 2094.9263 785.5974 L 2094.9263 785.5974 L 2121.113 785.5974 L 2121.113 811.784 L 2121.113 837.9705 L 2147.2996 837.9705 L 2173.486 837.9705 L 2173.486 864.1571 L 2173.486 864.1571 L 2173.486 864.1571 Q 2147.2996 890.3437 2016.3666 890.3437 L 1911.6204 942.71686 L 1833.0605 942.71686 L 1754.5009 942.71686 L 1754.5009 968.90344 L 1754.5009 995.09 L 1780.6874 995.09 L 1780.6874 1021.2766 L 1780.6874 1047.4631 Q 1806.874 1073.6498 1806.874 1073.6498 L 1806.874 1073.6498 L 1806.874 1073.6498 L 1806.874 1099.8363 L 1806.874 1099.8363 L 1833.0605 1099.8363 L 1833.0605 1099.8363 L 1859.2472 1099.8363 L 1859.2472 1204.5826 Q 1859.2472 1309.329 1806.874 1309.329 Q 1728.3142 1335.5155 1754.5009 1387.8887 Q 1754.5009 1440.2618 1754.5009 1466.4485 Q 1754.5009 1518.8217 1702.1277 1518.8217 L 1675.941 1518.8217 L 1702.1277 1545.0082 L 1754.5009 1571.1948 L 1754.5009 1571.1948 L 1754.5009 1571.1948 L 1728.3142 1571.1948 L 1728.3142 1571.1948 L 1754.5009 1597.3813 L 1780.6874 1623.568 L 1780.6874 1623.568 L 1780.6874 1623.568 L 1178.3961 1623.568 L 602.2913 1623.568 L 602.2913 1623.568 L 602.2913 1623.568 L 549.91815 1597.3813 L 523.73157 1571.1948 L 523.73157 1571.1948 L 549.91815 1571.1948 L 549.91815 1545.0082 L 549.91815 1518.8217 L 523.73157 1466.4485 Q 523.73157 1414.0753 549.91815 1414.0753 Q 576.10474 1414.0753 654.6645 1387.8887 L 707.03766 1387.8887 L 707.03766 1361.7021 L 707.03766 1335.5155 L 680.8511 1335.5155 L 680.8511 1309.329 L 680.8511 1309.329 L 654.6645 1309.329 L 654.6645 1283.1425 L 654.6645 1256.9558 L 576.10474 1256.9558 Q 497.545 1256.9558 471.35843 1256.9558 Q 445.17184 1230.7693 314.23895 1230.7693 Q 183.30606 1204.5826 183.30606 1204.5826 Q 183.30606 1178.3961 130.93289 1152.2095 L 78.55974 1099.8363 L 78.55974 1099.8363 L 78.55974 1099.8363 L 52.373158 1099.8363 L 52.373158 1099.8363 L 52.373158 1073.6498 L 26.186579 1073.6498 L 26.186579 1073.6498 L 26.186579 1073.6498 L 26.186579 1073.6498 L 26.186579 1047.4631 L 52.373158 1047.4631 L 78.55974 1047.4631 L 78.55974 1021.2766 L 78.55974 995.09 L 104.746315 995.09 L 104.746315 995.09 L 78.55974 968.90344 L 52.373158 968.90344 L 52.373158 942.71686 L 52.373158 916.5303 L 104.746315 916.5303 Q 157.11948 916.5303 157.11948 890.3437 Q 157.11948 837.9705 235.67921 837.9705 Q 314.23895 837.9705 340.42554 811.784 L 366.61212 785.5974 L 392.7987 785.5974 L 418.98526 785.5974 L 445.17184 759.4108 L 471.35843 733.22424 L 471.35843 733.22424 L 445.17184 733.22424 L 445.17184 733.22424 L 445.17184 733.22424 L 418.98526 707.03766 L 392.7987 680.8511 L 392.7987 680.8511 L 392.7987 680.8511 L 366.61212 680.8511 L 366.61212 680.8511 L 366.61212 654.6645 L 340.42554 654.6645 L 340.42554 654.6645 L 340.42554 628.4779 L 340.42554 628.4779 Q 340.42554 628.4779 288.05237 602.2913 Q 261.86578 576.10474 183.30606 549.91815 L 130.93289 523.73157 L 130.93289 523.73157 L 104.746315 523.73157 L 104.746315 523.73157 L 78.55974 523.73157 L 78.55974 497.545 L 78.55974 471.35843 L 52.373158 471.35843 L 26.186579 471.35843 L 26.186579 445.17184 L 26.186579 445.17184 L -3.6379788E-12 445.17184 L -3.6379788E-12 418.98526 L 26.186579 418.98526 L 52.373158 418.98526 L 52.373158 392.7987 L 78.55974 392.7987 L 78.55974 392.7987 L 78.55974 366.61212 L 78.55974 366.61212 L 78.55974 366.61212 L 235.67921 340.42554 Q 366.61212 314.23895 366.61212 288.05237 Q 366.61212 261.86578 471.35843 235.67921 Q 602.2913 209.49263 576.10474 157.11948 Q 549.91815 130.93289 707.03766 130.93289 L 837.9705 130.93289 L 942.71686 130.93289 Q 1021.2766 130.93289 1021.2766 104.746315 Q 1021.2766 78.55974 1047.4631 78.55974 Q 1073.6498 52.373158 1099.8363 78.55974 L 1126.023 78.55974 L 1309.329 52.373158 Q 1492.635 26.186579 1492.635 0.0 Q 1492.635 -26.186579 1518.8217 0.0 Q 1545.0082 0.0 1518.8217 26.186579 Q 1518.8217 52.373158 1597.3813 26.186579 Q 1702.1277 0.0 1806.874 52.373158 Q 1937.8069 78.55974 1911.6204 130.93289 Q 1911.6204 157.11948 1911.6204 183.30606 z" svg:height="16.23568mm" draw:style-name="style-253" svg:viewBox="0.0 0.0 2173.486 1623.568" svg:width="21.734861mm" svg:x="191.4239mm" svg:y="197.97054mm"/>
          <draw:path svg:d="M 654.6645 0.0 L 759.4108 0.0 L 759.4108 0.0 L 759.4108 0.0 L 759.4108 26.186579 L 785.5974 26.186579 L 785.5974 26.186579 L 785.5974 52.373158 L 733.22424 52.373158 L 680.8511 52.373158 L 785.5974 52.373158 L 864.1571 52.373158 L 1047.4631 78.55974 Q 1256.9558 104.746315 1256.9558 104.746315 L 1256.9558 130.93289 L 1256.9558 130.93289 L 1256.9558 130.93289 L 1256.9558 157.11948 Q 1256.9558 183.30606 1256.9558 183.30606 L 1256.9558 183.30606 L 1256.9558 209.49263 Q 1230.7693 209.49263 1230.7693 235.67921 L 1256.9558 235.67921 L 1256.9558 235.67921 L 1256.9558 261.86578 L 1256.9558 261.86578 L 1256.9558 261.86578 L 1230.7693 288.05237 L 1230.7693 314.23895 L 1204.5826 314.23895 L 1152.2095 314.23895 L 1152.2095 340.42554 L 1152.2095 366.61212 L 576.10474 366.61212 L 0.0 366.61212 L 0.0 209.49263 L 0.0 26.186579 L 0.0 26.186579 L 26.186579 26.186579 L 26.186579 26.186579 L 26.186579 52.373158 L 52.373158 52.373158 Q 78.55974 52.373158 78.55974 26.186579 L 78.55974 26.186579 L 209.49263 26.186579 Q 314.23895 0.0 418.98526 0.0 Q 549.91815 0.0 654.6645 0.0 z" svg:height="3.6661212mm" draw:style-name="style-254" svg:viewBox="0.0 0.0 1256.9558 366.61212" svg:width="12.569558mm" svg:x="0.0mm" svg:y="210.5401mm"/>
          <draw:path svg:d="M 811.784 0.0 L 916.5303 0.0 L 995.09 0.0 Q 1073.6498 26.186579 1073.6498 52.373158 Q 1073.6498 78.55974 1178.3961 130.93289 Q 1256.9558 183.30606 1256.9558 209.49263 Q 1256.9558 261.86578 1387.8887 314.23895 Q 1545.0082 366.61212 1545.0082 392.7987 Q 1545.0082 418.98526 1597.3813 418.98526 Q 1649.7545 445.17184 1649.7545 445.17184 Q 1649.7545 471.35843 1649.7545 471.35843 L 1649.7545 471.35843 L 1649.7545 471.35843 Q 1623.568 471.35843 1571.1948 445.17184 Q 1518.8217 445.17184 1518.8217 497.545 Q 1518.8217 549.91815 1492.635 549.91815 Q 1440.2618 576.10474 1492.635 576.10474 Q 1518.8217 628.4779 1440.2618 628.4779 L 1335.5155 680.8511 L 1335.5155 680.8511 L 1335.5155 680.8511 L 1335.5155 680.8511 L 1335.5155 707.03766 L 1335.5155 707.03766 L 1335.5155 733.22424 L 1335.5155 733.22424 L 1335.5155 733.22424 L 1361.7021 733.22424 L 1361.7021 733.22424 L 1361.7021 759.4108 L 1387.8887 759.4108 L 1387.8887 759.4108 L 1387.8887 785.5974 L 1440.2618 785.5974 Q 1492.635 785.5974 1492.635 811.784 L 1492.635 837.9705 L 1466.4485 837.9705 L 1440.2618 837.9705 L 1440.2618 864.1571 L 1440.2618 864.1571 L 1440.2618 890.3437 Q 1440.2618 890.3437 1466.4485 890.3437 L 1466.4485 890.3437 L 1492.635 916.5303 L 1518.8217 916.5303 L 1518.8217 942.71686 L 1518.8217 968.90344 L 1492.635 968.90344 L 1466.4485 995.09 L 1440.2618 995.09 L 1414.0753 995.09 L 1361.7021 1021.2766 L 1309.329 1021.2766 L 1309.329 1021.2766 Q 1309.329 995.09 1256.9558 995.09 Q 1204.5826 942.71686 1126.023 968.90344 Q 1021.2766 995.09 995.09 890.3437 Q 968.90344 811.784 995.09 811.784 Q 1021.2766 785.5974 733.22424 785.5974 L 445.17184 785.5974 L 392.7987 785.5974 Q 366.61212 785.5974 366.61212 759.4108 Q 340.42554 733.22424 235.67921 733.22424 L 130.93289 733.22424 L 130.93289 707.03766 L 130.93289 707.03766 L 130.93289 707.03766 L 130.93289 680.8511 L 183.30606 680.8511 L 235.67921 680.8511 L 235.67921 654.6645 L 235.67921 628.4779 L 209.49263 628.4779 L 183.30606 628.4779 L 183.30606 602.2913 Q 183.30606 576.10474 104.746315 549.91815 L 26.186579 523.73157 L 26.186579 523.73157 L 26.186579 523.73157 L 0.0 523.73157 L 0.0 523.73157 L 0.0 497.545 L 26.186579 497.545 L 26.186579 497.545 L 26.186579 471.35843 L 26.186579 471.35843 L 26.186579 471.35843 L 52.373158 471.35843 L 52.373158 471.35843 L 104.746315 471.35843 Q 157.11948 471.35843 235.67921 445.17184 L 288.05237 418.98526 L 288.05237 418.98526 L 288.05237 418.98526 L 261.86578 366.61212 Q 235.67921 340.42554 209.49263 288.05237 L 183.30606 235.67921 L 157.11948 235.67921 L 130.93289 209.49263 L 130.93289 209.49263 L 130.93289 209.49263 L 157.11948 209.49263 L 157.11948 209.49263 L 261.86578 183.30606 Q 366.61212 183.30606 392.7987 130.93289 Q 418.98526 52.373158 549.91815 52.373158 Q 680.8511 0.0 811.784 0.0 z" svg:height="10.212766mm" draw:style-name="style-255" svg:viewBox="0.0 0.0 1649.7545 1021.2766" svg:width="16.497545mm" svg:x="283.60065mm" svg:y="137.74141mm"/>
          <draw:path svg:d="M 392.7987 26.186579 L 392.7987 0.0 L 418.98526 0.0 L 471.35843 26.186579 L 471.35843 26.186579 L 497.545 26.186579 L 549.91815 26.186579 Q 602.2913 26.186579 602.2913 130.93289 Q 628.4779 235.67921 628.4779 261.86578 Q 628.4779 288.05237 654.6645 288.05237 L 654.6645 288.05237 L 654.6645 340.42554 L 654.6645 366.61212 L 628.4779 366.61212 L 602.2913 392.7987 L 576.10474 392.7987 L 549.91815 392.7987 L 549.91815 418.98526 L 576.10474 445.17184 L 576.10474 445.17184 L 576.10474 471.35843 L 523.73157 471.35843 Q 471.35843 497.545 471.35843 497.545 L 471.35843 497.545 L 471.35843 497.545 Q 445.17184 497.545 418.98526 418.98526 Q 366.61212 340.42554 288.05237 340.42554 L 209.49263 366.61212 L 209.49263 366.61212 Q 209.49263 366.61212 183.30606 392.7987 Q 157.11948 418.98526 130.93289 392.7987 L 78.55974 392.7987 L 78.55974 392.7987 L 52.373158 392.7987 L 52.373158 418.98526 L 52.373158 445.17184 L 26.186579 445.17184 L 0.0 445.17184 L 0.0 418.98526 L 0.0 418.98526 L 0.0 392.7987 L 0.0 366.61212 L 26.186579 366.61212 L 26.186579 340.42554 L 26.186579 340.42554 L 52.373158 340.42554 L 52.373158 288.05237 L 52.373158 235.67921 L 78.55974 235.67921 L 78.55974 235.67921 L 157.11948 157.11948 Q 209.49263 78.55974 314.23895 104.746315 Q 418.98526 104.746315 418.98526 78.55974 Q 418.98526 52.373158 392.7987 52.373158 L 392.7987 52.373158 L 392.7987 26.186579 z" svg:height="4.97545mm" draw:style-name="style-256" svg:viewBox="0.0 0.0 654.6645 497.545" svg:width="6.5466447mm" svg:x="201.11293mm" svg:y="112.86416mm"/>
          <draw:path svg:d="M 680.8511 52.373158 L 680.8511 52.373158 L 654.6645 78.55974 Q 628.4779 130.93289 654.6645 130.93289 Q 707.03766 130.93289 707.03766 157.11948 Q 707.03766 183.30606 680.8511 183.30606 Q 654.6645 183.30606 628.4779 235.67921 Q 602.2913 288.05237 628.4779 314.23895 Q 628.4779 340.42554 654.6645 340.42554 Q 680.8511 340.42554 680.8511 366.61212 L 680.8511 366.61212 L 654.6645 366.61212 Q 602.2913 392.7987 576.10474 366.61212 L 549.91815 366.61212 L 549.91815 366.61212 Q 523.73157 340.42554 497.545 366.61212 L 497.545 366.61212 L 445.17184 366.61212 Q 392.7987 340.42554 340.42554 340.42554 L 261.86578 340.42554 L 235.67921 340.42554 Q 235.67921 340.42554 183.30606 314.23895 L 104.746315 288.05237 L 104.746315 288.05237 L 130.93289 288.05237 L 130.93289 288.05237 L 130.93289 288.05237 L 104.746315 261.86578 L 78.55974 261.86578 L 78.55974 235.67921 L 78.55974 209.49263 L 26.186579 209.49263 L 9.094947E-13 183.30606 L 130.93289 183.30606 L 235.67921 183.30606 L 261.86578 157.11948 L 288.05237 130.93289 L 288.05237 130.93289 Q 288.05237 130.93289 261.86578 78.55974 Q 261.86578 52.373158 235.67921 52.373158 Q 209.49263 52.373158 209.49263 26.186579 L 209.49263 0.0 L 418.98526 0.0 Q 628.4779 26.186579 654.6645 26.186579 Q 680.8511 26.186579 680.8511 52.373158 z" svg:height="3.6661212mm" draw:style-name="style-257" svg:viewBox="0.0 0.0 707.03766 366.61212" svg:width="7.0703764mm" svg:x="42.684124mm" svg:y="179.90181mm"/>
          <draw:path svg:d="M 602.2913 0.0 L 733.22424 0.0 L 733.22424 78.55974 Q 707.03766 157.11948 707.03766 183.30606 L 707.03766 209.49263 L 707.03766 209.49263 Q 680.8511 209.49263 497.545 235.67921 L 340.42554 235.67921 L 288.05237 235.67921 Q 235.67921 209.49263 130.93289 209.49263 L 26.186579 209.49263 L 26.186579 209.49263 Q 26.186579 183.30606 3.6379788E-12 157.11948 L 3.6379788E-12 157.11948 L 78.55974 157.11948 L 157.11948 157.11948 L 288.05237 157.11948 Q 418.98526 157.11948 445.17184 104.746315 Q 445.17184 26.186579 471.35843 26.186579 Q 497.545 0.0 602.2913 0.0 z" svg:height="2.3567922mm" draw:style-name="style-258" svg:viewBox="0.0 0.0 733.22424 235.67921" svg:width="7.3322425mm" svg:x="246.41571mm" svg:y="70.703766mm"/>
          <draw:path svg:d="M 183.30606 0.0 L 183.30606 0.0 L 209.49263 0.0 L 209.49263 0.0 L 340.42554 26.186579 Q 497.545 52.373158 549.91815 52.373158 Q 628.4779 26.186579 628.4779 52.373158 Q 628.4779 78.55974 707.03766 52.373158 Q 785.5974 0.0 785.5974 26.186579 Q 785.5974 52.373158 837.9705 104.746315 Q 916.5303 130.93289 864.1571 157.11948 Q 864.1571 183.30606 864.1571 209.49263 Q 864.1571 235.67921 890.3437 235.67921 Q 916.5303 261.86578 916.5303 261.86578 L 916.5303 261.86578 L 942.71686 261.86578 L 942.71686 288.05237 L 890.3437 288.05237 Q 837.9705 288.05237 837.9705 261.86578 Q 811.784 209.49263 811.784 235.67921 Q 811.784 261.86578 707.03766 314.23895 Q 628.4779 366.61212 602.2913 392.7987 Q 602.2913 418.98526 576.10474 418.98526 L 549.91815 418.98526 L 523.73157 418.98526 Q 497.545 418.98526 497.545 366.61212 Q 497.545 340.42554 366.61212 314.23895 Q 235.67921 288.05237 235.67921 261.86578 Q 235.67921 235.67921 183.30606 235.67921 Q 157.11948 235.67921 157.11948 261.86578 Q 130.93289 288.05237 104.746315 314.23895 L 78.55974 314.23895 L 78.55974 288.05237 L 78.55974 261.86578 L 26.186579 261.86578 L 0.0 261.86578 L 0.0 235.67921 L 26.186579 235.67921 L 26.186579 209.49263 L 26.186579 183.30606 L 0.0 183.30606 L 0.0 157.11948 L 0.0 157.11948 L 0.0 157.11948 L 26.186579 157.11948 L 26.186579 157.11948 L 26.186579 130.93289 L 26.186579 130.93289 L 26.186579 130.93289 L 26.186579 130.93289 L 26.186579 104.746315 Q 26.186579 78.55974 78.55974 52.373158 L 104.746315 52.373158 L 130.93289 26.186579 L 183.30606 0.0 L 183.30606 0.0 z" svg:height="4.1898527mm" draw:style-name="style-259" svg:viewBox="0.0 0.0 942.71686 418.98526" svg:width="9.427169mm" svg:x="125.433716mm" svg:y="180.6874mm"/>
          <draw:path svg:d="M 78.55974 26.186579 L 130.93289 0.0 L 209.49263 0.0 Q 288.05237 0.0 340.42554 52.373158 Q 366.61212 104.746315 497.545 104.746315 Q 654.6645 104.746315 654.6645 157.11948 Q 654.6645 183.30606 837.9705 183.30606 Q 1021.2766 209.49263 1021.2766 209.49263 L 1047.4631 209.49263 L 1047.4631 209.49263 Q 1047.4631 209.49263 1047.4631 235.67921 Q 1073.6498 235.67921 864.1571 288.05237 L 680.8511 366.61212 L 602.2913 366.61212 Q 523.73157 366.61212 497.545 392.7987 L 471.35843 418.98526 L 445.17184 418.98526 Q 418.98526 418.98526 445.17184 366.61212 Q 471.35843 314.23895 314.23895 314.23895 Q 157.11948 340.42554 157.11948 314.23895 Q 157.11948 288.05237 78.55974 314.23895 L 9.094947E-13 314.23895 L 9.094947E-13 288.05237 L 26.186579 261.86578 L 26.186579 261.86578 L 26.186579 261.86578 L 26.186579 235.67921 L 26.186579 235.67921 L 78.55974 235.67921 L 104.746315 235.67921 L 104.746315 209.49263 L 78.55974 183.30606 L 78.55974 130.93289 Q 78.55974 78.55974 52.373158 52.373158 L 52.373158 26.186579 L 78.55974 26.186579 z" svg:height="4.1898527mm" draw:style-name="style-260" svg:viewBox="0.0 0.0 1047.4631 418.98526" svg:width="10.474632mm" svg:x="58.396072mm" svg:y="108.93617mm"/>
          <draw:path svg:d="M 288.05237 104.746315 L 288.05237 130.93289 L 288.05237 130.93289 L 288.05237 130.93289 L 288.05237 157.11948 L 288.05237 157.11948 L 314.23895 183.30606 L 314.23895 209.49263 L 288.05237 209.49263 L 235.67921 235.67921 L 183.30606 235.67921 Q 104.746315 235.67921 78.55974 183.30606 L 52.373158 130.93289 L 52.373158 130.93289 Q 52.373158 130.93289 26.186579 104.746315 L 0.0 104.746315 L 26.186579 52.373158 Q 26.186579 0.0 104.746315 26.186579 Q 157.11948 78.55974 157.11948 26.186579 L 157.11948 0.0 L 235.67921 0.0 Q 288.05237 0.0 288.05237 26.186579 Q 288.05237 78.55974 288.05237 104.746315 z" svg:height="2.3567922mm" draw:style-name="style-261" svg:viewBox="0.0 0.0 314.23895 235.67921" svg:width="3.1423895mm" svg:x="113.38789mm" svg:y="122.815056mm"/>
          <draw:path svg:d="M 157.11948 52.373158 L 130.93289 0.0 L 209.49263 0.0 L 314.23895 0.0 L 497.545 0.0 Q 680.8511 26.186579 707.03766 52.373158 Q 733.22424 78.55974 733.22424 78.55974 L 733.22424 78.55974 L 733.22424 104.746315 Q 733.22424 130.93289 707.03766 157.11948 Q 680.8511 209.49263 602.2913 183.30606 L 497.545 157.11948 L 471.35843 183.30606 L 418.98526 209.49263 L 366.61212 209.49263 L 340.42554 209.49263 L 418.98526 235.67921 L 497.545 261.86578 L 497.545 261.86578 L 497.545 261.86578 L 366.61212 261.86578 Q 209.49263 261.86578 104.746315 235.67921 L -9.094947E-13 209.49263 L -9.094947E-13 183.30606 L -9.094947E-13 157.11948 L 26.186579 157.11948 L 26.186579 157.11948 L 104.746315 130.93289 Q 157.11948 130.93289 157.11948 52.373158 z" svg:height="2.618658mm" draw:style-name="style-262" svg:viewBox="0.0 0.0 733.22424 261.86578" svg:width="7.3322425mm" svg:x="71.75123mm" svg:y="118.36334mm"/>
          <draw:path svg:d="M 1256.9558 157.11948 L 1283.1425 157.11948 L 1283.1425 183.30606 Q 1283.1425 235.67921 1283.1425 235.67921 L 1283.1425 235.67921 L 1230.7693 235.67921 Q 1204.5826 235.67921 1126.023 209.49263 Q 1073.6498 183.30606 1073.6498 235.67921 Q 1073.6498 288.05237 968.90344 288.05237 Q 864.1571 288.05237 811.784 288.05237 Q 785.5974 288.05237 759.4108 288.05237 Q 707.03766 288.05237 707.03766 340.42554 Q 707.03766 366.61212 654.6645 392.7987 Q 628.4779 392.7987 576.10474 392.7987 Q 523.73157 392.7987 497.545 392.7987 L 497.545 392.7987 L 471.35843 392.7987 L 471.35843 392.7987 L 471.35843 418.98526 L 445.17184 418.98526 L 445.17184 418.98526 L 445.17184 445.17184 L 392.7987 445.17184 L 366.61212 445.17184 L 366.61212 418.98526 L 366.61212 418.98526 L 392.7987 418.98526 L 418.98526 392.7987 L 418.98526 392.7987 Q 445.17184 392.7987 445.17184 340.42554 Q 445.17184 288.05237 445.17184 261.86578 L 445.17184 235.67921 L 392.7987 235.67921 Q 340.42554 235.67921 340.42554 209.49263 Q 340.42554 209.49263 288.05237 209.49263 Q 235.67921 209.49263 235.67921 183.30606 Q 235.67921 157.11948 183.30606 157.11948 L 104.746315 130.93289 L 78.55974 130.93289 L 52.373158 130.93289 L 52.373158 104.746315 L 26.186579 104.746315 L 26.186579 104.746315 L 26.186579 104.746315 L 26.186579 78.55974 L 26.186579 78.55974 L 0.0 78.55974 L 0.0 78.55974 L 0.0 78.55974 L 0.0 78.55974 L 78.55974 52.373158 L 157.11948 26.186579 L 340.42554 0.0 Q 497.545 -52.373158 549.91815 0.0 Q 602.2913 52.373158 602.2913 26.186579 Q 654.6645 0.0 654.6645 26.186579 Q 654.6645 52.373158 733.22424 26.186579 Q 811.784 26.186579 811.784 52.373158 Q 811.784 78.55974 1021.2766 104.746315 Q 1230.7693 130.93289 1256.9558 157.11948 z" svg:height="4.4517183mm" draw:style-name="style-263" svg:viewBox="0.0 0.0 1283.1425 445.17184" svg:width="12.831424mm" svg:x="169.9509mm" svg:y="168.90344mm"/>
          <draw:path svg:d="M 680.8511 3.6379788E-12 L 707.03766 3.6379788E-12 L 680.8511 26.186579 Q 680.8511 78.55974 680.8511 78.55974 L 680.8511 78.55974 L 707.03766 78.55974 L 707.03766 78.55974 L 707.03766 104.746315 L 680.8511 104.746315 L 680.8511 157.11948 L 680.8511 209.49263 L 654.6645 235.67921 L 654.6645 261.86578 L 680.8511 261.86578 L 707.03766 288.05237 L 733.22424 288.05237 L 759.4108 288.05237 L 759.4108 314.23895 L 785.5974 314.23895 L 785.5974 340.42554 Q 837.9705 366.61212 837.9705 392.7987 L 837.9705 418.98526 L 837.9705 418.98526 Q 837.9705 445.17184 837.9705 471.35843 Q 811.784 523.73157 628.4779 549.91815 L 418.98526 576.10474 L 418.98526 602.2913 L 418.98526 654.6645 L 392.7987 654.6645 L 392.7987 654.6645 L 392.7987 628.4779 L 366.61212 628.4779 L 366.61212 628.4779 L 366.61212 628.4779 L 366.61212 602.2913 Q 366.61212 602.2913 340.42554 549.91815 Q 288.05237 523.73157 288.05237 497.545 Q 261.86578 471.35843 209.49263 471.35843 L 157.11948 445.17184 L 104.746315 471.35843 L 78.55974 497.545 L 78.55974 497.545 L 52.373158 497.545 L 52.373158 471.35843 L 52.373158 445.17184 L 26.186579 445.17184 L 26.186579 445.17184 L 26.186579 418.98526 L 0.0 418.98526 L 0.0 418.98526 L 0.0 392.7987 L 0.0 392.7987 L 0.0 392.7987 L 26.186579 392.7987 L 26.186579 392.7987 L 52.373158 366.61212 L 78.55974 366.61212 L 78.55974 340.42554 L 104.746315 314.23895 L 104.746315 314.23895 L 104.746315 288.05237 L 183.30606 288.05237 Q 261.86578 261.86578 209.49263 235.67921 Q 157.11948 235.67921 157.11948 209.49263 Q 157.11948 183.30606 235.67921 183.30606 Q 314.23895 183.30606 314.23895 130.93289 Q 314.23895 130.93289 366.61212 78.55974 Q 445.17184 26.186579 445.17184 26.186579 L 445.17184 26.186579 L 549.91815 26.186579 Q 628.4779 52.373158 654.6645 26.186579 Q 654.6645 3.6379788E-12 680.8511 3.6379788E-12 z" svg:height="6.5466447mm" draw:style-name="style-264" svg:viewBox="0.0 0.0 837.9705 654.6645" svg:width="8.379705mm" svg:x="182.78233mm" svg:y="191.94763mm"/>
          <draw:path svg:d="M 1178.3961 157.11948 L 1178.3961 209.49263 L 1126.023 209.49263 Q 1073.6498 209.49263 1047.4631 235.67921 Q 995.09 261.86578 1021.2766 261.86578 Q 1047.4631 261.86578 864.1571 288.05237 Q 680.8511 314.23895 523.73157 340.42554 L 340.42554 366.61212 L 340.42554 392.7987 L 314.23895 392.7987 L 314.23895 392.7987 L 314.23895 418.98526 L 288.05237 418.98526 L 261.86578 418.98526 L 261.86578 392.7987 L 261.86578 392.7987 L 235.67921 392.7987 L 235.67921 392.7987 L 209.49263 392.7987 Q 209.49263 366.61212 209.49263 340.42554 Q 183.30606 314.23895 157.11948 314.23895 L 130.93289 314.23895 L 104.746315 288.05237 L 78.55974 261.86578 L 52.373158 261.86578 L 0.0 261.86578 L 0.0 261.86578 L 0.0 235.67921 L 26.186579 209.49263 L 52.373158 183.30606 L 52.373158 183.30606 L 52.373158 157.11948 L 26.186579 157.11948 L 0.0 157.11948 L 52.373158 130.93289 L 104.746315 104.746315 L 209.49263 104.746315 L 288.05237 104.746315 L 471.35843 52.373158 Q 654.6645 3.6379788E-12 837.9705 3.6379788E-12 Q 995.09 3.6379788E-12 995.09 52.373158 Q 1021.2766 104.746315 1047.4631 104.746315 Q 1073.6498 104.746315 1099.8363 52.373158 Q 1099.8363 26.186579 1099.8363 78.55974 Q 1099.8363 104.746315 1152.2095 130.93289 Q 1178.3961 130.93289 1178.3961 157.11948 z" svg:height="4.1898527mm" draw:style-name="style-265" svg:viewBox="0.0 0.0 1178.3961 418.98526" svg:width="11.783961mm" svg:x="106.84125mm" svg:y="179.11621mm"/>
          <draw:path svg:d="M 26.186579 26.186579 L 1.8189894E-12 0.0 L 497.545 0.0 L 968.90344 0.0 L 1126.023 26.186579 Q 1283.1425 52.373158 1283.1425 78.55974 L 1283.1425 78.55974 L 1178.3961 78.55974 L 1099.8363 104.746315 L 1073.6498 104.746315 L 1047.4631 104.746315 L 916.5303 104.746315 Q 785.5974 104.746315 576.10474 104.746315 L 366.61212 104.746315 L 366.61212 78.55974 Q 366.61212 52.373158 209.49263 52.373158 Q 52.373158 52.373158 26.186579 26.186579 z" svg:height="1.0474632mm" draw:style-name="style-266" svg:viewBox="0.0 0.0 1283.1425 104.746315" svg:width="12.831424mm" svg:x="133.81342mm" svg:y="117.31588mm"/>
          <draw:path svg:d="M 1126.023 0.0 L 1126.023 0.0 L 1152.2095 52.373158 Q 1152.2095 104.746315 1178.3961 104.746315 Q 1204.5826 104.746315 1204.5826 130.93289 Q 1178.3961 183.30606 1178.3961 183.30606 L 1204.5826 183.30606 L 1204.5826 183.30606 L 1204.5826 209.49263 L 1178.3961 209.49263 L 1178.3961 235.67921 L 1178.3961 235.67921 L 1178.3961 235.67921 L 968.90344 235.67921 L 759.4108 235.67921 L 628.4779 235.67921 Q 523.73157 235.67921 497.545 261.86578 Q 471.35843 261.86578 471.35843 340.42554 Q 445.17184 392.7987 314.23895 392.7987 L 183.30606 392.7987 L 183.30606 392.7987 Q 183.30606 392.7987 104.746315 340.42554 Q 3.6379788E-12 314.23895 3.6379788E-12 209.49263 L 3.6379788E-12 104.746315 L 3.6379788E-12 104.746315 Q 3.6379788E-12 104.746315 26.186579 78.55974 L 26.186579 78.55974 L 340.42554 78.55974 Q 654.6645 78.55974 890.3437 104.746315 Q 1099.8363 104.746315 1099.8363 52.373158 Q 1099.8363 0.0 1126.023 0.0 z" svg:height="3.9279869mm" draw:style-name="style-267" svg:viewBox="0.0 0.0 1204.5826 392.7987" svg:width="12.045827mm" svg:x="246.15385mm" svg:y="68.34697mm"/>
          <draw:path svg:d="M 1649.7545 26.186579 L 1702.1277 26.186579 L 1754.5009 26.186579 Q 1833.0605 0.0 1833.0605 0.0 Q 1859.2472 0.0 1859.2472 0.0 L 1859.2472 0.0 L 1859.2472 52.373158 Q 1859.2472 78.55974 1833.0605 78.55974 L 1833.0605 104.746315 L 1780.6874 104.746315 L 1728.3142 104.746315 L 1728.3142 130.93289 L 1728.3142 157.11948 L 1702.1277 157.11948 L 1649.7545 157.11948 L 1649.7545 183.30606 L 1649.7545 209.49263 L 1675.941 209.49263 L 1675.941 209.49263 L 1675.941 209.49263 Q 1675.941 209.49263 1597.3813 235.67921 L 1518.8217 235.67921 L 1518.8217 261.86578 L 1545.0082 288.05237 L 1545.0082 288.05237 L 1545.0082 314.23895 L 1545.0082 314.23895 L 1545.0082 314.23895 L 1518.8217 314.23895 L 1518.8217 314.23895 L 1466.4485 340.42554 L 1414.0753 366.61212 L 1414.0753 366.61212 L 1414.0753 366.61212 L 1414.0753 366.61212 Q 1387.8887 366.61212 1387.8887 392.7987 Q 1387.8887 418.98526 1361.7021 418.98526 Q 1335.5155 418.98526 1178.3961 392.7987 Q 995.09 392.7987 995.09 418.98526 Q 995.09 445.17184 759.4108 471.35843 L 497.545 523.73157 L 392.7987 523.73157 L 288.05237 523.73157 L 261.86578 523.73157 Q 235.67921 523.73157 235.67921 471.35843 Q 235.67921 392.7987 157.11948 392.7987 L 78.55974 366.61212 L 26.186579 366.61212 L 0.0 366.61212 L 0.0 340.42554 L 26.186579 340.42554 L 26.186579 340.42554 L 26.186579 314.23895 L 26.186579 314.23895 L 26.186579 314.23895 L 52.373158 314.23895 L 52.373158 314.23895 L 78.55974 288.05237 L 104.746315 288.05237 L 104.746315 261.86578 L 78.55974 235.67921 L 78.55974 209.49263 L 78.55974 183.30606 L 52.373158 183.30606 L 52.373158 157.11948 L 52.373158 157.11948 L 52.373158 157.11948 L 183.30606 157.11948 Q 288.05237 183.30606 340.42554 130.93289 Q 366.61212 104.746315 497.545 78.55974 Q 654.6645 52.373158 707.03766 52.373158 L 733.22424 52.373158 L 1021.2766 52.373158 Q 1309.329 52.373158 1309.329 26.186579 Q 1309.329 0.0 1440.2618 0.0 Q 1545.0082 -26.186579 1545.0082 0.0 Q 1571.1948 52.373158 1597.3813 52.373158 Q 1623.568 52.373158 1649.7545 26.186579 z" svg:height="5.237316mm" draw:style-name="style-268" svg:viewBox="0.0 0.0 1859.2472 523.73157" svg:width="18.592472mm" svg:x="66.77578mm" svg:y="205.82652mm"/>
          <draw:path svg:d="M 78.55974 -1.8189894E-12 Q 157.11948 -26.186579 157.11948 26.186579 Q 157.11948 78.55974 104.746315 78.55974 Q 26.186579 78.55974 1.8189894E-12 52.373158 Q 1.8189894E-12 -1.8189894E-12 78.55974 -1.8189894E-12 z" svg:height="0.7855974mm" draw:style-name="style-269" svg:viewBox="0.0 0.0 157.11948 78.55974" svg:width="1.5711948mm" svg:x="145.59738mm" svg:y="115.74468mm"/>
          <draw:path svg:d="M 104.746315 26.186579 L 104.746315 0.0 L 130.93289 0.0 L 157.11948 0.0 L 157.11948 26.186579 L 157.11948 52.373158 L 183.30606 78.55974 Q 209.49263 104.746315 209.49263 157.11948 L 209.49263 209.49263 L 235.67921 209.49263 L 261.86578 209.49263 L 261.86578 235.67921 Q 288.05237 235.67921 261.86578 261.86578 Q 209.49263 288.05237 209.49263 340.42554 L 209.49263 366.61212 L 209.49263 366.61212 L 183.30606 366.61212 L 157.11948 366.61212 Q 104.746315 366.61212 104.746315 314.23895 Q 78.55974 261.86578 26.186579 261.86578 Q -26.186579 235.67921 0.0 235.67921 L 0.0 235.67921 L 52.373158 209.49263 Q 78.55974 183.30606 78.55974 183.30606 L 78.55974 183.30606 L 78.55974 183.30606 Q 78.55974 183.30606 104.746315 130.93289 L 104.746315 104.746315 L 104.746315 78.55974 Q 104.746315 78.55974 104.746315 26.186579 z" svg:height="3.6661212mm" draw:style-name="style-270" svg:viewBox="0.0 0.0 261.86578 366.61212" svg:width="2.618658mm" svg:x="185.40099mm" svg:y="83.53519mm"/>
          <draw:path svg:d="M 1099.8363 78.55974 L 1126.023 78.55974 L 1126.023 104.746315 Q 1126.023 130.93289 1152.2095 183.30606 L 1152.2095 235.67921 L 1178.3961 209.49263 Q 1230.7693 209.49263 1230.7693 209.49263 L 1230.7693 209.49263 L 1256.9558 288.05237 Q 1283.1425 340.42554 1387.8887 366.61212 Q 1492.635 366.61212 1518.8217 366.61212 Q 1545.0082 340.42554 1545.0082 340.42554 L 1545.0082 340.42554 L 1597.3813 366.61212 Q 1649.7545 418.98526 1597.3813 418.98526 L 1571.1948 418.98526 L 1571.1948 445.17184 L 1545.0082 445.17184 L 1545.0082 445.17184 L 1545.0082 471.35843 L 1545.0082 471.35843 L 1545.0082 471.35843 L 1518.8217 471.35843 L 1518.8217 471.35843 L 1518.8217 497.545 L 1545.0082 497.545 L 1545.0082 497.545 L 1545.0082 523.73157 L 1597.3813 523.73157 L 1623.568 523.73157 L 1597.3813 549.91815 L 1571.1948 576.10474 L 1571.1948 576.10474 L 1571.1948 576.10474 L 1492.635 576.10474 Q 1440.2618 576.10474 1335.5155 680.8511 L 1256.9558 733.22424 L 1256.9558 759.4108 L 1230.7693 759.4108 L 1230.7693 759.4108 L 1230.7693 785.5974 L 1283.1425 811.784 Q 1335.5155 837.9705 1335.5155 864.1571 L 1335.5155 890.3437 L 1361.7021 890.3437 L 1361.7021 890.3437 L 1361.7021 916.5303 L 1335.5155 916.5303 L 1335.5155 942.71686 L 1335.5155 942.71686 L 1230.7693 942.71686 Q 1126.023 942.71686 1047.4631 942.71686 Q 968.90344 942.71686 759.4108 916.5303 L 549.91815 916.5303 L 549.91815 916.5303 L 523.73157 890.3437 L 549.91815 890.3437 Q 602.2913 890.3437 602.2913 864.1571 L 602.2913 837.9705 L 628.4779 837.9705 L 654.6645 837.9705 L 628.4779 811.784 L 602.2913 785.5974 L 602.2913 785.5974 L 602.2913 785.5974 L 576.10474 785.5974 L 576.10474 785.5974 L 576.10474 759.4108 L 602.2913 759.4108 L 602.2913 759.4108 L 602.2913 733.22424 L 549.91815 733.22424 L 523.73157 733.22424 L 523.73157 707.03766 Q 497.545 707.03766 497.545 680.8511 Q 471.35843 680.8511 392.7987 680.8511 Q 288.05237 680.8511 235.67921 680.8511 L 157.11948 628.4779 L 130.93289 628.4779 L 78.55974 628.4779 L 78.55974 602.2913 L 78.55974 602.2913 L 52.373158 602.2913 L 52.373158 628.4779 L 26.186579 628.4779 L 0.0 628.4779 L 0.0 602.2913 L 0.0 576.10474 L 0.0 576.10474 L 26.186579 549.91815 L 26.186579 549.91815 L 26.186579 576.10474 L 52.373158 576.10474 L 78.55974 576.10474 L 130.93289 549.91815 Q 183.30606 549.91815 183.30606 523.73157 Q 183.30606 497.545 183.30606 471.35843 L 157.11948 418.98526 L 183.30606 418.98526 L 183.30606 418.98526 L 261.86578 392.7987 L 340.42554 392.7987 L 392.7987 392.7987 L 445.17184 366.61212 L 471.35843 366.61212 L 497.545 366.61212 L 523.73157 366.61212 L 549.91815 366.61212 L 602.2913 366.61212 L 628.4779 366.61212 L 628.4779 340.42554 L 654.6645 340.42554 L 654.6645 340.42554 L 654.6645 314.23895 L 654.6645 314.23895 L 654.6645 314.23895 L 680.8511 261.86578 Q 707.03766 235.67921 628.4779 209.49263 L 576.10474 157.11948 L 576.10474 157.11948 L 576.10474 157.11948 L 654.6645 130.93289 Q 733.22424 130.93289 733.22424 104.746315 Q 733.22424 52.373158 785.5974 52.373158 Q 837.9705 78.55974 837.9705 52.373158 Q 837.9705 0.0 890.3437 0.0 Q 916.5303 26.186579 942.71686 52.373158 Q 968.90344 104.746315 1021.2766 104.746315 Q 1073.6498 104.746315 1099.8363 78.55974 z" svg:height="9.427169mm" draw:style-name="style-271" svg:viewBox="0.0 0.0 1623.568 942.71686" svg:width="16.23568mm" svg:x="149.00163mm" svg:y="180.6874mm"/>
          <draw:path svg:d="M 576.10474 0.0 L 576.10474 0.0 L 602.2913 0.0 L 654.6645 0.0 L 654.6645 26.186579 L 654.6645 52.373158 L 707.03766 52.373158 L 733.22424 52.373158 L 759.4108 104.746315 Q 811.784 104.746315 837.9705 130.93289 L 864.1571 130.93289 L 864.1571 130.93289 Q 864.1571 157.11948 811.784 130.93289 Q 733.22424 104.746315 733.22424 130.93289 Q 707.03766 157.11948 707.03766 183.30606 Q 680.8511 209.49263 445.17184 209.49263 L 209.49263 235.67921 L 130.93289 235.67921 L 78.55974 209.49263 L 26.186579 209.49263 L 0.0 209.49263 L 0.0 209.49263 L 0.0 183.30606 L 26.186579 183.30606 Q 26.186579 157.11948 26.186579 157.11948 L 26.186579 157.11948 L 130.93289 157.11948 L 209.49263 157.11948 L 392.7987 78.55974 Q 602.2913 26.186579 576.10474 26.186579 Q 576.10474 0.0 576.10474 0.0 z" svg:height="2.3567922mm" draw:style-name="style-272" svg:viewBox="0.0 0.0 864.1571 235.67921" svg:width="8.641571mm" svg:x="63.109657mm" svg:y="111.0311mm"/>
          <draw:path svg:d="M 0.0 -9.094947E-13 L 0.0 -9.094947E-13 L 366.61212 -9.094947E-13 Q 733.22424 -9.094947E-13 785.5974 26.186579 L 864.1571 26.186579 L 864.1571 26.186579 Q 864.1571 52.373158 837.9705 52.373158 Q 811.784 52.373158 680.8511 78.55974 L 523.73157 104.746315 L 418.98526 104.746315 Q 340.42554 104.746315 235.67921 78.55974 Q 130.93289 52.373158 78.55974 52.373158 L 26.186579 52.373158 L 26.186579 52.373158 Q 0.0 26.186579 0.0 -9.094947E-13 z" svg:height="1.0474632mm" draw:style-name="style-273" svg:viewBox="0.0 0.0 864.1571 104.746315" svg:width="8.641571mm" svg:x="23.04419mm" svg:y="69.6563mm"/>
          <draw:path svg:d="M 785.5974 0.0 L 811.784 0.0 L 811.784 0.0 L 811.784 26.186579 L 916.5303 26.186579 Q 995.09 52.373158 995.09 52.373158 Q 995.09 78.55974 1073.6498 78.55974 L 1152.2095 78.55974 L 1152.2095 104.746315 L 1152.2095 130.93289 L 1099.8363 130.93289 Q 1047.4631 130.93289 1099.8363 183.30606 Q 1126.023 183.30606 1099.8363 209.49263 Q 1099.8363 235.67921 1099.8363 261.86578 Q 1099.8363 288.05237 1073.6498 314.23895 Q 1021.2766 340.42554 1021.2766 418.98526 Q 1047.4631 471.35843 942.71686 497.545 L 864.1571 497.545 L 837.9705 523.73157 L 811.784 549.91815 L 890.3437 549.91815 Q 968.90344 576.10474 968.90344 602.2913 L 968.90344 628.4779 L 890.3437 628.4779 Q 837.9705 654.6645 837.9705 654.6645 Q 837.9705 654.6645 864.1571 680.8511 Q 890.3437 707.03766 890.3437 707.03766 L 864.1571 733.22424 L 785.5974 733.22424 Q 680.8511 733.22424 680.8511 785.5974 Q 707.03766 837.9705 602.2913 864.1571 Q 523.73157 890.3437 445.17184 890.3437 L 392.7987 916.5303 L 392.7987 942.71686 Q 418.98526 968.90344 392.7987 968.90344 L 392.7987 968.90344 L 392.7987 995.09 L 392.7987 995.09 L 314.23895 995.09 L 209.49263 968.90344 L 209.49263 968.90344 L 209.49263 968.90344 L 183.30606 916.5303 Q 157.11948 890.3437 157.11948 890.3437 L 157.11948 890.3437 L 157.11948 785.5974 Q 157.11948 680.8511 130.93289 654.6645 L 104.746315 654.6645 L 104.746315 654.6645 Q 104.746315 654.6645 52.373158 628.4779 Q 0.0 628.4779 0.0 523.73157 L 0.0 418.98526 L 0.0 418.98526 L 0.0 392.7987 L 0.0 392.7987 L 0.0 392.7987 L 0.0 392.7987 L 0.0 392.7987 L 26.186579 366.61212 L 26.186579 340.42554 L 235.67921 340.42554 L 445.17184 340.42554 L 445.17184 288.05237 Q 418.98526 209.49263 418.98526 183.30606 Q 418.98526 157.11948 418.98526 130.93289 Q 366.61212 104.746315 392.7987 78.55974 L 418.98526 78.55974 L 445.17184 52.373158 Q 471.35843 26.186579 523.73157 26.186579 Q 549.91815 26.186579 523.73157 0.0 Q 497.545 -26.186579 576.10474 0.0 Q 680.8511 26.186579 680.8511 52.373158 Q 680.8511 78.55974 707.03766 52.373158 Q 707.03766 26.186579 733.22424 26.186579 Q 785.5974 26.186579 785.5974 0.0 z" svg:height="9.9509mm" draw:style-name="style-274" svg:viewBox="0.0 0.0 1152.2095 995.09" svg:width="11.522095mm" svg:x="272.34042mm" svg:y="123.86252mm"/>
          <draw:path svg:d="M 157.11948 26.186579 L 183.30606 -3.6379788E-12 L 209.49263 26.186579 Q 209.49263 52.373158 314.23895 78.55974 Q 445.17184 78.55974 445.17184 52.373158 Q 445.17184 26.186579 628.4779 26.186579 Q 811.784 26.186579 837.9705 26.186579 L 890.3437 26.186579 L 890.3437 26.186579 L 916.5303 26.186579 L 916.5303 26.186579 Q 916.5303 26.186579 942.71686 52.373158 L 942.71686 52.373158 L 942.71686 78.55974 Q 916.5303 78.55974 995.09 104.746315 L 1099.8363 130.93289 L 1204.5826 183.30606 Q 1335.5155 235.67921 1309.329 235.67921 L 1309.329 235.67921 L 1256.9558 288.05237 Q 1204.5826 340.42554 1230.7693 340.42554 Q 1256.9558 366.61212 1256.9558 392.7987 L 1256.9558 418.98526 L 1204.5826 418.98526 Q 1178.3961 392.7987 1126.023 418.98526 L 1099.8363 418.98526 L 1073.6498 418.98526 L 1073.6498 445.17184 L 1047.4631 445.17184 L 995.09 445.17184 L 995.09 497.545 L 995.09 523.73157 L 968.90344 523.73157 L 968.90344 549.91815 L 968.90344 549.91815 L 995.09 549.91815 L 995.09 549.91815 L 995.09 549.91815 L 995.09 576.10474 L 995.09 576.10474 L 968.90344 602.2913 L 968.90344 602.2913 L 942.71686 602.2913 Q 942.71686 602.2913 811.784 602.2913 Q 680.8511 602.2913 471.35843 602.2913 L 261.86578 628.4779 L 261.86578 602.2913 Q 261.86578 602.2913 261.86578 523.73157 Q 261.86578 445.17184 183.30606 418.98526 L 104.746315 392.7987 L 104.746315 392.7987 Q 130.93289 392.7987 157.11948 340.42554 L 183.30606 314.23895 L 183.30606 314.23895 Q 183.30606 288.05237 130.93289 314.23895 L 78.55974 314.23895 L 52.373158 314.23895 L 52.373158 314.23895 L 26.186579 314.23895 L 0.0 314.23895 L 0.0 314.23895 L 0.0 288.05237 L 26.186579 288.05237 L 52.373158 288.05237 L 52.373158 261.86578 L 52.373158 261.86578 L 78.55974 261.86578 Q 78.55974 235.67921 104.746315 183.30606 Q 157.11948 130.93289 183.30606 130.93289 Q 209.49263 130.93289 209.49263 104.746315 Q 209.49263 78.55974 157.11948 78.55974 Q 130.93289 78.55974 157.11948 26.186579 z" svg:height="6.284779mm" draw:style-name="style-275" svg:viewBox="0.0 0.0 1309.329 628.4779" svg:width="13.093289mm" svg:x="47.659576mm" svg:y="180.42554mm"/>
          <draw:path svg:d="M 1021.2766 104.746315 L 1021.2766 209.49263 L 1021.2766 209.49263 Q 995.09 235.67921 916.5303 235.67921 Q 811.784 235.67921 811.784 314.23895 L 785.5974 392.7987 L 785.5974 418.98526 Q 785.5974 445.17184 759.4108 445.17184 Q 733.22424 445.17184 733.22424 392.7987 Q 707.03766 366.61212 576.10474 366.61212 Q 418.98526 392.7987 392.7987 366.61212 Q 340.42554 366.61212 340.42554 340.42554 Q 340.42554 314.23895 288.05237 340.42554 L 261.86578 340.42554 L 261.86578 340.42554 Q 235.67921 314.23895 235.67921 314.23895 L 235.67921 314.23895 L 183.30606 314.23895 Q 130.93289 340.42554 104.746315 340.42554 L 78.55974 340.42554 L 78.55974 314.23895 L 78.55974 288.05237 L 104.746315 288.05237 Q 130.93289 288.05237 130.93289 261.86578 L 130.93289 261.86578 L 104.746315 261.86578 L 104.746315 235.67921 L 104.746315 235.67921 L 78.55974 235.67921 L 78.55974 235.67921 L 78.55974 235.67921 L 78.55974 209.49263 L 78.55974 209.49263 L 104.746315 209.49263 L 104.746315 183.30606 L 104.746315 183.30606 L 130.93289 183.30606 L 130.93289 183.30606 L 130.93289 157.11948 L 104.746315 130.93289 L 78.55974 104.746315 L 78.55974 104.746315 L 78.55974 78.55974 L 26.186579 78.55974 L 0.0 78.55974 L 0.0 52.373158 L 0.0 52.373158 L 104.746315 52.373158 Q 209.49263 26.186579 340.42554 26.186579 L 445.17184 26.186579 L 471.35843 26.186579 Q 497.545 26.186579 523.73157 1.8189894E-12 L 549.91815 1.8189894E-12 L 654.6645 1.8189894E-12 L 785.5974 1.8189894E-12 L 890.3437 1.8189894E-12 Q 1021.2766 1.8189894E-12 1021.2766 104.746315 z" svg:height="4.4517183mm" draw:style-name="style-276" svg:viewBox="0.0 0.0 1021.2766 445.17184" svg:width="10.212766mm" svg:x="252.7005mm" svg:y="129.09984mm"/>
          <draw:path svg:d="M 968.90344 26.186579 L 942.71686 1.8189894E-12 L 1178.3961 1.8189894E-12 L 1414.0753 1.8189894E-12 L 1414.0753 26.186579 L 1414.0753 52.373158 L 1387.8887 52.373158 L 1361.7021 52.373158 L 1361.7021 78.55974 L 1387.8887 78.55974 L 1387.8887 78.55974 L 1387.8887 104.746315 L 1387.8887 104.746315 L 1387.8887 104.746315 L 1414.0753 104.746315 L 1414.0753 104.746315 L 1440.2618 130.93289 L 1492.635 130.93289 L 1492.635 104.746315 L 1492.635 78.55974 L 1545.0082 104.746315 Q 1597.3813 104.746315 1649.7545 157.11948 Q 1702.1277 209.49263 1702.1277 209.49263 L 1702.1277 235.67921 L 1597.3813 235.67921 L 1492.635 261.86578 L 1466.4485 261.86578 Q 1440.2618 288.05237 1440.2618 314.23895 Q 1440.2618 366.61212 1545.0082 366.61212 L 1623.568 366.61212 L 1754.5009 340.42554 Q 1911.6204 314.23895 1911.6204 314.23895 L 1911.6204 314.23895 L 2173.486 314.23895 Q 2435.3518 314.23895 2435.3518 366.61212 Q 2435.3518 418.98526 2513.9116 471.35843 Q 2566.285 523.73157 2592.4714 549.91815 Q 2618.658 576.10474 2592.4714 576.10474 Q 2540.0981 576.10474 2540.0981 602.2913 Q 2540.0981 628.4779 2592.4714 628.4779 L 2618.658 628.4779 L 2566.285 654.6645 L 2513.9116 680.8511 L 2513.9116 680.8511 L 2540.0981 680.8511 L 2540.0981 680.8511 L 2540.0981 680.8511 L 2566.285 707.03766 L 2592.4714 733.22424 L 2592.4714 733.22424 L 2592.4714 733.22424 L 2592.4714 733.22424 L 2592.4714 733.22424 L 2566.285 733.22424 L 2566.285 733.22424 L 2566.285 759.4108 L 2540.0981 759.4108 L 2356.7922 785.5974 Q 2173.486 837.9705 2147.2996 864.1571 Q 2147.2996 890.3437 2094.9263 890.3437 Q 2042.5532 890.3437 2068.7397 916.5303 Q 2121.113 916.5303 2121.113 968.90344 Q 2121.113 1021.2766 2016.3666 1047.4631 Q 1911.6204 1073.6498 1702.1277 1099.8363 Q 1492.635 1152.2095 1466.4485 1204.5826 Q 1440.2618 1256.9558 1414.0753 1256.9558 Q 1387.8887 1256.9558 1387.8887 1283.1425 Q 1387.8887 1309.329 1414.0753 1309.329 Q 1440.2618 1335.5155 1414.0753 1387.8887 Q 1414.0753 1414.0753 1387.8887 1414.0753 Q 1387.8887 1387.8887 1361.7021 1440.2618 Q 1361.7021 1466.4485 1361.7021 1492.635 Q 1335.5155 1492.635 1335.5155 1518.8217 L 1335.5155 1571.1948 L 1309.329 1571.1948 L 1309.329 1571.1948 L 1283.1425 1571.1948 Q 1230.7693 1597.3813 1256.9558 1597.3813 Q 1256.9558 1623.568 1204.5826 1623.568 L 1152.2095 1623.568 L 1126.023 1623.568 L 1073.6498 1623.568 L 1021.2766 1597.3813 L 942.71686 1597.3813 L 942.71686 1623.568 L 942.71686 1649.7545 L 916.5303 1649.7545 L 890.3437 1623.568 L 890.3437 1623.568 L 916.5303 1623.568 L 916.5303 1623.568 L 916.5303 1623.568 L 890.3437 1597.3813 L 864.1571 1571.1948 L 890.3437 1571.1948 Q 916.5303 1571.1948 916.5303 1518.8217 Q 916.5303 1466.4485 942.71686 1466.4485 L 968.90344 1440.2618 L 968.90344 1414.0753 L 968.90344 1361.7021 L 942.71686 1361.7021 Q 916.5303 1361.7021 864.1571 1387.8887 Q 811.784 1414.0753 837.9705 1361.7021 Q 864.1571 1335.5155 837.9705 1309.329 Q 811.784 1309.329 811.784 1283.1425 Q 811.784 1256.9558 602.2913 1256.9558 Q 366.61212 1256.9558 366.61212 1230.7693 Q 366.61212 1204.5826 288.05237 1204.5826 L 235.67921 1230.7693 L 235.67921 1204.5826 Q 235.67921 1204.5826 261.86578 1152.2095 Q 288.05237 1099.8363 261.86578 1099.8363 Q 235.67921 1073.6498 235.67921 995.09 Q 235.67921 942.71686 235.67921 890.3437 Q 235.67921 864.1571 157.11948 864.1571 Q 78.55974 864.1571 78.55974 785.5974 Q 78.55974 680.8511 104.746315 680.8511 Q 130.93289 680.8511 130.93289 654.6645 L 130.93289 628.4779 L 130.93289 628.4779 L 130.93289 602.2913 L 104.746315 602.2913 L 104.746315 576.10474 L 104.746315 576.10474 L 130.93289 576.10474 L 130.93289 576.10474 L 130.93289 576.10474 L 130.93289 549.91815 L 130.93289 549.91815 L 104.746315 549.91815 L 104.746315 523.73157 L 104.746315 523.73157 L 130.93289 523.73157 L 130.93289 523.73157 L 130.93289 523.73157 L 104.746315 497.545 L 78.55974 471.35843 L 26.186579 471.35843 L 0.0 471.35843 L 0.0 445.17184 L 0.0 445.17184 L 261.86578 418.98526 Q 523.73157 366.61212 654.6645 340.42554 Q 759.4108 314.23895 837.9705 314.23895 L 916.5303 314.23895 L 942.71686 288.05237 L 968.90344 261.86578 L 968.90344 261.86578 L 968.90344 261.86578 L 942.71686 261.86578 L 942.71686 261.86578 L 942.71686 235.67921 L 916.5303 235.67921 L 916.5303 209.49263 Q 916.5303 157.11948 864.1571 157.11948 L 811.784 157.11948 L 811.784 157.11948 L 811.784 157.11948 L 837.9705 130.93289 Q 864.1571 104.746315 916.5303 104.746315 Q 968.90344 52.373158 968.90344 26.186579 z" svg:height="16.497545mm" draw:style-name="style-277" svg:viewBox="0.0 0.0 2618.658 1649.7545" svg:width="26.186579mm" svg:x="22.258593mm" svg:y="149.78723mm"/>
          <draw:path svg:d="M 209.49263 26.186579 L 209.49263 0.0 L 235.67921 0.0 Q 261.86578 0.0 261.86578 209.49263 Q 261.86578 418.98526 261.86578 445.17184 L 261.86578 471.35843 L 261.86578 523.73157 L 261.86578 549.91815 L 261.86578 549.91815 Q 235.67921 576.10474 183.30606 576.10474 L 130.93289 602.2913 L 78.55974 602.2913 Q 26.186579 576.10474 0.0 549.91815 L 0.0 497.545 L 0.0 471.35843 L 0.0 471.35843 L 26.186579 471.35843 L 52.373158 471.35843 L 104.746315 497.545 Q 183.30606 497.545 157.11948 392.7987 Q 157.11948 288.05237 130.93289 235.67921 Q 130.93289 209.49263 157.11948 104.746315 L 183.30606 26.186579 L 183.30606 26.186579 Q 209.49263 26.186579 209.49263 26.186579 z" svg:height="6.0229135mm" draw:style-name="style-278" svg:viewBox="0.0 0.0 261.86578 602.2913" svg:width="2.618658mm" svg:x="186.44844mm" svg:y="108.93617mm"/>
          <draw:path svg:d="M 392.7987 26.186579 L 392.7987 0.0 L 418.98526 26.186579 Q 418.98526 26.186579 445.17184 78.55974 L 471.35843 104.746315 L 471.35843 183.30606 L 471.35843 261.86578 L 471.35843 261.86578 Q 471.35843 288.05237 445.17184 261.86578 Q 418.98526 261.86578 392.7987 235.67921 Q 366.61212 235.67921 366.61212 288.05237 Q 366.61212 340.42554 340.42554 340.42554 L 314.23895 340.42554 L 314.23895 314.23895 Q 314.23895 288.05237 340.42554 288.05237 Q 340.42554 288.05237 183.30606 235.67921 L 0.0 183.30606 L 0.0 183.30606 L 0.0 183.30606 L 0.0 183.30606 Q 0.0 157.11948 0.0 130.93289 Q 26.186579 130.93289 0.0 78.55974 L 0.0 52.373158 L 104.746315 52.373158 L 183.30606 52.373158 L 209.49263 52.373158 L 261.86578 78.55974 L 314.23895 52.373158 Q 366.61212 52.373158 392.7987 26.186579 z" svg:height="3.4042554mm" draw:style-name="style-279" svg:viewBox="0.0 0.0 471.35843 340.42554" svg:width="4.7135844mm" svg:x="78.55974mm" svg:y="110.76923mm"/>
          <draw:path svg:d="M 26.186579 52.373158 L 26.186579 0.0 L 26.186579 0.0 L 52.373158 0.0 L 52.373158 52.373158 Q 52.373158 104.746315 78.55974 104.746315 L 104.746315 104.746315 L 104.746315 52.373158 L 104.746315 0.0 L 445.17184 26.186579 Q 785.5974 26.186579 785.5974 52.373158 L 785.5974 52.373158 L 549.91815 52.373158 L 314.23895 52.373158 L 288.05237 104.746315 Q 288.05237 157.11948 314.23895 183.30606 Q 340.42554 209.49263 340.42554 209.49263 Q 340.42554 235.67921 392.7987 235.67921 L 418.98526 235.67921 L 418.98526 261.86578 L 418.98526 261.86578 L 392.7987 261.86578 Q 340.42554 261.86578 314.23895 314.23895 Q 288.05237 340.42554 209.49263 340.42554 L 130.93289 314.23895 L 130.93289 314.23895 Q 130.93289 314.23895 130.93289 288.05237 Q 130.93289 261.86578 104.746315 235.67921 L 52.373158 183.30606 L 26.186579 183.30606 Q 0.0 183.30606 0.0 130.93289 L 0.0 104.746315 L 0.0 104.746315 Q 26.186579 104.746315 26.186579 52.373158 z" svg:height="3.4042554mm" draw:style-name="style-280" svg:viewBox="0.0 0.0 785.5974 340.42554" svg:width="7.8559737mm" svg:x="242.22586mm" svg:y="123.86252mm"/>
          <draw:path svg:d="M 340.42554 0.0 L 392.7987 0.0 L 654.6645 0.0 Q 890.3437 52.373158 942.71686 52.373158 Q 1021.2766 78.55974 1021.2766 104.746315 Q 1021.2766 130.93289 1047.4631 130.93289 L 1047.4631 130.93289 L 1047.4631 157.11948 Q 1021.2766 157.11948 1021.2766 157.11948 L 1021.2766 183.30606 L 1021.2766 183.30606 Q 1021.2766 183.30606 916.5303 209.49263 L 837.9705 235.67921 L 837.9705 261.86578 L 864.1571 288.05237 L 864.1571 288.05237 L 864.1571 314.23895 L 916.5303 314.23895 L 942.71686 314.23895 L 942.71686 340.42554 L 916.5303 340.42554 L 916.5303 366.61212 L 916.5303 418.98526 L 890.3437 418.98526 L 864.1571 418.98526 L 864.1571 445.17184 L 864.1571 445.17184 L 811.784 445.17184 Q 733.22424 471.35843 680.8511 471.35843 L 628.4779 471.35843 L 602.2913 471.35843 L 576.10474 471.35843 L 549.91815 497.545 L 549.91815 497.545 L 549.91815 497.545 Q 549.91815 471.35843 445.17184 445.17184 Q 340.42554 418.98526 261.86578 392.7987 L 183.30606 366.61212 L 157.11948 340.42554 L 130.93289 314.23895 L 157.11948 314.23895 Q 183.30606 314.23895 183.30606 288.05237 Q 183.30606 261.86578 235.67921 261.86578 L 261.86578 261.86578 L 183.30606 235.67921 Q 104.746315 209.49263 78.55974 209.49263 L 26.186579 209.49263 L 26.186579 183.30606 L 26.186579 183.30606 L 0.0 183.30606 L 0.0 157.11948 L 0.0 157.11948 L 0.0 157.11948 L 0.0 157.11948 L 0.0 157.11948 L 52.373158 130.93289 L 104.746315 104.746315 L 104.746315 104.746315 L 130.93289 104.746315 L 130.93289 104.746315 L 130.93289 104.746315 L 130.93289 78.55974 L 130.93289 78.55974 L 104.746315 52.373158 L 104.746315 26.186579 L 183.30606 26.186579 Q 261.86578 0.0 261.86578 0.0 L 261.86578 0.0 L 340.42554 0.0 z" svg:height="4.97545mm" draw:style-name="style-281" svg:viewBox="0.0 0.0 1047.4631 497.545" svg:width="10.474632mm" svg:x="80.916534mm" svg:y="207.92145mm"/>
          <draw:path svg:d="M 2801.964 26.186579 L 2880.5237 26.186579 L 2880.5237 52.373158 L 2854.3372 78.55974 L 2854.3372 78.55974 Q 2854.3372 78.55974 2801.964 104.746315 L 2749.5908 104.746315 L 2749.5908 130.93289 L 2749.5908 157.11948 L 2775.7773 157.11948 L 2775.7773 183.30606 L 2880.5237 183.30606 Q 3011.4565 209.49263 3011.4565 261.86578 Q 3037.6433 314.23895 3011.4565 340.42554 Q 3011.4565 340.42554 3011.4565 366.61212 Q 3011.4565 392.7987 3063.8298 392.7987 Q 3116.203 418.98526 3116.203 445.17184 Q 3116.203 471.35843 3090.0164 497.545 Q 3063.8298 497.545 3090.0164 497.545 L 3090.0164 523.73157 L 3011.4565 549.91815 Q 2932.897 549.91815 2959.0835 576.10474 Q 2959.0835 602.2913 2906.7104 654.6645 Q 2854.3372 680.8511 2775.7773 759.4108 Q 2697.2178 811.784 2697.2178 837.9705 Q 2697.2178 864.1571 2618.658 864.1571 Q 2540.0981 890.3437 2540.0981 916.5303 Q 2540.0981 968.90344 2409.1653 968.90344 Q 2278.2324 968.90344 2278.2324 1021.2766 Q 2252.046 1073.6498 2225.8594 1073.6498 Q 2199.6726 1073.6498 2147.2996 1047.4631 L 2094.9263 1047.4631 L 2094.9263 1047.4631 L 2094.9263 1021.2766 L 2016.3666 1021.2766 Q 1911.6204 1021.2766 1911.6204 1047.4631 Q 1911.6204 1073.6498 1675.941 1073.6498 L 1440.2618 1047.4631 L 1440.2618 1021.2766 Q 1440.2618 968.90344 1414.0753 968.90344 L 1387.8887 968.90344 L 1387.8887 942.71686 L 1387.8887 942.71686 L 1361.7021 942.71686 L 1361.7021 916.5303 L 1361.7021 916.5303 L 1335.5155 916.5303 L 1335.5155 916.5303 L 1335.5155 916.5303 L 1309.329 942.71686 L 1283.1425 942.71686 L 1283.1425 916.5303 L 1283.1425 890.3437 L 1309.329 890.3437 L 1309.329 864.1571 L 1309.329 864.1571 L 1335.5155 864.1571 L 1335.5155 864.1571 Q 1335.5155 864.1571 1361.7021 837.9705 L 1387.8887 837.9705 L 1414.0753 837.9705 L 1414.0753 864.1571 L 1440.2618 864.1571 L 1440.2618 864.1571 L 1440.2618 837.9705 L 1440.2618 837.9705 L 1440.2618 811.784 L 1440.2618 785.5974 L 1440.2618 785.5974 L 1440.2618 759.4108 L 1387.8887 785.5974 Q 1335.5155 811.784 1335.5155 811.784 L 1335.5155 811.784 L 1335.5155 785.5974 Q 1335.5155 759.4108 1361.7021 733.22424 L 1414.0753 707.03766 L 1387.8887 707.03766 Q 1361.7021 707.03766 1361.7021 680.8511 L 1387.8887 680.8511 L 1387.8887 654.6645 L 1387.8887 628.4779 L 1361.7021 628.4779 L 1361.7021 654.6645 L 1335.5155 654.6645 Q 1309.329 654.6645 1021.2766 602.2913 Q 733.22424 549.91815 759.4108 549.91815 Q 785.5974 549.91815 785.5974 523.73157 Q 759.4108 497.545 654.6645 471.35843 Q 549.91815 445.17184 549.91815 418.98526 Q 549.91815 392.7987 392.7987 418.98526 Q 235.67921 445.17184 235.67921 471.35843 Q 235.67921 497.545 209.49263 497.545 Q 183.30606 497.545 183.30606 471.35843 Q 183.30606 445.17184 157.11948 418.98526 L 130.93289 392.7987 L 78.55974 392.7987 L 0.0 392.7987 L 0.0 366.61212 L 26.186579 366.61212 L 26.186579 366.61212 L 26.186579 340.42554 L 26.186579 340.42554 L 26.186579 340.42554 L 26.186579 340.42554 L 52.373158 340.42554 L 78.55974 314.23895 L 104.746315 314.23895 L 104.746315 261.86578 L 78.55974 209.49263 L 78.55974 209.49263 L 78.55974 183.30606 L 78.55974 183.30606 L 78.55974 183.30606 L 104.746315 157.11948 L 130.93289 130.93289 L 130.93289 130.93289 L 130.93289 130.93289 L 157.11948 104.746315 L 183.30606 78.55974 L 183.30606 78.55974 Q 183.30606 78.55974 209.49263 78.55974 L 209.49263 52.373158 L 314.23895 78.55974 Q 392.7987 104.746315 392.7987 130.93289 Q 366.61212 130.93289 707.03766 130.93289 Q 1021.2766 130.93289 1021.2766 130.93289 Q 1047.4631 130.93289 1047.4631 104.746315 L 1047.4631 104.746315 L 1545.0082 78.55974 Q 2068.7397 78.55974 2278.2324 52.373158 Q 2487.725 26.186579 2487.725 -1.8189894E-12 Q 2487.725 -26.186579 2592.4714 -1.8189894E-12 Q 2723.4043 26.186579 2801.964 26.186579 z" svg:height="10.736498mm" draw:style-name="style-282" svg:viewBox="0.0 0.0 3116.203 1073.6498" svg:width="31.16203mm" svg:x="20.163666mm" svg:y="134.86089mm"/>
          <draw:path svg:d="M 811.784 52.373158 L 811.784 52.373158 L 837.9705 104.746315 Q 890.3437 157.11948 890.3437 157.11948 L 890.3437 183.30606 L 890.3437 209.49263 Q 890.3437 235.67921 759.4108 261.86578 L 628.4779 314.23895 L 628.4779 314.23895 Q 602.2913 314.23895 602.2913 340.42554 L 602.2913 340.42554 L 576.10474 340.42554 Q 576.10474 314.23895 576.10474 314.23895 L 549.91815 314.23895 L 523.73157 314.23895 L 497.545 314.23895 L 471.35843 288.05237 L 418.98526 261.86578 L 366.61212 261.86578 Q 314.23895 261.86578 183.30606 261.86578 L 52.373158 261.86578 L 52.373158 261.86578 L 52.373158 261.86578 L 26.186579 261.86578 L 26.186579 261.86578 L 26.186579 235.67921 L 26.186579 235.67921 L 26.186579 209.49263 L 3.6379788E-12 209.49263 L 3.6379788E-12 209.49263 L 3.6379788E-12 209.49263 L 3.6379788E-12 183.30606 L 3.6379788E-12 157.11948 L 52.373158 157.11948 L 78.55974 157.11948 L 78.55974 130.93289 L 104.746315 130.93289 L 104.746315 130.93289 L 104.746315 104.746315 L 130.93289 104.746315 L 157.11948 104.746315 L 209.49263 78.55974 Q 235.67921 52.373158 261.86578 52.373158 L 261.86578 52.373158 L 471.35843 52.373158 Q 654.6645 52.373158 654.6645 52.373158 L 654.6645 52.373158 L 654.6645 52.373158 Q 680.8511 52.373158 680.8511 52.373158 L 680.8511 26.186579 L 680.8511 26.186579 Q 680.8511 26.186579 707.03766 -1.8189894E-12 L 707.03766 -1.8189894E-12 L 733.22424 -1.8189894E-12 Q 785.5974 -26.186579 785.5974 -1.8189894E-12 Q 785.5974 52.373158 811.784 52.373158 z" svg:height="3.4042554mm" draw:style-name="style-283" svg:viewBox="0.0 0.0 890.3437 340.42554" svg:width="8.903437mm" svg:x="246.15385mm" svg:y="117.83961mm"/>
          <draw:path svg:d="M 183.30606 0.0 L 235.67921 0.0 L 209.49263 26.186579 Q 209.49263 26.186579 314.23895 52.373158 L 392.7987 78.55974 L 418.98526 78.55974 L 418.98526 78.55974 L 418.98526 78.55974 Q 445.17184 78.55974 445.17184 52.373158 L 445.17184 52.373158 L 471.35843 52.373158 L 497.545 78.55974 L 497.545 78.55974 L 523.73157 78.55974 L 523.73157 104.746315 L 523.73157 130.93289 L 549.91815 130.93289 L 549.91815 130.93289 L 549.91815 183.30606 Q 576.10474 235.67921 549.91815 261.86578 L 549.91815 288.05237 L 549.91815 288.05237 Q 523.73157 288.05237 523.73157 288.05237 L 523.73157 314.23895 L 471.35843 314.23895 Q 445.17184 288.05237 366.61212 314.23895 L 314.23895 314.23895 L 314.23895 288.05237 Q 314.23895 261.86578 288.05237 261.86578 Q 261.86578 235.67921 261.86578 209.49263 Q 235.67921 183.30606 157.11948 183.30606 L 78.55974 183.30606 L 52.373158 157.11948 L 0.0 157.11948 L 0.0 157.11948 L 0.0 130.93289 L 26.186579 130.93289 L 52.373158 130.93289 L 104.746315 104.746315 Q 130.93289 78.55974 104.746315 78.55974 Q 104.746315 52.373158 104.746315 26.186579 Q 130.93289 26.186579 183.30606 0.0 z" svg:height="3.1423895mm" draw:style-name="style-284" svg:viewBox="0.0 0.0 549.91815 314.23895" svg:width="5.4991817mm" svg:x="43.469723mm" svg:y="113.91162mm"/>
          <draw:path svg:d="M 654.6645 3.6379788E-12 L 654.6645 3.6379788E-12 L 759.4108 26.186579 Q 864.1571 26.186579 864.1571 52.373158 Q 864.1571 78.55974 890.3437 78.55974 Q 942.71686 104.746315 942.71686 130.93289 Q 942.71686 157.11948 1099.8363 157.11948 Q 1256.9558 130.93289 1283.1425 157.11948 L 1309.329 157.11948 L 1309.329 183.30606 Q 1309.329 209.49263 1335.5155 209.49263 Q 1361.7021 235.67921 1335.5155 235.67921 L 1309.329 235.67921 L 1309.329 261.86578 L 1309.329 288.05237 L 1335.5155 288.05237 L 1335.5155 288.05237 L 1256.9558 314.23895 Q 1152.2095 340.42554 1152.2095 340.42554 Q 1152.2095 366.61212 1099.8363 392.7987 L 1047.4631 392.7987 L 1073.6498 418.98526 L 1099.8363 418.98526 L 1099.8363 471.35843 L 1099.8363 523.73157 L 1099.8363 523.73157 Q 1073.6498 549.91815 1073.6498 549.91815 L 1073.6498 549.91815 L 1073.6498 576.10474 L 1047.4631 602.2913 L 1047.4631 602.2913 Q 1047.4631 602.2913 942.71686 602.2913 Q 864.1571 602.2913 733.22424 654.6645 Q 576.10474 680.8511 497.545 707.03766 L 418.98526 759.4108 L 366.61212 759.4108 L 314.23895 759.4108 L 314.23895 785.5974 L 314.23895 811.784 L 288.05237 811.784 Q 261.86578 811.784 261.86578 837.9705 L 261.86578 837.9705 L 235.67921 837.9705 L 235.67921 837.9705 L 235.67921 811.784 L 209.49263 811.784 L 209.49263 759.4108 L 209.49263 733.22424 L 183.30606 733.22424 L 183.30606 707.03766 L 157.11948 707.03766 Q 130.93289 707.03766 52.373158 654.6645 Q 0.0 602.2913 0.0 576.10474 Q 0.0 549.91815 26.186579 549.91815 Q 52.373158 523.73157 26.186579 497.545 L 0.0 497.545 L 0.0 471.35843 Q 0.0 445.17184 52.373158 445.17184 Q 104.746315 445.17184 104.746315 392.7987 L 78.55974 340.42554 L 104.746315 314.23895 Q 157.11948 288.05237 209.49263 288.05237 Q 261.86578 261.86578 288.05237 235.67921 Q 288.05237 183.30606 366.61212 157.11948 Q 471.35843 130.93289 549.91815 104.746315 L 628.4779 104.746315 L 628.4779 78.55974 L 628.4779 52.373158 L 602.2913 52.373158 L 602.2913 26.186579 L 628.4779 26.186579 L 654.6645 26.186579 L 654.6645 3.6379788E-12 z M 785.5974 104.746315 Q 785.5974 78.55974 785.5974 78.55974 Q 785.5974 78.55974 785.5974 78.55974 Q 785.5974 104.746315 785.5974 104.746315 z" svg:height="8.379705mm" draw:style-name="style-285" svg:viewBox="0.0 0.0 1335.5155 837.9705" svg:width="13.355156mm" svg:x="210.5401mm" svg:y="179.37807mm"/>
          <draw:path svg:d="M 261.86578 26.186579 L 261.86578 1.8189894E-12 L 288.05237 26.186579 Q 314.23895 26.186579 366.61212 52.373158 L 392.7987 52.373158 L 418.98526 78.55974 Q 418.98526 78.55974 445.17184 183.30606 L 471.35843 261.86578 L 471.35843 261.86578 L 471.35843 288.05237 L 471.35843 288.05237 L 471.35843 288.05237 L 497.545 314.23895 L 497.545 340.42554 L 497.545 340.42554 L 497.545 340.42554 L 471.35843 340.42554 L 445.17184 340.42554 L 445.17184 340.42554 L 418.98526 340.42554 L 418.98526 340.42554 L 418.98526 340.42554 L 418.98526 366.61212 L 418.98526 366.61212 L 418.98526 392.7987 L 418.98526 392.7987 L 418.98526 392.7987 Q 418.98526 392.7987 392.7987 418.98526 Q 366.61212 418.98526 366.61212 392.7987 Q 366.61212 366.61212 288.05237 392.7987 L 209.49263 392.7987 L 209.49263 366.61212 Q 209.49263 340.42554 261.86578 340.42554 Q 288.05237 340.42554 209.49263 314.23895 L 157.11948 314.23895 L 104.746315 314.23895 L 52.373158 288.05237 L 104.746315 288.05237 L 130.93289 288.05237 L 52.373158 261.86578 L 0.0 235.67921 L 0.0 235.67921 L 26.186579 235.67921 L 130.93289 235.67921 Q 235.67921 209.49263 235.67921 183.30606 Q 235.67921 157.11948 261.86578 157.11948 Q 288.05237 157.11948 288.05237 130.93289 Q 288.05237 104.746315 261.86578 104.746315 Q 235.67921 104.746315 235.67921 78.55974 Q 261.86578 26.186579 261.86578 26.186579 z" svg:height="4.1898527mm" draw:style-name="style-286" svg:viewBox="0.0 0.0 497.545 418.98526" svg:width="4.97545mm" svg:x="259.24713mm" svg:y="135.38461mm"/>
          <draw:path svg:d="M 1126.023 0.0 L 1152.2095 0.0 L 1152.2095 0.0 Q 1152.2095 26.186579 1178.3961 26.186579 L 1178.3961 26.186579 L 1178.3961 52.373158 Q 1178.3961 78.55974 1099.8363 130.93289 Q 1021.2766 183.30606 1021.2766 235.67921 L 995.09 314.23895 L 968.90344 314.23895 Q 942.71686 288.05237 916.5303 288.05237 L 916.5303 288.05237 L 916.5303 288.05237 Q 916.5303 261.86578 890.3437 261.86578 L 890.3437 261.86578 L 890.3437 235.67921 Q 890.3437 209.49263 785.5974 209.49263 Q 680.8511 209.49263 680.8511 314.23895 L 707.03766 418.98526 L 707.03766 445.17184 Q 759.4108 471.35843 759.4108 497.545 L 759.4108 497.545 L 707.03766 497.545 Q 680.8511 497.545 654.6645 471.35843 L 602.2913 471.35843 L 602.2913 418.98526 Q 602.2913 366.61212 523.73157 314.23895 Q 471.35843 235.67921 418.98526 235.67921 Q 366.61212 235.67921 340.42554 235.67921 Q 314.23895 235.67921 288.05237 235.67921 L 261.86578 261.86578 L 235.67921 261.86578 Q 235.67921 235.67921 235.67921 235.67921 L 235.67921 235.67921 L 209.49263 235.67921 L 209.49263 235.67921 L 209.49263 235.67921 L 209.49263 235.67921 L 183.30606 209.49263 L 157.11948 183.30606 L 78.55974 183.30606 L 0.0 183.30606 L 0.0 157.11948 L 0.0 157.11948 L 104.746315 157.11948 L 209.49263 130.93289 L 288.05237 130.93289 L 340.42554 130.93289 L 445.17184 104.746315 Q 576.10474 78.55974 707.03766 78.55974 L 864.1571 78.55974 L 968.90344 78.55974 Q 1099.8363 52.373158 1099.8363 26.186579 Q 1099.8363 0.0 1126.023 0.0 z" svg:height="4.97545mm" draw:style-name="style-287" svg:viewBox="0.0 0.0 1178.3961 497.545" svg:width="11.783961mm" svg:x="262.12766mm" svg:y="123.86252mm"/>
          <draw:path svg:d="M 680.8511 26.186579 L 680.8511 26.186579 L 785.5974 0.0 Q 864.1571 0.0 864.1571 26.186579 Q 864.1571 78.55974 968.90344 78.55974 Q 1047.4631 78.55974 1073.6498 104.746315 Q 1073.6498 130.93289 1152.2095 130.93289 Q 1256.9558 104.746315 1256.9558 130.93289 L 1256.9558 130.93289 L 1256.9558 157.11948 Q 1256.9558 183.30606 1230.7693 209.49263 L 1230.7693 235.67921 L 1152.2095 235.67921 L 1099.8363 235.67921 L 1047.4631 235.67921 Q 968.90344 235.67921 890.3437 261.86578 Q 785.5974 261.86578 785.5974 288.05237 L 785.5974 340.42554 L 837.9705 366.61212 Q 916.5303 392.7987 995.09 392.7987 L 1073.6498 392.7987 L 1099.8363 392.7987 L 1126.023 392.7987 L 1126.023 392.7987 L 1099.8363 418.98526 L 1099.8363 445.17184 L 1099.8363 471.35843 L 1047.4631 471.35843 L 995.09 471.35843 L 890.3437 471.35843 Q 785.5974 445.17184 576.10474 471.35843 L 366.61212 471.35843 L 366.61212 471.35843 Q 366.61212 445.17184 209.49263 418.98526 L 52.373158 392.7987 L 52.373158 392.7987 L 52.373158 366.61212 L 26.186579 340.42554 L 26.186579 314.23895 L 52.373158 314.23895 L 78.55974 314.23895 L 78.55974 235.67921 L 78.55974 183.30606 L 52.373158 183.30606 L 26.186579 183.30606 L 26.186579 157.11948 L -1.8189894E-12 130.93289 L -1.8189894E-12 130.93289 L -1.8189894E-12 130.93289 L -1.8189894E-12 104.746315 L -1.8189894E-12 104.746315 L 261.86578 130.93289 Q 523.73157 130.93289 523.73157 130.93289 L 523.73157 130.93289 L 523.73157 157.11948 L 523.73157 157.11948 L 523.73157 130.93289 L 523.73157 104.746315 L 523.73157 104.746315 L 523.73157 78.55974 L 576.10474 78.55974 L 602.2913 78.55974 L 602.2913 104.746315 L 628.4779 104.746315 L 628.4779 104.746315 L 628.4779 130.93289 L 628.4779 130.93289 L 628.4779 130.93289 L 654.6645 104.746315 L 654.6645 78.55974 L 654.6645 78.55974 L 680.8511 78.55974 L 680.8511 78.55974 L 680.8511 78.55974 L 680.8511 52.373158 L 680.8511 52.373158 L 680.8511 26.186579 L 680.8511 26.186579 L 680.8511 26.186579 z M 340.42554 235.67921 Q 418.98526 209.49263 418.98526 261.86578 Q 418.98526 314.23895 366.61212 314.23895 Q 288.05237 314.23895 261.86578 288.05237 Q 261.86578 235.67921 340.42554 235.67921 z" svg:height="4.7135844mm" draw:style-name="style-288" svg:viewBox="0.0 0.0 1256.9558 471.35843" svg:width="12.569558mm" svg:x="142.97873mm" svg:y="113.38789mm"/>
          <draw:path svg:d="M 471.35843 52.373158 L 497.545 52.373158 L 497.545 130.93289 Q 523.73157 209.49263 523.73157 235.67921 L 523.73157 261.86578 L 392.7987 261.86578 Q 261.86578 261.86578 235.67921 288.05237 L 209.49263 288.05237 L 183.30606 288.05237 Q 157.11948 314.23895 104.746315 314.23895 L 26.186579 314.23895 L 26.186579 314.23895 Q 3.6379788E-12 288.05237 3.6379788E-12 261.86578 Q 3.6379788E-12 235.67921 26.186579 235.67921 Q 52.373158 209.49263 78.55974 157.11948 L 104.746315 104.746315 L 235.67921 104.746315 Q 366.61212 78.55974 366.61212 52.373158 Q 366.61212 0.0 418.98526 0.0 Q 445.17184 0.0 445.17184 26.186579 Q 445.17184 52.373158 471.35843 52.373158 z" svg:height="3.1423895mm" draw:style-name="style-289" svg:viewBox="0.0 0.0 523.73157 314.23895" svg:width="5.237316mm" svg:x="271.8167mm" svg:y="134.59901mm"/>
          <draw:path svg:d="M -1.8189894E-12 52.373158 L -1.8189894E-12 0.0 L 52.373158 0.0 Q 104.746315 0.0 130.93289 0.0 L 130.93289 0.0 L 183.30606 0.0 Q 209.49263 26.186579 209.49263 52.373158 Q 209.49263 78.55974 235.67921 78.55974 Q 261.86578 78.55974 261.86578 130.93289 Q 288.05237 157.11948 340.42554 183.30606 Q 392.7987 209.49263 418.98526 209.49263 L 418.98526 209.49263 L 418.98526 209.49263 L 418.98526 209.49263 L 314.23895 209.49263 Q 235.67921 209.49263 157.11948 209.49263 L 104.746315 209.49263 L 52.373158 209.49263 L 26.186579 209.49263 L 26.186579 209.49263 Q 52.373158 183.30606 52.373158 157.11948 Q 52.373158 104.746315 26.186579 104.746315 Q -1.8189894E-12 130.93289 -1.8189894E-12 52.373158 z" svg:height="2.0949264mm" draw:style-name="style-290" svg:viewBox="0.0 0.0 418.98526 209.49263" svg:width="4.1898527mm" svg:x="113.64976mm" svg:y="119.410805mm"/>
          <draw:path svg:d="M 0.0 0.0 L 26.186579 0.0 L 157.11948 0.0 Q 261.86578 0.0 471.35843 0.0 L 654.6645 0.0 L 654.6645 26.186579 Q 680.8511 52.373158 680.8511 52.373158 L 680.8511 52.373158 L 680.8511 52.373158 Q 680.8511 78.55974 707.03766 104.746315 L 707.03766 104.746315 L 366.61212 104.746315 L 0.0 104.746315 L 0.0 52.373158 L 0.0 0.0 L 0.0 0.0 z" svg:height="1.0474632mm" draw:style-name="style-291" svg:viewBox="0.0 0.0 707.03766 104.746315" svg:width="7.0703764mm" svg:x="0.0mm" svg:y="70.703766mm"/>
          <draw:path svg:d="M 2199.6726 -3.6379788E-12 L 2304.419 -3.6379788E-12 L 2304.419 26.186579 L 2304.419 26.186579 L 2278.2324 52.373158 L 2252.046 78.55974 L 2252.046 78.55974 L 2252.046 78.55974 L 2252.046 104.746315 L 2252.046 104.746315 L 2225.8594 104.746315 L 2225.8594 130.93289 L 2173.486 130.93289 L 2121.113 130.93289 L 2121.113 157.11948 L 2121.113 183.30606 L 2147.2996 183.30606 L 2199.6726 183.30606 L 2199.6726 183.30606 Q 2199.6726 183.30606 2199.6726 209.49263 L 2225.8594 209.49263 L 2225.8594 288.05237 Q 2199.6726 340.42554 2199.6726 366.61212 Q 2199.6726 392.7987 2173.486 392.7987 L 2173.486 392.7987 L 2094.9263 418.98526 L 2016.3666 445.17184 L 2042.5532 445.17184 L 2068.7397 445.17184 L 2068.7397 471.35843 L 2042.5532 471.35843 L 2042.5532 471.35843 L 2042.5532 497.545 L 2042.5532 497.545 L 2042.5532 497.545 L 2068.7397 497.545 L 2068.7397 497.545 L 2147.2996 523.73157 Q 2252.046 549.91815 2304.419 549.91815 L 2330.6055 549.91815 L 2304.419 576.10474 L 2278.2324 602.2913 L 2252.046 602.2913 Q 2252.046 602.2913 2304.419 654.6645 Q 2330.6055 654.6645 2304.419 680.8511 Q 2278.2324 707.03766 2252.046 707.03766 L 2225.8594 707.03766 L 2225.8594 733.22424 L 2199.6726 733.22424 L 2199.6726 733.22424 L 2199.6726 759.4108 L 2252.046 759.4108 L 2278.2324 759.4108 L 2278.2324 759.4108 Q 2278.2324 759.4108 2199.6726 837.9705 Q 2147.2996 890.3437 2121.113 942.71686 Q 2094.9263 995.09 2016.3666 1021.2766 L 1937.8069 1021.2766 L 1937.8069 1047.4631 L 1937.8069 1047.4631 L 1911.6204 1073.6498 L 1911.6204 1099.8363 L 1885.4337 1099.8363 L 1859.2472 1126.023 L 1859.2472 1126.023 L 1833.0605 1126.023 L 1833.0605 1126.023 L 1833.0605 1126.023 L 1833.0605 1152.2095 L 1833.0605 1152.2095 L 1859.2472 1152.2095 L 1859.2472 1178.3961 L 1859.2472 1178.3961 L 1885.4337 1178.3961 L 1885.4337 1204.5826 L 1885.4337 1230.7693 L 1911.6204 1230.7693 L 1911.6204 1230.7693 L 1937.8069 1204.5826 L 1990.18 1178.3961 L 2042.5532 1204.5826 Q 2094.9263 1204.5826 2121.113 1230.7693 Q 2121.113 1256.9558 2173.486 1283.1425 Q 2199.6726 1335.5155 2199.6726 1335.5155 L 2199.6726 1361.7021 L 2199.6726 1361.7021 L 2173.486 1361.7021 L 1990.18 1361.7021 Q 1806.874 1387.8887 1754.5009 1387.8887 Q 1702.1277 1387.8887 1571.1948 1387.8887 Q 1466.4485 1414.0753 1440.2618 1440.2618 Q 1414.0753 1466.4485 1178.3961 1440.2618 L 942.71686 1414.0753 L 942.71686 1414.0753 L 942.71686 1387.8887 L 916.5303 1387.8887 L 890.3437 1387.8887 L 890.3437 1387.8887 L 890.3437 1361.7021 L 916.5303 1361.7021 L 916.5303 1335.5155 L 916.5303 1335.5155 L 942.71686 1335.5155 L 942.71686 1309.329 Q 942.71686 1283.1425 968.90344 1283.1425 Q 995.09 1283.1425 1021.2766 1256.9558 L 1047.4631 1230.7693 L 1047.4631 1230.7693 L 1047.4631 1230.7693 L 1073.6498 1230.7693 L 1073.6498 1230.7693 L 1073.6498 1204.5826 L 1047.4631 1204.5826 L 1047.4631 1204.5826 L 1047.4631 1178.3961 L 968.90344 1178.3961 Q 890.3437 1178.3961 890.3437 1152.2095 L 864.1571 1126.023 L 837.9705 1126.023 Q 785.5974 1126.023 680.8511 1126.023 Q 576.10474 1126.023 523.73157 1126.023 Q 497.545 1126.023 497.545 1152.2095 L 497.545 1178.3961 L 471.35843 1178.3961 L 418.98526 1178.3961 L 418.98526 1178.3961 L 418.98526 1152.2095 L 392.7987 1152.2095 L 392.7987 1126.023 L 366.61212 1126.023 L 340.42554 1126.023 L 340.42554 1099.8363 L 366.61212 1099.8363 L 366.61212 1099.8363 L 366.61212 1073.6498 L 392.7987 1073.6498 L 418.98526 1073.6498 L 418.98526 1047.4631 L 418.98526 1047.4631 L 392.7987 1021.2766 L 392.7987 968.90344 L 418.98526 968.90344 Q 418.98526 968.90344 418.98526 942.71686 L 418.98526 942.71686 L 445.17184 942.71686 Q 471.35843 916.5303 523.73157 916.5303 L 602.2913 916.5303 L 602.2913 890.3437 L 628.4779 890.3437 L 628.4779 890.3437 L 628.4779 864.1571 L 576.10474 864.1571 L 549.91815 864.1571 L 418.98526 837.9705 L 261.86578 837.9705 L 261.86578 811.784 L 261.86578 811.784 L 235.67921 811.784 L 235.67921 811.784 L 235.67921 785.5974 Q 261.86578 785.5974 261.86578 759.4108 Q 261.86578 733.22424 288.05237 733.22424 Q 314.23895 733.22424 314.23895 680.8511 L 314.23895 628.4779 L 314.23895 628.4779 L 314.23895 602.2913 L 235.67921 602.2913 Q 157.11948 602.2913 104.746315 576.10474 L 78.55974 549.91815 L 78.55974 549.91815 L 78.55974 549.91815 L 78.55974 549.91815 L 104.746315 523.73157 L 104.746315 523.73157 L 104.746315 497.545 L 52.373158 497.545 L -3.6379788E-12 497.545 L 26.186579 471.35843 L 52.373158 445.17184 L 157.11948 445.17184 Q 261.86578 392.7987 314.23895 392.7987 L 340.42554 392.7987 L 340.42554 366.61212 Q 314.23895 366.61212 340.42554 340.42554 L 366.61212 340.42554 L 366.61212 314.23895 Q 366.61212 314.23895 366.61212 288.05237 Q 366.61212 261.86578 340.42554 235.67921 L 288.05237 235.67921 L 288.05237 209.49263 L 288.05237 183.30606 L 523.73157 157.11948 Q 785.5974 130.93289 890.3437 130.93289 L 968.90344 130.93289 L 1021.2766 130.93289 L 1073.6498 130.93289 L 1073.6498 157.11948 L 1073.6498 183.30606 L 995.09 183.30606 L 942.71686 183.30606 L 942.71686 209.49263 L 942.71686 235.67921 L 916.5303 235.67921 L 916.5303 235.67921 L 916.5303 261.86578 L 942.71686 261.86578 L 942.71686 261.86578 L 942.71686 288.05237 L 1230.7693 288.05237 Q 1518.8217 288.05237 1545.0082 261.86578 Q 1571.1948 261.86578 1571.1948 235.67921 Q 1571.1948 209.49263 1597.3813 183.30606 Q 1623.568 183.30606 1623.568 183.30606 Q 1623.568 183.30606 1623.568 157.11948 L 1623.568 157.11948 L 1649.7545 104.746315 Q 1675.941 78.55974 1885.4337 26.186579 Q 2094.9263 26.186579 2199.6726 -3.6379788E-12 z M 1990.18 942.71686 Q 1990.18 916.5303 2042.5532 916.5303 Q 2094.9263 942.71686 2042.5532 968.90344 Q 1990.18 968.90344 1990.18 942.71686 z" svg:height="14.402618mm" draw:style-name="style-292" svg:viewBox="0.0 0.0 2330.6055 1440.2618" svg:width="23.306055mm" svg:x="164.45172mm" svg:y="184.61539mm"/>
          <draw:path svg:d="M 26.186579 -1.8189894E-12 L 26.186579 -1.8189894E-12 L 78.55974 26.186579 Q 104.746315 52.373158 104.746315 78.55974 Q 104.746315 130.93289 52.373158 130.93289 L 26.186579 130.93289 L 26.186579 130.93289 Q 0.0 104.746315 0.0 78.55974 L 0.0 26.186579 L 0.0 26.186579 Q 26.186579 26.186579 26.186579 -1.8189894E-12 z" svg:height="1.309329mm" draw:style-name="style-293" svg:viewBox="0.0 0.0 104.746315 130.93289" svg:width="1.0474632mm" svg:x="94.79542mm" svg:y="118.625206mm"/>
          <draw:path svg:d="M 864.1571 78.55974 L 995.09 78.55974 L 995.09 104.746315 L 968.90344 130.93289 L 968.90344 130.93289 L 968.90344 130.93289 L 968.90344 157.11948 L 968.90344 157.11948 L 942.71686 157.11948 Q 916.5303 130.93289 497.545 130.93289 L 104.746315 130.93289 L 104.746315 130.93289 L 104.746315 130.93289 L 52.373158 104.746315 L 0.0 78.55974 L 26.186579 78.55974 L 52.373158 78.55974 L 52.373158 52.373158 L 52.373158 52.373158 L 52.373158 52.373158 L 78.55974 52.373158 L 78.55974 52.373158 L 78.55974 26.186579 L 78.55974 26.186579 L 104.746315 26.186579 L 314.23895 -9.094947E-13 Q 523.73157 -26.186579 628.4779 -9.094947E-13 Q 759.4108 26.186579 759.4108 52.373158 Q 759.4108 78.55974 864.1571 78.55974 z" svg:height="1.5711948mm" draw:style-name="style-294" svg:viewBox="0.0 0.0 995.09 157.11948" svg:width="9.9509mm" svg:x="150.0491mm" svg:y="71.489365mm"/>
          <draw:path svg:d="M 183.30606 0.0 L 183.30606 0.0 L 183.30606 0.0 L 209.49263 0.0 L 235.67921 0.0 L 261.86578 0.0 L 288.05237 0.0 Q 340.42554 0.0 340.42554 52.373158 Q 314.23895 104.746315 314.23895 130.93289 L 314.23895 130.93289 L 183.30606 130.93289 L 26.186579 104.746315 L 26.186579 104.746315 L 26.186579 104.746315 L 0.0 52.373158 Q 0.0 26.186579 78.55974 26.186579 Q 183.30606 0.0 183.30606 0.0 z" svg:height="1.309329mm" draw:style-name="style-295" svg:viewBox="0.0 0.0 340.42554 130.93289" svg:width="3.4042554mm" svg:x="173.09329mm" svg:y="103.175125mm"/>
          <draw:path svg:d="M 1518.8217 52.373158 L 1597.3813 52.373158 L 1623.568 52.373158 Q 1649.7545 52.373158 1623.568 78.55974 Q 1623.568 130.93289 1623.568 157.11948 L 1623.568 183.30606 L 1623.568 209.49263 L 1623.568 235.67921 L 1649.7545 235.67921 L 1675.941 235.67921 L 1675.941 261.86578 L 1675.941 288.05237 L 1623.568 288.05237 L 1571.1948 288.05237 L 1571.1948 314.23895 L 1571.1948 314.23895 L 1545.0082 314.23895 L 1545.0082 340.42554 L 1518.8217 340.42554 L 1466.4485 340.42554 L 1466.4485 366.61212 L 1466.4485 392.7987 L 1492.635 392.7987 L 1492.635 392.7987 L 1492.635 418.98526 L 1466.4485 418.98526 L 1466.4485 445.17184 L 1466.4485 497.545 L 1492.635 497.545 L 1518.8217 497.545 L 1649.7545 523.73157 Q 1780.6874 523.73157 1806.874 549.91815 Q 1806.874 576.10474 1833.0605 576.10474 Q 1885.4337 602.2913 1833.0605 602.2913 Q 1806.874 602.2913 1990.18 602.2913 Q 2147.2996 602.2913 2147.2996 602.2913 Q 2173.486 602.2913 2225.8594 628.4779 L 2278.2324 628.4779 L 2304.419 654.6645 Q 2304.419 680.8511 2252.046 707.03766 Q 2199.6726 707.03766 2225.8594 733.22424 Q 2252.046 759.4108 2199.6726 733.22424 Q 2121.113 733.22424 2094.9263 811.784 Q 2042.5532 864.1571 2016.3666 916.5303 Q 1990.18 995.09 1937.8069 1021.2766 Q 1885.4337 1073.6498 1885.4337 1073.6498 L 1885.4337 1073.6498 L 1833.0605 1073.6498 Q 1806.874 1073.6498 1780.6874 1099.8363 Q 1754.5009 1099.8363 1754.5009 1073.6498 Q 1728.3142 1047.4631 1675.941 1021.2766 Q 1597.3813 1021.2766 1597.3813 995.09 Q 1597.3813 968.90344 1518.8217 968.90344 Q 1466.4485 968.90344 1466.4485 995.09 Q 1466.4485 1021.2766 1414.0753 1047.4631 Q 1361.7021 1073.6498 1361.7021 1126.023 Q 1361.7021 1178.3961 1309.329 1204.5826 Q 1256.9558 1230.7693 1283.1425 1230.7693 Q 1309.329 1256.9558 1256.9558 1283.1425 Q 1230.7693 1283.1425 1204.5826 1335.5155 L 1152.2095 1361.7021 L 1152.2095 1361.7021 Q 1152.2095 1361.7021 1126.023 1387.8887 L 1126.023 1387.8887 L 1047.4631 1387.8887 Q 995.09 1387.8887 968.90344 1335.5155 Q 942.71686 1309.329 916.5303 1283.1425 Q 864.1571 1283.1425 864.1571 1335.5155 Q 864.1571 1361.7021 811.784 1335.5155 Q 759.4108 1335.5155 759.4108 1387.8887 Q 759.4108 1414.0753 680.8511 1414.0753 L 602.2913 1440.2618 L 602.2913 1440.2618 L 602.2913 1440.2618 L 576.10474 1440.2618 Q 523.73157 1440.2618 497.545 1414.0753 Q 471.35843 1387.8887 418.98526 1361.7021 Q 366.61212 1335.5155 314.23895 1335.5155 L 261.86578 1335.5155 L 261.86578 1335.5155 Q 261.86578 1335.5155 209.49263 1309.329 L 183.30606 1283.1425 L 183.30606 1283.1425 L 157.11948 1283.1425 L 157.11948 1283.1425 L 157.11948 1283.1425 L 157.11948 1256.9558 L 157.11948 1256.9558 L 130.93289 1256.9558 L 130.93289 1256.9558 L 130.93289 1230.7693 L 157.11948 1230.7693 L 157.11948 1230.7693 L 157.11948 1230.7693 L 130.93289 1204.5826 L 104.746315 1178.3961 L 104.746315 1178.3961 L 104.746315 1178.3961 L 130.93289 1178.3961 L 130.93289 1178.3961 L 183.30606 1152.2095 L 235.67921 1126.023 L 261.86578 1126.023 L 314.23895 1126.023 L 288.05237 1099.8363 L 261.86578 1073.6498 L 209.49263 1073.6498 Q 183.30606 1073.6498 157.11948 1047.4631 Q 104.746315 1047.4631 104.746315 1021.2766 Q 104.746315 995.09 157.11948 995.09 Q 183.30606 968.90344 104.746315 968.90344 L 52.373158 968.90344 L 52.373158 916.5303 L 52.373158 864.1571 L 26.186579 864.1571 L 26.186579 864.1571 L 26.186579 837.9705 L 0.0 837.9705 L 0.0 837.9705 L 0.0 811.784 L 26.186579 811.784 L 52.373158 811.784 L 78.55974 759.4108 Q 104.746315 733.22424 130.93289 707.03766 Q 183.30606 707.03766 209.49263 654.6645 Q 261.86578 654.6645 261.86578 628.4779 L 261.86578 628.4779 L 261.86578 628.4779 Q 288.05237 602.2913 288.05237 602.2913 Q 314.23895 602.2913 288.05237 576.10474 Q 261.86578 549.91815 288.05237 523.73157 L 314.23895 497.545 L 314.23895 497.545 L 340.42554 497.545 L 418.98526 445.17184 Q 523.73157 392.7987 602.2913 392.7987 Q 680.8511 392.7987 680.8511 340.42554 Q 680.8511 261.86578 733.22424 235.67921 Q 811.784 235.67921 811.784 209.49263 Q 811.784 183.30606 942.71686 157.11948 Q 1073.6498 130.93289 1099.8363 52.373158 Q 1099.8363 -26.186579 1204.5826 0.0 Q 1309.329 26.186579 1309.329 52.373158 Q 1309.329 78.55974 1361.7021 78.55974 Q 1440.2618 78.55974 1518.8217 52.373158 z" svg:height="14.402618mm" draw:style-name="style-296" svg:viewBox="0.0 0.0 2304.419 1440.2618" svg:width="23.04419mm" svg:x="148.73978mm" svg:y="167.85597mm"/>
          <draw:path svg:d="M 497.545 26.186579 L 576.10474 26.186579 L 628.4779 26.186579 L 680.8511 26.186579 L 707.03766 26.186579 L 733.22424 26.186579 L 759.4108 26.186579 Q 785.5974 26.186579 811.784 0.0 L 837.9705 0.0 L 837.9705 26.186579 Q 837.9705 78.55974 811.784 104.746315 Q 785.5974 130.93289 680.8511 157.11948 Q 576.10474 183.30606 445.17184 235.67921 Q 314.23895 235.67921 157.11948 261.86578 L 0.0 261.86578 L 0.0 235.67921 L 0.0 209.49263 L 26.186579 209.49263 Q 52.373158 183.30606 209.49263 130.93289 L 366.61212 78.55974 L 392.7987 78.55974 Q 418.98526 78.55974 497.545 26.186579 z" svg:height="2.618658mm" draw:style-name="style-297" svg:viewBox="0.0 0.0 837.9705 261.86578" svg:width="8.379705mm" svg:x="12.569558mm" svg:y="209.7545mm"/>
          <draw:path svg:d="M 183.30606 0.0 L 209.49263 0.0 L 235.67921 78.55974 Q 261.86578 157.11948 288.05237 104.746315 Q 314.23895 104.746315 314.23895 78.55974 L 340.42554 78.55974 L 340.42554 183.30606 L 340.42554 288.05237 L 418.98526 288.05237 Q 471.35843 314.23895 471.35843 314.23895 L 471.35843 314.23895 L 235.67921 314.23895 L 0.0 314.23895 L 0.0 314.23895 L 0.0 314.23895 L 52.373158 288.05237 L 104.746315 288.05237 L 104.746315 209.49263 Q 104.746315 157.11948 157.11948 52.373158 Q 157.11948 -26.186579 183.30606 0.0 z" svg:height="3.1423895mm" draw:style-name="style-298" svg:viewBox="0.0 0.0 471.35843 314.23895" svg:width="4.7135844mm" svg:x="205.30278mm" svg:y="101.0802mm"/>
          <draw:path svg:d="M 78.55974 26.186579 L 104.746315 0.0 L 104.746315 130.93289 Q 130.93289 235.67921 130.93289 392.7987 L 130.93289 576.10474 L 130.93289 576.10474 Q 130.93289 576.10474 104.746315 602.2913 L 104.746315 628.4779 L 78.55974 628.4779 L 52.373158 628.4779 L 52.373158 602.2913 Q 78.55974 576.10474 52.373158 523.73157 Q 26.186579 471.35843 26.186579 445.17184 L 3.6379788E-12 392.7987 L 3.6379788E-12 288.05237 L 26.186579 183.30606 L 26.186579 130.93289 Q 26.186579 78.55974 52.373158 78.55974 Q 78.55974 78.55974 78.55974 26.186579 z" svg:height="6.284779mm" draw:style-name="style-299" svg:viewBox="0.0 0.0 130.93289 628.4779" svg:width="1.309329mm" svg:x="256.3666mm" svg:y="141.14566mm"/>
          <draw:path svg:d="M 0.0 26.186579 L 26.186579 0.0 L 52.373158 0.0 L 78.55974 0.0 L 104.746315 26.186579 L 104.746315 26.186579 L 104.746315 104.746315 L 104.746315 209.49263 L 104.746315 209.49263 Q 104.746315 209.49263 104.746315 235.67921 L 130.93289 235.67921 L 104.746315 314.23895 Q 104.746315 366.61212 78.55974 314.23895 L 52.373158 261.86578 L 52.373158 261.86578 Q 52.373158 261.86578 52.373158 235.67921 Q 52.373158 235.67921 26.186579 157.11948 L 0.0 52.373158 L 0.0 52.373158 L 0.0 26.186579 L 0.0 26.186579 z" svg:height="3.1423895mm" draw:style-name="style-300" svg:viewBox="0.0 0.0 130.93289 314.23895" svg:width="1.309329mm" svg:x="38.756138mm" svg:y="115.22095mm"/>
          <draw:path svg:d="M 837.9705 0.0 L 916.5303 0.0 L 968.90344 26.186579 Q 1021.2766 26.186579 995.09 52.373158 L 968.90344 52.373158 L 968.90344 78.55974 L 995.09 104.746315 L 995.09 104.746315 L 995.09 78.55974 L 1047.4631 104.746315 Q 1099.8363 130.93289 1099.8363 130.93289 Q 1099.8363 130.93289 1073.6498 130.93289 L 1073.6498 157.11948 L 942.71686 157.11948 Q 837.9705 130.93289 785.5974 130.93289 Q 707.03766 130.93289 680.8511 157.11948 Q 680.8511 183.30606 418.98526 235.67921 L 157.11948 261.86578 L 104.746315 261.86578 L 78.55974 235.67921 L 52.373158 235.67921 L 26.186579 235.67921 L 26.186579 209.49263 L 0.0 183.30606 L 0.0 183.30606 L 0.0 183.30606 L 0.0 183.30606 Q 0.0 157.11948 26.186579 130.93289 Q 26.186579 78.55974 52.373158 78.55974 L 78.55974 78.55974 L 78.55974 104.746315 L 104.746315 104.746315 L 104.746315 104.746315 L 104.746315 130.93289 L 261.86578 104.746315 Q 445.17184 78.55974 471.35843 78.55974 Q 471.35843 78.55974 418.98526 52.373158 Q 392.7987 26.186579 576.10474 26.186579 Q 733.22424 26.186579 837.9705 0.0 z" svg:height="2.618658mm" draw:style-name="style-301" svg:viewBox="0.0 0.0 1099.8363 261.86578" svg:width="10.9983635mm" svg:x="106.84125mm" svg:y="200.85106mm"/>
          <draw:path svg:d="M 942.71686 0.0 L 942.71686 0.0 L 995.09 26.186579 Q 1073.6498 52.373158 1047.4631 52.373158 Q 1047.4631 52.373158 1073.6498 78.55974 Q 1099.8363 78.55974 1099.8363 104.746315 Q 1099.8363 130.93289 1126.023 157.11948 L 1126.023 183.30606 L 1126.023 183.30606 Q 1099.8363 183.30606 942.71686 209.49263 Q 759.4108 261.86578 471.35843 261.86578 L 209.49263 314.23895 L 209.49263 314.23895 L 209.49263 314.23895 L 183.30606 314.23895 L 183.30606 314.23895 L 157.11948 340.42554 L 130.93289 340.42554 L 52.373158 340.42554 Q 0.0 340.42554 0.0 314.23895 L 0.0 288.05237 L 26.186579 288.05237 L 26.186579 314.23895 L 52.373158 314.23895 L 78.55974 314.23895 L 78.55974 261.86578 L 52.373158 235.67921 L 52.373158 209.49263 L 52.373158 183.30606 L 78.55974 183.30606 L 78.55974 157.11948 L 78.55974 157.11948 L 78.55974 157.11948 L 104.746315 157.11948 L 104.746315 157.11948 L 366.61212 130.93289 Q 628.4779 104.746315 759.4108 104.746315 Q 890.3437 104.746315 916.5303 52.373158 Q 942.71686 0.0 942.71686 0.0 z" svg:height="3.4042554mm" draw:style-name="style-302" svg:viewBox="0.0 0.0 1126.023 340.42554" svg:width="11.260229mm" svg:x="100.03274mm" svg:y="187.49591mm"/>
          <draw:path svg:d="M 1178.3961 -1.8189894E-12 L 1178.3961 -1.8189894E-12 L 1230.7693 -1.8189894E-12 L 1256.9558 -1.8189894E-12 L 1256.9558 26.186579 L 1283.1425 26.186579 L 1283.1425 26.186579 L 1283.1425 -1.8189894E-12 L 1283.1425 -1.8189894E-12 L 1283.1425 -1.8189894E-12 L 1309.329 -1.8189894E-12 L 1309.329 -1.8189894E-12 L 1492.635 26.186579 Q 1649.7545 52.373158 1702.1277 52.373158 L 1780.6874 52.373158 L 1806.874 52.373158 L 1859.2472 52.373158 L 1859.2472 52.373158 L 1859.2472 52.373158 L 1911.6204 78.55974 L 1937.8069 78.55974 L 1937.8069 78.55974 Q 1937.8069 104.746315 1911.6204 104.746315 Q 1885.4337 104.746315 1911.6204 157.11948 Q 1911.6204 209.49263 1885.4337 209.49263 L 1859.2472 235.67921 L 1833.0605 235.67921 L 1833.0605 261.86578 L 1833.0605 261.86578 L 1806.874 261.86578 L 1806.874 288.05237 L 1806.874 314.23895 L 1859.2472 314.23895 Q 1937.8069 340.42554 1937.8069 366.61212 Q 1963.9935 392.7987 1963.9935 418.98526 L 1963.9935 445.17184 L 1990.18 445.17184 L 1990.18 471.35843 L 1990.18 471.35843 L 2016.3666 471.35843 L 2016.3666 497.545 L 2016.3666 523.73157 L 1963.9935 523.73157 L 1911.6204 523.73157 L 1911.6204 549.91815 L 1911.6204 549.91815 L 1885.4337 549.91815 Q 1885.4337 576.10474 1754.5009 549.91815 Q 1623.568 523.73157 1597.3813 576.10474 Q 1597.3813 602.2913 1571.1948 602.2913 Q 1545.0082 576.10474 1492.635 628.4779 Q 1440.2618 628.4779 1440.2618 628.4779 Q 1414.0753 602.2913 1387.8887 602.2913 Q 1335.5155 576.10474 1361.7021 654.6645 Q 1387.8887 707.03766 1309.329 707.03766 Q 1230.7693 733.22424 1073.6498 733.22424 L 942.71686 759.4108 L 942.71686 759.4108 Q 942.71686 733.22424 864.1571 733.22424 Q 785.5974 707.03766 811.784 680.8511 Q 811.784 628.4779 654.6645 628.4779 Q 471.35843 576.10474 340.42554 576.10474 L 183.30606 549.91815 L 183.30606 497.545 Q 183.30606 445.17184 157.11948 445.17184 L 157.11948 418.98526 L 78.55974 418.98526 L 26.186579 418.98526 L 26.186579 392.7987 L 26.186579 392.7987 L 3.6379788E-12 366.61212 L 3.6379788E-12 340.42554 L 26.186579 340.42554 L 52.373158 340.42554 L 52.373158 314.23895 L 78.55974 288.05237 L 157.11948 261.86578 Q 235.67921 209.49263 235.67921 157.11948 Q 209.49263 130.93289 183.30606 130.93289 Q 130.93289 104.746315 183.30606 104.746315 Q 209.49263 104.746315 235.67921 78.55974 L 261.86578 78.55974 L 288.05237 52.373158 Q 288.05237 52.373158 314.23895 26.186579 Q 340.42554 -1.8189894E-12 523.73157 -1.8189894E-12 Q 707.03766 -1.8189894E-12 916.5303 -1.8189894E-12 Q 1152.2095 -1.8189894E-12 1178.3961 -1.8189894E-12 z" svg:height="7.594108mm" draw:style-name="style-303" svg:viewBox="0.0 0.0 2016.3666 759.4108" svg:width="20.163666mm" svg:x="289.3617mm" svg:y="151.88216mm"/>
          <draw:path svg:d="M 314.23895 -1.8189894E-12 L 445.17184 -1.8189894E-12 L 471.35843 26.186579 Q 497.545 26.186579 497.545 52.373158 Q 497.545 78.55974 523.73157 104.746315 Q 549.91815 130.93289 549.91815 157.11948 L 549.91815 183.30606 L 445.17184 183.30606 L 366.61212 183.30606 L 183.30606 183.30606 L 26.186579 183.30606 L 26.186579 183.30606 Q 26.186579 157.11948 0.0 157.11948 L 0.0 157.11948 L 0.0 130.93289 Q 26.186579 78.55974 52.373158 52.373158 L 78.55974 26.186579 L 130.93289 26.186579 Q 183.30606 26.186579 314.23895 -1.8189894E-12 z" svg:height="1.8330606mm" draw:style-name="style-304" svg:viewBox="0.0 0.0 549.91815 183.30606" svg:width="5.4991817mm" svg:x="69.39444mm" svg:y="116.53028mm"/>
          <draw:path svg:d="M 1021.2766 0.0 L 1047.4631 0.0 L 1047.4631 0.0 L 1047.4631 0.0 L 1047.4631 26.186579 Q 1073.6498 26.186579 1021.2766 52.373158 L 995.09 52.373158 L 1021.2766 78.55974 L 1073.6498 78.55974 L 1073.6498 104.746315 L 1073.6498 130.93289 L 1047.4631 130.93289 L 1021.2766 157.11948 L 1073.6498 157.11948 Q 1126.023 183.30606 1126.023 209.49263 L 1126.023 209.49263 L 1126.023 209.49263 Q 1099.8363 209.49263 1099.8363 235.67921 L 1099.8363 235.67921 L 1073.6498 235.67921 Q 1021.2766 261.86578 1073.6498 261.86578 Q 1099.8363 261.86578 1099.8363 288.05237 L 1099.8363 288.05237 L 1099.8363 288.05237 Q 1099.8363 314.23895 1073.6498 314.23895 Q 1047.4631 314.23895 1021.2766 314.23895 Q 1021.2766 340.42554 968.90344 340.42554 Q 916.5303 314.23895 811.784 314.23895 Q 733.22424 314.23895 445.17184 314.23895 L 183.30606 261.86578 L 130.93289 288.05237 L 104.746315 288.05237 L 104.746315 261.86578 L 78.55974 261.86578 L 78.55974 261.86578 L 78.55974 261.86578 L 26.186579 261.86578 L 0.0 261.86578 L 0.0 235.67921 L 0.0 209.49263 L 52.373158 209.49263 L 104.746315 209.49263 L 104.746315 183.30606 L 130.93289 183.30606 L 130.93289 183.30606 L 130.93289 157.11948 L 130.93289 157.11948 L 130.93289 157.11948 L 157.11948 130.93289 L 183.30606 104.746315 L 183.30606 104.746315 L 183.30606 78.55974 L 497.545 52.373158 Q 811.784 0.0 916.5303 0.0 Q 995.09 0.0 1021.2766 0.0 z" svg:height="3.4042554mm" draw:style-name="style-305" svg:viewBox="0.0 0.0 1126.023 340.42554" svg:width="11.260229mm" svg:x="185.66286mm" svg:y="183.82979mm"/>
          <draw:path svg:d="M 968.90344 340.42554 L 995.09 340.42554 L 995.09 549.91815 L 995.09 785.5974 L 995.09 785.5974 Q 968.90344 785.5974 968.90344 837.9705 Q 942.71686 890.3437 916.5303 890.3437 Q 890.3437 890.3437 864.1571 942.71686 L 811.784 995.09 L 811.784 995.09 L 811.784 1021.2766 L 811.784 1021.2766 L 811.784 1021.2766 L 785.5974 1021.2766 L 785.5974 1021.2766 L 785.5974 1047.4631 L 759.4108 1047.4631 L 759.4108 1073.6498 L 759.4108 1126.023 L 733.22424 1152.2095 L 733.22424 1178.3961 L 733.22424 1178.3961 L 707.03766 1178.3961 L 707.03766 1152.2095 L 707.03766 1126.023 L 680.8511 1126.023 L 680.8511 1126.023 L 680.8511 1099.8363 L 654.6645 1099.8363 L 654.6645 1099.8363 L 654.6645 1099.8363 L 654.6645 1021.2766 Q 654.6645 916.5303 576.10474 916.5303 Q 497.545 916.5303 497.545 916.5303 L 471.35843 890.3437 L 471.35843 864.1571 Q 471.35843 837.9705 366.61212 864.1571 Q 261.86578 916.5303 235.67921 890.3437 L 235.67921 864.1571 L 235.67921 864.1571 Q 209.49263 864.1571 130.93289 864.1571 L 52.373158 864.1571 L 52.373158 811.784 L 52.373158 759.4108 L 52.373158 733.22424 Q 78.55974 707.03766 78.55974 654.6645 Q 78.55974 628.4779 52.373158 654.6645 Q 0.0 680.8511 0.0 628.4779 L 0.0 576.10474 L 78.55974 445.17184 Q 130.93289 314.23895 157.11948 314.23895 L 157.11948 314.23895 L 157.11948 314.23895 L 157.11948 340.42554 L 235.67921 340.42554 Q 314.23895 340.42554 314.23895 288.05237 Q 340.42554 261.86578 340.42554 183.30606 L 340.42554 130.93289 L 340.42554 130.93289 L 340.42554 130.93289 L 366.61212 130.93289 L 366.61212 130.93289 L 366.61212 157.11948 L 392.7987 157.11948 L 392.7987 157.11948 L 392.7987 183.30606 L 392.7987 183.30606 L 392.7987 183.30606 L 418.98526 78.55974 Q 418.98526 0.0 445.17184 0.0 Q 471.35843 0.0 471.35843 26.186579 Q 471.35843 78.55974 497.545 78.55974 Q 523.73157 78.55974 523.73157 52.373158 Q 523.73157 26.186579 576.10474 78.55974 Q 602.2913 104.746315 628.4779 78.55974 Q 628.4779 52.373158 654.6645 78.55974 Q 654.6645 78.55974 707.03766 130.93289 Q 759.4108 183.30606 811.784 209.49263 Q 864.1571 209.49263 864.1571 235.67921 Q 864.1571 288.05237 916.5303 288.05237 Q 916.5303 288.05237 942.71686 314.23895 Q 968.90344 340.42554 968.90344 340.42554 z M 811.784 340.42554 Q 811.784 340.42554 811.784 314.23895 Q 811.784 314.23895 811.784 340.42554 L 811.784 340.42554 L 811.784 340.42554 z" svg:height="11.783961mm" draw:style-name="style-306" svg:viewBox="0.0 0.0 995.09 1178.3961" svg:width="9.9509mm" svg:x="193.51883mm" svg:y="90.3437mm"/>
          <draw:path svg:d="M 1021.2766 0.0 L 1126.023 0.0 L 1204.5826 26.186579 Q 1283.1425 52.373158 1387.8887 26.186579 L 1466.4485 26.186579 L 1466.4485 26.186579 L 1466.4485 52.373158 L 1466.4485 52.373158 L 1492.635 52.373158 L 1492.635 52.373158 L 1492.635 52.373158 L 1518.8217 78.55974 L 1545.0082 104.746315 L 1623.568 104.746315 L 1702.1277 104.746315 L 1702.1277 104.746315 L 1702.1277 104.746315 L 1702.1277 130.93289 L 1702.1277 130.93289 L 1728.3142 130.93289 L 1728.3142 157.11948 L 1728.3142 157.11948 L 1754.5009 157.11948 L 1754.5009 157.11948 Q 1754.5009 157.11948 1754.5009 183.30606 L 1754.5009 183.30606 L 1754.5009 235.67921 Q 1780.6874 314.23895 1806.874 340.42554 Q 1806.874 366.61212 1780.6874 366.61212 Q 1754.5009 366.61212 1806.874 392.7987 L 1833.0605 418.98526 L 1806.874 418.98526 L 1780.6874 418.98526 L 1780.6874 445.17184 L 1754.5009 445.17184 L 1754.5009 445.17184 L 1754.5009 471.35843 L 1754.5009 471.35843 L 1754.5009 471.35843 L 1780.6874 471.35843 L 1780.6874 471.35843 L 1702.1277 497.545 L 1623.568 497.545 L 1623.568 497.545 Q 1597.3813 497.545 1335.5155 497.545 L 1047.4631 497.545 L 1047.4631 497.545 Q 1047.4631 471.35843 968.90344 471.35843 Q 864.1571 418.98526 811.784 471.35843 Q 733.22424 523.73157 628.4779 497.545 Q 549.91815 471.35843 549.91815 445.17184 Q 576.10474 418.98526 445.17184 418.98526 L 340.42554 418.98526 L 340.42554 418.98526 Q 314.23895 418.98526 288.05237 366.61212 Q 288.05237 340.42554 157.11948 314.23895 L 26.186579 261.86578 L 26.186579 261.86578 L 26.186579 261.86578 L 0.0 261.86578 L 0.0 261.86578 L 0.0 261.86578 L 0.0 261.86578 L 52.373158 235.67921 L 104.746315 209.49263 L 104.746315 209.49263 L 130.93289 209.49263 L 130.93289 209.49263 L 130.93289 209.49263 L 130.93289 183.30606 L 130.93289 183.30606 L 104.746315 183.30606 L 104.746315 157.11948 L 104.746315 157.11948 L 78.55974 157.11948 L 78.55974 130.93289 L 78.55974 104.746315 L 104.746315 104.746315 L 104.746315 104.746315 L 104.746315 78.55974 L 104.746315 78.55974 L 445.17184 52.373158 Q 759.4108 52.373158 837.9705 26.186579 Q 916.5303 0.0 1021.2766 0.0 z" svg:height="4.97545mm" draw:style-name="style-307" svg:viewBox="0.0 0.0 1833.0605 497.545" svg:width="18.330606mm" svg:x="22.258593mm" svg:y="190.11456mm"/>
          <draw:path svg:d="M 654.6645 26.186579 L 759.4108 0.0 L 759.4108 26.186579 L 759.4108 52.373158 L 785.5974 52.373158 Q 837.9705 52.373158 837.9705 78.55974 L 837.9705 130.93289 L 1047.4631 130.93289 Q 1256.9558 130.93289 1309.329 157.11948 Q 1361.7021 183.30606 1414.0753 157.11948 L 1466.4485 157.11948 L 1466.4485 183.30606 L 1466.4485 235.67921 L 1492.635 235.67921 L 1518.8217 235.67921 L 1518.8217 288.05237 L 1518.8217 314.23895 L 1545.0082 314.23895 L 1545.0082 340.42554 L 1623.568 340.42554 Q 1675.941 340.42554 1675.941 340.42554 L 1675.941 340.42554 L 1702.1277 366.61212 L 1702.1277 392.7987 L 1675.941 392.7987 Q 1623.568 392.7987 1675.941 418.98526 L 1702.1277 445.17184 L 1728.3142 445.17184 L 1754.5009 445.17184 L 1754.5009 471.35843 L 1754.5009 497.545 L 1702.1277 497.545 L 1649.7545 497.545 L 1649.7545 523.73157 L 1649.7545 523.73157 L 1597.3813 549.91815 Q 1545.0082 549.91815 1518.8217 576.10474 L 1492.635 602.2913 L 1414.0753 602.2913 L 1335.5155 602.2913 L 1204.5826 628.4779 Q 1099.8363 654.6645 1047.4631 628.4779 Q 1021.2766 602.2913 1047.4631 654.6645 Q 1047.4631 733.22424 995.09 733.22424 L 916.5303 733.22424 L 523.73157 759.4108 Q 104.746315 785.5974 104.746315 759.4108 Q 104.746315 733.22424 78.55974 733.22424 Q 52.373158 759.4108 26.186579 759.4108 L 0.0 759.4108 L 0.0 497.545 L 0.0 235.67921 L 209.49263 235.67921 Q 392.7987 235.67921 418.98526 157.11948 Q 445.17184 78.55974 523.73157 78.55974 Q 576.10474 78.55974 576.10474 52.373158 Q 576.10474 26.186579 654.6645 26.186579 z" svg:height="7.594108mm" draw:style-name="style-308" svg:viewBox="0.0 0.0 1754.5009 759.4108" svg:width="17.545008mm" svg:x="0.0mm" svg:y="185.66286mm"/>
          <draw:path svg:d="M 130.93289 0.0 L 130.93289 0.0 L 209.49263 0.0 Q 288.05237 0.0 523.73157 0.0 L 785.5974 0.0 L 837.9705 0.0 L 890.3437 0.0 L 890.3437 0.0 L 890.3437 0.0 L 916.5303 26.186579 L 942.71686 52.373158 L 942.71686 52.373158 L 942.71686 52.373158 L 916.5303 104.746315 L 890.3437 130.93289 L 890.3437 157.11948 L 890.3437 183.30606 L 890.3437 183.30606 L 890.3437 209.49263 L 837.9705 209.49263 Q 785.5974 209.49263 785.5974 261.86578 Q 785.5974 314.23895 680.8511 261.86578 Q 549.91815 209.49263 366.61212 209.49263 L 183.30606 209.49263 L 104.746315 209.49263 L 26.186579 209.49263 L 26.186579 183.30606 L 0.0 157.11948 L 0.0 157.11948 L 0.0 157.11948 L 157.11948 130.93289 L 288.05237 104.746315 L 288.05237 104.746315 L 261.86578 104.746315 L 261.86578 104.746315 L 261.86578 104.746315 L 157.11948 78.55974 L 52.373158 78.55974 L 104.746315 52.373158 Q 130.93289 0.0 130.93289 0.0 z" svg:height="2.618658mm" draw:style-name="style-309" svg:viewBox="0.0 0.0 942.71686 261.86578" svg:width="9.427169mm" svg:x="184.35352mm" svg:y="123.600655mm"/>
          <draw:path svg:d="M 1518.8217 130.93289 L 1571.1948 130.93289 L 1623.568 130.93289 L 1702.1277 157.11948 L 1675.941 157.11948 L 1649.7545 157.11948 L 1649.7545 183.30606 L 1675.941 183.30606 L 1675.941 183.30606 L 1675.941 209.49263 L 1754.5009 209.49263 Q 1833.0605 261.86578 1780.6874 261.86578 Q 1728.3142 288.05237 1728.3142 288.05237 L 1728.3142 314.23895 L 1780.6874 314.23895 L 1806.874 314.23895 L 1806.874 288.05237 L 1833.0605 288.05237 L 1833.0605 314.23895 Q 1833.0605 340.42554 1963.9935 340.42554 Q 2094.9263 366.61212 2147.2996 340.42554 L 2225.8594 340.42554 L 2225.8594 340.42554 L 2225.8594 366.61212 L 2252.046 366.61212 L 2304.419 366.61212 L 2330.6055 392.7987 L 2356.7922 418.98526 L 2356.7922 418.98526 L 2356.7922 418.98526 L 2330.6055 418.98526 L 2330.6055 418.98526 L 2330.6055 445.17184 L 2356.7922 445.17184 L 2356.7922 445.17184 L 2356.7922 471.35843 L 2356.7922 471.35843 L 2356.7922 471.35843 L 2330.6055 471.35843 L 2330.6055 471.35843 L 2330.6055 497.545 L 2356.7922 497.545 L 2356.7922 523.73157 L 2356.7922 523.73157 L 2225.8594 523.73157 Q 2094.9263 523.73157 2094.9263 549.91815 Q 2068.7397 576.10474 2042.5532 549.91815 Q 2016.3666 549.91815 1990.18 602.2913 Q 1990.18 628.4779 1911.6204 680.8511 Q 1833.0605 733.22424 1702.1277 733.22424 Q 1545.0082 733.22424 1571.1948 759.4108 Q 1597.3813 785.5974 1545.0082 785.5974 Q 1492.635 837.9705 1492.635 837.9705 L 1466.4485 837.9705 L 1466.4485 837.9705 L 1466.4485 837.9705 L 1414.0753 864.1571 L 1335.5155 890.3437 L 1309.329 890.3437 L 1283.1425 890.3437 L 1283.1425 916.5303 L 1283.1425 942.71686 L 1230.7693 968.90344 Q 1204.5826 995.09 1178.3961 995.09 L 1178.3961 995.09 L 1126.023 1021.2766 L 1073.6498 1021.2766 L 1073.6498 995.09 L 1073.6498 968.90344 L 1073.6498 942.71686 L 1047.4631 916.5303 L 1047.4631 916.5303 L 1047.4631 890.3437 L 1047.4631 890.3437 L 1047.4631 890.3437 L 1073.6498 890.3437 L 1073.6498 890.3437 L 1047.4631 864.1571 Q 1021.2766 837.9705 811.784 837.9705 Q 602.2913 811.784 602.2913 785.5974 Q 576.10474 733.22424 497.545 733.22424 Q 392.7987 733.22424 340.42554 707.03766 Q 261.86578 680.8511 157.11948 628.4779 L 26.186579 576.10474 L 26.186579 549.91815 L 0.0 549.91815 L 0.0 549.91815 L 0.0 549.91815 L 0.0 418.98526 L 0.0 261.86578 L 52.373158 261.86578 Q 130.93289 261.86578 340.42554 209.49263 Q 576.10474 183.30606 654.6645 157.11948 L 759.4108 104.746315 L 759.4108 104.746315 L 759.4108 104.746315 L 864.1571 78.55974 Q 995.09 52.373158 995.09 26.186579 Q 995.09 0.0 1230.7693 0.0 Q 1466.4485 0.0 1466.4485 52.373158 Q 1466.4485 104.746315 1518.8217 130.93289 z" svg:height="10.212766mm" draw:style-name="style-310" svg:viewBox="0.0 0.0 2356.7922 1021.2766" svg:width="23.567923mm" svg:x="0.0mm" svg:y="150.8347mm"/>
          <draw:path svg:d="M 78.55974 26.186579 L 104.746315 0.0 L 130.93289 26.186579 Q 130.93289 26.186579 209.49263 26.186579 Q 288.05237 26.186579 288.05237 130.93289 L 288.05237 209.49263 L 288.05237 235.67921 Q 288.05237 288.05237 235.67921 314.23895 Q 183.30606 340.42554 157.11948 314.23895 L 130.93289 314.23895 L 130.93289 314.23895 L 130.93289 340.42554 L 130.93289 340.42554 Q 130.93289 340.42554 104.746315 340.42554 L 104.746315 340.42554 L 104.746315 340.42554 Q 104.746315 340.42554 78.55974 314.23895 Q 26.186579 314.23895 26.186579 288.05237 L 0.0 235.67921 L 0.0 235.67921 Q 0.0 235.67921 26.186579 130.93289 Q 78.55974 26.186579 78.55974 26.186579 z" svg:height="3.4042554mm" draw:style-name="style-311" svg:viewBox="0.0 0.0 288.05237 340.42554" svg:width="2.8805237mm" svg:x="197.18495mm" svg:y="99.24714mm"/>
          <draw:path svg:d="M 0.0 0.0 L 26.186579 0.0 L 104.746315 0.0 Q 183.30606 0.0 261.86578 26.186579 L 314.23895 26.186579 L 314.23895 26.186579 Q 314.23895 26.186579 314.23895 104.746315 L 314.23895 157.11948 L 314.23895 157.11948 L 314.23895 157.11948 L 261.86578 183.30606 Q 183.30606 183.30606 183.30606 209.49263 Q 209.49263 235.67921 157.11948 209.49263 L 104.746315 209.49263 L 104.746315 209.49263 Q 104.746315 183.30606 78.55974 183.30606 L 78.55974 183.30606 L 52.373158 183.30606 Q 52.373158 157.11948 0.0 78.55974 Q -26.186579 0.0 0.0 0.0 z" svg:height="2.0949264mm" draw:style-name="style-312" svg:viewBox="0.0 0.0 314.23895 209.49263" svg:width="3.1423895mm" svg:x="230.4419mm" svg:y="126.219315mm"/>
          <draw:path svg:d="M 3011.4565 130.93289 L 3011.4565 104.746315 L 3037.6433 104.746315 L 3090.0164 104.746315 L 3090.0164 104.746315 L 3090.0164 130.93289 L 3063.8298 157.11948 L 3037.6433 183.30606 L 3037.6433 183.30606 L 3037.6433 209.49263 L 3037.6433 209.49263 L 3037.6433 209.49263 L 3011.4565 209.49263 L 3011.4565 209.49263 L 3011.4565 235.67921 L 2985.27 235.67921 L 2985.27 235.67921 L 2985.27 261.86578 L 3037.6433 261.86578 L 3063.8298 261.86578 L 3090.0164 261.86578 L 3116.203 261.86578 L 3142.3896 261.86578 Q 3194.7627 261.86578 3194.7627 288.05237 Q 3194.7627 314.23895 3299.509 340.42554 Q 3404.2554 366.61212 3430.442 366.61212 L 3430.442 366.61212 L 3456.6284 340.42554 L 3482.8152 340.42554 L 3482.8152 366.61212 L 3482.8152 392.7987 L 3456.6284 392.7987 Q 3430.442 392.7987 3404.2554 471.35843 Q 3404.2554 523.73157 3378.0688 576.10474 Q 3378.0688 602.2913 3404.2554 628.4779 Q 3456.6284 628.4779 3430.442 654.6645 Q 3404.2554 680.8511 3404.2554 680.8511 L 3404.2554 680.8511 L 3404.2554 680.8511 Q 3378.0688 680.8511 3351.882 733.22424 Q 3351.882 759.4108 3299.509 785.5974 Q 3273.3225 785.5974 3299.509 811.784 Q 3351.882 811.784 3351.882 837.9705 Q 3351.882 864.1571 3273.3225 890.3437 L 3194.7627 890.3437 L 3194.7627 916.5303 L 3194.7627 916.5303 L 3168.5762 916.5303 L 3168.5762 942.71686 L 3142.3896 942.71686 L 3116.203 942.71686 L 3116.203 995.09 L 3116.203 1021.2766 L 3142.3896 1021.2766 L 3194.7627 1047.4631 L 3247.136 1047.4631 Q 3273.3225 1047.4631 3299.509 1047.4631 L 3325.6956 1047.4631 L 3325.6956 1047.4631 L 3299.509 1073.6498 L 3299.509 1099.8363 L 3299.509 1126.023 L 3325.6956 1126.023 L 3351.882 1126.023 L 3351.882 1152.2095 L 3351.882 1178.3961 L 3325.6956 1204.5826 L 3325.6956 1230.7693 L 3299.509 1230.7693 Q 3273.3225 1256.9558 3168.5762 1256.9558 L 3063.8298 1309.329 L 3037.6433 1309.329 L 3011.4565 1309.329 L 3011.4565 1335.5155 L 3037.6433 1335.5155 L 3037.6433 1361.7021 L 3037.6433 1414.0753 L 3063.8298 1414.0753 L 3063.8298 1414.0753 L 3037.6433 1440.2618 L 3011.4565 1466.4485 L 3011.4565 1466.4485 L 2985.27 1466.4485 L 2985.27 1466.4485 L 2985.27 1466.4485 L 2985.27 1492.635 L 2985.27 1492.635 L 2985.27 1492.635 Q 2959.0835 1466.4485 2880.5237 1492.635 L 2828.1506 1518.8217 L 2828.1506 1518.8217 Q 2801.964 1518.8217 2749.5908 1518.8217 Q 2697.2178 1571.1948 2618.658 1597.3813 Q 2513.9116 1623.568 2513.9116 1597.3813 Q 2513.9116 1571.1948 2487.725 1597.3813 Q 2487.725 1623.568 2461.5386 1623.568 Q 2409.1653 1623.568 2409.1653 1571.1948 Q 2409.1653 1545.0082 2356.7922 1518.8217 Q 2304.419 1518.8217 2304.419 1545.0082 Q 2304.419 1571.1948 2278.2324 1571.1948 Q 2252.046 1571.1948 2147.2996 1571.1948 Q 2016.3666 1571.1948 1990.18 1571.1948 L 1963.9935 1623.568 L 1990.18 1623.568 L 2042.5532 1623.568 L 2042.5532 1649.7545 L 2042.5532 1649.7545 L 2016.3666 1649.7545 L 2016.3666 1675.941 L 1990.18 1675.941 L 1963.9935 1675.941 L 1963.9935 1702.1277 Q 1937.8069 1728.3142 1911.6204 1728.3142 L 1885.4337 1754.5009 L 1859.2472 1754.5009 Q 1833.0605 1728.3142 1623.568 1702.1277 Q 1414.0753 1675.941 1414.0753 1649.7545 Q 1414.0753 1623.568 1335.5155 1623.568 Q 1256.9558 1649.7545 1256.9558 1623.568 Q 1256.9558 1597.3813 1204.5826 1623.568 Q 1204.5826 1649.7545 1152.2095 1597.3813 Q 1099.8363 1545.0082 942.71686 1597.3813 L 759.4108 1623.568 L 680.8511 1649.7545 Q 628.4779 1649.7545 628.4779 1675.941 L 628.4779 1702.1277 L 602.2913 1702.1277 Q 576.10474 1702.1277 576.10474 1675.941 Q 576.10474 1649.7545 549.91815 1675.941 Q 523.73157 1702.1277 497.545 1728.3142 Q 471.35843 1728.3142 392.7987 1728.3142 Q 314.23895 1675.941 314.23895 1702.1277 Q 314.23895 1728.3142 261.86578 1754.5009 L 235.67921 1780.6874 L 209.49263 1780.6874 L 157.11948 1780.6874 L 157.11948 1754.5009 L 157.11948 1728.3142 L 130.93289 1728.3142 L 104.746315 1728.3142 L 104.746315 1702.1277 L 104.746315 1675.941 L 104.746315 1649.7545 Q 104.746315 1623.568 104.746315 1571.1948 Q 130.93289 1545.0082 104.746315 1545.0082 L 78.55974 1545.0082 L 78.55974 1518.8217 L 104.746315 1518.8217 L 104.746315 1518.8217 L 104.746315 1518.8217 L 157.11948 1492.635 L 183.30606 1492.635 L 183.30606 1466.4485 L 183.30606 1440.2618 L 130.93289 1440.2618 Q 78.55974 1440.2618 78.55974 1414.0753 Q 52.373158 1361.7021 26.186579 1335.5155 L 0.0 1309.329 L 26.186579 1309.329 Q 52.373158 1309.329 104.746315 1283.1425 Q 157.11948 1256.9558 130.93289 1178.3961 Q 104.746315 1099.8363 209.49263 1047.4631 Q 314.23895 1021.2766 340.42554 995.09 Q 366.61212 942.71686 418.98526 942.71686 Q 471.35843 942.71686 497.545 916.5303 Q 523.73157 864.1571 576.10474 837.9705 Q 628.4779 837.9705 576.10474 811.784 Q 523.73157 785.5974 523.73157 759.4108 Q 523.73157 733.22424 628.4779 680.8511 Q 733.22424 654.6645 733.22424 602.2913 Q 733.22424 549.91815 837.9705 523.73157 Q 968.90344 497.545 942.71686 445.17184 Q 942.71686 392.7987 916.5303 392.7987 Q 890.3437 366.61212 942.71686 366.61212 Q 968.90344 314.23895 942.71686 314.23895 Q 942.71686 314.23895 968.90344 261.86578 Q 995.09 209.49263 942.71686 209.49263 Q 916.5303 183.30606 890.3437 130.93289 L 837.9705 104.746315 L 837.9705 78.55974 L 837.9705 78.55974 L 837.9705 78.55974 L 837.9705 78.55974 L 864.1571 78.55974 L 864.1571 52.373158 L 995.09 52.373158 Q 1099.8363 0.0 1152.2095 26.186579 Q 1178.3961 52.373158 1204.5826 26.186579 Q 1204.5826 0.0 1361.7021 0.0 Q 1492.635 0.0 1571.1948 26.186579 Q 1623.568 52.373158 1649.7545 78.55974 Q 1649.7545 104.746315 1728.3142 104.746315 Q 1833.0605 78.55974 1833.0605 52.373158 Q 1833.0605 0.0 1885.4337 52.373158 Q 1937.8069 78.55974 1963.9935 104.746315 Q 1963.9935 130.93289 2094.9263 157.11948 Q 2252.046 157.11948 2356.7922 157.11948 Q 2461.5386 130.93289 2461.5386 157.11948 Q 2487.725 157.11948 2697.2178 157.11948 Q 2906.7104 104.746315 2959.0835 130.93289 Q 3011.4565 157.11948 3011.4565 130.93289 z" svg:height="17.806873mm" draw:style-name="style-313" svg:viewBox="0.0 0.0 3482.8152 1780.6874" svg:width="34.82815mm" svg:x="163.928mm" svg:y="152.92963mm"/>
          <draw:path svg:d="M 1230.7693 0.0 L 1283.1425 0.0 L 1283.1425 0.0 L 1283.1425 0.0 L 1283.1425 26.186579 L 1256.9558 26.186579 L 1256.9558 26.186579 L 1256.9558 52.373158 L 1309.329 52.373158 L 1361.7021 52.373158 L 1571.1948 104.746315 Q 1780.6874 104.746315 1833.0605 130.93289 Q 1885.4337 157.11948 1885.4337 183.30606 L 1885.4337 209.49263 L 1885.4337 209.49263 L 1859.2472 209.49263 L 1833.0605 209.49263 Q 1833.0605 209.49263 1833.0605 183.30606 L 1806.874 183.30606 L 1780.6874 183.30606 Q 1754.5009 183.30606 1754.5009 209.49263 Q 1754.5009 235.67921 1780.6874 261.86578 Q 1833.0605 261.86578 1780.6874 314.23895 Q 1754.5009 314.23895 1675.941 340.42554 L 1597.3813 340.42554 L 1571.1948 340.42554 Q 1545.0082 366.61212 1545.0082 366.61212 L 1545.0082 366.61212 L 1518.8217 366.61212 Q 1492.635 366.61212 1361.7021 366.61212 Q 1230.7693 366.61212 1230.7693 392.7987 Q 1230.7693 418.98526 1152.2095 445.17184 Q 1047.4631 471.35843 942.71686 497.545 Q 864.1571 523.73157 837.9705 549.91815 Q 837.9705 602.2913 811.784 602.2913 L 785.5974 602.2913 L 785.5974 549.91815 Q 785.5974 497.545 707.03766 471.35843 Q 654.6645 471.35843 418.98526 418.98526 L 157.11948 418.98526 L 104.746315 418.98526 L 26.186579 418.98526 L 26.186579 418.98526 L 1.8189894E-12 418.98526 L 1.8189894E-12 392.7987 L 1.8189894E-12 366.61212 L 52.373158 366.61212 L 78.55974 366.61212 L 78.55974 340.42554 L 78.55974 314.23895 L 130.93289 314.23895 L 183.30606 314.23895 L 183.30606 288.05237 Q 209.49263 288.05237 209.49263 261.86578 L 209.49263 209.49263 L 288.05237 209.49263 Q 366.61212 183.30606 366.61212 157.11948 Q 366.61212 130.93289 785.5974 78.55974 Q 1178.3961 0.0 1230.7693 0.0 z M 1021.2766 418.98526 Q 1021.2766 392.7987 1047.4631 392.7987 Q 1073.6498 392.7987 1073.6498 418.98526 Q 1073.6498 445.17184 1047.4631 445.17184 Q 1021.2766 445.17184 1021.2766 418.98526 z" svg:height="6.0229135mm" draw:style-name="style-314" svg:viewBox="0.0 0.0 1885.4337 602.2913" svg:width="18.854338mm" svg:x="83.27332mm" svg:y="203.73158mm"/>
          <draw:path svg:d="M 366.61212 26.186579 L 366.61212 0.0 L 392.7987 0.0 L 418.98526 0.0 L 576.10474 26.186579 L 707.03766 26.186579 L 707.03766 26.186579 L 707.03766 52.373158 L 680.8511 52.373158 L 654.6645 52.373158 L 680.8511 78.55974 Q 733.22424 78.55974 733.22424 104.746315 Q 733.22424 130.93289 785.5974 130.93289 Q 811.784 157.11948 811.784 157.11948 L 837.9705 157.11948 L 837.9705 183.30606 Q 837.9705 209.49263 811.784 209.49263 Q 785.5974 209.49263 785.5974 235.67921 L 785.5974 261.86578 L 654.6645 261.86578 Q 523.73157 261.86578 418.98526 288.05237 Q 340.42554 314.23895 314.23895 314.23895 Q 314.23895 340.42554 235.67921 340.42554 L 183.30606 340.42554 L 183.30606 340.42554 L 183.30606 314.23895 L 183.30606 314.23895 L 209.49263 314.23895 L 209.49263 314.23895 L 209.49263 314.23895 L 183.30606 288.05237 L 157.11948 261.86578 L 130.93289 261.86578 L 104.746315 261.86578 L 78.55974 235.67921 L 52.373158 209.49263 L 26.186579 209.49263 L 0.0 209.49263 L 0.0 183.30606 L 0.0 183.30606 L 26.186579 183.30606 L 26.186579 157.11948 L 52.373158 157.11948 L 104.746315 157.11948 L 104.746315 183.30606 L 104.746315 183.30606 L 130.93289 183.30606 L 130.93289 157.11948 L 157.11948 157.11948 Q 209.49263 157.11948 209.49263 104.746315 Q 209.49263 78.55974 261.86578 78.55974 Q 314.23895 78.55974 314.23895 52.373158 L 314.23895 52.373158 L 340.42554 52.373158 L 366.61212 52.373158 L 366.61212 26.186579 z" svg:height="3.4042554mm" draw:style-name="style-315" svg:viewBox="0.0 0.0 837.9705 340.42554" svg:width="8.379705mm" svg:x="258.72342mm" svg:y="180.6874mm"/>
          <draw:path svg:d="M 235.67921 -1.8189894E-12 L 261.86578 -1.8189894E-12 L 261.86578 26.186579 Q 235.67921 52.373158 235.67921 52.373158 Q 235.67921 78.55974 235.67921 130.93289 Q 235.67921 209.49263 183.30606 209.49263 L 104.746315 209.49263 L 104.746315 209.49263 L 78.55974 209.49263 L 78.55974 183.30606 Q 78.55974 130.93289 104.746315 78.55974 Q 104.746315 52.373158 52.373158 26.186579 L 0.0 26.186579 L 104.746315 26.186579 Q 209.49263 52.373158 209.49263 26.186579 Q 209.49263 -1.8189894E-12 235.67921 -1.8189894E-12 z" svg:height="2.0949264mm" draw:style-name="style-316" svg:viewBox="0.0 0.0 261.86578 209.49263" svg:width="2.618658mm" svg:x="212.37315mm" svg:y="116.53028mm"/>
          <draw:path svg:d="M 837.9705 9.094947E-13 L 837.9705 9.094947E-13 L 942.71686 9.094947E-13 Q 1021.2766 9.094947E-13 1021.2766 26.186579 L 1047.4631 26.186579 L 1387.8887 26.186579 Q 1754.5009 9.094947E-13 1859.2472 9.094947E-13 L 1963.9935 9.094947E-13 L 2304.419 9.094947E-13 Q 2618.658 9.094947E-13 2671.031 26.186579 L 2697.2178 26.186579 L 2985.27 26.186579 L 3299.509 26.186579 L 3718.4944 26.186579 Q 4111.293 9.094947E-13 4189.8525 9.094947E-13 L 4242.226 9.094947E-13 L 4346.972 9.094947E-13 Q 4451.7188 9.094947E-13 4504.092 26.186579 L 4556.465 26.186579 L 4556.465 26.186579 L 4556.465 52.373158 L 4582.6514 52.373158 L 4608.838 52.373158 L 4608.838 78.55974 L 4608.838 78.55974 L 4635.0244 78.55974 L 4635.0244 104.746315 L 4661.211 104.746315 L 4713.5845 104.746315 L 4765.9575 130.93289 L 4844.517 157.11948 L 4844.517 157.11948 L 4870.7036 157.11948 L 4870.7036 157.11948 L 4870.7036 157.11948 L 4923.077 183.30606 L 4949.2637 209.49263 L 4949.2637 209.49263 L 4975.45 209.49263 L 4975.45 209.49263 L 4975.45 235.67921 L 4975.45 235.67921 L 4975.45 261.86578 L 4896.8906 261.86578 L 4818.3306 261.86578 L 4765.9575 261.86578 Q 4739.771 261.86578 4713.5845 261.86578 Q 4713.5845 261.86578 4373.1587 314.23895 Q 4032.7332 340.42554 4032.7332 366.61212 Q 4032.7332 392.7987 3823.2407 418.98526 Q 3613.748 471.35843 3561.3748 471.35843 Q 3535.1882 471.35843 3535.1882 497.545 Q 3561.3748 523.73157 3509.0017 523.73157 Q 3456.6284 523.73157 3456.6284 523.73157 Q 3456.6284 497.545 3351.882 497.545 Q 3220.9492 497.545 3220.9492 576.10474 Q 3194.7627 628.4779 3194.7627 628.4779 Q 3142.3896 628.4779 3142.3896 628.4779 Q 3090.0164 628.4779 2985.27 628.4779 Q 2880.5237 654.6645 2880.5237 628.4779 Q 2880.5237 602.2913 2828.1506 602.2913 Q 2801.964 576.10474 2775.7773 628.4779 Q 2775.7773 654.6645 2723.4043 654.6645 Q 2671.031 654.6645 2644.8445 654.6645 Q 2618.658 680.8511 2592.4714 707.03766 Q 2566.285 733.22424 2409.1653 654.6645 Q 2278.2324 576.10474 2147.2996 628.4779 Q 1990.18 654.6645 1885.4337 628.4779 Q 1780.6874 576.10474 1780.6874 602.2913 Q 1780.6874 628.4779 1754.5009 628.4779 Q 1728.3142 628.4779 1728.3142 628.4779 Q 1702.1277 654.6645 1623.568 654.6645 Q 1518.8217 680.8511 1492.635 628.4779 Q 1466.4485 602.2913 1309.329 628.4779 Q 1152.2095 628.4779 1152.2095 602.2913 Q 1152.2095 576.10474 1152.2095 576.10474 Q 1126.023 549.91815 1126.023 576.10474 Q 1099.8363 602.2913 1021.2766 602.2913 Q 916.5303 628.4779 837.9705 628.4779 Q 733.22424 628.4779 602.2913 628.4779 Q 445.17184 628.4779 418.98526 576.10474 Q 366.61212 523.73157 366.61212 549.91815 Q 366.61212 576.10474 340.42554 576.10474 Q 314.23895 576.10474 314.23895 549.91815 Q 314.23895 523.73157 157.11948 523.73157 L 26.186579 497.545 L 26.186579 497.545 L 26.186579 471.35843 L 52.373158 471.35843 L 78.55974 471.35843 L 78.55974 445.17184 Q 104.746315 445.17184 104.746315 418.98526 Q 104.746315 418.98526 130.93289 392.7987 Q 157.11948 366.61212 157.11948 340.42554 Q 183.30606 314.23895 104.746315 314.23895 Q 52.373158 314.23895 104.746315 261.86578 Q 130.93289 261.86578 130.93289 209.49263 Q 157.11948 183.30606 78.55974 157.11948 L 26.186579 157.11948 L 26.186579 130.93289 L 0.0 130.93289 L 0.0 104.746315 L 0.0 52.373158 L 26.186579 52.373158 L 26.186579 26.186579 L 104.746315 26.186579 L 209.49263 26.186579 L 523.73157 26.186579 Q 837.9705 26.186579 837.9705 9.094947E-13 z" svg:height="7.0703764mm" draw:style-name="style-317" svg:viewBox="0.0 0.0 4975.45 707.03766" svg:width="49.7545mm" svg:x="204.25533mm" svg:y="72.79869mm"/>
          <draw:path svg:d="M 209.49263 0.0 L 235.67921 0.0 L 235.67921 52.373158 Q 235.67921 104.746315 235.67921 130.93289 L 235.67921 130.93289 L 235.67921 130.93289 Q 235.67921 130.93289 130.93289 157.11948 Q 52.373158 183.30606 26.186579 130.93289 L 0.0 78.55974 L 26.186579 78.55974 Q 26.186579 78.55974 26.186579 52.373158 L 26.186579 52.373158 L 78.55974 52.373158 L 130.93289 52.373158 L 157.11948 52.373158 Q 183.30606 78.55974 183.30606 52.373158 L 183.30606 52.373158 L 183.30606 26.186579 Q 183.30606 0.0 209.49263 0.0 z" svg:height="1.5711948mm" draw:style-name="style-318" svg:viewBox="0.0 0.0 235.67921 157.11948" svg:width="2.3567922mm" svg:x="146.90671mm" svg:y="194.04256mm"/>
          <draw:path svg:d="M 1597.3813 -3.6379788E-12 L 1675.941 -3.6379788E-12 L 1702.1277 -3.6379788E-12 Q 1754.5009 -3.6379788E-12 1754.5009 26.186579 Q 1754.5009 52.373158 1728.3142 52.373158 L 1728.3142 52.373158 L 1806.874 78.55974 Q 1859.2472 104.746315 1859.2472 130.93289 Q 1859.2472 157.11948 1911.6204 157.11948 L 1937.8069 157.11948 L 1937.8069 209.49263 Q 1937.8069 235.67921 1911.6204 235.67921 L 1859.2472 261.86578 L 1911.6204 261.86578 L 1963.9935 261.86578 L 1963.9935 288.05237 L 1963.9935 288.05237 L 1990.18 288.05237 L 1990.18 314.23895 L 2016.3666 314.23895 L 2042.5532 314.23895 L 2042.5532 340.42554 L 2016.3666 340.42554 L 2016.3666 366.61212 Q 2016.3666 366.61212 1990.18 392.7987 L 1990.18 418.98526 L 1911.6204 418.98526 Q 1806.874 418.98526 1702.1277 418.98526 Q 1597.3813 418.98526 1440.2618 445.17184 Q 1283.1425 471.35843 1361.7021 523.73157 L 1440.2618 549.91815 L 1440.2618 549.91815 L 1440.2618 576.10474 L 1414.0753 576.10474 L 1387.8887 576.10474 L 1361.7021 602.2913 L 1335.5155 628.4779 L 1335.5155 628.4779 L 1335.5155 628.4779 L 1309.329 628.4779 L 1309.329 628.4779 L 1309.329 654.6645 L 1335.5155 654.6645 L 1335.5155 654.6645 L 1335.5155 680.8511 L 1335.5155 680.8511 L 1335.5155 680.8511 L 1361.7021 785.5974 Q 1361.7021 890.3437 1387.8887 890.3437 Q 1440.2618 890.3437 1414.0753 942.71686 Q 1387.8887 995.09 1440.2618 1021.2766 Q 1466.4485 1073.6498 1545.0082 1073.6498 L 1597.3813 1073.6498 L 1597.3813 1099.8363 L 1597.3813 1126.023 L 1571.1948 1152.2095 L 1571.1948 1152.2095 L 1492.635 1152.2095 L 1414.0753 1152.2095 L 1414.0753 1099.8363 Q 1387.8887 1073.6498 1387.8887 1073.6498 L 1387.8887 1073.6498 L 1361.7021 1073.6498 Q 1335.5155 1047.4631 1230.7693 1047.4631 L 1152.2095 1047.4631 L 1126.023 1047.4631 L 1099.8363 1047.4631 L 1099.8363 1047.4631 L 1073.6498 1021.2766 L 1073.6498 1021.2766 L 1073.6498 995.09 L 1073.6498 995.09 Q 1073.6498 995.09 1126.023 995.09 Q 1178.3961 968.90344 1152.2095 890.3437 Q 1126.023 837.9705 1099.8363 837.9705 Q 1073.6498 837.9705 1021.2766 733.22424 Q 995.09 654.6645 785.5974 628.4779 Q 576.10474 602.2913 576.10474 628.4779 Q 602.2913 654.6645 366.61212 628.4779 L 157.11948 628.4779 L 157.11948 602.2913 L 157.11948 576.10474 L 104.746315 576.10474 L 52.373158 576.10474 L 26.186579 549.91815 L -1.8189894E-12 523.73157 L -1.8189894E-12 523.73157 L -1.8189894E-12 523.73157 L -1.8189894E-12 523.73157 L 26.186579 523.73157 L 26.186579 497.545 L 26.186579 471.35843 L 26.186579 471.35843 L 52.373158 471.35843 L 235.67921 445.17184 Q 445.17184 418.98526 497.545 418.98526 L 523.73157 418.98526 L 523.73157 392.7987 L 523.73157 366.61212 L 549.91815 366.61212 L 576.10474 366.61212 L 576.10474 340.42554 L 602.2913 340.42554 L 602.2913 340.42554 L 602.2913 314.23895 L 628.4779 314.23895 L 654.6645 314.23895 L 602.2913 288.05237 Q 576.10474 261.86578 497.545 261.86578 L 418.98526 209.49263 L 418.98526 209.49263 L 445.17184 209.49263 L 445.17184 209.49263 L 445.17184 209.49263 L 445.17184 183.30606 L 445.17184 183.30606 L 497.545 183.30606 L 523.73157 157.11948 L 523.73157 157.11948 L 497.545 157.11948 L 497.545 157.11948 L 497.545 157.11948 L 497.545 130.93289 L 497.545 130.93289 L 523.73157 130.93289 L 523.73157 130.93289 L 549.91815 130.93289 L 576.10474 104.746315 L 576.10474 104.746315 L 602.2913 104.746315 L 602.2913 157.11948 L 602.2913 183.30606 L 916.5303 183.30606 Q 1256.9558 157.11948 1387.8887 130.93289 Q 1545.0082 104.746315 1545.0082 52.373158 Q 1545.0082 26.186579 1545.0082 26.186579 Q 1545.0082 -3.6379788E-12 1597.3813 -3.6379788E-12 z" svg:height="11.522095mm" draw:style-name="style-319" svg:viewBox="0.0 0.0 2042.5532 1152.2095" svg:width="20.425531mm" svg:x="136.43208mm" svg:y="197.44681mm"/>
          <draw:path svg:d="M 2697.2178 130.93289 L 2697.2178 130.93289 L 2749.5908 130.93289 L 2775.7773 157.11948 L 2775.7773 157.11948 L 2749.5908 157.11948 L 2749.5908 157.11948 L 2749.5908 157.11948 L 2959.0835 183.30606 Q 3142.3896 209.49263 3142.3896 261.86578 Q 3142.3896 340.42554 3168.5762 340.42554 Q 3194.7627 340.42554 3194.7627 366.61212 L 3194.7627 392.7987 L 3168.5762 392.7987 Q 3168.5762 418.98526 3116.203 418.98526 L 3037.6433 418.98526 L 3011.4565 445.17184 L 2985.27 471.35843 L 2985.27 471.35843 L 3011.4565 471.35843 L 3011.4565 471.35843 L 3011.4565 471.35843 L 3011.4565 497.545 L 3011.4565 497.545 L 3037.6433 497.545 L 3037.6433 523.73157 L 3063.8298 523.73157 Q 3116.203 549.91815 3090.0164 602.2913 Q 3063.8298 654.6645 3037.6433 680.8511 Q 3011.4565 707.03766 2985.27 733.22424 Q 2985.27 733.22424 3063.8298 759.4108 Q 3116.203 759.4108 3116.203 811.784 L 3116.203 864.1571 L 3116.203 890.3437 L 3116.203 916.5303 L 3142.3896 916.5303 L 3142.3896 942.71686 L 3142.3896 942.71686 L 3168.5762 942.71686 L 3168.5762 942.71686 L 3168.5762 968.90344 L 3142.3896 968.90344 L 3142.3896 995.09 L 3063.8298 995.09 Q 2959.0835 995.09 2959.0835 1047.4631 Q 2959.0835 1073.6498 2880.5237 1099.8363 Q 2775.7773 1126.023 2775.7773 1204.5826 Q 2775.7773 1256.9558 2749.5908 1256.9558 L 2697.2178 1256.9558 L 2697.2178 1283.1425 L 2697.2178 1283.1425 L 2671.031 1283.1425 L 2671.031 1309.329 L 2671.031 1309.329 L 2644.8445 1309.329 L 2644.8445 1309.329 L 2644.8445 1309.329 L 2697.2178 1335.5155 L 2723.4043 1361.7021 L 2749.5908 1361.7021 Q 2775.7773 1361.7021 2775.7773 1387.8887 L 2801.964 1387.8887 L 2801.964 1414.0753 L 2801.964 1440.2618 L 2801.964 1440.2618 L 2775.7773 1466.4485 L 2697.2178 1466.4485 Q 2592.4714 1466.4485 2540.0981 1440.2618 Q 2513.9116 1440.2618 2487.725 1466.4485 Q 2487.725 1518.8217 2199.6726 1518.8217 Q 1911.6204 1518.8217 1885.4337 1571.1948 Q 1859.2472 1597.3813 1833.0605 1623.568 Q 1780.6874 1623.568 1780.6874 1649.7545 Q 1780.6874 1675.941 1728.3142 1675.941 Q 1675.941 1675.941 1518.8217 1675.941 Q 1361.7021 1623.568 1387.8887 1623.568 Q 1414.0753 1623.568 1204.5826 1623.568 Q 1021.2766 1649.7545 1021.2766 1702.1277 Q 1021.2766 1754.5009 968.90344 1780.6874 L 916.5303 1806.874 L 916.5303 1806.874 Q 890.3437 1780.6874 864.1571 1780.6874 Q 864.1571 1780.6874 811.784 1754.5009 Q 733.22424 1754.5009 680.8511 1702.1277 Q 628.4779 1623.568 523.73157 1623.568 Q 445.17184 1623.568 418.98526 1623.568 Q 392.7987 1623.568 366.61212 1597.3813 L 340.42554 1571.1948 L 340.42554 1571.1948 L 340.42554 1571.1948 L 314.23895 1545.0082 L 288.05237 1518.8217 L 288.05237 1518.8217 L 288.05237 1518.8217 L 288.05237 1492.635 Q 288.05237 1466.4485 314.23895 1414.0753 Q 340.42554 1361.7021 366.61212 1361.7021 L 392.7987 1335.5155 L 392.7987 1309.329 L 392.7987 1283.1425 L 366.61212 1283.1425 L 340.42554 1256.9558 L 288.05237 1256.9558 Q 209.49263 1256.9558 183.30606 1204.5826 Q 183.30606 1178.3961 104.746315 1178.3961 L 26.186579 1178.3961 L 26.186579 1152.2095 L 26.186579 1152.2095 L 0.0 1152.2095 L 0.0 1152.2095 L 26.186579 1126.023 L 52.373158 1099.8363 L 52.373158 1099.8363 L 26.186579 1099.8363 L 26.186579 1099.8363 L 26.186579 1099.8363 L 78.55974 1047.4631 Q 104.746315 1047.4631 157.11948 1021.2766 L 209.49263 995.09 L 209.49263 995.09 L 183.30606 995.09 L 183.30606 995.09 L 183.30606 995.09 L 157.11948 968.90344 Q 130.93289 942.71686 78.55974 942.71686 L 0.0 890.3437 L 26.186579 890.3437 Q 78.55974 890.3437 104.746315 837.9705 Q 130.93289 811.784 130.93289 785.5974 Q 104.746315 785.5974 130.93289 759.4108 Q 183.30606 759.4108 183.30606 733.22424 Q 183.30606 707.03766 183.30606 628.4779 Q 209.49263 549.91815 183.30606 549.91815 L 130.93289 549.91815 L 130.93289 549.91815 L 130.93289 523.73157 L 130.93289 523.73157 L 130.93289 523.73157 L 157.11948 523.73157 L 157.11948 523.73157 L 471.35843 471.35843 Q 759.4108 418.98526 811.784 392.7987 Q 864.1571 366.61212 916.5303 418.98526 Q 995.09 445.17184 1021.2766 366.61212 Q 1073.6498 261.86578 1152.2095 209.49263 Q 1230.7693 183.30606 1230.7693 157.11948 Q 1230.7693 104.746315 1283.1425 130.93289 Q 1309.329 157.11948 1545.0082 78.55974 Q 1806.874 -1.8189894E-12 1911.6204 -1.8189894E-12 L 1990.18 -1.8189894E-12 L 2016.3666 -1.8189894E-12 Q 2016.3666 26.186579 2042.5532 -1.8189894E-12 Q 2068.7397 -1.8189894E-12 2094.9263 -1.8189894E-12 Q 2121.113 26.186579 2094.9263 52.373158 Q 2094.9263 78.55974 2225.8594 78.55974 Q 2356.7922 104.746315 2382.9788 104.746315 Q 2435.3518 130.93289 2435.3518 104.746315 Q 2461.5386 104.746315 2487.725 104.746315 Q 2513.9116 157.11948 2592.4714 130.93289 Q 2671.031 104.746315 2697.2178 130.93289 z M 2225.8594 1492.635 Q 2225.8594 1466.4485 2225.8594 1466.4485 Q 2225.8594 1466.4485 2225.8594 1466.4485 Q 2225.8594 1492.635 2225.8594 1492.635 z" svg:height="18.06874mm" draw:style-name="style-320" svg:viewBox="0.0 0.0 3194.7627 1806.874" svg:width="31.947628mm" svg:x="247.98691mm" svg:y="153.45335mm"/>
          <draw:path svg:d="M 497.545 -1.8189894E-12 L 497.545 -1.8189894E-12 L 523.73157 -1.8189894E-12 Q 549.91815 -1.8189894E-12 680.8511 26.186579 L 811.784 26.186579 L 811.784 52.373158 L 811.784 78.55974 L 864.1571 78.55974 L 916.5303 104.746315 L 916.5303 104.746315 L 916.5303 104.746315 L 942.71686 104.746315 L 942.71686 104.746315 L 942.71686 78.55974 L 968.90344 78.55974 L 968.90344 78.55974 L 968.90344 104.746315 L 1021.2766 104.746315 Q 1047.4631 104.746315 1047.4631 130.93289 L 1047.4631 130.93289 L 968.90344 130.93289 Q 916.5303 157.11948 733.22424 157.11948 L 549.91815 157.11948 L 497.545 157.11948 L 445.17184 157.11948 L 340.42554 157.11948 L 209.49263 157.11948 L 104.746315 130.93289 L 0.0 104.746315 L 0.0 104.746315 L 0.0 104.746315 L 78.55974 104.746315 L 157.11948 104.746315 L 183.30606 78.55974 L 235.67921 52.373158 L 366.61212 52.373158 Q 497.545 26.186579 497.545 26.186579 Q 497.545 -1.8189894E-12 497.545 -1.8189894E-12 z" svg:height="1.5711948mm" draw:style-name="style-321" svg:viewBox="0.0 0.0 1047.4631 157.11948" svg:width="10.474632mm" svg:x="249.03438mm" svg:y="122.029465mm"/>
          <draw:path svg:d="M 157.11948 26.186579 L 183.30606 0.0 L 314.23895 0.0 L 418.98526 0.0 L 497.545 0.0 Q 576.10474 26.186579 523.73157 52.373158 Q 497.545 52.373158 497.545 78.55974 Q 497.545 104.746315 576.10474 104.746315 L 680.8511 104.746315 L 680.8511 104.746315 L 680.8511 104.746315 L 628.4779 130.93289 L 576.10474 157.11948 L 680.8511 157.11948 Q 759.4108 157.11948 837.9705 183.30606 L 890.3437 209.49263 L 785.5974 209.49263 L 707.03766 209.49263 L 602.2913 209.49263 Q 497.545 209.49263 261.86578 157.11948 L 52.373158 157.11948 L 26.186579 130.93289 L 1.8189894E-12 104.746315 L 1.8189894E-12 104.746315 L 1.8189894E-12 104.746315 L 1.8189894E-12 104.746315 L 1.8189894E-12 104.746315 L 52.373158 78.55974 Q 130.93289 78.55974 130.93289 52.373158 Q 130.93289 26.186579 157.11948 26.186579 z" svg:height="2.0949264mm" draw:style-name="style-322" svg:viewBox="0.0 0.0 890.3437 209.49263" svg:width="8.903437mm" svg:x="87.46317mm" svg:y="112.602295mm"/>
          <draw:path svg:d="M 1230.7693 26.186579 L 1361.7021 26.186579 L 1545.0082 26.186579 L 1754.5009 26.186579 L 1754.5009 52.373158 L 1754.5009 78.55974 L 1728.3142 78.55974 L 1702.1277 104.746315 L 1702.1277 104.746315 L 1702.1277 104.746315 L 1675.941 104.746315 L 1675.941 104.746315 L 1675.941 130.93289 L 1702.1277 130.93289 L 1702.1277 130.93289 L 1702.1277 157.11948 L 1702.1277 157.11948 L 1702.1277 157.11948 L 1728.3142 157.11948 L 1728.3142 157.11948 L 1754.5009 183.30606 L 1806.874 183.30606 L 1806.874 209.49263 L 1806.874 235.67921 L 1833.0605 235.67921 L 1833.0605 235.67921 L 1833.0605 235.67921 Q 1833.0605 261.86578 1597.3813 261.86578 L 1361.7021 314.23895 L 1361.7021 314.23895 L 1335.5155 314.23895 L 1335.5155 314.23895 L 1335.5155 314.23895 L 1335.5155 340.42554 L 1309.329 340.42554 L 1283.1425 340.42554 Q 1256.9558 314.23895 864.1571 366.61212 L 445.17184 392.7987 L 445.17184 392.7987 Q 445.17184 366.61212 288.05237 392.7987 L 130.93289 418.98526 L 130.93289 418.98526 L 130.93289 418.98526 L 104.746315 418.98526 L 104.746315 418.98526 L 52.373158 418.98526 L 0.0 418.98526 L 0.0 418.98526 L 26.186579 418.98526 L 26.186579 418.98526 L 26.186579 418.98526 L 26.186579 392.7987 L 26.186579 392.7987 L 52.373158 392.7987 L 52.373158 366.61212 L 26.186579 366.61212 L 0.0 366.61212 L 0.0 340.42554 L 26.186579 314.23895 L 26.186579 314.23895 L 26.186579 314.23895 L 78.55974 288.05237 L 130.93289 261.86578 L 183.30606 261.86578 Q 235.67921 209.49263 288.05237 209.49263 L 314.23895 209.49263 L 340.42554 183.30606 L 366.61212 157.11948 L 392.7987 157.11948 L 445.17184 157.11948 L 445.17184 130.93289 L 445.17184 130.93289 L 707.03766 104.746315 Q 968.90344 52.373158 968.90344 26.186579 Q 995.09 0.0 1073.6498 0.0 Q 1126.023 0.0 1230.7693 26.186579 z" svg:height="4.1898527mm" draw:style-name="style-323" svg:viewBox="0.0 0.0 1833.0605 418.98526" svg:width="18.330606mm" svg:x="103.960724mm" svg:y="202.1604mm"/>
          <draw:path svg:d="M 785.5974 78.55974 L 785.5974 78.55974 L 785.5974 78.55974 Q 785.5974 104.746315 759.4108 130.93289 L 759.4108 157.11948 L 733.22424 157.11948 Q 733.22424 130.93289 733.22424 130.93289 Q 733.22424 130.93289 497.545 157.11948 L 261.86578 183.30606 L 261.86578 183.30606 L 261.86578 183.30606 L 157.11948 183.30606 Q 78.55974 183.30606 78.55974 157.11948 Q 78.55974 130.93289 104.746315 130.93289 Q 157.11948 104.746315 78.55974 78.55974 L 1.8189894E-12 78.55974 L 1.8189894E-12 78.55974 Q 1.8189894E-12 52.373158 26.186579 26.186579 L 52.373158 0.0 L 157.11948 0.0 Q 288.05237 26.186579 523.73157 26.186579 Q 759.4108 78.55974 785.5974 78.55974 z" svg:height="1.8330606mm" draw:style-name="style-324" svg:viewBox="0.0 0.0 785.5974 183.30606" svg:width="7.8559737mm" svg:x="91.65303mm" svg:y="111.816696mm"/>
          <draw:path svg:d="M 1571.1948 78.55974 L 1675.941 78.55974 L 1675.941 104.746315 L 1675.941 130.93289 L 1702.1277 130.93289 L 1702.1277 130.93289 L 1702.1277 157.11948 L 1728.3142 157.11948 L 1728.3142 157.11948 L 1728.3142 183.30606 L 1702.1277 183.30606 L 1675.941 183.30606 L 1702.1277 209.49263 L 1728.3142 235.67921 L 1728.3142 235.67921 L 1728.3142 235.67921 L 1021.2766 235.67921 L 314.23895 235.67921 L 314.23895 235.67921 L 314.23895 235.67921 L 261.86578 209.49263 L 209.49263 183.30606 L 130.93289 183.30606 L 52.373158 183.30606 L 26.186579 157.11948 L 0.0 157.11948 L 0.0 130.93289 L 0.0 78.55974 L 26.186579 78.55974 L 26.186579 78.55974 L 104.746315 52.373158 L 157.11948 52.373158 L 392.7987 26.186579 Q 628.4779 26.186579 785.5974 0.0 Q 916.5303 -26.186579 942.71686 0.0 Q 995.09 0.0 1047.4631 52.373158 Q 1073.6498 78.55974 1256.9558 78.55974 Q 1466.4485 78.55974 1571.1948 78.55974 z" svg:height="2.3567922mm" draw:style-name="style-325" svg:viewBox="0.0 0.0 1728.3142 235.67921" svg:width="17.283142mm" svg:x="114.173485mm" svg:y="70.4419mm"/>
          <draw:path svg:d="M 2513.9116 1335.5155 L 2540.0981 1335.5155 L 2540.0981 1309.329 L 2566.285 1309.329 L 2566.285 1335.5155 Q 2566.285 1361.7021 2513.9116 1387.8887 Q 2461.5386 1387.8887 2461.5386 1440.2618 Q 2461.5386 1466.4485 2540.0981 1492.635 Q 2618.658 1545.0082 2566.285 1571.1948 Q 2540.0981 1597.3813 2566.285 1623.568 Q 2618.658 1649.7545 2618.658 1675.941 Q 2618.658 1702.1277 2671.031 1754.5009 Q 2697.2178 1806.874 2723.4043 1806.874 L 2723.4043 1806.874 L 2723.4043 1833.0605 L 2723.4043 1859.2472 L 2697.2178 1859.2472 L 2697.2178 1859.2472 L 2671.031 1885.4337 Q 2618.658 1885.4337 2618.658 1911.6204 Q 2618.658 1937.8069 2540.0981 1963.9935 L 2435.3518 1963.9935 L 2435.3518 1990.18 L 2409.1653 1990.18 L 2409.1653 2016.3666 L 2409.1653 2042.5532 L 2382.9788 2042.5532 L 2382.9788 2068.7397 L 2382.9788 2068.7397 L 2409.1653 2068.7397 L 2409.1653 2068.7397 L 2409.1653 2094.9263 L 2382.9788 2094.9263 L 2382.9788 2094.9263 L 2356.7922 2094.9263 Q 2356.7922 2121.113 2304.419 2121.113 Q 2278.2324 2121.113 2278.2324 2147.2996 Q 2252.046 2173.486 2252.046 2147.2996 Q 2252.046 2121.113 2147.2996 2094.9263 Q 2068.7397 2068.7397 2094.9263 2094.9263 Q 2121.113 2121.113 2094.9263 2121.113 Q 2042.5532 2121.113 2016.3666 2147.2996 L 1990.18 2173.486 L 1990.18 2147.2996 Q 1990.18 2121.113 1911.6204 2121.113 L 1833.0605 2094.9263 L 1780.6874 2094.9263 Q 1754.5009 2068.7397 1728.3142 2068.7397 Q 1702.1277 2068.7397 1702.1277 2042.5532 Q 1675.941 2016.3666 1440.2618 1963.9935 L 1204.5826 1937.8069 L 1099.8363 1937.8069 L 995.09 1937.8069 L 995.09 1937.8069 Q 995.09 1911.6204 890.3437 1911.6204 Q 811.784 1911.6204 576.10474 1885.4337 L 366.61212 1833.0605 L 314.23895 1833.0605 Q 261.86578 1806.874 157.11948 1806.874 Q 52.373158 1806.874 52.373158 1833.0605 L 52.373158 1859.2472 L 26.186579 1859.2472 L 0.0 1859.2472 L 0.0 1833.0605 L 0.0 1833.0605 L 0.0 1780.6874 Q 0.0 1728.3142 26.186579 1702.1277 L 26.186579 1649.7545 L 26.186579 1597.3813 Q 0.0 1571.1948 26.186579 1545.0082 L 52.373158 1518.8217 L 52.373158 1492.635 Q 52.373158 1440.2618 26.186579 1414.0753 L 0.0 1387.8887 L 52.373158 1387.8887 Q 104.746315 1387.8887 104.746315 1335.5155 Q 130.93289 1283.1425 209.49263 1283.1425 Q 261.86578 1283.1425 261.86578 1230.7693 Q 261.86578 1204.5826 288.05237 1204.5826 Q 314.23895 1178.3961 366.61212 1178.3961 L 418.98526 1178.3961 L 418.98526 1152.2095 Q 418.98526 1152.2095 366.61212 1126.023 Q 314.23895 1099.8363 314.23895 1073.6498 Q 288.05237 1073.6498 314.23895 1047.4631 Q 340.42554 1047.4631 314.23895 916.5303 Q 288.05237 811.784 261.86578 811.784 Q 235.67921 811.784 235.67921 811.784 L 209.49263 785.5974 L 235.67921 759.4108 Q 261.86578 733.22424 288.05237 707.03766 Q 340.42554 707.03766 340.42554 680.8511 Q 340.42554 654.6645 366.61212 654.6645 Q 418.98526 654.6645 418.98526 628.4779 Q 418.98526 602.2913 366.61212 602.2913 Q 340.42554 602.2913 366.61212 576.10474 Q 392.7987 576.10474 392.7987 523.73157 Q 366.61212 471.35843 366.61212 445.17184 Q 340.42554 445.17184 340.42554 366.61212 Q 340.42554 288.05237 314.23895 288.05237 Q 261.86578 288.05237 288.05237 261.86578 Q 314.23895 261.86578 314.23895 183.30606 L 314.23895 130.93289 L 314.23895 104.746315 L 314.23895 104.746315 L 340.42554 78.55974 Q 340.42554 52.373158 418.98526 26.186579 Q 523.73157 26.186579 523.73157 0.0 L 523.73157 0.0 L 602.2913 0.0 Q 680.8511 0.0 680.8511 26.186579 Q 680.8511 52.373158 785.5974 78.55974 Q 916.5303 78.55974 995.09 104.746315 Q 1073.6498 130.93289 1073.6498 130.93289 Q 1073.6498 183.30606 1099.8363 183.30606 Q 1152.2095 183.30606 1099.8363 209.49263 Q 1073.6498 209.49263 1073.6498 235.67921 Q 1073.6498 288.05237 1178.3961 288.05237 Q 1256.9558 288.05237 1256.9558 314.23895 Q 1256.9558 340.42554 1256.9558 366.61212 Q 1283.1425 392.7987 1309.329 366.61212 Q 1361.7021 340.42554 1361.7021 366.61212 Q 1361.7021 392.7987 1440.2618 392.7987 Q 1518.8217 392.7987 1518.8217 418.98526 Q 1492.635 445.17184 1675.941 523.73157 Q 1833.0605 576.10474 1885.4337 602.2913 Q 1937.8069 628.4779 1911.6204 707.03766 Q 1885.4337 759.4108 1937.8069 759.4108 Q 1937.8069 759.4108 1963.9935 759.4108 Q 1990.18 733.22424 1990.18 759.4108 Q 1990.18 785.5974 2042.5532 811.784 Q 2094.9263 811.784 2094.9263 837.9705 Q 2094.9263 864.1571 2121.113 890.3437 Q 2147.2996 890.3437 2121.113 942.71686 Q 2094.9263 995.09 2121.113 1021.2766 Q 2121.113 1073.6498 2147.2996 1073.6498 Q 2147.2996 1099.8363 2147.2996 1152.2095 Q 2147.2996 1178.3961 2199.6726 1178.3961 Q 2252.046 1178.3961 2252.046 1204.5826 Q 2252.046 1230.7693 2304.419 1230.7693 Q 2356.7922 1256.9558 2409.1653 1283.1425 Q 2461.5386 1335.5155 2513.9116 1335.5155 z M 366.61212 261.86578 Q 366.61212 235.67921 366.61212 235.67921 Q 366.61212 235.67921 366.61212 235.67921 Q 366.61212 261.86578 366.61212 261.86578 z" svg:height="21.734861mm" draw:style-name="style-326" svg:viewBox="0.0 0.0 2723.4043 2173.486" svg:width="27.234043mm" svg:x="256.62848mm" svg:y="102.91326mm"/>
          <draw:path svg:d="M 864.1571 0.0 L 942.71686 0.0 L 1047.4631 0.0 Q 1152.2095 26.186579 1283.1425 26.186579 L 1414.0753 26.186579 L 1440.2618 52.373158 Q 1466.4485 78.55974 1623.568 78.55974 Q 1780.6874 78.55974 1780.6874 104.746315 L 1780.6874 130.93289 L 1728.3142 130.93289 Q 1675.941 130.93289 1597.3813 157.11948 Q 1518.8217 157.11948 1518.8217 183.30606 Q 1518.8217 209.49263 1440.2618 235.67921 Q 1361.7021 235.67921 1230.7693 235.67921 L 1099.8363 235.67921 L 1047.4631 261.86578 L 995.09 288.05237 L 995.09 288.05237 L 1021.2766 288.05237 L 1021.2766 288.05237 L 1021.2766 288.05237 L 1047.4631 314.23895 L 1073.6498 340.42554 L 1073.6498 340.42554 L 1073.6498 340.42554 L 1099.8363 366.61212 L 1099.8363 392.7987 L 1021.2766 392.7987 Q 968.90344 392.7987 968.90344 366.61212 Q 968.90344 340.42554 549.91815 288.05237 L 104.746315 261.86578 L 52.373158 261.86578 L 0.0 235.67921 L 0.0 235.67921 L 0.0 235.67921 L 183.30606 235.67921 L 392.7987 235.67921 L 340.42554 209.49263 L 288.05237 209.49263 L 288.05237 183.30606 L 288.05237 157.11948 L 261.86578 157.11948 L 261.86578 130.93289 L 288.05237 130.93289 Q 314.23895 130.93289 183.30606 104.746315 L 78.55974 104.746315 L 78.55974 78.55974 L 78.55974 52.373158 L 104.746315 52.373158 L 104.746315 26.186579 L 130.93289 26.186579 L 157.11948 26.186579 L 497.545 0.0 Q 811.784 -26.186579 864.1571 0.0 z" svg:height="3.9279869mm" draw:style-name="style-327" svg:viewBox="0.0 0.0 1780.6874 392.7987" svg:width="17.806873mm" svg:x="119.67267mm" svg:y="117.05401mm"/>
          <draw:path svg:d="M 759.4108 0.0 L 890.3437 0.0 L 916.5303 0.0 Q 968.90344 26.186579 1047.4631 26.186579 L 1126.023 26.186579 L 1126.023 52.373158 L 1126.023 52.373158 L 1099.8363 52.373158 L 1099.8363 78.55974 L 1021.2766 78.55974 Q 916.5303 78.55974 890.3437 104.746315 L 864.1571 104.746315 L 811.784 104.746315 Q 759.4108 130.93289 523.73157 130.93289 L 288.05237 130.93289 L 235.67921 130.93289 L 183.30606 130.93289 L 78.55974 104.746315 L 1.8189894E-12 78.55974 L 1.8189894E-12 78.55974 L 26.186579 78.55974 L 26.186579 78.55974 L 26.186579 78.55974 L 340.42554 26.186579 Q 628.4779 26.186579 759.4108 0.0 z" svg:height="1.309329mm" draw:style-name="style-328" svg:viewBox="0.0 0.0 1126.023 130.93289" svg:width="11.260229mm" svg:x="120.1964mm" svg:y="161.04747mm"/>
          <draw:path svg:d="M 340.42554 0.0 L 340.42554 0.0 L 366.61212 78.55974 Q 392.7987 157.11948 445.17184 183.30606 Q 497.545 209.49263 549.91815 209.49263 L 576.10474 209.49263 L 628.4779 209.49263 Q 654.6645 235.67921 654.6645 235.67921 Q 654.6645 261.86578 654.6645 261.86578 L 654.6645 261.86578 L 602.2913 261.86578 Q 576.10474 261.86578 418.98526 261.86578 L 261.86578 314.23895 L 340.42554 314.23895 L 418.98526 314.23895 L 418.98526 340.42554 L 392.7987 340.42554 L 392.7987 366.61212 L 392.7987 392.7987 L 340.42554 392.7987 Q 288.05237 418.98526 235.67921 366.61212 L 183.30606 340.42554 L 183.30606 340.42554 L 183.30606 340.42554 L 183.30606 340.42554 Q 183.30606 314.23895 130.93289 314.23895 L 78.55974 288.05237 L 78.55974 288.05237 Q 78.55974 288.05237 104.746315 261.86578 L 104.746315 261.86578 L 104.746315 261.86578 Q 130.93289 261.86578 104.746315 261.86578 L 104.746315 235.67921 L 52.373158 235.67921 L 0.0 235.67921 L 0.0 157.11948 Q 26.186579 104.746315 26.186579 104.746315 L 26.186579 78.55974 L 26.186579 78.55974 L 52.373158 78.55974 L 52.373158 78.55974 Q 78.55974 78.55974 78.55974 52.373158 L 78.55974 52.373158 L 183.30606 26.186579 Q 288.05237 0.0 288.05237 0.0 Q 314.23895 0.0 340.42554 0.0 z" svg:height="3.9279869mm" draw:style-name="style-329" svg:viewBox="0.0 0.0 654.6645 392.7987" svg:width="6.5466447mm" svg:x="163.1424mm" svg:y="112.07856mm"/>
          <draw:path svg:d="M 445.17184 -1.8189894E-12 L 654.6645 -1.8189894E-12 L 654.6645 26.186579 L 680.8511 26.186579 L 680.8511 52.373158 L 680.8511 78.55974 L 654.6645 78.55974 L 654.6645 104.746315 L 654.6645 104.746315 L 628.4779 104.746315 L 628.4779 104.746315 L 628.4779 104.746315 L 628.4779 130.93289 L 628.4779 130.93289 L 654.6645 157.11948 Q 654.6645 183.30606 576.10474 183.30606 L 497.545 183.30606 L 366.61212 183.30606 Q 235.67921 157.11948 130.93289 130.93289 L 26.186579 104.746315 L 26.186579 104.746315 Q 0.0 104.746315 0.0 78.55974 L 0.0 52.373158 L 104.746315 52.373158 Q 235.67921 52.373158 235.67921 26.186579 Q 235.67921 -1.8189894E-12 445.17184 -1.8189894E-12 z" svg:height="1.8330606mm" draw:style-name="style-330" svg:viewBox="0.0 0.0 680.8511 183.30606" svg:width="6.808511mm" svg:x="152.92963mm" svg:y="122.029465mm"/>
          <draw:path svg:d="M 314.23895 52.373158 L 314.23895 0.0 L 366.61212 0.0 Q 445.17184 0.0 523.73157 0.0 L 628.4779 0.0 L 628.4779 0.0 L 628.4779 0.0 L 680.8511 0.0 L 759.4108 0.0 L 890.3437 0.0 Q 1047.4631 0.0 1047.4631 26.186579 L 1073.6498 26.186579 L 1073.6498 26.186579 L 1073.6498 52.373158 L 1099.8363 52.373158 L 1126.023 52.373158 L 1152.2095 130.93289 Q 1152.2095 209.49263 1126.023 235.67921 Q 1073.6498 261.86578 1099.8363 288.05237 Q 1152.2095 314.23895 1073.6498 314.23895 L 995.09 314.23895 L 995.09 340.42554 L 995.09 340.42554 L 995.09 366.61212 L 995.09 392.7987 L 995.09 392.7987 L 995.09 418.98526 L 995.09 418.98526 L 995.09 418.98526 L 1021.2766 418.98526 L 1021.2766 418.98526 L 1099.8363 471.35843 Q 1204.5826 497.545 1204.5826 523.73157 Q 1204.5826 576.10474 1256.9558 576.10474 Q 1309.329 576.10474 1335.5155 602.2913 Q 1335.5155 628.4779 1414.0753 628.4779 Q 1518.8217 654.6645 1518.8217 680.8511 Q 1518.8217 707.03766 1545.0082 707.03766 L 1545.0082 707.03766 L 1545.0082 707.03766 Q 1545.0082 733.22424 1492.635 759.4108 Q 1466.4485 811.784 1361.7021 785.5974 Q 1283.1425 759.4108 1283.1425 785.5974 Q 1256.9558 811.784 1099.8363 811.784 Q 942.71686 785.5974 995.09 785.5974 Q 1021.2766 785.5974 995.09 759.4108 Q 968.90344 733.22424 942.71686 785.5974 Q 890.3437 837.9705 890.3437 811.784 Q 837.9705 785.5974 890.3437 759.4108 Q 916.5303 733.22424 890.3437 707.03766 L 864.1571 707.03766 L 864.1571 680.8511 L 837.9705 654.6645 L 837.9705 654.6645 L 837.9705 680.8511 L 785.5974 680.8511 Q 733.22424 680.8511 733.22424 733.22424 Q 733.22424 759.4108 628.4779 785.5974 Q 523.73157 785.5974 471.35843 785.5974 Q 445.17184 733.22424 418.98526 707.03766 L 366.61212 654.6645 L 366.61212 654.6645 L 366.61212 680.8511 L 366.61212 680.8511 L 366.61212 680.8511 L 340.42554 707.03766 L 340.42554 733.22424 L 314.23895 733.22424 L 288.05237 733.22424 L 288.05237 759.4108 L 288.05237 759.4108 L 261.86578 759.4108 Q 235.67921 759.4108 235.67921 733.22424 Q 261.86578 707.03766 183.30606 628.4779 L 104.746315 523.73157 L 104.746315 523.73157 L 104.746315 523.73157 L 78.55974 497.545 L 52.373158 471.35843 L 52.373158 471.35843 L 52.373158 471.35843 L 52.373158 445.17184 L 52.373158 445.17184 L 26.186579 445.17184 L 26.186579 418.98526 L 26.186579 418.98526 L -1.8189894E-12 418.98526 L -1.8189894E-12 392.7987 L -1.8189894E-12 366.61212 L 26.186579 366.61212 L 26.186579 366.61212 L 52.373158 366.61212 L 52.373158 366.61212 L 104.746315 366.61212 L 130.93289 366.61212 L 157.11948 340.42554 Q 209.49263 340.42554 209.49263 314.23895 Q 209.49263 261.86578 235.67921 261.86578 L 235.67921 261.86578 L 261.86578 314.23895 Q 288.05237 366.61212 366.61212 366.61212 L 418.98526 366.61212 L 471.35843 340.42554 L 497.545 340.42554 L 497.545 314.23895 L 471.35843 288.05237 L 471.35843 288.05237 L 471.35843 261.86578 L 471.35843 261.86578 L 471.35843 261.86578 L 471.35843 235.67921 Q 471.35843 209.49263 471.35843 157.11948 Q 471.35843 130.93289 418.98526 130.93289 L 340.42554 130.93289 L 340.42554 104.746315 Q 314.23895 78.55974 314.23895 52.373158 z" svg:height="8.11784mm" draw:style-name="style-331" svg:viewBox="0.0 0.0 1545.0082 811.784" svg:width="15.450082mm" svg:x="111.55483mm" svg:y="121.50573mm"/>
          <draw:path svg:d="M 26.186579 78.55974 L 3.6379788E-12 0.0 L 157.11948 0.0 Q 314.23895 0.0 314.23895 26.186579 L 314.23895 26.186579 L 288.05237 26.186579 L 261.86578 26.186579 L 261.86578 52.373158 L 261.86578 78.55974 L 235.67921 78.55974 L 235.67921 104.746315 L 235.67921 104.746315 L 209.49263 104.746315 L 209.49263 104.746315 L 209.49263 104.746315 L 209.49263 130.93289 L 209.49263 130.93289 L 183.30606 157.11948 L 183.30606 183.30606 L 209.49263 183.30606 L 235.67921 209.49263 L 235.67921 209.49263 L 235.67921 209.49263 L 209.49263 209.49263 Q 157.11948 209.49263 104.746315 183.30606 Q 52.373158 157.11948 26.186579 78.55974 z" svg:height="2.0949264mm" draw:style-name="style-332" svg:viewBox="0.0 0.0 314.23895 209.49263" svg:width="3.1423895mm" svg:x="166.54665mm" svg:y="112.07856mm"/>
          <draw:path svg:d="M 1230.7693 26.186579 L 1283.1425 26.186579 L 1283.1425 0.0 L 1283.1425 0.0 L 1309.329 0.0 L 1335.5155 26.186579 L 1440.2618 26.186579 Q 1545.0082 26.186579 1571.1948 78.55974 Q 1597.3813 130.93289 1597.3813 130.93289 L 1597.3813 130.93289 L 1597.3813 157.11948 Q 1623.568 183.30606 1649.7545 183.30606 L 1649.7545 183.30606 L 1649.7545 209.49263 Q 1623.568 235.67921 1623.568 235.67921 L 1623.568 235.67921 L 1597.3813 235.67921 Q 1597.3813 235.67921 1492.635 209.49263 Q 1387.8887 183.30606 1335.5155 209.49263 Q 1256.9558 235.67921 1230.7693 288.05237 L 1178.3961 340.42554 L 1204.5826 340.42554 L 1204.5826 340.42554 L 1230.7693 366.61212 L 1256.9558 392.7987 L 1361.7021 392.7987 L 1466.4485 392.7987 L 1545.0082 366.61212 L 1649.7545 366.61212 L 1702.1277 392.7987 Q 1780.6874 445.17184 1728.3142 418.98526 Q 1675.941 418.98526 1702.1277 497.545 Q 1702.1277 602.2913 1702.1277 602.2913 Q 1702.1277 602.2913 1728.3142 602.2913 L 1728.3142 628.4779 L 1675.941 628.4779 Q 1649.7545 628.4779 1702.1277 707.03766 Q 1806.874 759.4108 1806.874 759.4108 L 1806.874 759.4108 L 1911.6204 864.1571 Q 2016.3666 968.90344 2016.3666 968.90344 L 2016.3666 968.90344 L 2042.5532 968.90344 L 2042.5532 968.90344 L 2042.5532 995.09 L 2068.7397 995.09 L 2068.7397 995.09 L 2068.7397 1021.2766 L 2068.7397 1021.2766 L 2068.7397 1021.2766 L 2094.9263 1021.2766 L 2094.9263 1047.4631 L 2094.9263 1047.4631 L 2094.9263 1073.6498 L 2016.3666 1073.6498 L 1963.9935 1073.6498 L 1963.9935 1047.4631 L 1963.9935 1047.4631 L 1937.8069 1047.4631 L 1937.8069 1073.6498 L 1937.8069 1073.6498 L 1911.6204 1073.6498 L 1937.8069 1178.3961 Q 1963.9935 1283.1425 1963.9935 1335.5155 Q 1963.9935 1414.0753 1963.9935 1492.635 L 1963.9935 1597.3813 L 1937.8069 1597.3813 L 1911.6204 1597.3813 L 1885.4337 1571.1948 L 1859.2472 1545.0082 L 1859.2472 1545.0082 L 1859.2472 1545.0082 L 1833.0605 1492.635 L 1806.874 1466.4485 L 1806.874 1466.4485 L 1806.874 1466.4485 L 1806.874 1440.2618 Q 1806.874 1387.8887 1702.1277 1387.8887 L 1623.568 1387.8887 L 1623.568 1361.7021 L 1623.568 1335.5155 L 1649.7545 1335.5155 Q 1675.941 1335.5155 1702.1277 1309.329 L 1702.1277 1309.329 L 1754.5009 1309.329 L 1780.6874 1283.1425 L 1780.6874 1283.1425 L 1806.874 1283.1425 L 1806.874 1230.7693 L 1806.874 1204.5826 L 1780.6874 1204.5826 L 1780.6874 1178.3961 L 1780.6874 1178.3961 L 1754.5009 1178.3961 L 1754.5009 1152.2095 L 1754.5009 1126.023 L 1702.1277 1126.023 Q 1623.568 1126.023 968.90344 1021.2766 Q 288.05237 916.5303 288.05237 890.3437 Q 288.05237 864.1571 183.30606 707.03766 Q 78.55974 549.91815 78.55974 602.2913 L 52.373158 654.6645 L 52.373158 654.6645 Q 26.186579 654.6645 26.186579 445.17184 L 26.186579 261.86578 L -3.6379788E-12 235.67921 L -3.6379788E-12 209.49263 L 78.55974 209.49263 L 130.93289 209.49263 L 130.93289 209.49263 L 130.93289 235.67921 L 314.23895 235.67921 Q 497.545 235.67921 497.545 157.11948 Q 497.545 78.55974 549.91815 52.373158 Q 576.10474 26.186579 576.10474 26.186579 L 576.10474 26.186579 L 759.4108 26.186579 Q 942.71686 26.186579 1073.6498 78.55974 Q 1178.3961 130.93289 1178.3961 78.55974 Q 1178.3961 26.186579 1230.7693 26.186579 z M 1623.568 497.545 Q 1623.568 497.545 1623.568 471.35843 Q 1649.7545 471.35843 1649.7545 497.545 Q 1649.7545 497.545 1623.568 497.545 z" svg:height="15.973814mm" draw:style-name="style-333" svg:viewBox="0.0 0.0 2094.9263 1597.3813" svg:width="20.949265mm" svg:x="180.42554mm" svg:y="125.433716mm"/>
          <draw:path svg:d="M 392.7987 1.8189894E-12 L 392.7987 1.8189894E-12 L 497.545 1.8189894E-12 L 628.4779 1.8189894E-12 L 628.4779 1.8189894E-12 L 628.4779 1.8189894E-12 L 733.22424 26.186579 L 837.9705 52.373158 L 968.90344 52.373158 L 1073.6498 52.373158 L 1073.6498 52.373158 Q 1073.6498 78.55974 916.5303 104.746315 L 785.5974 130.93289 L 759.4108 130.93289 L 733.22424 130.93289 L 733.22424 130.93289 Q 733.22424 104.746315 392.7987 104.746315 L 52.373158 78.55974 L 52.373158 130.93289 L 52.373158 183.30606 L 26.186579 183.30606 Q 0.0 183.30606 0.0 130.93289 L 0.0 78.55974 L 26.186579 52.373158 Q 26.186579 1.8189894E-12 209.49263 1.8189894E-12 Q 392.7987 1.8189894E-12 392.7987 1.8189894E-12 z" svg:height="1.8330606mm" draw:style-name="style-334" svg:viewBox="0.0 0.0 1073.6498 183.30606" svg:width="10.736498mm" svg:x="242.74959mm" svg:y="123.07693mm"/>
          <draw:path svg:d="M 837.9705 0.0 L 916.5303 0.0 L 942.71686 0.0 Q 968.90344 26.186579 995.09 26.186579 L 1021.2766 26.186579 L 1021.2766 26.186579 L 1021.2766 26.186579 L 1073.6498 52.373158 L 1126.023 52.373158 L 1126.023 78.55974 L 1152.2095 104.746315 L 1152.2095 104.746315 L 1152.2095 78.55974 L 1204.5826 78.55974 Q 1256.9558 78.55974 1309.329 104.746315 L 1387.8887 104.746315 L 1387.8887 104.746315 L 1387.8887 130.93289 L 1387.8887 130.93289 L 1414.0753 130.93289 L 1414.0753 183.30606 Q 1440.2618 235.67921 1466.4485 235.67921 Q 1492.635 235.67921 1466.4485 261.86578 L 1440.2618 288.05237 L 1440.2618 288.05237 L 1466.4485 288.05237 L 1466.4485 288.05237 L 1466.4485 314.23895 L 733.22424 314.23895 L 0.0 314.23895 L 0.0 314.23895 L 0.0 288.05237 L 52.373158 288.05237 L 130.93289 288.05237 L 130.93289 261.86578 L 104.746315 261.86578 L 104.746315 261.86578 L 104.746315 235.67921 L 104.746315 235.67921 L 104.746315 235.67921 L 183.30606 209.49263 Q 261.86578 183.30606 261.86578 183.30606 Q 235.67921 183.30606 366.61212 130.93289 Q 471.35843 130.93289 523.73157 104.746315 L 576.10474 104.746315 L 654.6645 78.55974 Q 733.22424 52.373158 733.22424 26.186579 Q 733.22424 0.0 837.9705 0.0 z" svg:height="3.1423895mm" draw:style-name="style-335" svg:viewBox="0.0 0.0 1466.4485 314.23895" svg:width="14.664485mm" svg:x="52.373158mm" svg:y="69.39444mm"/>
          <draw:path svg:d="M 392.7987 0.0 L 445.17184 0.0 L 445.17184 0.0 L 445.17184 26.186579 L 576.10474 52.373158 Q 707.03766 104.746315 707.03766 130.93289 L 707.03766 130.93289 L 654.6645 130.93289 Q 602.2913 130.93289 549.91815 157.11948 Q 523.73157 183.30606 445.17184 209.49263 L 366.61212 235.67921 L 366.61212 261.86578 L 340.42554 261.86578 L 340.42554 261.86578 L 340.42554 288.05237 L 288.05237 288.05237 L 261.86578 288.05237 L 261.86578 314.23895 L 261.86578 340.42554 L 235.67921 340.42554 L 183.30606 340.42554 L 130.93289 340.42554 L 104.746315 340.42554 L 104.746315 340.42554 Q 104.746315 340.42554 130.93289 314.23895 Q 157.11948 314.23895 157.11948 288.05237 Q 157.11948 261.86578 78.55974 235.67921 L 3.6379788E-12 235.67921 L 3.6379788E-12 235.67921 L 3.6379788E-12 209.49263 L 3.6379788E-12 209.49263 L 3.6379788E-12 183.30606 L 26.186579 183.30606 L 26.186579 183.30606 L 26.186579 183.30606 L 26.186579 183.30606 L 26.186579 157.11948 L 26.186579 130.93289 L 26.186579 130.93289 L 26.186579 130.93289 L 78.55974 104.746315 Q 104.746315 78.55974 104.746315 78.55974 L 130.93289 78.55974 L 130.93289 78.55974 L 130.93289 78.55974 L 235.67921 26.186579 Q 366.61212 26.186579 392.7987 0.0 z" svg:height="3.4042554mm" draw:style-name="style-336" svg:viewBox="0.0 0.0 707.03766 340.42554" svg:width="7.0703764mm" svg:x="306.12112mm" svg:y="149.00163mm"/>
          <draw:path svg:d="M 576.10474 26.186579 L 654.6645 52.373158 L 654.6645 52.373158 L 654.6645 52.373158 L 680.8511 52.373158 L 680.8511 52.373158 L 628.4779 104.746315 Q 576.10474 157.11948 549.91815 183.30606 L 523.73157 209.49263 L 523.73157 209.49263 L 523.73157 209.49263 L 261.86578 209.49263 L 0.0 209.49263 L 0.0 209.49263 L 0.0 209.49263 L 26.186579 183.30606 L 52.373158 157.11948 L 52.373158 157.11948 L 78.55974 157.11948 L 78.55974 157.11948 L 78.55974 157.11948 L 26.186579 130.93289 L 0.0 130.93289 L 0.0 104.746315 L 0.0 52.373158 L 78.55974 26.186579 Q 183.30606 0.0 314.23895 0.0 Q 471.35843 0.0 471.35843 52.373158 Q 497.545 78.55974 497.545 52.373158 Q 497.545 26.186579 576.10474 26.186579 z" svg:height="2.0949264mm" draw:style-name="style-337" svg:viewBox="0.0 0.0 680.8511 209.49263" svg:width="6.808511mm" svg:x="149.00163mm" svg:y="212.1113mm"/>
          <draw:path svg:d="M 366.61212 26.186579 L 366.61212 0.0 L 576.10474 26.186579 Q 811.784 26.186579 811.784 52.373158 Q 811.784 78.55974 890.3437 78.55974 Q 995.09 78.55974 1021.2766 130.93289 Q 1047.4631 157.11948 1073.6498 183.30606 Q 1073.6498 183.30606 1178.3961 183.30606 Q 1283.1425 183.30606 1309.329 157.11948 Q 1361.7021 130.93289 1361.7021 157.11948 Q 1361.7021 183.30606 1387.8887 183.30606 Q 1414.0753 209.49263 1414.0753 235.67921 Q 1414.0753 288.05237 1466.4485 261.86578 Q 1518.8217 261.86578 1518.8217 288.05237 Q 1545.0082 340.42554 1597.3813 340.42554 Q 1649.7545 392.7987 1675.941 392.7987 L 1702.1277 392.7987 L 1702.1277 366.61212 L 1728.3142 366.61212 L 1728.3142 366.61212 L 1728.3142 366.61212 L 1728.3142 366.61212 L 1728.3142 392.7987 L 1728.3142 392.7987 L 1754.5009 392.7987 L 1754.5009 418.98526 L 1780.6874 445.17184 L 1780.6874 445.17184 L 1780.6874 445.17184 L 1728.3142 471.35843 L 1675.941 497.545 L 1675.941 497.545 L 1675.941 497.545 L 1649.7545 523.73157 L 1649.7545 549.91815 L 1623.568 549.91815 Q 1597.3813 549.91815 1597.3813 576.10474 Q 1571.1948 602.2913 1518.8217 602.2913 Q 1440.2618 628.4779 1414.0753 680.8511 Q 1414.0753 733.22424 1361.7021 733.22424 Q 1283.1425 733.22424 1256.9558 785.5974 Q 1256.9558 864.1571 1099.8363 890.3437 L 942.71686 942.71686 L 890.3437 942.71686 Q 837.9705 968.90344 628.4779 942.71686 Q 392.7987 942.71686 392.7987 916.5303 Q 392.7987 890.3437 418.98526 890.3437 Q 445.17184 864.1571 392.7987 864.1571 Q 314.23895 837.9705 261.86578 811.784 Q 209.49263 811.784 209.49263 864.1571 Q 209.49263 890.3437 157.11948 890.3437 L 104.746315 916.5303 L 104.746315 916.5303 L 78.55974 916.5303 L 78.55974 916.5303 L 52.373158 916.5303 L 52.373158 864.1571 L 52.373158 837.9705 L 78.55974 837.9705 L 78.55974 811.784 L 78.55974 811.784 L 52.373158 811.784 L 52.373158 811.784 L 52.373158 811.784 L 26.186579 785.5974 L 0.0 759.4108 L 0.0 759.4108 L 0.0 759.4108 L 26.186579 733.22424 L 52.373158 707.03766 L 52.373158 707.03766 Q 52.373158 707.03766 78.55974 680.8511 Q 104.746315 654.6645 104.746315 576.10474 Q 104.746315 497.545 130.93289 497.545 Q 157.11948 497.545 157.11948 471.35843 Q 157.11948 445.17184 183.30606 445.17184 Q 209.49263 445.17184 235.67921 366.61212 Q 261.86578 314.23895 288.05237 288.05237 Q 340.42554 235.67921 340.42554 209.49263 Q 340.42554 183.30606 366.61212 183.30606 L 418.98526 157.11948 L 418.98526 157.11948 L 418.98526 130.93289 L 418.98526 130.93289 L 418.98526 130.93289 L 392.7987 130.93289 L 392.7987 130.93289 L 366.61212 104.746315 Q 314.23895 78.55974 366.61212 78.55974 L 392.7987 78.55974 L 392.7987 52.373158 L 366.61212 52.373158 L 366.61212 26.186579 z M 157.11948 576.10474 Q 157.11948 549.91815 183.30606 549.91815 Q 209.49263 549.91815 209.49263 576.10474 Q 209.49263 602.2913 183.30606 602.2913 Q 157.11948 602.2913 157.11948 576.10474 z" svg:height="9.427169mm" draw:style-name="style-338" svg:viewBox="0.0 0.0 1780.6874 942.71686" svg:width="17.806873mm" svg:x="79.6072mm" svg:y="147.95418mm"/>
          <draw:path svg:d="M 942.71686 26.186579 L 1021.2766 26.186579 L 1126.023 78.55974 Q 1230.7693 157.11948 1466.4485 157.11948 Q 1728.3142 209.49263 1728.3142 209.49263 L 1754.5009 209.49263 L 1754.5009 288.05237 Q 1780.6874 366.61212 1754.5009 418.98526 L 1754.5009 445.17184 L 1780.6874 471.35843 Q 1833.0605 497.545 1806.874 523.73157 Q 1806.874 549.91815 1833.0605 549.91815 Q 1885.4337 549.91815 1885.4337 602.2913 Q 1885.4337 628.4779 1937.8069 654.6645 Q 1963.9935 654.6645 1963.9935 628.4779 Q 1963.9935 602.2913 2094.9263 628.4779 Q 2252.046 628.4779 2252.046 680.8511 Q 2278.2324 733.22424 2409.1653 707.03766 Q 2540.0981 707.03766 2540.0981 680.8511 Q 2566.285 654.6645 2566.285 680.8511 Q 2592.4714 680.8511 2618.658 680.8511 Q 2644.8445 680.8511 2644.8445 733.22424 Q 2671.031 759.4108 2644.8445 785.5974 Q 2618.658 837.9705 2671.031 837.9705 Q 2697.2178 864.1571 2697.2178 916.5303 Q 2697.2178 995.09 2697.2178 995.09 Q 2671.031 995.09 2671.031 995.09 L 2671.031 995.09 L 2828.1506 1021.2766 L 2985.27 1021.2766 L 2985.27 1021.2766 L 2985.27 1047.4631 L 2985.27 1047.4631 L 2985.27 1047.4631 L 2959.0835 1047.4631 L 2959.0835 1073.6498 L 2828.1506 1073.6498 Q 2697.2178 1099.8363 2409.1653 1099.8363 L 2094.9263 1152.2095 L 2094.9263 1152.2095 L 2094.9263 1152.2095 L 2068.7397 1152.2095 L 2068.7397 1152.2095 L 2147.2996 1178.3961 L 2252.046 1204.5826 L 2304.419 1204.5826 L 2356.7922 1204.5826 L 2356.7922 1204.5826 L 2356.7922 1230.7693 L 2147.2996 1230.7693 Q 1937.8069 1256.9558 1833.0605 1256.9558 Q 1754.5009 1256.9558 1623.568 1256.9558 Q 1518.8217 1283.1425 1518.8217 1309.329 Q 1518.8217 1361.7021 1204.5826 1387.8887 Q 916.5303 1414.0753 890.3437 1440.2618 L 837.9705 1466.4485 L 837.9705 1414.0753 Q 837.9705 1387.8887 733.22424 1387.8887 Q 602.2913 1387.8887 602.2913 1361.7021 Q 576.10474 1309.329 471.35843 1309.329 Q 366.61212 1283.1425 366.61212 1256.9558 Q 366.61212 1204.5826 288.05237 1204.5826 L 209.49263 1230.7693 L 209.49263 1204.5826 L 209.49263 1204.5826 L 183.30606 1204.5826 L 183.30606 1204.5826 L 183.30606 1178.3961 L 157.11948 1178.3961 L 157.11948 1152.2095 L 157.11948 1126.023 L 183.30606 1126.023 L 183.30606 1152.2095 L 183.30606 1152.2095 L 209.49263 1152.2095 L 209.49263 1126.023 Q 209.49263 1099.8363 183.30606 1099.8363 Q 157.11948 1099.8363 157.11948 1073.6498 Q 157.11948 1047.4631 130.93289 1047.4631 Q 104.746315 1021.2766 78.55974 995.09 Q 52.373158 995.09 104.746315 942.71686 L 183.30606 942.71686 L 104.746315 916.5303 L 0.0 890.3437 L 0.0 890.3437 L 0.0 890.3437 L 26.186579 890.3437 Q 26.186579 890.3437 26.186579 864.1571 Q 52.373158 837.9705 78.55974 785.5974 Q 104.746315 707.03766 104.746315 628.4779 Q 104.746315 523.73157 130.93289 497.545 Q 157.11948 471.35843 157.11948 418.98526 Q 157.11948 340.42554 130.93289 314.23895 L 104.746315 314.23895 L 104.746315 261.86578 L 104.746315 235.67921 L 209.49263 209.49263 Q 314.23895 209.49263 340.42554 209.49263 Q 366.61212 209.49263 418.98526 209.49263 Q 418.98526 209.49263 445.17184 157.11948 Q 471.35843 104.746315 497.545 104.746315 Q 523.73157 78.55974 497.545 52.373158 Q 497.545 26.186579 576.10474 52.373158 Q 680.8511 52.373158 680.8511 26.186579 Q 707.03766 1.8189894E-12 733.22424 26.186579 Q 759.4108 26.186579 759.4108 1.8189894E-12 Q 759.4108 -26.186579 785.5974 1.8189894E-12 Q 837.9705 1.8189894E-12 942.71686 26.186579 z M 680.8511 1335.5155 Q 628.4779 1309.329 680.8511 1309.329 Q 707.03766 1309.329 707.03766 1335.5155 Q 707.03766 1361.7021 680.8511 1335.5155 z" svg:height="14.664485mm" draw:style-name="style-339" svg:viewBox="0.0 0.0 2985.27 1466.4485" svg:width="29.852701mm" svg:x="99.509mm" svg:y="150.31097mm"/>
          <draw:path svg:d="M 130.93289 0.0 L 157.11948 0.0 L 209.49263 52.373158 Q 261.86578 78.55974 366.61212 130.93289 Q 445.17184 157.11948 445.17184 183.30606 L 418.98526 235.67921 L 418.98526 261.86578 L 418.98526 288.05237 L 418.98526 288.05237 Q 418.98526 314.23895 392.7987 340.42554 L 392.7987 366.61212 L 366.61212 366.61212 Q 366.61212 340.42554 366.61212 340.42554 Q 340.42554 340.42554 314.23895 340.42554 Q 314.23895 314.23895 235.67921 314.23895 Q 157.11948 288.05237 104.746315 340.42554 L 26.186579 366.61212 L 26.186579 340.42554 L 0.0 340.42554 L 0.0 209.49263 L 0.0 78.55974 L 26.186579 52.373158 Q 52.373158 26.186579 78.55974 52.373158 Q 104.746315 52.373158 104.746315 26.186579 Q 104.746315 0.0 130.93289 0.0 z" svg:height="3.6661212mm" draw:style-name="style-340" svg:viewBox="0.0 0.0 445.17184 366.61212" svg:width="4.4517183mm" svg:x="194.82816mm" svg:y="113.91162mm"/>
          <draw:path svg:d="M 628.4779 -1.8189894E-12 L 628.4779 -1.8189894E-12 L 628.4779 261.86578 L 628.4779 497.545 L 628.4779 497.545 Q 602.2913 471.35843 497.545 471.35843 Q 392.7987 471.35843 418.98526 445.17184 Q 445.17184 418.98526 418.98526 392.7987 Q 392.7987 340.42554 314.23895 340.42554 Q 235.67921 340.42554 235.67921 314.23895 Q 209.49263 261.86578 157.11948 235.67921 Q 78.55974 209.49263 52.373158 157.11948 Q 0.0 104.746315 0.0 78.55974 L 0.0 52.373158 L 52.373158 52.373158 L 78.55974 52.373158 L 104.746315 52.373158 L 130.93289 52.373158 L 157.11948 52.373158 L 183.30606 52.373158 L 366.61212 52.373158 Q 523.73157 52.373158 576.10474 52.373158 Q 602.2913 52.373158 602.2913 26.186579 Q 628.4779 -1.8189894E-12 628.4779 -1.8189894E-12 z" svg:height="4.97545mm" draw:style-name="style-341" svg:viewBox="0.0 0.0 628.4779 497.545" svg:width="6.284779mm" svg:x="313.7152mm" svg:y="153.45335mm"/>
          <draw:path svg:d="M 759.4108 26.186579 L 759.4108 78.55974 L 759.4108 157.11948 Q 759.4108 235.67921 733.22424 235.67921 L 707.03766 235.67921 L 707.03766 235.67921 L 707.03766 235.67921 L 680.8511 235.67921 L 680.8511 235.67921 L 680.8511 209.49263 L 654.6645 209.49263 L 654.6645 209.49263 L 654.6645 183.30606 L 654.6645 183.30606 L 654.6645 183.30606 L 628.4779 183.30606 L 628.4779 183.30606 L 628.4779 209.49263 L 602.2913 209.49263 L 602.2913 209.49263 L 602.2913 209.49263 L 576.10474 209.49263 Q 549.91815 235.67921 445.17184 235.67921 Q 340.42554 235.67921 288.05237 288.05237 L 235.67921 314.23895 L 130.93289 314.23895 L 0.0 314.23895 L 0.0 288.05237 L 0.0 235.67921 L 0.0 235.67921 L 26.186579 235.67921 L 26.186579 209.49263 L 26.186579 183.30606 L 0.0 183.30606 L 0.0 183.30606 L 0.0 157.11948 L 26.186579 157.11948 L 26.186579 157.11948 L 26.186579 130.93289 L 26.186579 130.93289 L 26.186579 130.93289 L 52.373158 130.93289 L 52.373158 130.93289 L 183.30606 104.746315 L 340.42554 104.746315 L 418.98526 130.93289 Q 497.545 130.93289 523.73157 104.746315 Q 549.91815 52.373158 602.2913 52.373158 L 628.4779 52.373158 L 654.6645 52.373158 Q 707.03766 52.373158 707.03766 26.186579 Q 707.03766 0.0 733.22424 0.0 Q 759.4108 0.0 759.4108 26.186579 z" svg:height="3.1423895mm" draw:style-name="style-342" svg:viewBox="0.0 0.0 759.4108 314.23895" svg:width="7.594108mm" svg:x="240.13094mm" svg:y="125.95745mm"/>
          <draw:path svg:d="M 549.91815 0.0 L 549.91815 26.186579 L 549.91815 52.373158 Q 549.91815 104.746315 576.10474 157.11948 L 602.2913 183.30606 L 602.2913 183.30606 L 602.2913 209.49263 L 1178.3961 209.49263 Q 1780.6874 209.49263 1780.6874 235.67921 Q 1780.6874 261.86578 1859.2472 261.86578 L 1937.8069 261.86578 L 1937.8069 261.86578 L 1937.8069 261.86578 L 1911.6204 288.05237 L 1885.4337 314.23895 L 1885.4337 314.23895 L 1859.2472 314.23895 L 1859.2472 366.61212 L 1859.2472 418.98526 L 1963.9935 418.98526 L 2068.7397 418.98526 L 2199.6726 418.98526 Q 2330.6055 418.98526 2330.6055 366.61212 L 2330.6055 340.42554 L 2330.6055 340.42554 L 2330.6055 340.42554 L 2356.7922 366.61212 L 2382.9788 418.98526 L 2382.9788 418.98526 L 2382.9788 418.98526 L 2409.1653 445.17184 L 2435.3518 471.35843 L 2461.5386 471.35843 L 2487.725 471.35843 L 2487.725 471.35843 L 2487.725 471.35843 L 2461.5386 497.545 L 2435.3518 523.73157 L 2435.3518 523.73157 L 2435.3518 523.73157 L 2409.1653 523.73157 L 2409.1653 523.73157 L 2356.7922 549.91815 L 2304.419 576.10474 L 2304.419 576.10474 L 2330.6055 576.10474 L 2330.6055 576.10474 L 2330.6055 576.10474 L 2330.6055 602.2913 L 2330.6055 602.2913 L 2330.6055 628.4779 L 2330.6055 628.4779 L 2330.6055 654.6645 L 2330.6055 680.8511 L 2304.419 680.8511 L 2304.419 680.8511 L 2304.419 707.03766 L 2278.2324 707.03766 L 2278.2324 707.03766 L 2278.2324 733.22424 L 2278.2324 733.22424 L 2278.2324 733.22424 L 2225.8594 733.22424 Q 2147.2996 733.22424 1073.6498 654.6645 L 0.0 576.10474 L 0.0 549.91815 L 0.0 549.91815 L 26.186579 549.91815 L 52.373158 523.73157 L 78.55974 523.73157 L 104.746315 523.73157 L 104.746315 497.545 L 78.55974 471.35843 L 78.55974 471.35843 L 78.55974 471.35843 L 78.55974 445.17184 L 78.55974 445.17184 L 78.55974 418.98526 L 78.55974 366.61212 L 78.55974 366.61212 L 78.55974 366.61212 L 78.55974 340.42554 Q 78.55974 340.42554 104.746315 314.23895 L 130.93289 261.86578 L 157.11948 288.05237 Q 209.49263 314.23895 288.05237 288.05237 Q 392.7987 288.05237 418.98526 209.49263 Q 445.17184 157.11948 471.35843 183.30606 Q 497.545 209.49263 523.73157 104.746315 Q 549.91815 0.0 549.91815 0.0 z" svg:height="7.3322425mm" draw:style-name="style-343" svg:viewBox="0.0 0.0 2487.725 733.22424" svg:width="24.87725mm" svg:x="175.18822mm" svg:y="136.69394mm"/>
          <draw:path svg:d="M 366.61212 0.0 L 392.7987 0.0 L 392.7987 0.0 L 392.7987 26.186579 L 392.7987 52.373158 L 392.7987 52.373158 L 392.7987 52.373158 Q 366.61212 52.373158 392.7987 78.55974 L 392.7987 78.55974 L 392.7987 130.93289 Q 418.98526 157.11948 471.35843 183.30606 L 523.73157 183.30606 L 497.545 209.49263 Q 497.545 209.49263 497.545 235.67921 L 497.545 235.67921 L 445.17184 235.67921 Q 392.7987 261.86578 392.7987 314.23895 Q 392.7987 392.7987 366.61212 418.98526 Q 340.42554 418.98526 288.05237 418.98526 Q 235.67921 418.98526 235.67921 471.35843 L 209.49263 497.545 L 209.49263 418.98526 Q 183.30606 340.42554 183.30606 340.42554 Q 183.30606 314.23895 78.55974 314.23895 L 0.0 314.23895 L 0.0 314.23895 Q 0.0 314.23895 0.0 261.86578 L 26.186579 209.49263 L 52.373158 209.49263 Q 78.55974 183.30606 78.55974 157.11948 Q 78.55974 130.93289 104.746315 104.746315 L 104.746315 78.55974 L 104.746315 78.55974 L 130.93289 78.55974 L 130.93289 157.11948 Q 130.93289 209.49263 157.11948 209.49263 Q 183.30606 209.49263 209.49263 209.49263 L 235.67921 209.49263 L 288.05237 209.49263 Q 314.23895 209.49263 340.42554 104.746315 Q 340.42554 0.0 366.61212 0.0 z" svg:height="4.97545mm" draw:style-name="style-344" svg:viewBox="0.0 0.0 523.73157 497.545" svg:width="5.237316mm" svg:x="182.52046mm" svg:y="113.12602mm"/>
          <draw:path svg:d="M 130.93289 0.0 L 130.93289 0.0 L 130.93289 52.373158 Q 130.93289 78.55974 209.49263 104.746315 Q 288.05237 130.93289 288.05237 209.49263 Q 288.05237 261.86578 340.42554 261.86578 Q 366.61212 261.86578 366.61212 288.05237 L 366.61212 288.05237 L 340.42554 288.05237 Q 340.42554 314.23895 340.42554 314.23895 L 340.42554 314.23895 L 340.42554 314.23895 L 314.23895 314.23895 L 288.05237 314.23895 Q 261.86578 314.23895 235.67921 340.42554 Q 209.49263 340.42554 183.30606 314.23895 L 183.30606 288.05237 L 183.30606 261.86578 Q 183.30606 261.86578 157.11948 261.86578 L 157.11948 261.86578 L 130.93289 261.86578 Q 78.55974 261.86578 52.373158 209.49263 L 26.186579 157.11948 L 26.186579 157.11948 L 26.186579 157.11948 L 26.186579 130.93289 L 26.186579 130.93289 L 0.0 130.93289 L 0.0 130.93289 L 52.373158 104.746315 Q 104.746315 104.746315 104.746315 52.373158 Q 130.93289 0.0 130.93289 0.0 z" svg:height="3.4042554mm" draw:style-name="style-345" svg:viewBox="0.0 0.0 366.61212 340.42554" svg:width="3.6661212mm" svg:x="236.46481mm" svg:y="133.55156mm"/>
          <draw:path svg:d="M 261.86578 0.0 L 261.86578 0.0 L 314.23895 26.186579 Q 366.61212 52.373158 366.61212 52.373158 L 366.61212 52.373158 L 366.61212 52.373158 L 366.61212 52.373158 L 366.61212 78.55974 L 366.61212 78.55974 L 366.61212 183.30606 Q 366.61212 288.05237 418.98526 288.05237 Q 471.35843 314.23895 471.35843 314.23895 L 471.35843 314.23895 L 418.98526 314.23895 Q 392.7987 314.23895 392.7987 366.61212 L 392.7987 418.98526 L 366.61212 418.98526 Q 366.61212 418.98526 366.61212 445.17184 L 366.61212 445.17184 L 366.61212 445.17184 Q 340.42554 471.35843 314.23895 549.91815 Q 261.86578 628.4779 183.30606 628.4779 L 78.55974 654.6645 L 52.373158 654.6645 L -3.6379788E-12 628.4779 L -3.6379788E-12 628.4779 L -3.6379788E-12 628.4779 L 26.186579 628.4779 L 26.186579 628.4779 L 52.373158 602.2913 L 104.746315 576.10474 L 104.746315 576.10474 L 104.746315 576.10474 L 130.93289 576.10474 L 157.11948 576.10474 L 157.11948 549.91815 Q 157.11948 523.73157 104.746315 418.98526 Q 78.55974 288.05237 157.11948 261.86578 Q 261.86578 209.49263 261.86578 183.30606 Q 261.86578 157.11948 209.49263 157.11948 L 183.30606 157.11948 L 209.49263 78.55974 Q 261.86578 0.0 261.86578 0.0 z" svg:height="6.5466447mm" draw:style-name="style-346" svg:viewBox="0.0 0.0 471.35843 654.6645" svg:width="4.7135844mm" svg:x="268.67432mm" svg:y="127.26678mm"/>
          <draw:path svg:d="M 602.2913 0.0 L 602.2913 0.0 L 654.6645 0.0 L 680.8511 0.0 L 707.03766 26.186579 L 733.22424 52.373158 L 759.4108 52.373158 Q 785.5974 52.373158 811.784 78.55974 Q 811.784 104.746315 811.784 130.93289 L 837.9705 130.93289 L 837.9705 130.93289 L 837.9705 157.11948 L 785.5974 157.11948 L 733.22424 157.11948 L 785.5974 183.30606 L 837.9705 209.49263 L 995.09 209.49263 L 1152.2095 209.49263 L 1152.2095 235.67921 L 1152.2095 261.86578 L 1126.023 261.86578 L 1073.6498 261.86578 L 1021.2766 288.05237 L 968.90344 314.23895 L 864.1571 314.23895 Q 759.4108 314.23895 654.6645 340.42554 L 549.91815 366.61212 L 549.91815 366.61212 L 523.73157 366.61212 L 497.545 366.61212 Q 497.545 366.61212 314.23895 366.61212 L 130.93289 366.61212 L 78.55974 340.42554 L -1.8189894E-12 314.23895 L 26.186579 314.23895 L 52.373158 314.23895 L 78.55974 288.05237 L 104.746315 261.86578 L 104.746315 261.86578 L 130.93289 261.86578 L 130.93289 261.86578 L 130.93289 261.86578 L 130.93289 235.67921 L 130.93289 235.67921 L 104.746315 209.49263 L 104.746315 183.30606 L 157.11948 183.30606 Q 209.49263 183.30606 183.30606 209.49263 Q 183.30606 261.86578 314.23895 209.49263 Q 445.17184 157.11948 445.17184 104.746315 Q 445.17184 26.186579 523.73157 0.0 Q 602.2913 0.0 602.2913 0.0 z" svg:height="3.6661212mm" draw:style-name="style-347" svg:viewBox="0.0 0.0 1152.2095 366.61212" svg:width="11.522095mm" svg:x="100.81833mm" svg:y="181.73486mm"/>
          <draw:path svg:d="M 1466.4485 26.186579 L 1466.4485 0.0 L 1492.635 0.0 Q 1545.0082 0.0 1545.0082 26.186579 Q 1545.0082 52.373158 1728.3142 104.746315 Q 1911.6204 130.93289 2016.3666 157.11948 Q 2121.113 183.30606 2173.486 157.11948 Q 2225.8594 130.93289 2252.046 157.11948 Q 2278.2324 183.30606 2252.046 209.49263 Q 2252.046 235.67921 2278.2324 235.67921 Q 2304.419 235.67921 2304.419 261.86578 Q 2304.419 288.05237 2330.6055 288.05237 Q 2356.7922 288.05237 2356.7922 261.86578 Q 2356.7922 235.67921 2382.9788 235.67921 Q 2409.1653 235.67921 2409.1653 288.05237 Q 2409.1653 340.42554 2487.725 340.42554 Q 2592.4714 340.42554 2566.285 366.61212 Q 2540.0981 392.7987 2592.4714 392.7987 Q 2644.8445 418.98526 2644.8445 392.7987 Q 2644.8445 366.61212 2671.031 392.7987 Q 2697.2178 418.98526 2749.5908 471.35843 Q 2801.964 523.73157 2854.3372 602.2913 Q 2880.5237 654.6645 2959.0835 680.8511 Q 3011.4565 680.8511 3011.4565 707.03766 Q 3011.4565 733.22424 3220.9492 759.4108 Q 3430.442 759.4108 3509.0017 785.5974 Q 3613.748 811.784 3744.681 811.784 L 3849.4272 811.784 L 3797.054 811.784 Q 3770.8674 811.784 3744.681 837.9705 Q 3718.4944 837.9705 3718.4944 864.1571 L 3718.4944 890.3437 L 3797.054 890.3437 Q 3849.4272 890.3437 3849.4272 916.5303 Q 3823.2407 968.90344 3901.8003 968.90344 Q 4006.5466 968.90344 4006.5466 995.09 Q 4006.5466 1021.2766 3980.36 1021.2766 Q 3954.1736 1021.2766 3954.1736 1073.6498 Q 3954.1736 1126.023 3954.1736 1204.5826 Q 3980.36 1256.9558 3954.1736 1256.9558 Q 3927.987 1256.9558 3927.987 1309.329 Q 3927.987 1361.7021 3980.36 1387.8887 Q 4006.5466 1387.8887 4058.92 1440.2618 Q 4085.1064 1492.635 4058.92 1518.8217 Q 4006.5466 1545.0082 4058.92 1702.1277 Q 4058.92 1833.0605 4058.92 1833.0605 L 4058.92 1859.2472 L 4085.1064 1859.2472 Q 4111.293 1859.2472 4111.293 1885.4337 Q 4111.293 1911.6204 4137.4795 1885.4337 Q 4163.666 1859.2472 4242.226 1859.2472 L 4320.7856 1859.2472 L 4320.7856 1859.2472 L 4320.7856 1859.2472 L 4294.599 1859.2472 L 4294.599 1859.2472 L 4294.599 1885.4337 L 4320.7856 1885.4337 L 4320.7856 1911.6204 L 4320.7856 1911.6204 L 4294.599 1911.6204 Q 4294.599 1911.6204 4242.226 1990.18 L 4189.8525 2068.7397 L 4268.4126 2068.7397 Q 4373.1587 2094.9263 4346.972 2094.9263 Q 4346.972 2121.113 4346.972 2121.113 L 4320.7856 2121.113 L 4320.7856 2121.113 L 4320.7856 2121.113 L 4477.9053 2147.2996 Q 4635.0244 2147.2996 4635.0244 2121.113 Q 4661.211 2068.7397 4687.398 2068.7397 Q 4713.5845 2068.7397 4739.771 2121.113 Q 4739.771 2173.486 4765.9575 2173.486 Q 4792.144 2173.486 4792.144 2199.6726 Q 4792.144 2225.8594 4896.8906 2252.046 Q 5027.823 2278.2324 5080.1963 2278.2324 L 5132.57 2278.2324 L 5080.1963 2330.6055 Q 5054.01 2356.7922 5054.01 2409.1653 Q 5054.01 2435.3518 5106.383 2461.5386 Q 5132.57 2487.725 5158.7563 2461.5386 L 5211.1294 2461.5386 L 5211.1294 2487.725 L 5211.1294 2513.9116 L 5132.57 2540.0981 Q 5054.01 2566.285 5054.01 2592.4714 Q 5054.01 2592.4714 5080.1963 2644.8445 L 5106.383 2671.031 L 5106.383 2697.2178 L 5106.383 2697.2178 L 5080.1963 2697.2178 L 5080.1963 2697.2178 L 5080.1963 2723.4043 L 5106.383 2723.4043 L 5106.383 2749.5908 L 5106.383 2801.964 L 5054.01 2801.964 L 5001.6367 2801.964 L 5001.6367 2828.1506 L 5001.6367 2828.1506 L 4975.45 2828.1506 L 4975.45 2854.3372 L 4975.45 2854.3372 L 4949.2637 2854.3372 L 4949.2637 2854.3372 L 4949.2637 2854.3372 L 4923.077 2854.3372 Q 4896.8906 2854.3372 4896.8906 2828.1506 L 4896.8906 2828.1506 L 4896.8906 2828.1506 Q 4896.8906 2828.1506 4896.8906 2801.964 L 4896.8906 2801.964 L 4896.8906 2775.7773 Q 4896.8906 2749.5908 4870.7036 2749.5908 Q 4844.517 2723.4043 4739.771 2697.2178 Q 4608.838 2697.2178 4425.5317 2697.2178 Q 4268.4126 2697.2178 4268.4126 2749.5908 Q 4268.4126 2775.7773 4268.4126 2801.964 L 4242.226 2828.1506 L 4216.0396 2828.1506 Q 4163.666 2828.1506 4137.4795 2775.7773 L 4111.293 2723.4043 L 4111.293 2723.4043 L 4111.293 2749.5908 L 4085.1064 2749.5908 L 4058.92 2749.5908 L 4058.92 2775.7773 L 4058.92 2775.7773 L 4058.92 2854.3372 Q 4058.92 2906.7104 4058.92 2906.7104 L 4058.92 2932.897 L 4058.92 2932.897 Q 4058.92 2959.0835 3927.987 2959.0835 Q 3797.054 2959.0835 3639.9346 2906.7104 Q 3456.6284 2854.3372 3456.6284 2880.5237 Q 3456.6284 2906.7104 2906.7104 2906.7104 L 2356.7922 2906.7104 L 2356.7922 2906.7104 L 2330.6055 2906.7104 L 2330.6055 2906.7104 L 2330.6055 2906.7104 L 2330.6055 2932.897 L 2304.419 2932.897 L 2304.419 2932.897 Q 2304.419 2906.7104 1937.8069 2906.7104 L 1571.1948 2906.7104 L 1571.1948 2906.7104 L 1571.1948 2906.7104 L 1571.1948 2854.3372 Q 1545.0082 2801.964 1545.0082 2409.1653 Q 1545.0082 2016.3666 1492.635 1937.8069 Q 1466.4485 1859.2472 1440.2618 1859.2472 Q 1414.0753 1859.2472 1414.0753 1885.4337 Q 1414.0753 1911.6204 1230.7693 1885.4337 Q 1047.4631 1859.2472 1047.4631 1833.0605 Q 1021.2766 1806.874 942.71686 1780.6874 Q 864.1571 1754.5009 864.1571 1754.5009 Q 837.9705 1728.3142 733.22424 1702.1277 Q 628.4779 1675.941 628.4779 1649.7545 Q 602.2913 1623.568 576.10474 1623.568 Q 549.91815 1597.3813 549.91815 1649.7545 Q 549.91815 1702.1277 549.91815 1675.941 Q 549.91815 1649.7545 471.35843 1623.568 Q 418.98526 1597.3813 418.98526 1571.1948 Q 418.98526 1545.0082 392.7987 1545.0082 Q 340.42554 1545.0082 340.42554 1492.635 Q 340.42554 1440.2618 314.23895 1492.635 Q 288.05237 1518.8217 235.67921 1492.635 L 183.30606 1492.635 L 183.30606 1492.635 L 183.30606 1492.635 L 157.11948 1466.4485 Q 130.93289 1440.2618 157.11948 1414.0753 Q 183.30606 1387.8887 130.93289 1387.8887 Q 104.746315 1387.8887 78.55974 1335.5155 Q 78.55974 1309.329 52.373158 1309.329 L 26.186579 1283.1425 L 26.186579 1283.1425 L 26.186579 1283.1425 L 1.8189894E-12 1283.1425 L 1.8189894E-12 1283.1425 L 26.186579 1256.9558 Q 52.373158 1230.7693 26.186579 1230.7693 L 1.8189894E-12 1230.7693 L 1.8189894E-12 1204.5826 L 26.186579 1204.5826 L 26.186579 1204.5826 L 26.186579 1178.3961 L 52.373158 1178.3961 Q 78.55974 1178.3961 78.55974 1152.2095 Q 78.55974 1152.2095 78.55974 1126.023 Q 104.746315 1126.023 104.746315 1099.8363 Q 104.746315 1073.6498 157.11948 1073.6498 Q 209.49263 1073.6498 183.30606 1021.2766 Q 183.30606 968.90344 209.49263 968.90344 Q 235.67921 968.90344 209.49263 942.71686 Q 183.30606 942.71686 183.30606 916.5303 Q 183.30606 864.1571 130.93289 837.9705 L 104.746315 811.784 L 235.67921 811.784 Q 392.7987 759.4108 445.17184 707.03766 Q 497.545 654.6645 549.91815 654.6645 Q 576.10474 654.6645 576.10474 602.2913 Q 602.2913 576.10474 602.2913 576.10474 L 602.2913 549.91815 L 602.2913 549.91815 L 602.2913 549.91815 L 628.4779 549.91815 L 628.4779 549.91815 L 628.4779 576.10474 L 654.6645 576.10474 L 654.6645 576.10474 L 654.6645 549.91815 L 680.8511 549.91815 L 707.03766 549.91815 L 707.03766 523.73157 L 707.03766 497.545 L 680.8511 497.545 L 680.8511 497.545 L 654.6645 497.545 Q 628.4779 497.545 602.2913 523.73157 L 576.10474 549.91815 L 549.91815 549.91815 L 523.73157 549.91815 L 523.73157 523.73157 L 549.91815 523.73157 L 549.91815 471.35843 L 549.91815 418.98526 L 602.2913 392.7987 Q 654.6645 392.7987 628.4779 392.7987 L 628.4779 392.7987 L 707.03766 366.61212 Q 785.5974 340.42554 785.5974 288.05237 Q 785.5974 261.86578 837.9705 288.05237 Q 890.3437 288.05237 916.5303 235.67921 Q 916.5303 183.30606 942.71686 183.30606 Q 968.90344 183.30606 968.90344 157.11948 Q 968.90344 130.93289 995.09 130.93289 Q 1021.2766 130.93289 1021.2766 104.746315 Q 1047.4631 78.55974 1099.8363 104.746315 Q 1152.2095 130.93289 1152.2095 104.746315 Q 1152.2095 78.55974 1230.7693 78.55974 Q 1309.329 78.55974 1361.7021 78.55974 L 1414.0753 78.55974 L 1440.2618 52.373158 L 1440.2618 52.373158 L 1440.2618 52.373158 L 1440.2618 52.373158 L 1466.4485 26.186579 L 1466.4485 26.186579 L 1466.4485 26.186579 z M 3482.8152 864.1571 L 3482.8152 916.5303 L 3482.8152 916.5303 L 3482.8152 916.5303 L 3482.8152 890.3437 L 3482.8152 890.3437 L 3456.6284 890.3437 L 3456.6284 864.1571 L 3482.8152 864.1571 Q 3482.8152 837.9705 3482.8152 864.1571 z" svg:height="29.590836mm" draw:style-name="style-348" svg:viewBox="0.0 0.0 5211.1294 2959.0835" svg:width="52.111294mm" svg:x="84.58265mm" svg:y="83.53519mm"/>
          <draw:path svg:d="M 157.11948 3.6379788E-12 L 209.49263 3.6379788E-12 L 261.86578 26.186579 Q 340.42554 52.373158 340.42554 52.373158 Q 340.42554 3.6379788E-12 418.98526 3.6379788E-12 L 471.35843 3.6379788E-12 L 471.35843 3.6379788E-12 Q 471.35843 3.6379788E-12 497.545 26.186579 L 523.73157 26.186579 L 523.73157 52.373158 Q 549.91815 78.55974 602.2913 78.55974 L 654.6645 104.746315 L 654.6645 104.746315 L 680.8511 104.746315 L 680.8511 104.746315 L 680.8511 130.93289 L 654.6645 130.93289 L 654.6645 157.11948 L 576.10474 157.11948 Q 471.35843 157.11948 418.98526 183.30606 L 392.7987 183.30606 L 261.86578 183.30606 L 104.746315 157.11948 L 78.55974 157.11948 L 52.373158 157.11948 L 52.373158 183.30606 L 52.373158 209.49263 L 26.186579 209.49263 L 0.0 209.49263 L 52.373158 104.746315 Q 104.746315 3.6379788E-12 157.11948 3.6379788E-12 z" svg:height="2.0949264mm" draw:style-name="style-349" svg:viewBox="0.0 0.0 680.8511 209.49263" svg:width="6.808511mm" svg:x="261.86578mm" svg:y="179.11621mm"/>
          <draw:path svg:d="M 733.22424 0.0 L 759.4108 0.0 L 759.4108 78.55974 L 785.5974 157.11948 L 785.5974 157.11948 L 785.5974 183.30606 L 785.5974 183.30606 L 785.5974 183.30606 L 759.4108 183.30606 L 759.4108 183.30606 L 785.5974 183.30606 L 837.9705 183.30606 L 1126.023 235.67921 Q 1414.0753 288.05237 1414.0753 288.05237 Q 1387.8887 288.05237 1414.0753 314.23895 L 1466.4485 340.42554 L 1492.635 340.42554 L 1518.8217 340.42554 L 1571.1948 340.42554 L 1623.568 340.42554 L 1623.568 392.7987 L 1623.568 418.98526 L 1649.7545 445.17184 L 1649.7545 445.17184 L 1597.3813 445.17184 Q 1545.0082 445.17184 1283.1425 497.545 L 1021.2766 549.91815 L 995.09 549.91815 L 942.71686 549.91815 L 916.5303 576.10474 L 890.3437 602.2913 L 890.3437 602.2913 L 864.1571 602.2913 L 707.03766 602.2913 Q 549.91815 602.2913 418.98526 654.6645 Q 314.23895 654.6645 261.86578 680.8511 L 183.30606 680.8511 L 183.30606 680.8511 L 183.30606 654.6645 L 235.67921 654.6645 L 288.05237 654.6645 L 288.05237 628.4779 L 288.05237 602.2913 L 261.86578 602.2913 L 235.67921 602.2913 L 209.49263 576.10474 Q 157.11948 549.91815 209.49263 549.91815 L 235.67921 549.91815 L 235.67921 523.73157 L 209.49263 497.545 L 209.49263 497.545 Q 209.49263 497.545 157.11948 497.545 L 78.55974 497.545 L 78.55974 471.35843 L 52.373158 471.35843 L 52.373158 445.17184 L 52.373158 392.7987 L 26.186579 392.7987 L 0.0 392.7987 L 0.0 340.42554 L 0.0 314.23895 L 52.373158 314.23895 L 78.55974 340.42554 L 104.746315 340.42554 L 130.93289 340.42554 L 130.93289 314.23895 Q 157.11948 314.23895 340.42554 261.86578 Q 523.73157 209.49263 523.73157 157.11948 Q 523.73157 104.746315 576.10474 104.746315 Q 654.6645 104.746315 628.4779 78.55974 L 628.4779 26.186579 L 680.8511 26.186579 Q 707.03766 26.186579 733.22424 0.0 z" svg:height="6.808511mm" draw:style-name="style-350" svg:viewBox="0.0 0.0 1649.7545 680.8511" svg:width="16.497545mm" svg:x="14.664485mm" svg:y="184.09166mm"/>
          <draw:path svg:d="M 1990.18 0.0 L 2147.2996 0.0 L 2147.2996 52.373158 Q 2147.2996 104.746315 2173.486 104.746315 Q 2199.6726 130.93289 2225.8594 157.11948 Q 2252.046 209.49263 2278.2324 235.67921 L 2304.419 261.86578 L 2252.046 340.42554 Q 2199.6726 418.98526 2147.2996 418.98526 Q 2121.113 418.98526 2121.113 497.545 Q 2094.9263 576.10474 2094.9263 680.8511 Q 2094.9263 759.4108 2068.7397 837.9705 Q 2042.5532 916.5303 1990.18 916.5303 Q 1937.8069 916.5303 1937.8069 942.71686 L 1937.8069 995.09 L 1911.6204 995.09 Q 1885.4337 995.09 1885.4337 942.71686 Q 1885.4337 916.5303 1728.3142 916.5303 L 1597.3813 890.3437 L 1571.1948 916.5303 Q 1518.8217 942.71686 1466.4485 968.90344 L 1387.8887 995.09 L 1361.7021 995.09 Q 1361.7021 995.09 1204.5826 995.09 Q 1021.2766 995.09 1021.2766 1047.4631 Q 1021.2766 1073.6498 890.3437 1073.6498 Q 733.22424 1047.4631 680.8511 1047.4631 Q 602.2913 1047.4631 576.10474 968.90344 Q 576.10474 890.3437 549.91815 916.5303 Q 549.91815 942.71686 523.73157 942.71686 L 471.35843 916.5303 L 471.35843 916.5303 Q 471.35843 890.3437 497.545 890.3437 Q 523.73157 864.1571 523.73157 785.5974 Q 523.73157 707.03766 523.73157 680.8511 Q 523.73157 628.4779 392.7987 576.10474 Q 235.67921 523.73157 235.67921 471.35843 Q 261.86578 445.17184 183.30606 445.17184 L 130.93289 418.98526 L 130.93289 445.17184 L 104.746315 445.17184 L 104.746315 445.17184 L 104.746315 471.35843 L 104.746315 471.35843 L 104.746315 471.35843 L 78.55974 471.35843 L 78.55974 471.35843 L 52.373158 471.35843 L 26.186579 471.35843 L 26.186579 445.17184 L 3.6379788E-12 445.17184 L 3.6379788E-12 445.17184 L 3.6379788E-12 418.98526 L 26.186579 418.98526 L 52.373158 418.98526 L 52.373158 392.7987 L 52.373158 392.7987 L 78.55974 392.7987 L 78.55974 366.61212 L 104.746315 366.61212 L 130.93289 366.61212 L 130.93289 340.42554 L 130.93289 340.42554 L 130.93289 340.42554 L 157.11948 340.42554 L 157.11948 340.42554 L 157.11948 314.23895 L 183.30606 314.23895 Q 209.49263 314.23895 209.49263 288.05237 Q 209.49263 261.86578 314.23895 261.86578 Q 418.98526 235.67921 523.73157 209.49263 Q 628.4779 209.49263 628.4779 183.30606 Q 628.4779 157.11948 602.2913 157.11948 Q 576.10474 130.93289 602.2913 104.746315 Q 602.2913 78.55974 628.4779 78.55974 L 680.8511 104.746315 L 707.03766 104.746315 L 733.22424 104.746315 L 759.4108 104.746315 L 785.5974 104.746315 L 811.784 104.746315 L 837.9705 104.746315 L 837.9705 130.93289 Q 811.784 157.11948 942.71686 157.11948 Q 1047.4631 157.11948 1047.4631 130.93289 Q 1021.2766 104.746315 1021.2766 78.55974 L 1021.2766 78.55974 L 1021.2766 78.55974 L 1021.2766 52.373158 L 1152.2095 52.373158 Q 1283.1425 52.373158 1309.329 78.55974 Q 1335.5155 104.746315 1571.1948 78.55974 Q 1833.0605 52.373158 1833.0605 26.186579 Q 1859.2472 0.0 1990.18 0.0 z" svg:height="10.736498mm" draw:style-name="style-351" svg:viewBox="0.0 0.0 2304.419 1073.6498" svg:width="23.04419mm" svg:x="236.20294mm" svg:y="186.44844mm"/>
          <draw:path svg:d="M 759.4108 26.186579 L 759.4108 1.8189894E-12 L 785.5974 1.8189894E-12 L 837.9705 1.8189894E-12 L 837.9705 52.373158 Q 837.9705 78.55974 890.3437 78.55974 L 942.71686 78.55974 L 942.71686 78.55974 Q 942.71686 104.746315 968.90344 104.746315 L 995.09 104.746315 L 995.09 104.746315 Q 995.09 104.746315 995.09 130.93289 Q 995.09 130.93289 864.1571 157.11948 L 733.22424 157.11948 L 680.8511 183.30606 L 654.6645 209.49263 L 576.10474 209.49263 L 497.545 209.49263 L 366.61212 209.49263 L 261.86578 209.49263 L 261.86578 183.30606 Q 261.86578 157.11948 209.49263 157.11948 L 183.30606 157.11948 L 157.11948 130.93289 L 130.93289 104.746315 L 52.373158 104.746315 L -3.6379788E-12 104.746315 L 52.373158 78.55974 L 78.55974 52.373158 L 78.55974 52.373158 L 78.55974 52.373158 L 418.98526 52.373158 L 759.4108 52.373158 L 759.4108 26.186579 z" svg:height="2.0949264mm" draw:style-name="style-352" svg:viewBox="0.0 0.0 995.09 209.49263" svg:width="9.9509mm" svg:x="244.05893mm" svg:y="120.981995mm"/>
          <draw:path svg:d="M 471.35843 1.8189894E-12 L 576.10474 1.8189894E-12 L 523.73157 1.8189894E-12 Q 471.35843 26.186579 471.35843 157.11948 Q 497.545 261.86578 445.17184 261.86578 Q 392.7987 288.05237 392.7987 366.61212 Q 392.7987 445.17184 288.05237 445.17184 L 183.30606 445.17184 L 183.30606 471.35843 L 183.30606 497.545 L 157.11948 497.545 Q 130.93289 471.35843 104.746315 471.35843 L 78.55974 471.35843 L 78.55974 471.35843 Q 78.55974 471.35843 52.373158 445.17184 Q 0.0 418.98526 0.0 418.98526 L 26.186579 392.7987 L 78.55974 392.7987 Q 130.93289 366.61212 104.746315 366.61212 Q 78.55974 366.61212 130.93289 340.42554 Q 183.30606 340.42554 183.30606 314.23895 Q 183.30606 288.05237 209.49263 288.05237 L 261.86578 261.86578 L 314.23895 261.86578 Q 366.61212 261.86578 366.61212 235.67921 L 340.42554 209.49263 L 340.42554 183.30606 Q 366.61212 157.11948 366.61212 52.373158 Q 366.61212 -26.186579 471.35843 1.8189894E-12 z" svg:height="4.97545mm" draw:style-name="style-353" svg:viewBox="0.0 0.0 576.10474 497.545" svg:width="5.7610474mm" svg:x="38.756138mm" svg:y="116.792145mm"/>
          <draw:path svg:d="M 52.373158 0.0 L 130.93289 0.0 L 183.30606 0.0 Q 209.49263 26.186579 209.49263 26.186579 Q 209.49263 52.373158 209.49263 52.373158 L 209.49263 52.373158 L 235.67921 52.373158 L 235.67921 52.373158 L 314.23895 78.55974 Q 418.98526 104.746315 418.98526 157.11948 L 418.98526 183.30606 L 392.7987 183.30606 Q 366.61212 209.49263 366.61212 209.49263 L 366.61212 209.49263 L 261.86578 209.49263 L 157.11948 209.49263 L 130.93289 235.67921 L 104.746315 235.67921 L 104.746315 261.86578 L 104.746315 314.23895 L 104.746315 314.23895 Q 104.746315 314.23895 78.55974 261.86578 Q 52.373158 235.67921 52.373158 261.86578 L 26.186579 314.23895 L 26.186579 261.86578 L 26.186579 209.49263 L 26.186579 183.30606 L 26.186579 157.11948 L 52.373158 157.11948 Q 104.746315 157.11948 104.746315 104.746315 Q 104.746315 52.373158 52.373158 52.373158 L 0.0 52.373158 L 0.0 26.186579 Q 0.0 0.0 52.373158 0.0 z" svg:height="3.1423895mm" draw:style-name="style-354" svg:viewBox="0.0 0.0 418.98526 314.23895" svg:width="4.1898527mm" svg:x="94.79542mm" svg:y="118.36334mm"/>
          <draw:path svg:d="M 1728.3142 366.61212 L 1728.3142 366.61212 L 1728.3142 392.7987 L 1728.3142 392.7987 L 1754.5009 418.98526 L 1754.5009 418.98526 L 1728.3142 418.98526 Q 1702.1277 418.98526 1518.8217 392.7987 Q 1335.5155 366.61212 1283.1425 418.98526 Q 1256.9558 445.17184 1047.4631 471.35843 L 837.9705 523.73157 L 785.5974 523.73157 L 733.22424 523.73157 L 785.5974 549.91815 L 811.784 576.10474 L 785.5974 576.10474 L 759.4108 576.10474 L 707.03766 576.10474 Q 654.6645 576.10474 523.73157 576.10474 L 366.61212 523.73157 L 314.23895 549.91815 L 261.86578 549.91815 L 261.86578 549.91815 L 261.86578 549.91815 L 261.86578 523.73157 L 261.86578 497.545 L 261.86578 497.545 L 261.86578 471.35843 L 314.23895 471.35843 Q 366.61212 471.35843 366.61212 445.17184 L 366.61212 445.17184 L 366.61212 418.98526 L 366.61212 392.7987 L 366.61212 392.7987 L 366.61212 366.61212 L 314.23895 366.61212 Q 235.67921 366.61212 157.11948 366.61212 L 52.373158 366.61212 L 26.186579 340.42554 L 0.0 340.42554 L 0.0 314.23895 L 0.0 288.05237 L 26.186579 261.86578 L 26.186579 209.49263 L 52.373158 209.49263 L 52.373158 209.49263 L 183.30606 157.11948 Q 314.23895 104.746315 340.42554 78.55974 Q 366.61212 52.373158 366.61212 52.373158 L 366.61212 52.373158 L 418.98526 52.373158 Q 497.545 52.373158 628.4779 26.186579 L 785.5974 0.0 L 785.5974 0.0 L 785.5974 0.0 L 811.784 0.0 L 811.784 0.0 L 1021.2766 0.0 Q 1256.9558 26.186579 1230.7693 0.0 Q 1230.7693 -26.186579 1440.2618 0.0 Q 1649.7545 26.186579 1675.941 104.746315 Q 1728.3142 209.49263 1754.5009 209.49263 Q 1780.6874 209.49263 1806.874 261.86578 Q 1833.0605 340.42554 1780.6874 366.61212 Q 1728.3142 366.61212 1728.3142 366.61212 z" svg:height="5.7610474mm" draw:style-name="style-355" svg:viewBox="0.0 0.0 1806.874 576.10474" svg:width="18.06874mm" svg:x="129.88544mm" svg:y="203.73158mm"/>
          <draw:path svg:d="M 549.91815 0.0 L 602.2913 0.0 L 602.2913 0.0 L 602.2913 0.0 L 628.4779 0.0 L 628.4779 0.0 L 628.4779 26.186579 L 654.6645 26.186579 L 759.4108 52.373158 Q 916.5303 104.746315 968.90344 78.55974 Q 1047.4631 52.373158 1047.4631 78.55974 L 1047.4631 78.55974 L 1021.2766 104.746315 Q 1021.2766 130.93289 1126.023 130.93289 Q 1256.9558 104.746315 1309.329 104.746315 L 1361.7021 104.746315 L 1361.7021 157.11948 L 1361.7021 183.30606 L 1335.5155 183.30606 L 1309.329 209.49263 L 1309.329 209.49263 L 1335.5155 209.49263 L 1335.5155 209.49263 L 1335.5155 209.49263 L 1387.8887 235.67921 L 1440.2618 261.86578 L 1440.2618 261.86578 L 1440.2618 261.86578 L 1414.0753 288.05237 L 1414.0753 314.23895 L 1440.2618 314.23895 L 1492.635 314.23895 L 1492.635 340.42554 L 1492.635 340.42554 L 1518.8217 340.42554 L 1518.8217 366.61212 L 1518.8217 366.61212 L 1492.635 366.61212 L 1492.635 366.61212 L 1492.635 366.61212 L 1545.0082 392.7987 L 1571.1948 418.98526 L 1571.1948 418.98526 L 1571.1948 418.98526 L 864.1571 418.98526 L 183.30606 418.98526 L 183.30606 418.98526 Q 183.30606 392.7987 130.93289 366.61212 L 104.746315 366.61212 L 78.55974 340.42554 L 52.373158 340.42554 L 52.373158 314.23895 L 52.373158 288.05237 L 26.186579 288.05237 L -1.8189894E-12 261.86578 L 78.55974 261.86578 Q 130.93289 261.86578 78.55974 235.67921 L 52.373158 209.49263 L 78.55974 209.49263 Q 104.746315 209.49263 130.93289 157.11948 Q 130.93289 104.746315 104.746315 104.746315 L 78.55974 104.746315 L 288.05237 52.373158 Q 497.545 0.0 549.91815 0.0 z" svg:height="4.1898527mm" draw:style-name="style-356" svg:viewBox="0.0 0.0 1571.1948 418.98526" svg:width="15.711947mm" svg:x="100.81833mm" svg:y="210.01637mm"/>
          <draw:path svg:d="M 418.98526 0.0 L 602.2913 0.0 L 602.2913 0.0 L 602.2913 0.0 L 602.2913 26.186579 L 602.2913 26.186579 L 628.4779 26.186579 L 628.4779 52.373158 L 628.4779 52.373158 L 602.2913 52.373158 L 602.2913 52.373158 L 602.2913 52.373158 L 602.2913 78.55974 L 602.2913 78.55974 L 576.10474 78.55974 L 576.10474 104.746315 L 602.2913 104.746315 L 628.4779 104.746315 L 628.4779 130.93289 L 628.4779 157.11948 L 602.2913 157.11948 L 576.10474 157.11948 L 602.2913 183.30606 L 628.4779 209.49263 L 628.4779 209.49263 L 628.4779 209.49263 L 602.2913 209.49263 Q 576.10474 209.49263 445.17184 235.67921 L 288.05237 261.86578 L 261.86578 261.86578 L 235.67921 261.86578 L 157.11948 261.86578 L 78.55974 261.86578 L 52.373158 235.67921 L 26.186579 209.49263 L 26.186579 209.49263 L 26.186579 209.49263 L -4.5474735E-13 209.49263 L -4.5474735E-13 209.49263 L -4.5474735E-13 183.30606 L -4.5474735E-13 183.30606 L 78.55974 183.30606 L 130.93289 183.30606 L 130.93289 130.93289 Q 130.93289 78.55974 183.30606 78.55974 Q 235.67921 78.55974 235.67921 26.186579 Q 235.67921 -26.186579 418.98526 0.0 z" svg:height="2.618658mm" draw:style-name="style-357" svg:viewBox="0.0 0.0 628.4779 261.86578" svg:width="6.284779mm" svg:x="36.923077mm" svg:y="188.54338mm"/>
          <draw:path svg:d="M 0.0 1.8189894E-12 L 52.373158 1.8189894E-12 L 78.55974 26.186579 Q 130.93289 78.55974 130.93289 78.55974 L 130.93289 78.55974 L 157.11948 78.55974 L 157.11948 78.55974 L 157.11948 104.746315 L 183.30606 104.746315 L 340.42554 78.55974 Q 523.73157 78.55974 549.91815 26.186579 Q 602.2913 1.8189894E-12 602.2913 26.186579 L 602.2913 78.55974 L 602.2913 183.30606 Q 602.2913 261.86578 680.8511 235.67921 Q 733.22424 235.67921 759.4108 209.49263 L 811.784 209.49263 L 864.1571 235.67921 Q 916.5303 235.67921 916.5303 209.49263 L 916.5303 183.30606 L 942.71686 183.30606 L 968.90344 183.30606 L 995.09 183.30606 L 1021.2766 183.30606 L 1021.2766 183.30606 L 1021.2766 183.30606 L 995.09 183.30606 L 995.09 183.30606 L 995.09 209.49263 L 1021.2766 209.49263 L 1021.2766 235.67921 L 1021.2766 261.86578 L 995.09 261.86578 L 995.09 288.05237 L 995.09 288.05237 L 968.90344 288.05237 L 968.90344 314.23895 L 968.90344 340.42554 L 942.71686 340.42554 L 942.71686 340.42554 L 916.5303 366.61212 L 890.3437 366.61212 L 890.3437 392.7987 Q 864.1571 418.98526 864.1571 445.17184 Q 837.9705 445.17184 811.784 445.17184 Q 811.784 418.98526 785.5974 418.98526 Q 759.4108 418.98526 759.4108 445.17184 Q 759.4108 471.35843 654.6645 471.35843 Q 576.10474 497.545 497.545 445.17184 L 418.98526 418.98526 L 418.98526 392.7987 L 392.7987 392.7987 L 392.7987 392.7987 L 392.7987 392.7987 L 392.7987 366.61212 L 392.7987 366.61212 L 366.61212 366.61212 L 366.61212 340.42554 L 366.61212 340.42554 L 340.42554 340.42554 L 340.42554 340.42554 Q 340.42554 340.42554 235.67921 235.67921 L 130.93289 130.93289 L 130.93289 130.93289 Q 130.93289 130.93289 26.186579 78.55974 Q -26.186579 1.8189894E-12 0.0 1.8189894E-12 z" svg:height="4.7135844mm" draw:style-name="style-358" svg:viewBox="0.0 0.0 1021.2766 471.35843" svg:width="10.212766mm" svg:x="197.18495mm" svg:y="131.71849mm"/>
          <draw:path svg:d="M 261.86578 0.0 L 366.61212 0.0 L 392.7987 52.373158 Q 418.98526 78.55974 445.17184 104.746315 Q 497.545 130.93289 523.73157 130.93289 L 549.91815 130.93289 L 549.91815 130.93289 Q 549.91815 130.93289 549.91815 157.11948 L 576.10474 157.11948 L 628.4779 183.30606 Q 680.8511 183.30606 602.2913 209.49263 Q 549.91815 209.49263 549.91815 235.67921 L 549.91815 261.86578 L 445.17184 261.86578 Q 340.42554 261.86578 340.42554 314.23895 Q 340.42554 366.61212 366.61212 366.61212 Q 392.7987 392.7987 418.98526 392.7987 L 445.17184 392.7987 L 445.17184 418.98526 L 445.17184 418.98526 L 418.98526 418.98526 Q 392.7987 445.17184 209.49263 418.98526 Q 26.186579 418.98526 26.186579 392.7987 L 26.186579 340.42554 L 26.186579 314.23895 Q 26.186579 288.05237 0.0 288.05237 Q 0.0 288.05237 78.55974 235.67921 Q 157.11948 235.67921 183.30606 183.30606 L 235.67921 157.11948 L 235.67921 130.93289 Q 235.67921 104.746315 157.11948 78.55974 L 104.746315 78.55974 L 104.746315 52.373158 Q 130.93289 26.186579 130.93289 26.186579 L 130.93289 26.186579 L 130.93289 26.186579 Q 157.11948 26.186579 261.86578 0.0 z" svg:height="4.1898527mm" draw:style-name="style-359" svg:viewBox="0.0 0.0 628.4779 418.98526" svg:width="6.284779mm" svg:x="85.63011mm" svg:y="117.57774mm"/>
          <draw:path svg:d="M 523.73157 26.186579 L 523.73157 52.373158 L 549.91815 26.186579 L 549.91815 26.186579 L 576.10474 78.55974 Q 576.10474 104.746315 602.2913 157.11948 Q 628.4779 209.49263 602.2913 235.67921 L 602.2913 261.86578 L 602.2913 288.05237 L 628.4779 314.23895 L 628.4779 314.23895 L 628.4779 340.42554 L 707.03766 340.42554 Q 785.5974 340.42554 785.5974 366.61212 L 785.5974 366.61212 L 785.5974 366.61212 Q 759.4108 392.7987 733.22424 392.7987 Q 733.22424 392.7987 471.35843 418.98526 L 183.30606 418.98526 L 183.30606 392.7987 Q 157.11948 366.61212 183.30606 340.42554 Q 209.49263 288.05237 104.746315 288.05237 L 26.186579 288.05237 L 26.186579 261.86578 L 0.0 261.86578 L 0.0 261.86578 L 0.0 235.67921 L 0.0 235.67921 L 0.0 235.67921 L 26.186579 209.49263 L 26.186579 183.30606 L 26.186579 130.93289 L 52.373158 104.746315 L 52.373158 78.55974 L 52.373158 52.373158 L 78.55974 52.373158 L 78.55974 52.373158 L 78.55974 52.373158 L 104.746315 52.373158 L 104.746315 52.373158 L 104.746315 26.186579 L 130.93289 26.186579 L 157.11948 26.186579 L 157.11948 78.55974 Q 183.30606 130.93289 235.67921 104.746315 Q 314.23895 78.55974 314.23895 78.55974 Q 366.61212 78.55974 366.61212 52.373158 Q 392.7987 26.186579 445.17184 26.186579 Q 471.35843 26.186579 497.545 0.0 Q 523.73157 -26.186579 523.73157 26.186579 z" svg:height="4.1898527mm" draw:style-name="style-360" svg:viewBox="0.0 0.0 785.5974 418.98526" svg:width="7.8559737mm" svg:x="250.86743mm" svg:y="144.81178mm"/>
          <draw:path svg:d="M 314.23895 -3.6379788E-12 L 497.545 -3.6379788E-12 L 523.73157 -3.6379788E-12 L 523.73157 -3.6379788E-12 L 523.73157 -3.6379788E-12 L 523.73157 -3.6379788E-12 L 549.91815 -3.6379788E-12 L 549.91815 -3.6379788E-12 L 576.10474 26.186579 L 576.10474 26.186579 L 576.10474 26.186579 Q 576.10474 52.373158 576.10474 52.373158 L 602.2913 52.373158 L 576.10474 78.55974 Q 576.10474 104.746315 576.10474 104.746315 L 576.10474 104.746315 L 549.91815 104.746315 L 549.91815 104.746315 L 549.91815 130.93289 L 576.10474 130.93289 L 576.10474 157.11948 L 576.10474 183.30606 L 549.91815 183.30606 L 549.91815 209.49263 L 628.4779 209.49263 Q 733.22424 261.86578 680.8511 261.86578 Q 602.2913 261.86578 654.6645 288.05237 Q 680.8511 314.23895 680.8511 340.42554 Q 680.8511 366.61212 654.6645 366.61212 L 654.6645 366.61212 L 680.8511 392.7987 Q 733.22424 418.98526 733.22424 445.17184 L 733.22424 471.35843 L 733.22424 471.35843 L 733.22424 471.35843 L 785.5974 497.545 L 837.9705 523.73157 L 837.9705 523.73157 L 837.9705 523.73157 L 811.784 523.73157 L 785.5974 523.73157 L 785.5974 549.91815 L 785.5974 549.91815 L 759.4108 549.91815 L 759.4108 576.10474 L 680.8511 576.10474 L 602.2913 576.10474 L 576.10474 602.2913 L 576.10474 602.2913 L 576.10474 602.2913 Q 576.10474 576.10474 445.17184 549.91815 Q 314.23895 523.73157 157.11948 523.73157 L 26.186579 523.73157 L 0.0 549.91815 L 0.0 549.91815 L 0.0 288.05237 L 0.0 26.186579 L 78.55974 26.186579 Q 157.11948 -3.6379788E-12 314.23895 -3.6379788E-12 z" svg:height="6.0229135mm" draw:style-name="style-361" svg:viewBox="0.0 0.0 837.9705 602.2913" svg:width="8.379705mm" svg:x="0.0mm" svg:y="172.83142mm"/>
          <draw:path svg:d="M 314.23895 52.373158 L 392.7987 52.373158 L 471.35843 52.373158 L 523.73157 78.55974 L 549.91815 78.55974 L 576.10474 78.55974 L 576.10474 130.93289 L 576.10474 157.11948 L 602.2913 157.11948 Q 628.4779 183.30606 628.4779 183.30606 L 654.6645 183.30606 L 654.6645 209.49263 Q 654.6645 235.67921 602.2913 288.05237 Q 523.73157 340.42554 523.73157 340.42554 L 523.73157 366.61212 L 445.17184 366.61212 Q 366.61212 340.42554 261.86578 340.42554 L 157.11948 340.42554 L 157.11948 340.42554 Q 157.11948 340.42554 130.93289 314.23895 Q 104.746315 314.23895 104.746315 288.05237 Q 104.746315 261.86578 52.373158 261.86578 Q 0.0 235.67921 0.0 235.67921 L 26.186579 235.67921 L 26.186579 209.49263 L 52.373158 209.49263 L 52.373158 209.49263 L 52.373158 183.30606 L 52.373158 183.30606 L 52.373158 183.30606 L 78.55974 183.30606 Q 78.55974 183.30606 52.373158 78.55974 L 26.186579 0.0 L 104.746315 0.0 Q 209.49263 0.0 209.49263 26.186579 Q 235.67921 26.186579 314.23895 52.373158 z" svg:height="3.6661212mm" draw:style-name="style-362" svg:viewBox="0.0 0.0 654.6645 366.61212" svg:width="6.5466447mm" svg:x="19.378069mm" svg:y="110.2455mm"/>
          <draw:path svg:d="M 1623.568 26.186579 L 1623.568 26.186579 L 1649.7545 0.0 L 1675.941 0.0 L 1675.941 26.186579 L 1675.941 26.186579 L 1649.7545 26.186579 L 1649.7545 26.186579 L 1649.7545 52.373158 L 1675.941 52.373158 L 1675.941 52.373158 L 1675.941 78.55974 L 1728.3142 78.55974 L 1754.5009 78.55974 L 1754.5009 104.746315 L 1728.3142 104.746315 L 1728.3142 104.746315 L 1728.3142 130.93289 L 1833.0605 157.11948 Q 1937.8069 209.49263 1963.9935 235.67921 Q 1990.18 235.67921 1937.8069 261.86578 Q 1859.2472 288.05237 1885.4337 288.05237 L 1885.4337 288.05237 L 1833.0605 340.42554 Q 1780.6874 418.98526 1780.6874 445.17184 Q 1780.6874 471.35843 1780.6874 471.35843 L 1780.6874 497.545 L 1780.6874 497.545 L 1780.6874 497.545 L 1806.874 497.545 L 1806.874 497.545 L 1885.4337 497.545 Q 1963.9935 549.91815 1937.8069 549.91815 Q 1911.6204 549.91815 1963.9935 576.10474 L 2016.3666 602.2913 L 2042.5532 602.2913 L 2068.7397 602.2913 L 2016.3666 628.4779 L 1963.9935 654.6645 L 1963.9935 654.6645 L 1937.8069 654.6645 L 1937.8069 707.03766 L 1937.8069 733.22424 L 1963.9935 759.4108 L 1963.9935 759.4108 L 1780.6874 759.4108 Q 1623.568 759.4108 1597.3813 759.4108 L 1571.1948 759.4108 L 1571.1948 759.4108 Q 1571.1948 759.4108 1518.8217 707.03766 Q 1466.4485 654.6645 1361.7021 680.8511 Q 1256.9558 707.03766 1256.9558 680.8511 Q 1256.9558 654.6645 1230.7693 654.6645 L 1204.5826 654.6645 L 1152.2095 707.03766 Q 1099.8363 759.4108 1126.023 785.5974 L 1126.023 811.784 L 1126.023 811.784 Q 1099.8363 837.9705 1126.023 864.1571 L 1126.023 864.1571 L 1126.023 864.1571 Q 1126.023 864.1571 942.71686 890.3437 Q 759.4108 890.3437 759.4108 837.9705 Q 759.4108 785.5974 733.22424 785.5974 Q 680.8511 811.784 628.4779 864.1571 L 576.10474 942.71686 L 523.73157 942.71686 L 497.545 942.71686 L 497.545 916.5303 L 471.35843 890.3437 L 471.35843 890.3437 L 471.35843 864.1571 L 471.35843 864.1571 L 471.35843 864.1571 L 445.17184 864.1571 L 445.17184 864.1571 L 445.17184 837.9705 L 471.35843 837.9705 L 471.35843 837.9705 L 471.35843 811.784 L 471.35843 811.784 L 471.35843 811.784 L 497.545 811.784 L 497.545 811.784 L 418.98526 785.5974 Q 314.23895 759.4108 314.23895 759.4108 Q 288.05237 759.4108 261.86578 733.22424 Q 235.67921 680.8511 261.86578 680.8511 Q 314.23895 654.6645 209.49263 628.4779 Q 130.93289 602.2913 130.93289 576.10474 Q 157.11948 549.91815 104.746315 523.73157 L 52.373158 497.545 L 52.373158 471.35843 L 52.373158 471.35843 L 26.186579 471.35843 L 26.186579 445.17184 L 26.186579 445.17184 L 0.0 445.17184 L 0.0 445.17184 L 0.0 445.17184 L 0.0 418.98526 L 0.0 418.98526 L 26.186579 418.98526 L 52.373158 445.17184 L 78.55974 445.17184 L 104.746315 445.17184 L 130.93289 418.98526 Q 157.11948 392.7987 157.11948 366.61212 Q 130.93289 340.42554 261.86578 288.05237 Q 418.98526 235.67921 497.545 235.67921 L 576.10474 235.67921 L 864.1571 235.67921 Q 1152.2095 235.67921 1152.2095 183.30606 Q 1126.023 157.11948 1230.7693 130.93289 Q 1361.7021 130.93289 1361.7021 78.55974 Q 1361.7021 52.373158 1387.8887 52.373158 L 1387.8887 52.373158 L 1387.8887 78.55974 Q 1387.8887 104.746315 1414.0753 104.746315 L 1466.4485 104.746315 L 1466.4485 78.55974 Q 1492.635 26.186579 1545.0082 52.373158 Q 1571.1948 52.373158 1597.3813 26.186579 L 1597.3813 26.186579 L 1597.3813 26.186579 L 1623.568 26.186579 L 1623.568 26.186579 z" svg:height="9.427169mm" draw:style-name="style-363" svg:viewBox="0.0 0.0 2068.7397 942.71686" svg:width="20.687397mm" svg:x="212.63503mm" svg:y="204.51718mm"/>
          <draw:path svg:d="M 1754.5009 78.55974 L 1859.2472 78.55974 L 1859.2472 104.746315 L 1859.2472 130.93289 L 1885.4337 130.93289 L 1885.4337 130.93289 L 1885.4337 130.93289 L 1885.4337 157.11948 L 1859.2472 157.11948 L 1833.0605 157.11948 L 1833.0605 183.30606 L 1806.874 183.30606 L 1806.874 183.30606 L 1806.874 209.49263 L 1806.874 209.49263 L 1806.874 209.49263 L 1833.0605 209.49263 L 1833.0605 209.49263 L 1754.5009 235.67921 Q 1702.1277 261.86578 1675.941 261.86578 Q 1649.7545 261.86578 1649.7545 288.05237 L 1649.7545 314.23895 L 1623.568 314.23895 L 1623.568 314.23895 L 1597.3813 340.42554 L 1545.0082 366.61212 L 1571.1948 366.61212 L 1597.3813 366.61212 L 1597.3813 392.7987 Q 1597.3813 418.98526 1623.568 392.7987 Q 1623.568 366.61212 1675.941 366.61212 L 1728.3142 366.61212 L 1728.3142 392.7987 L 1702.1277 392.7987 L 1702.1277 392.7987 L 1702.1277 418.98526 L 1649.7545 471.35843 Q 1597.3813 523.73157 1623.568 523.73157 Q 1649.7545 523.73157 1623.568 602.2913 Q 1597.3813 680.8511 1597.3813 680.8511 L 1597.3813 707.03766 L 1545.0082 707.03766 Q 1518.8217 707.03766 1518.8217 733.22424 Q 1518.8217 759.4108 1387.8887 785.5974 L 1256.9558 785.5974 L 1230.7693 811.784 L 1230.7693 811.784 L 1073.6498 811.784 L 916.5303 785.5974 L 916.5303 785.5974 Q 916.5303 785.5974 942.71686 785.5974 Q 942.71686 785.5974 942.71686 707.03766 Q 942.71686 654.6645 916.5303 628.4779 Q 864.1571 628.4779 890.3437 576.10474 Q 916.5303 549.91815 890.3437 523.73157 Q 890.3437 471.35843 864.1571 471.35843 Q 837.9705 471.35843 811.784 471.35843 Q 811.784 445.17184 785.5974 471.35843 Q 785.5974 497.545 654.6645 497.545 Q 523.73157 523.73157 497.545 471.35843 Q 497.545 418.98526 340.42554 418.98526 Q 209.49263 392.7987 209.49263 418.98526 Q 209.49263 445.17184 183.30606 445.17184 Q 130.93289 418.98526 130.93289 392.7987 Q 130.93289 340.42554 78.55974 340.42554 Q 52.373158 340.42554 52.373158 314.23895 Q 78.55974 288.05237 26.186579 261.86578 L 0.0 235.67921 L 0.0 209.49263 Q 26.186579 157.11948 0.0 78.55974 L 0.0 1.8189894E-12 L 26.186579 1.8189894E-12 Q 78.55974 -26.186579 78.55974 1.8189894E-12 Q 78.55974 26.186579 340.42554 1.8189894E-12 Q 602.2913 1.8189894E-12 811.784 26.186579 Q 995.09 52.373158 1178.3961 52.373158 Q 1361.7021 1.8189894E-12 1492.635 52.373158 Q 1623.568 52.373158 1754.5009 78.55974 z" svg:height="8.11784mm" draw:style-name="style-364" svg:viewBox="0.0 0.0 1885.4337 811.784" svg:width="18.854338mm" svg:x="117.05401mm" svg:y="152.4059mm"/>
          <draw:path svg:d="M 26.186579 0.0 L 26.186579 0.0 L 183.30606 0.0 Q 340.42554 0.0 471.35843 0.0 L 602.2913 0.0 L 654.6645 26.186579 L 707.03766 26.186579 L 733.22424 26.186579 Q 759.4108 52.373158 733.22424 52.373158 Q 680.8511 52.373158 707.03766 78.55974 L 733.22424 78.55974 L 733.22424 78.55974 Q 733.22424 104.746315 680.8511 104.746315 L 628.4779 104.746315 L 602.2913 104.746315 Q 576.10474 104.746315 471.35843 104.746315 Q 392.7987 104.746315 261.86578 130.93289 L 104.746315 157.11948 L 104.746315 157.11948 L 104.746315 157.11948 L 78.55974 130.93289 Q 52.373158 130.93289 26.186579 78.55974 L 0.0 0.0 L 0.0 0.0 L 0.0 0.0 L 26.186579 0.0 z" svg:height="1.5711948mm" draw:style-name="style-365" svg:viewBox="0.0 0.0 733.22424 157.11948" svg:width="7.3322425mm" svg:x="225.72832mm" svg:y="179.63994mm"/>
          <draw:path svg:d="M 340.42554 0.0 L 340.42554 0.0 L 366.61212 0.0 L 418.98526 0.0 L 418.98526 0.0 Q 418.98526 26.186579 445.17184 52.373158 L 445.17184 52.373158 L 366.61212 52.373158 L 314.23895 52.373158 L 288.05237 78.55974 Q 261.86578 104.746315 235.67921 157.11948 Q 209.49263 209.49263 209.49263 261.86578 Q 209.49263 261.86578 209.49263 288.05237 Q 209.49263 288.05237 235.67921 314.23895 L 235.67921 314.23895 L 209.49263 314.23895 Q 183.30606 314.23895 157.11948 261.86578 Q 157.11948 209.49263 78.55974 183.30606 L 3.6379788E-12 157.11948 L 3.6379788E-12 183.30606 L 3.6379788E-12 183.30606 L 3.6379788E-12 157.11948 Q 3.6379788E-12 104.746315 26.186579 130.93289 L 52.373158 130.93289 L 52.373158 104.746315 L 52.373158 78.55974 L 78.55974 78.55974 L 78.55974 52.373158 L 157.11948 52.373158 L 235.67921 52.373158 L 288.05237 26.186579 L 340.42554 0.0 L 340.42554 0.0 z" svg:height="3.1423895mm" draw:style-name="style-366" svg:viewBox="0.0 0.0 445.17184 314.23895" svg:width="4.4517183mm" svg:x="170.7365mm" svg:y="105.27005mm"/>
          <draw:path svg:d="M 183.30606 130.93289 Q 1.8189894E-12 130.93289 1.8189894E-12 104.746315 Q 1.8189894E-12 78.55974 104.746315 26.186579 Q 183.30606 -52.373158 209.49263 0.0 Q 209.49263 26.186579 288.05237 26.186579 Q 366.61212 52.373158 366.61212 104.746315 Q 366.61212 157.11948 183.30606 130.93289 z" svg:height="1.309329mm" draw:style-name="style-367" svg:viewBox="0.0 0.0 366.61212 130.93289" svg:width="3.6661212mm" svg:x="158.69067mm" svg:y="127.79051mm"/>
          <draw:path svg:d="M 183.30606 0.0 L 209.49263 0.0 L 209.49263 26.186579 Q 209.49263 78.55974 235.67921 78.55974 L 261.86578 78.55974 L 471.35843 104.746315 L 707.03766 104.746315 L 890.3437 104.746315 L 1047.4631 130.93289 L 1099.8363 130.93289 L 1152.2095 130.93289 L 1256.9558 130.93289 L 1361.7021 130.93289 L 1361.7021 130.93289 Q 1361.7021 130.93289 1256.9558 183.30606 L 1178.3961 209.49263 L 1152.2095 209.49263 Q 1152.2095 183.30606 1099.8363 183.30606 Q 1047.4631 183.30606 1047.4631 209.49263 Q 1047.4631 235.67921 1021.2766 235.67921 Q 995.09 235.67921 995.09 183.30606 Q 995.09 157.11948 942.71686 130.93289 L 864.1571 130.93289 L 837.9705 209.49263 Q 837.9705 288.05237 811.784 288.05237 L 811.784 288.05237 L 785.5974 288.05237 Q 733.22424 288.05237 680.8511 288.05237 Q 602.2913 288.05237 471.35843 261.86578 L 314.23895 209.49263 L 314.23895 209.49263 Q 288.05237 183.30606 157.11948 183.30606 L 26.186579 130.93289 L 26.186579 130.93289 L 0.0 130.93289 L 0.0 130.93289 L 0.0 130.93289 L 0.0 78.55974 Q 0.0 52.373158 78.55974 26.186579 Q 157.11948 26.186579 183.30606 0.0 z" svg:height="2.8805237mm" draw:style-name="style-368" svg:viewBox="0.0 0.0 1361.7021 288.05237" svg:width="13.617022mm" svg:x="176.49754mm" svg:y="106.57938mm"/>
          <draw:path svg:d="M 471.35843 52.373158 L 523.73157 52.373158 L 602.2913 52.373158 Q 707.03766 52.373158 707.03766 26.186579 Q 707.03766 -3.6379788E-12 811.784 26.186579 Q 890.3437 26.186579 890.3437 52.373158 Q 890.3437 78.55974 942.71686 104.746315 Q 995.09 130.93289 995.09 130.93289 L 995.09 130.93289 L 968.90344 130.93289 L 968.90344 130.93289 L 890.3437 157.11948 Q 811.784 183.30606 864.1571 209.49263 L 916.5303 235.67921 L 916.5303 235.67921 L 890.3437 235.67921 L 864.1571 235.67921 Q 811.784 235.67921 811.784 288.05237 Q 811.784 340.42554 759.4108 340.42554 Q 680.8511 340.42554 707.03766 366.61212 Q 733.22424 418.98526 602.2913 418.98526 L 497.545 418.98526 L 497.545 445.17184 L 497.545 471.35843 L 471.35843 471.35843 Q 445.17184 445.17184 340.42554 471.35843 Q 261.86578 497.545 261.86578 471.35843 Q 235.67921 445.17184 209.49263 445.17184 L 183.30606 471.35843 L 183.30606 445.17184 Q 183.30606 445.17184 183.30606 418.98526 Q 183.30606 392.7987 130.93289 392.7987 L 78.55974 392.7987 L 78.55974 366.61212 L 78.55974 340.42554 L 52.373158 340.42554 L 52.373158 340.42554 L 26.186579 314.23895 L 0.0 314.23895 L 0.0 288.05237 L 26.186579 261.86578 L 26.186579 261.86578 L 26.186579 235.67921 L 78.55974 235.67921 Q 130.93289 183.30606 130.93289 183.30606 L 130.93289 183.30606 L 157.11948 183.30606 Q 183.30606 183.30606 183.30606 157.11948 Q 209.49263 130.93289 288.05237 78.55974 Q 392.7987 26.186579 392.7987 -3.6379788E-12 Q 392.7987 -26.186579 418.98526 26.186579 Q 418.98526 52.373158 471.35843 52.373158 z" svg:height="4.7135844mm" draw:style-name="style-369" svg:viewBox="0.0 0.0 995.09 471.35843" svg:width="9.9509mm" svg:x="129.62357mm" svg:y="183.04419mm"/>
          <draw:path svg:d="M 968.90344 0.0 L 1021.2766 0.0 L 1047.4631 26.186579 Q 1047.4631 52.373158 1073.6498 26.186579 L 1099.8363 26.186579 L 1099.8363 52.373158 L 1099.8363 78.55974 L 1126.023 78.55974 L 1126.023 104.746315 L 1152.2095 78.55974 Q 1204.5826 78.55974 1204.5826 104.746315 L 1204.5826 130.93289 L 1204.5826 130.93289 Q 1178.3961 157.11948 1099.8363 157.11948 L 1047.4631 157.11948 L 1047.4631 183.30606 L 1047.4631 183.30606 L 1021.2766 183.30606 L 1021.2766 209.49263 L 1073.6498 209.49263 L 1126.023 209.49263 L 1126.023 235.67921 L 1152.2095 261.86578 L 1152.2095 314.23895 L 1152.2095 340.42554 L 1178.3961 366.61212 L 1178.3961 366.61212 L 1178.3961 366.61212 Q 1178.3961 366.61212 1152.2095 392.7987 L 1099.8363 418.98526 L 1126.023 445.17184 Q 1152.2095 471.35843 1152.2095 471.35843 L 1152.2095 471.35843 L 654.6645 471.35843 L 157.11948 471.35843 L 78.55974 471.35843 Q 0.0 471.35843 0.0 445.17184 L 0.0 445.17184 L 0.0 445.17184 L 0.0 445.17184 L 26.186579 445.17184 L 26.186579 418.98526 L 26.186579 418.98526 L 52.373158 418.98526 L 52.373158 418.98526 L 52.373158 392.7987 L 157.11948 366.61212 Q 261.86578 340.42554 288.05237 314.23895 Q 314.23895 261.86578 314.23895 261.86578 L 314.23895 261.86578 L 314.23895 235.67921 L 314.23895 235.67921 L 340.42554 235.67921 L 340.42554 209.49263 L 340.42554 209.49263 L 366.61212 209.49263 L 366.61212 209.49263 L 366.61212 209.49263 L 366.61212 183.30606 L 366.61212 183.30606 L 392.7987 183.30606 L 392.7987 157.11948 L 340.42554 157.11948 Q 288.05237 157.11948 261.86578 130.93289 L 235.67921 104.746315 L 235.67921 104.746315 L 209.49263 104.746315 L 209.49263 104.746315 L 209.49263 104.746315 L 209.49263 104.746315 L 209.49263 104.746315 L 261.86578 104.746315 L 314.23895 104.746315 L 314.23895 104.746315 L 314.23895 104.746315 L 340.42554 104.746315 L 340.42554 104.746315 L 366.61212 130.93289 Q 392.7987 130.93289 392.7987 104.746315 Q 392.7987 78.55974 497.545 52.373158 Q 602.2913 0.0 759.4108 0.0 Q 916.5303 0.0 968.90344 0.0 z" svg:height="4.7135844mm" draw:style-name="style-370" svg:viewBox="0.0 0.0 1204.5826 471.35843" svg:width="12.045827mm" svg:x="90.08183mm" svg:y="68.085106mm"/>
          <draw:path svg:d="M 1728.3142 0.0 L 1780.6874 0.0 L 1780.6874 0.0 L 1780.6874 0.0 L 1806.874 26.186579 L 1833.0605 52.373158 L 1833.0605 52.373158 L 1833.0605 52.373158 L 1859.2472 52.373158 L 1859.2472 52.373158 L 1885.4337 78.55974 L 1937.8069 78.55974 L 1937.8069 78.55974 Q 1937.8069 104.746315 1963.9935 104.746315 Q 1990.18 104.746315 1833.0605 130.93289 Q 1702.1277 157.11948 1675.941 183.30606 Q 1675.941 209.49263 1518.8217 235.67921 L 1387.8887 261.86578 L 1387.8887 261.86578 L 1387.8887 261.86578 L 1283.1425 261.86578 Q 1178.3961 261.86578 759.4108 288.05237 L 340.42554 314.23895 L 288.05237 314.23895 L 235.67921 314.23895 L 130.93289 288.05237 L 26.186579 261.86578 L 26.186579 261.86578 L 0.0 261.86578 L 0.0 261.86578 L 0.0 261.86578 L 26.186579 235.67921 L 52.373158 209.49263 L 52.373158 209.49263 L 52.373158 209.49263 L 78.55974 209.49263 L 78.55974 209.49263 L 78.55974 183.30606 L 78.55974 183.30606 L 104.746315 183.30606 L 130.93289 157.11948 L 130.93289 157.11948 L 157.11948 157.11948 L 157.11948 157.11948 L 157.11948 157.11948 L 418.98526 104.746315 Q 707.03766 104.746315 890.3437 52.373158 Q 1047.4631 26.186579 1073.6498 26.186579 L 1073.6498 26.186579 L 1126.023 52.373158 Q 1178.3961 52.373158 1387.8887 52.373158 Q 1597.3813 52.373158 1623.568 52.373158 L 1649.7545 52.373158 L 1675.941 26.186579 Q 1702.1277 0.0 1728.3142 0.0 z" svg:height="3.1423895mm" draw:style-name="style-371" svg:viewBox="0.0 0.0 1963.9935 314.23895" svg:width="19.639935mm" svg:x="100.556465mm" svg:y="189.06711mm"/>
          <draw:path svg:d="M 157.11948 0.0 L 235.67921 0.0 L 314.23895 0.0 L 366.61212 26.186579 L 418.98526 26.186579 L 445.17184 26.186579 L 497.545 52.373158 Q 549.91815 78.55974 523.73157 78.55974 Q 523.73157 78.55974 680.8511 104.746315 Q 837.9705 130.93289 864.1571 130.93289 L 890.3437 130.93289 L 890.3437 157.11948 Q 890.3437 183.30606 916.5303 183.30606 L 916.5303 183.30606 L 916.5303 183.30606 Q 916.5303 183.30606 628.4779 183.30606 Q 314.23895 183.30606 314.23895 235.67921 L 288.05237 261.86578 L 288.05237 288.05237 Q 261.86578 288.05237 261.86578 235.67921 Q 235.67921 209.49263 157.11948 209.49263 L 104.746315 183.30606 L 52.373158 183.30606 L 0.0 183.30606 L 0.0 157.11948 L 0.0 130.93289 L 52.373158 130.93289 Q 78.55974 104.746315 52.373158 52.373158 Q 52.373158 0.0 157.11948 0.0 z" svg:height="2.8805237mm" draw:style-name="style-372" svg:viewBox="0.0 0.0 916.5303 288.05237" svg:width="9.165303mm" svg:x="144.02618mm" svg:y="121.243866mm"/>
          <draw:path svg:d="M 1492.635 52.373158 L 1518.8217 52.373158 L 1597.3813 52.373158 Q 1649.7545 52.373158 1649.7545 78.55974 Q 1649.7545 104.746315 1754.5009 104.746315 Q 1885.4337 78.55974 1963.9935 130.93289 Q 2042.5532 130.93289 2278.2324 130.93289 Q 2487.725 130.93289 2644.8445 183.30606 Q 2828.1506 235.67921 3011.4565 209.49263 Q 3168.5762 183.30606 3273.3225 183.30606 L 3351.882 183.30606 L 3351.882 183.30606 L 3351.882 183.30606 L 3378.0688 209.49263 L 3404.2554 209.49263 L 3404.2554 235.67921 L 3430.442 288.05237 L 3430.442 314.23895 L 3430.442 340.42554 L 3456.6284 340.42554 L 3482.8152 340.42554 L 3561.3748 392.7987 Q 3639.9346 445.17184 3639.9346 471.35843 Q 3639.9346 497.545 3692.3076 497.545 Q 3770.8674 497.545 3849.4272 549.91815 Q 3954.1736 602.2913 3927.987 628.4779 Q 3901.8003 628.4779 3901.8003 654.6645 Q 3901.8003 680.8511 3927.987 707.03766 Q 3954.1736 707.03766 3980.36 733.22424 L 3980.36 759.4108 L 4058.92 733.22424 Q 4111.293 707.03766 4189.8525 707.03766 Q 4242.226 707.03766 4373.1587 759.4108 Q 4477.9053 811.784 4582.6514 811.784 Q 4661.211 811.784 4687.398 837.9705 L 4739.771 837.9705 L 4739.771 864.1571 L 4739.771 890.3437 L 4765.9575 890.3437 L 4765.9575 916.5303 L 4739.771 916.5303 Q 4687.398 916.5303 4739.771 942.71686 L 4765.9575 968.90344 L 4765.9575 968.90344 L 4792.144 968.90344 L 4792.144 968.90344 L 4792.144 968.90344 L 4792.144 995.09 L 4792.144 995.09 L 4739.771 1021.2766 Q 4713.5845 1021.2766 4713.5845 1047.4631 Q 4713.5845 1073.6498 4661.211 1126.023 Q 4635.0244 1152.2095 4608.838 1204.5826 Q 4582.6514 1283.1425 4556.465 1283.1425 Q 4530.2783 1283.1425 4530.2783 1309.329 Q 4530.2783 1335.5155 4504.092 1335.5155 Q 4477.9053 1335.5155 4530.2783 1361.7021 Q 4582.6514 1387.8887 4582.6514 1414.0753 Q 4582.6514 1440.2618 4530.2783 1440.2618 Q 4477.9053 1440.2618 4477.9053 1466.4485 Q 4477.9053 1492.635 4451.7188 1518.8217 Q 4425.5317 1545.0082 4425.5317 1545.0082 L 4425.5317 1545.0082 L 4399.345 1571.1948 L 4373.1587 1597.3813 L 4373.1587 1597.3813 L 4373.1587 1597.3813 L 4399.345 1623.568 L 4425.5317 1649.7545 L 4425.5317 1649.7545 L 4425.5317 1649.7545 L 4451.7188 1649.7545 L 4451.7188 1649.7545 L 4451.7188 1675.941 L 4425.5317 1675.941 L 4425.5317 1702.1277 Q 4425.5317 1702.1277 4451.7188 1702.1277 L 4451.7188 1728.3142 L 4425.5317 1728.3142 Q 4425.5317 1754.5009 4425.5317 1754.5009 L 4451.7188 1754.5009 L 4451.7188 1754.5009 L 4451.7188 1754.5009 L 4425.5317 1780.6874 Q 4373.1587 1806.874 4294.599 1833.0605 Q 4216.0396 1859.2472 4242.226 1885.4337 Q 4268.4126 1911.6204 4111.293 1911.6204 Q 3980.36 1963.9935 3849.4272 1990.18 L 3692.3076 2016.3666 L 3692.3076 2016.3666 L 3666.121 2016.3666 L 3639.9346 2016.3666 L 3613.748 2016.3666 L 3613.748 2042.5532 L 3613.748 2068.7397 L 3587.5615 2068.7397 Q 3587.5615 2068.7397 3378.0688 2068.7397 L 3142.3896 2068.7397 L 3116.203 2068.7397 L 3116.203 2068.7397 L 3116.203 2068.7397 Q 3116.203 2068.7397 2906.7104 2042.5532 L 2723.4043 2016.3666 L 2723.4043 2016.3666 Q 2749.5908 2016.3666 2749.5908 1963.9935 Q 2749.5908 1911.6204 2723.4043 1911.6204 Q 2697.2178 1885.4337 2697.2178 1859.2472 Q 2723.4043 1859.2472 2671.031 1728.3142 Q 2618.658 1623.568 2540.0981 1623.568 Q 2487.725 1597.3813 2487.725 1597.3813 Q 2487.725 1545.0082 2304.419 1545.0082 Q 2121.113 1545.0082 2016.3666 1597.3813 L 1911.6204 1649.7545 L 1911.6204 1649.7545 L 1911.6204 1675.941 L 1911.6204 1702.1277 Q 1911.6204 1754.5009 1911.6204 1754.5009 L 1885.4337 1754.5009 L 1885.4337 1728.3142 Q 1859.2472 1702.1277 1623.568 1728.3142 L 1361.7021 1754.5009 L 1283.1425 1754.5009 L 1230.7693 1754.5009 L 1230.7693 1754.5009 L 1230.7693 1754.5009 L 1204.5826 1728.3142 L 1178.3961 1702.1277 L 1178.3961 1702.1277 L 1178.3961 1702.1277 L 1152.2095 1702.1277 L 1152.2095 1702.1277 L 1204.5826 1675.941 L 1256.9558 1649.7545 L 1230.7693 1649.7545 Q 1178.3961 1649.7545 1178.3961 1623.568 Q 1178.3961 1597.3813 1230.7693 1597.3813 Q 1256.9558 1597.3813 1230.7693 1571.1948 Q 1204.5826 1545.0082 1152.2095 1492.635 Q 1073.6498 1440.2618 1073.6498 1387.8887 Q 1073.6498 1335.5155 811.784 1335.5155 L 549.91815 1335.5155 L 549.91815 1335.5155 Q 549.91815 1335.5155 576.10474 1309.329 Q 602.2913 1283.1425 471.35843 1283.1425 L 340.42554 1256.9558 L 340.42554 1230.7693 Q 340.42554 1230.7693 288.05237 1178.3961 Q 235.67921 1126.023 183.30606 1126.023 L 130.93289 1099.8363 L 130.93289 1126.023 L 130.93289 1152.2095 L 78.55974 1152.2095 L 52.373158 1126.023 L 52.373158 1126.023 L 26.186579 1126.023 L 26.186579 1126.023 L 26.186579 1126.023 L 26.186579 1099.8363 L 26.186579 1099.8363 L -4.5474735E-13 1099.8363 L -4.5474735E-13 1073.6498 L 26.186579 1073.6498 L 52.373158 1073.6498 L 52.373158 1047.4631 L 52.373158 1021.2766 L 183.30606 1021.2766 Q 288.05237 1021.2766 314.23895 942.71686 Q 340.42554 890.3437 418.98526 864.1571 Q 497.545 811.784 445.17184 785.5974 Q 392.7987 759.4108 392.7987 707.03766 Q 392.7987 680.8511 418.98526 680.8511 L 445.17184 654.6645 L 445.17184 654.6645 L 445.17184 654.6645 L 471.35843 654.6645 L 471.35843 654.6645 L 471.35843 628.4779 L 497.545 628.4779 L 497.545 628.4779 L 497.545 602.2913 L 497.545 602.2913 L 497.545 602.2913 L 523.73157 602.2913 L 523.73157 602.2913 L 523.73157 576.10474 L 523.73157 576.10474 L 576.10474 576.10474 Q 628.4779 549.91815 654.6645 549.91815 Q 707.03766 549.91815 707.03766 523.73157 Q 707.03766 497.545 837.9705 497.545 Q 968.90344 497.545 968.90344 445.17184 Q 968.90344 418.98526 1047.4631 392.7987 Q 1126.023 392.7987 1126.023 366.61212 Q 1126.023 340.42554 1204.5826 288.05237 Q 1283.1425 209.49263 1335.5155 183.30606 Q 1387.8887 130.93289 1387.8887 104.746315 Q 1361.7021 78.55974 1387.8887 52.373158 Q 1414.0753 1.8189894E-12 1440.2618 1.8189894E-12 Q 1466.4485 1.8189894E-12 1466.4485 26.186579 Q 1466.4485 52.373158 1492.635 52.373158 z" svg:height="20.687397mm" draw:style-name="style-373" svg:viewBox="0.0 0.0 4792.144 2068.7397" svg:width="47.92144mm" svg:x="35.875614mm" svg:y="139.57446mm"/>
          <draw:path svg:d="M 261.86578 0.0 L 392.7987 0.0 L 392.7987 0.0 L 392.7987 0.0 L 392.7987 26.186579 L 392.7987 26.186579 L 392.7987 52.373158 Q 392.7987 104.746315 392.7987 130.93289 Q 392.7987 157.11948 340.42554 183.30606 L 288.05237 209.49263 L 183.30606 209.49263 L 78.55974 209.49263 L 78.55974 209.49263 L 78.55974 209.49263 L 26.186579 183.30606 L 0.0 157.11948 L 0.0 157.11948 L 0.0 157.11948 L 52.373158 157.11948 Q 104.746315 157.11948 78.55974 104.746315 Q 78.55974 52.373158 104.746315 26.186579 Q 130.93289 0.0 261.86578 0.0 z" svg:height="2.0949264mm" draw:style-name="style-374" svg:viewBox="0.0 0.0 392.7987 209.49263" svg:width="3.9279869mm" svg:x="261.0802mm" svg:y="70.703766mm"/>
          <draw:path svg:d="M 890.3437 26.186579 L 890.3437 26.186579 L 890.3437 26.186579 L 890.3437 26.186579 L 916.5303 26.186579 L 916.5303 26.186579 L 942.71686 52.373158 Q 968.90344 78.55974 1021.2766 78.55974 L 1073.6498 78.55974 L 1073.6498 104.746315 L 1047.4631 104.746315 L 1047.4631 104.746315 L 1047.4631 130.93289 L 1047.4631 130.93289 L 1047.4631 130.93289 L 1021.2766 130.93289 L 1021.2766 130.93289 L 1021.2766 157.11948 L 995.09 157.11948 L 995.09 157.11948 L 995.09 183.30606 L 995.09 183.30606 Q 995.09 183.30606 968.90344 235.67921 Q 942.71686 261.86578 837.9705 288.05237 L 733.22424 314.23895 L 602.2913 314.23895 Q 471.35843 314.23895 471.35843 288.05237 Q 471.35843 261.86578 366.61212 261.86578 Q 288.05237 235.67921 235.67921 235.67921 L 183.30606 183.30606 L 157.11948 183.30606 L 130.93289 183.30606 L 130.93289 157.11948 L 104.746315 157.11948 L 104.746315 157.11948 L 104.746315 130.93289 L 104.746315 130.93289 L 104.746315 130.93289 L 78.55974 130.93289 L 78.55974 130.93289 L 52.373158 104.746315 L 1.8189894E-12 78.55974 L 52.373158 78.55974 L 78.55974 78.55974 L 209.49263 26.186579 Q 340.42554 -26.186579 445.17184 0.0 Q 576.10474 26.186579 707.03766 26.186579 Q 864.1571 26.186579 890.3437 26.186579 z" svg:height="3.1423895mm" draw:style-name="style-375" svg:viewBox="0.0 0.0 1073.6498 314.23895" svg:width="10.736498mm" svg:x="83.27332mm" svg:y="68.870705mm"/>
          <draw:path svg:d="M 497.545 0.0 L 602.2913 0.0 L 602.2913 26.186579 L 602.2913 52.373158 L 628.4779 52.373158 L 628.4779 52.373158 L 628.4779 78.55974 L 654.6645 78.55974 L 654.6645 78.55974 L 654.6645 104.746315 L 628.4779 104.746315 L 602.2913 104.746315 L 602.2913 130.93289 L 602.2913 157.11948 L 576.10474 183.30606 L 576.10474 209.49263 L 811.784 235.67921 Q 1073.6498 261.86578 1073.6498 288.05237 Q 1073.6498 314.23895 1178.3961 314.23895 Q 1283.1425 314.23895 1387.8887 314.23895 L 1492.635 314.23895 L 1492.635 314.23895 Q 1492.635 340.42554 1283.1425 366.61212 L 1099.8363 418.98526 L 1073.6498 418.98526 Q 1073.6498 418.98526 995.09 392.7987 Q 916.5303 392.7987 916.5303 418.98526 Q 916.5303 445.17184 811.784 445.17184 Q 733.22424 445.17184 733.22424 471.35843 Q 733.22424 497.545 497.545 497.545 L 288.05237 497.545 L 235.67921 497.545 Q 183.30606 471.35843 130.93289 471.35843 L 52.373158 471.35843 L 52.373158 445.17184 L 78.55974 445.17184 L 78.55974 445.17184 L 78.55974 418.98526 L 104.746315 418.98526 L 130.93289 418.98526 L 130.93289 392.7987 L 130.93289 392.7987 L 104.746315 392.7987 L 104.746315 366.61212 L 104.746315 366.61212 L 130.93289 366.61212 L 130.93289 366.61212 L 130.93289 366.61212 L 130.93289 340.42554 L 130.93289 340.42554 L 157.11948 340.42554 L 157.11948 314.23895 L 104.746315 314.23895 L 52.373158 314.23895 L 52.373158 288.05237 L 26.186579 288.05237 L 26.186579 288.05237 L 26.186579 261.86578 L 26.186579 261.86578 L 26.186579 261.86578 L 0.0 261.86578 L 0.0 261.86578 L 0.0 235.67921 L 0.0 235.67921 L 26.186579 235.67921 L 52.373158 209.49263 L 183.30606 209.49263 Q 340.42554 183.30606 340.42554 104.746315 Q 366.61212 0.0 497.545 0.0 z" svg:height="4.97545mm" draw:style-name="style-376" svg:viewBox="0.0 0.0 1492.635 497.545" svg:width="14.926351mm" svg:x="261.0802mm" svg:y="207.3977mm"/>
          <draw:path svg:d="M 26.186579 52.373158 L 52.373158 0.0 L 78.55974 0.0 L 78.55974 0.0 L 104.746315 26.186579 Q 130.93289 52.373158 130.93289 104.746315 Q 130.93289 183.30606 130.93289 209.49263 L 130.93289 235.67921 L 130.93289 261.86578 L 130.93289 288.05237 L 130.93289 288.05237 L 104.746315 314.23895 L 52.373158 314.23895 L 0.0 314.23895 L 0.0 209.49263 Q 26.186579 104.746315 26.186579 52.373158 z" svg:height="3.1423895mm" draw:style-name="style-377" svg:viewBox="0.0 0.0 130.93289 314.23895" svg:width="1.309329mm" svg:x="181.47299mm" svg:y="94.27169mm"/>
          <draw:path svg:d="M 837.9705 52.373158 L 837.9705 52.373158 L 837.9705 52.373158 Q 811.784 52.373158 759.4108 78.55974 L 680.8511 78.55974 L 628.4779 104.746315 L 576.10474 130.93289 L 549.91815 130.93289 L 523.73157 130.93289 L 523.73157 157.11948 L 497.545 183.30606 L 497.545 183.30606 L 497.545 183.30606 L 497.545 209.49263 L 523.73157 209.49263 L 523.73157 209.49263 Q 523.73157 235.67921 497.545 235.67921 Q 471.35843 235.67921 314.23895 261.86578 Q 157.11948 288.05237 157.11948 314.23895 Q 130.93289 340.42554 130.93289 314.23895 Q 130.93289 288.05237 78.55974 288.05237 L 52.373158 288.05237 L 52.373158 288.05237 L 26.186579 261.86578 L 26.186579 261.86578 L 26.186579 235.67921 L 52.373158 235.67921 L 78.55974 235.67921 L 26.186579 209.49263 L 1.8189894E-12 209.49263 L 1.8189894E-12 183.30606 L 1.8189894E-12 157.11948 L 26.186579 157.11948 L 78.55974 130.93289 L 78.55974 130.93289 L 78.55974 130.93289 L 52.373158 130.93289 L 52.373158 130.93289 L 52.373158 104.746315 L 26.186579 104.746315 L 26.186579 78.55974 L 26.186579 52.373158 L 78.55974 52.373158 Q 104.746315 26.186579 104.746315 26.186579 L 104.746315 26.186579 L 183.30606 26.186579 Q 261.86578 26.186579 497.545 3.6379788E-12 Q 759.4108 -26.186579 811.784 3.6379788E-12 Q 890.3437 26.186579 864.1571 26.186579 Q 837.9705 26.186579 837.9705 52.373158 z" svg:height="3.1423895mm" draw:style-name="style-378" svg:viewBox="0.0 0.0 864.1571 314.23895" svg:width="8.641571mm" svg:x="86.67758mm" svg:y="183.56792mm"/>
          <draw:path svg:d="M 942.71686 0.0 L 942.71686 0.0 L 942.71686 0.0 Q 942.71686 26.186579 942.71686 52.373158 Q 942.71686 104.746315 916.5303 104.746315 Q 890.3437 130.93289 890.3437 157.11948 Q 916.5303 209.49263 890.3437 261.86578 Q 890.3437 314.23895 680.8511 314.23895 Q 445.17184 340.42554 418.98526 288.05237 Q 418.98526 261.86578 235.67921 261.86578 L 52.373158 314.23895 L 26.186579 314.23895 L 0.0 314.23895 L 0.0 314.23895 Q 0.0 314.23895 0.0 261.86578 L 0.0 235.67921 L 26.186579 209.49263 Q 52.373158 209.49263 78.55974 183.30606 L 78.55974 157.11948 L 104.746315 157.11948 L 130.93289 157.11948 L 130.93289 130.93289 L 157.11948 130.93289 L 157.11948 130.93289 L 157.11948 104.746315 L 104.746315 104.746315 L 78.55974 104.746315 L 104.746315 52.373158 Q 130.93289 52.373158 261.86578 52.373158 Q 366.61212 52.373158 392.7987 52.373158 Q 418.98526 52.373158 418.98526 26.186579 Q 418.98526 0.0 471.35843 0.0 Q 523.73157 26.186579 523.73157 52.373158 Q 523.73157 104.746315 576.10474 104.746315 Q 602.2913 104.746315 602.2913 78.55974 Q 628.4779 52.373158 628.4779 78.55974 Q 628.4779 104.746315 680.8511 104.746315 Q 733.22424 78.55974 759.4108 52.373158 Q 759.4108 0.0 785.5974 0.0 Q 837.9705 0.0 890.3437 0.0 Q 916.5303 0.0 942.71686 0.0 z" svg:height="3.1423895mm" draw:style-name="style-379" svg:viewBox="0.0 0.0 942.71686 314.23895" svg:width="9.427169mm" svg:x="182.78233mm" svg:y="168.11784mm"/>
          <draw:path svg:d="M 497.545 0.0 L 549.91815 0.0 L 576.10474 26.186579 Q 602.2913 26.186579 602.2913 52.373158 L 602.2913 78.55974 L 628.4779 78.55974 L 628.4779 78.55974 L 654.6645 104.746315 Q 707.03766 130.93289 707.03766 183.30606 Q 707.03766 209.49263 733.22424 209.49263 L 733.22424 209.49263 L 733.22424 235.67921 Q 759.4108 235.67921 759.4108 235.67921 L 759.4108 235.67921 L 785.5974 261.86578 Q 811.784 261.86578 837.9705 314.23895 Q 864.1571 340.42554 864.1571 366.61212 L 890.3437 366.61212 L 890.3437 366.61212 L 890.3437 392.7987 L 890.3437 392.7987 L 916.5303 392.7987 L 916.5303 392.7987 L 916.5303 392.7987 L 942.71686 418.98526 L 968.90344 445.17184 L 1126.023 445.17184 Q 1256.9558 445.17184 1283.1425 471.35843 Q 1283.1425 497.545 1256.9558 497.545 Q 1230.7693 497.545 1230.7693 523.73157 L 1230.7693 523.73157 L 1230.7693 523.73157 Q 1230.7693 523.73157 1230.7693 549.91815 Q 1230.7693 602.2913 1230.7693 628.4779 Q 1283.1425 654.6645 1178.3961 654.6645 L 1099.8363 680.8511 L 968.90344 680.8511 Q 864.1571 654.6645 864.1571 602.2913 Q 837.9705 523.73157 733.22424 523.73157 Q 628.4779 549.91815 602.2913 576.10474 Q 602.2913 628.4779 497.545 628.4779 L 392.7987 628.4779 L 392.7987 628.4779 L 366.61212 602.2913 L 340.42554 602.2913 L 314.23895 602.2913 L 314.23895 602.2913 L 314.23895 602.2913 L 314.23895 576.10474 L 340.42554 576.10474 L 340.42554 549.91815 L 340.42554 497.545 L 445.17184 497.545 L 523.73157 497.545 L 523.73157 471.35843 L 497.545 471.35843 L 497.545 471.35843 L 497.545 445.17184 L 445.17184 445.17184 L 392.7987 445.17184 L 392.7987 418.98526 L 392.7987 418.98526 L 366.61212 418.98526 Q 366.61212 392.7987 235.67921 392.7987 L 104.746315 366.61212 L 104.746315 340.42554 L 78.55974 340.42554 L 78.55974 340.42554 L 78.55974 340.42554 L 78.55974 340.42554 L 78.55974 314.23895 L 52.373158 314.23895 L 52.373158 314.23895 L 52.373158 288.05237 L 26.186579 261.86578 L 26.186579 261.86578 L 26.186579 235.67921 L 26.186579 235.67921 L 26.186579 235.67921 L 3.6379788E-12 235.67921 L 3.6379788E-12 235.67921 L 26.186579 209.49263 L 52.373158 183.30606 L 52.373158 183.30606 L 52.373158 183.30606 L 52.373158 183.30606 L 78.55974 183.30606 L 78.55974 183.30606 L 78.55974 183.30606 L 104.746315 209.49263 L 130.93289 235.67921 L 130.93289 235.67921 L 130.93289 235.67921 L 157.11948 235.67921 Q 157.11948 235.67921 209.49263 261.86578 L 261.86578 261.86578 L 288.05237 235.67921 Q 288.05237 183.30606 340.42554 183.30606 Q 392.7987 183.30606 418.98526 183.30606 Q 445.17184 157.11948 445.17184 78.55974 Q 445.17184 26.186579 497.545 0.0 z" svg:height="6.808511mm" draw:style-name="style-380" svg:viewBox="0.0 0.0 1283.1425 680.8511" svg:width="12.831424mm" svg:x="181.99673mm" svg:y="115.48282mm"/>
          <draw:path svg:d="M 183.30606 0.0 L 235.67921 0.0 L 235.67921 26.186579 Q 235.67921 78.55974 261.86578 78.55974 L 261.86578 78.55974 L 261.86578 78.55974 Q 235.67921 104.746315 235.67921 130.93289 L 235.67921 183.30606 L 235.67921 183.30606 L 209.49263 183.30606 L 209.49263 157.11948 L 183.30606 157.11948 L 183.30606 183.30606 L 183.30606 183.30606 L 157.11948 183.30606 L 130.93289 183.30606 L 104.746315 157.11948 Q 78.55974 130.93289 26.186579 78.55974 L 0.0 26.186579 L 26.186579 26.186579 Q 26.186579 26.186579 26.186579 0.0 L 26.186579 0.0 L 78.55974 0.0 Q 157.11948 -26.186579 183.30606 0.0 z" svg:height="1.8330606mm" draw:style-name="style-381" svg:viewBox="0.0 0.0 261.86578 183.30606" svg:width="2.618658mm" svg:x="46.350246mm" svg:y="117.05401mm"/>
          <draw:path svg:d="M 1021.2766 0.0 L 1021.2766 0.0 L 1021.2766 0.0 Q 1021.2766 26.186579 1047.4631 26.186579 L 1047.4631 26.186579 L 1099.8363 26.186579 L 1126.023 26.186579 L 1152.2095 78.55974 Q 1152.2095 104.746315 1204.5826 130.93289 Q 1256.9558 130.93289 1204.5826 157.11948 Q 1152.2095 157.11948 1152.2095 183.30606 Q 1152.2095 235.67921 1099.8363 235.67921 Q 1047.4631 235.67921 1047.4631 235.67921 Q 1047.4631 235.67921 968.90344 261.86578 L 890.3437 288.05237 L 890.3437 288.05237 L 890.3437 288.05237 L 864.1571 288.05237 L 864.1571 288.05237 L 864.1571 314.23895 L 890.3437 314.23895 L 890.3437 314.23895 L 890.3437 340.42554 L 864.1571 340.42554 L 837.9705 340.42554 L 837.9705 366.61212 L 837.9705 392.7987 L 890.3437 392.7987 L 916.5303 392.7987 L 942.71686 418.98526 L 968.90344 445.17184 L 942.71686 445.17184 L 942.71686 445.17184 L 837.9705 445.17184 Q 759.4108 445.17184 680.8511 418.98526 Q 602.2913 392.7987 602.2913 418.98526 Q 602.2913 445.17184 576.10474 445.17184 L 549.91815 445.17184 L 549.91815 445.17184 Q 576.10474 418.98526 523.73157 392.7987 Q 497.545 340.42554 314.23895 366.61212 L 130.93289 392.7987 L 130.93289 366.61212 Q 157.11948 340.42554 157.11948 340.42554 L 157.11948 314.23895 L 183.30606 314.23895 L 183.30606 288.05237 L 157.11948 288.05237 L 130.93289 288.05237 L 130.93289 261.86578 L 104.746315 261.86578 L 104.746315 261.86578 L 104.746315 235.67921 L 52.373158 235.67921 L 0.0 235.67921 L 52.373158 209.49263 L 78.55974 183.30606 L 78.55974 183.30606 L 52.373158 183.30606 L 52.373158 183.30606 L 52.373158 183.30606 L 52.373158 157.11948 L 52.373158 157.11948 L 52.373158 157.11948 L 78.55974 130.93289 L 78.55974 130.93289 L 78.55974 130.93289 L 209.49263 130.93289 Q 314.23895 130.93289 392.7987 130.93289 Q 445.17184 157.11948 445.17184 130.93289 Q 445.17184 104.746315 654.6645 78.55974 Q 837.9705 78.55974 942.71686 26.186579 Q 995.09 0.0 1021.2766 0.0 z" svg:height="4.4517183mm" draw:style-name="style-382" svg:viewBox="0.0 0.0 1204.5826 445.17184" svg:width="12.045827mm" svg:x="155.02455mm" svg:y="197.70868mm"/>
          <draw:path svg:d="M 157.11948 26.186579 L 183.30606 26.186579 L 209.49263 26.186579 Q 235.67921 52.373158 235.67921 52.373158 Q 261.86578 52.373158 183.30606 78.55974 L 130.93289 104.746315 L 130.93289 104.746315 L 130.93289 104.746315 L 52.373158 104.746315 Q 0.0 78.55974 0.0 52.373158 Q 0.0 0.0 52.373158 0.0 Q 104.746315 0.0 157.11948 26.186579 z" svg:height="1.0474632mm" draw:style-name="style-383" svg:viewBox="0.0 0.0 235.67921 104.746315" svg:width="2.3567922mm" svg:x="217.34862mm" svg:y="123.600655mm"/>
          <draw:path svg:d="M 628.4779 0.0 L 654.6645 0.0 L 654.6645 0.0 Q 654.6645 0.0 680.8511 26.186579 L 680.8511 26.186579 L 680.8511 26.186579 L 680.8511 26.186579 L 707.03766 26.186579 L 707.03766 52.373158 L 733.22424 52.373158 L 759.4108 52.373158 L 837.9705 78.55974 Q 890.3437 78.55974 890.3437 104.746315 Q 890.3437 130.93289 942.71686 130.93289 Q 995.09 130.93289 995.09 130.93289 Q 995.09 157.11948 1047.4631 157.11948 L 1099.8363 157.11948 L 1099.8363 183.30606 Q 1099.8363 209.49263 1099.8363 261.86578 Q 1099.8363 314.23895 1073.6498 314.23895 L 1073.6498 314.23895 L 1047.4631 340.42554 L 1021.2766 340.42554 L 995.09 340.42554 Q 942.71686 366.61212 890.3437 366.61212 Q 837.9705 366.61212 837.9705 418.98526 L 811.784 445.17184 L 759.4108 445.17184 Q 707.03766 418.98526 680.8511 418.98526 Q 680.8511 418.98526 523.73157 418.98526 Q 340.42554 418.98526 366.61212 418.98526 Q 418.98526 418.98526 366.61212 392.7987 Q 340.42554 392.7987 340.42554 366.61212 Q 314.23895 340.42554 183.30606 340.42554 L 52.373158 314.23895 L 26.186579 314.23895 L 0.0 314.23895 L 0.0 261.86578 L 0.0 235.67921 L 26.186579 235.67921 L 26.186579 209.49263 L 26.186579 209.49263 L 0.0 209.49263 L 0.0 183.30606 L 0.0 157.11948 L 52.373158 157.11948 L 78.55974 157.11948 L 78.55974 130.93289 L 104.746315 130.93289 L 104.746315 130.93289 L 104.746315 104.746315 L 157.11948 104.746315 L 209.49263 104.746315 L 261.86578 104.746315 L 288.05237 104.746315 L 314.23895 78.55974 Q 366.61212 52.373158 366.61212 26.186579 Q 366.61212 0.0 445.17184 52.373158 Q 523.73157 52.373158 549.91815 52.373158 Q 576.10474 26.186579 576.10474 0.0 Q 576.10474 0.0 602.2913 0.0 Q 628.4779 0.0 628.4779 0.0 z" svg:height="4.4517183mm" draw:style-name="style-384" svg:viewBox="0.0 0.0 1099.8363 445.17184" svg:width="10.9983635mm" svg:x="163.40425mm" svg:y="169.68904mm"/>
          <draw:path svg:d="M 471.35843 0.0 L 497.545 0.0 L 471.35843 78.55974 Q 471.35843 130.93289 340.42554 130.93289 L 209.49263 130.93289 L 157.11948 157.11948 L 78.55974 157.11948 L 52.373158 157.11948 L 0.0 130.93289 L 0.0 130.93289 L 0.0 130.93289 L 78.55974 78.55974 Q 157.11948 26.186579 314.23895 52.373158 Q 445.17184 52.373158 445.17184 26.186579 Q 445.17184 0.0 471.35843 0.0 z" svg:height="1.5711948mm" draw:style-name="style-385" svg:viewBox="0.0 0.0 497.545 157.11948" svg:width="4.97545mm" svg:x="33.51882mm" svg:y="117.57774mm"/>
          <draw:path svg:d="M 52.373158 26.186579 L 78.55974 0.0 L 104.746315 26.186579 Q 130.93289 52.373158 157.11948 78.55974 L 157.11948 78.55974 L 157.11948 104.746315 Q 183.30606 130.93289 183.30606 130.93289 L 183.30606 130.93289 L 235.67921 157.11948 Q 261.86578 183.30606 261.86578 235.67921 L 235.67921 314.23895 L 235.67921 314.23895 L 235.67921 340.42554 L 235.67921 340.42554 L 235.67921 340.42554 L 261.86578 392.7987 L 261.86578 418.98526 L 288.05237 418.98526 Q 314.23895 392.7987 340.42554 392.7987 L 366.61212 392.7987 L 366.61212 497.545 Q 340.42554 576.10474 366.61212 602.2913 L 366.61212 602.2913 L 340.42554 602.2913 Q 340.42554 602.2913 314.23895 628.4779 L 288.05237 654.6645 L 288.05237 628.4779 L 288.05237 602.2913 L 314.23895 549.91815 Q 314.23895 523.73157 235.67921 497.545 Q 130.93289 445.17184 78.55974 418.98526 L 26.186579 366.61212 L 26.186579 340.42554 Q 26.186579 340.42554 3.6379788E-12 340.42554 L 3.6379788E-12 314.23895 L 26.186579 314.23895 Q 52.373158 340.42554 52.373158 340.42554 Q 78.55974 340.42554 78.55974 235.67921 Q 78.55974 130.93289 52.373158 78.55974 Q 26.186579 52.373158 52.373158 26.186579 z" svg:height="6.5466447mm" draw:style-name="style-386" svg:viewBox="0.0 0.0 366.61212 654.6645" svg:width="3.6661212mm" svg:x="196.13748mm" svg:y="110.2455mm"/>
          <draw:path svg:d="M 707.03766 3.6379788E-12 L 733.22424 3.6379788E-12 L 733.22424 52.373158 L 733.22424 104.746315 L 707.03766 104.746315 L 707.03766 130.93289 L 733.22424 130.93289 L 785.5974 130.93289 L 785.5974 157.11948 L 785.5974 183.30606 L 811.784 183.30606 Q 837.9705 157.11948 864.1571 130.93289 Q 864.1571 104.746315 890.3437 104.746315 Q 942.71686 104.746315 942.71686 130.93289 Q 942.71686 157.11948 1099.8363 183.30606 Q 1256.9558 209.49263 1256.9558 235.67921 Q 1256.9558 261.86578 1230.7693 261.86578 Q 1204.5826 288.05237 1230.7693 288.05237 L 1256.9558 288.05237 L 1256.9558 288.05237 Q 1256.9558 288.05237 1204.5826 340.42554 L 1152.2095 340.42554 L 1152.2095 366.61212 L 1152.2095 366.61212 L 1126.023 392.7987 L 1126.023 418.98526 L 1152.2095 418.98526 L 1178.3961 445.17184 L 1178.3961 445.17184 L 1204.5826 445.17184 L 1204.5826 471.35843 L 1204.5826 497.545 L 1256.9558 497.545 Q 1309.329 497.545 1309.329 523.73157 Q 1309.329 549.91815 1309.329 549.91815 L 1309.329 576.10474 L 1309.329 576.10474 L 1283.1425 576.10474 L 1283.1425 576.10474 Q 1256.9558 576.10474 1256.9558 602.2913 L 1256.9558 602.2913 L 1204.5826 602.2913 Q 1152.2095 602.2913 942.71686 628.4779 L 759.4108 654.6645 L 811.784 654.6645 Q 864.1571 680.8511 864.1571 707.03766 L 864.1571 733.22424 L 733.22424 733.22424 Q 576.10474 759.4108 471.35843 759.4108 Q 340.42554 759.4108 261.86578 759.4108 L 157.11948 785.5974 L 104.746315 785.5974 L 78.55974 759.4108 L 78.55974 759.4108 L 52.373158 759.4108 L 52.373158 759.4108 L 52.373158 759.4108 L 26.186579 733.22424 L 0.0 707.03766 L 0.0 707.03766 L 0.0 707.03766 L 0.0 654.6645 L 0.0 602.2913 L 26.186579 602.2913 L 26.186579 602.2913 L 26.186579 576.10474 L 26.186579 576.10474 L 78.55974 576.10474 L 130.93289 549.91815 L 209.49263 549.91815 Q 314.23895 497.545 418.98526 497.545 L 549.91815 497.545 L 628.4779 471.35843 L 707.03766 445.17184 L 707.03766 445.17184 L 680.8511 445.17184 L 680.8511 445.17184 L 680.8511 445.17184 L 628.4779 418.98526 Q 549.91815 392.7987 497.545 392.7987 L 445.17184 366.61212 L 471.35843 366.61212 Q 471.35843 340.42554 471.35843 340.42554 Q 471.35843 314.23895 445.17184 288.05237 L 418.98526 288.05237 L 418.98526 235.67921 L 418.98526 209.49263 L 392.7987 209.49263 L 392.7987 183.30606 L 392.7987 183.30606 L 418.98526 183.30606 L 418.98526 183.30606 L 418.98526 183.30606 L 445.17184 157.11948 L 471.35843 157.11948 L 471.35843 130.93289 L 471.35843 104.746315 L 497.545 104.746315 L 497.545 78.55974 L 497.545 78.55974 L 497.545 78.55974 L 523.73157 78.55974 Q 576.10474 78.55974 576.10474 52.373158 Q 576.10474 26.186579 628.4779 26.186579 Q 680.8511 26.186579 707.03766 3.6379788E-12 z" svg:height="7.8559737mm" draw:style-name="style-387" svg:viewBox="0.0 0.0 1309.329 785.5974" svg:width="13.093289mm" svg:x="118.36334mm" svg:y="181.99673mm"/>
          <draw:path svg:d="M 1702.1277 26.186579 L 1728.3142 26.186579 L 1728.3142 26.186579 Q 1728.3142 26.186579 1675.941 52.373158 L 1623.568 78.55974 L 1623.568 78.55974 L 1649.7545 78.55974 L 1649.7545 78.55974 L 1649.7545 78.55974 L 1649.7545 104.746315 L 1649.7545 104.746315 L 1649.7545 130.93289 L 1649.7545 157.11948 L 1649.7545 157.11948 L 1649.7545 183.30606 L 1649.7545 183.30606 L 1649.7545 183.30606 L 1675.941 209.49263 L 1675.941 235.67921 L 1649.7545 235.67921 L 1597.3813 235.67921 L 1649.7545 261.86578 L 1675.941 288.05237 L 1675.941 288.05237 L 1675.941 288.05237 L 837.9705 288.05237 L 3.6379788E-12 288.05237 L 3.6379788E-12 288.05237 L 3.6379788E-12 288.05237 L 104.746315 261.86578 L 209.49263 235.67921 L 445.17184 235.67921 Q 707.03766 209.49263 707.03766 183.30606 Q 707.03766 130.93289 811.784 130.93289 Q 916.5303 130.93289 916.5303 104.746315 L 916.5303 104.746315 L 1126.023 104.746315 Q 1361.7021 104.746315 1361.7021 78.55974 Q 1361.7021 52.373158 1440.2618 52.373158 Q 1545.0082 52.373158 1545.0082 26.186579 Q 1545.0082 0.0 1623.568 0.0 Q 1702.1277 26.186579 1702.1277 26.186579 z" svg:height="2.8805237mm" draw:style-name="style-388" svg:viewBox="0.0 0.0 1728.3142 288.05237" svg:width="17.283142mm" svg:x="254.79543mm" svg:y="211.3257mm"/>
          <draw:path svg:d="M 6625.2046 0.0 L 6625.2046 0.0 L 6625.2046 2723.4043 L 6625.2046 5472.995 L 6546.645 5472.995 Q 6468.085 5446.8086 6310.966 5499.1816 Q 6180.0327 5551.5547 6232.406 5551.5547 Q 6284.7793 5551.5547 6153.846 5577.7417 Q 6022.913 5577.7417 6022.913 5603.928 Q 6022.913 5630.1147 5918.167 5630.1147 Q 5839.6074 5630.1147 5918.167 5603.928 Q 5996.7266 5577.7417 5996.7266 5551.5547 Q 5996.7266 5525.368 5918.167 5551.5547 Q 5839.6074 5551.5547 5839.6074 5525.368 Q 5839.6074 5499.1816 5787.234 5499.1816 Q 5734.861 5499.1816 5603.928 5525.368 Q 5472.995 5525.368 5472.995 5499.1816 Q 5472.995 5446.8086 5368.249 5446.8086 Q 5289.689 5446.8086 5315.8755 5472.995 Q 5315.8755 5499.1816 5289.689 5499.1816 Q 5263.5024 5499.1816 5106.383 5525.368 L 4949.2637 5551.5547 L 4923.077 5577.7417 L 4896.8906 5603.928 L 4896.8906 5603.928 Q 4896.8906 5603.928 4870.7036 5603.928 L 4870.7036 5630.1147 L 4844.517 5630.1147 L 4844.517 5630.1147 L 4844.517 5603.928 L 4844.517 5577.7417 L 4739.771 5577.7417 Q 4661.211 5551.5547 4582.6514 5551.5547 L 4530.2783 5551.5547 L 4530.2783 5525.368 L 4530.2783 5525.368 L 4504.092 5525.368 L 4504.092 5551.5547 L 4504.092 5551.5547 L 4477.9053 5551.5547 L 4477.9053 5551.5547 L 4477.9053 5551.5547 L 4477.9053 5525.368 L 4477.9053 5525.368 L 4451.7188 5525.368 L 4451.7188 5499.1816 L 4451.7188 5499.1816 Q 4477.9053 5499.1816 4477.9053 5446.8086 Q 4504.092 5420.622 4530.2783 5420.622 Q 4556.465 5420.622 4556.465 5394.4355 Q 4530.2783 5368.249 4504.092 5368.249 Q 4451.7188 5368.249 4425.5317 5315.8755 Q 4425.5317 5263.5024 4320.7856 5237.316 Q 4216.0396 5184.943 4216.0396 5158.7563 Q 4216.0396 5132.57 4111.293 5106.383 Q 3980.36 5080.1963 4006.5466 5027.823 Q 4006.5466 4949.2637 3954.1736 4923.077 Q 3875.6138 4923.077 3875.6138 4870.7036 Q 3875.6138 4844.517 3744.681 4818.3306 Q 3587.5615 4765.9575 3482.8152 4765.9575 L 3351.882 4739.771 L 3378.0688 4713.5845 Q 3378.0688 4661.211 3430.442 4661.211 Q 3456.6284 4661.211 3456.6284 4635.0244 L 3430.442 4608.838 L 3430.442 4608.838 L 3430.442 4608.838 L 3378.0688 4608.838 Q 3325.6956 4608.838 3299.509 4582.6514 Q 3273.3225 4556.465 3142.3896 4556.465 L 3011.4565 4556.465 L 3011.4565 4556.465 Q 2985.27 4556.465 2959.0835 4504.092 Q 2906.7104 4451.7188 2906.7104 4425.5317 Q 2906.7104 4399.345 2854.3372 4373.1587 Q 2828.1506 4346.972 2854.3372 4320.7856 Q 2906.7104 4294.599 2828.1506 4242.226 Q 2749.5908 4216.0396 2749.5908 4189.8525 Q 2749.5908 4137.4795 2801.964 4137.4795 Q 2854.3372 4111.293 2854.3372 4085.1064 L 2854.3372 4058.92 L 2828.1506 4058.92 L 2828.1506 4085.1064 L 2801.964 4085.1064 Q 2749.5908 4085.1064 2697.2178 4032.7332 Q 2644.8445 4006.5466 2592.4714 3980.36 Q 2540.0981 3980.36 2540.0981 3954.1736 Q 2540.0981 3927.987 2487.725 3927.987 Q 2435.3518 3927.987 2435.3518 3901.8003 Q 2435.3518 3849.4272 2409.1653 3823.2407 Q 2356.7922 3823.2407 2382.9788 3770.8674 Q 2382.9788 3744.681 2409.1653 3692.3076 Q 2435.3518 3639.9346 2409.1653 3639.9346 Q 2382.9788 3613.748 2382.9788 3587.5615 Q 2382.9788 3561.3748 2330.6055 3561.3748 Q 2278.2324 3535.1882 2278.2324 3509.0017 Q 2278.2324 3482.8152 2252.046 3509.0017 Q 2225.8594 3509.0017 2225.8594 3509.0017 Q 2173.486 3509.0017 2199.6726 3456.6284 Q 2225.8594 3378.0688 2173.486 3351.882 Q 2121.113 3325.6956 1963.9935 3273.3225 Q 1780.6874 3194.7627 1806.874 3168.5762 Q 1806.874 3142.3896 1702.1277 3142.3896 Q 1571.1948 3142.3896 1545.0082 3116.203 Q 1545.0082 3090.0164 1440.2618 3063.8298 Q 1361.7021 3037.6433 1361.7021 2985.27 Q 1361.7021 2959.0835 1387.8887 2959.0835 Q 1440.2618 2932.897 1387.8887 2932.897 Q 1361.7021 2932.897 1361.7021 2880.5237 Q 1361.7021 2880.5237 1283.1425 2854.3372 Q 1204.5826 2828.1506 1073.6498 2828.1506 Q 968.90344 2801.964 968.90344 2775.7773 Q 968.90344 2749.5908 890.3437 2749.5908 L 811.784 2749.5908 L 811.784 2749.5908 L 785.5974 2723.4043 L 785.5974 2723.4043 L 759.4108 2723.4043 L 759.4108 2723.4043 L 759.4108 2723.4043 L 759.4108 2697.2178 L 759.4108 2697.2178 L 759.4108 2671.031 L 759.4108 2671.031 L 759.4108 2644.8445 Q 759.4108 2618.658 811.784 2618.658 Q 864.1571 2618.658 864.1571 2618.658 Q 864.1571 2592.4714 864.1571 2566.285 L 864.1571 2540.0981 L 864.1571 2513.9116 L 864.1571 2513.9116 L 837.9705 2513.9116 L 837.9705 2513.9116 L 837.9705 2487.725 L 811.784 2487.725 L 811.784 2487.725 L 811.784 2461.5386 L 759.4108 2461.5386 Q 680.8511 2461.5386 654.6645 2487.725 L 628.4779 2513.9116 L 628.4779 2513.9116 L 602.2913 2487.725 L 602.2913 2487.725 L 602.2913 2461.5386 L 602.2913 2461.5386 L 602.2913 2461.5386 L 576.10474 2461.5386 L 576.10474 2461.5386 L 576.10474 2487.725 L 549.91815 2487.725 L 549.91815 2461.5386 Q 549.91815 2435.3518 497.545 2409.1653 Q 471.35843 2409.1653 497.545 2382.9788 Q 523.73157 2356.7922 497.545 2356.7922 Q 445.17184 2356.7922 445.17184 2252.046 Q 445.17184 2173.486 497.545 2147.2996 L 523.73157 2147.2996 L 523.73157 2121.113 Q 497.545 2121.113 392.7987 2094.9263 Q 288.05237 2068.7397 288.05237 1963.9935 Q 314.23895 1859.2472 261.86578 1833.0605 Q 209.49263 1833.0605 209.49263 1806.874 Q 209.49263 1780.6874 157.11948 1780.6874 Q 104.746315 1780.6874 130.93289 1754.5009 Q 157.11948 1728.3142 78.55974 1728.3142 L 0.0 1728.3142 L 0.0 1702.1277 Q 26.186579 1675.941 26.186579 1649.7545 Q 78.55974 1623.568 78.55974 1597.3813 Q 104.746315 1571.1948 78.55974 1545.0082 Q 78.55974 1518.8217 52.373158 1518.8217 L 26.186579 1518.8217 L 26.186579 1492.635 Q 26.186579 1466.4485 52.373158 1414.0753 L 78.55974 1361.7021 L 183.30606 1387.8887 Q 261.86578 1414.0753 288.05237 1387.8887 Q 288.05237 1361.7021 340.42554 1335.5155 Q 392.7987 1309.329 445.17184 1283.1425 Q 471.35843 1256.9558 549.91815 1256.9558 L 628.4779 1256.9558 L 628.4779 1256.9558 L 654.6645 1256.9558 L 654.6645 1256.9558 L 654.6645 1256.9558 L 680.8511 1256.9558 L 707.03766 1256.9558 L 707.03766 1256.9558 L 707.03766 1256.9558 L 733.22424 1204.5826 L 733.22424 1178.3961 L 707.03766 1178.3961 Q 654.6645 1204.5826 628.4779 1204.5826 Q 602.2913 1204.5826 602.2913 1152.2095 L 602.2913 1099.8363 L 628.4779 1099.8363 L 628.4779 1099.8363 L 628.4779 1126.023 L 654.6645 1126.023 L 654.6645 1099.8363 L 654.6645 1073.6498 L 654.6645 1047.4631 L 654.6645 995.09 L 654.6645 995.09 L 654.6645 995.09 L 680.8511 995.09 Q 707.03766 995.09 707.03766 1021.2766 Q 707.03766 1047.4631 733.22424 1021.2766 Q 759.4108 1021.2766 785.5974 1047.4631 L 811.784 1073.6498 L 811.784 1073.6498 L 811.784 1047.4631 L 864.1571 1047.4631 L 890.3437 1047.4631 L 890.3437 1021.2766 L 864.1571 1021.2766 L 864.1571 1021.2766 L 864.1571 995.09 L 864.1571 995.09 L 864.1571 995.09 L 837.9705 968.90344 Q 811.784 942.71686 837.9705 890.3437 Q 837.9705 864.1571 811.784 864.1571 L 759.4108 837.9705 L 759.4108 837.9705 Q 785.5974 837.9705 785.5974 811.784 L 811.784 811.784 L 811.784 811.784 L 811.784 785.5974 L 837.9705 785.5974 Q 864.1571 733.22424 890.3437 759.4108 Q 916.5303 785.5974 916.5303 733.22424 Q 916.5303 707.03766 968.90344 707.03766 Q 995.09 733.22424 1021.2766 733.22424 L 1073.6498 733.22424 L 1021.2766 654.6645 Q 968.90344 576.10474 995.09 576.10474 Q 1021.2766 576.10474 1021.2766 549.91815 Q 1021.2766 523.73157 1073.6498 497.545 Q 1152.2095 471.35843 1126.023 471.35843 Q 1073.6498 445.17184 1230.7693 392.7987 Q 1335.5155 340.42554 1361.7021 288.05237 Q 1387.8887 235.67921 1414.0753 314.23895 Q 1440.2618 366.61212 1466.4485 314.23895 Q 1466.4485 261.86578 1492.635 288.05237 Q 1545.0082 314.23895 1545.0082 261.86578 L 1545.0082 235.67921 L 1702.1277 235.67921 Q 1859.2472 235.67921 1859.2472 314.23895 Q 1885.4337 366.61212 1963.9935 340.42554 Q 2068.7397 314.23895 2121.113 366.61212 Q 2173.486 366.61212 2199.6726 366.61212 Q 2225.8594 366.61212 2304.419 314.23895 Q 2382.9788 288.05237 2382.9788 314.23895 Q 2382.9788 340.42554 2461.5386 340.42554 Q 2540.0981 314.23895 2618.658 340.42554 Q 2697.2178 366.61212 2854.3372 340.42554 Q 2985.27 314.23895 3011.4565 314.23895 Q 3037.6433 261.86578 3090.0164 261.86578 Q 3168.5762 261.86578 3220.9492 261.86578 Q 3273.3225 261.86578 3351.882 288.05237 Q 3430.442 288.05237 3430.442 261.86578 Q 3456.6284 261.86578 3535.1882 235.67921 Q 3639.9346 235.67921 3639.9346 209.49263 Q 3639.9346 183.30606 3692.3076 183.30606 Q 3718.4944 183.30606 3744.681 209.49263 Q 3744.681 209.49263 3875.6138 209.49263 Q 4006.5466 209.49263 4425.5317 157.11948 Q 4844.517 130.93289 4896.8906 130.93289 Q 4949.2637 130.93289 4975.45 104.746315 Q 4975.45 78.55974 5106.383 104.746315 Q 5211.1294 157.11948 5211.1294 130.93289 Q 5211.1294 104.746315 5420.622 78.55974 Q 5603.928 52.373158 5734.861 78.55974 Q 5891.9805 78.55974 5891.9805 52.373158 Q 5891.9805 26.186579 6258.593 0.0 Q 6599.018 0.0 6625.2046 0.0 z M 1545.0082 3037.6433 Q 1545.0082 3037.6433 1545.0082 3011.4565 Q 1545.0082 3011.4565 1545.0082 3037.6433 Q 1545.0082 3037.6433 1545.0082 3037.6433 z" svg:height="56.301147mm" draw:style-name="style-389" svg:viewBox="0.0 0.0 6625.2046 5630.1147" svg:width="66.252045mm" svg:x="253.74796mm" svg:y="75.41735mm"/>
          <draw:path svg:d="M 4294.599 9.094947E-13 L 4399.345 9.094947E-13 L 4608.838 9.094947E-13 Q 4844.517 26.186579 4975.45 26.186579 Q 5106.383 78.55974 5446.8086 78.55974 Q 5813.421 78.55974 6232.406 104.746315 Q 6625.2046 130.93289 6860.884 130.93289 Q 7122.7495 130.93289 7489.362 130.93289 Q 7882.1606 130.93289 8013.0933 130.93289 Q 8170.213 130.93289 8563.012 104.746315 Q 8955.811 78.55974 8981.997 78.55974 L 9008.184 78.55974 L 9270.049 104.746315 Q 9505.729 130.93289 9689.034 183.30606 Q 9898.527 235.67921 9950.9 235.67921 L 10029.46 235.67921 L 10029.46 235.67921 L 10055.646 235.67921 L 10055.646 235.67921 L 10055.646 235.67921 L 10108.02 261.86578 L 10134.206 288.05237 L 10160.393 340.42554 Q 10186.579 392.7987 10265.14 392.7987 Q 10343.699 392.7987 10396.072 418.98526 L 10448.445 445.17184 L 10474.632 445.17184 L 10500.818 445.17184 L 10500.818 497.545 L 10500.818 523.73157 L 10474.632 523.73157 L 10448.445 523.73157 L 10448.445 549.91815 L 10422.259 576.10474 L 10422.259 602.2913 L 10422.259 654.6645 L 10396.072 654.6645 L 10369.886 654.6645 L 10317.513 628.4779 Q 10291.326 602.2913 10265.14 602.2913 Q 10212.766 602.2913 10212.766 628.4779 Q 10212.766 654.6645 10081.833 654.6645 Q 9977.087 654.6645 9950.9 707.03766 L 9898.527 733.22424 L 9898.527 733.22424 L 9898.527 707.03766 L 9898.527 707.03766 L 9898.527 707.03766 L 9872.341 707.03766 L 9872.341 707.03766 L 9846.154 733.22424 L 9819.968 733.22424 L 9819.968 759.4108 L 9819.968 785.5974 L 9846.154 785.5974 L 9872.341 811.784 L 9872.341 811.784 L 9846.154 811.784 L 9846.154 811.784 L 9846.154 811.784 L 9898.527 837.9705 L 9924.714 837.9705 L 9924.714 864.1571 L 9924.714 864.1571 L 9924.714 864.1571 L 9898.527 890.3437 L 9898.527 890.3437 L 9898.527 890.3437 L 9898.527 890.3437 L 9872.341 916.5303 L 9819.968 916.5303 Q 9767.594 916.5303 9689.034 916.5303 Q 9610.475 916.5303 9610.475 942.71686 Q 9610.475 968.90344 9558.102 942.71686 Q 9505.729 916.5303 9479.542 942.71686 Q 9479.542 968.90344 9453.355 968.90344 Q 9427.169 968.90344 9427.169 995.09 Q 9427.169 1021.2766 9400.982 1021.2766 Q 9374.796 1021.2766 9374.796 1073.6498 Q 9348.609 1126.023 9296.235 1126.023 Q 9243.862 1099.8363 9243.862 1126.023 Q 9243.862 1178.3961 9165.303 1204.5826 L 9086.743 1230.7693 L 9112.93 1230.7693 Q 9112.93 1230.7693 9086.743 1256.9558 L 9060.557 1256.9558 L 9060.557 1309.329 Q 9086.743 1335.5155 9112.93 1335.5155 L 9139.116 1335.5155 L 9139.116 1335.5155 L 9165.303 1335.5155 L 9165.303 1361.7021 L 9165.303 1387.8887 L 9139.116 1387.8887 L 9112.93 1387.8887 L 9112.93 1414.0753 L 9112.93 1414.0753 L 9086.743 1414.0753 L 9086.743 1387.8887 L 9086.743 1387.8887 L 9060.557 1387.8887 L 9060.557 1387.8887 L 9060.557 1387.8887 L 9060.557 1414.0753 Q 9060.557 1414.0753 9034.37 1440.2618 Q 9034.37 1492.635 9008.184 1492.635 Q 8981.997 1492.635 9008.184 1545.0082 Q 9008.184 1571.1948 8981.997 1571.1948 Q 8955.811 1571.1948 8955.811 1545.0082 Q 8955.811 1492.635 8929.624 1518.8217 Q 8903.4375 1545.0082 8903.4375 1597.3813 Q 8903.4375 1649.7545 8877.251 1649.7545 Q 8851.063 1649.7545 8693.944 1649.7545 L 8563.012 1649.7545 L 8589.198 1675.941 Q 8641.571 1702.1277 8641.571 1754.5009 Q 8641.571 1780.6874 8667.758 1780.6874 Q 8693.944 1806.874 8667.758 1806.874 Q 8641.571 1806.874 8641.571 1885.4337 Q 8667.758 1963.9935 8589.198 1963.9935 Q 8536.825 1990.18 8536.825 1990.18 Q 8536.825 2016.3666 8510.639 2016.3666 L 8484.452 2016.3666 L 8484.452 2042.5532 L 8484.452 2042.5532 L 8458.266 2042.5532 L 8458.266 2068.7397 L 8484.452 2068.7397 Q 8510.639 2068.7397 8484.452 2094.9263 L 8458.266 2121.113 L 8458.266 2121.113 L 8484.452 2121.113 L 8484.452 2121.113 L 8484.452 2121.113 L 8510.639 2147.2996 Q 8536.825 2147.2996 8536.825 2173.486 Q 8563.012 2225.8594 8589.198 2225.8594 Q 8641.571 2225.8594 8615.385 2252.046 Q 8589.198 2278.2324 8615.385 2304.419 L 8641.571 2330.6055 L 8641.571 2330.6055 L 8641.571 2330.6055 L 8641.571 2330.6055 L 8641.571 2330.6055 L 8615.385 2356.7922 Q 8589.198 2382.9788 8589.198 2382.9788 Q 8589.198 2382.9788 8563.012 2382.9788 Q 8536.825 2382.9788 8510.639 2435.3518 Q 8484.452 2461.5386 8432.079 2435.3518 Q 8379.705 2435.3518 8379.705 2540.0981 Q 8405.892 2618.658 8379.705 2618.658 Q 8353.519 2618.658 8353.519 2644.8445 Q 8353.519 2671.031 8274.959 2671.031 Q 8222.586 2644.8445 8170.213 2671.031 Q 8144.0264 2697.2178 8144.0264 2723.4043 Q 8170.213 2749.5908 8144.0264 2749.5908 Q 8117.84 2749.5908 8091.6533 2801.964 Q 8065.4663 2828.1506 8013.0933 2801.964 L 7934.5337 2775.7773 L 7934.5337 2801.964 L 7908.347 2828.1506 L 7908.347 2828.1506 L 7908.347 2828.1506 L 7908.347 2828.1506 Q 7882.1606 2801.964 7855.974 2801.964 Q 7803.6006 2801.964 7803.6006 2775.7773 Q 7803.6006 2749.5908 7777.414 2749.5908 Q 7751.2275 2749.5908 7751.2275 2723.4043 Q 7751.2275 2697.2178 7698.8545 2697.2178 Q 7646.4814 2671.031 7646.4814 2644.8445 Q 7646.4814 2618.658 7541.735 2618.658 Q 7410.8022 2644.8445 7410.8022 2592.4714 Q 7436.989 2566.285 7384.615 2592.4714 Q 7332.242 2592.4714 7253.6826 2618.658 Q 7148.936 2644.8445 7122.7495 2644.8445 Q 7122.7495 2618.658 7070.3765 2644.8445 Q 6991.817 2644.8445 6834.6973 2644.8445 Q 6651.391 2618.658 6651.391 2592.4714 L 6625.2046 2592.4714 L 6625.2046 2566.285 L 6599.018 2566.285 L 6599.018 2592.4714 L 6599.018 2618.658 L 6625.2046 2644.8445 Q 6625.2046 2671.031 6599.018 2671.031 Q 6572.8315 2671.031 6572.8315 2749.5908 Q 6546.645 2828.1506 6572.8315 2828.1506 L 6572.8315 2854.3372 L 6572.8315 2854.3372 L 6546.645 2854.3372 L 6546.645 2854.3372 L 6546.645 2854.3372 L 6494.272 2880.5237 Q 6415.712 2880.5237 6415.712 2854.3372 Q 6389.5254 2828.1506 6363.339 2854.3372 Q 6337.1523 2854.3372 6337.1523 2828.1506 Q 6337.1523 2801.964 6310.966 2828.1506 Q 6310.966 2854.3372 6232.406 2854.3372 Q 6153.846 2854.3372 6101.473 2906.7104 Q 6049.1 2959.0835 6101.473 2959.0835 L 6153.846 2959.0835 L 6075.2866 2985.27 Q 5996.7266 2985.27 5996.7266 2959.0835 Q 5996.7266 2932.897 5839.6074 2932.897 Q 5682.488 2959.0835 5577.7417 2959.0835 Q 5499.1816 2985.27 5394.4355 3011.4565 Q 5315.8755 3063.8298 5342.062 3063.8298 Q 5342.062 3090.0164 5342.062 3142.3896 Q 5289.689 3194.7627 5342.062 3220.9492 Q 5368.249 3220.9492 5342.062 3247.136 Q 5342.062 3273.3225 5289.689 3299.509 Q 5263.5024 3299.509 5263.5024 3325.6956 Q 5263.5024 3351.882 5289.689 3351.882 Q 5315.8755 3351.882 5289.689 3404.2554 Q 5289.689 3430.442 5289.689 3456.6284 L 5263.5024 3456.6284 L 5237.316 3456.6284 Q 5211.1294 3456.6284 5211.1294 3509.0017 L 5211.1294 3561.3748 L 5132.57 3561.3748 Q 5027.823 3587.5615 5001.6367 3561.3748 L 4975.45 3561.3748 L 4713.5845 3561.3748 Q 4451.7188 3535.1882 3613.748 3535.1882 Q 2801.964 3482.8152 2723.4043 3482.8152 Q 2671.031 3456.6284 2671.031 3482.8152 Q 2671.031 3535.1882 2513.9116 3535.1882 L 2330.6055 3535.1882 L 2330.6055 3561.3748 L 2330.6055 3561.3748 L 2252.046 3561.3748 Q 2173.486 3535.1882 2147.2996 3535.1882 Q 2147.2996 3509.0017 2042.5532 3509.0017 L 1963.9935 3509.0017 L 1937.8069 3482.8152 Q 1885.4337 3482.8152 1833.0605 3482.8152 Q 1780.6874 3482.8152 1780.6874 3535.1882 Q 1780.6874 3587.5615 1754.5009 3587.5615 L 1754.5009 3587.5615 L 1597.3813 3587.5615 Q 1440.2618 3587.5615 1309.329 3587.5615 L 1178.3961 3587.5615 L 1178.3961 3587.5615 Q 1152.2095 3561.3748 1152.2095 3587.5615 L 1152.2095 3587.5615 L 1126.023 3639.9346 Q 1099.8363 3692.3076 1073.6498 3692.3076 Q 1047.4631 3692.3076 1047.4631 3666.121 Q 1047.4631 3639.9346 1021.2766 3639.9346 Q 995.09 3666.121 968.90344 3744.681 L 968.90344 3797.054 L 864.1571 3797.054 L 759.4108 3797.054 L 759.4108 3797.054 Q 759.4108 3797.054 628.4779 3797.054 Q 497.545 3797.054 471.35843 3744.681 Q 471.35843 3718.4944 418.98526 3718.4944 Q 392.7987 3718.4944 392.7987 3692.3076 Q 392.7987 3639.9346 209.49263 3613.748 L 0.0 3587.5615 L 0.0 1806.874 L 0.0 26.186579 L 26.186579 26.186579 L 52.373158 26.186579 L 1309.329 26.186579 Q 2592.4714 26.186579 3037.6433 26.186579 Q 3509.0017 26.186579 3823.2407 26.186579 Q 4163.666 26.186579 4294.599 9.094947E-13 z M 9977.087 340.42554 L 9977.087 340.42554 L 10055.646 314.23895 Q 10108.02 314.23895 10108.02 340.42554 Q 10108.02 366.61212 10081.833 366.61212 L 10055.646 392.7987 L 10029.46 392.7987 L 10003.273 392.7987 L 9977.087 366.61212 L 9950.9 340.42554 L 9950.9 340.42554 L 9950.9 340.42554 L 9977.087 340.42554 z" svg:height="37.97054mm" draw:style-name="style-390" svg:viewBox="0.0 0.0 10500.818 3797.054" svg:width="105.00819mm" svg:x="0.0mm" svg:y="75.15549mm"/>
          <draw:path svg:d="M 602.2913 26.186579 L 602.2913 26.186579 L 654.6645 0.0 L 707.03766 0.0 L 707.03766 0.0 L 733.22424 0.0 L 733.22424 0.0 L 733.22424 26.186579 L 811.784 78.55974 Q 890.3437 183.30606 995.09 183.30606 L 1073.6498 183.30606 L 1047.4631 183.30606 Q 1021.2766 209.49263 1021.2766 235.67921 Q 1047.4631 261.86578 1047.4631 288.05237 L 1047.4631 288.05237 L 1047.4631 288.05237 Q 1021.2766 288.05237 785.5974 288.05237 Q 576.10474 288.05237 392.7987 288.05237 Q 209.49263 288.05237 183.30606 314.23895 Q 157.11948 340.42554 157.11948 340.42554 L 130.93289 366.61212 L 130.93289 366.61212 L 130.93289 340.42554 L 104.746315 340.42554 L 78.55974 340.42554 L 78.55974 314.23895 L 78.55974 288.05237 L 52.373158 288.05237 L 0.0 288.05237 L 0.0 235.67921 L 0.0 209.49263 L 0.0 209.49263 L 0.0 183.30606 L 0.0 183.30606 L 0.0 183.30606 L 0.0 183.30606 L 0.0 157.11948 L 0.0 157.11948 L 0.0 130.93289 L 0.0 130.93289 L 0.0 130.93289 L 26.186579 104.746315 L 26.186579 78.55974 L 183.30606 78.55974 Q 340.42554 78.55974 418.98526 78.55974 Q 523.73157 78.55974 549.91815 52.373158 L 576.10474 26.186579 L 576.10474 26.186579 L 576.10474 26.186579 L 602.2913 26.186579 z" svg:height="3.6661212mm" draw:style-name="style-391" svg:viewBox="0.0 0.0 1073.6498 366.61212" svg:width="10.736498mm" svg:x="290.67102mm" svg:y="149.00163mm"/>
          <draw:path svg:d="M 576.10474 157.11948 L 707.03766 157.11948 L 707.03766 183.30606 Q 680.8511 183.30606 654.6645 235.67921 L 628.4779 261.86578 L 523.73157 261.86578 Q 445.17184 235.67921 314.23895 235.67921 Q 183.30606 235.67921 209.49263 183.30606 Q 209.49263 157.11948 104.746315 157.11948 L 0.0 157.11948 L 0.0 130.93289 L 0.0 104.746315 L 104.746315 104.746315 Q 209.49263 104.746315 209.49263 52.373158 Q 235.67921 26.186579 340.42554 0.0 Q 445.17184 0.0 471.35843 78.55974 Q 471.35843 130.93289 576.10474 157.11948 z" svg:height="2.618658mm" draw:style-name="style-392" svg:viewBox="0.0 0.0 707.03766 261.86578" svg:width="7.0703764mm" svg:x="185.92471mm" svg:y="120.72013mm"/>
          <draw:path svg:d="M 445.17184 26.186579 L 445.17184 26.186579 L 471.35843 26.186579 Q 497.545 52.373158 497.545 78.55974 L 497.545 78.55974 L 497.545 104.746315 Q 497.545 130.93289 523.73157 130.93289 L 523.73157 130.93289 L 523.73157 130.93289 Q 497.545 157.11948 497.545 157.11948 Q 471.35843 183.30606 392.7987 157.11948 L 340.42554 157.11948 L 340.42554 183.30606 L 340.42554 183.30606 L 340.42554 183.30606 L 340.42554 183.30606 L 314.23895 209.49263 L 314.23895 235.67921 L 288.05237 235.67921 Q 235.67921 235.67921 235.67921 209.49263 Q 235.67921 183.30606 183.30606 183.30606 L 157.11948 157.11948 L 130.93289 157.11948 Q 130.93289 130.93289 78.55974 157.11948 Q 0.0 157.11948 0.0 104.746315 L 0.0 52.373158 L 26.186579 52.373158 Q 26.186579 26.186579 26.186579 26.186579 L 52.373158 26.186579 L 104.746315 26.186579 Q 130.93289 26.186579 288.05237 26.186579 Q 392.7987 0.0 418.98526 0.0 Q 418.98526 26.186579 445.17184 26.186579 z" svg:height="2.3567922mm" draw:style-name="style-393" svg:viewBox="0.0 0.0 523.73157 235.67921" svg:width="5.237316mm" svg:x="222.32407mm" svg:y="126.48118mm"/>
          <draw:path svg:d="M 1518.8217 0.0 L 1702.1277 0.0 L 1702.1277 0.0 L 1702.1277 26.186579 L 1702.1277 26.186579 L 1728.3142 26.186579 L 1728.3142 26.186579 L 1728.3142 26.186579 L 1780.6874 52.373158 Q 1859.2472 78.55974 1833.0605 78.55974 Q 1806.874 78.55974 1833.0605 104.746315 Q 1833.0605 130.93289 1937.8069 183.30606 Q 2016.3666 183.30606 2042.5532 183.30606 L 2042.5532 183.30606 L 2094.9263 183.30606 L 2121.113 183.30606 L 2121.113 209.49263 L 2094.9263 235.67921 L 2094.9263 235.67921 L 2094.9263 235.67921 L 2042.5532 261.86578 L 1990.18 261.86578 L 1990.18 288.05237 L 1990.18 314.23895 L 1963.9935 314.23895 L 1963.9935 340.42554 L 1990.18 340.42554 L 2042.5532 340.42554 L 2042.5532 314.23895 L 2042.5532 314.23895 L 2068.7397 314.23895 L 2068.7397 340.42554 L 2199.6726 340.42554 L 2304.419 340.42554 L 2304.419 340.42554 L 2304.419 340.42554 L 2304.419 366.61212 L 2304.419 366.61212 L 2278.2324 366.61212 L 2278.2324 392.7987 L 2252.046 392.7987 L 2225.8594 392.7987 L 2225.8594 418.98526 L 2252.046 418.98526 L 2252.046 418.98526 L 2252.046 445.17184 L 2278.2324 445.17184 L 2304.419 445.17184 L 2304.419 471.35843 L 2304.419 497.545 L 2330.6055 497.545 L 2330.6055 497.545 L 2356.7922 497.545 L 2356.7922 497.545 L 2409.1653 523.73157 Q 2487.725 549.91815 2513.9116 576.10474 Q 2566.285 602.2913 2566.285 602.2913 L 2566.285 602.2913 L 2566.285 628.4779 L 2566.285 628.4779 L 2592.4714 628.4779 L 2592.4714 654.6645 L 2592.4714 654.6645 L 2618.658 654.6645 L 2618.658 654.6645 L 2618.658 654.6645 L 2644.8445 680.8511 L 2671.031 707.03766 L 2671.031 707.03766 L 2671.031 707.03766 L 2697.2178 707.03766 L 2697.2178 707.03766 L 2671.031 733.22424 L 2644.8445 759.4108 L 2618.658 759.4108 L 2592.4714 759.4108 L 2566.285 785.5974 Q 2540.0981 811.784 2461.5386 811.784 Q 2382.9788 811.784 2382.9788 864.1571 Q 2382.9788 890.3437 2330.6055 890.3437 L 2278.2324 890.3437 L 2278.2324 916.5303 L 2278.2324 942.71686 L 2304.419 942.71686 L 2330.6055 968.90344 L 2330.6055 968.90344 L 2304.419 968.90344 L 2304.419 995.09 L 2304.419 1021.2766 L 2278.2324 1021.2766 L 2252.046 1021.2766 L 2252.046 1047.4631 L 2252.046 1047.4631 L 2225.8594 1047.4631 Q 2199.6726 1073.6498 2147.2996 1021.2766 Q 2121.113 1021.2766 2094.9263 1073.6498 Q 2042.5532 1126.023 1990.18 1152.2095 Q 1937.8069 1178.3961 1780.6874 1204.5826 Q 1597.3813 1230.7693 1597.3813 1283.1425 Q 1571.1948 1309.329 1545.0082 1309.329 Q 1518.8217 1309.329 1414.0753 1335.5155 Q 1309.329 1335.5155 1309.329 1361.7021 Q 1309.329 1387.8887 1283.1425 1387.8887 Q 1256.9558 1361.7021 1152.2095 1335.5155 L 1073.6498 1335.5155 L 1073.6498 1335.5155 L 1047.4631 1335.5155 L 1047.4631 1335.5155 L 1047.4631 1361.7021 L 942.71686 1361.7021 Q 864.1571 1335.5155 733.22424 1335.5155 Q 628.4779 1335.5155 628.4779 1335.5155 Q 654.6645 1335.5155 576.10474 1309.329 Q 523.73157 1283.1425 523.73157 1309.329 L 523.73157 1335.5155 L 523.73157 1335.5155 Q 497.545 1335.5155 471.35843 1283.1425 Q 471.35843 1256.9558 418.98526 1256.9558 Q 366.61212 1256.9558 366.61212 1230.7693 Q 366.61212 1178.3961 366.61212 1099.8363 Q 340.42554 1021.2766 314.23895 1021.2766 L 261.86578 995.09 L 261.86578 968.90344 Q 261.86578 942.71686 288.05237 916.5303 Q 314.23895 916.5303 314.23895 890.3437 Q 288.05237 864.1571 288.05237 837.9705 Q 261.86578 811.784 261.86578 785.5974 Q 235.67921 759.4108 261.86578 759.4108 Q 288.05237 759.4108 157.11948 733.22424 L 3.6379788E-12 733.22424 L 3.6379788E-12 707.03766 L 3.6379788E-12 680.8511 L 26.186579 680.8511 L 26.186579 654.6645 L 26.186579 654.6645 L 26.186579 654.6645 L 52.373158 654.6645 L 52.373158 654.6645 L 52.373158 628.4779 L 52.373158 628.4779 L 26.186579 628.4779 L 26.186579 628.4779 L 3.6379788E-12 628.4779 L 3.6379788E-12 602.2913 L 3.6379788E-12 602.2913 L 3.6379788E-12 602.2913 L 3.6379788E-12 549.91815 L 3.6379788E-12 523.73157 L 26.186579 523.73157 L 26.186579 497.545 L 26.186579 497.545 L 52.373158 497.545 L 52.373158 497.545 L 52.373158 497.545 L 52.373158 471.35843 Q 52.373158 471.35843 78.55974 445.17184 L 78.55974 445.17184 L 157.11948 445.17184 Q 235.67921 445.17184 288.05237 418.98526 Q 340.42554 392.7987 314.23895 366.61212 Q 314.23895 340.42554 340.42554 314.23895 Q 366.61212 288.05237 392.7987 235.67921 Q 418.98526 183.30606 366.61212 130.93289 L 340.42554 78.55974 L 366.61212 78.55974 Q 392.7987 78.55974 392.7987 52.373158 L 366.61212 52.373158 L 366.61212 52.373158 L 366.61212 26.186579 L 392.7987 26.186579 L 418.98526 26.186579 L 418.98526 26.186579 L 418.98526 26.186579 L 445.17184 52.373158 L 471.35843 52.373158 L 707.03766 78.55974 Q 942.71686 104.746315 968.90344 78.55974 Q 995.09 52.373158 1099.8363 26.186579 Q 1230.7693 26.186579 1283.1425 26.186579 Q 1335.5155 26.186579 1518.8217 0.0 z" svg:height="13.878887mm" draw:style-name="style-394" svg:viewBox="0.0 0.0 2697.2178 1387.8887" svg:width="26.972178mm" svg:x="169.1653mm" svg:y="198.2324mm"/>
          <draw:path svg:d="M 0.0 26.186579 L 0.0 0.0 L 314.23895 0.0 L 654.6645 0.0 L 680.8511 0.0 L 707.03766 0.0 L 733.22424 26.186579 L 759.4108 26.186579 L 759.4108 52.373158 L 759.4108 78.55974 L 628.4779 78.55974 Q 523.73157 104.746315 497.545 104.746315 Q 471.35843 104.746315 471.35843 157.11948 Q 445.17184 209.49263 471.35843 209.49263 L 497.545 235.67921 L 261.86578 235.67921 L 52.373158 209.49263 L 26.186579 209.49263 Q 0.0 209.49263 0.0 157.11948 L 0.0 130.93289 L 0.0 78.55974 L 0.0 26.186579 L 0.0 26.186579 z" svg:height="2.3567922mm" draw:style-name="style-395" svg:viewBox="0.0 0.0 759.4108 235.67921" svg:width="7.594108mm" svg:x="178.59247mm" svg:y="105.27005mm"/>
          <draw:path svg:d="M 235.67921 26.186579 L 209.49263 -1.8189894E-12 L 261.86578 -1.8189894E-12 L 340.42554 26.186579 L 366.61212 26.186579 L 418.98526 26.186579 L 366.61212 52.373158 Q 314.23895 78.55974 366.61212 78.55974 Q 418.98526 104.746315 418.98526 130.93289 L 418.98526 183.30606 L 418.98526 183.30606 Q 392.7987 183.30606 392.7987 209.49263 L 392.7987 209.49263 L 366.61212 209.49263 Q 340.42554 209.49263 340.42554 288.05237 Q 314.23895 340.42554 340.42554 366.61212 L 340.42554 392.7987 L 157.11948 392.7987 L 0.0 392.7987 L 0.0 366.61212 L 0.0 366.61212 L 52.373158 366.61212 L 130.93289 366.61212 L 130.93289 340.42554 Q 157.11948 288.05237 157.11948 288.05237 Q 157.11948 288.05237 209.49263 157.11948 Q 261.86578 26.186579 235.67921 26.186579 z" svg:height="3.9279869mm" draw:style-name="style-396" svg:viewBox="0.0 0.0 418.98526 392.7987" svg:width="4.1898527mm" svg:x="229.91817mm" svg:y="134.86089mm"/>
          <draw:path svg:d="M 1047.4631 0.0 L 1047.4631 0.0 L 1047.4631 0.0 L 1047.4631 0.0 L 1047.4631 26.186579 L 1073.6498 26.186579 L 1073.6498 26.186579 L 1073.6498 52.373158 L 1126.023 52.373158 Q 1152.2095 52.373158 1230.7693 78.55974 L 1309.329 104.746315 L 1283.1425 104.746315 Q 1230.7693 104.746315 1230.7693 130.93289 Q 1230.7693 157.11948 1204.5826 157.11948 L 1178.3961 157.11948 L 1204.5826 183.30606 L 1230.7693 209.49263 L 1309.329 235.67921 Q 1387.8887 261.86578 1492.635 288.05237 Q 1597.3813 314.23895 1597.3813 340.42554 L 1597.3813 340.42554 L 1571.1948 340.42554 Q 1545.0082 366.61212 1518.8217 366.61212 L 1492.635 366.61212 L 1492.635 392.7987 L 1492.635 392.7987 L 1466.4485 392.7987 L 1466.4485 418.98526 L 1492.635 418.98526 L 1545.0082 418.98526 L 1545.0082 445.17184 L 1545.0082 445.17184 L 1571.1948 471.35843 L 1571.1948 471.35843 L 864.1571 471.35843 L 157.11948 471.35843 L 157.11948 471.35843 L 157.11948 471.35843 L 104.746315 445.17184 L 52.373158 418.98526 L 104.746315 418.98526 Q 157.11948 418.98526 157.11948 392.7987 Q 157.11948 366.61212 183.30606 366.61212 L 209.49263 366.61212 L 209.49263 340.42554 L 183.30606 340.42554 L 183.30606 340.42554 L 183.30606 314.23895 L 183.30606 314.23895 L 183.30606 314.23895 L 157.11948 314.23895 Q 157.11948 314.23895 78.55974 314.23895 L 26.186579 314.23895 L 26.186579 288.05237 L 26.186579 288.05237 L 0.0 288.05237 L 0.0 261.86578 L 26.186579 261.86578 L 78.55974 261.86578 L 78.55974 235.67921 L 78.55974 209.49263 L 130.93289 209.49263 Q 209.49263 209.49263 183.30606 183.30606 L 130.93289 157.11948 L 392.7987 104.746315 Q 628.4779 78.55974 628.4779 52.373158 Q 628.4779 26.186579 811.784 26.186579 Q 968.90344 52.373158 995.09 52.373158 Q 1021.2766 52.373158 1021.2766 26.186579 Q 1021.2766 0.0 1047.4631 0.0 z" svg:height="4.7135844mm" draw:style-name="style-397" svg:viewBox="0.0 0.0 1597.3813 471.35843" svg:width="15.973814mm" svg:x="70.4419mm" svg:y="209.49263mm"/>
          <draw:path svg:d="M 811.784 0.0 L 864.1571 0.0 L 916.5303 0.0 L 942.71686 0.0 L 1073.6498 26.186579 Q 1204.5826 52.373158 1230.7693 26.186579 L 1283.1425 26.186579 L 1387.8887 104.746315 Q 1466.4485 157.11948 1414.0753 209.49263 Q 1335.5155 261.86578 1335.5155 288.05237 L 1335.5155 314.23895 L 1309.329 314.23895 L 1309.329 314.23895 L 1335.5155 340.42554 L 1361.7021 366.61212 L 1414.0753 366.61212 Q 1492.635 392.7987 1466.4485 392.7987 L 1466.4485 418.98526 L 1466.4485 418.98526 L 1492.635 418.98526 L 1492.635 418.98526 L 1492.635 418.98526 L 1545.0082 445.17184 L 1571.1948 445.17184 L 1597.3813 445.17184 L 1623.568 471.35843 L 1623.568 471.35843 L 1597.3813 471.35843 L 1597.3813 471.35843 L 1597.3813 471.35843 L 1597.3813 497.545 L 1597.3813 497.545 L 1571.1948 497.545 L 1571.1948 523.73157 L 1545.0082 523.73157 Q 1518.8217 523.73157 1492.635 576.10474 Q 1492.635 628.4779 1440.2618 628.4779 Q 1387.8887 654.6645 1361.7021 680.8511 Q 1335.5155 707.03766 1335.5155 733.22424 L 1309.329 733.22424 L 1309.329 759.4108 L 1335.5155 759.4108 L 1335.5155 785.5974 L 1335.5155 785.5974 L 1283.1425 785.5974 Q 1204.5826 785.5974 1178.3961 785.5974 Q 1152.2095 785.5974 968.90344 785.5974 Q 811.784 785.5974 759.4108 811.784 Q 707.03766 837.9705 733.22424 864.1571 Q 759.4108 890.3437 602.2913 916.5303 L 445.17184 916.5303 L 445.17184 916.5303 L 445.17184 890.3437 L 445.17184 890.3437 L 445.17184 890.3437 L 471.35843 890.3437 L 471.35843 890.3437 L 445.17184 864.1571 L 418.98526 837.9705 L 418.98526 837.9705 L 392.7987 837.9705 L 392.7987 837.9705 L 392.7987 837.9705 L 340.42554 811.784 Q 314.23895 785.5974 340.42554 785.5974 Q 340.42554 759.4108 183.30606 654.6645 L 26.186579 549.91815 L 26.186579 549.91815 L 26.186579 523.73157 L 26.186579 523.73157 L 26.186579 523.73157 L 0.0 523.73157 L 0.0 523.73157 L 0.0 497.545 L 26.186579 497.545 L 26.186579 497.545 L 26.186579 471.35843 L 26.186579 471.35843 L 26.186579 471.35843 L 26.186579 471.35843 Q 26.186579 445.17184 26.186579 418.98526 L 0.0 392.7987 L 78.55974 366.61212 Q 157.11948 366.61212 157.11948 288.05237 Q 157.11948 209.49263 209.49263 157.11948 Q 261.86578 104.746315 261.86578 104.746315 L 261.86578 104.746315 L 235.67921 78.55974 Q 235.67921 52.373158 497.545 26.186579 Q 759.4108 0.0 811.784 0.0 z" svg:height="9.165303mm" draw:style-name="style-398" svg:viewBox="0.0 0.0 1623.568 916.5303" svg:width="16.23568mm" svg:x="266.3175mm" svg:y="195.87561mm"/>
          <draw:path svg:d="M 261.86578 -1.8189894E-12 L 314.23895 -1.8189894E-12 L 366.61212 -1.8189894E-12 Q 445.17184 26.186579 418.98526 78.55974 Q 392.7987 104.746315 340.42554 130.93289 Q 288.05237 157.11948 288.05237 157.11948 L 288.05237 157.11948 L 209.49263 157.11948 Q 130.93289 157.11948 52.373158 130.93289 L 0.0 104.746315 L 0.0 52.373158 Q 0.0 26.186579 104.746315 26.186579 Q 183.30606 -1.8189894E-12 261.86578 -1.8189894E-12 z" svg:height="1.5711948mm" draw:style-name="style-399" svg:viewBox="0.0 0.0 418.98526 157.11948" svg:width="4.1898527mm" svg:x="150.8347mm" svg:y="115.74468mm"/>
          <draw:path svg:d="M 628.4779 0.0 L 628.4779 0.0 L 628.4779 52.373158 Q 654.6645 104.746315 733.22424 104.746315 Q 785.5974 104.746315 785.5974 130.93289 L 785.5974 157.11948 L 733.22424 157.11948 Q 707.03766 157.11948 680.8511 157.11948 Q 654.6645 157.11948 523.73157 183.30606 L 366.61212 209.49263 L 366.61212 235.67921 L 366.61212 261.86578 L 392.7987 261.86578 Q 418.98526 261.86578 392.7987 288.05237 Q 366.61212 288.05237 366.61212 314.23895 L 366.61212 366.61212 L 366.61212 366.61212 Q 340.42554 366.61212 314.23895 340.42554 L 314.23895 314.23895 L 314.23895 314.23895 Q 314.23895 314.23895 288.05237 261.86578 Q 261.86578 209.49263 157.11948 209.49263 L 52.373158 209.49263 L 26.186579 183.30606 L -3.6379788E-12 183.30606 L -3.6379788E-12 157.11948 L -3.6379788E-12 130.93289 L 26.186579 104.746315 L 52.373158 52.373158 L 52.373158 52.373158 L 52.373158 52.373158 L 26.186579 26.186579 L -3.6379788E-12 0.0 L -3.6379788E-12 0.0 L -3.6379788E-12 0.0 L 314.23895 0.0 Q 602.2913 0.0 602.2913 26.186579 Q 628.4779 26.186579 628.4779 0.0 z" svg:height="3.6661212mm" draw:style-name="style-400" svg:viewBox="0.0 0.0 785.5974 366.61212" svg:width="7.8559737mm" svg:x="193.25696mm" svg:y="123.600655mm"/>
          <draw:path svg:d="M 576.10474 0.0 L 576.10474 0.0 L 576.10474 0.0 Q 576.10474 0.0 576.10474 26.186579 L 602.2913 26.186579 L 628.4779 52.373158 Q 628.4779 78.55974 837.9705 78.55974 Q 1047.4631 52.373158 1047.4631 52.373158 L 1073.6498 52.373158 L 1073.6498 52.373158 Q 1073.6498 52.373158 1099.8363 78.55974 L 1099.8363 78.55974 L 1099.8363 78.55974 Q 1099.8363 104.746315 1152.2095 104.746315 L 1230.7693 104.746315 L 1283.1425 104.746315 Q 1335.5155 104.746315 1361.7021 130.93289 L 1414.0753 130.93289 L 1414.0753 130.93289 L 1414.0753 157.11948 L 1414.0753 157.11948 L 1414.0753 157.11948 L 1440.2618 183.30606 L 1440.2618 209.49263 L 1466.4485 209.49263 L 1492.635 209.49263 L 1492.635 261.86578 L 1492.635 340.42554 L 1466.4485 340.42554 L 1440.2618 340.42554 L 1440.2618 366.61212 L 1466.4485 392.7987 L 1466.4485 418.98526 L 1466.4485 418.98526 L 995.09 418.98526 L 497.545 418.98526 L 366.61212 418.98526 Q 235.67921 418.98526 130.93289 392.7987 L 26.186579 392.7987 L 26.186579 392.7987 L 26.186579 366.61212 L 104.746315 366.61212 L 157.11948 366.61212 L 130.93289 340.42554 L 104.746315 314.23895 L 52.373158 314.23895 L 1.8189894E-12 314.23895 L 1.8189894E-12 288.05237 L 1.8189894E-12 261.86578 L 52.373158 261.86578 Q 104.746315 235.67921 104.746315 209.49263 Q 104.746315 183.30606 130.93289 130.93289 Q 183.30606 52.373158 366.61212 52.373158 Q 549.91815 0.0 576.10474 0.0 z" svg:height="4.1898527mm" draw:style-name="style-401" svg:viewBox="0.0 0.0 1492.635 418.98526" svg:width="14.926351mm" svg:x="128.83797mm" svg:y="113.12602mm"/>
          <draw:path svg:d="M 759.4108 0.0 L 759.4108 0.0 L 811.784 0.0 Q 890.3437 0.0 890.3437 26.186579 L 890.3437 52.373158 L 785.5974 130.93289 Q 707.03766 209.49263 707.03766 288.05237 Q 707.03766 392.7987 707.03766 392.7987 L 707.03766 392.7987 L 707.03766 418.98526 Q 707.03766 445.17184 680.8511 445.17184 L 654.6645 471.35843 L 628.4779 471.35843 Q 602.2913 471.35843 602.2913 523.73157 L 602.2913 576.10474 L 576.10474 576.10474 Q 549.91815 602.2913 471.35843 602.2913 Q 392.7987 602.2913 392.7987 628.4779 Q 392.7987 654.6645 340.42554 654.6645 Q 314.23895 654.6645 314.23895 602.2913 Q 288.05237 549.91815 261.86578 549.91815 Q 235.67921 549.91815 235.67921 497.545 Q 209.49263 445.17184 183.30606 445.17184 L 130.93289 445.17184 L 130.93289 445.17184 Q 130.93289 445.17184 130.93289 418.98526 Q 130.93289 418.98526 104.746315 392.7987 L 52.373158 392.7987 L 52.373158 392.7987 L 52.373158 392.7987 L 26.186579 366.61212 L 0.0 366.61212 L 0.0 340.42554 L 26.186579 314.23895 L 26.186579 314.23895 L 26.186579 288.05237 L 26.186579 288.05237 L 26.186579 288.05237 L 52.373158 288.05237 L 52.373158 288.05237 L 52.373158 261.86578 L 78.55974 261.86578 L 78.55974 235.67921 L 78.55974 209.49263 L 104.746315 209.49263 L 130.93289 209.49263 L 130.93289 209.49263 L 130.93289 209.49263 L 157.11948 235.67921 Q 157.11948 261.86578 183.30606 261.86578 Q 209.49263 261.86578 209.49263 340.42554 L 209.49263 418.98526 L 235.67921 418.98526 L 261.86578 418.98526 L 288.05237 418.98526 L 314.23895 418.98526 L 314.23895 366.61212 L 314.23895 314.23895 L 340.42554 314.23895 Q 366.61212 288.05237 392.7987 288.05237 Q 392.7987 261.86578 392.7987 157.11948 Q 392.7987 52.373158 445.17184 26.186579 L 471.35843 26.186579 L 602.2913 26.186579 Q 733.22424 26.186579 759.4108 0.0 z" svg:height="6.5466447mm" draw:style-name="style-402" svg:viewBox="0.0 0.0 890.3437 654.6645" svg:width="8.903437mm" svg:x="168.3797mm" svg:y="110.2455mm"/>
          <draw:path svg:d="M 864.1571 0.0 L 916.5303 0.0 L 942.71686 0.0 Q 968.90344 0.0 968.90344 26.186579 Q 968.90344 52.373158 1021.2766 26.186579 Q 1073.6498 26.186579 1073.6498 52.373158 Q 1073.6498 78.55974 1178.3961 78.55974 L 1256.9558 78.55974 L 1256.9558 78.55974 L 1256.9558 78.55974 L 1335.5155 104.746315 L 1414.0753 130.93289 L 1414.0753 130.93289 L 1440.2618 130.93289 L 1440.2618 157.11948 L 1440.2618 183.30606 L 1466.4485 209.49263 Q 1466.4485 235.67921 1571.1948 261.86578 Q 1649.7545 288.05237 1675.941 288.05237 Q 1675.941 288.05237 1728.3142 314.23895 L 1780.6874 314.23895 L 1780.6874 314.23895 L 1780.6874 340.42554 L 1806.874 340.42554 L 1859.2472 340.42554 L 1780.6874 366.61212 L 1702.1277 392.7987 L 1597.3813 392.7987 Q 1518.8217 392.7987 1230.7693 418.98526 Q 968.90344 445.17184 890.3437 445.17184 L 811.784 497.545 L 811.784 497.545 L 811.784 497.545 L 549.91815 497.545 L 261.86578 497.545 L 261.86578 497.545 L 261.86578 497.545 L 235.67921 471.35843 L 183.30606 445.17184 L 183.30606 445.17184 L 183.30606 445.17184 L 209.49263 445.17184 L 209.49263 445.17184 L 209.49263 418.98526 L 183.30606 418.98526 L 183.30606 418.98526 L 183.30606 392.7987 L 130.93289 392.7987 L 104.746315 392.7987 L 104.746315 366.61212 L 130.93289 340.42554 L 130.93289 340.42554 L 130.93289 340.42554 L 78.55974 314.23895 L 26.186579 288.05237 L 26.186579 288.05237 L 26.186579 288.05237 L 0.0 288.05237 L 0.0 288.05237 L 26.186579 261.86578 L 52.373158 261.86578 L 78.55974 261.86578 L 104.746315 235.67921 L 183.30606 235.67921 Q 261.86578 235.67921 497.545 209.49263 Q 707.03766 183.30606 811.784 183.30606 Q 890.3437 157.11948 864.1571 78.55974 Q 837.9705 0.0 864.1571 0.0 z" svg:height="4.97545mm" draw:style-name="style-403" svg:viewBox="0.0 0.0 1859.2472 497.545" svg:width="18.592472mm" svg:x="113.91162mm" svg:y="209.23077mm"/>
          <draw:path svg:d="M 3980.36 314.23895 L 3980.36 314.23895 L 3980.36 314.23895 L 3980.36 340.42554 L 4032.7332 340.42554 Q 4111.293 366.61212 4111.293 418.98526 Q 4085.1064 471.35843 4111.293 523.73157 Q 4111.293 549.91815 4085.1064 602.2913 Q 4032.7332 602.2913 4058.92 628.4779 Q 4085.1064 628.4779 4085.1064 680.8511 Q 4111.293 733.22424 3980.36 759.4108 Q 3875.6138 785.5974 3875.6138 837.9705 Q 3875.6138 890.3437 3770.8674 916.5303 Q 3666.121 968.90344 3666.121 995.09 Q 3666.121 1021.2766 3718.4944 1047.4631 Q 3770.8674 1073.6498 3744.681 1073.6498 Q 3718.4944 1073.6498 3718.4944 1126.023 L 3718.4944 1152.2095 L 3666.121 1152.2095 Q 3639.9346 1152.2095 3639.9346 1178.3961 Q 3613.748 1204.5826 3587.5615 1178.3961 Q 3535.1882 1178.3961 3509.0017 1204.5826 Q 3456.6284 1256.9558 3351.882 1283.1425 Q 3247.136 1335.5155 3273.3225 1414.0753 Q 3299.509 1492.635 3220.9492 1518.8217 L 3142.3896 1545.0082 L 3168.5762 1571.1948 Q 3194.7627 1597.3813 3220.9492 1649.7545 Q 3220.9492 1675.941 3273.3225 1675.941 L 3325.6956 1675.941 L 3325.6956 1702.1277 L 3325.6956 1728.3142 L 3299.509 1728.3142 L 3247.136 1754.5009 L 3247.136 1754.5009 L 3247.136 1754.5009 L 3220.9492 1754.5009 L 3220.9492 1780.6874 L 3142.3896 1780.6874 Q 3063.8298 1806.874 2985.27 1806.874 Q 2932.897 1806.874 2932.897 1780.6874 Q 2932.897 1754.5009 2828.1506 1728.3142 Q 2723.4043 1702.1277 2723.4043 1780.6874 Q 2697.2178 1859.2472 2566.285 1885.4337 Q 2435.3518 1911.6204 2435.3518 1937.8069 Q 2435.3518 1963.9935 2356.7922 1963.9935 Q 2304.419 1990.18 2304.419 2068.7397 Q 2304.419 2121.113 2225.8594 2121.113 Q 2147.2996 2121.113 2042.5532 2173.486 L 1963.9935 2225.8594 L 1937.8069 2225.8594 L 1937.8069 2225.8594 L 1937.8069 2199.6726 L 1937.8069 2173.486 L 1911.6204 2173.486 L 1885.4337 2173.486 L 1833.0605 2147.2996 L 1754.5009 2147.2996 L 1754.5009 2147.2996 L 1754.5009 2121.113 L 1780.6874 2121.113 L 1833.0605 2121.113 L 1833.0605 2094.9263 Q 1833.0605 2068.7397 1859.2472 2068.7397 Q 1885.4337 2068.7397 1885.4337 2016.3666 Q 1859.2472 1990.18 1885.4337 1990.18 L 1937.8069 1963.9935 L 1963.9935 1963.9935 L 1990.18 1963.9935 L 1937.8069 1937.8069 L 1885.4337 1911.6204 L 1885.4337 1911.6204 L 1885.4337 1911.6204 L 1859.2472 1911.6204 L 1859.2472 1911.6204 L 1859.2472 1885.4337 L 1885.4337 1885.4337 L 1885.4337 1885.4337 L 1885.4337 1859.2472 L 1885.4337 1859.2472 L 1885.4337 1859.2472 L 1859.2472 1859.2472 L 1859.2472 1859.2472 L 1754.5009 1859.2472 Q 1649.7545 1859.2472 1545.0082 1859.2472 Q 1440.2618 1859.2472 1440.2618 1885.4337 Q 1440.2618 1911.6204 1414.0753 1911.6204 L 1361.7021 1885.4337 L 1361.7021 1885.4337 Q 1361.7021 1859.2472 1335.5155 1859.2472 L 1309.329 1859.2472 L 1283.1425 1833.0605 L 1256.9558 1833.0605 L 1256.9558 1806.874 Q 1256.9558 1780.6874 1283.1425 1754.5009 Q 1309.329 1754.5009 1309.329 1702.1277 L 1309.329 1623.568 L 1335.5155 1623.568 L 1335.5155 1597.3813 L 1309.329 1597.3813 Q 1283.1425 1597.3813 1283.1425 1623.568 Q 1283.1425 1649.7545 1256.9558 1649.7545 Q 1204.5826 1623.568 1178.3961 1545.0082 Q 1152.2095 1466.4485 1047.4631 1440.2618 Q 968.90344 1414.0753 968.90344 1387.8887 Q 995.09 1361.7021 968.90344 1309.329 Q 942.71686 1256.9558 890.3437 1256.9558 Q 864.1571 1256.9558 864.1571 1230.7693 Q 864.1571 1204.5826 785.5974 1204.5826 L 707.03766 1230.7693 L 680.8511 1230.7693 L 628.4779 1230.7693 L 628.4779 1204.5826 L 628.4779 1204.5826 L 654.6645 1204.5826 Q 654.6645 1178.3961 707.03766 1178.3961 L 759.4108 1178.3961 L 759.4108 1152.2095 L 759.4108 1126.023 L 628.4779 1126.023 Q 497.545 1126.023 392.7987 1126.023 Q 314.23895 1126.023 261.86578 1099.8363 Q 235.67921 1073.6498 183.30606 1021.2766 Q 157.11948 968.90344 157.11948 968.90344 Q 183.30606 942.71686 183.30606 916.5303 Q 157.11948 890.3437 104.746315 890.3437 L 52.373158 890.3437 L 52.373158 864.1571 Q 52.373158 864.1571 78.55974 785.5974 Q 104.746315 707.03766 78.55974 707.03766 Q 52.373158 707.03766 104.746315 654.6645 L 157.11948 602.2913 L 157.11948 576.10474 L 157.11948 576.10474 L 183.30606 576.10474 L 183.30606 549.91815 L 130.93289 549.91815 Q 78.55974 549.91815 78.55974 576.10474 Q 52.373158 602.2913 52.373158 576.10474 L 52.373158 549.91815 L 26.186579 549.91815 L 0.0 549.91815 L 52.373158 523.73157 L 78.55974 497.545 L 78.55974 497.545 L 104.746315 497.545 L 104.746315 471.35843 Q 104.746315 445.17184 130.93289 445.17184 Q 157.11948 445.17184 209.49263 418.98526 L 288.05237 392.7987 L 288.05237 392.7987 L 261.86578 392.7987 L 261.86578 392.7987 L 261.86578 392.7987 L 261.86578 366.61212 L 261.86578 366.61212 L 288.05237 366.61212 L 288.05237 340.42554 L 314.23895 340.42554 L 340.42554 340.42554 L 340.42554 314.23895 L 340.42554 314.23895 L 392.7987 288.05237 Q 418.98526 288.05237 418.98526 261.86578 Q 392.7987 235.67921 549.91815 235.67921 Q 707.03766 209.49263 707.03766 235.67921 Q 707.03766 261.86578 733.22424 261.86578 Q 759.4108 261.86578 733.22424 235.67921 Q 733.22424 183.30606 1047.4631 183.30606 Q 1335.5155 130.93289 1466.4485 104.746315 Q 1597.3813 52.373158 1597.3813 26.186579 Q 1597.3813 0.0 1754.5009 26.186579 Q 1911.6204 26.186579 1937.8069 26.186579 Q 1963.9935 26.186579 1990.18 26.186579 L 2042.5532 26.186579 L 2068.7397 26.186579 L 2094.9263 26.186579 L 2094.9263 0.0 L 2094.9263 0.0 L 2121.113 0.0 L 2121.113 26.186579 L 2147.2996 26.186579 L 2173.486 26.186579 L 2199.6726 0.0 L 2225.8594 0.0 L 2566.285 0.0 Q 2880.5237 0.0 2932.897 0.0 Q 2932.897 0.0 3063.8298 26.186579 Q 3194.7627 78.55974 3325.6956 78.55974 Q 3456.6284 78.55974 3535.1882 130.93289 Q 3613.748 183.30606 3718.4944 209.49263 Q 3823.2407 235.67921 3875.6138 235.67921 Q 3875.6138 235.67921 3927.987 261.86578 Q 3954.1736 288.05237 3980.36 314.23895 z" svg:height="22.258593mm" draw:style-name="style-404" svg:viewBox="0.0 0.0 4111.293 2225.8594" svg:width="41.11293mm" svg:x="132.50409mm" svg:y="150.57283mm"/>
          <draw:path svg:d="M 602.2913 0.0 L 654.6645 0.0 L 654.6645 26.186579 L 654.6645 26.186579 L 654.6645 26.186579 L 654.6645 52.373158 L 654.6645 52.373158 L 680.8511 52.373158 L 680.8511 52.373158 L 680.8511 52.373158 L 680.8511 78.55974 L 680.8511 78.55974 L 654.6645 104.746315 L 654.6645 104.746315 L 628.4779 104.746315 L 576.10474 104.746315 L 445.17184 130.93289 Q 314.23895 157.11948 157.11948 130.93289 Q 0.0 130.93289 0.0 104.746315 L 0.0 78.55974 L 26.186579 52.373158 Q 52.373158 26.186579 78.55974 0.0 Q 78.55974 0.0 104.746315 0.0 Q 130.93289 0.0 157.11948 26.186579 Q 183.30606 52.373158 288.05237 52.373158 Q 392.7987 0.0 471.35843 0.0 Q 549.91815 0.0 602.2913 0.0 z" svg:height="1.309329mm" draw:style-name="style-405" svg:viewBox="0.0 0.0 680.8511 130.93289" svg:width="6.808511mm" svg:x="62.32406mm" svg:y="182.25859mm"/>
          <draw:path svg:d="M 209.49263 26.186579 L 209.49263 0.0 L 288.05237 0.0 L 340.42554 0.0 L 366.61212 52.373158 Q 392.7987 130.93289 418.98526 130.93289 Q 445.17184 130.93289 445.17184 157.11948 L 445.17184 183.30606 L 471.35843 183.30606 L 497.545 183.30606 L 497.545 209.49263 L 497.545 235.67921 L 523.73157 261.86578 L 523.73157 288.05237 L 497.545 288.05237 Q 497.545 261.86578 471.35843 288.05237 L 445.17184 288.05237 L 392.7987 288.05237 Q 314.23895 261.86578 235.67921 261.86578 L 157.11948 261.86578 L 157.11948 261.86578 Q 157.11948 261.86578 104.746315 235.67921 L 52.373158 235.67921 L 52.373158 261.86578 L 52.373158 288.05237 L 26.186579 288.05237 L 0.0 288.05237 L 0.0 261.86578 L 26.186579 235.67921 L 26.186579 235.67921 L 26.186579 209.49263 L 26.186579 209.49263 L 26.186579 209.49263 L 52.373158 209.49263 L 52.373158 209.49263 L 52.373158 183.30606 L 78.55974 183.30606 L 78.55974 157.11948 Q 104.746315 104.746315 130.93289 104.746315 Q 183.30606 104.746315 183.30606 78.55974 Q 183.30606 52.373158 209.49263 26.186579 z" svg:height="2.8805237mm" draw:style-name="style-406" svg:viewBox="0.0 0.0 523.73157 288.05237" svg:width="5.237316mm" svg:x="229.13257mm" svg:y="123.600655mm"/>
          <draw:path svg:d="M 837.9705 26.186579 L 1126.023 0.0 L 1178.3961 0.0 Q 1256.9558 26.186579 1256.9558 52.373158 Q 1256.9558 78.55974 1204.5826 104.746315 Q 1178.3961 104.746315 1204.5826 130.93289 Q 1230.7693 130.93289 1230.7693 157.11948 Q 1230.7693 183.30606 1204.5826 209.49263 Q 1204.5826 209.49263 1204.5826 261.86578 Q 1204.5826 288.05237 1152.2095 288.05237 L 1126.023 288.05237 L 1126.023 314.23895 L 1152.2095 340.42554 L 1152.2095 366.61212 L 1152.2095 366.61212 L 1073.6498 366.61212 Q 995.09 366.61212 942.71686 392.7987 Q 916.5303 418.98526 916.5303 392.7987 Q 916.5303 366.61212 785.5974 366.61212 Q 680.8511 366.61212 654.6645 392.7987 Q 628.4779 418.98526 549.91815 418.98526 Q 445.17184 418.98526 418.98526 392.7987 Q 418.98526 366.61212 288.05237 340.42554 L 183.30606 314.23895 L 104.746315 340.42554 L 52.373158 340.42554 L 52.373158 340.42554 L 52.373158 314.23895 L 26.186579 314.23895 L 0.0 314.23895 L 0.0 288.05237 L 0.0 288.05237 L 26.186579 288.05237 L 26.186579 261.86578 L 104.746315 261.86578 L 209.49263 261.86578 L 209.49263 235.67921 L 209.49263 235.67921 L 209.49263 235.67921 L 235.67921 209.49263 L 261.86578 209.49263 Q 314.23895 209.49263 366.61212 209.49263 Q 392.7987 209.49263 366.61212 209.49263 Q 366.61212 209.49263 471.35843 183.30606 Q 576.10474 157.11948 576.10474 104.746315 Q 576.10474 52.373158 837.9705 26.186579 z" svg:height="4.1898527mm" draw:style-name="style-407" svg:viewBox="0.0 0.0 1256.9558 418.98526" svg:width="12.569558mm" svg:x="43.993454mm" svg:y="202.1604mm"/>
          <draw:path svg:d="M 837.9705 0.0 L 916.5303 0.0 L 916.5303 0.0 L 916.5303 0.0 L 942.71686 0.0 Q 995.09 0.0 995.09 0.0 L 995.09 0.0 L 995.09 26.186579 Q 995.09 52.373158 995.09 52.373158 L 995.09 52.373158 L 995.09 78.55974 L 995.09 78.55974 L 968.90344 78.55974 L 968.90344 104.746315 L 968.90344 104.746315 L 995.09 104.746315 L 995.09 104.746315 L 995.09 104.746315 L 1047.4631 130.93289 Q 1073.6498 130.93289 1073.6498 157.11948 Q 1073.6498 183.30606 1047.4631 183.30606 Q 1021.2766 183.30606 1021.2766 235.67921 Q 1021.2766 314.23895 995.09 314.23895 L 968.90344 314.23895 L 1021.2766 340.42554 Q 1047.4631 366.61212 1047.4631 366.61212 L 1047.4631 392.7987 L 995.09 392.7987 Q 968.90344 418.98526 890.3437 418.98526 L 785.5974 418.98526 L 680.8511 418.98526 Q 602.2913 418.98526 576.10474 392.7987 Q 549.91815 392.7987 549.91815 366.61212 Q 549.91815 340.42554 471.35843 340.42554 Q 392.7987 366.61212 366.61212 366.61212 Q 366.61212 392.7987 261.86578 392.7987 L 157.11948 392.7987 L 157.11948 366.61212 L 157.11948 340.42554 L 130.93289 340.42554 L 104.746315 314.23895 L 104.746315 314.23895 L 104.746315 314.23895 L 78.55974 314.23895 L 78.55974 314.23895 L 78.55974 288.05237 L 52.373158 288.05237 L 52.373158 288.05237 L 52.373158 261.86578 L 26.186579 261.86578 L 9.094947E-13 261.86578 L 9.094947E-13 235.67921 L 9.094947E-13 235.67921 L 26.186579 235.67921 L 26.186579 209.49263 L 26.186579 209.49263 L 26.186579 209.49263 L 78.55974 209.49263 L 130.93289 209.49263 L 130.93289 183.30606 L 157.11948 183.30606 L 157.11948 183.30606 L 157.11948 157.11948 L 209.49263 157.11948 Q 235.67921 157.11948 235.67921 130.93289 Q 235.67921 104.746315 288.05237 104.746315 L 340.42554 104.746315 L 471.35843 78.55974 Q 576.10474 52.373158 628.4779 52.373158 Q 680.8511 52.373158 680.8511 26.186579 L 680.8511 26.186579 L 733.22424 26.186579 Q 785.5974 0.0 837.9705 0.0 z" svg:height="4.1898527mm" draw:style-name="style-408" svg:viewBox="0.0 0.0 1073.6498 418.98526" svg:width="10.736498mm" svg:x="79.08347mm" svg:y="193.78069mm"/>
          <draw:path svg:d="M 1309.329 0.0 L 1335.5155 0.0 L 1335.5155 0.0 L 1335.5155 26.186579 L 1309.329 26.186579 L 1283.1425 26.186579 L 1283.1425 52.373158 L 1309.329 78.55974 L 1309.329 78.55974 L 1309.329 78.55974 L 1361.7021 104.746315 L 1387.8887 104.746315 L 1387.8887 130.93289 L 1361.7021 157.11948 L 1361.7021 157.11948 L 1361.7021 183.30606 L 1361.7021 183.30606 L 1361.7021 183.30606 L 1335.5155 183.30606 L 1335.5155 183.30606 L 1335.5155 209.49263 L 1361.7021 209.49263 L 1361.7021 209.49263 L 1361.7021 235.67921 L 1361.7021 235.67921 L 1361.7021 235.67921 L 1387.8887 235.67921 L 1387.8887 235.67921 L 1414.0753 261.86578 Q 1414.0753 288.05237 1414.0753 314.23895 L 1414.0753 340.42554 L 1440.2618 340.42554 L 1440.2618 340.42554 L 1440.2618 392.7987 L 1440.2618 418.98526 L 1466.4485 418.98526 L 1518.8217 445.17184 L 1518.8217 445.17184 L 1518.8217 445.17184 L 1492.635 445.17184 L 1492.635 445.17184 L 1466.4485 471.35843 L 1440.2618 497.545 L 1440.2618 497.545 L 1440.2618 497.545 L 733.22424 497.545 L 52.373158 497.545 L 52.373158 497.545 Q 52.373158 471.35843 52.373158 445.17184 Q 52.373158 445.17184 26.186579 418.98526 Q 0.0 392.7987 0.0 392.7987 Q 26.186579 392.7987 26.186579 340.42554 L 26.186579 288.05237 L 157.11948 288.05237 L 261.86578 288.05237 L 261.86578 261.86578 L 261.86578 261.86578 L 288.05237 261.86578 L 288.05237 235.67921 L 261.86578 235.67921 L 235.67921 235.67921 L 209.49263 235.67921 Q 157.11948 235.67921 157.11948 235.67921 L 130.93289 235.67921 L 130.93289 209.49263 L 157.11948 209.49263 L 157.11948 209.49263 L 157.11948 183.30606 L 157.11948 183.30606 L 157.11948 183.30606 L 130.93289 157.11948 L 130.93289 130.93289 L 157.11948 130.93289 L 209.49263 130.93289 L 209.49263 104.746315 L 209.49263 104.746315 L 235.67921 104.746315 L 235.67921 78.55974 L 235.67921 78.55974 L 261.86578 78.55974 L 261.86578 78.55974 L 261.86578 78.55974 L 261.86578 52.373158 L 261.86578 52.373158 L 288.05237 52.373158 L 288.05237 52.373158 L 340.42554 52.373158 L 392.7987 78.55974 L 392.7987 78.55974 L 418.98526 78.55974 L 418.98526 78.55974 L 418.98526 78.55974 L 471.35843 130.93289 Q 497.545 130.93289 733.22424 130.93289 Q 995.09 130.93289 968.90344 104.746315 Q 942.71686 78.55974 968.90344 52.373158 Q 995.09 26.186579 1126.023 0.0 Q 1256.9558 -26.186579 1309.329 0.0 z" svg:height="4.97545mm" draw:style-name="style-409" svg:viewBox="0.0 0.0 1518.8217 497.545" svg:width="15.188216mm" svg:x="134.59901mm" svg:y="209.23077mm"/>
          <draw:path svg:d="M 157.11948 26.186579 L 183.30606 26.186579 L 157.11948 52.373158 Q 130.93289 52.373158 157.11948 78.55974 Q 183.30606 78.55974 183.30606 104.746315 L 183.30606 157.11948 L 157.11948 157.11948 Q 157.11948 157.11948 157.11948 183.30606 L 157.11948 183.30606 L 157.11948 183.30606 Q 130.93289 157.11948 78.55974 157.11948 L 26.186579 157.11948 L 26.186579 157.11948 Q -3.6379788E-12 157.11948 -3.6379788E-12 130.93289 L -3.6379788E-12 104.746315 L -3.6379788E-12 52.373158 Q 26.186579 0.0 52.373158 0.0 Q 104.746315 0.0 157.11948 26.186579 z" svg:height="1.8330606mm" draw:style-name="style-410" svg:viewBox="0.0 0.0 183.30606 183.30606" svg:width="1.8330606mm" svg:x="227.29951mm" svg:y="126.219315mm"/>
          <draw:path svg:d="M 0.0 26.186579 L 0.0 0.0 L 157.11948 52.373158 Q 314.23895 78.55974 288.05237 104.746315 L 288.05237 130.93289 L 235.67921 130.93289 Q 183.30606 157.11948 183.30606 157.11948 L 183.30606 157.11948 L 183.30606 157.11948 Q 157.11948 157.11948 157.11948 183.30606 Q 157.11948 209.49263 104.746315 209.49263 L 52.373158 209.49263 L 52.373158 209.49263 Q 26.186579 209.49263 78.55974 157.11948 L 104.746315 130.93289 L 130.93289 104.746315 Q 130.93289 78.55974 52.373158 52.373158 Q 0.0 52.373158 0.0 26.186579 z" svg:height="2.0949264mm" draw:style-name="style-411" svg:viewBox="0.0 0.0 288.05237 209.49263" svg:width="2.8805237mm" svg:x="101.0802mm" svg:y="114.173485mm"/>
          <draw:path svg:d="M 890.3437 209.49263 L 890.3437 235.67921 L 942.71686 235.67921 L 968.90344 261.86578 L 968.90344 261.86578 L 968.90344 261.86578 L 942.71686 261.86578 Q 916.5303 261.86578 864.1571 288.05237 L 811.784 288.05237 L 811.784 314.23895 L 811.784 340.42554 L 759.4108 340.42554 Q 707.03766 366.61212 628.4779 366.61212 Q 523.73157 392.7987 523.73157 523.73157 Q 497.545 654.6645 418.98526 654.6645 L 340.42554 680.8511 L 288.05237 680.8511 L 235.67921 680.8511 L 209.49263 680.8511 L 209.49263 680.8511 L 209.49263 654.6645 Q 209.49263 654.6645 209.49263 628.4779 Q 209.49263 602.2913 209.49263 523.73157 Q 209.49263 471.35843 157.11948 445.17184 Q 157.11948 418.98526 78.55974 392.7987 L 0.0 366.61212 L 26.186579 314.23895 Q 52.373158 261.86578 26.186579 261.86578 L 26.186579 261.86578 L 26.186579 235.67921 L 52.373158 235.67921 L 52.373158 130.93289 L 52.373158 26.186579 L 78.55974 26.186579 L 78.55974 52.373158 L 104.746315 52.373158 L 104.746315 52.373158 L 104.746315 52.373158 Q 104.746315 52.373158 130.93289 52.373158 L 130.93289 52.373158 L 314.23895 52.373158 Q 523.73157 26.186579 549.91815 0.0 Q 576.10474 0.0 628.4779 0.0 Q 680.8511 0.0 680.8511 26.186579 Q 707.03766 52.373158 785.5974 52.373158 Q 837.9705 52.373158 864.1571 104.746315 Q 890.3437 157.11948 890.3437 209.49263 z" svg:height="6.808511mm" draw:style-name="style-412" svg:viewBox="0.0 0.0 968.90344 680.8511" svg:width="9.689034mm" svg:x="306.383mm" svg:y="64.94272mm"/>
          <draw:path svg:d="M 523.73157 26.186579 L 523.73157 0.0 L 576.10474 0.0 L 654.6645 0.0 L 654.6645 26.186579 Q 628.4779 52.373158 628.4779 104.746315 L 628.4779 183.30606 L 628.4779 183.30606 Q 602.2913 209.49263 602.2913 209.49263 L 602.2913 209.49263 L 602.2913 261.86578 Q 576.10474 340.42554 576.10474 392.7987 L 576.10474 445.17184 L 549.91815 445.17184 L 549.91815 471.35843 L 549.91815 471.35843 L 523.73157 471.35843 L 523.73157 471.35843 L 523.73157 471.35843 L 471.35843 497.545 L 445.17184 523.73157 L 445.17184 523.73157 L 471.35843 523.73157 L 471.35843 523.73157 L 471.35843 549.91815 L 471.35843 549.91815 Q 445.17184 576.10474 418.98526 576.10474 Q 418.98526 576.10474 288.05237 549.91815 L 157.11948 523.73157 L 157.11948 523.73157 Q 157.11948 497.545 130.93289 471.35843 L 130.93289 471.35843 L 130.93289 471.35843 L 157.11948 471.35843 L 157.11948 471.35843 L 157.11948 445.17184 L 130.93289 445.17184 L 130.93289 418.98526 L 130.93289 418.98526 L 104.746315 418.98526 L 104.746315 418.98526 Q 104.746315 418.98526 104.746315 392.7987 L 104.746315 392.7987 L 78.55974 392.7987 L 78.55974 366.61212 L 78.55974 366.61212 L 52.373158 366.61212 L 52.373158 366.61212 L 52.373158 366.61212 L 26.186579 340.42554 L -3.6379788E-12 340.42554 L -3.6379788E-12 314.23895 L -3.6379788E-12 288.05237 L 157.11948 314.23895 Q 314.23895 314.23895 392.7987 183.30606 Q 471.35843 52.373158 471.35843 52.373158 L 471.35843 52.373158 L 497.545 52.373158 L 497.545 52.373158 L 497.545 26.186579 L 523.73157 26.186579 L 523.73157 26.186579 z" svg:height="5.7610474mm" draw:style-name="style-413" svg:viewBox="0.0 0.0 654.6645 576.10474" svg:width="6.5466447mm" svg:x="223.10966mm" svg:y="111.0311mm"/>
          <draw:path svg:d="M 78.55974 1.8189894E-12 L 78.55974 1.8189894E-12 L 1256.9558 104.746315 Q 2435.3518 183.30606 3378.0688 288.05237 Q 4320.7856 340.42554 4530.2783 366.61212 L 4739.771 366.61212 L 5211.1294 418.98526 Q 5682.488 445.17184 5839.6074 471.35843 L 6022.913 471.35843 L 6022.913 471.35843 L 6022.913 497.545 L 7096.563 576.10474 Q 8170.213 654.6645 8248.772 654.6645 L 8301.1455 654.6645 L 8615.385 680.8511 Q 8929.624 707.03766 8955.811 733.22424 L 8981.997 733.22424 L 8981.997 759.4108 Q 8981.997 811.784 8955.811 890.3437 Q 8929.624 968.90344 8877.251 968.90344 Q 8824.877 995.09 8851.063 1021.2766 Q 8851.063 1047.4631 8798.69 1073.6498 Q 8772.504 1099.8363 8746.317 1126.023 Q 8746.317 1152.2095 8720.131 1152.2095 L 8693.944 1178.3961 L 8693.944 1178.3961 L 8667.758 1178.3961 L 8667.758 1230.7693 L 8667.758 1256.9558 L 8641.571 1256.9558 L 8641.571 1283.1425 L 8667.758 1283.1425 L 8720.131 1283.1425 L 8720.131 1309.329 L 8720.131 1309.329 L 8746.317 1309.329 L 8746.317 1335.5155 L 8746.317 1335.5155 L 8772.504 1335.5155 L 8772.504 1335.5155 L 8772.504 1335.5155 L 8772.504 1361.7021 L 8772.504 1361.7021 L 8798.69 1361.7021 L 8798.69 1335.5155 L 8798.69 1335.5155 L 8824.877 1335.5155 L 8929.624 1309.329 Q 9060.557 1283.1425 9165.303 1283.1425 L 9270.049 1283.1425 L 9296.235 1309.329 L 9322.422 1309.329 L 9322.422 1335.5155 L 9296.235 1335.5155 L 9296.235 1361.7021 L 9296.235 1387.8887 L 9296.235 1387.8887 L 9296.235 1414.0753 L 9296.235 1414.0753 L 9296.235 1440.2618 L 9270.049 1440.2618 L 9243.862 1440.2618 L 9191.489 1440.2618 L 9165.303 1440.2618 L 9139.116 1440.2618 Q 9112.93 1440.2618 9086.743 1466.4485 Q 9034.37 1492.635 9008.184 1466.4485 Q 8981.997 1440.2618 8772.504 1492.635 Q 8589.198 1545.0082 8510.639 1545.0082 Q 8405.892 1545.0082 8405.892 1571.1948 Q 8405.892 1597.3813 8301.1455 1597.3813 Q 8222.586 1597.3813 8144.0264 1649.7545 Q 8091.6533 1649.7545 8039.28 1649.7545 L 7986.9067 1649.7545 L 7934.5337 1649.7545 L 7908.347 1649.7545 L 7908.347 1675.941 Q 7908.347 1702.1277 7855.974 1675.941 Q 7803.6006 1649.7545 7594.108 1702.1277 Q 7384.615 1702.1277 7358.4287 1702.1277 Q 7358.4287 1675.941 7253.6826 1702.1277 Q 7148.936 1702.1277 6991.817 1702.1277 Q 6860.884 1675.941 6860.884 1649.7545 Q 6834.6973 1623.568 6782.324 1597.3813 Q 6729.951 1545.0082 6729.951 1597.3813 Q 6729.951 1623.568 6625.2046 1649.7545 Q 6546.645 1649.7545 6546.645 1623.568 Q 6520.4585 1597.3813 6468.085 1571.1948 Q 6389.5254 1545.0082 6258.593 1545.0082 Q 6101.473 1545.0082 6101.473 1571.1948 Q 6075.2866 1597.3813 6049.1 1571.1948 Q 5996.7266 1545.0082 5891.9805 1597.3813 L 5761.0474 1597.3813 L 5761.0474 1623.568 L 5734.861 1623.568 L 5734.861 1623.568 L 5734.861 1623.568 L 5734.861 1623.568 Q 5708.6743 1597.3813 5682.488 1571.1948 Q 5630.1147 1545.0082 5630.1147 1545.0082 Q 5577.7417 1545.0082 5472.995 1518.8217 Q 5368.249 1492.635 5289.689 1440.2618 Q 5211.1294 1387.8887 5080.1963 1387.8887 Q 4949.2637 1387.8887 4818.3306 1335.5155 Q 4687.398 1309.329 4687.398 1309.329 Q 4635.0244 1309.329 4320.7856 1309.329 L 3980.36 1309.329 L 3980.36 1309.329 L 3980.36 1283.1425 L 3954.1736 1283.1425 L 3927.987 1283.1425 L 3901.8003 1256.9558 L 3849.4272 1256.9558 L 3849.4272 1230.7693 L 3849.4272 1204.5826 L 3823.2407 1204.5826 L 3797.054 1230.7693 L 3744.681 1230.7693 Q 3718.4944 1230.7693 3692.3076 1230.7693 Q 3692.3076 1204.5826 3482.8152 1230.7693 Q 3299.509 1230.7693 3273.3225 1178.3961 Q 3273.3225 1126.023 3116.203 1099.8363 Q 2959.0835 1073.6498 2906.7104 1073.6498 Q 2854.3372 1073.6498 2828.1506 1021.2766 Q 2801.964 968.90344 2775.7773 968.90344 Q 2749.5908 968.90344 2749.5908 968.90344 Q 2723.4043 942.71686 2644.8445 916.5303 Q 2566.285 864.1571 2540.0981 890.3437 Q 2487.725 890.3437 2487.725 864.1571 Q 2487.725 837.9705 2435.3518 837.9705 Q 2409.1653 811.784 2356.7922 785.5974 Q 2330.6055 733.22424 2252.046 733.22424 Q 2199.6726 707.03766 2094.9263 707.03766 Q 1990.18 707.03766 1911.6204 707.03766 Q 1806.874 707.03766 1649.7545 707.03766 Q 1492.635 654.6645 1492.635 680.8511 Q 1492.635 707.03766 1440.2618 707.03766 Q 1440.2618 707.03766 1387.8887 707.03766 Q 1335.5155 707.03766 1335.5155 680.8511 Q 1335.5155 654.6645 1309.329 680.8511 Q 1309.329 707.03766 1230.7693 680.8511 Q 1178.3961 654.6645 1047.4631 680.8511 L 916.5303 707.03766 L 916.5303 707.03766 L 890.3437 707.03766 L 890.3437 680.8511 Q 916.5303 680.8511 916.5303 654.6645 L 916.5303 628.4779 L 942.71686 602.2913 L 942.71686 576.10474 L 916.5303 576.10474 Q 864.1571 576.10474 864.1571 549.91815 Q 864.1571 523.73157 864.1571 497.545 Q 864.1571 471.35843 864.1571 445.17184 Q 837.9705 445.17184 837.9705 392.7987 Q 837.9705 366.61212 707.03766 314.23895 Q 602.2913 261.86578 602.2913 235.67921 Q 602.2913 209.49263 549.91815 209.49263 Q 497.545 235.67921 445.17184 183.30606 Q 392.7987 183.30606 261.86578 183.30606 L 130.93289 183.30606 L 130.93289 157.11948 L 130.93289 157.11948 L 104.746315 157.11948 L 104.746315 183.30606 L 78.55974 183.30606 L 78.55974 183.30606 L 52.373158 157.11948 L 26.186579 157.11948 L 26.186579 130.93289 L 26.186579 78.55974 L 0.0 52.373158 L 0.0 26.186579 L 26.186579 26.186579 L 78.55974 26.186579 L 78.55974 1.8189894E-12 z" svg:height="17.021276mm" draw:style-name="style-414" svg:viewBox="0.0 0.0 9322.422 1702.1277" svg:width="93.22422mm" svg:x="114.95908mm" svg:y="137.47954mm"/>
          <draw:path svg:d="M 680.8511 0.0 L 785.5974 0.0 L 864.1571 26.186579 Q 942.71686 52.373158 942.71686 78.55974 Q 995.09 104.746315 995.09 157.11948 Q 995.09 235.67921 995.09 261.86578 Q 995.09 288.05237 995.09 288.05237 L 995.09 314.23895 L 995.09 314.23895 L 1021.2766 314.23895 L 1021.2766 314.23895 L 1021.2766 314.23895 L 995.09 340.42554 L 942.71686 366.61212 L 942.71686 366.61212 L 942.71686 366.61212 L 968.90344 366.61212 L 968.90344 392.7987 L 916.5303 392.7987 Q 864.1571 366.61212 445.17184 392.7987 L 26.186579 392.7987 L 26.186579 366.61212 L -3.6379788E-12 366.61212 L -3.6379788E-12 366.61212 L -3.6379788E-12 366.61212 L -3.6379788E-12 340.42554 L -3.6379788E-12 340.42554 L 104.746315 340.42554 L 209.49263 340.42554 L 314.23895 340.42554 L 445.17184 314.23895 L 523.73157 314.23895 L 576.10474 314.23895 L 576.10474 288.05237 L 576.10474 288.05237 L 549.91815 288.05237 L 549.91815 261.86578 L 497.545 261.86578 Q 445.17184 261.86578 523.73157 209.49263 Q 576.10474 157.11948 576.10474 104.746315 Q 576.10474 78.55974 549.91815 78.55974 L 523.73157 78.55974 L 523.73157 78.55974 Q 523.73157 52.373158 497.545 52.373158 L 471.35843 52.373158 L 471.35843 26.186579 Q 445.17184 0.0 523.73157 0.0 Q 576.10474 0.0 680.8511 0.0 z" svg:height="3.9279869mm" draw:style-name="style-415" svg:viewBox="0.0 0.0 1021.2766 392.7987" svg:width="10.212766mm" svg:x="298.527mm" svg:y="68.60884mm"/>
          <draw:path svg:d="M 183.30606 104.746315 L 209.49263 0.0 L 235.67921 104.746315 Q 235.67921 209.49263 340.42554 183.30606 Q 392.7987 183.30606 418.98526 157.11948 Q 445.17184 130.93289 445.17184 157.11948 Q 445.17184 183.30606 523.73157 183.30606 L 602.2913 183.30606 L 602.2913 209.49263 L 602.2913 235.67921 L 602.2913 235.67921 L 576.10474 235.67921 L 497.545 261.86578 Q 445.17184 261.86578 445.17184 288.05237 Q 445.17184 340.42554 235.67921 340.42554 L 0.0 340.42554 L 0.0 340.42554 L 0.0 340.42554 L 52.373158 314.23895 L 104.746315 288.05237 L 104.746315 288.05237 L 78.55974 288.05237 L 78.55974 288.05237 L 78.55974 288.05237 L 130.93289 261.86578 L 157.11948 235.67921 L 157.11948 235.67921 L 183.30606 235.67921 L 183.30606 235.67921 Q 183.30606 209.49263 183.30606 104.746315 z" svg:height="3.4042554mm" draw:style-name="style-416" svg:viewBox="0.0 0.0 602.2913 340.42554" svg:width="6.0229135mm" svg:x="206.6121mm" svg:y="125.433716mm"/>
          <draw:path svg:d="M 1021.2766 130.93289 L 1021.2766 157.11948 L 942.71686 157.11948 Q 864.1571 157.11948 864.1571 183.30606 Q 864.1571 209.49263 785.5974 235.67921 L 707.03766 261.86578 L 654.6645 288.05237 L 602.2913 314.23895 L 602.2913 314.23895 L 602.2913 314.23895 L 628.4779 314.23895 L 628.4779 340.42554 L 602.2913 340.42554 Q 576.10474 314.23895 549.91815 340.42554 Q 549.91815 340.42554 497.545 366.61212 Q 471.35843 366.61212 471.35843 340.42554 Q 471.35843 314.23895 445.17184 314.23895 Q 392.7987 288.05237 366.61212 288.05237 Q 340.42554 261.86578 340.42554 261.86578 Q 314.23895 235.67921 157.11948 209.49263 L 0.0 209.49263 L 0.0 209.49263 L 0.0 209.49263 L 52.373158 183.30606 L 104.746315 183.30606 L 130.93289 183.30606 L 157.11948 157.11948 L 157.11948 157.11948 L 183.30606 157.11948 L 183.30606 157.11948 L 183.30606 130.93289 L 157.11948 104.746315 L 157.11948 78.55974 L 209.49263 52.373158 Q 235.67921 52.373158 235.67921 26.186579 Q 235.67921 0.0 471.35843 0.0 Q 707.03766 0.0 837.9705 0.0 Q 968.90344 0.0 968.90344 52.373158 Q 968.90344 104.746315 995.09 104.746315 Q 1021.2766 104.746315 1021.2766 130.93289 z" svg:height="3.6661212mm" draw:style-name="style-417" svg:viewBox="0.0 0.0 1021.2766 366.61212" svg:width="10.212766mm" svg:x="296.17023mm" svg:y="175.45009mm"/>
          <draw:path svg:d="M 130.93289 26.186579 L 130.93289 0.0 L 392.7987 26.186579 Q 680.8511 52.373158 680.8511 104.746315 Q 707.03766 157.11948 733.22424 183.30606 Q 733.22424 209.49263 759.4108 209.49263 L 759.4108 235.67921 L 628.4779 235.67921 Q 497.545 209.49263 445.17184 235.67921 L 392.7987 235.67921 L 392.7987 209.49263 Q 418.98526 209.49263 392.7987 183.30606 Q 392.7987 157.11948 261.86578 183.30606 L 157.11948 209.49263 L 157.11948 209.49263 Q 130.93289 209.49263 52.373158 183.30606 L 0.0 183.30606 L 0.0 157.11948 Q 0.0 157.11948 78.55974 104.746315 Q 130.93289 52.373158 130.93289 26.186579 z" svg:height="2.3567922mm" draw:style-name="style-418" svg:viewBox="0.0 0.0 759.4108 235.67921" svg:width="7.594108mm" svg:x="24.615385mm" svg:y="112.07856mm"/>
          <draw:path svg:d="M 523.73157 26.186579 L 523.73157 26.186579 L 628.4779 26.186579 Q 707.03766 0.0 837.9705 0.0 Q 968.90344 0.0 1047.4631 0.0 L 1152.2095 0.0 L 1152.2095 0.0 L 1152.2095 0.0 L 1152.2095 26.186579 L 1152.2095 26.186579 L 1178.3961 26.186579 L 1178.3961 52.373158 L 1204.5826 52.373158 L 1204.5826 52.373158 L 1204.5826 26.186579 L 1204.5826 26.186579 L 1230.7693 52.373158 L 1230.7693 78.55974 L 1021.2766 130.93289 Q 811.784 157.11948 785.5974 183.30606 L 759.4108 209.49263 L 733.22424 209.49263 Q 733.22424 209.49263 837.9705 235.67921 Q 942.71686 261.86578 942.71686 261.86578 L 942.71686 261.86578 L 942.71686 288.05237 Q 942.71686 314.23895 916.5303 288.05237 Q 916.5303 261.86578 890.3437 261.86578 Q 837.9705 288.05237 837.9705 314.23895 L 837.9705 340.42554 L 811.784 340.42554 L 811.784 314.23895 L 811.784 314.23895 L 785.5974 314.23895 L 785.5974 314.23895 L 785.5974 314.23895 L 680.8511 340.42554 Q 602.2913 340.42554 602.2913 366.61212 Q 602.2913 392.7987 549.91815 418.98526 Q 497.545 418.98526 497.545 366.61212 Q 471.35843 340.42554 445.17184 314.23895 Q 392.7987 314.23895 314.23895 314.23895 L 261.86578 340.42554 L 235.67921 340.42554 Q 209.49263 366.61212 183.30606 366.61212 L 157.11948 366.61212 L 157.11948 340.42554 L 157.11948 314.23895 L 183.30606 314.23895 L 183.30606 314.23895 L 183.30606 288.05237 L 209.49263 288.05237 L 209.49263 288.05237 L 209.49263 261.86578 L 104.746315 261.86578 L 0.0 261.86578 L 0.0 235.67921 L 0.0 209.49263 L 26.186579 157.11948 L 26.186579 130.93289 L 52.373158 130.93289 L 104.746315 104.746315 L 104.746315 104.746315 L 104.746315 104.746315 L 157.11948 104.746315 L 183.30606 104.746315 L 209.49263 104.746315 Q 261.86578 104.746315 261.86578 78.55974 L 288.05237 52.373158 L 314.23895 52.373158 L 340.42554 52.373158 L 314.23895 26.186579 Q 314.23895 0.0 418.98526 26.186579 Q 523.73157 26.186579 523.73157 26.186579 z" svg:height="4.1898527mm" draw:style-name="style-419" svg:viewBox="0.0 0.0 1230.7693 418.98526" svg:width="12.307693mm" svg:x="18.330606mm" svg:y="206.35025mm"/>
          <draw:path svg:d="M 0.0 0.0 L 0.0 0.0 L 130.93289 0.0 Q 288.05237 0.0 392.7987 0.0 L 471.35843 0.0 L 471.35843 0.0 L 471.35843 0.0 L 523.73157 26.186579 L 576.10474 26.186579 L 576.10474 26.186579 Q 576.10474 52.373158 576.10474 52.373158 Q 602.2913 52.373158 549.91815 78.55974 Q 497.545 104.746315 497.545 130.93289 Q 523.73157 157.11948 445.17184 157.11948 L 392.7987 157.11948 L 392.7987 183.30606 L 392.7987 183.30606 L 418.98526 209.49263 L 418.98526 209.49263 L 340.42554 209.49263 L 288.05237 209.49263 L 288.05237 209.49263 Q 261.86578 209.49263 209.49263 183.30606 Q 157.11948 157.11948 130.93289 130.93289 Q 130.93289 78.55974 104.746315 78.55974 Q 78.55974 78.55974 78.55974 52.373158 Q 78.55974 26.186579 52.373158 0.0 L 0.0 0.0 L 0.0 0.0 z" svg:height="2.0949264mm" draw:style-name="style-420" svg:viewBox="0.0 0.0 576.10474 209.49263" svg:width="5.7610474mm" svg:x="114.95908mm" svg:y="119.410805mm"/>
          <draw:path svg:d="M 628.4779 26.186579 L 628.4779 0.0 L 811.784 26.186579 Q 995.09 26.186579 1126.023 52.373158 Q 1256.9558 52.373158 1256.9558 78.55974 Q 1256.9558 104.746315 1335.5155 104.746315 Q 1387.8887 78.55974 1387.8887 78.55974 L 1387.8887 78.55974 L 1545.0082 104.746315 Q 1675.941 130.93289 1649.7545 130.93289 Q 1649.7545 130.93289 1675.941 157.11948 Q 1702.1277 183.30606 1702.1277 209.49263 Q 1702.1277 235.67921 1754.5009 261.86578 Q 1780.6874 288.05237 1754.5009 288.05237 L 1728.3142 288.05237 L 1702.1277 314.23895 L 1675.941 340.42554 L 1675.941 340.42554 L 1675.941 340.42554 L 1545.0082 340.42554 Q 1440.2618 340.42554 1440.2618 445.17184 Q 1440.2618 523.73157 1335.5155 523.73157 Q 1230.7693 549.91815 1204.5826 602.2913 L 1178.3961 680.8511 L 1152.2095 680.8511 L 1152.2095 707.03766 L 1126.023 707.03766 L 1099.8363 707.03766 L 1126.023 733.22424 L 1152.2095 733.22424 L 1152.2095 759.4108 L 1152.2095 785.5974 L 1126.023 785.5974 Q 1073.6498 811.784 1073.6498 759.4108 Q 1073.6498 759.4108 864.1571 785.5974 L 654.6645 811.784 L 654.6645 837.9705 L 654.6645 837.9705 L 628.4779 837.9705 L 628.4779 864.1571 L 628.4779 864.1571 L 628.4779 864.1571 L 549.91815 864.1571 Q 497.545 864.1571 366.61212 837.9705 L 235.67921 837.9705 L 235.67921 811.784 Q 235.67921 759.4108 209.49263 733.22424 Q 183.30606 707.03766 78.55974 680.8511 L -3.6379788E-12 654.6645 L -3.6379788E-12 628.4779 L -3.6379788E-12 602.2913 L 26.186579 602.2913 L 52.373158 602.2913 L 78.55974 576.10474 L 130.93289 549.91815 L 104.746315 549.91815 L 78.55974 549.91815 L 78.55974 523.73157 L 78.55974 523.73157 L 52.373158 523.73157 Q 52.373158 497.545 52.373158 497.545 L 52.373158 497.545 L 104.746315 497.545 Q 157.11948 471.35843 157.11948 445.17184 L 157.11948 418.98526 L 157.11948 392.7987 Q 130.93289 392.7987 157.11948 340.42554 Q 157.11948 288.05237 183.30606 235.67921 L 183.30606 183.30606 L 288.05237 183.30606 Q 418.98526 157.11948 445.17184 130.93289 Q 445.17184 78.55974 523.73157 78.55974 Q 602.2913 52.373158 628.4779 26.186579 L 628.4779 26.186579 L 628.4779 26.186579 z" svg:height="8.641571mm" draw:style-name="style-421" svg:viewBox="0.0 0.0 1754.5009 864.1571" svg:width="17.545008mm" svg:x="296.69394mm" svg:y="188.80524mm"/>
          <draw:path svg:d="M 26.186579 52.373158 L 0.0 0.0 L 130.93289 26.186579 Q 288.05237 78.55974 654.6645 78.55974 Q 1021.2766 78.55974 1178.3961 78.55974 L 1361.7021 78.55974 L 1361.7021 78.55974 Q 1361.7021 78.55974 1387.8887 130.93289 Q 1387.8887 183.30606 1335.5155 183.30606 L 1283.1425 183.30606 L 1283.1425 157.11948 L 1283.1425 157.11948 L 1256.9558 157.11948 L 1256.9558 183.30606 L 1230.7693 183.30606 L 1178.3961 183.30606 L 1178.3961 183.30606 Q 1152.2095 183.30606 1073.6498 209.49263 Q 968.90344 209.49263 968.90344 235.67921 Q 942.71686 235.67921 864.1571 235.67921 L 785.5974 235.67921 L 785.5974 235.67921 L 759.4108 235.67921 L 759.4108 235.67921 L 759.4108 235.67921 L 628.4779 235.67921 Q 497.545 235.67921 471.35843 261.86578 Q 445.17184 288.05237 445.17184 340.42554 Q 471.35843 392.7987 418.98526 392.7987 L 366.61212 392.7987 L 366.61212 392.7987 L 340.42554 392.7987 L 340.42554 366.61212 Q 340.42554 340.42554 314.23895 340.42554 Q 288.05237 340.42554 288.05237 288.05237 Q 314.23895 235.67921 183.30606 235.67921 L 52.373158 235.67921 L 52.373158 235.67921 L 52.373158 235.67921 L 52.373158 209.49263 L 78.55974 209.49263 L 78.55974 183.30606 L 78.55974 183.30606 L 52.373158 183.30606 Q 52.373158 183.30606 78.55974 130.93289 Q 78.55974 104.746315 52.373158 104.746315 Q 26.186579 104.746315 26.186579 52.373158 z" svg:height="3.9279869mm" draw:style-name="style-422" svg:viewBox="0.0 0.0 1387.8887 392.7987" svg:width="13.878887mm" svg:x="257.4141mm" svg:y="68.34697mm"/>
          <draw:path svg:d="M 288.05237 0.0 L 366.61212 0.0 L 445.17184 26.186579 Q 497.545 26.186579 497.545 52.373158 L 497.545 52.373158 L 523.73157 52.373158 L 523.73157 78.55974 L 497.545 78.55974 L 471.35843 78.55974 L 445.17184 104.746315 L 418.98526 130.93289 L 209.49263 130.93289 L 0.0 130.93289 L 0.0 104.746315 Q 0.0 78.55974 26.186579 78.55974 L 78.55974 52.373158 L 157.11948 26.186579 Q 235.67921 26.186579 288.05237 0.0 z" svg:height="1.309329mm" draw:style-name="style-423" svg:viewBox="0.0 0.0 523.73157 130.93289" svg:width="5.237316mm" svg:x="91.914894mm" svg:y="195.09001mm"/>
          <draw:path svg:d="M 1754.5009 1.8189894E-12 L 1963.9935 1.8189894E-12 L 1963.9935 26.186579 L 1963.9935 78.55974 L 2016.3666 104.746315 Q 2042.5532 130.93289 2016.3666 130.93289 Q 2016.3666 157.11948 2068.7397 183.30606 Q 2121.113 183.30606 2068.7397 288.05237 Q 2042.5532 418.98526 2016.3666 418.98526 Q 1990.18 418.98526 1963.9935 523.73157 Q 1963.9935 602.2913 1963.9935 628.4779 L 1963.9935 628.4779 L 1937.8069 628.4779 L 1937.8069 654.6645 L 1937.8069 654.6645 L 1963.9935 654.6645 L 2094.9263 707.03766 Q 2252.046 759.4108 2225.8594 759.4108 Q 2173.486 785.5974 2173.486 811.784 L 2173.486 811.784 L 2121.113 811.784 L 2094.9263 811.784 L 2042.5532 837.9705 L 1990.18 837.9705 L 1990.18 837.9705 Q 1963.9935 837.9705 1963.9935 864.1571 L 1963.9935 864.1571 L 1911.6204 864.1571 Q 1885.4337 864.1571 1597.3813 890.3437 Q 1309.329 916.5303 1283.1425 968.90344 Q 1256.9558 1021.2766 1021.2766 1073.6498 Q 785.5974 1126.023 759.4108 1152.2095 Q 707.03766 1178.3961 680.8511 1204.5826 Q 628.4779 1230.7693 549.91815 1230.7693 Q 471.35843 1230.7693 497.545 1230.7693 L 523.73157 1283.1425 L 523.73157 1283.1425 L 497.545 1283.1425 L 497.545 1309.329 L 497.545 1335.5155 L 471.35843 1335.5155 L 471.35843 1335.5155 L 445.17184 1335.5155 L 418.98526 1335.5155 L 418.98526 1309.329 L 445.17184 1283.1425 L 445.17184 1283.1425 L 445.17184 1283.1425 L 445.17184 1256.9558 L 445.17184 1256.9558 L 418.98526 1256.9558 L 418.98526 1230.7693 L 418.98526 1230.7693 L 392.7987 1230.7693 L 392.7987 1230.7693 Q 392.7987 1230.7693 366.61212 1204.5826 Q 340.42554 1204.5826 340.42554 1178.3961 Q 340.42554 1152.2095 392.7987 1126.023 Q 445.17184 1126.023 445.17184 1099.8363 L 445.17184 1073.6498 L 418.98526 1073.6498 L 418.98526 1073.6498 L 418.98526 1047.4631 L 392.7987 1047.4631 L 392.7987 1047.4631 L 392.7987 1021.2766 L 235.67921 1021.2766 L 104.746315 1021.2766 L 78.55974 1047.4631 L 26.186579 1073.6498 L 26.186579 1073.6498 L 0.0 1073.6498 L 0.0 1021.2766 L 0.0 968.90344 L 26.186579 968.90344 L 52.373158 968.90344 L 52.373158 942.71686 L 78.55974 916.5303 L 78.55974 916.5303 L 78.55974 916.5303 L 78.55974 916.5303 L 78.55974 916.5303 L 104.746315 916.5303 L 130.93289 916.5303 L 130.93289 916.5303 L 130.93289 916.5303 L 130.93289 916.5303 L 130.93289 916.5303 L 288.05237 890.3437 L 418.98526 864.1571 L 445.17184 864.1571 L 471.35843 864.1571 L 471.35843 837.9705 L 497.545 837.9705 L 497.545 811.784 L 497.545 785.5974 L 366.61212 785.5974 Q 235.67921 759.4108 209.49263 785.5974 L 183.30606 785.5974 L 183.30606 785.5974 L 183.30606 811.784 L 157.11948 811.784 L 130.93289 811.784 L 130.93289 811.784 L 130.93289 785.5974 L 157.11948 785.5974 L 157.11948 759.4108 L 157.11948 759.4108 L 183.30606 759.4108 L 183.30606 759.4108 L 183.30606 759.4108 L 183.30606 733.22424 L 183.30606 733.22424 L 157.11948 733.22424 L 157.11948 707.03766 L 157.11948 707.03766 L 130.93289 707.03766 L 130.93289 707.03766 L 130.93289 707.03766 L 130.93289 680.8511 L 130.93289 680.8511 L 104.746315 680.8511 L 104.746315 654.6645 L 104.746315 654.6645 L 130.93289 654.6645 L 130.93289 654.6645 L 130.93289 654.6645 L 130.93289 628.4779 L 130.93289 628.4779 L 157.11948 628.4779 L 157.11948 602.2913 L 235.67921 602.2913 Q 340.42554 602.2913 314.23895 576.10474 Q 288.05237 549.91815 340.42554 497.545 Q 392.7987 418.98526 392.7987 392.7987 Q 366.61212 392.7987 418.98526 366.61212 Q 471.35843 366.61212 497.545 314.23895 Q 497.545 261.86578 471.35843 235.67921 L 445.17184 235.67921 L 497.545 209.49263 Q 523.73157 183.30606 811.784 157.11948 Q 1073.6498 130.93289 1073.6498 104.746315 Q 1073.6498 78.55974 1178.3961 52.373158 Q 1283.1425 26.186579 1414.0753 26.186579 Q 1545.0082 26.186579 1754.5009 1.8189894E-12 z" svg:height="13.355156mm" draw:style-name="style-424" svg:viewBox="0.0 0.0 2225.8594 1335.5155" svg:width="22.258593mm" svg:x="103.43699mm" svg:y="162.61865mm"/>
          <draw:path svg:d="M 471.35843 0.0 L 576.10474 0.0 L 602.2913 0.0 L 628.4779 0.0 L 864.1571 0.0 L 1099.8363 0.0 L 1099.8363 0.0 L 1099.8363 26.186579 L 1099.8363 26.186579 Q 1073.6498 52.373158 1047.4631 78.55974 L 995.09 130.93289 L 995.09 130.93289 L 995.09 157.11948 L 995.09 157.11948 L 995.09 157.11948 L 968.90344 157.11948 L 968.90344 157.11948 L 968.90344 183.30606 L 942.71686 183.30606 L 942.71686 209.49263 L 942.71686 235.67921 L 916.5303 314.23895 Q 890.3437 366.61212 890.3437 366.61212 Q 890.3437 366.61212 942.71686 392.7987 L 968.90344 392.7987 L 968.90344 418.98526 Q 968.90344 445.17184 890.3437 471.35843 L 785.5974 497.545 L 785.5974 497.545 L 785.5974 523.73157 L 785.5974 523.73157 L 785.5974 523.73157 L 759.4108 576.10474 Q 733.22424 602.2913 707.03766 576.10474 L 680.8511 576.10474 L 680.8511 628.4779 Q 680.8511 654.6645 707.03766 680.8511 Q 733.22424 680.8511 759.4108 785.5974 L 759.4108 864.1571 L 733.22424 864.1571 L 707.03766 890.3437 L 707.03766 890.3437 L 707.03766 890.3437 L 680.8511 890.3437 L 680.8511 890.3437 L 628.4779 864.1571 L 602.2913 864.1571 L 602.2913 890.3437 L 602.2913 916.5303 L 576.10474 916.5303 L 576.10474 890.3437 L 549.91815 890.3437 L 523.73157 890.3437 L 523.73157 864.1571 L 523.73157 864.1571 L 497.545 759.4108 Q 497.545 654.6645 471.35843 628.4779 L 418.98526 628.4779 L 418.98526 602.2913 L 418.98526 602.2913 L 392.7987 602.2913 L 392.7987 602.2913 L 392.7987 576.10474 Q 366.61212 549.91815 366.61212 576.10474 L 366.61212 576.10474 L 366.61212 576.10474 Q 340.42554 576.10474 366.61212 602.2913 L 366.61212 602.2913 L 366.61212 628.4779 L 366.61212 628.4779 L 366.61212 628.4779 Q 340.42554 628.4779 340.42554 654.6645 L 340.42554 654.6645 L 314.23895 654.6645 Q 288.05237 628.4779 209.49263 628.4779 L 130.93289 628.4779 L 130.93289 602.2913 L 104.746315 602.2913 L 104.746315 602.2913 L 104.746315 576.10474 L 104.746315 576.10474 L 104.746315 576.10474 L 78.55974 576.10474 L 78.55974 576.10474 L 78.55974 549.91815 L 52.373158 549.91815 L 52.373158 523.73157 L 52.373158 497.545 L 78.55974 497.545 L 78.55974 471.35843 L 78.55974 471.35843 L 104.746315 471.35843 L 104.746315 471.35843 L 104.746315 471.35843 L 52.373158 445.17184 L 0.0 445.17184 L 0.0 418.98526 L 0.0 392.7987 L 52.373158 392.7987 L 104.746315 366.61212 L 157.11948 366.61212 Q 209.49263 366.61212 209.49263 288.05237 L 209.49263 209.49263 L 261.86578 183.30606 Q 340.42554 157.11948 366.61212 130.93289 Q 418.98526 130.93289 366.61212 78.55974 Q 340.42554 0.0 471.35843 0.0 z" svg:height="9.165303mm" draw:style-name="style-425" svg:viewBox="0.0 0.0 1099.8363 916.5303" svg:width="10.9983635mm" svg:x="199.018mm" svg:y="104.22259mm"/>
          <draw:path svg:d="M 52.373158 26.186579 L 52.373158 26.186579 L 183.30606 0.0 L 314.23895 0.0 L 314.23895 78.55974 Q 340.42554 130.93289 314.23895 130.93289 L 288.05237 130.93289 L 261.86578 130.93289 Q 209.49263 130.93289 104.746315 104.746315 L -3.6379788E-12 78.55974 L 26.186579 52.373158 Q 52.373158 26.186579 52.373158 26.186579 z" svg:height="1.309329mm" draw:style-name="style-426" svg:viewBox="0.0 0.0 314.23895 130.93289" svg:width="3.1423895mm" svg:x="278.10147mm" svg:y="177.80687mm"/>
          <draw:path svg:d="M 78.55974 26.186579 L 130.93289 -9.094947E-13 L 549.91815 -9.094947E-13 Q 995.09 -9.094947E-13 1073.6498 26.186579 L 1126.023 26.186579 L 1099.8363 52.373158 Q 1073.6498 52.373158 1099.8363 104.746315 Q 1126.023 183.30606 1073.6498 183.30606 L 1021.2766 209.49263 L 968.90344 209.49263 L 942.71686 209.49263 L 864.1571 209.49263 Q 811.784 209.49263 497.545 183.30606 L 183.30606 183.30606 L 183.30606 157.11948 Q 183.30606 130.93289 130.93289 130.93289 L 104.746315 157.11948 L 104.746315 130.93289 L 78.55974 130.93289 L 78.55974 104.746315 L 78.55974 78.55974 L 52.373158 78.55974 Q 26.186579 104.746315 26.186579 78.55974 L 1.8189894E-12 52.373158 L 1.8189894E-12 52.373158 Q 1.8189894E-12 52.373158 78.55974 26.186579 z" svg:height="2.0949264mm" draw:style-name="style-427" svg:viewBox="0.0 0.0 1126.023 209.49263" svg:width="11.260229mm" svg:x="100.2946mm" svg:y="67.56138mm"/>
          <draw:path svg:d="M 183.30606 0.0 L 183.30606 0.0 L 235.67921 0.0 L 288.05237 0.0 L 471.35843 0.0 Q 654.6645 26.186579 811.784 26.186579 L 968.90344 26.186579 L 1047.4631 26.186579 Q 1099.8363 26.186579 1099.8363 52.373158 L 1099.8363 78.55974 L 1047.4631 78.55974 L 1021.2766 78.55974 L 1047.4631 104.746315 L 1099.8363 130.93289 L 1099.8363 130.93289 Q 1099.8363 130.93289 995.09 130.93289 L 916.5303 157.11948 L 916.5303 183.30606 L 916.5303 209.49263 L 890.3437 209.49263 Q 837.9705 183.30606 523.73157 183.30606 L 183.30606 183.30606 L 183.30606 183.30606 L 183.30606 183.30606 L 104.746315 157.11948 Q 52.373158 130.93289 0.0 130.93289 Q -26.186579 130.93289 0.0 78.55974 L 52.373158 52.373158 L 104.746315 26.186579 Q 183.30606 26.186579 183.30606 0.0 z" svg:height="2.0949264mm" draw:style-name="style-428" svg:viewBox="0.0 0.0 1099.8363 209.49263" svg:width="10.9983635mm" svg:x="222.0622mm" svg:y="70.96563mm"/>
          <draw:path svg:d="M 26.186579 26.186579 L 52.373158 0.0 L 104.746315 0.0 L 157.11948 0.0 L 130.93289 26.186579 L 104.746315 52.373158 L 261.86578 78.55974 Q 392.7987 104.746315 549.91815 130.93289 Q 680.8511 130.93289 707.03766 157.11948 Q 707.03766 209.49263 733.22424 209.49263 L 759.4108 209.49263 L 680.8511 261.86578 Q 576.10474 314.23895 549.91815 314.23895 L 523.73157 314.23895 L 471.35843 340.42554 L 445.17184 366.61212 L 366.61212 366.61212 Q 314.23895 418.98526 314.23895 418.98526 L 314.23895 418.98526 L 314.23895 418.98526 Q 288.05237 418.98526 209.49263 445.17184 L 130.93289 471.35843 L 52.373158 471.35843 L 0.0 471.35843 L 0.0 261.86578 L 0.0 26.186579 L 26.186579 26.186579 z" svg:height="4.7135844mm" draw:style-name="style-429" svg:viewBox="0.0 0.0 759.4108 471.35843" svg:width="7.594108mm" svg:x="0.0mm" svg:y="195.87561mm"/>
          <draw:path svg:d="M 366.61212 104.746315 L 471.35843 130.93289 L 471.35843 130.93289 L 497.545 130.93289 L 497.545 130.93289 L 497.545 130.93289 L 445.17184 157.11948 Q 392.7987 183.30606 392.7987 183.30606 L 366.61212 183.30606 L 340.42554 183.30606 Q 314.23895 183.30606 314.23895 209.49263 Q 288.05237 235.67921 235.67921 209.49263 L 183.30606 183.30606 L 104.746315 183.30606 L 26.186579 183.30606 L 0.0 157.11948 Q -26.186579 130.93289 26.186579 78.55974 L 104.746315 26.186579 L 104.746315 26.186579 Q 130.93289 52.373158 130.93289 26.186579 Q 130.93289 -3.6379788E-12 157.11948 -3.6379788E-12 Q 183.30606 -3.6379788E-12 183.30606 26.186579 Q 183.30606 78.55974 235.67921 78.55974 Q 261.86578 78.55974 366.61212 104.746315 z" svg:height="2.0949264mm" draw:style-name="style-430" svg:viewBox="0.0 0.0 497.545 209.49263" svg:width="4.97545mm" svg:x="168.90344mm" svg:y="180.42554mm"/>
          <draw:path svg:d="M 602.2913 0.0 L 602.2913 0.0 L 628.4779 0.0 Q 628.4779 26.186579 628.4779 26.186579 L 628.4779 52.373158 L 628.4779 52.373158 L 628.4779 52.373158 L 602.2913 52.373158 L 602.2913 52.373158 L 576.10474 78.55974 L 549.91815 104.746315 L 549.91815 104.746315 L 523.73157 104.746315 L 523.73157 104.746315 L 523.73157 104.746315 L 523.73157 130.93289 L 523.73157 130.93289 L 497.545 130.93289 L 497.545 157.11948 L 497.545 157.11948 L 523.73157 157.11948 L 523.73157 157.11948 L 523.73157 157.11948 L 523.73157 157.11948 L 549.91815 157.11948 L 654.6645 209.49263 Q 733.22424 235.67921 837.9705 261.86578 Q 916.5303 261.86578 916.5303 314.23895 Q 916.5303 392.7987 890.3437 392.7987 Q 864.1571 418.98526 890.3437 418.98526 Q 942.71686 418.98526 942.71686 445.17184 L 968.90344 445.17184 L 968.90344 445.17184 Q 968.90344 471.35843 942.71686 471.35843 Q 942.71686 471.35843 628.4779 471.35843 Q 288.05237 471.35843 314.23895 471.35843 Q 314.23895 445.17184 235.67921 418.98526 L 130.93289 392.7987 L 104.746315 392.7987 Q 104.746315 366.61212 78.55974 366.61212 L 52.373158 366.61212 L 78.55974 340.42554 Q 104.746315 314.23895 157.11948 314.23895 L 183.30606 314.23895 L 183.30606 288.05237 L 157.11948 288.05237 L 157.11948 288.05237 L 157.11948 261.86578 L 130.93289 261.86578 L 104.746315 261.86578 L 104.746315 235.67921 L 104.746315 209.49263 L 130.93289 209.49263 L 130.93289 209.49263 L 52.373158 183.30606 L 0.0 157.11948 L 0.0 157.11948 L 0.0 157.11948 L 0.0 157.11948 L 26.186579 157.11948 L 52.373158 157.11948 L 78.55974 157.11948 L 104.746315 130.93289 Q 157.11948 104.746315 157.11948 104.746315 Q 183.30606 78.55974 261.86578 78.55974 Q 366.61212 52.373158 445.17184 52.373158 L 523.73157 52.373158 L 549.91815 52.373158 L 576.10474 52.373158 L 576.10474 26.186579 L 576.10474 26.186579 L 602.2913 26.186579 L 602.2913 0.0 L 602.2913 0.0 z" svg:height="4.7135844mm" draw:style-name="style-431" svg:viewBox="0.0 0.0 968.90344 471.35843" svg:width="9.689034mm" svg:x="20.949265mm" svg:y="131.45663mm"/>
          <draw:path svg:d="M 0.0 26.186579 L 52.373158 1.8189894E-12 L 52.373158 1.8189894E-12 L 52.373158 1.8189894E-12 L 104.746315 26.186579 L 130.93289 26.186579 L 130.93289 26.186579 L 130.93289 52.373158 L 157.11948 52.373158 L 209.49263 52.373158 L 261.86578 78.55974 L 314.23895 104.746315 L 471.35843 130.93289 Q 628.4779 157.11948 602.2913 157.11948 L 602.2913 183.30606 L 576.10474 209.49263 Q 576.10474 209.49263 628.4779 235.67921 Q 654.6645 261.86578 654.6645 261.86578 L 654.6645 261.86578 L 471.35843 261.86578 Q 314.23895 261.86578 261.86578 261.86578 Q 209.49263 261.86578 157.11948 183.30606 L 104.746315 130.93289 L 104.746315 130.93289 L 104.746315 104.746315 L 104.746315 104.746315 Q 104.746315 104.746315 26.186579 78.55974 Q -52.373158 52.373158 0.0 26.186579 z" svg:height="2.618658mm" draw:style-name="style-432" svg:viewBox="0.0 0.0 654.6645 261.86578" svg:width="6.5466447mm" svg:x="32.99509mm" svg:y="118.88707mm"/>
          <draw:path svg:d="M 157.11948 0.0 L 157.11948 0.0 L 183.30606 0.0 L 235.67921 26.186579 L 288.05237 26.186579 Q 340.42554 26.186579 340.42554 52.373158 Q 366.61212 78.55974 523.73157 104.746315 Q 654.6645 104.746315 680.8511 130.93289 Q 680.8511 130.93289 707.03766 157.11948 L 733.22424 157.11948 L 733.22424 157.11948 L 733.22424 183.30606 L 733.22424 183.30606 L 759.4108 183.30606 L 759.4108 183.30606 L 759.4108 183.30606 L 759.4108 209.49263 L 759.4108 209.49263 L 785.5974 209.49263 L 785.5974 235.67921 L 785.5974 235.67921 L 811.784 235.67921 L 811.784 235.67921 L 811.784 235.67921 L 811.784 261.86578 L 811.784 261.86578 L 837.9705 261.86578 L 837.9705 288.05237 L 811.784 288.05237 L 785.5974 288.05237 L 785.5974 314.23895 L 759.4108 340.42554 L 759.4108 340.42554 L 759.4108 340.42554 L 759.4108 366.61212 L 759.4108 366.61212 L 785.5974 392.7987 L 785.5974 392.7987 L 759.4108 418.98526 Q 759.4108 445.17184 707.03766 445.17184 L 680.8511 445.17184 L 680.8511 445.17184 Q 680.8511 445.17184 654.6645 445.17184 L 602.2913 445.17184 L 576.10474 445.17184 Q 549.91815 445.17184 497.545 418.98526 Q 471.35843 418.98526 471.35843 392.7987 Q 471.35843 366.61212 366.61212 340.42554 Q 261.86578 288.05237 235.67921 235.67921 Q 235.67921 157.11948 261.86578 130.93289 L 288.05237 130.93289 L 288.05237 130.93289 L 314.23895 130.93289 L 314.23895 104.746315 L 314.23895 104.746315 L 314.23895 78.55974 L 288.05237 78.55974 L 288.05237 78.55974 L 288.05237 78.55974 L 235.67921 78.55974 L 157.11948 78.55974 L 157.11948 78.55974 L 157.11948 78.55974 L 157.11948 78.55974 L 130.93289 78.55974 L 130.93289 78.55974 L 130.93289 78.55974 L 130.93289 78.55974 L 104.746315 78.55974 L 104.746315 78.55974 L 78.55974 78.55974 L 78.55974 78.55974 L 78.55974 78.55974 L 78.55974 78.55974 L 52.373158 78.55974 L 26.186579 78.55974 L 0.0 78.55974 L 0.0 78.55974 Q 0.0 78.55974 26.186579 52.373158 L 52.373158 26.186579 L 104.746315 26.186579 L 157.11948 26.186579 L 157.11948 0.0 z" svg:height="4.4517183mm" draw:style-name="style-433" svg:viewBox="0.0 0.0 837.9705 445.17184" svg:width="8.379705mm" svg:x="13.355156mm" svg:y="202.946mm"/>
          <draw:path svg:d="M 707.03766 26.186579 L 837.9705 26.186579 L 890.3437 1.8189894E-12 L 968.90344 1.8189894E-12 L 1256.9558 26.186579 Q 1545.0082 26.186579 1571.1948 52.373158 L 1597.3813 52.373158 L 1597.3813 78.55974 Q 1571.1948 78.55974 1492.635 104.746315 L 1387.8887 130.93289 L 1361.7021 130.93289 L 1309.329 130.93289 L 1309.329 157.11948 L 1309.329 157.11948 L 968.90344 157.11948 Q 628.4779 130.93289 366.61212 130.93289 L 104.746315 104.746315 L 52.373158 104.746315 L 0.0 104.746315 L 0.0 78.55974 L 0.0 78.55974 L 288.05237 52.373158 Q 576.10474 26.186579 707.03766 26.186579 z" svg:height="1.5711948mm" draw:style-name="style-434" svg:viewBox="0.0 0.0 1597.3813 157.11948" svg:width="15.973814mm" svg:x="207.3977mm" svg:y="143.76433mm"/>
          <draw:path svg:d="M 183.30606 26.186579 L 183.30606 0.0 L 209.49263 0.0 L 261.86578 0.0 L 261.86578 0.0 L 261.86578 26.186579 L 366.61212 26.186579 Q 471.35843 26.186579 497.545 52.373158 Q 497.545 78.55974 523.73157 78.55974 L 576.10474 78.55974 L 576.10474 78.55974 Q 576.10474 78.55974 628.4779 157.11948 Q 680.8511 209.49263 549.91815 235.67921 Q 418.98526 288.05237 340.42554 288.05237 L 261.86578 288.05237 L 157.11948 288.05237 Q 52.373158 288.05237 52.373158 261.86578 Q 26.186579 235.67921 0.0 183.30606 L 0.0 130.93289 L 52.373158 157.11948 Q 130.93289 183.30606 157.11948 157.11948 L 183.30606 130.93289 L 235.67921 130.93289 L 288.05237 130.93289 L 288.05237 104.746315 L 314.23895 104.746315 L 314.23895 78.55974 L 314.23895 78.55974 L 288.05237 78.55974 Q 288.05237 78.55974 235.67921 52.373158 Q 183.30606 52.373158 183.30606 26.186579 z" svg:height="2.8805237mm" draw:style-name="style-435" svg:viewBox="0.0 0.0 628.4779 288.05237" svg:width="6.284779mm" svg:x="282.29132mm" svg:y="144.81178mm"/>
          <draw:path svg:d="M 314.23895 0.0 L 314.23895 0.0 L 314.23895 26.186579 Q 288.05237 26.186579 288.05237 26.186579 L 288.05237 26.186579 L 288.05237 26.186579 Q 288.05237 52.373158 288.05237 78.55974 Q 288.05237 104.746315 314.23895 130.93289 L 314.23895 130.93289 L 314.23895 157.11948 L 314.23895 183.30606 L 288.05237 183.30606 L 288.05237 183.30606 L 157.11948 183.30606 L 26.186579 183.30606 L 26.186579 183.30606 Q 26.186579 157.11948 0.0 157.11948 L 0.0 157.11948 L 26.186579 130.93289 Q 26.186579 78.55974 104.746315 78.55974 Q 183.30606 52.373158 209.49263 26.186579 Q 209.49263 0.0 261.86578 0.0 Q 314.23895 -26.186579 314.23895 0.0 z" svg:height="1.8330606mm" draw:style-name="style-436" svg:viewBox="0.0 0.0 314.23895 183.30606" svg:width="3.1423895mm" svg:x="235.41736mm" svg:y="124.90999mm"/>
          <draw:path svg:d="M 157.11948 52.373158 L 157.11948 52.373158 L 209.49263 52.373158 Q 235.67921 78.55974 209.49263 157.11948 Q 209.49263 235.67921 183.30606 288.05237 L 157.11948 340.42554 L 157.11948 366.61212 L 157.11948 392.7987 L 104.746315 392.7987 L 52.373158 366.61212 L 52.373158 366.61212 L 52.373158 366.61212 L 26.186579 314.23895 Q 0.0 261.86578 0.0 209.49263 L 0.0 183.30606 L 0.0 104.746315 Q 0.0 52.373158 52.373158 52.373158 Q 78.55974 52.373158 78.55974 26.186579 Q 78.55974 9.094947E-13 104.746315 9.094947E-13 Q 157.11948 26.186579 157.11948 52.373158 z" svg:height="3.9279869mm" draw:style-name="style-437" svg:viewBox="0.0 0.0 209.49263 392.7987" svg:width="2.0949264mm" svg:x="285.43372mm" svg:y="66.513916mm"/>
          <draw:path svg:d="M 157.11948 0.0 L 183.30606 0.0 L 209.49263 0.0 L 235.67921 0.0 L 261.86578 26.186579 L 261.86578 26.186579 L 261.86578 52.373158 L 261.86578 78.55974 L 366.61212 78.55974 Q 471.35843 78.55974 471.35843 104.746315 Q 445.17184 157.11948 576.10474 157.11948 Q 707.03766 157.11948 785.5974 183.30606 L 890.3437 183.30606 L 890.3437 209.49263 L 890.3437 209.49263 L 628.4779 209.49263 Q 392.7987 209.49263 314.23895 209.49263 L 235.67921 209.49263 L 183.30606 209.49263 L 130.93289 209.49263 L 52.373158 183.30606 L 3.6379788E-12 157.11948 L 3.6379788E-12 157.11948 L 3.6379788E-12 157.11948 L 26.186579 157.11948 Q 52.373158 157.11948 78.55974 130.93289 Q 104.746315 130.93289 104.746315 78.55974 L 78.55974 26.186579 L 104.746315 26.186579 Q 130.93289 0.0 157.11948 0.0 z" svg:height="2.0949264mm" draw:style-name="style-438" svg:viewBox="0.0 0.0 890.3437 209.49263" svg:width="8.903437mm" svg:x="183.30606mm" svg:y="121.50573mm"/>
          <draw:path svg:d="M 26.186579 0.0 L 26.186579 0.0 L 26.186579 78.55974 Q 52.373158 183.30606 78.55974 183.30606 Q 130.93289 209.49263 130.93289 183.30606 Q 157.11948 183.30606 183.30606 183.30606 Q 235.67921 183.30606 288.05237 157.11948 L 314.23895 157.11948 L 288.05237 183.30606 Q 288.05237 183.30606 340.42554 209.49263 Q 418.98526 235.67921 418.98526 261.86578 Q 392.7987 288.05237 392.7987 288.05237 L 392.7987 288.05237 L 314.23895 288.05237 Q 235.67921 288.05237 235.67921 261.86578 Q 235.67921 235.67921 209.49263 261.86578 Q 183.30606 288.05237 130.93289 288.05237 Q 26.186579 314.23895 26.186579 209.49263 L 0.0 104.746315 L 0.0 52.373158 Q 26.186579 0.0 26.186579 0.0 z" svg:height="2.8805237mm" draw:style-name="style-439" svg:viewBox="0.0 0.0 418.98526 288.05237" svg:width="4.1898527mm" svg:x="208.70705mm" svg:y="124.38625mm"/>
          <draw:path svg:d="M 366.61212 0.0 L 392.7987 0.0 L 523.73157 0.0 Q 654.6645 26.186579 707.03766 26.186579 L 785.5974 26.186579 L 785.5974 26.186579 L 811.784 26.186579 L 811.784 26.186579 L 811.784 26.186579 L 811.784 52.373158 L 811.784 52.373158 L 837.9705 52.373158 L 837.9705 78.55974 L 837.9705 78.55974 L 864.1571 78.55974 L 864.1571 78.55974 L 864.1571 104.746315 L 837.9705 130.93289 L 837.9705 157.11948 L 864.1571 157.11948 L 916.5303 183.30606 L 916.5303 183.30606 L 916.5303 183.30606 L 811.784 183.30606 Q 680.8511 183.30606 471.35843 183.30606 L 261.86578 183.30606 L 130.93289 183.30606 L 0.0 183.30606 L 0.0 157.11948 L 0.0 130.93289 L 26.186579 130.93289 L 78.55974 130.93289 L 209.49263 78.55974 Q 340.42554 26.186579 366.61212 0.0 z" svg:height="1.8330606mm" draw:style-name="style-440" svg:viewBox="0.0 0.0 916.5303 183.30606" svg:width="9.165303mm" svg:x="295.12274mm" svg:y="197.18495mm"/>
          <draw:path svg:d="M 837.9705 157.11948 L 890.3437 157.11948 L 890.3437 183.30606 Q 916.5303 235.67921 890.3437 235.67921 Q 890.3437 261.86578 890.3437 288.05237 L 890.3437 288.05237 L 733.22424 288.05237 L 576.10474 288.05237 L 523.73157 288.05237 Q 445.17184 288.05237 314.23895 288.05237 L 209.49263 261.86578 L 157.11948 261.86578 L 130.93289 261.86578 L 130.93289 235.67921 L 104.746315 235.67921 L 104.746315 235.67921 L 104.746315 235.67921 L 104.746315 235.67921 L 104.746315 209.49263 L 78.55974 209.49263 L 78.55974 183.30606 L 52.373158 183.30606 L -9.094947E-13 183.30606 L -9.094947E-13 157.11948 L -9.094947E-13 130.93289 L -9.094947E-13 130.93289 L -9.094947E-13 130.93289 L 26.186579 130.93289 L 52.373158 130.93289 L 52.373158 130.93289 L 52.373158 130.93289 L 78.55974 130.93289 L 78.55974 130.93289 L 157.11948 157.11948 Q 209.49263 157.11948 209.49263 78.55974 Q 183.30606 0.0 314.23895 0.0 Q 418.98526 26.186579 471.35843 52.373158 Q 497.545 78.55974 628.4779 78.55974 Q 759.4108 78.55974 785.5974 104.746315 Q 785.5974 130.93289 837.9705 157.11948 z" svg:height="2.8805237mm" draw:style-name="style-441" svg:viewBox="0.0 0.0 890.3437 288.05237" svg:width="8.903437mm" svg:x="69.6563mm" svg:y="109.72177mm"/>
          <draw:path svg:d="M 1047.4631 78.55974 L 1047.4631 78.55974 L 1021.2766 78.55974 Q 968.90344 78.55974 864.1571 104.746315 Q 785.5974 130.93289 445.17184 130.93289 L 78.55974 157.11948 L 0.0 130.93289 Q -78.55974 78.55974 78.55974 52.373158 Q 235.67921 26.186579 340.42554 26.186579 Q 445.17184 26.186579 549.91815 26.186579 L 628.4779 26.186579 L 811.784 0.0 Q 995.09 -26.186579 1021.2766 26.186579 Q 1073.6498 52.373158 1047.4631 78.55974 z" svg:height="1.5711948mm" draw:style-name="style-442" svg:viewBox="0.0 0.0 1047.4631 157.11948" svg:width="10.474632mm" svg:x="150.0491mm" svg:y="201.3748mm"/>
          <draw:path svg:d="M 261.86578 26.186579 L 261.86578 0.0 L 366.61212 26.186579 Q 471.35843 52.373158 523.73157 78.55974 Q 602.2913 104.746315 628.4779 78.55974 Q 628.4779 26.186579 680.8511 26.186579 Q 707.03766 26.186579 707.03766 78.55974 Q 707.03766 130.93289 733.22424 130.93289 Q 785.5974 130.93289 785.5974 183.30606 L 785.5974 235.67921 L 811.784 235.67921 L 811.784 261.86578 L 759.4108 261.86578 L 707.03766 288.05237 L 707.03766 288.05237 L 707.03766 288.05237 L 549.91815 288.05237 Q 392.7987 288.05237 209.49263 261.86578 L 26.186579 261.86578 L 26.186579 235.67921 L 0.0 209.49263 L 0.0 209.49263 L 0.0 183.30606 L 0.0 183.30606 L 0.0 183.30606 L 26.186579 157.11948 L 52.373158 130.93289 L 52.373158 130.93289 L 52.373158 130.93289 L 52.373158 104.746315 L 52.373158 104.746315 L 78.55974 104.746315 L 78.55974 78.55974 L 130.93289 78.55974 L 183.30606 78.55974 L 261.86578 104.746315 Q 314.23895 130.93289 314.23895 78.55974 Q 314.23895 52.373158 288.05237 52.373158 Q 261.86578 52.373158 261.86578 26.186579 z" svg:height="2.8805237mm" draw:style-name="style-443" svg:viewBox="0.0 0.0 811.784 288.05237" svg:width="8.11784mm" svg:x="224.68085mm" svg:y="68.34697mm"/>
          <draw:path svg:d="M 26.186579 0.0 L 26.186579 0.0 L 209.49263 0.0 Q 392.7987 0.0 445.17184 26.186579 L 497.545 52.373158 L 497.545 52.373158 L 497.545 52.373158 L 497.545 52.373158 Q 497.545 52.373158 288.05237 104.746315 L 78.55974 130.93289 L 52.373158 130.93289 L 52.373158 130.93289 L 52.373158 104.746315 Q 52.373158 104.746315 26.186579 104.746315 L 26.186579 104.746315 L 26.186579 104.746315 Q 0.0 78.55974 0.0 52.373158 L 0.0 0.0 L 26.186579 0.0 z" svg:height="1.309329mm" draw:style-name="style-444" svg:viewBox="0.0 0.0 497.545 130.93289" svg:width="4.97545mm" svg:x="309.52536mm" svg:y="195.87561mm"/>
          <draw:path svg:d="M 418.98526 0.0 L 418.98526 0.0 L 471.35843 0.0 L 523.73157 0.0 L 523.73157 0.0 L 523.73157 0.0 L 471.35843 26.186579 L 445.17184 52.373158 L 445.17184 52.373158 L 471.35843 52.373158 L 471.35843 52.373158 L 471.35843 52.373158 L 471.35843 78.55974 L 471.35843 78.55974 L 497.545 78.55974 L 497.545 104.746315 L 523.73157 104.746315 L 549.91815 104.746315 L 549.91815 130.93289 L 576.10474 130.93289 L 576.10474 130.93289 L 576.10474 157.11948 L 576.10474 157.11948 L 576.10474 157.11948 L 602.2913 157.11948 L 602.2913 157.11948 L 602.2913 183.30606 L 628.4779 183.30606 L 628.4779 209.49263 L 628.4779 209.49263 L 523.73157 209.49263 Q 418.98526 209.49263 314.23895 209.49263 L 235.67921 209.49263 L 130.93289 183.30606 L 26.186579 183.30606 L 26.186579 157.11948 Q 0.0 157.11948 0.0 157.11948 L 0.0 157.11948 L 52.373158 130.93289 L 104.746315 104.746315 L 104.746315 104.746315 Q 104.746315 104.746315 130.93289 104.746315 L 130.93289 78.55974 L 261.86578 52.373158 Q 418.98526 26.186579 418.98526 0.0 z" svg:height="2.0949264mm" draw:style-name="style-445" svg:viewBox="0.0 0.0 628.4779 209.49263" svg:width="6.284779mm" svg:x="249.29623mm" svg:y="123.600655mm"/>
          <draw:path svg:d="M 235.67921 0.0 L 235.67921 0.0 L 209.49263 78.55974 Q 183.30606 183.30606 183.30606 209.49263 Q 209.49263 261.86578 209.49263 366.61212 Q 235.67921 471.35843 157.11948 471.35843 L 104.746315 445.17184 L 104.746315 445.17184 Q 104.746315 445.17184 78.55974 445.17184 L 52.373158 471.35843 L 52.373158 471.35843 Q 52.373158 471.35843 52.373158 445.17184 L 52.373158 418.98526 L 52.373158 418.98526 Q 52.373158 418.98526 52.373158 392.7987 L 52.373158 392.7987 L 52.373158 392.7987 Q 52.373158 366.61212 26.186579 340.42554 L 26.186579 340.42554 L 26.186579 340.42554 Q 0.0 314.23895 0.0 183.30606 L 0.0 78.55974 L 104.746315 78.55974 Q 209.49263 52.373158 209.49263 26.186579 Q 209.49263 0.0 235.67921 0.0 z" svg:height="4.7135844mm" draw:style-name="style-446" svg:viewBox="0.0 0.0 235.67921 471.35843" svg:width="2.3567922mm" svg:x="185.92471mm" svg:y="109.19804mm"/>
          <draw:path svg:d="M 157.11948 0.0 L 235.67921 0.0 L 314.23895 0.0 L 418.98526 0.0 L 418.98526 0.0 Q 418.98526 0.0 314.23895 26.186579 Q 235.67921 26.186579 235.67921 52.373158 L 261.86578 104.746315 L 261.86578 104.746315 L 261.86578 104.746315 L 418.98526 130.93289 L 549.91815 130.93289 L 549.91815 157.11948 Q 523.73157 157.11948 523.73157 157.11948 L 523.73157 183.30606 L 497.545 183.30606 Q 497.545 209.49263 471.35843 209.49263 L 418.98526 209.49263 L 366.61212 209.49263 L 340.42554 209.49263 L 261.86578 209.49263 L 209.49263 209.49263 L 209.49263 183.30606 Q 209.49263 157.11948 157.11948 157.11948 L 78.55974 183.30606 L 78.55974 157.11948 L 78.55974 130.93289 L 52.373158 130.93289 L 3.6379788E-12 130.93289 L 3.6379788E-12 104.746315 L 3.6379788E-12 78.55974 L 26.186579 78.55974 L 52.373158 52.373158 L 52.373158 52.373158 L 52.373158 52.373158 L 52.373158 26.186579 L 52.373158 0.0 L 78.55974 0.0 Q 104.746315 0.0 157.11948 0.0 z" svg:height="2.0949264mm" draw:style-name="style-447" svg:viewBox="0.0 0.0 549.91815 209.49263" svg:width="5.4991817mm" svg:x="170.7365mm" svg:y="103.175125mm"/>
          <draw:path svg:d="M 523.73157 26.186579 L 549.91815 78.55974 L 549.91815 78.55974 L 549.91815 78.55974 L 549.91815 104.746315 L 549.91815 104.746315 L 523.73157 157.11948 Q 471.35843 183.30606 445.17184 209.49263 L 445.17184 209.49263 L 418.98526 209.49263 Q 392.7987 183.30606 288.05237 183.30606 L 157.11948 183.30606 L 78.55974 183.30606 L 26.186579 183.30606 L 26.186579 183.30606 Q 26.186579 157.11948 0.0 130.93289 L 0.0 78.55974 L 26.186579 78.55974 Q 26.186579 78.55974 26.186579 52.373158 L 26.186579 52.373158 L 157.11948 26.186579 Q 288.05237 26.186579 340.42554 0.0 L 366.61212 0.0 L 366.61212 0.0 L 366.61212 26.186579 L 445.17184 0.0 Q 497.545 -26.186579 497.545 0.0 Q 497.545 0.0 523.73157 26.186579 z" svg:height="2.0949264mm" draw:style-name="style-448" svg:viewBox="0.0 0.0 549.91815 209.49263" svg:width="5.4991817mm" svg:x="149.00163mm" svg:y="193.51883mm"/>
          <draw:path svg:d="M 104.746315 26.186579 L 183.30606 0.0 L 340.42554 0.0 L 471.35843 26.186579 L 497.545 26.186579 L 549.91815 26.186579 L 549.91815 52.373158 L 549.91815 52.373158 L 523.73157 52.373158 L 523.73157 78.55974 L 445.17184 78.55974 Q 392.7987 78.55974 366.61212 104.746315 L 340.42554 104.746315 L 340.42554 104.746315 Q 340.42554 104.746315 314.23895 130.93289 L 314.23895 130.93289 L 288.05237 130.93289 L 261.86578 130.93289 L 130.93289 104.746315 Q 0.0 104.746315 0.0 78.55974 Q 26.186579 26.186579 104.746315 26.186579 z" svg:height="1.309329mm" draw:style-name="style-449" svg:viewBox="0.0 0.0 549.91815 130.93289" svg:width="5.4991817mm" svg:x="165.23732mm" svg:y="192.99509mm"/>
          <draw:path svg:d="M 130.93289 157.11948 L 130.93289 183.30606 L 130.93289 183.30606 Q 104.746315 183.30606 104.746315 157.11948 Q 104.746315 130.93289 52.373158 130.93289 L 3.6379788E-12 130.93289 L 26.186579 104.746315 Q 52.373158 104.746315 52.373158 78.55974 L 52.373158 52.373158 L 52.373158 26.186579 Q 78.55974 -1.8189894E-12 104.746315 -1.8189894E-12 Q 157.11948 -1.8189894E-12 157.11948 52.373158 Q 157.11948 130.93289 130.93289 157.11948 z" svg:height="1.8330606mm" draw:style-name="style-450" svg:viewBox="0.0 0.0 157.11948 183.30606" svg:width="1.5711948mm" svg:x="174.92635mm" svg:y="113.64976mm"/>
          <draw:path svg:d="M 1387.8887 -3.6379788E-12 L 1387.8887 -3.6379788E-12 L 1387.8887 -3.6379788E-12 L 1387.8887 26.186579 L 1361.7021 26.186579 L 1361.7021 52.373158 L 1361.7021 52.373158 L 1387.8887 52.373158 L 1387.8887 52.373158 L 1387.8887 78.55974 L 1361.7021 104.746315 L 1361.7021 130.93289 L 1387.8887 130.93289 Q 1414.0753 130.93289 1414.0753 157.11948 Q 1414.0753 183.30606 1440.2618 209.49263 Q 1440.2618 209.49263 1440.2618 235.67921 Q 1440.2618 261.86578 1414.0753 261.86578 Q 1387.8887 261.86578 1387.8887 288.05237 Q 1387.8887 314.23895 1466.4485 340.42554 Q 1545.0082 366.61212 1492.635 392.7987 Q 1466.4485 392.7987 1466.4485 418.98526 L 1466.4485 445.17184 L 1440.2618 445.17184 Q 1440.2618 471.35843 1440.2618 471.35843 L 1440.2618 471.35843 L 1335.5155 471.35843 L 1230.7693 471.35843 L 1230.7693 497.545 L 1230.7693 523.73157 L 1178.3961 523.73157 L 1152.2095 523.73157 L 1152.2095 549.91815 L 1126.023 549.91815 L 1126.023 549.91815 L 1126.023 576.10474 L 1126.023 576.10474 L 1126.023 576.10474 L 1152.2095 576.10474 L 1152.2095 576.10474 L 1178.3961 602.2913 L 1230.7693 628.4779 L 1204.5826 628.4779 Q 1178.3961 628.4779 1178.3961 654.6645 L 1178.3961 654.6645 L 1073.6498 654.6645 Q 995.09 628.4779 523.73157 654.6645 L 52.373158 654.6645 L 52.373158 654.6645 L 52.373158 628.4779 L 26.186579 628.4779 L -3.6379788E-12 628.4779 L -3.6379788E-12 602.2913 L 26.186579 602.2913 L 26.186579 576.10474 L 26.186579 576.10474 L 104.746315 576.10474 L 183.30606 576.10474 L 183.30606 549.91815 L 183.30606 549.91815 L 157.11948 549.91815 L 157.11948 523.73157 L 157.11948 523.73157 L 183.30606 523.73157 L 183.30606 523.73157 L 183.30606 497.545 L 157.11948 497.545 L 157.11948 471.35843 L 183.30606 471.35843 L 209.49263 471.35843 L 183.30606 445.17184 Q 130.93289 418.98526 78.55974 418.98526 L 52.373158 418.98526 L 130.93289 392.7987 Q 209.49263 366.61212 235.67921 261.86578 Q 235.67921 157.11948 288.05237 157.11948 Q 366.61212 130.93289 366.61212 104.746315 Q 366.61212 78.55974 392.7987 78.55974 Q 418.98526 52.373158 418.98526 52.373158 L 418.98526 52.373158 L 654.6645 52.373158 Q 916.5303 78.55974 916.5303 104.746315 Q 916.5303 130.93289 1073.6498 104.746315 Q 1230.7693 78.55974 1230.7693 52.373158 Q 1230.7693 -3.6379788E-12 1283.1425 -3.6379788E-12 Q 1361.7021 -3.6379788E-12 1387.8887 -3.6379788E-12 z" svg:height="6.5466447mm" draw:style-name="style-451" svg:viewBox="0.0 0.0 1492.635 654.6645" svg:width="14.926351mm" svg:x="292.5041mm" svg:y="201.63666mm"/>
          <draw:path svg:d="M 418.98526 0.0 L 471.35843 0.0 L 576.10474 26.186579 Q 680.8511 78.55974 680.8511 78.55974 L 707.03766 78.55974 L 733.22424 130.93289 Q 785.5974 183.30606 890.3437 183.30606 Q 995.09 183.30606 968.90344 209.49263 Q 968.90344 235.67921 1047.4631 235.67921 L 1099.8363 235.67921 L 1099.8363 261.86578 L 1099.8363 261.86578 L 1126.023 261.86578 L 1126.023 288.05237 L 1152.2095 288.05237 L 1152.2095 288.05237 L 1152.2095 418.98526 L 1152.2095 549.91815 L 680.8511 549.91815 L 235.67921 549.91815 L 235.67921 523.73157 L 235.67921 497.545 L 261.86578 497.545 L 288.05237 497.545 L 288.05237 471.35843 L 261.86578 471.35843 L 261.86578 445.17184 L 261.86578 418.98526 L 209.49263 418.98526 Q 130.93289 445.17184 78.55974 392.7987 L 26.186579 340.42554 L 26.186579 340.42554 L 0.0 340.42554 L 0.0 314.23895 L 0.0 288.05237 L 26.186579 288.05237 L 52.373158 288.05237 L 52.373158 261.86578 L 52.373158 261.86578 L 26.186579 261.86578 L 26.186579 235.67921 L 52.373158 235.67921 L 104.746315 235.67921 L 104.746315 209.49263 Q 104.746315 183.30606 130.93289 130.93289 L 157.11948 78.55974 L 235.67921 78.55974 Q 314.23895 104.746315 366.61212 52.373158 Q 392.7987 26.186579 418.98526 0.0 z" svg:height="5.4991817mm" draw:style-name="style-452" svg:viewBox="0.0 0.0 1152.2095 549.91815" svg:width="11.522095mm" svg:x="308.4779mm" svg:y="208.70705mm"/>
          <draw:path svg:d="M 4530.2783 549.91815 L 4582.6514 549.91815 L 4608.838 523.73157 L 4635.0244 523.73157 L 4635.0244 549.91815 L 4635.0244 576.10474 L 4687.398 576.10474 L 4713.5845 602.2913 L 4739.771 602.2913 L 4765.9575 602.2913 L 4765.9575 628.4779 L 4765.9575 628.4779 L 4739.771 628.4779 L 4713.5845 654.6645 L 4687.398 654.6645 L 4661.211 654.6645 L 4661.211 628.4779 L 4635.0244 628.4779 L 4635.0244 628.4779 L 4635.0244 654.6645 L 4608.838 654.6645 L 4582.6514 654.6645 L 4530.2783 654.6645 Q 4504.092 654.6645 4477.9053 654.6645 Q 4451.7188 654.6645 4294.599 654.6645 Q 4137.4795 628.4779 4137.4795 654.6645 Q 4137.4795 680.8511 4006.5466 733.22424 Q 3875.6138 759.4108 3587.5615 811.784 Q 3273.3225 811.784 3273.3225 864.1571 Q 3299.509 890.3437 3273.3225 890.3437 Q 3247.136 890.3437 3247.136 864.1571 Q 3247.136 837.9705 3090.0164 864.1571 Q 2932.897 864.1571 2959.0835 890.3437 Q 2959.0835 916.5303 2932.897 916.5303 L 2880.5237 942.71686 L 2880.5237 942.71686 L 2854.3372 942.71686 L 2854.3372 916.5303 L 2854.3372 890.3437 L 2749.5908 890.3437 Q 2618.658 864.1571 2487.725 864.1571 Q 2356.7922 811.784 2173.486 864.1571 Q 1990.18 864.1571 1806.874 837.9705 Q 1597.3813 811.784 1335.5155 811.784 Q 1073.6498 837.9705 1073.6498 811.784 Q 1073.6498 785.5974 1021.2766 811.784 L 995.09 811.784 L 968.90344 811.784 Q 968.90344 811.784 707.03766 759.4108 Q 471.35843 759.4108 366.61212 680.8511 L 261.86578 628.4779 L 261.86578 602.2913 L 235.67921 602.2913 L 235.67921 602.2913 L 235.67921 602.2913 L 235.67921 576.10474 L 235.67921 576.10474 L 209.49263 576.10474 L 209.49263 549.91815 L 209.49263 549.91815 L 183.30606 549.91815 L 183.30606 523.73157 L 183.30606 497.545 L 157.11948 497.545 L 130.93289 497.545 L 104.746315 471.35843 L 78.55974 471.35843 L 78.55974 445.17184 L 78.55974 418.98526 L 52.373158 392.7987 L 52.373158 366.61212 L 26.186579 366.61212 L 0.0 366.61212 L 0.0 366.61212 L 0.0 340.42554 L 26.186579 340.42554 L 78.55974 340.42554 L 104.746315 366.61212 L 130.93289 366.61212 L 130.93289 340.42554 L 130.93289 314.23895 L 157.11948 314.23895 L 157.11948 288.05237 L 288.05237 314.23895 Q 445.17184 314.23895 418.98526 340.42554 Q 392.7987 340.42554 445.17184 340.42554 Q 497.545 340.42554 523.73157 314.23895 Q 549.91815 288.05237 654.6645 314.23895 Q 733.22424 314.23895 733.22424 340.42554 Q 733.22424 366.61212 811.784 366.61212 Q 890.3437 340.42554 890.3437 340.42554 Q 916.5303 340.42554 916.5303 340.42554 L 916.5303 340.42554 L 916.5303 340.42554 L 942.71686 340.42554 L 942.71686 340.42554 L 968.90344 340.42554 L 968.90344 340.42554 L 968.90344 340.42554 L 1021.2766 340.42554 L 1047.4631 340.42554 L 1047.4631 340.42554 L 1021.2766 340.42554 L 1021.2766 340.42554 Q 1021.2766 340.42554 968.90344 314.23895 Q 916.5303 314.23895 916.5303 288.05237 L 916.5303 261.86578 L 942.71686 235.67921 L 942.71686 209.49263 L 1126.023 183.30606 Q 1309.329 130.93289 1335.5155 157.11948 Q 1387.8887 157.11948 1387.8887 130.93289 Q 1387.8887 104.746315 1492.635 104.746315 Q 1597.3813 78.55974 1649.7545 78.55974 L 1702.1277 78.55974 L 1702.1277 52.373158 L 1702.1277 26.186579 L 1833.0605 0.0 Q 1963.9935 -26.186579 2016.3666 0.0 Q 2094.9263 26.186579 2094.9263 0.0 Q 2121.113 -26.186579 2121.113 0.0 Q 2121.113 26.186579 2173.486 26.186579 Q 2225.8594 26.186579 2225.8594 26.186579 Q 2278.2324 26.186579 2278.2324 0.0 Q 2278.2324 -26.186579 2435.3518 26.186579 Q 2592.4714 26.186579 2697.2178 26.186579 Q 2775.7773 26.186579 2880.5237 26.186579 Q 2985.27 26.186579 3037.6433 52.373158 Q 3116.203 52.373158 3142.3896 104.746315 Q 3194.7627 130.93289 3351.882 209.49263 Q 3509.0017 261.86578 3535.1882 288.05237 Q 3535.1882 288.05237 3561.3748 288.05237 Q 3587.5615 288.05237 3613.748 340.42554 Q 3639.9346 392.7987 3692.3076 392.7987 Q 3744.681 392.7987 3901.8003 418.98526 Q 4058.92 445.17184 4058.92 497.545 Q 4085.1064 549.91815 4268.4126 549.91815 Q 4477.9053 523.73157 4477.9053 549.91815 Q 4504.092 549.91815 4530.2783 549.91815 z M 235.67921 366.61212 Q 235.67921 366.61212 261.86578 366.61212 Q 261.86578 392.7987 235.67921 392.7987 Q 235.67921 392.7987 235.67921 366.61212 z" svg:height="9.427169mm" draw:style-name="style-453" svg:viewBox="0.0 0.0 4765.9575 942.71686" svg:width="47.659576mm" svg:x="107.10311mm" svg:y="144.28806mm"/>
          <draw:path svg:d="M 1440.2618 0.0 L 1440.2618 0.0 L 1545.0082 0.0 Q 1623.568 0.0 1702.1277 0.0 L 1754.5009 0.0 L 1754.5009 0.0 L 1754.5009 0.0 L 1754.5009 26.186579 L 1754.5009 26.186579 L 1728.3142 26.186579 L 1728.3142 52.373158 L 1806.874 52.373158 L 1859.2472 52.373158 L 2042.5532 52.373158 Q 2225.8594 52.373158 2252.046 52.373158 Q 2278.2324 52.373158 2278.2324 78.55974 Q 2278.2324 104.746315 2382.9788 130.93289 Q 2487.725 157.11948 2513.9116 183.30606 Q 2513.9116 209.49263 2487.725 209.49263 Q 2461.5386 209.49263 2749.5908 261.86578 Q 3037.6433 314.23895 3063.8298 314.23895 L 3090.0164 314.23895 L 3090.0164 288.05237 L 3116.203 288.05237 L 3116.203 314.23895 L 3116.203 340.42554 L 3090.0164 340.42554 Q 3090.0164 366.61212 3116.203 366.61212 L 3142.3896 366.61212 L 3090.0164 392.7987 Q 3063.8298 418.98526 3063.8298 445.17184 L 3063.8298 471.35843 L 3063.8298 471.35843 Q 3063.8298 471.35843 3116.203 445.17184 L 3168.5762 418.98526 L 3168.5762 445.17184 L 3168.5762 445.17184 L 3168.5762 471.35843 L 3168.5762 497.545 L 3168.5762 497.545 L 3168.5762 523.73157 L 3168.5762 523.73157 L 3142.3896 523.73157 L 3142.3896 497.545 L 3116.203 497.545 L 3090.0164 497.545 Q 3063.8298 523.73157 3063.8298 523.73157 L 3063.8298 523.73157 L 3037.6433 523.73157 L 3037.6433 523.73157 L 3037.6433 549.91815 L 3011.4565 549.91815 L 3011.4565 576.10474 L 3011.4565 602.2913 L 3037.6433 602.2913 L 3063.8298 576.10474 L 3063.8298 576.10474 L 3063.8298 576.10474 L 3090.0164 576.10474 L 3090.0164 576.10474 L 3090.0164 602.2913 L 3116.203 602.2913 L 3116.203 602.2913 L 3116.203 628.4779 L 3168.5762 602.2913 Q 3220.9492 602.2913 3220.9492 628.4779 Q 3220.9492 654.6645 3194.7627 654.6645 Q 3168.5762 654.6645 3168.5762 680.8511 L 3168.5762 707.03766 L 3404.2554 733.22424 Q 3639.9346 733.22424 3639.9346 707.03766 Q 3639.9346 680.8511 3744.681 680.8511 L 3823.2407 680.8511 L 3823.2407 707.03766 L 3823.2407 707.03766 L 3823.2407 707.03766 L 3823.2407 733.22424 L 3823.2407 733.22424 L 3797.054 733.22424 L 3797.054 733.22424 L 3797.054 733.22424 L 3797.054 759.4108 L 3797.054 759.4108 L 3770.8674 759.4108 L 3770.8674 785.5974 L 3770.8674 785.5974 L 3744.681 785.5974 L 3744.681 785.5974 L 3744.681 785.5974 L 3718.4944 811.784 Q 3692.3076 811.784 3692.3076 837.9705 Q 3692.3076 890.3437 3744.681 916.5303 Q 3797.054 942.71686 3718.4944 995.09 Q 3639.9346 1021.2766 3613.748 1073.6498 Q 3587.5615 1152.2095 3482.8152 1152.2095 L 3351.882 1152.2095 L 3116.203 1152.2095 L 2880.5237 1152.2095 L 2906.7104 1178.3961 Q 2906.7104 1204.5826 2854.3372 1256.9558 Q 2801.964 1256.9558 2775.7773 1283.1425 L 2749.5908 1309.329 L 2749.5908 1309.329 L 2749.5908 1309.329 L 2749.5908 1335.5155 Q 2749.5908 1361.7021 2697.2178 1361.7021 Q 2671.031 1361.7021 2697.2178 1335.5155 Q 2697.2178 1309.329 2147.2996 1309.329 Q 1597.3813 1309.329 1492.635 1335.5155 L 1361.7021 1361.7021 L 1335.5155 1361.7021 L 1283.1425 1361.7021 L 1283.1425 1387.8887 L 1283.1425 1387.8887 L 1230.7693 1387.8887 Q 1178.3961 1361.7021 1178.3961 1309.329 Q 1178.3961 1256.9558 942.71686 1256.9558 Q 707.03766 1256.9558 707.03766 1283.1425 Q 707.03766 1309.329 576.10474 1335.5155 L 471.35843 1361.7021 L 471.35843 1361.7021 L 497.545 1335.5155 L 497.545 1283.1425 L 497.545 1230.7693 L 471.35843 1230.7693 L 445.17184 1204.5826 L 445.17184 1204.5826 L 445.17184 1204.5826 L 418.98526 1152.2095 Q 392.7987 1099.8363 314.23895 1099.8363 Q 235.67921 1099.8363 209.49263 1047.4631 Q 183.30606 995.09 130.93289 968.90344 L 78.55974 942.71686 L 52.373158 916.5303 L 52.373158 890.3437 L 26.186579 890.3437 L 0.0 890.3437 L 0.0 864.1571 L 26.186579 864.1571 L 26.186579 864.1571 L 26.186579 837.9705 L 26.186579 837.9705 L 26.186579 837.9705 L 52.373158 837.9705 L 52.373158 837.9705 L 26.186579 811.784 L 0.0 785.5974 L 26.186579 785.5974 L 52.373158 785.5974 L 78.55974 785.5974 L 104.746315 785.5974 L 130.93289 759.4108 Q 157.11948 759.4108 157.11948 733.22424 Q 157.11948 707.03766 183.30606 707.03766 Q 209.49263 707.03766 209.49263 680.8511 Q 209.49263 628.4779 340.42554 628.4779 Q 471.35843 602.2913 445.17184 549.91815 Q 445.17184 497.545 680.8511 471.35843 L 916.5303 471.35843 L 916.5303 471.35843 L 916.5303 471.35843 L 942.71686 445.17184 L 968.90344 418.98526 L 968.90344 418.98526 L 968.90344 418.98526 L 1021.2766 392.7987 Q 1073.6498 366.61212 1073.6498 340.42554 Q 1047.4631 314.23895 1230.7693 288.05237 Q 1414.0753 261.86578 1387.8887 209.49263 L 1387.8887 183.30606 L 1387.8887 183.30606 L 1387.8887 157.11948 L 1387.8887 157.11948 L 1387.8887 157.11948 L 1414.0753 157.11948 L 1414.0753 157.11948 L 1440.2618 130.93289 L 1492.635 104.746315 L 1466.4485 104.746315 Q 1440.2618 104.746315 1440.2618 78.55974 L 1440.2618 52.373158 L 1466.4485 52.373158 L 1466.4485 52.373158 L 1466.4485 26.186579 Q 1440.2618 26.186579 1440.2618 0.0 z" svg:height="13.878887mm" draw:style-name="style-454" svg:viewBox="0.0 0.0 3823.2407 1387.8887" svg:width="38.232407mm" svg:x="2.8805237mm" svg:y="138.26514mm"/>
          <draw:path svg:d="M 1806.874 3.6379788E-12 L 1859.2472 3.6379788E-12 L 1833.0605 26.186579 Q 1833.0605 52.373158 1885.4337 52.373158 Q 1937.8069 78.55974 1963.9935 104.746315 Q 1963.9935 104.746315 1990.18 130.93289 L 2042.5532 130.93289 L 1990.18 209.49263 Q 1963.9935 261.86578 1963.9935 288.05237 Q 1937.8069 288.05237 1937.8069 288.05237 L 1937.8069 314.23895 L 1990.18 314.23895 L 2068.7397 314.23895 L 2068.7397 340.42554 L 2042.5532 340.42554 L 2042.5532 340.42554 L 2042.5532 366.61212 L 1990.18 366.61212 L 1911.6204 366.61212 L 1911.6204 392.7987 L 1937.8069 392.7987 L 1937.8069 392.7987 L 1937.8069 418.98526 L 1937.8069 418.98526 L 1937.8069 418.98526 L 1911.6204 418.98526 L 1911.6204 445.17184 L 1885.4337 445.17184 Q 1833.0605 418.98526 1675.941 445.17184 L 1518.8217 471.35843 L 1518.8217 471.35843 L 1518.8217 471.35843 L 1518.8217 497.545 L 1518.8217 523.73157 L 1518.8217 549.91815 L 1518.8217 576.10474 L 1466.4485 576.10474 Q 1440.2618 576.10474 1256.9558 576.10474 Q 1073.6498 576.10474 1073.6498 602.2913 Q 1073.6498 628.4779 942.71686 628.4779 Q 837.9705 602.2913 837.9705 576.10474 L 811.784 549.91815 L 811.784 549.91815 Q 811.784 523.73157 733.22424 523.73157 Q 628.4779 471.35843 497.545 497.545 L 366.61212 523.73157 L 366.61212 523.73157 Q 366.61212 497.545 340.42554 497.545 L 340.42554 497.545 L 340.42554 497.545 Q 314.23895 497.545 261.86578 497.545 Q 209.49263 497.545 183.30606 471.35843 L 157.11948 471.35843 L 130.93289 445.17184 Q 104.746315 418.98526 104.746315 392.7987 Q 104.746315 366.61212 52.373158 340.42554 L 0.0 314.23895 L 0.0 314.23895 L 0.0 314.23895 L 26.186579 314.23895 L 26.186579 314.23895 L 26.186579 288.05237 L 52.373158 288.05237 L 52.373158 288.05237 L 52.373158 261.86578 L 52.373158 261.86578 Q 52.373158 261.86578 78.55974 261.86578 L 78.55974 235.67921 L 104.746315 235.67921 L 157.11948 235.67921 L 157.11948 209.49263 Q 157.11948 183.30606 104.746315 183.30606 L 52.373158 157.11948 L 104.746315 157.11948 Q 183.30606 157.11948 183.30606 130.93289 Q 183.30606 104.746315 209.49263 104.746315 L 261.86578 104.746315 L 261.86578 104.746315 L 288.05237 104.746315 L 314.23895 78.55974 L 340.42554 78.55974 L 340.42554 104.746315 L 340.42554 130.93289 L 366.61212 130.93289 L 418.98526 157.11948 L 916.5303 130.93289 Q 1414.0753 104.746315 1545.0082 104.746315 Q 1675.941 78.55974 1675.941 52.373158 L 1675.941 26.186579 L 1728.3142 26.186579 Q 1754.5009 3.6379788E-12 1806.874 3.6379788E-12 z" svg:height="6.284779mm" draw:style-name="style-455" svg:viewBox="0.0 0.0 2068.7397 628.4779" svg:width="20.687397mm" svg:x="41.374794mm" svg:y="174.92635mm"/>
          <draw:path svg:d="M 392.7987 0.0 L 471.35843 0.0 L 471.35843 0.0 L 497.545 0.0 L 497.545 0.0 L 497.545 0.0 L 523.73157 52.373158 Q 549.91815 52.373158 576.10474 52.373158 Q 602.2913 26.186579 602.2913 104.746315 Q 654.6645 183.30606 654.6645 261.86578 L 654.6645 314.23895 L 654.6645 314.23895 Q 654.6645 314.23895 628.4779 366.61212 Q 628.4779 418.98526 576.10474 418.98526 L 523.73157 445.17184 L 497.545 445.17184 Q 497.545 418.98526 497.545 418.98526 L 471.35843 418.98526 L 471.35843 418.98526 Q 471.35843 418.98526 445.17184 418.98526 L 418.98526 418.98526 L 418.98526 418.98526 Q 392.7987 418.98526 392.7987 445.17184 Q 392.7987 471.35843 340.42554 445.17184 L 314.23895 418.98526 L 288.05237 418.98526 Q 288.05237 418.98526 209.49263 314.23895 L 130.93289 209.49263 L 130.93289 209.49263 L 130.93289 209.49263 L 104.746315 209.49263 L 104.746315 209.49263 L 104.746315 183.30606 L 78.55974 183.30606 L 78.55974 183.30606 L 78.55974 157.11948 L 78.55974 157.11948 L 78.55974 157.11948 L 52.373158 157.11948 L 52.373158 157.11948 L 52.373158 130.93289 L 26.186579 130.93289 L 26.186579 130.93289 L 26.186579 104.746315 L 26.186579 104.746315 L 26.186579 104.746315 L 0.0 52.373158 L 0.0 26.186579 L 26.186579 26.186579 L 52.373158 26.186579 L 52.373158 26.186579 L 52.373158 52.373158 L 183.30606 26.186579 Q 340.42554 0.0 392.7987 0.0 z" svg:height="4.4517183mm" draw:style-name="style-456" svg:viewBox="0.0 0.0 654.6645 445.17184" svg:width="6.5466447mm" svg:x="231.2275mm" svg:y="130.40916mm"/>
          <draw:path svg:d="M 445.17184 0.0 L 602.2913 0.0 L 628.4779 26.186579 Q 628.4779 52.373158 602.2913 52.373158 L 576.10474 52.373158 L 576.10474 78.55974 L 576.10474 78.55974 L 602.2913 157.11948 Q 628.4779 209.49263 680.8511 235.67921 Q 733.22424 261.86578 733.22424 261.86578 L 733.22424 261.86578 L 602.2913 261.86578 Q 471.35843 235.67921 471.35843 288.05237 Q 523.73157 340.42554 497.545 340.42554 Q 497.545 366.61212 340.42554 366.61212 L 183.30606 366.61212 L 183.30606 340.42554 L 183.30606 340.42554 L 209.49263 340.42554 Q 261.86578 340.42554 261.86578 288.05237 Q 235.67921 261.86578 235.67921 209.49263 L 235.67921 209.49263 L 235.67921 183.30606 L 261.86578 183.30606 L 261.86578 183.30606 L 261.86578 157.11948 L 261.86578 157.11948 Q 261.86578 157.11948 130.93289 157.11948 Q 26.186579 130.93289 0.0 52.373158 L 0.0 0.0 L 157.11948 0.0 Q 288.05237 0.0 445.17184 0.0 z" svg:height="3.6661212mm" draw:style-name="style-457" svg:viewBox="0.0 0.0 733.22424 366.61212" svg:width="7.3322425mm" svg:x="11.522095mm" svg:y="111.0311mm"/>
          <draw:path svg:d="M 366.61212 0.0 L 366.61212 0.0 L 785.5974 52.373158 Q 1230.7693 130.93289 1256.9558 157.11948 Q 1256.9558 209.49263 1283.1425 209.49263 L 1309.329 209.49263 L 1309.329 209.49263 L 1309.329 209.49263 L 1256.9558 235.67921 L 1230.7693 261.86578 L 1230.7693 261.86578 L 1256.9558 261.86578 L 1256.9558 261.86578 L 1256.9558 261.86578 L 1256.9558 288.05237 L 1256.9558 288.05237 L 1283.1425 314.23895 L 1283.1425 366.61212 L 1309.329 366.61212 L 1335.5155 366.61212 L 1335.5155 392.7987 L 1361.7021 392.7987 L 1361.7021 418.98526 L 1361.7021 418.98526 L 1309.329 418.98526 Q 1283.1425 418.98526 1256.9558 418.98526 L 1204.5826 418.98526 L 1047.4631 418.98526 Q 916.5303 418.98526 916.5303 471.35843 Q 916.5303 549.91815 785.5974 523.73157 Q 680.8511 523.73157 523.73157 523.73157 Q 392.7987 523.73157 366.61212 497.545 Q 340.42554 471.35843 209.49263 471.35843 L 78.55974 471.35843 L 78.55974 497.545 L 78.55974 497.545 L 78.55974 497.545 L 52.373158 497.545 L 52.373158 471.35843 L 52.373158 445.17184 L 104.746315 445.17184 Q 157.11948 445.17184 157.11948 418.98526 Q 157.11948 392.7987 104.746315 366.61212 L 26.186579 366.61212 L 26.186579 340.42554 L 0.0 314.23895 L 0.0 314.23895 L 0.0 314.23895 L 78.55974 288.05237 Q 157.11948 261.86578 157.11948 261.86578 Q 157.11948 261.86578 130.93289 235.67921 Q 104.746315 209.49263 104.746315 183.30606 L 78.55974 157.11948 L 209.49263 130.93289 Q 340.42554 104.746315 340.42554 52.373158 Q 366.61212 26.186579 366.61212 0.0 z" svg:height="5.237316mm" draw:style-name="style-458" svg:viewBox="0.0 0.0 1361.7021 523.73157" svg:width="13.617022mm" svg:x="245.63011mm" svg:y="182.25859mm"/>
          <draw:path svg:d="M 261.86578 26.186579 L 235.67921 -1.8189894E-12 L 261.86578 -1.8189894E-12 Q 314.23895 -1.8189894E-12 418.98526 26.186579 L 497.545 26.186579 L 523.73157 52.373158 Q 576.10474 104.746315 549.91815 104.746315 Q 523.73157 104.746315 523.73157 130.93289 Q 523.73157 157.11948 497.545 157.11948 L 497.545 183.30606 L 288.05237 183.30606 Q 78.55974 157.11948 52.373158 157.11948 L 0.0 157.11948 L 0.0 157.11948 Q 0.0 130.93289 26.186579 104.746315 Q 26.186579 78.55974 157.11948 78.55974 Q 288.05237 52.373158 261.86578 26.186579 z" svg:height="1.8330606mm" draw:style-name="style-459" svg:viewBox="0.0 0.0 549.91815 183.30606" svg:width="5.4991817mm" svg:x="57.086742mm" svg:y="115.74468mm"/>
          <draw:path svg:d="M 392.7987 26.186579 L 418.98526 26.186579 L 445.17184 26.186579 L 471.35843 26.186579 L 628.4779 26.186579 Q 785.5974 26.186579 759.4108 26.186579 Q 733.22424 52.373158 837.9705 52.373158 Q 942.71686 78.55974 1021.2766 52.373158 Q 1099.8363 52.373158 1126.023 104.746315 Q 1126.023 157.11948 1204.5826 157.11948 Q 1256.9558 157.11948 1256.9558 183.30606 Q 1283.1425 235.67921 1309.329 235.67921 L 1335.5155 235.67921 L 1335.5155 261.86578 L 1361.7021 288.05237 L 1361.7021 288.05237 L 1361.7021 288.05237 L 1309.329 314.23895 L 1283.1425 340.42554 L 1283.1425 340.42554 L 1283.1425 340.42554 L 1283.1425 366.61212 L 1283.1425 392.7987 L 1256.9558 392.7987 L 1230.7693 392.7987 L 1230.7693 418.98526 L 1204.5826 418.98526 L 1204.5826 445.17184 L 1204.5826 471.35843 L 1230.7693 471.35843 L 1256.9558 497.545 L 1256.9558 497.545 L 1256.9558 497.545 L 1230.7693 497.545 Q 1204.5826 497.545 1204.5826 523.73157 Q 1178.3961 549.91815 1152.2095 576.10474 Q 1152.2095 602.2913 1126.023 602.2913 Q 1099.8363 576.10474 1047.4631 628.4779 Q 995.09 680.8511 916.5303 707.03766 L 864.1571 707.03766 L 707.03766 707.03766 Q 549.91815 707.03766 576.10474 680.8511 Q 602.2913 680.8511 602.2913 654.6645 Q 602.2913 628.4779 471.35843 628.4779 Q 366.61212 628.4779 366.61212 602.2913 Q 366.61212 576.10474 392.7987 576.10474 Q 418.98526 549.91815 392.7987 523.73157 Q 366.61212 497.545 340.42554 497.545 Q 288.05237 497.545 261.86578 471.35843 Q 235.67921 418.98526 183.30606 445.17184 Q 130.93289 445.17184 104.746315 445.17184 Q 104.746315 418.98526 78.55974 418.98526 L 52.373158 392.7987 L 26.186579 392.7987 L 0.0 392.7987 L 0.0 366.61212 L 0.0 366.61212 L 26.186579 366.61212 L 26.186579 340.42554 L 26.186579 340.42554 Q 52.373158 340.42554 78.55974 314.23895 Q 130.93289 288.05237 104.746315 288.05237 Q 52.373158 261.86578 78.55974 235.67921 Q 104.746315 183.30606 78.55974 183.30606 Q 52.373158 157.11948 52.373158 130.93289 L 52.373158 104.746315 L 104.746315 104.746315 Q 130.93289 104.746315 157.11948 52.373158 Q 157.11948 0.0 261.86578 0.0 Q 366.61212 26.186579 392.7987 26.186579 z" svg:height="7.0703764mm" draw:style-name="style-460" svg:viewBox="0.0 0.0 1361.7021 707.03766" svg:width="13.617022mm" svg:x="198.49428mm" svg:y="167.33224mm"/>
          <draw:path svg:d="M 680.8511 0.0 L 837.9705 0.0 L 890.3437 26.186579 Q 916.5303 26.186579 864.1571 52.373158 L 811.784 52.373158 L 811.784 78.55974 L 811.784 104.746315 L 785.5974 104.746315 L 733.22424 130.93289 L 733.22424 130.93289 L 733.22424 130.93289 L 576.10474 130.93289 Q 445.17184 130.93289 471.35843 157.11948 Q 523.73157 183.30606 288.05237 183.30606 L 52.373158 209.49263 L 26.186579 209.49263 Q 0.0 183.30606 52.373158 183.30606 Q 78.55974 183.30606 52.373158 157.11948 L 26.186579 157.11948 L 26.186579 130.93289 Q 26.186579 104.746315 0.0 78.55974 Q -52.373158 52.373158 235.67921 26.186579 Q 523.73157 -26.186579 680.8511 0.0 z" svg:height="2.0949264mm" draw:style-name="style-461" svg:viewBox="0.0 0.0 890.3437 209.49263" svg:width="8.903437mm" svg:x="232.53683mm" svg:y="178.33061mm"/>
          <draw:path svg:d="M 1833.0605 0.0 L 1859.2472 0.0 L 1937.8069 52.373158 Q 2016.3666 104.746315 1963.9935 104.746315 Q 1911.6204 104.746315 1937.8069 130.93289 Q 1937.8069 157.11948 1885.4337 183.30606 Q 1833.0605 209.49263 1833.0605 288.05237 Q 1806.874 366.61212 1780.6874 366.61212 Q 1728.3142 366.61212 1728.3142 392.7987 Q 1728.3142 418.98526 1649.7545 418.98526 Q 1571.1948 418.98526 1571.1948 471.35843 Q 1545.0082 523.73157 1518.8217 523.73157 L 1492.635 523.73157 L 1492.635 549.91815 L 1492.635 549.91815 L 1492.635 576.10474 Q 1466.4485 576.10474 1466.4485 576.10474 Q 1466.4485 602.2913 1283.1425 576.10474 Q 1099.8363 576.10474 890.3437 602.2913 L 680.8511 628.4779 L 680.8511 628.4779 Q 654.6645 628.4779 628.4779 602.2913 Q 628.4779 576.10474 471.35843 576.10474 Q 340.42554 576.10474 314.23895 576.10474 Q 261.86578 628.4779 261.86578 602.2913 Q 235.67921 576.10474 183.30606 576.10474 L 130.93289 576.10474 L 130.93289 602.2913 L 130.93289 628.4779 L 104.746315 628.4779 L 78.55974 628.4779 L 52.373158 628.4779 L 26.186579 628.4779 L 26.186579 602.2913 L 0.0 576.10474 L 0.0 576.10474 L 0.0 576.10474 L 0.0 549.91815 L 0.0 549.91815 L 26.186579 549.91815 L 26.186579 523.73157 L 26.186579 523.73157 L 52.373158 523.73157 L 52.373158 523.73157 L 52.373158 497.545 L 78.55974 497.545 L 104.746315 523.73157 L 104.746315 523.73157 L 104.746315 523.73157 L 130.93289 523.73157 L 130.93289 523.73157 L 183.30606 497.545 Q 209.49263 471.35843 209.49263 445.17184 Q 209.49263 418.98526 235.67921 418.98526 Q 261.86578 445.17184 261.86578 418.98526 Q 261.86578 366.61212 314.23895 392.7987 Q 366.61212 418.98526 366.61212 366.61212 Q 392.7987 340.42554 471.35843 340.42554 Q 549.91815 340.42554 549.91815 314.23895 Q 549.91815 288.05237 733.22424 261.86578 Q 916.5303 261.86578 1047.4631 209.49263 Q 1204.5826 183.30606 1178.3961 104.746315 Q 1178.3961 52.373158 1309.329 52.373158 L 1414.0753 52.373158 L 1414.0753 26.186579 L 1440.2618 26.186579 L 1518.8217 0.0 Q 1597.3813 0.0 1728.3142 0.0 Q 1833.0605 0.0 1833.0605 0.0 z" svg:height="6.284779mm" draw:style-name="style-462" svg:viewBox="0.0 0.0 1963.9935 628.4779" svg:width="19.639935mm" svg:x="210.01637mm" svg:y="194.82816mm"/>
          <draw:path svg:d="M 2828.1506 52.373158 L 2828.1506 52.373158 L 2828.1506 104.746315 Q 2854.3372 183.30606 2880.5237 183.30606 Q 2906.7104 183.30606 2906.7104 209.49263 Q 2906.7104 261.86578 2880.5237 261.86578 Q 2854.3372 261.86578 2854.3372 288.05237 Q 2854.3372 314.23895 2880.5237 314.23895 Q 2906.7104 314.23895 2906.7104 340.42554 Q 2906.7104 366.61212 2880.5237 366.61212 Q 2854.3372 366.61212 2880.5237 418.98526 Q 2880.5237 497.545 3168.5762 523.73157 Q 3456.6284 549.91815 3456.6284 523.73157 Q 3456.6284 497.545 3482.8152 497.545 L 3482.8152 497.545 L 3456.6284 628.4779 Q 3456.6284 733.22424 3404.2554 759.4108 Q 3351.882 759.4108 3325.6956 864.1571 Q 3325.6956 942.71686 3273.3225 968.90344 Q 3247.136 995.09 3220.9492 1021.2766 Q 3220.9492 1047.4631 3142.3896 1073.6498 Q 3063.8298 1099.8363 3090.0164 1126.023 Q 3090.0164 1178.3961 3116.203 1204.5826 Q 3142.3896 1256.9558 3116.203 1256.9558 Q 3090.0164 1256.9558 3142.3896 1361.7021 Q 3194.7627 1466.4485 3299.509 1466.4485 L 3378.0688 1466.4485 L 3378.0688 1492.635 L 3378.0688 1518.8217 L 3299.509 1518.8217 Q 3247.136 1518.8217 3247.136 1571.1948 Q 3220.9492 1649.7545 3168.5762 1675.941 Q 3090.0164 1702.1277 3090.0164 1728.3142 Q 3090.0164 1780.6874 3090.0164 1806.874 Q 3142.3896 1833.0605 3116.203 1859.2472 L 3116.203 1885.4337 L 3090.0164 1885.4337 Q 3063.8298 1885.4337 3063.8298 1833.0605 Q 3037.6433 1806.874 3037.6433 1833.0605 Q 3037.6433 1859.2472 2932.897 1859.2472 Q 2828.1506 1885.4337 2749.5908 1780.6874 Q 2671.031 1728.3142 2671.031 1754.5009 Q 2671.031 1806.874 2566.285 1806.874 Q 2487.725 1780.6874 2487.725 1806.874 Q 2461.5386 1833.0605 2409.1653 1859.2472 Q 2356.7922 1885.4337 2199.6726 1911.6204 Q 2042.5532 1937.8069 1990.18 2016.3666 Q 1911.6204 2094.9263 1937.8069 2094.9263 Q 1963.9935 2094.9263 1963.9935 2121.113 Q 1963.9935 2147.2996 1937.8069 2147.2996 Q 1885.4337 2147.2996 1885.4337 2173.486 L 1885.4337 2199.6726 L 1833.0605 2199.6726 L 1754.5009 2199.6726 L 1754.5009 2199.6726 L 1754.5009 2199.6726 L 1780.6874 2173.486 L 1833.0605 2147.2996 L 1780.6874 2147.2996 Q 1754.5009 2147.2996 1728.3142 2094.9263 Q 1728.3142 2016.3666 1675.941 2016.3666 Q 1597.3813 2016.3666 1597.3813 1963.9935 Q 1571.1948 1911.6204 1492.635 1911.6204 Q 1414.0753 1937.8069 1309.329 1911.6204 Q 1204.5826 1911.6204 1230.7693 1885.4337 Q 1256.9558 1885.4337 1099.8363 1885.4337 L 942.71686 1885.4337 L 916.5303 1885.4337 L 890.3437 1885.4337 L 890.3437 1885.4337 L 890.3437 1885.4337 L 890.3437 1859.2472 L 890.3437 1859.2472 L 890.3437 1833.0605 L 890.3437 1780.6874 L 890.3437 1780.6874 L 890.3437 1780.6874 L 890.3437 1754.5009 L 890.3437 1754.5009 L 890.3437 1728.3142 L 890.3437 1702.1277 L 890.3437 1702.1277 L 890.3437 1675.941 L 942.71686 1675.941 Q 968.90344 1675.941 1047.4631 1649.7545 L 1126.023 1623.568 L 1152.2095 1623.568 L 1204.5826 1623.568 L 1204.5826 1597.3813 L 1204.5826 1597.3813 L 1178.3961 1597.3813 L 1178.3961 1571.1948 L 1178.3961 1571.1948 L 1152.2095 1571.1948 L 1152.2095 1571.1948 L 1152.2095 1571.1948 L 1047.4631 1545.0082 Q 916.5303 1518.8217 837.9705 1518.8217 Q 785.5974 1518.8217 785.5974 1492.635 Q 785.5974 1466.4485 759.4108 1414.0753 L 733.22424 1387.8887 L 733.22424 1387.8887 Q 733.22424 1361.7021 733.22424 1361.7021 Q 733.22424 1361.7021 707.03766 1335.5155 Q 680.8511 1309.329 680.8511 1204.5826 Q 654.6645 1126.023 576.10474 1099.8363 Q 497.545 1099.8363 497.545 1126.023 Q 497.545 1152.2095 471.35843 1152.2095 Q 445.17184 1152.2095 418.98526 1126.023 L 418.98526 1099.8363 L 418.98526 1099.8363 Q 418.98526 1099.8363 445.17184 1073.6498 Q 471.35843 1047.4631 418.98526 1047.4631 Q 392.7987 1021.2766 418.98526 890.3437 Q 418.98526 785.5974 314.23895 759.4108 Q 209.49263 733.22424 209.49263 707.03766 Q 209.49263 680.8511 157.11948 680.8511 L 130.93289 680.8511 L 104.746315 680.8511 L 78.55974 680.8511 L 52.373158 680.8511 L 0.0 680.8511 L 0.0 654.6645 L 0.0 654.6645 L 26.186579 654.6645 L 26.186579 628.4779 L 26.186579 628.4779 L 52.373158 628.4779 L 52.373158 628.4779 L 52.373158 628.4779 L 52.373158 602.2913 L 52.373158 602.2913 L 78.55974 576.10474 L 104.746315 549.91815 L 104.746315 523.73157 L 104.746315 523.73157 L 157.11948 523.73157 Q 209.49263 523.73157 261.86578 523.73157 Q 340.42554 471.35843 418.98526 471.35843 Q 523.73157 471.35843 523.73157 445.17184 Q 523.73157 418.98526 628.4779 418.98526 Q 707.03766 418.98526 785.5974 418.98526 Q 837.9705 392.7987 837.9705 366.61212 Q 837.9705 340.42554 864.1571 340.42554 Q 890.3437 340.42554 890.3437 366.61212 Q 916.5303 366.61212 1021.2766 366.61212 Q 1099.8363 340.42554 1126.023 340.42554 Q 1152.2095 366.61212 1204.5826 340.42554 Q 1230.7693 314.23895 1256.9558 314.23895 L 1283.1425 314.23895 L 1309.329 314.23895 L 1361.7021 314.23895 L 1387.8887 314.23895 L 1414.0753 314.23895 L 1414.0753 288.05237 L 1414.0753 288.05237 L 1414.0753 261.86578 L 1414.0753 261.86578 L 1414.0753 235.67921 L 1414.0753 209.49263 L 1440.2618 209.49263 L 1440.2618 183.30606 L 1466.4485 209.49263 Q 1466.4485 209.49263 1492.635 183.30606 Q 1492.635 157.11948 1623.568 157.11948 Q 1728.3142 130.93289 1780.6874 157.11948 Q 1806.874 157.11948 1806.874 130.93289 Q 1806.874 104.746315 1885.4337 104.746315 Q 1937.8069 130.93289 1963.9935 157.11948 Q 1963.9935 183.30606 2042.5532 183.30606 Q 2121.113 183.30606 2147.2996 157.11948 Q 2147.2996 104.746315 2199.6726 78.55974 Q 2225.8594 52.373158 2409.1653 26.186579 Q 2618.658 0.0 2697.2178 0.0 Q 2801.964 0.0 2801.964 26.186579 Q 2828.1506 52.373158 2828.1506 52.373158 z" svg:height="21.996727mm" draw:style-name="style-463" svg:viewBox="0.0 0.0 3482.8152 2199.6726" svg:width="34.82815mm" svg:x="193.78069mm" svg:y="148.73978mm"/>
          <draw:path svg:d="M 471.35843 26.186579 L 471.35843 26.186579 L 471.35843 26.186579 L 471.35843 52.373158 L 497.545 52.373158 L 523.73157 52.373158 L 549.91815 78.55974 L 576.10474 104.746315 L 576.10474 104.746315 L 602.2913 104.746315 L 602.2913 78.55974 L 628.4779 78.55974 L 733.22424 52.373158 Q 837.9705 52.373158 864.1571 52.373158 L 890.3437 52.373158 L 890.3437 104.746315 Q 890.3437 157.11948 811.784 157.11948 Q 733.22424 157.11948 733.22424 183.30606 Q 759.4108 209.49263 680.8511 209.49263 L 602.2913 261.86578 L 602.2913 261.86578 L 576.10474 261.86578 L 576.10474 261.86578 L 576.10474 261.86578 L 576.10474 288.05237 L 576.10474 288.05237 L 602.2913 314.23895 L 602.2913 314.23895 L 602.2913 314.23895 Q 602.2913 314.23895 628.4779 340.42554 L 628.4779 340.42554 L 628.4779 366.61212 L 628.4779 366.61212 L 576.10474 366.61212 Q 549.91815 366.61212 549.91815 340.42554 Q 576.10474 340.42554 523.73157 314.23895 Q 471.35843 261.86578 471.35843 261.86578 Q 471.35843 209.49263 314.23895 209.49263 L 130.93289 209.49263 L 78.55974 209.49263 L 26.186579 209.49263 L 26.186579 183.30606 L 0.0 183.30606 L 0.0 183.30606 L 0.0 157.11948 L 0.0 157.11948 L 0.0 157.11948 L 0.0 157.11948 L 26.186579 157.11948 L 26.186579 130.93289 L 52.373158 130.93289 L 52.373158 130.93289 L 52.373158 104.746315 L 52.373158 104.746315 L 52.373158 104.746315 L 78.55974 52.373158 L 104.746315 26.186579 L 104.746315 26.186579 L 104.746315 52.373158 L 104.746315 52.373158 L 130.93289 52.373158 L 130.93289 26.186579 L 130.93289 26.186579 L 130.93289 26.186579 L 157.11948 26.186579 L 157.11948 26.186579 L 157.11948 52.373158 L 157.11948 52.373158 L 157.11948 52.373158 L 209.49263 52.373158 Q 235.67921 78.55974 261.86578 52.373158 Q 261.86578 0.0 366.61212 0.0 Q 471.35843 0.0 471.35843 26.186579 z" svg:height="3.6661212mm" draw:style-name="style-464" svg:viewBox="0.0 0.0 890.3437 366.61212" svg:width="8.903437mm" svg:x="129.36171mm" svg:y="197.97054mm"/>
          <draw:path svg:d="M 288.05237 0.0 L 288.05237 0.0 L 288.05237 0.0 L 288.05237 26.186579 L 288.05237 26.186579 L 288.05237 26.186579 L 314.23895 26.186579 L 314.23895 26.186579 L 314.23895 52.373158 L 340.42554 52.373158 L 340.42554 130.93289 L 340.42554 183.30606 L 392.7987 183.30606 L 418.98526 183.30606 L 418.98526 157.11948 L 445.17184 157.11948 L 445.17184 157.11948 L 445.17184 183.30606 L 445.17184 183.30606 L 445.17184 183.30606 L 471.35843 130.93289 Q 497.545 78.55974 549.91815 78.55974 Q 602.2913 78.55974 602.2913 104.746315 Q 576.10474 130.93289 576.10474 157.11948 L 576.10474 157.11948 L 576.10474 157.11948 L 549.91815 157.11948 L 549.91815 183.30606 L 549.91815 209.49263 L 523.73157 209.49263 L 523.73157 235.67921 L 549.91815 235.67921 L 602.2913 235.67921 L 602.2913 261.86578 L 602.2913 261.86578 L 288.05237 261.86578 L 0.0 261.86578 L 0.0 235.67921 L 0.0 209.49263 L 78.55974 183.30606 Q 183.30606 183.30606 183.30606 183.30606 L 183.30606 183.30606 L 130.93289 157.11948 L 104.746315 130.93289 L 130.93289 130.93289 L 183.30606 130.93289 L 183.30606 104.746315 Q 183.30606 78.55974 130.93289 78.55974 L 52.373158 78.55974 L 52.373158 78.55974 L 52.373158 78.55974 L 104.746315 52.373158 L 157.11948 52.373158 L 209.49263 26.186579 Q 261.86578 26.186579 288.05237 0.0 z" svg:height="2.618658mm" draw:style-name="style-465" svg:viewBox="0.0 0.0 602.2913 261.86578" svg:width="6.0229135mm" svg:x="231.2275mm" svg:y="70.4419mm"/>
          <draw:path svg:d="M 366.61212 26.186579 L 366.61212 52.373158 L 392.7987 130.93289 Q 445.17184 209.49263 471.35843 235.67921 Q 497.545 288.05237 471.35843 288.05237 Q 471.35843 314.23895 471.35843 314.23895 L 471.35843 314.23895 L 445.17184 314.23895 Q 445.17184 314.23895 445.17184 340.42554 L 445.17184 340.42554 L 445.17184 340.42554 Q 418.98526 366.61212 418.98526 366.61212 L 418.98526 366.61212 L 392.7987 366.61212 Q 366.61212 366.61212 288.05237 418.98526 Q 235.67921 445.17184 209.49263 392.7987 Q 183.30606 340.42554 130.93289 340.42554 L 52.373158 340.42554 L 52.373158 314.23895 Q 52.373158 288.05237 104.746315 261.86578 Q 130.93289 209.49263 78.55974 183.30606 L 3.6379788E-12 157.11948 L 104.746315 157.11948 Q 183.30606 130.93289 183.30606 104.746315 Q 183.30606 104.746315 157.11948 78.55974 L 130.93289 78.55974 L 130.93289 52.373158 Q 157.11948 1.8189894E-12 209.49263 26.186579 Q 261.86578 52.373158 288.05237 26.186579 Q 288.05237 1.8189894E-12 314.23895 1.8189894E-12 Q 340.42554 1.8189894E-12 366.61212 26.186579 z" svg:height="4.1898527mm" draw:style-name="style-466" svg:viewBox="0.0 0.0 471.35843 418.98526" svg:width="4.7135844mm" svg:x="217.61047mm" svg:y="128.83797mm"/>
          <draw:path svg:d="M 890.3437 0.0 L 916.5303 0.0 L 916.5303 0.0 L 916.5303 26.186579 L 916.5303 26.186579 L 916.5303 26.186579 L 942.71686 26.186579 L 942.71686 26.186579 L 968.90344 52.373158 L 968.90344 52.373158 L 968.90344 418.98526 L 968.90344 785.5974 L 968.90344 785.5974 Q 942.71686 759.4108 811.784 759.4108 Q 680.8511 759.4108 602.2913 707.03766 Q 497.545 654.6645 497.545 654.6645 Q 471.35843 680.8511 445.17184 680.8511 Q 392.7987 707.03766 340.42554 759.4108 Q 314.23895 811.784 288.05237 811.784 Q 235.67921 811.784 235.67921 837.9705 Q 235.67921 864.1571 183.30606 864.1571 Q 104.746315 864.1571 78.55974 837.9705 L 26.186579 811.784 L 26.186579 811.784 Q 26.186579 785.5974 3.6379788E-12 785.5974 L 3.6379788E-12 785.5974 L 26.186579 759.4108 Q 78.55974 733.22424 78.55974 707.03766 Q 78.55974 680.8511 104.746315 680.8511 Q 130.93289 680.8511 130.93289 654.6645 Q 130.93289 628.4779 183.30606 628.4779 Q 209.49263 628.4779 209.49263 602.2913 Q 183.30606 576.10474 183.30606 549.91815 L 183.30606 523.73157 L 183.30606 523.73157 Q 183.30606 523.73157 209.49263 471.35843 Q 235.67921 418.98526 183.30606 418.98526 Q 157.11948 392.7987 183.30606 392.7987 Q 235.67921 366.61212 235.67921 340.42554 Q 235.67921 288.05237 183.30606 288.05237 Q 104.746315 314.23895 104.746315 288.05237 L 78.55974 261.86578 L 78.55974 261.86578 L 78.55974 261.86578 L 78.55974 235.67921 L 78.55974 235.67921 L 52.373158 235.67921 L 52.373158 235.67921 L 78.55974 209.49263 L 104.746315 209.49263 L 104.746315 183.30606 L 104.746315 130.93289 L 130.93289 130.93289 L 157.11948 130.93289 L 157.11948 157.11948 L 183.30606 157.11948 L 183.30606 157.11948 L 183.30606 130.93289 L 183.30606 130.93289 L 183.30606 130.93289 L 209.49263 130.93289 L 209.49263 130.93289 L 235.67921 130.93289 Q 288.05237 130.93289 288.05237 104.746315 Q 288.05237 78.55974 602.2913 26.186579 Q 890.3437 -26.186579 890.3437 0.0 z M 314.23895 157.11948 Q 314.23895 130.93289 314.23895 130.93289 Q 340.42554 130.93289 340.42554 130.93289 Q 340.42554 157.11948 314.23895 157.11948 z" svg:height="8.641571mm" draw:style-name="style-467" svg:viewBox="0.0 0.0 968.90344 864.1571" svg:width="9.689034mm" svg:x="310.31097mm" svg:y="161.04747mm"/>
          <draw:path svg:d="M 811.784 0.0 L 837.9705 0.0 L 837.9705 52.373158 Q 811.784 78.55974 837.9705 130.93289 Q 864.1571 157.11948 968.90344 183.30606 Q 1073.6498 209.49263 1073.6498 235.67921 Q 1073.6498 261.86578 1099.8363 261.86578 L 1099.8363 288.05237 L 968.90344 288.05237 Q 864.1571 314.23895 707.03766 340.42554 L 523.73157 366.61212 L 523.73157 392.7987 L 523.73157 392.7987 L 392.7987 392.7987 Q 261.86578 418.98526 183.30606 418.98526 Q 104.746315 418.98526 78.55974 392.7987 Q 78.55974 366.61212 78.55974 314.23895 Q 52.373158 261.86578 26.186579 261.86578 Q 0.0 261.86578 26.186579 235.67921 L 26.186579 209.49263 L 26.186579 209.49263 L 26.186579 209.49263 L 0.0 209.49263 L 0.0 209.49263 L 0.0 183.30606 L 0.0 183.30606 L 26.186579 183.30606 L 26.186579 157.11948 L 26.186579 157.11948 L 26.186579 157.11948 L 52.373158 157.11948 L 52.373158 157.11948 L 288.05237 104.746315 Q 523.73157 104.746315 523.73157 78.55974 L 523.73157 78.55974 L 654.6645 52.373158 Q 759.4108 52.373158 785.5974 26.186579 Q 785.5974 0.0 811.784 0.0 z" svg:height="4.1898527mm" draw:style-name="style-468" svg:viewBox="0.0 0.0 1099.8363 418.98526" svg:width="10.9983635mm" svg:x="117.05401mm" svg:y="203.73158mm"/>
          <draw:path svg:d="M 733.22424 0.0 L 864.1571 0.0 L 837.9705 26.186579 Q 837.9705 78.55974 785.5974 78.55974 L 733.22424 78.55974 L 733.22424 104.746315 L 733.22424 104.746315 L 707.03766 130.93289 L 707.03766 183.30606 L 680.8511 183.30606 L 628.4779 183.30606 L 523.73157 183.30606 Q 445.17184 183.30606 314.23895 183.30606 Q 183.30606 183.30606 104.746315 209.49263 L 0.0 209.49263 L 0.0 183.30606 Q 0.0 157.11948 104.746315 130.93289 L 183.30606 78.55974 L 366.61212 78.55974 Q 576.10474 26.186579 602.2913 26.186579 Q 628.4779 26.186579 733.22424 0.0 z" svg:height="2.0949264mm" draw:style-name="style-469" svg:viewBox="0.0 0.0 864.1571 209.49263" svg:width="8.641571mm" svg:x="23.567923mm" svg:y="204.51718mm"/>
          <draw:path svg:d="M 26.186579 26.186579 L 52.373158 0.0 L 183.30606 26.186579 Q 314.23895 26.186579 392.7987 26.186579 Q 445.17184 26.186579 497.545 52.373158 L 576.10474 78.55974 L 576.10474 78.55974 L 602.2913 78.55974 L 602.2913 104.746315 L 602.2913 130.93289 L 549.91815 130.93289 Q 523.73157 130.93289 523.73157 157.11948 L 523.73157 157.11948 L 497.545 157.11948 Q 471.35843 130.93289 471.35843 130.93289 Q 445.17184 130.93289 445.17184 183.30606 Q 445.17184 235.67921 366.61212 235.67921 Q 314.23895 209.49263 314.23895 235.67921 Q 314.23895 288.05237 288.05237 288.05237 L 235.67921 288.05237 L 235.67921 288.05237 Q 235.67921 261.86578 261.86578 235.67921 Q 288.05237 183.30606 183.30606 157.11948 L 104.746315 130.93289 L 104.746315 130.93289 L 78.55974 130.93289 L 78.55974 130.93289 Q 78.55974 130.93289 78.55974 104.746315 Q 78.55974 104.746315 52.373158 78.55974 L 0.0 78.55974 L 0.0 78.55974 Q 26.186579 52.373158 26.186579 26.186579 z" svg:height="2.8805237mm" draw:style-name="style-470" svg:viewBox="0.0 0.0 602.2913 288.05237" svg:width="6.0229135mm" svg:x="96.104744mm" svg:y="117.57774mm"/>
          <draw:path svg:d="M 0.0 26.186579 L 78.55974 0.0 L 104.746315 0.0 L 104.746315 0.0 L 104.746315 26.186579 L 104.746315 52.373158 L 157.11948 52.373158 L 209.49263 52.373158 L 471.35843 52.373158 Q 707.03766 52.373158 968.90344 52.373158 L 1230.7693 52.373158 L 1256.9558 104.746315 Q 1256.9558 130.93289 1256.9558 157.11948 Q 1256.9558 183.30606 1204.5826 183.30606 L 1152.2095 209.49263 L 1126.023 209.49263 L 1099.8363 209.49263 L 1099.8363 183.30606 L 1099.8363 183.30606 L 1073.6498 209.49263 L 1073.6498 209.49263 L 995.09 209.49263 Q 890.3437 209.49263 890.3437 183.30606 Q 890.3437 183.30606 628.4779 209.49263 Q 392.7987 209.49263 314.23895 261.86578 Q 235.67921 261.86578 157.11948 261.86578 L 78.55974 209.49263 L 78.55974 209.49263 L 104.746315 209.49263 L 104.746315 209.49263 L 104.746315 209.49263 L 104.746315 183.30606 L 104.746315 183.30606 L 78.55974 183.30606 L 78.55974 157.11948 L 78.55974 157.11948 L 52.373158 157.11948 L 52.373158 157.11948 L 52.373158 157.11948 L 52.373158 130.93289 L 52.373158 130.93289 L 26.186579 130.93289 L 26.186579 104.746315 L 26.186579 104.746315 L 26.186579 104.746315 L 52.373158 104.746315 L 52.373158 104.746315 L 0.0 78.55974 Q -52.373158 52.373158 0.0 26.186579 z" svg:height="2.618658mm" draw:style-name="style-471" svg:viewBox="0.0 0.0 1256.9558 261.86578" svg:width="12.569558mm" svg:x="138.26514mm" svg:y="184.35352mm"/>
          <draw:path svg:d="M 26.186579 1.8189894E-12 L 52.373158 1.8189894E-12 L 288.05237 1.8189894E-12 Q 549.91815 1.8189894E-12 602.2913 1.8189894E-12 L 680.8511 1.8189894E-12 L 680.8511 1.8189894E-12 L 680.8511 26.186579 L 602.2913 26.186579 Q 497.545 26.186579 497.545 78.55974 Q 523.73157 130.93289 497.545 157.11948 L 445.17184 157.11948 L 445.17184 157.11948 Q 445.17184 157.11948 392.7987 130.93289 Q 366.61212 130.93289 340.42554 157.11948 Q 340.42554 209.49263 288.05237 183.30606 Q 235.67921 157.11948 130.93289 157.11948 L 1.8189894E-12 157.11948 L 1.8189894E-12 157.11948 L 1.8189894E-12 157.11948 L 26.186579 130.93289 L 78.55974 104.746315 L 26.186579 104.746315 Q 1.8189894E-12 104.746315 26.186579 78.55974 Q 52.373158 52.373158 26.186579 52.373158 Q 1.8189894E-12 52.373158 26.186579 1.8189894E-12 z" svg:height="1.8330606mm" draw:style-name="style-472" svg:viewBox="0.0 0.0 680.8511 183.30606" svg:width="6.808511mm" svg:x="139.57446mm" svg:y="120.981995mm"/>
          <draw:path svg:d="M 366.61212 52.373158 L 366.61212 52.373158 L 366.61212 104.746315 Q 366.61212 130.93289 392.7987 157.11948 L 392.7987 157.11948 L 392.7987 183.30606 L 392.7987 209.49263 L 392.7987 209.49263 Q 366.61212 209.49263 366.61212 209.49263 Q 366.61212 209.49263 261.86578 235.67921 Q 183.30606 261.86578 157.11948 209.49263 Q 157.11948 183.30606 78.55974 183.30606 L 0.0 183.30606 L 0.0 157.11948 Q 0.0 130.93289 52.373158 130.93289 Q 130.93289 104.746315 78.55974 104.746315 L 26.186579 78.55974 L 26.186579 52.373158 Q 0.0 52.373158 0.0 52.373158 L 0.0 52.373158 L 0.0 52.373158 Q 0.0 52.373158 26.186579 26.186579 L 52.373158 26.186579 L 130.93289 0.0 Q 209.49263 0.0 209.49263 26.186579 Q 209.49263 52.373158 288.05237 52.373158 Q 366.61212 52.373158 366.61212 52.373158 z" svg:height="2.3567922mm" draw:style-name="style-473" svg:viewBox="0.0 0.0 392.7987 235.67921" svg:width="3.9279869mm" svg:x="91.129295mm" svg:y="118.36334mm"/>
          <draw:path svg:d="M 1047.4631 157.11948 L 1047.4631 157.11948 L 1021.2766 157.11948 Q 995.09 183.30606 1021.2766 261.86578 Q 1047.4631 314.23895 995.09 366.61212 Q 942.71686 445.17184 942.71686 497.545 L 942.71686 549.91815 L 942.71686 680.8511 Q 916.5303 785.5974 837.9705 811.784 Q 785.5974 837.9705 837.9705 837.9705 Q 890.3437 837.9705 890.3437 864.1571 L 890.3437 890.3437 L 680.8511 890.3437 L 471.35843 890.3437 L 471.35843 890.3437 Q 471.35843 890.3437 418.98526 864.1571 L 392.7987 837.9705 L 392.7987 837.9705 Q 418.98526 837.9705 392.7987 837.9705 L 392.7987 811.784 L 392.7987 707.03766 Q 366.61212 602.2913 288.05237 576.10474 L 209.49263 576.10474 L 209.49263 576.10474 Q 209.49263 576.10474 157.11948 549.91815 L 78.55974 523.73157 L 78.55974 523.73157 Q 52.373158 497.545 52.373158 497.545 L 52.373158 497.545 L 52.373158 497.545 L 26.186579 471.35843 L 26.186579 471.35843 L 3.6379788E-12 471.35843 L 3.6379788E-12 471.35843 L 3.6379788E-12 471.35843 L 3.6379788E-12 471.35843 L 3.6379788E-12 445.17184 L 3.6379788E-12 418.98526 L 3.6379788E-12 392.7987 L 3.6379788E-12 366.61212 L 3.6379788E-12 340.42554 L 3.6379788E-12 288.05237 L 3.6379788E-12 235.67921 L 3.6379788E-12 235.67921 L 3.6379788E-12 209.49263 L 3.6379788E-12 209.49263 L 3.6379788E-12 209.49263 L 26.186579 209.49263 L 26.186579 209.49263 L 130.93289 209.49263 Q 261.86578 209.49263 261.86578 157.11948 Q 261.86578 130.93289 366.61212 130.93289 Q 445.17184 157.11948 445.17184 157.11948 L 471.35843 157.11948 L 471.35843 130.93289 L 471.35843 104.746315 L 523.73157 104.746315 L 549.91815 104.746315 L 549.91815 104.746315 L 576.10474 104.746315 L 654.6645 104.746315 Q 759.4108 104.746315 785.5974 52.373158 Q 811.784 0.0 837.9705 0.0 Q 864.1571 0.0 890.3437 78.55974 Q 916.5303 157.11948 968.90344 157.11948 Q 1021.2766 157.11948 1047.4631 157.11948 z" svg:height="8.903437mm" draw:style-name="style-474" svg:viewBox="0.0 0.0 1047.4631 890.3437" svg:width="10.474632mm" svg:x="164.97545mm" svg:y="63.895256mm"/>
          <draw:path svg:d="M 261.86578 104.746315 L 261.86578 -1.8189894E-12 L 314.23895 26.186579 Q 366.61212 52.373158 366.61212 104.746315 Q 366.61212 130.93289 366.61212 157.11948 L 366.61212 209.49263 L 366.61212 209.49263 L 366.61212 209.49263 L 366.61212 235.67921 L 366.61212 235.67921 L 392.7987 261.86578 L 392.7987 261.86578 L 366.61212 261.86578 L 366.61212 261.86578 L 418.98526 288.05237 L 497.545 314.23895 L 471.35843 314.23895 L 418.98526 314.23895 L 471.35843 340.42554 L 523.73157 340.42554 L 523.73157 340.42554 Q 523.73157 366.61212 261.86578 366.61212 L 0.0 392.7987 L 0.0 392.7987 L 0.0 366.61212 L 0.0 366.61212 L 0.0 366.61212 L 26.186579 366.61212 L 26.186579 366.61212 L 26.186579 340.42554 L 52.373158 340.42554 L 52.373158 340.42554 L 52.373158 314.23895 L 26.186579 314.23895 L 0.0 314.23895 L 0.0 314.23895 L 0.0 314.23895 L 104.746315 288.05237 Q 209.49263 261.86578 235.67921 209.49263 Q 261.86578 183.30606 261.86578 104.746315 z" svg:height="3.9279869mm" draw:style-name="style-475" svg:viewBox="0.0 0.0 523.73157 392.7987" svg:width="5.237316mm" svg:x="255.58102mm" svg:y="135.12276mm"/>
          <draw:path svg:d="M 104.746315 130.93289 L 104.746315 0.0 L 209.49263 26.186579 Q 288.05237 26.186579 288.05237 52.373158 L 314.23895 78.55974 L 314.23895 104.746315 L 314.23895 130.93289 L 288.05237 183.30606 Q 261.86578 209.49263 261.86578 235.67921 Q 261.86578 261.86578 209.49263 288.05237 L 157.11948 288.05237 L 157.11948 314.23895 L 157.11948 314.23895 L 130.93289 314.23895 L 130.93289 340.42554 L 130.93289 340.42554 L 130.93289 340.42554 L 104.746315 340.42554 L 52.373158 340.42554 L 52.373158 314.23895 Q 52.373158 288.05237 3.6379788E-12 288.05237 Q -52.373158 288.05237 3.6379788E-12 261.86578 Q 78.55974 235.67921 104.746315 130.93289 z" svg:height="3.4042554mm" draw:style-name="style-476" svg:viewBox="0.0 0.0 314.23895 340.42554" svg:width="3.1423895mm" svg:x="173.35516mm" svg:y="69.39444mm"/>
          <draw:path svg:d="M 576.10474 -1.8189894E-12 L 707.03766 -1.8189894E-12 L 811.784 -1.8189894E-12 L 916.5303 -1.8189894E-12 L 1021.2766 -1.8189894E-12 Q 1126.023 -1.8189894E-12 1204.5826 26.186579 L 1283.1425 26.186579 L 1335.5155 26.186579 Q 1414.0753 52.373158 1440.2618 52.373158 L 1440.2618 52.373158 L 1545.0082 52.373158 Q 1649.7545 52.373158 1649.7545 78.55974 L 1675.941 78.55974 L 1728.3142 78.55974 Q 1780.6874 52.373158 1911.6204 78.55974 L 2042.5532 78.55974 L 2278.2324 104.746315 Q 2540.0981 104.746315 2566.285 130.93289 L 2592.4714 130.93289 L 2644.8445 130.93289 L 2697.2178 130.93289 L 2697.2178 157.11948 L 2697.2178 183.30606 L 2697.2178 209.49263 L 2697.2178 209.49263 L 2697.2178 209.49263 Q 2697.2178 209.49263 2671.031 314.23895 L 2671.031 392.7987 L 2671.031 392.7987 Q 2644.8445 392.7987 2644.8445 418.98526 L 2644.8445 418.98526 L 2644.8445 418.98526 Q 2644.8445 418.98526 2487.725 418.98526 Q 2330.6055 418.98526 2252.046 471.35843 L 2173.486 523.73157 L 2121.113 549.91815 Q 2068.7397 576.10474 2147.2996 602.2913 Q 2225.8594 628.4779 2225.8594 628.4779 L 2225.8594 628.4779 L 2225.8594 654.6645 L 2225.8594 654.6645 L 2278.2324 707.03766 Q 2330.6055 785.5974 2382.9788 785.5974 Q 2435.3518 785.5974 2592.4714 785.5974 L 2775.7773 785.5974 L 2801.964 785.5974 Q 2828.1506 785.5974 2854.3372 811.784 L 2880.5237 811.784 L 2906.7104 811.784 L 2932.897 837.9705 L 2959.0835 837.9705 L 2985.27 837.9705 L 3116.203 890.3437 Q 3273.3225 942.71686 3273.3225 968.90344 L 3299.509 968.90344 L 3299.509 968.90344 Q 3299.509 995.09 3325.6956 995.09 L 3325.6956 995.09 L 3325.6956 995.09 Q 3325.6956 1021.2766 3351.882 1021.2766 L 3351.882 1047.4631 L 3351.882 1047.4631 L 3378.0688 1047.4631 L 3378.0688 1047.4631 L 3378.0688 1047.4631 L 3378.0688 1073.6498 L 3378.0688 1073.6498 L 3351.882 1073.6498 L 3351.882 1099.8363 L 3351.882 1099.8363 L 3378.0688 1099.8363 L 3378.0688 1099.8363 L 3378.0688 1099.8363 L 3378.0688 1126.023 L 3378.0688 1126.023 L 3456.6284 1152.2095 Q 3535.1882 1178.3961 3509.0017 1256.9558 Q 3482.8152 1361.7021 3509.0017 1466.4485 Q 3509.0017 1571.1948 3535.1882 1571.1948 Q 3535.1882 1597.3813 3561.3748 1623.568 L 3561.3748 1649.7545 L 3587.5615 1649.7545 L 3613.748 1675.941 L 3587.5615 1675.941 L 3535.1882 1675.941 L 3509.0017 1702.1277 L 3482.8152 1702.1277 L 3430.442 1702.1277 Q 3378.0688 1675.941 2566.285 1571.1948 L 1754.5009 1466.4485 L 1728.3142 1466.4485 L 1702.1277 1466.4485 L 1702.1277 1492.635 L 1702.1277 1518.8217 L 1702.1277 1571.1948 Q 1702.1277 1623.568 1754.5009 1623.568 L 1780.6874 1623.568 L 1780.6874 1649.7545 L 1754.5009 1649.7545 L 1754.5009 1649.7545 L 1754.5009 1675.941 L 1754.5009 1675.941 L 1754.5009 1675.941 L 1780.6874 1675.941 L 1780.6874 1675.941 L 1754.5009 1675.941 L 1702.1277 1675.941 L 1702.1277 1675.941 L 1702.1277 1675.941 L 1675.941 1675.941 L 1675.941 1675.941 L 1675.941 1649.7545 L 1649.7545 1649.7545 L 1649.7545 1649.7545 L 1649.7545 1675.941 L 1649.7545 1675.941 L 1649.7545 1675.941 L 1623.568 1675.941 L 1623.568 1675.941 L 1597.3813 1702.1277 L 1545.0082 1702.1277 L 1545.0082 1702.1277 L 1545.0082 1675.941 L 1571.1948 1675.941 L 1597.3813 1675.941 L 1545.0082 1649.7545 L 1492.635 1623.568 L 1492.635 1623.568 L 1492.635 1623.568 L 1466.4485 1623.568 L 1466.4485 1623.568 L 1466.4485 1597.3813 L 1492.635 1597.3813 L 1492.635 1597.3813 Q 1492.635 1571.1948 1518.8217 1571.1948 Q 1545.0082 1545.0082 1518.8217 1518.8217 Q 1492.635 1518.8217 1545.0082 1492.635 Q 1597.3813 1466.4485 1597.3813 1387.8887 Q 1597.3813 1309.329 1492.635 1099.8363 Q 1387.8887 890.3437 1335.5155 864.1571 Q 1283.1425 837.9705 1283.1425 811.784 Q 1283.1425 785.5974 1178.3961 785.5974 Q 1073.6498 785.5974 1073.6498 680.8511 Q 1073.6498 602.2913 942.71686 523.73157 Q 811.784 471.35843 680.8511 418.98526 L 549.91815 366.61212 L 549.91815 366.61212 Q 549.91815 340.42554 366.61212 261.86578 L 183.30606 157.11948 L 157.11948 157.11948 L 130.93289 157.11948 L 78.55974 130.93289 L 52.373158 104.746315 L 26.186579 104.746315 L 0.0 104.746315 L 0.0 78.55974 L 0.0 78.55974 L 78.55974 78.55974 L 157.11948 78.55974 L 157.11948 78.55974 L 157.11948 104.746315 L 314.23895 104.746315 Q 471.35843 104.746315 471.35843 78.55974 Q 497.545 78.55974 445.17184 26.186579 Q 445.17184 -26.186579 576.10474 -1.8189894E-12 z" svg:height="17.021276mm" draw:style-name="style-477" svg:viewBox="0.0 0.0 3613.748 1702.1277" svg:width="36.13748mm" svg:x="11.783961mm" svg:y="113.64976mm"/>
          <draw:path svg:d="M 445.17184 0.0 L 471.35843 0.0 L 471.35843 52.373158 Q 445.17184 78.55974 445.17184 130.93289 L 445.17184 183.30606 L 445.17184 183.30606 Q 418.98526 209.49263 288.05237 209.49263 L 130.93289 235.67921 L 78.55974 235.67921 Q 26.186579 209.49263 26.186579 209.49263 L 0.0 183.30606 L 0.0 183.30606 Q 26.186579 183.30606 26.186579 157.11948 L 26.186579 157.11948 L 157.11948 104.746315 Q 288.05237 78.55974 288.05237 52.373158 L 288.05237 26.186579 L 340.42554 26.186579 Q 418.98526 0.0 445.17184 0.0 z" svg:height="2.3567922mm" draw:style-name="style-478" svg:viewBox="0.0 0.0 471.35843 235.67921" svg:width="4.7135844mm" svg:x="252.17676mm" svg:y="119.410805mm"/>
          <draw:path svg:d="M 916.5303 3.6379788E-12 L 916.5303 3.6379788E-12 L 968.90344 3.6379788E-12 L 995.09 3.6379788E-12 L 1073.6498 26.186579 Q 1126.023 26.186579 1126.023 52.373158 Q 1126.023 78.55974 1152.2095 78.55974 Q 1178.3961 78.55974 1178.3961 52.373158 Q 1204.5826 3.6379788E-12 1361.7021 3.6379788E-12 Q 1518.8217 3.6379788E-12 1518.8217 26.186579 Q 1518.8217 52.373158 1597.3813 52.373158 Q 1649.7545 78.55974 1649.7545 104.746315 Q 1649.7545 130.93289 1728.3142 157.11948 Q 1806.874 157.11948 1806.874 209.49263 L 1806.874 235.67921 L 1806.874 261.86578 L 1806.874 288.05237 L 1754.5009 288.05237 Q 1728.3142 261.86578 1649.7545 288.05237 Q 1597.3813 288.05237 1597.3813 314.23895 Q 1597.3813 366.61212 1518.8217 366.61212 Q 1440.2618 366.61212 1309.329 418.98526 L 1178.3961 471.35843 L 1178.3961 471.35843 L 1178.3961 471.35843 L 1152.2095 471.35843 Q 1126.023 471.35843 1126.023 445.17184 Q 1126.023 445.17184 968.90344 445.17184 Q 811.784 445.17184 811.784 497.545 Q 811.784 549.91815 785.5974 549.91815 Q 759.4108 549.91815 759.4108 576.10474 L 759.4108 628.4779 L 733.22424 628.4779 L 707.03766 628.4779 L 707.03766 602.2913 Q 707.03766 576.10474 654.6645 576.10474 Q 576.10474 576.10474 576.10474 576.10474 Q 576.10474 523.73157 497.545 549.91815 L 445.17184 576.10474 L 445.17184 549.91815 Q 445.17184 523.73157 471.35843 523.73157 Q 497.545 497.545 471.35843 471.35843 L 418.98526 471.35843 L 418.98526 471.35843 Q 418.98526 471.35843 445.17184 445.17184 Q 471.35843 418.98526 471.35843 392.7987 Q 497.545 366.61212 445.17184 366.61212 Q 392.7987 340.42554 392.7987 314.23895 Q 392.7987 288.05237 183.30606 261.86578 L 0.0 261.86578 L 0.0 261.86578 L 0.0 261.86578 L 26.186579 235.67921 L 78.55974 209.49263 L 78.55974 209.49263 L 78.55974 209.49263 L 104.746315 209.49263 L 104.746315 209.49263 L 104.746315 183.30606 L 104.746315 183.30606 L 130.93289 183.30606 L 157.11948 157.11948 L 523.73157 104.746315 Q 916.5303 26.186579 916.5303 26.186579 Q 916.5303 3.6379788E-12 916.5303 3.6379788E-12 z" svg:height="6.284779mm" draw:style-name="style-479" svg:viewBox="0.0 0.0 1806.874 628.4779" svg:width="18.06874mm" svg:x="63.109657mm" svg:y="170.7365mm"/>
          <draw:path svg:d="M 1126.023 26.186579 L 1152.2095 26.186579 L 1152.2095 26.186579 L 1152.2095 26.186579 L 1126.023 52.373158 L 1073.6498 78.55974 L 1126.023 78.55974 L 1204.5826 78.55974 L 1230.7693 104.746315 L 1256.9558 130.93289 L 1283.1425 130.93289 Q 1335.5155 130.93289 1335.5155 157.11948 L 1335.5155 183.30606 L 1335.5155 183.30606 Q 1335.5155 183.30606 1152.2095 183.30606 Q 968.90344 183.30606 968.90344 235.67921 L 942.71686 261.86578 L 916.5303 261.86578 L 916.5303 261.86578 L 811.784 261.86578 Q 707.03766 235.67921 445.17184 235.67921 L 157.11948 209.49263 L 157.11948 183.30606 L 130.93289 157.11948 L 130.93289 130.93289 L 130.93289 78.55974 L 104.746315 78.55974 L 78.55974 78.55974 L 26.186579 52.373158 L 0.0 52.373158 L 0.0 26.186579 L 0.0 0.0 L 314.23895 0.0 Q 628.4779 26.186579 759.4108 0.0 L 916.5303 0.0 L 916.5303 0.0 L 916.5303 26.186579 L 968.90344 26.186579 Q 1047.4631 26.186579 1073.6498 0.0 Q 1073.6498 -26.186579 1073.6498 0.0 Q 1099.8363 26.186579 1126.023 26.186579 z" svg:height="2.618658mm" draw:style-name="style-480" svg:viewBox="0.0 0.0 1335.5155 261.86578" svg:width="13.355156mm" svg:x="233.32242mm" svg:y="121.243866mm"/>
          <draw:path svg:d="M 680.8511 26.186579 L 733.22424 26.186579 L 759.4108 0.0 Q 785.5974 0.0 785.5974 78.55974 Q 811.784 157.11948 811.784 183.30606 L 811.784 209.49263 L 837.9705 209.49263 L 864.1571 235.67921 L 890.3437 235.67921 L 916.5303 235.67921 L 916.5303 235.67921 L 916.5303 235.67921 L 942.71686 235.67921 L 942.71686 235.67921 L 968.90344 261.86578 L 968.90344 261.86578 L 968.90344 261.86578 Q 968.90344 288.05237 968.90344 288.05237 L 995.09 288.05237 L 995.09 288.05237 Q 968.90344 314.23895 942.71686 340.42554 Q 916.5303 340.42554 916.5303 392.7987 Q 890.3437 445.17184 864.1571 445.17184 Q 837.9705 445.17184 811.784 523.73157 Q 785.5974 602.2913 759.4108 602.2913 Q 733.22424 602.2913 759.4108 628.4779 L 759.4108 654.6645 L 707.03766 654.6645 Q 680.8511 654.6645 680.8511 680.8511 L 680.8511 680.8511 L 549.91815 680.8511 L 392.7987 680.8511 L 392.7987 680.8511 L 392.7987 654.6645 L 392.7987 654.6645 L 392.7987 654.6645 L 418.98526 628.4779 L 418.98526 602.2913 L 418.98526 602.2913 L 392.7987 576.10474 L 392.7987 549.91815 L 392.7987 523.73157 L 471.35843 549.91815 Q 549.91815 576.10474 549.91815 497.545 L 549.91815 445.17184 L 549.91815 392.7987 L 549.91815 340.42554 L 549.91815 340.42554 L 549.91815 340.42554 L 445.17184 340.42554 Q 366.61212 340.42554 183.30606 340.42554 L 26.186579 340.42554 L 26.186579 340.42554 L 26.186579 314.23895 L -1.8189894E-12 314.23895 L -1.8189894E-12 314.23895 L -1.8189894E-12 288.05237 L 26.186579 261.86578 L 26.186579 235.67921 L 26.186579 209.49263 L 104.746315 209.49263 L 183.30606 209.49263 L 183.30606 183.30606 Q 183.30606 157.11948 235.67921 157.11948 Q 261.86578 157.11948 288.05237 130.93289 Q 288.05237 130.93289 392.7987 104.746315 Q 497.545 104.746315 523.73157 78.55974 Q 523.73157 52.373158 576.10474 52.373158 Q 628.4779 26.186579 680.8511 26.186579 z" svg:height="6.808511mm" draw:style-name="style-481" svg:viewBox="0.0 0.0 995.09 680.8511" svg:width="9.9509mm" svg:x="155.81015mm" svg:y="66.252045mm"/>
          <draw:path svg:d="M 392.7987 -1.8189894E-12 L 445.17184 -1.8189894E-12 L 445.17184 -1.8189894E-12 Q 445.17184 26.186579 445.17184 26.186579 L 471.35843 26.186579 L 471.35843 26.186579 Q 471.35843 26.186579 497.545 52.373158 L 497.545 52.373158 L 497.545 78.55974 Q 497.545 78.55974 445.17184 104.746315 Q 392.7987 130.93289 392.7987 183.30606 Q 392.7987 209.49263 366.61212 183.30606 Q 366.61212 157.11948 261.86578 183.30606 L 157.11948 235.67921 L 78.55974 235.67921 L 3.6379788E-12 235.67921 L 3.6379788E-12 209.49263 L 3.6379788E-12 183.30606 L 3.6379788E-12 183.30606 L 26.186579 183.30606 L 26.186579 183.30606 L 26.186579 157.11948 L 26.186579 157.11948 L 26.186579 157.11948 L 52.373158 157.11948 L 52.373158 130.93289 L 78.55974 130.93289 L 104.746315 130.93289 L 104.746315 104.746315 L 104.746315 78.55974 L 157.11948 52.373158 Q 209.49263 26.186579 235.67921 26.186579 L 288.05237 26.186579 L 314.23895 26.186579 Q 340.42554 26.186579 392.7987 -1.8189894E-12 z" svg:height="2.3567922mm" draw:style-name="style-482" svg:viewBox="0.0 0.0 497.545 235.67921" svg:width="4.97545mm" svg:x="250.60556mm" svg:y="132.24223mm"/>
          <draw:path svg:d="M 26.186579 78.55974 L 52.373158 0.0 L 78.55974 78.55974 Q 104.746315 130.93289 130.93289 78.55974 Q 157.11948 52.373158 157.11948 340.42554 Q 157.11948 654.6645 183.30606 654.6645 L 183.30606 680.8511 L 157.11948 680.8511 L 130.93289 654.6645 L 130.93289 654.6645 Q 104.746315 654.6645 104.746315 497.545 Q 104.746315 340.42554 52.373158 340.42554 Q 26.186579 314.23895 26.186579 288.05237 Q 26.186579 261.86578 52.373158 261.86578 Q 78.55974 235.67921 78.55974 209.49263 L 78.55974 157.11948 L 52.373158 157.11948 Q 0.0 130.93289 0.0 130.93289 Q 0.0 130.93289 26.186579 78.55974 z" svg:height="6.808511mm" draw:style-name="style-483" svg:viewBox="0.0 0.0 183.30606 680.8511" svg:width="1.8330606mm" svg:x="207.92145mm" svg:y="106.57938mm"/>
          <draw:path svg:d="M 759.4108 26.186579 L 733.22424 0.0 L 785.5974 0.0 L 837.9705 26.186579 L 811.784 26.186579 L 785.5974 26.186579 L 916.5303 78.55974 Q 1073.6498 78.55974 1178.3961 104.746315 Q 1283.1425 130.93289 1361.7021 130.93289 L 1440.2618 130.93289 L 1440.2618 130.93289 Q 1440.2618 183.30606 1414.0753 183.30606 Q 1387.8887 209.49263 1414.0753 235.67921 Q 1414.0753 288.05237 1440.2618 314.23895 Q 1492.635 340.42554 1466.4485 366.61212 L 1466.4485 392.7987 L 1440.2618 392.7987 Q 1440.2618 392.7987 1414.0753 418.98526 L 1387.8887 445.17184 L 1387.8887 445.17184 L 1387.8887 445.17184 L 1361.7021 445.17184 L 1361.7021 445.17184 L 1361.7021 471.35843 L 1335.5155 471.35843 L 1335.5155 471.35843 L 1335.5155 497.545 L 1335.5155 523.73157 Q 1361.7021 549.91815 1335.5155 549.91815 L 1309.329 549.91815 L 1283.1425 549.91815 L 1256.9558 549.91815 L 1256.9558 549.91815 L 1283.1425 549.91815 L 1283.1425 549.91815 L 1283.1425 549.91815 L 1335.5155 576.10474 L 1414.0753 602.2913 L 1414.0753 602.2913 L 1440.2618 602.2913 L 1440.2618 628.4779 L 1440.2618 654.6645 L 1466.4485 654.6645 L 1466.4485 654.6645 L 1466.4485 680.8511 L 1440.2618 680.8511 L 1440.2618 707.03766 L 1440.2618 707.03766 L 1361.7021 707.03766 Q 1283.1425 707.03766 1152.2095 759.4108 L 1021.2766 759.4108 L 1021.2766 785.5974 L 1021.2766 785.5974 L 1047.4631 811.784 L 1047.4631 864.1571 L 995.09 864.1571 L 942.71686 864.1571 L 916.5303 890.3437 L 916.5303 890.3437 L 916.5303 864.1571 Q 916.5303 864.1571 837.9705 837.9705 Q 759.4108 811.784 497.545 811.784 Q 235.67921 811.784 235.67921 837.9705 Q 235.67921 864.1571 183.30606 864.1571 L 183.30606 864.1571 L 157.11948 864.1571 L 157.11948 864.1571 L 130.93289 890.3437 L 104.746315 916.5303 L 78.55974 916.5303 L 78.55974 916.5303 L 78.55974 916.5303 L 52.373158 916.5303 L 52.373158 890.3437 L 26.186579 890.3437 L 26.186579 864.1571 L 26.186579 811.784 L 26.186579 811.784 L 26.186579 785.5974 L 0.0 759.4108 L 0.0 733.22424 L 26.186579 733.22424 Q 78.55974 733.22424 78.55974 707.03766 Q 78.55974 654.6645 78.55974 654.6645 Q 104.746315 628.4779 104.746315 602.2913 Q 104.746315 576.10474 78.55974 576.10474 Q 52.373158 549.91815 78.55974 549.91815 Q 130.93289 523.73157 130.93289 497.545 Q 130.93289 471.35843 52.373158 445.17184 L 0.0 445.17184 L 26.186579 445.17184 Q 52.373158 445.17184 78.55974 392.7987 Q 130.93289 366.61212 104.746315 340.42554 Q 78.55974 340.42554 78.55974 314.23895 Q 78.55974 288.05237 235.67921 261.86578 Q 418.98526 235.67921 445.17184 209.49263 Q 497.545 157.11948 497.545 130.93289 Q 523.73157 130.93289 523.73157 104.746315 Q 549.91815 78.55974 654.6645 52.373158 Q 759.4108 26.186579 759.4108 26.186579 z" svg:height="9.165303mm" draw:style-name="style-484" svg:viewBox="0.0 0.0 1466.4485 916.5303" svg:width="14.664485mm" svg:x="55.25368mm" svg:y="197.70868mm"/>
          <draw:path svg:d="M 418.98526 52.373158 L 471.35843 52.373158 L 471.35843 52.373158 Q 471.35843 78.55974 497.545 78.55974 L 497.545 78.55974 L 654.6645 78.55974 Q 837.9705 78.55974 916.5303 78.55974 L 1021.2766 78.55974 L 1021.2766 78.55974 L 1021.2766 78.55974 L 1021.2766 130.93289 L 1021.2766 183.30606 L 1021.2766 235.67921 Q 1021.2766 314.23895 942.71686 288.05237 L 864.1571 261.86578 L 864.1571 288.05237 L 864.1571 314.23895 L 890.3437 340.42554 L 890.3437 340.42554 L 759.4108 340.42554 Q 654.6645 340.42554 654.6645 314.23895 Q 654.6645 288.05237 523.73157 261.86578 Q 418.98526 235.67921 209.49263 261.86578 L 0.0 288.05237 L 0.0 288.05237 L 0.0 288.05237 L 26.186579 261.86578 L 52.373158 235.67921 L 52.373158 235.67921 L 78.55974 235.67921 L 78.55974 209.49263 L 78.55974 183.30606 L 104.746315 183.30606 L 130.93289 183.30606 L 104.746315 157.11948 L 78.55974 130.93289 L 104.746315 130.93289 L 130.93289 130.93289 L 130.93289 104.746315 L 130.93289 78.55974 L 78.55974 78.55974 L 0.0 78.55974 L 78.55974 78.55974 Q 157.11948 52.373158 157.11948 26.186579 Q 157.11948 0.0 261.86578 0.0 Q 366.61212 0.0 366.61212 26.186579 Q 366.61212 52.373158 418.98526 52.373158 z" svg:height="3.4042554mm" draw:style-name="style-485" svg:viewBox="0.0 0.0 1021.2766 340.42554" svg:width="10.212766mm" svg:x="151.09656mm" svg:y="68.870705mm"/>
          <draw:path svg:d="M 1021.2766 130.93289 L 1047.4631 130.93289 L 1047.4631 183.30606 Q 1047.4631 209.49263 1152.2095 209.49263 Q 1230.7693 235.67921 1256.9558 209.49263 L 1309.329 209.49263 L 1309.329 235.67921 L 1309.329 261.86578 L 1335.5155 261.86578 Q 1335.5155 288.05237 1309.329 288.05237 L 1283.1425 288.05237 L 1309.329 314.23895 L 1335.5155 340.42554 L 1309.329 340.42554 L 1283.1425 340.42554 L 1256.9558 340.42554 Q 1204.5826 340.42554 1073.6498 366.61212 Q 942.71686 392.7987 942.71686 340.42554 Q 916.5303 288.05237 654.6645 288.05237 Q 392.7987 314.23895 392.7987 340.42554 Q 366.61212 366.61212 288.05237 392.7987 L 209.49263 392.7987 L 209.49263 392.7987 L 183.30606 392.7987 L 157.11948 366.61212 L 130.93289 340.42554 L 104.746315 340.42554 L 78.55974 340.42554 L 78.55974 314.23895 L 78.55974 314.23895 L 78.55974 288.05237 L 52.373158 261.86578 L 52.373158 261.86578 L 52.373158 288.05237 L 52.373158 288.05237 L 26.186579 288.05237 L 26.186579 261.86578 L 0.0 261.86578 L 0.0 261.86578 L 0.0 235.67921 L 0.0 235.67921 L 0.0 235.67921 L 52.373158 235.67921 L 78.55974 235.67921 L 78.55974 183.30606 L 104.746315 157.11948 L 104.746315 157.11948 L 104.746315 130.93289 L 157.11948 130.93289 Q 209.49263 130.93289 209.49263 78.55974 L 235.67921 52.373158 L 261.86578 52.373158 Q 261.86578 26.186579 288.05237 26.186579 L 314.23895 26.186579 L 576.10474 0.0 Q 837.9705 -26.186579 837.9705 0.0 Q 837.9705 26.186579 811.784 26.186579 Q 785.5974 26.186579 785.5974 52.373158 Q 785.5974 78.55974 890.3437 104.746315 Q 995.09 130.93289 1021.2766 130.93289 z" svg:height="3.9279869mm" draw:style-name="style-486" svg:viewBox="0.0 0.0 1335.5155 392.7987" svg:width="13.355156mm" svg:x="29.852701mm" svg:y="203.99345mm"/>
          <draw:path svg:d="M 968.90344 130.93289 L 995.09 130.93289 L 995.09 130.93289 L 995.09 130.93289 L 968.90344 157.11948 L 942.71686 183.30606 L 968.90344 183.30606 L 995.09 183.30606 L 995.09 209.49263 L 1021.2766 209.49263 L 1021.2766 235.67921 L 1021.2766 261.86578 L 1047.4631 261.86578 L 1073.6498 288.05237 L 1126.023 288.05237 Q 1178.3961 288.05237 1178.3961 314.23895 L 1178.3961 314.23895 L 1152.2095 314.23895 Q 1126.023 340.42554 1126.023 340.42554 L 1126.023 392.7987 L 1126.023 392.7987 L 1126.023 392.7987 L 1099.8363 392.7987 L 1099.8363 392.7987 L 1099.8363 418.98526 L 1126.023 418.98526 L 1126.023 445.17184 L 1126.023 471.35843 L 1047.4631 471.35843 Q 968.90344 497.545 916.5303 497.545 L 837.9705 497.545 L 837.9705 497.545 Q 837.9705 497.545 811.784 471.35843 L 785.5974 471.35843 L 759.4108 471.35843 L 759.4108 471.35843 L 759.4108 471.35843 Q 733.22424 497.545 733.22424 497.545 Q 707.03766 497.545 549.91815 497.545 Q 392.7987 523.73157 261.86578 497.545 L 130.93289 471.35843 L 130.93289 418.98526 Q 130.93289 366.61212 78.55974 366.61212 Q 0.0 340.42554 0.0 340.42554 Q 26.186579 314.23895 52.373158 288.05237 Q 78.55974 261.86578 104.746315 209.49263 Q 130.93289 157.11948 78.55974 130.93289 L 52.373158 130.93289 L 52.373158 104.746315 L 26.186579 104.746315 L 26.186579 104.746315 L 26.186579 78.55974 L 26.186579 78.55974 L 26.186579 78.55974 L 0.0 78.55974 L 0.0 78.55974 L 26.186579 52.373158 L 52.373158 26.186579 L 130.93289 26.186579 Q 183.30606 26.186579 183.30606 0.0 L 209.49263 0.0 L 549.91815 0.0 Q 916.5303 0.0 890.3437 26.186579 Q 890.3437 26.186579 916.5303 52.373158 Q 916.5303 78.55974 942.71686 104.746315 Q 968.90344 130.93289 968.90344 130.93289 z" svg:height="4.97545mm" draw:style-name="style-487" svg:viewBox="0.0 0.0 1178.3961 497.545" svg:width="11.783961mm" svg:x="277.8396mm" svg:y="157.38135mm"/>
          <draw:path svg:d="M 157.11948 0.0 L 157.11948 0.0 L 183.30606 52.373158 Q 209.49263 104.746315 209.49263 130.93289 Q 209.49263 130.93289 235.67921 130.93289 L 235.67921 157.11948 L 104.746315 157.11948 L 3.6379788E-12 157.11948 L 3.6379788E-12 130.93289 L 3.6379788E-12 130.93289 L 3.6379788E-12 78.55974 Q 3.6379788E-12 26.186579 52.373158 26.186579 Q 130.93289 26.186579 157.11948 0.0 z" svg:height="1.5711948mm" draw:style-name="style-488" svg:viewBox="0.0 0.0 235.67921 157.11948" svg:width="2.3567922mm" svg:x="258.19968mm" svg:y="127.52864mm"/>
          <draw:path svg:d="M 864.1571 0.0 L 890.3437 0.0 L 864.1571 26.186579 Q 811.784 52.373158 811.784 78.55974 L 811.784 130.93289 L 837.9705 130.93289 L 837.9705 130.93289 L 968.90344 157.11948 L 1073.6498 157.11948 L 1073.6498 183.30606 L 1073.6498 183.30606 L 1047.4631 183.30606 L 1047.4631 183.30606 L 1021.2766 209.49263 L 968.90344 209.49263 L 968.90344 235.67921 L 968.90344 261.86578 L 968.90344 288.05237 L 968.90344 288.05237 L 968.90344 288.05237 L 968.90344 288.05237 L 968.90344 314.23895 L 968.90344 314.23895 L 942.71686 314.23895 L 942.71686 340.42554 L 942.71686 340.42554 L 942.71686 340.42554 L 916.5303 340.42554 Q 864.1571 340.42554 837.9705 314.23895 Q 811.784 288.05237 733.22424 288.05237 Q 628.4779 261.86578 628.4779 288.05237 Q 628.4779 314.23895 418.98526 288.05237 L 209.49263 288.05237 L 183.30606 261.86578 L 157.11948 235.67921 L 130.93289 235.67921 L 78.55974 235.67921 L 52.373158 209.49263 L 26.186579 183.30606 L 26.186579 183.30606 L 26.186579 183.30606 L 0.0 183.30606 L 0.0 183.30606 L 26.186579 157.11948 L 78.55974 130.93289 L 78.55974 130.93289 L 78.55974 130.93289 L 78.55974 130.93289 L 78.55974 130.93289 L 104.746315 130.93289 L 104.746315 130.93289 L 104.746315 104.746315 L 130.93289 104.746315 L 130.93289 104.746315 L 130.93289 78.55974 L 130.93289 78.55974 L 130.93289 78.55974 L 157.11948 78.55974 L 157.11948 78.55974 L 183.30606 52.373158 L 209.49263 26.186579 L 235.67921 26.186579 L 235.67921 26.186579 L 340.42554 26.186579 Q 471.35843 0.0 471.35843 26.186579 Q 445.17184 52.373158 445.17184 52.373158 L 445.17184 78.55974 L 576.10474 52.373158 Q 707.03766 26.186579 707.03766 26.186579 Q 680.8511 26.186579 759.4108 0.0 Q 811.784 -26.186579 864.1571 0.0 z" svg:height="3.4042554mm" draw:style-name="style-489" svg:viewBox="0.0 0.0 1073.6498 340.42554" svg:width="10.736498mm" svg:x="264.2226mm" svg:y="185.66286mm"/>
          <draw:path svg:d="M 1256.9558 0.0 L 1309.329 0.0 L 1309.329 26.186579 L 1309.329 52.373158 L 1335.5155 52.373158 L 1335.5155 52.373158 L 1361.7021 78.55974 L 1387.8887 78.55974 L 1387.8887 104.746315 L 1387.8887 130.93289 L 1623.568 104.746315 Q 1833.0605 104.746315 1859.2472 130.93289 Q 1859.2472 157.11948 1963.9935 183.30606 Q 2094.9263 209.49263 2068.7397 235.67921 Q 2042.5532 261.86578 2068.7397 288.05237 Q 2094.9263 314.23895 2068.7397 314.23895 Q 2068.7397 314.23895 2068.7397 340.42554 L 2068.7397 340.42554 L 2068.7397 366.61212 L 2068.7397 392.7987 L 2042.5532 392.7987 L 2016.3666 418.98526 L 1990.18 418.98526 Q 1963.9935 418.98526 1937.8069 471.35843 Q 1937.8069 497.545 1859.2472 471.35843 L 1780.6874 418.98526 L 1780.6874 445.17184 L 1780.6874 471.35843 L 1754.5009 471.35843 L 1728.3142 471.35843 L 1728.3142 497.545 Q 1728.3142 523.73157 1754.5009 523.73157 Q 1780.6874 523.73157 1780.6874 549.91815 L 1780.6874 576.10474 L 1675.941 576.10474 Q 1545.0082 576.10474 1335.5155 602.2913 L 1126.023 628.4779 L 1152.2095 628.4779 L 1178.3961 628.4779 L 1178.3961 680.8511 L 1152.2095 707.03766 L 1152.2095 733.22424 L 1152.2095 759.4108 L 1152.2095 759.4108 Q 1152.2095 759.4108 1126.023 785.5974 L 1099.8363 811.784 L 1099.8363 811.784 L 1099.8363 837.9705 L 1099.8363 837.9705 L 1099.8363 837.9705 L 1047.4631 837.9705 Q 968.90344 837.9705 890.3437 837.9705 Q 837.9705 837.9705 680.8511 837.9705 L 549.91815 864.1571 L 418.98526 864.1571 L 261.86578 864.1571 L 261.86578 864.1571 L 235.67921 837.9705 L 235.67921 837.9705 L 209.49263 837.9705 L 209.49263 811.784 Q 209.49263 785.5974 157.11948 759.4108 L 104.746315 733.22424 L 104.746315 733.22424 L 104.746315 733.22424 L 130.93289 733.22424 Q 130.93289 733.22424 157.11948 680.8511 Q 209.49263 680.8511 157.11948 602.2913 Q 130.93289 549.91815 104.746315 549.91815 Q 52.373158 523.73157 26.186579 471.35843 Q 0.0 418.98526 26.186579 418.98526 Q 52.373158 418.98526 26.186579 392.7987 L 0.0 366.61212 L 0.0 366.61212 L 0.0 366.61212 L 26.186579 366.61212 L 26.186579 366.61212 L 52.373158 340.42554 L 78.55974 314.23895 L 78.55974 314.23895 L 104.746315 314.23895 L 104.746315 314.23895 Q 104.746315 314.23895 78.55974 288.05237 L 52.373158 288.05237 L 52.373158 261.86578 L 52.373158 235.67921 L 52.373158 235.67921 L 78.55974 235.67921 L 104.746315 235.67921 Q 104.746315 261.86578 104.746315 261.86578 L 130.93289 261.86578 L 209.49263 261.86578 Q 261.86578 261.86578 340.42554 235.67921 L 418.98526 235.67921 L 418.98526 209.49263 L 418.98526 183.30606 L 392.7987 183.30606 L 392.7987 157.11948 L 392.7987 157.11948 L 418.98526 157.11948 L 418.98526 157.11948 L 418.98526 157.11948 L 418.98526 104.746315 Q 418.98526 104.746315 445.17184 78.55974 L 471.35843 78.55974 L 497.545 52.373158 Q 523.73157 0.0 864.1571 0.0 Q 1204.5826 0.0 1256.9558 0.0 z" svg:height="8.641571mm" draw:style-name="style-490" svg:viewBox="0.0 0.0 2068.7397 864.1571" svg:width="20.687397mm" svg:x="284.90997mm" svg:y="159.73813mm"/>
          <draw:path svg:d="M 1152.2095 209.49263 L 1152.2095 261.86578 L 1178.3961 261.86578 Q 1204.5826 288.05237 1204.5826 340.42554 Q 1178.3961 392.7987 1126.023 392.7987 Q 1073.6498 418.98526 1099.8363 418.98526 Q 1099.8363 445.17184 1047.4631 523.73157 Q 995.09 576.10474 1021.2766 602.2913 Q 1047.4631 628.4779 942.71686 628.4779 L 864.1571 628.4779 L 864.1571 654.6645 L 837.9705 654.6645 L 837.9705 654.6645 L 837.9705 680.8511 L 837.9705 680.8511 L 837.9705 680.8511 L 811.784 680.8511 L 811.784 680.8511 L 811.784 707.03766 L 837.9705 707.03766 L 837.9705 707.03766 L 837.9705 733.22424 L 837.9705 733.22424 L 837.9705 733.22424 L 864.1571 733.22424 L 864.1571 733.22424 L 864.1571 759.4108 L 890.3437 759.4108 L 890.3437 759.4108 L 890.3437 785.5974 L 890.3437 785.5974 L 890.3437 785.5974 L 864.1571 785.5974 L 864.1571 785.5974 L 864.1571 811.784 L 837.9705 811.784 L 837.9705 837.9705 L 837.9705 837.9705 L 837.9705 837.9705 L 837.9705 837.9705 L 811.784 864.1571 L 785.5974 864.1571 L 785.5974 864.1571 L 785.5974 837.9705 L 733.22424 837.9705 L 707.03766 837.9705 L 680.8511 864.1571 L 654.6645 864.1571 L 654.6645 837.9705 Q 628.4779 811.784 628.4779 785.5974 Q 628.4779 733.22424 654.6645 707.03766 L 680.8511 680.8511 L 680.8511 654.6645 L 680.8511 654.6645 L 654.6645 654.6645 L 654.6645 628.4779 L 628.4779 628.4779 Q 576.10474 628.4779 549.91815 628.4779 Q 523.73157 628.4779 523.73157 654.6645 Q 497.545 680.8511 445.17184 680.8511 Q 392.7987 680.8511 366.61212 654.6645 Q 366.61212 628.4779 340.42554 628.4779 Q 314.23895 628.4779 314.23895 680.8511 Q 314.23895 707.03766 209.49263 733.22424 L 104.746315 785.5974 L 78.55974 785.5974 L 52.373158 785.5974 L 52.373158 759.4108 L 52.373158 733.22424 L 78.55974 733.22424 L 78.55974 733.22424 L 78.55974 707.03766 L 52.373158 707.03766 L 52.373158 680.8511 Q 52.373158 628.4779 52.373158 576.10474 Q 52.373158 549.91815 26.186579 523.73157 Q -26.186579 471.35843 0.0 471.35843 Q 0.0 445.17184 26.186579 392.7987 Q 52.373158 340.42554 26.186579 314.23895 L 26.186579 288.05237 L 26.186579 288.05237 L 26.186579 261.86578 L 52.373158 261.86578 L 78.55974 261.86578 L 78.55974 288.05237 L 104.746315 288.05237 L 104.746315 261.86578 Q 104.746315 209.49263 157.11948 209.49263 Q 183.30606 209.49263 209.49263 130.93289 Q 261.86578 78.55974 314.23895 78.55974 Q 340.42554 78.55974 340.42554 52.373158 Q 340.42554 26.186579 418.98526 26.186579 L 523.73157 26.186579 L 602.2913 1.8189894E-12 Q 680.8511 1.8189894E-12 680.8511 52.373158 Q 680.8511 78.55974 837.9705 104.746315 Q 1021.2766 104.746315 1021.2766 130.93289 Q 1021.2766 157.11948 1099.8363 157.11948 Q 1152.2095 183.30606 1152.2095 209.49263 z" svg:height="8.641571mm" draw:style-name="style-491" svg:viewBox="0.0 0.0 1204.5826 864.1571" svg:width="12.045827mm" svg:x="96.366615mm" svg:y="162.3568mm"/>
          <draw:path svg:d="M 707.03766 52.373158 L 707.03766 52.373158 L 654.6645 52.373158 L 602.2913 52.373158 L 628.4779 78.55974 L 654.6645 104.746315 L 759.4108 104.746315 L 890.3437 104.746315 L 942.71686 130.93289 Q 968.90344 157.11948 968.90344 183.30606 L 968.90344 209.49263 L 811.784 209.49263 Q 654.6645 209.49263 602.2913 209.49263 Q 523.73157 209.49263 340.42554 209.49263 L 183.30606 209.49263 L 183.30606 209.49263 L 183.30606 209.49263 L 157.11948 209.49263 L 157.11948 209.49263 L 157.11948 209.49263 L 157.11948 209.49263 L 78.55974 183.30606 L 9.094947E-13 157.11948 L 26.186579 157.11948 L 78.55974 157.11948 L 130.93289 130.93289 L 157.11948 104.746315 L 261.86578 130.93289 Q 340.42554 157.11948 366.61212 104.746315 Q 392.7987 78.55974 392.7987 52.373158 L 392.7987 26.186579 L 418.98526 1.8189894E-12 Q 445.17184 1.8189894E-12 576.10474 1.8189894E-12 Q 707.03766 52.373158 707.03766 52.373158 z" svg:height="2.0949264mm" draw:style-name="style-492" svg:viewBox="0.0 0.0 968.90344 209.49263" svg:width="9.689034mm" svg:x="75.15549mm" svg:y="118.88707mm"/>
          <draw:path svg:d="M 1099.8363 0.0 L 1204.5826 0.0 L 1230.7693 26.186579 Q 1256.9558 26.186579 1283.1425 52.373158 Q 1309.329 78.55974 1414.0753 104.746315 Q 1492.635 130.93289 1623.568 130.93289 L 1780.6874 130.93289 L 1754.5009 183.30606 Q 1728.3142 235.67921 1728.3142 261.86578 L 1728.3142 288.05237 L 1675.941 288.05237 L 1649.7545 288.05237 L 1649.7545 314.23895 L 1675.941 314.23895 L 1675.941 314.23895 L 1675.941 340.42554 L 1649.7545 340.42554 L 1623.568 340.42554 L 1623.568 366.61212 L 1623.568 392.7987 L 1649.7545 392.7987 L 1649.7545 392.7987 L 1702.1277 445.17184 Q 1754.5009 497.545 1833.0605 471.35843 L 1885.4337 471.35843 L 1885.4337 497.545 L 1885.4337 523.73157 L 1911.6204 523.73157 L 1911.6204 549.91815 L 1885.4337 549.91815 L 1859.2472 549.91815 L 1859.2472 576.10474 L 1859.2472 602.2913 L 1309.329 602.2913 L 733.22424 602.2913 L 733.22424 602.2913 Q 733.22424 602.2913 707.03766 576.10474 Q 680.8511 576.10474 680.8511 549.91815 Q 680.8511 523.73157 628.4779 523.73157 Q 602.2913 523.73157 602.2913 497.545 Q 576.10474 445.17184 392.7987 392.7987 Q 209.49263 340.42554 157.11948 288.05237 L 104.746315 235.67921 L 104.746315 235.67921 L 104.746315 209.49263 L 78.55974 209.49263 L 78.55974 183.30606 L 52.373158 183.30606 L 3.6379788E-12 183.30606 L 3.6379788E-12 130.93289 L 3.6379788E-12 104.746315 L 26.186579 104.746315 L 52.373158 104.746315 L 52.373158 78.55974 L 52.373158 52.373158 L 26.186579 26.186579 L 26.186579 0.0 L 52.373158 0.0 L 78.55974 0.0 L 549.91815 0.0 Q 1021.2766 -26.186579 1099.8363 0.0 z" svg:height="6.0229135mm" draw:style-name="style-493" svg:viewBox="0.0 0.0 1911.6204 602.2913" svg:width="19.116203mm" svg:x="292.24222mm" svg:y="208.1833mm"/>
          <draw:path svg:d="M 0.0 52.373158 L 0.0 26.186579 L 0.0 0.0 L 26.186579 0.0 L 26.186579 0.0 L 26.186579 26.186579 L 52.373158 78.55974 Q 78.55974 157.11948 78.55974 183.30606 Q 78.55974 183.30606 104.746315 183.30606 L 104.746315 209.49263 L 104.746315 418.98526 Q 104.746315 654.6645 104.746315 654.6645 L 130.93289 654.6645 L 130.93289 654.6645 L 130.93289 680.8511 L 78.55974 680.8511 Q 26.186579 654.6645 26.186579 628.4779 L 0.0 576.10474 L 0.0 340.42554 L 0.0 130.93289 L 0.0 104.746315 Q -26.186579 78.55974 0.0 52.373158 z" svg:height="6.808511mm" draw:style-name="style-494" svg:viewBox="0.0 0.0 130.93289 680.8511" svg:width="1.309329mm" svg:x="203.46973mm" svg:y="92.43863mm"/>
          <draw:path svg:d="M 288.05237 52.373158 L 340.42554 0.0 L 392.7987 26.186579 Q 418.98526 52.373158 445.17184 26.186579 L 497.545 26.186579 L 497.545 52.373158 Q 497.545 78.55974 654.6645 78.55974 Q 811.784 104.746315 942.71686 78.55974 L 1073.6498 52.373158 L 1126.023 52.373158 L 1152.2095 52.373158 L 1335.5155 52.373158 Q 1545.0082 52.373158 1597.3813 26.186579 L 1649.7545 26.186579 L 1675.941 26.186579 L 1702.1277 52.373158 L 1702.1277 52.373158 L 1702.1277 52.373158 L 1675.941 52.373158 L 1675.941 52.373158 L 1702.1277 78.55974 L 1728.3142 104.746315 L 1728.3142 104.746315 L 1702.1277 104.746315 L 1702.1277 104.746315 L 1702.1277 104.746315 L 1702.1277 130.93289 L 1702.1277 130.93289 L 1702.1277 157.11948 L 1702.1277 183.30606 L 1702.1277 209.49263 L 1702.1277 209.49263 L 1675.941 209.49263 Q 1649.7545 209.49263 1518.8217 183.30606 Q 1387.8887 157.11948 1387.8887 209.49263 Q 1387.8887 235.67921 1073.6498 235.67921 Q 785.5974 261.86578 654.6645 314.23895 Q 549.91815 366.61212 523.73157 314.23895 Q 497.545 288.05237 392.7987 314.23895 L 261.86578 314.23895 L 261.86578 314.23895 Q 235.67921 314.23895 235.67921 340.42554 L 235.67921 366.61212 L 235.67921 366.61212 Q 209.49263 366.61212 157.11948 340.42554 L 104.746315 314.23895 L 104.746315 314.23895 L 78.55974 314.23895 L 78.55974 314.23895 L 78.55974 314.23895 L 78.55974 340.42554 L 78.55974 340.42554 L 52.373158 340.42554 L 52.373158 366.61212 L 26.186579 366.61212 L 9.094947E-13 366.61212 L 9.094947E-13 366.61212 L 26.186579 340.42554 L 26.186579 340.42554 L 26.186579 314.23895 L 26.186579 314.23895 L 26.186579 314.23895 L 9.094947E-13 314.23895 L 9.094947E-13 314.23895 L 9.094947E-13 288.05237 L 26.186579 288.05237 L 26.186579 261.86578 L 26.186579 209.49263 L 78.55974 209.49263 L 104.746315 209.49263 L 104.746315 183.30606 L 130.93289 183.30606 L 157.11948 183.30606 Q 209.49263 157.11948 235.67921 183.30606 L 288.05237 183.30606 L 288.05237 157.11948 Q 288.05237 130.93289 261.86578 104.746315 Q 235.67921 104.746315 288.05237 52.373158 z" svg:height="3.6661212mm" draw:style-name="style-495" svg:viewBox="0.0 0.0 1728.3142 366.61212" svg:width="17.283142mm" svg:x="57.34861mm" svg:y="182.78233mm"/>
          <draw:path svg:d="M 314.23895 26.186579 L 314.23895 26.186579 L 314.23895 52.373158 Q 340.42554 78.55974 445.17184 52.373158 Q 549.91815 26.186579 523.73157 26.186579 Q 523.73157 26.186579 628.4779 26.186579 Q 707.03766 52.373158 733.22424 104.746315 Q 733.22424 130.93289 890.3437 209.49263 Q 1047.4631 261.86578 1047.4631 288.05237 Q 1099.8363 314.23895 1099.8363 340.42554 L 1099.8363 340.42554 L 1099.8363 340.42554 Q 1099.8363 340.42554 1099.8363 366.61212 L 1126.023 366.61212 L 1126.023 392.7987 L 1126.023 392.7987 L 1099.8363 392.7987 Q 1099.8363 392.7987 1099.8363 418.98526 L 1099.8363 418.98526 L 1099.8363 418.98526 Q 1073.6498 392.7987 1047.4631 366.61212 Q 1047.4631 340.42554 942.71686 340.42554 Q 864.1571 314.23895 864.1571 288.05237 Q 864.1571 235.67921 785.5974 235.67921 Q 680.8511 235.67921 680.8511 314.23895 Q 680.8511 392.7987 628.4779 392.7987 Q 602.2913 392.7987 418.98526 392.7987 Q 209.49263 392.7987 261.86578 392.7987 Q 288.05237 392.7987 209.49263 418.98526 L 104.746315 418.98526 L 104.746315 418.98526 L 104.746315 392.7987 L 130.93289 392.7987 L 157.11948 392.7987 L 157.11948 366.61212 Q 157.11948 340.42554 104.746315 340.42554 L 52.373158 340.42554 L 52.373158 314.23895 L 52.373158 314.23895 L 26.186579 314.23895 L 26.186579 288.05237 L 26.186579 288.05237 L 0.0 288.05237 L 0.0 288.05237 L 0.0 288.05237 L 0.0 261.86578 L 0.0 261.86578 L 0.0 235.67921 L 0.0 235.67921 L 0.0 235.67921 L 0.0 235.67921 L 104.746315 183.30606 Q 183.30606 183.30606 157.11948 130.93289 Q 104.746315 130.93289 157.11948 104.746315 Q 183.30606 104.746315 183.30606 52.373158 Q 183.30606 0.0 235.67921 0.0 Q 288.05237 26.186579 314.23895 26.186579 z" svg:height="4.1898527mm" draw:style-name="style-496" svg:viewBox="0.0 0.0 1126.023 418.98526" svg:width="11.260229mm" svg:x="296.9558mm" svg:y="142.19313mm"/>
          <draw:path svg:d="M 78.55974 78.55974 L 183.30606 0.0 L 209.49263 26.186579 Q 209.49263 52.373158 235.67921 52.373158 L 235.67921 52.373158 L 235.67921 78.55974 Q 209.49263 78.55974 209.49263 104.746315 L 209.49263 130.93289 L 183.30606 130.93289 L 183.30606 130.93289 L 235.67921 130.93289 Q 314.23895 130.93289 314.23895 183.30606 Q 366.61212 209.49263 366.61212 340.42554 Q 366.61212 445.17184 314.23895 471.35843 Q 288.05237 497.545 288.05237 497.545 L 261.86578 497.545 L 261.86578 523.73157 Q 261.86578 549.91815 235.67921 549.91815 L 235.67921 549.91815 L 235.67921 576.10474 L 235.67921 576.10474 L 209.49263 576.10474 Q 157.11948 549.91815 104.746315 523.73157 L 78.55974 471.35843 L 78.55974 445.17184 Q 104.746315 418.98526 104.746315 340.42554 Q 104.746315 288.05237 52.373158 288.05237 Q 26.186579 288.05237 0.0 314.23895 L 0.0 340.42554 L 0.0 340.42554 Q 0.0 340.42554 0.0 235.67921 Q 0.0 157.11948 78.55974 78.55974 z" svg:height="5.7610474mm" draw:style-name="style-497" svg:viewBox="0.0 0.0 366.61212 576.10474" svg:width="3.6661212mm" svg:x="175.45009mm" svg:y="110.76923mm"/>
          <draw:path svg:d="M 288.05237 26.186579 L 288.05237 0.0 L 288.05237 0.0 L 288.05237 0.0 L 314.23895 0.0 L 314.23895 26.186579 L 314.23895 26.186579 L 340.42554 26.186579 L 340.42554 52.373158 L 340.42554 78.55974 L 366.61212 78.55974 L 366.61212 78.55974 L 445.17184 78.55974 Q 549.91815 104.746315 549.91815 130.93289 Q 549.91815 157.11948 523.73157 183.30606 Q 497.545 183.30606 471.35843 209.49263 L 471.35843 235.67921 L 418.98526 235.67921 Q 366.61212 235.67921 340.42554 288.05237 L 314.23895 314.23895 L 314.23895 314.23895 Q 314.23895 288.05237 183.30606 288.05237 Q 26.186579 288.05237 26.186579 261.86578 L 0.0 235.67921 L 0.0 235.67921 L 0.0 209.49263 L 26.186579 209.49263 Q 78.55974 209.49263 78.55974 183.30606 Q 78.55974 130.93289 104.746315 130.93289 L 104.746315 130.93289 L 104.746315 130.93289 Q 130.93289 130.93289 130.93289 130.93289 L 130.93289 130.93289 L 130.93289 104.746315 L 130.93289 104.746315 L 157.11948 104.746315 Q 183.30606 130.93289 235.67921 104.746315 Q 288.05237 78.55974 288.05237 26.186579 z" svg:height="3.1423895mm" draw:style-name="style-498" svg:viewBox="0.0 0.0 549.91815 314.23895" svg:width="5.4991817mm" svg:x="197.18495mm" svg:y="101.342064mm"/>
          <draw:path svg:d="M 837.9705 52.373158 L 837.9705 52.373158 L 837.9705 78.55974 Q 837.9705 104.746315 864.1571 130.93289 Q 864.1571 157.11948 707.03766 183.30606 Q 549.91815 209.49263 576.10474 261.86578 Q 576.10474 314.23895 497.545 314.23895 L 418.98526 340.42554 L 418.98526 340.42554 Q 418.98526 314.23895 418.98526 314.23895 Q 418.98526 314.23895 261.86578 261.86578 L 104.746315 209.49263 L 104.746315 235.67921 L 104.746315 235.67921 L 78.55974 235.67921 L 78.55974 209.49263 L 52.373158 209.49263 L 0.0 209.49263 L 0.0 157.11948 L 0.0 130.93289 L 26.186579 130.93289 L 52.373158 104.746315 L 78.55974 104.746315 L 104.746315 104.746315 L 104.746315 78.55974 L 104.746315 52.373158 L 130.93289 52.373158 L 157.11948 52.373158 L 209.49263 52.373158 Q 235.67921 52.373158 235.67921 52.373158 L 235.67921 52.373158 L 261.86578 52.373158 L 288.05237 52.373158 L 288.05237 26.186579 L 288.05237 3.6379788E-12 L 340.42554 3.6379788E-12 Q 392.7987 3.6379788E-12 418.98526 26.186579 Q 418.98526 52.373158 471.35843 3.6379788E-12 Q 497.545 3.6379788E-12 628.4779 3.6379788E-12 Q 785.5974 3.6379788E-12 785.5974 26.186579 Q 811.784 52.373158 837.9705 52.373158 z" svg:height="3.4042554mm" draw:style-name="style-499" svg:viewBox="0.0 0.0 864.1571 340.42554" svg:width="8.641571mm" svg:x="208.44518mm" svg:y="200.5892mm"/>
          <draw:path svg:d="M 366.61212 130.93289 L 366.61212 130.93289 L 366.61212 157.11948 Q 392.7987 157.11948 392.7987 157.11948 L 392.7987 183.30606 L 366.61212 183.30606 Q 340.42554 183.30606 340.42554 209.49263 Q 340.42554 235.67921 314.23895 235.67921 Q 288.05237 209.49263 261.86578 235.67921 L 235.67921 261.86578 L 209.49263 261.86578 Q 183.30606 261.86578 183.30606 235.67921 L 157.11948 209.49263 L 157.11948 209.49263 Q 157.11948 209.49263 78.55974 183.30606 Q 0.0 157.11948 0.0 104.746315 L 0.0 78.55974 L 26.186579 78.55974 Q 52.373158 78.55974 78.55974 26.186579 Q 130.93289 0.0 235.67921 0.0 Q 340.42554 26.186579 340.42554 78.55974 Q 340.42554 130.93289 366.61212 130.93289 z" svg:height="2.618658mm" draw:style-name="style-500" svg:viewBox="0.0 0.0 392.7987 261.86578" svg:width="3.9279869mm" svg:x="192.47136mm" svg:y="112.07856mm"/>
          <draw:path svg:d="M 392.7987 0.0 L 392.7987 0.0 L 602.2913 52.373158 Q 785.5974 78.55974 811.784 52.373158 Q 811.784 26.186579 890.3437 0.0 Q 942.71686 0.0 942.71686 52.373158 Q 942.71686 78.55974 995.09 78.55974 Q 1021.2766 104.746315 1047.4631 104.746315 L 1047.4631 104.746315 L 1021.2766 130.93289 Q 995.09 157.11948 1021.2766 183.30606 Q 1021.2766 209.49263 942.71686 209.49263 Q 837.9705 183.30606 837.9705 209.49263 Q 864.1571 261.86578 733.22424 261.86578 Q 602.2913 314.23895 549.91815 340.42554 Q 471.35843 366.61212 471.35843 366.61212 L 471.35843 392.7987 L 445.17184 392.7987 Q 418.98526 366.61212 261.86578 366.61212 L 104.746315 366.61212 L 104.746315 366.61212 L 104.746315 340.42554 L 130.93289 340.42554 L 130.93289 314.23895 L 130.93289 314.23895 L 104.746315 314.23895 L 104.746315 314.23895 L 104.746315 314.23895 L 104.746315 288.05237 L 104.746315 288.05237 L 78.55974 261.86578 L 52.373158 235.67921 L 52.373158 235.67921 L 52.373158 209.49263 L 26.186579 209.49263 L 0.0 209.49263 L 0.0 183.30606 L 0.0 183.30606 L 26.186579 183.30606 L 26.186579 157.11948 L 52.373158 157.11948 L 78.55974 157.11948 L 78.55974 130.93289 L 104.746315 130.93289 L 104.746315 104.746315 L 104.746315 78.55974 L 157.11948 52.373158 Q 235.67921 52.373158 314.23895 52.373158 Q 366.61212 52.373158 366.61212 26.186579 L 366.61212 26.186579 L 366.61212 26.186579 L 392.7987 0.0 L 392.7987 0.0 z" svg:height="3.9279869mm" draw:style-name="style-501" svg:viewBox="0.0 0.0 1047.4631 392.7987" svg:width="10.474632mm" svg:x="74.36989mm" svg:y="185.40099mm"/>
          <draw:path svg:d="M 733.22424 0.0 L 759.4108 0.0 L 864.1571 0.0 L 968.90344 0.0 L 995.09 0.0 Q 1047.4631 0.0 1047.4631 26.186579 Q 1047.4631 52.373158 1021.2766 52.373158 Q 995.09 78.55974 1073.6498 104.746315 Q 1126.023 104.746315 1152.2095 130.93289 L 1178.3961 130.93289 L 1178.3961 130.93289 L 1178.3961 157.11948 L 1204.5826 157.11948 L 1230.7693 157.11948 L 1256.9558 183.30606 L 1309.329 209.49263 L 1335.5155 209.49263 L 1361.7021 209.49263 L 1545.0082 314.23895 Q 1728.3142 392.7987 1728.3142 418.98526 L 1728.3142 418.98526 L 1675.941 445.17184 Q 1597.3813 471.35843 1623.568 471.35843 Q 1649.7545 471.35843 1597.3813 523.73157 Q 1571.1948 576.10474 1518.8217 628.4779 Q 1518.8217 654.6645 1518.8217 680.8511 Q 1518.8217 707.03766 1518.8217 785.5974 Q 1518.8217 837.9705 1545.0082 837.9705 Q 1571.1948 864.1571 1518.8217 890.3437 Q 1492.635 890.3437 1492.635 995.09 Q 1518.8217 1073.6498 1545.0082 1099.8363 Q 1571.1948 1152.2095 1545.0082 1152.2095 Q 1518.8217 1152.2095 1571.1948 1204.5826 Q 1623.568 1230.7693 1597.3813 1283.1425 Q 1571.1948 1335.5155 1675.941 1361.7021 Q 1806.874 1361.7021 1833.0605 1361.7021 L 1859.2472 1361.7021 L 1885.4337 1361.7021 L 1911.6204 1361.7021 L 1911.6204 1387.8887 L 1911.6204 1414.0753 L 1911.6204 1414.0753 L 1885.4337 1414.0753 L 1885.4337 1414.0753 L 1885.4337 1414.0753 L 1859.2472 1440.2618 L 1833.0605 1440.2618 L 1833.0605 1466.4485 L 1833.0605 1518.8217 L 1859.2472 1518.8217 L 1859.2472 1518.8217 L 1859.2472 1545.0082 L 1885.4337 1545.0082 L 1885.4337 1545.0082 L 1885.4337 1571.1948 L 1885.4337 1571.1948 L 1885.4337 1571.1948 L 1859.2472 1571.1948 L 1859.2472 1571.1948 L 1833.0605 1623.568 Q 1780.6874 1623.568 1754.5009 1649.7545 Q 1728.3142 1649.7545 1728.3142 1675.941 Q 1728.3142 1728.3142 1675.941 1728.3142 L 1649.7545 1728.3142 L 1649.7545 1754.5009 L 1623.568 1780.6874 L 1623.568 1780.6874 L 1623.568 1780.6874 L 1518.8217 1833.0605 Q 1387.8887 1885.4337 1387.8887 1885.4337 Q 1387.8887 1937.8069 1335.5155 1937.8069 Q 1283.1425 1937.8069 1309.329 1911.6204 Q 1309.329 1885.4337 1256.9558 1885.4337 Q 1178.3961 1885.4337 1152.2095 1937.8069 Q 1126.023 1937.8069 1099.8363 1937.8069 L 1073.6498 1937.8069 L 1021.2766 1937.8069 L 968.90344 1937.8069 L 942.71686 1963.9935 L 916.5303 1963.9935 L 654.6645 1990.18 Q 392.7987 1990.18 392.7987 2042.5532 Q 418.98526 2094.9263 418.98526 2121.113 Q 418.98526 2147.2996 418.98526 2199.6726 Q 366.61212 2225.8594 392.7987 2225.8594 Q 392.7987 2252.046 288.05237 2252.046 L 183.30606 2252.046 L 183.30606 2278.2324 L 183.30606 2278.2324 L 104.746315 2278.2324 L 0.0 2278.2324 L 0.0 1256.9558 L 0.0 209.49263 L 78.55974 209.49263 Q 157.11948 209.49263 183.30606 209.49263 Q 209.49263 209.49263 366.61212 130.93289 L 549.91815 52.373158 L 602.2913 52.373158 L 654.6645 52.373158 L 680.8511 26.186579 Q 707.03766 0.0 733.22424 0.0 z" svg:height="22.782324mm" draw:style-name="style-502" svg:viewBox="0.0 0.0 1911.6204 2278.2324" svg:width="19.116203mm" svg:x="0.0mm" svg:y="113.12602mm"/>
          <draw:path svg:d="M 811.784 0.0 L 811.784 0.0 L 811.784 0.0 Q 811.784 0.0 759.4108 26.186579 L 733.22424 52.373158 L 733.22424 52.373158 L 707.03766 52.373158 L 707.03766 78.55974 L 707.03766 104.746315 L 864.1571 104.746315 Q 1047.4631 104.746315 1047.4631 130.93289 Q 1047.4631 157.11948 1073.6498 157.11948 L 1099.8363 157.11948 L 1099.8363 157.11948 Q 1099.8363 157.11948 1073.6498 183.30606 L 1021.2766 183.30606 L 1021.2766 209.49263 L 1021.2766 235.67921 L 1047.4631 235.67921 L 1047.4631 261.86578 L 1047.4631 261.86578 L 1073.6498 261.86578 L 1073.6498 261.86578 L 1073.6498 261.86578 L 1021.2766 288.05237 L 995.09 288.05237 L 995.09 314.23895 L 995.09 340.42554 L 1021.2766 340.42554 L 1073.6498 366.61212 L 1047.4631 366.61212 L 1021.2766 366.61212 L 1021.2766 392.7987 L 1021.2766 392.7987 L 1047.4631 418.98526 L 1047.4631 418.98526 L 1021.2766 418.98526 Q 968.90344 418.98526 890.3437 418.98526 L 811.784 418.98526 L 811.784 418.98526 Q 785.5974 418.98526 759.4108 392.7987 Q 707.03766 392.7987 707.03766 366.61212 Q 707.03766 314.23895 654.6645 314.23895 Q 576.10474 340.42554 576.10474 366.61212 Q 549.91815 392.7987 366.61212 366.61212 L 157.11948 314.23895 L 157.11948 314.23895 L 157.11948 314.23895 L 130.93289 340.42554 L 130.93289 340.42554 L 130.93289 340.42554 L 130.93289 340.42554 L 104.746315 314.23895 L 104.746315 261.86578 L 52.373158 261.86578 L -9.094947E-13 261.86578 L -9.094947E-13 261.86578 L -9.094947E-13 261.86578 L 26.186579 235.67921 L 52.373158 209.49263 L 52.373158 209.49263 L 78.55974 209.49263 L 78.55974 209.49263 L 78.55974 209.49263 L 340.42554 157.11948 Q 628.4779 104.746315 628.4779 78.55974 Q 628.4779 52.373158 654.6645 52.373158 Q 680.8511 52.373158 680.8511 26.186579 L 680.8511 26.186579 L 707.03766 26.186579 Q 707.03766 0.0 707.03766 0.0 L 707.03766 0.0 L 759.4108 0.0 Q 811.784 0.0 811.784 0.0 z" svg:height="4.1898527mm" draw:style-name="style-503" svg:viewBox="0.0 0.0 1099.8363 418.98526" svg:width="10.9983635mm" svg:x="76.72668mm" svg:y="182.25859mm"/>
          <draw:path svg:d="M 183.30606 0.0 L 209.49263 0.0 L 235.67921 0.0 Q 261.86578 0.0 288.05237 26.186579 Q 288.05237 78.55974 340.42554 78.55974 Q 392.7987 104.746315 392.7987 130.93289 L 392.7987 157.11948 L 340.42554 157.11948 Q 314.23895 157.11948 314.23895 183.30606 L 314.23895 209.49263 L 288.05237 209.49263 L 261.86578 209.49263 L 261.86578 209.49263 Q 261.86578 183.30606 130.93289 183.30606 L 26.186579 183.30606 L 26.186579 157.11948 L 26.186579 157.11948 L -3.6379788E-12 157.11948 L -3.6379788E-12 130.93289 L -3.6379788E-12 130.93289 L -3.6379788E-12 130.93289 L 78.55974 130.93289 Q 130.93289 130.93289 130.93289 78.55974 Q 157.11948 26.186579 183.30606 0.0 z" svg:height="2.0949264mm" draw:style-name="style-504" svg:viewBox="0.0 0.0 392.7987 209.49263" svg:width="3.9279869mm" svg:x="206.08838mm" svg:y="95.05728mm"/>
          <draw:path svg:d="M 261.86578 0.0 L 314.23895 0.0 L 340.42554 26.186579 L 366.61212 52.373158 L 392.7987 52.373158 L 418.98526 52.373158 L 418.98526 78.55974 Q 418.98526 104.746315 366.61212 104.746315 L 340.42554 104.746315 L 288.05237 104.746315 Q 235.67921 104.746315 104.746315 130.93289 Q 0.0 130.93289 0.0 104.746315 L 26.186579 78.55974 L 130.93289 52.373158 Q 235.67921 0.0 261.86578 0.0 z" svg:height="1.309329mm" draw:style-name="style-505" svg:viewBox="0.0 0.0 418.98526 130.93289" svg:width="4.1898527mm" svg:x="111.0311mm" svg:y="210.01637mm"/>
          <draw:path svg:d="M 288.05237 0.0 L 340.42554 0.0 L 1152.2095 104.746315 Q 1963.9935 209.49263 2016.3666 235.67921 L 2068.7397 235.67921 L 2068.7397 235.67921 L 2068.7397 261.86578 L 3718.4944 418.98526 Q 5368.249 628.4779 5630.1147 628.4779 Q 5891.9805 628.4779 5944.3535 654.6645 Q 6022.913 680.8511 6153.846 680.8511 L 6258.593 680.8511 L 7410.8022 785.5974 Q 8589.198 890.3437 8772.504 916.5303 L 8981.997 916.5303 L 8981.997 916.5303 L 8981.997 942.71686 L 8929.624 942.71686 L 8903.4375 942.71686 L 8903.4375 968.90344 L 8929.624 995.09 L 8929.624 1047.4631 L 8929.624 1073.6498 L 8877.251 1073.6498 L 8851.063 1073.6498 L 8851.063 1047.4631 L 8824.877 1021.2766 L 8824.877 1021.2766 Q 8824.877 1047.4631 8720.131 1047.4631 Q 8615.385 1047.4631 8615.385 1099.8363 Q 8615.385 1126.023 8563.012 1099.8363 Q 8510.639 1073.6498 8301.1455 1047.4631 Q 8065.4663 1047.4631 7855.974 1047.4631 Q 7646.4814 1047.4631 7646.4814 1099.8363 Q 7646.4814 1152.2095 7567.9214 1126.023 Q 7489.362 1099.8363 7410.8022 1099.8363 Q 7332.242 1099.8363 7306.0557 1126.023 Q 7306.0557 1152.2095 7227.496 1152.2095 L 7175.123 1152.2095 L 7148.936 1152.2095 L 7122.7495 1152.2095 L 7122.7495 1152.2095 L 7148.936 1152.2095 L 7148.936 1256.9558 Q 7148.936 1335.5155 7122.7495 1335.5155 L 7122.7495 1335.5155 L 6887.0703 1335.5155 Q 6677.5776 1361.7021 6599.018 1361.7021 Q 6520.4585 1361.7021 6468.085 1309.329 Q 6415.712 1283.1425 6337.1523 1283.1425 Q 6258.593 1256.9558 6258.593 1230.7693 Q 6232.406 1204.5826 6206.219 1204.5826 Q 6180.0327 1204.5826 6153.846 1256.9558 Q 6153.846 1283.1425 6101.473 1256.9558 Q 6022.913 1256.9558 6022.913 1204.5826 Q 6022.913 1178.3961 5996.7266 1178.3961 Q 5970.54 1178.3961 5970.54 1204.5826 Q 5970.54 1230.7693 5891.9805 1204.5826 Q 5787.234 1204.5826 5787.234 1204.5826 Q 5761.0474 1230.7693 5682.488 1230.7693 Q 5577.7417 1256.9558 5342.062 1256.9558 Q 5106.383 1256.9558 4949.2637 1309.329 Q 4818.3306 1361.7021 4582.6514 1335.5155 L 4346.972 1309.329 L 4268.4126 1309.329 Q 4163.666 1309.329 4006.5466 1335.5155 Q 3823.2407 1361.7021 3639.9346 1309.329 Q 3482.8152 1256.9558 3273.3225 1256.9558 Q 3037.6433 1256.9558 2959.0835 1256.9558 Q 2880.5237 1204.5826 2749.5908 1230.7693 Q 2644.8445 1230.7693 2644.8445 1204.5826 Q 2644.8445 1178.3961 2592.4714 1178.3961 L 2513.9116 1178.3961 L 2513.9116 1152.2095 Q 2487.725 1152.2095 2513.9116 1152.2095 Q 2540.0981 1126.023 2540.0981 1099.8363 Q 2540.0981 1073.6498 2487.725 1047.4631 Q 2435.3518 1047.4631 2435.3518 1021.2766 Q 2435.3518 995.09 2435.3518 995.09 Q 2461.5386 968.90344 2435.3518 916.5303 Q 2435.3518 864.1571 2304.419 837.9705 L 2199.6726 837.9705 L 2199.6726 811.784 L 2173.486 811.784 L 2173.486 785.5974 L 2173.486 759.4108 L 2225.8594 759.4108 Q 2278.2324 733.22424 2278.2324 733.22424 L 2278.2324 733.22424 L 2304.419 707.03766 L 2304.419 680.8511 L 2225.8594 680.8511 Q 2147.2996 680.8511 2016.3666 654.6645 Q 1911.6204 628.4779 1911.6204 654.6645 Q 1911.6204 680.8511 1702.1277 707.03766 Q 1492.635 733.22424 968.90344 733.22424 L 471.35843 759.4108 L 445.17184 759.4108 Q 445.17184 733.22424 392.7987 733.22424 Q 366.61212 733.22424 392.7987 707.03766 Q 418.98526 707.03766 418.98526 680.8511 Q 392.7987 654.6645 340.42554 602.2913 Q 235.67921 549.91815 157.11948 523.73157 L 52.373158 471.35843 L 26.186579 471.35843 L 26.186579 471.35843 L 26.186579 471.35843 L 26.186579 471.35843 L 0.0 471.35843 L 0.0 471.35843 L 0.0 445.17184 L 26.186579 445.17184 L 26.186579 445.17184 L 26.186579 418.98526 L 26.186579 418.98526 L 26.186579 418.98526 L 52.373158 418.98526 L 52.373158 418.98526 L 78.55974 392.7987 L 104.746315 366.61212 L 104.746315 366.61212 L 130.93289 366.61212 L 130.93289 366.61212 L 130.93289 366.61212 L 130.93289 340.42554 Q 130.93289 340.42554 130.93289 314.23895 L 104.746315 314.23895 L 104.746315 314.23895 L 78.55974 288.05237 L 78.55974 288.05237 L 78.55974 261.86578 L 78.55974 261.86578 L 78.55974 261.86578 L 104.746315 261.86578 L 104.746315 261.86578 L 104.746315 235.67921 L 104.746315 235.67921 L 130.93289 235.67921 L 130.93289 235.67921 L 183.30606 235.67921 L 209.49263 209.49263 L 209.49263 209.49263 L 235.67921 209.49263 L 235.67921 209.49263 L 235.67921 209.49263 L 235.67921 183.30606 L 235.67921 183.30606 L 261.86578 183.30606 L 261.86578 209.49263 L 261.86578 209.49263 L 288.05237 209.49263 L 288.05237 209.49263 L 288.05237 209.49263 L 340.42554 209.49263 L 366.61212 209.49263 L 366.61212 209.49263 L 340.42554 209.49263 L 340.42554 209.49263 L 340.42554 209.49263 L 340.42554 183.30606 L 340.42554 183.30606 L 366.61212 183.30606 L 366.61212 157.11948 L 340.42554 157.11948 Q 288.05237 157.11948 288.05237 104.746315 Q 288.05237 78.55974 261.86578 52.373158 Q 235.67921 52.373158 235.67921 26.186579 Q 235.67921 0.0 288.05237 0.0 z M 7751.2275 995.09 Q 7777.414 995.09 7777.414 995.09 Q 7777.414 995.09 7777.414 995.09 Q 7751.2275 995.09 7751.2275 995.09 z" svg:height="13.617022mm" draw:style-name="style-506" svg:viewBox="0.0 0.0 8981.997 1361.7021" svg:width="89.81997mm" svg:x="25.924713mm" svg:y="128.31424mm"/>
          <draw:path svg:d="M 340.42554 0.0 L 392.7987 0.0 L 366.61212 78.55974 Q 340.42554 157.11948 340.42554 183.30606 L 340.42554 209.49263 L 340.42554 209.49263 Q 340.42554 235.67921 288.05237 235.67921 L 261.86578 235.67921 L 261.86578 235.67921 Q 261.86578 235.67921 183.30606 209.49263 L 78.55974 183.30606 L 78.55974 183.30606 Q 78.55974 183.30606 104.746315 157.11948 Q 104.746315 130.93289 78.55974 130.93289 Q 78.55974 104.746315 26.186579 78.55974 Q 0.0 78.55974 0.0 52.373158 L 0.0 26.186579 L 130.93289 0.0 Q 288.05237 -26.186579 340.42554 0.0 z" svg:height="2.3567922mm" draw:style-name="style-507" svg:viewBox="0.0 0.0 392.7987 235.67921" svg:width="3.9279869mm" svg:x="170.99837mm" svg:y="123.86252mm"/>
          <draw:path svg:d="M 523.73157 52.373158 L 549.91815 52.373158 L 680.8511 52.373158 Q 785.5974 52.373158 837.9705 78.55974 Q 890.3437 104.746315 890.3437 52.373158 Q 916.5303 26.186579 942.71686 26.186579 Q 995.09 52.373158 995.09 52.373158 L 995.09 52.373158 L 995.09 78.55974 L 995.09 104.746315 L 1047.4631 104.746315 L 1099.8363 104.746315 L 1152.2095 130.93289 Q 1230.7693 130.93289 1256.9558 157.11948 Q 1256.9558 209.49263 1283.1425 209.49263 L 1283.1425 183.30606 L 1283.1425 183.30606 Q 1309.329 183.30606 1309.329 209.49263 Q 1309.329 235.67921 1230.7693 288.05237 Q 1178.3961 314.23895 1204.5826 392.7987 Q 1204.5826 471.35843 1152.2095 471.35843 Q 1099.8363 471.35843 1099.8363 497.545 Q 1099.8363 549.91815 1047.4631 523.73157 Q 995.09 523.73157 968.90344 576.10474 Q 942.71686 654.6645 837.9705 680.8511 L 733.22424 707.03766 L 733.22424 733.22424 L 733.22424 759.4108 L 759.4108 759.4108 Q 785.5974 785.5974 785.5974 785.5974 L 785.5974 785.5974 L 785.5974 785.5974 L 785.5974 785.5974 L 759.4108 811.784 Q 733.22424 837.9705 733.22424 864.1571 L 733.22424 890.3437 L 707.03766 890.3437 Q 680.8511 890.3437 628.4779 837.9705 Q 602.2913 785.5974 576.10474 785.5974 Q 549.91815 785.5974 549.91815 837.9705 Q 523.73157 864.1571 523.73157 837.9705 Q 523.73157 811.784 497.545 811.784 Q 471.35843 811.784 471.35843 785.5974 Q 471.35843 759.4108 445.17184 785.5974 Q 445.17184 811.784 366.61212 811.784 Q 288.05237 785.5974 314.23895 759.4108 Q 340.42554 707.03766 314.23895 707.03766 Q 288.05237 680.8511 261.86578 654.6645 Q 261.86578 628.4779 209.49263 628.4779 Q 183.30606 628.4779 183.30606 602.2913 Q 183.30606 576.10474 130.93289 576.10474 L 52.373158 602.2913 L 52.373158 602.2913 L 52.373158 602.2913 L 52.373158 602.2913 L 52.373158 576.10474 L 26.186579 576.10474 L 0.0 576.10474 L 0.0 549.91815 L 0.0 523.73157 L 0.0 523.73157 L 26.186579 523.73157 L 26.186579 523.73157 L 52.373158 523.73157 L 52.373158 523.73157 L 52.373158 523.73157 L 52.373158 549.91815 L 52.373158 549.91815 L 78.55974 549.91815 L 78.55974 523.73157 L 78.55974 523.73157 L 104.746315 523.73157 L 104.746315 523.73157 L 104.746315 497.545 L 78.55974 497.545 L 78.55974 471.35843 L 78.55974 471.35843 Q 104.746315 471.35843 104.746315 418.98526 Q 130.93289 392.7987 157.11948 392.7987 Q 183.30606 392.7987 183.30606 366.61212 Q 183.30606 314.23895 157.11948 314.23895 Q 130.93289 314.23895 130.93289 261.86578 Q 157.11948 235.67921 104.746315 209.49263 Q 104.746315 157.11948 130.93289 104.746315 L 183.30606 52.373158 L 209.49263 52.373158 Q 235.67921 52.373158 235.67921 -1.8189894E-12 Q 235.67921 -26.186579 288.05237 -1.8189894E-12 Q 366.61212 -1.8189894E-12 366.61212 26.186579 Q 366.61212 52.373158 418.98526 52.373158 Q 497.545 52.373158 523.73157 52.373158 z M 654.6645 785.5974 Q 628.4779 785.5974 680.8511 811.784 Q 707.03766 837.9705 680.8511 811.784 Q 654.6645 785.5974 654.6645 785.5974 z" svg:height="8.903437mm" draw:style-name="style-508" svg:viewBox="0.0 0.0 1309.329 890.3437" svg:width="13.093289mm" svg:x="134.07529mm" svg:y="122.029465mm"/>
          <draw:path svg:d="M 549.91815 0.0 L 680.8511 0.0 L 733.22424 0.0 Q 759.4108 26.186579 759.4108 52.373158 Q 759.4108 78.55974 811.784 78.55974 Q 864.1571 78.55974 837.9705 104.746315 Q 837.9705 104.746315 916.5303 104.746315 Q 995.09 104.746315 995.09 130.93289 L 995.09 130.93289 L 995.09 130.93289 Q 968.90344 130.93289 968.90344 157.11948 L 968.90344 157.11948 L 968.90344 157.11948 L 968.90344 157.11948 L 942.71686 183.30606 L 942.71686 209.49263 L 916.5303 209.49263 L 890.3437 209.49263 L 890.3437 235.67921 L 916.5303 235.67921 L 916.5303 235.67921 L 916.5303 261.86578 L 916.5303 261.86578 L 916.5303 261.86578 L 890.3437 261.86578 L 890.3437 261.86578 L 916.5303 288.05237 Q 968.90344 314.23895 942.71686 314.23895 L 942.71686 340.42554 L 942.71686 340.42554 Q 942.71686 366.61212 602.2913 418.98526 L 235.67921 497.545 L 235.67921 471.35843 Q 235.67921 471.35843 261.86578 471.35843 Q 261.86578 471.35843 130.93289 418.98526 L 9.094947E-13 392.7987 L 9.094947E-13 366.61212 L 26.186579 366.61212 L 26.186579 366.61212 L 26.186579 366.61212 L 26.186579 340.42554 L 26.186579 340.42554 L 9.094947E-13 340.42554 L 9.094947E-13 314.23895 L 78.55974 314.23895 L 130.93289 314.23895 L 130.93289 288.05237 L 130.93289 288.05237 L 157.11948 288.05237 L 157.11948 261.86578 L 78.55974 261.86578 L 26.186579 261.86578 L 26.186579 235.67921 Q 26.186579 235.67921 52.373158 235.67921 Q 52.373158 209.49263 78.55974 157.11948 L 130.93289 78.55974 L 130.93289 52.373158 Q 157.11948 52.373158 288.05237 26.186579 Q 445.17184 0.0 549.91815 0.0 z" svg:height="4.97545mm" draw:style-name="style-509" svg:viewBox="0.0 0.0 995.09 497.545" svg:width="9.9509mm" svg:x="60.490997mm" svg:y="175.45009mm"/>
          <draw:path svg:d="M 471.35843 1.8189894E-12 L 523.73157 1.8189894E-12 L 733.22424 26.186579 Q 942.71686 52.373158 1047.4631 52.373158 Q 1152.2095 52.373158 1178.3961 78.55974 L 1204.5826 78.55974 L 1204.5826 209.49263 L 1204.5826 314.23895 L 1204.5826 314.23895 Q 1204.5826 314.23895 1178.3961 340.42554 Q 1178.3961 366.61212 1152.2095 366.61212 Q 1099.8363 366.61212 942.71686 366.61212 L 759.4108 366.61212 L 733.22424 366.61212 L 707.03766 366.61212 L 680.8511 366.61212 L 654.6645 366.61212 L 628.4779 366.61212 L 576.10474 366.61212 L 576.10474 366.61212 Q 576.10474 366.61212 445.17184 340.42554 Q 314.23895 314.23895 209.49263 288.05237 L 130.93289 261.86578 L 104.746315 235.67921 L 78.55974 235.67921 L 52.373158 235.67921 L 3.6379788E-12 209.49263 L 3.6379788E-12 209.49263 L 3.6379788E-12 209.49263 L 52.373158 209.49263 L 78.55974 209.49263 L 78.55974 183.30606 L 78.55974 157.11948 L 104.746315 157.11948 L 157.11948 157.11948 L 157.11948 130.93289 L 157.11948 130.93289 L 183.30606 130.93289 L 183.30606 104.746315 L 261.86578 78.55974 Q 340.42554 52.373158 366.61212 26.186579 Q 418.98526 1.8189894E-12 471.35843 1.8189894E-12 z" svg:height="3.6661212mm" draw:style-name="style-510" svg:viewBox="0.0 0.0 1204.5826 366.61212" svg:width="12.045827mm" svg:x="307.95416mm" svg:y="150.31097mm"/>
          <draw:path svg:d="M 523.73157 26.186579 L 549.91815 0.0 L 549.91815 0.0 L 576.10474 0.0 L 576.10474 26.186579 Q 576.10474 52.373158 549.91815 52.373158 Q 523.73157 52.373158 523.73157 78.55974 L 523.73157 104.746315 L 680.8511 104.746315 Q 811.784 130.93289 785.5974 130.93289 Q 759.4108 130.93289 785.5974 157.11948 Q 785.5974 183.30606 811.784 209.49263 Q 811.784 235.67921 837.9705 261.86578 Q 837.9705 288.05237 811.784 288.05237 Q 785.5974 314.23895 785.5974 340.42554 L 785.5974 366.61212 L 707.03766 366.61212 Q 628.4779 392.7987 576.10474 392.7987 Q 523.73157 392.7987 523.73157 418.98526 Q 523.73157 445.17184 445.17184 445.17184 Q 366.61212 445.17184 183.30606 418.98526 L 0.0 366.61212 L 0.0 340.42554 Q 0.0 314.23895 52.373158 314.23895 L 104.746315 288.05237 L 130.93289 288.05237 L 157.11948 288.05237 L 209.49263 261.86578 L 288.05237 261.86578 L 288.05237 235.67921 L 314.23895 209.49263 L 314.23895 209.49263 L 314.23895 183.30606 L 314.23895 183.30606 L 314.23895 183.30606 L 340.42554 183.30606 L 340.42554 183.30606 L 366.61212 183.30606 Q 392.7987 183.30606 418.98526 157.11948 Q 471.35843 130.93289 471.35843 78.55974 Q 471.35843 52.373158 523.73157 26.186579 z" svg:height="4.4517183mm" draw:style-name="style-511" svg:viewBox="0.0 0.0 837.9705 445.17184" svg:width="8.379705mm" svg:x="163.928mm" svg:y="204.51718mm"/>
          <draw:path svg:d="M 523.73157 0.0 L 654.6645 0.0 L 968.90344 26.186579 Q 1256.9558 52.373158 1545.0082 52.373158 L 1833.0605 52.373158 L 1859.2472 52.373158 L 1911.6204 52.373158 L 2121.113 104.746315 Q 2356.7922 104.746315 2435.3518 130.93289 L 2513.9116 130.93289 L 2513.9116 130.93289 Q 2513.9116 157.11948 2278.2324 157.11948 L 2016.3666 209.49263 L 2016.3666 209.49263 L 2016.3666 209.49263 L 2042.5532 209.49263 L 2042.5532 209.49263 L 2121.113 235.67921 L 2173.486 235.67921 L 2173.486 235.67921 Q 2173.486 261.86578 1833.0605 235.67921 L 1492.635 235.67921 L 1361.7021 235.67921 Q 1230.7693 261.86578 1178.3961 261.86578 L 1126.023 261.86578 L 1073.6498 261.86578 Q 1047.4631 261.86578 1021.2766 235.67921 Q 968.90344 209.49263 654.6645 209.49263 L 314.23895 183.30606 L 209.49263 183.30606 L 104.746315 183.30606 L 104.746315 183.30606 L 104.746315 157.11948 L 78.55974 157.11948 L 52.373158 157.11948 L 26.186579 157.11948 L 26.186579 157.11948 L 26.186579 157.11948 L 26.186579 130.93289 L -9.094947E-13 130.93289 L -9.094947E-13 104.746315 L 52.373158 104.746315 L 104.746315 104.746315 L 183.30606 52.373158 Q 288.05237 52.373158 288.05237 26.186579 L 288.05237 26.186579 L 340.42554 26.186579 Q 392.7987 0.0 523.73157 0.0 z" svg:height="2.618658mm" draw:style-name="style-512" svg:viewBox="0.0 0.0 2513.9116 261.86578" svg:width="25.139116mm" svg:x="58.919804mm" svg:y="114.173485mm"/>
          <draw:path svg:d="M 733.22424 -9.094947E-13 L 890.3437 -9.094947E-13 L 942.71686 -9.094947E-13 L 968.90344 -9.094947E-13 L 1047.4631 26.186579 Q 1152.2095 52.373158 1204.5826 52.373158 L 1283.1425 52.373158 L 1204.5826 78.55974 Q 1152.2095 104.746315 1152.2095 104.746315 L 1152.2095 104.746315 L 1126.023 104.746315 L 1126.023 104.746315 L 1178.3961 130.93289 L 1230.7693 157.11948 L 1230.7693 157.11948 L 1256.9558 157.11948 L 1256.9558 183.30606 Q 1256.9558 209.49263 1283.1425 209.49263 L 1309.329 209.49263 L 1309.329 209.49263 L 1309.329 209.49263 L 1309.329 235.67921 L 1309.329 235.67921 L 1335.5155 235.67921 L 1335.5155 261.86578 L 1256.9558 261.86578 L 1204.5826 261.86578 L 1204.5826 288.05237 L 1204.5826 288.05237 L 1152.2095 288.05237 Q 1073.6498 261.86578 680.8511 261.86578 L 261.86578 261.86578 L 157.11948 261.86578 L 52.373158 261.86578 L 52.373158 261.86578 L 52.373158 235.67921 L 26.186579 235.67921 L 26.186579 209.49263 L 26.186579 209.49263 L 0.0 209.49263 L 0.0 209.49263 L 0.0 209.49263 L 26.186579 183.30606 L 52.373158 157.11948 L 52.373158 157.11948 L 52.373158 157.11948 L 52.373158 157.11948 L 52.373158 157.11948 L 78.55974 157.11948 L 78.55974 157.11948 L 104.746315 157.11948 L 104.746315 157.11948 L 104.746315 157.11948 L 104.746315 157.11948 L 130.93289 157.11948 L 130.93289 157.11948 L 288.05237 104.746315 Q 445.17184 104.746315 523.73157 52.373158 Q 602.2913 -9.094947E-13 733.22424 -9.094947E-13 z" svg:height="2.8805237mm" draw:style-name="style-513" svg:viewBox="0.0 0.0 1335.5155 288.05237" svg:width="13.355156mm" svg:x="40.32733mm" svg:y="69.6563mm"/>
          <draw:path svg:d="M 602.2913 52.373158 L 628.4779 52.373158 L 628.4779 78.55974 Q 602.2913 78.55974 602.2913 104.746315 L 576.10474 130.93289 L 576.10474 130.93289 L 549.91815 130.93289 L 549.91815 157.11948 L 549.91815 183.30606 L 576.10474 183.30606 L 576.10474 183.30606 L 576.10474 183.30606 Q 549.91815 209.49263 549.91815 261.86578 Q 523.73157 314.23895 445.17184 314.23895 L 392.7987 288.05237 L 392.7987 314.23895 L 392.7987 314.23895 L 392.7987 314.23895 Q 366.61212 288.05237 288.05237 235.67921 L 183.30606 183.30606 L 183.30606 183.30606 L 183.30606 183.30606 L 78.55974 157.11948 L 0.0 130.93289 L 0.0 130.93289 L 0.0 130.93289 L 0.0 130.93289 L 26.186579 130.93289 L 26.186579 130.93289 L 26.186579 104.746315 L 78.55974 104.746315 L 104.746315 78.55974 L 183.30606 78.55974 L 261.86578 78.55974 L 261.86578 52.373158 L 261.86578 52.373158 L 340.42554 26.186579 Q 392.7987 -26.186579 471.35843 0.0 Q 549.91815 0.0 549.91815 26.186579 Q 576.10474 26.186579 602.2913 26.186579 Q 602.2913 26.186579 602.2913 52.373158 z" svg:height="3.1423895mm" draw:style-name="style-514" svg:viewBox="0.0 0.0 628.4779 314.23895" svg:width="6.284779mm" svg:x="192.47136mm" svg:y="117.05401mm"/>
          <draw:path svg:d="M 680.8511 0.0 L 837.9705 0.0 L 837.9705 26.186579 Q 837.9705 52.373158 864.1571 78.55974 Q 864.1571 104.746315 837.9705 104.746315 Q 785.5974 104.746315 785.5974 130.93289 Q 785.5974 157.11948 759.4108 157.11948 Q 733.22424 157.11948 733.22424 183.30606 Q 733.22424 209.49263 680.8511 235.67921 L 654.6645 261.86578 L 628.4779 261.86578 L 628.4779 261.86578 L 628.4779 261.86578 Q 628.4779 235.67921 602.2913 235.67921 Q 576.10474 235.67921 576.10474 209.49263 Q 576.10474 183.30606 628.4779 183.30606 Q 680.8511 157.11948 445.17184 157.11948 Q 235.67921 130.93289 261.86578 183.30606 Q 261.86578 209.49263 183.30606 183.30606 L 104.746315 183.30606 L 104.746315 209.49263 L 104.746315 235.67921 L 78.55974 235.67921 L 52.373158 235.67921 L 52.373158 209.49263 L 52.373158 183.30606 L 52.373158 183.30606 L 52.373158 157.11948 L 52.373158 157.11948 L 52.373158 130.93289 L 26.186579 130.93289 L -3.6379788E-12 130.93289 L -3.6379788E-12 104.746315 L -3.6379788E-12 104.746315 L 52.373158 104.746315 L 78.55974 78.55974 L 209.49263 78.55974 Q 340.42554 78.55974 340.42554 52.373158 Q 340.42554 26.186579 445.17184 26.186579 Q 549.91815 26.186579 680.8511 0.0 z" svg:height="2.618658mm" draw:style-name="style-515" svg:viewBox="0.0 0.0 864.1571 261.86578" svg:width="8.641571mm" svg:x="303.7643mm" svg:y="166.28477mm"/>
          <draw:path svg:d="M 1335.5155 26.186579 L 1335.5155 -1.8189894E-12 L 1361.7021 -1.8189894E-12 L 1361.7021 26.186579 L 1387.8887 26.186579 Q 1387.8887 52.373158 1571.1948 78.55974 Q 1728.3142 78.55974 1806.874 78.55974 Q 1859.2472 52.373158 1859.2472 78.55974 Q 1885.4337 78.55974 1990.18 52.373158 Q 2068.7397 26.186579 2121.113 26.186579 Q 2173.486 -1.8189894E-12 2147.2996 26.186579 Q 2147.2996 78.55974 2278.2324 52.373158 Q 2382.9788 52.373158 2382.9788 78.55974 Q 2382.9788 104.746315 2435.3518 130.93289 Q 2487.725 130.93289 2487.725 157.11948 Q 2487.725 183.30606 2513.9116 183.30606 Q 2540.0981 183.30606 2540.0981 209.49263 Q 2540.0981 235.67921 2592.4714 235.67921 Q 2618.658 235.67921 2644.8445 261.86578 L 2644.8445 261.86578 L 2644.8445 314.23895 Q 2644.8445 366.61212 2671.031 392.7987 Q 2697.2178 392.7987 2697.2178 392.7987 Q 2723.4043 418.98526 2723.4043 445.17184 Q 2723.4043 497.545 2749.5908 497.545 Q 2775.7773 497.545 2749.5908 549.91815 Q 2723.4043 602.2913 2749.5908 628.4779 Q 2775.7773 628.4779 2749.5908 707.03766 Q 2723.4043 811.784 2775.7773 811.784 Q 2854.3372 811.784 2775.7773 864.1571 Q 2697.2178 916.5303 2723.4043 916.5303 Q 2749.5908 916.5303 2775.7773 942.71686 L 2801.964 968.90344 L 2801.964 968.90344 L 2801.964 968.90344 L 2775.7773 968.90344 L 2775.7773 968.90344 L 2775.7773 995.09 L 2749.5908 995.09 L 2749.5908 995.09 L 2749.5908 1021.2766 L 2749.5908 1021.2766 L 2749.5908 1021.2766 L 2775.7773 1021.2766 L 2775.7773 1047.4631 L 2697.2178 1047.4631 L 2592.4714 1047.4631 L 2540.0981 1047.4631 Q 2487.725 1021.2766 2487.725 995.09 Q 2461.5386 968.90344 2330.6055 968.90344 Q 2199.6726 968.90344 2173.486 942.71686 Q 2121.113 916.5303 2016.3666 890.3437 Q 1885.4337 890.3437 1911.6204 968.90344 Q 1911.6204 1047.4631 1859.2472 1047.4631 L 1780.6874 1021.2766 L 1780.6874 1021.2766 L 1754.5009 1021.2766 L 1754.5009 1021.2766 L 1754.5009 1021.2766 L 1728.3142 1021.2766 L 1702.1277 1021.2766 L 1702.1277 1021.2766 L 1702.1277 1021.2766 L 1649.7545 1021.2766 L 1623.568 1021.2766 L 1597.3813 1021.2766 Q 1597.3813 1021.2766 1414.0753 995.09 Q 1230.7693 995.09 1230.7693 968.90344 Q 1230.7693 916.5303 1073.6498 916.5303 Q 942.71686 916.5303 916.5303 864.1571 Q 864.1571 811.784 785.5974 811.784 L 707.03766 811.784 L 654.6645 837.9705 L 628.4779 837.9705 L 628.4779 864.1571 Q 654.6645 890.3437 654.6645 942.71686 L 654.6645 995.09 L 680.8511 1021.2766 L 680.8511 1047.4631 L 654.6645 1047.4631 L 602.2913 1047.4631 L 549.91815 1047.4631 Q 471.35843 1021.2766 340.42554 1021.2766 Q 235.67921 1021.2766 235.67921 968.90344 Q 209.49263 942.71686 157.11948 942.71686 L 104.746315 942.71686 L 78.55974 942.71686 Q 26.186579 916.5303 26.186579 916.5303 L 26.186579 916.5303 L 0.0 916.5303 L 0.0 916.5303 L 0.0 890.3437 L 0.0 890.3437 L 26.186579 890.3437 Q 26.186579 864.1571 26.186579 837.9705 Q 52.373158 785.5974 26.186579 785.5974 Q 0.0 785.5974 0.0 759.4108 Q 0.0 733.22424 26.186579 733.22424 Q 78.55974 707.03766 78.55974 680.8511 Q 104.746315 654.6645 78.55974 654.6645 Q 26.186579 628.4779 78.55974 576.10474 Q 78.55974 523.73157 78.55974 497.545 Q 52.373158 497.545 130.93289 445.17184 Q 235.67921 418.98526 314.23895 392.7987 Q 418.98526 392.7987 576.10474 366.61212 Q 733.22424 366.61212 733.22424 392.7987 Q 733.22424 418.98526 811.784 418.98526 L 890.3437 392.7987 L 837.9705 392.7987 Q 785.5974 392.7987 837.9705 340.42554 Q 890.3437 288.05237 942.71686 288.05237 Q 995.09 288.05237 995.09 261.86578 Q 995.09 235.67921 1073.6498 235.67921 Q 1126.023 261.86578 1152.2095 288.05237 Q 1152.2095 314.23895 1230.7693 314.23895 L 1283.1425 288.05237 L 1283.1425 288.05237 L 1283.1425 288.05237 L 1309.329 288.05237 L 1309.329 288.05237 L 1309.329 261.86578 Q 1283.1425 261.86578 1309.329 183.30606 Q 1309.329 104.746315 1335.5155 104.746315 Q 1361.7021 104.746315 1361.7021 78.55974 L 1335.5155 52.373158 L 1335.5155 26.186579 z" svg:height="10.474632mm" draw:style-name="style-516" svg:viewBox="0.0 0.0 2801.964 1047.4631" svg:width="28.01964mm" svg:x="52.635025mm" svg:y="100.81833mm"/>
          <draw:path svg:d="M 549.91815 0.0 L 707.03766 0.0 L 707.03766 52.373158 Q 707.03766 104.746315 733.22424 104.746315 Q 759.4108 130.93289 680.8511 157.11948 Q 628.4779 157.11948 549.91815 157.11948 L 445.17184 157.11948 L 392.7987 157.11948 L 366.61212 157.11948 L 366.61212 183.30606 L 366.61212 183.30606 L 366.61212 183.30606 L 340.42554 183.30606 L 340.42554 209.49263 L 340.42554 209.49263 L 288.05237 209.49263 L 261.86578 209.49263 L 183.30606 209.49263 Q 130.93289 209.49263 78.55974 235.67921 L 26.186579 235.67921 L 0.0 209.49263 Q -26.186579 209.49263 0.0 157.11948 Q 26.186579 104.746315 209.49263 52.373158 Q 392.7987 52.373158 392.7987 26.186579 Q 418.98526 0.0 549.91815 0.0 z" svg:height="2.3567922mm" draw:style-name="style-517" svg:viewBox="0.0 0.0 733.22424 235.67921" svg:width="7.3322425mm" svg:x="85.63011mm" svg:y="191.68576mm"/>
          <draw:path svg:d="M 0.0 0.0 L 0.0 0.0 L 183.30606 0.0 Q 366.61212 26.186579 392.7987 52.373158 Q 418.98526 104.746315 471.35843 104.746315 Q 523.73157 104.746315 523.73157 157.11948 Q 523.73157 209.49263 523.73157 209.49263 L 523.73157 209.49263 L 497.545 209.49263 Q 471.35843 209.49263 471.35843 235.67921 L 445.17184 235.67921 L 445.17184 209.49263 Q 418.98526 209.49263 418.98526 209.49263 Q 418.98526 209.49263 314.23895 183.30606 L 209.49263 157.11948 L 104.746315 157.11948 L 0.0 157.11948 L 0.0 157.11948 Q 0.0 130.93289 0.0 52.373158 L 0.0 0.0 L 0.0 0.0 z" svg:height="2.3567922mm" draw:style-name="style-518" svg:viewBox="0.0 0.0 523.73157 235.67921" svg:width="5.237316mm" svg:x="188.01964mm" svg:y="106.31751mm"/>
          <draw:path svg:d="M 183.30606 0.0 L 314.23895 0.0 L 288.05237 52.373158 Q 235.67921 78.55974 235.67921 104.746315 L 235.67921 130.93289 L 235.67921 130.93289 Q 235.67921 130.93289 209.49263 157.11948 L 209.49263 183.30606 L 183.30606 183.30606 Q 157.11948 157.11948 104.746315 157.11948 Q 52.373158 104.746315 26.186579 78.55974 L 0.0 26.186579 L 26.186579 26.186579 Q 52.373158 0.0 183.30606 0.0 z" svg:height="1.8330606mm" draw:style-name="style-519" svg:viewBox="0.0 0.0 314.23895 183.30606" svg:width="3.1423895mm" svg:x="89.296234mm" svg:y="117.31588mm"/>
          <draw:path svg:d="M 6022.913 9.094947E-13 L 6022.913 9.094947E-13 L 6337.1523 52.373158 Q 6651.391 78.55974 6756.1377 78.55974 Q 6834.6973 52.373158 6834.6973 78.55974 Q 6834.6973 104.746315 6991.817 104.746315 Q 7148.936 130.93289 7253.6826 130.93289 Q 7358.4287 130.93289 7384.615 130.93289 Q 7410.8022 130.93289 7410.8022 157.11948 Q 7410.8022 183.30606 7463.1753 209.49263 Q 7541.735 235.67921 7541.735 235.67921 L 7541.735 261.86578 L 7541.735 288.05237 Q 7541.735 340.42554 7489.362 314.23895 Q 7463.1753 288.05237 7463.1753 340.42554 Q 7436.989 392.7987 7410.8022 366.61212 Q 7384.615 340.42554 7227.496 392.7987 Q 7070.3765 471.35843 7122.7495 497.545 Q 7148.936 497.545 7070.3765 523.73157 Q 7018.0034 549.91815 7018.0034 576.10474 Q 7018.0034 602.2913 6991.817 602.2913 Q 6965.6304 602.2913 7018.0034 680.8511 L 7070.3765 759.4108 L 7018.0034 759.4108 Q 6991.817 759.4108 6965.6304 733.22424 Q 6913.257 733.22424 6913.257 759.4108 Q 6913.257 811.784 6887.0703 785.5974 Q 6860.884 759.4108 6834.6973 811.784 L 6808.5107 811.784 L 6808.5107 837.9705 L 6808.5107 837.9705 L 6782.324 837.9705 Q 6782.324 864.1571 6756.1377 864.1571 L 6756.1377 864.1571 L 6808.5107 890.3437 Q 6834.6973 890.3437 6834.6973 916.5303 Q 6808.5107 968.90344 6834.6973 995.09 L 6860.884 1021.2766 L 6860.884 1021.2766 L 6860.884 1021.2766 L 6860.884 1047.4631 L 6860.884 1047.4631 L 6887.0703 1047.4631 L 6887.0703 1073.6498 L 6860.884 1073.6498 L 6808.5107 1073.6498 L 6808.5107 1099.8363 L 6808.5107 1099.8363 L 6782.324 1073.6498 Q 6756.1377 1047.4631 6729.951 1047.4631 Q 6703.764 1073.6498 6703.764 1047.4631 Q 6703.764 1021.2766 6677.5776 1021.2766 L 6651.391 1021.2766 L 6651.391 1021.2766 L 6651.391 1021.2766 L 6651.391 1073.6498 L 6651.391 1099.8363 L 6651.391 1126.023 L 6651.391 1152.2095 L 6625.2046 1152.2095 L 6625.2046 1126.023 L 6625.2046 1126.023 L 6599.018 1126.023 L 6599.018 1178.3961 Q 6599.018 1230.7693 6625.2046 1230.7693 Q 6651.391 1230.7693 6703.764 1204.5826 L 6729.951 1204.5826 L 6729.951 1230.7693 L 6703.764 1283.1425 L 6703.764 1283.1425 L 6703.764 1283.1425 L 6677.5776 1283.1425 L 6651.391 1283.1425 L 6651.391 1283.1425 L 6651.391 1283.1425 L 6625.2046 1283.1425 L 6625.2046 1283.1425 L 6546.645 1283.1425 Q 6468.085 1283.1425 6441.8984 1309.329 Q 6389.5254 1335.5155 6337.1523 1361.7021 Q 6284.7793 1387.8887 6284.7793 1414.0753 Q 6258.593 1440.2618 6180.0327 1414.0753 L 6075.2866 1387.8887 L 6049.1 1440.2618 Q 6022.913 1492.635 6022.913 1518.8217 L 6022.913 1545.0082 L 6049.1 1545.0082 Q 6075.2866 1545.0082 6075.2866 1571.1948 Q 6101.473 1597.3813 6075.2866 1623.568 Q 6075.2866 1649.7545 6022.913 1675.941 Q 6022.913 1702.1277 5996.7266 1728.3142 L 5996.7266 1754.5009 L 6075.2866 1754.5009 Q 6153.846 1754.5009 6127.6597 1780.6874 Q 6101.473 1806.874 6153.846 1806.874 Q 6206.219 1806.874 6206.219 1833.0605 Q 6206.219 1859.2472 6284.7793 1859.2472 Q 6363.339 1885.4337 6363.339 1911.6204 Q 6363.339 1937.8069 6337.1523 1963.9935 Q 6284.7793 1963.9935 6284.7793 2016.3666 Q 6284.7793 2094.9263 6389.5254 2121.113 Q 6494.272 2147.2996 6520.4585 2147.2996 L 6520.4585 2173.486 L 6494.272 2173.486 Q 6441.8984 2199.6726 6441.8984 2278.2324 Q 6441.8984 2382.9788 6494.272 2382.9788 Q 6520.4585 2382.9788 6494.272 2409.1653 Q 6468.085 2435.3518 6494.272 2435.3518 Q 6546.645 2461.5386 6546.645 2487.725 L 6546.645 2513.9116 L 6572.8315 2513.9116 L 6572.8315 2487.725 L 6572.8315 2487.725 L 6599.018 2487.725 L 6599.018 2487.725 L 6599.018 2487.725 L 6599.018 2513.9116 L 6599.018 2513.9116 L 6625.2046 2540.0981 L 6625.2046 2540.0981 L 6625.2046 2540.0981 L 6599.018 2566.285 L 6599.018 2566.285 L 6599.018 2540.0981 L 6546.645 2540.0981 L 6494.272 2540.0981 L 6494.272 2566.285 L 6494.272 2566.285 L 6468.085 2566.285 L 6468.085 2592.4714 L 6441.8984 2592.4714 Q 6415.712 2592.4714 6363.339 2592.4714 Q 6310.966 2592.4714 6232.406 2592.4714 Q 6180.0327 2592.4714 6153.846 2540.0981 L 6127.6597 2487.725 L 6127.6597 2487.725 L 6127.6597 2487.725 L 6127.6597 2461.5386 L 6127.6597 2461.5386 L 6101.473 2513.9116 Q 6101.473 2566.285 6075.2866 2566.285 Q 6022.913 2592.4714 6075.2866 2592.4714 Q 6101.473 2644.8445 6075.2866 2644.8445 Q 6022.913 2644.8445 6049.1 2671.031 Q 6075.2866 2697.2178 5970.54 2697.2178 L 5891.9805 2697.2178 L 5891.9805 2723.4043 L 5918.167 2749.5908 L 5918.167 2749.5908 L 5918.167 2749.5908 L 5865.794 2749.5908 L 5839.6074 2749.5908 L 5787.234 2749.5908 L 5734.861 2749.5908 L 5734.861 2723.4043 L 5761.0474 2697.2178 L 5787.234 2671.031 Q 5813.421 2644.8445 5839.6074 2644.8445 L 5865.794 2644.8445 L 5865.794 2618.658 L 5865.794 2592.4714 L 5787.234 2592.4714 Q 5708.6743 2592.4714 5708.6743 2618.658 Q 5708.6743 2644.8445 5420.622 2618.658 Q 5132.57 2592.4714 5054.01 2618.658 L 4975.45 2644.8445 L 4975.45 2697.2178 Q 4949.2637 2749.5908 4975.45 2749.5908 Q 5027.823 2749.5908 5027.823 2775.7773 L 5027.823 2801.964 L 5001.6367 2801.964 Q 4975.45 2801.964 4949.2637 2801.964 L 4923.077 2828.1506 L 4923.077 2828.1506 Q 4923.077 2801.964 4923.077 2801.964 Q 4896.8906 2801.964 4870.7036 2801.964 Q 4844.517 2801.964 4792.144 2801.964 L 4739.771 2854.3372 L 4739.771 2854.3372 L 4713.5845 2854.3372 L 4713.5845 2854.3372 L 4713.5845 2854.3372 L 4713.5845 2906.7104 Q 4739.771 2959.0835 4765.9575 2985.27 Q 4818.3306 3011.4565 4765.9575 3063.8298 Q 4739.771 3116.203 4713.5845 3142.3896 Q 4687.398 3168.5762 4713.5845 3168.5762 Q 4739.771 3168.5762 4687.398 3194.7627 Q 4635.0244 3194.7627 4661.211 3273.3225 Q 4661.211 3351.882 4582.6514 3378.0688 Q 4504.092 3404.2554 4451.7188 3430.442 Q 4399.345 3430.442 4451.7188 3456.6284 Q 4477.9053 3456.6284 4451.7188 3509.0017 Q 4451.7188 3535.1882 4399.345 3561.3748 Q 4346.972 3587.5615 4346.972 3639.9346 Q 4320.7856 3718.4944 4346.972 3744.681 Q 4399.345 3744.681 4346.972 3797.054 Q 4294.599 3849.4272 4268.4126 3875.6138 L 4242.226 3901.8003 L 4242.226 3927.987 L 4242.226 3954.1736 L 4242.226 3954.1736 L 4242.226 3980.36 L 4216.0396 3980.36 L 4216.0396 4006.5466 L 4216.0396 4006.5466 L 4189.8525 4006.5466 L 4189.8525 4006.5466 L 4189.8525 4006.5466 L 4189.8525 4032.7332 L 4189.8525 4032.7332 L 4163.666 4032.7332 L 4163.666 4058.92 L 4163.666 4058.92 L 4137.4795 4058.92 L 4137.4795 4032.7332 L 4137.4795 4006.5466 L 4137.4795 3954.1736 Q 4137.4795 3901.8003 4111.293 3901.8003 L 4111.293 3901.8003 L 4111.293 3901.8003 Q 4111.293 3901.8003 4137.4795 3875.6138 Q 4163.666 3849.4272 4032.7332 3823.2407 Q 3901.8003 3797.054 3901.8003 3744.681 Q 3875.6138 3718.4944 3823.2407 3718.4944 Q 3770.8674 3692.3076 3718.4944 3744.681 Q 3692.3076 3797.054 3666.121 3797.054 L 3639.9346 3797.054 L 3639.9346 3823.2407 L 3613.748 3823.2407 L 3613.748 3823.2407 L 3613.748 3797.054 L 3561.3748 3797.054 L 3535.1882 3797.054 L 3535.1882 3770.8674 Q 3561.3748 3744.681 3561.3748 3666.121 L 3587.5615 3587.5615 L 3509.0017 3587.5615 L 3456.6284 3587.5615 L 3456.6284 3613.748 L 3456.6284 3613.748 L 3430.442 3613.748 L 3430.442 3639.9346 L 3430.442 3639.9346 L 3404.2554 3639.9346 L 3404.2554 3639.9346 Q 3404.2554 3639.9346 3325.6956 3770.8674 Q 3247.136 3901.8003 3090.0164 3901.8003 L 2932.897 3875.6138 L 2932.897 3901.8003 L 2932.897 3927.987 L 2959.0835 3927.987 L 2985.27 3954.1736 L 2985.27 3954.1736 L 2985.27 3954.1736 L 3011.4565 3954.1736 L 3011.4565 3954.1736 L 3011.4565 3980.36 L 3037.6433 3980.36 L 3037.6433 3980.36 Q 3037.6433 4006.5466 3037.6433 4006.5466 L 3037.6433 4006.5466 L 3063.8298 4006.5466 L 3063.8298 4006.5466 L 3063.8298 4032.7332 L 3090.0164 4032.7332 L 3090.0164 4058.92 L 3090.0164 4058.92 L 3063.8298 4058.92 L 3063.8298 4058.92 L 2985.27 4058.92 Q 2880.5237 4058.92 2749.5908 4032.7332 Q 2618.658 4032.7332 2618.658 4085.1064 Q 2618.658 4137.4795 2513.9116 4137.4795 L 2435.3518 4111.293 L 2435.3518 4111.293 L 2409.1653 4111.293 L 2409.1653 4111.293 L 2409.1653 4111.293 L 2382.9788 4111.293 L 2356.7922 4111.293 L 2356.7922 4111.293 L 2356.7922 4111.293 L 2330.6055 4111.293 L 2330.6055 4111.293 L 2304.419 4111.293 Q 2304.419 4111.293 2252.046 4111.293 L 2173.486 4111.293 L 2147.2996 4111.293 Q 2121.113 4111.293 2121.113 4137.4795 L 2121.113 4137.4795 L 2094.9263 4137.4795 Q 2094.9263 4163.666 2094.9263 4163.666 L 2094.9263 4163.666 L 2094.9263 4163.666 Q 2068.7397 4163.666 1963.9935 4163.666 L 1859.2472 4163.666 L 1833.0605 4163.666 L 1833.0605 4163.666 L 1806.874 4163.666 Q 1780.6874 4163.666 1728.3142 4085.1064 L 1675.941 4032.7332 L 1649.7545 4006.5466 L 1649.7545 3954.1736 L 1675.941 3954.1736 L 1702.1277 3954.1736 L 1702.1277 3927.987 L 1702.1277 3901.8003 L 1675.941 3901.8003 L 1649.7545 3901.8003 L 1649.7545 3927.987 L 1623.568 3927.987 L 1623.568 3927.987 L 1623.568 3901.8003 L 1623.568 3901.8003 L 1623.568 3901.8003 L 1597.3813 3901.8003 L 1597.3813 3901.8003 L 1597.3813 3875.6138 L 1571.1948 3875.6138 L 1571.1948 3875.6138 L 1571.1948 3849.4272 L 1571.1948 3849.4272 L 1571.1948 3849.4272 L 1649.7545 3849.4272 L 1728.3142 3849.4272 L 1780.6874 3849.4272 Q 1859.2472 3849.4272 1885.4337 3823.2407 L 1937.8069 3797.054 L 1937.8069 3797.054 L 1937.8069 3797.054 L 1937.8069 3770.8674 L 1937.8069 3744.681 L 1937.8069 3692.3076 Q 1937.8069 3613.748 1885.4337 3613.748 Q 1833.0605 3587.5615 1780.6874 3535.1882 L 1754.5009 3482.8152 L 1833.0605 3482.8152 Q 1885.4337 3482.8152 1885.4337 3430.442 Q 1885.4337 3378.0688 1806.874 3378.0688 Q 1754.5009 3351.882 1728.3142 3116.203 L 1675.941 2906.7104 L 1675.941 2828.1506 Q 1675.941 2749.5908 1649.7545 2644.8445 Q 1623.568 2566.285 1597.3813 2566.285 L 1545.0082 2566.285 L 1545.0082 2540.0981 Q 1545.0082 2513.9116 1571.1948 2513.9116 Q 1597.3813 2513.9116 1597.3813 2487.725 L 1597.3813 2461.5386 L 1571.1948 2461.5386 L 1545.0082 2435.3518 L 1545.0082 2435.3518 L 1545.0082 2435.3518 L 1597.3813 2409.1653 Q 1649.7545 2382.9788 1675.941 2409.1653 Q 1675.941 2435.3518 1675.941 2435.3518 L 1675.941 2435.3518 L 1675.941 2409.1653 Q 1675.941 2382.9788 1675.941 2356.7922 L 1675.941 2330.6055 L 1675.941 2330.6055 Q 1675.941 2304.419 1649.7545 2304.419 L 1649.7545 2304.419 L 1649.7545 2278.2324 Q 1623.568 2252.046 1623.568 2252.046 L 1623.568 2252.046 L 1623.568 2225.8594 Q 1623.568 2225.8594 1597.3813 2225.8594 L 1597.3813 2225.8594 L 1597.3813 2199.6726 Q 1623.568 2173.486 1623.568 2173.486 L 1623.568 2147.2996 L 1623.568 2121.113 Q 1649.7545 2094.9263 1728.3142 2068.7397 Q 1833.0605 2042.5532 1833.0605 1963.9935 L 1833.0605 1885.4337 L 1806.874 1885.4337 L 1806.874 1859.2472 L 1806.874 1859.2472 L 1780.6874 1859.2472 L 1780.6874 1859.2472 L 1780.6874 1859.2472 L 1754.5009 1833.0605 L 1728.3142 1806.874 L 1728.3142 1806.874 L 1728.3142 1806.874 L 1702.1277 1806.874 L 1702.1277 1806.874 L 1702.1277 1833.0605 L 1675.941 1833.0605 L 1675.941 1833.0605 L 1675.941 1806.874 L 1623.568 1806.874 Q 1545.0082 1806.874 1545.0082 1780.6874 Q 1518.8217 1754.5009 1492.635 1754.5009 L 1466.4485 1754.5009 L 1466.4485 1754.5009 Q 1466.4485 1754.5009 1440.2618 1806.874 L 1440.2618 1833.0605 L 1309.329 1833.0605 Q 1204.5826 1859.2472 1152.2095 1859.2472 Q 1126.023 1859.2472 1099.8363 1911.6204 L 1099.8363 1937.8069 L 1099.8363 1937.8069 L 1073.6498 1937.8069 L 1073.6498 1911.6204 Q 1047.4631 1911.6204 1047.4631 1911.6204 Q 1047.4631 1885.4337 1021.2766 1806.874 L 995.09 1754.5009 L 995.09 1728.3142 L 995.09 1728.3142 L 968.90344 1728.3142 L 968.90344 1754.5009 L 968.90344 1780.6874 Q 942.71686 1806.874 968.90344 1833.0605 L 968.90344 1859.2472 L 942.71686 1859.2472 Q 942.71686 1859.2472 916.5303 1806.874 Q 890.3437 1806.874 837.9705 1833.0605 L 785.5974 1859.2472 L 785.5974 1806.874 Q 785.5974 1780.6874 811.784 1754.5009 Q 837.9705 1728.3142 785.5974 1728.3142 Q 733.22424 1702.1277 680.8511 1649.7545 Q 628.4779 1597.3813 628.4779 1597.3813 Q 602.2913 1571.1948 602.2913 1597.3813 Q 576.10474 1623.568 549.91815 1597.3813 Q 497.545 1545.0082 497.545 1571.1948 Q 497.545 1597.3813 471.35843 1597.3813 Q 418.98526 1571.1948 418.98526 1649.7545 L 366.61212 1702.1277 L 366.61212 1702.1277 L 366.61212 1702.1277 L 366.61212 1675.941 L 366.61212 1675.941 L 340.42554 1675.941 L 340.42554 1649.7545 L 340.42554 1649.7545 L 314.23895 1649.7545 L 314.23895 1649.7545 L 314.23895 1649.7545 L 314.23895 1597.3813 Q 314.23895 1571.1948 288.05237 1571.1948 L 288.05237 1545.0082 L 288.05237 1545.0082 Q 261.86578 1545.0082 235.67921 1387.8887 L 209.49263 1230.7693 L 209.49263 1178.3961 Q 209.49263 1126.023 235.67921 1126.023 Q 261.86578 1099.8363 235.67921 1073.6498 Q 209.49263 1073.6498 157.11948 864.1571 L 78.55974 654.6645 L 78.55974 654.6645 Q 52.373158 628.4779 52.373158 628.4779 L 52.373158 628.4779 L 52.373158 628.4779 L 26.186579 628.4779 L 26.186579 602.2913 L 0.0 602.2913 L 0.0 602.2913 L 0.0 602.2913 L 0.0 576.10474 L 0.0 576.10474 L 0.0 549.91815 L 0.0 549.91815 L 0.0 549.91815 L 0.0 549.91815 L 0.0 523.73157 L 0.0 523.73157 L 26.186579 523.73157 L 26.186579 497.545 L 26.186579 497.545 L 52.373158 497.545 L 52.373158 497.545 L 52.373158 497.545 L 52.373158 471.35843 L 52.373158 471.35843 L 78.55974 471.35843 L 78.55974 445.17184 L 78.55974 445.17184 L 104.746315 445.17184 L 130.93289 471.35843 Q 157.11948 497.545 157.11948 445.17184 Q 157.11948 392.7987 314.23895 366.61212 Q 471.35843 366.61212 471.35843 340.42554 Q 497.545 288.05237 523.73157 288.05237 Q 549.91815 288.05237 549.91815 314.23895 Q 549.91815 340.42554 680.8511 314.23895 Q 785.5974 288.05237 837.9705 314.23895 Q 916.5303 340.42554 942.71686 314.23895 Q 942.71686 288.05237 968.90344 288.05237 Q 995.09 288.05237 1047.4631 288.05237 Q 1073.6498 288.05237 1073.6498 261.86578 L 1073.6498 261.86578 L 1204.5826 288.05237 Q 1361.7021 288.05237 1361.7021 314.23895 Q 1361.7021 340.42554 1387.8887 340.42554 Q 1414.0753 340.42554 1414.0753 314.23895 Q 1414.0753 288.05237 1466.4485 340.42554 Q 1492.635 392.7987 1649.7545 392.7987 Q 1780.6874 392.7987 1885.4337 392.7987 Q 1963.9935 392.7987 2068.7397 366.61212 Q 2147.2996 366.61212 2173.486 340.42554 Q 2173.486 314.23895 2199.6726 340.42554 Q 2199.6726 340.42554 2199.6726 366.61212 Q 2199.6726 392.7987 2356.7922 392.7987 Q 2513.9116 366.61212 2540.0981 392.7987 Q 2566.285 445.17184 2671.031 418.98526 Q 2749.5908 418.98526 2775.7773 392.7987 Q 2775.7773 340.42554 2880.5237 340.42554 Q 2985.27 314.23895 2985.27 340.42554 Q 2959.0835 392.7987 3011.4565 392.7987 Q 3037.6433 418.98526 3194.7627 392.7987 Q 3325.6956 340.42554 3456.6284 418.98526 Q 3613.748 497.545 3639.9346 471.35843 Q 3666.121 445.17184 3692.3076 418.98526 Q 3718.4944 418.98526 3770.8674 418.98526 Q 3823.2407 418.98526 3823.2407 392.7987 Q 3849.4272 340.42554 3875.6138 366.61212 Q 3927.987 366.61212 3927.987 392.7987 Q 3927.987 418.98526 4032.7332 392.7987 Q 4137.4795 392.7987 4189.8525 392.7987 Q 4189.8525 392.7987 4242.226 392.7987 Q 4242.226 392.7987 4268.4126 340.42554 Q 4268.4126 261.86578 4451.7188 235.67921 Q 4635.0244 235.67921 4870.7036 183.30606 Q 5080.1963 157.11948 5080.1963 130.93289 Q 5080.1963 104.746315 5420.622 78.55974 Q 5761.0474 26.186579 5761.0474 26.186579 Q 5787.234 26.186579 5813.421 26.186579 L 5865.794 26.186579 L 5944.3535 26.186579 L 6022.913 26.186579 L 6022.913 9.094947E-13 z M 7358.4287 288.05237 Q 7358.4287 288.05237 7358.4287 261.86578 Q 7384.615 261.86578 7384.615 288.05237 Q 7384.615 288.05237 7358.4287 288.05237 z M 4504.092 314.23895 Q 4504.092 288.05237 4504.092 288.05237 Q 4504.092 288.05237 4504.092 288.05237 Q 4504.092 314.23895 4504.092 314.23895 z" svg:height="41.63666mm" draw:style-name="style-520" svg:viewBox="0.0 0.0 7541.735 4163.666" svg:width="75.41735mm" svg:x="193.78069mm" svg:y="75.15549mm"/>
          <draw:path svg:d="M 837.9705 78.55974 L 811.784 78.55974 L 759.4108 78.55974 Q 707.03766 104.746315 680.8511 104.746315 Q 680.8511 130.93289 680.8511 157.11948 Q 707.03766 157.11948 680.8511 183.30606 L 628.4779 209.49263 L 602.2913 209.49263 L 576.10474 209.49263 L 576.10474 235.67921 L 576.10474 235.67921 L 523.73157 235.67921 Q 445.17184 209.49263 314.23895 235.67921 L 209.49263 235.67921 L 209.49263 235.67921 L 183.30606 209.49263 L 157.11948 209.49263 L 130.93289 209.49263 L 104.746315 235.67921 L 104.746315 235.67921 L 104.746315 209.49263 L 104.746315 183.30606 L 52.373158 183.30606 L 0.0 183.30606 L 0.0 157.11948 L 0.0 157.11948 L 0.0 130.93289 L 0.0 104.746315 L 0.0 104.746315 L 0.0 104.746315 L 0.0 104.746315 L 26.186579 104.746315 L 104.746315 104.746315 L 157.11948 104.746315 L 183.30606 104.746315 Q 209.49263 104.746315 183.30606 52.373158 Q 183.30606 0.0 523.73157 0.0 Q 837.9705 0.0 837.9705 52.373158 Q 864.1571 78.55974 837.9705 78.55974 z" svg:height="2.3567922mm" draw:style-name="style-521" svg:viewBox="0.0 0.0 837.9705 235.67921" svg:width="8.379705mm" svg:x="37.708675mm" svg:y="113.12602mm"/>
          <draw:path svg:d="M 183.30606 0.0 L 183.30606 0.0 L 628.4779 26.186579 Q 1047.4631 78.55974 1047.4631 104.746315 Q 1047.4631 130.93289 1099.8363 130.93289 L 1178.3961 130.93289 L 1178.3961 130.93289 L 1204.5826 130.93289 L 1204.5826 130.93289 L 1204.5826 130.93289 L 1204.5826 157.11948 L 1204.5826 157.11948 L 1230.7693 157.11948 L 1230.7693 183.30606 L 1204.5826 183.30606 L 1178.3961 183.30606 L 1047.4631 183.30606 Q 916.5303 183.30606 864.1571 209.49263 Q 811.784 235.67921 628.4779 235.67921 L 418.98526 235.67921 L 366.61212 209.49263 L 340.42554 209.49263 L 314.23895 209.49263 Q 314.23895 183.30606 157.11948 183.30606 L 26.186579 183.30606 L 26.186579 183.30606 L 1.8189894E-12 157.11948 L 1.8189894E-12 157.11948 L 1.8189894E-12 130.93289 L 52.373158 130.93289 Q 130.93289 130.93289 104.746315 104.746315 Q 104.746315 78.55974 157.11948 52.373158 Q 209.49263 26.186579 183.30606 26.186579 Q 183.30606 26.186579 183.30606 0.0 z" svg:height="2.3567922mm" draw:style-name="style-522" svg:viewBox="0.0 0.0 1230.7693 235.67921" svg:width="12.307693mm" svg:x="118.88707mm" svg:y="119.67267mm"/>
          <draw:path svg:d="M 602.2913 52.373158 L 707.03766 0.0 L 707.03766 26.186579 L 707.03766 52.373158 L 759.4108 26.186579 Q 811.784 0.0 811.784 26.186579 Q 811.784 52.373158 785.5974 78.55974 Q 759.4108 104.746315 759.4108 104.746315 L 759.4108 104.746315 L 785.5974 104.746315 L 785.5974 104.746315 L 811.784 104.746315 L 811.784 104.746315 L 864.1571 104.746315 Q 890.3437 104.746315 916.5303 130.93289 Q 916.5303 157.11948 968.90344 183.30606 Q 1021.2766 209.49263 1099.8363 209.49263 L 1178.3961 209.49263 L 1178.3961 209.49263 L 1178.3961 209.49263 L 1230.7693 235.67921 L 1309.329 261.86578 L 1309.329 261.86578 L 1283.1425 261.86578 L 1283.1425 288.05237 L 1283.1425 314.23895 L 1309.329 314.23895 L 1335.5155 314.23895 L 1335.5155 340.42554 L 1335.5155 340.42554 L 1361.7021 340.42554 L 1361.7021 366.61212 L 1335.5155 366.61212 Q 1283.1425 366.61212 1256.9558 392.7987 L 1230.7693 418.98526 L 1256.9558 418.98526 Q 1283.1425 418.98526 1283.1425 445.17184 L 1309.329 445.17184 L 1309.329 471.35843 Q 1283.1425 471.35843 1283.1425 471.35843 L 1283.1425 471.35843 L 1256.9558 497.545 L 1230.7693 523.73157 L 1230.7693 523.73157 L 1230.7693 523.73157 L 1204.5826 549.91815 L 1178.3961 576.10474 L 1178.3961 576.10474 L 1178.3961 576.10474 L 1178.3961 602.2913 L 1178.3961 602.2913 L 1204.5826 654.6645 L 1204.5826 707.03766 L 1178.3961 707.03766 L 1152.2095 733.22424 L 1126.023 733.22424 L 1126.023 733.22424 L 1073.6498 733.22424 Q 995.09 733.22424 916.5303 733.22424 L 811.784 733.22424 L 785.5974 733.22424 Q 759.4108 733.22424 733.22424 707.03766 Q 707.03766 680.8511 654.6645 628.4779 Q 602.2913 576.10474 576.10474 576.10474 Q 549.91815 576.10474 576.10474 523.73157 Q 602.2913 497.545 576.10474 471.35843 Q 549.91815 471.35843 549.91815 418.98526 Q 549.91815 418.98526 340.42554 366.61212 L 130.93289 366.61212 L 104.746315 340.42554 L 78.55974 340.42554 L 78.55974 314.23895 L 78.55974 261.86578 L 52.373158 261.86578 L 26.186579 261.86578 L 26.186579 235.67921 L 26.186579 235.67921 L 0.0 209.49263 L 0.0 183.30606 L 26.186579 183.30606 L 52.373158 157.11948 L 104.746315 157.11948 L 157.11948 157.11948 L 183.30606 157.11948 Q 209.49263 157.11948 235.67921 157.11948 Q 261.86578 104.746315 340.42554 104.746315 Q 392.7987 104.746315 392.7987 130.93289 Q 366.61212 157.11948 418.98526 157.11948 Q 471.35843 157.11948 471.35843 104.746315 Q 471.35843 104.746315 602.2913 52.373158 z" svg:height="7.3322425mm" draw:style-name="style-523" svg:viewBox="0.0 0.0 1361.7021 733.22424" svg:width="13.617022mm" svg:x="9.165303mm" svg:y="130.93289mm"/>
          <draw:path svg:d="M 654.6645 104.746315 L 654.6645 104.746315 L 628.4779 104.746315 L 576.10474 104.746315 L 628.4779 130.93289 L 654.6645 157.11948 L 654.6645 157.11948 L 680.8511 157.11948 L 680.8511 157.11948 L 680.8511 157.11948 L 680.8511 183.30606 L 680.8511 183.30606 L 707.03766 183.30606 L 707.03766 209.49263 L 733.22424 209.49263 L 759.4108 209.49263 L 811.784 261.86578 Q 864.1571 261.86578 942.71686 288.05237 Q 1047.4631 288.05237 1047.4631 314.23895 Q 1047.4631 340.42554 1178.3961 340.42554 L 1309.329 340.42554 L 1309.329 366.61212 L 1309.329 366.61212 L 1283.1425 366.61212 L 1283.1425 366.61212 L 1283.1425 392.7987 L 1256.9558 392.7987 L 1256.9558 392.7987 L 1256.9558 392.7987 L 1204.5826 392.7987 L 1126.023 418.98526 L 759.4108 418.98526 Q 392.7987 418.98526 209.49263 392.7987 L 26.186579 392.7987 L 26.186579 392.7987 L 26.186579 366.61212 L 52.373158 366.61212 L 78.55974 366.61212 L 52.373158 340.42554 L 26.186579 314.23895 L 26.186579 314.23895 L 0.0 314.23895 L 0.0 261.86578 L 0.0 183.30606 L 78.55974 209.49263 Q 157.11948 235.67921 209.49263 235.67921 Q 288.05237 209.49263 314.23895 157.11948 Q 366.61212 78.55974 366.61212 52.373158 Q 366.61212 26.186579 366.61212 26.186579 L 366.61212 26.186579 L 445.17184 0.0 Q 523.73157 0.0 549.91815 26.186579 Q 576.10474 52.373158 628.4779 78.55974 Q 654.6645 104.746315 654.6645 104.746315 z" svg:height="4.1898527mm" draw:style-name="style-524" svg:viewBox="0.0 0.0 1309.329 418.98526" svg:width="13.093289mm" svg:x="77.512276mm" svg:y="68.60884mm"/>
          <draw:path svg:d="M 0.0 26.186579 L 26.186579 0.0 L 209.49263 0.0 Q 392.7987 0.0 523.73157 0.0 L 654.6645 0.0 L 654.6645 0.0 L 680.8511 0.0 L 759.4108 26.186579 Q 837.9705 52.373158 837.9705 52.373158 L 837.9705 52.373158 L 837.9705 104.746315 L 837.9705 130.93289 L 759.4108 130.93289 L 707.03766 130.93289 L 549.91815 130.93289 Q 392.7987 157.11948 392.7987 235.67921 Q 366.61212 314.23895 235.67921 314.23895 L 130.93289 314.23895 L 130.93289 288.05237 Q 130.93289 261.86578 104.746315 261.86578 L 78.55974 235.67921 L 78.55974 209.49263 Q 78.55974 209.49263 52.373158 209.49263 L 52.373158 209.49263 L 52.373158 209.49263 L 52.373158 183.30606 L 78.55974 183.30606 Q 130.93289 157.11948 78.55974 130.93289 L 52.373158 104.746315 L 52.373158 104.746315 Q 52.373158 104.746315 26.186579 78.55974 Q -26.186579 52.373158 0.0 26.186579 z" svg:height="3.1423895mm" draw:style-name="style-525" svg:viewBox="0.0 0.0 837.9705 314.23895" svg:width="8.379705mm" svg:x="207.13585mm" svg:y="120.45827mm"/>
          <draw:path svg:d="M 26.186579 52.373158 L 78.55974 0.0 L 78.55974 26.186579 L 78.55974 52.373158 L 104.746315 52.373158 L 104.746315 52.373158 L 209.49263 78.55974 Q 314.23895 78.55974 314.23895 104.746315 Q 314.23895 130.93289 366.61212 157.11948 Q 418.98526 157.11948 418.98526 104.746315 Q 418.98526 78.55974 471.35843 78.55974 Q 523.73157 78.55974 523.73157 104.746315 Q 523.73157 157.11948 549.91815 157.11948 Q 576.10474 157.11948 576.10474 130.93289 L 576.10474 104.746315 L 576.10474 104.746315 L 602.2913 104.746315 L 602.2913 104.746315 L 602.2913 104.746315 L 654.6645 104.746315 L 680.8511 104.746315 L 837.9705 104.746315 Q 1021.2766 130.93289 1021.2766 157.11948 Q 1021.2766 157.11948 1099.8363 183.30606 Q 1178.3961 209.49263 1204.5826 183.30606 Q 1230.7693 157.11948 1309.329 183.30606 L 1387.8887 183.30606 L 1387.8887 183.30606 Q 1387.8887 209.49263 1335.5155 209.49263 Q 1256.9558 209.49263 1283.1425 261.86578 L 1283.1425 288.05237 L 1309.329 288.05237 L 1309.329 314.23895 L 1309.329 314.23895 L 1335.5155 314.23895 L 1335.5155 314.23895 L 1335.5155 314.23895 L 1361.7021 340.42554 Q 1387.8887 340.42554 1387.8887 366.61212 L 1387.8887 392.7987 L 1361.7021 392.7987 Q 1335.5155 366.61212 707.03766 366.61212 Q 104.746315 314.23895 78.55974 340.42554 L 78.55974 366.61212 L 52.373158 366.61212 L 52.373158 366.61212 L 26.186579 392.7987 L 0.0 392.7987 L 0.0 366.61212 L 0.0 314.23895 L 0.0 314.23895 L 0.0 314.23895 L 0.0 288.05237 L 26.186579 288.05237 L 26.186579 288.05237 L 26.186579 261.86578 L 26.186579 261.86578 L 26.186579 261.86578 L 52.373158 261.86578 L 52.373158 261.86578 L 52.373158 235.67921 L 78.55974 235.67921 L 78.55974 209.49263 L 78.55974 209.49263 L 52.373158 209.49263 L 52.373158 209.49263 L 52.373158 183.30606 L 26.186579 183.30606 L 26.186579 183.30606 Q 26.186579 157.11948 0.0 130.93289 Q -26.186579 78.55974 26.186579 52.373158 z" svg:height="3.9279869mm" draw:style-name="style-526" svg:viewBox="0.0 0.0 1387.8887 392.7987" svg:width="13.878887mm" svg:x="216.56302mm" svg:y="117.31588mm"/>
          <draw:path svg:d="M 130.93289 26.186579 L 157.11948 26.186579 L 235.67921 0.0 L 314.23895 0.0 L 314.23895 0.0 L 340.42554 0.0 L 340.42554 0.0 L 340.42554 26.186579 L 366.61212 52.373158 Q 392.7987 78.55974 418.98526 130.93289 Q 418.98526 183.30606 392.7987 183.30606 L 366.61212 183.30606 L 288.05237 183.30606 Q 235.67921 183.30606 183.30606 157.11948 L 130.93289 157.11948 L 130.93289 235.67921 L 130.93289 288.05237 L 130.93289 288.05237 Q 130.93289 288.05237 104.746315 314.23895 Q 78.55974 340.42554 26.186579 288.05237 L 0.0 235.67921 L 0.0 235.67921 Q 26.186579 235.67921 52.373158 130.93289 Q 104.746315 26.186579 130.93289 26.186579 z" svg:height="3.1423895mm" draw:style-name="style-527" svg:viewBox="0.0 0.0 418.98526 314.23895" svg:width="4.1898527mm" svg:x="105.00819mm" svg:y="113.38789mm"/>
          <draw:path svg:d="M 209.49263 209.49263 L 209.49263 235.67921 L 157.11948 235.67921 Q 104.746315 209.49263 52.373158 183.30606 L 0.0 157.11948 L 0.0 104.746315 L 0.0 26.186579 L 0.0 26.186579 L 26.186579 26.186579 L 52.373158 78.55974 Q 52.373158 104.746315 104.746315 52.373158 Q 157.11948 -1.8189894E-12 209.49263 -1.8189894E-12 Q 235.67921 -1.8189894E-12 209.49263 104.746315 Q 209.49263 209.49263 209.49263 209.49263 z" svg:height="2.3567922mm" draw:style-name="style-528" svg:viewBox="0.0 0.0 209.49263 235.67921" svg:width="2.0949264mm" svg:x="140.36006mm" svg:y="109.4599mm"/>
          <draw:path svg:d="M 78.55974 0.0 L 78.55974 0.0 L 183.30606 0.0 Q 261.86578 0.0 497.545 0.0 L 707.03766 0.0 L 811.784 26.186579 Q 890.3437 52.373158 890.3437 52.373158 L 890.3437 52.373158 L 864.1571 52.373158 Q 837.9705 52.373158 837.9705 78.55974 Q 864.1571 78.55974 707.03766 104.746315 L 576.10474 104.746315 L 576.10474 130.93289 L 576.10474 130.93289 L 549.91815 130.93289 Q 523.73157 104.746315 314.23895 104.746315 L 104.746315 104.746315 L 52.373158 78.55974 L 0.0 78.55974 L 0.0 52.373158 L 0.0 26.186579 L 26.186579 0.0 Q 78.55974 0.0 78.55974 0.0 z" svg:height="1.309329mm" draw:style-name="style-529" svg:viewBox="0.0 0.0 890.3437 130.93289" svg:width="8.903437mm" svg:x="164.7136mm" svg:y="125.69558mm"/>
          <draw:path svg:d="M 733.22424 0.0 L 785.5974 0.0 L 995.09 0.0 Q 1204.5826 0.0 1335.5155 0.0 L 1466.4485 0.0 L 1466.4485 0.0 L 1466.4485 0.0 L 1649.7545 26.186579 L 1833.0605 52.373158 L 1833.0605 52.373158 L 1859.2472 52.373158 L 1859.2472 52.373158 L 1859.2472 52.373158 L 1885.4337 78.55974 L 1911.6204 78.55974 L 1911.6204 104.746315 L 1911.6204 130.93289 L 1833.0605 130.93289 L 1754.5009 157.11948 L 1754.5009 157.11948 L 1754.5009 157.11948 L 1728.3142 157.11948 L 1728.3142 157.11948 L 1728.3142 183.30606 L 1754.5009 183.30606 L 1754.5009 209.49263 L 1754.5009 209.49263 L 1754.5009 209.49263 L 1728.3142 209.49263 L 1728.3142 235.67921 L 1702.1277 235.67921 L 1702.1277 235.67921 L 1702.1277 261.86578 L 1702.1277 261.86578 L 1702.1277 261.86578 L 1675.941 261.86578 L 1675.941 261.86578 L 1597.3813 261.86578 Q 1545.0082 261.86578 1283.1425 261.86578 L 1047.4631 261.86578 L 1021.2766 261.86578 Q 995.09 314.23895 1021.2766 314.23895 Q 1047.4631 314.23895 1021.2766 340.42554 Q 995.09 366.61212 1021.2766 366.61212 L 1073.6498 366.61212 L 1021.2766 392.7987 L 995.09 418.98526 L 995.09 418.98526 L 995.09 418.98526 L 968.90344 418.98526 Q 942.71686 418.98526 864.1571 418.98526 Q 759.4108 418.98526 759.4108 392.7987 Q 759.4108 366.61212 733.22424 366.61212 Q 680.8511 340.42554 680.8511 366.61212 Q 680.8511 418.98526 654.6645 418.98526 L 628.4779 418.98526 L 602.2913 418.98526 Q 576.10474 418.98526 340.42554 366.61212 L 104.746315 314.23895 L 104.746315 314.23895 L 104.746315 314.23895 L 130.93289 314.23895 L 157.11948 314.23895 L 157.11948 288.05237 L 130.93289 288.05237 L 130.93289 288.05237 L 130.93289 261.86578 L 130.93289 261.86578 L 130.93289 261.86578 L 104.746315 261.86578 L 104.746315 261.86578 L 104.746315 235.67921 L 78.55974 209.49263 L 78.55974 209.49263 L 78.55974 209.49263 L 52.373158 183.30606 L 26.186579 157.11948 L 26.186579 157.11948 L 26.186579 157.11948 L 0.0 157.11948 L 0.0 157.11948 L 52.373158 130.93289 L 104.746315 104.746315 L 235.67921 104.746315 Q 366.61212 104.746315 445.17184 104.746315 Q 523.73157 78.55974 523.73157 52.373158 Q 523.73157 26.186579 602.2913 26.186579 Q 680.8511 0.0 733.22424 0.0 z" svg:height="4.1898527mm" draw:style-name="style-530" svg:viewBox="0.0 0.0 1911.6204 418.98526" svg:width="19.116203mm" svg:x="129.62357mm" svg:y="118.36334mm"/>
          <draw:path svg:d="M 1256.9558 9.094947E-13 L 1335.5155 9.094947E-13 L 1728.3142 9.094947E-13 Q 2147.2996 9.094947E-13 2173.486 26.186579 L 2199.6726 26.186579 L 2356.7922 26.186579 L 2487.725 26.186579 L 2801.964 26.186579 Q 3116.203 9.094947E-13 3142.3896 9.094947E-13 L 3194.7627 9.094947E-13 L 3404.2554 9.094947E-13 L 3613.748 9.094947E-13 L 3666.121 9.094947E-13 L 3692.3076 9.094947E-13 L 3692.3076 9.094947E-13 L 3718.4944 9.094947E-13 L 3718.4944 9.094947E-13 L 3718.4944 9.094947E-13 L 3875.6138 26.186579 L 4006.5466 26.186579 L 4006.5466 26.186579 L 4006.5466 52.373158 L 4006.5466 52.373158 L 4032.7332 52.373158 L 4032.7332 52.373158 L 4032.7332 52.373158 L 4137.4795 78.55974 L 4216.0396 78.55974 L 4216.0396 104.746315 L 4242.226 130.93289 L 4242.226 130.93289 L 4242.226 157.11948 L 4242.226 157.11948 L 4242.226 157.11948 L 4242.226 183.30606 L 4242.226 209.49263 L 4242.226 209.49263 L 4242.226 209.49263 L 4242.226 235.67921 L 4242.226 235.67921 L 4216.0396 235.67921 L 4216.0396 261.86578 L 4242.226 261.86578 L 4268.4126 261.86578 L 4268.4126 288.05237 L 4294.599 288.05237 L 4294.599 314.23895 L 4294.599 314.23895 L 4294.599 314.23895 L 4268.4126 314.23895 L 4163.666 340.42554 Q 4058.92 366.61212 3875.6138 366.61212 Q 3692.3076 366.61212 3561.3748 366.61212 Q 3456.6284 418.98526 3220.9492 392.7987 Q 2985.27 366.61212 2382.9788 340.42554 Q 1780.6874 314.23895 1675.941 314.23895 Q 1597.3813 314.23895 1518.8217 314.23895 Q 1466.4485 314.23895 1387.8887 314.23895 Q 1309.329 314.23895 995.09 261.86578 Q 680.8511 209.49263 523.73157 183.30606 L 366.61212 183.30606 L 392.7987 183.30606 Q 418.98526 157.11948 209.49263 157.11948 L 26.186579 104.746315 L 26.186579 104.746315 L 0.0 104.746315 L 0.0 104.746315 L 0.0 104.746315 L 52.373158 78.55974 L 78.55974 52.373158 L 52.373158 52.373158 L 26.186579 52.373158 L 26.186579 26.186579 L 26.186579 26.186579 L 261.86578 26.186579 L 523.73157 26.186579 L 864.1571 26.186579 Q 1204.5826 9.094947E-13 1256.9558 9.094947E-13 z" svg:height="3.9279869mm" draw:style-name="style-531" svg:viewBox="0.0 0.0 4294.599 392.7987" svg:width="42.94599mm" svg:x="137.74141mm" svg:y="72.79869mm"/>
          <draw:path svg:d="M 209.49263 26.186579 L 209.49263 52.373158 L 209.49263 52.373158 Q 209.49263 78.55974 235.67921 78.55974 L 235.67921 78.55974 L 235.67921 104.746315 L 235.67921 130.93289 L 235.67921 130.93289 Q 235.67921 130.93289 183.30606 209.49263 L 157.11948 288.05237 L 130.93289 288.05237 L 78.55974 288.05237 L 78.55974 288.05237 Q 78.55974 261.86578 26.186579 235.67921 L 26.186579 209.49263 L 3.6379788E-12 104.746315 Q 3.6379788E-12 0.0 104.746315 0.0 Q 209.49263 0.0 209.49263 26.186579 z" svg:height="2.8805237mm" draw:style-name="style-532" svg:viewBox="0.0 0.0 235.67921 288.05237" svg:width="2.3567922mm" svg:x="268.9362mm" svg:y="125.95745mm"/>
          <draw:path svg:d="M 104.746315 26.186579 L 104.746315 0.0 L 104.746315 0.0 L 130.93289 0.0 L 157.11948 26.186579 Q 183.30606 26.186579 209.49263 26.186579 L 235.67921 26.186579 L 340.42554 26.186579 Q 418.98526 26.186579 445.17184 52.373158 L 445.17184 52.373158 L 445.17184 52.373158 L 445.17184 78.55974 L 445.17184 78.55974 L 445.17184 78.55974 L 471.35843 78.55974 L 471.35843 78.55974 L 471.35843 104.746315 L 497.545 104.746315 L 497.545 104.746315 L 497.545 130.93289 L 549.91815 157.11948 Q 602.2913 183.30606 576.10474 209.49263 Q 576.10474 235.67921 654.6645 261.86578 Q 759.4108 288.05237 707.03766 314.23895 Q 680.8511 314.23895 707.03766 366.61212 Q 733.22424 392.7987 759.4108 392.7987 Q 759.4108 392.7987 864.1571 418.98526 L 942.71686 445.17184 L 942.71686 445.17184 L 916.5303 445.17184 L 916.5303 445.17184 L 916.5303 445.17184 L 916.5303 471.35843 L 916.5303 471.35843 L 890.3437 471.35843 L 890.3437 497.545 L 890.3437 497.545 L 916.5303 497.545 L 916.5303 497.545 L 916.5303 497.545 L 916.5303 523.73157 L 916.5303 523.73157 L 942.71686 549.91815 L 942.71686 576.10474 L 942.71686 602.2913 L 942.71686 602.2913 L 523.73157 602.2913 L 104.746315 602.2913 L 104.746315 602.2913 L 104.746315 602.2913 L 78.55974 576.10474 L 52.373158 549.91815 L 52.373158 549.91815 L 78.55974 549.91815 L 78.55974 549.91815 L 78.55974 549.91815 L 26.186579 523.73157 L 0.0 497.545 L 26.186579 497.545 Q 78.55974 497.545 78.55974 445.17184 Q 78.55974 418.98526 78.55974 366.61212 Q 52.373158 314.23895 130.93289 288.05237 Q 183.30606 288.05237 183.30606 183.30606 L 183.30606 78.55974 L 157.11948 78.55974 L 157.11948 78.55974 L 130.93289 78.55974 L 130.93289 78.55974 L 130.93289 52.373158 L 130.93289 52.373158 L 130.93289 52.373158 Q 130.93289 52.373158 104.746315 26.186579 z" svg:height="6.0229135mm" draw:style-name="style-533" svg:viewBox="0.0 0.0 942.71686 602.2913" svg:width="9.427169mm" svg:x="208.1833mm" svg:y="208.1833mm"/>
          <draw:path svg:d="M 157.11948 1.8189894E-12 L 183.30606 1.8189894E-12 L 183.30606 26.186579 Q 183.30606 52.373158 261.86578 52.373158 L 340.42554 78.55974 L 340.42554 78.55974 L 340.42554 78.55974 L 445.17184 130.93289 Q 523.73157 183.30606 549.91815 209.49263 L 549.91815 209.49263 L 549.91815 235.67921 Q 549.91815 235.67921 576.10474 261.86578 L 576.10474 288.05237 L 549.91815 288.05237 Q 523.73157 288.05237 445.17184 261.86578 L 340.42554 261.86578 L 340.42554 261.86578 Q 340.42554 235.67921 366.61212 235.67921 Q 392.7987 235.67921 392.7987 209.49263 Q 366.61212 183.30606 235.67921 183.30606 L 78.55974 183.30606 L 52.373158 157.11948 L 26.186579 130.93289 L 26.186579 130.93289 L 26.186579 130.93289 L 0.0 130.93289 L 0.0 130.93289 L 0.0 104.746315 L 0.0 104.746315 L 0.0 104.746315 L 0.0 78.55974 L 78.55974 78.55974 Q 130.93289 78.55974 130.93289 26.186579 Q 130.93289 1.8189894E-12 157.11948 1.8189894E-12 z" svg:height="2.8805237mm" draw:style-name="style-534" svg:viewBox="0.0 0.0 576.10474 288.05237" svg:width="5.7610474mm" svg:x="190.90016mm" svg:y="118.10147mm"/>
          <draw:path svg:d="M 1126.023 209.49263 L 1126.023 209.49263 L 1073.6498 209.49263 Q 1021.2766 209.49263 733.22424 209.49263 Q 418.98526 209.49263 445.17184 235.67921 Q 471.35843 288.05237 314.23895 288.05237 L 157.11948 314.23895 L 157.11948 288.05237 L 157.11948 288.05237 L 209.49263 288.05237 Q 235.67921 261.86578 261.86578 261.86578 L 288.05237 261.86578 L 261.86578 235.67921 Q 235.67921 209.49263 130.93289 209.49263 L 26.186579 157.11948 L 26.186579 157.11948 L 52.373158 157.11948 L 52.373158 157.11948 L 52.373158 130.93289 L 26.186579 130.93289 L 26.186579 104.746315 L 26.186579 104.746315 L -3.6379788E-12 104.746315 L -3.6379788E-12 104.746315 L -3.6379788E-12 104.746315 L -3.6379788E-12 78.55974 L -3.6379788E-12 78.55974 L 78.55974 78.55974 L 157.11948 52.373158 L 261.86578 52.373158 Q 392.7987 52.373158 418.98526 26.186579 L 471.35843 26.186579 L 523.73157 3.6379788E-12 Q 602.2913 3.6379788E-12 733.22424 3.6379788E-12 Q 890.3437 26.186579 864.1571 78.55974 Q 837.9705 130.93289 995.09 157.11948 Q 1099.8363 183.30606 1126.023 209.49263 z" svg:height="3.1423895mm" draw:style-name="style-535" svg:viewBox="0.0 0.0 1126.023 314.23895" svg:width="11.260229mm" svg:x="235.67921mm" svg:y="200.5892mm"/>
          <draw:path svg:d="M 968.90344 0.0 L 995.09 0.0 L 995.09 0.0 L 995.09 26.186579 L 968.90344 52.373158 Q 968.90344 78.55974 968.90344 104.746315 Q 995.09 130.93289 1021.2766 130.93289 L 1073.6498 130.93289 L 1047.4631 157.11948 L 1021.2766 183.30606 L 968.90344 183.30606 L 916.5303 183.30606 L 916.5303 209.49263 L 916.5303 209.49263 L 942.71686 209.49263 L 942.71686 235.67921 L 942.71686 235.67921 L 968.90344 235.67921 L 968.90344 261.86578 L 968.90344 288.05237 L 968.90344 288.05237 Q 942.71686 288.05237 916.5303 288.05237 L 864.1571 288.05237 L 811.784 288.05237 L 733.22424 288.05237 L 707.03766 314.23895 L 654.6645 314.23895 L 654.6645 340.42554 L 654.6645 366.61212 L 707.03766 366.61212 L 733.22424 366.61212 L 733.22424 366.61212 Q 733.22424 392.7987 759.4108 418.98526 Q 759.4108 445.17184 392.7987 497.545 L 26.186579 523.73157 L 26.186579 523.73157 L 26.186579 497.545 L 52.373158 497.545 L 78.55974 497.545 L 78.55974 445.17184 L 78.55974 418.98526 L 104.746315 418.98526 L 104.746315 392.7987 L 78.55974 392.7987 L 26.186579 392.7987 L 26.186579 366.61212 L 26.186579 366.61212 L 0.0 340.42554 L 0.0 314.23895 L 78.55974 288.05237 Q 183.30606 261.86578 183.30606 261.86578 L 183.30606 261.86578 L 209.49263 261.86578 Q 235.67921 261.86578 235.67921 235.67921 L 209.49263 209.49263 L 288.05237 183.30606 Q 366.61212 183.30606 445.17184 130.93289 Q 497.545 130.93289 445.17184 104.746315 Q 418.98526 104.746315 418.98526 78.55974 Q 418.98526 52.373158 523.73157 78.55974 Q 628.4779 78.55974 628.4779 52.373158 Q 628.4779 26.186579 759.4108 26.186579 Q 916.5303 26.186579 968.90344 0.0 z" svg:height="5.237316mm" draw:style-name="style-536" svg:viewBox="0.0 0.0 1073.6498 523.73157" svg:width="10.736498mm" svg:x="89.296234mm" svg:y="207.13585mm"/>
          <draw:path svg:d="M 104.746315 1.8189894E-12 L 209.49263 1.8189894E-12 L 288.05237 1.8189894E-12 Q 366.61212 1.8189894E-12 366.61212 26.186579 Q 392.7987 78.55974 471.35843 52.373158 Q 576.10474 26.186579 576.10474 26.186579 Q 576.10474 26.186579 602.2913 26.186579 L 602.2913 26.186579 L 602.2913 78.55974 L 602.2913 130.93289 L 523.73157 130.93289 Q 471.35843 130.93289 471.35843 209.49263 Q 445.17184 261.86578 340.42554 261.86578 L 235.67921 235.67921 L 235.67921 235.67921 Q 209.49263 235.67921 183.30606 235.67921 L 130.93289 209.49263 L 130.93289 183.30606 L 104.746315 157.11948 L 104.746315 157.11948 L 104.746315 157.11948 L 104.746315 157.11948 L 104.746315 130.93289 L 78.55974 130.93289 Q 52.373158 130.93289 26.186579 104.746315 Q 0.0 104.746315 0.0 52.373158 Q 0.0 1.8189894E-12 104.746315 1.8189894E-12 z" svg:height="2.618658mm" draw:style-name="style-537" svg:viewBox="0.0 0.0 602.2913 261.86578" svg:width="6.0229135mm" svg:x="89.03437mm" svg:y="120.1964mm"/>
          <draw:path svg:d="M 1047.4631 26.186579 L 1073.6498 26.186579 L 1073.6498 26.186579 L 1073.6498 26.186579 L 1073.6498 52.373158 L 1099.8363 52.373158 L 1099.8363 78.55974 L 1099.8363 78.55974 L 1047.4631 78.55974 Q 995.09 78.55974 785.5974 130.93289 L 576.10474 183.30606 L 366.61212 183.30606 L 183.30606 183.30606 L 130.93289 157.11948 L 78.55974 157.11948 L 52.373158 157.11948 L 0.0 157.11948 L 0.0 130.93289 L 0.0 104.746315 L 52.373158 104.746315 L 78.55974 78.55974 L 157.11948 78.55974 L 209.49263 78.55974 L 261.86578 78.55974 Q 288.05237 78.55974 314.23895 78.55974 L 314.23895 78.55974 L 366.61212 78.55974 L 418.98526 78.55974 L 523.73157 26.186579 Q 602.2913 -26.186579 707.03766 0.0 Q 811.784 26.186579 890.3437 26.186579 Q 995.09 26.186579 1047.4631 26.186579 z" svg:height="1.8330606mm" draw:style-name="style-538" svg:viewBox="0.0 0.0 1099.8363 183.30606" svg:width="10.9983635mm" svg:x="95.84288mm" svg:y="209.23077mm"/>
          <draw:path svg:d="M 864.1571 0.0 L 864.1571 0.0 L 1073.6498 26.186579 Q 1283.1425 78.55974 1414.0753 104.746315 Q 1518.8217 130.93289 1545.0082 157.11948 L 1571.1948 157.11948 L 1571.1948 183.30606 Q 1571.1948 209.49263 1597.3813 209.49263 L 1597.3813 209.49263 L 1597.3813 209.49263 Q 1597.3813 235.67921 1623.568 235.67921 L 1649.7545 235.67921 L 1649.7545 261.86578 L 1649.7545 288.05237 L 1675.941 288.05237 L 1702.1277 288.05237 L 1702.1277 314.23895 L 1702.1277 314.23895 L 1675.941 314.23895 Q 1649.7545 340.42554 1623.568 340.42554 Q 1571.1948 340.42554 1623.568 366.61212 Q 1649.7545 366.61212 1675.941 392.7987 Q 1675.941 445.17184 1597.3813 497.545 L 1518.8217 523.73157 L 1492.635 576.10474 L 1466.4485 628.4779 L 1466.4485 628.4779 L 1466.4485 654.6645 L 1518.8217 654.6645 L 1597.3813 654.6645 L 1597.3813 680.8511 Q 1623.568 680.8511 1623.568 733.22424 L 1623.568 785.5974 L 1623.568 785.5974 L 1623.568 811.784 L 1571.1948 811.784 L 1492.635 811.784 L 1492.635 837.9705 L 1466.4485 837.9705 L 1466.4485 837.9705 L 1466.4485 864.1571 L 1466.4485 864.1571 L 1466.4485 864.1571 L 1440.2618 864.1571 L 1440.2618 864.1571 L 1440.2618 890.3437 L 1414.0753 890.3437 L 1414.0753 890.3437 L 1414.0753 916.5303 L 1361.7021 916.5303 L 1283.1425 916.5303 L 1256.9558 916.5303 Q 1256.9558 916.5303 1230.7693 890.3437 Q 1204.5826 864.1571 1204.5826 837.9705 Q 1178.3961 811.784 1178.3961 811.784 Q 1204.5826 785.5974 837.9705 785.5974 L 497.545 785.5974 L 497.545 759.4108 Q 497.545 733.22424 471.35843 733.22424 Q 445.17184 733.22424 445.17184 707.03766 Q 471.35843 680.8511 418.98526 654.6645 Q 392.7987 654.6645 392.7987 628.4779 Q 392.7987 602.2913 209.49263 576.10474 L 52.373158 549.91815 L 52.373158 549.91815 L 52.373158 549.91815 L 78.55974 549.91815 L 78.55974 549.91815 L 52.373158 523.73157 L 3.6379788E-12 523.73157 L 3.6379788E-12 497.545 L 3.6379788E-12 471.35843 L 26.186579 471.35843 L 52.373158 445.17184 L 52.373158 445.17184 L 52.373158 445.17184 L 78.55974 418.98526 L 104.746315 392.7987 L 104.746315 392.7987 L 104.746315 392.7987 L 209.49263 392.7987 Q 288.05237 418.98526 314.23895 340.42554 Q 314.23895 235.67921 366.61212 235.67921 L 392.7987 235.67921 L 392.7987 209.49263 L 418.98526 209.49263 L 418.98526 209.49263 L 418.98526 183.30606 L 445.17184 183.30606 L 471.35843 183.30606 L 471.35843 157.11948 L 471.35843 157.11948 L 471.35843 130.93289 L 471.35843 104.746315 L 471.35843 78.55974 L 471.35843 78.55974 L 445.17184 78.55974 L 445.17184 78.55974 L 445.17184 52.373158 L 445.17184 52.373158 L 471.35843 52.373158 Q 471.35843 26.186579 628.4779 26.186579 L 785.5974 26.186579 L 864.1571 26.186579 Q 942.71686 26.186579 890.3437 26.186579 Q 864.1571 26.186579 864.1571 0.0 z" svg:height="9.165303mm" draw:style-name="style-539" svg:viewBox="0.0 0.0 1702.1277 916.5303" svg:width="17.021276mm" svg:x="274.95908mm" svg:y="149.52538mm"/>
          <draw:path svg:d="M 707.03766 0.0 L 733.22424 0.0 L 733.22424 0.0 L 733.22424 0.0 L 759.4108 26.186579 Q 785.5974 52.373158 837.9705 78.55974 L 864.1571 104.746315 L 811.784 104.746315 L 759.4108 104.746315 L 759.4108 130.93289 Q 733.22424 130.93289 392.7987 157.11948 L 26.186579 209.49263 L 26.186579 209.49263 Q 26.186579 209.49263 0.0 183.30606 L 0.0 157.11948 L 130.93289 104.746315 Q 288.05237 52.373158 314.23895 26.186579 L 340.42554 26.186579 L 418.98526 52.373158 Q 497.545 52.373158 576.10474 52.373158 Q 680.8511 0.0 707.03766 0.0 z" svg:height="2.0949264mm" draw:style-name="style-540" svg:viewBox="0.0 0.0 864.1571 209.49263" svg:width="8.641571mm" svg:x="102.12766mm" svg:y="196.39935mm"/>
          <draw:path svg:d="M 288.05237 0.0 L 288.05237 0.0 L 366.61212 0.0 L 445.17184 0.0 L 445.17184 0.0 Q 445.17184 0.0 418.98526 26.186579 Q 366.61212 52.373158 366.61212 130.93289 Q 366.61212 209.49263 183.30606 209.49263 L 0.0 209.49263 L 0.0 183.30606 L 0.0 183.30606 L 52.373158 157.11948 Q 104.746315 157.11948 104.746315 104.746315 L 104.746315 52.373158 L 209.49263 26.186579 Q 288.05237 0.0 288.05237 0.0 z" svg:height="2.0949264mm" draw:style-name="style-541" svg:viewBox="0.0 0.0 445.17184 209.49263" svg:width="4.4517183mm" svg:x="181.73486mm" svg:y="125.69558mm"/>
          <draw:path svg:d="M 523.73157 26.186579 L 549.91815 26.186579 L 602.2913 26.186579 L 628.4779 52.373158 L 680.8511 52.373158 Q 733.22424 104.746315 785.5974 104.746315 L 837.9705 104.746315 L 837.9705 130.93289 L 837.9705 157.11948 L 811.784 157.11948 L 785.5974 157.11948 L 785.5974 183.30606 L 759.4108 183.30606 L 759.4108 183.30606 Q 759.4108 209.49263 680.8511 209.49263 L 602.2913 209.49263 L 576.10474 235.67921 L 549.91815 261.86578 L 549.91815 261.86578 L 549.91815 261.86578 L 497.545 261.86578 Q 445.17184 261.86578 235.67921 288.05237 L 1.8189894E-12 288.05237 L 1.8189894E-12 261.86578 L 26.186579 235.67921 L 26.186579 235.67921 L 26.186579 209.49263 L 26.186579 209.49263 L 26.186579 209.49263 L 52.373158 209.49263 L 52.373158 209.49263 L 78.55974 183.30606 L 130.93289 157.11948 L 130.93289 157.11948 L 130.93289 157.11948 L 104.746315 157.11948 L 104.746315 157.11948 L 104.746315 130.93289 L 78.55974 130.93289 L 78.55974 130.93289 L 78.55974 104.746315 L 78.55974 104.746315 L 78.55974 104.746315 L 104.746315 104.746315 L 104.746315 104.746315 L 130.93289 78.55974 Q 183.30606 52.373158 183.30606 52.373158 L 183.30606 52.373158 L 183.30606 52.373158 Q 209.49263 52.373158 209.49263 26.186579 L 209.49263 26.186579 L 235.67921 26.186579 L 235.67921 26.186579 L 261.86578 0.0 Q 288.05237 0.0 314.23895 26.186579 Q 314.23895 52.373158 392.7987 26.186579 Q 497.545 0.0 523.73157 26.186579 z" svg:height="2.8805237mm" draw:style-name="style-542" svg:viewBox="0.0 0.0 837.9705 288.05237" svg:width="8.379705mm" svg:x="129.09984mm" svg:y="187.49591mm"/>
          <draw:path svg:d="M 183.30606 0.0 L 235.67921 0.0 L 288.05237 0.0 L 314.23895 0.0 L 314.23895 26.186579 L 288.05237 26.186579 L 288.05237 26.186579 L 288.05237 52.373158 L 314.23895 52.373158 L 340.42554 52.373158 L 340.42554 130.93289 Q 340.42554 209.49263 288.05237 209.49263 L 235.67921 209.49263 L 183.30606 235.67921 L 130.93289 235.67921 L 130.93289 235.67921 Q 104.746315 209.49263 52.373158 209.49263 L 0.0 209.49263 L 26.186579 157.11948 Q 26.186579 104.746315 78.55974 52.373158 Q 130.93289 0.0 183.30606 0.0 z" svg:height="2.3567922mm" draw:style-name="style-543" svg:viewBox="0.0 0.0 340.42554 235.67921" svg:width="3.4042554mm" svg:x="197.70868mm" svg:y="105.793785mm"/>
          <draw:path svg:d="M 497.545 52.373158 L 707.03766 0.0 L 707.03766 0.0 L 707.03766 0.0 L 707.03766 26.186579 L 680.8511 26.186579 L 680.8511 26.186579 L 680.8511 52.373158 L 707.03766 52.373158 L 733.22424 52.373158 L 733.22424 78.55974 L 733.22424 78.55974 L 759.4108 78.55974 L 759.4108 104.746315 L 759.4108 104.746315 L 785.5974 104.746315 L 785.5974 104.746315 L 785.5974 104.746315 L 811.784 130.93289 L 837.9705 130.93289 L 837.9705 157.11948 L 837.9705 183.30606 L 942.71686 183.30606 Q 1047.4631 183.30606 1047.4631 157.11948 Q 1073.6498 157.11948 1152.2095 130.93289 Q 1230.7693 130.93289 1230.7693 157.11948 Q 1230.7693 183.30606 1256.9558 183.30606 Q 1283.1425 209.49263 1361.7021 209.49263 L 1466.4485 209.49263 L 1545.0082 261.86578 Q 1623.568 288.05237 1623.568 288.05237 Q 1623.568 314.23895 1571.1948 314.23895 L 1545.0082 314.23895 L 1545.0082 340.42554 L 1518.8217 340.42554 L 1518.8217 340.42554 L 1518.8217 366.61212 L 1518.8217 366.61212 L 1518.8217 366.61212 L 1518.8217 392.7987 L 1518.8217 418.98526 L 1518.8217 418.98526 L 1518.8217 418.98526 L 1518.8217 445.17184 L 1518.8217 445.17184 L 1492.635 445.17184 L 1492.635 471.35843 L 1597.3813 471.35843 Q 1702.1277 523.73157 1728.3142 523.73157 L 1754.5009 523.73157 L 1754.5009 549.91815 L 1754.5009 549.91815 L 1754.5009 549.91815 L 1754.5009 576.10474 L 1754.5009 576.10474 L 1780.6874 576.10474 L 1780.6874 576.10474 L 1780.6874 576.10474 L 1780.6874 602.2913 L 1806.874 602.2913 L 1806.874 628.4779 L 1806.874 628.4779 L 1806.874 628.4779 L 1806.874 628.4779 L 1780.6874 628.4779 L 1780.6874 628.4779 L 1780.6874 628.4779 L 1780.6874 628.4779 L 1754.5009 628.4779 L 1754.5009 628.4779 L 1754.5009 654.6645 L 1728.3142 654.6645 L 1728.3142 654.6645 L 1728.3142 680.8511 L 1675.941 680.8511 Q 1597.3813 680.8511 1571.1948 654.6645 Q 1545.0082 628.4779 1309.329 680.8511 L 1099.8363 733.22424 L 1099.8363 733.22424 Q 1099.8363 733.22424 1073.6498 733.22424 L 1073.6498 759.4108 L 1047.4631 759.4108 Q 1021.2766 785.5974 968.90344 733.22424 Q 916.5303 680.8511 733.22424 707.03766 L 576.10474 733.22424 L 576.10474 707.03766 Q 576.10474 680.8511 549.91815 654.6645 Q 497.545 628.4779 497.545 628.4779 Q 497.545 576.10474 340.42554 576.10474 L 183.30606 576.10474 L 157.11948 576.10474 L 104.746315 576.10474 L 104.746315 549.91815 L 104.746315 549.91815 L 78.55974 549.91815 L 78.55974 549.91815 L 78.55974 549.91815 L 78.55974 523.73157 L 52.373158 523.73157 L 26.186579 523.73157 L 26.186579 497.545 L 0.0 497.545 L 0.0 471.35843 L 0.0 418.98526 L 52.373158 418.98526 Q 130.93289 418.98526 157.11948 445.17184 L 209.49263 445.17184 L 209.49263 418.98526 Q 209.49263 366.61212 183.30606 366.61212 Q 157.11948 366.61212 157.11948 314.23895 Q 157.11948 314.23895 235.67921 261.86578 Q 314.23895 209.49263 314.23895 183.30606 Q 314.23895 130.93289 497.545 52.373158 z" svg:height="7.594108mm" draw:style-name="style-544" svg:viewBox="0.0 0.0 1806.874 759.4108" svg:width="18.06874mm" svg:x="72.27496mm" svg:y="195.87561mm"/>
          <draw:path svg:d="M 261.86578 26.186579 L 261.86578 0.0 L 340.42554 0.0 Q 392.7987 26.186579 392.7987 0.0 L 392.7987 0.0 L 471.35843 26.186579 Q 549.91815 26.186579 549.91815 52.373158 L 549.91815 78.55974 L 523.73157 78.55974 Q 497.545 104.746315 549.91815 130.93289 Q 549.91815 157.11948 549.91815 183.30606 Q 549.91815 209.49263 576.10474 288.05237 L 576.10474 340.42554 L 366.61212 340.42554 L 157.11948 340.42554 L 157.11948 366.61212 L 130.93289 392.7987 L 130.93289 392.7987 L 130.93289 392.7987 L 130.93289 392.7987 Q 130.93289 392.7987 78.55974 366.61212 L 26.186579 340.42554 L 26.186579 340.42554 Q 26.186579 314.23895 0.0 288.05237 L 0.0 261.86578 L 26.186579 261.86578 L 52.373158 261.86578 L 52.373158 288.05237 L 52.373158 314.23895 L 78.55974 314.23895 L 104.746315 314.23895 L 130.93289 235.67921 Q 130.93289 183.30606 209.49263 104.746315 Q 288.05237 52.373158 261.86578 26.186579 z" svg:height="3.9279869mm" draw:style-name="style-545" svg:viewBox="0.0 0.0 576.10474 392.7987" svg:width="5.7610474mm" svg:x="271.0311mm" svg:y="123.86252mm"/>
          <draw:path svg:d="M 1047.4631 52.373158 L 1099.8363 52.373158 L 1099.8363 52.373158 L 1099.8363 78.55974 L 1099.8363 78.55974 L 1073.6498 78.55974 L 1073.6498 78.55974 L 1073.6498 104.746315 L 1073.6498 104.746315 L 1073.6498 104.746315 L 1047.4631 104.746315 L 1047.4631 104.746315 L 1047.4631 130.93289 L 1021.2766 130.93289 L 1021.2766 130.93289 L 1021.2766 157.11948 L 968.90344 157.11948 L 942.71686 157.11948 L 942.71686 183.30606 L 968.90344 209.49263 L 968.90344 209.49263 L 968.90344 209.49263 L 968.90344 235.67921 L 968.90344 235.67921 L 942.71686 235.67921 L 942.71686 261.86578 L 968.90344 261.86578 Q 968.90344 261.86578 1021.2766 261.86578 L 1047.4631 261.86578 L 1073.6498 261.86578 L 1099.8363 261.86578 L 1099.8363 288.05237 L 1073.6498 288.05237 L 1073.6498 288.05237 L 1073.6498 314.23895 L 968.90344 314.23895 L 837.9705 314.23895 L 837.9705 314.23895 Q 837.9705 314.23895 759.4108 288.05237 Q 680.8511 261.86578 680.8511 314.23895 Q 680.8511 340.42554 602.2913 340.42554 L 523.73157 340.42554 L 471.35843 340.42554 Q 418.98526 314.23895 418.98526 314.23895 Q 392.7987 314.23895 314.23895 288.05237 Q 209.49263 261.86578 209.49263 235.67921 L 183.30606 209.49263 L 183.30606 183.30606 L 183.30606 157.11948 L 157.11948 157.11948 L 157.11948 157.11948 L 78.55974 130.93289 L 0.0 104.746315 L 0.0 104.746315 L 0.0 104.746315 L 26.186579 104.746315 L 78.55974 104.746315 L 340.42554 52.373158 Q 602.2913 52.373158 602.2913 26.186579 L 602.2913 26.186579 L 654.6645 26.186579 L 707.03766 3.6379788E-12 L 864.1571 52.373158 Q 995.09 52.373158 1047.4631 52.373158 z" svg:height="3.4042554mm" draw:style-name="style-546" svg:viewBox="0.0 0.0 1099.8363 340.42554" svg:width="10.9983635mm" svg:x="126.48118mm" svg:y="208.9689mm"/>
          <draw:path svg:d="M 916.5303 1.8189894E-12 L 916.5303 1.8189894E-12 L 942.71686 1.8189894E-12 L 942.71686 1.8189894E-12 L 942.71686 157.11948 L 942.71686 288.05237 L 916.5303 288.05237 Q 890.3437 261.86578 785.5974 261.86578 Q 680.8511 261.86578 471.35843 235.67921 L 261.86578 209.49263 L 261.86578 209.49263 Q 261.86578 183.30606 130.93289 130.93289 L 0.0 104.746315 L 0.0 78.55974 L 0.0 78.55974 L 26.186579 78.55974 L 52.373158 78.55974 L 288.05237 52.373158 Q 523.73157 52.373158 680.8511 52.373158 Q 837.9705 52.373158 837.9705 26.186579 L 864.1571 26.186579 L 890.3437 26.186579 Q 916.5303 1.8189894E-12 916.5303 1.8189894E-12 z" svg:height="2.8805237mm" draw:style-name="style-547" svg:viewBox="0.0 0.0 942.71686 288.05237" svg:width="9.427169mm" svg:x="310.57285mm" svg:y="148.21603mm"/>
          <draw:path svg:d="M 314.23895 26.186579 L 314.23895 -3.6379788E-12 L 340.42554 -3.6379788E-12 L 366.61212 -3.6379788E-12 L 366.61212 26.186579 L 366.61212 52.373158 L 418.98526 52.373158 L 471.35843 52.373158 L 497.545 52.373158 L 523.73157 52.373158 L 523.73157 52.373158 L 549.91815 52.373158 L 837.9705 26.186579 Q 1152.2095 -3.6379788E-12 1178.3961 26.186579 L 1204.5826 26.186579 L 1204.5826 26.186579 L 1204.5826 52.373158 L 1204.5826 52.373158 L 1204.5826 52.373158 L 1178.3961 52.373158 L 1178.3961 52.373158 L 1152.2095 78.55974 L 1099.8363 104.746315 L 1099.8363 104.746315 L 1099.8363 104.746315 L 1126.023 104.746315 L 1126.023 130.93289 L 1099.8363 130.93289 Q 1047.4631 157.11948 890.3437 183.30606 Q 707.03766 209.49263 418.98526 183.30606 Q 130.93289 157.11948 157.11948 209.49263 L 157.11948 235.67921 L 183.30606 235.67921 L 183.30606 261.86578 L 104.746315 261.86578 L 1.8189894E-12 261.86578 L 1.8189894E-12 235.67921 L 1.8189894E-12 209.49263 L 26.186579 209.49263 L 52.373158 209.49263 L 52.373158 157.11948 L 52.373158 130.93289 L 78.55974 130.93289 L 104.746315 130.93289 L 104.746315 104.746315 L 104.746315 104.746315 L 130.93289 104.746315 L 130.93289 104.746315 L 157.11948 104.746315 L 183.30606 104.746315 L 209.49263 104.746315 Q 261.86578 104.746315 261.86578 78.55974 L 261.86578 78.55974 L 261.86578 78.55974 Q 288.05237 52.373158 288.05237 52.373158 L 288.05237 52.373158 L 314.23895 52.373158 Q 340.42554 52.373158 314.23895 26.186579 z" svg:height="2.618658mm" draw:style-name="style-548" svg:viewBox="0.0 0.0 1204.5826 261.86578" svg:width="12.045827mm" svg:x="128.83797mm" svg:y="172.83142mm"/>
          <draw:path svg:d="M 392.7987 26.186579 L 418.98526 26.186579 L 445.17184 0.0 L 497.545 0.0 L 497.545 26.186579 Q 497.545 52.373158 602.2913 78.55974 Q 680.8511 78.55974 707.03766 104.746315 L 733.22424 130.93289 L 733.22424 130.93289 L 707.03766 130.93289 L 707.03766 183.30606 Q 707.03766 209.49263 680.8511 235.67921 Q 654.6645 235.67921 654.6645 288.05237 L 654.6645 314.23895 L 654.6645 340.42554 L 654.6645 366.61212 L 654.6645 392.7987 L 654.6645 392.7987 L 654.6645 392.7987 Q 654.6645 392.7987 654.6645 445.17184 Q 654.6645 471.35843 602.2913 497.545 L 523.73157 497.545 L 523.73157 497.545 Q 523.73157 497.545 445.17184 471.35843 Q 392.7987 471.35843 392.7987 445.17184 Q 392.7987 418.98526 392.7987 392.7987 Q 366.61212 392.7987 366.61212 340.42554 Q 340.42554 314.23895 314.23895 340.42554 Q 261.86578 392.7987 261.86578 340.42554 Q 235.67921 288.05237 130.93289 288.05237 L 26.186579 261.86578 L 26.186579 235.67921 L 26.186579 209.49263 L -3.6379788E-12 209.49263 L -3.6379788E-12 209.49263 L -3.6379788E-12 209.49263 L -3.6379788E-12 183.30606 L 52.373158 183.30606 L 104.746315 183.30606 L 78.55974 157.11948 L 52.373158 130.93289 L 52.373158 130.93289 L 78.55974 130.93289 L 78.55974 130.93289 L 78.55974 130.93289 L 104.746315 130.93289 L 130.93289 130.93289 L 130.93289 130.93289 L 130.93289 130.93289 L 209.49263 130.93289 Q 261.86578 130.93289 340.42554 104.746315 L 392.7987 104.746315 L 392.7987 78.55974 Q 392.7987 52.373158 392.7987 26.186579 z" svg:height="4.97545mm" draw:style-name="style-549" svg:viewBox="0.0 0.0 733.22424 497.545" svg:width="7.3322425mm" svg:x="279.93454mm" svg:y="194.04256mm"/>
          <draw:path svg:d="M 78.55974 0.0 L 78.55974 0.0 L 104.746315 0.0 Q 130.93289 26.186579 157.11948 104.746315 Q 183.30606 209.49263 183.30606 288.05237 L 183.30606 366.61212 L 183.30606 366.61212 Q 183.30606 392.7987 157.11948 392.7987 L 130.93289 392.7987 L 130.93289 366.61212 L 130.93289 366.61212 L 130.93289 366.61212 Q 130.93289 366.61212 78.55974 340.42554 L 0.0 340.42554 L 0.0 235.67921 L 0.0 130.93289 L 26.186579 104.746315 Q 26.186579 52.373158 52.373158 52.373158 L 52.373158 26.186579 L 52.373158 26.186579 Q 78.55974 26.186579 78.55974 0.0 z" svg:height="3.9279869mm" draw:style-name="style-550" svg:viewBox="0.0 0.0 183.30606 392.7987" svg:width="1.8330606mm" svg:x="208.70705mm" svg:y="100.556465mm"/>
          <draw:path svg:d="M 366.61212 104.746315 L 366.61212 183.30606 L 314.23895 183.30606 Q 261.86578 157.11948 261.86578 157.11948 L 235.67921 157.11948 L 235.67921 157.11948 L 235.67921 157.11948 L 209.49263 130.93289 L 183.30606 104.746315 L 183.30606 104.746315 L 183.30606 104.746315 L 157.11948 104.746315 L 157.11948 104.746315 L 78.55974 104.746315 Q 26.186579 104.746315 26.186579 78.55974 L 26.186579 78.55974 L 0.0 52.373158 L 0.0 26.186579 L 52.373158 26.186579 Q 104.746315 0.0 130.93289 0.0 L 157.11948 0.0 L 235.67921 0.0 Q 340.42554 0.0 340.42554 26.186579 Q 340.42554 26.186579 366.61212 104.746315 z" svg:height="1.8330606mm" draw:style-name="style-551" svg:viewBox="0.0 0.0 366.61212 183.30606" svg:width="3.6661212mm" svg:x="180.94926mm" svg:y="116.26842mm"/>
          <draw:path svg:d="M 968.90344 52.373158 L 1021.2766 52.373158 L 1152.2095 52.373158 Q 1283.1425 78.55974 1361.7021 104.746315 Q 1440.2618 104.746315 1597.3813 104.746315 Q 1754.5009 104.746315 1780.6874 104.746315 L 1806.874 104.746315 L 1806.874 104.746315 L 1806.874 104.746315 L 1806.874 130.93289 L 1806.874 130.93289 L 1833.0605 130.93289 L 1833.0605 157.11948 L 1806.874 157.11948 L 1780.6874 157.11948 L 1859.2472 183.30606 L 1963.9935 209.49263 L 1937.8069 209.49263 L 1911.6204 209.49263 L 1911.6204 235.67921 L 1911.6204 235.67921 L 1885.4337 235.67921 L 1885.4337 261.86578 L 1911.6204 261.86578 L 1937.8069 261.86578 L 1911.6204 288.05237 Q 1911.6204 314.23895 1885.4337 340.42554 Q 1859.2472 340.42554 1859.2472 366.61212 L 1859.2472 392.7987 L 1754.5009 471.35843 Q 1675.941 523.73157 1545.0082 576.10474 Q 1387.8887 628.4779 1387.8887 602.2913 Q 1387.8887 576.10474 1335.5155 576.10474 Q 1309.329 576.10474 1256.9558 576.10474 L 1204.5826 576.10474 L 1178.3961 576.10474 L 1152.2095 576.10474 L 1126.023 576.10474 L 1073.6498 576.10474 L 733.22424 628.4779 Q 392.7987 680.8511 366.61212 654.6645 Q 366.61212 628.4779 340.42554 628.4779 L 314.23895 628.4779 L 314.23895 654.6645 L 288.05237 654.6645 L 288.05237 654.6645 L 288.05237 680.8511 L 235.67921 680.8511 L 209.49263 680.8511 L 209.49263 680.8511 L 183.30606 654.6645 L 183.30606 654.6645 L 183.30606 654.6645 L 183.30606 654.6645 L 157.11948 628.4779 L 157.11948 628.4779 L 130.93289 628.4779 L 130.93289 628.4779 L 130.93289 628.4779 L 130.93289 602.2913 L 130.93289 576.10474 L 104.746315 576.10474 L 104.746315 576.10474 L 78.55974 576.10474 L 52.373158 576.10474 L 26.186579 576.10474 L 0.0 576.10474 L 0.0 549.91815 L 0.0 523.73157 L 78.55974 523.73157 Q 130.93289 523.73157 209.49263 497.545 L 288.05237 471.35843 L 288.05237 471.35843 Q 288.05237 471.35843 288.05237 471.35843 Q 288.05237 445.17184 261.86578 418.98526 Q 235.67921 418.98526 235.67921 366.61212 Q 235.67921 314.23895 261.86578 261.86578 L 288.05237 235.67921 L 288.05237 235.67921 Q 314.23895 209.49263 340.42554 209.49263 Q 392.7987 209.49263 392.7987 183.30606 L 392.7987 157.11948 L 392.7987 157.11948 Q 392.7987 157.11948 418.98526 157.11948 Q 418.98526 157.11948 602.2913 130.93289 Q 759.4108 104.746315 759.4108 78.55974 L 733.22424 52.373158 L 811.784 3.6379788E-12 Q 864.1571 -26.186579 890.3437 3.6379788E-12 Q 916.5303 52.373158 968.90344 52.373158 z" svg:height="6.808511mm" draw:style-name="style-552" svg:viewBox="0.0 0.0 1963.9935 680.8511" svg:width="19.639935mm" svg:x="3.9279869mm" svg:y="166.54665mm"/>
          <draw:path svg:d="M 471.35843 0.0 L 471.35843 0.0 L 523.73157 52.373158 Q 576.10474 104.746315 759.4108 157.11948 Q 942.71686 209.49263 968.90344 261.86578 Q 968.90344 288.05237 995.09 288.05237 Q 1047.4631 288.05237 1047.4631 314.23895 Q 1047.4631 340.42554 1073.6498 340.42554 Q 1099.8363 366.61212 1099.8363 366.61212 L 1099.8363 366.61212 L 549.91815 366.61212 L 0.0 366.61212 L 0.0 366.61212 L 0.0 366.61212 L 104.746315 340.42554 L 183.30606 314.23895 L 183.30606 314.23895 L 157.11948 314.23895 L 157.11948 261.86578 Q 157.11948 209.49263 209.49263 183.30606 Q 235.67921 157.11948 209.49263 157.11948 Q 157.11948 157.11948 157.11948 104.746315 L 157.11948 52.373158 L 209.49263 52.373158 Q 288.05237 52.373158 366.61212 52.373158 L 445.17184 52.373158 L 445.17184 26.186579 L 471.35843 26.186579 L 471.35843 0.0 z" svg:height="3.6661212mm" draw:style-name="style-553" svg:viewBox="0.0 0.0 1099.8363 366.61212" svg:width="10.9983635mm" svg:x="288.5761mm" svg:y="210.5401mm"/>
          <draw:path svg:d="M 235.67921 0.0 L 261.86578 0.0 L 261.86578 0.0 L 261.86578 0.0 L 288.05237 26.186579 Q 340.42554 52.373158 340.42554 52.373158 L 340.42554 52.373158 L 314.23895 52.373158 Q 288.05237 78.55974 288.05237 104.746315 Q 288.05237 157.11948 261.86578 261.86578 L 261.86578 366.61212 L 314.23895 366.61212 L 366.61212 366.61212 L 392.7987 340.42554 L 392.7987 340.42554 L 392.7987 340.42554 L 392.7987 340.42554 L 418.98526 340.42554 L 418.98526 314.23895 L 418.98526 314.23895 L 445.17184 314.23895 L 445.17184 314.23895 L 445.17184 314.23895 L 471.35843 340.42554 L 497.545 366.61212 L 497.545 366.61212 L 497.545 366.61212 L 497.545 366.61212 Q 497.545 366.61212 471.35843 418.98526 Q 471.35843 471.35843 445.17184 471.35843 L 392.7987 445.17184 L 392.7987 418.98526 Q 392.7987 418.98526 366.61212 418.98526 Q 366.61212 418.98526 288.05237 445.17184 Q 183.30606 497.545 130.93289 576.10474 Q 104.746315 628.4779 78.55974 602.2913 L 78.55974 549.91815 L 52.373158 549.91815 L 52.373158 523.73157 L 52.373158 523.73157 L 26.186579 523.73157 L 26.186579 497.545 L 26.186579 471.35843 L -3.6379788E-12 471.35843 L -3.6379788E-12 471.35843 L -3.6379788E-12 471.35843 L -3.6379788E-12 471.35843 L -3.6379788E-12 445.17184 L 26.186579 445.17184 L 26.186579 445.17184 L 26.186579 418.98526 L 26.186579 418.98526 L 26.186579 418.98526 L 104.746315 209.49263 Q 183.30606 26.186579 183.30606 26.186579 Q 183.30606 0.0 235.67921 0.0 z" svg:height="6.0229135mm" draw:style-name="style-554" svg:viewBox="0.0 0.0 497.545 602.2913" svg:width="4.97545mm" svg:x="178.85434mm" svg:y="93.747955mm"/>
          <draw:path svg:d="M 1099.8363 0.0 L 1099.8363 0.0 L 1126.023 0.0 L 1126.023 0.0 L 1126.023 26.186579 Q 1126.023 78.55974 1283.1425 78.55974 Q 1414.0753 78.55974 1414.0753 104.746315 L 1414.0753 104.746315 L 1414.0753 130.93289 Q 1387.8887 130.93289 1387.8887 183.30606 L 1387.8887 235.67921 L 1335.5155 235.67921 Q 1283.1425 235.67921 1230.7693 288.05237 Q 1178.3961 340.42554 1178.3961 392.7987 L 1152.2095 445.17184 L 1204.5826 445.17184 Q 1256.9558 445.17184 1283.1425 471.35843 L 1283.1425 471.35843 L 1283.1425 497.545 L 1283.1425 523.73157 L 1256.9558 654.6645 Q 1230.7693 811.784 1204.5826 811.784 L 1178.3961 811.784 L 1178.3961 785.5974 Q 1178.3961 759.4108 1152.2095 759.4108 L 1152.2095 759.4108 L 1152.2095 759.4108 Q 1126.023 733.22424 1099.8363 707.03766 L 1073.6498 680.8511 L 1073.6498 680.8511 Q 1073.6498 654.6645 968.90344 654.6645 Q 890.3437 654.6645 864.1571 576.10474 Q 864.1571 523.73157 785.5974 497.545 L 707.03766 497.545 L 707.03766 497.545 Q 707.03766 497.545 707.03766 445.17184 Q 707.03766 392.7987 654.6645 392.7987 Q 602.2913 392.7987 576.10474 340.42554 Q 549.91815 314.23895 366.61212 288.05237 L 183.30606 288.05237 L 183.30606 288.05237 L 183.30606 288.05237 L 183.30606 288.05237 L 157.11948 288.05237 L 157.11948 314.23895 L 130.93289 314.23895 L 130.93289 314.23895 L 130.93289 288.05237 L 130.93289 288.05237 L 130.93289 288.05237 L 104.746315 288.05237 L 104.746315 288.05237 L 52.373158 261.86578 L 3.6379788E-12 261.86578 L 3.6379788E-12 235.67921 L 3.6379788E-12 209.49263 L 78.55974 209.49263 L 183.30606 235.67921 L 183.30606 235.67921 L 183.30606 235.67921 L 209.49263 209.49263 Q 209.49263 183.30606 418.98526 183.30606 Q 602.2913 157.11948 628.4779 104.746315 Q 654.6645 52.373158 680.8511 52.373158 L 707.03766 52.373158 L 890.3437 52.373158 Q 1073.6498 52.373158 1073.6498 26.186579 Q 1073.6498 0.0 1099.8363 0.0 z M 1021.2766 183.30606 Q 1021.2766 130.93289 1126.023 157.11948 Q 1230.7693 183.30606 1230.7693 209.49263 Q 1230.7693 235.67921 1178.3961 235.67921 Q 1126.023 235.67921 1126.023 261.86578 Q 1099.8363 288.05237 1073.6498 261.86578 Q 1021.2766 235.67921 1021.2766 183.30606 z" svg:height="8.11784mm" draw:style-name="style-555" svg:viewBox="0.0 0.0 1414.0753 811.784" svg:width="14.140753mm" svg:x="186.18658mm" svg:y="103.43699mm"/>
          <draw:path svg:d="M 1335.5155 104.746315 L 1335.5155 104.746315 L 1335.5155 104.746315 Q 1335.5155 130.93289 1335.5155 130.93289 L 1361.7021 130.93289 L 1361.7021 157.11948 L 1361.7021 183.30606 L 1335.5155 183.30606 Q 1335.5155 183.30606 1256.9558 183.30606 Q 1178.3961 183.30606 1178.3961 209.49263 Q 1178.3961 235.67921 1099.8363 209.49263 Q 1021.2766 183.30606 1021.2766 209.49263 Q 1021.2766 235.67921 995.09 235.67921 Q 968.90344 261.86578 942.71686 340.42554 Q 942.71686 418.98526 916.5303 418.98526 Q 890.3437 418.98526 890.3437 445.17184 Q 864.1571 471.35843 811.784 471.35843 Q 733.22424 497.545 707.03766 523.73157 Q 707.03766 549.91815 549.91815 549.91815 Q 418.98526 576.10474 418.98526 549.91815 Q 418.98526 523.73157 392.7987 523.73157 Q 366.61212 523.73157 366.61212 549.91815 Q 366.61212 576.10474 340.42554 576.10474 Q 314.23895 576.10474 314.23895 549.91815 Q 314.23895 523.73157 235.67921 523.73157 L 157.11948 549.91815 L 157.11948 549.91815 L 130.93289 549.91815 L 130.93289 549.91815 L 130.93289 549.91815 L 104.746315 523.73157 L 78.55974 497.545 L 26.186579 497.545 L 0.0 497.545 L 0.0 471.35843 L 0.0 445.17184 L 78.55974 445.17184 L 130.93289 445.17184 L 130.93289 418.98526 Q 130.93289 392.7987 183.30606 392.7987 Q 209.49263 392.7987 209.49263 366.61212 Q 209.49263 340.42554 183.30606 340.42554 Q 157.11948 340.42554 183.30606 261.86578 Q 209.49263 183.30606 261.86578 183.30606 Q 340.42554 183.30606 471.35843 157.11948 Q 602.2913 130.93289 654.6645 104.746315 Q 707.03766 78.55974 733.22424 52.373158 Q 733.22424 26.186579 811.784 52.373158 Q 916.5303 52.373158 916.5303 0.0 Q 916.5303 -26.186579 995.09 26.186579 Q 1073.6498 130.93289 1178.3961 104.746315 Q 1283.1425 104.746315 1283.1425 78.55974 Q 1283.1425 52.373158 1309.329 78.55974 Q 1335.5155 104.746315 1335.5155 104.746315 z" svg:height="5.7610474mm" draw:style-name="style-556" svg:viewBox="0.0 0.0 1361.7021 576.10474" svg:width="13.617022mm" svg:x="211.3257mm" svg:y="166.28477mm"/>
          <draw:path svg:d="M 104.746315 0.0 L 130.93289 0.0 L 235.67921 0.0 L 340.42554 26.186579 L 418.98526 26.186579 Q 523.73157 26.186579 628.4779 26.186579 L 733.22424 26.186579 L 890.3437 26.186579 Q 1021.2766 26.186579 1099.8363 26.186579 L 1204.5826 26.186579 L 1283.1425 26.186579 Q 1361.7021 26.186579 1361.7021 0.0 L 1387.8887 0.0 L 1387.8887 0.0 L 1387.8887 26.186579 L 1466.4485 26.186579 L 1545.0082 26.186579 L 1571.1948 52.373158 L 1597.3813 78.55974 L 1597.3813 78.55974 L 1597.3813 78.55974 L 1571.1948 78.55974 L 1545.0082 78.55974 L 1492.635 104.746315 L 1440.2618 130.93289 L 1414.0753 130.93289 Q 1361.7021 130.93289 1256.9558 183.30606 L 1152.2095 209.49263 L 1152.2095 209.49263 Q 1126.023 235.67921 1047.4631 235.67921 Q 995.09 235.67921 995.09 288.05237 L 995.09 340.42554 L 995.09 340.42554 L 995.09 366.61212 L 968.90344 366.61212 Q 942.71686 392.7987 916.5303 392.7987 L 890.3437 392.7987 L 890.3437 366.61212 Q 890.3437 340.42554 785.5974 314.23895 Q 680.8511 288.05237 576.10474 288.05237 Q 471.35843 288.05237 418.98526 261.86578 L 392.7987 235.67921 L 314.23895 235.67921 Q 261.86578 235.67921 130.93289 183.30606 L 0.0 183.30606 L 0.0 157.11948 L 0.0 157.11948 L 0.0 157.11948 L 0.0 130.93289 L 0.0 130.93289 L 0.0 130.93289 L 26.186579 104.746315 L 52.373158 78.55974 L 104.746315 78.55974 Q 157.11948 52.373158 130.93289 26.186579 Q 104.746315 26.186579 104.746315 0.0 z" svg:height="3.9279869mm" draw:style-name="style-557" svg:viewBox="0.0 0.0 1597.3813 392.7987" svg:width="15.973814mm" svg:x="248.24878mm" svg:y="125.433716mm"/>
          <draw:path svg:d="M 864.1571 26.186579 L 864.1571 0.0 L 890.3437 0.0 Q 916.5303 0.0 968.90344 209.49263 Q 1021.2766 445.17184 1047.4631 445.17184 Q 1073.6498 471.35843 1047.4631 497.545 Q 1021.2766 497.545 1021.2766 549.91815 L 1021.2766 602.2913 L 1021.2766 602.2913 Q 1021.2766 602.2913 995.09 576.10474 Q 995.09 549.91815 916.5303 549.91815 L 864.1571 576.10474 L 864.1571 549.91815 Q 864.1571 549.91815 811.784 549.91815 L 759.4108 549.91815 L 759.4108 549.91815 Q 733.22424 549.91815 707.03766 523.73157 Q 654.6645 497.545 602.2913 392.7987 Q 549.91815 261.86578 549.91815 366.61212 Q 523.73157 471.35843 392.7987 445.17184 L 235.67921 418.98526 L 209.49263 418.98526 L 183.30606 418.98526 L 183.30606 366.61212 Q 183.30606 314.23895 157.11948 288.05237 L 130.93289 261.86578 L 130.93289 235.67921 L 130.93289 209.49263 L 104.746315 209.49263 L 78.55974 209.49263 L 52.373158 209.49263 L 26.186579 183.30606 L 26.186579 183.30606 L 26.186579 183.30606 L 0.0 183.30606 L 0.0 183.30606 L 0.0 157.11948 L 26.186579 157.11948 L 26.186579 130.93289 L 26.186579 104.746315 L 52.373158 104.746315 L 78.55974 78.55974 L 78.55974 78.55974 L 78.55974 78.55974 L 104.746315 78.55974 L 104.746315 78.55974 L 130.93289 52.373158 L 157.11948 52.373158 L 392.7987 52.373158 Q 602.2913 78.55974 602.2913 52.373158 L 602.2913 52.373158 L 733.22424 52.373158 Q 864.1571 52.373158 864.1571 26.186579 z" svg:height="6.0229135mm" draw:style-name="style-558" svg:viewBox="0.0 0.0 1047.4631 602.2913" svg:width="10.474632mm" svg:x="185.66286mm" svg:y="81.44026mm"/>
          <draw:path svg:d="M 209.49263 26.186579 L 209.49263 52.373158 L 209.49263 104.746315 L 209.49263 157.11948 L 183.30606 157.11948 L 183.30606 157.11948 L 130.93289 157.11948 Q 104.746315 130.93289 78.55974 130.93289 L 26.186579 104.746315 L 26.186579 78.55974 Q 26.186579 78.55974 0.0 52.373158 L 0.0 26.186579 L 104.746315 0.0 Q 183.30606 -26.186579 209.49263 26.186579 z" svg:height="1.5711948mm" draw:style-name="style-559" svg:viewBox="0.0 0.0 209.49263 157.11948" svg:width="2.0949264mm" svg:x="105.00819mm" svg:y="120.72013mm"/>
          <draw:path svg:d="M 26.186579 26.186579 L 26.186579 0.0 L 209.49263 0.0 L 366.61212 0.0 L 366.61212 0.0 L 366.61212 26.186579 L 366.61212 104.746315 Q 392.7987 157.11948 392.7987 183.30606 L 392.7987 183.30606 L 366.61212 183.30606 L 340.42554 183.30606 L 314.23895 183.30606 L 288.05237 183.30606 L 261.86578 183.30606 Q 235.67921 209.49263 235.67921 209.49263 L 235.67921 209.49263 L 183.30606 209.49263 Q 130.93289 209.49263 104.746315 209.49263 Q 104.746315 235.67921 52.373158 209.49263 Q 26.186579 209.49263 3.6379788E-12 104.746315 L 3.6379788E-12 26.186579 L 3.6379788E-12 26.186579 L 3.6379788E-12 26.186579 L 26.186579 26.186579 z" svg:height="2.0949264mm" draw:style-name="style-560" svg:viewBox="0.0 0.0 392.7987 209.49263" svg:width="3.9279869mm" svg:x="208.9689mm" svg:y="124.12439mm"/>
          <draw:path svg:d="M 392.7987 0.0 L 445.17184 0.0 L 445.17184 157.11948 L 445.17184 314.23895 L 392.7987 314.23895 Q 366.61212 314.23895 209.49263 288.05237 Q 78.55974 261.86578 26.186579 209.49263 L 0.0 157.11948 L 78.55974 183.30606 Q 130.93289 209.49263 130.93289 157.11948 Q 130.93289 157.11948 235.67921 78.55974 Q 314.23895 0.0 392.7987 0.0 z" svg:height="3.1423895mm" draw:style-name="style-561" svg:viewBox="0.0 0.0 445.17184 314.23895" svg:width="4.4517183mm" svg:x="315.54828mm" svg:y="190.11456mm"/>
          <draw:path svg:d="M 340.42554 0.0 L 445.17184 0.0 L 445.17184 157.11948 L 445.17184 314.23895 L 445.17184 314.23895 L 418.98526 314.23895 L 418.98526 288.05237 L 392.7987 288.05237 L 392.7987 288.05237 L 392.7987 261.86578 L 340.42554 261.86578 Q 261.86578 261.86578 261.86578 235.67921 Q 288.05237 209.49263 183.30606 209.49263 Q 78.55974 209.49263 26.186579 157.11948 L 0.0 104.746315 L 0.0 104.746315 L 0.0 104.746315 L 26.186579 104.746315 L 52.373158 104.746315 L 78.55974 78.55974 Q 130.93289 78.55974 130.93289 52.373158 Q 130.93289 26.186579 183.30606 26.186579 Q 235.67921 0.0 340.42554 0.0 z" svg:height="3.1423895mm" draw:style-name="style-562" svg:viewBox="0.0 0.0 445.17184 314.23895" svg:width="4.4517183mm" svg:x="315.54828mm" svg:y="208.44518mm"/>
          <draw:path svg:d="M 471.35843 0.0 L 497.545 0.0 L 497.545 0.0 L 497.545 0.0 L 497.545 26.186579 L 523.73157 26.186579 L 523.73157 52.373158 L 523.73157 78.55974 L 549.91815 78.55974 L 549.91815 104.746315 L 549.91815 104.746315 L 576.10474 104.746315 L 576.10474 157.11948 L 576.10474 183.30606 L 523.73157 183.30606 Q 471.35843 209.49263 261.86578 209.49263 L 52.373158 209.49263 L 52.373158 209.49263 Q 52.373158 209.49263 26.186579 183.30606 L 0.0 157.11948 L 52.373158 130.93289 Q 78.55974 104.746315 78.55974 104.746315 L 78.55974 104.746315 L 78.55974 104.746315 L 104.746315 104.746315 L 104.746315 104.746315 L 104.746315 104.746315 L 104.746315 78.55974 Q 130.93289 52.373158 157.11948 52.373158 L 209.49263 52.373158 L 314.23895 78.55974 Q 418.98526 104.746315 418.98526 52.373158 Q 418.98526 0.0 471.35843 0.0 z" svg:height="2.0949264mm" draw:style-name="style-563" svg:viewBox="0.0 0.0 576.10474 209.49263" svg:width="5.7610474mm" svg:x="101.0802mm" svg:y="70.703766mm"/>
          <draw:path svg:d="M 733.22424 26.186579 L 811.784 0.0 L 811.784 26.186579 L 811.784 52.373158 L 837.9705 52.373158 L 837.9705 78.55974 L 916.5303 78.55974 L 995.09 78.55974 L 995.09 104.746315 L 1021.2766 104.746315 L 1047.4631 130.93289 Q 1073.6498 130.93289 1230.7693 130.93289 Q 1361.7021 130.93289 1387.8887 157.11948 L 1440.2618 157.11948 L 1440.2618 183.30606 Q 1414.0753 183.30606 1230.7693 235.67921 Q 1021.2766 288.05237 1021.2766 314.23895 Q 995.09 340.42554 942.71686 366.61212 Q 890.3437 392.7987 837.9705 418.98526 L 785.5974 418.98526 L 759.4108 418.98526 Q 733.22424 392.7987 733.22424 392.7987 Q 707.03766 366.61212 549.91815 366.61212 L 366.61212 366.61212 L 366.61212 366.61212 Q 340.42554 366.61212 340.42554 392.7987 L 340.42554 392.7987 L 340.42554 392.7987 L 314.23895 392.7987 L 314.23895 366.61212 L 288.05237 366.61212 L 288.05237 366.61212 L 288.05237 340.42554 L 235.67921 340.42554 L 209.49263 340.42554 L 209.49263 340.42554 L 209.49263 340.42554 L 288.05237 314.23895 L 340.42554 288.05237 L 314.23895 288.05237 L 288.05237 288.05237 L 235.67921 261.86578 L 209.49263 261.86578 L 130.93289 261.86578 L 26.186579 235.67921 L 26.186579 235.67921 L 26.186579 235.67921 L 0.0 235.67921 L 0.0 235.67921 L 26.186579 235.67921 L 52.373158 235.67921 L 78.55974 235.67921 L 104.746315 235.67921 L 209.49263 209.49263 L 314.23895 183.30606 L 340.42554 183.30606 L 392.7987 183.30606 L 366.61212 157.11948 L 340.42554 130.93289 L 314.23895 130.93289 Q 288.05237 130.93289 235.67921 130.93289 L 183.30606 130.93289 L 183.30606 104.746315 L 183.30606 78.55974 L 314.23895 78.55974 Q 445.17184 78.55974 549.91815 52.373158 Q 654.6645 26.186579 733.22424 26.186579 z" svg:height="4.1898527mm" draw:style-name="style-564" svg:viewBox="0.0 0.0 1440.2618 418.98526" svg:width="14.402618mm" svg:x="12.831424mm" svg:y="200.32733mm"/>
          <draw:path svg:d="M 471.35843 0.0 L 471.35843 0.0 L 471.35843 78.55974 Q 497.545 157.11948 576.10474 157.11948 L 654.6645 183.30606 L 785.5974 209.49263 Q 890.3437 235.67921 890.3437 261.86578 L 890.3437 261.86578 L 837.9705 261.86578 Q 785.5974 288.05237 680.8511 288.05237 Q 549.91815 340.42554 576.10474 340.42554 Q 576.10474 340.42554 497.545 366.61212 L 418.98526 392.7987 L 392.7987 392.7987 Q 366.61212 392.7987 366.61212 366.61212 L 366.61212 340.42554 L 340.42554 340.42554 L 340.42554 340.42554 L 288.05237 314.23895 L 235.67921 288.05237 L 235.67921 288.05237 L 261.86578 288.05237 L 261.86578 288.05237 Q 261.86578 288.05237 314.23895 261.86578 L 392.7987 235.67921 L 314.23895 235.67921 Q 261.86578 235.67921 157.11948 209.49263 L 78.55974 183.30606 L 52.373158 183.30606 L 0.0 183.30606 L 0.0 157.11948 L 0.0 130.93289 L 0.0 78.55974 Q -26.186579 52.373158 78.55974 26.186579 Q 183.30606 -26.186579 288.05237 0.0 Q 366.61212 0.0 392.7987 52.373158 Q 392.7987 104.746315 418.98526 104.746315 Q 445.17184 104.746315 445.17184 52.373158 Q 471.35843 0.0 471.35843 0.0 z" svg:height="3.9279869mm" draw:style-name="style-565" svg:viewBox="0.0 0.0 890.3437 392.7987" svg:width="8.903437mm" svg:x="49.23077mm" svg:y="67.82324mm"/>
          <draw:path svg:d="M 0.0 78.55974 L 0.0 1.8189894E-12 L 340.42554 26.186579 Q 654.6645 26.186579 707.03766 52.373158 Q 733.22424 78.55974 759.4108 78.55974 L 811.784 78.55974 L 785.5974 104.746315 Q 759.4108 130.93289 759.4108 157.11948 Q 759.4108 183.30606 759.4108 209.49263 L 759.4108 235.67921 L 733.22424 235.67921 Q 707.03766 235.67921 340.42554 183.30606 L 0.0 157.11948 L 0.0 130.93289 Q 26.186579 130.93289 0.0 78.55974 z M 52.373158 52.373158 Q 78.55974 52.373158 78.55974 52.373158 Q 78.55974 78.55974 78.55974 78.55974 Q 52.373158 78.55974 52.373158 52.373158 z" svg:height="2.3567922mm" draw:style-name="style-566" svg:viewBox="0.0 0.0 811.784 235.67921" svg:width="8.11784mm" svg:x="62.062195mm" svg:y="116.006546mm"/>
          <draw:path svg:d="M 576.10474 52.373158 L 654.6645 52.373158 L 654.6645 78.55974 Q 628.4779 78.55974 628.4779 183.30606 L 628.4779 288.05237 L 628.4779 288.05237 Q 628.4779 288.05237 602.2913 235.67921 Q 576.10474 157.11948 497.545 157.11948 L 418.98526 130.93289 L 392.7987 209.49263 Q 366.61212 261.86578 392.7987 340.42554 L 392.7987 392.7987 L 523.73157 392.7987 L 654.6645 392.7987 L 654.6645 392.7987 L 654.6645 418.98526 L 654.6645 445.17184 L 654.6645 445.17184 L 576.10474 445.17184 Q 471.35843 445.17184 235.67921 471.35843 L 0.0 471.35843 L 0.0 471.35843 L 0.0 445.17184 L 0.0 445.17184 L 0.0 445.17184 L 26.186579 445.17184 L 26.186579 445.17184 L 26.186579 418.98526 L 52.373158 418.98526 L 52.373158 392.7987 L 52.373158 392.7987 L 52.373158 288.05237 Q 52.373158 157.11948 52.373158 157.11948 Q 78.55974 130.93289 104.746315 130.93289 Q 104.746315 104.746315 130.93289 104.746315 Q 157.11948 78.55974 130.93289 78.55974 Q 104.746315 78.55974 104.746315 52.373158 L 104.746315 26.186579 L 104.746315 26.186579 Q 104.746315 26.186579 130.93289 26.186579 L 130.93289 0.0 L 157.11948 0.0 Q 183.30606 26.186579 314.23895 26.186579 Q 471.35843 26.186579 471.35843 26.186579 Q 497.545 26.186579 576.10474 52.373158 z" svg:height="4.7135844mm" draw:style-name="style-567" svg:viewBox="0.0 0.0 654.6645 471.35843" svg:width="6.5466447mm" svg:x="185.40099mm" svg:y="68.34697mm"/>
          <draw:path svg:d="M 78.55974 -1.8189894E-12 L 26.186579 -1.8189894E-12 L 78.55974 -1.8189894E-12 L 157.11948 -1.8189894E-12 L 235.67921 -1.8189894E-12 L 340.42554 -1.8189894E-12 L 340.42554 52.373158 L 340.42554 104.746315 L 235.67921 104.746315 Q 157.11948 104.746315 157.11948 130.93289 Q 157.11948 157.11948 104.746315 157.11948 L 52.373158 157.11948 L 26.186579 157.11948 L 0.0 157.11948 L 0.0 157.11948 Q 0.0 157.11948 52.373158 130.93289 Q 104.746315 104.746315 130.93289 78.55974 Q 157.11948 26.186579 78.55974 -1.8189894E-12 z" svg:height="1.5711948mm" draw:style-name="style-568" svg:viewBox="0.0 0.0 340.42554 157.11948" svg:width="3.4042554mm" svg:x="153.71523mm" svg:y="115.74468mm"/>
          <draw:path svg:d="M 1675.941 0.0 L 1728.3142 0.0 L 1806.874 26.186579 Q 1885.4337 52.373158 1885.4337 130.93289 Q 1885.4337 209.49263 1885.4337 209.49263 L 1885.4337 235.67921 L 1780.6874 288.05237 Q 1675.941 366.61212 1466.4485 366.61212 Q 1256.9558 418.98526 1204.5826 418.98526 L 1152.2095 418.98526 L 968.90344 418.98526 Q 785.5974 392.7987 785.5974 445.17184 Q 785.5974 497.545 733.22424 497.545 Q 680.8511 497.545 680.8511 549.91815 L 680.8511 602.2913 L 628.4779 602.2913 L 549.91815 602.2913 L 471.35843 602.2913 Q 366.61212 628.4779 288.05237 602.2913 L 209.49263 576.10474 L 261.86578 576.10474 Q 314.23895 576.10474 157.11948 497.545 L 0.0 418.98526 L 0.0 418.98526 L 0.0 392.7987 L 26.186579 366.61212 L 52.373158 340.42554 L 52.373158 340.42554 L 52.373158 314.23895 L 52.373158 314.23895 L 52.373158 314.23895 L 26.186579 314.23895 L 26.186579 314.23895 L 26.186579 288.05237 L 52.373158 288.05237 L 52.373158 288.05237 Q 52.373158 261.86578 52.373158 261.86578 L 52.373158 261.86578 L 26.186579 261.86578 L 26.186579 261.86578 L 26.186579 235.67921 Q 52.373158 235.67921 52.373158 209.49263 Q 78.55974 157.11948 52.373158 157.11948 L 26.186579 157.11948 L 26.186579 130.93289 L 26.186579 104.746315 L 130.93289 104.746315 Q 209.49263 130.93289 235.67921 104.746315 Q 235.67921 52.373158 261.86578 52.373158 Q 314.23895 52.373158 497.545 52.373158 Q 680.8511 52.373158 707.03766 26.186579 L 733.22424 26.186579 L 733.22424 52.373158 Q 733.22424 78.55974 1047.4631 52.373158 Q 1387.8887 52.373158 1518.8217 26.186579 Q 1623.568 0.0 1675.941 0.0 z" svg:height="6.0229135mm" draw:style-name="style-569" svg:viewBox="0.0 0.0 1885.4337 602.2913" svg:width="18.854338mm" svg:x="31.423895mm" svg:y="184.35352mm"/>
          <draw:path svg:d="M 1021.2766 1.8189894E-12 L 1021.2766 1.8189894E-12 L 1047.4631 1.8189894E-12 L 1099.8363 1.8189894E-12 L 1099.8363 26.186579 L 1099.8363 52.373158 L 1126.023 52.373158 L 1152.2095 26.186579 L 1204.5826 26.186579 L 1230.7693 26.186579 L 1230.7693 52.373158 L 1256.9558 78.55974 L 1256.9558 78.55974 Q 1256.9558 78.55974 1204.5826 78.55974 Q 1152.2095 78.55974 1152.2095 130.93289 L 1152.2095 157.11948 L 1283.1425 183.30606 Q 1414.0753 209.49263 1440.2618 261.86578 Q 1466.4485 314.23895 1492.635 340.42554 Q 1518.8217 340.42554 1545.0082 471.35843 Q 1545.0082 602.2913 1623.568 602.2913 Q 1728.3142 628.4779 1702.1277 654.6645 Q 1702.1277 654.6645 1780.6874 680.8511 Q 1833.0605 707.03766 1859.2472 707.03766 L 1885.4337 707.03766 L 1885.4337 733.22424 Q 1885.4337 733.22424 1885.4337 785.5974 Q 1885.4337 837.9705 1833.0605 864.1571 L 1780.6874 864.1571 L 1833.0605 890.3437 Q 1859.2472 916.5303 1937.8069 916.5303 L 2016.3666 916.5303 L 2016.3666 942.71686 L 2016.3666 968.90344 L 1990.18 968.90344 L 1937.8069 968.90344 L 1937.8069 1021.2766 L 1937.8069 1073.6498 L 1911.6204 1073.6498 Q 1885.4337 1073.6498 1833.0605 1099.8363 Q 1780.6874 1126.023 1806.874 1152.2095 Q 1833.0605 1204.5826 1728.3142 1230.7693 L 1649.7545 1230.7693 L 1649.7545 1256.9558 L 1623.568 1256.9558 L 1623.568 1256.9558 L 1623.568 1283.1425 L 1675.941 1283.1425 Q 1728.3142 1283.1425 1728.3142 1309.329 Q 1728.3142 1335.5155 1780.6874 1335.5155 L 1806.874 1335.5155 L 1806.874 1361.7021 L 1780.6874 1361.7021 L 1780.6874 1361.7021 L 1780.6874 1387.8887 L 1780.6874 1387.8887 L 1780.6874 1387.8887 L 1754.5009 1387.8887 L 1754.5009 1387.8887 L 1728.3142 1361.7021 L 1702.1277 1335.5155 L 1702.1277 1335.5155 L 1675.941 1335.5155 L 1675.941 1335.5155 L 1675.941 1335.5155 L 1623.568 1361.7021 L 1597.3813 1387.8887 L 1597.3813 1387.8887 L 1597.3813 1387.8887 L 1571.1948 1387.8887 L 1571.1948 1387.8887 L 1571.1948 1387.8887 L 1545.0082 1387.8887 L 1545.0082 1387.8887 Q 1518.8217 1361.7021 1518.8217 1361.7021 L 1518.8217 1361.7021 L 1518.8217 1335.5155 Q 1518.8217 1335.5155 1518.8217 1335.5155 Q 1518.8217 1309.329 1440.2618 1283.1425 L 1361.7021 1283.1425 L 1361.7021 1283.1425 Q 1361.7021 1283.1425 1283.1425 1230.7693 Q 1204.5826 1178.3961 1204.5826 1152.2095 Q 1178.3961 1099.8363 1099.8363 1073.6498 Q 995.09 1073.6498 995.09 1073.6498 Q 1021.2766 1073.6498 916.5303 1099.8363 Q 811.784 1126.023 785.5974 1099.8363 L 785.5974 1073.6498 L 785.5974 1073.6498 Q 785.5974 1073.6498 785.5974 1047.4631 Q 785.5974 1047.4631 733.22424 1021.2766 Q 680.8511 1021.2766 680.8511 995.09 Q 680.8511 968.90344 523.73157 916.5303 Q 392.7987 864.1571 392.7987 811.784 Q 392.7987 785.5974 314.23895 733.22424 Q 209.49263 680.8511 209.49263 654.6645 Q 209.49263 628.4779 130.93289 602.2913 L 52.373158 602.2913 L 52.373158 602.2913 L 52.373158 602.2913 L 52.373158 576.10474 L 52.373158 576.10474 L 78.55974 576.10474 L 78.55974 549.91815 L 52.373158 549.91815 L 3.6379788E-12 549.91815 L 3.6379788E-12 523.73157 L 3.6379788E-12 497.545 L 26.186579 497.545 L 26.186579 471.35843 L 52.373158 471.35843 L 78.55974 445.17184 L 52.373158 445.17184 L 26.186579 445.17184 L 157.11948 445.17184 Q 261.86578 445.17184 261.86578 418.98526 Q 261.86578 392.7987 288.05237 392.7987 Q 314.23895 366.61212 366.61212 340.42554 Q 392.7987 340.42554 392.7987 314.23895 Q 392.7987 288.05237 471.35843 314.23895 Q 576.10474 340.42554 576.10474 314.23895 Q 576.10474 288.05237 628.4779 288.05237 Q 680.8511 288.05237 654.6645 261.86578 Q 628.4779 261.86578 628.4779 235.67921 Q 602.2913 183.30606 707.03766 183.30606 Q 785.5974 157.11948 811.784 104.746315 Q 811.784 52.373158 837.9705 52.373158 L 890.3437 26.186579 L 916.5303 26.186579 L 942.71686 26.186579 L 995.09 26.186579 Q 1021.2766 26.186579 1021.2766 1.8189894E-12 z" svg:height="13.878887mm" draw:style-name="style-570" svg:viewBox="0.0 0.0 2016.3666 1387.8887" svg:width="20.163666mm" svg:x="292.24222mm" svg:y="131.71849mm"/>
          <draw:path svg:d="M 1335.5155 0.0 L 1335.5155 0.0 L 1335.5155 0.0 L 1361.7021 0.0 L 1361.7021 52.373158 L 1361.7021 104.746315 L 1466.4485 130.93289 Q 1571.1948 157.11948 1545.0082 183.30606 L 1545.0082 183.30606 L 1518.8217 183.30606 Q 1466.4485 183.30606 1518.8217 209.49263 Q 1571.1948 235.67921 1466.4485 288.05237 Q 1361.7021 340.42554 1361.7021 366.61212 L 1361.7021 392.7987 L 1414.0753 392.7987 Q 1466.4485 392.7987 1518.8217 418.98526 L 1571.1948 445.17184 L 1571.1948 445.17184 L 1571.1948 445.17184 L 1571.1948 497.545 L 1571.1948 523.73157 L 1597.3813 523.73157 L 1597.3813 549.91815 L 1597.3813 549.91815 L 1623.568 549.91815 L 1623.568 549.91815 L 1623.568 549.91815 L 1597.3813 576.10474 L 1571.1948 602.2913 L 1518.8217 602.2913 L 1492.635 602.2913 L 1466.4485 602.2913 Q 1414.0753 602.2913 1414.0753 602.2913 L 1414.0753 602.2913 L 1256.9558 602.2913 Q 1126.023 602.2913 1099.8363 628.4779 Q 1099.8363 654.6645 916.5303 654.6645 Q 733.22424 707.03766 707.03766 759.4108 Q 680.8511 811.784 707.03766 811.784 L 733.22424 837.9705 L 733.22424 837.9705 Q 733.22424 864.1571 680.8511 864.1571 Q 628.4779 864.1571 523.73157 890.3437 L 392.7987 916.5303 L 392.7987 916.5303 Q 392.7987 916.5303 261.86578 864.1571 Q 104.746315 811.784 130.93289 811.784 Q 157.11948 785.5974 104.746315 733.22424 L 52.373158 680.8511 L 52.373158 680.8511 Q 52.373158 654.6645 0.0 654.6645 Q -26.186579 654.6645 52.373158 602.2913 Q 130.93289 602.2913 104.746315 549.91815 Q 52.373158 549.91815 78.55974 523.73157 Q 104.746315 497.545 52.373158 471.35843 Q 0.0 445.17184 26.186579 445.17184 Q 52.373158 445.17184 52.373158 418.98526 Q 52.373158 392.7987 104.746315 392.7987 Q 130.93289 392.7987 104.746315 366.61212 L 52.373158 366.61212 L 52.373158 340.42554 Q 52.373158 340.42554 130.93289 314.23895 Q 183.30606 288.05237 314.23895 235.67921 Q 445.17184 235.67921 418.98526 183.30606 Q 418.98526 157.11948 523.73157 183.30606 Q 602.2913 183.30606 602.2913 157.11948 Q 576.10474 130.93289 602.2913 104.746315 L 628.4779 78.55974 L 707.03766 78.55974 Q 785.5974 78.55974 837.9705 78.55974 L 864.1571 78.55974 L 890.3437 78.55974 Q 942.71686 78.55974 942.71686 104.746315 Q 942.71686 130.93289 968.90344 104.746315 Q 968.90344 78.55974 1126.023 52.373158 Q 1283.1425 26.186579 1309.329 26.186579 Q 1335.5155 26.186579 1335.5155 0.0 z" svg:height="9.165303mm" draw:style-name="style-571" svg:viewBox="0.0 0.0 1623.568 916.5303" svg:width="16.23568mm" svg:x="78.55974mm" svg:y="185.66286mm"/>
          <draw:path svg:d="M 26.186579 104.746315 L 26.186579 0.0 L 52.373158 0.0 L 52.373158 0.0 L 52.373158 52.373158 Q 78.55974 78.55974 130.93289 130.93289 Q 209.49263 157.11948 183.30606 157.11948 Q 183.30606 183.30606 183.30606 183.30606 L 183.30606 183.30606 L 183.30606 183.30606 L 183.30606 183.30606 L 183.30606 209.49263 L 209.49263 209.49263 L 209.49263 209.49263 L 209.49263 235.67921 L 314.23895 235.67921 Q 445.17184 235.67921 445.17184 261.86578 L 445.17184 261.86578 L 418.98526 314.23895 Q 418.98526 366.61212 418.98526 392.7987 L 418.98526 392.7987 L 418.98526 392.7987 L 392.7987 392.7987 L 314.23895 392.7987 Q 261.86578 392.7987 209.49263 392.7987 Q 157.11948 392.7987 104.746315 445.17184 L 52.373158 471.35843 L 52.373158 471.35843 Q 52.373158 445.17184 26.186579 445.17184 L 0.0 445.17184 L 0.0 340.42554 Q 0.0 209.49263 26.186579 104.746315 z" svg:height="4.7135844mm" draw:style-name="style-572" svg:viewBox="0.0 0.0 445.17184 471.35843" svg:width="4.4517183mm" svg:x="204.25533mm" svg:y="94.533554mm"/>
          <draw:path svg:d="M 497.545 26.186579 L 523.73157 26.186579 L 523.73157 26.186579 L 523.73157 52.373158 L 549.91815 52.373158 L 576.10474 52.373158 L 576.10474 26.186579 L 602.2913 26.186579 L 602.2913 52.373158 L 602.2913 78.55974 L 628.4779 78.55974 Q 628.4779 104.746315 654.6645 104.746315 L 654.6645 104.746315 L 654.6645 104.746315 Q 654.6645 104.746315 654.6645 130.93289 L 680.8511 130.93289 L 680.8511 130.93289 Q 680.8511 157.11948 680.8511 157.11948 Q 680.8511 209.49263 654.6645 209.49263 Q 654.6645 235.67921 602.2913 235.67921 Q 549.91815 235.67921 549.91815 288.05237 Q 549.91815 340.42554 497.545 340.42554 L 471.35843 366.61212 L 471.35843 366.61212 L 497.545 366.61212 L 497.545 366.61212 L 497.545 366.61212 L 523.73157 392.7987 L 549.91815 392.7987 L 549.91815 418.98526 L 549.91815 445.17184 L 523.73157 445.17184 L 523.73157 471.35843 L 549.91815 471.35843 L 576.10474 471.35843 L 576.10474 497.545 L 576.10474 497.545 L 497.545 497.545 L 445.17184 497.545 L 445.17184 497.545 L 445.17184 471.35843 L 445.17184 471.35843 L 445.17184 471.35843 L 445.17184 471.35843 Q 445.17184 445.17184 392.7987 418.98526 Q 340.42554 392.7987 340.42554 366.61212 Q 340.42554 314.23895 235.67921 288.05237 L 130.93289 261.86578 L 130.93289 261.86578 L 130.93289 261.86578 L 78.55974 235.67921 L 52.373158 235.67921 L 52.373158 209.49263 L 78.55974 183.30606 L 78.55974 157.11948 L 78.55974 157.11948 L 52.373158 157.11948 L 52.373158 157.11948 L 52.373158 130.93289 L 26.186579 130.93289 L 26.186579 130.93289 L 26.186579 104.746315 L 26.186579 104.746315 L 26.186579 104.746315 L 0.0 104.746315 L 0.0 104.746315 L 0.0 104.746315 L 0.0 104.746315 L 0.0 78.55974 L 26.186579 78.55974 L 26.186579 78.55974 L 26.186579 52.373158 L 235.67921 26.186579 Q 445.17184 0.0 445.17184 0.0 Q 445.17184 52.373158 497.545 26.186579 z" svg:height="4.97545mm" draw:style-name="style-573" svg:viewBox="0.0 0.0 680.8511 497.545" svg:width="6.808511mm" svg:x="302.97873mm" svg:y="196.39935mm"/>
          <draw:path svg:d="M 104.746315 78.55974 L 104.746315 0.0 L 104.746315 52.373158 L 104.746315 104.746315 L 183.30606 104.746315 Q 261.86578 104.746315 288.05237 104.746315 L 288.05237 104.746315 L 288.05237 157.11948 Q 288.05237 183.30606 314.23895 183.30606 Q 314.23895 209.49263 183.30606 209.49263 Q 52.373158 209.49263 52.373158 235.67921 Q 52.373158 261.86578 26.186579 261.86578 L 0.0 261.86578 L 0.0 235.67921 L 0.0 235.67921 L 0.0 235.67921 L 0.0 209.49263 L 0.0 209.49263 Q 26.186579 209.49263 78.55974 183.30606 Q 130.93289 157.11948 104.746315 78.55974 z" svg:height="2.618658mm" draw:style-name="style-574" svg:viewBox="0.0 0.0 314.23895 261.86578" svg:width="3.1423895mm" svg:x="192.99509mm" svg:y="97.937805mm"/>
          <draw:path svg:d="M 0.0 445.17184 L 0.0 1.8189894E-12 L 104.746315 1.8189894E-12 L 183.30606 1.8189894E-12 L 235.67921 1.8189894E-12 L 288.05237 1.8189894E-12 L 288.05237 26.186579 L 314.23895 52.373158 L 314.23895 52.373158 L 314.23895 78.55974 L 314.23895 78.55974 L 314.23895 78.55974 L 288.05237 78.55974 L 288.05237 78.55974 L 392.7987 130.93289 Q 497.545 183.30606 576.10474 183.30606 Q 654.6645 183.30606 680.8511 183.30606 Q 707.03766 183.30606 707.03766 209.49263 Q 707.03766 235.67921 811.784 235.67921 Q 916.5303 261.86578 916.5303 288.05237 Q 916.5303 314.23895 1021.2766 340.42554 Q 1099.8363 340.42554 1099.8363 392.7987 Q 1099.8363 445.17184 1099.8363 471.35843 Q 1126.023 497.545 1204.5826 497.545 L 1256.9558 497.545 L 1256.9558 523.73157 L 1256.9558 549.91815 L 1283.1425 549.91815 L 1309.329 549.91815 L 1309.329 576.10474 L 1309.329 576.10474 L 1283.1425 576.10474 L 1283.1425 602.2913 L 1256.9558 602.2913 L 1230.7693 602.2913 L 1230.7693 628.4779 L 1204.5826 628.4779 L 1204.5826 628.4779 L 1204.5826 654.6645 L 1204.5826 654.6645 L 1204.5826 654.6645 L 1178.3961 654.6645 L 1178.3961 654.6645 L 1178.3961 680.8511 L 1204.5826 680.8511 L 1204.5826 707.03766 L 1204.5826 707.03766 L 1047.4631 707.03766 Q 890.3437 707.03766 837.9705 733.22424 Q 785.5974 759.4108 785.5974 785.5974 Q 759.4108 811.784 628.4779 837.9705 Q 497.545 864.1571 497.545 916.5303 Q 497.545 942.71686 471.35843 942.71686 Q 445.17184 942.71686 445.17184 968.90344 Q 445.17184 995.09 418.98526 995.09 L 392.7987 1021.2766 L 366.61212 1021.2766 L 340.42554 1021.2766 L 340.42554 1021.2766 Q 340.42554 1021.2766 314.23895 995.09 L 261.86578 995.09 L 261.86578 968.90344 Q 261.86578 942.71686 157.11948 916.5303 Q 78.55974 916.5303 78.55974 890.3437 Q 78.55974 864.1571 52.373158 864.1571 L 0.0 864.1571 L 0.0 445.17184 z" svg:height="10.212766mm" draw:style-name="style-575" svg:viewBox="0.0 0.0 1309.329 1021.2766" svg:width="13.093289mm" svg:x="0.0mm" svg:y="135.90836mm"/>
          <draw:path svg:d="M 4294.599 -9.094947E-13 L 4320.7856 -9.094947E-13 L 4477.9053 -9.094947E-13 Q 4635.0244 26.186579 4949.2637 78.55974 Q 5263.5024 130.93289 5342.062 130.93289 Q 5420.622 130.93289 5472.995 130.93289 Q 5551.5547 130.93289 5630.1147 130.93289 Q 5734.861 130.93289 6337.1523 157.11948 Q 6939.444 183.30606 7175.123 209.49263 Q 7410.8022 235.67921 7515.5483 183.30606 Q 7646.4814 183.30606 7829.787 183.30606 Q 8013.0933 183.30606 8117.84 157.11948 L 8222.586 130.93289 L 8248.772 130.93289 L 8248.772 130.93289 L 8301.1455 130.93289 Q 8327.332 157.11948 8327.332 183.30606 Q 8327.332 209.49263 8301.1455 209.49263 Q 8274.959 209.49263 8274.959 235.67921 Q 8274.959 261.86578 8301.1455 261.86578 Q 8327.332 261.86578 8327.332 288.05237 Q 8353.519 314.23895 8353.519 340.42554 L 8353.519 366.61212 L 8379.705 392.7987 L 8379.705 392.7987 L 8379.705 523.73157 L 8353.519 654.6645 L 8353.519 654.6645 L 8353.519 654.6645 L 8327.332 680.8511 L 8301.1455 680.8511 L 8301.1455 707.03766 L 8301.1455 733.22424 L 8353.519 733.22424 L 8379.705 759.4108 L 8458.266 759.4108 Q 8510.639 759.4108 8510.639 759.4108 L 8536.825 759.4108 L 8589.198 759.4108 Q 8641.571 759.4108 8641.571 785.5974 L 8615.385 811.784 L 8615.385 837.9705 Q 8615.385 864.1571 8667.758 890.3437 Q 8746.317 916.5303 8772.504 942.71686 Q 8772.504 968.90344 8798.69 995.09 L 8824.877 995.09 L 8824.877 1021.2766 Q 8798.69 1073.6498 8798.69 1073.6498 L 8798.69 1073.6498 L 8746.317 1073.6498 Q 8693.944 1073.6498 8667.758 1073.6498 Q 8615.385 1073.6498 8563.012 1099.8363 Q 8510.639 1126.023 8510.639 1152.2095 Q 8510.639 1178.3961 8484.452 1178.3961 L 8458.266 1204.5826 L 8432.079 1178.3961 L 8405.892 1126.023 L 8405.892 1178.3961 Q 8405.892 1204.5826 8379.705 1204.5826 L 8379.705 1204.5826 L 8379.705 1204.5826 Q 8379.705 1178.3961 8353.519 1178.3961 L 8327.332 1178.3961 L 8327.332 1204.5826 L 8327.332 1204.5826 L 8327.332 1204.5826 Q 8327.332 1230.7693 8248.772 1230.7693 Q 8144.0264 1230.7693 8144.0264 1309.329 L 8144.0264 1387.8887 L 8117.84 1440.2618 Q 8117.84 1518.8217 8144.0264 1518.8217 Q 8196.399 1518.8217 8196.399 1597.3813 Q 8222.586 1702.1277 8248.772 1702.1277 Q 8301.1455 1702.1277 8327.332 1780.6874 Q 8353.519 1859.2472 8353.519 1859.2472 L 8379.705 1859.2472 L 8379.705 1859.2472 L 8353.519 1885.4337 L 8353.519 1885.4337 L 8353.519 1911.6204 L 8353.519 1911.6204 L 8353.519 1911.6204 L 8327.332 1911.6204 L 8327.332 1911.6204 L 8301.1455 1911.6204 Q 8248.772 1911.6204 8248.772 1937.8069 Q 8248.772 1937.8069 8170.213 2121.113 L 8091.6533 2330.6055 L 8091.6533 2330.6055 L 8091.6533 2330.6055 L 8091.6533 2356.7922 L 8091.6533 2356.7922 L 8065.4663 2356.7922 L 8065.4663 2382.9788 L 8065.4663 2382.9788 L 8065.4663 2382.9788 L 8065.4663 2382.9788 L 8039.28 2382.9788 L 8039.28 2356.7922 L 8039.28 2330.6055 L 8013.0933 2330.6055 L 8013.0933 2330.6055 L 8013.0933 2330.6055 L 7986.9067 2304.419 L 7986.9067 2304.419 L 7986.9067 2330.6055 L 7986.9067 2330.6055 L 7986.9067 2330.6055 L 7986.9067 2330.6055 L 7986.9067 2356.7922 L 7960.72 2356.7922 L 7960.72 2330.6055 L 7882.1606 2330.6055 Q 7829.787 2330.6055 7829.787 2304.419 L 7803.6006 2278.2324 L 7803.6006 2252.046 Q 7777.414 2225.8594 7777.414 2173.486 L 7777.414 2147.2996 L 7777.414 2121.113 L 7777.414 2121.113 L 7777.414 2094.9263 L 7777.414 2068.7397 L 7725.041 2068.7397 L 7672.668 2068.7397 L 7672.668 2094.9263 L 7672.668 2094.9263 L 7646.4814 2094.9263 L 7646.4814 2121.113 L 7646.4814 2121.113 L 7620.295 2121.113 L 7620.295 2199.6726 Q 7620.295 2278.2324 7620.295 2304.419 L 7620.295 2330.6055 L 7646.4814 2356.7922 L 7646.4814 2382.9788 L 7620.295 2382.9788 L 7594.108 2382.9788 L 7594.108 2356.7922 L 7594.108 2356.7922 L 7594.108 2330.6055 L 7594.108 2304.419 L 7567.9214 2304.419 Q 7541.735 2304.419 7515.5483 2252.046 L 7515.5483 2199.6726 L 7489.362 2199.6726 L 7489.362 2173.486 L 7436.989 2173.486 L 7384.615 2173.486 L 7384.615 2199.6726 L 7358.4287 2225.8594 L 7358.4287 2278.2324 L 7358.4287 2356.7922 L 7332.242 2382.9788 Q 7306.0557 2382.9788 7306.0557 2435.3518 L 7306.0557 2487.725 L 7332.242 2487.725 L 7332.242 2487.725 L 7384.615 2513.9116 L 7436.989 2513.9116 L 7436.989 2513.9116 L 7436.989 2540.0981 L 7463.1753 2540.0981 L 7463.1753 2540.0981 L 7463.1753 2540.0981 L 7463.1753 2540.0981 L 7463.1753 2566.285 L 7463.1753 2566.285 L 7489.362 2592.4714 L 7489.362 2618.658 L 7463.1753 2618.658 L 7436.989 2644.8445 L 7410.8022 2644.8445 Q 7358.4287 2644.8445 7358.4287 2671.031 Q 7358.4287 2697.2178 7332.242 2671.031 L 7306.0557 2644.8445 L 7279.869 2644.8445 L 7253.6826 2644.8445 L 7253.6826 2671.031 L 7253.6826 2671.031 L 7253.6826 2697.2178 L 7253.6826 2723.4043 L 7253.6826 2723.4043 L 7253.6826 2749.5908 L 7253.6826 2749.5908 L 7253.6826 2749.5908 L 7279.869 2749.5908 L 7279.869 2749.5908 L 7306.0557 2775.7773 Q 7358.4287 2801.964 7410.8022 2801.964 L 7463.1753 2801.964 L 7463.1753 2828.1506 L 7463.1753 2828.1506 L 7489.362 2854.3372 L 7489.362 2854.3372 L 7410.8022 2854.3372 Q 7358.4287 2854.3372 7332.242 2854.3372 L 7306.0557 2854.3372 L 7306.0557 2880.5237 L 7306.0557 2906.7104 L 7306.0557 2906.7104 L 7306.0557 2906.7104 L 7279.869 2932.897 L 7253.6826 2932.897 L 7253.6826 2959.0835 L 7253.6826 2985.27 L 7306.0557 2985.27 L 7332.242 2985.27 L 7332.242 3011.4565 L 7332.242 3037.6433 L 7410.8022 3011.4565 Q 7463.1753 3011.4565 7463.1753 3037.6433 L 7463.1753 3063.8298 L 7515.5483 3063.8298 L 7594.108 3063.8298 L 7594.108 3063.8298 L 7594.108 3063.8298 L 7541.735 3090.0164 L 7489.362 3116.203 L 7410.8022 3116.203 L 7332.242 3116.203 L 7332.242 3142.3896 L 7306.0557 3142.3896 L 7306.0557 3168.5762 L 7306.0557 3194.7627 L 7279.869 3194.7627 Q 7253.6826 3168.5762 7253.6826 3220.9492 L 7253.6826 3247.136 L 7253.6826 3325.6956 Q 7227.496 3378.0688 7227.496 3404.2554 L 7227.496 3404.2554 L 7201.3096 3404.2554 Q 7201.3096 3430.442 7201.3096 3430.442 L 7201.3096 3430.442 L 7201.3096 3430.442 Q 7201.3096 3430.442 7175.123 3378.0688 Q 7175.123 3351.882 6991.817 3430.442 L 6834.6973 3482.8152 L 6834.6973 3482.8152 Q 6834.6973 3456.6284 6808.5107 3456.6284 L 6808.5107 3456.6284 L 6782.324 3456.6284 Q 6782.324 3430.442 6756.1377 3404.2554 Q 6729.951 3378.0688 6651.391 3378.0688 Q 6599.018 3378.0688 6599.018 3325.6956 Q 6599.018 3299.509 6441.8984 3273.3225 Q 6284.7793 3273.3225 6284.7793 3220.9492 Q 6258.593 3194.7627 6232.406 3220.9492 Q 6206.219 3220.9492 6206.219 3194.7627 Q 6206.219 3168.5762 6153.846 3168.5762 Q 6101.473 3168.5762 6101.473 3194.7627 Q 6101.473 3220.9492 5839.6074 3247.136 Q 5577.7417 3273.3225 5551.5547 3325.6956 Q 5525.368 3378.0688 5472.995 3378.0688 Q 5420.622 3378.0688 5420.622 3378.0688 Q 5394.4355 3351.882 5368.249 3351.882 Q 5342.062 3378.0688 5342.062 3404.2554 L 5315.8755 3430.442 L 5315.8755 3456.6284 Q 5315.8755 3482.8152 5289.689 3482.8152 L 5263.5024 3482.8152 L 5237.316 3509.0017 L 5211.1294 3535.1882 L 5211.1294 3535.1882 L 5211.1294 3535.1882 L 5237.316 3561.3748 L 5263.5024 3587.5615 L 5263.5024 3587.5615 L 5263.5024 3613.748 L 5237.316 3613.748 L 5237.316 3639.9346 L 5237.316 3639.9346 L 5263.5024 3639.9346 L 5263.5024 3639.9346 L 5263.5024 3639.9346 L 5263.5024 3666.121 L 5289.689 3666.121 L 5289.689 3718.4944 L 5289.689 3770.8674 L 5263.5024 3770.8674 L 5237.316 3797.054 L 5211.1294 3797.054 L 5184.943 3797.054 L 5132.57 3823.2407 L 5080.1963 3823.2407 L 5027.823 3823.2407 L 4975.45 3849.4272 L 4949.2637 3849.4272 L 4923.077 3849.4272 L 4923.077 3823.2407 Q 4896.8906 3797.054 4896.8906 3692.3076 L 4896.8906 3613.748 L 4896.8906 3587.5615 Q 4896.8906 3587.5615 4844.517 3587.5615 L 4792.144 3587.5615 L 4792.144 3535.1882 Q 4792.144 3482.8152 4765.9575 3430.442 Q 4739.771 3404.2554 4765.9575 3378.0688 Q 4792.144 3378.0688 4739.771 3351.882 Q 4713.5845 3325.6956 4713.5845 3299.509 Q 4687.398 3273.3225 4661.211 3273.3225 Q 4635.0244 3273.3225 4608.838 3299.509 Q 4582.6514 3325.6956 4556.465 3299.509 Q 4530.2783 3273.3225 4425.5317 3299.509 L 4320.7856 3325.6956 L 4320.7856 3351.882 L 4320.7856 3378.0688 L 4294.599 3378.0688 L 4294.599 3378.0688 L 4268.4126 3404.2554 L 4242.226 3430.442 L 4242.226 3430.442 L 4216.0396 3430.442 L 4216.0396 3430.442 L 4216.0396 3430.442 L 4216.0396 3456.6284 L 4216.0396 3456.6284 L 4242.226 3482.8152 L 4242.226 3509.0017 L 4216.0396 3509.0017 L 4216.0396 3509.0017 L 4216.0396 3509.0017 Q 4216.0396 3482.8152 4163.666 3482.8152 Q 4111.293 3482.8152 4085.1064 3561.3748 L 4058.92 3639.9346 L 4058.92 3639.9346 Q 4032.7332 3639.9346 4006.5466 3666.121 L 3954.1736 3692.3076 L 3927.987 3692.3076 L 3901.8003 3692.3076 L 3823.2407 3692.3076 L 3744.681 3692.3076 L 3744.681 3639.9346 L 3744.681 3613.748 L 3718.4944 3613.748 L 3718.4944 3587.5615 L 3718.4944 3587.5615 L 3744.681 3587.5615 L 3744.681 3587.5615 L 3744.681 3561.3748 L 3718.4944 3535.1882 Q 3692.3076 3482.8152 3692.3076 3482.8152 Q 3692.3076 3456.6284 3770.8674 3430.442 L 3849.4272 3404.2554 L 3849.4272 3378.0688 L 3849.4272 3351.882 L 3797.054 3351.882 Q 3770.8674 3378.0688 3744.681 3351.882 Q 3692.3076 3325.6956 3692.3076 3299.509 Q 3692.3076 3247.136 3718.4944 3220.9492 L 3770.8674 3168.5762 L 3718.4944 3168.5762 Q 3666.121 3168.5762 3535.1882 3142.3896 Q 3430.442 3116.203 3430.442 3090.0164 Q 3430.442 3063.8298 3404.2554 3063.8298 Q 3378.0688 3063.8298 3378.0688 3011.4565 Q 3351.882 2959.0835 3325.6956 2959.0835 Q 3299.509 2959.0835 3325.6956 3011.4565 Q 3325.6956 3037.6433 3142.3896 3037.6433 L 2959.0835 3011.4565 L 2959.0835 3011.4565 L 2959.0835 3011.4565 L 2932.897 2985.27 Q 2932.897 2959.0835 2880.5237 2959.0835 L 2828.1506 2959.0835 L 2880.5237 2880.5237 Q 2932.897 2801.964 2932.897 2801.964 L 2959.0835 2801.964 L 2959.0835 2801.964 L 2959.0835 2801.964 L 2906.7104 2775.7773 L 2880.5237 2775.7773 L 2880.5237 2749.5908 L 2880.5237 2723.4043 L 2854.3372 2723.4043 Q 2801.964 2749.5908 2775.7773 2775.7773 Q 2749.5908 2801.964 2749.5908 2775.7773 Q 2749.5908 2749.5908 2723.4043 2749.5908 L 2697.2178 2749.5908 L 2697.2178 2723.4043 Q 2697.2178 2723.4043 2697.2178 2592.4714 Q 2644.8445 2435.3518 2697.2178 2409.1653 Q 2723.4043 2382.9788 2697.2178 2330.6055 Q 2644.8445 2278.2324 2618.658 2278.2324 Q 2566.285 2252.046 2566.285 2199.6726 Q 2566.285 2147.2996 2592.4714 2147.2996 Q 2618.658 2147.2996 2592.4714 2094.9263 Q 2592.4714 2016.3666 2592.4714 1937.8069 Q 2592.4714 1859.2472 2540.0981 1859.2472 Q 2461.5386 1859.2472 2487.725 1806.874 Q 2487.725 1780.6874 2435.3518 1780.6874 L 2356.7922 1780.6874 L 2356.7922 1754.5009 Q 2356.7922 1728.3142 2382.9788 1728.3142 Q 2409.1653 1702.1277 2435.3518 1702.1277 L 2487.725 1702.1277 L 2409.1653 1675.941 L 2330.6055 1675.941 L 2330.6055 1702.1277 Q 2330.6055 1728.3142 2304.419 1728.3142 Q 2278.2324 1728.3142 2278.2324 1702.1277 Q 2278.2324 1675.941 2225.8594 1702.1277 Q 2199.6726 1702.1277 2199.6726 1728.3142 Q 2199.6726 1754.5009 2173.486 1754.5009 Q 2147.2996 1754.5009 2147.2996 1780.6874 L 2121.113 1806.874 L 2121.113 1806.874 L 2121.113 1806.874 L 2121.113 1780.6874 L 2121.113 1780.6874 L 2094.9263 1780.6874 L 2094.9263 1754.5009 L 2094.9263 1754.5009 Q 2121.113 1754.5009 2121.113 1702.1277 Q 2121.113 1675.941 2094.9263 1649.7545 Q 2068.7397 1649.7545 1859.2472 1649.7545 Q 1649.7545 1623.568 1649.7545 1597.3813 Q 1649.7545 1571.1948 1597.3813 1571.1948 Q 1518.8217 1545.0082 1492.635 1492.635 Q 1440.2618 1414.0753 1387.8887 1361.7021 Q 1335.5155 1309.329 1309.329 1283.1425 Q 1283.1425 1256.9558 1283.1425 1283.1425 Q 1283.1425 1309.329 1230.7693 1283.1425 Q 1178.3961 1283.1425 1204.5826 1256.9558 Q 1230.7693 1230.7693 1073.6498 1204.5826 Q 890.3437 1178.3961 890.3437 1126.023 Q 916.5303 1073.6498 890.3437 1047.4631 Q 864.1571 1021.2766 811.784 1073.6498 Q 733.22424 1073.6498 576.10474 1047.4631 Q 418.98526 995.09 418.98526 1021.2766 Q 418.98526 1047.4631 392.7987 1047.4631 Q 366.61212 1047.4631 366.61212 1021.2766 Q 366.61212 968.90344 288.05237 968.90344 Q 183.30606 942.71686 183.30606 916.5303 Q 183.30606 890.3437 130.93289 890.3437 L 104.746315 890.3437 L 104.746315 916.5303 L 104.746315 916.5303 L 104.746315 916.5303 L 78.55974 942.71686 L 78.55974 942.71686 L 78.55974 942.71686 L 26.186579 942.71686 L 0.0 942.71686 L 0.0 916.5303 L 26.186579 890.3437 L 26.186579 890.3437 L 26.186579 864.1571 L 26.186579 864.1571 L 26.186579 864.1571 L 52.373158 864.1571 L 52.373158 864.1571 L 26.186579 837.9705 L 0.0 837.9705 L 0.0 811.784 L 0.0 785.5974 L 26.186579 785.5974 L 52.373158 759.4108 L 52.373158 759.4108 L 78.55974 759.4108 L 78.55974 759.4108 L 78.55974 759.4108 L 78.55974 785.5974 L 78.55974 785.5974 L 130.93289 759.4108 Q 157.11948 707.03766 261.86578 707.03766 Q 392.7987 707.03766 392.7987 680.8511 Q 392.7987 654.6645 445.17184 654.6645 Q 471.35843 654.6645 497.545 680.8511 L 549.91815 707.03766 L 576.10474 707.03766 L 602.2913 707.03766 L 602.2913 654.6645 Q 602.2913 628.4779 602.2913 602.2913 Q 602.2913 576.10474 654.6645 576.10474 L 680.8511 576.10474 L 680.8511 549.91815 L 680.8511 497.545 L 759.4108 471.35843 Q 837.9705 445.17184 916.5303 445.17184 Q 968.90344 418.98526 942.71686 392.7987 Q 916.5303 340.42554 1073.6498 366.61212 Q 1204.5826 392.7987 1230.7693 392.7987 Q 1256.9558 392.7987 1283.1425 366.61212 Q 1283.1425 340.42554 1492.635 340.42554 Q 1675.941 340.42554 1911.6204 340.42554 Q 2173.486 340.42554 2278.2324 288.05237 Q 2409.1653 288.05237 2382.9788 261.86578 Q 2382.9788 235.67921 3063.8298 183.30606 Q 3744.681 78.55974 4006.5466 52.373158 Q 4268.4126 26.186579 4294.599 -9.094947E-13 z M 2932.897 2749.5908 Q 2932.897 2749.5908 2932.897 2723.4043 Q 2959.0835 2723.4043 2959.0835 2749.5908 L 2959.0835 2749.5908 L 2932.897 2749.5908 z M 2985.27 2985.27 Q 2985.27 2959.0835 2985.27 2959.0835 Q 3011.4565 2959.0835 3011.4565 2959.0835 Q 3011.4565 2985.27 2985.27 2985.27 z" svg:height="38.49427mm" draw:style-name="style-576" svg:viewBox="0.0 0.0 8824.877 3849.4272" svg:width="88.24877mm" svg:x="98.19968mm" svg:y="74.63175mm"/>
          <draw:path svg:d="M 0.0 26.186579 L 0.0 -1.8189894E-12 L 52.373158 -1.8189894E-12 Q 104.746315 -1.8189894E-12 104.746315 26.186579 Q 104.746315 52.373158 157.11948 52.373158 Q 183.30606 78.55974 340.42554 52.373158 Q 471.35843 52.373158 497.545 78.55974 Q 497.545 130.93289 523.73157 130.93289 Q 549.91815 130.93289 549.91815 104.746315 L 549.91815 78.55974 L 576.10474 104.746315 Q 576.10474 130.93289 628.4779 130.93289 Q 654.6645 130.93289 654.6645 157.11948 Q 680.8511 183.30606 680.8511 183.30606 L 680.8511 209.49263 L 471.35843 209.49263 L 288.05237 209.49263 L 209.49263 209.49263 L 130.93289 209.49263 L 130.93289 183.30606 L 104.746315 183.30606 L 104.746315 130.93289 Q 104.746315 78.55974 78.55974 78.55974 L 52.373158 52.373158 L 26.186579 52.373158 Q 0.0 52.373158 0.0 26.186579 z" svg:height="2.0949264mm" draw:style-name="style-577" svg:viewBox="0.0 0.0 680.8511 209.49263" svg:width="6.808511mm" svg:x="255.05728mm" svg:y="132.24223mm"/>
          <draw:path svg:d="M 366.61212 -3.6379788E-12 L 366.61212 -3.6379788E-12 L 418.98526 -3.6379788E-12 Q 471.35843 26.186579 471.35843 52.373158 Q 471.35843 78.55974 523.73157 104.746315 Q 576.10474 104.746315 864.1571 130.93289 Q 1152.2095 157.11948 1152.2095 183.30606 L 1152.2095 183.30606 L 1152.2095 183.30606 Q 1126.023 209.49263 1152.2095 235.67921 Q 1152.2095 288.05237 1047.4631 314.23895 Q 916.5303 314.23895 942.71686 340.42554 Q 968.90344 366.61212 837.9705 392.7987 Q 680.8511 418.98526 654.6645 471.35843 L 628.4779 523.73157 L 628.4779 549.91815 L 628.4779 549.91815 L 602.2913 549.91815 Q 576.10474 523.73157 576.10474 523.73157 Q 576.10474 523.73157 471.35843 523.73157 Q 366.61212 523.73157 366.61212 497.545 Q 366.61212 471.35843 392.7987 471.35843 Q 418.98526 471.35843 418.98526 418.98526 Q 392.7987 392.7987 209.49263 392.7987 L 52.373158 392.7987 L 52.373158 392.7987 L 52.373158 366.61212 L 26.186579 366.61212 L 0.0 366.61212 L 0.0 340.42554 L 0.0 340.42554 L 26.186579 314.23895 L 26.186579 288.05237 L 52.373158 288.05237 L 104.746315 288.05237 L 104.746315 261.86578 L 104.746315 235.67921 L 78.55974 235.67921 L 52.373158 209.49263 L 130.93289 209.49263 Q 209.49263 157.11948 314.23895 157.11948 Q 392.7987 130.93289 366.61212 78.55974 Q 314.23895 52.373158 314.23895 26.186579 L 314.23895 26.186579 L 340.42554 26.186579 Q 366.61212 -3.6379788E-12 366.61212 -3.6379788E-12 z" svg:height="5.4991817mm" draw:style-name="style-578" svg:viewBox="0.0 0.0 1152.2095 549.91815" svg:width="11.522095mm" svg:x="307.43045mm" svg:y="172.83142mm"/>
          <draw:path svg:d="M 523.73157 -1.8189894E-12 L 549.91815 -1.8189894E-12 L 549.91815 -1.8189894E-12 L 549.91815 26.186579 L 549.91815 52.373158 Q 549.91815 52.373158 523.73157 78.55974 L 523.73157 104.746315 L 497.545 157.11948 Q 497.545 183.30606 549.91815 183.30606 Q 576.10474 183.30606 576.10474 209.49263 Q 576.10474 235.67921 471.35843 261.86578 Q 392.7987 261.86578 366.61212 261.86578 L 366.61212 288.05237 L 340.42554 288.05237 Q 340.42554 261.86578 183.30606 261.86578 Q 0.0 261.86578 26.186579 235.67921 Q 26.186579 209.49263 26.186579 157.11948 L 0.0 104.746315 L 235.67921 52.373158 Q 497.545 -1.8189894E-12 523.73157 -1.8189894E-12 z" svg:height="2.8805237mm" draw:style-name="style-579" svg:viewBox="0.0 0.0 576.10474 288.05237" svg:width="5.7610474mm" svg:x="49.492634mm" svg:y="156.07202mm"/>
          <draw:path svg:d="M 26.186579 26.186579 L -9.094947E-13 -1.8189894E-12 L 340.42554 -1.8189894E-12 Q 680.8511 26.186579 680.8511 -1.8189894E-12 L 680.8511 -1.8189894E-12 L 707.03766 -1.8189894E-12 L 733.22424 26.186579 L 995.09 52.373158 Q 1283.1425 78.55974 1283.1425 104.746315 Q 1309.329 104.746315 1309.329 130.93289 L 1309.329 130.93289 L 1309.329 130.93289 L 1309.329 157.11948 L 1309.329 157.11948 Q 1309.329 157.11948 1283.1425 183.30606 L 1283.1425 183.30606 L 1256.9558 183.30606 Q 1230.7693 183.30606 1230.7693 235.67921 L 1204.5826 261.86578 L 1204.5826 288.05237 Q 1204.5826 314.23895 1021.2766 288.05237 L 837.9705 288.05237 L 837.9705 288.05237 Q 837.9705 288.05237 707.03766 235.67921 Q 576.10474 235.67921 549.91815 235.67921 L 523.73157 261.86578 L 523.73157 261.86578 Q 523.73157 261.86578 497.545 235.67921 Q 471.35843 209.49263 288.05237 183.30606 L 104.746315 183.30606 L 104.746315 157.11948 Q 104.746315 130.93289 78.55974 104.746315 Q 52.373158 78.55974 52.373158 52.373158 Q 52.373158 26.186579 26.186579 26.186579 z" svg:height="2.8805237mm" draw:style-name="style-580" svg:viewBox="0.0 0.0 1309.329 288.05237" svg:width="13.093289mm" svg:x="73.84615mm" svg:y="116.53028mm"/>
          <draw:path svg:d="M 340.42554 0.0 L 340.42554 0.0 L 392.7987 0.0 L 445.17184 0.0 L 445.17184 26.186579 L 445.17184 52.373158 L 549.91815 26.186579 Q 654.6645 0.0 654.6645 26.186579 Q 680.8511 52.373158 811.784 52.373158 Q 968.90344 52.373158 968.90344 78.55974 L 968.90344 78.55974 L 916.5303 78.55974 L 837.9705 104.746315 L 837.9705 104.746315 L 811.784 104.746315 L 811.784 157.11948 L 811.784 183.30606 L 837.9705 183.30606 L 864.1571 209.49263 L 942.71686 209.49263 L 1021.2766 209.49263 L 1073.6498 235.67921 L 1126.023 261.86578 L 1126.023 261.86578 L 1126.023 261.86578 L 654.6645 261.86578 L 183.30606 261.86578 L 130.93289 235.67921 L 78.55974 235.67921 L 78.55974 209.49263 L 78.55974 157.11948 L 52.373158 157.11948 L 52.373158 157.11948 L 52.373158 130.93289 L 26.186579 130.93289 L 26.186579 104.746315 L 26.186579 78.55974 L 0.0 78.55974 L 0.0 52.373158 L 0.0 52.373158 L 0.0 52.373158 L 0.0 52.373158 L 0.0 52.373158 L 157.11948 26.186579 Q 314.23895 0.0 314.23895 26.186579 Q 340.42554 26.186579 340.42554 0.0 z" svg:height="2.618658mm" draw:style-name="style-581" svg:viewBox="0.0 0.0 1126.023 261.86578" svg:width="11.260229mm" svg:x="106.05565mm" svg:y="70.18003mm"/>
          <draw:path svg:d="M 340.42554 26.186579 L 340.42554 0.0 L 471.35843 0.0 L 602.2913 0.0 L 654.6645 0.0 L 707.03766 0.0 L 654.6645 26.186579 Q 628.4779 26.186579 654.6645 52.373158 Q 707.03766 52.373158 707.03766 104.746315 L 707.03766 157.11948 L 916.5303 183.30606 Q 1099.8363 235.67921 1545.0082 261.86578 Q 1963.9935 288.05237 2016.3666 314.23895 Q 2042.5532 340.42554 2068.7397 340.42554 L 2094.9263 340.42554 L 2094.9263 366.61212 Q 2094.9263 392.7987 2121.113 392.7987 L 2147.2996 392.7987 L 2147.2996 418.98526 Q 2147.2996 445.17184 2121.113 445.17184 L 2068.7397 445.17184 L 2068.7397 445.17184 Q 2068.7397 445.17184 2042.5532 418.98526 Q 2042.5532 392.7987 1937.8069 392.7987 Q 1859.2472 392.7987 1649.7545 418.98526 Q 1466.4485 445.17184 1440.2618 471.35843 Q 1387.8887 497.545 1387.8887 549.91815 Q 1361.7021 576.10474 1283.1425 576.10474 Q 1204.5826 576.10474 1204.5826 549.91815 Q 1178.3961 523.73157 1152.2095 497.545 Q 1126.023 497.545 1126.023 523.73157 Q 1126.023 549.91815 1047.4631 549.91815 Q 968.90344 523.73157 864.1571 549.91815 Q 733.22424 549.91815 733.22424 576.10474 Q 707.03766 602.2913 707.03766 602.2913 L 680.8511 576.10474 L 654.6645 576.10474 L 628.4779 549.91815 L 523.73157 549.91815 Q 418.98526 549.91815 288.05237 576.10474 L 183.30606 602.2913 L 157.11948 602.2913 L 157.11948 602.2913 L 157.11948 628.4779 L 130.93289 628.4779 L 130.93289 628.4779 L 130.93289 602.2913 L 130.93289 602.2913 L 130.93289 602.2913 L 104.746315 602.2913 L 104.746315 602.2913 L 104.746315 576.10474 L 78.55974 576.10474 L 78.55974 576.10474 L 78.55974 549.91815 L 26.186579 549.91815 L 0.0 549.91815 L 0.0 523.73157 L 26.186579 523.73157 L 26.186579 497.545 L 26.186579 445.17184 L 52.373158 445.17184 L 52.373158 445.17184 L 78.55974 418.98526 Q 104.746315 418.98526 104.746315 392.7987 Q 130.93289 366.61212 157.11948 340.42554 Q 209.49263 314.23895 209.49263 288.05237 Q 183.30606 261.86578 235.67921 235.67921 Q 288.05237 235.67921 314.23895 157.11948 Q 340.42554 78.55974 340.42554 26.186579 z" svg:height="6.284779mm" draw:style-name="style-582" svg:viewBox="0.0 0.0 2147.2996 628.4779" svg:width="21.472996mm" svg:x="201.3748mm" svg:y="144.81178mm"/>
          <draw:path svg:d="M 1073.6498 78.55974 L 1099.8363 78.55974 L 1099.8363 130.93289 Q 1099.8363 157.11948 1126.023 157.11948 Q 1152.2095 157.11948 1178.3961 183.30606 Q 1178.3961 183.30606 1204.5826 235.67921 Q 1230.7693 261.86578 1204.5826 288.05237 Q 1178.3961 288.05237 1230.7693 314.23895 Q 1256.9558 340.42554 1335.5155 340.42554 L 1387.8887 340.42554 L 1387.8887 340.42554 L 1387.8887 340.42554 L 1361.7021 366.61212 L 1335.5155 392.7987 L 1335.5155 392.7987 L 1335.5155 392.7987 L 1335.5155 392.7987 L 1335.5155 418.98526 L 1335.5155 418.98526 L 1335.5155 445.17184 L 1387.8887 445.17184 L 1414.0753 445.17184 L 1414.0753 471.35843 L 1440.2618 471.35843 L 1440.2618 523.73157 L 1440.2618 576.10474 L 1387.8887 576.10474 L 1361.7021 602.2913 L 1361.7021 602.2913 L 1361.7021 602.2913 L 1335.5155 602.2913 Q 1335.5155 602.2913 1309.329 602.2913 Q 1283.1425 602.2913 1204.5826 628.4779 Q 1126.023 654.6645 1099.8363 654.6645 L 1047.4631 680.8511 L 1021.2766 680.8511 Q 968.90344 654.6645 968.90344 654.6645 Q 942.71686 654.6645 864.1571 680.8511 L 785.5974 707.03766 L 785.5974 707.03766 Q 759.4108 680.8511 654.6645 654.6645 Q 497.545 628.4779 523.73157 576.10474 Q 549.91815 523.73157 392.7987 497.545 Q 261.86578 497.545 183.30606 497.545 L 130.93289 523.73157 L 130.93289 523.73157 Q 130.93289 497.545 78.55974 497.545 L 52.373158 497.545 L 52.373158 471.35843 L 78.55974 471.35843 L 78.55974 445.17184 L 78.55974 445.17184 L 52.373158 445.17184 L 52.373158 445.17184 L 78.55974 418.98526 Q 130.93289 392.7987 78.55974 392.7987 Q 0.0 392.7987 0.0 366.61212 L 0.0 340.42554 L 0.0 340.42554 Q 0.0 340.42554 78.55974 314.23895 Q 130.93289 288.05237 130.93289 209.49263 Q 130.93289 104.746315 104.746315 78.55974 L 78.55974 78.55974 L 52.373158 78.55974 L 52.373158 78.55974 L 52.373158 52.373158 L 52.373158 52.373158 L 78.55974 52.373158 L 104.746315 26.186579 L 130.93289 52.373158 Q 183.30606 52.373158 183.30606 26.186579 L 183.30606 0.0 L 235.67921 26.186579 Q 261.86578 26.186579 261.86578 0.0 Q 288.05237 -26.186579 288.05237 52.373158 Q 314.23895 130.93289 392.7987 130.93289 Q 445.17184 130.93289 602.2913 157.11948 Q 733.22424 157.11948 733.22424 130.93289 Q 733.22424 78.55974 916.5303 78.55974 Q 1073.6498 78.55974 1073.6498 78.55974 z" svg:height="7.0703764mm" draw:style-name="style-583" svg:viewBox="0.0 0.0 1440.2618 707.03766" svg:width="14.402618mm" svg:x="239.08347mm" svg:y="195.61375mm"/>
          <draw:path svg:d="M 183.30606 -1.8189894E-12 L 183.30606 -1.8189894E-12 L 235.67921 52.373158 Q 261.86578 78.55974 288.05237 52.373158 Q 288.05237 26.186579 314.23895 -1.8189894E-12 Q 366.61212 -1.8189894E-12 366.61212 -1.8189894E-12 L 366.61212 -1.8189894E-12 L 366.61212 -1.8189894E-12 L 392.7987 -1.8189894E-12 L 418.98526 52.373158 Q 471.35843 104.746315 497.545 78.55974 Q 523.73157 52.373158 523.73157 52.373158 L 523.73157 52.373158 L 549.91815 78.55974 Q 576.10474 104.746315 549.91815 104.746315 L 549.91815 104.746315 L 523.73157 130.93289 L 497.545 157.11948 L 497.545 157.11948 Q 471.35843 157.11948 471.35843 157.11948 L 471.35843 183.30606 L 471.35843 183.30606 Q 471.35843 209.49263 392.7987 209.49263 L 314.23895 235.67921 L 261.86578 235.67921 L 235.67921 235.67921 L 235.67921 209.49263 L 235.67921 183.30606 L 209.49263 183.30606 Q 157.11948 157.11948 104.746315 157.11948 L 26.186579 157.11948 L 26.186579 130.93289 L 0.0 104.746315 L 0.0 104.746315 Q 0.0 104.746315 26.186579 78.55974 L 52.373158 52.373158 L 104.746315 52.373158 Q 157.11948 52.373158 157.11948 26.186579 Q 157.11948 -1.8189894E-12 183.30606 -1.8189894E-12 z" svg:height="2.3567922mm" draw:style-name="style-584" svg:viewBox="0.0 0.0 549.91815 235.67921" svg:width="5.4991817mm" svg:x="101.0802mm" svg:y="115.74468mm"/>
          <draw:path svg:d="M 314.23895 52.373158 L 288.05237 0.0 L 549.91815 26.186579 Q 811.784 52.373158 864.1571 78.55974 Q 916.5303 104.746315 916.5303 104.746315 L 916.5303 104.746315 L 942.71686 157.11948 Q 995.09 209.49263 968.90344 261.86578 Q 942.71686 314.23895 916.5303 340.42554 Q 890.3437 366.61212 890.3437 392.7987 Q 916.5303 418.98526 864.1571 445.17184 Q 811.784 471.35843 733.22424 471.35843 L 654.6645 471.35843 L 471.35843 471.35843 Q 288.05237 471.35843 183.30606 471.35843 Q 78.55974 471.35843 104.746315 445.17184 L 104.746315 418.98526 L 104.746315 418.98526 L 130.93289 418.98526 L 104.746315 392.7987 L 78.55974 366.61212 L 52.373158 366.61212 L 0.0 366.61212 L 0.0 340.42554 L 0.0 314.23895 L 26.186579 314.23895 L 52.373158 314.23895 L 52.373158 288.05237 L 52.373158 288.05237 L 26.186579 288.05237 L 26.186579 261.86578 L 26.186579 261.86578 L 52.373158 261.86578 L 52.373158 261.86578 L 52.373158 261.86578 L 130.93289 235.67921 Q 209.49263 209.49263 209.49263 209.49263 Q 209.49263 209.49263 261.86578 209.49263 Q 314.23895 209.49263 314.23895 157.11948 Q 314.23895 130.93289 366.61212 130.93289 Q 418.98526 104.746315 366.61212 104.746315 Q 314.23895 78.55974 314.23895 52.373158 z" svg:height="4.7135844mm" draw:style-name="style-585" svg:viewBox="0.0 0.0 968.90344 471.35843" svg:width="9.689034mm" svg:x="163.40425mm" svg:y="197.97054mm"/>
          <draw:path svg:d="M 471.35843 1.8189894E-12 L 471.35843 1.8189894E-12 L 471.35843 1.8189894E-12 Q 497.545 1.8189894E-12 497.545 52.373158 L 497.545 78.55974 L 523.73157 78.55974 Q 523.73157 52.373158 549.91815 52.373158 L 549.91815 52.373158 L 549.91815 104.746315 Q 549.91815 130.93289 602.2913 130.93289 Q 628.4779 130.93289 628.4779 157.11948 Q 628.4779 183.30606 549.91815 183.30606 L 471.35843 157.11948 L 445.17184 183.30606 Q 445.17184 209.49263 471.35843 209.49263 Q 497.545 209.49263 471.35843 235.67921 Q 445.17184 261.86578 445.17184 261.86578 L 445.17184 261.86578 L 392.7987 261.86578 Q 340.42554 261.86578 261.86578 235.67921 L 183.30606 235.67921 L 183.30606 235.67921 Q 183.30606 209.49263 104.746315 209.49263 L 26.186579 209.49263 L 26.186579 183.30606 L 26.186579 183.30606 L 0.0 157.11948 L 0.0 130.93289 L 26.186579 130.93289 L 52.373158 130.93289 L 157.11948 130.93289 L 261.86578 130.93289 L 314.23895 104.746315 Q 366.61212 104.746315 392.7987 78.55974 Q 392.7987 52.373158 418.98526 26.186579 Q 445.17184 1.8189894E-12 471.35843 1.8189894E-12 z" svg:height="2.618658mm" draw:style-name="style-586" svg:viewBox="0.0 0.0 628.4779 261.86578" svg:width="6.284779mm" svg:x="256.89035mm" svg:y="146.12111mm"/>
          <draw:path svg:d="M 340.42554 26.186579 L 340.42554 -1.8189894E-12 L 366.61212 26.186579 Q 392.7987 26.186579 392.7987 78.55974 L 392.7987 130.93289 L 418.98526 130.93289 L 418.98526 157.11948 L 418.98526 183.30606 Q 392.7987 183.30606 392.7987 288.05237 Q 340.42554 366.61212 314.23895 340.42554 Q 288.05237 340.42554 288.05237 392.7987 Q 314.23895 445.17184 235.67921 445.17184 Q 183.30606 418.98526 183.30606 392.7987 Q 183.30606 340.42554 130.93289 340.42554 L 104.746315 314.23895 L 104.746315 288.05237 Q 78.55974 288.05237 78.55974 288.05237 Q 52.373158 288.05237 26.186579 235.67921 L 0.0 183.30606 L 104.746315 130.93289 Q 209.49263 104.746315 209.49263 130.93289 Q 235.67921 157.11948 235.67921 130.93289 Q 235.67921 78.55974 288.05237 52.373158 Q 340.42554 26.186579 340.42554 26.186579 z" svg:height="4.4517183mm" draw:style-name="style-587" svg:viewBox="0.0 0.0 418.98526 445.17184" svg:width="4.1898527mm" svg:x="252.17676mm" svg:y="132.76596mm"/>
          <draw:path svg:d="M 890.3437 0.0 L 890.3437 0.0 L 942.71686 0.0 Q 995.09 0.0 995.09 52.373158 L 995.09 78.55974 L 1021.2766 78.55974 L 1047.4631 104.746315 L 1099.8363 104.746315 Q 1152.2095 157.11948 1152.2095 157.11948 L 1152.2095 157.11948 L 1099.8363 157.11948 Q 1073.6498 157.11948 1099.8363 183.30606 L 1099.8363 209.49263 L 576.10474 209.49263 L 78.55974 209.49263 L 78.55974 209.49263 Q 78.55974 209.49263 104.746315 183.30606 Q 130.93289 157.11948 78.55974 130.93289 L 26.186579 104.746315 L 0.0 104.746315 L 0.0 104.746315 L 0.0 78.55974 Q 0.0 52.373158 26.186579 52.373158 L 26.186579 52.373158 L 157.11948 78.55974 Q 288.05237 104.746315 366.61212 78.55974 Q 418.98526 78.55974 418.98526 52.373158 Q 445.17184 0.0 471.35843 0.0 L 471.35843 0.0 L 497.545 0.0 Q 523.73157 0.0 680.8511 0.0 L 864.1571 0.0 L 864.1571 0.0 L 890.3437 0.0 L 890.3437 0.0 z M 549.91815 78.55974 L 549.91815 104.746315 L 497.545 104.746315 L 445.17184 104.746315 L 497.545 78.55974 Q 549.91815 52.373158 549.91815 78.55974 z" svg:height="2.0949264mm" draw:style-name="style-588" svg:viewBox="0.0 0.0 1152.2095 209.49263" svg:width="11.522095mm" svg:x="223.63339mm" svg:y="212.1113mm"/>
          <draw:path svg:d="M 811.784 104.746315 L 916.5303 104.746315 L 942.71686 104.746315 L 968.90344 104.746315 L 968.90344 104.746315 L 995.09 104.746315 L 995.09 104.746315 Q 1021.2766 130.93289 1021.2766 157.11948 L 1021.2766 157.11948 L 968.90344 157.11948 Q 890.3437 157.11948 497.545 183.30606 L 78.55974 183.30606 L 78.55974 183.30606 L 78.55974 157.11948 L 26.186579 157.11948 L 0.0 157.11948 L 0.0 130.93289 L 26.186579 130.93289 L 26.186579 104.746315 L 26.186579 78.55974 L 52.373158 78.55974 L 52.373158 78.55974 L 52.373158 78.55974 L 52.373158 104.746315 L 104.746315 104.746315 L 157.11948 104.746315 L 157.11948 78.55974 L 130.93289 52.373158 L 130.93289 52.373158 L 130.93289 52.373158 L 130.93289 26.186579 L 130.93289 26.186579 L 157.11948 26.186579 L 157.11948 0.0 L 471.35843 0.0 Q 785.5974 0.0 759.4108 52.373158 Q 707.03766 104.746315 811.784 104.746315 z" svg:height="1.8330606mm" draw:style-name="style-589" svg:viewBox="0.0 0.0 1021.2766 183.30606" svg:width="10.212766mm" svg:x="236.46481mm" svg:y="71.22749mm"/>
          <draw:path svg:d="M 209.49263 1.8189894E-12 L 209.49263 1.8189894E-12 L 235.67921 1.8189894E-12 L 261.86578 1.8189894E-12 L 288.05237 26.186579 Q 340.42554 78.55974 366.61212 52.373158 Q 392.7987 26.186579 497.545 78.55974 Q 576.10474 78.55974 602.2913 104.746315 L 602.2913 104.746315 L 602.2913 130.93289 Q 602.2913 130.93289 628.4779 130.93289 L 628.4779 157.11948 L 628.4779 183.30606 Q 628.4779 209.49263 602.2913 235.67921 Q 549.91815 235.67921 576.10474 235.67921 Q 576.10474 235.67921 602.2913 261.86578 L 654.6645 261.86578 L 654.6645 288.05237 Q 654.6645 340.42554 602.2913 340.42554 Q 549.91815 366.61212 549.91815 392.7987 Q 549.91815 418.98526 602.2913 418.98526 Q 654.6645 418.98526 654.6645 497.545 L 654.6645 602.2913 L 628.4779 602.2913 L 602.2913 602.2913 L 602.2913 576.10474 L 602.2913 576.10474 L 576.10474 576.10474 L 576.10474 602.2913 L 445.17184 602.2913 L 340.42554 602.2913 L 340.42554 628.4779 L 340.42554 628.4779 L 314.23895 628.4779 L 314.23895 654.6645 L 288.05237 654.6645 L 261.86578 654.6645 L 235.67921 654.6645 Q 235.67921 654.6645 209.49263 576.10474 Q 183.30606 497.545 130.93289 497.545 Q 104.746315 497.545 78.55974 392.7987 Q 78.55974 314.23895 26.186579 314.23895 Q 3.6379788E-12 314.23895 3.6379788E-12 235.67921 L 26.186579 183.30606 L 26.186579 104.746315 Q 26.186579 26.186579 130.93289 26.186579 Q 209.49263 26.186579 209.49263 1.8189894E-12 z" svg:height="6.5466447mm" draw:style-name="style-590" svg:viewBox="0.0 0.0 654.6645 654.6645" svg:width="6.5466447mm" svg:x="179.37807mm" svg:y="86.67758mm"/>
          <draw:path svg:d="M 497.545 0.0 L 523.73157 0.0 L 523.73157 52.373158 Q 523.73157 104.746315 549.91815 157.11948 Q 602.2913 209.49263 576.10474 288.05237 Q 549.91815 366.61212 523.73157 366.61212 Q 497.545 366.61212 471.35843 418.98526 Q 445.17184 497.545 471.35843 523.73157 Q 497.545 523.73157 392.7987 576.10474 Q 314.23895 576.10474 314.23895 602.2913 L 288.05237 602.2913 L 288.05237 602.2913 L 288.05237 576.10474 L 261.86578 576.10474 L 235.67921 576.10474 L 235.67921 602.2913 L 235.67921 602.2913 L 209.49263 602.2913 L 209.49263 628.4779 L 209.49263 628.4779 L 183.30606 628.4779 L 183.30606 628.4779 L 183.30606 628.4779 L 183.30606 576.10474 Q 183.30606 523.73157 130.93289 523.73157 L 104.746315 523.73157 L 104.746315 497.545 L 78.55974 497.545 L 78.55974 497.545 L 78.55974 471.35843 L 26.186579 471.35843 L 0.0 471.35843 L 0.0 445.17184 L 26.186579 445.17184 L 26.186579 418.98526 L 26.186579 418.98526 L 26.186579 418.98526 L 26.186579 392.7987 L 0.0 392.7987 L 0.0 366.61212 L 26.186579 366.61212 Q 26.186579 340.42554 52.373158 314.23895 Q 78.55974 288.05237 130.93289 261.86578 Q 183.30606 261.86578 183.30606 209.49263 Q 209.49263 157.11948 235.67921 157.11948 L 261.86578 157.11948 L 261.86578 130.93289 L 288.05237 130.93289 L 288.05237 130.93289 L 288.05237 104.746315 L 288.05237 104.746315 L 288.05237 104.746315 L 314.23895 104.746315 L 314.23895 104.746315 L 288.05237 78.55974 L 261.86578 78.55974 L 366.61212 78.55974 Q 445.17184 78.55974 471.35843 52.373158 Q 471.35843 0.0 497.545 0.0 z" svg:height="6.284779mm" draw:style-name="style-591" svg:viewBox="0.0 0.0 576.10474 628.4779" svg:width="5.7610474mm" svg:x="279.4108mm" svg:y="199.54173mm"/>
          <draw:path svg:d="M 1597.3813 366.61212 L 1597.3813 366.61212 L 1597.3813 366.61212 Q 1597.3813 366.61212 1492.635 392.7987 L 1361.7021 418.98526 L 1309.329 418.98526 L 1256.9558 418.98526 L 1256.9558 445.17184 L 1283.1425 471.35843 L 1283.1425 497.545 L 1283.1425 523.73157 L 1309.329 523.73157 L 1309.329 523.73157 L 1309.329 549.91815 L 1335.5155 549.91815 L 1335.5155 549.91815 L 1335.5155 576.10474 L 1335.5155 576.10474 L 1335.5155 576.10474 L 1361.7021 576.10474 L 1361.7021 576.10474 L 1440.2618 602.2913 L 1492.635 602.2913 L 1545.0082 602.2913 L 1597.3813 628.4779 L 1597.3813 628.4779 L 1597.3813 628.4779 L 811.784 628.4779 L 26.186579 628.4779 L 26.186579 602.2913 L 26.186579 576.10474 L 0.0 576.10474 L 0.0 576.10474 L 0.0 549.91815 L 26.186579 549.91815 L 26.186579 549.91815 L 26.186579 523.73157 L 78.55974 523.73157 L 104.746315 523.73157 L 130.93289 497.545 Q 183.30606 497.545 157.11948 471.35843 Q 130.93289 418.98526 157.11948 392.7987 Q 183.30606 366.61212 288.05237 314.23895 Q 418.98526 261.86578 392.7987 209.49263 Q 340.42554 157.11948 392.7987 157.11948 L 445.17184 130.93289 L 445.17184 130.93289 Q 471.35843 104.746315 445.17184 104.746315 L 445.17184 104.746315 L 445.17184 52.373158 L 445.17184 26.186579 L 497.545 26.186579 L 549.91815 26.186579 L 733.22424 78.55974 Q 916.5303 104.746315 995.09 104.746315 Q 1073.6498 104.746315 1073.6498 78.55974 Q 1073.6498 52.373158 1126.023 52.373158 Q 1178.3961 52.373158 1256.9558 26.186579 L 1335.5155 26.186579 L 1387.8887 0.0 Q 1414.0753 0.0 1440.2618 104.746315 Q 1440.2618 183.30606 1440.2618 235.67921 Q 1440.2618 288.05237 1492.635 288.05237 Q 1545.0082 288.05237 1545.0082 314.23895 Q 1571.1948 366.61212 1597.3813 366.61212 z" svg:height="6.284779mm" draw:style-name="style-592" svg:viewBox="0.0 0.0 1597.3813 628.4779" svg:width="15.973814mm" svg:x="158.4288mm" svg:y="207.92145mm"/>
          <draw:path svg:d="M 183.30606 0.0 L 209.49263 0.0 L 235.67921 26.186579 Q 235.67921 52.373158 261.86578 52.373158 L 288.05237 52.373158 L 288.05237 183.30606 L 288.05237 314.23895 L 314.23895 314.23895 L 314.23895 340.42554 L 314.23895 340.42554 L 314.23895 366.61212 L 235.67921 366.61212 L 157.11948 366.61212 L 130.93289 392.7987 L 78.55974 392.7987 L 78.55974 392.7987 Q 78.55974 366.61212 78.55974 340.42554 Q 104.746315 314.23895 78.55974 314.23895 Q 26.186579 314.23895 26.186579 261.86578 L 3.6379788E-12 235.67921 L 52.373158 209.49263 Q 104.746315 209.49263 104.746315 183.30606 Q 104.746315 157.11948 130.93289 157.11948 Q 157.11948 157.11948 130.93289 78.55974 Q 130.93289 0.0 183.30606 0.0 z" svg:height="3.9279869mm" draw:style-name="style-593" svg:viewBox="0.0 0.0 314.23895 392.7987" svg:width="3.1423895mm" svg:x="191.94763mm" svg:y="114.173485mm"/>
          <draw:path svg:d="M 471.35843 0.0 L 628.4779 0.0 L 628.4779 0.0 Q 628.4779 0.0 680.8511 26.186579 Q 707.03766 52.373158 680.8511 52.373158 Q 654.6645 104.746315 471.35843 130.93289 L 261.86578 183.30606 L 157.11948 183.30606 L 26.186579 157.11948 L 26.186579 157.11948 L 0.0 157.11948 L 0.0 104.746315 Q 0.0 78.55974 52.373158 52.373158 L 78.55974 26.186579 L 209.49263 0.0 Q 314.23895 0.0 471.35843 0.0 z" svg:height="1.8330606mm" draw:style-name="style-594" svg:viewBox="0.0 0.0 680.8511 183.30606" svg:width="6.808511mm" svg:x="272.34042mm" svg:y="185.40099mm"/>
          <draw:path svg:d="M 130.93289 52.373158 L 130.93289 0.0 L 157.11948 0.0 L 157.11948 0.0 L 209.49263 26.186579 Q 261.86578 78.55974 366.61212 78.55974 Q 445.17184 78.55974 445.17184 52.373158 Q 445.17184 26.186579 576.10474 26.186579 Q 733.22424 26.186579 811.784 0.0 L 890.3437 0.0 L 890.3437 0.0 L 890.3437 26.186579 L 942.71686 26.186579 L 1021.2766 26.186579 L 1309.329 26.186579 Q 1597.3813 26.186579 1833.0605 52.373158 Q 2068.7397 52.373158 2068.7397 78.55974 L 2068.7397 104.746315 L 2068.7397 104.746315 Q 2042.5532 104.746315 2042.5532 130.93289 L 2042.5532 130.93289 L 2042.5532 130.93289 L 2042.5532 130.93289 L 2016.3666 130.93289 L 2016.3666 130.93289 L 1990.18 157.11948 L 1963.9935 157.11948 L 1963.9935 183.30606 L 1963.9935 209.49263 L 1990.18 209.49263 L 2016.3666 209.49263 L 2042.5532 235.67921 Q 2042.5532 235.67921 1937.8069 261.86578 Q 1833.0605 288.05237 1806.874 314.23895 Q 1806.874 340.42554 1780.6874 340.42554 Q 1780.6874 366.61212 1728.3142 418.98526 Q 1702.1277 445.17184 1518.8217 471.35843 Q 1361.7021 497.545 1361.7021 523.73157 Q 1361.7021 549.91815 1387.8887 549.91815 Q 1414.0753 576.10474 1361.7021 602.2913 Q 1335.5155 654.6645 1309.329 654.6645 L 1283.1425 654.6645 L 995.09 680.8511 Q 733.22424 707.03766 733.22424 759.4108 Q 733.22424 811.784 628.4779 837.9705 Q 523.73157 864.1571 523.73157 864.1571 Q 549.91815 864.1571 523.73157 864.1571 Q 471.35843 864.1571 418.98526 864.1571 L 392.7987 864.1571 L 366.61212 890.3437 L 366.61212 890.3437 L 366.61212 864.1571 L 366.61212 864.1571 L 340.42554 864.1571 L 340.42554 864.1571 L 340.42554 837.9705 Q 366.61212 837.9705 340.42554 785.5974 Q 340.42554 733.22424 314.23895 733.22424 Q 288.05237 707.03766 314.23895 707.03766 Q 366.61212 680.8511 288.05237 628.4779 Q 209.49263 576.10474 261.86578 549.91815 Q 314.23895 549.91815 340.42554 497.545 L 366.61212 445.17184 L 366.61212 445.17184 L 366.61212 445.17184 L 366.61212 418.98526 L 366.61212 418.98526 L 392.7987 418.98526 L 392.7987 392.7987 L 340.42554 392.7987 Q 288.05237 392.7987 157.11948 366.61212 L 0.0 340.42554 L 0.0 314.23895 L 0.0 288.05237 L 26.186579 288.05237 L 26.186579 288.05237 L 26.186579 261.86578 L 52.373158 261.86578 L 52.373158 235.67921 L 52.373158 209.49263 L 26.186579 209.49263 L 0.0 209.49263 L 0.0 183.30606 L 0.0 183.30606 L 26.186579 183.30606 L 26.186579 183.30606 L 52.373158 157.11948 Q 78.55974 157.11948 78.55974 130.93289 Q 78.55974 104.746315 104.746315 104.746315 Q 130.93289 78.55974 130.93289 52.373158 z" svg:height="8.903437mm" draw:style-name="style-595" svg:viewBox="0.0 0.0 2068.7397 890.3437" svg:width="20.687397mm" svg:x="42.42226mm" svg:y="195.61375mm"/>
          <draw:path svg:d="M 916.5303 52.373158 L 1047.4631 52.373158 L 1099.8363 26.186579 Q 1178.3961 26.186579 1178.3961 52.373158 Q 1178.3961 78.55974 1414.0753 78.55974 Q 1623.568 78.55974 1623.568 104.746315 Q 1623.568 130.93289 1649.7545 130.93289 Q 1675.941 157.11948 1649.7545 183.30606 Q 1623.568 235.67921 1675.941 209.49263 Q 1728.3142 183.30606 1754.5009 183.30606 L 1780.6874 183.30606 L 1780.6874 235.67921 L 1780.6874 261.86578 L 1754.5009 288.05237 Q 1728.3142 288.05237 1728.3142 340.42554 Q 1728.3142 392.7987 1702.1277 392.7987 L 1675.941 392.7987 L 1702.1277 418.98526 L 1728.3142 445.17184 L 1728.3142 445.17184 L 1728.3142 445.17184 L 1702.1277 445.17184 L 1702.1277 445.17184 L 1728.3142 471.35843 L 1754.5009 471.35843 L 1754.5009 445.17184 L 1754.5009 418.98526 L 1833.0605 418.98526 L 1885.4337 445.17184 L 1937.8069 445.17184 L 1963.9935 445.17184 L 1963.9935 445.17184 L 1963.9935 445.17184 L 1911.6204 471.35843 L 1859.2472 497.545 L 1780.6874 497.545 Q 1675.941 497.545 1518.8217 549.91815 Q 1387.8887 602.2913 1099.8363 602.2913 L 785.5974 602.2913 L 759.4108 602.2913 Q 733.22424 602.2913 576.10474 602.2913 Q 418.98526 602.2913 340.42554 602.2913 Q 261.86578 576.10474 130.93289 549.91815 L 0.0 549.91815 L 0.0 523.73157 L 0.0 497.545 L 26.186579 497.545 L 26.186579 497.545 L 26.186579 471.35843 L 52.373158 471.35843 L 52.373158 445.17184 L 52.373158 418.98526 L 130.93289 418.98526 Q 209.49263 392.7987 288.05237 392.7987 Q 366.61212 366.61212 392.7987 288.05237 Q 418.98526 235.67921 418.98526 209.49263 L 445.17184 183.30606 L 418.98526 183.30606 Q 392.7987 183.30606 392.7987 157.11948 Q 366.61212 157.11948 418.98526 130.93289 L 445.17184 130.93289 L 445.17184 104.746315 Q 418.98526 78.55974 418.98526 52.373158 L 392.7987 26.186579 L 445.17184 0.0 Q 497.545 -26.186579 497.545 0.0 Q 497.545 26.186579 628.4779 26.186579 Q 785.5974 26.186579 916.5303 52.373158 z" svg:height="6.0229135mm" draw:style-name="style-596" svg:viewBox="0.0 0.0 1963.9935 602.2913" svg:width="19.639935mm" svg:x="14.140753mm" svg:y="161.5712mm"/>
          <draw:path svg:d="M 1623.568 26.186579 L 1623.568 3.6379788E-12 L 1623.568 3.6379788E-12 Q 1649.7545 3.6379788E-12 1675.941 3.6379788E-12 L 1702.1277 3.6379788E-12 L 1728.3142 3.6379788E-12 L 1780.6874 3.6379788E-12 L 1780.6874 26.186579 L 1780.6874 52.373158 L 1806.874 78.55974 L 1806.874 104.746315 L 1728.3142 104.746315 L 1649.7545 104.746315 L 1702.1277 130.93289 L 1754.5009 157.11948 L 1885.4337 183.30606 Q 2016.3666 209.49263 1963.9935 261.86578 Q 1937.8069 288.05237 1911.6204 314.23895 L 1911.6204 314.23895 L 1885.4337 340.42554 Q 1859.2472 366.61212 1780.6874 366.61212 L 1675.941 366.61212 L 1675.941 392.7987 L 1675.941 418.98526 L 1780.6874 418.98526 Q 1885.4337 418.98526 1885.4337 445.17184 Q 1859.2472 471.35843 1911.6204 497.545 Q 1963.9935 523.73157 1963.9935 523.73157 L 1963.9935 523.73157 L 995.09 523.73157 L 0.0 523.73157 L 0.0 497.545 L 0.0 471.35843 L 52.373158 471.35843 L 78.55974 471.35843 L 78.55974 445.17184 L 104.746315 418.98526 L 104.746315 418.98526 L 104.746315 418.98526 L 104.746315 392.7987 L 104.746315 392.7987 L 104.746315 340.42554 L 104.746315 288.05237 L 104.746315 288.05237 L 104.746315 288.05237 L 104.746315 288.05237 L 104.746315 314.23895 L 104.746315 314.23895 L 104.746315 314.23895 L 130.93289 314.23895 Q 130.93289 314.23895 261.86578 314.23895 Q 418.98526 314.23895 549.91815 314.23895 Q 680.8511 261.86578 785.5974 235.67921 Q 890.3437 209.49263 916.5303 183.30606 Q 942.71686 157.11948 942.71686 104.746315 L 942.71686 78.55974 L 995.09 52.373158 Q 1073.6498 52.373158 1178.3961 78.55974 Q 1283.1425 130.93289 1283.1425 104.746315 Q 1283.1425 78.55974 1361.7021 78.55974 L 1466.4485 52.373158 L 1466.4485 52.373158 L 1466.4485 52.373158 L 1492.635 52.373158 L 1492.635 52.373158 L 1492.635 78.55974 L 1518.8217 78.55974 L 1518.8217 52.373158 Q 1518.8217 26.186579 1571.1948 3.6379788E-12 Q 1597.3813 3.6379788E-12 1597.3813 26.186579 Q 1623.568 52.373158 1623.568 26.186579 z" svg:height="5.237316mm" draw:style-name="style-597" svg:viewBox="0.0 0.0 1963.9935 523.73157" svg:width="19.639935mm" svg:x="11.522095mm" svg:y="208.9689mm"/>
          <draw:path svg:d="M 576.10474 26.186579 L 576.10474 26.186579 L 549.91815 26.186579 L 549.91815 26.186579 L 340.42554 26.186579 Q 130.93289 26.186579 130.93289 78.55974 Q 104.746315 104.746315 78.55974 104.746315 Q 52.373158 104.746315 52.373158 78.55974 Q 26.186579 26.186579 26.186579 26.186579 L 0.0 52.373158 L 0.0 26.186579 Q 0.0 -26.186579 288.05237 0.0 Q 576.10474 26.186579 576.10474 26.186579 z" svg:height="1.0474632mm" draw:style-name="style-598" svg:viewBox="0.0 0.0 576.10474 104.746315" svg:width="5.7610474mm" svg:x="49.492634mm" svg:y="113.91162mm"/>
          <draw:path svg:d="M 183.30606 1.8189894E-12 L 209.49263 1.8189894E-12 L 235.67921 1.8189894E-12 L 288.05237 1.8189894E-12 L 314.23895 104.746315 Q 340.42554 235.67921 288.05237 261.86578 Q 209.49263 288.05237 209.49263 314.23895 L 209.49263 314.23895 L 183.30606 314.23895 Q 183.30606 288.05237 130.93289 288.05237 L 52.373158 288.05237 L 52.373158 261.86578 Q 78.55974 235.67921 78.55974 183.30606 Q 78.55974 104.746315 26.186579 104.746315 L 0.0 104.746315 L 0.0 104.746315 Q 0.0 78.55974 26.186579 78.55974 L 78.55974 78.55974 L 78.55974 78.55974 L 78.55974 78.55974 L 130.93289 78.55974 Q 130.93289 78.55974 157.11948 26.186579 Q 157.11948 1.8189894E-12 183.30606 1.8189894E-12 z" svg:height="3.1423895mm" draw:style-name="style-599" svg:viewBox="0.0 0.0 314.23895 314.23895" svg:width="3.1423895mm" svg:x="101.342064mm" svg:y="118.10147mm"/>
          <draw:path svg:d="M 1545.0082 104.746315 L 1545.0082 104.746315 L 1545.0082 104.746315 L 1545.0082 130.93289 L 1492.635 157.11948 Q 1440.2618 157.11948 1492.635 209.49263 Q 1518.8217 261.86578 1387.8887 314.23895 Q 1283.1425 366.61212 1256.9558 392.7987 Q 1230.7693 418.98526 1256.9558 471.35843 Q 1283.1425 497.545 1230.7693 497.545 L 1204.5826 523.73157 L 1178.3961 523.73157 L 1126.023 523.73157 L 1126.023 549.91815 L 1126.023 549.91815 L 1099.8363 549.91815 L 1099.8363 576.10474 L 1099.8363 576.10474 L 1126.023 576.10474 L 1126.023 602.2913 L 1126.023 628.4779 L 916.5303 628.4779 L 680.8511 628.4779 L 680.8511 628.4779 L 680.8511 628.4779 L 707.03766 602.2913 Q 733.22424 576.10474 785.5974 523.73157 L 837.9705 471.35843 L 837.9705 471.35843 L 811.784 471.35843 L 811.784 471.35843 L 811.784 471.35843 L 733.22424 445.17184 Q 654.6645 445.17184 654.6645 471.35843 Q 654.6645 497.545 628.4779 471.35843 Q 628.4779 418.98526 471.35843 418.98526 Q 340.42554 418.98526 235.67921 445.17184 L 157.11948 471.35843 L 157.11948 471.35843 L 130.93289 471.35843 L 130.93289 445.17184 Q 130.93289 418.98526 130.93289 392.7987 L 104.746315 366.61212 L 104.746315 366.61212 L 78.55974 366.61212 L 78.55974 366.61212 L 78.55974 366.61212 L 78.55974 340.42554 L 78.55974 340.42554 L 52.373158 340.42554 L 52.373158 314.23895 L 52.373158 314.23895 L 78.55974 314.23895 L 78.55974 314.23895 L 78.55974 314.23895 L 78.55974 288.05237 L 78.55974 288.05237 L 104.746315 261.86578 L 104.746315 235.67921 L 78.55974 235.67921 L 26.186579 209.49263 L 26.186579 209.49263 L 26.186579 209.49263 L 0.0 183.30606 L 0.0 157.11948 L 26.186579 157.11948 L 52.373158 157.11948 L 52.373158 130.93289 L 52.373158 130.93289 L 157.11948 104.746315 Q 288.05237 78.55974 288.05237 52.373158 L 288.05237 26.186579 L 288.05237 26.186579 Q 288.05237 26.186579 314.23895 52.373158 L 314.23895 104.746315 L 392.7987 104.746315 L 471.35843 104.746315 L 576.10474 104.746315 Q 654.6645 78.55974 707.03766 26.186579 Q 707.03766 -26.186579 759.4108 0.0 Q 811.784 0.0 837.9705 26.186579 Q 864.1571 26.186579 864.1571 52.373158 Q 890.3437 52.373158 1204.5826 78.55974 Q 1518.8217 104.746315 1545.0082 104.746315 z" svg:height="6.284779mm" draw:style-name="style-600" svg:viewBox="0.0 0.0 1545.0082 628.4779" svg:width="15.450082mm" svg:x="147.43045mm" svg:y="207.92145mm"/>
          <draw:path svg:d="M 1283.1425 0.0 L 1283.1425 0.0 L 1387.8887 0.0 L 1492.635 0.0 L 1571.1948 26.186579 Q 1649.7545 52.373158 1675.941 78.55974 Q 1702.1277 104.746315 1649.7545 130.93289 Q 1597.3813 130.93289 1597.3813 157.11948 L 1597.3813 157.11948 L 1440.2618 157.11948 Q 1309.329 183.30606 1230.7693 183.30606 L 1178.3961 183.30606 L 1073.6498 183.30606 Q 968.90344 183.30606 864.1571 235.67921 Q 759.4108 235.67921 707.03766 288.05237 L 654.6645 340.42554 L 549.91815 340.42554 Q 471.35843 340.42554 340.42554 340.42554 L 183.30606 340.42554 L 183.30606 340.42554 L 183.30606 314.23895 L 157.11948 314.23895 L 157.11948 288.05237 L 157.11948 288.05237 L 130.93289 288.05237 L 130.93289 288.05237 L 130.93289 288.05237 L 130.93289 261.86578 L 130.93289 261.86578 L 104.746315 261.86578 L 104.746315 235.67921 L 78.55974 235.67921 L 52.373158 235.67921 L 52.373158 209.49263 L 26.186579 209.49263 L 26.186579 209.49263 L 26.186579 183.30606 L 26.186579 183.30606 L 26.186579 183.30606 L 0.0 183.30606 L 0.0 183.30606 L 26.186579 157.11948 L 78.55974 130.93289 L 78.55974 130.93289 L 78.55974 130.93289 L 261.86578 130.93289 Q 445.17184 130.93289 497.545 104.746315 L 576.10474 104.746315 L 916.5303 52.373158 Q 1256.9558 26.186579 1283.1425 0.0 z" svg:height="3.4042554mm" draw:style-name="style-601" svg:viewBox="0.0 0.0 1675.941 340.42554" svg:width="16.75941mm" svg:x="253.74796mm" svg:y="122.29133mm"/>
          <draw:path svg:d="M 916.5303 -3.6379788E-12 L 942.71686 -3.6379788E-12 L 995.09 26.186579 L 1047.4631 26.186579 L 1047.4631 52.373158 L 1047.4631 78.55974 L 995.09 78.55974 Q 942.71686 104.746315 890.3437 104.746315 L 864.1571 104.746315 L 864.1571 130.93289 L 864.1571 157.11948 L 837.9705 157.11948 Q 811.784 157.11948 785.5974 157.11948 L 759.4108 157.11948 L 733.22424 157.11948 Q 733.22424 157.11948 628.4779 157.11948 Q 497.545 157.11948 418.98526 157.11948 L 340.42554 183.30606 L 340.42554 157.11948 L 340.42554 130.93289 L 288.05237 130.93289 L 235.67921 104.746315 L 183.30606 104.746315 L 130.93289 104.746315 L 130.93289 130.93289 L 104.746315 130.93289 L 104.746315 130.93289 L 104.746315 157.11948 L 52.373158 157.11948 L 26.186579 157.11948 L 26.186579 130.93289 L 0.0 130.93289 L 0.0 130.93289 L 0.0 104.746315 L 0.0 104.746315 L 0.0 104.746315 L 26.186579 104.746315 L 26.186579 104.746315 L 52.373158 78.55974 L 104.746315 52.373158 L 104.746315 52.373158 L 104.746315 52.373158 L 157.11948 52.373158 L 209.49263 52.373158 L 209.49263 26.186579 Q 209.49263 -3.6379788E-12 549.91815 -3.6379788E-12 Q 890.3437 -3.6379788E-12 916.5303 -3.6379788E-12 z" svg:height="1.8330606mm" draw:style-name="style-602" svg:viewBox="0.0 0.0 1047.4631 183.30606" svg:width="10.474632mm" svg:x="221.01472mm" svg:y="193.25696mm"/>
          <draw:path svg:d="M 52.373158 0.0 L 78.55974 0.0 L 261.86578 26.186579 Q 445.17184 26.186579 471.35843 78.55974 Q 523.73157 130.93289 523.73157 157.11948 L 549.91815 157.11948 L 549.91815 209.49263 Q 549.91815 261.86578 628.4779 261.86578 Q 680.8511 235.67921 680.8511 261.86578 L 707.03766 261.86578 L 707.03766 288.05237 Q 680.8511 314.23895 628.4779 340.42554 Q 576.10474 340.42554 523.73157 340.42554 L 497.545 340.42554 L 497.545 366.61212 L 497.545 392.7987 L 471.35843 392.7987 L 445.17184 392.7987 L 445.17184 366.61212 Q 418.98526 340.42554 392.7987 340.42554 Q 366.61212 340.42554 366.61212 366.61212 Q 340.42554 392.7987 288.05237 366.61212 Q 235.67921 340.42554 209.49263 392.7987 L 209.49263 418.98526 L 157.11948 418.98526 L 78.55974 418.98526 L 78.55974 340.42554 Q 104.746315 288.05237 130.93289 288.05237 Q 157.11948 261.86578 157.11948 235.67921 Q 157.11948 209.49263 104.746315 209.49263 L 78.55974 209.49263 L 78.55974 183.30606 Q 78.55974 157.11948 52.373158 157.11948 Q 26.186579 157.11948 0.0 78.55974 L 0.0 26.186579 L 0.0 26.186579 Q 0.0 26.186579 52.373158 0.0 z" svg:height="4.1898527mm" draw:style-name="style-603" svg:viewBox="0.0 0.0 707.03766 418.98526" svg:width="7.0703764mm" svg:x="216.82487mm" svg:y="125.433716mm"/>
          <draw:path svg:d="M 602.2913 26.186579 L 602.2913 0.0 L 654.6645 26.186579 Q 733.22424 26.186579 707.03766 52.373158 Q 707.03766 104.746315 864.1571 157.11948 Q 995.09 209.49263 995.09 261.86578 Q 995.09 288.05237 995.09 366.61212 Q 995.09 445.17184 968.90344 471.35843 Q 942.71686 471.35843 942.71686 497.545 L 942.71686 497.545 L 942.71686 523.73157 Q 942.71686 549.91815 890.3437 549.91815 L 864.1571 523.73157 L 837.9705 549.91815 L 811.784 549.91815 L 785.5974 549.91815 Q 759.4108 523.73157 733.22424 523.73157 Q 733.22424 523.73157 733.22424 549.91815 Q 733.22424 602.2913 497.545 576.10474 L 261.86578 576.10474 L 261.86578 602.2913 L 261.86578 628.4779 L 209.49263 628.4779 Q 183.30606 628.4779 157.11948 628.4779 L 157.11948 628.4779 L 130.93289 628.4779 L 104.746315 628.4779 L 104.746315 576.10474 L 104.746315 549.91815 L 52.373158 549.91815 L 26.186579 523.73157 L 26.186579 523.73157 L 52.373158 523.73157 L 52.373158 523.73157 L 52.373158 523.73157 L 26.186579 497.545 L -3.6379788E-12 497.545 L -3.6379788E-12 471.35843 L -3.6379788E-12 445.17184 L -3.6379788E-12 445.17184 L -3.6379788E-12 445.17184 L 26.186579 445.17184 L 26.186579 418.98526 L 104.746315 392.7987 Q 209.49263 366.61212 183.30606 340.42554 Q 183.30606 314.23895 209.49263 314.23895 Q 235.67921 314.23895 209.49263 261.86578 Q 157.11948 261.86578 340.42554 183.30606 Q 523.73157 130.93289 523.73157 104.746315 Q 523.73157 104.746315 549.91815 78.55974 L 549.91815 52.373158 L 549.91815 52.373158 L 576.10474 52.373158 L 576.10474 52.373158 L 576.10474 52.373158 L 576.10474 26.186579 L 576.10474 26.186579 L 602.2913 26.186579 z" svg:height="6.284779mm" draw:style-name="style-604" svg:viewBox="0.0 0.0 995.09 628.4779" svg:width="9.9509mm" svg:x="231.48936mm" svg:y="190.6383mm"/>
          <draw:path svg:d="M 549.91815 0.0 L 549.91815 0.0 L 549.91815 0.0 L 523.73157 0.0 L 523.73157 26.186579 L 523.73157 26.186579 L 497.545 26.186579 Q 471.35843 52.373158 497.545 52.373158 L 523.73157 52.373158 L 602.2913 52.373158 Q 680.8511 78.55974 680.8511 104.746315 Q 680.8511 130.93289 654.6645 130.93289 Q 628.4779 157.11948 628.4779 157.11948 L 628.4779 157.11948 L 549.91815 157.11948 Q 497.545 157.11948 340.42554 130.93289 L 157.11948 104.746315 L 157.11948 104.746315 L 130.93289 104.746315 L 130.93289 104.746315 L 130.93289 104.746315 L 130.93289 130.93289 L 130.93289 130.93289 L 104.746315 130.93289 L 104.746315 104.746315 L 78.55974 104.746315 L 26.186579 104.746315 L 26.186579 104.746315 Q 26.186579 78.55974 0.0 52.373158 Q 0.0 26.186579 26.186579 0.0 L 52.373158 0.0 L 288.05237 0.0 Q 549.91815 0.0 549.91815 0.0 z" svg:height="1.5711948mm" draw:style-name="style-605" svg:viewBox="0.0 0.0 680.8511 157.11948" svg:width="6.808511mm" svg:x="300.8838mm" svg:y="150.8347mm"/>
          <draw:path svg:d="M 0.0 183.30606 L 0.0 -9.094947E-13 L 366.61212 -9.094947E-13 L 707.03766 -9.094947E-13 L 837.9705 -9.094947E-13 Q 968.90344 -9.094947E-13 1283.1425 26.186579 L 1597.3813 26.186579 L 1833.0605 26.186579 L 2068.7397 26.186579 L 2199.6726 26.186579 Q 2330.6055 52.373158 2592.4714 52.373158 L 2854.3372 52.373158 L 3142.3896 52.373158 L 3456.6284 52.373158 L 3770.8674 52.373158 L 4085.1064 52.373158 L 4189.8525 52.373158 L 4294.599 52.373158 L 4242.226 78.55974 Q 4216.0396 104.746315 4242.226 130.93289 Q 4242.226 157.11948 4242.226 157.11948 Q 4242.226 183.30606 4268.4126 183.30606 L 4268.4126 209.49263 L 4294.599 209.49263 L 4320.7856 209.49263 L 4320.7856 235.67921 L 4294.599 235.67921 L 4294.599 235.67921 L 4294.599 261.86578 L 4294.599 261.86578 L 4294.599 261.86578 L 4320.7856 261.86578 L 4320.7856 261.86578 L 4346.972 288.05237 L 4399.345 288.05237 L 4399.345 314.23895 L 4399.345 340.42554 L 4294.599 340.42554 Q 4163.666 366.61212 3823.2407 366.61212 Q 3509.0017 366.61212 3037.6433 366.61212 Q 2592.4714 366.61212 1309.329 366.61212 L 52.373158 366.61212 L 26.186579 366.61212 L 0.0 366.61212 L 0.0 183.30606 z" svg:height="3.6661212mm" draw:style-name="style-606" svg:viewBox="0.0 0.0 4399.345 366.61212" svg:width="43.993454mm" svg:x="0.0mm" svg:y="71.75123mm"/>
          <draw:path svg:d="M 995.09 183.30606 L 995.09 183.30606 L 968.90344 209.49263 Q 942.71686 235.67921 942.71686 261.86578 L 942.71686 261.86578 L 837.9705 261.86578 L 707.03766 261.86578 L 680.8511 288.05237 Q 654.6645 288.05237 654.6645 314.23895 Q 654.6645 340.42554 576.10474 340.42554 L 523.73157 366.61212 L 523.73157 366.61212 L 523.73157 366.61212 L 497.545 366.61212 Q 471.35843 366.61212 471.35843 340.42554 Q 471.35843 314.23895 366.61212 314.23895 Q 235.67921 314.23895 261.86578 366.61212 L 261.86578 418.98526 L 235.67921 418.98526 L 209.49263 418.98526 L 209.49263 392.7987 L 209.49263 392.7987 L 183.30606 392.7987 L 183.30606 366.61212 L 183.30606 366.61212 L 157.11948 366.61212 L 157.11948 366.61212 L 157.11948 366.61212 L 130.93289 340.42554 L 104.746315 340.42554 L 104.746315 261.86578 L 104.746315 183.30606 L 78.55974 157.11948 Q 52.373158 104.746315 52.373158 104.746315 L 26.186579 78.55974 L -1.8189894E-12 52.373158 Q -1.8189894E-12 0.0 104.746315 0.0 Q 209.49263 0.0 261.86578 52.373158 Q 288.05237 104.746315 418.98526 78.55974 Q 549.91815 78.55974 576.10474 104.746315 Q 576.10474 157.11948 785.5974 157.11948 Q 995.09 157.11948 995.09 183.30606 z" svg:height="4.1898527mm" draw:style-name="style-607" svg:viewBox="0.0 0.0 995.09 418.98526" svg:width="9.9509mm" svg:x="82.22586mm" svg:y="109.983635mm"/>
          <draw:path svg:d="M 733.22424 314.23895 L 733.22424 340.42554 L 707.03766 340.42554 Q 680.8511 340.42554 628.4779 471.35843 Q 576.10474 576.10474 549.91815 576.10474 Q 523.73157 576.10474 523.73157 628.4779 Q 523.73157 654.6645 471.35843 680.8511 Q 445.17184 680.8511 471.35843 733.22424 L 471.35843 759.4108 L 418.98526 759.4108 L 340.42554 759.4108 L 209.49263 759.4108 L 52.373158 733.22424 L 52.373158 733.22424 L 52.373158 733.22424 L 26.186579 733.22424 L 26.186579 733.22424 L 26.186579 733.22424 L 26.186579 733.22424 L 26.186579 707.03766 L 52.373158 707.03766 L 52.373158 707.03766 L 52.373158 680.8511 L 104.746315 680.8511 Q 157.11948 654.6645 157.11948 628.4779 Q 157.11948 602.2913 183.30606 576.10474 L 209.49263 523.73157 L 209.49263 497.545 L 209.49263 471.35843 L 183.30606 445.17184 Q 183.30606 418.98526 104.746315 418.98526 L 0.0 392.7987 L 0.0 340.42554 Q 0.0 288.05237 52.373158 209.49263 Q 104.746315 157.11948 78.55974 104.746315 Q 52.373158 26.186579 78.55974 0.0 L 104.746315 0.0 L 209.49263 0.0 Q 314.23895 26.186579 314.23895 52.373158 Q 340.42554 104.746315 418.98526 104.746315 Q 523.73157 130.93289 576.10474 183.30606 Q 602.2913 209.49263 628.4779 209.49263 Q 680.8511 209.49263 680.8511 261.86578 Q 733.22424 314.23895 733.22424 314.23895 z" svg:height="7.594108mm" draw:style-name="style-608" svg:viewBox="0.0 0.0 733.22424 759.4108" svg:width="7.3322425mm" svg:x="174.40262mm" svg:y="65.466446mm"/>
          <draw:path svg:d="M 183.30606 26.186579 L 209.49263 -3.6379788E-12 L 340.42554 -3.6379788E-12 L 497.545 -3.6379788E-12 L 497.545 26.186579 L 497.545 26.186579 L 523.73157 26.186579 L 523.73157 52.373158 L 523.73157 52.373158 L 549.91815 52.373158 L 549.91815 78.55974 Q 549.91815 104.746315 497.545 104.746315 Q 445.17184 130.93289 445.17184 157.11948 Q 445.17184 183.30606 471.35843 183.30606 Q 497.545 209.49263 497.545 209.49263 L 497.545 209.49263 L 523.73157 209.49263 L 523.73157 209.49263 L 523.73157 235.67921 L 549.91815 235.67921 L 549.91815 235.67921 L 549.91815 261.86578 L 549.91815 261.86578 L 549.91815 261.86578 L 549.91815 288.05237 Q 549.91815 314.23895 549.91815 314.23895 L 576.10474 314.23895 L 576.10474 314.23895 Q 576.10474 314.23895 549.91815 340.42554 L 523.73157 340.42554 L 497.545 340.42554 L 497.545 340.42554 L 418.98526 340.42554 Q 340.42554 340.42554 340.42554 314.23895 Q 340.42554 261.86578 261.86578 235.67921 Q 209.49263 209.49263 235.67921 209.49263 Q 261.86578 209.49263 183.30606 183.30606 L 78.55974 157.11948 L 78.55974 130.93289 L 78.55974 104.746315 L 52.373158 104.746315 L 26.186579 104.746315 L 26.186579 78.55974 L 26.186579 78.55974 L 1.8189894E-12 78.55974 Q 1.8189894E-12 52.373158 1.8189894E-12 52.373158 L 1.8189894E-12 52.373158 L 52.373158 52.373158 L 104.746315 52.373158 L 130.93289 52.373158 L 130.93289 52.373158 L 183.30606 26.186579 z" svg:height="3.4042554mm" draw:style-name="style-609" svg:viewBox="0.0 0.0 576.10474 340.42554" svg:width="5.7610474mm" svg:x="102.38953mm" svg:y="172.83142mm"/>
          <draw:path svg:d="M 707.03766 0.0 L 733.22424 0.0 L 733.22424 0.0 L 733.22424 0.0 L 759.4108 0.0 L 759.4108 0.0 L 759.4108 26.186579 L 785.5974 26.186579 L 785.5974 52.373158 L 785.5974 78.55974 L 811.784 130.93289 Q 864.1571 183.30606 916.5303 157.11948 Q 995.09 130.93289 995.09 183.30606 Q 995.09 209.49263 1021.2766 235.67921 Q 1047.4631 235.67921 1047.4631 314.23895 Q 1021.2766 366.61212 1047.4631 366.61212 Q 1099.8363 366.61212 1099.8363 392.7987 Q 1099.8363 418.98526 1073.6498 418.98526 Q 1047.4631 445.17184 1047.4631 471.35843 Q 1047.4631 523.73157 1047.4631 523.73157 Q 1047.4631 523.73157 1047.4631 549.91815 L 1047.4631 549.91815 L 1021.2766 549.91815 L 1021.2766 576.10474 L 1152.2095 602.2913 Q 1256.9558 654.6645 1256.9558 680.8511 Q 1256.9558 680.8511 1309.329 707.03766 L 1335.5155 707.03766 L 1335.5155 707.03766 L 1335.5155 733.22424 L 1309.329 733.22424 L 1283.1425 733.22424 L 1283.1425 759.4108 L 1309.329 759.4108 L 1309.329 785.5974 L 1309.329 811.784 L 1230.7693 811.784 Q 1152.2095 837.9705 1047.4631 864.1571 Q 968.90344 890.3437 968.90344 942.71686 Q 942.71686 968.90344 890.3437 995.09 Q 837.9705 995.09 785.5974 1021.2766 L 759.4108 1047.4631 L 759.4108 1021.2766 Q 733.22424 995.09 680.8511 995.09 Q 602.2913 968.90344 602.2913 942.71686 Q 602.2913 916.5303 366.61212 916.5303 L 157.11948 916.5303 L 157.11948 890.3437 L 157.11948 890.3437 L 130.93289 890.3437 L 130.93289 890.3437 L 130.93289 864.1571 L 157.11948 864.1571 L 157.11948 864.1571 L 157.11948 837.9705 L 183.30606 837.9705 L 209.49263 837.9705 L 183.30606 811.784 Q 157.11948 785.5974 104.746315 759.4108 L 52.373158 733.22424 L 78.55974 707.03766 Q 104.746315 707.03766 104.746315 680.8511 Q 104.746315 628.4779 78.55974 628.4779 L 52.373158 628.4779 L 26.186579 602.2913 L 0.0 602.2913 L 0.0 576.10474 L 0.0 549.91815 L 26.186579 549.91815 L 26.186579 523.73157 L 26.186579 523.73157 L 52.373158 523.73157 L 52.373158 523.73157 L 52.373158 523.73157 L 183.30606 497.545 Q 314.23895 471.35843 314.23895 445.17184 Q 314.23895 418.98526 366.61212 418.98526 L 392.7987 418.98526 L 392.7987 392.7987 L 418.98526 366.61212 L 418.98526 366.61212 L 418.98526 366.61212 L 418.98526 340.42554 L 418.98526 340.42554 L 418.98526 314.23895 L 418.98526 288.05237 L 418.98526 288.05237 L 418.98526 261.86578 L 366.61212 261.86578 L 340.42554 261.86578 L 340.42554 235.67921 L 340.42554 209.49263 L 392.7987 209.49263 Q 471.35843 183.30606 549.91815 104.746315 Q 628.4779 26.186579 654.6645 52.373158 Q 680.8511 52.373158 680.8511 26.186579 Q 680.8511 0.0 707.03766 0.0 z" svg:height="10.474632mm" draw:style-name="style-610" svg:viewBox="0.0 0.0 1335.5155 1047.4631" svg:width="13.355156mm" svg:x="203.73158mm" svg:y="172.3077mm"/>
          <draw:path svg:d="M 733.22424 0.0 L 733.22424 0.0 L 759.4108 0.0 L 785.5974 0.0 L 837.9705 0.0 L 890.3437 0.0 L 890.3437 26.186579 Q 916.5303 52.373158 916.5303 78.55974 L 916.5303 104.746315 L 759.4108 104.746315 L 602.2913 104.746315 L 549.91815 183.30606 Q 497.545 261.86578 497.545 261.86578 L 497.545 261.86578 L 471.35843 261.86578 L 445.17184 261.86578 L 445.17184 288.05237 L 445.17184 314.23895 L 392.7987 314.23895 Q 366.61212 314.23895 261.86578 366.61212 Q 157.11948 418.98526 157.11948 366.61212 Q 157.11948 340.42554 130.93289 314.23895 L 78.55974 314.23895 L 78.55974 314.23895 L 78.55974 314.23895 L 78.55974 288.05237 L 78.55974 288.05237 L 52.373158 288.05237 L 52.373158 261.86578 L 26.186579 261.86578 L 1.8189894E-12 261.86578 L 1.8189894E-12 209.49263 L 26.186579 130.93289 L 26.186579 130.93289 L 26.186579 104.746315 L 52.373158 104.746315 L 78.55974 104.746315 L 392.7987 52.373158 Q 733.22424 0.0 733.22424 0.0 z" svg:height="3.6661212mm" draw:style-name="style-611" svg:viewBox="0.0 0.0 916.5303 366.61212" svg:width="9.165303mm" svg:x="160.52373mm" svg:y="121.50573mm"/>
          <draw:path svg:d="M 209.49263 26.186579 L 235.67921 0.0 L 523.73157 26.186579 Q 785.5974 52.373158 785.5974 52.373158 L 811.784 52.373158 L 811.784 52.373158 L 811.784 52.373158 L 811.784 78.55974 L 785.5974 78.55974 L 785.5974 78.55974 L 785.5974 104.746315 L 837.9705 104.746315 L 890.3437 104.746315 L 890.3437 130.93289 L 890.3437 157.11948 L 864.1571 157.11948 L 837.9705 157.11948 L 837.9705 183.30606 L 837.9705 183.30606 L 811.784 209.49263 L 811.784 209.49263 L 549.91815 209.49263 L 288.05237 209.49263 L 288.05237 209.49263 Q 288.05237 209.49263 235.67921 183.30606 Q 183.30606 157.11948 209.49263 130.93289 Q 209.49263 104.746315 104.746315 104.746315 L 0.0 104.746315 L 0.0 78.55974 L 0.0 52.373158 L 104.746315 52.373158 Q 183.30606 52.373158 209.49263 26.186579 z" svg:height="2.0949264mm" draw:style-name="style-612" svg:viewBox="0.0 0.0 890.3437 209.49263" svg:width="8.903437mm" svg:x="28.281506mm" svg:y="212.1113mm"/>
          <draw:path svg:d="M 261.86578 3.6379788E-12 L 340.42554 3.6379788E-12 L 340.42554 3.6379788E-12 L 340.42554 26.186579 L 340.42554 26.186579 L 340.42554 26.186579 L 366.61212 26.186579 L 366.61212 26.186579 L 366.61212 52.373158 L 392.7987 52.373158 L 392.7987 52.373158 L 392.7987 78.55974 L 392.7987 78.55974 L 392.7987 78.55974 L 418.98526 78.55974 L 418.98526 104.746315 L 418.98526 130.93289 Q 392.7987 130.93289 392.7987 157.11948 Q 392.7987 183.30606 340.42554 183.30606 L 288.05237 183.30606 L 288.05237 209.49263 Q 288.05237 235.67921 314.23895 261.86578 Q 340.42554 288.05237 235.67921 314.23895 L 157.11948 340.42554 L 157.11948 340.42554 Q 130.93289 340.42554 130.93289 314.23895 Q 130.93289 288.05237 157.11948 288.05237 L 183.30606 288.05237 L 130.93289 261.86578 Q 104.746315 261.86578 104.746315 235.67921 Q 104.746315 209.49263 78.55974 209.49263 Q 52.373158 209.49263 52.373158 183.30606 Q 52.373158 130.93289 26.186579 130.93289 L 0.0 130.93289 L 0.0 104.746315 L 26.186579 104.746315 L 26.186579 78.55974 L 26.186579 78.55974 L 0.0 52.373158 L 0.0 26.186579 L 52.373158 26.186579 L 104.746315 26.186579 L 130.93289 3.6379788E-12 Q 183.30606 -26.186579 261.86578 3.6379788E-12 z" svg:height="3.4042554mm" draw:style-name="style-613" svg:viewBox="0.0 0.0 418.98526 340.42554" svg:width="4.1898527mm" svg:x="298.78888mm" svg:y="181.99673mm"/>
          <draw:path svg:d="M 471.35843 78.55974 L 471.35843 78.55974 L 497.545 78.55974 L 497.545 78.55974 L 523.73157 104.746315 L 523.73157 104.746315 L 523.73157 130.93289 Q 523.73157 130.93289 497.545 183.30606 L 497.545 261.86578 L 549.91815 261.86578 L 602.2913 261.86578 L 602.2913 288.05237 L 602.2913 288.05237 L 576.10474 288.05237 Q 576.10474 288.05237 576.10474 314.23895 L 576.10474 314.23895 L 523.73157 314.23895 Q 497.545 288.05237 418.98526 314.23895 Q 340.42554 340.42554 314.23895 288.05237 Q 288.05237 261.86578 261.86578 288.05237 L 209.49263 314.23895 L 157.11948 314.23895 Q 78.55974 340.42554 52.373158 314.23895 L 1.8189894E-12 314.23895 L 1.8189894E-12 314.23895 Q 26.186579 288.05237 52.373158 288.05237 L 52.373158 288.05237 L 52.373158 288.05237 Q 52.373158 288.05237 78.55974 261.86578 Q 104.746315 235.67921 104.746315 209.49263 Q 78.55974 183.30606 52.373158 183.30606 L 26.186579 183.30606 L 26.186579 157.11948 L 52.373158 130.93289 L 52.373158 130.93289 L 52.373158 130.93289 L 52.373158 130.93289 L 52.373158 130.93289 L 78.55974 130.93289 L 78.55974 130.93289 L 157.11948 130.93289 Q 209.49263 130.93289 209.49263 52.373158 Q 235.67921 0.0 314.23895 0.0 Q 418.98526 0.0 418.98526 26.186579 Q 418.98526 52.373158 445.17184 52.373158 Q 471.35843 78.55974 471.35843 78.55974 z" svg:height="3.1423895mm" draw:style-name="style-614" svg:viewBox="0.0 0.0 602.2913 314.23895" svg:width="6.0229135mm" svg:x="158.16695mm" svg:y="111.816696mm"/>
          <draw:path svg:d="M 78.55974 1.8189894E-12 L 78.55974 1.8189894E-12 L 104.746315 1.8189894E-12 L 157.11948 1.8189894E-12 L 157.11948 52.373158 Q 157.11948 130.93289 235.67921 104.746315 Q 314.23895 104.746315 314.23895 78.55974 Q 314.23895 52.373158 418.98526 52.373158 Q 549.91815 78.55974 549.91815 104.746315 Q 576.10474 130.93289 576.10474 157.11948 L 576.10474 157.11948 L 576.10474 157.11948 Q 549.91815 157.11948 523.73157 183.30606 L 471.35843 209.49263 L 445.17184 209.49263 L 418.98526 209.49263 L 418.98526 235.67921 L 418.98526 235.67921 L 392.7987 235.67921 L 392.7987 261.86578 L 366.61212 261.86578 Q 314.23895 261.86578 314.23895 314.23895 L 340.42554 340.42554 L 314.23895 340.42554 Q 288.05237 314.23895 157.11948 314.23895 L 52.373158 314.23895 L 52.373158 288.05237 L 52.373158 288.05237 L 26.186579 288.05237 L 26.186579 288.05237 L 26.186579 261.86578 L 52.373158 235.67921 L 52.373158 183.30606 Q 52.373158 130.93289 26.186579 130.93289 L 0.0 130.93289 L 26.186579 104.746315 Q 52.373158 52.373158 52.373158 26.186579 L 52.373158 1.8189894E-12 L 78.55974 1.8189894E-12 z" svg:height="3.4042554mm" draw:style-name="style-615" svg:viewBox="0.0 0.0 576.10474 340.42554" svg:width="5.7610474mm" svg:x="243.01146mm" svg:y="116.792145mm"/>
          <draw:path svg:d="M 340.42554 183.30606 L 340.42554 235.67921 L 340.42554 235.67921 Q 314.23895 261.86578 183.30606 261.86578 L 78.55974 261.86578 L 78.55974 261.86578 Q 78.55974 261.86578 52.373158 288.05237 Q 26.186579 314.23895 26.186579 288.05237 L 3.6379788E-12 261.86578 L 3.6379788E-12 157.11948 L 3.6379788E-12 26.186579 L 26.186579 0.0 Q 52.373158 0.0 78.55974 0.0 Q 104.746315 0.0 157.11948 0.0 Q 209.49263 0.0 261.86578 78.55974 Q 340.42554 130.93289 340.42554 183.30606 z" svg:height="2.8805237mm" draw:style-name="style-616" svg:viewBox="0.0 0.0 340.42554 288.05237" svg:width="3.4042554mm" svg:x="264.7463mm" svg:y="126.219315mm"/>
          <draw:path svg:d="M 366.61212 130.93289 L 366.61212 130.93289 L 366.61212 130.93289 Q 366.61212 130.93289 392.7987 157.11948 L 392.7987 157.11948 L 392.7987 157.11948 Q 392.7987 157.11948 418.98526 183.30606 L 418.98526 183.30606 L 418.98526 183.30606 Q 418.98526 209.49263 418.98526 209.49263 L 445.17184 209.49263 L 445.17184 235.67921 Q 445.17184 261.86578 340.42554 261.86578 L 235.67921 288.05237 L 235.67921 366.61212 L 235.67921 418.98526 L 209.49263 418.98526 Q 209.49263 418.98526 157.11948 418.98526 L 78.55974 418.98526 L 52.373158 392.7987 L 0.0 392.7987 L 0.0 366.61212 L 0.0 340.42554 L 26.186579 340.42554 L 52.373158 314.23895 L 52.373158 314.23895 L 52.373158 314.23895 L 78.55974 183.30606 L 78.55974 52.373158 L 157.11948 52.373158 Q 209.49263 52.373158 235.67921 -9.094947E-13 Q 261.86578 -26.186579 235.67921 -9.094947E-13 Q 235.67921 52.373158 314.23895 78.55974 Q 366.61212 104.746315 366.61212 130.93289 z M 340.42554 209.49263 Q 340.42554 209.49263 340.42554 183.30606 Q 366.61212 183.30606 366.61212 209.49263 L 366.61212 209.49263 L 340.42554 209.49263 z" svg:height="4.1898527mm" draw:style-name="style-617" svg:viewBox="0.0 0.0 445.17184 418.98526" svg:width="4.4517183mm" svg:x="181.21114mm" svg:y="78.03601mm"/>
          <draw:path svg:d="M 1492.635 261.86578 L 1492.635 288.05237 L 1492.635 288.05237 L 1492.635 314.23895 L 1466.4485 314.23895 L 1466.4485 314.23895 L 1466.4485 288.05237 L 1466.4485 288.05237 L 1440.2618 314.23895 L 1414.0753 366.61212 L 1414.0753 366.61212 L 1414.0753 366.61212 L 1414.0753 392.7987 L 1414.0753 392.7987 L 1387.8887 392.7987 L 1387.8887 418.98526 L 1361.7021 418.98526 L 1361.7021 418.98526 L 1361.7021 418.98526 Q 1335.5155 418.98526 1283.1425 418.98526 Q 1256.9558 418.98526 1204.5826 445.17184 Q 1178.3961 471.35843 1126.023 523.73157 Q 1099.8363 576.10474 1126.023 602.2913 Q 1152.2095 628.4779 1099.8363 628.4779 Q 1021.2766 628.4779 1021.2766 654.6645 Q 995.09 680.8511 811.784 680.8511 L 602.2913 680.8511 L 576.10474 707.03766 L 576.10474 707.03766 L 366.61212 707.03766 L 183.30606 707.03766 L 183.30606 680.8511 Q 209.49263 680.8511 209.49263 680.8511 Q 209.49263 680.8511 157.11948 654.6645 L 104.746315 628.4779 L 104.746315 654.6645 L 104.746315 654.6645 L 78.55974 628.4779 L 78.55974 602.2913 L 104.746315 602.2913 Q 130.93289 576.10474 78.55974 576.10474 L 26.186579 549.91815 L 26.186579 523.73157 L -1.8189894E-12 523.73157 L -1.8189894E-12 523.73157 L -1.8189894E-12 523.73157 L -1.8189894E-12 497.545 L -1.8189894E-12 497.545 L 26.186579 471.35843 L 52.373158 418.98526 L 52.373158 418.98526 L 52.373158 418.98526 L 52.373158 392.7987 Q 52.373158 392.7987 130.93289 366.61212 Q 183.30606 314.23895 157.11948 288.05237 Q 130.93289 235.67921 261.86578 209.49263 L 366.61212 209.49263 L 366.61212 183.30606 L 366.61212 183.30606 L 340.42554 183.30606 L 340.42554 157.11948 L 314.23895 157.11948 Q 288.05237 157.11948 261.86578 130.93289 Q 235.67921 130.93289 235.67921 104.746315 L 235.67921 78.55974 L 261.86578 78.55974 L 288.05237 78.55974 L 288.05237 52.373158 L 261.86578 26.186579 L 261.86578 26.186579 L 261.86578 26.186579 L 261.86578 26.186579 L 261.86578 0.0 L 314.23895 26.186579 Q 366.61212 26.186579 392.7987 52.373158 Q 392.7987 78.55974 549.91815 26.186579 Q 733.22424 -26.186579 942.71686 0.0 Q 1204.5826 26.186579 1309.329 78.55974 Q 1414.0753 104.746315 1414.0753 157.11948 Q 1414.0753 157.11948 1440.2618 183.30606 Q 1466.4485 183.30606 1466.4485 209.49263 Q 1466.4485 235.67921 1492.635 261.86578 z" svg:height="7.0703764mm" draw:style-name="style-618" svg:viewBox="0.0 0.0 1492.635 707.03766" svg:width="14.926351mm" svg:x="115.74468mm" svg:y="195.35188mm"/>
          <draw:path svg:d="M 52.373158 26.186579 L 26.186579 26.186579 L 183.30606 -1.8189894E-12 Q 366.61212 -1.8189894E-12 366.61212 26.186579 Q 392.7987 52.373158 392.7987 78.55974 L 392.7987 78.55974 L 314.23895 130.93289 Q 235.67921 183.30606 235.67921 209.49263 Q 235.67921 235.67921 261.86578 235.67921 Q 288.05237 261.86578 314.23895 288.05237 L 314.23895 288.05237 L 288.05237 288.05237 Q 288.05237 288.05237 288.05237 314.23895 L 261.86578 314.23895 L 261.86578 314.23895 Q 261.86578 288.05237 235.67921 314.23895 L 235.67921 314.23895 L 235.67921 340.42554 Q 235.67921 340.42554 183.30606 340.42554 L 157.11948 366.61212 L 157.11948 340.42554 L 157.11948 340.42554 L 157.11948 340.42554 Q 157.11948 340.42554 104.746315 288.05237 L 52.373158 261.86578 L 52.373158 261.86578 Q 52.373158 235.67921 26.186579 235.67921 L 3.6379788E-12 209.49263 L 78.55974 209.49263 Q 157.11948 183.30606 157.11948 130.93289 Q 183.30606 78.55974 130.93289 78.55974 L 78.55974 52.373158 L 78.55974 52.373158 Q 78.55974 26.186579 52.373158 26.186579 z" svg:height="3.6661212mm" draw:style-name="style-619" svg:viewBox="0.0 0.0 392.7987 366.61212" svg:width="3.9279869mm" svg:x="268.41245mm" svg:y="134.86089mm"/>
          <draw:path svg:d="M 157.11948 0.0 L 157.11948 0.0 L 235.67921 0.0 Q 340.42554 0.0 340.42554 26.186579 Q 366.61212 52.373158 392.7987 52.373158 Q 392.7987 52.373158 392.7987 26.186579 L 418.98526 26.186579 L 418.98526 26.186579 L 445.17184 26.186579 L 445.17184 26.186579 L 445.17184 52.373158 L 445.17184 52.373158 L 445.17184 52.373158 L 471.35843 52.373158 L 471.35843 52.373158 L 445.17184 78.55974 L 418.98526 104.746315 L 445.17184 104.746315 Q 445.17184 104.746315 497.545 130.93289 L 523.73157 130.93289 L 549.91815 157.11948 Q 576.10474 157.11948 576.10474 183.30606 L 576.10474 183.30606 L 576.10474 209.49263 Q 549.91815 235.67921 576.10474 261.86578 L 576.10474 261.86578 L 549.91815 261.86578 Q 549.91815 261.86578 549.91815 288.05237 L 549.91815 288.05237 L 471.35843 288.05237 Q 392.7987 314.23895 366.61212 261.86578 Q 340.42554 235.67921 288.05237 235.67921 Q 261.86578 209.49263 235.67921 261.86578 Q 235.67921 314.23895 183.30606 314.23895 L 130.93289 314.23895 L 130.93289 314.23895 L 130.93289 314.23895 L 104.746315 314.23895 L 104.746315 314.23895 L 104.746315 288.05237 L 78.55974 261.86578 L 78.55974 261.86578 L 78.55974 261.86578 L 78.55974 235.67921 L 78.55974 235.67921 L 52.373158 157.11948 Q 26.186579 52.373158 26.186579 52.373158 L 0.0 26.186579 L 78.55974 0.0 Q 130.93289 0.0 157.11948 0.0 z" svg:height="3.1423895mm" draw:style-name="style-620" svg:viewBox="0.0 0.0 576.10474 314.23895" svg:width="5.7610474mm" svg:x="263.17514mm" svg:y="135.64648mm"/>
          <draw:path svg:d="M 1728.3142 26.186579 L 1728.3142 26.186579 L 1754.5009 52.373158 L 1754.5009 78.55974 L 1780.6874 78.55974 L 1833.0605 78.55974 L 1859.2472 78.55974 L 1885.4337 104.746315 L 1885.4337 104.746315 L 1911.6204 104.746315 L 1911.6204 78.55974 L 1937.8069 78.55974 L 1937.8069 78.55974 L 1937.8069 104.746315 L 2068.7397 104.746315 Q 2199.6726 104.746315 2252.046 104.746315 Q 2304.419 157.11948 2356.7922 130.93289 Q 2409.1653 130.93289 2409.1653 157.11948 Q 2409.1653 183.30606 2513.9116 235.67921 Q 2644.8445 288.05237 2644.8445 314.23895 Q 2644.8445 366.61212 2671.031 366.61212 Q 2671.031 392.7987 2671.031 418.98526 Q 2671.031 445.17184 2671.031 471.35843 Q 2671.031 497.545 2723.4043 497.545 L 2749.5908 497.545 L 2749.5908 523.73157 L 2723.4043 549.91815 L 2723.4043 576.10474 Q 2723.4043 602.2913 2697.2178 602.2913 L 2697.2178 628.4779 L 2723.4043 628.4779 L 2723.4043 628.4779 L 2723.4043 654.6645 L 2723.4043 680.8511 L 2671.031 680.8511 Q 2618.658 680.8511 2513.9116 707.03766 Q 2409.1653 707.03766 2409.1653 733.22424 Q 2409.1653 759.4108 2356.7922 759.4108 Q 2330.6055 733.22424 2147.2996 785.5974 L 1963.9935 811.784 L 1963.9935 837.9705 L 1937.8069 864.1571 L 1937.8069 890.3437 Q 1937.8069 916.5303 1990.18 916.5303 Q 2042.5532 942.71686 2042.5532 942.71686 L 2042.5532 942.71686 L 2068.7397 942.71686 L 2068.7397 942.71686 L 2042.5532 942.71686 L 1990.18 942.71686 L 1990.18 942.71686 L 1990.18 942.71686 L 1963.9935 942.71686 L 1963.9935 942.71686 L 1937.8069 942.71686 L 1937.8069 942.71686 L 1937.8069 942.71686 Q 1937.8069 942.71686 1911.6204 942.71686 Q 1911.6204 942.71686 1833.0605 968.90344 Q 1754.5009 968.90344 1754.5009 942.71686 Q 1754.5009 916.5303 1675.941 916.5303 Q 1571.1948 890.3437 1545.0082 916.5303 Q 1518.8217 942.71686 1466.4485 942.71686 Q 1414.0753 942.71686 1440.2618 942.71686 Q 1466.4485 916.5303 1387.8887 916.5303 Q 1309.329 916.5303 1309.329 942.71686 Q 1283.1425 995.09 1256.9558 942.71686 Q 1256.9558 890.3437 1204.5826 890.3437 L 1178.3961 890.3437 L 1178.3961 916.5303 L 1152.2095 916.5303 L 1152.2095 942.71686 L 1152.2095 968.90344 L 1126.023 968.90344 L 1099.8363 942.71686 L 1047.4631 942.71686 L 1021.2766 942.71686 L 1021.2766 968.90344 L 1021.2766 968.90344 L 995.09 968.90344 Q 942.71686 942.71686 942.71686 942.71686 Q 968.90344 942.71686 864.1571 890.3437 Q 759.4108 837.9705 602.2913 837.9705 Q 445.17184 837.9705 366.61212 759.4108 Q 261.86578 707.03766 261.86578 680.8511 Q 261.86578 654.6645 183.30606 654.6645 Q 130.93289 654.6645 130.93289 628.4779 Q 104.746315 602.2913 157.11948 576.10474 Q 183.30606 576.10474 104.746315 523.73157 Q 0.0 497.545 0.0 418.98526 L 26.186579 340.42554 L 26.186579 340.42554 Q 52.373158 340.42554 52.373158 261.86578 L 52.373158 157.11948 L 26.186579 157.11948 L 26.186579 157.11948 L 52.373158 157.11948 L 78.55974 157.11948 L 130.93289 157.11948 Q 209.49263 157.11948 209.49263 130.93289 Q 235.67921 104.746315 314.23895 104.746315 Q 392.7987 104.746315 471.35843 130.93289 Q 549.91815 157.11948 549.91815 104.746315 Q 549.91815 52.373158 576.10474 52.373158 Q 602.2913 52.373158 602.2913 26.186579 Q 602.2913 0.0 628.4779 0.0 Q 680.8511 26.186579 654.6645 52.373158 Q 628.4779 52.373158 811.784 52.373158 Q 995.09 52.373158 1361.7021 52.373158 Q 1728.3142 52.373158 1728.3142 26.186579 z M 1466.4485 104.746315 Q 1440.2618 104.746315 1466.4485 78.55974 Q 1518.8217 78.55974 1518.8217 104.746315 Q 1518.8217 130.93289 1492.635 130.93289 Q 1492.635 104.746315 1466.4485 104.746315 z" svg:height="9.689034mm" draw:style-name="style-621" svg:viewBox="0.0 0.0 2749.5908 968.90344" svg:width="27.495909mm" svg:x="96.89034mm" svg:y="138.26514mm"/>
          <draw:path svg:d="M 523.73157 0.0 L 549.91815 0.0 L 549.91815 0.0 Q 549.91815 0.0 549.91815 26.186579 L 576.10474 26.186579 L 602.2913 26.186579 Q 654.6645 52.373158 654.6645 26.186579 L 654.6645 26.186579 L 759.4108 52.373158 Q 890.3437 52.373158 968.90344 52.373158 L 1021.2766 52.373158 L 1021.2766 78.55974 Q 1047.4631 104.746315 995.09 104.746315 Q 942.71686 157.11948 1021.2766 157.11948 L 1099.8363 157.11948 L 1126.023 183.30606 L 1152.2095 183.30606 L 1152.2095 183.30606 L 1152.2095 209.49263 L 1152.2095 209.49263 L 1178.3961 209.49263 L 1178.3961 209.49263 L 1178.3961 209.49263 L 1178.3961 235.67921 L 1178.3961 235.67921 L 1204.5826 261.86578 L 1204.5826 261.86578 L 916.5303 261.86578 Q 628.4779 261.86578 340.42554 235.67921 L 26.186579 209.49263 L 26.186579 183.30606 L 26.186579 157.11948 L 0.0 157.11948 L 0.0 157.11948 L 0.0 130.93289 L 0.0 130.93289 L 235.67921 104.746315 Q 471.35843 104.746315 497.545 78.55974 Q 497.545 52.373158 497.545 26.186579 Q 497.545 0.0 523.73157 0.0 z" svg:height="2.618658mm" draw:style-name="style-622" svg:viewBox="0.0 0.0 1204.5826 261.86578" svg:width="12.045827mm" svg:x="65.20458mm" svg:y="112.07856mm"/>
          <draw:path svg:d="M 1387.8887 0.0 L 1414.0753 0.0 L 1414.0753 26.186579 Q 1387.8887 52.373158 1256.9558 183.30606 L 1099.8363 314.23895 L 1099.8363 340.42554 L 1073.6498 340.42554 L 1073.6498 340.42554 L 1073.6498 366.61212 L 1073.6498 366.61212 L 1073.6498 366.61212 L 1047.4631 366.61212 L 1047.4631 366.61212 L 1047.4631 392.7987 L 1021.2766 392.7987 L 1021.2766 392.7987 L 1021.2766 418.98526 L 1021.2766 418.98526 L 1021.2766 418.98526 L 1021.2766 445.17184 L 1021.2766 471.35843 L 1021.2766 471.35843 L 1021.2766 471.35843 L 1047.4631 497.545 L 1073.6498 497.545 L 1073.6498 549.91815 Q 1047.4631 576.10474 1047.4631 602.2913 L 1047.4631 602.2913 L 995.09 602.2913 Q 942.71686 576.10474 864.1571 576.10474 L 785.5974 576.10474 L 759.4108 576.10474 L 707.03766 576.10474 L 707.03766 602.2913 L 707.03766 602.2913 L 680.8511 602.2913 L 680.8511 628.4779 L 680.8511 628.4779 L 654.6645 628.4779 L 654.6645 628.4779 L 654.6645 628.4779 L 654.6645 654.6645 L 654.6645 654.6645 L 628.4779 654.6645 L 628.4779 680.8511 L 628.4779 680.8511 L 602.2913 680.8511 L 602.2913 680.8511 L 602.2913 680.8511 L 602.2913 707.03766 L 602.2913 707.03766 L 576.10474 707.03766 L 576.10474 733.22424 L 576.10474 733.22424 L 602.2913 733.22424 L 602.2913 733.22424 L 602.2913 733.22424 L 759.4108 759.4108 L 942.71686 759.4108 L 942.71686 785.5974 L 916.5303 811.784 L 916.5303 811.784 L 916.5303 811.784 L 759.4108 811.784 Q 576.10474 837.9705 549.91815 890.3437 Q 523.73157 968.90344 418.98526 942.71686 Q 314.23895 942.71686 235.67921 942.71686 L 157.11948 942.71686 L 78.55974 942.71686 L 26.186579 942.71686 L 26.186579 890.3437 L 26.186579 864.1571 L 26.186579 837.9705 L 26.186579 837.9705 L 26.186579 837.9705 L 26.186579 837.9705 L 26.186579 811.784 L 26.186579 811.784 L 0.0 811.784 L 0.0 811.784 L 0.0 785.5974 L 0.0 759.4108 L 26.186579 759.4108 L 78.55974 733.22424 L 445.17184 445.17184 Q 837.9705 157.11948 916.5303 130.93289 Q 995.09 130.93289 995.09 78.55974 L 995.09 26.186579 L 1073.6498 0.0 Q 1126.023 -26.186579 1152.2095 52.373158 Q 1178.3961 130.93289 1256.9558 78.55974 Q 1335.5155 26.186579 1361.7021 26.186579 Q 1361.7021 0.0 1387.8887 0.0 z" svg:height="9.427169mm" draw:style-name="style-623" svg:viewBox="0.0 0.0 1414.0753 942.71686" svg:width="14.140753mm" svg:x="208.1833mm" svg:y="131.98036mm"/>
          <draw:path svg:d="M 314.23895 0.0 L 366.61212 0.0 L 418.98526 0.0 L 445.17184 26.186579 L 523.73157 26.186579 Q 602.2913 26.186579 628.4779 52.373158 Q 628.4779 78.55974 654.6645 104.746315 Q 680.8511 104.746315 680.8511 130.93289 L 680.8511 157.11948 L 680.8511 157.11948 Q 680.8511 157.11948 654.6645 183.30606 L 654.6645 183.30606 L 628.4779 183.30606 Q 602.2913 183.30606 576.10474 183.30606 Q 523.73157 183.30606 497.545 157.11948 L 471.35843 130.93289 L 471.35843 130.93289 Q 471.35843 130.93289 418.98526 130.93289 L 392.7987 130.93289 L 314.23895 130.93289 Q 261.86578 104.746315 261.86578 183.30606 Q 261.86578 288.05237 235.67921 314.23895 L 235.67921 340.42554 L 235.67921 340.42554 L 209.49263 340.42554 L 209.49263 314.23895 L 209.49263 288.05237 L 157.11948 288.05237 L 104.746315 288.05237 L 78.55974 314.23895 L 52.373158 314.23895 L 52.373158 261.86578 L 52.373158 209.49263 L 26.186579 209.49263 L 26.186579 209.49263 L 26.186579 183.30606 Q 0.0 183.30606 0.0 183.30606 L 0.0 183.30606 L 0.0 78.55974 L 0.0 0.0 L 104.746315 0.0 Q 235.67921 -26.186579 314.23895 0.0 z" svg:height="3.4042554mm" draw:style-name="style-624" svg:viewBox="0.0 0.0 680.8511 340.42554" svg:width="6.808511mm" svg:x="39.8036mm" svg:y="115.48282mm"/>
          <draw:path svg:d="M 261.86578 0.0 L 288.05237 0.0 L 288.05237 0.0 Q 288.05237 26.186579 314.23895 26.186579 L 340.42554 26.186579 L 366.61212 26.186579 L 366.61212 26.186579 L 418.98526 26.186579 Q 471.35843 26.186579 523.73157 26.186579 L 549.91815 26.186579 L 576.10474 26.186579 Q 576.10474 26.186579 576.10474 0.0 L 576.10474 0.0 L 576.10474 0.0 Q 576.10474 0.0 576.10474 26.186579 L 576.10474 52.373158 L 576.10474 52.373158 L 576.10474 78.55974 L 576.10474 78.55974 L 576.10474 78.55974 L 549.91815 78.55974 L 549.91815 78.55974 L 602.2913 78.55974 L 654.6645 78.55974 L 654.6645 78.55974 L 680.8511 78.55974 L 680.8511 78.55974 L 680.8511 78.55974 L 837.9705 52.373158 Q 995.09 26.186579 995.09 52.373158 L 995.09 52.373158 L 916.5303 130.93289 Q 837.9705 183.30606 837.9705 183.30606 L 837.9705 183.30606 L 811.784 209.49263 L 785.5974 209.49263 L 785.5974 235.67921 L 785.5974 261.86578 L 811.784 261.86578 L 837.9705 261.86578 L 837.9705 288.05237 L 837.9705 340.42554 L 864.1571 340.42554 L 864.1571 340.42554 L 864.1571 366.61212 L 837.9705 366.61212 L 837.9705 366.61212 L 837.9705 392.7987 L 837.9705 392.7987 L 811.784 392.7987 L 785.5974 392.7987 Q 733.22424 392.7987 628.4779 392.7987 Q 549.91815 392.7987 445.17184 366.61212 Q 340.42554 340.42554 261.86578 392.7987 L 157.11948 445.17184 L 104.746315 445.17184 L 52.373158 445.17184 L 52.373158 418.98526 L 52.373158 392.7987 L 26.186579 392.7987 L 26.186579 392.7987 L 26.186579 366.61212 L 0.0 366.61212 L 0.0 366.61212 L 0.0 340.42554 L 52.373158 340.42554 L 104.746315 340.42554 L 130.93289 314.23895 L 157.11948 288.05237 L 104.746315 288.05237 Q 78.55974 288.05237 52.373158 235.67921 L 26.186579 183.30606 L 52.373158 183.30606 L 78.55974 183.30606 L 78.55974 157.11948 L 78.55974 157.11948 L 157.11948 157.11948 Q 235.67921 130.93289 261.86578 130.93289 Q 314.23895 78.55974 261.86578 78.55974 Q 235.67921 52.373158 235.67921 26.186579 Q 235.67921 0.0 261.86578 0.0 z" svg:height="4.4517183mm" draw:style-name="style-625" svg:viewBox="0.0 0.0 995.09 445.17184" svg:width="9.9509mm" svg:x="98.46154mm" svg:y="205.56465mm"/>
          <draw:path svg:d="M 209.49263 26.186579 L 209.49263 0.0 L 235.67921 26.186579 Q 288.05237 26.186579 288.05237 52.373158 Q 288.05237 78.55974 340.42554 78.55974 L 366.61212 78.55974 L 366.61212 52.373158 L 392.7987 26.186579 L 392.7987 26.186579 L 392.7987 26.186579 L 602.2913 78.55974 Q 785.5974 130.93289 837.9705 130.93289 L 890.3437 130.93289 L 890.3437 130.93289 L 864.1571 157.11948 L 864.1571 183.30606 L 864.1571 209.49263 L 707.03766 209.49263 Q 523.73157 183.30606 314.23895 183.30606 L 104.746315 130.93289 L 52.373158 130.93289 L 3.6379788E-12 130.93289 L 3.6379788E-12 104.746315 L 3.6379788E-12 78.55974 L 26.186579 78.55974 Q 78.55974 78.55974 130.93289 78.55974 Q 183.30606 52.373158 209.49263 26.186579 z" svg:height="2.0949264mm" draw:style-name="style-626" svg:viewBox="0.0 0.0 890.3437 209.49263" svg:width="8.903437mm" svg:x="221.80032mm" svg:y="128.05237mm"/>
          <draw:path svg:d="M 366.61212 0.0 L 392.7987 0.0 L 471.35843 0.0 Q 549.91815 26.186579 549.91815 78.55974 Q 576.10474 157.11948 654.6645 157.11948 Q 759.4108 157.11948 759.4108 183.30606 L 759.4108 183.30606 L 733.22424 209.49263 Q 707.03766 235.67921 733.22424 261.86578 Q 759.4108 314.23895 759.4108 418.98526 Q 759.4108 523.73157 733.22424 523.73157 Q 733.22424 523.73157 707.03766 497.545 L 680.8511 497.545 L 680.8511 497.545 Q 654.6645 497.545 654.6645 445.17184 Q 654.6645 392.7987 549.91815 366.61212 Q 445.17184 366.61212 392.7987 392.7987 Q 366.61212 445.17184 340.42554 445.17184 L 314.23895 445.17184 L 288.05237 445.17184 Q 288.05237 471.35843 288.05237 497.545 Q 261.86578 523.73157 235.67921 523.73157 L 209.49263 523.73157 L 183.30606 549.91815 L 157.11948 576.10474 L 130.93289 576.10474 L 104.746315 576.10474 L 104.746315 549.91815 L 78.55974 549.91815 L 78.55974 549.91815 L 78.55974 523.73157 L 78.55974 523.73157 L 78.55974 523.73157 L 52.373158 523.73157 L 52.373158 523.73157 L 26.186579 523.73157 L 0.0 523.73157 L 0.0 523.73157 L 0.0 523.73157 L 0.0 471.35843 L 0.0 445.17184 L 26.186579 445.17184 L 52.373158 445.17184 L 52.373158 418.98526 L 78.55974 392.7987 L 130.93289 314.23895 Q 183.30606 235.67921 235.67921 209.49263 Q 288.05237 209.49263 288.05237 157.11948 Q 288.05237 130.93289 261.86578 130.93289 L 261.86578 104.746315 L 235.67921 78.55974 Q 235.67921 52.373158 288.05237 52.373158 Q 314.23895 52.373158 314.23895 26.186579 L 314.23895 26.186579 L 340.42554 26.186579 Q 340.42554 0.0 366.61212 0.0 z" svg:height="5.7610474mm" draw:style-name="style-627" svg:viewBox="0.0 0.0 759.4108 576.10474" svg:width="7.594108mm" svg:x="189.32896mm" svg:y="108.41244mm"/>
          <draw:path svg:d="M 523.73157 0.0 L 523.73157 0.0 L 602.2913 0.0 Q 680.8511 0.0 680.8511 26.186579 L 680.8511 26.186579 L 680.8511 26.186579 Q 654.6645 52.373158 680.8511 52.373158 L 680.8511 52.373158 L 680.8511 52.373158 L 680.8511 52.373158 L 837.9705 104.746315 Q 995.09 157.11948 995.09 157.11948 L 995.09 157.11948 L 995.09 157.11948 L 968.90344 157.11948 L 968.90344 183.30606 L 942.71686 183.30606 L 942.71686 183.30606 L 942.71686 209.49263 L 942.71686 209.49263 L 942.71686 209.49263 L 968.90344 209.49263 L 968.90344 209.49263 L 1021.2766 235.67921 Q 1099.8363 261.86578 1047.4631 314.23895 Q 995.09 340.42554 995.09 366.61212 L 995.09 366.61212 L 523.73157 366.61212 L 78.55974 366.61212 L 78.55974 366.61212 L 78.55974 366.61212 L 52.373158 340.42554 L 3.6379788E-12 314.23895 L 52.373158 314.23895 L 78.55974 314.23895 L 78.55974 288.05237 L 52.373158 261.86578 L 52.373158 261.86578 L 52.373158 261.86578 L 52.373158 235.67921 L 52.373158 235.67921 L 52.373158 209.49263 L 52.373158 183.30606 L 52.373158 183.30606 L 52.373158 157.11948 L 52.373158 157.11948 L 52.373158 157.11948 L 26.186579 157.11948 L 26.186579 157.11948 L 78.55974 130.93289 Q 130.93289 104.746315 130.93289 104.746315 L 130.93289 104.746315 L 314.23895 52.373158 Q 523.73157 26.186579 523.73157 0.0 z" svg:height="3.6661212mm" draw:style-name="style-628" svg:viewBox="0.0 0.0 1047.4631 366.61212" svg:width="10.474632mm" svg:x="270.76923mm" svg:y="210.5401mm"/>
          <draw:path svg:d="M 1623.568 130.93289 L 1623.568 157.11948 L 1466.4485 183.30606 Q 1309.329 209.49263 1099.8363 261.86578 Q 890.3437 314.23895 785.5974 340.42554 L 680.8511 340.42554 L 654.6645 340.42554 L 602.2913 340.42554 L 497.545 340.42554 Q 366.61212 314.23895 288.05237 314.23895 L 183.30606 314.23895 L 183.30606 314.23895 L 183.30606 314.23895 L 130.93289 288.05237 L 52.373158 261.86578 L 26.186579 261.86578 L 0.0 261.86578 L 26.186579 235.67921 L 78.55974 209.49263 L 78.55974 209.49263 L 78.55974 209.49263 L 104.746315 209.49263 L 104.746315 209.49263 L 157.11948 183.30606 L 209.49263 157.11948 L 235.67921 157.11948 Q 288.05237 157.11948 497.545 104.746315 L 733.22424 52.373158 L 811.784 52.373158 Q 864.1571 52.373158 864.1571 26.186579 L 864.1571 26.186579 L 916.5303 0.0 Q 942.71686 0.0 942.71686 26.186579 Q 942.71686 52.373158 1178.3961 52.373158 Q 1440.2618 52.373158 1545.0082 78.55974 Q 1623.568 104.746315 1623.568 130.93289 z" svg:height="3.4042554mm" draw:style-name="style-629" svg:viewBox="0.0 0.0 1623.568 340.42554" svg:width="16.23568mm" svg:x="21.734861mm" svg:y="175.97382mm"/>
          <draw:path svg:d="M 157.11948 26.186579 L 209.49263 0.0 L 340.42554 52.373158 Q 471.35843 104.746315 602.2913 157.11948 Q 733.22424 235.67921 733.22424 314.23895 Q 733.22424 418.98526 837.9705 418.98526 Q 942.71686 418.98526 942.71686 445.17184 Q 942.71686 471.35843 995.09 497.545 Q 1047.4631 523.73157 1152.2095 733.22424 Q 1256.9558 942.71686 1256.9558 1021.2766 Q 1256.9558 1099.8363 1204.5826 1126.023 Q 1152.2095 1152.2095 1178.3961 1152.2095 Q 1204.5826 1178.3961 1178.3961 1204.5826 Q 1152.2095 1204.5826 1152.2095 1230.7693 L 1152.2095 1230.7693 L 1126.023 1230.7693 L 1126.023 1256.9558 L 1126.023 1256.9558 L 1152.2095 1256.9558 L 1152.2095 1256.9558 L 1152.2095 1256.9558 L 1204.5826 1283.1425 L 1256.9558 1309.329 L 1230.7693 1309.329 L 1204.5826 1309.329 L 1204.5826 1335.5155 L 1204.5826 1335.5155 L 1204.5826 1335.5155 L 1178.3961 1335.5155 L 1099.8363 1335.5155 Q 995.09 1309.329 995.09 1309.329 Q 995.09 1283.1425 995.09 1230.7693 Q 995.09 1204.5826 837.9705 1152.2095 Q 680.8511 1126.023 707.03766 1073.6498 Q 733.22424 995.09 680.8511 995.09 Q 602.2913 968.90344 602.2913 995.09 Q 602.2913 1021.2766 497.545 995.09 L 392.7987 995.09 L 392.7987 968.90344 L 392.7987 942.71686 L 366.61212 942.71686 L 340.42554 942.71686 L 314.23895 942.71686 Q 288.05237 942.71686 157.11948 942.71686 Q 52.373158 916.5303 78.55974 864.1571 Q 104.746315 811.784 52.373158 785.5974 Q 0.0 733.22424 26.186579 733.22424 Q 52.373158 733.22424 0.0 680.8511 Q -26.186579 628.4779 0.0 471.35843 Q 0.0 288.05237 0.0 261.86578 Q 0.0 235.67921 0.0 209.49263 Q 52.373158 157.11948 78.55974 104.746315 Q 130.93289 52.373158 104.746315 52.373158 Q 78.55974 52.373158 157.11948 26.186579 z M 26.186579 418.98526 Q 52.373158 418.98526 52.373158 418.98526 Q 52.373158 418.98526 52.373158 418.98526 Q 26.186579 418.98526 26.186579 418.98526 z" svg:height="13.355156mm" draw:style-name="style-630" svg:viewBox="0.0 0.0 1256.9558 1335.5155" svg:width="12.569558mm" svg:x="15.188216mm" svg:y="117.31588mm"/>
          <draw:path svg:d="M 1152.2095 104.746315 L 1204.5826 104.746315 L 1204.5826 78.55974 Q 1204.5826 52.373158 1256.9558 52.373158 L 1309.329 52.373158 L 1361.7021 26.186579 L 1414.0753 26.186579 L 1518.8217 52.373158 Q 1597.3813 104.746315 1728.3142 78.55974 Q 1833.0605 52.373158 1859.2472 52.373158 L 1859.2472 52.373158 L 1859.2472 52.373158 Q 1859.2472 52.373158 1859.2472 78.55974 L 1885.4337 78.55974 L 1885.4337 78.55974 L 1885.4337 104.746315 L 1911.6204 104.746315 L 1937.8069 104.746315 L 1937.8069 130.93289 L 1937.8069 157.11948 L 2042.5532 183.30606 Q 2121.113 209.49263 2094.9263 209.49263 Q 2068.7397 209.49263 2121.113 235.67921 Q 2199.6726 261.86578 2199.6726 314.23895 Q 2199.6726 340.42554 2278.2324 340.42554 L 2356.7922 340.42554 L 2356.7922 340.42554 L 2382.9788 340.42554 L 2382.9788 445.17184 Q 2382.9788 549.91815 2435.3518 549.91815 L 2487.725 576.10474 L 2487.725 576.10474 Q 2487.725 628.4779 2513.9116 628.4779 L 2566.285 628.4779 L 2566.285 654.6645 L 2566.285 654.6645 L 2592.4714 680.8511 L 2592.4714 733.22424 L 2513.9116 733.22424 L 2409.1653 733.22424 L 2356.7922 759.4108 L 2304.419 785.5974 L 2330.6055 785.5974 L 2356.7922 785.5974 L 2356.7922 811.784 L 2356.7922 811.784 L 2330.6055 837.9705 L 2304.419 864.1571 L 2304.419 890.3437 L 2304.419 890.3437 L 2304.419 890.3437 Q 2304.419 890.3437 2225.8594 890.3437 Q 2147.2996 916.5303 2147.2996 995.09 Q 2147.2996 1047.4631 2016.3666 1099.8363 Q 1885.4337 1152.2095 1885.4337 1099.8363 Q 1911.6204 1073.6498 1859.2472 1073.6498 L 1806.874 1073.6498 L 1806.874 1073.6498 Q 1780.6874 1073.6498 1649.7545 1099.8363 Q 1492.635 1152.2095 1387.8887 1152.2095 Q 1256.9558 1178.3961 1204.5826 1152.2095 L 1126.023 1126.023 L 1126.023 1126.023 Q 1126.023 1099.8363 1152.2095 1099.8363 Q 1178.3961 1099.8363 1099.8363 1073.6498 Q 1047.4631 1047.4631 785.5974 1073.6498 Q 549.91815 1099.8363 471.35843 1099.8363 L 392.7987 1099.8363 L 366.61212 1099.8363 Q 340.42554 1099.8363 340.42554 1073.6498 Q 340.42554 1047.4631 157.11948 1047.4631 L 0.0 1047.4631 L 0.0 1021.2766 L 0.0 995.09 L 26.186579 995.09 L 26.186579 995.09 L 52.373158 968.90344 Q 78.55974 942.71686 78.55974 942.71686 L 78.55974 942.71686 L 104.746315 942.71686 L 104.746315 942.71686 L 104.746315 942.71686 L 104.746315 942.71686 L 104.746315 890.3437 Q 104.746315 837.9705 130.93289 785.5974 Q 130.93289 733.22424 104.746315 733.22424 Q 78.55974 733.22424 104.746315 707.03766 Q 104.746315 680.8511 104.746315 654.6645 L 78.55974 628.4779 L 104.746315 628.4779 Q 104.746315 628.4779 104.746315 602.2913 L 104.746315 602.2913 L 104.746315 602.2913 Q 130.93289 576.10474 157.11948 576.10474 Q 157.11948 549.91815 157.11948 523.73157 Q 157.11948 497.545 157.11948 471.35843 Q 183.30606 471.35843 157.11948 445.17184 Q 157.11948 418.98526 209.49263 418.98526 Q 288.05237 366.61212 314.23895 340.42554 Q 314.23895 314.23895 261.86578 314.23895 Q 235.67921 314.23895 261.86578 261.86578 L 261.86578 209.49263 L 261.86578 183.30606 L 261.86578 183.30606 L 235.67921 183.30606 L 235.67921 157.11948 L 235.67921 157.11948 L 235.67921 157.11948 L 366.61212 157.11948 Q 471.35843 157.11948 576.10474 104.746315 Q 680.8511 52.373158 680.8511 -3.6379788E-12 Q 680.8511 -26.186579 707.03766 -3.6379788E-12 Q 707.03766 26.186579 785.5974 52.373158 Q 837.9705 52.373158 995.09 78.55974 Q 1126.023 104.746315 1152.2095 104.746315 z" svg:height="11.522095mm" draw:style-name="style-631" svg:viewBox="0.0 0.0 2592.4714 1152.2095" svg:width="25.924713mm" svg:x="83.79706mm" svg:y="172.83142mm"/>
          <draw:path svg:d="M 130.93289 0.0 L 130.93289 0.0 L 209.49263 0.0 Q 288.05237 0.0 288.05237 26.186579 Q 288.05237 52.373158 314.23895 52.373158 Q 340.42554 52.373158 340.42554 78.55974 Q 340.42554 104.746315 445.17184 130.93289 Q 549.91815 157.11948 576.10474 130.93289 Q 576.10474 104.746315 680.8511 104.746315 Q 785.5974 104.746315 785.5974 104.746315 L 811.784 104.746315 L 837.9705 104.746315 L 864.1571 104.746315 L 890.3437 130.93289 L 916.5303 157.11948 L 942.71686 157.11948 Q 968.90344 157.11948 968.90344 209.49263 Q 968.90344 235.67921 942.71686 235.67921 Q 916.5303 235.67921 916.5303 261.86578 Q 916.5303 314.23895 968.90344 340.42554 Q 1047.4631 366.61212 1047.4631 366.61212 L 1047.4631 366.61212 L 1047.4631 392.7987 L 1047.4631 392.7987 L 1073.6498 392.7987 L 1073.6498 418.98526 L 1099.8363 418.98526 L 1126.023 418.98526 L 1126.023 445.17184 L 1099.8363 445.17184 L 1099.8363 445.17184 L 1099.8363 445.17184 L 1047.4631 445.17184 L 1021.2766 471.35843 L 995.09 471.35843 Q 995.09 497.545 995.09 523.73157 L 995.09 549.91815 L 942.71686 549.91815 Q 864.1571 576.10474 811.784 576.10474 L 733.22424 576.10474 L 733.22424 576.10474 L 733.22424 576.10474 L 707.03766 576.10474 L 680.8511 576.10474 L 680.8511 576.10474 L 680.8511 576.10474 L 654.6645 576.10474 L 654.6645 576.10474 L 680.8511 602.2913 L 707.03766 628.4779 L 654.6645 628.4779 L 602.2913 628.4779 L 602.2913 654.6645 L 602.2913 654.6645 L 576.10474 654.6645 L 523.73157 654.6645 L 471.35843 654.6645 Q 445.17184 680.8511 314.23895 654.6645 L 183.30606 628.4779 L 183.30606 628.4779 L 183.30606 628.4779 L 183.30606 602.2913 L 209.49263 602.2913 L 209.49263 602.2913 L 209.49263 576.10474 L 209.49263 576.10474 L 209.49263 576.10474 L 209.49263 576.10474 L 209.49263 549.91815 L 209.49263 549.91815 L 209.49263 523.73157 L 209.49263 523.73157 L 209.49263 523.73157 L 183.30606 497.545 L 183.30606 471.35843 L 130.93289 471.35843 Q 78.55974 471.35843 78.55974 445.17184 Q 52.373158 445.17184 104.746315 418.98526 Q 130.93289 366.61212 104.746315 366.61212 Q 52.373158 314.23895 26.186579 235.67921 L -3.6379788E-12 130.93289 L -3.6379788E-12 104.746315 Q -3.6379788E-12 78.55974 52.373158 78.55974 Q 104.746315 78.55974 104.746315 52.373158 Q 104.746315 26.186579 130.93289 0.0 z" svg:height="6.5466447mm" draw:style-name="style-632" svg:viewBox="0.0 0.0 1126.023 654.6645" svg:width="11.260229mm" svg:x="273.91162mm" svg:y="189.59084mm"/>
          <draw:path svg:d="M 1152.2095 0.0 L 1178.3961 0.0 L 1335.5155 0.0 Q 1492.635 26.186579 1518.8217 52.373158 Q 1518.8217 52.373158 1545.0082 78.55974 Q 1571.1948 78.55974 1623.568 104.746315 Q 1649.7545 104.746315 1649.7545 130.93289 Q 1649.7545 157.11948 1675.941 157.11948 Q 1728.3142 130.93289 1728.3142 130.93289 Q 1754.5009 104.746315 1780.6874 130.93289 L 1806.874 130.93289 L 1833.0605 130.93289 Q 1885.4337 130.93289 1885.4337 157.11948 Q 1885.4337 157.11948 1885.4337 157.11948 L 1885.4337 183.30606 L 1859.2472 183.30606 L 1859.2472 209.49263 L 1859.2472 209.49263 L 1885.4337 209.49263 L 1885.4337 209.49263 L 1885.4337 209.49263 L 1937.8069 235.67921 Q 1963.9935 235.67921 1963.9935 261.86578 Q 1963.9935 314.23895 1990.18 314.23895 L 2016.3666 314.23895 L 2016.3666 314.23895 L 1990.18 340.42554 L 1990.18 366.61212 L 1990.18 392.7987 L 1937.8069 392.7987 L 1911.6204 418.98526 L 1885.4337 418.98526 L 1833.0605 418.98526 L 1806.874 445.17184 L 1780.6874 445.17184 L 1702.1277 445.17184 Q 1623.568 418.98526 1571.1948 445.17184 L 1545.0082 471.35843 L 1492.635 471.35843 L 1440.2618 471.35843 L 1440.2618 497.545 L 1466.4485 523.73157 L 1466.4485 523.73157 L 1466.4485 549.91815 L 1440.2618 549.91815 L 1440.2618 576.10474 L 1466.4485 576.10474 Q 1492.635 576.10474 1492.635 628.4779 Q 1492.635 654.6645 1518.8217 654.6645 Q 1545.0082 654.6645 1545.0082 680.8511 Q 1545.0082 707.03766 1571.1948 707.03766 L 1623.568 733.22424 L 1623.568 733.22424 L 1623.568 733.22424 L 1597.3813 733.22424 L 1597.3813 733.22424 L 1597.3813 759.4108 L 1597.3813 759.4108 L 1571.1948 759.4108 L 1571.1948 785.5974 L 1571.1948 785.5974 L 1597.3813 785.5974 L 1597.3813 785.5974 L 1597.3813 811.784 L 1571.1948 811.784 L 1571.1948 837.9705 L 1518.8217 837.9705 Q 1466.4485 837.9705 1440.2618 811.784 Q 1414.0753 785.5974 1335.5155 759.4108 Q 1256.9558 733.22424 1204.5826 811.784 Q 1126.023 890.3437 995.09 837.9705 Q 864.1571 811.784 864.1571 837.9705 Q 837.9705 864.1571 680.8511 864.1571 L 523.73157 864.1571 L 523.73157 837.9705 Q 523.73157 811.784 497.545 811.784 Q 471.35843 785.5974 314.23895 785.5974 L 157.11948 785.5974 L 157.11948 759.4108 L 157.11948 759.4108 L 130.93289 759.4108 L 130.93289 733.22424 L 157.11948 733.22424 Q 209.49263 733.22424 209.49263 680.8511 Q 235.67921 654.6645 209.49263 654.6645 Q 157.11948 680.8511 130.93289 628.4779 Q 104.746315 602.2913 52.373158 576.10474 Q 0.0 576.10474 0.0 523.73157 L 26.186579 497.545 L 26.186579 497.545 Q 26.186579 471.35843 52.373158 471.35843 Q 78.55974 471.35843 52.373158 392.7987 L 26.186579 314.23895 L 26.186579 314.23895 Q 26.186579 314.23895 26.186579 261.86578 L 26.186579 209.49263 L 104.746315 209.49263 Q 183.30606 183.30606 183.30606 157.11948 Q 209.49263 130.93289 209.49263 104.746315 L 209.49263 104.746315 L 261.86578 104.746315 Q 314.23895 78.55974 314.23895 104.746315 Q 314.23895 130.93289 366.61212 157.11948 Q 418.98526 157.11948 418.98526 130.93289 Q 392.7987 104.746315 418.98526 78.55974 L 471.35843 78.55974 L 576.10474 52.373158 Q 707.03766 26.186579 707.03766 52.373158 Q 707.03766 78.55974 890.3437 52.373158 Q 1099.8363 0.0 1152.2095 0.0 z" svg:height="8.641571mm" draw:style-name="style-633" svg:viewBox="0.0 0.0 2016.3666 864.1571" svg:width="20.163666mm" svg:x="284.38626mm" svg:y="177.54501mm"/>
          <draw:path svg:d="M 0.0 78.55974 L 26.186579 -9.094947E-13 L 104.746315 26.186579 Q 183.30606 26.186579 209.49263 104.746315 Q 235.67921 157.11948 235.67921 157.11948 L 235.67921 157.11948 L 235.67921 157.11948 L 235.67921 157.11948 L 261.86578 183.30606 L 288.05237 209.49263 L 288.05237 209.49263 L 288.05237 209.49263 L 288.05237 235.67921 Q 288.05237 261.86578 340.42554 261.86578 L 392.7987 261.86578 L 392.7987 261.86578 L 392.7987 261.86578 L 340.42554 288.05237 L 261.86578 288.05237 L 235.67921 288.05237 L 235.67921 261.86578 L 130.93289 261.86578 L 0.0 261.86578 L 0.0 209.49263 Q -26.186579 130.93289 0.0 78.55974 z" svg:height="2.8805237mm" draw:style-name="style-634" svg:viewBox="0.0 0.0 392.7987 288.05237" svg:width="3.9279869mm" svg:x="189.32896mm" svg:y="69.6563mm"/>
          <draw:path svg:d="M 1047.4631 130.93289 L 1073.6498 130.93289 L 1073.6498 130.93289 L 1047.4631 157.11948 L 1047.4631 157.11948 L 1047.4631 183.30606 L 1126.023 183.30606 L 1204.5826 183.30606 L 1204.5826 209.49263 L 1204.5826 209.49263 L 942.71686 209.49263 L 707.03766 209.49263 L 523.73157 209.49263 Q 340.42554 183.30606 209.49263 183.30606 L 52.373158 183.30606 L 52.373158 183.30606 L 52.373158 183.30606 L 26.186579 157.11948 L 0.0 130.93289 L 26.186579 130.93289 L 52.373158 130.93289 L 52.373158 104.746315 L 52.373158 104.746315 L 26.186579 104.746315 L 26.186579 78.55974 L 26.186579 78.55974 L 0.0 78.55974 L 0.0 52.373158 L 0.0 26.186579 L 104.746315 26.186579 L 183.30606 26.186579 L 209.49263 0.0 L 261.86578 0.0 L 576.10474 0.0 Q 864.1571 26.186579 942.71686 26.186579 Q 1021.2766 52.373158 1021.2766 78.55974 Q 1021.2766 130.93289 1047.4631 130.93289 z" svg:height="2.0949264mm" draw:style-name="style-635" svg:viewBox="0.0 0.0 1204.5826 209.49263" svg:width="12.045827mm" svg:x="130.93289mm" svg:y="70.96563mm"/>
          <draw:path svg:d="M 1126.023 157.11948 L 1126.023 157.11948 L 1126.023 157.11948 L 1126.023 157.11948 L 1126.023 183.30606 L 1152.2095 183.30606 L 1152.2095 183.30606 L 1152.2095 209.49263 L 1152.2095 261.86578 Q 1126.023 314.23895 1152.2095 314.23895 Q 1204.5826 314.23895 1204.5826 340.42554 Q 1178.3961 366.61212 1099.8363 418.98526 Q 1047.4631 418.98526 1047.4631 445.17184 Q 1073.6498 471.35843 1047.4631 471.35843 Q 1047.4631 497.545 1047.4631 523.73157 Q 1047.4631 549.91815 1047.4631 576.10474 Q 1021.2766 628.4779 995.09 628.4779 L 968.90344 628.4779 L 968.90344 628.4779 Q 968.90344 628.4779 864.1571 602.2913 Q 759.4108 602.2913 759.4108 576.10474 Q 759.4108 549.91815 733.22424 549.91815 Q 707.03766 576.10474 497.545 576.10474 Q 261.86578 576.10474 183.30606 549.91815 L 104.746315 523.73157 L 104.746315 497.545 L 104.746315 471.35843 L 78.55974 471.35843 L 52.373158 471.35843 L 52.373158 471.35843 L 52.373158 445.17184 L 78.55974 445.17184 L 78.55974 418.98526 L 78.55974 418.98526 L 52.373158 418.98526 L 52.373158 418.98526 L 52.373158 418.98526 L 52.373158 392.7987 L 52.373158 392.7987 L 26.186579 366.61212 L 9.094947E-13 340.42554 L 9.094947E-13 314.23895 L 9.094947E-13 288.05237 L 26.186579 288.05237 L 26.186579 261.86578 L 26.186579 261.86578 L 9.094947E-13 261.86578 L 9.094947E-13 261.86578 L 9.094947E-13 261.86578 L 9.094947E-13 261.86578 L 9.094947E-13 261.86578 L 130.93289 209.49263 Q 261.86578 157.11948 340.42554 157.11948 Q 418.98526 157.11948 418.98526 104.746315 Q 418.98526 78.55974 471.35843 78.55974 Q 549.91815 52.373158 576.10474 78.55974 L 628.4779 78.55974 L 628.4779 52.373158 L 628.4779 26.186579 L 707.03766 52.373158 Q 785.5974 52.373158 837.9705 52.373158 Q 864.1571 52.373158 864.1571 -3.6379788E-12 Q 864.1571 -3.6379788E-12 890.3437 -3.6379788E-12 Q 890.3437 26.186579 942.71686 26.186579 Q 995.09 26.186579 995.09 52.373158 Q 995.09 78.55974 1021.2766 104.746315 Q 1047.4631 104.746315 1047.4631 130.93289 Q 1047.4631 157.11948 1073.6498 157.11948 Q 1099.8363 157.11948 1126.023 157.11948 z" svg:height="6.284779mm" draw:style-name="style-636" svg:viewBox="0.0 0.0 1204.5826 628.4779" svg:width="12.045827mm" svg:x="74.893616mm" svg:y="172.83142mm"/>
          <draw:path svg:d="M 157.11948 26.186579 L 157.11948 26.186579 L 157.11948 52.373158 Q 130.93289 104.746315 235.67921 104.746315 Q 340.42554 104.746315 340.42554 52.373158 L 340.42554 26.186579 L 366.61212 26.186579 Q 392.7987 0.0 418.98526 0.0 L 445.17184 0.0 L 392.7987 130.93289 Q 314.23895 261.86578 340.42554 261.86578 Q 340.42554 261.86578 471.35843 288.05237 L 576.10474 288.05237 L 576.10474 288.05237 L 576.10474 314.23895 L 576.10474 314.23895 L 576.10474 314.23895 L 602.2913 314.23895 L 602.2913 340.42554 L 418.98526 340.42554 L 261.86578 340.42554 L 261.86578 314.23895 Q 261.86578 314.23895 157.11948 288.05237 L 78.55974 261.86578 L 78.55974 235.67921 L 52.373158 235.67921 L 52.373158 235.67921 L 52.373158 209.49263 L 52.373158 209.49263 L 52.373158 209.49263 L 26.186579 209.49263 L 26.186579 209.49263 L 26.186579 183.30606 L 0.0 183.30606 L 0.0 183.30606 L 0.0 157.11948 L 26.186579 157.11948 Q 52.373158 157.11948 52.373158 52.373158 Q 52.373158 -26.186579 78.55974 0.0 Q 104.746315 52.373158 104.746315 26.186579 Q 104.746315 0.0 130.93289 0.0 Q 157.11948 0.0 157.11948 26.186579 z" svg:height="3.4042554mm" draw:style-name="style-637" svg:viewBox="0.0 0.0 602.2913 340.42554" svg:width="6.0229135mm" svg:x="292.76596mm" svg:y="69.13257mm"/>
          <draw:path svg:d="M 1335.5155 26.186579 L 1335.5155 0.0 L 1335.5155 0.0 L 1361.7021 0.0 L 1361.7021 26.186579 L 1361.7021 52.373158 L 1387.8887 52.373158 L 1387.8887 78.55974 L 1387.8887 78.55974 L 1414.0753 78.55974 L 1414.0753 78.55974 L 1414.0753 78.55974 L 1414.0753 104.746315 L 1414.0753 104.746315 L 1440.2618 104.746315 L 1440.2618 78.55974 L 1466.4485 78.55974 L 1492.635 78.55974 L 1675.941 130.93289 Q 1833.0605 183.30606 1833.0605 157.11948 L 1859.2472 157.11948 L 1859.2472 183.30606 Q 1833.0605 209.49263 1806.874 235.67921 L 1780.6874 235.67921 L 1780.6874 261.86578 L 1780.6874 288.05237 L 1754.5009 288.05237 L 1754.5009 288.05237 L 1754.5009 314.23895 L 1728.3142 314.23895 L 1728.3142 314.23895 L 1728.3142 340.42554 L 1702.1277 340.42554 L 1675.941 340.42554 L 1649.7545 366.61212 L 1623.568 366.61212 L 1623.568 392.7987 L 1623.568 418.98526 L 1649.7545 418.98526 L 1675.941 445.17184 L 1675.941 445.17184 L 1702.1277 445.17184 L 1702.1277 445.17184 Q 1675.941 471.35843 1649.7545 471.35843 Q 1597.3813 445.17184 1571.1948 497.545 L 1571.1948 523.73157 L 1518.8217 523.73157 Q 1492.635 523.73157 1492.635 497.545 L 1492.635 471.35843 L 1492.635 445.17184 Q 1466.4485 418.98526 1466.4485 418.98526 Q 1466.4485 392.7987 1361.7021 392.7987 Q 1230.7693 392.7987 1152.2095 418.98526 Q 1047.4631 471.35843 1021.2766 497.545 Q 995.09 497.545 995.09 471.35843 Q 995.09 445.17184 837.9705 445.17184 Q 680.8511 445.17184 602.2913 471.35843 L 523.73157 497.545 L 497.545 497.545 Q 471.35843 497.545 471.35843 549.91815 Q 445.17184 576.10474 314.23895 602.2913 L 183.30606 602.2913 L 183.30606 628.4779 L 157.11948 628.4779 L 157.11948 628.4779 L 157.11948 628.4779 L 157.11948 628.4779 L 157.11948 602.2913 L 130.93289 602.2913 L 104.746315 602.2913 L 104.746315 576.10474 L 104.746315 549.91815 L 78.55974 549.91815 L 78.55974 549.91815 L 78.55974 523.73157 L 52.373158 523.73157 L 52.373158 523.73157 L 52.373158 497.545 L 52.373158 497.545 L 52.373158 497.545 L 26.186579 497.545 L 26.186579 497.545 L 52.373158 471.35843 L 78.55974 445.17184 L 78.55974 445.17184 L 52.373158 445.17184 L 52.373158 445.17184 L 52.373158 445.17184 L 26.186579 418.98526 L 0.0 392.7987 L 52.373158 392.7987 L 78.55974 392.7987 L 104.746315 366.61212 L 104.746315 366.61212 L 183.30606 340.42554 Q 261.86578 340.42554 261.86578 288.05237 Q 235.67921 235.67921 392.7987 209.49263 Q 549.91815 183.30606 549.91815 157.11948 Q 523.73157 130.93289 523.73157 104.746315 L 523.73157 78.55974 L 733.22424 52.373158 Q 942.71686 26.186579 1126.023 26.186579 Q 1309.329 52.373158 1309.329 26.186579 Q 1309.329 26.186579 1335.5155 26.186579 z" svg:height="6.284779mm" draw:style-name="style-638" svg:viewBox="0.0 0.0 1859.2472 628.4779" svg:width="18.592472mm" svg:x="211.58757mm" svg:y="200.32733mm"/>
          <draw:path svg:d="M 942.71686 209.49263 L 1021.2766 209.49263 L 1021.2766 235.67921 L 1021.2766 261.86578 L 916.5303 261.86578 Q 837.9705 288.05237 837.9705 288.05237 Q 811.784 288.05237 837.9705 366.61212 Q 864.1571 445.17184 707.03766 445.17184 Q 549.91815 445.17184 549.91815 471.35843 Q 549.91815 523.73157 523.73157 523.73157 Q 497.545 549.91815 445.17184 523.73157 L 418.98526 497.545 L 340.42554 497.545 L 288.05237 497.545 L 288.05237 497.545 Q 288.05237 497.545 209.49263 497.545 L 130.93289 497.545 L 104.746315 497.545 L 78.55974 497.545 L 78.55974 471.35843 Q 78.55974 445.17184 130.93289 418.98526 Q 183.30606 392.7987 104.746315 366.61212 Q 26.186579 340.42554 26.186579 314.23895 Q 26.186579 288.05237 52.373158 288.05237 Q 78.55974 288.05237 78.55974 261.86578 Q 78.55974 235.67921 78.55974 235.67921 Q 52.373158 209.49263 52.373158 183.30606 Q 52.373158 157.11948 26.186579 157.11948 L 3.6379788E-12 157.11948 L 3.6379788E-12 130.93289 L 26.186579 104.746315 L 26.186579 78.55974 L 26.186579 78.55974 L 3.6379788E-12 78.55974 L 3.6379788E-12 78.55974 L 3.6379788E-12 52.373158 L 26.186579 52.373158 L 26.186579 26.186579 L 26.186579 26.186579 L 26.186579 26.186579 L 26.186579 26.186579 L 52.373158 26.186579 L 52.373158 26.186579 L 78.55974 0.0 L 130.93289 0.0 L 183.30606 0.0 L 261.86578 0.0 L 366.61212 26.186579 Q 471.35843 26.186579 497.545 0.0 Q 523.73157 -26.186579 602.2913 0.0 Q 680.8511 26.186579 707.03766 52.373158 Q 759.4108 52.373158 759.4108 104.746315 Q 785.5974 157.11948 837.9705 183.30606 Q 864.1571 183.30606 864.1571 183.30606 Q 864.1571 183.30606 942.71686 209.49263 z" svg:height="5.237316mm" draw:style-name="style-639" svg:viewBox="0.0 0.0 1021.2766 523.73157" svg:width="10.212766mm" svg:x="306.12112mm" svg:y="201.3748mm"/>
          <draw:path svg:d="M 576.10474 0.0 L 680.8511 0.0 L 680.8511 0.0 L 680.8511 26.186579 L 707.03766 26.186579 Q 759.4108 26.186579 759.4108 52.373158 Q 759.4108 78.55974 942.71686 78.55974 Q 1126.023 78.55974 1204.5826 78.55974 L 1283.1425 78.55974 L 1387.8887 104.746315 Q 1492.635 130.93289 1545.0082 130.93289 L 1571.1948 130.93289 L 1571.1948 130.93289 L 1571.1948 130.93289 L 1545.0082 157.11948 L 1518.8217 157.11948 L 1518.8217 183.30606 L 1518.8217 209.49263 L 1649.7545 235.67921 Q 1806.874 261.86578 1859.2472 288.05237 Q 1911.6204 314.23895 1885.4337 314.23895 L 1885.4337 340.42554 L 1911.6204 340.42554 Q 1937.8069 340.42554 1937.8069 314.23895 L 1937.8069 288.05237 L 1963.9935 366.61212 Q 1990.18 445.17184 1963.9935 445.17184 Q 1937.8069 445.17184 1937.8069 471.35843 L 1937.8069 471.35843 L 1911.6204 471.35843 Q 1885.4337 497.545 1833.0605 497.545 Q 1780.6874 549.91815 1597.3813 576.10474 Q 1414.0753 628.4779 1440.2618 654.6645 Q 1440.2618 707.03766 1387.8887 733.22424 L 1335.5155 759.4108 L 1178.3961 759.4108 Q 1021.2766 759.4108 916.5303 759.4108 L 785.5974 785.5974 L 759.4108 785.5974 Q 707.03766 759.4108 654.6645 785.5974 Q 576.10474 811.784 602.2913 811.784 Q 602.2913 811.784 471.35843 837.9705 L 340.42554 864.1571 L 340.42554 837.9705 L 340.42554 837.9705 L 314.23895 837.9705 L 314.23895 811.784 L 235.67921 811.784 L 130.93289 811.784 L 130.93289 759.4108 L 130.93289 733.22424 L 183.30606 733.22424 Q 261.86578 707.03766 314.23895 707.03766 L 366.61212 707.03766 L 366.61212 680.8511 L 392.7987 680.8511 L 392.7987 680.8511 L 392.7987 654.6645 L 261.86578 654.6645 L 130.93289 654.6645 L 78.55974 628.4779 L 52.373158 602.2913 L 78.55974 602.2913 Q 130.93289 576.10474 130.93289 549.91815 L 130.93289 549.91815 L 130.93289 523.73157 Q 130.93289 497.545 157.11948 497.545 Q 183.30606 497.545 183.30606 471.35843 L 183.30606 445.17184 L 157.11948 445.17184 Q 157.11948 445.17184 130.93289 418.98526 Q 78.55974 418.98526 78.55974 392.7987 Q 78.55974 366.61212 26.186579 366.61212 L 0.0 340.42554 L 26.186579 340.42554 L 52.373158 340.42554 L 52.373158 314.23895 L 52.373158 314.23895 L 78.55974 314.23895 Q 130.93289 288.05237 235.67921 288.05237 L 314.23895 288.05237 L 314.23895 261.86578 L 340.42554 261.86578 L 340.42554 235.67921 L 340.42554 235.67921 L 314.23895 235.67921 L 314.23895 235.67921 L 261.86578 209.49263 Q 209.49263 209.49263 183.30606 183.30606 L 183.30606 157.11948 L 183.30606 157.11948 L 183.30606 130.93289 L 157.11948 130.93289 L 130.93289 130.93289 L 130.93289 130.93289 L 130.93289 130.93289 L 130.93289 104.746315 L 130.93289 104.746315 L 157.11948 104.746315 L 157.11948 78.55974 L 288.05237 52.373158 Q 392.7987 0.0 445.17184 0.0 Q 471.35843 -26.186579 576.10474 0.0 z" svg:height="8.641571mm" draw:style-name="style-640" svg:viewBox="0.0 0.0 1963.9935 864.1571" svg:width="19.639935mm" svg:x="265.27005mm" svg:y="177.80687mm"/>
          <draw:path svg:d="M 707.03766 0.0 L 707.03766 0.0 L 733.22424 0.0 L 759.4108 0.0 L 995.09 26.186579 Q 1256.9558 78.55974 1361.7021 78.55974 Q 1466.4485 78.55974 1492.635 52.373158 L 1518.8217 52.373158 L 1518.8217 104.746315 Q 1492.635 130.93289 1466.4485 157.11948 L 1440.2618 157.11948 L 1440.2618 183.30606 L 1414.0753 209.49263 L 1414.0753 209.49263 L 1414.0753 235.67921 L 1361.7021 235.67921 L 1335.5155 235.67921 L 1283.1425 235.67921 Q 1230.7693 235.67921 837.9705 314.23895 Q 418.98526 366.61212 418.98526 392.7987 Q 418.98526 418.98526 340.42554 445.17184 L 261.86578 445.17184 L 261.86578 445.17184 Q 261.86578 445.17184 235.67921 445.17184 Q 235.67921 445.17184 157.11948 471.35843 L 104.746315 471.35843 L 104.746315 471.35843 Q 104.746315 445.17184 130.93289 445.17184 L 157.11948 418.98526 L 130.93289 418.98526 L 130.93289 392.7987 L 104.746315 392.7987 L 78.55974 392.7987 L 78.55974 366.61212 L 52.373158 366.61212 L 52.373158 340.42554 L 52.373158 288.05237 L 26.186579 288.05237 L 26.186579 288.05237 L 26.186579 261.86578 L 0.0 261.86578 L 0.0 261.86578 L 0.0 235.67921 L 0.0 235.67921 L 0.0 235.67921 L 26.186579 235.67921 L 26.186579 235.67921 L 26.186579 209.49263 L 26.186579 209.49263 L 52.373158 209.49263 L 52.373158 183.30606 L 52.373158 183.30606 L 52.373158 183.30606 L 261.86578 130.93289 Q 497.545 78.55974 523.73157 104.746315 Q 549.91815 130.93289 628.4779 130.93289 L 680.8511 130.93289 L 680.8511 104.746315 L 680.8511 104.746315 L 707.03766 104.746315 L 707.03766 78.55974 L 707.03766 78.55974 L 733.22424 78.55974 L 733.22424 78.55974 L 733.22424 78.55974 L 733.22424 78.55974 L 759.4108 78.55974 L 759.4108 78.55974 L 759.4108 78.55974 L 759.4108 78.55974 L 759.4108 52.373158 L 733.22424 52.373158 L 733.22424 26.186579 L 733.22424 26.186579 L 733.22424 26.186579 L 707.03766 26.186579 L 707.03766 26.186579 L 707.03766 0.0 z" svg:height="4.7135844mm" draw:style-name="style-641" svg:viewBox="0.0 0.0 1518.8217 471.35843" svg:width="15.188216mm" svg:x="82.74959mm" svg:y="201.3748mm"/>
          <draw:path svg:d="M 471.35843 26.186579 L 497.545 26.186579 L 523.73157 0.0 L 549.91815 0.0 L 549.91815 0.0 L 549.91815 26.186579 L 576.10474 26.186579 L 628.4779 26.186579 L 628.4779 52.373158 L 628.4779 52.373158 L 654.6645 78.55974 L 680.8511 104.746315 L 680.8511 130.93289 L 680.8511 130.93289 L 654.6645 130.93289 L 654.6645 130.93289 L 654.6645 157.11948 L 628.4779 157.11948 L 628.4779 157.11948 L 628.4779 183.30606 L 628.4779 183.30606 L 628.4779 183.30606 L 654.6645 183.30606 L 654.6645 183.30606 L 654.6645 209.49263 L 680.8511 209.49263 L 680.8511 209.49263 Q 680.8511 235.67921 654.6645 235.67921 L 628.4779 235.67921 L 628.4779 261.86578 L 628.4779 288.05237 L 576.10474 288.05237 Q 549.91815 288.05237 497.545 314.23895 L 445.17184 340.42554 L 445.17184 366.61212 L 445.17184 392.7987 L 418.98526 392.7987 L 392.7987 392.7987 L 392.7987 418.98526 L 366.61212 418.98526 L 366.61212 418.98526 L 366.61212 418.98526 L 366.61212 418.98526 Q 340.42554 445.17184 340.42554 445.17184 L 340.42554 445.17184 L 340.42554 445.17184 Q 314.23895 445.17184 314.23895 497.545 Q 314.23895 523.73157 261.86578 523.73157 Q 209.49263 523.73157 209.49263 549.91815 Q 209.49263 602.2913 157.11948 602.2913 L 130.93289 602.2913 L 130.93289 654.6645 L 104.746315 680.8511 L 104.746315 680.8511 L 104.746315 707.03766 L 52.373158 707.03766 L 26.186579 707.03766 L 26.186579 602.2913 L 0.0 497.545 L 0.0 497.545 L 0.0 497.545 L 0.0 314.23895 Q 0.0 130.93289 26.186579 78.55974 L 52.373158 52.373158 L 52.373158 52.373158 Q 78.55974 26.186579 104.746315 26.186579 L 104.746315 26.186579 L 209.49263 26.186579 L 314.23895 26.186579 L 366.61212 26.186579 L 445.17184 26.186579 L 471.35843 26.186579 z" svg:height="7.0703764mm" draw:style-name="style-642" svg:viewBox="0.0 0.0 680.8511 707.03766" svg:width="6.808511mm" svg:x="247.20131mm" svg:y="129.62357mm"/>
          <draw:path svg:d="M 1571.1948 0.0 L 1597.3813 0.0 L 1571.1948 26.186579 Q 1571.1948 78.55974 1571.1948 78.55974 L 1571.1948 78.55974 L 1597.3813 78.55974 L 1597.3813 78.55974 L 1623.568 104.746315 Q 1675.941 130.93289 1675.941 130.93289 L 1675.941 130.93289 L 1702.1277 130.93289 L 1702.1277 130.93289 L 2042.5532 130.93289 Q 2409.1653 130.93289 2382.9788 157.11948 Q 2356.7922 183.30606 2409.1653 183.30606 L 2461.5386 183.30606 L 2461.5386 209.49263 Q 2487.725 235.67921 2461.5386 235.67921 L 2435.3518 235.67921 L 2435.3518 235.67921 Q 2409.1653 235.67921 2409.1653 235.67921 L 2409.1653 261.86578 L 2382.9788 261.86578 Q 2356.7922 288.05237 2356.7922 288.05237 L 2330.6055 288.05237 L 2304.419 288.05237 L 2278.2324 288.05237 L 2278.2324 288.05237 L 2252.046 288.05237 L 2252.046 288.05237 L 2252.046 314.23895 L 2225.8594 314.23895 L 2199.6726 314.23895 L 2199.6726 340.42554 L 2199.6726 392.7987 L 2173.486 392.7987 L 2147.2996 392.7987 L 2147.2996 392.7987 Q 2147.2996 392.7987 2068.7397 392.7987 Q 1990.18 392.7987 1990.18 418.98526 Q 1990.18 445.17184 1990.18 471.35843 Q 2016.3666 497.545 1911.6204 497.545 L 1806.874 549.91815 L 1859.2472 549.91815 Q 1911.6204 549.91815 1911.6204 602.2913 Q 1911.6204 628.4779 1885.4337 654.6645 Q 1885.4337 654.6645 1885.4337 707.03766 Q 1937.8069 733.22424 1911.6204 759.4108 Q 1885.4337 759.4108 1806.874 785.5974 L 1728.3142 811.784 L 1754.5009 811.784 L 1780.6874 811.784 L 1780.6874 811.784 L 1806.874 811.784 L 1833.0605 811.784 L 1859.2472 811.784 L 1911.6204 837.9705 L 1963.9935 837.9705 L 1963.9935 864.1571 L 1990.18 916.5303 L 1990.18 916.5303 L 1990.18 916.5303 L 1990.18 942.71686 L 1990.18 942.71686 L 2016.3666 968.90344 L 2016.3666 968.90344 L 2016.3666 968.90344 L 1990.18 968.90344 L 1990.18 968.90344 L 1990.18 968.90344 L 1937.8069 995.09 L 1911.6204 1021.2766 L 1885.4337 1021.2766 Q 1833.0605 1047.4631 1833.0605 1073.6498 L 1833.0605 1099.8363 L 1833.0605 1099.8363 L 1833.0605 1099.8363 L 1833.0605 1099.8363 Q 1833.0605 1099.8363 1806.874 1126.023 L 1806.874 1126.023 L 1728.3142 1126.023 Q 1675.941 1126.023 1675.941 1152.2095 Q 1675.941 1178.3961 1623.568 1178.3961 L 1597.3813 1178.3961 L 1597.3813 1178.3961 Q 1597.3813 1178.3961 1623.568 1152.2095 Q 1649.7545 1126.023 1623.568 1126.023 Q 1623.568 1099.8363 1571.1948 1073.6498 Q 1518.8217 1073.6498 1309.329 1047.4631 L 1126.023 1021.2766 L 1126.023 968.90344 Q 1126.023 942.71686 1047.4631 916.5303 Q 968.90344 916.5303 942.71686 864.1571 Q 942.71686 811.784 785.5974 811.784 Q 602.2913 811.784 418.98526 864.1571 L 235.67921 916.5303 L 235.67921 864.1571 L 209.49263 837.9705 L 209.49263 837.9705 L 209.49263 811.784 L 157.11948 811.784 Q 130.93289 811.784 130.93289 759.4108 L 130.93289 759.4108 L 78.55974 733.22424 Q 26.186579 733.22424 26.186579 654.6645 L 0.0 549.91815 L 0.0 549.91815 L 0.0 549.91815 L 0.0 523.73157 L 0.0 523.73157 L 0.0 497.545 L 0.0 497.545 L 26.186579 497.545 L 26.186579 497.545 L 52.373158 497.545 Q 78.55974 497.545 78.55974 497.545 L 78.55974 497.545 L 78.55974 497.545 L 104.746315 497.545 L 104.746315 471.35843 L 104.746315 445.17184 L 130.93289 445.17184 L 130.93289 445.17184 L 104.746315 392.7987 Q 78.55974 392.7987 157.11948 392.7987 Q 235.67921 392.7987 288.05237 366.61212 Q 314.23895 340.42554 366.61212 314.23895 Q 392.7987 288.05237 628.4779 235.67921 Q 864.1571 183.30606 890.3437 130.93289 Q 916.5303 78.55974 1230.7693 52.373158 Q 1545.0082 26.186579 1571.1948 0.0 z M 1047.4631 837.9705 Q 1047.4631 837.9705 1073.6498 837.9705 Q 1073.6498 864.1571 1047.4631 864.1571 Q 1047.4631 864.1571 1047.4631 837.9705 z" svg:height="11.783961mm" draw:style-name="style-643" svg:viewBox="0.0 0.0 2461.5386 1178.3961" svg:width="24.615385mm" svg:x="107.364975mm" svg:y="170.99837mm"/>
          <draw:path svg:d="M 1021.2766 0.0 L 1126.023 0.0 L 1126.023 0.0 L 1152.2095 0.0 L 1152.2095 26.186579 L 1152.2095 52.373158 L 1178.3961 52.373158 L 1204.5826 52.373158 L 1256.9558 52.373158 Q 1335.5155 52.373158 1571.1948 26.186579 Q 1806.874 0.0 1859.2472 26.186579 L 1911.6204 26.186579 L 1911.6204 52.373158 L 1937.8069 78.55974 L 1937.8069 78.55974 L 1937.8069 104.746315 L 1990.18 104.746315 L 2016.3666 104.746315 L 2016.3666 130.93289 L 2042.5532 130.93289 L 2042.5532 157.11948 L 2042.5532 183.30606 L 2016.3666 183.30606 L 2016.3666 209.49263 L 2042.5532 209.49263 Q 2068.7397 261.86578 2094.9263 261.86578 L 2147.2996 261.86578 L 2147.2996 261.86578 L 2147.2996 261.86578 L 2094.9263 288.05237 L 2068.7397 314.23895 L 2068.7397 314.23895 L 2042.5532 314.23895 L 2042.5532 314.23895 L 2042.5532 314.23895 L 2042.5532 340.42554 L 2042.5532 340.42554 L 2068.7397 340.42554 L 2068.7397 366.61212 L 2094.9263 366.61212 L 2147.2996 366.61212 L 2147.2996 340.42554 L 2147.2996 340.42554 L 2173.486 340.42554 L 2173.486 314.23895 L 2225.8594 314.23895 L 2278.2324 314.23895 L 2330.6055 340.42554 L 2382.9788 340.42554 L 2382.9788 366.61212 L 2382.9788 392.7987 L 2356.7922 392.7987 L 2356.7922 418.98526 L 2252.046 418.98526 Q 2121.113 418.98526 2121.113 471.35843 Q 2147.2996 549.91815 1990.18 576.10474 Q 1859.2472 628.4779 1675.941 628.4779 Q 1492.635 654.6645 1492.635 680.8511 Q 1492.635 707.03766 1414.0753 707.03766 Q 1335.5155 707.03766 1309.329 733.22424 Q 1309.329 785.5974 1256.9558 759.4108 Q 1204.5826 733.22424 1204.5826 785.5974 Q 1204.5826 811.784 1178.3961 785.5974 Q 1152.2095 785.5974 1152.2095 811.784 Q 1152.2095 837.9705 1126.023 864.1571 L 1073.6498 890.3437 L 1073.6498 890.3437 L 1047.4631 890.3437 L 1047.4631 890.3437 L 1047.4631 890.3437 L 1021.2766 864.1571 L 995.09 864.1571 L 995.09 864.1571 Q 995.09 837.9705 995.09 811.784 Q 1021.2766 759.4108 890.3437 733.22424 Q 785.5974 680.8511 680.8511 707.03766 Q 602.2913 733.22424 602.2913 707.03766 Q 628.4779 680.8511 602.2913 680.8511 Q 576.10474 654.6645 576.10474 680.8511 Q 576.10474 707.03766 392.7987 733.22424 L 209.49263 759.4108 L 209.49263 733.22424 L 209.49263 733.22424 L 183.30606 733.22424 L 183.30606 733.22424 L 183.30606 707.03766 Q 209.49263 707.03766 209.49263 707.03766 Q 209.49263 680.8511 235.67921 628.4779 Q 261.86578 549.91815 209.49263 549.91815 Q 183.30606 549.91815 183.30606 523.73157 Q 183.30606 497.545 104.746315 497.545 L 52.373158 471.35843 L 26.186579 471.35843 L 3.6379788E-12 471.35843 L 3.6379788E-12 445.17184 L 3.6379788E-12 445.17184 L 26.186579 418.98526 L 26.186579 418.98526 L 52.373158 418.98526 L 104.746315 418.98526 L 104.746315 392.7987 L 104.746315 392.7987 L 130.93289 392.7987 L 130.93289 366.61212 L 183.30606 366.61212 Q 261.86578 340.42554 261.86578 314.23895 Q 261.86578 261.86578 314.23895 261.86578 Q 366.61212 235.67921 418.98526 209.49263 Q 471.35843 209.49263 445.17184 183.30606 Q 418.98526 157.11948 418.98526 130.93289 Q 418.98526 104.746315 445.17184 104.746315 Q 471.35843 78.55974 471.35843 78.55974 Q 471.35843 52.373158 471.35843 52.373158 L 471.35843 52.373158 L 523.73157 52.373158 L 576.10474 52.373158 L 733.22424 26.186579 Q 916.5303 0.0 1021.2766 0.0 z" svg:height="8.903437mm" draw:style-name="style-644" svg:viewBox="0.0 0.0 2382.9788 890.3437" svg:width="23.829788mm" svg:x="200.5892mm" svg:y="191.16203mm"/>
          <draw:path svg:d="M 0.0 26.186579 Q 0.0 -26.186579 104.746315 0.0 Q 209.49263 26.186579 209.49263 52.373158 Q 209.49263 78.55974 157.11948 78.55974 Q 104.746315 78.55974 104.746315 104.746315 Q 78.55974 130.93289 52.373158 104.746315 Q 0.0 78.55974 0.0 26.186579 z" svg:height="1.0474632mm" draw:style-name="style-645" svg:viewBox="0.0 0.0 209.49263 104.746315" svg:width="2.0949264mm" svg:x="196.39935mm" svg:y="105.00819mm"/>
          <draw:path svg:d="M 654.6645 0.0 L 707.03766 0.0 L 707.03766 0.0 L 707.03766 0.0 L 707.03766 26.186579 L 733.22424 26.186579 L 733.22424 52.373158 L 733.22424 52.373158 L 707.03766 52.373158 Q 680.8511 52.373158 654.6645 104.746315 Q 654.6645 157.11948 602.2913 183.30606 L 523.73157 209.49263 L 523.73157 183.30606 L 523.73157 157.11948 L 497.545 157.11948 L 445.17184 157.11948 L 418.98526 157.11948 L 392.7987 157.11948 L 288.05237 157.11948 L 157.11948 157.11948 L 157.11948 130.93289 L 130.93289 130.93289 L 130.93289 130.93289 L 130.93289 157.11948 L 104.746315 157.11948 L 78.55974 157.11948 L 26.186579 130.93289 L -1.8189894E-12 130.93289 L -1.8189894E-12 104.746315 L -1.8189894E-12 78.55974 L 52.373158 78.55974 L 104.746315 52.373158 L 288.05237 26.186579 Q 445.17184 -26.186579 445.17184 0.0 Q 445.17184 26.186579 497.545 0.0 Q 576.10474 0.0 654.6645 0.0 z" svg:height="2.0949264mm" draw:style-name="style-646" svg:viewBox="0.0 0.0 733.22424 209.49263" svg:width="7.3322425mm" svg:x="162.09492mm" svg:y="204.25533mm"/>
          <draw:path svg:d="M 576.10474 183.30606 L 576.10474 183.30606 L 576.10474 183.30606 Q 576.10474 183.30606 471.35843 209.49263 L 366.61212 235.67921 L 288.05237 235.67921 L 209.49263 235.67921 L 209.49263 235.67921 Q 209.49263 209.49263 183.30606 235.67921 L 183.30606 235.67921 L 157.11948 235.67921 Q 104.746315 235.67921 52.373158 209.49263 L 0.0 209.49263 L 0.0 183.30606 Q 0.0 130.93289 52.373158 104.746315 Q 78.55974 78.55974 52.373158 78.55974 L 52.373158 52.373158 L 209.49263 78.55974 Q 340.42554 104.746315 366.61212 -1.8189894E-12 Q 366.61212 -104.746315 418.98526 26.186579 Q 471.35843 130.93289 523.73157 157.11948 Q 549.91815 183.30606 576.10474 183.30606 z" svg:height="2.3567922mm" draw:style-name="style-647" svg:viewBox="0.0 0.0 576.10474 235.67921" svg:width="5.7610474mm" svg:x="187.49591mm" svg:y="85.106384mm"/>
          <draw:path svg:d="M 1256.9558 0.0 L 1283.1425 0.0 L 1283.1425 0.0 L 1283.1425 0.0 L 1335.5155 0.0 L 1414.0753 0.0 L 1440.2618 52.373158 Q 1440.2618 104.746315 1440.2618 130.93289 Q 1414.0753 157.11948 1597.3813 157.11948 Q 1754.5009 157.11948 1754.5009 183.30606 L 1780.6874 183.30606 L 1806.874 209.49263 Q 1806.874 261.86578 1806.874 314.23895 Q 1780.6874 366.61212 1754.5009 366.61212 L 1702.1277 366.61212 L 1702.1277 392.7987 L 1702.1277 392.7987 L 1675.941 392.7987 L 1675.941 418.98526 L 1728.3142 418.98526 Q 1806.874 445.17184 1780.6874 471.35843 Q 1754.5009 497.545 1806.874 497.545 Q 1859.2472 523.73157 1911.6204 523.73157 L 1937.8069 523.73157 L 1937.8069 549.91815 L 1911.6204 549.91815 L 1911.6204 549.91815 L 1911.6204 576.10474 L 1911.6204 576.10474 L 1911.6204 576.10474 L 1937.8069 576.10474 L 1937.8069 576.10474 L 1911.6204 602.2913 L 1885.4337 602.2913 L 1885.4337 628.4779 L 1911.6204 654.6645 L 1911.6204 680.8511 L 1911.6204 680.8511 L 1780.6874 707.03766 Q 1649.7545 733.22424 1675.941 759.4108 Q 1702.1277 785.5974 1597.3813 837.9705 Q 1492.635 890.3437 1414.0753 916.5303 Q 1335.5155 942.71686 1309.329 916.5303 Q 1283.1425 916.5303 1283.1425 995.09 Q 1283.1425 1047.4631 1256.9558 1047.4631 L 1256.9558 1047.4631 L 1256.9558 1073.6498 L 1230.7693 1073.6498 L 1230.7693 1073.6498 L 1230.7693 1099.8363 L 1204.5826 1099.8363 L 1178.3961 1099.8363 L 1152.2095 1099.8363 Q 1126.023 1099.8363 1021.2766 1073.6498 Q 916.5303 1047.4631 811.784 1073.6498 Q 707.03766 1099.8363 707.03766 1047.4631 Q 707.03766 995.09 576.10474 995.09 Q 445.17184 1021.2766 445.17184 995.09 Q 445.17184 968.90344 471.35843 968.90344 Q 497.545 942.71686 392.7987 942.71686 Q 314.23895 942.71686 261.86578 942.71686 Q 209.49263 942.71686 209.49263 890.3437 Q 209.49263 864.1571 104.746315 864.1571 L 0.0 837.9705 L 0.0 837.9705 L 0.0 837.9705 L 0.0 837.9705 L 26.186579 837.9705 L 26.186579 785.5974 Q 26.186579 759.4108 52.373158 733.22424 Q 78.55974 707.03766 78.55974 654.6645 Q 130.93289 602.2913 104.746315 576.10474 Q 78.55974 576.10474 78.55974 549.91815 Q 78.55974 523.73157 104.746315 523.73157 Q 130.93289 523.73157 157.11948 471.35843 Q 183.30606 418.98526 392.7987 392.7987 Q 602.2913 366.61212 680.8511 314.23895 Q 759.4108 288.05237 759.4108 261.86578 Q 759.4108 235.67921 785.5974 235.67921 Q 811.784 235.67921 811.784 209.49263 Q 811.784 183.30606 759.4108 183.30606 Q 733.22424 157.11948 785.5974 157.11948 Q 837.9705 157.11948 837.9705 130.93289 Q 864.1571 104.746315 1047.4631 52.373158 L 1230.7693 26.186579 L 1256.9558 26.186579 L 1256.9558 0.0 L 1256.9558 0.0 z M 104.746315 680.8511 Q 130.93289 680.8511 130.93289 680.8511 Q 130.93289 680.8511 130.93289 680.8511 Q 104.746315 680.8511 104.746315 680.8511 z" svg:height="10.9983635mm" draw:style-name="style-648" svg:viewBox="0.0 0.0 1937.8069 1099.8363" svg:width="19.378069mm" svg:x="35.351883mm" svg:y="157.11948mm"/>
          <draw:path svg:d="M 680.8511 3.6379788E-12 L 707.03766 3.6379788E-12 L 707.03766 26.186579 Q 707.03766 52.373158 680.8511 52.373158 Q 680.8511 78.55974 707.03766 104.746315 Q 759.4108 157.11948 995.09 157.11948 Q 1230.7693 157.11948 1361.7021 104.746315 Q 1466.4485 104.746315 1518.8217 78.55974 L 1545.0082 78.55974 L 1649.7545 78.55974 L 1754.5009 104.746315 L 1833.0605 78.55974 Q 1911.6204 52.373158 2225.8594 52.373158 Q 2540.0981 52.373158 2618.658 78.55974 L 2671.031 78.55974 L 2671.031 78.55974 Q 2671.031 104.746315 2618.658 104.746315 Q 2592.4714 157.11948 2540.0981 157.11948 Q 2513.9116 183.30606 2487.725 209.49263 L 2461.5386 261.86578 L 2435.3518 261.86578 L 2409.1653 261.86578 L 2409.1653 288.05237 L 2409.1653 288.05237 L 2435.3518 288.05237 L 2435.3518 314.23895 L 2435.3518 314.23895 L 2461.5386 314.23895 L 2461.5386 366.61212 L 2461.5386 418.98526 L 2513.9116 418.98526 Q 2592.4714 418.98526 2566.285 445.17184 Q 2513.9116 445.17184 2513.9116 471.35843 Q 2513.9116 497.545 2566.285 497.545 Q 2592.4714 523.73157 2618.658 523.73157 L 2671.031 523.73157 L 2697.2178 549.91815 L 2723.4043 576.10474 L 2671.031 576.10474 L 2644.8445 576.10474 L 2592.4714 602.2913 L 2540.0981 628.4779 L 2540.0981 628.4779 L 2513.9116 628.4779 L 2513.9116 628.4779 L 2513.9116 628.4779 L 2540.0981 654.6645 L 2566.285 680.8511 L 2566.285 680.8511 L 2566.285 680.8511 L 2540.0981 680.8511 L 2540.0981 707.03766 L 2461.5386 733.22424 Q 2409.1653 733.22424 2409.1653 759.4108 Q 2409.1653 785.5974 2435.3518 785.5974 L 2435.3518 811.784 L 2409.1653 811.784 Q 2382.9788 837.9705 2278.2324 837.9705 Q 2147.2996 864.1571 2173.486 890.3437 Q 2199.6726 890.3437 2042.5532 942.71686 Q 1885.4337 995.09 1885.4337 1021.2766 Q 1885.4337 1047.4631 1754.5009 1073.6498 L 1623.568 1099.8363 L 1571.1948 1099.8363 L 1492.635 1099.8363 L 1492.635 1099.8363 Q 1492.635 1099.8363 1466.4485 1099.8363 L 1440.2618 1099.8363 L 1414.0753 1099.8363 Q 1387.8887 1099.8363 1387.8887 1047.4631 Q 1387.8887 995.09 1309.329 995.09 Q 1204.5826 968.90344 1204.5826 995.09 Q 1204.5826 1021.2766 1099.8363 1021.2766 L 1021.2766 1021.2766 L 1021.2766 995.09 L 995.09 995.09 L 995.09 995.09 Q 995.09 995.09 968.90344 968.90344 Q 942.71686 968.90344 942.71686 942.71686 Q 942.71686 916.5303 942.71686 890.3437 Q 995.09 864.1571 916.5303 837.9705 Q 864.1571 785.5974 864.1571 759.4108 Q 864.1571 733.22424 785.5974 785.5974 Q 707.03766 811.784 707.03766 785.5974 Q 707.03766 759.4108 628.4779 785.5974 Q 576.10474 785.5974 418.98526 759.4108 L 288.05237 733.22424 L 288.05237 733.22424 L 261.86578 707.03766 L 261.86578 707.03766 L 261.86578 680.8511 L 261.86578 680.8511 L 261.86578 680.8511 L 235.67921 628.4779 L 235.67921 602.2913 L 183.30606 602.2913 L 130.93289 576.10474 L 104.746315 576.10474 L 78.55974 576.10474 L 52.373158 576.10474 L 52.373158 576.10474 L 26.186579 576.10474 L 0.0 576.10474 L 78.55974 549.91815 Q 157.11948 523.73157 183.30606 523.73157 Q 209.49263 497.545 157.11948 471.35843 Q 157.11948 418.98526 157.11948 418.98526 Q 183.30606 392.7987 183.30606 366.61212 Q 183.30606 314.23895 130.93289 314.23895 L 78.55974 314.23895 L 183.30606 261.86578 Q 288.05237 261.86578 261.86578 235.67921 Q 261.86578 209.49263 261.86578 183.30606 Q 261.86578 157.11948 340.42554 157.11948 Q 418.98526 157.11948 418.98526 157.11948 L 418.98526 157.11948 L 418.98526 183.30606 L 418.98526 209.49263 L 523.73157 209.49263 L 602.2913 209.49263 L 602.2913 183.30606 L 576.10474 183.30606 L 576.10474 183.30606 Q 576.10474 157.11948 549.91815 130.93289 L 523.73157 78.55974 L 523.73157 52.373158 L 523.73157 52.373158 L 549.91815 52.373158 L 549.91815 52.373158 L 576.10474 52.373158 L 602.2913 52.373158 L 628.4779 26.186579 Q 654.6645 3.6379788E-12 680.8511 3.6379788E-12 z" svg:height="10.9983635mm" draw:style-name="style-649" svg:viewBox="0.0 0.0 2723.4043 1099.8363" svg:width="27.234043mm" svg:x="124.64812mm" svg:y="173.35516mm"/>
          <draw:path svg:d="M 864.1571 78.55974 L 890.3437 78.55974 L 890.3437 78.55974 L 890.3437 78.55974 L 916.5303 104.746315 Q 916.5303 130.93289 995.09 104.746315 Q 1047.4631 104.746315 1047.4631 157.11948 Q 1047.4631 183.30606 995.09 209.49263 Q 968.90344 209.49263 995.09 235.67921 Q 1047.4631 235.67921 1021.2766 288.05237 Q 995.09 340.42554 995.09 340.42554 L 995.09 340.42554 L 837.9705 340.42554 Q 707.03766 366.61212 602.2913 366.61212 Q 497.545 366.61212 497.545 392.7987 Q 497.545 418.98526 366.61212 418.98526 L 235.67921 418.98526 L 209.49263 445.17184 L 157.11948 445.17184 L 157.11948 445.17184 Q 130.93289 418.98526 52.373158 418.98526 L 0.0 418.98526 L 0.0 392.7987 L 0.0 392.7987 L 26.186579 366.61212 L 26.186579 340.42554 L 52.373158 340.42554 L 104.746315 340.42554 L 104.746315 314.23895 L 104.746315 261.86578 L 78.55974 261.86578 L 52.373158 261.86578 L 52.373158 261.86578 L 52.373158 235.67921 L 26.186579 235.67921 L 26.186579 235.67921 L 26.186579 209.49263 L 0.0 209.49263 L 0.0 183.30606 L 0.0 157.11948 L 26.186579 157.11948 L 52.373158 157.11948 L 52.373158 130.93289 L 52.373158 104.746315 L 130.93289 157.11948 Q 209.49263 183.30606 209.49263 157.11948 Q 235.67921 104.746315 261.86578 104.746315 L 288.05237 104.746315 L 314.23895 78.55974 L 340.42554 78.55974 L 340.42554 52.373158 L 340.42554 26.186579 L 523.73157 0.0 Q 680.8511 -26.186579 680.8511 0.0 Q 654.6645 52.373158 733.22424 52.373158 Q 837.9705 52.373158 864.1571 78.55974 z" svg:height="4.4517183mm" draw:style-name="style-650" svg:viewBox="0.0 0.0 1047.4631 445.17184" svg:width="10.474632mm" svg:x="302.1931mm" svg:y="162.88052mm"/>
          <draw:path svg:d="M 837.9705 26.186579 L 837.9705 0.0 L 890.3437 26.186579 Q 942.71686 26.186579 942.71686 78.55974 Q 916.5303 130.93289 942.71686 157.11948 Q 995.09 183.30606 1099.8363 183.30606 L 1204.5826 183.30606 L 1230.7693 183.30606 Q 1256.9558 209.49263 1256.9558 288.05237 Q 1256.9558 340.42554 1230.7693 366.61212 Q 1204.5826 392.7987 1204.5826 497.545 Q 1204.5826 576.10474 1178.3961 654.6645 Q 1152.2095 707.03766 1126.023 733.22424 Q 1126.023 759.4108 1126.023 759.4108 L 1099.8363 759.4108 L 1099.8363 759.4108 L 1099.8363 759.4108 L 1204.5826 785.5974 L 1283.1425 811.784 L 1204.5826 811.784 Q 1152.2095 864.1571 1178.3961 864.1571 Q 1204.5826 890.3437 1230.7693 916.5303 Q 1256.9558 916.5303 1256.9558 942.71686 Q 1256.9558 968.90344 1283.1425 968.90344 Q 1309.329 968.90344 1309.329 995.09 L 1309.329 1021.2766 L 1283.1425 1021.2766 L 1283.1425 1021.2766 L 1283.1425 995.09 L 1256.9558 995.09 L 1256.9558 1021.2766 L 1256.9558 1047.4631 L 1283.1425 1047.4631 L 1283.1425 1073.6498 L 1283.1425 1073.6498 L 1309.329 1073.6498 L 1309.329 1073.6498 L 1309.329 1099.8363 L 1204.5826 1099.8363 Q 1126.023 1099.8363 1126.023 1126.023 Q 1126.023 1152.2095 1099.8363 1152.2095 Q 1047.4631 1152.2095 995.09 1204.5826 Q 968.90344 1283.1425 942.71686 1283.1425 Q 890.3437 1283.1425 890.3437 1335.5155 L 890.3437 1361.7021 L 864.1571 1361.7021 L 864.1571 1335.5155 L 837.9705 1335.5155 L 811.784 1335.5155 L 811.784 1361.7021 L 811.784 1361.7021 L 785.5974 1361.7021 L 759.4108 1335.5155 L 759.4108 1335.5155 L 733.22424 1335.5155 L 733.22424 1335.5155 Q 733.22424 1335.5155 733.22424 1283.1425 Q 733.22424 1283.1425 733.22424 1230.7693 Q 733.22424 1178.3961 628.4779 1178.3961 Q 549.91815 1178.3961 576.10474 1126.023 Q 628.4779 1126.023 497.545 1073.6498 Q 366.61212 1073.6498 340.42554 1021.2766 Q 314.23895 995.09 209.49263 968.90344 L 130.93289 968.90344 L 130.93289 916.5303 Q 130.93289 890.3437 157.11948 890.3437 Q 209.49263 864.1571 209.49263 837.9705 Q 209.49263 785.5974 104.746315 759.4108 Q 0.0 707.03766 52.373158 707.03766 Q 78.55974 707.03766 52.373158 680.8511 L 26.186579 654.6645 L 26.186579 654.6645 L 52.373158 654.6645 L 52.373158 654.6645 L 52.373158 654.6645 L 26.186579 628.4779 L 0.0 602.2913 L 26.186579 602.2913 L 52.373158 602.2913 L 52.373158 576.10474 L 52.373158 576.10474 L 209.49263 523.73157 Q 366.61212 497.545 366.61212 418.98526 Q 392.7987 366.61212 471.35843 366.61212 Q 523.73157 366.61212 523.73157 314.23895 Q 549.91815 261.86578 628.4779 235.67921 Q 680.8511 235.67921 707.03766 209.49263 Q 707.03766 183.30606 733.22424 183.30606 L 759.4108 183.30606 L 759.4108 157.11948 L 785.5974 130.93289 L 785.5974 130.93289 L 785.5974 130.93289 L 837.9705 104.746315 L 890.3437 78.55974 L 890.3437 78.55974 L 890.3437 78.55974 L 864.1571 78.55974 Q 864.1571 78.55974 837.9705 26.186579 z" svg:height="13.617022mm" draw:style-name="style-651" svg:viewBox="0.0 0.0 1309.329 1361.7021" svg:width="13.093289mm" svg:x="88.51064mm" svg:y="151.6203mm"/>
          <draw:path svg:d="M 5787.234 26.186579 L 5839.6074 26.186579 L 6415.712 26.186579 L 6991.817 0.0 L 7018.0034 0.0 L 7018.0034 0.0 L 7018.0034 157.11948 L 7018.0034 314.23895 L 7018.0034 314.23895 Q 6991.817 314.23895 6651.391 314.23895 Q 6284.7793 340.42554 6284.7793 366.61212 Q 6284.7793 392.7987 6127.6597 392.7987 Q 5996.7266 366.61212 5813.421 392.7987 Q 5603.928 418.98526 5603.928 445.17184 Q 5603.928 471.35843 5499.1816 418.98526 Q 5368.249 392.7987 5368.249 418.98526 Q 5342.062 445.17184 5289.689 445.17184 Q 5237.316 445.17184 5106.383 471.35843 Q 4949.2637 471.35843 4949.2637 523.73157 Q 4949.2637 549.91815 4923.077 549.91815 Q 4896.8906 549.91815 4870.7036 523.73157 Q 4870.7036 471.35843 4608.838 497.545 Q 4373.1587 523.73157 4399.345 523.73157 Q 4399.345 523.73157 4268.4126 523.73157 Q 4137.4795 523.73157 4111.293 523.73157 Q 4085.1064 497.545 4085.1064 523.73157 Q 4085.1064 549.91815 3980.36 549.91815 Q 3849.4272 576.10474 3823.2407 576.10474 Q 3823.2407 602.2913 3744.681 602.2913 Q 3666.121 576.10474 3613.748 576.10474 Q 3561.3748 576.10474 3482.8152 576.10474 Q 3430.442 576.10474 3404.2554 628.4779 Q 3378.0688 628.4779 3247.136 654.6645 Q 3090.0164 680.8511 3011.4565 654.6645 Q 2932.897 628.4779 2854.3372 654.6645 Q 2775.7773 654.6645 2775.7773 628.4779 Q 2775.7773 602.2913 2697.2178 628.4779 Q 2618.658 680.8511 2592.4714 680.8511 Q 2566.285 680.8511 2513.9116 680.8511 Q 2461.5386 628.4779 2356.7922 654.6645 Q 2278.2324 680.8511 2252.046 628.4779 Q 2252.046 549.91815 2094.9263 549.91815 L 1937.8069 549.91815 L 1937.8069 523.73157 Q 1937.8069 523.73157 1859.2472 497.545 Q 1806.874 471.35843 1806.874 445.17184 Q 1806.874 418.98526 1780.6874 418.98526 Q 1754.5009 418.98526 1649.7545 418.98526 Q 1545.0082 418.98526 1387.8887 392.7987 Q 1230.7693 392.7987 1230.7693 366.61212 Q 1230.7693 340.42554 1152.2095 366.61212 Q 1047.4631 366.61212 733.22424 340.42554 L 418.98526 288.05237 L 418.98526 261.86578 L 418.98526 261.86578 L 392.7987 261.86578 L 392.7987 261.86578 L 366.61212 235.67921 L 314.23895 209.49263 L 314.23895 209.49263 L 314.23895 209.49263 L 288.05237 209.49263 L 288.05237 209.49263 L 209.49263 183.30606 L 157.11948 157.11948 L 104.746315 157.11948 L 78.55974 157.11948 L 78.55974 130.93289 L 52.373158 130.93289 L 52.373158 130.93289 L 52.373158 104.746315 L 26.186579 104.746315 L 0.0 104.746315 L 0.0 78.55974 L 0.0 78.55974 L 157.11948 78.55974 Q 340.42554 52.373158 366.61212 52.373158 L 366.61212 52.373158 L 392.7987 52.373158 L 418.98526 52.373158 L 628.4779 52.373158 Q 864.1571 52.373158 1047.4631 52.373158 L 1204.5826 52.373158 L 1309.329 52.373158 L 1414.0753 52.373158 L 1675.941 52.373158 Q 1937.8069 52.373158 2042.5532 26.186579 L 2121.113 26.186579 L 2121.113 26.186579 Q 2121.113 52.373158 2147.2996 52.373158 L 2147.2996 52.373158 L 2540.0981 52.373158 Q 2932.897 52.373158 3090.0164 26.186579 L 3273.3225 26.186579 L 3927.987 26.186579 L 4556.465 26.186579 L 4713.5845 26.186579 L 4896.8906 26.186579 L 5315.8755 26.186579 Q 5734.861 0.0 5787.234 26.186579 z" svg:height="6.808511mm" draw:style-name="style-652" svg:viewBox="0.0 0.0 7018.0034 680.8511" svg:width="70.18003mm" svg:x="249.81998mm" svg:y="72.27496mm"/>
          <draw:path svg:d="M 130.93289 0.0 L 209.49263 0.0 L 314.23895 0.0 L 418.98526 0.0 L 471.35843 26.186579 L 523.73157 26.186579 L 523.73157 104.746315 L 523.73157 157.11948 L 549.91815 157.11948 L 549.91815 157.11948 L 576.10474 183.30606 L 602.2913 209.49263 L 576.10474 209.49263 L 549.91815 209.49263 L 549.91815 235.67921 L 549.91815 235.67921 L 261.86578 235.67921 L 0.0 235.67921 L 0.0 235.67921 Q 0.0 209.49263 26.186579 209.49263 Q 52.373158 209.49263 52.373158 157.11948 Q 52.373158 78.55974 78.55974 78.55974 Q 104.746315 78.55974 104.746315 52.373158 Q 104.746315 26.186579 78.55974 26.186579 L 52.373158 26.186579 L 52.373158 26.186579 Q 52.373158 0.0 130.93289 0.0 z" svg:height="2.3567922mm" draw:style-name="style-653" svg:viewBox="0.0 0.0 602.2913 235.67921" svg:width="6.0229135mm" svg:x="72.27496mm" svg:y="70.18003mm"/>
          <draw:path svg:d="M 1152.2095 -9.094947E-13 L 1230.7693 -9.094947E-13 L 1230.7693 -9.094947E-13 L 1230.7693 -9.094947E-13 L 1230.7693 26.186579 L 1230.7693 26.186579 L 1256.9558 26.186579 L 1256.9558 52.373158 L 1230.7693 52.373158 L 1178.3961 52.373158 L 1178.3961 78.55974 L 1178.3961 78.55974 L 1152.2095 104.746315 L 1152.2095 130.93289 L 1021.2766 130.93289 Q 890.3437 157.11948 890.3437 157.11948 L 890.3437 157.11948 L 864.1571 157.11948 Q 811.784 157.11948 707.03766 209.49263 L 628.4779 261.86578 L 628.4779 209.49263 Q 628.4779 157.11948 549.91815 157.11948 Q 445.17184 157.11948 445.17184 209.49263 Q 445.17184 261.86578 340.42554 261.86578 L 261.86578 288.05237 L 183.30606 288.05237 L 104.746315 261.86578 L 52.373158 261.86578 L 0.0 261.86578 L 0.0 235.67921 L 26.186579 235.67921 L 26.186579 235.67921 L 26.186579 209.49263 L 78.55974 209.49263 L 104.746315 209.49263 L 104.746315 183.30606 L 78.55974 183.30606 L 78.55974 104.746315 L 78.55974 -9.094947E-13 L 576.10474 -9.094947E-13 Q 1073.6498 -9.094947E-13 1152.2095 -9.094947E-13 z" svg:height="2.8805237mm" draw:style-name="style-654" svg:viewBox="0.0 0.0 1256.9558 288.05237" svg:width="12.569558mm" svg:x="200.85106mm" svg:y="69.6563mm"/>
          <draw:path svg:d="M 995.09 340.42554 L 1073.6498 340.42554 L 1073.6498 340.42554 L 1073.6498 366.61212 L 1073.6498 366.61212 L 1047.4631 366.61212 L 1047.4631 366.61212 L 1047.4631 366.61212 L 1047.4631 392.7987 L 1047.4631 392.7987 L 1073.6498 418.98526 L 1073.6498 418.98526 L 1073.6498 418.98526 L 1073.6498 418.98526 L 1073.6498 445.17184 L 1047.4631 445.17184 L 1047.4631 445.17184 L 1047.4631 471.35843 L 1021.2766 471.35843 L 995.09 471.35843 L 916.5303 471.35843 Q 837.9705 471.35843 733.22424 497.545 Q 654.6645 497.545 628.4779 523.73157 Q 628.4779 523.73157 576.10474 549.91815 L 549.91815 576.10474 L 523.73157 576.10474 L 497.545 576.10474 L 471.35843 576.10474 L 471.35843 576.10474 L 392.7987 576.10474 Q 314.23895 576.10474 261.86578 549.91815 Q 209.49263 523.73157 209.49263 497.545 Q 183.30606 471.35843 157.11948 471.35843 L 104.746315 471.35843 L 104.746315 471.35843 L 78.55974 471.35843 L 78.55974 471.35843 L 52.373158 471.35843 L 52.373158 445.17184 L 52.373158 418.98526 L 26.186579 418.98526 L 0.0 418.98526 L 0.0 392.7987 L 0.0 366.61212 L 0.0 366.61212 L 0.0 366.61212 L 26.186579 340.42554 L 26.186579 314.23895 L 52.373158 314.23895 Q 104.746315 314.23895 104.746315 261.86578 Q 104.746315 235.67921 130.93289 235.67921 Q 157.11948 209.49263 209.49263 209.49263 L 235.67921 157.11948 L 235.67921 157.11948 L 261.86578 157.11948 L 261.86578 157.11948 L 261.86578 157.11948 L 261.86578 130.93289 L 261.86578 130.93289 L 235.67921 130.93289 L 235.67921 104.746315 L 235.67921 104.746315 L 209.49263 104.746315 L 209.49263 52.373158 L 209.49263 26.186579 L 235.67921 26.186579 L 261.86578 0.0 L 261.86578 0.0 L 261.86578 0.0 L 288.05237 0.0 L 288.05237 0.0 L 392.7987 0.0 Q 497.545 26.186579 497.545 0.0 Q 497.545 -26.186579 576.10474 0.0 Q 628.4779 0.0 602.2913 78.55974 Q 576.10474 130.93289 733.22424 157.11948 Q 890.3437 209.49263 890.3437 235.67921 Q 890.3437 288.05237 890.3437 314.23895 Q 890.3437 314.23895 995.09 340.42554 z" svg:height="5.7610474mm" draw:style-name="style-655" svg:viewBox="0.0 0.0 1073.6498 576.10474" svg:width="10.736498mm" svg:x="16.23568mm" svg:y="127.26678mm"/>
          <draw:path svg:d="M 995.09 78.55974 L 1047.4631 78.55974 L 1047.4631 52.373158 L 1073.6498 52.373158 L 1152.2095 78.55974 Q 1204.5826 78.55974 1256.9558 130.93289 Q 1309.329 183.30606 1335.5155 209.49263 Q 1335.5155 235.67921 1387.8887 235.67921 L 1440.2618 235.67921 L 1414.0753 261.86578 Q 1361.7021 288.05237 1361.7021 288.05237 L 1387.8887 288.05237 L 1361.7021 314.23895 Q 1309.329 340.42554 1309.329 340.42554 L 1335.5155 366.61212 L 1309.329 366.61212 L 1283.1425 392.7987 L 1309.329 392.7987 L 1335.5155 392.7987 L 1335.5155 392.7987 Q 1309.329 418.98526 1256.9558 445.17184 Q 1178.3961 445.17184 1178.3961 471.35843 Q 1152.2095 497.545 1021.2766 523.73157 L 890.3437 549.91815 L 837.9705 549.91815 Q 785.5974 549.91815 602.2913 497.545 Q 418.98526 471.35843 418.98526 445.17184 Q 418.98526 418.98526 366.61212 445.17184 Q 340.42554 445.17184 288.05237 418.98526 Q 261.86578 392.7987 235.67921 366.61212 Q 209.49263 340.42554 157.11948 314.23895 L 104.746315 288.05237 L 104.746315 261.86578 L 104.746315 261.86578 L 78.55974 261.86578 L 78.55974 235.67921 L 52.373158 235.67921 L 0.0 235.67921 L 0.0 235.67921 L 0.0 235.67921 L 0.0 209.49263 L 0.0 209.49263 L 0.0 183.30606 L 0.0 183.30606 L 0.0 183.30606 L 0.0 183.30606 L 0.0 157.11948 L 0.0 157.11948 L 0.0 130.93289 L 0.0 104.746315 L 0.0 104.746315 L 0.0 104.746315 L 157.11948 104.746315 Q 314.23895 104.746315 340.42554 78.55974 Q 340.42554 52.373158 471.35843 78.55974 Q 602.2913 130.93289 680.8511 52.373158 Q 733.22424 -26.186579 811.784 0.0 Q 890.3437 26.186579 916.5303 52.373158 Q 942.71686 78.55974 995.09 78.55974 z" svg:height="5.4991817mm" draw:style-name="style-656" svg:viewBox="0.0 0.0 1440.2618 549.91815" svg:width="14.402618mm" svg:x="289.62357mm" svg:y="185.13911mm"/>
          <draw:path svg:d="M 1204.5826 0.0 L 1230.7693 0.0 L 1230.7693 52.373158 Q 1230.7693 104.746315 1335.5155 78.55974 Q 1414.0753 52.373158 1414.0753 78.55974 L 1414.0753 78.55974 L 1335.5155 157.11948 Q 1230.7693 261.86578 1256.9558 288.05237 Q 1256.9558 314.23895 1230.7693 314.23895 L 1204.5826 314.23895 L 1204.5826 366.61212 L 1204.5826 392.7987 L 1152.2095 392.7987 L 1099.8363 418.98526 L 1099.8363 418.98526 L 1073.6498 418.98526 L 1073.6498 418.98526 L 1073.6498 418.98526 L 1099.8363 445.17184 L 1126.023 445.17184 L 1126.023 445.17184 Q 1126.023 471.35843 1099.8363 471.35843 L 1073.6498 497.545 L 1047.4631 497.545 Q 1021.2766 523.73157 759.4108 549.91815 L 523.73157 602.2913 L 523.73157 602.2913 Q 497.545 602.2913 497.545 628.4779 L 497.545 628.4779 L 497.545 628.4779 Q 497.545 628.4779 366.61212 628.4779 L 261.86578 628.4779 L 235.67921 628.4779 L 183.30606 628.4779 L 183.30606 602.2913 L 183.30606 602.2913 L 209.49263 602.2913 L 209.49263 576.10474 L 235.67921 576.10474 Q 261.86578 576.10474 288.05237 549.91815 Q 314.23895 523.73157 288.05237 523.73157 Q 235.67921 471.35843 235.67921 471.35843 L 261.86578 471.35843 L 288.05237 445.17184 L 314.23895 418.98526 L 288.05237 418.98526 Q 235.67921 418.98526 130.93289 392.7987 L 52.373158 366.61212 L 52.373158 366.61212 L 26.186579 366.61212 L 26.186579 366.61212 L 26.186579 366.61212 L 26.186579 340.42554 L 26.186579 340.42554 L 52.373158 340.42554 L 52.373158 314.23895 L 26.186579 314.23895 L -3.6379788E-12 314.23895 L 78.55974 288.05237 L 157.11948 261.86578 L 157.11948 261.86578 Q 183.30606 261.86578 209.49263 183.30606 Q 235.67921 104.746315 209.49263 104.746315 Q 183.30606 104.746315 183.30606 78.55974 L 183.30606 52.373158 L 209.49263 52.373158 Q 235.67921 52.373158 261.86578 52.373158 L 288.05237 52.373158 L 549.91815 104.746315 Q 837.9705 104.746315 916.5303 104.746315 Q 1021.2766 104.746315 1073.6498 130.93289 Q 1126.023 130.93289 1126.023 104.746315 Q 1126.023 78.55974 1152.2095 78.55974 Q 1178.3961 52.373158 1152.2095 52.373158 Q 1126.023 52.373158 1152.2095 26.186579 Q 1178.3961 0.0 1204.5826 0.0 z" svg:height="6.284779mm" draw:style-name="style-657" svg:viewBox="0.0 0.0 1414.0753 628.4779" svg:width="14.140753mm" svg:x="184.61539mm" svg:y="185.92471mm"/>
          <draw:path svg:d="M 628.4779 26.186579 L 654.6645 26.186579 L 654.6645 26.186579 L 654.6645 52.373158 L 654.6645 52.373158 L 680.8511 52.373158 L 707.03766 52.373158 Q 733.22424 78.55974 733.22424 183.30606 Q 733.22424 261.86578 680.8511 288.05237 Q 602.2913 314.23895 602.2913 314.23895 L 602.2913 314.23895 L 497.545 314.23895 Q 392.7987 314.23895 209.49263 288.05237 L 52.373158 288.05237 L 52.373158 261.86578 Q 52.373158 235.67921 26.186579 235.67921 L -3.6379788E-12 209.49263 L 26.186579 183.30606 Q 52.373158 157.11948 78.55974 130.93289 Q 104.746315 104.746315 104.746315 104.746315 L 104.746315 104.746315 L 104.746315 78.55974 L 104.746315 52.373158 L 340.42554 52.373158 Q 576.10474 78.55974 576.10474 26.186579 Q 576.10474 0.0 576.10474 0.0 Q 602.2913 0.0 628.4779 26.186579 z" svg:height="3.1423895mm" draw:style-name="style-658" svg:viewBox="0.0 0.0 733.22424 314.23895" svg:width="7.3322425mm" svg:x="233.06056mm" svg:y="195.87561mm"/>
          <draw:path svg:d="M 235.67921 0.0 L 235.67921 0.0 L 235.67921 52.373158 L 235.67921 78.55974 L 261.86578 78.55974 L 288.05237 52.373158 L 288.05237 52.373158 L 314.23895 52.373158 L 314.23895 26.186579 Q 340.42554 0.0 707.03766 26.186579 Q 1073.6498 52.373158 1335.5155 52.373158 L 1597.3813 52.373158 L 1597.3813 52.373158 Q 1597.3813 52.373158 1623.568 78.55974 L 1623.568 78.55974 L 1649.7545 78.55974 L 1675.941 78.55974 L 1649.7545 104.746315 Q 1623.568 104.746315 1623.568 157.11948 L 1623.568 235.67921 L 1466.4485 235.67921 L 1283.1425 261.86578 L 1283.1425 261.86578 Q 1256.9558 261.86578 1256.9558 261.86578 L 1256.9558 261.86578 L 1256.9558 261.86578 Q 1230.7693 261.86578 1230.7693 288.05237 L 1230.7693 288.05237 L 1204.5826 288.05237 Q 1178.3961 261.86578 837.9705 235.67921 L 523.73157 209.49263 L 523.73157 209.49263 Q 523.73157 209.49263 288.05237 183.30606 L 52.373158 183.30606 L 52.373158 183.30606 L 52.373158 157.11948 L 26.186579 157.11948 L 0.0 157.11948 L 0.0 130.93289 L 0.0 130.93289 L 52.373158 130.93289 L 130.93289 130.93289 L 130.93289 104.746315 L 130.93289 52.373158 L 157.11948 52.373158 Q 209.49263 52.373158 209.49263 26.186579 Q 209.49263 0.0 235.67921 0.0 z" svg:height="2.8805237mm" draw:style-name="style-659" svg:viewBox="0.0 0.0 1675.941 288.05237" svg:width="16.75941mm" svg:x="214.20622mm" svg:y="120.45827mm"/>
          <draw:path svg:d="M 1204.5826 26.186579 L 1230.7693 26.186579 L 1230.7693 52.373158 Q 1230.7693 78.55974 1204.5826 78.55974 L 1178.3961 78.55974 L 1178.3961 104.746315 L 1178.3961 104.746315 L 1204.5826 104.746315 L 1204.5826 130.93289 L 1204.5826 130.93289 L 1230.7693 130.93289 L 1230.7693 183.30606 L 1230.7693 209.49263 L 1256.9558 209.49263 L 1256.9558 235.67921 L 1283.1425 235.67921 L 1309.329 235.67921 L 1309.329 261.86578 L 1335.5155 261.86578 L 1309.329 288.05237 Q 1283.1425 288.05237 1283.1425 314.23895 L 1283.1425 314.23895 L 1230.7693 314.23895 Q 1204.5826 340.42554 1178.3961 340.42554 Q 1152.2095 340.42554 1126.023 288.05237 Q 1126.023 261.86578 1021.2766 288.05237 Q 890.3437 288.05237 890.3437 314.23895 Q 890.3437 340.42554 602.2913 340.42554 L 314.23895 340.42554 L 314.23895 340.42554 Q 314.23895 340.42554 235.67921 314.23895 L 130.93289 288.05237 L 104.746315 288.05237 L 78.55974 288.05237 L 78.55974 261.86578 L 78.55974 235.67921 L 52.373158 235.67921 L 26.186579 235.67921 L 26.186579 209.49263 L 26.186579 209.49263 L 0.0 209.49263 L 0.0 183.30606 L 0.0 183.30606 L 0.0 183.30606 L 26.186579 183.30606 L 26.186579 183.30606 L 26.186579 157.11948 L 26.186579 157.11948 L 130.93289 157.11948 Q 209.49263 157.11948 209.49263 130.93289 Q 209.49263 104.746315 288.05237 78.55974 Q 392.7987 26.186579 549.91815 26.186579 L 707.03766 26.186579 L 864.1571 0.0 Q 1047.4631 -26.186579 1099.8363 26.186579 Q 1152.2095 78.55974 1178.3961 52.373158 Q 1178.3961 26.186579 1204.5826 26.186579 z" svg:height="3.4042554mm" draw:style-name="style-660" svg:viewBox="0.0 0.0 1335.5155 340.42554" svg:width="13.355156mm" svg:x="70.96563mm" svg:y="202.946mm"/>
          <draw:path svg:d="M 314.23895 26.186579 L 392.7987 0.0 L 497.545 26.186579 Q 628.4779 52.373158 628.4779 78.55974 Q 654.6645 104.746315 759.4108 104.746315 Q 837.9705 104.746315 864.1571 78.55974 Q 890.3437 52.373158 1047.4631 52.373158 Q 1204.5826 52.373158 1283.1425 52.373158 L 1361.7021 52.373158 L 1361.7021 104.746315 L 1361.7021 130.93289 L 1387.8887 130.93289 L 1387.8887 157.11948 L 1414.0753 157.11948 L 1414.0753 157.11948 L 1414.0753 157.11948 L 1414.0753 157.11948 L 1361.7021 183.30606 L 1309.329 183.30606 L 1309.329 209.49263 L 1309.329 261.86578 L 1335.5155 261.86578 L 1335.5155 261.86578 L 1466.4485 288.05237 L 1571.1948 288.05237 L 1518.8217 314.23895 Q 1466.4485 314.23895 1466.4485 340.42554 Q 1466.4485 366.61212 1492.635 366.61212 Q 1518.8217 366.61212 1440.2618 392.7987 Q 1361.7021 418.98526 1361.7021 523.73157 Q 1335.5155 628.4779 1204.5826 680.8511 Q 1047.4631 733.22424 1047.4631 733.22424 L 1021.2766 733.22424 L 995.09 733.22424 Q 942.71686 733.22424 942.71686 680.8511 L 968.90344 654.6645 L 942.71686 654.6645 Q 890.3437 628.4779 680.8511 628.4779 L 471.35843 628.4779 L 418.98526 602.2913 L 392.7987 576.10474 L 418.98526 576.10474 Q 445.17184 576.10474 471.35843 549.91815 Q 497.545 523.73157 471.35843 471.35843 L 471.35843 418.98526 L 471.35843 418.98526 L 471.35843 418.98526 L 471.35843 392.7987 L 471.35843 392.7987 L 445.17184 366.61212 L 445.17184 340.42554 L 366.61212 340.42554 Q 314.23895 366.61212 261.86578 366.61212 Q 183.30606 392.7987 183.30606 366.61212 Q 157.11948 340.42554 104.746315 314.23895 L 26.186579 314.23895 L 26.186579 314.23895 L 0.0 314.23895 L 0.0 288.05237 L 0.0 261.86578 L 26.186579 261.86578 L 26.186579 261.86578 L 52.373158 235.67921 L 78.55974 209.49263 L 78.55974 209.49263 L 78.55974 209.49263 L 104.746315 209.49263 L 130.93289 209.49263 L 104.746315 183.30606 L 78.55974 157.11948 L 104.746315 157.11948 Q 130.93289 157.11948 130.93289 130.93289 L 104.746315 130.93289 L 104.746315 104.746315 L 104.746315 78.55974 L 104.746315 78.55974 Q 130.93289 52.373158 157.11948 52.373158 L 157.11948 52.373158 L 157.11948 52.373158 Q 183.30606 52.373158 209.49263 26.186579 L 261.86578 26.186579 L 314.23895 26.186579 z" svg:height="7.3322425mm" draw:style-name="style-661" svg:viewBox="0.0 0.0 1571.1948 733.22424" svg:width="15.711947mm" svg:x="41.89853mm" svg:y="205.30278mm"/>
          <draw:path svg:d="M 1702.1277 0.0 L 1702.1277 0.0 L 1728.3142 0.0 Q 1754.5009 26.186579 1754.5009 26.186579 L 1780.6874 26.186579 L 1780.6874 26.186579 L 1780.6874 26.186579 L 1780.6874 52.373158 L 1806.874 52.373158 L 1806.874 78.55974 L 1806.874 104.746315 L 1833.0605 130.93289 L 1833.0605 157.11948 L 1806.874 157.11948 L 1780.6874 183.30606 L 1780.6874 183.30606 L 1754.5009 183.30606 L 1754.5009 183.30606 L 1754.5009 183.30606 L 1754.5009 209.49263 L 1754.5009 209.49263 L 1728.3142 209.49263 L 1728.3142 235.67921 L 1754.5009 235.67921 L 1806.874 235.67921 L 1885.4337 261.86578 Q 1963.9935 261.86578 1963.9935 340.42554 Q 1963.9935 392.7987 1990.18 392.7987 L 2016.3666 392.7987 L 1911.6204 445.17184 Q 1780.6874 497.545 1702.1277 497.545 Q 1623.568 497.545 1649.7545 549.91815 Q 1649.7545 576.10474 1597.3813 602.2913 Q 1545.0082 628.4779 1545.0082 654.6645 Q 1545.0082 680.8511 1518.8217 707.03766 L 1518.8217 707.03766 L 785.5974 707.03766 L 52.373158 707.03766 L 52.373158 707.03766 L 52.373158 707.03766 L 26.186579 680.8511 L 0.0 654.6645 L 104.746315 654.6645 L 209.49263 654.6645 L 209.49263 628.4779 Q 235.67921 602.2913 235.67921 576.10474 L 261.86578 549.91815 L 288.05237 549.91815 Q 288.05237 549.91815 392.7987 497.545 Q 523.73157 471.35843 523.73157 445.17184 Q 523.73157 392.7987 549.91815 392.7987 Q 602.2913 366.61212 602.2913 288.05237 Q 602.2913 235.67921 680.8511 209.49263 Q 759.4108 183.30606 733.22424 183.30606 Q 707.03766 183.30606 707.03766 157.11948 Q 707.03766 130.93289 759.4108 130.93289 L 811.784 104.746315 L 864.1571 78.55974 Q 942.71686 78.55974 1047.4631 52.373158 L 1152.2095 52.373158 L 1309.329 78.55974 Q 1466.4485 130.93289 1571.1948 78.55974 Q 1649.7545 52.373158 1675.941 26.186579 Q 1702.1277 0.0 1702.1277 0.0 z" svg:height="7.0703764mm" draw:style-name="style-662" svg:viewBox="0.0 0.0 2016.3666 707.03766" svg:width="20.163666mm" svg:x="49.492634mm" svg:y="207.13585mm"/>
          <draw:path svg:d="M 340.42554 26.186579 L 392.7987 0.0 L 418.98526 0.0 L 445.17184 0.0 L 445.17184 0.0 L 471.35843 0.0 L 471.35843 0.0 Q 471.35843 0.0 471.35843 26.186579 L 497.545 26.186579 L 497.545 157.11948 L 497.545 261.86578 L 471.35843 261.86578 Q 418.98526 261.86578 392.7987 288.05237 Q 366.61212 288.05237 366.61212 418.98526 L 366.61212 523.73157 L 366.61212 523.73157 Q 340.42554 523.73157 314.23895 497.545 L 314.23895 497.545 L 314.23895 392.7987 Q 314.23895 288.05237 183.30606 288.05237 L 78.55974 288.05237 L 78.55974 261.86578 Q 52.373158 261.86578 52.373158 261.86578 Q 52.373158 235.67921 26.186579 183.30606 L 0.0 130.93289 L 104.746315 104.746315 Q 209.49263 52.373158 261.86578 52.373158 L 288.05237 52.373158 L 340.42554 26.186579 z" svg:height="5.237316mm" draw:style-name="style-663" svg:viewBox="0.0 0.0 497.545 523.73157" svg:width="4.97545mm" svg:x="259.77087mm" svg:y="126.219315mm"/>
          <draw:path svg:d="M 916.5303 26.186579 L 1021.2766 0.0 L 1073.6498 0.0 Q 1126.023 26.186579 1126.023 26.186579 L 1152.2095 26.186579 L 1152.2095 26.186579 L 1152.2095 26.186579 L 1152.2095 52.373158 L 1126.023 52.373158 L 1126.023 78.55974 L 1126.023 104.746315 L 1152.2095 130.93289 L 1152.2095 183.30606 L 1126.023 183.30606 L 1099.8363 183.30606 L 1099.8363 157.11948 L 1073.6498 157.11948 L 1073.6498 183.30606 Q 1073.6498 209.49263 1126.023 209.49263 L 1204.5826 209.49263 L 1204.5826 209.49263 L 1204.5826 235.67921 L 1204.5826 235.67921 L 1178.3961 235.67921 L 1178.3961 235.67921 L 1178.3961 235.67921 L 1152.2095 261.86578 L 1126.023 288.05237 L 1126.023 288.05237 L 1126.023 288.05237 L 1152.2095 288.05237 L 1152.2095 288.05237 L 1256.9558 314.23895 L 1361.7021 340.42554 L 1414.0753 340.42554 L 1466.4485 340.42554 L 1466.4485 340.42554 L 1466.4485 340.42554 L 1466.4485 366.61212 L 1440.2618 366.61212 L 1440.2618 392.7987 L 1440.2618 392.7987 L 1387.8887 392.7987 Q 1335.5155 418.98526 1335.5155 445.17184 Q 1335.5155 471.35843 1309.329 471.35843 Q 1283.1425 497.545 1283.1425 497.545 L 1283.1425 497.545 L 1283.1425 497.545 Q 1256.9558 497.545 1099.8363 497.545 L 942.71686 523.73157 L 942.71686 523.73157 Q 942.71686 497.545 864.1571 497.545 L 785.5974 497.545 L 785.5974 523.73157 L 759.4108 523.73157 L 759.4108 523.73157 L 759.4108 549.91815 L 759.4108 549.91815 L 759.4108 549.91815 L 733.22424 549.91815 L 733.22424 549.91815 L 707.03766 576.10474 L 680.8511 602.2913 L 654.6645 602.2913 L 628.4779 602.2913 L 628.4779 628.4779 L 628.4779 628.4779 L 549.91815 628.4779 Q 497.545 654.6645 418.98526 654.6645 L 340.42554 680.8511 L 340.42554 680.8511 Q 340.42554 680.8511 288.05237 654.6645 Q 288.05237 602.2913 235.67921 602.2913 L 183.30606 602.2913 L 183.30606 576.10474 L 183.30606 576.10474 L 157.11948 576.10474 L 157.11948 549.91815 L 157.11948 549.91815 L 130.93289 549.91815 L 130.93289 549.91815 L 130.93289 549.91815 L 78.55974 523.73157 L 26.186579 523.73157 L 26.186579 497.545 L 26.186579 471.35843 L 0.0 471.35843 L 0.0 471.35843 L 0.0 471.35843 L 0.0 445.17184 L 26.186579 445.17184 L 78.55974 445.17184 L 183.30606 445.17184 Q 261.86578 445.17184 314.23895 445.17184 Q 392.7987 418.98526 366.61212 392.7987 Q 340.42554 392.7987 340.42554 340.42554 L 340.42554 288.05237 L 340.42554 288.05237 Q 340.42554 288.05237 392.7987 288.05237 L 418.98526 288.05237 L 445.17184 288.05237 L 497.545 288.05237 L 523.73157 261.86578 L 549.91815 235.67921 L 549.91815 235.67921 L 549.91815 235.67921 L 523.73157 235.67921 L 523.73157 235.67921 L 523.73157 209.49263 L 497.545 209.49263 L 497.545 183.30606 L 497.545 130.93289 L 602.2913 130.93289 Q 680.8511 130.93289 707.03766 104.746315 L 733.22424 104.746315 L 733.22424 104.746315 L 733.22424 130.93289 L 759.4108 130.93289 L 785.5974 130.93289 L 785.5974 157.11948 L 811.784 157.11948 L 811.784 130.93289 Q 811.784 78.55974 837.9705 52.373158 Q 837.9705 26.186579 916.5303 26.186579 z" svg:height="6.808511mm" draw:style-name="style-664" svg:viewBox="0.0 0.0 1466.4485 680.8511" svg:width="14.664485mm" svg:x="89.296234mm" svg:y="188.80524mm"/>
          <draw:path svg:d="M 864.1571 0.0 L 968.90344 0.0 L 968.90344 52.373158 Q 942.71686 78.55974 1021.2766 78.55974 L 1126.023 78.55974 L 1126.023 78.55974 Q 1126.023 104.746315 1126.023 104.746315 L 1152.2095 104.746315 L 1152.2095 130.93289 Q 1152.2095 157.11948 1178.3961 183.30606 L 1178.3961 183.30606 L 1178.3961 183.30606 Q 1178.3961 183.30606 1204.5826 157.11948 L 1204.5826 157.11948 L 1204.5826 157.11948 Q 1230.7693 157.11948 1204.5826 157.11948 L 1204.5826 130.93289 L 1204.5826 104.746315 L 1204.5826 104.746315 L 1256.9558 104.746315 L 1309.329 104.746315 L 1309.329 130.93289 L 1335.5155 130.93289 L 1335.5155 130.93289 L 1335.5155 157.11948 L 1335.5155 157.11948 Q 1361.7021 157.11948 1387.8887 183.30606 L 1414.0753 183.30606 L 1414.0753 209.49263 Q 1387.8887 209.49263 1387.8887 261.86578 L 1387.8887 288.05237 L 1361.7021 288.05237 L 1361.7021 314.23895 L 1387.8887 314.23895 L 1440.2618 314.23895 L 1414.0753 340.42554 L 1387.8887 366.61212 L 1387.8887 366.61212 L 1387.8887 366.61212 L 1361.7021 392.7987 L 1361.7021 418.98526 L 1440.2618 418.98526 L 1492.635 418.98526 L 1492.635 445.17184 L 1492.635 445.17184 L 1466.4485 445.17184 L 1440.2618 445.17184 L 1387.8887 445.17184 Q 1361.7021 471.35843 1230.7693 471.35843 L 1126.023 523.73157 L 1126.023 523.73157 L 1126.023 523.73157 L 1099.8363 523.73157 Q 1099.8363 523.73157 1073.6498 549.91815 L 1021.2766 576.10474 L 1021.2766 576.10474 L 1021.2766 576.10474 L 1021.2766 602.2913 L 1021.2766 628.4779 L 1021.2766 628.4779 L 1021.2766 628.4779 L 1021.2766 628.4779 Q 1021.2766 628.4779 968.90344 602.2913 Q 942.71686 602.2913 942.71686 628.4779 Q 942.71686 654.6645 968.90344 654.6645 L 995.09 654.6645 L 995.09 680.8511 L 995.09 680.8511 L 942.71686 680.8511 Q 890.3437 680.8511 864.1571 654.6645 Q 811.784 628.4779 654.6645 628.4779 L 523.73157 628.4779 L 445.17184 628.4779 Q 340.42554 628.4779 261.86578 523.73157 L 183.30606 471.35843 L 183.30606 445.17184 L 183.30606 445.17184 L 157.11948 445.17184 L 157.11948 445.17184 L 157.11948 445.17184 L 157.11948 418.98526 L 78.55974 418.98526 L 26.186579 418.98526 L 26.186579 392.7987 L 26.186579 392.7987 L 0.0 366.61212 L 0.0 340.42554 L 26.186579 340.42554 L 52.373158 340.42554 L 104.746315 340.42554 L 157.11948 314.23895 L 183.30606 314.23895 L 209.49263 314.23895 L 235.67921 288.05237 L 261.86578 288.05237 L 261.86578 261.86578 L 261.86578 235.67921 L 235.67921 235.67921 L 209.49263 209.49263 L 209.49263 209.49263 Q 183.30606 209.49263 183.30606 209.49263 L 183.30606 183.30606 L 288.05237 183.30606 Q 366.61212 157.11948 340.42554 157.11948 Q 288.05237 157.11948 497.545 157.11948 Q 680.8511 157.11948 707.03766 157.11948 Q 759.4108 157.11948 759.4108 78.55974 Q 759.4108 0.0 864.1571 0.0 z" svg:height="6.808511mm" draw:style-name="style-665" svg:viewBox="0.0 0.0 1492.635 680.8511" svg:width="14.926351mm" svg:x="296.17023mm" svg:y="144.54993mm"/>
          <draw:path svg:d="M 183.30606 26.186579 L 183.30606 0.0 L 235.67921 0.0 L 261.86578 26.186579 L 261.86578 26.186579 L 288.05237 26.186579 L 288.05237 26.186579 L 288.05237 26.186579 L 392.7987 26.186579 Q 471.35843 26.186579 471.35843 26.186579 Q 497.545 26.186579 497.545 52.373158 L 497.545 78.55974 L 471.35843 104.746315 Q 471.35843 130.93289 445.17184 130.93289 Q 392.7987 130.93289 392.7987 157.11948 L 392.7987 183.30606 L 445.17184 183.30606 L 471.35843 183.30606 L 497.545 157.11948 L 549.91815 157.11948 L 549.91815 366.61212 L 549.91815 576.10474 L 549.91815 576.10474 L 523.73157 602.2913 L 340.42554 602.2913 L 130.93289 602.2913 L 130.93289 576.10474 Q 130.93289 549.91815 130.93289 418.98526 Q 130.93289 288.05237 78.55974 288.05237 L 0.0 261.86578 L 0.0 235.67921 L 0.0 209.49263 L 52.373158 209.49263 Q 104.746315 183.30606 130.93289 183.30606 L 157.11948 183.30606 L 183.30606 183.30606 L 209.49263 183.30606 L 209.49263 130.93289 Q 235.67921 104.746315 209.49263 78.55974 Q 183.30606 78.55974 183.30606 26.186579 z" svg:height="6.0229135mm" draw:style-name="style-666" svg:viewBox="0.0 0.0 549.91815 602.2913" svg:width="5.4991817mm" svg:x="314.50082mm" svg:y="65.72832mm"/>
          <draw:path svg:d="M 942.71686 26.186579 L 942.71686 0.0 L 942.71686 78.55974 Q 968.90344 183.30606 942.71686 183.30606 Q 916.5303 183.30606 916.5303 209.49263 L 890.3437 209.49263 L 890.3437 209.49263 L 890.3437 209.49263 L 785.5974 209.49263 Q 654.6645 183.30606 576.10474 157.11948 L 523.73157 130.93289 L 471.35843 130.93289 Q 418.98526 130.93289 261.86578 104.746315 L 78.55974 78.55974 L 52.373158 78.55974 L 0.0 78.55974 L 0.0 52.373158 L 0.0 52.373158 L 52.373158 52.373158 L 104.746315 52.373158 L 523.73157 78.55974 Q 942.71686 78.55974 942.71686 26.186579 z" svg:height="2.0949264mm" draw:style-name="style-667" svg:viewBox="0.0 0.0 942.71686 209.49263" svg:width="9.427169mm" svg:x="152.92963mm" svg:y="117.57774mm"/>
          <draw:path svg:d="M 1492.635 52.373158 L 1492.635 78.55974 L 1492.635 78.55974 Q 1466.4485 104.746315 1440.2618 104.746315 Q 1440.2618 130.93289 1309.329 157.11948 L 1178.3961 209.49263 L 1178.3961 235.67921 L 1178.3961 261.86578 L 1099.8363 261.86578 Q 1021.2766 261.86578 1021.2766 288.05237 L 1021.2766 288.05237 L 1021.2766 288.05237 Q 995.09 261.86578 864.1571 261.86578 Q 733.22424 261.86578 680.8511 288.05237 Q 602.2913 314.23895 497.545 314.23895 L 366.61212 288.05237 L 288.05237 288.05237 Q 235.67921 261.86578 183.30606 261.86578 L 130.93289 261.86578 L 130.93289 288.05237 L 130.93289 288.05237 L 104.746315 261.86578 L 104.746315 235.67921 L 52.373158 235.67921 L 9.094947E-13 209.49263 L 9.094947E-13 209.49263 L 9.094947E-13 209.49263 L 26.186579 209.49263 L 78.55974 209.49263 L 78.55974 183.30606 L 78.55974 183.30606 L 104.746315 183.30606 L 104.746315 209.49263 L 130.93289 209.49263 L 157.11948 209.49263 L 157.11948 183.30606 L 183.30606 183.30606 L 183.30606 104.746315 Q 183.30606 -9.094947E-13 785.5974 -9.094947E-13 Q 1387.8887 -9.094947E-13 1440.2618 26.186579 Q 1492.635 26.186579 1492.635 52.373158 z" svg:height="3.1423895mm" draw:style-name="style-668" svg:viewBox="0.0 0.0 1492.635 314.23895" svg:width="14.926351mm" svg:x="62.585926mm" svg:y="67.56138mm"/>
          <draw:path svg:d="M 1754.5009 26.186579 L 1833.0605 26.186579 L 1833.0605 680.8511 L 1833.0605 1335.5155 L 1780.6874 1335.5155 Q 1754.5009 1309.329 1728.3142 1309.329 Q 1702.1277 1309.329 1675.941 1335.5155 Q 1675.941 1361.7021 1623.568 1361.7021 Q 1545.0082 1361.7021 1518.8217 1387.8887 Q 1466.4485 1387.8887 1466.4485 1414.0753 Q 1466.4485 1440.2618 1440.2618 1440.2618 Q 1414.0753 1466.4485 1414.0753 1492.635 Q 1414.0753 1545.0082 1309.329 1518.8217 L 1230.7693 1492.635 L 1230.7693 1518.8217 L 1256.9558 1545.0082 L 1256.9558 1571.1948 Q 1256.9558 1597.3813 1152.2095 1623.568 L 1073.6498 1623.568 L 1047.4631 1623.568 Q 1047.4631 1623.568 942.71686 1649.7545 L 864.1571 1649.7545 L 837.9705 1649.7545 Q 811.784 1623.568 785.5974 1623.568 L 785.5974 1623.568 L 785.5974 1597.3813 L 785.5974 1597.3813 L 759.4108 1597.3813 L 759.4108 1571.1948 L 733.22424 1571.1948 L 680.8511 1571.1948 L 680.8511 1623.568 L 680.8511 1649.7545 L 654.6645 1649.7545 L 628.4779 1649.7545 L 628.4779 1623.568 L 628.4779 1571.1948 L 628.4779 1571.1948 L 628.4779 1571.1948 L 680.8511 1545.0082 L 733.22424 1518.8217 L 733.22424 1518.8217 L 733.22424 1518.8217 L 759.4108 1518.8217 L 759.4108 1518.8217 L 785.5974 1545.0082 L 811.784 1571.1948 L 811.784 1571.1948 L 837.9705 1571.1948 L 837.9705 1571.1948 L 837.9705 1571.1948 L 837.9705 1545.0082 L 837.9705 1545.0082 L 864.1571 1545.0082 L 864.1571 1518.8217 L 837.9705 1518.8217 Q 785.5974 1518.8217 785.5974 1492.635 Q 785.5974 1466.4485 733.22424 1466.4485 L 680.8511 1466.4485 L 680.8511 1440.2618 L 680.8511 1440.2618 L 707.03766 1440.2618 L 707.03766 1414.0753 L 785.5974 1414.0753 Q 890.3437 1387.8887 864.1571 1335.5155 Q 837.9705 1309.329 890.3437 1283.1425 Q 942.71686 1256.9558 968.90344 1256.9558 L 995.09 1256.9558 L 995.09 1204.5826 L 995.09 1152.2095 L 1047.4631 1152.2095 L 1073.6498 1152.2095 L 1073.6498 1126.023 L 1073.6498 1099.8363 L 995.09 1099.8363 Q 916.5303 1099.8363 890.3437 1073.6498 L 837.9705 1047.4631 L 890.3437 1047.4631 Q 942.71686 1021.2766 942.71686 968.90344 Q 942.71686 916.5303 942.71686 916.5303 L 942.71686 890.3437 L 916.5303 890.3437 Q 890.3437 890.3437 837.9705 864.1571 Q 759.4108 837.9705 759.4108 837.9705 Q 785.5974 811.784 680.8511 785.5974 Q 602.2913 785.5974 602.2913 654.6645 Q 576.10474 523.73157 549.91815 523.73157 Q 523.73157 497.545 497.545 445.17184 Q 471.35843 392.7987 340.42554 366.61212 L 209.49263 340.42554 L 209.49263 314.23895 Q 209.49263 261.86578 261.86578 261.86578 Q 314.23895 261.86578 314.23895 261.86578 L 314.23895 261.86578 L 288.05237 235.67921 L 288.05237 209.49263 L 261.86578 209.49263 L 209.49263 209.49263 L 183.30606 235.67921 L 157.11948 235.67921 L 157.11948 209.49263 L 157.11948 183.30606 L 130.93289 183.30606 L 104.746315 209.49263 L 52.373158 209.49263 L 0.0 209.49263 L 0.0 209.49263 L 0.0 209.49263 L 26.186579 183.30606 L 52.373158 183.30606 L 52.373158 183.30606 L 52.373158 157.11948 L 78.55974 157.11948 L 104.746315 157.11948 L 130.93289 130.93289 L 157.11948 104.746315 L 314.23895 78.55974 Q 471.35843 52.373158 497.545 52.373158 Q 523.73157 52.373158 523.73157 26.186579 Q 497.545 0.0 576.10474 0.0 Q 680.8511 0.0 680.8511 52.373158 Q 680.8511 78.55974 811.784 78.55974 Q 942.71686 52.373158 995.09 52.373158 Q 1047.4631 52.373158 1047.4631 78.55974 Q 1047.4631 104.746315 1126.023 104.746315 Q 1204.5826 78.55974 1204.5826 104.746315 Q 1204.5826 130.93289 1126.023 157.11948 Q 1047.4631 183.30606 1126.023 183.30606 Q 1230.7693 183.30606 1230.7693 157.11948 Q 1230.7693 130.93289 1361.7021 130.93289 Q 1492.635 104.746315 1440.2618 104.746315 Q 1387.8887 104.746315 1518.8217 52.373158 Q 1675.941 0.0 1754.5009 26.186579 z" svg:height="16.497545mm" draw:style-name="style-669" svg:viewBox="0.0 0.0 1833.0605 1649.7545" svg:width="18.330606mm" svg:x="301.6694mm" svg:y="129.88544mm"/>
          <draw:path svg:d="M 261.86578 26.186579 L 366.61212 -3.6379788E-12 L 366.61212 -3.6379788E-12 L 366.61212 26.186579 L 340.42554 26.186579 Q 314.23895 52.373158 288.05237 78.55974 L 288.05237 104.746315 L 366.61212 104.746315 Q 418.98526 130.93289 523.73157 130.93289 L 602.2913 130.93289 L 576.10474 157.11948 Q 549.91815 183.30606 576.10474 209.49263 Q 576.10474 235.67921 576.10474 261.86578 Q 576.10474 288.05237 549.91815 288.05237 Q 523.73157 314.23895 523.73157 340.42554 Q 497.545 340.42554 366.61212 366.61212 Q 235.67921 392.7987 209.49263 392.7987 L 183.30606 392.7987 L 104.746315 418.98526 Q 52.373158 445.17184 52.373158 445.17184 Q 52.373158 445.17184 52.373158 471.35843 L 78.55974 471.35843 L 78.55974 471.35843 Q 78.55974 497.545 52.373158 471.35843 L 0.0 471.35843 L 0.0 288.05237 L 0.0 78.55974 L 26.186579 78.55974 L 52.373158 78.55974 L 52.373158 78.55974 L 78.55974 78.55974 L 104.746315 78.55974 Q 157.11948 78.55974 261.86578 26.186579 z" svg:height="4.7135844mm" draw:style-name="style-670" svg:viewBox="0.0 0.0 602.2913 471.35843" svg:width="6.0229135mm" svg:x="0.0mm" svg:y="206.08838mm"/>
          <draw:path svg:d="M 288.05237 1.8189894E-12 L 288.05237 1.8189894E-12 L 314.23895 1.8189894E-12 L 366.61212 1.8189894E-12 L 366.61212 26.186579 L 366.61212 26.186579 L 392.7987 78.55974 Q 418.98526 130.93289 523.73157 130.93289 L 602.2913 130.93289 L 628.4779 209.49263 Q 628.4779 261.86578 576.10474 261.86578 L 523.73157 261.86578 L 523.73157 288.05237 L 523.73157 288.05237 L 497.545 314.23895 L 497.545 340.42554 L 445.17184 340.42554 L 392.7987 340.42554 L 209.49263 340.42554 L 0.0 314.23895 L 0.0 288.05237 Q -26.186579 261.86578 52.373158 261.86578 Q 130.93289 261.86578 130.93289 235.67921 L 130.93289 209.49263 L 130.93289 209.49263 L 104.746315 183.30606 L 104.746315 183.30606 L 104.746315 183.30606 L 104.746315 157.11948 L 104.746315 130.93289 L 104.746315 130.93289 L 104.746315 104.746315 L 157.11948 130.93289 Q 235.67921 130.93289 261.86578 78.55974 Q 261.86578 26.186579 288.05237 1.8189894E-12 z" svg:height="3.4042554mm" draw:style-name="style-671" svg:viewBox="0.0 0.0 628.4779 340.42554" svg:width="6.284779mm" svg:x="195.35188mm" svg:y="118.88707mm"/>
          <draw:path svg:d="M 0.0 104.746315 L 0.0 0.0 L 52.373158 0.0 Q 78.55974 0.0 78.55974 26.186579 Q 78.55974 52.373158 157.11948 52.373158 Q 261.86578 78.55974 261.86578 104.746315 L 261.86578 130.93289 L 183.30606 157.11948 Q 104.746315 157.11948 52.373158 183.30606 L 0.0 183.30606 L 0.0 104.746315 z" svg:height="1.8330606mm" draw:style-name="style-672" svg:viewBox="0.0 0.0 261.86578 183.30606" svg:width="2.618658mm" svg:x="0.0mm" svg:y="144.54993mm"/>
          <draw:path svg:d="M 209.49263 0.0 L 235.67921 0.0 L 523.73157 26.186579 Q 785.5974 26.186579 890.3437 52.373158 L 995.09 52.373158 L 995.09 104.746315 Q 995.09 157.11948 968.90344 157.11948 L 968.90344 157.11948 L 968.90344 157.11948 Q 968.90344 130.93289 890.3437 130.93289 Q 837.9705 130.93289 837.9705 157.11948 L 864.1571 183.30606 L 837.9705 183.30606 Q 785.5974 183.30606 785.5974 157.11948 Q 785.5974 130.93289 733.22424 130.93289 Q 680.8511 130.93289 628.4779 157.11948 L 576.10474 183.30606 L 576.10474 183.30606 Q 576.10474 183.30606 523.73157 157.11948 Q 497.545 157.11948 497.545 183.30606 Q 471.35843 209.49263 392.7987 235.67921 Q 314.23895 235.67921 314.23895 288.05237 L 314.23895 340.42554 L 288.05237 340.42554 Q 261.86578 340.42554 235.67921 314.23895 Q 209.49263 314.23895 209.49263 340.42554 L 209.49263 366.61212 L 183.30606 366.61212 L 183.30606 366.61212 L 183.30606 366.61212 L 157.11948 366.61212 L 157.11948 340.42554 L 157.11948 314.23895 L 183.30606 314.23895 L 183.30606 314.23895 L 183.30606 288.05237 L 157.11948 261.86578 L 157.11948 235.67921 L 157.11948 209.49263 L 130.93289 209.49263 L 104.746315 209.49263 L 104.746315 183.30606 Q 104.746315 157.11948 78.55974 157.11948 Q 52.373158 157.11948 26.186579 78.55974 L 0.0 26.186579 L 78.55974 26.186579 Q 157.11948 26.186579 209.49263 0.0 z" svg:height="3.6661212mm" draw:style-name="style-673" svg:viewBox="0.0 0.0 995.09 366.61212" svg:width="9.9509mm" svg:x="232.53683mm" svg:y="123.33879mm"/>
          <draw:path svg:d="M 916.5303 0.0 L 968.90344 0.0 L 1021.2766 0.0 L 1099.8363 0.0 L 1099.8363 0.0 Q 1099.8363 0.0 1073.6498 26.186579 L 1021.2766 52.373158 L 1047.4631 52.373158 Q 1073.6498 52.373158 1047.4631 130.93289 Q 1021.2766 209.49263 1073.6498 261.86578 Q 1073.6498 288.05237 1073.6498 314.23895 L 1073.6498 340.42554 L 1073.6498 340.42554 Q 1073.6498 366.61212 1047.4631 366.61212 Q 1021.2766 366.61212 811.784 392.7987 L 602.2913 392.7987 L 602.2913 392.7987 L 602.2913 366.61212 L 602.2913 366.61212 Q 602.2913 366.61212 576.10474 392.7987 L 549.91815 418.98526 L 549.91815 418.98526 L 549.91815 418.98526 L 549.91815 418.98526 Q 523.73157 418.98526 497.545 392.7987 Q 471.35843 392.7987 471.35843 366.61212 Q 471.35843 314.23895 392.7987 314.23895 Q 314.23895 314.23895 314.23895 340.42554 Q 314.23895 366.61212 183.30606 366.61212 L 78.55974 340.42554 L 78.55974 314.23895 L 78.55974 288.05237 L 52.373158 288.05237 L 26.186579 261.86578 L 26.186579 261.86578 L 26.186579 261.86578 L -3.6379788E-12 261.86578 L -3.6379788E-12 261.86578 L -3.6379788E-12 235.67921 L -3.6379788E-12 235.67921 L -3.6379788E-12 235.67921 L 26.186579 235.67921 L 26.186579 235.67921 L 26.186579 209.49263 L 26.186579 209.49263 L 26.186579 209.49263 L 52.373158 209.49263 L 52.373158 209.49263 L 78.55974 183.30606 L 78.55974 183.30606 L 130.93289 183.30606 L 157.11948 157.11948 L 157.11948 157.11948 L 183.30606 157.11948 L 183.30606 130.93289 L 183.30606 104.746315 L 392.7987 104.746315 Q 576.10474 104.746315 680.8511 104.746315 Q 759.4108 78.55974 785.5974 52.373158 Q 785.5974 26.186579 811.784 26.186579 Q 864.1571 0.0 916.5303 0.0 z" svg:height="4.1898527mm" draw:style-name="style-674" svg:viewBox="0.0 0.0 1099.8363 418.98526" svg:width="10.9983635mm" svg:x="214.4681mm" svg:y="186.97218mm"/>
          <draw:path svg:d="M 288.05237 0.0 L 418.98526 0.0 L 418.98526 26.186579 L 418.98526 52.373158 L 392.7987 52.373158 L 392.7987 78.55974 L 366.61212 78.55974 L 340.42554 78.55974 L 209.49263 104.746315 L 52.373158 130.93289 L 52.373158 130.93289 L 52.373158 130.93289 L 26.186579 130.93289 L 0.0 130.93289 L 0.0 104.746315 Q 0.0 78.55974 0.0 78.55974 L 0.0 52.373158 L 26.186579 52.373158 L 52.373158 26.186579 L 52.373158 26.186579 L 52.373158 26.186579 L 78.55974 26.186579 L 104.746315 26.186579 L 104.746315 0.0 L 104.746315 0.0 L 130.93289 0.0 Q 157.11948 -26.186579 288.05237 0.0 z" svg:height="1.309329mm" draw:style-name="style-675" svg:viewBox="0.0 0.0 418.98526 130.93289" svg:width="4.1898527mm" svg:x="104.22259mm" svg:y="170.47464mm"/>
          <draw:path svg:d="M 497.545 0.0 L 602.2913 0.0 L 602.2913 26.186579 Q 602.2913 52.373158 628.4779 78.55974 Q 680.8511 78.55974 680.8511 130.93289 Q 707.03766 209.49263 680.8511 209.49263 Q 628.4779 235.67921 628.4779 235.67921 L 628.4779 235.67921 L 314.23895 235.67921 L 26.186579 235.67921 L 26.186579 235.67921 Q 52.373158 209.49263 26.186579 130.93289 L 0.0 78.55974 L 157.11948 52.373158 Q 288.05237 26.186579 314.23895 26.186579 Q 340.42554 26.186579 340.42554 0.0 L 340.42554 0.0 L 366.61212 0.0 Q 392.7987 -26.186579 497.545 0.0 z" svg:height="2.3567922mm" draw:style-name="style-676" svg:viewBox="0.0 0.0 680.8511 235.67921" svg:width="6.808511mm" svg:x="28.281506mm" svg:y="69.91817mm"/>
          <draw:path svg:d="M 733.22424 26.186579 L 785.5974 26.186579 L 837.9705 26.186579 L 864.1571 52.373158 L 916.5303 52.373158 L 968.90344 52.373158 L 968.90344 78.55974 L 995.09 78.55974 L 995.09 78.55974 L 995.09 104.746315 L 942.71686 104.746315 Q 890.3437 130.93289 890.3437 183.30606 Q 864.1571 235.67921 837.9705 235.67921 Q 785.5974 261.86578 837.9705 261.86578 Q 890.3437 261.86578 837.9705 288.05237 Q 785.5974 314.23895 785.5974 314.23895 L 759.4108 314.23895 L 759.4108 288.05237 L 733.22424 288.05237 L 733.22424 314.23895 L 733.22424 366.61212 L 707.03766 392.7987 L 707.03766 418.98526 L 733.22424 418.98526 L 759.4108 418.98526 L 759.4108 445.17184 L 759.4108 445.17184 L 759.4108 445.17184 L 733.22424 445.17184 L 733.22424 445.17184 L 733.22424 471.35843 L 733.22424 471.35843 L 733.22424 471.35843 L 759.4108 471.35843 L 759.4108 471.35843 L 733.22424 497.545 L 680.8511 497.545 L 680.8511 497.545 Q 680.8511 471.35843 628.4779 471.35843 Q 602.2913 471.35843 628.4779 445.17184 Q 654.6645 418.98526 576.10474 445.17184 Q 471.35843 445.17184 471.35843 418.98526 Q 471.35843 366.61212 445.17184 392.7987 L 418.98526 418.98526 L 392.7987 418.98526 Q 366.61212 418.98526 261.86578 418.98526 L 157.11948 445.17184 L 130.93289 445.17184 L 130.93289 471.35843 L 104.746315 471.35843 L 104.746315 471.35843 L 78.55974 445.17184 L 52.373158 418.98526 L 26.186579 418.98526 L 0.0 418.98526 L 0.0 392.7987 L 0.0 392.7987 L 0.0 392.7987 L 26.186579 366.61212 L 52.373158 366.61212 L 78.55974 366.61212 L 78.55974 340.42554 L 52.373158 340.42554 L 52.373158 314.23895 L 52.373158 288.05237 L 78.55974 288.05237 L 78.55974 314.23895 L 78.55974 314.23895 L 104.746315 314.23895 L 104.746315 261.86578 L 104.746315 209.49263 L 157.11948 209.49263 Q 183.30606 209.49263 183.30606 183.30606 Q 183.30606 157.11948 261.86578 130.93289 Q 340.42554 104.746315 471.35843 104.746315 L 576.10474 104.746315 L 576.10474 78.55974 L 576.10474 78.55974 L 549.91815 78.55974 L 549.91815 52.373158 L 549.91815 52.373158 L 523.73157 52.373158 L 523.73157 26.186579 L 523.73157 0.0 L 549.91815 0.0 L 576.10474 0.0 L 628.4779 0.0 Q 707.03766 0.0 733.22424 26.186579 z" svg:height="4.97545mm" draw:style-name="style-677" svg:viewBox="0.0 0.0 995.09 497.545" svg:width="9.9509mm" svg:x="134.07529mm" svg:y="194.30443mm"/>
          <draw:path svg:d="M 1545.0082 0.0 L 1545.0082 0.0 L 1571.1948 0.0 L 1571.1948 0.0 L 1649.7545 0.0 Q 1702.1277 0.0 1728.3142 0.0 L 1728.3142 0.0 L 1702.1277 52.373158 Q 1702.1277 130.93289 1649.7545 130.93289 L 1571.1948 157.11948 L 1571.1948 157.11948 L 1571.1948 157.11948 L 1492.635 157.11948 Q 1387.8887 183.30606 1387.8887 209.49263 Q 1387.8887 235.67921 1335.5155 261.86578 Q 1283.1425 288.05237 1230.7693 314.23895 Q 1152.2095 340.42554 1152.2095 366.61212 Q 1152.2095 392.7987 1021.2766 418.98526 Q 864.1571 471.35843 759.4108 471.35843 L 680.8511 471.35843 L 680.8511 445.17184 L 654.6645 418.98526 L 654.6645 418.98526 L 654.6645 418.98526 L 654.6645 445.17184 L 654.6645 445.17184 L 628.4779 445.17184 L 628.4779 471.35843 L 602.2913 471.35843 L 602.2913 471.35843 L 576.10474 471.35843 Q 549.91815 471.35843 523.73157 471.35843 Q 497.545 471.35843 497.545 497.545 Q 497.545 523.73157 392.7987 549.91815 Q 314.23895 549.91815 314.23895 523.73157 Q 314.23895 497.545 183.30606 471.35843 L 52.373158 471.35843 L 52.373158 471.35843 L 52.373158 471.35843 L 26.186579 445.17184 L 9.094947E-13 418.98526 L 26.186579 418.98526 L 52.373158 418.98526 L 52.373158 392.7987 L 52.373158 366.61212 L 26.186579 366.61212 L 9.094947E-13 366.61212 L 9.094947E-13 340.42554 L 26.186579 340.42554 L 26.186579 340.42554 L 26.186579 314.23895 L 26.186579 314.23895 L 26.186579 314.23895 L 52.373158 314.23895 L 52.373158 314.23895 L 52.373158 288.05237 L 26.186579 288.05237 L 26.186579 288.05237 L 26.186579 261.86578 L 26.186579 261.86578 L 26.186579 261.86578 L 78.55974 261.86578 Q 130.93289 261.86578 340.42554 209.49263 Q 549.91815 209.49263 654.6645 130.93289 L 759.4108 78.55974 L 968.90344 52.373158 Q 1178.3961 52.373158 1309.329 52.373158 Q 1440.2618 52.373158 1440.2618 52.373158 L 1466.4485 52.373158 L 1492.635 52.373158 L 1518.8217 52.373158 L 1518.8217 26.186579 L 1545.0082 26.186579 L 1545.0082 26.186579 L 1545.0082 0.0 L 1545.0082 0.0 z" svg:height="5.4991817mm" draw:style-name="style-678" svg:viewBox="0.0 0.0 1728.3142 549.91815" svg:width="17.283142mm" svg:x="42.684124mm" svg:y="185.92471mm"/>
          <draw:path svg:d="M 1099.8363 209.49263 L 1099.8363 209.49263 L 1099.8363 209.49263 L 1099.8363 209.49263 L 1126.023 235.67921 L 1126.023 261.86578 L 1152.2095 261.86578 L 1178.3961 261.86578 L 1204.5826 288.05237 L 1256.9558 288.05237 L 1256.9558 288.05237 L 1256.9558 314.23895 L 1204.5826 314.23895 L 1178.3961 314.23895 L 1152.2095 340.42554 L 1126.023 366.61212 L 1099.8363 366.61212 Q 1047.4631 366.61212 995.09 418.98526 L 942.71686 418.98526 L 890.3437 445.17184 Q 837.9705 445.17184 837.9705 471.35843 L 837.9705 497.545 L 837.9705 497.545 Q 837.9705 497.545 811.784 523.73157 L 811.784 523.73157 L 785.5974 523.73157 Q 733.22424 523.73157 680.8511 523.73157 L 628.4779 523.73157 L 628.4779 523.73157 L 602.2913 523.73157 L 576.10474 523.73157 Q 549.91815 523.73157 549.91815 497.545 L 549.91815 497.545 L 549.91815 497.545 Q 576.10474 497.545 576.10474 471.35843 Q 576.10474 445.17184 549.91815 445.17184 Q 523.73157 418.98526 314.23895 418.98526 L 104.746315 366.61212 L 52.373158 366.61212 L 0.0 366.61212 L 0.0 340.42554 L 0.0 340.42554 L 26.186579 340.42554 L 26.186579 314.23895 L 26.186579 314.23895 L 26.186579 314.23895 L 52.373158 314.23895 L 104.746315 314.23895 L 104.746315 288.05237 L 104.746315 288.05237 L 130.93289 261.86578 L 130.93289 235.67921 L 157.11948 235.67921 Q 183.30606 209.49263 209.49263 183.30606 L 209.49263 130.93289 L 209.49263 130.93289 L 235.67921 130.93289 L 288.05237 130.93289 L 340.42554 104.746315 L 340.42554 104.746315 L 366.61212 104.746315 L 366.61212 104.746315 L 366.61212 104.746315 L 366.61212 78.55974 L 366.61212 78.55974 L 340.42554 78.55974 L 340.42554 52.373158 L 340.42554 52.373158 L 366.61212 52.373158 L 418.98526 26.186579 Q 471.35843 3.6379788E-12 497.545 52.373158 Q 523.73157 52.373158 602.2913 52.373158 Q 680.8511 52.373158 680.8511 78.55974 Q 680.8511 104.746315 759.4108 104.746315 Q 837.9705 78.55974 837.9705 52.373158 Q 864.1571 3.6379788E-12 890.3437 3.6379788E-12 Q 916.5303 3.6379788E-12 942.71686 78.55974 Q 995.09 157.11948 1047.4631 183.30606 Q 1073.6498 209.49263 1099.8363 209.49263 z" svg:height="5.237316mm" draw:style-name="style-679" svg:viewBox="0.0 0.0 1256.9558 523.73157" svg:width="12.569558mm" svg:x="95.84288mm" svg:y="200.5892mm"/>
          <draw:path svg:d="M 1152.2095 3.6379788E-12 L 1152.2095 3.6379788E-12 L 1178.3961 26.186579 Q 1204.5826 52.373158 1230.7693 52.373158 Q 1256.9558 52.373158 1335.5155 52.373158 Q 1440.2618 52.373158 1492.635 130.93289 Q 1545.0082 183.30606 1623.568 183.30606 Q 1675.941 209.49263 1675.941 209.49263 Q 1702.1277 209.49263 1728.3142 235.67921 L 1728.3142 235.67921 L 1728.3142 314.23895 Q 1728.3142 392.7987 1702.1277 418.98526 Q 1702.1277 445.17184 1728.3142 445.17184 Q 1754.5009 445.17184 1728.3142 497.545 Q 1728.3142 549.91815 1780.6874 549.91815 Q 1859.2472 549.91815 1859.2472 576.10474 Q 1859.2472 602.2913 1990.18 628.4779 Q 2094.9263 654.6645 2121.113 733.22424 Q 2147.2996 837.9705 2173.486 837.9705 Q 2199.6726 811.784 2225.8594 837.9705 Q 2225.8594 864.1571 2252.046 864.1571 Q 2304.419 864.1571 2304.419 890.3437 Q 2304.419 916.5303 2330.6055 916.5303 L 2356.7922 890.3437 L 2356.7922 890.3437 L 2356.7922 890.3437 L 2382.9788 890.3437 L 2382.9788 890.3437 L 2382.9788 916.5303 L 2409.1653 916.5303 L 2409.1653 916.5303 L 2409.1653 942.71686 L 2409.1653 942.71686 L 2409.1653 942.71686 L 2409.1653 942.71686 L 2409.1653 968.90344 L 2409.1653 968.90344 L 2409.1653 995.09 L 2409.1653 995.09 L 2409.1653 995.09 L 2356.7922 995.09 Q 2304.419 995.09 2252.046 1099.8363 L 2199.6726 1204.5826 L 2199.6726 1204.5826 Q 2199.6726 1230.7693 2094.9263 1283.1425 L 2016.3666 1309.329 L 2016.3666 1335.5155 L 1990.18 1335.5155 L 1990.18 1335.5155 L 1990.18 1309.329 L 1937.8069 1309.329 L 1911.6204 1309.329 L 1911.6204 1335.5155 L 1885.4337 1335.5155 L 1885.4337 1335.5155 L 1885.4337 1361.7021 L 1911.6204 1361.7021 L 1937.8069 1361.7021 L 1963.9935 1387.8887 L 1990.18 1414.0753 L 2016.3666 1414.0753 L 2042.5532 1414.0753 L 2068.7397 1440.2618 L 2094.9263 1466.4485 L 2094.9263 1466.4485 L 2094.9263 1466.4485 L 2068.7397 1466.4485 L 2068.7397 1466.4485 L 2068.7397 1492.635 L 2068.7397 1492.635 L 2016.3666 1492.635 L 1963.9935 1518.8217 L 1937.8069 1518.8217 L 1885.4337 1518.8217 L 1859.2472 1518.8217 Q 1833.0605 1518.8217 1833.0605 1466.4485 Q 1806.874 1440.2618 1728.3142 1440.2618 Q 1675.941 1414.0753 1675.941 1440.2618 Q 1649.7545 1466.4485 1623.568 1466.4485 Q 1597.3813 1466.4485 1597.3813 1440.2618 Q 1571.1948 1414.0753 1256.9558 1361.7021 L 942.71686 1309.329 L 890.3437 1309.329 Q 837.9705 1309.329 680.8511 1283.1425 Q 523.73157 1256.9558 471.35843 1204.5826 Q 445.17184 1152.2095 445.17184 1099.8363 Q 445.17184 1099.8363 209.49263 1073.6498 L -3.6379788E-12 1047.4631 L -3.6379788E-12 1047.4631 L -3.6379788E-12 1047.4631 L 52.373158 1021.2766 L 78.55974 1021.2766 L 78.55974 995.09 L 78.55974 968.90344 L 130.93289 968.90344 Q 183.30606 942.71686 157.11948 942.71686 L 104.746315 916.5303 L 157.11948 916.5303 L 209.49263 890.3437 L 209.49263 890.3437 L 209.49263 890.3437 L 235.67921 837.9705 L 235.67921 785.5974 L 209.49263 785.5974 L 183.30606 785.5974 L 183.30606 733.22424 L 183.30606 707.03766 L 366.61212 680.8511 Q 576.10474 680.8511 576.10474 628.4779 Q 602.2913 602.2913 680.8511 602.2913 Q 733.22424 602.2913 733.22424 549.91815 Q 707.03766 523.73157 733.22424 497.545 Q 733.22424 471.35843 733.22424 418.98526 Q 733.22424 392.7987 837.9705 392.7987 L 942.71686 366.61212 L 942.71686 366.61212 L 942.71686 366.61212 L 968.90344 340.42554 L 968.90344 314.23895 L 942.71686 314.23895 Q 916.5303 314.23895 916.5303 288.05237 Q 916.5303 261.86578 890.3437 261.86578 Q 864.1571 261.86578 890.3437 209.49263 L 890.3437 183.30606 L 890.3437 183.30606 L 890.3437 157.11948 L 864.1571 157.11948 L 837.9705 157.11948 L 837.9705 157.11948 L 837.9705 157.11948 L 968.90344 157.11948 Q 1099.8363 157.11948 1099.8363 104.746315 Q 1099.8363 52.373158 1099.8363 26.186579 Q 1126.023 3.6379788E-12 1152.2095 3.6379788E-12 z M 1152.2095 104.746315 Q 1152.2095 104.746315 1152.2095 78.55974 Q 1152.2095 78.55974 1152.2095 104.746315 L 1152.2095 104.746315 L 1152.2095 104.746315 z M 2225.8594 942.71686 L 2173.486 942.71686 L 2173.486 916.5303 Q 2173.486 890.3437 2225.8594 916.5303 Q 2278.2324 942.71686 2225.8594 942.71686 z" svg:height="15.188216mm" draw:style-name="style-680" svg:viewBox="0.0 0.0 2409.1653 1518.8217" svg:width="24.091654mm" svg:x="239.86906mm" svg:y="169.1653mm"/>
          <draw:path svg:d="M 523.73157 0.0 L 523.73157 0.0 L 523.73157 52.373158 L 523.73157 78.55974 L 549.91815 78.55974 L 549.91815 104.746315 L 576.10474 104.746315 Q 602.2913 104.746315 602.2913 130.93289 Q 602.2913 157.11948 576.10474 157.11948 L 523.73157 157.11948 L 576.10474 209.49263 Q 654.6645 261.86578 707.03766 288.05237 Q 759.4108 314.23895 759.4108 314.23895 L 759.4108 314.23895 L 680.8511 314.23895 Q 602.2913 314.23895 366.61212 288.05237 Q 157.11948 288.05237 157.11948 261.86578 L 130.93289 235.67921 L 130.93289 209.49263 Q 104.746315 209.49263 104.746315 209.49263 L 104.746315 209.49263 L 104.746315 157.11948 Q 104.746315 130.93289 78.55974 104.746315 L 52.373158 104.746315 L 52.373158 104.746315 L 52.373158 104.746315 L 52.373158 104.746315 Q 26.186579 104.746315 0.0 78.55974 L 0.0 78.55974 L 0.0 52.373158 L 0.0 52.373158 L 52.373158 52.373158 Q 78.55974 52.373158 78.55974 78.55974 L 104.746315 78.55974 L 104.746315 78.55974 L 104.746315 52.373158 L 157.11948 52.373158 L 209.49263 52.373158 L 288.05237 52.373158 L 366.61212 52.373158 L 392.7987 52.373158 L 418.98526 52.373158 L 471.35843 26.186579 Q 497.545 0.0 523.73157 0.0 z" svg:height="3.1423895mm" draw:style-name="style-681" svg:viewBox="0.0 0.0 759.4108 314.23895" svg:width="7.594108mm" svg:x="133.55156mm" svg:y="111.0311mm"/>
          <draw:path svg:d="M 628.4779 26.186579 L 628.4779 0.0 L 680.8511 26.186579 Q 707.03766 26.186579 733.22424 78.55974 Q 733.22424 157.11948 811.784 104.746315 Q 864.1571 52.373158 890.3437 52.373158 L 890.3437 52.373158 L 890.3437 26.186579 L 916.5303 26.186579 L 916.5303 26.186579 L 916.5303 52.373158 L 916.5303 52.373158 L 916.5303 52.373158 L 942.71686 157.11948 Q 968.90344 261.86578 968.90344 288.05237 L 968.90344 314.23895 L 968.90344 314.23895 Q 942.71686 314.23895 968.90344 340.42554 L 968.90344 340.42554 L 995.09 418.98526 Q 1021.2766 497.545 1073.6498 497.545 L 1126.023 497.545 L 1152.2095 523.73157 Q 1178.3961 523.73157 1152.2095 523.73157 Q 1152.2095 523.73157 1152.2095 549.91815 L 1152.2095 549.91815 L 995.09 549.91815 L 837.9705 523.73157 L 837.9705 523.73157 L 864.1571 523.73157 L 864.1571 523.73157 Q 864.1571 523.73157 890.3437 497.545 L 916.5303 497.545 L 916.5303 497.545 Q 916.5303 523.73157 942.71686 523.73157 L 968.90344 523.73157 L 968.90344 497.545 L 968.90344 497.545 L 968.90344 471.35843 L 968.90344 471.35843 L 811.784 471.35843 L 654.6645 471.35843 L 654.6645 471.35843 Q 654.6645 445.17184 549.91815 471.35843 Q 471.35843 471.35843 471.35843 445.17184 Q 445.17184 418.98526 366.61212 418.98526 Q 261.86578 418.98526 261.86578 366.61212 Q 261.86578 340.42554 183.30606 340.42554 L 78.55974 366.61212 L 78.55974 366.61212 L 78.55974 366.61212 L 78.55974 366.61212 L 78.55974 392.7987 L 78.55974 392.7987 L 78.55974 418.98526 L 78.55974 418.98526 L 78.55974 418.98526 L 52.373158 418.98526 L 52.373158 418.98526 L 52.373158 392.7987 L 26.186579 366.61212 L 26.186579 340.42554 L 26.186579 314.23895 L 0.0 314.23895 L 0.0 314.23895 L 0.0 288.05237 L 0.0 288.05237 L 52.373158 288.05237 L 104.746315 261.86578 L 130.93289 261.86578 L 157.11948 261.86578 L 183.30606 235.67921 L 209.49263 235.67921 L 209.49263 183.30606 L 209.49263 130.93289 L 209.49263 130.93289 L 235.67921 130.93289 L 235.67921 130.93289 L 235.67921 104.746315 L 288.05237 104.746315 L 314.23895 104.746315 L 314.23895 78.55974 L 340.42554 78.55974 L 366.61212 157.11948 Q 418.98526 209.49263 497.545 209.49263 Q 549.91815 209.49263 576.10474 157.11948 Q 602.2913 78.55974 602.2913 52.373158 L 602.2913 26.186579 L 628.4779 26.186579 z" svg:height="5.4991817mm" draw:style-name="style-682" svg:viewBox="0.0 0.0 1152.2095 549.91815" svg:width="11.522095mm" svg:x="149.00163mm" svg:y="109.983635mm"/>
          <draw:path svg:d="M 104.746315 52.373158 L 52.373158 0.0 L 52.373158 0.0 L 78.55974 0.0 L 209.49263 26.186579 Q 340.42554 26.186579 340.42554 52.373158 L 366.61212 52.373158 L 366.61212 52.373158 L 366.61212 78.55974 L 418.98526 78.55974 L 471.35843 78.55974 L 471.35843 104.746315 L 471.35843 104.746315 L 497.545 104.746315 L 497.545 130.93289 L 418.98526 130.93289 L 314.23895 130.93289 L 314.23895 183.30606 L 314.23895 209.49263 L 288.05237 209.49263 L 288.05237 235.67921 L 288.05237 235.67921 L 288.05237 235.67921 L 261.86578 235.67921 Q 235.67921 235.67921 209.49263 261.86578 L 183.30606 261.86578 L 157.11948 261.86578 Q 157.11948 288.05237 104.746315 261.86578 L 78.55974 235.67921 L 78.55974 209.49263 Q 78.55974 183.30606 104.746315 183.30606 Q 157.11948 183.30606 209.49263 183.30606 L 235.67921 183.30606 L 235.67921 157.11948 L 209.49263 157.11948 L 209.49263 157.11948 L 209.49263 130.93289 L 104.746315 130.93289 L 26.186579 130.93289 L 0.0 130.93289 L 0.0 130.93289 L 52.373158 104.746315 Q 130.93289 78.55974 104.746315 52.373158 z" svg:height="2.618658mm" draw:style-name="style-683" svg:viewBox="0.0 0.0 497.545 261.86578" svg:width="4.97545mm" svg:x="182.25859mm" svg:y="119.14894mm"/>
          <draw:path svg:d="M 576.10474 0.0 L 654.6645 0.0 L 654.6645 52.373158 Q 680.8511 104.746315 680.8511 104.746315 L 680.8511 104.746315 L 680.8511 130.93289 L 680.8511 157.11948 L 707.03766 157.11948 L 707.03766 157.11948 L 707.03766 130.93289 L 733.22424 130.93289 L 733.22424 130.93289 L 733.22424 104.746315 L 733.22424 104.746315 L 733.22424 104.746315 L 759.4108 104.746315 L 759.4108 104.746315 L 759.4108 78.55974 L 785.5974 78.55974 L 785.5974 52.373158 L 785.5974 52.373158 L 785.5974 52.373158 L 785.5974 52.373158 L 811.784 52.373158 L 811.784 52.373158 L 864.1571 26.186579 Q 916.5303 26.186579 916.5303 52.373158 L 916.5303 104.746315 L 890.3437 104.746315 Q 890.3437 104.746315 890.3437 130.93289 L 890.3437 130.93289 L 890.3437 183.30606 Q 890.3437 235.67921 916.5303 314.23895 L 916.5303 366.61212 L 890.3437 366.61212 Q 837.9705 366.61212 680.8511 366.61212 L 523.73157 366.61212 L 523.73157 392.7987 L 523.73157 392.7987 L 523.73157 418.98526 L 523.73157 445.17184 L 523.73157 445.17184 L 523.73157 471.35843 L 497.545 471.35843 L 471.35843 471.35843 L 418.98526 445.17184 L 366.61212 445.17184 L 314.23895 445.17184 Q 235.67921 418.98526 209.49263 418.98526 L 157.11948 392.7987 L 157.11948 366.61212 L 157.11948 340.42554 L 104.746315 340.42554 L 78.55974 314.23895 L 52.373158 314.23895 L 0.0 314.23895 L 0.0 288.05237 L 0.0 261.86578 L 26.186579 261.86578 L 26.186579 235.67921 L 26.186579 235.67921 L 52.373158 235.67921 L 52.373158 235.67921 L 52.373158 209.49263 L 52.373158 209.49263 L 52.373158 209.49263 L 78.55974 183.30606 L 104.746315 157.11948 L 104.746315 130.93289 L 104.746315 104.746315 L 183.30606 104.746315 Q 261.86578 130.93289 261.86578 157.11948 Q 261.86578 209.49263 314.23895 209.49263 Q 366.61212 209.49263 392.7987 209.49263 L 418.98526 209.49263 L 445.17184 183.30606 Q 471.35843 157.11948 497.545 78.55974 Q 523.73157 0.0 576.10474 0.0 z" svg:height="4.7135844mm" draw:style-name="style-684" svg:viewBox="0.0 0.0 916.5303 471.35843" svg:width="9.165303mm" svg:x="228.34697mm" svg:y="114.173485mm"/>
          <draw:path svg:d="M 130.93289 26.186579 L 130.93289 1.8189894E-12 L 183.30606 26.186579 Q 235.67921 26.186579 235.67921 52.373158 L 261.86578 52.373158 L 288.05237 78.55974 Q 288.05237 130.93289 340.42554 130.93289 Q 366.61212 130.93289 340.42554 157.11948 Q 340.42554 183.30606 340.42554 209.49263 L 340.42554 209.49263 L 340.42554 209.49263 Q 314.23895 235.67921 314.23895 235.67921 L 314.23895 235.67921 L 314.23895 235.67921 Q 288.05237 235.67921 288.05237 261.86578 Q 288.05237 288.05237 235.67921 288.05237 L 157.11948 288.05237 L 157.11948 314.23895 L 157.11948 314.23895 L 130.93289 314.23895 Q 130.93289 288.05237 104.746315 261.86578 Q 78.55974 209.49263 52.373158 209.49263 L 26.186579 183.30606 L 26.186579 183.30606 Q 26.186579 183.30606 0.0 183.30606 L 0.0 157.11948 L 26.186579 104.746315 Q 26.186579 26.186579 78.55974 26.186579 Q 130.93289 26.186579 130.93289 26.186579 z" svg:height="3.1423895mm" draw:style-name="style-685" svg:viewBox="0.0 0.0 340.42554 314.23895" svg:width="3.4042554mm" svg:x="189.32896mm" svg:y="116.006546mm"/>
          <draw:path svg:d="M 340.42554 0.0 L 340.42554 52.373158 L 340.42554 52.373158 Q 314.23895 52.373158 288.05237 78.55974 L 288.05237 78.55974 L 235.67921 78.55974 Q 209.49263 104.746315 157.11948 104.746315 Q 104.746315 104.746315 52.373158 52.373158 L -4.5474735E-13 26.186579 L 26.186579 26.186579 Q 26.186579 0.0 26.186579 0.0 L 26.186579 0.0 L 183.30606 0.0 Q 340.42554 -26.186579 340.42554 0.0 z" svg:height="1.0474632mm" draw:style-name="style-686" svg:viewBox="0.0 0.0 340.42554 104.746315" svg:width="3.4042554mm" svg:x="40.065468mm" svg:y="205.30278mm"/>
          <draw:path svg:d="M 392.7987 0.0 L 392.7987 0.0 L 471.35843 26.186579 Q 549.91815 26.186579 549.91815 52.373158 L 549.91815 52.373158 L 549.91815 52.373158 Q 549.91815 52.373158 523.73157 78.55974 Q 497.545 104.746315 418.98526 130.93289 Q 314.23895 183.30606 157.11948 130.93289 L -9.094947E-13 104.746315 L 78.55974 78.55974 Q 130.93289 26.186579 235.67921 26.186579 L 314.23895 26.186579 L 340.42554 26.186579 L 392.7987 26.186579 L 392.7987 0.0 z" svg:height="1.309329mm" draw:style-name="style-687" svg:viewBox="0.0 0.0 549.91815 130.93289" svg:width="5.4991817mm" svg:x="61.014732mm" svg:y="206.6121mm"/>
          <draw:path svg:d="M 130.93289 0.0 L 183.30606 0.0 L 314.23895 0.0 Q 471.35843 26.186579 471.35843 52.373158 L 471.35843 52.373158 L 366.61212 52.373158 Q 235.67921 52.373158 261.86578 130.93289 Q 314.23895 183.30606 261.86578 183.30606 Q 235.67921 209.49263 157.11948 235.67921 L 104.746315 261.86578 L 78.55974 261.86578 L 52.373158 261.86578 L 52.373158 235.67921 L 52.373158 235.67921 L 78.55974 235.67921 L 78.55974 209.49263 L 52.373158 209.49263 L 0.0 209.49263 L 0.0 157.11948 Q 0.0 104.746315 26.186579 104.746315 L 26.186579 78.55974 L 52.373158 52.373158 Q 78.55974 0.0 130.93289 0.0 z" svg:height="2.618658mm" draw:style-name="style-688" svg:viewBox="0.0 0.0 471.35843 261.86578" svg:width="4.7135844mm" svg:x="200.06548mm" svg:y="103.69885mm"/>
          <draw:path svg:d="M 183.30606 0.0 L 183.30606 0.0 L 288.05237 26.186579 Q 392.7987 52.373158 392.7987 52.373158 Q 392.7987 52.373158 418.98526 52.373158 L 418.98526 78.55974 L 418.98526 78.55974 Q 418.98526 104.746315 392.7987 104.746315 Q 340.42554 104.746315 340.42554 130.93289 L 366.61212 157.11948 L 366.61212 183.30606 Q 392.7987 183.30606 392.7987 209.49263 Q 392.7987 261.86578 340.42554 261.86578 Q 288.05237 288.05237 235.67921 366.61212 L 183.30606 445.17184 L 157.11948 471.35843 L 157.11948 497.545 L 130.93289 497.545 L 104.746315 497.545 L 104.746315 523.73157 L 104.746315 576.10474 L 78.55974 576.10474 L 78.55974 576.10474 L 78.55974 549.91815 Q 78.55974 523.73157 78.55974 314.23895 Q 78.55974 104.746315 52.373158 104.746315 L 26.186579 104.746315 L 26.186579 130.93289 Q 26.186579 130.93289 0.0 130.93289 L 0.0 130.93289 L 0.0 104.746315 L 0.0 78.55974 L 78.55974 52.373158 Q 183.30606 0.0 183.30606 0.0 z" svg:height="5.7610474mm" draw:style-name="style-689" svg:viewBox="0.0 0.0 418.98526 576.10474" svg:width="4.1898527mm" svg:x="188.28151mm" svg:y="107.88871mm"/>
          <draw:path svg:d="M 392.7987 52.373158 L 497.545 0.0 L 602.2913 0.0 L 707.03766 0.0 L 759.4108 26.186579 Q 785.5974 52.373158 707.03766 52.373158 L 654.6645 52.373158 L 654.6645 78.55974 L 654.6645 104.746315 L 602.2913 104.746315 L 576.10474 104.746315 L 576.10474 130.93289 L 602.2913 130.93289 L 602.2913 130.93289 L 602.2913 157.11948 L 654.6645 157.11948 Q 733.22424 157.11948 733.22424 157.11948 L 759.4108 157.11948 L 759.4108 157.11948 L 759.4108 157.11948 L 759.4108 183.30606 L 759.4108 183.30606 L 785.5974 183.30606 L 785.5974 209.49263 L 759.4108 209.49263 Q 733.22424 209.49263 733.22424 235.67921 Q 733.22424 261.86578 680.8511 261.86578 L 628.4779 261.86578 L 680.8511 288.05237 L 733.22424 314.23895 L 733.22424 314.23895 L 733.22424 314.23895 L 366.61212 314.23895 L 0.0 314.23895 L 0.0 314.23895 Q 26.186579 288.05237 26.186579 261.86578 Q 26.186579 235.67921 78.55974 209.49263 Q 130.93289 183.30606 130.93289 157.11948 Q 104.746315 104.746315 183.30606 104.746315 Q 261.86578 104.746315 392.7987 52.373158 z" svg:height="3.1423895mm" draw:style-name="style-690" svg:viewBox="0.0 0.0 785.5974 314.23895" svg:width="7.8559737mm" svg:x="64.680855mm" svg:y="211.06383mm"/>
          <draw:path svg:d="M 235.67921 0.0 L 235.67921 0.0 L 392.7987 52.373158 Q 523.73157 78.55974 602.2913 78.55974 Q 654.6645 78.55974 707.03766 78.55974 L 733.22424 78.55974 L 733.22424 130.93289 L 707.03766 183.30606 L 707.03766 235.67921 L 707.03766 288.05237 L 707.03766 288.05237 Q 680.8511 288.05237 680.8511 314.23895 L 680.8511 314.23895 L 680.8511 340.42554 L 680.8511 366.61212 L 680.8511 392.7987 Q 654.6645 392.7987 654.6645 418.98526 L 654.6645 445.17184 L 628.4779 497.545 L 628.4779 523.73157 L 628.4779 549.91815 Q 602.2913 576.10474 602.2913 602.2913 Q 602.2913 628.4779 576.10474 654.6645 L 549.91815 654.6645 L 523.73157 707.03766 Q 523.73157 759.4108 523.73157 759.4108 L 523.73157 759.4108 L 497.545 759.4108 Q 471.35843 759.4108 418.98526 785.5974 L 366.61212 785.5974 L 366.61212 811.784 L 392.7987 837.9705 L 392.7987 837.9705 Q 392.7987 864.1571 445.17184 864.1571 L 523.73157 864.1571 L 523.73157 864.1571 L 523.73157 864.1571 L 497.545 890.3437 L 471.35843 916.5303 L 471.35843 916.5303 L 497.545 916.5303 L 497.545 916.5303 L 497.545 916.5303 L 497.545 942.71686 L 497.545 942.71686 L 523.73157 968.90344 L 523.73157 995.09 L 523.73157 995.09 L 549.91815 995.09 L 549.91815 1021.2766 L 549.91815 1021.2766 L 549.91815 1021.2766 L 549.91815 1021.2766 L 576.10474 1021.2766 L 576.10474 1047.4631 L 549.91815 1047.4631 L 549.91815 1047.4631 L 523.73157 1047.4631 L 497.545 1021.2766 L 445.17184 1021.2766 L 418.98526 1021.2766 L 314.23895 1047.4631 L 209.49263 1047.4631 L 209.49263 1021.2766 Q 235.67921 995.09 209.49263 916.5303 Q 183.30606 837.9705 130.93289 837.9705 Q 104.746315 864.1571 78.55974 837.9705 L 78.55974 811.784 L 52.373158 811.784 L 52.373158 811.784 L 52.373158 785.5974 L 52.373158 785.5974 L 52.373158 785.5974 L 52.373158 759.4108 L 52.373158 759.4108 Q 78.55974 759.4108 78.55974 733.22424 L 78.55974 707.03766 L 104.746315 707.03766 Q 104.746315 707.03766 130.93289 680.8511 Q 183.30606 654.6645 183.30606 549.91815 Q 183.30606 418.98526 130.93289 392.7987 Q 130.93289 340.42554 52.373158 340.42554 L 0.0 340.42554 L 0.0 340.42554 L 26.186579 340.42554 L 26.186579 314.23895 Q 26.186579 288.05237 52.373158 288.05237 L 52.373158 261.86578 L 78.55974 261.86578 Q 130.93289 235.67921 130.93289 235.67921 Q 130.93289 235.67921 104.746315 235.67921 Q 78.55974 209.49263 78.55974 183.30606 L 78.55974 157.11948 L 52.373158 157.11948 L 52.373158 130.93289 L 52.373158 130.93289 L 78.55974 130.93289 L 78.55974 78.55974 Q 78.55974 52.373158 157.11948 26.186579 Q 235.67921 26.186579 235.67921 0.0 z" svg:height="10.474632mm" draw:style-name="style-691" svg:viewBox="0.0 0.0 733.22424 1047.4631" svg:width="7.3322425mm" svg:x="177.28314mm" svg:y="108.67431mm"/>
          <draw:path svg:d="M 576.10474 52.373158 L 576.10474 52.373158 L 733.22424 52.373158 L 864.1571 52.373158 L 864.1571 78.55974 L 864.1571 104.746315 L 837.9705 104.746315 L 811.784 104.746315 L 811.784 130.93289 L 811.784 157.11948 L 837.9705 157.11948 L 890.3437 157.11948 L 890.3437 183.30606 L 890.3437 209.49263 L 733.22424 209.49263 L 576.10474 209.49263 L 576.10474 261.86578 L 576.10474 314.23895 L 576.10474 314.23895 Q 549.91815 314.23895 314.23895 261.86578 Q 52.373158 261.86578 26.186579 209.49263 Q 0.0 183.30606 0.0 157.11948 L 26.186579 130.93289 L 78.55974 157.11948 Q 104.746315 157.11948 130.93289 157.11948 L 130.93289 157.11948 L 235.67921 183.30606 Q 340.42554 183.30606 366.61212 130.93289 Q 366.61212 52.373158 418.98526 52.373158 L 497.545 52.373158 L 523.73157 1.8189894E-12 Q 523.73157 -26.186579 549.91815 1.8189894E-12 Q 576.10474 52.373158 576.10474 52.373158 z" svg:height="3.1423895mm" draw:style-name="style-692" svg:viewBox="0.0 0.0 890.3437 314.23895" svg:width="8.903437mm" svg:x="90.08183mm" svg:y="120.981995mm"/>
          <draw:path svg:d="M 366.61212 0.0 L 366.61212 0.0 L 366.61212 0.0 L 392.7987 0.0 L 471.35843 0.0 Q 523.73157 0.0 785.5974 26.186579 L 1047.4631 26.186579 L 1047.4631 26.186579 Q 1047.4631 52.373158 942.71686 52.373158 L 864.1571 104.746315 L 811.784 104.746315 L 759.4108 104.746315 L 759.4108 130.93289 L 785.5974 130.93289 L 785.5974 157.11948 L 785.5974 157.11948 L 680.8511 157.11948 L 576.10474 157.11948 L 314.23895 157.11948 L 26.186579 157.11948 L 26.186579 104.746315 L 0.0 78.55974 L 0.0 78.55974 L 0.0 52.373158 L 0.0 52.373158 L 0.0 52.373158 L 26.186579 52.373158 L 26.186579 52.373158 L 209.49263 26.186579 Q 366.61212 0.0 366.61212 0.0 z" svg:height="1.5711948mm" draw:style-name="style-693" svg:viewBox="0.0 0.0 1047.4631 157.11948" svg:width="10.474632mm" svg:x="51.325695mm" svg:y="114.173485mm"/>
          <draw:path svg:d="M 1728.3142 130.93289 L 1780.6874 130.93289 L 1780.6874 130.93289 L 1780.6874 157.11948 L 1754.5009 157.11948 L 1728.3142 157.11948 L 1754.5009 183.30606 L 1780.6874 209.49263 L 1780.6874 209.49263 L 1780.6874 209.49263 L 1754.5009 209.49263 L 1754.5009 209.49263 L 1780.6874 235.67921 Q 1806.874 261.86578 1780.6874 261.86578 Q 1728.3142 261.86578 1833.0605 314.23895 Q 1937.8069 340.42554 1937.8069 392.7987 Q 1937.8069 418.98526 1885.4337 445.17184 Q 1859.2472 445.17184 1859.2472 471.35843 L 1859.2472 523.73157 L 1937.8069 523.73157 Q 2042.5532 549.91815 2068.7397 576.10474 Q 2094.9263 628.4779 2225.8594 628.4779 Q 2356.7922 680.8511 2304.419 680.8511 Q 2278.2324 733.22424 2356.7922 733.22424 Q 2461.5386 733.22424 2461.5386 785.5974 Q 2461.5386 837.9705 2461.5386 837.9705 Q 2461.5386 890.3437 2461.5386 890.3437 L 2461.5386 890.3437 L 2487.725 890.3437 L 2487.725 890.3437 L 2513.9116 916.5303 L 2540.0981 916.5303 L 2540.0981 942.71686 Q 2566.285 968.90344 2540.0981 1021.2766 Q 2513.9116 1073.6498 2513.9116 1099.8363 Q 2487.725 1099.8363 2540.0981 1152.2095 Q 2566.285 1178.3961 2566.285 1204.5826 Q 2566.285 1256.9558 2566.285 1309.329 L 2566.285 1335.5155 L 2592.4714 1361.7021 L 2592.4714 1387.8887 L 2592.4714 1387.8887 Q 2566.285 1387.8887 2566.285 1414.0753 L 2566.285 1414.0753 L 2513.9116 1414.0753 L 2487.725 1414.0753 L 2487.725 1440.2618 L 2487.725 1466.4485 L 2513.9116 1466.4485 L 2540.0981 1466.4485 L 2540.0981 1492.635 L 2513.9116 1492.635 L 2513.9116 1492.635 L 2513.9116 1518.8217 L 2487.725 1518.8217 L 2461.5386 1518.8217 L 2461.5386 1545.0082 L 2461.5386 1571.1948 L 2487.725 1571.1948 L 2513.9116 1571.1948 L 2513.9116 1597.3813 L 2513.9116 1597.3813 L 2487.725 1623.568 L 2487.725 1649.7545 L 2566.285 1649.7545 L 2644.8445 1675.941 L 2644.8445 1675.941 L 2671.031 1675.941 L 2671.031 1675.941 L 2671.031 1702.1277 L 2618.658 1702.1277 L 2566.285 1728.3142 L 2513.9116 1728.3142 Q 2461.5386 1728.3142 2461.5386 1754.5009 L 2461.5386 1780.6874 L 2409.1653 1780.6874 Q 2382.9788 1780.6874 2252.046 1754.5009 Q 2094.9263 1728.3142 2042.5532 1728.3142 Q 1963.9935 1702.1277 1963.9935 1675.941 Q 1937.8069 1649.7545 1937.8069 1675.941 Q 1937.8069 1728.3142 1833.0605 1780.6874 Q 1728.3142 1833.0605 1623.568 1833.0605 L 1492.635 1833.0605 L 1492.635 1833.0605 Q 1466.4485 1833.0605 1440.2618 1833.0605 Q 1414.0753 1833.0605 1414.0753 1806.874 Q 1414.0753 1780.6874 1387.8887 1780.6874 Q 1361.7021 1754.5009 1361.7021 1728.3142 Q 1361.7021 1702.1277 1309.329 1702.1277 Q 1256.9558 1702.1277 1256.9558 1675.941 Q 1230.7693 1675.941 1230.7693 1675.941 Q 1230.7693 1728.3142 1204.5826 1728.3142 Q 1152.2095 1728.3142 1073.6498 1728.3142 L 995.09 1702.1277 L 995.09 1675.941 Q 995.09 1623.568 942.71686 1623.568 Q 916.5303 1649.7545 916.5303 1623.568 Q 916.5303 1597.3813 890.3437 1597.3813 Q 837.9705 1597.3813 837.9705 1571.1948 Q 837.9705 1545.0082 785.5974 1518.8217 Q 707.03766 1518.8217 707.03766 1492.635 Q 707.03766 1466.4485 549.91815 1466.4485 Q 392.7987 1466.4485 366.61212 1518.8217 Q 366.61212 1545.0082 340.42554 1545.0082 Q 314.23895 1545.0082 314.23895 1518.8217 Q 314.23895 1492.635 261.86578 1492.635 L 183.30606 1466.4485 L 157.11948 1466.4485 L 104.746315 1466.4485 L 104.746315 1466.4485 L 78.55974 1466.4485 L 78.55974 1440.2618 L 78.55974 1440.2618 L 78.55974 1414.0753 L 78.55974 1387.8887 L 52.373158 1387.8887 L 0.0 1361.7021 L 26.186579 1361.7021 Q 52.373158 1361.7021 157.11948 1309.329 Q 235.67921 1256.9558 183.30606 1204.5826 Q 130.93289 1152.2095 157.11948 1126.023 Q 157.11948 1099.8363 157.11948 968.90344 Q 157.11948 837.9705 209.49263 785.5974 Q 209.49263 707.03766 183.30606 628.4779 Q 130.93289 576.10474 157.11948 576.10474 Q 183.30606 576.10474 183.30606 523.73157 Q 209.49263 497.545 130.93289 471.35843 L 78.55974 418.98526 L 78.55974 418.98526 L 78.55974 418.98526 L 78.55974 392.7987 L 78.55974 366.61212 L 104.746315 366.61212 L 130.93289 366.61212 L 157.11948 366.61212 L 157.11948 366.61212 L 314.23895 340.42554 Q 445.17184 314.23895 576.10474 261.86578 Q 733.22424 261.86578 707.03766 235.67921 Q 680.8511 209.49263 759.4108 183.30606 Q 837.9705 157.11948 890.3437 130.93289 L 916.5303 104.746315 L 916.5303 104.746315 L 916.5303 104.746315 L 916.5303 104.746315 L 916.5303 78.55974 L 995.09 78.55974 Q 1047.4631 78.55974 1047.4631 52.373158 Q 1047.4631 -1.8189894E-12 1099.8363 -1.8189894E-12 Q 1152.2095 26.186579 1230.7693 52.373158 Q 1283.1425 52.373158 1256.9558 78.55974 Q 1230.7693 78.55974 1230.7693 104.746315 Q 1230.7693 130.93289 1466.4485 130.93289 Q 1675.941 157.11948 1728.3142 130.93289 z" svg:height="18.330606mm" draw:style-name="style-694" svg:viewBox="0.0 0.0 2671.031 1833.0605" svg:width="26.710312mm" svg:x="71.22749mm" svg:y="156.07202mm"/>
          <draw:path svg:d="M 261.86578 -1.8189894E-12 L 261.86578 -1.8189894E-12 L 314.23895 -1.8189894E-12 Q 340.42554 26.186579 366.61212 26.186579 L 418.98526 26.186579 L 471.35843 26.186579 L 497.545 26.186579 L 523.73157 26.186579 Q 576.10474 26.186579 576.10474 52.373158 Q 576.10474 78.55974 471.35843 130.93289 Q 392.7987 157.11948 418.98526 288.05237 Q 471.35843 392.7987 471.35843 418.98526 L 471.35843 445.17184 L 445.17184 445.17184 L 418.98526 445.17184 L 392.7987 445.17184 Q 366.61212 445.17184 366.61212 392.7987 Q 366.61212 366.61212 340.42554 366.61212 L 314.23895 392.7987 L 288.05237 392.7987 L 261.86578 392.7987 L 261.86578 340.42554 Q 261.86578 314.23895 209.49263 235.67921 Q 157.11948 130.93289 104.746315 130.93289 L 52.373158 130.93289 L 52.373158 130.93289 Q 52.373158 130.93289 26.186579 130.93289 Q 26.186579 130.93289 -3.6379788E-12 78.55974 L -3.6379788E-12 26.186579 L 104.746315 26.186579 Q 235.67921 26.186579 261.86578 -1.8189894E-12 z" svg:height="4.4517183mm" draw:style-name="style-695" svg:viewBox="0.0 0.0 576.10474 445.17184" svg:width="5.7610474mm" svg:x="265.53192mm" svg:y="128.57611mm"/>
          <draw:path svg:d="M 497.545 0.0 L 497.545 0.0 L 628.4779 26.186579 Q 785.5974 26.186579 785.5974 26.186579 Q 811.784 0.0 995.09 0.0 Q 1178.3961 26.186579 1309.329 26.186579 L 1466.4485 26.186579 L 1466.4485 26.186579 L 1466.4485 26.186579 L 1518.8217 52.373158 L 1545.0082 78.55974 L 1623.568 78.55974 Q 1675.941 78.55974 1675.941 130.93289 Q 1675.941 157.11948 1649.7545 183.30606 L 1649.7545 183.30606 L 1492.635 183.30606 L 1335.5155 183.30606 L 1204.5826 183.30606 Q 1073.6498 183.30606 1047.4631 209.49263 L 1021.2766 209.49263 L 916.5303 209.49263 Q 811.784 235.67921 785.5974 235.67921 L 785.5974 235.67921 L 785.5974 235.67921 Q 785.5974 209.49263 759.4108 209.49263 Q 759.4108 183.30606 471.35843 157.11948 L 209.49263 130.93289 L 183.30606 104.746315 L 157.11948 104.746315 L 104.746315 104.746315 L 26.186579 78.55974 L 26.186579 78.55974 L 9.094947E-13 78.55974 L 9.094947E-13 78.55974 L 9.094947E-13 78.55974 L 261.86578 26.186579 Q 497.545 26.186579 497.545 0.0 z" svg:height="2.3567922mm" draw:style-name="style-696" svg:viewBox="0.0 0.0 1675.941 235.67921" svg:width="16.75941mm" svg:x="79.08347mm" svg:y="115.48282mm"/>
          <draw:path svg:d="M 707.03766 26.186579 L 759.4108 26.186579 L 759.4108 261.86578 L 759.4108 523.73157 L 759.4108 523.73157 Q 759.4108 523.73157 707.03766 549.91815 L 680.8511 549.91815 L 680.8511 549.91815 Q 680.8511 523.73157 680.8511 523.73157 Q 707.03766 523.73157 340.42554 418.98526 L 0.0 314.23895 L 78.55974 314.23895 Q 183.30606 288.05237 183.30606 261.86578 L 183.30606 235.67921 L 157.11948 209.49263 L 157.11948 183.30606 L 235.67921 209.49263 Q 340.42554 235.67921 340.42554 183.30606 Q 340.42554 157.11948 366.61212 130.93289 Q 392.7987 130.93289 392.7987 104.746315 Q 392.7987 78.55974 445.17184 78.55974 Q 471.35843 52.373158 549.91815 52.373158 Q 602.2913 52.373158 602.2913 26.186579 Q 628.4779 -1.8189894E-12 654.6645 -1.8189894E-12 Q 680.8511 -1.8189894E-12 707.03766 26.186579 z" svg:height="5.4991817mm" draw:style-name="style-697" svg:viewBox="0.0 0.0 759.4108 549.91815" svg:width="7.594108mm" svg:x="312.40588mm" svg:y="142.97873mm"/>
          <draw:path svg:d="M 157.11948 130.93289 L 157.11948 130.93289 L 157.11948 183.30606 L 157.11948 235.67921 L 157.11948 288.05237 L 157.11948 366.61212 L 104.746315 366.61212 Q 26.186579 366.61212 0.0 288.05237 L 0.0 209.49263 L 0.0 104.746315 Q 0.0 0.0 26.186579 0.0 Q 52.373158 0.0 52.373158 26.186579 Q 52.373158 78.55974 104.746315 104.746315 Q 130.93289 130.93289 157.11948 130.93289 z" svg:height="3.6661212mm" draw:style-name="style-698" svg:viewBox="0.0 0.0 157.11948 366.61212" svg:width="1.5711948mm" svg:x="185.92471mm" svg:y="95.58102mm"/>
          <draw:path svg:d="M 968.90344 52.373158 L 968.90344 78.55974 L 968.90344 78.55974 Q 942.71686 78.55974 942.71686 104.746315 Q 942.71686 157.11948 811.784 157.11948 Q 707.03766 183.30606 733.22424 209.49263 Q 733.22424 261.86578 445.17184 261.86578 L 157.11948 261.86578 L 209.49263 261.86578 Q 288.05237 261.86578 288.05237 235.67921 Q 261.86578 235.67921 157.11948 209.49263 Q 26.186579 183.30606 0.0 157.11948 L 0.0 104.746315 L 78.55974 78.55974 Q 157.11948 52.373158 314.23895 52.373158 Q 471.35843 52.373158 471.35843 78.55974 Q 471.35843 104.746315 497.545 104.746315 Q 523.73157 78.55974 628.4779 26.186579 Q 707.03766 0.0 837.9705 0.0 Q 942.71686 0.0 942.71686 26.186579 Q 942.71686 26.186579 968.90344 52.373158 z" svg:height="2.618658mm" draw:style-name="style-699" svg:viewBox="0.0 0.0 968.90344 261.86578" svg:width="9.689034mm" svg:x="216.82487mm" svg:y="204.25533mm"/>
          <draw:path svg:d="M 0.0 104.746315 L 0.0 0.0 L 52.373158 0.0 Q 130.93289 0.0 130.93289 26.186579 Q 130.93289 52.373158 523.73157 26.186579 Q 942.71686 0.0 942.71686 26.186579 L 942.71686 26.186579 L 942.71686 26.186579 L 942.71686 52.373158 L 942.71686 52.373158 L 942.71686 52.373158 L 968.90344 52.373158 L 968.90344 52.373158 L 968.90344 78.55974 L 995.09 78.55974 L 995.09 78.55974 L 995.09 104.746315 L 995.09 104.746315 L 995.09 104.746315 L 995.09 130.93289 L 995.09 157.11948 L 995.09 157.11948 L 995.09 157.11948 L 995.09 183.30606 L 995.09 183.30606 L 968.90344 209.49263 L 968.90344 209.49263 L 890.3437 209.49263 L 785.5974 209.49263 L 785.5974 235.67921 L 785.5974 261.86578 L 733.22424 261.86578 L 680.8511 261.86578 L 680.8511 235.67921 L 680.8511 209.49263 L 654.6645 209.49263 L 654.6645 209.49263 L 471.35843 209.49263 Q 261.86578 209.49263 157.11948 209.49263 L 26.186579 209.49263 L 0.0 209.49263 L 0.0 209.49263 L 0.0 104.746315 z" svg:height="2.618658mm" draw:style-name="style-700" svg:viewBox="0.0 0.0 995.09 261.86578" svg:width="9.9509mm" svg:x="0.0mm" svg:y="68.60884mm"/>
          <draw:path svg:d="M 942.71686 78.55974 L 942.71686 104.746315 L 968.90344 104.746315 L 995.09 104.746315 L 995.09 104.746315 Q 995.09 130.93289 968.90344 130.93289 L 942.71686 130.93289 L 942.71686 157.11948 L 968.90344 157.11948 L 968.90344 157.11948 L 968.90344 183.30606 L 995.09 183.30606 Q 1021.2766 183.30606 995.09 209.49263 Q 968.90344 235.67921 1021.2766 235.67921 L 1099.8363 235.67921 L 1099.8363 261.86578 L 1099.8363 288.05237 L 968.90344 288.05237 L 837.9705 288.05237 L 837.9705 314.23895 L 811.784 314.23895 L 811.784 314.23895 L 811.784 314.23895 L 785.5974 314.23895 L 759.4108 314.23895 L 759.4108 340.42554 Q 759.4108 366.61212 733.22424 392.7987 Q 707.03766 392.7987 549.91815 392.7987 Q 366.61212 392.7987 392.7987 445.17184 Q 392.7987 471.35843 314.23895 471.35843 L 235.67921 445.17184 L 183.30606 445.17184 L 104.746315 445.17184 L 104.746315 445.17184 L 78.55974 445.17184 L 78.55974 445.17184 L 78.55974 445.17184 L 78.55974 418.98526 L 78.55974 418.98526 L 52.373158 418.98526 L 52.373158 392.7987 L 26.186579 392.7987 L 0.0 392.7987 L 26.186579 366.61212 L 78.55974 340.42554 L 157.11948 314.23895 Q 235.67921 288.05237 261.86578 235.67921 Q 288.05237 209.49263 314.23895 209.49263 L 314.23895 183.30606 L 314.23895 183.30606 L 340.42554 183.30606 L 340.42554 157.11948 Q 340.42554 130.93289 314.23895 130.93289 Q 288.05237 104.746315 235.67921 78.55974 L 209.49263 52.373158 L 209.49263 26.186579 L 209.49263 0.0 L 471.35843 0.0 Q 733.22424 -26.186579 811.784 0.0 Q 916.5303 26.186579 890.3437 26.186579 Q 864.1571 26.186579 916.5303 52.373158 Q 942.71686 52.373158 942.71686 78.55974 z" svg:height="4.7135844mm" draw:style-name="style-701" svg:viewBox="0.0 0.0 1099.8363 471.35843" svg:width="10.9983635mm" svg:x="230.70377mm" svg:y="168.3797mm"/>
          <draw:path svg:d="M 3090.0164 78.55974 L 3142.3896 78.55974 L 3142.3896 104.746315 Q 3142.3896 130.93289 3168.5762 157.11948 Q 3194.7627 157.11948 3168.5762 209.49263 Q 3142.3896 235.67921 3194.7627 261.86578 Q 3220.9492 261.86578 3168.5762 288.05237 Q 3142.3896 314.23895 3116.203 314.23895 L 3116.203 314.23895 L 3116.203 340.42554 L 3090.0164 340.42554 L 3090.0164 340.42554 L 3090.0164 366.61212 L 3116.203 366.61212 L 3142.3896 366.61212 L 3168.5762 392.7987 Q 3194.7627 392.7987 3194.7627 418.98526 Q 3220.9492 418.98526 3273.3225 418.98526 Q 3325.6956 392.7987 3351.882 418.98526 Q 3351.882 418.98526 3378.0688 418.98526 Q 3404.2554 418.98526 3404.2554 445.17184 Q 3378.0688 471.35843 3430.442 471.35843 Q 3456.6284 471.35843 3482.8152 497.545 Q 3509.0017 523.73157 3482.8152 549.91815 Q 3456.6284 549.91815 3456.6284 576.10474 Q 3456.6284 602.2913 3561.3748 602.2913 Q 3692.3076 602.2913 3692.3076 628.4779 Q 3692.3076 654.6645 3666.121 654.6645 Q 3639.9346 680.8511 3797.054 680.8511 L 3954.1736 680.8511 L 3954.1736 707.03766 L 3954.1736 733.22424 L 3980.36 733.22424 L 4032.7332 733.22424 L 4032.7332 759.4108 L 4032.7332 759.4108 L 4032.7332 785.5974 L 4032.7332 811.784 L 4032.7332 811.784 L 4032.7332 837.9705 L 4032.7332 837.9705 L 4032.7332 837.9705 L 4006.5466 864.1571 L 4006.5466 890.3437 L 3980.36 890.3437 Q 3927.987 890.3437 3927.987 916.5303 Q 3927.987 942.71686 3797.054 968.90344 L 3666.121 995.09 L 3666.121 995.09 L 3666.121 995.09 L 3639.9346 995.09 L 3639.9346 995.09 L 3639.9346 1021.2766 L 3613.748 1021.2766 L 3613.748 1047.4631 L 3613.748 1073.6498 L 3639.9346 1073.6498 L 3666.121 1099.8363 L 3692.3076 1099.8363 Q 3718.4944 1099.8363 3718.4944 1152.2095 Q 3718.4944 1178.3961 3692.3076 1178.3961 L 3666.121 1204.5826 L 3718.4944 1230.7693 Q 3770.8674 1256.9558 3797.054 1283.1425 L 3823.2407 1309.329 L 3797.054 1309.329 L 3770.8674 1309.329 L 3770.8674 1335.5155 L 3770.8674 1335.5155 L 3744.681 1335.5155 L 3744.681 1361.7021 L 3744.681 1361.7021 L 3770.8674 1361.7021 L 3770.8674 1361.7021 L 3770.8674 1387.8887 L 3770.8674 1414.0753 L 3770.8674 1440.2618 L 3666.121 1440.2618 Q 3587.5615 1440.2618 3587.5615 1466.4485 Q 3587.5615 1492.635 3509.0017 1492.635 Q 3404.2554 1466.4485 3378.0688 1492.635 Q 3351.882 1518.8217 3273.3225 1545.0082 Q 3194.7627 1571.1948 3037.6433 1571.1948 L 2854.3372 1623.568 L 2854.3372 1623.568 L 2854.3372 1623.568 L 2828.1506 1623.568 Q 2801.964 1623.568 2723.4043 1623.568 Q 2618.658 1623.568 2304.419 1675.941 L 1990.18 1702.1277 L 1885.4337 1702.1277 Q 1780.6874 1728.3142 1571.1948 1728.3142 Q 1361.7021 1780.6874 1335.5155 1806.874 L 1309.329 1859.2472 L 1283.1425 1859.2472 Q 1256.9558 1833.0605 1230.7693 1833.0605 Q 1204.5826 1780.6874 1047.4631 1780.6874 Q 864.1571 1728.3142 837.9705 1754.5009 Q 837.9705 1780.6874 759.4108 1780.6874 L 680.8511 1806.874 L 680.8511 1806.874 L 680.8511 1780.6874 L 733.22424 1780.6874 Q 759.4108 1780.6874 759.4108 1754.5009 Q 733.22424 1754.5009 733.22424 1702.1277 L 733.22424 1623.568 L 733.22424 1623.568 L 733.22424 1623.568 L 707.03766 1623.568 Q 707.03766 1623.568 602.2913 1597.3813 L 497.545 1597.3813 L 497.545 1571.1948 L 471.35843 1545.0082 L 471.35843 1518.8217 L 471.35843 1492.635 L 497.545 1492.635 Q 497.545 1466.4485 497.545 1466.4485 L 497.545 1466.4485 L 523.73157 1466.4485 Q 523.73157 1466.4485 576.10474 1440.2618 L 628.4779 1414.0753 L 628.4779 1414.0753 L 628.4779 1414.0753 L 602.2913 1414.0753 L 602.2913 1414.0753 L 497.545 1387.8887 Q 392.7987 1361.7021 366.61212 1361.7021 Q 314.23895 1361.7021 314.23895 1309.329 Q 314.23895 1283.1425 288.05237 1283.1425 Q 261.86578 1283.1425 261.86578 1309.329 Q 261.86578 1335.5155 235.67921 1309.329 L 235.67921 1309.329 L 235.67921 1309.329 Q 209.49263 1283.1425 130.93289 1256.9558 L 26.186579 1256.9558 L 26.186579 1230.7693 Q 52.373158 1204.5826 78.55974 1204.5826 Q 130.93289 1178.3961 130.93289 1152.2095 Q 104.746315 1126.023 52.373158 1126.023 L 0.0 1099.8363 L 0.0 1099.8363 L 0.0 1099.8363 L 0.0 1099.8363 Q 0.0 1099.8363 52.373158 1047.4631 Q 104.746315 1021.2766 130.93289 942.71686 Q 157.11948 890.3437 209.49263 837.9705 Q 235.67921 759.4108 314.23895 759.4108 Q 366.61212 785.5974 340.42554 759.4108 Q 314.23895 733.22424 366.61212 733.22424 Q 418.98526 707.03766 418.98526 680.8511 L 392.7987 654.6645 L 418.98526 628.4779 Q 418.98526 576.10474 471.35843 576.10474 Q 523.73157 576.10474 576.10474 549.91815 L 602.2913 549.91815 L 602.2913 549.91815 L 602.2913 576.10474 L 628.4779 576.10474 L 680.8511 576.10474 L 680.8511 549.91815 L 680.8511 549.91815 L 707.03766 549.91815 L 707.03766 523.73157 L 707.03766 523.73157 L 733.22424 523.73157 L 733.22424 523.73157 Q 759.4108 523.73157 811.784 523.73157 Q 864.1571 523.73157 890.3437 523.73157 Q 942.71686 497.545 942.71686 471.35843 Q 942.71686 418.98526 995.09 418.98526 Q 1021.2766 418.98526 1047.4631 418.98526 Q 1099.8363 418.98526 1204.5826 418.98526 Q 1309.329 418.98526 1309.329 366.61212 Q 1309.329 314.23895 1361.7021 340.42554 Q 1440.2618 366.61212 1466.4485 366.61212 L 1518.8217 366.61212 L 1545.0082 366.61212 L 1571.1948 366.61212 L 1754.5009 314.23895 Q 1937.8069 314.23895 1937.8069 340.42554 Q 1963.9935 392.7987 2199.6726 366.61212 Q 2409.1653 366.61212 2409.1653 314.23895 Q 2435.3518 261.86578 2409.1653 209.49263 Q 2409.1653 183.30606 2435.3518 157.11948 Q 2461.5386 157.11948 2461.5386 104.746315 Q 2461.5386 78.55974 2461.5386 52.373158 L 2461.5386 52.373158 L 2513.9116 26.186579 Q 2592.4714 0.0 2618.658 26.186579 L 2618.658 26.186579 L 2723.4043 0.0 Q 2854.3372 0.0 2880.5237 52.373158 Q 2932.897 104.746315 2985.27 104.746315 Q 3037.6433 104.746315 3090.0164 78.55974 z" svg:height="18.592472mm" draw:style-name="style-702" svg:viewBox="0.0 0.0 4032.7332 1859.2472" svg:width="40.32733mm" svg:x="167.59412mm" svg:y="167.59412mm"/>
          <draw:path svg:d="M 445.17184 26.186579 L 471.35843 26.186579 L 471.35843 52.373158 Q 471.35843 78.55974 445.17184 78.55974 L 392.7987 78.55974 L 392.7987 104.746315 L 392.7987 130.93289 L 418.98526 130.93289 L 418.98526 157.11948 L 497.545 157.11948 Q 576.10474 157.11948 602.2913 157.11948 L 654.6645 157.11948 L 707.03766 183.30606 Q 733.22424 209.49263 733.22424 209.49263 L 733.22424 209.49263 L 707.03766 209.49263 Q 654.6645 235.67921 654.6645 340.42554 Q 654.6645 445.17184 654.6645 471.35843 Q 628.4779 471.35843 602.2913 497.545 L 576.10474 497.545 L 576.10474 549.91815 L 576.10474 602.2913 L 549.91815 602.2913 L 523.73157 602.2913 L 523.73157 602.2913 L 523.73157 576.10474 L 523.73157 576.10474 L 549.91815 576.10474 L 549.91815 576.10474 L 549.91815 549.91815 L 549.91815 523.73157 Q 549.91815 497.545 497.545 418.98526 Q 445.17184 340.42554 366.61212 314.23895 Q 261.86578 314.23895 130.93289 288.05237 L 0.0 261.86578 L 0.0 261.86578 L 0.0 261.86578 L 0.0 235.67921 L 26.186579 209.49263 L 26.186579 209.49263 L 26.186579 209.49263 L 26.186579 183.30606 L 26.186579 183.30606 L 52.373158 130.93289 L 52.373158 78.55974 L 235.67921 26.186579 Q 418.98526 -26.186579 418.98526 0.0 Q 418.98526 26.186579 445.17184 26.186579 z" svg:height="6.0229135mm" draw:style-name="style-703" svg:viewBox="0.0 0.0 733.22424 602.2913" svg:width="7.3322425mm" svg:x="165.76105mm" svg:y="108.41244mm"/>
          <draw:path svg:d="M 130.93289 26.186579 L 209.49263 0.0 L 288.05237 0.0 L 366.61212 0.0 L 366.61212 52.373158 L 366.61212 78.55974 L 366.61212 104.746315 L 366.61212 104.746315 L 366.61212 104.746315 L 366.61212 130.93289 L 340.42554 130.93289 Q 314.23895 104.746315 235.67921 130.93289 Q 130.93289 130.93289 78.55974 157.11948 L 0.0 183.30606 L 0.0 157.11948 L 0.0 157.11948 L 52.373158 157.11948 Q 104.746315 130.93289 104.746315 104.746315 Q 104.746315 78.55974 78.55974 78.55974 Q 52.373158 78.55974 52.373158 52.373158 Q 52.373158 26.186579 130.93289 26.186579 z" svg:height="1.8330606mm" draw:style-name="style-704" svg:viewBox="0.0 0.0 366.61212 183.30606" svg:width="3.6661212mm" svg:x="203.99345mm" svg:y="121.50573mm"/>
          <draw:path svg:d="M 130.93289 26.186579 L 130.93289 0.0 L 130.93289 0.0 L 130.93289 0.0 L 157.11948 0.0 L 157.11948 26.186579 L 157.11948 26.186579 L 183.30606 26.186579 L 183.30606 26.186579 L 183.30606 26.186579 L 183.30606 52.373158 L 209.49263 52.373158 L 235.67921 78.55974 Q 288.05237 104.746315 288.05237 78.55974 Q 288.05237 52.373158 314.23895 26.186579 L 314.23895 26.186579 L 602.2913 26.186579 Q 916.5303 26.186579 916.5303 26.186579 L 916.5303 26.186579 L 942.71686 26.186579 Q 968.90344 26.186579 968.90344 52.373158 L 968.90344 52.373158 L 968.90344 52.373158 Q 942.71686 78.55974 811.784 130.93289 Q 654.6645 183.30606 654.6645 183.30606 L 654.6645 235.67921 L 654.6645 235.67921 L 654.6645 235.67921 L 628.4779 235.67921 L 628.4779 235.67921 L 628.4779 261.86578 L 654.6645 261.86578 L 654.6645 288.05237 L 654.6645 314.23895 L 549.91815 314.23895 L 445.17184 314.23895 L 340.42554 314.23895 Q 209.49263 288.05237 235.67921 209.49263 Q 235.67921 130.93289 130.93289 130.93289 Q 0.0 130.93289 0.0 78.55974 L 0.0 52.373158 L 26.186579 52.373158 L 26.186579 52.373158 L 78.55974 26.186579 Q 130.93289 26.186579 130.93289 26.186579 z" svg:height="3.1423895mm" draw:style-name="style-705" svg:viewBox="0.0 0.0 968.90344 314.23895" svg:width="9.689034mm" svg:x="294.0753mm" svg:y="68.870705mm"/>
          <draw:path svg:d="M 418.98526 1.8189894E-12 L 418.98526 1.8189894E-12 L 418.98526 26.186579 Q 418.98526 52.373158 497.545 52.373158 L 549.91815 52.373158 L 654.6645 52.373158 Q 733.22424 52.373158 759.4108 52.373158 L 759.4108 52.373158 L 995.09 52.373158 L 1230.7693 52.373158 L 1283.1425 52.373158 Q 1309.329 52.373158 1518.8217 78.55974 L 1728.3142 78.55974 L 1911.6204 104.746315 Q 2121.113 104.746315 2278.2324 130.93289 L 2461.5386 130.93289 L 2461.5386 130.93289 Q 2461.5386 157.11948 2487.725 157.11948 L 2487.725 157.11948 L 2644.8445 157.11948 L 2828.1506 157.11948 L 2854.3372 209.49263 Q 2854.3372 288.05237 2801.964 288.05237 L 2723.4043 314.23895 L 2723.4043 314.23895 L 2697.2178 314.23895 L 2697.2178 340.42554 L 2697.2178 366.61212 L 2801.964 392.7987 Q 2906.7104 418.98526 3063.8298 418.98526 L 3194.7627 418.98526 L 3194.7627 418.98526 L 3220.9492 418.98526 L 3220.9492 418.98526 L 3220.9492 418.98526 L 3378.0688 418.98526 Q 3561.3748 418.98526 3639.9346 418.98526 Q 3692.3076 418.98526 3849.4272 418.98526 L 4006.5466 418.98526 L 4058.92 418.98526 L 4111.293 418.98526 L 4111.293 471.35843 Q 4111.293 497.545 4294.599 497.545 Q 4477.9053 523.73157 4504.092 497.545 L 4530.2783 497.545 L 4530.2783 497.545 L 4530.2783 497.545 L 4556.465 523.73157 L 4556.465 549.91815 L 4530.2783 576.10474 Q 4530.2783 602.2913 4556.465 628.4779 Q 4582.6514 680.8511 4844.517 680.8511 Q 5080.1963 733.22424 5106.383 733.22424 L 5106.383 733.22424 L 5106.383 733.22424 L 5106.383 733.22424 L 5106.383 785.5974 L 5106.383 811.784 L 5106.383 811.784 L 5106.383 837.9705 L 5106.383 837.9705 L 5106.383 837.9705 L 5132.57 837.9705 L 5132.57 837.9705 L 5132.57 864.1571 L 5106.383 864.1571 L 5106.383 864.1571 L 5106.383 890.3437 L 5106.383 890.3437 L 5106.383 890.3437 L 5211.1294 942.71686 Q 5289.689 968.90344 5289.689 1047.4631 Q 5289.689 1126.023 5368.249 1126.023 Q 5472.995 1126.023 5525.368 1152.2095 Q 5577.7417 1178.3961 5577.7417 1152.2095 Q 5577.7417 1126.023 5630.1147 1126.023 Q 5682.488 1126.023 5682.488 1152.2095 Q 5682.488 1178.3961 5708.6743 1152.2095 Q 5708.6743 1126.023 5761.0474 1126.023 Q 5813.421 1126.023 5813.421 1152.2095 Q 5813.421 1178.3961 5918.167 1204.5826 Q 6022.913 1204.5826 6075.2866 1283.1425 Q 6153.846 1335.5155 6206.219 1387.8887 Q 6258.593 1466.4485 6310.966 1466.4485 L 6389.5254 1466.4485 L 6415.712 1492.635 L 6441.8984 1518.8217 L 6441.8984 1518.8217 L 6468.085 1518.8217 L 6468.085 1518.8217 L 6468.085 1518.8217 L 6468.085 1545.0082 L 6468.085 1545.0082 L 6494.272 1545.0082 L 6494.272 1571.1948 L 6441.8984 1571.1948 L 6389.5254 1571.1948 L 6389.5254 1597.3813 L 6389.5254 1597.3813 L 6310.966 1597.3813 L 6258.593 1571.1948 L 6075.2866 1571.1948 Q 5891.9805 1571.1948 5315.8755 1518.8217 Q 4713.5845 1466.4485 4687.398 1492.635 Q 4635.0244 1518.8217 4582.6514 1518.8217 Q 4530.2783 1518.8217 4477.9053 1492.635 Q 4425.5317 1492.635 4399.345 1518.8217 Q 4373.1587 1518.8217 4373.1587 1545.0082 Q 4373.1587 1571.1948 4294.599 1571.1948 L 4242.226 1571.1948 L 4268.4126 1597.3813 L 4294.599 1623.568 L 4294.599 1623.568 L 4320.7856 1623.568 L 4320.7856 1623.568 L 4320.7856 1623.568 L 4320.7856 1649.7545 L 4320.7856 1649.7545 L 4294.599 1649.7545 L 4294.599 1675.941 L 4268.4126 1675.941 Q 4242.226 1675.941 4242.226 1702.1277 L 4268.4126 1728.3142 L 4268.4126 1728.3142 L 4268.4126 1728.3142 L 4294.599 1754.5009 L 4320.7856 1780.6874 L 4320.7856 1780.6874 L 4320.7856 1780.6874 L 4346.972 1780.6874 L 4346.972 1780.6874 L 4346.972 1806.874 L 4373.1587 1806.874 L 4373.1587 1833.0605 L 4373.1587 1833.0605 L 4268.4126 1833.0605 Q 4137.4795 1833.0605 4058.92 1806.874 Q 4006.5466 1780.6874 3744.681 1780.6874 Q 3482.8152 1780.6874 1833.0605 1571.1948 L 183.30606 1414.0753 L 183.30606 1387.8887 L 183.30606 1387.8887 L 209.49263 1387.8887 L 235.67921 1361.7021 L 288.05237 1361.7021 L 314.23895 1361.7021 L 288.05237 1335.5155 L 261.86578 1335.5155 L 261.86578 1309.329 Q 235.67921 1283.1425 235.67921 1256.9558 Q 209.49263 1256.9558 209.49263 1152.2095 Q 183.30606 1047.4631 209.49263 942.71686 Q 235.67921 864.1571 157.11948 837.9705 L 78.55974 811.784 L 78.55974 811.784 L 78.55974 785.5974 L 78.55974 785.5974 L 78.55974 785.5974 L 52.373158 785.5974 L 52.373158 785.5974 L 52.373158 759.4108 L 78.55974 759.4108 L 78.55974 759.4108 L 78.55974 733.22424 L 78.55974 733.22424 L 78.55974 733.22424 L 52.373158 733.22424 L 52.373158 733.22424 L 26.186579 707.03766 L 9.094947E-13 707.03766 L 9.094947E-13 680.8511 L 9.094947E-13 654.6645 L 26.186579 654.6645 L 52.373158 680.8511 L 78.55974 680.8511 L 104.746315 680.8511 L 130.93289 707.03766 Q 157.11948 733.22424 183.30606 733.22424 L 209.49263 733.22424 L 261.86578 759.4108 L 314.23895 785.5974 L 340.42554 785.5974 L 366.61212 785.5974 L 366.61212 759.4108 L 340.42554 733.22424 L 340.42554 680.8511 L 340.42554 654.6645 L 314.23895 654.6645 Q 314.23895 628.4779 314.23895 628.4779 Q 288.05237 602.2913 235.67921 497.545 Q 183.30606 392.7987 235.67921 366.61212 Q 261.86578 366.61212 261.86578 340.42554 L 288.05237 314.23895 L 288.05237 314.23895 L 288.05237 314.23895 L 314.23895 288.05237 L 340.42554 261.86578 L 288.05237 261.86578 L 261.86578 261.86578 L 288.05237 235.67921 L 340.42554 209.49263 L 340.42554 209.49263 L 340.42554 209.49263 L 340.42554 209.49263 L 340.42554 183.30606 L 366.61212 183.30606 L 366.61212 209.49263 L 392.7987 209.49263 L 392.7987 209.49263 L 392.7987 235.67921 Q 366.61212 261.86578 392.7987 261.86578 L 445.17184 261.86578 L 445.17184 288.05237 L 445.17184 288.05237 L 471.35843 288.05237 L 471.35843 314.23895 L 523.73157 288.05237 Q 576.10474 261.86578 576.10474 261.86578 L 602.2913 261.86578 L 602.2913 261.86578 L 602.2913 261.86578 L 654.6645 261.86578 L 680.8511 261.86578 L 680.8511 261.86578 L 707.03766 261.86578 L 707.03766 261.86578 L 707.03766 261.86578 L 707.03766 235.67921 L 707.03766 235.67921 L 680.8511 235.67921 L 680.8511 209.49263 L 654.6645 209.49263 L 628.4779 209.49263 L 628.4779 235.67921 L 602.2913 235.67921 L 602.2913 209.49263 L 602.2913 183.30606 L 628.4779 183.30606 L 628.4779 157.11948 L 654.6645 157.11948 L 680.8511 157.11948 L 680.8511 130.93289 L 680.8511 104.746315 L 654.6645 104.746315 Q 628.4779 104.746315 523.73157 104.746315 L 418.98526 104.746315 L 418.98526 104.746315 Q 392.7987 104.746315 392.7987 52.373158 L 392.7987 26.186579 L 392.7987 1.8189894E-12 Q 392.7987 1.8189894E-12 418.98526 1.8189894E-12 z" svg:height="18.330606mm" draw:style-name="style-706" svg:viewBox="0.0 0.0 6494.272 1833.0605" svg:width="64.94272mm" svg:x="44.779053mm" svg:y="116.792145mm"/>
          <draw:path svg:d="M 26.186579 26.186579 L 26.186579 -9.094947E-13 L 78.55974 -9.094947E-13 L 130.93289 -9.094947E-13 L 130.93289 104.746315 Q 130.93289 209.49263 157.11948 209.49263 Q 183.30606 209.49263 183.30606 261.86578 L 209.49263 314.23895 L 209.49263 314.23895 L 209.49263 314.23895 L 261.86578 340.42554 L 288.05237 340.42554 L 314.23895 340.42554 L 314.23895 340.42554 L 314.23895 340.42554 Q 314.23895 366.61212 314.23895 366.61212 L 340.42554 366.61212 L 340.42554 366.61212 Q 340.42554 366.61212 209.49263 392.7987 L 52.373158 392.7987 L 52.373158 392.7987 Q 52.373158 392.7987 26.186579 314.23895 L 26.186579 209.49263 L 26.186579 209.49263 L 0.0 183.30606 L 0.0 157.11948 Q 0.0 130.93289 26.186579 104.746315 Q 52.373158 104.746315 52.373158 104.746315 Q 52.373158 104.746315 78.55974 104.746315 L 78.55974 104.746315 L 78.55974 78.55974 L 104.746315 78.55974 L 104.746315 78.55974 L 104.746315 52.373158 L 52.373158 52.373158 L 0.0 52.373158 L 0.0 26.186579 L 0.0 26.186579 L 26.186579 26.186579 z" svg:height="3.9279869mm" draw:style-name="style-707" svg:viewBox="0.0 0.0 340.42554 392.7987" svg:width="3.4042554mm" svg:x="191.16203mm" svg:y="78.03601mm"/>
          <draw:path svg:d="M 1649.7545 3.6379788E-12 L 1675.941 3.6379788E-12 L 1675.941 26.186579 Q 1675.941 52.373158 1623.568 52.373158 L 1571.1948 78.55974 L 1571.1948 78.55974 L 1545.0082 78.55974 L 1545.0082 78.55974 L 1545.0082 78.55974 L 1545.0082 104.746315 L 1545.0082 104.746315 L 1571.1948 104.746315 L 1571.1948 130.93289 L 1571.1948 130.93289 L 1597.3813 130.93289 L 1597.3813 130.93289 L 1597.3813 130.93289 L 1545.0082 157.11948 L 1518.8217 183.30606 L 1518.8217 183.30606 L 1492.635 183.30606 L 1492.635 183.30606 L 1492.635 183.30606 L 1492.635 209.49263 L 1492.635 209.49263 L 1466.4485 235.67921 L 1466.4485 261.86578 L 1702.1277 261.86578 Q 1911.6204 235.67921 1963.9935 235.67921 L 2016.3666 235.67921 L 2068.7397 261.86578 Q 2121.113 288.05237 2121.113 314.23895 Q 2121.113 340.42554 2068.7397 392.7987 Q 2042.5532 392.7987 2094.9263 418.98526 Q 2147.2996 445.17184 2121.113 445.17184 Q 2068.7397 471.35843 2094.9263 497.545 Q 2121.113 549.91815 2121.113 549.91815 L 2121.113 549.91815 L 2147.2996 549.91815 Q 2173.486 523.73157 2199.6726 549.91815 Q 2199.6726 576.10474 2278.2324 602.2913 Q 2382.9788 602.2913 2435.3518 628.4779 L 2461.5386 628.4779 L 2461.5386 602.2913 L 2461.5386 576.10474 L 2487.725 576.10474 L 2513.9116 576.10474 L 2513.9116 602.2913 L 2540.0981 628.4779 L 2540.0981 654.6645 L 2540.0981 654.6645 L 2513.9116 654.6645 L 2487.725 654.6645 L 2487.725 680.8511 L 2487.725 707.03766 L 2513.9116 707.03766 L 2513.9116 707.03766 L 2513.9116 733.22424 L 2540.0981 733.22424 L 2540.0981 733.22424 L 2540.0981 759.4108 L 2435.3518 759.4108 Q 2304.419 759.4108 2252.046 785.5974 Q 2199.6726 785.5974 2199.6726 811.784 Q 2199.6726 864.1571 2121.113 864.1571 L 2068.7397 864.1571 L 2068.7397 916.5303 L 2068.7397 968.90344 L 2042.5532 968.90344 L 2042.5532 968.90344 L 2042.5532 942.71686 L 2016.3666 942.71686 L 2016.3666 968.90344 L 2016.3666 995.09 L 2042.5532 995.09 L 2042.5532 1021.2766 L 2016.3666 1021.2766 L 1990.18 1021.2766 L 1963.9935 1047.4631 L 1963.9935 1047.4631 L 1963.9935 1047.4631 Q 1963.9935 1021.2766 1859.2472 1021.2766 Q 1754.5009 1021.2766 1754.5009 1073.6498 Q 1728.3142 1099.8363 1702.1277 1073.6498 L 1649.7545 1073.6498 L 1649.7545 1073.6498 L 1649.7545 1073.6498 L 1649.7545 1047.4631 L 1649.7545 1047.4631 L 1623.568 1047.4631 L 1623.568 1047.4631 L 1623.568 1021.2766 Q 1597.3813 995.09 1597.3813 968.90344 Q 1597.3813 942.71686 1571.1948 942.71686 Q 1545.0082 916.5303 1545.0082 916.5303 Q 1545.0082 864.1571 1440.2618 837.9705 Q 1335.5155 785.5974 1073.6498 759.4108 Q 864.1571 733.22424 680.8511 785.5974 Q 523.73157 837.9705 523.73157 811.784 Q 497.545 785.5974 445.17184 785.5974 L 392.7987 759.4108 L 392.7987 785.5974 L 392.7987 785.5974 L 288.05237 785.5974 L 209.49263 759.4108 L 209.49263 759.4108 Q 235.67921 759.4108 209.49263 733.22424 L 209.49263 707.03766 L 209.49263 707.03766 Q 209.49263 707.03766 235.67921 680.8511 Q 261.86578 680.8511 261.86578 654.6645 Q 261.86578 628.4779 235.67921 628.4779 Q 183.30606 602.2913 157.11948 576.10474 Q 130.93289 549.91815 104.746315 549.91815 Q 78.55974 576.10474 78.55974 523.73157 Q 104.746315 471.35843 52.373158 471.35843 L -1.8189894E-12 445.17184 L 26.186579 445.17184 L 78.55974 445.17184 L 52.373158 418.98526 L 26.186579 392.7987 L 26.186579 392.7987 L 26.186579 392.7987 L -1.8189894E-12 392.7987 L -1.8189894E-12 392.7987 L -1.8189894E-12 392.7987 L -1.8189894E-12 392.7987 L 130.93289 366.61212 Q 288.05237 340.42554 288.05237 314.23895 Q 314.23895 288.05237 445.17184 261.86578 Q 602.2913 235.67921 576.10474 235.67921 Q 549.91815 235.67921 549.91815 209.49263 L 549.91815 209.49263 L 654.6645 183.30606 Q 733.22424 183.30606 864.1571 183.30606 Q 968.90344 183.30606 1126.023 157.11948 L 1256.9558 157.11948 L 1256.9558 130.93289 Q 1256.9558 104.746315 1204.5826 78.55974 L 1152.2095 78.55974 L 1387.8887 26.186579 Q 1623.568 26.186579 1649.7545 3.6379788E-12 z" svg:height="10.736498mm" draw:style-name="style-708" svg:viewBox="0.0 0.0 2540.0981 1073.6498" svg:width="25.400982mm" svg:x="114.435356mm" svg:y="187.75778mm"/>
          <draw:path svg:d="M 445.17184 -3.6379788E-12 L 707.03766 -3.6379788E-12 L 785.5974 -3.6379788E-12 L 837.9705 -3.6379788E-12 L 837.9705 26.186579 L 837.9705 52.373158 L 785.5974 52.373158 L 759.4108 52.373158 L 759.4108 78.55974 L 759.4108 104.746315 L 654.6645 130.93289 Q 576.10474 130.93289 576.10474 157.11948 Q 576.10474 183.30606 523.73157 183.30606 Q 445.17184 183.30606 418.98526 261.86578 Q 392.7987 340.42554 209.49263 340.42554 L 0.0 340.42554 L 0.0 183.30606 L 0.0 52.373158 L 52.373158 52.373158 Q 78.55974 26.186579 130.93289 26.186579 Q 183.30606 26.186579 445.17184 -3.6379788E-12 z" svg:height="3.4042554mm" draw:style-name="style-709" svg:viewBox="0.0 0.0 837.9705 340.42554" svg:width="8.379705mm" svg:x="0.0mm" svg:y="184.61539mm"/>
          <draw:path svg:d="M 26.186579 78.55974 L -3.6379788E-12 1.8189894E-12 L 78.55974 1.8189894E-12 L 130.93289 1.8189894E-12 L 183.30606 26.186579 Q 235.67921 26.186579 209.49263 78.55974 Q 209.49263 130.93289 130.93289 157.11948 L 52.373158 157.11948 L 52.373158 130.93289 Q 26.186579 130.93289 26.186579 78.55974 z" svg:height="1.5711948mm" draw:style-name="style-710" svg:viewBox="0.0 0.0 209.49263 157.11948" svg:width="2.0949264mm" svg:x="267.8887mm" svg:y="135.38461mm"/>
          <draw:path svg:d="M 1047.4631 26.186579 L 1178.3961 0.0 L 1178.3961 26.186579 Q 1204.5826 52.373158 1204.5826 52.373158 L 1204.5826 52.373158 L 1309.329 104.746315 Q 1414.0753 130.93289 1440.2618 157.11948 Q 1440.2618 183.30606 1571.1948 183.30606 Q 1675.941 157.11948 1806.874 157.11948 L 1937.8069 157.11948 L 2042.5532 157.11948 Q 2121.113 157.11948 2252.046 183.30606 L 2356.7922 183.30606 L 2225.8594 209.49263 Q 2094.9263 235.67921 2094.9263 261.86578 Q 2094.9263 288.05237 1990.18 314.23895 Q 1885.4337 314.23895 1885.4337 418.98526 Q 1885.4337 523.73157 1911.6204 523.73157 Q 1937.8069 523.73157 1937.8069 549.91815 Q 1911.6204 576.10474 1911.6204 576.10474 Q 1885.4337 576.10474 1885.4337 628.4779 L 1885.4337 654.6645 L 1859.2472 654.6645 L 1833.0605 654.6645 L 1833.0605 628.4779 Q 1833.0605 576.10474 1780.6874 576.10474 Q 1728.3142 549.91815 1728.3142 523.73157 Q 1702.1277 471.35843 1518.8217 523.73157 L 1309.329 576.10474 L 1309.329 576.10474 L 1309.329 576.10474 L 1283.1425 602.2913 L 1256.9558 628.4779 L 1178.3961 628.4779 L 1099.8363 628.4779 L 837.9705 654.6645 Q 576.10474 680.8511 445.17184 680.8511 L 314.23895 680.8511 L 314.23895 680.8511 Q 314.23895 654.6645 261.86578 576.10474 Q 261.86578 523.73157 261.86578 471.35843 Q 261.86578 445.17184 130.93289 445.17184 L 0.0 418.98526 L 26.186579 418.98526 L 52.373158 418.98526 L 52.373158 392.7987 L 52.373158 392.7987 L 26.186579 392.7987 L 26.186579 366.61212 L 26.186579 366.61212 L 0.0 366.61212 L 0.0 340.42554 L 0.0 314.23895 L 78.55974 314.23895 Q 157.11948 314.23895 157.11948 288.05237 L 157.11948 288.05237 L 183.30606 288.05237 L 183.30606 261.86578 L 209.49263 261.86578 L 235.67921 261.86578 L 261.86578 235.67921 L 288.05237 209.49263 L 261.86578 209.49263 Q 209.49263 209.49263 130.93289 183.30606 L 52.373158 157.11948 L 52.373158 157.11948 L 52.373158 157.11948 L 104.746315 157.11948 L 130.93289 157.11948 L 130.93289 130.93289 L 157.11948 130.93289 L 157.11948 130.93289 L 157.11948 130.93289 L 157.11948 130.93289 L 183.30606 104.746315 L 261.86578 104.746315 L 340.42554 104.746315 L 340.42554 78.55974 L 366.61212 78.55974 L 366.61212 78.55974 L 366.61212 52.373158 L 392.7987 52.373158 L 418.98526 52.373158 L 497.545 52.373158 Q 576.10474 52.373158 707.03766 26.186579 Q 837.9705 0.0 890.3437 26.186579 Q 942.71686 52.373158 1047.4631 26.186579 z" svg:height="6.808511mm" draw:style-name="style-711" svg:viewBox="0.0 0.0 2356.7922 680.8511" svg:width="23.567923mm" svg:x="4.1898527mm" svg:y="177.54501mm"/>
          <draw:path svg:d="M 733.22424 26.186579 L 785.5974 26.186579 L 785.5974 0.0 L 785.5974 0.0 L 811.784 52.373158 L 811.784 104.746315 L 942.71686 104.746315 Q 1047.4631 78.55974 1178.3961 130.93289 Q 1309.329 157.11948 1283.1425 183.30606 Q 1283.1425 183.30606 1387.8887 209.49263 Q 1518.8217 235.67921 1571.1948 235.67921 Q 1623.568 209.49263 1623.568 183.30606 Q 1623.568 157.11948 1649.7545 157.11948 L 1649.7545 157.11948 L 1675.941 183.30606 Q 1675.941 209.49263 1675.941 235.67921 L 1675.941 235.67921 L 1675.941 235.67921 L 1675.941 235.67921 L 1675.941 261.86578 L 1675.941 261.86578 L 1649.7545 261.86578 L 1649.7545 288.05237 L 1649.7545 288.05237 L 1675.941 288.05237 L 1675.941 288.05237 L 1675.941 288.05237 L 1675.941 314.23895 L 1675.941 314.23895 L 1833.0605 418.98526 Q 1990.18 523.73157 1990.18 549.91815 Q 1963.9935 549.91815 1990.18 576.10474 L 2042.5532 602.2913 L 2042.5532 602.2913 L 2042.5532 602.2913 L 2068.7397 602.2913 L 2068.7397 602.2913 L 2094.9263 628.4779 L 2121.113 654.6645 L 2121.113 654.6645 L 2094.9263 654.6645 L 2094.9263 654.6645 L 2094.9263 654.6645 L 2094.9263 680.8511 L 2094.9263 680.8511 L 2094.9263 680.8511 L 2068.7397 654.6645 L 2042.5532 654.6645 Q 1990.18 654.6645 1990.18 680.8511 L 1963.9935 707.03766 L 1885.4337 707.03766 L 1806.874 707.03766 L 1885.4337 733.22424 L 1963.9935 733.22424 L 1963.9935 759.4108 L 1963.9935 785.5974 L 1937.8069 785.5974 L 1885.4337 811.784 L 1859.2472 811.784 Q 1833.0605 811.784 1833.0605 864.1571 Q 1806.874 916.5303 1780.6874 916.5303 L 1728.3142 916.5303 L 1623.568 916.5303 Q 1492.635 916.5303 1466.4485 1021.2766 Q 1466.4485 1099.8363 1309.329 1126.023 L 1178.3961 1126.023 L 1152.2095 1152.2095 L 1126.023 1152.2095 L 1099.8363 1152.2095 Q 1047.4631 1178.3961 942.71686 1178.3961 L 811.784 1204.5826 L 811.784 1204.5826 L 811.784 1178.3961 L 811.784 1178.3961 L 837.9705 1178.3961 L 837.9705 1178.3961 L 837.9705 1152.2095 L 811.784 1152.2095 L 811.784 1126.023 L 837.9705 1126.023 L 864.1571 1126.023 L 837.9705 1099.8363 Q 785.5974 1073.6498 785.5974 1073.6498 Q 785.5974 1073.6498 811.784 1047.4631 L 837.9705 1021.2766 L 811.784 995.09 Q 785.5974 995.09 785.5974 968.90344 Q 785.5974 942.71686 759.4108 916.5303 Q 707.03766 916.5303 707.03766 890.3437 Q 733.22424 864.1571 654.6645 864.1571 Q 602.2913 864.1571 602.2913 837.9705 Q 602.2913 811.784 392.7987 811.784 L 183.30606 811.784 L 183.30606 785.5974 L 157.11948 785.5974 L 157.11948 785.5974 L 157.11948 811.784 L 130.93289 811.784 L 104.746315 811.784 L 104.746315 785.5974 L 104.746315 785.5974 L 78.55974 785.5974 L 78.55974 811.784 L 78.55974 811.784 L 52.373158 811.784 L 52.373158 811.784 L 52.373158 811.784 L 26.186579 811.784 L 0.0 811.784 L 0.0 785.5974 L 0.0 759.4108 L 26.186579 759.4108 L 26.186579 759.4108 L 26.186579 733.22424 L 52.373158 733.22424 L 52.373158 707.03766 L 52.373158 680.8511 L 183.30606 654.6645 Q 314.23895 654.6645 314.23895 628.4779 Q 314.23895 602.2913 366.61212 602.2913 L 418.98526 602.2913 L 418.98526 576.10474 L 418.98526 576.10474 L 445.17184 576.10474 L 445.17184 549.91815 L 445.17184 549.91815 L 471.35843 549.91815 L 471.35843 497.545 L 471.35843 471.35843 L 497.545 471.35843 L 497.545 445.17184 L 392.7987 445.17184 L 288.05237 445.17184 L 288.05237 392.7987 L 288.05237 340.42554 L 288.05237 340.42554 L 288.05237 340.42554 L 314.23895 314.23895 L 366.61212 314.23895 L 366.61212 261.86578 L 366.61212 209.49263 L 340.42554 209.49263 L 340.42554 183.30606 L 314.23895 183.30606 L 261.86578 183.30606 L 261.86578 157.11948 L 261.86578 157.11948 L 261.86578 130.93289 L 261.86578 130.93289 L 261.86578 130.93289 L 261.86578 130.93289 L 288.05237 104.746315 L 314.23895 78.55974 L 314.23895 78.55974 L 314.23895 78.55974 L 418.98526 52.373158 Q 497.545 26.186579 602.2913 26.186579 L 707.03766 26.186579 L 733.22424 26.186579 z M 523.73157 471.35843 Q 523.73157 445.17184 549.91815 445.17184 Q 576.10474 445.17184 576.10474 471.35843 Q 576.10474 497.545 549.91815 497.545 Q 523.73157 497.545 523.73157 471.35843 z" svg:height="12.045827mm" draw:style-name="style-712" svg:viewBox="0.0 0.0 2121.113 1204.5826" svg:width="21.21113mm" svg:x="249.81998mm" svg:y="198.2324mm"/>
          <draw:path svg:d="M 52.373158 26.186579 L 52.373158 0.0 L 157.11948 0.0 L 288.05237 0.0 L 288.05237 0.0 L 261.86578 26.186579 L 261.86578 26.186579 L 261.86578 52.373158 L 288.05237 52.373158 L 314.23895 52.373158 L 366.61212 78.55974 Q 445.17184 78.55974 445.17184 104.746315 Q 445.17184 130.93289 471.35843 130.93289 Q 523.73157 130.93289 497.545 209.49263 Q 471.35843 261.86578 471.35843 288.05237 Q 471.35843 288.05237 445.17184 288.05237 L 445.17184 314.23895 L 445.17184 314.23895 L 471.35843 314.23895 L 471.35843 314.23895 L 471.35843 340.42554 L 445.17184 340.42554 Q 418.98526 314.23895 392.7987 340.42554 Q 366.61212 340.42554 366.61212 366.61212 Q 366.61212 392.7987 288.05237 392.7987 L 183.30606 392.7987 L 183.30606 392.7987 Q 183.30606 366.61212 183.30606 366.61212 Q 209.49263 366.61212 130.93289 340.42554 L 52.373158 314.23895 L 52.373158 288.05237 L 52.373158 288.05237 L 26.186579 288.05237 L 26.186579 261.86578 L 26.186579 261.86578 L 0.0 261.86578 L 0.0 261.86578 L 0.0 261.86578 L 0.0 235.67921 L 0.0 235.67921 L 0.0 209.49263 L 0.0 209.49263 L 0.0 209.49263 L 0.0 209.49263 L 0.0 183.30606 L 0.0 183.30606 L 26.186579 157.11948 Q 52.373158 130.93289 0.0 104.746315 Q -26.186579 52.373158 0.0 52.373158 L 26.186579 26.186579 L 26.186579 26.186579 Q 52.373158 26.186579 52.373158 26.186579 z" svg:height="3.9279869mm" draw:style-name="style-713" svg:viewBox="0.0 0.0 497.545 392.7987" svg:width="4.97545mm" svg:x="197.97054mm" svg:y="195.35188mm"/>
          <draw:path svg:d="M 130.93289 0.0 L 157.11948 0.0 L 235.67921 0.0 Q 340.42554 26.186579 340.42554 78.55974 L 340.42554 130.93289 L 340.42554 157.11948 Q 340.42554 183.30606 366.61212 261.86578 Q 392.7987 314.23895 235.67921 314.23895 L 78.55974 340.42554 L 26.186579 340.42554 Q -26.186579 314.23895 0.0 288.05237 Q 26.186579 235.67921 26.186579 183.30606 Q 0.0 104.746315 0.0 78.55974 L 0.0 52.373158 L 26.186579 52.373158 L 26.186579 52.373158 L 26.186579 52.373158 Q 26.186579 52.373158 52.373158 52.373158 L 52.373158 26.186579 L 78.55974 26.186579 Q 104.746315 0.0 130.93289 0.0 z" svg:height="3.4042554mm" draw:style-name="style-714" svg:viewBox="0.0 0.0 366.61212 340.42554" svg:width="3.6661212mm" svg:x="239.60721mm" svg:y="136.17021mm"/>
          <draw:path svg:d="M 235.67921 26.186579 L 366.61212 26.186579 L 366.61212 0.0 L 392.7987 0.0 L 392.7987 0.0 L 392.7987 26.186579 L 418.98526 26.186579 L 445.17184 26.186579 L 497.545 78.55974 Q 523.73157 130.93289 549.91815 130.93289 L 576.10474 130.93289 L 576.10474 157.11948 Q 576.10474 183.30606 549.91815 183.30606 L 523.73157 183.30606 L 523.73157 209.49263 L 497.545 209.49263 L 497.545 209.49263 L 497.545 235.67921 L 497.545 235.67921 L 497.545 235.67921 L 523.73157 235.67921 L 523.73157 235.67921 L 523.73157 261.86578 L 549.91815 261.86578 L 549.91815 288.05237 L 549.91815 288.05237 L 549.91815 314.23895 L 549.91815 340.42554 L 549.91815 340.42554 L 549.91815 340.42554 L 576.10474 366.61212 Q 602.2913 392.7987 602.2913 418.98526 L 602.2913 445.17184 L 602.2913 445.17184 Q 576.10474 445.17184 523.73157 392.7987 Q 497.545 366.61212 471.35843 445.17184 L 445.17184 523.73157 L 445.17184 523.73157 Q 445.17184 523.73157 418.98526 602.2913 Q 418.98526 680.8511 392.7987 680.8511 Q 366.61212 654.6645 340.42554 523.73157 Q 314.23895 366.61212 288.05237 366.61212 Q 235.67921 366.61212 235.67921 445.17184 L 235.67921 497.545 L 235.67921 497.545 L 235.67921 497.545 L 235.67921 497.545 L 235.67921 497.545 L 209.49263 471.35843 L 183.30606 445.17184 L 183.30606 445.17184 L 183.30606 445.17184 L 157.11948 445.17184 L 157.11948 445.17184 L 157.11948 471.35843 L 130.93289 471.35843 L 130.93289 471.35843 L 130.93289 471.35843 L 130.93289 445.17184 L 130.93289 418.98526 L 130.93289 392.7987 Q 130.93289 366.61212 130.93289 288.05237 Q 130.93289 235.67921 104.746315 209.49263 L 78.55974 183.30606 L 78.55974 183.30606 L 78.55974 157.11948 L 52.373158 157.11948 L 52.373158 183.30606 L 52.373158 183.30606 L 52.373158 183.30606 L 26.186579 183.30606 L 26.186579 183.30606 L 26.186579 157.11948 L 26.186579 157.11948 L 0.0 157.11948 L 0.0 130.93289 L 0.0 130.93289 L 0.0 130.93289 L 0.0 130.93289 L 26.186579 130.93289 L 26.186579 130.93289 L 26.186579 130.93289 L 26.186579 104.746315 L 26.186579 104.746315 L 52.373158 78.55974 L 52.373158 78.55974 L 78.55974 78.55974 L 104.746315 78.55974 L 104.746315 52.373158 L 130.93289 52.373158 L 130.93289 52.373158 L 130.93289 26.186579 L 235.67921 26.186579 z" svg:height="6.808511mm" draw:style-name="style-715" svg:viewBox="0.0 0.0 602.2913 680.8511" svg:width="6.0229135mm" svg:x="181.47299mm" svg:y="92.43863mm"/>
          <draw:path svg:d="M 1780.6874 0.0 L 1833.0605 0.0 L 1833.0605 26.186579 Q 1859.2472 52.373158 1833.0605 52.373158 L 1833.0605 52.373158 L 1911.6204 78.55974 L 2016.3666 78.55974 L 2016.3666 78.55974 L 2016.3666 78.55974 L 2042.5532 157.11948 Q 2042.5532 209.49263 2068.7397 209.49263 L 2094.9263 209.49263 L 2094.9263 235.67921 L 2121.113 235.67921 L 2121.113 235.67921 L 2121.113 261.86578 L 2016.3666 314.23895 Q 1911.6204 366.61212 1911.6204 366.61212 Q 1937.8069 366.61212 1885.4337 418.98526 Q 1806.874 445.17184 1806.874 445.17184 L 1806.874 471.35843 L 1806.874 471.35843 L 1806.874 471.35843 L 1780.6874 523.73157 L 1754.5009 549.91815 L 1754.5009 549.91815 L 1754.5009 576.10474 L 1754.5009 576.10474 L 1754.5009 576.10474 L 1780.6874 576.10474 L 1780.6874 602.2913 L 1702.1277 602.2913 Q 1597.3813 628.4779 1440.2618 628.4779 Q 1256.9558 628.4779 1283.1425 654.6645 Q 1335.5155 680.8511 1335.5155 680.8511 Q 1309.329 680.8511 1126.023 707.03766 L 968.90344 733.22424 L 968.90344 707.03766 L 968.90344 707.03766 L 942.71686 707.03766 L 942.71686 680.8511 L 916.5303 680.8511 Q 890.3437 680.8511 890.3437 733.22424 Q 864.1571 759.4108 864.1571 785.5974 L 864.1571 785.5974 L 864.1571 785.5974 Q 837.9705 785.5974 811.784 759.4108 Q 759.4108 733.22424 707.03766 654.6645 Q 680.8511 576.10474 654.6645 576.10474 Q 628.4779 576.10474 602.2913 628.4779 Q 602.2913 654.6645 523.73157 680.8511 Q 445.17184 680.8511 445.17184 654.6645 Q 445.17184 628.4779 366.61212 628.4779 Q 288.05237 628.4779 261.86578 628.4779 Q 235.67921 576.10474 183.30606 602.2913 L 130.93289 628.4779 L 104.746315 628.4779 L 104.746315 628.4779 L 104.746315 654.6645 L 130.93289 654.6645 L 130.93289 654.6645 L 130.93289 680.8511 L 130.93289 680.8511 L 130.93289 680.8511 L 104.746315 680.8511 L 104.746315 680.8511 L 52.373158 707.03766 L 0.0 707.03766 L 0.0 707.03766 L 0.0 680.8511 L 26.186579 680.8511 L 52.373158 680.8511 L 52.373158 654.6645 L 26.186579 654.6645 L 26.186579 654.6645 L 26.186579 628.4779 L 26.186579 628.4779 L 26.186579 628.4779 L 52.373158 628.4779 L 52.373158 628.4779 L 52.373158 602.2913 L 52.373158 602.2913 L 52.373158 602.2913 L 78.55974 602.2913 L 78.55974 576.10474 L 78.55974 523.73157 L 104.746315 523.73157 L 104.746315 523.73157 L 157.11948 471.35843 Q 209.49263 471.35843 235.67921 471.35843 Q 261.86578 471.35843 288.05237 418.98526 Q 288.05237 366.61212 340.42554 366.61212 L 418.98526 366.61212 L 785.5974 314.23895 Q 1126.023 288.05237 1152.2095 288.05237 L 1152.2095 261.86578 L 1204.5826 261.86578 L 1256.9558 261.86578 L 1230.7693 235.67921 Q 1178.3961 209.49263 1152.2095 183.30606 L 1126.023 157.11948 L 1126.023 157.11948 L 1126.023 157.11948 L 1126.023 157.11948 L 1126.023 157.11948 L 1387.8887 130.93289 Q 1649.7545 130.93289 1649.7545 104.746315 Q 1649.7545 78.55974 1675.941 52.373158 Q 1702.1277 52.373158 1728.3142 26.186579 Q 1728.3142 0.0 1780.6874 0.0 z" svg:height="7.8559737mm" draw:style-name="style-716" svg:viewBox="0.0 0.0 2121.113 785.5974" svg:width="21.21113mm" svg:x="98.19968mm" svg:y="194.82816mm"/>
          <draw:path svg:d="M 418.98526 26.186579 L 549.91815 3.6379788E-12 L 602.2913 3.6379788E-12 L 628.4779 3.6379788E-12 L 628.4779 3.6379788E-12 L 628.4779 26.186579 L 602.2913 26.186579 L 576.10474 26.186579 L 576.10474 52.373158 L 602.2913 52.373158 L 602.2913 52.373158 L 602.2913 78.55974 L 654.6645 78.55974 Q 733.22424 78.55974 811.784 104.746315 L 890.3437 130.93289 L 811.784 130.93289 Q 759.4108 183.30606 785.5974 209.49263 Q 811.784 235.67921 837.9705 261.86578 Q 864.1571 288.05237 837.9705 288.05237 Q 811.784 288.05237 811.784 340.42554 Q 837.9705 392.7987 811.784 392.7987 Q 759.4108 392.7987 785.5974 418.98526 Q 811.784 445.17184 811.784 497.545 Q 759.4108 549.91815 811.784 576.10474 Q 811.784 602.2913 811.784 654.6645 Q 811.784 707.03766 837.9705 707.03766 L 864.1571 707.03766 L 864.1571 733.22424 L 864.1571 733.22424 L 837.9705 733.22424 L 837.9705 759.4108 L 785.5974 759.4108 L 733.22424 759.4108 L 733.22424 785.5974 L 759.4108 785.5974 L 759.4108 811.784 L 759.4108 811.784 L 733.22424 811.784 L 707.03766 811.784 L 654.6645 785.5974 Q 628.4779 759.4108 654.6645 759.4108 Q 654.6645 759.4108 366.61212 707.03766 L 78.55974 654.6645 L 26.186579 654.6645 L 0.0 654.6645 L 0.0 654.6645 L 26.186579 654.6645 L 26.186579 654.6645 L 26.186579 654.6645 L 26.186579 628.4779 L 26.186579 628.4779 L 0.0 549.91815 L 0.0 471.35843 L 26.186579 471.35843 L 26.186579 471.35843 L 26.186579 471.35843 Q 52.373158 445.17184 52.373158 445.17184 L 52.373158 445.17184 L 52.373158 445.17184 Q 78.55974 445.17184 78.55974 418.98526 Q 104.746315 392.7987 130.93289 366.61212 Q 130.93289 340.42554 104.746315 340.42554 Q 78.55974 340.42554 78.55974 235.67921 Q 78.55974 130.93289 183.30606 130.93289 Q 288.05237 104.746315 288.05237 78.55974 Q 288.05237 52.373158 418.98526 26.186579 z" svg:height="8.11784mm" draw:style-name="style-717" svg:viewBox="0.0 0.0 890.3437 811.784" svg:width="8.903437mm" svg:x="22.258593mm" svg:y="179.37807mm"/>
          <draw:path svg:d="M 0.0 52.373158 L 26.186579 0.0 L 52.373158 0.0 L 78.55974 0.0 L 78.55974 0.0 L 104.746315 0.0 L 104.746315 0.0 Q 104.746315 26.186579 104.746315 26.186579 L 130.93289 26.186579 L 130.93289 26.186579 Q 130.93289 26.186579 157.11948 52.373158 L 157.11948 52.373158 L 157.11948 78.55974 Q 157.11948 104.746315 183.30606 104.746315 L 183.30606 104.746315 L 183.30606 104.746315 Q 183.30606 130.93289 209.49263 130.93289 L 209.49263 130.93289 L 209.49263 157.11948 Q 209.49263 183.30606 209.49263 209.49263 L 209.49263 235.67921 L 209.49263 235.67921 Q 209.49263 235.67921 209.49263 209.49263 Q 183.30606 183.30606 130.93289 209.49263 L 78.55974 235.67921 L 52.373158 235.67921 Q 26.186579 235.67921 0.0 209.49263 L 0.0 209.49263 L 0.0 183.30606 L 0.0 130.93289 L 0.0 130.93289 Q 0.0 104.746315 0.0 52.373158 z" svg:height="2.3567922mm" draw:style-name="style-718" svg:viewBox="0.0 0.0 209.49263 235.67921" svg:width="2.0949264mm" svg:x="208.44518mm" svg:y="97.152214mm"/>
          <draw:path svg:d="M 968.90344 0.0 L 1073.6498 0.0 L 1073.6498 0.0 L 1099.8363 0.0 L 1099.8363 0.0 L 1099.8363 0.0 L 1126.023 26.186579 L 1152.2095 52.373158 L 1099.8363 52.373158 L 1073.6498 52.373158 L 1126.023 78.55974 Q 1178.3961 78.55974 1204.5826 157.11948 Q 1256.9558 209.49263 1309.329 235.67921 Q 1335.5155 235.67921 1335.5155 261.86578 Q 1335.5155 288.05237 1309.329 288.05237 Q 1283.1425 314.23895 1283.1425 314.23895 L 1283.1425 314.23895 L 1230.7693 314.23895 Q 1178.3961 314.23895 1178.3961 340.42554 Q 1152.2095 366.61212 1126.023 366.61212 Q 1099.8363 392.7987 1099.8363 418.98526 Q 1099.8363 445.17184 837.9705 445.17184 L 576.10474 471.35843 L 576.10474 471.35843 L 576.10474 471.35843 L 549.91815 471.35843 Q 523.73157 471.35843 418.98526 523.73157 Q 340.42554 523.73157 261.86578 523.73157 L 183.30606 497.545 L 183.30606 471.35843 Q 157.11948 471.35843 157.11948 418.98526 Q 130.93289 392.7987 104.746315 392.7987 L 52.373158 366.61212 L 52.373158 366.61212 L 52.373158 366.61212 L 26.186579 340.42554 L 0.0 314.23895 L 0.0 314.23895 L 0.0 314.23895 L 0.0 288.05237 L 0.0 288.05237 L 26.186579 288.05237 L 26.186579 261.86578 L 26.186579 261.86578 L 52.373158 261.86578 L 52.373158 209.49263 L 52.373158 183.30606 L 26.186579 157.11948 L 0.0 104.746315 L 0.0 104.746315 L 0.0 104.746315 L 0.0 104.746315 L 0.0 78.55974 L 26.186579 78.55974 L 26.186579 52.373158 L 26.186579 52.373158 L 26.186579 52.373158 L 445.17184 26.186579 Q 864.1571 0.0 968.90344 0.0 z" svg:height="5.237316mm" draw:style-name="style-719" svg:viewBox="0.0 0.0 1335.5155 523.73157" svg:width="13.355156mm" svg:x="103.69885mm" svg:y="191.68576mm"/>
          <draw:path svg:d="M 785.5974 26.186579 L 785.5974 -3.6379788E-12 L 890.3437 26.186579 Q 968.90344 52.373158 995.09 78.55974 Q 1021.2766 130.93289 1047.4631 78.55974 Q 1073.6498 26.186579 1073.6498 52.373158 L 1099.8363 52.373158 L 1099.8363 78.55974 L 1099.8363 78.55974 L 1099.8363 104.746315 Q 1099.8363 130.93289 1099.8363 130.93289 L 1099.8363 130.93289 L 1152.2095 157.11948 L 1178.3961 183.30606 L 1178.3961 183.30606 L 1204.5826 183.30606 L 1204.5826 183.30606 L 1204.5826 183.30606 L 1126.023 209.49263 L 1047.4631 235.67921 L 1047.4631 235.67921 L 1047.4631 235.67921 L 995.09 235.67921 Q 942.71686 235.67921 890.3437 261.86578 Q 864.1571 261.86578 864.1571 288.05237 Q 837.9705 314.23895 759.4108 340.42554 Q 654.6645 340.42554 471.35843 340.42554 L 261.86578 340.42554 L 261.86578 366.61212 L 261.86578 392.7987 L 235.67921 392.7987 L 235.67921 392.7987 L 209.49263 418.98526 L 157.11948 418.98526 L 157.11948 418.98526 L 157.11948 392.7987 L 104.746315 392.7987 L 78.55974 392.7987 L 52.373158 366.61212 L 26.186579 366.61212 L 26.186579 340.42554 L 0.0 288.05237 L 0.0 288.05237 L 0.0 288.05237 L 0.0 261.86578 L 0.0 235.67921 L 52.373158 235.67921 L 104.746315 235.67921 L 183.30606 183.30606 Q 261.86578 157.11948 418.98526 130.93289 Q 549.91815 78.55974 628.4779 78.55974 Q 733.22424 78.55974 733.22424 78.55974 L 733.22424 78.55974 L 759.4108 52.373158 L 759.4108 26.186579 L 759.4108 26.186579 Q 785.5974 26.186579 785.5974 26.186579 z" svg:height="4.1898527mm" draw:style-name="style-720" svg:viewBox="0.0 0.0 1204.5826 418.98526" svg:width="12.045827mm" svg:x="213.6825mm" svg:y="184.61539mm"/>
          <draw:path svg:d="M 707.03766 0.0 L 733.22424 0.0 L 733.22424 0.0 L 733.22424 26.186579 L 759.4108 26.186579 L 785.5974 26.186579 L 785.5974 0.0 L 785.5974 0.0 L 837.9705 26.186579 Q 890.3437 26.186579 942.71686 52.373158 L 1021.2766 52.373158 L 1099.8363 52.373158 L 1152.2095 78.55974 L 1178.3961 78.55974 L 1204.5826 78.55974 L 1204.5826 104.746315 L 1204.5826 130.93289 L 1178.3961 157.11948 Q 1152.2095 183.30606 1178.3961 209.49263 Q 1204.5826 235.67921 1178.3961 235.67921 Q 1178.3961 235.67921 1152.2095 261.86578 L 1152.2095 261.86578 L 1099.8363 261.86578 Q 1021.2766 235.67921 707.03766 235.67921 Q 392.7987 235.67921 314.23895 261.86578 L 235.67921 288.05237 L 130.93289 261.86578 L 26.186579 261.86578 L 26.186579 235.67921 L 0.0 235.67921 L 0.0 235.67921 L 0.0 235.67921 L 52.373158 209.49263 L 78.55974 183.30606 L 78.55974 183.30606 L 104.746315 183.30606 L 104.746315 183.30606 L 104.746315 183.30606 L 104.746315 157.11948 L 104.746315 157.11948 L 157.11948 157.11948 L 209.49263 130.93289 L 366.61212 104.746315 Q 523.73157 78.55974 576.10474 78.55974 Q 602.2913 78.55974 628.4779 52.373158 Q 680.8511 26.186579 680.8511 26.186579 L 680.8511 26.186579 L 707.03766 26.186579 L 707.03766 26.186579 L 707.03766 0.0 z" svg:height="2.8805237mm" draw:style-name="style-721" svg:viewBox="0.0 0.0 1204.5826 288.05237" svg:width="12.045827mm" svg:x="139.83633mm" svg:y="171.5221mm"/>
          <draw:path svg:d="M 837.9705 0.0 L 995.09 0.0 L 1204.5826 26.186579 Q 1440.2618 52.373158 1440.2618 52.373158 Q 1440.2618 104.746315 1466.4485 157.11948 Q 1518.8217 209.49263 1675.941 235.67921 Q 1833.0605 261.86578 1885.4337 261.86578 L 1937.8069 261.86578 L 1937.8069 261.86578 Q 1937.8069 288.05237 1911.6204 314.23895 Q 1911.6204 366.61212 1780.6874 392.7987 L 1649.7545 418.98526 L 1675.941 445.17184 Q 1675.941 471.35843 1702.1277 497.545 Q 1728.3142 523.73157 1728.3142 523.73157 Q 1728.3142 523.73157 1649.7545 549.91815 L 1571.1948 576.10474 L 1571.1948 576.10474 L 1571.1948 576.10474 L 1597.3813 602.2913 L 1597.3813 628.4779 L 1571.1948 628.4779 Q 1571.1948 628.4779 1571.1948 602.2913 Q 1545.0082 576.10474 1309.329 602.2913 L 1073.6498 628.4779 L 1047.4631 628.4779 L 995.09 628.4779 L 1047.4631 654.6645 L 1099.8363 680.8511 L 1152.2095 680.8511 L 1204.5826 680.8511 L 1256.9558 680.8511 Q 1283.1425 680.8511 1309.329 707.03766 L 1361.7021 733.22424 L 1387.8887 733.22424 L 1414.0753 733.22424 L 1440.2618 759.4108 L 1466.4485 785.5974 L 1466.4485 785.5974 L 1466.4485 785.5974 L 1440.2618 785.5974 L 1414.0753 785.5974 L 1387.8887 785.5974 L 1361.7021 785.5974 L 1335.5155 785.5974 L 1309.329 785.5974 L 1256.9558 759.4108 Q 1230.7693 759.4108 1230.7693 785.5974 Q 1204.5826 811.784 1230.7693 837.9705 Q 1256.9558 837.9705 1256.9558 864.1571 Q 1256.9558 890.3437 1152.2095 890.3437 Q 1047.4631 916.5303 942.71686 942.71686 Q 837.9705 942.71686 837.9705 968.90344 Q 837.9705 995.09 811.784 995.09 L 785.5974 995.09 L 785.5974 1021.2766 L 785.5974 1021.2766 L 759.4108 1021.2766 L 759.4108 1021.2766 L 733.22424 1021.2766 Q 707.03766 1021.2766 680.8511 995.09 Q 680.8511 942.71686 680.8511 916.5303 Q 680.8511 864.1571 576.10474 837.9705 Q 471.35843 785.5974 235.67921 785.5974 L 0.0 759.4108 L 0.0 733.22424 L 0.0 707.03766 L 0.0 707.03766 L 0.0 707.03766 L 26.186579 680.8511 L 26.186579 628.4779 L 78.55974 628.4779 Q 130.93289 628.4779 130.93289 576.10474 Q 130.93289 549.91815 157.11948 549.91815 Q 183.30606 523.73157 104.746315 523.73157 Q 52.373158 523.73157 52.373158 497.545 Q 52.373158 471.35843 104.746315 471.35843 Q 130.93289 445.17184 157.11948 366.61212 Q 157.11948 314.23895 235.67921 314.23895 Q 314.23895 288.05237 261.86578 261.86578 Q 209.49263 209.49263 209.49263 183.30606 L 235.67921 157.11948 L 235.67921 157.11948 L 209.49263 157.11948 L 209.49263 130.93289 L 209.49263 104.746315 L 261.86578 104.746315 Q 314.23895 104.746315 314.23895 78.55974 L 314.23895 78.55974 L 549.91815 52.373158 Q 785.5974 52.373158 733.22424 26.186579 Q 707.03766 0.0 837.9705 0.0 z" svg:height="10.212766mm" draw:style-name="style-722" svg:viewBox="0.0 0.0 1937.8069 1021.2766" svg:width="19.378069mm" svg:x="229.91817mm" svg:y="179.63994mm"/>
          <draw:path svg:d="M 261.86578 0.0 L 261.86578 0.0 L 261.86578 0.0 Q 261.86578 0.0 261.86578 26.186579 L 288.05237 26.186579 L 340.42554 52.373158 Q 392.7987 78.55974 392.7987 104.746315 L 366.61212 130.93289 L 340.42554 157.11948 Q 288.05237 209.49263 314.23895 209.49263 L 314.23895 209.49263 L 288.05237 235.67921 Q 261.86578 261.86578 261.86578 261.86578 L 261.86578 261.86578 L 288.05237 288.05237 L 288.05237 314.23895 L 261.86578 314.23895 Q 261.86578 314.23895 209.49263 261.86578 Q 130.93289 209.49263 52.373158 209.49263 L 0.0 209.49263 L 0.0 183.30606 L 0.0 157.11948 L 26.186579 130.93289 L 26.186579 104.746315 L 104.746315 78.55974 Q 157.11948 52.373158 157.11948 52.373158 L 157.11948 52.373158 L 209.49263 26.186579 Q 261.86578 0.0 261.86578 0.0 z" svg:height="3.1423895mm" draw:style-name="style-723" svg:viewBox="0.0 0.0 392.7987 314.23895" svg:width="3.9279869mm" svg:x="98.46154mm" svg:y="114.173485mm"/>
          <draw:path svg:d="M 235.67921 1.8189894E-12 L 235.67921 1.8189894E-12 L 261.86578 1.8189894E-12 L 288.05237 1.8189894E-12 L 288.05237 26.186579 L 288.05237 26.186579 L 261.86578 26.186579 Q 235.67921 26.186579 235.67921 130.93289 Q 235.67921 261.86578 235.67921 288.05237 L 235.67921 288.05237 L 235.67921 288.05237 L 235.67921 288.05237 L 209.49263 314.23895 L 183.30606 314.23895 L 157.11948 314.23895 L 130.93289 314.23895 L 130.93289 288.05237 Q 130.93289 288.05237 104.746315 261.86578 Q 104.746315 235.67921 78.55974 235.67921 Q 26.186579 235.67921 26.186579 209.49263 L 3.6379788E-12 183.30606 L 26.186579 104.746315 Q 26.186579 26.186579 130.93289 26.186579 Q 209.49263 26.186579 235.67921 1.8189894E-12 z" svg:height="3.1423895mm" draw:style-name="style-724" svg:viewBox="0.0 0.0 288.05237 314.23895" svg:width="2.8805237mm" svg:x="260.55646mm" svg:y="131.19476mm"/>
          <draw:path svg:d="M 340.42554 26.186579 L 366.61212 26.186579 L 549.91815 26.186579 Q 733.22424 26.186579 733.22424 0.0 Q 759.4108 0.0 759.4108 0.0 L 759.4108 0.0 L 759.4108 26.186579 Q 759.4108 78.55974 864.1571 104.746315 Q 942.71686 130.93289 942.71686 157.11948 L 942.71686 157.11948 L 628.4779 157.11948 Q 314.23895 130.93289 183.30606 130.93289 L 52.373158 130.93289 L 52.373158 130.93289 L 52.373158 130.93289 L 26.186579 104.746315 L 0.0 104.746315 L 0.0 78.55974 L 0.0 26.186579 L 0.0 26.186579 L 26.186579 26.186579 L 26.186579 26.186579 L 26.186579 26.186579 L 26.186579 52.373158 L 26.186579 52.373158 L 52.373158 52.373158 L 52.373158 78.55974 L 78.55974 78.55974 L 130.93289 78.55974 L 130.93289 52.373158 L 130.93289 26.186579 L 235.67921 26.186579 L 314.23895 26.186579 L 340.42554 26.186579 z" svg:height="1.5711948mm" draw:style-name="style-725" svg:viewBox="0.0 0.0 942.71686 157.11948" svg:width="9.427169mm" svg:x="6.5466447mm" svg:y="70.4419mm"/>
          <draw:path svg:d="M 1021.2766 3.6379788E-12 L 1021.2766 3.6379788E-12 L 1021.2766 26.186579 L 1047.4631 52.373158 L 1047.4631 52.373158 L 1047.4631 78.55974 L 1047.4631 78.55974 L 1047.4631 78.55974 L 1021.2766 78.55974 L 1021.2766 78.55974 L 995.09 104.746315 L 968.90344 130.93289 L 942.71686 130.93289 L 916.5303 130.93289 L 995.09 157.11948 L 1047.4631 183.30606 L 1230.7693 183.30606 Q 1414.0753 183.30606 1414.0753 183.30606 L 1440.2618 183.30606 L 1440.2618 209.49263 L 1414.0753 235.67921 L 1414.0753 261.86578 L 1414.0753 288.05237 L 1440.2618 288.05237 L 1440.2618 288.05237 L 1440.2618 288.05237 Q 1440.2618 288.05237 1466.4485 314.23895 Q 1492.635 340.42554 1335.5155 366.61212 Q 1152.2095 392.7987 1047.4631 418.98526 L 916.5303 445.17184 L 890.3437 445.17184 L 837.9705 445.17184 L 785.5974 471.35843 Q 733.22424 497.545 733.22424 497.545 Q 733.22424 497.545 759.4108 523.73157 L 785.5974 523.73157 L 680.8511 549.91815 Q 602.2913 549.91815 602.2913 576.10474 Q 576.10474 602.2913 576.10474 654.6645 L 576.10474 680.8511 L 549.91815 680.8511 L 549.91815 654.6645 L 523.73157 654.6645 L 497.545 654.6645 L 497.545 628.4779 L 497.545 628.4779 L 497.545 602.2913 Q 471.35843 576.10474 445.17184 549.91815 Q 418.98526 549.91815 471.35843 523.73157 Q 497.545 523.73157 497.545 497.545 Q 471.35843 471.35843 366.61212 445.17184 L 235.67921 392.7987 L 235.67921 392.7987 Q 261.86578 366.61212 157.11948 340.42554 L 52.373158 314.23895 L 52.373158 261.86578 L 52.373158 209.49263 L 26.186579 209.49263 L 26.186579 209.49263 L 1.8189894E-12 209.49263 L 1.8189894E-12 183.30606 L 1.8189894E-12 183.30606 L 1.8189894E-12 183.30606 L 26.186579 157.11948 L 26.186579 130.93289 L 52.373158 130.93289 L 78.55974 130.93289 L 130.93289 104.746315 L 183.30606 78.55974 L 261.86578 78.55974 Q 314.23895 52.373158 340.42554 52.373158 L 340.42554 52.373158 L 418.98526 78.55974 Q 471.35843 104.746315 602.2913 78.55974 Q 707.03766 78.55974 864.1571 26.186579 Q 995.09 3.6379788E-12 1021.2766 3.6379788E-12 z" svg:height="6.808511mm" draw:style-name="style-726" svg:viewBox="0.0 0.0 1466.4485 680.8511" svg:width="14.664485mm" svg:x="91.65303mm" svg:y="183.56792mm"/>
          <draw:path svg:d="M 314.23895 0.0 L 340.42554 0.0 L 340.42554 26.186579 Q 340.42554 78.55974 418.98526 104.746315 Q 497.545 130.93289 497.545 130.93289 L 497.545 130.93289 L 471.35843 130.93289 Q 418.98526 130.93289 418.98526 209.49263 Q 445.17184 288.05237 418.98526 288.05237 Q 392.7987 288.05237 392.7987 314.23895 Q 392.7987 340.42554 340.42554 340.42554 L 288.05237 366.61212 L 261.86578 366.61212 Q 261.86578 340.42554 209.49263 340.42554 L 157.11948 314.23895 L 157.11948 314.23895 Q 130.93289 288.05237 104.746315 288.05237 Q 52.373158 288.05237 26.186579 235.67921 L 0.0 157.11948 L 0.0 130.93289 L 0.0 78.55974 L 0.0 78.55974 L 26.186579 78.55974 L 26.186579 78.55974 L 26.186579 78.55974 L 52.373158 78.55974 L 78.55974 78.55974 L 78.55974 78.55974 L 104.746315 78.55974 L 104.746315 78.55974 L 104.746315 78.55974 L 104.746315 104.746315 L 104.746315 104.746315 L 130.93289 104.746315 L 130.93289 130.93289 L 157.11948 130.93289 L 183.30606 130.93289 L 209.49263 104.746315 L 235.67921 78.55974 L 261.86578 78.55974 Q 288.05237 78.55974 314.23895 52.373158 Q 314.23895 26.186579 314.23895 0.0 z" svg:height="3.6661212mm" draw:style-name="style-727" svg:viewBox="0.0 0.0 497.545 366.61212" svg:width="4.97545mm" svg:x="189.06711mm" svg:y="112.86416mm"/>
          <draw:path svg:d="M 26.186579 52.373158 L 0.0 0.0 L 104.746315 26.186579 Q 235.67921 52.373158 288.05237 78.55974 L 340.42554 78.55974 L 340.42554 78.55974 Q 340.42554 104.746315 366.61212 104.746315 L 366.61212 104.746315 L 366.61212 104.746315 Q 366.61212 104.746315 314.23895 130.93289 L 235.67921 157.11948 L 157.11948 157.11948 Q 104.746315 157.11948 78.55974 130.93289 Q 52.373158 104.746315 26.186579 52.373158 z" svg:height="1.5711948mm" draw:style-name="style-728" svg:viewBox="0.0 0.0 366.61212 157.11948" svg:width="3.6661212mm" svg:x="294.8609mm" svg:y="192.20949mm"/>
          <draw:path svg:d="M 235.67921 26.186579 L 235.67921 52.373158 L 209.49263 52.373158 Q 209.49263 26.186579 104.746315 26.186579 L 0.0 26.186579 L 104.746315 0.0 Q 235.67921 -26.186579 235.67921 0.0 Q 261.86578 26.186579 235.67921 26.186579 z" svg:height="0.5237316mm" draw:style-name="style-729" svg:viewBox="0.0 0.0 235.67921 52.373158" svg:width="2.3567922mm" svg:x="26.186579mm" svg:y="113.91162mm"/>
          <draw:path svg:d="M 445.17184 0.0 L 471.35843 0.0 L 471.35843 0.0 L 497.545 0.0 L 497.545 0.0 L 497.545 0.0 L 549.91815 0.0 L 602.2913 0.0 L 602.2913 0.0 L 602.2913 0.0 L 628.4779 0.0 L 628.4779 0.0 L 654.6645 26.186579 L 654.6645 26.186579 L 654.6645 52.373158 L 654.6645 78.55974 L 680.8511 78.55974 L 707.03766 104.746315 L 707.03766 104.746315 L 707.03766 104.746315 L 680.8511 104.746315 L 680.8511 104.746315 L 759.4108 157.11948 Q 837.9705 209.49263 864.1571 209.49263 L 916.5303 209.49263 L 916.5303 209.49263 Q 916.5303 209.49263 890.3437 235.67921 Q 864.1571 261.86578 837.9705 288.05237 L 811.784 314.23895 L 837.9705 340.42554 Q 864.1571 340.42554 864.1571 366.61212 L 864.1571 392.7987 L 811.784 392.7987 Q 733.22424 418.98526 811.784 445.17184 Q 864.1571 471.35843 916.5303 497.545 L 968.90344 523.73157 L 968.90344 523.73157 L 968.90344 523.73157 L 942.71686 523.73157 L 942.71686 523.73157 L 864.1571 549.91815 Q 811.784 576.10474 785.5974 576.10474 L 759.4108 576.10474 L 759.4108 602.2913 L 759.4108 602.2913 L 733.22424 628.4779 L 733.22424 654.6645 L 733.22424 654.6645 Q 733.22424 680.8511 628.4779 680.8511 L 523.73157 707.03766 L 497.545 707.03766 Q 497.545 733.22424 340.42554 680.8511 L 157.11948 628.4779 L 130.93289 628.4779 L 104.746315 628.4779 L 104.746315 654.6645 L 78.55974 654.6645 L 78.55974 654.6645 L 78.55974 628.4779 L 78.55974 628.4779 L 78.55974 628.4779 L 52.373158 628.4779 L 52.373158 628.4779 L 52.373158 602.2913 L 26.186579 602.2913 L 26.186579 576.10474 L 26.186579 549.91815 L 0.0 549.91815 L 0.0 549.91815 L 0.0 549.91815 L 0.0 523.73157 L 0.0 523.73157 L 26.186579 523.73157 L 26.186579 497.545 L 26.186579 471.35843 L 52.373158 471.35843 L 52.373158 471.35843 L 52.373158 445.17184 L 78.55974 445.17184 L 78.55974 445.17184 L 78.55974 418.98526 L 157.11948 418.98526 Q 235.67921 418.98526 235.67921 392.7987 Q 235.67921 366.61212 288.05237 366.61212 Q 314.23895 366.61212 340.42554 288.05237 Q 340.42554 209.49263 392.7987 183.30606 Q 445.17184 157.11948 445.17184 130.93289 Q 418.98526 104.746315 471.35843 104.746315 Q 523.73157 104.746315 445.17184 52.373158 L 366.61212 0.0 L 392.7987 0.0 Q 418.98526 0.0 445.17184 0.0 z" svg:height="7.0703764mm" draw:style-name="style-730" svg:viewBox="0.0 0.0 968.90344 707.03766" svg:width="9.689034mm" svg:x="224.94272mm" svg:y="194.82816mm"/>
          <draw:path svg:d="M 366.61212 78.55974 L 366.61212 0.0 L 392.7987 26.186579 Q 392.7987 52.373158 445.17184 52.373158 L 523.73157 52.373158 L 523.73157 78.55974 L 549.91815 78.55974 L 549.91815 52.373158 L 549.91815 52.373158 L 549.91815 52.373158 L 576.10474 52.373158 L 549.91815 78.55974 Q 549.91815 104.746315 497.545 130.93289 Q 471.35843 157.11948 523.73157 157.11948 L 576.10474 157.11948 L 602.2913 183.30606 Q 602.2913 209.49263 576.10474 235.67921 Q 549.91815 235.67921 523.73157 314.23895 Q 497.545 366.61212 523.73157 392.7987 Q 549.91815 392.7987 549.91815 418.98526 L 549.91815 471.35843 L 523.73157 471.35843 L 497.545 471.35843 L 497.545 497.545 L 497.545 497.545 L 445.17184 497.545 L 366.61212 497.545 L 366.61212 523.73157 L 366.61212 549.91815 L 340.42554 549.91815 Q 314.23895 576.10474 314.23895 576.10474 L 314.23895 576.10474 L 288.05237 576.10474 L 261.86578 576.10474 L 261.86578 576.10474 Q 261.86578 576.10474 288.05237 523.73157 L 314.23895 471.35843 L 314.23895 471.35843 Q 314.23895 471.35843 340.42554 445.17184 Q 366.61212 445.17184 366.61212 418.98526 Q 366.61212 392.7987 340.42554 392.7987 L 314.23895 366.61212 L 209.49263 366.61212 L 104.746315 366.61212 L 104.746315 366.61212 Q 104.746315 366.61212 130.93289 340.42554 Q 157.11948 340.42554 157.11948 314.23895 Q 157.11948 261.86578 78.55974 261.86578 L 26.186579 261.86578 L 26.186579 261.86578 L 0.0 261.86578 L 0.0 235.67921 L 0.0 235.67921 L 26.186579 235.67921 L 78.55974 235.67921 L 78.55974 209.49263 L 78.55974 183.30606 L 130.93289 157.11948 Q 183.30606 157.11948 157.11948 157.11948 Q 130.93289 130.93289 130.93289 104.746315 L 130.93289 78.55974 L 157.11948 78.55974 L 157.11948 78.55974 L 157.11948 78.55974 L 157.11948 104.746315 L 183.30606 104.746315 L 209.49263 104.746315 L 209.49263 157.11948 Q 209.49263 183.30606 288.05237 157.11948 Q 340.42554 157.11948 366.61212 78.55974 z" svg:height="5.7610474mm" draw:style-name="style-731" svg:viewBox="0.0 0.0 602.2913 576.10474" svg:width="6.0229135mm" svg:x="172.56956mm" svg:y="97.41408mm"/>
          <draw:path svg:d="M 445.17184 183.30606 L 471.35843 288.05237 L 471.35843 288.05237 L 471.35843 314.23895 L 497.545 314.23895 L 523.73157 314.23895 L 523.73157 340.42554 L 549.91815 340.42554 L 549.91815 340.42554 Q 576.10474 340.42554 576.10474 366.61212 Q 576.10474 392.7987 471.35843 392.7987 Q 366.61212 366.61212 314.23895 445.17184 L 235.67921 523.73157 L 235.67921 523.73157 L 209.49263 523.73157 L 209.49263 576.10474 L 209.49263 628.4779 L 183.30606 628.4779 L 183.30606 628.4779 L 183.30606 654.6645 L 157.11948 654.6645 L 157.11948 680.8511 L 157.11948 707.03766 L 130.93289 707.03766 Q 104.746315 680.8511 52.373158 654.6645 L 26.186579 628.4779 L 26.186579 628.4779 Q 0.0 602.2913 0.0 523.73157 L 0.0 471.35843 L 0.0 445.17184 L 0.0 445.17184 L 0.0 445.17184 L 0.0 445.17184 L 26.186579 418.98526 L 26.186579 418.98526 L 26.186579 418.98526 L 52.373158 418.98526 L 52.373158 418.98526 L 52.373158 418.98526 L 52.373158 392.7987 L 52.373158 392.7987 L 78.55974 392.7987 L 78.55974 366.61212 L 104.746315 366.61212 L 130.93289 366.61212 L 130.93289 340.42554 Q 157.11948 314.23895 209.49263 209.49263 L 288.05237 78.55974 L 288.05237 78.55974 Q 314.23895 78.55974 314.23895 52.373158 L 314.23895 52.373158 L 314.23895 52.373158 L 314.23895 26.186579 L 314.23895 0.0 L 314.23895 0.0 L 340.42554 0.0 Q 366.61212 0.0 392.7987 52.373158 Q 445.17184 78.55974 445.17184 183.30606 z" svg:height="7.0703764mm" draw:style-name="style-732" svg:viewBox="0.0 0.0 576.10474 707.03766" svg:width="5.7610474mm" svg:x="199.54173mm" svg:y="109.983635mm"/>
          <draw:path svg:d="M 549.91815 -1.8189894E-12 L 602.2913 -1.8189894E-12 L 602.2913 26.186579 Q 602.2913 52.373158 576.10474 52.373158 L 549.91815 78.55974 L 549.91815 78.55974 L 549.91815 78.55974 L 523.73157 78.55974 L 523.73157 78.55974 L 549.91815 104.746315 L 576.10474 130.93289 L 576.10474 130.93289 L 602.2913 130.93289 L 602.2913 157.11948 Q 628.4779 183.30606 602.2913 183.30606 Q 576.10474 183.30606 602.2913 209.49263 Q 654.6645 235.67921 707.03766 288.05237 Q 759.4108 314.23895 785.5974 392.7987 Q 785.5974 471.35843 759.4108 497.545 Q 759.4108 497.545 759.4108 549.91815 Q 759.4108 576.10474 864.1571 602.2913 Q 968.90344 628.4779 942.71686 654.6645 Q 916.5303 680.8511 942.71686 707.03766 L 942.71686 759.4108 L 968.90344 759.4108 L 995.09 759.4108 L 1021.2766 785.5974 L 1047.4631 785.5974 L 1047.4631 811.784 L 1047.4631 837.9705 L 995.09 837.9705 L 942.71686 864.1571 L 942.71686 864.1571 L 942.71686 864.1571 L 942.71686 864.1571 L 916.5303 864.1571 L 916.5303 864.1571 L 916.5303 864.1571 L 890.3437 864.1571 Q 864.1571 864.1571 549.91815 864.1571 L 235.67921 864.1571 L 235.67921 864.1571 Q 235.67921 837.9705 288.05237 811.784 Q 314.23895 811.784 157.11948 759.4108 L 26.186579 707.03766 L 0.0 707.03766 L 0.0 707.03766 L 0.0 680.8511 L 26.186579 680.8511 L 26.186579 680.8511 Q 26.186579 654.6645 26.186579 576.10474 Q 52.373158 471.35843 78.55974 471.35843 Q 104.746315 471.35843 130.93289 340.42554 Q 183.30606 235.67921 130.93289 235.67921 Q 78.55974 209.49263 78.55974 183.30606 Q 104.746315 183.30606 78.55974 157.11948 L 26.186579 130.93289 L 26.186579 78.55974 L 26.186579 52.373158 L 26.186579 26.186579 L 26.186579 26.186579 L 261.86578 26.186579 Q 497.545 26.186579 549.91815 -1.8189894E-12 z" svg:height="8.641571mm" draw:style-name="style-733" svg:viewBox="0.0 0.0 1047.4631 864.1571" svg:width="10.474632mm" svg:x="122.815056mm" svg:y="162.09492mm"/>
          <draw:path svg:d="M 157.11948 26.186579 L 157.11948 1.8189894E-12 L 314.23895 1.8189894E-12 L 471.35843 1.8189894E-12 L 471.35843 1.8189894E-12 L 471.35843 26.186579 L 445.17184 26.186579 L 418.98526 26.186579 L 392.7987 26.186579 Q 366.61212 52.373158 366.61212 52.373158 L 366.61212 52.373158 L 340.42554 52.373158 L 340.42554 52.373158 L 497.545 78.55974 L 654.6645 78.55974 L 733.22424 104.746315 Q 785.5974 104.746315 811.784 157.11948 Q 837.9705 183.30606 837.9705 235.67921 L 837.9705 288.05237 L 837.9705 314.23895 Q 837.9705 366.61212 418.98526 366.61212 L 1.8189894E-12 340.42554 L 1.8189894E-12 314.23895 L 1.8189894E-12 288.05237 L 26.186579 261.86578 L 26.186579 261.86578 L 78.55974 261.86578 Q 130.93289 261.86578 130.93289 235.67921 Q 130.93289 209.49263 209.49263 209.49263 L 314.23895 209.49263 L 314.23895 157.11948 L 314.23895 104.746315 L 209.49263 104.746315 L 130.93289 104.746315 L 130.93289 78.55974 Q 157.11948 52.373158 157.11948 26.186579 z" svg:height="3.6661212mm" draw:style-name="style-734" svg:viewBox="0.0 0.0 837.9705 366.61212" svg:width="8.379705mm" svg:x="153.97708mm" svg:y="114.69722mm"/>
          <draw:path svg:d="M 759.4108 52.373158 L 864.1571 52.373158 L 916.5303 52.373158 Q 968.90344 78.55974 968.90344 78.55974 Q 968.90344 78.55974 864.1571 130.93289 Q 759.4108 157.11948 759.4108 183.30606 Q 759.4108 209.49263 549.91815 209.49263 L 314.23895 235.67921 L 261.86578 235.67921 L 209.49263 235.67921 L 209.49263 235.67921 L 235.67921 235.67921 L 235.67921 235.67921 L 235.67921 261.86578 L 183.30606 261.86578 L 104.746315 235.67921 L 104.746315 235.67921 L 78.55974 235.67921 L 78.55974 235.67921 L 78.55974 235.67921 L 78.55974 209.49263 L 78.55974 209.49263 L 52.373158 209.49263 L 52.373158 183.30606 L 52.373158 183.30606 L 26.186579 183.30606 L 26.186579 157.11948 L 26.186579 130.93289 L 0.0 104.746315 L 0.0 78.55974 L 52.373158 78.55974 L 104.746315 78.55974 L 235.67921 52.373158 Q 340.42554 26.186579 340.42554 26.186579 L 340.42554 26.186579 L 340.42554 0.0 Q 340.42554 -26.186579 392.7987 0.0 Q 471.35843 26.186579 445.17184 26.186579 Q 445.17184 26.186579 549.91815 26.186579 Q 680.8511 26.186579 759.4108 52.373158 z" svg:height="2.618658mm" draw:style-name="style-735" svg:viewBox="0.0 0.0 968.90344 261.86578" svg:width="9.689034mm" svg:x="170.99837mm" svg:y="211.3257mm"/>
          <draw:path svg:d="M 2225.8594 0.0 L 2278.2324 0.0 L 2278.2324 0.0 Q 2278.2324 26.186579 2304.419 26.186579 L 2304.419 26.186579 L 2304.419 52.373158 Q 2304.419 78.55974 2356.7922 104.746315 L 2382.9788 104.746315 L 2382.9788 157.11948 L 2409.1653 209.49263 L 2409.1653 209.49263 L 2409.1653 235.67921 L 2461.5386 235.67921 L 2487.725 235.67921 L 2461.5386 261.86578 L 2409.1653 261.86578 L 2409.1653 288.05237 L 2409.1653 314.23895 L 2356.7922 314.23895 L 2330.6055 340.42554 L 2252.046 340.42554 L 2147.2996 340.42554 L 2042.5532 340.42554 Q 1937.8069 340.42554 1728.3142 340.42554 Q 1545.0082 340.42554 1518.8217 314.23895 Q 1466.4485 261.86578 1414.0753 261.86578 Q 1387.8887 235.67921 1256.9558 261.86578 Q 1099.8363 288.05237 864.1571 288.05237 L 628.4779 314.23895 L 628.4779 314.23895 Q 628.4779 288.05237 471.35843 288.05237 Q 340.42554 288.05237 314.23895 261.86578 Q 314.23895 235.67921 209.49263 261.86578 L 104.746315 288.05237 L 104.746315 261.86578 L 104.746315 235.67921 L 52.373158 235.67921 L -1.8189894E-12 235.67921 L -1.8189894E-12 235.67921 L -1.8189894E-12 235.67921 L -1.8189894E-12 209.49263 L -1.8189894E-12 209.49263 L 26.186579 183.30606 L 26.186579 183.30606 L 52.373158 183.30606 L 104.746315 183.30606 L 157.11948 157.11948 Q 209.49263 157.11948 183.30606 78.55974 Q 157.11948 26.186579 183.30606 26.186579 L 209.49263 0.0 L 995.09 0.0 Q 1806.874 0.0 1806.874 26.186579 Q 1806.874 78.55974 1885.4337 26.186579 Q 1963.9935 0.0 1990.18 26.186579 Q 1990.18 78.55974 2068.7397 78.55974 Q 2147.2996 104.746315 2147.2996 52.373158 Q 2173.486 26.186579 2225.8594 0.0 z" svg:height="3.4042554mm" draw:style-name="style-736" svg:viewBox="0.0 0.0 2487.725 340.42554" svg:width="24.87725mm" svg:x="109.4599mm" svg:y="67.82324mm"/>
          <draw:path svg:d="M 0.0 26.186579 L 0.0 -9.094947E-13 L 314.23895 -9.094947E-13 Q 654.6645 -9.094947E-13 680.8511 78.55974 Q 680.8511 157.11948 733.22424 157.11948 Q 759.4108 157.11948 759.4108 183.30606 L 759.4108 183.30606 L 680.8511 183.30606 Q 576.10474 183.30606 576.10474 209.49263 Q 576.10474 235.67921 497.545 261.86578 L 418.98526 288.05237 L 418.98526 288.05237 Q 418.98526 261.86578 314.23895 235.67921 L 183.30606 209.49263 L 104.746315 183.30606 Q 26.186579 183.30606 0.0 104.746315 L 0.0 26.186579 L 0.0 26.186579 z" svg:height="2.8805237mm" draw:style-name="style-737" svg:viewBox="0.0 0.0 759.4108 288.05237" svg:width="7.594108mm" svg:x="53.944355mm" svg:y="67.56138mm"/>
          <draw:path svg:d="M 78.55974 0.0 L 78.55974 0.0 L 78.55974 0.0 L 104.746315 0.0 L 104.746315 0.0 L 104.746315 26.186579 L 235.67921 26.186579 L 366.61212 26.186579 L 366.61212 26.186579 Q 366.61212 26.186579 366.61212 52.373158 L 392.7987 52.373158 L 392.7987 52.373158 L 392.7987 78.55974 L 392.7987 78.55974 L 418.98526 78.55974 L 418.98526 78.55974 L 418.98526 78.55974 L 549.91815 78.55974 Q 680.8511 78.55974 733.22424 78.55974 L 785.5974 78.55974 L 837.9705 104.746315 L 864.1571 130.93289 L 890.3437 130.93289 L 916.5303 130.93289 L 916.5303 157.11948 L 916.5303 183.30606 L 576.10474 183.30606 L 235.67921 183.30606 L 209.49263 183.30606 Q 183.30606 183.30606 157.11948 157.11948 Q 157.11948 130.93289 157.11948 157.11948 Q 130.93289 183.30606 52.373158 183.30606 L 0.0 183.30606 L 0.0 157.11948 L 0.0 157.11948 L 52.373158 157.11948 Q 104.746315 157.11948 104.746315 130.93289 Q 104.746315 104.746315 78.55974 78.55974 Q 52.373158 78.55974 52.373158 78.55974 Q 52.373158 52.373158 52.373158 52.373158 L 52.373158 52.373158 L 52.373158 26.186579 Q 52.373158 0.0 78.55974 0.0 z" svg:height="1.8330606mm" draw:style-name="style-738" svg:viewBox="0.0 0.0 916.5303 183.30606" svg:width="9.165303mm" svg:x="242.48773mm" svg:y="119.67267mm"/>
          <draw:path svg:d="M 811.784 26.186579 L 968.90344 3.6379788E-12 L 968.90344 26.186579 Q 942.71686 26.186579 942.71686 26.186579 L 942.71686 26.186579 L 942.71686 104.746315 Q 968.90344 183.30606 942.71686 183.30606 L 916.5303 183.30606 L 890.3437 209.49263 L 890.3437 209.49263 L 864.1571 209.49263 Q 837.9705 235.67921 471.35843 235.67921 L 78.55974 235.67921 L 52.373158 261.86578 L 26.186579 261.86578 L 26.186579 261.86578 Q 26.186579 235.67921 0.0 235.67921 Q -26.186579 235.67921 0.0 183.30606 L 0.0 157.11948 L 52.373158 157.11948 L 104.746315 130.93289 L 157.11948 130.93289 Q 235.67921 130.93289 445.17184 78.55974 Q 654.6645 78.55974 811.784 26.186579 z" svg:height="2.618658mm" draw:style-name="style-739" svg:viewBox="0.0 0.0 968.90344 261.86578" svg:width="9.689034mm" svg:x="14.664485mm" svg:y="196.13748mm"/>
          <draw:path svg:d="M 340.42554 1.8189894E-12 L 366.61212 1.8189894E-12 L 366.61212 1.8189894E-12 Q 366.61212 26.186579 366.61212 26.186579 L 392.7987 26.186579 L 445.17184 26.186579 Q 497.545 26.186579 497.545 26.186579 L 497.545 26.186579 L 471.35843 78.55974 Q 445.17184 104.746315 471.35843 104.746315 L 497.545 104.746315 L 497.545 104.746315 Q 497.545 130.93289 314.23895 235.67921 L 130.93289 392.7987 L 104.746315 392.7987 L 52.373158 392.7987 L 26.186579 418.98526 L 0.0 418.98526 L 0.0 392.7987 L 0.0 366.61212 L 26.186579 366.61212 L 52.373158 340.42554 L 52.373158 340.42554 L 52.373158 340.42554 L 52.373158 235.67921 Q 52.373158 130.93289 78.55974 78.55974 L 104.746315 26.186579 L 209.49263 26.186579 Q 314.23895 26.186579 340.42554 1.8189894E-12 z" svg:height="4.1898527mm" draw:style-name="style-740" svg:viewBox="0.0 0.0 497.545 418.98526" svg:width="4.97545mm" svg:x="249.29623mm" svg:y="138.00328mm"/>
          <draw:path svg:d="M 104.746315 0.0 L 104.746315 0.0 L 209.49263 26.186579 Q 340.42554 52.373158 392.7987 52.373158 L 445.17184 52.373158 L 445.17184 104.746315 Q 418.98526 183.30606 418.98526 183.30606 Q 418.98526 209.49263 392.7987 209.49263 L 366.61212 209.49263 L 366.61212 235.67921 L 366.61212 235.67921 L 366.61212 235.67921 L 340.42554 261.86578 L 314.23895 261.86578 L 288.05237 261.86578 L 235.67921 261.86578 L 183.30606 261.86578 L 183.30606 261.86578 L 157.11948 261.86578 L 157.11948 261.86578 L 157.11948 261.86578 L 78.55974 235.67921 L 0.0 235.67921 L 0.0 209.49263 Q 0.0 209.49263 26.186579 104.746315 L 52.373158 26.186579 L 52.373158 26.186579 L 78.55974 26.186579 L 78.55974 26.186579 Q 104.746315 26.186579 104.746315 0.0 z" svg:height="2.618658mm" draw:style-name="style-741" svg:viewBox="0.0 0.0 445.17184 261.86578" svg:width="4.4517183mm" svg:x="174.40262mm" svg:y="123.600655mm"/>
          <draw:path svg:d="M 995.09 26.186579 L 1021.2766 26.186579 L 1047.4631 26.186579 L 1073.6498 26.186579 L 1152.2095 26.186579 Q 1256.9558 26.186579 1283.1425 52.373158 L 1309.329 52.373158 L 1309.329 78.55974 Q 1309.329 104.746315 1178.3961 130.93289 L 1073.6498 157.11948 L 1047.4631 157.11948 Q 995.09 130.93289 864.1571 157.11948 Q 733.22424 183.30606 707.03766 209.49263 Q 680.8511 235.67921 707.03766 261.86578 Q 733.22424 288.05237 471.35843 288.05237 Q 235.67921 288.05237 209.49263 288.05237 L 157.11948 235.67921 L 157.11948 235.67921 L 157.11948 235.67921 L 130.93289 235.67921 L 130.93289 235.67921 L 78.55974 209.49263 L 26.186579 209.49263 L 26.186579 183.30606 L 26.186579 183.30606 L 52.373158 183.30606 L 78.55974 183.30606 L 52.373158 157.11948 L 0.0 130.93289 L 52.373158 130.93289 L 104.746315 130.93289 L 314.23895 78.55974 Q 523.73157 52.373158 549.91815 26.186579 Q 602.2913 -26.186579 785.5974 0.0 Q 968.90344 26.186579 995.09 26.186579 z" svg:height="2.8805237mm" draw:style-name="style-742" svg:viewBox="0.0 0.0 1309.329 288.05237" svg:width="13.093289mm" svg:x="137.21768mm" svg:y="207.65958mm"/>
          <draw:path svg:d="M 2121.113 1361.7021 L 2121.113 1414.0753 L 2094.9263 1414.0753 L 2042.5532 1414.0753 L 2042.5532 1414.0753 Q 2016.3666 1414.0753 1780.6874 1361.7021 Q 1545.0082 1361.7021 1414.0753 1335.5155 L 1309.329 1335.5155 L 1309.329 1335.5155 Q 1309.329 1309.329 1099.8363 1309.329 Q 890.3437 1309.329 890.3437 1256.9558 Q 864.1571 1230.7693 733.22424 1230.7693 Q 602.2913 1256.9558 576.10474 1204.5826 Q 523.73157 1152.2095 418.98526 1152.2095 Q 314.23895 1152.2095 314.23895 1204.5826 L 340.42554 1230.7693 L 340.42554 1256.9558 Q 314.23895 1283.1425 261.86578 1283.1425 L 209.49263 1309.329 L 157.11948 1283.1425 L 130.93289 1283.1425 L 130.93289 1256.9558 L 104.746315 1256.9558 L 104.746315 1256.9558 L 104.746315 1256.9558 L 104.746315 1230.7693 L 104.746315 1230.7693 L 130.93289 1230.7693 L 130.93289 1204.5826 L 130.93289 1204.5826 L 157.11948 1204.5826 L 157.11948 1204.5826 L 157.11948 1204.5826 L 130.93289 1178.3961 Q 104.746315 1152.2095 78.55974 1152.2095 Q 52.373158 1152.2095 104.746315 1126.023 Q 130.93289 1099.8363 130.93289 1073.6498 Q 130.93289 1047.4631 104.746315 1047.4631 Q 78.55974 1047.4631 104.746315 942.71686 Q 130.93289 864.1571 104.746315 864.1571 Q 78.55974 837.9705 78.55974 811.784 Q 78.55974 759.4108 104.746315 759.4108 Q 130.93289 733.22424 104.746315 733.22424 Q 78.55974 733.22424 78.55974 680.8511 Q 78.55974 654.6645 52.373158 628.4779 Q 52.373158 628.4779 26.186579 628.4779 Q 9.094947E-13 602.2913 9.094947E-13 549.91815 L 9.094947E-13 497.545 L 9.094947E-13 497.545 L 9.094947E-13 497.545 L 26.186579 471.35843 L 26.186579 445.17184 L 104.746315 471.35843 Q 157.11948 497.545 183.30606 471.35843 Q 209.49263 418.98526 235.67921 418.98526 Q 261.86578 418.98526 235.67921 392.7987 Q 235.67921 366.61212 261.86578 340.42554 Q 314.23895 314.23895 366.61212 340.42554 Q 445.17184 340.42554 445.17184 314.23895 Q 445.17184 288.05237 471.35843 288.05237 Q 497.545 288.05237 471.35843 209.49263 Q 471.35843 104.746315 523.73157 104.746315 Q 576.10474 130.93289 602.2913 104.746315 Q 628.4779 52.373158 654.6645 52.373158 Q 680.8511 52.373158 680.8511 52.373158 Q 680.8511 52.373158 707.03766 26.186579 L 733.22424 0.0 L 733.22424 0.0 L 733.22424 0.0 L 785.5974 0.0 Q 837.9705 26.186579 864.1571 0.0 Q 890.3437 -52.373158 890.3437 0.0 Q 890.3437 52.373158 942.71686 52.373158 Q 968.90344 52.373158 968.90344 78.55974 Q 968.90344 104.746315 1021.2766 130.93289 Q 1099.8363 157.11948 1099.8363 183.30606 Q 1099.8363 209.49263 1099.8363 157.11948 Q 1099.8363 104.746315 1152.2095 104.746315 Q 1230.7693 104.746315 1230.7693 130.93289 Q 1230.7693 157.11948 1204.5826 157.11948 Q 1178.3961 157.11948 1283.1425 209.49263 Q 1387.8887 235.67921 1414.0753 261.86578 Q 1414.0753 261.86578 1492.635 288.05237 Q 1571.1948 314.23895 1597.3813 340.42554 Q 1597.3813 366.61212 1780.6874 392.7987 Q 1963.9935 418.98526 1963.9935 392.7987 Q 1963.9935 366.61212 1990.18 366.61212 Q 2016.3666 366.61212 2042.5532 445.17184 Q 2094.9263 523.73157 2094.9263 916.5303 Q 2094.9263 1309.329 2121.113 1361.7021 z M 183.30606 1021.2766 Q 209.49263 1021.2766 209.49263 1021.2766 Q 209.49263 1047.4631 209.49263 1047.4631 Q 183.30606 1047.4631 183.30606 1021.2766 z" svg:height="14.140753mm" draw:style-name="style-743" svg:viewBox="0.0 0.0 2121.113 1414.0753" svg:width="21.21113mm" svg:x="79.08347mm" svg:y="98.46154mm"/>
          <draw:path svg:d="M 1204.5826 26.186579 L 1309.329 0.0 L 1335.5155 0.0 L 1361.7021 0.0 L 1387.8887 0.0 L 1387.8887 0.0 L 1387.8887 0.0 L 1387.8887 0.0 L 1414.0753 0.0 L 1414.0753 0.0 L 1440.2618 0.0 L 1440.2618 0.0 L 1440.2618 0.0 L 1440.2618 0.0 L 1466.4485 0.0 L 1466.4485 0.0 L 1492.635 0.0 L 1545.0082 0.0 L 1597.3813 26.186579 L 1623.568 26.186579 L 1623.568 52.373158 Q 1623.568 78.55974 1597.3813 78.55974 Q 1545.0082 78.55974 1545.0082 157.11948 Q 1571.1948 209.49263 1702.1277 261.86578 Q 1833.0605 288.05237 1859.2472 314.23895 Q 1885.4337 366.61212 1937.8069 366.61212 Q 1990.18 366.61212 1990.18 366.61212 L 1990.18 366.61212 L 1963.9935 366.61212 Q 1937.8069 366.61212 1885.4337 392.7987 L 1833.0605 392.7987 L 1833.0605 418.98526 L 1806.874 471.35843 L 1806.874 497.545 L 1806.874 523.73157 L 1911.6204 523.73157 L 2016.3666 523.73157 L 2016.3666 549.91815 L 2016.3666 549.91815 L 1990.18 549.91815 L 1990.18 576.10474 L 1990.18 576.10474 L 1963.9935 576.10474 L 1963.9935 602.2913 L 1963.9935 628.4779 L 1937.8069 628.4779 L 1911.6204 628.4779 L 1859.2472 628.4779 L 1806.874 628.4779 L 1728.3142 628.4779 Q 1649.7545 680.8511 1623.568 680.8511 L 1597.3813 680.8511 L 1597.3813 680.8511 Q 1597.3813 680.8511 1571.1948 654.6645 Q 1545.0082 628.4779 1440.2618 628.4779 Q 1361.7021 628.4779 1126.023 628.4779 L 864.1571 680.8511 L 811.784 680.8511 L 733.22424 680.8511 L 628.4779 680.8511 Q 523.73157 680.8511 392.7987 680.8511 Q 288.05237 680.8511 183.30606 707.03766 L 52.373158 707.03766 L 26.186579 707.03766 L 0.0 707.03766 L 0.0 680.8511 L 0.0 654.6645 L 78.55974 654.6645 L 157.11948 628.4779 L 183.30606 628.4779 Q 209.49263 628.4779 340.42554 602.2913 Q 471.35843 576.10474 497.545 576.10474 Q 497.545 549.91815 523.73157 523.73157 Q 549.91815 523.73157 549.91815 497.545 Q 549.91815 471.35843 549.91815 445.17184 Q 523.73157 418.98526 549.91815 392.7987 L 576.10474 366.61212 L 576.10474 366.61212 Q 576.10474 366.61212 707.03766 314.23895 Q 864.1571 314.23895 864.1571 261.86578 Q 890.3437 235.67921 916.5303 209.49263 Q 968.90344 209.49263 916.5303 183.30606 L 864.1571 157.11948 L 864.1571 157.11948 Q 864.1571 157.11948 916.5303 130.93289 Q 942.71686 130.93289 942.71686 104.746315 L 942.71686 78.55974 L 1021.2766 78.55974 Q 1099.8363 52.373158 1204.5826 26.186579 z" svg:height="7.0703764mm" draw:style-name="style-744" svg:viewBox="0.0 0.0 2016.3666 707.03766" svg:width="20.163666mm" svg:x="0.2618658mm" svg:y="203.73158mm"/>
          <draw:path svg:d="M 1675.941 523.73157 L 1728.3142 523.73157 L 1728.3142 549.91815 L 1728.3142 576.10474 L 1754.5009 576.10474 L 1754.5009 576.10474 L 1754.5009 602.2913 L 1780.6874 602.2913 L 1780.6874 628.4779 L 1780.6874 680.8511 L 1754.5009 680.8511 L 1754.5009 680.8511 L 1728.3142 707.03766 L 1675.941 707.03766 L 1675.941 707.03766 L 1675.941 680.8511 L 1702.1277 680.8511 L 1728.3142 680.8511 L 1728.3142 654.6645 L 1728.3142 628.4779 L 1675.941 628.4779 Q 1649.7545 628.4779 1623.568 628.4779 L 1597.3813 628.4779 L 1597.3813 628.4779 Q 1571.1948 628.4779 1518.8217 707.03766 Q 1466.4485 785.5974 1414.0753 785.5974 L 1387.8887 785.5974 L 1283.1425 785.5974 Q 1178.3961 785.5974 1178.3961 759.4108 Q 1178.3961 733.22424 628.4779 733.22424 L 52.373158 733.22424 L 52.373158 707.03766 L 52.373158 707.03766 L 26.186579 680.8511 Q 0.0 628.4779 0.0 576.10474 L 0.0 549.91815 L 0.0 549.91815 Q 0.0 549.91815 26.186579 314.23895 L 26.186579 52.373158 L 52.373158 0.0 Q 52.373158 -52.373158 157.11948 104.746315 Q 261.86578 261.86578 261.86578 288.05237 Q 261.86578 314.23895 942.71686 418.98526 Q 1597.3813 523.73157 1675.941 523.73157 z" svg:height="7.8559737mm" draw:style-name="style-745" svg:viewBox="0.0 0.0 1780.6874 785.5974" svg:width="17.806873mm" svg:x="180.6874mm" svg:y="131.45663mm"/>
          <draw:path svg:d="M 707.03766 104.746315 L 759.4108 104.746315 L 759.4108 104.746315 L 759.4108 104.746315 L 811.784 130.93289 Q 864.1571 130.93289 890.3437 157.11948 Q 890.3437 183.30606 837.9705 209.49263 Q 811.784 209.49263 785.5974 235.67921 L 785.5974 261.86578 L 759.4108 288.05237 Q 759.4108 314.23895 707.03766 340.42554 Q 680.8511 366.61212 707.03766 392.7987 Q 759.4108 418.98526 733.22424 445.17184 Q 707.03766 471.35843 707.03766 523.73157 Q 680.8511 602.2913 602.2913 628.4779 Q 523.73157 628.4779 497.545 654.6645 L 445.17184 654.6645 L 445.17184 654.6645 Q 445.17184 654.6645 418.98526 680.8511 Q 392.7987 680.8511 288.05237 680.8511 Q 183.30606 654.6645 157.11948 602.2913 L 130.93289 523.73157 L 130.93289 523.73157 Q 130.93289 523.73157 78.55974 523.73157 L 52.373158 549.91815 L 52.373158 497.545 Q 52.373158 445.17184 26.186579 445.17184 L -1.8189894E-12 418.98526 L -1.8189894E-12 418.98526 L -1.8189894E-12 418.98526 L 26.186579 418.98526 Q 26.186579 418.98526 26.186579 392.7987 L 26.186579 392.7987 L 78.55974 366.61212 Q 104.746315 314.23895 130.93289 314.23895 Q 183.30606 288.05237 157.11948 261.86578 Q 130.93289 261.86578 183.30606 235.67921 Q 235.67921 209.49263 235.67921 157.11948 Q 235.67921 104.746315 288.05237 78.55974 Q 340.42554 52.373158 340.42554 26.186579 Q 340.42554 0.0 392.7987 0.0 Q 471.35843 0.0 471.35843 26.186579 Q 471.35843 52.373158 549.91815 52.373158 Q 602.2913 78.55974 628.4779 104.746315 Q 628.4779 130.93289 654.6645 130.93289 Q 680.8511 104.746315 707.03766 104.746315 z" svg:height="6.808511mm" draw:style-name="style-746" svg:viewBox="0.0 0.0 890.3437 680.8511" svg:width="8.903437mm" svg:x="160.0mm" svg:y="177.54501mm"/>
          <draw:path svg:d="M 549.91815 0.0 L 576.10474 0.0 L 733.22424 0.0 Q 916.5303 0.0 942.71686 26.186579 Q 942.71686 78.55974 916.5303 78.55974 Q 890.3437 78.55974 890.3437 104.746315 Q 890.3437 130.93289 995.09 130.93289 Q 1099.8363 130.93289 1099.8363 130.93289 Q 1099.8363 130.93289 1126.023 157.11948 L 1152.2095 157.11948 L 1204.5826 183.30606 Q 1256.9558 183.30606 1256.9558 209.49263 L 1256.9558 235.67921 L 1256.9558 235.67921 Q 1230.7693 235.67921 1230.7693 261.86578 L 1230.7693 261.86578 L 1230.7693 288.05237 Q 1230.7693 340.42554 1099.8363 366.61212 L 995.09 392.7987 L 995.09 392.7987 L 995.09 392.7987 L 1021.2766 418.98526 L 1047.4631 445.17184 L 1047.4631 523.73157 L 1047.4631 602.2913 L 995.09 602.2913 L 968.90344 602.2913 L 942.71686 602.2913 Q 890.3437 602.2913 864.1571 602.2913 Q 837.9705 602.2913 837.9705 576.10474 Q 837.9705 549.91815 733.22424 549.91815 L 628.4779 549.91815 L 576.10474 549.91815 Q 549.91815 549.91815 549.91815 523.73157 Q 549.91815 497.545 497.545 497.545 Q 445.17184 497.545 418.98526 445.17184 Q 418.98526 418.98526 392.7987 418.98526 Q 366.61212 392.7987 314.23895 392.7987 L 235.67921 392.7987 L 209.49263 392.7987 Q 183.30606 392.7987 183.30606 340.42554 Q 183.30606 314.23895 157.11948 314.23895 L 104.746315 288.05237 L 104.746315 288.05237 L 104.746315 288.05237 L 78.55974 288.05237 L 78.55974 288.05237 L 78.55974 261.86578 L 104.746315 261.86578 L 104.746315 261.86578 L 104.746315 235.67921 L 52.373158 235.67921 L 26.186579 235.67921 L 26.186579 209.49263 L 26.186579 209.49263 L 26.186579 183.30606 L 0.0 183.30606 L 0.0 183.30606 L 0.0 183.30606 L 52.373158 157.11948 L 104.746315 130.93289 L 183.30606 104.746315 Q 261.86578 78.55974 261.86578 52.373158 Q 261.86578 26.186579 340.42554 26.186579 L 418.98526 26.186579 L 471.35843 26.186579 Q 523.73157 26.186579 523.73157 26.186579 Q 523.73157 26.186579 549.91815 0.0 z M 78.55974 209.49263 Q 78.55974 183.30606 78.55974 183.30606 Q 104.746315 183.30606 104.746315 183.30606 Q 104.746315 209.49263 78.55974 209.49263 z" svg:height="6.0229135mm" draw:style-name="style-747" svg:viewBox="0.0 0.0 1256.9558 602.2913" svg:width="12.569558mm" svg:x="302.1931mm" svg:y="176.75941mm"/>
          <draw:path svg:d="M 1047.4631 26.186579 L 1073.6498 0.0 L 1099.8363 0.0 L 1152.2095 0.0 L 1230.7693 26.186579 Q 1309.329 26.186579 1335.5155 52.373158 Q 1361.7021 104.746315 1387.8887 78.55974 Q 1414.0753 52.373158 1414.0753 104.746315 Q 1414.0753 130.93289 1466.4485 130.93289 Q 1492.635 130.93289 1518.8217 157.11948 Q 1518.8217 209.49263 1728.3142 183.30606 Q 1963.9935 157.11948 1990.18 157.11948 Q 2016.3666 157.11948 2094.9263 130.93289 L 2147.2996 130.93289 L 2173.486 130.93289 L 2199.6726 130.93289 L 2199.6726 157.11948 L 2199.6726 183.30606 L 2173.486 183.30606 L 2173.486 209.49263 L 2173.486 209.49263 L 2147.2996 209.49263 L 2147.2996 235.67921 L 2147.2996 261.86578 L 2068.7397 261.86578 Q 1990.18 261.86578 1990.18 314.23895 Q 1963.9935 366.61212 1806.874 392.7987 Q 1649.7545 418.98526 1545.0082 445.17184 L 1440.2618 445.17184 L 1440.2618 471.35843 Q 1440.2618 523.73157 1492.635 549.91815 Q 1545.0082 576.10474 1466.4485 602.2913 Q 1414.0753 628.4779 1361.7021 654.6645 L 1335.5155 654.6645 L 1335.5155 680.8511 L 1335.5155 733.22424 L 1309.329 733.22424 L 1283.1425 733.22424 L 1256.9558 759.4108 L 1204.5826 759.4108 L 1204.5826 759.4108 Q 1204.5826 733.22424 1230.7693 733.22424 Q 1256.9558 707.03766 1126.023 680.8511 Q 995.09 628.4779 995.09 602.2913 Q 1021.2766 576.10474 837.9705 576.10474 L 628.4779 549.91815 L 576.10474 549.91815 Q 549.91815 523.73157 418.98526 523.73157 Q 261.86578 523.73157 235.67921 523.73157 L 209.49263 497.545 L 183.30606 497.545 L 183.30606 471.35843 L 104.746315 471.35843 L 26.186579 471.35843 L 26.186579 445.17184 L 0.0 445.17184 L 0.0 418.98526 L 0.0 392.7987 L 0.0 392.7987 L 0.0 366.61212 L 26.186579 366.61212 L 52.373158 366.61212 L 52.373158 340.42554 L 52.373158 340.42554 L 78.55974 340.42554 L 78.55974 314.23895 L 157.11948 314.23895 L 209.49263 314.23895 L 209.49263 288.05237 Q 209.49263 261.86578 235.67921 235.67921 L 261.86578 209.49263 L 366.61212 209.49263 Q 497.545 209.49263 471.35843 235.67921 Q 471.35843 261.86578 523.73157 261.86578 Q 576.10474 261.86578 602.2913 288.05237 Q 628.4779 314.23895 811.784 261.86578 Q 995.09 209.49263 1047.4631 157.11948 Q 1073.6498 78.55974 1047.4631 52.373158 Q 995.09 52.373158 1047.4631 26.186579 z" svg:height="7.594108mm" draw:style-name="style-748" svg:viewBox="0.0 0.0 2199.6726 759.4108" svg:width="21.996727mm" svg:x="20.949265mm" svg:y="196.39935mm"/>
          <draw:path svg:d="M 0.0 52.373158 L 0.0 1.8189894E-12 L 392.7987 1.8189894E-12 L 811.784 1.8189894E-12 L 811.784 1.8189894E-12 L 811.784 1.8189894E-12 L 864.1571 26.186579 L 942.71686 52.373158 L 995.09 52.373158 L 1047.4631 52.373158 L 1047.4631 52.373158 Q 1047.4631 52.373158 1021.2766 104.746315 L 968.90344 130.93289 L 864.1571 130.93289 Q 759.4108 104.746315 549.91815 104.746315 L 366.61212 104.746315 L 314.23895 104.746315 Q 261.86578 104.746315 130.93289 78.55974 L 0.0 78.55974 L 0.0 52.373158 z" svg:height="1.309329mm" draw:style-name="style-749" svg:viewBox="0.0 0.0 1047.4631 130.93289" svg:width="10.474632mm" svg:x="175.18822mm" svg:y="123.07693mm"/>
          <draw:path svg:d="M 1152.2095 0.0 L 1152.2095 0.0 L 1152.2095 235.67921 L 1152.2095 471.35843 L 1047.4631 471.35843 Q 942.71686 471.35843 890.3437 497.545 Q 837.9705 497.545 837.9705 523.73157 Q 837.9705 549.91815 785.5974 549.91815 L 759.4108 576.10474 L 733.22424 576.10474 L 707.03766 576.10474 L 707.03766 576.10474 L 707.03766 576.10474 L 680.8511 576.10474 Q 680.8511 576.10474 576.10474 523.73157 L 471.35843 497.545 L 471.35843 471.35843 Q 471.35843 445.17184 261.86578 418.98526 L 52.373158 418.98526 L 26.186579 392.7987 L 0.0 366.61212 L 0.0 366.61212 L 0.0 366.61212 L 26.186579 366.61212 L 26.186579 366.61212 L 26.186579 340.42554 L 52.373158 340.42554 L 52.373158 314.23895 L 52.373158 261.86578 L 104.746315 261.86578 L 183.30606 261.86578 L 209.49263 288.05237 Q 261.86578 314.23895 288.05237 288.05237 Q 314.23895 288.05237 314.23895 235.67921 Q 314.23895 209.49263 471.35843 209.49263 Q 628.4779 209.49263 602.2913 130.93289 Q 576.10474 52.373158 602.2913 52.373158 Q 602.2913 52.373158 680.8511 26.186579 L 785.5974 26.186579 L 916.5303 52.373158 Q 1047.4631 78.55974 1073.6498 26.186579 Q 1073.6498 0.0 1099.8363 0.0 Q 1126.023 0.0 1152.2095 0.0 z" svg:height="5.7610474mm" draw:style-name="style-750" svg:viewBox="0.0 0.0 1152.2095 576.10474" svg:width="11.522095mm" svg:x="308.4779mm" svg:y="203.73158mm"/>
          <draw:path svg:d="M 209.49263 0.0 L 261.86578 0.0 L 366.61212 26.186579 Q 445.17184 26.186579 497.545 78.55974 Q 549.91815 104.746315 549.91815 130.93289 Q 549.91815 157.11948 576.10474 157.11948 Q 602.2913 157.11948 602.2913 183.30606 Q 602.2913 209.49263 628.4779 209.49263 Q 680.8511 235.67921 680.8511 235.67921 L 680.8511 235.67921 L 628.4779 235.67921 Q 576.10474 235.67921 471.35843 314.23895 L 340.42554 366.61212 L 314.23895 366.61212 L 288.05237 366.61212 L 288.05237 366.61212 L 288.05237 340.42554 L 261.86578 340.42554 Q 235.67921 340.42554 130.93289 288.05237 L 26.186579 288.05237 L 26.186579 261.86578 L 52.373158 261.86578 L 52.373158 261.86578 L 52.373158 235.67921 L 52.373158 235.67921 L 52.373158 235.67921 L 52.373158 209.49263 L 52.373158 183.30606 L 52.373158 183.30606 L 52.373158 183.30606 L 52.373158 157.11948 L 52.373158 157.11948 L 78.55974 157.11948 L 78.55974 130.93289 L 104.746315 130.93289 Q 157.11948 130.93289 157.11948 104.746315 Q 157.11948 104.746315 78.55974 78.55974 L 0.0 26.186579 L 104.746315 26.186579 Q 183.30606 26.186579 209.49263 0.0 z" svg:height="3.6661212mm" draw:style-name="style-751" svg:viewBox="0.0 0.0 680.8511 366.61212" svg:width="6.808511mm" svg:x="86.939445mm" svg:y="197.70868mm"/>
          <draw:path svg:d="M 418.98526 0.0 L 576.10474 0.0 L 576.10474 0.0 L 576.10474 26.186579 L 602.2913 26.186579 L 628.4779 26.186579 L 628.4779 52.373158 L 628.4779 52.373158 L 628.4779 52.373158 Q 628.4779 78.55974 549.91815 78.55974 Q 471.35843 78.55974 471.35843 130.93289 L 471.35843 157.11948 L 471.35843 157.11948 L 471.35843 157.11948 L 445.17184 209.49263 Q 418.98526 261.86578 418.98526 261.86578 L 418.98526 261.86578 L 418.98526 261.86578 Q 392.7987 235.67921 235.67921 235.67921 L 78.55974 235.67921 L 78.55974 261.86578 L 52.373158 261.86578 L 52.373158 261.86578 L 52.373158 261.86578 L 52.373158 235.67921 L 52.373158 209.49263 L 26.186579 209.49263 L 0.0 183.30606 L 0.0 183.30606 L 0.0 183.30606 L 104.746315 183.30606 Q 235.67921 183.30606 261.86578 104.746315 Q 261.86578 26.186579 418.98526 0.0 z" svg:height="2.618658mm" draw:style-name="style-752" svg:viewBox="0.0 0.0 628.4779 261.86578" svg:width="6.284779mm" svg:x="208.44518mm" svg:y="121.76759mm"/>
          <draw:path svg:d="M 549.91815 0.0 L 602.2913 0.0 L 654.6645 26.186579 Q 707.03766 52.373158 654.6645 52.373158 Q 628.4779 78.55974 602.2913 104.746315 Q 602.2913 157.11948 445.17184 157.11948 Q 314.23895 209.49263 314.23895 209.49263 L 314.23895 209.49263 L 235.67921 209.49263 Q 130.93289 209.49263 78.55974 183.30606 L 0.0 183.30606 L 0.0 157.11948 L 0.0 104.746315 L 26.186579 104.746315 L 78.55974 104.746315 L 78.55974 78.55974 L 78.55974 78.55974 L 130.93289 78.55974 Q 209.49263 52.373158 288.05237 52.373158 L 392.7987 26.186579 L 445.17184 26.186579 Q 471.35843 0.0 549.91815 0.0 z" svg:height="2.0949264mm" draw:style-name="style-753" svg:viewBox="0.0 0.0 654.6645 209.49263" svg:width="6.5466447mm" svg:x="2.8805237mm" svg:y="205.30278mm"/>
          <draw:path svg:d="M 52.373158 52.373158 L 104.746315 0.0 L 157.11948 0.0 Q 235.67921 0.0 209.49263 26.186579 L 183.30606 52.373158 L 418.98526 52.373158 Q 680.8511 78.55974 680.8511 52.373158 Q 707.03766 52.373158 890.3437 26.186579 L 1047.4631 26.186579 L 1047.4631 52.373158 Q 1047.4631 78.55974 1021.2766 104.746315 Q 995.09 104.746315 995.09 130.93289 Q 968.90344 157.11948 942.71686 209.49263 Q 890.3437 288.05237 864.1571 314.23895 Q 811.784 314.23895 811.784 340.42554 Q 811.784 366.61212 733.22424 366.61212 L 628.4779 366.61212 L 628.4779 392.7987 L 628.4779 418.98526 L 628.4779 418.98526 L 628.4779 445.17184 L 628.4779 445.17184 L 628.4779 471.35843 L 628.4779 471.35843 L 628.4779 471.35843 L 602.2913 497.545 L 576.10474 523.73157 L 576.10474 576.10474 L 576.10474 602.2913 L 523.73157 602.2913 Q 497.545 628.4779 471.35843 628.4779 L 471.35843 628.4779 L 471.35843 628.4779 Q 471.35843 628.4779 418.98526 576.10474 L 366.61212 576.10474 L 340.42554 549.91815 L 314.23895 549.91815 L 314.23895 523.73157 Q 314.23895 471.35843 261.86578 471.35843 L 209.49263 471.35843 L 209.49263 471.35843 L 209.49263 471.35843 L 183.30606 471.35843 L 183.30606 471.35843 L 183.30606 471.35843 L 157.11948 445.17184 L 157.11948 418.98526 L 157.11948 366.61212 L 183.30606 366.61212 L 183.30606 366.61212 L 235.67921 340.42554 L 288.05237 314.23895 L 261.86578 314.23895 L 235.67921 314.23895 L 183.30606 288.05237 Q 130.93289 261.86578 157.11948 261.86578 Q 183.30606 261.86578 104.746315 209.49263 L 26.186579 209.49263 L 26.186579 209.49263 L 0.0 209.49263 L 0.0 209.49263 L 0.0 209.49263 L 0.0 183.30606 Q 0.0 183.30606 0.0 157.11948 Q 0.0 130.93289 52.373158 52.373158 z" svg:height="6.284779mm" draw:style-name="style-754" svg:viewBox="0.0 0.0 1047.4631 628.4779" svg:width="10.474632mm" svg:x="230.4419mm" svg:y="207.3977mm"/>
          <draw:path svg:d="M 1675.941 0.0 L 1702.1277 0.0 L 1728.3142 0.0 Q 1754.5009 26.186579 1754.5009 52.373158 Q 1754.5009 78.55974 1754.5009 104.746315 Q 1754.5009 130.93289 1780.6874 209.49263 Q 1780.6874 261.86578 1754.5009 261.86578 Q 1728.3142 261.86578 1702.1277 288.05237 L 1649.7545 314.23895 L 1649.7545 314.23895 L 1649.7545 314.23895 L 1623.568 314.23895 L 1623.568 314.23895 L 1649.7545 340.42554 L 1702.1277 366.61212 L 1754.5009 366.61212 L 1833.0605 366.61212 L 1833.0605 366.61212 L 1833.0605 392.7987 L 1833.0605 392.7987 L 1806.874 392.7987 L 1806.874 418.98526 L 1806.874 418.98526 L 1649.7545 418.98526 Q 1518.8217 418.98526 1440.2618 418.98526 L 1335.5155 418.98526 L 1283.1425 445.17184 L 1204.5826 445.17184 L 1204.5826 445.17184 L 1204.5826 418.98526 L 1152.2095 418.98526 Q 1099.8363 418.98526 1021.2766 418.98526 Q 942.71686 418.98526 837.9705 471.35843 Q 733.22424 471.35843 707.03766 445.17184 Q 680.8511 418.98526 654.6645 418.98526 Q 628.4779 418.98526 628.4779 418.98526 Q 602.2913 445.17184 576.10474 471.35843 L 549.91815 497.545 L 497.545 497.545 Q 471.35843 523.73157 445.17184 497.545 L 392.7987 471.35843 L 392.7987 471.35843 Q 418.98526 471.35843 288.05237 418.98526 L 183.30606 366.61212 L 78.55974 340.42554 L -9.094947E-13 340.42554 L -9.094947E-13 314.23895 L -9.094947E-13 261.86578 L 26.186579 261.86578 L 52.373158 261.86578 L 130.93289 261.86578 L 183.30606 261.86578 L 340.42554 261.86578 Q 497.545 261.86578 549.91815 235.67921 L 602.2913 235.67921 L 968.90344 157.11948 Q 1309.329 104.746315 1309.329 78.55974 L 1309.329 78.55974 L 1414.0753 52.373158 Q 1518.8217 52.373158 1518.8217 26.186579 Q 1518.8217 0.0 1597.3813 0.0 Q 1649.7545 0.0 1675.941 0.0 z" svg:height="4.97545mm" draw:style-name="style-755" svg:viewBox="0.0 0.0 1833.0605 497.545" svg:width="18.330606mm" svg:x="56.82488mm" svg:y="178.06874mm"/>
          <draw:path svg:d="M -3.6379788E-12 26.186579 L -3.6379788E-12 0.0 L 52.373158 0.0 L 78.55974 0.0 L 314.23895 26.186579 Q 549.91815 52.373158 628.4779 52.373158 Q 680.8511 52.373158 785.5974 26.186579 L 864.1571 26.186579 L 995.09 78.55974 Q 1099.8363 104.746315 1256.9558 130.93289 L 1387.8887 130.93289 L 1387.8887 130.93289 L 1387.8887 157.11948 L 1387.8887 157.11948 L 1414.0753 157.11948 L 1414.0753 157.11948 L 1414.0753 183.30606 L 1414.0753 209.49263 L 1414.0753 235.67921 L 1414.0753 235.67921 L 1414.0753 261.86578 L 1387.8887 261.86578 L 1361.7021 261.86578 L 1361.7021 288.05237 L 1361.7021 288.05237 L 1335.5155 288.05237 L 1335.5155 314.23895 L 1309.329 314.23895 Q 1256.9558 314.23895 1256.9558 418.98526 Q 1230.7693 497.545 1152.2095 471.35843 L 1047.4631 471.35843 L 1047.4631 471.35843 L 1047.4631 471.35843 L 1021.2766 497.545 L 995.09 523.73157 L 995.09 523.73157 L 995.09 523.73157 L 968.90344 549.91815 L 942.71686 549.91815 L 942.71686 576.10474 L 942.71686 602.2913 L 942.71686 602.2913 Q 916.5303 576.10474 837.9705 602.2913 Q 759.4108 628.4779 733.22424 576.10474 Q 707.03766 576.10474 680.8511 576.10474 Q 680.8511 602.2913 628.4779 576.10474 Q 602.2913 576.10474 471.35843 549.91815 Q 340.42554 549.91815 340.42554 523.73157 Q 366.61212 497.545 340.42554 471.35843 Q 314.23895 471.35843 288.05237 471.35843 Q 261.86578 497.545 261.86578 471.35843 L 235.67921 471.35843 L 235.67921 471.35843 L 235.67921 471.35843 L 209.49263 445.17184 L 183.30606 418.98526 L 183.30606 418.98526 L 157.11948 418.98526 L 157.11948 418.98526 Q 157.11948 418.98526 183.30606 366.61212 Q 209.49263 340.42554 157.11948 314.23895 Q 157.11948 288.05237 157.11948 261.86578 Q 157.11948 235.67921 130.93289 209.49263 Q 104.746315 209.49263 78.55974 157.11948 Q 52.373158 104.746315 26.186579 52.373158 L -3.6379788E-12 26.186579 L -3.6379788E-12 26.186579 z" svg:height="6.0229135mm" draw:style-name="style-756" svg:viewBox="0.0 0.0 1414.0753 602.2913" svg:width="14.140753mm" svg:x="265.53192mm" svg:y="148.73978mm"/>
          <draw:path svg:d="M 157.11948 0.0 L 288.05237 0.0 L 340.42554 0.0 L 392.7987 26.186579 L 392.7987 26.186579 L 418.98526 26.186579 L 418.98526 26.186579 L 418.98526 26.186579 L 418.98526 52.373158 L 418.98526 52.373158 L 445.17184 52.373158 L 445.17184 26.186579 L 471.35843 26.186579 L 471.35843 26.186579 L 471.35843 78.55974 Q 471.35843 157.11948 471.35843 183.30606 L 471.35843 183.30606 L 418.98526 183.30606 L 366.61212 183.30606 L 209.49263 157.11948 L 26.186579 157.11948 L 3.6379788E-12 130.93289 Q -26.186579 130.93289 3.6379788E-12 78.55974 Q 3.6379788E-12 26.186579 26.186579 26.186579 Q 52.373158 26.186579 157.11948 0.0 z" svg:height="1.8330606mm" draw:style-name="style-757" svg:viewBox="0.0 0.0 471.35843 183.30606" svg:width="4.7135844mm" svg:x="183.30606mm" svg:y="106.05565mm"/>
          <draw:path svg:d="M 1440.2618 52.373158 L 1466.4485 52.373158 L 1466.4485 52.373158 L 1466.4485 52.373158 L 1440.2618 78.55974 L 1414.0753 104.746315 L 1414.0753 104.746315 L 1387.8887 104.746315 L 1387.8887 130.93289 L 1387.8887 157.11948 L 1414.0753 157.11948 L 1414.0753 157.11948 L 1440.2618 183.30606 Q 1440.2618 209.49263 1387.8887 209.49263 Q 1361.7021 209.49263 1387.8887 235.67921 Q 1414.0753 235.67921 1387.8887 288.05237 Q 1361.7021 314.23895 1230.7693 366.61212 Q 1099.8363 418.98526 1126.023 418.98526 Q 1126.023 445.17184 1021.2766 497.545 Q 916.5303 549.91815 890.3437 549.91815 L 890.3437 576.10474 L 864.1571 576.10474 L 837.9705 576.10474 L 811.784 576.10474 Q 811.784 576.10474 549.91815 549.91815 L 261.86578 523.73157 L 261.86578 523.73157 Q 288.05237 497.545 314.23895 471.35843 Q 366.61212 418.98526 235.67921 392.7987 L 104.746315 366.61212 L 52.373158 340.42554 L 0.0 314.23895 L 78.55974 314.23895 L 157.11948 314.23895 L 157.11948 288.05237 L 130.93289 261.86578 L 130.93289 235.67921 L 130.93289 209.49263 L 130.93289 209.49263 L 130.93289 209.49263 L 157.11948 183.30606 Q 157.11948 157.11948 288.05237 130.93289 L 392.7987 104.746315 L 471.35843 104.746315 Q 549.91815 78.55974 576.10474 52.373158 Q 576.10474 26.186579 837.9705 0.0 Q 1099.8363 0.0 1126.023 52.373158 Q 1126.023 104.746315 1256.9558 78.55974 Q 1387.8887 52.373158 1440.2618 52.373158 z" svg:height="5.7610474mm" draw:style-name="style-758" svg:viewBox="0.0 0.0 1466.4485 576.10474" svg:width="14.664485mm" svg:x="28.01964mm" svg:y="206.87398mm"/>
          <draw:path svg:d="M 392.7987 52.373158 L 392.7987 52.373158 L 418.98526 78.55974 Q 445.17184 104.746315 445.17184 157.11948 L 445.17184 183.30606 L 392.7987 183.30606 Q 366.61212 157.11948 340.42554 104.746315 Q 288.05237 52.373158 288.05237 130.93289 Q 261.86578 183.30606 209.49263 157.11948 L 157.11948 157.11948 L 157.11948 183.30606 L 157.11948 209.49263 L 157.11948 209.49263 Q 130.93289 209.49263 130.93289 157.11948 Q 130.93289 130.93289 78.55974 157.11948 L 52.373158 209.49263 L 26.186579 209.49263 L 0.0 209.49263 L 0.0 183.30606 L 26.186579 157.11948 L 26.186579 157.11948 L 26.186579 157.11948 L 78.55974 130.93289 Q 130.93289 104.746315 130.93289 52.373158 Q 130.93289 0.0 235.67921 0.0 Q 340.42554 0.0 340.42554 26.186579 Q 366.61212 52.373158 392.7987 52.373158 z" svg:height="2.0949264mm" draw:style-name="style-759" svg:viewBox="0.0 0.0 445.17184 209.49263" svg:width="4.4517183mm" svg:x="252.7005mm" svg:y="116.26842mm"/>
          <draw:path svg:d="M 811.784 0.0 L 811.784 0.0 L 811.784 52.373158 L 785.5974 78.55974 L 785.5974 104.746315 L 785.5974 130.93289 L 811.784 130.93289 L 837.9705 157.11948 L 942.71686 157.11948 Q 1021.2766 157.11948 1099.8363 157.11948 L 1152.2095 157.11948 L 1152.2095 183.30606 L 1152.2095 183.30606 L 1152.2095 209.49263 L 1152.2095 235.67921 L 1152.2095 235.67921 Q 1152.2095 261.86578 1099.8363 261.86578 L 1047.4631 261.86578 L 1047.4631 288.05237 L 1047.4631 288.05237 L 1047.4631 314.23895 L 1047.4631 340.42554 L 1047.4631 340.42554 L 1047.4631 340.42554 L 1047.4631 340.42554 Q 1047.4631 366.61212 785.5974 366.61212 L 523.73157 418.98526 L 471.35843 418.98526 L 445.17184 418.98526 L 366.61212 418.98526 Q 261.86578 418.98526 261.86578 392.7987 Q 261.86578 366.61212 209.49263 366.61212 Q 157.11948 392.7987 157.11948 366.61212 Q 157.11948 340.42554 130.93289 340.42554 L 104.746315 340.42554 L 104.746315 340.42554 L 104.746315 314.23895 L 52.373158 314.23895 L 26.186579 314.23895 L 26.186579 288.05237 L -1.8189894E-12 288.05237 L -1.8189894E-12 288.05237 L -1.8189894E-12 261.86578 L 26.186579 261.86578 L 52.373158 261.86578 L 26.186579 235.67921 L -1.8189894E-12 209.49263 L -1.8189894E-12 209.49263 L -1.8189894E-12 209.49263 L 26.186579 209.49263 L 26.186579 209.49263 L 26.186579 183.30606 L 26.186579 183.30606 L 26.186579 183.30606 L 26.186579 157.11948 L 209.49263 130.93289 Q 366.61212 104.746315 471.35843 78.55974 L 602.2913 78.55974 L 680.8511 78.55974 Q 759.4108 52.373158 785.5974 26.186579 Q 785.5974 0.0 811.784 0.0 z" svg:height="4.1898527mm" draw:style-name="style-760" svg:viewBox="0.0 0.0 1152.2095 418.98526" svg:width="11.522095mm" svg:x="122.029465mm" svg:y="205.82652mm"/>
          <draw:path svg:d="M 471.35843 26.186579 L 471.35843 -1.8189894E-12 L 602.2913 26.186579 Q 733.22424 52.373158 890.3437 26.186579 Q 1047.4631 26.186579 1073.6498 26.186579 Q 1073.6498 26.186579 1099.8363 -1.8189894E-12 L 1099.8363 -1.8189894E-12 L 1099.8363 -1.8189894E-12 L 1126.023 -1.8189894E-12 L 1152.2095 -1.8189894E-12 Q 1178.3961 26.186579 1178.3961 26.186579 L 1178.3961 26.186579 L 1178.3961 26.186579 Q 1152.2095 26.186579 1152.2095 52.373158 L 1152.2095 78.55974 L 1126.023 78.55974 L 1126.023 78.55974 L 1099.8363 104.746315 L 1073.6498 130.93289 L 1073.6498 130.93289 L 1047.4631 130.93289 L 1047.4631 130.93289 L 1047.4631 130.93289 L 1073.6498 157.11948 Q 1099.8363 183.30606 1073.6498 183.30606 Q 1047.4631 183.30606 1073.6498 235.67921 Q 1099.8363 288.05237 1152.2095 314.23895 Q 1230.7693 340.42554 1256.9558 340.42554 L 1309.329 340.42554 L 1256.9558 366.61212 Q 1230.7693 366.61212 1230.7693 392.7987 Q 1256.9558 418.98526 1204.5826 445.17184 L 1152.2095 497.545 L 1152.2095 497.545 L 1152.2095 497.545 L 1204.5826 523.73157 Q 1256.9558 549.91815 1256.9558 576.10474 L 1256.9558 602.2913 L 1283.1425 602.2913 L 1283.1425 602.2913 L 1309.329 628.4779 L 1309.329 628.4779 L 1309.329 654.6645 L 1309.329 654.6645 L 1283.1425 654.6645 L 1283.1425 654.6645 L 1256.9558 654.6645 L 1230.7693 654.6645 L 1204.5826 654.6645 Q 1178.3961 654.6645 995.09 707.03766 Q 785.5974 759.4108 759.4108 733.22424 Q 733.22424 707.03766 654.6645 707.03766 Q 576.10474 707.03766 576.10474 733.22424 Q 576.10474 759.4108 523.73157 759.4108 L 445.17184 759.4108 L 445.17184 759.4108 Q 445.17184 759.4108 366.61212 707.03766 Q 314.23895 680.8511 314.23895 654.6645 Q 314.23895 628.4779 235.67921 602.2913 L 157.11948 576.10474 L 157.11948 549.91815 L 157.11948 523.73157 L 130.93289 523.73157 Q 130.93289 497.545 104.746315 497.545 L 78.55974 497.545 L 52.373158 471.35843 L 0.0 445.17184 L 0.0 445.17184 L 0.0 445.17184 L 26.186579 445.17184 L 26.186579 445.17184 L 26.186579 418.98526 L 52.373158 418.98526 L 52.373158 418.98526 L 52.373158 392.7987 L 104.746315 392.7987 Q 130.93289 392.7987 130.93289 340.42554 Q 130.93289 261.86578 235.67921 235.67921 Q 314.23895 209.49263 314.23895 183.30606 Q 314.23895 130.93289 418.98526 130.93289 L 497.545 130.93289 L 497.545 104.746315 L 523.73157 104.746315 L 523.73157 78.55974 L 523.73157 78.55974 L 497.545 78.55974 L 497.545 78.55974 L 497.545 52.373158 L 471.35843 52.373158 L 471.35843 26.186579 z" svg:height="7.594108mm" draw:style-name="style-761" svg:viewBox="0.0 0.0 1309.329 759.4108" svg:width="13.093289mm" svg:x="274.43536mm" svg:y="162.09492mm"/>
          <draw:path svg:d="M 288.05237 0.0 L 288.05237 0.0 L 314.23895 0.0 Q 340.42554 0.0 366.61212 0.0 L 418.98526 0.0 L 418.98526 26.186579 L 418.98526 52.373158 L 392.7987 52.373158 L 366.61212 52.373158 L 366.61212 78.55974 L 366.61212 78.55974 L 366.61212 78.55974 Q 340.42554 104.746315 314.23895 104.746315 L 288.05237 104.746315 L 288.05237 130.93289 L 288.05237 157.11948 L 366.61212 157.11948 Q 471.35843 157.11948 471.35843 209.49263 L 471.35843 235.67921 L 471.35843 261.86578 Q 471.35843 314.23895 340.42554 314.23895 L 209.49263 314.23895 L 104.746315 314.23895 L 0.0 314.23895 L 0.0 261.86578 L 0.0 209.49263 L 26.186579 209.49263 L 26.186579 209.49263 L 52.373158 183.30606 L 78.55974 157.11948 L 78.55974 157.11948 L 78.55974 157.11948 L 104.746315 157.11948 Q 157.11948 157.11948 209.49263 78.55974 Q 261.86578 0.0 288.05237 0.0 z" svg:height="3.1423895mm" draw:style-name="style-762" svg:viewBox="0.0 0.0 471.35843 314.23895" svg:width="4.7135844mm" svg:x="193.78069mm" svg:y="137.74141mm"/>
          <draw:path svg:d="M 1178.3961 1.8189894E-12 L 1178.3961 1.8189894E-12 L 1283.1425 26.186579 Q 1387.8887 52.373158 1518.8217 78.55974 L 1649.7545 78.55974 L 1649.7545 78.55974 L 1649.7545 104.746315 L 1702.1277 104.746315 L 1754.5009 104.746315 L 1833.0605 104.746315 Q 1911.6204 104.746315 1911.6204 104.746315 L 1911.6204 104.746315 L 1937.8069 104.746315 L 1963.9935 104.746315 L 1963.9935 130.93289 L 1990.18 130.93289 L 1990.18 130.93289 L 1990.18 157.11948 L 1990.18 157.11948 L 1990.18 157.11948 L 2042.5532 157.11948 Q 2068.7397 183.30606 2068.7397 209.49263 Q 2068.7397 261.86578 2173.486 209.49263 Q 2278.2324 157.11948 2304.419 157.11948 L 2356.7922 157.11948 L 2356.7922 130.93289 L 2356.7922 104.746315 L 2382.9788 104.746315 L 2409.1653 104.746315 L 2409.1653 104.746315 L 2409.1653 104.746315 L 2409.1653 130.93289 L 2409.1653 130.93289 L 2409.1653 157.11948 L 2409.1653 183.30606 L 2409.1653 183.30606 L 2409.1653 209.49263 L 2409.1653 209.49263 L 2409.1653 209.49263 L 2382.9788 209.49263 L 2382.9788 209.49263 L 2382.9788 235.67921 L 2356.7922 235.67921 L 2356.7922 235.67921 L 2356.7922 261.86578 L 2356.7922 261.86578 Q 2330.6055 261.86578 2330.6055 288.05237 L 2330.6055 288.05237 L 2330.6055 288.05237 L 2304.419 288.05237 L 2304.419 314.23895 L 2304.419 340.42554 L 2330.6055 340.42554 L 2330.6055 340.42554 L 2382.9788 340.42554 L 2435.3518 366.61212 L 2644.8445 366.61212 Q 2854.3372 366.61212 2880.5237 392.7987 L 2906.7104 392.7987 L 3273.3225 418.98526 Q 3639.9346 418.98526 3770.8674 445.17184 L 3901.8003 445.17184 L 3901.8003 471.35843 L 3927.987 497.545 L 3927.987 680.8511 Q 3927.987 890.3437 3954.1736 890.3437 L 3954.1736 890.3437 L 3954.1736 1152.2095 Q 3927.987 1387.8887 3927.987 1387.8887 L 3927.987 1387.8887 L 3927.987 1361.7021 Q 3927.987 1361.7021 3901.8003 1466.4485 Q 3875.6138 1571.1948 3849.4272 1545.0082 Q 3823.2407 1518.8217 3797.054 1571.1948 Q 3770.8674 1649.7545 3666.121 1649.7545 Q 3587.5615 1675.941 3535.1882 1649.7545 L 3509.0017 1623.568 L 3482.8152 1675.941 Q 3456.6284 1702.1277 3456.6284 1702.1277 L 3456.6284 1728.3142 L 3456.6284 1728.3142 L 3456.6284 1728.3142 L 3456.6284 1780.6874 L 3456.6284 1806.874 L 3456.6284 1806.874 L 3456.6284 1833.0605 L 3456.6284 1833.0605 L 3456.6284 1833.0605 L 3482.8152 1859.2472 L 3482.8152 1885.4337 L 3456.6284 1885.4337 L 3430.442 1885.4337 L 3404.2554 1911.6204 L 3378.0688 1911.6204 L 3194.7627 1911.6204 Q 3037.6433 1885.4337 2566.285 1859.2472 L 2094.9263 1806.874 L 2094.9263 1780.6874 L 2094.9263 1780.6874 L 2094.9263 1754.5009 L 2094.9263 1728.3142 L 2094.9263 1675.941 L 2094.9263 1623.568 L 2042.5532 1623.568 L 2016.3666 1623.568 L 2016.3666 1649.7545 Q 1990.18 1649.7545 1937.8069 1571.1948 Q 1885.4337 1492.635 1911.6204 1440.2618 Q 1937.8069 1387.8887 1885.4337 1387.8887 Q 1859.2472 1414.0753 1833.0605 1414.0753 Q 1833.0605 1440.2618 1806.874 1414.0753 Q 1780.6874 1361.7021 1099.8363 1283.1425 Q 418.98526 1204.5826 418.98526 1152.2095 Q 418.98526 1126.023 392.7987 1126.023 Q 366.61212 1099.8363 340.42554 1073.6498 Q 314.23895 1047.4631 235.67921 995.09 Q 157.11948 995.09 104.746315 968.90344 L 52.373158 968.90344 L 52.373158 968.90344 L 52.373158 942.71686 L 52.373158 942.71686 L 52.373158 942.71686 L 26.186579 942.71686 L 26.186579 942.71686 L 78.55974 916.5303 Q 130.93289 916.5303 104.746315 890.3437 Q 104.746315 837.9705 104.746315 837.9705 L 130.93289 811.784 L 130.93289 785.5974 L 130.93289 759.4108 L 104.746315 759.4108 Q 78.55974 733.22424 52.373158 707.03766 L 52.373158 680.8511 L 52.373158 680.8511 Q 52.373158 680.8511 26.186579 654.6645 L 0.0 654.6645 L 0.0 628.4779 L 0.0 602.2913 L 104.746315 576.10474 Q 209.49263 549.91815 235.67921 471.35843 Q 261.86578 418.98526 314.23895 392.7987 Q 366.61212 366.61212 418.98526 366.61212 Q 471.35843 366.61212 471.35843 288.05237 Q 445.17184 209.49263 497.545 183.30606 Q 576.10474 130.93289 576.10474 104.746315 Q 576.10474 78.55974 549.91815 78.55974 L 549.91815 78.55974 L 576.10474 52.373158 Q 576.10474 1.8189894E-12 890.3437 1.8189894E-12 Q 1178.3961 1.8189894E-12 1178.3961 1.8189894E-12 z M 1911.6204 602.2913 Q 1728.3142 602.2913 1728.3142 576.10474 Q 1728.3142 549.91815 1833.0605 497.545 Q 1911.6204 418.98526 1937.8069 471.35843 Q 1937.8069 497.545 2016.3666 497.545 Q 2094.9263 523.73157 2094.9263 576.10474 Q 2094.9263 628.4779 1911.6204 602.2913 z" svg:height="19.116203mm" draw:style-name="style-763" svg:viewBox="0.0 0.0 3954.1736 1911.6204" svg:width="39.541737mm" svg:x="141.40753mm" svg:y="123.07693mm"/>
          <draw:path svg:d="M 1387.8887 26.186579 L 1492.635 26.186579 L 1492.635 52.373158 Q 1466.4485 78.55974 1571.1948 78.55974 Q 1675.941 78.55974 1859.2472 78.55974 L 2042.5532 78.55974 L 2042.5532 78.55974 Q 2016.3666 104.746315 2016.3666 104.746315 L 2016.3666 130.93289 L 2016.3666 130.93289 L 2016.3666 130.93289 L 1990.18 130.93289 L 1990.18 130.93289 L 1990.18 157.11948 L 1963.9935 157.11948 L 1963.9935 183.30606 L 1963.9935 235.67921 L 1911.6204 235.67921 Q 1833.0605 235.67921 1754.5009 235.67921 Q 1702.1277 261.86578 1702.1277 235.67921 Q 1702.1277 209.49263 1545.0082 261.86578 L 1361.7021 288.05237 L 1309.329 314.23895 L 1256.9558 314.23895 L 1256.9558 340.42554 L 1256.9558 366.61212 L 1283.1425 366.61212 L 1335.5155 392.7987 L 1361.7021 392.7987 L 1387.8887 392.7987 L 1387.8887 366.61212 L 1387.8887 366.61212 L 1414.0753 366.61212 L 1414.0753 392.7987 L 1545.0082 392.7987 L 1649.7545 392.7987 L 1675.941 392.7987 L 1702.1277 392.7987 L 1754.5009 392.7987 L 1780.6874 392.7987 L 1780.6874 418.98526 L 1780.6874 445.17184 L 1780.6874 445.17184 L 1754.5009 445.17184 L 1754.5009 445.17184 L 1754.5009 445.17184 L 1754.5009 471.35843 L 1754.5009 471.35843 L 1728.3142 497.545 L 1728.3142 523.73157 L 1649.7545 523.73157 L 1597.3813 549.91815 L 1571.1948 549.91815 L 1545.0082 549.91815 L 1492.635 576.10474 Q 1440.2618 576.10474 1440.2618 602.2913 L 1440.2618 628.4779 L 1387.8887 628.4779 L 1335.5155 628.4779 L 1335.5155 680.8511 Q 1335.5155 733.22424 1335.5155 733.22424 L 1335.5155 733.22424 L 1335.5155 733.22424 Q 1335.5155 733.22424 1309.329 707.03766 Q 1283.1425 680.8511 995.09 680.8511 Q 680.8511 654.6645 654.6645 654.6645 Q 654.6645 628.4779 628.4779 628.4779 Q 602.2913 602.2913 549.91815 602.2913 Q 497.545 576.10474 497.545 628.4779 Q 445.17184 680.8511 366.61212 707.03766 L 261.86578 707.03766 L 261.86578 707.03766 L 288.05237 680.8511 L 288.05237 654.6645 L 288.05237 628.4779 L 235.67921 628.4779 Q 157.11948 628.4779 130.93289 576.10474 Q 78.55974 549.91815 104.746315 497.545 Q 130.93289 445.17184 78.55974 445.17184 Q 52.373158 445.17184 52.373158 340.42554 L 26.186579 235.67921 L 26.186579 235.67921 L 26.186579 235.67921 L 26.186579 209.49263 L 26.186579 209.49263 L 0.0 209.49263 L 0.0 183.30606 L 0.0 183.30606 L 26.186579 183.30606 L 26.186579 183.30606 L 26.186579 183.30606 L 52.373158 157.11948 L 78.55974 130.93289 L 104.746315 130.93289 L 130.93289 130.93289 L 130.93289 104.746315 L 130.93289 104.746315 L 497.545 78.55974 Q 837.9705 78.55974 916.5303 52.373158 Q 1021.2766 26.186579 1073.6498 26.186579 L 1099.8363 26.186579 L 1126.023 26.186579 Q 1152.2095 26.186579 1152.2095 0.0 Q 1152.2095 -26.186579 1230.7693 0.0 Q 1309.329 26.186579 1387.8887 26.186579 z" svg:height="7.3322425mm" draw:style-name="style-764" svg:viewBox="0.0 0.0 2042.5532 733.22424" svg:width="20.425531mm" svg:x="149.52538mm" svg:y="201.89853mm"/>
          <draw:path svg:d="M 497.545 0.0 L 497.545 0.0 L 523.73157 0.0 Q 549.91815 0.0 628.4779 26.186579 L 680.8511 26.186579 L 680.8511 26.186579 L 680.8511 26.186579 L 707.03766 26.186579 L 707.03766 52.373158 L 733.22424 52.373158 L 759.4108 52.373158 L 785.5974 52.373158 L 837.9705 52.373158 L 837.9705 78.55974 Q 837.9705 104.746315 811.784 104.746315 L 811.784 104.746315 L 733.22424 104.746315 Q 680.8511 104.746315 680.8511 130.93289 Q 654.6645 157.11948 445.17184 157.11948 L 235.67921 183.30606 L 157.11948 183.30606 Q 52.373158 183.30606 26.186579 130.93289 L 0.0 78.55974 L 52.373158 78.55974 Q 130.93289 52.373158 157.11948 52.373158 L 183.30606 52.373158 L 183.30606 52.373158 L 209.49263 52.373158 L 288.05237 78.55974 Q 392.7987 104.746315 418.98526 78.55974 Q 445.17184 78.55974 445.17184 52.373158 Q 445.17184 26.186579 471.35843 26.186579 Q 497.545 0.0 497.545 0.0 z" svg:height="1.8330606mm" draw:style-name="style-765" svg:viewBox="0.0 0.0 837.9705 183.30606" svg:width="8.379705mm" svg:x="199.018mm" svg:y="118.36334mm"/>
          <draw:path svg:d="M 130.93289 0.0 L 157.11948 0.0 L 183.30606 0.0 Q 209.49263 0.0 183.30606 52.373158 Q 157.11948 78.55974 157.11948 104.746315 L 157.11948 104.746315 L 130.93289 104.746315 Q 130.93289 130.93289 130.93289 130.93289 L 130.93289 130.93289 L 130.93289 130.93289 Q 104.746315 130.93289 52.373158 157.11948 L -3.6379788E-12 157.11948 L -3.6379788E-12 104.746315 L -3.6379788E-12 52.373158 L 26.186579 52.373158 Q 78.55974 52.373158 78.55974 26.186579 Q 78.55974 0.0 130.93289 0.0 z" svg:height="1.5711948mm" draw:style-name="style-766" svg:viewBox="0.0 0.0 183.30606 157.11948" svg:width="1.8330606mm" svg:x="214.4681mm" svg:y="124.38625mm"/>
          <draw:path svg:d="M 209.49263 104.746315 L 209.49263 104.746315 L 104.746315 104.746315 L 0.0 104.746315 L 0.0 52.373158 Q 0.0 1.8189894E-12 104.746315 1.8189894E-12 Q 235.67921 26.186579 209.49263 52.373158 Q 209.49263 104.746315 209.49263 104.746315 z" svg:height="1.0474632mm" draw:style-name="style-767" svg:viewBox="0.0 0.0 209.49263 104.746315" svg:width="2.0949264mm" svg:x="248.24878mm" svg:y="128.83797mm"/>
          <draw:path svg:d="M 209.49263 0.0 L 235.67921 26.186579 L 261.86578 104.746315 Q 288.05237 209.49263 288.05237 209.49263 L 261.86578 209.49263 L 261.86578 209.49263 L 261.86578 209.49263 L 261.86578 235.67921 L 261.86578 235.67921 L 235.67921 235.67921 L 235.67921 261.86578 L 209.49263 261.86578 Q 209.49263 261.86578 288.05237 288.05237 Q 366.61212 288.05237 366.61212 314.23895 L 366.61212 366.61212 L 261.86578 366.61212 L 157.11948 366.61212 L 157.11948 366.61212 Q 157.11948 366.61212 104.746315 340.42554 Q 52.373158 314.23895 26.186579 261.86578 L 0.0 183.30606 L 0.0 183.30606 L 0.0 157.11948 L 26.186579 157.11948 Q 52.373158 157.11948 52.373158 130.93289 L 26.186579 104.746315 L 26.186579 104.746315 Q 52.373158 104.746315 52.373158 52.373158 Q 52.373158 0.0 104.746315 0.0 Q 157.11948 0.0 209.49263 0.0 z" svg:height="3.6661212mm" draw:style-name="style-768" svg:viewBox="0.0 0.0 366.61212 366.61212" svg:width="3.6661212mm" svg:x="17.283142mm" svg:y="109.983635mm"/>
          <draw:path svg:d="M 183.30606 52.373158 L 235.67921 52.373158 L 235.67921 78.55974 L 235.67921 78.55974 L 261.86578 78.55974 L 261.86578 52.373158 L 261.86578 52.373158 L 288.05237 52.373158 L 288.05237 52.373158 L 288.05237 52.373158 L 314.23895 78.55974 L 340.42554 104.746315 L 340.42554 104.746315 L 340.42554 104.746315 L 366.61212 104.746315 L 366.61212 104.746315 L 366.61212 130.93289 L 392.7987 130.93289 L 366.61212 209.49263 Q 340.42554 314.23895 288.05237 314.23895 Q 209.49263 340.42554 209.49263 366.61212 Q 209.49263 418.98526 183.30606 418.98526 Q 183.30606 445.17184 183.30606 471.35843 Q 235.67921 523.73157 235.67921 549.91815 L 235.67921 576.10474 L 209.49263 576.10474 Q 183.30606 576.10474 183.30606 549.91815 L 183.30606 523.73157 L 157.11948 523.73157 L 157.11948 523.73157 L 157.11948 497.545 L 130.93289 497.545 L 130.93289 471.35843 L 130.93289 445.17184 L 104.746315 445.17184 L 104.746315 445.17184 L 104.746315 418.98526 Q 104.746315 392.7987 130.93289 366.61212 Q 183.30606 366.61212 130.93289 340.42554 Q 78.55974 314.23895 78.55974 261.86578 Q 52.373158 235.67921 26.186579 235.67921 L 0.0 235.67921 L 0.0 235.67921 Q 0.0 209.49263 0.0 157.11948 L 0.0 78.55974 L 0.0 78.55974 Q 26.186579 78.55974 26.186579 52.373158 L 26.186579 0.0 L 52.373158 0.0 Q 78.55974 0.0 104.746315 26.186579 Q 104.746315 52.373158 183.30606 52.373158 z" svg:height="5.7610474mm" draw:style-name="style-769" svg:viewBox="0.0 0.0 392.7987 576.10474" svg:width="3.9279869mm" svg:x="208.1833mm" svg:y="92.70049mm"/>
          <draw:path svg:d="M 523.73157 26.186579 L 549.91815 26.186579 L 549.91815 26.186579 L 549.91815 26.186579 L 576.10474 26.186579 L 576.10474 26.186579 L 576.10474 52.373158 L 549.91815 52.373158 L 549.91815 78.55974 L 549.91815 104.746315 L 576.10474 130.93289 L 602.2913 157.11948 L 602.2913 157.11948 L 602.2913 183.30606 L 602.2913 183.30606 L 602.2913 183.30606 L 628.4779 183.30606 L 628.4779 183.30606 L 628.4779 209.49263 L 602.2913 209.49263 L 602.2913 235.67921 L 602.2913 235.67921 L 602.2913 235.67921 Q 576.10474 235.67921 497.545 261.86578 L 445.17184 288.05237 L 418.98526 288.05237 Q 392.7987 288.05237 340.42554 288.05237 Q 261.86578 288.05237 261.86578 314.23895 Q 261.86578 340.42554 157.11948 340.42554 L 52.373158 366.61212 L 52.373158 340.42554 Q 78.55974 340.42554 26.186579 314.23895 L 0.0 288.05237 L 0.0 288.05237 L 26.186579 288.05237 L 26.186579 288.05237 L 26.186579 288.05237 L 26.186579 261.86578 L 26.186579 261.86578 L 0.0 261.86578 L 0.0 235.67921 L 26.186579 235.67921 L 52.373158 235.67921 L 52.373158 209.49263 L 78.55974 183.30606 L 78.55974 183.30606 L 78.55974 183.30606 L 78.55974 183.30606 L 104.746315 183.30606 L 104.746315 157.11948 L 104.746315 157.11948 L 130.93289 130.93289 Q 130.93289 104.746315 157.11948 104.746315 Q 183.30606 104.746315 183.30606 52.373158 Q 183.30606 0.0 340.42554 0.0 Q 497.545 0.0 497.545 0.0 Q 497.545 26.186579 523.73157 26.186579 z" svg:height="3.6661212mm" draw:style-name="style-770" svg:viewBox="0.0 0.0 628.4779 366.61212" svg:width="6.284779mm" svg:x="69.39444mm" svg:y="175.18822mm"/>
          <draw:path svg:d="M 52.373158 78.55974 L 52.373158 0.0 L 104.746315 0.0 Q 157.11948 26.186579 209.49263 26.186579 L 288.05237 26.186579 L 314.23895 52.373158 Q 314.23895 78.55974 314.23895 78.55974 Q 314.23895 78.55974 288.05237 104.746315 L 261.86578 104.746315 L 235.67921 130.93289 Q 209.49263 183.30606 183.30606 235.67921 L 183.30606 314.23895 L 157.11948 314.23895 Q 130.93289 288.05237 52.373158 288.05237 L 0.0 261.86578 L 0.0 235.67921 Q 0.0 235.67921 26.186579 235.67921 L 26.186579 235.67921 L 52.373158 209.49263 L 78.55974 183.30606 L 78.55974 183.30606 Q 104.746315 183.30606 78.55974 157.11948 L 52.373158 130.93289 L 52.373158 78.55974 z" svg:height="3.1423895mm" draw:style-name="style-771" svg:viewBox="0.0 0.0 314.23895 314.23895" svg:width="3.1423895mm" svg:x="105.793785mm" svg:y="114.95908mm"/>
          <draw:path svg:d="M 26.186579 26.186579 L 26.186579 0.0 L 183.30606 0.0 L 340.42554 0.0 L 340.42554 0.0 L 340.42554 0.0 L 497.545 52.373158 Q 654.6645 78.55974 680.8511 104.746315 L 680.8511 130.93289 L 680.8511 130.93289 Q 654.6645 130.93289 654.6645 157.11948 L 654.6645 157.11948 L 654.6645 157.11948 Q 654.6645 157.11948 392.7987 157.11948 L 157.11948 130.93289 L 130.93289 130.93289 L 104.746315 104.746315 L 26.186579 104.746315 Q -52.373158 104.746315 9.094947E-13 52.373158 Q 52.373158 52.373158 26.186579 26.186579 z" svg:height="1.5711948mm" draw:style-name="style-772" svg:viewBox="0.0 0.0 680.8511 157.11948" svg:width="6.808511mm" svg:x="75.15549mm" svg:y="112.602295mm"/>
          <draw:path svg:d="M 157.11948 78.55974 L 209.49263 0.0 L 209.49263 0.0 L 209.49263 0.0 L 209.49263 26.186579 L 209.49263 26.186579 L 235.67921 26.186579 L 235.67921 52.373158 L 261.86578 52.373158 L 288.05237 52.373158 L 366.61212 78.55974 L 418.98526 104.746315 L 497.545 104.746315 Q 576.10474 104.746315 576.10474 130.93289 Q 576.10474 157.11948 628.4779 157.11948 L 654.6645 157.11948 L 654.6645 183.30606 Q 654.6645 209.49263 680.8511 209.49263 Q 733.22424 235.67921 733.22424 261.86578 Q 759.4108 261.86578 759.4108 288.05237 Q 733.22424 314.23895 733.22424 314.23895 L 733.22424 314.23895 L 523.73157 314.23895 Q 288.05237 314.23895 209.49263 314.23895 L 104.746315 314.23895 L 104.746315 314.23895 Q 104.746315 314.23895 52.373158 366.61212 L 26.186579 392.7987 L 26.186579 392.7987 L -3.6379788E-12 392.7987 L -3.6379788E-12 366.61212 Q -3.6379788E-12 314.23895 26.186579 314.23895 L 52.373158 314.23895 L 52.373158 288.05237 L 52.373158 288.05237 L 78.55974 288.05237 L 78.55974 261.86578 L 78.55974 261.86578 L 104.746315 261.86578 L 104.746315 261.86578 L 104.746315 261.86578 L 104.746315 235.67921 L 104.746315 235.67921 L 104.746315 209.49263 L 104.746315 183.30606 L 104.746315 183.30606 L 104.746315 157.11948 L 104.746315 157.11948 L 104.746315 157.11948 L 104.746315 157.11948 Q 104.746315 157.11948 157.11948 78.55974 z" svg:height="3.9279869mm" draw:style-name="style-773" svg:viewBox="0.0 0.0 759.4108 392.7987" svg:width="7.594108mm" svg:x="164.45172mm" svg:y="122.55319mm"/>
          <draw:path svg:d="M 576.10474 26.186579 L 680.8511 26.186579 L 785.5974 26.186579 L 890.3437 52.373158 L 890.3437 52.373158 L 890.3437 52.373158 L 916.5303 52.373158 L 916.5303 52.373158 L 785.5974 78.55974 L 628.4779 104.746315 L 628.4779 104.746315 L 628.4779 104.746315 L 654.6645 130.93289 L 654.6645 157.11948 L 654.6645 157.11948 Q 654.6645 157.11948 576.10474 183.30606 L 471.35843 209.49263 L 471.35843 183.30606 Q 471.35843 157.11948 445.17184 157.11948 Q 418.98526 157.11948 261.86578 183.30606 L 78.55974 209.49263 L 52.373158 183.30606 L 0.0 183.30606 L 0.0 183.30606 L 0.0 157.11948 L 26.186579 157.11948 Q 52.373158 157.11948 52.373158 130.93289 Q 52.373158 130.93289 78.55974 52.373158 L 78.55974 0.0 L 261.86578 0.0 Q 471.35843 0.0 576.10474 26.186579 z" svg:height="2.0949264mm" draw:style-name="style-774" svg:viewBox="0.0 0.0 916.5303 209.49263" svg:width="9.165303mm" svg:x="178.06874mm" svg:y="124.12439mm"/>
          <draw:path svg:d="M 340.42554 -1.8189894E-12 L 366.61212 -1.8189894E-12 L 497.545 26.186579 Q 628.4779 52.373158 576.10474 78.55974 Q 549.91815 78.55974 549.91815 104.746315 Q 549.91815 130.93289 576.10474 130.93289 Q 628.4779 130.93289 628.4779 157.11948 Q 628.4779 209.49263 654.6645 209.49263 L 654.6645 209.49263 L 654.6645 209.49263 Q 628.4779 235.67921 418.98526 261.86578 L 209.49263 288.05237 L 183.30606 288.05237 L 183.30606 261.86578 L 130.93289 261.86578 L 78.55974 261.86578 L 78.55974 288.05237 L 78.55974 288.05237 L 52.373158 288.05237 L 26.186579 288.05237 L 26.186579 235.67921 L 3.6379788E-12 183.30606 L 3.6379788E-12 183.30606 L 3.6379788E-12 157.11948 L 3.6379788E-12 157.11948 L 3.6379788E-12 157.11948 L 130.93289 157.11948 Q 261.86578 157.11948 288.05237 78.55974 Q 314.23895 -1.8189894E-12 340.42554 -1.8189894E-12 z" svg:height="2.8805237mm" draw:style-name="style-775" svg:viewBox="0.0 0.0 654.6645 288.05237" svg:width="6.5466447mm" svg:x="271.8167mm" svg:y="143.50246mm"/>
          <draw:path svg:d="M 157.11948 0.0 L 183.30606 0.0 L 209.49263 26.186579 Q 261.86578 52.373158 288.05237 78.55974 L 314.23895 78.55974 L 314.23895 78.55974 L 314.23895 104.746315 L 340.42554 104.746315 L 366.61212 104.746315 L 366.61212 78.55974 L 366.61212 52.373158 L 392.7987 52.373158 L 392.7987 52.373158 L 445.17184 52.373158 Q 471.35843 78.55974 497.545 52.373158 Q 523.73157 26.186579 523.73157 26.186579 L 523.73157 26.186579 L 549.91815 104.746315 Q 576.10474 209.49263 576.10474 209.49263 L 602.2913 209.49263 L 602.2913 209.49263 Q 602.2913 209.49263 576.10474 235.67921 Q 549.91815 235.67921 549.91815 261.86578 Q 549.91815 288.05237 523.73157 288.05237 Q 497.545 314.23895 392.7987 288.05237 L 314.23895 261.86578 L 288.05237 261.86578 L 288.05237 261.86578 L 261.86578 261.86578 Q 235.67921 261.86578 157.11948 288.05237 L 104.746315 288.05237 L 104.746315 288.05237 L 104.746315 261.86578 L 52.373158 261.86578 L 26.186579 261.86578 L 26.186579 261.86578 L 0.0 261.86578 L 0.0 235.67921 L 0.0 209.49263 L 26.186579 209.49263 L 26.186579 209.49263 L 52.373158 183.30606 Q 52.373158 157.11948 78.55974 157.11948 L 78.55974 130.93289 L 78.55974 104.746315 Q 104.746315 78.55974 104.746315 52.373158 L 104.746315 52.373158 L 130.93289 26.186579 Q 157.11948 0.0 157.11948 0.0 z" svg:height="2.8805237mm" draw:style-name="style-776" svg:viewBox="0.0 0.0 602.2913 288.05237" svg:width="6.0229135mm" svg:x="197.97054mm" svg:y="116.26842mm"/>
          <draw:path svg:d="M 288.05237 52.373158 L 497.545 0.0 L 497.545 0.0 L 497.545 26.186579 L 523.73157 26.186579 L 549.91815 26.186579 L 576.10474 52.373158 L 602.2913 78.55974 L 628.4779 78.55974 L 628.4779 78.55974 L 523.73157 104.746315 Q 392.7987 130.93289 392.7987 157.11948 L 366.61212 183.30606 L 366.61212 183.30606 L 366.61212 183.30606 L 314.23895 183.30606 L 288.05237 183.30606 L 261.86578 183.30606 Q 235.67921 183.30606 209.49263 183.30606 L 209.49263 183.30606 L 209.49263 183.30606 Q 209.49263 183.30606 104.746315 157.11948 Q 0.0 130.93289 0.0 130.93289 L 26.186579 130.93289 L 52.373158 104.746315 Q 78.55974 78.55974 288.05237 52.373158 z" svg:height="1.8330606mm" draw:style-name="style-777" svg:viewBox="0.0 0.0 628.4779 183.30606" svg:width="6.284779mm" svg:x="25.662848mm" svg:y="207.13585mm"/>
          <draw:path svg:d="M 104.746315 26.186579 L 104.746315 0.0 L 183.30606 26.186579 Q 261.86578 52.373158 261.86578 104.746315 Q 288.05237 157.11948 314.23895 157.11948 L 340.42554 157.11948 L 418.98526 157.11948 Q 523.73157 157.11948 523.73157 183.30606 L 523.73157 209.49263 L 523.73157 209.49263 Q 523.73157 209.49263 418.98526 235.67921 Q 314.23895 261.86578 288.05237 288.05237 L 261.86578 314.23895 L 261.86578 314.23895 L 261.86578 314.23895 L 209.49263 314.23895 Q 183.30606 314.23895 104.746315 314.23895 L 26.186579 314.23895 L 26.186579 288.05237 L 0.0 288.05237 L 0.0 261.86578 L 0.0 235.67921 L 26.186579 235.67921 Q 52.373158 209.49263 52.373158 209.49263 L 52.373158 209.49263 L 52.373158 209.49263 Q 52.373158 209.49263 78.55974 209.49263 L 78.55974 183.30606 L 78.55974 183.30606 Q 78.55974 157.11948 104.746315 104.746315 L 104.746315 26.186579 L 104.746315 26.186579 z" svg:height="3.1423895mm" draw:style-name="style-778" svg:viewBox="0.0 0.0 523.73157 314.23895" svg:width="5.237316mm" svg:x="169.68904mm" svg:y="106.84125mm"/>
          <draw:path svg:d="M 235.67921 0.0 L 235.67921 0.0 L 235.67921 0.0 Q 261.86578 26.186579 340.42554 26.186579 L 392.7987 26.186579 L 392.7987 26.186579 Q 392.7987 26.186579 392.7987 52.373158 L 418.98526 52.373158 L 418.98526 52.373158 L 418.98526 78.55974 L 418.98526 78.55974 L 392.7987 78.55974 L 392.7987 78.55974 L 392.7987 78.55974 L 418.98526 104.746315 L 445.17184 130.93289 L 445.17184 130.93289 L 445.17184 130.93289 L 445.17184 157.11948 Q 445.17184 183.30606 445.17184 235.67921 Q 445.17184 288.05237 418.98526 314.23895 Q 392.7987 340.42554 392.7987 366.61212 L 366.61212 366.61212 L 366.61212 340.42554 Q 340.42554 288.05237 261.86578 314.23895 L 157.11948 340.42554 L 157.11948 366.61212 Q 183.30606 392.7987 183.30606 392.7987 L 183.30606 418.98526 L 157.11948 418.98526 Q 130.93289 392.7987 78.55974 392.7987 L 0.0 366.61212 L 0.0 366.61212 Q 0.0 340.42554 78.55974 314.23895 Q 130.93289 288.05237 104.746315 157.11948 L 78.55974 52.373158 L 157.11948 26.186579 Q 235.67921 26.186579 235.67921 0.0 z" svg:height="4.1898527mm" draw:style-name="style-779" svg:viewBox="0.0 0.0 445.17184 418.98526" svg:width="4.4517183mm" svg:x="103.43699mm" svg:y="117.57774mm"/>
          <draw:path svg:d="M 314.23895 0.0 L 314.23895 0.0 L 418.98526 26.186579 Q 523.73157 52.373158 523.73157 78.55974 Q 523.73157 104.746315 576.10474 104.746315 Q 602.2913 104.746315 576.10474 78.55974 Q 576.10474 26.186579 628.4779 26.186579 Q 680.8511 0.0 680.8511 26.186579 L 680.8511 52.373158 L 680.8511 52.373158 Q 680.8511 52.373158 680.8511 78.55974 Q 680.8511 104.746315 628.4779 183.30606 Q 602.2913 235.67921 523.73157 261.86578 Q 471.35843 261.86578 392.7987 235.67921 L 314.23895 209.49263 L 261.86578 209.49263 L 209.49263 183.30606 L 104.746315 183.30606 L 0.0 183.30606 L 0.0 157.11948 L 0.0 130.93289 L 130.93289 78.55974 Q 261.86578 52.373158 261.86578 26.186579 Q 288.05237 26.186579 314.23895 0.0 z" svg:height="2.618658mm" draw:style-name="style-780" svg:viewBox="0.0 0.0 680.8511 261.86578" svg:width="6.808511mm" svg:x="74.36989mm" svg:y="68.34697mm"/>
          <draw:path svg:d="M 733.22424 0.0 L 785.5974 0.0 L 811.784 0.0 L 811.784 0.0 L 968.90344 78.55974 Q 1126.023 157.11948 1073.6498 157.11948 L 1021.2766 157.11948 L 916.5303 157.11948 Q 811.784 157.11948 733.22424 183.30606 Q 654.6645 209.49263 340.42554 209.49263 L 0.0 235.67921 L 0.0 209.49263 L 26.186579 209.49263 L 26.186579 209.49263 L 26.186579 209.49263 L 26.186579 183.30606 L 26.186579 183.30606 L 0.0 183.30606 L 0.0 157.11948 L 0.0 157.11948 L 0.0 157.11948 L 26.186579 157.11948 L 26.186579 157.11948 L 52.373158 130.93289 L 78.55974 104.746315 L 130.93289 104.746315 L 157.11948 104.746315 L 418.98526 52.373158 Q 680.8511 0.0 733.22424 0.0 z" svg:height="2.3567922mm" draw:style-name="style-781" svg:viewBox="0.0 0.0 1073.6498 235.67921" svg:width="10.736498mm" svg:x="23.306055mm" svg:y="188.54338mm"/>
          <draw:path svg:d="M 0.0 340.42554 L 0.0 0.0 L 0.0 0.0 L 0.0 0.0 L 26.186579 0.0 L 26.186579 26.186579 L 157.11948 78.55974 Q 261.86578 130.93289 340.42554 157.11948 Q 392.7987 183.30606 497.545 183.30606 Q 576.10474 183.30606 602.2913 235.67921 Q 602.2913 261.86578 811.784 288.05237 Q 1021.2766 288.05237 1047.4631 314.23895 L 1073.6498 340.42554 L 1073.6498 340.42554 L 1047.4631 340.42554 L 1047.4631 340.42554 L 1047.4631 340.42554 L 1047.4631 366.61212 L 1047.4631 366.61212 L 1073.6498 392.7987 L 1073.6498 418.98526 L 1047.4631 418.98526 L 1047.4631 392.7987 L 995.09 392.7987 L 942.71686 392.7987 L 942.71686 418.98526 L 942.71686 418.98526 L 916.5303 418.98526 L 916.5303 445.17184 L 916.5303 445.17184 L 942.71686 445.17184 L 942.71686 445.17184 L 942.71686 445.17184 L 785.5974 497.545 Q 654.6645 549.91815 549.91815 576.10474 Q 471.35843 602.2913 366.61212 628.4779 Q 261.86578 654.6645 209.49263 654.6645 Q 157.11948 654.6645 78.55974 680.8511 L 0.0 680.8511 L 0.0 340.42554 z" svg:height="6.808511mm" draw:style-name="style-782" svg:viewBox="0.0 0.0 1073.6498 680.8511" svg:width="10.736498mm" svg:x="0.0mm" svg:y="156.33388mm"/>
          <draw:path svg:d="M 3.6379788E-12 52.373158 L 26.186579 0.0 L 130.93289 0.0 L 235.67921 0.0 L 261.86578 26.186579 Q 288.05237 26.186579 288.05237 52.373158 Q 288.05237 78.55974 261.86578 78.55974 Q 235.67921 104.746315 235.67921 104.746315 L 235.67921 104.746315 L 104.746315 104.746315 Q 3.6379788E-12 104.746315 3.6379788E-12 78.55974 Q 3.6379788E-12 78.55974 3.6379788E-12 52.373158 z" svg:height="1.0474632mm" draw:style-name="style-783" svg:viewBox="0.0 0.0 288.05237 104.746315" svg:width="2.8805237mm" svg:x="173.35516mm" svg:y="101.0802mm"/>
          <draw:path svg:d="M 576.10474 0.0 L 602.2913 0.0 L 602.2913 26.186579 Q 576.10474 26.186579 628.4779 52.373158 L 680.8511 78.55974 L 680.8511 78.55974 L 654.6645 78.55974 L 654.6645 78.55974 L 654.6645 78.55974 L 654.6645 104.746315 L 654.6645 104.746315 L 628.4779 104.746315 L 628.4779 130.93289 L 864.1571 130.93289 Q 1099.8363 130.93289 1204.5826 104.746315 L 1309.329 104.746315 L 1387.8887 104.746315 Q 1492.635 78.55974 1545.0082 78.55974 L 1571.1948 78.55974 L 1597.3813 78.55974 L 1597.3813 78.55974 L 1597.3813 78.55974 Q 1597.3813 78.55974 1597.3813 104.746315 Q 1597.3813 104.746315 1571.1948 130.93289 Q 1545.0082 130.93289 1545.0082 157.11948 Q 1545.0082 183.30606 1571.1948 209.49263 Q 1597.3813 235.67921 1545.0082 235.67921 Q 1492.635 261.86578 1440.2618 288.05237 Q 1387.8887 288.05237 1387.8887 340.42554 Q 1387.8887 366.61212 1309.329 392.7987 L 1256.9558 392.7987 L 1256.9558 418.98526 L 1230.7693 418.98526 L 1230.7693 418.98526 L 1230.7693 445.17184 L 1178.3961 445.17184 L 1152.2095 445.17184 L 1021.2766 445.17184 L 916.5303 445.17184 L 916.5303 471.35843 Q 916.5303 471.35843 890.3437 471.35843 L 890.3437 471.35843 L 759.4108 471.35843 Q 654.6645 445.17184 418.98526 497.545 L 183.30606 523.73157 L 183.30606 497.545 Q 183.30606 471.35843 130.93289 445.17184 L 130.93289 418.98526 L 104.746315 418.98526 L 104.746315 392.7987 L 78.55974 392.7987 L 52.373158 392.7987 L 26.186579 366.61212 L 0.0 366.61212 L 0.0 340.42554 L 26.186579 314.23895 L 26.186579 261.86578 L 26.186579 209.49263 L 52.373158 209.49263 L 52.373158 183.30606 L 52.373158 183.30606 L 26.186579 183.30606 L 26.186579 157.11948 L 26.186579 130.93289 L 26.186579 130.93289 L 52.373158 130.93289 L 52.373158 104.746315 L 52.373158 104.746315 L 288.05237 52.373158 Q 549.91815 26.186579 576.10474 0.0 z" svg:height="5.237316mm" draw:style-name="style-784" svg:viewBox="0.0 0.0 1597.3813 523.73157" svg:width="15.973814mm" svg:x="189.32896mm" svg:y="190.90016mm"/>
          <draw:path svg:d="M 26.186579 0.0 L 52.373158 0.0 L 52.373158 0.0 L 52.373158 26.186579 L 52.373158 26.186579 L 78.55974 26.186579 L 78.55974 26.186579 Q 78.55974 26.186579 130.93289 52.373158 L 157.11948 52.373158 L 157.11948 78.55974 Q 157.11948 130.93289 157.11948 130.93289 Q 130.93289 130.93289 130.93289 157.11948 L 130.93289 183.30606 L 78.55974 183.30606 Q 52.373158 183.30606 26.186579 130.93289 L 0.0 104.746315 L 0.0 52.373158 Q 0.0 0.0 26.186579 0.0 z" svg:height="1.8330606mm" draw:style-name="style-785" svg:viewBox="0.0 0.0 157.11948 183.30606" svg:width="1.5711948mm" svg:x="52.111294mm" svg:y="109.72177mm"/>
          <draw:path svg:d="M 707.03766 0.0 L 707.03766 0.0 L 785.5974 0.0 Q 890.3437 0.0 890.3437 52.373158 Q 890.3437 78.55974 916.5303 78.55974 Q 942.71686 104.746315 995.09 104.746315 L 1047.4631 104.746315 L 1047.4631 104.746315 Q 1047.4631 104.746315 1021.2766 157.11948 Q 995.09 209.49263 864.1571 209.49263 Q 733.22424 209.49263 471.35843 235.67921 L 209.49263 261.86578 L 209.49263 261.86578 L 183.30606 261.86578 L 157.11948 261.86578 Q 157.11948 261.86578 104.746315 235.67921 L 52.373158 235.67921 L 26.186579 235.67921 Q 0.0 209.49263 0.0 209.49263 Q 0.0 209.49263 52.373158 183.30606 L 104.746315 157.11948 L 157.11948 157.11948 L 183.30606 157.11948 L 314.23895 130.93289 Q 418.98526 104.746315 602.2913 78.55974 Q 759.4108 52.373158 733.22424 26.186579 Q 707.03766 0.0 707.03766 0.0 z" svg:height="2.618658mm" draw:style-name="style-786" svg:viewBox="0.0 0.0 1047.4631 261.86578" svg:width="10.474632mm" svg:x="98.98527mm" svg:y="186.44844mm"/>
          <draw:path svg:d="M 811.784 157.11948 L 811.784 157.11948 L 759.4108 157.11948 L 707.03766 183.30606 L 707.03766 183.30606 L 707.03766 183.30606 L 680.8511 183.30606 Q 628.4779 183.30606 418.98526 235.67921 Q 235.67921 261.86578 235.67921 235.67921 Q 235.67921 209.49263 104.746315 235.67921 L 0.0 261.86578 L 0.0 261.86578 Q 0.0 235.67921 26.186579 183.30606 Q 52.373158 104.746315 26.186579 104.746315 Q 0.0 78.55974 52.373158 78.55974 L 104.746315 78.55974 L 104.746315 52.373158 L 104.746315 52.373158 L 130.93289 26.186579 Q 157.11948 26.186579 209.49263 26.186579 Q 235.67921 26.186579 235.67921 0.0 L 235.67921 0.0 L 235.67921 0.0 L 261.86578 0.0 L 261.86578 0.0 L 261.86578 26.186579 L 261.86578 26.186579 L 261.86578 26.186579 L 288.05237 26.186579 L 288.05237 26.186579 L 288.05237 52.373158 L 314.23895 52.373158 L 314.23895 26.186579 L 314.23895 0.0 L 523.73157 0.0 Q 707.03766 26.186579 733.22424 78.55974 Q 733.22424 130.93289 785.5974 130.93289 Q 811.784 130.93289 811.784 157.11948 z" svg:height="2.618658mm" draw:style-name="style-787" svg:viewBox="0.0 0.0 811.784 261.86578" svg:width="8.11784mm" svg:x="289.09985mm" svg:y="175.71194mm"/>
          <draw:path svg:d="M 314.23895 78.55974 L 288.05237 0.0 L 314.23895 0.0 L 340.42554 0.0 L 392.7987 0.0 L 445.17184 0.0 L 654.6645 52.373158 Q 864.1571 52.373158 1047.4631 78.55974 L 1204.5826 78.55974 L 1283.1425 104.746315 Q 1361.7021 104.746315 1387.8887 104.746315 Q 1387.8887 104.746315 1361.7021 130.93289 L 1335.5155 130.93289 L 1309.329 130.93289 L 1283.1425 130.93289 L 1283.1425 157.11948 L 1309.329 209.49263 L 1309.329 209.49263 L 1309.329 209.49263 L 1309.329 235.67921 L 1309.329 235.67921 L 1335.5155 235.67921 L 1335.5155 261.86578 L 1335.5155 261.86578 L 1361.7021 261.86578 L 1361.7021 261.86578 L 1361.7021 261.86578 L 1361.7021 288.05237 L 1361.7021 288.05237 L 1387.8887 288.05237 L 1387.8887 314.23895 L 1387.8887 314.23895 L 1414.0753 314.23895 L 1414.0753 314.23895 L 1414.0753 314.23895 L 1492.635 418.98526 Q 1571.1948 523.73157 1571.1948 523.73157 L 1597.3813 523.73157 L 1597.3813 549.91815 L 1571.1948 576.10474 L 1571.1948 576.10474 L 1571.1948 576.10474 L 1518.8217 576.10474 L 1492.635 576.10474 L 1414.0753 549.91815 L 1361.7021 549.91815 L 1099.8363 549.91815 Q 864.1571 576.10474 837.9705 602.2913 L 837.9705 654.6645 L 837.9705 654.6645 Q 837.9705 654.6645 811.784 733.22424 Q 811.784 811.784 733.22424 837.9705 L 628.4779 837.9705 L 628.4779 837.9705 Q 602.2913 837.9705 471.35843 785.5974 Q 314.23895 785.5974 314.23895 733.22424 Q 288.05237 680.8511 261.86578 680.8511 Q 235.67921 680.8511 209.49263 733.22424 Q 209.49263 785.5974 157.11948 785.5974 L 78.55974 785.5974 L 78.55974 759.4108 L 52.373158 759.4108 L 52.373158 759.4108 L 52.373158 759.4108 L 26.186579 759.4108 L 0.0 733.22424 L 0.0 733.22424 L 0.0 733.22424 L 0.0 707.03766 L 0.0 680.8511 L 0.0 680.8511 L 0.0 680.8511 L 0.0 654.6645 L 0.0 654.6645 L 26.186579 654.6645 L 26.186579 628.4779 L 26.186579 628.4779 L 52.373158 628.4779 L 52.373158 628.4779 L 52.373158 628.4779 L 52.373158 602.2913 L 52.373158 602.2913 L 78.55974 602.2913 L 78.55974 576.10474 L 209.49263 471.35843 Q 314.23895 340.42554 340.42554 314.23895 L 340.42554 314.23895 L 340.42554 314.23895 Q 366.61212 314.23895 366.61212 314.23895 L 366.61212 288.05237 L 366.61212 288.05237 Q 366.61212 288.05237 392.7987 261.86578 L 392.7987 261.86578 L 392.7987 261.86578 Q 392.7987 261.86578 392.7987 235.67921 Q 418.98526 235.67921 392.7987 183.30606 Q 366.61212 157.11948 314.23895 78.55974 z" svg:height="8.379705mm" draw:style-name="style-788" svg:viewBox="0.0 0.0 1597.3813 837.9705" svg:width="15.973814mm" svg:x="218.39607mm" svg:y="129.36171mm"/>
          <draw:path svg:d="M 1126.023 52.373158 L 1152.2095 52.373158 L 1178.3961 52.373158 L 1230.7693 52.373158 L 1230.7693 78.55974 L 1230.7693 104.746315 L 1335.5155 104.746315 Q 1440.2618 130.93289 1440.2618 183.30606 Q 1466.4485 261.86578 1545.0082 288.05237 Q 1649.7545 340.42554 1649.7545 366.61212 L 1649.7545 366.61212 L 1649.7545 392.7987 Q 1649.7545 418.98526 1649.7545 445.17184 Q 1675.941 471.35843 1649.7545 471.35843 Q 1597.3813 523.73157 1492.635 523.73157 Q 1361.7021 523.73157 1283.1425 576.10474 L 1230.7693 628.4779 L 1178.3961 628.4779 L 1152.2095 628.4779 L 1152.2095 654.6645 L 1126.023 654.6645 L 1126.023 654.6645 L 1126.023 680.8511 L 1099.8363 680.8511 L 1073.6498 680.8511 L 1047.4631 707.03766 L 1021.2766 733.22424 L 1021.2766 733.22424 L 1021.2766 733.22424 L 1021.2766 733.22424 Q 1021.2766 733.22424 968.90344 759.4108 Q 890.3437 759.4108 890.3437 733.22424 Q 890.3437 707.03766 602.2913 680.8511 L 288.05237 680.8511 L 288.05237 680.8511 L 288.05237 680.8511 L 261.86578 680.8511 L 261.86578 680.8511 L 235.67921 680.8511 L 209.49263 680.8511 L 209.49263 654.6645 L 235.67921 654.6645 L 235.67921 628.4779 L 235.67921 602.2913 L 288.05237 602.2913 L 314.23895 576.10474 L 288.05237 576.10474 Q 288.05237 576.10474 340.42554 549.91815 L 366.61212 523.73157 L 314.23895 523.73157 Q 261.86578 523.73157 261.86578 497.545 Q 235.67921 471.35843 183.30606 418.98526 Q 130.93289 366.61212 78.55974 366.61212 L 0.0 340.42554 L 0.0 314.23895 L 0.0 314.23895 L 0.0 314.23895 L 0.0 288.05237 L 78.55974 261.86578 Q 183.30606 261.86578 157.11948 235.67921 Q 130.93289 209.49263 130.93289 183.30606 L 130.93289 157.11948 L 183.30606 157.11948 Q 235.67921 157.11948 235.67921 130.93289 Q 235.67921 104.746315 261.86578 104.746315 L 261.86578 78.55974 L 366.61212 104.746315 Q 445.17184 157.11948 497.545 157.11948 Q 549.91815 130.93289 549.91815 104.746315 Q 549.91815 52.373158 680.8511 52.373158 Q 811.784 52.373158 811.784 26.186579 L 811.784 0.0 L 916.5303 0.0 Q 1021.2766 0.0 1021.2766 26.186579 Q 1021.2766 52.373158 1047.4631 52.373158 Q 1073.6498 52.373158 1126.023 52.373158 z" svg:height="7.594108mm" draw:style-name="style-789" svg:viewBox="0.0 0.0 1649.7545 759.4108" svg:width="16.497545mm" svg:x="300.36008mm" svg:y="182.25859mm"/>
          <draw:path svg:d="M 130.93289 26.186579 L 130.93289 1.8189894E-12 L 130.93289 1.8189894E-12 L 157.11948 1.8189894E-12 L 157.11948 1.8189894E-12 L 157.11948 26.186579 L 157.11948 26.186579 L 157.11948 26.186579 L 183.30606 26.186579 L 183.30606 26.186579 L 261.86578 78.55974 Q 340.42554 78.55974 366.61212 104.746315 L 366.61212 104.746315 L 366.61212 157.11948 L 366.61212 209.49263 L 340.42554 209.49263 Q 314.23895 235.67921 235.67921 235.67921 Q 157.11948 261.86578 157.11948 288.05237 L 157.11948 340.42554 L 157.11948 340.42554 L 157.11948 340.42554 L 130.93289 314.23895 Q 104.746315 288.05237 130.93289 209.49263 Q 130.93289 130.93289 78.55974 130.93289 L 26.186579 130.93289 L 26.186579 130.93289 Q 3.6379788E-12 104.746315 3.6379788E-12 78.55974 L 3.6379788E-12 78.55974 L 52.373158 78.55974 Q 78.55974 78.55974 78.55974 52.373158 L 104.746315 52.373158 L 104.746315 26.186579 Q 104.746315 26.186579 130.93289 26.186579 z" svg:height="3.4042554mm" draw:style-name="style-790" svg:viewBox="0.0 0.0 366.61212 340.42554" svg:width="3.6661212mm" svg:x="174.92635mm" svg:y="104.48445mm"/>
          <draw:path svg:d="M 576.10474 26.186579 L 602.2913 26.186579 L 680.8511 26.186579 Q 733.22424 52.373158 733.22424 78.55974 Q 733.22424 104.746315 680.8511 104.746315 L 628.4779 104.746315 L 628.4779 130.93289 L 628.4779 157.11948 L 654.6645 157.11948 L 654.6645 157.11948 L 654.6645 157.11948 Q 654.6645 183.30606 680.8511 209.49263 Q 680.8511 235.67921 576.10474 235.67921 Q 445.17184 235.67921 471.35843 209.49263 L 471.35843 183.30606 L 471.35843 183.30606 L 471.35843 183.30606 L 445.17184 157.11948 L 418.98526 130.93289 L 392.7987 130.93289 L 366.61212 130.93289 L 314.23895 104.746315 Q 288.05237 78.55974 261.86578 78.55974 L 209.49263 78.55974 L 157.11948 78.55974 L 104.746315 78.55974 L 52.373158 52.373158 L -3.6379788E-12 26.186579 L 52.373158 26.186579 L 78.55974 26.186579 L 314.23895 0.0 Q 549.91815 -26.186579 576.10474 0.0 Q 576.10474 26.186579 576.10474 26.186579 z" svg:height="2.3567922mm" draw:style-name="style-791" svg:viewBox="0.0 0.0 733.22424 235.67921" svg:width="7.3322425mm" svg:x="239.86906mm" svg:y="185.66286mm"/>
          <draw:path svg:d="M 0.0 26.186579 L 0.0 0.0 L 26.186579 0.0 L 52.373158 0.0 L 52.373158 26.186579 L 52.373158 52.373158 L 130.93289 52.373158 L 209.49263 26.186579 L 261.86578 26.186579 Q 314.23895 26.186579 392.7987 26.186579 L 445.17184 26.186579 L 445.17184 26.186579 Q 445.17184 26.186579 445.17184 52.373158 L 471.35843 52.373158 L 471.35843 78.55974 Q 445.17184 78.55974 445.17184 130.93289 L 445.17184 157.11948 L 471.35843 157.11948 L 471.35843 183.30606 L 471.35843 183.30606 L 497.545 183.30606 L 497.545 183.30606 L 497.545 209.49263 L 471.35843 209.49263 L 471.35843 235.67921 L 471.35843 235.67921 L 471.35843 235.67921 L 392.7987 235.67921 L 314.23895 235.67921 L 288.05237 235.67921 L 235.67921 235.67921 L 209.49263 235.67921 L 183.30606 235.67921 L 183.30606 209.49263 Q 183.30606 183.30606 130.93289 183.30606 Q 52.373158 183.30606 26.186579 130.93289 L 26.186579 78.55974 L 26.186579 78.55974 Q 26.186579 52.373158 0.0 26.186579 z" svg:height="2.3567922mm" draw:style-name="style-792" svg:viewBox="0.0 0.0 497.545 235.67921" svg:width="4.97545mm" svg:x="199.27988mm" svg:y="122.815056mm"/>
          <draw:path svg:d="M 523.73157 -3.6379788E-12 L 523.73157 -3.6379788E-12 L 576.10474 -3.6379788E-12 L 628.4779 -3.6379788E-12 L 628.4779 183.30606 L 628.4779 366.61212 L 628.4779 366.61212 Q 628.4779 366.61212 602.2913 392.7987 Q 602.2913 445.17184 549.91815 445.17184 Q 497.545 445.17184 497.545 418.98526 Q 497.545 392.7987 392.7987 392.7987 Q 288.05237 418.98526 288.05237 445.17184 Q 288.05237 471.35843 183.30606 471.35843 L 78.55974 471.35843 L 78.55974 445.17184 Q 104.746315 418.98526 52.373158 392.7987 L 0.0 366.61212 L 0.0 366.61212 L 0.0 340.42554 L 26.186579 288.05237 Q 52.373158 235.67921 209.49263 209.49263 Q 340.42554 183.30606 314.23895 157.11948 Q 288.05237 130.93289 418.98526 130.93289 Q 523.73157 104.746315 523.73157 52.373158 Q 497.545 26.186579 523.73157 -3.6379788E-12 z" svg:height="4.7135844mm" draw:style-name="style-793" svg:viewBox="0.0 0.0 628.4779 471.35843" svg:width="6.284779mm" svg:x="313.7152mm" svg:y="174.66449mm"/>
          <draw:path svg:d="M 445.17184 26.186579 L 471.35843 26.186579 L 497.545 -3.6379788E-12 L 497.545 -3.6379788E-12 L 602.2913 26.186579 Q 680.8511 26.186579 680.8511 52.373158 Q 680.8511 78.55974 654.6645 78.55974 Q 628.4779 78.55974 654.6645 104.746315 Q 680.8511 104.746315 680.8511 130.93289 Q 680.8511 183.30606 785.5974 209.49263 Q 890.3437 235.67921 916.5303 261.86578 L 916.5303 261.86578 L 916.5303 288.05237 L 916.5303 314.23895 L 785.5974 314.23895 L 654.6645 340.42554 L 654.6645 340.42554 Q 654.6645 340.42554 628.4779 366.61212 L 602.2913 392.7987 L 523.73157 392.7987 Q 445.17184 392.7987 235.67921 392.7987 L 26.186579 392.7987 L 26.186579 366.61212 L 26.186579 340.42554 L 0.0 340.42554 L 0.0 340.42554 L 0.0 314.23895 L 0.0 314.23895 L 0.0 314.23895 L 0.0 288.05237 L 26.186579 288.05237 L 52.373158 288.05237 L 52.373158 261.86578 L 52.373158 235.67921 L 78.55974 235.67921 L 130.93289 235.67921 L 130.93289 209.49263 L 130.93289 183.30606 L 104.746315 183.30606 L 104.746315 183.30606 L 261.86578 104.746315 Q 418.98526 26.186579 445.17184 26.186579 z" svg:height="3.9279869mm" draw:style-name="style-794" svg:viewBox="0.0 0.0 916.5303 392.7987" svg:width="9.165303mm" svg:x="272.07855mm" svg:y="174.66449mm"/>
          <draw:path svg:d="M 445.17184 0.0 L 497.545 0.0 L 549.91815 0.0 Q 602.2913 0.0 628.4779 26.186579 Q 628.4779 52.373158 602.2913 78.55974 Q 602.2913 78.55974 628.4779 130.93289 Q 680.8511 183.30606 707.03766 209.49263 Q 759.4108 235.67921 837.9705 235.67921 Q 942.71686 235.67921 1073.6498 235.67921 L 1204.5826 235.67921 L 1204.5826 261.86578 L 1204.5826 288.05237 L 1152.2095 288.05237 Q 1099.8363 288.05237 1099.8363 314.23895 L 1073.6498 314.23895 L 1073.6498 314.23895 L 1073.6498 340.42554 L 1126.023 340.42554 L 1152.2095 340.42554 L 1230.7693 314.23895 Q 1309.329 314.23895 1309.329 340.42554 Q 1309.329 366.61212 1335.5155 366.61212 Q 1387.8887 366.61212 1414.0753 418.98526 Q 1440.2618 471.35843 1414.0753 497.545 Q 1414.0753 523.73157 1492.635 549.91815 Q 1597.3813 576.10474 1623.568 654.6645 Q 1649.7545 733.22424 1702.1277 759.4108 Q 1728.3142 759.4108 1728.3142 733.22424 Q 1728.3142 707.03766 1754.5009 707.03766 L 1780.6874 707.03766 L 1780.6874 733.22424 L 1754.5009 733.22424 L 1754.5009 811.784 Q 1754.5009 864.1571 1728.3142 864.1571 Q 1702.1277 890.3437 1702.1277 916.5303 L 1702.1277 942.71686 L 1728.3142 942.71686 L 1754.5009 968.90344 L 1780.6874 968.90344 Q 1806.874 968.90344 1806.874 995.09 L 1806.874 995.09 L 1806.874 1021.2766 Q 1806.874 1073.6498 1833.0605 1073.6498 Q 1859.2472 1047.4631 1859.2472 1099.8363 Q 1859.2472 1126.023 1885.4337 1126.023 L 1911.6204 1126.023 L 1937.8069 1126.023 L 1963.9935 1126.023 L 1963.9935 1099.8363 L 1963.9935 1099.8363 L 1963.9935 1126.023 L 1963.9935 1178.3961 L 1963.9935 1178.3961 L 1963.9935 1204.5826 L 1963.9935 1204.5826 L 1963.9935 1230.7693 L 1937.8069 1230.7693 L 1911.6204 1230.7693 L 1911.6204 1204.5826 L 1911.6204 1204.5826 L 1885.4337 1204.5826 L 1885.4337 1230.7693 L 1885.4337 1230.7693 L 1859.2472 1230.7693 L 1859.2472 1230.7693 Q 1859.2472 1230.7693 1806.874 1256.9558 Q 1780.6874 1283.1425 1754.5009 1283.1425 Q 1702.1277 1283.1425 1545.0082 1309.329 L 1387.8887 1335.5155 L 1335.5155 1361.7021 L 1283.1425 1361.7021 L 1256.9558 1361.7021 Q 1230.7693 1335.5155 916.5303 1361.7021 L 628.4779 1387.8887 L 602.2913 1387.8887 L 602.2913 1387.8887 L 576.10474 1387.8887 L 549.91815 1387.8887 L 497.545 1387.8887 L 445.17184 1387.8887 L 445.17184 1361.7021 L 445.17184 1335.5155 L 445.17184 1309.329 L 445.17184 1283.1425 L 549.91815 1283.1425 L 628.4779 1283.1425 L 654.6645 1256.9558 L 707.03766 1230.7693 L 707.03766 1230.7693 L 707.03766 1230.7693 L 680.8511 1230.7693 L 680.8511 1230.7693 L 680.8511 1204.5826 L 654.6645 1204.5826 L 654.6645 1178.3961 L 654.6645 1152.2095 L 628.4779 1152.2095 L 628.4779 1126.023 L 523.73157 1126.023 L 418.98526 1126.023 L 418.98526 1126.023 L 418.98526 1126.023 L 471.35843 1099.8363 L 523.73157 1099.8363 L 523.73157 1073.6498 L 523.73157 1047.4631 L 497.545 1047.4631 L 471.35843 1021.2766 L 445.17184 1021.2766 L 418.98526 1021.2766 L 418.98526 968.90344 Q 392.7987 942.71686 418.98526 916.5303 Q 445.17184 890.3437 340.42554 864.1571 Q 235.67921 837.9705 235.67921 811.784 Q 235.67921 759.4108 235.67921 759.4108 Q 261.86578 733.22424 261.86578 654.6645 Q 235.67921 576.10474 183.30606 549.91815 Q 130.93289 497.545 78.55974 471.35843 Q 52.373158 445.17184 78.55974 445.17184 Q 104.746315 445.17184 78.55974 418.98526 L 78.55974 392.7987 L 52.373158 392.7987 L 52.373158 392.7987 L 26.186579 366.61212 L 0.0 340.42554 L 0.0 340.42554 L 26.186579 340.42554 L 26.186579 340.42554 L 26.186579 340.42554 L 52.373158 314.23895 Q 78.55974 314.23895 78.55974 288.05237 L 78.55974 261.86578 L 104.746315 261.86578 Q 130.93289 235.67921 235.67921 235.67921 L 314.23895 235.67921 L 314.23895 209.49263 L 340.42554 209.49263 L 340.42554 209.49263 L 340.42554 183.30606 L 261.86578 183.30606 Q 183.30606 183.30606 130.93289 157.11948 L 104.746315 157.11948 L 104.746315 130.93289 L 130.93289 130.93289 L 130.93289 130.93289 L 130.93289 130.93289 L 130.93289 104.746315 L 130.93289 104.746315 L 130.93289 104.746315 L 157.11948 78.55974 L 288.05237 78.55974 Q 418.98526 52.373158 418.98526 26.186579 Q 418.98526 0.0 445.17184 0.0 z" svg:height="13.878887mm" draw:style-name="style-795" svg:viewBox="0.0 0.0 1963.9935 1387.8887" svg:width="19.639935mm" svg:x="128.05237mm" svg:y="159.47627mm"/>
          <draw:path svg:d="M 445.17184 52.373158 L 523.73157 52.373158 L 523.73157 52.373158 Q 523.73157 52.373158 549.91815 26.186579 L 549.91815 26.186579 L 602.2913 26.186579 L 654.6645 26.186579 L 654.6645 26.186579 L 654.6645 52.373158 L 654.6645 52.373158 L 654.6645 78.55974 L 628.4779 78.55974 L 602.2913 78.55974 L 602.2913 104.746315 L 576.10474 104.746315 L 576.10474 104.746315 L 576.10474 130.93289 L 549.91815 130.93289 Q 523.73157 130.93289 497.545 157.11948 Q 471.35843 183.30606 392.7987 209.49263 Q 314.23895 235.67921 314.23895 392.7987 L 314.23895 523.73157 L 314.23895 523.73157 L 314.23895 497.545 L 314.23895 497.545 L 314.23895 497.545 L 288.05237 471.35843 Q 261.86578 445.17184 261.86578 445.17184 Q 261.86578 445.17184 261.86578 445.17184 Q 235.67921 471.35843 209.49263 471.35843 L 183.30606 445.17184 L 183.30606 445.17184 L 157.11948 445.17184 L 157.11948 576.10474 L 157.11948 707.03766 L 130.93289 759.4108 L 130.93289 811.784 L 104.746315 811.784 L 104.746315 811.784 L 104.746315 811.784 L 104.746315 785.5974 L 104.746315 602.2913 Q 104.746315 392.7987 78.55974 288.05237 Q 78.55974 183.30606 52.373158 157.11948 L 26.186579 130.93289 L 26.186579 130.93289 L 3.6379788E-12 130.93289 L 3.6379788E-12 130.93289 L 3.6379788E-12 130.93289 L 3.6379788E-12 130.93289 L 3.6379788E-12 104.746315 L 3.6379788E-12 104.746315 L 3.6379788E-12 78.55974 L 3.6379788E-12 78.55974 L 3.6379788E-12 78.55974 L 26.186579 78.55974 L 26.186579 78.55974 L 52.373158 78.55974 L 78.55974 78.55974 L 78.55974 78.55974 L 78.55974 78.55974 L 78.55974 78.55974 L 104.746315 78.55974 L 104.746315 78.55974 L 104.746315 78.55974 L 157.11948 78.55974 Q 209.49263 78.55974 209.49263 26.186579 Q 235.67921 -26.186579 261.86578 1.8189894E-12 Q 314.23895 1.8189894E-12 340.42554 26.186579 Q 366.61212 78.55974 445.17184 52.373158 z" svg:height="8.11784mm" draw:style-name="style-796" svg:viewBox="0.0 0.0 654.6645 811.784" svg:width="6.5466447mm" svg:x="263.43698mm" svg:y="138.00328mm"/>
          <draw:path svg:d="M 366.61212 26.186579 L 366.61212 26.186579 L 366.61212 -3.6379788E-12 L 392.7987 -3.6379788E-12 L 392.7987 -3.6379788E-12 L 392.7987 26.186579 L 418.98526 26.186579 L 445.17184 26.186579 L 445.17184 -3.6379788E-12 L 445.17184 -3.6379788E-12 L 471.35843 -3.6379788E-12 L 471.35843 26.186579 L 680.8511 26.186579 Q 890.3437 26.186579 890.3437 52.373158 Q 890.3437 78.55974 942.71686 78.55974 Q 1021.2766 78.55974 995.09 104.746315 Q 995.09 130.93289 1047.4631 130.93289 Q 1073.6498 157.11948 1073.6498 183.30606 Q 1073.6498 209.49263 1099.8363 209.49263 L 1126.023 235.67921 L 1126.023 235.67921 L 1126.023 235.67921 L 1099.8363 235.67921 L 1099.8363 235.67921 L 1099.8363 261.86578 L 1126.023 261.86578 L 1126.023 288.05237 L 1126.023 314.23895 L 1152.2095 314.23895 L 1152.2095 340.42554 L 1126.023 340.42554 L 1099.8363 340.42554 L 1099.8363 366.61212 L 1126.023 366.61212 L 1126.023 392.7987 L 1126.023 392.7987 L 1099.8363 392.7987 L 1099.8363 392.7987 L 1099.8363 418.98526 L 1099.8363 418.98526 L 1073.6498 418.98526 L 1073.6498 445.17184 L 1073.6498 445.17184 L 1073.6498 445.17184 L 1047.4631 445.17184 Q 1047.4631 445.17184 916.5303 445.17184 Q 759.4108 418.98526 759.4108 445.17184 Q 759.4108 471.35843 680.8511 471.35843 Q 602.2913 497.545 576.10474 497.545 Q 549.91815 549.91815 445.17184 549.91815 L 366.61212 549.91815 L 340.42554 549.91815 L 340.42554 549.91815 L 340.42554 549.91815 Q 340.42554 523.73157 314.23895 497.545 Q 288.05237 445.17184 209.49263 418.98526 Q 104.746315 392.7987 130.93289 366.61212 Q 183.30606 366.61212 183.30606 340.42554 Q 183.30606 314.23895 157.11948 314.23895 Q 130.93289 288.05237 104.746315 261.86578 L 78.55974 209.49263 L 104.746315 183.30606 L 104.746315 157.11948 L 52.373158 157.11948 L 0.0 130.93289 L 0.0 130.93289 L 0.0 130.93289 L 0.0 130.93289 L 0.0 130.93289 L 52.373158 104.746315 L 104.746315 78.55974 L 130.93289 78.55974 Q 183.30606 78.55974 183.30606 52.373158 L 183.30606 52.373158 L 261.86578 78.55974 Q 340.42554 78.55974 340.42554 52.373158 L 340.42554 26.186579 L 340.42554 26.186579 L 340.42554 26.186579 L 366.61212 26.186579 z" svg:height="5.4991817mm" draw:style-name="style-797" svg:viewBox="0.0 0.0 1152.2095 549.91815" svg:width="11.522095mm" svg:x="246.93945mm" svg:y="206.08838mm"/>
          <draw:path svg:d="M 209.49263 26.186579 L 209.49263 0.0 L 235.67921 26.186579 Q 235.67921 52.373158 235.67921 52.373158 Q 235.67921 78.55974 288.05237 78.55974 L 340.42554 78.55974 L 340.42554 78.55974 L 340.42554 78.55974 L 392.7987 104.746315 L 445.17184 130.93289 L 445.17184 130.93289 L 445.17184 130.93289 L 418.98526 130.93289 L 418.98526 130.93289 L 392.7987 157.11948 L 366.61212 157.11948 L 366.61212 183.30606 L 366.61212 209.49263 L 340.42554 209.49263 L 314.23895 235.67921 L 314.23895 235.67921 L 288.05237 235.67921 L 288.05237 235.67921 L 288.05237 235.67921 L 261.86578 261.86578 L 235.67921 261.86578 L 235.67921 288.05237 L 235.67921 314.23895 L 209.49263 314.23895 L 209.49263 340.42554 L 209.49263 340.42554 L 235.67921 340.42554 L 235.67921 340.42554 L 235.67921 340.42554 L 261.86578 366.61212 L 288.05237 366.61212 L 288.05237 392.7987 Q 288.05237 445.17184 288.05237 445.17184 L 288.05237 471.35843 L 261.86578 471.35843 Q 235.67921 445.17184 235.67921 418.98526 Q 209.49263 392.7987 130.93289 366.61212 Q 78.55974 340.42554 78.55974 314.23895 L 78.55974 288.05237 L 104.746315 261.86578 Q 104.746315 235.67921 52.373158 235.67921 L 3.6379788E-12 235.67921 L 3.6379788E-12 183.30606 L 3.6379788E-12 104.746315 L 104.746315 78.55974 Q 209.49263 78.55974 209.49263 52.373158 L 209.49263 26.186579 L 209.49263 26.186579 z" svg:height="4.7135844mm" draw:style-name="style-798" svg:viewBox="0.0 0.0 445.17184 471.35843" svg:width="4.4517183mm" svg:x="183.56792mm" svg:y="79.869064mm"/>
          <draw:path svg:d="M 235.67921 78.55974 L 288.05237 78.55974 L 261.86578 104.746315 Q 235.67921 130.93289 261.86578 157.11948 L 261.86578 209.49263 L 235.67921 209.49263 Q 209.49263 209.49263 130.93289 235.67921 L 78.55974 235.67921 L 78.55974 209.49263 Q 78.55974 209.49263 26.186579 157.11948 L -3.6379788E-12 104.746315 L -3.6379788E-12 78.55974 L -3.6379788E-12 52.373158 L 52.373158 52.373158 Q 104.746315 78.55974 130.93289 26.186579 Q 130.93289 -52.373158 183.30606 0.0 Q 209.49263 52.373158 235.67921 78.55974 z" svg:height="2.3567922mm" draw:style-name="style-799" svg:viewBox="0.0 0.0 288.05237 235.67921" svg:width="2.8805237mm" svg:x="254.27168mm" svg:y="117.31588mm"/>
          <draw:path svg:d="M 628.4779 0.0 L 811.784 0.0 L 811.784 0.0 L 837.9705 0.0 L 837.9705 0.0 L 837.9705 0.0 L 837.9705 26.186579 L 864.1571 26.186579 L 864.1571 52.373158 L 864.1571 78.55974 L 864.1571 104.746315 L 864.1571 104.746315 L 864.1571 130.93289 L 864.1571 157.11948 L 916.5303 157.11948 L 942.71686 157.11948 L 942.71686 183.30606 L 916.5303 183.30606 L 916.5303 183.30606 L 916.5303 209.49263 L 864.1571 209.49263 L 811.784 209.49263 L 811.784 235.67921 L 811.784 235.67921 L 837.9705 261.86578 L 837.9705 261.86578 L 497.545 261.86578 L 183.30606 261.86578 L 183.30606 261.86578 L 183.30606 261.86578 L 157.11948 235.67921 L 130.93289 235.67921 L 130.93289 209.49263 Q 130.93289 157.11948 78.55974 157.11948 L 26.186579 157.11948 L 26.186579 130.93289 L 26.186579 130.93289 L 0.0 130.93289 L 0.0 104.746315 L 157.11948 104.746315 Q 314.23895 52.373158 366.61212 78.55974 Q 445.17184 78.55974 445.17184 52.373158 Q 445.17184 0.0 628.4779 0.0 z" svg:height="2.618658mm" draw:style-name="style-800" svg:viewBox="0.0 0.0 942.71686 261.86578" svg:width="9.427169mm" svg:x="242.22586mm" svg:y="211.58757mm"/>
          <draw:path svg:d="M 628.4779 104.746315 L 654.6645 104.746315 L 680.8511 157.11948 Q 680.8511 183.30606 733.22424 183.30606 Q 759.4108 209.49263 759.4108 209.49263 L 759.4108 209.49263 L 759.4108 209.49263 Q 733.22424 209.49263 733.22424 261.86578 Q 733.22424 288.05237 707.03766 288.05237 L 680.8511 288.05237 L 680.8511 261.86578 Q 680.8511 261.86578 654.6645 261.86578 L 654.6645 288.05237 L 654.6645 314.23895 L 654.6645 314.23895 L 628.4779 314.23895 Q 628.4779 314.23895 445.17184 340.42554 L 261.86578 340.42554 L 261.86578 314.23895 L 261.86578 314.23895 L 261.86578 314.23895 Q 261.86578 314.23895 261.86578 288.05237 L 261.86578 261.86578 L 261.86578 261.86578 Q 261.86578 235.67921 235.67921 235.67921 L 235.67921 235.67921 L 157.11948 235.67921 L 78.55974 235.67921 L 78.55974 235.67921 L 78.55974 209.49263 L 52.373158 209.49263 L 26.186579 209.49263 L 26.186579 183.30606 L 0.0 183.30606 L 0.0 157.11948 L 0.0 104.746315 L 26.186579 104.746315 L 52.373158 104.746315 L 78.55974 78.55974 L 104.746315 52.373158 L 157.11948 52.373158 L 183.30606 52.373158 L 183.30606 26.186579 L 183.30606 26.186579 L 261.86578 52.373158 Q 314.23895 52.373158 314.23895 26.186579 Q 314.23895 0.0 366.61212 0.0 Q 392.7987 0.0 392.7987 52.373158 Q 392.7987 78.55974 497.545 78.55974 Q 602.2913 104.746315 628.4779 104.746315 z" svg:height="3.4042554mm" draw:style-name="style-801" svg:viewBox="0.0 0.0 759.4108 340.42554" svg:width="7.594108mm" svg:x="190.6383mm" svg:y="100.556465mm"/>
          <draw:path svg:d="M 52.373158 78.55974 L 104.746315 1.8189894E-12 L 104.746315 1.8189894E-12 L 104.746315 26.186579 L 157.11948 26.186579 Q 183.30606 26.186579 183.30606 52.373158 L 183.30606 78.55974 L 183.30606 130.93289 Q 209.49263 183.30606 104.746315 183.30606 L 26.186579 209.49263 L 26.186579 183.30606 Q 0.0 183.30606 0.0 183.30606 L 0.0 183.30606 L 0.0 183.30606 Q 0.0 157.11948 52.373158 78.55974 z" svg:height="2.0949264mm" draw:style-name="style-802" svg:viewBox="0.0 0.0 183.30606 209.49263" svg:width="1.8330606mm" svg:x="107.364975mm" svg:y="116.006546mm"/>
          <draw:path svg:d="M 340.42554 0.0 L 340.42554 0.0 L 366.61212 0.0 Q 392.7987 0.0 392.7987 26.186579 Q 392.7987 78.55974 340.42554 130.93289 Q 261.86578 183.30606 314.23895 183.30606 L 366.61212 183.30606 L 366.61212 209.49263 L 392.7987 209.49263 L 392.7987 209.49263 L 392.7987 235.67921 L 340.42554 235.67921 L 261.86578 235.67921 L 130.93289 261.86578 L 26.186579 261.86578 L 26.186579 235.67921 L 26.186579 209.49263 L 0.0 209.49263 L 0.0 183.30606 L 0.0 183.30606 L 26.186579 183.30606 L 26.186579 183.30606 L 26.186579 183.30606 L 26.186579 130.93289 Q 26.186579 130.93289 183.30606 78.55974 Q 314.23895 26.186579 340.42554 0.0 z" svg:height="2.618658mm" draw:style-name="style-803" svg:viewBox="0.0 0.0 392.7987 261.86578" svg:width="3.9279869mm" svg:x="300.36008mm" svg:y="69.39444mm"/>
          <draw:path svg:d="M 26.186579 52.373158 L 78.55974 0.0 L 104.746315 0.0 Q 130.93289 0.0 130.93289 26.186579 Q 130.93289 52.373158 235.67921 26.186579 Q 340.42554 0.0 392.7987 52.373158 Q 445.17184 104.746315 445.17184 104.746315 L 445.17184 104.746315 L 445.17184 130.93289 Q 445.17184 157.11948 497.545 157.11948 Q 523.73157 157.11948 523.73157 183.30606 L 523.73157 209.49263 L 471.35843 209.49263 L 418.98526 209.49263 L 340.42554 209.49263 Q 261.86578 209.49263 130.93289 183.30606 L 0.0 157.11948 L 0.0 130.93289 Q -26.186579 104.746315 26.186579 52.373158 z" svg:height="2.0949264mm" draw:style-name="style-804" svg:viewBox="0.0 0.0 523.73157 209.49263" svg:width="5.237316mm" svg:x="223.89525mm" svg:y="211.06383mm"/>
          <draw:path svg:d="M 340.42554 26.186579 L 366.61212 0.0 L 471.35843 0.0 Q 549.91815 26.186579 576.10474 52.373158 L 576.10474 52.373158 L 497.545 104.746315 Q 445.17184 157.11948 471.35843 183.30606 L 497.545 209.49263 L 576.10474 209.49263 L 654.6645 209.49263 L 707.03766 235.67921 Q 759.4108 261.86578 785.5974 235.67921 Q 785.5974 209.49263 811.784 209.49263 L 837.9705 209.49263 L 837.9705 209.49263 Q 837.9705 209.49263 837.9705 235.67921 L 811.784 235.67921 L 811.784 261.86578 L 811.784 288.05237 L 837.9705 314.23895 L 837.9705 340.42554 L 942.71686 340.42554 Q 1047.4631 366.61212 1047.4631 366.61212 L 1073.6498 366.61212 L 1073.6498 366.61212 L 1073.6498 366.61212 L 1073.6498 445.17184 Q 1073.6498 497.545 1099.8363 497.545 Q 1099.8363 523.73157 1073.6498 523.73157 L 1021.2766 523.73157 L 1021.2766 549.91815 L 1021.2766 549.91815 L 1021.2766 549.91815 Q 1021.2766 549.91815 995.09 576.10474 L 995.09 576.10474 L 916.5303 576.10474 Q 811.784 576.10474 549.91815 602.2913 L 314.23895 628.4779 L 183.30606 628.4779 L 52.373158 628.4779 L 52.373158 628.4779 L 52.373158 628.4779 L 78.55974 602.2913 L 104.746315 576.10474 L 78.55974 576.10474 L 26.186579 576.10474 L 26.186579 549.91815 L 26.186579 549.91815 L 0.0 549.91815 L 0.0 523.73157 L 0.0 523.73157 L 26.186579 523.73157 L 26.186579 523.73157 L 26.186579 523.73157 L 26.186579 497.545 L 26.186579 497.545 L 52.373158 497.545 L 52.373158 471.35843 L 78.55974 471.35843 Q 130.93289 471.35843 78.55974 418.98526 L 26.186579 392.7987 L 78.55974 392.7987 Q 104.746315 366.61212 183.30606 366.61212 Q 261.86578 340.42554 288.05237 261.86578 Q 288.05237 209.49263 314.23895 183.30606 Q 340.42554 157.11948 288.05237 130.93289 Q 261.86578 104.746315 288.05237 78.55974 Q 340.42554 52.373158 340.42554 26.186579 z" svg:height="6.284779mm" draw:style-name="style-805" svg:viewBox="0.0 0.0 1099.8363 628.4779" svg:width="10.9983635mm" svg:x="164.18985mm" svg:y="180.16367mm"/>
          <draw:path svg:d="M 418.98526 3.6379788E-12 L 471.35843 3.6379788E-12 L 471.35843 3.6379788E-12 L 471.35843 3.6379788E-12 L 549.91815 26.186579 Q 628.4779 52.373158 680.8511 52.373158 L 707.03766 52.373158 L 680.8511 78.55974 L 654.6645 104.746315 L 628.4779 104.746315 L 602.2913 104.746315 L 602.2913 130.93289 L 576.10474 130.93289 L 576.10474 130.93289 Q 576.10474 157.11948 497.545 157.11948 L 418.98526 157.11948 L 418.98526 183.30606 L 418.98526 209.49263 L 445.17184 209.49263 L 445.17184 209.49263 L 445.17184 235.67921 L 471.35843 235.67921 L 471.35843 235.67921 L 471.35843 261.86578 L 445.17184 261.86578 L 418.98526 261.86578 L 549.91815 288.05237 Q 680.8511 288.05237 680.8511 314.23895 Q 680.8511 366.61212 680.8511 418.98526 Q 733.22424 497.545 733.22424 523.73157 L 733.22424 523.73157 L 733.22424 523.73157 L 733.22424 523.73157 L 707.03766 523.73157 L 707.03766 549.91815 L 445.17184 549.91815 Q 183.30606 576.10474 130.93289 576.10474 Q 78.55974 576.10474 52.373158 602.2913 L 0.0 602.2913 L 0.0 314.23895 L 0.0 26.186579 L 52.373158 26.186579 Q 78.55974 52.373158 104.746315 52.373158 L 130.93289 52.373158 L 157.11948 26.186579 L 209.49263 3.6379788E-12 L 314.23895 3.6379788E-12 Q 392.7987 3.6379788E-12 418.98526 3.6379788E-12 z" svg:height="6.0229135mm" draw:style-name="style-806" svg:viewBox="0.0 0.0 733.22424 602.2913" svg:width="7.3322425mm" svg:x="0.0mm" svg:y="179.11621mm"/>
          <draw:path svg:d="M 497.545 26.186579 L 497.545 52.373158 L 523.73157 52.373158 L 576.10474 52.373158 L 733.22424 26.186579 Q 864.1571 0.0 942.71686 0.0 Q 1047.4631 0.0 1073.6498 0.0 L 1099.8363 0.0 L 1099.8363 26.186579 L 1099.8363 52.373158 L 1126.023 52.373158 L 1126.023 52.373158 L 1099.8363 78.55974 Q 1099.8363 104.746315 1152.2095 157.11948 Q 1204.5826 183.30606 1126.023 209.49263 Q 1047.4631 209.49263 1047.4631 261.86578 Q 1021.2766 340.42554 995.09 366.61212 Q 942.71686 366.61212 942.71686 392.7987 Q 942.71686 418.98526 995.09 418.98526 Q 1073.6498 418.98526 1073.6498 471.35843 Q 1073.6498 497.545 1047.4631 497.545 L 1021.2766 523.73157 L 968.90344 523.73157 L 916.5303 523.73157 L 916.5303 576.10474 L 890.3437 602.2913 L 890.3437 602.2913 L 890.3437 602.2913 L 811.784 602.2913 Q 733.22424 628.4779 707.03766 628.4779 Q 680.8511 628.4779 576.10474 628.4779 L 471.35843 628.4779 L 471.35843 628.4779 Q 471.35843 628.4779 445.17184 628.4779 L 445.17184 628.4779 L 366.61212 628.4779 L 314.23895 628.4779 L 314.23895 628.4779 L 314.23895 628.4779 L 392.7987 602.2913 L 471.35843 576.10474 L 471.35843 576.10474 L 471.35843 576.10474 L 445.17184 576.10474 L 445.17184 576.10474 L 418.98526 549.91815 L 366.61212 523.73157 L 366.61212 523.73157 Q 366.61212 523.73157 366.61212 497.545 L 366.61212 471.35843 L 366.61212 471.35843 L 366.61212 445.17184 L 340.42554 445.17184 Q 340.42554 418.98526 314.23895 471.35843 Q 288.05237 523.73157 261.86578 471.35843 Q 235.67921 445.17184 157.11948 418.98526 L 78.55974 418.98526 L 52.373158 418.98526 L 26.186579 418.98526 L 26.186579 392.7987 L 52.373158 366.61212 L 52.373158 314.23895 L 52.373158 288.05237 L 26.186579 288.05237 L 0.0 261.86578 L 52.373158 261.86578 Q 104.746315 235.67921 104.746315 209.49263 Q 104.746315 209.49263 209.49263 183.30606 L 288.05237 157.11948 L 288.05237 157.11948 L 261.86578 157.11948 L 261.86578 130.93289 L 261.86578 104.746315 L 288.05237 104.746315 Q 314.23895 104.746315 288.05237 78.55974 Q 261.86578 78.55974 261.86578 52.373158 L 261.86578 26.186579 L 366.61212 26.186579 Q 471.35843 26.186579 497.545 26.186579 z M 628.4779 576.10474 Q 628.4779 576.10474 628.4779 549.91815 Q 628.4779 549.91815 628.4779 576.10474 Q 628.4779 576.10474 628.4779 576.10474 z" svg:height="6.284779mm" draw:style-name="style-807" svg:viewBox="0.0 0.0 1152.2095 628.4779" svg:width="11.522095mm" svg:x="221.01472mm" svg:y="180.6874mm"/>
          <draw:path svg:d="M 680.8511 -3.6379788E-12 L 707.03766 -3.6379788E-12 L 707.03766 26.186579 L 733.22424 26.186579 L 733.22424 26.186579 L 733.22424 52.373158 L 707.03766 78.55974 Q 680.8511 104.746315 680.8511 157.11948 Q 680.8511 183.30606 707.03766 209.49263 L 707.03766 235.67921 L 733.22424 235.67921 L 759.4108 209.49263 L 785.5974 209.49263 L 837.9705 209.49263 L 837.9705 235.67921 L 837.9705 235.67921 L 837.9705 261.86578 Q 837.9705 261.86578 837.9705 288.05237 Q 864.1571 314.23895 890.3437 314.23895 L 890.3437 314.23895 L 890.3437 314.23895 L 890.3437 314.23895 L 837.9705 340.42554 Q 811.784 366.61212 785.5974 366.61212 L 759.4108 366.61212 L 759.4108 418.98526 L 759.4108 471.35843 L 707.03766 471.35843 L 654.6645 471.35843 L 654.6645 471.35843 Q 628.4779 471.35843 523.73157 497.545 Q 392.7987 523.73157 314.23895 471.35843 L 209.49263 445.17184 L 209.49263 418.98526 L 209.49263 418.98526 L 183.30606 418.98526 L 183.30606 418.98526 L 104.746315 392.7987 L 26.186579 392.7987 L 26.186579 366.61212 L 52.373158 340.42554 L 52.373158 340.42554 L 52.373158 314.23895 L 26.186579 314.23895 L 0.0 314.23895 L 0.0 288.05237 L 0.0 261.86578 L 26.186579 261.86578 L 52.373158 261.86578 L 52.373158 235.67921 L 52.373158 235.67921 L 78.55974 235.67921 L 78.55974 209.49263 L 52.373158 209.49263 L 26.186579 209.49263 L 26.186579 183.30606 L 26.186579 157.11948 L 52.373158 157.11948 L 104.746315 157.11948 L 104.746315 157.11948 Q 130.93289 157.11948 130.93289 130.93289 L 130.93289 130.93289 L 235.67921 104.746315 Q 366.61212 78.55974 366.61212 52.373158 Q 366.61212 -3.6379788E-12 392.7987 -3.6379788E-12 Q 418.98526 -3.6379788E-12 418.98526 26.186579 Q 445.17184 52.373158 497.545 52.373158 Q 549.91815 52.373158 576.10474 26.186579 Q 576.10474 -3.6379788E-12 602.2913 -3.6379788E-12 Q 628.4779 -3.6379788E-12 680.8511 -3.6379788E-12 z" svg:height="4.97545mm" draw:style-name="style-808" svg:viewBox="0.0 0.0 890.3437 497.545" svg:width="8.903437mm" svg:x="95.84288mm" svg:y="168.64157mm"/>
          <draw:path svg:d="M 0.0 209.49263 L 0.0 0.0 L 209.49263 26.186579 Q 392.7987 52.373158 392.7987 104.746315 Q 392.7987 130.93289 418.98526 130.93289 Q 471.35843 130.93289 471.35843 157.11948 Q 497.545 209.49263 628.4779 209.49263 Q 759.4108 209.49263 759.4108 209.49263 L 759.4108 209.49263 L 733.22424 209.49263 Q 707.03766 209.49263 680.8511 235.67921 L 654.6645 261.86578 L 602.2913 261.86578 L 549.91815 261.86578 L 366.61212 340.42554 Q 209.49263 418.98526 183.30606 418.98526 Q 157.11948 418.98526 78.55974 418.98526 L 0.0 418.98526 L 0.0 209.49263 z" svg:height="4.1898527mm" draw:style-name="style-809" svg:viewBox="0.0 0.0 759.4108 418.98526" svg:width="7.594108mm" svg:x="0.0mm" svg:y="111.0311mm"/>
          <draw:path svg:d="M 864.1571 0.0 L 890.3437 0.0 L 890.3437 26.186579 Q 890.3437 52.373158 837.9705 52.373158 Q 785.5974 52.373158 785.5974 78.55974 L 785.5974 104.746315 L 759.4108 104.746315 L 759.4108 104.746315 L 759.4108 130.93289 L 733.22424 130.93289 L 733.22424 130.93289 L 733.22424 157.11948 L 680.8511 157.11948 L 654.6645 157.11948 L 654.6645 183.30606 L 654.6645 183.30606 L 418.98526 183.30606 L 183.30606 183.30606 L 183.30606 183.30606 Q 183.30606 157.11948 104.746315 130.93289 Q 0.0 104.746315 0.0 52.373158 L 0.0 26.186579 L 26.186579 26.186579 L 52.373158 52.373158 L 288.05237 26.186579 Q 523.73157 0.0 654.6645 0.0 Q 785.5974 -26.186579 785.5974 0.0 Q 785.5974 26.186579 811.784 26.186579 Q 837.9705 0.0 864.1571 0.0 z" svg:height="1.8330606mm" draw:style-name="style-810" svg:viewBox="0.0 0.0 890.3437 183.30606" svg:width="8.903437mm" svg:x="14.140753mm" svg:y="70.18003mm"/>
          <draw:path svg:d="M 78.55974 26.186579 L 78.55974 0.0 L 157.11948 26.186579 Q 261.86578 26.186579 261.86578 78.55974 Q 261.86578 130.93289 288.05237 130.93289 L 288.05237 130.93289 L 288.05237 130.93289 L 261.86578 157.11948 L 261.86578 235.67921 L 261.86578 288.05237 L 288.05237 314.23895 L 314.23895 340.42554 L 314.23895 366.61212 L 314.23895 392.7987 L 366.61212 366.61212 Q 392.7987 340.42554 418.98526 340.42554 Q 445.17184 340.42554 471.35843 340.42554 L 523.73157 340.42554 L 523.73157 366.61212 L 523.73157 366.61212 L 549.91815 392.7987 L 549.91815 418.98526 L 523.73157 418.98526 L 497.545 392.7987 L 497.545 392.7987 L 471.35843 392.7987 L 471.35843 445.17184 L 471.35843 523.73157 L 471.35843 549.91815 L 471.35843 602.2913 L 471.35843 602.2913 L 471.35843 602.2913 L 418.98526 628.4779 L 366.61212 628.4779 L 366.61212 576.10474 Q 366.61212 523.73157 340.42554 549.91815 L 314.23895 549.91815 L 314.23895 549.91815 L 314.23895 549.91815 L 288.05237 549.91815 L 261.86578 549.91815 L 261.86578 549.91815 L 261.86578 549.91815 L 235.67921 549.91815 L 235.67921 549.91815 L 209.49263 549.91815 Q 209.49263 549.91815 209.49263 576.10474 L 209.49263 576.10474 L 183.30606 576.10474 Q 157.11948 576.10474 130.93289 497.545 L 104.746315 445.17184 L 104.746315 340.42554 Q 104.746315 261.86578 52.373158 261.86578 Q 0.0 261.86578 0.0 235.67921 Q 0.0 209.49263 52.373158 183.30606 Q 104.746315 183.30606 104.746315 130.93289 L 104.746315 104.746315 L 52.373158 104.746315 Q 26.186579 78.55974 26.186579 78.55974 Q 0.0 78.55974 52.373158 78.55974 Q 78.55974 52.373158 78.55974 26.186579 z" svg:height="6.284779mm" draw:style-name="style-811" svg:viewBox="0.0 0.0 549.91815 628.4779" svg:width="5.4991817mm" svg:x="184.87726mm" svg:y="88.24877mm"/>
          <draw:path svg:d="M 1492.635 52.373158 L 1492.635 0.0 L 1518.8217 0.0 L 1545.0082 0.0 L 1545.0082 26.186579 L 1545.0082 52.373158 L 1623.568 78.55974 Q 1728.3142 104.746315 1754.5009 130.93289 Q 1780.6874 157.11948 1780.6874 209.49263 L 1780.6874 235.67921 L 1754.5009 235.67921 Q 1728.3142 261.86578 1597.3813 314.23895 L 1466.4485 366.61212 L 1414.0753 366.61212 L 1387.8887 366.61212 L 1387.8887 392.7987 L 1387.8887 418.98526 L 1518.8217 418.98526 L 1649.7545 418.98526 L 1649.7545 445.17184 Q 1649.7545 471.35843 1623.568 471.35843 Q 1597.3813 471.35843 1571.1948 523.73157 Q 1571.1948 549.91815 1518.8217 549.91815 L 1466.4485 576.10474 L 1466.4485 576.10474 L 1466.4485 576.10474 L 1466.4485 602.2913 L 1466.4485 628.4779 L 1466.4485 628.4779 L 1466.4485 628.4779 L 1492.635 628.4779 L 1518.8217 628.4779 L 1545.0082 628.4779 L 1571.1948 628.4779 L 1545.0082 654.6645 L 1518.8217 680.8511 L 1518.8217 680.8511 L 1518.8217 680.8511 L 1492.635 707.03766 L 1492.635 733.22424 L 1518.8217 733.22424 L 1545.0082 733.22424 L 1545.0082 733.22424 Q 1545.0082 733.22424 1518.8217 759.4108 Q 1492.635 759.4108 1492.635 785.5974 Q 1492.635 811.784 1414.0753 837.9705 Q 1361.7021 837.9705 1361.7021 942.71686 Q 1335.5155 1047.4631 1256.9558 1073.6498 L 1178.3961 1099.8363 L 1204.5826 1099.8363 Q 1256.9558 1099.8363 1309.329 1126.023 L 1335.5155 1152.2095 L 1309.329 1152.2095 L 1283.1425 1152.2095 L 1283.1425 1178.3961 L 1309.329 1178.3961 L 1309.329 1204.5826 L 1309.329 1204.5826 L 1283.1425 1204.5826 L 1283.1425 1204.5826 L 1283.1425 1230.7693 L 1309.329 1230.7693 L 1309.329 1230.7693 L 1309.329 1256.9558 L 1230.7693 1256.9558 L 1152.2095 1256.9558 L 1073.6498 1256.9558 Q 995.09 1256.9558 837.9705 1204.5826 Q 707.03766 1152.2095 707.03766 1178.3961 Q 707.03766 1204.5826 418.98526 1178.3961 L 130.93289 1152.2095 L 130.93289 1178.3961 L 104.746315 1204.5826 L 104.746315 1204.5826 L 104.746315 1204.5826 L 78.55974 1204.5826 L 52.373158 1204.5826 L 52.373158 1178.3961 L 52.373158 1178.3961 L 78.55974 1178.3961 L 78.55974 1152.2095 L 52.373158 1152.2095 L 0.0 1152.2095 L 0.0 1126.023 L 0.0 1099.8363 L 0.0 1099.8363 L 0.0 1099.8363 L 26.186579 1099.8363 L 26.186579 1099.8363 L 26.186579 1073.6498 L 52.373158 1073.6498 L 52.373158 1073.6498 L 52.373158 1047.4631 L 78.55974 1047.4631 L 104.746315 1047.4631 L 104.746315 1073.6498 L 104.746315 1073.6498 L 130.93289 1073.6498 Q 130.93289 1047.4631 209.49263 1047.4631 Q 314.23895 995.09 288.05237 995.09 Q 261.86578 968.90344 288.05237 890.3437 Q 314.23895 837.9705 340.42554 837.9705 Q 366.61212 837.9705 392.7987 759.4108 Q 418.98526 680.8511 366.61212 576.10474 L 314.23895 497.545 L 314.23895 497.545 Q 314.23895 497.545 340.42554 471.35843 L 340.42554 471.35843 L 366.61212 471.35843 Q 392.7987 471.35843 392.7987 445.17184 L 392.7987 418.98526 L 471.35843 418.98526 Q 523.73157 392.7987 523.73157 366.61212 Q 523.73157 314.23895 523.73157 314.23895 L 523.73157 314.23895 L 523.73157 314.23895 L 523.73157 314.23895 L 549.91815 314.23895 L 549.91815 314.23895 L 549.91815 288.05237 L 576.10474 288.05237 L 576.10474 288.05237 L 576.10474 261.86578 L 628.4779 261.86578 L 654.6645 261.86578 L 680.8511 288.05237 Q 733.22424 288.05237 733.22424 314.23895 Q 733.22424 340.42554 759.4108 314.23895 Q 785.5974 314.23895 759.4108 261.86578 Q 759.4108 209.49263 785.5974 209.49263 Q 811.784 209.49263 811.784 183.30606 Q 811.784 157.11948 837.9705 183.30606 Q 890.3437 209.49263 995.09 183.30606 Q 1099.8363 157.11948 1204.5826 130.93289 Q 1309.329 78.55974 1309.329 52.373158 Q 1309.329 26.186579 1414.0753 52.373158 Q 1492.635 78.55974 1492.635 52.373158 z" svg:height="12.569558mm" draw:style-name="style-812" svg:viewBox="0.0 0.0 1780.6874 1256.9558" svg:width="17.806873mm" svg:x="281.24387mm" svg:y="194.82816mm"/>
          <draw:path svg:d="M 995.09 0.0 L 1021.2766 0.0 L 1021.2766 0.0 L 1021.2766 0.0 L 1021.2766 26.186579 L 1021.2766 26.186579 L 995.09 26.186579 L 995.09 52.373158 L 995.09 52.373158 L 1021.2766 52.373158 L 1021.2766 52.373158 L 1021.2766 52.373158 L 1021.2766 78.55974 L 1021.2766 78.55974 L 1021.2766 104.746315 L 1021.2766 130.93289 L 1021.2766 130.93289 L 1021.2766 157.11948 L 1230.7693 157.11948 Q 1440.2618 209.49263 1414.0753 209.49263 Q 1387.8887 209.49263 1440.2618 235.67921 L 1492.635 235.67921 L 1492.635 235.67921 L 1492.635 261.86578 L 1545.0082 288.05237 Q 1571.1948 340.42554 1545.0082 366.61212 Q 1492.635 366.61212 1492.635 392.7987 L 1492.635 392.7987 L 1466.4485 418.98526 L 1440.2618 445.17184 L 1440.2618 445.17184 L 1440.2618 471.35843 L 1387.8887 471.35843 L 1309.329 471.35843 L 1283.1425 497.545 L 1283.1425 497.545 L 1204.5826 497.545 Q 1126.023 523.73157 968.90344 523.73157 Q 837.9705 523.73157 837.9705 549.91815 Q 837.9705 576.10474 759.4108 576.10474 Q 654.6645 576.10474 602.2913 523.73157 L 549.91815 497.545 L 549.91815 471.35843 Q 549.91815 471.35843 523.73157 471.35843 L 523.73157 497.545 L 497.545 497.545 Q 471.35843 523.73157 288.05237 523.73157 L 78.55974 523.73157 L 78.55974 497.545 L 78.55974 471.35843 L 26.186579 471.35843 L 4.5474735E-13 471.35843 L 4.5474735E-13 445.17184 L 4.5474735E-13 445.17184 L 78.55974 445.17184 L 157.11948 418.98526 L 157.11948 418.98526 L 130.93289 418.98526 L 130.93289 418.98526 L 130.93289 418.98526 L 130.93289 392.7987 L 130.93289 392.7987 L 157.11948 392.7987 L 157.11948 366.61212 L 183.30606 366.61212 L 209.49263 366.61212 L 183.30606 340.42554 Q 130.93289 314.23895 157.11948 314.23895 Q 183.30606 314.23895 183.30606 288.05237 Q 157.11948 261.86578 130.93289 183.30606 L 130.93289 130.93289 L 130.93289 130.93289 Q 130.93289 104.746315 130.93289 104.746315 L 130.93289 104.746315 L 104.746315 104.746315 L 104.746315 104.746315 L 104.746315 78.55974 L 78.55974 78.55974 L 78.55974 78.55974 L 78.55974 52.373158 L 78.55974 52.373158 L 78.55974 52.373158 L 104.746315 52.373158 L 130.93289 52.373158 L 288.05237 26.186579 Q 418.98526 0.0 445.17184 0.0 L 471.35843 0.0 L 602.2913 0.0 Q 733.22424 26.186579 733.22424 52.373158 Q 733.22424 78.55974 811.784 78.55974 Q 916.5303 52.373158 916.5303 26.186579 Q 916.5303 0.0 942.71686 0.0 Q 968.90344 0.0 995.09 0.0 z" svg:height="5.7610474mm" draw:style-name="style-813" svg:viewBox="0.0 0.0 1545.0082 576.10474" svg:width="15.450082mm" svg:x="38.49427mm" svg:y="190.6383mm"/>
          <draw:path svg:d="M 2540.0981 157.11948 L 2775.7773 157.11948 L 2749.5908 235.67921 Q 2749.5908 314.23895 2854.3372 340.42554 Q 2932.897 392.7987 2906.7104 392.7987 Q 2854.3372 418.98526 2880.5237 445.17184 Q 2880.5237 471.35843 2932.897 471.35843 Q 3011.4565 471.35843 3011.4565 497.545 Q 3011.4565 523.73157 3116.203 576.10474 Q 3194.7627 654.6645 3351.882 654.6645 Q 3509.0017 654.6645 3613.748 707.03766 Q 3718.4944 759.4108 3692.3076 759.4108 Q 3692.3076 759.4108 3744.681 785.5974 L 3770.8674 785.5974 L 3797.054 785.5974 L 3823.2407 785.5974 L 3823.2407 811.784 L 3849.4272 837.9705 L 3849.4272 864.1571 L 3849.4272 890.3437 L 3875.6138 890.3437 L 3901.8003 916.5303 L 3927.987 916.5303 L 3954.1736 916.5303 L 3954.1736 942.71686 L 3954.1736 968.90344 L 3980.36 968.90344 L 3980.36 968.90344 L 3980.36 995.09 L 4006.5466 995.09 L 4006.5466 995.09 L 4006.5466 1021.2766 L 4006.5466 1021.2766 L 4006.5466 1021.2766 L 4032.7332 1021.2766 L 4032.7332 1047.4631 L 3954.1736 1047.4631 Q 3849.4272 1021.2766 3797.054 1021.2766 Q 3770.8674 995.09 3770.8674 1021.2766 Q 3770.8674 1047.4631 3744.681 1047.4631 Q 3718.4944 1021.2766 3692.3076 1047.4631 Q 3692.3076 1073.6498 3587.5615 1073.6498 Q 3509.0017 1047.4631 3509.0017 1073.6498 Q 3535.1882 1099.8363 3509.0017 1126.023 Q 3482.8152 1126.023 3456.6284 1178.3961 Q 3430.442 1230.7693 3378.0688 1230.7693 Q 3299.509 1230.7693 3220.9492 1230.7693 L 3116.203 1256.9558 L 3116.203 1283.1425 L 3116.203 1335.5155 L 3011.4565 1335.5155 L 2906.7104 1335.5155 L 2880.5237 1361.7021 L 2854.3372 1361.7021 L 2854.3372 1335.5155 Q 2854.3372 1309.329 2854.3372 1283.1425 Q 2828.1506 1283.1425 2854.3372 1230.7693 Q 2854.3372 1178.3961 2801.964 1178.3961 L 2775.7773 1178.3961 L 2775.7773 1178.3961 Q 2749.5908 1152.2095 2749.5908 1152.2095 L 2749.5908 1152.2095 L 2749.5908 1152.2095 L 2749.5908 1152.2095 L 2723.4043 1152.2095 L 2723.4043 1178.3961 L 2697.2178 1178.3961 Q 2671.031 1178.3961 2592.4714 1152.2095 Q 2513.9116 1152.2095 2540.0981 1099.8363 Q 2540.0981 1047.4631 2487.725 1047.4631 Q 2435.3518 1073.6498 2435.3518 1021.2766 Q 2435.3518 995.09 2409.1653 968.90344 Q 2382.9788 968.90344 2382.9788 942.71686 Q 2382.9788 916.5303 2330.6055 942.71686 Q 2304.419 968.90344 2199.6726 968.90344 Q 2094.9263 968.90344 2094.9263 968.90344 Q 2068.7397 942.71686 2042.5532 916.5303 Q 2016.3666 864.1571 1911.6204 864.1571 Q 1833.0605 864.1571 1833.0605 837.9705 Q 1833.0605 811.784 1702.1277 811.784 Q 1571.1948 811.784 1545.0082 811.784 Q 1545.0082 837.9705 1518.8217 837.9705 Q 1492.635 837.9705 1492.635 811.784 Q 1492.635 785.5974 1440.2618 785.5974 L 1387.8887 785.5974 L 1335.5155 785.5974 Q 1309.329 759.4108 1230.7693 759.4108 Q 1126.023 759.4108 1021.2766 707.03766 Q 890.3437 654.6645 837.9705 654.6645 Q 759.4108 654.6645 707.03766 680.8511 L 628.4779 707.03766 L 628.4779 680.8511 Q 602.2913 654.6645 576.10474 654.6645 Q 549.91815 628.4779 549.91815 602.2913 Q 549.91815 576.10474 576.10474 576.10474 Q 602.2913 549.91815 497.545 497.545 Q 418.98526 445.17184 340.42554 445.17184 Q 288.05237 445.17184 288.05237 418.98526 Q 288.05237 392.7987 209.49263 340.42554 L 130.93289 288.05237 L 104.746315 288.05237 L 78.55974 288.05237 L 78.55974 261.86578 L 78.55974 235.67921 L 52.373158 183.30606 L 52.373158 157.11948 L 26.186579 157.11948 L 0.0 130.93289 L 0.0 130.93289 L 0.0 130.93289 L 235.67921 157.11948 Q 471.35843 183.30606 602.2913 130.93289 Q 759.4108 78.55974 995.09 78.55974 Q 1230.7693 78.55974 1335.5155 52.373158 Q 1414.0753 52.373158 1440.2618 26.186579 Q 1440.2618 26.186579 1545.0082 26.186579 Q 1623.568 52.373158 1623.568 26.186579 Q 1623.568 0.0 1649.7545 0.0 Q 1675.941 0.0 1675.941 26.186579 Q 1675.941 78.55974 1754.5009 78.55974 Q 1806.874 104.746315 1806.874 78.55974 Q 1833.0605 26.186579 1859.2472 26.186579 Q 1885.4337 26.186579 1911.6204 52.373158 Q 1911.6204 78.55974 1990.18 104.746315 Q 2068.7397 104.746315 2121.113 130.93289 Q 2173.486 183.30606 2252.046 183.30606 Q 2330.6055 183.30606 2540.0981 157.11948 z M 3378.0688 1204.5826 Q 3378.0688 1204.5826 3404.2554 1204.5826 Q 3404.2554 1230.7693 3378.0688 1230.7693 Q 3378.0688 1230.7693 3378.0688 1204.5826 z" svg:height="13.617022mm" draw:style-name="style-814" svg:viewBox="0.0 0.0 4032.7332 1361.7021" svg:width="40.32733mm" svg:x="69.39444mm" svg:y="140.0982mm"/>
          <draw:path svg:d="M 1099.8363 471.35843 L 1099.8363 471.35843 L 1283.1425 497.545 Q 1492.635 523.73157 1492.635 523.73157 L 1492.635 523.73157 L 1492.635 523.73157 L 1492.635 523.73157 L 1492.635 549.91815 L 1492.635 549.91815 L 1518.8217 549.91815 L 1518.8217 576.10474 L 1545.0082 576.10474 L 1571.1948 576.10474 L 1597.3813 602.2913 L 1623.568 628.4779 L 1623.568 628.4779 L 1597.3813 628.4779 L 1597.3813 628.4779 L 1597.3813 628.4779 L 1597.3813 654.6645 L 1597.3813 654.6645 L 1571.1948 654.6645 L 1571.1948 680.8511 L 1545.0082 680.8511 L 1518.8217 680.8511 L 1518.8217 707.03766 L 1492.635 733.22424 L 1492.635 733.22424 L 1492.635 733.22424 L 1492.635 759.4108 L 1492.635 759.4108 L 1466.4485 785.5974 L 1466.4485 811.784 L 1440.2618 811.784 Q 1414.0753 837.9705 968.90344 837.9705 Q 523.73157 890.3437 392.7987 890.3437 L 235.67921 890.3437 L 235.67921 890.3437 L 235.67921 864.1571 L 209.49263 837.9705 L 209.49263 811.784 L 235.67921 811.784 L 261.86578 785.5974 L 261.86578 785.5974 L 235.67921 785.5974 L 235.67921 785.5974 L 235.67921 785.5974 L 235.67921 759.4108 L 235.67921 759.4108 L 261.86578 759.4108 L 261.86578 733.22424 L 235.67921 733.22424 Q 183.30606 733.22424 130.93289 707.03766 Q 78.55974 707.03766 104.746315 680.8511 Q 130.93289 654.6645 52.373158 628.4779 L 0.0 628.4779 L 0.0 602.2913 L 26.186579 602.2913 L 26.186579 602.2913 L 26.186579 576.10474 L 78.55974 576.10474 Q 104.746315 576.10474 104.746315 471.35843 L 104.746315 392.7987 L 104.746315 366.61212 Q 130.93289 366.61212 209.49263 366.61212 Q 314.23895 340.42554 314.23895 314.23895 Q 314.23895 288.05237 288.05237 288.05237 Q 235.67921 288.05237 235.67921 261.86578 L 261.86578 209.49263 L 288.05237 209.49263 Q 288.05237 209.49263 288.05237 157.11948 L 288.05237 130.93289 L 288.05237 104.746315 L 288.05237 104.746315 L 392.7987 52.373158 Q 497.545 0.0 680.8511 0.0 Q 864.1571 0.0 864.1571 52.373158 Q 864.1571 52.373158 916.5303 78.55974 Q 995.09 78.55974 1047.4631 183.30606 Q 1099.8363 314.23895 1073.6498 314.23895 Q 1073.6498 340.42554 1099.8363 366.61212 Q 1126.023 366.61212 1126.023 418.98526 Q 1126.023 471.35843 1099.8363 471.35843 z" svg:height="8.903437mm" draw:style-name="style-815" svg:viewBox="0.0 0.0 1623.568 890.3437" svg:width="16.23568mm" svg:x="52.111294mm" svg:y="155.02455mm"/>
          <draw:path svg:d="M 864.1571 26.186579 L 968.90344 26.186579 L 1021.2766 26.186579 Q 1099.8363 26.186579 1178.3961 26.186579 L 1256.9558 26.186579 L 1256.9558 26.186579 L 1256.9558 26.186579 L 1283.1425 52.373158 Q 1335.5155 78.55974 1414.0753 78.55974 L 1492.635 78.55974 L 1492.635 104.746315 L 1492.635 104.746315 L 1492.635 157.11948 Q 1492.635 209.49263 1466.4485 209.49263 Q 1440.2618 209.49263 1440.2618 235.67921 Q 1440.2618 261.86578 1414.0753 261.86578 L 1414.0753 288.05237 L 1414.0753 288.05237 L 1440.2618 288.05237 L 1440.2618 288.05237 L 1440.2618 314.23895 L 1361.7021 340.42554 Q 1283.1425 340.42554 1256.9558 392.7987 Q 1256.9558 418.98526 1387.8887 418.98526 L 1518.8217 445.17184 L 1545.0082 445.17184 Q 1545.0082 445.17184 1571.1948 418.98526 L 1597.3813 418.98526 L 1597.3813 445.17184 Q 1597.3813 471.35843 1597.3813 497.545 L 1597.3813 523.73157 L 1597.3813 523.73157 L 1597.3813 549.91815 L 1571.1948 549.91815 L 1545.0082 549.91815 L 1545.0082 576.10474 L 1545.0082 576.10474 L 1518.8217 576.10474 L 1518.8217 602.2913 L 1545.0082 602.2913 L 1571.1948 602.2913 L 1571.1948 628.4779 L 1597.3813 628.4779 L 1597.3813 654.6645 L 1597.3813 654.6645 L 1571.1948 654.6645 Q 1545.0082 654.6645 1440.2618 680.8511 L 1361.7021 707.03766 L 1283.1425 707.03766 L 1230.7693 707.03766 L 1230.7693 733.22424 Q 1230.7693 759.4108 1256.9558 759.4108 Q 1283.1425 759.4108 1283.1425 785.5974 L 1283.1425 811.784 L 1230.7693 811.784 Q 1152.2095 811.784 1126.023 837.9705 Q 1073.6498 864.1571 890.3437 864.1571 Q 680.8511 890.3437 680.8511 916.5303 Q 680.8511 942.71686 628.4779 916.5303 Q 549.91815 916.5303 445.17184 916.5303 L 314.23895 916.5303 L 314.23895 916.5303 Q 288.05237 916.5303 288.05237 916.5303 L 288.05237 942.71686 L 288.05237 942.71686 Q 261.86578 916.5303 235.67921 890.3437 Q 235.67921 864.1571 183.30606 837.9705 L 104.746315 811.784 L 104.746315 811.784 Q 130.93289 811.784 130.93289 785.5974 Q 130.93289 759.4108 78.55974 759.4108 L 52.373158 759.4108 L 52.373158 759.4108 Q 52.373158 759.4108 78.55974 733.22424 Q 104.746315 707.03766 104.746315 680.8511 Q 130.93289 654.6645 104.746315 654.6645 Q 78.55974 628.4779 78.55974 602.2913 L 78.55974 576.10474 L 78.55974 576.10474 Q 104.746315 549.91815 157.11948 523.73157 L 183.30606 471.35843 L 183.30606 471.35843 L 183.30606 445.17184 L 183.30606 445.17184 L 183.30606 445.17184 L 157.11948 392.7987 Q 130.93289 366.61212 130.93289 366.61212 Q 130.93289 340.42554 78.55974 366.61212 L 0.0 392.7987 L 0.0 366.61212 L 0.0 366.61212 L 0.0 366.61212 L 0.0 340.42554 L 26.186579 340.42554 L 78.55974 340.42554 L 78.55974 314.23895 Q 78.55974 314.23895 52.373158 288.05237 Q 52.373158 261.86578 78.55974 288.05237 L 130.93289 288.05237 L 130.93289 261.86578 Q 130.93289 235.67921 78.55974 235.67921 L 0.0 235.67921 L 0.0 209.49263 L 26.186579 183.30606 L 26.186579 183.30606 Q 26.186579 183.30606 78.55974 104.746315 Q 104.746315 26.186579 130.93289 26.186579 L 183.30606 0.0 L 392.7987 0.0 Q 602.2913 26.186579 680.8511 26.186579 Q 759.4108 26.186579 864.1571 26.186579 z" svg:height="9.427169mm" draw:style-name="style-816" svg:viewBox="0.0 0.0 1597.3813 942.71686" svg:width="15.973814mm" svg:x="152.66776mm" svg:y="189.8527mm"/>
          <draw:path svg:d="M 707.03766 0.0 L 785.5974 0.0 L 785.5974 26.186579 Q 811.784 52.373158 811.784 78.55974 L 811.784 104.746315 L 785.5974 130.93289 Q 759.4108 157.11948 811.784 183.30606 Q 864.1571 183.30606 890.3437 235.67921 Q 916.5303 261.86578 890.3437 288.05237 Q 864.1571 288.05237 864.1571 314.23895 L 864.1571 340.42554 L 864.1571 340.42554 L 837.9705 340.42554 L 837.9705 314.23895 L 837.9705 314.23895 L 811.784 314.23895 L 811.784 314.23895 L 811.784 288.05237 Q 811.784 261.86578 811.784 261.86578 Q 811.784 235.67921 759.4108 235.67921 L 680.8511 209.49263 L 602.2913 235.67921 Q 523.73157 235.67921 523.73157 261.86578 Q 523.73157 288.05237 549.91815 288.05237 Q 576.10474 288.05237 549.91815 314.23895 L 549.91815 366.61212 L 497.545 366.61212 L 471.35843 366.61212 L 445.17184 366.61212 L 445.17184 366.61212 L 392.7987 366.61212 Q 314.23895 366.61212 261.86578 366.61212 L 209.49263 366.61212 L 130.93289 392.7987 L 52.373158 392.7987 L 52.373158 366.61212 L 52.373158 340.42554 L 26.186579 340.42554 L 0.0 340.42554 L 0.0 314.23895 L 0.0 288.05237 L 52.373158 288.05237 L 104.746315 288.05237 L 104.746315 261.86578 L 130.93289 235.67921 L 130.93289 235.67921 L 130.93289 209.49263 L 183.30606 209.49263 Q 235.67921 209.49263 235.67921 157.11948 L 209.49263 78.55974 L 418.98526 52.373158 Q 628.4779 52.373158 654.6645 26.186579 Q 654.6645 0.0 707.03766 0.0 z" svg:height="3.9279869mm" draw:style-name="style-817" svg:viewBox="0.0 0.0 890.3437 392.7987" svg:width="8.903437mm" svg:x="199.27988mm" svg:y="119.410805mm"/>
          <draw:path svg:d="M 1571.1948 104.746315 L 1571.1948 130.93289 L 1597.3813 183.30606 Q 1597.3813 235.67921 1545.0082 235.67921 Q 1492.635 235.67921 1492.635 261.86578 L 1492.635 288.05237 L 1518.8217 288.05237 Q 1545.0082 314.23895 1571.1948 392.7987 Q 1597.3813 445.17184 1597.3813 471.35843 Q 1623.568 497.545 1649.7545 497.545 L 1675.941 497.545 L 1675.941 523.73157 L 1702.1277 523.73157 L 1702.1277 549.91815 L 1702.1277 602.2913 L 1728.3142 602.2913 L 1728.3142 628.4779 L 1675.941 628.4779 L 1623.568 602.2913 L 1623.568 602.2913 L 1597.3813 602.2913 L 1597.3813 602.2913 L 1597.3813 602.2913 L 1545.0082 602.2913 Q 1518.8217 602.2913 1440.2618 654.6645 Q 1335.5155 654.6645 916.5303 654.6645 Q 497.545 628.4779 445.17184 602.2913 Q 392.7987 602.2913 392.7987 549.91815 Q 366.61212 523.73157 340.42554 523.73157 L 314.23895 523.73157 L 314.23895 497.545 Q 288.05237 497.545 288.05237 497.545 L 288.05237 523.73157 L 235.67921 523.73157 Q 209.49263 549.91815 157.11948 523.73157 L 104.746315 523.73157 L 104.746315 497.545 L 104.746315 471.35843 L 104.746315 471.35843 Q 130.93289 471.35843 130.93289 445.17184 L 130.93289 445.17184 L 130.93289 445.17184 Q 130.93289 418.98526 78.55974 392.7987 L 26.186579 392.7987 L 52.373158 366.61212 L 78.55974 366.61212 L 78.55974 340.42554 L 78.55974 314.23895 L 26.186579 314.23895 L 0.0 288.05237 L 26.186579 288.05237 Q 78.55974 261.86578 52.373158 261.86578 L 52.373158 235.67921 L 52.373158 235.67921 L 52.373158 235.67921 L 52.373158 235.67921 L 52.373158 235.67921 L 235.67921 183.30606 Q 392.7987 183.30606 471.35843 157.11948 Q 549.91815 130.93289 576.10474 104.746315 Q 602.2913 78.55974 707.03766 104.746315 Q 785.5974 104.746315 785.5974 78.55974 Q 785.5974 52.373158 864.1571 52.373158 L 968.90344 52.373158 L 968.90344 26.186579 L 968.90344 0.0 L 1178.3961 0.0 Q 1414.0753 0.0 1414.0753 26.186579 Q 1414.0753 52.373158 1492.635 78.55974 Q 1545.0082 78.55974 1571.1948 104.746315 z" svg:height="6.5466447mm" draw:style-name="style-818" svg:viewBox="0.0 0.0 1728.3142 654.6645" svg:width="17.283142mm" svg:x="195.61375mm" svg:y="181.47299mm"/>
          <draw:path svg:d="M 183.30606 130.93289 L 183.30606 -1.8189894E-12 L 235.67921 -1.8189894E-12 L 288.05237 -1.8189894E-12 L 288.05237 -1.8189894E-12 L 288.05237 -1.8189894E-12 L 288.05237 26.186579 L 288.05237 26.186579 L 314.23895 26.186579 L 314.23895 52.373158 L 314.23895 52.373158 L 340.42554 52.373158 L 340.42554 52.373158 L 340.42554 52.373158 L 340.42554 78.55974 L 340.42554 78.55974 L 366.61212 78.55974 L 366.61212 52.373158 L 392.7987 52.373158 L 418.98526 52.373158 L 418.98526 78.55974 L 418.98526 104.746315 L 392.7987 104.746315 L 366.61212 104.746315 L 366.61212 157.11948 L 392.7987 183.30606 L 445.17184 235.67921 Q 497.545 314.23895 523.73157 314.23895 L 549.91815 314.23895 L 549.91815 314.23895 Q 549.91815 340.42554 497.545 340.42554 Q 471.35843 366.61212 445.17184 418.98526 L 418.98526 471.35843 L 392.7987 471.35843 Q 366.61212 471.35843 366.61212 418.98526 Q 392.7987 392.7987 235.67921 392.7987 L 78.55974 366.61212 L 52.373158 392.7987 L 26.186579 392.7987 L 26.186579 366.61212 L 26.186579 366.61212 L 0.0 340.42554 L 0.0 314.23895 L 26.186579 314.23895 L 52.373158 314.23895 L 78.55974 288.05237 L 104.746315 288.05237 L 104.746315 261.86578 L 104.746315 209.49263 L 104.746315 209.49263 L 104.746315 209.49263 L 104.746315 183.30606 Q 130.93289 183.30606 130.93289 209.49263 Q 157.11948 261.86578 183.30606 130.93289 z" svg:height="4.7135844mm" draw:style-name="style-819" svg:viewBox="0.0 0.0 549.91815 471.35843" svg:width="5.4991817mm" svg:x="206.6121mm" svg:y="113.64976mm"/>
          <draw:path svg:d="M 130.93289 26.186579 L 157.11948 0.0 L 314.23895 26.186579 Q 471.35843 26.186579 445.17184 52.373158 Q 445.17184 104.746315 471.35843 104.746315 L 497.545 104.746315 L 602.2913 130.93289 Q 707.03766 157.11948 707.03766 209.49263 Q 707.03766 235.67921 733.22424 235.67921 Q 759.4108 209.49263 759.4108 209.49263 L 759.4108 209.49263 L 785.5974 209.49263 Q 837.9705 235.67921 811.784 261.86578 Q 811.784 314.23895 811.784 314.23895 L 811.784 314.23895 L 785.5974 314.23895 L 785.5974 314.23895 L 654.6645 314.23895 Q 523.73157 314.23895 340.42554 314.23895 L 157.11948 314.23895 L 157.11948 288.05237 Q 157.11948 261.86578 130.93289 235.67921 L 130.93289 209.49263 L 130.93289 209.49263 Q 157.11948 209.49263 157.11948 183.30606 L 157.11948 157.11948 L 104.746315 157.11948 L 78.55974 157.11948 L 52.373158 157.11948 L 26.186579 157.11948 L 26.186579 130.93289 L 0.0 130.93289 L 0.0 130.93289 L 0.0 130.93289 L 0.0 104.746315 L 0.0 52.373158 L 0.0 52.373158 Q 0.0 52.373158 52.373158 26.186579 L 104.746315 26.186579 L 130.93289 26.186579 z" svg:height="3.1423895mm" draw:style-name="style-820" svg:viewBox="0.0 0.0 811.784 314.23895" svg:width="8.11784mm" svg:x="205.82652mm" svg:y="117.31588mm"/>
          <draw:path svg:d="M 837.9705 104.746315 L 837.9705 104.746315 L 837.9705 104.746315 L 837.9705 130.93289 L 837.9705 130.93289 L 811.784 130.93289 L 811.784 130.93289 L 811.784 130.93289 L 811.784 157.11948 L 811.784 157.11948 L 837.9705 157.11948 L 837.9705 183.30606 L 811.784 183.30606 L 785.5974 183.30606 L 785.5974 209.49263 L 785.5974 209.49263 L 759.4108 209.49263 L 759.4108 209.49263 L 733.22424 209.49263 Q 707.03766 235.67921 392.7987 209.49263 Q 52.373158 183.30606 52.373158 209.49263 Q 52.373158 235.67921 26.186579 235.67921 L 0.0 235.67921 L 0.0 235.67921 L 0.0 209.49263 L 0.0 183.30606 L 0.0 157.11948 L 130.93289 104.746315 Q 235.67921 26.186579 288.05237 26.186579 L 340.42554 26.186579 L 445.17184 0.0 Q 549.91815 -26.186579 680.8511 26.186579 Q 811.784 52.373158 811.784 78.55974 Q 811.784 104.746315 837.9705 104.746315 z" svg:height="2.3567922mm" draw:style-name="style-821" svg:viewBox="0.0 0.0 837.9705 235.67921" svg:width="8.379705mm" svg:x="90.3437mm" svg:y="199.8036mm"/>
          <draw:path svg:d="M 366.61212 0.0 L 366.61212 0.0 L 366.61212 104.746315 Q 340.42554 209.49263 340.42554 235.67921 L 340.42554 235.67921 L 314.23895 235.67921 Q 288.05237 261.86578 261.86578 314.23895 Q 261.86578 366.61212 209.49263 366.61212 L 130.93289 366.61212 L 130.93289 366.61212 Q 130.93289 366.61212 130.93289 340.42554 Q 157.11948 340.42554 78.55974 314.23895 Q 26.186579 261.86578 3.6379788E-12 235.67921 L 3.6379788E-12 183.30606 L 3.6379788E-12 157.11948 Q 26.186579 104.746315 183.30606 78.55974 Q 314.23895 52.373158 340.42554 26.186579 Q 366.61212 0.0 366.61212 0.0 z" svg:height="3.6661212mm" draw:style-name="style-822" svg:viewBox="0.0 0.0 366.61212 366.61212" svg:width="3.6661212mm" svg:x="204.77905mm" svg:y="92.70049mm"/>
          <draw:path svg:d="M 1466.4485 26.186579 L 1466.4485 -1.8189894E-12 L 1518.8217 -1.8189894E-12 Q 1571.1948 -1.8189894E-12 1571.1948 52.373158 L 1571.1948 78.55974 L 1597.3813 78.55974 L 1597.3813 104.746315 L 1597.3813 104.746315 L 1623.568 104.746315 L 1623.568 104.746315 L 1623.568 104.746315 L 1597.3813 130.93289 L 1571.1948 157.11948 L 1492.635 157.11948 Q 1414.0753 157.11948 1309.329 183.30606 Q 1178.3961 209.49263 916.5303 261.86578 L 654.6645 288.05237 L 576.10474 288.05237 Q 523.73157 314.23895 392.7987 288.05237 Q 261.86578 288.05237 261.86578 261.86578 L 261.86578 235.67921 L 235.67921 235.67921 L 235.67921 261.86578 L 209.49263 261.86578 L 157.11948 261.86578 L 157.11948 235.67921 Q 157.11948 235.67921 209.49263 209.49263 Q 261.86578 209.49263 183.30606 157.11948 L 104.746315 157.11948 L 104.746315 130.93289 L 104.746315 130.93289 L 78.55974 130.93289 L 78.55974 104.746315 L 104.746315 104.746315 L 130.93289 104.746315 L 52.373158 78.55974 L 0.0 78.55974 L 0.0 78.55974 L 0.0 52.373158 L 52.373158 52.373158 L 78.55974 52.373158 L 209.49263 26.186579 Q 314.23895 -1.8189894E-12 864.1571 -1.8189894E-12 Q 1414.0753 -1.8189894E-12 1414.0753 26.186579 Q 1387.8887 52.373158 1414.0753 52.373158 Q 1466.4485 52.373158 1466.4485 26.186579 z" svg:height="2.8805237mm" draw:style-name="style-823" svg:viewBox="0.0 0.0 1623.568 288.05237" svg:width="16.23568mm" svg:x="15.711947mm" svg:y="151.35843mm"/>
          <draw:path svg:d="M 1099.8363 314.23895 L 1099.8363 314.23895 L 1126.023 314.23895 Q 1152.2095 314.23895 1152.2095 366.61212 L 1152.2095 418.98526 L 1126.023 445.17184 L 1126.023 471.35843 L 1126.023 471.35843 Q 1099.8363 471.35843 1099.8363 497.545 L 1099.8363 523.73157 L 916.5303 523.73157 Q 733.22424 497.545 602.2913 497.545 Q 471.35843 497.545 418.98526 445.17184 Q 392.7987 445.17184 209.49263 418.98526 L 3.6379788E-12 418.98526 L 3.6379788E-12 392.7987 L 3.6379788E-12 366.61212 L 52.373158 366.61212 L 104.746315 392.7987 L 130.93289 392.7987 L 157.11948 392.7987 L 157.11948 366.61212 L 157.11948 366.61212 L 157.11948 340.42554 L 157.11948 314.23895 L 157.11948 314.23895 L 157.11948 288.05237 L 314.23895 288.05237 Q 471.35843 288.05237 523.73157 288.05237 L 549.91815 288.05237 L 549.91815 235.67921 Q 523.73157 157.11948 523.73157 104.746315 L 523.73157 52.373158 L 523.73157 52.373158 Q 523.73157 52.373158 549.91815 26.186579 L 549.91815 26.186579 L 576.10474 0.0 Q 628.4779 -26.186579 680.8511 26.186579 Q 759.4108 78.55974 785.5974 104.746315 Q 837.9705 104.746315 837.9705 130.93289 Q 837.9705 157.11948 916.5303 183.30606 Q 995.09 209.49263 995.09 235.67921 Q 995.09 235.67921 1047.4631 261.86578 Q 1073.6498 261.86578 1073.6498 288.05237 Q 1099.8363 314.23895 1099.8363 314.23895 z" svg:height="5.237316mm" draw:style-name="style-824" svg:viewBox="0.0 0.0 1152.2095 523.73157" svg:width="11.522095mm" svg:x="232.01309mm" svg:y="114.95908mm"/>
          <draw:path svg:d="M 261.86578 0.0 L 261.86578 26.186579 L 261.86578 52.373158 Q 261.86578 104.746315 235.67921 183.30606 L 235.67921 261.86578 L 209.49263 261.86578 L 183.30606 261.86578 L 183.30606 235.67921 L 157.11948 235.67921 L 157.11948 235.67921 L 157.11948 209.49263 L 157.11948 209.49263 L 157.11948 209.49263 L 130.93289 209.49263 L 130.93289 209.49263 L 78.55974 183.30606 L 26.186579 157.11948 L 26.186579 157.11948 L 0.0 157.11948 L 0.0 104.746315 L 0.0 52.373158 L 26.186579 52.373158 L 26.186579 52.373158 L 52.373158 52.373158 Q 78.55974 52.373158 78.55974 26.186579 Q 78.55974 0.0 157.11948 0.0 Q 261.86578 -26.186579 261.86578 0.0 z" svg:height="2.618658mm" draw:style-name="style-825" svg:viewBox="0.0 0.0 261.86578 261.86578" svg:width="2.618658mm" svg:x="181.73486mm" svg:y="68.60884mm"/>
          <draw:path svg:d="M 1754.5009 157.11948 L 1754.5009 157.11948 L 1754.5009 157.11948 L 1754.5009 157.11948 L 1754.5009 183.30606 L 1728.3142 183.30606 L 1728.3142 209.49263 L 1728.3142 235.67921 L 1702.1277 235.67921 L 1675.941 261.86578 L 1675.941 261.86578 L 1675.941 261.86578 L 1649.7545 261.86578 L 1649.7545 261.86578 L 1649.7545 288.05237 L 1675.941 288.05237 L 1675.941 314.23895 L 1675.941 366.61212 L 1702.1277 366.61212 Q 1728.3142 392.7987 1728.3142 418.98526 Q 1728.3142 418.98526 1728.3142 445.17184 L 1702.1277 445.17184 L 1649.7545 445.17184 Q 1597.3813 471.35843 1414.0753 471.35843 L 1230.7693 523.73157 L 1204.5826 523.73157 L 1178.3961 523.73157 L 1152.2095 549.91815 L 1126.023 576.10474 L 1099.8363 576.10474 Q 1099.8363 576.10474 1152.2095 628.4779 Q 1178.3961 628.4779 1230.7693 654.6645 L 1283.1425 654.6645 L 1283.1425 654.6645 L 1283.1425 680.8511 L 1283.1425 680.8511 L 1256.9558 680.8511 L 1256.9558 733.22424 L 1256.9558 785.5974 L 1204.5826 785.5974 Q 1178.3961 785.5974 1152.2095 811.784 L 1126.023 837.9705 L 1099.8363 837.9705 Q 1073.6498 837.9705 864.1571 837.9705 Q 654.6645 837.9705 602.2913 837.9705 L 549.91815 811.784 L 549.91815 785.5974 Q 523.73157 759.4108 523.73157 733.22424 Q 523.73157 707.03766 497.545 707.03766 Q 471.35843 680.8511 471.35843 680.8511 Q 497.545 680.8511 418.98526 654.6645 L 366.61212 628.4779 L 314.23895 628.4779 Q 261.86578 628.4779 235.67921 602.2913 Q 209.49263 602.2913 209.49263 576.10474 Q 209.49263 523.73157 104.746315 523.73157 L 26.186579 523.73157 L 26.186579 523.73157 L 0.0 523.73157 L 0.0 497.545 L 0.0 471.35843 L 26.186579 445.17184 L 26.186579 418.98526 L 52.373158 418.98526 L 52.373158 418.98526 L 157.11948 392.7987 Q 261.86578 366.61212 366.61212 366.61212 L 471.35843 366.61212 L 523.73157 340.42554 L 576.10474 314.23895 L 628.4779 314.23895 L 654.6645 314.23895 L 654.6645 288.05237 L 654.6645 261.86578 L 497.545 261.86578 L 340.42554 261.86578 L 288.05237 235.67921 L 235.67921 209.49263 L 288.05237 209.49263 L 340.42554 209.49263 L 340.42554 183.30606 L 340.42554 183.30606 L 340.42554 183.30606 L 366.61212 183.30606 L 366.61212 183.30606 L 366.61212 209.49263 L 392.7987 209.49263 L 418.98526 209.49263 L 418.98526 183.30606 L 418.98526 183.30606 L 445.17184 183.30606 L 445.17184 157.11948 L 628.4779 130.93289 Q 785.5974 104.746315 968.90344 78.55974 Q 1152.2095 52.373158 1126.023 52.373158 Q 1099.8363 52.373158 1152.2095 26.186579 Q 1178.3961 0.0 1230.7693 0.0 L 1283.1425 0.0 L 1466.4485 26.186579 Q 1675.941 52.373158 1728.3142 52.373158 Q 1780.6874 78.55974 1780.6874 104.746315 Q 1806.874 104.746315 1780.6874 130.93289 Q 1754.5009 157.11948 1754.5009 157.11948 z" svg:height="8.379705mm" draw:style-name="style-826" svg:viewBox="0.0 0.0 1780.6874 837.9705" svg:width="17.806873mm" svg:x="105.793785mm" svg:y="181.21114mm"/>
          <draw:path svg:d="M 864.1571 3.6379788E-12 L 890.3437 3.6379788E-12 L 890.3437 3.6379788E-12 L 890.3437 3.6379788E-12 L 916.5303 3.6379788E-12 L 916.5303 3.6379788E-12 L 1021.2766 3.6379788E-12 L 1126.023 3.6379788E-12 L 1126.023 26.186579 L 1152.2095 26.186579 L 1152.2095 52.373158 L 1152.2095 78.55974 L 1178.3961 78.55974 L 1178.3961 104.746315 L 1178.3961 104.746315 L 1204.5826 104.746315 L 1204.5826 104.746315 L 1204.5826 104.746315 L 1152.2095 130.93289 L 1126.023 157.11948 L 1047.4631 157.11948 L 942.71686 157.11948 L 942.71686 183.30606 L 942.71686 209.49263 L 916.5303 209.49263 L 890.3437 209.49263 L 837.9705 209.49263 Q 785.5974 209.49263 785.5974 183.30606 Q 785.5974 157.11948 471.35843 157.11948 L 130.93289 157.11948 L 130.93289 157.11948 L 104.746315 157.11948 L 104.746315 157.11948 L 104.746315 157.11948 L 78.55974 183.30606 L 52.373158 183.30606 L 52.373158 157.11948 L 52.373158 130.93289 L 26.186579 130.93289 L 26.186579 104.746315 L 26.186579 104.746315 L 1.8189894E-12 104.746315 L 1.8189894E-12 78.55974 L 1.8189894E-12 52.373158 L 1.8189894E-12 52.373158 L 26.186579 52.373158 L 26.186579 26.186579 L 26.186579 26.186579 L 78.55974 26.186579 L 130.93289 3.6379788E-12 L 157.11948 3.6379788E-12 L 209.49263 3.6379788E-12 L 523.73157 3.6379788E-12 Q 837.9705 3.6379788E-12 864.1571 3.6379788E-12 z M 837.9705 130.93289 Q 837.9705 130.93289 864.1571 130.93289 Q 864.1571 157.11948 837.9705 157.11948 Q 837.9705 157.11948 837.9705 130.93289 z" svg:height="2.0949264mm" draw:style-name="style-827" svg:viewBox="0.0 0.0 1204.5826 209.49263" svg:width="12.045827mm" svg:x="123.07693mm" svg:y="170.7365mm"/>
          <draw:path svg:d="M 1047.4631 0.0 L 1073.6498 0.0 L 1073.6498 0.0 L 1073.6498 26.186579 L 1073.6498 26.186579 L 1099.8363 26.186579 L 1099.8363 26.186579 L 1099.8363 26.186579 L 1099.8363 52.373158 Q 1073.6498 78.55974 1099.8363 78.55974 Q 1126.023 78.55974 1152.2095 130.93289 Q 1152.2095 183.30606 1152.2095 209.49263 Q 1178.3961 235.67921 1256.9558 235.67921 Q 1335.5155 235.67921 1466.4485 209.49263 L 1597.3813 209.49263 L 1597.3813 209.49263 L 1597.3813 235.67921 L 1597.3813 235.67921 L 1571.1948 235.67921 L 1571.1948 235.67921 L 1571.1948 235.67921 L 1597.3813 261.86578 L 1623.568 288.05237 L 1597.3813 288.05237 L 1571.1948 288.05237 L 1571.1948 314.23895 L 1571.1948 314.23895 L 1597.3813 314.23895 L 1597.3813 340.42554 L 1623.568 340.42554 L 1675.941 340.42554 L 1675.941 366.61212 L 1675.941 366.61212 L 1623.568 366.61212 Q 1597.3813 366.61212 1623.568 445.17184 Q 1649.7545 523.73157 1571.1948 549.91815 Q 1466.4485 549.91815 1256.9558 576.10474 Q 1021.2766 602.2913 942.71686 602.2913 L 864.1571 602.2913 L 837.9705 628.4779 L 811.784 628.4779 L 811.784 602.2913 L 811.784 549.91815 L 837.9705 549.91815 Q 890.3437 549.91815 890.3437 523.73157 L 890.3437 497.545 L 864.1571 497.545 L 837.9705 497.545 L 811.784 471.35843 L 785.5974 445.17184 L 733.22424 445.17184 Q 707.03766 445.17184 602.2913 497.545 L 497.545 523.73157 L 497.545 523.73157 Q 497.545 497.545 418.98526 523.73157 Q 366.61212 549.91815 209.49263 497.545 L 104.746315 471.35843 L 78.55974 471.35843 L 78.55974 445.17184 L 78.55974 445.17184 L 52.373158 445.17184 L 52.373158 445.17184 L 52.373158 445.17184 L 52.373158 445.17184 L 52.373158 418.98526 L 26.186579 418.98526 L 26.186579 392.7987 L 26.186579 392.7987 L 26.186579 392.7987 L 52.373158 392.7987 L 52.373158 392.7987 L 52.373158 366.61212 L 52.373158 366.61212 L 78.55974 366.61212 L 78.55974 340.42554 L 78.55974 340.42554 L 52.373158 340.42554 L 52.373158 288.05237 L 52.373158 261.86578 L 26.186579 261.86578 L 0.0 261.86578 L 0.0 235.67921 L 0.0 209.49263 L 26.186579 209.49263 L 52.373158 183.30606 L 52.373158 183.30606 Q 52.373158 183.30606 130.93289 130.93289 L 209.49263 52.373158 L 628.4779 26.186579 Q 1021.2766 -26.186579 1047.4631 0.0 z" svg:height="6.284779mm" draw:style-name="style-828" svg:viewBox="0.0 0.0 1675.941 628.4779" svg:width="16.75941mm" svg:x="106.31751mm" svg:y="205.56465mm"/>
          <draw:path svg:d="M 2487.725 -1.8189894E-12 L 2513.9116 -1.8189894E-12 L 2513.9116 -1.8189894E-12 L 2513.9116 -1.8189894E-12 L 2566.285 52.373158 Q 2644.8445 78.55974 2618.658 104.746315 Q 2618.658 157.11948 2592.4714 157.11948 Q 2566.285 157.11948 2592.4714 209.49263 Q 2618.658 261.86578 2671.031 235.67921 Q 2723.4043 235.67921 2723.4043 261.86578 Q 2723.4043 288.05237 2697.2178 288.05237 Q 2644.8445 288.05237 2618.658 366.61212 Q 2592.4714 418.98526 2592.4714 549.91815 Q 2592.4714 680.8511 2592.4714 707.03766 Q 2566.285 733.22424 2618.658 785.5974 Q 2671.031 837.9705 2592.4714 890.3437 Q 2487.725 942.71686 2461.5386 942.71686 L 2435.3518 942.71686 L 2487.725 968.90344 L 2513.9116 968.90344 L 2513.9116 995.09 L 2513.9116 1021.2766 L 2356.7922 1021.2766 Q 2199.6726 1047.4631 2068.7397 1047.4631 Q 1963.9935 1047.4631 1911.6204 1073.6498 Q 1885.4337 1099.8363 1597.3813 1099.8363 L 1335.5155 1126.023 L 1335.5155 1152.2095 L 1335.5155 1178.3961 L 1283.1425 1178.3961 L 1256.9558 1204.5826 L 1230.7693 1204.5826 L 1178.3961 1204.5826 L 1230.7693 1230.7693 L 1309.329 1230.7693 L 1309.329 1230.7693 L 1309.329 1256.9558 L 1230.7693 1256.9558 Q 1152.2095 1256.9558 1021.2766 1256.9558 Q 864.1571 1256.9558 864.1571 1230.7693 Q 864.1571 1204.5826 707.03766 1178.3961 Q 576.10474 1152.2095 549.91815 1126.023 Q 549.91815 1099.8363 471.35843 1099.8363 Q 392.7987 1099.8363 392.7987 1152.2095 L 366.61212 1178.3961 L 340.42554 1178.3961 L 314.23895 1178.3961 L 314.23895 1152.2095 L 288.05237 1126.023 L 288.05237 1126.023 L 288.05237 1099.8363 L 261.86578 1099.8363 L 235.67921 1099.8363 L 235.67921 1073.6498 L 235.67921 1073.6498 L 261.86578 1073.6498 L 261.86578 1047.4631 L 288.05237 1047.4631 L 314.23895 1047.4631 L 235.67921 1021.2766 Q 183.30606 995.09 130.93289 942.71686 Q 78.55974 890.3437 52.373158 890.3437 L 26.186579 890.3437 L 26.186579 864.1571 L 26.186579 864.1571 L 0.0 864.1571 L 0.0 837.9705 L 0.0 837.9705 L 26.186579 837.9705 L 26.186579 811.784 L 26.186579 785.5974 L 52.373158 785.5974 L 78.55974 785.5974 L 78.55974 759.4108 L 78.55974 759.4108 L 104.746315 759.4108 L 104.746315 733.22424 L 104.746315 733.22424 Q 130.93289 733.22424 130.93289 680.8511 Q 130.93289 602.2913 157.11948 602.2913 Q 183.30606 628.4779 261.86578 602.2913 Q 340.42554 576.10474 445.17184 523.73157 Q 549.91815 471.35843 523.73157 445.17184 Q 497.545 418.98526 628.4779 392.7987 L 759.4108 366.61212 L 916.5303 366.61212 Q 1047.4631 366.61212 1492.635 314.23895 Q 1937.8069 314.23895 1963.9935 288.05237 L 1990.18 288.05237 L 1990.18 261.86578 L 2016.3666 235.67921 L 2016.3666 235.67921 L 2016.3666 209.49263 L 2016.3666 209.49263 L 2016.3666 209.49263 L 2042.5532 183.30606 L 2042.5532 157.11948 L 2068.7397 157.11948 L 2094.9263 157.11948 L 2094.9263 130.93289 L 2121.113 130.93289 L 2121.113 130.93289 L 2121.113 104.746315 L 2121.113 104.746315 L 2121.113 104.746315 L 2147.2996 104.746315 L 2147.2996 104.746315 L 2121.113 78.55974 L 2094.9263 52.373158 L 2068.7397 52.373158 L 2042.5532 52.373158 L 2042.5532 26.186579 L 2016.3666 26.186579 L 2016.3666 26.186579 Q 2016.3666 52.373158 1990.18 52.373158 L 1963.9935 52.373158 L 1963.9935 26.186579 L 1963.9935 -1.8189894E-12 L 1990.18 -1.8189894E-12 L 2016.3666 -1.8189894E-12 L 2016.3666 -1.8189894E-12 L 2042.5532 -1.8189894E-12 L 2278.2324 -1.8189894E-12 Q 2487.725 -1.8189894E-12 2487.725 -1.8189894E-12 z" svg:height="12.569558mm" draw:style-name="style-829" svg:viewBox="0.0 0.0 2723.4043 1256.9558" svg:width="27.234043mm" svg:x="46.873978mm" svg:y="160.26187mm"/>
          <draw:path svg:d="M 523.73157 26.186579 L 916.5303 0.0 L 916.5303 0.0 L 916.5303 26.186579 L 942.71686 26.186579 Q 995.09 78.55974 1047.4631 78.55974 L 1099.8363 78.55974 L 1073.6498 104.746315 L 1047.4631 130.93289 L 890.3437 157.11948 Q 759.4108 183.30606 471.35843 183.30606 Q 209.49263 183.30606 183.30606 183.30606 L 157.11948 183.30606 L 104.746315 209.49263 L 52.373158 235.67921 L 26.186579 235.67921 L 0.0 235.67921 L 0.0 130.93289 L 0.0 26.186579 L 26.186579 26.186579 Q 52.373158 26.186579 78.55974 0.0 Q 104.746315 0.0 104.746315 26.186579 Q 104.746315 52.373158 523.73157 26.186579 z" svg:height="2.3567922mm" draw:style-name="style-830" svg:viewBox="0.0 0.0 1099.8363 235.67921" svg:width="10.9983635mm" svg:x="0.0mm" svg:y="192.99509mm"/>
          <draw:path svg:d="M 183.30606 0.0 L 209.49263 0.0 L 288.05237 0.0 Q 340.42554 0.0 340.42554 0.0 L 366.61212 0.0 L 366.61212 52.373158 L 392.7987 78.55974 L 392.7987 104.746315 L 392.7987 104.746315 L 340.42554 157.11948 Q 288.05237 183.30606 314.23895 235.67921 Q 340.42554 261.86578 340.42554 288.05237 L 340.42554 288.05237 L 366.61212 288.05237 L 366.61212 314.23895 L 366.61212 314.23895 L 392.7987 314.23895 L 392.7987 314.23895 L 392.7987 340.42554 L 366.61212 340.42554 L 366.61212 366.61212 L 366.61212 366.61212 L 340.42554 366.61212 L 340.42554 366.61212 L 340.42554 366.61212 L 340.42554 392.7987 L 340.42554 392.7987 L 314.23895 392.7987 L 314.23895 418.98526 L 314.23895 418.98526 L 314.23895 418.98526 L 314.23895 418.98526 Q 288.05237 418.98526 288.05237 445.17184 Q 288.05237 471.35843 235.67921 471.35843 L 209.49263 471.35843 L 209.49263 471.35843 Q 209.49263 471.35843 130.93289 445.17184 L 52.373158 418.98526 L 52.373158 418.98526 Q 52.373158 418.98526 52.373158 366.61212 Q 78.55974 340.42554 26.186579 314.23895 L 0.0 314.23895 L 0.0 314.23895 Q 0.0 314.23895 0.0 261.86578 L 0.0 235.67921 L 78.55974 235.67921 Q 130.93289 235.67921 130.93289 157.11948 Q 130.93289 104.746315 130.93289 78.55974 L 130.93289 52.373158 L 130.93289 52.373158 Q 130.93289 52.373158 157.11948 52.373158 L 157.11948 26.186579 L 157.11948 26.186579 Q 157.11948 0.0 183.30606 0.0 z" svg:height="4.7135844mm" draw:style-name="style-831" svg:viewBox="0.0 0.0 392.7987 471.35843" svg:width="3.9279869mm" svg:x="213.42062mm" svg:y="116.26842mm"/>
          <draw:path svg:d="M 2016.3666 26.186579 L 2042.5532 26.186579 L 2042.5532 52.373158 Q 2016.3666 52.373158 1963.9935 104.746315 Q 1911.6204 183.30606 1885.4337 209.49263 L 1833.0605 209.49263 L 1833.0605 235.67921 L 1806.874 235.67921 L 1806.874 235.67921 L 1806.874 261.86578 L 1806.874 261.86578 L 1806.874 261.86578 L 1780.6874 261.86578 L 1780.6874 261.86578 L 1806.874 288.05237 L 1833.0605 314.23895 L 1859.2472 314.23895 L 1885.4337 314.23895 L 1859.2472 340.42554 L 1833.0605 340.42554 L 1833.0605 366.61212 L 1833.0605 418.98526 L 1911.6204 418.98526 L 1963.9935 418.98526 L 1963.9935 445.17184 L 1963.9935 445.17184 L 1963.9935 445.17184 Q 1963.9935 471.35843 1911.6204 471.35843 L 1885.4337 471.35843 L 1833.0605 497.545 L 1780.6874 523.73157 L 1780.6874 523.73157 L 1780.6874 523.73157 L 1754.5009 523.73157 Q 1754.5009 523.73157 1702.1277 549.91815 Q 1649.7545 576.10474 1702.1277 576.10474 Q 1728.3142 628.4779 1675.941 628.4779 Q 1623.568 628.4779 1518.8217 628.4779 Q 1414.0753 602.2913 1414.0753 576.10474 Q 1414.0753 549.91815 1283.1425 549.91815 L 1178.3961 549.91815 L 1021.2766 549.91815 Q 837.9705 576.10474 811.784 576.10474 Q 811.784 602.2913 549.91815 576.10474 L 314.23895 576.10474 L 340.42554 549.91815 Q 366.61212 523.73157 288.05237 523.73157 L 235.67921 523.73157 L 235.67921 523.73157 Q 209.49263 523.73157 288.05237 497.545 Q 340.42554 471.35843 314.23895 471.35843 Q 288.05237 445.17184 183.30606 392.7987 L 78.55974 366.61212 L 78.55974 340.42554 L 78.55974 340.42554 L 104.746315 340.42554 L 104.746315 314.23895 L 78.55974 314.23895 L 26.186579 314.23895 L 26.186579 288.05237 L 26.186579 288.05237 L 0.0 288.05237 L 0.0 261.86578 L 0.0 261.86578 L 26.186579 261.86578 L 26.186579 261.86578 L 26.186579 235.67921 L 26.186579 235.67921 L 26.186579 235.67921 L 52.373158 235.67921 L 52.373158 261.86578 L 340.42554 209.49263 Q 654.6645 183.30606 707.03766 157.11948 Q 759.4108 157.11948 785.5974 130.93289 L 811.784 130.93289 L 811.784 130.93289 L 811.784 157.11948 L 968.90344 130.93289 Q 1126.023 130.93289 1099.8363 78.55974 Q 1073.6498 52.373158 1387.8887 52.373158 Q 1675.941 52.373158 1728.3142 52.373158 L 1780.6874 52.373158 L 1859.2472 26.186579 Q 1937.8069 0.0 1963.9935 0.0 Q 1963.9935 0.0 2016.3666 26.186579 z" svg:height="6.284779mm" draw:style-name="style-832" svg:viewBox="0.0 0.0 2042.5532 628.4779" svg:width="20.425531mm" svg:x="229.13257mm" svg:y="202.1604mm"/>
          <draw:path svg:d="M 1178.3961 0.0 L 1335.5155 0.0 L 1335.5155 0.0 L 1335.5155 26.186579 L 1361.7021 26.186579 L 1361.7021 26.186579 L 1361.7021 26.186579 Q 1361.7021 26.186579 1361.7021 52.373158 Q 1361.7021 52.373158 968.90344 130.93289 L 602.2913 183.30606 L 576.10474 209.49263 L 549.91815 209.49263 L 471.35843 209.49263 Q 366.61212 235.67921 261.86578 209.49263 L 130.93289 209.49263 L 52.373158 209.49263 L 0.0 183.30606 L 52.373158 183.30606 L 78.55974 183.30606 L 104.746315 157.11948 L 157.11948 157.11948 L 157.11948 130.93289 L 157.11948 104.746315 L 418.98526 78.55974 Q 707.03766 78.55974 733.22424 52.373158 Q 785.5974 26.186579 890.3437 26.186579 Q 1021.2766 26.186579 1178.3961 0.0 z" svg:height="2.0949264mm" draw:style-name="style-833" svg:viewBox="0.0 0.0 1361.7021 209.49263" svg:width="13.617022mm" svg:x="58.65794mm" svg:y="170.47464mm"/>
          <draw:path svg:d="M 26.186579 26.186579 L 26.186579 26.186579 L 78.55974 0.0 L 104.746315 0.0 L 104.746315 0.0 Q 104.746315 26.186579 130.93289 26.186579 L 130.93289 26.186579 L 261.86578 26.186579 L 392.7987 26.186579 L 392.7987 26.186579 L 392.7987 26.186579 L 392.7987 52.373158 Q 392.7987 52.373158 418.98526 26.186579 L 418.98526 26.186579 L 445.17184 26.186579 Q 471.35843 26.186579 445.17184 78.55974 Q 445.17184 104.746315 418.98526 104.746315 L 418.98526 104.746315 L 418.98526 104.746315 Q 418.98526 78.55974 392.7987 104.746315 L 366.61212 104.746315 L 340.42554 104.746315 Q 340.42554 130.93289 340.42554 130.93289 L 340.42554 130.93289 L 340.42554 157.11948 Q 340.42554 183.30606 340.42554 209.49263 L 340.42554 209.49263 L 340.42554 235.67921 Q 340.42554 261.86578 340.42554 261.86578 L 340.42554 261.86578 L 340.42554 261.86578 Q 340.42554 235.67921 183.30606 235.67921 Q 26.186579 209.49263 26.186579 130.93289 L 0.0 52.373158 L 0.0 26.186579 L 0.0 26.186579 L 0.0 26.186579 Q 26.186579 26.186579 26.186579 26.186579 z" svg:height="2.618658mm" draw:style-name="style-834" svg:viewBox="0.0 0.0 445.17184 261.86578" svg:width="4.4517183mm" svg:x="234.36989mm" svg:y="126.48118mm"/>
          <draw:path svg:d="M 209.49263 1.8189894E-12 L 235.67921 1.8189894E-12 L 261.86578 26.186579 Q 261.86578 52.373158 288.05237 26.186579 Q 314.23895 1.8189894E-12 314.23895 1.8189894E-12 L 314.23895 1.8189894E-12 L 314.23895 52.373158 Q 340.42554 104.746315 340.42554 104.746315 Q 366.61212 104.746315 366.61212 104.746315 L 366.61212 104.746315 L 418.98526 104.746315 Q 471.35843 104.746315 523.73157 209.49263 Q 576.10474 288.05237 576.10474 314.23895 L 576.10474 366.61212 L 602.2913 366.61212 L 628.4779 366.61212 L 654.6645 340.42554 Q 680.8511 340.42554 680.8511 366.61212 Q 680.8511 418.98526 707.03766 418.98526 L 733.22424 418.98526 L 733.22424 418.98526 L 733.22424 418.98526 L 680.8511 445.17184 L 654.6645 471.35843 L 654.6645 471.35843 L 628.4779 471.35843 L 628.4779 471.35843 L 628.4779 471.35843 L 680.8511 497.545 L 707.03766 497.545 L 707.03766 497.545 L 707.03766 523.73157 L 654.6645 523.73157 Q 602.2913 523.73157 576.10474 549.91815 L 523.73157 549.91815 L 445.17184 549.91815 Q 366.61212 576.10474 183.30606 576.10474 L 3.6379788E-12 576.10474 L 3.6379788E-12 549.91815 L 3.6379788E-12 549.91815 L 26.186579 549.91815 L 52.373158 523.73157 L 52.373158 523.73157 L 52.373158 523.73157 L 52.373158 523.73157 Q 52.373158 497.545 52.373158 366.61212 Q 52.373158 261.86578 78.55974 261.86578 L 104.746315 261.86578 L 104.746315 261.86578 Q 104.746315 261.86578 104.746315 261.86578 L 104.746315 235.67921 L 104.746315 130.93289 Q 104.746315 26.186579 130.93289 26.186579 Q 157.11948 1.8189894E-12 209.49263 1.8189894E-12 z" svg:height="5.7610474mm" draw:style-name="style-835" svg:viewBox="0.0 0.0 733.22424 576.10474" svg:width="7.3322425mm" svg:x="262.38953mm" svg:y="128.83797mm"/>
          <draw:path svg:d="M 261.86578 157.11948 L 261.86578 157.11948 L 261.86578 209.49263 L 261.86578 235.67921 L 209.49263 235.67921 Q 130.93289 209.49263 104.746315 209.49263 L 78.55974 209.49263 L 52.373158 209.49263 Q 52.373158 209.49263 26.186579 104.746315 L 0.0 26.186579 L 78.55974 0.0 Q 157.11948 0.0 209.49263 78.55974 Q 235.67921 157.11948 261.86578 157.11948 z" svg:height="2.3567922mm" draw:style-name="style-836" svg:viewBox="0.0 0.0 261.86578 235.67921" svg:width="2.618658mm" svg:x="203.20786mm" svg:y="116.26842mm"/>
          <draw:path svg:d="M 78.55974 26.186579 L 78.55974 0.0 L 130.93289 26.186579 Q 183.30606 52.373158 392.7987 78.55974 Q 602.2913 130.93289 602.2913 130.93289 L 602.2913 130.93289 L 602.2913 130.93289 Q 602.2913 157.11948 576.10474 183.30606 Q 576.10474 209.49263 523.73157 209.49263 Q 471.35843 209.49263 445.17184 288.05237 L 418.98526 340.42554 L 418.98526 366.61212 Q 418.98526 392.7987 392.7987 392.7987 L 366.61212 392.7987 L 366.61212 366.61212 Q 392.7987 366.61212 340.42554 340.42554 Q 288.05237 314.23895 130.93289 288.05237 L 0.0 261.86578 L 0.0 235.67921 L 0.0 209.49263 L 26.186579 209.49263 L 52.373158 183.30606 L 52.373158 183.30606 L 52.373158 183.30606 L 78.55974 183.30606 Q 104.746315 183.30606 78.55974 130.93289 L 78.55974 52.373158 L 78.55974 26.186579 z" svg:height="3.9279869mm" draw:style-name="style-837" svg:viewBox="0.0 0.0 602.2913 392.7987" svg:width="6.0229135mm" svg:x="280.45828mm" svg:y="177.28314mm"/>
          <draw:path svg:d="M 288.05237 0.0 L 445.17184 0.0 L 497.545 26.186579 Q 549.91815 52.373158 549.91815 78.55974 L 549.91815 78.55974 L 392.7987 78.55974 Q 261.86578 78.55974 130.93289 104.746315 L 26.186579 130.93289 L 26.186579 130.93289 Q 26.186579 104.746315 0.0 78.55974 Q -26.186579 78.55974 0.0 52.373158 L 26.186579 26.186579 L 78.55974 26.186579 Q 157.11948 26.186579 288.05237 0.0 z" svg:height="1.309329mm" draw:style-name="style-838" svg:viewBox="0.0 0.0 549.91815 130.93289" svg:width="5.4991817mm" svg:x="265.27005mm" svg:y="123.86252mm"/>
          <draw:path svg:d="M 549.91815 0.0 L 602.2913 0.0 L 654.6645 26.186579 Q 707.03766 26.186579 785.5974 52.373158 L 837.9705 78.55974 L 837.9705 78.55974 L 837.9705 78.55974 L 864.1571 78.55974 L 864.1571 78.55974 L 785.5974 104.746315 L 707.03766 130.93289 L 576.10474 130.93289 Q 471.35843 130.93289 366.61212 183.30606 L 288.05237 183.30606 L 235.67921 209.49263 L 183.30606 209.49263 L 130.93289 209.49263 Q 78.55974 183.30606 52.373158 183.30606 Q 1.8189894E-12 130.93289 1.8189894E-12 130.93289 L 26.186579 130.93289 L 52.373158 104.746315 L 78.55974 78.55974 L 104.746315 78.55974 L 130.93289 78.55974 L 314.23895 26.186579 Q 497.545 26.186579 549.91815 0.0 z" svg:height="2.0949264mm" draw:style-name="style-839" svg:viewBox="0.0 0.0 864.1571 209.49263" svg:width="8.641571mm" svg:x="116.792145mm" svg:y="185.66286mm"/>
          <draw:path svg:d="M 183.30606 26.186579 L 183.30606 1.8189894E-12 L 183.30606 1.8189894E-12 Q 209.49263 1.8189894E-12 209.49263 26.186579 L 209.49263 26.186579 L 183.30606 78.55974 Q 157.11948 130.93289 130.93289 157.11948 Q 104.746315 157.11948 104.746315 183.30606 Q 104.746315 209.49263 130.93289 235.67921 L 130.93289 235.67921 L 104.746315 235.67921 L 78.55974 235.67921 L 78.55974 235.67921 Q 52.373158 209.49263 52.373158 235.67921 L 26.186579 261.86578 L 3.6379788E-12 261.86578 L 3.6379788E-12 261.86578 L 3.6379788E-12 183.30606 Q 3.6379788E-12 130.93289 78.55974 78.55974 Q 157.11948 26.186579 157.11948 26.186579 L 157.11948 26.186579 L 157.11948 26.186579 Q 157.11948 26.186579 183.30606 26.186579 z" svg:height="2.618658mm" draw:style-name="style-840" svg:viewBox="0.0 0.0 209.49263 261.86578" svg:width="2.0949264mm" svg:x="270.76923mm" svg:y="135.38461mm"/>
          <draw:path svg:d="M 52.373158 0.0 L 52.373158 0.0 L 78.55974 0.0 L 104.746315 26.186579 L 340.42554 26.186579 Q 576.10474 26.186579 576.10474 78.55974 Q 602.2913 104.746315 654.6645 130.93289 Q 680.8511 130.93289 707.03766 130.93289 L 707.03766 157.11948 L 602.2913 157.11948 Q 497.545 183.30606 261.86578 183.30606 L 26.186579 183.30606 L 26.186579 157.11948 L 52.373158 157.11948 L 52.373158 157.11948 L 52.373158 130.93289 L 52.373158 130.93289 L 52.373158 130.93289 L 78.55974 130.93289 L 78.55974 130.93289 L 26.186579 104.746315 Q -26.186579 78.55974 0.0 78.55974 L 0.0 52.373158 L 26.186579 26.186579 Q 52.373158 26.186579 52.373158 0.0 z" svg:height="1.8330606mm" draw:style-name="style-841" svg:viewBox="0.0 0.0 707.03766 183.30606" svg:width="7.0703764mm" svg:x="195.35188mm" svg:y="190.37643mm"/>
          <draw:path svg:d="M 942.71686 26.186579 L 1021.2766 26.186579 L 1021.2766 52.373158 L 1021.2766 78.55974 L 1256.9558 104.746315 Q 1492.635 104.746315 1597.3813 157.11948 Q 1702.1277 183.30606 1702.1277 235.67921 Q 1702.1277 261.86578 1702.1277 314.23895 Q 1728.3142 340.42554 1754.5009 340.42554 L 1780.6874 340.42554 L 1780.6874 340.42554 L 1780.6874 366.61212 L 1754.5009 366.61212 L 1728.3142 366.61212 L 1728.3142 392.7987 L 1702.1277 392.7987 L 1702.1277 392.7987 L 1702.1277 418.98526 L 1675.941 418.98526 L 1649.7545 418.98526 L 1649.7545 445.17184 L 1649.7545 445.17184 L 1675.941 445.17184 L 1675.941 471.35843 L 1702.1277 471.35843 L 1728.3142 471.35843 L 1728.3142 497.545 Q 1702.1277 523.73157 1702.1277 523.73157 Q 1702.1277 549.91815 1571.1948 602.2913 Q 1414.0753 654.6645 1414.0753 680.8511 Q 1414.0753 733.22424 1387.8887 733.22424 Q 1361.7021 733.22424 1361.7021 759.4108 Q 1387.8887 785.5974 1283.1425 811.784 L 1204.5826 837.9705 L 1204.5826 864.1571 L 1178.3961 864.1571 L 1178.3961 864.1571 L 1178.3961 864.1571 L 1178.3961 864.1571 L 1152.2095 837.9705 L 1152.2095 837.9705 L 1126.023 837.9705 L 1126.023 837.9705 L 1126.023 837.9705 L 1073.6498 837.9705 L 1021.2766 837.9705 L 1021.2766 837.9705 L 1021.2766 837.9705 L 995.09 837.9705 L 995.09 837.9705 L 995.09 811.784 L 995.09 785.5974 L 1021.2766 785.5974 Q 1073.6498 785.5974 1126.023 759.4108 L 1178.3961 759.4108 L 1178.3961 733.22424 L 1178.3961 707.03766 L 1126.023 707.03766 L 1073.6498 680.8511 L 1047.4631 680.8511 Q 1021.2766 680.8511 680.8511 680.8511 Q 340.42554 680.8511 340.42554 707.03766 L 340.42554 733.22424 L 288.05237 733.22424 L 235.67921 733.22424 L 183.30606 733.22424 Q 157.11948 733.22424 130.93289 733.22424 L 78.55974 733.22424 L 78.55974 707.03766 L 78.55974 680.8511 L 104.746315 680.8511 L 104.746315 680.8511 L 104.746315 654.6645 L 130.93289 654.6645 L 130.93289 628.4779 L 130.93289 602.2913 L 104.746315 602.2913 L 104.746315 576.10474 L 78.55974 576.10474 L 26.186579 576.10474 L 26.186579 549.91815 L 26.186579 549.91815 L 0.0 523.73157 L 0.0 497.545 L 0.0 497.545 L 26.186579 497.545 L 26.186579 471.35843 L 26.186579 471.35843 L 26.186579 471.35843 L 26.186579 471.35843 L 26.186579 471.35843 L 26.186579 445.17184 L 26.186579 445.17184 L 26.186579 445.17184 L 26.186579 445.17184 L 26.186579 418.98526 L 52.373158 418.98526 L 78.55974 418.98526 L 78.55974 445.17184 L 78.55974 445.17184 L 288.05237 445.17184 Q 497.545 418.98526 523.73157 418.98526 Q 549.91815 418.98526 549.91815 392.7987 L 549.91815 392.7987 L 549.91815 366.61212 Q 549.91815 340.42554 549.91815 314.23895 Q 497.545 261.86578 523.73157 183.30606 Q 549.91815 104.746315 523.73157 104.746315 L 497.545 104.746315 L 549.91815 78.55974 Q 576.10474 52.373158 576.10474 52.373158 L 576.10474 52.373158 L 576.10474 52.373158 Q 602.2913 52.373158 602.2913 52.373158 L 602.2913 52.373158 L 680.8511 78.55974 Q 759.4108 78.55974 759.4108 26.186579 Q 785.5974 0.0 811.784 0.0 Q 864.1571 52.373158 942.71686 26.186579 z M 1335.5155 680.8511 Q 1335.5155 680.8511 1335.5155 654.6645 Q 1335.5155 654.6645 1335.5155 680.8511 Q 1335.5155 680.8511 1335.5155 680.8511 z" svg:height="8.641571mm" draw:style-name="style-842" svg:viewBox="0.0 0.0 1780.6874 864.1571" svg:width="17.806873mm" svg:x="219.7054mm" svg:y="186.44844mm"/>
          <draw:path svg:d="M 759.4108 0.0 L 785.5974 0.0 L 785.5974 52.373158 Q 811.784 78.55974 942.71686 104.746315 Q 1047.4631 130.93289 1073.6498 130.93289 Q 1073.6498 157.11948 995.09 157.11948 L 942.71686 157.11948 L 864.1571 157.11948 Q 785.5974 157.11948 628.4779 209.49263 Q 497.545 261.86578 523.73157 288.05237 Q 523.73157 314.23895 497.545 340.42554 L 471.35843 366.61212 L 445.17184 366.61212 L 418.98526 366.61212 L 392.7987 340.42554 L 366.61212 340.42554 L 366.61212 340.42554 Q 340.42554 314.23895 261.86578 314.23895 L 157.11948 314.23895 L 130.93289 340.42554 L 104.746315 366.61212 L 104.746315 366.61212 L 104.746315 366.61212 L 78.55974 366.61212 L 78.55974 366.61212 L 52.373158 366.61212 L 52.373158 366.61212 L 52.373158 340.42554 L 52.373158 340.42554 L 52.373158 314.23895 L 52.373158 288.05237 L 26.186579 288.05237 L 26.186579 288.05237 L 26.186579 261.86578 L 3.6379788E-12 261.86578 L 3.6379788E-12 235.67921 L 3.6379788E-12 209.49263 L 78.55974 209.49263 L 157.11948 209.49263 L 261.86578 157.11948 Q 392.7987 157.11948 418.98526 130.93289 L 418.98526 130.93289 L 418.98526 130.93289 L 418.98526 130.93289 L 445.17184 130.93289 L 445.17184 104.746315 L 576.10474 104.746315 Q 707.03766 78.55974 733.22424 52.373158 Q 733.22424 0.0 759.4108 0.0 z" svg:height="3.6661212mm" draw:style-name="style-843" svg:viewBox="0.0 0.0 1073.6498 366.61212" svg:width="10.736498mm" svg:x="208.9689mm" svg:y="205.30278mm"/>
          <draw:path svg:d="M 471.35843 26.186579 L 733.22424 -1.8189894E-12 L 733.22424 26.186579 L 759.4108 52.373158 L 759.4108 52.373158 L 759.4108 78.55974 L 785.5974 78.55974 L 811.784 78.55974 L 811.784 130.93289 L 811.784 157.11948 L 837.9705 157.11948 L 864.1571 183.30606 L 1073.6498 183.30606 Q 1283.1425 235.67921 1283.1425 235.67921 Q 1283.1425 288.05237 1309.329 288.05237 Q 1335.5155 314.23895 1309.329 340.42554 Q 1283.1425 392.7987 1309.329 392.7987 Q 1335.5155 392.7987 1387.8887 445.17184 Q 1440.2618 497.545 1466.4485 523.73157 Q 1492.635 549.91815 1518.8217 549.91815 L 1545.0082 549.91815 L 1545.0082 549.91815 Q 1545.0082 576.10474 1571.1948 576.10474 L 1571.1948 602.2913 L 1571.1948 602.2913 L 1545.0082 602.2913 L 1545.0082 628.4779 Q 1545.0082 654.6645 1571.1948 654.6645 L 1597.3813 654.6645 L 1545.0082 680.8511 L 1518.8217 707.03766 L 1518.8217 707.03766 L 1492.635 707.03766 L 1492.635 707.03766 L 1492.635 707.03766 L 1492.635 733.22424 L 1492.635 733.22424 L 1492.635 759.4108 Q 1518.8217 811.784 1335.5155 837.9705 Q 1152.2095 864.1571 1178.3961 890.3437 Q 1178.3961 916.5303 1126.023 942.71686 L 1073.6498 968.90344 L 1073.6498 968.90344 L 1073.6498 968.90344 L 1047.4631 995.09 L 1021.2766 1021.2766 L 1021.2766 1021.2766 L 1021.2766 1021.2766 L 1021.2766 1021.2766 L 1021.2766 995.09 L 995.09 995.09 L 995.09 968.90344 L 995.09 968.90344 L 1021.2766 968.90344 L 1021.2766 968.90344 L 1021.2766 968.90344 L 1021.2766 942.71686 L 1021.2766 942.71686 L 1047.4631 942.71686 L 1047.4631 916.5303 L 1073.6498 916.5303 L 1099.8363 916.5303 L 1099.8363 890.3437 L 1126.023 890.3437 L 1126.023 890.3437 L 1126.023 864.1571 L 1099.8363 864.1571 L 1073.6498 864.1571 L 1073.6498 837.9705 L 1073.6498 811.784 L 1021.2766 811.784 Q 942.71686 811.784 916.5303 785.5974 Q 916.5303 759.4108 916.5303 707.03766 Q 916.5303 654.6645 837.9705 654.6645 Q 733.22424 628.4779 733.22424 602.2913 Q 733.22424 576.10474 628.4779 549.91815 Q 523.73157 549.91815 523.73157 523.73157 Q 523.73157 497.545 497.545 497.545 Q 471.35843 497.545 392.7987 497.545 Q 314.23895 497.545 209.49263 445.17184 L 104.746315 392.7987 L 104.746315 392.7987 L 130.93289 392.7987 L 130.93289 392.7987 L 130.93289 392.7987 L 130.93289 366.61212 L 130.93289 366.61212 L 104.746315 340.42554 L 104.746315 314.23895 L 52.373158 314.23895 L 0.0 314.23895 L 0.0 314.23895 L 0.0 288.05237 L 104.746315 288.05237 Q 209.49263 288.05237 209.49263 261.86578 Q 183.30606 261.86578 235.67921 235.67921 Q 235.67921 183.30606 235.67921 157.11948 Q 235.67921 130.93289 209.49263 78.55974 Q 209.49263 26.186579 471.35843 26.186579 z" svg:height="10.212766mm" draw:style-name="style-844" svg:viewBox="0.0 0.0 1597.3813 1021.2766" svg:width="15.973814mm" svg:x="1.8330606mm" svg:y="132.76596mm"/>
          <draw:path svg:d="M 576.10474 183.30606 L 628.4779 183.30606 L 628.4779 209.49263 Q 628.4779 235.67921 497.545 235.67921 Q 366.61212 235.67921 366.61212 288.05237 Q 366.61212 314.23895 314.23895 340.42554 Q 261.86578 340.42554 183.30606 288.05237 L 78.55974 261.86578 L 78.55974 235.67921 L 52.373158 235.67921 L 52.373158 235.67921 L 52.373158 235.67921 L 52.373158 209.49263 L 52.373158 209.49263 L 26.186579 209.49263 L 26.186579 183.30606 L 26.186579 183.30606 L 0.0 183.30606 L 0.0 183.30606 L 0.0 183.30606 L 0.0 157.11948 L 0.0 157.11948 L 26.186579 157.11948 L 52.373158 130.93289 L 104.746315 130.93289 L 130.93289 130.93289 L 157.11948 104.746315 L 209.49263 104.746315 L 209.49263 78.55974 L 209.49263 52.373158 L 235.67921 26.186579 L 235.67921 26.186579 L 314.23895 -3.6379788E-12 Q 392.7987 -26.186579 366.61212 -3.6379788E-12 Q 366.61212 26.186579 392.7987 52.373158 Q 418.98526 52.373158 418.98526 78.55974 Q 445.17184 130.93289 497.545 130.93289 Q 549.91815 130.93289 549.91815 157.11948 Q 549.91815 183.30606 576.10474 183.30606 z" svg:height="3.4042554mm" draw:style-name="style-845" svg:viewBox="0.0 0.0 628.4779 340.42554" svg:width="6.284779mm" svg:x="302.1931mm" svg:y="180.42554mm"/>
          <draw:path svg:d="M 104.746315 0.0 L 104.746315 0.0 L 183.30606 0.0 L 261.86578 0.0 L 471.35843 0.0 Q 654.6645 26.186579 680.8511 26.186579 Q 733.22424 78.55974 864.1571 78.55974 Q 995.09 78.55974 1178.3961 104.746315 L 1361.7021 104.746315 L 1361.7021 104.746315 Q 1361.7021 104.746315 1361.7021 130.93289 Q 1361.7021 130.93289 1387.8887 130.93289 Q 1414.0753 157.11948 1414.0753 183.30606 Q 1414.0753 209.49263 1361.7021 209.49263 L 1309.329 209.49263 L 1152.2095 209.49263 Q 1021.2766 235.67921 733.22424 235.67921 L 418.98526 235.67921 L 418.98526 235.67921 Q 418.98526 209.49263 392.7987 209.49263 L 392.7987 209.49263 L 261.86578 209.49263 L 157.11948 209.49263 L 130.93289 209.49263 L 104.746315 209.49263 L 104.746315 183.30606 L 104.746315 183.30606 L 78.55974 183.30606 L 78.55974 183.30606 L 78.55974 183.30606 L 52.373158 157.11948 L 52.373158 157.11948 L 52.373158 130.93289 L 52.373158 130.93289 L 52.373158 130.93289 L 26.186579 130.93289 L 26.186579 130.93289 L 26.186579 104.746315 L 3.6379788E-12 104.746315 L 3.6379788E-12 78.55974 Q -26.186579 26.186579 52.373158 26.186579 Q 104.746315 26.186579 104.746315 0.0 z" svg:height="2.3567922mm" draw:style-name="style-846" svg:viewBox="0.0 0.0 1414.0753 235.67921" svg:width="14.140753mm" svg:x="229.39444mm" svg:y="119.14894mm"/>
          <draw:path svg:d="M 445.17184 0.0 L 523.73157 0.0 L 523.73157 0.0 L 549.91815 0.0 L 549.91815 0.0 L 549.91815 26.186579 L 602.2913 26.186579 L 628.4779 26.186579 L 785.5974 26.186579 Q 942.71686 26.186579 942.71686 78.55974 Q 942.71686 78.55974 995.09 104.746315 Q 1021.2766 130.93289 1021.2766 157.11948 L 1021.2766 183.30606 L 864.1571 183.30606 Q 707.03766 183.30606 602.2913 235.67921 Q 523.73157 261.86578 523.73157 288.05237 Q 523.73157 314.23895 445.17184 314.23895 L 340.42554 314.23895 L 340.42554 314.23895 Q 340.42554 314.23895 314.23895 340.42554 L 314.23895 340.42554 L 235.67921 340.42554 L 183.30606 340.42554 L 183.30606 340.42554 L 183.30606 314.23895 L 209.49263 314.23895 L 209.49263 288.05237 L 209.49263 288.05237 L 183.30606 288.05237 L 183.30606 261.86578 L 183.30606 235.67921 L 157.11948 235.67921 L 157.11948 235.67921 L 78.55974 209.49263 L 26.186579 183.30606 L 26.186579 183.30606 L 26.186579 183.30606 L 0.0 183.30606 L 0.0 183.30606 L 26.186579 157.11948 L 52.373158 130.93289 L 52.373158 130.93289 L 78.55974 130.93289 L 78.55974 130.93289 L 78.55974 130.93289 L 78.55974 104.746315 L 78.55974 104.746315 L 104.746315 104.746315 L 104.746315 78.55974 L 104.746315 78.55974 L 130.93289 78.55974 L 130.93289 78.55974 L 130.93289 78.55974 L 157.11948 52.373158 Q 183.30606 26.186579 183.30606 26.186579 L 209.49263 26.186579 L 288.05237 26.186579 Q 366.61212 26.186579 445.17184 0.0 z" svg:height="3.4042554mm" draw:style-name="style-847" svg:viewBox="0.0 0.0 1021.2766 340.42554" svg:width="10.212766mm" svg:x="67.82324mm" svg:y="201.3748mm"/>
          <draw:path svg:d="M 1387.8887 78.55974 L 1387.8887 78.55974 L 1361.7021 78.55974 L 1335.5155 78.55974 L 1361.7021 130.93289 Q 1361.7021 157.11948 1466.4485 157.11948 Q 1545.0082 183.30606 1518.8217 183.30606 L 1492.635 183.30606 L 1492.635 209.49263 L 1518.8217 209.49263 L 1518.8217 235.67921 L 1518.8217 261.86578 L 1571.1948 261.86578 L 1623.568 288.05237 L 1414.0753 288.05237 L 1230.7693 288.05237 L 1152.2095 288.05237 Q 1047.4631 288.05237 890.3437 288.05237 L 759.4108 288.05237 L 759.4108 288.05237 L 759.4108 288.05237 L 759.4108 288.05237 Q 733.22424 288.05237 680.8511 288.05237 L 628.4779 288.05237 L 576.10474 288.05237 Q 549.91815 288.05237 523.73157 261.86578 L 471.35843 261.86578 L 471.35843 261.86578 Q 471.35843 235.67921 261.86578 235.67921 L 52.373158 235.67921 L 52.373158 235.67921 L 52.373158 235.67921 L 26.186579 209.49263 L 0.0 183.30606 L 0.0 183.30606 L 0.0 183.30606 L 26.186579 183.30606 L 26.186579 183.30606 L 26.186579 157.11948 L 26.186579 157.11948 L 104.746315 130.93289 Q 209.49263 130.93289 183.30606 78.55974 L 183.30606 26.186579 L 261.86578 -1.8189894E-12 Q 314.23895 -26.186579 837.9705 26.186579 Q 1361.7021 52.373158 1387.8887 78.55974 z" svg:height="2.8805237mm" draw:style-name="style-848" svg:viewBox="0.0 0.0 1623.568 288.05237" svg:width="16.23568mm" svg:x="107.364975mm" svg:y="116.53028mm"/>
          <draw:path svg:d="M 235.67921 26.186579 L 261.86578 26.186579 L 261.86578 52.373158 Q 288.05237 104.746315 366.61212 130.93289 Q 471.35843 157.11948 497.545 183.30606 L 523.73157 183.30606 L 523.73157 209.49263 Q 497.545 261.86578 497.545 261.86578 L 497.545 261.86578 L 471.35843 261.86578 L 418.98526 261.86578 L 418.98526 288.05237 L 418.98526 288.05237 L 340.42554 288.05237 Q 261.86578 288.05237 261.86578 314.23895 Q 261.86578 340.42554 209.49263 314.23895 Q 183.30606 314.23895 104.746315 288.05237 L -3.6379788E-12 261.86578 L -3.6379788E-12 261.86578 Q -3.6379788E-12 261.86578 26.186579 235.67921 Q 52.373158 209.49263 26.186579 209.49263 Q -3.6379788E-12 209.49263 -3.6379788E-12 183.30606 L 26.186579 157.11948 L 104.746315 183.30606 Q 183.30606 183.30606 183.30606 157.11948 Q 183.30606 130.93289 157.11948 130.93289 Q 104.746315 130.93289 104.746315 104.746315 L 104.746315 52.373158 L 130.93289 26.186579 Q 157.11948 1.8189894E-12 183.30606 1.8189894E-12 Q 209.49263 52.373158 235.67921 26.186579 z" svg:height="3.1423895mm" draw:style-name="style-849" svg:viewBox="0.0 0.0 523.73157 314.23895" svg:width="5.237316mm" svg:x="261.34207mm" svg:y="146.12111mm"/>
          <draw:path svg:d="M 523.73157 26.186579 L 549.91815 26.186579 L 576.10474 26.186579 Q 628.4779 26.186579 628.4779 104.746315 Q 628.4779 157.11948 602.2913 183.30606 L 602.2913 209.49263 L 680.8511 209.49263 Q 733.22424 209.49263 733.22424 235.67921 L 759.4108 235.67921 L 837.9705 261.86578 Q 890.3437 261.86578 916.5303 288.05237 L 942.71686 288.05237 L 995.09 314.23895 Q 1021.2766 314.23895 1047.4631 340.42554 L 1099.8363 340.42554 L 1178.3961 418.98526 Q 1256.9558 471.35843 1309.329 471.35843 Q 1387.8887 471.35843 1571.1948 497.545 L 1754.5009 497.545 L 1780.6874 497.545 Q 1806.874 523.73157 1806.874 523.73157 L 1806.874 523.73157 L 1806.874 523.73157 Q 1780.6874 523.73157 1780.6874 576.10474 Q 1780.6874 602.2913 1728.3142 602.2913 L 1702.1277 628.4779 L 1675.941 628.4779 L 1623.568 628.4779 L 1623.568 628.4779 L 1597.3813 628.4779 L 1597.3813 628.4779 L 1571.1948 628.4779 L 1571.1948 654.6645 L 1571.1948 680.8511 L 1597.3813 680.8511 L 1597.3813 680.8511 L 1597.3813 707.03766 L 1623.568 707.03766 L 1623.568 707.03766 L 1623.568 733.22424 L 1623.568 733.22424 L 1623.568 733.22424 L 1649.7545 759.4108 L 1675.941 785.5974 L 1675.941 785.5974 L 1675.941 785.5974 L 1754.5009 890.3437 Q 1833.0605 968.90344 1806.874 995.09 Q 1806.874 1021.2766 1833.0605 1021.2766 L 1859.2472 1021.2766 L 1885.4337 1073.6498 Q 1885.4337 1152.2095 1911.6204 1152.2095 L 1937.8069 1152.2095 L 1937.8069 1178.3961 L 1937.8069 1178.3961 L 1911.6204 1178.3961 L 1911.6204 1204.5826 L 1911.6204 1204.5826 L 1937.8069 1204.5826 L 1937.8069 1256.9558 L 1937.8069 1283.1425 L 1885.4337 1283.1425 Q 1806.874 1283.1425 1806.874 1309.329 Q 1806.874 1335.5155 1675.941 1335.5155 Q 1571.1948 1335.5155 1571.1948 1361.7021 Q 1571.1948 1414.0753 1414.0753 1414.0753 L 1283.1425 1387.8887 L 1283.1425 1387.8887 L 1283.1425 1361.7021 L 1335.5155 1361.7021 L 1387.8887 1361.7021 L 1387.8887 1335.5155 L 1361.7021 1335.5155 L 1361.7021 1335.5155 L 1361.7021 1309.329 L 1361.7021 1309.329 L 1361.7021 1309.329 L 1335.5155 1309.329 L 1335.5155 1309.329 L 1309.329 1283.1425 L 1283.1425 1256.9558 L 1204.5826 1256.9558 Q 1152.2095 1256.9558 1099.8363 1178.3961 Q 1047.4631 1126.023 968.90344 1073.6498 Q 916.5303 995.09 811.784 995.09 Q 707.03766 968.90344 707.03766 942.71686 Q 707.03766 916.5303 654.6645 916.5303 Q 602.2913 916.5303 602.2913 942.71686 Q 576.10474 968.90344 576.10474 942.71686 Q 576.10474 916.5303 523.73157 916.5303 Q 471.35843 916.5303 471.35843 942.71686 Q 471.35843 968.90344 418.98526 942.71686 Q 366.61212 916.5303 261.86578 916.5303 Q 183.30606 916.5303 183.30606 837.9705 Q 183.30606 759.4108 104.746315 733.22424 L 0.0 680.8511 L 0.0 680.8511 L 0.0 680.8511 L 0.0 654.6645 L 0.0 654.6645 L 26.186579 654.6645 L 26.186579 628.4779 L 26.186579 628.4779 L 0.0 628.4779 L 0.0 628.4779 L 0.0 628.4779 L 0.0 602.2913 L 0.0 602.2913 L 0.0 576.10474 L 0.0 523.73157 L 0.0 523.73157 L 0.0 523.73157 L 0.0 471.35843 L 0.0 418.98526 L 157.11948 418.98526 L 314.23895 418.98526 L 314.23895 392.7987 L 314.23895 366.61212 L 261.86578 366.61212 L 235.67921 366.61212 L 235.67921 340.42554 L 235.67921 314.23895 L 261.86578 314.23895 L 288.05237 314.23895 L 288.05237 288.05237 L 288.05237 261.86578 L 157.11948 261.86578 L 0.0 261.86578 L 0.0 209.49263 L 0.0 183.30606 L 26.186579 183.30606 L 52.373158 157.11948 L 157.11948 157.11948 L 261.86578 157.11948 L 288.05237 157.11948 Q 314.23895 157.11948 314.23895 130.93289 L 314.23895 130.93289 L 314.23895 104.746315 Q 340.42554 78.55974 392.7987 104.746315 Q 471.35843 104.746315 471.35843 52.373158 Q 471.35843 1.8189894E-12 497.545 1.8189894E-12 Q 497.545 1.8189894E-12 523.73157 26.186579 z" svg:height="14.140753mm" draw:style-name="style-850" svg:viewBox="0.0 0.0 1937.8069 1414.0753" svg:width="19.378069mm" svg:x="95.84288mm" svg:y="118.88707mm"/>
          <draw:path svg:d="M 576.10474 26.186579 L 602.2913 26.186579 L 628.4779 26.186579 Q 680.8511 26.186579 680.8511 52.373158 Q 680.8511 78.55974 628.4779 78.55974 Q 602.2913 104.746315 576.10474 104.746315 L 549.91815 104.746315 L 471.35843 130.93289 L 418.98526 157.11948 L 418.98526 157.11948 L 418.98526 157.11948 L 445.17184 157.11948 L 445.17184 157.11948 L 471.35843 157.11948 L 523.73157 157.11948 L 654.6645 183.30606 Q 785.5974 209.49263 811.784 235.67921 Q 864.1571 261.86578 890.3437 261.86578 L 942.71686 261.86578 L 968.90344 261.86578 L 995.09 261.86578 L 995.09 288.05237 L 995.09 288.05237 L 995.09 314.23895 Q 968.90344 366.61212 995.09 366.61212 Q 1021.2766 366.61212 1021.2766 392.7987 Q 1021.2766 418.98526 1047.4631 418.98526 L 1073.6498 418.98526 L 1073.6498 445.17184 L 1047.4631 471.35843 L 1047.4631 471.35843 L 1047.4631 471.35843 L 942.71686 497.545 Q 837.9705 497.545 837.9705 523.73157 Q 837.9705 576.10474 837.9705 602.2913 Q 811.784 628.4779 837.9705 654.6645 Q 837.9705 707.03766 785.5974 707.03766 Q 707.03766 707.03766 680.8511 733.22424 Q 680.8511 785.5974 471.35843 785.5974 L 288.05237 811.784 L 261.86578 811.784 Q 261.86578 785.5974 314.23895 785.5974 Q 340.42554 785.5974 261.86578 733.22424 Q 209.49263 707.03766 209.49263 680.8511 Q 235.67921 680.8511 157.11948 654.6645 Q 104.746315 628.4779 104.746315 576.10474 Q 104.746315 523.73157 52.373158 497.545 L 26.186579 471.35843 L 26.186579 471.35843 L 52.373158 471.35843 L 52.373158 418.98526 L 52.373158 392.7987 L 26.186579 392.7987 L 0.0 392.7987 L 0.0 366.61212 L 0.0 340.42554 L 0.0 340.42554 L 0.0 340.42554 L 26.186579 340.42554 L 26.186579 314.23895 L 157.11948 314.23895 L 288.05237 314.23895 L 288.05237 288.05237 L 288.05237 261.86578 L 209.49263 261.86578 Q 157.11948 261.86578 183.30606 235.67921 Q 209.49263 209.49263 183.30606 209.49263 L 157.11948 209.49263 L 157.11948 183.30606 L 157.11948 183.30606 L 130.93289 183.30606 L 130.93289 157.11948 L 157.11948 157.11948 Q 183.30606 157.11948 183.30606 130.93289 L 183.30606 130.93289 L 183.30606 104.746315 Q 183.30606 78.55974 209.49263 104.746315 Q 261.86578 104.746315 235.67921 52.373158 Q 235.67921 0.0 314.23895 0.0 Q 418.98526 0.0 445.17184 26.186579 Q 497.545 52.373158 523.73157 26.186579 Q 549.91815 0.0 576.10474 26.186579 z" svg:height="8.11784mm" draw:style-name="style-851" svg:viewBox="0.0 0.0 1073.6498 811.784" svg:width="10.736498mm" svg:x="238.82161mm" svg:y="168.11784mm"/>
          <draw:path svg:d="M 26.186579 26.186579 L 52.373158 0.0 L 157.11948 0.0 L 288.05237 0.0 L 288.05237 0.0 Q 288.05237 26.186579 314.23895 26.186579 L 314.23895 26.186579 L 314.23895 26.186579 Q 314.23895 26.186579 340.42554 52.373158 L 366.61212 78.55974 L 392.7987 78.55974 L 418.98526 78.55974 L 418.98526 130.93289 L 418.98526 157.11948 L 445.17184 183.30606 L 445.17184 209.49263 L 418.98526 209.49263 Q 366.61212 235.67921 288.05237 235.67921 L 209.49263 235.67921 L 157.11948 235.67921 L 78.55974 235.67921 L 52.373158 235.67921 Q 26.186579 235.67921 0.0 183.30606 L 0.0 157.11948 L 0.0 78.55974 Q 0.0 26.186579 26.186579 26.186579 z" svg:height="2.3567922mm" draw:style-name="style-852" svg:viewBox="0.0 0.0 445.17184 235.67921" svg:width="4.4517183mm" svg:x="230.4419mm" svg:y="121.243866mm"/>
          <draw:path svg:d="M 680.8511 26.186579 L 680.8511 0.0 L 733.22424 0.0 Q 785.5974 0.0 811.784 26.186579 Q 811.784 78.55974 916.5303 78.55974 Q 1047.4631 78.55974 1126.023 104.746315 L 1178.3961 104.746315 L 1178.3961 104.746315 L 1178.3961 130.93289 L 1178.3961 130.93289 L 1178.3961 130.93289 L 1152.2095 157.11948 L 1152.2095 183.30606 L 1230.7693 183.30606 Q 1309.329 157.11948 1309.329 183.30606 Q 1309.329 209.49263 1466.4485 209.49263 Q 1649.7545 209.49263 1649.7545 235.67921 L 1649.7545 235.67921 L 1649.7545 235.67921 Q 1649.7545 235.67921 1623.568 235.67921 L 1623.568 261.86578 L 1597.3813 261.86578 Q 1571.1948 288.05237 1597.3813 288.05237 L 1623.568 288.05237 L 1649.7545 288.05237 L 1702.1277 288.05237 L 1754.5009 314.23895 L 1833.0605 314.23895 L 1833.0605 314.23895 L 1833.0605 340.42554 L 1833.0605 340.42554 L 1859.2472 340.42554 L 1859.2472 366.61212 L 1859.2472 392.7987 L 1728.3142 392.7987 Q 1597.3813 392.7987 1545.0082 418.98526 L 1492.635 418.98526 L 1230.7693 418.98526 Q 968.90344 392.7987 916.5303 392.7987 L 837.9705 392.7987 L 837.9705 392.7987 Q 837.9705 392.7987 549.91815 366.61212 Q 261.86578 340.42554 261.86578 392.7987 L 261.86578 418.98526 L 235.67921 445.17184 Q 235.67921 471.35843 209.49263 497.545 L 209.49263 497.545 L 209.49263 497.545 L 183.30606 497.545 L 183.30606 471.35843 L 183.30606 445.17184 L 157.11948 445.17184 L 157.11948 445.17184 L 157.11948 418.98526 L 130.93289 418.98526 L 130.93289 418.98526 L 130.93289 445.17184 L 104.746315 445.17184 L 78.55974 445.17184 L 78.55974 418.98526 L 78.55974 392.7987 L 104.746315 392.7987 L 104.746315 392.7987 L 78.55974 366.61212 L 52.373158 366.61212 L 52.373158 340.42554 L 52.373158 314.23895 L 78.55974 314.23895 Q 104.746315 314.23895 104.746315 288.05237 Q 104.746315 261.86578 157.11948 261.86578 L 209.49263 235.67921 L 209.49263 235.67921 L 183.30606 235.67921 L 183.30606 235.67921 L 183.30606 235.67921 L 130.93289 209.49263 Q 78.55974 183.30606 78.55974 183.30606 Q 78.55974 183.30606 52.373158 157.11948 L 0.0 130.93289 L 78.55974 130.93289 Q 183.30606 130.93289 183.30606 104.746315 L 183.30606 78.55974 L 235.67921 78.55974 Q 288.05237 78.55974 288.05237 52.373158 L 288.05237 52.373158 L 314.23895 52.373158 Q 340.42554 78.55974 445.17184 52.373158 L 523.73157 52.373158 L 549.91815 78.55974 Q 576.10474 130.93289 602.2913 130.93289 L 654.6645 130.93289 L 654.6645 104.746315 Q 654.6645 78.55974 680.8511 78.55974 Q 680.8511 78.55974 680.8511 26.186579 z" svg:height="4.97545mm" draw:style-name="style-853" svg:viewBox="0.0 0.0 1859.2472 497.545" svg:width="18.592472mm" svg:x="46.873978mm" svg:y="110.2455mm"/>
          <draw:path svg:d="M 916.5303 0.0 L 995.09 0.0 L 1047.4631 0.0 Q 1099.8363 0.0 1099.8363 26.186579 L 1073.6498 26.186579 L 1073.6498 26.186579 L 1073.6498 52.373158 L 1073.6498 52.373158 L 1073.6498 52.373158 L 1047.4631 52.373158 L 1047.4631 52.373158 L 1047.4631 78.55974 L 1021.2766 78.55974 L 1021.2766 78.55974 L 1021.2766 104.746315 L 1047.4631 104.746315 L 1073.6498 104.746315 L 1073.6498 130.93289 L 1073.6498 130.93289 L 1099.8363 130.93289 L 1099.8363 157.11948 L 1126.023 157.11948 Q 1178.3961 157.11948 1178.3961 209.49263 Q 1178.3961 235.67921 1466.4485 209.49263 Q 1754.5009 209.49263 1754.5009 261.86578 L 1754.5009 288.05237 L 1754.5009 288.05237 L 1754.5009 288.05237 L 1728.3142 314.23895 L 1728.3142 314.23895 L 1702.1277 314.23895 L 1675.941 314.23895 L 1649.7545 340.42554 L 1623.568 366.61212 L 1597.3813 366.61212 L 1545.0082 366.61212 L 1492.635 366.61212 Q 1466.4485 366.61212 1230.7693 418.98526 Q 995.09 418.98526 1021.2766 471.35843 Q 1021.2766 497.545 864.1571 549.91815 Q 680.8511 602.2913 680.8511 576.10474 Q 680.8511 549.91815 602.2913 549.91815 L 497.545 549.91815 L 445.17184 549.91815 Q 392.7987 523.73157 418.98526 523.73157 Q 445.17184 523.73157 235.67921 471.35843 L 26.186579 471.35843 L 26.186579 445.17184 L 26.186579 445.17184 L 26.186579 418.98526 L 26.186579 392.7987 L 26.186579 392.7987 L 26.186579 366.61212 L 26.186579 366.61212 L 26.186579 366.61212 L 0.0 366.61212 L 0.0 366.61212 L 0.0 340.42554 L 26.186579 340.42554 L 26.186579 340.42554 L 26.186579 314.23895 L 26.186579 314.23895 L 26.186579 314.23895 L 26.186579 314.23895 L 52.373158 314.23895 L 52.373158 288.05237 L 78.55974 288.05237 L 78.55974 288.05237 L 78.55974 261.86578 L 78.55974 261.86578 L 78.55974 261.86578 L 104.746315 288.05237 L 104.746315 314.23895 L 183.30606 314.23895 Q 288.05237 314.23895 445.17184 261.86578 Q 576.10474 235.67921 576.10474 209.49263 Q 576.10474 183.30606 654.6645 157.11948 Q 707.03766 130.93289 759.4108 104.746315 Q 811.784 78.55974 811.784 52.373158 Q 811.784 26.186579 916.5303 0.0 z M 759.4108 497.545 Q 759.4108 497.545 785.5974 497.545 Q 785.5974 523.73157 759.4108 523.73157 Q 759.4108 523.73157 759.4108 497.545 z" svg:height="5.7610474mm" draw:style-name="style-854" svg:viewBox="0.0 0.0 1754.5009 576.10474" svg:width="17.545008mm" svg:x="48.44517mm" svg:y="187.49591mm"/>
          <draw:path svg:d="M 523.73157 0.0 L 523.73157 0.0 L 523.73157 26.186579 L 523.73157 52.373158 L 576.10474 52.373158 L 602.2913 52.373158 L 602.2913 78.55974 L 576.10474 78.55974 L 576.10474 78.55974 L 576.10474 104.746315 L 654.6645 130.93289 Q 733.22424 157.11948 733.22424 209.49263 L 733.22424 261.86578 L 707.03766 261.86578 Q 680.8511 261.86578 340.42554 261.86578 L 0.0 261.86578 L 52.373158 235.67921 Q 104.746315 209.49263 104.746315 183.30606 Q 104.746315 157.11948 104.746315 104.746315 L 104.746315 78.55974 L 104.746315 78.55974 L 104.746315 52.373158 L 104.746315 52.373158 L 104.746315 52.373158 L 104.746315 52.373158 L 104.746315 52.373158 L 130.93289 52.373158 L 130.93289 52.373158 L 209.49263 52.373158 Q 288.05237 52.373158 314.23895 52.373158 Q 314.23895 26.186579 418.98526 26.186579 Q 497.545 0.0 523.73157 0.0 z" svg:height="2.618658mm" draw:style-name="style-855" svg:viewBox="0.0 0.0 733.22424 261.86578" svg:width="7.3322425mm" svg:x="263.96072mm" svg:y="70.18003mm"/>
          <draw:path svg:d="M 26.186579 52.373158 L -1.8189894E-12 0.0 L 366.61212 26.186579 Q 733.22424 52.373158 733.22424 78.55974 Q 733.22424 130.93289 890.3437 130.93289 Q 1047.4631 130.93289 1047.4631 78.55974 Q 1047.4631 26.186579 1126.023 26.186579 Q 1204.5826 26.186579 1204.5826 52.373158 Q 1204.5826 78.55974 1230.7693 78.55974 Q 1230.7693 104.746315 1256.9558 130.93289 Q 1283.1425 130.93289 1571.1948 157.11948 Q 1859.2472 183.30606 1859.2472 183.30606 L 1885.4337 183.30606 L 1963.9935 183.30606 L 2016.3666 183.30606 L 2016.3666 209.49263 L 2016.3666 235.67921 L 1990.18 235.67921 L 1963.9935 235.67921 L 1990.18 261.86578 L 2016.3666 288.05237 L 1990.18 288.05237 L 1963.9935 288.05237 L 1963.9935 314.23895 L 1963.9935 340.42554 L 1937.8069 340.42554 L 1937.8069 340.42554 L 1911.6204 366.61212 L 1885.4337 392.7987 L 1885.4337 392.7987 L 1885.4337 392.7987 L 1859.2472 392.7987 L 1859.2472 392.7987 L 1859.2472 418.98526 L 1859.2472 418.98526 L 1833.0605 418.98526 L 1833.0605 418.98526 L 1806.874 418.98526 Q 1780.6874 392.7987 1780.6874 392.7987 Q 1754.5009 392.7987 1702.1277 392.7987 Q 1649.7545 392.7987 1649.7545 340.42554 Q 1623.568 314.23895 1414.0753 340.42554 Q 1204.5826 340.42554 1126.023 366.61212 L 1047.4631 392.7987 L 1047.4631 392.7987 L 1021.2766 392.7987 L 1021.2766 392.7987 L 1021.2766 392.7987 L 1021.2766 418.98526 L 1021.2766 418.98526 L 995.09 418.98526 L 995.09 445.17184 L 968.90344 445.17184 L 942.71686 445.17184 L 916.5303 445.17184 Q 890.3437 445.17184 890.3437 392.7987 Q 890.3437 366.61212 811.784 340.42554 Q 733.22424 340.42554 445.17184 314.23895 L 130.93289 314.23895 L 130.93289 288.05237 L 130.93289 261.86578 L 183.30606 261.86578 L 209.49263 235.67921 L 183.30606 235.67921 L 130.93289 235.67921 L 130.93289 209.49263 L 130.93289 209.49263 L 104.746315 157.11948 L 104.746315 104.746315 L 78.55974 104.746315 Q 26.186579 78.55974 26.186579 52.373158 z" svg:height="4.4517183mm" draw:style-name="style-856" svg:viewBox="0.0 0.0 2016.3666 445.17184" svg:width="20.163666mm" svg:x="132.24223mm" svg:y="67.82324mm"/>
          <draw:path svg:d="M 157.11948 26.186579 L 209.49263 0.0 L 314.23895 0.0 Q 445.17184 0.0 418.98526 26.186579 Q 418.98526 52.373158 497.545 78.55974 Q 602.2913 104.746315 680.8511 52.373158 Q 733.22424 0.0 837.9705 52.373158 Q 916.5303 52.373158 916.5303 78.55974 L 916.5303 78.55974 L 864.1571 130.93289 Q 837.9705 183.30606 811.784 209.49263 L 811.784 209.49263 L 785.5974 235.67921 Q 733.22424 261.86578 785.5974 261.86578 Q 811.784 288.05237 785.5974 366.61212 Q 733.22424 418.98526 549.91815 471.35843 Q 366.61212 523.73157 340.42554 497.545 Q 314.23895 471.35843 261.86578 471.35843 Q 209.49263 471.35843 209.49263 445.17184 Q 235.67921 418.98526 104.746315 418.98526 L 0.0 418.98526 L 0.0 418.98526 L 0.0 392.7987 L 0.0 392.7987 L 26.186579 366.61212 L 52.373158 366.61212 Q 78.55974 366.61212 52.373158 288.05237 L 52.373158 209.49263 L 52.373158 209.49263 Q 52.373158 209.49263 78.55974 209.49263 L 78.55974 183.30606 L 78.55974 183.30606 L 78.55974 157.11948 L 104.746315 157.11948 L 130.93289 157.11948 L 130.93289 130.93289 Q 157.11948 130.93289 104.746315 104.746315 Q 78.55974 78.55974 78.55974 52.373158 Q 78.55974 26.186579 104.746315 26.186579 Q 130.93289 52.373158 157.11948 26.186579 z" svg:height="4.97545mm" draw:style-name="style-857" svg:viewBox="0.0 0.0 916.5303 497.545" svg:width="9.165303mm" svg:x="23.567923mm" svg:y="194.30443mm"/>
          <draw:path svg:d="M 235.67921 26.186579 L 235.67921 26.186579 L 209.49263 26.186579 Q 209.49263 26.186579 183.30606 157.11948 Q 157.11948 261.86578 78.55974 288.05237 Q 3.6379788E-12 288.05237 3.6379788E-12 288.05237 L 26.186579 261.86578 L 26.186579 261.86578 Q 52.373158 261.86578 52.373158 235.67921 L 52.373158 235.67921 L 52.373158 183.30606 Q 52.373158 157.11948 3.6379788E-12 130.93289 Q -52.373158 130.93289 3.6379788E-12 104.746315 L 52.373158 78.55974 L 52.373158 78.55974 L 52.373158 78.55974 L 78.55974 52.373158 L 78.55974 26.186579 L 104.746315 52.373158 Q 157.11948 78.55974 157.11948 26.186579 Q 157.11948 -1.8189894E-12 209.49263 -1.8189894E-12 Q 235.67921 26.186579 235.67921 26.186579 z" svg:height="2.8805237mm" draw:style-name="style-858" svg:viewBox="0.0 0.0 235.67921 288.05237" svg:width="2.3567922mm" svg:x="233.58429mm" svg:y="134.337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2.00613mm" fo:page-width="316.71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