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7862mm" fo:page-width="186.945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e9b7e" draw:opacity="100.0%" draw:stroke="solid" svg:stroke-color="#ae9b7e" draw:stroke-linejoin="miter" svg:stroke-opacity="100.0%" svg:stroke-width="0.25117737mm"/>
    </style:style>
    <style:style style:family="graphic" style:name="style-3">
      <style:graphic-properties draw:fill="solid" draw:fill-color="#4b322d" draw:opacity="100.0%" draw:stroke="solid" svg:stroke-color="#4b322d" draw:stroke-linejoin="miter" svg:stroke-opacity="100.0%" svg:stroke-width="0.25117737mm"/>
    </style:style>
    <style:style style:family="graphic" style:name="style-4">
      <style:graphic-properties draw:fill="solid" draw:fill-color="#91846d" draw:opacity="100.0%" draw:stroke="solid" svg:stroke-color="#91846d" draw:stroke-linejoin="miter" svg:stroke-opacity="100.0%" svg:stroke-width="0.25117737mm"/>
    </style:style>
    <style:style style:family="graphic" style:name="style-5">
      <style:graphic-properties draw:fill="solid" draw:fill-color="#af9c7e" draw:opacity="100.0%" draw:stroke="solid" svg:stroke-color="#af9c7e" draw:stroke-linejoin="miter" svg:stroke-opacity="100.0%" svg:stroke-width="0.25117737mm"/>
    </style:style>
    <style:style style:family="graphic" style:name="style-6">
      <style:graphic-properties draw:fill="solid" draw:fill-color="#73695a" draw:opacity="100.0%" draw:stroke="solid" svg:stroke-color="#73695a" draw:stroke-linejoin="miter" svg:stroke-opacity="100.0%" svg:stroke-width="0.25117737mm"/>
    </style:style>
    <style:style style:family="graphic" style:name="style-7">
      <style:graphic-properties draw:fill="solid" draw:fill-color="#8e8068" draw:opacity="100.0%" draw:stroke="solid" svg:stroke-color="#8e8068" draw:stroke-linejoin="miter" svg:stroke-opacity="100.0%" svg:stroke-width="0.25117737mm"/>
    </style:style>
    <style:style style:family="graphic" style:name="style-8">
      <style:graphic-properties draw:fill="solid" draw:fill-color="#855f50" draw:opacity="100.0%" draw:stroke="solid" svg:stroke-color="#855f50" draw:stroke-linejoin="miter" svg:stroke-opacity="100.0%" svg:stroke-width="0.25117737mm"/>
    </style:style>
    <style:style style:family="graphic" style:name="style-9">
      <style:graphic-properties draw:fill="solid" draw:fill-color="#a35146" draw:opacity="100.0%" draw:stroke="solid" svg:stroke-color="#a35146" draw:stroke-linejoin="miter" svg:stroke-opacity="100.0%" svg:stroke-width="0.25117737mm"/>
    </style:style>
    <style:style style:family="graphic" style:name="style-10">
      <style:graphic-properties draw:fill="solid" draw:fill-color="#49443b" draw:opacity="100.0%" draw:stroke="solid" svg:stroke-color="#49443b" draw:stroke-linejoin="miter" svg:stroke-opacity="100.0%" svg:stroke-width="0.25117737mm"/>
    </style:style>
    <style:style style:family="graphic" style:name="style-11">
      <style:graphic-properties draw:fill="solid" draw:fill-color="#4c473d" draw:opacity="100.0%" draw:stroke="solid" svg:stroke-color="#4c473d" draw:stroke-linejoin="miter" svg:stroke-opacity="100.0%" svg:stroke-width="0.25117737mm"/>
    </style:style>
    <style:style style:family="graphic" style:name="style-12">
      <style:graphic-properties draw:fill="solid" draw:fill-color="#8f8068" draw:opacity="100.0%" draw:stroke="solid" svg:stroke-color="#8f8068" draw:stroke-linejoin="miter" svg:stroke-opacity="100.0%" svg:stroke-width="0.25117737mm"/>
    </style:style>
    <style:style style:family="graphic" style:name="style-13">
      <style:graphic-properties draw:fill="solid" draw:fill-color="#3c2d29" draw:opacity="100.0%" draw:stroke="solid" svg:stroke-color="#3c2d29" draw:stroke-linejoin="miter" svg:stroke-opacity="100.0%" svg:stroke-width="0.25117737mm"/>
    </style:style>
    <style:style style:family="graphic" style:name="style-14">
      <style:graphic-properties draw:fill="solid" draw:fill-color="#7d705b" draw:opacity="100.0%" draw:stroke="solid" svg:stroke-color="#7d705b" draw:stroke-linejoin="miter" svg:stroke-opacity="100.0%" svg:stroke-width="0.25117737mm"/>
    </style:style>
    <style:style style:family="graphic" style:name="style-15">
      <style:graphic-properties draw:fill="solid" draw:fill-color="#432f2b" draw:opacity="100.0%" draw:stroke="solid" svg:stroke-color="#432f2b" draw:stroke-linejoin="miter" svg:stroke-opacity="100.0%" svg:stroke-width="0.25117737mm"/>
    </style:style>
    <style:style style:family="graphic" style:name="style-16">
      <style:graphic-properties draw:fill="solid" draw:fill-color="#7b6f5d" draw:opacity="100.0%" draw:stroke="solid" svg:stroke-color="#7b6f5d" draw:stroke-linejoin="miter" svg:stroke-opacity="100.0%" svg:stroke-width="0.25117737mm"/>
    </style:style>
    <style:style style:family="graphic" style:name="style-17">
      <style:graphic-properties draw:fill="solid" draw:fill-color="#3d3933" draw:opacity="100.0%" draw:stroke="solid" svg:stroke-color="#3d3933" draw:stroke-linejoin="miter" svg:stroke-opacity="100.0%" svg:stroke-width="0.25117737mm"/>
    </style:style>
    <style:style style:family="graphic" style:name="style-18">
      <style:graphic-properties draw:fill="solid" draw:fill-color="#736656" draw:opacity="100.0%" draw:stroke="solid" svg:stroke-color="#736656" draw:stroke-linejoin="miter" svg:stroke-opacity="100.0%" svg:stroke-width="0.25117737mm"/>
    </style:style>
    <style:style style:family="graphic" style:name="style-19">
      <style:graphic-properties draw:fill="solid" draw:fill-color="#9c8160" draw:opacity="100.0%" draw:stroke="solid" svg:stroke-color="#9c8160" draw:stroke-linejoin="miter" svg:stroke-opacity="100.0%" svg:stroke-width="0.25117737mm"/>
    </style:style>
    <style:style style:family="graphic" style:name="style-20">
      <style:graphic-properties draw:fill="solid" draw:fill-color="#815037" draw:opacity="100.0%" draw:stroke="solid" svg:stroke-color="#815037" draw:stroke-linejoin="miter" svg:stroke-opacity="100.0%" svg:stroke-width="0.25117737mm"/>
    </style:style>
    <style:style style:family="graphic" style:name="style-21">
      <style:graphic-properties draw:fill="solid" draw:fill-color="#a59276" draw:opacity="100.0%" draw:stroke="solid" svg:stroke-color="#a59276" draw:stroke-linejoin="miter" svg:stroke-opacity="100.0%" svg:stroke-width="0.25117737mm"/>
    </style:style>
    <style:style style:family="graphic" style:name="style-22">
      <style:graphic-properties draw:fill="solid" draw:fill-color="#3f2b27" draw:opacity="100.0%" draw:stroke="solid" svg:stroke-color="#3f2b27" draw:stroke-linejoin="miter" svg:stroke-opacity="100.0%" svg:stroke-width="0.25117737mm"/>
    </style:style>
    <style:style style:family="graphic" style:name="style-23">
      <style:graphic-properties draw:fill="solid" draw:fill-color="#9d8d73" draw:opacity="100.0%" draw:stroke="solid" svg:stroke-color="#9d8d73" draw:stroke-linejoin="miter" svg:stroke-opacity="100.0%" svg:stroke-width="0.25117737mm"/>
    </style:style>
    <style:style style:family="graphic" style:name="style-24">
      <style:graphic-properties draw:fill="solid" draw:fill-color="#9c5749" draw:opacity="100.0%" draw:stroke="solid" svg:stroke-color="#9c5749" draw:stroke-linejoin="miter" svg:stroke-opacity="100.0%" svg:stroke-width="0.25117737mm"/>
    </style:style>
    <style:style style:family="graphic" style:name="style-25">
      <style:graphic-properties draw:fill="solid" draw:fill-color="#37332f" draw:opacity="100.0%" draw:stroke="solid" svg:stroke-color="#37332f" draw:stroke-linejoin="miter" svg:stroke-opacity="100.0%" svg:stroke-width="0.25117737mm"/>
    </style:style>
    <style:style style:family="graphic" style:name="style-26">
      <style:graphic-properties draw:fill="solid" draw:fill-color="#7f7260" draw:opacity="100.0%" draw:stroke="solid" svg:stroke-color="#7f7260" draw:stroke-linejoin="miter" svg:stroke-opacity="100.0%" svg:stroke-width="0.25117737mm"/>
    </style:style>
    <style:style style:family="graphic" style:name="style-27">
      <style:graphic-properties draw:fill="solid" draw:fill-color="#a45046" draw:opacity="100.0%" draw:stroke="solid" svg:stroke-color="#a45046" draw:stroke-linejoin="miter" svg:stroke-opacity="100.0%" svg:stroke-width="0.25117737mm"/>
    </style:style>
    <style:style style:family="graphic" style:name="style-28">
      <style:graphic-properties draw:fill="solid" draw:fill-color="#8a7b65" draw:opacity="100.0%" draw:stroke="solid" svg:stroke-color="#8a7b65" draw:stroke-linejoin="miter" svg:stroke-opacity="100.0%" svg:stroke-width="0.25117737mm"/>
    </style:style>
    <style:style style:family="graphic" style:name="style-29">
      <style:graphic-properties draw:fill="solid" draw:fill-color="#8c7862" draw:opacity="100.0%" draw:stroke="solid" svg:stroke-color="#8c7862" draw:stroke-linejoin="miter" svg:stroke-opacity="100.0%" svg:stroke-width="0.25117737mm"/>
    </style:style>
    <style:style style:family="graphic" style:name="style-30">
      <style:graphic-properties draw:fill="solid" draw:fill-color="#594f43" draw:opacity="100.0%" draw:stroke="solid" svg:stroke-color="#594f43" draw:stroke-linejoin="miter" svg:stroke-opacity="100.0%" svg:stroke-width="0.25117737mm"/>
    </style:style>
    <style:style style:family="graphic" style:name="style-31">
      <style:graphic-properties draw:fill="solid" draw:fill-color="#433c34" draw:opacity="100.0%" draw:stroke="solid" svg:stroke-color="#433c34" draw:stroke-linejoin="miter" svg:stroke-opacity="100.0%" svg:stroke-width="0.25117737mm"/>
    </style:style>
    <style:style style:family="graphic" style:name="style-32">
      <style:graphic-properties draw:fill="solid" draw:fill-color="#3e2d29" draw:opacity="100.0%" draw:stroke="solid" svg:stroke-color="#3e2d29" draw:stroke-linejoin="miter" svg:stroke-opacity="100.0%" svg:stroke-width="0.25117737mm"/>
    </style:style>
    <style:style style:family="graphic" style:name="style-33">
      <style:graphic-properties draw:fill="solid" draw:fill-color="#7c6f5d" draw:opacity="100.0%" draw:stroke="solid" svg:stroke-color="#7c6f5d" draw:stroke-linejoin="miter" svg:stroke-opacity="100.0%" svg:stroke-width="0.25117737mm"/>
    </style:style>
    <style:style style:family="graphic" style:name="style-34">
      <style:graphic-properties draw:fill="solid" draw:fill-color="#935143" draw:opacity="100.0%" draw:stroke="solid" svg:stroke-color="#935143" draw:stroke-linejoin="miter" svg:stroke-opacity="100.0%" svg:stroke-width="0.25117737mm"/>
    </style:style>
    <style:style style:family="graphic" style:name="style-35">
      <style:graphic-properties draw:fill="solid" draw:fill-color="#675b4b" draw:opacity="100.0%" draw:stroke="solid" svg:stroke-color="#675b4b" draw:stroke-linejoin="miter" svg:stroke-opacity="100.0%" svg:stroke-width="0.25117737mm"/>
    </style:style>
    <style:style style:family="graphic" style:name="style-36">
      <style:graphic-properties draw:fill="solid" draw:fill-color="#746858" draw:opacity="100.0%" draw:stroke="solid" svg:stroke-color="#746858" draw:stroke-linejoin="miter" svg:stroke-opacity="100.0%" svg:stroke-width="0.25117737mm"/>
    </style:style>
    <style:style style:family="graphic" style:name="style-37">
      <style:graphic-properties draw:fill="solid" draw:fill-color="#80553c" draw:opacity="100.0%" draw:stroke="solid" svg:stroke-color="#80553c" draw:stroke-linejoin="miter" svg:stroke-opacity="100.0%" svg:stroke-width="0.25117737mm"/>
    </style:style>
    <style:style style:family="graphic" style:name="style-38">
      <style:graphic-properties draw:fill="solid" draw:fill-color="#9b5544" draw:opacity="100.0%" draw:stroke="solid" svg:stroke-color="#9b5544" draw:stroke-linejoin="miter" svg:stroke-opacity="100.0%" svg:stroke-width="0.25117737mm"/>
    </style:style>
    <style:style style:family="graphic" style:name="style-39">
      <style:graphic-properties draw:fill="solid" draw:fill-color="#342c26" draw:opacity="100.0%" draw:stroke="solid" svg:stroke-color="#342c26" draw:stroke-linejoin="miter" svg:stroke-opacity="100.0%" svg:stroke-width="0.25117737mm"/>
    </style:style>
    <style:style style:family="graphic" style:name="style-40">
      <style:graphic-properties draw:fill="solid" draw:fill-color="#ac4d43" draw:opacity="100.0%" draw:stroke="solid" svg:stroke-color="#ac4d43" draw:stroke-linejoin="miter" svg:stroke-opacity="100.0%" svg:stroke-width="0.25117737mm"/>
    </style:style>
    <style:style style:family="graphic" style:name="style-41">
      <style:graphic-properties draw:fill="solid" draw:fill-color="#43382f" draw:opacity="100.0%" draw:stroke="solid" svg:stroke-color="#43382f" draw:stroke-linejoin="miter" svg:stroke-opacity="100.0%" svg:stroke-width="0.25117737mm"/>
    </style:style>
    <style:style style:family="graphic" style:name="style-42">
      <style:graphic-properties draw:fill="solid" draw:fill-color="#796d5b" draw:opacity="100.0%" draw:stroke="solid" svg:stroke-color="#796d5b" draw:stroke-linejoin="miter" svg:stroke-opacity="100.0%" svg:stroke-width="0.25117737mm"/>
    </style:style>
    <style:style style:family="graphic" style:name="style-43">
      <style:graphic-properties draw:fill="solid" draw:fill-color="#7f4e35" draw:opacity="100.0%" draw:stroke="solid" svg:stroke-color="#7f4e35" draw:stroke-linejoin="miter" svg:stroke-opacity="100.0%" svg:stroke-width="0.25117737mm"/>
    </style:style>
    <style:style style:family="graphic" style:name="style-44">
      <style:graphic-properties draw:fill="solid" draw:fill-color="#6a5d4d" draw:opacity="100.0%" draw:stroke="solid" svg:stroke-color="#6a5d4d" draw:stroke-linejoin="miter" svg:stroke-opacity="100.0%" svg:stroke-width="0.25117737mm"/>
    </style:style>
    <style:style style:family="graphic" style:name="style-45">
      <style:graphic-properties draw:fill="solid" draw:fill-color="#513d30" draw:opacity="100.0%" draw:stroke="solid" svg:stroke-color="#513d30" draw:stroke-linejoin="miter" svg:stroke-opacity="100.0%" svg:stroke-width="0.25117737mm"/>
    </style:style>
    <style:style style:family="graphic" style:name="style-46">
      <style:graphic-properties draw:fill="solid" draw:fill-color="#463d33" draw:opacity="100.0%" draw:stroke="solid" svg:stroke-color="#463d33" draw:stroke-linejoin="miter" svg:stroke-opacity="100.0%" svg:stroke-width="0.25117737mm"/>
    </style:style>
    <style:style style:family="graphic" style:name="style-47">
      <style:graphic-properties draw:fill="solid" draw:fill-color="#50453c" draw:opacity="100.0%" draw:stroke="solid" svg:stroke-color="#50453c" draw:stroke-linejoin="miter" svg:stroke-opacity="100.0%" svg:stroke-width="0.25117737mm"/>
    </style:style>
    <style:style style:family="graphic" style:name="style-48">
      <style:graphic-properties draw:fill="solid" draw:fill-color="#675c4d" draw:opacity="100.0%" draw:stroke="solid" svg:stroke-color="#675c4d" draw:stroke-linejoin="miter" svg:stroke-opacity="100.0%" svg:stroke-width="0.25117737mm"/>
    </style:style>
    <style:style style:family="graphic" style:name="style-49">
      <style:graphic-properties draw:fill="solid" draw:fill-color="#7e413a" draw:opacity="100.0%" draw:stroke="solid" svg:stroke-color="#7e413a" draw:stroke-linejoin="miter" svg:stroke-opacity="100.0%" svg:stroke-width="0.25117737mm"/>
    </style:style>
    <style:style style:family="graphic" style:name="style-50">
      <style:graphic-properties draw:fill="solid" draw:fill-color="#47302d" draw:opacity="100.0%" draw:stroke="solid" svg:stroke-color="#47302d" draw:stroke-linejoin="miter" svg:stroke-opacity="100.0%" svg:stroke-width="0.25117737mm"/>
    </style:style>
    <style:style style:family="graphic" style:name="style-51">
      <style:graphic-properties draw:fill="solid" draw:fill-color="#615445" draw:opacity="100.0%" draw:stroke="solid" svg:stroke-color="#615445" draw:stroke-linejoin="miter" svg:stroke-opacity="100.0%" svg:stroke-width="0.25117737mm"/>
    </style:style>
    <style:style style:family="graphic" style:name="style-52">
      <style:graphic-properties draw:fill="solid" draw:fill-color="#a45748" draw:opacity="100.0%" draw:stroke="solid" svg:stroke-color="#a45748" draw:stroke-linejoin="miter" svg:stroke-opacity="100.0%" svg:stroke-width="0.25117737mm"/>
    </style:style>
    <style:style style:family="graphic" style:name="style-53">
      <style:graphic-properties draw:fill="solid" draw:fill-color="#796c5a" draw:opacity="100.0%" draw:stroke="solid" svg:stroke-color="#796c5a" draw:stroke-linejoin="miter" svg:stroke-opacity="100.0%" svg:stroke-width="0.25117737mm"/>
    </style:style>
    <style:style style:family="graphic" style:name="style-54">
      <style:graphic-properties draw:fill="solid" draw:fill-color="#393530" draw:opacity="100.0%" draw:stroke="solid" svg:stroke-color="#393530" draw:stroke-linejoin="miter" svg:stroke-opacity="100.0%" svg:stroke-width="0.25117737mm"/>
    </style:style>
    <style:style style:family="graphic" style:name="style-55">
      <style:graphic-properties draw:fill="solid" draw:fill-color="#50362f" draw:opacity="100.0%" draw:stroke="solid" svg:stroke-color="#50362f" draw:stroke-linejoin="miter" svg:stroke-opacity="100.0%" svg:stroke-width="0.25117737mm"/>
    </style:style>
    <style:style style:family="graphic" style:name="style-56">
      <style:graphic-properties draw:fill="solid" draw:fill-color="#965547" draw:opacity="100.0%" draw:stroke="solid" svg:stroke-color="#965547" draw:stroke-linejoin="miter" svg:stroke-opacity="100.0%" svg:stroke-width="0.25117737mm"/>
    </style:style>
    <style:style style:family="graphic" style:name="style-57">
      <style:graphic-properties draw:fill="solid" draw:fill-color="#865840" draw:opacity="100.0%" draw:stroke="solid" svg:stroke-color="#865840" draw:stroke-linejoin="miter" svg:stroke-opacity="100.0%" svg:stroke-width="0.25117737mm"/>
    </style:style>
    <style:style style:family="graphic" style:name="style-58">
      <style:graphic-properties draw:fill="solid" draw:fill-color="#36332e" draw:opacity="100.0%" draw:stroke="solid" svg:stroke-color="#36332e" draw:stroke-linejoin="miter" svg:stroke-opacity="100.0%" svg:stroke-width="0.25117737mm"/>
    </style:style>
    <style:style style:family="graphic" style:name="style-59">
      <style:graphic-properties draw:fill="solid" draw:fill-color="#8b7d69" draw:opacity="100.0%" draw:stroke="solid" svg:stroke-color="#8b7d69" draw:stroke-linejoin="miter" svg:stroke-opacity="100.0%" svg:stroke-width="0.25117737mm"/>
    </style:style>
    <style:style style:family="graphic" style:name="style-60">
      <style:graphic-properties draw:fill="solid" draw:fill-color="#5b5043" draw:opacity="100.0%" draw:stroke="solid" svg:stroke-color="#5b5043" draw:stroke-linejoin="miter" svg:stroke-opacity="100.0%" svg:stroke-width="0.25117737mm"/>
    </style:style>
    <style:style style:family="graphic" style:name="style-61">
      <style:graphic-properties draw:fill="solid" draw:fill-color="#714c36" draw:opacity="100.0%" draw:stroke="solid" svg:stroke-color="#714c36" draw:stroke-linejoin="miter" svg:stroke-opacity="100.0%" svg:stroke-width="0.25117737mm"/>
    </style:style>
    <style:style style:family="graphic" style:name="style-62">
      <style:graphic-properties draw:fill="solid" draw:fill-color="#7d5648" draw:opacity="100.0%" draw:stroke="solid" svg:stroke-color="#7d5648" draw:stroke-linejoin="miter" svg:stroke-opacity="100.0%" svg:stroke-width="0.25117737mm"/>
    </style:style>
    <style:style style:family="graphic" style:name="style-63">
      <style:graphic-properties draw:fill="solid" draw:fill-color="#4b322d" draw:opacity="100.0%" draw:stroke="solid" svg:stroke-color="#4b322d" draw:stroke-linejoin="miter" svg:stroke-opacity="100.0%" svg:stroke-width="0.25117737mm"/>
    </style:style>
    <style:style style:family="graphic" style:name="style-64">
      <style:graphic-properties draw:fill="solid" draw:fill-color="#3f2e29" draw:opacity="100.0%" draw:stroke="solid" svg:stroke-color="#3f2e29" draw:stroke-linejoin="miter" svg:stroke-opacity="100.0%" svg:stroke-width="0.25117737mm"/>
    </style:style>
    <style:style style:family="graphic" style:name="style-65">
      <style:graphic-properties draw:fill="solid" draw:fill-color="#a59274" draw:opacity="100.0%" draw:stroke="solid" svg:stroke-color="#a59274" draw:stroke-linejoin="miter" svg:stroke-opacity="100.0%" svg:stroke-width="0.25117737mm"/>
    </style:style>
    <style:style style:family="graphic" style:name="style-66">
      <style:graphic-properties draw:fill="solid" draw:fill-color="#4d4439" draw:opacity="100.0%" draw:stroke="solid" svg:stroke-color="#4d4439" draw:stroke-linejoin="miter" svg:stroke-opacity="100.0%" svg:stroke-width="0.25117737mm"/>
    </style:style>
    <style:style style:family="graphic" style:name="style-67">
      <style:graphic-properties draw:fill="solid" draw:fill-color="#998a6f" draw:opacity="100.0%" draw:stroke="solid" svg:stroke-color="#998a6f" draw:stroke-linejoin="miter" svg:stroke-opacity="100.0%" svg:stroke-width="0.25117737mm"/>
    </style:style>
    <style:style style:family="graphic" style:name="style-68">
      <style:graphic-properties draw:fill="solid" draw:fill-color="#444037" draw:opacity="100.0%" draw:stroke="solid" svg:stroke-color="#444037" draw:stroke-linejoin="miter" svg:stroke-opacity="100.0%" svg:stroke-width="0.25117737mm"/>
    </style:style>
    <style:style style:family="graphic" style:name="style-69">
      <style:graphic-properties draw:fill="solid" draw:fill-color="#ab9376" draw:opacity="100.0%" draw:stroke="solid" svg:stroke-color="#ab9376" draw:stroke-linejoin="miter" svg:stroke-opacity="100.0%" svg:stroke-width="0.25117737mm"/>
    </style:style>
    <style:style style:family="graphic" style:name="style-70">
      <style:graphic-properties draw:fill="solid" draw:fill-color="#41342a" draw:opacity="100.0%" draw:stroke="solid" svg:stroke-color="#41342a" draw:stroke-linejoin="miter" svg:stroke-opacity="100.0%" svg:stroke-width="0.25117737mm"/>
    </style:style>
    <style:style style:family="graphic" style:name="style-71">
      <style:graphic-properties draw:fill="solid" draw:fill-color="#bba787" draw:opacity="100.0%" draw:stroke="solid" svg:stroke-color="#bba787" draw:stroke-linejoin="miter" svg:stroke-opacity="100.0%" svg:stroke-width="0.25117737mm"/>
    </style:style>
    <style:style style:family="graphic" style:name="style-72">
      <style:graphic-properties draw:fill="solid" draw:fill-color="#66594a" draw:opacity="100.0%" draw:stroke="solid" svg:stroke-color="#66594a" draw:stroke-linejoin="miter" svg:stroke-opacity="100.0%" svg:stroke-width="0.25117737mm"/>
    </style:style>
    <style:style style:family="graphic" style:name="style-73">
      <style:graphic-properties draw:fill="solid" draw:fill-color="#c3ad8a" draw:opacity="100.0%" draw:stroke="solid" svg:stroke-color="#c3ad8a" draw:stroke-linejoin="miter" svg:stroke-opacity="100.0%" svg:stroke-width="0.25117737mm"/>
    </style:style>
    <style:style style:family="graphic" style:name="style-74">
      <style:graphic-properties draw:fill="solid" draw:fill-color="#9c8b73" draw:opacity="100.0%" draw:stroke="solid" svg:stroke-color="#9c8b73" draw:stroke-linejoin="miter" svg:stroke-opacity="100.0%" svg:stroke-width="0.25117737mm"/>
    </style:style>
    <style:style style:family="graphic" style:name="style-75">
      <style:graphic-properties draw:fill="solid" draw:fill-color="#805744" draw:opacity="100.0%" draw:stroke="solid" svg:stroke-color="#805744" draw:stroke-linejoin="miter" svg:stroke-opacity="100.0%" svg:stroke-width="0.25117737mm"/>
    </style:style>
    <style:style style:family="graphic" style:name="style-76">
      <style:graphic-properties draw:fill="solid" draw:fill-color="#b39d7b" draw:opacity="100.0%" draw:stroke="solid" svg:stroke-color="#b39d7b" draw:stroke-linejoin="miter" svg:stroke-opacity="100.0%" svg:stroke-width="0.25117737mm"/>
    </style:style>
    <style:style style:family="graphic" style:name="style-77">
      <style:graphic-properties draw:fill="solid" draw:fill-color="#978771" draw:opacity="100.0%" draw:stroke="solid" svg:stroke-color="#978771" draw:stroke-linejoin="miter" svg:stroke-opacity="100.0%" svg:stroke-width="0.25117737mm"/>
    </style:style>
    <style:style style:family="graphic" style:name="style-78">
      <style:graphic-properties draw:fill="solid" draw:fill-color="#865042" draw:opacity="100.0%" draw:stroke="solid" svg:stroke-color="#865042" draw:stroke-linejoin="miter" svg:stroke-opacity="100.0%" svg:stroke-width="0.25117737mm"/>
    </style:style>
    <style:style style:family="graphic" style:name="style-79">
      <style:graphic-properties draw:fill="solid" draw:fill-color="#7b5b4c" draw:opacity="100.0%" draw:stroke="solid" svg:stroke-color="#7b5b4c" draw:stroke-linejoin="miter" svg:stroke-opacity="100.0%" svg:stroke-width="0.25117737mm"/>
    </style:style>
    <style:style style:family="graphic" style:name="style-80">
      <style:graphic-properties draw:fill="solid" draw:fill-color="#835339" draw:opacity="100.0%" draw:stroke="solid" svg:stroke-color="#835339" draw:stroke-linejoin="miter" svg:stroke-opacity="100.0%" svg:stroke-width="0.25117737mm"/>
    </style:style>
    <style:style style:family="graphic" style:name="style-81">
      <style:graphic-properties draw:fill="solid" draw:fill-color="#824f36" draw:opacity="100.0%" draw:stroke="solid" svg:stroke-color="#824f36" draw:stroke-linejoin="miter" svg:stroke-opacity="100.0%" svg:stroke-width="0.25117737mm"/>
    </style:style>
    <style:style style:family="graphic" style:name="style-82">
      <style:graphic-properties draw:fill="solid" draw:fill-color="#7e4a31" draw:opacity="100.0%" draw:stroke="solid" svg:stroke-color="#7e4a31" draw:stroke-linejoin="miter" svg:stroke-opacity="100.0%" svg:stroke-width="0.25117737mm"/>
    </style:style>
    <style:style style:family="graphic" style:name="style-83">
      <style:graphic-properties draw:fill="solid" draw:fill-color="#53483c" draw:opacity="100.0%" draw:stroke="solid" svg:stroke-color="#53483c" draw:stroke-linejoin="miter" svg:stroke-opacity="100.0%" svg:stroke-width="0.25117737mm"/>
    </style:style>
    <style:style style:family="graphic" style:name="style-84">
      <style:graphic-properties draw:fill="solid" draw:fill-color="#44342c" draw:opacity="100.0%" draw:stroke="solid" svg:stroke-color="#44342c" draw:stroke-linejoin="miter" svg:stroke-opacity="100.0%" svg:stroke-width="0.25117737mm"/>
    </style:style>
    <style:style style:family="graphic" style:name="style-85">
      <style:graphic-properties draw:fill="solid" draw:fill-color="#92573c" draw:opacity="100.0%" draw:stroke="solid" svg:stroke-color="#92573c" draw:stroke-linejoin="miter" svg:stroke-opacity="100.0%" svg:stroke-width="0.25117737mm"/>
    </style:style>
    <style:style style:family="graphic" style:name="style-86">
      <style:graphic-properties draw:fill="solid" draw:fill-color="#aa9879" draw:opacity="100.0%" draw:stroke="solid" svg:stroke-color="#aa9879" draw:stroke-linejoin="miter" svg:stroke-opacity="100.0%" svg:stroke-width="0.25117737mm"/>
    </style:style>
    <style:style style:family="graphic" style:name="style-87">
      <style:graphic-properties draw:fill="solid" draw:fill-color="#8e5648" draw:opacity="100.0%" draw:stroke="solid" svg:stroke-color="#8e5648" draw:stroke-linejoin="miter" svg:stroke-opacity="100.0%" svg:stroke-width="0.25117737mm"/>
    </style:style>
    <style:style style:family="graphic" style:name="style-88">
      <style:graphic-properties draw:fill="solid" draw:fill-color="#53493e" draw:opacity="100.0%" draw:stroke="solid" svg:stroke-color="#53493e" draw:stroke-linejoin="miter" svg:stroke-opacity="100.0%" svg:stroke-width="0.25117737mm"/>
    </style:style>
    <style:style style:family="graphic" style:name="style-89">
      <style:graphic-properties draw:fill="solid" draw:fill-color="#9d5a49" draw:opacity="100.0%" draw:stroke="solid" svg:stroke-color="#9d5a49" draw:stroke-linejoin="miter" svg:stroke-opacity="100.0%" svg:stroke-width="0.25117737mm"/>
    </style:style>
    <style:style style:family="graphic" style:name="style-90">
      <style:graphic-properties draw:fill="solid" draw:fill-color="#3c332e" draw:opacity="100.0%" draw:stroke="solid" svg:stroke-color="#3c332e" draw:stroke-linejoin="miter" svg:stroke-opacity="100.0%" svg:stroke-width="0.25117737mm"/>
    </style:style>
    <style:style style:family="graphic" style:name="style-91">
      <style:graphic-properties draw:fill="solid" draw:fill-color="#94836b" draw:opacity="100.0%" draw:stroke="solid" svg:stroke-color="#94836b" draw:stroke-linejoin="miter" svg:stroke-opacity="100.0%" svg:stroke-width="0.25117737mm"/>
    </style:style>
    <style:style style:family="graphic" style:name="style-92">
      <style:graphic-properties draw:fill="solid" draw:fill-color="#9b8a72" draw:opacity="100.0%" draw:stroke="solid" svg:stroke-color="#9b8a72" draw:stroke-linejoin="miter" svg:stroke-opacity="100.0%" svg:stroke-width="0.25117737mm"/>
    </style:style>
    <style:style style:family="graphic" style:name="style-93">
      <style:graphic-properties draw:fill="solid" draw:fill-color="#5d5346" draw:opacity="100.0%" draw:stroke="solid" svg:stroke-color="#5d5346" draw:stroke-linejoin="miter" svg:stroke-opacity="100.0%" svg:stroke-width="0.25117737mm"/>
    </style:style>
    <style:style style:family="graphic" style:name="style-94">
      <style:graphic-properties draw:fill="solid" draw:fill-color="#6a5e4e" draw:opacity="100.0%" draw:stroke="solid" svg:stroke-color="#6a5e4e" draw:stroke-linejoin="miter" svg:stroke-opacity="100.0%" svg:stroke-width="0.25117737mm"/>
    </style:style>
    <style:style style:family="graphic" style:name="style-95">
      <style:graphic-properties draw:fill="solid" draw:fill-color="#ad9c80" draw:opacity="100.0%" draw:stroke="solid" svg:stroke-color="#ad9c80" draw:stroke-linejoin="miter" svg:stroke-opacity="100.0%" svg:stroke-width="0.25117737mm"/>
    </style:style>
    <style:style style:family="graphic" style:name="style-96">
      <style:graphic-properties draw:fill="solid" draw:fill-color="#58483f" draw:opacity="100.0%" draw:stroke="solid" svg:stroke-color="#58483f" draw:stroke-linejoin="miter" svg:stroke-opacity="100.0%" svg:stroke-width="0.25117737mm"/>
    </style:style>
    <style:style style:family="graphic" style:name="style-97">
      <style:graphic-properties draw:fill="solid" draw:fill-color="#7b533b" draw:opacity="100.0%" draw:stroke="solid" svg:stroke-color="#7b533b" draw:stroke-linejoin="miter" svg:stroke-opacity="100.0%" svg:stroke-width="0.25117737mm"/>
    </style:style>
    <style:style style:family="graphic" style:name="style-98">
      <style:graphic-properties draw:fill="solid" draw:fill-color="#402e2a" draw:opacity="100.0%" draw:stroke="solid" svg:stroke-color="#402e2a" draw:stroke-linejoin="miter" svg:stroke-opacity="100.0%" svg:stroke-width="0.25117737mm"/>
    </style:style>
    <style:style style:family="graphic" style:name="style-99">
      <style:graphic-properties draw:fill="solid" draw:fill-color="#ab987b" draw:opacity="100.0%" draw:stroke="solid" svg:stroke-color="#ab987b" draw:stroke-linejoin="miter" svg:stroke-opacity="100.0%" svg:stroke-width="0.25117737mm"/>
    </style:style>
    <style:style style:family="graphic" style:name="style-100">
      <style:graphic-properties draw:fill="solid" draw:fill-color="#4b322d" draw:opacity="100.0%" draw:stroke="solid" svg:stroke-color="#4b322d" draw:stroke-linejoin="miter" svg:stroke-opacity="100.0%" svg:stroke-width="0.25117737mm"/>
    </style:style>
    <style:style style:family="graphic" style:name="style-101">
      <style:graphic-properties draw:fill="solid" draw:fill-color="#a65848" draw:opacity="100.0%" draw:stroke="solid" svg:stroke-color="#a65848" draw:stroke-linejoin="miter" svg:stroke-opacity="100.0%" svg:stroke-width="0.25117737mm"/>
    </style:style>
    <style:style style:family="graphic" style:name="style-102">
      <style:graphic-properties draw:fill="solid" draw:fill-color="#36332e" draw:opacity="100.0%" draw:stroke="solid" svg:stroke-color="#36332e" draw:stroke-linejoin="miter" svg:stroke-opacity="100.0%" svg:stroke-width="0.25117737mm"/>
    </style:style>
    <style:style style:family="graphic" style:name="style-103">
      <style:graphic-properties draw:fill="solid" draw:fill-color="#36332e" draw:opacity="100.0%" draw:stroke="solid" svg:stroke-color="#36332e" draw:stroke-linejoin="miter" svg:stroke-opacity="100.0%" svg:stroke-width="0.25117737mm"/>
    </style:style>
    <style:style style:family="graphic" style:name="style-104">
      <style:graphic-properties draw:fill="solid" draw:fill-color="#ab997d" draw:opacity="100.0%" draw:stroke="solid" svg:stroke-color="#ab997d" draw:stroke-linejoin="miter" svg:stroke-opacity="100.0%" svg:stroke-width="0.25117737mm"/>
    </style:style>
    <style:style style:family="graphic" style:name="style-105">
      <style:graphic-properties draw:fill="solid" draw:fill-color="#915540" draw:opacity="100.0%" draw:stroke="solid" svg:stroke-color="#915540" draw:stroke-linejoin="miter" svg:stroke-opacity="100.0%" svg:stroke-width="0.25117737mm"/>
    </style:style>
    <style:style style:family="graphic" style:name="style-106">
      <style:graphic-properties draw:fill="solid" draw:fill-color="#7f5e4f" draw:opacity="100.0%" draw:stroke="solid" svg:stroke-color="#7f5e4f" draw:stroke-linejoin="miter" svg:stroke-opacity="100.0%" svg:stroke-width="0.25117737mm"/>
    </style:style>
    <style:style style:family="graphic" style:name="style-107">
      <style:graphic-properties draw:fill="solid" draw:fill-color="#4b453b" draw:opacity="100.0%" draw:stroke="solid" svg:stroke-color="#4b453b" draw:stroke-linejoin="miter" svg:stroke-opacity="100.0%" svg:stroke-width="0.25117737mm"/>
    </style:style>
    <style:style style:family="graphic" style:name="style-108">
      <style:graphic-properties draw:fill="solid" draw:fill-color="#3f2e2a" draw:opacity="100.0%" draw:stroke="solid" svg:stroke-color="#3f2e2a" draw:stroke-linejoin="miter" svg:stroke-opacity="100.0%" svg:stroke-width="0.25117737mm"/>
    </style:style>
    <style:style style:family="graphic" style:name="style-109">
      <style:graphic-properties draw:fill="solid" draw:fill-color="#7e5e4f" draw:opacity="100.0%" draw:stroke="solid" svg:stroke-color="#7e5e4f" draw:stroke-linejoin="miter" svg:stroke-opacity="100.0%" svg:stroke-width="0.25117737mm"/>
    </style:style>
    <style:style style:family="graphic" style:name="style-110">
      <style:graphic-properties draw:fill="solid" draw:fill-color="#897b68" draw:opacity="100.0%" draw:stroke="solid" svg:stroke-color="#897b68" draw:stroke-linejoin="miter" svg:stroke-opacity="100.0%" svg:stroke-width="0.25117737mm"/>
    </style:style>
    <style:style style:family="graphic" style:name="style-111">
      <style:graphic-properties draw:fill="solid" draw:fill-color="#685d4e" draw:opacity="100.0%" draw:stroke="solid" svg:stroke-color="#685d4e" draw:stroke-linejoin="miter" svg:stroke-opacity="100.0%" svg:stroke-width="0.25117737mm"/>
    </style:style>
    <style:style style:family="graphic" style:name="style-112">
      <style:graphic-properties draw:fill="solid" draw:fill-color="#7a4f3a" draw:opacity="100.0%" draw:stroke="solid" svg:stroke-color="#7a4f3a" draw:stroke-linejoin="miter" svg:stroke-opacity="100.0%" svg:stroke-width="0.25117737mm"/>
    </style:style>
    <style:style style:family="graphic" style:name="style-113">
      <style:graphic-properties draw:fill="solid" draw:fill-color="#52493e" draw:opacity="100.0%" draw:stroke="solid" svg:stroke-color="#52493e" draw:stroke-linejoin="miter" svg:stroke-opacity="100.0%" svg:stroke-width="0.25117737mm"/>
    </style:style>
    <style:style style:family="graphic" style:name="style-114">
      <style:graphic-properties draw:fill="solid" draw:fill-color="#6e5244" draw:opacity="100.0%" draw:stroke="solid" svg:stroke-color="#6e5244" draw:stroke-linejoin="miter" svg:stroke-opacity="100.0%" svg:stroke-width="0.25117737mm"/>
    </style:style>
    <style:style style:family="graphic" style:name="style-115">
      <style:graphic-properties draw:fill="solid" draw:fill-color="#877860" draw:opacity="100.0%" draw:stroke="solid" svg:stroke-color="#877860" draw:stroke-linejoin="miter" svg:stroke-opacity="100.0%" svg:stroke-width="0.25117737mm"/>
    </style:style>
    <style:style style:family="graphic" style:name="style-116">
      <style:graphic-properties draw:fill="solid" draw:fill-color="#7f4c33" draw:opacity="100.0%" draw:stroke="solid" svg:stroke-color="#7f4c33" draw:stroke-linejoin="miter" svg:stroke-opacity="100.0%" svg:stroke-width="0.25117737mm"/>
    </style:style>
    <style:style style:family="graphic" style:name="style-117">
      <style:graphic-properties draw:fill="solid" draw:fill-color="#74463a" draw:opacity="100.0%" draw:stroke="solid" svg:stroke-color="#74463a" draw:stroke-linejoin="miter" svg:stroke-opacity="100.0%" svg:stroke-width="0.25117737mm"/>
    </style:style>
    <style:style style:family="graphic" style:name="style-118">
      <style:graphic-properties draw:fill="solid" draw:fill-color="#3f352f" draw:opacity="100.0%" draw:stroke="solid" svg:stroke-color="#3f352f" draw:stroke-linejoin="miter" svg:stroke-opacity="100.0%" svg:stroke-width="0.25117737mm"/>
    </style:style>
    <style:style style:family="graphic" style:name="style-119">
      <style:graphic-properties draw:fill="solid" draw:fill-color="#785f4f" draw:opacity="100.0%" draw:stroke="solid" svg:stroke-color="#785f4f" draw:stroke-linejoin="miter" svg:stroke-opacity="100.0%" svg:stroke-width="0.25117737mm"/>
    </style:style>
    <style:style style:family="graphic" style:name="style-120">
      <style:graphic-properties draw:fill="solid" draw:fill-color="#994e42" draw:opacity="100.0%" draw:stroke="solid" svg:stroke-color="#994e42" draw:stroke-linejoin="miter" svg:stroke-opacity="100.0%" svg:stroke-width="0.25117737mm"/>
    </style:style>
    <style:style style:family="graphic" style:name="style-121">
      <style:graphic-properties draw:fill="solid" draw:fill-color="#34312b" draw:opacity="100.0%" draw:stroke="solid" svg:stroke-color="#34312b" draw:stroke-linejoin="miter" svg:stroke-opacity="100.0%" svg:stroke-width="0.25117737mm"/>
    </style:style>
    <style:style style:family="graphic" style:name="style-122">
      <style:graphic-properties draw:fill="solid" draw:fill-color="#655849" draw:opacity="100.0%" draw:stroke="solid" svg:stroke-color="#655849" draw:stroke-linejoin="miter" svg:stroke-opacity="100.0%" svg:stroke-width="0.25117737mm"/>
    </style:style>
    <style:style style:family="graphic" style:name="style-123">
      <style:graphic-properties draw:fill="solid" draw:fill-color="#7d5641" draw:opacity="100.0%" draw:stroke="solid" svg:stroke-color="#7d5641" draw:stroke-linejoin="miter" svg:stroke-opacity="100.0%" svg:stroke-width="0.25117737mm"/>
    </style:style>
    <style:style style:family="graphic" style:name="style-124">
      <style:graphic-properties draw:fill="solid" draw:fill-color="#9a8a6d" draw:opacity="100.0%" draw:stroke="solid" svg:stroke-color="#9a8a6d" draw:stroke-linejoin="miter" svg:stroke-opacity="100.0%" svg:stroke-width="0.25117737mm"/>
    </style:style>
    <style:style style:family="graphic" style:name="style-125">
      <style:graphic-properties draw:fill="solid" draw:fill-color="#96876e" draw:opacity="100.0%" draw:stroke="solid" svg:stroke-color="#96876e" draw:stroke-linejoin="miter" svg:stroke-opacity="100.0%" svg:stroke-width="0.25117737mm"/>
    </style:style>
    <style:style style:family="graphic" style:name="style-126">
      <style:graphic-properties draw:fill="solid" draw:fill-color="#875840" draw:opacity="100.0%" draw:stroke="solid" svg:stroke-color="#875840" draw:stroke-linejoin="miter" svg:stroke-opacity="100.0%" svg:stroke-width="0.25117737mm"/>
    </style:style>
    <style:style style:family="graphic" style:name="style-127">
      <style:graphic-properties draw:fill="solid" draw:fill-color="#785d4c" draw:opacity="100.0%" draw:stroke="solid" svg:stroke-color="#785d4c" draw:stroke-linejoin="miter" svg:stroke-opacity="100.0%" svg:stroke-width="0.25117737mm"/>
    </style:style>
    <style:style style:family="graphic" style:name="style-128">
      <style:graphic-properties draw:fill="solid" draw:fill-color="#99896e" draw:opacity="100.0%" draw:stroke="solid" svg:stroke-color="#99896e" draw:stroke-linejoin="miter" svg:stroke-opacity="100.0%" svg:stroke-width="0.25117737mm"/>
    </style:style>
    <style:style style:family="graphic" style:name="style-129">
      <style:graphic-properties draw:fill="solid" draw:fill-color="#8c7b64" draw:opacity="100.0%" draw:stroke="solid" svg:stroke-color="#8c7b64" draw:stroke-linejoin="miter" svg:stroke-opacity="100.0%" svg:stroke-width="0.25117737mm"/>
    </style:style>
    <style:style style:family="graphic" style:name="style-130">
      <style:graphic-properties draw:fill="solid" draw:fill-color="#b3a083" draw:opacity="100.0%" draw:stroke="solid" svg:stroke-color="#b3a083" draw:stroke-linejoin="miter" svg:stroke-opacity="100.0%" svg:stroke-width="0.25117737mm"/>
    </style:style>
    <style:style style:family="graphic" style:name="style-131">
      <style:graphic-properties draw:fill="solid" draw:fill-color="#834d33" draw:opacity="100.0%" draw:stroke="solid" svg:stroke-color="#834d33" draw:stroke-linejoin="miter" svg:stroke-opacity="100.0%" svg:stroke-width="0.25117737mm"/>
    </style:style>
    <style:style style:family="graphic" style:name="style-132">
      <style:graphic-properties draw:fill="solid" draw:fill-color="#6b4e44" draw:opacity="100.0%" draw:stroke="solid" svg:stroke-color="#6b4e44" draw:stroke-linejoin="miter" svg:stroke-opacity="100.0%" svg:stroke-width="0.25117737mm"/>
    </style:style>
    <style:style style:family="graphic" style:name="style-133">
      <style:graphic-properties draw:fill="solid" draw:fill-color="#524b40" draw:opacity="100.0%" draw:stroke="solid" svg:stroke-color="#524b40" draw:stroke-linejoin="miter" svg:stroke-opacity="100.0%" svg:stroke-width="0.25117737mm"/>
    </style:style>
    <style:style style:family="graphic" style:name="style-134">
      <style:graphic-properties draw:fill="solid" draw:fill-color="#3f3631" draw:opacity="100.0%" draw:stroke="solid" svg:stroke-color="#3f3631" draw:stroke-linejoin="miter" svg:stroke-opacity="100.0%" svg:stroke-width="0.25117737mm"/>
    </style:style>
    <style:style style:family="graphic" style:name="style-135">
      <style:graphic-properties draw:fill="solid" draw:fill-color="#8a5b4a" draw:opacity="100.0%" draw:stroke="solid" svg:stroke-color="#8a5b4a" draw:stroke-linejoin="miter" svg:stroke-opacity="100.0%" svg:stroke-width="0.25117737mm"/>
    </style:style>
    <style:style style:family="graphic" style:name="style-136">
      <style:graphic-properties draw:fill="solid" draw:fill-color="#48322d" draw:opacity="100.0%" draw:stroke="solid" svg:stroke-color="#48322d" draw:stroke-linejoin="miter" svg:stroke-opacity="100.0%" svg:stroke-width="0.25117737mm"/>
    </style:style>
    <style:style style:family="graphic" style:name="style-137">
      <style:graphic-properties draw:fill="solid" draw:fill-color="#483832" draw:opacity="100.0%" draw:stroke="solid" svg:stroke-color="#483832" draw:stroke-linejoin="miter" svg:stroke-opacity="100.0%" svg:stroke-width="0.25117737mm"/>
    </style:style>
    <style:style style:family="graphic" style:name="style-138">
      <style:graphic-properties draw:fill="solid" draw:fill-color="#34302b" draw:opacity="100.0%" draw:stroke="solid" svg:stroke-color="#34302b" draw:stroke-linejoin="miter" svg:stroke-opacity="100.0%" svg:stroke-width="0.25117737mm"/>
    </style:style>
    <style:style style:family="graphic" style:name="style-139">
      <style:graphic-properties draw:fill="solid" draw:fill-color="#9e5045" draw:opacity="100.0%" draw:stroke="solid" svg:stroke-color="#9e5045" draw:stroke-linejoin="miter" svg:stroke-opacity="100.0%" svg:stroke-width="0.25117737mm"/>
    </style:style>
    <style:style style:family="graphic" style:name="style-140">
      <style:graphic-properties draw:fill="solid" draw:fill-color="#9e8e72" draw:opacity="100.0%" draw:stroke="solid" svg:stroke-color="#9e8e72" draw:stroke-linejoin="miter" svg:stroke-opacity="100.0%" svg:stroke-width="0.25117737mm"/>
    </style:style>
    <style:style style:family="graphic" style:name="style-141">
      <style:graphic-properties draw:fill="solid" draw:fill-color="#3a342e" draw:opacity="100.0%" draw:stroke="solid" svg:stroke-color="#3a342e" draw:stroke-linejoin="miter" svg:stroke-opacity="100.0%" svg:stroke-width="0.25117737mm"/>
    </style:style>
    <style:style style:family="graphic" style:name="style-142">
      <style:graphic-properties draw:fill="solid" draw:fill-color="#766957" draw:opacity="100.0%" draw:stroke="solid" svg:stroke-color="#766957" draw:stroke-linejoin="miter" svg:stroke-opacity="100.0%" svg:stroke-width="0.25117737mm"/>
    </style:style>
    <style:style style:family="graphic" style:name="style-143">
      <style:graphic-properties draw:fill="solid" draw:fill-color="#726753" draw:opacity="100.0%" draw:stroke="solid" svg:stroke-color="#726753" draw:stroke-linejoin="miter" svg:stroke-opacity="100.0%" svg:stroke-width="0.25117737mm"/>
    </style:style>
    <style:style style:family="graphic" style:name="style-144">
      <style:graphic-properties draw:fill="solid" draw:fill-color="#37322d" draw:opacity="100.0%" draw:stroke="solid" svg:stroke-color="#37322d" draw:stroke-linejoin="miter" svg:stroke-opacity="100.0%" svg:stroke-width="0.25117737mm"/>
    </style:style>
    <style:style style:family="graphic" style:name="style-145">
      <style:graphic-properties draw:fill="solid" draw:fill-color="#4d4439" draw:opacity="100.0%" draw:stroke="solid" svg:stroke-color="#4d4439" draw:stroke-linejoin="miter" svg:stroke-opacity="100.0%" svg:stroke-width="0.25117737mm"/>
    </style:style>
    <style:style style:family="graphic" style:name="style-146">
      <style:graphic-properties draw:fill="solid" draw:fill-color="#41332e" draw:opacity="100.0%" draw:stroke="solid" svg:stroke-color="#41332e" draw:stroke-linejoin="miter" svg:stroke-opacity="100.0%" svg:stroke-width="0.25117737mm"/>
    </style:style>
    <style:style style:family="graphic" style:name="style-147">
      <style:graphic-properties draw:fill="solid" draw:fill-color="#523c35" draw:opacity="100.0%" draw:stroke="solid" svg:stroke-color="#523c35" draw:stroke-linejoin="miter" svg:stroke-opacity="100.0%" svg:stroke-width="0.25117737mm"/>
    </style:style>
    <style:style style:family="graphic" style:name="style-148">
      <style:graphic-properties draw:fill="solid" draw:fill-color="#7e7160" draw:opacity="100.0%" draw:stroke="solid" svg:stroke-color="#7e7160" draw:stroke-linejoin="miter" svg:stroke-opacity="100.0%" svg:stroke-width="0.25117737mm"/>
    </style:style>
    <style:style style:family="graphic" style:name="style-149">
      <style:graphic-properties draw:fill="solid" draw:fill-color="#44312c" draw:opacity="100.0%" draw:stroke="solid" svg:stroke-color="#44312c" draw:stroke-linejoin="miter" svg:stroke-opacity="100.0%" svg:stroke-width="0.25117737mm"/>
    </style:style>
    <style:style style:family="graphic" style:name="style-150">
      <style:graphic-properties draw:fill="solid" draw:fill-color="#94856b" draw:opacity="100.0%" draw:stroke="solid" svg:stroke-color="#94856b" draw:stroke-linejoin="miter" svg:stroke-opacity="100.0%" svg:stroke-width="0.25117737mm"/>
    </style:style>
    <style:style style:family="graphic" style:name="style-151">
      <style:graphic-properties draw:fill="solid" draw:fill-color="#4a4038" draw:opacity="100.0%" draw:stroke="solid" svg:stroke-color="#4a4038" draw:stroke-linejoin="miter" svg:stroke-opacity="100.0%" svg:stroke-width="0.25117737mm"/>
    </style:style>
    <style:style style:family="graphic" style:name="style-152">
      <style:graphic-properties draw:fill="solid" draw:fill-color="#4b342d" draw:opacity="100.0%" draw:stroke="solid" svg:stroke-color="#4b342d" draw:stroke-linejoin="miter" svg:stroke-opacity="100.0%" svg:stroke-width="0.25117737mm"/>
    </style:style>
    <style:style style:family="graphic" style:name="style-153">
      <style:graphic-properties draw:fill="solid" draw:fill-color="#995044" draw:opacity="100.0%" draw:stroke="solid" svg:stroke-color="#995044" draw:stroke-linejoin="miter" svg:stroke-opacity="100.0%" svg:stroke-width="0.25117737mm"/>
    </style:style>
    <style:style style:family="graphic" style:name="style-154">
      <style:graphic-properties draw:fill="solid" draw:fill-color="#a55146" draw:opacity="100.0%" draw:stroke="solid" svg:stroke-color="#a55146" draw:stroke-linejoin="miter" svg:stroke-opacity="100.0%" svg:stroke-width="0.25117737mm"/>
    </style:style>
    <style:style style:family="graphic" style:name="style-155">
      <style:graphic-properties draw:fill="solid" draw:fill-color="#d2bf98" draw:opacity="100.0%" draw:stroke="solid" svg:stroke-color="#d2bf98" draw:stroke-linejoin="miter" svg:stroke-opacity="100.0%" svg:stroke-width="0.25117737mm"/>
    </style:style>
    <style:style style:family="graphic" style:name="style-156">
      <style:graphic-properties draw:fill="solid" draw:fill-color="#40332e" draw:opacity="100.0%" draw:stroke="solid" svg:stroke-color="#40332e" draw:stroke-linejoin="miter" svg:stroke-opacity="100.0%" svg:stroke-width="0.25117737mm"/>
    </style:style>
    <style:style style:family="graphic" style:name="style-157">
      <style:graphic-properties draw:fill="solid" draw:fill-color="#9e8d6f" draw:opacity="100.0%" draw:stroke="solid" svg:stroke-color="#9e8d6f" draw:stroke-linejoin="miter" svg:stroke-opacity="100.0%" svg:stroke-width="0.25117737mm"/>
    </style:style>
    <style:style style:family="graphic" style:name="style-158">
      <style:graphic-properties draw:fill="solid" draw:fill-color="#6e4833" draw:opacity="100.0%" draw:stroke="solid" svg:stroke-color="#6e4833" draw:stroke-linejoin="miter" svg:stroke-opacity="100.0%" svg:stroke-width="0.25117737mm"/>
    </style:style>
    <style:style style:family="graphic" style:name="style-159">
      <style:graphic-properties draw:fill="solid" draw:fill-color="#5b4c42" draw:opacity="100.0%" draw:stroke="solid" svg:stroke-color="#5b4c42" draw:stroke-linejoin="miter" svg:stroke-opacity="100.0%" svg:stroke-width="0.25117737mm"/>
    </style:style>
    <style:style style:family="graphic" style:name="style-160">
      <style:graphic-properties draw:fill="solid" draw:fill-color="#3c3832" draw:opacity="100.0%" draw:stroke="solid" svg:stroke-color="#3c3832" draw:stroke-linejoin="miter" svg:stroke-opacity="100.0%" svg:stroke-width="0.25117737mm"/>
    </style:style>
    <style:style style:family="graphic" style:name="style-161">
      <style:graphic-properties draw:fill="solid" draw:fill-color="#ad9b7f" draw:opacity="100.0%" draw:stroke="solid" svg:stroke-color="#ad9b7f" draw:stroke-linejoin="miter" svg:stroke-opacity="100.0%" svg:stroke-width="0.25117737mm"/>
    </style:style>
    <style:style style:family="graphic" style:name="style-162">
      <style:graphic-properties draw:fill="solid" draw:fill-color="#464139" draw:opacity="100.0%" draw:stroke="solid" svg:stroke-color="#464139" draw:stroke-linejoin="miter" svg:stroke-opacity="100.0%" svg:stroke-width="0.25117737mm"/>
    </style:style>
    <style:style style:family="graphic" style:name="style-163">
      <style:graphic-properties draw:fill="solid" draw:fill-color="#47362f" draw:opacity="100.0%" draw:stroke="solid" svg:stroke-color="#47362f" draw:stroke-linejoin="miter" svg:stroke-opacity="100.0%" svg:stroke-width="0.25117737mm"/>
    </style:style>
    <style:style style:family="graphic" style:name="style-164">
      <style:graphic-properties draw:fill="solid" draw:fill-color="#b4a081" draw:opacity="100.0%" draw:stroke="solid" svg:stroke-color="#b4a081" draw:stroke-linejoin="miter" svg:stroke-opacity="100.0%" svg:stroke-width="0.25117737mm"/>
    </style:style>
    <style:style style:family="graphic" style:name="style-165">
      <style:graphic-properties draw:fill="solid" draw:fill-color="#43312d" draw:opacity="100.0%" draw:stroke="solid" svg:stroke-color="#43312d" draw:stroke-linejoin="miter" svg:stroke-opacity="100.0%" svg:stroke-width="0.25117737mm"/>
    </style:style>
    <style:style style:family="graphic" style:name="style-166">
      <style:graphic-properties draw:fill="solid" draw:fill-color="#8d7e69" draw:opacity="100.0%" draw:stroke="solid" svg:stroke-color="#8d7e69" draw:stroke-linejoin="miter" svg:stroke-opacity="100.0%" svg:stroke-width="0.25117737mm"/>
    </style:style>
    <style:style style:family="graphic" style:name="style-167">
      <style:graphic-properties draw:fill="solid" draw:fill-color="#45332d" draw:opacity="100.0%" draw:stroke="solid" svg:stroke-color="#45332d" draw:stroke-linejoin="miter" svg:stroke-opacity="100.0%" svg:stroke-width="0.25117737mm"/>
    </style:style>
    <style:style style:family="graphic" style:name="style-168">
      <style:graphic-properties draw:fill="solid" draw:fill-color="#785c4d" draw:opacity="100.0%" draw:stroke="solid" svg:stroke-color="#785c4d" draw:stroke-linejoin="miter" svg:stroke-opacity="100.0%" svg:stroke-width="0.25117737mm"/>
    </style:style>
    <style:style style:family="graphic" style:name="style-169">
      <style:graphic-properties draw:fill="solid" draw:fill-color="#877c68" draw:opacity="100.0%" draw:stroke="solid" svg:stroke-color="#877c68" draw:stroke-linejoin="miter" svg:stroke-opacity="100.0%" svg:stroke-width="0.25117737mm"/>
    </style:style>
    <style:style style:family="graphic" style:name="style-170">
      <style:graphic-properties draw:fill="solid" draw:fill-color="#6f6353" draw:opacity="100.0%" draw:stroke="solid" svg:stroke-color="#6f6353" draw:stroke-linejoin="miter" svg:stroke-opacity="100.0%" svg:stroke-width="0.25117737mm"/>
    </style:style>
    <style:style style:family="graphic" style:name="style-171">
      <style:graphic-properties draw:fill="solid" draw:fill-color="#ab997c" draw:opacity="100.0%" draw:stroke="solid" svg:stroke-color="#ab997c" draw:stroke-linejoin="miter" svg:stroke-opacity="100.0%" svg:stroke-width="0.25117737mm"/>
    </style:style>
    <style:style style:family="graphic" style:name="style-172">
      <style:graphic-properties draw:fill="solid" draw:fill-color="#775e4f" draw:opacity="100.0%" draw:stroke="solid" svg:stroke-color="#775e4f" draw:stroke-linejoin="miter" svg:stroke-opacity="100.0%" svg:stroke-width="0.25117737mm"/>
    </style:style>
    <style:style style:family="graphic" style:name="style-173">
      <style:graphic-properties draw:fill="solid" draw:fill-color="#897b65" draw:opacity="100.0%" draw:stroke="solid" svg:stroke-color="#897b65" draw:stroke-linejoin="miter" svg:stroke-opacity="100.0%" svg:stroke-width="0.25117737mm"/>
    </style:style>
    <style:style style:family="graphic" style:name="style-174">
      <style:graphic-properties draw:fill="solid" draw:fill-color="#925246" draw:opacity="100.0%" draw:stroke="solid" svg:stroke-color="#925246" draw:stroke-linejoin="miter" svg:stroke-opacity="100.0%" svg:stroke-width="0.25117737mm"/>
    </style:style>
    <style:style style:family="graphic" style:name="style-175">
      <style:graphic-properties draw:fill="solid" draw:fill-color="#8e7f68" draw:opacity="100.0%" draw:stroke="solid" svg:stroke-color="#8e7f68" draw:stroke-linejoin="miter" svg:stroke-opacity="100.0%" svg:stroke-width="0.25117737mm"/>
    </style:style>
    <style:style style:family="graphic" style:name="style-176">
      <style:graphic-properties draw:fill="solid" draw:fill-color="#635a4d" draw:opacity="100.0%" draw:stroke="solid" svg:stroke-color="#635a4d" draw:stroke-linejoin="miter" svg:stroke-opacity="100.0%" svg:stroke-width="0.25117737mm"/>
    </style:style>
    <style:style style:family="graphic" style:name="style-177">
      <style:graphic-properties draw:fill="solid" draw:fill-color="#3e3932" draw:opacity="100.0%" draw:stroke="solid" svg:stroke-color="#3e3932" draw:stroke-linejoin="miter" svg:stroke-opacity="100.0%" svg:stroke-width="0.25117737mm"/>
    </style:style>
    <style:style style:family="graphic" style:name="style-178">
      <style:graphic-properties draw:fill="solid" draw:fill-color="#a8977a" draw:opacity="100.0%" draw:stroke="solid" svg:stroke-color="#a8977a" draw:stroke-linejoin="miter" svg:stroke-opacity="100.0%" svg:stroke-width="0.25117737mm"/>
    </style:style>
    <style:style style:family="graphic" style:name="style-179">
      <style:graphic-properties draw:fill="solid" draw:fill-color="#6a584b" draw:opacity="100.0%" draw:stroke="solid" svg:stroke-color="#6a584b" draw:stroke-linejoin="miter" svg:stroke-opacity="100.0%" svg:stroke-width="0.25117737mm"/>
    </style:style>
    <style:style style:family="graphic" style:name="style-180">
      <style:graphic-properties draw:fill="solid" draw:fill-color="#776c5c" draw:opacity="100.0%" draw:stroke="solid" svg:stroke-color="#776c5c" draw:stroke-linejoin="miter" svg:stroke-opacity="100.0%" svg:stroke-width="0.25117737mm"/>
    </style:style>
    <style:style style:family="graphic" style:name="style-181">
      <style:graphic-properties draw:fill="solid" draw:fill-color="#443d34" draw:opacity="100.0%" draw:stroke="solid" svg:stroke-color="#443d34" draw:stroke-linejoin="miter" svg:stroke-opacity="100.0%" svg:stroke-width="0.25117737mm"/>
    </style:style>
    <style:style style:family="graphic" style:name="style-182">
      <style:graphic-properties draw:fill="solid" draw:fill-color="#a79679" draw:opacity="100.0%" draw:stroke="solid" svg:stroke-color="#a79679" draw:stroke-linejoin="miter" svg:stroke-opacity="100.0%" svg:stroke-width="0.25117737mm"/>
    </style:style>
    <style:style style:family="graphic" style:name="style-183">
      <style:graphic-properties draw:fill="solid" draw:fill-color="#a19076" draw:opacity="100.0%" draw:stroke="solid" svg:stroke-color="#a19076" draw:stroke-linejoin="miter" svg:stroke-opacity="100.0%" svg:stroke-width="0.25117737mm"/>
    </style:style>
    <style:style style:family="graphic" style:name="style-184">
      <style:graphic-properties draw:fill="solid" draw:fill-color="#494238" draw:opacity="100.0%" draw:stroke="solid" svg:stroke-color="#494238" draw:stroke-linejoin="miter" svg:stroke-opacity="100.0%" svg:stroke-width="0.25117737mm"/>
    </style:style>
    <style:style style:family="graphic" style:name="style-185">
      <style:graphic-properties draw:fill="solid" draw:fill-color="#a08663" draw:opacity="100.0%" draw:stroke="solid" svg:stroke-color="#a08663" draw:stroke-linejoin="miter" svg:stroke-opacity="100.0%" svg:stroke-width="0.25117737mm"/>
    </style:style>
    <style:style style:family="graphic" style:name="style-186">
      <style:graphic-properties draw:fill="solid" draw:fill-color="#b19f81" draw:opacity="100.0%" draw:stroke="solid" svg:stroke-color="#b19f81" draw:stroke-linejoin="miter" svg:stroke-opacity="100.0%" svg:stroke-width="0.25117737mm"/>
    </style:style>
    <style:style style:family="graphic" style:name="style-187">
      <style:graphic-properties draw:fill="solid" draw:fill-color="#ae594c" draw:opacity="100.0%" draw:stroke="solid" svg:stroke-color="#ae594c" draw:stroke-linejoin="miter" svg:stroke-opacity="100.0%" svg:stroke-width="0.25117737mm"/>
    </style:style>
    <style:style style:family="graphic" style:name="style-188">
      <style:graphic-properties draw:fill="solid" draw:fill-color="#9d6854" draw:opacity="100.0%" draw:stroke="solid" svg:stroke-color="#9d6854" draw:stroke-linejoin="miter" svg:stroke-opacity="100.0%" svg:stroke-width="0.25117737mm"/>
    </style:style>
    <style:style style:family="graphic" style:name="style-189">
      <style:graphic-properties draw:fill="solid" draw:fill-color="#c2ab89" draw:opacity="100.0%" draw:stroke="solid" svg:stroke-color="#c2ab89" draw:stroke-linejoin="miter" svg:stroke-opacity="100.0%" svg:stroke-width="0.25117737mm"/>
    </style:style>
    <style:style style:family="graphic" style:name="style-190">
      <style:graphic-properties draw:fill="solid" draw:fill-color="#322f2b" draw:opacity="100.0%" draw:stroke="solid" svg:stroke-color="#322f2b" draw:stroke-linejoin="miter" svg:stroke-opacity="100.0%" svg:stroke-width="0.25117737mm"/>
    </style:style>
    <style:style style:family="graphic" style:name="style-191">
      <style:graphic-properties draw:fill="solid" draw:fill-color="#39352f" draw:opacity="100.0%" draw:stroke="solid" svg:stroke-color="#39352f" draw:stroke-linejoin="miter" svg:stroke-opacity="100.0%" svg:stroke-width="0.25117737mm"/>
    </style:style>
    <style:style style:family="graphic" style:name="style-192">
      <style:graphic-properties draw:fill="solid" draw:fill-color="#50463c" draw:opacity="100.0%" draw:stroke="solid" svg:stroke-color="#50463c" draw:stroke-linejoin="miter" svg:stroke-opacity="100.0%" svg:stroke-width="0.25117737mm"/>
    </style:style>
    <style:style style:family="graphic" style:name="style-193">
      <style:graphic-properties draw:fill="solid" draw:fill-color="#94846a" draw:opacity="100.0%" draw:stroke="solid" svg:stroke-color="#94846a" draw:stroke-linejoin="miter" svg:stroke-opacity="100.0%" svg:stroke-width="0.25117737mm"/>
    </style:style>
    <style:style style:family="graphic" style:name="style-194">
      <style:graphic-properties draw:fill="solid" draw:fill-color="#7f715f" draw:opacity="100.0%" draw:stroke="solid" svg:stroke-color="#7f715f" draw:stroke-linejoin="miter" svg:stroke-opacity="100.0%" svg:stroke-width="0.25117737mm"/>
    </style:style>
    <style:style style:family="graphic" style:name="style-195">
      <style:graphic-properties draw:fill="solid" draw:fill-color="#7a5d48" draw:opacity="100.0%" draw:stroke="solid" svg:stroke-color="#7a5d48" draw:stroke-linejoin="miter" svg:stroke-opacity="100.0%" svg:stroke-width="0.25117737mm"/>
    </style:style>
    <style:style style:family="graphic" style:name="style-196">
      <style:graphic-properties draw:fill="solid" draw:fill-color="#7d6f5b" draw:opacity="100.0%" draw:stroke="solid" svg:stroke-color="#7d6f5b" draw:stroke-linejoin="miter" svg:stroke-opacity="100.0%" svg:stroke-width="0.25117737mm"/>
    </style:style>
    <style:style style:family="graphic" style:name="style-197">
      <style:graphic-properties draw:fill="solid" draw:fill-color="#443f36" draw:opacity="100.0%" draw:stroke="solid" svg:stroke-color="#443f36" draw:stroke-linejoin="miter" svg:stroke-opacity="100.0%" svg:stroke-width="0.25117737mm"/>
    </style:style>
    <style:style style:family="graphic" style:name="style-198">
      <style:graphic-properties draw:fill="solid" draw:fill-color="#685c4d" draw:opacity="100.0%" draw:stroke="solid" svg:stroke-color="#685c4d" draw:stroke-linejoin="miter" svg:stroke-opacity="100.0%" svg:stroke-width="0.25117737mm"/>
    </style:style>
    <style:style style:family="graphic" style:name="style-199">
      <style:graphic-properties draw:fill="solid" draw:fill-color="#94826b" draw:opacity="100.0%" draw:stroke="solid" svg:stroke-color="#94826b" draw:stroke-linejoin="miter" svg:stroke-opacity="100.0%" svg:stroke-width="0.25117737mm"/>
    </style:style>
    <style:style style:family="graphic" style:name="style-200">
      <style:graphic-properties draw:fill="solid" draw:fill-color="#97483d" draw:opacity="100.0%" draw:stroke="solid" svg:stroke-color="#97483d" draw:stroke-linejoin="miter" svg:stroke-opacity="100.0%" svg:stroke-width="0.25117737mm"/>
    </style:style>
    <style:style style:family="graphic" style:name="style-201">
      <style:graphic-properties draw:fill="solid" draw:fill-color="#454139" draw:opacity="100.0%" draw:stroke="solid" svg:stroke-color="#454139" draw:stroke-linejoin="miter" svg:stroke-opacity="100.0%" svg:stroke-width="0.25117737mm"/>
    </style:style>
    <style:style style:family="graphic" style:name="style-202">
      <style:graphic-properties draw:fill="solid" draw:fill-color="#6a5448" draw:opacity="100.0%" draw:stroke="solid" svg:stroke-color="#6a5448" draw:stroke-linejoin="miter" svg:stroke-opacity="100.0%" svg:stroke-width="0.25117737mm"/>
    </style:style>
    <style:style style:family="graphic" style:name="style-203">
      <style:graphic-properties draw:fill="solid" draw:fill-color="#33302a" draw:opacity="100.0%" draw:stroke="solid" svg:stroke-color="#33302a" draw:stroke-linejoin="miter" svg:stroke-opacity="100.0%" svg:stroke-width="0.25117737mm"/>
    </style:style>
    <style:style style:family="graphic" style:name="style-204">
      <style:graphic-properties draw:fill="solid" draw:fill-color="#a09077" draw:opacity="100.0%" draw:stroke="solid" svg:stroke-color="#a09077" draw:stroke-linejoin="miter" svg:stroke-opacity="100.0%" svg:stroke-width="0.25117737mm"/>
    </style:style>
    <style:style style:family="graphic" style:name="style-205">
      <style:graphic-properties draw:fill="solid" draw:fill-color="#9e8c72" draw:opacity="100.0%" draw:stroke="solid" svg:stroke-color="#9e8c72" draw:stroke-linejoin="miter" svg:stroke-opacity="100.0%" svg:stroke-width="0.25117737mm"/>
    </style:style>
    <style:style style:family="graphic" style:name="style-206">
      <style:graphic-properties draw:fill="solid" draw:fill-color="#3b3630" draw:opacity="100.0%" draw:stroke="solid" svg:stroke-color="#3b3630" draw:stroke-linejoin="miter" svg:stroke-opacity="100.0%" svg:stroke-width="0.25117737mm"/>
    </style:style>
    <style:style style:family="graphic" style:name="style-207">
      <style:graphic-properties draw:fill="solid" draw:fill-color="#726859" draw:opacity="100.0%" draw:stroke="solid" svg:stroke-color="#726859" draw:stroke-linejoin="miter" svg:stroke-opacity="100.0%" svg:stroke-width="0.25117737mm"/>
    </style:style>
    <style:style style:family="graphic" style:name="style-208">
      <style:graphic-properties draw:fill="solid" draw:fill-color="#9d5544" draw:opacity="100.0%" draw:stroke="solid" svg:stroke-color="#9d5544" draw:stroke-linejoin="miter" svg:stroke-opacity="100.0%" svg:stroke-width="0.25117737mm"/>
    </style:style>
    <style:style style:family="graphic" style:name="style-209">
      <style:graphic-properties draw:fill="solid" draw:fill-color="#685849" draw:opacity="100.0%" draw:stroke="solid" svg:stroke-color="#685849" draw:stroke-linejoin="miter" svg:stroke-opacity="100.0%" svg:stroke-width="0.25117737mm"/>
    </style:style>
    <style:style style:family="graphic" style:name="style-210">
      <style:graphic-properties draw:fill="solid" draw:fill-color="#5b3c36" draw:opacity="100.0%" draw:stroke="solid" svg:stroke-color="#5b3c36" draw:stroke-linejoin="miter" svg:stroke-opacity="100.0%" svg:stroke-width="0.25117737mm"/>
    </style:style>
    <style:style style:family="graphic" style:name="style-211">
      <style:graphic-properties draw:fill="solid" draw:fill-color="#3d3831" draw:opacity="100.0%" draw:stroke="solid" svg:stroke-color="#3d3831" draw:stroke-linejoin="miter" svg:stroke-opacity="100.0%" svg:stroke-width="0.25117737mm"/>
    </style:style>
    <style:style style:family="graphic" style:name="style-212">
      <style:graphic-properties draw:fill="solid" draw:fill-color="#40302b" draw:opacity="100.0%" draw:stroke="solid" svg:stroke-color="#40302b" draw:stroke-linejoin="miter" svg:stroke-opacity="100.0%" svg:stroke-width="0.25117737mm"/>
    </style:style>
    <style:style style:family="graphic" style:name="style-213">
      <style:graphic-properties draw:fill="solid" draw:fill-color="#9e8e73" draw:opacity="100.0%" draw:stroke="solid" svg:stroke-color="#9e8e73" draw:stroke-linejoin="miter" svg:stroke-opacity="100.0%" svg:stroke-width="0.25117737mm"/>
    </style:style>
    <style:style style:family="graphic" style:name="style-214">
      <style:graphic-properties draw:fill="solid" draw:fill-color="#924b40" draw:opacity="100.0%" draw:stroke="solid" svg:stroke-color="#924b40" draw:stroke-linejoin="miter" svg:stroke-opacity="100.0%" svg:stroke-width="0.25117737mm"/>
    </style:style>
    <style:style style:family="graphic" style:name="style-215">
      <style:graphic-properties draw:fill="solid" draw:fill-color="#41302c" draw:opacity="100.0%" draw:stroke="solid" svg:stroke-color="#41302c" draw:stroke-linejoin="miter" svg:stroke-opacity="100.0%" svg:stroke-width="0.25117737mm"/>
    </style:style>
    <style:style style:family="graphic" style:name="style-216">
      <style:graphic-properties draw:fill="solid" draw:fill-color="#665b4c" draw:opacity="100.0%" draw:stroke="solid" svg:stroke-color="#665b4c" draw:stroke-linejoin="miter" svg:stroke-opacity="100.0%" svg:stroke-width="0.25117737mm"/>
    </style:style>
    <style:style style:family="graphic" style:name="style-217">
      <style:graphic-properties draw:fill="solid" draw:fill-color="#3c3832" draw:opacity="100.0%" draw:stroke="solid" svg:stroke-color="#3c3832" draw:stroke-linejoin="miter" svg:stroke-opacity="100.0%" svg:stroke-width="0.25117737mm"/>
    </style:style>
    <style:style style:family="graphic" style:name="style-218">
      <style:graphic-properties draw:fill="solid" draw:fill-color="#4f493f" draw:opacity="100.0%" draw:stroke="solid" svg:stroke-color="#4f493f" draw:stroke-linejoin="miter" svg:stroke-opacity="100.0%" svg:stroke-width="0.25117737mm"/>
    </style:style>
    <style:style style:family="graphic" style:name="style-219">
      <style:graphic-properties draw:fill="solid" draw:fill-color="#574d41" draw:opacity="100.0%" draw:stroke="solid" svg:stroke-color="#574d41" draw:stroke-linejoin="miter" svg:stroke-opacity="100.0%" svg:stroke-width="0.25117737mm"/>
    </style:style>
    <style:style style:family="graphic" style:name="style-220">
      <style:graphic-properties draw:fill="solid" draw:fill-color="#8c5649" draw:opacity="100.0%" draw:stroke="solid" svg:stroke-color="#8c5649" draw:stroke-linejoin="miter" svg:stroke-opacity="100.0%" svg:stroke-width="0.25117737mm"/>
    </style:style>
    <style:style style:family="graphic" style:name="style-221">
      <style:graphic-properties draw:fill="solid" draw:fill-color="#865b44" draw:opacity="100.0%" draw:stroke="solid" svg:stroke-color="#865b44" draw:stroke-linejoin="miter" svg:stroke-opacity="100.0%" svg:stroke-width="0.25117737mm"/>
    </style:style>
    <style:style style:family="graphic" style:name="style-222">
      <style:graphic-properties draw:fill="solid" draw:fill-color="#70564a" draw:opacity="100.0%" draw:stroke="solid" svg:stroke-color="#70564a" draw:stroke-linejoin="miter" svg:stroke-opacity="100.0%" svg:stroke-width="0.25117737mm"/>
    </style:style>
    <style:style style:family="graphic" style:name="style-223">
      <style:graphic-properties draw:fill="solid" draw:fill-color="#b09b7b" draw:opacity="100.0%" draw:stroke="solid" svg:stroke-color="#b09b7b" draw:stroke-linejoin="miter" svg:stroke-opacity="100.0%" svg:stroke-width="0.25117737mm"/>
    </style:style>
    <style:style style:family="graphic" style:name="style-224">
      <style:graphic-properties draw:fill="solid" draw:fill-color="#b1594c" draw:opacity="100.0%" draw:stroke="solid" svg:stroke-color="#b1594c" draw:stroke-linejoin="miter" svg:stroke-opacity="100.0%" svg:stroke-width="0.25117737mm"/>
    </style:style>
    <style:style style:family="graphic" style:name="style-225">
      <style:graphic-properties draw:fill="solid" draw:fill-color="#42312c" draw:opacity="100.0%" draw:stroke="solid" svg:stroke-color="#42312c" draw:stroke-linejoin="miter" svg:stroke-opacity="100.0%" svg:stroke-width="0.25117737mm"/>
    </style:style>
    <style:style style:family="graphic" style:name="style-226">
      <style:graphic-properties draw:fill="solid" draw:fill-color="#746a5a" draw:opacity="100.0%" draw:stroke="solid" svg:stroke-color="#746a5a" draw:stroke-linejoin="miter" svg:stroke-opacity="100.0%" svg:stroke-width="0.25117737mm"/>
    </style:style>
    <style:style style:family="graphic" style:name="style-227">
      <style:graphic-properties draw:fill="solid" draw:fill-color="#895d43" draw:opacity="100.0%" draw:stroke="solid" svg:stroke-color="#895d43" draw:stroke-linejoin="miter" svg:stroke-opacity="100.0%" svg:stroke-width="0.25117737mm"/>
    </style:style>
    <style:style style:family="graphic" style:name="style-228">
      <style:graphic-properties draw:fill="solid" draw:fill-color="#a39175" draw:opacity="100.0%" draw:stroke="solid" svg:stroke-color="#a39175" draw:stroke-linejoin="miter" svg:stroke-opacity="100.0%" svg:stroke-width="0.25117737mm"/>
    </style:style>
    <style:style style:family="graphic" style:name="style-229">
      <style:graphic-properties draw:fill="solid" draw:fill-color="#7c463d" draw:opacity="100.0%" draw:stroke="solid" svg:stroke-color="#7c463d" draw:stroke-linejoin="miter" svg:stroke-opacity="100.0%" svg:stroke-width="0.25117737mm"/>
    </style:style>
    <style:style style:family="graphic" style:name="style-230">
      <style:graphic-properties draw:fill="solid" draw:fill-color="#9f8f72" draw:opacity="100.0%" draw:stroke="solid" svg:stroke-color="#9f8f72" draw:stroke-linejoin="miter" svg:stroke-opacity="100.0%" svg:stroke-width="0.25117737mm"/>
    </style:style>
    <style:style style:family="graphic" style:name="style-231">
      <style:graphic-properties draw:fill="solid" draw:fill-color="#6a5e4f" draw:opacity="100.0%" draw:stroke="solid" svg:stroke-color="#6a5e4f" draw:stroke-linejoin="miter" svg:stroke-opacity="100.0%" svg:stroke-width="0.25117737mm"/>
    </style:style>
    <style:style style:family="graphic" style:name="style-232">
      <style:graphic-properties draw:fill="solid" draw:fill-color="#897a64" draw:opacity="100.0%" draw:stroke="solid" svg:stroke-color="#897a64" draw:stroke-linejoin="miter" svg:stroke-opacity="100.0%" svg:stroke-width="0.25117737mm"/>
    </style:style>
    <style:style style:family="graphic" style:name="style-233">
      <style:graphic-properties draw:fill="solid" draw:fill-color="#463d37" draw:opacity="100.0%" draw:stroke="solid" svg:stroke-color="#463d37" draw:stroke-linejoin="miter" svg:stroke-opacity="100.0%" svg:stroke-width="0.25117737mm"/>
    </style:style>
    <style:style style:family="graphic" style:name="style-234">
      <style:graphic-properties draw:fill="solid" draw:fill-color="#857763" draw:opacity="100.0%" draw:stroke="solid" svg:stroke-color="#857763" draw:stroke-linejoin="miter" svg:stroke-opacity="100.0%" svg:stroke-width="0.25117737mm"/>
    </style:style>
    <style:style style:family="graphic" style:name="style-235">
      <style:graphic-properties draw:fill="solid" draw:fill-color="#36322c" draw:opacity="100.0%" draw:stroke="solid" svg:stroke-color="#36322c" draw:stroke-linejoin="miter" svg:stroke-opacity="100.0%" svg:stroke-width="0.25117737mm"/>
    </style:style>
    <style:style style:family="graphic" style:name="style-236">
      <style:graphic-properties draw:fill="solid" draw:fill-color="#945044" draw:opacity="100.0%" draw:stroke="solid" svg:stroke-color="#945044" draw:stroke-linejoin="miter" svg:stroke-opacity="100.0%" svg:stroke-width="0.25117737mm"/>
    </style:style>
    <style:style style:family="graphic" style:name="style-237">
      <style:graphic-properties draw:fill="solid" draw:fill-color="#7e483d" draw:opacity="100.0%" draw:stroke="solid" svg:stroke-color="#7e483d" draw:stroke-linejoin="miter" svg:stroke-opacity="100.0%" svg:stroke-width="0.25117737mm"/>
    </style:style>
    <style:style style:family="graphic" style:name="style-238">
      <style:graphic-properties draw:fill="solid" draw:fill-color="#874a3f" draw:opacity="100.0%" draw:stroke="solid" svg:stroke-color="#874a3f" draw:stroke-linejoin="miter" svg:stroke-opacity="100.0%" svg:stroke-width="0.25117737mm"/>
    </style:style>
    <style:style style:family="graphic" style:name="style-239">
      <style:graphic-properties draw:fill="solid" draw:fill-color="#7a5b4e" draw:opacity="100.0%" draw:stroke="solid" svg:stroke-color="#7a5b4e" draw:stroke-linejoin="miter" svg:stroke-opacity="100.0%" svg:stroke-width="0.25117737mm"/>
    </style:style>
    <style:style style:family="graphic" style:name="style-240">
      <style:graphic-properties draw:fill="solid" draw:fill-color="#887b67" draw:opacity="100.0%" draw:stroke="solid" svg:stroke-color="#887b67" draw:stroke-linejoin="miter" svg:stroke-opacity="100.0%" svg:stroke-width="0.25117737mm"/>
    </style:style>
    <style:style style:family="graphic" style:name="style-241">
      <style:graphic-properties draw:fill="solid" draw:fill-color="#423930" draw:opacity="100.0%" draw:stroke="solid" svg:stroke-color="#423930" draw:stroke-linejoin="miter" svg:stroke-opacity="100.0%" svg:stroke-width="0.25117737mm"/>
    </style:style>
    <style:style style:family="graphic" style:name="style-242">
      <style:graphic-properties draw:fill="solid" draw:fill-color="#905446" draw:opacity="100.0%" draw:stroke="solid" svg:stroke-color="#905446" draw:stroke-linejoin="miter" svg:stroke-opacity="100.0%" svg:stroke-width="0.25117737mm"/>
    </style:style>
    <style:style style:family="graphic" style:name="style-243">
      <style:graphic-properties draw:fill="solid" draw:fill-color="#735549" draw:opacity="100.0%" draw:stroke="solid" svg:stroke-color="#735549" draw:stroke-linejoin="miter" svg:stroke-opacity="100.0%" svg:stroke-width="0.25117737mm"/>
    </style:style>
    <style:style style:family="graphic" style:name="style-244">
      <style:graphic-properties draw:fill="solid" draw:fill-color="#a19175" draw:opacity="100.0%" draw:stroke="solid" svg:stroke-color="#a19175" draw:stroke-linejoin="miter" svg:stroke-opacity="100.0%" svg:stroke-width="0.25117737mm"/>
    </style:style>
    <style:style style:family="graphic" style:name="style-245">
      <style:graphic-properties draw:fill="solid" draw:fill-color="#3b322e" draw:opacity="100.0%" draw:stroke="solid" svg:stroke-color="#3b322e" draw:stroke-linejoin="miter" svg:stroke-opacity="100.0%" svg:stroke-width="0.25117737mm"/>
    </style:style>
    <style:style style:family="graphic" style:name="style-246">
      <style:graphic-properties draw:fill="solid" draw:fill-color="#755e4f" draw:opacity="100.0%" draw:stroke="solid" svg:stroke-color="#755e4f" draw:stroke-linejoin="miter" svg:stroke-opacity="100.0%" svg:stroke-width="0.25117737mm"/>
    </style:style>
    <style:style style:family="graphic" style:name="style-247">
      <style:graphic-properties draw:fill="solid" draw:fill-color="#746756" draw:opacity="100.0%" draw:stroke="solid" svg:stroke-color="#746756" draw:stroke-linejoin="miter" svg:stroke-opacity="100.0%" svg:stroke-width="0.25117737mm"/>
    </style:style>
    <style:style style:family="graphic" style:name="style-248">
      <style:graphic-properties draw:fill="solid" draw:fill-color="#3f302d" draw:opacity="100.0%" draw:stroke="solid" svg:stroke-color="#3f302d" draw:stroke-linejoin="miter" svg:stroke-opacity="100.0%" svg:stroke-width="0.25117737mm"/>
    </style:style>
    <style:style style:family="graphic" style:name="style-249">
      <style:graphic-properties draw:fill="solid" draw:fill-color="#92816a" draw:opacity="100.0%" draw:stroke="solid" svg:stroke-color="#92816a" draw:stroke-linejoin="miter" svg:stroke-opacity="100.0%" svg:stroke-width="0.25117737mm"/>
    </style:style>
    <style:style style:family="graphic" style:name="style-250">
      <style:graphic-properties draw:fill="solid" draw:fill-color="#785e4e" draw:opacity="100.0%" draw:stroke="solid" svg:stroke-color="#785e4e" draw:stroke-linejoin="miter" svg:stroke-opacity="100.0%" svg:stroke-width="0.25117737mm"/>
    </style:style>
    <style:style style:family="graphic" style:name="style-251">
      <style:graphic-properties draw:fill="solid" draw:fill-color="#bca780" draw:opacity="100.0%" draw:stroke="solid" svg:stroke-color="#bca780" draw:stroke-linejoin="miter" svg:stroke-opacity="100.0%" svg:stroke-width="0.25117737mm"/>
    </style:style>
    <style:style style:family="graphic" style:name="style-252">
      <style:graphic-properties draw:fill="solid" draw:fill-color="#ad9d81" draw:opacity="100.0%" draw:stroke="solid" svg:stroke-color="#ad9d81" draw:stroke-linejoin="miter" svg:stroke-opacity="100.0%" svg:stroke-width="0.25117737mm"/>
    </style:style>
    <style:style style:family="graphic" style:name="style-253">
      <style:graphic-properties draw:fill="solid" draw:fill-color="#885b42" draw:opacity="100.0%" draw:stroke="solid" svg:stroke-color="#885b42" draw:stroke-linejoin="miter" svg:stroke-opacity="100.0%" svg:stroke-width="0.25117737mm"/>
    </style:style>
    <style:style style:family="graphic" style:name="style-254">
      <style:graphic-properties draw:fill="solid" draw:fill-color="#443f37" draw:opacity="100.0%" draw:stroke="solid" svg:stroke-color="#443f37" draw:stroke-linejoin="miter" svg:stroke-opacity="100.0%" svg:stroke-width="0.25117737mm"/>
    </style:style>
    <style:style style:family="graphic" style:name="style-255">
      <style:graphic-properties draw:fill="solid" draw:fill-color="#39302c" draw:opacity="100.0%" draw:stroke="solid" svg:stroke-color="#39302c" draw:stroke-linejoin="miter" svg:stroke-opacity="100.0%" svg:stroke-width="0.25117737mm"/>
    </style:style>
    <style:style style:family="graphic" style:name="style-256">
      <style:graphic-properties draw:fill="solid" draw:fill-color="#3b362e" draw:opacity="100.0%" draw:stroke="solid" svg:stroke-color="#3b362e" draw:stroke-linejoin="miter" svg:stroke-opacity="100.0%" svg:stroke-width="0.25117737mm"/>
    </style:style>
    <style:style style:family="graphic" style:name="style-257">
      <style:graphic-properties draw:fill="solid" draw:fill-color="#3f362f" draw:opacity="100.0%" draw:stroke="solid" svg:stroke-color="#3f362f" draw:stroke-linejoin="miter" svg:stroke-opacity="100.0%" svg:stroke-width="0.25117737mm"/>
    </style:style>
    <style:style style:family="graphic" style:name="style-258">
      <style:graphic-properties draw:fill="solid" draw:fill-color="#b8a484" draw:opacity="100.0%" draw:stroke="solid" svg:stroke-color="#b8a484" draw:stroke-linejoin="miter" svg:stroke-opacity="100.0%" svg:stroke-width="0.25117737mm"/>
    </style:style>
    <style:style style:family="graphic" style:name="style-259">
      <style:graphic-properties draw:fill="solid" draw:fill-color="#645b4d" draw:opacity="100.0%" draw:stroke="solid" svg:stroke-color="#645b4d" draw:stroke-linejoin="miter" svg:stroke-opacity="100.0%" svg:stroke-width="0.25117737mm"/>
    </style:style>
    <style:style style:family="graphic" style:name="style-260">
      <style:graphic-properties draw:fill="solid" draw:fill-color="#47312c" draw:opacity="100.0%" draw:stroke="solid" svg:stroke-color="#47312c" draw:stroke-linejoin="miter" svg:stroke-opacity="100.0%" svg:stroke-width="0.25117737mm"/>
    </style:style>
    <style:style style:family="graphic" style:name="style-261">
      <style:graphic-properties draw:fill="solid" draw:fill-color="#403b34" draw:opacity="100.0%" draw:stroke="solid" svg:stroke-color="#403b34" draw:stroke-linejoin="miter" svg:stroke-opacity="100.0%" svg:stroke-width="0.25117737mm"/>
    </style:style>
    <style:style style:family="graphic" style:name="style-262">
      <style:graphic-properties draw:fill="solid" draw:fill-color="#8f7f67" draw:opacity="100.0%" draw:stroke="solid" svg:stroke-color="#8f7f67" draw:stroke-linejoin="miter" svg:stroke-opacity="100.0%" svg:stroke-width="0.25117737mm"/>
    </style:style>
    <style:style style:family="graphic" style:name="style-263">
      <style:graphic-properties draw:fill="solid" draw:fill-color="#302c28" draw:opacity="100.0%" draw:stroke="solid" svg:stroke-color="#302c28" draw:stroke-linejoin="miter" svg:stroke-opacity="100.0%" svg:stroke-width="0.25117737mm"/>
    </style:style>
    <style:style style:family="graphic" style:name="style-264">
      <style:graphic-properties draw:fill="solid" draw:fill-color="#914f43" draw:opacity="100.0%" draw:stroke="solid" svg:stroke-color="#914f43" draw:stroke-linejoin="miter" svg:stroke-opacity="100.0%" svg:stroke-width="0.25117737mm"/>
    </style:style>
    <style:style style:family="graphic" style:name="style-265">
      <style:graphic-properties draw:fill="solid" draw:fill-color="#786c58" draw:opacity="100.0%" draw:stroke="solid" svg:stroke-color="#786c58" draw:stroke-linejoin="miter" svg:stroke-opacity="100.0%" svg:stroke-width="0.25117737mm"/>
    </style:style>
    <style:style style:family="graphic" style:name="style-266">
      <style:graphic-properties draw:fill="solid" draw:fill-color="#7f7361" draw:opacity="100.0%" draw:stroke="solid" svg:stroke-color="#7f7361" draw:stroke-linejoin="miter" svg:stroke-opacity="100.0%" svg:stroke-width="0.25117737mm"/>
    </style:style>
    <style:style style:family="graphic" style:name="style-267">
      <style:graphic-properties draw:fill="solid" draw:fill-color="#3a2e2b" draw:opacity="100.0%" draw:stroke="solid" svg:stroke-color="#3a2e2b" draw:stroke-linejoin="miter" svg:stroke-opacity="100.0%" svg:stroke-width="0.25117737mm"/>
    </style:style>
    <style:style style:family="graphic" style:name="style-268">
      <style:graphic-properties draw:fill="solid" draw:fill-color="#69564a" draw:opacity="100.0%" draw:stroke="solid" svg:stroke-color="#69564a" draw:stroke-linejoin="miter" svg:stroke-opacity="100.0%" svg:stroke-width="0.25117737mm"/>
    </style:style>
    <style:style style:family="graphic" style:name="style-269">
      <style:graphic-properties draw:fill="solid" draw:fill-color="#7a5d50" draw:opacity="100.0%" draw:stroke="solid" svg:stroke-color="#7a5d50" draw:stroke-linejoin="miter" svg:stroke-opacity="100.0%" svg:stroke-width="0.25117737mm"/>
    </style:style>
    <style:style style:family="graphic" style:name="style-270">
      <style:graphic-properties draw:fill="solid" draw:fill-color="#877963" draw:opacity="100.0%" draw:stroke="solid" svg:stroke-color="#877963" draw:stroke-linejoin="miter" svg:stroke-opacity="100.0%" svg:stroke-width="0.25117737mm"/>
    </style:style>
    <style:style style:family="graphic" style:name="style-271">
      <style:graphic-properties draw:fill="solid" draw:fill-color="#947d64" draw:opacity="100.0%" draw:stroke="solid" svg:stroke-color="#947d64" draw:stroke-linejoin="miter" svg:stroke-opacity="100.0%" svg:stroke-width="0.25117737mm"/>
    </style:style>
    <style:style style:family="graphic" style:name="style-272">
      <style:graphic-properties draw:fill="solid" draw:fill-color="#816a59" draw:opacity="100.0%" draw:stroke="solid" svg:stroke-color="#816a59" draw:stroke-linejoin="miter" svg:stroke-opacity="100.0%" svg:stroke-width="0.25117737mm"/>
    </style:style>
    <style:style style:family="graphic" style:name="style-273">
      <style:graphic-properties draw:fill="solid" draw:fill-color="#786b59" draw:opacity="100.0%" draw:stroke="solid" svg:stroke-color="#786b59" draw:stroke-linejoin="miter" svg:stroke-opacity="100.0%" svg:stroke-width="0.25117737mm"/>
    </style:style>
    <style:style style:family="graphic" style:name="style-274">
      <style:graphic-properties draw:fill="solid" draw:fill-color="#464138" draw:opacity="100.0%" draw:stroke="solid" svg:stroke-color="#464138" draw:stroke-linejoin="miter" svg:stroke-opacity="100.0%" svg:stroke-width="0.25117737mm"/>
    </style:style>
    <style:style style:family="graphic" style:name="style-275">
      <style:graphic-properties draw:fill="solid" draw:fill-color="#3b3631" draw:opacity="100.0%" draw:stroke="solid" svg:stroke-color="#3b3631" draw:stroke-linejoin="miter" svg:stroke-opacity="100.0%" svg:stroke-width="0.25117737mm"/>
    </style:style>
    <style:style style:family="graphic" style:name="style-276">
      <style:graphic-properties draw:fill="solid" draw:fill-color="#9a8a6e" draw:opacity="100.0%" draw:stroke="solid" svg:stroke-color="#9a8a6e" draw:stroke-linejoin="miter" svg:stroke-opacity="100.0%" svg:stroke-width="0.25117737mm"/>
    </style:style>
    <style:style style:family="graphic" style:name="style-277">
      <style:graphic-properties draw:fill="solid" draw:fill-color="#a99479" draw:opacity="100.0%" draw:stroke="solid" svg:stroke-color="#a99479" draw:stroke-linejoin="miter" svg:stroke-opacity="100.0%" svg:stroke-width="0.25117737mm"/>
    </style:style>
    <style:style style:family="graphic" style:name="style-278">
      <style:graphic-properties draw:fill="solid" draw:fill-color="#3f302b" draw:opacity="100.0%" draw:stroke="solid" svg:stroke-color="#3f302b" draw:stroke-linejoin="miter" svg:stroke-opacity="100.0%" svg:stroke-width="0.25117737mm"/>
    </style:style>
    <style:style style:family="graphic" style:name="style-279">
      <style:graphic-properties draw:fill="solid" draw:fill-color="#9b5346" draw:opacity="100.0%" draw:stroke="solid" svg:stroke-color="#9b5346" draw:stroke-linejoin="miter" svg:stroke-opacity="100.0%" svg:stroke-width="0.25117737mm"/>
    </style:style>
    <style:style style:family="graphic" style:name="style-280">
      <style:graphic-properties draw:fill="solid" draw:fill-color="#3b342e" draw:opacity="100.0%" draw:stroke="solid" svg:stroke-color="#3b342e" draw:stroke-linejoin="miter" svg:stroke-opacity="100.0%" svg:stroke-width="0.25117737mm"/>
    </style:style>
    <style:style style:family="graphic" style:name="style-281">
      <style:graphic-properties draw:fill="solid" draw:fill-color="#b4a182" draw:opacity="100.0%" draw:stroke="solid" svg:stroke-color="#b4a182" draw:stroke-linejoin="miter" svg:stroke-opacity="100.0%" svg:stroke-width="0.25117737mm"/>
    </style:style>
    <style:style style:family="graphic" style:name="style-282">
      <style:graphic-properties draw:fill="solid" draw:fill-color="#824b38" draw:opacity="100.0%" draw:stroke="solid" svg:stroke-color="#824b38" draw:stroke-linejoin="miter" svg:stroke-opacity="100.0%" svg:stroke-width="0.25117737mm"/>
    </style:style>
    <style:style style:family="graphic" style:name="style-283">
      <style:graphic-properties draw:fill="solid" draw:fill-color="#938670" draw:opacity="100.0%" draw:stroke="solid" svg:stroke-color="#938670" draw:stroke-linejoin="miter" svg:stroke-opacity="100.0%" svg:stroke-width="0.25117737mm"/>
    </style:style>
    <style:style style:family="graphic" style:name="style-284">
      <style:graphic-properties draw:fill="solid" draw:fill-color="#695e4f" draw:opacity="100.0%" draw:stroke="solid" svg:stroke-color="#695e4f" draw:stroke-linejoin="miter" svg:stroke-opacity="100.0%" svg:stroke-width="0.25117737mm"/>
    </style:style>
    <style:style style:family="graphic" style:name="style-285">
      <style:graphic-properties draw:fill="solid" draw:fill-color="#998a71" draw:opacity="100.0%" draw:stroke="solid" svg:stroke-color="#998a71" draw:stroke-linejoin="miter" svg:stroke-opacity="100.0%" svg:stroke-width="0.25117737mm"/>
    </style:style>
    <style:style style:family="graphic" style:name="style-286">
      <style:graphic-properties draw:fill="solid" draw:fill-color="#82483e" draw:opacity="100.0%" draw:stroke="solid" svg:stroke-color="#82483e" draw:stroke-linejoin="miter" svg:stroke-opacity="100.0%" svg:stroke-width="0.25117737mm"/>
    </style:style>
    <style:style style:family="graphic" style:name="style-287">
      <style:graphic-properties draw:fill="solid" draw:fill-color="#4e453d" draw:opacity="100.0%" draw:stroke="solid" svg:stroke-color="#4e453d" draw:stroke-linejoin="miter" svg:stroke-opacity="100.0%" svg:stroke-width="0.25117737mm"/>
    </style:style>
    <style:style style:family="graphic" style:name="style-288">
      <style:graphic-properties draw:fill="solid" draw:fill-color="#9d5145" draw:opacity="100.0%" draw:stroke="solid" svg:stroke-color="#9d5145" draw:stroke-linejoin="miter" svg:stroke-opacity="100.0%" svg:stroke-width="0.25117737mm"/>
    </style:style>
    <style:style style:family="graphic" style:name="style-289">
      <style:graphic-properties draw:fill="solid" draw:fill-color="#472f29" draw:opacity="100.0%" draw:stroke="solid" svg:stroke-color="#472f29" draw:stroke-linejoin="miter" svg:stroke-opacity="100.0%" svg:stroke-width="0.25117737mm"/>
    </style:style>
    <style:style style:family="graphic" style:name="style-290">
      <style:graphic-properties draw:fill="solid" draw:fill-color="#827663" draw:opacity="100.0%" draw:stroke="solid" svg:stroke-color="#827663" draw:stroke-linejoin="miter" svg:stroke-opacity="100.0%" svg:stroke-width="0.25117737mm"/>
    </style:style>
    <style:style style:family="graphic" style:name="style-291">
      <style:graphic-properties draw:fill="solid" draw:fill-color="#3a322c" draw:opacity="100.0%" draw:stroke="solid" svg:stroke-color="#3a322c" draw:stroke-linejoin="miter" svg:stroke-opacity="100.0%" svg:stroke-width="0.25117737mm"/>
    </style:style>
    <style:style style:family="graphic" style:name="style-292">
      <style:graphic-properties draw:fill="solid" draw:fill-color="#a45647" draw:opacity="100.0%" draw:stroke="solid" svg:stroke-color="#a45647" draw:stroke-linejoin="miter" svg:stroke-opacity="100.0%" svg:stroke-width="0.25117737mm"/>
    </style:style>
    <style:style style:family="graphic" style:name="style-293">
      <style:graphic-properties draw:fill="solid" draw:fill-color="#3b3630" draw:opacity="100.0%" draw:stroke="solid" svg:stroke-color="#3b3630" draw:stroke-linejoin="miter" svg:stroke-opacity="100.0%" svg:stroke-width="0.25117737mm"/>
    </style:style>
    <style:style style:family="graphic" style:name="style-294">
      <style:graphic-properties draw:fill="solid" draw:fill-color="#2b2a26" draw:opacity="100.0%" draw:stroke="solid" svg:stroke-color="#2b2a26" draw:stroke-linejoin="miter" svg:stroke-opacity="100.0%" svg:stroke-width="0.25117737mm"/>
    </style:style>
    <style:style style:family="graphic" style:name="style-295">
      <style:graphic-properties draw:fill="solid" draw:fill-color="#925648" draw:opacity="100.0%" draw:stroke="solid" svg:stroke-color="#925648" draw:stroke-linejoin="miter" svg:stroke-opacity="100.0%" svg:stroke-width="0.25117737mm"/>
    </style:style>
    <style:style style:family="graphic" style:name="style-296">
      <style:graphic-properties draw:fill="solid" draw:fill-color="#423c34" draw:opacity="100.0%" draw:stroke="solid" svg:stroke-color="#423c34" draw:stroke-linejoin="miter" svg:stroke-opacity="100.0%" svg:stroke-width="0.25117737mm"/>
    </style:style>
    <style:style style:family="graphic" style:name="style-297">
      <style:graphic-properties draw:fill="solid" draw:fill-color="#7d4e36" draw:opacity="100.0%" draw:stroke="solid" svg:stroke-color="#7d4e36" draw:stroke-linejoin="miter" svg:stroke-opacity="100.0%" svg:stroke-width="0.25117737mm"/>
    </style:style>
    <style:style style:family="graphic" style:name="style-298">
      <style:graphic-properties draw:fill="solid" draw:fill-color="#463e35" draw:opacity="100.0%" draw:stroke="solid" svg:stroke-color="#463e35" draw:stroke-linejoin="miter" svg:stroke-opacity="100.0%" svg:stroke-width="0.25117737mm"/>
    </style:style>
    <style:style style:family="graphic" style:name="style-299">
      <style:graphic-properties draw:fill="solid" draw:fill-color="#33312b" draw:opacity="100.0%" draw:stroke="solid" svg:stroke-color="#33312b" draw:stroke-linejoin="miter" svg:stroke-opacity="100.0%" svg:stroke-width="0.25117737mm"/>
    </style:style>
    <style:style style:family="graphic" style:name="style-300">
      <style:graphic-properties draw:fill="solid" draw:fill-color="#383630" draw:opacity="100.0%" draw:stroke="solid" svg:stroke-color="#383630" draw:stroke-linejoin="miter" svg:stroke-opacity="100.0%" svg:stroke-width="0.25117737mm"/>
    </style:style>
    <style:style style:family="graphic" style:name="style-301">
      <style:graphic-properties draw:fill="solid" draw:fill-color="#8b7f6a" draw:opacity="100.0%" draw:stroke="solid" svg:stroke-color="#8b7f6a" draw:stroke-linejoin="miter" svg:stroke-opacity="100.0%" svg:stroke-width="0.25117737mm"/>
    </style:style>
    <style:style style:family="graphic" style:name="style-302">
      <style:graphic-properties draw:fill="solid" draw:fill-color="#9f8f76" draw:opacity="100.0%" draw:stroke="solid" svg:stroke-color="#9f8f76" draw:stroke-linejoin="miter" svg:stroke-opacity="100.0%" svg:stroke-width="0.25117737mm"/>
    </style:style>
    <style:style style:family="graphic" style:name="style-303">
      <style:graphic-properties draw:fill="solid" draw:fill-color="#734c36" draw:opacity="100.0%" draw:stroke="solid" svg:stroke-color="#734c36" draw:stroke-linejoin="miter" svg:stroke-opacity="100.0%" svg:stroke-width="0.25117737mm"/>
    </style:style>
    <style:style style:family="graphic" style:name="style-304">
      <style:graphic-properties draw:fill="solid" draw:fill-color="#4a342f" draw:opacity="100.0%" draw:stroke="solid" svg:stroke-color="#4a342f" draw:stroke-linejoin="miter" svg:stroke-opacity="100.0%" svg:stroke-width="0.25117737mm"/>
    </style:style>
    <style:style style:family="graphic" style:name="style-305">
      <style:graphic-properties draw:fill="solid" draw:fill-color="#4b3a33" draw:opacity="100.0%" draw:stroke="solid" svg:stroke-color="#4b3a33" draw:stroke-linejoin="miter" svg:stroke-opacity="100.0%" svg:stroke-width="0.25117737mm"/>
    </style:style>
    <style:style style:family="graphic" style:name="style-306">
      <style:graphic-properties draw:fill="solid" draw:fill-color="#443d34" draw:opacity="100.0%" draw:stroke="solid" svg:stroke-color="#443d34" draw:stroke-linejoin="miter" svg:stroke-opacity="100.0%" svg:stroke-width="0.25117737mm"/>
    </style:style>
    <style:style style:family="graphic" style:name="style-307">
      <style:graphic-properties draw:fill="solid" draw:fill-color="#473f36" draw:opacity="100.0%" draw:stroke="solid" svg:stroke-color="#473f36" draw:stroke-linejoin="miter" svg:stroke-opacity="100.0%" svg:stroke-width="0.25117737mm"/>
    </style:style>
    <style:style style:family="graphic" style:name="style-308">
      <style:graphic-properties draw:fill="solid" draw:fill-color="#aa9777" draw:opacity="100.0%" draw:stroke="solid" svg:stroke-color="#aa9777" draw:stroke-linejoin="miter" svg:stroke-opacity="100.0%" svg:stroke-width="0.25117737mm"/>
    </style:style>
    <style:style style:family="graphic" style:name="style-309">
      <style:graphic-properties draw:fill="solid" draw:fill-color="#464037" draw:opacity="100.0%" draw:stroke="solid" svg:stroke-color="#464037" draw:stroke-linejoin="miter" svg:stroke-opacity="100.0%" svg:stroke-width="0.25117737mm"/>
    </style:style>
    <style:style style:family="graphic" style:name="style-310">
      <style:graphic-properties draw:fill="solid" draw:fill-color="#423b35" draw:opacity="100.0%" draw:stroke="solid" svg:stroke-color="#423b35" draw:stroke-linejoin="miter" svg:stroke-opacity="100.0%" svg:stroke-width="0.25117737mm"/>
    </style:style>
    <style:style style:family="graphic" style:name="style-311">
      <style:graphic-properties draw:fill="solid" draw:fill-color="#3e332b" draw:opacity="100.0%" draw:stroke="solid" svg:stroke-color="#3e332b" draw:stroke-linejoin="miter" svg:stroke-opacity="100.0%" svg:stroke-width="0.25117737mm"/>
    </style:style>
    <style:style style:family="graphic" style:name="style-312">
      <style:graphic-properties draw:fill="solid" draw:fill-color="#935748" draw:opacity="100.0%" draw:stroke="solid" svg:stroke-color="#935748" draw:stroke-linejoin="miter" svg:stroke-opacity="100.0%" svg:stroke-width="0.25117737mm"/>
    </style:style>
    <style:style style:family="graphic" style:name="style-313">
      <style:graphic-properties draw:fill="solid" draw:fill-color="#aa9376" draw:opacity="100.0%" draw:stroke="solid" svg:stroke-color="#aa9376" draw:stroke-linejoin="miter" svg:stroke-opacity="100.0%" svg:stroke-width="0.25117737mm"/>
    </style:style>
    <style:style style:family="graphic" style:name="style-314">
      <style:graphic-properties draw:fill="solid" draw:fill-color="#47302b" draw:opacity="100.0%" draw:stroke="solid" svg:stroke-color="#47302b" draw:stroke-linejoin="miter" svg:stroke-opacity="100.0%" svg:stroke-width="0.25117737mm"/>
    </style:style>
    <style:style style:family="graphic" style:name="style-315">
      <style:graphic-properties draw:fill="solid" draw:fill-color="#41332c" draw:opacity="100.0%" draw:stroke="solid" svg:stroke-color="#41332c" draw:stroke-linejoin="miter" svg:stroke-opacity="100.0%" svg:stroke-width="0.25117737mm"/>
    </style:style>
    <style:style style:family="graphic" style:name="style-316">
      <style:graphic-properties draw:fill="solid" draw:fill-color="#827663" draw:opacity="100.0%" draw:stroke="solid" svg:stroke-color="#827663" draw:stroke-linejoin="miter" svg:stroke-opacity="100.0%" svg:stroke-width="0.25117737mm"/>
    </style:style>
    <style:style style:family="graphic" style:name="style-317">
      <style:graphic-properties draw:fill="solid" draw:fill-color="#483c34" draw:opacity="100.0%" draw:stroke="solid" svg:stroke-color="#483c34" draw:stroke-linejoin="miter" svg:stroke-opacity="100.0%" svg:stroke-width="0.25117737mm"/>
    </style:style>
    <style:style style:family="graphic" style:name="style-318">
      <style:graphic-properties draw:fill="solid" draw:fill-color="#7b5f50" draw:opacity="100.0%" draw:stroke="solid" svg:stroke-color="#7b5f50" draw:stroke-linejoin="miter" svg:stroke-opacity="100.0%" svg:stroke-width="0.25117737mm"/>
    </style:style>
    <style:style style:family="graphic" style:name="style-319">
      <style:graphic-properties draw:fill="solid" draw:fill-color="#6f6152" draw:opacity="100.0%" draw:stroke="solid" svg:stroke-color="#6f6152" draw:stroke-linejoin="miter" svg:stroke-opacity="100.0%" svg:stroke-width="0.25117737mm"/>
    </style:style>
    <style:style style:family="graphic" style:name="style-320">
      <style:graphic-properties draw:fill="solid" draw:fill-color="#6d6152" draw:opacity="100.0%" draw:stroke="solid" svg:stroke-color="#6d6152" draw:stroke-linejoin="miter" svg:stroke-opacity="100.0%" svg:stroke-width="0.25117737mm"/>
    </style:style>
    <style:style style:family="graphic" style:name="style-321">
      <style:graphic-properties draw:fill="solid" draw:fill-color="#9b5547" draw:opacity="100.0%" draw:stroke="solid" svg:stroke-color="#9b5547" draw:stroke-linejoin="miter" svg:stroke-opacity="100.0%" svg:stroke-width="0.25117737mm"/>
    </style:style>
    <style:style style:family="graphic" style:name="style-322">
      <style:graphic-properties draw:fill="solid" draw:fill-color="#352c29" draw:opacity="100.0%" draw:stroke="solid" svg:stroke-color="#352c29" draw:stroke-linejoin="miter" svg:stroke-opacity="100.0%" svg:stroke-width="0.25117737mm"/>
    </style:style>
    <style:style style:family="graphic" style:name="style-323">
      <style:graphic-properties draw:fill="solid" draw:fill-color="#8c5b40" draw:opacity="100.0%" draw:stroke="solid" svg:stroke-color="#8c5b40" draw:stroke-linejoin="miter" svg:stroke-opacity="100.0%" svg:stroke-width="0.25117737mm"/>
    </style:style>
    <style:style style:family="graphic" style:name="style-324">
      <style:graphic-properties draw:fill="solid" draw:fill-color="#3d312b" draw:opacity="100.0%" draw:stroke="solid" svg:stroke-color="#3d312b" draw:stroke-linejoin="miter" svg:stroke-opacity="100.0%" svg:stroke-width="0.25117737mm"/>
    </style:style>
    <style:style style:family="graphic" style:name="style-325">
      <style:graphic-properties draw:fill="solid" draw:fill-color="#955e42" draw:opacity="100.0%" draw:stroke="solid" svg:stroke-color="#955e42" draw:stroke-linejoin="miter" svg:stroke-opacity="100.0%" svg:stroke-width="0.25117737mm"/>
    </style:style>
    <style:style style:family="graphic" style:name="style-326">
      <style:graphic-properties draw:fill="solid" draw:fill-color="#95876c" draw:opacity="100.0%" draw:stroke="solid" svg:stroke-color="#95876c" draw:stroke-linejoin="miter" svg:stroke-opacity="100.0%" svg:stroke-width="0.25117737mm"/>
    </style:style>
    <style:style style:family="graphic" style:name="style-327">
      <style:graphic-properties draw:fill="solid" draw:fill-color="#36302c" draw:opacity="100.0%" draw:stroke="solid" svg:stroke-color="#36302c" draw:stroke-linejoin="miter" svg:stroke-opacity="100.0%" svg:stroke-width="0.25117737mm"/>
    </style:style>
    <style:style style:family="graphic" style:name="style-328">
      <style:graphic-properties draw:fill="solid" draw:fill-color="#39332c" draw:opacity="100.0%" draw:stroke="solid" svg:stroke-color="#39332c" draw:stroke-linejoin="miter" svg:stroke-opacity="100.0%" svg:stroke-width="0.25117737mm"/>
    </style:style>
    <style:style style:family="graphic" style:name="style-329">
      <style:graphic-properties draw:fill="solid" draw:fill-color="#9b5344" draw:opacity="100.0%" draw:stroke="solid" svg:stroke-color="#9b5344" draw:stroke-linejoin="miter" svg:stroke-opacity="100.0%" svg:stroke-width="0.25117737mm"/>
    </style:style>
    <style:style style:family="graphic" style:name="style-330">
      <style:graphic-properties draw:fill="solid" draw:fill-color="#5e5345" draw:opacity="100.0%" draw:stroke="solid" svg:stroke-color="#5e5345" draw:stroke-linejoin="miter" svg:stroke-opacity="100.0%" svg:stroke-width="0.25117737mm"/>
    </style:style>
    <style:style style:family="graphic" style:name="style-331">
      <style:graphic-properties draw:fill="solid" draw:fill-color="#a5957a" draw:opacity="100.0%" draw:stroke="solid" svg:stroke-color="#a5957a" draw:stroke-linejoin="miter" svg:stroke-opacity="100.0%" svg:stroke-width="0.25117737mm"/>
    </style:style>
    <style:style style:family="graphic" style:name="style-332">
      <style:graphic-properties draw:fill="solid" draw:fill-color="#77594a" draw:opacity="100.0%" draw:stroke="solid" svg:stroke-color="#77594a" draw:stroke-linejoin="miter" svg:stroke-opacity="100.0%" svg:stroke-width="0.25117737mm"/>
    </style:style>
    <style:style style:family="graphic" style:name="style-333">
      <style:graphic-properties draw:fill="solid" draw:fill-color="#5d4d42" draw:opacity="100.0%" draw:stroke="solid" svg:stroke-color="#5d4d42" draw:stroke-linejoin="miter" svg:stroke-opacity="100.0%" svg:stroke-width="0.25117737mm"/>
    </style:style>
    <style:style style:family="graphic" style:name="style-334">
      <style:graphic-properties draw:fill="solid" draw:fill-color="#40352f" draw:opacity="100.0%" draw:stroke="solid" svg:stroke-color="#40352f" draw:stroke-linejoin="miter" svg:stroke-opacity="100.0%" svg:stroke-width="0.25117737mm"/>
    </style:style>
    <style:style style:family="graphic" style:name="style-335">
      <style:graphic-properties draw:fill="solid" draw:fill-color="#595142" draw:opacity="100.0%" draw:stroke="solid" svg:stroke-color="#595142" draw:stroke-linejoin="miter" svg:stroke-opacity="100.0%" svg:stroke-width="0.25117737mm"/>
    </style:style>
    <style:style style:family="graphic" style:name="style-336">
      <style:graphic-properties draw:fill="solid" draw:fill-color="#3e3932" draw:opacity="100.0%" draw:stroke="solid" svg:stroke-color="#3e3932" draw:stroke-linejoin="miter" svg:stroke-opacity="100.0%" svg:stroke-width="0.25117737mm"/>
    </style:style>
    <style:style style:family="graphic" style:name="style-337">
      <style:graphic-properties draw:fill="solid" draw:fill-color="#904e3f" draw:opacity="100.0%" draw:stroke="solid" svg:stroke-color="#904e3f" draw:stroke-linejoin="miter" svg:stroke-opacity="100.0%" svg:stroke-width="0.25117737mm"/>
    </style:style>
    <style:style style:family="graphic" style:name="style-338">
      <style:graphic-properties draw:fill="solid" draw:fill-color="#9b4d43" draw:opacity="100.0%" draw:stroke="solid" svg:stroke-color="#9b4d43" draw:stroke-linejoin="miter" svg:stroke-opacity="100.0%" svg:stroke-width="0.25117737mm"/>
    </style:style>
    <style:style style:family="graphic" style:name="style-339">
      <style:graphic-properties draw:fill="solid" draw:fill-color="#423c34" draw:opacity="100.0%" draw:stroke="solid" svg:stroke-color="#423c34" draw:stroke-linejoin="miter" svg:stroke-opacity="100.0%" svg:stroke-width="0.25117737mm"/>
    </style:style>
    <style:style style:family="graphic" style:name="style-340">
      <style:graphic-properties draw:fill="solid" draw:fill-color="#403c36" draw:opacity="100.0%" draw:stroke="solid" svg:stroke-color="#403c36" draw:stroke-linejoin="miter" svg:stroke-opacity="100.0%" svg:stroke-width="0.25117737mm"/>
    </style:style>
    <style:style style:family="graphic" style:name="style-341">
      <style:graphic-properties draw:fill="solid" draw:fill-color="#402e29" draw:opacity="100.0%" draw:stroke="solid" svg:stroke-color="#402e29" draw:stroke-linejoin="miter" svg:stroke-opacity="100.0%" svg:stroke-width="0.25117737mm"/>
    </style:style>
    <style:style style:family="graphic" style:name="style-342">
      <style:graphic-properties draw:fill="solid" draw:fill-color="#71614d" draw:opacity="100.0%" draw:stroke="solid" svg:stroke-color="#71614d" draw:stroke-linejoin="miter" svg:stroke-opacity="100.0%" svg:stroke-width="0.25117737mm"/>
    </style:style>
    <style:style style:family="graphic" style:name="style-343">
      <style:graphic-properties draw:fill="solid" draw:fill-color="#93846b" draw:opacity="100.0%" draw:stroke="solid" svg:stroke-color="#93846b" draw:stroke-linejoin="miter" svg:stroke-opacity="100.0%" svg:stroke-width="0.25117737mm"/>
    </style:style>
    <style:style style:family="graphic" style:name="style-344">
      <style:graphic-properties draw:fill="solid" draw:fill-color="#8c7e68" draw:opacity="100.0%" draw:stroke="solid" svg:stroke-color="#8c7e68" draw:stroke-linejoin="miter" svg:stroke-opacity="100.0%" svg:stroke-width="0.25117737mm"/>
    </style:style>
    <style:style style:family="graphic" style:name="style-345">
      <style:graphic-properties draw:fill="solid" draw:fill-color="#402f2a" draw:opacity="100.0%" draw:stroke="solid" svg:stroke-color="#402f2a" draw:stroke-linejoin="miter" svg:stroke-opacity="100.0%" svg:stroke-width="0.25117737mm"/>
    </style:style>
    <style:style style:family="graphic" style:name="style-346">
      <style:graphic-properties draw:fill="solid" draw:fill-color="#766b5c" draw:opacity="100.0%" draw:stroke="solid" svg:stroke-color="#766b5c" draw:stroke-linejoin="miter" svg:stroke-opacity="100.0%" svg:stroke-width="0.25117737mm"/>
    </style:style>
    <style:style style:family="graphic" style:name="style-347">
      <style:graphic-properties draw:fill="solid" draw:fill-color="#8f5d41" draw:opacity="100.0%" draw:stroke="solid" svg:stroke-color="#8f5d41" draw:stroke-linejoin="miter" svg:stroke-opacity="100.0%" svg:stroke-width="0.25117737mm"/>
    </style:style>
    <style:style style:family="graphic" style:name="style-348">
      <style:graphic-properties draw:fill="solid" draw:fill-color="#965044" draw:opacity="100.0%" draw:stroke="solid" svg:stroke-color="#965044" draw:stroke-linejoin="miter" svg:stroke-opacity="100.0%" svg:stroke-width="0.25117737mm"/>
    </style:style>
    <style:style style:family="graphic" style:name="style-349">
      <style:graphic-properties draw:fill="solid" draw:fill-color="#96583b" draw:opacity="100.0%" draw:stroke="solid" svg:stroke-color="#96583b" draw:stroke-linejoin="miter" svg:stroke-opacity="100.0%" svg:stroke-width="0.25117737mm"/>
    </style:style>
    <style:style style:family="graphic" style:name="style-350">
      <style:graphic-properties draw:fill="solid" draw:fill-color="#87755f" draw:opacity="100.0%" draw:stroke="solid" svg:stroke-color="#87755f" draw:stroke-linejoin="miter" svg:stroke-opacity="100.0%" svg:stroke-width="0.25117737mm"/>
    </style:style>
    <style:style style:family="graphic" style:name="style-351">
      <style:graphic-properties draw:fill="solid" draw:fill-color="#97886d" draw:opacity="100.0%" draw:stroke="solid" svg:stroke-color="#97886d" draw:stroke-linejoin="miter" svg:stroke-opacity="100.0%" svg:stroke-width="0.25117737mm"/>
    </style:style>
    <style:style style:family="graphic" style:name="style-352">
      <style:graphic-properties draw:fill="solid" draw:fill-color="#a18f72" draw:opacity="100.0%" draw:stroke="solid" svg:stroke-color="#a18f72" draw:stroke-linejoin="miter" svg:stroke-opacity="100.0%" svg:stroke-width="0.25117737mm"/>
    </style:style>
    <style:style style:family="graphic" style:name="style-353">
      <style:graphic-properties draw:fill="solid" draw:fill-color="#ae9c7e" draw:opacity="100.0%" draw:stroke="solid" svg:stroke-color="#ae9c7e" draw:stroke-linejoin="miter" svg:stroke-opacity="100.0%" svg:stroke-width="0.25117737mm"/>
    </style:style>
    <style:style style:family="graphic" style:name="style-354">
      <style:graphic-properties draw:fill="solid" draw:fill-color="#988568" draw:opacity="100.0%" draw:stroke="solid" svg:stroke-color="#988568" draw:stroke-linejoin="miter" svg:stroke-opacity="100.0%" svg:stroke-width="0.25117737mm"/>
    </style:style>
    <style:style style:family="graphic" style:name="style-355">
      <style:graphic-properties draw:fill="solid" draw:fill-color="#454038" draw:opacity="100.0%" draw:stroke="solid" svg:stroke-color="#454038" draw:stroke-linejoin="miter" svg:stroke-opacity="100.0%" svg:stroke-width="0.25117737mm"/>
    </style:style>
    <style:style style:family="graphic" style:name="style-356">
      <style:graphic-properties draw:fill="solid" draw:fill-color="#36312c" draw:opacity="100.0%" draw:stroke="solid" svg:stroke-color="#36312c" draw:stroke-linejoin="miter" svg:stroke-opacity="100.0%" svg:stroke-width="0.25117737mm"/>
    </style:style>
    <style:style style:family="graphic" style:name="style-357">
      <style:graphic-properties draw:fill="solid" draw:fill-color="#8b553f" draw:opacity="100.0%" draw:stroke="solid" svg:stroke-color="#8b553f" draw:stroke-linejoin="miter" svg:stroke-opacity="100.0%" svg:stroke-width="0.25117737mm"/>
    </style:style>
    <style:style style:family="graphic" style:name="style-358">
      <style:graphic-properties draw:fill="solid" draw:fill-color="#74574a" draw:opacity="100.0%" draw:stroke="solid" svg:stroke-color="#74574a" draw:stroke-linejoin="miter" svg:stroke-opacity="100.0%" svg:stroke-width="0.25117737mm"/>
    </style:style>
    <style:style style:family="graphic" style:name="style-359">
      <style:graphic-properties draw:fill="solid" draw:fill-color="#847661" draw:opacity="100.0%" draw:stroke="solid" svg:stroke-color="#847661" draw:stroke-linejoin="miter" svg:stroke-opacity="100.0%" svg:stroke-width="0.25117737mm"/>
    </style:style>
    <style:style style:family="graphic" style:name="style-360">
      <style:graphic-properties draw:fill="solid" draw:fill-color="#8e5140" draw:opacity="100.0%" draw:stroke="solid" svg:stroke-color="#8e5140" draw:stroke-linejoin="miter" svg:stroke-opacity="100.0%" svg:stroke-width="0.25117737mm"/>
    </style:style>
    <style:style style:family="graphic" style:name="style-361">
      <style:graphic-properties draw:fill="solid" draw:fill-color="#544c43" draw:opacity="100.0%" draw:stroke="solid" svg:stroke-color="#544c43" draw:stroke-linejoin="miter" svg:stroke-opacity="100.0%" svg:stroke-width="0.25117737mm"/>
    </style:style>
    <style:style style:family="graphic" style:name="style-362">
      <style:graphic-properties draw:fill="solid" draw:fill-color="#3e3832" draw:opacity="100.0%" draw:stroke="solid" svg:stroke-color="#3e3832" draw:stroke-linejoin="miter" svg:stroke-opacity="100.0%" svg:stroke-width="0.25117737mm"/>
    </style:style>
    <style:style style:family="graphic" style:name="style-363">
      <style:graphic-properties draw:fill="solid" draw:fill-color="#716353" draw:opacity="100.0%" draw:stroke="solid" svg:stroke-color="#716353" draw:stroke-linejoin="miter" svg:stroke-opacity="100.0%" svg:stroke-width="0.25117737mm"/>
    </style:style>
    <style:style style:family="graphic" style:name="style-364">
      <style:graphic-properties draw:fill="solid" draw:fill-color="#a4795b" draw:opacity="100.0%" draw:stroke="solid" svg:stroke-color="#a4795b" draw:stroke-linejoin="miter" svg:stroke-opacity="100.0%" svg:stroke-width="0.25117737mm"/>
    </style:style>
    <style:style style:family="graphic" style:name="style-365">
      <style:graphic-properties draw:fill="solid" draw:fill-color="#43342d" draw:opacity="100.0%" draw:stroke="solid" svg:stroke-color="#43342d" draw:stroke-linejoin="miter" svg:stroke-opacity="100.0%" svg:stroke-width="0.25117737mm"/>
    </style:style>
    <style:style style:family="graphic" style:name="style-366">
      <style:graphic-properties draw:fill="solid" draw:fill-color="#756656" draw:opacity="100.0%" draw:stroke="solid" svg:stroke-color="#756656" draw:stroke-linejoin="miter" svg:stroke-opacity="100.0%" svg:stroke-width="0.25117737mm"/>
    </style:style>
    <style:style style:family="graphic" style:name="style-367">
      <style:graphic-properties draw:fill="solid" draw:fill-color="#b3a184" draw:opacity="100.0%" draw:stroke="solid" svg:stroke-color="#b3a184" draw:stroke-linejoin="miter" svg:stroke-opacity="100.0%" svg:stroke-width="0.25117737mm"/>
    </style:style>
    <style:style style:family="graphic" style:name="style-368">
      <style:graphic-properties draw:fill="solid" draw:fill-color="#3f322d" draw:opacity="100.0%" draw:stroke="solid" svg:stroke-color="#3f322d" draw:stroke-linejoin="miter" svg:stroke-opacity="100.0%" svg:stroke-width="0.25117737mm"/>
    </style:style>
    <style:style style:family="graphic" style:name="style-369">
      <style:graphic-properties draw:fill="solid" draw:fill-color="#37312c" draw:opacity="100.0%" draw:stroke="solid" svg:stroke-color="#37312c" draw:stroke-linejoin="miter" svg:stroke-opacity="100.0%" svg:stroke-width="0.25117737mm"/>
    </style:style>
    <style:style style:family="graphic" style:name="style-370">
      <style:graphic-properties draw:fill="solid" draw:fill-color="#998a73" draw:opacity="100.0%" draw:stroke="solid" svg:stroke-color="#998a73" draw:stroke-linejoin="miter" svg:stroke-opacity="100.0%" svg:stroke-width="0.25117737mm"/>
    </style:style>
    <style:style style:family="graphic" style:name="style-371">
      <style:graphic-properties draw:fill="solid" draw:fill-color="#977e67" draw:opacity="100.0%" draw:stroke="solid" svg:stroke-color="#977e67" draw:stroke-linejoin="miter" svg:stroke-opacity="100.0%" svg:stroke-width="0.25117737mm"/>
    </style:style>
    <style:style style:family="graphic" style:name="style-372">
      <style:graphic-properties draw:fill="solid" draw:fill-color="#774b37" draw:opacity="100.0%" draw:stroke="solid" svg:stroke-color="#774b37" draw:stroke-linejoin="miter" svg:stroke-opacity="100.0%" svg:stroke-width="0.25117737mm"/>
    </style:style>
    <style:style style:family="graphic" style:name="style-373">
      <style:graphic-properties draw:fill="solid" draw:fill-color="#934f44" draw:opacity="100.0%" draw:stroke="solid" svg:stroke-color="#934f44" draw:stroke-linejoin="miter" svg:stroke-opacity="100.0%" svg:stroke-width="0.25117737mm"/>
    </style:style>
    <style:style style:family="graphic" style:name="style-374">
      <style:graphic-properties draw:fill="solid" draw:fill-color="#5d5043" draw:opacity="100.0%" draw:stroke="solid" svg:stroke-color="#5d5043" draw:stroke-linejoin="miter" svg:stroke-opacity="100.0%" svg:stroke-width="0.25117737mm"/>
    </style:style>
    <style:style style:family="graphic" style:name="style-375">
      <style:graphic-properties draw:fill="solid" draw:fill-color="#a6604f" draw:opacity="100.0%" draw:stroke="solid" svg:stroke-color="#a6604f" draw:stroke-linejoin="miter" svg:stroke-opacity="100.0%" svg:stroke-width="0.25117737mm"/>
    </style:style>
    <style:style style:family="graphic" style:name="style-376">
      <style:graphic-properties draw:fill="solid" draw:fill-color="#bba57d" draw:opacity="100.0%" draw:stroke="solid" svg:stroke-color="#bba57d" draw:stroke-linejoin="miter" svg:stroke-opacity="100.0%" svg:stroke-width="0.25117737mm"/>
    </style:style>
    <style:style style:family="graphic" style:name="style-377">
      <style:graphic-properties draw:fill="solid" draw:fill-color="#39302a" draw:opacity="100.0%" draw:stroke="solid" svg:stroke-color="#39302a" draw:stroke-linejoin="miter" svg:stroke-opacity="100.0%" svg:stroke-width="0.25117737mm"/>
    </style:style>
    <style:style style:family="graphic" style:name="style-378">
      <style:graphic-properties draw:fill="solid" draw:fill-color="#7a6a5a" draw:opacity="100.0%" draw:stroke="solid" svg:stroke-color="#7a6a5a" draw:stroke-linejoin="miter" svg:stroke-opacity="100.0%" svg:stroke-width="0.25117737mm"/>
    </style:style>
    <style:style style:family="graphic" style:name="style-379">
      <style:graphic-properties draw:fill="solid" draw:fill-color="#704735" draw:opacity="100.0%" draw:stroke="solid" svg:stroke-color="#704735" draw:stroke-linejoin="miter" svg:stroke-opacity="100.0%" svg:stroke-width="0.25117737mm"/>
    </style:style>
    <style:style style:family="graphic" style:name="style-380">
      <style:graphic-properties draw:fill="solid" draw:fill-color="#423934" draw:opacity="100.0%" draw:stroke="solid" svg:stroke-color="#423934" draw:stroke-linejoin="miter" svg:stroke-opacity="100.0%" svg:stroke-width="0.25117737mm"/>
    </style:style>
    <style:style style:family="graphic" style:name="style-381">
      <style:graphic-properties draw:fill="solid" draw:fill-color="#7f5e51" draw:opacity="100.0%" draw:stroke="solid" svg:stroke-color="#7f5e51" draw:stroke-linejoin="miter" svg:stroke-opacity="100.0%" svg:stroke-width="0.25117737mm"/>
    </style:style>
    <style:style style:family="graphic" style:name="style-382">
      <style:graphic-properties draw:fill="solid" draw:fill-color="#774932" draw:opacity="100.0%" draw:stroke="solid" svg:stroke-color="#774932" draw:stroke-linejoin="miter" svg:stroke-opacity="100.0%" svg:stroke-width="0.25117737mm"/>
    </style:style>
    <style:style style:family="graphic" style:name="style-383">
      <style:graphic-properties draw:fill="solid" draw:fill-color="#827563" draw:opacity="100.0%" draw:stroke="solid" svg:stroke-color="#827563" draw:stroke-linejoin="miter" svg:stroke-opacity="100.0%" svg:stroke-width="0.25117737mm"/>
    </style:style>
    <style:style style:family="graphic" style:name="style-384">
      <style:graphic-properties draw:fill="solid" draw:fill-color="#877761" draw:opacity="100.0%" draw:stroke="solid" svg:stroke-color="#877761" draw:stroke-linejoin="miter" svg:stroke-opacity="100.0%" svg:stroke-width="0.25117737mm"/>
    </style:style>
    <style:style style:family="graphic" style:name="style-385">
      <style:graphic-properties draw:fill="solid" draw:fill-color="#785849" draw:opacity="100.0%" draw:stroke="solid" svg:stroke-color="#785849" draw:stroke-linejoin="miter" svg:stroke-opacity="100.0%" svg:stroke-width="0.25117737mm"/>
    </style:style>
    <style:style style:family="graphic" style:name="style-386">
      <style:graphic-properties draw:fill="solid" draw:fill-color="#5e5345" draw:opacity="100.0%" draw:stroke="solid" svg:stroke-color="#5e5345" draw:stroke-linejoin="miter" svg:stroke-opacity="100.0%" svg:stroke-width="0.25117737mm"/>
    </style:style>
    <style:style style:family="graphic" style:name="style-387">
      <style:graphic-properties draw:fill="solid" draw:fill-color="#a25446" draw:opacity="100.0%" draw:stroke="solid" svg:stroke-color="#a25446" draw:stroke-linejoin="miter" svg:stroke-opacity="100.0%" svg:stroke-width="0.25117737mm"/>
    </style:style>
    <style:style style:family="graphic" style:name="style-388">
      <style:graphic-properties draw:fill="solid" draw:fill-color="#38352f" draw:opacity="100.0%" draw:stroke="solid" svg:stroke-color="#38352f" draw:stroke-linejoin="miter" svg:stroke-opacity="100.0%" svg:stroke-width="0.25117737mm"/>
    </style:style>
    <style:style style:family="graphic" style:name="style-389">
      <style:graphic-properties draw:fill="solid" draw:fill-color="#a39379" draw:opacity="100.0%" draw:stroke="solid" svg:stroke-color="#a39379" draw:stroke-linejoin="miter" svg:stroke-opacity="100.0%" svg:stroke-width="0.25117737mm"/>
    </style:style>
    <style:style style:family="graphic" style:name="style-390">
      <style:graphic-properties draw:fill="solid" draw:fill-color="#a55749" draw:opacity="100.0%" draw:stroke="solid" svg:stroke-color="#a55749" draw:stroke-linejoin="miter" svg:stroke-opacity="100.0%" svg:stroke-width="0.25117737mm"/>
    </style:style>
    <style:style style:family="graphic" style:name="style-391">
      <style:graphic-properties draw:fill="solid" draw:fill-color="#39312c" draw:opacity="100.0%" draw:stroke="solid" svg:stroke-color="#39312c" draw:stroke-linejoin="miter" svg:stroke-opacity="100.0%" svg:stroke-width="0.25117737mm"/>
    </style:style>
    <style:style style:family="graphic" style:name="style-392">
      <style:graphic-properties draw:fill="solid" draw:fill-color="#724a34" draw:opacity="100.0%" draw:stroke="solid" svg:stroke-color="#724a34" draw:stroke-linejoin="miter" svg:stroke-opacity="100.0%" svg:stroke-width="0.25117737mm"/>
    </style:style>
    <style:style style:family="graphic" style:name="style-393">
      <style:graphic-properties draw:fill="solid" draw:fill-color="#7b4c33" draw:opacity="100.0%" draw:stroke="solid" svg:stroke-color="#7b4c33" draw:stroke-linejoin="miter" svg:stroke-opacity="100.0%" svg:stroke-width="0.25117737mm"/>
    </style:style>
    <style:style style:family="graphic" style:name="style-394">
      <style:graphic-properties draw:fill="solid" draw:fill-color="#332d2a" draw:opacity="100.0%" draw:stroke="solid" svg:stroke-color="#332d2a" draw:stroke-linejoin="miter" svg:stroke-opacity="100.0%" svg:stroke-width="0.25117737mm"/>
    </style:style>
    <style:style style:family="graphic" style:name="style-395">
      <style:graphic-properties draw:fill="solid" draw:fill-color="#3c2926" draw:opacity="100.0%" draw:stroke="solid" svg:stroke-color="#3c2926" draw:stroke-linejoin="miter" svg:stroke-opacity="100.0%" svg:stroke-width="0.25117737mm"/>
    </style:style>
    <style:style style:family="graphic" style:name="style-396">
      <style:graphic-properties draw:fill="solid" draw:fill-color="#564d41" draw:opacity="100.0%" draw:stroke="solid" svg:stroke-color="#564d41" draw:stroke-linejoin="miter" svg:stroke-opacity="100.0%" svg:stroke-width="0.25117737mm"/>
    </style:style>
    <style:style style:family="graphic" style:name="style-397">
      <style:graphic-properties draw:fill="solid" draw:fill-color="#9f5746" draw:opacity="100.0%" draw:stroke="solid" svg:stroke-color="#9f5746" draw:stroke-linejoin="miter" svg:stroke-opacity="100.0%" svg:stroke-width="0.25117737mm"/>
    </style:style>
    <style:style style:family="graphic" style:name="style-398">
      <style:graphic-properties draw:fill="solid" draw:fill-color="#97866e" draw:opacity="100.0%" draw:stroke="solid" svg:stroke-color="#97866e" draw:stroke-linejoin="miter" svg:stroke-opacity="100.0%" svg:stroke-width="0.25117737mm"/>
    </style:style>
    <style:style style:family="graphic" style:name="style-399">
      <style:graphic-properties draw:fill="solid" draw:fill-color="#725648" draw:opacity="100.0%" draw:stroke="solid" svg:stroke-color="#725648" draw:stroke-linejoin="miter" svg:stroke-opacity="100.0%" svg:stroke-width="0.25117737mm"/>
    </style:style>
    <style:style style:family="graphic" style:name="style-400">
      <style:graphic-properties draw:fill="solid" draw:fill-color="#7f715f" draw:opacity="100.0%" draw:stroke="solid" svg:stroke-color="#7f715f" draw:stroke-linejoin="miter" svg:stroke-opacity="100.0%" svg:stroke-width="0.25117737mm"/>
    </style:style>
    <style:style style:family="graphic" style:name="style-401">
      <style:graphic-properties draw:fill="solid" draw:fill-color="#695d4e" draw:opacity="100.0%" draw:stroke="solid" svg:stroke-color="#695d4e" draw:stroke-linejoin="miter" svg:stroke-opacity="100.0%" svg:stroke-width="0.25117737mm"/>
    </style:style>
    <style:style style:family="graphic" style:name="style-402">
      <style:graphic-properties draw:fill="solid" draw:fill-color="#3b3630" draw:opacity="100.0%" draw:stroke="solid" svg:stroke-color="#3b3630" draw:stroke-linejoin="miter" svg:stroke-opacity="100.0%" svg:stroke-width="0.25117737mm"/>
    </style:style>
    <style:style style:family="graphic" style:name="style-403">
      <style:graphic-properties draw:fill="solid" draw:fill-color="#7f6e5c" draw:opacity="100.0%" draw:stroke="solid" svg:stroke-color="#7f6e5c" draw:stroke-linejoin="miter" svg:stroke-opacity="100.0%" svg:stroke-width="0.25117737mm"/>
    </style:style>
    <style:style style:family="graphic" style:name="style-404">
      <style:graphic-properties draw:fill="solid" draw:fill-color="#7b6f5c" draw:opacity="100.0%" draw:stroke="solid" svg:stroke-color="#7b6f5c" draw:stroke-linejoin="miter" svg:stroke-opacity="100.0%" svg:stroke-width="0.25117737mm"/>
    </style:style>
    <style:style style:family="graphic" style:name="style-405">
      <style:graphic-properties draw:fill="solid" draw:fill-color="#3b362f" draw:opacity="100.0%" draw:stroke="solid" svg:stroke-color="#3b362f" draw:stroke-linejoin="miter" svg:stroke-opacity="100.0%" svg:stroke-width="0.25117737mm"/>
    </style:style>
    <style:style style:family="graphic" style:name="style-406">
      <style:graphic-properties draw:fill="solid" draw:fill-color="#554e42" draw:opacity="100.0%" draw:stroke="solid" svg:stroke-color="#554e42" draw:stroke-linejoin="miter" svg:stroke-opacity="100.0%" svg:stroke-width="0.25117737mm"/>
    </style:style>
    <style:style style:family="graphic" style:name="style-407">
      <style:graphic-properties draw:fill="solid" draw:fill-color="#a89679" draw:opacity="100.0%" draw:stroke="solid" svg:stroke-color="#a89679" draw:stroke-linejoin="miter" svg:stroke-opacity="100.0%" svg:stroke-width="0.25117737mm"/>
    </style:style>
    <style:style style:family="graphic" style:name="style-408">
      <style:graphic-properties draw:fill="solid" draw:fill-color="#ad9a7c" draw:opacity="100.0%" draw:stroke="solid" svg:stroke-color="#ad9a7c" draw:stroke-linejoin="miter" svg:stroke-opacity="100.0%" svg:stroke-width="0.25117737mm"/>
    </style:style>
    <style:style style:family="graphic" style:name="style-409">
      <style:graphic-properties draw:fill="solid" draw:fill-color="#60584b" draw:opacity="100.0%" draw:stroke="solid" svg:stroke-color="#60584b" draw:stroke-linejoin="miter" svg:stroke-opacity="100.0%" svg:stroke-width="0.25117737mm"/>
    </style:style>
    <style:style style:family="graphic" style:name="style-410">
      <style:graphic-properties draw:fill="solid" draw:fill-color="#3c322d" draw:opacity="100.0%" draw:stroke="solid" svg:stroke-color="#3c322d" draw:stroke-linejoin="miter" svg:stroke-opacity="100.0%" svg:stroke-width="0.25117737mm"/>
    </style:style>
    <style:style style:family="graphic" style:name="style-411">
      <style:graphic-properties draw:fill="solid" draw:fill-color="#6b6151" draw:opacity="100.0%" draw:stroke="solid" svg:stroke-color="#6b6151" draw:stroke-linejoin="miter" svg:stroke-opacity="100.0%" svg:stroke-width="0.25117737mm"/>
    </style:style>
    <style:style style:family="graphic" style:name="style-412">
      <style:graphic-properties draw:fill="solid" draw:fill-color="#433d36" draw:opacity="100.0%" draw:stroke="solid" svg:stroke-color="#433d36" draw:stroke-linejoin="miter" svg:stroke-opacity="100.0%" svg:stroke-width="0.25117737mm"/>
    </style:style>
    <style:style style:family="graphic" style:name="style-413">
      <style:graphic-properties draw:fill="solid" draw:fill-color="#83483d" draw:opacity="100.0%" draw:stroke="solid" svg:stroke-color="#83483d" draw:stroke-linejoin="miter" svg:stroke-opacity="100.0%" svg:stroke-width="0.25117737mm"/>
    </style:style>
    <style:style style:family="graphic" style:name="style-414">
      <style:graphic-properties draw:fill="solid" draw:fill-color="#3f3932" draw:opacity="100.0%" draw:stroke="solid" svg:stroke-color="#3f3932" draw:stroke-linejoin="miter" svg:stroke-opacity="100.0%" svg:stroke-width="0.25117737mm"/>
    </style:style>
    <style:style style:family="graphic" style:name="style-415">
      <style:graphic-properties draw:fill="solid" draw:fill-color="#422e2a" draw:opacity="100.0%" draw:stroke="solid" svg:stroke-color="#422e2a" draw:stroke-linejoin="miter" svg:stroke-opacity="100.0%" svg:stroke-width="0.25117737mm"/>
    </style:style>
    <style:style style:family="graphic" style:name="style-416">
      <style:graphic-properties draw:fill="solid" draw:fill-color="#3a312c" draw:opacity="100.0%" draw:stroke="solid" svg:stroke-color="#3a312c" draw:stroke-linejoin="miter" svg:stroke-opacity="100.0%" svg:stroke-width="0.25117737mm"/>
    </style:style>
    <style:style style:family="graphic" style:name="style-417">
      <style:graphic-properties draw:fill="solid" draw:fill-color="#897861" draw:opacity="100.0%" draw:stroke="solid" svg:stroke-color="#897861" draw:stroke-linejoin="miter" svg:stroke-opacity="100.0%" svg:stroke-width="0.25117737mm"/>
    </style:style>
    <style:style style:family="graphic" style:name="style-418">
      <style:graphic-properties draw:fill="solid" draw:fill-color="#635a4d" draw:opacity="100.0%" draw:stroke="solid" svg:stroke-color="#635a4d" draw:stroke-linejoin="miter" svg:stroke-opacity="100.0%" svg:stroke-width="0.25117737mm"/>
    </style:style>
    <style:style style:family="graphic" style:name="style-419">
      <style:graphic-properties draw:fill="solid" draw:fill-color="#bfa887" draw:opacity="100.0%" draw:stroke="solid" svg:stroke-color="#bfa887" draw:stroke-linejoin="miter" svg:stroke-opacity="100.0%" svg:stroke-width="0.25117737mm"/>
    </style:style>
    <style:style style:family="graphic" style:name="style-420">
      <style:graphic-properties draw:fill="solid" draw:fill-color="#403a33" draw:opacity="100.0%" draw:stroke="solid" svg:stroke-color="#403a33" draw:stroke-linejoin="miter" svg:stroke-opacity="100.0%" svg:stroke-width="0.25117737mm"/>
    </style:style>
    <style:style style:family="graphic" style:name="style-421">
      <style:graphic-properties draw:fill="solid" draw:fill-color="#8a4d43" draw:opacity="100.0%" draw:stroke="solid" svg:stroke-color="#8a4d43" draw:stroke-linejoin="miter" svg:stroke-opacity="100.0%" svg:stroke-width="0.25117737mm"/>
    </style:style>
    <style:style style:family="graphic" style:name="style-422">
      <style:graphic-properties draw:fill="solid" draw:fill-color="#8d7f67" draw:opacity="100.0%" draw:stroke="solid" svg:stroke-color="#8d7f67" draw:stroke-linejoin="miter" svg:stroke-opacity="100.0%" svg:stroke-width="0.25117737mm"/>
    </style:style>
    <style:style style:family="graphic" style:name="style-423">
      <style:graphic-properties draw:fill="solid" draw:fill-color="#4f4239" draw:opacity="100.0%" draw:stroke="solid" svg:stroke-color="#4f4239" draw:stroke-linejoin="miter" svg:stroke-opacity="100.0%" svg:stroke-width="0.25117737mm"/>
    </style:style>
    <style:style style:family="graphic" style:name="style-424">
      <style:graphic-properties draw:fill="solid" draw:fill-color="#4b3831" draw:opacity="100.0%" draw:stroke="solid" svg:stroke-color="#4b3831" draw:stroke-linejoin="miter" svg:stroke-opacity="100.0%" svg:stroke-width="0.25117737mm"/>
    </style:style>
    <style:style style:family="graphic" style:name="style-425">
      <style:graphic-properties draw:fill="solid" draw:fill-color="#897c67" draw:opacity="100.0%" draw:stroke="solid" svg:stroke-color="#897c67" draw:stroke-linejoin="miter" svg:stroke-opacity="100.0%" svg:stroke-width="0.25117737mm"/>
    </style:style>
    <style:style style:family="graphic" style:name="style-426">
      <style:graphic-properties draw:fill="solid" draw:fill-color="#42332e" draw:opacity="100.0%" draw:stroke="solid" svg:stroke-color="#42332e" draw:stroke-linejoin="miter" svg:stroke-opacity="100.0%" svg:stroke-width="0.25117737mm"/>
    </style:style>
    <style:style style:family="graphic" style:name="style-427">
      <style:graphic-properties draw:fill="solid" draw:fill-color="#7a6d5b" draw:opacity="100.0%" draw:stroke="solid" svg:stroke-color="#7a6d5b" draw:stroke-linejoin="miter" svg:stroke-opacity="100.0%" svg:stroke-width="0.25117737mm"/>
    </style:style>
    <style:style style:family="graphic" style:name="style-428">
      <style:graphic-properties draw:fill="solid" draw:fill-color="#bba47d" draw:opacity="100.0%" draw:stroke="solid" svg:stroke-color="#bba47d" draw:stroke-linejoin="miter" svg:stroke-opacity="100.0%" svg:stroke-width="0.25117737mm"/>
    </style:style>
    <style:style style:family="graphic" style:name="style-429">
      <style:graphic-properties draw:fill="solid" draw:fill-color="#995848" draw:opacity="100.0%" draw:stroke="solid" svg:stroke-color="#995848" draw:stroke-linejoin="miter" svg:stroke-opacity="100.0%" svg:stroke-width="0.25117737mm"/>
    </style:style>
    <style:style style:family="graphic" style:name="style-430">
      <style:graphic-properties draw:fill="solid" draw:fill-color="#8b513f" draw:opacity="100.0%" draw:stroke="solid" svg:stroke-color="#8b513f" draw:stroke-linejoin="miter" svg:stroke-opacity="100.0%" svg:stroke-width="0.25117737mm"/>
    </style:style>
    <style:style style:family="graphic" style:name="style-431">
      <style:graphic-properties draw:fill="solid" draw:fill-color="#534b40" draw:opacity="100.0%" draw:stroke="solid" svg:stroke-color="#534b40" draw:stroke-linejoin="miter" svg:stroke-opacity="100.0%" svg:stroke-width="0.25117737mm"/>
    </style:style>
    <style:style style:family="graphic" style:name="style-432">
      <style:graphic-properties draw:fill="solid" draw:fill-color="#aa9579" draw:opacity="100.0%" draw:stroke="solid" svg:stroke-color="#aa9579" draw:stroke-linejoin="miter" svg:stroke-opacity="100.0%" svg:stroke-width="0.25117737mm"/>
    </style:style>
    <style:style style:family="graphic" style:name="style-433">
      <style:graphic-properties draw:fill="solid" draw:fill-color="#726655" draw:opacity="100.0%" draw:stroke="solid" svg:stroke-color="#726655" draw:stroke-linejoin="miter" svg:stroke-opacity="100.0%" svg:stroke-width="0.25117737mm"/>
    </style:style>
    <style:style style:family="graphic" style:name="style-434">
      <style:graphic-properties draw:fill="solid" draw:fill-color="#625849" draw:opacity="100.0%" draw:stroke="solid" svg:stroke-color="#625849" draw:stroke-linejoin="miter" svg:stroke-opacity="100.0%" svg:stroke-width="0.25117737mm"/>
    </style:style>
    <style:style style:family="graphic" style:name="style-435">
      <style:graphic-properties draw:fill="solid" draw:fill-color="#92846d" draw:opacity="100.0%" draw:stroke="solid" svg:stroke-color="#92846d" draw:stroke-linejoin="miter" svg:stroke-opacity="100.0%" svg:stroke-width="0.25117737mm"/>
    </style:style>
    <style:style style:family="graphic" style:name="style-436">
      <style:graphic-properties draw:fill="solid" draw:fill-color="#aa9a7f" draw:opacity="100.0%" draw:stroke="solid" svg:stroke-color="#aa9a7f" draw:stroke-linejoin="miter" svg:stroke-opacity="100.0%" svg:stroke-width="0.25117737mm"/>
    </style:style>
    <style:style style:family="graphic" style:name="style-437">
      <style:graphic-properties draw:fill="solid" draw:fill-color="#876754" draw:opacity="100.0%" draw:stroke="solid" svg:stroke-color="#876754" draw:stroke-linejoin="miter" svg:stroke-opacity="100.0%" svg:stroke-width="0.25117737mm"/>
    </style:style>
    <style:style style:family="graphic" style:name="style-438">
      <style:graphic-properties draw:fill="solid" draw:fill-color="#3e322b" draw:opacity="100.0%" draw:stroke="solid" svg:stroke-color="#3e322b" draw:stroke-linejoin="miter" svg:stroke-opacity="100.0%" svg:stroke-width="0.25117737mm"/>
    </style:style>
    <style:style style:family="graphic" style:name="style-439">
      <style:graphic-properties draw:fill="solid" draw:fill-color="#6a4835" draw:opacity="100.0%" draw:stroke="solid" svg:stroke-color="#6a4835" draw:stroke-linejoin="miter" svg:stroke-opacity="100.0%" svg:stroke-width="0.25117737mm"/>
    </style:style>
    <style:style style:family="graphic" style:name="style-440">
      <style:graphic-properties draw:fill="solid" draw:fill-color="#7d715f" draw:opacity="100.0%" draw:stroke="solid" svg:stroke-color="#7d715f" draw:stroke-linejoin="miter" svg:stroke-opacity="100.0%" svg:stroke-width="0.25117737mm"/>
    </style:style>
    <style:style style:family="graphic" style:name="style-441">
      <style:graphic-properties draw:fill="solid" draw:fill-color="#675a4d" draw:opacity="100.0%" draw:stroke="solid" svg:stroke-color="#675a4d" draw:stroke-linejoin="miter" svg:stroke-opacity="100.0%" svg:stroke-width="0.25117737mm"/>
    </style:style>
    <style:style style:family="graphic" style:name="style-442">
      <style:graphic-properties draw:fill="solid" draw:fill-color="#403a33" draw:opacity="100.0%" draw:stroke="solid" svg:stroke-color="#403a33" draw:stroke-linejoin="miter" svg:stroke-opacity="100.0%" svg:stroke-width="0.25117737mm"/>
    </style:style>
    <style:style style:family="graphic" style:name="style-443">
      <style:graphic-properties draw:fill="solid" draw:fill-color="#9d5146" draw:opacity="100.0%" draw:stroke="solid" svg:stroke-color="#9d5146" draw:stroke-linejoin="miter" svg:stroke-opacity="100.0%" svg:stroke-width="0.25117737mm"/>
    </style:style>
    <style:style style:family="graphic" style:name="style-444">
      <style:graphic-properties draw:fill="solid" draw:fill-color="#984b3f" draw:opacity="100.0%" draw:stroke="solid" svg:stroke-color="#984b3f" draw:stroke-linejoin="miter" svg:stroke-opacity="100.0%" svg:stroke-width="0.25117737mm"/>
    </style:style>
    <style:style style:family="graphic" style:name="style-445">
      <style:graphic-properties draw:fill="solid" draw:fill-color="#423d35" draw:opacity="100.0%" draw:stroke="solid" svg:stroke-color="#423d35" draw:stroke-linejoin="miter" svg:stroke-opacity="100.0%" svg:stroke-width="0.25117737mm"/>
    </style:style>
    <style:style style:family="graphic" style:name="style-446">
      <style:graphic-properties draw:fill="solid" draw:fill-color="#827461" draw:opacity="100.0%" draw:stroke="solid" svg:stroke-color="#827461" draw:stroke-linejoin="miter" svg:stroke-opacity="100.0%" svg:stroke-width="0.25117737mm"/>
    </style:style>
    <style:style style:family="graphic" style:name="style-447">
      <style:graphic-properties draw:fill="solid" draw:fill-color="#736756" draw:opacity="100.0%" draw:stroke="solid" svg:stroke-color="#736756" draw:stroke-linejoin="miter" svg:stroke-opacity="100.0%" svg:stroke-width="0.25117737mm"/>
    </style:style>
    <style:style style:family="graphic" style:name="style-448">
      <style:graphic-properties draw:fill="solid" draw:fill-color="#af9c7f" draw:opacity="100.0%" draw:stroke="solid" svg:stroke-color="#af9c7f" draw:stroke-linejoin="miter" svg:stroke-opacity="100.0%" svg:stroke-width="0.25117737mm"/>
    </style:style>
    <style:style style:family="graphic" style:name="style-449">
      <style:graphic-properties draw:fill="solid" draw:fill-color="#7d705e" draw:opacity="100.0%" draw:stroke="solid" svg:stroke-color="#7d705e" draw:stroke-linejoin="miter" svg:stroke-opacity="100.0%" svg:stroke-width="0.25117737mm"/>
    </style:style>
    <style:style style:family="graphic" style:name="style-450">
      <style:graphic-properties draw:fill="solid" draw:fill-color="#605448" draw:opacity="100.0%" draw:stroke="solid" svg:stroke-color="#605448" draw:stroke-linejoin="miter" svg:stroke-opacity="100.0%" svg:stroke-width="0.25117737mm"/>
    </style:style>
    <style:style style:family="graphic" style:name="style-451">
      <style:graphic-properties draw:fill="solid" draw:fill-color="#47352f" draw:opacity="100.0%" draw:stroke="solid" svg:stroke-color="#47352f" draw:stroke-linejoin="miter" svg:stroke-opacity="100.0%" svg:stroke-width="0.25117737mm"/>
    </style:style>
    <style:style style:family="graphic" style:name="style-452">
      <style:graphic-properties draw:fill="solid" draw:fill-color="#c1aa87" draw:opacity="100.0%" draw:stroke="solid" svg:stroke-color="#c1aa87" draw:stroke-linejoin="miter" svg:stroke-opacity="100.0%" svg:stroke-width="0.25117737mm"/>
    </style:style>
    <style:style style:family="graphic" style:name="style-453">
      <style:graphic-properties draw:fill="solid" draw:fill-color="#3f2f2b" draw:opacity="100.0%" draw:stroke="solid" svg:stroke-color="#3f2f2b" draw:stroke-linejoin="miter" svg:stroke-opacity="100.0%" svg:stroke-width="0.25117737mm"/>
    </style:style>
    <style:style style:family="graphic" style:name="style-454">
      <style:graphic-properties draw:fill="solid" draw:fill-color="#34302b" draw:opacity="100.0%" draw:stroke="solid" svg:stroke-color="#34302b" draw:stroke-linejoin="miter" svg:stroke-opacity="100.0%" svg:stroke-width="0.25117737mm"/>
    </style:style>
    <style:style style:family="graphic" style:name="style-455">
      <style:graphic-properties draw:fill="solid" draw:fill-color="#5c4f43" draw:opacity="100.0%" draw:stroke="solid" svg:stroke-color="#5c4f43" draw:stroke-linejoin="miter" svg:stroke-opacity="100.0%" svg:stroke-width="0.25117737mm"/>
    </style:style>
    <style:style style:family="graphic" style:name="style-456">
      <style:graphic-properties draw:fill="solid" draw:fill-color="#45302b" draw:opacity="100.0%" draw:stroke="solid" svg:stroke-color="#45302b" draw:stroke-linejoin="miter" svg:stroke-opacity="100.0%" svg:stroke-width="0.25117737mm"/>
    </style:style>
    <style:style style:family="graphic" style:name="style-457">
      <style:graphic-properties draw:fill="solid" draw:fill-color="#655949" draw:opacity="100.0%" draw:stroke="solid" svg:stroke-color="#655949" draw:stroke-linejoin="miter" svg:stroke-opacity="100.0%" svg:stroke-width="0.25117737mm"/>
    </style:style>
    <style:style style:family="graphic" style:name="style-458">
      <style:graphic-properties draw:fill="solid" draw:fill-color="#734a34" draw:opacity="100.0%" draw:stroke="solid" svg:stroke-color="#734a34" draw:stroke-linejoin="miter" svg:stroke-opacity="100.0%" svg:stroke-width="0.25117737mm"/>
    </style:style>
    <style:style style:family="graphic" style:name="style-459">
      <style:graphic-properties draw:fill="solid" draw:fill-color="#796e5e" draw:opacity="100.0%" draw:stroke="solid" svg:stroke-color="#796e5e" draw:stroke-linejoin="miter" svg:stroke-opacity="100.0%" svg:stroke-width="0.25117737mm"/>
    </style:style>
    <style:style style:family="graphic" style:name="style-460">
      <style:graphic-properties draw:fill="solid" draw:fill-color="#3b3530" draw:opacity="100.0%" draw:stroke="solid" svg:stroke-color="#3b3530" draw:stroke-linejoin="miter" svg:stroke-opacity="100.0%" svg:stroke-width="0.25117737mm"/>
    </style:style>
    <style:style style:family="graphic" style:name="style-461">
      <style:graphic-properties draw:fill="solid" draw:fill-color="#3d3731" draw:opacity="100.0%" draw:stroke="solid" svg:stroke-color="#3d3731" draw:stroke-linejoin="miter" svg:stroke-opacity="100.0%" svg:stroke-width="0.25117737mm"/>
    </style:style>
    <style:style style:family="graphic" style:name="style-462">
      <style:graphic-properties draw:fill="solid" draw:fill-color="#716758" draw:opacity="100.0%" draw:stroke="solid" svg:stroke-color="#716758" draw:stroke-linejoin="miter" svg:stroke-opacity="100.0%" svg:stroke-width="0.25117737mm"/>
    </style:style>
    <style:style style:family="graphic" style:name="style-463">
      <style:graphic-properties draw:fill="solid" draw:fill-color="#665a4c" draw:opacity="100.0%" draw:stroke="solid" svg:stroke-color="#665a4c" draw:stroke-linejoin="miter" svg:stroke-opacity="100.0%" svg:stroke-width="0.25117737mm"/>
    </style:style>
    <style:style style:family="graphic" style:name="style-464">
      <style:graphic-properties draw:fill="solid" draw:fill-color="#8d7f68" draw:opacity="100.0%" draw:stroke="solid" svg:stroke-color="#8d7f68" draw:stroke-linejoin="miter" svg:stroke-opacity="100.0%" svg:stroke-width="0.25117737mm"/>
    </style:style>
    <style:style style:family="graphic" style:name="style-465">
      <style:graphic-properties draw:fill="solid" draw:fill-color="#807462" draw:opacity="100.0%" draw:stroke="solid" svg:stroke-color="#807462" draw:stroke-linejoin="miter" svg:stroke-opacity="100.0%" svg:stroke-width="0.25117737mm"/>
    </style:style>
    <style:style style:family="graphic" style:name="style-466">
      <style:graphic-properties draw:fill="solid" draw:fill-color="#3e3831" draw:opacity="100.0%" draw:stroke="solid" svg:stroke-color="#3e3831" draw:stroke-linejoin="miter" svg:stroke-opacity="100.0%" svg:stroke-width="0.25117737mm"/>
    </style:style>
    <style:style style:family="graphic" style:name="style-467">
      <style:graphic-properties draw:fill="solid" draw:fill-color="#594e42" draw:opacity="100.0%" draw:stroke="solid" svg:stroke-color="#594e42" draw:stroke-linejoin="miter" svg:stroke-opacity="100.0%" svg:stroke-width="0.25117737mm"/>
    </style:style>
    <style:style style:family="graphic" style:name="style-468">
      <style:graphic-properties draw:fill="solid" draw:fill-color="#51483d" draw:opacity="100.0%" draw:stroke="solid" svg:stroke-color="#51483d" draw:stroke-linejoin="miter" svg:stroke-opacity="100.0%" svg:stroke-width="0.25117737mm"/>
    </style:style>
    <style:style style:family="graphic" style:name="style-469">
      <style:graphic-properties draw:fill="solid" draw:fill-color="#9a896f" draw:opacity="100.0%" draw:stroke="solid" svg:stroke-color="#9a896f" draw:stroke-linejoin="miter" svg:stroke-opacity="100.0%" svg:stroke-width="0.25117737mm"/>
    </style:style>
    <style:style style:family="graphic" style:name="style-470">
      <style:graphic-properties draw:fill="solid" draw:fill-color="#463e35" draw:opacity="100.0%" draw:stroke="solid" svg:stroke-color="#463e35" draw:stroke-linejoin="miter" svg:stroke-opacity="100.0%" svg:stroke-width="0.25117737mm"/>
    </style:style>
    <style:style style:family="graphic" style:name="style-471">
      <style:graphic-properties draw:fill="solid" draw:fill-color="#80725f" draw:opacity="100.0%" draw:stroke="solid" svg:stroke-color="#80725f" draw:stroke-linejoin="miter" svg:stroke-opacity="100.0%" svg:stroke-width="0.25117737mm"/>
    </style:style>
    <style:style style:family="graphic" style:name="style-472">
      <style:graphic-properties draw:fill="solid" draw:fill-color="#766a59" draw:opacity="100.0%" draw:stroke="solid" svg:stroke-color="#766a59" draw:stroke-linejoin="miter" svg:stroke-opacity="100.0%" svg:stroke-width="0.25117737mm"/>
    </style:style>
    <style:style style:family="graphic" style:name="style-473">
      <style:graphic-properties draw:fill="solid" draw:fill-color="#473d36" draw:opacity="100.0%" draw:stroke="solid" svg:stroke-color="#473d36" draw:stroke-linejoin="miter" svg:stroke-opacity="100.0%" svg:stroke-width="0.25117737mm"/>
    </style:style>
    <style:style style:family="graphic" style:name="style-474">
      <style:graphic-properties draw:fill="solid" draw:fill-color="#3e2b29" draw:opacity="100.0%" draw:stroke="solid" svg:stroke-color="#3e2b29" draw:stroke-linejoin="miter" svg:stroke-opacity="100.0%" svg:stroke-width="0.25117737mm"/>
    </style:style>
    <style:style style:family="graphic" style:name="style-475">
      <style:graphic-properties draw:fill="solid" draw:fill-color="#3b342e" draw:opacity="100.0%" draw:stroke="solid" svg:stroke-color="#3b342e" draw:stroke-linejoin="miter" svg:stroke-opacity="100.0%" svg:stroke-width="0.25117737mm"/>
    </style:style>
    <style:style style:family="graphic" style:name="style-476">
      <style:graphic-properties draw:fill="solid" draw:fill-color="#6e4b35" draw:opacity="100.0%" draw:stroke="solid" svg:stroke-color="#6e4b35" draw:stroke-linejoin="miter" svg:stroke-opacity="100.0%" svg:stroke-width="0.25117737mm"/>
    </style:style>
    <style:style style:family="graphic" style:name="style-477">
      <style:graphic-properties draw:fill="solid" draw:fill-color="#8e816b" draw:opacity="100.0%" draw:stroke="solid" svg:stroke-color="#8e816b" draw:stroke-linejoin="miter" svg:stroke-opacity="100.0%" svg:stroke-width="0.25117737mm"/>
    </style:style>
    <style:style style:family="graphic" style:name="style-478">
      <style:graphic-properties draw:fill="solid" draw:fill-color="#3f3932" draw:opacity="100.0%" draw:stroke="solid" svg:stroke-color="#3f3932" draw:stroke-linejoin="miter" svg:stroke-opacity="100.0%" svg:stroke-width="0.25117737mm"/>
    </style:style>
    <style:style style:family="graphic" style:name="style-479">
      <style:graphic-properties draw:fill="solid" draw:fill-color="#625447" draw:opacity="100.0%" draw:stroke="solid" svg:stroke-color="#625447" draw:stroke-linejoin="miter" svg:stroke-opacity="100.0%" svg:stroke-width="0.25117737mm"/>
    </style:style>
    <style:style style:family="graphic" style:name="style-480">
      <style:graphic-properties draw:fill="solid" draw:fill-color="#615045" draw:opacity="100.0%" draw:stroke="solid" svg:stroke-color="#615045" draw:stroke-linejoin="miter" svg:stroke-opacity="100.0%" svg:stroke-width="0.25117737mm"/>
    </style:style>
    <style:style style:family="graphic" style:name="style-481">
      <style:graphic-properties draw:fill="solid" draw:fill-color="#6b6051" draw:opacity="100.0%" draw:stroke="solid" svg:stroke-color="#6b6051" draw:stroke-linejoin="miter" svg:stroke-opacity="100.0%" svg:stroke-width="0.25117737mm"/>
    </style:style>
    <style:style style:family="graphic" style:name="style-482">
      <style:graphic-properties draw:fill="solid" draw:fill-color="#7e5f50" draw:opacity="100.0%" draw:stroke="solid" svg:stroke-color="#7e5f50" draw:stroke-linejoin="miter" svg:stroke-opacity="100.0%" svg:stroke-width="0.25117737mm"/>
    </style:style>
    <style:style style:family="graphic" style:name="style-483">
      <style:graphic-properties draw:fill="solid" draw:fill-color="#9d8c70" draw:opacity="100.0%" draw:stroke="solid" svg:stroke-color="#9d8c70" draw:stroke-linejoin="miter" svg:stroke-opacity="100.0%" svg:stroke-width="0.25117737mm"/>
    </style:style>
    <style:style style:family="graphic" style:name="style-484">
      <style:graphic-properties draw:fill="solid" draw:fill-color="#35322c" draw:opacity="100.0%" draw:stroke="solid" svg:stroke-color="#35322c" draw:stroke-linejoin="miter" svg:stroke-opacity="100.0%" svg:stroke-width="0.25117737mm"/>
    </style:style>
    <style:style style:family="graphic" style:name="style-485">
      <style:graphic-properties draw:fill="solid" draw:fill-color="#35302c" draw:opacity="100.0%" draw:stroke="solid" svg:stroke-color="#35302c" draw:stroke-linejoin="miter" svg:stroke-opacity="100.0%" svg:stroke-width="0.25117737mm"/>
    </style:style>
    <style:style style:family="graphic" style:name="style-486">
      <style:graphic-properties draw:fill="solid" draw:fill-color="#76453c" draw:opacity="100.0%" draw:stroke="solid" svg:stroke-color="#76453c" draw:stroke-linejoin="miter" svg:stroke-opacity="100.0%" svg:stroke-width="0.25117737mm"/>
    </style:style>
    <style:style style:family="graphic" style:name="style-487">
      <style:graphic-properties draw:fill="solid" draw:fill-color="#66584a" draw:opacity="100.0%" draw:stroke="solid" svg:stroke-color="#66584a" draw:stroke-linejoin="miter" svg:stroke-opacity="100.0%" svg:stroke-width="0.25117737mm"/>
    </style:style>
    <style:style style:family="graphic" style:name="style-488">
      <style:graphic-properties draw:fill="solid" draw:fill-color="#41312c" draw:opacity="100.0%" draw:stroke="solid" svg:stroke-color="#41312c" draw:stroke-linejoin="miter" svg:stroke-opacity="100.0%" svg:stroke-width="0.25117737mm"/>
    </style:style>
    <style:style style:family="graphic" style:name="style-489">
      <style:graphic-properties draw:fill="solid" draw:fill-color="#39312d" draw:opacity="100.0%" draw:stroke="solid" svg:stroke-color="#39312d" draw:stroke-linejoin="miter" svg:stroke-opacity="100.0%" svg:stroke-width="0.25117737mm"/>
    </style:style>
    <style:style style:family="graphic" style:name="style-490">
      <style:graphic-properties draw:fill="solid" draw:fill-color="#b7a485" draw:opacity="100.0%" draw:stroke="solid" svg:stroke-color="#b7a485" draw:stroke-linejoin="miter" svg:stroke-opacity="100.0%" svg:stroke-width="0.25117737mm"/>
    </style:style>
    <style:style style:family="graphic" style:name="style-491">
      <style:graphic-properties draw:fill="solid" draw:fill-color="#53463a" draw:opacity="100.0%" draw:stroke="solid" svg:stroke-color="#53463a" draw:stroke-linejoin="miter" svg:stroke-opacity="100.0%" svg:stroke-width="0.25117737mm"/>
    </style:style>
    <style:style style:family="graphic" style:name="style-492">
      <style:graphic-properties draw:fill="solid" draw:fill-color="#413b33" draw:opacity="100.0%" draw:stroke="solid" svg:stroke-color="#413b33" draw:stroke-linejoin="miter" svg:stroke-opacity="100.0%" svg:stroke-width="0.25117737mm"/>
    </style:style>
    <style:style style:family="graphic" style:name="style-493">
      <style:graphic-properties draw:fill="solid" draw:fill-color="#a29175" draw:opacity="100.0%" draw:stroke="solid" svg:stroke-color="#a29175" draw:stroke-linejoin="miter" svg:stroke-opacity="100.0%" svg:stroke-width="0.25117737mm"/>
    </style:style>
    <style:style style:family="graphic" style:name="style-494">
      <style:graphic-properties draw:fill="solid" draw:fill-color="#a69276" draw:opacity="100.0%" draw:stroke="solid" svg:stroke-color="#a69276" draw:stroke-linejoin="miter" svg:stroke-opacity="100.0%" svg:stroke-width="0.25117737mm"/>
    </style:style>
    <style:style style:family="graphic" style:name="style-495">
      <style:graphic-properties draw:fill="solid" draw:fill-color="#595246" draw:opacity="100.0%" draw:stroke="solid" svg:stroke-color="#595246" draw:stroke-linejoin="miter" svg:stroke-opacity="100.0%" svg:stroke-width="0.25117737mm"/>
    </style:style>
    <style:style style:family="graphic" style:name="style-496">
      <style:graphic-properties draw:fill="solid" draw:fill-color="#806351" draw:opacity="100.0%" draw:stroke="solid" svg:stroke-color="#806351" draw:stroke-linejoin="miter" svg:stroke-opacity="100.0%" svg:stroke-width="0.25117737mm"/>
    </style:style>
    <style:style style:family="graphic" style:name="style-497">
      <style:graphic-properties draw:fill="solid" draw:fill-color="#8e8067" draw:opacity="100.0%" draw:stroke="solid" svg:stroke-color="#8e8067" draw:stroke-linejoin="miter" svg:stroke-opacity="100.0%" svg:stroke-width="0.25117737mm"/>
    </style:style>
    <style:style style:family="graphic" style:name="style-498">
      <style:graphic-properties draw:fill="solid" draw:fill-color="#745c4f" draw:opacity="100.0%" draw:stroke="solid" svg:stroke-color="#745c4f" draw:stroke-linejoin="miter" svg:stroke-opacity="100.0%" svg:stroke-width="0.25117737mm"/>
    </style:style>
    <style:style style:family="graphic" style:name="style-499">
      <style:graphic-properties draw:fill="solid" draw:fill-color="#533d2f" draw:opacity="100.0%" draw:stroke="solid" svg:stroke-color="#533d2f" draw:stroke-linejoin="miter" svg:stroke-opacity="100.0%" svg:stroke-width="0.25117737mm"/>
    </style:style>
    <style:style style:family="graphic" style:name="style-500">
      <style:graphic-properties draw:fill="solid" draw:fill-color="#794a33" draw:opacity="100.0%" draw:stroke="solid" svg:stroke-color="#794a33" draw:stroke-linejoin="miter" svg:stroke-opacity="100.0%" svg:stroke-width="0.25117737mm"/>
    </style:style>
    <style:style style:family="graphic" style:name="style-501">
      <style:graphic-properties draw:fill="solid" draw:fill-color="#402c29" draw:opacity="100.0%" draw:stroke="solid" svg:stroke-color="#402c29" draw:stroke-linejoin="miter" svg:stroke-opacity="100.0%" svg:stroke-width="0.25117737mm"/>
    </style:style>
    <style:style style:family="graphic" style:name="style-502">
      <style:graphic-properties draw:fill="solid" draw:fill-color="#372f2b" draw:opacity="100.0%" draw:stroke="solid" svg:stroke-color="#372f2b" draw:stroke-linejoin="miter" svg:stroke-opacity="100.0%" svg:stroke-width="0.25117737mm"/>
    </style:style>
    <style:style style:family="graphic" style:name="style-503">
      <style:graphic-properties draw:fill="solid" draw:fill-color="#907f69" draw:opacity="100.0%" draw:stroke="solid" svg:stroke-color="#907f69" draw:stroke-linejoin="miter" svg:stroke-opacity="100.0%" svg:stroke-width="0.25117737mm"/>
    </style:style>
    <style:style style:family="graphic" style:name="style-504">
      <style:graphic-properties draw:fill="solid" draw:fill-color="#b1a083" draw:opacity="100.0%" draw:stroke="solid" svg:stroke-color="#b1a083" draw:stroke-linejoin="miter" svg:stroke-opacity="100.0%" svg:stroke-width="0.25117737mm"/>
    </style:style>
    <style:style style:family="graphic" style:name="style-505">
      <style:graphic-properties draw:fill="solid" draw:fill-color="#9e8d71" draw:opacity="100.0%" draw:stroke="solid" svg:stroke-color="#9e8d71" draw:stroke-linejoin="miter" svg:stroke-opacity="100.0%" svg:stroke-width="0.25117737mm"/>
    </style:style>
  </office:automatic-styles>
  <office:body>
    <office:drawing>
      <draw:page draw:master-page-name="Default" draw:name="page1" draw:style-name="DP1">
        <draw:g>
          <draw:path svg:d="M 753.53217 100.470955 L 929.3563 0.0 L 929.3563 25.117739 L 929.3563 50.235477 L 828.8854 401.88382 Q 703.2967 778.6499 627.9434 778.6499 L 577.70795 753.53217 L 552.5902 753.53217 L 527.4725 753.53217 L 477.23703 753.53217 Q 401.88382 753.53217 276.2951 728.4144 L 150.70642 728.4144 L 125.58869 728.4144 Q 125.58869 703.2967 75.35321 703.2967 L 0.0 678.17896 L 25.117739 678.17896 Q 25.117739 653.0612 25.117739 653.0612 L 25.117739 653.0612 L 25.117739 653.0612 L 50.235477 653.0612 L 50.235477 627.9434 L 75.35321 627.9434 L 75.35321 627.9434 L 75.35321 602.8257 L 75.35321 602.8257 L 75.35321 602.8257 L 100.470955 602.8257 L 100.470955 602.8257 L 100.470955 577.70795 L 125.58869 577.70795 L 125.58869 577.70795 L 125.58869 577.70795 L 125.58869 577.70795 Q 150.70642 552.5902 175.82417 527.4725 Q 200.94191 477.23703 226.05965 477.23703 Q 251.17738 452.1193 326.5306 401.88382 Q 376.76608 326.5306 401.88382 326.5306 Q 427.00156 326.5306 427.00156 301.41284 Q 427.00156 276.2951 477.23703 251.17738 L 502.35477 251.17738 L 527.4725 251.17738 Q 527.4725 251.17738 552.5902 200.94191 Q 577.70795 175.82417 753.53217 100.470955 z" svg:height="7.7864985mm" draw:style-name="style-2" svg:viewBox="0.0 0.0 929.3563 778.6499" svg:width="9.293563mm" svg:x="54.505493mm" svg:y="142.66875mm"/>
          <draw:path svg:d="M 1.8189894E-12 25.117739 L 1.8189894E-12 0.0 L 25.117739 0.0 L 50.235477 0.0 L 351.64835 703.2967 Q 653.0612 1406.5934 678.17896 1507.0643 L 703.2967 1607.5353 L 703.2967 1657.7708 L 703.2967 1708.0062 L 678.17896 1708.0062 L 653.0612 1708.0062 L 653.0612 1733.1239 L 627.9434 1733.1239 L 627.9434 1708.0062 L 602.8257 1708.0062 L 602.8257 1657.7708 L 602.8257 1582.4175 L 577.70795 1557.2998 Q 552.5902 1507.0643 552.5902 1406.5934 Q 502.35477 1331.2401 251.17738 678.17896 L 1.8189894E-12 25.117739 L 1.8189894E-12 25.117739 z" svg:height="17.33124mm" draw:style-name="style-3" svg:viewBox="0.0 0.0 703.2967 1733.1239" svg:width="7.0329666mm" svg:x="131.61694mm" svg:y="199.43484mm"/>
          <draw:path svg:d="M 0.0 25.117739 L 0.0 1.8189894E-12 L 50.235477 1.8189894E-12 L 100.470955 25.117739 L 150.70642 25.117739 L 200.94191 25.117739 L 200.94191 1.8189894E-12 L 226.05965 1.8189894E-12 L 226.05965 1.8189894E-12 L 226.05965 1.8189894E-12 L 276.2951 1.8189894E-12 L 301.41284 1.8189894E-12 L 301.41284 25.117739 Q 301.41284 50.235477 276.2951 75.35321 Q 226.05965 75.35321 276.2951 150.70642 Q 326.5306 226.05965 351.64835 251.17738 Q 376.76608 251.17738 376.76608 276.2951 Q 401.88382 276.2951 452.1193 276.2951 L 502.35477 276.2951 L 577.70795 251.17738 Q 627.9434 251.17738 627.9434 226.05965 Q 627.9434 200.94191 653.0612 200.94191 Q 678.17896 226.05965 678.17896 226.05965 L 678.17896 226.05965 L 678.17896 226.05965 L 703.2967 226.05965 L 728.4144 200.94191 L 753.53217 200.94191 L 753.53217 175.82417 L 778.6499 150.70642 L 778.6499 150.70642 L 778.6499 175.82417 L 778.6499 175.82417 L 778.6499 175.82417 L 803.76764 175.82417 L 803.76764 175.82417 L 803.76764 200.94191 L 828.8854 200.94191 L 828.8854 200.94191 L 828.8854 226.05965 L 828.8854 226.05965 L 828.8854 226.05965 L 854.0031 226.05965 L 854.0031 226.05965 L 879.12085 251.17738 L 879.12085 251.17738 L 828.8854 301.41284 Q 803.76764 326.5306 778.6499 351.64835 L 753.53217 376.76608 L 678.17896 376.76608 Q 627.9434 376.76608 452.1193 477.23703 L 276.2951 527.4725 L 226.05965 552.5902 L 200.94191 552.5902 L 200.94191 527.4725 L 175.82417 527.4725 L 175.82417 527.4725 L 175.82417 527.4725 L 175.82417 477.23703 Q 175.82417 401.88382 125.58869 226.05965 Q 100.470955 75.35321 50.235477 50.235477 L 0.0 25.117739 L 0.0 25.117739 z M 251.17738 200.94191 Q 276.2951 200.94191 276.2951 200.94191 Q 276.2951 226.05965 276.2951 226.05965 Q 251.17738 226.05965 251.17738 200.94191 z" svg:height="5.5259023mm" draw:style-name="style-4" svg:viewBox="0.0 0.0 879.12085 552.5902" svg:width="8.791208mm" svg:x="94.19152mm" svg:y="141.41287mm"/>
          <draw:path svg:d="M 627.9434 502.35477 L 627.9434 527.4725 L 627.9434 602.8257 Q 627.9434 653.0612 653.0612 678.17896 L 678.17896 703.2967 L 678.17896 703.2967 L 678.17896 703.2967 L 828.8854 728.4144 L 1004.70953 728.4144 L 1004.70953 753.53217 L 1004.70953 753.53217 L 1029.8273 803.76764 Q 1029.8273 828.8854 1080.0627 854.0031 Q 1130.2982 854.0031 1155.4159 879.12085 L 1180.5337 904.2386 L 1230.7692 904.2386 L 1255.8868 904.2386 L 1255.8868 929.3563 L 1281.0046 929.3563 L 1281.0046 929.3563 L 1281.0046 954.47406 L 1306.1224 954.47406 L 1331.2401 954.47406 L 1331.2401 979.5918 L 1331.2401 1004.70953 L 1306.1224 1004.70953 L 1306.1224 1004.70953 L 1230.7692 1029.8273 L 1180.5337 1054.945 L 1130.2982 1054.945 Q 1054.945 1054.945 728.4144 1105.1804 L 427.00156 1155.4159 L 401.88382 1180.5337 L 376.76608 1180.5337 L 376.76608 1155.4159 Q 376.76608 1155.4159 351.64835 1155.4159 L 351.64835 1155.4159 L 326.5306 1155.4159 Q 326.5306 1155.4159 276.2951 1130.2982 Q 251.17738 1105.1804 251.17738 1080.0627 Q 251.17738 1054.945 226.05965 1054.945 Q 200.94191 1054.945 200.94191 1029.8273 Q 175.82417 1004.70953 150.70642 1004.70953 Q 125.58869 979.5918 125.58869 954.47406 Q 125.58869 929.3563 50.235477 904.2386 L 0.0 879.12085 L 0.0 854.0031 Q 25.117739 828.8854 0.0 552.5902 L 0.0 251.17738 L 25.117739 251.17738 L 50.235477 251.17738 L 50.235477 226.05965 L 75.35321 226.05965 L 75.35321 226.05965 L 75.35321 200.94191 L 100.470955 200.94191 L 125.58869 200.94191 L 125.58869 175.82417 L 125.58869 175.82417 L 125.58869 175.82417 L 150.70642 150.70642 L 150.70642 150.70642 L 150.70642 150.70642 L 175.82417 150.70642 L 175.82417 150.70642 L 175.82417 125.58869 Q 175.82417 125.58869 200.94191 125.58869 L 200.94191 125.58869 L 226.05965 125.58869 Q 226.05965 100.470955 226.05965 100.470955 L 226.05965 100.470955 L 226.05965 100.470955 Q 251.17738 100.470955 251.17738 75.35321 L 251.17738 75.35321 L 276.2951 75.35321 Q 301.41284 50.235477 301.41284 50.235477 L 301.41284 50.235477 L 452.1193 0.0 Q 627.9434 -50.235477 627.9434 226.05965 Q 627.9434 502.35477 627.9434 502.35477 z" svg:height="11.805337mm" draw:style-name="style-5" svg:viewBox="0.0 0.0 1331.2401 1180.5337" svg:width="13.312401mm" svg:x="77.11146mm" svg:y="135.63579mm"/>
          <draw:path svg:d="M 75.35321 50.235477 L 75.35321 0.0 L 100.470955 0.0 Q 125.58869 0.0 125.58869 25.117739 Q 125.58869 50.235477 226.05965 100.470955 Q 301.41284 150.70642 401.88382 251.17738 Q 477.23703 351.64835 502.35477 351.64835 Q 527.4725 351.64835 552.5902 427.00156 Q 602.8257 502.35477 627.9434 527.4725 Q 653.0612 552.5902 678.17896 577.70795 L 678.17896 602.8257 L 653.0612 602.8257 L 627.9434 602.8257 L 602.8257 602.8257 L 602.8257 602.8257 L 602.8257 602.8257 L 602.8257 602.8257 L 577.70795 602.8257 L 577.70795 602.8257 L 577.70795 627.9434 L 552.5902 627.9434 L 552.5902 602.8257 L 552.5902 577.70795 L 527.4725 602.8257 L 527.4725 602.8257 L 527.4725 602.8257 L 502.35477 602.8257 L 502.35477 577.70795 L 502.35477 552.5902 L 477.23703 552.5902 Q 452.1193 552.5902 427.00156 502.35477 Q 401.88382 502.35477 401.88382 477.23703 Q 376.76608 452.1193 351.64835 452.1193 Q 326.5306 452.1193 326.5306 427.00156 Q 326.5306 401.88382 200.94191 326.5306 L 50.235477 251.17738 L 50.235477 226.05965 L 50.235477 226.05965 L 25.117739 226.05965 L 25.117739 226.05965 L 25.117739 200.94191 L 0.0 200.94191 L 0.0 200.94191 L 0.0 200.94191 L 0.0 175.82417 Q 0.0 150.70642 25.117739 100.470955 Q 25.117739 75.35321 50.235477 75.35321 Q 75.35321 75.35321 75.35321 50.235477 z" svg:height="6.2794347mm" draw:style-name="style-6" svg:viewBox="0.0 0.0 678.17896 627.9434" svg:width="6.7817893mm" svg:x="96.45211mm" svg:y="129.10518mm"/>
          <draw:path svg:d="M 2310.8318 276.2951 L 2637.3625 0.0 L 2637.3625 0.0 Q 2662.4802 0.0 2662.4802 0.0 L 2662.4802 25.117739 L 2662.4802 175.82417 Q 2662.4802 326.5306 2863.422 703.2967 Q 3014.1287 1054.945 3039.2463 1105.1804 L 3064.364 1130.2982 L 3064.364 1130.2982 L 3064.364 1155.4159 L 3064.364 1155.4159 L 3064.364 1155.4159 L 3089.4817 1180.5337 L 3114.5996 1205.6514 L 3114.5996 1205.6514 L 3114.5996 1205.6514 L 3114.5996 1230.7692 L 3114.5996 1230.7692 L 3139.7173 1255.8868 L 3139.7173 1255.8868 L 3365.7769 1657.7708 Q 3566.7188 2059.6545 3591.8364 2109.89 Q 3591.8364 2185.2432 3616.9543 2185.2432 Q 3667.1897 2185.2432 3792.7783 2436.4207 Q 3918.3672 2687.598 3918.3672 2712.7158 L 3918.3672 2762.9512 L 3943.4849 2813.1868 L 3968.6025 2838.3044 L 3968.6025 2863.422 L 3968.6025 2888.5398 L 3993.7205 2913.6577 L 4018.8381 2938.7754 L 4018.8381 2938.7754 L 4018.8381 2938.7754 L 4069.0735 3089.4817 Q 4119.309 3240.1882 4119.309 3290.4236 L 4119.309 3340.6592 L 4144.427 3365.7769 L 4169.5444 3416.0125 L 4169.5444 3466.2478 L 4169.5444 3491.3655 L 4144.427 3491.3655 L 4144.427 3466.2478 L 4119.309 3466.2478 L 4094.1914 3466.2478 L 4094.1914 3441.1301 L 4069.0735 3441.1301 L 4069.0735 3441.1301 L 4069.0735 3416.0125 L 4043.9558 3416.0125 L 4018.8381 3416.0125 L 3993.7205 3390.8945 Q 3968.6025 3365.7769 3868.1316 3315.5415 L 3742.543 3265.306 L 3742.543 3265.306 Q 3742.543 3265.306 3717.4253 3240.1882 L 3692.3074 3240.1882 L 3692.3074 3215.0706 L 3667.1897 3215.0706 L 3667.1897 3215.0706 L 3667.1897 3215.0706 L 3667.1897 3215.0706 L 3642.072 3215.0706 L 3616.9543 3189.9526 L 3591.8364 3189.9526 L 3591.8364 3164.835 Q 3566.7188 3164.835 3566.7188 3164.835 L 3566.7188 3164.835 L 3566.7188 3164.835 Q 3566.7188 3164.835 3114.5996 2913.6577 Q 2687.598 2662.4802 2637.3625 2637.3625 Q 2612.2449 2637.3625 2486.656 2813.1868 L 2361.0674 2963.893 L 2361.0674 2989.0107 L 2361.0674 2989.0107 L 2335.9497 2989.0107 L 2335.9497 3014.1287 L 2335.9497 3014.1287 L 2310.8318 3014.1287 L 2310.8318 3064.364 L 2310.8318 3089.4817 L 2285.714 3089.4817 L 2285.714 3114.5996 L 2260.5964 3114.5996 L 2260.5964 3114.5996 L 2260.5964 3089.4817 L 2260.5964 3089.4817 L 2235.4788 3089.4817 L 2235.4788 3089.4817 L 2235.4788 3064.364 L 2210.3608 3039.2463 L 2210.3608 2963.893 Q 2210.3608 2863.422 2135.0078 2461.5383 L 2084.7722 2084.7722 L 2084.7722 2059.6545 L 2059.6545 2034.5367 L 2059.6545 1959.1836 Q 2059.6545 1908.9481 2009.4191 1783.3594 Q 2009.4191 1657.7708 1959.1836 1356.3579 L 1908.9481 1029.8273 L 1959.1836 1029.8273 L 1984.3013 1054.945 L 1984.3013 1054.945 L 2009.4191 1054.945 L 2009.4191 1054.945 L 2009.4191 1054.945 L 2009.4191 1080.0627 L 2009.4191 1080.0627 L 2059.6545 1130.2982 Q 2109.89 1180.5337 2109.89 1205.6514 L 2109.89 1230.7692 L 2135.0078 1255.8868 L 2135.0078 1281.0046 L 2160.1255 1281.0046 L 2210.3608 1281.0046 L 2210.3608 1255.8868 L 2210.3608 1230.7692 L 2235.4788 1230.7692 L 2235.4788 1205.6514 L 2235.4788 1205.6514 L 2260.5964 1205.6514 L 2260.5964 1105.1804 L 2260.5964 1004.70953 L 2235.4788 979.5918 L 2210.3608 954.47406 L 2210.3608 1004.70953 L 2210.3608 1029.8273 L 2185.2432 1054.945 Q 2160.1255 1105.1804 2059.6545 1004.70953 L 1934.0658 904.2386 L 1908.9481 904.2386 L 1883.8303 904.2386 L 1858.7126 929.3563 L 1833.5948 954.47406 L 1833.5948 954.47406 L 1808.4772 954.47406 L 1808.4772 1004.70953 L 1808.4772 1029.8273 L 1808.4772 1205.6514 Q 1808.4772 1406.5934 1908.9481 1708.0062 Q 1959.1836 2009.4191 1984.3013 2084.7722 L 2009.4191 2160.1255 L 2009.4191 2160.1255 L 2009.4191 2160.1255 L 2059.6545 2762.9512 Q 2109.89 3340.6592 2135.0078 3893.2493 L 2135.0078 4445.84 L 2059.6545 4445.84 L 2009.4191 4420.7217 L 2009.4191 4420.7217 L 2009.4191 4420.7217 L 2009.4191 4395.604 Q 2009.4191 4370.4863 2009.4191 4345.3687 Q 1984.3013 4320.251 1908.9481 4320.251 Q 1808.4772 4320.251 1657.7708 4244.898 Q 1507.0643 4169.5444 1356.3579 4119.309 L 1205.6514 4094.1914 L 1180.5337 4094.1914 Q 1155.4159 4094.1914 1130.2982 4018.8381 Q 1105.1804 3943.4849 1004.70953 3943.4849 Q 904.2386 3918.3672 879.12085 3968.6025 Q 854.0031 3993.7205 703.2967 3993.7205 L 552.5902 4018.8381 L 527.4725 3993.7205 L 502.35477 3993.7205 L 502.35477 3968.6025 L 502.35477 3968.6025 L 527.4725 3968.6025 L 527.4725 3968.6025 L 527.4725 3943.4849 L 552.5902 3943.4849 L 552.5902 3943.4849 L 552.5902 3918.3672 L 527.4725 3918.3672 L 502.35477 3918.3672 L 502.35477 3893.2493 Q 502.35477 3868.1316 527.4725 3868.1316 Q 527.4725 3868.1316 527.4725 3817.8962 Q 527.4725 3767.6606 502.35477 3767.6606 Q 477.23703 3767.6606 527.4725 3742.543 Q 577.70795 3742.543 577.70795 3667.1897 Q 552.5902 3566.7188 552.5902 3516.4834 Q 552.5902 3466.2478 552.5902 3466.2478 Q 527.4725 3441.1301 527.4725 3365.7769 Q 552.5902 3315.5415 502.35477 3315.5415 Q 502.35477 3315.5415 502.35477 3315.5415 Q 527.4725 3290.4236 502.35477 3215.0706 Q 502.35477 3114.5996 452.1193 3114.5996 Q 427.00156 3114.5996 401.88382 3039.2463 L 401.88382 2989.0107 L 376.76608 2989.0107 L 351.64835 2963.893 L 351.64835 2963.893 L 351.64835 2963.893 L 376.76608 2963.893 L 376.76608 2963.893 L 351.64835 2963.893 L 326.5306 2963.893 L 301.41284 2963.893 L 276.2951 2963.893 L 276.2951 2938.7754 L 251.17738 2938.7754 L 276.2951 2989.0107 Q 301.41284 3014.1287 276.2951 3039.2463 Q 251.17738 3064.364 251.17738 3064.364 L 251.17738 3064.364 L 226.05965 3014.1287 Q 226.05965 2963.893 150.70642 2963.893 L 75.35321 2938.7754 L 75.35321 2963.893 L 50.235477 2989.0107 L 50.235477 2913.6577 Q 50.235477 2863.422 75.35321 2863.422 Q 100.470955 2863.422 100.470955 2712.7158 Q 100.470955 2587.127 50.235477 2562.0093 L 0.0 2562.0093 L 0.0 2562.0093 Q 0.0 2536.8916 25.117739 2511.7737 Q 25.117739 2486.656 50.235477 2486.656 Q 75.35321 2461.5383 150.70642 2335.9497 Q 251.17738 2210.3608 276.2951 2210.3608 Q 301.41284 2210.3608 376.76608 2034.5367 Q 452.1193 1883.8303 452.1193 1808.4772 Q 427.00156 1733.1239 502.35477 1682.8884 Q 552.5902 1632.653 879.12085 1406.5934 Q 1205.6514 1205.6514 1205.6514 1180.5337 Q 1205.6514 1155.4159 1431.711 979.5918 Q 1657.7708 803.76764 1758.2417 728.4144 L 1833.5948 653.0612 L 1858.7126 653.0612 Q 1858.7126 653.0612 1858.7126 627.9434 L 1858.7126 627.9434 L 1883.8303 627.9434 L 1908.9481 602.8257 L 1908.9481 602.8257 L 1908.9481 602.8257 L 1934.0658 602.8257 L 1934.0658 602.8257 L 1934.0658 577.70795 L 1959.1836 577.70795 L 1959.1836 577.70795 Q 1959.1836 552.5902 2310.8318 276.2951 z" svg:height="44.458397mm" draw:style-name="style-7" svg:viewBox="0.0 0.0 4169.5444 4445.84" svg:width="41.695446mm" svg:x="91.428566mm" svg:y="189.8901mm"/>
          <draw:path svg:d="M 200.94191 125.58869 L 200.94191 125.58869 L 200.94191 125.58869 Q 200.94191 150.70642 226.05965 728.4144 L 226.05965 1306.1224 L 226.05965 1306.1224 Q 226.05965 1331.2401 200.94191 1331.2401 L 175.82417 1331.2401 L 150.70642 1356.3579 Q 150.70642 1381.4756 125.58869 1356.3579 Q 100.470955 1331.2401 100.470955 1381.4756 L 100.470955 1406.5934 L 75.35321 1406.5934 L 75.35321 1406.5934 L 75.35321 1331.2401 Q 50.235477 1255.8868 50.235477 1130.2982 Q 50.235477 1004.70953 25.117739 577.70795 L 9.094947E-13 175.82417 L 9.094947E-13 125.58869 L 9.094947E-13 50.235477 L 9.094947E-13 50.235477 L 25.117739 50.235477 L 25.117739 50.235477 L 25.117739 75.35321 L 25.117739 75.35321 L 50.235477 75.35321 L 50.235477 0.0 Q 50.235477 -75.35321 100.470955 75.35321 Q 125.58869 200.94191 150.70642 200.94191 Q 175.82417 200.94191 175.82417 175.82417 Q 200.94191 125.58869 200.94191 125.58869 z" svg:height="14.065933mm" draw:style-name="style-8" svg:viewBox="0.0 0.0 226.05965 1406.5934" svg:width="2.2605965mm" svg:x="71.83673mm" svg:y="84.646774mm"/>
          <draw:path svg:d="M 1456.8289 0.0 L 1456.8289 0.0 L 1507.0643 50.235477 Q 1557.2998 75.35321 1582.4175 150.70642 Q 1607.5353 200.94191 1632.653 251.17738 Q 1657.7708 301.41284 1708.0062 301.41284 Q 1758.2417 301.41284 1758.2417 326.5306 Q 1758.2417 351.64835 1733.1239 376.76608 L 1733.1239 401.88382 L 1733.1239 401.88382 Q 1708.0062 401.88382 1708.0062 401.88382 L 1708.0062 427.00156 L 1708.0062 427.00156 Q 1708.0062 427.00156 1682.8884 452.1193 L 1682.8884 452.1193 L 1682.8884 452.1193 Q 1657.7708 452.1193 1657.7708 452.1193 L 1657.7708 477.23703 L 1281.0046 753.53217 Q 904.2386 1029.8273 803.76764 1105.1804 Q 703.2967 1205.6514 678.17896 1205.6514 L 678.17896 1230.7692 L 427.00156 1481.9465 Q 150.70642 1733.1239 150.70642 1758.2417 L 150.70642 1783.3594 L 125.58869 1783.3594 L 100.470955 1808.4772 L 100.470955 1808.4772 L 100.470955 1808.4772 L 75.35321 1833.5948 L 50.235477 1858.7126 L 50.235477 1858.7126 L 50.235477 1858.7126 L 50.235477 1883.8303 L 50.235477 1883.8303 L 25.117739 1883.8303 L 25.117739 1908.9481 L 25.117739 1908.9481 L 0.0 1908.9481 L 0.0 1858.7126 L 0.0 1833.5948 L 25.117739 1733.1239 L 50.235477 1632.653 L 50.235477 1557.2998 L 50.235477 1507.0643 L 50.235477 1481.9465 Q 50.235477 1456.8289 75.35321 1406.5934 L 100.470955 1381.4756 L 100.470955 1356.3579 Q 100.470955 1306.1224 150.70642 1205.6514 Q 150.70642 1130.2982 276.2951 954.47406 L 376.76608 803.76764 L 401.88382 803.76764 Q 401.88382 803.76764 401.88382 778.6499 L 401.88382 778.6499 L 401.88382 778.6499 L 427.00156 753.53217 L 427.00156 753.53217 L 452.1193 753.53217 L 452.1193 753.53217 L 452.1193 753.53217 L 452.1193 728.4144 L 452.1193 728.4144 L 477.23703 728.4144 L 477.23703 703.2967 L 477.23703 703.2967 L 502.35477 703.2967 L 502.35477 703.2967 L 502.35477 703.2967 L 502.35477 678.17896 L 502.35477 678.17896 L 527.4725 678.17896 L 527.4725 653.0612 L 527.4725 653.0612 Q 552.5902 653.0612 753.53217 452.1193 Q 979.5918 251.17738 1130.2982 150.70642 L 1281.0046 50.235477 L 1281.0046 50.235477 L 1306.1224 50.235477 L 1306.1224 50.235477 L 1306.1224 50.235477 L 1356.3579 75.35321 L 1381.4756 75.35321 L 1381.4756 50.235477 L 1381.4756 25.117739 L 1406.5934 25.117739 Q 1456.8289 0.0 1456.8289 0.0 z" svg:height="19.089481mm" draw:style-name="style-9" svg:viewBox="0.0 0.0 1758.2417 1908.9481" svg:width="17.582417mm" svg:x="84.89796mm" svg:y="196.92307mm"/>
          <draw:path svg:d="M 125.58869 50.235477 L 125.58869 50.235477 L 125.58869 351.64835 Q 125.58869 678.17896 125.58869 728.4144 L 125.58869 778.6499 L 75.35321 778.6499 Q 25.117739 753.53217 25.117739 753.53217 L 25.117739 753.53217 L 25.117739 753.53217 Q 25.117739 753.53217 50.235477 728.4144 L 75.35321 728.4144 L 75.35321 703.2967 Q 75.35321 678.17896 50.235477 678.17896 Q 25.117739 653.0612 25.117739 351.64835 L 0.0 50.235477 L 25.117739 -3.6379788E-12 Q 25.117739 -25.117739 75.35321 -3.6379788E-12 Q 125.58869 50.235477 125.58869 50.235477 z" svg:height="7.7864985mm" draw:style-name="style-10" svg:viewBox="0.0 0.0 125.58869 778.6499" svg:width="1.2558869mm" svg:x="13.814755mm" svg:y="291.36575mm"/>
          <draw:path svg:d="M 879.12085 0.0 L 879.12085 0.0 L 879.12085 25.117739 L 879.12085 50.235477 L 904.2386 50.235477 L 929.3563 75.35321 L 929.3563 75.35321 L 929.3563 75.35321 L 904.2386 75.35321 L 904.2386 75.35321 L 904.2386 100.470955 Q 879.12085 100.470955 879.12085 125.58869 L 879.12085 125.58869 L 879.12085 125.58869 Q 879.12085 125.58869 854.0031 125.58869 L 854.0031 150.70642 L 828.8854 150.70642 Q 803.76764 125.58869 678.17896 125.58869 Q 552.5902 125.58869 351.64835 125.58869 L 150.70642 125.58869 L 125.58869 125.58869 L 125.58869 125.58869 L 75.35321 125.58869 L 25.117739 125.58869 L 25.117739 100.470955 L 25.117739 75.35321 L 50.235477 75.35321 L 50.235477 75.35321 L 50.235477 50.235477 L 25.117739 50.235477 L 25.117739 50.235477 L 25.117739 25.117739 L 25.117739 25.117739 L 25.117739 25.117739 L 0.0 25.117739 L 0.0 25.117739 L 0.0 0.0 L 0.0 0.0 L 427.00156 0.0 Q 854.0031 -25.117739 879.12085 0.0 z" svg:height="1.5070642mm" draw:style-name="style-11" svg:viewBox="0.0 0.0 929.3563 150.70642" svg:width="9.293563mm" svg:x="20.847723mm" svg:y="306.6876mm"/>
          <draw:path svg:d="M 100.470955 0.0 L 125.58869 0.0 L 125.58869 25.117739 L 125.58869 50.235477 L 226.05965 50.235477 L 301.41284 50.235477 L 301.41284 75.35321 L 326.5306 125.58869 L 326.5306 125.58869 L 326.5306 125.58869 L 376.76608 100.470955 Q 401.88382 75.35321 477.23703 125.58869 Q 577.70795 175.82417 602.8257 150.70642 L 627.9434 150.70642 L 627.9434 175.82417 Q 627.9434 200.94191 602.8257 200.94191 Q 577.70795 200.94191 552.5902 276.2951 Q 527.4725 376.76608 502.35477 401.88382 Q 477.23703 427.00156 376.76608 427.00156 L 251.17738 427.00156 L 200.94191 427.00156 Q 150.70642 427.00156 75.35321 401.88382 L 25.117739 351.64835 L 25.117739 326.5306 Q 25.117739 276.2951 25.117739 226.05965 L 0.0 200.94191 L 0.0 175.82417 Q 25.117739 175.82417 25.117739 125.58869 Q 25.117739 75.35321 50.235477 75.35321 Q 75.35321 75.35321 75.35321 25.117739 Q 75.35321 0.0 100.470955 0.0 z" svg:height="4.2700152mm" draw:style-name="style-12" svg:viewBox="0.0 0.0 627.9434 427.00156" svg:width="6.2794347mm" svg:x="20.847723mm" svg:y="186.12244mm"/>
          <draw:path svg:d="M 1205.6514 100.470955 L 1255.8868 0.0 L 1281.0046 50.235477 Q 1331.2401 100.470955 1331.2401 150.70642 L 1331.2401 200.94191 L 1331.2401 200.94191 L 1306.1224 200.94191 L 1281.0046 200.94191 Q 1281.0046 200.94191 1281.0046 226.05965 Q 1281.0046 251.17738 1281.0046 251.17738 L 1281.0046 251.17738 L 1130.2982 552.5902 Q 979.5918 854.0031 979.5918 904.2386 L 979.5918 929.3563 L 979.5918 929.3563 L 954.47406 929.3563 L 929.3563 929.3563 Q 904.2386 954.47406 904.2386 954.47406 L 904.2386 954.47406 L 577.70795 1230.7692 Q 226.05965 1507.0643 226.05965 1532.182 L 226.05965 1532.182 L 200.94191 1532.182 L 200.94191 1557.2998 L 200.94191 1557.2998 L 175.82417 1557.2998 L 175.82417 1557.2998 L 175.82417 1557.2998 L 175.82417 1582.4175 L 175.82417 1582.4175 L 150.70642 1582.4175 L 150.70642 1607.5353 L 125.58869 1607.5353 L 100.470955 1607.5353 L 100.470955 1607.5353 L 75.35321 1582.4175 L 75.35321 1582.4175 L 75.35321 1607.5353 L 25.117739 1607.5353 L 0.0 1607.5353 L 0.0 1607.5353 L 25.117739 1582.4175 L 25.117739 1582.4175 L 25.117739 1557.2998 L 50.235477 1557.2998 L 75.35321 1557.2998 L 75.35321 1557.2998 L 75.35321 1532.182 L 100.470955 1532.182 L 100.470955 1532.182 L 100.470955 1507.0643 L 125.58869 1507.0643 L 125.58869 1507.0643 L 125.58869 1507.0643 L 125.58869 1481.9465 L 125.58869 1481.9465 L 150.70642 1481.9465 L 150.70642 1456.8289 L 150.70642 1456.8289 Q 175.82417 1456.8289 477.23703 1180.5337 Q 778.6499 904.2386 929.3563 703.2967 Q 1080.0627 477.23703 1054.945 452.1193 Q 1054.945 401.88382 1080.0627 401.88382 Q 1105.1804 401.88382 1130.2982 326.5306 L 1130.2982 251.17738 L 1130.2982 251.17738 Q 1155.4159 251.17738 1155.4159 226.05965 L 1155.4159 226.05965 L 1155.4159 200.94191 L 1155.4159 175.82417 L 1155.4159 175.82417 Q 1180.5337 175.82417 1205.6514 100.470955 z M 125.58869 1532.182 Q 125.58869 1532.182 150.70642 1532.182 Q 150.70642 1557.2998 125.58869 1557.2998 Q 125.58869 1557.2998 125.58869 1532.182 z" svg:height="16.075352mm" draw:style-name="style-13" svg:viewBox="0.0 0.0 1331.2401 1607.5353" svg:width="13.312401mm" svg:x="108.7598mm" svg:y="180.34535mm"/>
          <draw:path svg:d="M 502.35477 50.235477 L 577.70795 50.235477 L 602.8257 50.235477 L 602.8257 50.235477 L 602.8257 50.235477 Q 602.8257 50.235477 552.5902 100.470955 Q 527.4725 100.470955 276.2951 100.470955 L 25.117739 100.470955 L 25.117739 100.470955 L 0.0 100.470955 L 0.0 100.470955 L 0.0 100.470955 L 0.0 75.35321 L 0.0 75.35321 L 50.235477 75.35321 L 75.35321 50.235477 L 200.94191 25.117739 Q 351.64835 0.0 376.76608 0.0 Q 401.88382 50.235477 502.35477 50.235477 z" svg:height="1.0047095mm" draw:style-name="style-14" svg:viewBox="0.0 0.0 602.8257 100.470955" svg:width="6.028257mm" svg:x="36.169544mm" svg:y="307.4411mm"/>
          <draw:path svg:d="M 50.235477 50.235477 L 75.35321 0.0 L 75.35321 0.0 L 75.35321 0.0 L 100.470955 25.117739 L 125.58869 50.235477 L 125.58869 50.235477 L 125.58869 50.235477 L 125.58869 25.117739 L 125.58869 25.117739 L 150.70642 25.117739 L 150.70642 50.235477 L 226.05965 50.235477 Q 276.2951 50.235477 326.5306 50.235477 Q 351.64835 50.235477 351.64835 75.35321 L 351.64835 75.35321 L 301.41284 100.470955 Q 226.05965 100.470955 226.05965 200.94191 Q 226.05965 276.2951 602.8257 1054.945 Q 979.5918 1858.7126 1004.70953 1883.8303 L 1029.8273 1908.9481 L 1029.8273 1934.0658 L 1029.8273 1959.1836 L 1054.945 2009.4191 L 1080.0627 2034.5367 L 1080.0627 2059.6545 L 1080.0627 2059.6545 L 1054.945 2059.6545 L 1029.8273 2059.6545 L 1029.8273 2084.7722 L 1029.8273 2084.7722 L 1029.8273 2084.7722 L 1004.70953 2059.6545 L 1004.70953 2059.6545 L 979.5918 2059.6545 L 979.5918 2009.4191 L 979.5918 1959.1836 L 954.47406 1934.0658 L 929.3563 1908.9481 L 929.3563 1883.8303 Q 929.3563 1858.7126 552.5902 1155.4159 Q 175.82417 452.1193 100.470955 427.00156 L 25.117739 401.88382 L 25.117739 401.88382 Q 25.117739 401.88382 25.117739 351.64835 Q 25.117739 276.2951 50.235477 276.2951 Q 75.35321 251.17738 25.117739 200.94191 L 0.0 150.70642 L 0.0 150.70642 Q 25.117739 125.58869 50.235477 50.235477 z M 75.35321 351.64835 L 75.35321 351.64835 L 100.470955 351.64835 Q 125.58869 351.64835 75.35321 376.76608 Q 50.235477 401.88382 50.235477 376.76608 L 50.235477 351.64835 L 50.235477 351.64835 Q 75.35321 326.5306 75.35321 351.64835 z" svg:height="20.847723mm" draw:style-name="style-15" svg:viewBox="0.0 0.0 1080.0627 2084.7722" svg:width="10.800628mm" svg:x="121.31867mm" svg:y="178.83829mm"/>
          <draw:path svg:d="M 452.1193 0.0 L 502.35477 0.0 L 502.35477 0.0 L 502.35477 0.0 L 527.4725 25.117739 L 552.5902 50.235477 L 577.70795 226.05965 Q 602.8257 401.88382 627.9434 452.1193 L 627.9434 477.23703 L 653.0612 477.23703 L 703.2967 477.23703 L 703.2967 477.23703 Q 703.2967 502.35477 602.8257 552.5902 Q 502.35477 602.8257 401.88382 602.8257 L 276.2951 602.8257 L 276.2951 602.8257 L 301.41284 602.8257 L 301.41284 602.8257 L 301.41284 602.8257 L 326.5306 627.9434 Q 351.64835 627.9434 351.64835 653.0612 L 351.64835 678.17896 L 301.41284 703.2967 Q 251.17738 703.2967 251.17738 728.4144 Q 251.17738 753.53217 226.05965 803.76764 L 200.94191 828.8854 L 200.94191 828.8854 L 200.94191 854.0031 L 175.82417 854.0031 L 150.70642 854.0031 L 150.70642 803.76764 L 150.70642 728.4144 L 125.58869 728.4144 L 125.58869 703.2967 L 125.58869 703.2967 L 100.470955 703.2967 L 100.470955 703.2967 Q 100.470955 703.2967 100.470955 653.0612 L 100.470955 602.8257 L 75.35321 602.8257 Q 50.235477 577.70795 25.117739 602.8257 Q 0.0 653.0612 0.0 653.0612 L 0.0 653.0612 L 0.0 678.17896 L 0.0 678.17896 L 0.0 653.0612 L 0.0 602.8257 L 0.0 602.8257 L 0.0 602.8257 L 0.0 577.70795 L 0.0 577.70795 L 25.117739 577.70795 Q 25.117739 552.5902 25.117739 552.5902 Q 50.235477 552.5902 50.235477 351.64835 L 50.235477 150.70642 L 50.235477 150.70642 L 50.235477 150.70642 L 50.235477 125.58869 L 50.235477 125.58869 L 25.117739 125.58869 L 25.117739 100.470955 L 50.235477 100.470955 L 75.35321 100.470955 L 75.35321 100.470955 Q 75.35321 100.470955 100.470955 125.58869 L 100.470955 125.58869 L 100.470955 125.58869 L 100.470955 150.70642 L 100.470955 150.70642 L 100.470955 150.70642 L 125.58869 150.70642 L 125.58869 150.70642 L 150.70642 150.70642 L 175.82417 150.70642 L 175.82417 150.70642 L 200.94191 150.70642 L 301.41284 75.35321 Q 401.88382 0.0 452.1193 0.0 z" svg:height="8.5400305mm" draw:style-name="style-16" svg:viewBox="0.0 0.0 703.2967 854.0031" svg:width="7.0329666mm" svg:x="79.372055mm" svg:y="156.23233mm"/>
          <draw:path svg:d="M 1255.8868 0.0 L 1507.0643 0.0 L 1607.5353 0.0 L 1708.0062 0.0 L 1833.5948 0.0 L 1959.1836 0.0 L 1984.3013 25.117739 Q 2009.4191 75.35321 2009.4191 100.470955 Q 1984.3013 125.58869 1959.1836 125.58869 L 1959.1836 125.58869 L 1959.1836 125.58869 Q 1959.1836 125.58869 1607.5353 125.58869 L 1281.0046 150.70642 L 653.0612 150.70642 L 25.117739 150.70642 L 25.117739 125.58869 Q 0.0 125.58869 0.0 75.35321 L 0.0 25.117739 L 200.94191 25.117739 Q 401.88382 25.117739 728.4144 25.117739 Q 1029.8273 25.117739 1255.8868 0.0 z" svg:height="1.5070642mm" draw:style-name="style-17" svg:viewBox="0.0 0.0 2009.4191 150.70642" svg:width="20.09419mm" svg:x="91.93092mm" svg:y="306.1852mm"/>
          <draw:path svg:d="M 527.4725 0.0 L 552.5902 0.0 L 552.5902 25.117739 L 577.70795 75.35321 L 577.70795 75.35321 L 577.70795 100.470955 L 552.5902 175.82417 Q 527.4725 276.2951 527.4725 301.41284 Q 527.4725 326.5306 527.4725 351.64835 L 527.4725 376.76608 L 502.35477 376.76608 Q 477.23703 376.76608 477.23703 351.64835 Q 477.23703 326.5306 326.5306 276.2951 L 175.82417 200.94191 L 175.82417 200.94191 Q 150.70642 175.82417 125.58869 150.70642 L 75.35321 125.58869 L 75.35321 100.470955 Q 75.35321 75.35321 25.117739 50.235477 L 0.0 25.117739 L 75.35321 75.35321 Q 125.58869 100.470955 150.70642 100.470955 L 150.70642 125.58869 L 251.17738 75.35321 Q 351.64835 75.35321 427.00156 25.117739 Q 502.35477 25.117739 527.4725 0.0 z" svg:height="3.7676606mm" draw:style-name="style-18" svg:viewBox="0.0 0.0 577.70795 376.76608" svg:width="5.7770796mm" svg:x="107.7551mm" svg:y="175.07063mm"/>
          <draw:path svg:d="M 703.2967 0.0 L 778.6499 0.0 L 778.6499 0.0 Q 778.6499 0.0 803.76764 25.117739 Q 803.76764 50.235477 678.17896 50.235477 Q 552.5902 100.470955 301.41284 50.235477 L 50.235477 50.235477 L 25.117739 25.117739 L 0.0 0.0 L 0.0 0.0 L 0.0 0.0 L 301.41284 0.0 Q 627.9434 0.0 703.2967 0.0 z" svg:height="0.50235474mm" draw:style-name="style-19" svg:viewBox="0.0 0.0 803.76764 50.235477" svg:width="8.037676mm" svg:x="8.037676mm" svg:y="4.521193mm"/>
          <draw:path svg:d="M 2109.89 0.0 L 2135.0078 0.0 L 2084.7722 276.2951 Q 2059.6545 552.5902 2034.5367 577.70795 Q 1984.3013 577.70795 1984.3013 627.9434 L 1984.3013 653.0612 L 1959.1836 653.0612 L 1934.0658 653.0612 L 1934.0658 678.17896 L 1934.0658 703.2967 L 1883.8303 778.6499 Q 1883.8303 879.12085 1858.7126 854.0031 Q 1833.5948 828.8854 1733.1239 1029.8273 Q 1632.653 1205.6514 1632.653 1230.7692 Q 1632.653 1255.8868 1632.653 1281.0046 L 1632.653 1306.1224 L 1607.5353 1306.1224 L 1582.4175 1281.0046 L 1532.182 1281.0046 Q 1507.0643 1281.0046 904.2386 929.3563 Q 301.41284 577.70795 226.05965 552.5902 Q 175.82417 527.4725 150.70642 577.70795 L 125.58869 577.70795 L 125.58869 602.8257 L 125.58869 602.8257 L 100.470955 602.8257 L 100.470955 627.9434 L 100.470955 627.9434 L 75.35321 627.9434 L 75.35321 627.9434 L 75.35321 627.9434 L 75.35321 653.0612 L 75.35321 653.0612 L 50.235477 653.0612 L 50.235477 678.17896 L 25.117739 678.17896 L 25.117739 678.17896 L 25.117739 678.17896 L 0.0 678.17896 L 0.0 653.0612 L 25.117739 653.0612 L 25.117739 653.0612 L 25.117739 627.9434 L 25.117739 627.9434 L 25.117739 627.9434 L 50.235477 627.9434 L 50.235477 627.9434 L 50.235477 602.8257 L 75.35321 602.8257 L 75.35321 602.8257 L 75.35321 577.70795 L 75.35321 577.70795 L 75.35321 577.70795 L 100.470955 552.5902 L 125.58869 527.4725 L 125.58869 502.35477 Q 125.58869 477.23703 150.70642 401.88382 L 175.82417 326.5306 L 175.82417 326.5306 L 175.82417 326.5306 L 200.94191 326.5306 L 200.94191 326.5306 L 226.05965 326.5306 L 226.05965 326.5306 L 226.05965 326.5306 L 226.05965 326.5306 L 251.17738 276.2951 L 276.2951 251.17738 L 276.2951 251.17738 L 276.2951 226.05965 L 276.2951 226.05965 L 276.2951 226.05965 L 301.41284 226.05965 L 301.41284 226.05965 L 301.41284 200.94191 L 276.2951 200.94191 L 276.2951 200.94191 L 276.2951 175.82417 L 276.2951 175.82417 L 276.2951 175.82417 L 301.41284 175.82417 L 301.41284 175.82417 L 326.5306 175.82417 L 351.64835 175.82417 L 427.00156 226.05965 Q 527.4725 276.2951 552.5902 276.2951 L 577.70795 276.2951 L 577.70795 276.2951 Q 577.70795 276.2951 602.8257 301.41284 L 627.9434 301.41284 L 627.9434 301.41284 Q 627.9434 326.5306 627.9434 326.5306 L 653.0612 326.5306 L 678.17896 326.5306 Q 728.4144 351.64835 728.4144 427.00156 Q 728.4144 477.23703 828.8854 552.5902 Q 929.3563 627.9434 929.3563 653.0612 Q 929.3563 678.17896 1130.2982 778.6499 Q 1306.1224 879.12085 1331.2401 879.12085 L 1381.4756 879.12085 L 1406.5934 904.2386 L 1431.711 929.3563 L 1481.9465 929.3563 L 1532.182 929.3563 L 1532.182 904.2386 L 1532.182 879.12085 L 1481.9465 879.12085 Q 1456.8289 879.12085 1431.711 854.0031 L 1381.4756 828.8854 L 1381.4756 828.8854 L 1381.4756 828.8854 L 1381.4756 803.76764 L 1381.4756 803.76764 L 1431.711 803.76764 L 1507.0643 803.76764 L 1507.0643 778.6499 Q 1532.182 728.4144 1582.4175 627.9434 Q 1632.653 552.5902 1682.8884 477.23703 Q 1758.2417 427.00156 1783.3594 376.76608 Q 1833.5948 326.5306 1883.8303 226.05965 Q 1934.0658 125.58869 1934.0658 125.58869 Q 1959.1836 100.470955 1959.1836 75.35321 Q 1959.1836 50.235477 2009.4191 25.117739 Q 2084.7722 0.0 2109.89 0.0 z M 477.23703 301.41284 L 502.35477 301.41284 L 527.4725 301.41284 L 527.4725 301.41284 L 527.4725 301.41284 L 527.4725 301.41284 L 552.5902 301.41284 L 552.5902 326.5306 L 552.5902 326.5306 L 577.70795 326.5306 L 577.70795 326.5306 L 577.70795 326.5306 L 627.9434 376.76608 Q 678.17896 401.88382 653.0612 427.00156 Q 653.0612 427.00156 627.9434 427.00156 Q 577.70795 376.76608 577.70795 376.76608 L 577.70795 376.76608 L 552.5902 376.76608 L 552.5902 376.76608 L 552.5902 401.88382 L 527.4725 401.88382 L 527.4725 376.76608 L 527.4725 351.64835 L 502.35477 351.64835 L 502.35477 326.5306 L 477.23703 326.5306 Q 452.1193 326.5306 477.23703 301.41284 z" svg:height="13.061224mm" draw:style-name="style-20" svg:viewBox="0.0 0.0 2135.0078 1306.1224" svg:width="21.350077mm" svg:x="111.77393mm" svg:y="240.37675mm"/>
          <draw:path svg:d="M 25.117739 25.117739 L 25.117739 -1.8189894E-12 L 75.35321 50.235477 Q 125.58869 75.35321 125.58869 75.35321 L 125.58869 100.470955 L 125.58869 100.470955 L 125.58869 100.470955 L 326.5306 251.17738 Q 527.4725 401.88382 728.4144 502.35477 Q 904.2386 602.8257 929.3563 602.8257 L 954.47406 602.8257 L 979.5918 627.9434 L 1004.70953 653.0612 L 1029.8273 653.0612 L 1029.8273 653.0612 L 1029.8273 653.0612 L 1029.8273 653.0612 L 1029.8273 678.17896 L 1029.8273 678.17896 L 1054.945 678.17896 L 1054.945 703.2967 L 1054.945 703.2967 L 1080.0627 703.2967 L 1080.0627 703.2967 L 1080.0627 703.2967 L 1080.0627 728.4144 L 1080.0627 728.4144 L 1054.945 728.4144 L 1054.945 753.53217 L 1054.945 753.53217 L 1029.8273 753.53217 L 1029.8273 753.53217 L 1029.8273 753.53217 L 954.47406 778.6499 L 879.12085 803.76764 L 828.8854 803.76764 L 803.76764 803.76764 L 778.6499 828.8854 L 728.4144 828.8854 L 703.2967 828.8854 Q 678.17896 854.0031 502.35477 904.2386 L 326.5306 954.47406 L 326.5306 954.47406 Q 301.41284 954.47406 226.05965 954.47406 L 175.82417 954.47406 L 175.82417 979.5918 L 175.82417 1004.70953 L 150.70642 1004.70953 L 150.70642 1004.70953 L 150.70642 979.5918 L 125.58869 979.5918 L 125.58869 954.47406 L 125.58869 929.3563 L 100.470955 929.3563 L 100.470955 929.3563 L 100.470955 778.6499 L 100.470955 627.9434 L 100.470955 602.8257 Q 75.35321 602.8257 100.470955 452.1193 Q 100.470955 326.5306 50.235477 301.41284 Q 0.0 301.41284 0.0 200.94191 Q -25.117739 125.58869 0.0 100.470955 L 25.117739 100.470955 L 25.117739 100.470955 L 25.117739 75.35321 L 50.235477 75.35321 Q 50.235477 50.235477 25.117739 25.117739 z M 150.70642 351.64835 Q 175.82417 351.64835 175.82417 351.64835 Q 175.82417 351.64835 175.82417 351.64835 Q 150.70642 351.64835 150.70642 351.64835 z" svg:height="10.047095mm" draw:style-name="style-21" svg:viewBox="0.0 0.0 1080.0627 1004.70953" svg:width="10.800628mm" svg:x="76.6091mm" svg:y="145.18053mm"/>
          <draw:path svg:d="M 703.2967 0.0 L 703.2967 0.0 L 627.9434 50.235477 Q 577.70795 75.35321 477.23703 301.41284 Q 427.00156 527.4725 326.5306 703.2967 Q 226.05965 879.12085 200.94191 904.2386 L 175.82417 929.3563 L 175.82417 954.47406 L 175.82417 979.5918 L 150.70642 979.5918 L 150.70642 1004.70953 L 150.70642 1004.70953 L 125.58869 1004.70953 L 125.58869 1029.8273 L 125.58869 1054.945 L 75.35321 1080.0627 Q 50.235477 1105.1804 25.117739 1130.2982 L 0.0 1130.2982 L 0.0 1105.1804 Q 25.117739 1105.1804 25.117739 1054.945 L 75.35321 1004.70953 L 75.35321 1004.70953 L 75.35321 1004.70953 L 75.35321 979.5918 L 75.35321 979.5918 L 100.470955 954.47406 Q 125.58869 929.3563 301.41284 502.35477 Q 502.35477 100.470955 427.00156 100.470955 L 376.76608 100.470955 L 376.76608 100.470955 L 376.76608 100.470955 L 401.88382 75.35321 L 427.00156 50.235477 L 577.70795 25.117739 Q 703.2967 0.0 703.2967 0.0 z" svg:height="11.302982mm" draw:style-name="style-22" svg:viewBox="0.0 0.0 703.2967 1130.2982" svg:width="7.0329666mm" svg:x="45.463104mm" svg:y="182.85713mm"/>
          <draw:path svg:d="M 401.88382 1.8189894E-12 L 452.1193 25.117739 L 452.1193 25.117739 Q 452.1193 50.235477 477.23703 50.235477 L 477.23703 50.235477 L 502.35477 50.235477 Q 527.4725 50.235477 527.4725 75.35321 Q 552.5902 100.470955 627.9434 75.35321 Q 678.17896 25.117739 703.2967 25.117739 L 703.2967 25.117739 L 703.2967 50.235477 Q 728.4144 75.35321 728.4144 100.470955 L 728.4144 100.470955 L 678.17896 175.82417 Q 627.9434 251.17738 653.0612 251.17738 Q 678.17896 276.2951 678.17896 301.41284 L 678.17896 301.41284 L 678.17896 301.41284 Q 678.17896 301.41284 627.9434 351.64835 Q 552.5902 401.88382 477.23703 401.88382 L 401.88382 427.00156 L 376.76608 427.00156 Q 351.64835 452.1193 276.2951 477.23703 Q 200.94191 502.35477 175.82417 527.4725 L 175.82417 552.5902 L 175.82417 577.70795 L 175.82417 577.70795 L 150.70642 577.70795 L 150.70642 602.8257 L 150.70642 602.8257 L 125.58869 602.8257 L 125.58869 602.8257 L 125.58869 602.8257 L 100.470955 627.9434 L 75.35321 653.0612 L 75.35321 653.0612 L 75.35321 653.0612 L 50.235477 653.0612 L 50.235477 653.0612 L 25.117739 678.17896 L 0.0 678.17896 L 0.0 653.0612 L 0.0 627.9434 L 25.117739 627.9434 L 50.235477 602.8257 L 50.235477 602.8257 L 75.35321 602.8257 L 75.35321 577.70795 L 75.35321 552.5902 L 100.470955 527.4725 L 125.58869 502.35477 L 125.58869 477.23703 Q 125.58869 452.1193 251.17738 226.05965 Q 376.76608 1.8189894E-12 401.88382 1.8189894E-12 z" svg:height="6.7817893mm" draw:style-name="style-23" svg:viewBox="0.0 0.0 728.4144 678.17896" svg:width="7.284144mm" svg:x="102.73155mm" svg:y="126.09104mm"/>
          <draw:path svg:d="M 552.5902 0.0 L 552.5902 0.0 L 577.70795 25.117739 Q 602.8257 25.117739 602.8257 75.35321 L 602.8257 100.470955 L 627.9434 125.58869 L 653.0612 150.70642 L 653.0612 200.94191 L 653.0612 251.17738 L 803.76764 552.5902 Q 979.5918 879.12085 1205.6514 1080.0627 Q 1406.5934 1281.0046 1582.4175 1356.3579 Q 1758.2417 1431.711 1959.1836 1708.0062 Q 2160.1255 1984.3013 2260.5964 2109.89 Q 2361.0674 2235.4788 2361.0674 2260.5964 L 2361.0674 2285.714 L 2386.185 2335.9497 L 2386.185 2361.0674 L 2386.185 2361.0674 L 2386.185 2386.185 L 2361.0674 2386.185 L 2361.0674 2386.185 L 2361.0674 2386.185 L 2335.9497 2386.185 L 2335.9497 2386.185 Q 2310.8318 2386.185 2310.8318 2386.185 L 2310.8318 2411.3027 L 2160.1255 2511.7737 Q 2034.5367 2637.3625 2034.5367 2637.3625 L 2009.4191 2637.3625 L 2009.4191 2637.3625 L 2009.4191 2637.3625 L 2009.4191 2662.4802 L 2009.4191 2662.4802 L 1984.3013 2662.4802 L 1984.3013 2687.598 L 1959.1836 2687.598 L 1934.0658 2687.598 L 1934.0658 2712.7158 L 1908.9481 2737.8335 L 1908.9481 2737.8335 L 1908.9481 2737.8335 L 1908.9481 2762.9512 L 1908.9481 2762.9512 L 1883.8303 2762.9512 L 1883.8303 2788.0688 L 1883.8303 2788.0688 L 1908.9481 2788.0688 L 1908.9481 2788.0688 L 1908.9481 2813.1868 L 1808.4772 2813.1868 L 1708.0062 2813.1868 L 1708.0062 2813.1868 L 1708.0062 2788.0688 L 1682.8884 2788.0688 L 1657.7708 2788.0688 L 1657.7708 2762.9512 L 1657.7708 2762.9512 L 1632.653 2737.8335 L 1632.653 2712.7158 L 1607.5353 2712.7158 L 1582.4175 2687.598 L 1557.2998 2687.598 Q 1507.0643 2687.598 1180.5337 2436.4207 L 854.0031 2185.2432 L 854.0031 2185.2432 Q 854.0031 2160.1255 828.8854 2160.1255 L 828.8854 2160.1255 L 828.8854 2135.0078 Q 803.76764 2135.0078 803.76764 2135.0078 L 803.76764 2135.0078 L 803.76764 2084.7722 Q 803.76764 2009.4191 778.6499 2009.4191 Q 778.6499 1984.3013 452.1193 1456.8289 Q 150.70642 929.3563 75.35321 854.0031 L 25.117739 778.6499 L 25.117739 778.6499 L 0.0 778.6499 L 0.0 778.6499 L 0.0 778.6499 L 0.0 753.53217 L 0.0 753.53217 L 0.0 753.53217 L 25.117739 728.4144 L 50.235477 728.4144 Q 75.35321 728.4144 100.470955 703.2967 L 100.470955 678.17896 L 125.58869 678.17896 Q 150.70642 678.17896 200.94191 627.9434 Q 251.17738 627.9434 251.17738 577.70795 Q 276.2951 552.5902 376.76608 477.23703 L 477.23703 427.00156 L 452.1193 401.88382 Q 427.00156 401.88382 376.76608 301.41284 L 351.64835 200.94191 L 326.5306 200.94191 L 326.5306 175.82417 L 326.5306 175.82417 L 301.41284 175.82417 L 301.41284 175.82417 L 301.41284 175.82417 L 301.41284 150.70642 L 301.41284 125.58869 L 326.5306 125.58869 L 351.64835 125.58869 L 351.64835 150.70642 L 351.64835 150.70642 L 401.88382 175.82417 Q 452.1193 200.94191 452.1193 200.94191 L 452.1193 226.05965 L 477.23703 226.05965 L 502.35477 226.05965 L 502.35477 251.17738 L 502.35477 251.17738 L 527.4725 125.58869 Q 552.5902 0.0 552.5902 0.0 z" svg:height="28.131866mm" draw:style-name="style-24" svg:viewBox="0.0 0.0 2386.185 2813.1868" svg:width="23.86185mm" svg:x="89.9215mm" svg:y="278.05334mm"/>
          <draw:path svg:d="M 0.0 25.117739 L 0.0 0.0 L 50.235477 0.0 Q 100.470955 25.117739 100.470955 50.235477 Q 100.470955 75.35321 276.2951 125.58869 Q 452.1193 150.70642 653.0612 200.94191 Q 854.0031 251.17738 954.47406 301.41284 Q 1054.945 351.64835 1130.2982 351.64835 L 1205.6514 351.64835 L 1230.7692 376.76608 L 1255.8868 376.76608 L 1331.2401 376.76608 L 1381.4756 401.88382 L 1381.4756 401.88382 L 1381.4756 401.88382 L 1356.3579 427.00156 Q 1356.3579 452.1193 1481.9465 502.35477 Q 1582.4175 552.5902 1607.5353 552.5902 L 1632.653 552.5902 L 1632.653 577.70795 L 1632.653 577.70795 L 1657.7708 577.70795 L 1657.7708 602.8257 L 1657.7708 602.8257 L 1682.8884 602.8257 L 1682.8884 602.8257 L 1682.8884 602.8257 L 1708.0062 627.9434 L 1733.1239 653.0612 L 1733.1239 653.0612 L 1733.1239 653.0612 L 1733.1239 653.0612 L 1733.1239 653.0612 L 1733.1239 678.17896 L 1733.1239 678.17896 L 1708.0062 703.2967 L 1682.8884 728.4144 L 1682.8884 728.4144 L 1682.8884 753.53217 L 1682.8884 753.53217 L 1657.7708 753.53217 L 1657.7708 703.2967 L 1632.653 678.17896 L 1632.653 678.17896 L 1632.653 653.0612 L 1607.5353 653.0612 L 1582.4175 653.0612 L 1557.2998 627.9434 Q 1532.182 602.8257 954.47406 427.00156 L 376.76608 226.05965 L 376.76608 200.94191 Q 376.76608 200.94191 351.64835 200.94191 L 351.64835 200.94191 L 326.5306 200.94191 L 326.5306 200.94191 L 276.2951 175.82417 L 251.17738 150.70642 L 226.05965 150.70642 Q 200.94191 150.70642 125.58869 100.470955 L 25.117739 75.35321 L 25.117739 50.235477 Q 25.117739 50.235477 0.0 25.117739 z" svg:height="7.535321mm" draw:style-name="style-25" svg:viewBox="0.0 0.0 1733.1239 753.53217" svg:width="17.33124mm" svg:x="121.31867mm" svg:y="271.77393mm"/>
          <draw:path svg:d="M 979.5918 25.117739 L 979.5918 25.117739 L 929.3563 150.70642 Q 879.12085 251.17738 854.0031 301.41284 Q 828.8854 326.5306 828.8854 351.64835 L 828.8854 376.76608 L 803.76764 376.76608 L 803.76764 401.88382 L 803.76764 401.88382 L 778.6499 401.88382 L 778.6499 452.1193 L 778.6499 477.23703 L 803.76764 502.35477 L 828.8854 527.4725 L 828.8854 527.4725 L 828.8854 552.5902 L 904.2386 527.4725 Q 979.5918 527.4725 1004.70953 527.4725 L 1004.70953 527.4725 L 1004.70953 502.35477 Q 1029.8273 502.35477 1029.8273 502.35477 L 1029.8273 502.35477 L 1029.8273 502.35477 Q 1029.8273 477.23703 1054.945 477.23703 L 1054.945 477.23703 L 1054.945 477.23703 Q 1080.0627 477.23703 1080.0627 502.35477 L 1080.0627 502.35477 L 1080.0627 502.35477 Q 1080.0627 502.35477 1080.0627 527.4725 L 1054.945 527.4725 L 1054.945 527.4725 Q 1054.945 552.5902 828.8854 653.0612 Q 577.70795 803.76764 301.41284 803.76764 L 25.117739 803.76764 L 25.117739 803.76764 L 25.117739 803.76764 L 50.235477 803.76764 Q 75.35321 803.76764 100.470955 753.53217 L 125.58869 728.4144 L 125.58869 728.4144 Q 125.58869 703.2967 125.58869 602.8257 Q 125.58869 502.35477 100.470955 502.35477 L 75.35321 502.35477 L 75.35321 477.23703 L 75.35321 477.23703 L 50.235477 452.1193 L 50.235477 427.00156 L 25.117739 427.00156 L 1.8189894E-12 427.00156 L 1.8189894E-12 401.88382 L 1.8189894E-12 351.64835 L 1.8189894E-12 351.64835 L 25.117739 351.64835 L 25.117739 351.64835 L 25.117739 351.64835 L 25.117739 376.76608 L 25.117739 376.76608 L 50.235477 376.76608 L 50.235477 401.88382 L 50.235477 401.88382 L 75.35321 401.88382 L 75.35321 401.88382 L 75.35321 401.88382 L 75.35321 427.00156 L 75.35321 427.00156 L 100.470955 427.00156 L 100.470955 452.1193 L 125.58869 452.1193 L 175.82417 452.1193 L 326.5306 452.1193 Q 502.35477 452.1193 653.0612 351.64835 Q 828.8854 226.05965 828.8854 200.94191 Q 879.12085 150.70642 879.12085 100.470955 L 879.12085 25.117739 L 904.2386 0.0 Q 929.3563 -25.117739 954.47406 0.0 Q 979.5918 25.117739 979.5918 25.117739 z" svg:height="8.037676mm" draw:style-name="style-26" svg:viewBox="0.0 0.0 1080.0627 803.76764" svg:width="10.800628mm" svg:x="106.24803mm" svg:y="155.72998mm"/>
          <draw:path svg:d="M 2511.7737 3.6379788E-12 L 2511.7737 3.6379788E-12 L 2536.8916 25.117739 Q 2587.127 50.235477 2562.0093 125.58869 Q 2536.8916 200.94191 2587.127 226.05965 Q 2637.3625 276.2951 2612.2449 326.5306 Q 2587.127 376.76608 2637.3625 376.76608 Q 2662.4802 376.76608 2662.4802 401.88382 L 2687.598 427.00156 L 2687.598 427.00156 L 2687.598 427.00156 L 2687.598 401.88382 Q 2687.598 401.88382 2687.598 427.00156 L 2687.598 452.1193 L 2687.598 452.1193 L 2687.598 477.23703 L 2687.598 477.23703 L 2687.598 477.23703 L 2662.4802 477.23703 L 2662.4802 502.35477 L 2461.5383 627.9434 Q 2260.5964 728.4144 1858.7126 1004.70953 Q 1456.8289 1281.0046 1281.0046 1431.711 Q 1080.0627 1582.4175 1080.0627 1607.5353 Q 1080.0627 1632.653 979.5918 1733.1239 Q 879.12085 1808.4772 879.12085 1833.5948 Q 854.0031 1833.5948 854.0031 1858.7126 L 828.8854 1858.7126 L 828.8854 1858.7126 L 828.8854 1883.8303 L 828.8854 1883.8303 L 828.8854 1883.8303 L 803.76764 1883.8303 L 803.76764 1883.8303 L 803.76764 1908.9481 L 778.6499 1908.9481 L 778.6499 1908.9481 L 778.6499 1934.0658 L 778.6499 1934.0658 L 778.6499 1934.0658 L 753.53217 1984.3013 L 753.53217 2034.5367 L 753.53217 2034.5367 Q 728.4144 2034.5367 728.4144 2034.5367 L 728.4144 2059.6545 L 703.2967 2084.7722 Q 678.17896 2084.7722 577.70795 2185.2432 Q 477.23703 2285.714 477.23703 2285.714 L 477.23703 2310.8318 L 477.23703 2310.8318 Q 477.23703 2310.8318 452.1193 2335.9497 L 452.1193 2335.9497 L 452.1193 2335.9497 Q 427.00156 2361.0674 427.00156 2386.185 L 427.00156 2386.185 L 427.00156 2386.185 Q 427.00156 2386.185 401.88382 2386.185 L 401.88382 2411.3027 L 401.88382 2411.3027 Q 376.76608 2411.3027 376.76608 2436.4207 L 376.76608 2436.4207 L 276.2951 2612.2449 Q 175.82417 2788.0688 150.70642 2838.3044 L 125.58869 2863.422 L 125.58869 2863.422 L 125.58869 2888.5398 L 125.58869 2888.5398 L 125.58869 2888.5398 L 100.470955 2888.5398 L 100.470955 2888.5398 L 100.470955 2913.6577 L 75.35321 2913.6577 L 75.35321 2938.7754 L 75.35321 2989.0107 L 50.235477 2989.0107 L 50.235477 2989.0107 L 50.235477 3014.1287 L 25.117739 3014.1287 L 25.117739 2637.3625 L 25.117739 2285.714 L 25.117739 2235.4788 Q 25.117739 2185.2432 0.0 2084.7722 L 0.0 1984.3013 L 0.0 1833.5948 Q 25.117739 1657.7708 251.17738 1431.711 Q 477.23703 1205.6514 577.70795 1130.2982 Q 678.17896 1080.0627 678.17896 1054.945 Q 678.17896 1029.8273 703.2967 1029.8273 Q 728.4144 1029.8273 728.4144 1004.70953 Q 728.4144 979.5918 954.47406 828.8854 L 1180.5337 678.17896 L 1180.5337 678.17896 L 1205.6514 678.17896 L 1205.6514 653.0612 L 1205.6514 653.0612 L 1230.7692 653.0612 L 1255.8868 627.9434 L 1255.8868 627.9434 L 1281.0046 627.9434 L 1281.0046 627.9434 L 1281.0046 627.9434 L 1306.1224 602.8257 L 1331.2401 577.70795 L 1331.2401 577.70795 L 1331.2401 577.70795 L 1934.0658 276.2951 Q 2486.656 3.6379788E-12 2511.7737 3.6379788E-12 z" svg:height="30.141285mm" draw:style-name="style-27" svg:viewBox="0.0 0.0 2687.598 3014.1287" svg:width="26.87598mm" svg:x="78.116165mm" svg:y="183.61067mm"/>
          <draw:path svg:d="M 627.9434 0.0 L 627.9434 0.0 L 653.0612 0.0 L 678.17896 0.0 L 678.17896 0.0 L 678.17896 0.0 L 703.2967 0.0 L 703.2967 0.0 L 728.4144 25.117739 L 728.4144 25.117739 L 778.6499 25.117739 Q 803.76764 50.235477 803.76764 25.117739 L 803.76764 25.117739 L 803.76764 0.0 L 803.76764 0.0 L 828.8854 0.0 Q 854.0031 0.0 879.12085 25.117739 Q 879.12085 50.235477 979.5918 50.235477 Q 1054.945 50.235477 1054.945 100.470955 L 1054.945 150.70642 L 1004.70953 301.41284 Q 979.5918 477.23703 954.47406 552.5902 L 954.47406 653.0612 L 929.3563 954.47406 Q 879.12085 1230.7692 929.3563 1657.7708 Q 979.5918 2109.89 678.17896 2511.7737 Q 427.00156 2938.7754 376.76608 3014.1287 Q 326.5306 3064.364 326.5306 3089.4817 L 326.5306 3114.5996 L 301.41284 3114.5996 L 301.41284 3114.5996 L 301.41284 3139.7173 L 276.2951 3139.7173 L 276.2951 3164.835 L 276.2951 3189.9526 L 251.17738 3215.0706 L 251.17738 3240.1882 L 226.05965 3240.1882 L 200.94191 3240.1882 L 200.94191 3215.0706 L 175.82417 3215.0706 L 175.82417 3215.0706 L 175.82417 3215.0706 L 175.82417 3189.9526 L 175.82417 3164.835 L 150.70642 3139.7173 L 150.70642 3114.5996 L 150.70642 3114.5996 L 125.58869 3089.4817 L 125.58869 3064.364 Q 125.58869 3014.1287 125.58869 3014.1287 Q 125.58869 2989.0107 50.235477 2813.1868 L 0.0 2637.3625 L 0.0 2637.3625 Q 25.117739 2637.3625 25.117739 2260.5964 Q 25.117739 1908.9481 50.235477 1657.7708 L 50.235477 1431.711 L 50.235477 1431.711 Q 75.35321 1431.711 75.35321 1331.2401 L 100.470955 1230.7692 L 100.470955 1230.7692 Q 125.58869 1230.7692 100.470955 1205.6514 L 100.470955 1180.5337 L 100.470955 1155.4159 Q 125.58869 1155.4159 276.2951 703.2967 L 427.00156 276.2951 L 427.00156 251.17738 Q 427.00156 226.05965 427.00156 200.94191 Q 427.00156 200.94191 452.1193 150.70642 Q 477.23703 125.58869 477.23703 75.35321 L 502.35477 0.0 L 502.35477 0.0 L 502.35477 0.0 L 552.5902 25.117739 Q 602.8257 50.235477 653.0612 50.235477 L 703.2967 50.235477 L 703.2967 50.235477 L 678.17896 50.235477 L 678.17896 50.235477 L 678.17896 50.235477 L 678.17896 25.117739 L 678.17896 25.117739 L 653.0612 25.117739 L 653.0612 0.0 L 653.0612 0.0 L 627.9434 0.0 L 627.9434 0.0 z" svg:height="32.401882mm" draw:style-name="style-28" svg:viewBox="0.0 0.0 1054.945 3240.1882" svg:width="10.54945mm" svg:x="58.52433mm" svg:y="176.82887mm"/>
          <draw:path svg:d="M 100.470955 50.235477 L 100.470955 25.117739 L 150.70642 0.0 Q 175.82417 0.0 175.82417 50.235477 Q 200.94191 100.470955 200.94191 100.470955 L 200.94191 100.470955 L 175.82417 125.58869 Q 150.70642 125.58869 150.70642 150.70642 L 150.70642 150.70642 L 75.35321 150.70642 Q 0.0 150.70642 0.0 125.58869 L 0.0 100.470955 L 0.0 100.470955 Q 0.0 75.35321 50.235477 75.35321 Q 75.35321 75.35321 100.470955 50.235477 z" svg:height="1.5070642mm" draw:style-name="style-29" svg:viewBox="0.0 0.0 200.94191 150.70642" svg:width="2.009419mm" svg:x="59.780216mm" svg:y="169.54474mm"/>
          <draw:path svg:d="M 276.2951 0.0 L 276.2951 0.0 L 276.2951 25.117739 Q 301.41284 50.235477 351.64835 50.235477 Q 376.76608 50.235477 577.70795 150.70642 Q 778.6499 276.2951 778.6499 276.2951 L 778.6499 301.41284 L 778.6499 301.41284 L 778.6499 301.41284 L 803.76764 301.41284 L 803.76764 301.41284 L 803.76764 326.5306 L 828.8854 326.5306 L 828.8854 326.5306 L 828.8854 351.64835 L 828.8854 351.64835 L 828.8854 351.64835 L 854.0031 351.64835 L 854.0031 351.64835 L 854.0031 376.76608 L 828.8854 376.76608 L 828.8854 376.76608 L 828.8854 401.88382 L 803.76764 376.76608 Q 778.6499 376.76608 753.53217 427.00156 Q 728.4144 452.1193 703.2967 477.23703 Q 678.17896 477.23703 678.17896 502.35477 Q 678.17896 552.5902 653.0612 552.5902 L 653.0612 552.5902 L 627.9434 577.70795 L 627.9434 577.70795 L 627.9434 577.70795 L 602.8257 552.5902 L 602.8257 552.5902 L 602.8257 552.5902 L 577.70795 552.5902 Q 577.70795 552.5902 527.4725 502.35477 L 452.1193 477.23703 L 452.1193 452.1193 Q 427.00156 452.1193 427.00156 452.1193 L 427.00156 452.1193 L 427.00156 452.1193 Q 427.00156 427.00156 401.88382 427.00156 L 401.88382 427.00156 L 376.76608 427.00156 Q 376.76608 401.88382 301.41284 351.64835 Q 226.05965 301.41284 150.70642 276.2951 L 75.35321 251.17738 L 75.35321 276.2951 L 75.35321 276.2951 L 50.235477 276.2951 L 50.235477 301.41284 L 25.117739 301.41284 L 25.117739 301.41284 L 25.117739 301.41284 L 0.0 301.41284 L 0.0 276.2951 L 25.117739 276.2951 L 25.117739 276.2951 L 25.117739 251.17738 L 25.117739 251.17738 L 25.117739 251.17738 L 50.235477 251.17738 L 50.235477 251.17738 L 50.235477 226.05965 L 75.35321 226.05965 L 75.35321 226.05965 L 75.35321 200.94191 L 100.470955 200.94191 L 125.58869 200.94191 L 125.58869 175.82417 L 125.58869 150.70642 L 150.70642 150.70642 L 150.70642 150.70642 L 150.70642 125.58869 L 125.58869 125.58869 L 125.58869 125.58869 L 125.58869 100.470955 L 125.58869 100.470955 L 125.58869 100.470955 L 150.70642 100.470955 Q 150.70642 100.470955 150.70642 75.35321 L 150.70642 75.35321 L 200.94191 75.35321 Q 251.17738 75.35321 276.2951 50.235477 Q 276.2951 0.0 276.2951 0.0 z" svg:height="5.7770796mm" draw:style-name="style-30" svg:viewBox="0.0 0.0 854.0031 577.70795" svg:width="8.5400305mm" svg:x="90.67503mm" svg:y="130.61224mm"/>
          <draw:path svg:d="M 25.117739 0.0 L 50.235477 0.0 L 401.88382 0.0 Q 778.6499 0.0 753.53217 25.117739 L 753.53217 50.235477 L 728.4144 50.235477 Q 703.2967 50.235477 728.4144 75.35321 L 753.53217 75.35321 L 753.53217 100.470955 Q 728.4144 100.470955 728.4144 100.470955 L 728.4144 100.470955 L 728.4144 100.470955 L 728.4144 125.58869 L 703.2967 125.58869 Q 678.17896 125.58869 678.17896 100.470955 Q 653.0612 50.235477 627.9434 75.35321 Q 627.9434 100.470955 376.76608 100.470955 L 125.58869 125.58869 L 125.58869 125.58869 Q 100.470955 100.470955 50.235477 75.35321 Q -9.094947E-13 50.235477 -9.094947E-13 25.117739 L -9.094947E-13 0.0 L 25.117739 0.0 z" svg:height="1.2558869mm" draw:style-name="style-31" svg:viewBox="0.0 0.0 753.53217 125.58869" svg:width="7.535321mm" svg:x="55.5102mm" svg:y="39.18367mm"/>
          <draw:path svg:d="M 1708.0062 100.470955 L 1758.2417 0.0 L 1758.2417 0.0 L 1783.3594 0.0 L 1733.1239 100.470955 Q 1733.1239 226.05965 1532.182 527.4725 Q 1356.3579 854.0031 1180.5337 1004.70953 Q 1004.70953 1155.4159 879.12085 1155.4159 Q 753.53217 1205.6514 728.4144 1180.5337 L 703.2967 1155.4159 L 678.17896 1155.4159 L 653.0612 1155.4159 L 653.0612 1130.2982 L 627.9434 1130.2982 L 627.9434 1130.2982 L 627.9434 1105.1804 L 627.9434 1105.1804 L 627.9434 1105.1804 L 627.9434 1130.2982 L 627.9434 1155.4159 L 627.9434 1155.4159 L 627.9434 1155.4159 L 627.9434 1180.5337 L 627.9434 1180.5337 L 653.0612 1205.6514 L 678.17896 1230.7692 L 678.17896 1230.7692 L 678.17896 1255.8868 L 678.17896 1255.8868 L 678.17896 1255.8868 L 703.2967 1281.0046 L 728.4144 1306.1224 L 728.4144 1306.1224 L 728.4144 1306.1224 L 728.4144 1331.2401 L 728.4144 1331.2401 L 828.8854 1381.4756 Q 879.12085 1431.711 904.2386 1431.711 L 904.2386 1456.8289 L 929.3563 1456.8289 L 954.47406 1456.8289 L 979.5918 1481.9465 L 1029.8273 1507.0643 L 1054.945 1507.0643 L 1080.0627 1507.0643 L 1080.0627 1532.182 L 1080.0627 1532.182 L 1080.0627 1532.182 L 1080.0627 1557.2998 L 1029.8273 1557.2998 L 1004.70953 1557.2998 L 979.5918 1532.182 L 929.3563 1507.0643 L 904.2386 1507.0643 L 879.12085 1507.0643 L 854.0031 1481.9465 L 828.8854 1481.9465 L 828.8854 1456.8289 Q 828.8854 1456.8289 803.76764 1456.8289 L 803.76764 1456.8289 L 778.6499 1456.8289 Q 778.6499 1456.8289 728.4144 1406.5934 Q 678.17896 1356.3579 577.70795 1230.7692 Q 452.1193 1105.1804 427.00156 1105.1804 L 376.76608 1130.2982 L 376.76608 1105.1804 Q 376.76608 1080.0627 376.76608 1054.945 Q 376.76608 1004.70953 226.05965 1004.70953 L 75.35321 1004.70953 L 50.235477 1004.70953 L 25.117739 1004.70953 L 25.117739 1004.70953 L 25.117739 979.5918 L 0.0 954.47406 L 0.0 929.3563 L 75.35321 929.3563 L 150.70642 904.2386 L 326.5306 904.2386 Q 477.23703 904.2386 577.70795 879.12085 Q 653.0612 854.0031 828.8854 904.2386 Q 979.5918 929.3563 1054.945 954.47406 Q 1105.1804 954.47406 1130.2982 929.3563 Q 1180.5337 904.2386 1331.2401 703.2967 Q 1481.9465 502.35477 1507.0643 401.88382 Q 1507.0643 301.41284 1481.9465 301.41284 L 1431.711 276.2951 L 1431.711 251.17738 L 1431.711 226.05965 L 1406.5934 226.05965 L 1406.5934 200.94191 L 1406.5934 200.94191 L 1381.4756 200.94191 L 1381.4756 200.94191 L 1381.4756 200.94191 L 1406.5934 175.82417 L 1431.711 175.82417 L 1431.711 175.82417 L 1431.711 200.94191 L 1431.711 200.94191 L 1456.8289 200.94191 L 1456.8289 200.94191 L 1456.8289 200.94191 L 1456.8289 226.05965 L 1481.9465 226.05965 L 1481.9465 251.17738 L 1481.9465 251.17738 L 1481.9465 251.17738 L 1481.9465 251.17738 L 1507.0643 251.17738 L 1507.0643 276.2951 L 1507.0643 276.2951 L 1532.182 276.2951 L 1532.182 301.41284 L 1532.182 326.5306 L 1557.2998 326.5306 L 1582.4175 301.41284 L 1582.4175 301.41284 L 1582.4175 301.41284 L 1607.5353 301.41284 L 1607.5353 301.41284 L 1607.5353 276.2951 L 1632.653 276.2951 L 1632.653 251.17738 Q 1632.653 226.05965 1708.0062 100.470955 z M 602.8257 979.5918 Q 602.8257 929.3563 753.53217 954.47406 Q 929.3563 979.5918 904.2386 1004.70953 Q 879.12085 1004.70953 929.3563 1029.8273 Q 979.5918 1054.945 929.3563 1080.0627 Q 854.0031 1105.1804 728.4144 1080.0627 Q 602.8257 1029.8273 602.8257 979.5918 z" svg:height="15.572997mm" draw:style-name="style-32" svg:viewBox="0.0 0.0 1783.3594 1557.2998" svg:width="17.833593mm" svg:x="44.458397mm" svg:y="233.59497mm"/>
          <draw:path svg:d="M 100.470955 50.235477 L 150.70642 0.0 L 150.70642 0.0 L 150.70642 0.0 L 200.94191 25.117739 L 276.2951 25.117739 L 276.2951 100.470955 L 301.41284 150.70642 L 301.41284 150.70642 L 301.41284 150.70642 L 301.41284 200.94191 Q 276.2951 251.17738 251.17738 351.64835 Q 251.17738 427.00156 200.94191 577.70795 Q 150.70642 728.4144 150.70642 778.6499 L 150.70642 828.8854 L 100.470955 828.8854 Q 75.35321 828.8854 75.35321 753.53217 Q 75.35321 678.17896 50.235477 678.17896 Q 0.0 678.17896 0.0 627.9434 L 25.117739 577.70795 L 50.235477 577.70795 Q 100.470955 602.8257 100.470955 602.8257 L 100.470955 602.8257 L 125.58869 452.1193 Q 125.58869 326.5306 100.470955 326.5306 Q 75.35321 326.5306 75.35321 301.41284 Q 75.35321 276.2951 100.470955 276.2951 Q 150.70642 276.2951 150.70642 226.05965 Q 125.58869 175.82417 75.35321 175.82417 L 25.117739 200.94191 L 25.117739 200.94191 L 25.117739 200.94191 L 25.117739 200.94191 L 0.0 200.94191 L 0.0 150.70642 Q 0.0 125.58869 25.117739 100.470955 L 25.117739 100.470955 L 25.117739 100.470955 Q 50.235477 75.35321 100.470955 50.235477 z" svg:height="8.288854mm" draw:style-name="style-33" svg:viewBox="0.0 0.0 301.41284 828.8854" svg:width="3.0141284mm" svg:x="57.268444mm" svg:y="130.61224mm"/>
          <draw:path svg:d="M 602.8257 0.0 L 627.9434 0.0 L 627.9434 50.235477 L 627.9434 100.470955 L 602.8257 477.23703 Q 577.70795 879.12085 452.1193 954.47406 Q 326.5306 1029.8273 276.2951 1054.945 L 251.17738 1080.0627 L 200.94191 1080.0627 L 150.70642 1080.0627 L 125.58869 1080.0627 Q 100.470955 1080.0627 50.235477 1080.0627 L 0.0 1054.945 L 0.0 1029.8273 Q 25.117739 1029.8273 25.117739 1029.8273 L 25.117739 1029.8273 L 25.117739 1029.8273 Q 25.117739 1004.70953 50.235477 1004.70953 L 50.235477 1004.70953 L 75.35321 1004.70953 Q 75.35321 979.5918 75.35321 979.5918 L 75.35321 979.5918 L 75.35321 979.5918 Q 75.35321 954.47406 125.58869 929.3563 Q 125.58869 879.12085 301.41284 527.4725 Q 477.23703 200.94191 502.35477 200.94191 Q 527.4725 200.94191 527.4725 175.82417 L 552.5902 125.58869 L 552.5902 100.470955 L 552.5902 75.35321 L 577.70795 75.35321 Q 577.70795 75.35321 577.70795 50.235477 L 577.70795 50.235477 L 577.70795 25.117739 Q 577.70795 25.117739 602.8257 25.117739 L 602.8257 25.117739 L 602.8257 0.0 z" svg:height="10.800628mm" draw:style-name="style-34" svg:viewBox="0.0 0.0 627.9434 1080.0627" svg:width="6.2794347mm" svg:x="31.397173mm" svg:y="227.31552mm"/>
          <draw:path svg:d="M 0.0 75.35321 L 0.0 0.0 L 427.00156 0.0 Q 854.0031 25.117739 854.0031 25.117739 L 854.0031 25.117739 L 854.0031 50.235477 L 854.0031 75.35321 L 828.8854 75.35321 L 803.76764 75.35321 L 778.6499 100.470955 L 753.53217 100.470955 L 753.53217 125.58869 L 753.53217 150.70642 L 602.8257 150.70642 Q 427.00156 175.82417 226.05965 150.70642 L 25.117739 150.70642 L 25.117739 150.70642 Q 25.117739 125.58869 0.0 125.58869 Q -25.117739 125.58869 0.0 75.35321 z" svg:height="1.5070642mm" draw:style-name="style-35" svg:viewBox="0.0 0.0 854.0031 150.70642" svg:width="8.5400305mm" svg:x="30.64364mm" svg:y="38.932495mm"/>
          <draw:path svg:d="M 1306.1224 1.8189894E-12 L 1331.2401 1.8189894E-12 L 1255.8868 100.470955 Q 1180.5337 175.82417 1155.4159 175.82417 L 1155.4159 200.94191 L 1155.4159 200.94191 L 1130.2982 200.94191 L 1130.2982 200.94191 L 1130.2982 200.94191 L 1130.2982 226.05965 L 1130.2982 226.05965 L 1105.1804 226.05965 L 1105.1804 251.17738 L 1105.1804 251.17738 L 1080.0627 251.17738 L 1080.0627 251.17738 L 1080.0627 251.17738 L 1080.0627 276.2951 L 1080.0627 276.2951 L 1054.945 276.2951 L 1054.945 301.41284 L 1054.945 301.41284 L 1029.8273 301.41284 L 1029.8273 326.5306 L 1029.8273 351.64835 L 979.5918 351.64835 Q 954.47406 351.64835 904.2386 401.88382 Q 854.0031 401.88382 653.0612 527.4725 L 452.1193 653.0612 L 452.1193 653.0612 L 427.00156 653.0612 L 427.00156 653.0612 L 427.00156 653.0612 L 427.00156 678.17896 L 427.00156 678.17896 L 401.88382 703.2967 L 376.76608 753.53217 L 376.76608 753.53217 L 376.76608 778.6499 L 376.76608 803.76764 L 376.76608 854.0031 L 401.88382 854.0031 L 401.88382 854.0031 L 401.88382 879.12085 L 376.76608 879.12085 L 376.76608 879.12085 L 376.76608 904.2386 L 351.64835 904.2386 L 326.5306 904.2386 L 301.41284 879.12085 L 276.2951 854.0031 L 251.17738 854.0031 L 226.05965 854.0031 L 226.05965 854.0031 L 226.05965 828.8854 L 200.94191 778.6499 Q 175.82417 728.4144 226.05965 627.9434 Q 226.05965 527.4725 175.82417 502.35477 L 125.58869 502.35477 L 125.58869 502.35477 Q 125.58869 477.23703 125.58869 427.00156 Q 75.35321 376.76608 75.35321 351.64835 L 50.235477 351.64835 L 50.235477 326.5306 L 25.117739 326.5306 L 25.117739 276.2951 L 25.117739 226.05965 L 0.0 226.05965 L 0.0 226.05965 L 0.0 226.05965 L 0.0 200.94191 L 25.117739 200.94191 L 50.235477 200.94191 L 50.235477 200.94191 L 75.35321 200.94191 L 75.35321 200.94191 L 75.35321 200.94191 L 276.2951 251.17738 Q 477.23703 301.41284 678.17896 251.17738 Q 904.2386 251.17738 1080.0627 125.58869 Q 1281.0046 1.8189894E-12 1306.1224 1.8189894E-12 z" svg:height="9.042386mm" draw:style-name="style-36" svg:viewBox="0.0 0.0 1331.2401 904.2386" svg:width="13.312401mm" svg:x="104.23861mm" svg:y="163.76765mm"/>
          <draw:path svg:d="M 1532.182 0.0 L 1532.182 0.0 L 1557.2998 25.117739 Q 1582.4175 50.235477 1557.2998 125.58869 Q 1532.182 200.94191 1532.182 226.05965 L 1532.182 251.17738 L 1306.1224 326.5306 Q 1080.0627 376.76608 1080.0627 401.88382 Q 1080.0627 427.00156 929.3563 477.23703 Q 778.6499 527.4725 728.4144 502.35477 Q 678.17896 502.35477 678.17896 552.5902 Q 653.0612 577.70795 602.8257 602.8257 Q 577.70795 602.8257 552.5902 627.9434 Q 552.5902 627.9434 376.76608 678.17896 Q 226.05965 678.17896 175.82417 703.2967 Q 125.58869 728.4144 125.58869 753.53217 L 125.58869 778.6499 L 100.470955 778.6499 L 100.470955 778.6499 L 75.35321 753.53217 L 25.117739 753.53217 L 25.117739 728.4144 L 25.117739 703.2967 L 50.235477 703.2967 L 50.235477 678.17896 L 50.235477 678.17896 L 25.117739 678.17896 L 25.117739 678.17896 L 25.117739 678.17896 L 25.117739 653.0612 L 25.117739 653.0612 L 0.0 527.4725 Q 0.0 376.76608 25.117739 376.76608 Q 75.35321 376.76608 100.470955 301.41284 L 125.58869 226.05965 L 125.58869 226.05965 L 125.58869 226.05965 L 226.05965 226.05965 L 351.64835 226.05965 L 351.64835 251.17738 L 351.64835 276.2951 L 276.2951 276.2951 Q 226.05965 276.2951 175.82417 301.41284 L 125.58869 301.41284 L 125.58869 326.5306 L 125.58869 351.64835 L 175.82417 351.64835 L 251.17738 326.5306 L 351.64835 326.5306 Q 452.1193 301.41284 452.1193 326.5306 Q 452.1193 351.64835 502.35477 326.5306 Q 577.70795 301.41284 577.70795 251.17738 Q 577.70795 226.05965 602.8257 226.05965 Q 627.9434 251.17738 627.9434 276.2951 L 627.9434 276.2951 L 678.17896 276.2951 L 728.4144 276.2951 L 778.6499 251.17738 L 803.76764 226.05965 L 979.5918 200.94191 Q 1155.4159 175.82417 1180.5337 125.58869 Q 1230.7692 75.35321 1381.4756 50.235477 Q 1532.182 0.0 1532.182 0.0 z M 1281.0046 100.470955 Q 1281.0046 100.470955 1306.1224 100.470955 Q 1306.1224 125.58869 1281.0046 125.58869 Q 1281.0046 125.58869 1281.0046 100.470955 z" svg:height="7.7864985mm" draw:style-name="style-37" svg:viewBox="0.0 0.0 1557.2998 778.6499" svg:width="15.572997mm" svg:x="45.463104mm" svg:y="171.55415mm"/>
          <draw:path svg:d="M 1883.8303 150.70642 L 1883.8303 175.82417 L 1908.9481 175.82417 Q 1959.1836 175.82417 1959.1836 125.58869 Q 1984.3013 75.35321 2059.6545 125.58869 Q 2109.89 150.70642 2135.0078 175.82417 Q 2160.1255 200.94191 2135.0078 226.05965 Q 2135.0078 251.17738 2185.2432 226.05965 Q 2235.4788 226.05965 2260.5964 175.82417 Q 2260.5964 100.470955 2285.714 100.470955 L 2285.714 100.470955 L 2285.714 226.05965 L 2285.714 351.64835 L 2285.714 678.17896 Q 2285.714 1029.8273 2335.9497 1029.8273 Q 2361.0674 1054.945 2386.185 1080.0627 L 2386.185 1105.1804 L 2361.0674 1080.0627 Q 2310.8318 1080.0627 2335.9497 1105.1804 Q 2335.9497 1130.2982 2310.8318 1130.2982 Q 2260.5964 1130.2982 2260.5964 1180.5337 L 2260.5964 1255.8868 L 2260.5964 1281.0046 L 2260.5964 1331.2401 L 2260.5964 1331.2401 Q 2260.5964 1331.2401 2235.4788 1230.7692 Q 2210.3608 1130.2982 2135.0078 1130.2982 L 2059.6545 1155.4159 L 2059.6545 1105.1804 Q 2059.6545 1054.945 1959.1836 1054.945 Q 1883.8303 1080.0627 1708.0062 1180.5337 Q 1557.2998 1306.1224 1532.182 1306.1224 L 1532.182 1331.2401 L 1532.182 1331.2401 L 1507.0643 1331.2401 L 1507.0643 1331.2401 L 1507.0643 1331.2401 L 1507.0643 1356.3579 L 1507.0643 1356.3579 L 1481.9465 1356.3579 L 1481.9465 1381.4756 L 1456.8289 1381.4756 L 1431.711 1381.4756 L 1406.5934 1406.5934 Q 1356.3579 1431.711 1356.3579 1431.711 L 1356.3579 1456.8289 L 1105.1804 1557.2998 Q 854.0031 1682.8884 803.76764 1682.8884 L 778.6499 1682.8884 L 753.53217 1682.8884 L 753.53217 1682.8884 L 753.53217 1682.8884 L 753.53217 1682.8884 L 728.4144 1682.8884 L 728.4144 1682.8884 L 703.2967 1708.0062 L 678.17896 1708.0062 L 552.5902 1708.0062 L 452.1193 1708.0062 L 452.1193 1708.0062 L 452.1193 1682.8884 L 427.00156 1682.8884 L 401.88382 1682.8884 L 351.64835 1657.7708 L 326.5306 1632.653 L 301.41284 1632.653 L 276.2951 1632.653 L 276.2951 1607.5353 Q 251.17738 1607.5353 200.94191 1557.2998 L 100.470955 1507.0643 L 100.470955 1507.0643 L 100.470955 1481.9465 L 100.470955 1481.9465 L 100.470955 1481.9465 L 75.35321 1456.8289 L 50.235477 1431.711 L 50.235477 1431.711 L 50.235477 1431.711 L 50.235477 1406.5934 L 50.235477 1406.5934 L 25.117739 1381.4756 L 0.0 1356.3579 L 0.0 1356.3579 L 0.0 1331.2401 L 0.0 1331.2401 L 0.0 1331.2401 L 0.0 1306.1224 L 0.0 1281.0046 L 0.0 1281.0046 L 0.0 1281.0046 L 0.0 1306.1224 L 0.0 1306.1224 L 25.117739 1306.1224 L 25.117739 1331.2401 L 50.235477 1331.2401 L 75.35321 1331.2401 L 100.470955 1356.3579 Q 125.58869 1381.4756 251.17738 1331.2401 Q 376.76608 1331.2401 552.5902 1180.5337 Q 728.4144 1029.8273 904.2386 703.2967 Q 1105.1804 401.88382 1105.1804 276.2951 L 1155.4159 175.82417 L 1130.2982 175.82417 L 1130.2982 175.82417 L 1130.2982 175.82417 L 1155.4159 150.70642 L 1155.4159 150.70642 L 1155.4159 125.58869 L 1155.4159 125.58869 L 1155.4159 125.58869 L 1180.5337 125.58869 L 1180.5337 125.58869 L 1180.5337 150.70642 L 1205.6514 150.70642 L 1205.6514 150.70642 L 1205.6514 175.82417 L 1205.6514 175.82417 Q 1205.6514 175.82417 1281.0046 226.05965 Q 1356.3579 276.2951 1406.5934 276.2951 Q 1481.9465 276.2951 1607.5353 150.70642 L 1758.2417 0.0 L 1808.4772 0.0 Q 1833.5948 -25.117739 1858.7126 0.0 Q 1908.9481 25.117739 1908.9481 75.35321 Q 1908.9481 150.70642 1883.8303 150.70642 z M 2059.6545 150.70642 L 2059.6545 175.82417 L 2034.5367 175.82417 L 2034.5367 175.82417 L 2009.4191 175.82417 L 1984.3013 175.82417 L 2009.4191 150.70642 Q 2009.4191 125.58869 2034.5367 125.58869 Q 2059.6545 125.58869 2059.6545 150.70642 z" svg:height="17.080061mm" draw:style-name="style-38" svg:viewBox="0.0 0.0 2386.185 1708.0062" svg:width="23.86185mm" svg:x="50.73783mm" svg:y="231.83672mm"/>
          <draw:path svg:d="M 577.70795 0.0 L 577.70795 0.0 L 627.9434 0.0 Q 678.17896 0.0 703.2967 50.235477 Q 753.53217 100.470955 778.6499 100.470955 L 803.76764 100.470955 L 728.4144 125.58869 Q 653.0612 150.70642 653.0612 175.82417 L 653.0612 200.94191 L 602.8257 200.94191 L 552.5902 200.94191 L 502.35477 226.05965 L 452.1193 226.05965 L 301.41284 251.17738 Q 150.70642 251.17738 100.470955 376.76608 Q 50.235477 477.23703 50.235477 602.8257 L 50.235477 703.2967 L 50.235477 703.2967 L 50.235477 703.2967 L 25.117739 678.17896 L 0.0 653.0612 L 0.0 653.0612 L 0.0 653.0612 L 0.0 602.8257 L 0.0 527.4725 L 25.117739 452.1193 Q 50.235477 351.64835 50.235477 200.94191 Q 100.470955 75.35321 125.58869 50.235477 L 150.70642 25.117739 L 351.64835 25.117739 Q 552.5902 0.0 552.5902 0.0 Q 552.5902 0.0 577.70795 0.0 z" svg:height="7.0329666mm" draw:style-name="style-39" svg:viewBox="0.0 0.0 803.76764 703.2967" svg:width="8.037676mm" svg:x="71.33437mm" svg:y="176.82887mm"/>
          <draw:path svg:d="M 1507.0643 1029.8273 L 1507.0643 1054.945 L 1507.0643 1054.945 Q 1481.9465 1029.8273 1456.8289 1029.8273 Q 1456.8289 1029.8273 1406.5934 1029.8273 Q 1381.4756 1029.8273 1331.2401 1029.8273 Q 1281.0046 1004.70953 1255.8868 929.3563 Q 1255.8868 879.12085 1180.5337 854.0031 Q 1130.2982 828.8854 1130.2982 828.8854 Q 1130.2982 778.6499 1105.1804 803.76764 Q 1080.0627 828.8854 1029.8273 929.3563 L 1004.70953 1029.8273 L 979.5918 1080.0627 L 979.5918 1105.1804 L 954.47406 1105.1804 L 929.3563 1105.1804 L 929.3563 1080.0627 Q 904.2386 1054.945 904.2386 1004.70953 L 904.2386 954.47406 L 879.12085 954.47406 L 854.0031 954.47406 L 854.0031 1004.70953 Q 854.0031 1054.945 854.0031 1080.0627 L 854.0031 1080.0627 L 854.0031 1080.0627 L 854.0031 1080.0627 L 854.0031 1105.1804 L 854.0031 1105.1804 L 828.8854 1105.1804 L 828.8854 1130.2982 L 828.8854 1130.2982 L 803.76764 1130.2982 L 803.76764 1130.2982 L 803.76764 1130.2982 L 803.76764 1105.1804 L 803.76764 1105.1804 L 778.6499 1080.0627 Q 753.53217 1054.945 753.53217 1004.70953 Q 753.53217 954.47406 728.4144 954.47406 L 703.2967 979.5918 L 703.2967 979.5918 L 703.2967 979.5918 L 678.17896 979.5918 L 678.17896 979.5918 L 678.17896 1004.70953 Q 653.0612 1004.70953 653.0612 1004.70953 L 653.0612 979.5918 L 653.0612 979.5918 L 653.0612 979.5918 L 627.9434 979.5918 L 627.9434 979.5918 L 602.8257 954.47406 Q 577.70795 954.47406 577.70795 1029.8273 L 577.70795 1130.2982 L 552.5902 1130.2982 L 527.4725 1130.2982 L 527.4725 1105.1804 L 502.35477 1105.1804 L 502.35477 1105.1804 L 502.35477 1130.2982 L 502.35477 1130.2982 L 502.35477 1130.2982 L 477.23703 1080.0627 L 452.1193 1004.70953 L 452.1193 1004.70953 L 452.1193 979.5918 L 452.1193 979.5918 L 452.1193 979.5918 L 427.00156 1080.0627 L 427.00156 1155.4159 L 401.88382 1155.4159 Q 351.64835 1180.5337 326.5306 1180.5337 Q 301.41284 1180.5337 276.2951 1130.2982 Q 251.17738 1080.0627 200.94191 1080.0627 L 175.82417 1080.0627 L 175.82417 1130.2982 L 175.82417 1155.4159 L 150.70642 1155.4159 L 125.58869 1155.4159 L 125.58869 1155.4159 L 100.470955 1155.4159 L 100.470955 1130.2982 Q 100.470955 1080.0627 100.470955 1029.8273 Q 100.470955 954.47406 75.35321 929.3563 Q 50.235477 929.3563 50.235477 854.0031 Q 75.35321 778.6499 50.235477 778.6499 Q 25.117739 778.6499 50.235477 753.53217 Q 75.35321 753.53217 75.35321 728.4144 Q 75.35321 703.2967 50.235477 703.2967 Q 25.117739 703.2967 25.117739 678.17896 L 50.235477 627.9434 L 50.235477 627.9434 L 50.235477 627.9434 L 50.235477 602.8257 L 50.235477 602.8257 L 75.35321 577.70795 L 75.35321 552.5902 L 50.235477 552.5902 L 0.0 527.4725 L 0.0 527.4725 L 0.0 527.4725 L 0.0 527.4725 L 0.0 527.4725 L 25.117739 527.4725 L 25.117739 527.4725 L 100.470955 527.4725 Q 175.82417 527.4725 175.82417 552.5902 Q 200.94191 552.5902 200.94191 552.5902 L 200.94191 577.70795 L 200.94191 577.70795 L 200.94191 577.70795 L 226.05965 577.70795 L 226.05965 577.70795 L 226.05965 602.8257 L 251.17738 602.8257 L 251.17738 602.8257 L 251.17738 627.9434 L 276.2951 627.9434 L 301.41284 627.9434 L 301.41284 577.70795 L 301.41284 527.4725 L 276.2951 502.35477 L 251.17738 477.23703 L 251.17738 477.23703 L 251.17738 477.23703 L 200.94191 452.1193 Q 175.82417 427.00156 150.70642 427.00156 Q 150.70642 401.88382 125.58869 276.2951 L 100.470955 175.82417 L 125.58869 150.70642 L 150.70642 125.58869 L 150.70642 125.58869 L 150.70642 125.58869 L 150.70642 100.470955 L 150.70642 100.470955 L 175.82417 100.470955 L 175.82417 75.35321 L 175.82417 75.35321 L 200.94191 75.35321 L 226.05965 50.235477 Q 276.2951 25.117739 527.4725 0.0 Q 778.6499 -25.117739 954.47406 25.117739 Q 1105.1804 25.117739 1155.4159 100.470955 Q 1205.6514 175.82417 1180.5337 276.2951 Q 1155.4159 376.76608 1130.2982 376.76608 Q 1105.1804 401.88382 1105.1804 477.23703 Q 1105.1804 527.4725 1180.5337 502.35477 Q 1255.8868 477.23703 1331.2401 477.23703 Q 1406.5934 477.23703 1456.8289 552.5902 Q 1507.0643 627.9434 1507.0643 803.76764 Q 1507.0643 979.5918 1507.0643 1029.8273 z" svg:height="11.805337mm" draw:style-name="style-40" svg:viewBox="0.0 0.0 1507.0643 1180.5337" svg:width="15.070642mm" svg:x="154.22292mm" svg:y="143.42229mm"/>
          <draw:path svg:d="M 226.05965 50.235477 L 326.5306 0.0 L 326.5306 150.70642 Q 301.41284 326.5306 301.41284 351.64835 L 301.41284 351.64835 L 301.41284 351.64835 Q 276.2951 351.64835 251.17738 351.64835 L 226.05965 351.64835 L 200.94191 427.00156 Q 200.94191 527.4725 200.94191 552.5902 L 200.94191 552.5902 L 175.82417 552.5902 Q 150.70642 577.70795 150.70642 602.8257 Q 150.70642 627.9434 150.70642 678.17896 L 150.70642 728.4144 L 150.70642 728.4144 Q 150.70642 728.4144 125.58869 753.53217 Q 100.470955 778.6499 100.470955 753.53217 L 50.235477 728.4144 L 50.235477 728.4144 L 50.235477 728.4144 L 50.235477 703.2967 Q 50.235477 703.2967 0.0 653.0612 Q 0.0 602.8257 0.0 427.00156 Q 50.235477 251.17738 75.35321 200.94191 L 100.470955 150.70642 L 125.58869 125.58869 Q 150.70642 100.470955 226.05965 50.235477 z" svg:height="7.535321mm" draw:style-name="style-41" svg:viewBox="0.0 0.0 326.5306 753.53217" svg:width="3.265306mm" svg:x="73.343796mm" svg:y="266.24802mm"/>
          <draw:path svg:d="M 427.00156 25.117739 L 427.00156 25.117739 L 427.00156 25.117739 Q 401.88382 50.235477 401.88382 50.235477 L 401.88382 50.235477 L 401.88382 226.05965 Q 401.88382 376.76608 376.76608 427.00156 L 376.76608 452.1193 L 376.76608 452.1193 Q 351.64835 452.1193 326.5306 351.64835 L 301.41284 276.2951 L 251.17738 276.2951 Q 226.05965 276.2951 175.82417 326.5306 Q 150.70642 376.76608 125.58869 477.23703 Q 100.470955 552.5902 100.470955 602.8257 L 100.470955 653.0612 L 100.470955 653.0612 L 100.470955 653.0612 L 75.35321 577.70795 Q 50.235477 527.4725 50.235477 452.1193 Q 50.235477 376.76608 25.117739 376.76608 L -9.094947E-13 376.76608 L -9.094947E-13 351.64835 Q -9.094947E-13 326.5306 100.470955 226.05965 Q 226.05965 125.58869 226.05965 125.58869 L 251.17738 125.58869 L 251.17738 125.58869 L 251.17738 125.58869 L 301.41284 75.35321 Q 376.76608 50.235477 376.76608 25.117739 Q 376.76608 -9.094947E-13 401.88382 -9.094947E-13 Q 427.00156 25.117739 427.00156 25.117739 z" svg:height="6.530612mm" draw:style-name="style-42" svg:viewBox="0.0 0.0 427.00156 653.0612" svg:width="4.2700152mm" svg:x="72.84144mm" svg:y="62.543167mm"/>
          <draw:path svg:d="M 1356.3579 527.4725 L 1356.3579 527.4725 L 1356.3579 527.4725 L 1356.3579 527.4725 L 1331.2401 527.4725 L 1331.2401 527.4725 L 1356.3579 552.5902 L 1381.4756 552.5902 L 1381.4756 577.70795 Q 1381.4756 602.8257 1406.5934 577.70795 Q 1456.8289 577.70795 1456.8289 577.70795 L 1456.8289 577.70795 L 1456.8289 577.70795 L 1456.8289 577.70795 L 1481.9465 577.70795 L 1481.9465 602.8257 L 1507.0643 602.8257 Q 1532.182 627.9434 1532.182 627.9434 L 1532.182 627.9434 L 1507.0643 627.9434 Q 1507.0643 653.0612 1507.0643 653.0612 L 1507.0643 678.17896 L 1758.2417 828.8854 Q 2009.4191 979.5918 2009.4191 1029.8273 Q 2009.4191 1054.945 2034.5367 1130.2982 L 2059.6545 1230.7692 L 2059.6545 1230.7692 L 2059.6545 1230.7692 L 2059.6545 1255.8868 L 2059.6545 1255.8868 L 2034.5367 1255.8868 L 2034.5367 1281.0046 L 2034.5367 1281.0046 L 2059.6545 1281.0046 L 2059.6545 1331.2401 L 2059.6545 1356.3579 L 2034.5367 1356.3579 L 2009.4191 1381.4756 L 2009.4191 1381.4756 L 1984.3013 1381.4756 L 1959.1836 1381.4756 L 1908.9481 1381.4756 L 1858.7126 1356.3579 Q 1833.5948 1331.2401 1733.1239 1281.0046 Q 1632.653 1230.7692 1582.4175 1180.5337 Q 1557.2998 1130.2982 1356.3579 1004.70953 Q 1155.4159 879.12085 1105.1804 828.8854 Q 1054.945 778.6499 954.47406 703.2967 Q 828.8854 627.9434 803.76764 602.8257 Q 803.76764 552.5902 728.4144 502.35477 Q 678.17896 477.23703 602.8257 477.23703 Q 527.4725 477.23703 477.23703 502.35477 Q 427.00156 527.4725 301.41284 778.6499 L 150.70642 979.5918 L 150.70642 1004.70953 L 150.70642 1004.70953 L 125.58869 1004.70953 L 125.58869 1029.8273 L 125.58869 1029.8273 L 100.470955 1029.8273 L 100.470955 1054.945 L 100.470955 1080.0627 L 75.35321 1080.0627 L 75.35321 1080.0627 L 75.35321 1105.1804 L 50.235477 1105.1804 L 50.235477 1130.2982 L 50.235477 1155.4159 L 50.235477 1155.4159 L 25.117739 1130.2982 L 25.117739 1130.2982 L 0.0 1130.2982 L 0.0 1105.1804 L 0.0 1080.0627 L 0.0 1054.945 L 0.0 1029.8273 L 0.0 1029.8273 L 0.0 1029.8273 L 0.0 1004.70953 L 0.0 1004.70953 L 25.117739 828.8854 Q 50.235477 653.0612 50.235477 602.8257 Q 50.235477 577.70795 50.235477 502.35477 L 25.117739 452.1193 L 25.117739 452.1193 L 50.235477 452.1193 L 50.235477 452.1193 L 50.235477 477.23703 L 50.235477 477.23703 L 75.35321 477.23703 L 75.35321 452.1193 L 100.470955 452.1193 L 100.470955 427.00156 L 100.470955 376.76608 L 125.58869 376.76608 L 125.58869 376.76608 L 125.58869 351.64835 L 150.70642 351.64835 L 150.70642 351.64835 L 150.70642 326.5306 L 276.2951 175.82417 Q 401.88382 0.0 427.00156 0.0 Q 477.23703 25.117739 904.2386 276.2951 Q 1356.3579 527.4725 1356.3579 527.4725 z" svg:height="13.814755mm" draw:style-name="style-43" svg:viewBox="0.0 0.0 2059.6545 1381.4756" svg:width="20.596544mm" svg:x="113.53217mm" svg:y="216.26372mm"/>
          <draw:path svg:d="M 125.58869 25.117739 L 125.58869 25.117739 L 175.82417 0.0 Q 226.05965 0.0 251.17738 50.235477 Q 251.17738 100.470955 200.94191 100.470955 Q 175.82417 100.470955 175.82417 125.58869 Q 175.82417 150.70642 200.94191 150.70642 Q 226.05965 150.70642 226.05965 276.2951 L 200.94191 427.00156 L 200.94191 427.00156 Q 200.94191 427.00156 150.70642 401.88382 L 125.58869 401.88382 L 125.58869 401.88382 Q 100.470955 401.88382 100.470955 376.76608 Q 100.470955 351.64835 75.35321 351.64835 Q 50.235477 351.64835 50.235477 376.76608 Q 50.235477 401.88382 25.117739 401.88382 L 0.0 401.88382 L 0.0 376.76608 Q 0.0 351.64835 50.235477 276.2951 Q 100.470955 200.94191 125.58869 125.58869 L 125.58869 25.117739 L 125.58869 25.117739 z" svg:height="4.2700152mm" draw:style-name="style-44" svg:viewBox="0.0 0.0 251.17738 427.00156" svg:width="2.5117738mm" svg:x="56.263733mm" svg:y="132.37048mm"/>
          <draw:path svg:d="M 0.0 0.0 L 0.0 0.0 L 150.70642 75.35321 Q 301.41284 150.70642 276.2951 100.470955 Q 251.17738 100.470955 326.5306 100.470955 Q 401.88382 150.70642 577.70795 226.05965 Q 728.4144 301.41284 778.6499 251.17738 Q 828.8854 200.94191 828.8854 200.94191 L 828.8854 200.94191 L 828.8854 226.05965 L 828.8854 251.17738 L 854.0031 251.17738 Q 879.12085 276.2951 879.12085 301.41284 L 879.12085 326.5306 L 854.0031 351.64835 L 828.8854 376.76608 L 828.8854 401.88382 L 828.8854 427.00156 L 803.76764 427.00156 L 803.76764 452.1193 L 803.76764 452.1193 L 778.6499 452.1193 L 778.6499 452.1193 L 778.6499 452.1193 L 778.6499 477.23703 L 778.6499 477.23703 L 753.53217 477.23703 L 753.53217 502.35477 L 728.4144 502.35477 L 678.17896 502.35477 L 627.9434 477.23703 Q 602.8257 452.1193 502.35477 401.88382 Q 401.88382 351.64835 376.76608 301.41284 Q 326.5306 251.17738 301.41284 251.17738 Q 276.2951 251.17738 276.2951 200.94191 Q 251.17738 175.82417 226.05965 150.70642 L 175.82417 150.70642 L 175.82417 150.70642 L 175.82417 125.58869 L 150.70642 125.58869 L 150.70642 125.58869 L 125.58869 125.58869 Q 125.58869 100.470955 125.58869 100.470955 L 125.58869 100.470955 L 100.470955 100.470955 Q 75.35321 100.470955 25.117739 50.235477 L 0.0 25.117739 L 0.0 0.0 z M 803.76764 301.41284 L 828.8854 301.41284 L 828.8854 301.41284 Q 828.8854 326.5306 803.76764 351.64835 L 803.76764 351.64835 L 778.6499 401.88382 Q 778.6499 427.00156 753.53217 427.00156 Q 728.4144 401.88382 728.4144 401.88382 L 728.4144 401.88382 L 728.4144 401.88382 Q 703.2967 401.88382 728.4144 376.76608 L 728.4144 376.76608 L 728.4144 376.76608 L 753.53217 376.76608 L 753.53217 351.64835 L 778.6499 326.5306 L 778.6499 326.5306 Q 778.6499 301.41284 803.76764 301.41284 z" svg:height="5.0235476mm" draw:style-name="style-45" svg:viewBox="0.0 0.0 879.12085 502.35477" svg:width="8.791208mm" svg:x="118.30454mm" svg:y="240.62793mm"/>
          <draw:path svg:d="M 602.8257 477.23703 L 627.9434 477.23703 L 627.9434 502.35477 L 653.0612 527.4725 L 653.0612 527.4725 L 653.0612 552.5902 L 627.9434 552.5902 L 602.8257 527.4725 L 552.5902 527.4725 Q 527.4725 527.4725 502.35477 527.4725 Q 452.1193 527.4725 401.88382 527.4725 Q 376.76608 527.4725 351.64835 552.5902 Q 351.64835 577.70795 301.41284 577.70795 Q 251.17738 577.70795 251.17738 602.8257 L 251.17738 627.9434 L 226.05965 627.9434 L 226.05965 627.9434 L 226.05965 602.8257 Q 200.94191 577.70795 125.58869 376.76608 L 50.235477 150.70642 L 25.117739 125.58869 Q 9.094947E-13 100.470955 9.094947E-13 75.35321 L 9.094947E-13 50.235477 L 9.094947E-13 50.235477 Q 25.117739 25.117739 25.117739 25.117739 L 25.117739 25.117739 L 150.70642 0.0 Q 301.41284 -25.117739 376.76608 50.235477 Q 452.1193 125.58869 502.35477 175.82417 Q 552.5902 251.17738 552.5902 351.64835 Q 577.70795 477.23703 602.8257 477.23703 z" svg:height="6.2794347mm" draw:style-name="style-46" svg:viewBox="0.0 0.0 653.0612 627.9434" svg:width="6.530612mm" svg:x="71.83673mm" svg:y="164.01883mm"/>
          <draw:path svg:d="M 25.117739 25.117739 L 25.117739 0.0 L 150.70642 0.0 L 251.17738 0.0 L 251.17738 0.0 L 251.17738 25.117739 L 301.41284 25.117739 L 326.5306 25.117739 L 351.64835 25.117739 L 376.76608 25.117739 L 376.76608 25.117739 L 401.88382 25.117739 L 401.88382 25.117739 L 401.88382 25.117739 L 527.4725 50.235477 Q 653.0612 75.35321 678.17896 75.35321 L 703.2967 75.35321 L 703.2967 100.470955 Q 703.2967 125.58869 703.2967 150.70642 L 703.2967 175.82417 L 678.17896 175.82417 Q 653.0612 175.82417 653.0612 150.70642 Q 653.0612 125.58869 627.9434 125.58869 Q 602.8257 125.58869 602.8257 175.82417 Q 602.8257 200.94191 477.23703 200.94191 Q 376.76608 200.94191 376.76608 226.05965 Q 376.76608 251.17738 301.41284 251.17738 Q 226.05965 276.2951 200.94191 251.17738 Q 200.94191 226.05965 150.70642 226.05965 L 75.35321 251.17738 L 75.35321 226.05965 Q 50.235477 226.05965 50.235477 226.05965 L 50.235477 226.05965 L 50.235477 200.94191 L 50.235477 200.94191 L 75.35321 200.94191 L 75.35321 175.82417 L 50.235477 175.82417 Q 25.117739 175.82417 0.0 125.58869 L 0.0 75.35321 L 0.0 75.35321 Q 25.117739 75.35321 25.117739 25.117739 z" svg:height="2.5117738mm" draw:style-name="style-47" svg:viewBox="0.0 0.0 703.2967 251.17738" svg:width="7.0329666mm" svg:x="89.41914mm" svg:y="230.32965mm"/>
          <draw:path svg:d="M 577.70795 0.0 L 577.70795 0.0 L 552.5902 25.117739 Q 552.5902 50.235477 552.5902 75.35321 L 577.70795 75.35321 L 577.70795 75.35321 L 577.70795 100.470955 L 602.8257 100.470955 L 602.8257 100.470955 L 602.8257 100.470955 L 627.9434 100.470955 L 627.9434 100.470955 L 627.9434 100.470955 L 653.0612 125.58869 L 653.0612 125.58869 L 653.0612 125.58869 Q 653.0612 125.58869 678.17896 125.58869 L 678.17896 150.70642 L 678.17896 150.70642 L 653.0612 150.70642 L 653.0612 150.70642 L 653.0612 150.70642 L 653.0612 175.82417 L 653.0612 175.82417 L 627.9434 175.82417 L 627.9434 200.94191 L 627.9434 200.94191 Q 602.8257 200.94191 602.8257 200.94191 Q 602.8257 200.94191 502.35477 251.17738 Q 427.00156 276.2951 401.88382 301.41284 Q 401.88382 351.64835 401.88382 401.88382 Q 376.76608 477.23703 326.5306 452.1193 Q 301.41284 452.1193 276.2951 427.00156 L 251.17738 401.88382 L 251.17738 401.88382 L 251.17738 401.88382 L 251.17738 427.00156 L 251.17738 427.00156 L 226.05965 452.1193 L 226.05965 502.35477 L 226.05965 502.35477 Q 200.94191 502.35477 200.94191 502.35477 L 200.94191 527.4725 L 150.70642 527.4725 L 125.58869 502.35477 L 125.58869 502.35477 L 100.470955 502.35477 L 100.470955 502.35477 L 100.470955 502.35477 L 75.35321 502.35477 L 50.235477 502.35477 L 50.235477 502.35477 L 50.235477 502.35477 L 25.117739 502.35477 L 25.117739 502.35477 L 25.117739 477.23703 L 0.0 477.23703 L 0.0 477.23703 L 0.0 477.23703 L 0.0 477.23703 L 0.0 477.23703 L 0.0 452.1193 L 0.0 401.88382 L 0.0 401.88382 L 0.0 401.88382 L 0.0 376.76608 L 0.0 376.76608 L 25.117739 376.76608 L 25.117739 351.64835 L 50.235477 351.64835 L 75.35321 351.64835 L 75.35321 326.5306 L 50.235477 326.5306 L 50.235477 326.5306 L 50.235477 301.41284 L 50.235477 301.41284 L 50.235477 301.41284 L 50.235477 301.41284 L 50.235477 301.41284 L 301.41284 150.70642 Q 552.5902 0.0 577.70795 0.0 z" svg:height="5.274725mm" draw:style-name="style-48" svg:viewBox="0.0 0.0 678.17896 527.4725" svg:width="6.7817893mm" svg:x="93.43799mm" svg:y="117.04866mm"/>
          <draw:path svg:d="M 376.76608 25.117739 L 376.76608 0.0 L 401.88382 25.117739 L 401.88382 50.235477 L 427.00156 50.235477 L 452.1193 50.235477 L 477.23703 75.35321 L 502.35477 100.470955 L 502.35477 100.470955 L 477.23703 100.470955 L 477.23703 150.70642 L 477.23703 175.82417 L 376.76608 326.5306 Q 301.41284 452.1193 175.82417 577.70795 Q 75.35321 703.2967 50.235477 703.2967 L 25.117739 703.2967 L 25.117739 678.17896 L 25.117739 653.0612 L 50.235477 653.0612 L 50.235477 653.0612 L 50.235477 627.9434 L 75.35321 627.9434 L 75.35321 602.8257 L 75.35321 552.5902 L 50.235477 552.5902 L 50.235477 552.5902 L 25.117739 577.70795 L 0.0 577.70795 L 0.0 552.5902 L 25.117739 527.4725 L 25.117739 527.4725 L 25.117739 527.4725 L 25.117739 502.35477 Q 25.117739 502.35477 175.82417 301.41284 L 276.2951 125.58869 L 301.41284 125.58869 L 301.41284 100.470955 L 326.5306 100.470955 L 351.64835 100.470955 L 351.64835 75.35321 L 376.76608 50.235477 L 376.76608 25.117739 z" svg:height="7.0329666mm" draw:style-name="style-49" svg:viewBox="0.0 0.0 502.35477 703.2967" svg:width="5.0235476mm" svg:x="110.769226mm" svg:y="180.34535mm"/>
          <draw:path svg:d="M 351.64835 0.0 L 376.76608 0.0 L 376.76608 0.0 L 376.76608 25.117739 L 376.76608 25.117739 Q 401.88382 25.117739 401.88382 25.117739 L 401.88382 50.235477 L 401.88382 50.235477 Q 401.88382 75.35321 401.88382 75.35321 L 376.76608 75.35321 L 276.2951 226.05965 Q 150.70642 401.88382 150.70642 477.23703 Q 100.470955 577.70795 100.470955 627.9434 L 100.470955 653.0612 L 75.35321 678.17896 Q 50.235477 728.4144 50.235477 753.53217 L 50.235477 778.6499 L 50.235477 778.6499 L 25.117739 778.6499 L 25.117739 753.53217 L 0.0 753.53217 L 0.0 753.53217 L 0.0 753.53217 L 0.0 678.17896 L 0.0 627.9434 L 25.117739 577.70795 Q 50.235477 502.35477 50.235477 452.1193 Q 50.235477 401.88382 200.94191 200.94191 Q 326.5306 0.0 351.64835 0.0 z" svg:height="7.7864985mm" draw:style-name="style-50" svg:viewBox="0.0 0.0 401.88382 778.6499" svg:width="4.018838mm" svg:x="84.89796mm" svg:y="204.20721mm"/>
          <draw:path svg:d="M 175.82417 75.35321 L 200.94191 0.0 L 251.17738 75.35321 Q 326.5306 125.58869 301.41284 175.82417 Q 301.41284 200.94191 326.5306 175.82417 Q 376.76608 175.82417 376.76608 251.17738 Q 376.76608 326.5306 326.5306 351.64835 Q 251.17738 351.64835 276.2951 376.76608 Q 276.2951 427.00156 226.05965 427.00156 Q 175.82417 452.1193 175.82417 452.1193 L 175.82417 477.23703 L 175.82417 477.23703 L 175.82417 477.23703 L 226.05965 502.35477 Q 276.2951 527.4725 276.2951 552.5902 Q 276.2951 577.70795 251.17738 577.70795 Q 226.05965 552.5902 200.94191 552.5902 L 200.94191 552.5902 L 200.94191 527.4725 Q 175.82417 527.4725 175.82417 527.4725 L 175.82417 527.4725 L 175.82417 527.4725 L 150.70642 527.4725 L 125.58869 527.4725 L 125.58869 527.4725 L 125.58869 527.4725 Q 125.58869 502.35477 100.470955 502.35477 L 100.470955 502.35477 L 100.470955 477.23703 Q 75.35321 477.23703 75.35321 477.23703 L 75.35321 477.23703 L 75.35321 477.23703 Q 50.235477 477.23703 25.117739 452.1193 L 0.0 452.1193 L 0.0 452.1193 Q 0.0 427.00156 0.0 401.88382 Q 25.117739 351.64835 25.117739 326.5306 Q 50.235477 326.5306 50.235477 276.2951 L 75.35321 200.94191 L 75.35321 200.94191 L 75.35321 175.82417 L 100.470955 175.82417 Q 125.58869 175.82417 175.82417 75.35321 z" svg:height="5.7770796mm" draw:style-name="style-51" svg:viewBox="0.0 0.0 376.76608 577.70795" svg:width="3.7676606mm" svg:x="136.38931mm" svg:y="129.8587mm"/>
          <draw:path svg:d="M 175.82417 25.117739 L 251.17738 0.0 L 251.17738 0.0 Q 251.17738 0.0 251.17738 25.117739 L 276.2951 25.117739 L 276.2951 25.117739 Q 276.2951 50.235477 301.41284 50.235477 L 301.41284 50.235477 L 326.5306 50.235477 Q 351.64835 50.235477 351.64835 50.235477 L 351.64835 50.235477 L 351.64835 50.235477 L 351.64835 25.117739 L 401.88382 50.235477 Q 452.1193 50.235477 452.1193 100.470955 Q 477.23703 150.70642 502.35477 150.70642 L 527.4725 150.70642 L 527.4725 175.82417 L 552.5902 175.82417 L 552.5902 175.82417 L 552.5902 200.94191 L 602.8257 200.94191 Q 653.0612 251.17738 678.17896 251.17738 L 703.2967 251.17738 L 703.2967 251.17738 Q 728.4144 251.17738 728.4144 251.17738 L 728.4144 251.17738 L 854.0031 351.64835 Q 954.47406 452.1193 1155.4159 602.8257 Q 1356.3579 753.53217 1356.3579 778.6499 Q 1356.3579 803.76764 1481.9465 904.2386 Q 1607.5353 979.5918 1682.8884 1029.8273 Q 1758.2417 1080.0627 1758.2417 1105.1804 L 1758.2417 1105.1804 L 1758.2417 1105.1804 L 1758.2417 1105.1804 L 1758.2417 1130.2982 L 1758.2417 1155.4159 L 1858.7126 1456.8289 Q 1959.1836 1758.2417 1959.1836 1783.3594 Q 1984.3013 1808.4772 2009.4191 1808.4772 Q 2034.5367 1808.4772 2034.5367 1833.5948 L 2034.5367 1858.7126 L 2034.5367 1858.7126 Q 2009.4191 1858.7126 2009.4191 1908.9481 L 2009.4191 1934.0658 L 2034.5367 1934.0658 Q 2034.5367 1908.9481 2059.6545 1908.9481 L 2059.6545 1908.9481 L 2059.6545 1908.9481 L 2059.6545 1908.9481 L 2084.7722 1908.9481 L 2084.7722 1934.0658 L 2084.7722 2059.6545 Q 2059.6545 2160.1255 1908.9481 2361.0674 Q 1758.2417 2562.0093 1708.0062 2587.127 Q 1682.8884 2612.2449 1632.653 2612.2449 Q 1557.2998 2587.127 1406.5934 2562.0093 Q 1230.7692 2511.7737 1155.4159 2536.8916 Q 1054.945 2562.0093 904.2386 2562.0093 L 728.4144 2562.0093 L 653.0612 2587.127 L 577.70795 2587.127 L 452.1193 2587.127 Q 326.5306 2562.0093 301.41284 2562.0093 Q 251.17738 2511.7737 200.94191 2436.4207 Q 150.70642 2361.0674 50.235477 2059.6545 Q 0.0 1758.2417 0.0 1306.1224 L 0.0 879.12085 L 0.0 728.4144 Q 0.0 577.70795 50.235477 326.5306 L 100.470955 75.35321 L 100.470955 75.35321 Q 125.58869 50.235477 175.82417 25.117739 z M 929.3563 1908.9481 L 954.47406 1908.9481 L 954.47406 1808.4772 Q 954.47406 1708.0062 879.12085 1281.0046 Q 803.76764 854.0031 803.76764 653.0612 Q 803.76764 427.00156 828.8854 427.00156 Q 854.0031 427.00156 854.0031 502.35477 Q 854.0031 602.8257 954.47406 1306.1224 Q 1054.945 1984.3013 1004.70953 1984.3013 Q 954.47406 2009.4191 879.12085 1934.0658 Q 803.76764 1858.7126 854.0031 1883.8303 Q 904.2386 1908.9481 929.3563 1908.9481 z" svg:height="26.122448mm" draw:style-name="style-52" svg:viewBox="0.0 0.0 2084.7722 2612.2449" svg:width="20.847723mm" svg:x="38.681316mm" svg:y="217.01726mm"/>
          <draw:path svg:d="M 401.88382 25.117739 L 452.1193 0.0 L 577.70795 50.235477 Q 703.2967 50.235477 703.2967 75.35321 L 703.2967 75.35321 L 703.2967 100.470955 L 703.2967 125.58869 L 703.2967 125.58869 Q 678.17896 150.70642 678.17896 150.70642 L 678.17896 150.70642 L 653.0612 150.70642 Q 602.8257 150.70642 552.5902 125.58869 Q 502.35477 100.470955 452.1193 150.70642 Q 401.88382 150.70642 351.64835 276.2951 L 301.41284 376.76608 L 276.2951 401.88382 Q 251.17738 427.00156 251.17738 452.1193 L 251.17738 477.23703 L 226.05965 502.35477 L 200.94191 527.4725 L 200.94191 552.5902 L 200.94191 577.70795 L 251.17738 552.5902 Q 326.5306 552.5902 376.76608 527.4725 L 427.00156 527.4725 L 427.00156 552.5902 L 401.88382 577.70795 L 401.88382 602.8257 Q 401.88382 653.0612 401.88382 653.0612 L 401.88382 678.17896 L 401.88382 703.2967 Q 401.88382 703.2967 376.76608 703.2967 L 376.76608 703.2967 L 376.76608 703.2967 Q 351.64835 703.2967 351.64835 703.2967 L 351.64835 728.4144 L 351.64835 728.4144 Q 326.5306 753.53217 351.64835 753.53217 L 351.64835 753.53217 L 351.64835 753.53217 Q 351.64835 778.6499 326.5306 778.6499 L 326.5306 803.76764 L 326.5306 803.76764 L 301.41284 803.76764 L 301.41284 854.0031 Q 301.41284 879.12085 326.5306 904.2386 L 351.64835 929.3563 L 351.64835 929.3563 L 351.64835 954.47406 L 351.64835 954.47406 L 326.5306 954.47406 L 301.41284 954.47406 L 251.17738 954.47406 L 251.17738 979.5918 L 251.17738 979.5918 L 276.2951 979.5918 L 276.2951 1004.70953 L 251.17738 1004.70953 L 226.05965 1004.70953 L 226.05965 979.5918 L 200.94191 954.47406 L 200.94191 954.47406 L 200.94191 954.47406 L 200.94191 929.3563 L 200.94191 929.3563 L 226.05965 929.3563 L 226.05965 904.2386 L 226.05965 904.2386 L 200.94191 904.2386 L 200.94191 904.2386 L 200.94191 904.2386 L 175.82417 879.12085 Q 150.70642 854.0031 100.470955 828.8854 L 50.235477 778.6499 L 50.235477 753.53217 Q 50.235477 753.53217 50.235477 703.2967 L 50.235477 627.9434 L 50.235477 627.9434 Q 50.235477 627.9434 50.235477 452.1193 Q 50.235477 276.2951 25.117739 276.2951 Q -1.8189894E-12 251.17738 -1.8189894E-12 226.05965 L -1.8189894E-12 175.82417 L -1.8189894E-12 175.82417 L -1.8189894E-12 150.70642 L -1.8189894E-12 150.70642 L -1.8189894E-12 150.70642 L 25.117739 150.70642 L 25.117739 125.58869 L 50.235477 125.58869 L 50.235477 125.58869 L 50.235477 125.58869 Q 50.235477 125.58869 75.35321 100.470955 L 75.35321 100.470955 L 100.470955 125.58869 Q 125.58869 150.70642 226.05965 100.470955 Q 326.5306 50.235477 326.5306 50.235477 L 326.5306 50.235477 L 351.64835 50.235477 L 376.76608 50.235477 L 401.88382 25.117739 z" svg:height="10.047095mm" draw:style-name="style-53" svg:viewBox="0.0 0.0 703.2967 1004.70953" svg:width="7.0329666mm" svg:x="131.1146mm" svg:y="128.10046mm"/>
          <draw:path svg:d="M 1130.2982 0.0 L 1155.4159 0.0 L 1155.4159 0.0 L 1155.4159 0.0 L 1180.5337 276.2951 Q 1205.6514 527.4725 1205.6514 1004.70953 L 1205.6514 1481.9465 L 1180.5337 1532.182 L 1180.5337 1582.4175 L 1205.6514 1582.4175 L 1205.6514 1582.4175 L 1205.6514 1582.4175 L 1205.6514 1557.2998 L 1230.7692 1557.2998 L 1230.7692 1557.2998 L 1230.7692 1532.182 L 1255.8868 1532.182 L 1255.8868 1532.182 L 1255.8868 1532.182 L 1255.8868 1532.182 L 1255.8868 1507.0643 L 1281.0046 1507.0643 L 1281.0046 1507.0643 L 1281.0046 1532.182 Q 1255.8868 1582.4175 1205.6514 1682.8884 Q 1105.1804 1758.2417 1105.1804 1783.3594 L 1105.1804 1783.3594 L 1105.1804 1783.3594 Q 1105.1804 1783.3594 1080.0627 1783.3594 L 1080.0627 1808.4772 L 1080.0627 1808.4772 Q 1054.945 1808.4772 1054.945 1783.3594 Q 1054.945 1733.1239 803.76764 1607.5353 L 552.5902 1481.9465 L 527.4725 1481.9465 L 502.35477 1481.9465 L 477.23703 1456.8289 Q 452.1193 1431.711 301.41284 1381.4756 L 175.82417 1331.2401 L 125.58869 1306.1224 L 75.35321 1281.0046 L 50.235477 1281.0046 L 25.117739 1281.0046 L 25.117739 1255.8868 L 0.0 1255.8868 L 0.0 1255.8868 L 0.0 1255.8868 L 0.0 1230.7692 L 0.0 1205.6514 L 50.235477 1205.6514 L 75.35321 1230.7692 L 100.470955 1230.7692 L 150.70642 1230.7692 L 150.70642 1255.8868 L 150.70642 1255.8868 L 175.82417 1255.8868 L 175.82417 1281.0046 L 552.5902 1431.711 Q 954.47406 1582.4175 979.5918 1582.4175 L 1004.70953 1582.4175 L 1004.70953 1607.5353 L 1004.70953 1607.5353 L 1029.8273 1607.5353 L 1029.8273 1632.653 L 1054.945 1632.653 L 1080.0627 1632.653 L 1080.0627 1657.7708 L 1105.1804 1657.7708 L 1105.1804 1632.653 L 1105.1804 1607.5353 L 1130.2982 1381.4756 Q 1155.4159 1180.5337 1130.2982 602.8257 L 1105.1804 25.117739 L 1105.1804 25.117739 L 1130.2982 25.117739 L 1130.2982 0.0 z" svg:height="18.084772mm" draw:style-name="style-54" svg:viewBox="0.0 0.0 1281.0046 1808.4772" svg:width="12.810046mm" svg:x="128.60281mm" svg:y="259.46625mm"/>
          <draw:path svg:d="M 25.117739 527.4725 L 50.235477 3.6379788E-12 L 50.235477 3.6379788E-12 L 50.235477 3.6379788E-12 L 50.235477 351.64835 L 50.235477 728.4144 L 75.35321 728.4144 L 75.35321 703.2967 L 75.35321 703.2967 L 100.470955 703.2967 L 100.470955 653.0612 L 100.470955 627.9434 L 125.58869 627.9434 L 125.58869 602.8257 L 125.58869 602.8257 L 150.70642 602.8257 L 150.70642 602.8257 L 150.70642 602.8257 L 150.70642 577.70795 L 150.70642 577.70795 L 175.82417 552.5902 Q 200.94191 502.35477 301.41284 326.5306 L 401.88382 150.70642 L 401.88382 150.70642 Q 427.00156 150.70642 427.00156 125.58869 L 427.00156 125.58869 L 427.00156 100.470955 Q 427.00156 75.35321 452.1193 50.235477 L 477.23703 50.235477 L 477.23703 50.235477 Q 502.35477 25.117739 502.35477 25.117739 L 502.35477 25.117739 L 477.23703 100.470955 Q 452.1193 175.82417 351.64835 401.88382 Q 200.94191 602.8257 150.70642 753.53217 Q 50.235477 929.3563 50.235477 1205.6514 L 50.235477 1481.9465 L 25.117739 1481.9465 L 25.117739 1481.9465 L 25.117739 1456.8289 L 0.0 1456.8289 L 0.0 1431.711 L 0.0 1406.5934 L 25.117739 1406.5934 L 25.117739 1406.5934 L 25.117739 1381.4756 L 0.0 1381.4756 L 0.0 1205.6514 Q 0.0 1054.945 25.117739 527.4725 z" svg:height="14.819466mm" draw:style-name="style-55" svg:viewBox="0.0 0.0 502.35477 1481.9465" svg:width="5.0235476mm" svg:x="77.86499mm" svg:y="206.4678mm"/>
          <draw:path svg:d="M 703.2967 326.5306 L 703.2967 326.5306 L 703.2967 326.5306 Q 703.2967 326.5306 728.4144 326.5306 L 728.4144 351.64835 L 728.4144 376.76608 Q 753.53217 376.76608 753.53217 401.88382 L 753.53217 427.00156 L 753.53217 427.00156 Q 728.4144 427.00156 728.4144 452.1193 L 728.4144 452.1193 L 728.4144 452.1193 Q 703.2967 452.1193 703.2967 427.00156 Q 703.2967 376.76608 653.0612 376.76608 Q 627.9434 376.76608 452.1193 527.4725 Q 301.41284 678.17896 226.05965 803.76764 L 150.70642 929.3563 L 150.70642 979.5918 L 150.70642 1054.945 L 125.58869 1054.945 L 100.470955 1054.945 L 100.470955 1029.8273 L 100.470955 1029.8273 L 125.58869 1029.8273 L 125.58869 1029.8273 L 125.58869 1004.70953 L 100.470955 1004.70953 L 100.470955 979.5918 L 100.470955 954.47406 L 75.35321 929.3563 L 50.235477 904.2386 L 50.235477 879.12085 L 50.235477 854.0031 L 25.117739 778.6499 Q -1.8189894E-12 678.17896 -1.8189894E-12 627.9434 L -1.8189894E-12 552.5902 L -1.8189894E-12 552.5902 L -1.8189894E-12 552.5902 L 25.117739 527.4725 L 50.235477 502.35477 L 50.235477 427.00156 Q 50.235477 351.64835 100.470955 276.2951 Q 150.70642 200.94191 125.58869 175.82417 L 100.470955 175.82417 L 100.470955 175.82417 Q 100.470955 150.70642 125.58869 150.70642 L 125.58869 150.70642 L 125.58869 125.58869 Q 150.70642 125.58869 150.70642 125.58869 L 150.70642 125.58869 L 150.70642 100.470955 Q 150.70642 75.35321 200.94191 75.35321 L 226.05965 50.235477 L 226.05965 75.35321 Q 251.17738 75.35321 251.17738 75.35321 L 251.17738 50.235477 L 276.2951 50.235477 Q 301.41284 25.117739 301.41284 25.117739 L 301.41284 25.117739 L 301.41284 -1.8189894E-12 Q 326.5306 -25.117739 452.1193 -1.8189894E-12 Q 552.5902 25.117739 602.8257 75.35321 Q 653.0612 150.70642 678.17896 226.05965 Q 703.2967 301.41284 703.2967 326.5306 z" svg:height="10.54945mm" draw:style-name="style-56" svg:viewBox="0.0 0.0 753.53217 1054.945" svg:width="7.535321mm" svg:x="111.0204mm" svg:y="112.77864mm"/>
          <draw:path svg:d="M 879.12085 25.117739 L 879.12085 3.6379788E-12 L 904.2386 3.6379788E-12 L 929.3563 3.6379788E-12 L 879.12085 125.58869 Q 803.76764 251.17738 803.76764 276.2951 L 803.76764 276.2951 L 803.76764 301.41284 L 803.76764 326.5306 L 778.6499 376.76608 Q 753.53217 452.1193 803.76764 527.4725 Q 828.8854 602.8257 803.76764 602.8257 Q 753.53217 602.8257 753.53217 703.2967 Q 728.4144 778.6499 728.4144 828.8854 Q 703.2967 879.12085 653.0612 929.3563 Q 602.8257 954.47406 602.8257 979.5918 L 602.8257 1004.70953 L 552.5902 1105.1804 Q 502.35477 1205.6514 502.35477 1230.7692 Q 502.35477 1281.0046 477.23703 1255.8868 Q 452.1193 1230.7692 452.1193 1306.1224 Q 427.00156 1356.3579 351.64835 1356.3579 Q 301.41284 1356.3579 301.41284 1406.5934 Q 326.5306 1456.8289 276.2951 1431.711 Q 226.05965 1431.711 200.94191 1431.711 Q 175.82417 1431.711 125.58869 1456.8289 L 75.35321 1481.9465 L 75.35321 1481.9465 L 50.235477 1481.9465 L 50.235477 1481.9465 L 50.235477 1481.9465 L 50.235477 1507.0643 L 50.235477 1507.0643 L 75.35321 1507.0643 L 75.35321 1532.182 L 75.35321 1532.182 L 100.470955 1532.182 L 100.470955 1532.182 L 100.470955 1532.182 L 100.470955 1557.2998 L 100.470955 1557.2998 L 75.35321 1557.2998 L 75.35321 1582.4175 L 50.235477 1582.4175 L 50.235477 1582.4175 L 25.117739 1582.4175 L 0.0 1582.4175 L 0.0 1582.4175 L 0.0 1582.4175 L 0.0 1582.4175 L 0.0 1582.4175 L 0.0 1557.2998 L 0.0 1532.182 L 0.0 1481.9465 L 0.0 1456.8289 L 0.0 1431.711 L 0.0 1406.5934 L 0.0 1406.5934 L 0.0 1381.4756 L 0.0 1381.4756 L 0.0 1381.4756 L 25.117739 1381.4756 Q 25.117739 1381.4756 75.35321 1306.1224 Q 100.470955 1230.7692 200.94191 1130.2982 Q 251.17738 1054.945 301.41284 929.3563 Q 351.64835 828.8854 502.35477 527.4725 Q 678.17896 200.94191 703.2967 200.94191 Q 728.4144 200.94191 753.53217 125.58869 L 778.6499 50.235477 L 828.8854 50.235477 Q 879.12085 50.235477 879.12085 25.117739 z M 728.4144 552.5902 Q 728.4144 527.4725 753.53217 527.4725 Q 753.53217 552.5902 753.53217 577.70795 Q 753.53217 577.70795 728.4144 552.5902 z" svg:height="15.824175mm" draw:style-name="style-57" svg:viewBox="0.0 0.0 929.3563 1582.4175" svg:width="9.293563mm" svg:x="155.72998mm" svg:y="189.13657mm"/>
          <draw:path svg:d="M 50.235477 25.117739 L 75.35321 0.0 L 100.470955 0.0 L 125.58869 0.0 L 251.17738 100.470955 Q 351.64835 200.94191 376.76608 150.70642 L 401.88382 125.58869 L 401.88382 100.470955 L 401.88382 50.235477 L 427.00156 75.35321 L 452.1193 100.470955 L 452.1193 200.94191 L 452.1193 301.41284 L 427.00156 301.41284 L 427.00156 301.41284 L 427.00156 326.5306 L 401.88382 326.5306 L 401.88382 351.64835 L 401.88382 376.76608 L 351.64835 376.76608 L 326.5306 376.76608 L 326.5306 351.64835 L 301.41284 326.5306 L 301.41284 301.41284 Q 301.41284 276.2951 251.17738 226.05965 L 200.94191 175.82417 L 200.94191 175.82417 L 200.94191 150.70642 L 200.94191 150.70642 L 200.94191 150.70642 L 175.82417 150.70642 L 175.82417 150.70642 L 150.70642 125.58869 L 100.470955 125.58869 L 150.70642 452.1193 Q 200.94191 753.53217 200.94191 879.12085 Q 251.17738 1004.70953 251.17738 1054.945 L 251.17738 1130.2982 L 276.2951 1155.4159 L 276.2951 1180.5337 L 251.17738 1180.5337 L 251.17738 1155.4159 L 251.17738 1155.4159 L 251.17738 1155.4159 L 226.05965 1130.2982 L 200.94191 1105.1804 L 200.94191 1180.5337 L 200.94191 1255.8868 L 200.94191 1255.8868 L 200.94191 1255.8868 L 175.82417 1180.5337 Q 150.70642 1105.1804 100.470955 803.76764 Q 0.0 502.35477 0.0 301.41284 L 0.0 125.58869 L 0.0 100.470955 L 0.0 50.235477 L 25.117739 50.235477 L 25.117739 50.235477 L 50.235477 25.117739 z" svg:height="12.558869mm" draw:style-name="style-58" svg:viewBox="0.0 0.0 452.1193 1255.8868" svg:width="4.521193mm" svg:x="109.513336mm" svg:y="198.93248mm"/>
          <draw:path svg:d="M 50.235477 50.235477 L 50.235477 0.0 L 75.35321 50.235477 Q 75.35321 75.35321 100.470955 75.35321 Q 125.58869 75.35321 125.58869 150.70642 L 125.58869 200.94191 L 150.70642 452.1193 Q 175.82417 728.4144 150.70642 1155.4159 L 150.70642 1582.4175 L 125.58869 1582.4175 L 125.58869 1582.4175 L 125.58869 1507.0643 L 125.58869 1406.5934 L 100.470955 1155.4159 Q 75.35321 879.12085 25.117739 653.0612 Q -25.117739 452.1193 0.0 326.5306 L 25.117739 200.94191 L 25.117739 150.70642 Q 25.117739 75.35321 50.235477 50.235477 z" svg:height="15.824175mm" draw:style-name="style-59" svg:viewBox="0.0 0.0 150.70642 1582.4175" svg:width="1.5070642mm" svg:x="70.58084mm" svg:y="69.32496mm"/>
          <draw:path svg:d="M 150.70642 25.117739 L 200.94191 -1.8189894E-12 L 200.94191 -1.8189894E-12 L 200.94191 -1.8189894E-12 L 226.05965 -1.8189894E-12 L 226.05965 25.117739 L 226.05965 25.117739 L 251.17738 25.117739 L 251.17738 25.117739 L 251.17738 25.117739 L 276.2951 25.117739 L 301.41284 25.117739 L 301.41284 25.117739 L 301.41284 25.117739 L 326.5306 25.117739 L 326.5306 25.117739 L 351.64835 50.235477 L 401.88382 50.235477 L 401.88382 50.235477 Q 427.00156 25.117739 427.00156 25.117739 L 427.00156 25.117739 L 452.1193 25.117739 Q 477.23703 25.117739 452.1193 125.58869 Q 452.1193 200.94191 401.88382 276.2951 Q 376.76608 351.64835 326.5306 351.64835 L 276.2951 351.64835 L 276.2951 376.76608 L 251.17738 427.00156 L 251.17738 477.23703 L 251.17738 502.35477 L 301.41284 502.35477 Q 326.5306 502.35477 326.5306 527.4725 L 326.5306 552.5902 L 301.41284 552.5902 Q 276.2951 527.4725 175.82417 527.4725 L 75.35321 527.4725 L 75.35321 552.5902 L 50.235477 552.5902 L 50.235477 552.5902 L 50.235477 577.70795 L 50.235477 577.70795 L 25.117739 577.70795 L 25.117739 577.70795 L 0.0 552.5902 L 0.0 552.5902 L 0.0 552.5902 L 0.0 502.35477 L 0.0 452.1193 L 25.117739 401.88382 Q 50.235477 351.64835 75.35321 175.82417 Q 125.58869 25.117739 150.70642 25.117739 z" svg:height="5.7770796mm" draw:style-name="style-60" svg:viewBox="0.0 0.0 452.1193 577.70795" svg:width="4.521193mm" svg:x="91.428566mm" svg:y="121.82103mm"/>
          <draw:path svg:d="M 175.82417 75.35321 L 200.94191 -3.6379788E-12 L 226.05965 25.117739 Q 226.05965 50.235477 226.05965 50.235477 L 251.17738 50.235477 L 301.41284 125.58869 Q 326.5306 200.94191 351.64835 276.2951 Q 376.76608 351.64835 376.76608 351.64835 L 376.76608 376.76608 L 301.41284 401.88382 Q 226.05965 427.00156 226.05965 452.1193 L 226.05965 452.1193 L 200.94191 452.1193 Q 175.82417 452.1193 125.58869 401.88382 Q 100.470955 351.64835 50.235477 351.64835 L 0.0 351.64835 L 0.0 351.64835 Q 25.117739 326.5306 25.117739 301.41284 L 25.117739 301.41284 L 25.117739 301.41284 Q 25.117739 301.41284 50.235477 301.41284 Q 50.235477 301.41284 75.35321 251.17738 Q 75.35321 200.94191 125.58869 175.82417 Q 150.70642 150.70642 175.82417 75.35321 z" svg:height="4.521193mm" draw:style-name="style-61" svg:viewBox="0.0 0.0 376.76608 452.1193" svg:width="3.7676606mm" svg:x="77.11146mm" svg:y="173.3124mm"/>
          <draw:path svg:d="M 75.35321 50.235477 L 100.470955 25.117739 L 125.58869 25.117739 Q 150.70642 25.117739 150.70642 0.0 L 150.70642 0.0 L 150.70642 0.0 Q 175.82417 0.0 175.82417 401.88382 L 175.82417 803.76764 L 175.82417 803.76764 Q 175.82417 803.76764 150.70642 828.8854 L 150.70642 854.0031 L 125.58869 854.0031 Q 75.35321 879.12085 50.235477 879.12085 Q 25.117739 879.12085 25.117739 854.0031 L 25.117739 828.8854 L -9.094947E-13 828.8854 L -9.094947E-13 828.8854 L -9.094947E-13 477.23703 L -9.094947E-13 100.470955 L -9.094947E-13 100.470955 L 25.117739 100.470955 L 25.117739 75.35321 Q 25.117739 25.117739 50.235477 50.235477 Q 75.35321 75.35321 75.35321 50.235477 z" svg:height="8.791208mm" draw:style-name="style-62" svg:viewBox="0.0 0.0 175.82417 879.12085" svg:width="1.7582417mm" svg:x="72.59026mm" svg:y="97.708mm"/>
          <draw:path svg:d="M 703.2967 50.235477 L 703.2967 100.470955 L 602.8257 175.82417 Q 502.35477 276.2951 502.35477 276.2951 L 502.35477 276.2951 L 502.35477 301.41284 L 502.35477 301.41284 L 477.23703 326.5306 L 477.23703 351.64835 L 452.1193 351.64835 L 427.00156 351.64835 L 427.00156 376.76608 L 401.88382 401.88382 L 401.88382 401.88382 L 401.88382 427.00156 L 376.76608 427.00156 L 351.64835 427.00156 L 351.64835 401.88382 L 351.64835 401.88382 L 376.76608 376.76608 L 401.88382 351.64835 L 401.88382 351.64835 L 401.88382 326.5306 L 401.88382 326.5306 L 401.88382 326.5306 L 427.00156 326.5306 L 427.00156 326.5306 L 427.00156 301.41284 Q 452.1193 301.41284 452.1193 251.17738 L 502.35477 200.94191 L 502.35477 200.94191 L 502.35477 175.82417 L 502.35477 175.82417 Q 502.35477 175.82417 527.4725 125.58869 Q 527.4725 100.470955 427.00156 150.70642 L 351.64835 200.94191 L 276.2951 251.17738 Q 200.94191 326.5306 175.82417 326.5306 L 150.70642 326.5306 L 100.470955 376.76608 Q 75.35321 376.76608 50.235477 401.88382 L 25.117739 401.88382 L 0.0 401.88382 L 0.0 401.88382 L 0.0 376.76608 Q 0.0 376.76608 50.235477 351.64835 L 75.35321 326.5306 L 100.470955 326.5306 L 125.58869 326.5306 L 125.58869 301.41284 L 150.70642 301.41284 L 150.70642 301.41284 L 150.70642 276.2951 L 150.70642 276.2951 L 150.70642 276.2951 L 175.82417 276.2951 L 175.82417 276.2951 L 175.82417 251.17738 Q 200.94191 251.17738 351.64835 125.58869 Q 527.4725 25.117739 602.8257 0.0 Q 703.2967 0.0 703.2967 50.235477 z" svg:height="4.2700152mm" draw:style-name="style-63" svg:viewBox="0.0 0.0 703.2967 427.00156" svg:width="7.0329666mm" svg:x="64.30141mm" svg:y="242.38617mm"/>
          <draw:path svg:d="M 75.35321 25.117739 L 75.35321 -3.6379788E-12 L 75.35321 -3.6379788E-12 L 75.35321 25.117739 L 75.35321 25.117739 L 75.35321 25.117739 L 100.470955 25.117739 L 100.470955 25.117739 L 100.470955 50.235477 L 125.58869 50.235477 L 125.58869 75.35321 L 125.58869 100.470955 L 150.70642 100.470955 L 150.70642 100.470955 L 150.70642 100.470955 Q 150.70642 125.58869 150.70642 125.58869 L 175.82417 125.58869 L 175.82417 125.58869 L 175.82417 125.58869 L 175.82417 150.70642 L 175.82417 150.70642 L 200.94191 150.70642 L 200.94191 175.82417 L 200.94191 175.82417 L 226.05965 175.82417 L 226.05965 200.94191 L 226.05965 226.05965 L 427.00156 502.35477 Q 627.9434 778.6499 678.17896 879.12085 Q 728.4144 1004.70953 728.4144 1029.8273 L 728.4144 1080.0627 L 753.53217 1080.0627 L 753.53217 1080.0627 L 753.53217 1080.0627 L 753.53217 1080.0627 L 753.53217 1105.1804 L 778.6499 1105.1804 L 778.6499 1130.2982 L 778.6499 1130.2982 L 778.6499 1180.5337 L 778.6499 1205.6514 L 803.76764 1230.7692 L 828.8854 1255.8868 L 828.8854 1281.0046 L 828.8854 1331.2401 L 828.8854 1331.2401 L 828.8854 1331.2401 L 828.8854 1331.2401 L 803.76764 1331.2401 L 803.76764 1331.2401 L 778.6499 1331.2401 L 778.6499 1356.3579 L 778.6499 1381.4756 L 778.6499 1381.4756 L 778.6499 1381.4756 L 753.53217 1331.2401 L 728.4144 1306.1224 L 728.4144 1281.0046 L 728.4144 1230.7692 L 703.2967 1180.5337 Q 678.17896 1155.4159 602.8257 979.5918 Q 527.4725 828.8854 301.41284 577.70795 L 100.470955 301.41284 L 100.470955 276.2951 Q 75.35321 251.17738 75.35321 226.05965 L 75.35321 200.94191 L 50.235477 200.94191 L 50.235477 175.82417 L 50.235477 175.82417 L 75.35321 175.82417 L 75.35321 150.70642 Q 75.35321 125.58869 25.117739 125.58869 Q 0.0 100.470955 0.0 75.35321 Q 0.0 50.235477 25.117739 50.235477 Q 50.235477 50.235477 75.35321 25.117739 z" svg:height="13.814755mm" draw:style-name="style-64" svg:viewBox="0.0 0.0 828.8854 1381.4756" svg:width="8.288854mm" svg:x="129.8587mm" svg:y="174.56828mm"/>
          <draw:path svg:d="M 879.12085 0.0 L 904.2386 0.0 L 904.2386 0.0 L 904.2386 0.0 L 929.3563 0.0 L 929.3563 0.0 L 1105.1804 0.0 Q 1281.0046 0.0 1883.8303 25.117739 L 2486.656 25.117739 L 3114.5996 25.117739 L 3742.543 25.117739 L 3717.4253 50.235477 Q 3717.4253 50.235477 3667.1897 75.35321 Q 3591.8364 75.35321 3591.8364 100.470955 Q 3591.8364 150.70642 3516.4834 150.70642 L 3466.2478 150.70642 L 3466.2478 175.82417 L 3466.2478 175.82417 L 3466.2478 251.17738 L 3466.2478 301.41284 L 3466.2478 276.2951 L 3466.2478 251.17738 L 3491.3655 251.17738 Q 3516.4834 276.2951 3541.601 326.5306 Q 3541.601 351.64835 3591.8364 427.00156 Q 3667.1897 477.23703 3667.1897 502.35477 L 3667.1897 527.4725 L 3692.3074 527.4725 L 3692.3074 552.5902 L 3692.3074 552.5902 L 3717.4253 552.5902 L 3717.4253 552.5902 L 3717.4253 552.5902 L 3642.072 577.70795 L 3566.7188 577.70795 L 3566.7188 602.8257 L 3566.7188 653.0612 L 3591.8364 653.0612 L 3616.9543 653.0612 L 3616.9543 678.17896 L 3616.9543 678.17896 L 3616.9543 678.17896 L 3616.9543 678.17896 L 3591.8364 678.17896 Q 3591.8364 703.2967 1883.8303 703.2967 L 175.82417 703.2967 L 175.82417 703.2967 L 175.82417 703.2967 L 150.70642 678.17896 L 100.470955 653.0612 L 75.35321 653.0612 Q 50.235477 653.0612 50.235477 627.9434 Q 50.235477 627.9434 50.235477 552.5902 Q 50.235477 502.35477 50.235477 427.00156 Q 50.235477 351.64835 25.117739 351.64835 L 0.0 351.64835 L 0.0 326.5306 Q 0.0 326.5306 25.117739 276.2951 L 50.235477 226.05965 L 50.235477 226.05965 L 50.235477 200.94191 L 50.235477 200.94191 L 50.235477 200.94191 L 75.35321 200.94191 L 75.35321 200.94191 L 75.35321 175.82417 L 100.470955 175.82417 L 100.470955 175.82417 L 100.470955 150.70642 L 100.470955 150.70642 L 100.470955 150.70642 L 100.470955 150.70642 L 100.470955 150.70642 L 301.41284 150.70642 Q 477.23703 200.94191 552.5902 200.94191 L 627.9434 200.94191 L 627.9434 226.05965 L 653.0612 251.17738 L 653.0612 251.17738 L 653.0612 251.17738 L 653.0612 276.2951 L 653.0612 276.2951 L 653.0612 200.94191 Q 653.0612 125.58869 653.0612 100.470955 Q 653.0612 100.470955 627.9434 75.35321 L 602.8257 50.235477 L 602.8257 50.235477 L 602.8257 50.235477 L 577.70795 50.235477 Q 577.70795 50.235477 577.70795 25.117739 L 577.70795 25.117739 L 703.2967 25.117739 Q 854.0031 0.0 879.12085 0.0 z" svg:height="7.0329666mm" draw:style-name="style-65" svg:viewBox="0.0 0.0 3742.543 703.2967" svg:width="37.42543mm" svg:x="67.31554mm" svg:y="307.4411mm"/>
          <draw:path svg:d="M 175.82417 0.0 L 175.82417 0.0 L 175.82417 301.41284 L 175.82417 627.9434 L 175.82417 627.9434 Q 175.82417 627.9434 125.58869 627.9434 Q 100.470955 653.0612 75.35321 602.8257 Q 75.35321 577.70795 50.235477 577.70795 Q 25.117739 577.70795 25.117739 602.8257 L 0.0 653.0612 L 0.0 351.64835 L 0.0 75.35321 L 0.0 75.35321 L 25.117739 75.35321 L 25.117739 125.58869 Q 50.235477 200.94191 100.470955 100.470955 Q 175.82417 0.0 175.82417 0.0 z" svg:height="6.530612mm" draw:style-name="style-66" svg:viewBox="0.0 0.0 175.82417 653.0612" svg:width="1.7582417mm" svg:x="178.08476mm" svg:y="190.8948mm"/>
          <draw:path svg:d="M 1080.0627 50.235477 L 1080.0627 75.35321 L 1080.0627 125.58869 Q 1080.0627 150.70642 1029.8273 200.94191 Q 954.47406 226.05965 954.47406 251.17738 L 954.47406 251.17738 L 904.2386 301.41284 Q 879.12085 376.76608 828.8854 401.88382 Q 803.76764 427.00156 778.6499 452.1193 Q 778.6499 502.35477 753.53217 502.35477 Q 703.2967 502.35477 703.2967 552.5902 Q 703.2967 577.70795 728.4144 577.70795 Q 753.53217 577.70795 753.53217 602.8257 L 753.53217 627.9434 L 753.53217 627.9434 Q 753.53217 653.0612 803.76764 653.0612 L 828.8854 653.0612 L 803.76764 678.17896 Q 753.53217 703.2967 778.6499 703.2967 Q 778.6499 703.2967 753.53217 728.4144 L 753.53217 728.4144 L 753.53217 753.53217 Q 728.4144 778.6499 703.2967 803.76764 Q 653.0612 803.76764 678.17896 828.8854 Q 703.2967 854.0031 653.0612 879.12085 Q 653.0612 904.2386 653.0612 929.3563 Q 653.0612 954.47406 678.17896 979.5918 Q 678.17896 1004.70953 602.8257 1029.8273 Q 552.5902 1054.945 552.5902 1080.0627 Q 552.5902 1105.1804 452.1193 1105.1804 Q 376.76608 1105.1804 376.76608 1180.5337 Q 351.64835 1255.8868 376.76608 1281.0046 Q 401.88382 1306.1224 351.64835 1331.2401 Q 326.5306 1356.3579 326.5306 1356.3579 L 326.5306 1356.3579 L 301.41284 1381.4756 Q 301.41284 1406.5934 251.17738 1406.5934 L 226.05965 1406.5934 L 200.94191 1431.711 L 175.82417 1456.8289 L 175.82417 1456.8289 L 200.94191 1456.8289 L 200.94191 1456.8289 L 200.94191 1456.8289 L 200.94191 1481.9465 L 200.94191 1481.9465 L 175.82417 1481.9465 L 175.82417 1507.0643 L 150.70642 1507.0643 L 100.470955 1507.0643 L 100.470955 1507.0643 L 100.470955 1481.9465 L 75.35321 1481.9465 L 75.35321 1481.9465 L 75.35321 1431.711 Q 50.235477 1381.4756 0.0 1130.2982 Q -50.235477 879.12085 0.0 854.0031 L 25.117739 828.8854 L 50.235477 828.8854 Q 50.235477 803.76764 50.235477 803.76764 L 50.235477 803.76764 L 50.235477 803.76764 Q 75.35321 803.76764 75.35321 778.6499 L 75.35321 778.6499 L 100.470955 778.6499 Q 100.470955 753.53217 100.470955 753.53217 L 100.470955 753.53217 L 100.470955 753.53217 Q 100.470955 728.4144 452.1193 452.1193 L 778.6499 175.82417 L 803.76764 175.82417 L 828.8854 150.70642 L 854.0031 150.70642 L 879.12085 150.70642 L 879.12085 125.58869 L 904.2386 100.470955 L 904.2386 50.235477 Q 929.3563 0.0 1004.70953 0.0 Q 1054.945 0.0 1054.945 25.117739 Q 1054.945 50.235477 1080.0627 50.235477 z M 251.17738 1356.3579 Q 251.17738 1356.3579 276.2951 1356.3579 Q 276.2951 1356.3579 251.17738 1356.3579 Q 251.17738 1356.3579 251.17738 1356.3579 z" svg:height="15.070642mm" draw:style-name="style-67" svg:viewBox="0.0 0.0 1080.0627 1507.0643" svg:width="10.800628mm" svg:x="90.92621mm" svg:y="150.20407mm"/>
          <draw:path svg:d="M 50.235477 25.117739 L 75.35321 0.0 L 100.470955 0.0 L 125.58869 0.0 L 125.58869 452.1193 Q 150.70642 929.3563 150.70642 1004.70953 L 150.70642 1080.0627 L 150.70642 1080.0627 L 150.70642 1080.0627 L 125.58869 1155.4159 L 100.470955 1205.6514 L 100.470955 1205.6514 L 100.470955 1205.6514 L 100.470955 1230.7692 L 100.470955 1230.7692 L 75.35321 1205.6514 L 50.235477 1180.5337 L 50.235477 1180.5337 L 50.235477 1155.4159 L 50.235477 1155.4159 L 50.235477 1155.4159 L 25.117739 1155.4159 L 25.117739 1155.4159 L 25.117739 854.0031 Q 0.0 577.70795 0.0 552.5902 L 0.0 527.4725 L 25.117739 527.4725 L 25.117739 502.35477 L 25.117739 502.35477 L 0.0 502.35477 L 0.0 502.35477 L 0.0 502.35477 L 0.0 477.23703 L 0.0 477.23703 L 0.0 401.88382 L 0.0 351.64835 L 0.0 351.64835 L 0.0 351.64835 L 0.0 326.5306 L 0.0 326.5306 L 0.0 301.41284 Q 0.0 301.41284 25.117739 150.70642 L 25.117739 25.117739 L 50.235477 25.117739 z" svg:height="12.307692mm" draw:style-name="style-68" svg:viewBox="0.0 0.0 150.70642 1230.7692" svg:width="1.5070642mm" svg:x="13.563579mm" svg:y="274.78806mm"/>
          <draw:path svg:d="M 0.0 25.117739 L 0.0 0.0 L 125.58869 50.235477 Q 251.17738 75.35321 276.2951 100.470955 L 301.41284 100.470955 L 301.41284 100.470955 Q 301.41284 125.58869 326.5306 125.58869 L 326.5306 125.58869 L 326.5306 175.82417 L 326.5306 200.94191 L 326.5306 200.94191 Q 326.5306 200.94191 301.41284 326.5306 L 276.2951 452.1193 L 276.2951 452.1193 L 276.2951 427.00156 L 251.17738 427.00156 L 226.05965 427.00156 L 226.05965 401.88382 Q 226.05965 401.88382 175.82417 376.76608 L 125.58869 351.64835 L 125.58869 351.64835 L 125.58869 326.5306 L 100.470955 326.5306 L 75.35321 326.5306 L 75.35321 326.5306 Q 75.35321 301.41284 50.235477 301.41284 L 50.235477 301.41284 L 50.235477 251.17738 Q 25.117739 200.94191 25.117739 125.58869 Q -25.117739 25.117739 0.0 25.117739 z" svg:height="4.521193mm" draw:style-name="style-69" svg:viewBox="0.0 0.0 326.5306 452.1193" svg:width="3.265306mm" svg:x="92.1821mm" svg:y="276.04395mm"/>
          <draw:path svg:d="M 527.4725 175.82417 L 703.2967 0.0 L 728.4144 0.0 Q 753.53217 0.0 753.53217 25.117739 L 753.53217 50.235477 L 753.53217 50.235477 Q 728.4144 50.235477 728.4144 50.235477 L 728.4144 75.35321 L 703.2967 100.470955 Q 678.17896 125.58869 653.0612 150.70642 L 653.0612 150.70642 L 653.0612 150.70642 Q 627.9434 150.70642 627.9434 150.70642 L 627.9434 175.82417 L 577.70795 200.94191 Q 527.4725 251.17738 527.4725 276.2951 Q 527.4725 301.41284 552.5902 301.41284 L 552.5902 301.41284 L 502.35477 326.5306 Q 452.1193 351.64835 427.00156 401.88382 Q 376.76608 452.1193 351.64835 452.1193 L 326.5306 452.1193 L 326.5306 477.23703 L 326.5306 502.35477 L 477.23703 502.35477 Q 653.0612 502.35477 653.0612 477.23703 Q 678.17896 477.23703 653.0612 401.88382 L 627.9434 351.64835 L 653.0612 351.64835 L 678.17896 351.64835 L 778.6499 401.88382 Q 854.0031 452.1193 854.0031 452.1193 L 854.0031 452.1193 L 854.0031 502.35477 Q 854.0031 552.5902 854.0031 602.8257 Q 854.0031 653.0612 828.8854 653.0612 Q 828.8854 627.9434 803.76764 653.0612 L 803.76764 703.2967 L 778.6499 703.2967 Q 778.6499 703.2967 502.35477 678.17896 Q 226.05965 678.17896 226.05965 703.2967 Q 226.05965 753.53217 200.94191 753.53217 Q 175.82417 753.53217 175.82417 703.2967 Q 150.70642 653.0612 125.58869 653.0612 Q 100.470955 653.0612 75.35321 703.2967 Q 75.35321 753.53217 50.235477 753.53217 L 25.117739 728.4144 L 25.117739 703.2967 Q 25.117739 703.2967 0.0 653.0612 L 0.0 577.70795 L 0.0 552.5902 Q -25.117739 552.5902 75.35321 552.5902 Q 150.70642 527.4725 150.70642 351.64835 L 175.82417 150.70642 L 175.82417 150.70642 L 175.82417 150.70642 L 175.82417 150.70642 L 175.82417 150.70642 L 175.82417 175.82417 L 175.82417 175.82417 L 175.82417 200.94191 L 175.82417 251.17738 L 175.82417 251.17738 L 175.82417 251.17738 L 175.82417 276.2951 L 175.82417 276.2951 L 200.94191 401.88382 L 226.05965 502.35477 L 226.05965 502.35477 L 226.05965 502.35477 L 226.05965 477.23703 L 226.05965 477.23703 L 251.17738 477.23703 L 251.17738 452.1193 L 276.2951 452.1193 L 301.41284 452.1193 L 301.41284 427.00156 L 326.5306 401.88382 L 326.5306 401.88382 L 326.5306 401.88382 L 326.5306 376.76608 L 326.5306 376.76608 L 351.64835 376.76608 Q 351.64835 351.64835 527.4725 175.82417 z" svg:height="7.535321mm" draw:style-name="style-70" svg:viewBox="0.0 0.0 854.0031 753.53217" svg:width="8.5400305mm" svg:x="82.135mm" svg:y="171.80533mm"/>
          <draw:path svg:d="M 3868.1316 75.35321 L 3893.2493 0.0 L 3918.3672 175.82417 Q 3918.3672 351.64835 3817.8962 1431.711 Q 3717.4253 2486.656 3667.1897 2511.7737 Q 3667.1897 2536.8916 3566.7188 3039.2463 Q 3466.2478 3566.7188 3416.0125 3817.8962 Q 3340.6592 4094.1914 3164.835 4621.6636 Q 3014.1287 5149.136 2788.0688 5651.491 Q 2562.0093 6128.728 2562.0093 6153.8457 L 2562.0093 6153.8457 L 2486.656 6304.5522 Q 2411.3027 6455.259 2411.3027 6455.259 L 2411.3027 6480.3765 L 2185.2432 6907.378 Q 1959.1836 7309.2617 1607.5353 7886.9697 Q 1255.8868 8464.678 904.2386 8891.68 Q 552.5902 9343.799 527.4725 9368.916 L 502.35477 9394.034 L 502.35477 9394.034 L 502.35477 9419.151 L 502.35477 9419.151 L 502.35477 9419.151 L 477.23703 9419.151 L 477.23703 9444.27 L 477.23703 9444.27 L 452.1193 9444.27 L 452.1193 9469.388 L 452.1193 9469.388 L 452.1193 9469.388 L 452.1193 9469.388 L 427.00156 9469.388 L 427.00156 9494.505 L 427.00156 9494.505 L 401.88382 9494.505 L 401.88382 9519.623 L 401.88382 9519.623 L 401.88382 9519.623 L 376.76608 9519.623 L 376.76608 9469.388 L 401.88382 9419.151 L 401.88382 8941.915 Q 401.88382 8464.678 376.76608 8213.5 L 351.64835 7937.205 L 351.64835 7811.6167 Q 351.64835 7660.91 301.41284 7510.2036 Q 301.41284 7334.3794 150.70642 6756.6714 L 0.0 6204.081 L 0.0 6204.081 Q 0.0 6178.9634 0.0 6128.728 Q 0.0 6053.375 25.117739 6003.139 L 50.235477 5927.786 L 50.235477 5902.6685 Q 50.235477 5902.6685 75.35321 5902.6685 L 75.35321 5902.6685 L 75.35321 5902.6685 L 75.35321 5877.551 L 125.58869 5877.551 L 175.82417 5852.433 L 150.70642 5852.433 L 125.58869 5852.433 L 125.58869 5802.1973 L 125.58869 5751.962 L 150.70642 5751.962 Q 200.94191 5751.962 200.94191 5651.491 Q 200.94191 5551.02 251.17738 5450.5493 Q 301.41284 5324.9604 301.41284 5274.725 L 301.41284 5199.3716 L 301.41284 5199.3716 L 301.41284 5199.3716 L 276.2951 5199.3716 L 276.2951 5199.3716 L 276.2951 5174.254 L 301.41284 5174.254 L 301.41284 5174.254 L 301.41284 5149.136 L 301.41284 5149.136 L 301.41284 5149.136 L 301.41284 5149.136 L 326.5306 5149.136 L 326.5306 5124.0186 L 351.64835 5124.0186 L 351.64835 5124.0186 L 351.64835 5098.901 L 351.64835 5098.901 L 351.64835 5098.901 L 376.76608 5098.901 L 376.76608 5098.901 L 401.88382 5124.0186 L 452.1193 5149.136 L 452.1193 5149.136 L 452.1193 5149.136 L 477.23703 5174.254 Q 502.35477 5199.3716 502.35477 5224.4897 Q 527.4725 5249.6074 502.35477 5249.6074 Q 477.23703 5249.6074 477.23703 5274.725 L 502.35477 5299.843 L 502.35477 5299.843 L 502.35477 5299.843 L 502.35477 5324.9604 L 502.35477 5324.9604 L 527.4725 5324.9604 L 527.4725 5350.078 L 552.5902 5350.078 L 552.5902 5350.078 L 552.5902 5324.9604 L 552.5902 5324.9604 L 577.70795 5299.843 Q 602.8257 5274.725 602.8257 5249.6074 Q 602.8257 5199.3716 728.4144 5124.0186 Q 828.8854 5048.6655 854.0031 4998.4297 Q 904.2386 4973.312 1130.2982 4646.7817 L 1381.4756 4320.251 L 1406.5934 4320.251 L 1406.5934 4295.1333 L 1406.5934 4295.1333 L 1406.5934 4295.1333 L 1406.5934 4295.1333 L 1406.5934 4270.0156 L 1431.711 4270.0156 Q 1431.711 4244.898 1632.653 3993.7205 L 1808.4772 3717.4253 L 1833.5948 3717.4253 L 1833.5948 3692.3074 L 1833.5948 3692.3074 L 1833.5948 3692.3074 L 1833.5948 3692.3074 Q 1858.7126 3667.1897 1883.8303 3591.8364 L 1934.0658 3516.4834 L 1959.1836 3516.4834 Q 1959.1836 3491.3655 1959.1836 3491.3655 L 1959.1836 3491.3655 L 1959.1836 3491.3655 Q 1984.3013 3491.3655 1984.3013 3466.2478 L 1984.3013 3466.2478 L 1984.3013 3466.2478 Q 2009.4191 3466.2478 2009.4191 3441.1301 Q 2034.5367 3390.8945 2109.89 3290.4236 L 2160.1255 3164.835 L 2160.1255 3164.835 Q 2185.2432 3139.7173 2235.4788 3064.364 L 2310.8318 2989.0107 L 2310.8318 2963.893 L 2310.8318 2938.7754 L 2335.9497 2938.7754 L 2335.9497 2938.7754 L 2335.9497 2913.6577 L 2361.0674 2913.6577 L 2361.0674 2888.5398 L 2361.0674 2838.3044 L 2386.185 2813.1868 L 2386.185 2788.0688 L 2411.3027 2788.0688 Q 2411.3027 2788.0688 2436.4207 2762.9512 Q 2461.5383 2737.8335 2612.2449 2436.4207 L 2762.9512 2109.89 L 2762.9512 2109.89 L 2788.0688 2084.7722 L 2788.0688 2084.7722 L 2813.1868 2084.7722 L 2813.1868 2059.6545 Q 2813.1868 2034.5367 2989.0107 1733.1239 L 3139.7173 1456.8289 L 3139.7173 1456.8289 L 3164.835 1456.8289 L 3164.835 1431.711 L 3164.835 1406.5934 L 3189.9526 1406.5934 L 3189.9526 1381.4756 L 3189.9526 1381.4756 Q 3215.0706 1381.4756 3441.1301 929.3563 L 3667.1897 477.23703 L 3667.1897 477.23703 L 3667.1897 452.1193 L 3667.1897 452.1193 Q 3667.1897 452.1193 3692.3074 427.00156 L 3692.3074 401.88382 L 3717.4253 401.88382 Q 3717.4253 376.76608 3717.4253 376.76608 L 3717.4253 376.76608 L 3717.4253 376.76608 Q 3742.543 376.76608 3742.543 351.64835 L 3742.543 351.64835 L 3742.543 326.5306 Q 3767.6606 326.5306 3742.543 326.5306 Q 3717.4253 301.41284 3717.4253 276.2951 Q 3717.4253 251.17738 3767.6606 251.17738 Q 3792.7783 251.17738 3767.6606 200.94191 L 3767.6606 150.70642 L 3792.7783 150.70642 Q 3817.8962 125.58869 3868.1316 75.35321 z M 226.05965 5576.1377 Q 251.17738 5576.1377 251.17738 5576.1377 Q 251.17738 5601.2554 251.17738 5601.2554 Q 226.05965 5601.2554 226.05965 5576.1377 z" svg:height="95.19623mm" draw:style-name="style-71" svg:viewBox="0.0 0.0 3918.3672 9519.623" svg:width="39.18367mm" svg:x="136.64049mm" svg:y="180.09418mm"/>
          <draw:path svg:d="M 979.5918 226.05965 L 979.5918 226.05965 L 979.5918 226.05965 Q 1004.70953 226.05965 1004.70953 251.17738 L 1004.70953 301.41284 L 1004.70953 401.88382 Q 1004.70953 502.35477 1004.70953 602.8257 L 1004.70953 678.17896 L 979.5918 753.53217 L 954.47406 803.76764 L 954.47406 803.76764 L 954.47406 803.76764 L 954.47406 778.6499 Q 954.47406 753.53217 929.3563 728.4144 Q 929.3563 703.2967 904.2386 703.2967 Q 854.0031 703.2967 728.4144 728.4144 L 602.8257 753.53217 L 602.8257 778.6499 L 602.8257 778.6499 L 577.70795 778.6499 L 577.70795 803.76764 L 552.5902 803.76764 L 527.4725 803.76764 L 527.4725 828.8854 L 502.35477 854.0031 L 502.35477 854.0031 L 502.35477 854.0031 L 502.35477 879.12085 L 502.35477 879.12085 L 477.23703 879.12085 L 477.23703 904.2386 L 477.23703 904.2386 L 502.35477 904.2386 L 502.35477 929.3563 L 502.35477 954.47406 L 527.4725 954.47406 L 527.4725 954.47406 L 552.5902 979.5918 Q 552.5902 1004.70953 577.70795 1029.8273 L 577.70795 1054.945 L 577.70795 1054.945 Q 577.70795 1054.945 552.5902 1080.0627 L 552.5902 1080.0627 L 552.5902 1080.0627 L 552.5902 1054.945 L 527.4725 1054.945 L 502.35477 1054.945 L 452.1193 1080.0627 L 401.88382 1105.1804 L 401.88382 1105.1804 L 401.88382 1105.1804 L 401.88382 1130.2982 Q 401.88382 1155.4159 427.00156 1130.2982 Q 452.1193 1130.2982 452.1193 1155.4159 Q 452.1193 1180.5337 401.88382 1205.6514 Q 351.64835 1230.7692 326.5306 1255.8868 L 326.5306 1306.1224 L 301.41284 1306.1224 L 276.2951 1306.1224 L 276.2951 1281.0046 L 251.17738 1281.0046 L 251.17738 1281.0046 L 251.17738 1281.0046 L 226.05965 1281.0046 L 200.94191 1255.8868 L 200.94191 1255.8868 L 200.94191 1255.8868 L 200.94191 1255.8868 L 200.94191 1230.7692 L 175.82417 1230.7692 L 175.82417 1230.7692 L 175.82417 1205.6514 L 150.70642 1205.6514 L 150.70642 1180.5337 L 150.70642 1155.4159 L 175.82417 1155.4159 Q 175.82417 1155.4159 150.70642 1130.2982 Q 150.70642 1105.1804 175.82417 1054.945 Q 226.05965 1029.8273 200.94191 904.2386 Q 200.94191 753.53217 150.70642 753.53217 Q 150.70642 753.53217 75.35321 728.4144 L 0.0 703.2967 L 0.0 678.17896 L 0.0 678.17896 L 25.117739 678.17896 Q 25.117739 653.0612 50.235477 653.0612 Q 75.35321 653.0612 75.35321 602.8257 Q 100.470955 552.5902 100.470955 527.4725 Q 150.70642 502.35477 100.470955 452.1193 L 50.235477 376.76608 L 75.35321 376.76608 L 100.470955 351.64835 L 75.35321 351.64835 L 50.235477 351.64835 L 50.235477 351.64835 L 25.117739 351.64835 L 25.117739 326.5306 L 25.117739 326.5306 L 50.235477 301.41284 Q 100.470955 251.17738 125.58869 200.94191 Q 150.70642 125.58869 226.05965 125.58869 Q 301.41284 125.58869 326.5306 100.470955 Q 351.64835 50.235477 351.64835 75.35321 Q 351.64835 100.470955 376.76608 50.235477 Q 376.76608 25.117739 401.88382 25.117739 Q 452.1193 25.117739 477.23703 50.235477 Q 502.35477 100.470955 552.5902 50.235477 Q 577.70795 0.0 703.2967 0.0 Q 854.0031 0.0 904.2386 150.70642 Q 954.47406 301.41284 954.47406 251.17738 Q 954.47406 226.05965 979.5918 226.05965 z M 728.4144 50.235477 Q 753.53217 50.235477 753.53217 50.235477 Q 753.53217 50.235477 753.53217 50.235477 Q 728.4144 50.235477 728.4144 50.235477 z" svg:height="13.061224mm" draw:style-name="style-72" svg:viewBox="0.0 0.0 1004.70953 1306.1224" svg:width="10.047095mm" svg:x="62.794346mm" svg:y="129.10518mm"/>
          <draw:path svg:d="M 25.117739 1532.182 L 25.117739 0.0 L 50.235477 50.235477 Q 75.35321 100.470955 125.58869 226.05965 Q 125.58869 376.76608 150.70642 351.64835 Q 175.82417 326.5306 175.82417 401.88382 Q 175.82417 477.23703 200.94191 502.35477 L 226.05965 527.4725 L 226.05965 477.23703 Q 251.17738 427.00156 276.2951 427.00156 Q 276.2951 427.00156 301.41284 452.1193 L 326.5306 452.1193 L 351.64835 552.5902 Q 376.76608 627.9434 401.88382 653.0612 Q 427.00156 653.0612 427.00156 627.9434 Q 427.00156 577.70795 452.1193 577.70795 Q 477.23703 577.70795 477.23703 653.0612 Q 477.23703 728.4144 502.35477 778.6499 Q 527.4725 828.8854 502.35477 954.47406 L 477.23703 1080.0627 L 502.35477 1080.0627 Q 527.4725 1105.1804 552.5902 979.5918 Q 577.70795 879.12085 577.70795 1281.0046 Q 577.70795 1708.0062 627.9434 1808.4772 Q 678.17896 1934.0658 703.2967 1908.9481 Q 728.4144 1908.9481 703.2967 2135.0078 Q 678.17896 2386.185 703.2967 2411.3027 Q 728.4144 2436.4207 728.4144 2536.8916 L 728.4144 2612.2449 L 753.53217 2612.2449 L 753.53217 2637.3625 L 753.53217 2637.3625 L 778.6499 2637.3625 L 778.6499 2662.4802 L 778.6499 2687.598 L 803.76764 2712.7158 L 803.76764 2737.8335 L 828.8854 2737.8335 L 879.12085 2737.8335 L 879.12085 2612.2449 L 879.12085 2486.656 L 904.2386 2486.656 L 904.2386 2486.656 L 904.2386 2511.7737 L 929.3563 2511.7737 L 929.3563 2461.5383 L 929.3563 2411.3027 L 954.47406 2411.3027 L 954.47406 2386.185 L 954.47406 2386.185 L 979.5918 2386.185 L 979.5918 2486.656 L 979.5918 2587.127 L 1004.70953 2587.127 L 1004.70953 2587.127 L 1004.70953 3240.1882 Q 1029.8273 3918.3672 1004.70953 4094.1914 L 1004.70953 4295.1333 L 979.5918 6178.9634 Q 929.3563 8062.794 954.47406 8791.208 Q 979.5918 9519.623 979.5918 10072.213 L 979.5918 10624.803 L 1004.70953 10624.803 L 1004.70953 10624.803 L 1004.70953 10649.921 L 979.5918 10649.921 L 979.5918 10725.274 L 979.5918 10800.627 L 1029.8273 10800.627 L 1054.945 10800.627 L 1054.945 10775.51 L 1080.0627 10750.392 L 1080.0627 10750.392 L 1080.0627 10750.392 L 1054.945 11780.219 Q 1029.8273 12810.046 1004.70953 13337.519 Q 979.5918 13890.109 979.5918 14091.051 Q 979.5918 14266.875 954.47406 14266.875 Q 929.3563 14266.875 904.2386 15171.113 Q 879.12085 16075.353 904.2386 16602.824 Q 929.3563 17155.416 954.47406 17155.416 Q 979.5918 17155.416 979.5918 17306.121 L 979.5918 17431.71 L 954.47406 17431.71 L 929.3563 17431.71 L 929.3563 17406.592 L 929.3563 17381.475 L 904.2386 17406.592 L 904.2386 17431.71 L 854.0031 17431.71 L 803.76764 17456.828 L 728.4144 17456.828 L 627.9434 17456.828 L 627.9434 17456.828 L 627.9434 17456.828 L 653.0612 17431.71 L 678.17896 17406.592 L 678.17896 17406.592 L 678.17896 17406.592 L 653.0612 17406.592 L 653.0612 17406.592 L 678.17896 17381.475 L 703.2967 17381.475 L 703.2967 17356.357 L 703.2967 17331.238 L 678.17896 17331.238 L 653.0612 17306.121 L 653.0612 17306.121 L 627.9434 17306.121 L 627.9434 17306.121 L 627.9434 17306.121 L 602.8257 17281.004 Q 577.70795 17281.004 577.70795 17255.887 Q 577.70795 17230.768 577.70795 17205.65 Q 602.8257 17205.65 527.4725 17155.416 Q 452.1193 17105.18 326.5306 17080.062 Q 226.05965 17054.943 150.70642 17004.709 Q 75.35321 16929.355 75.35321 16904.238 Q 50.235477 16904.238 50.235477 16854.002 Q 75.35321 16828.885 75.35321 16803.768 Q 75.35321 16778.648 50.235477 16728.414 L 25.117739 16678.178 L 25.117739 16653.06 Q 25.117739 16653.06 0.0 16351.647 L 0.0 16025.117 L 0.0 15598.115 Q 25.117739 15171.113 0.0 14291.993 L 0.0 13412.872 L 0.0 13262.166 Q 25.117739 13111.459 25.117739 11102.04 L 25.117739 9092.621 L 25.117739 8313.972 L 25.117739 7510.2036 L 25.117739 6882.2603 L 25.117739 6254.317 L 25.117739 6003.139 L 25.117739 5726.844 L 25.117739 5400.3135 L 25.117739 5098.901 L 25.117739 4822.6055 Q 25.117739 4546.3105 25.117739 4496.075 L 25.117739 4445.84 L 25.117739 3993.7205 Q 25.117739 3541.601 0.0 3290.4236 L 0.0 3064.364 L 0.0 3064.364 L 25.117739 3064.364 L 25.117739 1532.182 z M 477.23703 1180.5337 Q 477.23703 1180.5337 477.23703 1155.4159 Q 477.23703 1155.4159 477.23703 1180.5337 L 477.23703 1180.5337 L 477.23703 1180.5337 z" svg:height="174.56828mm" draw:style-name="style-73" svg:viewBox="0.0 0.0 1080.0627 17456.828" svg:width="10.800628mm" svg:x="179.59183mm" svg:y="139.9058mm"/>
          <draw:path svg:d="M 200.94191 0.0 L 200.94191 0.0 L 226.05965 0.0 Q 251.17738 0.0 251.17738 75.35321 Q 251.17738 150.70642 276.2951 200.94191 L 301.41284 276.2951 L 301.41284 276.2951 L 301.41284 276.2951 L 301.41284 552.5902 Q 301.41284 828.8854 276.2951 854.0031 Q 251.17738 854.0031 251.17738 1356.3579 Q 301.41284 1883.8303 301.41284 1908.9481 L 301.41284 1959.1836 L 301.41284 1959.1836 Q 301.41284 1959.1836 276.2951 2009.4191 Q 276.2951 2034.5367 251.17738 2034.5367 Q 226.05965 2034.5367 200.94191 1908.9481 Q 150.70642 1758.2417 150.70642 1833.5948 L 150.70642 1908.9481 L 125.58869 1908.9481 L 125.58869 1908.9481 L 125.58869 1883.8303 L 125.58869 1883.8303 L 125.58869 1456.8289 Q 150.70642 1029.8273 125.58869 753.53217 L 100.470955 502.35477 L 100.470955 452.1193 Q 100.470955 376.76608 75.35321 376.76608 Q 50.235477 376.76608 50.235477 351.64835 L 25.117739 301.41284 L 25.117739 226.05965 L -9.094947E-13 150.70642 L -9.094947E-13 150.70642 L -9.094947E-13 150.70642 L -9.094947E-13 125.58869 L -9.094947E-13 125.58869 L 50.235477 100.470955 Q 125.58869 100.470955 150.70642 50.235477 Q 175.82417 0.0 200.94191 0.0 z" svg:height="20.345367mm" draw:style-name="style-74" svg:viewBox="0.0 0.0 301.41284 2034.5367" svg:width="3.0141284mm" svg:x="70.83202mm" svg:y="66.31083mm"/>
          <draw:path svg:d="M 703.2967 25.117739 L 703.2967 0.0 L 753.53217 50.235477 Q 778.6499 125.58869 803.76764 125.58869 Q 828.8854 125.58869 828.8854 175.82417 Q 803.76764 251.17738 854.0031 376.76608 Q 904.2386 477.23703 904.2386 577.70795 Q 929.3563 678.17896 904.2386 653.0612 Q 854.0031 653.0612 854.0031 828.8854 Q 828.8854 979.5918 803.76764 1004.70953 Q 778.6499 1029.8273 778.6499 1029.8273 L 778.6499 1029.8273 L 778.6499 1029.8273 Q 753.53217 1029.8273 753.53217 1080.0627 L 753.53217 1130.2982 L 728.4144 1155.4159 L 703.2967 1180.5337 L 703.2967 1180.5337 L 703.2967 1180.5337 L 703.2967 1180.5337 L 703.2967 1155.4159 L 678.17896 1155.4159 L 678.17896 1155.4159 L 678.17896 1130.2982 L 653.0612 1130.2982 L 653.0612 1130.2982 L 653.0612 1130.2982 L 653.0612 1105.1804 Q 653.0612 1105.1804 527.4725 1004.70953 Q 427.00156 879.12085 301.41284 854.0031 Q 200.94191 828.8854 175.82417 828.8854 L 150.70642 828.8854 L 150.70642 778.6499 Q 150.70642 753.53217 125.58869 728.4144 Q 100.470955 678.17896 75.35321 678.17896 L 50.235477 653.0612 L 50.235477 627.9434 L 50.235477 602.8257 L 25.117739 602.8257 L 25.117739 577.70795 L 25.117739 577.70795 L 25.117739 577.70795 L 25.117739 577.70795 L 50.235477 577.70795 L 50.235477 552.5902 L 50.235477 527.4725 L 25.117739 502.35477 L 0.0 477.23703 L 0.0 477.23703 L 0.0 477.23703 L 351.64835 427.00156 Q 678.17896 427.00156 703.2967 401.88382 L 728.4144 401.88382 L 728.4144 376.76608 Q 703.2967 326.5306 678.17896 326.5306 L 653.0612 351.64835 L 653.0612 326.5306 Q 653.0612 326.5306 678.17896 200.94191 L 703.2967 75.35321 L 703.2967 25.117739 z" svg:height="11.805337mm" draw:style-name="style-75" svg:viewBox="0.0 0.0 904.2386 1180.5337" svg:width="9.042386mm" svg:x="66.31083mm" svg:y="244.39558mm"/>
          <draw:path svg:d="M 527.4725 25.117739 L 552.5902 0.0 L 552.5902 75.35321 L 552.5902 175.82417 L 602.8257 175.82417 L 627.9434 175.82417 L 627.9434 150.70642 L 602.8257 150.70642 L 602.8257 150.70642 Q 602.8257 125.58869 653.0612 125.58869 Q 678.17896 125.58869 678.17896 100.470955 Q 703.2967 75.35321 728.4144 75.35321 L 778.6499 50.235477 L 753.53217 100.470955 Q 753.53217 150.70642 803.76764 150.70642 Q 828.8854 150.70642 828.8854 125.58869 Q 854.0031 100.470955 854.0031 175.82417 L 854.0031 226.05965 L 879.12085 226.05965 L 879.12085 226.05965 L 879.12085 879.12085 L 879.12085 1507.0643 L 879.12085 3943.4849 L 904.2386 6379.9053 L 904.2386 6379.9053 L 904.2386 6379.9053 L 904.2386 6580.847 Q 904.2386 6781.789 904.2386 7459.9683 Q 904.2386 8113.0293 929.3563 8163.2646 L 929.3563 8238.618 L 929.3563 8263.735 Q 904.2386 8313.972 904.2386 8339.089 L 904.2386 8364.207 L 929.3563 8364.207 L 929.3563 8364.207 L 929.3563 8389.324 L 904.2386 8389.324 L 904.2386 8665.619 Q 904.2386 8967.032 904.2386 9167.975 L 904.2386 9368.916 L 904.2386 9394.034 L 904.2386 9419.151 L 929.3563 9469.388 L 929.3563 9519.623 L 929.3563 9569.858 Q 954.47406 9594.976 929.3563 9946.624 Q 904.2386 10298.272 929.3563 10298.272 L 929.3563 10298.272 L 929.3563 10750.392 L 929.3563 11202.511 L 929.3563 11328.1 Q 904.2386 11453.688 929.3563 11604.395 L 929.3563 11755.102 L 929.3563 11880.69 Q 904.2386 12031.396 904.2386 12031.396 L 904.2386 12056.515 L 904.2386 12056.515 L 904.2386 12056.515 L 879.12085 12106.75 Q 854.0031 12182.103 828.8854 12182.103 Q 803.76764 12182.103 803.76764 12207.221 Q 778.6499 12232.339 753.53217 12232.339 Q 728.4144 12182.103 703.2967 12182.103 Q 653.0612 12182.103 678.17896 12207.221 Q 703.2967 12207.221 703.2967 12232.339 Q 678.17896 12232.339 678.17896 12282.574 Q 678.17896 12282.574 653.0612 12307.691 Q 602.8257 12307.691 602.8257 12332.81 Q 602.8257 12357.927 577.70795 12408.162 L 577.70795 12458.398 L 552.5902 12458.398 L 527.4725 12458.398 L 527.4725 12433.28 L 502.35477 12408.162 L 502.35477 12408.162 L 502.35477 12383.045 L 452.1193 12383.045 Q 427.00156 12383.045 452.1193 12357.927 L 452.1193 12332.81 L 427.00156 12332.81 L 401.88382 12332.81 L 401.88382 12357.927 Q 376.76608 12408.162 351.64835 12408.162 Q 326.5306 12433.28 301.41284 12433.28 L 251.17738 12433.28 L 226.05965 12458.398 L 200.94191 12458.398 L 200.94191 12433.28 L 200.94191 12383.045 L 226.05965 12383.045 Q 226.05965 12383.045 200.94191 12357.927 Q 150.70642 12357.927 150.70642 12332.81 Q 150.70642 12282.574 150.70642 12232.339 Q 175.82417 12156.985 150.70642 12156.985 Q 125.58869 12156.985 125.58869 12106.75 Q 100.470955 12056.515 75.35321 12081.632 L 50.235477 12081.632 L 50.235477 11579.277 Q 50.235477 11051.805 25.117739 8816.326 Q 0.0 6605.9653 0.0 5274.725 Q 0.0 3943.4849 50.235477 2235.4788 L 75.35321 527.4725 L 75.35321 477.23703 L 100.470955 452.1193 L 100.470955 552.5902 L 100.470955 653.0612 L 125.58869 653.0612 L 150.70642 653.0612 L 150.70642 527.4725 L 150.70642 401.88382 L 175.82417 401.88382 Q 175.82417 427.00156 226.05965 452.1193 Q 276.2951 477.23703 276.2951 427.00156 Q 276.2951 401.88382 301.41284 401.88382 Q 326.5306 401.88382 326.5306 427.00156 Q 351.64835 452.1193 351.64835 427.00156 Q 376.76608 427.00156 401.88382 376.76608 Q 401.88382 326.5306 401.88382 251.17738 L 401.88382 175.82417 L 401.88382 175.82417 L 401.88382 175.82417 L 427.00156 125.58869 L 452.1193 75.35321 L 452.1193 150.70642 L 452.1193 226.05965 L 477.23703 175.82417 L 502.35477 150.70642 L 502.35477 100.470955 L 502.35477 50.235477 L 527.4725 25.117739 z M 200.94191 12282.574 Q 175.82417 12257.456 200.94191 12257.456 Q 226.05965 12257.456 200.94191 12282.574 Q 200.94191 12332.81 200.94191 12282.574 z" svg:height="124.58398mm" draw:style-name="style-76" svg:viewBox="0.0 0.0 929.3563 12458.398" svg:width="9.293563mm" svg:x="4.521193mm" svg:y="157.48822mm"/>
          <draw:path svg:d="M 552.5902 25.117739 L 602.8257 0.0 L 602.8257 0.0 Q 602.8257 25.117739 602.8257 25.117739 L 602.8257 25.117739 L 627.9434 25.117739 L 627.9434 25.117739 L 627.9434 50.235477 L 653.0612 50.235477 L 653.0612 50.235477 L 653.0612 75.35321 L 678.17896 75.35321 L 703.2967 75.35321 L 703.2967 100.470955 L 703.2967 100.470955 L 703.2967 125.58869 L 703.2967 175.82417 L 703.2967 175.82417 L 703.2967 175.82417 L 728.4144 200.94191 L 753.53217 226.05965 L 753.53217 226.05965 L 778.6499 226.05965 L 778.6499 200.94191 L 803.76764 200.94191 L 803.76764 200.94191 L 803.76764 226.05965 L 803.76764 226.05965 L 828.8854 226.05965 L 828.8854 200.94191 L 854.0031 200.94191 L 854.0031 200.94191 L 854.0031 200.94191 L 703.2967 527.4725 Q 552.5902 828.8854 527.4725 854.0031 Q 502.35477 879.12085 502.35477 879.12085 L 477.23703 879.12085 L 452.1193 879.12085 L 452.1193 879.12085 L 452.1193 854.0031 L 452.1193 854.0031 L 427.00156 854.0031 L 427.00156 828.8854 L 401.88382 828.8854 Q 376.76608 828.8854 351.64835 828.8854 Q 351.64835 854.0031 276.2951 854.0031 Q 226.05965 828.8854 251.17738 803.76764 Q 276.2951 753.53217 251.17738 753.53217 Q 226.05965 728.4144 226.05965 703.2967 Q 251.17738 678.17896 125.58869 678.17896 L 25.117739 678.17896 L 25.117739 678.17896 L 0.0 678.17896 L 0.0 678.17896 L 0.0 678.17896 L 0.0 678.17896 L 0.0 653.0612 L 0.0 627.9434 L 0.0 602.8257 L 0.0 602.8257 L 0.0 577.70795 L 0.0 577.70795 L 0.0 577.70795 L 0.0 577.70795 L 0.0 577.70795 L 25.117739 577.70795 L 50.235477 577.70795 L 50.235477 577.70795 L 75.35321 577.70795 L 75.35321 552.5902 L 100.470955 552.5902 L 100.470955 552.5902 L 100.470955 527.4725 L 100.470955 527.4725 L 100.470955 527.4725 L 75.35321 527.4725 L 75.35321 527.4725 L 75.35321 502.35477 L 50.235477 502.35477 L 50.235477 502.35477 L 50.235477 477.23703 L 50.235477 477.23703 L 50.235477 477.23703 L 75.35321 477.23703 L 75.35321 477.23703 L 125.58869 452.1193 Q 175.82417 427.00156 251.17738 376.76608 Q 351.64835 326.5306 401.88382 351.64835 Q 427.00156 351.64835 452.1193 301.41284 Q 452.1193 226.05965 477.23703 251.17738 Q 502.35477 276.2951 502.35477 150.70642 Q 527.4725 25.117739 552.5902 25.117739 z M 301.41284 427.00156 Q 301.41284 401.88382 326.5306 427.00156 Q 326.5306 452.1193 301.41284 427.00156 Q 301.41284 427.00156 301.41284 427.00156 z" svg:height="8.791208mm" draw:style-name="style-77" svg:viewBox="0.0 0.0 854.0031 879.12085" svg:width="8.5400305mm" svg:x="155.72998mm" svg:y="199.18365mm"/>
          <draw:path svg:d="M 75.35321 25.117739 L 125.58869 0.0 L 200.94191 0.0 Q 276.2951 0.0 276.2951 150.70642 Q 276.2951 301.41284 326.5306 326.5306 Q 326.5306 351.64835 376.76608 502.35477 Q 376.76608 653.0612 376.76608 728.4144 Q 326.5306 803.76764 351.64835 854.0031 L 376.76608 879.12085 L 376.76608 904.2386 L 376.76608 929.3563 L 401.88382 929.3563 L 401.88382 954.47406 L 401.88382 954.47406 L 427.00156 954.47406 L 427.00156 954.47406 L 427.00156 954.47406 L 552.5902 954.47406 Q 678.17896 954.47406 678.17896 954.47406 L 678.17896 954.47406 L 678.17896 979.5918 Q 678.17896 1004.70953 703.2967 1029.8273 L 728.4144 1029.8273 L 753.53217 1029.8273 L 778.6499 1054.945 L 778.6499 1054.945 L 778.6499 1054.945 L 803.76764 1080.0627 L 828.8854 1105.1804 L 828.8854 1155.4159 L 828.8854 1180.5337 L 828.8854 1205.6514 L 828.8854 1230.7692 L 828.8854 1230.7692 L 828.8854 1205.6514 L 778.6499 1205.6514 Q 703.2967 1205.6514 703.2967 1230.7692 L 703.2967 1255.8868 L 678.17896 1255.8868 Q 653.0612 1255.8868 653.0612 1306.1224 Q 653.0612 1331.2401 627.9434 1331.2401 L 577.70795 1306.1224 L 527.4725 1306.1224 Q 502.35477 1306.1224 477.23703 1331.2401 L 477.23703 1331.2401 L 477.23703 1331.2401 L 452.1193 1306.1224 L 452.1193 1306.1224 L 452.1193 1306.1224 L 427.00156 1306.1224 Q 401.88382 1306.1224 351.64835 1255.8868 Q 301.41284 1255.8868 150.70642 1105.1804 L 0.0 979.5918 L 0.0 954.47406 L 25.117739 954.47406 L 25.117739 552.5902 Q 25.117739 125.58869 50.235477 100.470955 Q 50.235477 50.235477 75.35321 25.117739 z" svg:height="13.312401mm" draw:style-name="style-78" svg:viewBox="0.0 0.0 828.8854 1331.2401" svg:width="8.288854mm" svg:x="68.06907mm" svg:y="267.7551mm"/>
          <draw:path svg:d="M 326.5306 301.41284 L 301.41284 0.0 L 326.5306 0.0 Q 376.76608 25.117739 376.76608 25.117739 L 376.76608 50.235477 L 401.88382 50.235477 L 427.00156 50.235477 L 477.23703 75.35321 L 502.35477 100.470955 L 527.4725 100.470955 L 577.70795 100.470955 L 577.70795 75.35321 L 577.70795 75.35321 L 678.17896 75.35321 L 803.76764 75.35321 L 803.76764 75.35321 L 803.76764 100.470955 L 778.6499 100.470955 L 753.53217 100.470955 L 803.76764 100.470955 L 854.0031 100.470955 L 929.3563 100.470955 L 1029.8273 100.470955 L 1004.70953 427.00156 Q 979.5918 753.53217 1029.8273 803.76764 Q 1029.8273 854.0031 1054.945 854.0031 L 1054.945 854.0031 L 1054.945 854.0031 Q 1054.945 854.0031 1080.0627 879.12085 L 1105.1804 879.12085 L 1105.1804 904.2386 Q 1130.2982 929.3563 1130.2982 954.47406 L 1130.2982 954.47406 L 1155.4159 1004.70953 Q 1180.5337 1080.0627 1180.5337 1105.1804 L 1180.5337 1130.2982 L 1180.5337 1306.1224 L 1180.5337 1481.9465 L 1155.4159 1481.9465 L 1155.4159 1456.8289 L 1080.0627 1456.8289 Q 979.5918 1456.8289 728.4144 1406.5934 L 452.1193 1356.3579 L 401.88382 1356.3579 L 351.64835 1356.3579 L 326.5306 1331.2401 L 301.41284 1331.2401 L 301.41284 1331.2401 Q 301.41284 1306.1224 150.70642 1281.0046 L -9.094947E-13 1255.8868 L -9.094947E-13 1230.7692 L -9.094947E-13 1230.7692 L -9.094947E-13 1205.6514 L -9.094947E-13 1205.6514 L -9.094947E-13 1155.4159 L 25.117739 1130.2982 L 25.117739 1080.0627 L 25.117739 1029.8273 L 25.117739 1029.8273 L 50.235477 1004.70953 L 50.235477 1004.70953 L 50.235477 1004.70953 L 50.235477 1004.70953 L 75.35321 979.5918 L 75.35321 954.47406 L 75.35321 904.2386 L 100.470955 904.2386 L 100.470955 904.2386 L 175.82417 904.2386 Q 276.2951 904.2386 326.5306 904.2386 L 401.88382 904.2386 L 376.76608 904.2386 Q 351.64835 904.2386 427.00156 879.12085 L 477.23703 854.0031 L 477.23703 854.0031 L 477.23703 854.0031 L 452.1193 828.8854 Q 427.00156 803.76764 376.76608 703.2967 Q 326.5306 602.8257 326.5306 301.41284 z" svg:height="14.819466mm" draw:style-name="style-79" svg:viewBox="0.0 0.0 1180.5337 1481.9465" svg:width="11.805337mm" svg:x="49.481945mm" svg:y="248.16325mm"/>
          <draw:path svg:d="M 1858.7126 25.117739 L 1883.8303 0.0 L 1934.0658 0.0 L 1959.1836 0.0 L 1959.1836 0.0 Q 1984.3013 0.0 1984.3013 75.35321 L 1984.3013 150.70642 L 1959.1836 376.76608 Q 1934.0658 602.8257 1908.9481 803.76764 L 1908.9481 979.5918 L 1883.8303 979.5918 L 1883.8303 979.5918 L 1858.7126 979.5918 Q 1833.5948 979.5918 1758.2417 1004.70953 Q 1708.0062 1029.8273 1708.0062 1054.945 Q 1708.0062 1080.0627 1682.8884 1105.1804 Q 1682.8884 1105.1804 1682.8884 1155.4159 Q 1708.0062 1180.5337 1682.8884 1180.5337 Q 1632.653 1180.5337 1582.4175 1255.8868 Q 1557.2998 1306.1224 1532.182 1356.3579 Q 1507.0643 1406.5934 1431.711 1456.8289 Q 1381.4756 1532.182 1331.2401 1607.5353 Q 1281.0046 1708.0062 1255.8868 1758.2417 L 1255.8868 1783.3594 L 1180.5337 1783.3594 L 1130.2982 1783.3594 L 1130.2982 1758.2417 Q 1130.2982 1733.1239 1080.0627 1708.0062 Q 1029.8273 1657.7708 879.12085 1582.4175 Q 728.4144 1481.9465 728.4144 1456.8289 Q 728.4144 1431.711 627.9434 1381.4756 Q 527.4725 1306.1224 477.23703 1306.1224 L 401.88382 1306.1224 L 376.76608 1306.1224 Q 376.76608 1306.1224 376.76608 1281.0046 L 376.76608 1281.0046 L 326.5306 1281.0046 L 276.2951 1281.0046 L 276.2951 1281.0046 L 251.17738 1281.0046 L 251.17738 1281.0046 Q 251.17738 1255.8868 226.05965 1255.8868 L 200.94191 1255.8868 L 200.94191 1255.8868 L 175.82417 1230.7692 L 175.82417 1230.7692 L 175.82417 1230.7692 L 175.82417 1205.6514 Q 175.82417 1205.6514 125.58869 1180.5337 L 100.470955 1155.4159 L 75.35321 1155.4159 L 50.235477 1155.4159 L 50.235477 1130.2982 Q 50.235477 1105.1804 75.35321 1105.1804 Q 125.58869 1105.1804 125.58869 1080.0627 L 100.470955 1054.945 L 75.35321 1054.945 L 50.235477 1054.945 L 50.235477 1029.8273 L 25.117739 1029.8273 L 25.117739 1004.70953 L 25.117739 954.47406 L 0.0 904.2386 L 0.0 854.0031 L 25.117739 854.0031 L 50.235477 854.0031 L 75.35321 879.12085 L 100.470955 904.2386 L 100.470955 904.2386 L 125.58869 904.2386 L 125.58869 904.2386 L 125.58869 904.2386 L 175.82417 929.3563 Q 200.94191 954.47406 226.05965 954.47406 L 251.17738 954.47406 L 276.2951 979.5918 L 301.41284 1004.70953 L 326.5306 1004.70953 L 376.76608 1004.70953 L 376.76608 1004.70953 Q 376.76608 1004.70953 376.76608 1029.8273 L 401.88382 1029.8273 L 427.00156 1054.945 Q 477.23703 1105.1804 502.35477 1105.1804 L 527.4725 1105.1804 L 527.4725 1105.1804 Q 527.4725 1105.1804 527.4725 1130.2982 L 552.5902 1130.2982 L 552.5902 1130.2982 Q 552.5902 1155.4159 577.70795 1155.4159 L 577.70795 1155.4159 L 627.9434 1155.4159 Q 653.0612 1180.5337 678.17896 1205.6514 Q 678.17896 1255.8868 703.2967 1255.8868 Q 728.4144 1255.8868 778.6499 1306.1224 Q 803.76764 1356.3579 904.2386 1406.5934 Q 1004.70953 1456.8289 1029.8273 1481.9465 L 1080.0627 1507.0643 L 1130.2982 1507.0643 L 1155.4159 1507.0643 L 1155.4159 1481.9465 L 1180.5337 1481.9465 L 1180.5337 1481.9465 L 1180.5337 1456.8289 L 1180.5337 1456.8289 L 1180.5337 1456.8289 L 1205.6514 1456.8289 L 1205.6514 1456.8289 L 1155.4159 1431.711 Q 1105.1804 1431.711 1130.2982 1406.5934 L 1130.2982 1381.4756 L 1130.2982 1381.4756 L 1155.4159 1381.4756 L 1155.4159 1381.4756 Q 1180.5337 1381.4756 1205.6514 1356.3579 L 1230.7692 1306.1224 L 1230.7692 1331.2401 Q 1255.8868 1356.3579 1255.8868 1331.2401 L 1281.0046 1331.2401 L 1281.0046 1306.1224 Q 1281.0046 1281.0046 1255.8868 1281.0046 L 1230.7692 1281.0046 L 1230.7692 1255.8868 L 1230.7692 1255.8868 L 1230.7692 1230.7692 L 1230.7692 1205.6514 L 1230.7692 1205.6514 Q 1230.7692 1205.6514 1255.8868 1180.5337 Q 1281.0046 1155.4159 1255.8868 1130.2982 Q 1255.8868 1105.1804 1331.2401 1029.8273 Q 1406.5934 954.47406 1481.9465 803.76764 Q 1582.4175 703.2967 1632.653 552.5902 Q 1682.8884 401.88382 1708.0062 351.64835 Q 1733.1239 276.2951 1758.2417 276.2951 Q 1783.3594 276.2951 1783.3594 251.17738 L 1808.4772 200.94191 L 1808.4772 200.94191 L 1783.3594 200.94191 L 1783.3594 200.94191 Q 1783.3594 200.94191 1733.1239 175.82417 Q 1708.0062 175.82417 1708.0062 150.70642 L 1708.0062 125.58869 L 1708.0062 100.470955 L 1708.0062 75.35321 L 1733.1239 75.35321 L 1758.2417 75.35321 L 1783.3594 100.470955 Q 1783.3594 150.70642 1783.3594 125.58869 L 1783.3594 125.58869 L 1808.4772 100.470955 L 1833.5948 50.235477 L 1833.5948 50.235477 L 1833.5948 50.235477 L 1858.7126 25.117739 z M 276.2951 1205.6514 Q 251.17738 1205.6514 276.2951 1180.5337 Q 326.5306 1180.5337 326.5306 1205.6514 Q 326.5306 1230.7692 276.2951 1205.6514 z M 351.64835 1230.7692 Q 376.76608 1230.7692 376.76608 1230.7692 Q 376.76608 1255.8868 376.76608 1255.8868 Q 351.64835 1255.8868 351.64835 1230.7692 z" svg:height="17.833593mm" draw:style-name="style-80" svg:viewBox="0.0 0.0 1984.3013 1783.3594" svg:width="19.843014mm" svg:x="114.285706mm" svg:y="230.58084mm"/>
          <draw:path svg:d="M 427.00156 25.117739 L 502.35477 3.6379788E-12 L 552.5902 50.235477 Q 602.8257 75.35321 602.8257 75.35321 Q 627.9434 75.35321 627.9434 50.235477 L 627.9434 50.235477 L 627.9434 125.58869 Q 653.0612 175.82417 653.0612 175.82417 L 653.0612 200.94191 L 653.0612 251.17738 Q 653.0612 301.41284 627.9434 301.41284 L 627.9434 326.5306 L 627.9434 326.5306 L 653.0612 326.5306 L 678.17896 427.00156 Q 703.2967 552.5902 728.4144 552.5902 Q 753.53217 552.5902 753.53217 577.70795 Q 753.53217 602.8257 753.53217 627.9434 L 753.53217 653.0612 L 753.53217 678.17896 L 753.53217 703.2967 L 703.2967 778.6499 Q 627.9434 828.8854 502.35477 879.12085 Q 376.76608 929.3563 351.64835 929.3563 L 326.5306 929.3563 L 301.41284 929.3563 L 301.41284 929.3563 L 251.17738 929.3563 L 226.05965 929.3563 L 226.05965 904.2386 L 200.94191 879.12085 L 200.94191 904.2386 L 200.94191 929.3563 L 175.82417 929.3563 L 175.82417 929.3563 L 175.82417 778.6499 Q 175.82417 653.0612 200.94191 653.0612 Q 251.17738 653.0612 251.17738 577.70795 Q 226.05965 502.35477 200.94191 502.35477 Q 175.82417 502.35477 175.82417 376.76608 Q 175.82417 226.05965 100.470955 226.05965 L 9.094947E-13 226.05965 L 9.094947E-13 200.94191 L 9.094947E-13 200.94191 L 50.235477 200.94191 L 100.470955 175.82417 L 150.70642 175.82417 L 200.94191 175.82417 L 200.94191 150.70642 Q 200.94191 125.58869 276.2951 100.470955 L 351.64835 75.35321 L 351.64835 75.35321 Q 351.64835 50.235477 427.00156 25.117739 z" svg:height="9.293563mm" draw:style-name="style-81" svg:viewBox="0.0 0.0 753.53217 929.3563" svg:width="7.535321mm" svg:x="75.85557mm" svg:y="177.08005mm"/>
          <draw:path svg:d="M 175.82417 25.117739 L 226.05965 0.0 L 226.05965 0.0 L 251.17738 0.0 L 251.17738 0.0 L 251.17738 0.0 L 276.2951 25.117739 L 301.41284 50.235477 L 301.41284 50.235477 L 301.41284 50.235477 L 326.5306 100.470955 Q 351.64835 175.82417 326.5306 175.82417 Q 326.5306 200.94191 150.70642 200.94191 L 0.0 200.94191 L 0.0 175.82417 L 0.0 150.70642 L 25.117739 150.70642 Q 50.235477 150.70642 100.470955 100.470955 Q 125.58869 50.235477 175.82417 25.117739 z" svg:height="2.009419mm" draw:style-name="style-82" svg:viewBox="0.0 0.0 326.5306 200.94191" svg:width="3.265306mm" svg:x="85.40031mm" svg:y="174.81946mm"/>
          <draw:path svg:d="M 326.5306 0.0 L 326.5306 0.0 L 351.64835 0.0 Q 376.76608 0.0 351.64835 50.235477 Q 351.64835 100.470955 376.76608 100.470955 Q 401.88382 125.58869 401.88382 150.70642 L 401.88382 150.70642 L 351.64835 150.70642 Q 326.5306 175.82417 351.64835 226.05965 Q 351.64835 276.2951 351.64835 301.41284 Q 326.5306 351.64835 301.41284 351.64835 Q 251.17738 376.76608 251.17738 452.1193 Q 226.05965 552.5902 200.94191 577.70795 Q 200.94191 602.8257 175.82417 602.8257 L 175.82417 602.8257 L 175.82417 602.8257 Q 150.70642 577.70795 125.58869 552.5902 Q 75.35321 502.35477 100.470955 452.1193 Q 100.470955 401.88382 50.235477 376.76608 L 0.0 351.64835 L 50.235477 351.64835 Q 100.470955 351.64835 100.470955 200.94191 L 100.470955 75.35321 L 175.82417 75.35321 L 251.17738 50.235477 L 251.17738 50.235477 L 251.17738 50.235477 L 276.2951 50.235477 L 276.2951 50.235477 L 276.2951 25.117739 L 301.41284 25.117739 L 301.41284 25.117739 L 301.41284 25.117739 L 301.41284 25.117739 Q 326.5306 0.0 326.5306 0.0 z" svg:height="6.028257mm" draw:style-name="style-83" svg:viewBox="0.0 0.0 401.88382 602.8257" svg:width="4.018838mm" svg:x="63.2967mm" svg:y="168.7912mm"/>
          <draw:path svg:d="M 929.3563 0.0 L 929.3563 0.0 L 929.3563 0.0 L 929.3563 0.0 L 929.3563 25.117739 L 929.3563 25.117739 L 954.47406 25.117739 L 954.47406 50.235477 L 954.47406 50.235477 Q 929.3563 50.235477 929.3563 50.235477 L 929.3563 75.35321 L 929.3563 75.35321 Q 929.3563 75.35321 904.2386 100.470955 L 904.2386 100.470955 L 577.70795 301.41284 Q 226.05965 502.35477 200.94191 527.4725 Q 175.82417 552.5902 175.82417 552.5902 L 175.82417 552.5902 L 175.82417 577.70795 L 175.82417 577.70795 L 150.70642 577.70795 L 150.70642 602.8257 L 150.70642 602.8257 L 125.58869 602.8257 L 125.58869 602.8257 L 125.58869 602.8257 L 100.470955 627.9434 L 75.35321 653.0612 L 50.235477 653.0612 L 25.117739 653.0612 L 25.117739 552.5902 L 25.117739 452.1193 L 0.0 401.88382 L 0.0 351.64835 L 0.0 351.64835 L 25.117739 351.64835 L 25.117739 326.5306 L 25.117739 301.41284 L 50.235477 326.5306 L 50.235477 351.64835 L 75.35321 351.64835 L 125.58869 351.64835 L 125.58869 351.64835 L 150.70642 351.64835 L 175.82417 351.64835 Q 200.94191 351.64835 326.5306 301.41284 Q 452.1193 251.17738 527.4725 200.94191 L 577.70795 125.58869 L 577.70795 125.58869 L 602.8257 100.470955 L 602.8257 100.470955 L 627.9434 100.470955 L 627.9434 100.470955 L 627.9434 100.470955 L 778.6499 50.235477 Q 929.3563 0.0 929.3563 0.0 z" svg:height="6.530612mm" draw:style-name="style-84" svg:viewBox="0.0 0.0 954.47406 653.0612" svg:width="9.544741mm" svg:x="77.61381mm" svg:y="182.85713mm"/>
          <draw:path svg:d="M 427.00156 3.6379788E-12 L 427.00156 3.6379788E-12 L 452.1193 3.6379788E-12 L 452.1193 3.6379788E-12 L 502.35477 25.117739 Q 552.5902 50.235477 552.5902 75.35321 L 552.5902 100.470955 L 577.70795 100.470955 L 577.70795 125.58869 L 627.9434 125.58869 Q 653.0612 150.70642 728.4144 276.2951 Q 803.76764 427.00156 854.0031 477.23703 Q 904.2386 527.4725 929.3563 552.5902 L 954.47406 577.70795 L 954.47406 577.70795 L 954.47406 577.70795 L 954.47406 602.8257 Q 954.47406 602.8257 979.5918 627.9434 L 979.5918 627.9434 L 979.5918 627.9434 L 979.5918 627.9434 L 954.47406 653.0612 L 954.47406 653.0612 L 803.76764 778.6499 Q 678.17896 879.12085 627.9434 929.3563 Q 552.5902 1004.70953 552.5902 1004.70953 L 552.5902 1029.8273 L 527.4725 1029.8273 L 502.35477 1029.8273 L 502.35477 1004.70953 Q 502.35477 1004.70953 477.23703 1029.8273 L 477.23703 1029.8273 L 452.1193 1029.8273 L 452.1193 1029.8273 L 452.1193 1004.70953 L 452.1193 1004.70953 L 427.00156 979.5918 Q 401.88382 954.47406 401.88382 879.12085 Q 351.64835 828.8854 326.5306 803.76764 Q 301.41284 778.6499 150.70642 577.70795 L 0.0 376.76608 L 0.0 376.76608 L 0.0 376.76608 L 0.0 376.76608 Q 0.0 351.64835 150.70642 251.17738 L 301.41284 125.58869 L 301.41284 125.58869 L 301.41284 125.58869 L 326.5306 125.58869 L 326.5306 125.58869 L 326.5306 100.470955 L 351.64835 100.470955 L 351.64835 100.470955 L 351.64835 75.35321 L 351.64835 75.35321 L 351.64835 75.35321 L 376.76608 75.35321 L 376.76608 75.35321 L 376.76608 50.235477 L 401.88382 50.235477 L 401.88382 50.235477 L 401.88382 25.117739 L 401.88382 25.117739 L 401.88382 25.117739 L 427.00156 25.117739 L 427.00156 25.117739 L 427.00156 3.6379788E-12 z" svg:height="10.298272mm" draw:style-name="style-85" svg:viewBox="0.0 0.0 979.5918 1029.8273" svg:width="9.7959175mm" svg:x="114.53689mm" svg:y="287.09573mm"/>
          <draw:path svg:d="M 175.82417 326.5306 L 150.70642 326.5306 L 150.70642 376.76608 L 150.70642 401.88382 L 175.82417 401.88382 L 200.94191 376.76608 L 251.17738 376.76608 Q 276.2951 376.76608 276.2951 326.5306 Q 276.2951 301.41284 301.41284 276.2951 L 351.64835 276.2951 L 376.76608 276.2951 L 401.88382 276.2951 L 427.00156 301.41284 Q 452.1193 326.5306 452.1193 326.5306 L 452.1193 326.5306 L 502.35477 351.64835 Q 527.4725 351.64835 552.5902 301.41284 Q 552.5902 251.17738 602.8257 251.17738 Q 627.9434 226.05965 627.9434 226.05965 Q 627.9434 175.82417 653.0612 175.82417 Q 653.0612 150.70642 627.9434 150.70642 Q 602.8257 125.58869 653.0612 125.58869 Q 678.17896 125.58869 703.2967 175.82417 Q 728.4144 175.82417 753.53217 150.70642 Q 753.53217 125.58869 778.6499 125.58869 Q 803.76764 125.58869 828.8854 50.235477 L 854.0031 0.0 L 854.0031 0.0 L 854.0031 0.0 L 854.0031 0.0 L 854.0031 25.117739 L 854.0031 25.117739 L 854.0031 25.117739 L 854.0031 75.35321 L 854.0031 150.70642 L 854.0031 150.70642 L 854.0031 175.82417 L 854.0031 175.82417 L 854.0031 175.82417 L 879.12085 175.82417 L 879.12085 175.82417 L 879.12085 200.94191 L 854.0031 200.94191 L 854.0031 226.05965 Q 854.0031 251.17738 879.12085 527.4725 L 879.12085 828.8854 L 879.12085 1105.1804 L 879.12085 1381.4756 L 904.2386 1682.8884 Q 904.2386 1984.3013 929.3563 2009.4191 Q 954.47406 2009.4191 954.47406 2034.5367 Q 954.47406 2084.7722 929.3563 2084.7722 L 929.3563 2084.7722 L 929.3563 2084.7722 Q 904.2386 2059.6545 904.2386 2084.7722 L 904.2386 2084.7722 L 904.2386 2084.7722 Q 904.2386 2084.7722 879.12085 2084.7722 L 879.12085 2109.89 L 854.0031 2185.2432 Q 803.76764 2235.4788 703.2967 2260.5964 Q 602.8257 2285.714 602.8257 2335.9497 Q 577.70795 2386.185 452.1193 2386.185 Q 351.64835 2335.9497 351.64835 2335.9497 Q 376.76608 2335.9497 351.64835 2310.8318 L 326.5306 2310.8318 L 326.5306 2361.0674 Q 326.5306 2411.3027 301.41284 2411.3027 Q 276.2951 2411.3027 276.2951 2486.656 L 276.2951 2536.8916 L 251.17738 2536.8916 L 226.05965 2536.8916 L 226.05965 2486.656 Q 200.94191 2411.3027 200.94191 2386.185 Q 200.94191 2386.185 200.94191 2335.9497 L 200.94191 2285.714 L 200.94191 2285.714 L 200.94191 2285.714 L 200.94191 2260.5964 L 200.94191 2260.5964 L 175.82417 2235.4788 L 150.70642 2210.3608 L 150.70642 2285.714 L 150.70642 2335.9497 L 125.58869 2335.9497 L 125.58869 2335.9497 L 125.58869 2310.8318 L 100.470955 2310.8318 L 100.470955 2310.8318 L 100.470955 2335.9497 L 100.470955 2335.9497 L 100.470955 2335.9497 L 75.35321 2335.9497 L 75.35321 2335.9497 L 75.35321 2361.0674 L 50.235477 2361.0674 L 50.235477 2335.9497 L 50.235477 2285.714 L 25.117739 2285.714 L 25.117739 2285.714 L 0.0 2310.8318 L 0.0 2310.8318 L 0.0 1682.8884 Q 0.0 1029.8273 0.0 527.4725 L 0.0 25.117739 L 25.117739 25.117739 Q 50.235477 0.0 75.35321 50.235477 Q 75.35321 100.470955 100.470955 100.470955 Q 125.58869 100.470955 150.70642 200.94191 Q 175.82417 326.5306 175.82417 326.5306 z M 100.470955 200.94191 Q 100.470955 175.82417 100.470955 175.82417 Q 100.470955 175.82417 100.470955 200.94191 Q 100.470955 200.94191 100.470955 226.05965 Q 100.470955 251.17738 100.470955 251.17738 Q 100.470955 226.05965 100.470955 226.05965 Q 100.470955 226.05965 100.470955 200.94191 z" svg:height="25.368916mm" draw:style-name="style-86" svg:viewBox="0.0 0.0 954.47406 2536.8916" svg:width="9.544741mm" svg:x="5.0235476mm" svg:y="278.05334mm"/>
          <draw:path svg:d="M 50.235477 100.470955 L 50.235477 1.8189894E-12 L 50.235477 1.8189894E-12 L 50.235477 1.8189894E-12 L 75.35321 50.235477 L 100.470955 100.470955 L 100.470955 100.470955 L 100.470955 100.470955 L 100.470955 100.470955 L 125.58869 100.470955 L 125.58869 100.470955 L 150.70642 100.470955 L 150.70642 100.470955 L 150.70642 100.470955 L 150.70642 125.58869 L 150.70642 125.58869 L 175.82417 100.470955 L 200.94191 75.35321 L 200.94191 50.235477 L 200.94191 1.8189894E-12 L 226.05965 1.8189894E-12 L 226.05965 1.8189894E-12 L 251.17738 25.117739 L 251.17738 25.117739 L 276.2951 502.35477 Q 301.41284 1004.70953 301.41284 1105.1804 L 301.41284 1180.5337 L 301.41284 1180.5337 Q 301.41284 1180.5337 276.2951 1281.0046 L 251.17738 1381.4756 L 251.17738 1381.4756 L 251.17738 1406.5934 L 251.17738 1406.5934 L 251.17738 1406.5934 L 226.05965 1406.5934 L 226.05965 1406.5934 L 226.05965 1431.711 L 200.94191 1431.711 L 200.94191 1431.711 L 200.94191 1456.8289 L 200.94191 1456.8289 L 175.82417 1456.8289 L 150.70642 1431.711 L 100.470955 1406.5934 L 100.470955 1406.5934 L 100.470955 1406.5934 L 75.35321 1406.5934 L 75.35321 1406.5934 L 75.35321 1331.2401 Q 75.35321 1255.8868 50.235477 1255.8868 Q 25.117739 1255.8868 0.0 929.3563 L 0.0 602.8257 L 0.0 552.5902 L 0.0 502.35477 L 0.0 502.35477 L 0.0 502.35477 L 25.117739 452.1193 L 50.235477 376.76608 L 50.235477 301.41284 Q 50.235477 200.94191 50.235477 100.470955 z" svg:height="14.568288mm" draw:style-name="style-87" svg:viewBox="0.0 0.0 301.41284 1456.8289" svg:width="3.0141284mm" svg:x="72.33909mm" svg:y="132.11931mm"/>
          <draw:path svg:d="M 854.0031 0.0 L 929.3563 0.0 L 929.3563 0.0 Q 929.3563 25.117739 904.2386 25.117739 Q 904.2386 50.235477 828.8854 50.235477 L 753.53217 75.35321 L 753.53217 50.235477 L 753.53217 50.235477 L 728.4144 75.35321 L 728.4144 100.470955 L 703.2967 100.470955 L 653.0612 100.470955 L 653.0612 125.58869 L 653.0612 150.70642 L 326.5306 150.70642 L 0.0 150.70642 L 0.0 125.58869 L 0.0 100.470955 L 25.117739 100.470955 L 50.235477 75.35321 L 75.35321 75.35321 L 100.470955 75.35321 L 100.470955 50.235477 L 100.470955 25.117739 L 100.470955 25.117739 L 100.470955 25.117739 L 125.58869 25.117739 L 125.58869 25.117739 L 452.1193 0.0 Q 778.6499 -25.117739 854.0031 0.0 z" svg:height="1.5070642mm" draw:style-name="style-88" svg:viewBox="0.0 0.0 929.3563 150.70642" svg:width="9.293563mm" svg:x="38.178963mm" svg:y="38.932495mm"/>
          <draw:path svg:d="M 552.5902 0.0 L 602.8257 0.0 L 602.8257 0.0 L 602.8257 0.0 L 753.53217 200.94191 Q 904.2386 401.88382 929.3563 427.00156 Q 954.47406 452.1193 1004.70953 502.35477 Q 1004.70953 577.70795 1029.8273 602.8257 L 1054.945 627.9434 L 1054.945 627.9434 L 1054.945 653.0612 L 1054.945 653.0612 L 1080.0627 653.0612 L 1080.0627 653.0612 L 1080.0627 653.0612 L 954.47406 778.6499 Q 803.76764 879.12085 803.76764 904.2386 Q 803.76764 929.3563 753.53217 954.47406 Q 678.17896 1004.70953 653.0612 1004.70953 L 602.8257 1004.70953 L 602.8257 1004.70953 L 602.8257 979.5918 L 577.70795 979.5918 L 577.70795 954.47406 L 577.70795 954.47406 L 552.5902 954.47406 L 552.5902 954.47406 Q 552.5902 954.47406 452.1193 803.76764 Q 351.64835 678.17896 226.05965 477.23703 L 100.470955 276.2951 L 75.35321 251.17738 L 50.235477 226.05965 L 50.235477 226.05965 L 50.235477 200.94191 L 50.235477 200.94191 L 50.235477 200.94191 L 25.117739 200.94191 L 25.117739 200.94191 L 25.117739 175.82417 L 0.0 175.82417 L 0.0 175.82417 L 0.0 150.70642 L 200.94191 125.58869 Q 376.76608 100.470955 452.1193 50.235477 Q 527.4725 0.0 552.5902 0.0 z" svg:height="10.047095mm" draw:style-name="style-89" svg:viewBox="0.0 0.0 1080.0627 1004.70953" svg:width="10.800628mm" svg:x="108.50863mm" svg:y="290.8634mm"/>
          <draw:path svg:d="M 1004.70953 0.0 L 1004.70953 0.0 L 1004.70953 25.117739 Q 1004.70953 75.35321 979.5918 75.35321 L 979.5918 75.35321 L 678.17896 175.82417 Q 351.64835 276.2951 326.5306 276.2951 Q 276.2951 301.41284 251.17738 376.76608 Q 226.05965 477.23703 175.82417 527.4725 Q 125.58869 602.8257 100.470955 627.9434 L 75.35321 678.17896 L 75.35321 728.4144 L 75.35321 803.76764 L 50.235477 803.76764 L 25.117739 778.6499 L 25.117739 778.6499 L 25.117739 778.6499 L 0.0 778.6499 L 0.0 778.6499 L 0.0 703.2967 L 25.117739 627.9434 L 25.117739 577.70795 Q 25.117739 552.5902 75.35321 477.23703 Q 100.470955 427.00156 150.70642 276.2951 L 175.82417 150.70642 L 200.94191 125.58869 L 226.05965 75.35321 L 226.05965 75.35321 L 226.05965 75.35321 L 226.05965 50.235477 L 226.05965 50.235477 L 251.17738 50.235477 L 251.17738 50.235477 L 276.2951 50.235477 L 276.2951 50.235477 L 276.2951 50.235477 L 276.2951 75.35321 L 276.2951 75.35321 L 276.2951 75.35321 L 251.17738 125.58869 L 226.05965 175.82417 L 226.05965 175.82417 L 226.05965 175.82417 L 251.17738 175.82417 L 276.2951 175.82417 L 301.41284 175.82417 L 326.5306 175.82417 L 326.5306 150.70642 L 326.5306 125.58869 L 452.1193 75.35321 Q 577.70795 25.117739 627.9434 0.0 Q 678.17896 -25.117739 703.2967 25.117739 Q 728.4144 25.117739 854.0031 25.117739 Q 979.5918 0.0 1004.70953 0.0 z" svg:height="8.037676mm" draw:style-name="style-90" svg:viewBox="0.0 0.0 1004.70953 803.76764" svg:width="10.047095mm" svg:x="79.62323mm" svg:y="230.32965mm"/>
          <draw:path svg:d="M 351.64835 0.0 L 401.88382 0.0 L 401.88382 0.0 L 401.88382 0.0 L 401.88382 25.117739 L 401.88382 25.117739 L 376.76608 50.235477 L 351.64835 100.470955 L 351.64835 100.470955 L 351.64835 125.58869 L 351.64835 251.17738 Q 351.64835 401.88382 301.41284 401.88382 L 251.17738 401.88382 L 301.41284 427.00156 Q 351.64835 452.1193 351.64835 502.35477 Q 326.5306 552.5902 376.76608 602.8257 Q 401.88382 627.9434 427.00156 653.0612 L 427.00156 653.0612 L 427.00156 678.17896 Q 427.00156 703.2967 502.35477 778.6499 Q 552.5902 828.8854 577.70795 854.0031 L 577.70795 854.0031 L 577.70795 854.0031 L 577.70795 879.12085 L 552.5902 879.12085 L 502.35477 879.12085 L 502.35477 879.12085 L 477.23703 854.0031 L 477.23703 854.0031 L 452.1193 854.0031 L 452.1193 854.0031 L 452.1193 854.0031 L 427.00156 854.0031 L 401.88382 854.0031 L 401.88382 854.0031 L 401.88382 854.0031 L 427.00156 854.0031 L 427.00156 854.0031 L 427.00156 879.12085 L 452.1193 879.12085 L 452.1193 879.12085 L 452.1193 904.2386 L 452.1193 904.2386 L 452.1193 904.2386 L 477.23703 904.2386 L 477.23703 904.2386 L 427.00156 904.2386 Q 376.76608 904.2386 326.5306 879.12085 L 276.2951 854.0031 L 276.2951 854.0031 Q 251.17738 828.8854 226.05965 803.76764 Q 175.82417 803.76764 150.70642 728.4144 Q 150.70642 653.0612 125.58869 678.17896 L 100.470955 703.2967 L 100.470955 703.2967 Q 100.470955 678.17896 50.235477 627.9434 L 0.0 577.70795 L 0.0 552.5902 Q 0.0 527.4725 25.117739 452.1193 Q 50.235477 376.76608 25.117739 351.64835 L 0.0 326.5306 L 25.117739 326.5306 Q 50.235477 326.5306 50.235477 301.41284 L 50.235477 276.2951 L 50.235477 276.2951 Q 50.235477 251.17738 75.35321 251.17738 L 100.470955 226.05965 L 100.470955 200.94191 Q 100.470955 175.82417 150.70642 100.470955 L 200.94191 25.117739 L 200.94191 25.117739 Q 226.05965 0.0 226.05965 0.0 L 226.05965 0.0 L 251.17738 0.0 Q 301.41284 0.0 351.64835 0.0 z" svg:height="9.042386mm" draw:style-name="style-91" svg:viewBox="0.0 0.0 577.70795 904.2386" svg:width="5.7770796mm" svg:x="60.784927mm" svg:y="168.28885mm"/>
          <draw:path svg:d="M 1029.8273 175.82417 L 1029.8273 175.82417 L 1029.8273 175.82417 Q 1029.8273 200.94191 1004.70953 200.94191 L 1004.70953 200.94191 L 1004.70953 200.94191 Q 1004.70953 200.94191 979.5918 200.94191 L 979.5918 226.05965 L 979.5918 226.05965 Q 954.47406 226.05965 954.47406 251.17738 L 954.47406 276.2951 L 954.47406 276.2951 Q 929.3563 301.41284 954.47406 301.41284 L 954.47406 301.41284 L 728.4144 753.53217 Q 502.35477 1205.6514 477.23703 1205.6514 L 477.23703 1205.6514 L 477.23703 1230.7692 L 452.1193 1230.7692 L 452.1193 1255.8868 L 452.1193 1281.0046 L 427.00156 1281.0046 L 427.00156 1281.0046 L 427.00156 1281.0046 L 427.00156 1255.8868 L 401.88382 1255.8868 Q 376.76608 1255.8868 401.88382 1205.6514 Q 401.88382 1155.4159 351.64835 1155.4159 Q 326.5306 1155.4159 326.5306 1205.6514 Q 326.5306 1255.8868 301.41284 1255.8868 Q 276.2951 1255.8868 276.2951 1230.7692 Q 301.41284 1205.6514 251.17738 1180.5337 Q 226.05965 1155.4159 226.05965 1205.6514 Q 226.05965 1230.7692 200.94191 1230.7692 L 175.82417 1230.7692 L 175.82417 1205.6514 L 150.70642 1180.5337 L 150.70642 1180.5337 Q 150.70642 1155.4159 100.470955 1130.2982 L 25.117739 1105.1804 L 25.117739 1080.0627 Q 1.8189894E-12 1080.0627 1.8189894E-12 1054.945 L 1.8189894E-12 1054.945 L 1.8189894E-12 1054.945 Q 1.8189894E-12 1054.945 1.8189894E-12 1029.8273 L 1.8189894E-12 1004.70953 L 1.8189894E-12 1004.70953 Q 1.8189894E-12 979.5918 75.35321 854.0031 L 125.58869 728.4144 L 125.58869 703.2967 L 150.70642 703.2967 L 150.70642 678.17896 Q 150.70642 653.0612 251.17738 502.35477 Q 351.64835 351.64835 376.76608 351.64835 Q 427.00156 351.64835 477.23703 276.2951 Q 552.5902 226.05965 552.5902 150.70642 Q 552.5902 100.470955 552.5902 100.470955 Q 577.70795 100.470955 602.8257 75.35321 L 653.0612 25.117739 L 653.0612 25.117739 Q 678.17896 0.0 678.17896 0.0 L 678.17896 0.0 L 728.4144 0.0 Q 803.76764 0.0 803.76764 50.235477 Q 803.76764 75.35321 854.0031 100.470955 Q 904.2386 150.70642 954.47406 150.70642 Q 1029.8273 150.70642 1029.8273 175.82417 z M 351.64835 401.88382 Q 351.64835 401.88382 376.76608 401.88382 Q 376.76608 401.88382 351.64835 401.88382 Q 351.64835 401.88382 351.64835 401.88382 z" svg:height="12.810046mm" draw:style-name="style-92" svg:viewBox="0.0 0.0 1029.8273 1281.0046" svg:width="10.298272mm" svg:x="163.76765mm" svg:y="181.85242mm"/>
          <draw:path svg:d="M 753.53217 25.117739 L 753.53217 0.0 L 803.76764 25.117739 Q 854.0031 25.117739 904.2386 50.235477 L 929.3563 50.235477 L 954.47406 200.94191 Q 954.47406 351.64835 954.47406 401.88382 Q 929.3563 452.1193 979.5918 452.1193 Q 1004.70953 452.1193 1029.8273 477.23703 Q 1029.8273 502.35477 1004.70953 502.35477 Q 979.5918 477.23703 954.47406 477.23703 L 929.3563 477.23703 L 929.3563 527.4725 L 954.47406 577.70795 L 954.47406 577.70795 L 954.47406 577.70795 L 1004.70953 577.70795 Q 1054.945 577.70795 1105.1804 577.70795 L 1155.4159 577.70795 L 1205.6514 552.5902 L 1230.7692 527.4725 L 1255.8868 527.4725 L 1281.0046 527.4725 L 1281.0046 552.5902 L 1255.8868 552.5902 L 1255.8868 577.70795 L 1255.8868 577.70795 L 1255.8868 577.70795 Q 1255.8868 577.70795 778.6499 703.2967 Q 326.5306 828.8854 150.70642 854.0031 L 0.0 854.0031 L 50.235477 854.0031 L 75.35321 828.8854 L 100.470955 828.8854 L 150.70642 828.8854 L 226.05965 803.76764 L 301.41284 778.6499 L 301.41284 778.6499 L 301.41284 778.6499 L 326.5306 778.6499 L 326.5306 778.6499 L 326.5306 753.53217 L 351.64835 753.53217 L 351.64835 753.53217 L 351.64835 728.4144 L 351.64835 728.4144 L 351.64835 728.4144 L 326.5306 728.4144 L 326.5306 728.4144 L 326.5306 703.2967 L 301.41284 703.2967 L 301.41284 703.2967 L 301.41284 678.17896 L 301.41284 678.17896 L 301.41284 678.17896 L 326.5306 678.17896 L 351.64835 678.17896 L 376.76608 703.2967 L 401.88382 703.2967 L 401.88382 678.17896 L 401.88382 653.0612 L 376.76608 653.0612 L 376.76608 627.9434 L 376.76608 627.9434 L 351.64835 627.9434 L 351.64835 627.9434 L 351.64835 627.9434 L 301.41284 602.8257 L 251.17738 577.70795 L 226.05965 577.70795 L 200.94191 577.70795 L 200.94191 552.5902 L 200.94191 552.5902 L 175.82417 552.5902 L 175.82417 527.4725 L 175.82417 527.4725 L 150.70642 527.4725 L 150.70642 527.4725 L 150.70642 527.4725 L 150.70642 502.35477 L 150.70642 502.35477 L 150.70642 502.35477 L 175.82417 477.23703 L 200.94191 477.23703 L 251.17738 477.23703 L 276.2951 452.1193 Q 301.41284 427.00156 301.41284 401.88382 Q 301.41284 376.76608 376.76608 401.88382 Q 452.1193 401.88382 477.23703 351.64835 Q 477.23703 301.41284 527.4725 301.41284 Q 577.70795 301.41284 602.8257 251.17738 Q 602.8257 200.94191 678.17896 226.05965 Q 753.53217 226.05965 778.6499 200.94191 Q 803.76764 175.82417 803.76764 175.82417 L 803.76764 175.82417 L 803.76764 150.70642 Q 803.76764 150.70642 828.8854 125.58869 Q 828.8854 75.35321 803.76764 75.35321 Q 778.6499 75.35321 753.53217 25.117739 z M 879.12085 125.58869 L 879.12085 100.470955 L 904.2386 100.470955 Q 929.3563 100.470955 929.3563 150.70642 Q 904.2386 200.94191 904.2386 175.82417 L 904.2386 150.70642 L 879.12085 125.58869 z" svg:height="8.5400305mm" draw:style-name="style-93" svg:viewBox="0.0 0.0 1281.0046 854.0031" svg:width="12.810046mm" svg:x="83.89324mm" svg:y="144.92935mm"/>
          <draw:path svg:d="M 200.94191 25.117739 L 251.17738 0.0 L 276.2951 0.0 L 301.41284 0.0 L 301.41284 0.0 L 326.5306 0.0 L 326.5306 25.117739 L 326.5306 25.117739 L 326.5306 50.235477 Q 301.41284 75.35321 326.5306 75.35321 L 326.5306 75.35321 L 351.64835 125.58869 Q 376.76608 175.82417 376.76608 200.94191 L 401.88382 200.94191 L 552.5902 376.76608 Q 678.17896 552.5902 703.2967 577.70795 L 703.2967 602.8257 L 678.17896 602.8257 Q 653.0612 577.70795 577.70795 527.4725 Q 477.23703 427.00156 427.00156 427.00156 Q 351.64835 427.00156 326.5306 452.1193 L 276.2951 477.23703 L 276.2951 477.23703 L 276.2951 477.23703 L 276.2951 502.35477 L 276.2951 502.35477 L 251.17738 502.35477 L 251.17738 527.4725 L 226.05965 527.4725 L 200.94191 527.4725 L 200.94191 502.35477 L 226.05965 477.23703 L 226.05965 477.23703 Q 226.05965 477.23703 276.2951 427.00156 Q 301.41284 427.00156 200.94191 376.76608 Q 100.470955 326.5306 75.35321 276.2951 L 75.35321 226.05965 L 50.235477 200.94191 L 50.235477 175.82417 L 25.117739 175.82417 L 1.8189894E-12 175.82417 L 1.8189894E-12 150.70642 L 1.8189894E-12 150.70642 L 1.8189894E-12 150.70642 L 1.8189894E-12 125.58869 L 25.117739 125.58869 L 75.35321 125.58869 L 75.35321 150.70642 L 75.35321 175.82417 L 100.470955 200.94191 L 125.58869 226.05965 L 125.58869 175.82417 Q 125.58869 100.470955 150.70642 75.35321 Q 175.82417 25.117739 200.94191 25.117739 z" svg:height="6.028257mm" draw:style-name="style-94" svg:viewBox="0.0 0.0 703.2967 602.8257" svg:width="7.0329666mm" svg:x="100.21977mm" svg:y="169.04237mm"/>
          <draw:path svg:d="M 1984.3013 75.35321 L 2009.4191 0.0 L 2009.4191 0.0 L 2034.5367 0.0 L 2034.5367 25.117739 L 2034.5367 75.35321 L 2059.6545 75.35321 L 2059.6545 75.35321 L 2059.6545 100.470955 L 2084.7722 100.470955 L 2084.7722 100.470955 L 2084.7722 125.58869 L 2084.7722 125.58869 L 2084.7722 125.58869 L 2109.89 175.82417 L 2135.0078 200.94191 L 2135.0078 200.94191 L 2135.0078 200.94191 L 2135.0078 226.05965 L 2135.0078 276.2951 L 2135.0078 427.00156 L 2135.0078 602.8257 L 2160.1255 627.9434 L 2185.2432 678.17896 L 2185.2432 678.17896 L 2185.2432 678.17896 L 2135.0078 879.12085 Q 2084.7722 1105.1804 2084.7722 1105.1804 Q 2084.7722 1130.2982 2084.7722 1130.2982 L 2059.6545 1130.2982 L 2034.5367 1130.2982 Q 2009.4191 1130.2982 2009.4191 1155.4159 L 2009.4191 1155.4159 L 1934.0658 1155.4159 Q 1858.7126 1130.2982 1833.5948 1130.2982 Q 1783.3594 1105.1804 1783.3594 1029.8273 Q 1783.3594 954.47406 1733.1239 904.2386 Q 1708.0062 879.12085 1607.5353 854.0031 Q 1532.182 854.0031 1532.182 803.76764 Q 1557.2998 728.4144 1682.8884 728.4144 Q 1808.4772 728.4144 1808.4772 678.17896 L 1783.3594 627.9434 L 1783.3594 627.9434 Q 1783.3594 627.9434 1758.2417 602.8257 Q 1733.1239 577.70795 1632.653 577.70795 Q 1532.182 577.70795 1456.8289 627.9434 L 1381.4756 678.17896 L 1356.3579 678.17896 Q 1331.2401 678.17896 1130.2982 803.76764 Q 954.47406 929.3563 728.4144 929.3563 Q 527.4725 979.5918 326.5306 929.3563 L 125.58869 879.12085 L 125.58869 879.12085 L 125.58869 879.12085 L 100.470955 879.12085 L 100.470955 879.12085 L 100.470955 879.12085 L 100.470955 879.12085 L 50.235477 854.0031 L 0.0 854.0031 L 0.0 778.6499 L 0.0 728.4144 L 0.0 728.4144 L 25.117739 703.2967 L 25.117739 678.17896 L 25.117739 627.9434 L 50.235477 627.9434 L 50.235477 627.9434 L 50.235477 602.8257 L 50.235477 602.8257 L 75.35321 602.8257 L 125.58869 627.9434 L 175.82417 627.9434 Q 226.05965 678.17896 251.17738 678.17896 L 276.2951 678.17896 L 276.2951 678.17896 L 276.2951 678.17896 L 552.5902 678.17896 Q 828.8854 678.17896 1029.8273 552.5902 Q 1255.8868 427.00156 1255.8868 427.00156 L 1255.8868 427.00156 L 1281.0046 427.00156 Q 1281.0046 427.00156 1281.0046 401.88382 L 1281.0046 401.88382 L 1281.0046 401.88382 L 1306.1224 401.88382 L 1331.2401 401.88382 Q 1331.2401 376.76608 1331.2401 376.76608 L 1331.2401 376.76608 L 1331.2401 376.76608 Q 1356.3579 376.76608 1356.3579 351.64835 L 1381.4756 351.64835 L 1381.4756 351.64835 Q 1406.5934 326.5306 1582.4175 376.76608 Q 1733.1239 376.76608 1783.3594 427.00156 Q 1833.5948 477.23703 1833.5948 527.4725 L 1833.5948 552.5902 L 1858.7126 577.70795 L 1883.8303 602.8257 L 1883.8303 602.8257 L 1883.8303 627.9434 L 1883.8303 627.9434 L 1883.8303 627.9434 L 1908.9481 577.70795 L 1934.0658 527.4725 L 1934.0658 477.23703 L 1934.0658 452.1193 L 1959.1836 276.2951 Q 1984.3013 125.58869 1984.3013 75.35321 z" svg:height="11.554159mm" draw:style-name="style-95" svg:viewBox="0.0 0.0 2185.2432 1155.4159" svg:width="21.852432mm" svg:x="103.73626mm" svg:y="156.98586mm"/>
          <draw:path svg:d="M 226.05965 100.470955 L 251.17738 100.470955 L 251.17738 100.470955 Q 251.17738 100.470955 276.2951 125.58869 L 276.2951 125.58869 L 276.2951 125.58869 Q 276.2951 125.58869 301.41284 150.70642 L 301.41284 150.70642 L 301.41284 150.70642 Q 301.41284 150.70642 326.5306 175.82417 L 326.5306 175.82417 L 376.76608 226.05965 Q 452.1193 276.2951 502.35477 376.76608 Q 602.8257 452.1193 602.8257 477.23703 L 602.8257 477.23703 L 577.70795 477.23703 Q 552.5902 502.35477 577.70795 502.35477 Q 577.70795 527.4725 577.70795 527.4725 L 602.8257 527.4725 L 602.8257 527.4725 L 602.8257 527.4725 L 602.8257 552.5902 L 602.8257 552.5902 L 627.9434 577.70795 L 653.0612 602.8257 L 653.0612 627.9434 L 653.0612 653.0612 L 627.9434 653.0612 L 627.9434 678.17896 L 602.8257 678.17896 L 577.70795 678.17896 L 552.5902 678.17896 L 527.4725 678.17896 L 502.35477 678.17896 L 477.23703 678.17896 L 477.23703 653.0612 L 452.1193 653.0612 L 452.1193 653.0612 L 452.1193 627.9434 L 452.1193 627.9434 L 452.1193 627.9434 L 427.00156 627.9434 L 427.00156 627.9434 L 401.88382 653.0612 L 401.88382 653.0612 L 401.88382 653.0612 L 376.76608 627.9434 L 376.76608 627.9434 L 376.76608 627.9434 L 351.64835 627.9434 Q 351.64835 627.9434 276.2951 527.4725 Q 200.94191 427.00156 175.82417 427.00156 Q 150.70642 427.00156 125.58869 376.76608 L 100.470955 326.5306 L 125.58869 326.5306 Q 150.70642 326.5306 100.470955 251.17738 Q 50.235477 175.82417 25.117739 175.82417 L 0.0 150.70642 L 0.0 25.117739 Q 0.0 -75.35321 100.470955 0.0 Q 200.94191 75.35321 226.05965 100.470955 z" svg:height="6.7817893mm" draw:style-name="style-96" svg:viewBox="0.0 0.0 653.0612 678.17896" svg:width="6.530612mm" svg:x="96.45211mm" svg:y="267.00156mm"/>
          <draw:path svg:d="M 376.76608 75.35321 L 401.88382 -3.6379788E-12 L 427.00156 200.94191 Q 427.00156 401.88382 427.00156 427.00156 L 427.00156 477.23703 L 427.00156 477.23703 L 427.00156 477.23703 L 401.88382 678.17896 Q 401.88382 854.0031 326.5306 879.12085 Q 226.05965 879.12085 251.17738 879.12085 L 251.17738 904.2386 L 251.17738 904.2386 Q 251.17738 929.3563 226.05965 929.3563 Q 226.05965 929.3563 175.82417 904.2386 L 125.58869 854.0031 L 125.58869 828.8854 Q 125.58869 828.8854 100.470955 753.53217 Q 75.35321 678.17896 50.235477 602.8257 L 0.0 527.4725 L 0.0 527.4725 Q 25.117739 502.35477 25.117739 477.23703 Q 25.117739 427.00156 200.94191 276.2951 Q 376.76608 150.70642 376.76608 75.35321 z" svg:height="9.293563mm" draw:style-name="style-97" svg:viewBox="0.0 0.0 427.00156 929.3563" svg:width="4.2700152mm" svg:x="79.62323mm" svg:y="168.54002mm"/>
          <draw:path svg:d="M 728.4144 75.35321 L 879.12085 0.0 L 879.12085 0.0 L 904.2386 0.0 L 828.8854 50.235477 Q 778.6499 100.470955 753.53217 100.470955 L 753.53217 125.58869 L 728.4144 125.58869 Q 703.2967 175.82417 1029.8273 200.94191 Q 1381.4756 226.05965 1406.5934 251.17738 L 1431.711 251.17738 L 1431.711 276.2951 Q 1431.711 276.2951 1406.5934 276.2951 L 1406.5934 301.41284 L 1381.4756 301.41284 Q 1331.2401 276.2951 1029.8273 276.2951 Q 728.4144 276.2951 527.4725 326.5306 Q 351.64835 376.76608 226.05965 502.35477 L 75.35321 627.9434 L 75.35321 627.9434 L 50.235477 627.9434 L 25.117739 602.8257 L -4.5474735E-13 602.8257 L -4.5474735E-13 577.70795 L -4.5474735E-13 577.70795 L 25.117739 577.70795 L 25.117739 577.70795 L 50.235477 552.5902 L 75.35321 527.4725 L 75.35321 527.4725 L 75.35321 527.4725 L 100.470955 527.4725 L 100.470955 527.4725 L 100.470955 502.35477 L 125.58869 502.35477 L 125.58869 502.35477 L 125.58869 477.23703 L 125.58869 477.23703 L 125.58869 477.23703 L 150.70642 477.23703 L 150.70642 477.23703 L 150.70642 452.1193 L 175.82417 452.1193 L 175.82417 452.1193 Q 175.82417 427.00156 376.76608 301.41284 Q 577.70795 150.70642 728.4144 75.35321 z" svg:height="6.2794347mm" draw:style-name="style-98" svg:viewBox="0.0 0.0 1431.711 627.9434" svg:width="14.317111mm" svg:x="40.43956mm" svg:y="136.38931mm"/>
          <draw:path svg:d="M 200.94191 0.0 L 251.17738 0.0 L 276.2951 75.35321 Q 301.41284 175.82417 326.5306 175.82417 L 326.5306 175.82417 L 326.5306 1155.4159 Q 351.64835 2135.0078 351.64835 3742.543 Q 351.64835 5350.078 351.64835 5375.196 L 351.64835 5425.4316 L 376.76608 5475.667 L 376.76608 5500.7847 L 351.64835 5500.7847 L 351.64835 5475.667 L 326.5306 5475.667 L 301.41284 5475.667 L 301.41284 5400.3135 L 301.41284 5324.9604 L 276.2951 5324.9604 L 276.2951 5324.9604 L 276.2951 5350.078 L 251.17738 5350.078 L 251.17738 5475.667 L 251.17738 5576.1377 L 226.05965 5525.9023 L 200.94191 5475.667 L 200.94191 5475.667 L 200.94191 5475.667 L 200.94191 5500.7847 L 200.94191 5500.7847 L 175.82417 5525.9023 L 150.70642 5551.02 L 150.70642 5551.02 L 150.70642 5551.02 L 150.70642 5525.9023 L 150.70642 5500.7847 L 125.58869 5500.7847 L 125.58869 5500.7847 L 125.58869 5450.5493 Q 150.70642 5400.3135 125.58869 4722.135 L 100.470955 4043.9558 L 100.470955 3642.072 Q 100.470955 3240.1882 75.35321 3240.1882 L 75.35321 3240.1882 L 75.35321 2662.4802 Q 50.235477 2084.7722 50.235477 2059.6545 L 50.235477 2059.6545 L 50.235477 2009.4191 Q 50.235477 1984.3013 0.0 1456.8289 Q 0.0 954.47406 25.117739 954.47406 Q 50.235477 929.3563 50.235477 653.0612 L 50.235477 376.76608 L 50.235477 326.5306 Q 50.235477 276.2951 75.35321 200.94191 Q 100.470955 100.470955 125.58869 50.235477 Q 175.82417 0.0 200.94191 0.0 z" svg:height="55.76138mm" draw:style-name="style-99" svg:viewBox="0.0 0.0 376.76608 5576.1377" svg:width="3.7676606mm" svg:x="73.343796mm" svg:y="65.30612mm"/>
          <draw:path svg:d="M 276.2951 25.117739 L 276.2951 0.0 L 351.64835 0.0 Q 401.88382 25.117739 401.88382 25.117739 L 401.88382 25.117739 L 401.88382 50.235477 L 401.88382 75.35321 L 376.76608 251.17738 Q 351.64835 427.00156 251.17738 653.0612 Q 150.70642 879.12085 150.70642 904.2386 L 150.70642 929.3563 L 125.58869 979.5918 L 100.470955 1004.70953 L 100.470955 1029.8273 Q 100.470955 1080.0627 125.58869 1080.0627 L 150.70642 1080.0627 L 150.70642 1080.0627 L 150.70642 1080.0627 L 150.70642 1105.1804 L 125.58869 1105.1804 L 125.58869 1105.1804 L 125.58869 1130.2982 L 100.470955 1130.2982 L 100.470955 1130.2982 L 100.470955 1130.2982 L 100.470955 1155.4159 L 100.470955 1155.4159 L 75.35321 1155.4159 L 75.35321 1130.2982 L 75.35321 1130.2982 L 50.235477 1130.2982 L 25.117739 1130.2982 L 25.117739 1054.945 Q 25.117739 979.5918 0.0 979.5918 Q -50.235477 954.47406 25.117739 753.53217 Q 100.470955 577.70795 125.58869 602.8257 Q 150.70642 653.0612 150.70642 577.70795 Q 200.94191 527.4725 175.82417 527.4725 Q 150.70642 502.35477 200.94191 276.2951 L 276.2951 50.235477 L 276.2951 25.117739 z" svg:height="11.554159mm" draw:style-name="style-100" svg:viewBox="0.0 0.0 401.88382 1155.4159" svg:width="4.018838mm" svg:x="99.46624mm" svg:y="236.35791mm"/>
          <draw:path svg:d="M 401.88382 0.0 L 401.88382 0.0 L 427.00156 0.0 L 427.00156 0.0 L 452.1193 0.0 Q 477.23703 25.117739 477.23703 50.235477 Q 477.23703 100.470955 502.35477 100.470955 Q 527.4725 100.470955 904.2386 803.76764 Q 1281.0046 1507.0643 1281.0046 1532.182 L 1281.0046 1557.2998 L 1306.1224 1582.4175 L 1331.2401 1607.5353 L 1331.2401 1632.653 Q 1331.2401 1657.7708 1356.3579 1657.7708 Q 1381.4756 1657.7708 1381.4756 1682.8884 Q 1381.4756 1708.0062 1356.3579 1708.0062 L 1356.3579 1708.0062 L 1381.4756 1733.1239 L 1381.4756 1733.1239 L 1632.653 2386.185 Q 1883.8303 3039.2463 1934.0658 3114.5996 Q 1934.0658 3215.0706 1959.1836 3265.306 L 1984.3013 3290.4236 L 1984.3013 3365.7769 L 1984.3013 3416.0125 L 2009.4191 3416.0125 L 2009.4191 3441.1301 L 2009.4191 3466.2478 Q 2034.5367 3516.4834 2034.5367 3642.072 L 2034.5367 3767.6606 L 2059.6545 3792.7783 L 2059.6545 3817.8962 L 2059.6545 3817.8962 L 2034.5367 3817.8962 L 2034.5367 3817.8962 L 2034.5367 3817.8962 L 2009.4191 3817.8962 L 1984.3013 3817.8962 L 1959.1836 3817.8962 L 1934.0658 3817.8962 L 1934.0658 3792.7783 L 1934.0658 3792.7783 L 1934.0658 3767.6606 Q 1934.0658 3742.543 1934.0658 3717.4253 Q 1908.9481 3717.4253 1883.8303 3742.543 Q 1883.8303 3792.7783 1833.5948 3767.6606 Q 1783.3594 3717.4253 1708.0062 3717.4253 Q 1607.5353 3717.4253 1582.4175 3742.543 Q 1582.4175 3792.7783 1557.2998 3767.6606 Q 1557.2998 3742.543 1532.182 3742.543 L 1507.0643 3742.543 L 1507.0643 3742.543 Q 1481.9465 3742.543 1481.9465 3692.3074 L 1456.8289 3642.072 L 1456.8289 3616.9543 L 1431.711 3616.9543 L 1431.711 3591.8364 L 1431.711 3566.7188 L 1406.5934 3516.4834 L 1381.4756 3491.3655 L 1381.4756 3466.2478 Q 1381.4756 3441.1301 1306.1224 3290.4236 Q 1230.7692 3139.7173 929.3563 2562.0093 L 602.8257 2009.4191 L 602.8257 1984.3013 Q 577.70795 1959.1836 427.00156 1632.653 Q 226.05965 1306.1224 150.70642 1004.70953 L 75.35321 728.4144 L 75.35321 728.4144 L 50.235477 728.4144 L 50.235477 753.53217 Q 25.117739 778.6499 25.117739 778.6499 L 25.117739 778.6499 L 25.117739 753.53217 Q 25.117739 753.53217 0.0 753.53217 L 0.0 753.53217 L 0.0 753.53217 Q 25.117739 728.4144 25.117739 703.2967 Q 25.117739 678.17896 50.235477 678.17896 Q 75.35321 653.0612 226.05965 351.64835 L 376.76608 50.235477 L 376.76608 50.235477 Q 376.76608 25.117739 401.88382 0.0 z" svg:height="38.178963mm" draw:style-name="style-101" svg:viewBox="0.0 0.0 2059.6545 3817.8962" svg:width="20.596544mm" svg:x="117.80219mm" svg:y="182.35478mm"/>
          <draw:path svg:d="M 0.0 979.5918 L 0.0 0.0 L 25.117739 25.117739 Q 50.235477 25.117739 100.470955 50.235477 L 125.58869 50.235477 L 125.58869 929.3563 Q 150.70642 1808.4772 125.58869 2235.4788 L 125.58869 2662.4802 L 100.470955 2662.4802 L 75.35321 2687.598 L 75.35321 2687.598 L 100.470955 2687.598 L 100.470955 2737.8335 L 100.470955 2762.9512 L 75.35321 2762.9512 L 75.35321 2737.8335 L 50.235477 2737.8335 L 0.0 2737.8335 L 0.0 2737.8335 L 0.0 2712.7158 L 0.0 2335.9497 Q 0.0 1934.0658 0.0 979.5918 z" svg:height="27.62951mm" draw:style-name="style-102" svg:viewBox="0.0 0.0 125.58869 2762.9512" svg:width="1.2558869mm" svg:x="178.33594mm" svg:y="273.53217mm"/>
          <draw:path svg:d="M 2762.9512 251.17738 L 2762.9512 276.2951 L 2762.9512 276.2951 Q 2762.9512 301.41284 2637.3625 301.41284 Q 2511.7737 301.41284 1306.1224 326.5306 L 125.58869 351.64835 L 100.470955 351.64835 L 75.35321 351.64835 L 75.35321 326.5306 L 75.35321 326.5306 L 75.35321 326.5306 L 75.35321 301.41284 L 50.235477 301.41284 L 25.117739 301.41284 L 25.117739 276.2951 L 0.0 276.2951 L 0.0 276.2951 L 0.0 251.17738 L 25.117739 251.17738 L 50.235477 251.17738 L 75.35321 226.05965 L 100.470955 200.94191 L 100.470955 200.94191 L 100.470955 200.94191 L 1356.3579 200.94191 Q 2587.127 200.94191 2612.2449 175.82417 Q 2662.4802 175.82417 2662.4802 125.58869 Q 2687.598 100.470955 2687.598 75.35321 L 2687.598 75.35321 L 2712.7158 50.235477 Q 2737.8335 3.6379788E-12 2762.9512 3.6379788E-12 Q 2788.0688 3.6379788E-12 2813.1868 100.470955 Q 2813.1868 200.94191 2788.0688 226.05965 Q 2762.9512 251.17738 2762.9512 251.17738 z" svg:height="3.5164833mm" draw:style-name="style-103" svg:viewBox="0.0 0.0 2813.1868 351.64835" svg:width="28.131866mm" svg:x="150.70642mm" svg:y="304.42697mm"/>
          <draw:path svg:d="M 75.35321 0.0 L 125.58869 0.0 L 175.82417 0.0 Q 226.05965 25.117739 226.05965 125.58869 Q 175.82417 226.05965 200.94191 276.2951 L 226.05965 326.5306 L 226.05965 351.64835 L 226.05965 351.64835 L 276.2951 427.00156 Q 351.64835 502.35477 502.35477 502.35477 Q 653.0612 502.35477 879.12085 401.88382 Q 1080.0627 351.64835 1105.1804 351.64835 Q 1130.2982 351.64835 1130.2982 301.41284 Q 1130.2982 276.2951 1230.7692 251.17738 Q 1331.2401 251.17738 1331.2401 226.05965 L 1331.2401 226.05965 L 1431.711 226.05965 Q 1557.2998 226.05965 1582.4175 301.41284 Q 1632.653 401.88382 1708.0062 552.5902 Q 1808.4772 703.2967 1833.5948 703.2967 L 1883.8303 703.2967 L 1883.8303 728.4144 L 1883.8303 728.4144 L 1908.9481 728.4144 L 1908.9481 753.53217 L 1934.0658 753.53217 L 1984.3013 753.53217 L 1984.3013 778.6499 L 1984.3013 778.6499 L 1984.3013 778.6499 L 1984.3013 778.6499 L 1959.1836 803.76764 L 1959.1836 803.76764 L 1934.0658 803.76764 L 1934.0658 803.76764 L 1934.0658 803.76764 L 1934.0658 803.76764 L 1908.9481 803.76764 L 1908.9481 828.8854 L 1908.9481 828.8854 L 1883.8303 828.8854 L 1883.8303 854.0031 L 1883.8303 854.0031 L 1833.5948 854.0031 L 1808.4772 854.0031 L 1758.2417 854.0031 L 1708.0062 854.0031 L 1708.0062 854.0031 Q 1682.8884 854.0031 1582.4175 703.2967 Q 1481.9465 577.70795 1406.5934 552.5902 L 1356.3579 527.4725 L 1230.7692 527.4725 L 1080.0627 552.5902 L 1080.0627 552.5902 Q 1080.0627 552.5902 979.5918 602.8257 L 904.2386 627.9434 L 879.12085 627.9434 Q 854.0031 653.0612 778.6499 653.0612 Q 703.2967 703.2967 602.8257 703.2967 L 502.35477 753.53217 L 502.35477 728.4144 Q 477.23703 728.4144 427.00156 703.2967 L 351.64835 653.0612 L 326.5306 653.0612 Q 326.5306 653.0612 326.5306 627.9434 L 301.41284 627.9434 L 301.41284 602.8257 Q 276.2951 602.8257 276.2951 602.8257 L 276.2951 602.8257 L 276.2951 602.8257 Q 276.2951 577.70795 251.17738 577.70795 L 251.17738 577.70795 L 251.17738 552.5902 Q 226.05965 552.5902 226.05965 552.5902 L 226.05965 552.5902 L 226.05965 527.4725 Q 226.05965 502.35477 100.470955 351.64835 L 0.0 226.05965 L 0.0 226.05965 Q 0.0 200.94191 25.117739 200.94191 Q 75.35321 200.94191 50.235477 100.470955 Q 25.117739 -25.117739 75.35321 0.0 z" svg:height="8.5400305mm" draw:style-name="style-104" svg:viewBox="0.0 0.0 1984.3013 854.0031" svg:width="19.843014mm" svg:x="104.23861mm" svg:y="168.7912mm"/>
          <draw:path svg:d="M 929.3563 50.235477 L 1029.8273 0.0 L 1029.8273 0.0 L 1029.8273 25.117739 L 1080.0627 25.117739 Q 1105.1804 25.117739 1105.1804 50.235477 L 1105.1804 50.235477 L 1105.1804 75.35321 Q 1080.0627 100.470955 1180.5337 326.5306 Q 1230.7692 527.4725 1180.5337 577.70795 Q 1130.2982 627.9434 1105.1804 627.9434 L 1105.1804 627.9434 L 1080.0627 653.0612 L 1029.8273 678.17896 L 1054.945 678.17896 L 1080.0627 678.17896 L 1080.0627 703.2967 L 1105.1804 703.2967 L 1105.1804 703.2967 Q 1105.1804 728.4144 1130.2982 728.4144 L 1130.2982 728.4144 L 1130.2982 728.4144 Q 1130.2982 728.4144 1130.2982 753.53217 Q 1105.1804 778.6499 929.3563 703.2967 L 753.53217 653.0612 L 753.53217 728.4144 L 753.53217 778.6499 L 728.4144 778.6499 L 703.2967 778.6499 L 703.2967 803.76764 Q 678.17896 803.76764 678.17896 828.8854 L 678.17896 854.0031 L 753.53217 879.12085 Q 803.76764 879.12085 803.76764 904.2386 L 828.8854 929.3563 L 828.8854 954.47406 L 828.8854 979.5918 L 803.76764 979.5918 L 778.6499 979.5918 L 753.53217 1004.70953 L 728.4144 1029.8273 L 728.4144 1029.8273 L 703.2967 1029.8273 L 678.17896 1029.8273 L 678.17896 1029.8273 L 653.0612 1004.70953 L 627.9434 979.5918 L 602.8257 979.5918 Q 577.70795 979.5918 326.5306 778.6499 L 100.470955 627.9434 L 100.470955 602.8257 L 75.35321 602.8257 L 75.35321 602.8257 L 75.35321 577.70795 L 50.235477 577.70795 L 25.117739 577.70795 L 25.117739 552.5902 L 25.117739 552.5902 L 25.117739 552.5902 L -9.094947E-13 527.4725 L -9.094947E-13 527.4725 L -9.094947E-13 527.4725 L -9.094947E-13 527.4725 L -9.094947E-13 527.4725 L 25.117739 527.4725 L 50.235477 527.4725 L 75.35321 527.4725 L 125.58869 527.4725 L 175.82417 552.5902 Q 200.94191 552.5902 200.94191 527.4725 Q 200.94191 477.23703 226.05965 477.23703 L 251.17738 477.23703 L 251.17738 452.1193 Q 251.17738 427.00156 326.5306 427.00156 L 376.76608 427.00156 L 376.76608 452.1193 L 376.76608 452.1193 L 376.76608 427.00156 L 376.76608 401.88382 L 376.76608 376.76608 L 376.76608 326.5306 L 351.64835 301.41284 L 326.5306 276.2951 L 326.5306 276.2951 L 326.5306 276.2951 L 301.41284 251.17738 L 276.2951 251.17738 L 276.2951 251.17738 Q 276.2951 226.05965 301.41284 226.05965 Q 326.5306 226.05965 326.5306 175.82417 L 326.5306 150.70642 L 326.5306 125.58869 L 326.5306 100.470955 L 326.5306 75.35321 L 326.5306 50.235477 L 351.64835 75.35321 L 376.76608 100.470955 L 376.76608 150.70642 Q 401.88382 200.94191 502.35477 150.70642 Q 602.8257 125.58869 627.9434 125.58869 L 627.9434 125.58869 L 678.17896 125.58869 L 703.2967 125.58869 L 778.6499 100.470955 Q 854.0031 75.35321 929.3563 50.235477 z" svg:height="10.298272mm" draw:style-name="style-105" svg:viewBox="0.0 0.0 1180.5337 1029.8273" svg:width="11.805337mm" svg:x="72.59026mm" svg:y="275.5416mm"/>
          <draw:path svg:d="M 251.17738 75.35321 L 401.88382 0.0 L 401.88382 0.0 Q 401.88382 0.0 427.00156 25.117739 L 452.1193 25.117739 L 427.00156 50.235477 Q 401.88382 50.235477 401.88382 75.35321 Q 401.88382 100.470955 427.00156 100.470955 Q 452.1193 100.470955 502.35477 125.58869 L 527.4725 150.70642 L 552.5902 150.70642 L 602.8257 150.70642 L 627.9434 200.94191 Q 653.0612 276.2951 678.17896 301.41284 L 678.17896 301.41284 L 678.17896 301.41284 L 678.17896 301.41284 L 678.17896 326.5306 L 703.2967 326.5306 L 703.2967 351.64835 L 703.2967 376.76608 L 728.4144 401.88382 Q 753.53217 401.88382 778.6499 452.1193 Q 803.76764 477.23703 803.76764 502.35477 L 803.76764 552.5902 L 803.76764 552.5902 Q 803.76764 577.70795 828.8854 653.0612 L 854.0031 728.4144 L 854.0031 803.76764 L 854.0031 904.2386 L 879.12085 904.2386 L 879.12085 904.2386 L 879.12085 1054.945 Q 904.2386 1205.6514 929.3563 1205.6514 Q 954.47406 1230.7692 929.3563 1255.8868 Q 904.2386 1306.1224 904.2386 1657.7708 L 904.2386 1984.3013 L 904.2386 2009.4191 Q 929.3563 2059.6545 954.47406 2059.6545 L 954.47406 2059.6545 L 954.47406 2059.6545 Q 954.47406 2059.6545 954.47406 2084.7722 L 979.5918 2084.7722 L 954.47406 2109.89 Q 954.47406 2109.89 904.2386 2109.89 Q 879.12085 2109.89 879.12085 2160.1255 Q 854.0031 2185.2432 854.0031 2612.2449 L 854.0031 3014.1287 L 828.8854 3014.1287 L 828.8854 3039.2463 L 803.76764 3039.2463 L 778.6499 3014.1287 L 778.6499 3014.1287 L 753.53217 3014.1287 L 753.53217 3014.1287 L 753.53217 3014.1287 L 753.53217 2989.0107 L 753.53217 2989.0107 L 728.4144 2989.0107 L 728.4144 2963.893 L 703.2967 2963.893 Q 653.0612 2963.893 577.70795 2888.5398 Q 502.35477 2813.1868 351.64835 2687.598 L 175.82417 2536.8916 L 175.82417 2361.0674 Q 200.94191 2185.2432 200.94191 1908.9481 Q 200.94191 1632.653 200.94191 1456.8289 Q 200.94191 1255.8868 175.82417 1255.8868 L 150.70642 1230.7692 L 150.70642 1205.6514 Q 150.70642 1180.5337 125.58869 1105.1804 L 100.470955 1054.945 L 100.470955 1054.945 Q 100.470955 1054.945 125.58869 1004.70953 Q 125.58869 979.5918 100.470955 979.5918 L 75.35321 979.5918 L 50.235477 979.5918 Q 25.117739 954.47406 25.117739 954.47406 L 25.117739 954.47406 L 50.235477 954.47406 Q 50.235477 954.47406 50.235477 929.3563 Q 50.235477 929.3563 25.117739 904.2386 Q 0.0 879.12085 0.0 653.0612 Q 0.0 427.00156 50.235477 351.64835 Q 100.470955 251.17738 75.35321 200.94191 Q 75.35321 150.70642 251.17738 75.35321 z" svg:height="30.392464mm" draw:style-name="style-106" svg:viewBox="0.0 0.0 979.5918 3039.2463" svg:width="9.7959175mm" svg:x="59.780216mm" svg:y="247.15854mm"/>
          <draw:path svg:d="M 25.117739 25.117739 L 25.117739 25.117739 L 75.35321 0.0 L 100.470955 0.0 L 100.470955 100.470955 Q 125.58869 200.94191 100.470955 527.4725 L 100.470955 879.12085 L 100.470955 879.12085 Q 75.35321 879.12085 75.35321 828.8854 Q 50.235477 778.6499 25.117739 778.6499 L 0.0 803.76764 L 0.0 803.76764 Q -25.117739 803.76764 0.0 452.1193 Q 25.117739 100.470955 0.0 75.35321 L 0.0 25.117739 L 25.117739 25.117739 z" svg:height="8.791208mm" draw:style-name="style-107" svg:viewBox="0.0 0.0 100.470955 879.12085" svg:width="1.0047095mm" svg:x="13.814755mm" svg:y="252.43327mm"/>
          <draw:path svg:d="M 728.4144 251.17738 L 979.5918 0.0 L 979.5918 25.117739 Q 979.5918 25.117739 1004.70953 50.235477 Q 1054.945 50.235477 1054.945 75.35321 Q 1054.945 100.470955 1029.8273 100.470955 L 1029.8273 100.470955 L 1004.70953 75.35321 Q 979.5918 75.35321 904.2386 175.82417 Q 803.76764 276.2951 803.76764 301.41284 Q 778.6499 326.5306 753.53217 326.5306 Q 728.4144 326.5306 452.1193 728.4144 Q 150.70642 1105.1804 150.70642 1180.5337 Q 100.470955 1255.8868 100.470955 1356.3579 L 100.470955 1456.8289 L 100.470955 1456.8289 L 75.35321 1431.711 L 75.35321 1431.711 L 50.235477 1431.711 L 50.235477 1456.8289 L 50.235477 1481.9465 L 25.117739 1481.9465 L 25.117739 1481.9465 L 25.117739 1481.9465 L 9.094947E-13 1456.8289 L 9.094947E-13 1331.2401 Q 9.094947E-13 1180.5337 75.35321 1080.0627 Q 150.70642 979.5918 200.94191 678.17896 L 251.17738 351.64835 L 276.2951 326.5306 L 301.41284 276.2951 L 301.41284 276.2951 L 301.41284 276.2951 L 301.41284 251.17738 L 301.41284 251.17738 L 301.41284 251.17738 L 301.41284 251.17738 L 326.5306 251.17738 L 326.5306 276.2951 L 351.64835 276.2951 L 351.64835 276.2951 L 351.64835 326.5306 L 351.64835 401.88382 L 326.5306 502.35477 L 301.41284 602.8257 L 301.41284 627.9434 L 301.41284 678.17896 L 326.5306 678.17896 L 326.5306 678.17896 L 326.5306 653.0612 L 351.64835 653.0612 L 351.64835 653.0612 L 351.64835 627.9434 L 351.64835 627.9434 L 351.64835 627.9434 L 376.76608 602.8257 L 401.88382 577.70795 L 401.88382 577.70795 L 401.88382 577.70795 L 427.00156 552.5902 L 452.1193 552.5902 L 452.1193 527.4725 Q 452.1193 502.35477 728.4144 251.17738 z" svg:height="14.819466mm" draw:style-name="style-108" svg:viewBox="0.0 0.0 1054.945 1481.9465" svg:width="10.54945mm" svg:x="81.88383mm" svg:y="209.23076mm"/>
          <draw:path svg:d="M 0.0 25.117739 L 0.0 0.0 L 0.0 0.0 L 0.0 25.117739 L 0.0 25.117739 L 0.0 25.117739 L 25.117739 25.117739 L 25.117739 25.117739 L 50.235477 50.235477 L 75.35321 75.35321 L 125.58869 75.35321 L 175.82417 75.35321 L 200.94191 100.470955 Q 251.17738 125.58869 301.41284 125.58869 L 351.64835 125.58869 L 351.64835 150.70642 Q 376.76608 175.82417 452.1193 175.82417 L 527.4725 175.82417 L 552.5902 200.94191 L 602.8257 226.05965 L 627.9434 226.05965 L 653.0612 226.05965 L 753.53217 226.05965 Q 854.0031 226.05965 954.47406 226.05965 L 1080.0627 226.05965 L 1105.1804 226.05965 L 1130.2982 226.05965 L 1557.2998 351.64835 Q 2009.4191 477.23703 2335.9497 627.9434 Q 2662.4802 778.6499 2687.598 778.6499 Q 2712.7158 778.6499 2712.7158 803.76764 L 2712.7158 803.76764 L 2737.8335 803.76764 L 2737.8335 828.8854 L 2762.9512 828.8854 L 2813.1868 828.8854 L 2813.1868 828.8854 L 2813.1868 828.8854 L 2813.1868 854.0031 L 2788.0688 854.0031 L 2788.0688 854.0031 L 2788.0688 879.12085 L 2762.9512 879.12085 L 2762.9512 879.12085 L 2762.9512 879.12085 L 2762.9512 879.12085 L 2762.9512 904.2386 L 2737.8335 904.2386 L 2737.8335 879.12085 L 2712.7158 879.12085 L 2712.7158 879.12085 Q 2712.7158 879.12085 2712.7158 904.2386 L 2712.7158 904.2386 L 2687.598 904.2386 L 2687.598 929.3563 L 2712.7158 929.3563 L 2712.7158 929.3563 L 2637.3625 1029.8273 Q 2562.0093 1130.2982 2536.8916 1155.4159 L 2511.7737 1180.5337 L 2511.7737 1180.5337 L 2511.7737 1180.5337 L 2511.7737 1205.6514 L 2511.7737 1205.6514 L 2486.656 1205.6514 L 2486.656 1230.7692 L 2461.5383 1230.7692 L 2411.3027 1230.7692 L 2411.3027 1230.7692 L 2411.3027 1205.6514 L 2436.4207 1205.6514 L 2436.4207 1205.6514 L 2436.4207 1180.5337 Q 2461.5383 1180.5337 2461.5383 1180.5337 Q 2461.5383 1180.5337 2461.5383 1130.2982 L 2461.5383 1130.2982 L 2361.0674 1105.1804 Q 2285.714 1080.0627 2160.1255 1080.0627 Q 2059.6545 1080.0627 1682.8884 954.47406 Q 1306.1224 828.8854 1004.70953 678.17896 L 678.17896 527.4725 L 653.0612 527.4725 L 653.0612 527.4725 L 653.0612 502.35477 L 653.0612 502.35477 L 627.9434 502.35477 L 627.9434 477.23703 L 602.8257 477.23703 L 577.70795 477.23703 L 577.70795 452.1193 L 552.5902 452.1193 L 552.5902 452.1193 L 552.5902 427.00156 L 527.4725 427.00156 Q 502.35477 427.00156 326.5306 301.41284 L 150.70642 175.82417 L 125.58869 175.82417 L 125.58869 175.82417 L 125.58869 150.70642 L 100.470955 150.70642 L 100.470955 150.70642 L 100.470955 125.58869 L 100.470955 125.58869 L 100.470955 125.58869 L 75.35321 125.58869 L 75.35321 125.58869 L 75.35321 100.470955 L 50.235477 100.470955 L 50.235477 100.470955 L 50.235477 75.35321 L 25.117739 75.35321 L 0.0 75.35321 L 0.0 50.235477 L 0.0 50.235477 L 0.0 25.117739 z" svg:height="12.307692mm" draw:style-name="style-109" svg:viewBox="0.0 0.0 2813.1868 1230.7692" svg:width="28.131866mm" svg:x="108.50863mm" svg:y="272.52747mm"/>
          <draw:path svg:d="M 1105.1804 25.117739 L 1105.1804 25.117739 L 1105.1804 25.117739 Q 1105.1804 50.235477 1004.70953 50.235477 Q 904.2386 75.35321 904.2386 100.470955 Q 904.2386 150.70642 879.12085 150.70642 Q 854.0031 150.70642 653.0612 200.94191 Q 427.00156 301.41284 276.2951 301.41284 Q 125.58869 301.41284 50.235477 226.05965 L 0.0 150.70642 L 25.117739 150.70642 L 50.235477 150.70642 L 75.35321 175.82417 L 100.470955 200.94191 L 125.58869 200.94191 L 150.70642 200.94191 L 150.70642 175.82417 L 150.70642 175.82417 L 175.82417 175.82417 L 175.82417 150.70642 L 175.82417 150.70642 L 150.70642 150.70642 L 150.70642 100.470955 L 150.70642 75.35321 L 150.70642 75.35321 L 150.70642 75.35321 L 175.82417 75.35321 L 175.82417 100.470955 L 175.82417 100.470955 L 200.94191 100.470955 L 200.94191 100.470955 L 200.94191 100.470955 L 200.94191 125.58869 L 200.94191 125.58869 L 226.05965 125.58869 L 226.05965 150.70642 L 251.17738 150.70642 L 276.2951 150.70642 L 351.64835 175.82417 L 427.00156 175.82417 L 427.00156 150.70642 Q 427.00156 125.58869 527.4725 100.470955 Q 627.9434 50.235477 627.9434 50.235477 L 627.9434 50.235477 L 653.0612 50.235477 L 678.17896 50.235477 L 854.0031 0.0 Q 1029.8273 0.0 1054.945 0.0 Q 1105.1804 0.0 1105.1804 25.117739 z" svg:height="3.0141284mm" draw:style-name="style-110" svg:viewBox="0.0 0.0 1105.1804 301.41284" svg:width="11.051805mm" svg:x="106.49921mm" svg:y="170.80061mm"/>
          <draw:path svg:d="M 502.35477 25.117739 L 527.4725 0.0 L 552.5902 0.0 L 552.5902 0.0 L 602.8257 50.235477 Q 627.9434 100.470955 653.0612 100.470955 Q 678.17896 100.470955 678.17896 125.58869 L 678.17896 125.58869 L 678.17896 125.58869 L 678.17896 150.70642 L 703.2967 150.70642 L 728.4144 150.70642 L 753.53217 175.82417 L 778.6499 200.94191 L 803.76764 200.94191 L 854.0031 200.94191 L 904.2386 226.05965 Q 954.47406 251.17738 954.47406 276.2951 L 954.47406 301.41284 L 954.47406 301.41284 L 929.3563 301.41284 L 929.3563 326.5306 Q 929.3563 351.64835 904.2386 351.64835 L 879.12085 351.64835 L 879.12085 351.64835 Q 879.12085 351.64835 854.0031 351.64835 L 854.0031 351.64835 L 854.0031 351.64835 Q 854.0031 351.64835 527.4725 602.8257 L 200.94191 854.0031 L 200.94191 879.12085 L 200.94191 879.12085 L 175.82417 879.12085 L 175.82417 904.2386 L 175.82417 904.2386 L 150.70642 904.2386 L 150.70642 929.3563 L 150.70642 954.47406 L 125.58869 954.47406 L 125.58869 954.47406 L 125.58869 979.5918 L 100.470955 979.5918 L 100.470955 979.5918 L 100.470955 1004.70953 L 100.470955 1004.70953 L 100.470955 1004.70953 L 125.58869 1004.70953 L 125.58869 1029.8273 L 100.470955 1029.8273 L 75.35321 1029.8273 L 75.35321 1004.70953 L 50.235477 1004.70953 L 50.235477 1004.70953 L 50.235477 1004.70953 L 50.235477 1004.70953 L 50.235477 1004.70953 L 25.117739 979.5918 L 1.8189894E-12 979.5918 L 1.8189894E-12 954.47406 L 1.8189894E-12 904.2386 L 25.117739 854.0031 L 25.117739 828.8854 L 75.35321 828.8854 Q 125.58869 828.8854 125.58869 753.53217 Q 125.58869 678.17896 150.70642 678.17896 Q 200.94191 653.0612 200.94191 577.70795 Q 200.94191 502.35477 175.82417 502.35477 L 150.70642 527.4725 L 150.70642 502.35477 L 150.70642 477.23703 L 175.82417 452.1193 L 200.94191 427.00156 L 200.94191 427.00156 L 200.94191 401.88382 L 200.94191 401.88382 L 200.94191 401.88382 L 251.17738 427.00156 Q 301.41284 452.1193 301.41284 452.1193 Q 326.5306 477.23703 351.64835 401.88382 Q 351.64835 351.64835 351.64835 301.41284 Q 376.76608 276.2951 452.1193 251.17738 Q 552.5902 200.94191 552.5902 200.94191 Q 552.5902 200.94191 577.70795 200.94191 L 577.70795 200.94191 L 577.70795 175.82417 L 602.8257 175.82417 L 602.8257 175.82417 L 602.8257 150.70642 L 602.8257 150.70642 L 602.8257 150.70642 L 627.9434 150.70642 L 627.9434 150.70642 L 627.9434 125.58869 Q 602.8257 125.58869 602.8257 125.58869 L 602.8257 125.58869 L 602.8257 125.58869 L 577.70795 100.470955 L 577.70795 100.470955 L 577.70795 100.470955 L 552.5902 100.470955 L 552.5902 100.470955 L 552.5902 100.470955 L 527.4725 100.470955 L 527.4725 75.35321 L 527.4725 75.35321 L 502.35477 75.35321 Q 502.35477 50.235477 502.35477 25.117739 z" svg:height="10.298272mm" draw:style-name="style-111" svg:viewBox="0.0 0.0 954.47406 1029.8273" svg:width="9.544741mm" svg:x="93.94034mm" svg:y="117.04866mm"/>
          <draw:path svg:d="M 1130.2982 0.0 L 1155.4159 0.0 L 1155.4159 25.117739 Q 1130.2982 50.235477 1180.5337 100.470955 Q 1205.6514 125.58869 1230.7692 150.70642 L 1230.7692 150.70642 L 1105.1804 251.17738 Q 954.47406 326.5306 929.3563 427.00156 Q 879.12085 552.5902 854.0031 552.5902 L 854.0031 552.5902 L 854.0031 552.5902 Q 854.0031 552.5902 828.8854 527.4725 Q 828.8854 502.35477 854.0031 502.35477 Q 879.12085 502.35477 879.12085 427.00156 Q 879.12085 351.64835 803.76764 376.76608 L 728.4144 401.88382 L 728.4144 401.88382 Q 703.2967 376.76608 703.2967 401.88382 L 703.2967 401.88382 L 653.0612 401.88382 Q 602.8257 401.88382 527.4725 452.1193 L 452.1193 452.1193 L 427.00156 477.23703 L 401.88382 502.35477 L 401.88382 502.35477 L 401.88382 502.35477 L 401.88382 502.35477 Q 401.88382 502.35477 226.05965 552.5902 L 50.235477 602.8257 L 25.117739 602.8257 L 0.0 602.8257 L 0.0 502.35477 L 0.0 376.76608 L 25.117739 376.76608 L 25.117739 351.64835 L 25.117739 351.64835 L 50.235477 351.64835 L 50.235477 351.64835 L 50.235477 351.64835 L 50.235477 326.5306 L 50.235477 326.5306 L 50.235477 326.5306 L 75.35321 301.41284 L 125.58869 301.41284 L 175.82417 301.41284 L 175.82417 276.2951 L 200.94191 276.2951 L 401.88382 200.94191 Q 602.8257 150.70642 627.9434 125.58869 Q 653.0612 100.470955 703.2967 100.470955 Q 728.4144 100.470955 904.2386 50.235477 Q 1105.1804 0.0 1130.2982 0.0 z" svg:height="6.028257mm" draw:style-name="style-112" svg:viewBox="0.0 0.0 1230.7692 602.8257" svg:width="12.307692mm" svg:x="45.21193mm" svg:y="178.83829mm"/>
          <draw:path svg:d="M 251.17738 25.117739 L 276.2951 25.117739 L 326.5306 1.8189894E-12 Q 351.64835 1.8189894E-12 351.64835 25.117739 Q 351.64835 50.235477 427.00156 75.35321 Q 477.23703 100.470955 477.23703 125.58869 L 477.23703 150.70642 L 502.35477 150.70642 L 502.35477 150.70642 L 502.35477 150.70642 L 502.35477 175.82417 L 527.4725 175.82417 L 527.4725 175.82417 L 527.4725 175.82417 L 527.4725 200.94191 L 577.70795 276.2951 Q 627.9434 326.5306 577.70795 351.64835 Q 577.70795 376.76608 552.5902 427.00156 Q 552.5902 477.23703 527.4725 477.23703 Q 502.35477 477.23703 502.35477 502.35477 L 477.23703 502.35477 L 477.23703 502.35477 L 477.23703 527.4725 L 552.5902 552.5902 Q 627.9434 577.70795 627.9434 577.70795 Q 678.17896 577.70795 678.17896 728.4144 Q 703.2967 854.0031 653.0612 879.12085 Q 627.9434 929.3563 627.9434 954.47406 Q 653.0612 979.5918 653.0612 979.5918 L 627.9434 979.5918 L 627.9434 1004.70953 Q 627.9434 1029.8273 653.0612 1029.8273 Q 678.17896 1029.8273 678.17896 1054.945 L 678.17896 1080.0627 L 627.9434 1080.0627 Q 577.70795 1080.0627 577.70795 1105.1804 Q 552.5902 1130.2982 577.70795 1155.4159 Q 602.8257 1155.4159 602.8257 1180.5337 Q 577.70795 1230.7692 577.70795 1230.7692 L 577.70795 1230.7692 L 527.4725 1205.6514 Q 502.35477 1180.5337 326.5306 1306.1224 Q 175.82417 1431.711 175.82417 1431.711 L 150.70642 1431.711 L 150.70642 1406.5934 Q 125.58869 1381.4756 125.58869 1356.3579 Q 125.58869 1331.2401 125.58869 1331.2401 L 75.35321 1331.2401 L 75.35321 1331.2401 L 75.35321 1331.2401 L 75.35321 1356.3579 L 75.35321 1356.3579 L 50.235477 1381.4756 L 50.235477 1406.5934 L 25.117739 1406.5934 L 0.0 1406.5934 L 0.0 1381.4756 L 25.117739 1331.2401 L 25.117739 1306.1224 Q 25.117739 1281.0046 0.0 1255.8868 L 0.0 1230.7692 L 0.0 1180.5337 Q 25.117739 1105.1804 50.235477 954.47406 L 75.35321 803.76764 L 75.35321 753.53217 Q 75.35321 703.2967 125.58869 552.5902 Q 175.82417 401.88382 175.82417 326.5306 Q 200.94191 226.05965 226.05965 175.82417 L 226.05965 125.58869 L 226.05965 75.35321 Q 226.05965 50.235477 251.17738 25.117739 z M 175.82417 1281.0046 Q 175.82417 1281.0046 200.94191 1281.0046 Q 200.94191 1281.0046 175.82417 1281.0046 Q 175.82417 1281.0046 175.82417 1281.0046 z" svg:height="14.317111mm" draw:style-name="style-113" svg:viewBox="0.0 0.0 678.17896 1431.711" svg:width="6.7817893mm" svg:x="58.021976mm" svg:y="130.86342mm"/>
          <draw:path svg:d="M 175.82417 175.82417 L 175.82417 200.94191 L 150.70642 200.94191 Q 125.58869 200.94191 125.58869 226.05965 Q 125.58869 251.17738 100.470955 251.17738 Q 75.35321 226.05965 25.117739 125.58869 Q -50.235477 0.0 0.0 0.0 Q 50.235477 -25.117739 100.470955 50.235477 Q 175.82417 125.58869 175.82417 175.82417 z" svg:height="2.5117738mm" draw:style-name="style-114" svg:viewBox="0.0 0.0 175.82417 251.17738" svg:width="1.7582417mm" svg:x="129.8587mm" svg:y="132.37048mm"/>
          <draw:path svg:d="M 50.235477 50.235477 L 0.0 -3.6379788E-12 L 351.64835 -3.6379788E-12 L 678.17896 -3.6379788E-12 L 678.17896 -3.6379788E-12 L 678.17896 25.117739 L 577.70795 25.117739 L 477.23703 50.235477 L 427.00156 50.235477 Q 376.76608 50.235477 376.76608 75.35321 Q 401.88382 75.35321 351.64835 100.470955 Q 301.41284 150.70642 226.05965 125.58869 Q 150.70642 100.470955 150.70642 75.35321 Q 150.70642 50.235477 125.58869 75.35321 Q 100.470955 100.470955 100.470955 100.470955 Q 75.35321 100.470955 50.235477 50.235477 z" svg:height="1.2558869mm" draw:style-name="style-115" svg:viewBox="0.0 0.0 678.17896 125.58869" svg:width="6.7817893mm" svg:x="60.28257mm" svg:y="307.94348mm"/>
          <draw:path svg:d="M 703.2967 0.0 L 703.2967 0.0 L 703.2967 50.235477 Q 703.2967 100.470955 728.4144 100.470955 L 753.53217 100.470955 L 778.6499 125.58869 Q 803.76764 175.82417 753.53217 175.82417 L 728.4144 175.82417 L 728.4144 200.94191 L 728.4144 226.05965 L 703.2967 226.05965 L 678.17896 226.05965 L 627.9434 251.17738 L 577.70795 251.17738 L 552.5902 251.17738 Q 527.4725 251.17738 527.4725 276.2951 Q 527.4725 301.41284 401.88382 351.64835 Q 251.17738 427.00156 150.70642 427.00156 Q 25.117739 427.00156 0.0 326.5306 Q -50.235477 251.17738 0.0 226.05965 L 25.117739 226.05965 L 25.117739 200.94191 L 50.235477 200.94191 L 50.235477 200.94191 L 50.235477 226.05965 L 50.235477 226.05965 L 75.35321 226.05965 L 100.470955 200.94191 Q 125.58869 175.82417 150.70642 175.82417 L 150.70642 150.70642 L 301.41284 175.82417 Q 452.1193 200.94191 452.1193 175.82417 Q 427.00156 125.58869 452.1193 125.58869 Q 502.35477 125.58869 527.4725 125.58869 Q 552.5902 125.58869 552.5902 75.35321 Q 527.4725 25.117739 527.4725 25.117739 L 527.4725 25.117739 L 602.8257 25.117739 Q 703.2967 0.0 703.2967 0.0 z" svg:height="4.2700152mm" draw:style-name="style-116" svg:viewBox="0.0 0.0 778.6499 427.00156" svg:width="7.7864985mm" svg:x="91.93092mm" svg:y="175.57298mm"/>
          <draw:path svg:d="M 276.2951 25.117739 L 276.2951 3.6379788E-12 L 301.41284 25.117739 Q 301.41284 50.235477 326.5306 75.35321 Q 376.76608 75.35321 376.76608 50.235477 L 376.76608 25.117739 L 401.88382 25.117739 Q 427.00156 3.6379788E-12 427.00156 75.35321 Q 427.00156 150.70642 452.1193 175.82417 Q 477.23703 175.82417 452.1193 200.94191 Q 452.1193 226.05965 427.00156 226.05965 Q 427.00156 251.17738 452.1193 276.2951 Q 502.35477 301.41284 477.23703 427.00156 Q 477.23703 552.5902 527.4725 527.4725 Q 577.70795 502.35477 577.70795 627.9434 Q 577.70795 753.53217 502.35477 929.3563 Q 427.00156 1130.2982 427.00156 1155.4159 L 427.00156 1180.5337 L 401.88382 1205.6514 L 376.76608 1230.7692 L 376.76608 1230.7692 L 376.76608 1255.8868 L 376.76608 1281.0046 Q 376.76608 1306.1224 351.64835 1306.1224 Q 326.5306 1306.1224 326.5306 1331.2401 L 326.5306 1356.3579 L 301.41284 1356.3579 L 276.2951 1356.3579 L 276.2951 1331.2401 L 276.2951 1306.1224 L 251.17738 1306.1224 L 251.17738 1331.2401 L 226.05965 1331.2401 L 200.94191 1331.2401 L 200.94191 1331.2401 L 175.82417 1331.2401 L 175.82417 1331.2401 L 175.82417 1331.2401 L 175.82417 1356.3579 L 175.82417 1356.3579 L 150.70642 1306.1224 Q 125.58869 1255.8868 125.58869 1281.0046 Q 125.58869 1306.1224 75.35321 1281.0046 Q 50.235477 1281.0046 50.235477 1255.8868 L 50.235477 1230.7692 L 50.235477 1180.5337 Q 75.35321 1155.4159 75.35321 1105.1804 Q 75.35321 1054.945 50.235477 1080.0627 L 25.117739 1130.2982 L 25.117739 1130.2982 L 25.117739 1130.2982 L 25.117739 1080.0627 L 25.117739 1029.8273 L 25.117739 1004.70953 L 25.117739 979.5918 L 0.0 904.2386 L 0.0 828.8854 L 0.0 828.8854 L 0.0 828.8854 L 25.117739 803.76764 L 50.235477 803.76764 L 50.235477 753.53217 L 75.35321 703.2967 L 75.35321 703.2967 L 75.35321 678.17896 L 75.35321 678.17896 L 75.35321 678.17896 L 100.470955 653.0612 Q 125.58869 627.9434 125.58869 577.70795 Q 125.58869 527.4725 175.82417 477.23703 Q 226.05965 452.1193 200.94191 427.00156 Q 175.82417 427.00156 200.94191 326.5306 L 226.05965 200.94191 L 226.05965 175.82417 L 226.05965 175.82417 L 251.17738 125.58869 L 276.2951 75.35321 L 276.2951 25.117739 z" svg:height="13.563579mm" draw:style-name="style-117" svg:viewBox="0.0 0.0 577.70795 1356.3579" svg:width="5.7770796mm" svg:x="89.16797mm" svg:y="241.88382mm"/>
          <draw:path svg:d="M 753.53217 25.117739 L 803.76764 1.8189894E-12 L 803.76764 1.8189894E-12 Q 778.6499 25.117739 778.6499 50.235477 L 778.6499 100.470955 L 803.76764 100.470955 L 803.76764 100.470955 L 803.76764 200.94191 Q 778.6499 276.2951 753.53217 326.5306 Q 728.4144 376.76608 703.2967 401.88382 L 703.2967 452.1193 L 703.2967 452.1193 Q 678.17896 452.1193 678.17896 452.1193 L 678.17896 477.23703 L 602.8257 703.2967 Q 527.4725 954.47406 502.35477 954.47406 L 502.35477 979.5918 L 477.23703 979.5918 L 477.23703 979.5918 L 477.23703 904.2386 Q 477.23703 854.0031 502.35477 803.76764 L 502.35477 778.6499 L 502.35477 753.53217 Q 527.4725 753.53217 527.4725 753.53217 L 527.4725 728.4144 L 527.4725 703.2967 Q 527.4725 678.17896 577.70795 552.5902 L 627.9434 452.1193 L 627.9434 427.00156 L 627.9434 401.88382 L 577.70795 401.88382 L 552.5902 401.88382 L 427.00156 401.88382 Q 326.5306 401.88382 226.05965 401.88382 L 150.70642 452.1193 L 125.58869 452.1193 L 75.35321 452.1193 L 25.117739 477.23703 L -9.094947E-13 477.23703 L -9.094947E-13 452.1193 L -9.094947E-13 452.1193 L 25.117739 452.1193 L 25.117739 452.1193 L 25.117739 452.1193 L 25.117739 427.00156 L 50.235477 427.00156 L 50.235477 427.00156 L 75.35321 427.00156 L 75.35321 401.88382 L 100.470955 401.88382 L 125.58869 401.88382 L 175.82417 376.76608 L 200.94191 351.64835 L 226.05965 351.64835 Q 276.2951 351.64835 452.1193 326.5306 Q 627.9434 301.41284 653.0612 301.41284 Q 678.17896 276.2951 678.17896 150.70642 Q 728.4144 50.235477 753.53217 25.117739 z" svg:height="9.7959175mm" draw:style-name="style-118" svg:viewBox="0.0 0.0 803.76764 979.5918" svg:width="8.037676mm" svg:x="49.481945mm" svg:y="131.61694mm"/>
          <draw:path svg:d="M 1682.8884 0.0 L 1682.8884 25.117739 L 1682.8884 150.70642 L 1682.8884 301.41284 L 1657.7708 301.41284 Q 1632.653 326.5306 1582.4175 401.88382 Q 1532.182 502.35477 1331.2401 753.53217 Q 1180.5337 979.5918 879.12085 1456.8289 Q 627.9434 1934.0658 477.23703 2260.5964 Q 326.5306 2587.127 326.5306 2612.2449 L 326.5306 2637.3625 L 301.41284 2662.4802 L 276.2951 2712.7158 L 276.2951 2712.7158 L 276.2951 2712.7158 L 276.2951 2737.8335 L 251.17738 2737.8335 L 226.05965 2737.8335 L 226.05965 2712.7158 L 226.05965 2712.7158 L 226.05965 2712.7158 L 200.94191 2712.7158 L 200.94191 2712.7158 L 175.82417 2687.598 L 150.70642 2662.4802 L 150.70642 2662.4802 L 125.58869 2662.4802 L 125.58869 2662.4802 L 125.58869 2662.4802 L 125.58869 2637.3625 L 125.58869 2637.3625 L 100.470955 2637.3625 L 100.470955 2612.2449 L 100.470955 2612.2449 L 75.35321 2612.2449 L 75.35321 2612.2449 L 75.35321 2612.2449 L 50.235477 2587.127 L 25.117739 2562.0093 L 25.117739 2562.0093 L 25.117739 2562.0093 L 9.094947E-13 2562.0093 L 9.094947E-13 2562.0093 L 9.094947E-13 2536.8916 L 9.094947E-13 2536.8916 L 9.094947E-13 2536.8916 L 9.094947E-13 2511.7737 L 25.117739 2511.7737 L 50.235477 2511.7737 L 50.235477 2461.5383 L 75.35321 2436.4207 L 75.35321 2386.185 Q 75.35321 2335.9497 251.17738 1959.1836 Q 427.00156 1557.2998 427.00156 1507.0643 L 427.00156 1431.711 L 427.00156 1431.711 L 452.1193 1431.711 L 477.23703 1431.711 Q 502.35477 1456.8289 502.35477 1431.711 L 502.35477 1431.711 L 527.4725 1431.711 Q 552.5902 1431.711 653.0612 1255.8868 Q 728.4144 1105.1804 1029.8273 703.2967 Q 1306.1224 301.41284 1331.2401 301.41284 Q 1356.3579 301.41284 1356.3579 276.2951 Q 1381.4756 251.17738 1532.182 100.470955 Q 1682.8884 -25.117739 1682.8884 0.0 z" svg:height="27.378334mm" draw:style-name="style-119" svg:viewBox="0.0 0.0 1682.8884 2737.8335" svg:width="16.828884mm" svg:x="56.012554mm" svg:y="194.91365mm"/>
          <draw:path svg:d="M 226.05965 25.117739 L 251.17738 25.117739 L 351.64835 50.235477 Q 452.1193 75.35321 502.35477 100.470955 L 527.4725 100.470955 L 527.4725 100.470955 L 527.4725 125.58869 L 527.4725 125.58869 L 502.35477 125.58869 L 502.35477 150.70642 L 502.35477 175.82417 L 552.5902 175.82417 L 602.8257 175.82417 L 627.9434 200.94191 L 653.0612 226.05965 L 653.0612 226.05965 L 653.0612 226.05965 L 778.6499 351.64835 Q 904.2386 477.23703 904.2386 527.4725 L 904.2386 577.70795 L 904.2386 577.70795 L 904.2386 577.70795 L 879.12085 602.8257 L 854.0031 627.9434 L 854.0031 627.9434 L 854.0031 627.9434 L 854.0031 653.0612 L 854.0031 653.0612 L 828.8854 653.0612 L 828.8854 678.17896 L 828.8854 678.17896 L 803.76764 678.17896 L 803.76764 678.17896 L 803.76764 678.17896 L 803.76764 703.2967 L 803.76764 703.2967 L 778.6499 703.2967 L 778.6499 728.4144 L 703.2967 728.4144 Q 653.0612 728.4144 477.23703 627.9434 Q 301.41284 552.5902 301.41284 577.70795 L 301.41284 602.8257 L 301.41284 627.9434 Q 301.41284 678.17896 251.17738 678.17896 L 226.05965 678.17896 L 200.94191 653.0612 L 175.82417 653.0612 L 175.82417 653.0612 L 150.70642 653.0612 L 150.70642 627.9434 L 150.70642 602.8257 L 125.58869 602.8257 L 125.58869 577.70795 L 125.58869 577.70795 L 100.470955 577.70795 L 100.470955 577.70795 L 100.470955 577.70795 L 100.470955 552.5902 L 100.470955 552.5902 L 100.470955 527.4725 L 100.470955 527.4725 L 75.35321 477.23703 Q 50.235477 427.00156 25.117739 427.00156 Q -1.8189894E-12 401.88382 -1.8189894E-12 376.76608 L 25.117739 326.5306 L 50.235477 326.5306 L 75.35321 326.5306 L 75.35321 301.41284 L 100.470955 301.41284 L 100.470955 301.41284 L 100.470955 276.2951 L 100.470955 276.2951 L 100.470955 276.2951 L 125.58869 251.17738 Q 150.70642 226.05965 150.70642 175.82417 Q 150.70642 150.70642 150.70642 125.58869 Q 200.94191 100.470955 175.82417 75.35321 Q 150.70642 50.235477 175.82417 25.117739 Q 200.94191 -25.117739 200.94191 0.0 Q 200.94191 25.117739 226.05965 25.117739 z" svg:height="7.284144mm" draw:style-name="style-120" svg:viewBox="0.0 0.0 904.2386 728.4144" svg:width="9.042386mm" svg:x="129.60753mm" svg:y="169.04237mm"/>
          <draw:path svg:d="M 25.117739 25.117739 L 25.117739 0.0 L 50.235477 0.0 L 75.35321 0.0 L 150.70642 50.235477 Q 251.17738 75.35321 301.41284 100.470955 Q 351.64835 125.58869 351.64835 100.470955 Q 376.76608 75.35321 401.88382 50.235477 Q 452.1193 25.117739 452.1193 25.117739 L 452.1193 25.117739 L 502.35477 25.117739 Q 552.5902 25.117739 602.8257 50.235477 L 627.9434 50.235477 L 627.9434 50.235477 Q 627.9434 75.35321 653.0612 75.35321 L 653.0612 75.35321 L 653.0612 75.35321 Q 653.0612 75.35321 653.0612 100.470955 L 678.17896 100.470955 L 678.17896 100.470955 Q 678.17896 125.58869 703.2967 125.58869 L 703.2967 125.58869 L 703.2967 125.58869 Q 703.2967 125.58869 728.4144 150.70642 L 753.53217 150.70642 L 753.53217 175.82417 L 753.53217 200.94191 L 753.53217 200.94191 Q 728.4144 175.82417 452.1193 200.94191 L 175.82417 200.94191 L 175.82417 753.53217 Q 150.70642 1306.1224 175.82417 2712.7158 L 200.94191 4119.309 L 200.94191 4119.309 L 200.94191 4144.427 L 200.94191 4144.427 L 200.94191 4144.427 L 175.82417 4219.78 L 175.82417 4295.1333 L 150.70642 4295.1333 L 150.70642 4295.1333 L 150.70642 4270.0156 L 150.70642 4270.0156 L 125.58869 4270.0156 L 125.58869 4244.898 L 125.58869 4244.898 L 100.470955 4244.898 L 100.470955 4244.898 L 100.470955 4244.898 L 100.470955 4219.78 L 100.470955 4219.78 L 75.35321 4194.662 L 50.235477 4144.427 L 50.235477 4144.427 L 50.235477 4144.427 L 50.235477 4119.309 L 50.235477 4119.309 L 25.117739 4119.309 L 25.117739 4119.309 L 25.117739 2386.185 Q 0.0 653.0612 0.0 351.64835 L 0.0 50.235477 L 25.117739 25.117739 z" svg:height="42.951332mm" draw:style-name="style-121" svg:viewBox="0.0 0.0 753.53217 4295.1333" svg:width="7.535321mm" svg:x="12.558869mm" svg:y="38.430138mm"/>
          <draw:path svg:d="M 175.82417 25.117739 L 175.82417 25.117739 L 326.5306 0.0 L 452.1193 0.0 L 477.23703 25.117739 Q 527.4725 75.35321 502.35477 150.70642 Q 477.23703 226.05965 477.23703 251.17738 L 477.23703 276.2951 L 452.1193 276.2951 L 427.00156 276.2951 L 427.00156 301.41284 L 427.00156 301.41284 L 401.88382 301.41284 L 401.88382 326.5306 L 401.88382 326.5306 L 376.76608 326.5306 L 376.76608 326.5306 L 376.76608 326.5306 L 376.76608 351.64835 L 376.76608 351.64835 L 351.64835 351.64835 L 351.64835 376.76608 L 326.5306 376.76608 L 326.5306 376.76608 L 326.5306 351.64835 L 326.5306 351.64835 L 301.41284 326.5306 Q 276.2951 301.41284 276.2951 276.2951 Q 251.17738 226.05965 226.05965 226.05965 Q 175.82417 226.05965 150.70642 276.2951 Q 125.58869 301.41284 125.58869 226.05965 L 125.58869 175.82417 L 100.470955 175.82417 L 100.470955 175.82417 L 75.35321 200.94191 L 25.117739 200.94191 L 25.117739 175.82417 L 25.117739 175.82417 L 0.0 125.58869 L 0.0 100.470955 L 75.35321 75.35321 Q 175.82417 25.117739 175.82417 25.117739 z" svg:height="3.7676606mm" draw:style-name="style-122" svg:viewBox="0.0 0.0 502.35477 376.76608" svg:width="5.0235476mm" svg:x="113.281mm" svg:y="174.06592mm"/>
          <draw:path svg:d="M 552.5902 0.0 L 552.5902 0.0 L 577.70795 0.0 Q 577.70795 25.117739 627.9434 50.235477 Q 678.17896 75.35321 678.17896 150.70642 Q 678.17896 200.94191 703.2967 226.05965 Q 728.4144 226.05965 753.53217 427.00156 Q 778.6499 627.9434 778.6499 653.0612 Q 753.53217 703.2967 803.76764 703.2967 Q 828.8854 728.4144 828.8854 778.6499 L 828.8854 828.8854 L 854.0031 854.0031 L 854.0031 904.2386 L 879.12085 904.2386 L 904.2386 904.2386 L 904.2386 929.3563 L 904.2386 929.3563 L 904.2386 929.3563 Q 904.2386 954.47406 854.0031 979.5918 Q 778.6499 1004.70953 602.8257 1004.70953 L 427.00156 979.5918 L 427.00156 954.47406 Q 427.00156 929.3563 452.1193 929.3563 Q 477.23703 929.3563 477.23703 854.0031 L 477.23703 753.53217 L 452.1193 753.53217 L 427.00156 753.53217 L 376.76608 778.6499 L 301.41284 803.76764 L 276.2951 803.76764 L 251.17738 803.76764 L 251.17738 828.8854 L 226.05965 828.8854 L 226.05965 828.8854 L 226.05965 854.0031 L 200.94191 879.12085 Q 175.82417 929.3563 175.82417 1004.70953 Q 175.82417 1105.1804 200.94191 1130.2982 L 200.94191 1155.4159 L 175.82417 1155.4159 L 150.70642 1155.4159 L 150.70642 1130.2982 L 150.70642 1105.1804 L 125.58869 1105.1804 L 75.35321 1105.1804 L 75.35321 1155.4159 L 75.35321 1205.6514 L 50.235477 1205.6514 L 50.235477 1205.6514 L 25.117739 1230.7692 L 25.117739 1230.7692 L 25.117739 879.12085 Q 25.117739 527.4725 -9.094947E-13 351.64835 L -9.094947E-13 150.70642 L 226.05965 150.70642 Q 452.1193 175.82417 452.1193 150.70642 L 452.1193 125.58869 L 477.23703 125.58869 Q 502.35477 100.470955 502.35477 100.470955 L 527.4725 100.470955 L 527.4725 50.235477 Q 527.4725 0.0 552.5902 0.0 z" svg:height="12.307692mm" draw:style-name="style-123" svg:viewBox="0.0 0.0 904.2386 1230.7692" svg:width="9.042386mm" svg:x="68.57143mm" svg:y="254.69386mm"/>
          <draw:path svg:d="M 0.0 653.0612 L 0.0 0.0 L 50.235477 25.117739 Q 75.35321 50.235477 100.470955 50.235477 Q 125.58869 50.235477 150.70642 100.470955 Q 150.70642 175.82417 251.17738 175.82417 Q 351.64835 200.94191 376.76608 200.94191 L 401.88382 200.94191 L 401.88382 226.05965 L 401.88382 226.05965 L 401.88382 276.2951 L 401.88382 326.5306 L 401.88382 351.64835 L 401.88382 376.76608 L 376.76608 376.76608 Q 351.64835 376.76608 351.64835 351.64835 Q 351.64835 326.5306 301.41284 326.5306 L 301.41284 326.5306 L 276.2951 326.5306 L 276.2951 351.64835 L 276.2951 351.64835 L 301.41284 351.64835 L 301.41284 351.64835 L 301.41284 351.64835 L 301.41284 376.76608 L 301.41284 376.76608 L 276.2951 376.76608 L 276.2951 401.88382 L 276.2951 401.88382 L 251.17738 401.88382 L 251.17738 452.1193 L 251.17738 477.23703 L 276.2951 477.23703 L 301.41284 452.1193 L 301.41284 452.1193 Q 301.41284 452.1193 326.5306 427.00156 Q 326.5306 401.88382 351.64835 401.88382 Q 376.76608 401.88382 376.76608 427.00156 Q 376.76608 452.1193 401.88382 427.00156 Q 452.1193 401.88382 477.23703 452.1193 Q 502.35477 477.23703 502.35477 452.1193 Q 502.35477 401.88382 502.35477 376.76608 Q 502.35477 351.64835 552.5902 351.64835 Q 602.8257 351.64835 602.8257 351.64835 Q 602.8257 401.88382 653.0612 351.64835 Q 728.4144 301.41284 703.2967 276.2951 Q 703.2967 251.17738 753.53217 251.17738 L 828.8854 251.17738 L 828.8854 251.17738 L 854.0031 251.17738 L 854.0031 251.17738 L 854.0031 251.17738 L 879.12085 251.17738 L 904.2386 251.17738 L 904.2386 251.17738 L 904.2386 251.17738 L 1155.4159 552.5902 Q 1406.5934 879.12085 1481.9465 1004.70953 Q 1557.2998 1105.1804 1758.2417 1431.711 Q 1959.1836 1758.2417 1959.1836 1758.2417 L 1959.1836 1783.3594 L 1908.9481 1858.7126 Q 1858.7126 1908.9481 1833.5948 1959.1836 Q 1833.5948 2034.5367 1758.2417 2059.6545 Q 1657.7708 2109.89 1657.7708 2109.89 L 1657.7708 2135.0078 L 1532.182 2135.0078 Q 1406.5934 2160.1255 1356.3579 2160.1255 L 1306.1224 2160.1255 L 1255.8868 2160.1255 L 1230.7692 2160.1255 L 1230.7692 2135.0078 L 1255.8868 2135.0078 L 1255.8868 2135.0078 Q 1255.8868 2109.89 1255.8868 2109.89 Q 1255.8868 2109.89 1281.0046 2059.6545 Q 1306.1224 1984.3013 1255.8868 1908.9481 L 1230.7692 1858.7126 L 1205.6514 1858.7126 L 1180.5337 1858.7126 L 1180.5337 1833.5948 L 1155.4159 1833.5948 L 1155.4159 1833.5948 L 1155.4159 1808.4772 L 1155.4159 1808.4772 L 1155.4159 1808.4772 L 1130.2982 1808.4772 L 1130.2982 1808.4772 L 1105.1804 1808.4772 L 1054.945 1808.4772 L 1054.945 1808.4772 L 1054.945 1808.4772 L 1029.8273 1808.4772 L 1029.8273 1808.4772 L 1029.8273 1833.5948 L 1054.945 1833.5948 L 1054.945 1833.5948 L 1054.945 1858.7126 L 1054.945 1858.7126 L 1054.945 1858.7126 L 1054.945 1883.8303 L 1054.945 1908.9481 L 1054.945 2009.4191 Q 1054.945 2084.7722 1029.8273 2109.89 Q 1004.70953 2109.89 979.5918 2135.0078 Q 979.5918 2160.1255 1004.70953 2160.1255 Q 1029.8273 2160.1255 1029.8273 2185.2432 Q 1029.8273 2210.3608 954.47406 2235.4788 Q 904.2386 2260.5964 854.0031 2260.5964 L 828.8854 2260.5964 L 828.8854 2285.714 L 803.76764 2285.714 L 803.76764 2285.714 L 803.76764 2310.8318 L 879.12085 2310.8318 Q 954.47406 2310.8318 954.47406 2335.9497 L 954.47406 2335.9497 L 954.47406 2361.0674 L 954.47406 2386.185 L 954.47406 2411.3027 L 954.47406 2436.4207 L 954.47406 2461.5383 L 954.47406 2511.7737 L 904.2386 2511.7737 L 879.12085 2511.7737 L 879.12085 2486.656 L 854.0031 2461.5383 L 854.0031 2461.5383 L 854.0031 2461.5383 L 854.0031 2436.4207 L 854.0031 2436.4207 L 854.0031 2411.3027 Q 854.0031 2386.185 854.0031 2386.185 Q 828.8854 2411.3027 803.76764 2436.4207 Q 803.76764 2461.5383 778.6499 2461.5383 Q 753.53217 2461.5383 753.53217 2436.4207 L 753.53217 2411.3027 L 778.6499 2386.185 L 778.6499 2361.0674 L 753.53217 2361.0674 L 728.4144 2361.0674 L 728.4144 2386.185 L 703.2967 2386.185 L 703.2967 2386.185 L 703.2967 2411.3027 L 703.2967 2411.3027 L 703.2967 2411.3027 L 678.17896 2411.3027 L 678.17896 2411.3027 L 678.17896 2436.4207 L 653.0612 2436.4207 L 653.0612 2511.7737 Q 653.0612 2562.0093 653.0612 2612.2449 Q 627.9434 2662.4802 602.8257 2662.4802 Q 602.8257 2662.4802 552.5902 2662.4802 L 527.4725 2662.4802 L 527.4725 2662.4802 L 502.35477 2662.4802 L 502.35477 2662.4802 L 502.35477 2662.4802 L 502.35477 2687.598 L 502.35477 2687.598 L 502.35477 2712.7158 L 502.35477 2737.8335 L 502.35477 2737.8335 L 502.35477 2762.9512 L 552.5902 2762.9512 Q 577.70795 2762.9512 577.70795 2788.0688 L 577.70795 2788.0688 L 577.70795 2788.0688 Q 602.8257 2788.0688 602.8257 2788.0688 L 602.8257 2813.1868 L 602.8257 2813.1868 L 602.8257 2813.1868 L 627.9434 2813.1868 L 627.9434 2813.1868 L 552.5902 2813.1868 Q 452.1193 2813.1868 452.1193 2838.3044 L 452.1193 2863.422 L 452.1193 2963.893 Q 452.1193 3039.2463 427.00156 3064.364 Q 401.88382 3064.364 401.88382 3215.0706 Q 401.88382 3390.8945 376.76608 3416.0125 Q 376.76608 3441.1301 401.88382 3441.1301 Q 427.00156 3416.0125 427.00156 3416.0125 L 427.00156 3416.0125 L 427.00156 3416.0125 L 452.1193 3416.0125 L 452.1193 3466.2478 L 452.1193 3491.3655 L 427.00156 3491.3655 L 427.00156 3466.2478 L 427.00156 3466.2478 L 401.88382 3466.2478 L 401.88382 3466.2478 L 401.88382 3466.2478 L 401.88382 3491.3655 L 401.88382 3491.3655 L 376.76608 3516.4834 Q 376.76608 3541.601 452.1193 3541.601 Q 502.35477 3541.601 502.35477 3566.7188 Q 502.35477 3591.8364 477.23703 3591.8364 Q 452.1193 3591.8364 427.00156 3642.072 Q 401.88382 3717.4253 376.76608 3742.543 Q 351.64835 3767.6606 326.5306 3817.8962 Q 326.5306 3868.1316 351.64835 3868.1316 Q 376.76608 3868.1316 376.76608 3893.2493 Q 376.76608 3918.3672 351.64835 3918.3672 Q 326.5306 3918.3672 326.5306 3943.4849 Q 326.5306 3968.6025 427.00156 3993.7205 Q 527.4725 4018.8381 502.35477 4043.9558 Q 502.35477 4069.0735 477.23703 4043.9558 Q 452.1193 4043.9558 452.1193 4069.0735 Q 452.1193 4119.309 502.35477 4119.309 Q 527.4725 4119.309 527.4725 4144.427 Q 552.5902 4169.5444 552.5902 4169.5444 L 552.5902 4169.5444 L 527.4725 4194.662 Q 502.35477 4219.78 552.5902 4219.78 L 577.70795 4219.78 L 577.70795 4244.898 L 552.5902 4270.0156 L 552.5902 4270.0156 L 552.5902 4270.0156 L 527.4725 4244.898 Q 502.35477 4244.898 502.35477 4270.0156 L 502.35477 4320.251 L 477.23703 4320.251 L 477.23703 4345.3687 L 452.1193 4345.3687 L 427.00156 4370.4863 L 427.00156 4370.4863 L 427.00156 4370.4863 L 401.88382 4370.4863 Q 376.76608 4370.4863 351.64835 4345.3687 Q 326.5306 4320.251 301.41284 4320.251 L 251.17738 4320.251 L 226.05965 4320.251 L 200.94191 4320.251 L 200.94191 4345.3687 L 200.94191 4345.3687 L 251.17738 4420.7217 Q 251.17738 4470.9575 251.17738 4470.9575 Q 251.17738 4496.075 226.05965 4470.9575 Q 226.05965 4445.84 200.94191 4445.84 Q 175.82417 4445.84 175.82417 4470.9575 L 150.70642 4496.075 L 150.70642 4496.075 L 150.70642 4521.193 L 100.470955 4521.193 L 75.35321 4521.193 L 75.35321 4546.3105 L 50.235477 4571.428 L 50.235477 4571.428 L 50.235477 4571.428 L 50.235477 4596.546 L 25.117739 4596.546 L 25.117739 4571.428 L 50.235477 4521.193 L 50.235477 4521.193 L 50.235477 4521.193 L 50.235477 4496.075 L 50.235477 4496.075 L 50.235477 4420.7217 Q 50.235477 4370.4863 25.117739 3868.1316 Q 0.0 3365.7769 25.117739 2486.656 Q 25.117739 1607.5353 0.0 1456.8289 Q 0.0 1306.1224 0.0 653.0612 z" svg:height="45.96546mm" draw:style-name="style-124" svg:viewBox="0.0 0.0 1959.1836 4596.546" svg:width="19.591835mm" svg:x="14.568288mm" svg:y="113.53217mm"/>
          <draw:path svg:d="M 2863.422 25.117739 L 2888.5398 0.0 L 2888.5398 0.0 L 2888.5398 0.0 L 2888.5398 25.117739 L 2888.5398 25.117739 L 2913.6577 75.35321 L 2938.7754 125.58869 L 2963.893 200.94191 Q 2989.0107 301.41284 3014.1287 326.5306 L 3014.1287 351.64835 L 3014.1287 376.76608 Q 3039.2463 401.88382 3039.2463 427.00156 L 3039.2463 452.1193 L 3189.9526 1029.8273 Q 3340.6592 1607.5353 3340.6592 1708.0062 Q 3340.6592 1833.5948 3365.7769 1934.0658 L 3390.8945 2034.5367 L 3390.8945 2059.6545 L 3390.8945 2059.6545 L 3416.0125 2637.3625 Q 3441.1301 3215.0706 3416.0125 3416.0125 L 3390.8945 3642.072 L 3390.8945 3667.1897 L 3390.8945 3692.3074 L 3365.7769 3692.3074 L 3365.7769 3667.1897 L 3340.6592 3667.1897 L 3315.5415 3667.1897 L 3315.5415 3642.072 L 3290.4236 3642.072 L 3290.4236 3642.072 L 3290.4236 3616.9543 L 3265.306 3616.9543 Q 3240.1882 3616.9543 2838.3044 3466.2478 L 2461.5383 3315.5415 L 2461.5383 3290.4236 L 2436.4207 3290.4236 L 2436.4207 3290.4236 L 2436.4207 3265.306 L 2386.185 3265.306 L 2361.0674 3265.306 L 2335.9497 3240.1882 L 2285.714 3240.1882 L 2285.714 3240.1882 Q 2285.714 3215.0706 2084.7722 3164.835 Q 1883.8303 3089.4817 1883.8303 3064.364 Q 1883.8303 3039.2463 1708.0062 2989.0107 Q 1557.2998 2963.893 1532.182 2913.6577 Q 1481.9465 2863.422 1331.2401 2813.1868 Q 1155.4159 2762.9512 1155.4159 2737.8335 Q 1155.4159 2712.7158 1029.8273 2662.4802 Q 904.2386 2612.2449 854.0031 2562.0093 Q 803.76764 2511.7737 703.2967 2461.5383 L 602.8257 2411.3027 L 577.70795 2411.3027 Q 577.70795 2411.3027 552.5902 2361.0674 Q 527.4725 2310.8318 427.00156 2210.3608 Q 326.5306 2135.0078 276.2951 2059.6545 Q 226.05965 1984.3013 175.82417 1908.9481 Q 125.58869 1858.7126 50.235477 1708.0062 Q -25.117739 1557.2998 0.0 1406.5934 L 25.117739 1230.7692 L 25.117739 1230.7692 Q 25.117739 1230.7692 50.235477 1205.6514 L 50.235477 1180.5337 L 75.35321 1180.5337 Q 125.58869 1180.5337 125.58869 1155.4159 L 125.58869 1130.2982 L 125.58869 1130.2982 Q 150.70642 1105.1804 226.05965 1080.0627 Q 301.41284 1054.945 477.23703 929.3563 L 627.9434 803.76764 L 627.9434 803.76764 L 653.0612 803.76764 L 653.0612 778.6499 L 678.17896 778.6499 L 678.17896 778.6499 L 678.17896 753.53217 L 678.17896 753.53217 L 678.17896 753.53217 L 703.2967 753.53217 L 703.2967 753.53217 L 703.2967 728.4144 L 728.4144 728.4144 L 728.4144 728.4144 L 728.4144 703.2967 L 753.53217 703.2967 Q 778.6499 653.0612 828.8854 678.17896 Q 904.2386 703.2967 1507.0643 1054.945 Q 2109.89 1406.5934 2135.0078 1406.5934 L 2185.2432 1406.5934 L 2210.3608 1431.711 L 2235.4788 1431.711 L 2235.4788 1406.5934 Q 2235.4788 1381.4756 2335.9497 1130.2982 L 2461.5383 879.12085 L 2486.656 879.12085 L 2511.7737 879.12085 L 2511.7737 854.0031 L 2536.8916 828.8854 L 2536.8916 803.76764 L 2536.8916 778.6499 L 2562.0093 778.6499 L 2587.127 778.6499 L 2587.127 778.6499 L 2587.127 778.6499 L 2612.2449 778.6499 L 2612.2449 803.76764 L 2612.2449 803.76764 L 2637.3625 803.76764 L 2637.3625 854.0031 L 2637.3625 879.12085 L 2587.127 1130.2982 Q 2536.8916 1381.4756 2536.8916 1431.711 Q 2536.8916 1481.9465 2536.8916 1557.2998 L 2536.8916 1657.7708 L 2536.8916 1682.8884 L 2536.8916 1708.0062 L 2562.0093 1733.1239 L 2562.0093 1758.2417 L 2587.127 1758.2417 L 2612.2449 1758.2417 L 2637.3625 1758.2417 L 2637.3625 1758.2417 L 2637.3625 1758.2417 L 2637.3625 1758.2417 L 2662.4802 1733.1239 L 2687.598 1708.0062 L 2687.598 1682.8884 L 2687.598 1657.7708 L 2712.7158 1632.653 L 2737.8335 1607.5353 L 2737.8335 1607.5353 L 2737.8335 1607.5353 L 2737.8335 1582.4175 L 2737.8335 1582.4175 L 2762.9512 1557.2998 L 2788.0688 1532.182 L 2788.0688 1507.0643 L 2788.0688 1481.9465 L 2813.1868 1481.9465 L 2813.1868 1456.8289 L 2813.1868 1456.8289 L 2838.3044 1456.8289 L 2838.3044 1431.711 L 2838.3044 1406.5934 L 2863.422 1406.5934 L 2863.422 1406.5934 L 2863.422 1381.4756 L 2838.3044 1381.4756 L 2838.3044 1381.4756 L 2838.3044 1356.3579 L 2838.3044 1356.3579 L 2838.3044 1356.3579 L 2813.1868 1381.4756 L 2813.1868 1406.5934 L 2788.0688 1406.5934 L 2762.9512 1406.5934 L 2737.8335 1456.8289 Q 2687.598 1507.0643 2687.598 1507.0643 L 2687.598 1507.0643 L 2687.598 1532.182 L 2687.598 1532.182 L 2662.4802 1557.2998 L 2662.4802 1582.4175 L 2637.3625 1582.4175 L 2612.2449 1582.4175 L 2612.2449 1507.0643 L 2637.3625 1406.5934 L 2637.3625 1331.2401 Q 2637.3625 1255.8868 2737.8335 753.53217 L 2813.1868 251.17738 L 2813.1868 200.94191 Q 2838.3044 150.70642 2838.3044 100.470955 L 2838.3044 50.235477 L 2863.422 25.117739 z M 2486.656 929.3563 Q 2486.656 929.3563 2511.7737 929.3563 Q 2511.7737 954.47406 2486.656 954.47406 Q 2486.656 954.47406 2486.656 929.3563 z M 2461.5383 979.5918 Q 2486.656 979.5918 2486.656 979.5918 Q 2486.656 1004.70953 2486.656 1004.70953 Q 2461.5383 1004.70953 2461.5383 979.5918 z M 2888.5398 1255.8868 Q 2913.6577 1255.8868 2888.5398 1281.0046 Q 2888.5398 1306.1224 2888.5398 1281.0046 Q 2863.422 1255.8868 2888.5398 1255.8868 z" svg:height="36.923077mm" draw:style-name="style-125" svg:viewBox="0.0 0.0 3416.0125 3692.3074" svg:width="34.160122mm" svg:x="105.745674mm" svg:y="239.12086mm"/>
          <draw:path svg:d="M 25.117739 326.5306 L 25.117739 3.6379788E-12 L 125.58869 200.94191 Q 226.05965 427.00156 226.05965 427.00156 L 251.17738 427.00156 L 251.17738 427.00156 L 251.17738 427.00156 L 251.17738 452.1193 L 251.17738 452.1193 L 276.2951 452.1193 L 276.2951 477.23703 L 301.41284 477.23703 L 326.5306 477.23703 L 326.5306 427.00156 Q 351.64835 376.76608 376.76608 376.76608 Q 427.00156 376.76608 502.35477 376.76608 Q 602.8257 401.88382 602.8257 376.76608 L 627.9434 326.5306 L 627.9434 577.70795 Q 627.9434 803.76764 653.0612 803.76764 Q 678.17896 803.76764 703.2967 979.5918 Q 728.4144 1130.2982 703.2967 1155.4159 Q 653.0612 1180.5337 602.8257 1180.5337 L 527.4725 1180.5337 L 527.4725 1205.6514 L 502.35477 1205.6514 L 502.35477 1205.6514 L 502.35477 1230.7692 L 653.0612 1205.6514 Q 803.76764 1205.6514 803.76764 1255.8868 Q 854.0031 1306.1224 854.0031 1331.2401 L 854.0031 1381.4756 L 879.12085 1406.5934 L 904.2386 1431.711 L 904.2386 1456.8289 L 904.2386 1481.9465 L 929.3563 1481.9465 L 929.3563 1507.0643 L 929.3563 1507.0643 L 929.3563 1532.182 L 929.3563 1532.182 L 954.47406 1532.182 L 954.47406 1532.182 L 954.47406 1532.182 L 954.47406 1557.2998 L 954.47406 1557.2998 L 979.5918 1557.2998 L 979.5918 1582.4175 L 979.5918 1582.4175 L 1004.70953 1582.4175 L 1004.70953 1607.5353 L 1004.70953 1632.653 L 1054.945 1708.0062 Q 1105.1804 1783.3594 1130.2982 1783.3594 L 1130.2982 1783.3594 L 1130.2982 1808.4772 L 1155.4159 1808.4772 L 1155.4159 1833.5948 L 1155.4159 1858.7126 L 1180.5337 1858.7126 L 1180.5337 1883.8303 L 1180.5337 1883.8303 L 1205.6514 1883.8303 L 1205.6514 1883.8303 L 1205.6514 1883.8303 L 1205.6514 1908.9481 L 1205.6514 1908.9481 L 1180.5337 1908.9481 L 1180.5337 1934.0658 L 1105.1804 1934.0658 L 1029.8273 1934.0658 L 1004.70953 1959.1836 Q 954.47406 1984.3013 803.76764 1984.3013 Q 678.17896 2009.4191 678.17896 1984.3013 L 653.0612 1959.1836 L 653.0612 1959.1836 L 653.0612 1934.0658 L 653.0612 1934.0658 L 653.0612 1934.0658 L 627.9434 1934.0658 L 627.9434 1934.0658 L 602.8257 1908.9481 L 577.70795 1883.8303 L 552.5902 1883.8303 L 527.4725 1883.8303 L 527.4725 1908.9481 L 552.5902 1908.9481 L 552.5902 1908.9481 L 552.5902 1934.0658 L 552.5902 1934.0658 L 552.5902 1934.0658 L 577.70795 1934.0658 L 577.70795 1934.0658 L 577.70795 1959.1836 L 602.8257 1959.1836 L 602.8257 1959.1836 L 602.8257 1984.3013 L 602.8257 1984.3013 L 602.8257 1984.3013 L 627.9434 2009.4191 L 653.0612 2034.5367 L 678.17896 2109.89 Q 703.2967 2185.2432 728.4144 2210.3608 L 728.4144 2235.4788 L 728.4144 2235.4788 Q 728.4144 2235.4788 753.53217 2260.5964 L 753.53217 2260.5964 L 753.53217 2310.8318 Q 753.53217 2361.0674 778.6499 2486.656 L 778.6499 2637.3625 L 728.4144 2637.3625 Q 678.17896 2637.3625 602.8257 2662.4802 L 527.4725 2662.4802 L 527.4725 2712.7158 L 552.5902 2762.9512 L 552.5902 2762.9512 L 552.5902 2762.9512 L 552.5902 2788.0688 Q 552.5902 2788.0688 577.70795 2813.1868 L 577.70795 2838.3044 L 552.5902 2838.3044 L 527.4725 2838.3044 L 477.23703 2863.422 L 427.00156 2863.422 L 427.00156 2863.422 L 427.00156 2838.3044 L 401.88382 2838.3044 L 376.76608 2838.3044 L 376.76608 2788.0688 L 351.64835 2762.9512 L 351.64835 2712.7158 Q 351.64835 2662.4802 326.5306 2637.3625 Q 301.41284 2612.2449 301.41284 2486.656 Q 301.41284 2361.0674 276.2951 2361.0674 Q 251.17738 2361.0674 251.17738 2260.5964 Q 251.17738 2160.1255 226.05965 2160.1255 Q 200.94191 2135.0078 200.94191 2084.7722 Q 200.94191 2009.4191 150.70642 1984.3013 Q 100.470955 1959.1836 100.470955 1934.0658 L 75.35321 1934.0658 L 75.35321 1934.0658 Q 75.35321 1934.0658 100.470955 1908.9481 Q 125.58869 1883.8303 150.70642 1733.1239 Q 150.70642 1557.2998 200.94191 1557.2998 Q 226.05965 1582.4175 200.94191 1481.9465 Q 200.94191 1381.4756 150.70642 1281.0046 Q 100.470955 1155.4159 125.58869 1080.0627 Q 125.58869 1029.8273 100.470955 1029.8273 Q 75.35321 1029.8273 50.235477 954.47406 L 0.0 904.2386 L 0.0 828.8854 Q 0.0 778.6499 50.235477 778.6499 Q 75.35321 778.6499 75.35321 753.53217 Q 50.235477 728.4144 100.470955 728.4144 L 125.58869 753.53217 L 125.58869 728.4144 Q 100.470955 703.2967 75.35321 678.17896 Q 25.117739 678.17896 25.117739 326.5306 z" svg:height="28.634222mm" draw:style-name="style-126" svg:viewBox="0.0 0.0 1205.6514 2863.422" svg:width="12.056514mm" svg:x="73.343796mm" svg:y="235.35321mm"/>
          <draw:path svg:d="M 351.64835 75.35321 L 477.23703 0.0 L 527.4725 0.0 Q 577.70795 0.0 577.70795 50.235477 L 577.70795 75.35321 L 577.70795 75.35321 L 552.5902 75.35321 L 477.23703 200.94191 Q 401.88382 301.41284 301.41284 502.35477 Q 251.17738 678.17896 175.82417 753.53217 Q 100.470955 803.76764 100.470955 803.76764 L 100.470955 803.76764 L 75.35321 828.8854 L 50.235477 828.8854 L 25.117739 828.8854 L 0.0 828.8854 L 0.0 728.4144 L 0.0 627.9434 L 25.117739 552.5902 Q 50.235477 502.35477 50.235477 452.1193 Q 100.470955 401.88382 175.82417 276.2951 Q 251.17738 150.70642 351.64835 75.35321 z" svg:height="8.288854mm" draw:style-name="style-127" svg:viewBox="0.0 0.0 577.70795 828.8854" svg:width="5.7770796mm" svg:x="40.690735mm" svg:y="248.6656mm"/>
          <draw:path svg:d="M 200.94191 25.117739 L 200.94191 0.0 L 226.05965 0.0 L 251.17738 0.0 L 301.41284 0.0 Q 326.5306 0.0 351.64835 25.117739 Q 376.76608 50.235477 401.88382 50.235477 L 427.00156 50.235477 L 427.00156 100.470955 L 452.1193 125.58869 L 477.23703 150.70642 Q 502.35477 200.94191 552.5902 351.64835 Q 552.5902 502.35477 552.5902 527.4725 Q 552.5902 552.5902 577.70795 552.5902 Q 602.8257 552.5902 602.8257 602.8257 Q 602.8257 627.9434 602.8257 678.17896 Q 602.8257 728.4144 602.8257 854.0031 Q 552.5902 1004.70953 552.5902 1004.70953 L 552.5902 1004.70953 L 577.70795 1004.70953 Q 602.8257 1004.70953 627.9434 1029.8273 Q 627.9434 1054.945 653.0612 1080.0627 Q 703.2967 1105.1804 753.53217 1105.1804 L 778.6499 1105.1804 L 803.76764 1105.1804 Q 803.76764 1105.1804 803.76764 1130.2982 L 828.8854 1130.2982 L 828.8854 1155.4159 Q 828.8854 1180.5337 854.0031 1205.6514 Q 904.2386 1205.6514 879.12085 1306.1224 Q 879.12085 1381.4756 854.0031 1406.5934 Q 803.76764 1406.5934 828.8854 1431.711 Q 854.0031 1456.8289 828.8854 1532.182 Q 803.76764 1607.5353 828.8854 1657.7708 Q 828.8854 1708.0062 803.76764 1708.0062 Q 803.76764 1733.1239 803.76764 1758.2417 Q 803.76764 1808.4772 803.76764 1808.4772 L 803.76764 1833.5948 L 753.53217 1858.7126 Q 703.2967 1883.8303 653.0612 1908.9481 Q 602.8257 1908.9481 602.8257 1934.0658 Q 602.8257 1959.1836 577.70795 1959.1836 Q 552.5902 1984.3013 527.4725 2034.5367 Q 502.35477 2084.7722 452.1193 2461.5383 Q 452.1193 2813.1868 427.00156 3014.1287 L 427.00156 3215.0706 L 502.35477 3215.0706 L 602.8257 3215.0706 L 602.8257 3164.835 Q 602.8257 3139.7173 627.9434 3139.7173 L 627.9434 3139.7173 L 653.0612 3164.835 Q 653.0612 3215.0706 653.0612 3265.306 L 653.0612 3290.4236 L 703.2967 3340.6592 Q 778.6499 3365.7769 828.8854 3365.7769 L 879.12085 3365.7769 L 1004.70953 3365.7769 Q 1105.1804 3365.7769 1130.2982 3340.6592 Q 1155.4159 3315.5415 1205.6514 3215.0706 L 1230.7692 3114.5996 L 1255.8868 3114.5996 Q 1255.8868 3114.5996 1255.8868 3089.4817 L 1255.8868 3089.4817 L 1255.8868 3064.364 Q 1255.8868 3064.364 1255.8868 3064.364 L 1255.8868 3039.2463 L 1255.8868 3014.1287 L 1255.8868 2989.0107 L 1306.1224 2989.0107 L 1331.2401 2989.0107 L 1331.2401 2963.893 L 1331.2401 2913.6577 L 1356.3579 2913.6577 L 1381.4756 2913.6577 L 1381.4756 2938.7754 L 1356.3579 2963.893 L 1356.3579 3064.364 Q 1356.3579 3164.835 1381.4756 3164.835 Q 1406.5934 3189.9526 1431.711 3240.1882 Q 1456.8289 3315.5415 1532.182 3365.7769 Q 1607.5353 3416.0125 1607.5353 3441.1301 Q 1582.4175 3466.2478 1607.5353 3466.2478 Q 1607.5353 3491.3655 1632.653 3541.601 Q 1632.653 3566.7188 1657.7708 3591.8364 Q 1657.7708 3616.9543 1682.8884 3616.9543 L 1682.8884 3616.9543 L 1682.8884 3642.072 L 1708.0062 3642.072 L 1708.0062 3667.1897 L 1708.0062 3692.3074 L 1657.7708 3667.1897 Q 1607.5353 3616.9543 1607.5353 3642.072 Q 1607.5353 3667.1897 1582.4175 3692.3074 Q 1557.2998 3717.4253 1532.182 3767.6606 Q 1507.0643 3817.8962 1481.9465 3843.014 Q 1456.8289 3868.1316 1532.182 3893.2493 Q 1582.4175 3918.3672 1507.0643 3918.3672 Q 1456.8289 3943.4849 1431.711 4069.0735 Q 1406.5934 4169.5444 1431.711 4194.662 Q 1456.8289 4219.78 1456.8289 4244.898 Q 1431.711 4270.0156 1456.8289 4270.0156 L 1481.9465 4270.0156 L 1507.0643 4244.898 L 1532.182 4244.898 L 1532.182 4270.0156 L 1532.182 4295.1333 L 1456.8289 4295.1333 L 1381.4756 4320.251 L 1406.5934 4320.251 L 1431.711 4320.251 L 1431.711 4370.4863 L 1431.711 4395.604 L 1406.5934 4445.84 Q 1381.4756 4521.193 1255.8868 4521.193 Q 1130.2982 4571.428 1130.2982 4546.3105 L 1105.1804 4546.3105 L 1105.1804 4546.3105 L 1105.1804 4521.193 L 1105.1804 4521.193 L 1105.1804 4521.193 L 1080.0627 4521.193 L 1080.0627 4521.193 L 1080.0627 4546.3105 L 1054.945 4546.3105 L 1054.945 4571.428 L 1054.945 4596.546 L 1080.0627 4596.546 L 1080.0627 4571.428 L 1080.0627 4571.428 L 1105.1804 4571.428 L 1105.1804 4621.6636 L 1105.1804 4646.7817 L 1130.2982 4671.8994 Q 1155.4159 4697.017 1155.4159 4772.37 Q 1155.4159 4872.8413 1230.7692 4897.959 Q 1306.1224 4923.0767 1306.1224 4973.312 Q 1331.2401 5048.6655 1431.711 4998.4297 Q 1532.182 4923.0767 1557.2998 4998.4297 Q 1607.5353 5073.783 1632.653 5073.783 Q 1657.7708 5073.783 1657.7708 5023.5474 Q 1657.7708 4973.312 1682.8884 4973.312 Q 1708.0062 4948.1943 1733.1239 4998.4297 Q 1733.1239 5073.783 1758.2417 5073.783 Q 1758.2417 5073.783 1783.3594 5048.6655 Q 1808.4772 5023.5474 1808.4772 4998.4297 L 1808.4772 4998.4297 L 1833.5948 4973.312 L 1858.7126 4923.0767 L 1858.7126 4923.0767 L 1858.7126 4923.0767 L 1883.8303 5073.783 Q 1908.9481 5249.6074 1908.9481 5274.725 L 1908.9481 5299.843 L 1934.0658 5299.843 L 1959.1836 5274.725 L 1959.1836 5274.725 L 1959.1836 5274.725 L 1984.3013 5324.9604 L 1984.3013 5350.078 L 2009.4191 5350.078 L 2059.6545 5324.9604 L 2109.89 5324.9604 Q 2185.2432 5324.9604 2185.2432 5299.843 Q 2185.2432 5274.725 2210.3608 5274.725 Q 2235.4788 5274.725 2260.5964 5224.4897 L 2260.5964 5174.254 L 2285.714 5174.254 L 2285.714 5174.254 L 2310.8318 5149.136 L 2335.9497 5149.136 L 2335.9497 5124.0186 L 2361.0674 5098.901 L 2361.0674 5098.901 L 2361.0674 5073.783 L 2386.185 5073.783 L 2411.3027 5073.783 L 2411.3027 5073.783 L 2411.3027 5098.901 L 2411.3027 5098.901 L 2411.3027 5124.0186 L 2411.3027 5124.0186 L 2411.3027 5124.0186 L 2386.185 5124.0186 L 2386.185 5124.0186 L 2386.185 5149.136 L 2361.0674 5149.136 L 2361.0674 5174.254 L 2361.0674 5224.4897 L 2335.9497 5224.4897 L 2335.9497 5224.4897 L 2335.9497 5249.6074 L 2310.8318 5249.6074 L 2185.2432 5525.9023 Q 2059.6545 5777.0796 2034.5367 5777.0796 L 2034.5367 5802.1973 L 2034.5367 5802.1973 Q 2009.4191 5802.1973 2009.4191 5827.3154 L 2009.4191 5852.433 L 2009.4191 5852.433 Q 2009.4191 5852.433 1984.3013 5877.551 L 1984.3013 5877.551 L 1833.5948 6078.4927 Q 1708.0062 6279.4346 1682.8884 6279.4346 L 1682.8884 6304.5522 L 1682.8884 6304.5522 Q 1657.7708 6304.5522 1657.7708 6329.67 L 1657.7708 6329.67 L 1607.5353 6379.9053 Q 1582.4175 6430.141 1582.4175 6430.141 L 1557.2998 6430.141 L 1557.2998 6430.141 L 1557.2998 6430.141 L 1557.2998 6455.259 L 1557.2998 6455.259 L 1532.182 6480.3765 L 1532.182 6480.3765 L 1532.182 6480.3765 L 1532.182 6505.494 L 1532.182 6505.494 Q 1507.0643 6505.494 1507.0643 6530.612 L 1507.0643 6530.612 L 1507.0643 6530.612 Q 1507.0643 6530.612 1481.9465 6530.612 L 1481.9465 6555.7295 L 1481.9465 6580.847 Q 1456.8289 6580.847 1456.8289 6580.847 L 1456.8289 6605.9653 L 1255.8868 6882.2603 Q 1054.945 7133.4375 1029.8273 7158.555 Q 1029.8273 7183.673 954.47406 7233.9087 Q 904.2386 7309.2617 803.76764 7434.8506 Q 703.2967 7560.439 703.2967 7585.5566 L 703.2967 7585.5566 L 703.2967 7585.5566 L 703.2967 7585.5566 L 678.17896 7585.5566 L 678.17896 7610.675 L 678.17896 7610.675 Q 653.0612 7610.675 653.0612 7635.7925 L 653.0612 7635.7925 L 653.0612 7635.7925 L 653.0612 7635.7925 L 653.0612 7660.91 L 653.0612 7660.91 L 627.9434 7686.028 L 627.9434 7686.028 L 627.9434 7686.028 L 602.8257 7686.028 L 602.8257 7686.028 L 602.8257 7711.1455 L 602.8257 7711.1455 L 602.8257 7711.1455 L 577.70795 7736.263 L 552.5902 7761.381 L 527.4725 7811.6167 Q 477.23703 7886.9697 502.35477 7886.9697 Q 552.5902 7886.9697 552.5902 7912.0874 L 552.5902 7937.205 L 502.35477 7937.205 L 477.23703 7937.205 L 427.00156 7987.441 Q 401.88382 8037.6763 376.76608 8062.794 L 351.64835 8087.9116 L 351.64835 8087.9116 L 351.64835 8087.9116 L 351.64835 8113.0293 L 351.64835 8113.0293 L 326.5306 8113.0293 L 326.5306 8138.147 L 326.5306 8138.147 L 301.41284 8138.147 L 301.41284 8138.147 L 301.41284 8138.147 L 301.41284 8163.2646 L 301.41284 8163.2646 L 276.2951 8163.2646 L 276.2951 8188.383 L 276.2951 8188.383 L 251.17738 8188.383 L 251.17738 8188.383 L 251.17738 8188.383 L 251.17738 8213.5 L 251.17738 8213.5 L 251.17738 8238.618 L 251.17738 8263.735 L 251.17738 8263.735 L 251.17738 8288.854 L 251.17738 8288.854 L 251.17738 8288.854 L 276.2951 8288.854 L 276.2951 8288.854 L 401.88382 8364.207 Q 502.35477 8439.56 854.0031 8715.855 Q 1205.6514 8992.15 1205.6514 9017.268 Q 1180.5337 9042.386 1532.182 9293.563 Q 1908.9481 9544.74 1908.9481 9544.74 L 1908.9481 9544.74 L 1908.9481 9569.858 L 1934.0658 9569.858 L 1959.1836 9569.858 L 1959.1836 9569.858 L 1959.1836 9594.976 Q 1984.3013 9645.211 2009.4191 9645.211 L 2059.6545 9645.211 L 2059.6545 9670.329 L 2059.6545 9670.329 L 2084.7722 9695.447 L 2084.7722 9720.564 L 2059.6545 9720.564 L 2034.5367 9695.447 L 2034.5367 9695.447 L 2009.4191 9695.447 L 2009.4191 9695.447 L 2009.4191 9695.447 L 1959.1836 9795.918 Q 1934.0658 9896.389 1883.8303 9921.507 Q 1808.4772 9946.624 1808.4772 9921.507 Q 1808.4772 9896.389 1783.3594 9921.507 L 1758.2417 9946.624 L 1758.2417 9946.624 L 1758.2417 9946.624 L 1783.3594 9971.742 Q 1808.4772 9996.859 1783.3594 9996.859 Q 1758.2417 9996.859 1758.2417 10021.978 Q 1758.2417 10047.095 1783.3594 10047.095 Q 1808.4772 10047.095 1808.4772 10122.448 Q 1833.5948 10197.802 1808.4772 10197.802 Q 1783.3594 10197.802 1758.2417 10298.272 Q 1758.2417 10398.743 1808.4772 10398.743 Q 1833.5948 10398.743 1833.5948 10423.861 Q 1833.5948 10448.9795 1783.3594 10448.9795 Q 1733.1239 10474.097 1733.1239 10499.215 Q 1733.1239 10524.332 1783.3594 10499.215 Q 1833.5948 10499.215 1833.5948 10549.45 Q 1858.7126 10599.686 1833.5948 10624.803 Q 1808.4772 10649.921 1808.4772 10675.039 L 1808.4772 10700.156 L 1758.2417 10750.392 Q 1733.1239 10800.627 1682.8884 10800.627 Q 1632.653 10800.627 1607.5353 10775.51 L 1557.2998 10750.392 L 1557.2998 10750.392 L 1557.2998 10750.392 L 1557.2998 10775.51 Q 1557.2998 10800.627 1582.4175 10825.745 Q 1607.5353 10850.863 1582.4175 10850.863 Q 1557.2998 10875.98 1532.182 10901.099 Q 1507.0643 10951.334 1507.0643 11001.569 Q 1507.0643 11026.687 1481.9465 11051.805 L 1481.9465 11051.805 L 1456.8289 11051.805 L 1456.8289 11051.805 L 1431.711 11026.687 L 1406.5934 11026.687 L 1406.5934 11001.569 L 1406.5934 10976.451 L 1381.4756 11001.569 Q 1356.3579 11001.569 1381.4756 11051.805 Q 1406.5934 11102.04 1356.3579 11127.158 Q 1306.1224 11127.158 1331.2401 11152.275 L 1331.2401 11177.394 L 1306.1224 11177.394 L 1281.0046 11177.394 L 1281.0046 11202.511 L 1281.0046 11227.629 L 1255.8868 11227.629 L 1230.7692 11227.629 L 1230.7692 11202.511 Q 1205.6514 11177.394 1205.6514 11127.158 L 1205.6514 11076.923 L 1180.5337 11102.04 Q 1180.5337 11127.158 1130.2982 11152.275 Q 1105.1804 11177.394 1080.0627 11202.511 L 1054.945 11227.629 L 1054.945 11227.629 L 1054.945 11202.511 L 1054.945 11202.511 L 1054.945 11202.511 L 1029.8273 11202.511 Q 1029.8273 11202.511 979.5918 11152.275 Q 929.3563 11152.275 954.47406 11127.158 Q 979.5918 11127.158 979.5918 11102.04 L 979.5918 11076.923 L 954.47406 11076.923 L 929.3563 11102.04 L 929.3563 11102.04 L 904.2386 11102.04 L 904.2386 11152.275 Q 854.0031 11202.511 854.0031 11252.747 L 854.0031 11277.864 L 828.8854 11277.864 L 803.76764 11302.982 L 803.76764 11302.982 L 778.6499 11302.982 L 778.6499 11277.864 L 753.53217 11277.864 L 753.53217 11252.747 Q 753.53217 11227.629 703.2967 11202.511 Q 678.17896 11202.511 653.0612 11152.275 Q 653.0612 11102.04 577.70795 11127.158 Q 527.4725 11152.275 552.5902 11102.04 Q 552.5902 11076.923 527.4725 11076.923 Q 502.35477 11076.923 502.35477 11051.805 Q 502.35477 11026.687 452.1193 11026.687 Q 427.00156 11051.805 351.64835 11051.805 Q 301.41284 11051.805 326.5306 11076.923 Q 351.64835 11102.04 326.5306 11102.04 L 301.41284 11102.04 L 276.2951 11102.04 L 251.17738 11102.04 L 251.17738 11051.805 Q 251.17738 11001.569 226.05965 11001.569 Q 226.05965 11001.569 200.94191 10901.099 L 150.70642 10775.51 L 125.58869 10775.51 Q 75.35321 10775.51 50.235477 10800.627 Q 50.235477 10850.863 50.235477 10850.863 L 25.117739 10850.863 L 25.117739 10649.921 L 25.117739 10448.9795 L 25.117739 10097.331 Q 50.235477 9770.8 25.117739 9670.329 L 25.117739 9569.858 L 25.117739 9469.388 Q 50.235477 9368.916 25.117739 8841.443 L 25.117739 8288.854 L 25.117739 7786.4985 Q 0.0 7259.0264 0.0 6857.1426 L 0.0 6455.259 L 0.0 6379.9053 L 0.0 6329.67 L 0.0 6304.5522 Q 0.0 6279.4346 25.117739 3868.1316 L 25.117739 1481.9465 L 25.117739 1456.8289 Q 0.0 1456.8289 0.0 1456.8289 L 0.0 1456.8289 L 0.0 1406.5934 Q 0.0 1356.3579 25.117739 803.76764 L 25.117739 276.2951 L 25.117739 276.2951 Q 50.235477 276.2951 50.235477 251.17738 L 50.235477 226.05965 L 50.235477 226.05965 Q 75.35321 200.94191 100.470955 200.94191 L 150.70642 200.94191 L 150.70642 175.82417 L 150.70642 175.82417 L 175.82417 150.70642 Q 175.82417 125.58869 200.94191 125.58869 Q 226.05965 125.58869 226.05965 150.70642 Q 251.17738 175.82417 251.17738 150.70642 Q 251.17738 150.70642 251.17738 100.470955 L 200.94191 25.117739 L 200.94191 25.117739 z" svg:height="113.02982mm" draw:style-name="style-128" svg:viewBox="0.0 0.0 2411.3027 11302.982" svg:width="24.113028mm" svg:x="14.568288mm" svg:y="156.73468mm"/>
          <draw:path svg:d="M 703.2967 25.117739 L 803.76764 25.117739 L 803.76764 50.235477 Q 803.76764 75.35321 879.12085 75.35321 L 954.47406 75.35321 L 954.47406 100.470955 Q 954.47406 125.58869 929.3563 125.58869 L 904.2386 125.58869 L 904.2386 125.58869 Q 904.2386 125.58869 803.76764 150.70642 Q 703.2967 150.70642 653.0612 200.94191 Q 627.9434 200.94191 653.0612 226.05965 Q 678.17896 251.17738 627.9434 251.17738 Q 577.70795 276.2951 577.70795 251.17738 Q 552.5902 226.05965 552.5902 251.17738 Q 527.4725 301.41284 351.64835 326.5306 L 175.82417 351.64835 L 150.70642 376.76608 L 100.470955 401.88382 L 50.235477 401.88382 L 0.0 401.88382 L 0.0 351.64835 L 0.0 326.5306 L 50.235477 326.5306 L 75.35321 301.41284 L 125.58869 301.41284 Q 175.82417 301.41284 175.82417 276.2951 Q 200.94191 251.17738 150.70642 226.05965 Q 100.470955 200.94191 125.58869 200.94191 Q 150.70642 175.82417 150.70642 125.58869 L 175.82417 75.35321 L 301.41284 50.235477 Q 401.88382 50.235477 401.88382 25.117739 Q 376.76608 0.0 401.88382 25.117739 Q 452.1193 25.117739 452.1193 50.235477 Q 477.23703 50.235477 502.35477 25.117739 Q 502.35477 -25.117739 552.5902 0.0 Q 602.8257 0.0 602.8257 0.0 Q 602.8257 0.0 703.2967 25.117739 z" svg:height="4.018838mm" draw:style-name="style-129" svg:viewBox="0.0 0.0 954.47406 401.88382" svg:width="9.544741mm" svg:x="51.74254mm" svg:y="170.29826mm"/>
          <draw:path svg:d="M 577.70795 25.117739 L 577.70795 0.0 L 602.8257 0.0 L 627.9434 0.0 L 627.9434 25.117739 L 653.0612 25.117739 L 653.0612 251.17738 Q 653.0612 477.23703 577.70795 627.9434 Q 502.35477 778.6499 502.35477 803.76764 L 502.35477 828.8854 L 401.88382 828.8854 L 326.5306 803.76764 L 326.5306 803.76764 L 301.41284 803.76764 L 301.41284 803.76764 L 301.41284 803.76764 L 276.2951 778.6499 L 251.17738 753.53217 L 251.17738 753.53217 L 251.17738 753.53217 L 226.05965 753.53217 L 226.05965 753.53217 L 226.05965 728.4144 L 200.94191 728.4144 L 200.94191 728.4144 L 200.94191 703.2967 L 175.82417 703.2967 L 150.70642 703.2967 L 125.58869 678.17896 L 100.470955 678.17896 L 100.470955 653.0612 L 100.470955 602.8257 L 150.70642 602.8257 Q 200.94191 602.8257 251.17738 602.8257 Q 276.2951 602.8257 276.2951 502.35477 L 301.41284 401.88382 L 301.41284 376.76608 L 301.41284 351.64835 L 276.2951 351.64835 L 251.17738 351.64835 L 251.17738 326.5306 L 251.17738 326.5306 L 276.2951 326.5306 L 276.2951 301.41284 L 276.2951 301.41284 L 251.17738 301.41284 L 251.17738 251.17738 Q 251.17738 200.94191 150.70642 200.94191 L 50.235477 226.05965 L 50.235477 200.94191 L 50.235477 175.82417 L 25.117739 175.82417 L 3.6379788E-12 175.82417 L 3.6379788E-12 100.470955 L 3.6379788E-12 50.235477 L 3.6379788E-12 50.235477 L 3.6379788E-12 50.235477 L 25.117739 50.235477 L 25.117739 50.235477 L 50.235477 75.35321 Q 75.35321 75.35321 75.35321 50.235477 Q 75.35321 0.0 100.470955 0.0 Q 125.58869 0.0 150.70642 25.117739 Q 150.70642 50.235477 200.94191 50.235477 Q 251.17738 50.235477 251.17738 100.470955 Q 251.17738 125.58869 301.41284 100.470955 Q 376.76608 100.470955 376.76608 50.235477 Q 376.76608 25.117739 427.00156 25.117739 Q 477.23703 0.0 502.35477 25.117739 Q 502.35477 50.235477 552.5902 50.235477 Q 577.70795 50.235477 577.70795 25.117739 z" svg:height="8.288854mm" draw:style-name="style-130" svg:viewBox="0.0 0.0 653.0612 828.8854" svg:width="6.530612mm" svg:x="166.27942mm" svg:y="258.21036mm"/>
          <draw:path svg:d="M 778.6499 50.235477 L 803.76764 50.235477 L 828.8854 175.82417 Q 828.8854 301.41284 728.4144 351.64835 Q 602.8257 401.88382 577.70795 401.88382 L 527.4725 401.88382 L 527.4725 427.00156 L 527.4725 427.00156 L 502.35477 427.00156 L 502.35477 452.1193 L 477.23703 452.1193 L 477.23703 452.1193 L 477.23703 452.1193 Q 477.23703 452.1193 326.5306 502.35477 L 175.82417 552.5902 L 175.82417 552.5902 L 175.82417 552.5902 L 150.70642 552.5902 L 150.70642 552.5902 L 125.58869 577.70795 L 125.58869 577.70795 L 125.58869 552.5902 L 125.58869 527.4725 L 100.470955 527.4725 L 100.470955 502.35477 L 100.470955 502.35477 L 75.35321 502.35477 L 75.35321 477.23703 Q 75.35321 452.1193 50.235477 326.5306 L 25.117739 200.94191 L 0.0 200.94191 L 0.0 200.94191 L 0.0 175.82417 Q 25.117739 175.82417 25.117739 125.58869 L 25.117739 75.35321 L 50.235477 100.470955 Q 75.35321 100.470955 75.35321 50.235477 Q 100.470955 0.0 125.58869 0.0 Q 150.70642 0.0 175.82417 50.235477 Q 175.82417 100.470955 200.94191 100.470955 Q 226.05965 100.470955 226.05965 50.235477 Q 226.05965 25.117739 502.35477 25.117739 Q 778.6499 50.235477 778.6499 50.235477 z" svg:height="5.7770796mm" draw:style-name="style-131" svg:viewBox="0.0 0.0 828.8854 577.70795" svg:width="8.288854mm" svg:x="82.135mm" svg:y="178.33594mm"/>
          <draw:path svg:d="M 200.94191 3.6379788E-12 L 226.05965 3.6379788E-12 L 226.05965 3.6379788E-12 L 226.05965 3.6379788E-12 L 226.05965 3.6379788E-12 L 251.17738 3.6379788E-12 L 301.41284 3.6379788E-12 L 351.64835 3.6379788E-12 L 351.64835 100.470955 Q 326.5306 175.82417 351.64835 200.94191 L 351.64835 200.94191 L 351.64835 226.05965 Q 326.5306 251.17738 326.5306 251.17738 L 326.5306 251.17738 L 326.5306 276.2951 Q 326.5306 301.41284 326.5306 301.41284 L 326.5306 301.41284 L 326.5306 401.88382 Q 301.41284 502.35477 326.5306 452.1193 Q 326.5306 427.00156 326.5306 477.23703 Q 326.5306 527.4725 326.5306 552.5902 L 326.5306 602.8257 L 326.5306 627.9434 Q 326.5306 653.0612 276.2951 653.0612 Q 251.17738 627.9434 251.17738 602.8257 L 226.05965 577.70795 L 226.05965 602.8257 L 226.05965 653.0612 L 200.94191 703.2967 L 175.82417 753.53217 L 175.82417 753.53217 L 175.82417 778.6499 L 175.82417 778.6499 L 150.70642 753.53217 L 150.70642 753.53217 L 125.58869 753.53217 L 125.58869 753.53217 L 125.58869 753.53217 L 125.58869 778.6499 L 125.58869 778.6499 L 100.470955 753.53217 L 75.35321 728.4144 L 75.35321 728.4144 L 75.35321 703.2967 L 75.35321 703.2967 L 75.35321 703.2967 L 50.235477 703.2967 L 50.235477 703.2967 L 50.235477 678.17896 L 25.117739 678.17896 L 25.117739 627.9434 L 25.117739 577.70795 L -1.8189894E-12 552.5902 L -1.8189894E-12 502.35477 L -1.8189894E-12 502.35477 L 25.117739 502.35477 L 25.117739 452.1193 L 25.117739 376.76608 L 50.235477 351.64835 L 75.35321 301.41284 L 75.35321 251.17738 Q 75.35321 226.05965 100.470955 175.82417 Q 125.58869 125.58869 100.470955 75.35321 L 100.470955 25.117739 L 150.70642 25.117739 L 200.94191 3.6379788E-12 L 200.94191 3.6379788E-12 z" svg:height="7.7864985mm" draw:style-name="style-132" svg:viewBox="0.0 0.0 351.64835 778.6499" svg:width="3.5164833mm" svg:x="89.67033mm" svg:y="236.10674mm"/>
          <draw:path svg:d="M 427.00156 0.0 L 427.00156 0.0 L 452.1193 25.117739 Q 502.35477 75.35321 502.35477 75.35321 L 502.35477 75.35321 L 502.35477 75.35321 Q 502.35477 100.470955 477.23703 125.58869 L 477.23703 125.58869 L 477.23703 125.58869 Q 452.1193 125.58869 452.1193 125.58869 Q 452.1193 125.58869 251.17738 150.70642 L 50.235477 150.70642 L 50.235477 125.58869 Q 50.235477 100.470955 25.117739 75.35321 L 0.0 75.35321 L 0.0 75.35321 L 0.0 50.235477 L 25.117739 50.235477 L 25.117739 50.235477 L 50.235477 50.235477 L 50.235477 50.235477 L 251.17738 25.117739 Q 427.00156 25.117739 427.00156 0.0 z" svg:height="1.5070642mm" draw:style-name="style-133" svg:viewBox="0.0 0.0 502.35477 150.70642" svg:width="5.0235476mm" svg:x="72.33909mm" svg:y="175.57298mm"/>
          <draw:path svg:d="M 452.1193 100.470955 L 477.23703 -1.8189894E-12 L 502.35477 200.94191 Q 527.4725 376.76608 577.70795 452.1193 Q 627.9434 502.35477 627.9434 552.5902 Q 627.9434 627.9434 678.17896 602.8257 Q 728.4144 602.8257 728.4144 527.4725 Q 778.6499 452.1193 778.6499 452.1193 L 778.6499 427.00156 L 828.8854 427.00156 L 854.0031 427.00156 L 854.0031 452.1193 L 828.8854 452.1193 L 828.8854 452.1193 L 828.8854 452.1193 L 828.8854 477.23703 L 828.8854 477.23703 L 828.8854 527.4725 Q 828.8854 552.5902 854.0031 577.70795 Q 879.12085 577.70795 879.12085 753.53217 Q 904.2386 954.47406 879.12085 954.47406 Q 854.0031 954.47406 854.0031 1004.70953 Q 879.12085 1054.945 879.12085 1054.945 L 879.12085 1080.0627 L 854.0031 1105.1804 Q 828.8854 1155.4159 778.6499 1155.4159 Q 753.53217 1155.4159 753.53217 1205.6514 Q 753.53217 1255.8868 728.4144 1255.8868 Q 703.2967 1255.8868 678.17896 1281.0046 L 678.17896 1281.0046 L 678.17896 1255.8868 Q 678.17896 1255.8868 653.0612 1255.8868 L 653.0612 1255.8868 L 653.0612 1255.8868 Q 627.9434 1230.7692 627.9434 1230.7692 L 627.9434 1230.7692 L 627.9434 1205.6514 Q 627.9434 1205.6514 602.8257 1205.6514 L 602.8257 1205.6514 L 602.8257 1205.6514 Q 577.70795 1180.5337 577.70795 1180.5337 L 577.70795 1180.5337 L 577.70795 1155.4159 Q 577.70795 1155.4159 527.4725 1130.2982 Q 527.4725 1105.1804 452.1193 1054.945 L 376.76608 1029.8273 L 376.76608 1029.8273 Q 351.64835 1004.70953 226.05965 1004.70953 L 100.470955 979.5918 L 100.470955 954.47406 L 100.470955 929.3563 L 50.235477 929.3563 L 0.0 929.3563 L 0.0 929.3563 L 0.0 904.2386 L 25.117739 904.2386 L 75.35321 904.2386 L 75.35321 879.12085 L 75.35321 879.12085 L 100.470955 879.12085 L 100.470955 854.0031 L 100.470955 854.0031 L 125.58869 854.0031 L 125.58869 854.0031 L 125.58869 854.0031 L 125.58869 828.8854 L 125.58869 828.8854 L 150.70642 803.76764 Q 175.82417 753.53217 175.82417 602.8257 L 175.82417 477.23703 L 150.70642 477.23703 L 150.70642 452.1193 L 150.70642 452.1193 L 150.70642 452.1193 L 175.82417 452.1193 L 175.82417 452.1193 L 175.82417 427.00156 L 175.82417 427.00156 L 200.94191 427.00156 L 200.94191 452.1193 L 200.94191 452.1193 L 226.05965 452.1193 L 226.05965 427.00156 L 226.05965 401.88382 L 226.05965 401.88382 L 226.05965 401.88382 L 226.05965 552.5902 L 226.05965 728.4144 L 226.05965 753.53217 L 226.05965 803.76764 L 251.17738 803.76764 L 251.17738 803.76764 L 251.17738 778.6499 L 276.2951 778.6499 L 276.2951 778.6499 L 276.2951 803.76764 L 276.2951 803.76764 L 276.2951 803.76764 L 301.41284 803.76764 L 301.41284 803.76764 L 326.5306 803.76764 L 326.5306 803.76764 L 351.64835 803.76764 L 376.76608 803.76764 L 376.76608 778.6499 L 376.76608 778.6499 L 401.88382 778.6499 L 401.88382 753.53217 L 401.88382 753.53217 L 427.00156 753.53217 L 427.00156 728.4144 L 427.00156 703.2967 L 427.00156 602.8257 Q 427.00156 477.23703 427.00156 427.00156 Q 427.00156 376.76608 351.64835 326.5306 L 276.2951 276.2951 L 276.2951 276.2951 L 276.2951 251.17738 L 226.05965 251.17738 L 200.94191 251.17738 L 200.94191 251.17738 L 226.05965 226.05965 L 226.05965 226.05965 L 226.05965 226.05965 L 276.2951 226.05965 L 326.5306 251.17738 L 351.64835 251.17738 L 376.76608 251.17738 L 376.76608 226.05965 L 376.76608 226.05965 L 401.88382 226.05965 L 401.88382 200.94191 L 401.88382 200.94191 L 427.00156 200.94191 L 427.00156 200.94191 Q 427.00156 200.94191 452.1193 100.470955 z M 703.2967 728.4144 Q 753.53217 703.2967 803.76764 778.6499 Q 879.12085 854.0031 854.0031 904.2386 Q 828.8854 979.5918 803.76764 979.5918 Q 778.6499 954.47406 728.4144 854.0031 Q 653.0612 728.4144 703.2967 728.4144 z M 678.17896 1180.5337 Q 678.17896 1180.5337 703.2967 1180.5337 Q 703.2967 1205.6514 678.17896 1205.6514 L 678.17896 1205.6514 L 678.17896 1180.5337 z" svg:height="12.810046mm" draw:style-name="style-134" svg:viewBox="0.0 0.0 879.12085 1281.0046" svg:width="8.791208mm" svg:x="122.82574mm" svg:y="125.086334mm"/>
          <draw:path svg:d="M 175.82417 0.0 L 175.82417 0.0 L 200.94191 678.17896 Q 226.05965 1356.3579 200.94191 1406.5934 L 200.94191 1456.8289 L 175.82417 1456.8289 Q 175.82417 1431.711 125.58869 1431.711 L 75.35321 1431.711 L 75.35321 1431.711 Q 75.35321 1406.5934 50.235477 1080.0627 L 25.117739 753.53217 L 25.117739 627.9434 Q 25.117739 527.4725 -9.094947E-13 276.2951 L -9.094947E-13 25.117739 L -9.094947E-13 25.117739 L 25.117739 25.117739 L 25.117739 50.235477 Q 25.117739 75.35321 50.235477 75.35321 Q 75.35321 75.35321 125.58869 50.235477 L 150.70642 50.235477 L 150.70642 25.117739 Q 175.82417 0.0 175.82417 0.0 z" svg:height="14.568288mm" draw:style-name="style-135" svg:viewBox="0.0 0.0 200.94191 1456.8289" svg:width="2.009419mm" svg:x="72.59026mm" svg:y="105.745674mm"/>
          <draw:path svg:d="M 904.2386 0.0 L 979.5918 0.0 L 1255.8868 50.235477 Q 1507.0643 75.35321 1607.5353 100.470955 Q 1682.8884 100.470955 1682.8884 125.58869 L 1682.8884 125.58869 L 1682.8884 150.70642 L 1682.8884 175.82417 L 1657.7708 175.82417 Q 1657.7708 150.70642 1456.8289 150.70642 Q 1281.0046 125.58869 1281.0046 200.94191 Q 1255.8868 276.2951 1230.7692 276.2951 Q 1205.6514 301.41284 1205.6514 200.94191 Q 1205.6514 125.58869 1180.5337 125.58869 Q 1155.4159 125.58869 1155.4159 200.94191 Q 1155.4159 301.41284 1130.2982 326.5306 L 1105.1804 351.64835 L 1105.1804 351.64835 L 1080.0627 351.64835 L 1080.0627 326.5306 L 1054.945 326.5306 L 1054.945 301.41284 Q 1054.945 276.2951 1029.8273 301.41284 Q 1029.8273 326.5306 1004.70953 326.5306 Q 954.47406 326.5306 954.47406 276.2951 Q 954.47406 226.05965 929.3563 251.17738 Q 904.2386 301.41284 854.0031 301.41284 L 828.8854 301.41284 L 828.8854 276.2951 L 803.76764 276.2951 L 803.76764 276.2951 L 803.76764 301.41284 L 803.76764 301.41284 L 778.6499 301.41284 L 778.6499 301.41284 Q 753.53217 326.5306 753.53217 351.64835 L 753.53217 351.64835 L 753.53217 376.76608 L 753.53217 401.88382 L 753.53217 401.88382 Q 753.53217 401.88382 753.53217 251.17738 L 778.6499 100.470955 L 728.4144 100.470955 L 678.17896 100.470955 L 653.0612 100.470955 L 653.0612 100.470955 L 653.0612 100.470955 L 653.0612 100.470955 L 627.9434 100.470955 L 627.9434 100.470955 L 577.70795 125.58869 L 527.4725 125.58869 L 527.4725 175.82417 Q 552.5902 226.05965 527.4725 276.2951 Q 502.35477 326.5306 502.35477 351.64835 L 502.35477 401.88382 L 477.23703 452.1193 L 452.1193 477.23703 L 452.1193 552.5902 L 452.1193 602.8257 L 427.00156 602.8257 L 427.00156 602.8257 L 427.00156 502.35477 L 452.1193 427.00156 L 452.1193 351.64835 L 452.1193 251.17738 L 452.1193 200.94191 L 452.1193 125.58869 L 452.1193 125.58869 L 452.1193 150.70642 L 401.88382 150.70642 Q 351.64835 150.70642 251.17738 200.94191 L 175.82417 200.94191 L 150.70642 226.05965 L 100.470955 251.17738 L 50.235477 251.17738 L 25.117739 251.17738 L 25.117739 251.17738 L 0.0 226.05965 L 0.0 226.05965 L 0.0 200.94191 L 0.0 200.94191 L 0.0 200.94191 L 25.117739 200.94191 L 25.117739 200.94191 L 50.235477 175.82417 L 100.470955 150.70642 L 452.1193 100.470955 Q 828.8854 0.0 904.2386 0.0 z" svg:height="6.028257mm" draw:style-name="style-136" svg:viewBox="0.0 0.0 1682.8884 602.8257" svg:width="16.828884mm" svg:x="85.40031mm" svg:y="235.10202mm"/>
          <draw:path svg:d="M 276.2951 25.117739 L 276.2951 25.117739 L 276.2951 100.470955 L 276.2951 150.70642 L 276.2951 301.41284 Q 276.2951 427.00156 301.41284 452.1193 Q 301.41284 452.1193 301.41284 477.23703 Q 251.17738 502.35477 251.17738 602.8257 L 251.17738 703.2967 L 251.17738 703.2967 L 251.17738 703.2967 L 251.17738 728.4144 L 251.17738 728.4144 L 226.05965 728.4144 L 226.05965 753.53217 L 226.05965 753.53217 L 251.17738 753.53217 L 251.17738 753.53217 L 251.17738 753.53217 L 251.17738 828.8854 Q 251.17738 879.12085 200.94191 1004.70953 Q 150.70642 1105.1804 175.82417 1130.2982 Q 200.94191 1155.4159 150.70642 1155.4159 Q 125.58869 1155.4159 150.70642 1230.7692 Q 150.70642 1306.1224 100.470955 1306.1224 L 75.35321 1306.1224 L 75.35321 1356.3579 L 75.35321 1406.5934 L 100.470955 1406.5934 L 125.58869 1406.5934 L 125.58869 1431.711 L 100.470955 1431.711 L 100.470955 1456.8289 L 100.470955 1481.9465 L 75.35321 1481.9465 L 50.235477 1481.9465 L 50.235477 1456.8289 L 50.235477 1431.711 L 25.117739 1431.711 L 25.117739 1431.711 L 25.117739 1381.4756 L -1.8189894E-12 1331.2401 L -1.8189894E-12 1306.1224 Q -1.8189894E-12 1281.0046 50.235477 1105.1804 Q 100.470955 904.2386 150.70642 452.1193 L 175.82417 3.6379788E-12 L 200.94191 3.6379788E-12 Q 200.94191 25.117739 226.05965 3.6379788E-12 Q 251.17738 -50.235477 251.17738 3.6379788E-12 Q 251.17738 25.117739 276.2951 25.117739 z" svg:height="14.819466mm" draw:style-name="style-137" svg:viewBox="0.0 0.0 301.41284 1481.9465" svg:width="3.0141284mm" svg:x="137.14285mm" svg:y="224.55258mm"/>
          <draw:path svg:d="M 125.58869 -9.094947E-13 L 150.70642 -9.094947E-13 L 150.70642 2135.0078 Q 150.70642 4244.898 150.70642 4847.7236 L 150.70642 5475.667 L 150.70642 5475.667 L 125.58869 5500.7847 L 125.58869 5500.7847 L 100.470955 5500.7847 L 100.470955 5500.7847 L 100.470955 5500.7847 L 100.470955 5525.9023 L 100.470955 5525.9023 L 75.35321 5500.7847 L 50.235477 5475.667 L 50.235477 5450.5493 L 50.235477 5425.4316 L 25.117739 5425.4316 L 0.0 5425.4316 L 0.0 3968.6025 Q 0.0 2511.7737 25.117739 1255.8868 L 25.117739 -9.094947E-13 L 50.235477 -9.094947E-13 Q 100.470955 -25.117739 125.58869 -9.094947E-13 z" svg:height="55.25902mm" draw:style-name="style-138" svg:viewBox="0.0 0.0 150.70642 5525.9023" svg:width="1.5070642mm" svg:x="178.33594mm" svg:y="65.5573mm"/>
          <draw:path svg:d="M 2185.2432 0.0 L 2260.5964 0.0 L 2260.5964 25.117739 L 2260.5964 50.235477 L 2260.5964 50.235477 Q 2235.4788 50.235477 2235.4788 75.35321 L 2235.4788 75.35321 L 2185.2432 226.05965 Q 2135.0078 351.64835 2009.4191 552.5902 Q 1858.7126 728.4144 1557.2998 1004.70953 Q 1281.0046 1281.0046 1255.8868 1281.0046 L 1255.8868 1281.0046 L 1255.8868 1306.1224 L 1230.7692 1306.1224 L 1230.7692 1306.1224 L 1230.7692 1331.2401 L 1230.7692 1331.2401 L 1230.7692 1331.2401 L 1205.6514 1331.2401 L 1205.6514 1356.3579 L 1205.6514 1356.3579 L 1180.5337 1356.3579 L 1180.5337 1381.4756 L 1180.5337 1381.4756 L 1180.5337 1381.4756 Q 1180.5337 1381.4756 1155.4159 1381.4756 L 1155.4159 1406.5934 L 1130.2982 1406.5934 Q 1105.1804 1431.711 1105.1804 1431.711 L 1105.1804 1431.711 L 828.8854 1632.653 Q 552.5902 1833.5948 527.4725 1858.7126 L 502.35477 1883.8303 L 502.35477 1883.8303 L 477.23703 1883.8303 L 477.23703 1883.8303 L 477.23703 1883.8303 L 477.23703 1908.9481 L 477.23703 1908.9481 L 452.1193 1908.9481 L 452.1193 1934.0658 L 452.1193 1934.0658 L 427.00156 1934.0658 L 427.00156 1934.0658 L 427.00156 1934.0658 L 401.88382 1959.1836 L 376.76608 1959.1836 L 376.76608 1934.0658 L 376.76608 1908.9481 L 401.88382 1908.9481 L 401.88382 1883.8303 L 401.88382 1883.8303 L 427.00156 1883.8303 L 427.00156 1883.8303 Q 427.00156 1883.8303 452.1193 1833.5948 Q 477.23703 1783.3594 427.00156 1783.3594 Q 376.76608 1783.3594 351.64835 1733.1239 Q 326.5306 1682.8884 301.41284 1682.8884 Q 251.17738 1708.0062 251.17738 1632.653 Q 276.2951 1557.2998 226.05965 1532.182 L 175.82417 1481.9465 L 175.82417 1481.9465 Q 175.82417 1481.9465 125.58869 1507.0643 L 100.470955 1507.0643 L 100.470955 1532.182 L 100.470955 1557.2998 L 75.35321 1557.2998 L 25.117739 1532.182 L 25.117739 1532.182 L 25.117739 1532.182 L 0.0 1532.182 L 0.0 1532.182 L 0.0 1532.182 L 0.0 1532.182 L 25.117739 1507.0643 L 50.235477 1481.9465 L 50.235477 1481.9465 L 75.35321 1481.9465 L 75.35321 1481.9465 L 75.35321 1481.9465 L 75.35321 1456.8289 L 75.35321 1456.8289 L 100.470955 1456.8289 L 100.470955 1431.711 L 125.58869 1431.711 L 150.70642 1431.711 L 175.82417 1406.5934 Q 200.94191 1381.4756 552.5902 1155.4159 L 904.2386 929.3563 L 929.3563 929.3563 Q 929.3563 929.3563 929.3563 904.2386 L 929.3563 904.2386 L 929.3563 904.2386 Q 954.47406 879.12085 979.5918 879.12085 L 1004.70953 879.12085 L 1004.70953 854.0031 L 1029.8273 854.0031 L 1029.8273 854.0031 L 1029.8273 828.8854 L 1054.945 828.8854 L 1080.0627 828.8854 L 1105.1804 803.76764 Q 1130.2982 778.6499 1331.2401 627.9434 Q 1507.0643 477.23703 1582.4175 401.88382 Q 1682.8884 301.41284 1758.2417 251.17738 Q 1833.5948 200.94191 1858.7126 125.58869 Q 1883.8303 25.117739 1934.0658 0.0 Q 1959.1836 -25.117739 1984.3013 25.117739 Q 2034.5367 50.235477 2034.5367 50.235477 Q 2059.6545 25.117739 2084.7722 25.117739 Q 2084.7722 0.0 2185.2432 0.0 z" svg:height="19.591835mm" draw:style-name="style-139" svg:viewBox="0.0 0.0 2260.5964 1959.1836" svg:width="22.605965mm" svg:x="97.708mm" svg:y="182.1036mm"/>
          <draw:path svg:d="M 4847.7236 0.0 L 4872.8413 0.0 L 4872.8413 0.0 L 4872.8413 25.117739 L 4847.7236 25.117739 Q 4847.7236 50.235477 4847.7236 50.235477 L 4847.7236 50.235477 L 4847.7236 50.235477 L 4847.7236 75.35321 L 5701.7266 100.470955 Q 6530.612 100.470955 6555.7295 100.470955 Q 6580.847 100.470955 6605.9653 100.470955 L 6656.2007 100.470955 L 6756.6714 100.470955 L 6832.025 100.470955 L 6857.1426 100.470955 L 6882.2603 100.470955 L 7058.0845 100.470955 Q 7233.9087 100.470955 7233.9087 100.470955 L 7233.9087 100.470955 L 7259.0264 100.470955 L 7309.2617 100.470955 L 7660.91 100.470955 Q 8012.5586 100.470955 8113.0293 100.470955 L 8213.5 100.470955 L 8213.5 100.470955 L 8213.5 100.470955 L 8238.618 100.470955 L 8238.618 100.470955 L 8238.618 125.58869 L 8263.735 125.58869 L 8263.735 125.58869 L 8263.735 100.470955 L 8263.735 100.470955 L 8263.735 100.470955 L 8288.854 100.470955 L 8288.854 100.470955 L 8690.737 125.58869 L 9092.621 125.58869 L 9092.621 150.70642 L 9067.503 175.82417 L 9067.503 175.82417 L 9067.503 200.94191 L 9017.268 200.94191 L 8992.15 200.94191 L 8992.15 226.05965 L 8967.032 251.17738 L 8967.032 251.17738 L 8967.032 251.17738 L 8967.032 276.2951 Q 8967.032 276.2951 8916.797 326.5306 L 8891.68 376.76608 L 8891.68 401.88382 Q 8866.562 401.88382 8866.562 401.88382 L 8866.562 401.88382 L 8866.562 401.88382 Q 8866.562 427.00156 8841.443 427.00156 L 8841.443 427.00156 L 8841.443 427.00156 Q 8841.443 401.88382 8816.326 427.00156 Q 8766.091 452.1193 8766.091 452.1193 L 8766.091 477.23703 L 8766.091 477.23703 Q 8766.091 502.35477 8715.855 527.4725 Q 8640.502 552.5902 8213.5 904.2386 L 7811.6167 1255.8868 L 7811.6167 1255.8868 Q 7786.4985 1255.8868 7786.4985 1281.0046 L 7786.4985 1281.0046 L 7761.381 1281.0046 Q 7761.381 1306.1224 7711.1455 1306.1224 Q 7686.028 1356.3579 7660.91 1331.2401 L 7660.91 1306.1224 L 7635.7925 1306.1224 L 7635.7925 1306.1224 L 7610.675 1331.2401 Q 7585.5566 1356.3579 7309.2617 1557.2998 L 7007.849 1783.3594 L 7007.849 1783.3594 L 7007.849 1808.4772 L 6982.731 1808.4772 L 6957.6133 1808.4772 L 6957.6133 1833.5948 L 6957.6133 1833.5948 L 6932.4956 1833.5948 L 6932.4956 1858.7126 L 6932.4956 1858.7126 L 6907.378 1858.7126 L 6907.378 1858.7126 L 6907.378 1858.7126 L 6882.2603 1883.8303 L 6857.1426 1908.9481 L 6857.1426 1908.9481 L 6857.1426 1908.9481 L 6857.1426 1908.9481 Q 6832.025 1908.9481 6706.436 2009.4191 Q 6555.7295 2109.89 6430.141 2210.3608 Q 6304.5522 2285.714 6304.5522 2310.8318 Q 6304.5522 2335.9497 6279.4346 2335.9497 L 6254.317 2335.9497 L 6254.317 2310.8318 Q 6254.317 2310.8318 6178.9634 2361.0674 L 6103.6104 2411.3027 L 6103.6104 2411.3027 L 6103.6104 2411.3027 L 6078.4927 2411.3027 Q 6078.4927 2411.3027 5952.904 2511.7737 Q 5852.433 2612.2449 5852.433 2637.3625 L 5852.433 2662.4802 L 5852.433 2662.4802 Q 5827.3154 2662.4802 5802.1973 2712.7158 Q 5777.0796 2762.9512 5701.7266 2762.9512 L 5651.491 2788.0688 L 5626.3735 2788.0688 Q 5601.2554 2813.1868 5551.02 2813.1868 Q 5525.9023 2813.1868 5400.3135 2938.7754 Q 5299.843 3064.364 5098.901 3189.9526 L 4923.0767 3315.5415 L 4923.0767 3340.6592 L 4897.959 3340.6592 L 4897.959 3340.6592 L 4897.959 3365.7769 L 4897.959 3365.7769 L 4897.959 3365.7769 L 4872.8413 3365.7769 L 4872.8413 3365.7769 L 4847.7236 3390.8945 L 4822.6055 3416.0125 L 4822.6055 3416.0125 L 4797.488 3416.0125 L 4797.488 3416.0125 L 4797.488 3416.0125 L 4797.488 3441.1301 L 4797.488 3441.1301 L 4772.37 3466.2478 L 4772.37 3466.2478 L 4747.2524 3466.2478 Q 4722.135 3466.2478 4546.3105 3616.9543 L 4370.4863 3767.6606 L 4194.662 3893.2493 Q 4043.9558 4018.8381 3993.7205 4018.8381 Q 3943.4849 4018.8381 3566.7188 4320.251 Q 3164.835 4621.6636 3189.9526 4621.6636 Q 3189.9526 4621.6636 3139.7173 4671.8994 Q 3089.4817 4722.135 3064.364 4722.135 L 3039.2463 4722.135 L 3039.2463 4747.2524 L 3039.2463 4747.2524 L 3014.1287 4747.2524 L 3014.1287 4772.37 L 3014.1287 4772.37 L 2989.0107 4772.37 L 2989.0107 4772.37 L 2989.0107 4772.37 L 2963.893 4797.488 L 2938.7754 4822.6055 L 2938.7754 4822.6055 L 2938.7754 4822.6055 L 2913.6577 4822.6055 L 2913.6577 4822.6055 L 2888.5398 4847.7236 L 2863.422 4872.8413 L 2863.422 4872.8413 L 2863.422 4872.8413 L 2536.8916 5174.254 Q 2185.2432 5475.667 2084.7722 5525.9023 Q 1959.1836 5576.1377 1180.5337 6178.9634 Q 376.76608 6781.789 376.76608 6806.907 Q 351.64835 6832.025 326.5306 6832.025 L 301.41284 6832.025 L 301.41284 6857.1426 L 276.2951 6857.1426 L 276.2951 6882.2603 L 276.2951 6932.4956 L 577.70795 7233.9087 Q 828.8854 7510.2036 854.0031 7535.3213 L 879.12085 7560.439 L 879.12085 7560.439 L 879.12085 7585.5566 L 879.12085 7585.5566 L 879.12085 7585.5566 L 904.2386 7585.5566 L 904.2386 7585.5566 L 904.2386 7610.675 L 929.3563 7610.675 L 929.3563 7635.7925 L 929.3563 7635.7925 L 929.3563 7635.7925 L 929.3563 7635.7925 L 904.2386 7635.7925 L 879.12085 7635.7925 L 879.12085 7635.7925 L 879.12085 7635.7925 L 854.0031 7635.7925 L 854.0031 7635.7925 L 778.6499 7635.7925 Q 728.4144 7635.7925 728.4144 7660.91 Q 753.53217 7686.028 678.17896 7736.263 Q 627.9434 7786.4985 627.9434 7736.263 Q 627.9434 7736.263 577.70795 7736.263 Q 527.4725 7736.263 527.4725 7761.381 Q 527.4725 7786.4985 527.4725 7836.7344 Q 527.4725 7861.852 502.35477 7836.7344 Q 477.23703 7786.4985 477.23703 7811.6167 Q 452.1193 7836.7344 376.76608 7836.7344 L 326.5306 7836.7344 L 301.41284 7861.852 L 276.2951 7861.852 L 276.2951 7836.7344 L 276.2951 7786.4985 L 301.41284 7786.4985 L 301.41284 7786.4985 L 301.41284 7761.381 L 326.5306 7761.381 L 326.5306 7761.381 L 326.5306 7736.263 L 326.5306 7736.263 L 326.5306 7736.263 L 301.41284 7736.263 L 301.41284 7736.263 L 301.41284 7711.1455 L 326.5306 7711.1455 L 326.5306 7711.1455 Q 376.76608 7711.1455 376.76608 7736.263 Q 376.76608 7761.381 401.88382 7761.381 L 427.00156 7761.381 L 427.00156 7736.263 L 427.00156 7711.1455 L 427.00156 7660.91 L 427.00156 7610.675 L 427.00156 7610.675 L 427.00156 7585.5566 L 401.88382 7585.5566 Q 376.76608 7585.5566 276.2951 7560.439 Q 175.82417 7560.439 175.82417 7485.086 Q 150.70642 7434.8506 125.58869 7434.8506 Q 100.470955 7434.8506 75.35321 7409.733 L 25.117739 7384.6147 L 25.117739 7334.3794 Q 25.117739 7309.2617 0.0 5726.844 L 0.0 4169.5444 L 0.0 4094.1914 L 25.117739 4018.8381 L 25.117739 4018.8381 L 25.117739 4018.8381 L 25.117739 3993.7205 L 25.117739 3993.7205 L 0.0 2587.127 Q -25.117739 1180.5337 0.0 627.9434 L 0.0 75.35321 L 276.2951 75.35321 Q 552.5902 50.235477 577.70795 75.35321 L 577.70795 75.35321 L 1080.0627 75.35321 Q 1557.2998 50.235477 1607.5353 75.35321 L 1657.7708 75.35321 L 1858.7126 75.35321 Q 2059.6545 100.470955 2235.4788 75.35321 L 2386.185 75.35321 L 2712.7158 75.35321 L 3039.2463 75.35321 L 3642.072 75.35321 Q 4244.898 100.470955 4244.898 75.35321 L 4244.898 75.35321 L 4496.075 50.235477 Q 4747.2524 50.235477 4747.2524 25.117739 Q 4772.37 0.0 4797.488 0.0 Q 4822.6055 0.0 4847.7236 0.0 z" svg:height="78.61852mm" draw:style-name="style-140" svg:viewBox="0.0 0.0 9092.621 7861.852" svg:width="90.92621mm" svg:x="14.317111mm" svg:y="39.686028mm"/>
          <draw:path svg:d="M 427.00156 50.235477 L 477.23703 1.8189894E-12 L 477.23703 1.8189894E-12 Q 477.23703 25.117739 502.35477 25.117739 L 502.35477 25.117739 L 502.35477 25.117739 L 502.35477 25.117739 L 527.4725 50.235477 L 552.5902 50.235477 L 552.5902 75.35321 L 552.5902 100.470955 L 602.8257 125.58869 Q 602.8257 150.70642 627.9434 175.82417 L 627.9434 175.82417 L 477.23703 452.1193 Q 301.41284 728.4144 301.41284 728.4144 Q 301.41284 753.53217 301.41284 778.6499 L 301.41284 828.8854 L 251.17738 929.3563 Q 200.94191 1029.8273 200.94191 1080.0627 L 200.94191 1130.2982 L 175.82417 1180.5337 L 150.70642 1205.6514 L 150.70642 1281.0046 L 150.70642 1331.2401 L 125.58869 1281.0046 L 125.58869 1255.8868 L 125.58869 1230.7692 L 100.470955 1205.6514 L 100.470955 1205.6514 L 100.470955 1180.5337 L 100.470955 1180.5337 L 100.470955 1180.5337 L 100.470955 1130.2982 L 100.470955 1105.1804 L 100.470955 1105.1804 Q 100.470955 1080.0627 125.58869 1080.0627 Q 150.70642 1080.0627 150.70642 1029.8273 Q 175.82417 979.5918 100.470955 954.47406 L 0.0 929.3563 L 0.0 904.2386 L 0.0 879.12085 L 25.117739 879.12085 L 50.235477 879.12085 L 100.470955 904.2386 Q 175.82417 904.2386 301.41284 527.4725 L 401.88382 175.82417 L 401.88382 175.82417 Q 401.88382 175.82417 401.88382 150.70642 L 401.88382 125.58869 L 401.88382 125.58869 Q 401.88382 100.470955 376.76608 100.470955 Q 376.76608 75.35321 427.00156 50.235477 z" svg:height="13.312401mm" draw:style-name="style-141" svg:viewBox="0.0 0.0 627.9434 1331.2401" svg:width="6.2794347mm" svg:x="59.780216mm" svg:y="141.41287mm"/>
          <draw:path svg:d="M 477.23703 0.0 L 477.23703 25.117739 L 477.23703 50.235477 L 502.35477 75.35321 L 502.35477 100.470955 Q 502.35477 125.58869 527.4725 175.82417 L 527.4725 226.05965 L 527.4725 226.05965 Q 527.4725 226.05965 502.35477 251.17738 L 477.23703 251.17738 L 477.23703 276.2951 L 477.23703 301.41284 L 401.88382 301.41284 L 351.64835 326.5306 L 351.64835 326.5306 L 351.64835 326.5306 L 376.76608 351.64835 L 376.76608 376.76608 L 401.88382 376.76608 L 427.00156 376.76608 L 427.00156 401.88382 L 401.88382 401.88382 L 401.88382 427.00156 L 401.88382 477.23703 L 401.88382 477.23703 Q 376.76608 477.23703 200.94191 427.00156 L 0.0 401.88382 L 0.0 376.76608 L 0.0 351.64835 L 50.235477 326.5306 Q 100.470955 301.41284 100.470955 301.41284 L 100.470955 301.41284 L 100.470955 301.41284 Q 125.58869 276.2951 125.58869 276.2951 L 125.58869 276.2951 L 125.58869 276.2951 Q 150.70642 276.2951 150.70642 251.17738 L 150.70642 226.05965 L 175.82417 226.05965 L 175.82417 226.05965 L 175.82417 200.94191 L 200.94191 200.94191 L 200.94191 200.94191 L 200.94191 175.82417 L 200.94191 175.82417 L 200.94191 175.82417 L 226.05965 175.82417 Q 226.05965 175.82417 251.17738 125.58869 Q 251.17738 100.470955 326.5306 75.35321 Q 401.88382 75.35321 427.00156 25.117739 Q 452.1193 -25.117739 477.23703 0.0 z" svg:height="4.7723703mm" draw:style-name="style-142" svg:viewBox="0.0 0.0 527.4725 477.23703" svg:width="5.274725mm" svg:x="88.41444mm" svg:y="169.54474mm"/>
          <draw:path svg:d="M 200.94191 50.235477 L 251.17738 0.0 L 301.41284 0.0 Q 326.5306 0.0 301.41284 25.117739 Q 301.41284 50.235477 276.2951 75.35321 Q 251.17738 75.35321 251.17738 100.470955 Q 251.17738 125.58869 301.41284 125.58869 Q 326.5306 150.70642 276.2951 150.70642 Q 200.94191 175.82417 175.82417 200.94191 Q 125.58869 251.17738 125.58869 276.2951 Q 125.58869 301.41284 175.82417 301.41284 Q 226.05965 301.41284 200.94191 326.5306 Q 175.82417 326.5306 175.82417 351.64835 Q 175.82417 376.76608 125.58869 376.76608 Q 75.35321 351.64835 50.235477 376.76608 L 50.235477 376.76608 L 50.235477 351.64835 Q 50.235477 326.5306 25.117739 326.5306 Q 0.0 326.5306 0.0 301.41284 Q 0.0 251.17738 50.235477 251.17738 Q 75.35321 251.17738 75.35321 200.94191 Q 100.470955 175.82417 125.58869 150.70642 Q 175.82417 125.58869 200.94191 50.235477 z" svg:height="3.7676606mm" draw:style-name="style-143" svg:viewBox="0.0 0.0 301.41284 376.76608" svg:width="3.0141284mm" svg:x="97.959175mm" svg:y="152.71585mm"/>
          <draw:path svg:d="M 25.117739 25.117739 L 25.117739 -4.5474735E-13 L 602.8257 -4.5474735E-13 Q 1205.6514 25.117739 1381.4756 -4.5474735E-13 L 1557.2998 -4.5474735E-13 L 1557.2998 25.117739 Q 1557.2998 25.117739 1582.4175 25.117739 L 1582.4175 50.235477 L 1582.4175 75.35321 Q 1557.2998 75.35321 1557.2998 125.58869 Q 1557.2998 150.70642 803.76764 125.58869 L 50.235477 125.58869 L 50.235477 125.58869 Q 50.235477 100.470955 25.117739 75.35321 L 0.0 25.117739 L 0.0 25.117739 Q 0.0 25.117739 25.117739 25.117739 z" svg:height="1.2558869mm" draw:style-name="style-144" svg:viewBox="0.0 0.0 1582.4175 125.58869" svg:width="15.824175mm" svg:x="128.10046mm" svg:y="39.43485mm"/>
          <draw:path svg:d="M 351.64835 25.117739 L 376.76608 0.0 L 427.00156 50.235477 Q 502.35477 100.470955 427.00156 200.94191 Q 351.64835 326.5306 351.64835 326.5306 L 351.64835 326.5306 L 326.5306 326.5306 L 326.5306 326.5306 L 326.5306 351.64835 L 301.41284 351.64835 L 301.41284 351.64835 L 301.41284 376.76608 L 301.41284 376.76608 L 301.41284 376.76608 L 276.2951 376.76608 L 276.2951 376.76608 L 276.2951 401.88382 L 251.17738 401.88382 L 251.17738 427.00156 L 251.17738 427.00156 L 251.17738 427.00156 L 251.17738 427.00156 L 226.05965 427.00156 L 226.05965 452.1193 L 200.94191 452.1193 Q 175.82417 477.23703 150.70642 477.23703 L 100.470955 477.23703 L 100.470955 477.23703 Q 100.470955 452.1193 50.235477 401.88382 L 0.0 351.64835 L 0.0 326.5306 L 0.0 326.5306 L 25.117739 326.5306 L 25.117739 326.5306 L 25.117739 301.41284 Q 25.117739 276.2951 75.35321 251.17738 Q 125.58869 226.05965 200.94191 125.58869 Q 301.41284 25.117739 351.64835 25.117739 z" svg:height="4.7723703mm" draw:style-name="style-145" svg:viewBox="0.0 0.0 427.00156 477.23703" svg:width="4.2700152mm" svg:x="66.31083mm" svg:y="165.5259mm"/>
          <draw:path svg:d="M 351.64835 75.35321 L 301.41284 0.0 L 326.5306 0.0 Q 351.64835 0.0 351.64835 25.117739 Q 376.76608 50.235477 376.76608 50.235477 L 376.76608 25.117739 L 376.76608 25.117739 L 376.76608 25.117739 L 401.88382 25.117739 L 401.88382 25.117739 L 452.1193 125.58869 Q 477.23703 226.05965 477.23703 326.5306 Q 477.23703 401.88382 351.64835 477.23703 Q 226.05965 577.70795 175.82417 577.70795 L 150.70642 577.70795 L 100.470955 602.8257 L 50.235477 627.9434 L 25.117739 627.9434 L 25.117739 627.9434 L 25.117739 627.9434 L 25.117739 602.8257 L 0.0 602.8257 L 0.0 577.70795 L 0.0 577.70795 L 0.0 577.70795 L 25.117739 577.70795 L 50.235477 577.70795 L 75.35321 552.5902 L 100.470955 527.4725 L 100.470955 527.4725 L 125.58869 527.4725 L 125.58869 527.4725 L 125.58869 527.4725 L 150.70642 502.35477 L 175.82417 477.23703 L 200.94191 477.23703 L 226.05965 477.23703 L 251.17738 452.1193 L 276.2951 427.00156 L 301.41284 427.00156 L 326.5306 427.00156 L 326.5306 401.88382 L 326.5306 401.88382 L 351.64835 401.88382 Q 351.64835 376.76608 351.64835 376.76608 Q 376.76608 376.76608 376.76608 276.2951 Q 376.76608 175.82417 351.64835 75.35321 z" svg:height="6.2794347mm" draw:style-name="style-146" svg:viewBox="0.0 0.0 477.23703 627.9434" svg:width="4.7723703mm" svg:x="137.39403mm" svg:y="179.59183mm"/>
          <draw:path svg:d="M 627.9434 50.235477 L 653.0612 1.8189894E-12 L 653.0612 1.8189894E-12 L 678.17896 1.8189894E-12 L 678.17896 25.117739 Q 653.0612 75.35321 653.0612 175.82417 L 653.0612 251.17738 L 627.9434 276.2951 L 627.9434 326.5306 L 602.8257 427.00156 Q 602.8257 502.35477 577.70795 627.9434 L 577.70795 753.53217 L 602.8257 753.53217 L 653.0612 753.53217 L 653.0612 728.4144 L 653.0612 728.4144 L 678.17896 728.4144 L 678.17896 728.4144 L 703.2967 728.4144 Q 703.2967 728.4144 703.2967 703.2967 L 703.2967 703.2967 L 703.2967 703.2967 Q 728.4144 678.17896 728.4144 678.17896 L 728.4144 678.17896 L 753.53217 678.17896 Q 803.76764 653.0612 803.76764 678.17896 L 803.76764 703.2967 L 803.76764 703.2967 L 803.76764 703.2967 L 778.6499 703.2967 L 778.6499 728.4144 L 778.6499 728.4144 L 753.53217 728.4144 L 753.53217 728.4144 L 753.53217 728.4144 L 753.53217 753.53217 L 753.53217 753.53217 L 728.4144 753.53217 L 728.4144 778.6499 L 703.2967 778.6499 L 703.2967 778.6499 L 678.17896 778.6499 Q 653.0612 778.6499 653.0612 803.76764 L 678.17896 803.76764 L 753.53217 828.8854 Q 803.76764 828.8854 803.76764 854.0031 L 828.8854 854.0031 L 854.0031 854.0031 Q 879.12085 879.12085 879.12085 879.12085 L 879.12085 879.12085 L 854.0031 879.12085 Q 828.8854 879.12085 828.8854 904.2386 L 828.8854 904.2386 L 753.53217 904.2386 Q 653.0612 879.12085 653.0612 879.12085 Q 627.9434 879.12085 602.8257 854.0031 Q 552.5902 828.8854 502.35477 703.2967 L 477.23703 577.70795 L 477.23703 577.70795 Q 502.35477 552.5902 452.1193 477.23703 Q 452.1193 427.00156 452.1193 376.76608 Q 452.1193 351.64835 401.88382 351.64835 Q 351.64835 351.64835 351.64835 376.76608 Q 351.64835 401.88382 326.5306 376.76608 Q 326.5306 351.64835 301.41284 351.64835 Q 276.2951 326.5306 251.17738 301.41284 Q 200.94191 251.17738 175.82417 251.17738 L 150.70642 226.05965 L 100.470955 226.05965 L 75.35321 226.05965 L 75.35321 200.94191 L 50.235477 200.94191 L 50.235477 200.94191 L 50.235477 175.82417 L 50.235477 175.82417 L 50.235477 175.82417 L 25.117739 175.82417 L 25.117739 175.82417 L 25.117739 150.70642 L 0.0 150.70642 L 0.0 150.70642 L 0.0 125.58869 L 25.117739 125.58869 L 50.235477 125.58869 L 100.470955 125.58869 L 150.70642 125.58869 L 150.70642 125.58869 L 175.82417 125.58869 L 351.64835 125.58869 Q 502.35477 125.58869 502.35477 100.470955 L 502.35477 75.35321 L 527.4725 75.35321 Q 552.5902 75.35321 577.70795 100.470955 Q 602.8257 100.470955 627.9434 50.235477 z" svg:height="9.042386mm" draw:style-name="style-147" svg:viewBox="0.0 0.0 879.12085 904.2386" svg:width="8.791208mm" svg:x="47.7237mm" svg:y="141.41287mm"/>
          <draw:path svg:d="M 25.117739 276.2951 L -1.8189894E-12 -1.8189894E-12 L 25.117739 -1.8189894E-12 L 25.117739 -1.8189894E-12 L 25.117739 25.117739 Q 25.117739 75.35321 50.235477 50.235477 Q 75.35321 25.117739 75.35321 25.117739 L 75.35321 25.117739 L 75.35321 100.470955 Q 75.35321 175.82417 100.470955 175.82417 L 125.58869 175.82417 L 125.58869 200.94191 L 125.58869 200.94191 L 125.58869 200.94191 Q 125.58869 200.94191 125.58869 276.2951 L 125.58869 326.5306 L 200.94191 527.4725 Q 301.41284 728.4144 376.76608 778.6499 Q 427.00156 828.8854 452.1193 828.8854 L 452.1193 854.0031 L 427.00156 854.0031 L 401.88382 879.12085 L 401.88382 879.12085 L 427.00156 879.12085 L 427.00156 879.12085 L 427.00156 879.12085 L 401.88382 904.2386 L 376.76608 904.2386 L 376.76608 904.2386 L 351.64835 879.12085 L 326.5306 879.12085 L 276.2951 879.12085 L 276.2951 854.0031 L 276.2951 854.0031 L 251.17738 854.0031 L 251.17738 828.8854 L 251.17738 828.8854 L 226.05965 828.8854 L 226.05965 828.8854 L 226.05965 828.8854 L 226.05965 803.76764 Q 226.05965 803.76764 200.94191 778.6499 L 175.82417 728.4144 L 175.82417 678.17896 Q 175.82417 627.9434 100.470955 577.70795 Q 50.235477 552.5902 25.117739 276.2951 z M 226.05965 703.2967 Q 226.05965 703.2967 251.17738 703.2967 Q 251.17738 728.4144 226.05965 728.4144 Q 226.05965 728.4144 226.05965 703.2967 z" svg:height="9.042386mm" draw:style-name="style-148" svg:viewBox="0.0 0.0 452.1193 904.2386" svg:width="4.521193mm" svg:x="115.79277mm" svg:y="147.94348mm"/>
          <draw:path svg:d="M 527.4725 150.70642 L 577.70795 0.0 L 577.70795 0.0 L 577.70795 0.0 L 602.8257 0.0 L 602.8257 0.0 L 602.8257 25.117739 L 627.9434 25.117739 L 627.9434 25.117739 L 627.9434 50.235477 L 627.9434 50.235477 L 627.9434 50.235477 L 653.0612 50.235477 L 653.0612 50.235477 L 653.0612 75.35321 L 678.17896 75.35321 L 678.17896 75.35321 L 678.17896 100.470955 L 703.2967 100.470955 L 728.4144 100.470955 L 753.53217 125.58869 L 778.6499 150.70642 L 778.6499 150.70642 L 803.76764 150.70642 L 828.8854 200.94191 Q 828.8854 251.17738 854.0031 301.41284 L 879.12085 351.64835 L 879.12085 351.64835 L 879.12085 376.76608 L 879.12085 452.1193 Q 879.12085 502.35477 879.12085 527.4725 L 879.12085 552.5902 L 854.0031 552.5902 L 854.0031 552.5902 L 854.0031 577.70795 L 879.12085 577.70795 L 879.12085 602.8257 Q 879.12085 627.9434 904.2386 653.0612 L 904.2386 678.17896 L 879.12085 703.2967 Q 854.0031 753.53217 778.6499 728.4144 Q 728.4144 728.4144 728.4144 753.53217 Q 728.4144 803.76764 728.4144 828.8854 L 728.4144 854.0031 L 703.2967 854.0031 L 703.2967 854.0031 L 703.2967 828.8854 L 678.17896 828.8854 L 678.17896 828.8854 Q 678.17896 803.76764 653.0612 778.6499 L 627.9434 728.4144 L 602.8257 728.4144 L 577.70795 728.4144 L 577.70795 753.53217 L 577.70795 778.6499 L 602.8257 803.76764 L 627.9434 828.8854 L 728.4144 979.5918 Q 828.8854 1155.4159 854.0031 1180.5337 Q 879.12085 1205.6514 879.12085 1205.6514 L 879.12085 1230.7692 L 879.12085 1255.8868 L 879.12085 1281.0046 L 828.8854 1281.0046 L 803.76764 1281.0046 L 803.76764 1255.8868 L 778.6499 1255.8868 L 778.6499 1255.8868 L 778.6499 1255.8868 L 778.6499 1230.7692 L 778.6499 1230.7692 L 753.53217 1230.7692 L 753.53217 1205.6514 L 753.53217 1205.6514 L 728.4144 1205.6514 L 728.4144 1180.5337 L 728.4144 1155.4159 L 703.2967 1155.4159 L 703.2967 1155.4159 L 703.2967 1130.2982 Q 678.17896 1130.2982 627.9434 1004.70953 Q 552.5902 904.2386 502.35477 904.2386 Q 452.1193 879.12085 452.1193 854.0031 Q 427.00156 828.8854 376.76608 854.0031 L 301.41284 879.12085 L 276.2951 879.12085 L 276.2951 879.12085 L 276.2951 879.12085 Q 276.2951 854.0031 251.17738 854.0031 Q 226.05965 854.0031 175.82417 854.0031 L 100.470955 854.0031 L 100.470955 828.8854 L 75.35321 828.8854 L 75.35321 828.8854 L 75.35321 854.0031 L 75.35321 854.0031 L 75.35321 854.0031 L 50.235477 828.8854 L 25.117739 803.76764 L 25.117739 803.76764 L 25.117739 803.76764 L 25.117739 803.76764 L -1.8189894E-12 803.76764 L -1.8189894E-12 778.6499 L -1.8189894E-12 778.6499 L -1.8189894E-12 753.53217 L 25.117739 753.53217 L 25.117739 753.53217 L 25.117739 753.53217 L 25.117739 728.4144 L 25.117739 728.4144 L 50.235477 728.4144 L 50.235477 703.2967 L 50.235477 703.2967 L 75.35321 703.2967 L 75.35321 703.2967 L 75.35321 703.2967 L 100.470955 678.17896 Q 125.58869 653.0612 125.58869 653.0612 L 125.58869 653.0612 L 125.58869 653.0612 Q 150.70642 653.0612 150.70642 627.9434 L 150.70642 627.9434 L 175.82417 627.9434 Q 175.82417 602.8257 175.82417 602.8257 L 175.82417 602.8257 L 175.82417 602.8257 L 200.94191 602.8257 L 226.05965 602.8257 Q 226.05965 602.8257 226.05965 577.70795 L 226.05965 577.70795 L 251.17738 577.70795 L 276.2951 552.5902 L 301.41284 552.5902 L 326.5306 552.5902 L 326.5306 527.4725 L 326.5306 502.35477 L 351.64835 502.35477 L 351.64835 502.35477 L 351.64835 477.23703 L 376.76608 477.23703 L 376.76608 477.23703 L 376.76608 452.1193 L 376.76608 452.1193 L 376.76608 452.1193 L 376.76608 452.1193 Q 376.76608 452.1193 401.88382 427.00156 Q 401.88382 401.88382 427.00156 401.88382 Q 477.23703 401.88382 477.23703 351.64835 Q 477.23703 301.41284 477.23703 301.41284 Q 502.35477 276.2951 527.4725 150.70642 z M 753.53217 653.0612 Q 753.53217 627.9434 778.6499 653.0612 Q 828.8854 653.0612 828.8854 678.17896 Q 828.8854 703.2967 803.76764 703.2967 Q 778.6499 678.17896 753.53217 653.0612 z M 703.2967 653.0612 Q 728.4144 653.0612 728.4144 653.0612 Q 728.4144 653.0612 728.4144 653.0612 Q 703.2967 653.0612 703.2967 653.0612 z M 452.1193 803.76764 Q 452.1193 778.6499 477.23703 778.6499 Q 502.35477 778.6499 502.35477 803.76764 Q 502.35477 828.8854 477.23703 828.8854 Q 452.1193 828.8854 452.1193 803.76764 z" svg:height="12.810046mm" draw:style-name="style-149" svg:viewBox="0.0 0.0 904.2386 1281.0046" svg:width="9.042386mm" svg:x="121.82103mm" svg:y="170.80061mm"/>
          <draw:path svg:d="M 326.5306 175.82417 L 301.41284 0.0 L 326.5306 0.0 L 351.64835 25.117739 L 351.64835 25.117739 L 376.76608 25.117739 L 376.76608 25.117739 L 376.76608 25.117739 L 376.76608 50.235477 L 376.76608 50.235477 L 401.88382 50.235477 L 401.88382 75.35321 L 427.00156 75.35321 L 477.23703 75.35321 L 477.23703 100.470955 Q 477.23703 125.58869 502.35477 125.58869 Q 527.4725 125.58869 527.4725 150.70642 L 552.5902 150.70642 L 728.4144 301.41284 Q 879.12085 427.00156 954.47406 502.35477 Q 1029.8273 577.70795 1080.0627 577.70795 L 1105.1804 577.70795 L 1105.1804 602.8257 L 1130.2982 602.8257 L 1130.2982 602.8257 L 1130.2982 627.9434 L 1130.2982 627.9434 L 1130.2982 627.9434 L 1155.4159 627.9434 L 1155.4159 627.9434 L 1180.5337 653.0612 L 1205.6514 653.0612 L 1356.3579 778.6499 Q 1507.0643 929.3563 1557.2998 929.3563 Q 1607.5353 979.5918 1632.653 979.5918 L 1657.7708 979.5918 L 1657.7708 979.5918 L 1657.7708 979.5918 L 1682.8884 1004.70953 L 1682.8884 1004.70953 L 1682.8884 1004.70953 L 1682.8884 1029.8273 L 1708.0062 1029.8273 L 1733.1239 1029.8273 L 1733.1239 1054.945 L 1733.1239 1054.945 L 1758.2417 1054.945 L 1758.2417 1080.0627 L 1984.3013 1230.7692 Q 2235.4788 1431.711 2260.5964 1431.711 L 2285.714 1431.711 L 2310.8318 1456.8289 L 2335.9497 1481.9465 L 2335.9497 1481.9465 L 2361.0674 1481.9465 L 3089.4817 2034.5367 Q 3817.8962 2587.127 3843.014 2587.127 L 3868.1316 2587.127 L 3893.2493 2612.2449 L 3893.2493 2612.2449 L 3893.2493 2612.2449 L 3893.2493 2637.3625 L 3893.2493 2637.3625 L 3893.2493 2637.3625 L 3918.3672 2637.3625 L 3918.3672 2637.3625 L 3918.3672 2662.4802 L 3943.4849 2662.4802 L 3943.4849 2662.4802 L 3943.4849 2687.598 L 3968.6025 2687.598 L 3993.7205 2687.598 L 4018.8381 2687.598 Q 4043.9558 2687.598 4043.9558 2687.598 L 4043.9558 2687.598 L 4043.9558 2687.598 L 4069.0735 2687.598 L 4069.0735 2737.8335 Q 4094.1914 2762.9512 4094.1914 2762.9512 L 4094.1914 2788.0688 L 4119.309 2788.0688 L 4144.427 2788.0688 L 4144.427 2813.1868 L 4144.427 2813.1868 L 4169.5444 2813.1868 Q 4169.5444 2838.3044 4194.662 2838.3044 L 4194.662 2838.3044 L 4194.662 2838.3044 Q 4194.662 2838.3044 4194.662 2863.422 L 4219.78 2863.422 L 4219.78 2863.422 Q 4219.78 2888.5398 4244.898 2888.5398 L 4244.898 2888.5398 L 4571.428 3139.7173 Q 4897.959 3390.8945 4948.1943 3390.8945 L 4973.312 3390.8945 L 4998.4297 3416.0125 L 5023.5474 3416.0125 L 5023.5474 3441.1301 L 5048.6655 3466.2478 L 5048.6655 3466.2478 L 5048.6655 3491.3655 L 5073.783 3491.3655 L 5098.901 3491.3655 L 5098.901 3516.4834 L 5098.901 3516.4834 L 4847.7236 3516.4834 Q 4621.6636 3541.601 4320.251 3541.601 Q 3993.7205 3541.601 3792.7783 3541.601 L 3591.8364 3541.601 L 3390.8945 3541.601 Q 3215.0706 3541.601 3039.2463 3541.601 Q 2863.422 3541.601 2461.5383 3541.601 L 2059.6545 3516.4834 L 1908.9481 3516.4834 Q 1758.2417 3541.601 1607.5353 3541.601 L 1456.8289 3541.601 L 1456.8289 3541.601 L 1456.8289 3541.601 L 1431.711 3516.4834 L 1381.4756 3491.3655 L 1381.4756 3491.3655 L 1381.4756 3491.3655 L 1356.3579 3491.3655 L 1356.3579 3491.3655 L 1381.4756 3466.2478 Q 1406.5934 3441.1301 1406.5934 3265.306 Q 1406.5934 3089.4817 1381.4756 3089.4817 Q 1331.2401 3089.4817 1331.2401 2989.0107 Q 1331.2401 2913.6577 1281.0046 2913.6577 Q 1230.7692 2913.6577 1230.7692 2938.7754 Q 1205.6514 2938.7754 1205.6514 2913.6577 Q 1180.5337 2888.5398 1180.5337 2888.5398 Q 1155.4159 2888.5398 1130.2982 2838.3044 Q 1130.2982 2788.0688 1029.8273 2762.9512 Q 929.3563 2737.8335 929.3563 2712.7158 Q 904.2386 2687.598 879.12085 2587.127 Q 854.0031 2511.7737 778.6499 2486.656 Q 678.17896 2486.656 678.17896 2436.4207 Q 678.17896 2411.3027 627.9434 2411.3027 L 577.70795 2386.185 L 577.70795 2386.185 Q 577.70795 2386.185 602.8257 2361.0674 Q 627.9434 2335.9497 627.9434 2361.0674 Q 653.0612 2386.185 678.17896 2335.9497 Q 678.17896 2310.8318 627.9434 2285.714 Q 577.70795 2260.5964 577.70795 2235.4788 Q 602.8257 2235.4788 602.8257 2185.2432 Q 602.8257 2160.1255 577.70795 2160.1255 Q 552.5902 2135.0078 627.9434 2084.7722 Q 678.17896 2009.4191 678.17896 1883.8303 Q 627.9434 1783.3594 602.8257 1783.3594 Q 577.70795 1758.2417 577.70795 1733.1239 Q 577.70795 1682.8884 502.35477 1682.8884 Q 452.1193 1682.8884 477.23703 1632.653 Q 477.23703 1582.4175 452.1193 1557.2998 Q 427.00156 1532.182 376.76608 1532.182 Q 326.5306 1507.0643 326.5306 1431.711 Q 326.5306 1331.2401 276.2951 1306.1224 Q 226.05965 1281.0046 251.17738 1205.6514 Q 276.2951 1130.2982 251.17738 1130.2982 Q 226.05965 1130.2982 226.05965 1080.0627 Q 200.94191 1029.8273 125.58869 1004.70953 Q 25.117739 979.5918 50.235477 979.5918 L 75.35321 954.47406 L 75.35321 954.47406 L 75.35321 929.3563 L 75.35321 929.3563 L 75.35321 929.3563 L 50.235477 929.3563 L 50.235477 929.3563 L 50.235477 904.2386 L 25.117739 904.2386 L 25.117739 879.12085 L 25.117739 828.8854 L 9.094947E-13 828.8854 L 9.094947E-13 828.8854 L 9.094947E-13 803.76764 L 25.117739 803.76764 L 25.117739 803.76764 L 25.117739 778.6499 L 25.117739 778.6499 L 25.117739 778.6499 L 50.235477 778.6499 L 50.235477 778.6499 L 75.35321 803.76764 L 100.470955 803.76764 L 100.470955 778.6499 L 100.470955 753.53217 L 125.58869 753.53217 Q 175.82417 753.53217 175.82417 778.6499 Q 175.82417 828.8854 226.05965 828.8854 Q 276.2951 828.8854 276.2951 854.0031 Q 276.2951 879.12085 301.41284 879.12085 L 301.41284 879.12085 L 326.5306 879.12085 L 326.5306 879.12085 L 351.64835 879.12085 L 376.76608 879.12085 L 351.64835 854.0031 Q 326.5306 828.8854 326.5306 828.8854 Q 326.5306 828.8854 351.64835 828.8854 L 376.76608 803.76764 L 376.76608 778.6499 Q 376.76608 753.53217 452.1193 753.53217 L 527.4725 753.53217 L 527.4725 728.4144 L 527.4725 703.2967 L 552.5902 703.2967 L 577.70795 678.17896 L 527.4725 678.17896 L 502.35477 678.17896 L 477.23703 678.17896 Q 452.1193 678.17896 427.00156 678.17896 Q 401.88382 678.17896 427.00156 627.9434 Q 427.00156 577.70795 376.76608 552.5902 Q 351.64835 527.4725 401.88382 527.4725 Q 452.1193 502.35477 452.1193 427.00156 Q 452.1193 376.76608 401.88382 376.76608 Q 376.76608 351.64835 326.5306 175.82417 z M 376.76608 301.41284 Q 376.76608 276.2951 427.00156 276.2951 Q 452.1193 276.2951 427.00156 301.41284 Q 401.88382 326.5306 376.76608 301.41284 z" svg:height="35.41601mm" draw:style-name="style-150" svg:viewBox="0.0 0.0 5098.901 3541.601" svg:width="50.98901mm" svg:x="56.012554mm" svg:y="271.0204mm"/>
          <draw:path svg:d="M 25.117739 50.235477 L 0.0 0.0 L 0.0 0.0 L 0.0 0.0 L 25.117739 25.117739 Q 50.235477 25.117739 50.235477 50.235477 Q 50.235477 75.35321 401.88382 326.5306 Q 728.4144 577.70795 854.0031 653.0612 Q 954.47406 728.4144 954.47406 728.4144 L 979.5918 728.4144 L 979.5918 753.53217 Q 954.47406 778.6499 1004.70953 828.8854 Q 1004.70953 904.2386 1004.70953 904.2386 Q 1004.70953 929.3563 954.47406 929.3563 L 929.3563 929.3563 L 929.3563 954.47406 L 904.2386 954.47406 L 904.2386 954.47406 L 904.2386 979.5918 L 904.2386 979.5918 L 879.12085 979.5918 L 854.0031 979.5918 Q 828.8854 979.5918 803.76764 954.47406 L 803.76764 954.47406 L 803.76764 954.47406 L 803.76764 929.3563 L 778.6499 929.3563 L 753.53217 929.3563 L 728.4144 904.2386 L 703.2967 879.12085 L 703.2967 879.12085 L 703.2967 879.12085 L 678.17896 879.12085 L 678.17896 879.12085 L 653.0612 854.0031 Q 627.9434 828.8854 602.8257 828.8854 Q 577.70795 828.8854 326.5306 627.9434 L 75.35321 477.23703 L 75.35321 452.1193 L 50.235477 452.1193 L 50.235477 452.1193 L 50.235477 427.00156 L 50.235477 427.00156 L 50.235477 427.00156 L 25.117739 427.00156 L 25.117739 427.00156 L 25.117739 401.88382 L 25.117739 401.88382 L 25.117739 376.76608 L 50.235477 376.76608 L 50.235477 376.76608 L 50.235477 376.76608 L 50.235477 351.64835 L 50.235477 351.64835 L 75.35321 376.76608 L 75.35321 401.88382 L 125.58869 427.00156 Q 150.70642 452.1193 150.70642 427.00156 Q 150.70642 376.76608 150.70642 376.76608 L 150.70642 376.76608 L 175.82417 376.76608 L 175.82417 376.76608 L 200.94191 351.64835 L 251.17738 326.5306 L 251.17738 326.5306 L 251.17738 326.5306 L 276.2951 326.5306 L 276.2951 326.5306 L 276.2951 301.41284 L 251.17738 301.41284 L 251.17738 301.41284 L 251.17738 276.2951 L 251.17738 276.2951 L 251.17738 276.2951 L 226.05965 276.2951 L 226.05965 276.2951 L 226.05965 251.17738 L 200.94191 251.17738 L 200.94191 251.17738 L 200.94191 226.05965 L 175.82417 226.05965 Q 150.70642 226.05965 100.470955 175.82417 Q 50.235477 125.58869 25.117739 50.235477 z" svg:height="9.7959175mm" draw:style-name="style-151" svg:viewBox="0.0 0.0 1004.70953 979.5918" svg:width="10.047095mm" svg:x="104.48979mm" svg:y="273.53217mm"/>
          <draw:path svg:d="M 527.4725 0.0 L 527.4725 0.0 L 552.5902 0.0 L 552.5902 0.0 L 577.70795 50.235477 Q 577.70795 100.470955 602.8257 100.470955 L 602.8257 100.470955 L 602.8257 125.58869 L 627.9434 175.82417 L 627.9434 226.05965 Q 627.9434 251.17738 703.2967 477.23703 Q 778.6499 678.17896 803.76764 979.5918 Q 828.8854 1281.0046 828.8854 1331.2401 Q 828.8854 1381.4756 803.76764 1381.4756 L 803.76764 1406.5934 L 803.76764 1406.5934 Q 778.6499 1406.5934 753.53217 1381.4756 L 728.4144 1331.2401 L 728.4144 1255.8868 Q 728.4144 1180.5337 703.2967 1180.5337 L 703.2967 1180.5337 L 703.2967 1180.5337 L 703.2967 1180.5337 L 678.17896 1155.4159 L 653.0612 1130.2982 L 653.0612 1130.2982 L 653.0612 1130.2982 L 678.17896 1130.2982 L 678.17896 1130.2982 L 703.2967 1105.1804 L 728.4144 1105.1804 L 728.4144 1080.0627 L 728.4144 1029.8273 L 703.2967 1029.8273 L 703.2967 1029.8273 L 703.2967 1004.70953 L 728.4144 1004.70953 L 728.4144 1004.70953 L 728.4144 979.5918 L 728.4144 979.5918 L 728.4144 979.5918 L 703.2967 879.12085 Q 678.17896 803.76764 678.17896 778.6499 Q 678.17896 728.4144 427.00156 577.70795 L 175.82417 427.00156 L 150.70642 401.88382 L 125.58869 376.76608 L 125.58869 376.76608 L 125.58869 376.76608 L 100.470955 376.76608 L 100.470955 376.76608 L 75.35321 351.64835 L 50.235477 326.5306 L 50.235477 326.5306 L 25.117739 326.5306 L 25.117739 326.5306 L 25.117739 326.5306 L 25.117739 301.41284 L 25.117739 301.41284 L 0.0 301.41284 L 0.0 276.2951 L 0.0 276.2951 L 25.117739 276.2951 L 25.117739 276.2951 L 25.117739 276.2951 L 50.235477 276.2951 L 75.35321 276.2951 L 75.35321 301.41284 L 75.35321 301.41284 L 100.470955 301.41284 L 100.470955 326.5306 L 125.58869 326.5306 L 125.58869 326.5306 L 125.58869 326.5306 L 125.58869 326.5306 L 150.70642 326.5306 L 150.70642 351.64835 L 150.70642 351.64835 L 175.82417 351.64835 L 175.82417 351.64835 L 175.82417 376.76608 L 175.82417 376.76608 L 200.94191 376.76608 L 326.5306 427.00156 Q 427.00156 477.23703 452.1193 502.35477 L 477.23703 527.4725 L 502.35477 527.4725 L 527.4725 527.4725 L 527.4725 552.5902 L 527.4725 552.5902 L 552.5902 552.5902 L 552.5902 577.70795 L 577.70795 577.70795 L 602.8257 577.70795 L 602.8257 602.8257 L 627.9434 602.8257 L 627.9434 577.70795 L 627.9434 527.4725 L 602.8257 477.23703 L 577.70795 452.1193 L 577.70795 401.88382 Q 577.70795 351.64835 527.4725 200.94191 L 477.23703 50.235477 L 477.23703 50.235477 L 502.35477 25.117739 L 502.35477 25.117739 L 527.4725 25.117739 L 527.4725 25.117739 L 527.4725 25.117739 L 527.4725 0.0 z" svg:height="14.065933mm" draw:style-name="style-152" svg:viewBox="0.0 0.0 828.8854 1406.5934" svg:width="8.288854mm" svg:x="126.844574mm" svg:y="218.7755mm"/>
          <draw:path svg:d="M 904.2386 -3.6379788E-12 L 929.3563 25.117739 L 854.0031 276.2951 Q 753.53217 527.4725 753.53217 527.4725 L 753.53217 552.5902 L 753.53217 552.5902 L 753.53217 552.5902 L 728.4144 577.70795 L 703.2967 602.8257 L 703.2967 602.8257 L 703.2967 602.8257 L 703.2967 627.9434 L 703.2967 627.9434 L 678.17896 627.9434 L 678.17896 653.0612 L 678.17896 653.0612 L 653.0612 653.0612 L 653.0612 653.0612 L 653.0612 653.0612 L 653.0612 678.17896 L 653.0612 678.17896 L 627.9434 703.2967 L 627.9434 703.2967 L 401.88382 1054.945 Q 175.82417 1406.5934 175.82417 1431.711 L 150.70642 1431.711 L 150.70642 1456.8289 L 150.70642 1481.9465 L 125.58869 1507.0643 L 100.470955 1532.182 L 100.470955 1532.182 L 100.470955 1557.2998 L 100.470955 1557.2998 L 100.470955 1557.2998 L 75.35321 1557.2998 L 75.35321 1557.2998 L 50.235477 1582.4175 L 25.117739 1582.4175 L 25.117739 1507.0643 L 0.0 1406.5934 L 0.0 1406.5934 L 0.0 1406.5934 L 0.0 1381.4756 L 0.0 1381.4756 L 0.0 1281.0046 Q 0.0 1180.5337 50.235477 1105.1804 Q 50.235477 1029.8273 351.64835 653.0612 Q 627.9434 251.17738 653.0612 251.17738 Q 678.17896 251.17738 703.2967 226.05965 Q 703.2967 200.94191 803.76764 100.470955 Q 879.12085 -3.6379788E-12 904.2386 -3.6379788E-12 z" svg:height="15.824175mm" draw:style-name="style-153" svg:viewBox="0.0 0.0 929.3563 1582.4175" svg:width="9.293563mm" svg:x="82.888535mm" svg:y="209.98428mm"/>
          <draw:path svg:d="M 125.58869 25.117739 L 125.58869 0.0 L 150.70642 75.35321 Q 175.82417 125.58869 200.94191 125.58869 L 226.05965 125.58869 L 502.35477 251.17738 Q 778.6499 376.76608 778.6499 376.76608 Q 803.76764 376.76608 828.8854 401.88382 L 854.0031 427.00156 L 854.0031 427.00156 L 879.12085 427.00156 L 879.12085 427.00156 L 879.12085 427.00156 L 879.12085 452.1193 L 904.2386 452.1193 L 904.2386 452.1193 Q 904.2386 477.23703 929.3563 477.23703 L 929.3563 477.23703 L 954.47406 552.5902 Q 979.5918 627.9434 979.5918 728.4144 Q 979.5918 828.8854 954.47406 828.8854 Q 954.47406 828.8854 954.47406 854.0031 L 929.3563 854.0031 L 929.3563 854.0031 L 929.3563 879.12085 L 904.2386 879.12085 L 879.12085 879.12085 L 854.0031 904.2386 L 828.8854 929.3563 L 803.76764 929.3563 L 778.6499 929.3563 L 753.53217 954.47406 L 728.4144 979.5918 L 728.4144 979.5918 L 728.4144 979.5918 L 703.2967 979.5918 L 703.2967 979.5918 L 678.17896 1004.70953 L 653.0612 1029.8273 L 627.9434 1029.8273 L 602.8257 1029.8273 L 602.8257 1029.8273 L 577.70795 1029.8273 L 577.70795 979.5918 Q 577.70795 954.47406 527.4725 828.8854 Q 477.23703 728.4144 276.2951 452.1193 L 75.35321 175.82417 L 75.35321 150.70642 L 75.35321 125.58869 L 50.235477 125.58869 L 50.235477 125.58869 L 50.235477 100.470955 L 25.117739 100.470955 L 25.117739 100.470955 L 25.117739 75.35321 L 25.117739 75.35321 L 25.117739 75.35321 L 0.0 75.35321 Q 0.0 75.35321 0.0 50.235477 L 0.0 50.235477 L 25.117739 50.235477 L 50.235477 75.35321 L 75.35321 75.35321 Q 125.58869 75.35321 125.58869 25.117739 z" svg:height="10.298272mm" draw:style-name="style-154" svg:viewBox="0.0 0.0 979.5918 1029.8273" svg:width="9.7959175mm" svg:x="131.36577mm" svg:y="175.07063mm"/>
          <draw:path svg:d="M 0.0 15999.999 L 0.0 0.0 L 9846.153 0.0 L 19692.307 0.0 L 19692.307 15999.999 L 19692.307 31999.998 L 9846.153 31999.998 L 0.0 31999.998 L 0.0 15999.999 z M 1507.0643 452.1193 L 1582.4175 452.1193 L 1808.4772 452.1193 L 2059.6545 452.1193 L 2310.8318 452.1193 Q 2536.8916 452.1193 2813.1868 452.1193 L 3064.364 452.1193 L 11026.687 502.35477 Q 18989.01 577.70795 18989.01 602.8257 Q 19014.127 602.8257 19039.246 602.8257 Q 19039.246 602.8257 19064.363 577.70795 L 19089.48 577.70795 L 19089.48 1908.9481 Q 19089.48 3215.0706 19114.598 3290.4236 L 19114.598 3365.7769 L 19139.717 3365.7769 Q 19139.717 3340.6592 19189.951 3918.3672 Q 19189.951 4470.9575 19215.07 5927.786 L 19215.07 7384.6147 L 19265.305 8891.68 Q 19290.422 10398.743 19290.422 12910.518 Q 19240.188 15447.409 19215.07 16728.414 Q 19189.951 18034.535 19164.834 18135.006 L 19164.834 18260.596 L 19139.717 19014.127 Q 19139.717 19767.66 19089.48 21978.021 Q 19039.246 24188.38 19039.246 24464.678 L 19039.246 24740.973 L 19014.127 25770.799 Q 18989.01 26800.627 18963.893 27328.1 Q 18938.775 27880.69 18938.775 28081.63 Q 18938.775 28257.455 18913.656 28257.455 Q 18888.54 28257.455 18863.422 29161.693 Q 18838.303 30065.932 18863.422 30593.404 Q 18888.54 31145.994 18913.656 31145.994 Q 18938.775 31145.994 18938.775 31296.701 L 18938.775 31422.291 L 18913.656 31422.291 L 18888.54 31422.291 L 18888.54 31397.172 L 18888.54 31372.055 L 18863.422 31397.172 L 18863.422 31422.291 L 18813.186 31422.291 L 18762.951 31447.408 L 18687.598 31447.408 L 18587.127 31447.408 L 17180.533 31447.408 Q 15773.939 31447.408 13061.224 31447.408 L 10348.508 31422.291 L 10348.508 31422.291 L 10348.508 31422.291 L 10323.391 31422.291 Q 10323.391 31447.408 8615.384 31447.408 L 6907.378 31447.408 L 6304.5522 31447.408 Q 5701.7266 31447.408 4470.9575 31447.408 L 3215.0706 31447.408 L 2712.7158 31447.408 Q 2235.4788 31447.408 1532.182 31447.408 Q 828.8854 31447.408 678.17896 31372.055 Q 552.5902 31296.701 527.4725 30693.875 L 502.35477 30116.168 L 502.35477 29488.225 Q 502.35477 28835.164 502.35477 28332.809 L 502.35477 27830.453 L 502.35477 27328.1 Q 502.35477 26800.627 477.23703 24565.148 Q 452.1193 22354.787 452.1193 21023.547 Q 452.1193 19692.307 502.35477 17984.3 L 527.4725 16276.294 L 527.4725 16276.294 L 502.35477 16276.294 L 502.35477 16050.234 Q 502.35477 15824.175 502.35477 15321.82 Q 502.35477 14794.348 502.35477 10926.216 Q 552.5902 7058.0845 502.35477 4345.3687 Q 502.35477 1632.653 502.35477 1155.4159 Q 552.5902 653.0612 552.5902 577.70795 Q 602.8257 502.35477 703.2967 477.23703 L 803.76764 452.1193 L 1105.1804 452.1193 Q 1431.711 452.1193 1507.0643 452.1193 z" svg:height="319.99997mm" draw:style-name="style-155" svg:viewBox="0.0 0.0 19692.307 31999.998" svg:width="196.92307mm" svg:x="0.0mm" svg:y="0.0mm"/>
          <draw:path svg:d="M 502.35477 351.64835 L 728.4144 0.0 L 778.6499 0.0 L 828.8854 0.0 L 502.35477 552.5902 Q 200.94191 1080.0627 150.70642 1155.4159 Q 150.70642 1205.6514 125.58869 1230.7692 L 100.470955 1255.8868 L 100.470955 1281.0046 L 100.470955 1306.1224 L 75.35321 1356.3579 L 50.235477 1381.4756 L 50.235477 1381.4756 L 50.235477 1381.4756 L 50.235477 1381.4756 L 25.117739 1381.4756 L 25.117739 1356.3579 L 9.094947E-13 1356.3579 L 9.094947E-13 1331.2401 L 9.094947E-13 1306.1224 L 25.117739 1255.8868 L 50.235477 1205.6514 L 50.235477 1155.4159 Q 50.235477 1130.2982 75.35321 1105.1804 Q 100.470955 1080.0627 50.235477 954.47406 L 50.235477 828.8854 L 25.117739 753.53217 L 25.117739 703.2967 L 25.117739 703.2967 L 50.235477 703.2967 L 50.235477 678.17896 L 50.235477 653.0612 L 75.35321 653.0612 L 75.35321 653.0612 L 100.470955 678.17896 L 100.470955 678.17896 L 100.470955 678.17896 L 100.470955 703.2967 L 100.470955 703.2967 L 100.470955 703.2967 L 125.58869 803.76764 L 125.58869 879.12085 L 150.70642 879.12085 L 175.82417 854.0031 L 175.82417 854.0031 L 200.94191 854.0031 L 200.94191 854.0031 L 200.94191 854.0031 L 200.94191 828.8854 L 200.94191 828.8854 L 226.05965 803.76764 L 251.17738 778.6499 L 251.17738 753.53217 L 251.17738 728.4144 L 276.2951 728.4144 Q 276.2951 703.2967 502.35477 351.64835 z" svg:height="13.814755mm" draw:style-name="style-156" svg:viewBox="0.0 0.0 828.8854 1381.4756" svg:width="8.288854mm" svg:x="81.88383mm" svg:y="217.01726mm"/>
          <draw:path svg:d="M 477.23703 25.117739 L 502.35477 25.117739 L 527.4725 1.8189894E-12 L 552.5902 1.8189894E-12 L 577.70795 50.235477 Q 577.70795 100.470955 678.17896 100.470955 Q 778.6499 100.470955 778.6499 175.82417 Q 778.6499 251.17738 803.76764 251.17738 Q 828.8854 251.17738 828.8854 276.2951 Q 854.0031 326.5306 879.12085 326.5306 Q 904.2386 326.5306 929.3563 351.64835 Q 929.3563 376.76608 954.47406 401.88382 Q 979.5918 401.88382 954.47406 427.00156 Q 929.3563 477.23703 904.2386 527.4725 Q 879.12085 577.70795 879.12085 602.8257 Q 879.12085 627.9434 854.0031 627.9434 L 828.8854 627.9434 L 828.8854 653.0612 L 828.8854 678.17896 L 854.0031 678.17896 L 854.0031 678.17896 L 879.12085 678.17896 L 929.3563 678.17896 L 929.3563 678.17896 L 929.3563 678.17896 L 1004.70953 703.2967 Q 1080.0627 728.4144 1080.0627 678.17896 Q 1080.0627 653.0612 1105.1804 703.2967 L 1105.1804 753.53217 L 1105.1804 778.6499 Q 1080.0627 778.6499 1080.0627 803.76764 L 1080.0627 828.8854 L 1054.945 828.8854 L 1054.945 828.8854 L 1054.945 803.76764 L 1029.8273 803.76764 L 1029.8273 803.76764 L 1029.8273 828.8854 L 1029.8273 828.8854 L 1004.70953 828.8854 L 979.5918 778.6499 Q 929.3563 753.53217 929.3563 778.6499 Q 929.3563 803.76764 879.12085 828.8854 Q 828.8854 828.8854 803.76764 904.2386 Q 778.6499 979.5918 728.4144 954.47406 Q 678.17896 954.47406 678.17896 1054.945 Q 728.4144 1155.4159 728.4144 1180.5337 Q 728.4144 1205.6514 753.53217 1281.0046 Q 753.53217 1381.4756 778.6499 1381.4756 Q 803.76764 1381.4756 803.76764 1406.5934 Q 803.76764 1431.711 828.8854 1431.711 Q 879.12085 1456.8289 879.12085 1456.8289 L 879.12085 1481.9465 L 879.12085 1481.9465 L 879.12085 1481.9465 L 904.2386 1481.9465 L 904.2386 1481.9465 L 904.2386 1507.0643 L 929.3563 1507.0643 L 929.3563 1507.0643 L 929.3563 1532.182 L 929.3563 1532.182 L 929.3563 1532.182 L 954.47406 1582.4175 L 954.47406 1607.5353 L 929.3563 1607.5353 L 929.3563 1582.4175 L 929.3563 1582.4175 L 929.3563 1582.4175 L 904.2386 1582.4175 L 904.2386 1582.4175 L 904.2386 1557.2998 L 879.12085 1557.2998 L 879.12085 1582.4175 L 879.12085 1607.5353 L 854.0031 1607.5353 L 828.8854 1607.5353 L 828.8854 1582.4175 L 828.8854 1557.2998 L 803.76764 1557.2998 L 803.76764 1532.182 L 778.6499 1532.182 L 753.53217 1532.182 L 753.53217 1507.0643 Q 728.4144 1481.9465 728.4144 1381.4756 Q 678.17896 1306.1224 653.0612 1331.2401 Q 602.8257 1331.2401 602.8257 1306.1224 Q 627.9434 1281.0046 602.8257 1255.8868 Q 577.70795 1230.7692 477.23703 1281.0046 L 401.88382 1306.1224 L 401.88382 1281.0046 Q 427.00156 1255.8868 401.88382 1230.7692 Q 376.76608 1230.7692 376.76608 1255.8868 L 351.64835 1281.0046 L 326.5306 1281.0046 Q 276.2951 1281.0046 226.05965 1255.8868 Q 200.94191 1230.7692 200.94191 1205.6514 Q 175.82417 1180.5337 150.70642 1180.5337 L 125.58869 1180.5337 L 125.58869 1180.5337 Q 125.58869 1180.5337 175.82417 1029.8273 Q 175.82417 879.12085 175.82417 778.6499 Q 125.58869 678.17896 125.58869 527.4725 Q 75.35321 376.76608 50.235477 326.5306 L 25.117739 301.41284 L 0.0 276.2951 L 0.0 226.05965 L 0.0 226.05965 L 0.0 226.05965 L 25.117739 200.94191 L 50.235477 200.94191 L 75.35321 200.94191 L 100.470955 175.82417 L 100.470955 175.82417 L 125.58869 175.82417 L 125.58869 175.82417 L 125.58869 175.82417 L 125.58869 200.94191 Q 125.58869 200.94191 150.70642 200.94191 L 150.70642 226.05965 L 150.70642 226.05965 L 175.82417 226.05965 L 175.82417 226.05965 L 175.82417 226.05965 L 175.82417 226.05965 L 200.94191 226.05965 L 200.94191 226.05965 L 226.05965 226.05965 L 226.05965 175.82417 Q 226.05965 150.70642 276.2951 125.58869 Q 301.41284 125.58869 301.41284 150.70642 Q 301.41284 175.82417 351.64835 125.58869 Q 376.76608 100.470955 401.88382 125.58869 Q 427.00156 125.58869 452.1193 125.58869 Q 477.23703 100.470955 452.1193 75.35321 Q 427.00156 75.35321 427.00156 50.235477 L 452.1193 25.117739 L 477.23703 25.117739 z M 401.88382 226.05965 L 376.76608 251.17738 L 376.76608 251.17738 L 376.76608 226.05965 L 376.76608 226.05965 Q 351.64835 226.05965 376.76608 200.94191 Q 401.88382 200.94191 401.88382 226.05965 z M 854.0031 753.53217 Q 879.12085 753.53217 879.12085 753.53217 Q 879.12085 778.6499 879.12085 778.6499 L 854.0031 778.6499 L 854.0031 753.53217 z" svg:height="16.075352mm" draw:style-name="style-157" svg:viewBox="0.0 0.0 1105.1804 1607.5353" svg:width="11.051805mm" svg:x="18.838303mm" svg:y="154.97644mm"/>
          <draw:path svg:d="M 477.23703 -3.6379788E-12 L 452.1193 -3.6379788E-12 L 477.23703 -3.6379788E-12 L 477.23703 -3.6379788E-12 L 477.23703 -3.6379788E-12 L 502.35477 -3.6379788E-12 L 527.4725 -3.6379788E-12 Q 552.5902 -3.6379788E-12 552.5902 50.235477 Q 552.5902 100.470955 627.9434 100.470955 Q 678.17896 100.470955 678.17896 75.35321 Q 703.2967 50.235477 728.4144 50.235477 Q 778.6499 50.235477 778.6499 100.470955 Q 778.6499 125.58869 753.53217 125.58869 Q 728.4144 125.58869 703.2967 200.94191 Q 678.17896 276.2951 753.53217 251.17738 Q 803.76764 251.17738 828.8854 226.05965 Q 828.8854 200.94191 828.8854 276.2951 Q 778.6499 351.64835 778.6499 401.88382 Q 778.6499 452.1193 803.76764 452.1193 L 803.76764 452.1193 L 803.76764 452.1193 L 803.76764 477.23703 L 803.76764 477.23703 L 778.6499 477.23703 L 778.6499 502.35477 L 778.6499 527.4725 L 703.2967 552.5902 Q 627.9434 602.8257 627.9434 627.9434 L 627.9434 653.0612 L 602.8257 653.0612 L 577.70795 653.0612 L 577.70795 627.9434 Q 577.70795 602.8257 527.4725 577.70795 Q 477.23703 552.5902 452.1193 552.5902 Q 427.00156 577.70795 376.76608 577.70795 Q 326.5306 602.8257 326.5306 527.4725 Q 326.5306 452.1193 276.2951 452.1193 Q 200.94191 452.1193 175.82417 376.76608 Q 175.82417 326.5306 150.70642 326.5306 L 125.58869 351.64835 L 125.58869 351.64835 L 100.470955 351.64835 L 75.35321 326.5306 L 25.117739 301.41284 L 25.117739 301.41284 L 25.117739 301.41284 L 9.094947E-13 301.41284 L 9.094947E-13 301.41284 L 9.094947E-13 276.2951 L 9.094947E-13 276.2951 L 75.35321 276.2951 Q 175.82417 276.2951 175.82417 226.05965 Q 175.82417 175.82417 276.2951 150.70642 Q 351.64835 150.70642 351.64835 125.58869 Q 376.76608 100.470955 427.00156 100.470955 Q 502.35477 75.35321 502.35477 50.235477 Q 502.35477 25.117739 477.23703 -3.6379788E-12 z M 728.4144 75.35321 Q 728.4144 75.35321 753.53217 75.35321 Q 753.53217 100.470955 728.4144 100.470955 Q 728.4144 100.470955 728.4144 75.35321 z" svg:height="6.530612mm" draw:style-name="style-158" svg:viewBox="0.0 0.0 828.8854 653.0612" svg:width="8.288854mm" svg:x="79.12087mm" svg:y="267.25275mm"/>
          <draw:path svg:d="M 276.2951 0.0 L 276.2951 0.0 L 301.41284 0.0 Q 326.5306 0.0 326.5306 25.117739 Q 326.5306 50.235477 653.0612 125.58869 Q 954.47406 200.94191 1004.70953 200.94191 L 1080.0627 200.94191 L 1080.0627 226.05965 Q 1080.0627 251.17738 954.47406 376.76608 Q 854.0031 502.35477 828.8854 502.35477 L 828.8854 527.4725 L 828.8854 527.4725 Q 828.8854 552.5902 803.76764 552.5902 L 803.76764 552.5902 L 803.76764 552.5902 Q 803.76764 552.5902 803.76764 527.4725 Q 803.76764 502.35477 653.0612 452.1193 Q 527.4725 401.88382 326.5306 326.5306 L 125.58869 251.17738 L 150.70642 251.17738 Q 175.82417 251.17738 175.82417 226.05965 L 150.70642 226.05965 L 150.70642 226.05965 Q 150.70642 200.94191 100.470955 200.94191 L 75.35321 200.94191 L 50.235477 175.82417 L 1.8189894E-12 150.70642 L 25.117739 150.70642 L 50.235477 150.70642 L 50.235477 125.58869 L 50.235477 100.470955 L 75.35321 100.470955 L 75.35321 100.470955 L 75.35321 75.35321 L 50.235477 75.35321 L 50.235477 75.35321 L 50.235477 50.235477 L 50.235477 50.235477 L 50.235477 50.235477 L 75.35321 50.235477 L 75.35321 50.235477 L 175.82417 25.117739 Q 251.17738 25.117739 276.2951 25.117739 L 276.2951 0.0 L 276.2951 0.0 z" svg:height="5.5259023mm" draw:style-name="style-159" svg:viewBox="0.0 0.0 1080.0627 552.5902" svg:width="10.800628mm" svg:x="120.06279mm" svg:y="284.3328mm"/>
          <draw:path svg:d="M 150.70642 276.2951 L 200.94191 0.0 L 200.94191 0.0 L 226.05965 0.0 L 226.05965 25.117739 L 251.17738 50.235477 L 251.17738 75.35321 L 251.17738 125.58869 L 276.2951 125.58869 L 276.2951 125.58869 L 200.94191 627.9434 Q 100.470955 1130.2982 100.470955 1205.6514 L 100.470955 1281.0046 L 75.35321 1381.4756 L 75.35321 1456.8289 L 100.470955 1456.8289 L 125.58869 1456.8289 L 125.58869 1431.711 L 150.70642 1406.5934 L 150.70642 1406.5934 L 150.70642 1381.4756 L 150.70642 1381.4756 Q 150.70642 1381.4756 200.94191 1331.2401 L 226.05965 1281.0046 L 251.17738 1281.0046 L 276.2951 1281.0046 L 276.2951 1255.8868 L 301.41284 1230.7692 L 301.41284 1180.5337 Q 326.5306 1130.2982 351.64835 1130.2982 Q 376.76608 1130.2982 351.64835 1180.5337 Q 351.64835 1255.8868 326.5306 1255.8868 L 326.5306 1281.0046 L 326.5306 1281.0046 L 301.41284 1281.0046 L 301.41284 1306.1224 L 301.41284 1331.2401 L 276.2951 1331.2401 L 276.2951 1331.2401 L 276.2951 1356.3579 L 251.17738 1356.3579 L 251.17738 1381.4756 L 251.17738 1406.5934 L 226.05965 1431.711 L 200.94191 1456.8289 L 200.94191 1456.8289 L 200.94191 1481.9465 L 200.94191 1481.9465 L 200.94191 1481.9465 L 175.82417 1507.0643 L 150.70642 1532.182 L 150.70642 1557.2998 L 150.70642 1582.4175 L 125.58869 1607.5353 L 100.470955 1632.653 L 100.470955 1632.653 L 100.470955 1632.653 L 100.470955 1632.653 L 75.35321 1632.653 L 50.235477 1632.653 L 25.117739 1632.653 L 25.117739 1607.5353 L -1.8189894E-12 1582.4175 L -1.8189894E-12 1557.2998 L -1.8189894E-12 1532.182 L -1.8189894E-12 1431.711 Q -1.8189894E-12 1356.3579 -1.8189894E-12 1306.1224 Q -1.8189894E-12 1255.8868 50.235477 1004.70953 L 100.470955 753.53217 L 100.470955 728.4144 L 100.470955 678.17896 L 75.35321 678.17896 L 75.35321 678.17896 L 75.35321 653.0612 L 50.235477 653.0612 L 50.235477 653.0612 L 50.235477 653.0612 L 50.235477 627.9434 Q 50.235477 577.70795 100.470955 577.70795 Q 125.58869 552.5902 150.70642 276.2951 z" svg:height="16.32653mm" draw:style-name="style-160" svg:viewBox="0.0 0.0 351.64835 1632.653" svg:width="3.5164833mm" svg:x="131.1146mm" svg:y="240.37675mm"/>
          <draw:path svg:d="M 477.23703 25.117739 L 477.23703 0.0 L 552.5902 25.117739 Q 627.9434 50.235477 703.2967 100.470955 Q 778.6499 150.70642 778.6499 175.82417 L 803.76764 175.82417 L 803.76764 175.82417 Q 803.76764 200.94191 828.8854 200.94191 L 828.8854 200.94191 L 828.8854 200.94191 Q 828.8854 200.94191 828.8854 226.05965 L 854.0031 226.05965 L 904.2386 276.2951 Q 954.47406 301.41284 954.47406 326.5306 L 979.5918 326.5306 L 1029.8273 427.00156 Q 1105.1804 527.4725 1130.2982 527.4725 Q 1155.4159 527.4725 1155.4159 552.5902 Q 1155.4159 602.8257 1205.6514 602.8257 Q 1255.8868 627.9434 1356.3579 753.53217 Q 1456.8289 854.0031 1481.9465 879.12085 L 1507.0643 879.12085 L 1507.0643 904.2386 L 1532.182 929.3563 L 1532.182 929.3563 L 1532.182 954.47406 L 1532.182 954.47406 L 1532.182 954.47406 L 1557.2998 954.47406 L 1557.2998 954.47406 L 1557.2998 979.5918 L 1582.4175 979.5918 L 1582.4175 979.5918 L 1582.4175 1004.70953 L 1582.4175 1004.70953 L 1607.5353 1004.70953 L 1607.5353 1004.70953 L 1607.5353 1004.70953 L 1632.653 1029.8273 L 1632.653 1029.8273 L 1632.653 1054.945 L 1632.653 1054.945 L 1632.653 1054.945 L 1632.653 1080.0627 L 1632.653 1080.0627 L 1607.5353 1054.945 L 1607.5353 1054.945 L 1582.4175 1054.945 L 1582.4175 1054.945 L 1582.4175 1054.945 L 1582.4175 1029.8273 L 1582.4175 1029.8273 L 1557.2998 1029.8273 L 1557.2998 1004.70953 L 1557.2998 1004.70953 L 1532.182 1004.70953 L 1532.182 1004.70953 L 1532.182 1004.70953 L 1532.182 979.5918 L 1532.182 979.5918 L 1507.0643 1004.70953 L 1507.0643 1029.8273 L 1481.9465 1029.8273 L 1456.8289 1054.945 L 1431.711 1054.945 L 1431.711 1054.945 L 1431.711 1004.70953 Q 1431.711 979.5918 1230.7692 904.2386 L 1054.945 828.8854 L 1029.8273 828.8854 L 979.5918 828.8854 L 979.5918 828.8854 L 979.5918 803.76764 L 929.3563 803.76764 L 879.12085 803.76764 L 828.8854 778.6499 L 753.53217 753.53217 L 653.0612 753.53217 Q 552.5902 753.53217 351.64835 728.4144 Q 150.70642 703.2967 125.58869 703.2967 L 75.35321 653.0612 L 75.35321 653.0612 L 75.35321 653.0612 L 50.235477 653.0612 L 50.235477 653.0612 L 50.235477 627.9434 L 25.117739 627.9434 L 25.117739 627.9434 L 25.117739 627.9434 L 25.117739 602.8257 L 25.117739 577.70795 L 25.117739 552.5902 L 25.117739 552.5902 L -1.8189894E-12 552.5902 L -1.8189894E-12 552.5902 L -1.8189894E-12 502.35477 L 25.117739 477.23703 L 25.117739 477.23703 L 25.117739 452.1193 L 25.117739 452.1193 L 25.117739 452.1193 L 50.235477 452.1193 L 50.235477 452.1193 L 50.235477 427.00156 L 25.117739 427.00156 L 25.117739 401.88382 Q 25.117739 376.76608 100.470955 351.64835 Q 150.70642 351.64835 276.2951 200.94191 L 427.00156 50.235477 L 427.00156 50.235477 L 452.1193 50.235477 L 452.1193 25.117739 L 477.23703 25.117739 L 477.23703 25.117739 z" svg:height="10.800628mm" draw:style-name="style-161" svg:viewBox="0.0 0.0 1632.653 1080.0627" svg:width="16.32653mm" svg:x="86.6562mm" svg:y="133.12401mm"/>
          <draw:path svg:d="M 627.9434 0.0 L 778.6499 0.0 L 753.53217 25.117739 Q 703.2967 50.235477 703.2967 75.35321 Q 703.2967 100.470955 728.4144 100.470955 Q 753.53217 125.58869 753.53217 125.58869 L 753.53217 125.58869 L 728.4144 125.58869 Q 703.2967 125.58869 552.5902 150.70642 L 427.00156 150.70642 L 376.76608 150.70642 Q 326.5306 125.58869 150.70642 150.70642 L -9.094947E-13 150.70642 L -9.094947E-13 150.70642 L -9.094947E-13 125.58869 L 25.117739 125.58869 L 50.235477 125.58869 L 50.235477 100.470955 L 50.235477 100.470955 L 25.117739 75.35321 L 25.117739 25.117739 L 100.470955 25.117739 L 175.82417 25.117739 L 326.5306 25.117739 Q 477.23703 25.117739 627.9434 0.0 z" svg:height="1.5070642mm" draw:style-name="style-162" svg:viewBox="0.0 0.0 778.6499 150.70642" svg:width="7.7864985mm" svg:x="68.8226mm" svg:y="306.1852mm"/>
          <draw:path svg:d="M 879.12085 376.76608 L 1080.0627 0.0 L 1105.1804 0.0 L 1130.2982 0.0 L 979.5918 301.41284 Q 854.0031 577.70795 728.4144 778.6499 Q 627.9434 929.3563 577.70795 979.5918 Q 552.5902 979.5918 552.5902 1004.70953 L 527.4725 1004.70953 L 527.4725 1004.70953 L 527.4725 1029.8273 L 527.4725 1029.8273 L 527.4725 1029.8273 L 502.35477 1029.8273 L 502.35477 1029.8273 L 477.23703 1054.945 L 427.00156 1054.945 L 427.00156 1080.0627 L 427.00156 1105.1804 L 452.1193 1105.1804 L 477.23703 1130.2982 L 527.4725 1130.2982 L 577.70795 1130.2982 L 728.4144 1130.2982 Q 854.0031 1130.2982 929.3563 1105.1804 Q 1004.70953 1080.0627 1105.1804 979.5918 L 1205.6514 904.2386 L 1230.7692 904.2386 Q 1230.7692 879.12085 1230.7692 879.12085 L 1230.7692 879.12085 L 1230.7692 879.12085 Q 1230.7692 854.0031 1255.8868 854.0031 L 1255.8868 854.0031 L 1255.8868 828.8854 Q 1281.0046 828.8854 1281.0046 828.8854 L 1281.0046 828.8854 L 1281.0046 879.12085 Q 1281.0046 929.3563 1281.0046 929.3563 Q 1306.1224 929.3563 1331.2401 929.3563 L 1356.3579 929.3563 L 1356.3579 929.3563 L 1356.3579 929.3563 L 1356.3579 954.47406 L 1331.2401 954.47406 L 1331.2401 954.47406 L 1331.2401 979.5918 L 1331.2401 979.5918 L 1331.2401 979.5918 L 1356.3579 979.5918 L 1356.3579 1004.70953 L 1255.8868 1004.70953 Q 1155.4159 1029.8273 1029.8273 1105.1804 Q 929.3563 1180.5337 778.6499 1230.7692 Q 627.9434 1230.7692 527.4725 1230.7692 Q 452.1193 1180.5337 301.41284 1054.945 Q 150.70642 929.3563 125.58869 828.8854 L 75.35321 728.4144 L 75.35321 728.4144 Q 75.35321 703.2967 50.235477 703.2967 L 50.235477 703.2967 L 50.235477 678.17896 Q 25.117739 678.17896 25.117739 678.17896 L 25.117739 703.2967 L 25.117739 703.2967 Q 25.117739 728.4144 25.117739 728.4144 L 0.0 728.4144 L 0.0 728.4144 Q -25.117739 728.4144 25.117739 627.9434 L 75.35321 552.5902 L 100.470955 527.4725 L 125.58869 502.35477 L 125.58869 502.35477 L 125.58869 502.35477 L 125.58869 477.23703 L 125.58869 477.23703 L 150.70642 477.23703 L 150.70642 477.23703 L 150.70642 477.23703 L 175.82417 452.1193 L 175.82417 452.1193 L 175.82417 427.00156 L 175.82417 427.00156 L 175.82417 427.00156 L 175.82417 427.00156 L 200.94191 427.00156 L 200.94191 401.88382 L 200.94191 401.88382 L 200.94191 376.76608 L 226.05965 376.76608 L 226.05965 376.76608 L 226.05965 376.76608 L 226.05965 376.76608 L 226.05965 376.76608 L 226.05965 401.88382 L 226.05965 427.00156 L 226.05965 427.00156 L 226.05965 427.00156 L 226.05965 452.1193 L 226.05965 452.1193 L 200.94191 452.1193 L 200.94191 477.23703 L 200.94191 477.23703 L 175.82417 477.23703 L 175.82417 502.35477 L 175.82417 527.4725 L 150.70642 527.4725 L 150.70642 527.4725 L 125.58869 602.8257 Q 125.58869 653.0612 125.58869 703.2967 Q 125.58869 753.53217 150.70642 778.6499 L 175.82417 803.76764 L 175.82417 803.76764 L 175.82417 828.8854 L 175.82417 828.8854 L 175.82417 828.8854 L 200.94191 854.0031 L 226.05965 879.12085 L 226.05965 879.12085 L 226.05965 879.12085 L 226.05965 904.2386 L 226.05965 904.2386 L 251.17738 904.2386 L 251.17738 929.3563 L 251.17738 929.3563 L 276.2951 929.3563 L 276.2951 929.3563 L 276.2951 929.3563 L 301.41284 954.47406 L 326.5306 979.5918 L 376.76608 979.5918 L 427.00156 979.5918 L 452.1193 954.47406 Q 477.23703 929.3563 577.70795 828.8854 Q 678.17896 728.4144 879.12085 376.76608 z" svg:height="12.307692mm" draw:style-name="style-163" svg:viewBox="0.0 0.0 1356.3579 1230.7692" svg:width="13.563579mm" svg:x="19.340658mm" svg:y="228.82259mm"/>
          <draw:path svg:d="M 929.3563 0.0 L 954.47406 0.0 L 954.47406 25.117739 Q 954.47406 50.235477 929.3563 75.35321 Q 904.2386 100.470955 854.0031 150.70642 Q 828.8854 226.05965 803.76764 251.17738 Q 753.53217 251.17738 728.4144 326.5306 Q 703.2967 401.88382 728.4144 427.00156 Q 753.53217 452.1193 753.53217 452.1193 Q 728.4144 452.1193 703.2967 552.5902 Q 653.0612 627.9434 627.9434 602.8257 Q 602.8257 602.8257 602.8257 627.9434 Q 602.8257 653.0612 452.1193 678.17896 Q 301.41284 703.2967 276.2951 653.0612 Q 251.17738 627.9434 200.94191 627.9434 L 175.82417 653.0612 L 150.70642 653.0612 L 125.58869 653.0612 L 125.58869 678.17896 L 100.470955 678.17896 L 100.470955 678.17896 L 100.470955 703.2967 L 100.470955 703.2967 L 100.470955 703.2967 L 75.35321 703.2967 L 75.35321 703.2967 L 75.35321 678.17896 L 50.235477 678.17896 L 50.235477 678.17896 L 50.235477 653.0612 L 25.117739 653.0612 L 0.0 653.0612 L 0.0 653.0612 L 0.0 653.0612 L 25.117739 627.9434 L 50.235477 602.8257 L 50.235477 602.8257 L 50.235477 602.8257 L 75.35321 602.8257 L 75.35321 602.8257 L 75.35321 577.70795 L 100.470955 577.70795 L 100.470955 577.70795 L 100.470955 552.5902 L 125.58869 552.5902 L 150.70642 552.5902 L 150.70642 527.4725 L 150.70642 527.4725 L 452.1193 301.41284 Q 728.4144 100.470955 753.53217 75.35321 L 778.6499 50.235477 L 778.6499 50.235477 L 803.76764 50.235477 L 803.76764 75.35321 Q 828.8854 100.470955 854.0031 75.35321 Q 904.2386 50.235477 904.2386 25.117739 Q 904.2386 0.0 929.3563 0.0 z" svg:height="7.0329666mm" draw:style-name="style-164" svg:viewBox="0.0 0.0 954.47406 703.2967" svg:width="9.544741mm" svg:x="82.888535mm" svg:y="52.244896mm"/>
          <draw:path svg:d="M -1.8189894E-12 0.0 L 25.117739 25.117739 L 25.117739 25.117739 L 25.117739 50.235477 L 25.117739 50.235477 L 25.117739 50.235477 L 50.235477 50.235477 L 50.235477 50.235477 L 100.470955 125.58869 Q 175.82417 200.94191 477.23703 728.4144 Q 803.76764 1255.8868 828.8854 1331.2401 Q 879.12085 1406.5934 879.12085 1431.711 L 879.12085 1456.8289 L 854.0031 1456.8289 L 828.8854 1456.8289 L 828.8854 1431.711 L 828.8854 1431.711 L 803.76764 1406.5934 L 778.6499 1381.4756 L 778.6499 1381.4756 L 778.6499 1356.3579 L 753.53217 1356.3579 L 728.4144 1356.3579 L 703.2967 1331.2401 L 678.17896 1306.1224 L 678.17896 1306.1224 L 678.17896 1306.1224 L 653.0612 1306.1224 L 653.0612 1306.1224 L 653.0612 1281.0046 L 627.9434 1281.0046 L 627.9434 1281.0046 L 627.9434 1255.8868 L 602.8257 1255.8868 L 577.70795 1255.8868 L 577.70795 1230.7692 L 577.70795 1230.7692 L 552.5902 1230.7692 L 552.5902 1205.6514 L 552.5902 1205.6514 L 527.4725 1205.6514 L 527.4725 1205.6514 L 527.4725 1205.6514 L 527.4725 1180.5337 L 527.4725 1180.5337 L 552.5902 1180.5337 L 577.70795 1205.6514 L 602.8257 1205.6514 L 627.9434 1205.6514 L 627.9434 1230.7692 L 627.9434 1230.7692 L 653.0612 1230.7692 L 653.0612 1255.8868 L 678.17896 1255.8868 L 678.17896 1255.8868 L 678.17896 1255.8868 L 703.2967 1255.8868 L 703.2967 1255.8868 L 678.17896 1230.7692 L 678.17896 1205.6514 L 678.17896 1180.5337 L 653.0612 1180.5337 L 653.0612 1155.4159 L 653.0612 1155.4159 L 627.9434 1155.4159 L 627.9434 1130.2982 L 627.9434 1105.1804 L 602.8257 1105.1804 L 602.8257 1105.1804 L 602.8257 1080.0627 L 577.70795 1080.0627 L 577.70795 1080.0627 Q 577.70795 1054.945 376.76608 753.53217 Q 175.82417 427.00156 150.70642 401.88382 Q 100.470955 351.64835 75.35321 276.2951 Q 25.117739 200.94191 -1.8189894E-12 100.470955 Q -25.117739 0.0 -1.8189894E-12 0.0 z" svg:height="14.568288mm" draw:style-name="style-165" svg:viewBox="0.0 0.0 879.12085 1456.8289" svg:width="8.791208mm" svg:x="89.67033mm" svg:y="285.3375mm"/>
          <draw:path svg:d="M 175.82417 100.470955 L 200.94191 0.0 L 200.94191 50.235477 Q 226.05965 100.470955 326.5306 125.58869 Q 427.00156 150.70642 477.23703 175.82417 Q 502.35477 200.94191 527.4725 175.82417 Q 527.4725 150.70642 552.5902 150.70642 Q 602.8257 150.70642 602.8257 200.94191 Q 577.70795 251.17738 602.8257 251.17738 L 627.9434 251.17738 L 627.9434 276.2951 L 627.9434 276.2951 L 477.23703 552.5902 Q 301.41284 854.0031 301.41284 879.12085 L 301.41284 904.2386 L 276.2951 904.2386 L 276.2951 904.2386 L 251.17738 929.3563 L 251.17738 929.3563 L 251.17738 929.3563 L 251.17738 929.3563 L 226.05965 929.3563 L 226.05965 954.47406 L 200.94191 954.47406 L 200.94191 954.47406 L 200.94191 929.3563 L 200.94191 929.3563 L 175.82417 929.3563 L 175.82417 954.47406 L 150.70642 954.47406 L 150.70642 954.47406 L 125.58869 929.3563 L 100.470955 904.2386 L 100.470955 904.2386 L 100.470955 904.2386 L 100.470955 854.0031 L 100.470955 828.8854 L 100.470955 828.8854 L 100.470955 803.76764 L 75.35321 803.76764 L 50.235477 803.76764 L 50.235477 778.6499 L 50.235477 778.6499 L 25.117739 778.6499 L 25.117739 753.53217 L 25.117739 753.53217 L -1.8189894E-12 753.53217 L -1.8189894E-12 753.53217 Q -1.8189894E-12 753.53217 -1.8189894E-12 728.4144 L -1.8189894E-12 728.4144 L -1.8189894E-12 703.2967 Q -1.8189894E-12 678.17896 50.235477 653.0612 Q 50.235477 602.8257 100.470955 527.4725 Q 100.470955 452.1193 125.58869 351.64835 Q 125.58869 251.17738 175.82417 301.41284 Q 200.94191 326.5306 200.94191 251.17738 Q 150.70642 175.82417 175.82417 100.470955 z" svg:height="9.544741mm" draw:style-name="style-166" svg:viewBox="0.0 0.0 627.9434 954.47406" svg:width="6.2794347mm" svg:x="161.75824mm" svg:y="191.89952mm"/>
          <draw:path svg:d="M 577.70795 -3.6379788E-12 L 577.70795 -3.6379788E-12 L 577.70795 25.117739 Q 602.8257 25.117739 527.4725 125.58869 Q 452.1193 226.05965 376.76608 627.9434 Q 301.41284 1029.8273 226.05965 1180.5337 Q 150.70642 1356.3579 150.70642 1381.4756 L 150.70642 1406.5934 L 125.58869 1406.5934 L 100.470955 1406.5934 L 100.470955 1381.4756 Q 100.470955 1356.3579 200.94191 1080.0627 Q 251.17738 828.8854 301.41284 627.9434 L 301.41284 452.1193 L 251.17738 527.4725 Q 200.94191 577.70795 200.94191 577.70795 L 200.94191 577.70795 L 200.94191 602.8257 L 200.94191 602.8257 L 125.58869 678.17896 Q 50.235477 778.6499 50.235477 778.6499 L 50.235477 778.6499 L 25.117739 803.76764 Q 0.0 828.8854 0.0 803.76764 L 0.0 803.76764 L 0.0 778.6499 Q 0.0 778.6499 25.117739 778.6499 L 25.117739 753.53217 L 25.117739 728.4144 Q 50.235477 728.4144 50.235477 728.4144 L 50.235477 728.4144 L 50.235477 728.4144 Q 50.235477 703.2967 75.35321 703.2967 L 75.35321 703.2967 L 75.35321 678.17896 L 75.35321 678.17896 L 75.35321 678.17896 L 100.470955 653.0612 L 100.470955 653.0612 L 100.470955 627.9434 L 100.470955 627.9434 L 100.470955 627.9434 L 125.58869 627.9434 Q 125.58869 627.9434 150.70642 577.70795 L 200.94191 527.4725 L 200.94191 527.4725 Q 200.94191 502.35477 226.05965 502.35477 L 226.05965 502.35477 L 226.05965 477.23703 Q 251.17738 477.23703 376.76608 276.2951 L 527.4725 75.35321 L 527.4725 75.35321 Q 552.5902 50.235477 552.5902 50.235477 L 552.5902 50.235477 L 552.5902 25.117739 Q 552.5902 -3.6379788E-12 577.70795 -3.6379788E-12 z" svg:height="14.065933mm" draw:style-name="style-167" svg:viewBox="0.0 0.0 577.70795 1406.5934" svg:width="5.7770796mm" svg:x="29.136576mm" svg:y="214.75665mm"/>
          <draw:path svg:d="M 251.17738 627.9434 L 251.17738 653.0612 L 175.82417 728.4144 Q 125.58869 803.76764 100.470955 803.76764 L 75.35321 803.76764 L 50.235477 828.8854 L 25.117739 828.8854 L 25.117739 803.76764 L 25.117739 803.76764 L 50.235477 803.76764 L 50.235477 803.76764 L 50.235477 778.6499 L 75.35321 778.6499 L 75.35321 778.6499 L 75.35321 753.53217 L 75.35321 753.53217 L 75.35321 753.53217 L 100.470955 753.53217 L 100.470955 753.53217 L 100.470955 728.4144 L 125.58869 728.4144 L 125.58869 728.4144 L 125.58869 703.2967 L 125.58869 703.2967 L 125.58869 703.2967 L 150.70642 703.2967 L 150.70642 703.2967 L 150.70642 678.17896 Q 175.82417 678.17896 125.58869 602.8257 L 75.35321 552.5902 L 100.470955 552.5902 Q 125.58869 552.5902 125.58869 527.4725 L 125.58869 502.35477 L 100.470955 502.35477 L 100.470955 502.35477 L 75.35321 477.23703 L 50.235477 477.23703 L 50.235477 452.1193 Q 75.35321 452.1193 75.35321 452.1193 L 75.35321 427.00156 L 25.117739 251.17738 Q -25.117739 100.470955 4.5474735E-13 0.0 Q 25.117739 -75.35321 125.58869 125.58869 Q 226.05965 326.5306 301.41284 376.76608 Q 376.76608 452.1193 401.88382 452.1193 Q 427.00156 452.1193 427.00156 477.23703 Q 427.00156 502.35477 351.64835 552.5902 Q 276.2951 602.8257 251.17738 627.9434 z" svg:height="8.288854mm" draw:style-name="style-168" svg:viewBox="0.0 0.0 427.00156 828.8854" svg:width="4.2700152mm" svg:x="37.927784mm" svg:y="239.12086mm"/>
          <draw:path svg:d="M 0.0 25.117739 L 25.117739 1.8189894E-12 L 25.117739 25.117739 L 25.117739 50.235477 L 50.235477 50.235477 L 50.235477 25.117739 L 50.235477 25.117739 L 75.35321 25.117739 L 75.35321 25.117739 L 75.35321 25.117739 L 100.470955 25.117739 Q 125.58869 1.8189894E-12 125.58869 1.8189894E-12 L 125.58869 1.8189894E-12 L 125.58869 1.8189894E-12 Q 125.58869 25.117739 125.58869 25.117739 L 150.70642 25.117739 L 175.82417 75.35321 Q 226.05965 150.70642 226.05965 175.82417 L 226.05965 200.94191 L 251.17738 226.05965 L 276.2951 276.2951 L 276.2951 326.5306 L 276.2951 376.76608 L 301.41284 376.76608 L 301.41284 376.76608 L 301.41284 527.4725 Q 326.5306 703.2967 326.5306 828.8854 L 326.5306 954.47406 L 401.88382 929.3563 Q 452.1193 929.3563 452.1193 929.3563 L 427.00156 929.3563 L 427.00156 929.3563 L 427.00156 954.47406 L 401.88382 979.5918 Q 376.76608 979.5918 376.76608 1004.70953 L 376.76608 1004.70953 L 351.64835 1029.8273 Q 351.64835 1054.945 326.5306 1054.945 Q 301.41284 1029.8273 276.2951 979.5918 L 251.17738 904.2386 L 251.17738 828.8854 L 226.05965 778.6499 L 226.05965 678.17896 Q 226.05965 602.8257 100.470955 326.5306 L 0.0 25.117739 L 0.0 25.117739 z" svg:height="10.54945mm" draw:style-name="style-169" svg:viewBox="0.0 0.0 452.1193 1054.945" svg:width="4.521193mm" svg:x="101.72684mm" svg:y="134.88225mm"/>
          <draw:path svg:d="M 728.4144 150.70642 L 979.5918 -1.8189894E-12 L 979.5918 25.117739 Q 979.5918 50.235477 954.47406 50.235477 L 929.3563 50.235477 L 929.3563 50.235477 Q 929.3563 50.235477 929.3563 75.35321 L 904.2386 75.35321 L 879.12085 100.470955 Q 828.8854 125.58869 879.12085 376.76608 Q 929.3563 627.9434 954.47406 678.17896 L 954.47406 728.4144 L 954.47406 728.4144 Q 954.47406 753.53217 979.5918 753.53217 L 979.5918 753.53217 L 1029.8273 828.8854 Q 1054.945 904.2386 1080.0627 904.2386 Q 1080.0627 904.2386 1105.1804 879.12085 L 1130.2982 879.12085 L 979.5918 1080.0627 Q 803.76764 1306.1224 803.76764 1306.1224 L 778.6499 1306.1224 L 778.6499 1306.1224 L 778.6499 1306.1224 L 778.6499 1331.2401 L 778.6499 1331.2401 L 753.53217 1331.2401 L 753.53217 1356.3579 L 753.53217 1356.3579 L 728.4144 1356.3579 L 728.4144 1356.3579 L 728.4144 1356.3579 L 728.4144 1381.4756 L 728.4144 1381.4756 L 703.2967 1406.5934 L 703.2967 1406.5934 L 527.4725 1582.4175 Q 351.64835 1758.2417 351.64835 1783.3594 L 326.5306 1783.3594 L 326.5306 1783.3594 L 326.5306 1808.4772 L 326.5306 1808.4772 L 326.5306 1808.4772 L 301.41284 1833.5948 L 301.41284 1858.7126 L 276.2951 1858.7126 L 251.17738 1858.7126 L 251.17738 1883.8303 L 226.05965 1883.8303 L 226.05965 1883.8303 L 226.05965 1908.9481 L 226.05965 1908.9481 L 226.05965 1908.9481 L 200.94191 1808.4772 L 175.82417 1682.8884 L 175.82417 1682.8884 L 175.82417 1657.7708 L 175.82417 1657.7708 L 175.82417 1657.7708 L 175.82417 1607.5353 L 175.82417 1582.4175 L 175.82417 1582.4175 L 175.82417 1557.2998 L 175.82417 1557.2998 L 175.82417 1557.2998 L 175.82417 1507.0643 Q 175.82417 1481.9465 175.82417 1281.0046 L 150.70642 1080.0627 L 150.70642 1054.945 Q 125.58869 1004.70953 100.470955 753.53217 L 75.35321 527.4725 L 75.35321 502.35477 Q 75.35321 502.35477 50.235477 502.35477 L 50.235477 502.35477 L 50.235477 502.35477 L 25.117739 477.23703 L 25.117739 477.23703 L 25.117739 452.1193 L 25.117739 452.1193 L 25.117739 452.1193 L 0.0 452.1193 L 0.0 452.1193 L 125.58869 452.1193 Q 226.05965 452.1193 326.5306 401.88382 Q 427.00156 351.64835 427.00156 326.5306 L 427.00156 326.5306 L 427.00156 326.5306 L 452.1193 301.41284 L 477.23703 301.41284 Q 502.35477 301.41284 728.4144 150.70642 z" svg:height="19.089481mm" draw:style-name="style-170" svg:viewBox="0.0 0.0 1130.2982 1908.9481" svg:width="11.302982mm" svg:x="82.135mm" svg:y="157.7394mm"/>
          <draw:path svg:d="M 1331.2401 50.235477 L 1331.2401 -1.8189894E-12 L 1331.2401 -1.8189894E-12 L 1356.3579 -1.8189894E-12 L 1356.3579 25.117739 L 1356.3579 50.235477 L 1381.4756 50.235477 L 1381.4756 75.35321 L 1381.4756 75.35321 L 1406.5934 75.35321 L 1406.5934 50.235477 L 1406.5934 25.117739 L 1456.8289 25.117739 Q 1532.182 25.117739 1557.2998 25.117739 L 1557.2998 25.117739 L 1557.2998 25.117739 L 1557.2998 25.117739 L 1557.2998 50.235477 L 1557.2998 50.235477 L 1532.182 50.235477 L 1532.182 75.35321 L 1557.2998 75.35321 L 1582.4175 75.35321 L 1582.4175 100.470955 L 1557.2998 100.470955 L 1557.2998 100.470955 L 1557.2998 125.58869 L 1557.2998 125.58869 L 1557.2998 125.58869 L 1532.182 125.58869 L 1532.182 125.58869 L 1557.2998 150.70642 L 1582.4175 175.82417 L 1582.4175 175.82417 L 1557.2998 175.82417 L 1557.2998 200.94191 L 1557.2998 226.05965 L 1582.4175 226.05965 Q 1607.5353 251.17738 1607.5353 276.2951 L 1607.5353 301.41284 L 1582.4175 527.4725 Q 1557.2998 728.4144 1582.4175 753.53217 Q 1607.5353 778.6499 1607.5353 778.6499 L 1607.5353 778.6499 L 1607.5353 828.8854 Q 1607.5353 879.12085 1607.5353 879.12085 L 1607.5353 879.12085 L 1632.653 879.12085 L 1632.653 879.12085 L 1632.653 904.2386 L 1657.7708 904.2386 L 1657.7708 979.5918 L 1657.7708 1029.8273 L 1682.8884 1029.8273 L 1708.0062 1029.8273 L 1708.0062 1004.70953 L 1708.0062 1004.70953 L 1733.1239 979.5918 Q 1758.2417 929.3563 1783.3594 879.12085 L 1833.5948 828.8854 L 1833.5948 828.8854 Q 1833.5948 828.8854 1858.7126 854.0031 L 1858.7126 854.0031 L 1883.8303 1080.0627 Q 1908.9481 1331.2401 1934.0658 1381.4756 L 1934.0658 1406.5934 L 1908.9481 1481.9465 Q 1908.9481 1557.2998 1733.1239 1682.8884 Q 1557.2998 1833.5948 1557.2998 1883.8303 Q 1557.2998 1908.9481 1532.182 1934.0658 L 1532.182 1934.0658 L 1507.0643 1934.0658 Q 1507.0643 1934.0658 1507.0643 1908.9481 L 1481.9465 1883.8303 L 1481.9465 1858.7126 Q 1456.8289 1833.5948 1431.711 1682.8884 L 1406.5934 1507.0643 L 1406.5934 1481.9465 L 1406.5934 1481.9465 L 1381.4756 1456.8289 L 1381.4756 1431.711 L 1356.3579 1431.711 Q 1331.2401 1431.711 1306.1224 1306.1224 Q 1306.1224 1205.6514 1255.8868 1130.2982 Q 1205.6514 1080.0627 1130.2982 1004.70953 Q 1054.945 929.3563 904.2386 954.47406 L 778.6499 979.5918 L 778.6499 979.5918 Q 753.53217 979.5918 753.53217 979.5918 L 753.53217 1004.70953 L 753.53217 1004.70953 Q 753.53217 1004.70953 678.17896 1029.8273 L 602.8257 1080.0627 L 602.8257 1080.0627 L 602.8257 1080.0627 L 577.70795 1080.0627 L 577.70795 1105.1804 L 552.5902 1130.2982 Q 502.35477 1130.2982 401.88382 1230.7692 Q 326.5306 1331.2401 276.2951 1356.3579 Q 226.05965 1381.4756 226.05965 1406.5934 L 226.05965 1431.711 L 226.05965 1431.711 L 200.94191 1431.711 L 200.94191 1431.711 L 200.94191 1456.8289 L 200.94191 1456.8289 L 200.94191 1456.8289 L 175.82417 1456.8289 L 175.82417 1481.9465 L 175.82417 1481.9465 L 150.70642 1481.9465 L 150.70642 1481.9465 L 150.70642 1481.9465 L 75.35321 1507.0643 L 0.0 1507.0643 L 0.0 1481.9465 L 0.0 1481.9465 L 25.117739 1431.711 L 50.235477 1406.5934 L 50.235477 1406.5934 L 50.235477 1381.4756 L 50.235477 1381.4756 L 50.235477 1381.4756 L 50.235477 1381.4756 L 75.35321 1381.4756 L 75.35321 1356.3579 L 100.470955 1356.3579 L 100.470955 1356.3579 L 100.470955 1331.2401 L 100.470955 1331.2401 Q 100.470955 1331.2401 150.70642 1230.7692 Q 200.94191 1155.4159 226.05965 1080.0627 Q 251.17738 1004.70953 351.64835 828.8854 L 477.23703 653.0612 L 477.23703 653.0612 Q 502.35477 653.0612 502.35477 678.17896 Q 502.35477 678.17896 502.35477 627.9434 L 477.23703 602.8257 L 477.23703 477.23703 L 477.23703 376.76608 L 477.23703 376.76608 L 502.35477 376.76608 L 502.35477 326.5306 L 502.35477 251.17738 L 502.35477 226.05965 Q 502.35477 200.94191 502.35477 125.58869 L 502.35477 75.35321 L 527.4725 75.35321 L 527.4725 75.35321 L 527.4725 50.235477 L 552.5902 50.235477 L 552.5902 50.235477 L 552.5902 25.117739 L 552.5902 25.117739 L 552.5902 25.117739 L 577.70795 25.117739 L 577.70795 25.117739 L 602.8257 50.235477 L 627.9434 75.35321 L 627.9434 75.35321 L 653.0612 75.35321 L 653.0612 75.35321 L 653.0612 75.35321 L 703.2967 100.470955 L 753.53217 125.58869 L 778.6499 125.58869 L 803.76764 125.58869 L 803.76764 150.70642 L 803.76764 150.70642 L 828.8854 200.94191 Q 854.0031 251.17738 854.0031 251.17738 L 854.0031 251.17738 L 854.0031 477.23703 L 854.0031 728.4144 L 828.8854 753.53217 L 828.8854 778.6499 L 854.0031 778.6499 L 879.12085 778.6499 L 904.2386 753.53217 L 929.3563 728.4144 L 1054.945 728.4144 L 1180.5337 728.4144 L 1180.5337 703.2967 L 1205.6514 703.2967 L 1205.6514 703.2967 L 1205.6514 728.4144 L 1255.8868 728.4144 L 1281.0046 728.4144 L 1281.0046 703.2967 L 1255.8868 703.2967 L 1255.8868 678.17896 L 1255.8868 627.9434 L 1281.0046 602.8257 L 1306.1224 577.70795 L 1306.1224 577.70795 L 1306.1224 577.70795 L 1306.1224 552.5902 L 1306.1224 552.5902 L 1306.1224 527.4725 L 1306.1224 477.23703 L 1306.1224 477.23703 L 1306.1224 477.23703 L 1205.6514 477.23703 L 1080.0627 477.23703 L 1080.0627 477.23703 L 1080.0627 477.23703 L 1105.1804 477.23703 L 1105.1804 477.23703 L 1105.1804 452.1193 L 1105.1804 452.1193 L 1155.4159 452.1193 Q 1205.6514 427.00156 1255.8868 427.00156 L 1331.2401 427.00156 L 1331.2401 376.76608 Q 1356.3579 301.41284 1331.2401 200.94191 Q 1331.2401 75.35321 1331.2401 50.235477 z M 1356.3579 452.1193 Q 1356.3579 452.1193 1381.4756 452.1193 Q 1381.4756 477.23703 1356.3579 477.23703 Q 1356.3579 477.23703 1356.3579 452.1193 z" svg:height="19.340658mm" draw:style-name="style-171" svg:viewBox="0.0 0.0 1934.0658 1934.0658" svg:width="19.340658mm" svg:x="64.30141mm" svg:y="154.47409mm"/>
          <draw:path svg:d="M 25.117739 25.117739 L 25.117739 3.6379788E-12 L 602.8257 200.94191 Q 1205.6514 401.88382 1230.7692 427.00156 L 1255.8868 452.1193 L 1281.0046 452.1193 L 1306.1224 452.1193 L 1331.2401 477.23703 Q 1356.3579 502.35477 1356.3579 502.35477 L 1356.3579 502.35477 L 1356.3579 502.35477 Q 1356.3579 502.35477 1331.2401 527.4725 L 1331.2401 552.5902 L 1331.2401 552.5902 Q 1331.2401 552.5902 1306.1224 577.70795 L 1306.1224 577.70795 L 1306.1224 602.8257 L 1306.1224 602.8257 L 1306.1224 602.8257 Q 1306.1224 602.8257 1306.1224 627.9434 L 1281.0046 627.9434 L 1281.0046 653.0612 L 1255.8868 678.17896 L 1255.8868 678.17896 L 1255.8868 703.2967 L 1230.7692 703.2967 L 1205.6514 703.2967 L 1205.6514 653.0612 L 1205.6514 627.9434 L 1180.5337 627.9434 Q 1180.5337 602.8257 1155.4159 602.8257 Q 1130.2982 552.5902 602.8257 376.76608 L 75.35321 200.94191 L 50.235477 175.82417 L 0.0 175.82417 L 0.0 175.82417 L 0.0 150.70642 L 25.117739 150.70642 L 50.235477 150.70642 L 50.235477 100.470955 Q 50.235477 50.235477 25.117739 25.117739 z" svg:height="7.0329666mm" draw:style-name="style-172" svg:viewBox="0.0 0.0 1356.3579 703.2967" svg:width="13.563579mm" svg:x="124.58398mm" svg:y="273.78336mm"/>
          <draw:path svg:d="M 452.1193 0.0 L 477.23703 0.0 L 477.23703 25.117739 Q 502.35477 75.35321 502.35477 150.70642 L 502.35477 226.05965 L 502.35477 276.2951 Q 502.35477 301.41284 477.23703 301.41284 Q 452.1193 301.41284 452.1193 427.00156 Q 452.1193 552.5902 401.88382 653.0612 Q 401.88382 753.53217 376.76608 803.76764 L 351.64835 854.0031 L 351.64835 879.12085 L 351.64835 879.12085 L 301.41284 1029.8273 Q 276.2951 1155.4159 251.17738 1180.5337 Q 251.17738 1180.5337 226.05965 1255.8868 Q 226.05965 1331.2401 200.94191 1331.2401 L 150.70642 1331.2401 L 150.70642 1306.1224 L 150.70642 1281.0046 L 125.58869 1281.0046 L 125.58869 1281.0046 L 125.58869 1306.1224 L 100.470955 1306.1224 L 100.470955 1306.1224 L 100.470955 1331.2401 L 75.35321 1331.2401 Q 50.235477 1331.2401 50.235477 1306.1224 L 25.117739 1306.1224 L 25.117739 1281.0046 L 25.117739 1255.8868 L 50.235477 1255.8868 Q 50.235477 1230.7692 50.235477 1230.7692 L 50.235477 1230.7692 L 50.235477 1230.7692 Q 50.235477 1230.7692 75.35321 1180.5337 Q 100.470955 1155.4159 100.470955 979.5918 Q 100.470955 778.6499 100.470955 728.4144 Q 100.470955 678.17896 50.235477 678.17896 L 0.0 653.0612 L 0.0 653.0612 Q 25.117739 627.9434 25.117739 627.9434 L 25.117739 627.9434 L 50.235477 627.9434 Q 50.235477 627.9434 50.235477 602.8257 Q 50.235477 602.8257 100.470955 376.76608 L 150.70642 175.82417 L 150.70642 150.70642 L 150.70642 125.58869 L 175.82417 125.58869 L 175.82417 125.58869 L 175.82417 100.470955 L 200.94191 100.470955 L 200.94191 75.35321 L 200.94191 25.117739 L 251.17738 25.117739 L 276.2951 25.117739 L 276.2951 50.235477 L 251.17738 50.235477 L 251.17738 75.35321 Q 251.17738 100.470955 326.5306 50.235477 Q 401.88382 25.117739 452.1193 0.0 z" svg:height="13.312401mm" draw:style-name="style-173" svg:viewBox="0.0 0.0 502.35477 1331.2401" svg:width="5.0235476mm" svg:x="124.08163mm" svg:y="162.00941mm"/>
          <draw:path svg:d="M 150.70642 150.70642 L 200.94191 0.0 L 200.94191 0.0 L 226.05965 0.0 L 226.05965 25.117739 Q 200.94191 50.235477 200.94191 100.470955 L 200.94191 125.58869 L 175.82417 150.70642 L 175.82417 200.94191 L 175.82417 200.94191 L 175.82417 226.05965 L 175.82417 226.05965 L 175.82417 251.17738 L 326.5306 276.2951 Q 477.23703 301.41284 477.23703 326.5306 L 477.23703 326.5306 L 477.23703 326.5306 L 452.1193 326.5306 L 452.1193 351.64835 L 452.1193 376.76608 L 502.35477 376.76608 L 527.4725 401.88382 L 552.5902 401.88382 L 602.8257 401.88382 L 929.3563 452.1193 Q 1255.8868 502.35477 1306.1224 527.4725 L 1356.3579 527.4725 L 1331.2401 803.76764 Q 1306.1224 1080.0627 1306.1224 1180.5337 L 1306.1224 1281.0046 L 1306.1224 1306.1224 L 1306.1224 1356.3579 L 1255.8868 1356.3579 L 1230.7692 1356.3579 L 1230.7692 1331.2401 L 1205.6514 1331.2401 L 1205.6514 1331.2401 L 1205.6514 1306.1224 L 1205.6514 1306.1224 L 1205.6514 1306.1224 L 1180.5337 1306.1224 L 1180.5337 1306.1224 L 1155.4159 1281.0046 L 1130.2982 1281.0046 L 1130.2982 1255.8868 Q 1105.1804 1255.8868 1105.1804 1205.6514 Q 1080.0627 1180.5337 1054.945 1180.5337 Q 1004.70953 1155.4159 678.17896 929.3563 Q 351.64835 703.2967 226.05965 653.0612 Q 125.58869 602.8257 75.35321 552.5902 L 25.117739 502.35477 L 25.117739 502.35477 L 0.0 502.35477 L 0.0 477.23703 L 0.0 452.1193 L 25.117739 452.1193 Q 50.235477 452.1193 75.35321 452.1193 L 100.470955 427.00156 L 100.470955 351.64835 Q 100.470955 301.41284 150.70642 150.70642 z" svg:height="13.563579mm" draw:style-name="style-174" svg:viewBox="0.0 0.0 1356.3579 1356.3579" svg:width="13.563579mm" svg:x="47.7237mm" svg:y="258.21036mm"/>
          <draw:path svg:d="M 125.58869 25.117739 L 150.70642 0.0 L 200.94191 0.0 L 276.2951 0.0 L 276.2951 25.117739 L 301.41284 25.117739 L 301.41284 25.117739 L 301.41284 50.235477 L 301.41284 50.235477 L 301.41284 50.235477 L 326.5306 50.235477 L 326.5306 50.235477 L 351.64835 75.35321 L 376.76608 100.470955 L 427.00156 175.82417 Q 502.35477 251.17738 452.1193 502.35477 Q 452.1193 728.4144 401.88382 803.76764 Q 401.88382 854.0031 376.76608 904.2386 L 351.64835 954.47406 L 351.64835 954.47406 L 351.64835 954.47406 L 351.64835 979.5918 L 351.64835 979.5918 L 326.5306 979.5918 L 326.5306 1004.70953 L 326.5306 1004.70953 L 301.41284 1004.70953 L 301.41284 1029.8273 L 301.41284 1054.945 L 276.2951 1080.0627 L 251.17738 1105.1804 L 251.17738 1105.1804 L 251.17738 1105.1804 L 251.17738 1054.945 L 251.17738 1029.8273 L 251.17738 954.47406 Q 251.17738 904.2386 125.58869 703.2967 Q 0.0 502.35477 0.0 376.76608 Q 0.0 251.17738 25.117739 150.70642 L 75.35321 75.35321 L 75.35321 75.35321 Q 75.35321 50.235477 100.470955 50.235477 L 100.470955 50.235477 L 100.470955 50.235477 Q 100.470955 50.235477 125.58869 25.117739 z" svg:height="11.051805mm" draw:style-name="style-175" svg:viewBox="0.0 0.0 452.1193 1105.1804" svg:width="4.521193mm" svg:x="130.61224mm" svg:y="115.541595mm"/>
          <draw:path svg:d="M 50.235477 25.117739 L 50.235477 1.8189894E-12 L 226.05965 75.35321 Q 427.00156 150.70642 427.00156 175.82417 L 427.00156 226.05965 L 427.00156 226.05965 Q 427.00156 226.05965 326.5306 251.17738 L 251.17738 276.2951 L 200.94191 276.2951 Q 150.70642 276.2951 125.58869 276.2951 Q 125.58869 251.17738 75.35321 226.05965 Q 25.117739 226.05965 25.117739 175.82417 Q 25.117739 150.70642 0.0 125.58869 Q -25.117739 75.35321 25.117739 75.35321 Q 50.235477 50.235477 50.235477 25.117739 z" svg:height="2.7629511mm" draw:style-name="style-176" svg:viewBox="0.0 0.0 427.00156 276.2951" svg:width="4.2700152mm" svg:x="96.70329mm" svg:y="141.41287mm"/>
          <draw:path svg:d="M 477.23703 0.0 L 527.4725 0.0 L 577.70795 0.0 L 653.0612 0.0 L 678.17896 0.0 L 728.4144 0.0 L 728.4144 25.117739 L 728.4144 25.117739 L 703.2967 25.117739 L 703.2967 50.235477 L 703.2967 50.235477 L 678.17896 50.235477 L 678.17896 75.35321 Q 678.17896 100.470955 703.2967 100.470955 Q 728.4144 100.470955 728.4144 125.58869 Q 728.4144 150.70642 703.2967 175.82417 L 703.2967 200.94191 L 678.17896 200.94191 L 678.17896 200.94191 L 678.17896 251.17738 Q 703.2967 276.2951 627.9434 301.41284 Q 577.70795 301.41284 552.5902 326.5306 Q 552.5902 351.64835 477.23703 351.64835 Q 376.76608 376.76608 376.76608 427.00156 Q 376.76608 477.23703 276.2951 477.23703 L 200.94191 477.23703 L 175.82417 477.23703 Q 175.82417 452.1193 125.58869 427.00156 L 75.35321 401.88382 L 75.35321 376.76608 Q 75.35321 351.64835 50.235477 226.05965 L 25.117739 100.470955 L 25.117739 100.470955 L 25.117739 100.470955 L 25.117739 75.35321 L 25.117739 75.35321 L 0.0 75.35321 L 0.0 75.35321 L 0.0 75.35321 L 0.0 50.235477 L 25.117739 50.235477 L 75.35321 50.235477 L 276.2951 25.117739 Q 452.1193 0.0 477.23703 0.0 z" svg:height="4.7723703mm" draw:style-name="style-177" svg:viewBox="0.0 0.0 728.4144 477.23703" svg:width="7.284144mm" svg:x="77.11146mm" svg:y="265.24332mm"/>
          <draw:path svg:d="M 200.94191 25.117739 L 226.05965 25.117739 L 226.05965 25.117739 Q 226.05965 50.235477 251.17738 50.235477 L 301.41284 50.235477 L 301.41284 50.235477 Q 301.41284 50.235477 301.41284 75.35321 L 326.5306 75.35321 L 326.5306 75.35321 Q 326.5306 100.470955 351.64835 100.470955 L 351.64835 100.470955 L 351.64835 100.470955 Q 351.64835 125.58869 376.76608 100.470955 L 376.76608 100.470955 L 401.88382 100.470955 L 401.88382 100.470955 L 401.88382 100.470955 Q 401.88382 100.470955 401.88382 125.58869 L 427.00156 125.58869 L 477.23703 175.82417 Q 552.5902 226.05965 552.5902 251.17738 L 552.5902 276.2951 L 502.35477 351.64835 Q 452.1193 401.88382 427.00156 401.88382 L 427.00156 401.88382 L 427.00156 427.00156 L 401.88382 427.00156 L 401.88382 427.00156 L 401.88382 452.1193 L 401.88382 452.1193 L 401.88382 452.1193 L 401.88382 477.23703 Q 401.88382 502.35477 401.88382 477.23703 Q 427.00156 452.1193 452.1193 452.1193 L 477.23703 452.1193 L 477.23703 452.1193 L 477.23703 477.23703 L 477.23703 502.35477 Q 452.1193 502.35477 452.1193 527.4725 L 452.1193 552.5902 L 452.1193 552.5902 L 452.1193 577.70795 L 452.1193 577.70795 L 452.1193 602.8257 L 452.1193 602.8257 L 427.00156 602.8257 L 427.00156 602.8257 Q 427.00156 602.8257 376.76608 627.9434 Q 326.5306 653.0612 351.64835 653.0612 L 351.64835 653.0612 L 351.64835 678.17896 L 351.64835 678.17896 L 376.76608 678.17896 L 376.76608 703.2967 L 376.76608 703.2967 L 401.88382 703.2967 L 401.88382 703.2967 L 401.88382 703.2967 L 376.76608 728.4144 L 351.64835 753.53217 L 351.64835 753.53217 L 351.64835 753.53217 L 351.64835 753.53217 L 351.64835 753.53217 L 326.5306 753.53217 L 326.5306 778.6499 L 326.5306 778.6499 L 301.41284 778.6499 L 301.41284 778.6499 L 301.41284 803.76764 L 276.2951 803.76764 L 251.17738 803.76764 L 251.17738 778.6499 L 251.17738 778.6499 L 276.2951 778.6499 L 276.2951 753.53217 L 251.17738 753.53217 L 226.05965 753.53217 L 226.05965 728.4144 L 251.17738 728.4144 L 251.17738 728.4144 L 251.17738 703.2967 L 251.17738 703.2967 Q 251.17738 703.2967 226.05965 678.17896 Q 200.94191 653.0612 175.82417 602.8257 L 150.70642 577.70795 L 125.58869 577.70795 Q 100.470955 577.70795 100.470955 552.5902 Q 100.470955 502.35477 100.470955 477.23703 Q 100.470955 452.1193 50.235477 427.00156 Q 25.117739 401.88382 50.235477 401.88382 Q 75.35321 401.88382 50.235477 376.76608 L 25.117739 351.64835 L 50.235477 351.64835 L 50.235477 351.64835 L 50.235477 326.5306 L 50.235477 326.5306 L 25.117739 301.41284 Q 0.0 276.2951 0.0 251.17738 L 0.0 200.94191 L 25.117739 200.94191 L 25.117739 200.94191 L 25.117739 175.82417 Q 50.235477 175.82417 50.235477 150.70642 L 50.235477 150.70642 L 50.235477 150.70642 L 50.235477 125.58869 L 50.235477 125.58869 Q 75.35321 100.470955 75.35321 100.470955 L 75.35321 100.470955 L 75.35321 100.470955 Q 100.470955 100.470955 100.470955 100.470955 L 100.470955 75.35321 L 125.58869 50.235477 Q 150.70642 0.0 175.82417 0.0 Q 200.94191 0.0 200.94191 25.117739 z M 150.70642 527.4725 Q 150.70642 502.35477 175.82417 502.35477 L 200.94191 502.35477 L 175.82417 527.4725 L 150.70642 527.4725 L 150.70642 527.4725 z M 276.2951 627.9434 Q 301.41284 627.9434 301.41284 627.9434 Q 301.41284 653.0612 301.41284 653.0612 Q 276.2951 653.0612 276.2951 627.9434 z" svg:height="8.037676mm" draw:style-name="style-178" svg:viewBox="0.0 0.0 552.5902 803.76764" svg:width="5.5259023mm" svg:x="134.12872mm" svg:y="134.12872mm"/>
          <draw:path svg:d="M 25.117739 25.117739 L 50.235477 0.0 L 125.58869 25.117739 Q 200.94191 50.235477 200.94191 100.470955 Q 226.05965 150.70642 251.17738 150.70642 Q 276.2951 150.70642 276.2951 175.82417 Q 276.2951 226.05965 326.5306 276.2951 Q 351.64835 301.41284 401.88382 376.76608 Q 427.00156 427.00156 452.1193 427.00156 Q 477.23703 427.00156 502.35477 577.70795 Q 502.35477 728.4144 502.35477 778.6499 L 502.35477 828.8854 L 502.35477 879.12085 L 502.35477 904.2386 L 502.35477 929.3563 L 502.35477 929.3563 L 502.35477 929.3563 Q 502.35477 929.3563 427.00156 929.3563 L 351.64835 954.47406 L 351.64835 929.3563 L 351.64835 904.2386 L 326.5306 904.2386 L 326.5306 904.2386 L 326.5306 828.8854 Q 351.64835 753.53217 351.64835 678.17896 Q 351.64835 602.8257 301.41284 477.23703 Q 251.17738 351.64835 226.05965 351.64835 Q 200.94191 326.5306 175.82417 276.2951 Q 150.70642 200.94191 125.58869 175.82417 L 100.470955 175.82417 L 75.35321 175.82417 L 75.35321 175.82417 L 50.235477 150.70642 Q 25.117739 125.58869 0.0 125.58869 L 0.0 100.470955 L 0.0 75.35321 Q 0.0 25.117739 25.117739 25.117739 z" svg:height="9.544741mm" draw:style-name="style-179" svg:viewBox="0.0 0.0 502.35477 954.47406" svg:width="5.0235476mm" svg:x="108.50863mm" svg:y="234.3485mm"/>
          <draw:path svg:d="M 100.470955 75.35321 L 150.70642 0.0 L 150.70642 0.0 Q 150.70642 0.0 175.82417 25.117739 L 175.82417 25.117739 L 175.82417 25.117739 L 175.82417 50.235477 L 150.70642 50.235477 L 150.70642 50.235477 L 175.82417 226.05965 Q 200.94191 376.76608 200.94191 351.64835 Q 226.05965 326.5306 251.17738 376.76608 Q 251.17738 401.88382 276.2951 477.23703 L 276.2951 552.5902 L 276.2951 627.9434 Q 251.17738 678.17896 251.17738 703.2967 Q 251.17738 728.4144 175.82417 728.4144 Q 125.58869 728.4144 100.470955 653.0612 Q 100.470955 602.8257 75.35321 602.8257 Q 50.235477 577.70795 0.0 502.35477 Q -25.117739 401.88382 0.0 401.88382 Q 25.117739 401.88382 25.117739 376.76608 L 25.117739 351.64835 L 25.117739 326.5306 L 25.117739 326.5306 L 25.117739 301.41284 L 25.117739 276.2951 L 25.117739 276.2951 Q 50.235477 276.2951 50.235477 226.05965 Q 50.235477 175.82417 100.470955 75.35321 z" svg:height="7.284144mm" draw:style-name="style-180" svg:viewBox="0.0 0.0 276.2951 728.4144" svg:width="2.7629511mm" svg:x="118.555725mm" svg:y="125.33751mm"/>
          <draw:path svg:d="M 175.82417 50.235477 L 175.82417 50.235477 L 175.82417 326.5306 L 175.82417 577.70795 L 175.82417 577.70795 L 150.70642 577.70795 L 125.58869 577.70795 L 100.470955 577.70795 L 75.35321 577.70795 L 75.35321 577.70795 L 50.235477 577.70795 L 25.117739 577.70795 L 25.117739 577.70795 L 0.0 577.70795 L 0.0 326.5306 L 0.0 75.35321 L 25.117739 25.117739 Q 25.117739 -3.6379788E-12 50.235477 -3.6379788E-12 Q 75.35321 -3.6379788E-12 75.35321 25.117739 Q 100.470955 75.35321 125.58869 50.235477 Q 175.82417 50.235477 175.82417 50.235477 z" svg:height="5.7770796mm" draw:style-name="style-181" svg:viewBox="0.0 0.0 175.82417 577.70795" svg:width="1.7582417mm" svg:x="178.08476mm" svg:y="196.67189mm"/>
          <draw:path svg:d="M 75.35321 150.70642 L 150.70642 0.0 L 175.82417 50.235477 Q 200.94191 125.58869 200.94191 150.70642 L 200.94191 175.82417 L 226.05965 175.82417 Q 251.17738 200.94191 301.41284 200.94191 L 351.64835 200.94191 L 351.64835 175.82417 L 351.64835 175.82417 L 376.76608 175.82417 L 376.76608 150.70642 L 401.88382 150.70642 L 427.00156 150.70642 L 427.00156 175.82417 L 401.88382 200.94191 L 351.64835 226.05965 Q 301.41284 251.17738 301.41284 276.2951 L 301.41284 301.41284 L 326.5306 301.41284 L 326.5306 301.41284 L 376.76608 301.41284 Q 452.1193 301.41284 452.1193 351.64835 Q 502.35477 401.88382 502.35477 376.76608 Q 502.35477 351.64835 527.4725 351.64835 Q 552.5902 326.5306 552.5902 401.88382 Q 552.5902 502.35477 653.0612 552.5902 Q 753.53217 602.8257 753.53217 703.2967 Q 778.6499 778.6499 803.76764 778.6499 Q 828.8854 753.53217 828.8854 753.53217 L 828.8854 753.53217 L 854.0031 753.53217 Q 854.0031 753.53217 854.0031 728.4144 L 854.0031 728.4144 L 854.0031 728.4144 Q 879.12085 753.53217 904.2386 753.53217 L 954.47406 753.53217 L 954.47406 753.53217 Q 954.47406 753.53217 954.47406 778.6499 L 979.5918 778.6499 L 979.5918 828.8854 Q 954.47406 879.12085 979.5918 879.12085 L 979.5918 879.12085 L 979.5918 979.5918 Q 1004.70953 1080.0627 1004.70953 1105.1804 Q 1004.70953 1105.1804 1029.8273 1130.2982 L 1029.8273 1155.4159 L 1004.70953 1155.4159 Q 979.5918 1155.4159 979.5918 1130.2982 Q 979.5918 1105.1804 954.47406 1130.2982 L 904.2386 1155.4159 L 904.2386 1155.4159 L 904.2386 1155.4159 L 929.3563 1155.4159 L 929.3563 1155.4159 L 929.3563 1180.5337 L 904.2386 1180.5337 L 904.2386 1205.6514 L 904.2386 1230.7692 L 879.12085 1255.8868 Q 879.12085 1281.0046 929.3563 1306.1224 Q 1004.70953 1306.1224 1004.70953 1331.2401 L 1004.70953 1356.3579 L 1029.8273 1356.3579 L 1029.8273 1356.3579 L 1029.8273 1381.4756 L 1004.70953 1381.4756 L 1004.70953 1381.4756 L 1004.70953 1406.5934 L 854.0031 1406.5934 Q 728.4144 1406.5934 678.17896 1431.711 L 627.9434 1456.8289 L 602.8257 1456.8289 L 602.8257 1456.8289 L 577.70795 1456.8289 L 552.5902 1456.8289 L 552.5902 1456.8289 L 552.5902 1456.8289 L 577.70795 1456.8289 L 577.70795 1456.8289 L 552.5902 1481.9465 L 527.4725 1507.0643 L 527.4725 1507.0643 L 552.5902 1507.0643 L 552.5902 1507.0643 L 552.5902 1507.0643 L 577.70795 1532.182 Q 602.8257 1532.182 602.8257 1507.0643 Q 602.8257 1481.9465 627.9434 1481.9465 L 653.0612 1481.9465 L 653.0612 1507.0643 L 653.0612 1532.182 L 627.9434 1532.182 Q 627.9434 1557.2998 602.8257 1557.2998 L 577.70795 1557.2998 L 577.70795 1582.4175 L 602.8257 1582.4175 L 602.8257 1607.5353 L 602.8257 1632.653 L 577.70795 1632.653 L 577.70795 1657.7708 L 577.70795 1657.7708 L 552.5902 1657.7708 L 552.5902 1682.8884 L 552.5902 1708.0062 L 552.5902 1758.2417 L 552.5902 1833.5948 L 602.8257 1833.5948 Q 627.9434 1858.7126 627.9434 1858.7126 L 627.9434 1858.7126 L 627.9434 1858.7126 Q 602.8257 1858.7126 602.8257 1858.7126 L 602.8257 1883.8303 L 577.70795 1908.9481 Q 552.5902 1908.9481 527.4725 2034.5367 Q 502.35477 2160.1255 502.35477 2235.4788 L 502.35477 2310.8318 L 502.35477 2411.3027 L 502.35477 2486.656 L 477.23703 2486.656 L 477.23703 2511.7737 L 452.1193 2511.7737 L 427.00156 2511.7737 L 427.00156 2335.9497 Q 401.88382 2160.1255 401.88382 2034.5367 Q 401.88382 1908.9481 376.76608 1908.9481 Q 351.64835 1883.8303 351.64835 1682.8884 Q 351.64835 1481.9465 351.64835 1507.0643 Q 351.64835 1557.2998 326.5306 1557.2998 Q 301.41284 1557.2998 301.41284 1507.0643 Q 301.41284 1481.9465 251.17738 1481.9465 Q 200.94191 1456.8289 200.94191 1456.8289 Q 175.82417 1431.711 200.94191 1431.711 Q 251.17738 1406.5934 226.05965 1406.5934 Q 200.94191 1406.5934 150.70642 1356.3579 Q 75.35321 1356.3579 50.235477 1356.3579 L 0.0 1381.4756 L 0.0 1306.1224 Q 0.0 1255.8868 25.117739 1105.1804 Q 25.117739 979.5918 50.235477 979.5918 Q 100.470955 979.5918 100.470955 904.2386 Q 100.470955 854.0031 150.70642 803.76764 Q 150.70642 778.6499 125.58869 753.53217 Q 100.470955 753.53217 125.58869 703.2967 Q 150.70642 653.0612 150.70642 627.9434 Q 100.470955 602.8257 75.35321 602.8257 Q 25.117739 602.8257 0.0 452.1193 L 0.0 326.5306 L 0.0 301.41284 Q 0.0 301.41284 75.35321 150.70642 z" svg:height="25.117739mm" draw:style-name="style-182" svg:viewBox="0.0 0.0 1029.8273 2511.7737" svg:width="10.298272mm" svg:x="160.75352mm" svg:y="241.63264mm"/>
          <draw:path svg:d="M 401.88382 25.117739 L 401.88382 50.235477 L 401.88382 50.235477 Q 401.88382 50.235477 376.76608 75.35321 L 376.76608 75.35321 L 351.64835 75.35321 Q 351.64835 100.470955 326.5306 125.58869 L 326.5306 125.58869 L 301.41284 125.58869 Q 276.2951 125.58869 276.2951 150.70642 L 276.2951 150.70642 L 276.2951 150.70642 Q 251.17738 150.70642 251.17738 175.82417 L 251.17738 175.82417 L 251.17738 175.82417 Q 251.17738 175.82417 251.17738 200.94191 L 226.05965 200.94191 L 200.94191 200.94191 L 200.94191 175.82417 L 200.94191 175.82417 L 200.94191 175.82417 L 175.82417 200.94191 L 175.82417 226.05965 L 175.82417 226.05965 L 175.82417 226.05965 L 150.70642 251.17738 L 150.70642 251.17738 L 100.470955 251.17738 L 75.35321 276.2951 L 50.235477 276.2951 L 50.235477 276.2951 L 50.235477 276.2951 Q 50.235477 276.2951 25.117739 175.82417 L 0.0 100.470955 L 0.0 100.470955 L 0.0 100.470955 L 25.117739 50.235477 Q 25.117739 1.8189894E-12 226.05965 1.8189894E-12 Q 452.1193 1.8189894E-12 427.00156 25.117739 Q 401.88382 25.117739 401.88382 25.117739 z" svg:height="2.7629511mm" draw:style-name="style-183" svg:viewBox="0.0 0.0 427.00156 276.2951" svg:width="4.2700152mm" svg:x="76.860275mm" svg:y="134.88225mm"/>
          <draw:path svg:d="M 351.64835 0.0 L 351.64835 0.0 L 351.64835 25.117739 Q 351.64835 50.235477 376.76608 75.35321 Q 401.88382 100.470955 401.88382 175.82417 L 401.88382 251.17738 L 376.76608 326.5306 Q 351.64835 401.88382 276.2951 401.88382 Q 200.94191 401.88382 200.94191 452.1193 Q 200.94191 502.35477 175.82417 477.23703 Q 150.70642 452.1193 150.70642 477.23703 Q 150.70642 502.35477 150.70642 653.0612 L 150.70642 828.8854 L 150.70642 828.8854 Q 150.70642 854.0031 150.70642 854.0031 L 175.82417 854.0031 L 175.82417 854.0031 Q 175.82417 854.0031 200.94191 879.12085 L 200.94191 879.12085 L 200.94191 904.2386 L 200.94191 929.3563 L 200.94191 929.3563 Q 200.94191 929.3563 175.82417 929.3563 L 175.82417 954.47406 L 175.82417 954.47406 Q 150.70642 954.47406 125.58869 854.0031 L 100.470955 753.53217 L 100.470955 753.53217 Q 100.470955 753.53217 50.235477 477.23703 L 0.0 226.05965 L 0.0 226.05965 L 25.117739 200.94191 L 25.117739 200.94191 L 50.235477 200.94191 L 50.235477 200.94191 L 50.235477 200.94191 L 50.235477 175.82417 L 50.235477 175.82417 L 75.35321 175.82417 L 75.35321 150.70642 L 75.35321 150.70642 L 100.470955 150.70642 L 150.70642 150.70642 Q 200.94191 125.58869 276.2951 50.235477 Q 351.64835 0.0 351.64835 0.0 z" svg:height="9.544741mm" draw:style-name="style-184" svg:viewBox="0.0 0.0 401.88382 954.47406" svg:width="4.018838mm" svg:x="84.89796mm" svg:y="130.10988mm"/>
          <draw:path svg:d="M 778.6499 0.0 L 1029.8273 0.0 L 1029.8273 0.0 Q 1029.8273 0.0 828.8854 50.235477 Q 627.9434 50.235477 627.9434 100.470955 Q 653.0612 125.58869 577.70795 150.70642 Q 527.4725 150.70642 376.76608 150.70642 L 226.05965 150.70642 L 226.05965 150.70642 L 226.05965 150.70642 L 175.82417 125.58869 L 150.70642 100.470955 L 125.58869 100.470955 L 100.470955 100.470955 L 75.35321 75.35321 L 50.235477 50.235477 L 25.117739 50.235477 L 0.0 50.235477 L 0.0 25.117739 L 25.117739 25.117739 L 25.117739 0.0 L 25.117739 0.0 L 276.2951 0.0 Q 502.35477 0.0 778.6499 0.0 z" svg:height="1.5070642mm" draw:style-name="style-185" svg:viewBox="0.0 0.0 1029.8273 150.70642" svg:width="10.298272mm" svg:x="20.345367mm" svg:y="4.521193mm"/>
          <draw:path svg:d="M 527.4725 25.117739 L 577.70795 50.235477 L 627.9434 50.235477 L 703.2967 50.235477 L 703.2967 75.35321 L 703.2967 75.35321 L 703.2967 75.35321 L 678.17896 75.35321 L 678.17896 100.470955 L 678.17896 100.470955 L 678.17896 100.470955 L 678.17896 100.470955 L 653.0612 125.58869 L 627.9434 150.70642 L 527.4725 477.23703 Q 427.00156 803.76764 401.88382 803.76764 L 401.88382 828.8854 L 376.76608 828.8854 L 376.76608 828.8854 L 376.76608 803.76764 Q 376.76608 803.76764 351.64835 803.76764 L 351.64835 803.76764 L 351.64835 803.76764 Q 326.5306 778.6499 175.82417 502.35477 L 25.117739 200.94191 L 25.117739 200.94191 L 25.117739 200.94191 L 25.117739 175.82417 L 25.117739 175.82417 L 0.0 150.70642 L 0.0 125.58869 L 25.117739 125.58869 L 25.117739 100.470955 L 25.117739 100.470955 L 25.117739 100.470955 L 50.235477 100.470955 L 75.35321 100.470955 L 175.82417 50.235477 Q 301.41284 0.0 376.76608 0.0 Q 452.1193 0.0 527.4725 25.117739 z" svg:height="8.288854mm" draw:style-name="style-186" svg:viewBox="0.0 0.0 703.2967 828.8854" svg:width="7.0329666mm" svg:x="79.62323mm" svg:y="124.58398mm"/>
          <draw:path svg:d="M 1406.5934 251.17738 L 1406.5934 251.17738 L 1406.5934 527.4725 Q 1381.4756 778.6499 1331.2401 803.76764 Q 1281.0046 828.8854 1180.5337 854.0031 Q 1080.0627 879.12085 1029.8273 979.5918 Q 954.47406 1080.0627 1029.8273 1155.4159 Q 1105.1804 1230.7692 1105.1804 1230.7692 L 1105.1804 1230.7692 L 1105.1804 1255.8868 L 1105.1804 1255.8868 L 1130.2982 1255.8868 L 1130.2982 1281.0046 L 1130.2982 1281.0046 L 1155.4159 1281.0046 L 1155.4159 1306.1224 L 1155.4159 1331.2401 L 1080.0627 1331.2401 L 1004.70953 1331.2401 L 929.3563 1306.1224 Q 854.0031 1281.0046 803.76764 1281.0046 Q 778.6499 1281.0046 728.4144 1205.6514 Q 653.0612 1155.4159 602.8257 1155.4159 Q 552.5902 1130.2982 502.35477 1180.5337 Q 477.23703 1180.5337 351.64835 1230.7692 L 226.05965 1281.0046 L 200.94191 1281.0046 L 175.82417 1281.0046 L 175.82417 1281.0046 L 150.70642 1281.0046 L 150.70642 1255.8868 L 150.70642 1230.7692 L 175.82417 1230.7692 L 175.82417 1230.7692 L 175.82417 1205.6514 L 200.94191 1205.6514 L 200.94191 1205.6514 Q 200.94191 1180.5337 200.94191 1180.5337 Q 200.94191 1180.5337 226.05965 1105.1804 Q 251.17738 1029.8273 175.82417 954.47406 L 100.470955 879.12085 L 100.470955 879.12085 L 100.470955 854.0031 L 100.470955 828.8854 L 100.470955 803.76764 L 100.470955 778.6499 L 100.470955 753.53217 L 75.35321 728.4144 Q 50.235477 703.2967 50.235477 577.70795 Q 50.235477 477.23703 25.117739 427.00156 L 0.0 401.88382 L 0.0 401.88382 L 0.0 376.76608 L 0.0 376.76608 L 0.0 376.76608 L 25.117739 376.76608 L 25.117739 351.64835 L 50.235477 351.64835 L 75.35321 351.64835 L 75.35321 326.5306 L 75.35321 276.2951 L 100.470955 276.2951 Q 150.70642 276.2951 175.82417 326.5306 Q 200.94191 376.76608 226.05965 376.76608 Q 251.17738 376.76608 301.41284 351.64835 L 326.5306 351.64835 L 326.5306 276.2951 L 351.64835 175.82417 L 351.64835 175.82417 L 351.64835 175.82417 L 351.64835 200.94191 L 351.64835 200.94191 L 376.76608 276.2951 L 401.88382 326.5306 L 401.88382 326.5306 L 401.88382 326.5306 L 401.88382 301.41284 L 401.88382 301.41284 L 427.00156 301.41284 L 427.00156 326.5306 L 452.1193 326.5306 L 477.23703 326.5306 L 477.23703 226.05965 Q 477.23703 150.70642 502.35477 150.70642 L 527.4725 175.82417 L 527.4725 175.82417 L 552.5902 175.82417 L 552.5902 175.82417 L 552.5902 175.82417 L 552.5902 200.94191 Q 552.5902 200.94191 577.70795 200.94191 L 577.70795 175.82417 L 577.70795 175.82417 L 602.8257 175.82417 L 602.8257 175.82417 L 602.8257 175.82417 L 627.9434 150.70642 Q 653.0612 150.70642 653.0612 200.94191 Q 653.0612 251.17738 678.17896 276.2951 L 703.2967 301.41284 L 703.2967 301.41284 L 703.2967 326.5306 L 703.2967 326.5306 L 703.2967 326.5306 L 728.4144 326.5306 L 728.4144 326.5306 L 728.4144 301.41284 L 753.53217 301.41284 L 753.53217 301.41284 L 753.53217 276.2951 L 753.53217 276.2951 L 753.53217 276.2951 L 753.53217 276.2951 Q 753.53217 251.17738 753.53217 200.94191 L 753.53217 150.70642 L 778.6499 150.70642 L 803.76764 150.70642 L 803.76764 200.94191 Q 803.76764 251.17738 828.8854 276.2951 L 828.8854 301.41284 L 854.0031 301.41284 L 879.12085 301.41284 L 879.12085 276.2951 L 904.2386 226.05965 L 929.3563 125.58869 Q 979.5918 25.117739 1004.70953 0.0 Q 1029.8273 -25.117739 1029.8273 25.117739 Q 1029.8273 25.117739 1080.0627 50.235477 Q 1155.4159 75.35321 1155.4159 125.58869 Q 1180.5337 200.94191 1230.7692 226.05965 Q 1281.0046 226.05965 1306.1224 226.05965 Q 1356.3579 226.05965 1356.3579 226.05965 Q 1381.4756 226.05965 1406.5934 251.17738 z" svg:height="13.312401mm" draw:style-name="style-187" svg:viewBox="0.0 0.0 1406.5934 1331.2401" svg:width="14.065933mm" svg:x="155.22762mm" svg:y="151.45996mm"/>
          <draw:path svg:d="M 75.35321 301.41284 L 100.470955 1.8189894E-12 L 150.70642 1.8189894E-12 Q 200.94191 1.8189894E-12 200.94191 25.117739 L 226.05965 25.117739 L 226.05965 25.117739 L 251.17738 25.117739 L 251.17738 50.235477 L 251.17738 75.35321 L 251.17738 401.88382 Q 251.17738 728.4144 251.17738 979.5918 L 251.17738 1230.7692 L 251.17738 1230.7692 L 226.05965 1205.6514 L 226.05965 1205.6514 L 200.94191 1205.6514 L 200.94191 1255.8868 L 200.94191 1281.0046 L 175.82417 1306.1224 L 150.70642 1331.2401 L 150.70642 1331.2401 L 150.70642 1306.1224 L 150.70642 1306.1224 L 150.70642 1306.1224 L 125.58869 1306.1224 L 125.58869 1306.1224 L 100.470955 1306.1224 L 100.470955 1306.1224 L 100.470955 1306.1224 L 100.470955 1306.1224 L 75.35321 1255.8868 L 50.235477 1205.6514 L 50.235477 1205.6514 L 50.235477 1205.6514 L 50.235477 1155.4159 Q 50.235477 1130.2982 25.117739 1130.2982 L 25.117739 1130.2982 L 25.117739 979.5918 Q 0.0 828.8854 0.0 803.76764 L 0.0 803.76764 L 0.0 803.76764 Q 0.0 778.6499 25.117739 703.2967 Q 50.235477 602.8257 75.35321 301.41284 z" svg:height="13.312401mm" draw:style-name="style-188" svg:viewBox="0.0 0.0 251.17738 1331.2401" svg:width="2.5117738mm" svg:x="72.33909mm" svg:y="120.06279mm"/>
          <draw:path svg:d="M 3039.2463 25.117739 L 3064.364 25.117739 L 3114.5996 25.117739 L 3164.835 25.117739 L 3189.9526 50.235477 L 3215.0706 75.35321 L 3240.1882 75.35321 L 3265.306 75.35321 L 3290.4236 100.470955 L 3290.4236 100.470955 L 3290.4236 100.470955 Q 3290.4236 125.58869 3290.4236 125.58869 L 3315.5415 125.58869 L 3315.5415 125.58869 Q 3315.5415 125.58869 3340.6592 150.70642 L 3365.7769 175.82417 L 3642.072 376.76608 Q 3893.2493 577.70795 4169.5444 778.6499 Q 4445.84 979.5918 4470.9575 1004.70953 Q 4496.075 1004.70953 4496.075 1029.8273 Q 4496.075 1054.945 4596.546 1130.2982 Q 4722.135 1205.6514 4797.488 1281.0046 Q 4847.7236 1331.2401 4872.8413 1356.3579 Q 4897.959 1356.3579 4897.959 1381.4756 Q 4897.959 1406.5934 5199.3716 1682.8884 Q 5500.7847 1934.0658 5802.1973 2285.714 Q 6103.6104 2612.2449 6204.081 2687.598 Q 6304.5522 2788.0688 6354.7876 2888.5398 Q 6430.141 2989.0107 6455.259 2989.0107 Q 6480.3765 2989.0107 6756.6714 3365.7769 Q 7007.849 3742.543 7032.967 3742.543 Q 7058.0845 3742.543 7409.733 4295.1333 Q 7786.4985 4847.7236 8138.147 5500.7847 Q 8514.913 6153.8457 8816.326 6907.378 Q 9117.739 7660.91 9268.445 8238.618 Q 9419.151 8816.326 9645.211 9896.389 Q 9871.271 10976.451 9921.507 11428.57 Q 9971.742 11855.572 9971.742 11855.572 L 9971.742 11855.572 L 9971.742 11930.926 Q 9946.624 12031.396 9946.624 12006.278 Q 9921.507 12006.278 9921.507 12006.278 L 9921.507 12031.396 L 9921.507 12031.396 L 9921.507 12031.396 L 9720.564 12583.986 Q 9519.623 13136.577 9469.388 13237.048 Q 9419.151 13312.401 9419.151 13337.519 L 9419.151 13362.637 L 9394.034 13387.754 L 9368.916 13437.99 L 9368.916 13488.226 L 9368.916 13513.343 L 9318.681 13563.578 Q 9268.445 13613.814 9218.21 13739.402 Q 9167.975 13890.109 9142.856 13915.227 L 9117.739 13940.345 L 9117.739 13965.462 L 9117.739 13990.58 L 9092.621 14015.698 L 9067.503 14040.815 L 9067.503 14091.051 L 9067.503 14116.169 L 8916.797 14392.464 Q 8766.091 14693.877 8740.973 14744.112 L 8715.855 14794.348 L 8715.855 14794.348 L 8715.855 14794.348 L 8715.855 14819.466 L 8715.855 14819.466 L 8690.737 14844.583 L 8690.737 14869.701 L 8665.619 14945.054 Q 8640.502 15020.407 8615.384 15020.407 Q 8590.267 15020.407 8414.442 15346.9375 Q 8263.735 15648.351 8213.5 15748.821 Q 8163.2646 15874.41 8113.0293 15949.764 Q 8012.5586 16050.234 7987.441 16125.588 Q 7937.205 16200.941 7937.205 16200.941 L 7912.0874 16200.941 L 7912.0874 16200.941 L 7912.0874 16200.941 L 7912.0874 16226.059 L 7912.0874 16226.059 L 7912.0874 16251.177 L 7912.0874 16276.294 L 7912.0874 16301.412 L 7912.0874 16351.647 L 7912.0874 16376.766 L 7912.0874 16401.883 L 7912.0874 16401.883 L 7912.0874 16401.883 L 7912.0874 16401.883 L 7912.0874 16401.883 L 7912.0874 16427.0 L 7912.0874 16427.0 L 7912.0874 16452.12 L 7912.0874 16477.236 L 7912.0874 16502.354 L 7912.0874 16502.354 L 7861.852 16527.47 Q 7811.6167 16552.59 7811.6167 16577.707 Q 7811.6167 16602.824 7761.381 16627.943 Q 7711.1455 16627.943 7711.1455 16653.06 Q 7660.91 16703.295 7660.91 16703.295 L 7660.91 16728.414 L 7660.91 16753.531 L 7660.91 16753.531 L 7660.91 16753.531 Q 7660.91 16778.648 7660.91 16803.768 L 7660.91 16803.768 L 7660.91 16803.768 L 7660.91 16828.885 L 7660.91 16828.885 L 7635.7925 16828.885 L 7610.675 16828.885 Q 7585.5566 16828.885 7510.2036 16929.355 Q 7459.9683 17029.826 7434.8506 17054.943 L 7434.8506 17054.943 L 7434.8506 17054.943 Q 7409.733 17054.943 7409.733 17054.943 L 7409.733 17080.062 L 7359.497 17155.416 Q 7309.2617 17205.65 7309.2617 17255.887 L 7309.2617 17281.004 L 7284.144 17281.004 L 7284.144 17306.121 L 7284.144 17306.121 L 7259.0264 17306.121 L 7259.0264 17331.238 L 7259.0264 17356.357 L 7259.0264 17406.592 Q 7259.0264 17456.828 7259.0264 17456.828 Q 7259.0264 17507.062 7208.791 17507.062 Q 7158.555 17507.062 7183.673 17557.299 Q 7183.673 17607.535 7158.555 17607.535 L 7133.4375 17607.535 L 7108.32 17607.535 Q 7108.32 17607.535 7083.202 17632.652 Q 7058.0845 17657.77 7083.202 17682.887 L 7108.32 17682.887 L 7108.32 17733.123 Q 7108.32 17758.24 7058.0845 17758.24 Q 7007.849 17758.24 6957.6133 17808.477 Q 6957.6133 17883.83 6957.6133 17908.947 Q 6957.6133 17934.064 6907.378 17934.064 Q 6857.1426 17934.064 6832.025 17984.3 Q 6806.907 18034.535 6806.907 18109.889 Q 6806.907 18160.125 6756.6714 18160.125 Q 6706.436 18135.006 6681.3184 18210.36 Q 6656.2007 18285.713 6681.3184 18310.83 Q 6681.3184 18335.95 6631.083 18310.83 Q 6580.847 18310.83 6530.612 18361.066 Q 6505.494 18411.303 6480.3765 18411.303 L 6480.3765 18411.303 L 6480.3765 18436.42 L 6455.259 18436.42 L 6455.259 18436.42 L 6455.259 18461.537 L 6455.259 18461.537 L 6455.259 18461.537 L 6430.141 18486.654 L 6405.023 18511.773 L 6405.023 18511.773 L 6405.023 18511.773 L 6405.023 18536.89 L 6405.023 18536.89 L 6379.9053 18536.89 L 6379.9053 18562.008 L 6379.9053 18562.008 L 6354.7876 18562.008 L 6354.7876 18536.89 L 6354.7876 18511.773 L 6329.67 18511.773 L 6329.67 18511.773 L 6329.67 18461.537 L 6329.67 18386.184 L 6329.67 18310.83 Q 6304.5522 18260.596 6304.5522 18009.418 Q 6254.317 17758.24 6329.67 17657.77 L 6379.9053 17532.182 L 6379.9053 17507.062 L 6405.023 17507.062 L 6405.023 17456.828 L 6405.023 17431.71 L 6405.023 17105.18 Q 6405.023 16778.648 6329.67 16351.647 L 6254.317 15924.6455 L 6254.317 15899.528 L 6254.317 15849.293 L 6229.199 15799.058 L 6204.081 15773.939 L 6204.081 15748.821 Q 6204.081 15723.704 6178.9634 15698.586 Q 6153.8457 15648.351 6204.081 15547.88 Q 6204.081 15447.409 6204.081 15171.113 L 6204.081 14894.818 L 6204.081 14844.583 L 6204.081 14819.466 L 6178.9634 14744.112 L 6153.8457 14693.877 L 6153.8457 14693.877 L 6153.8457 14693.877 L 6153.8457 14643.642 L 6153.8457 14618.523 L 6128.728 14593.406 L 6103.6104 14568.288 L 6103.6104 14543.17 L 6103.6104 14492.935 L 6103.6104 14492.935 L 6128.728 14492.935 L 6178.9634 14467.817 L 6229.199 14442.699 L 6254.317 14442.699 Q 6304.5522 14442.699 6430.141 14342.229 Q 6555.7295 14266.875 6555.7295 14191.521 Q 6555.7295 14091.051 6530.612 13990.58 L 6480.3765 13890.109 L 6480.3765 13890.109 L 6455.259 13864.991 L 6455.259 13864.991 L 6455.259 13839.874 L 6455.259 13839.874 L 6455.259 13839.874 L 6430.141 13839.874 L 6430.141 13839.874 L 6430.141 13814.756 L 6405.023 13814.756 L 6405.023 13789.638 L 6405.023 13764.5205 L 6379.9053 13764.5205 L 6354.7876 13739.402 L 6354.7876 13739.402 Q 6354.7876 13739.402 6254.317 13689.167 L 6178.9634 13638.932 L 6178.9634 13613.814 L 6153.8457 13613.814 L 6153.8457 13613.814 L 6153.8457 13588.696 L 6153.8457 13588.696 L 6153.8457 13588.696 L 6128.728 13588.696 L 6128.728 13588.696 L 6128.728 13563.578 L 6153.8457 13563.578 L 6153.8457 13563.578 L 6153.8457 13538.461 L 6153.8457 13538.461 L 6153.8457 13538.461 L 6178.9634 13538.461 L 6178.9634 13538.461 L 6204.081 13513.343 L 6229.199 13488.226 L 6229.199 13488.226 L 6254.317 13488.226 L 6254.317 13488.226 Q 6254.317 13488.226 6254.317 13463.107 L 6279.4346 13437.99 L 6279.4346 13437.99 Q 6304.5522 13437.99 6304.5522 13412.872 L 6304.5522 13387.754 L 6329.67 13387.754 Q 6329.67 13387.754 6455.259 13337.519 Q 6580.847 13337.519 6605.9653 13237.048 Q 6605.9653 13136.577 6304.5522 12282.574 L 5978.0215 11453.688 L 5978.0215 11378.335 Q 6003.139 11328.1 6003.139 11302.982 L 6028.2573 11277.864 L 6028.2573 11277.864 Q 6053.375 11277.864 6028.2573 11252.747 L 6028.2573 11227.629 L 6028.2573 11177.394 Q 6053.375 11152.275 6078.4927 11127.158 Q 6103.6104 11127.158 6078.4927 11102.04 Q 6053.375 11102.04 6053.375 11076.923 Q 6053.375 11051.805 6103.6104 11026.687 Q 6128.728 11026.687 6128.728 10976.451 Q 6103.6104 10901.099 6178.9634 10875.98 Q 6229.199 10875.98 6204.081 10825.745 Q 6178.9634 10775.51 6128.728 10775.51 L 6078.4927 10750.392 L 6078.4927 10725.274 L 6078.4927 10700.156 L 6128.728 10700.156 Q 6178.9634 10675.039 6153.8457 10675.039 Q 6153.8457 10675.039 6178.9634 10675.039 Q 6204.081 10675.039 6229.199 10675.039 L 6254.317 10675.039 L 6254.317 10649.921 Q 6254.317 10649.921 6229.199 10624.803 L 6204.081 10599.686 L 6204.081 10599.686 Q 6204.081 10624.803 6178.9634 10624.803 Q 6153.8457 10624.803 6178.9634 10574.567 Q 6204.081 10524.332 6178.9634 10499.215 Q 6153.8457 10474.097 6153.8457 10524.332 Q 6153.8457 10549.45 6128.728 10549.45 L 6103.6104 10549.45 L 6103.6104 10499.215 Q 6103.6104 10448.9795 6103.6104 10423.861 Q 6103.6104 10373.626 6078.4927 10348.508 L 6053.375 10323.391 L 6053.375 10323.391 Q 6053.375 10298.272 6053.375 10248.037 Q 6053.375 10197.802 6028.2573 10172.684 Q 6003.139 10172.684 6053.375 10147.566 Q 6078.4927 10147.566 6078.4927 10122.448 L 6078.4927 10097.331 L 6078.4927 10072.213 Q 6103.6104 10021.978 6103.6104 9996.859 Q 6103.6104 9971.742 6128.728 9946.624 L 6178.9634 9921.507 L 6204.081 9921.507 L 6204.081 9921.507 L 6204.081 9896.389 L 6204.081 9896.389 L 6204.081 9871.271 L 6204.081 9871.271 L 6204.081 9871.271 Q 6229.199 9871.271 6229.199 9821.035 L 6229.199 9795.918 L 6229.199 9770.8 L 6229.199 9770.8 L 6229.199 9770.8 Q 6229.199 9770.8 6329.67 9695.447 Q 6430.141 9620.094 6430.141 9594.976 Q 6430.141 9569.858 6455.259 9569.858 Q 6480.3765 9569.858 6555.7295 9494.505 Q 6605.9653 9419.151 6631.083 9218.21 Q 6656.2007 9042.386 6580.847 8967.032 L 6530.612 8916.797 L 6530.612 8916.797 Q 6505.494 8891.68 6379.9053 8791.208 Q 6254.317 8715.855 6078.4927 8665.619 L 5902.6685 8665.619 L 5877.551 8665.619 L 5852.433 8665.619 L 5852.433 8665.619 Q 5827.3154 8665.619 5827.3154 8690.737 L 5827.3154 8690.737 L 5802.1973 8690.737 Q 5802.1973 8715.855 5802.1973 8715.855 L 5802.1973 8715.855 L 5751.962 8715.855 L 5726.844 8715.855 L 5701.7266 8740.973 L 5651.491 8766.091 L 5626.3735 8766.091 L 5601.2554 8766.091 L 5601.2554 8740.973 L 5601.2554 8715.855 L 5601.2554 8715.855 L 5601.2554 8715.855 L 5626.3735 8715.855 L 5626.3735 8690.737 L 5626.3735 8665.619 L 5651.491 8640.502 L 5651.491 8615.384 L 5651.491 8565.148 L 5651.491 8565.148 L 5651.491 8565.148 L 5676.609 8514.913 L 5676.609 8489.796 L 5701.7266 8489.796 Q 5701.7266 8464.678 5701.7266 8464.678 L 5701.7266 8464.678 L 5726.844 8464.678 L 5726.844 8464.678 L 5726.844 8439.56 L 5751.962 8439.56 L 5751.962 8439.56 L 5751.962 8414.442 L 5751.962 8414.442 L 5751.962 8414.442 L 5777.0796 8364.207 Q 5802.1973 8313.972 5802.1973 8263.735 Q 5852.433 8188.383 5852.433 7962.3228 Q 5902.6685 7711.1455 5827.3154 7635.7925 L 5777.0796 7560.439 L 5751.962 7535.3213 L 5726.844 7510.2036 L 5726.844 7510.2036 L 5701.7266 7510.2036 L 5701.7266 7510.2036 L 5701.7266 7510.2036 L 5701.7266 7485.086 L 5701.7266 7485.086 L 5676.609 7485.086 L 5676.609 7459.9683 L 5601.2554 7459.9683 L 5551.02 7459.9683 L 5525.9023 7485.086 Q 5500.7847 7510.2036 5500.7847 7510.2036 L 5500.7847 7510.2036 L 5500.7847 7510.2036 Q 5475.667 7510.2036 5475.667 7535.3213 L 5475.667 7535.3213 L 5425.4316 7560.439 Q 5400.3135 7585.5566 5299.843 7711.1455 Q 5199.3716 7861.852 5199.3716 7937.205 Q 5149.136 8012.5586 5149.136 8113.0293 L 5149.136 8188.383 L 5124.0186 8163.2646 L 5098.901 8138.147 L 5098.901 8113.0293 L 5098.901 8087.9116 L 5073.783 8062.794 L 5048.6655 8037.6763 L 5048.6655 8037.6763 L 5048.6655 8012.5586 L 5048.6655 8012.5586 L 5048.6655 8012.5586 L 5048.6655 8012.5586 Q 5048.6655 7987.441 5023.5474 7987.441 L 5023.5474 7987.441 L 5023.5474 7987.441 Q 5023.5474 7962.3228 4998.4297 7962.3228 Q 4948.1943 7912.0874 4897.959 7912.0874 L 4847.7236 7886.9697 L 4847.7236 7886.9697 Q 4847.7236 7861.852 4847.7236 7861.852 Q 4872.8413 7861.852 4671.8994 7786.4985 L 4470.9575 7711.1455 L 4445.84 7711.1455 Q 4445.84 7711.1455 4445.84 7711.1455 Q 4420.7217 7711.1455 4345.3687 7660.91 Q 4244.898 7660.91 4219.78 7635.7925 L 4194.662 7610.675 L 4194.662 7585.5566 Q 4194.662 7560.439 4169.5444 7560.439 L 4169.5444 7535.3213 L 4169.5444 7510.2036 Q 4144.427 7510.2036 4144.427 7510.2036 L 4144.427 7510.2036 L 4144.427 7510.2036 Q 4144.427 7485.086 4119.309 7409.733 Q 4094.1914 7334.3794 4043.9558 7259.0264 Q 3993.7205 7208.791 3893.2493 7183.673 Q 3767.6606 7158.555 3742.543 7183.673 L 3742.543 7208.791 L 3717.4253 7208.791 Q 3692.3074 7208.791 3692.3074 7233.9087 L 3692.3074 7233.9087 L 3692.3074 7233.9087 L 3667.1897 7233.9087 L 3667.1897 7233.9087 Q 3642.072 7233.9087 3642.072 7259.0264 L 3642.072 7259.0264 L 3642.072 7259.0264 Q 3642.072 7259.0264 3616.9543 7259.0264 L 3616.9543 7284.144 L 3616.9543 7284.144 Q 3591.8364 7284.144 3591.8364 7309.2617 L 3591.8364 7309.2617 L 3591.8364 7309.2617 Q 3591.8364 7309.2617 3566.7188 7309.2617 L 3566.7188 7334.3794 L 3566.7188 7334.3794 Q 3541.601 7334.3794 3541.601 7359.497 L 3541.601 7359.497 L 3541.601 7359.497 Q 3541.601 7359.497 3491.3655 7409.733 Q 3466.2478 7459.9683 3164.835 7459.9683 Q 2863.422 7459.9683 2762.9512 7485.086 L 2662.4802 7485.086 L 2637.3625 7485.086 Q 2612.2449 7510.2036 2486.656 7535.3213 L 2335.9497 7560.439 L 2310.8318 7585.5566 L 2285.714 7610.675 L 2285.714 7610.675 L 2285.714 7610.675 L 2285.714 7610.675 L 2260.5964 7610.675 L 2260.5964 7610.675 Q 2235.4788 7610.675 1984.3013 7761.381 L 1733.1239 7912.0874 L 1733.1239 7912.0874 L 1733.1239 7912.0874 L 1708.0062 7912.0874 Q 1682.8884 7912.0874 1607.5353 7987.441 L 1532.182 8037.6763 L 1532.182 8037.6763 Q 1532.182 8037.6763 1507.0643 8062.794 L 1507.0643 8062.794 L 1507.0643 8062.794 Q 1481.9465 8062.794 1306.1224 8213.5 Q 1105.1804 8364.207 1029.8273 8364.207 Q 954.47406 8364.207 778.6499 8313.972 Q 602.8257 8313.972 452.1193 8364.207 L 301.41284 8414.442 L 276.2951 8439.56 L 251.17738 8464.678 L 200.94191 8464.678 L 150.70642 8464.678 L 100.470955 8464.678 L 50.235477 8464.678 L 50.235477 8414.442 L 50.235477 8339.089 L 50.235477 8138.147 L 50.235477 7937.205 L 50.235477 7912.0874 L 25.117739 7861.852 L 25.117739 7811.6167 Q 25.117739 7786.4985 25.117739 6178.9634 Q 25.117739 4571.428 0.0 3591.8364 L 0.0 2612.2449 L 0.0 2587.127 Q 25.117739 2536.8916 25.117739 2386.185 L 25.117739 2210.3608 L 25.117739 2210.3608 Q 25.117739 2210.3608 50.235477 2185.2432 L 50.235477 2185.2432 L 326.5306 1984.3013 Q 602.8257 1783.3594 627.9434 1783.3594 L 627.9434 1783.3594 L 653.0612 1783.3594 L 678.17896 1783.3594 L 678.17896 1808.4772 L 678.17896 1808.4772 L 703.2967 1808.4772 L 703.2967 1833.5948 L 703.2967 1833.5948 L 728.4144 1833.5948 L 728.4144 1833.5948 L 728.4144 1833.5948 L 728.4144 1808.4772 L 728.4144 1808.4772 L 753.53217 1808.4772 L 753.53217 1783.3594 L 778.6499 1783.3594 L 803.76764 1783.3594 L 828.8854 1758.2417 Q 879.12085 1758.2417 904.2386 1783.3594 Q 929.3563 1833.5948 1080.0627 1808.4772 Q 1230.7692 1783.3594 1230.7692 1758.2417 Q 1230.7692 1733.1239 1255.8868 1733.1239 Q 1281.0046 1758.2417 1331.2401 1682.8884 Q 1356.3579 1582.4175 1381.4756 1582.4175 Q 1381.4756 1582.4175 1356.3579 1557.2998 Q 1331.2401 1532.182 1356.3579 1456.8289 Q 1381.4756 1381.4756 1431.711 1381.4756 Q 1456.8289 1356.3579 1481.9465 1281.0046 Q 1532.182 1230.7692 1532.182 1205.6514 Q 1532.182 1205.6514 1557.2998 1180.5337 L 1557.2998 1155.4159 L 1557.2998 1155.4159 Q 1582.4175 1155.4159 1582.4175 1130.2982 L 1582.4175 1130.2982 L 1984.3013 778.6499 Q 2411.3027 427.00156 2486.656 401.88382 Q 2536.8916 376.76608 2536.8916 351.64835 L 2536.8916 351.64835 L 2562.0093 326.5306 Q 2587.127 326.5306 2587.127 301.41284 L 2612.2449 301.41284 L 2612.2449 301.41284 Q 2637.3625 301.41284 2637.3625 276.2951 L 2637.3625 276.2951 L 2637.3625 276.2951 Q 2637.3625 276.2951 2662.4802 276.2951 L 2662.4802 251.17738 L 2737.8335 200.94191 Q 2838.3044 150.70642 2838.3044 125.58869 Q 2838.3044 100.470955 2913.6577 75.35321 Q 2989.0107 50.235477 2989.0107 25.117739 Q 2989.0107 4.5474735E-13 3014.1287 4.5474735E-13 Q 3039.2463 25.117739 3039.2463 25.117739 z M 6128.728 10021.978 L 6153.8457 10021.978 L 6153.8457 10021.978 L 6153.8457 10021.978 L 6153.8457 10021.978 Q 6128.728 10021.978 6128.728 10021.978 z M 6153.8457 10147.566 Q 6178.9634 10122.448 6178.9634 10172.684 Q 6153.8457 10197.802 6128.728 10172.684 Q 6103.6104 10172.684 6153.8457 10147.566 z M 9268.445 11277.864 L 9268.445 11302.982 L 9268.445 11579.277 Q 9243.327 11830.455 9193.092 11855.572 Q 9142.856 11880.69 9042.386 11905.808 Q 8941.915 11930.926 8891.68 12031.396 Q 8816.326 12131.867 8891.68 12207.221 Q 8967.032 12282.574 8967.032 12282.574 L 8967.032 12282.574 L 8967.032 12307.691 L 8967.032 12307.691 L 8992.15 12307.691 L 8992.15 12332.81 L 8992.15 12332.81 L 9017.268 12332.81 L 9017.268 12357.927 L 9017.268 12383.045 L 8941.915 12383.045 L 8866.562 12383.045 L 8791.208 12357.927 Q 8715.855 12332.81 8665.619 12332.81 Q 8640.502 12332.81 8590.267 12257.456 Q 8514.913 12207.221 8464.678 12207.221 Q 8414.442 12182.103 8364.207 12232.339 Q 8339.089 12232.339 8213.5 12282.574 L 8087.9116 12332.81 L 8062.794 12332.81 L 8037.6763 12332.81 L 8037.6763 12332.81 L 8012.5586 12332.81 L 8012.5586 12307.691 L 8012.5586 12282.574 L 8037.6763 12282.574 L 8037.6763 12282.574 L 8037.6763 12257.456 L 8062.794 12257.456 L 8062.794 12257.456 Q 8062.794 12232.339 8062.794 12232.339 Q 8062.794 12232.339 8087.9116 12156.985 Q 8113.0293 12081.632 8037.6763 12006.278 L 7962.3228 11930.926 L 7912.0874 11930.926 L 7886.9697 11930.926 L 7836.7344 11930.926 L 7786.4985 11930.926 L 7786.4985 11930.926 L 7761.381 11930.926 L 7761.381 11930.926 L 7761.381 11930.926 L 7736.263 11905.808 L 7711.1455 11905.808 L 7711.1455 11880.69 L 7711.1455 11855.572 L 7686.028 11805.337 Q 7660.91 11755.102 7660.91 11277.864 L 7660.91 10825.745 L 7660.91 10825.745 L 7660.91 10825.745 L 7686.028 10800.627 L 7711.1455 10775.51 L 7736.263 10775.51 L 7761.381 10775.51 L 7761.381 10775.51 L 7761.381 10775.51 L 7786.4985 10775.51 L 7786.4985 10775.51 L 7861.852 10775.51 Q 7937.205 10775.51 7937.205 10800.627 Q 7962.3228 10800.627 7962.3228 10800.627 L 7962.3228 10825.745 L 7962.3228 10825.745 L 7962.3228 10825.745 L 7987.441 10825.745 L 7987.441 10825.745 L 7987.441 10850.863 L 8012.5586 10850.863 L 8012.5586 10850.863 L 8012.5586 10875.98 L 8037.6763 10875.98 L 8062.794 10875.98 L 8062.794 10825.745 L 8062.794 10775.51 L 8037.6763 10750.392 L 8012.5586 10725.274 L 8012.5586 10725.274 L 8012.5586 10725.274 L 7962.3228 10700.156 Q 7937.205 10675.039 7912.0874 10675.039 Q 7912.0874 10649.921 7886.9697 10524.332 L 7861.852 10423.861 L 7886.9697 10398.743 L 7912.0874 10373.626 L 7912.0874 10373.626 L 7912.0874 10373.626 L 7912.0874 10348.508 L 7912.0874 10348.508 L 7937.205 10348.508 L 7937.205 10323.391 L 7937.205 10323.391 L 7962.3228 10323.391 L 7987.441 10298.272 Q 8037.6763 10273.155 8288.854 10248.037 Q 8540.031 10222.919 8715.855 10273.155 Q 8866.562 10273.155 8916.797 10348.508 Q 8967.032 10423.861 8941.915 10524.332 Q 8916.797 10624.803 8891.68 10624.803 Q 8866.562 10649.921 8866.562 10725.274 Q 8866.562 10775.51 8941.915 10750.392 Q 9017.268 10725.274 9092.621 10725.274 Q 9167.975 10725.274 9218.21 10800.627 Q 9268.445 10875.98 9268.445 11051.805 Q 9268.445 11227.629 9268.445 11277.864 z M 6178.9634 10750.392 Q 6178.9634 10725.274 6204.081 10725.274 Q 6229.199 10725.274 6229.199 10750.392 Q 6229.199 10775.51 6204.081 10775.51 Q 6178.9634 10775.51 6178.9634 10750.392 z M 6178.9634 10951.334 Q 6204.081 10951.334 6204.081 10951.334 Q 6204.081 10976.451 6204.081 10976.451 Q 6178.9634 10976.451 6178.9634 10951.334 z M 6128.728 11076.923 Q 6128.728 11051.805 6153.8457 11051.805 Q 6204.081 11051.805 6204.081 11076.923 Q 6204.081 11102.04 6153.8457 11102.04 Q 6128.728 11102.04 6128.728 11076.923 z" svg:height="185.62009mm" draw:style-name="style-189" svg:viewBox="0.0 0.0 9971.742 18562.008" svg:width="99.71742mm" svg:x="76.6091mm" svg:y="40.941914mm"/>
          <draw:path svg:d="M 0.0 904.2386 L 0.0 0.0 L 50.235477 25.117739 Q 125.58869 50.235477 125.58869 25.117739 L 150.70642 25.117739 L 150.70642 25.117739 L 150.70642 25.117739 L 150.70642 2034.5367 Q 150.70642 4043.9558 125.58869 4194.662 L 125.58869 4345.3687 L 100.470955 4345.3687 Q 50.235477 4320.251 25.117739 4320.251 L 0.0 4295.1333 L 0.0 4270.0156 Q 0.0 4244.898 0.0 3039.2463 L 0.0 1833.5948 L 0.0 904.2386 z" svg:height="43.453686mm" draw:style-name="style-190" svg:viewBox="0.0 0.0 150.70642 4345.3687" svg:width="1.5070642mm" svg:x="178.33594mm" svg:y="230.58084mm"/>
          <draw:path svg:d="M 929.3563 25.117739 L 929.3563 0.0 L 929.3563 25.117739 L 929.3563 50.235477 L 954.47406 50.235477 Q 979.5918 50.235477 979.5918 100.470955 Q 1004.70953 150.70642 1054.945 175.82417 Q 1080.0627 226.05965 1105.1804 251.17738 Q 1105.1804 276.2951 1130.2982 276.2951 Q 1155.4159 276.2951 1155.4159 251.17738 Q 1155.4159 226.05965 1180.5337 226.05965 Q 1205.6514 226.05965 1205.6514 251.17738 Q 1205.6514 276.2951 1230.7692 276.2951 Q 1255.8868 276.2951 1281.0046 251.17738 L 1306.1224 251.17738 L 1306.1224 276.2951 L 1281.0046 301.41284 L 1281.0046 401.88382 Q 1281.0046 477.23703 1255.8868 477.23703 Q 1230.7692 477.23703 1230.7692 502.35477 Q 1230.7692 527.4725 1230.7692 577.70795 L 1230.7692 602.8257 L 1230.7692 627.9434 L 1230.7692 653.0612 L 1255.8868 678.17896 L 1281.0046 728.4144 L 1281.0046 728.4144 L 1281.0046 753.53217 L 1230.7692 753.53217 Q 1180.5337 728.4144 1054.945 703.2967 L 929.3563 678.17896 L 954.47406 728.4144 Q 979.5918 778.6499 979.5918 803.76764 L 979.5918 828.8854 L 929.3563 828.8854 Q 879.12085 854.0031 854.0031 929.3563 Q 854.0031 1004.70953 879.12085 1004.70953 Q 929.3563 1004.70953 929.3563 1029.8273 Q 929.3563 1054.945 904.2386 1054.945 L 904.2386 1054.945 L 879.12085 1054.945 Q 854.0031 1029.8273 828.8854 1004.70953 Q 828.8854 979.5918 753.53217 1004.70953 Q 703.2967 1029.8273 703.2967 979.5918 L 728.4144 954.47406 L 703.2967 954.47406 L 703.2967 979.5918 L 703.2967 979.5918 L 678.17896 979.5918 L 678.17896 1029.8273 Q 627.9434 1054.945 627.9434 1080.0627 Q 627.9434 1130.2982 627.9434 1130.2982 L 627.9434 1130.2982 L 627.9434 1155.4159 L 627.9434 1155.4159 L 653.0612 1180.5337 L 653.0612 1205.6514 L 627.9434 1205.6514 L 602.8257 1180.5337 L 602.8257 1180.5337 L 577.70795 1180.5337 L 577.70795 1180.5337 L 577.70795 1180.5337 L 577.70795 1155.4159 L 577.70795 1155.4159 L 602.8257 1155.4159 Q 602.8257 1130.2982 577.70795 1130.2982 Q 527.4725 1105.1804 527.4725 1080.0627 L 527.4725 1029.8273 L 502.35477 1029.8273 L 502.35477 1029.8273 L 477.23703 1054.945 L 452.1193 1054.945 L 452.1193 1080.0627 L 427.00156 1105.1804 L 427.00156 1105.1804 L 427.00156 1130.2982 L 427.00156 1130.2982 L 427.00156 1130.2982 L 401.88382 1130.2982 L 401.88382 1130.2982 L 401.88382 1155.4159 L 427.00156 1155.4159 L 427.00156 1180.5337 L 427.00156 1230.7692 L 401.88382 1230.7692 L 401.88382 1230.7692 L 401.88382 1205.6514 Q 376.76608 1180.5337 351.64835 1230.7692 Q 326.5306 1281.0046 251.17738 1281.0046 Q 175.82417 1306.1224 175.82417 1331.2401 Q 150.70642 1381.4756 150.70642 1381.4756 L 125.58869 1381.4756 L 125.58869 1381.4756 L 125.58869 1381.4756 L 125.58869 1406.5934 L 125.58869 1406.5934 L 100.470955 1406.5934 L 100.470955 1431.711 L 100.470955 1431.711 L 75.35321 1431.711 L 75.35321 1481.9465 L 75.35321 1507.0643 L 50.235477 1507.0643 L 25.117739 1507.0643 L 25.117739 1481.9465 L 25.117739 1456.8289 L 50.235477 1456.8289 L 50.235477 1431.711 L 25.117739 1431.711 L 0.0 1431.711 L 0.0 1431.711 L 25.117739 1406.5934 L 25.117739 1406.5934 L 25.117739 1381.4756 L 25.117739 1381.4756 L 25.117739 1381.4756 L 50.235477 1381.4756 L 50.235477 1381.4756 L 50.235477 1356.3579 L 75.35321 1356.3579 L 75.35321 1356.3579 L 75.35321 1331.2401 L 75.35321 1331.2401 L 75.35321 1331.2401 L 100.470955 1331.2401 Q 100.470955 1331.2401 226.05965 1155.4159 L 351.64835 979.5918 L 376.76608 979.5918 Q 376.76608 979.5918 376.76608 954.47406 L 376.76608 954.47406 L 376.76608 954.47406 Q 401.88382 929.3563 401.88382 929.3563 L 401.88382 929.3563 L 427.00156 929.3563 Q 427.00156 929.3563 427.00156 904.2386 L 427.00156 904.2386 L 427.00156 879.12085 Q 427.00156 879.12085 477.23703 828.8854 Q 527.4725 778.6499 527.4725 728.4144 Q 527.4725 653.0612 527.4725 627.9434 L 502.35477 627.9434 L 502.35477 627.9434 Q 502.35477 627.9434 527.4725 602.8257 Q 577.70795 577.70795 552.5902 552.5902 Q 527.4725 527.4725 552.5902 452.1193 Q 552.5902 376.76608 627.9434 376.76608 Q 728.4144 376.76608 728.4144 351.64835 Q 728.4144 326.5306 778.6499 301.41284 Q 854.0031 276.2951 854.0031 251.17738 Q 828.8854 226.05965 828.8854 200.94191 Q 828.8854 175.82417 828.8854 150.70642 Q 879.12085 125.58869 854.0031 100.470955 Q 828.8854 75.35321 879.12085 75.35321 Q 904.2386 50.235477 929.3563 25.117739 z" svg:height="15.070642mm" draw:style-name="style-191" svg:viewBox="0.0 0.0 1306.1224 1507.0643" svg:width="13.061224mm" svg:x="89.16797mm" svg:y="157.48822mm"/>
          <draw:path svg:d="M 477.23703 0.0 L 527.4725 0.0 L 728.4144 50.235477 Q 904.2386 100.470955 904.2386 175.82417 Q 929.3563 251.17738 929.3563 351.64835 Q 979.5918 452.1193 1029.8273 502.35477 Q 1105.1804 552.5902 1130.2982 577.70795 L 1130.2982 577.70795 L 1155.4159 577.70795 L 1180.5337 577.70795 L 1180.5337 653.0612 L 1180.5337 753.53217 L 1180.5337 753.53217 L 1155.4159 753.53217 L 1155.4159 753.53217 L 1130.2982 728.4144 L 1130.2982 728.4144 L 1130.2982 728.4144 L 1130.2982 703.2967 L 1130.2982 653.0612 L 1105.1804 627.9434 L 1105.1804 602.8257 L 1080.0627 602.8257 Q 1054.945 602.8257 1029.8273 577.70795 Q 1029.8273 552.5902 778.6499 452.1193 Q 527.4725 301.41284 401.88382 276.2951 L 276.2951 251.17738 L 276.2951 251.17738 L 251.17738 251.17738 L 251.17738 251.17738 Q 251.17738 251.17738 226.05965 276.2951 L 226.05965 276.2951 L 226.05965 276.2951 Q 226.05965 301.41284 226.05965 301.41284 L 200.94191 301.41284 L 175.82417 301.41284 L 175.82417 301.41284 L 175.82417 301.41284 Q 150.70642 301.41284 175.82417 226.05965 Q 226.05965 175.82417 200.94191 175.82417 L 175.82417 150.70642 L 125.58869 150.70642 L 100.470955 150.70642 L 75.35321 125.58869 L 50.235477 100.470955 L 25.117739 100.470955 L 0.0 100.470955 L 0.0 75.35321 L 0.0 75.35321 L 25.117739 75.35321 L 75.35321 100.470955 L 125.58869 100.470955 L 150.70642 100.470955 L 150.70642 75.35321 L 175.82417 50.235477 L 175.82417 50.235477 L 175.82417 50.235477 L 226.05965 25.117739 Q 301.41284 25.117739 301.41284 50.235477 Q 326.5306 75.35321 326.5306 50.235477 Q 326.5306 25.117739 376.76608 25.117739 Q 427.00156 0.0 477.23703 0.0 z" svg:height="7.535321mm" draw:style-name="style-192" svg:viewBox="0.0 0.0 1180.5337 753.53217" svg:width="11.805337mm" svg:x="100.72213mm" svg:y="117.55101mm"/>
          <draw:path svg:d="M 100.470955 3.6379788E-12 L 125.58869 3.6379788E-12 L 175.82417 125.58869 Q 200.94191 226.05965 200.94191 226.05965 Q 226.05965 226.05965 226.05965 276.2951 L 226.05965 326.5306 L 251.17738 326.5306 L 276.2951 326.5306 L 301.41284 326.5306 Q 326.5306 326.5306 301.41284 301.41284 Q 276.2951 276.2951 326.5306 276.2951 Q 401.88382 276.2951 427.00156 251.17738 Q 477.23703 251.17738 477.23703 276.2951 Q 477.23703 301.41284 502.35477 301.41284 Q 527.4725 301.41284 527.4725 326.5306 Q 502.35477 376.76608 552.5902 351.64835 Q 627.9434 326.5306 627.9434 376.76608 Q 653.0612 427.00156 678.17896 427.00156 Q 728.4144 452.1193 728.4144 477.23703 L 728.4144 502.35477 L 753.53217 502.35477 L 753.53217 527.4725 L 778.6499 527.4725 L 778.6499 527.4725 L 803.76764 502.35477 L 828.8854 502.35477 L 828.8854 477.23703 Q 828.8854 427.00156 879.12085 376.76608 L 879.12085 326.5306 L 904.2386 326.5306 L 904.2386 326.5306 L 929.3563 301.41284 L 954.47406 301.41284 L 954.47406 326.5306 Q 954.47406 351.64835 929.3563 351.64835 Q 904.2386 376.76608 954.47406 376.76608 Q 1004.70953 427.00156 1004.70953 427.00156 L 1029.8273 427.00156 L 1029.8273 427.00156 L 1029.8273 427.00156 L 1029.8273 452.1193 L 1029.8273 452.1193 L 1054.945 427.00156 Q 1080.0627 401.88382 1105.1804 376.76608 Q 1155.4159 351.64835 1155.4159 326.5306 L 1180.5337 301.41284 L 1180.5337 351.64835 Q 1180.5337 401.88382 1205.6514 427.00156 L 1205.6514 452.1193 L 1230.7692 452.1193 L 1255.8868 452.1193 L 1255.8868 427.00156 L 1255.8868 401.88382 L 1281.0046 401.88382 L 1306.1224 401.88382 L 1306.1224 376.76608 Q 1281.0046 351.64835 1331.2401 351.64835 Q 1381.4756 326.5306 1356.3579 276.2951 Q 1331.2401 226.05965 1356.3579 226.05965 L 1381.4756 200.94191 L 1381.4756 226.05965 L 1381.4756 251.17738 L 1406.5934 251.17738 L 1431.711 276.2951 L 1431.711 276.2951 L 1456.8289 276.2951 L 1456.8289 276.2951 L 1481.9465 276.2951 L 1481.9465 276.2951 L 1481.9465 276.2951 L 1481.9465 301.41284 L 1481.9465 301.41284 L 1507.0643 427.00156 Q 1507.0643 527.4725 1532.182 602.8257 Q 1532.182 653.0612 1532.182 678.17896 Q 1532.182 728.4144 1532.182 778.6499 Q 1557.2998 828.8854 1607.5353 854.0031 Q 1632.653 879.12085 1632.653 904.2386 Q 1632.653 929.3563 1657.7708 929.3563 Q 1682.8884 929.3563 1708.0062 979.5918 Q 1733.1239 1029.8273 1783.3594 1029.8273 Q 1808.4772 1029.8273 1808.4772 1054.945 Q 1808.4772 1080.0627 1783.3594 1080.0627 Q 1733.1239 1080.0627 1733.1239 1105.1804 Q 1733.1239 1130.2982 1783.3594 1130.2982 Q 1858.7126 1105.1804 1858.7126 1130.2982 Q 1858.7126 1155.4159 1833.5948 1155.4159 Q 1808.4772 1155.4159 1808.4772 1180.5337 Q 1808.4772 1230.7692 1858.7126 1230.7692 Q 1883.8303 1230.7692 1858.7126 1255.8868 Q 1808.4772 1281.0046 1833.5948 1306.1224 Q 1883.8303 1306.1224 1883.8303 1431.711 Q 1883.8303 1532.182 1908.9481 1532.182 Q 1934.0658 1532.182 1934.0658 1632.653 Q 1908.9481 1708.0062 1934.0658 1733.1239 Q 1984.3013 1758.2417 1959.1836 1783.3594 Q 1959.1836 1833.5948 1984.3013 1833.5948 Q 1984.3013 1858.7126 2009.4191 1984.3013 Q 2009.4191 2084.7722 2034.5367 2084.7722 Q 2084.7722 2084.7722 2084.7722 2135.0078 Q 2109.89 2185.2432 2135.0078 2185.2432 Q 2185.2432 2185.2432 2185.2432 2235.4788 Q 2160.1255 2285.714 2185.2432 2285.714 Q 2235.4788 2310.8318 2210.3608 2335.9497 Q 2185.2432 2335.9497 2235.4788 2335.9497 Q 2285.714 2335.9497 2335.9497 2335.9497 Q 2361.0674 2310.8318 2335.9497 2335.9497 Q 2335.9497 2386.185 2361.0674 2386.185 L 2386.185 2386.185 L 2411.3027 2411.3027 L 2436.4207 2436.4207 L 2436.4207 2436.4207 L 2436.4207 2436.4207 L 2411.3027 2436.4207 L 2411.3027 2436.4207 L 2411.3027 2461.5383 L 2436.4207 2461.5383 L 2436.4207 2486.656 L 2436.4207 2511.7737 L 2335.9497 2536.8916 Q 2260.5964 2536.8916 2285.714 2637.3625 Q 2335.9497 2737.8335 2335.9497 2737.8335 L 2335.9497 2737.8335 L 2335.9497 2762.9512 L 2335.9497 2762.9512 L 2310.8318 2762.9512 L 2310.8318 2788.0688 L 2235.4788 2762.9512 Q 2135.0078 2762.9512 2135.0078 2788.0688 Q 2135.0078 2813.1868 2084.7722 2788.0688 Q 2034.5367 2788.0688 2034.5367 2813.1868 Q 2034.5367 2838.3044 2009.4191 2838.3044 Q 1984.3013 2838.3044 1984.3013 2838.3044 L 1959.1836 2838.3044 L 1934.0658 2838.3044 L 1908.9481 2838.3044 L 1908.9481 2813.1868 L 1883.8303 2813.1868 L 1883.8303 2813.1868 L 1883.8303 2788.0688 L 1883.8303 2788.0688 L 1883.8303 2788.0688 L 1883.8303 2838.3044 L 1883.8303 2863.422 L 1883.8303 2938.7754 Q 1883.8303 2989.0107 1908.9481 2963.893 Q 1908.9481 2938.7754 1934.0658 2938.7754 L 1984.3013 2938.7754 L 1984.3013 2963.893 L 1984.3013 2963.893 L 2009.4191 2989.0107 L 2034.5367 3014.1287 L 2034.5367 3014.1287 L 2034.5367 3039.2463 L 2034.5367 3039.2463 L 2034.5367 3039.2463 L 1984.3013 3064.364 Q 1959.1836 3089.4817 1934.0658 3114.5996 Q 1883.8303 3114.5996 1908.9481 3139.7173 Q 1908.9481 3139.7173 1934.0658 3139.7173 Q 1959.1836 3139.7173 1934.0658 3164.835 Q 1934.0658 3189.9526 1883.8303 3215.0706 Q 1833.5948 3240.1882 1858.7126 3340.6592 Q 1883.8303 3466.2478 1833.5948 3466.2478 Q 1758.2417 3466.2478 1758.2417 3491.3655 L 1783.3594 3516.4834 L 1783.3594 3566.7188 L 1783.3594 3616.9543 L 1758.2417 3616.9543 L 1758.2417 3642.072 L 1783.3594 3642.072 Q 1808.4772 3642.072 1833.5948 3591.8364 L 1833.5948 3566.7188 L 1858.7126 3566.7188 L 1883.8303 3566.7188 L 1883.8303 3591.8364 L 1883.8303 3616.9543 L 1858.7126 3616.9543 L 1858.7126 3642.072 L 1858.7126 3642.072 L 1883.8303 3642.072 L 1908.9481 3692.3074 Q 1934.0658 3717.4253 1959.1836 3742.543 Q 1959.1836 3792.7783 1934.0658 3792.7783 Q 1908.9481 3792.7783 1934.0658 3817.8962 Q 1934.0658 3843.014 1959.1836 3843.014 Q 1984.3013 3843.014 2009.4191 3868.1316 Q 2034.5367 3893.2493 2034.5367 3868.1316 Q 2059.6545 3843.014 2084.7722 3868.1316 L 2109.89 3893.2493 L 2109.89 3893.2493 L 2084.7722 3893.2493 L 2059.6545 3968.6025 Q 2009.4191 4043.9558 2009.4191 4043.9558 L 2034.5367 4043.9558 L 2034.5367 4043.9558 L 2034.5367 4043.9558 L 2034.5367 4069.0735 L 2034.5367 4069.0735 L 2034.5367 4094.1914 L 2034.5367 4119.309 L 2034.5367 4119.309 L 2034.5367 4144.427 L 2009.4191 4144.427 L 1984.3013 4144.427 L 1984.3013 4169.5444 L 1984.3013 4194.662 L 1959.1836 4194.662 L 1959.1836 4194.662 L 1908.9481 4194.662 Q 1858.7126 4194.662 1682.8884 4219.78 L 1481.9465 4219.78 L 1481.9465 4219.78 Q 1456.8289 4194.662 1029.8273 4219.78 L 602.8257 4219.78 L 477.23703 4219.78 Q 351.64835 4194.662 200.94191 4194.662 Q 75.35321 4169.5444 50.235477 3817.8962 L 25.117739 3466.2478 L 25.117739 3416.0125 Q 25.117739 3365.7769 25.117739 3039.2463 L 25.117739 2737.8335 L 25.117739 2436.4207 L 25.117739 2109.89 L 25.117739 2034.5367 Q 25.117739 1959.1836 0.0 1481.9465 L 0.0 1029.8273 L 0.0 753.53217 L 0.0 477.23703 L 0.0 376.76608 Q 25.117739 276.2951 25.117739 226.05965 L 25.117739 175.82417 L 25.117739 150.70642 Q 25.117739 125.58869 0.0 100.470955 L 0.0 75.35321 L 25.117739 75.35321 Q 25.117739 75.35321 25.117739 25.117739 Q 50.235477 3.6379788E-12 100.470955 3.6379788E-12 z M 2084.7722 2235.4788 Q 2084.7722 2235.4788 2109.89 2210.3608 Q 2135.0078 2210.3608 2135.0078 2235.4788 Q 2135.0078 2285.714 2109.89 2260.5964 Q 2084.7722 2235.4788 2084.7722 2235.4788 z" svg:height="42.1978mm" draw:style-name="style-193" svg:viewBox="0.0 0.0 2436.4207 4219.78" svg:width="24.364206mm" svg:x="14.819466mm" svg:y="264.48978mm"/>
          <draw:path svg:d="M 0.0 25.117739 L 25.117739 0.0 L 50.235477 0.0 L 75.35321 0.0 L 75.35321 25.117739 Q 75.35321 25.117739 100.470955 25.117739 L 100.470955 0.0 L 125.58869 25.117739 Q 175.82417 25.117739 175.82417 50.235477 Q 200.94191 75.35321 226.05965 75.35321 Q 276.2951 75.35321 276.2951 100.470955 L 276.2951 125.58869 L 226.05965 125.58869 L 200.94191 125.58869 L 200.94191 150.70642 L 226.05965 150.70642 L 226.05965 150.70642 L 226.05965 175.82417 L 226.05965 175.82417 L 226.05965 175.82417 L 251.17738 200.94191 L 276.2951 226.05965 L 276.2951 251.17738 L 276.2951 276.2951 L 301.41284 276.2951 L 301.41284 276.2951 L 301.41284 301.41284 L 326.5306 301.41284 L 326.5306 326.5306 Q 326.5306 351.64835 351.64835 376.76608 L 351.64835 401.88382 L 351.64835 477.23703 Q 326.5306 527.4725 326.5306 527.4725 L 326.5306 527.4725 L 301.41284 627.9434 Q 276.2951 728.4144 276.2951 728.4144 L 276.2951 728.4144 L 251.17738 728.4144 L 251.17738 728.4144 L 251.17738 753.53217 L 226.05965 753.53217 L 226.05965 753.53217 L 226.05965 778.6499 L 200.94191 778.6499 L 175.82417 778.6499 L 125.58869 753.53217 L 75.35321 753.53217 L 75.35321 728.4144 L 75.35321 728.4144 L 75.35321 703.2967 L 75.35321 678.17896 L 75.35321 653.0612 L 75.35321 627.9434 L 100.470955 627.9434 L 100.470955 627.9434 L 100.470955 602.8257 Q 125.58869 602.8257 150.70642 527.4725 Q 175.82417 427.00156 150.70642 427.00156 Q 125.58869 427.00156 125.58869 452.1193 L 100.470955 477.23703 L 100.470955 427.00156 Q 75.35321 376.76608 75.35321 301.41284 Q 75.35321 226.05965 25.117739 125.58869 Q -25.117739 25.117739 0.0 25.117739 z" svg:height="7.7864985mm" draw:style-name="style-194" svg:viewBox="0.0 0.0 351.64835 778.6499" svg:width="3.5164833mm" svg:x="124.3328mm" svg:y="119.81161mm"/>
          <draw:path svg:d="M 301.41284 0.0 L 326.5306 0.0 L 326.5306 50.235477 Q 301.41284 75.35321 326.5306 100.470955 L 351.64835 125.58869 L 427.00156 351.64835 Q 502.35477 552.5902 527.4725 577.70795 L 527.4725 602.8257 L 527.4725 653.0612 Q 502.35477 728.4144 502.35477 728.4144 L 502.35477 728.4144 L 502.35477 703.2967 Q 502.35477 703.2967 477.23703 653.0612 Q 452.1193 602.8257 401.88382 527.4725 Q 351.64835 452.1193 301.41284 477.23703 Q 226.05965 502.35477 200.94191 477.23703 Q 200.94191 452.1193 150.70642 452.1193 L 150.70642 452.1193 L 125.58869 477.23703 L 125.58869 502.35477 L 100.470955 502.35477 L 75.35321 502.35477 L 75.35321 527.4725 L 50.235477 527.4725 L 50.235477 527.4725 L 50.235477 552.5902 L 25.117739 552.5902 L -9.094947E-13 552.5902 L -9.094947E-13 552.5902 L -9.094947E-13 527.4725 L 25.117739 527.4725 L 25.117739 502.35477 L 25.117739 502.35477 L 50.235477 502.35477 L 50.235477 502.35477 L 50.235477 502.35477 L 50.235477 477.23703 L 50.235477 477.23703 L 75.35321 477.23703 L 75.35321 452.1193 L 75.35321 452.1193 L 100.470955 452.1193 L 100.470955 452.1193 Q 100.470955 452.1193 125.58869 401.88382 Q 150.70642 351.64835 175.82417 276.2951 Q 200.94191 200.94191 150.70642 150.70642 L 125.58869 125.58869 L 125.58869 100.470955 L 150.70642 100.470955 L 150.70642 100.470955 L 150.70642 100.470955 L 175.82417 75.35321 Q 200.94191 50.235477 251.17738 50.235477 Q 276.2951 50.235477 276.2951 25.117739 Q 276.2951 0.0 301.41284 0.0 z" svg:height="7.284144mm" draw:style-name="style-195" svg:viewBox="0.0 0.0 527.4725 728.4144" svg:width="5.274725mm" svg:x="68.8226mm" svg:y="164.27mm"/>
          <draw:path svg:d="M 527.4725 -4.5474735E-13 L 527.4725 -4.5474735E-13 L 477.23703 -4.5474735E-13 Q 427.00156 25.117739 401.88382 -4.5474735E-13 L 351.64835 -4.5474735E-13 L 351.64835 25.117739 L 351.64835 50.235477 L 351.64835 75.35321 L 351.64835 75.35321 L 351.64835 125.58869 L 351.64835 150.70642 L 376.76608 150.70642 L 401.88382 150.70642 L 401.88382 150.70642 Q 401.88382 175.82417 351.64835 175.82417 L 301.41284 175.82417 L 251.17738 150.70642 Q 200.94191 125.58869 125.58869 125.58869 Q 50.235477 125.58869 50.235477 75.35321 L 25.117739 50.235477 L 25.117739 25.117739 Q 1.8189894E-12 25.117739 1.8189894E-12 25.117739 L 1.8189894E-12 -4.5474735E-13 L 251.17738 -4.5474735E-13 Q 527.4725 -25.117739 527.4725 -4.5474735E-13 z" svg:height="1.7582417mm" draw:style-name="style-196" svg:viewBox="0.0 0.0 527.4725 175.82417" svg:width="5.274725mm" svg:x="143.67346mm" svg:y="39.43485mm"/>
          <draw:path svg:d="M 100.470955 0.0 L 125.58869 0.0 L 125.58869 552.5902 Q 150.70642 1080.0627 125.58869 1180.5337 L 125.58869 1281.0046 L 100.470955 1281.0046 L 50.235477 1306.1224 L 50.235477 1306.1224 L 25.117739 1306.1224 L 25.117739 1255.8868 L 0.0 1205.6514 L 0.0 1180.5337 L 0.0 1155.4159 L 0.0 954.47406 Q 0.0 753.53217 0.0 452.1193 L 0.0 175.82417 L 25.117739 175.82417 L 25.117739 150.70642 L 25.117739 150.70642 L 0.0 150.70642 L 0.0 125.58869 Q 0.0 100.470955 25.117739 50.235477 L 25.117739 25.117739 L 50.235477 25.117739 L 75.35321 25.117739 L 75.35321 0.0 Q 100.470955 -25.117739 100.470955 0.0 z" svg:height="13.061224mm" draw:style-name="style-197" svg:viewBox="0.0 0.0 125.58869 1306.1224" svg:width="1.2558869mm" svg:x="13.563579mm" svg:y="239.62321mm"/>
          <draw:path svg:d="M 50.235477 25.117739 L 100.470955 0.0 L 326.5306 0.0 Q 527.4725 0.0 527.4725 25.117739 L 552.5902 25.117739 L 552.5902 25.117739 Q 552.5902 50.235477 477.23703 75.35321 L 376.76608 100.470955 L 376.76608 125.58869 L 376.76608 125.58869 L 401.88382 125.58869 L 401.88382 150.70642 L 427.00156 150.70642 L 452.1193 150.70642 L 452.1193 150.70642 Q 452.1193 150.70642 276.2951 150.70642 L 100.470955 150.70642 L 75.35321 150.70642 L 50.235477 150.70642 L 50.235477 125.58869 Q 25.117739 100.470955 25.117739 50.235477 L 0.0 25.117739 L 50.235477 25.117739 z" svg:height="1.5070642mm" draw:style-name="style-198" svg:viewBox="0.0 0.0 552.5902 150.70642" svg:width="5.5259023mm" svg:x="82.135mm" svg:y="39.18367mm"/>
          <draw:path svg:d="M 351.64835 25.117739 L 401.88382 -3.6379788E-12 L 427.00156 -3.6379788E-12 L 452.1193 -3.6379788E-12 L 452.1193 100.470955 Q 452.1193 175.82417 427.00156 175.82417 Q 401.88382 175.82417 401.88382 200.94191 L 401.88382 226.05965 L 577.70795 251.17738 Q 753.53217 251.17738 828.8854 226.05965 Q 879.12085 200.94191 879.12085 175.82417 L 879.12085 175.82417 L 929.3563 175.82417 L 979.5918 150.70642 L 1004.70953 150.70642 L 1029.8273 150.70642 L 1029.8273 125.58869 Q 1004.70953 100.470955 1004.70953 100.470955 L 1004.70953 75.35321 L 1004.70953 50.235477 L 1004.70953 -3.6379788E-12 L 1180.5337 50.235477 Q 1356.3579 75.35321 1406.5934 150.70642 Q 1456.8289 251.17738 1406.5934 251.17738 Q 1381.4756 251.17738 1381.4756 276.2951 L 1356.3579 276.2951 L 1356.3579 301.41284 L 1356.3579 301.41284 L 1306.1224 301.41284 Q 1281.0046 301.41284 1105.1804 326.5306 L 904.2386 351.64835 L 854.0031 351.64835 L 828.8854 351.64835 L 828.8854 376.76608 L 828.8854 376.76608 L 803.76764 376.76608 Q 803.76764 401.88382 803.76764 401.88382 L 778.6499 401.88382 L 678.17896 452.1193 Q 602.8257 502.35477 577.70795 527.4725 L 552.5902 552.5902 L 527.4725 602.8257 Q 502.35477 653.0612 452.1193 828.8854 Q 452.1193 1004.70953 452.1193 1054.945 Q 502.35477 1105.1804 502.35477 1105.1804 L 502.35477 1130.2982 L 502.35477 1230.7692 L 502.35477 1331.2401 L 527.4725 1356.3579 Q 552.5902 1381.4756 552.5902 1381.4756 L 552.5902 1406.5934 L 552.5902 1406.5934 L 552.5902 1406.5934 L 577.70795 1431.711 L 602.8257 1456.8289 L 602.8257 1481.9465 L 602.8257 1507.0643 L 602.8257 1507.0643 L 602.8257 1532.182 L 477.23703 1532.182 L 351.64835 1507.0643 L 351.64835 1507.0643 L 351.64835 1507.0643 L 326.5306 1507.0643 L 326.5306 1507.0643 L 326.5306 1481.9465 L 301.41284 1481.9465 L 301.41284 1456.8289 L 301.41284 1431.711 L 276.2951 1406.5934 Q 251.17738 1356.3579 301.41284 1281.0046 Q 301.41284 1205.6514 301.41284 1054.945 Q 251.17738 904.2386 251.17738 879.12085 Q 200.94191 854.0031 200.94191 728.4144 Q 200.94191 602.8257 150.70642 602.8257 L 75.35321 577.70795 L 75.35321 552.5902 Q 50.235477 552.5902 50.235477 552.5902 L 50.235477 552.5902 L 50.235477 552.5902 Q 25.117739 552.5902 -9.094947E-13 502.35477 L -9.094947E-13 477.23703 L -9.094947E-13 477.23703 L 25.117739 452.1193 L 25.117739 452.1193 L 50.235477 452.1193 L 50.235477 401.88382 L 50.235477 351.64835 L 100.470955 351.64835 Q 150.70642 351.64835 150.70642 251.17738 Q 150.70642 175.82417 175.82417 125.58869 L 200.94191 100.470955 L 200.94191 75.35321 L 200.94191 75.35321 L 226.05965 75.35321 L 226.05965 50.235477 L 251.17738 50.235477 L 276.2951 50.235477 L 351.64835 25.117739 z" svg:height="15.32182mm" draw:style-name="style-199" svg:viewBox="0.0 0.0 1406.5934 1532.182" svg:width="14.065933mm" svg:x="68.8226mm" svg:y="262.2292mm"/>
          <draw:path svg:d="M 1557.2998 25.117739 L 1582.4175 25.117739 L 1582.4175 50.235477 Q 1557.2998 100.470955 1557.2998 150.70642 L 1557.2998 226.05965 L 1532.182 276.2951 Q 1507.0643 326.5306 1481.9465 326.5306 Q 1456.8289 301.41284 1431.711 301.41284 L 1406.5934 301.41284 L 1406.5934 301.41284 Q 1406.5934 301.41284 1105.1804 301.41284 Q 778.6499 301.41284 703.2967 326.5306 Q 653.0612 351.64835 477.23703 427.00156 L 326.5306 502.35477 L 276.2951 502.35477 Q 200.94191 527.4725 200.94191 552.5902 L 200.94191 552.5902 L 200.94191 552.5902 Q 200.94191 552.5902 175.82417 527.4725 L 175.82417 502.35477 L 175.82417 502.35477 L 175.82417 477.23703 L 150.70642 477.23703 Q 150.70642 452.1193 125.58869 376.76608 L 100.470955 276.2951 L 75.35321 251.17738 L 50.235477 200.94191 L 50.235477 200.94191 L 50.235477 200.94191 L 50.235477 175.82417 L 50.235477 175.82417 L 25.117739 150.70642 L 0.0 125.58869 L 0.0 100.470955 L 0.0 75.35321 L 25.117739 75.35321 L 25.117739 75.35321 L 25.117739 75.35321 L 50.235477 75.35321 L 50.235477 100.470955 L 50.235477 125.58869 L 75.35321 150.70642 L 100.470955 175.82417 L 100.470955 200.94191 L 100.470955 251.17738 L 125.58869 251.17738 L 125.58869 276.2951 L 150.70642 301.41284 Q 150.70642 301.41284 150.70642 326.5306 L 175.82417 326.5306 L 200.94191 326.5306 L 226.05965 351.64835 L 251.17738 351.64835 L 251.17738 351.64835 L 401.88382 226.05965 Q 527.4725 100.470955 703.2967 50.235477 Q 904.2386 -1.8189894E-12 1205.6514 -1.8189894E-12 Q 1507.0643 -1.8189894E-12 1557.2998 25.117739 z" svg:height="5.5259023mm" draw:style-name="style-200" svg:viewBox="0.0 0.0 1582.4175 552.5902" svg:width="15.824175mm" svg:x="38.681316mm" svg:y="139.15227mm"/>
          <draw:path svg:d="M 452.1193 0.0 L 502.35477 0.0 L 502.35477 0.0 L 502.35477 0.0 L 527.4725 0.0 L 552.5902 0.0 L 879.12085 0.0 Q 1205.6514 0.0 1230.7692 25.117739 L 1281.0046 25.117739 L 1281.0046 50.235477 Q 1281.0046 100.470955 1255.8868 125.58869 L 1255.8868 150.70642 L 1180.5337 150.70642 Q 1080.0627 150.70642 1054.945 100.470955 Q 1029.8273 100.470955 879.12085 125.58869 L 753.53217 150.70642 L 728.4144 175.82417 L 678.17896 175.82417 L 653.0612 175.82417 Q 627.9434 150.70642 427.00156 175.82417 L 226.05965 200.94191 L 226.05965 175.82417 L 226.05965 175.82417 L 200.94191 175.82417 L 200.94191 175.82417 L 200.94191 175.82417 Q 200.94191 150.70642 100.470955 175.82417 L 0.0 175.82417 L 0.0 150.70642 L 0.0 125.58869 L 25.117739 125.58869 L 50.235477 100.470955 L 50.235477 100.470955 L 75.35321 100.470955 L 75.35321 100.470955 L 75.35321 100.470955 L 50.235477 75.35321 L 25.117739 75.35321 L 25.117739 50.235477 L 25.117739 25.117739 L 226.05965 25.117739 Q 401.88382 0.0 452.1193 0.0 z" svg:height="2.009419mm" draw:style-name="style-201" svg:viewBox="0.0 0.0 1281.0046 200.94191" svg:width="12.810046mm" svg:x="29.387753mm" svg:y="306.4364mm"/>
          <draw:path svg:d="M 1682.8884 100.470955 L 1682.8884 100.470955 L 1682.8884 100.470955 L 1657.7708 100.470955 L 1657.7708 100.470955 Q 1657.7708 100.470955 1632.653 125.58869 L 1632.653 125.58869 L 1607.5353 150.70642 Q 1582.4175 150.70642 1607.5353 175.82417 L 1607.5353 200.94191 L 1607.5353 200.94191 Q 1607.5353 200.94191 1582.4175 226.05965 Q 1582.4175 251.17738 879.12085 552.5902 L 150.70642 854.0031 L 150.70642 803.76764 L 175.82417 778.6499 L 175.82417 753.53217 L 175.82417 703.2967 L 125.58869 703.2967 L 75.35321 703.2967 L 75.35321 678.17896 L 75.35321 653.0612 L 25.117739 653.0612 L 0.0 653.0612 L 0.0 653.0612 L 0.0 653.0612 L 50.235477 627.9434 L 100.470955 602.8257 L 326.5306 527.4725 Q 527.4725 452.1193 552.5902 427.00156 L 577.70795 401.88382 L 602.8257 401.88382 L 627.9434 401.88382 L 678.17896 376.76608 Q 728.4144 351.64835 728.4144 351.64835 L 728.4144 351.64835 L 753.53217 351.64835 L 778.6499 351.64835 L 803.76764 326.5306 L 828.8854 301.41284 L 1130.2982 200.94191 Q 1406.5934 100.470955 1431.711 25.117739 Q 1481.9465 -50.235477 1532.182 0.0 Q 1582.4175 25.117739 1632.653 50.235477 Q 1682.8884 100.470955 1682.8884 100.470955 z" svg:height="8.5400305mm" draw:style-name="style-202" svg:viewBox="0.0 0.0 1682.8884 854.0031" svg:width="16.828884mm" svg:x="91.17739mm" svg:y="175.32181mm"/>
          <draw:path svg:d="M 150.70642 75.35321 L 150.70642 75.35321 L 150.70642 879.12085 L 150.70642 1657.7708 L 150.70642 1657.7708 L 150.70642 1657.7708 L 125.58869 1657.7708 Q 125.58869 1682.8884 50.235477 1657.7708 L 0.0 1632.653 L 0.0 1230.7692 Q 0.0 803.76764 0.0 427.00156 L 0.0 25.117739 L 50.235477 0.0 Q 100.470955 -25.117739 125.58869 25.117739 Q 150.70642 75.35321 150.70642 75.35321 z" svg:height="16.577707mm" draw:style-name="style-203" svg:viewBox="0.0 0.0 150.70642 1657.7708" svg:width="1.5070642mm" svg:x="178.33594mm" svg:y="214.2543mm"/>
          <draw:path svg:d="M 452.1193 0.0 L 552.5902 0.0 L 703.2967 25.117739 Q 879.12085 75.35321 929.3563 100.470955 Q 979.5918 125.58869 1004.70953 150.70642 L 1029.8273 150.70642 L 1054.945 226.05965 Q 1105.1804 276.2951 1105.1804 276.2951 L 1105.1804 276.2951 L 1105.1804 301.41284 Q 1130.2982 326.5306 1155.4159 351.64835 Q 1205.6514 351.64835 1205.6514 427.00156 L 1205.6514 477.23703 L 1205.6514 477.23703 Q 1205.6514 477.23703 1180.5337 477.23703 L 1180.5337 502.35477 L 1105.1804 527.4725 Q 1054.945 577.70795 1105.1804 577.70795 Q 1180.5337 577.70795 1180.5337 552.5902 L 1180.5337 552.5902 L 1205.6514 552.5902 Q 1205.6514 577.70795 1230.7692 577.70795 L 1255.8868 577.70795 L 1255.8868 552.5902 L 1255.8868 552.5902 L 1281.0046 552.5902 L 1281.0046 527.4725 L 1281.0046 527.4725 L 1306.1224 527.4725 L 1306.1224 552.5902 L 1306.1224 577.70795 L 1306.1224 577.70795 L 1306.1224 577.70795 L 1306.1224 602.8257 L 1306.1224 602.8257 L 1281.0046 602.8257 L 1281.0046 627.9434 L 1281.0046 627.9434 L 1255.8868 627.9434 L 1255.8868 653.0612 L 1255.8868 678.17896 L 1230.7692 678.17896 L 1205.6514 678.17896 L 1205.6514 703.2967 L 1205.6514 703.2967 L 1180.5337 703.2967 L 1180.5337 728.4144 L 1155.4159 728.4144 L 1130.2982 728.4144 L 1130.2982 703.2967 L 1130.2982 678.17896 L 1105.1804 678.17896 L 1080.0627 678.17896 L 1080.0627 653.0612 L 1054.945 653.0612 L 1054.945 653.0612 L 1054.945 627.9434 L 1004.70953 627.9434 Q 979.5918 627.9434 879.12085 477.23703 Q 803.76764 326.5306 753.53217 226.05965 Q 728.4144 150.70642 602.8257 150.70642 L 502.35477 150.70642 L 502.35477 150.70642 Q 502.35477 125.58869 452.1193 125.58869 Q 427.00156 125.58869 251.17738 125.58869 L 75.35321 175.82417 L 50.235477 175.82417 L 25.117739 175.82417 L 25.117739 175.82417 L 0.0 150.70642 L 0.0 150.70642 L 0.0 125.58869 L 0.0 125.58869 L 0.0 125.58869 L 25.117739 125.58869 L 25.117739 125.58869 L 50.235477 100.470955 L 75.35321 75.35321 L 100.470955 75.35321 L 150.70642 75.35321 L 251.17738 25.117739 Q 376.76608 25.117739 452.1193 0.0 z" svg:height="7.284144mm" draw:style-name="style-204" svg:viewBox="0.0 0.0 1306.1224 728.4144" svg:width="13.061224mm" svg:x="112.527466mm" svg:y="169.54474mm"/>
          <draw:path svg:d="M 627.9434 0.0 L 653.0612 0.0 L 653.0612 0.0 L 653.0612 25.117739 L 728.4144 100.470955 Q 803.76764 150.70642 778.6499 175.82417 Q 778.6499 200.94191 803.76764 226.05965 L 828.8854 226.05965 L 854.0031 226.05965 L 854.0031 226.05965 L 854.0031 251.17738 Q 854.0031 251.17738 879.12085 276.2951 L 904.2386 301.41284 L 904.2386 351.64835 Q 929.3563 401.88382 1029.8273 452.1193 Q 1130.2982 502.35477 1130.2982 502.35477 Q 1105.1804 502.35477 1105.1804 502.35477 L 1105.1804 527.4725 L 1105.1804 527.4725 Q 1105.1804 527.4725 1080.0627 552.5902 L 1080.0627 552.5902 L 1080.0627 552.5902 Q 1054.945 552.5902 1054.945 552.5902 L 1054.945 577.70795 L 1054.945 577.70795 Q 1054.945 577.70795 1029.8273 602.8257 L 1029.8273 602.8257 L 1029.8273 602.8257 Q 1004.70953 602.8257 1004.70953 602.8257 L 1004.70953 627.9434 L 954.47406 627.9434 Q 929.3563 653.0612 879.12085 653.0612 L 828.8854 703.2967 L 778.6499 703.2967 Q 728.4144 703.2967 703.2967 728.4144 L 703.2967 728.4144 L 703.2967 728.4144 Q 703.2967 728.4144 602.8257 753.53217 L 527.4725 753.53217 L 502.35477 753.53217 Q 452.1193 753.53217 276.2951 678.17896 L 100.470955 602.8257 L 75.35321 602.8257 L 50.235477 602.8257 L 50.235477 552.5902 L 50.235477 527.4725 L 75.35321 527.4725 L 75.35321 502.35477 L 50.235477 502.35477 L 25.117739 502.35477 L 25.117739 477.23703 L 0.0 452.1193 L 0.0 452.1193 L 0.0 452.1193 L 50.235477 427.00156 L 125.58869 427.00156 L 125.58869 401.88382 L 125.58869 376.76608 L 150.70642 376.76608 Q 175.82417 351.64835 175.82417 351.64835 L 175.82417 351.64835 L 175.82417 351.64835 L 200.94191 351.64835 L 200.94191 376.76608 L 200.94191 401.88382 L 226.05965 376.76608 Q 251.17738 351.64835 351.64835 351.64835 Q 452.1193 376.76608 452.1193 351.64835 Q 452.1193 326.5306 502.35477 326.5306 Q 527.4725 351.64835 552.5902 276.2951 Q 577.70795 200.94191 577.70795 125.58869 L 577.70795 50.235477 L 577.70795 50.235477 Q 602.8257 25.117739 602.8257 25.117739 L 602.8257 25.117739 L 602.8257 25.117739 Q 602.8257 0.0 627.9434 0.0 z M 678.17896 150.70642 Q 678.17896 125.58869 703.2967 150.70642 Q 753.53217 150.70642 753.53217 175.82417 Q 753.53217 200.94191 728.4144 200.94191 Q 703.2967 175.82417 678.17896 150.70642 z M 653.0612 175.82417 Q 653.0612 175.82417 678.17896 175.82417 Q 678.17896 200.94191 653.0612 200.94191 Q 653.0612 200.94191 653.0612 175.82417 z" svg:height="7.535321mm" draw:style-name="style-205" svg:viewBox="0.0 0.0 1130.2982 753.53217" svg:width="11.302982mm" svg:x="91.93092mm" svg:y="168.28885mm"/>
          <draw:path svg:d="M 0.0 25.117739 L 0.0 -1.8189894E-12 L 25.117739 -1.8189894E-12 L 50.235477 -1.8189894E-12 L 100.470955 -1.8189894E-12 Q 125.58869 25.117739 200.94191 25.117739 L 301.41284 25.117739 L 477.23703 50.235477 Q 653.0612 75.35321 678.17896 100.470955 L 703.2967 100.470955 L 703.2967 100.470955 Q 703.2967 125.58869 703.2967 125.58869 L 728.4144 125.58869 L 728.4144 125.58869 Q 728.4144 125.58869 753.53217 150.70642 L 753.53217 150.70642 L 828.8854 226.05965 Q 904.2386 276.2951 904.2386 326.5306 Q 904.2386 351.64835 904.2386 427.00156 L 904.2386 527.4725 L 904.2386 577.70795 L 904.2386 627.9434 L 879.12085 678.17896 L 879.12085 703.2967 L 879.12085 703.2967 L 854.0031 703.2967 L 854.0031 703.2967 L 854.0031 728.4144 L 854.0031 728.4144 L 854.0031 728.4144 L 854.0031 678.17896 L 854.0031 653.0612 L 854.0031 527.4725 L 854.0031 401.88382 L 854.0031 376.76608 Q 854.0031 376.76608 803.76764 326.5306 Q 753.53217 251.17738 602.8257 226.05965 L 452.1193 175.82417 L 301.41284 175.82417 L 150.70642 175.82417 L 100.470955 200.94191 L 50.235477 200.94191 L 50.235477 200.94191 L 50.235477 175.82417 L 25.117739 175.82417 Q 0.0 175.82417 0.0 100.470955 L 0.0 25.117739 L 0.0 25.117739 z" svg:height="7.284144mm" draw:style-name="style-206" svg:viewBox="0.0 0.0 904.2386 728.4144" svg:width="9.042386mm" svg:x="116.5463mm" svg:y="147.94348mm"/>
          <draw:path svg:d="M 276.2951 -1.8189894E-12 L 276.2951 -1.8189894E-12 L 276.2951 -1.8189894E-12 L 301.41284 -1.8189894E-12 L 276.2951 175.82417 Q 251.17738 351.64835 276.2951 351.64835 Q 326.5306 351.64835 326.5306 502.35477 L 326.5306 627.9434 L 326.5306 728.4144 Q 326.5306 828.8854 276.2951 828.8854 L 226.05965 854.0031 L 226.05965 854.0031 L 226.05965 854.0031 L 200.94191 854.0031 L 200.94191 854.0031 L 200.94191 879.12085 Q 175.82417 879.12085 175.82417 904.2386 L 175.82417 904.2386 L 175.82417 904.2386 Q 150.70642 904.2386 100.470955 879.12085 L 50.235477 854.0031 L 50.235477 854.0031 L 50.235477 828.8854 L 75.35321 828.8854 Q 75.35321 803.76764 75.35321 803.76764 L 50.235477 803.76764 L 50.235477 803.76764 Q 25.117739 778.6499 25.117739 753.53217 L 0.0 728.4144 L 25.117739 728.4144 L 25.117739 728.4144 L 25.117739 703.2967 Q 25.117739 703.2967 75.35321 653.0612 Q 75.35321 602.8257 50.235477 552.5902 Q 25.117739 477.23703 75.35321 477.23703 Q 150.70642 452.1193 125.58869 452.1193 Q 100.470955 452.1193 100.470955 427.00156 Q 100.470955 401.88382 125.58869 401.88382 Q 150.70642 401.88382 150.70642 376.76608 Q 125.58869 351.64835 125.58869 326.5306 Q 125.58869 301.41284 100.470955 251.17738 Q 100.470955 200.94191 125.58869 226.05965 Q 150.70642 251.17738 175.82417 200.94191 L 175.82417 175.82417 L 175.82417 175.82417 L 175.82417 175.82417 L 175.82417 150.70642 L 175.82417 150.70642 L 200.94191 150.70642 L 200.94191 150.70642 L 200.94191 125.58869 L 175.82417 125.58869 L 175.82417 125.58869 L 175.82417 100.470955 L 175.82417 100.470955 L 175.82417 100.470955 L 200.94191 100.470955 L 200.94191 100.470955 L 200.94191 75.35321 L 226.05965 75.35321 L 226.05965 50.235477 Q 226.05965 25.117739 251.17738 25.117739 L 251.17738 25.117739 L 251.17738 -1.8189894E-12 Q 276.2951 -1.8189894E-12 276.2951 -1.8189894E-12 z M 100.470955 728.4144 Q 125.58869 728.4144 125.58869 728.4144 Q 125.58869 753.53217 125.58869 753.53217 Q 100.470955 753.53217 100.470955 728.4144 z" svg:height="9.042386mm" draw:style-name="style-207" svg:viewBox="0.0 0.0 326.5306 904.2386" svg:width="3.265306mm" svg:x="131.36577mm" svg:y="157.23705mm"/>
          <draw:path svg:d="M 1507.0643 0.0 L 1532.182 0.0 L 1532.182 25.117739 Q 1507.0643 75.35321 1532.182 75.35321 L 1582.4175 75.35321 L 1582.4175 100.470955 L 1582.4175 100.470955 L 1607.5353 100.470955 L 1607.5353 125.58869 L 1607.5353 125.58869 L 1632.653 125.58869 L 1632.653 125.58869 L 1632.653 125.58869 L 1632.653 150.70642 L 1657.7708 150.70642 L 1632.653 175.82417 Q 1607.5353 226.05965 1607.5353 226.05965 L 1582.4175 226.05965 L 1582.4175 226.05965 L 1582.4175 226.05965 L 1582.4175 251.17738 L 1582.4175 251.17738 L 1557.2998 276.2951 L 1532.182 301.41284 L 1532.182 301.41284 L 1532.182 326.5306 L 1532.182 326.5306 L 1532.182 326.5306 L 1507.0643 326.5306 L 1507.0643 351.64835 L 1507.0643 351.64835 Q 1481.9465 351.64835 1481.9465 376.76608 L 1481.9465 376.76608 L 1356.3579 527.4725 Q 1230.7692 703.2967 1180.5337 778.6499 Q 1180.5337 854.0031 1155.4159 929.3563 L 1130.2982 979.5918 L 1130.2982 1029.8273 L 1130.2982 1105.1804 L 1130.2982 1105.1804 L 1130.2982 1130.2982 L 1130.2982 1130.2982 L 1130.2982 1130.2982 L 1105.1804 1180.5337 L 1080.0627 1205.6514 L 1029.8273 1532.182 Q 979.5918 1833.5948 904.2386 1934.0658 Q 828.8854 2034.5367 828.8854 2185.2432 L 828.8854 2310.8318 L 854.0031 2335.9497 L 854.0031 2335.9497 L 854.0031 2386.185 L 879.12085 2461.5383 L 879.12085 2587.127 Q 929.3563 2712.7158 904.2386 2737.8335 Q 879.12085 2762.9512 879.12085 2788.0688 L 879.12085 2838.3044 L 854.0031 2888.5398 L 828.8854 2938.7754 L 828.8854 2963.893 L 828.8854 2989.0107 L 854.0031 2989.0107 L 854.0031 3014.1287 L 854.0031 3014.1287 L 828.8854 3014.1287 L 828.8854 3014.1287 L 828.8854 3039.2463 L 828.8854 3039.2463 L 828.8854 3039.2463 L 803.76764 3089.4817 L 778.6499 3114.5996 L 753.53217 3240.1882 Q 703.2967 3390.8945 678.17896 3441.1301 Q 627.9434 3516.4834 627.9434 3541.601 L 627.9434 3591.8364 L 602.8257 3667.1897 L 602.8257 3742.543 L 602.8257 3767.6606 L 602.8257 3792.7783 L 602.8257 3792.7783 Q 577.70795 3792.7783 577.70795 3843.014 L 577.70795 3893.2493 L 577.70795 3893.2493 Q 552.5902 3893.2493 527.4725 3868.1316 Q 527.4725 3843.014 427.00156 3843.014 Q 326.5306 3843.014 326.5306 3893.2493 L 301.41284 3943.4849 L 276.2951 3943.4849 L 251.17738 3943.4849 L 251.17738 3918.3672 L 226.05965 3918.3672 L 226.05965 3918.3672 L 226.05965 3893.2493 L 226.05965 3893.2493 L 226.05965 3893.2493 L 200.94191 3893.2493 Q 200.94191 3893.2493 100.470955 3667.1897 L 0.0 3466.2478 L 0.0 3340.6592 L 0.0 3215.0706 L 0.0 3139.7173 L 0.0 3064.364 L 0.0 3064.364 L 25.117739 3064.364 L 25.117739 3064.364 L 25.117739 3089.4817 L 50.235477 3089.4817 L 75.35321 3089.4817 L 75.35321 3064.364 L 75.35321 3039.2463 L 100.470955 3039.2463 L 100.470955 3039.2463 L 125.58869 3064.364 L 150.70642 3064.364 L 150.70642 3039.2463 Q 150.70642 2989.0107 226.05965 2963.893 Q 276.2951 2938.7754 301.41284 2989.0107 Q 326.5306 2989.0107 376.76608 2963.893 Q 427.00156 2938.7754 427.00156 2486.656 L 452.1193 2059.6545 L 452.1193 2059.6545 L 477.23703 2059.6545 L 477.23703 1783.3594 Q 477.23703 1507.0643 552.5902 1381.4756 Q 627.9434 1230.7692 728.4144 1004.70953 Q 879.12085 778.6499 854.0031 753.53217 L 828.8854 728.4144 L 828.8854 728.4144 Q 828.8854 703.2967 854.0031 703.2967 L 854.0031 703.2967 L 879.12085 703.2967 Q 879.12085 678.17896 879.12085 678.17896 L 879.12085 678.17896 L 879.12085 678.17896 Q 879.12085 678.17896 904.2386 678.17896 Q 904.2386 678.17896 904.2386 653.0612 L 904.2386 627.9434 L 904.2386 627.9434 Q 929.3563 602.8257 929.3563 602.8257 L 929.3563 602.8257 L 929.3563 577.70795 Q 929.3563 577.70795 1029.8273 477.23703 Q 1130.2982 376.76608 1155.4159 376.76608 L 1180.5337 351.64835 L 1180.5337 351.64835 Q 1205.6514 326.5306 1205.6514 326.5306 L 1205.6514 326.5306 L 1230.7692 326.5306 Q 1230.7692 326.5306 1230.7692 301.41284 L 1230.7692 301.41284 L 1255.8868 301.41284 L 1255.8868 276.2951 L 1255.8868 276.2951 L 1281.0046 276.2951 L 1281.0046 276.2951 L 1281.0046 276.2951 L 1281.0046 251.17738 L 1281.0046 251.17738 L 1306.1224 251.17738 L 1306.1224 226.05965 L 1306.1224 226.05965 L 1331.2401 226.05965 L 1331.2401 200.94191 Q 1331.2401 175.82417 1406.5934 75.35321 Q 1481.9465 0.0 1507.0643 0.0 z" svg:height="39.43485mm" draw:style-name="style-208" svg:viewBox="0.0 0.0 1657.7708 3943.4849" svg:width="16.577707mm" svg:x="73.59497mm" svg:y="200.69072mm"/>
          <draw:path svg:d="M 351.64835 0.0 L 351.64835 0.0 L 376.76608 50.235477 Q 401.88382 75.35321 401.88382 75.35321 L 401.88382 100.470955 L 401.88382 100.470955 L 401.88382 100.470955 L 427.00156 100.470955 L 427.00156 100.470955 L 427.00156 125.58869 L 452.1193 125.58869 L 452.1193 125.58869 L 452.1193 150.70642 L 502.35477 150.70642 L 527.4725 150.70642 L 552.5902 175.82417 L 552.5902 175.82417 L 552.5902 175.82417 L 552.5902 200.94191 L 577.70795 200.94191 L 602.8257 200.94191 L 602.8257 251.17738 Q 602.8257 276.2951 527.4725 301.41284 Q 452.1193 301.41284 452.1193 351.64835 Q 452.1193 401.88382 376.76608 401.88382 L 301.41284 401.88382 L 301.41284 401.88382 L 301.41284 401.88382 L 301.41284 427.00156 L 301.41284 452.1193 L 301.41284 477.23703 L 301.41284 502.35477 L 276.2951 502.35477 L 276.2951 527.4725 L 276.2951 527.4725 Q 251.17738 527.4725 251.17738 552.5902 L 251.17738 552.5902 L 251.17738 552.5902 Q 251.17738 552.5902 226.05965 552.5902 L 226.05965 577.70795 L 226.05965 602.8257 L 226.05965 602.8257 L 150.70642 602.8257 L 50.235477 602.8257 L 50.235477 577.70795 L 50.235477 577.70795 L 25.117739 552.5902 L 1.8189894E-12 527.4725 L 1.8189894E-12 502.35477 L 1.8189894E-12 452.1193 L 25.117739 452.1193 L 25.117739 452.1193 L 25.117739 427.00156 L 50.235477 427.00156 L 50.235477 401.88382 Q 50.235477 376.76608 75.35321 351.64835 Q 100.470955 301.41284 150.70642 200.94191 L 200.94191 75.35321 L 276.2951 50.235477 Q 351.64835 0.0 351.64835 0.0 z" svg:height="6.028257mm" draw:style-name="style-209" svg:viewBox="0.0 0.0 602.8257 602.8257" svg:width="6.028257mm" svg:x="114.03453mm" svg:y="155.22762mm"/>
          <draw:path svg:d="M 125.58869 -3.6379788E-12 Q 150.70642 -25.117739 150.70642 75.35321 Q 100.470955 200.94191 25.117739 301.41284 Q -50.235477 401.88382 -1.8189894E-12 226.05965 Q 75.35321 25.117739 125.58869 -3.6379788E-12 z" svg:height="3.0141284mm" draw:style-name="style-210" svg:viewBox="0.0 0.0 150.70642 301.41284" svg:width="1.5070642mm" svg:x="92.93563mm" svg:y="208.22604mm"/>
          <draw:path svg:d="M 0.0 200.94191 L 0.0 0.0 L 0.0 0.0 L 0.0 0.0 L 25.117739 25.117739 L 50.235477 75.35321 L 50.235477 75.35321 L 50.235477 75.35321 L 50.235477 50.235477 L 50.235477 50.235477 L 75.35321 25.117739 L 100.470955 0.0 L 100.470955 0.0 L 100.470955 0.0 L 100.470955 401.88382 Q 100.470955 803.76764 125.58869 1331.2401 L 125.58869 1833.5948 L 100.470955 1833.5948 Q 100.470955 1808.4772 75.35321 1833.5948 L 75.35321 1858.7126 L 50.235477 1858.7126 L 25.117739 1858.7126 L 25.117739 1783.3594 Q 0.0 1733.1239 0.0 1080.0627 Q 0.0 401.88382 0.0 200.94191 z" svg:height="18.587126mm" draw:style-name="style-211" svg:viewBox="0.0 0.0 125.58869 1858.7126" svg:width="1.2558869mm" svg:x="13.563579mm" svg:y="221.28728mm"/>
          <draw:path svg:d="M 175.82417 376.76608 L 251.17738 0.0 L 276.2951 25.117739 Q 301.41284 25.117739 301.41284 25.117739 L 301.41284 50.235477 L 251.17738 452.1193 Q 200.94191 854.0031 150.70642 1054.945 Q 100.470955 1255.8868 100.470955 1481.9465 Q 50.235477 1708.0062 50.235477 1833.5948 L 50.235477 1934.0658 L 50.235477 1959.1836 L 50.235477 1984.3013 L 50.235477 2059.6545 L 50.235477 2135.0078 L 50.235477 2135.0078 L 50.235477 2135.0078 L 25.117739 2135.0078 L 25.117739 2160.1255 L 25.117739 2160.1255 L 0.0 2160.1255 L 0.0 1883.8303 Q 0.0 1632.653 0.0 1632.653 Q 0.0 1607.5353 50.235477 1306.1224 Q 100.470955 1004.70953 100.470955 879.12085 Q 100.470955 753.53217 175.82417 376.76608 z" svg:height="21.601255mm" draw:style-name="style-212" svg:viewBox="0.0 0.0 301.41284 2160.1255" svg:width="3.0141284mm" svg:x="54.756668mm" svg:y="197.6766mm"/>
          <draw:path svg:d="M 4973.312 427.00156 L 5199.3716 0.0 L 5199.3716 125.58869 Q 5224.4897 276.2951 5274.725 276.2951 Q 5299.843 276.2951 5350.078 301.41284 Q 5350.078 326.5306 5324.9604 376.76608 Q 5299.843 427.00156 5324.9604 427.00156 Q 5350.078 452.1193 5350.078 477.23703 Q 5299.843 527.4725 5324.9604 627.9434 Q 5324.9604 703.2967 5299.843 703.2967 Q 5274.725 703.2967 5274.725 678.17896 Q 5274.725 653.0612 5249.6074 653.0612 Q 5224.4897 653.0612 5224.4897 778.6499 Q 5249.6074 929.3563 5249.6074 954.47406 Q 5249.6074 979.5918 5224.4897 979.5918 Q 5199.3716 979.5918 5199.3716 1029.8273 L 5199.3716 1054.945 L 5249.6074 1029.8273 Q 5274.725 1029.8273 5350.078 1029.8273 Q 5400.3135 1080.0627 5425.4316 1080.0627 Q 5450.5493 1080.0627 5400.3135 1105.1804 Q 5375.196 1105.1804 5400.3135 1130.2982 Q 5400.3135 1130.2982 5450.5493 1155.4159 Q 5500.7847 1155.4159 5500.7847 1180.5337 Q 5500.7847 1230.7692 5525.9023 1230.7692 Q 5551.02 1230.7692 5551.02 1180.5337 Q 5551.02 1155.4159 5551.02 1356.3579 Q 5551.02 1557.2998 5576.1377 1582.4175 Q 5601.2554 1582.4175 5601.2554 1708.0062 Q 5601.2554 1833.5948 5626.3735 2009.4191 L 5626.3735 2185.2432 L 5651.491 2185.2432 L 5676.609 2185.2432 L 5676.609 2160.1255 L 5701.7266 2160.1255 L 5701.7266 2084.7722 L 5701.7266 1984.3013 L 5701.7266 1908.9481 Q 5701.7266 1833.5948 5726.844 1708.0062 Q 5751.962 1582.4175 5777.0796 1582.4175 L 5802.1973 1557.2998 L 5802.1973 1557.2998 Q 5827.3154 1532.182 5827.3154 1532.182 L 5827.3154 1532.182 L 5902.6685 1532.182 Q 6003.139 1532.182 6003.139 1582.4175 L 6003.139 1632.653 L 6028.2573 1632.653 L 6028.2573 1632.653 L 6028.2573 1657.7708 L 6003.139 1657.7708 L 6003.139 1657.7708 L 6003.139 1682.8884 L 6028.2573 1682.8884 L 6053.375 1682.8884 L 6053.375 1708.0062 L 6053.375 1733.1239 L 6028.2573 1833.5948 Q 6028.2573 1934.0658 6003.139 1934.0658 Q 5952.904 1934.0658 5902.6685 1934.0658 L 5852.433 1934.0658 L 5852.433 1984.3013 L 5852.433 2009.4191 L 5877.551 2009.4191 L 5902.6685 2034.5367 L 5927.786 2034.5367 L 5952.904 2034.5367 L 5952.904 2059.6545 L 5952.904 2059.6545 L 5978.0215 2059.6545 L 5978.0215 2084.7722 L 5978.0215 2084.7722 L 6003.139 2084.7722 L 6003.139 2084.7722 L 6003.139 2084.7722 L 6028.2573 2109.89 L 6053.375 2135.0078 L 6053.375 2135.0078 L 6053.375 2135.0078 L 6078.4927 2135.0078 L 6078.4927 2135.0078 L 6153.8457 2160.1255 L 6254.317 2160.1255 L 6254.317 2135.0078 Q 6254.317 2109.89 6329.67 1959.1836 Q 6405.023 1808.4772 6405.023 1582.4175 L 6405.023 1356.3579 L 6379.9053 1356.3579 L 6379.9053 1331.2401 L 6354.7876 1331.2401 L 6329.67 1331.2401 L 6329.67 1356.3579 Q 6329.67 1381.4756 6304.5522 1381.4756 Q 6254.317 1381.4756 6254.317 1356.3579 Q 6229.199 1331.2401 6178.9634 1356.3579 Q 6128.728 1356.3579 6128.728 1381.4756 Q 6128.728 1431.711 6053.375 1431.711 Q 6003.139 1456.8289 6003.139 1431.711 Q 6003.139 1381.4756 5952.904 1381.4756 Q 5902.6685 1381.4756 5902.6685 1356.3579 Q 5877.551 1331.2401 5852.433 1331.2401 Q 5827.3154 1331.2401 5827.3154 1381.4756 Q 5827.3154 1406.5934 5802.1973 1406.5934 L 5777.0796 1381.4756 L 5777.0796 1381.4756 L 5751.962 1381.4756 L 5751.962 1381.4756 L 5751.962 1381.4756 L 5751.962 1356.3579 L 5751.962 1331.2401 L 5777.0796 1331.2401 L 5777.0796 1331.2401 L 5777.0796 1306.1224 L 5802.1973 1306.1224 L 5802.1973 1281.0046 L 5802.1973 1255.8868 L 5777.0796 1255.8868 L 5777.0796 1230.7692 L 5802.1973 1230.7692 Q 5827.3154 1230.7692 5802.1973 1205.6514 L 5751.962 1180.5337 L 5751.962 1180.5337 L 5751.962 1180.5337 L 5726.844 1180.5337 L 5726.844 1180.5337 L 5751.962 1155.4159 L 5777.0796 1130.2982 L 5777.0796 1130.2982 L 5751.962 1130.2982 L 5751.962 1130.2982 L 5751.962 1130.2982 L 5777.0796 1130.2982 L 5802.1973 1130.2982 L 5802.1973 1130.2982 L 5827.3154 1130.2982 L 5877.551 1105.1804 Q 5927.786 1080.0627 6053.375 1080.0627 L 6204.081 1080.0627 L 6204.081 1054.945 L 6204.081 1054.945 L 6229.199 1054.945 L 6229.199 1029.8273 L 6229.199 1029.8273 L 6204.081 1029.8273 L 6204.081 1004.70953 Q 6204.081 979.5918 6128.728 979.5918 Q 6078.4927 954.47406 6078.4927 929.3563 L 6103.6104 904.2386 L 6103.6104 879.12085 L 6103.6104 854.0031 L 6128.728 854.0031 L 6128.728 828.8854 L 6128.728 828.8854 L 6103.6104 828.8854 L 6103.6104 828.8854 L 6103.6104 828.8854 L 6103.6104 803.76764 Q 6103.6104 803.76764 6153.8457 778.6499 Q 6204.081 753.53217 6178.9634 627.9434 L 6178.9634 477.23703 L 6178.9634 477.23703 L 6153.8457 477.23703 L 6153.8457 477.23703 L 6153.8457 477.23703 L 6153.8457 452.1193 L 6153.8457 452.1193 L 6128.728 452.1193 L 6128.728 427.00156 L 6078.4927 427.00156 L 6028.2573 427.00156 L 6028.2573 401.88382 L 6028.2573 376.76608 L 6053.375 376.76608 L 6103.6104 376.76608 L 6153.8457 401.88382 L 6178.9634 427.00156 L 6178.9634 427.00156 L 6204.081 427.00156 L 6204.081 477.23703 Q 6229.199 527.4725 6254.317 477.23703 Q 6279.4346 427.00156 6329.67 452.1193 Q 6354.7876 452.1193 6379.9053 477.23703 Q 6379.9053 502.35477 6430.141 477.23703 Q 6455.259 427.00156 6480.3765 452.1193 Q 6505.494 477.23703 6505.494 452.1193 Q 6505.494 427.00156 6530.612 427.00156 Q 6555.7295 427.00156 6555.7295 401.88382 Q 6580.847 376.76608 6706.436 376.76608 Q 6857.1426 376.76608 6857.1426 376.76608 L 6857.1426 376.76608 L 6882.2603 376.76608 L 6882.2603 376.76608 L 6907.378 351.64835 L 6932.4956 351.64835 L 6932.4956 376.76608 L 6957.6133 401.88382 L 6957.6133 401.88382 L 6957.6133 401.88382 L 6957.6133 1507.0643 Q 6957.6133 2612.2449 6957.6133 2662.4802 Q 6982.731 2712.7158 6957.6133 2712.7158 Q 6932.4956 2712.7158 6932.4956 2762.9512 Q 6957.6133 2813.1868 6957.6133 2838.3044 L 6957.6133 2863.422 L 6957.6133 3843.014 Q 6957.6133 4797.488 6957.6133 5199.3716 L 6957.6133 5576.1377 L 6957.6133 5601.2554 L 6957.6133 5601.2554 L 6957.6133 5601.2554 Q 6957.6133 5626.3735 6932.4956 5651.491 L 6907.378 5676.609 L 6907.378 5802.1973 Q 6907.378 5927.786 6882.2603 5978.0215 L 6882.2603 6028.2573 L 6882.2603 6028.2573 Q 6882.2603 6053.375 6857.1426 6078.4927 Q 6857.1426 6128.728 6806.907 6128.728 Q 6781.789 6153.8457 5551.02 6153.8457 L 4295.1333 6153.8457 L 4194.662 6153.8457 Q 4069.0735 6153.8457 2185.2432 6153.8457 L 276.2951 6128.728 L 150.70642 6128.728 L 25.117739 6128.728 L 25.117739 6103.6104 L 25.117739 6103.6104 L 0.0 6103.6104 L 0.0 6103.6104 L 0.0 6078.4927 L 25.117739 6078.4927 L 25.117739 6078.4927 L 25.117739 6053.375 L 25.117739 6053.375 L 25.117739 6053.375 L 50.235477 6028.2573 L 50.235477 6003.139 L 75.35321 6003.139 L 100.470955 6003.139 L 100.470955 5978.0215 L 125.58869 5978.0215 L 125.58869 5978.0215 L 125.58869 5952.904 L 125.58869 5952.904 L 125.58869 5952.904 L 150.70642 5952.904 Q 150.70642 5952.904 276.2951 5827.3154 L 427.00156 5726.844 L 427.00156 5726.844 Q 452.1193 5701.7266 452.1193 5701.7266 L 452.1193 5701.7266 L 477.23703 5701.7266 L 477.23703 5701.7266 L 477.23703 5701.7266 L 502.35477 5701.7266 L 502.35477 5676.609 L 502.35477 5676.609 L 527.4725 5676.609 L 527.4725 5651.491 L 527.4725 5651.491 L 527.4725 5651.491 L 552.5902 5651.491 L 552.5902 5651.491 L 552.5902 5626.3735 L 577.70795 5626.3735 L 577.70795 5626.3735 L 577.70795 5601.2554 L 577.70795 5601.2554 L 577.70795 5601.2554 L 627.9434 5601.2554 Q 653.0612 5601.2554 728.4144 5551.02 Q 778.6499 5525.9023 778.6499 5500.7847 Q 778.6499 5475.667 929.3563 5375.196 L 1054.945 5249.6074 L 1054.945 5249.6074 L 1054.945 5249.6074 L 1054.945 5224.4897 Q 1080.0627 5199.3716 1130.2982 5199.3716 Q 1180.5337 5199.3716 1230.7692 5149.136 Q 1255.8868 5098.901 1381.4756 4998.4297 L 1532.182 4872.8413 L 1532.182 4872.8413 L 1557.2998 4847.7236 L 1557.2998 4847.7236 L 1557.2998 4847.7236 L 1582.4175 4847.7236 Q 1582.4175 4847.7236 1758.2417 4671.8994 L 1934.0658 4496.075 L 1934.0658 4496.075 Q 1959.1836 4496.075 1959.1836 4470.9575 L 1959.1836 4470.9575 L 1959.1836 4445.84 Q 1984.3013 4445.84 2084.7722 4320.251 Q 2210.3608 4194.662 2210.3608 4169.5444 L 2210.3608 4144.427 L 2210.3608 4119.309 Q 2235.4788 4094.1914 2235.4788 4094.1914 L 2235.4788 4094.1914 L 2235.4788 4069.0735 L 2235.4788 4069.0735 L 2260.5964 4043.9558 L 2260.5964 4018.8381 L 2285.714 4018.8381 L 2310.8318 3993.7205 L 2310.8318 3993.7205 L 2335.9497 3993.7205 L 2335.9497 3993.7205 L 2335.9497 3993.7205 L 2335.9497 3968.6025 L 2335.9497 3968.6025 L 2361.0674 3968.6025 L 2361.0674 3993.7205 L 2386.185 3993.7205 L 2386.185 3993.7205 L 2411.3027 3993.7205 Q 2436.4207 3993.7205 2436.4207 3968.6025 L 2436.4207 3968.6025 L 2436.4207 3968.6025 Q 2461.5383 3943.4849 2461.5383 3943.4849 L 2461.5383 3943.4849 L 2486.656 3943.4849 Q 2486.656 3943.4849 2486.656 3918.3672 L 2486.656 3918.3672 L 2486.656 3918.3672 Q 2511.7737 3893.2493 2587.127 3792.7783 L 2687.598 3692.3074 L 2687.598 3692.3074 L 2712.7158 3692.3074 L 2712.7158 3667.1897 L 2712.7158 3667.1897 L 2737.8335 3667.1897 L 2737.8335 3642.072 L 2737.8335 3642.072 L 2737.8335 3642.072 L 2737.8335 3642.072 L 2762.9512 3642.072 L 2762.9512 3616.9543 L 2762.9512 3616.9543 L 2788.0688 3616.9543 L 2788.0688 3591.8364 L 2788.0688 3591.8364 L 2788.0688 3591.8364 L 2788.0688 3591.8364 Q 2813.1868 3591.8364 2813.1868 3566.7188 L 2813.1868 3566.7188 L 2838.3044 3566.7188 Q 2838.3044 3541.601 2838.3044 3541.601 L 2838.3044 3541.601 L 2838.3044 3541.601 Q 2863.422 3541.601 2863.422 3516.4834 L 2863.422 3516.4834 L 2888.5398 3516.4834 Q 2888.5398 3491.3655 2888.5398 3491.3655 L 2888.5398 3491.3655 L 2888.5398 3491.3655 L 2888.5398 3466.2478 L 2888.5398 3466.2478 Q 2913.6577 3441.1301 2913.6577 3441.1301 L 2913.6577 3441.1301 L 2913.6577 3441.1301 Q 2938.7754 3441.1301 2938.7754 3416.0125 L 2938.7754 3390.8945 L 2938.7754 3390.8945 Q 2963.893 3390.8945 2963.893 3365.7769 L 2989.0107 3365.7769 L 2989.0107 3365.7769 L 2989.0107 3340.6592 L 2989.0107 3340.6592 L 2989.0107 3340.6592 L 2989.0107 3340.6592 Q 3014.1287 3340.6592 3039.2463 3290.4236 L 3064.364 3265.306 L 3089.4817 3265.306 Q 3089.4817 3240.1882 3089.4817 3240.1882 L 3089.4817 3240.1882 L 3089.4817 3240.1882 Q 3089.4817 3215.0706 3139.7173 3164.835 Q 3189.9526 3114.5996 3164.835 3089.4817 L 3164.835 3039.2463 L 3189.9526 3039.2463 L 3189.9526 3039.2463 L 3189.9526 3014.1287 Q 3189.9526 2989.0107 3240.1882 2963.893 L 3290.4236 2938.7754 L 3290.4236 2913.6577 L 3290.4236 2913.6577 L 3315.5415 2888.5398 Q 3340.6592 2863.422 3692.3074 2411.3027 Q 4043.9558 1984.3013 4395.604 1406.5934 Q 4747.2524 828.8854 4973.312 427.00156 z M 6430.141 5651.491 Q 6430.141 5601.2554 6480.3765 5601.2554 Q 6530.612 5601.2554 6530.612 5651.491 Q 6530.612 5726.844 6480.3765 5726.844 Q 6430.141 5726.844 6430.141 5651.491 z" svg:height="61.53846mm" draw:style-name="style-213" svg:viewBox="0.0 0.0 6957.6133 6153.8457" svg:width="69.57613mm" svg:x="108.7598mm" svg:y="244.89795mm"/>
          <draw:path svg:d="M 904.2386 25.117739 L 954.47406 25.117739 L 954.47406 50.235477 L 954.47406 75.35321 L 1054.945 100.470955 Q 1130.2982 125.58869 1105.1804 175.82417 Q 1105.1804 226.05965 1080.0627 226.05965 Q 1054.945 226.05965 1054.945 251.17738 L 1054.945 251.17738 L 1054.945 276.2951 L 1054.945 326.5306 L 1054.945 326.5306 L 1054.945 326.5306 L 1054.945 351.64835 L 1054.945 351.64835 L 1080.0627 376.76608 L 1080.0627 401.88382 L 1054.945 452.1193 Q 1054.945 502.35477 1029.8273 502.35477 L 1029.8273 502.35477 L 1029.8273 477.23703 L 1004.70953 427.00156 L 979.5918 452.1193 Q 929.3563 477.23703 904.2386 527.4725 Q 904.2386 577.70795 879.12085 577.70795 L 879.12085 577.70795 L 854.0031 653.0612 Q 828.8854 703.2967 778.6499 728.4144 Q 753.53217 778.6499 653.0612 1029.8273 Q 552.5902 1306.1224 552.5902 1381.4756 L 552.5902 1431.711 L 527.4725 1381.4756 Q 502.35477 1356.3579 502.35477 1381.4756 Q 502.35477 1406.5934 427.00156 1431.711 Q 351.64835 1431.711 351.64835 1406.5934 Q 351.64835 1381.4756 326.5306 1356.3579 Q 276.2951 1331.2401 276.2951 1381.4756 Q 276.2951 1406.5934 200.94191 1406.5934 L 100.470955 1431.711 L 100.470955 1406.5934 L 100.470955 1406.5934 L 75.35321 1406.5934 L 75.35321 1431.711 L 50.235477 1431.711 L 50.235477 1431.711 L 50.235477 1406.5934 L 50.235477 1406.5934 L 25.117739 1356.3579 L 0.0 1306.1224 L 0.0 1306.1224 L 0.0 1306.1224 L 0.0 1281.0046 L 0.0 1255.8868 L 25.117739 1205.6514 Q 50.235477 1155.4159 125.58869 954.47406 Q 200.94191 753.53217 401.88382 452.1193 L 602.8257 175.82417 L 602.8257 150.70642 L 602.8257 150.70642 L 627.9434 125.58869 L 653.0612 75.35321 L 653.0612 75.35321 Q 653.0612 75.35321 602.8257 50.235477 L 577.70795 50.235477 L 577.70795 25.117739 Q 602.8257 25.117739 577.70795 25.117739 L 577.70795 0.0 L 703.2967 0.0 Q 828.8854 25.117739 904.2386 25.117739 z" svg:height="14.317111mm" draw:style-name="style-214" svg:viewBox="0.0 0.0 1105.1804 1431.711" svg:width="11.051805mm" svg:x="50.235477mm" svg:y="149.9529mm"/>
          <draw:path svg:d="M 401.88382 150.70642 L 477.23703 150.70642 L 477.23703 125.58869 L 502.35477 125.58869 L 502.35477 125.58869 L 502.35477 100.470955 L 502.35477 100.470955 L 502.35477 100.470955 L 527.4725 100.470955 L 527.4725 100.470955 L 527.4725 75.35321 L 552.5902 75.35321 L 552.5902 75.35321 L 552.5902 50.235477 L 552.5902 50.235477 L 552.5902 50.235477 L 577.70795 25.117739 L 602.8257 0.0 L 602.8257 0.0 L 602.8257 0.0 L 602.8257 25.117739 Q 627.9434 50.235477 653.0612 50.235477 L 678.17896 50.235477 L 653.0612 75.35321 Q 653.0612 100.470955 653.0612 100.470955 L 653.0612 100.470955 L 627.9434 100.470955 L 627.9434 100.470955 L 602.8257 125.58869 L 577.70795 150.70642 L 577.70795 150.70642 L 552.5902 150.70642 L 552.5902 150.70642 L 552.5902 150.70642 L 552.5902 175.82417 L 552.5902 175.82417 L 527.4725 175.82417 L 527.4725 200.94191 L 527.4725 200.94191 L 552.5902 200.94191 L 552.5902 200.94191 L 552.5902 200.94191 L 552.5902 226.05965 L 552.5902 226.05965 L 577.70795 226.05965 L 577.70795 251.17738 L 653.0612 301.41284 Q 753.53217 351.64835 753.53217 351.64835 L 753.53217 351.64835 L 778.6499 376.76608 L 803.76764 376.76608 L 803.76764 401.88382 L 803.76764 427.00156 L 828.8854 427.00156 L 828.8854 452.1193 L 828.8854 452.1193 L 854.0031 452.1193 L 854.0031 452.1193 L 854.0031 452.1193 L 854.0031 477.23703 L 854.0031 477.23703 L 879.12085 502.35477 L 879.12085 502.35477 L 879.12085 502.35477 L 854.0031 502.35477 L 854.0031 502.35477 L 854.0031 502.35477 L 854.0031 502.35477 L 828.8854 502.35477 L 828.8854 502.35477 L 803.76764 502.35477 L 803.76764 502.35477 L 803.76764 502.35477 L 803.76764 502.35477 L 803.76764 477.23703 L 778.6499 477.23703 L 778.6499 477.23703 L 753.53217 477.23703 L 753.53217 452.1193 L 753.53217 452.1193 L 753.53217 452.1193 L 728.4144 452.1193 L 728.4144 452.1193 L 703.2967 427.00156 Q 678.17896 401.88382 653.0612 401.88382 Q 653.0612 401.88382 376.76608 276.2951 L 100.470955 150.70642 L 75.35321 150.70642 Q 50.235477 150.70642 25.117739 100.470955 L 0.0 25.117739 L 0.0 0.0 Q 0.0 -25.117739 175.82417 50.235477 Q 351.64835 150.70642 401.88382 150.70642 z" svg:height="5.0235476mm" draw:style-name="style-215" svg:viewBox="0.0 0.0 879.12085 502.35477" svg:width="8.791208mm" svg:x="132.62166mm" svg:y="174.81946mm"/>
          <draw:path svg:d="M 100.470955 25.117739 L 125.58869 0.0 L 125.58869 0.0 Q 125.58869 25.117739 150.70642 25.117739 L 150.70642 25.117739 L 175.82417 25.117739 Q 200.94191 50.235477 200.94191 50.235477 L 200.94191 75.35321 L 200.94191 75.35321 L 200.94191 75.35321 L 251.17738 100.470955 Q 251.17738 125.58869 276.2951 75.35321 Q 301.41284 25.117739 351.64835 25.117739 Q 376.76608 25.117739 452.1193 50.235477 L 552.5902 50.235477 L 552.5902 75.35321 L 552.5902 100.470955 L 527.4725 100.470955 L 502.35477 100.470955 L 502.35477 125.58869 L 502.35477 150.70642 L 502.35477 226.05965 Q 502.35477 276.2951 527.4725 326.5306 L 527.4725 351.64835 L 477.23703 376.76608 Q 452.1193 376.76608 427.00156 427.00156 Q 401.88382 452.1193 401.88382 527.4725 L 401.88382 577.70795 L 376.76608 552.5902 L 351.64835 527.4725 L 351.64835 502.35477 Q 351.64835 477.23703 326.5306 477.23703 L 301.41284 502.35477 L 301.41284 477.23703 Q 301.41284 477.23703 276.2951 477.23703 L 276.2951 502.35477 L 251.17738 502.35477 Q 200.94191 477.23703 100.470955 401.88382 L 25.117739 326.5306 L 25.117739 326.5306 Q 50.235477 301.41284 50.235477 301.41284 L 50.235477 301.41284 L 50.235477 301.41284 L 75.35321 301.41284 L 100.470955 301.41284 L 100.470955 301.41284 L 100.470955 301.41284 Q 125.58869 276.2951 100.470955 276.2951 L 100.470955 276.2951 L 100.470955 276.2951 Q 100.470955 251.17738 75.35321 251.17738 L 75.35321 251.17738 L 75.35321 251.17738 Q 50.235477 251.17738 50.235477 226.05965 L 50.235477 200.94191 L 25.117739 200.94191 L 25.117739 175.82417 L 25.117739 175.82417 L 0.0 175.82417 L 0.0 150.70642 Q 0.0 125.58869 50.235477 75.35321 Q 75.35321 25.117739 100.470955 25.117739 z M 150.70642 401.88382 Q 150.70642 376.76608 175.82417 376.76608 Q 200.94191 401.88382 226.05965 427.00156 Q 226.05965 452.1193 200.94191 427.00156 Q 150.70642 427.00156 150.70642 401.88382 z" svg:height="5.7770796mm" draw:style-name="style-216" svg:viewBox="0.0 0.0 552.5902 577.70795" svg:width="5.5259023mm" svg:x="97.456825mm" svg:y="165.5259mm"/>
          <draw:path svg:d="M 954.47406 50.235477 L 1004.70953 50.235477 L 1029.8273 75.35321 Q 1054.945 100.470955 1080.0627 150.70642 Q 1105.1804 200.94191 1130.2982 226.05965 Q 1155.4159 251.17738 1155.4159 276.2951 Q 1155.4159 301.41284 1155.4159 301.41284 Q 1155.4159 301.41284 1155.4159 326.5306 L 1155.4159 326.5306 L 1180.5337 351.64835 Q 1205.6514 376.76608 1205.6514 376.76608 L 1205.6514 401.88382 L 1180.5337 452.1193 Q 1155.4159 502.35477 1155.4159 527.4725 Q 1155.4159 577.70795 1155.4159 602.8257 Q 1130.2982 602.8257 1155.4159 678.17896 Q 1155.4159 753.53217 1155.4159 778.6499 Q 1130.2982 803.76764 1105.1804 803.76764 Q 1054.945 803.76764 1054.945 854.0031 Q 1054.945 879.12085 1004.70953 904.2386 Q 979.5918 954.47406 979.5918 954.47406 L 979.5918 954.47406 L 979.5918 954.47406 L 954.47406 954.47406 L 954.47406 954.47406 Q 954.47406 979.5918 979.5918 1004.70953 L 979.5918 1004.70953 L 954.47406 1004.70953 Q 904.2386 1004.70953 828.8854 1029.8273 Q 753.53217 1054.945 778.6499 1105.1804 Q 778.6499 1130.2982 753.53217 1155.4159 Q 703.2967 1180.5337 703.2967 1205.6514 Q 703.2967 1255.8868 728.4144 1306.1224 L 728.4144 1356.3579 L 703.2967 1356.3579 L 703.2967 1356.3579 L 703.2967 1356.3579 Q 703.2967 1356.3579 678.17896 1356.3579 L 678.17896 1381.4756 L 678.17896 1406.5934 L 678.17896 1406.5934 L 678.17896 1406.5934 L 653.0612 1406.5934 L 653.0612 1406.5934 L 653.0612 1406.5934 L 653.0612 1431.711 L 653.0612 1431.711 L 627.9434 1431.711 L 627.9434 1456.8289 L 627.9434 1456.8289 L 602.8257 1456.8289 L 602.8257 1456.8289 L 602.8257 1456.8289 L 602.8257 1481.9465 L 602.8257 1481.9465 L 627.9434 1481.9465 L 627.9434 1507.0643 L 627.9434 1507.0643 L 602.8257 1507.0643 L 602.8257 1507.0643 L 602.8257 1532.182 L 602.8257 1532.182 L 577.70795 1507.0643 L 577.70795 1507.0643 L 552.5902 1507.0643 L 552.5902 1507.0643 L 552.5902 1507.0643 L 552.5902 1481.9465 L 552.5902 1481.9465 L 527.4725 1481.9465 L 527.4725 1456.8289 L 527.4725 1456.8289 L 552.5902 1456.8289 L 552.5902 1456.8289 L 552.5902 1456.8289 L 527.4725 1431.711 L 502.35477 1406.5934 L 502.35477 1406.5934 Q 502.35477 1406.5934 477.23703 1406.5934 Q 477.23703 1406.5934 452.1193 1406.5934 L 427.00156 1381.4756 L 427.00156 1306.1224 Q 452.1193 1230.7692 427.00156 1180.5337 L 427.00156 1105.1804 L 427.00156 1105.1804 L 401.88382 1105.1804 L 401.88382 1105.1804 L 401.88382 1105.1804 L 401.88382 1080.0627 L 401.88382 1080.0627 L 376.76608 1080.0627 L 376.76608 1054.945 L 376.76608 1054.945 L 351.64835 1054.945 L 351.64835 1054.945 L 351.64835 1054.945 L 276.2951 1054.945 Q 200.94191 1054.945 150.70642 1105.1804 L 100.470955 1155.4159 L 100.470955 1155.4159 L 100.470955 1155.4159 L 75.35321 1180.5337 L 50.235477 1205.6514 L 50.235477 1230.7692 L 50.235477 1255.8868 L 25.117739 1255.8868 L 25.117739 1255.8868 L 25.117739 1281.0046 L 0.0 1281.0046 L 0.0 1255.8868 L 0.0 1205.6514 L 25.117739 1155.4159 L 50.235477 1130.2982 L 50.235477 1105.1804 L 50.235477 1080.0627 L 50.235477 1080.0627 L 75.35321 1054.945 L 75.35321 1054.945 L 75.35321 1054.945 L 75.35321 1054.945 L 100.470955 1029.8273 L 100.470955 1029.8273 L 100.470955 1004.70953 L 100.470955 1004.70953 L 100.470955 1004.70953 L 125.58869 1004.70953 Q 125.58869 1004.70953 125.58869 979.5918 L 125.58869 979.5918 L 251.17738 954.47406 Q 351.64835 954.47406 401.88382 954.47406 Q 452.1193 1004.70953 477.23703 1004.70953 L 502.35477 1004.70953 L 502.35477 1029.8273 L 502.35477 1029.8273 L 527.4725 979.5918 Q 552.5902 929.3563 552.5902 753.53217 L 577.70795 577.70795 L 577.70795 477.23703 Q 602.8257 376.76608 602.8257 326.5306 L 602.8257 276.2951 L 602.8257 276.2951 Q 627.9434 251.17738 627.9434 251.17738 L 627.9434 251.17738 L 627.9434 251.17738 L 653.0612 226.05965 L 653.0612 150.70642 Q 703.2967 50.235477 703.2967 25.117739 Q 728.4144 1.8189894E-12 753.53217 1.8189894E-12 Q 753.53217 1.8189894E-12 753.53217 50.235477 Q 728.4144 125.58869 778.6499 125.58869 Q 828.8854 100.470955 803.76764 100.470955 Q 803.76764 100.470955 854.0031 75.35321 Q 904.2386 75.35321 904.2386 75.35321 Q 904.2386 50.235477 954.47406 50.235477 z M 1080.0627 226.05965 Q 1105.1804 226.05965 1105.1804 251.17738 Q 1105.1804 276.2951 1080.0627 276.2951 L 1054.945 276.2951 L 1054.945 251.17738 Q 1054.945 226.05965 1080.0627 226.05965 z M 1105.1804 376.76608 Q 1105.1804 376.76608 1130.2982 376.76608 Q 1130.2982 401.88382 1105.1804 401.88382 Q 1105.1804 401.88382 1105.1804 376.76608 z M 1029.8273 452.1193 L 1029.8273 427.00156 L 1054.945 427.00156 Q 1080.0627 427.00156 1080.0627 452.1193 Q 1080.0627 477.23703 1054.945 477.23703 L 1029.8273 477.23703 L 1029.8273 452.1193 z M 1105.1804 427.00156 Q 1105.1804 427.00156 1130.2982 427.00156 Q 1130.2982 452.1193 1105.1804 452.1193 Q 1105.1804 452.1193 1105.1804 427.00156 z M 1054.945 602.8257 Q 1054.945 602.8257 1080.0627 602.8257 Q 1080.0627 602.8257 1054.945 602.8257 Q 1054.945 602.8257 1054.945 602.8257 z M 1080.0627 653.0612 Q 1105.1804 653.0612 1105.1804 653.0612 Q 1105.1804 653.0612 1105.1804 653.0612 Q 1080.0627 653.0612 1080.0627 653.0612 z M 1080.0627 703.2967 Q 1105.1804 703.2967 1105.1804 703.2967 Q 1105.1804 703.2967 1105.1804 703.2967 Q 1080.0627 703.2967 1080.0627 703.2967 z" svg:height="15.32182mm" draw:style-name="style-217" svg:viewBox="0.0 0.0 1205.6514 1532.182" svg:width="12.056514mm" svg:x="127.09576mm" svg:y="143.67346mm"/>
          <draw:path svg:d="M 100.470955 75.35321 L 125.58869 0.0 L 125.58869 0.0 L 125.58869 0.0 L 125.58869 326.5306 L 125.58869 627.9434 L 125.58869 627.9434 Q 125.58869 627.9434 75.35321 577.70795 Q 25.117739 552.5902 25.117739 577.70795 L 0.0 627.9434 L 0.0 351.64835 L 0.0 75.35321 L 0.0 75.35321 L 25.117739 75.35321 L 25.117739 75.35321 L 25.117739 75.35321 L 25.117739 100.470955 L 25.117739 100.470955 L 50.235477 125.58869 L 75.35321 150.70642 L 75.35321 150.70642 L 75.35321 125.58869 L 75.35321 125.58869 L 75.35321 125.58869 L 100.470955 75.35321 z" svg:height="6.2794347mm" draw:style-name="style-218" svg:viewBox="0.0 0.0 125.58869 627.9434" svg:width="1.2558869mm" svg:x="13.814755mm" svg:y="285.58868mm"/>
          <draw:path svg:d="M 200.94191 100.470955 L 251.17738 -1.8189894E-12 L 251.17738 25.117739 Q 276.2951 50.235477 301.41284 50.235477 Q 326.5306 50.235477 351.64835 75.35321 Q 351.64835 100.470955 401.88382 100.470955 Q 427.00156 100.470955 427.00156 125.58869 Q 427.00156 150.70642 502.35477 175.82417 Q 552.5902 200.94191 552.5902 200.94191 Q 552.5902 200.94191 527.4725 200.94191 L 527.4725 226.05965 L 502.35477 226.05965 L 477.23703 226.05965 L 477.23703 251.17738 Q 477.23703 276.2951 452.1193 276.2951 L 401.88382 276.2951 L 401.88382 326.5306 Q 376.76608 376.76608 351.64835 401.88382 Q 301.41284 401.88382 301.41284 427.00156 Q 301.41284 452.1193 326.5306 452.1193 Q 351.64835 452.1193 326.5306 502.35477 Q 301.41284 577.70795 226.05965 602.8257 Q 150.70642 653.0612 150.70642 678.17896 L 150.70642 703.2967 L 175.82417 703.2967 L 175.82417 703.2967 L 175.82417 728.4144 L 150.70642 728.4144 L 150.70642 753.53217 L 150.70642 753.53217 L 150.70642 753.53217 L 150.70642 753.53217 L 125.58869 728.4144 L 100.470955 703.2967 L 100.470955 728.4144 L 100.470955 753.53217 L 75.35321 753.53217 L 75.35321 753.53217 L 75.35321 728.4144 L 50.235477 728.4144 L 50.235477 753.53217 L 50.235477 753.53217 L 25.117739 753.53217 L 0.0 753.53217 L 0.0 703.2967 L 0.0 678.17896 L 25.117739 602.8257 L 25.117739 527.4725 L 25.117739 527.4725 Q 50.235477 527.4725 50.235477 477.23703 L 75.35321 427.00156 L 75.35321 452.1193 L 100.470955 502.35477 L 100.470955 452.1193 L 100.470955 376.76608 L 125.58869 351.64835 L 150.70642 301.41284 L 150.70642 251.17738 Q 150.70642 200.94191 200.94191 100.470955 z" svg:height="7.535321mm" draw:style-name="style-219" svg:viewBox="0.0 0.0 552.5902 753.53217" svg:width="5.5259023mm" svg:x="60.28257mm" svg:y="149.70172mm"/>
          <draw:path svg:d="M 226.05965 150.70642 L 251.17738 150.70642 L 251.17738 150.70642 L 251.17738 175.82417 L 251.17738 175.82417 L 276.2951 175.82417 L 276.2951 175.82417 L 276.2951 175.82417 L 276.2951 200.94191 L 276.2951 200.94191 L 301.41284 200.94191 L 301.41284 226.05965 L 552.5902 376.76608 Q 803.76764 577.70795 828.8854 577.70795 Q 854.0031 577.70795 879.12085 602.8257 L 904.2386 627.9434 L 904.2386 627.9434 L 929.3563 627.9434 L 929.3563 627.9434 L 929.3563 627.9434 L 954.47406 653.0612 L 979.5918 678.17896 L 1004.70953 678.17896 L 1029.8273 678.17896 L 1029.8273 703.2967 L 1029.8273 703.2967 L 1029.8273 703.2967 L 1029.8273 703.2967 L 1004.70953 728.4144 L 1004.70953 753.53217 L 979.5918 753.53217 L 954.47406 778.6499 L 929.3563 778.6499 L 904.2386 778.6499 L 879.12085 803.76764 L 828.8854 828.8854 L 778.6499 828.8854 Q 728.4144 828.8854 678.17896 828.8854 Q 602.8257 828.8854 477.23703 778.6499 Q 376.76608 703.2967 200.94191 477.23703 L 50.235477 251.17738 L 50.235477 251.17738 L 75.35321 251.17738 L 75.35321 226.05965 L 75.35321 175.82417 L 50.235477 150.70642 L 25.117739 125.58869 L 25.117739 75.35321 L 25.117739 50.235477 L 0.0 0.0 Q -25.117739 -50.235477 100.470955 50.235477 Q 226.05965 125.58869 226.05965 150.70642 z" svg:height="8.288854mm" draw:style-name="style-220" svg:viewBox="0.0 0.0 1029.8273 828.8854" svg:width="10.298272mm" svg:x="102.229195mm" svg:y="276.04395mm"/>
          <draw:path svg:d="M 703.2967 175.82417 L 703.2967 175.82417 L 703.2967 175.82417 L 703.2967 175.82417 L 678.17896 251.17738 Q 678.17896 301.41284 653.0612 326.5306 Q 627.9434 376.76608 627.9434 376.76608 Q 627.9434 401.88382 627.9434 427.00156 L 627.9434 452.1193 L 627.9434 452.1193 Q 627.9434 452.1193 602.8257 401.88382 Q 602.8257 351.64835 376.76608 427.00156 L 175.82417 502.35477 L 150.70642 502.35477 Q 150.70642 527.4725 125.58869 527.4725 L 100.470955 527.4725 L 100.470955 527.4725 Q 75.35321 502.35477 50.235477 477.23703 Q -9.094947E-13 452.1193 -9.094947E-13 427.00156 L -9.094947E-13 401.88382 L 25.117739 401.88382 L 25.117739 376.76608 L 25.117739 376.76608 L 25.117739 376.76608 L 25.117739 376.76608 L 25.117739 351.64835 L 50.235477 351.64835 L 50.235477 326.5306 L 50.235477 326.5306 L 75.35321 326.5306 L 75.35321 326.5306 L 75.35321 326.5306 L 125.58869 301.41284 Q 150.70642 276.2951 175.82417 276.2951 Q 200.94191 276.2951 226.05965 226.05965 Q 226.05965 200.94191 326.5306 175.82417 Q 401.88382 125.58869 401.88382 100.470955 Q 401.88382 75.35321 452.1193 75.35321 Q 502.35477 75.35321 527.4725 50.235477 L 527.4725 25.117739 L 552.5902 0.0 Q 577.70795 -25.117739 577.70795 25.117739 Q 602.8257 75.35321 627.9434 75.35321 Q 653.0612 75.35321 678.17896 125.58869 Q 678.17896 150.70642 703.2967 175.82417 z" svg:height="5.274725mm" draw:style-name="style-221" svg:viewBox="0.0 0.0 703.2967 527.4725" svg:width="7.0329666mm" svg:x="56.51491mm" svg:y="175.07063mm"/>
          <draw:path svg:d="M 175.82417 25.117739 L 175.82417 0.0 L 276.2951 251.17738 Q 376.76608 502.35477 477.23703 678.17896 Q 602.8257 854.0031 854.0031 1054.945 Q 1105.1804 1281.0046 1130.2982 1281.0046 L 1155.4159 1281.0046 L 1155.4159 1306.1224 L 1180.5337 1306.1224 L 1180.5337 1306.1224 L 1180.5337 1331.2401 L 1205.6514 1331.2401 L 1230.7692 1331.2401 L 1230.7692 1356.3579 L 1230.7692 1356.3579 L 1255.8868 1356.3579 L 1255.8868 1381.4756 L 1281.0046 1381.4756 L 1306.1224 1381.4756 L 1331.2401 1406.5934 Q 1356.3579 1431.711 1381.4756 1431.711 L 1381.4756 1431.711 L 1406.5934 1431.711 L 1431.711 1431.711 L 1431.711 1431.711 Q 1431.711 1456.8289 1456.8289 1456.8289 L 1456.8289 1481.9465 L 1456.8289 1481.9465 L 1481.9465 1481.9465 L 1481.9465 1481.9465 L 1481.9465 1481.9465 L 1481.9465 1507.0643 L 1481.9465 1507.0643 L 1507.0643 1507.0643 L 1507.0643 1532.182 L 1532.182 1532.182 L 1557.2998 1532.182 L 1682.8884 1607.5353 Q 1808.4772 1682.8884 1833.5948 1682.8884 L 1883.8303 1682.8884 L 1883.8303 1708.0062 L 1883.8303 1708.0062 L 1908.9481 1708.0062 L 1908.9481 1733.1239 L 1959.1836 1733.1239 Q 2009.4191 1783.3594 2034.5367 1783.3594 L 2034.5367 1783.3594 L 2084.7722 1783.3594 Q 2109.89 1783.3594 2135.0078 1808.4772 L 2135.0078 1808.4772 L 2235.4788 1833.5948 Q 2310.8318 1883.8303 2335.9497 1883.8303 L 2361.0674 1883.8303 L 2386.185 1908.9481 L 2436.4207 1934.0658 L 2436.4207 1934.0658 L 2461.5383 1934.0658 L 2461.5383 1934.0658 L 2461.5383 1934.0658 L 2486.656 1959.1836 L 2486.656 1959.1836 L 2486.656 2034.5367 L 2486.656 2084.7722 L 2461.5383 2084.7722 L 2436.4207 2084.7722 L 2436.4207 2109.89 L 2436.4207 2109.89 L 2436.4207 2109.89 L 2411.3027 2084.7722 L 2386.185 2084.7722 L 2361.0674 2084.7722 L 2285.714 2059.6545 Q 2210.3608 2034.5367 2109.89 2034.5367 L 2009.4191 2009.4191 L 2009.4191 2009.4191 L 2009.4191 1984.3013 L 1984.3013 1984.3013 L 1959.1836 1984.3013 L 1959.1836 1959.1836 L 1934.0658 1959.1836 L 1934.0658 1959.1836 L 1934.0658 1934.0658 L 1883.8303 1934.0658 L 1858.7126 1934.0658 L 1833.5948 1908.9481 Q 1808.4772 1883.8303 1708.0062 1883.8303 Q 1607.5353 1833.5948 1331.2401 1708.0062 Q 1029.8273 1557.2998 1029.8273 1532.182 Q 1029.8273 1507.0643 979.5918 1507.0643 Q 954.47406 1481.9465 828.8854 1381.4756 L 678.17896 1255.8868 L 678.17896 1230.7692 Q 678.17896 1230.7692 653.0612 1230.7692 L 653.0612 1230.7692 L 627.9434 1230.7692 Q 627.9434 1230.7692 627.9434 1205.6514 L 627.9434 1205.6514 L 627.9434 1180.5337 Q 627.9434 1155.4159 527.4725 1080.0627 Q 427.00156 979.5918 326.5306 854.0031 Q 251.17738 728.4144 125.58869 452.1193 L 25.117739 175.82417 L 1.8189894E-12 150.70642 L 1.8189894E-12 125.58869 L 75.35321 125.58869 L 125.58869 125.58869 L 125.58869 100.470955 L 125.58869 100.470955 L 150.70642 100.470955 L 150.70642 75.35321 L 150.70642 75.35321 L 175.82417 75.35321 L 175.82417 25.117739 z" svg:height="21.0989mm" draw:style-name="style-222" svg:viewBox="0.0 0.0 2486.656 2109.89" svg:width="24.86656mm" svg:x="100.21977mm" svg:y="254.44269mm"/>
          <draw:path svg:d="M 7786.4985 25.117739 L 7786.4985 0.0 L 7811.6167 50.235477 Q 7836.7344 100.470955 7836.7344 125.58869 Q 7836.7344 150.70642 7811.6167 175.82417 Q 7811.6167 226.05965 7836.7344 226.05965 Q 7836.7344 251.17738 7912.0874 326.5306 Q 7987.441 376.76608 8087.9116 401.88382 Q 8213.5 427.00156 8288.854 477.23703 Q 8364.207 527.4725 8339.089 527.4725 Q 8339.089 552.5902 8339.089 577.70795 Q 8339.089 602.8257 8364.207 602.8257 L 8389.324 627.9434 L 8389.324 627.9434 L 8389.324 627.9434 L 8414.442 627.9434 L 8414.442 627.9434 L 8439.56 653.0612 L 8464.678 653.0612 L 8464.678 678.17896 L 8464.678 703.2967 L 8439.56 703.2967 L 8414.442 728.4144 L 8414.442 728.4144 L 8439.56 728.4144 L 8439.56 728.4144 L 8439.56 728.4144 L 8414.442 753.53217 L 8389.324 778.6499 L 8389.324 778.6499 L 8389.324 778.6499 L 6982.731 778.6499 Q 5576.1377 778.6499 2863.422 778.6499 L 150.70642 753.53217 L 150.70642 753.53217 L 150.70642 728.4144 L 125.58869 728.4144 L 100.470955 728.4144 L 100.470955 678.17896 L 100.470955 653.0612 L 175.82417 653.0612 L 251.17738 627.9434 L 251.17738 627.9434 L 251.17738 627.9434 L 226.05965 627.9434 L 226.05965 627.9434 L 226.05965 602.8257 L 200.94191 602.8257 L 200.94191 577.70795 Q 200.94191 552.5902 150.70642 527.4725 Q 150.70642 477.23703 75.35321 452.1193 Q 25.117739 427.00156 50.235477 376.76608 Q 50.235477 326.5306 25.117739 326.5306 L 0.0 326.5306 L 0.0 351.64835 L 0.0 376.76608 L 0.0 326.5306 L 0.0 251.17738 L 0.0 251.17738 L 0.0 226.05965 L 50.235477 226.05965 Q 125.58869 226.05965 125.58869 175.82417 Q 125.58869 150.70642 200.94191 150.70642 Q 251.17738 125.58869 251.17738 125.58869 L 276.2951 100.470955 L 602.8257 75.35321 Q 954.47406 75.35321 954.47406 75.35321 L 954.47406 75.35321 L 2511.7737 100.470955 Q 4043.9558 125.58869 4496.075 100.470955 L 4948.1943 100.470955 L 4948.1943 100.470955 L 4948.1943 125.58869 L 4973.312 125.58869 Q 4973.312 125.58869 4973.312 100.470955 L 4973.312 100.470955 L 6178.9634 100.470955 Q 7384.6147 75.35321 7510.2036 75.35321 Q 7635.7925 75.35321 7635.7925 50.235477 L 7635.7925 50.235477 L 7711.1455 75.35321 Q 7786.4985 75.35321 7786.4985 25.117739 z" svg:height="7.7864985mm" draw:style-name="style-223" svg:viewBox="0.0 0.0 8464.678 778.6499" svg:width="84.646774mm" svg:x="101.97802mm" svg:y="306.6876mm"/>
          <draw:path svg:d="M 25.117739 25.117739 L 50.235477 0.0 L 75.35321 0.0 L 100.470955 0.0 L 100.470955 0.0 L 100.470955 0.0 L 150.70642 25.117739 L 175.82417 25.117739 L 175.82417 50.235477 L 150.70642 75.35321 L 150.70642 75.35321 L 150.70642 100.470955 L 150.70642 100.470955 L 150.70642 100.470955 L 125.58869 150.70642 Q 125.58869 175.82417 150.70642 175.82417 Q 175.82417 175.82417 175.82417 200.94191 Q 175.82417 226.05965 150.70642 226.05965 Q 125.58869 251.17738 150.70642 251.17738 Q 175.82417 251.17738 150.70642 326.5306 Q 150.70642 401.88382 175.82417 401.88382 Q 200.94191 427.00156 200.94191 502.35477 Q 200.94191 552.5902 200.94191 602.8257 L 200.94191 627.9434 L 226.05965 627.9434 L 226.05965 627.9434 L 226.05965 653.0612 L 200.94191 653.0612 L 200.94191 653.0612 L 200.94191 653.0612 L 200.94191 678.17896 L 200.94191 678.17896 L 226.05965 703.2967 Q 251.17738 753.53217 251.17738 854.0031 Q 251.17738 979.5918 276.2951 1004.70953 L 301.41284 1029.8273 L 301.41284 1054.945 L 301.41284 1080.0627 L 301.41284 1105.1804 L 301.41284 1130.2982 L 301.41284 1155.4159 L 301.41284 1155.4159 L 251.17738 1155.4159 L 226.05965 1155.4159 L 175.82417 1155.4159 L 125.58869 1155.4159 L 125.58869 1155.4159 L 100.470955 1155.4159 L 100.470955 1155.4159 L 100.470955 1155.4159 L 75.35321 1130.2982 L 50.235477 1130.2982 L 50.235477 1105.1804 L 50.235477 1080.0627 L 25.117739 1029.8273 Q 0.0 979.5918 0.0 502.35477 L 0.0 50.235477 L 0.0 50.235477 L 0.0 50.235477 L 25.117739 25.117739 z" svg:height="11.554159mm" draw:style-name="style-224" svg:viewBox="0.0 0.0 301.41284 1155.4159" svg:width="3.0141284mm" svg:x="153.2182mm" svg:y="148.697mm"/>
          <draw:path svg:d="M 854.0031 100.470955 L 879.12085 100.470955 L 879.12085 100.470955 Q 879.12085 100.470955 879.12085 125.58869 L 904.2386 125.58869 L 904.2386 125.58869 Q 904.2386 150.70642 929.3563 150.70642 L 929.3563 150.70642 L 929.3563 150.70642 Q 929.3563 150.70642 929.3563 175.82417 L 954.47406 175.82417 L 979.5918 175.82417 Q 979.5918 200.94191 979.5918 200.94191 L 1004.70953 200.94191 L 1029.8273 226.05965 Q 1080.0627 251.17738 1080.0627 276.2951 L 1080.0627 301.41284 L 1054.945 301.41284 L 1029.8273 301.41284 L 1029.8273 301.41284 Q 1029.8273 276.2951 1004.70953 301.41284 L 1004.70953 301.41284 L 1004.70953 301.41284 Q 1004.70953 301.41284 979.5918 326.5306 L 979.5918 326.5306 L 979.5918 351.64835 Q 979.5918 401.88382 954.47406 401.88382 L 954.47406 401.88382 L 954.47406 376.76608 Q 929.3563 351.64835 954.47406 301.41284 Q 979.5918 276.2951 954.47406 251.17738 Q 929.3563 226.05965 879.12085 200.94191 Q 828.8854 150.70642 778.6499 226.05965 Q 753.53217 301.41284 477.23703 401.88382 L 175.82417 502.35477 L 150.70642 527.4725 L 125.58869 552.5902 L 100.470955 552.5902 L 75.35321 552.5902 L 75.35321 527.4725 L 75.35321 502.35477 L 25.117739 502.35477 L 0.0 502.35477 L 0.0 477.23703 L 0.0 477.23703 L 50.235477 477.23703 L 100.470955 452.1193 L 125.58869 452.1193 L 150.70642 452.1193 L 150.70642 427.00156 L 150.70642 401.88382 L 175.82417 401.88382 Q 226.05965 401.88382 200.94191 351.64835 L 175.82417 326.5306 L 376.76608 301.41284 Q 577.70795 251.17738 577.70795 251.17738 Q 577.70795 251.17738 602.8257 226.05965 L 627.9434 200.94191 L 653.0612 200.94191 L 678.17896 200.94191 L 703.2967 175.82417 L 728.4144 150.70642 L 728.4144 150.70642 L 728.4144 150.70642 L 753.53217 150.70642 L 753.53217 150.70642 L 753.53217 125.58869 L 778.6499 125.58869 L 778.6499 100.470955 L 778.6499 75.35321 L 753.53217 75.35321 L 753.53217 50.235477 L 728.4144 50.235477 L 703.2967 50.235477 L 678.17896 25.117739 L 653.0612 -3.6379788E-12 L 653.0612 -3.6379788E-12 L 627.9434 -3.6379788E-12 L 627.9434 50.235477 Q 602.8257 100.470955 577.70795 100.470955 L 552.5902 100.470955 L 527.4725 125.58869 L 477.23703 150.70642 L 452.1193 150.70642 L 427.00156 150.70642 L 427.00156 125.58869 L 427.00156 125.58869 L 427.00156 100.470955 Q 427.00156 100.470955 452.1193 100.470955 L 452.1193 100.470955 L 477.23703 100.470955 Q 477.23703 100.470955 477.23703 75.35321 L 477.23703 75.35321 L 477.23703 75.35321 Q 502.35477 50.235477 502.35477 50.235477 L 502.35477 50.235477 L 527.4725 50.235477 Q 527.4725 50.235477 527.4725 25.117739 L 527.4725 25.117739 L 627.9434 -3.6379788E-12 Q 703.2967 -3.6379788E-12 778.6499 50.235477 Q 828.8854 100.470955 854.0031 100.470955 z" svg:height="5.5259023mm" draw:style-name="style-225" svg:viewBox="0.0 0.0 1080.0627 552.5902" svg:width="10.800628mm" svg:x="97.708mm" svg:y="173.3124mm"/>
          <draw:path svg:d="M 200.94191 1.8189894E-12 L 276.2951 1.8189894E-12 L 276.2951 1.8189894E-12 L 276.2951 25.117739 L 301.41284 1.8189894E-12 Q 301.41284 1.8189894E-12 326.5306 1.8189894E-12 L 326.5306 1.8189894E-12 L 351.64835 1.8189894E-12 L 351.64835 1.8189894E-12 L 351.64835 25.117739 L 351.64835 25.117739 L 351.64835 75.35321 Q 351.64835 100.470955 351.64835 100.470955 L 351.64835 100.470955 L 351.64835 125.58869 Q 326.5306 175.82417 276.2951 175.82417 Q 226.05965 200.94191 200.94191 301.41284 Q 150.70642 401.88382 175.82417 427.00156 Q 200.94191 477.23703 251.17738 477.23703 Q 301.41284 477.23703 301.41284 502.35477 L 301.41284 502.35477 L 301.41284 502.35477 Q 301.41284 502.35477 276.2951 527.4725 L 251.17738 527.4725 L 251.17738 527.4725 Q 251.17738 527.4725 226.05965 552.5902 Q 200.94191 577.70795 200.94191 527.4725 L 175.82417 502.35477 L 175.82417 477.23703 Q 150.70642 477.23703 150.70642 477.23703 Q 150.70642 477.23703 100.470955 452.1193 L 25.117739 401.88382 L 25.117739 376.76608 L 1.8189894E-12 351.64835 L 1.8189894E-12 326.5306 L 1.8189894E-12 301.41284 L 25.117739 301.41284 Q 50.235477 276.2951 50.235477 226.05965 Q 75.35321 175.82417 100.470955 75.35321 Q 100.470955 1.8189894E-12 200.94191 1.8189894E-12 z" svg:height="5.5259023mm" draw:style-name="style-226" svg:viewBox="0.0 0.0 351.64835 552.5902" svg:width="3.5164833mm" svg:x="114.03453mm" svg:y="142.91992mm"/>
          <draw:path svg:d="M 1281.0046 75.35321 L 1532.182 0.0 L 1582.4175 50.235477 Q 1632.653 100.470955 1632.653 125.58869 L 1632.653 125.58869 L 1632.653 150.70642 Q 1607.5353 175.82417 1557.2998 175.82417 Q 1507.0643 175.82417 1507.0643 200.94191 Q 1507.0643 226.05965 1431.711 276.2951 Q 1331.2401 301.41284 1331.2401 326.5306 Q 1306.1224 376.76608 1281.0046 376.76608 Q 1255.8868 376.76608 1230.7692 401.88382 L 1180.5337 427.00156 L 1180.5337 427.00156 L 1180.5337 427.00156 L 1155.4159 427.00156 L 1155.4159 427.00156 L 1155.4159 452.1193 L 1130.2982 452.1193 L 1130.2982 477.23703 L 1130.2982 477.23703 L 1130.2982 477.23703 Q 1130.2982 477.23703 1105.1804 477.23703 L 1105.1804 502.35477 L 1080.0627 502.35477 Q 1029.8273 527.4725 879.12085 552.5902 Q 703.2967 577.70795 678.17896 577.70795 Q 627.9434 577.70795 602.8257 602.8257 Q 577.70795 627.9434 376.76608 678.17896 L 175.82417 753.53217 L 150.70642 753.53217 L 150.70642 778.6499 L 100.470955 778.6499 L 50.235477 778.6499 L 25.117739 803.76764 L 25.117739 803.76764 L 25.117739 778.6499 L 25.117739 778.6499 L 0.0 678.17896 L 0.0 602.8257 L 0.0 552.5902 L 25.117739 502.35477 L 25.117739 502.35477 L 25.117739 502.35477 L 25.117739 502.35477 L 50.235477 477.23703 L 50.235477 477.23703 L 50.235477 477.23703 L 50.235477 477.23703 L 75.35321 477.23703 L 75.35321 477.23703 Q 75.35321 502.35477 100.470955 502.35477 L 100.470955 527.4725 L 100.470955 527.4725 L 125.58869 527.4725 L 125.58869 502.35477 Q 125.58869 477.23703 326.5306 427.00156 Q 502.35477 351.64835 502.35477 376.76608 Q 502.35477 401.88382 527.4725 376.76608 Q 577.70795 351.64835 602.8257 351.64835 Q 653.0612 326.5306 678.17896 301.41284 Q 678.17896 251.17738 728.4144 251.17738 Q 778.6499 276.2951 879.12085 226.05965 Q 1004.70953 226.05965 1029.8273 175.82417 Q 1029.8273 125.58869 1281.0046 75.35321 z" svg:height="8.037676mm" draw:style-name="style-227" svg:viewBox="0.0 0.0 1632.653 803.76764" svg:width="16.32653mm" svg:x="45.463104mm" svg:y="174.06592mm"/>
          <draw:path svg:d="M 577.70795 -3.6379788E-12 L 602.8257 -3.6379788E-12 L 602.8257 -3.6379788E-12 L 602.8257 -3.6379788E-12 L 653.0612 25.117739 Q 678.17896 50.235477 703.2967 75.35321 L 728.4144 75.35321 L 728.4144 75.35321 Q 728.4144 100.470955 753.53217 100.470955 L 753.53217 100.470955 L 753.53217 100.470955 Q 753.53217 100.470955 753.53217 125.58869 L 778.6499 125.58869 L 778.6499 125.58869 Q 778.6499 150.70642 803.76764 150.70642 L 803.76764 150.70642 L 803.76764 150.70642 Q 803.76764 150.70642 803.76764 175.82417 L 828.8854 175.82417 L 1004.70953 351.64835 Q 1205.6514 502.35477 1205.6514 552.5902 L 1205.6514 577.70795 L 1054.945 728.4144 Q 929.3563 854.0031 854.0031 854.0031 Q 803.76764 854.0031 728.4144 803.76764 Q 653.0612 753.53217 653.0612 753.53217 L 653.0612 753.53217 L 653.0612 728.4144 L 653.0612 728.4144 L 627.9434 728.4144 L 627.9434 703.2967 L 627.9434 703.2967 L 602.8257 703.2967 L 602.8257 703.2967 L 602.8257 703.2967 L 602.8257 728.4144 L 602.8257 728.4144 L 577.70795 753.53217 L 577.70795 753.53217 L 527.4725 854.0031 Q 452.1193 979.5918 452.1193 1004.70953 L 452.1193 1029.8273 L 427.00156 1029.8273 L 427.00156 1054.945 L 427.00156 1054.945 L 401.88382 1054.945 L 401.88382 1054.945 L 401.88382 1054.945 L 376.76608 1080.0627 L 351.64835 1080.0627 L 351.64835 1054.945 L 351.64835 1029.8273 L 326.5306 1029.8273 L 326.5306 1029.8273 L 326.5306 1004.70953 L 301.41284 1004.70953 L 301.41284 1004.70953 L 301.41284 1004.70953 L 301.41284 1004.70953 L 301.41284 979.5918 L 276.2951 979.5918 L 276.2951 954.47406 L 276.2951 954.47406 L 276.2951 954.47406 L 276.2951 954.47406 Q 251.17738 929.3563 251.17738 929.3563 L 251.17738 929.3563 L 251.17738 904.2386 Q 251.17738 904.2386 226.05965 879.12085 Q 200.94191 854.0031 100.470955 552.5902 L 0.0 251.17738 L 0.0 226.05965 L 0.0 200.94191 L 0.0 200.94191 L 0.0 200.94191 L 0.0 200.94191 L 0.0 200.94191 L 25.117739 200.94191 L 25.117739 200.94191 L 50.235477 226.05965 L 75.35321 251.17738 L 100.470955 251.17738 L 125.58869 251.17738 L 150.70642 276.2951 L 175.82417 301.41284 L 200.94191 301.41284 L 200.94191 301.41284 L 200.94191 276.2951 L 200.94191 276.2951 L 226.05965 251.17738 L 226.05965 226.05965 L 251.17738 226.05965 L 276.2951 226.05965 L 276.2951 200.94191 L 276.2951 175.82417 L 301.41284 175.82417 L 326.5306 175.82417 L 351.64835 200.94191 Q 376.76608 200.94191 401.88382 226.05965 L 427.00156 251.17738 L 452.1193 251.17738 L 502.35477 251.17738 L 502.35477 276.2951 L 502.35477 276.2951 L 527.4725 276.2951 L 527.4725 301.41284 L 552.5902 301.41284 L 577.70795 301.41284 L 577.70795 251.17738 L 552.5902 226.05965 L 552.5902 226.05965 L 552.5902 200.94191 L 552.5902 200.94191 L 552.5902 200.94191 L 527.4725 175.82417 L 502.35477 150.70642 L 502.35477 150.70642 L 502.35477 150.70642 L 502.35477 125.58869 L 502.35477 125.58869 L 477.23703 125.58869 L 477.23703 100.470955 L 477.23703 100.470955 L 477.23703 100.470955 L 502.35477 100.470955 L 502.35477 100.470955 L 502.35477 75.35321 L 502.35477 75.35321 L 527.4725 50.235477 L 527.4725 25.117739 L 552.5902 25.117739 L 577.70795 -3.6379788E-12 L 577.70795 -3.6379788E-12 z M 854.0031 477.23703 Q 954.47406 452.1193 954.47406 502.35477 Q 954.47406 552.5902 954.47406 577.70795 Q 929.3563 602.8257 854.0031 627.9434 Q 803.76764 627.9434 778.6499 552.5902 Q 778.6499 502.35477 854.0031 477.23703 z" svg:height="10.800628mm" draw:style-name="style-228" svg:viewBox="0.0 0.0 1205.6514 1080.0627" svg:width="12.056514mm" svg:x="56.263733mm" svg:y="226.05965mm"/>
          <draw:path svg:d="M 602.8257 0.0 L 602.8257 0.0 L 627.9434 25.117739 Q 653.0612 50.235477 753.53217 50.235477 Q 828.8854 100.470955 854.0031 100.470955 Q 854.0031 100.470955 854.0031 100.470955 L 879.12085 100.470955 L 854.0031 125.58869 Q 854.0031 150.70642 854.0031 150.70642 L 854.0031 150.70642 L 753.53217 125.58869 Q 653.0612 100.470955 627.9434 150.70642 Q 602.8257 175.82417 627.9434 301.41284 Q 653.0612 427.00156 678.17896 502.35477 Q 703.2967 602.8257 728.4144 703.2967 Q 753.53217 803.76764 753.53217 803.76764 L 753.53217 828.8854 L 753.53217 828.8854 Q 753.53217 828.8854 778.6499 854.0031 L 778.6499 854.0031 L 778.6499 854.0031 L 778.6499 879.12085 L 753.53217 879.12085 L 753.53217 879.12085 L 728.4144 854.0031 Q 703.2967 854.0031 678.17896 979.5918 Q 653.0612 1105.1804 627.9434 1105.1804 L 627.9434 1105.1804 L 627.9434 1105.1804 Q 602.8257 1130.2982 627.9434 1155.4159 L 627.9434 1155.4159 L 627.9434 1155.4159 L 627.9434 1180.5337 L 602.8257 1205.6514 Q 552.5902 1205.6514 552.5902 1306.1224 Q 502.35477 1431.711 502.35477 1456.8289 L 502.35477 1507.0643 L 527.4725 1507.0643 L 527.4725 1507.0643 L 527.4725 1532.182 L 552.5902 1532.182 L 552.5902 1557.2998 L 552.5902 1582.4175 L 502.35477 1582.4175 L 452.1193 1557.2998 L 452.1193 1557.2998 L 452.1193 1557.2998 L 427.00156 1532.182 L 427.00156 1507.0643 L 376.76608 1507.0643 L 326.5306 1507.0643 L 326.5306 1481.9465 L 301.41284 1481.9465 L 301.41284 1481.9465 L 301.41284 1456.8289 L 301.41284 1456.8289 Q 301.41284 1456.8289 276.2951 1406.5934 Q 251.17738 1356.3579 276.2951 1356.3579 L 301.41284 1331.2401 L 301.41284 1331.2401 L 326.5306 1331.2401 L 351.64835 1331.2401 L 351.64835 1306.1224 L 351.64835 1306.1224 L 351.64835 1306.1224 L 326.5306 1306.1224 L 326.5306 1306.1224 L 326.5306 1306.1224 L 301.41284 1281.0046 L 301.41284 1281.0046 L 301.41284 1281.0046 L 301.41284 1255.8868 Q 301.41284 1230.7692 251.17738 1180.5337 Q 251.17738 1130.2982 200.94191 1105.1804 L 150.70642 1105.1804 L 150.70642 1105.1804 Q 150.70642 1080.0627 100.470955 1054.945 L 75.35321 1004.70953 L 75.35321 1004.70953 L 50.235477 1004.70953 L 50.235477 1004.70953 L 50.235477 1004.70953 L 50.235477 979.5918 L 50.235477 979.5918 L 25.117739 954.47406 L 0.0 904.2386 L 0.0 854.0031 L 0.0 828.8854 L 0.0 803.76764 L 0.0 803.76764 L 0.0 803.76764 L 0.0 803.76764 L 25.117739 854.0031 L 50.235477 879.12085 L 50.235477 904.2386 L 50.235477 929.3563 L 75.35321 929.3563 L 75.35321 954.47406 L 100.470955 954.47406 Q 100.470955 979.5918 125.58869 1004.70953 L 150.70642 1029.8273 L 150.70642 1029.8273 L 150.70642 1054.945 L 150.70642 1054.945 L 150.70642 1054.945 L 175.82417 1054.945 L 175.82417 1054.945 L 175.82417 1080.0627 L 200.94191 1080.0627 L 200.94191 1054.945 L 200.94191 1029.8273 L 226.05965 1004.70953 L 251.17738 979.5918 L 251.17738 954.47406 Q 251.17738 929.3563 301.41284 904.2386 Q 301.41284 854.0031 427.00156 653.0612 Q 552.5902 452.1193 552.5902 251.17738 L 577.70795 25.117739 L 577.70795 25.117739 Q 577.70795 0.0 602.8257 0.0 z" svg:height="15.824175mm" draw:style-name="style-229" svg:viewBox="0.0 0.0 879.12085 1582.4175" svg:width="8.791208mm" svg:x="112.527466mm" svg:y="117.04866mm"/>
          <draw:path svg:d="M 728.4144 1.8189894E-12 L 728.4144 1.8189894E-12 L 778.6499 1.8189894E-12 L 803.76764 1.8189894E-12 L 803.76764 1.8189894E-12 L 828.8854 1.8189894E-12 L 828.8854 1.8189894E-12 L 828.8854 1.8189894E-12 L 828.8854 25.117739 L 828.8854 25.117739 L 854.0031 25.117739 L 854.0031 50.235477 L 879.12085 50.235477 L 904.2386 50.235477 L 929.3563 100.470955 Q 979.5918 175.82417 954.47406 251.17738 Q 929.3563 301.41284 929.3563 301.41284 Q 929.3563 301.41284 929.3563 326.5306 L 929.3563 326.5306 L 904.2386 326.5306 L 904.2386 351.64835 L 929.3563 351.64835 L 979.5918 351.64835 L 1029.8273 351.64835 Q 1080.0627 351.64835 1205.6514 326.5306 L 1331.2401 326.5306 L 1381.4756 351.64835 Q 1431.711 351.64835 1431.711 401.88382 Q 1431.711 452.1193 1381.4756 452.1193 Q 1331.2401 477.23703 1331.2401 552.5902 Q 1331.2401 602.8257 1306.1224 627.9434 L 1306.1224 653.0612 L 1331.2401 653.0612 L 1381.4756 653.0612 L 1331.2401 678.17896 L 1306.1224 678.17896 L 1306.1224 703.2967 L 1331.2401 728.4144 L 1331.2401 728.4144 L 1331.2401 728.4144 L 1281.0046 803.76764 Q 1255.8868 879.12085 1281.0046 879.12085 Q 1306.1224 879.12085 1306.1224 1004.70953 Q 1281.0046 1105.1804 1255.8868 1230.7692 Q 1230.7692 1356.3579 1155.4159 1406.5934 Q 1080.0627 1456.8289 1105.1804 1481.9465 L 1130.2982 1507.0643 L 1130.2982 1507.0643 L 1130.2982 1507.0643 L 1130.2982 1532.182 L 1130.2982 1532.182 L 1180.5337 1607.5353 Q 1205.6514 1657.7708 1255.8868 1682.8884 Q 1306.1224 1708.0062 1356.3579 1733.1239 L 1406.5934 1733.1239 L 1431.711 1733.1239 Q 1431.711 1708.0062 1431.711 1708.0062 L 1431.711 1708.0062 L 1431.711 1733.1239 Q 1456.8289 1758.2417 1431.711 1758.2417 Q 1431.711 1783.3594 1431.711 1833.5948 Q 1431.711 1858.7126 1481.9465 1883.8303 Q 1507.0643 1883.8303 1456.8289 2009.4191 Q 1431.711 2109.89 1431.711 2361.0674 Q 1481.9465 2612.2449 1456.8289 2662.4802 Q 1431.711 2687.598 1431.711 2712.7158 Q 1431.711 2712.7158 1431.711 2913.6577 L 1431.711 3089.4817 L 1406.5934 3089.4817 L 1381.4756 3064.364 L 1356.3579 3064.364 Q 1331.2401 3064.364 1281.0046 3089.4817 L 1205.6514 3089.4817 L 1205.6514 3039.2463 Q 1180.5337 2989.0107 1180.5337 3014.1287 Q 1180.5337 3064.364 1105.1804 3039.2463 L 1029.8273 3014.1287 L 1029.8273 3014.1287 L 1029.8273 3014.1287 L 979.5918 3014.1287 L 954.47406 3014.1287 L 954.47406 3014.1287 L 929.3563 3014.1287 L 929.3563 2989.0107 L 929.3563 2963.893 L 954.47406 2963.893 Q 979.5918 2963.893 979.5918 2938.7754 Q 979.5918 2913.6577 1004.70953 2863.422 Q 1029.8273 2813.1868 1054.945 2762.9512 Q 1080.0627 2737.8335 1054.945 2737.8335 Q 1029.8273 2712.7158 1029.8273 2687.598 Q 1004.70953 2662.4802 979.5918 2662.4802 Q 954.47406 2662.4802 929.3563 2612.2449 Q 929.3563 2587.127 904.2386 2587.127 Q 879.12085 2587.127 879.12085 2511.7737 Q 879.12085 2436.4207 778.6499 2436.4207 Q 678.17896 2436.4207 678.17896 2386.185 L 653.0612 2335.9497 L 627.9434 2335.9497 L 602.8257 2361.0674 L 577.70795 2361.0674 L 552.5902 2361.0674 L 527.4725 2386.185 Q 527.4725 2411.3027 552.5902 2411.3027 Q 577.70795 2436.4207 552.5902 2461.5383 Q 527.4725 2461.5383 502.35477 2461.5383 Q 477.23703 2436.4207 477.23703 2486.656 Q 452.1193 2536.8916 477.23703 2536.8916 Q 502.35477 2536.8916 502.35477 2562.0093 L 477.23703 2587.127 L 477.23703 2587.127 L 477.23703 2562.0093 L 427.00156 2562.0093 Q 401.88382 2562.0093 401.88382 2536.8916 Q 401.88382 2511.7737 376.76608 2511.7737 Q 351.64835 2511.7737 326.5306 2536.8916 L 326.5306 2562.0093 L 301.41284 2562.0093 L 301.41284 2562.0093 L 276.2951 2562.0093 L 276.2951 2562.0093 L 276.2951 2562.0093 L 276.2951 2562.0093 L 251.17738 2562.0093 L 251.17738 2562.0093 L 251.17738 2536.8916 Q 226.05965 2536.8916 226.05965 2536.8916 L 226.05965 2511.7737 L 226.05965 2511.7737 L 226.05965 2511.7737 L 200.94191 2511.7737 L 200.94191 2511.7737 L 175.82417 2536.8916 L 150.70642 2536.8916 L 150.70642 2511.7737 L 175.82417 2511.7737 L 175.82417 2461.5383 Q 175.82417 2436.4207 200.94191 2436.4207 L 226.05965 2461.5383 L 226.05965 2461.5383 L 226.05965 2461.5383 L 251.17738 2436.4207 L 251.17738 2411.3027 L 226.05965 2411.3027 Q 175.82417 2411.3027 200.94191 2386.185 L 226.05965 2361.0674 L 226.05965 2361.0674 Q 226.05965 2361.0674 200.94191 2335.9497 Q 200.94191 2310.8318 175.82417 2310.8318 Q 125.58869 2310.8318 125.58869 2260.5964 Q 125.58869 2235.4788 150.70642 2235.4788 Q 175.82417 2260.5964 175.82417 2235.4788 Q 200.94191 2210.3608 100.470955 2185.2432 Q 0.0 2160.1255 0.0 2135.0078 Q 0.0 2109.89 25.117739 2109.89 Q 50.235477 2109.89 50.235477 2084.7722 Q 50.235477 2059.6545 25.117739 2059.6545 Q 0.0 2059.6545 0.0 2009.4191 Q 25.117739 1959.1836 50.235477 1934.0658 Q 75.35321 1908.9481 100.470955 1833.5948 Q 125.58869 1783.3594 150.70642 1783.3594 Q 175.82417 1783.3594 175.82417 1758.2417 Q 175.82417 1733.1239 125.58869 1733.1239 Q 50.235477 1733.1239 50.235477 1708.0062 L 75.35321 1682.8884 L 75.35321 1682.8884 L 75.35321 1657.7708 L 75.35321 1657.7708 L 75.35321 1657.7708 L 100.470955 1657.7708 L 100.470955 1657.7708 L 100.470955 1682.8884 L 125.58869 1682.8884 L 125.58869 1657.7708 L 125.58869 1607.5353 L 100.470955 1607.5353 L 100.470955 1607.5353 L 100.470955 1607.5353 L 100.470955 1607.5353 L 125.58869 1582.4175 L 150.70642 1582.4175 L 150.70642 1632.653 L 150.70642 1682.8884 L 226.05965 1733.1239 Q 326.5306 1758.2417 351.64835 1758.2417 Q 376.76608 1733.1239 401.88382 1783.3594 Q 427.00156 1808.4772 427.00156 1833.5948 L 427.00156 1833.5948 L 452.1193 1833.5948 L 452.1193 1858.7126 L 452.1193 1858.7126 L 427.00156 1858.7126 L 427.00156 1858.7126 L 427.00156 1858.7126 L 427.00156 1883.8303 L 427.00156 1883.8303 L 452.1193 1908.9481 L 477.23703 1934.0658 L 477.23703 1934.0658 L 477.23703 1959.1836 L 502.35477 1959.1836 L 527.4725 1959.1836 L 527.4725 1959.1836 L 552.5902 1959.1836 L 552.5902 1959.1836 L 577.70795 1959.1836 L 577.70795 1934.0658 L 577.70795 1908.9481 L 577.70795 1858.7126 L 577.70795 1808.4772 L 577.70795 1783.3594 L 577.70795 1758.2417 L 552.5902 1758.2417 Q 552.5902 1758.2417 552.5902 1708.0062 Q 527.4725 1657.7708 477.23703 1507.0643 L 427.00156 1381.4756 L 427.00156 1306.1224 L 427.00156 1255.8868 L 452.1193 1255.8868 L 452.1193 1255.8868 L 477.23703 1306.1224 Q 477.23703 1356.3579 477.23703 1381.4756 L 477.23703 1381.4756 L 502.35477 1356.3579 Q 527.4725 1331.2401 552.5902 1306.1224 Q 577.70795 1306.1224 577.70795 1230.7692 Q 577.70795 1155.4159 627.9434 1155.4159 Q 653.0612 1155.4159 653.0612 1130.2982 Q 653.0612 1105.1804 678.17896 1105.1804 Q 703.2967 1105.1804 703.2967 1155.4159 L 728.4144 1205.6514 L 728.4144 1105.1804 Q 728.4144 979.5918 728.4144 879.12085 Q 678.17896 778.6499 653.0612 653.0612 L 627.9434 527.4725 L 627.9434 527.4725 Q 627.9434 502.35477 552.5902 502.35477 L 477.23703 502.35477 L 477.23703 477.23703 L 477.23703 477.23703 L 502.35477 477.23703 L 502.35477 452.1193 L 527.4725 452.1193 Q 577.70795 452.1193 627.9434 427.00156 Q 703.2967 401.88382 703.2967 376.76608 Q 703.2967 351.64835 678.17896 351.64835 Q 653.0612 351.64835 653.0612 326.5306 Q 678.17896 301.41284 703.2967 301.41284 Q 728.4144 276.2951 728.4144 200.94191 L 728.4144 100.470955 L 728.4144 75.35321 L 728.4144 50.235477 L 728.4144 50.235477 L 728.4144 50.235477 L 728.4144 25.117739 L 728.4144 25.117739 L 703.2967 25.117739 L 703.2967 1.8189894E-12 L 703.2967 1.8189894E-12 L 728.4144 1.8189894E-12 L 728.4144 1.8189894E-12 z" svg:height="30.894817mm" draw:style-name="style-230" svg:viewBox="0.0 0.0 1481.9465 3089.4817" svg:width="14.819466mm" svg:x="17.833593mm" svg:y="131.61694mm"/>
          <draw:path svg:d="M 1356.3579 175.82417 L 1356.3579 175.82417 L 1356.3579 175.82417 Q 1356.3579 200.94191 1381.4756 351.64835 L 1381.4756 502.35477 L 1381.4756 502.35477 Q 1356.3579 502.35477 1356.3579 527.4725 Q 1356.3579 577.70795 1306.1224 427.00156 Q 1255.8868 276.2951 1230.7692 326.5306 Q 1205.6514 351.64835 1155.4159 351.64835 Q 1130.2982 326.5306 1155.4159 326.5306 Q 1155.4159 326.5306 1054.945 276.2951 Q 979.5918 276.2951 954.47406 326.5306 Q 904.2386 376.76608 879.12085 326.5306 Q 854.0031 301.41284 803.76764 301.41284 Q 778.6499 301.41284 778.6499 326.5306 Q 753.53217 376.76608 753.53217 351.64835 Q 753.53217 326.5306 728.4144 376.76608 Q 703.2967 401.88382 627.9434 401.88382 Q 552.5902 401.88382 552.5902 427.00156 Q 527.4725 477.23703 502.35477 552.5902 L 502.35477 627.9434 L 502.35477 627.9434 L 502.35477 627.9434 L 477.23703 653.0612 L 452.1193 653.0612 L 452.1193 627.9434 L 452.1193 627.9434 L 452.1193 627.9434 L 427.00156 627.9434 L 427.00156 602.8257 L 427.00156 602.8257 L 427.00156 602.8257 L 401.88382 602.8257 L 401.88382 577.70795 Q 401.88382 552.5902 351.64835 527.4725 Q 276.2951 502.35477 276.2951 477.23703 Q 276.2951 452.1193 251.17738 452.1193 L 200.94191 477.23703 L 175.82417 477.23703 Q 150.70642 502.35477 150.70642 527.4725 L 150.70642 577.70795 L 150.70642 577.70795 L 150.70642 577.70795 L 125.58869 527.4725 L 125.58869 452.1193 L 50.235477 452.1193 L 0.0 427.00156 L 0.0 427.00156 L 0.0 427.00156 L 0.0 427.00156 L 25.117739 427.00156 L 50.235477 401.88382 L 75.35321 376.76608 L 427.00156 251.17738 Q 778.6499 125.58869 954.47406 75.35321 Q 1130.2982 25.117739 1155.4159 0.0 L 1205.6514 0.0 L 1255.8868 0.0 Q 1281.0046 -25.117739 1306.1224 75.35321 Q 1356.3579 175.82417 1356.3579 175.82417 z" svg:height="6.530612mm" draw:style-name="style-231" svg:viewBox="0.0 0.0 1381.4756 653.0612" svg:width="13.814755mm" svg:x="58.775505mm" svg:y="126.342224mm"/>
          <draw:path svg:d="M 150.70642 150.70642 L 251.17738 -3.6379788E-12 L 251.17738 25.117739 Q 251.17738 50.235477 251.17738 75.35321 L 251.17738 75.35321 L 251.17738 175.82417 Q 251.17738 251.17738 251.17738 276.2951 Q 301.41284 326.5306 301.41284 351.64835 L 301.41284 376.76608 L 301.41284 427.00156 Q 301.41284 452.1193 276.2951 452.1193 L 276.2951 452.1193 L 251.17738 452.1193 Q 251.17738 427.00156 251.17738 427.00156 L 251.17738 427.00156 L 251.17738 427.00156 Q 226.05965 427.00156 226.05965 401.88382 Q 251.17738 401.88382 125.58869 376.76608 L 0.0 351.64835 L 0.0 326.5306 Q 0.0 301.41284 25.117739 301.41284 Q 50.235477 276.2951 150.70642 150.70642 z" svg:height="4.521193mm" draw:style-name="style-232" svg:viewBox="0.0 0.0 301.41284 452.1193" svg:width="3.0141284mm" svg:x="150.70642mm" svg:y="208.22604mm"/>
          <draw:path svg:d="M 100.470955 25.117739 L 100.470955 -3.6379788E-12 L 427.00156 150.70642 Q 728.4144 301.41284 778.6499 301.41284 L 828.8854 301.41284 L 854.0031 326.5306 L 879.12085 351.64835 L 929.3563 351.64835 L 954.47406 351.64835 L 954.47406 351.64835 L 954.47406 351.64835 L 979.5918 376.76608 L 979.5918 376.76608 L 979.5918 401.88382 Q 979.5918 427.00156 854.0031 401.88382 L 753.53217 401.88382 L 753.53217 401.88382 L 728.4144 401.88382 L 728.4144 401.88382 L 728.4144 401.88382 L 728.4144 427.00156 L 728.4144 427.00156 L 753.53217 427.00156 L 753.53217 452.1193 L 753.53217 452.1193 L 728.4144 452.1193 L 728.4144 477.23703 L 728.4144 502.35477 L 703.2967 502.35477 L 678.17896 502.35477 L 728.4144 527.4725 L 753.53217 552.5902 L 778.6499 552.5902 Q 828.8854 552.5902 828.8854 577.70795 L 828.8854 577.70795 L 854.0031 577.70795 Q 854.0031 602.8257 828.8854 602.8257 L 803.76764 602.8257 L 778.6499 602.8257 Q 753.53217 602.8257 678.17896 602.8257 L 627.9434 602.8257 L 602.8257 602.8257 Q 577.70795 602.8257 577.70795 627.9434 L 577.70795 627.9434 L 577.70795 627.9434 L 552.5902 627.9434 L 552.5902 602.8257 L 552.5902 602.8257 L 552.5902 577.70795 L 577.70795 552.5902 L 577.70795 552.5902 L 577.70795 552.5902 L 552.5902 527.4725 L 527.4725 502.35477 L 502.35477 502.35477 L 477.23703 502.35477 L 452.1193 477.23703 Q 427.00156 452.1193 251.17738 376.76608 L 75.35321 301.41284 L 25.117739 276.2951 L 0.0 251.17738 L 0.0 251.17738 L 0.0 251.17738 L 25.117739 251.17738 L 25.117739 251.17738 L 25.117739 226.05965 L 25.117739 226.05965 L 50.235477 226.05965 L 50.235477 200.94191 L 75.35321 200.94191 Q 125.58869 200.94191 125.58869 175.82417 Q 125.58869 175.82417 125.58869 100.470955 Q 75.35321 50.235477 100.470955 25.117739 z" svg:height="6.2794347mm" draw:style-name="style-233" svg:viewBox="0.0 0.0 979.5918 627.9434" svg:width="9.7959175mm" svg:x="113.281mm" svg:y="280.8163mm"/>
          <draw:path svg:d="M 3014.1287 0.0 L 3014.1287 0.0 L 3039.2463 0.0 L 3039.2463 0.0 L 3064.364 0.0 L 3089.4817 0.0 L 3139.7173 25.117739 Q 3164.835 50.235477 3189.9526 75.35321 L 3189.9526 75.35321 L 3089.4817 226.05965 Q 2963.893 351.64835 2888.5398 427.00156 Q 2788.0688 477.23703 2788.0688 477.23703 L 2788.0688 502.35477 L 2788.0688 502.35477 L 2788.0688 502.35477 L 2762.9512 502.35477 L 2762.9512 502.35477 L 2737.8335 527.4725 L 2712.7158 552.5902 L 2687.598 552.5902 L 2662.4802 552.5902 L 2662.4802 577.70795 L 2662.4802 577.70795 L 2637.3625 577.70795 Q 2612.2449 602.8257 2335.9497 728.4144 Q 2059.6545 854.0031 1984.3013 879.12085 Q 1883.8303 904.2386 1858.7126 929.3563 Q 1833.5948 979.5918 1733.1239 1004.70953 Q 1632.653 1054.945 1632.653 1080.0627 Q 1607.5353 1105.1804 1557.2998 1105.1804 Q 1507.0643 1105.1804 1431.711 1180.5337 L 1331.2401 1255.8868 L 1306.1224 1255.8868 L 1281.0046 1255.8868 L 1255.8868 1281.0046 L 1230.7692 1306.1224 L 1230.7692 1306.1224 L 1205.6514 1306.1224 L 1130.2982 1356.3579 Q 1080.0627 1406.5934 979.5918 1456.8289 Q 879.12085 1481.9465 778.6499 1582.4175 Q 703.2967 1657.7708 477.23703 1908.9481 Q 226.05965 2109.89 226.05965 2135.0078 L 226.05965 2135.0078 L 200.94191 2135.0078 L 200.94191 2160.1255 L 200.94191 2160.1255 L 175.82417 2160.1255 L 175.82417 2160.1255 L 175.82417 2160.1255 L 150.70642 2185.2432 L 125.58869 2210.3608 L 125.58869 2210.3608 L 100.470955 2210.3608 L 100.470955 2185.2432 L 75.35321 2185.2432 L 75.35321 2109.89 L 75.35321 2034.5367 L 50.235477 1984.3013 L 50.235477 1934.0658 L 50.235477 1908.9481 Q 25.117739 1908.9481 25.117739 1908.9481 L 25.117739 1934.0658 L 25.117739 1934.0658 Q 25.117739 1934.0658 0.0 1833.5948 Q -25.117739 1733.1239 25.117739 1708.0062 L 75.35321 1657.7708 L 75.35321 1657.7708 L 100.470955 1657.7708 L 125.58869 1632.653 L 150.70642 1607.5353 L 150.70642 1607.5353 L 175.82417 1607.5353 L 175.82417 1607.5353 L 175.82417 1607.5353 L 175.82417 1582.4175 L 175.82417 1582.4175 L 200.94191 1582.4175 L 200.94191 1557.2998 L 200.94191 1557.2998 Q 226.05965 1557.2998 401.88382 1406.5934 Q 602.8257 1255.8868 1054.945 1004.70953 L 1507.0643 753.53217 L 2235.4788 452.1193 Q 2938.7754 150.70642 2938.7754 125.58869 Q 2963.893 100.470955 2963.893 100.470955 L 2963.893 100.470955 L 2963.893 100.470955 Q 2989.0107 100.470955 2989.0107 50.235477 L 2989.0107 25.117739 L 2989.0107 25.117739 Q 3014.1287 0.0 3014.1287 0.0 z" svg:height="22.10361mm" draw:style-name="style-234" svg:viewBox="0.0 0.0 3189.9526 2210.3608" svg:width="31.899527mm" svg:x="77.61381mm" svg:y="176.32652mm"/>
          <draw:path svg:d="M 125.58869 25.117739 L 150.70642 0.0 L 150.70642 0.0 L 150.70642 0.0 L 150.70642 803.76764 L 150.70642 1632.653 L 125.58869 1632.653 Q 100.470955 1607.5353 50.235477 1632.653 L 25.117739 1632.653 L 25.117739 1557.2998 Q 0.0 1507.0643 0.0 753.53217 L 0.0 25.117739 L 50.235477 25.117739 L 100.470955 50.235477 L 100.470955 50.235477 L 100.470955 50.235477 L 125.58869 25.117739 z" svg:height="16.32653mm" draw:style-name="style-235" svg:viewBox="0.0 0.0 150.70642 1632.653" svg:width="1.5070642mm" svg:x="178.33594mm" svg:y="49.230766mm"/>
          <draw:path svg:d="M 1.8189894E-12 50.235477 L 75.35321 1.8189894E-12 L 150.70642 1.8189894E-12 L 200.94191 1.8189894E-12 L 200.94191 1.8189894E-12 Q 200.94191 25.117739 251.17738 25.117739 Q 276.2951 25.117739 276.2951 75.35321 Q 301.41284 100.470955 200.94191 125.58869 Q 125.58869 175.82417 25.117739 125.58869 Q -75.35321 75.35321 1.8189894E-12 50.235477 z" svg:height="1.2558869mm" draw:style-name="style-236" svg:viewBox="0.0 0.0 276.2951 125.58869" svg:width="2.7629511mm" svg:x="105.99686mm" svg:y="130.86342mm"/>
          <draw:path svg:d="M 502.35477 50.235477 L 502.35477 -3.6379788E-12 L 527.4725 -3.6379788E-12 L 527.4725 -3.6379788E-12 L 552.5902 25.117739 L 577.70795 50.235477 L 602.8257 50.235477 L 627.9434 50.235477 L 627.9434 75.35321 L 653.0612 75.35321 L 653.0612 100.470955 L 653.0612 125.58869 L 627.9434 125.58869 L 627.9434 150.70642 L 627.9434 150.70642 L 602.8257 150.70642 L 602.8257 150.70642 L 602.8257 150.70642 L 577.70795 175.82417 L 552.5902 200.94191 L 527.4725 200.94191 L 502.35477 200.94191 L 477.23703 226.05965 Q 452.1193 251.17738 452.1193 251.17738 Q 452.1193 251.17738 251.17738 301.41284 L 50.235477 326.5306 L 25.117739 326.5306 Q -1.8189894E-12 326.5306 -1.8189894E-12 276.2951 L -1.8189894E-12 226.05965 L -1.8189894E-12 226.05965 Q 25.117739 200.94191 75.35321 200.94191 L 125.58869 200.94191 L 200.94191 150.70642 Q 276.2951 100.470955 301.41284 100.470955 L 326.5306 100.470955 L 326.5306 100.470955 Q 326.5306 100.470955 376.76608 100.470955 L 427.00156 100.470955 L 452.1193 100.470955 Q 477.23703 100.470955 502.35477 50.235477 z" svg:height="3.265306mm" draw:style-name="style-237" svg:viewBox="0.0 0.0 653.0612 326.5306" svg:width="6.530612mm" svg:x="98.96389mm" svg:y="173.3124mm"/>
          <draw:path svg:d="M 25.117739 175.82417 L 1.8189894E-12 0.0 L 1.8189894E-12 0.0 L 25.117739 0.0 L 25.117739 0.0 Q 50.235477 0.0 50.235477 50.235477 L 50.235477 100.470955 L 150.70642 100.470955 L 226.05965 100.470955 L 301.41284 150.70642 Q 351.64835 226.05965 351.64835 226.05965 L 351.64835 226.05965 L 376.76608 226.05965 L 376.76608 226.05965 L 376.76608 251.17738 L 401.88382 251.17738 L 401.88382 326.5306 L 401.88382 376.76608 L 427.00156 376.76608 L 427.00156 376.76608 L 427.00156 376.76608 L 427.00156 376.76608 L 427.00156 401.88382 L 452.1193 401.88382 L 452.1193 527.4725 Q 452.1193 678.17896 427.00156 728.4144 L 401.88382 753.53217 L 401.88382 753.53217 L 401.88382 778.6499 L 401.88382 778.6499 L 401.88382 778.6499 L 376.76608 778.6499 L 376.76608 778.6499 L 376.76608 803.76764 L 351.64835 803.76764 L 351.64835 803.76764 L 351.64835 828.8854 L 301.41284 828.8854 L 276.2951 828.8854 L 276.2951 854.0031 L 276.2951 854.0031 L 251.17738 854.0031 L 226.05965 879.12085 L 200.94191 879.12085 L 200.94191 879.12085 L 200.94191 854.0031 L 200.94191 828.8854 L 175.82417 828.8854 L 150.70642 828.8854 L 150.70642 803.76764 L 150.70642 803.76764 L 150.70642 753.53217 Q 150.70642 703.2967 150.70642 602.8257 Q 175.82417 502.35477 150.70642 502.35477 L 125.58869 502.35477 L 125.58869 427.00156 Q 100.470955 351.64835 100.470955 326.5306 Q 75.35321 276.2951 50.235477 301.41284 Q 50.235477 326.5306 25.117739 175.82417 z" svg:height="8.791208mm" draw:style-name="style-238" svg:viewBox="0.0 0.0 452.1193 879.12085" svg:width="4.521193mm" svg:x="120.06279mm" svg:y="125.83987mm"/>
          <draw:path svg:d="M 100.470955 0.0 L 251.17738 0.0 L 452.1193 276.2951 Q 678.17896 552.5902 703.2967 552.5902 Q 728.4144 552.5902 753.53217 577.70795 L 753.53217 577.70795 L 753.53217 577.70795 Q 753.53217 602.8257 753.53217 602.8257 L 778.6499 602.8257 L 778.6499 602.8257 Q 778.6499 602.8257 803.76764 627.9434 L 803.76764 627.9434 L 954.47406 753.53217 Q 1080.0627 854.0031 1105.1804 879.12085 Q 1155.4159 879.12085 1155.4159 904.2386 Q 1155.4159 929.3563 1456.8289 1080.0627 Q 1733.1239 1205.6514 1833.5948 1255.8868 Q 1934.0658 1255.8868 1959.1836 1281.0046 L 1984.3013 1306.1224 L 2009.4191 1306.1224 L 2059.6545 1306.1224 L 2059.6545 1331.2401 L 2059.6545 1331.2401 L 2084.7722 1331.2401 L 2084.7722 1356.3579 L 2109.89 1356.3579 L 2135.0078 1356.3579 L 2135.0078 1381.4756 L 2135.0078 1381.4756 L 2109.89 1381.4756 L 2084.7722 1406.5934 L 2084.7722 1406.5934 L 2084.7722 1406.5934 L 2059.6545 1406.5934 L 2034.5367 1406.5934 L 1908.9481 1406.5934 Q 1808.4772 1406.5934 1708.0062 1406.5934 L 1607.5353 1406.5934 L 1607.5353 1381.4756 L 1607.5353 1356.3579 L 1557.2998 1356.3579 L 1507.0643 1356.3579 L 1456.8289 1331.2401 L 1406.5934 1306.1224 L 1356.3579 1306.1224 L 1306.1224 1306.1224 L 1306.1224 1306.1224 Q 1306.1224 1306.1224 1255.8868 1255.8868 Q 1180.5337 1255.8868 904.2386 1080.0627 Q 653.0612 904.2386 552.5902 854.0031 Q 477.23703 803.76764 427.00156 778.6499 Q 401.88382 753.53217 301.41284 653.0612 Q 200.94191 577.70795 150.70642 452.1193 L 75.35321 351.64835 L 75.35321 326.5306 Q 50.235477 301.41284 50.235477 251.17738 L -1.8189894E-12 175.82417 L -1.8189894E-12 175.82417 Q -1.8189894E-12 150.70642 -1.8189894E-12 100.470955 Q -25.117739 25.117739 100.470955 0.0 z" svg:height="14.065933mm" draw:style-name="style-239" svg:viewBox="0.0 0.0 2135.0078 1406.5934" svg:width="21.350077mm" svg:x="98.96389mm" svg:y="260.7221mm"/>
          <draw:path svg:d="M 226.05965 25.117739 L 251.17738 1.8189894E-12 L 276.2951 1.8189894E-12 Q 276.2951 25.117739 276.2951 100.470955 Q 276.2951 150.70642 226.05965 200.94191 Q 175.82417 251.17738 175.82417 251.17738 L 175.82417 276.2951 L 175.82417 276.2951 Q 175.82417 276.2951 150.70642 301.41284 L 150.70642 301.41284 L 150.70642 301.41284 Q 125.58869 301.41284 125.58869 301.41284 L 125.58869 326.5306 L 125.58869 326.5306 Q 125.58869 326.5306 100.470955 351.64835 L 100.470955 351.64835 L 100.470955 351.64835 Q 75.35321 351.64835 75.35321 251.17738 Q 50.235477 175.82417 25.117739 175.82417 Q 0.0 175.82417 0.0 150.70642 L 0.0 125.58869 L 25.117739 125.58869 Q 50.235477 150.70642 75.35321 150.70642 L 100.470955 150.70642 L 100.470955 125.58869 L 125.58869 125.58869 L 125.58869 125.58869 L 125.58869 100.470955 L 125.58869 100.470955 L 125.58869 100.470955 L 100.470955 100.470955 L 100.470955 100.470955 L 100.470955 75.35321 Q 125.58869 75.35321 100.470955 50.235477 Q 100.470955 50.235477 150.70642 25.117739 Q 175.82417 25.117739 200.94191 50.235477 Q 226.05965 50.235477 226.05965 25.117739 z" svg:height="3.5164833mm" draw:style-name="style-240" svg:viewBox="0.0 0.0 276.2951 351.64835" svg:width="2.7629511mm" svg:x="91.67974mm" svg:y="163.76765mm"/>
          <draw:path svg:d="M 477.23703 0.0 L 527.4725 0.0 L 552.5902 25.117739 L 577.70795 25.117739 L 602.8257 200.94191 Q 627.9434 351.64835 653.0612 376.76608 L 653.0612 401.88382 L 627.9434 477.23703 Q 602.8257 552.5902 577.70795 577.70795 Q 527.4725 602.8257 527.4725 653.0612 Q 502.35477 703.2967 502.35477 703.2967 Q 477.23703 703.2967 477.23703 703.2967 L 477.23703 703.2967 L 477.23703 703.2967 Q 477.23703 703.2967 427.00156 653.0612 L 401.88382 627.9434 L 401.88382 627.9434 Q 401.88382 602.8257 251.17738 602.8257 L 100.470955 602.8257 L 100.470955 627.9434 L 75.35321 627.9434 L 75.35321 627.9434 L 75.35321 653.0612 L 75.35321 653.0612 L 75.35321 653.0612 L 50.235477 653.0612 L 50.235477 653.0612 L 25.117739 678.17896 L 25.117739 678.17896 L 25.117739 678.17896 L -9.094947E-13 678.17896 L -9.094947E-13 653.0612 L -9.094947E-13 653.0612 L 25.117739 653.0612 L 25.117739 653.0612 L 25.117739 627.9434 L 25.117739 627.9434 L -9.094947E-13 627.9434 L -9.094947E-13 627.9434 L -9.094947E-13 602.8257 L -9.094947E-13 602.8257 L 25.117739 602.8257 L 25.117739 602.8257 L 50.235477 577.70795 Q 75.35321 552.5902 125.58869 552.5902 L 150.70642 527.4725 L 150.70642 401.88382 Q 125.58869 251.17738 125.58869 251.17738 L 125.58869 226.05965 L 125.58869 226.05965 Q 125.58869 226.05965 150.70642 150.70642 L 150.70642 100.470955 L 150.70642 100.470955 L 175.82417 100.470955 L 175.82417 75.35321 Q 175.82417 50.235477 226.05965 50.235477 Q 276.2951 50.235477 276.2951 25.117739 Q 301.41284 0.0 326.5306 0.0 Q 376.76608 0.0 427.00156 0.0 Q 452.1193 0.0 477.23703 0.0 z" svg:height="7.0329666mm" draw:style-name="style-241" svg:viewBox="0.0 0.0 653.0612 703.2967" svg:width="6.530612mm" svg:x="72.59026mm" svg:y="169.29355mm"/>
          <draw:path svg:d="M 0.0 25.117739 Q 0.0 -25.117739 150.70642 0.0 Q 326.5306 25.117739 301.41284 50.235477 Q 276.2951 50.235477 326.5306 75.35321 Q 376.76608 100.470955 326.5306 125.58869 Q 251.17738 150.70642 125.58869 125.58869 Q 0.0 75.35321 0.0 25.117739 z" svg:height="1.2558869mm" draw:style-name="style-242" svg:viewBox="0.0 0.0 326.5306 125.58869" svg:width="3.265306mm" svg:x="50.486652mm" svg:y="243.13971mm"/>
          <draw:path svg:d="M 452.1193 0.0 L 452.1193 0.0 L 452.1193 75.35321 L 452.1193 125.58869 L 452.1193 226.05965 L 452.1193 301.41284 L 427.00156 376.76608 L 427.00156 477.23703 L 427.00156 527.4725 L 452.1193 552.5902 L 452.1193 602.8257 L 452.1193 653.0612 L 477.23703 653.0612 L 477.23703 678.17896 L 477.23703 678.17896 L 502.35477 678.17896 L 502.35477 678.17896 L 502.35477 678.17896 L 502.35477 703.2967 L 502.35477 703.2967 L 527.4725 728.4144 L 552.5902 753.53217 L 552.5902 753.53217 L 552.5902 728.4144 L 552.5902 728.4144 L 552.5902 728.4144 L 577.70795 728.4144 L 577.70795 728.4144 L 602.8257 753.53217 L 602.8257 753.53217 L 577.70795 879.12085 Q 552.5902 979.5918 577.70795 979.5918 Q 602.8257 1004.70953 552.5902 1029.8273 Q 502.35477 1080.0627 502.35477 1130.2982 Q 502.35477 1180.5337 477.23703 1205.6514 L 452.1193 1230.7692 L 452.1193 1230.7692 L 452.1193 1230.7692 L 452.1193 1255.8868 L 452.1193 1255.8868 L 427.00156 1306.1224 L 427.00156 1356.3579 L 401.88382 1356.3579 L 376.76608 1381.4756 L 376.76608 1381.4756 L 376.76608 1381.4756 L 351.64835 1381.4756 L 351.64835 1381.4756 L 351.64835 1356.3579 L 351.64835 1356.3579 L 326.5306 1356.3579 L 326.5306 1331.2401 L 326.5306 1331.2401 L 301.41284 1331.2401 L 301.41284 1306.1224 L 301.41284 1281.0046 L 276.2951 1281.0046 L 276.2951 1281.0046 L 276.2951 1255.8868 L 251.17738 1255.8868 L 251.17738 1255.8868 Q 251.17738 1230.7692 251.17738 1230.7692 Q 251.17738 1230.7692 100.470955 1029.8273 Q 0.0 803.76764 0.0 678.17896 Q 0.0 527.4725 0.0 326.5306 L 25.117739 125.58869 L 50.235477 125.58869 L 100.470955 125.58869 L 150.70642 100.470955 L 175.82417 75.35321 L 251.17738 75.35321 Q 351.64835 25.117739 401.88382 25.117739 L 452.1193 25.117739 L 452.1193 0.0 z" svg:height="13.814755mm" draw:style-name="style-243" svg:viewBox="0.0 0.0 602.8257 1381.4756" svg:width="6.028257mm" svg:x="85.40031mm" svg:y="236.35791mm"/>
          <draw:path svg:d="M 3466.2478 25.117739 L 3466.2478 4.5474735E-13 L 3491.3655 25.117739 Q 3491.3655 75.35321 3516.4834 75.35321 Q 3541.601 50.235477 3566.7188 25.117739 Q 3566.7188 4.5474735E-13 3591.8364 4.5474735E-13 Q 3616.9543 4.5474735E-13 3591.8364 25.117739 Q 3591.8364 75.35321 3616.9543 75.35321 Q 3642.072 75.35321 3692.3074 100.470955 L 3742.543 125.58869 L 3792.7783 125.58869 Q 3843.014 125.58869 3843.014 100.470955 L 3843.014 100.470955 L 4470.9575 100.470955 Q 5098.901 125.58869 5098.901 100.470955 L 5098.901 100.470955 L 5098.901 100.470955 L 5098.901 100.470955 L 5124.0186 100.470955 L 5124.0186 125.58869 L 5174.254 125.58869 L 5224.4897 125.58869 L 5576.1377 125.58869 Q 5927.786 125.58869 6405.023 125.58869 Q 6882.2603 125.58869 6907.378 150.70642 L 6907.378 150.70642 L 6907.378 401.88382 Q 6907.378 653.0612 6907.378 803.76764 L 6907.378 954.47406 L 6907.378 1682.8884 Q 6907.378 2436.4207 6932.4956 2486.656 L 6932.4956 2562.0093 L 6932.4956 3817.8962 Q 6907.378 5073.783 6907.378 6530.612 L 6907.378 7987.441 L 6907.378 8565.148 Q 6907.378 9142.856 6907.378 10825.745 L 6907.378 12483.516 L 6882.2603 12483.516 L 6882.2603 12483.516 L 6882.2603 12508.634 L 6882.2603 12508.634 L 6882.2603 12533.751 L 6857.1426 12533.751 L 6857.1426 12533.751 L 6857.1426 12533.751 L 6832.025 12533.751 L 6806.907 12533.751 L 6806.907 12533.751 L 6806.907 12533.751 L 6781.789 12533.751 L 6781.789 12533.751 L 6781.789 12483.516 L 6756.6714 12458.398 L 6756.6714 12458.398 L 6756.6714 12433.28 L 6756.6714 12433.28 L 6756.6714 12433.28 L 6756.6714 12383.045 L 6756.6714 12357.927 L 6756.6714 12232.339 Q 6756.6714 12106.75 6731.5537 12031.396 L 6706.436 11956.043 L 6706.436 11956.043 Q 6706.436 11956.043 6656.2007 11529.042 Q 6605.9653 11076.923 6379.9053 9996.859 Q 6153.8457 8916.797 6003.139 8339.089 Q 5852.433 7761.381 5551.02 7007.849 Q 5249.6074 6254.317 4872.8413 5601.2554 Q 4521.193 4948.1943 4144.427 4395.604 Q 3792.7783 3843.014 3767.6606 3843.014 Q 3742.543 3843.014 3491.3655 3466.2478 Q 3215.0706 3089.4817 3189.9526 3089.4817 Q 3164.835 3089.4817 3089.4817 2989.0107 Q 3039.2463 2888.5398 2938.7754 2788.0688 Q 2838.3044 2712.7158 2536.8916 2386.185 Q 2235.4788 2034.5367 1934.0658 1783.3594 Q 1632.653 1507.0643 1632.653 1481.9465 Q 1632.653 1456.8289 1607.5353 1456.8289 Q 1582.4175 1431.711 1532.182 1381.4756 Q 1456.8289 1306.1224 1331.2401 1230.7692 Q 1230.7692 1155.4159 1230.7692 1130.2982 Q 1230.7692 1105.1804 1205.6514 1105.1804 Q 1180.5337 1080.0627 904.2386 879.12085 Q 627.9434 678.17896 376.76608 477.23703 L 100.470955 276.2951 L 75.35321 251.17738 L 25.117739 251.17738 L 25.117739 226.05965 L 25.117739 200.94191 L 25.117739 200.94191 L 25.117739 200.94191 L 25.117739 175.82417 L 25.117739 175.82417 L 25.117739 175.82417 L 25.117739 175.82417 L 25.117739 150.70642 L 25.117739 150.70642 L 1.8189894E-12 150.70642 L 1.8189894E-12 125.58869 L 1.8189894E-12 125.58869 L 25.117739 125.58869 L 25.117739 125.58869 L 25.117739 125.58869 L 175.82417 100.470955 Q 351.64835 75.35321 527.4725 75.35321 Q 728.4144 75.35321 828.8854 75.35321 L 904.2386 75.35321 L 929.3563 75.35321 L 979.5918 75.35321 L 1356.3579 75.35321 Q 1733.1239 75.35321 1833.5948 75.35321 L 1934.0658 75.35321 L 2687.598 75.35321 Q 3441.1301 100.470955 3441.1301 75.35321 Q 3441.1301 25.117739 3466.2478 25.117739 z" svg:height="125.33751mm" draw:style-name="style-244" svg:viewBox="0.0 0.0 6932.4956 12533.751" svg:width="69.32496mm" svg:x="109.26216mm" svg:y="39.937202mm"/>
          <draw:path svg:d="M 351.64835 0.0 L 351.64835 0.0 L 351.64835 0.0 Q 351.64835 0.0 376.76608 25.117739 L 376.76608 25.117739 L 351.64835 75.35321 Q 301.41284 150.70642 477.23703 376.76608 Q 653.0612 602.8257 653.0612 627.9434 L 653.0612 653.0612 L 653.0612 653.0612 Q 653.0612 653.0612 678.17896 678.17896 L 678.17896 678.17896 L 678.17896 678.17896 Q 703.2967 678.17896 703.2967 678.17896 L 703.2967 703.2967 L 703.2967 703.2967 Q 703.2967 703.2967 728.4144 728.4144 L 728.4144 728.4144 L 728.4144 728.4144 Q 753.53217 728.4144 753.53217 728.4144 L 753.53217 753.53217 L 753.53217 753.53217 Q 753.53217 753.53217 778.6499 778.6499 L 778.6499 778.6499 L 778.6499 778.6499 Q 778.6499 778.6499 753.53217 778.6499 Q 728.4144 778.6499 703.2967 753.53217 Q 678.17896 703.2967 653.0612 703.2967 Q 627.9434 703.2967 627.9434 678.17896 Q 602.8257 653.0612 502.35477 577.70795 Q 401.88382 477.23703 401.88382 577.70795 L 401.88382 703.2967 L 427.00156 728.4144 Q 452.1193 728.4144 527.4725 828.8854 Q 602.8257 954.47406 577.70795 954.47406 L 577.70795 954.47406 L 552.5902 954.47406 Q 552.5902 929.3563 552.5902 929.3563 L 552.5902 929.3563 L 552.5902 929.3563 Q 527.4725 929.3563 527.4725 904.2386 L 527.4725 904.2386 L 527.4725 879.12085 Q 502.35477 879.12085 502.35477 879.12085 L 502.35477 879.12085 L 502.35477 879.12085 L 477.23703 879.12085 L 477.23703 854.0031 L 452.1193 854.0031 L 452.1193 854.0031 L 452.1193 828.8854 L 452.1193 828.8854 L 452.1193 828.8854 L 427.00156 803.76764 Q 401.88382 778.6499 276.2951 577.70795 Q 125.58869 401.88382 100.470955 401.88382 L 50.235477 401.88382 L 50.235477 401.88382 L 25.117739 401.88382 L 25.117739 401.88382 Q 25.117739 427.00156 0.0 427.00156 L 0.0 427.00156 L 0.0 427.00156 L 0.0 401.88382 L 0.0 376.76608 L 0.0 351.64835 L 25.117739 351.64835 Q 50.235477 326.5306 25.117739 326.5306 L 0.0 326.5306 L 50.235477 301.41284 Q 75.35321 276.2951 100.470955 276.2951 Q 150.70642 251.17738 150.70642 226.05965 Q 150.70642 200.94191 125.58869 200.94191 Q 100.470955 200.94191 125.58869 150.70642 L 150.70642 75.35321 L 150.70642 75.35321 L 150.70642 75.35321 L 175.82417 75.35321 L 175.82417 75.35321 L 226.05965 50.235477 Q 301.41284 25.117739 301.41284 25.117739 L 301.41284 25.117739 L 301.41284 25.117739 Q 326.5306 25.117739 326.5306 25.117739 L 326.5306 25.117739 L 326.5306 25.117739 Q 351.64835 0.0 351.64835 0.0 z" svg:height="9.544741mm" draw:style-name="style-245" svg:viewBox="0.0 0.0 778.6499 954.47406" svg:width="7.7864985mm" svg:x="92.43327mm" svg:y="261.47565mm"/>
          <draw:path svg:d="M 502.35477 25.117739 L 552.5902 25.117739 L 527.4725 50.235477 Q 502.35477 50.235477 502.35477 75.35321 Q 502.35477 100.470955 527.4725 100.470955 Q 552.5902 125.58869 502.35477 150.70642 Q 502.35477 175.82417 452.1193 251.17738 Q 452.1193 326.5306 452.1193 401.88382 L 452.1193 452.1193 L 427.00156 502.35477 L 427.00156 552.5902 L 401.88382 552.5902 L 401.88382 552.5902 L 401.88382 477.23703 Q 401.88382 401.88382 376.76608 351.64835 L 376.76608 326.5306 L 351.64835 326.5306 Q 301.41284 351.64835 226.05965 376.76608 Q 150.70642 427.00156 150.70642 401.88382 L 150.70642 376.76608 L 175.82417 376.76608 L 175.82417 351.64835 L 150.70642 351.64835 L 100.470955 351.64835 L 100.470955 401.88382 L 100.470955 427.00156 L 75.35321 427.00156 L 75.35321 452.1193 L 75.35321 452.1193 L 50.235477 452.1193 L 50.235477 477.23703 L 50.235477 502.35477 L 50.235477 502.35477 L 50.235477 502.35477 L 25.117739 452.1193 L -1.8189894E-12 427.00156 L -1.8189894E-12 251.17738 L -1.8189894E-12 100.470955 L 50.235477 0.0 Q 100.470955 -100.470955 75.35321 0.0 Q 75.35321 75.35321 150.70642 50.235477 Q 226.05965 50.235477 251.17738 75.35321 Q 251.17738 100.470955 351.64835 50.235477 Q 477.23703 50.235477 502.35477 25.117739 z" svg:height="5.5259023mm" draw:style-name="style-246" svg:viewBox="0.0 0.0 552.5902 552.5902" svg:width="5.5259023mm" svg:x="125.086334mm" svg:y="158.74411mm"/>
          <draw:path svg:d="M 226.05965 25.117739 L 301.41284 25.117739 L 301.41284 25.117739 L 326.5306 25.117739 L 351.64835 -1.8189894E-12 L 376.76608 -1.8189894E-12 L 427.00156 -1.8189894E-12 L 477.23703 -1.8189894E-12 L 477.23703 25.117739 L 477.23703 50.235477 L 602.8257 75.35321 Q 728.4144 75.35321 753.53217 100.470955 L 753.53217 100.470955 L 728.4144 125.58869 Q 703.2967 175.82417 703.2967 175.82417 Q 703.2967 175.82417 753.53217 200.94191 L 803.76764 200.94191 L 803.76764 226.05965 L 803.76764 251.17738 L 828.8854 276.2951 Q 854.0031 276.2951 879.12085 351.64835 Q 904.2386 427.00156 904.2386 527.4725 Q 929.3563 602.8257 954.47406 602.8257 Q 979.5918 602.8257 979.5918 678.17896 Q 1004.70953 728.4144 1004.70953 703.2967 Q 1004.70953 678.17896 1054.945 678.17896 L 1105.1804 678.17896 L 1105.1804 703.2967 L 1105.1804 728.4144 L 1054.945 728.4144 Q 1029.8273 728.4144 1004.70953 803.76764 Q 1004.70953 879.12085 954.47406 929.3563 Q 954.47406 954.47406 929.3563 979.5918 Q 929.3563 1029.8273 904.2386 1029.8273 Q 854.0031 1054.945 879.12085 1054.945 Q 879.12085 1080.0627 879.12085 1080.0627 L 904.2386 1080.0627 L 904.2386 1105.1804 L 904.2386 1130.2982 L 854.0031 1130.2982 Q 828.8854 1130.2982 803.76764 1080.0627 L 803.76764 1029.8273 L 803.76764 1080.0627 Q 803.76764 1105.1804 803.76764 1130.2982 L 803.76764 1180.5337 L 778.6499 1180.5337 L 753.53217 1180.5337 L 753.53217 1155.4159 Q 753.53217 1130.2982 703.2967 1130.2982 L 678.17896 1130.2982 L 678.17896 1155.4159 L 653.0612 1180.5337 L 653.0612 1180.5337 L 653.0612 1180.5337 L 627.9434 1155.4159 L 602.8257 1155.4159 L 602.8257 1155.4159 L 602.8257 1155.4159 L 577.70795 1130.2982 Q 552.5902 1105.1804 452.1193 778.6499 Q 326.5306 477.23703 226.05965 502.35477 L 125.58869 527.4725 L 125.58869 527.4725 Q 100.470955 502.35477 100.470955 502.35477 L 100.470955 477.23703 L 50.235477 477.23703 L 25.117739 477.23703 L 25.117739 452.1193 L 25.117739 452.1193 L -1.8189894E-12 452.1193 L -1.8189894E-12 427.00156 L 25.117739 427.00156 L 50.235477 427.00156 L 50.235477 427.00156 L 50.235477 427.00156 L 75.35321 427.00156 L 75.35321 452.1193 L 100.470955 452.1193 Q 125.58869 427.00156 100.470955 427.00156 L 100.470955 427.00156 L 100.470955 427.00156 L 100.470955 401.88382 L 100.470955 401.88382 L 125.58869 376.76608 L 150.70642 376.76608 L 175.82417 376.76608 L 150.70642 351.64835 Q 100.470955 326.5306 50.235477 326.5306 Q 25.117739 326.5306 25.117739 301.41284 Q 50.235477 276.2951 75.35321 251.17738 Q 125.58869 226.05965 100.470955 226.05965 Q 75.35321 226.05965 50.235477 150.70642 Q 25.117739 75.35321 50.235477 75.35321 Q 100.470955 75.35321 75.35321 50.235477 Q 50.235477 25.117739 100.470955 25.117739 Q 150.70642 -1.8189894E-12 150.70642 25.117739 Q 150.70642 50.235477 226.05965 25.117739 z M 150.70642 301.41284 Q 150.70642 301.41284 175.82417 301.41284 Q 175.82417 326.5306 150.70642 326.5306 Q 150.70642 326.5306 150.70642 301.41284 z" svg:height="11.805337mm" draw:style-name="style-247" svg:viewBox="0.0 0.0 1105.1804 1180.5337" svg:width="11.051805mm" svg:x="119.058075mm" svg:y="134.3799mm"/>
          <draw:path svg:d="M 1431.711 0.0 L 1456.8289 0.0 L 1481.9465 0.0 L 1507.0643 25.117739 L 1507.0643 25.117739 L 1481.9465 25.117739 L 1481.9465 50.235477 L 1481.9465 75.35321 L 1431.711 100.470955 Q 1381.4756 125.58869 1381.4756 150.70642 L 1356.3579 150.70642 L 1356.3579 150.70642 Q 1331.2401 150.70642 778.6499 427.00156 L 175.82417 728.4144 L 175.82417 728.4144 L 175.82417 728.4144 L 150.70642 753.53217 L 125.58869 778.6499 L 125.58869 778.6499 L 125.58869 778.6499 L 100.470955 778.6499 L 100.470955 778.6499 L 75.35321 803.76764 L 50.235477 803.76764 L 50.235477 803.76764 L 50.235477 828.8854 L 25.117739 828.8854 L 25.117739 828.8854 L 25.117739 828.8854 L 25.117739 828.8854 L -1.8189894E-12 778.6499 L -1.8189894E-12 728.4144 L 25.117739 728.4144 L 25.117739 728.4144 L 50.235477 703.2967 L 75.35321 678.17896 L 100.470955 678.17896 L 125.58869 678.17896 L 226.05965 602.8257 Q 301.41284 527.4725 351.64835 527.4725 Q 401.88382 527.4725 427.00156 502.35477 Q 427.00156 477.23703 527.4725 427.00156 Q 627.9434 401.88382 653.0612 351.64835 Q 678.17896 326.5306 778.6499 301.41284 Q 854.0031 276.2951 1130.2982 150.70642 Q 1406.5934 25.117739 1431.711 0.0 z" svg:height="8.288854mm" draw:style-name="style-248" svg:viewBox="0.0 0.0 1507.0643 828.8854" svg:width="15.070642mm" svg:x="89.67033mm" svg:y="182.1036mm"/>
          <draw:path svg:d="M 828.8854 703.2967 L 678.17896 1004.70953 L 678.17896 1004.70953 L 678.17896 1004.70953 L 653.0612 1004.70953 L 653.0612 1004.70953 L 653.0612 1029.8273 L 627.9434 1029.8273 L 627.9434 1004.70953 Q 627.9434 979.5918 577.70795 979.5918 Q 552.5902 954.47406 326.5306 828.8854 Q 125.58869 703.2967 75.35321 627.9434 Q 25.117739 577.70795 0.0 577.70795 Q -25.117739 552.5902 125.58869 276.2951 Q 276.2951 0.0 351.64835 0.0 Q 427.00156 0.0 703.2967 150.70642 Q 979.5918 301.41284 979.5918 351.64835 Q 979.5918 401.88382 828.8854 703.2967 z" svg:height="10.298272mm" draw:style-name="style-249" svg:viewBox="0.0 0.0 979.5918 1029.8273" svg:width="9.7959175mm" svg:x="117.80219mm" svg:y="230.07848mm"/>
          <draw:path svg:d="M 125.58869 50.235477 L 150.70642 0.0 L 200.94191 150.70642 Q 251.17738 326.5306 276.2951 326.5306 L 276.2951 326.5306 L 276.2951 351.64835 L 301.41284 376.76608 L 301.41284 401.88382 L 301.41284 401.88382 L 301.41284 401.88382 Q 301.41284 401.88382 301.41284 427.00156 L 326.5306 427.00156 L 326.5306 427.00156 L 326.5306 452.1193 L 351.64835 452.1193 L 351.64835 452.1193 L 376.76608 502.35477 Q 401.88382 527.4725 376.76608 527.4725 L 376.76608 552.5902 L 376.76608 552.5902 L 351.64835 552.5902 L 351.64835 552.5902 L 351.64835 552.5902 L 351.64835 577.70795 L 351.64835 577.70795 L 326.5306 577.70795 L 326.5306 602.8257 L 326.5306 602.8257 L 301.41284 602.8257 L 301.41284 602.8257 L 301.41284 602.8257 L 301.41284 627.9434 L 301.41284 627.9434 L 276.2951 627.9434 L 276.2951 653.0612 L 276.2951 653.0612 L 251.17738 653.0612 L 251.17738 653.0612 L 251.17738 678.17896 L 251.17738 703.2967 Q 251.17738 728.4144 226.05965 728.4144 L 226.05965 753.53217 L 200.94191 753.53217 L 150.70642 753.53217 L 150.70642 778.6499 L 150.70642 803.76764 L 125.58869 803.76764 L 125.58869 803.76764 L 125.58869 828.8854 L 100.470955 828.8854 L 100.470955 828.8854 L 100.470955 854.0031 L 100.470955 854.0031 L 100.470955 854.0031 L 75.35321 854.0031 L 75.35321 854.0031 L 50.235477 879.12085 L 50.235477 879.12085 L 50.235477 854.0031 L 50.235477 828.8854 L 25.117739 778.6499 L 0.0 728.4144 L 0.0 602.8257 Q 0.0 477.23703 50.235477 301.41284 Q 100.470955 100.470955 125.58869 50.235477 z" svg:height="8.791208mm" draw:style-name="style-250" svg:viewBox="0.0 0.0 376.76608 879.12085" svg:width="3.7676606mm" svg:x="35.667187mm" svg:y="240.62793mm"/>
          <draw:path svg:d="M 150.70642 2562.0093 L 150.70642 4018.8381 L 125.58869 4018.8381 Q 100.470955 4018.8381 100.470955 3918.3672 L 75.35321 3843.014 L 75.35321 3868.1316 Q 75.35321 3918.3672 50.235477 3893.2493 L 25.117739 3868.1316 L 25.117739 3390.8945 Q 25.117739 2913.6577 -3.6379788E-12 2587.127 Q -25.117739 2260.5964 25.117739 1230.7692 L 25.117739 200.94191 L 50.235477 100.470955 L 50.235477 0.0 L 75.35321 0.0 Q 75.35321 -25.117739 125.58869 552.5902 Q 125.58869 1105.1804 150.70642 2562.0093 z" svg:height="40.18838mm" draw:style-name="style-251" svg:viewBox="0.0 0.0 150.70642 4018.8381" svg:width="1.5070642mm" svg:x="190.64363mm" svg:y="33.65777mm"/>
          <draw:path svg:d="M 100.470955 25.117739 L 100.470955 0.0 L 125.58869 0.0 L 125.58869 0.0 L 150.70642 0.0 Q 175.82417 25.117739 175.82417 0.0 L 175.82417 0.0 L 200.94191 0.0 Q 226.05965 0.0 326.5306 200.94191 Q 427.00156 401.88382 427.00156 401.88382 Q 427.00156 427.00156 401.88382 427.00156 L 376.76608 427.00156 L 276.2951 427.00156 Q 200.94191 427.00156 175.82417 401.88382 L 125.58869 401.88382 L 125.58869 401.88382 Q 125.58869 376.76608 100.470955 401.88382 L 75.35321 401.88382 L 50.235477 401.88382 L 25.117739 401.88382 L 25.117739 376.76608 Q 25.117739 351.64835 -1.8189894E-12 326.5306 Q -25.117739 301.41284 25.117739 200.94191 Q 50.235477 100.470955 100.470955 75.35321 Q 150.70642 75.35321 125.58869 50.235477 Q 100.470955 50.235477 100.470955 25.117739 z" svg:height="4.2700152mm" draw:style-name="style-252" svg:viewBox="0.0 0.0 427.00156 427.00156" svg:width="4.2700152mm" svg:x="115.79277mm" svg:y="143.92464mm"/>
          <draw:path svg:d="M 326.5306 3.6379788E-12 L 351.64835 3.6379788E-12 L 351.64835 3.6379788E-12 L 351.64835 3.6379788E-12 L 401.88382 25.117739 L 427.00156 25.117739 L 401.88382 150.70642 Q 376.76608 301.41284 427.00156 301.41284 Q 477.23703 326.5306 502.35477 351.64835 Q 502.35477 401.88382 552.5902 376.76608 Q 577.70795 376.76608 602.8257 452.1193 Q 602.8257 502.35477 653.0612 477.23703 Q 703.2967 452.1193 703.2967 502.35477 Q 703.2967 502.35477 703.2967 527.4725 L 703.2967 527.4725 L 703.2967 552.5902 L 703.2967 577.70795 L 703.2967 577.70795 L 703.2967 577.70795 L 703.2967 577.70795 Q 703.2967 602.8257 703.2967 602.8257 L 728.4144 602.8257 L 703.2967 678.17896 Q 703.2967 753.53217 678.17896 753.53217 L 678.17896 778.6499 L 678.17896 778.6499 Q 678.17896 803.76764 653.0612 803.76764 L 653.0612 803.76764 L 627.9434 854.0031 Q 602.8257 904.2386 602.8257 904.2386 L 602.8257 904.2386 L 602.8257 904.2386 Q 602.8257 904.2386 602.8257 854.0031 L 602.8257 803.76764 L 627.9434 753.53217 Q 627.9434 728.4144 602.8257 728.4144 Q 552.5902 753.53217 502.35477 703.2967 Q 452.1193 678.17896 452.1193 653.0612 Q 452.1193 602.8257 401.88382 602.8257 Q 351.64835 577.70795 351.64835 602.8257 Q 351.64835 627.9434 326.5306 627.9434 L 301.41284 627.9434 L 301.41284 602.8257 Q 301.41284 577.70795 301.41284 552.5902 Q 301.41284 527.4725 251.17738 502.35477 L 175.82417 477.23703 L 175.82417 502.35477 Q 150.70642 527.4725 125.58869 527.4725 L 100.470955 552.5902 L 100.470955 552.5902 L 100.470955 552.5902 L 75.35321 577.70795 L 50.235477 602.8257 L 50.235477 602.8257 L 50.235477 602.8257 L 25.117739 627.9434 L -3.6379788E-12 627.9434 L -3.6379788E-12 602.8257 L -3.6379788E-12 552.5902 L 25.117739 527.4725 L 50.235477 502.35477 L 50.235477 477.23703 L 50.235477 452.1193 L 75.35321 427.00156 Q 100.470955 401.88382 150.70642 251.17738 Q 200.94191 125.58869 251.17738 75.35321 L 301.41284 25.117739 L 301.41284 25.117739 L 326.5306 3.6379788E-12 L 326.5306 3.6379788E-12 z" svg:height="9.042386mm" draw:style-name="style-253" svg:viewBox="0.0 0.0 728.4144 904.2386" svg:width="7.284144mm" svg:x="167.28413mm" svg:y="175.82417mm"/>
          <draw:path svg:d="M 100.470955 100.470955 L 100.470955 100.470955 L 100.470955 301.41284 L 100.470955 502.35477 L 100.470955 527.4725 Q 125.58869 552.5902 125.58869 577.70795 L 125.58869 602.8257 L 125.58869 653.0612 Q 125.58869 703.2967 100.470955 803.76764 L 100.470955 904.2386 L 75.35321 904.2386 Q 25.117739 904.2386 25.117739 929.3563 L 0.0 929.3563 L 0.0 477.23703 L 0.0 25.117739 L 25.117739 0.0 Q 50.235477 0.0 75.35321 50.235477 Q 75.35321 100.470955 100.470955 100.470955 z" svg:height="9.293563mm" draw:style-name="style-254" svg:viewBox="0.0 0.0 125.58869 929.3563" svg:width="1.2558869mm" svg:x="13.814755mm" svg:y="260.21976mm"/>
          <draw:path svg:d="M 301.41284 25.117739 L 301.41284 0.0 L 527.4725 100.470955 Q 753.53217 200.94191 778.6499 200.94191 Q 803.76764 226.05965 828.8854 301.41284 Q 854.0031 376.76608 854.0031 502.35477 Q 854.0031 627.9434 728.4144 703.2967 Q 602.8257 803.76764 401.88382 904.2386 Q 200.94191 1004.70953 175.82417 1004.70953 L 150.70642 1004.70953 L 150.70642 1029.8273 L 150.70642 1029.8273 L 125.58869 1029.8273 L 125.58869 1054.945 L 125.58869 1054.945 L 100.470955 1054.945 L 100.470955 1054.945 L 100.470955 1054.945 L 100.470955 1080.0627 L 100.470955 1080.0627 L 75.35321 1080.0627 L 75.35321 1105.1804 L 75.35321 1105.1804 L 50.235477 1105.1804 L 50.235477 1130.2982 L 50.235477 1155.4159 L 25.117739 1155.4159 L 25.117739 1155.4159 L 25.117739 1155.4159 L 0.0 1130.2982 L 0.0 1130.2982 L 0.0 1130.2982 L 0.0 1105.1804 L 0.0 1105.1804 L 0.0 1105.1804 L 25.117739 1105.1804 L 25.117739 1080.0627 L 25.117739 1080.0627 L 50.235477 1080.0627 L 50.235477 1054.945 L 50.235477 1054.945 L 50.235477 1054.945 L 50.235477 1054.945 L 75.35321 1054.945 L 75.35321 1029.8273 L 100.470955 1029.8273 L 100.470955 1029.8273 L 100.470955 1004.70953 L 100.470955 1004.70953 L 100.470955 1004.70953 L 125.58869 1004.70953 L 125.58869 1004.70953 L 125.58869 979.5918 L 150.70642 979.5918 L 150.70642 979.5918 Q 150.70642 954.47406 401.88382 828.8854 Q 627.9434 703.2967 703.2967 602.8257 L 803.76764 527.4725 L 803.76764 452.1193 L 803.76764 351.64835 L 778.6499 351.64835 Q 778.6499 351.64835 753.53217 301.41284 Q 703.2967 276.2951 502.35477 150.70642 L 301.41284 50.235477 L 301.41284 25.117739 z" svg:height="11.554159mm" draw:style-name="style-255" svg:viewBox="0.0 0.0 854.0031 1155.4159" svg:width="8.5400305mm" svg:x="100.470955mm" svg:y="236.60909mm"/>
          <draw:path svg:d="M 452.1193 0.0 L 477.23703 0.0 L 477.23703 150.70642 L 477.23703 301.41284 L 452.1193 301.41284 Q 427.00156 276.2951 226.05965 276.2951 L 25.117739 276.2951 L 25.117739 276.2951 Q -9.094947E-13 276.2951 -9.094947E-13 175.82417 L -9.094947E-13 75.35321 L -9.094947E-13 75.35321 L 25.117739 75.35321 L 200.94191 25.117739 Q 401.88382 25.117739 452.1193 0.0 z" svg:height="3.0141284mm" draw:style-name="style-256" svg:viewBox="0.0 0.0 477.23703 301.41284" svg:width="4.7723703mm" svg:x="72.84144mm" svg:y="151.45996mm"/>
          <draw:path svg:d="M 0.0 25.117739 L 25.117739 1.8189894E-12 L 226.05965 50.235477 Q 427.00156 125.58869 427.00156 150.70642 L 427.00156 175.82417 L 401.88382 175.82417 L 401.88382 175.82417 L 376.76608 175.82417 L 351.64835 175.82417 L 301.41284 175.82417 Q 251.17738 175.82417 251.17738 200.94191 Q 251.17738 226.05965 251.17738 552.5902 L 251.17738 904.2386 L 276.2951 904.2386 L 301.41284 904.2386 L 301.41284 879.12085 L 301.41284 879.12085 L 326.5306 879.12085 L 326.5306 854.0031 L 326.5306 854.0031 Q 351.64835 854.0031 376.76608 753.53217 L 427.00156 653.0612 L 452.1193 627.9434 Q 452.1193 602.8257 477.23703 602.8257 Q 502.35477 602.8257 477.23703 703.2967 Q 452.1193 778.6499 427.00156 778.6499 L 427.00156 803.76764 L 427.00156 803.76764 L 401.88382 803.76764 L 401.88382 828.8854 L 401.88382 854.0031 L 401.88382 879.12085 L 401.88382 904.2386 L 401.88382 904.2386 L 401.88382 929.3563 L 401.88382 929.3563 L 401.88382 929.3563 L 376.76608 954.47406 L 376.76608 954.47406 L 351.64835 954.47406 Q 326.5306 954.47406 326.5306 979.5918 Q 326.5306 1004.70953 351.64835 1004.70953 Q 376.76608 1004.70953 376.76608 1029.8273 Q 401.88382 1054.945 401.88382 1080.0627 L 401.88382 1105.1804 L 401.88382 1130.2982 L 401.88382 1155.4159 L 376.76608 1155.4159 L 376.76608 1155.4159 L 376.76608 1130.2982 L 351.64835 1130.2982 L 351.64835 1130.2982 L 351.64835 1155.4159 L 351.64835 1155.4159 L 326.5306 1155.4159 L 326.5306 1155.4159 L 301.41284 1155.4159 L 301.41284 1105.1804 L 301.41284 1029.8273 L 276.2951 1029.8273 L 276.2951 1004.70953 L 276.2951 1004.70953 L 251.17738 1004.70953 L 251.17738 1004.70953 Q 251.17738 1004.70953 200.94191 929.3563 L 125.58869 879.12085 L 150.70642 879.12085 L 200.94191 879.12085 L 200.94191 854.0031 L 200.94191 803.76764 L 175.82417 803.76764 L 175.82417 803.76764 L 175.82417 778.6499 L 200.94191 778.6499 L 200.94191 753.53217 Q 200.94191 728.4144 175.82417 602.8257 Q 150.70642 452.1193 125.58869 301.41284 Q 100.470955 175.82417 125.58869 150.70642 L 175.82417 150.70642 L 175.82417 150.70642 Q 150.70642 125.58869 75.35321 100.470955 L 0.0 50.235477 L 0.0 50.235477 Q 0.0 50.235477 0.0 25.117739 z" svg:height="11.554159mm" draw:style-name="style-257" svg:viewBox="0.0 0.0 477.23703 1155.4159" svg:width="4.7723703mm" svg:x="121.0675mm" svg:y="118.05337mm"/>
          <draw:path svg:d="M 828.8854 1.8189894E-12 L 828.8854 1.8189894E-12 L 854.0031 1.8189894E-12 L 854.0031 1.8189894E-12 L 979.5918 25.117739 Q 1105.1804 50.235477 1356.3579 200.94191 Q 1607.5353 301.41284 1607.5353 326.5306 Q 1632.653 351.64835 1657.7708 351.64835 L 1682.8884 351.64835 L 1682.8884 376.76608 L 1708.0062 401.88382 L 1708.0062 452.1193 L 1708.0062 477.23703 L 1657.7708 602.8257 Q 1607.5353 703.2967 1557.2998 703.2967 L 1507.0643 703.2967 L 1507.0643 703.2967 Q 1507.0643 678.17896 1481.9465 653.0612 L 1481.9465 627.9434 L 1481.9465 627.9434 Q 1481.9465 602.8257 1381.4756 602.8257 Q 1281.0046 602.8257 1255.8868 627.9434 L 1255.8868 653.0612 L 1255.8868 653.0612 Q 1230.7692 653.0612 1230.7692 627.9434 L 1230.7692 627.9434 L 1230.7692 602.8257 Q 1205.6514 577.70795 1205.6514 552.5902 Q 1180.5337 502.35477 1155.4159 502.35477 L 1130.2982 502.35477 L 1130.2982 527.4725 L 1105.1804 527.4725 L 1105.1804 527.4725 L 1105.1804 552.5902 L 1105.1804 552.5902 L 1105.1804 552.5902 L 1080.0627 552.5902 L 1080.0627 552.5902 L 1080.0627 577.70795 L 1054.945 577.70795 L 979.5918 778.6499 Q 904.2386 979.5918 854.0031 1029.8273 Q 803.76764 1080.0627 803.76764 1105.1804 L 803.76764 1130.2982 L 778.6499 1130.2982 L 778.6499 1155.4159 L 778.6499 1155.4159 L 753.53217 1155.4159 L 753.53217 1155.4159 L 753.53217 1155.4159 L 753.53217 1180.5337 L 753.53217 1180.5337 L 728.4144 1180.5337 L 728.4144 1205.6514 L 703.2967 1205.6514 L 703.2967 1205.6514 L 703.2967 1180.5337 L 703.2967 1180.5337 L 678.17896 1180.5337 L 678.17896 1155.4159 L 678.17896 1155.4159 L 653.0612 1155.4159 L 653.0612 1155.4159 Q 653.0612 1155.4159 577.70795 1054.945 Q 502.35477 954.47406 301.41284 854.0031 L 100.470955 753.53217 L 50.235477 728.4144 L 25.117739 728.4144 L 25.117739 703.2967 L 0.0 703.2967 L 0.0 703.2967 L 0.0 703.2967 L 0.0 678.17896 L 0.0 678.17896 L 25.117739 678.17896 L 25.117739 653.0612 L 25.117739 653.0612 L 50.235477 653.0612 L 50.235477 627.9434 L 50.235477 602.8257 L 75.35321 602.8257 L 75.35321 602.8257 L 75.35321 577.70795 L 100.470955 577.70795 L 100.470955 577.70795 L 100.470955 552.5902 L 427.00156 301.41284 Q 753.53217 50.235477 753.53217 50.235477 L 753.53217 50.235477 L 753.53217 50.235477 L 778.6499 50.235477 L 803.76764 50.235477 Q 803.76764 50.235477 803.76764 25.117739 L 803.76764 25.117739 L 803.76764 25.117739 Q 828.8854 1.8189894E-12 828.8854 1.8189894E-12 z" svg:height="12.056514mm" draw:style-name="style-258" svg:viewBox="0.0 0.0 1708.0062 1205.6514" svg:width="17.080061mm" svg:x="94.94505mm" svg:y="120.06279mm"/>
          <draw:path svg:d="M 25.117739 0.0 L 25.117739 0.0 L 75.35321 0.0 L 150.70642 0.0 L 326.5306 75.35321 Q 477.23703 150.70642 477.23703 150.70642 L 502.35477 150.70642 L 502.35477 150.70642 Q 502.35477 150.70642 527.4725 175.82417 L 527.4725 175.82417 L 527.4725 226.05965 Q 502.35477 276.2951 477.23703 301.41284 Q 427.00156 326.5306 452.1193 351.64835 L 452.1193 376.76608 L 427.00156 376.76608 Q 401.88382 376.76608 401.88382 351.64835 Q 401.88382 326.5306 376.76608 326.5306 Q 326.5306 301.41284 175.82417 200.94191 L 25.117739 100.470955 L 25.117739 100.470955 Q 25.117739 75.35321 0.0 50.235477 L 0.0 25.117739 L 25.117739 25.117739 Q 25.117739 0.0 25.117739 0.0 z" svg:height="3.7676606mm" draw:style-name="style-259" svg:viewBox="0.0 0.0 527.4725 376.76608" svg:width="5.274725mm" svg:x="92.1821mm" svg:y="127.59811mm"/>
          <draw:path svg:d="M 226.05965 3.6379788E-12 L 226.05965 3.6379788E-12 L 226.05965 3.6379788E-12 L 251.17738 3.6379788E-12 L 276.2951 3.6379788E-12 L 276.2951 3.6379788E-12 L 276.2951 25.117739 L 276.2951 50.235477 L 276.2951 50.235477 L 276.2951 50.235477 L 226.05965 75.35321 Q 175.82417 125.58869 226.05965 452.1193 Q 276.2951 778.6499 251.17738 879.12085 Q 226.05965 954.47406 226.05965 979.5918 Q 226.05965 1004.70953 226.05965 1004.70953 Q 226.05965 1029.8273 226.05965 1029.8273 L 200.94191 1029.8273 L 175.82417 1029.8273 Q 150.70642 1029.8273 175.82417 979.5918 Q 200.94191 929.3563 150.70642 577.70795 L 125.58869 226.05965 L 50.235477 276.2951 Q 0.0 326.5306 0.0 301.41284 Q 25.117739 276.2951 25.117739 276.2951 L 25.117739 276.2951 L 25.117739 276.2951 L 25.117739 251.17738 L 50.235477 251.17738 L 50.235477 251.17738 L 50.235477 226.05965 L 75.35321 226.05965 L 75.35321 175.82417 Q 75.35321 125.58869 75.35321 75.35321 L 75.35321 50.235477 L 100.470955 50.235477 L 100.470955 25.117739 L 125.58869 75.35321 Q 175.82417 75.35321 200.94191 50.235477 Q 226.05965 3.6379788E-12 226.05965 3.6379788E-12 z" svg:height="10.298272mm" draw:style-name="style-260" svg:viewBox="0.0 0.0 276.2951 1029.8273" svg:width="2.7629511mm" svg:x="90.172676mm" svg:y="265.49448mm"/>
          <draw:path svg:d="M 1105.1804 0.0 L 1130.2982 0.0 L 1130.2982 50.235477 L 1155.4159 75.35321 L 1155.4159 75.35321 L 1155.4159 100.470955 L 1130.2982 100.470955 L 1105.1804 100.470955 L 1105.1804 125.58869 L 1105.1804 125.58869 L 1054.945 125.58869 L 979.5918 150.70642 L 954.47406 150.70642 L 929.3563 150.70642 L 602.8257 150.70642 L 251.17738 150.70642 L 150.70642 150.70642 L 50.235477 150.70642 L 50.235477 150.70642 L 50.235477 125.58869 L 25.117739 125.58869 L 25.117739 100.470955 L 25.117739 100.470955 L 0.0 100.470955 L 0.0 50.235477 L 0.0 25.117739 L 0.0 25.117739 L 0.0 0.0 L 552.5902 0.0 Q 1080.0627 0.0 1105.1804 0.0 z" svg:height="1.5070642mm" draw:style-name="style-261" svg:viewBox="0.0 0.0 1155.4159 150.70642" svg:width="11.554159mm" svg:x="57.770798mm" svg:y="306.4364mm"/>
          <draw:path svg:d="M 1406.5934 -3.6379788E-12 L 1431.711 -3.6379788E-12 L 1406.5934 502.35477 Q 1381.4756 1029.8273 1356.3579 1080.0627 Q 1331.2401 1105.1804 1331.2401 1130.2982 L 1331.2401 1130.2982 L 1306.1224 1155.4159 L 1281.0046 1180.5337 L 1281.0046 1180.5337 L 1281.0046 1205.6514 L 1281.0046 1205.6514 L 1281.0046 1205.6514 L 1255.8868 1205.6514 L 1255.8868 1230.7692 L 1255.8868 1230.7692 L 1230.7692 1230.7692 L 1130.2982 1481.9465 Q 979.5918 1733.1239 979.5918 1758.2417 L 979.5918 1758.2417 L 803.76764 2160.1255 Q 627.9434 2562.0093 602.8257 2687.598 Q 577.70795 2813.1868 577.70795 2838.3044 L 577.70795 2863.422 L 552.5902 2863.422 L 527.4725 2863.422 L 527.4725 2888.5398 L 527.4725 2888.5398 L 552.5902 2888.5398 L 552.5902 2913.6577 L 552.5902 2913.6577 L 577.70795 2913.6577 L 577.70795 2913.6577 L 577.70795 2938.7754 L 577.70795 2938.7754 L 577.70795 2938.7754 L 602.8257 2963.893 L 602.8257 2963.893 L 602.8257 2963.893 L 602.8257 2989.0107 L 577.70795 2989.0107 L 552.5902 2963.893 L 552.5902 2963.893 L 527.4725 2963.893 L 527.4725 2963.893 L 527.4725 2963.893 L 527.4725 2938.7754 L 527.4725 2938.7754 L 502.35477 2913.6577 L 502.35477 2888.5398 L 477.23703 2888.5398 Q 452.1193 2863.422 427.00156 2838.3044 L 376.76608 2813.1868 L 376.76608 2788.0688 L 376.76608 2762.9512 L 351.64835 2762.9512 L 326.5306 2762.9512 L 326.5306 2737.8335 L 326.5306 2712.7158 L 301.41284 2712.7158 L 301.41284 2712.7158 L 301.41284 2687.598 Q 276.2951 2687.598 150.70642 2562.0093 L 0.0 2436.4207 L 25.117739 2436.4207 L 25.117739 2411.3027 L 25.117739 2411.3027 L 25.117739 2411.3027 L 50.235477 2361.0674 L 75.35321 2335.9497 L 75.35321 2310.8318 Q 75.35321 2285.714 226.05965 1959.1836 Q 376.76608 1632.653 627.9434 1155.4159 Q 929.3563 678.17896 1080.0627 452.1193 Q 1281.0046 200.94191 1331.2401 100.470955 Q 1381.4756 25.117739 1406.5934 -3.6379788E-12 z" svg:height="29.890108mm" draw:style-name="style-262" svg:viewBox="0.0 0.0 1431.711 2989.0107" svg:width="14.317111mm" svg:x="58.52433mm" svg:y="197.92778mm"/>
          <draw:path svg:d="M 1356.3579 -4.5474735E-13 L 1833.5948 -4.5474735E-13 L 1808.4772 75.35321 Q 1783.3594 125.58869 1808.4772 125.58869 Q 1833.5948 150.70642 1833.5948 175.82417 L 1833.5948 200.94191 L 1833.5948 200.94191 Q 1808.4772 175.82417 1331.2401 175.82417 Q 854.0031 175.82417 502.35477 175.82417 L 150.70642 175.82417 L 100.470955 175.82417 L 50.235477 175.82417 L 50.235477 150.70642 L 25.117739 150.70642 L 25.117739 150.70642 L 25.117739 150.70642 L 25.117739 150.70642 L 25.117739 150.70642 L -1.8189894E-12 75.35321 L -1.8189894E-12 25.117739 L 25.117739 25.117739 L 50.235477 25.117739 L 50.235477 -4.5474735E-13 L 50.235477 -4.5474735E-13 L 477.23703 -4.5474735E-13 Q 879.12085 -25.117739 1356.3579 -4.5474735E-13 z" svg:height="2.009419mm" draw:style-name="style-263" svg:viewBox="0.0 0.0 1833.5948 200.94191" svg:width="18.335949mm" svg:x="159.99998mm" svg:y="39.43485mm"/>
          <draw:path svg:d="M 703.2967 175.82417 L 703.2967 175.82417 L 678.17896 226.05965 Q 653.0612 276.2951 653.0612 276.2951 L 653.0612 276.2951 L 653.0612 226.05965 Q 653.0612 200.94191 527.4725 477.23703 Q 401.88382 728.4144 326.5306 828.8854 Q 251.17738 904.2386 200.94191 954.47406 Q 200.94191 1004.70953 175.82417 1004.70953 L 175.82417 1029.8273 L 175.82417 1029.8273 L 150.70642 1029.8273 L 150.70642 1054.945 L 150.70642 1080.0627 L 125.58869 1080.0627 L 125.58869 1080.0627 L 100.470955 1105.1804 L 75.35321 1130.2982 L 75.35321 1130.2982 L 75.35321 1130.2982 L 75.35321 1130.2982 L 50.235477 1130.2982 L 50.235477 1130.2982 L 50.235477 1155.4159 L 25.117739 1155.4159 L 0.0 1130.2982 L 0.0 1130.2982 L 0.0 1130.2982 L 25.117739 1130.2982 L 25.117739 1130.2982 L 25.117739 1105.1804 L 0.0 1105.1804 L 0.0 1105.1804 L 0.0 1080.0627 L 0.0 1080.0627 L 0.0 1080.0627 L 0.0 1054.945 L 0.0 1029.8273 L 25.117739 1029.8273 L 25.117739 1029.8273 L 25.117739 1004.70953 L 50.235477 1004.70953 L 50.235477 979.5918 L 50.235477 954.47406 L 75.35321 929.3563 Q 100.470955 904.2386 200.94191 728.4144 Q 301.41284 552.5902 351.64835 326.5306 Q 452.1193 100.470955 502.35477 75.35321 L 552.5902 25.117739 L 552.5902 25.117739 L 577.70795 25.117739 L 653.0612 0.0 Q 728.4144 -25.117739 728.4144 50.235477 Q 728.4144 125.58869 703.2967 125.58869 Q 678.17896 125.58869 678.17896 150.70642 Q 703.2967 175.82417 703.2967 175.82417 z" svg:height="11.554159mm" draw:style-name="style-264" svg:viewBox="0.0 0.0 728.4144 1155.4159" svg:width="7.284144mm" svg:x="46.718994mm" svg:y="182.60596mm"/>
          <draw:path svg:d="M 75.35321 50.235477 L 0.0 -3.6379788E-12 L 226.05965 -3.6379788E-12 Q 452.1193 -3.6379788E-12 477.23703 -3.6379788E-12 L 477.23703 -3.6379788E-12 L 527.4725 -3.6379788E-12 L 602.8257 -3.6379788E-12 L 552.5902 25.117739 Q 502.35477 50.235477 427.00156 75.35321 Q 351.64835 75.35321 351.64835 100.470955 Q 351.64835 125.58869 326.5306 125.58869 Q 276.2951 125.58869 276.2951 150.70642 L 276.2951 200.94191 L 251.17738 175.82417 Q 226.05965 150.70642 226.05965 125.58869 Q 226.05965 100.470955 175.82417 100.470955 Q 150.70642 125.58869 150.70642 100.470955 Q 125.58869 75.35321 75.35321 50.235477 z" svg:height="2.009419mm" draw:style-name="style-265" svg:viewBox="0.0 0.0 602.8257 200.94191" svg:width="6.028257mm" svg:x="42.951332mm" svg:y="307.94348mm"/>
          <draw:path svg:d="M 276.2951 25.117739 L 276.2951 0.0 L 427.00156 427.00156 Q 602.8257 828.8854 602.8257 879.12085 L 602.8257 954.47406 L 577.70795 954.47406 L 577.70795 979.5918 L 577.70795 979.5918 L 552.5902 979.5918 L 552.5902 979.5918 L 552.5902 979.5918 L 552.5902 1004.70953 L 552.5902 1004.70953 L 527.4725 1004.70953 L 527.4725 1029.8273 L 502.35477 1029.8273 L 477.23703 1029.8273 L 427.00156 1054.945 L 376.76608 1054.945 L 376.76608 1004.70953 Q 351.64835 954.47406 351.64835 929.3563 L 326.5306 904.2386 L 326.5306 879.12085 Q 301.41284 854.0031 301.41284 854.0031 L 301.41284 854.0031 L 301.41284 828.8854 L 301.41284 778.6499 L 326.5306 778.6499 L 326.5306 778.6499 L 326.5306 753.53217 L 351.64835 753.53217 L 351.64835 728.4144 L 351.64835 678.17896 L 376.76608 678.17896 L 376.76608 678.17896 L 376.76608 653.0612 L 351.64835 653.0612 L 351.64835 577.70795 L 351.64835 477.23703 L 351.64835 452.1193 Q 351.64835 427.00156 200.94191 351.64835 L 50.235477 276.2951 L 50.235477 276.2951 L 50.235477 276.2951 L 50.235477 251.17738 L 50.235477 251.17738 L 25.117739 251.17738 L 25.117739 226.05965 L 25.117739 226.05965 L 50.235477 226.05965 L 50.235477 200.94191 L 50.235477 175.82417 L 25.117739 175.82417 L 0.0 175.82417 L 0.0 175.82417 L 0.0 175.82417 L 125.58869 125.58869 Q 251.17738 75.35321 276.2951 25.117739 z" svg:height="10.54945mm" draw:style-name="style-266" svg:viewBox="0.0 0.0 602.8257 1054.945" svg:width="6.028257mm" svg:x="135.63579mm" svg:y="163.51648mm"/>
          <draw:path svg:d="M 1230.7692 0.0 L 1230.7692 0.0 L 1230.7692 25.117739 Q 1230.7692 50.235477 1080.0627 50.235477 L 904.2386 50.235477 L 879.12085 50.235477 L 879.12085 50.235477 L 828.8854 50.235477 L 778.6499 50.235477 L 753.53217 50.235477 L 728.4144 50.235477 L 728.4144 75.35321 L 728.4144 75.35321 L 753.53217 75.35321 L 753.53217 100.470955 L 753.53217 100.470955 L 778.6499 100.470955 L 778.6499 100.470955 L 778.6499 100.470955 L 828.8854 100.470955 Q 854.0031 100.470955 854.0031 125.58869 Q 879.12085 150.70642 879.12085 150.70642 L 879.12085 150.70642 L 904.2386 175.82417 Q 929.3563 175.82417 979.5918 226.05965 Q 1004.70953 251.17738 1029.8273 276.2951 Q 1054.945 276.2951 1054.945 301.41284 Q 1080.0627 326.5306 1080.0627 301.41284 Q 1080.0627 276.2951 1130.2982 276.2951 Q 1180.5337 276.2951 1180.5337 301.41284 Q 1180.5337 351.64835 1180.5337 401.88382 Q 1230.7692 477.23703 1205.6514 502.35477 L 1205.6514 502.35477 L 1180.5337 502.35477 Q 1130.2982 502.35477 1080.0627 452.1193 Q 1004.70953 427.00156 1004.70953 401.88382 Q 979.5918 376.76608 879.12085 326.5306 Q 778.6499 251.17738 577.70795 251.17738 Q 376.76608 251.17738 276.2951 301.41284 L 150.70642 301.41284 L 100.470955 326.5306 L 50.235477 326.5306 L 50.235477 301.41284 L 25.117739 276.2951 L 25.117739 276.2951 L 25.117739 251.17738 L 25.117739 251.17738 L 25.117739 251.17738 L 25.117739 251.17738 L 25.117739 226.05965 L -4.5474735E-13 226.05965 L -4.5474735E-13 200.94191 L -4.5474735E-13 200.94191 L -4.5474735E-13 200.94191 L -4.5474735E-13 200.94191 L -4.5474735E-13 175.82417 L 25.117739 175.82417 L 50.235477 200.94191 L 100.470955 200.94191 L 150.70642 200.94191 L 301.41284 125.58869 Q 477.23703 50.235477 527.4725 25.117739 Q 602.8257 0.0 929.3563 0.0 Q 1230.7692 0.0 1230.7692 0.0 z" svg:height="5.0235476mm" draw:style-name="style-267" svg:viewBox="0.0 0.0 1230.7692 502.35477" svg:width="12.307692mm" svg:x="40.43956mm" svg:y="142.1664mm"/>
          <draw:path svg:d="M 602.8257 100.470955 L 904.2386 0.0 L 904.2386 50.235477 Q 929.3563 100.470955 954.47406 100.470955 Q 1004.70953 100.470955 1004.70953 125.58869 L 1004.70953 150.70642 L 1004.70953 150.70642 Q 1004.70953 150.70642 979.5918 150.70642 L 979.5918 175.82417 L 879.12085 175.82417 Q 803.76764 175.82417 778.6499 200.94191 Q 778.6499 226.05965 703.2967 226.05965 Q 653.0612 226.05965 452.1193 351.64835 Q 301.41284 452.1193 251.17738 602.8257 Q 200.94191 728.4144 200.94191 954.47406 L 200.94191 1205.6514 L 200.94191 1255.8868 L 200.94191 1306.1224 L 200.94191 1356.3579 L 200.94191 1406.5934 L 175.82417 1406.5934 L 175.82417 1406.5934 L 175.82417 1381.4756 L 150.70642 1381.4756 L 150.70642 1381.4756 L 150.70642 1381.4756 L 150.70642 1356.3579 L 150.70642 1356.3579 L 125.58869 1356.3579 L 125.58869 1356.3579 L 125.58869 1306.1224 L 125.58869 1281.0046 L 100.470955 1281.0046 L 75.35321 1281.0046 L 75.35321 1255.8868 L 50.235477 1230.7692 L 50.235477 1180.5337 Q 50.235477 1130.2982 25.117739 929.3563 L 0.0 728.4144 L 0.0 653.0612 L 0.0 602.8257 L 25.117739 552.5902 Q 50.235477 527.4725 100.470955 452.1193 Q 150.70642 401.88382 175.82417 301.41284 Q 200.94191 226.05965 251.17738 200.94191 Q 276.2951 200.94191 602.8257 100.470955 z" svg:height="14.065933mm" draw:style-name="style-268" svg:viewBox="0.0 0.0 1004.70953 1406.5934" svg:width="10.047095mm" svg:x="80.37676mm" svg:y="231.08319mm"/>
          <draw:path svg:d="M 0.0 25.117739 L 0.0 0.0 L 175.82417 0.0 Q 326.5306 0.0 376.76608 25.117739 L 452.1193 25.117739 L 527.4725 25.117739 L 602.8257 50.235477 L 602.8257 50.235477 L 627.9434 50.235477 L 627.9434 50.235477 L 627.9434 50.235477 L 627.9434 50.235477 L 653.0612 50.235477 L 678.17896 50.235477 L 703.2967 50.235477 L 728.4144 75.35321 L 778.6499 75.35321 L 778.6499 75.35321 Q 778.6499 100.470955 828.8854 100.470955 L 879.12085 100.470955 L 1080.0627 200.94191 Q 1306.1224 301.41284 1381.4756 376.76608 Q 1456.8289 452.1193 1481.9465 452.1193 Q 1507.0643 452.1193 1557.2998 627.9434 Q 1632.653 803.76764 1607.5353 954.47406 Q 1582.4175 1105.1804 1481.9465 1205.6514 Q 1381.4756 1255.8868 1331.2401 1281.0046 L 1281.0046 1306.1224 L 1281.0046 1306.1224 L 1281.0046 1306.1224 L 1255.8868 1306.1224 L 1255.8868 1306.1224 L 1230.7692 1331.2401 L 1180.5337 1356.3579 L 1180.5337 1356.3579 Q 1180.5337 1356.3579 1155.4159 1356.3579 L 1155.4159 1381.4756 L 1130.2982 1381.4756 L 1130.2982 1381.4756 L 1029.8273 1431.711 Q 904.2386 1507.0643 879.12085 1532.182 Q 828.8854 1557.2998 828.8854 1557.2998 L 828.8854 1582.4175 L 828.8854 1582.4175 Q 828.8854 1582.4175 803.76764 1607.5353 L 803.76764 1607.5353 L 803.76764 1607.5353 Q 778.6499 1607.5353 778.6499 1607.5353 L 778.6499 1632.653 L 753.53217 1708.0062 Q 728.4144 1758.2417 728.4144 1908.9481 L 728.4144 2084.7722 L 728.4144 2109.89 L 728.4144 2160.1255 L 703.2967 2160.1255 L 703.2967 2160.1255 L 703.2967 2185.2432 L 678.17896 2185.2432 L 678.17896 2185.2432 L 678.17896 2210.3608 L 678.17896 2210.3608 L 678.17896 2210.3608 L 653.0612 2235.4788 L 653.0612 2260.5964 L 627.9434 2260.5964 L 602.8257 2260.5964 L 602.8257 2235.4788 L 577.70795 2235.4788 L 577.70795 2235.4788 L 577.70795 2235.4788 L 577.70795 2210.3608 L 577.70795 2210.3608 L 552.5902 2210.3608 L 552.5902 2210.3608 L 552.5902 2185.2432 L 527.4725 2160.1255 L 527.4725 2059.6545 Q 527.4725 1984.3013 527.4725 1858.7126 Q 527.4725 1758.2417 552.5902 1607.5353 L 602.8257 1456.8289 L 602.8257 1456.8289 L 627.9434 1456.8289 L 627.9434 1431.711 L 627.9434 1406.5934 L 653.0612 1406.5934 L 653.0612 1406.5934 L 653.0612 1381.4756 L 678.17896 1381.4756 L 678.17896 1381.4756 L 678.17896 1356.3579 L 678.17896 1356.3579 L 678.17896 1356.3579 L 703.2967 1356.3579 L 703.2967 1356.3579 L 703.2967 1331.2401 L 728.4144 1331.2401 L 728.4144 1331.2401 L 728.4144 1306.1224 L 753.53217 1306.1224 Q 778.6499 1306.1224 979.5918 1205.6514 Q 1180.5337 1105.1804 1306.1224 1004.70953 Q 1431.711 929.3563 1431.711 803.76764 Q 1431.711 678.17896 1406.5934 602.8257 Q 1381.4756 527.4725 1356.3579 502.35477 Q 1331.2401 502.35477 1105.1804 401.88382 L 879.12085 301.41284 L 879.12085 301.41284 Q 879.12085 301.41284 828.8854 276.2951 L 753.53217 276.2951 L 753.53217 276.2951 Q 753.53217 251.17738 678.17896 251.17738 Q 577.70795 226.05965 326.5306 200.94191 L 50.235477 150.70642 L 50.235477 150.70642 Q 75.35321 125.58869 75.35321 100.470955 Q 100.470955 50.235477 50.235477 50.235477 L 0.0 25.117739 L 0.0 25.117739 z" svg:height="22.605965mm" draw:style-name="style-269" svg:viewBox="0.0 0.0 1607.5353 2260.5964" svg:width="16.075352mm" svg:x="94.69387mm" svg:y="233.59497mm"/>
          <draw:path svg:d="M 25.117739 0.0 L 50.235477 0.0 L 75.35321 0.0 L 125.58869 0.0 L 125.58869 25.117739 L 125.58869 25.117739 L 200.94191 75.35321 Q 276.2951 125.58869 276.2951 175.82417 Q 276.2951 226.05965 276.2951 351.64835 L 276.2951 452.1193 L 276.2951 477.23703 L 276.2951 502.35477 L 251.17738 502.35477 L 251.17738 502.35477 L 251.17738 527.4725 L 226.05965 527.4725 L 226.05965 527.4725 L 226.05965 552.5902 L 200.94191 552.5902 L 175.82417 552.5902 L 175.82417 552.5902 L 150.70642 552.5902 L 150.70642 552.5902 L 125.58869 552.5902 L 125.58869 552.5902 L 125.58869 552.5902 L 125.58869 527.4725 L 125.58869 527.4725 L 100.470955 527.4725 L 100.470955 552.5902 L 100.470955 552.5902 L 75.35321 552.5902 L 75.35321 502.35477 L 75.35321 477.23703 L 75.35321 301.41284 L 75.35321 150.70642 L 75.35321 150.70642 L 75.35321 150.70642 L 75.35321 125.58869 Q 75.35321 100.470955 50.235477 75.35321 Q 50.235477 50.235477 25.117739 50.235477 Q 0.0 50.235477 0.0 25.117739 Q 0.0 0.0 25.117739 0.0 z" svg:height="5.5259023mm" draw:style-name="style-270" svg:viewBox="0.0 0.0 276.2951 552.5902" svg:width="2.7629511mm" svg:x="124.3328mm" svg:y="127.59811mm"/>
          <draw:path svg:d="M 100.470955 75.35321 L 125.58869 0.0 L 150.70642 0.0 Q 200.94191 25.117739 251.17738 100.470955 Q 301.41284 200.94191 351.64835 200.94191 L 401.88382 200.94191 L 401.88382 226.05965 L 401.88382 226.05965 L 401.88382 251.17738 L 401.88382 301.41284 L 401.88382 326.5306 L 401.88382 351.64835 L 376.76608 351.64835 L 376.76608 351.64835 L 376.76608 376.76608 L 351.64835 376.76608 L 351.64835 376.76608 L 351.64835 401.88382 L 351.64835 401.88382 Q 351.64835 401.88382 301.41284 401.88382 Q 251.17738 427.00156 251.17738 401.88382 L 251.17738 376.76608 L 251.17738 351.64835 Q 251.17738 301.41284 200.94191 301.41284 L 150.70642 301.41284 L 125.58869 276.2951 L 100.470955 251.17738 L 50.235477 251.17738 Q -25.117739 251.17738 0.0 200.94191 Q 0.0 150.70642 25.117739 150.70642 Q 50.235477 150.70642 100.470955 75.35321 z" svg:height="4.018838mm" draw:style-name="style-271" svg:viewBox="0.0 0.0 401.88382 401.88382" svg:width="4.018838mm" svg:x="40.18838mm" svg:y="211.49135mm"/>
          <draw:path svg:d="M 175.82417 0.0 L 200.94191 0.0 L 200.94191 0.0 L 200.94191 0.0 L 226.05965 326.5306 Q 251.17738 653.0612 251.17738 678.17896 L 251.17738 678.17896 L 226.05965 979.5918 Q 200.94191 1281.0046 175.82417 1381.4756 Q 150.70642 1456.8289 150.70642 1481.9465 L 150.70642 1481.9465 L 150.70642 1481.9465 Q 150.70642 1481.9465 100.470955 1381.4756 Q 75.35321 1281.0046 50.235477 1306.1224 L -9.094947E-13 1306.1224 L -9.094947E-13 1281.0046 Q -9.094947E-13 1281.0046 50.235477 1281.0046 Q 75.35321 1255.8868 75.35321 627.9434 L 75.35321 25.117739 L 100.470955 50.235477 Q 125.58869 75.35321 150.70642 50.235477 Q 175.82417 25.117739 175.82417 0.0 z" svg:height="14.819466mm" draw:style-name="style-272" svg:viewBox="0.0 0.0 251.17738 1481.9465" svg:width="2.5117738mm" svg:x="70.83202mm" svg:y="113.281mm"/>
          <draw:path svg:d="M 175.82417 0.0 L 200.94191 0.0 L 200.94191 0.0 L 200.94191 0.0 L 200.94191 25.117739 L 200.94191 25.117739 L 226.05965 50.235477 L 226.05965 75.35321 L 251.17738 75.35321 L 276.2951 100.470955 L 276.2951 100.470955 L 301.41284 100.470955 L 301.41284 100.470955 L 301.41284 100.470955 L 351.64835 125.58869 Q 401.88382 150.70642 401.88382 150.70642 L 401.88382 150.70642 L 401.88382 251.17738 Q 401.88382 351.64835 427.00156 351.64835 L 427.00156 351.64835 L 427.00156 376.76608 Q 427.00156 401.88382 427.00156 477.23703 Q 452.1193 552.5902 502.35477 602.8257 Q 552.5902 653.0612 552.5902 653.0612 L 552.5902 653.0612 L 502.35477 653.0612 Q 427.00156 653.0612 401.88382 627.9434 L 401.88382 627.9434 L 401.88382 627.9434 Q 401.88382 627.9434 376.76608 577.70795 L 351.64835 527.4725 L 351.64835 527.4725 L 351.64835 502.35477 L 326.5306 502.35477 L 301.41284 502.35477 L 251.17738 477.23703 L 200.94191 452.1193 L 200.94191 452.1193 L 200.94191 452.1193 L 175.82417 452.1193 L 175.82417 452.1193 L 150.70642 427.00156 L 125.58869 401.88382 L 125.58869 401.88382 L 100.470955 401.88382 L 100.470955 401.88382 L 100.470955 401.88382 L 100.470955 427.00156 L 100.470955 427.00156 L 75.35321 427.00156 L 75.35321 452.1193 L 75.35321 452.1193 L 50.235477 452.1193 L 50.235477 502.35477 Q 50.235477 577.70795 50.235477 602.8257 L 50.235477 627.9434 L 50.235477 703.2967 L 50.235477 753.53217 L 25.117739 753.53217 L 25.117739 753.53217 L -9.094947E-13 753.53217 L -9.094947E-13 753.53217 L -9.094947E-13 728.4144 L -9.094947E-13 728.4144 L -9.094947E-13 602.8257 Q -9.094947E-13 452.1193 -9.094947E-13 427.00156 Q -9.094947E-13 401.88382 50.235477 401.88382 Q 75.35321 401.88382 100.470955 251.17738 L 125.58869 100.470955 L 150.70642 100.470955 Q 150.70642 100.470955 150.70642 25.117739 Q 150.70642 -25.117739 175.82417 0.0 z" svg:height="7.535321mm" draw:style-name="style-273" svg:viewBox="0.0 0.0 552.5902 753.53217" svg:width="5.5259023mm" svg:x="68.8226mm" svg:y="150.70642mm"/>
          <draw:path svg:d="M 75.35321 0.0 L 100.470955 0.0 L 100.470955 276.2951 L 100.470955 552.5902 L 75.35321 552.5902 L 50.235477 552.5902 L 25.117739 577.70795 L 0.0 577.70795 L 0.0 427.00156 Q -25.117739 276.2951 0.0 150.70642 L 0.0 25.117739 L 25.117739 25.117739 Q 25.117739 0.0 75.35321 0.0 z" svg:height="5.7770796mm" draw:style-name="style-274" svg:viewBox="0.0 0.0 100.470955 577.70795" svg:width="1.0047095mm" svg:x="13.814755mm" svg:y="269.26215mm"/>
          <draw:path svg:d="M 25.117739 3.6379788E-12 L 25.117739 3.6379788E-12 L 125.58869 50.235477 Q 226.05965 100.470955 276.2951 150.70642 Q 326.5306 200.94191 452.1193 251.17738 Q 577.70795 301.41284 577.70795 326.5306 Q 577.70795 351.64835 753.53217 401.88382 Q 904.2386 452.1193 954.47406 502.35477 Q 979.5918 552.5902 1130.2982 577.70795 Q 1306.1224 627.9434 1306.1224 653.0612 Q 1306.1224 678.17896 1507.0643 753.53217 Q 1708.0062 803.76764 1708.0062 828.8854 L 1708.0062 828.8854 L 1708.0062 854.0031 L 1708.0062 879.12085 L 1682.8884 879.12085 Q 1657.7708 854.0031 1155.4159 703.2967 Q 627.9434 527.4725 653.0612 552.5902 Q 653.0612 602.8257 703.2967 653.0612 L 728.4144 728.4144 L 828.8854 778.6499 Q 904.2386 828.8854 904.2386 854.0031 Q 904.2386 854.0031 904.2386 879.12085 L 904.2386 904.2386 L 904.2386 904.2386 Q 879.12085 904.2386 828.8854 854.0031 L 778.6499 854.0031 L 778.6499 828.8854 L 753.53217 828.8854 L 753.53217 828.8854 L 753.53217 803.76764 L 703.2967 803.76764 Q 678.17896 803.76764 552.5902 728.4144 L 427.00156 653.0612 L 401.88382 653.0612 L 376.76608 653.0612 L 376.76608 627.9434 L 351.64835 627.9434 L 351.64835 627.9434 L 351.64835 602.8257 L 351.64835 602.8257 L 351.64835 602.8257 L 326.5306 602.8257 L 326.5306 602.8257 L 301.41284 577.70795 L 276.2951 552.5902 L 276.2951 552.5902 L 251.17738 552.5902 L 251.17738 552.5902 L 251.17738 552.5902 L 251.17738 552.5902 L 251.17738 527.4725 L 276.2951 527.4725 L 276.2951 502.35477 L 276.2951 502.35477 L 301.41284 502.35477 L 301.41284 502.35477 L 301.41284 502.35477 L 326.5306 527.4725 L 351.64835 552.5902 L 427.00156 552.5902 L 502.35477 552.5902 L 502.35477 527.4725 L 502.35477 527.4725 L 527.4725 502.35477 L 552.5902 477.23703 L 552.5902 477.23703 L 552.5902 452.1193 L 552.5902 452.1193 L 552.5902 452.1193 L 527.4725 452.1193 L 527.4725 452.1193 L 527.4725 427.00156 L 502.35477 427.00156 L 502.35477 427.00156 L 502.35477 401.88382 L 477.23703 401.88382 L 452.1193 401.88382 L 452.1193 376.76608 L 452.1193 376.76608 L 427.00156 376.76608 L 427.00156 351.64835 L 401.88382 351.64835 Q 376.76608 351.64835 351.64835 326.5306 Q 301.41284 301.41284 200.94191 251.17738 L 125.58869 200.94191 L 125.58869 175.82417 L 100.470955 175.82417 L 100.470955 175.82417 L 100.470955 150.70642 L 100.470955 150.70642 L 100.470955 150.70642 L 75.35321 150.70642 Q 75.35321 150.70642 50.235477 125.58869 L 50.235477 125.58869 L 50.235477 100.470955 Q 50.235477 100.470955 25.117739 100.470955 L 25.117739 100.470955 L 25.117739 100.470955 Q 0.0 75.35321 0.0 75.35321 L 0.0 50.235477 L 0.0 50.235477 Q 0.0 50.235477 0.0 25.117739 L 25.117739 3.6379788E-12 L 25.117739 3.6379788E-12 z" svg:height="9.042386mm" draw:style-name="style-275" svg:viewBox="0.0 0.0 1708.0062 904.2386" svg:width="17.080061mm" svg:x="111.52276mm" svg:y="263.2339mm"/>
          <draw:path svg:d="M 401.88382 150.70642 L 401.88382 150.70642 L 401.88382 175.82417 Q 401.88382 200.94191 401.88382 226.05965 Q 401.88382 251.17738 427.00156 276.2951 L 427.00156 301.41284 L 452.1193 301.41284 L 477.23703 301.41284 L 477.23703 326.5306 L 502.35477 326.5306 L 502.35477 351.64835 L 502.35477 376.76608 L 527.4725 376.76608 L 552.5902 376.76608 L 552.5902 351.64835 L 552.5902 326.5306 L 577.70795 326.5306 L 577.70795 351.64835 L 577.70795 351.64835 L 602.8257 351.64835 L 602.8257 351.64835 L 602.8257 351.64835 L 602.8257 376.76608 L 627.9434 376.76608 L 703.2967 401.88382 Q 753.53217 401.88382 753.53217 427.00156 Q 778.6499 452.1193 753.53217 477.23703 Q 728.4144 502.35477 753.53217 502.35477 Q 778.6499 502.35477 803.76764 527.4725 Q 803.76764 552.5902 828.8854 552.5902 L 854.0031 552.5902 L 854.0031 577.70795 L 854.0031 577.70795 L 879.12085 627.9434 Q 879.12085 678.17896 854.0031 678.17896 Q 803.76764 703.2967 803.76764 703.2967 L 803.76764 703.2967 L 778.6499 703.2967 L 778.6499 703.2967 L 828.8854 703.2967 Q 879.12085 703.2967 879.12085 728.4144 Q 879.12085 753.53217 979.5918 803.76764 Q 1054.945 828.8854 1080.0627 954.47406 Q 1080.0627 1080.0627 1130.2982 1054.945 Q 1155.4159 1054.945 1155.4159 1205.6514 Q 1155.4159 1381.4756 1180.5337 1456.8289 L 1180.5337 1557.2998 L 1180.5337 1557.2998 L 1180.5337 1557.2998 L 1205.6514 1582.4175 Q 1230.7692 1582.4175 1230.7692 1708.0062 L 1205.6514 1858.7126 L 1205.6514 1858.7126 L 1205.6514 1858.7126 L 1180.5337 1883.8303 L 1155.4159 1883.8303 L 1155.4159 1858.7126 L 1155.4159 1808.4772 L 1180.5337 1783.3594 Q 1180.5337 1758.2417 1105.1804 1783.3594 Q 1054.945 1808.4772 1004.70953 1808.4772 Q 979.5918 1808.4772 828.8854 1783.3594 Q 678.17896 1758.2417 653.0612 1733.1239 L 653.0612 1708.0062 L 627.9434 1708.0062 L 602.8257 1708.0062 L 602.8257 1758.2417 L 602.8257 1783.3594 L 577.70795 1783.3594 L 577.70795 1808.4772 L 577.70795 1808.4772 L 602.8257 1808.4772 L 602.8257 1808.4772 L 602.8257 1808.4772 L 602.8257 1833.5948 L 602.8257 1833.5948 L 627.9434 1858.7126 L 627.9434 1858.7126 L 627.9434 1858.7126 Q 602.8257 1858.7126 602.8257 1858.7126 L 602.8257 1883.8303 L 602.8257 1883.8303 Q 602.8257 1883.8303 577.70795 1908.9481 L 577.70795 1934.0658 L 552.5902 1934.0658 L 502.35477 1934.0658 L 502.35477 1959.1836 L 502.35477 1984.3013 L 502.35477 2009.4191 Q 502.35477 2009.4191 502.35477 2009.4191 L 502.35477 2034.5367 L 502.35477 2034.5367 Q 502.35477 2034.5367 477.23703 2059.6545 L 477.23703 2059.6545 L 452.1193 2059.6545 Q 427.00156 2059.6545 351.64835 2009.4191 Q 276.2951 1959.1836 251.17738 1984.3013 L 200.94191 2009.4191 L 200.94191 2009.4191 L 200.94191 2009.4191 L 175.82417 1959.1836 L 175.82417 1934.0658 L 100.470955 1934.0658 L 0.0 1934.0658 L 0.0 1908.9481 L 0.0 1883.8303 L 50.235477 1883.8303 Q 125.58869 1858.7126 150.70642 1858.7126 L 175.82417 1858.7126 L 251.17738 1833.5948 L 326.5306 1833.5948 L 326.5306 1808.4772 L 326.5306 1783.3594 L 251.17738 1783.3594 Q 200.94191 1758.2417 150.70642 1758.2417 L 100.470955 1758.2417 L 50.235477 1733.1239 L 25.117739 1733.1239 L 25.117739 1708.0062 L 25.117739 1657.7708 L 100.470955 1657.7708 L 175.82417 1657.7708 L 175.82417 1632.653 L 150.70642 1607.5353 L 150.70642 1607.5353 L 150.70642 1607.5353 L 150.70642 1607.5353 L 125.58869 1607.5353 L 125.58869 1607.5353 Q 100.470955 1607.5353 100.470955 1607.5353 Q 100.470955 1582.4175 50.235477 1406.5934 Q 0.0 1255.8868 50.235477 1255.8868 Q 100.470955 1255.8868 100.470955 1205.6514 Q 100.470955 1180.5337 100.470955 1155.4159 Q 75.35321 1155.4159 75.35321 1130.2982 Q 100.470955 1105.1804 50.235477 1080.0627 Q 25.117739 1054.945 25.117739 1029.8273 Q 50.235477 1004.70953 75.35321 1004.70953 Q 125.58869 979.5918 125.58869 904.2386 Q 150.70642 854.0031 125.58869 854.0031 Q 100.470955 854.0031 75.35321 803.76764 L 50.235477 778.6499 L 50.235477 753.53217 Q 50.235477 753.53217 50.235477 703.2967 Q 50.235477 678.17896 50.235477 653.0612 Q 75.35321 653.0612 75.35321 602.8257 Q 50.235477 552.5902 75.35321 477.23703 Q 100.470955 401.88382 75.35321 376.76608 Q 50.235477 351.64835 100.470955 351.64835 Q 125.58869 326.5306 125.58869 251.17738 Q 150.70642 150.70642 75.35321 100.470955 L 25.117739 50.235477 L 0.0 25.117739 Q 0.0 -3.6379788E-12 50.235477 -3.6379788E-12 Q 100.470955 25.117739 100.470955 50.235477 Q 125.58869 50.235477 200.94191 50.235477 Q 276.2951 -3.6379788E-12 326.5306 25.117739 Q 351.64835 50.235477 376.76608 100.470955 Q 401.88382 150.70642 401.88382 150.70642 z M 276.2951 75.35321 Q 301.41284 75.35321 301.41284 75.35321 Q 301.41284 100.470955 301.41284 100.470955 Q 276.2951 100.470955 276.2951 75.35321 z" svg:height="20.596544mm" draw:style-name="style-276" svg:viewBox="0.0 0.0 1230.7692 2059.6545" svg:width="12.307692mm" svg:x="22.10361mm" svg:y="167.28413mm"/>
          <draw:path svg:d="M 50.235477 0.0 L 75.35321 0.0 L 100.470955 25.117739 Q 150.70642 25.117739 175.82417 50.235477 L 200.94191 75.35321 L 200.94191 75.35321 L 226.05965 75.35321 L 251.17738 125.58869 Q 301.41284 175.82417 301.41284 276.2951 L 301.41284 401.88382 L 301.41284 401.88382 Q 276.2951 376.76608 251.17738 376.76608 L 226.05965 351.64835 L 200.94191 351.64835 L 150.70642 326.5306 L 125.58869 326.5306 Q 100.470955 326.5306 50.235477 301.41284 Q 25.117739 301.41284 0.0 150.70642 Q 0.0 0.0 50.235477 0.0 z" svg:height="4.018838mm" draw:style-name="style-277" svg:viewBox="0.0 0.0 301.41284 401.88382" svg:width="3.0141284mm" svg:x="87.40973mm" svg:y="280.06277mm"/>
          <draw:path svg:d="M 25.117739 0.0 L 50.235477 0.0 L 50.235477 0.0 L 50.235477 0.0 L 251.17738 326.5306 Q 427.00156 653.0612 552.5902 753.53217 Q 653.0612 854.0031 854.0031 954.47406 Q 1054.945 1054.945 1306.1224 1054.945 Q 1532.182 1054.945 1783.3594 929.3563 Q 2059.6545 803.76764 2059.6545 778.6499 Q 2084.7722 753.53217 2109.89 753.53217 L 2135.0078 753.53217 L 2135.0078 728.4144 L 2160.1255 728.4144 L 2160.1255 728.4144 L 2160.1255 703.2967 L 2160.1255 703.2967 L 2160.1255 703.2967 L 2185.2432 703.2967 L 2185.2432 703.2967 L 2185.2432 678.17896 L 2210.3608 678.17896 L 2210.3608 678.17896 L 2210.3608 653.0612 L 2210.3608 653.0612 L 2210.3608 653.0612 L 2235.4788 653.0612 L 2235.4788 653.0612 L 2235.4788 653.0612 L 2235.4788 678.17896 L 2235.4788 678.17896 L 2235.4788 703.2967 L 2235.4788 703.2967 L 2210.3608 703.2967 L 2210.3608 703.2967 L 2210.3608 703.2967 L 2210.3608 728.4144 L 2210.3608 728.4144 L 2185.2432 728.4144 L 2185.2432 753.53217 L 2185.2432 753.53217 L 2160.1255 753.53217 L 2160.1255 753.53217 L 2160.1255 753.53217 L 2160.1255 778.6499 L 2160.1255 778.6499 L 2135.0078 778.6499 L 2135.0078 803.76764 L 2135.0078 803.76764 L 2109.89 803.76764 L 2109.89 803.76764 L 2109.89 803.76764 L 1959.1836 929.3563 Q 1808.4772 1029.8273 1808.4772 1054.945 L 1808.4772 1054.945 L 1758.2417 1054.945 Q 1733.1239 1054.945 1657.7708 1105.1804 Q 1582.4175 1155.4159 1406.5934 1180.5337 L 1205.6514 1205.6514 L 1205.6514 1230.7692 L 1205.6514 1230.7692 L 1230.7692 1230.7692 L 1230.7692 1255.8868 L 1230.7692 1255.8868 L 1255.8868 1255.8868 L 1255.8868 1255.8868 L 1255.8868 1255.8868 L 1255.8868 1281.0046 L 1255.8868 1281.0046 L 1281.0046 1306.1224 L 1306.1224 1331.2401 L 1431.711 1532.182 Q 1557.2998 1733.1239 1657.7708 1858.7126 Q 1758.2417 2009.4191 1758.2417 2009.4191 L 1758.2417 2009.4191 L 1783.3594 2009.4191 L 1783.3594 2009.4191 L 1783.3594 2034.5367 L 1808.4772 2034.5367 L 1808.4772 2059.6545 L 1808.4772 2059.6545 L 1808.4772 2059.6545 L 1808.4772 2059.6545 L 1808.4772 2084.7722 L 1808.4772 2084.7722 L 1783.3594 2084.7722 L 1783.3594 2109.89 L 1783.3594 2109.89 L 1758.2417 2109.89 L 1758.2417 2109.89 L 1758.2417 2109.89 L 1758.2417 2135.0078 L 1733.1239 2135.0078 L 1733.1239 2135.0078 L 1733.1239 2160.1255 L 1708.0062 2160.1255 L 1708.0062 2160.1255 L 1708.0062 2160.1255 L 1708.0062 2160.1255 L 1682.8884 2185.2432 L 1657.7708 2185.2432 L 1657.7708 2160.1255 L 1657.7708 2135.0078 L 1682.8884 2135.0078 L 1682.8884 2109.89 L 1708.0062 2109.89 L 1733.1239 2109.89 L 1733.1239 2084.7722 L 1708.0062 2059.6545 L 1708.0062 2034.5367 Q 1708.0062 2009.4191 1607.5353 1883.8303 Q 1507.0643 1758.2417 1306.1224 1481.9465 Q 1105.1804 1205.6514 929.3563 1130.2982 Q 753.53217 1054.945 552.5902 854.0031 Q 326.5306 653.0612 150.70642 326.5306 L 0.0 25.117739 L 0.0 25.117739 L 25.117739 0.0 L 25.117739 0.0 z" svg:height="21.852432mm" draw:style-name="style-278" svg:viewBox="0.0 0.0 2235.4788 2185.2432" svg:width="22.354786mm" svg:x="96.45211mm" svg:y="280.31396mm"/>
          <draw:path svg:d="M 954.47406 200.94191 L 954.47406 200.94191 L 929.3563 326.5306 Q 904.2386 452.1193 904.2386 452.1193 L 904.2386 477.23703 L 803.76764 477.23703 Q 703.2967 502.35477 678.17896 502.35477 Q 653.0612 502.35477 351.64835 452.1193 L 50.235477 427.00156 L 25.117739 427.00156 Q 0.0 401.88382 0.0 401.88382 L 0.0 401.88382 L 0.0 401.88382 Q 25.117739 401.88382 50.235477 351.64835 L 75.35321 326.5306 L 100.470955 326.5306 Q 125.58869 301.41284 150.70642 301.41284 L 200.94191 251.17738 L 226.05965 251.17738 Q 251.17738 251.17738 326.5306 175.82417 L 401.88382 125.58869 L 477.23703 75.35321 Q 577.70795 25.117739 577.70795 50.235477 Q 552.5902 100.470955 552.5902 100.470955 L 552.5902 100.470955 L 552.5902 125.58869 L 552.5902 125.58869 L 502.35477 175.82417 Q 502.35477 226.05965 477.23703 226.05965 L 477.23703 251.17738 L 477.23703 251.17738 L 452.1193 251.17738 L 452.1193 251.17738 L 452.1193 251.17738 L 452.1193 276.2951 L 452.1193 276.2951 L 427.00156 301.41284 L 401.88382 326.5306 L 401.88382 326.5306 L 401.88382 351.64835 L 427.00156 351.64835 L 452.1193 351.64835 L 452.1193 326.5306 L 452.1193 326.5306 L 477.23703 301.41284 L 477.23703 276.2951 L 502.35477 276.2951 L 527.4725 276.2951 L 527.4725 251.17738 L 552.5902 226.05965 L 552.5902 226.05965 L 552.5902 200.94191 L 552.5902 200.94191 Q 552.5902 200.94191 653.0612 100.470955 L 753.53217 25.117739 L 828.8854 0.0 Q 904.2386 0.0 929.3563 100.470955 Q 954.47406 200.94191 954.47406 200.94191 z" svg:height="5.0235476mm" draw:style-name="style-279" svg:viewBox="0.0 0.0 954.47406 502.35477" svg:width="9.544741mm" svg:x="63.799053mm" svg:y="243.13971mm"/>
          <draw:path svg:d="M 175.82417 50.235477 L 175.82417 0.0 L 502.35477 828.8854 Q 803.76764 1682.8884 803.76764 1783.3594 Q 778.6499 1883.8303 653.0612 1883.8303 Q 527.4725 1934.0658 527.4725 1934.0658 L 502.35477 1934.0658 L 502.35477 1959.1836 Q 502.35477 1984.3013 477.23703 1984.3013 L 477.23703 1984.3013 L 452.1193 1984.3013 Q 427.00156 1984.3013 401.88382 1959.1836 L 401.88382 1934.0658 L 401.88382 1883.8303 Q 401.88382 1833.5948 276.2951 1708.0062 L 150.70642 1582.4175 L 150.70642 1582.4175 L 150.70642 1582.4175 L 125.58869 1557.2998 L 100.470955 1532.182 L 50.235477 1532.182 L 0.0 1532.182 L 0.0 1507.0643 L 0.0 1481.9465 L 25.117739 1481.9465 L 25.117739 1481.9465 L 25.117739 1456.8289 L 25.117739 1456.8289 L 50.235477 1456.8289 L 75.35321 1481.9465 L 75.35321 1481.9465 L 100.470955 1481.9465 L 100.470955 1481.9465 L 100.470955 1481.9465 L 150.70642 1507.0643 L 175.82417 1532.182 L 175.82417 1532.182 L 200.94191 1532.182 L 200.94191 1532.182 L 200.94191 1532.182 L 301.41284 1582.4175 Q 376.76608 1632.653 401.88382 1657.7708 L 401.88382 1657.7708 L 401.88382 1682.8884 Q 401.88382 1708.0062 427.00156 1708.0062 L 427.00156 1708.0062 L 452.1193 1733.1239 Q 452.1193 1758.2417 477.23703 1808.4772 L 477.23703 1858.7126 L 527.4725 1858.7126 L 577.70795 1833.5948 L 602.8257 1833.5948 L 627.9434 1833.5948 L 627.9434 1808.4772 L 653.0612 1808.4772 L 653.0612 1808.4772 L 653.0612 1783.3594 L 653.0612 1783.3594 L 653.0612 1783.3594 L 678.17896 1783.3594 L 678.17896 1783.3594 L 678.17896 1758.2417 L 703.2967 1758.2417 L 703.2967 1682.8884 Q 703.2967 1632.653 527.4725 1230.7692 L 376.76608 803.76764 L 376.76608 753.53217 Q 351.64835 703.2967 276.2951 477.23703 L 200.94191 226.05965 L 175.82417 175.82417 Q 150.70642 100.470955 175.82417 50.235477 z" svg:height="19.843014mm" draw:style-name="style-280" svg:viewBox="0.0 0.0 803.76764 1984.3013" svg:width="8.037676mm" svg:x="134.63107mm" svg:y="155.4788mm"/>
          <draw:path svg:d="M 125.58869 0.0 L 226.05965 25.117739 L 301.41284 75.35321 Q 376.76608 100.470955 401.88382 125.58869 L 401.88382 125.58869 L 351.64835 125.58869 Q 326.5306 150.70642 351.64835 276.2951 Q 376.76608 427.00156 401.88382 577.70795 Q 427.00156 703.2967 427.00156 728.4144 L 427.00156 753.53217 L 401.88382 753.53217 L 401.88382 778.6499 L 401.88382 778.6499 L 427.00156 778.6499 L 427.00156 828.8854 L 427.00156 854.0031 L 376.76608 854.0031 L 351.64835 854.0031 L 276.2951 854.0031 L 175.82417 854.0031 L 175.82417 803.76764 Q 175.82417 753.53217 150.70642 753.53217 L 150.70642 753.53217 L 150.70642 728.4144 L 150.70642 728.4144 L 150.70642 728.4144 Q 125.58869 703.2967 125.58869 703.2967 L 125.58869 703.2967 L 125.58869 678.17896 Q 125.58869 678.17896 100.470955 577.70795 Q 75.35321 477.23703 50.235477 376.76608 Q 25.117739 301.41284 -1.8189894E-12 175.82417 Q -25.117739 50.235477 -1.8189894E-12 25.117739 Q 25.117739 -25.117739 125.58869 0.0 z" svg:height="8.5400305mm" draw:style-name="style-281" svg:viewBox="0.0 0.0 427.00156 854.0031" svg:width="4.2700152mm" svg:x="118.8069mm" svg:y="118.30454mm"/>
          <draw:path svg:d="M 904.2386 50.235477 L 929.3563 50.235477 L 854.0031 276.2951 Q 803.76764 502.35477 828.8854 527.4725 Q 854.0031 527.4725 803.76764 577.70795 Q 803.76764 653.0612 778.6499 602.8257 Q 753.53217 577.70795 678.17896 753.53217 Q 602.8257 954.47406 653.0612 979.5918 Q 678.17896 979.5918 678.17896 1054.945 L 678.17896 1130.2982 L 703.2967 1130.2982 L 728.4144 1130.2982 L 728.4144 1130.2982 L 728.4144 1155.4159 L 678.17896 1255.8868 Q 653.0612 1356.3579 627.9434 1356.3579 L 627.9434 1356.3579 L 602.8257 1331.2401 Q 602.8257 1331.2401 552.5902 1331.2401 Q 502.35477 1356.3579 452.1193 1406.5934 Q 427.00156 1481.9465 401.88382 1481.9465 Q 351.64835 1481.9465 351.64835 1532.182 Q 351.64835 1582.4175 301.41284 1657.7708 Q 251.17738 1733.1239 251.17738 1783.3594 L 251.17738 1808.4772 L 226.05965 1808.4772 L 226.05965 1833.5948 L 226.05965 1833.5948 L 200.94191 1833.5948 L 200.94191 1833.5948 L 200.94191 1833.5948 L 200.94191 1858.7126 L 200.94191 1858.7126 L 175.82417 1858.7126 L 175.82417 1883.8303 L 150.70642 1883.8303 L 100.470955 1883.8303 L 50.235477 1858.7126 L 25.117739 1858.7126 L 25.117739 1833.5948 L -1.8189894E-12 1808.4772 L -1.8189894E-12 1808.4772 L -1.8189894E-12 1808.4772 L -1.8189894E-12 1783.3594 L -1.8189894E-12 1783.3594 L 25.117739 1758.2417 L 50.235477 1733.1239 L 50.235477 1708.0062 Q 50.235477 1682.8884 125.58869 1481.9465 Q 200.94191 1306.1224 200.94191 1180.5337 Q 200.94191 1054.945 150.70642 1080.0627 Q 100.470955 1105.1804 100.470955 979.5918 Q 125.58869 854.0031 75.35321 828.8854 Q 50.235477 803.76764 50.235477 778.6499 Q 75.35321 778.6499 75.35321 753.53217 Q 100.470955 728.4144 75.35321 728.4144 Q 50.235477 703.2967 50.235477 627.9434 Q 50.235477 552.5902 25.117739 577.70795 L -1.8189894E-12 577.70795 L -1.8189894E-12 527.4725 Q -1.8189894E-12 502.35477 -1.8189894E-12 452.1193 Q -1.8189894E-12 401.88382 -1.8189894E-12 427.00156 Q -25.117739 477.23703 -1.8189894E-12 376.76608 L -1.8189894E-12 276.2951 L -1.8189894E-12 251.17738 L -1.8189894E-12 226.05965 L -1.8189894E-12 226.05965 Q -1.8189894E-12 226.05965 25.117739 200.94191 L 25.117739 175.82417 L 50.235477 175.82417 L 50.235477 175.82417 L 50.235477 150.70642 L 50.235477 150.70642 L 75.35321 150.70642 L 75.35321 175.82417 L 100.470955 175.82417 Q 150.70642 175.82417 175.82417 125.58869 Q 200.94191 100.470955 200.94191 150.70642 Q 200.94191 200.94191 251.17738 200.94191 Q 276.2951 200.94191 276.2951 175.82417 Q 301.41284 150.70642 301.41284 175.82417 L 301.41284 200.94191 L 326.5306 200.94191 L 326.5306 226.05965 L 351.64835 226.05965 L 351.64835 226.05965 L 376.76608 200.94191 Q 401.88382 175.82417 401.88382 75.35321 Q 401.88382 0.0 427.00156 0.0 Q 452.1193 0.0 452.1193 75.35321 Q 452.1193 175.82417 477.23703 150.70642 Q 502.35477 150.70642 527.4725 75.35321 Q 527.4725 0.0 703.2967 25.117739 Q 904.2386 25.117739 904.2386 50.235477 z" svg:height="18.838303mm" draw:style-name="style-282" svg:viewBox="0.0 0.0 929.3563 1883.8303" svg:width="9.293563mm" svg:x="92.93563mm" svg:y="236.35791mm"/>
          <draw:path svg:d="M 0.0 25.117739 L 0.0 0.0 L 25.117739 0.0 L 50.235477 0.0 L 50.235477 25.117739 Q 50.235477 50.235477 75.35321 50.235477 L 75.35321 50.235477 L 75.35321 150.70642 L 75.35321 251.17738 L 75.35321 251.17738 L 100.470955 251.17738 L 100.470955 276.2951 L 100.470955 276.2951 L 100.470955 301.41284 L 100.470955 326.5306 L 100.470955 326.5306 Q 75.35321 326.5306 50.235477 276.2951 L 25.117739 251.17738 L 25.117739 226.05965 Q 0.0 175.82417 0.0 125.58869 L 0.0 50.235477 L 0.0 25.117739 z" svg:height="3.265306mm" draw:style-name="style-283" svg:viewBox="0.0 0.0 100.470955 326.5306" svg:width="1.0047095mm" svg:x="102.48037mm" svg:y="166.53061mm"/>
          <draw:path svg:d="M 678.17896 50.235477 L 653.0612 -1.8189894E-12 L 703.2967 -1.8189894E-12 L 753.53217 -1.8189894E-12 L 904.2386 100.470955 Q 1054.945 150.70642 1080.0627 175.82417 L 1080.0627 175.82417 L 1080.0627 200.94191 Q 1105.1804 251.17738 1130.2982 251.17738 Q 1155.4159 251.17738 1155.4159 301.41284 Q 1130.2982 326.5306 1130.2982 326.5306 L 1130.2982 351.64835 L 1130.2982 351.64835 Q 1130.2982 351.64835 1105.1804 376.76608 Q 1080.0627 401.88382 1004.70953 401.88382 Q 929.3563 376.76608 929.3563 427.00156 Q 904.2386 477.23703 854.0031 477.23703 Q 803.76764 477.23703 803.76764 527.4725 Q 778.6499 577.70795 703.2967 577.70795 Q 627.9434 552.5902 627.9434 577.70795 Q 627.9434 602.8257 602.8257 627.9434 L 577.70795 653.0612 L 527.4725 653.0612 L 502.35477 653.0612 L 477.23703 678.17896 L 477.23703 678.17896 L 477.23703 678.17896 Q 477.23703 653.0612 326.5306 602.8257 L 150.70642 552.5902 L 150.70642 527.4725 L 125.58869 527.4725 L 125.58869 527.4725 L 125.58869 502.35477 L 100.470955 502.35477 L 75.35321 502.35477 L 75.35321 477.23703 L 75.35321 477.23703 L 50.235477 477.23703 L 50.235477 452.1193 L 25.117739 452.1193 L 0.0 452.1193 L 0.0 427.00156 L 0.0 401.88382 L 25.117739 401.88382 L 50.235477 401.88382 L 75.35321 401.88382 L 75.35321 401.88382 L 376.76608 351.64835 Q 703.2967 301.41284 778.6499 301.41284 L 828.8854 301.41284 L 879.12085 276.2951 L 954.47406 251.17738 L 954.47406 251.17738 L 979.5918 251.17738 L 979.5918 226.05965 L 979.5918 200.94191 L 954.47406 200.94191 L 929.3563 200.94191 L 929.3563 175.82417 L 929.3563 175.82417 L 904.2386 175.82417 L 904.2386 150.70642 L 879.12085 150.70642 L 828.8854 150.70642 L 803.76764 125.58869 Q 778.6499 100.470955 728.4144 100.470955 Q 678.17896 75.35321 678.17896 50.235477 z" svg:height="6.7817893mm" draw:style-name="style-284" svg:viewBox="0.0 0.0 1155.4159 678.17896" svg:width="11.554159mm" svg:x="80.62794mm" svg:y="143.17111mm"/>
          <draw:path svg:d="M 803.76764 0.0 L 828.8854 0.0 L 828.8854 25.117739 Q 803.76764 50.235477 854.0031 100.470955 Q 854.0031 150.70642 854.0031 251.17738 Q 854.0031 351.64835 854.0031 376.76608 Q 854.0031 401.88382 904.2386 401.88382 Q 929.3563 401.88382 929.3563 452.1193 Q 929.3563 502.35477 954.47406 477.23703 Q 1004.70953 452.1193 1004.70953 477.23703 L 1004.70953 502.35477 L 979.5918 527.4725 L 979.5918 552.5902 L 1029.8273 552.5902 L 1080.0627 552.5902 L 1080.0627 577.70795 L 1105.1804 577.70795 L 1105.1804 602.8257 L 1105.1804 602.8257 L 1105.1804 602.8257 L 1105.1804 602.8257 L 1105.1804 627.9434 L 1080.0627 627.9434 L 828.8854 954.47406 Q 602.8257 1281.0046 552.5902 1306.1224 Q 527.4725 1356.3579 427.00156 1431.711 Q 351.64835 1507.0643 351.64835 1532.182 Q 351.64835 1557.2998 326.5306 1557.2998 Q 301.41284 1582.4175 276.2951 1607.5353 L 251.17738 1632.653 L 251.17738 1632.653 L 251.17738 1657.7708 L 251.17738 1657.7708 L 226.05965 1657.7708 L 226.05965 1632.653 L 200.94191 1632.653 L 200.94191 1632.653 L 200.94191 1607.5353 L 200.94191 1607.5353 L 200.94191 1607.5353 L 175.82417 1582.4175 Q 175.82417 1557.2998 200.94191 1557.2998 Q 226.05965 1557.2998 200.94191 1532.182 Q 200.94191 1507.0643 175.82417 1481.9465 L 150.70642 1456.8289 L 150.70642 1456.8289 L 150.70642 1456.8289 L 100.470955 1431.711 L 75.35321 1406.5934 L 75.35321 1406.5934 L 50.235477 1406.5934 L 50.235477 1406.5934 L 50.235477 1406.5934 L 50.235477 1431.711 L 50.235477 1431.711 L 25.117739 1431.711 L 25.117739 1456.8289 L 1.8189894E-12 1456.8289 L 1.8189894E-12 1456.8289 L 1.8189894E-12 1356.3579 Q 1.8189894E-12 1255.8868 50.235477 1230.7692 Q 50.235477 1205.6514 50.235477 1205.6514 Q 25.117739 1180.5337 25.117739 1054.945 L 25.117739 904.2386 L 25.117739 904.2386 L 50.235477 904.2386 L 50.235477 929.3563 L 50.235477 954.47406 L 75.35321 954.47406 L 75.35321 954.47406 L 75.35321 929.3563 L 100.470955 929.3563 L 100.470955 929.3563 L 100.470955 904.2386 L 100.470955 904.2386 L 100.470955 904.2386 L 125.58869 879.12085 L 150.70642 854.0031 L 150.70642 854.0031 L 150.70642 854.0031 L 150.70642 828.8854 L 150.70642 828.8854 L 175.82417 828.8854 L 175.82417 803.76764 L 175.82417 803.76764 Q 200.94191 803.76764 226.05965 778.6499 Q 251.17738 753.53217 276.2951 703.2967 Q 301.41284 653.0612 326.5306 653.0612 Q 351.64835 653.0612 401.88382 552.5902 Q 427.00156 477.23703 452.1193 477.23703 Q 477.23703 477.23703 527.4725 401.88382 Q 552.5902 326.5306 602.8257 326.5306 Q 653.0612 326.5306 653.0612 301.41284 Q 653.0612 276.2951 653.0612 200.94191 Q 703.2967 150.70642 753.53217 150.70642 Q 803.76764 150.70642 803.76764 100.470955 Q 753.53217 75.35321 778.6499 50.235477 Q 803.76764 0.0 803.76764 0.0 z M 477.23703 502.35477 Q 502.35477 502.35477 502.35477 527.4725 Q 502.35477 552.5902 477.23703 552.5902 Q 452.1193 527.4725 477.23703 502.35477 z M 351.64835 703.2967 Q 351.64835 678.17896 376.76608 703.2967 Q 376.76608 728.4144 351.64835 703.2967 Q 351.64835 703.2967 351.64835 703.2967 z" svg:height="16.577707mm" draw:style-name="style-285" svg:viewBox="0.0 0.0 1105.1804 1657.7708" svg:width="11.051805mm" svg:x="139.65462mm" svg:y="217.01726mm"/>
          <draw:path svg:d="M 527.4725 0.0 L 527.4725 0.0 L 527.4725 25.117739 Q 552.5902 50.235477 502.35477 100.470955 Q 427.00156 150.70642 427.00156 301.41284 Q 427.00156 452.1193 577.70795 703.2967 Q 678.17896 954.47406 703.2967 954.47406 L 703.2967 979.5918 L 678.17896 979.5918 L 678.17896 979.5918 L 653.0612 1054.945 Q 627.9434 1155.4159 653.0612 1155.4159 L 653.0612 1180.5337 L 653.0612 1205.6514 L 627.9434 1205.6514 L 627.9434 1205.6514 L 627.9434 1205.6514 L 602.8257 1230.7692 Q 577.70795 1255.8868 552.5902 1281.0046 L 552.5902 1306.1224 L 552.5902 1306.1224 Q 527.4725 1331.2401 527.4725 1331.2401 L 527.4725 1331.2401 L 527.4725 1331.2401 L 502.35477 1331.2401 L 477.23703 1331.2401 L 427.00156 1331.2401 L 427.00156 1306.1224 Q 427.00156 1306.1224 326.5306 1054.945 Q 226.05965 778.6499 175.82417 778.6499 L 150.70642 778.6499 L 150.70642 753.53217 Q 125.58869 728.4144 125.58869 703.2967 L 125.58869 678.17896 L 100.470955 678.17896 L 100.470955 653.0612 L 100.470955 653.0612 L 75.35321 653.0612 L 75.35321 627.9434 L 75.35321 602.8257 L 50.235477 577.70795 L 25.117739 552.5902 L 25.117739 552.5902 L 25.117739 552.5902 L 25.117739 527.4725 L 25.117739 527.4725 L 0.0 527.4725 L 0.0 502.35477 L 0.0 502.35477 L 25.117739 502.35477 L 25.117739 502.35477 L 25.117739 502.35477 L 25.117739 477.23703 L 50.235477 477.23703 L 50.235477 477.23703 L 50.235477 502.35477 L 75.35321 502.35477 L 75.35321 502.35477 L 75.35321 502.35477 L 75.35321 502.35477 L 75.35321 527.4725 L 75.35321 527.4725 L 100.470955 552.5902 L 125.58869 577.70795 L 125.58869 602.8257 L 125.58869 627.9434 L 150.70642 653.0612 L 175.82417 678.17896 L 175.82417 602.8257 Q 175.82417 502.35477 226.05965 427.00156 Q 226.05965 351.64835 326.5306 200.94191 Q 427.00156 75.35321 452.1193 50.235477 L 502.35477 25.117739 L 502.35477 25.117739 Q 502.35477 0.0 527.4725 0.0 z" svg:height="13.312401mm" draw:style-name="style-286" svg:viewBox="0.0 0.0 703.2967 1331.2401" svg:width="7.0329666mm" svg:x="126.342224mm" svg:y="116.04395mm"/>
          <draw:path svg:d="M 602.8257 175.82417 L 602.8257 175.82417 L 577.70795 200.94191 Q 552.5902 200.94191 552.5902 251.17738 L 552.5902 276.2951 L 552.5902 276.2951 Q 527.4725 251.17738 502.35477 251.17738 Q 452.1193 251.17738 452.1193 226.05965 Q 452.1193 200.94191 326.5306 175.82417 Q 200.94191 150.70642 125.58869 125.58869 L 25.117739 100.470955 L 25.117739 100.470955 Q 0.0 75.35321 0.0 75.35321 L 0.0 75.35321 L 0.0 0.0 Q -25.117739 -75.35321 226.05965 0.0 Q 452.1193 75.35321 477.23703 100.470955 Q 477.23703 125.58869 527.4725 150.70642 Q 577.70795 150.70642 602.8257 175.82417 z" svg:height="2.7629511mm" draw:style-name="style-287" svg:viewBox="0.0 0.0 602.8257 276.2951" svg:width="6.028257mm" svg:x="102.98273mm" svg:y="232.59026mm"/>
          <draw:path svg:d="M 1632.653 50.235477 L 1632.653 50.235477 L 1481.9465 477.23703 Q 1331.2401 929.3563 1306.1224 929.3563 L 1306.1224 954.47406 L 1306.1224 979.5918 L 1306.1224 1004.70953 L 1281.0046 1029.8273 Q 1281.0046 1080.0627 1255.8868 1130.2982 L 1255.8868 1205.6514 L 1180.5337 1431.711 Q 1130.2982 1682.8884 1105.1804 1758.2417 Q 1080.0627 1833.5948 1080.0627 1833.5948 L 1080.0627 1858.7126 L 1004.70953 2235.4788 Q 929.3563 2612.2449 929.3563 2737.8335 Q 929.3563 2863.422 879.12085 3164.835 Q 828.8854 3466.2478 828.8854 3491.3655 Q 828.8854 3491.3655 828.8854 3742.543 L 828.8854 3993.7205 L 854.0031 3993.7205 L 879.12085 3993.7205 L 879.12085 4043.9558 L 879.12085 4094.1914 L 854.0031 4094.1914 L 828.8854 4094.1914 L 828.8854 4069.0735 L 828.8854 4043.9558 L 803.76764 4043.9558 L 803.76764 4043.9558 L 778.6499 4018.8381 L 753.53217 3993.7205 L 753.53217 3993.7205 L 728.4144 3993.7205 L 728.4144 3993.7205 Q 728.4144 3993.7205 602.8257 3893.2493 Q 477.23703 3792.7783 326.5306 3692.3074 L 150.70642 3566.7188 L 150.70642 3541.601 Q 125.58869 3541.601 100.470955 3541.601 Q 75.35321 3516.4834 75.35321 3491.3655 Q 75.35321 3466.2478 25.117739 3441.1301 Q -9.094947E-13 3441.1301 -9.094947E-13 3240.1882 Q 25.117739 3014.1287 25.117739 2938.7754 Q 75.35321 2863.422 50.235477 2838.3044 Q 25.117739 2788.0688 125.58869 2260.5964 L 251.17738 1708.0062 L 251.17738 1708.0062 Q 251.17738 1733.1239 251.17738 1733.1239 Q 276.2951 1733.1239 477.23703 1180.5337 L 678.17896 627.9434 L 678.17896 627.9434 Q 678.17896 627.9434 703.2967 577.70795 L 728.4144 527.4725 L 728.4144 527.4725 Q 753.53217 527.4725 803.76764 401.88382 Q 828.8854 301.41284 979.5918 226.05965 L 1105.1804 125.58869 L 1130.2982 125.58869 Q 1155.4159 125.58869 1155.4159 100.470955 L 1180.5337 100.470955 L 1381.4756 25.117739 Q 1607.5353 -50.235477 1607.5353 0.0 Q 1632.653 50.235477 1632.653 50.235477 z" svg:height="40.941914mm" draw:style-name="style-288" svg:viewBox="0.0 0.0 1632.653 4094.1914" svg:width="16.32653mm" svg:x="46.467815mm" svg:y="179.08948mm"/>
          <draw:path svg:d="M 150.70642 50.235477 L 150.70642 0.0 L 175.82417 0.0 L 175.82417 25.117739 L 175.82417 25.117739 L 200.94191 25.117739 L 200.94191 25.117739 L 200.94191 25.117739 L 200.94191 50.235477 L 200.94191 50.235477 L 226.05965 50.235477 L 226.05965 75.35321 L 226.05965 75.35321 L 251.17738 75.35321 L 226.05965 125.58869 Q 200.94191 200.94191 200.94191 226.05965 L 200.94191 251.17738 L 150.70642 502.35477 Q 100.470955 753.53217 100.470955 904.2386 L 100.470955 1054.945 L 100.470955 1054.945 L 100.470955 1054.945 L 75.35321 1054.945 Q 75.35321 1080.0627 50.235477 1054.945 Q 50.235477 1029.8273 25.117739 1029.8273 L 0.0 1054.945 L 0.0 1029.8273 Q 0.0 979.5918 75.35321 527.4725 L 150.70642 100.470955 L 150.70642 50.235477 z" svg:height="10.54945mm" draw:style-name="style-289" svg:viewBox="0.0 0.0 251.17738 1054.945" svg:width="2.5117738mm" svg:x="37.676605mm" svg:y="215.25902mm"/>
          <draw:path svg:d="M 351.64835 175.82417 L 351.64835 175.82417 L 351.64835 175.82417 L 351.64835 175.82417 L 326.5306 226.05965 L 326.5306 251.17738 L 251.17738 251.17738 L 175.82417 226.05965 L 175.82417 226.05965 Q 150.70642 226.05965 150.70642 175.82417 Q 150.70642 150.70642 75.35321 125.58869 L 25.117739 75.35321 L 25.117739 75.35321 L 0.0 75.35321 L 0.0 75.35321 L 0.0 75.35321 L 0.0 50.235477 L 0.0 50.235477 L 0.0 50.235477 Q 25.117739 25.117739 25.117739 25.117739 L 25.117739 25.117739 L 50.235477 25.117739 Q 100.470955 50.235477 100.470955 0.0 Q 75.35321 -50.235477 200.94191 50.235477 Q 351.64835 150.70642 351.64835 175.82417 z" svg:height="2.5117738mm" draw:style-name="style-290" svg:viewBox="0.0 0.0 351.64835 251.17738" svg:width="3.5164833mm" svg:x="68.320244mm" svg:y="139.40344mm"/>
          <draw:path svg:d="M 0.0 75.35321 L 0.0 -3.6379788E-12 L 25.117739 25.117739 L 50.235477 50.235477 L 50.235477 50.235477 L 50.235477 50.235477 L 50.235477 75.35321 L 75.35321 75.35321 L 125.58869 452.1193 Q 200.94191 854.0031 200.94191 954.47406 L 200.94191 1029.8273 L 226.05965 1054.945 L 226.05965 1080.0627 L 251.17738 1130.2982 Q 251.17738 1205.6514 251.17738 1230.7692 Q 251.17738 1281.0046 226.05965 1456.8289 L 200.94191 1632.653 L 200.94191 1632.653 L 200.94191 1657.7708 L 200.94191 1657.7708 L 200.94191 1657.7708 L 200.94191 1682.8884 L 200.94191 1708.0062 L 200.94191 1733.1239 L 200.94191 1758.2417 L 226.05965 1758.2417 L 226.05965 1758.2417 L 251.17738 1783.3594 L 251.17738 1783.3594 L 276.2951 1758.2417 Q 301.41284 1758.2417 251.17738 1833.5948 Q 200.94191 1908.9481 200.94191 1959.1836 Q 200.94191 2034.5367 200.94191 2160.1255 L 200.94191 2285.714 L 175.82417 2361.0674 L 150.70642 2461.5383 L 150.70642 2461.5383 L 150.70642 2461.5383 L 150.70642 2436.4207 L 150.70642 2436.4207 L 125.58869 2436.4207 L 125.58869 2436.4207 L 125.58869 1883.8303 Q 100.470955 1331.2401 50.235477 753.53217 L 0.0 150.70642 L 0.0 75.35321 z" svg:height="24.615383mm" draw:style-name="style-291" svg:viewBox="0.0 0.0 276.2951 2461.5383" svg:width="2.7629511mm" svg:x="111.52276mm" svg:y="209.98428mm"/>
          <draw:path svg:d="M 427.00156 50.235477 L 427.00156 75.35321 L 427.00156 75.35321 L 427.00156 100.470955 L 452.1193 100.470955 L 477.23703 100.470955 L 502.35477 100.470955 L 527.4725 100.470955 L 527.4725 100.470955 L 527.4725 100.470955 L 552.5902 100.470955 L 552.5902 100.470955 L 577.70795 226.05965 Q 577.70795 351.64835 602.8257 427.00156 L 602.8257 502.35477 L 577.70795 954.47406 Q 527.4725 1406.5934 477.23703 1607.5353 Q 427.00156 1783.3594 427.00156 1808.4772 L 427.00156 1833.5948 L 452.1193 1883.8303 L 452.1193 1934.0658 L 452.1193 1959.1836 L 452.1193 1959.1836 L 452.1193 1959.1836 L 452.1193 1984.3013 L 427.00156 1984.3013 L 427.00156 1984.3013 L 427.00156 1984.3013 L 427.00156 1984.3013 L 401.88382 1959.1836 L 376.76608 1934.0658 L 376.76608 1934.0658 L 376.76608 1959.1836 L 376.76608 1959.1836 L 376.76608 1959.1836 L 351.64835 1959.1836 L 351.64835 1959.1836 L 326.5306 1984.3013 L 301.41284 1984.3013 L 301.41284 1959.1836 L 276.2951 1908.9481 L 276.2951 1883.8303 L 276.2951 1858.7126 L 251.17738 1833.5948 Q 226.05965 1808.4772 226.05965 1783.3594 Q 226.05965 1758.2417 175.82417 1758.2417 Q 150.70642 1758.2417 175.82417 1532.182 L 200.94191 1331.2401 L 200.94191 1306.1224 Q 226.05965 1306.1224 226.05965 1255.8868 Q 226.05965 1205.6514 200.94191 904.2386 Q 175.82417 602.8257 100.470955 401.88382 Q 25.117739 175.82417 25.117739 150.70642 L 25.117739 100.470955 L 0.0 50.235477 L 0.0 25.117739 L 25.117739 25.117739 Q 50.235477 25.117739 50.235477 50.235477 Q 75.35321 75.35321 75.35321 25.117739 Q 100.470955 -3.6379788E-12 200.94191 -3.6379788E-12 Q 276.2951 -3.6379788E-12 301.41284 25.117739 Q 326.5306 50.235477 351.64835 25.117739 Q 376.76608 25.117739 376.76608 -3.6379788E-12 Q 401.88382 -3.6379788E-12 427.00156 -3.6379788E-12 Q 427.00156 25.117739 427.00156 50.235477 z" svg:height="19.843014mm" draw:style-name="style-292" svg:viewBox="0.0 0.0 602.8257 1984.3013" svg:width="6.028257mm" svg:x="132.87283mm" svg:y="219.52904mm"/>
          <draw:path svg:d="M 75.35321 0.0 L 75.35321 0.0 L 226.05965 552.5902 Q 376.76608 1130.2982 376.76608 1306.1224 Q 427.00156 1456.8289 427.00156 1607.5353 L 427.00156 1733.1239 L 427.00156 1733.1239 L 427.00156 1733.1239 L 401.88382 1733.1239 L 401.88382 1758.2417 L 376.76608 1758.2417 L 376.76608 1758.2417 L 376.76608 1758.2417 L 376.76608 1733.1239 L 351.64835 1632.653 Q 326.5306 1532.182 326.5306 1406.5934 Q 326.5306 1306.1224 175.82417 728.4144 L 25.117739 150.70642 L 25.117739 125.58869 Q 25.117739 100.470955 0.0 75.35321 L 0.0 50.235477 L 25.117739 50.235477 Q 25.117739 50.235477 25.117739 75.35321 L 25.117739 75.35321 L 50.235477 50.235477 Q 75.35321 0.0 75.35321 0.0 z" svg:height="17.582417mm" draw:style-name="style-293" svg:viewBox="0.0 0.0 427.00156 1758.2417" svg:width="4.2700152mm" svg:x="135.88696mm" svg:y="242.135mm"/>
          <draw:path svg:d="M 1984.3013 100.470955 L 2034.5367 0.0 L 2034.5367 25.117739 L 2034.5367 50.235477 L 2034.5367 50.235477 L 2034.5367 75.35321 L 2034.5367 200.94191 Q 2059.6545 301.41284 2084.7722 301.41284 Q 2109.89 326.5306 2109.89 376.76608 Q 2135.0078 452.1193 2185.2432 452.1193 Q 2260.5964 452.1193 2260.5964 427.00156 Q 2260.5964 401.88382 2285.714 351.64835 L 2285.714 276.2951 L 2310.8318 276.2951 Q 2335.9497 276.2951 2310.8318 376.76608 Q 2310.8318 477.23703 2310.8318 527.4725 L 2310.8318 577.70795 L 2310.8318 577.70795 L 2310.8318 602.8257 L 2335.9497 602.8257 L 2361.0674 602.8257 L 2361.0674 627.9434 L 2361.0674 653.0612 L 2210.3608 678.17896 Q 2084.7722 703.2967 2109.89 778.6499 Q 2135.0078 854.0031 2160.1255 854.0031 Q 2185.2432 854.0031 2135.0078 879.12085 Q 2109.89 904.2386 2084.7722 929.3563 Q 2084.7722 954.47406 2109.89 954.47406 Q 2160.1255 929.3563 2185.2432 954.47406 Q 2210.3608 954.47406 2210.3608 954.47406 Q 2210.3608 979.5918 2235.4788 979.5918 L 2235.4788 1004.70953 L 2210.3608 1004.70953 L 2185.2432 1004.70953 L 2160.1255 1029.8273 L 2160.1255 1029.8273 L 2160.1255 1054.945 L 2160.1255 1054.945 L 2160.1255 1054.945 Q 2185.2432 1054.945 2160.1255 1080.0627 L 2135.0078 1080.0627 L 2109.89 1080.0627 Q 2109.89 1054.945 2109.89 1054.945 L 2109.89 1054.945 L 2084.7722 1054.945 L 2059.6545 1054.945 L 2059.6545 1080.0627 L 2084.7722 1080.0627 L 2084.7722 1080.0627 L 2084.7722 1105.1804 L 2084.7722 1105.1804 Q 2084.7722 1155.4159 2059.6545 1155.4159 Q 2059.6545 1180.5337 2034.5367 1255.8868 Q 2009.4191 1356.3579 1984.3013 1356.3579 Q 1959.1836 1356.3579 1984.3013 1406.5934 Q 1984.3013 1431.711 1959.1836 1406.5934 Q 1908.9481 1406.5934 1908.9481 1456.8289 Q 1908.9481 1507.0643 1908.9481 1507.0643 L 1908.9481 1507.0643 L 1908.9481 1507.0643 Q 1883.8303 1507.0643 1883.8303 1481.9465 L 1883.8303 1481.9465 L 1858.7126 1481.9465 L 1833.5948 1481.9465 L 1783.3594 1456.8289 Q 1708.0062 1456.8289 1682.8884 1507.0643 Q 1632.653 1532.182 1632.653 1657.7708 Q 1607.5353 1758.2417 1607.5353 1808.4772 Q 1607.5353 1833.5948 1582.4175 1858.7126 L 1582.4175 1883.8303 L 1582.4175 1934.0658 Q 1557.2998 1984.3013 1481.9465 2009.4191 L 1381.4756 2009.4191 L 1381.4756 2009.4191 Q 1356.3579 1984.3013 1356.3579 1984.3013 L 1356.3579 1984.3013 L 1356.3579 1984.3013 Q 1331.2401 1959.1836 1281.0046 1959.1836 L 1230.7692 1934.0658 L 1004.70953 2486.656 Q 803.76764 3039.2463 778.6499 3064.364 L 778.6499 3089.4817 L 678.17896 3265.306 Q 602.8257 3466.2478 577.70795 3466.2478 L 577.70795 3491.3655 L 577.70795 3491.3655 L 577.70795 3516.4834 L 577.70795 3516.4834 L 552.5902 3516.4834 L 552.5902 3566.7188 L 552.5902 3591.8364 L 527.4725 3616.9543 L 527.4725 3616.9543 L 527.4725 3616.9543 L 502.35477 3616.9543 L 502.35477 3667.1897 L 502.35477 3692.3074 L 477.23703 3692.3074 L 477.23703 3717.4253 L 401.88382 3717.4253 L 351.64835 3717.4253 L 351.64835 3692.3074 L 351.64835 3692.3074 L 351.64835 3667.1897 L 351.64835 3667.1897 L 326.5306 3616.9543 L 301.41284 3591.8364 L 301.41284 3566.7188 L 301.41284 3541.601 L 301.41284 3516.4834 Q 301.41284 3466.2478 301.41284 3441.1301 Q 301.41284 3416.0125 326.5306 3416.0125 Q 351.64835 3416.0125 351.64835 3340.6592 L 351.64835 3240.1882 L 376.76608 3215.0706 L 376.76608 3189.9526 L 351.64835 3189.9526 Q 326.5306 3215.0706 301.41284 3215.0706 Q 276.2951 3215.0706 276.2951 3189.9526 Q 276.2951 3164.835 251.17738 3164.835 Q 226.05965 3164.835 226.05965 3189.9526 Q 226.05965 3215.0706 200.94191 3215.0706 Q 175.82417 3215.0706 175.82417 3189.9526 Q 150.70642 3164.835 125.58869 3114.5996 Q 75.35321 3089.4817 50.235477 3039.2463 Q 50.235477 2989.0107 25.117739 2989.0107 L 0.0 2989.0107 L 0.0 2963.893 L 0.0 2938.7754 L 0.0 2938.7754 Q 25.117739 2913.6577 25.117739 2913.6577 Q 0.0 2913.6577 50.235477 2888.5398 L 75.35321 2863.422 L 50.235477 2863.422 Q 0.0 2863.422 0.0 2838.3044 L 0.0 2838.3044 L 0.0 2838.3044 Q 25.117739 2813.1868 75.35321 2838.3044 Q 125.58869 2838.3044 125.58869 2813.1868 Q 125.58869 2788.0688 150.70642 2788.0688 Q 175.82417 2762.9512 125.58869 2762.9512 Q 75.35321 2762.9512 75.35321 2737.8335 Q 75.35321 2712.7158 125.58869 2662.4802 Q 150.70642 2637.3625 226.05965 2612.2449 Q 276.2951 2612.2449 251.17738 2587.127 Q 200.94191 2587.127 200.94191 2562.0093 Q 200.94191 2536.8916 226.05965 2536.8916 Q 251.17738 2511.7737 251.17738 2486.656 Q 276.2951 2461.5383 251.17738 2461.5383 L 200.94191 2461.5383 L 200.94191 2461.5383 Q 200.94191 2436.4207 276.2951 2411.3027 Q 326.5306 2361.0674 326.5306 2335.9497 L 326.5306 2285.714 L 351.64835 2285.714 Q 401.88382 2260.5964 401.88382 2260.5964 Q 401.88382 2260.5964 427.00156 2260.5964 Q 452.1193 2235.4788 452.1193 2210.3608 Q 452.1193 2185.2432 502.35477 2185.2432 Q 527.4725 2185.2432 527.4725 2160.1255 Q 552.5902 2135.0078 527.4725 2109.89 Q 502.35477 2109.89 552.5902 2059.6545 Q 577.70795 2009.4191 552.5902 2009.4191 Q 502.35477 2009.4191 552.5902 1984.3013 Q 602.8257 1959.1836 627.9434 1934.0658 Q 653.0612 1908.9481 653.0612 1833.5948 Q 653.0612 1758.2417 703.2967 1733.1239 L 778.6499 1708.0062 L 778.6499 1682.8884 L 753.53217 1682.8884 L 753.53217 1682.8884 L 753.53217 1657.7708 L 753.53217 1657.7708 L 753.53217 1657.7708 L 778.6499 1657.7708 L 778.6499 1657.7708 L 778.6499 1632.653 L 753.53217 1632.653 L 753.53217 1632.653 L 753.53217 1632.653 L 753.53217 1607.5353 L 753.53217 1607.5353 L 778.6499 1607.5353 Q 778.6499 1607.5353 728.4144 1607.5353 L 653.0612 1632.653 L 653.0612 1507.0643 Q 653.0612 1381.4756 627.9434 1205.6514 L 627.9434 1054.945 L 627.9434 1004.70953 L 627.9434 979.5918 L 653.0612 979.5918 L 678.17896 979.5918 L 854.0031 879.12085 Q 1054.945 803.76764 1054.945 778.6499 L 1054.945 778.6499 L 1054.945 753.53217 Q 1054.945 728.4144 1105.1804 728.4144 Q 1130.2982 703.2967 1105.1804 678.17896 L 1105.1804 653.0612 L 1130.2982 653.0612 Q 1155.4159 653.0612 1155.4159 678.17896 Q 1155.4159 703.2967 1205.6514 703.2967 L 1230.7692 703.2967 L 1255.8868 678.17896 L 1306.1224 653.0612 L 1306.1224 653.0612 L 1306.1224 653.0612 L 1331.2401 602.8257 Q 1331.2401 577.70795 1306.1224 552.5902 L 1255.8868 527.4725 L 1255.8868 502.35477 L 1255.8868 502.35477 L 1230.7692 502.35477 L 1230.7692 502.35477 L 1230.7692 477.23703 L 1230.7692 477.23703 L 1255.8868 477.23703 L 1281.0046 502.35477 L 1306.1224 502.35477 L 1331.2401 502.35477 L 1381.4756 552.5902 Q 1431.711 552.5902 1507.0643 577.70795 L 1607.5353 602.8257 L 1632.653 602.8257 L 1657.7708 602.8257 L 1682.8884 577.70795 L 1708.0062 552.5902 L 1733.1239 552.5902 L 1758.2417 552.5902 L 1758.2417 527.4725 L 1758.2417 527.4725 L 1733.1239 527.4725 L 1733.1239 502.35477 L 1733.1239 502.35477 L 1708.0062 502.35477 L 1708.0062 502.35477 L 1708.0062 502.35477 L 1708.0062 477.23703 L 1708.0062 477.23703 L 1682.8884 477.23703 L 1682.8884 452.1193 L 1657.7708 452.1193 Q 1607.5353 452.1193 1532.182 401.88382 L 1456.8289 351.64835 L 1456.8289 351.64835 L 1456.8289 351.64835 L 1431.711 351.64835 L 1431.711 351.64835 L 1431.711 351.64835 L 1406.5934 326.5306 L 1406.5934 326.5306 L 1406.5934 301.41284 L 1406.5934 301.41284 L 1406.5934 301.41284 L 1406.5934 301.41284 L 1431.711 301.41284 L 1431.711 276.2951 L 1406.5934 276.2951 L 1406.5934 251.17738 L 1406.5934 200.94191 L 1406.5934 200.94191 L 1406.5934 200.94191 L 1431.711 200.94191 L 1431.711 200.94191 L 1431.711 226.05965 L 1456.8289 226.05965 L 1456.8289 226.05965 L 1456.8289 251.17738 L 1481.9465 251.17738 L 1507.0643 251.17738 L 1582.4175 226.05965 L 1657.7708 200.94191 L 1657.7708 200.94191 L 1657.7708 200.94191 L 1682.8884 200.94191 L 1682.8884 200.94191 L 1682.8884 175.82417 L 1708.0062 175.82417 L 1708.0062 175.82417 L 1708.0062 175.82417 L 1708.0062 175.82417 L 1708.0062 175.82417 L 1733.1239 200.94191 L 1733.1239 200.94191 L 1733.1239 200.94191 L 1758.2417 200.94191 L 1758.2417 200.94191 L 1758.2417 200.94191 L 1758.2417 226.05965 L 1733.1239 226.05965 L 1708.0062 226.05965 L 1708.0062 226.05965 L 1682.8884 251.17738 Q 1657.7708 251.17738 1682.8884 301.41284 Q 1708.0062 351.64835 1708.0062 351.64835 L 1708.0062 351.64835 L 1708.0062 376.76608 L 1708.0062 376.76608 L 1733.1239 376.76608 L 1733.1239 401.88382 L 1783.3594 401.88382 L 1833.5948 401.88382 L 1833.5948 427.00156 L 1858.7126 452.1193 L 1858.7126 452.1193 L 1858.7126 452.1193 L 1908.9481 477.23703 L 1959.1836 477.23703 L 1959.1836 452.1193 L 1959.1836 427.00156 L 1934.0658 427.00156 L 1934.0658 401.88382 L 1934.0658 401.88382 L 1908.9481 401.88382 L 1908.9481 351.64835 Q 1908.9481 326.5306 1934.0658 251.17738 Q 1959.1836 200.94191 1984.3013 100.470955 z M 2135.0078 653.0612 Q 2135.0078 653.0612 2160.1255 653.0612 Q 2210.3608 653.0612 2185.2432 653.0612 Q 2160.1255 653.0612 2135.0078 653.0612 Q 2109.89 653.0612 2109.89 653.0612 Q 2109.89 653.0612 2135.0078 653.0612 z M 1959.1836 1230.7692 Q 1959.1836 1230.7692 1984.3013 1230.7692 Q 1984.3013 1255.8868 1959.1836 1255.8868 Q 1959.1836 1255.8868 1959.1836 1230.7692 z M 1959.1836 1281.0046 Q 1959.1836 1281.0046 1984.3013 1281.0046 Q 1984.3013 1306.1224 1959.1836 1306.1224 Q 1959.1836 1306.1224 1959.1836 1281.0046 z M 577.70795 2059.6545 Q 602.8257 2059.6545 602.8257 2059.6545 Q 602.8257 2059.6545 602.8257 2059.6545 Q 577.70795 2059.6545 577.70795 2059.6545 z" svg:height="37.17425mm" draw:style-name="style-294" svg:viewBox="0.0 0.0 2361.0674 3717.4253" svg:width="23.610674mm" svg:x="98.46153mm" svg:y="128.10046mm"/>
          <draw:path svg:d="M 627.9434 0.0 L 627.9434 0.0 L 678.17896 0.0 Q 753.53217 0.0 552.5902 401.88382 Q 376.76608 828.8854 351.64835 854.0031 L 326.5306 879.12085 L 326.5306 879.12085 L 326.5306 904.2386 L 326.5306 904.2386 L 326.5306 904.2386 L 276.2951 954.47406 Q 276.2951 1004.70953 251.17738 1004.70953 L 251.17738 1029.8273 L 226.05965 1080.0627 Q 175.82417 1105.1804 175.82417 1130.2982 L 175.82417 1130.2982 L 150.70642 1155.4159 L 125.58869 1180.5337 L 125.58869 1205.6514 L 125.58869 1230.7692 L 100.470955 1230.7692 L 100.470955 1255.8868 L 100.470955 1255.8868 L 75.35321 1255.8868 L 75.35321 1255.8868 L 75.35321 1255.8868 L 50.235477 1281.0046 L 25.117739 1306.1224 L 25.117739 1306.1224 L 0.0 1306.1224 L 0.0 1281.0046 L 0.0 1281.0046 L 0.0 1255.8868 L 25.117739 1230.7692 L 25.117739 1105.1804 Q 25.117739 979.5918 125.58869 552.5902 Q 226.05965 150.70642 226.05965 125.58869 L 226.05965 100.470955 L 251.17738 100.470955 L 276.2951 100.470955 L 452.1193 50.235477 Q 627.9434 0.0 627.9434 0.0 z" svg:height="13.061224mm" draw:style-name="style-295" svg:viewBox="0.0 0.0 678.17896 1306.1224" svg:width="6.7817893mm" svg:x="42.951332mm" svg:y="183.86185mm"/>
          <draw:path svg:d="M 1054.945 -4.5474735E-13 L 1080.0627 -4.5474735E-13 L 1080.0627 -4.5474735E-13 Q 1080.0627 25.117739 1054.945 25.117739 L 1004.70953 50.235477 L 1029.8273 50.235477 L 1029.8273 75.35321 L 1029.8273 75.35321 L 1054.945 75.35321 L 1054.945 100.470955 L 1054.945 125.58869 L 954.47406 125.58869 Q 854.0031 125.58869 502.35477 125.58869 L 150.70642 125.58869 L 100.470955 125.58869 L 75.35321 125.58869 L 50.235477 125.58869 L 25.117739 125.58869 L 25.117739 100.470955 L 0.0 100.470955 L 0.0 100.470955 L 0.0 75.35321 L 100.470955 50.235477 Q 175.82417 25.117739 175.82417 -4.5474735E-13 L 175.82417 -4.5474735E-13 L 602.8257 -4.5474735E-13 Q 1004.70953 -25.117739 1054.945 -4.5474735E-13 z" svg:height="1.2558869mm" draw:style-name="style-296" svg:viewBox="0.0 0.0 1080.0627 125.58869" svg:width="10.800628mm" svg:x="85.902664mm" svg:y="39.43485mm"/>
          <draw:path svg:d="M 1758.2417 502.35477 L 1783.3594 502.35477 L 1783.3594 502.35477 Q 1783.3594 527.4725 1808.4772 527.4725 L 1808.4772 527.4725 L 1833.5948 552.5902 Q 1858.7126 577.70795 1858.7126 577.70795 L 1858.7126 577.70795 L 1883.8303 577.70795 L 1883.8303 577.70795 L 1858.7126 627.9434 Q 1858.7126 653.0612 1833.5948 653.0612 Q 1808.4772 653.0612 1783.3594 728.4144 Q 1758.2417 778.6499 1708.0062 929.3563 Q 1657.7708 1080.0627 1557.2998 1180.5337 Q 1481.9465 1331.2401 1406.5934 1406.5934 Q 1331.2401 1481.9465 1331.2401 1507.0643 Q 1356.3579 1532.182 1331.2401 1557.2998 Q 1306.1224 1582.4175 1306.1224 1582.4175 L 1306.1224 1582.4175 L 1306.1224 1582.4175 Q 1306.1224 1607.5353 1306.1224 1632.653 L 1306.1224 1632.653 L 1306.1224 1632.653 L 1306.1224 1657.7708 L 1306.1224 1682.8884 L 1306.1224 1682.8884 L 1306.1224 1682.8884 Q 1306.1224 1682.8884 1281.0046 1708.0062 L 1281.0046 1733.1239 L 1281.0046 1733.1239 L 1255.8868 1733.1239 L 1255.8868 1758.2417 L 1255.8868 1783.3594 L 1230.7692 1783.3594 L 1205.6514 1783.3594 L 1205.6514 1783.3594 L 1205.6514 1758.2417 L 1205.6514 1733.1239 L 1205.6514 1733.1239 L 1230.7692 1733.1239 L 1230.7692 1733.1239 L 1230.7692 1708.0062 L 1255.8868 1708.0062 L 1255.8868 1682.8884 Q 1255.8868 1657.7708 1230.7692 1682.8884 Q 1205.6514 1682.8884 1004.70953 1582.4175 Q 803.76764 1481.9465 753.53217 1481.9465 Q 678.17896 1481.9465 653.0612 1507.0643 L 653.0612 1532.182 L 653.0612 1532.182 Q 627.9434 1532.182 627.9434 1507.0643 L 627.9434 1507.0643 L 602.8257 1507.0643 Q 602.8257 1481.9465 602.8257 1481.9465 L 602.8257 1481.9465 L 602.8257 1456.8289 Q 602.8257 1431.711 552.5902 1406.5934 Q 527.4725 1381.4756 502.35477 1406.5934 L 477.23703 1406.5934 L 452.1193 1406.5934 Q 452.1193 1381.4756 452.1193 1381.4756 L 452.1193 1381.4756 L 452.1193 1381.4756 Q 452.1193 1356.3579 427.00156 1331.2401 L 427.00156 1306.1224 L 401.88382 1306.1224 L 351.64835 1281.0046 L 326.5306 1281.0046 L 301.41284 1281.0046 L 301.41284 1255.8868 Q 301.41284 1255.8868 276.2951 1205.6514 Q 251.17738 1130.2982 226.05965 1155.4159 Q 200.94191 1180.5337 175.82417 1130.2982 Q 150.70642 1105.1804 75.35321 1029.8273 L 0.0 954.47406 L 0.0 954.47406 L 25.117739 929.3563 L 25.117739 929.3563 L 50.235477 929.3563 L 50.235477 904.2386 L 50.235477 879.12085 L 75.35321 854.0031 Q 75.35321 828.8854 100.470955 828.8854 Q 125.58869 828.8854 175.82417 728.4144 Q 226.05965 627.9434 301.41284 552.5902 Q 401.88382 477.23703 452.1193 326.5306 Q 552.5902 200.94191 527.4725 175.82417 Q 527.4725 150.70642 552.5902 150.70642 Q 602.8257 150.70642 653.0612 25.117739 Q 728.4144 -75.35321 904.2386 -3.6379788E-12 Q 1054.945 75.35321 1155.4159 150.70642 Q 1255.8868 200.94191 1255.8868 175.82417 Q 1255.8868 150.70642 1281.0046 150.70642 Q 1306.1224 150.70642 1306.1224 175.82417 Q 1281.0046 226.05965 1381.4756 276.2951 Q 1481.9465 326.5306 1507.0643 301.41284 Q 1532.182 301.41284 1557.2998 351.64835 Q 1557.2998 376.76608 1607.5353 401.88382 Q 1657.7708 401.88382 1657.7708 427.00156 Q 1657.7708 452.1193 1708.0062 477.23703 Q 1733.1239 477.23703 1758.2417 502.35477 z M 1255.8868 1029.8273 L 1105.1804 1331.2401 L 1105.1804 1331.2401 L 1105.1804 1331.2401 L 1080.0627 1331.2401 L 1080.0627 1331.2401 L 1080.0627 1356.3579 L 1054.945 1356.3579 L 1054.945 1331.2401 Q 1054.945 1306.1224 1004.70953 1306.1224 Q 979.5918 1281.0046 753.53217 1155.4159 Q 552.5902 1029.8273 502.35477 954.47406 Q 452.1193 904.2386 427.00156 904.2386 Q 401.88382 879.12085 552.5902 602.8257 Q 703.2967 326.5306 778.6499 326.5306 Q 854.0031 326.5306 1130.2982 477.23703 Q 1406.5934 627.9434 1406.5934 678.17896 Q 1406.5934 728.4144 1255.8868 1029.8273 z M 728.4144 1456.8289 Q 753.53217 1456.8289 753.53217 1456.8289 Q 753.53217 1481.9465 753.53217 1481.9465 Q 728.4144 1481.9465 728.4144 1456.8289 z" svg:height="17.833593mm" draw:style-name="style-297" svg:viewBox="0.0 0.0 1883.8303 1783.3594" svg:width="18.838303mm" svg:x="113.53217mm" svg:y="226.81317mm"/>
          <draw:path svg:d="M 0.0 200.94191 L 0.0 0.0 L 0.0 0.0 L 25.117739 0.0 L 25.117739 25.117739 L 25.117739 50.235477 L 50.235477 50.235477 L 50.235477 50.235477 L 75.35321 75.35321 L 125.58869 75.35321 L 125.58869 50.235477 L 125.58869 25.117739 L 150.70642 25.117739 L 150.70642 50.235477 L 175.82417 50.235477 L 175.82417 50.235477 L 175.82417 100.470955 Q 175.82417 150.70642 175.82417 427.00156 L 175.82417 703.2967 L 175.82417 703.2967 Q 175.82417 703.2967 100.470955 803.76764 Q 50.235477 904.2386 25.117739 828.8854 L 25.117739 778.6499 L 0.0 778.6499 L 0.0 778.6499 L 0.0 577.70795 Q 25.117739 376.76608 0.0 200.94191 z" svg:height="8.288854mm" draw:style-name="style-298" svg:viewBox="0.0 0.0 175.82417 828.8854" svg:width="1.7582417mm" svg:x="178.08476mm" svg:y="183.86185mm"/>
          <draw:path svg:d="M 25.117739 3390.8945 L 0.0 0.0 L 0.0 0.0 L 25.117739 0.0 L 25.117739 0.0 L 25.117739 25.117739 L 25.117739 25.117739 L 25.117739 25.117739 L 50.235477 75.35321 L 75.35321 100.470955 L 75.35321 100.470955 L 75.35321 125.58869 L 75.35321 125.58869 L 75.35321 125.58869 L 100.470955 125.58869 L 100.470955 125.58869 L 100.470955 150.70642 L 125.58869 150.70642 L 125.58869 150.70642 L 125.58869 175.82417 L 125.58869 175.82417 L 150.70642 175.82417 L 150.70642 1733.1239 Q 175.82417 3315.5415 175.82417 3340.6592 L 175.82417 3390.8945 L 175.82417 4043.9558 Q 175.82417 4697.017 175.82417 4847.7236 Q 200.94191 4998.4297 200.94191 5877.551 Q 175.82417 6756.6714 200.94191 7259.0264 Q 226.05965 7761.381 226.05965 7811.6167 L 226.05965 7886.9697 L 226.05965 7912.0874 L 226.05965 7937.205 L 226.05965 7937.205 Q 226.05965 7937.205 200.94191 7962.3228 L 200.94191 7987.441 L 200.94191 8514.913 Q 175.82417 9067.503 175.82417 9117.739 L 175.82417 9142.856 L 200.94191 9167.975 L 200.94191 9193.092 L 175.82417 9193.092 L 150.70642 9193.092 L 150.70642 9243.327 L 125.58869 9293.563 L 125.58869 9293.563 L 125.58869 9268.445 L 125.58869 9268.445 L 125.58869 9268.445 L 100.470955 9293.563 L 75.35321 9318.681 L 75.35321 9318.681 L 75.35321 9318.681 L 75.35321 9293.563 L 75.35321 9293.563 L 50.235477 9293.563 L 50.235477 9293.563 L 50.235477 8665.619 L 50.235477 8012.5586 L 50.235477 7409.733 Q 25.117739 6806.907 25.117739 3390.8945 z" svg:height="93.186806mm" draw:style-name="style-299" svg:viewBox="0.0 0.0 226.05965 9318.681" svg:width="2.2605965mm" svg:x="12.810046mm" svg:y="79.62323mm"/>
          <draw:path svg:d="M 1130.2982 150.70642 L 1155.4159 150.70642 L 1155.4159 150.70642 Q 1155.4159 175.82417 1029.8273 150.70642 Q 904.2386 125.58869 879.12085 150.70642 L 854.0031 175.82417 L 854.0031 175.82417 Q 854.0031 175.82417 653.0612 175.82417 L 452.1193 175.82417 L 427.00156 175.82417 Q 401.88382 175.82417 276.2951 150.70642 L 150.70642 125.58869 L 150.70642 125.58869 L 150.70642 125.58869 L 125.58869 125.58869 L 125.58869 125.58869 L 100.470955 125.58869 L 75.35321 125.58869 L 50.235477 125.58869 L 0.0 125.58869 L 0.0 100.470955 L 0.0 100.470955 L 0.0 100.470955 L 25.117739 75.35321 L 200.94191 75.35321 Q 351.64835 25.117739 401.88382 50.235477 Q 452.1193 50.235477 452.1193 50.235477 L 452.1193 50.235477 L 477.23703 50.235477 L 502.35477 75.35321 L 653.0612 50.235477 Q 803.76764 50.235477 828.8854 25.117739 Q 854.0031 -25.117739 954.47406 3.6379788E-12 Q 1054.945 3.6379788E-12 1080.0627 75.35321 Q 1105.1804 150.70642 1130.2982 150.70642 z" svg:height="1.7582417mm" draw:style-name="style-300" svg:viewBox="0.0 0.0 1155.4159 175.82417" svg:width="11.554159mm" svg:x="91.93092mm" svg:y="229.32495mm"/>
          <draw:path svg:d="M 427.00156 75.35321 L 427.00156 0.0 L 427.00156 0.0 L 452.1193 0.0 L 427.00156 175.82417 Q 427.00156 351.64835 401.88382 401.88382 L 376.76608 452.1193 L 376.76608 452.1193 L 376.76608 427.00156 L 351.64835 427.00156 Q 326.5306 427.00156 276.2951 376.76608 Q 226.05965 376.76608 125.58869 376.76608 L -1.8189894E-12 401.88382 L -1.8189894E-12 376.76608 Q 25.117739 376.76608 50.235477 351.64835 Q 100.470955 326.5306 175.82417 251.17738 Q 226.05965 175.82417 326.5306 150.70642 Q 401.88382 125.58869 427.00156 75.35321 z" svg:height="4.521193mm" draw:style-name="style-301" svg:viewBox="0.0 0.0 452.1193 452.1193" svg:width="4.521193mm" svg:x="128.35164mm" svg:y="149.45055mm"/>
          <draw:path svg:d="M 0.0 25.117739 L 0.0 0.0 L 75.35321 0.0 Q 175.82417 0.0 175.82417 25.117739 L 175.82417 25.117739 L 150.70642 50.235477 Q 125.58869 50.235477 175.82417 150.70642 Q 226.05965 251.17738 226.05965 326.5306 Q 226.05965 401.88382 251.17738 452.1193 L 251.17738 502.35477 L 200.94191 602.8257 Q 175.82417 703.2967 150.70642 703.2967 L 150.70642 703.2967 L 150.70642 728.4144 L 125.58869 728.4144 L 125.58869 728.4144 L 125.58869 753.53217 L 100.470955 753.53217 L 75.35321 753.53217 L 75.35321 401.88382 Q 75.35321 75.35321 25.117739 50.235477 Q 0.0 50.235477 0.0 25.117739 z" svg:height="7.535321mm" draw:style-name="style-302" svg:viewBox="0.0 0.0 251.17738 753.53217" svg:width="2.5117738mm" svg:x="122.82574mm" svg:y="119.56043mm"/>
          <draw:path svg:d="M 50.235477 0.0 L 75.35321 0.0 L 75.35321 0.0 L 100.470955 0.0 L 100.470955 0.0 L 100.470955 25.117739 L 100.470955 25.117739 L 100.470955 25.117739 L 125.58869 150.70642 Q 150.70642 276.2951 150.70642 301.41284 L 150.70642 326.5306 L 150.70642 427.00156 Q 150.70642 552.5902 150.70642 577.70795 Q 100.470955 627.9434 150.70642 653.0612 Q 150.70642 678.17896 175.82417 778.6499 Q 200.94191 854.0031 200.94191 879.12085 L 200.94191 929.3563 L 226.05965 954.47406 L 226.05965 979.5918 L 200.94191 979.5918 L 175.82417 979.5918 L 175.82417 929.3563 L 150.70642 904.2386 L 150.70642 879.12085 L 150.70642 854.0031 L 125.58869 854.0031 L 125.58869 828.8854 L 125.58869 828.8854 L 150.70642 828.8854 L 150.70642 828.8854 L 150.70642 828.8854 L 150.70642 803.76764 L 150.70642 803.76764 L 125.58869 778.6499 Q 100.470955 753.53217 50.235477 577.70795 L 0.0 376.76608 L 0.0 376.76608 Q 0.0 351.64835 25.117739 175.82417 L 25.117739 25.117739 L 50.235477 25.117739 Q 50.235477 25.117739 50.235477 0.0 z" svg:height="9.7959175mm" draw:style-name="style-303" svg:viewBox="0.0 0.0 226.05965 979.5918" svg:width="2.2605965mm" svg:x="76.357925mm" svg:y="265.99686mm"/>
          <draw:path svg:d="M 904.2386 175.82417 L 904.2386 0.0 L 929.3563 25.117739 Q 954.47406 25.117739 954.47406 226.05965 Q 954.47406 401.88382 954.47406 678.17896 Q 954.47406 954.47406 929.3563 1130.2982 L 929.3563 1306.1224 L 904.2386 1306.1224 Q 904.2386 1281.0046 879.12085 1281.0046 Q 854.0031 1281.0046 854.0031 1255.8868 L 854.0031 1230.7692 L 854.0031 1180.5337 L 854.0031 1155.4159 L 854.0031 1054.945 Q 854.0031 954.47406 879.12085 678.17896 L 904.2386 401.88382 L 854.0031 401.88382 Q 803.76764 376.76608 477.23703 326.5306 L 150.70642 276.2951 L 100.470955 276.2951 L 75.35321 276.2951 L 50.235477 251.17738 L 0.0 251.17738 L 0.0 226.05965 L 0.0 200.94191 L 25.117739 200.94191 L 25.117739 200.94191 L 50.235477 200.94191 L 75.35321 226.05965 L 125.58869 226.05965 L 175.82417 226.05965 L 452.1193 276.2951 Q 703.2967 326.5306 803.76764 326.5306 L 879.12085 326.5306 L 879.12085 351.64835 L 904.2386 351.64835 L 904.2386 175.82417 z" svg:height="13.061224mm" draw:style-name="style-304" svg:viewBox="0.0 0.0 954.47406 1306.1224" svg:width="9.544741mm" svg:x="52.244896mm" svg:y="259.46625mm"/>
          <draw:path svg:d="M 326.5306 401.88382 L 502.35477 0.0 L 502.35477 75.35321 Q 502.35477 150.70642 351.64835 502.35477 Q 251.17738 828.8854 200.94191 1004.70953 Q 150.70642 1205.6514 125.58869 1205.6514 L 125.58869 1205.6514 L 100.470955 1205.6514 L 100.470955 1205.6514 L 100.470955 1205.6514 L 100.470955 1180.5337 L 100.470955 1180.5337 L 75.35321 1180.5337 L 75.35321 1155.4159 Q 50.235477 1155.4159 50.235477 1155.4159 L 50.235477 1155.4159 L 50.235477 1155.4159 Q 50.235477 1130.2982 25.117739 1130.2982 L 25.117739 1130.2982 L 25.117739 1130.2982 Q 0.0 1130.2982 0.0 1105.1804 Q 0.0 1080.0627 50.235477 1105.1804 L 100.470955 1105.1804 L 100.470955 1080.0627 Q 100.470955 1054.945 125.58869 929.3563 Q 150.70642 803.76764 326.5306 401.88382 z" svg:height="12.056514mm" draw:style-name="style-305" svg:viewBox="0.0 0.0 502.35477 1205.6514" svg:width="5.0235476mm" svg:x="63.2967mm" svg:y="215.5102mm"/>
          <draw:path svg:d="M 25.117739 226.05965 L 25.117739 0.0 L 25.117739 0.0 Q 50.235477 25.117739 125.58869 25.117739 L 175.82417 25.117739 L 200.94191 25.117739 Q 226.05965 50.235477 226.05965 100.470955 Q 251.17738 125.58869 276.2951 150.70642 Q 276.2951 175.82417 276.2951 175.82417 L 276.2951 200.94191 L 251.17738 200.94191 Q 226.05965 226.05965 226.05965 226.05965 L 251.17738 226.05965 L 251.17738 226.05965 L 251.17738 226.05965 L 376.76608 226.05965 L 477.23703 226.05965 L 502.35477 226.05965 Q 527.4725 200.94191 552.5902 226.05965 Q 552.5902 276.2951 527.4725 276.2951 Q 502.35477 276.2951 502.35477 301.41284 L 477.23703 301.41284 L 477.23703 301.41284 L 477.23703 326.5306 L 477.23703 326.5306 L 477.23703 326.5306 L 452.1193 351.64835 L 427.00156 376.76608 L 427.00156 427.00156 L 427.00156 452.1193 L 452.1193 452.1193 L 452.1193 477.23703 L 427.00156 477.23703 L 376.76608 477.23703 L 376.76608 452.1193 L 376.76608 452.1193 L 351.64835 452.1193 L 351.64835 477.23703 L 226.05965 477.23703 L 100.470955 477.23703 L 75.35321 502.35477 L 50.235477 527.4725 L 25.117739 527.4725 L -9.094947E-13 527.4725 L -9.094947E-13 502.35477 L 25.117739 477.23703 L 25.117739 226.05965 z" svg:height="5.274725mm" draw:style-name="style-306" svg:viewBox="0.0 0.0 552.5902 527.4725" svg:width="5.5259023mm" svg:x="72.59026mm" svg:y="156.98586mm"/>
          <draw:path svg:d="M 75.35321 25.117739 L 75.35321 -4.5474735E-13 L 527.4725 -4.5474735E-13 Q 954.47406 25.117739 979.5918 -4.5474735E-13 L 1004.70953 -4.5474735E-13 L 1004.70953 50.235477 Q 1004.70953 75.35321 1004.70953 100.470955 Q 1029.8273 100.470955 1029.8273 125.58869 L 1029.8273 125.58869 L 929.3563 125.58869 Q 828.8854 125.58869 452.1193 125.58869 L 75.35321 125.58869 L 25.117739 125.58869 L 0.0 125.58869 L 0.0 75.35321 Q 0.0 50.235477 25.117739 25.117739 Q 75.35321 25.117739 75.35321 25.117739 z" svg:height="1.2558869mm" draw:style-name="style-307" svg:viewBox="0.0 0.0 1029.8273 125.58869" svg:width="10.298272mm" svg:x="118.30454mm" svg:y="39.43485mm"/>
          <draw:path svg:d="M 401.88382 251.17738 L 401.88382 301.41284 L 401.88382 301.41284 L 376.76608 301.41284 L 376.76608 351.64835 L 376.76608 427.00156 L 401.88382 452.1193 Q 401.88382 502.35477 427.00156 502.35477 Q 477.23703 502.35477 477.23703 552.5902 Q 477.23703 577.70795 477.23703 678.17896 Q 502.35477 803.76764 502.35477 803.76764 L 527.4725 803.76764 L 527.4725 828.8854 L 527.4725 854.0031 L 527.4725 904.2386 L 527.4725 954.47406 L 527.4725 979.5918 L 527.4725 1004.70953 L 502.35477 1004.70953 L 502.35477 1004.70953 L 477.23703 1004.70953 L 477.23703 1004.70953 L 452.1193 1004.70953 L 427.00156 1004.70953 L 427.00156 979.5918 L 427.00156 979.5918 L 401.88382 954.47406 L 376.76608 929.3563 L 376.76608 929.3563 L 376.76608 904.2386 L 376.76608 904.2386 L 376.76608 904.2386 L 401.88382 904.2386 L 401.88382 904.2386 L 401.88382 879.12085 L 376.76608 879.12085 L 376.76608 879.12085 Q 376.76608 854.0031 351.64835 828.8854 Q 326.5306 778.6499 251.17738 803.76764 Q 175.82417 828.8854 175.82417 803.76764 Q 175.82417 753.53217 125.58869 753.53217 L 100.470955 728.4144 L 100.470955 678.17896 L 100.470955 627.9434 L 75.35321 627.9434 L 50.235477 653.0612 L 50.235477 653.0612 L 50.235477 653.0612 L 50.235477 653.0612 Q 50.235477 653.0612 25.117739 678.17896 Q 0.0 678.17896 0.0 653.0612 Q 25.117739 627.9434 25.117739 452.1193 Q 25.117739 301.41284 50.235477 301.41284 Q 75.35321 276.2951 75.35321 200.94191 L 75.35321 100.470955 L 75.35321 75.35321 Q 75.35321 50.235477 125.58869 50.235477 L 175.82417 25.117739 L 175.82417 25.117739 L 200.94191 25.117739 L 251.17738 0.0 Q 301.41284 0.0 351.64835 100.470955 Q 376.76608 226.05965 401.88382 251.17738 z M 226.05965 50.235477 L 226.05965 50.235477 L 251.17738 50.235477 L 251.17738 50.235477 L 226.05965 50.235477 Q 226.05965 50.235477 226.05965 50.235477 z" svg:height="10.047095mm" draw:style-name="style-308" svg:viewBox="0.0 0.0 527.4725 1004.70953" svg:width="5.274725mm" svg:x="18.335949mm" svg:y="141.16168mm"/>
          <draw:path svg:d="M 301.41284 0.0 L 301.41284 0.0 L 351.64835 50.235477 Q 401.88382 75.35321 427.00156 100.470955 L 452.1193 125.58869 L 452.1193 125.58869 L 452.1193 125.58869 L 477.23703 125.58869 L 477.23703 125.58869 L 477.23703 150.70642 L 452.1193 150.70642 L 452.1193 150.70642 L 452.1193 175.82417 L 452.1193 175.82417 L 452.1193 175.82417 L 477.23703 200.94191 L 477.23703 226.05965 L 502.35477 226.05965 L 527.4725 226.05965 L 527.4725 200.94191 L 502.35477 200.94191 L 502.35477 200.94191 L 502.35477 175.82417 L 552.5902 175.82417 L 577.70795 175.82417 L 602.8257 200.94191 Q 627.9434 226.05965 602.8257 226.05965 Q 577.70795 226.05965 602.8257 251.17738 Q 653.0612 276.2951 678.17896 301.41284 Q 703.2967 326.5306 728.4144 326.5306 L 753.53217 326.5306 L 728.4144 351.64835 L 703.2967 351.64835 L 703.2967 351.64835 L 678.17896 351.64835 L 678.17896 376.76608 L 678.17896 376.76608 L 653.0612 376.76608 Q 653.0612 376.76608 678.17896 401.88382 L 703.2967 401.88382 L 703.2967 452.1193 Q 703.2967 477.23703 678.17896 502.35477 Q 653.0612 502.35477 653.0612 527.4725 Q 653.0612 577.70795 552.5902 577.70795 Q 452.1193 577.70795 452.1193 627.9434 L 452.1193 703.2967 L 427.00156 678.17896 Q 427.00156 653.0612 401.88382 653.0612 L 351.64835 653.0612 L 351.64835 627.9434 Q 351.64835 627.9434 326.5306 627.9434 L 326.5306 627.9434 L 326.5306 602.8257 Q 301.41284 577.70795 175.82417 376.76608 L 50.235477 175.82417 L 50.235477 175.82417 L 50.235477 175.82417 L 25.117739 175.82417 L 25.117739 175.82417 L 25.117739 150.70642 L 0.0 150.70642 L 0.0 125.58869 L 0.0 100.470955 L 25.117739 100.470955 L 50.235477 125.58869 L 75.35321 125.58869 L 100.470955 125.58869 L 125.58869 125.58869 L 150.70642 125.58869 L 150.70642 100.470955 Q 175.82417 75.35321 200.94191 75.35321 Q 251.17738 75.35321 276.2951 25.117739 Q 301.41284 0.0 301.41284 0.0 z" svg:height="7.0329666mm" draw:style-name="style-309" svg:viewBox="0.0 0.0 753.53217 703.2967" svg:width="7.535321mm" svg:x="128.60281mm" svg:y="135.88696mm"/>
          <draw:path svg:d="M 150.70642 50.235477 L 150.70642 0.0 L 150.70642 0.0 L 175.82417 0.0 L 200.94191 0.0 L 226.05965 0.0 L 226.05965 25.117739 L 226.05965 50.235477 L 251.17738 50.235477 L 276.2951 50.235477 L 301.41284 50.235477 Q 301.41284 50.235477 326.5306 25.117739 Q 326.5306 0.0 351.64835 0.0 Q 401.88382 0.0 401.88382 25.117739 L 401.88382 25.117739 L 401.88382 50.235477 Q 401.88382 75.35321 427.00156 100.470955 L 427.00156 100.470955 L 427.00156 100.470955 L 427.00156 125.58869 L 427.00156 150.70642 L 427.00156 150.70642 L 401.88382 175.82417 Q 401.88382 200.94191 427.00156 200.94191 Q 452.1193 226.05965 427.00156 251.17738 Q 401.88382 251.17738 401.88382 301.41284 Q 401.88382 351.64835 376.76608 351.64835 L 376.76608 351.64835 L 427.00156 427.00156 Q 452.1193 477.23703 452.1193 502.35477 L 452.1193 502.35477 L 427.00156 502.35477 Q 401.88382 502.35477 401.88382 477.23703 Q 401.88382 452.1193 376.76608 502.35477 Q 351.64835 527.4725 376.76608 552.5902 Q 401.88382 577.70795 351.64835 602.8257 Q 351.64835 627.9434 351.64835 653.0612 Q 351.64835 703.2967 326.5306 728.4144 L 301.41284 753.53217 L 301.41284 753.53217 L 301.41284 753.53217 L 301.41284 778.6499 L 301.41284 778.6499 L 276.2951 778.6499 L 276.2951 803.76764 L 251.17738 803.76764 L 226.05965 803.76764 L 200.94191 803.76764 L 200.94191 803.76764 L 175.82417 778.6499 L 150.70642 753.53217 L 125.58869 753.53217 L 100.470955 753.53217 L 100.470955 728.4144 L 100.470955 728.4144 L 75.35321 728.4144 L 75.35321 703.2967 L 75.35321 703.2967 L 50.235477 703.2967 L 50.235477 703.2967 L 50.235477 703.2967 L 50.235477 678.17896 L 50.235477 678.17896 L 25.117739 678.17896 L 25.117739 653.0612 L 25.117739 653.0612 L 0.0 653.0612 L 0.0 653.0612 L 0.0 653.0612 L 0.0 653.0612 L 0.0 627.9434 L 25.117739 577.70795 Q 50.235477 527.4725 50.235477 427.00156 Q 100.470955 326.5306 100.470955 200.94191 Q 100.470955 75.35321 125.58869 75.35321 Q 150.70642 75.35321 150.70642 50.235477 z" svg:height="8.037676mm" draw:style-name="style-310" svg:viewBox="0.0 0.0 452.1193 803.76764" svg:width="4.521193mm" svg:x="127.59811mm" svg:y="164.27mm"/>
          <draw:path svg:d="M 150.70642 75.35321 L 175.82417 3.6379788E-12 L 200.94191 3.6379788E-12 Q 226.05965 3.6379788E-12 251.17738 3.6379788E-12 L 251.17738 3.6379788E-12 L 301.41284 200.94191 Q 351.64835 376.76608 376.76608 401.88382 L 401.88382 427.00156 L 401.88382 427.00156 L 401.88382 452.1193 L 401.88382 452.1193 L 401.88382 452.1193 L 376.76608 452.1193 L 376.76608 452.1193 L 376.76608 477.23703 L 401.88382 477.23703 L 401.88382 502.35477 L 401.88382 527.4725 L 427.00156 552.5902 L 427.00156 602.8257 L 452.1193 602.8257 L 477.23703 602.8257 L 477.23703 602.8257 L 477.23703 602.8257 L 477.23703 627.9434 Q 502.35477 627.9434 502.35477 653.0612 L 502.35477 703.2967 L 502.35477 703.2967 Q 477.23703 703.2967 376.76608 728.4144 Q 276.2951 778.6499 251.17738 728.4144 L 251.17738 678.17896 L 226.05965 653.0612 L 200.94191 627.9434 L 200.94191 653.0612 L 200.94191 678.17896 L 200.94191 703.2967 L 200.94191 728.4144 L 200.94191 753.53217 Q 200.94191 803.76764 175.82417 803.76764 Q 150.70642 803.76764 150.70642 828.8854 L 150.70642 828.8854 L 125.58869 828.8854 Q 100.470955 828.8854 100.470955 803.76764 L 100.470955 778.6499 L 100.470955 778.6499 Q 125.58869 753.53217 100.470955 753.53217 L 100.470955 753.53217 L 100.470955 728.4144 L 100.470955 703.2967 L 75.35321 678.17896 L 50.235477 653.0612 L 50.235477 653.0612 L 50.235477 653.0612 L 50.235477 627.9434 Q 50.235477 627.9434 25.117739 602.8257 L 9.094947E-13 577.70795 L 9.094947E-13 477.23703 L 9.094947E-13 376.76608 L 9.094947E-13 376.76608 L 9.094947E-13 376.76608 L 50.235477 401.88382 Q 50.235477 427.00156 75.35321 401.88382 Q 100.470955 376.76608 100.470955 376.76608 L 100.470955 376.76608 L 125.58869 401.88382 Q 150.70642 401.88382 150.70642 427.00156 L 150.70642 427.00156 L 175.82417 351.64835 Q 200.94191 276.2951 200.94191 251.17738 Q 200.94191 200.94191 175.82417 200.94191 L 150.70642 200.94191 L 150.70642 200.94191 Q 150.70642 175.82417 150.70642 75.35321 z" svg:height="8.288854mm" draw:style-name="style-311" svg:viewBox="0.0 0.0 502.35477 828.8854" svg:width="5.0235476mm" svg:x="73.84615mm" svg:y="269.7645mm"/>
          <draw:path svg:d="M 25.117739 0.0 L 50.235477 0.0 L 100.470955 0.0 Q 175.82417 0.0 200.94191 0.0 L 226.05965 0.0 L 427.00156 75.35321 Q 627.9434 150.70642 778.6499 200.94191 Q 904.2386 251.17738 929.3563 251.17738 L 929.3563 276.2951 L 929.3563 276.2951 Q 929.3563 301.41284 904.2386 301.41284 L 904.2386 301.41284 L 728.4144 477.23703 Q 552.5902 653.0612 552.5902 653.0612 L 527.4725 653.0612 L 527.4725 653.0612 L 527.4725 653.0612 L 502.35477 678.17896 L 502.35477 678.17896 L 502.35477 678.17896 L 502.35477 678.17896 L 502.35477 653.0612 L 502.35477 627.9434 L 502.35477 627.9434 L 502.35477 602.8257 L 502.35477 602.8257 L 502.35477 602.8257 L 477.23703 577.70795 Q 452.1193 552.5902 401.88382 502.35477 Q 351.64835 452.1193 276.2951 301.41284 Q 200.94191 175.82417 175.82417 150.70642 L 125.58869 150.70642 L 125.58869 125.58869 L 100.470955 125.58869 L 100.470955 100.470955 Q 100.470955 75.35321 50.235477 50.235477 L -1.8189894E-12 25.117739 L -1.8189894E-12 25.117739 Q -1.8189894E-12 0.0 25.117739 0.0 z" svg:height="6.7817893mm" draw:style-name="style-312" svg:viewBox="0.0 0.0 929.3563 678.17896" svg:width="9.293563mm" svg:x="119.058075mm" svg:y="286.84457mm"/>
          <draw:path svg:d="M 125.58869 25.117739 L 251.17738 75.35321 L 251.17738 100.470955 Q 276.2951 150.70642 276.2951 150.70642 L 276.2951 150.70642 L 276.2951 251.17738 L 276.2951 351.64835 L 226.05965 351.64835 L 200.94191 351.64835 L 175.82417 326.5306 Q 150.70642 301.41284 75.35321 251.17738 L 25.117739 200.94191 L 25.117739 125.58869 Q 25.117739 50.235477 0.0 -3.6379788E-12 Q 0.0 -25.117739 125.58869 25.117739 z" svg:height="3.5164833mm" draw:style-name="style-313" svg:viewBox="0.0 0.0 276.2951 351.64835" svg:width="2.7629511mm" svg:x="90.172676mm" svg:y="278.30453mm"/>
          <draw:path svg:d="M 125.58869 1481.9465 L 150.70642 1481.9465 L 150.70642 1381.4756 Q 150.70642 1281.0046 75.35321 854.0031 Q 0.0 427.00156 0.0 226.05965 Q 0.0 0.0 25.117739 0.0 Q 50.235477 0.0 50.235477 75.35321 Q 50.235477 175.82417 150.70642 879.12085 Q 251.17738 1557.2998 200.94191 1557.2998 Q 150.70642 1582.4175 75.35321 1507.0643 Q 0.0 1431.711 50.235477 1456.8289 Q 100.470955 1481.9465 125.58869 1481.9465 z" svg:height="15.572997mm" draw:style-name="style-314" svg:viewBox="0.0 0.0 200.94191 1557.2998" svg:width="2.009419mm" svg:x="46.718994mm" svg:y="221.28728mm"/>
          <draw:path svg:d="M 301.41284 100.470955 L 351.64835 3.6379788E-12 L 376.76608 3.6379788E-12 L 376.76608 3.6379788E-12 L 376.76608 3.6379788E-12 L 376.76608 3.6379788E-12 L 401.88382 25.117739 L 401.88382 25.117739 L 351.64835 175.82417 Q 326.5306 326.5306 326.5306 427.00156 Q 326.5306 552.5902 326.5306 627.9434 L 326.5306 728.4144 L 351.64835 753.53217 L 351.64835 778.6499 L 351.64835 778.6499 Q 351.64835 778.6499 376.76608 803.76764 L 376.76608 803.76764 L 452.1193 1029.8273 Q 527.4725 1281.0046 653.0612 1456.8289 Q 778.6499 1632.653 879.12085 1733.1239 Q 979.5918 1808.4772 1004.70953 1833.5948 Q 1029.8273 1833.5948 1029.8273 1883.8303 L 1029.8273 1908.9481 L 1029.8273 1908.9481 Q 1004.70953 1883.8303 1004.70953 1883.8303 L 1004.70953 1883.8303 L 979.5918 1883.8303 Q 979.5918 1883.8303 979.5918 1858.7126 L 979.5918 1858.7126 L 979.5918 1858.7126 Q 954.47406 1833.5948 929.3563 1833.5948 Q 904.2386 1833.5948 678.17896 1557.2998 L 477.23703 1281.0046 L 477.23703 1281.0046 Q 477.23703 1255.8868 427.00156 1180.5337 L 376.76608 1080.0627 L 351.64835 1054.945 L 326.5306 1029.8273 L 326.5306 1029.8273 L 326.5306 1029.8273 L 301.41284 1004.70953 L 276.2951 1004.70953 L 276.2951 1029.8273 L 276.2951 1054.945 L 200.94191 1105.1804 Q 150.70642 1180.5337 150.70642 1180.5337 L 125.58869 1180.5337 L 125.58869 1180.5337 L 125.58869 1180.5337 L 125.58869 1205.6514 L 125.58869 1205.6514 L 100.470955 1230.7692 L 75.35321 1255.8868 L 75.35321 1255.8868 L 75.35321 1281.0046 L 75.35321 1281.0046 L 75.35321 1281.0046 L 50.235477 1281.0046 L 50.235477 1281.0046 L 25.117739 1306.1224 L 0.0 1306.1224 L 0.0 1281.0046 L 25.117739 1255.8868 L 25.117739 1230.7692 L 25.117739 1180.5337 L 50.235477 1155.4159 L 75.35321 1130.2982 L 75.35321 1130.2982 L 75.35321 1130.2982 L 75.35321 1130.2982 Q 100.470955 1130.2982 125.58869 1105.1804 L 150.70642 1054.945 L 175.82417 1054.945 L 200.94191 1054.945 L 200.94191 1029.8273 L 226.05965 1004.70953 L 226.05965 979.5918 L 226.05965 954.47406 L 200.94191 954.47406 L 175.82417 979.5918 L 175.82417 979.5918 L 150.70642 979.5918 L 125.58869 979.5918 Q 75.35321 1004.70953 75.35321 1004.70953 L 75.35321 1029.8273 L 75.35321 1029.8273 L 75.35321 1029.8273 L 50.235477 1029.8273 L 50.235477 1029.8273 L 50.235477 1054.945 L 25.117739 1054.945 L 25.117739 1029.8273 L 25.117739 1004.70953 L 50.235477 979.5918 L 75.35321 929.3563 L 75.35321 929.3563 L 75.35321 929.3563 L 75.35321 904.2386 Q 75.35321 904.2386 150.70642 828.8854 Q 226.05965 753.53217 226.05965 577.70795 Q 226.05965 376.76608 251.17738 326.5306 Q 276.2951 251.17738 251.17738 226.05965 L 251.17738 200.94191 L 251.17738 200.94191 Q 276.2951 200.94191 301.41284 100.470955 z" svg:height="19.089481mm" draw:style-name="style-315" svg:viewBox="0.0 0.0 1029.8273 1908.9481" svg:width="10.298272mm" svg:x="96.70329mm" svg:y="247.91208mm"/>
          <draw:path svg:d="M 251.17738 -3.6379788E-12 L 251.17738 -3.6379788E-12 L 276.2951 -3.6379788E-12 L 276.2951 -3.6379788E-12 L 326.5306 25.117739 Q 376.76608 25.117739 376.76608 75.35321 Q 376.76608 125.58869 376.76608 326.5306 Q 376.76608 502.35477 326.5306 577.70795 Q 326.5306 627.9434 301.41284 627.9434 L 301.41284 653.0612 L 301.41284 653.0612 Q 301.41284 678.17896 226.05965 678.17896 Q 175.82417 678.17896 226.05965 653.0612 Q 276.2951 627.9434 301.41284 527.4725 Q 326.5306 452.1193 276.2951 452.1193 Q 251.17738 427.00156 226.05965 401.88382 L 226.05965 376.76608 L 226.05965 376.76608 Q 251.17738 376.76608 226.05965 326.5306 Q 226.05965 276.2951 175.82417 276.2951 L 150.70642 251.17738 L 150.70642 226.05965 Q 150.70642 200.94191 100.470955 175.82417 L 75.35321 150.70642 L 50.235477 150.70642 L 50.235477 125.58869 L 50.235477 125.58869 L 25.117739 125.58869 L 25.117739 125.58869 L 25.117739 125.58869 L 25.117739 100.470955 L 25.117739 100.470955 L 0.0 100.470955 L 0.0 75.35321 L 75.35321 75.35321 Q 150.70642 75.35321 200.94191 25.117739 Q 251.17738 25.117739 251.17738 -3.6379788E-12 z" svg:height="6.7817893mm" draw:style-name="style-316" svg:viewBox="0.0 0.0 376.76608 678.17896" svg:width="3.7676606mm" svg:x="121.31867mm" svg:y="168.54002mm"/>
          <draw:path svg:d="M 1029.8273 -1.8189894E-12 L 1080.0627 -1.8189894E-12 L 979.5918 150.70642 Q 879.12085 276.2951 854.0031 301.41284 Q 828.8854 326.5306 828.8854 401.88382 L 828.8854 477.23703 L 803.76764 502.35477 L 778.6499 527.4725 L 778.6499 527.4725 L 778.6499 527.4725 L 778.6499 452.1193 Q 778.6499 376.76608 527.4725 351.64835 L 301.41284 351.64835 L 276.2951 351.64835 Q 251.17738 351.64835 226.05965 351.64835 Q 200.94191 351.64835 100.470955 326.5306 L 1.8189894E-12 276.2951 L 100.470955 276.2951 Q 200.94191 251.17738 502.35477 251.17738 Q 803.76764 251.17738 828.8854 200.94191 Q 879.12085 150.70642 879.12085 150.70642 L 879.12085 150.70642 L 879.12085 150.70642 Q 904.2386 150.70642 904.2386 125.58869 L 904.2386 125.58869 L 904.2386 100.470955 Q 929.3563 100.470955 929.3563 100.470955 L 929.3563 100.470955 L 929.3563 100.470955 Q 929.3563 75.35321 954.47406 75.35321 L 954.47406 75.35321 L 954.47406 50.235477 Q 979.5918 50.235477 979.5918 50.235477 L 979.5918 50.235477 L 979.5918 50.235477 Q 979.5918 25.117739 1004.70953 25.117739 L 1004.70953 25.117739 L 1004.70953 25.117739 Q 1004.70953 -1.8189894E-12 1029.8273 -1.8189894E-12 z" svg:height="5.274725mm" draw:style-name="style-317" svg:viewBox="0.0 0.0 1080.0627 527.4725" svg:width="10.800628mm" svg:x="103.2339mm" svg:y="113.02982mm"/>
          <draw:path svg:d="M 552.5902 25.117739 L 552.5902 0.0 L 703.2967 0.0 Q 854.0031 0.0 854.0031 25.117739 L 854.0031 25.117739 L 854.0031 25.117739 Q 854.0031 50.235477 703.2967 50.235477 Q 552.5902 100.470955 527.4725 125.58869 L 477.23703 175.82417 L 452.1193 200.94191 Q 427.00156 226.05965 376.76608 351.64835 Q 376.76608 502.35477 351.64835 602.8257 L 326.5306 678.17896 L 326.5306 753.53217 L 326.5306 803.76764 L 326.5306 803.76764 Q 326.5306 803.76764 301.41284 929.3563 L 301.41284 1054.945 L 301.41284 1054.945 L 301.41284 1080.0627 L 326.5306 1507.0643 Q 326.5306 1908.9481 301.41284 1934.0658 Q 276.2951 1934.0658 276.2951 1959.1836 L 276.2951 1984.3013 L 251.17738 1984.3013 L 251.17738 2009.4191 L 251.17738 2009.4191 L 226.05965 2009.4191 L 226.05965 2034.5367 L 226.05965 2059.6545 L 200.94191 2059.6545 L 200.94191 2059.6545 L 200.94191 2084.7722 L 175.82417 2084.7722 L 175.82417 2084.7722 L 175.82417 2109.89 L 175.82417 2109.89 L 175.82417 2109.89 L 150.70642 2109.89 L 150.70642 2109.89 L 125.58869 2135.0078 L 100.470955 2135.0078 L 100.470955 2109.89 L 75.35321 2084.7722 L 75.35321 2059.6545 L 75.35321 2009.4191 L 50.235477 1934.0658 Q 25.117739 1858.7126 25.117739 1808.4772 Q 25.117739 1733.1239 25.117739 1306.1224 Q 25.117739 879.12085 25.117739 854.0031 L 0.0 803.76764 L 0.0 703.2967 Q 25.117739 627.9434 50.235477 452.1193 L 100.470955 301.41284 L 125.58869 301.41284 L 150.70642 301.41284 L 150.70642 276.2951 Q 125.58869 251.17738 125.58869 226.05965 Q 125.58869 200.94191 200.94191 175.82417 Q 276.2951 150.70642 351.64835 125.58869 L 427.00156 100.470955 L 427.00156 100.470955 Q 452.1193 100.470955 452.1193 75.35321 L 452.1193 75.35321 L 477.23703 75.35321 L 477.23703 75.35321 L 477.23703 75.35321 L 502.35477 50.235477 L 502.35477 50.235477 L 527.4725 50.235477 L 527.4725 50.235477 L 527.4725 50.235477 L 527.4725 25.117739 L 527.4725 25.117739 L 552.5902 25.117739 z" svg:height="21.350077mm" draw:style-name="style-318" svg:viewBox="0.0 0.0 854.0031 2135.0078" svg:width="8.5400305mm" svg:x="68.06907mm" svg:y="175.32181mm"/>
          <draw:path svg:d="M 703.2967 50.235477 L 703.2967 50.235477 L 728.4144 100.470955 Q 728.4144 150.70642 602.8257 150.70642 Q 477.23703 150.70642 452.1193 226.05965 Q 452.1193 276.2951 527.4725 276.2951 Q 627.9434 301.41284 653.0612 326.5306 Q 703.2967 376.76608 703.2967 452.1193 Q 703.2967 527.4725 803.76764 552.5902 Q 904.2386 552.5902 954.47406 552.5902 L 979.5918 552.5902 L 979.5918 552.5902 Q 979.5918 552.5902 954.47406 577.70795 L 954.47406 577.70795 L 954.47406 577.70795 Q 954.47406 602.8257 904.2386 602.8257 Q 828.8854 653.0612 753.53217 653.0612 L 678.17896 653.0612 L 678.17896 678.17896 L 703.2967 678.17896 L 703.2967 678.17896 L 703.2967 703.2967 L 703.2967 703.2967 L 703.2967 703.2967 L 728.4144 703.2967 L 728.4144 703.2967 L 728.4144 728.4144 L 753.53217 728.4144 L 803.76764 803.76764 Q 854.0031 854.0031 879.12085 854.0031 Q 904.2386 854.0031 904.2386 904.2386 Q 929.3563 954.47406 904.2386 954.47406 L 904.2386 954.47406 L 904.2386 954.47406 Q 904.2386 954.47406 778.6499 854.0031 Q 678.17896 753.53217 502.35477 703.2967 L 351.64835 678.17896 L 351.64835 653.0612 L 351.64835 653.0612 L 376.76608 653.0612 L 376.76608 653.0612 L 452.1193 627.9434 L 527.4725 627.9434 L 527.4725 602.8257 L 502.35477 577.70795 L 502.35477 577.70795 L 502.35477 552.5902 L 502.35477 552.5902 L 502.35477 552.5902 L 477.23703 552.5902 L 477.23703 552.5902 L 477.23703 527.4725 L 452.1193 527.4725 L 452.1193 527.4725 L 452.1193 502.35477 L 452.1193 502.35477 L 452.1193 502.35477 L 427.00156 502.35477 L 427.00156 502.35477 L 427.00156 477.23703 L 401.88382 477.23703 L 401.88382 477.23703 Q 401.88382 452.1193 251.17738 452.1193 L 75.35321 452.1193 L 50.235477 452.1193 L 0.0 452.1193 L 0.0 427.00156 L 0.0 401.88382 L 25.117739 401.88382 L 25.117739 401.88382 L 25.117739 376.76608 L 50.235477 376.76608 L 50.235477 376.76608 L 50.235477 351.64835 L 50.235477 351.64835 L 50.235477 351.64835 L 75.35321 351.64835 L 75.35321 351.64835 L 75.35321 326.5306 L 100.470955 326.5306 L 100.470955 326.5306 L 100.470955 301.41284 L 100.470955 301.41284 L 100.470955 301.41284 L 125.58869 301.41284 L 125.58869 301.41284 L 125.58869 276.2951 Q 150.70642 276.2951 226.05965 200.94191 L 301.41284 100.470955 L 376.76608 50.235477 Q 452.1193 0.0 552.5902 0.0 Q 653.0612 0.0 678.17896 25.117739 Q 703.2967 50.235477 703.2967 50.235477 z" svg:height="9.544741mm" draw:style-name="style-319" svg:viewBox="0.0 0.0 979.5918 954.47406" svg:width="9.7959175mm" svg:x="114.53689mm" svg:y="162.76294mm"/>
          <draw:path svg:d="M 100.470955 175.82417 L 200.94191 0.0 L 200.94191 25.117739 L 200.94191 25.117739 L 200.94191 75.35321 L 200.94191 100.470955 L 226.05965 100.470955 L 251.17738 100.470955 L 251.17738 125.58869 L 276.2951 150.70642 L 276.2951 150.70642 L 276.2951 175.82417 L 301.41284 175.82417 Q 326.5306 175.82417 326.5306 276.2951 Q 326.5306 376.76608 326.5306 401.88382 L 326.5306 401.88382 L 301.41284 427.00156 Q 276.2951 477.23703 251.17738 477.23703 L 226.05965 477.23703 L 200.94191 477.23703 Q 175.82417 477.23703 125.58869 427.00156 L 75.35321 427.00156 L 25.117739 401.88382 L 0.0 401.88382 L 0.0 376.76608 Q 25.117739 376.76608 100.470955 175.82417 z" svg:height="4.7723703mm" draw:style-name="style-320" svg:viewBox="0.0 0.0 326.5306 477.23703" svg:width="3.265306mm" svg:x="104.23861mm" svg:y="158.99529mm"/>
          <draw:path svg:d="M 803.76764 25.117739 L 854.0031 0.0 L 879.12085 351.64835 Q 929.3563 703.2967 904.2386 753.53217 Q 879.12085 803.76764 904.2386 803.76764 L 929.3563 803.76764 L 929.3563 803.76764 L 929.3563 828.8854 L 929.3563 854.0031 Q 904.2386 854.0031 954.47406 954.47406 Q 954.47406 1029.8273 979.5918 1080.0627 L 979.5918 1130.2982 L 854.0031 1080.0627 Q 728.4144 1029.8273 728.4144 1054.945 Q 753.53217 1105.1804 753.53217 1180.5337 L 753.53217 1255.8868 L 728.4144 1255.8868 L 703.2967 1255.8868 L 703.2967 1281.0046 L 703.2967 1281.0046 L 678.17896 1306.1224 L 678.17896 1306.1224 L 653.0612 1306.1224 L 653.0612 1306.1224 L 627.9434 1281.0046 Q 602.8257 1255.8868 552.5902 1255.8868 L 527.4725 1230.7692 L 552.5902 1230.7692 Q 552.5902 1205.6514 552.5902 1205.6514 Q 527.4725 1205.6514 452.1193 1180.5337 Q 401.88382 1180.5337 326.5306 1205.6514 Q 276.2951 1205.6514 175.82417 1029.8273 L 75.35321 828.8854 L 75.35321 803.76764 Q 50.235477 803.76764 50.235477 803.76764 L 50.235477 828.8854 L 50.235477 828.8854 Q 25.117739 803.76764 0.0 803.76764 L 0.0 803.76764 L 0.0 778.6499 L 0.0 778.6499 L 0.0 778.6499 Q 0.0 778.6499 50.235477 728.4144 L 100.470955 678.17896 L 100.470955 678.17896 L 100.470955 653.0612 L 125.58869 653.0612 Q 150.70642 653.0612 175.82417 627.9434 L 200.94191 602.8257 L 200.94191 602.8257 Q 226.05965 602.8257 226.05965 577.70795 L 226.05965 577.70795 L 251.17738 577.70795 Q 251.17738 552.5902 251.17738 552.5902 Q 251.17738 552.5902 326.5306 502.35477 L 401.88382 477.23703 L 401.88382 452.1193 L 401.88382 427.00156 L 427.00156 427.00156 L 427.00156 427.00156 L 427.00156 427.00156 Q 427.00156 452.1193 502.35477 401.88382 Q 552.5902 351.64835 577.70795 376.76608 Q 602.8257 401.88382 627.9434 351.64835 Q 653.0612 301.41284 678.17896 150.70642 L 703.2967 25.117739 L 753.53217 25.117739 L 778.6499 25.117739 L 778.6499 25.117739 Q 778.6499 50.235477 803.76764 25.117739 z M 728.4144 75.35321 Q 753.53217 75.35321 753.53217 75.35321 Q 753.53217 100.470955 753.53217 100.470955 Q 728.4144 100.470955 728.4144 75.35321 z" svg:height="13.061224mm" draw:style-name="style-321" svg:viewBox="0.0 0.0 979.5918 1306.1224" svg:width="9.7959175mm" svg:x="82.888535mm" svg:y="267.7551mm"/>
          <draw:path svg:d="M 2059.6545 3.6379788E-12 L 2059.6545 3.6379788E-12 L 2084.7722 25.117739 Q 2084.7722 25.117739 2084.7722 25.117739 L 2084.7722 50.235477 L 2084.7722 50.235477 Q 2084.7722 50.235477 2059.6545 75.35321 L 2059.6545 75.35321 L 1984.3013 150.70642 Q 1883.8303 226.05965 1657.7708 401.88382 Q 1431.711 577.70795 1431.711 602.8257 Q 1431.711 627.9434 1105.1804 828.8854 Q 778.6499 1054.945 728.4144 1105.1804 Q 653.0612 1155.4159 678.17896 1230.7692 Q 678.17896 1306.1224 602.8257 1456.8289 Q 527.4725 1632.653 502.35477 1632.653 Q 477.23703 1632.653 376.76608 1758.2417 Q 301.41284 1883.8303 276.2951 1908.9481 Q 251.17738 1908.9481 251.17738 1934.0658 Q 226.05965 1959.1836 226.05965 1984.3013 L 226.05965 1984.3013 L 226.05965 1984.3013 Q 226.05965 1984.3013 200.94191 2009.4191 L 175.82417 2034.5367 L 175.82417 2034.5367 L 175.82417 2034.5367 L 175.82417 2059.6545 L 175.82417 2059.6545 L 150.70642 2084.7722 L 125.58869 2109.89 L 125.58869 2109.89 L 125.58869 2135.0078 L 125.58869 2135.0078 L 100.470955 2135.0078 L 50.235477 2135.0078 L 0.0 2135.0078 L 0.0 2135.0078 L 25.117739 2109.89 L 25.117739 2109.89 L 25.117739 2084.7722 L 25.117739 2084.7722 L 25.117739 2084.7722 L 50.235477 2084.7722 L 50.235477 2084.7722 L 50.235477 2059.6545 L 75.35321 2059.6545 L 75.35321 2059.6545 L 75.35321 2034.5367 L 75.35321 2034.5367 L 75.35321 2034.5367 L 100.470955 2009.4191 L 125.58869 1984.3013 L 125.58869 1984.3013 L 125.58869 1984.3013 L 125.58869 1959.1836 Q 125.58869 1959.1836 226.05965 1708.0062 L 301.41284 1456.8289 L 301.41284 1456.8289 Q 326.5306 1456.8289 326.5306 1431.711 Q 326.5306 1406.5934 276.2951 1406.5934 Q 251.17738 1381.4756 251.17738 1381.4756 L 251.17738 1356.3579 L 251.17738 1331.2401 Q 276.2951 1331.2401 376.76608 1230.7692 Q 477.23703 1155.4159 854.0031 879.12085 L 1230.7692 602.8257 L 1230.7692 602.8257 Q 1255.8868 577.70795 1255.8868 577.70795 L 1255.8868 577.70795 L 1281.0046 577.70795 Q 1281.0046 577.70795 1281.0046 552.5902 L 1281.0046 552.5902 L 1281.0046 552.5902 Q 1306.1224 527.4725 1306.1224 527.4725 L 1306.1224 527.4725 L 1331.2401 527.4725 L 1356.3579 527.4725 L 1381.4756 502.35477 Q 1406.5934 477.23703 1682.8884 276.2951 L 1959.1836 75.35321 L 1984.3013 75.35321 Q 2009.4191 75.35321 2009.4191 50.235477 L 2009.4191 50.235477 L 2034.5367 50.235477 Q 2034.5367 25.117739 2034.5367 25.117739 L 2034.5367 25.117739 L 2034.5367 25.117739 Q 2059.6545 25.117739 2059.6545 3.6379788E-12 z M 502.35477 1255.8868 Q 527.4725 1230.7692 527.4725 1331.2401 Q 477.23703 1456.8289 401.88382 1557.2998 Q 326.5306 1657.7708 376.76608 1481.9465 Q 452.1193 1281.0046 502.35477 1255.8868 z" svg:height="21.350077mm" draw:style-name="style-322" svg:viewBox="0.0 0.0 2084.7722 2135.0078" svg:width="20.847723mm" svg:x="89.16797mm" svg:y="195.66718mm"/>
          <draw:path svg:d="M 703.2967 50.235477 L 703.2967 100.470955 L 703.2967 100.470955 Q 678.17896 100.470955 678.17896 100.470955 L 678.17896 125.58869 L 678.17896 175.82417 Q 703.2967 226.05965 627.9434 200.94191 Q 577.70795 200.94191 577.70795 251.17738 Q 577.70795 326.5306 477.23703 427.00156 Q 376.76608 527.4725 376.76608 502.35477 Q 351.64835 502.35477 276.2951 627.9434 Q 175.82417 753.53217 175.82417 778.6499 L 175.82417 803.76764 L 150.70642 803.76764 L 150.70642 828.8854 L 125.58869 828.8854 L 100.470955 828.8854 L 100.470955 854.0031 L 75.35321 879.12085 L 75.35321 904.2386 L 75.35321 929.3563 L 50.235477 929.3563 L 25.117739 929.3563 L 25.117739 904.2386 L 25.117739 879.12085 L 0.0 879.12085 L 0.0 879.12085 L 0.0 854.0031 L 25.117739 828.8854 L 25.117739 828.8854 L 25.117739 803.76764 L 25.117739 803.76764 L 25.117739 803.76764 L 50.235477 753.53217 Q 75.35321 703.2967 226.05965 401.88382 L 376.76608 125.58869 L 401.88382 125.58869 L 427.00156 100.470955 L 427.00156 100.470955 L 427.00156 100.470955 L 452.1193 75.35321 L 477.23703 50.235477 L 477.23703 25.117739 Q 502.35477 0.0 602.8257 0.0 Q 678.17896 25.117739 703.2967 50.235477 z" svg:height="9.293563mm" draw:style-name="style-323" svg:viewBox="0.0 0.0 703.2967 929.3563" svg:width="7.0329666mm" svg:x="163.51648mm" svg:y="180.84772mm"/>
          <draw:path svg:d="M 25.117739 25.117739 L 25.117739 3.6379788E-12 L 50.235477 3.6379788E-12 L 50.235477 3.6379788E-12 L 125.58869 276.2951 Q 200.94191 577.70795 401.88382 904.2386 Q 552.5902 1230.7692 577.70795 1255.8868 L 577.70795 1281.0046 L 577.70795 1281.0046 Q 552.5902 1281.0046 527.4725 1281.0046 L 477.23703 1281.0046 L 477.23703 1281.0046 L 452.1193 1255.8868 L 452.1193 1255.8868 L 452.1193 1230.7692 L 452.1193 1230.7692 L 452.1193 1230.7692 L 427.00156 1205.6514 L 401.88382 1180.5337 L 401.88382 1180.5337 L 401.88382 1180.5337 L 401.88382 1155.4159 L 401.88382 1155.4159 L 376.76608 1130.2982 Q 351.64835 1080.0627 200.94191 728.4144 Q 1.8189894E-12 351.64835 1.8189894E-12 200.94191 L 1.8189894E-12 50.235477 L 1.8189894E-12 50.235477 Q 1.8189894E-12 50.235477 25.117739 25.117739 z" svg:height="12.810046mm" draw:style-name="style-324" svg:viewBox="0.0 0.0 577.70795 1281.0046" svg:width="5.7770796mm" svg:x="118.05337mm" svg:y="189.63892mm"/>
          <draw:path svg:d="M 0.0 25.117739 L 0.0 0.0 L 50.235477 0.0 L 100.470955 0.0 L 125.58869 25.117739 L 150.70642 50.235477 L 175.82417 50.235477 L 200.94191 50.235477 L 326.5306 100.470955 Q 452.1193 150.70642 577.70795 251.17738 Q 678.17896 351.64835 728.4144 351.64835 Q 753.53217 376.76608 803.76764 427.00156 Q 828.8854 502.35477 929.3563 527.4725 Q 1004.70953 552.5902 1004.70953 602.8257 Q 1004.70953 653.0612 1004.70953 653.0612 Q 1004.70953 653.0612 1004.70953 678.17896 L 1004.70953 678.17896 L 1029.8273 703.2967 L 1029.8273 703.2967 L 1029.8273 703.2967 L 1029.8273 703.2967 L 1029.8273 728.4144 L 1054.945 728.4144 L 1054.945 728.4144 L 1054.945 753.53217 L 1054.945 753.53217 L 1054.945 753.53217 L 1080.0627 778.6499 L 1105.1804 803.76764 L 1105.1804 803.76764 L 1105.1804 803.76764 L 1105.1804 828.8854 L 1105.1804 828.8854 L 1130.2982 854.0031 L 1130.2982 904.2386 L 1105.1804 904.2386 L 1080.0627 904.2386 L 1080.0627 879.12085 L 1054.945 879.12085 L 1054.945 879.12085 L 1054.945 854.0031 L 1004.70953 854.0031 L 979.5918 854.0031 L 954.47406 828.8854 Q 929.3563 803.76764 904.2386 803.76764 L 879.12085 778.6499 L 879.12085 778.6499 L 879.12085 753.53217 L 803.76764 753.53217 L 728.4144 753.53217 L 678.17896 728.4144 Q 627.9434 703.2967 552.5902 653.0612 Q 452.1193 602.8257 401.88382 552.5902 Q 326.5306 527.4725 301.41284 477.23703 Q 301.41284 427.00156 200.94191 326.5306 L 100.470955 226.05965 L 75.35321 226.05965 L 75.35321 200.94191 L 75.35321 200.94191 L 50.235477 200.94191 L 50.235477 150.70642 L 50.235477 125.58869 L 25.117739 100.470955 L 0.0 50.235477 L 0.0 25.117739 z" svg:height="9.042386mm" draw:style-name="style-325" svg:viewBox="0.0 0.0 1130.2982 904.2386" svg:width="11.302982mm" svg:x="50.73783mm" svg:y="220.03139mm"/>
          <draw:path svg:d="M 452.1193 25.117739 L 452.1193 1.8189894E-12 L 477.23703 125.58869 Q 502.35477 251.17738 552.5902 351.64835 Q 552.5902 452.1193 552.5902 577.70795 L 552.5902 678.17896 L 527.4725 653.0612 Q 527.4725 627.9434 452.1193 627.9434 Q 401.88382 627.9434 401.88382 703.2967 Q 401.88382 778.6499 376.76608 778.6499 Q 351.64835 803.76764 326.5306 828.8854 L 301.41284 854.0031 L 301.41284 854.0031 Q 301.41284 828.8854 301.41284 778.6499 L 276.2951 728.4144 L 276.2951 678.17896 Q 251.17738 653.0612 226.05965 527.4725 Q 175.82417 427.00156 125.58869 427.00156 L 75.35321 452.1193 L 50.235477 452.1193 L 50.235477 452.1193 L 50.235477 452.1193 Q 50.235477 427.00156 25.117739 427.00156 L 0.0 427.00156 L 0.0 401.88382 L 0.0 401.88382 L 0.0 376.76608 L 0.0 351.64835 L 0.0 351.64835 L 0.0 326.5306 L 0.0 326.5306 L 0.0 326.5306 L 25.117739 326.5306 L 25.117739 326.5306 L 50.235477 326.5306 Q 100.470955 326.5306 100.470955 326.5306 Q 125.58869 326.5306 150.70642 276.2951 Q 150.70642 226.05965 150.70642 175.82417 L 150.70642 100.470955 L 175.82417 100.470955 L 175.82417 75.35321 L 175.82417 75.35321 L 200.94191 75.35321 L 200.94191 75.35321 L 200.94191 75.35321 L 200.94191 50.235477 L 200.94191 50.235477 L 226.05965 50.235477 L 226.05965 25.117739 L 251.17738 25.117739 L 276.2951 25.117739 L 276.2951 50.235477 L 251.17738 75.35321 L 251.17738 100.470955 Q 251.17738 125.58869 276.2951 125.58869 Q 301.41284 125.58869 301.41284 75.35321 Q 301.41284 50.235477 376.76608 50.235477 Q 452.1193 50.235477 452.1193 25.117739 z M 351.64835 125.58869 L 351.64835 125.58869 L 401.88382 100.470955 Q 452.1193 100.470955 452.1193 125.58869 L 452.1193 175.82417 L 401.88382 175.82417 L 376.76608 175.82417 L 376.76608 150.70642 L 351.64835 125.58869 L 351.64835 125.58869 z" svg:height="8.5400305mm" draw:style-name="style-326" svg:viewBox="0.0 0.0 552.5902 854.0031" svg:width="5.5259023mm" svg:x="19.591835mm" svg:y="136.89168mm"/>
          <draw:path svg:d="M 1456.8289 25.117739 L 1456.8289 -1.8189894E-12 L 1481.9465 -1.8189894E-12 Q 1507.0643 -1.8189894E-12 1532.182 50.235477 Q 1557.2998 100.470955 1682.8884 100.470955 Q 1808.4772 100.470955 1808.4772 125.58869 L 1808.4772 125.58869 L 1808.4772 125.58869 Q 1783.3594 125.58869 1733.1239 175.82417 Q 1632.653 226.05965 1582.4175 251.17738 Q 1532.182 251.17738 1582.4175 226.05965 Q 1632.653 200.94191 1632.653 175.82417 Q 1632.653 150.70642 1607.5353 150.70642 L 1582.4175 150.70642 L 1582.4175 150.70642 Q 1557.2998 150.70642 1557.2998 125.58869 L 1557.2998 125.58869 L 1507.0643 100.470955 Q 1481.9465 100.470955 1356.3579 326.5306 Q 1230.7692 552.5902 1230.7692 577.70795 L 1230.7692 602.8257 L 1205.6514 627.9434 L 1180.5337 653.0612 L 1180.5337 678.17896 L 1180.5337 703.2967 L 1155.4159 703.2967 L 1155.4159 703.2967 L 1130.2982 728.4144 L 1105.1804 728.4144 L 1105.1804 753.53217 L 1105.1804 778.6499 L 1130.2982 778.6499 L 1155.4159 753.53217 L 1155.4159 753.53217 L 1180.5337 753.53217 L 1180.5337 753.53217 L 1180.5337 753.53217 L 1205.6514 728.4144 L 1230.7692 703.2967 L 1230.7692 703.2967 L 1230.7692 703.2967 L 1255.8868 703.2967 L 1255.8868 703.2967 L 1255.8868 678.17896 L 1281.0046 678.17896 L 1281.0046 678.17896 L 1281.0046 653.0612 L 1281.0046 627.9434 Q 1306.1224 602.8257 1381.4756 577.70795 Q 1456.8289 552.5902 1481.9465 527.4725 L 1507.0643 527.4725 L 1507.0643 552.5902 L 1507.0643 577.70795 L 1431.711 627.9434 Q 1356.3579 653.0612 1456.8289 703.2967 Q 1557.2998 753.53217 1632.653 703.2967 Q 1733.1239 678.17896 1708.0062 653.0612 Q 1708.0062 602.8257 1682.8884 602.8257 Q 1632.653 602.8257 1632.653 577.70795 L 1632.653 577.70795 L 1657.7708 577.70795 Q 1682.8884 577.70795 1682.8884 552.5902 Q 1682.8884 527.4725 1783.3594 552.5902 Q 1883.8303 602.8257 1959.1836 552.5902 Q 2034.5367 527.4725 2009.4191 502.35477 Q 1959.1836 477.23703 1959.1836 452.1193 L 1959.1836 401.88382 L 1984.3013 376.76608 Q 2009.4191 351.64835 2034.5367 351.64835 L 2059.6545 351.64835 L 2084.7722 376.76608 Q 2084.7722 401.88382 2059.6545 401.88382 Q 2034.5367 401.88382 2059.6545 452.1193 Q 2084.7722 477.23703 2084.7722 502.35477 L 2084.7722 502.35477 L 2084.7722 527.4725 Q 2084.7722 552.5902 2109.89 552.5902 L 2109.89 552.5902 L 2109.89 577.70795 Q 2084.7722 602.8257 2084.7722 602.8257 L 2084.7722 602.8257 L 2084.7722 602.8257 Q 2084.7722 602.8257 2059.6545 602.8257 L 2059.6545 627.9434 L 1959.1836 653.0612 Q 1858.7126 653.0612 1858.7126 703.2967 Q 1858.7126 753.53217 1883.8303 753.53217 Q 1908.9481 753.53217 1908.9481 778.6499 L 1908.9481 778.6499 L 1908.9481 778.6499 L 1908.9481 803.76764 L 1908.9481 803.76764 L 1934.0658 803.76764 L 1934.0658 803.76764 L 1934.0658 828.8854 L 1833.5948 803.76764 Q 1708.0062 753.53217 1682.8884 778.6499 Q 1632.653 803.76764 1632.653 854.0031 Q 1657.7708 904.2386 1708.0062 904.2386 Q 1758.2417 954.47406 1783.3594 954.47406 L 1783.3594 954.47406 L 1783.3594 954.47406 Q 1783.3594 954.47406 1783.3594 979.5918 L 1808.4772 979.5918 L 1808.4772 1029.8273 Q 1808.4772 1080.0627 1783.3594 1080.0627 L 1758.2417 1080.0627 L 1758.2417 1054.945 L 1733.1239 1029.8273 L 1733.1239 1054.945 L 1733.1239 1080.0627 L 1733.1239 1080.0627 L 1708.0062 1054.945 L 1708.0062 1054.945 L 1682.8884 1054.945 L 1682.8884 1054.945 L 1682.8884 1054.945 L 1632.653 1029.8273 L 1582.4175 1029.8273 L 1582.4175 1004.70953 Q 1582.4175 979.5918 1456.8289 954.47406 L 1331.2401 954.47406 L 1331.2401 954.47406 L 1331.2401 954.47406 L 1306.1224 954.47406 L 1306.1224 954.47406 L 1306.1224 979.5918 L 1281.0046 979.5918 L 1281.0046 979.5918 L 1281.0046 1004.70953 L 1281.0046 1004.70953 L 1281.0046 1004.70953 L 1255.8868 1004.70953 L 1255.8868 1004.70953 L 1255.8868 1029.8273 L 1281.0046 1029.8273 L 1281.0046 1105.1804 Q 1331.2401 1180.5337 1331.2401 1205.6514 L 1331.2401 1255.8868 L 1356.3579 1255.8868 L 1356.3579 1281.0046 L 1331.2401 1281.0046 L 1306.1224 1281.0046 L 1306.1224 1306.1224 L 1306.1224 1356.3579 L 1306.1224 1356.3579 L 1281.0046 1356.3579 L 1281.0046 1306.1224 L 1281.0046 1255.8868 L 1255.8868 1205.6514 L 1230.7692 1180.5337 L 1230.7692 1155.4159 Q 1230.7692 1130.2982 1180.5337 1054.945 L 1155.4159 1004.70953 L 1155.4159 1004.70953 Q 1130.2982 979.5918 1130.2982 979.5918 L 1130.2982 979.5918 L 1130.2982 954.47406 Q 1130.2982 929.3563 1105.1804 929.3563 Q 1080.0627 904.2386 1054.945 879.12085 Q 1029.8273 828.8854 929.3563 703.2967 Q 828.8854 602.8257 703.2967 502.35477 L 577.70795 427.00156 L 577.70795 401.88382 Q 577.70795 401.88382 552.5902 401.88382 L 552.5902 401.88382 L 527.4725 401.88382 Q 527.4725 401.88382 376.76608 326.5306 L 200.94191 251.17738 L 125.58869 251.17738 L 75.35321 251.17738 L 75.35321 251.17738 L 75.35321 251.17738 L 50.235477 251.17738 L 50.235477 276.2951 L 25.117739 276.2951 L 25.117739 276.2951 L 25.117739 276.2951 L 0.0 251.17738 L 0.0 251.17738 L 0.0 251.17738 L 25.117739 251.17738 L 25.117739 251.17738 L 25.117739 226.05965 L 25.117739 226.05965 L 50.235477 226.05965 L 50.235477 200.94191 L 175.82417 200.94191 L 276.2951 200.94191 L 276.2951 200.94191 Q 276.2951 200.94191 276.2951 226.05965 L 301.41284 226.05965 L 326.5306 226.05965 L 351.64835 226.05965 L 376.76608 226.05965 L 427.00156 251.17738 L 627.9434 351.64835 Q 828.8854 452.1193 904.2386 552.5902 Q 979.5918 653.0612 979.5918 653.0612 L 979.5918 653.0612 L 1004.70953 653.0612 L 1004.70953 653.0612 L 1004.70953 678.17896 L 1029.8273 678.17896 L 1029.8273 678.17896 L 1029.8273 703.2967 L 1029.8273 703.2967 L 1054.945 703.2967 L 1054.945 678.17896 L 1080.0627 678.17896 L 1080.0627 678.17896 L 1080.0627 653.0612 L 1080.0627 653.0612 L 1080.0627 653.0612 L 1105.1804 653.0612 L 1105.1804 653.0612 L 1105.1804 627.9434 L 1130.2982 627.9434 L 1130.2982 602.8257 Q 1130.2982 577.70795 1180.5337 527.4725 Q 1230.7692 477.23703 1306.1224 276.2951 L 1381.4756 75.35321 L 1406.5934 75.35321 L 1406.5934 50.235477 L 1406.5934 50.235477 L 1431.711 50.235477 L 1431.711 50.235477 L 1431.711 50.235477 L 1431.711 25.117739 L 1431.711 25.117739 L 1456.8289 25.117739 z" svg:height="13.563579mm" draw:style-name="style-327" svg:viewBox="0.0 0.0 2109.89 1356.3579" svg:width="21.0989mm" svg:x="91.67974mm" svg:y="125.086334mm"/>
          <draw:path svg:d="M 0.0 100.470955 L 0.0 0.0 L 50.235477 25.117739 Q 100.470955 50.235477 100.470955 75.35321 L 125.58869 75.35321 L 125.58869 75.35321 L 125.58869 100.470955 L 125.58869 100.470955 L 150.70642 100.470955 L 150.70642 100.470955 L 150.70642 100.470955 L 200.94191 125.58869 L 226.05965 150.70642 L 251.17738 150.70642 L 251.17738 150.70642 L 276.2951 125.58869 Q 301.41284 125.58869 301.41284 175.82417 Q 326.5306 251.17738 401.88382 251.17738 Q 452.1193 251.17738 452.1193 326.5306 Q 452.1193 401.88382 502.35477 376.76608 Q 552.5902 376.76608 577.70795 351.64835 Q 602.8257 351.64835 653.0612 376.76608 Q 728.4144 401.88382 728.4144 427.00156 L 728.4144 427.00156 L 728.4144 427.00156 Q 703.2967 427.00156 703.2967 452.1193 L 703.2967 452.1193 L 678.17896 477.23703 Q 653.0612 502.35477 627.9434 502.35477 L 602.8257 502.35477 L 602.8257 527.4725 L 602.8257 527.4725 L 552.5902 577.70795 Q 502.35477 627.9434 502.35477 627.9434 L 502.35477 627.9434 L 401.88382 678.17896 Q 326.5306 703.2967 251.17738 728.4144 L 175.82417 753.53217 L 150.70642 753.53217 L 100.470955 753.53217 L 100.470955 703.2967 Q 100.470955 678.17896 75.35321 678.17896 L 75.35321 653.0612 L 75.35321 653.0612 L 75.35321 653.0612 L 75.35321 627.9434 L 50.235477 602.8257 L 50.235477 552.5902 Q 50.235477 527.4725 25.117739 452.1193 Q 0.0 351.64835 0.0 326.5306 Q -50.235477 301.41284 0.0 251.17738 Q 0.0 226.05965 0.0 100.470955 z" svg:height="7.535321mm" draw:style-name="style-328" svg:viewBox="0.0 0.0 728.4144 753.53217" svg:width="7.284144mm" svg:x="77.86499mm" svg:y="269.26215mm"/>
          <draw:path svg:d="M 828.8854 0.0 L 854.0031 0.0 L 854.0031 326.5306 Q 904.2386 627.9434 904.2386 1004.70953 Q 904.2386 1381.4756 929.3563 1783.3594 L 929.3563 2210.3608 L 929.3563 2285.714 L 929.3563 2361.0674 L 904.2386 2436.4207 Q 879.12085 2486.656 828.8854 2486.656 Q 778.6499 2511.7737 778.6499 2461.5383 Q 778.6499 2436.4207 753.53217 2386.185 Q 703.2967 2335.9497 653.0612 2335.9497 Q 627.9434 2335.9497 627.9434 2361.0674 Q 627.9434 2386.185 653.0612 2386.185 Q 703.2967 2386.185 703.2967 2411.3027 L 703.2967 2436.4207 L 678.17896 2436.4207 L 678.17896 2436.4207 L 653.0612 2436.4207 L 627.9434 2436.4207 L 577.70795 2436.4207 L 527.4725 2436.4207 L 527.4725 2411.3027 Q 552.5902 2411.3027 552.5902 2386.185 Q 552.5902 2361.0674 527.4725 2335.9497 Q 502.35477 2335.9497 502.35477 2285.714 Q 477.23703 2235.4788 452.1193 2260.5964 L 401.88382 2260.5964 L 401.88382 2235.4788 Q 401.88382 2185.2432 200.94191 2034.5367 L 25.117739 1858.7126 L 0.0 1858.7126 Q 0.0 1833.5948 0.0 1833.5948 L 0.0 1833.5948 L 0.0 1833.5948 L 0.0 1808.4772 L 0.0 1808.4772 Q 25.117739 1783.3594 75.35321 1632.653 Q 150.70642 1456.8289 251.17738 1130.2982 Q 401.88382 778.6499 401.88382 703.2967 L 401.88382 627.9434 L 401.88382 627.9434 Q 401.88382 602.8257 552.5902 351.64835 L 653.0612 100.470955 L 678.17896 100.470955 L 678.17896 100.470955 L 678.17896 100.470955 L 678.17896 125.58869 L 703.2967 125.58869 L 703.2967 125.58869 L 703.2967 100.470955 L 703.2967 100.470955 L 728.4144 100.470955 L 728.4144 125.58869 L 753.53217 125.58869 L 753.53217 125.58869 L 753.53217 100.470955 Q 753.53217 100.470955 803.76764 75.35321 L 803.76764 25.117739 L 828.8854 25.117739 L 828.8854 25.117739 L 828.8854 0.0 z" svg:height="24.86656mm" draw:style-name="style-329" svg:viewBox="0.0 0.0 929.3563 2486.656" svg:width="9.293563mm" svg:x="64.30141mm" svg:y="209.23076mm"/>
          <draw:path svg:d="M 376.76608 0.0 L 401.88382 0.0 L 401.88382 50.235477 Q 401.88382 75.35321 401.88382 100.470955 L 401.88382 100.470955 L 376.76608 100.470955 Q 351.64835 125.58869 427.00156 200.94191 Q 477.23703 301.41284 502.35477 301.41284 L 502.35477 301.41284 L 502.35477 301.41284 Q 502.35477 301.41284 452.1193 351.64835 Q 427.00156 401.88382 401.88382 401.88382 L 376.76608 376.76608 L 376.76608 376.76608 Q 376.76608 351.64835 351.64835 351.64835 Q 326.5306 351.64835 326.5306 401.88382 Q 301.41284 427.00156 276.2951 427.00156 Q 251.17738 452.1193 150.70642 477.23703 L 50.235477 502.35477 L 50.235477 427.00156 Q 50.235477 351.64835 25.117739 326.5306 Q 0.0 301.41284 0.0 276.2951 L 0.0 251.17738 L 0.0 251.17738 Q 0.0 226.05965 100.470955 150.70642 L 200.94191 100.470955 L 276.2951 50.235477 Q 351.64835 50.235477 351.64835 25.117739 L 351.64835 25.117739 L 351.64835 25.117739 Q 351.64835 0.0 376.76608 0.0 z" svg:height="5.0235476mm" draw:style-name="style-330" svg:viewBox="0.0 0.0 502.35477 502.35477" svg:width="5.0235476mm" svg:x="88.41444mm" svg:y="127.59811mm"/>
          <draw:path svg:d="M 577.70795 301.41284 L 602.8257 301.41284 L 602.8257 326.5306 L 602.8257 351.64835 L 627.9434 351.64835 L 627.9434 351.64835 L 653.0612 351.64835 Q 678.17896 351.64835 703.2967 301.41284 Q 703.2967 251.17738 753.53217 251.17738 L 803.76764 251.17738 L 803.76764 276.2951 L 803.76764 301.41284 L 803.76764 401.88382 Q 803.76764 502.35477 803.76764 527.4725 L 803.76764 552.5902 L 803.76764 552.5902 L 803.76764 552.5902 L 778.6499 602.8257 L 753.53217 627.9434 L 753.53217 627.9434 Q 753.53217 653.0612 728.4144 678.17896 Q 703.2967 703.2967 703.2967 703.2967 Q 678.17896 703.2967 678.17896 627.9434 Q 653.0612 577.70795 627.9434 602.8257 Q 602.8257 602.8257 602.8257 653.0612 Q 602.8257 703.2967 577.70795 703.2967 Q 552.5902 703.2967 502.35477 627.9434 Q 477.23703 552.5902 376.76608 627.9434 Q 276.2951 678.17896 251.17738 602.8257 Q 251.17738 552.5902 175.82417 527.4725 Q 100.470955 502.35477 100.470955 401.88382 Q 100.470955 326.5306 75.35321 301.41284 L 50.235477 276.2951 L 50.235477 251.17738 L 50.235477 200.94191 L 25.117739 200.94191 L 25.117739 200.94191 L 25.117739 226.05965 L 0.0 226.05965 L 0.0 200.94191 L 0.0 175.82417 L 25.117739 175.82417 L 25.117739 150.70642 L 25.117739 150.70642 L 50.235477 150.70642 L 50.235477 150.70642 L 50.235477 150.70642 L 50.235477 175.82417 L 50.235477 175.82417 L 75.35321 175.82417 Q 75.35321 200.94191 200.94191 150.70642 Q 326.5306 150.70642 351.64835 75.35321 L 376.76608 25.117739 L 452.1193 3.6379788E-12 Q 502.35477 3.6379788E-12 502.35477 100.470955 Q 502.35477 200.94191 552.5902 251.17738 Q 577.70795 301.41284 577.70795 301.41284 z" svg:height="7.0329666mm" draw:style-name="style-331" svg:viewBox="0.0 0.0 803.76764 703.2967" svg:width="8.037676mm" svg:x="25.117739mm" svg:y="200.43954mm"/>
          <draw:path svg:d="M 678.17896 351.64835 L 703.2967 351.64835 L 703.2967 351.64835 Q 703.2967 351.64835 728.4144 376.76608 L 728.4144 376.76608 L 728.4144 527.4725 Q 728.4144 678.17896 753.53217 854.0031 Q 778.6499 1054.945 803.76764 1105.1804 Q 828.8854 1155.4159 854.0031 1180.5337 L 879.12085 1205.6514 L 879.12085 1205.6514 L 879.12085 1205.6514 L 828.8854 1230.7692 Q 753.53217 1255.8868 778.6499 1255.8868 L 803.76764 1255.8868 L 728.4144 1255.8868 Q 678.17896 1255.8868 577.70795 1255.8868 L 502.35477 1255.8868 L 502.35477 1255.8868 L 477.23703 1255.8868 L 477.23703 1306.1224 L 477.23703 1331.2401 L 452.1193 1356.3579 L 452.1193 1356.3579 L 427.00156 1356.3579 L 427.00156 1356.3579 L 427.00156 1331.2401 Q 427.00156 1306.1224 427.00156 1255.8868 Q 427.00156 1205.6514 427.00156 1180.5337 Q 401.88382 1155.4159 376.76608 1205.6514 Q 326.5306 1255.8868 326.5306 1155.4159 Q 326.5306 1080.0627 251.17738 1004.70953 Q 175.82417 904.2386 150.70642 703.2967 L 100.470955 477.23703 L 100.470955 452.1193 Q 100.470955 401.88382 50.235477 401.88382 L 0.0 401.88382 L 25.117739 401.88382 Q 25.117739 401.88382 75.35321 376.76608 Q 125.58869 351.64835 150.70642 251.17738 Q 175.82417 175.82417 226.05965 100.470955 L 276.2951 25.117739 L 326.5306 0.0 Q 351.64835 0.0 477.23703 125.58869 Q 577.70795 251.17738 627.9434 301.41284 Q 678.17896 351.64835 678.17896 351.64835 z" svg:height="13.563579mm" draw:style-name="style-332" svg:viewBox="0.0 0.0 879.12085 1356.3579" svg:width="8.791208mm" svg:x="45.463104mm" svg:y="244.64677mm"/>
          <draw:path svg:d="M 75.35321 50.235477 L 75.35321 0.0 L 75.35321 0.0 L 75.35321 0.0 L 100.470955 25.117739 L 125.58869 50.235477 L 125.58869 75.35321 L 125.58869 100.470955 L 150.70642 125.58869 L 150.70642 150.70642 L 175.82417 200.94191 Q 175.82417 226.05965 200.94191 251.17738 L 226.05965 301.41284 L 326.5306 502.35477 Q 427.00156 728.4144 477.23703 803.76764 Q 527.4725 854.0031 552.5902 904.2386 L 577.70795 929.3563 L 577.70795 929.3563 L 577.70795 954.47406 L 577.70795 954.47406 L 577.70795 954.47406 L 602.8257 954.47406 L 602.8257 954.47406 L 602.8257 979.5918 L 627.9434 979.5918 L 627.9434 979.5918 L 627.9434 1004.70953 L 627.9434 1004.70953 L 627.9434 1004.70953 L 627.9434 1029.8273 L 627.9434 1054.945 L 627.9434 1080.0627 L 627.9434 1105.1804 L 577.70795 1105.1804 L 552.5902 1105.1804 L 552.5902 1080.0627 L 527.4725 1080.0627 L 527.4725 1054.945 L 527.4725 1004.70953 L 502.35477 979.5918 L 502.35477 954.47406 L 477.23703 954.47406 Q 427.00156 954.47406 427.00156 904.2386 Q 427.00156 879.12085 351.64835 803.76764 L 276.2951 753.53217 L 251.17738 753.53217 L 251.17738 753.53217 L 251.17738 728.4144 L 226.05965 728.4144 L 226.05965 703.2967 L 226.05965 678.17896 L 200.94191 653.0612 L 175.82417 602.8257 L 175.82417 602.8257 L 175.82417 602.8257 L 175.82417 577.70795 Q 175.82417 552.5902 150.70642 527.4725 Q 125.58869 502.35477 125.58869 477.23703 Q 125.58869 427.00156 100.470955 427.00156 Q 75.35321 427.00156 50.235477 351.64835 Q 25.117739 276.2951 50.235477 251.17738 Q 75.35321 200.94191 50.235477 175.82417 L 50.235477 150.70642 L 50.235477 150.70642 L 25.117739 150.70642 L 25.117739 125.58869 L 25.117739 100.470955 L -9.094947E-13 75.35321 L -9.094947E-13 50.235477 L 25.117739 50.235477 Q 50.235477 50.235477 50.235477 75.35321 L 75.35321 100.470955 L 75.35321 50.235477 z" svg:height="11.051805mm" draw:style-name="style-333" svg:viewBox="0.0 0.0 627.9434 1105.1804" svg:width="6.2794347mm" svg:x="81.63265mm" svg:y="244.14441mm"/>
          <draw:path svg:d="M 200.94191 75.35321 L 226.05965 0.0 L 175.82417 728.4144 Q 150.70642 1456.8289 125.58869 1456.8289 L 125.58869 1456.8289 L 125.58869 1456.8289 Q 100.470955 1456.8289 75.35321 1205.6514 L 50.235477 954.47406 L 50.235477 929.3563 Q 50.235477 929.3563 25.117739 929.3563 L 0.0 904.2386 L 0.0 879.12085 Q 0.0 879.12085 100.470955 552.5902 L 150.70642 226.05965 L 175.82417 175.82417 Q 200.94191 125.58869 200.94191 75.35321 z" svg:height="14.568288mm" draw:style-name="style-334" svg:viewBox="0.0 0.0 226.05965 1456.8289" svg:width="2.2605965mm" svg:x="57.268444mm" svg:y="188.63422mm"/>
          <draw:path svg:d="M 9.094947E-13 25.117739 L 9.094947E-13 0.0 L 200.94191 0.0 Q 401.88382 0.0 427.00156 25.117739 L 452.1193 25.117739 L 452.1193 75.35321 Q 452.1193 100.470955 452.1193 226.05965 Q 477.23703 326.5306 452.1193 401.88382 L 452.1193 452.1193 L 376.76608 452.1193 Q 326.5306 452.1193 276.2951 477.23703 L 200.94191 502.35477 L 175.82417 502.35477 Q 175.82417 502.35477 175.82417 477.23703 L 175.82417 477.23703 L 200.94191 477.23703 Q 200.94191 452.1193 226.05965 452.1193 Q 251.17738 452.1193 226.05965 427.00156 Q 200.94191 401.88382 175.82417 376.76608 Q 175.82417 326.5306 150.70642 301.41284 L 125.58869 301.41284 L 125.58869 301.41284 Q 125.58869 301.41284 75.35321 251.17738 Q 25.117739 200.94191 9.094947E-13 125.58869 Q 9.094947E-13 50.235477 9.094947E-13 25.117739 z" svg:height="5.0235476mm" draw:style-name="style-335" svg:viewBox="0.0 0.0 452.1193 502.35477" svg:width="4.521193mm" svg:x="73.09262mm" svg:y="154.22292mm"/>
          <draw:path svg:d="M 0.0 0.0 L 25.117739 0.0 L 226.05965 125.58869 Q 401.88382 251.17738 427.00156 251.17738 L 427.00156 251.17738 L 427.00156 251.17738 Q 427.00156 251.17738 427.00156 276.2951 L 452.1193 276.2951 L 452.1193 276.2951 L 477.23703 276.2951 L 477.23703 276.2951 L 477.23703 301.41284 L 627.9434 376.76608 Q 753.53217 452.1193 753.53217 477.23703 Q 753.53217 502.35477 778.6499 502.35477 Q 803.76764 502.35477 828.8854 527.4725 Q 828.8854 552.5902 854.0031 552.5902 Q 879.12085 602.8257 904.2386 602.8257 L 929.3563 602.8257 L 929.3563 627.9434 L 929.3563 653.0612 L 954.47406 653.0612 L 954.47406 653.0612 L 1054.945 954.47406 Q 1180.5337 1230.7692 1180.5337 1306.1224 L 1180.5337 1406.5934 L 1205.6514 1456.8289 L 1205.6514 1532.182 L 1180.5337 1532.182 L 1180.5337 1507.0643 L 1180.5337 1507.0643 L 1180.5337 1507.0643 L 1155.4159 1532.182 L 1130.2982 1557.2998 L 1130.2982 1557.2998 L 1130.2982 1557.2998 L 1130.2982 1532.182 L 1130.2982 1532.182 L 1105.1804 1532.182 L 1105.1804 1507.0643 L 1105.1804 1507.0643 L 1080.0627 1507.0643 L 1080.0627 1507.0643 L 1080.0627 1507.0643 L 1080.0627 1507.0643 L 1080.0627 1481.9465 L 1080.0627 1456.8289 L 1080.0627 1456.8289 L 1054.945 1456.8289 L 1054.945 1456.8289 L 1054.945 1431.711 L 1029.8273 1406.5934 L 1029.8273 1406.5934 L 1029.8273 1406.5934 L 1029.8273 1381.4756 L 1029.8273 1381.4756 L 1004.70953 1381.4756 L 1004.70953 1356.3579 L 1004.70953 1356.3579 L 979.5918 1356.3579 L 979.5918 1356.3579 Q 979.5918 1356.3579 979.5918 1331.2401 L 954.47406 1331.2401 L 954.47406 1306.1224 Q 929.3563 1281.0046 854.0031 1180.5337 Q 778.6499 1080.0627 627.9434 929.3563 L 477.23703 778.6499 L 477.23703 778.6499 L 452.1193 753.53217 L 452.1193 753.53217 L 452.1193 753.53217 L 452.1193 753.53217 L 452.1193 753.53217 L 477.23703 753.53217 Q 527.4725 753.53217 527.4725 703.2967 Q 527.4725 678.17896 552.5902 653.0612 Q 577.70795 653.0612 602.8257 627.9434 Q 627.9434 602.8257 653.0612 602.8257 L 678.17896 602.8257 L 678.17896 577.70795 L 678.17896 577.70795 L 703.2967 577.70795 L 703.2967 552.5902 L 703.2967 552.5902 L 678.17896 552.5902 L 678.17896 552.5902 L 678.17896 552.5902 L 678.17896 527.4725 L 678.17896 527.4725 L 653.0612 527.4725 L 653.0612 502.35477 L 653.0612 502.35477 L 627.9434 502.35477 L 627.9434 502.35477 L 627.9434 502.35477 L 627.9434 477.23703 Q 627.9434 477.23703 427.00156 351.64835 Q 226.05965 251.17738 200.94191 251.17738 Q 150.70642 251.17738 125.58869 226.05965 L 125.58869 200.94191 L 125.58869 200.94191 Q 100.470955 200.94191 50.235477 100.470955 Q -25.117739 25.117739 0.0 0.0 z" svg:height="15.572997mm" draw:style-name="style-336" svg:viewBox="0.0 0.0 1205.6514 1557.2998" svg:width="12.056514mm" svg:x="92.1821mm" svg:y="128.60281mm"/>
          <draw:path svg:d="M 803.76764 100.470955 L 854.0031 0.0 L 854.0031 75.35321 Q 854.0031 150.70642 828.8854 200.94191 L 828.8854 276.2951 L 703.2967 828.8854 Q 602.8257 1356.3579 627.9434 1406.5934 Q 653.0612 1431.711 602.8257 1507.0643 Q 602.8257 1582.4175 577.70795 1808.4772 Q 577.70795 2009.4191 602.8257 2009.4191 Q 653.0612 2034.5367 653.0612 2059.6545 Q 653.0612 2084.7722 678.17896 2109.89 Q 703.2967 2109.89 728.4144 2109.89 L 728.4144 2135.0078 L 627.9434 2160.1255 Q 527.4725 2210.3608 502.35477 2210.3608 L 477.23703 2210.3608 L 477.23703 2235.4788 L 452.1193 2235.4788 L 452.1193 2235.4788 L 452.1193 2260.5964 L 452.1193 2260.5964 L 452.1193 2260.5964 L 427.00156 2310.8318 L 401.88382 2335.9497 L 401.88382 2335.9497 L 401.88382 2361.0674 L 401.88382 2361.0674 L 401.88382 2361.0674 L 427.00156 2361.0674 L 427.00156 2361.0674 L 452.1193 2486.656 Q 477.23703 2587.127 502.35477 2587.127 Q 527.4725 2612.2449 527.4725 2612.2449 L 527.4725 2612.2449 L 527.4725 2612.2449 Q 527.4725 2612.2449 452.1193 2587.127 L 351.64835 2562.0093 L 351.64835 2536.8916 L 351.64835 2536.8916 L 326.5306 2536.8916 L 326.5306 2511.7737 L 301.41284 2511.7737 Q 276.2951 2511.7737 175.82417 2461.5383 L 75.35321 2436.4207 L 75.35321 2411.3027 L 75.35321 2386.185 L 75.35321 2386.185 L 100.470955 2386.185 L 100.470955 2361.0674 L 100.470955 2310.8318 L 100.470955 2285.714 L 100.470955 2260.5964 L 100.470955 2260.5964 L 100.470955 2260.5964 L 100.470955 2235.4788 L 100.470955 2235.4788 L 125.58869 2210.3608 Q 125.58869 2185.2432 150.70642 2185.2432 L 200.94191 2185.2432 L 200.94191 2210.3608 Q 200.94191 2235.4788 251.17738 2210.3608 Q 301.41284 2210.3608 301.41284 2210.3608 L 301.41284 2210.3608 L 301.41284 2185.2432 L 301.41284 2185.2432 L 326.5306 2185.2432 L 326.5306 2160.1255 L 326.5306 2160.1255 L 351.64835 2160.1255 L 351.64835 2135.0078 L 351.64835 2109.89 L 351.64835 2059.6545 L 351.64835 2034.5367 L 351.64835 2034.5367 L 351.64835 2009.4191 L 301.41284 2009.4191 Q 251.17738 2009.4191 200.94191 1908.9481 Q 150.70642 1833.5948 100.470955 1808.4772 L 75.35321 1808.4772 L 75.35321 1783.3594 Q 50.235477 1758.2417 25.117739 1758.2417 Q 0.0 1733.1239 0.0 1657.7708 L 0.0 1607.5353 L 0.0 1607.5353 L 0.0 1607.5353 L 25.117739 1582.4175 L 50.235477 1557.2998 L 50.235477 1507.0643 Q 50.235477 1431.711 125.58869 1230.7692 Q 200.94191 1029.8273 226.05965 1029.8273 Q 251.17738 1004.70953 301.41284 904.2386 L 351.64835 778.6499 L 351.64835 778.6499 L 351.64835 778.6499 L 376.76608 753.53217 L 401.88382 728.4144 L 401.88382 728.4144 L 401.88382 703.2967 L 401.88382 703.2967 L 401.88382 703.2967 L 427.00156 678.17896 L 452.1193 653.0612 L 452.1193 627.9434 L 452.1193 602.8257 L 477.23703 577.70795 Q 502.35477 552.5902 602.8257 376.76608 L 728.4144 200.94191 L 728.4144 175.82417 Q 753.53217 175.82417 803.76764 100.470955 z M 150.70642 2411.3027 L 150.70642 2386.185 L 175.82417 2386.185 Q 200.94191 2411.3027 175.82417 2411.3027 L 150.70642 2411.3027 L 150.70642 2411.3027 z" svg:height="26.122448mm" draw:style-name="style-337" svg:viewBox="0.0 0.0 854.0031 2612.2449" svg:width="8.5400305mm" svg:x="40.690735mm" svg:y="193.40659mm"/>
          <draw:path svg:d="M 2135.0078 75.35321 L 2235.4788 0.0 L 2235.4788 0.0 Q 2260.5964 25.117739 2260.5964 25.117739 L 2285.714 25.117739 L 2285.714 50.235477 Q 2285.714 75.35321 2310.8318 75.35321 L 2310.8318 100.470955 L 2310.8318 100.470955 Q 2285.714 100.470955 2285.714 125.58869 L 2285.714 125.58869 L 2285.714 125.58869 Q 2285.714 125.58869 2260.5964 125.58869 L 2260.5964 150.70642 L 2260.5964 150.70642 Q 2235.4788 150.70642 2235.4788 175.82417 L 2235.4788 175.82417 L 2084.7722 276.2951 Q 1934.0658 376.76608 1934.0658 401.88382 L 1934.0658 401.88382 L 1908.9481 401.88382 L 1908.9481 427.00156 L 1908.9481 427.00156 L 1883.8303 427.00156 L 1883.8303 427.00156 L 1883.8303 427.00156 L 1883.8303 452.1193 L 1883.8303 452.1193 L 1858.7126 452.1193 L 1858.7126 477.23703 L 1833.5948 477.23703 L 1808.4772 477.23703 L 1808.4772 502.35477 L 1808.4772 502.35477 L 1255.8868 854.0031 Q 703.2967 1180.5337 477.23703 1381.4756 Q 251.17738 1582.4175 251.17738 1582.4175 L 226.05965 1582.4175 L 226.05965 1582.4175 L 226.05965 1582.4175 L 226.05965 1607.5353 L 226.05965 1607.5353 L 200.94191 1607.5353 L 200.94191 1632.653 L 200.94191 1632.653 L 175.82417 1632.653 L 175.82417 1632.653 L 175.82417 1632.653 L 175.82417 1657.7708 L 150.70642 1657.7708 L 125.58869 1657.7708 L 125.58869 1632.653 L 125.58869 1632.653 L 125.58869 1632.653 L 100.470955 1632.653 L 100.470955 1632.653 L 100.470955 1607.5353 L 75.35321 1607.5353 L 75.35321 1607.5353 L 75.35321 1582.4175 L 25.117739 1582.4175 L 0.0 1582.4175 L 0.0 1557.2998 L 0.0 1532.182 L 25.117739 1532.182 L 25.117739 1532.182 L 25.117739 1507.0643 L 25.117739 1507.0643 L 25.117739 1481.9465 L 25.117739 1481.9465 L 50.235477 1481.9465 L 50.235477 1481.9465 L 50.235477 1456.8289 L 75.35321 1456.8289 L 75.35321 1456.8289 L 75.35321 1431.711 L 75.35321 1431.711 L 75.35321 1431.711 L 100.470955 1431.711 L 100.470955 1431.711 L 100.470955 1406.5934 Q 125.58869 1406.5934 276.2951 1281.0046 Q 477.23703 1130.2982 1130.2982 728.4144 L 1808.4772 301.41284 L 1833.5948 301.41284 Q 1833.5948 276.2951 1833.5948 276.2951 L 1833.5948 276.2951 L 1833.5948 276.2951 Q 1858.7126 276.2951 1858.7126 251.17738 L 1858.7126 251.17738 L 1883.8303 251.17738 Q 1883.8303 226.05965 1883.8303 226.05965 L 1883.8303 226.05965 L 1908.9481 226.05965 L 1934.0658 226.05965 L 1934.0658 200.94191 L 1934.0658 200.94191 L 1959.1836 200.94191 L 1959.1836 175.82417 L 1984.3013 175.82417 Q 2009.4191 175.82417 2135.0078 75.35321 z" svg:height="16.577707mm" draw:style-name="style-338" svg:viewBox="0.0 0.0 2310.8318 1657.7708" svg:width="23.108318mm" svg:x="88.66562mm" svg:y="185.62009mm"/>
          <draw:path svg:d="M 100.470955 0.0 L 125.58869 0.0 L 301.41284 0.0 Q 477.23703 50.235477 602.8257 125.58869 Q 728.4144 226.05965 753.53217 251.17738 L 753.53217 251.17738 L 728.4144 251.17738 L 728.4144 251.17738 L 678.17896 251.17738 Q 653.0612 251.17738 527.4725 200.94191 L 427.00156 150.70642 L 427.00156 150.70642 L 401.88382 150.70642 L 401.88382 150.70642 Q 376.76608 125.58869 376.76608 125.58869 L 376.76608 125.58869 L 376.76608 125.58869 Q 376.76608 100.470955 251.17738 100.470955 L 125.58869 50.235477 L 75.35321 75.35321 L 50.235477 100.470955 L 25.117739 100.470955 L -1.8189894E-12 100.470955 L -1.8189894E-12 100.470955 Q -1.8189894E-12 100.470955 25.117739 75.35321 L 25.117739 50.235477 L 25.117739 50.235477 Q 25.117739 50.235477 50.235477 50.235477 L 50.235477 25.117739 L 50.235477 25.117739 Q 75.35321 25.117739 75.35321 0.0 L 75.35321 0.0 L 100.470955 0.0 z" svg:height="2.5117738mm" draw:style-name="style-339" svg:viewBox="0.0 0.0 753.53217 251.17738" svg:width="7.535321mm" svg:x="134.3799mm" svg:y="127.59811mm"/>
          <draw:path svg:d="M 1557.2998 0.0 L 1582.4175 0.0 L 1582.4175 25.117739 L 1582.4175 75.35321 L 1607.5353 75.35321 L 1607.5353 75.35321 L 1607.5353 100.470955 L 1632.653 100.470955 L 1632.653 125.58869 L 1632.653 125.58869 L 1381.4756 125.58869 Q 1130.2982 125.58869 929.3563 125.58869 L 703.2967 125.58869 L 627.9434 125.58869 L 577.70795 125.58869 L 577.70795 125.58869 Q 552.5902 125.58869 326.5306 125.58869 L 100.470955 125.58869 L 75.35321 125.58869 L 25.117739 125.58869 L 25.117739 125.58869 L 0.0 125.58869 L 0.0 100.470955 Q 25.117739 75.35321 25.117739 25.117739 L 25.117739 0.0 L 778.6499 0.0 Q 1532.182 -25.117739 1557.2998 0.0 z" svg:height="1.2558869mm" draw:style-name="style-340" svg:viewBox="0.0 0.0 1632.653 125.58869" svg:width="16.32653mm" svg:x="41.94662mm" svg:y="306.6876mm"/>
          <draw:path svg:d="M 0.0 100.470955 L 0.0 0.0 L 50.235477 75.35321 Q 125.58869 150.70642 226.05965 703.2967 Q 376.76608 1281.0046 376.76608 1306.1224 L 376.76608 1356.3579 L 376.76608 1356.3579 L 376.76608 1356.3579 L 351.64835 1356.3579 L 351.64835 1356.3579 L 326.5306 1381.4756 L 326.5306 1381.4756 L 326.5306 1331.2401 L 326.5306 1281.0046 L 301.41284 1255.8868 L 276.2951 1230.7692 L 276.2951 1205.6514 Q 276.2951 1155.4159 251.17738 1155.4159 L 226.05965 1130.2982 L 226.05965 1105.1804 L 226.05965 1054.945 L 226.05965 1054.945 Q 226.05965 1029.8273 200.94191 1029.8273 L 200.94191 1029.8273 L 200.94191 1004.70953 Q 175.82417 1004.70953 175.82417 979.5918 Q 175.82417 954.47406 150.70642 803.76764 Q 125.58869 653.0612 75.35321 427.00156 Q 25.117739 200.94191 0.0 100.470955 z" svg:height="13.814755mm" draw:style-name="style-341" svg:viewBox="0.0 0.0 376.76608 1381.4756" svg:width="3.7676606mm" svg:x="93.186806mm" svg:y="266.75037mm"/>
          <draw:path svg:d="M 0.0 50.235477 Q 0.0 0.0 50.235477 0.0 Q 100.470955 0.0 100.470955 50.235477 Q 100.470955 125.58869 50.235477 125.58869 Q 0.0 125.58869 0.0 50.235477 z" svg:height="1.2558869mm" draw:style-name="style-342" svg:viewBox="0.0 0.0 100.470955 125.58869" svg:width="1.0047095mm" svg:x="173.06122mm" svg:y="300.9105mm"/>
          <draw:path svg:d="M 653.0612 276.2951 L 703.2967 276.2951 L 703.2967 301.41284 L 703.2967 351.64835 L 728.4144 351.64835 L 728.4144 351.64835 L 728.4144 351.64835 L 728.4144 351.64835 L 728.4144 376.76608 L 703.2967 376.76608 L 527.4725 653.0612 Q 326.5306 904.2386 326.5306 929.3563 L 301.41284 929.3563 L 301.41284 954.47406 L 301.41284 954.47406 L 301.41284 954.47406 L 301.41284 954.47406 L 301.41284 979.5918 L 276.2951 979.5918 L 276.2951 979.5918 L 251.17738 979.5918 L 251.17738 954.47406 L 251.17738 929.3563 L 276.2951 929.3563 L 276.2951 904.2386 L 226.05965 904.2386 L 175.82417 904.2386 L 175.82417 879.12085 L 200.94191 854.0031 L 200.94191 828.8854 Q 200.94191 803.76764 175.82417 828.8854 Q 150.70642 854.0031 100.470955 803.76764 Q 50.235477 778.6499 50.235477 728.4144 Q 50.235477 703.2967 50.235477 602.8257 Q 50.235477 502.35477 25.117739 452.1193 L 1.8189894E-12 427.00156 L 1.8189894E-12 401.88382 Q 1.8189894E-12 376.76608 25.117739 351.64835 L 25.117739 351.64835 L 50.235477 351.64835 Q 75.35321 351.64835 75.35321 326.5306 Q 50.235477 301.41284 100.470955 200.94191 L 150.70642 100.470955 L 150.70642 100.470955 L 175.82417 100.470955 L 200.94191 100.470955 L 226.05965 100.470955 L 226.05965 100.470955 L 251.17738 100.470955 L 251.17738 50.235477 Q 251.17738 0.0 276.2951 0.0 Q 301.41284 0.0 301.41284 50.235477 Q 301.41284 75.35321 351.64835 50.235477 Q 401.88382 50.235477 401.88382 75.35321 Q 401.88382 100.470955 427.00156 100.470955 Q 452.1193 125.58869 452.1193 150.70642 Q 452.1193 175.82417 502.35477 175.82417 Q 552.5902 175.82417 527.4725 226.05965 Q 527.4725 276.2951 577.70795 276.2951 Q 627.9434 251.17738 653.0612 276.2951 z" svg:height="9.7959175mm" draw:style-name="style-343" svg:viewBox="0.0 0.0 728.4144 979.5918" svg:width="7.284144mm" svg:x="147.6923mm" svg:y="213.50078mm"/>
          <draw:path svg:d="M 1004.70953 351.64835 L 1004.70953 427.00156 L 1029.8273 401.88382 L 1029.8273 376.76608 L 1080.0627 351.64835 Q 1130.2982 351.64835 1155.4159 376.76608 Q 1155.4159 401.88382 1180.5337 452.1193 L 1205.6514 502.35477 L 1205.6514 502.35477 Q 1205.6514 502.35477 1230.7692 477.23703 Q 1255.8868 452.1193 1230.7692 427.00156 L 1205.6514 376.76608 L 1230.7692 376.76608 L 1230.7692 401.88382 L 1255.8868 401.88382 L 1281.0046 401.88382 L 1306.1224 401.88382 L 1331.2401 401.88382 L 1331.2401 401.88382 L 1306.1224 401.88382 L 1306.1224 401.88382 L 1306.1224 401.88382 L 1331.2401 427.00156 L 1356.3579 427.00156 L 1356.3579 477.23703 Q 1381.4756 552.5902 1406.5934 552.5902 Q 1456.8289 552.5902 1456.8289 653.0612 Q 1481.9465 728.4144 1456.8289 753.53217 Q 1456.8289 753.53217 1456.8289 753.53217 Q 1507.0643 753.53217 1507.0643 803.76764 Q 1557.2998 854.0031 1507.0643 904.2386 Q 1507.0643 979.5918 1532.182 1004.70953 Q 1557.2998 1004.70953 1557.2998 1105.1804 Q 1532.182 1180.5337 1481.9465 1180.5337 Q 1431.711 1205.6514 1456.8289 1205.6514 Q 1481.9465 1205.6514 1481.9465 1255.8868 Q 1481.9465 1306.1224 1481.9465 1306.1224 Q 1456.8289 1306.1224 1456.8289 1331.2401 L 1456.8289 1356.3579 L 1481.9465 1356.3579 L 1507.0643 1356.3579 L 1507.0643 1381.4756 L 1507.0643 1381.4756 L 1481.9465 1381.4756 L 1481.9465 1406.5934 L 1481.9465 1406.5934 L 1456.8289 1406.5934 L 1456.8289 1406.5934 L 1456.8289 1431.711 L 1456.8289 1431.711 Q 1456.8289 1431.711 1406.5934 1431.711 Q 1356.3579 1406.5934 1205.6514 1456.8289 L 1029.8273 1456.8289 L 1004.70953 1481.9465 L 1004.70953 1481.9465 L 904.2386 1481.9465 L 778.6499 1481.9465 L 778.6499 1481.9465 Q 753.53217 1481.9465 627.9434 1507.0643 Q 502.35477 1507.0643 477.23703 1507.0643 Q 452.1193 1456.8289 401.88382 1481.9465 Q 351.64835 1507.0643 226.05965 1557.2998 L 100.470955 1607.5353 L 100.470955 1632.653 L 100.470955 1657.7708 L 75.35321 1657.7708 L 50.235477 1657.7708 L 25.117739 1657.7708 L 9.094947E-13 1657.7708 L 9.094947E-13 1657.7708 L 9.094947E-13 1657.7708 L 25.117739 1607.5353 L 50.235477 1557.2998 L 50.235477 1557.2998 L 50.235477 1557.2998 L 50.235477 1532.182 L 50.235477 1532.182 L 50.235477 1532.182 L 50.235477 1532.182 L 75.35321 1507.0643 L 100.470955 1456.8289 L 100.470955 1431.711 L 100.470955 1406.5934 L 125.58869 1381.4756 Q 150.70642 1356.3579 150.70642 1306.1224 Q 200.94191 1230.7692 502.35477 703.2967 L 828.8854 150.70642 L 854.0031 150.70642 L 854.0031 150.70642 L 854.0031 125.58869 L 854.0031 125.58869 L 879.12085 100.470955 L 904.2386 75.35321 L 904.2386 75.35321 L 904.2386 50.235477 L 904.2386 50.235477 L 904.2386 50.235477 L 929.3563 25.117739 Q 954.47406 0.0 954.47406 0.0 L 954.47406 0.0 L 1004.70953 0.0 Q 1054.945 -25.117739 1054.945 75.35321 Q 1054.945 175.82417 1080.0627 200.94191 Q 1080.0627 226.05965 1105.1804 251.17738 Q 1155.4159 251.17738 1155.4159 276.2951 Q 1155.4159 301.41284 1080.0627 301.41284 Q 1004.70953 301.41284 1004.70953 351.64835 z" svg:height="16.577707mm" draw:style-name="style-344" svg:viewBox="0.0 0.0 1557.2998 1657.7708" svg:width="15.572997mm" svg:x="81.88383mm" svg:y="215.5102mm"/>
          <draw:path svg:d="M 577.70795 25.117739 L 602.8257 25.117739 L 602.8257 25.117739 L 602.8257 25.117739 L 602.8257 452.1193 Q 602.8257 904.2386 653.0612 1205.6514 Q 753.53217 1507.0643 803.76764 1582.4175 Q 854.0031 1657.7708 904.2386 1708.0062 Q 929.3563 1708.0062 1054.945 1733.1239 L 1180.5337 1733.1239 L 1180.5337 1758.2417 L 1205.6514 1783.3594 L 1205.6514 1808.4772 L 1205.6514 1808.4772 L 1130.2982 1833.5948 Q 1054.945 1858.7126 929.3563 1934.0658 Q 803.76764 2009.4191 803.76764 2009.4191 L 778.6499 2009.4191 L 778.6499 1984.3013 Q 803.76764 1959.1836 879.12085 1908.9481 Q 954.47406 1858.7126 954.47406 1833.5948 Q 954.47406 1808.4772 929.3563 1808.4772 Q 904.2386 1808.4772 828.8854 1733.1239 Q 753.53217 1682.8884 653.0612 1481.9465 Q 552.5902 1281.0046 527.4725 1356.3579 Q 502.35477 1456.8289 552.5902 1607.5353 L 602.8257 1783.3594 L 602.8257 1808.4772 L 602.8257 1833.5948 L 627.9434 1833.5948 L 627.9434 1858.7126 L 627.9434 1858.7126 L 653.0612 1858.7126 L 653.0612 1883.8303 L 653.0612 1908.9481 L 653.0612 1934.0658 L 653.0612 1959.1836 L 653.0612 1959.1836 L 653.0612 1959.1836 L 653.0612 1959.1836 L 627.9434 1959.1836 L 627.9434 1934.0658 L 627.9434 1934.0658 L 627.9434 1908.9481 L 602.8257 1908.9481 L 602.8257 1908.9481 L 602.8257 1908.9481 L 602.8257 1908.9481 L 602.8257 1883.8303 L 577.70795 1883.8303 L 577.70795 1858.7126 L 577.70795 1858.7126 L 552.5902 1858.7126 L 552.5902 1808.4772 Q 552.5902 1758.2417 502.35477 1632.653 L 452.1193 1507.0643 L 452.1193 1406.5934 L 452.1193 1281.0046 L 477.23703 1255.8868 L 502.35477 1205.6514 L 502.35477 1180.5337 L 502.35477 1155.4159 L 527.4725 1130.2982 L 527.4725 1105.1804 L 502.35477 1105.1804 L 452.1193 1105.1804 L 452.1193 1130.2982 L 452.1193 1130.2982 L 427.00156 1130.2982 L 427.00156 1155.4159 L 427.00156 1155.4159 L 401.88382 1155.4159 L 401.88382 1155.4159 L 401.88382 1155.4159 L 401.88382 1180.5337 L 401.88382 1180.5337 L 376.76608 1180.5337 L 376.76608 1205.6514 L 301.41284 1230.7692 Q 226.05965 1255.8868 200.94191 1281.0046 L 175.82417 1306.1224 L 100.470955 1306.1224 L 50.235477 1306.1224 L 50.235477 1331.2401 L 25.117739 1331.2401 L 25.117739 1306.1224 L 0.0 1306.1224 L 0.0 1306.1224 L 0.0 1306.1224 L 0.0 1281.0046 L 0.0 1281.0046 L 25.117739 1281.0046 L 25.117739 1255.8868 L 25.117739 1255.8868 L 25.117739 1255.8868 L 75.35321 1255.8868 L 125.58869 1255.8868 L 150.70642 1230.7692 Q 200.94191 1205.6514 326.5306 1130.2982 Q 452.1193 1054.945 477.23703 653.0612 L 502.35477 276.2951 L 502.35477 226.05965 L 502.35477 175.82417 L 477.23703 175.82417 L 477.23703 200.94191 L 477.23703 200.94191 Q 452.1193 200.94191 452.1193 200.94191 L 452.1193 226.05965 L 452.1193 226.05965 Q 452.1193 251.17738 452.1193 251.17738 L 427.00156 251.17738 L 427.00156 276.2951 L 427.00156 301.41284 L 427.00156 301.41284 L 401.88382 301.41284 L 401.88382 251.17738 L 401.88382 200.94191 L 427.00156 200.94191 L 427.00156 200.94191 L 427.00156 175.82417 Q 452.1193 175.82417 477.23703 100.470955 L 502.35477 25.117739 L 527.4725 -3.6379788E-12 Q 552.5902 -3.6379788E-12 552.5902 25.117739 Q 577.70795 50.235477 577.70795 25.117739 z" svg:height="20.09419mm" draw:style-name="style-345" svg:viewBox="0.0 0.0 1205.6514 2009.4191" svg:width="12.056514mm" svg:x="32.65306mm" svg:y="225.55728mm"/>
          <draw:path svg:d="M 301.41284 0.0 L 326.5306 0.0 L 326.5306 25.117739 L 326.5306 25.117739 L 326.5306 25.117739 Q 326.5306 25.117739 326.5306 50.235477 L 301.41284 50.235477 L 301.41284 75.35321 Q 326.5306 75.35321 326.5306 75.35321 L 326.5306 75.35321 L 326.5306 100.470955 Q 326.5306 100.470955 351.64835 125.58869 L 351.64835 125.58869 L 351.64835 125.58869 Q 326.5306 125.58869 326.5306 125.58869 L 326.5306 125.58869 L 326.5306 150.70642 L 326.5306 150.70642 L 351.64835 150.70642 L 351.64835 175.82417 L 351.64835 175.82417 L 376.76608 175.82417 L 376.76608 175.82417 L 376.76608 175.82417 L 376.76608 200.94191 L 376.76608 200.94191 L 401.88382 200.94191 L 401.88382 226.05965 L 401.88382 326.5306 Q 427.00156 427.00156 502.35477 678.17896 Q 577.70795 904.2386 627.9434 979.5918 Q 653.0612 1029.8273 678.17896 1029.8273 Q 728.4144 1054.945 728.4144 1080.0627 L 728.4144 1105.1804 L 703.2967 1105.1804 Q 678.17896 1080.0627 678.17896 1080.0627 Q 653.0612 1080.0627 477.23703 1029.8273 L 276.2951 979.5918 L 301.41284 979.5918 Q 326.5306 979.5918 326.5306 954.47406 Q 326.5306 954.47406 226.05965 753.53217 Q 125.58869 552.5902 100.470955 552.5902 L 75.35321 552.5902 L 50.235477 552.5902 L 25.117739 552.5902 L 25.117739 552.5902 L 0.0 552.5902 L 0.0 527.4725 L 25.117739 502.35477 L 25.117739 502.35477 Q 25.117739 477.23703 25.117739 477.23703 L 25.117739 477.23703 L 0.0 477.23703 L 0.0 477.23703 L 0.0 452.1193 L 0.0 452.1193 L 25.117739 452.1193 L 50.235477 452.1193 L 50.235477 427.00156 Q 75.35321 427.00156 100.470955 376.76608 Q 150.70642 326.5306 150.70642 276.2951 Q 125.58869 226.05965 175.82417 175.82417 Q 226.05965 150.70642 226.05965 125.58869 Q 251.17738 125.58869 251.17738 75.35321 L 251.17738 75.35321 L 251.17738 50.235477 L 251.17738 50.235477 L 251.17738 25.117739 Q 276.2951 25.117739 276.2951 25.117739 L 276.2951 25.117739 L 276.2951 25.117739 Q 276.2951 25.117739 301.41284 0.0 z" svg:height="11.051805mm" draw:style-name="style-346" svg:viewBox="0.0 0.0 728.4144 1105.1804" svg:width="7.284144mm" svg:x="116.797485mm" svg:y="138.39874mm"/>
          <draw:path svg:d="M 602.8257 75.35321 L 602.8257 0.0 L 627.9434 75.35321 Q 653.0612 150.70642 653.0612 276.2951 L 653.0612 401.88382 L 653.0612 427.00156 L 653.0612 477.23703 L 653.0612 477.23703 L 653.0612 477.23703 L 653.0612 502.35477 L 653.0612 502.35477 L 678.17896 527.4725 L 678.17896 577.70795 L 653.0612 753.53217 Q 653.0612 929.3563 627.9434 929.3563 Q 602.8257 929.3563 602.8257 954.47406 L 602.8257 954.47406 L 552.5902 929.3563 Q 527.4725 929.3563 401.88382 1130.2982 Q 251.17738 1356.3579 226.05965 1431.711 Q 200.94191 1507.0643 175.82417 1532.182 L 150.70642 1557.2998 L 150.70642 1582.4175 L 150.70642 1607.5353 L 125.58869 1632.653 L 125.58869 1657.7708 L 125.58869 1657.7708 L 100.470955 1657.7708 L 100.470955 1682.8884 L 100.470955 1682.8884 L 100.470955 1682.8884 L 75.35321 1682.8884 L 75.35321 1657.7708 L 50.235477 1657.7708 L 50.235477 1657.7708 L 50.235477 1632.653 L 50.235477 1632.653 L 50.235477 1632.653 L 25.117739 1632.653 L 25.117739 1632.653 L 0.0 1657.7708 L 0.0 1657.7708 L 0.0 1632.653 L 0.0 1582.4175 L 25.117739 1532.182 L 50.235477 1507.0643 L 50.235477 1481.9465 Q 50.235477 1456.8289 100.470955 1381.4756 Q 150.70642 1281.0046 351.64835 728.4144 L 552.5902 175.82417 L 552.5902 175.82417 L 552.5902 175.82417 L 552.5902 150.70642 Q 552.5902 150.70642 577.70795 150.70642 Q 577.70795 175.82417 602.8257 75.35321 z" svg:height="16.828884mm" draw:style-name="style-347" svg:viewBox="0.0 0.0 678.17896 1682.8884" svg:width="6.7817893mm" svg:x="170.29826mm" svg:y="159.49763mm"/>
          <draw:path svg:d="M 1255.8868 25.117739 L 1281.0046 0.0 L 1306.1224 50.235477 L 1306.1224 75.35321 L 1306.1224 150.70642 L 1281.0046 226.05965 L 1281.0046 251.17738 L 1281.0046 301.41284 L 1306.1224 301.41284 L 1331.2401 301.41284 L 1306.1224 602.8257 Q 1281.0046 929.3563 1331.2401 979.5918 Q 1381.4756 1029.8273 1381.4756 1080.0627 Q 1431.711 1130.2982 1431.711 1155.4159 L 1431.711 1155.4159 L 1431.711 1205.6514 L 1431.711 1255.8868 L 1406.5934 1255.8868 L 1406.5934 1255.8868 L 1406.5934 1281.0046 L 1431.711 1281.0046 L 1431.711 1306.1224 L 1431.711 1331.2401 L 1456.8289 1331.2401 L 1456.8289 1356.3579 L 1456.8289 1356.3579 L 1481.9465 1356.3579 L 1481.9465 1381.4756 Q 1507.0643 1406.5934 1532.182 1406.5934 L 1557.2998 1406.5934 L 1557.2998 1431.711 Q 1557.2998 1456.8289 1507.0643 1481.9465 Q 1481.9465 1507.0643 1456.8289 1557.2998 Q 1431.711 1582.4175 1431.711 1607.5353 L 1431.711 1632.653 L 1431.711 1632.653 Q 1431.711 1632.653 1406.5934 1582.4175 Q 1406.5934 1532.182 1381.4756 1532.182 L 1331.2401 1557.2998 L 1331.2401 1582.4175 Q 1306.1224 1607.5353 1281.0046 1607.5353 Q 1230.7692 1607.5353 1230.7692 1632.653 L 1230.7692 1632.653 L 1130.2982 1632.653 Q 1029.8273 1607.5353 1029.8273 1607.5353 Q 1029.8273 1607.5353 979.5918 1607.5353 Q 929.3563 1582.4175 929.3563 1632.653 Q 904.2386 1657.7708 879.12085 1657.7708 Q 879.12085 1632.653 828.8854 1632.653 Q 803.76764 1607.5353 828.8854 1632.653 Q 828.8854 1657.7708 728.4144 1657.7708 L 602.8257 1682.8884 L 577.70795 1682.8884 Q 527.4725 1657.7708 527.4725 1632.653 Q 552.5902 1607.5353 376.76608 1607.5353 Q 226.05965 1632.653 175.82417 1632.653 L 125.58869 1657.7708 L 125.58869 1632.653 L 125.58869 1632.653 L 100.470955 1632.653 L 100.470955 1657.7708 L 100.470955 1657.7708 L 75.35321 1657.7708 L 75.35321 1657.7708 L 75.35321 1657.7708 L 75.35321 1682.8884 L 50.235477 1682.8884 L 25.117739 1682.8884 L 25.117739 1657.7708 L 25.117739 1657.7708 L 25.117739 1657.7708 L 0.0 1657.7708 L 0.0 1657.7708 L 25.117739 1632.653 L 50.235477 1607.5353 L 50.235477 1607.5353 L 75.35321 1607.5353 L 75.35321 1607.5353 L 75.35321 1607.5353 L 75.35321 1582.4175 L 75.35321 1582.4175 L 50.235477 1582.4175 L 50.235477 1557.2998 L 50.235477 1557.2998 L 25.117739 1557.2998 L 25.117739 1557.2998 L 25.117739 1557.2998 L 50.235477 1532.182 Q 75.35321 1507.0643 175.82417 1205.6514 L 276.2951 904.2386 L 276.2951 904.2386 L 276.2951 904.2386 L 276.2951 879.12085 L 276.2951 879.12085 L 276.2951 879.12085 L 276.2951 879.12085 L 301.41284 929.3563 L 326.5306 979.5918 L 326.5306 979.5918 L 326.5306 1004.70953 L 326.5306 1004.70953 L 351.64835 1004.70953 L 351.64835 979.5918 L 376.76608 979.5918 L 376.76608 979.5918 L 376.76608 1004.70953 L 477.23703 954.47406 Q 602.8257 904.2386 678.17896 954.47406 Q 728.4144 1004.70953 753.53217 979.5918 Q 778.6499 979.5918 778.6499 954.47406 Q 778.6499 929.3563 803.76764 954.47406 L 828.8854 1004.70953 L 828.8854 954.47406 Q 828.8854 879.12085 929.3563 602.8257 Q 1029.8273 351.64835 1054.945 301.41284 Q 1105.1804 276.2951 1130.2982 226.05965 L 1155.4159 150.70642 L 1155.4159 150.70642 Q 1180.5337 150.70642 1180.5337 100.470955 Q 1205.6514 50.235477 1255.8868 25.117739 z" svg:height="16.828884mm" draw:style-name="style-348" svg:viewBox="0.0 0.0 1557.2998 1682.8884" svg:width="15.572997mm" svg:x="47.472527mm" svg:y="154.22292mm"/>
          <draw:path svg:d="M 326.5306 25.117739 L 477.23703 0.0 L 477.23703 0.0 L 477.23703 25.117739 L 577.70795 25.117739 Q 653.0612 25.117739 653.0612 175.82417 Q 653.0612 301.41284 678.17896 301.41284 Q 703.2967 301.41284 728.4144 376.76608 Q 728.4144 452.1193 678.17896 452.1193 Q 653.0612 452.1193 653.0612 577.70795 L 653.0612 728.4144 L 653.0612 778.6499 L 678.17896 828.8854 L 678.17896 929.3563 L 678.17896 1029.8273 L 678.17896 1029.8273 Q 678.17896 1029.8273 678.17896 1054.945 L 678.17896 1054.945 L 678.17896 1080.0627 L 678.17896 1105.1804 L 678.17896 1205.6514 L 678.17896 1306.1224 L 703.2967 1331.2401 L 728.4144 1356.3579 L 728.4144 1381.4756 L 728.4144 1381.4756 L 678.17896 1431.711 Q 627.9434 1456.8289 653.0612 1532.182 Q 653.0612 1632.653 678.17896 1632.653 Q 703.2967 1632.653 703.2967 1657.7708 L 703.2967 1657.7708 L 703.2967 1682.8884 Q 678.17896 1682.8884 678.17896 2059.6545 L 678.17896 2436.4207 L 703.2967 2436.4207 L 703.2967 2436.4207 L 703.2967 2536.8916 Q 728.4144 2637.3625 728.4144 2687.598 L 728.4144 2737.8335 L 728.4144 2737.8335 L 728.4144 2737.8335 L 703.2967 3265.306 Q 678.17896 3792.7783 678.17896 3943.4849 L 678.17896 4119.309 L 703.2967 4119.309 L 703.2967 4144.427 L 703.2967 4144.427 L 678.17896 4144.427 L 678.17896 4169.5444 L 678.17896 4194.662 L 703.2967 4194.662 L 703.2967 4219.78 L 678.17896 4646.7817 Q 678.17896 5098.901 627.9434 5124.0186 Q 577.70795 5149.136 552.5902 5149.136 Q 527.4725 5098.901 477.23703 5124.0186 Q 401.88382 5149.136 401.88382 5199.3716 L 401.88382 5224.4897 L 376.76608 5224.4897 L 351.64835 5199.3716 L 351.64835 5199.3716 L 326.5306 5199.3716 L 326.5306 5224.4897 L 326.5306 5249.6074 L 301.41284 5249.6074 L 276.2951 5249.6074 L 276.2951 5224.4897 L 276.2951 5224.4897 L 251.17738 5224.4897 L 251.17738 5224.4897 L 251.17738 4797.488 Q 226.05965 4395.604 226.05965 4018.8381 Q 226.05965 3642.072 175.82417 3340.6592 L 175.82417 3014.1287 L 150.70642 3014.1287 L 150.70642 3039.2463 L 150.70642 3039.2463 L 125.58869 3039.2463 L 125.58869 3089.4817 Q 75.35321 3114.5996 75.35321 3114.5996 L 75.35321 3139.7173 L 75.35321 3139.7173 L 50.235477 3139.7173 L 50.235477 3114.5996 L 25.117739 3114.5996 L 25.117739 3114.5996 L 25.117739 3139.7173 L 25.117739 3139.7173 L 0.0 3139.7173 L 0.0 3114.5996 L 0.0 3114.5996 L 0.0 3089.4817 L 25.117739 3089.4817 L 25.117739 3089.4817 L 25.117739 3089.4817 L 25.117739 3064.364 L 25.117739 3064.364 L 50.235477 3039.2463 L 75.35321 3014.1287 L 75.35321 3014.1287 Q 75.35321 2989.0107 100.470955 2963.893 Q 125.58869 2913.6577 150.70642 2386.185 L 175.82417 1883.8303 L 175.82417 1733.1239 L 175.82417 1607.5353 L 175.82417 1607.5353 Q 175.82417 1607.5353 175.82417 1481.9465 L 175.82417 1356.3579 L 175.82417 1331.2401 Q 175.82417 1281.0046 200.94191 929.3563 Q 200.94191 577.70795 175.82417 577.70795 Q 150.70642 577.70795 150.70642 602.8257 Q 150.70642 627.9434 125.58869 627.9434 Q 100.470955 627.9434 75.35321 577.70795 L 75.35321 552.5902 L 75.35321 527.4725 L 75.35321 477.23703 L 75.35321 376.76608 Q 75.35321 251.17738 125.58869 150.70642 Q 175.82417 25.117739 326.5306 25.117739 z" svg:height="52.49607mm" draw:style-name="style-349" svg:viewBox="0.0 0.0 728.4144 5249.6074" svg:width="7.284144mm" svg:x="71.0832mm" svg:y="179.08948mm"/>
          <draw:path svg:d="M 50.235477 125.58869 L -1.8189894E-12 0.0 L 25.117739 25.117739 Q 50.235477 25.117739 75.35321 50.235477 Q 75.35321 75.35321 100.470955 50.235477 Q 150.70642 25.117739 150.70642 25.117739 L 150.70642 25.117739 L 200.94191 75.35321 Q 251.17738 125.58869 251.17738 175.82417 L 251.17738 200.94191 L 276.2951 200.94191 L 276.2951 226.05965 L 276.2951 226.05965 L 301.41284 226.05965 L 301.41284 276.2951 L 301.41284 301.41284 L 276.2951 427.00156 Q 251.17738 577.70795 226.05965 627.9434 Q 200.94191 678.17896 175.82417 653.0612 Q 150.70642 627.9434 100.470955 678.17896 Q 25.117739 728.4144 25.117739 703.2967 L 25.117739 703.2967 L 25.117739 678.17896 L 25.117739 678.17896 L 25.117739 678.17896 Q 25.117739 678.17896 50.235477 653.0612 Q 75.35321 627.9434 100.470955 602.8257 Q 100.470955 552.5902 100.470955 376.76608 Q 100.470955 226.05965 50.235477 125.58869 z" svg:height="7.0329666mm" draw:style-name="style-350" svg:viewBox="0.0 0.0 301.41284 703.2967" svg:width="3.0141284mm" svg:x="86.90737mm" svg:y="264.99213mm"/>
          <draw:path svg:d="M 527.4725 3.6379788E-12 L 552.5902 3.6379788E-12 L 552.5902 3.6379788E-12 Q 552.5902 25.117739 577.70795 25.117739 L 577.70795 25.117739 L 577.70795 25.117739 Q 577.70795 25.117739 577.70795 50.235477 L 602.8257 50.235477 L 778.6499 175.82417 Q 954.47406 276.2951 979.5918 301.41284 L 1029.8273 326.5306 L 1029.8273 326.5306 L 1029.8273 326.5306 L 1054.945 326.5306 L 1054.945 326.5306 L 1054.945 351.64835 L 1080.0627 351.64835 L 1080.0627 351.64835 L 1080.0627 376.76608 L 1080.0627 376.76608 L 1105.1804 376.76608 L 1105.1804 376.76608 Q 1105.1804 376.76608 1130.2982 401.88382 L 1130.2982 401.88382 L 1130.2982 427.00156 L 1130.2982 452.1193 L 1155.4159 452.1193 L 1155.4159 477.23703 L 1281.0046 577.70795 Q 1381.4756 678.17896 1456.8289 703.2967 Q 1532.182 728.4144 1582.4175 803.76764 Q 1657.7708 879.12085 1733.1239 879.12085 Q 1783.3594 904.2386 1808.4772 904.2386 L 1808.4772 929.3563 L 1833.5948 929.3563 L 1833.5948 929.3563 L 1833.5948 929.3563 Q 1833.5948 929.3563 1833.5948 954.47406 L 1858.7126 954.47406 L 1908.9481 1029.8273 Q 1959.1836 1080.0627 2059.6545 1130.2982 Q 2185.2432 1180.5337 2511.7737 1406.5934 Q 2838.3044 1632.653 2888.5398 1657.7708 Q 2913.6577 1657.7708 2938.7754 1682.8884 Q 2938.7754 1733.1239 2963.893 1733.1239 L 2963.893 1758.2417 L 2989.0107 1883.8303 Q 2989.0107 1984.3013 2989.0107 2034.5367 Q 2989.0107 2084.7722 3014.1287 2084.7722 Q 3039.2463 2084.7722 3039.2463 2059.6545 Q 3039.2463 2034.5367 3089.4817 2059.6545 Q 3114.5996 2084.7722 3114.5996 2084.7722 L 3139.7173 2084.7722 L 3139.7173 2084.7722 L 3139.7173 2084.7722 L 3139.7173 2109.89 L 3139.7173 2109.89 L 3114.5996 2185.2432 Q 3114.5996 2260.5964 3064.364 2285.714 Q 3014.1287 2285.714 3039.2463 2310.8318 Q 3089.4817 2335.9497 3089.4817 2361.0674 Q 3114.5996 2386.185 3139.7173 2411.3027 L 3164.835 2436.4207 L 3189.9526 2436.4207 L 3240.1882 2436.4207 L 3215.0706 2461.5383 L 3189.9526 2461.5383 L 3189.9526 2486.656 L 3189.9526 2511.7737 L 3139.7173 2511.7737 L 3089.4817 2511.7737 L 3089.4817 2536.8916 L 3089.4817 2562.0093 L 3064.364 2587.127 L 3039.2463 2612.2449 L 3039.2463 2612.2449 L 3039.2463 2637.3625 L 3014.1287 2637.3625 L 2989.0107 2637.3625 L 2989.0107 2637.3625 L 2963.893 2637.3625 L 2963.893 2637.3625 Q 2938.7754 2637.3625 2938.7754 2612.2449 Q 2938.7754 2587.127 2888.5398 2587.127 Q 2838.3044 2587.127 2838.3044 2536.8916 Q 2838.3044 2511.7737 2813.1868 2536.8916 Q 2813.1868 2562.0093 2762.9512 2562.0093 L 2712.7158 2536.8916 L 2712.7158 2536.8916 L 2687.598 2536.8916 L 2687.598 2536.8916 L 2687.598 2536.8916 L 2687.598 2562.0093 L 2687.598 2562.0093 L 2662.4802 2562.0093 L 2662.4802 2587.127 L 2662.4802 2587.127 L 2687.598 2587.127 L 2687.598 2637.3625 L 2687.598 2662.4802 L 2712.7158 2662.4802 L 2712.7158 2687.598 L 2712.7158 2687.598 L 2737.8335 2687.598 L 2737.8335 2687.598 L 2737.8335 2687.598 L 2737.8335 2712.7158 L 2737.8335 2712.7158 L 2712.7158 2737.8335 Q 2687.598 2737.8335 2788.0688 2762.9512 Q 2863.422 2788.0688 2888.5398 2838.3044 Q 2888.5398 2888.5398 2913.6577 2888.5398 Q 2938.7754 2888.5398 2963.893 3089.4817 Q 2989.0107 3265.306 3039.2463 3290.4236 Q 3089.4817 3290.4236 3114.5996 3315.5415 Q 3139.7173 3340.6592 3139.7173 3390.8945 Q 3114.5996 3441.1301 3164.835 3441.1301 Q 3240.1882 3441.1301 3240.1882 3491.3655 Q 3240.1882 3516.4834 3265.306 3541.601 Q 3290.4236 3541.601 3340.6592 3642.072 Q 3340.6592 3767.6606 3290.4236 3843.014 Q 3215.0706 3893.2493 3240.1882 3918.3672 Q 3265.306 3918.3672 3265.306 3943.4849 Q 3265.306 3993.7205 3240.1882 3993.7205 Q 3240.1882 4018.8381 3290.4236 4043.9558 Q 3340.6592 4069.0735 3340.6592 4094.1914 Q 3315.5415 4144.427 3290.4236 4119.309 Q 3290.4236 4094.1914 3265.306 4119.309 Q 3240.1882 4144.427 3240.1882 4144.427 L 3240.1882 4144.427 L 3315.5415 4169.5444 Q 3390.8945 4194.662 3390.8945 4244.898 Q 3390.8945 4270.0156 3416.0125 4270.0156 Q 3441.1301 4270.0156 3441.1301 4244.898 Q 3441.1301 4219.78 3466.2478 4219.78 Q 3491.3655 4219.78 3541.601 4320.251 Q 3566.7188 4445.84 3591.8364 4470.9575 Q 3591.8364 4496.075 3692.3074 4521.193 Q 3792.7783 4546.3105 3792.7783 4596.546 Q 3817.8962 4646.7817 3843.014 4646.7817 Q 3843.014 4646.7817 3868.1316 4671.8994 Q 3868.1316 4697.017 3893.2493 4697.017 Q 3893.2493 4671.8994 3943.4849 4671.8994 Q 3993.7205 4671.8994 3993.7205 4747.2524 Q 3993.7205 4847.7236 4043.9558 4847.7236 Q 4069.0735 4847.7236 4069.0735 4897.959 Q 4069.0735 4948.1943 4094.1914 4948.1943 Q 4119.309 4948.1943 4119.309 4973.312 Q 4119.309 4998.4297 4094.1914 4998.4297 Q 4043.9558 4998.4297 4043.9558 5098.901 Q 4069.0735 5199.3716 4043.9558 5224.4897 L 4018.8381 5249.6074 L 4018.8381 5249.6074 L 4043.9558 5249.6074 L 4043.9558 5249.6074 L 4043.9558 5249.6074 L 4094.1914 5274.725 L 4119.309 5299.843 L 4119.309 5299.843 L 4119.309 5299.843 L 4043.9558 5299.843 L 3968.6025 5299.843 L 3943.4849 5299.843 Q 3918.3672 5299.843 3390.8945 5299.843 L 2838.3044 5299.843 L 2838.3044 5324.9604 L 2838.3044 5324.9604 L 2813.1868 5324.9604 Q 2788.0688 5299.843 2034.5367 5324.9604 L 1281.0046 5324.9604 L 1230.7692 5324.9604 Q 1205.6514 5299.843 879.12085 5299.843 L 552.5902 5299.843 L 527.4725 5299.843 L 502.35477 5299.843 L 502.35477 5299.843 L 502.35477 5299.843 L 502.35477 5299.843 L 527.4725 5299.843 L 527.4725 5274.725 L 527.4725 5249.6074 L 552.5902 5249.6074 L 577.70795 5249.6074 L 577.70795 5224.4897 L 577.70795 5224.4897 L 577.70795 5199.3716 L 577.70795 5174.254 L 577.70795 5174.254 L 577.70795 5149.136 L 577.70795 5149.136 L 577.70795 5149.136 L 552.5902 5149.136 Q 552.5902 5149.136 602.8257 5073.783 L 627.9434 4998.4297 L 653.0612 4998.4297 L 653.0612 4998.4297 L 627.9434 4973.312 Q 602.8257 4948.1943 577.70795 4973.312 Q 577.70795 4998.4297 552.5902 4973.312 Q 527.4725 4948.1943 502.35477 4948.1943 Q 477.23703 4948.1943 477.23703 4923.0767 Q 452.1193 4897.959 477.23703 4897.959 Q 502.35477 4897.959 502.35477 4847.7236 Q 477.23703 4822.6055 452.1193 4797.488 L 427.00156 4747.2524 L 401.88382 4747.2524 L 401.88382 4747.2524 L 401.88382 4722.135 L 427.00156 4722.135 L 427.00156 4697.017 L 427.00156 4671.8994 L 401.88382 4671.8994 L 376.76608 4671.8994 L 351.64835 4697.017 Q 326.5306 4747.2524 326.5306 4772.37 L 326.5306 4797.488 L 301.41284 4797.488 L 276.2951 4797.488 L 276.2951 4772.37 L 276.2951 4747.2524 L 301.41284 4747.2524 L 301.41284 4747.2524 L 301.41284 4722.135 L 326.5306 4722.135 L 326.5306 4671.8994 L 326.5306 4621.6636 L 326.5306 4596.546 Q 326.5306 4571.428 326.5306 4546.3105 Q 326.5306 4521.193 376.76608 4521.193 Q 401.88382 4496.075 401.88382 4420.7217 Q 376.76608 4345.3687 427.00156 4320.251 Q 477.23703 4295.1333 477.23703 4270.0156 Q 502.35477 4244.898 477.23703 4244.898 Q 452.1193 4244.898 452.1193 4244.898 Q 427.00156 4219.78 477.23703 4219.78 Q 502.35477 4194.662 527.4725 4169.5444 L 577.70795 4144.427 L 577.70795 4144.427 L 577.70795 4144.427 L 577.70795 4119.309 L 577.70795 4119.309 L 552.5902 4094.1914 L 527.4725 4069.0735 L 527.4725 4069.0735 L 527.4725 4043.9558 L 477.23703 4043.9558 Q 452.1193 4043.9558 452.1193 4069.0735 Q 427.00156 4094.1914 427.00156 4069.0735 Q 427.00156 4043.9558 401.88382 4043.9558 L 376.76608 4043.9558 L 376.76608 4018.8381 L 376.76608 3993.7205 L 401.88382 3993.7205 L 427.00156 3993.7205 L 427.00156 3968.6025 L 427.00156 3968.6025 L 427.00156 3943.4849 L 427.00156 3893.2493 L 427.00156 3893.2493 L 427.00156 3893.2493 L 427.00156 3918.3672 L 427.00156 3918.3672 L 452.1193 3918.3672 L 452.1193 3943.4849 L 477.23703 3943.4849 L 502.35477 3943.4849 L 527.4725 3943.4849 Q 527.4725 3943.4849 552.5902 3943.4849 Q 577.70795 3943.4849 577.70795 3918.3672 Q 577.70795 3893.2493 728.4144 3893.2493 L 854.0031 3893.2493 L 854.0031 3868.1316 L 879.12085 3868.1316 L 879.12085 3868.1316 L 879.12085 3843.014 L 879.12085 3843.014 Q 879.12085 3843.014 828.8854 3742.543 Q 803.76764 3642.072 879.12085 3642.072 Q 929.3563 3616.9543 929.3563 3591.8364 L 929.3563 3566.7188 L 954.47406 3566.7188 L 954.47406 3541.601 L 954.47406 3541.601 L 979.5918 3541.601 L 979.5918 3541.601 L 979.5918 3541.601 L 954.47406 3516.4834 L 929.3563 3491.3655 L 904.2386 3491.3655 Q 879.12085 3491.3655 854.0031 3466.2478 Q 828.8854 3441.1301 778.6499 3441.1301 Q 728.4144 3441.1301 753.53217 3441.1301 Q 778.6499 3416.0125 728.4144 3390.8945 Q 678.17896 3390.8945 653.0612 3365.7769 Q 627.9434 3340.6592 678.17896 3315.5415 Q 703.2967 3290.4236 678.17896 3290.4236 Q 653.0612 3290.4236 627.9434 3240.1882 Q 627.9434 3189.9526 577.70795 3189.9526 Q 552.5902 3189.9526 552.5902 3089.4817 Q 527.4725 2963.893 527.4725 2938.7754 Q 502.35477 2938.7754 502.35477 2888.5398 Q 527.4725 2863.422 477.23703 2838.3044 Q 452.1193 2813.1868 477.23703 2737.8335 Q 477.23703 2637.3625 452.1193 2637.3625 Q 427.00156 2637.3625 427.00156 2536.8916 Q 427.00156 2461.5383 401.88382 2461.5383 Q 376.76608 2461.5383 376.76608 2436.4207 Q 376.76608 2411.3027 401.88382 2386.185 Q 427.00156 2335.9497 401.88382 2335.9497 Q 351.64835 2335.9497 351.64835 2285.714 Q 351.64835 2260.5964 376.76608 2260.5964 Q 401.88382 2260.5964 401.88382 2235.4788 Q 401.88382 2210.3608 326.5306 2235.4788 Q 276.2951 2235.4788 276.2951 2210.3608 Q 276.2951 2185.2432 326.5306 2185.2432 Q 351.64835 2185.2432 351.64835 2160.1255 Q 351.64835 2135.0078 326.5306 2135.0078 Q 276.2951 2135.0078 251.17738 2084.7722 Q 226.05965 2034.5367 200.94191 2034.5367 Q 175.82417 2034.5367 175.82417 2009.4191 Q 175.82417 1984.3013 150.70642 1959.1836 Q 100.470955 1934.0658 75.35321 1883.8303 Q 75.35321 1833.5948 75.35321 1783.3594 Q 75.35321 1758.2417 75.35321 1708.0062 Q 50.235477 1632.653 50.235477 1532.182 L 25.117739 1406.5934 L 25.117739 1406.5934 L 25.117739 1381.4756 L 25.117739 1381.4756 L 25.117739 1381.4756 L 0.0 1381.4756 L 0.0 1381.4756 L 0.0 1381.4756 Q 25.117739 1356.3579 25.117739 1331.2401 Q 25.117739 1281.0046 50.235477 1230.7692 Q 75.35321 1205.6514 100.470955 1180.5337 Q 125.58869 1180.5337 100.470955 1155.4159 Q 75.35321 1130.2982 75.35321 1105.1804 L 75.35321 1080.0627 L 75.35321 1080.0627 L 75.35321 1080.0627 L 125.58869 1105.1804 Q 150.70642 1130.2982 200.94191 1130.2982 Q 251.17738 1130.2982 276.2951 1080.0627 L 326.5306 1029.8273 L 326.5306 1004.70953 Q 326.5306 979.5918 351.64835 954.47406 Q 376.76608 929.3563 351.64835 879.12085 Q 351.64835 828.8854 301.41284 828.8854 Q 251.17738 854.0031 251.17738 828.8854 Q 251.17738 803.76764 276.2951 803.76764 Q 301.41284 803.76764 301.41284 678.17896 Q 301.41284 527.4725 326.5306 527.4725 Q 351.64835 527.4725 326.5306 452.1193 Q 326.5306 376.76608 301.41284 376.76608 Q 276.2951 376.76608 276.2951 351.64835 Q 276.2951 326.5306 301.41284 326.5306 Q 326.5306 326.5306 301.41284 301.41284 L 276.2951 276.2951 L 276.2951 276.2951 L 276.2951 276.2951 L 301.41284 251.17738 Q 326.5306 226.05965 326.5306 251.17738 Q 326.5306 276.2951 401.88382 251.17738 Q 452.1193 226.05965 477.23703 150.70642 Q 527.4725 75.35321 502.35477 25.117739 Q 502.35477 3.6379788E-12 527.4725 3.6379788E-12 z M 2989.0107 2587.127 Q 2963.893 2587.127 2989.0107 2562.0093 Q 3014.1287 2562.0093 2989.0107 2587.127 Q 2989.0107 2587.127 2989.0107 2587.127 z M 2888.5398 3039.2463 Q 2888.5398 3039.2463 2913.6577 3039.2463 Q 2913.6577 3039.2463 2888.5398 3039.2463 Q 2888.5398 3039.2463 2888.5398 3039.2463 z" svg:height="53.249603mm" draw:style-name="style-351" svg:viewBox="0.0 0.0 4119.309 5324.9604" svg:width="41.19309mm" svg:x="29.387753mm" svg:y="253.43797mm"/>
          <draw:path svg:d="M 527.4725 25.117739 L 552.5902 25.117739 L 552.5902 25.117739 L 552.5902 50.235477 L 552.5902 50.235477 L 552.5902 50.235477 L 577.70795 50.235477 L 577.70795 50.235477 L 828.8854 50.235477 Q 1080.0627 50.235477 1105.1804 50.235477 Q 1155.4159 -3.6379788E-12 1155.4159 -3.6379788E-12 L 1155.4159 -3.6379788E-12 L 1205.6514 -3.6379788E-12 L 1230.7692 -3.6379788E-12 L 1306.1224 50.235477 Q 1356.3579 75.35321 1381.4756 100.470955 Q 1381.4756 125.58869 1406.5934 100.470955 Q 1456.8289 100.470955 1456.8289 125.58869 Q 1456.8289 150.70642 1481.9465 175.82417 L 1507.0643 200.94191 L 1507.0643 150.70642 Q 1507.0643 125.58869 1557.2998 125.58869 Q 1582.4175 125.58869 1582.4175 100.470955 Q 1582.4175 75.35321 1657.7708 75.35321 Q 1733.1239 50.235477 1783.3594 25.117739 L 1833.5948 -3.6379788E-12 L 2059.6545 -3.6379788E-12 Q 2260.5964 -3.6379788E-12 2511.7737 -3.6379788E-12 L 2762.9512 -3.6379788E-12 L 2863.422 -3.6379788E-12 L 2963.893 -3.6379788E-12 L 3014.1287 50.235477 Q 3039.2463 100.470955 3064.364 100.470955 Q 3064.364 100.470955 3089.4817 75.35321 Q 3089.4817 50.235477 3114.5996 50.235477 Q 3164.835 50.235477 3164.835 100.470955 Q 3189.9526 150.70642 3265.306 100.470955 Q 3365.7769 100.470955 3365.7769 75.35321 Q 3340.6592 50.235477 3390.8945 50.235477 L 3441.1301 50.235477 L 3541.601 25.117739 L 3642.072 25.117739 L 3667.1897 25.117739 L 3692.3074 25.117739 L 3692.3074 50.235477 L 3692.3074 100.470955 L 3717.4253 100.470955 L 3767.6606 100.470955 L 3767.6606 100.470955 L 3767.6606 100.470955 L 3767.6606 125.58869 L 3767.6606 125.58869 L 3742.543 125.58869 L 3742.543 150.70642 L 3742.543 150.70642 L 3717.4253 150.70642 L 3717.4253 150.70642 L 3717.4253 150.70642 L 3717.4253 175.82417 L 3717.4253 175.82417 L 3692.3074 226.05965 Q 3667.1897 276.2951 3667.1897 276.2951 L 3667.1897 301.41284 L 3717.4253 276.2951 Q 3767.6606 276.2951 3767.6606 301.41284 Q 3767.6606 326.5306 3742.543 351.64835 Q 3717.4253 351.64835 3717.4253 401.88382 Q 3717.4253 477.23703 3717.4253 527.4725 Q 3717.4253 577.70795 3717.4253 577.70795 Q 3717.4253 602.8257 3742.543 602.8257 L 3767.6606 602.8257 L 3817.8962 627.9434 L 3843.014 653.0612 L 3843.014 653.0612 L 3843.014 653.0612 L 3240.1882 653.0612 Q 2637.3625 653.0612 1406.5934 653.0612 L 150.70642 653.0612 L 150.70642 602.8257 Q 150.70642 552.5902 175.82417 552.5902 L 200.94191 552.5902 L 200.94191 502.35477 Q 200.94191 477.23703 150.70642 477.23703 Q 125.58869 477.23703 125.58869 452.1193 Q 100.470955 401.88382 125.58869 401.88382 Q 150.70642 376.76608 150.70642 301.41284 Q 150.70642 251.17738 125.58869 251.17738 Q 100.470955 251.17738 100.470955 200.94191 Q 100.470955 150.70642 50.235477 150.70642 L 25.117739 150.70642 L 25.117739 150.70642 L 0.0 150.70642 L 0.0 125.58869 L 0.0 100.470955 L 50.235477 100.470955 L 75.35321 100.470955 L 75.35321 75.35321 L 50.235477 75.35321 L 50.235477 75.35321 L 50.235477 50.235477 L 50.235477 50.235477 L 50.235477 50.235477 L 75.35321 50.235477 L 75.35321 50.235477 L 75.35321 25.117739 L 75.35321 25.117739 L 75.35321 25.117739 L 100.470955 25.117739 L 100.470955 25.117739 L 100.470955 50.235477 L 301.41284 25.117739 Q 502.35477 -3.6379788E-12 527.4725 25.117739 z" svg:height="6.530612mm" draw:style-name="style-352" svg:viewBox="0.0 0.0 3843.014 653.0612" svg:width="38.430138mm" svg:x="30.64364mm" svg:y="307.94348mm"/>
          <draw:path svg:d="M 276.2951 25.117739 L 326.5306 25.117739 L 401.88382 0.0 L 477.23703 0.0 L 477.23703 25.117739 Q 477.23703 75.35321 502.35477 75.35321 Q 527.4725 75.35321 502.35477 276.2951 Q 477.23703 452.1193 477.23703 602.8257 Q 477.23703 753.53217 452.1193 753.53217 Q 427.00156 753.53217 401.88382 879.12085 Q 376.76608 1004.70953 351.64835 1004.70953 Q 326.5306 1029.8273 326.5306 1029.8273 L 326.5306 1029.8273 L 326.5306 1029.8273 Q 326.5306 1029.8273 301.41284 1029.8273 L 301.41284 1054.945 L 251.17738 1054.945 Q 200.94191 1029.8273 150.70642 1004.70953 Q 100.470955 979.5918 75.35321 929.3563 L 25.117739 854.0031 L 25.117739 854.0031 L 25.117739 828.8854 L 25.117739 828.8854 L 25.117739 828.8854 L 0.0 803.76764 Q -25.117739 778.6499 50.235477 728.4144 Q 125.58869 678.17896 150.70642 552.5902 Q 175.82417 427.00156 200.94191 326.5306 Q 200.94191 200.94191 175.82417 200.94191 Q 150.70642 200.94191 175.82417 125.58869 L 226.05965 50.235477 L 226.05965 50.235477 Q 251.17738 25.117739 276.2951 25.117739 z" svg:height="10.54945mm" draw:style-name="style-353" svg:viewBox="0.0 0.0 502.35477 1054.945" svg:width="5.0235476mm" svg:x="28.885399mm" svg:y="138.39874mm"/>
          <draw:path svg:d="M 854.0031 75.35321 L 879.12085 3.6379788E-12 L 879.12085 376.76608 Q 879.12085 778.6499 879.12085 778.6499 Q 854.0031 803.76764 879.12085 828.8854 L 879.12085 854.0031 L 1105.1804 879.12085 Q 1306.1224 879.12085 1456.8289 879.12085 L 1607.5353 879.12085 L 1657.7708 879.12085 L 1708.0062 879.12085 L 1708.0062 879.12085 L 1733.1239 879.12085 L 1934.0658 879.12085 Q 2135.0078 879.12085 2260.5964 879.12085 Q 2386.185 879.12085 2411.3027 904.2386 L 2436.4207 904.2386 L 2461.5383 904.2386 Q 2461.5383 879.12085 2461.5383 879.12085 L 2461.5383 879.12085 L 2562.0093 879.12085 Q 2637.3625 879.12085 2637.3625 904.2386 L 2637.3625 904.2386 L 2637.3625 904.2386 L 2637.3625 929.3563 L 2637.3625 929.3563 L 2612.2449 929.3563 L 2612.2449 929.3563 L 2612.2449 929.3563 L 2612.2449 954.47406 L 2612.2449 954.47406 L 2637.3625 954.47406 L 2637.3625 979.5918 L 2612.2449 979.5918 L 2562.0093 979.5918 L 2562.0093 1004.70953 L 2562.0093 1029.8273 L 2587.127 1029.8273 L 2587.127 1029.8273 L 2612.2449 1029.8273 Q 2662.4802 1029.8273 2662.4802 1080.0627 Q 2662.4802 1130.2982 2687.598 1130.2982 Q 2712.7158 1130.2982 2712.7158 1180.5337 Q 2712.7158 1255.8868 2687.598 1281.0046 Q 2662.4802 1281.0046 2687.598 1331.2401 Q 2687.598 1356.3579 2712.7158 1356.3579 Q 2762.9512 1356.3579 2762.9512 1381.4756 L 2762.9512 1431.711 L 2737.8335 1431.711 Q 2712.7158 1431.711 2712.7158 1481.9465 L 2712.7158 1532.182 L 2210.3608 1532.182 Q 1733.1239 1532.182 1029.8273 1532.182 Q 326.5306 1532.182 175.82417 1456.8289 Q 50.235477 1381.4756 25.117739 778.6499 L 0.0 200.94191 L 0.0 200.94191 L 25.117739 175.82417 L 25.117739 175.82417 L 50.235477 175.82417 L 50.235477 226.05965 L 50.235477 251.17738 L 75.35321 251.17738 L 75.35321 226.05965 L 75.35321 226.05965 L 100.470955 226.05965 L 100.470955 226.05965 L 100.470955 226.05965 L 100.470955 200.94191 L 100.470955 200.94191 L 125.58869 200.94191 L 125.58869 226.05965 L 125.58869 226.05965 L 150.70642 226.05965 L 150.70642 175.82417 L 150.70642 100.470955 L 175.82417 125.58869 L 200.94191 150.70642 L 200.94191 150.70642 L 200.94191 175.82417 L 200.94191 175.82417 L 200.94191 175.82417 L 200.94191 226.05965 Q 200.94191 276.2951 200.94191 276.2951 Q 200.94191 301.41284 226.05965 376.76608 L 226.05965 427.00156 L 251.17738 427.00156 L 276.2951 427.00156 L 276.2951 376.76608 Q 276.2951 301.41284 301.41284 301.41284 Q 326.5306 301.41284 326.5306 251.17738 L 326.5306 200.94191 L 351.64835 200.94191 Q 376.76608 226.05965 351.64835 226.05965 Q 351.64835 226.05965 452.1193 276.2951 Q 577.70795 276.2951 602.8257 226.05965 Q 602.8257 175.82417 703.2967 150.70642 Q 803.76764 125.58869 854.0031 75.35321 z" svg:height="15.32182mm" draw:style-name="style-354" svg:viewBox="0.0 0.0 2762.9512 1532.182" svg:width="27.62951mm" svg:x="5.0235476mm" svg:y="299.15225mm"/>
          <draw:path svg:d="M 25.117739 0.0 L 25.117739 0.0 L 25.117739 0.0 L 50.235477 0.0 L 50.235477 0.0 Q 50.235477 0.0 75.35321 25.117739 L 125.58869 25.117739 L 150.70642 376.76608 Q 175.82417 728.4144 301.41284 753.53217 Q 452.1193 753.53217 577.70795 778.6499 L 703.2967 778.6499 L 703.2967 778.6499 L 703.2967 803.76764 L 703.2967 803.76764 L 728.4144 803.76764 L 728.4144 803.76764 L 728.4144 803.76764 L 728.4144 828.8854 L 728.4144 828.8854 L 753.53217 828.8854 L 753.53217 854.0031 L 753.53217 854.0031 L 728.4144 854.0031 L 728.4144 879.12085 L 728.4144 904.2386 L 577.70795 904.2386 Q 427.00156 904.2386 226.05965 904.2386 L 0.0 879.12085 L 0.0 854.0031 Q -25.117739 828.8854 0.0 803.76764 Q 0.0 803.76764 0.0 401.88382 L 0.0 25.117739 L 0.0 0.0 Q 25.117739 0.0 25.117739 0.0 z" svg:height="9.042386mm" draw:style-name="style-355" svg:viewBox="0.0 0.0 753.53217 904.2386" svg:width="7.535321mm" svg:x="13.814755mm" svg:y="298.9011mm"/>
          <draw:path svg:d="M 0.0 75.35321 L 25.117739 -4.5474735E-13 L 125.58869 -4.5474735E-13 L 226.05965 -4.5474735E-13 L 200.94191 125.58869 Q 175.82417 251.17738 175.82417 627.9434 L 175.82417 979.5918 L 175.82417 979.5918 L 175.82417 979.5918 L 150.70642 1004.70953 L 125.58869 1029.8273 L 125.58869 1029.8273 L 125.58869 1029.8273 L 75.35321 1004.70953 L 25.117739 1004.70953 L 25.117739 854.0031 Q 25.117739 703.2967 25.117739 452.1193 L 25.117739 200.94191 L 25.117739 175.82417 Q 25.117739 150.70642 0.0 125.58869 Q -25.117739 125.58869 0.0 75.35321 z" svg:height="10.298272mm" draw:style-name="style-356" svg:viewBox="0.0 0.0 226.05965 1029.8273" svg:width="2.2605965mm" svg:x="178.08476mm" svg:y="39.43485mm"/>
          <draw:path svg:d="M 301.41284 50.235477 L 301.41284 0.0 L 301.41284 0.0 Q 326.5306 0.0 326.5306 25.117739 L 326.5306 25.117739 L 326.5306 25.117739 Q 326.5306 50.235477 351.64835 75.35321 L 376.76608 100.470955 L 401.88382 200.94191 Q 452.1193 301.41284 477.23703 301.41284 L 502.35477 326.5306 L 401.88382 376.76608 Q 301.41284 452.1193 276.2951 477.23703 Q 276.2951 527.4725 226.05965 527.4725 Q 175.82417 577.70795 150.70642 577.70795 L 125.58869 577.70795 L 125.58869 577.70795 Q 100.470955 577.70795 75.35321 527.4725 L 75.35321 502.35477 L 75.35321 376.76608 Q 75.35321 276.2951 25.117739 226.05965 L -1.8189894E-12 175.82417 L -1.8189894E-12 175.82417 L 25.117739 150.70642 L 25.117739 150.70642 L 25.117739 125.58869 L 50.235477 125.58869 L 75.35321 125.58869 L 125.58869 175.82417 Q 200.94191 226.05965 226.05965 251.17738 L 251.17738 276.2951 L 276.2951 276.2951 L 326.5306 276.2951 L 326.5306 175.82417 Q 326.5306 100.470955 301.41284 50.235477 z" svg:height="5.7770796mm" draw:style-name="style-357" svg:viewBox="0.0 0.0 502.35477 577.70795" svg:width="5.0235476mm" svg:x="89.67033mm" svg:y="279.05807mm"/>
          <draw:path svg:d="M 854.0031 25.117739 L 1180.5337 0.0 L 1230.7692 25.117739 Q 1281.0046 25.117739 1255.8868 75.35321 Q 1255.8868 100.470955 1230.7692 125.58869 L 1230.7692 125.58869 L 1155.4159 125.58869 Q 1080.0627 125.58869 703.2967 226.05965 L 351.64835 276.2951 L 301.41284 301.41284 L 276.2951 326.5306 L 276.2951 326.5306 L 251.17738 326.5306 L 251.17738 326.5306 L 251.17738 326.5306 L 251.17738 351.64835 L 251.17738 351.64835 L 276.2951 376.76608 L 276.2951 376.76608 L 251.17738 577.70795 Q 251.17738 778.6499 251.17738 929.3563 Q 251.17738 1054.945 351.64835 1281.0046 Q 502.35477 1481.9465 502.35477 1481.9465 Q 502.35477 1481.9465 502.35477 1507.0643 L 502.35477 1507.0643 L 527.4725 1507.0643 L 527.4725 1532.182 L 527.4725 1532.182 L 552.5902 1532.182 L 552.5902 1557.2998 L 552.5902 1582.4175 L 577.70795 1582.4175 L 577.70795 1582.4175 L 577.70795 1607.5353 L 602.8257 1607.5353 L 602.8257 1607.5353 L 602.8257 1632.653 L 602.8257 1632.653 L 627.9434 1632.653 L 627.9434 1708.0062 L 653.0612 1783.3594 L 653.0612 1808.4772 L 653.0612 1833.5948 L 653.0612 1883.8303 L 653.0612 1934.0658 L 653.0612 1934.0658 L 653.0612 1934.0658 L 653.0612 1934.0658 L 653.0612 1934.0658 L 653.0612 1959.1836 L 653.0612 1959.1836 L 627.9434 1959.1836 L 627.9434 1984.3013 L 602.8257 1984.3013 L 602.8257 1984.3013 L 552.5902 1959.1836 L 527.4725 1959.1836 L 527.4725 1934.0658 L 502.35477 1908.9481 L 502.35477 1908.9481 L 502.35477 1883.8303 L 502.35477 1883.8303 L 502.35477 1883.8303 L 477.23703 1883.8303 L 477.23703 1883.8303 L 477.23703 1858.7126 L 452.1193 1858.7126 L 452.1193 1858.7126 Q 452.1193 1833.5948 427.00156 1808.4772 Q 401.88382 1758.2417 226.05965 1431.711 L 50.235477 1130.2982 L 50.235477 1054.945 L 50.235477 979.5918 L 25.117739 954.47406 Q 0.0 929.3563 0.0 778.6499 Q 0.0 653.0612 50.235477 427.00156 Q 100.470955 200.94191 326.5306 125.58869 Q 527.4725 75.35321 854.0031 25.117739 z" svg:height="19.843014mm" draw:style-name="style-358" svg:viewBox="0.0 0.0 1255.8868 1984.3013" svg:width="12.558869mm" svg:x="82.888535mm" svg:y="233.84615mm"/>
          <draw:path svg:d="M 226.05965 125.58869 L 276.2951 -1.8189894E-12 L 276.2951 -1.8189894E-12 L 276.2951 -1.8189894E-12 L 301.41284 25.117739 L 301.41284 25.117739 L 301.41284 25.117739 Q 301.41284 25.117739 326.5306 50.235477 L 326.5306 50.235477 L 326.5306 75.35321 L 326.5306 125.58869 L 351.64835 175.82417 L 376.76608 200.94191 L 376.76608 200.94191 L 376.76608 226.05965 L 376.76608 226.05965 L 376.76608 226.05965 L 401.88382 226.05965 L 401.88382 226.05965 L 427.00156 276.2951 Q 477.23703 301.41284 477.23703 326.5306 L 477.23703 326.5306 L 452.1193 326.5306 Q 427.00156 326.5306 376.76608 351.64835 L 301.41284 376.76608 L 276.2951 376.76608 Q 251.17738 376.76608 226.05965 401.88382 L 200.94191 427.00156 L 125.58869 427.00156 L 25.117739 427.00156 L 25.117739 427.00156 Q 25.117739 401.88382 1.8189894E-12 376.76608 Q -25.117739 376.76608 25.117739 301.41284 L 75.35321 226.05965 L 125.58869 226.05965 Q 175.82417 226.05965 226.05965 125.58869 z" svg:height="4.2700152mm" draw:style-name="style-359" svg:viewBox="0.0 0.0 477.23703 427.00156" svg:width="4.7723703mm" svg:x="109.26216mm" svg:y="124.83516mm"/>
          <draw:path svg:d="M 25.117739 25.117739 L 75.35321 0.0 L 75.35321 0.0 L 75.35321 0.0 L 75.35321 25.117739 Q 75.35321 50.235477 100.470955 75.35321 L 100.470955 75.35321 L 100.470955 175.82417 Q 125.58869 276.2951 175.82417 502.35477 Q 226.05965 728.4144 251.17738 879.12085 Q 276.2951 1029.8273 276.2951 1054.945 Q 276.2951 1080.0627 301.41284 1080.0627 Q 326.5306 1080.0627 326.5306 1105.1804 L 326.5306 1130.2982 L 301.41284 1130.2982 Q 276.2951 1130.2982 125.58869 1054.945 L 0.0 1004.70953 L 0.0 979.5918 L 0.0 979.5918 L 25.117739 979.5918 Q 25.117739 979.5918 25.117739 954.47406 Q 25.117739 954.47406 25.117739 929.3563 Q 25.117739 904.2386 50.235477 828.8854 Q 75.35321 728.4144 25.117739 401.88382 Q -25.117739 75.35321 25.117739 25.117739 z" svg:height="11.302982mm" draw:style-name="style-360" svg:viewBox="0.0 0.0 326.5306 1130.2982" svg:width="3.265306mm" svg:x="92.1821mm" svg:y="265.99686mm"/>
          <draw:path svg:d="M 200.94191 25.117739 L 301.41284 50.235477 L 351.64835 75.35321 Q 376.76608 100.470955 376.76608 125.58869 L 351.64835 175.82417 L 351.64835 175.82417 L 351.64835 175.82417 L 301.41284 200.94191 L 276.2951 226.05965 L 251.17738 226.05965 Q 200.94191 226.05965 200.94191 200.94191 L 175.82417 200.94191 L 175.82417 175.82417 Q 150.70642 175.82417 150.70642 175.82417 L 150.70642 175.82417 L 150.70642 175.82417 Q 125.58869 175.82417 75.35321 125.58869 Q 25.117739 125.58869 0.0 75.35321 Q 0.0 25.117739 50.235477 0.0 Q 75.35321 -25.117739 200.94191 25.117739 z" svg:height="2.2605965mm" draw:style-name="style-361" svg:viewBox="0.0 0.0 376.76608 226.05965" svg:width="3.7676606mm" svg:x="108.00627mm" svg:y="132.87283mm"/>
          <draw:path svg:d="M 0.0 25.117739 L 0.0 0.0 L 200.94191 0.0 Q 401.88382 0.0 401.88382 0.0 L 401.88382 0.0 L 452.1193 50.235477 Q 527.4725 100.470955 502.35477 100.470955 Q 502.35477 125.58869 502.35477 150.70642 Q 502.35477 150.70642 527.4725 150.70642 L 527.4725 150.70642 L 477.23703 175.82417 Q 427.00156 200.94191 351.64835 200.94191 L 301.41284 200.94191 L 276.2951 200.94191 Q 251.17738 200.94191 226.05965 226.05965 L 200.94191 226.05965 L 200.94191 200.94191 Q 200.94191 150.70642 125.58869 125.58869 Q 50.235477 100.470955 25.117739 100.470955 L 0.0 100.470955 L 0.0 75.35321 Q 0.0 50.235477 0.0 25.117739 z M 100.470955 50.235477 Q 100.470955 50.235477 125.58869 50.235477 Q 125.58869 50.235477 100.470955 50.235477 Q 100.470955 50.235477 100.470955 50.235477 z" svg:height="2.2605965mm" draw:style-name="style-362" svg:viewBox="0.0 0.0 527.4725 226.05965" svg:width="5.274725mm" svg:x="96.45211mm" svg:y="231.08319mm"/>
          <draw:path svg:d="M 226.05965 50.235477 L 226.05965 1.8189894E-12 L 301.41284 50.235477 Q 351.64835 75.35321 351.64835 75.35321 Q 351.64835 75.35321 376.76608 75.35321 L 376.76608 100.470955 L 401.88382 376.76608 Q 427.00156 653.0612 527.4725 728.4144 Q 602.8257 778.6499 627.9434 803.76764 Q 627.9434 828.8854 602.8257 828.8854 Q 552.5902 803.76764 552.5902 828.8854 L 552.5902 828.8854 L 552.5902 828.8854 Q 552.5902 828.8854 477.23703 879.12085 L 401.88382 904.2386 L 401.88382 904.2386 Q 401.88382 904.2386 376.76608 879.12085 Q 351.64835 854.0031 326.5306 879.12085 L 301.41284 904.2386 L 301.41284 803.76764 Q 301.41284 703.2967 276.2951 653.0612 Q 251.17738 602.8257 150.70642 376.76608 L 50.235477 175.82417 L 50.235477 175.82417 L 50.235477 175.82417 L 25.117739 150.70642 L 1.8189894E-12 150.70642 L 1.8189894E-12 125.58869 L 1.8189894E-12 100.470955 L 25.117739 100.470955 L 50.235477 75.35321 L 125.58869 100.470955 Q 200.94191 100.470955 226.05965 50.235477 z" svg:height="9.042386mm" draw:style-name="style-363" svg:viewBox="0.0 0.0 627.9434 904.2386" svg:width="6.2794347mm" svg:x="112.02511mm" svg:y="146.93877mm"/>
          <draw:path svg:d="M 75.35321 0.0 Q 175.82417 -25.117739 175.82417 25.117739 Q 175.82417 75.35321 175.82417 100.470955 Q 150.70642 125.58869 75.35321 150.70642 Q 25.117739 150.70642 0.0 75.35321 Q 0.0 25.117739 75.35321 0.0 z" svg:height="1.5070642mm" draw:style-name="style-364" svg:viewBox="0.0 0.0 175.82417 150.70642" svg:width="1.7582417mm" svg:x="64.05023mm" svg:y="230.83202mm"/>
          <draw:path svg:d="M 226.05965 401.88382 L 0.0 0.0 L 50.235477 0.0 Q 75.35321 0.0 100.470955 0.0 L 100.470955 0.0 L 427.00156 552.5902 Q 728.4144 1130.2982 803.76764 1281.0046 Q 879.12085 1431.711 879.12085 1456.8289 L 879.12085 1481.9465 L 904.2386 1507.0643 L 929.3563 1557.2998 L 929.3563 1582.4175 L 929.3563 1607.5353 L 954.47406 1607.5353 L 954.47406 1632.653 L 954.47406 1632.653 L 929.3563 1632.653 L 929.3563 1632.653 L 929.3563 1657.7708 L 929.3563 1657.7708 L 929.3563 1657.7708 L 904.2386 1657.7708 L 904.2386 1657.7708 L 879.12085 1682.8884 L 879.12085 1682.8884 L 879.12085 1682.8884 L 879.12085 1682.8884 L 854.0031 1657.7708 L 828.8854 1632.653 L 828.8854 1607.5353 L 828.8854 1582.4175 L 803.76764 1557.2998 L 778.6499 1507.0643 L 778.6499 1456.8289 Q 778.6499 1431.711 653.0612 1180.5337 Q 527.4725 929.3563 477.23703 929.3563 Q 452.1193 929.3563 452.1193 854.0031 Q 427.00156 803.76764 226.05965 401.88382 z" svg:height="16.828884mm" draw:style-name="style-365" svg:viewBox="0.0 0.0 954.47406 1682.8884" svg:width="9.544741mm" svg:x="122.82574mm" svg:y="202.44897mm"/>
          <draw:path svg:d="M 50.235477 100.470955 L 50.235477 0.0 L 75.35321 0.0 Q 75.35321 25.117739 100.470955 25.117739 L 100.470955 25.117739 L 125.58869 427.00156 Q 150.70642 854.0031 150.70642 979.5918 Q 150.70642 1105.1804 175.82417 1180.5337 L 175.82417 1255.8868 L 175.82417 1632.653 L 175.82417 1984.3013 L 175.82417 2235.4788 Q 200.94191 2486.656 200.94191 2587.127 L 200.94191 2712.7158 L 200.94191 2712.7158 L 200.94191 2712.7158 L 175.82417 2712.7158 Q 175.82417 2737.8335 150.70642 2762.9512 Q 125.58869 2788.0688 100.470955 2762.9512 L 75.35321 2737.8335 L 75.35321 2737.8335 Q 50.235477 2737.8335 50.235477 2335.9497 Q -9.094947E-13 1959.1836 -9.094947E-13 1080.0627 L -9.094947E-13 200.94191 L 25.117739 200.94191 Q 50.235477 200.94191 50.235477 100.470955 z" svg:height="27.62951mm" draw:style-name="style-366" svg:viewBox="0.0 0.0 200.94191 2762.9512" svg:width="2.009419mm" svg:x="70.83202mm" svg:y="86.15384mm"/>
          <draw:path svg:d="M 477.23703 627.9434 L 502.35477 653.0612 L 502.35477 653.0612 L 502.35477 653.0612 L 502.35477 678.17896 L 502.35477 703.2967 L 552.5902 828.8854 Q 602.8257 979.5918 627.9434 1029.8273 L 653.0612 1080.0627 L 653.0612 1130.2982 L 653.0612 1155.4159 L 678.17896 1155.4159 L 678.17896 1180.5337 L 703.2967 1180.5337 L 703.2967 1180.5337 L 703.2967 1155.4159 L 703.2967 1155.4159 L 728.4144 1130.2982 L 728.4144 1105.1804 L 954.47406 979.5918 Q 1155.4159 879.12085 1205.6514 854.0031 Q 1230.7692 854.0031 1230.7692 879.12085 Q 1255.8868 904.2386 1255.8868 954.47406 L 1255.8868 1004.70953 L 1255.8868 1080.0627 Q 1230.7692 1130.2982 1155.4159 1155.4159 Q 1054.945 1180.5337 1004.70953 1255.8868 Q 929.3563 1331.2401 879.12085 1356.3579 Q 854.0031 1381.4756 828.8854 1381.4756 L 828.8854 1406.5934 L 828.8854 1406.5934 Q 828.8854 1431.711 828.8854 1431.711 L 803.76764 1431.711 L 803.76764 1431.711 L 803.76764 1431.711 L 803.76764 1456.8289 L 803.76764 1456.8289 L 778.6499 1481.9465 L 778.6499 1481.9465 L 778.6499 1481.9465 Q 753.53217 1481.9465 753.53217 1481.9465 L 753.53217 1507.0643 L 753.53217 1507.0643 Q 753.53217 1507.0643 728.4144 1532.182 L 703.2967 1532.182 L 703.2967 1532.182 L 703.2967 1532.182 L 703.2967 1557.2998 L 703.2967 1557.2998 L 678.17896 1557.2998 L 678.17896 1582.4175 L 678.17896 1582.4175 L 653.0612 1582.4175 L 602.8257 1682.8884 Q 552.5902 1758.2417 552.5902 1783.3594 L 552.5902 1833.5948 L 527.4725 1883.8303 L 502.35477 1908.9481 L 502.35477 1934.0658 L 502.35477 1959.1836 L 502.35477 1959.1836 L 502.35477 1959.1836 L 477.23703 1934.0658 L 452.1193 1883.8303 L 452.1193 1883.8303 L 452.1193 1883.8303 L 452.1193 1858.7126 L 452.1193 1858.7126 L 427.00156 1858.7126 L 427.00156 1833.5948 L 427.00156 1833.5948 L 401.88382 1833.5948 L 401.88382 1783.3594 L 401.88382 1758.2417 L 376.76608 1758.2417 L 376.76608 1758.2417 L 376.76608 1733.1239 L 401.88382 1708.0062 L 401.88382 1682.8884 Q 401.88382 1657.7708 452.1193 1657.7708 Q 502.35477 1657.7708 502.35477 1607.5353 L 527.4725 1557.2998 L 527.4725 1532.182 L 552.5902 1481.9465 L 552.5902 1431.711 L 552.5902 1381.4756 L 552.5902 1281.0046 Q 552.5902 1205.6514 552.5902 1180.5337 Q 552.5902 1130.2982 477.23703 1080.0627 L 401.88382 1004.70953 L 401.88382 979.5918 Q 401.88382 979.5918 376.76608 979.5918 L 376.76608 979.5918 L 376.76608 979.5918 Q 351.64835 954.47406 351.64835 954.47406 L 351.64835 954.47406 L 351.64835 929.3563 Q 351.64835 929.3563 301.41284 879.12085 Q 251.17738 803.76764 175.82417 577.70795 Q 100.470955 326.5306 75.35321 226.05965 L 75.35321 125.58869 L 75.35321 100.470955 L 50.235477 100.470955 L 50.235477 100.470955 L 50.235477 75.35321 L 50.235477 75.35321 L 50.235477 75.35321 L 25.117739 75.35321 L 25.117739 75.35321 L 25.117739 50.235477 L 1.8189894E-12 50.235477 L 1.8189894E-12 50.235477 L 1.8189894E-12 25.117739 L 1.8189894E-12 25.117739 Q 1.8189894E-12 25.117739 25.117739 25.117739 L 25.117739 25.117739 L 125.58869 0.0 Q 226.05965 -25.117739 351.64835 276.2951 Q 452.1193 602.8257 477.23703 627.9434 z" svg:height="19.591835mm" draw:style-name="style-367" svg:viewBox="0.0 0.0 1255.8868 1959.1836" svg:width="12.558869mm" svg:x="120.06279mm" svg:y="139.40344mm"/>
          <draw:path svg:d="M 75.35321 502.35477 L 0.0 0.0 L 25.117739 0.0 L 75.35321 0.0 L 150.70642 427.00156 Q 226.05965 854.0031 226.05965 1180.5337 L 226.05965 1507.0643 L 226.05965 1532.182 L 226.05965 1582.4175 L 200.94191 1582.4175 L 200.94191 1607.5353 L 175.82417 1607.5353 L 150.70642 1607.5353 L 150.70642 1582.4175 L 150.70642 1557.2998 L 150.70642 1507.0643 L 175.82417 1456.8289 L 175.82417 1230.7692 Q 175.82417 1004.70953 75.35321 502.35477 z" svg:height="16.075352mm" draw:style-name="style-368" svg:viewBox="0.0 0.0 226.05965 1607.5353" svg:width="2.2605965mm" svg:x="138.39874mm" svg:y="200.18837mm"/>
          <draw:path svg:d="M 1004.70953 -4.5474735E-13 L 1331.2401 -4.5474735E-13 L 1331.2401 -4.5474735E-13 L 1331.2401 25.117739 L 1306.1224 25.117739 L 1281.0046 25.117739 L 1281.0046 75.35321 L 1306.1224 150.70642 L 1306.1224 150.70642 L 1306.1224 150.70642 L 1306.1224 150.70642 Q 1306.1224 175.82417 678.17896 150.70642 L 50.235477 150.70642 L 25.117739 150.70642 L 0.0 150.70642 L 0.0 125.58869 L 0.0 75.35321 L 0.0 75.35321 L 0.0 50.235477 L 0.0 25.117739 L 0.0 -4.5474735E-13 L 50.235477 -4.5474735E-13 Q 75.35321 25.117739 125.58869 -4.5474735E-13 L 175.82417 -4.5474735E-13 L 452.1193 -4.5474735E-13 Q 703.2967 -25.117739 1004.70953 -4.5474735E-13 z" svg:height="1.5070642mm" draw:style-name="style-369" svg:viewBox="0.0 0.0 1331.2401 150.70642" svg:width="13.312401mm" svg:x="147.18994mm" svg:y="39.43485mm"/>
          <draw:path svg:d="M 703.2967 -3.6379788E-12 L 728.4144 -3.6379788E-12 L 904.2386 -3.6379788E-12 Q 1054.945 -3.6379788E-12 1054.945 25.117739 L 1054.945 25.117739 L 1080.0627 25.117739 L 1080.0627 50.235477 L 1080.0627 50.235477 L 1105.1804 50.235477 L 1105.1804 50.235477 L 1105.1804 50.235477 L 1105.1804 75.35321 L 1105.1804 75.35321 L 1130.2982 75.35321 L 1130.2982 100.470955 L 1130.2982 100.470955 L 1155.4159 100.470955 L 1155.4159 100.470955 L 1155.4159 100.470955 L 1155.4159 125.58869 L 1155.4159 125.58869 L 1180.5337 150.70642 L 1180.5337 175.82417 L 1105.1804 175.82417 L 1029.8273 200.94191 L 1029.8273 200.94191 L 1004.70953 200.94191 L 1004.70953 200.94191 L 1004.70953 226.05965 L 904.2386 226.05965 Q 828.8854 251.17738 703.2967 251.17738 L 602.8257 301.41284 L 552.5902 301.41284 L 527.4725 301.41284 L 502.35477 326.5306 L 477.23703 351.64835 L 477.23703 351.64835 L 452.1193 351.64835 L 452.1193 351.64835 L 452.1193 351.64835 L 452.1193 376.76608 L 452.1193 376.76608 L 477.23703 401.88382 L 477.23703 401.88382 L 477.23703 401.88382 Q 477.23703 401.88382 376.76608 452.1193 Q 276.2951 477.23703 276.2951 502.35477 L 276.2951 527.4725 L 200.94191 527.4725 L 125.58869 502.35477 L 100.470955 502.35477 L 75.35321 502.35477 L 75.35321 477.23703 L 50.235477 477.23703 L 50.235477 477.23703 L 50.235477 452.1193 L 50.235477 452.1193 L 50.235477 452.1193 L 25.117739 452.1193 L 25.117739 452.1193 L 25.117739 427.00156 L 0.0 427.00156 L 0.0 427.00156 L 0.0 427.00156 L 0.0 401.88382 L 0.0 401.88382 L 25.117739 351.64835 L 50.235477 326.5306 L 50.235477 326.5306 L 50.235477 301.41284 L 50.235477 301.41284 L 50.235477 301.41284 L 75.35321 301.41284 L 75.35321 301.41284 L 276.2951 175.82417 Q 477.23703 50.235477 527.4725 50.235477 Q 577.70795 -3.6379788E-12 602.8257 -3.6379788E-12 L 653.0612 -3.6379788E-12 L 703.2967 -3.6379788E-12 z" svg:height="5.274725mm" draw:style-name="style-370" svg:viewBox="0.0 0.0 1180.5337 527.4725" svg:width="11.805337mm" svg:x="108.00627mm" svg:y="167.28413mm"/>
          <draw:path svg:d="M 301.41284 125.58869 L 301.41284 175.82417 L 301.41284 276.2951 Q 301.41284 376.76608 276.2951 376.76608 Q 251.17738 376.76608 226.05965 301.41284 L 200.94191 200.94191 L 200.94191 175.82417 Q 200.94191 125.58869 200.94191 125.58869 Q 200.94191 125.58869 100.470955 50.235477 L 0.0 0.0 L 75.35321 0.0 Q 150.70642 25.117739 226.05965 50.235477 Q 301.41284 75.35321 301.41284 125.58869 z" svg:height="3.7676606mm" draw:style-name="style-371" svg:viewBox="0.0 0.0 301.41284 376.76608" svg:width="3.0141284mm" svg:x="84.3956mm" svg:y="282.57455mm"/>
          <draw:path svg:d="M 1155.4159 -3.6379788E-12 L 1180.5337 25.117739 L 1180.5337 50.235477 Q 1205.6514 75.35321 1180.5337 150.70642 Q 1155.4159 200.94191 1155.4159 401.88382 Q 1155.4159 577.70795 1080.0627 653.0612 Q 1004.70953 728.4144 1004.70953 728.4144 L 1004.70953 753.53217 L 1004.70953 753.53217 L 1004.70953 753.53217 L 979.5918 803.76764 L 954.47406 828.8854 L 954.47406 854.0031 L 954.47406 879.12085 L 979.5918 879.12085 L 979.5918 854.0031 L 979.5918 854.0031 L 1004.70953 854.0031 L 1004.70953 854.0031 L 1004.70953 854.0031 L 1004.70953 828.8854 Q 1004.70953 828.8854 1054.945 803.76764 L 1080.0627 803.76764 L 1105.1804 803.76764 L 1105.1804 803.76764 L 1130.2982 778.6499 L 1155.4159 778.6499 L 1155.4159 803.76764 L 1155.4159 828.8854 L 1130.2982 854.0031 L 1130.2982 879.12085 L 1105.1804 879.12085 L 1080.0627 879.12085 L 1004.70953 979.5918 Q 954.47406 1054.945 954.47406 1080.0627 L 954.47406 1080.0627 L 929.3563 1105.1804 L 929.3563 1130.2982 L 904.2386 1155.4159 Q 904.2386 1205.6514 879.12085 1205.6514 L 879.12085 1205.6514 L 879.12085 1205.6514 Q 854.0031 1180.5337 854.0031 1180.5337 L 854.0031 1180.5337 L 854.0031 1180.5337 Q 854.0031 1180.5337 828.8854 1205.6514 L 828.8854 1205.6514 L 828.8854 1205.6514 Q 828.8854 1205.6514 753.53217 1230.7692 L 678.17896 1255.8868 L 678.17896 1255.8868 L 653.0612 1255.8868 L 653.0612 1255.8868 L 653.0612 1255.8868 L 627.9434 1331.2401 Q 602.8257 1381.4756 627.9434 1381.4756 Q 653.0612 1381.4756 653.0612 1406.5934 Q 653.0612 1431.711 602.8257 1456.8289 Q 577.70795 1456.8289 552.5902 1481.9465 L 502.35477 1507.0643 L 527.4725 1507.0643 Q 552.5902 1507.0643 552.5902 1557.2998 L 552.5902 1582.4175 L 552.5902 1582.4175 L 527.4725 1582.4175 L 502.35477 1582.4175 L 502.35477 1582.4175 L 502.35477 1607.5353 L 502.35477 1607.5353 L 502.35477 1607.5353 Q 502.35477 1607.5353 477.23703 1657.7708 Q 452.1193 1657.7708 401.88382 1657.7708 L 376.76608 1607.5353 L 376.76608 1632.653 L 351.64835 1632.653 L 351.64835 1657.7708 Q 351.64835 1708.0062 351.64835 1758.2417 L 351.64835 1808.4772 L 326.5306 1808.4772 L 326.5306 1833.5948 L 326.5306 1833.5948 L 301.41284 1833.5948 L 301.41284 1858.7126 L 301.41284 1858.7126 L 301.41284 1858.7126 L 276.2951 1858.7126 L 276.2951 1833.5948 L 251.17738 1833.5948 L 251.17738 1833.5948 L 251.17738 1833.5948 L 251.17738 1808.4772 L 251.17738 1758.2417 L 226.05965 1758.2417 L 226.05965 1758.2417 L 226.05965 1733.1239 L 200.94191 1733.1239 L 200.94191 1708.0062 Q 200.94191 1657.7708 150.70642 1607.5353 L 100.470955 1557.2998 L 100.470955 1507.0643 Q 100.470955 1456.8289 75.35321 1406.5934 Q 50.235477 1381.4756 25.117739 1381.4756 Q 0.0 1381.4756 0.0 1356.3579 Q 0.0 1331.2401 25.117739 1331.2401 Q 50.235477 1331.2401 150.70642 1155.4159 Q 226.05965 954.47406 251.17738 954.47406 Q 301.41284 954.47406 301.41284 904.2386 Q 301.41284 828.8854 326.5306 803.76764 Q 376.76608 803.76764 401.88382 753.53217 Q 401.88382 678.17896 376.76608 678.17896 Q 351.64835 678.17896 351.64835 602.8257 L 376.76608 552.5902 L 401.88382 552.5902 L 427.00156 552.5902 L 427.00156 527.4725 L 452.1193 527.4725 L 452.1193 552.5902 L 452.1193 577.70795 L 477.23703 577.70795 L 502.35477 577.70795 L 502.35477 552.5902 Q 502.35477 527.4725 527.4725 527.4725 Q 552.5902 527.4725 552.5902 502.35477 L 552.5902 477.23703 L 552.5902 477.23703 L 552.5902 477.23703 L 577.70795 502.35477 L 577.70795 527.4725 L 602.8257 527.4725 L 653.0612 552.5902 L 703.2967 552.5902 L 728.4144 552.5902 L 728.4144 527.4725 L 753.53217 527.4725 L 753.53217 527.4725 L 753.53217 502.35477 L 753.53217 502.35477 L 753.53217 502.35477 L 778.6499 502.35477 L 778.6499 502.35477 L 778.6499 477.23703 L 803.76764 477.23703 L 803.76764 452.1193 Q 803.76764 401.88382 854.0031 326.5306 Q 904.2386 251.17738 904.2386 200.94191 Q 904.2386 150.70642 954.47406 150.70642 Q 979.5918 150.70642 1004.70953 75.35321 Q 1054.945 25.117739 1105.1804 -3.6379788E-12 Q 1155.4159 -3.6379788E-12 1155.4159 -3.6379788E-12 z" svg:height="18.587126mm" draw:style-name="style-372" svg:viewBox="0.0 0.0 1180.5337 1858.7126" svg:width="11.805337mm" svg:x="87.40973mm" svg:y="249.67032mm"/>
          <draw:path svg:d="M 75.35321 0.0 L 75.35321 0.0 L 200.94191 0.0 Q 326.5306 25.117739 326.5306 50.235477 L 326.5306 75.35321 L 376.76608 75.35321 L 427.00156 100.470955 L 427.00156 100.470955 L 427.00156 100.470955 L 452.1193 100.470955 L 452.1193 100.470955 L 477.23703 125.58869 L 477.23703 125.58869 L 477.23703 125.58869 Q 477.23703 150.70642 276.2951 226.05965 L 100.470955 326.5306 L 100.470955 301.41284 L 75.35321 301.41284 L 75.35321 251.17738 Q 75.35321 226.05965 25.117739 150.70642 L 25.117739 75.35321 L 0.0 75.35321 L 0.0 50.235477 L 0.0 50.235477 L 25.117739 50.235477 L 25.117739 50.235477 L 25.117739 50.235477 L 25.117739 25.117739 L 25.117739 25.117739 L 50.235477 25.117739 L 50.235477 0.0 L 50.235477 0.0 L 75.35321 0.0 L 75.35321 0.0 z" svg:height="3.265306mm" draw:style-name="style-373" svg:viewBox="0.0 0.0 477.23703 326.5306" svg:width="4.7723703mm" svg:x="104.23861mm" svg:y="134.63107mm"/>
          <draw:path svg:d="M 678.17896 150.70642 L 703.2967 1.8189894E-12 L 703.2967 326.5306 Q 728.4144 653.0612 753.53217 653.0612 Q 778.6499 653.0612 778.6499 728.4144 L 778.6499 803.76764 L 778.6499 854.0031 Q 778.6499 879.12085 753.53217 904.2386 Q 703.2967 904.2386 678.17896 979.5918 Q 653.0612 1054.945 653.0612 1029.8273 Q 653.0612 1029.8273 627.9434 1054.945 L 627.9434 1054.945 L 602.8257 1054.945 Q 602.8257 1054.945 577.70795 1054.945 Q 552.5902 1054.945 552.5902 1029.8273 Q 527.4725 1004.70953 502.35477 1004.70953 Q 477.23703 1004.70953 477.23703 979.5918 Q 502.35477 954.47406 276.2951 728.4144 L 75.35321 502.35477 L 75.35321 502.35477 Q 50.235477 477.23703 50.235477 452.1193 L 0.0 427.00156 L 0.0 401.88382 L 0.0 376.76608 L 0.0 376.76608 L 0.0 376.76608 L 25.117739 376.76608 L 25.117739 401.88382 L 50.235477 401.88382 L 75.35321 401.88382 L 75.35321 351.64835 Q 100.470955 326.5306 150.70642 301.41284 Q 200.94191 276.2951 200.94191 251.17738 Q 200.94191 226.05965 175.82417 226.05965 Q 150.70642 251.17738 150.70642 226.05965 L 150.70642 200.94191 L 150.70642 200.94191 L 150.70642 200.94191 L 200.94191 175.82417 L 251.17738 150.70642 L 276.2951 150.70642 L 301.41284 150.70642 L 301.41284 175.82417 L 301.41284 175.82417 L 301.41284 175.82417 L 301.41284 200.94191 L 301.41284 200.94191 L 301.41284 200.94191 L 326.5306 200.94191 L 326.5306 200.94191 L 376.76608 251.17738 Q 452.1193 276.2951 452.1193 301.41284 Q 452.1193 351.64835 477.23703 351.64835 L 477.23703 351.64835 L 552.5902 376.76608 L 627.9434 376.76608 L 627.9434 351.64835 L 653.0612 301.41284 L 653.0612 301.41284 L 653.0612 301.41284 L 653.0612 301.41284 Q 653.0612 301.41284 678.17896 150.70642 z" svg:height="10.54945mm" draw:style-name="style-374" svg:viewBox="0.0 0.0 778.6499 1054.945" svg:width="7.7864985mm" svg:x="65.30612mm" svg:y="138.14755mm"/>
          <draw:path svg:d="M -1.8189894E-12 25.117739 L -1.8189894E-12 3.6379788E-12 L 50.235477 3.6379788E-12 Q 75.35321 3.6379788E-12 226.05965 175.82417 Q 351.64835 376.76608 376.76608 401.88382 L 401.88382 427.00156 L 401.88382 427.00156 L 401.88382 427.00156 L 401.88382 452.1193 L 401.88382 452.1193 L 427.00156 452.1193 L 427.00156 477.23703 L 452.1193 477.23703 L 452.1193 477.23703 L 452.1193 477.23703 Q 452.1193 477.23703 452.1193 502.35477 L 477.23703 502.35477 L 477.23703 502.35477 Q 477.23703 527.4725 502.35477 527.4725 L 502.35477 527.4725 L 502.35477 527.4725 Q 502.35477 527.4725 502.35477 552.5902 L 527.4725 552.5902 L 602.8257 653.0612 Q 703.2967 778.6499 703.2967 778.6499 L 728.4144 778.6499 L 728.4144 778.6499 L 728.4144 778.6499 L 753.53217 803.76764 L 753.53217 803.76764 L 753.53217 828.8854 L 753.53217 854.0031 L 778.6499 854.0031 L 778.6499 879.12085 L 778.6499 879.12085 L 803.76764 879.12085 L 828.8854 979.5918 Q 854.0031 1054.945 879.12085 1080.0627 L 904.2386 1130.2982 L 904.2386 1180.5337 L 904.2386 1205.6514 L 929.3563 1205.6514 L 929.3563 1230.7692 L 929.3563 1230.7692 L 954.47406 1230.7692 L 954.47406 1281.0046 L 954.47406 1306.1224 L 979.5918 1306.1224 L 979.5918 1306.1224 L 1130.2982 1532.182 Q 1306.1224 1758.2417 1406.5934 1833.5948 Q 1532.182 1883.8303 1607.5353 1883.8303 Q 1657.7708 1883.8303 1708.0062 1883.8303 L 1758.2417 1883.8303 L 1808.4772 1858.7126 L 1833.5948 1833.5948 L 1858.7126 1833.5948 L 1883.8303 1833.5948 L 1908.9481 1808.4772 L 1934.0658 1808.4772 L 1934.0658 1783.3594 L 1959.1836 1758.2417 L 1959.1836 1758.2417 L 1959.1836 1758.2417 L 1959.1836 1758.2417 Q 1984.3013 1783.3594 2009.4191 1783.3594 L 2034.5367 1783.3594 L 2034.5367 1783.3594 L 2034.5367 1783.3594 L 2059.6545 1808.4772 L 2109.89 1833.5948 L 2285.714 1908.9481 Q 2461.5383 1984.3013 2486.656 2009.4191 L 2511.7737 2034.5367 L 2536.8916 2034.5367 L 2562.0093 2034.5367 L 2587.127 2059.6545 L 2612.2449 2084.7722 L 2612.2449 2084.7722 L 2612.2449 2084.7722 L 2587.127 2109.89 L 2587.127 2135.0078 L 2587.127 2135.0078 L 2562.0093 2135.0078 L 2562.0093 2135.0078 L 2562.0093 2135.0078 L 2562.0093 2160.1255 L 2562.0093 2160.1255 L 2536.8916 2160.1255 L 2536.8916 2185.2432 L 2536.8916 2185.2432 L 2511.7737 2185.2432 L 2511.7737 2185.2432 L 2511.7737 2185.2432 L 2511.7737 2210.3608 L 2511.7737 2210.3608 L 2486.656 2210.3608 L 2486.656 2235.4788 L 2461.5383 2235.4788 Q 2436.4207 2235.4788 2411.3027 2260.5964 Q 2411.3027 2285.714 2135.0078 2411.3027 Q 1883.8303 2536.8916 1657.7708 2536.8916 Q 1406.5934 2536.8916 1205.6514 2436.4207 Q 1004.70953 2335.9497 904.2386 2235.4788 Q 778.6499 2135.0078 602.8257 1808.4772 L 401.88382 1481.9465 L 401.88382 1431.711 Q 401.88382 1406.5934 251.17738 828.8854 Q 150.70642 276.2951 75.35321 200.94191 L 25.117739 125.58869 L 25.117739 125.58869 Q -1.8189894E-12 100.470955 -1.8189894E-12 75.35321 L -1.8189894E-12 50.235477 L -1.8189894E-12 25.117739 z" svg:height="25.368916mm" draw:style-name="style-375" svg:viewBox="0.0 0.0 2612.2449 2536.8916" svg:width="26.122448mm" svg:x="92.93563mm" svg:y="265.49448mm"/>
          <draw:path svg:d="M 175.82417 25.117739 L 175.82417 9.094947E-13 L 200.94191 75.35321 Q 200.94191 175.82417 226.05965 175.82417 L 251.17738 175.82417 L 301.41284 1682.8884 Q 326.5306 3189.9526 326.5306 5701.7266 Q 276.2951 8238.618 251.17738 9519.623 Q 226.05965 10825.745 200.94191 10926.216 L 200.94191 11051.805 L 175.82417 11051.805 L 175.82417 11076.923 L 175.82417 11076.923 L 175.82417 11076.923 L 150.70642 11127.158 L 125.58869 11152.275 L 125.58869 11076.923 L 125.58869 11001.569 L 100.470955 11001.569 L 100.470955 11026.687 L 100.470955 11026.687 L 75.35321 11026.687 L 75.35321 10976.451 L 75.35321 10951.334 L 50.235477 10951.334 L 50.235477 10926.216 L 50.235477 10926.216 L 25.117739 10926.216 L 25.117739 11001.569 L 25.117739 11076.923 L 3.6379788E-12 11076.923 L 3.6379788E-12 11076.923 L 3.6379788E-12 10875.98 Q 25.117739 10700.156 3.6379788E-12 10021.978 L 3.6379788E-12 9368.916 L 3.6379788E-12 9092.621 Q 25.117739 8816.326 25.117739 8715.855 Q 25.117739 8615.384 25.117739 7158.555 Q 25.117739 5701.7266 25.117739 5375.196 Q 50.235477 5048.6655 25.117739 5048.6655 Q 3.6379788E-12 5048.6655 25.117739 5023.5474 Q 50.235477 4998.4297 25.117739 4998.4297 Q 3.6379788E-12 4998.4297 3.6379788E-12 4897.959 Q -25.117739 4772.37 3.6379788E-12 4722.135 Q 25.117739 4697.017 25.117739 4546.3105 Q 50.235477 4395.604 25.117739 4395.604 Q 3.6379788E-12 4395.604 25.117739 4345.3687 Q 25.117739 4320.251 50.235477 3792.7783 Q 75.35321 3265.306 100.470955 1632.653 L 125.58869 25.117739 L 150.70642 50.235477 Q 175.82417 75.35321 175.82417 25.117739 z" svg:height="111.52276mm" draw:style-name="style-376" svg:viewBox="0.0 0.0 326.5306 11152.275" svg:width="3.265306mm" svg:x="189.63892mm" svg:y="72.087906mm"/>
          <draw:path svg:d="M 803.76764 301.41284 L 828.8854 0.0 L 854.0031 50.235477 Q 854.0031 75.35321 854.0031 502.35477 Q 854.0031 929.3563 854.0031 1004.70953 Q 854.0031 1054.945 879.12085 1130.2982 L 904.2386 1205.6514 L 904.2386 1255.8868 L 904.2386 1281.0046 L 929.3563 1306.1224 L 929.3563 1331.2401 L 954.47406 1331.2401 L 979.5918 1306.1224 L 979.5918 1306.1224 L 1004.70953 1306.1224 L 1004.70953 1306.1224 L 1004.70953 1306.1224 L 1004.70953 1281.0046 L 1004.70953 1281.0046 L 1029.8273 1281.0046 L 1029.8273 1255.8868 L 1029.8273 1255.8868 L 1054.945 1255.8868 L 1054.945 1230.7692 L 1054.945 1205.6514 L 1080.0627 1205.6514 L 1080.0627 1205.6514 L 1080.0627 1180.5337 L 1105.1804 1180.5337 L 1105.1804 1155.4159 Q 1105.1804 1130.2982 1130.2982 1130.2982 Q 1155.4159 1105.1804 1155.4159 703.2967 L 1130.2982 276.2951 L 1130.2982 251.17738 L 1130.2982 251.17738 L 1130.2982 125.58869 Q 1155.4159 0.0 1155.4159 0.0 L 1155.4159 0.0 L 1155.4159 0.0 L 1155.4159 0.0 L 1180.5337 25.117739 L 1205.6514 50.235477 L 1205.6514 50.235477 L 1205.6514 50.235477 L 1205.6514 100.470955 L 1205.6514 125.58869 L 1180.5337 251.17738 Q 1155.4159 351.64835 1205.6514 653.0612 Q 1230.7692 979.5918 1255.8868 954.47406 Q 1306.1224 954.47406 1306.1224 929.3563 L 1306.1224 929.3563 L 1306.1224 1054.945 Q 1306.1224 1180.5337 1306.1224 1180.5337 L 1306.1224 1180.5337 L 1306.1224 1155.4159 Q 1306.1224 1130.2982 1155.4159 1255.8868 Q 1004.70953 1406.5934 979.5918 1431.711 Q 979.5918 1456.8289 954.47406 1456.8289 Q 929.3563 1456.8289 653.0612 1858.7126 Q 351.64835 2260.5964 276.2951 2411.3027 Q 200.94191 2536.8916 175.82417 2562.0093 L 150.70642 2587.127 L 150.70642 2587.127 L 150.70642 2612.2449 L 100.470955 2612.2449 L 50.235477 2612.2449 L 50.235477 2587.127 L 50.235477 2587.127 L 50.235477 2587.127 L 50.235477 2587.127 L 25.117739 2562.0093 L 0.0 2536.8916 L 0.0 2511.7737 L 0.0 2461.5383 L 25.117739 2461.5383 L 25.117739 2461.5383 L 25.117739 2486.656 L 50.235477 2511.7737 L 50.235477 2511.7737 L 50.235477 2511.7737 L 50.235477 2536.8916 L 50.235477 2536.8916 L 75.35321 2536.8916 L 75.35321 2562.0093 L 100.470955 2562.0093 L 125.58869 2562.0093 L 125.58869 2536.8916 L 150.70642 2536.8916 L 150.70642 2511.7737 L 150.70642 2486.656 L 175.82417 2486.656 L 175.82417 2461.5383 L 175.82417 2461.5383 L 200.94191 2461.5383 L 200.94191 2436.4207 Q 200.94191 2411.3027 251.17738 2361.0674 Q 301.41284 2285.714 552.5902 1858.7126 Q 854.0031 1456.8289 803.76764 1004.70953 Q 753.53217 577.70795 803.76764 301.41284 z" svg:height="26.122448mm" draw:style-name="style-377" svg:viewBox="0.0 0.0 1306.1224 2612.2449" svg:width="13.061224mm" svg:x="59.780216mm" svg:y="183.35948mm"/>
          <draw:path svg:d="M 678.17896 50.235477 L 703.2967 -1.8189894E-12 L 728.4144 -1.8189894E-12 L 753.53217 -1.8189894E-12 L 753.53217 25.117739 L 753.53217 50.235477 L 627.9434 226.05965 Q 527.4725 401.88382 502.35477 477.23703 Q 477.23703 552.5902 427.00156 627.9434 Q 376.76608 728.4144 376.76608 728.4144 L 376.76608 728.4144 L 376.76608 753.53217 L 376.76608 753.53217 L 351.64835 753.53217 L 351.64835 778.6499 L 326.5306 778.6499 L 326.5306 778.6499 L 276.2951 778.6499 Q 226.05965 778.6499 175.82417 778.6499 L 150.70642 778.6499 L 150.70642 778.6499 L 125.58869 778.6499 L 125.58869 778.6499 L 125.58869 803.76764 L 100.470955 803.76764 L 75.35321 803.76764 L 75.35321 778.6499 L 75.35321 728.4144 L 50.235477 728.4144 L 50.235477 728.4144 L 50.235477 703.2967 L 25.117739 703.2967 L 25.117739 678.17896 L 25.117739 653.0612 L 0.0 653.0612 L 0.0 627.9434 L 0.0 627.9434 L 25.117739 627.9434 L 25.117739 577.70795 L 25.117739 527.4725 L 25.117739 527.4725 L 25.117739 527.4725 L 50.235477 527.4725 L 50.235477 527.4725 L 50.235477 552.5902 Q 75.35321 552.5902 75.35321 552.5902 Q 100.470955 577.70795 125.58869 502.35477 L 150.70642 427.00156 L 150.70642 427.00156 L 175.82417 427.00156 L 175.82417 427.00156 L 175.82417 427.00156 L 175.82417 452.1193 L 175.82417 452.1193 L 200.94191 427.00156 L 200.94191 401.88382 L 226.05965 401.88382 L 276.2951 376.76608 L 301.41284 376.76608 Q 326.5306 376.76608 326.5306 351.64835 Q 326.5306 326.5306 376.76608 326.5306 Q 401.88382 326.5306 401.88382 301.41284 Q 427.00156 276.2951 477.23703 226.05965 Q 527.4725 150.70642 602.8257 125.58869 Q 653.0612 75.35321 678.17896 50.235477 z" svg:height="8.037676mm" draw:style-name="style-378" svg:viewBox="0.0 0.0 753.53217 803.76764" svg:width="7.535321mm" svg:x="61.53846mm" svg:y="160.50235mm"/>
          <draw:path svg:d="M 125.58869 175.82417 L 50.235477 0.0 L 50.235477 0.0 L 75.35321 0.0 L 175.82417 200.94191 Q 276.2951 376.76608 326.5306 376.76608 Q 401.88382 351.64835 452.1193 351.64835 Q 527.4725 376.76608 552.5902 376.76608 Q 552.5902 376.76608 552.5902 401.88382 L 527.4725 401.88382 L 502.35477 401.88382 Q 452.1193 401.88382 452.1193 552.5902 Q 477.23703 703.2967 502.35477 703.2967 Q 552.5902 728.4144 577.70795 728.4144 L 602.8257 728.4144 L 653.0612 753.53217 L 678.17896 753.53217 L 678.17896 753.53217 L 678.17896 778.6499 L 602.8257 778.6499 L 502.35477 778.6499 L 502.35477 803.76764 L 502.35477 803.76764 L 477.23703 803.76764 L 477.23703 828.8854 L 452.1193 828.8854 L 452.1193 828.8854 L 452.1193 778.6499 Q 452.1193 728.4144 376.76608 703.2967 Q 301.41284 678.17896 226.05965 653.0612 L 150.70642 653.0612 L 150.70642 653.0612 Q 150.70642 678.17896 125.58869 678.17896 L 100.470955 678.17896 L 100.470955 678.17896 L 100.470955 653.0612 L 75.35321 653.0612 L 75.35321 653.0612 L 50.235477 653.0612 L 50.235477 627.9434 L 25.117739 627.9434 L 0.0 627.9434 L 50.235477 602.8257 L 75.35321 577.70795 L 75.35321 577.70795 Q 100.470955 577.70795 150.70642 527.4725 Q 200.94191 502.35477 200.94191 427.00156 Q 200.94191 351.64835 125.58869 175.82417 z" svg:height="8.288854mm" draw:style-name="style-379" svg:viewBox="0.0 0.0 678.17896 828.8854" svg:width="6.7817893mm" svg:x="82.888535mm" svg:y="276.04395mm"/>
          <draw:path svg:d="M 276.2951 0.0 L 276.2951 0.0 L 376.76608 0.0 L 452.1193 0.0 L 452.1193 50.235477 Q 452.1193 75.35321 502.35477 125.58869 Q 577.70795 175.82417 577.70795 200.94191 L 577.70795 200.94191 L 577.70795 200.94191 L 577.70795 200.94191 L 577.70795 226.05965 L 577.70795 226.05965 L 602.8257 251.17738 L 602.8257 251.17738 L 577.70795 251.17738 Q 552.5902 251.17738 552.5902 226.05965 L 552.5902 226.05965 L 527.4725 226.05965 Q 527.4725 200.94191 527.4725 200.94191 Q 527.4725 200.94191 326.5306 200.94191 L 125.58869 175.82417 L 75.35321 175.82417 L 0.0 175.82417 L 0.0 150.70642 L 0.0 125.58869 L 75.35321 100.470955 Q 150.70642 100.470955 226.05965 50.235477 Q 276.2951 0.0 276.2951 0.0 z" svg:height="2.5117738mm" draw:style-name="style-380" svg:viewBox="0.0 0.0 602.8257 251.17738" svg:width="6.028257mm" svg:x="106.75039mm" svg:y="129.10518mm"/>
          <draw:path svg:d="M 301.41284 175.82417 L 326.5306 0.0 L 527.4725 100.470955 Q 728.4144 226.05965 778.6499 251.17738 Q 803.76764 301.41284 803.76764 301.41284 L 828.8854 301.41284 L 828.8854 401.88382 L 828.8854 477.23703 L 728.4144 552.5902 Q 653.0612 653.0612 427.00156 778.6499 Q 175.82417 904.2386 175.82417 929.3563 L 175.82417 929.3563 L 150.70642 929.3563 L 150.70642 954.47406 L 150.70642 954.47406 L 125.58869 954.47406 L 125.58869 954.47406 L 125.58869 954.47406 L 125.58869 979.5918 L 125.58869 979.5918 L 100.470955 979.5918 L 100.470955 1004.70953 L 75.35321 1004.70953 L 75.35321 1004.70953 L 75.35321 1004.70953 L 75.35321 1004.70953 L 50.235477 1004.70953 L 50.235477 1029.8273 L 50.235477 1029.8273 L 50.235477 1054.945 L 25.117739 1054.945 L 25.117739 1054.945 L 25.117739 1054.945 L 1.8189894E-12 1054.945 L 1.8189894E-12 1029.8273 L 25.117739 1004.70953 L 25.117739 954.47406 L 25.117739 929.3563 L 50.235477 904.2386 L 75.35321 854.0031 L 75.35321 828.8854 Q 75.35321 803.76764 175.82417 577.70795 Q 276.2951 351.64835 301.41284 175.82417 z" svg:height="10.54945mm" draw:style-name="style-381" svg:viewBox="0.0 0.0 828.8854 1054.945" svg:width="8.288854mm" svg:x="100.21977mm" svg:y="237.11145mm"/>
          <draw:path svg:d="M 75.35321 75.35321 L 75.35321 0.0 L 75.35321 25.117739 Q 100.470955 75.35321 125.58869 75.35321 Q 150.70642 75.35321 150.70642 50.235477 Q 150.70642 25.117739 175.82417 25.117739 Q 200.94191 25.117739 200.94191 376.76608 Q 175.82417 728.4144 175.82417 778.6499 L 175.82417 803.76764 L 175.82417 803.76764 Q 175.82417 828.8854 125.58869 828.8854 Q 100.470955 854.0031 75.35321 527.4725 Q 25.117739 226.05965 25.117739 175.82417 L 0.0 150.70642 L 0.0 125.58869 L 0.0 125.58869 L 25.117739 125.58869 Q 50.235477 125.58869 75.35321 75.35321 z" svg:height="8.288854mm" draw:style-name="style-382" svg:viewBox="0.0 0.0 200.94191 828.8854" svg:width="2.009419mm" svg:x="71.0832mm" svg:y="184.61537mm"/>
          <draw:path svg:d="M 25.117739 25.117739 L 25.117739 1.8189894E-12 L 25.117739 1.8189894E-12 Q 25.117739 1.8189894E-12 50.235477 25.117739 L 50.235477 25.117739 L 75.35321 25.117739 L 75.35321 25.117739 L 175.82417 75.35321 Q 301.41284 125.58869 326.5306 125.58869 L 376.76608 125.58869 L 376.76608 150.70642 Q 376.76608 175.82417 401.88382 226.05965 Q 427.00156 251.17738 401.88382 427.00156 Q 376.76608 602.8257 301.41284 678.17896 Q 226.05965 728.4144 200.94191 778.6499 Q 175.82417 803.76764 175.82417 803.76764 L 175.82417 803.76764 L 175.82417 778.6499 Q 175.82417 753.53217 100.470955 728.4144 Q 25.117739 678.17896 25.117739 653.0612 L 25.117739 627.9434 L 25.117739 627.9434 Q 25.117739 627.9434 25.117739 602.8257 L 25.117739 577.70795 L 25.117739 577.70795 L 25.117739 577.70795 L 25.117739 552.5902 Q 25.117739 552.5902 75.35321 527.4725 Q 125.58869 527.4725 125.58869 477.23703 Q 100.470955 452.1193 175.82417 452.1193 Q 226.05965 427.00156 226.05965 351.64835 Q 226.05965 276.2951 175.82417 276.2951 Q 150.70642 301.41284 150.70642 276.2951 Q 175.82417 226.05965 100.470955 175.82417 L 50.235477 100.470955 L 50.235477 100.470955 Q 50.235477 75.35321 25.117739 75.35321 L 0.0 75.35321 L 0.0 75.35321 Q 0.0 75.35321 25.117739 50.235477 L 25.117739 50.235477 L 25.117739 25.117739 z M 100.470955 678.17896 Q 100.470955 678.17896 100.470955 653.0612 Q 125.58869 653.0612 125.58869 678.17896 Q 125.58869 678.17896 100.470955 678.17896 z" svg:height="8.037676mm" draw:style-name="style-383" svg:viewBox="0.0 0.0 401.88382 803.76764" svg:width="4.018838mm" svg:x="137.89638mm" svg:y="128.85399mm"/>
          <draw:path svg:d="M 226.05965 401.88382 L 276.2951 0.0 L 301.41284 251.17738 Q 326.5306 502.35477 351.64835 502.35477 L 351.64835 502.35477 L 401.88382 678.17896 Q 477.23703 854.0031 477.23703 879.12085 Q 477.23703 879.12085 477.23703 929.3563 L 477.23703 954.47406 L 502.35477 979.5918 L 502.35477 979.5918 L 502.35477 979.5918 L 477.23703 979.5918 L 477.23703 1029.8273 L 477.23703 1054.945 L 502.35477 1054.945 Q 502.35477 1080.0627 527.4725 1080.0627 L 527.4725 1080.0627 L 527.4725 1080.0627 L 527.4725 1105.1804 L 527.4725 1180.5337 Q 527.4725 1230.7692 351.64835 1632.653 Q 175.82417 2009.4191 175.82417 2059.6545 L 175.82417 2109.89 L 150.70642 2135.0078 L 150.70642 2185.2432 L 125.58869 2185.2432 L 100.470955 2185.2432 L 100.470955 2210.3608 L 100.470955 2210.3608 L 75.35321 2210.3608 L 75.35321 2185.2432 L 50.235477 2185.2432 L 25.117739 2185.2432 L 25.117739 2185.2432 L 25.117739 2160.1255 L 0.0 2160.1255 L 0.0 2160.1255 L 0.0 2135.0078 L 0.0 2109.89 L 25.117739 2109.89 L 25.117739 2084.7722 L 25.117739 2084.7722 L 25.117739 2084.7722 L 25.117739 2009.4191 L 25.117739 1934.0658 L 25.117739 1908.9481 L 25.117739 1883.8303 L 25.117739 1783.3594 Q 25.117739 1657.7708 75.35321 1431.711 Q 75.35321 1205.6514 125.58869 1004.70953 Q 175.82417 803.76764 226.05965 401.88382 z" svg:height="22.10361mm" draw:style-name="style-384" svg:viewBox="0.0 0.0 527.4725 2210.3608" svg:width="5.274725mm" svg:x="55.007847mm" svg:y="198.17896mm"/>
          <draw:path svg:d="M 1080.0627 75.35321 L 1105.1804 0.0 L 1105.1804 25.117739 Q 1105.1804 50.235477 1130.2982 50.235477 Q 1180.5337 75.35321 1180.5337 50.235477 Q 1180.5337 25.117739 1205.6514 75.35321 L 1230.7692 125.58869 L 1230.7692 125.58869 L 1230.7692 100.470955 L 1230.7692 100.470955 L 1230.7692 100.470955 L 1255.8868 100.470955 L 1255.8868 100.470955 L 1230.7692 150.70642 Q 1230.7692 226.05965 1255.8868 226.05965 Q 1281.0046 226.05965 1281.0046 301.41284 Q 1255.8868 351.64835 1205.6514 351.64835 Q 1180.5337 376.76608 1180.5337 452.1193 Q 1180.5337 502.35477 1130.2982 502.35477 Q 1105.1804 502.35477 1029.8273 653.0612 Q 929.3563 828.8854 954.47406 904.2386 Q 979.5918 1004.70953 979.5918 1054.945 L 979.5918 1105.1804 L 979.5918 1105.1804 Q 979.5918 1105.1804 929.3563 1130.2982 Q 904.2386 1155.4159 904.2386 1130.2982 Q 879.12085 1105.1804 854.0031 1105.1804 L 828.8854 1080.0627 L 803.76764 1080.0627 Q 778.6499 1054.945 728.4144 1029.8273 Q 653.0612 1004.70953 653.0612 1029.8273 Q 653.0612 1054.945 577.70795 1080.0627 L 502.35477 1105.1804 L 427.00156 1105.1804 L 376.76608 1105.1804 L 376.76608 1105.1804 L 376.76608 1080.0627 L 401.88382 1054.945 Q 401.88382 1004.70953 427.00156 1004.70953 Q 452.1193 1004.70953 427.00156 929.3563 Q 376.76608 879.12085 200.94191 854.0031 L 25.117739 803.76764 L 25.117739 854.0031 L 25.117739 879.12085 L 25.117739 879.12085 L 25.117739 879.12085 L -9.094947E-13 828.8854 L -9.094947E-13 778.6499 L 75.35321 778.6499 Q 150.70642 753.53217 200.94191 753.53217 L 251.17738 753.53217 L 251.17738 602.8257 Q 226.05965 477.23703 226.05965 401.88382 L 200.94191 351.64835 L 226.05965 351.64835 Q 251.17738 351.64835 226.05965 251.17738 L 200.94191 150.70642 L 427.00156 125.58869 Q 678.17896 100.470955 703.2967 75.35321 Q 728.4144 75.35321 803.76764 175.82417 Q 879.12085 276.2951 879.12085 301.41284 L 879.12085 351.64835 L 904.2386 351.64835 L 904.2386 351.64835 L 904.2386 376.76608 L 929.3563 376.76608 L 929.3563 376.76608 L 929.3563 401.88382 L 929.3563 401.88382 L 954.47406 401.88382 L 954.47406 376.76608 L 979.5918 376.76608 L 979.5918 351.64835 L 979.5918 326.5306 L 954.47406 326.5306 L 929.3563 326.5306 L 929.3563 301.41284 Q 929.3563 276.2951 954.47406 226.05965 Q 979.5918 175.82417 1029.8273 175.82417 Q 1054.945 150.70642 1080.0627 75.35321 z M 452.1193 1029.8273 Q 477.23703 1029.8273 477.23703 1029.8273 Q 477.23703 1054.945 477.23703 1054.945 Q 452.1193 1054.945 452.1193 1029.8273 z" svg:height="11.302982mm" draw:style-name="style-385" svg:viewBox="0.0 0.0 1281.0046 1130.2982" svg:width="12.810046mm" svg:x="78.61852mm" svg:y="254.19151mm"/>
          <draw:path svg:d="M 828.8854 25.117739 L 828.8854 50.235477 L 803.76764 200.94191 Q 778.6499 351.64835 753.53217 351.64835 Q 703.2967 351.64835 703.2967 376.76608 Q 703.2967 401.88382 703.2967 552.5902 L 703.2967 678.17896 L 703.2967 678.17896 L 703.2967 703.2967 L 703.2967 703.2967 L 728.4144 703.2967 L 753.53217 854.0031 Q 753.53217 1004.70953 753.53217 979.5918 Q 753.53217 979.5918 728.4144 979.5918 L 728.4144 979.5918 L 703.2967 954.47406 Q 703.2967 929.3563 653.0612 979.5918 Q 627.9434 1004.70953 577.70795 1054.945 Q 502.35477 1080.0627 452.1193 1155.4159 Q 401.88382 1205.6514 376.76608 1230.7692 Q 376.76608 1255.8868 351.64835 1255.8868 Q 301.41284 1255.8868 301.41284 1281.0046 Q 301.41284 1306.1224 276.2951 1306.1224 L 251.17738 1306.1224 L 200.94191 1331.2401 L 175.82417 1331.2401 L 175.82417 1356.3579 L 150.70642 1381.4756 L 150.70642 1381.4756 L 150.70642 1356.3579 L 150.70642 1356.3579 L 150.70642 1356.3579 L 125.58869 1356.3579 L 125.58869 1356.3579 L 125.58869 1306.1224 Q 100.470955 1230.7692 75.35321 1155.4159 Q 50.235477 1080.0627 25.117739 904.2386 Q 0.0 703.2967 25.117739 703.2967 Q 50.235477 703.2967 50.235477 678.17896 Q 75.35321 653.0612 50.235477 653.0612 Q 0.0 653.0612 0.0 627.9434 L 0.0 602.8257 L 0.0 602.8257 L 0.0 577.70795 L 25.117739 577.70795 L 25.117739 552.5902 L 25.117739 552.5902 L 0.0 552.5902 L 0.0 527.4725 Q 0.0 502.35477 75.35321 452.1193 Q 150.70642 427.00156 175.82417 351.64835 Q 200.94191 301.41284 175.82417 301.41284 Q 150.70642 301.41284 150.70642 276.2951 Q 150.70642 251.17738 200.94191 251.17738 Q 226.05965 226.05965 251.17738 175.82417 L 251.17738 125.58869 L 301.41284 125.58869 Q 326.5306 125.58869 326.5306 100.470955 L 326.5306 75.35321 L 351.64835 75.35321 L 376.76608 75.35321 L 401.88382 100.470955 Q 401.88382 125.58869 427.00156 150.70642 L 452.1193 175.82417 L 452.1193 200.94191 L 452.1193 226.05965 L 477.23703 226.05965 L 502.35477 226.05965 L 502.35477 175.82417 Q 502.35477 125.58869 552.5902 75.35321 Q 577.70795 50.235477 602.8257 50.235477 Q 602.8257 75.35321 653.0612 50.235477 Q 703.2967 -1.8189894E-12 753.53217 -1.8189894E-12 Q 828.8854 -1.8189894E-12 828.8854 25.117739 z" svg:height="13.814755mm" draw:style-name="style-386" svg:viewBox="0.0 0.0 828.8854 1381.4756" svg:width="8.288854mm" svg:x="61.789635mm" svg:y="151.20879mm"/>
          <draw:path svg:d="M 226.05965 0.0 L 326.5306 25.117739 L 527.4725 301.41284 Q 753.53217 552.5902 828.8854 703.2967 Q 904.2386 879.12085 929.3563 904.2386 L 954.47406 954.47406 L 954.47406 1004.70953 L 954.47406 1029.8273 L 979.5918 1054.945 L 1004.70953 1105.1804 L 1004.70953 1105.1804 L 1004.70953 1105.1804 L 1004.70953 1155.4159 L 1004.70953 1180.5337 L 1029.8273 1255.8868 Q 1054.945 1306.1224 1054.945 1456.8289 L 1054.945 1632.653 L 1080.0627 1632.653 L 1080.0627 1657.7708 L 1080.0627 1657.7708 L 1054.945 1657.7708 L 1054.945 1733.1239 L 1054.945 1808.4772 L 1029.8273 1808.4772 L 1004.70953 1808.4772 L 1004.70953 1783.3594 L 1004.70953 1758.2417 L 979.5918 1733.1239 L 954.47406 1708.0062 L 954.47406 1682.8884 L 954.47406 1657.7708 L 929.3563 1632.653 Q 904.2386 1607.5353 879.12085 1507.0643 Q 854.0031 1381.4756 753.53217 1205.6514 Q 653.0612 1054.945 477.23703 803.76764 L 301.41284 577.70795 L 301.41284 552.5902 Q 301.41284 552.5902 276.2951 527.4725 Q 251.17738 502.35477 150.70642 326.5306 L 50.235477 175.82417 L 25.117739 150.70642 L 0.0 125.58869 L 0.0 100.470955 L 0.0 75.35321 L 25.117739 75.35321 L 50.235477 75.35321 L 75.35321 125.58869 Q 100.470955 150.70642 100.470955 175.82417 L 100.470955 175.82417 L 125.58869 175.82417 L 125.58869 200.94191 L 125.58869 200.94191 L 150.70642 200.94191 L 150.70642 175.82417 Q 150.70642 150.70642 150.70642 75.35321 Q 125.58869 0.0 226.05965 0.0 z M 200.94191 75.35321 Q 200.94191 50.235477 226.05965 50.235477 Q 251.17738 50.235477 251.17738 75.35321 Q 251.17738 100.470955 226.05965 100.470955 Q 200.94191 100.470955 200.94191 75.35321 z" svg:height="18.084772mm" draw:style-name="style-387" svg:viewBox="0.0 0.0 1080.0627 1808.4772" svg:width="10.800628mm" svg:x="127.59811mm" svg:y="177.33124mm"/>
          <draw:path svg:d="M 25.117739 25.117739 L 0.0 0.0 L 1908.9481 25.117739 Q 3792.7783 25.117739 3918.3672 25.117739 L 4018.8381 25.117739 L 4018.8381 25.117739 L 4018.8381 25.117739 L 3993.7205 50.235477 L 3968.6025 75.35321 L 3943.4849 75.35321 L 3918.3672 75.35321 L 3918.3672 100.470955 L 3918.3672 100.470955 L 3943.4849 100.470955 L 3943.4849 125.58869 L 3968.6025 125.58869 L 4018.8381 125.58869 L 4018.8381 150.70642 L 4018.8381 150.70642 L 4018.8381 150.70642 L 3993.7205 150.70642 L 3541.601 150.70642 Q 3089.4817 175.82417 1557.2998 150.70642 L 0.0 125.58869 L 0.0 125.58869 Q 25.117739 125.58869 50.235477 100.470955 Q 50.235477 75.35321 25.117739 25.117739 z" svg:height="1.5070642mm" draw:style-name="style-388" svg:viewBox="0.0 0.0 4018.8381 150.70642" svg:width="40.18838mm" svg:x="111.52276mm" svg:y="306.1852mm"/>
          <draw:path svg:d="M 477.23703 0.0 L 552.5902 0.0 L 552.5902 0.0 L 552.5902 0.0 L 577.70795 0.0 L 577.70795 0.0 L 577.70795 25.117739 L 602.8257 25.117739 L 602.8257 25.117739 L 602.8257 50.235477 L 602.8257 50.235477 L 602.8257 50.235477 L 627.9434 50.235477 L 627.9434 50.235477 L 627.9434 125.58869 Q 653.0612 175.82417 627.9434 251.17738 L 627.9434 326.5306 L 602.8257 401.88382 Q 552.5902 477.23703 552.5902 477.23703 L 552.5902 477.23703 L 502.35477 477.23703 Q 477.23703 502.35477 351.64835 502.35477 Q 251.17738 552.5902 251.17738 527.4725 Q 226.05965 502.35477 150.70642 502.35477 Q 75.35321 527.4725 75.35321 477.23703 Q 50.235477 427.00156 25.117739 502.35477 L -1.8189894E-12 552.5902 L -1.8189894E-12 502.35477 L -1.8189894E-12 477.23703 L -1.8189894E-12 452.1193 L -1.8189894E-12 427.00156 L 25.117739 401.88382 L 50.235477 351.64835 L 50.235477 301.41284 Q 50.235477 276.2951 100.470955 200.94191 L 150.70642 100.470955 L 175.82417 100.470955 L 175.82417 100.470955 L 175.82417 75.35321 L 200.94191 75.35321 L 200.94191 75.35321 L 200.94191 50.235477 L 200.94191 50.235477 L 200.94191 50.235477 L 226.05965 25.117739 L 226.05965 0.0 L 251.17738 0.0 L 276.2951 0.0 L 251.17738 25.117739 Q 251.17738 50.235477 251.17738 75.35321 L 251.17738 75.35321 L 226.05965 100.470955 L 226.05965 150.70642 L 251.17738 150.70642 Q 276.2951 150.70642 276.2951 125.58869 L 301.41284 100.470955 L 301.41284 100.470955 L 301.41284 100.470955 L 351.64835 50.235477 Q 401.88382 0.0 477.23703 0.0 z M 200.94191 200.94191 Q 200.94191 200.94191 226.05965 200.94191 L 226.05965 200.94191 L 200.94191 200.94191 Q 200.94191 200.94191 200.94191 200.94191 z M 75.35321 351.64835 Q 100.470955 351.64835 100.470955 351.64835 Q 100.470955 351.64835 100.470955 351.64835 Q 75.35321 351.64835 75.35321 351.64835 z" svg:height="5.5259023mm" draw:style-name="style-389" svg:viewBox="0.0 0.0 627.9434 552.5902" svg:width="6.2794347mm" svg:x="125.086334mm" svg:y="154.22292mm"/>
          <draw:path svg:d="M 527.4725 351.64835 L 527.4725 376.76608 L 527.4725 376.76608 L 552.5902 376.76608 L 552.5902 401.88382 L 552.5902 427.00156 L 577.70795 427.00156 L 577.70795 427.00156 L 577.70795 452.1193 L 602.8257 452.1193 L 602.8257 452.1193 L 602.8257 477.23703 L 602.8257 477.23703 L 602.8257 477.23703 L 627.9434 477.23703 L 627.9434 502.35477 L 653.0612 527.4725 Q 678.17896 527.4725 678.17896 552.5902 L 703.2967 577.70795 L 703.2967 577.70795 L 703.2967 577.70795 L 703.2967 602.8257 L 703.2967 602.8257 L 728.4144 602.8257 L 728.4144 627.9434 L 728.4144 627.9434 L 753.53217 627.9434 L 979.5918 1054.945 Q 1205.6514 1481.9465 1306.1224 1708.0062 Q 1406.5934 1934.0658 1406.5934 1984.3013 L 1406.5934 2009.4191 L 1431.711 2034.5367 L 1456.8289 2084.7722 L 1456.8289 2135.0078 L 1456.8289 2160.1255 L 1481.9465 2160.1255 L 1481.9465 2160.1255 L 1557.2998 2662.4802 Q 1657.7708 3164.835 1657.7708 3390.8945 L 1657.7708 3616.9543 L 1632.653 3667.1897 L 1632.653 3717.4253 L 1632.653 3717.4253 L 1607.5353 3717.4253 L 1607.5353 3742.543 L 1607.5353 3792.7783 L 1582.4175 3817.8962 L 1557.2998 3843.014 L 1557.2998 3843.014 L 1557.2998 3843.014 L 1532.182 3868.1316 L 1507.0643 3868.1316 L 1507.0643 3843.014 L 1507.0643 3792.7783 L 1507.0643 3742.543 L 1507.0643 3692.3074 L 1481.9465 3591.8364 Q 1456.8289 3491.3655 1155.4159 2788.0688 L 854.0031 2084.7722 L 854.0031 2084.7722 L 854.0031 2059.6545 L 828.8854 2034.5367 L 803.76764 1984.3013 L 803.76764 1959.1836 L 803.76764 1934.0658 L 778.6499 1908.9481 Q 753.53217 1883.8303 376.76608 1080.0627 Q 0.0 301.41284 0.0 226.05965 Q 0.0 175.82417 50.235477 125.58869 L 100.470955 100.470955 L 100.470955 100.470955 L 100.470955 100.470955 L 100.470955 100.470955 Q 125.58869 125.58869 125.58869 100.470955 L 125.58869 100.470955 L 150.70642 75.35321 Q 175.82417 25.117739 226.05965 50.235477 Q 251.17738 50.235477 276.2951 25.117739 Q 276.2951 0.0 301.41284 0.0 Q 326.5306 0.0 326.5306 75.35321 Q 326.5306 125.58869 351.64835 125.58869 Q 376.76608 125.58869 452.1193 226.05965 Q 502.35477 351.64835 527.4725 351.64835 z" svg:height="38.681316mm" draw:style-name="style-390" svg:viewBox="0.0 0.0 1657.7708 3868.1316" svg:width="16.577707mm" svg:x="123.57927mm" svg:y="178.58711mm"/>
          <draw:path svg:d="M 125.58869 25.117739 L 125.58869 -3.6379788E-12 L 125.58869 -3.6379788E-12 L 150.70642 -3.6379788E-12 L 150.70642 -3.6379788E-12 L 150.70642 -3.6379788E-12 L 175.82417 25.117739 L 200.94191 25.117739 L 226.05965 226.05965 Q 251.17738 427.00156 251.17738 477.23703 L 251.17738 527.4725 L 276.2951 552.5902 L 276.2951 577.70795 L 301.41284 577.70795 L 326.5306 577.70795 L 326.5306 602.8257 L 326.5306 653.0612 L 326.5306 653.0612 Q 326.5306 653.0612 351.64835 678.17896 L 351.64835 678.17896 L 351.64835 703.2967 L 351.64835 753.53217 L 376.76608 753.53217 L 376.76608 753.53217 L 376.76608 778.6499 Q 401.88382 803.76764 376.76608 854.0031 Q 351.64835 879.12085 376.76608 954.47406 Q 401.88382 1029.8273 427.00156 1029.8273 Q 452.1193 1029.8273 452.1193 1080.0627 Q 452.1193 1105.1804 477.23703 1130.2982 Q 502.35477 1155.4159 502.35477 1180.5337 L 502.35477 1205.6514 L 477.23703 1205.6514 L 452.1193 1205.6514 L 452.1193 1230.7692 L 427.00156 1230.7692 L 427.00156 1205.6514 L 401.88382 1205.6514 L 401.88382 1180.5337 L 401.88382 1155.4159 L 376.76608 1130.2982 L 351.64835 1105.1804 L 351.64835 1054.945 Q 351.64835 1029.8273 301.41284 979.5918 Q 301.41284 929.3563 150.70642 929.3563 L 0.0 954.47406 L 0.0 929.3563 L 0.0 929.3563 L 25.117739 929.3563 L 25.117739 904.2386 L 100.470955 904.2386 Q 150.70642 904.2386 200.94191 879.12085 Q 226.05965 854.0031 200.94191 703.2967 Q 175.82417 527.4725 150.70642 527.4725 Q 125.58869 527.4725 100.470955 351.64835 L 100.470955 150.70642 L 100.470955 150.70642 Q 100.470955 150.70642 125.58869 100.470955 L 125.58869 50.235477 L 125.58869 25.117739 z" svg:height="12.307692mm" draw:style-name="style-391" svg:viewBox="0.0 0.0 502.35477 1230.7692" svg:width="5.0235476mm" svg:x="78.36734mm" svg:y="238.11615mm"/>
          <draw:path svg:d="M 25.117739 0.0 L 50.235477 0.0 L 75.35321 0.0 Q 100.470955 0.0 100.470955 50.235477 Q 100.470955 75.35321 75.35321 150.70642 L 50.235477 226.05965 L 50.235477 226.05965 Q 50.235477 200.94191 25.117739 200.94191 L -9.094947E-13 175.82417 L -9.094947E-13 125.58869 Q -9.094947E-13 75.35321 -9.094947E-13 50.235477 Q -9.094947E-13 25.117739 25.117739 0.0 z" svg:height="2.2605965mm" draw:style-name="style-392" svg:viewBox="0.0 0.0 100.470955 226.05965" svg:width="1.0047095mm" svg:x="74.85086mm" svg:y="271.77393mm"/>
          <draw:path svg:d="M 125.58869 -3.6379788E-12 L 125.58869 -3.6379788E-12 L 251.17738 50.235477 Q 376.76608 100.470955 427.00156 100.470955 Q 477.23703 100.470955 502.35477 100.470955 L 502.35477 100.470955 L 527.4725 100.470955 L 552.5902 100.470955 L 728.4144 175.82417 Q 904.2386 251.17738 954.47406 251.17738 L 979.5918 251.17738 L 979.5918 251.17738 Q 979.5918 251.17738 1004.70953 301.41284 Q 1004.70953 351.64835 979.5918 351.64835 Q 954.47406 351.64835 904.2386 351.64835 Q 879.12085 351.64835 904.2386 401.88382 Q 904.2386 427.00156 753.53217 401.88382 L 602.8257 376.76608 L 577.70795 376.76608 Q 552.5902 351.64835 452.1193 326.5306 L 326.5306 301.41284 L 326.5306 301.41284 Q 326.5306 301.41284 251.17738 251.17738 L 150.70642 200.94191 L 125.58869 200.94191 L 100.470955 200.94191 L 100.470955 200.94191 L 100.470955 200.94191 L 75.35321 175.82417 L 50.235477 150.70642 L 50.235477 150.70642 L 50.235477 150.70642 L 25.117739 150.70642 L 25.117739 150.70642 L 25.117739 150.70642 Q 0.0 150.70642 0.0 125.58869 Q 0.0 100.470955 50.235477 50.235477 L 100.470955 25.117739 L 100.470955 25.117739 Q 125.58869 -3.6379788E-12 125.58869 -3.6379788E-12 z" svg:height="4.018838mm" draw:style-name="style-393" svg:viewBox="0.0 0.0 1004.70953 401.88382" svg:width="10.047095mm" svg:x="87.40973mm" svg:y="173.3124mm"/>
          <draw:path svg:d="M 1381.4756 50.235477 L 1406.5934 50.235477 L 1431.711 50.235477 Q 1456.8289 50.235477 1481.9465 50.235477 Q 1507.0643 75.35321 1507.0643 50.235477 Q 1532.182 -3.6379788E-12 1607.5353 75.35321 Q 1657.7708 150.70642 1682.8884 150.70642 L 1708.0062 150.70642 L 1708.0062 150.70642 L 1708.0062 150.70642 L 1708.0062 175.82417 L 1708.0062 175.82417 L 1682.8884 200.94191 L 1682.8884 226.05965 L 1607.5353 226.05965 Q 1557.2998 200.94191 1406.5934 200.94191 L 1230.7692 200.94191 L 1230.7692 226.05965 L 1230.7692 226.05965 L 904.2386 251.17738 Q 577.70795 301.41284 376.76608 351.64835 Q 150.70642 427.00156 100.470955 653.0612 Q 50.235477 879.12085 50.235477 1004.70953 Q 50.235477 1155.4159 75.35321 1180.5337 L 100.470955 1205.6514 L 100.470955 1281.0046 L 100.470955 1356.3579 L 100.470955 1381.4756 L 100.470955 1406.5934 L 75.35321 1406.5934 L 75.35321 1406.5934 L 75.35321 1381.4756 L 50.235477 1356.3579 L 50.235477 1331.2401 L 50.235477 1306.1224 L 25.117739 1281.0046 L 0.0 1255.8868 L 0.0 1255.8868 L 0.0 1255.8868 L 0.0 1205.6514 L 0.0 1155.4159 L 0.0 904.2386 Q 0.0 678.17896 50.235477 552.5902 Q 100.470955 401.88382 251.17738 301.41284 Q 452.1193 175.82417 502.35477 175.82417 Q 577.70795 175.82417 577.70795 150.70642 Q 602.8257 125.58869 678.17896 125.58869 L 778.6499 125.58869 L 803.76764 125.58869 Q 803.76764 100.470955 803.76764 100.470955 L 803.76764 100.470955 L 854.0031 100.470955 Q 904.2386 100.470955 904.2386 125.58869 Q 929.3563 150.70642 1004.70953 125.58869 Q 1080.0627 125.58869 1080.0627 100.470955 Q 1080.0627 75.35321 1180.5337 75.35321 Q 1306.1224 75.35321 1306.1224 50.235477 Q 1306.1224 -3.6379788E-12 1331.2401 -3.6379788E-12 Q 1356.3579 -3.6379788E-12 1356.3579 25.117739 Q 1356.3579 50.235477 1381.4756 50.235477 z" svg:height="14.065933mm" draw:style-name="style-394" svg:viewBox="0.0 0.0 1708.0062 1406.5934" svg:width="17.080061mm" svg:x="82.38618mm" svg:y="231.58554mm"/>
          <draw:path svg:d="M 904.2386 0.0 L 904.2386 50.235477 L 703.2967 602.8257 Q 502.35477 1155.4159 477.23703 1155.4159 Q 477.23703 1155.4159 477.23703 1130.2982 L 477.23703 1130.2982 L 477.23703 1054.945 Q 502.35477 1004.70953 502.35477 929.3563 L 502.35477 854.0031 L 452.1193 954.47406 Q 401.88382 1029.8273 376.76608 1029.8273 L 376.76608 1054.945 L 251.17738 1230.7692 Q 150.70642 1406.5934 125.58869 1431.711 L 100.470955 1456.8289 L 100.470955 1481.9465 L 100.470955 1507.0643 L 75.35321 1532.182 L 50.235477 1557.2998 L 50.235477 1557.2998 L 50.235477 1557.2998 L 50.235477 1582.4175 L 50.235477 1582.4175 L 25.117739 1607.5353 L 0.0 1632.653 L 0.0 1632.653 L 0.0 1632.653 L 0.0 1632.653 L 0.0 1632.653 L 0.0 1607.5353 L 0.0 1557.2998 L 0.0 1532.182 L 0.0 1507.0643 L 25.117739 1507.0643 L 25.117739 1507.0643 L 25.117739 1481.9465 L 50.235477 1481.9465 L 50.235477 1456.8289 Q 50.235477 1406.5934 175.82417 1155.4159 L 301.41284 929.3563 L 301.41284 929.3563 Q 326.5306 904.2386 326.5306 904.2386 L 326.5306 904.2386 L 326.5306 904.2386 L 326.5306 904.2386 L 351.64835 879.12085 L 376.76608 854.0031 L 376.76608 854.0031 L 401.88382 854.0031 L 401.88382 828.8854 L 401.88382 803.76764 L 427.00156 803.76764 L 427.00156 803.76764 L 427.00156 778.6499 Q 452.1193 778.6499 452.1193 728.4144 Q 502.35477 678.17896 577.70795 602.8257 Q 653.0612 502.35477 778.6499 251.17738 Q 904.2386 -25.117739 904.2386 0.0 z" svg:height="16.32653mm" draw:style-name="style-395" svg:viewBox="0.0 0.0 904.2386 1632.653" svg:width="9.042386mm" svg:x="44.20722mm" svg:y="184.86655mm"/>
          <draw:path svg:d="M 401.88382 50.235477 L 452.1193 25.117739 L 477.23703 0.0 Q 502.35477 0.0 527.4725 75.35321 Q 552.5902 175.82417 602.8257 125.58869 Q 678.17896 100.470955 678.17896 100.470955 L 678.17896 100.470955 L 678.17896 100.470955 L 678.17896 100.470955 L 703.2967 125.58869 L 703.2967 125.58869 L 703.2967 125.58869 L 703.2967 125.58869 L 728.4144 150.70642 L 728.4144 150.70642 L 728.4144 150.70642 Q 728.4144 175.82417 653.0612 175.82417 L 577.70795 226.05965 L 477.23703 276.2951 Q 376.76608 351.64835 376.76608 376.76608 L 376.76608 376.76608 L 376.76608 376.76608 Q 376.76608 376.76608 301.41284 427.00156 Q 226.05965 502.35477 175.82417 527.4725 L 125.58869 527.4725 L 100.470955 527.4725 L 100.470955 527.4725 L 100.470955 552.5902 L 75.35321 552.5902 L 75.35321 552.5902 L 75.35321 577.70795 L 75.35321 577.70795 L 75.35321 577.70795 L 50.235477 577.70795 L 50.235477 577.70795 L 25.117739 602.8257 L 25.117739 602.8257 L 25.117739 602.8257 L 0.0 602.8257 L 0.0 577.70795 L 25.117739 552.5902 L 25.117739 502.35477 L 25.117739 452.1193 L 50.235477 452.1193 L 50.235477 427.00156 L 50.235477 427.00156 L 75.35321 427.00156 L 75.35321 427.00156 L 75.35321 427.00156 L 75.35321 401.88382 L 75.35321 401.88382 L 75.35321 401.88382 L 100.470955 376.76608 L 100.470955 376.76608 L 125.58869 376.76608 L 125.58869 376.76608 L 125.58869 376.76608 L 125.58869 351.64835 L 125.58869 351.64835 L 150.70642 351.64835 L 150.70642 326.5306 L 175.82417 326.5306 L 226.05965 326.5306 L 226.05965 301.41284 Q 226.05965 276.2951 251.17738 251.17738 Q 251.17738 226.05965 276.2951 226.05965 Q 301.41284 226.05965 326.5306 150.70642 Q 376.76608 75.35321 401.88382 50.235477 z" svg:height="6.028257mm" draw:style-name="style-396" svg:viewBox="0.0 0.0 728.4144 602.8257" svg:width="7.284144mm" svg:x="84.646774mm" svg:y="126.342224mm"/>
          <draw:path svg:d="M 1481.9465 0.0 L 1481.9465 0.0 L 1507.0643 0.0 L 1507.0643 0.0 L 1507.0643 0.0 L 1507.0643 25.117739 L 1507.0643 25.117739 L 1507.0643 25.117739 L 1532.182 25.117739 L 1532.182 25.117739 L 1532.182 50.235477 L 1557.2998 50.235477 L 1557.2998 75.35321 L 1557.2998 125.58869 L 1582.4175 125.58869 L 1582.4175 125.58869 L 1582.4175 150.70642 L 1607.5353 150.70642 L 1607.5353 175.82417 L 1607.5353 200.94191 L 1632.653 200.94191 L 1632.653 175.82417 L 1632.653 175.82417 L 1657.7708 175.82417 L 1657.7708 175.82417 L 1657.7708 175.82417 L 1657.7708 150.70642 L 1657.7708 150.70642 L 1682.8884 150.70642 L 1682.8884 175.82417 L 1708.0062 175.82417 L 1708.0062 175.82417 L 1708.0062 226.05965 Q 1708.0062 301.41284 1733.1239 326.5306 Q 1758.2417 326.5306 1783.3594 351.64835 L 1783.3594 376.76608 L 1758.2417 452.1193 Q 1708.0062 527.4725 1682.8884 527.4725 Q 1657.7708 527.4725 1657.7708 577.70795 Q 1632.653 627.9434 1708.0062 627.9434 L 1758.2417 627.9434 L 1783.3594 653.0612 L 1808.4772 678.17896 L 1858.7126 678.17896 Q 1908.9481 678.17896 1908.9481 728.4144 L 1908.9481 753.53217 L 1858.7126 753.53217 Q 1833.5948 753.53217 1833.5948 778.6499 L 1808.4772 803.76764 L 1808.4772 803.76764 L 1808.4772 828.8854 L 1808.4772 828.8854 L 1808.4772 828.8854 L 1808.4772 854.0031 L 1808.4772 879.12085 L 1833.5948 904.2386 Q 1833.5948 929.3563 1858.7126 954.47406 L 1858.7126 954.47406 L 1858.7126 979.5918 L 1858.7126 979.5918 L 1833.5948 979.5918 L 1808.4772 979.5918 L 1808.4772 979.5918 L 1808.4772 954.47406 L 1783.3594 954.47406 L 1783.3594 954.47406 L 1758.2417 954.47406 Q 1758.2417 929.3563 1758.2417 929.3563 L 1758.2417 929.3563 L 1682.8884 954.47406 Q 1632.653 979.5918 1607.5353 1004.70953 L 1607.5353 1004.70953 L 1607.5353 979.5918 Q 1607.5353 954.47406 1632.653 879.12085 L 1657.7708 828.8854 L 1632.653 828.8854 L 1632.653 828.8854 L 1632.653 803.76764 L 1607.5353 803.76764 L 1607.5353 803.76764 L 1607.5353 778.6499 L 1607.5353 778.6499 L 1607.5353 778.6499 L 1582.4175 778.6499 L 1582.4175 778.6499 L 1582.4175 753.53217 L 1557.2998 753.53217 L 1557.2998 803.76764 L 1557.2998 854.0031 L 1481.9465 1281.0046 Q 1406.5934 1733.1239 1406.5934 1783.3594 L 1406.5934 1808.4772 L 1381.4756 1883.8303 Q 1356.3579 1959.1836 1331.2401 1959.1836 L 1331.2401 1984.3013 L 1331.2401 1984.3013 Q 1356.3579 1984.3013 1356.3579 1984.3013 L 1356.3579 2009.4191 L 1356.3579 2009.4191 Q 1356.3579 2034.5367 1356.3579 2034.5367 L 1331.2401 2034.5367 L 1331.2401 2034.5367 Q 1306.1224 2034.5367 1306.1224 2059.6545 L 1306.1224 2084.7722 L 1331.2401 2084.7722 L 1331.2401 2084.7722 L 1306.1224 2135.0078 Q 1306.1224 2160.1255 1281.0046 2160.1255 Q 1255.8868 2160.1255 1080.0627 2486.656 Q 904.2386 2838.3044 904.2386 2888.5398 Q 854.0031 2913.6577 854.0031 2938.7754 L 854.0031 2938.7754 L 854.0031 2938.7754 Q 854.0031 2938.7754 828.8854 2938.7754 L 828.8854 2963.893 L 828.8854 2963.893 Q 803.76764 2963.893 803.76764 2989.0107 L 803.76764 2989.0107 L 803.76764 2989.0107 Q 803.76764 2989.0107 778.6499 2989.0107 L 778.6499 3014.1287 L 678.17896 3089.4817 Q 577.70795 3189.9526 502.35477 3215.0706 Q 427.00156 3240.1882 301.41284 3240.1882 L 150.70642 3240.1882 L 100.470955 3240.1882 L 50.235477 3240.1882 L 25.117739 3215.0706 L 0.0 3215.0706 L 0.0 3189.9526 L 0.0 3164.835 L 50.235477 3164.835 L 75.35321 3139.7173 L 75.35321 3139.7173 L 100.470955 3139.7173 L 100.470955 3139.7173 L 100.470955 3139.7173 L 100.470955 3114.5996 L 100.470955 3114.5996 L 125.58869 3114.5996 Q 125.58869 3089.4817 150.70642 3089.4817 Q 200.94191 3039.2463 301.41284 2888.5398 Q 427.00156 2687.598 552.5902 2411.3027 L 703.2967 2109.89 L 703.2967 2084.7722 Q 703.2967 2059.6545 778.6499 1883.8303 Q 854.0031 1733.1239 929.3563 1331.2401 Q 1004.70953 929.3563 1054.945 879.12085 Q 1105.1804 828.8854 1080.0627 803.76764 L 1080.0627 778.6499 L 1080.0627 778.6499 Q 1105.1804 753.53217 1105.1804 753.53217 L 1105.1804 753.53217 L 1105.1804 753.53217 Q 1130.2982 728.4144 1130.2982 728.4144 L 1130.2982 703.2967 L 1130.2982 678.17896 Q 1155.4159 678.17896 1281.0046 427.00156 L 1406.5934 150.70642 L 1431.711 150.70642 L 1431.711 125.58869 L 1431.711 125.58869 L 1456.8289 125.58869 L 1456.8289 75.35321 L 1456.8289 25.117739 L 1456.8289 25.117739 Q 1481.9465 25.117739 1481.9465 0.0 z" svg:height="32.401882mm" draw:style-name="style-397" svg:viewBox="0.0 0.0 1908.9481 3240.1882" svg:width="19.089481mm" svg:x="23.610674mm" svg:y="207.7237mm"/>
          <draw:path svg:d="M 452.1193 0.0 L 502.35477 25.117739 L 527.4725 100.470955 Q 552.5902 200.94191 552.5902 351.64835 Q 552.5902 502.35477 527.4725 552.5902 Q 502.35477 627.9434 527.4725 703.2967 Q 527.4725 803.76764 502.35477 803.76764 Q 502.35477 828.8854 477.23703 954.47406 Q 452.1193 1105.1804 452.1193 1080.0627 Q 452.1193 1080.0627 427.00156 1105.1804 L 427.00156 1130.2982 L 401.88382 1205.6514 Q 351.64835 1255.8868 351.64835 1281.0046 L 351.64835 1306.1224 L 326.5306 1306.1224 L 326.5306 1306.1224 L 326.5306 1306.1224 L 301.41284 1281.0046 L 301.41284 1281.0046 L 301.41284 1281.0046 L 301.41284 1281.0046 L 301.41284 1281.0046 L 301.41284 1255.8868 L 301.41284 1230.7692 L 301.41284 1230.7692 Q 301.41284 1205.6514 301.41284 1205.6514 Q 301.41284 1155.4159 251.17738 1180.5337 Q 200.94191 1205.6514 200.94191 1155.4159 Q 175.82417 1080.0627 100.470955 1080.0627 Q 25.117739 1080.0627 25.117739 1054.945 Q 25.117739 1004.70953 0.0 1004.70953 Q -25.117739 1004.70953 0.0 879.12085 L 0.0 753.53217 L 0.0 753.53217 Q 25.117739 753.53217 25.117739 728.4144 L 25.117739 728.4144 L 25.117739 703.2967 L 50.235477 678.17896 L 50.235477 653.0612 L 50.235477 627.9434 L 75.35321 602.8257 Q 100.470955 577.70795 125.58869 502.35477 Q 150.70642 427.00156 301.41284 200.94191 Q 427.00156 0.0 452.1193 0.0 z" svg:height="13.061224mm" draw:style-name="style-398" svg:viewBox="0.0 0.0 552.5902 1306.1224" svg:width="5.5259023mm" svg:x="171.30298mm" svg:y="168.7912mm"/>
          <draw:path svg:d="M 502.35477 276.2951 L 502.35477 301.41284 L 502.35477 301.41284 L 502.35477 301.41284 L 527.4725 301.41284 L 527.4725 326.5306 L 527.4725 326.5306 Q 527.4725 351.64835 552.5902 351.64835 L 552.5902 351.64835 L 552.5902 351.64835 Q 552.5902 351.64835 301.41284 351.64835 L 75.35321 351.64835 L 75.35321 351.64835 L 50.235477 351.64835 L 50.235477 251.17738 L 50.235477 175.82417 L 25.117739 100.470955 Q 0.0 25.117739 0.0 0.0 L 0.0 0.0 L 25.117739 0.0 Q 50.235477 0.0 150.70642 25.117739 Q 276.2951 50.235477 376.76608 175.82417 Q 502.35477 276.2951 502.35477 276.2951 z" svg:height="3.5164833mm" draw:style-name="style-399" svg:viewBox="0.0 0.0 552.5902 351.64835" svg:width="5.5259023mm" svg:x="67.817894mm" svg:y="252.68445mm"/>
          <draw:path svg:d="M 828.8854 75.35321 L 879.12085 0.0 L 879.12085 0.0 L 879.12085 0.0 L 879.12085 125.58869 L 879.12085 251.17738 L 879.12085 276.2951 L 879.12085 326.5306 L 879.12085 326.5306 L 879.12085 326.5306 L 879.12085 301.41284 L 879.12085 301.41284 L 904.2386 301.41284 L 904.2386 301.41284 L 879.12085 351.64835 Q 879.12085 401.88382 828.8854 401.88382 Q 778.6499 401.88382 778.6499 427.00156 L 778.6499 452.1193 L 753.53217 477.23703 L 753.53217 502.35477 L 728.4144 577.70795 Q 728.4144 627.9434 703.2967 778.6499 L 678.17896 954.47406 L 678.17896 979.5918 L 678.17896 1029.8273 L 653.0612 1080.0627 L 627.9434 1130.2982 L 627.9434 1130.2982 L 627.9434 1130.2982 L 627.9434 1105.1804 L 627.9434 1105.1804 L 602.8257 1080.0627 L 577.70795 1054.945 L 577.70795 1029.8273 Q 577.70795 979.5918 527.4725 929.3563 Q 477.23703 879.12085 326.5306 879.12085 Q 150.70642 828.8854 125.58869 854.0031 L 125.58869 854.0031 L 100.470955 879.12085 L 100.470955 904.2386 L 75.35321 904.2386 L 50.235477 904.2386 L 25.117739 904.2386 L 25.117739 904.2386 L 25.117739 904.2386 L 0.0 904.2386 L 0.0 879.12085 L 0.0 854.0031 L 25.117739 854.0031 L 50.235477 854.0031 L 50.235477 828.8854 L 75.35321 828.8854 L 75.35321 803.76764 L 75.35321 778.6499 L 75.35321 753.53217 L 75.35321 728.4144 L 75.35321 728.4144 L 75.35321 728.4144 L 150.70642 728.4144 Q 226.05965 728.4144 226.05965 678.17896 Q 226.05965 627.9434 276.2951 627.9434 Q 326.5306 602.8257 326.5306 577.70795 Q 326.5306 552.5902 351.64835 552.5902 Q 376.76608 527.4725 376.76608 527.4725 L 376.76608 527.4725 L 376.76608 527.4725 L 401.88382 527.4725 L 401.88382 502.35477 L 427.00156 502.35477 L 427.00156 502.35477 Q 427.00156 477.23703 427.00156 477.23703 L 401.88382 452.1193 L 502.35477 452.1193 Q 602.8257 452.1193 627.9434 276.2951 L 627.9434 125.58869 L 678.17896 125.58869 Q 703.2967 125.58869 728.4144 150.70642 Q 728.4144 175.82417 728.4144 175.82417 L 753.53217 175.82417 L 753.53217 175.82417 Q 778.6499 175.82417 828.8854 75.35321 z M 653.0612 175.82417 Q 678.17896 175.82417 678.17896 175.82417 Q 678.17896 175.82417 678.17896 175.82417 Q 653.0612 175.82417 653.0612 175.82417 z" svg:height="11.302982mm" draw:style-name="style-400" svg:viewBox="0.0 0.0 904.2386 1130.2982" svg:width="9.042386mm" svg:x="116.29513mm" svg:y="151.96231mm"/>
          <draw:path svg:d="M 75.35321 0.0 L 75.35321 0.0 L 100.470955 0.0 Q 125.58869 0.0 100.470955 25.117739 Q 100.470955 50.235477 150.70642 75.35321 Q 175.82417 100.470955 200.94191 100.470955 L 200.94191 100.470955 L 200.94191 150.70642 Q 200.94191 175.82417 226.05965 175.82417 L 226.05965 200.94191 L 226.05965 200.94191 L 251.17738 200.94191 L 251.17738 226.05965 L 251.17738 251.17738 L 276.2951 301.41284 L 276.2951 326.5306 L 301.41284 326.5306 L 326.5306 351.64835 L 376.76608 351.64835 Q 401.88382 351.64835 427.00156 376.76608 Q 452.1193 401.88382 502.35477 351.64835 Q 527.4725 301.41284 602.8257 326.5306 Q 653.0612 351.64835 728.4144 326.5306 Q 803.76764 301.41284 803.76764 301.41284 L 803.76764 301.41284 L 803.76764 401.88382 L 803.76764 477.23703 L 828.8854 477.23703 L 828.8854 502.35477 L 828.8854 502.35477 L 803.76764 502.35477 L 803.76764 552.5902 L 803.76764 577.70795 L 778.6499 577.70795 L 778.6499 602.8257 L 778.6499 602.8257 L 753.53217 602.8257 L 753.53217 627.9434 L 753.53217 653.0612 L 778.6499 703.2967 L 778.6499 728.4144 L 753.53217 728.4144 L 753.53217 703.2967 L 753.53217 703.2967 L 753.53217 703.2967 L 728.4144 678.17896 L 728.4144 653.0612 L 703.2967 653.0612 Q 678.17896 653.0612 602.8257 602.8257 L 552.5902 552.5902 L 552.5902 552.5902 L 552.5902 552.5902 L 527.4725 552.5902 L 527.4725 552.5902 L 502.35477 527.4725 L 452.1193 502.35477 L 452.1193 502.35477 L 452.1193 502.35477 L 427.00156 502.35477 L 427.00156 502.35477 L 401.88382 477.23703 L 376.76608 477.23703 L 351.64835 477.23703 Q 301.41284 452.1193 200.94191 427.00156 L 100.470955 401.88382 L 100.470955 401.88382 Q 100.470955 376.76608 75.35321 326.5306 L 25.117739 251.17738 L 25.117739 251.17738 L -1.8189894E-12 251.17738 L -1.8189894E-12 226.05965 L -1.8189894E-12 200.94191 L 25.117739 200.94191 Q 50.235477 200.94191 50.235477 125.58869 L 75.35321 50.235477 L 75.35321 50.235477 L 75.35321 25.117739 L 75.35321 0.0 z M 100.470955 100.470955 Q 100.470955 100.470955 125.58869 100.470955 Q 125.58869 100.470955 100.470955 100.470955 Q 100.470955 100.470955 100.470955 100.470955 z" svg:height="7.284144mm" draw:style-name="style-401" svg:viewBox="0.0 0.0 828.8854 728.4144" svg:width="8.288854mm" svg:x="131.1146mm" svg:y="165.27472mm"/>
          <draw:path svg:d="M 1481.9465 0.0 L 1481.9465 0.0 L 1507.0643 25.117739 Q 1532.182 25.117739 1230.7692 226.05965 Q 979.5918 452.1193 954.47406 527.4725 Q 929.3563 627.9434 929.3563 653.0612 Q 929.3563 678.17896 904.2386 703.2967 L 879.12085 728.4144 L 879.12085 753.53217 L 879.12085 778.6499 L 854.0031 778.6499 L 854.0031 778.6499 L 854.0031 803.76764 L 828.8854 803.76764 L 828.8854 854.0031 L 828.8854 904.2386 L 828.8854 904.2386 L 828.8854 929.3563 L 828.8854 929.3563 L 828.8854 929.3563 L 803.76764 929.3563 L 803.76764 929.3563 L 803.76764 954.47406 L 778.6499 954.47406 L 778.6499 1004.70953 L 778.6499 1054.945 L 753.53217 1080.0627 L 753.53217 1105.1804 L 703.2967 1306.1224 Q 678.17896 1507.0643 653.0612 1733.1239 Q 627.9434 1959.1836 627.9434 1959.1836 L 627.9434 1959.1836 L 627.9434 1934.0658 Q 627.9434 1934.0658 627.9434 1657.7708 Q 627.9434 1381.4756 427.00156 1456.8289 L 226.05965 1532.182 L 226.05965 1532.182 Q 226.05965 1532.182 226.05965 1557.2998 L 200.94191 1557.2998 L 200.94191 1557.2998 Q 175.82417 1557.2998 175.82417 1557.2998 L 175.82417 1582.4175 L 175.82417 1582.4175 L 150.70642 1582.4175 L 150.70642 1582.4175 L 150.70642 1582.4175 L 125.58869 1607.5353 L 125.58869 1607.5353 L 125.58869 1607.5353 L 125.58869 1632.653 L 100.470955 1632.653 L 75.35321 1632.653 L 75.35321 1657.7708 L 75.35321 1657.7708 L 50.235477 1657.7708 L 50.235477 1682.8884 L 25.117739 1682.8884 L 0.0 1682.8884 L 0.0 1682.8884 L 25.117739 1657.7708 L 25.117739 1657.7708 L 25.117739 1632.653 L 25.117739 1632.653 L 25.117739 1632.653 L 25.117739 1632.653 L 50.235477 1632.653 L 75.35321 1607.5353 L 100.470955 1607.5353 L 100.470955 1582.4175 L 100.470955 1557.2998 L 125.58869 1557.2998 L 150.70642 1532.182 L 150.70642 1532.182 L 175.82417 1532.182 L 251.17738 1481.9465 Q 326.5306 1431.711 351.64835 1431.711 L 351.64835 1431.711 L 376.76608 1431.711 Q 376.76608 1431.711 376.76608 1406.5934 L 376.76608 1406.5934 L 401.88382 1406.5934 L 427.00156 1381.4756 L 477.23703 1356.3579 Q 527.4725 1331.2401 577.70795 1306.1224 L 602.8257 1281.0046 L 602.8257 1281.0046 L 627.9434 1281.0046 L 627.9434 1255.8868 Q 627.9434 1230.7692 602.8257 1180.5337 L 602.8257 1130.2982 L 602.8257 1130.2982 Q 627.9434 1130.2982 627.9434 1130.2982 L 627.9434 1155.4159 L 627.9434 1155.4159 Q 653.0612 1180.5337 653.0612 1155.4159 L 653.0612 1155.4159 L 653.0612 1130.2982 Q 678.17896 1130.2982 778.6499 803.76764 L 879.12085 477.23703 L 904.2386 452.1193 L 929.3563 427.00156 L 929.3563 427.00156 L 929.3563 427.00156 L 929.3563 427.00156 L 929.3563 401.88382 L 954.47406 401.88382 L 954.47406 401.88382 L 954.47406 401.88382 L 954.47406 376.76608 L 879.12085 376.76608 L 828.8854 376.76608 L 778.6499 351.64835 Q 703.2967 326.5306 627.9434 326.5306 Q 552.5902 326.5306 427.00156 376.76608 L 326.5306 427.00156 L 301.41284 427.00156 L 276.2951 427.00156 L 276.2951 427.00156 L 276.2951 427.00156 L 251.17738 427.00156 L 251.17738 452.1193 L 226.05965 452.1193 L 200.94191 477.23703 L 175.82417 477.23703 L 150.70642 477.23703 L 125.58869 477.23703 L 125.58869 477.23703 L 125.58869 477.23703 L 125.58869 477.23703 L 100.470955 452.1193 L 100.470955 427.00156 L 150.70642 427.00156 L 200.94191 427.00156 L 226.05965 401.88382 L 251.17738 376.76608 L 401.88382 326.5306 Q 552.5902 276.2951 728.4144 276.2951 Q 904.2386 326.5306 979.5918 326.5306 Q 1054.945 326.5306 1255.8868 175.82417 Q 1431.711 25.117739 1456.8289 25.117739 L 1456.8289 25.117739 L 1481.9465 25.117739 Q 1481.9465 25.117739 1481.9465 0.0 z" svg:height="19.591835mm" draw:style-name="style-402" svg:viewBox="0.0 0.0 1507.0643 1959.1836" svg:width="15.070642mm" svg:x="77.11146mm" svg:y="121.31867mm"/>
          <draw:path svg:d="M 25.117739 0.0 L 25.117739 0.0 L 251.17738 0.0 Q 502.35477 25.117739 502.35477 100.470955 L 502.35477 175.82417 L 502.35477 251.17738 Q 502.35477 301.41284 527.4725 401.88382 L 552.5902 477.23703 L 552.5902 502.35477 L 552.5902 527.4725 L 577.70795 552.5902 L 602.8257 577.70795 L 602.8257 602.8257 L 602.8257 627.9434 L 627.9434 627.9434 L 627.9434 653.0612 L 627.9434 653.0612 L 602.8257 653.0612 L 602.8257 653.0612 L 602.8257 678.17896 L 602.8257 678.17896 Q 577.70795 653.0612 502.35477 602.8257 Q 452.1193 552.5902 401.88382 452.1193 Q 401.88382 351.64835 376.76608 276.2951 Q 376.76608 200.94191 200.94191 150.70642 L 1.8189894E-12 100.470955 L 1.8189894E-12 50.235477 Q 1.8189894E-12 25.117739 25.117739 0.0 z" svg:height="6.7817893mm" draw:style-name="style-403" svg:viewBox="0.0 0.0 627.9434 678.17896" svg:width="6.2794347mm" svg:x="105.99686mm" svg:y="116.5463mm"/>
          <draw:path svg:d="M 1331.2401 125.58869 L 1507.0643 0.0 L 1080.0627 376.76608 Q 678.17896 753.53217 477.23703 854.0031 Q 251.17738 1004.70953 226.05965 1004.70953 L 200.94191 1004.70953 L 200.94191 1029.8273 L 175.82417 1029.8273 L 175.82417 1029.8273 L 175.82417 1054.945 L 150.70642 1054.945 L 125.58869 1054.945 L 125.58869 1080.0627 L 125.58869 1080.0627 L 100.470955 1080.0627 L 100.470955 1105.1804 L 50.235477 1105.1804 L 0.0 1105.1804 L 0.0 1105.1804 L 0.0 1105.1804 L 25.117739 1080.0627 L 50.235477 1054.945 L 50.235477 1054.945 L 75.35321 1054.945 L 75.35321 1054.945 L 75.35321 1054.945 L 100.470955 1029.8273 L 125.58869 1004.70953 L 125.58869 1004.70953 L 125.58869 1004.70953 L 150.70642 1004.70953 L 150.70642 1004.70953 L 150.70642 979.5918 L 175.82417 979.5918 L 175.82417 979.5918 L 175.82417 954.47406 L 200.94191 954.47406 Q 226.05965 954.47406 276.2951 904.2386 Q 326.5306 854.0031 326.5306 854.0031 Q 301.41284 854.0031 703.2967 552.5902 Q 1080.0627 251.17738 1130.2982 251.17738 Q 1180.5337 251.17738 1331.2401 125.58869 z" svg:height="11.051805mm" draw:style-name="style-404" svg:viewBox="0.0 0.0 1507.0643 1105.1804" svg:width="15.070642mm" svg:x="42.951332mm" svg:y="77.36263mm"/>
          <draw:path svg:d="M 25.117739 0.0 L 25.117739 0.0 L 50.235477 0.0 L 75.35321 0.0 L 75.35321 0.0 L 100.470955 0.0 L 125.58869 0.0 L 150.70642 0.0 L 175.82417 0.0 L 175.82417 0.0 L 175.82417 627.9434 L 175.82417 1255.8868 L 175.82417 1255.8868 Q 175.82417 1255.8868 150.70642 1205.6514 Q 125.58869 1155.4159 75.35321 1180.5337 L 25.117739 1205.6514 L 25.117739 1004.70953 Q 25.117739 828.8854 0.0 401.88382 L 0.0 0.0 L 25.117739 0.0 z" svg:height="12.558869mm" draw:style-name="style-405" svg:viewBox="0.0 0.0 175.82417 1255.8868" svg:width="1.7582417mm" svg:x="178.08476mm" svg:y="202.44897mm"/>
          <draw:path svg:d="M 150.70642 25.117739 L 150.70642 25.117739 L 175.82417 0.0 L 200.94191 0.0 L 200.94191 326.5306 Q 226.05965 627.9434 226.05965 627.9434 L 226.05965 653.0612 L 226.05965 678.17896 Q 226.05965 728.4144 150.70642 728.4144 L 75.35321 703.2967 L 75.35321 678.17896 Q 75.35321 678.17896 100.470955 653.0612 Q 125.58869 627.9434 125.58869 527.4725 Q 100.470955 427.00156 75.35321 427.00156 Q 50.235477 427.00156 25.117739 477.23703 L 3.6379788E-12 502.35477 L 3.6379788E-12 452.1193 Q 25.117739 401.88382 25.117739 276.2951 L 25.117739 150.70642 L 50.235477 125.58869 Q 75.35321 100.470955 75.35321 75.35321 L 75.35321 75.35321 L 125.58869 75.35321 L 150.70642 75.35321 L 150.70642 100.470955 L 175.82417 100.470955 L 175.82417 75.35321 L 175.82417 25.117739 L 150.70642 25.117739 z" svg:height="7.284144mm" draw:style-name="style-406" svg:viewBox="0.0 0.0 226.05965 728.4144" svg:width="2.2605965mm" svg:x="177.58241mm" svg:y="300.15698mm"/>
          <draw:path svg:d="M 1908.9481 -1.8189894E-12 L 2009.4191 -1.8189894E-12 L 2009.4191 25.117739 L 2034.5367 25.117739 L 2034.5367 50.235477 L 2034.5367 75.35321 L 1984.3013 100.470955 Q 1984.3013 125.58869 1959.1836 150.70642 L 1934.0658 175.82417 L 1934.0658 175.82417 L 1934.0658 200.94191 L 1934.0658 200.94191 L 1934.0658 200.94191 L 1908.9481 200.94191 L 1908.9481 226.05965 L 1582.4175 502.35477 Q 1230.7692 778.6499 1230.7692 803.76764 L 1230.7692 803.76764 L 1230.7692 803.76764 Q 1230.7692 803.76764 1205.6514 803.76764 L 1205.6514 828.8854 L 1205.6514 828.8854 Q 1180.5337 828.8854 1180.5337 854.0031 L 1180.5337 854.0031 L 1180.5337 854.0031 Q 1180.5337 854.0031 1180.5337 879.12085 L 1155.4159 879.12085 L 1130.2982 879.12085 Q 1130.2982 854.0031 929.3563 1004.70953 L 703.2967 1105.1804 L 678.17896 1130.2982 L 678.17896 1130.2982 L 627.9434 1130.2982 L 602.8257 1130.2982 L 602.8257 1105.1804 Q 577.70795 1054.945 552.5902 879.12085 L 527.4725 703.2967 L 502.35477 678.17896 L 477.23703 653.0612 L 477.23703 653.0612 L 477.23703 653.0612 L 427.00156 653.0612 Q 376.76608 653.0612 276.2951 728.4144 L 175.82417 803.76764 L 150.70642 803.76764 L 150.70642 803.76764 L 125.58869 803.76764 L 100.470955 803.76764 L 100.470955 803.76764 L 75.35321 803.76764 L 75.35321 803.76764 L 75.35321 803.76764 L 75.35321 778.6499 L 75.35321 778.6499 L 75.35321 753.53217 L 75.35321 753.53217 L 50.235477 753.53217 L 50.235477 753.53217 L 50.235477 728.4144 L 25.117739 703.2967 L 25.117739 678.17896 L 25.117739 653.0612 L 50.235477 653.0612 L 50.235477 653.0612 L 25.117739 627.9434 L 0.0 602.8257 L 0.0 602.8257 L 25.117739 602.8257 L 25.117739 602.8257 L 25.117739 602.8257 L 25.117739 577.70795 L 25.117739 577.70795 L 50.235477 577.70795 L 50.235477 552.5902 L 25.117739 552.5902 L 0.0 552.5902 L 0.0 527.4725 L 25.117739 527.4725 L 25.117739 527.4725 L 25.117739 502.35477 L 25.117739 502.35477 L 25.117739 502.35477 L 200.94191 452.1193 Q 376.76608 401.88382 401.88382 376.76608 L 427.00156 376.76608 L 577.70795 376.76608 Q 753.53217 351.64835 1205.6514 226.05965 Q 1682.8884 100.470955 1682.8884 100.470955 L 1682.8884 100.470955 L 1733.1239 100.470955 Q 1758.2417 100.470955 1758.2417 75.35321 L 1758.2417 75.35321 L 1783.3594 50.235477 Q 1808.4772 -1.8189894E-12 1908.9481 -1.8189894E-12 z" svg:height="11.302982mm" draw:style-name="style-407" svg:viewBox="0.0 0.0 2034.5367 1130.2982" svg:width="20.345367mm" svg:x="79.62323mm" svg:y="149.70172mm"/>
          <draw:path svg:d="M 251.17738 0.0 L 251.17738 0.0 L 251.17738 0.0 L 276.2951 0.0 L 276.2951 0.0 Q 276.2951 25.117739 301.41284 25.117739 L 301.41284 25.117739 L 351.64835 125.58869 Q 376.76608 226.05965 527.4725 351.64835 Q 678.17896 477.23703 753.53217 527.4725 Q 854.0031 527.4725 1004.70953 527.4725 Q 1155.4159 477.23703 1255.8868 401.88382 Q 1381.4756 326.5306 1481.9465 301.41284 L 1582.4175 301.41284 L 1607.5353 301.41284 L 1607.5353 276.2951 L 1657.7708 276.2951 L 1733.1239 276.2951 L 1758.2417 251.17738 Q 1783.3594 226.05965 1858.7126 200.94191 L 1934.0658 175.82417 L 1934.0658 150.70642 L 1959.1836 150.70642 L 1959.1836 150.70642 L 1959.1836 125.58869 L 1959.1836 125.58869 L 1959.1836 125.58869 L 1984.3013 125.58869 L 1984.3013 125.58869 L 1984.3013 100.470955 L 2009.4191 100.470955 L 2009.4191 100.470955 L 2009.4191 75.35321 L 2059.6545 75.35321 L 2084.7722 75.35321 L 2084.7722 100.470955 L 2059.6545 125.58869 L 2059.6545 150.70642 L 2059.6545 175.82417 L 2034.5367 226.05965 L 2009.4191 251.17738 L 2009.4191 376.76608 L 2009.4191 477.23703 L 1984.3013 527.4725 Q 1959.1836 577.70795 1908.9481 778.6499 Q 1858.7126 954.47406 1858.7126 1080.0627 L 1858.7126 1205.6514 L 1883.8303 1255.8868 L 1908.9481 1306.1224 L 1908.9481 1331.2401 L 1908.9481 1356.3579 L 1858.7126 1431.711 Q 1808.4772 1532.182 1808.4772 1557.2998 L 1808.4772 1582.4175 L 1783.3594 1582.4175 L 1783.3594 1582.4175 L 1783.3594 1607.5353 L 1758.2417 1607.5353 L 1758.2417 1632.653 L 1758.2417 1657.7708 L 1733.1239 1657.7708 L 1708.0062 1657.7708 L 1708.0062 1632.653 L 1708.0062 1632.653 L 1682.8884 1632.653 L 1682.8884 1657.7708 L 1657.7708 1657.7708 L 1657.7708 1632.653 L 1657.7708 1632.653 Q 1657.7708 1632.653 1281.0046 1381.4756 Q 929.3563 1130.2982 954.47406 1105.1804 Q 954.47406 1080.0627 602.8257 803.76764 Q 251.17738 527.4725 150.70642 452.1193 L 25.117739 376.76608 L 25.117739 376.76608 L 0.0 376.76608 L 0.0 376.76608 L 0.0 376.76608 L 0.0 351.64835 L 0.0 351.64835 L 0.0 326.5306 L 0.0 301.41284 L 0.0 301.41284 L 0.0 276.2951 L 0.0 276.2951 L 0.0 276.2951 L 25.117739 276.2951 L 25.117739 276.2951 L 25.117739 251.17738 L 50.235477 251.17738 L 50.235477 251.17738 L 50.235477 226.05965 L 50.235477 226.05965 L 50.235477 226.05965 L 75.35321 226.05965 L 75.35321 226.05965 L 75.35321 200.94191 L 100.470955 200.94191 L 100.470955 200.94191 L 100.470955 175.82417 L 100.470955 175.82417 L 100.470955 175.82417 L 125.58869 150.70642 Q 150.70642 125.58869 175.82417 75.35321 L 226.05965 25.117739 L 251.17738 25.117739 Q 251.17738 25.117739 251.17738 0.0 z" svg:height="16.577707mm" draw:style-name="style-408" svg:viewBox="0.0 0.0 2084.7722 1657.7708" svg:width="20.847723mm" svg:x="17.080061mm" svg:y="235.85556mm"/>
          <draw:path svg:d="M 100.470955 150.70642 L 150.70642 -1.8189894E-12 L 200.94191 25.117739 Q 251.17738 50.235477 276.2951 200.94191 Q 326.5306 376.76608 326.5306 452.1193 L 326.5306 502.35477 L 326.5306 502.35477 Q 326.5306 502.35477 326.5306 527.4725 L 351.64835 527.4725 L 351.64835 552.5902 Q 376.76608 552.5902 376.76608 552.5902 L 376.76608 552.5902 L 376.76608 577.70795 L 376.76608 577.70795 L 351.64835 577.70795 L 351.64835 602.8257 L 351.64835 602.8257 L 376.76608 602.8257 L 376.76608 653.0612 L 376.76608 703.2967 L 351.64835 703.2967 L 351.64835 703.2967 L 351.64835 728.4144 L 376.76608 728.4144 L 376.76608 728.4144 L 376.76608 753.53217 L 376.76608 753.53217 L 376.76608 753.53217 L 401.88382 753.53217 L 401.88382 753.53217 L 427.00156 778.6499 Q 452.1193 778.6499 452.1193 828.8854 Q 427.00156 879.12085 452.1193 879.12085 L 452.1193 879.12085 L 452.1193 879.12085 Q 452.1193 904.2386 427.00156 904.2386 L 376.76608 904.2386 L 376.76608 904.2386 L 376.76608 879.12085 L 401.88382 879.12085 L 401.88382 854.0031 L 376.76608 854.0031 L 351.64835 854.0031 L 326.5306 879.12085 L 276.2951 904.2386 L 226.05965 904.2386 Q 175.82417 904.2386 125.58869 904.2386 L 75.35321 904.2386 L 75.35321 904.2386 L 75.35321 904.2386 L 50.235477 854.0031 L 50.235477 803.76764 L 75.35321 803.76764 Q 100.470955 803.76764 125.58869 828.8854 Q 150.70642 828.8854 150.70642 803.76764 Q 125.58869 778.6499 100.470955 778.6499 Q 50.235477 778.6499 75.35321 753.53217 Q 75.35321 703.2967 50.235477 602.8257 L 25.117739 477.23703 L -1.8189894E-12 452.1193 L -1.8189894E-12 427.00156 L 25.117739 427.00156 Q 50.235477 427.00156 50.235477 477.23703 L 75.35321 527.4725 L 75.35321 452.1193 Q 75.35321 401.88382 50.235477 401.88382 L 50.235477 376.76608 L 50.235477 351.64835 Q 75.35321 326.5306 100.470955 150.70642 z" svg:height="9.042386mm" draw:style-name="style-409" svg:viewBox="0.0 0.0 452.1193 904.2386" svg:width="4.521193mm" svg:x="92.684456mm" svg:y="141.66405mm"/>
          <draw:path svg:d="M 0.0 25.117739 L 0.0 0.0 L 326.5306 150.70642 Q 627.9434 301.41284 1004.70953 427.00156 Q 1381.4756 552.5902 1481.9465 552.5902 Q 1607.5353 552.5902 1682.8884 577.70795 L 1783.3594 602.8257 L 1808.4772 602.8257 L 1833.5948 602.8257 L 1833.5948 627.9434 L 1833.5948 627.9434 L 1833.5948 627.9434 L 1833.5948 627.9434 L 1808.4772 653.0612 L 1808.4772 653.0612 L 1808.4772 653.0612 L 1783.3594 653.0612 L 1783.3594 653.0612 L 1783.3594 678.17896 L 1783.3594 678.17896 L 1758.2417 678.17896 L 1758.2417 653.0612 L 1758.2417 627.9434 L 1682.8884 627.9434 L 1607.5353 602.8257 L 1507.0643 602.8257 Q 1406.5934 602.8257 1255.8868 552.5902 Q 1105.1804 552.5902 753.53217 401.88382 Q 401.88382 301.41284 200.94191 175.82417 L 0.0 50.235477 L 0.0 25.117739 z" svg:height="6.7817893mm" draw:style-name="style-410" svg:viewBox="0.0 0.0 1833.5948 678.17896" svg:width="18.335949mm" svg:x="115.29042mm" svg:y="277.8022mm"/>
          <draw:path svg:d="M 376.76608 -1.8189894E-12 L 401.88382 -1.8189894E-12 L 502.35477 50.235477 Q 602.8257 75.35321 627.9434 75.35321 Q 653.0612 75.35321 678.17896 75.35321 L 703.2967 75.35321 L 703.2967 75.35321 Q 678.17896 100.470955 678.17896 125.58869 L 678.17896 175.82417 L 627.9434 175.82417 Q 577.70795 175.82417 527.4725 200.94191 Q 477.23703 200.94191 477.23703 226.05965 Q 477.23703 251.17738 452.1193 226.05965 Q 452.1193 200.94191 376.76608 200.94191 L 326.5306 226.05965 L 326.5306 226.05965 L 326.5306 226.05965 L 301.41284 251.17738 L 301.41284 276.2951 L 276.2951 276.2951 L 226.05965 276.2951 L 175.82417 251.17738 L 150.70642 251.17738 L 150.70642 251.17738 Q 150.70642 226.05965 125.58869 251.17738 L 75.35321 251.17738 L 75.35321 251.17738 L 50.235477 226.05965 L 50.235477 226.05965 L 50.235477 226.05965 L 25.117739 226.05965 L 25.117739 226.05965 L 25.117739 226.05965 L 0.0 226.05965 L 0.0 200.94191 L 0.0 200.94191 L 0.0 175.82417 L 25.117739 175.82417 L 25.117739 150.70642 L 25.117739 125.58869 L 25.117739 125.58869 L 25.117739 125.58869 L 50.235477 100.470955 L 75.35321 75.35321 L 226.05965 50.235477 Q 351.64835 25.117739 376.76608 -1.8189894E-12 z" svg:height="2.7629511mm" draw:style-name="style-411" svg:viewBox="0.0 0.0 703.2967 276.2951" svg:width="7.0329666mm" svg:x="99.215065mm" svg:y="115.79277mm"/>
          <draw:path svg:d="M 175.82417 75.35321 L 200.94191 0.0 L 226.05965 25.117739 Q 251.17738 25.117739 251.17738 25.117739 Q 276.2951 25.117739 276.2951 25.117739 L 276.2951 25.117739 L 301.41284 50.235477 L 326.5306 75.35321 L 326.5306 75.35321 L 326.5306 75.35321 L 301.41284 75.35321 L 301.41284 75.35321 L 301.41284 100.470955 L 326.5306 100.470955 L 326.5306 100.470955 L 326.5306 125.58869 L 326.5306 125.58869 L 326.5306 125.58869 L 351.64835 125.58869 L 351.64835 125.58869 L 376.76608 150.70642 L 376.76608 150.70642 L 376.76608 150.70642 L 376.76608 150.70642 L 376.76608 251.17738 Q 326.5306 351.64835 326.5306 477.23703 Q 301.41284 627.9434 301.41284 627.9434 Q 301.41284 678.17896 326.5306 703.2967 Q 326.5306 728.4144 276.2951 728.4144 Q 226.05965 703.2967 226.05965 703.2967 L 226.05965 703.2967 L 226.05965 678.17896 Q 226.05965 678.17896 200.94191 678.17896 L 200.94191 703.2967 L 175.82417 703.2967 Q 175.82417 678.17896 150.70642 703.2967 Q 125.58869 728.4144 125.58869 728.4144 L 100.470955 728.4144 L 75.35321 728.4144 L 50.235477 728.4144 L 50.235477 703.2967 L 50.235477 678.17896 L 25.117739 678.17896 L 1.8189894E-12 678.17896 L 1.8189894E-12 627.9434 L 25.117739 577.70795 L 25.117739 527.4725 Q 25.117739 452.1193 25.117739 401.88382 Q 50.235477 326.5306 50.235477 276.2951 Q 75.35321 226.05965 100.470955 175.82417 L 125.58869 150.70642 L 125.58869 150.70642 Q 125.58869 150.70642 175.82417 75.35321 z M 301.41284 175.82417 Q 326.5306 175.82417 326.5306 226.05965 Q 326.5306 251.17738 301.41284 226.05965 Q 276.2951 175.82417 301.41284 175.82417 z M 100.470955 226.05965 Q 125.58869 226.05965 125.58869 226.05965 Q 125.58869 226.05965 125.58869 226.05965 Q 100.470955 226.05965 100.470955 226.05965 z M 226.05965 477.23703 Q 226.05965 452.1193 251.17738 477.23703 Q 276.2951 477.23703 251.17738 477.23703 Q 226.05965 502.35477 226.05965 477.23703 z" svg:height="7.284144mm" draw:style-name="style-412" svg:viewBox="0.0 0.0 376.76608 728.4144" svg:width="3.7676606mm" svg:x="129.35635mm" svg:y="157.48822mm"/>
          <draw:path svg:d="M 753.53217 25.117739 L 803.76764 0.0 L 803.76764 0.0 L 803.76764 0.0 L 828.8854 25.117739 Q 854.0031 50.235477 854.0031 50.235477 L 879.12085 50.235477 L 879.12085 75.35321 Q 879.12085 100.470955 854.0031 100.470955 Q 803.76764 125.58869 703.2967 351.64835 Q 602.8257 552.5902 602.8257 602.8257 L 602.8257 627.9434 L 577.70795 627.9434 L 577.70795 653.0612 L 577.70795 653.0612 L 552.5902 653.0612 L 552.5902 678.17896 L 552.5902 703.2967 L 552.5902 753.53217 L 552.5902 778.6499 L 552.5902 778.6499 L 552.5902 778.6499 L 502.35477 904.2386 Q 452.1193 1004.70953 427.00156 1029.8273 Q 401.88382 1029.8273 326.5306 1230.7692 Q 251.17738 1431.711 251.17738 1507.0643 L 251.17738 1557.2998 L 226.05965 1582.4175 L 200.94191 1607.5353 L 200.94191 1607.5353 L 200.94191 1607.5353 L 200.94191 1607.5353 L 175.82417 1607.5353 L 175.82417 1582.4175 L 150.70642 1582.4175 L 150.70642 1582.4175 L 150.70642 1607.5353 L 150.70642 1607.5353 L 150.70642 1607.5353 L 125.58869 1607.5353 L 125.58869 1607.5353 L 125.58869 1632.653 L 100.470955 1632.653 L 100.470955 1607.5353 L 100.470955 1582.4175 L 75.35321 1582.4175 L 75.35321 1557.2998 L 75.35321 1557.2998 L 50.235477 1557.2998 L 50.235477 1507.0643 L 50.235477 1481.9465 L 25.117739 1481.9465 L 25.117739 1456.8289 L 25.117739 1456.8289 L 0.0 1456.8289 L 0.0 1456.8289 L 0.0 1456.8289 L 0.0 1431.711 L 0.0 1431.711 L 0.0 1406.5934 L 0.0 1406.5934 L 0.0 1406.5934 Q 0.0 1381.4756 75.35321 1205.6514 Q 150.70642 1054.945 301.41284 678.17896 L 427.00156 326.5306 L 427.00156 326.5306 L 427.00156 351.64835 L 452.1193 351.64835 L 452.1193 351.64835 L 477.23703 326.5306 L 502.35477 301.41284 L 502.35477 301.41284 L 502.35477 301.41284 L 527.4725 301.41284 L 527.4725 301.41284 L 527.4725 276.2951 L 552.5902 276.2951 L 552.5902 251.17738 L 552.5902 226.05965 L 577.70795 200.94191 L 602.8257 175.82417 L 602.8257 175.82417 Q 602.8257 150.70642 653.0612 125.58869 L 678.17896 75.35321 L 703.2967 75.35321 Q 728.4144 50.235477 753.53217 25.117739 z" svg:height="16.32653mm" draw:style-name="style-413" svg:viewBox="0.0 0.0 879.12085 1632.653" svg:width="8.791208mm" svg:x="38.681316mm" svg:y="193.40659mm"/>
          <draw:path svg:d="M 1908.9481 25.117739 L 1934.0658 25.117739 L 1959.1836 50.235477 Q 1959.1836 100.470955 1984.3013 125.58869 L 1984.3013 150.70642 L 1908.9481 150.70642 L 1808.4772 150.70642 L 1758.2417 150.70642 Q 1733.1239 150.70642 1708.0062 150.70642 Q 1682.8884 150.70642 854.0031 150.70642 L 0.0 125.58869 L 0.0 100.470955 L 0.0 100.470955 L 0.0 100.470955 Q 0.0 100.470955 25.117739 100.470955 L 25.117739 75.35321 L 25.117739 50.235477 L 25.117739 50.235477 L 50.235477 50.235477 Q 100.470955 25.117739 75.35321 0.0 Q 75.35321 -25.117739 125.58869 0.0 Q 175.82417 0.0 200.94191 0.0 Q 226.05965 0.0 1054.945 0.0 Q 1908.9481 0.0 1908.9481 25.117739 z" svg:height="1.5070642mm" draw:style-name="style-414" svg:viewBox="0.0 0.0 1984.3013 150.70642" svg:width="19.843014mm" svg:x="62.794346mm" svg:y="39.18367mm"/>
          <draw:path svg:d="M 427.00156 150.70642 L 527.4725 3.6379788E-12 L 678.17896 75.35321 Q 828.8854 125.58869 828.8854 150.70642 L 854.0031 150.70642 L 854.0031 150.70642 Q 854.0031 175.82417 879.12085 175.82417 L 879.12085 175.82417 L 1080.0627 226.05965 Q 1306.1224 276.2951 1456.8289 251.17738 Q 1607.5353 226.05965 1682.8884 226.05965 Q 1733.1239 200.94191 1733.1239 175.82417 Q 1733.1239 150.70642 1758.2417 150.70642 L 1758.2417 150.70642 L 1758.2417 150.70642 L 1758.2417 175.82417 L 1783.3594 175.82417 L 1783.3594 175.82417 L 1758.2417 226.05965 Q 1733.1239 301.41284 1708.0062 326.5306 L 1708.0062 326.5306 L 1657.7708 427.00156 Q 1632.653 502.35477 1607.5353 502.35477 L 1607.5353 502.35477 L 1607.5353 527.4725 Q 1582.4175 527.4725 1607.5353 527.4725 L 1607.5353 552.5902 L 1607.5353 552.5902 Q 1607.5353 577.70795 1582.4175 577.70795 L 1582.4175 577.70795 L 1507.0643 527.4725 Q 1431.711 502.35477 1431.711 527.4725 Q 1406.5934 527.4725 1356.3579 552.5902 Q 1331.2401 552.5902 1281.0046 552.5902 Q 1230.7692 552.5902 1205.6514 627.9434 Q 1180.5337 703.2967 1105.1804 753.53217 Q 1029.8273 803.76764 929.3563 904.2386 Q 854.0031 979.5918 678.17896 1130.2982 Q 477.23703 1281.0046 452.1193 1306.1224 L 427.00156 1331.2401 L 401.88382 1331.2401 L 376.76608 1331.2401 L 376.76608 1356.3579 L 376.76608 1356.3579 L 351.64835 1356.3579 L 351.64835 1381.4756 L 326.5306 1381.4756 L 301.41284 1381.4756 L 301.41284 1406.5934 L 301.41284 1431.711 L 276.2951 1431.711 L 251.17738 1431.711 L 251.17738 1381.4756 L 251.17738 1356.3579 L 251.17738 1356.3579 L 251.17738 1331.2401 L 276.2951 1331.2401 L 301.41284 1331.2401 L 301.41284 1306.1224 L 326.5306 1306.1224 L 326.5306 1306.1224 L 326.5306 1281.0046 L 326.5306 1281.0046 L 326.5306 1281.0046 L 351.64835 1281.0046 L 351.64835 1281.0046 L 351.64835 1255.8868 L 376.76608 1255.8868 L 376.76608 1255.8868 Q 376.76608 1230.7692 527.4725 1130.2982 L 678.17896 1029.8273 L 678.17896 1029.8273 Q 703.2967 1029.8273 703.2967 1004.70953 L 703.2967 1004.70953 L 728.4144 1004.70953 Q 728.4144 979.5918 728.4144 979.5918 L 728.4144 979.5918 L 728.4144 979.5918 Q 753.53217 979.5918 753.53217 954.47406 L 753.53217 954.47406 L 778.6499 954.47406 Q 778.6499 929.3563 879.12085 879.12085 Q 954.47406 778.6499 1029.8273 653.0612 L 1130.2982 502.35477 L 1130.2982 477.23703 L 1130.2982 427.00156 L 1155.4159 427.00156 L 1155.4159 427.00156 L 1130.2982 401.88382 L 1105.1804 376.76608 L 1080.0627 376.76608 L 1054.945 376.76608 L 1054.945 351.64835 L 1029.8273 326.5306 L 1029.8273 351.64835 L 1029.8273 376.76608 L 1004.70953 401.88382 L 1004.70953 427.00156 L 979.5918 427.00156 L 954.47406 427.00156 L 954.47406 452.1193 L 929.3563 452.1193 L 828.8854 627.9434 Q 678.17896 828.8854 678.17896 828.8854 L 678.17896 854.0031 L 577.70795 929.3563 Q 452.1193 1029.8273 427.00156 1029.8273 L 401.88382 1029.8273 L 401.88382 1054.945 L 376.76608 1054.945 L 376.76608 1054.945 L 376.76608 1080.0627 L 376.76608 1080.0627 L 376.76608 1080.0627 L 351.64835 1080.0627 L 351.64835 1080.0627 L 351.64835 1105.1804 L 326.5306 1105.1804 L 326.5306 1105.1804 L 326.5306 1130.2982 L 326.5306 1130.2982 L 326.5306 1130.2982 L 301.41284 1130.2982 L 301.41284 1130.2982 L 276.2951 1155.4159 L 251.17738 1155.4159 L 251.17738 1130.2982 L 276.2951 1105.1804 L 276.2951 1105.1804 L 276.2951 1080.0627 L 276.2951 1080.0627 L 276.2951 1080.0627 L 301.41284 1080.0627 L 301.41284 1080.0627 L 326.5306 1054.945 L 351.64835 1029.8273 L 351.64835 1029.8273 L 326.5306 1029.8273 L 326.5306 1029.8273 L 326.5306 1029.8273 L 326.5306 1004.70953 L 326.5306 1004.70953 L 326.5306 979.5918 L 326.5306 979.5918 L 351.64835 979.5918 L 351.64835 979.5918 L 351.64835 954.47406 Q 376.76608 954.47406 502.35477 854.0031 Q 627.9434 778.6499 728.4144 627.9434 L 828.8854 477.23703 L 854.0031 452.1193 L 879.12085 427.00156 L 879.12085 351.64835 L 879.12085 276.2951 L 854.0031 276.2951 L 854.0031 276.2951 L 828.8854 301.41284 Q 778.6499 326.5306 778.6499 326.5306 Q 778.6499 326.5306 728.4144 326.5306 Q 678.17896 351.64835 678.17896 301.41284 Q 678.17896 251.17738 653.0612 276.2951 Q 653.0612 326.5306 627.9434 326.5306 Q 602.8257 326.5306 602.8257 301.41284 Q 627.9434 276.2951 602.8257 251.17738 Q 577.70795 226.05965 552.5902 200.94191 L 527.4725 150.70642 L 527.4725 175.82417 L 527.4725 200.94191 L 376.76608 326.5306 Q 226.05965 477.23703 200.94191 477.23703 L 175.82417 477.23703 L 175.82417 502.35477 L 175.82417 502.35477 L 150.70642 502.35477 L 150.70642 527.4725 L 125.58869 527.4725 L 100.470955 527.4725 L 100.470955 552.5902 L 75.35321 552.5902 L 75.35321 552.5902 L 75.35321 577.70795 L 50.235477 577.70795 L 25.117739 577.70795 L 25.117739 552.5902 L 25.117739 527.4725 L 50.235477 527.4725 L 50.235477 527.4725 L 25.117739 502.35477 L 0.0 502.35477 L 0.0 502.35477 L 0.0 477.23703 L 25.117739 477.23703 L 50.235477 477.23703 L 75.35321 452.1193 L 100.470955 427.00156 L 100.470955 427.00156 L 125.58869 427.00156 L 125.58869 427.00156 L 125.58869 427.00156 L 125.58869 401.88382 Q 125.58869 401.88382 226.05965 351.64835 Q 301.41284 276.2951 427.00156 150.70642 z" svg:height="14.317111mm" draw:style-name="style-415" svg:viewBox="0.0 0.0 1783.3594 1431.711" svg:width="17.833593mm" svg:x="104.23861mm" svg:y="177.08005mm"/>
          <draw:path svg:d="M 477.23703 25.117739 L 477.23703 0.0 L 653.0612 301.41284 Q 828.8854 627.9434 854.0031 678.17896 Q 879.12085 703.2967 879.12085 728.4144 L 879.12085 728.4144 L 904.2386 728.4144 L 904.2386 753.53217 L 904.2386 753.53217 L 929.3563 753.53217 L 929.3563 753.53217 L 929.3563 753.53217 L 929.3563 778.6499 L 929.3563 778.6499 L 954.47406 803.76764 L 954.47406 828.8854 L 979.5918 828.8854 L 1029.8273 854.0031 L 1029.8273 854.0031 L 1054.945 854.0031 L 1054.945 828.8854 L 1080.0627 828.8854 L 1080.0627 828.8854 L 1080.0627 803.76764 L 1080.0627 803.76764 L 1080.0627 803.76764 L 1105.1804 753.53217 Q 1130.2982 728.4144 1130.2982 778.6499 Q 1130.2982 828.8854 1105.1804 854.0031 L 1105.1804 904.2386 L 1080.0627 979.5918 Q 1054.945 1054.945 1029.8273 1080.0627 Q 979.5918 1080.0627 954.47406 1130.2982 Q 929.3563 1180.5337 929.3563 1205.6514 L 929.3563 1230.7692 L 954.47406 1230.7692 L 979.5918 1230.7692 L 979.5918 1255.8868 L 979.5918 1281.0046 L 954.47406 1281.0046 L 954.47406 1306.1224 L 929.3563 1306.1224 L 929.3563 1306.1224 L 929.3563 1281.0046 L 929.3563 1281.0046 L 904.2386 1281.0046 Q 904.2386 1306.1224 879.12085 1306.1224 Q 854.0031 1306.1224 854.0031 1255.8868 Q 879.12085 1180.5337 803.76764 1080.0627 Q 728.4144 979.5918 703.2967 979.5918 Q 678.17896 1004.70953 427.00156 1029.8273 L 200.94191 1054.945 L 226.05965 1155.4159 Q 226.05965 1281.0046 226.05965 1281.0046 L 226.05965 1281.0046 L 226.05965 1255.8868 Q 226.05965 1255.8868 200.94191 1255.8868 L 200.94191 1255.8868 L 200.94191 1230.7692 Q 175.82417 1205.6514 150.70642 1130.2982 L 125.58869 1054.945 L 100.470955 1029.8273 L 75.35321 1004.70953 L 75.35321 1004.70953 L 75.35321 1004.70953 L 75.35321 979.5918 L 75.35321 979.5918 L 50.235477 979.5918 L 50.235477 954.47406 L 50.235477 954.47406 L 25.117739 954.47406 L 25.117739 954.47406 L 25.117739 954.47406 L 25.117739 929.3563 L 25.117739 929.3563 L -9.094947E-13 929.3563 L -9.094947E-13 904.2386 L 25.117739 904.2386 L 50.235477 904.2386 L 75.35321 929.3563 L 100.470955 954.47406 L 100.470955 954.47406 L 125.58869 954.47406 L 125.58869 954.47406 L 125.58869 954.47406 L 125.58869 979.5918 L 125.58869 979.5918 L 150.70642 1004.70953 Q 150.70642 1029.8273 276.2951 1004.70953 Q 427.00156 1004.70953 477.23703 979.5918 L 502.35477 954.47406 L 577.70795 954.47406 L 653.0612 954.47406 L 653.0612 929.3563 L 678.17896 929.3563 L 678.17896 929.3563 L 678.17896 904.2386 L 678.17896 904.2386 L 678.17896 904.2386 L 653.0612 904.2386 L 653.0612 904.2386 L 653.0612 879.12085 L 627.9434 879.12085 L 627.9434 854.0031 L 627.9434 828.8854 L 602.8257 828.8854 L 602.8257 803.76764 L 602.8257 803.76764 Q 577.70795 803.76764 527.4725 728.4144 L 477.23703 653.0612 L 477.23703 627.9434 L 477.23703 602.8257 L 452.1193 602.8257 L 452.1193 602.8257 L 452.1193 577.70795 L 427.00156 577.70795 L 427.00156 577.70795 L 427.00156 552.5902 L 427.00156 552.5902 L 427.00156 552.5902 L 401.88382 552.5902 L 401.88382 552.5902 L 401.88382 527.4725 L 401.88382 527.4725 L 427.00156 527.4725 L 427.00156 502.35477 L 452.1193 502.35477 L 477.23703 502.35477 L 477.23703 502.35477 L 477.23703 502.35477 L 502.35477 552.5902 L 527.4725 577.70795 L 527.4725 602.8257 L 527.4725 627.9434 L 552.5902 627.9434 L 552.5902 653.0612 L 552.5902 653.0612 L 577.70795 653.0612 L 653.0612 703.2967 Q 728.4144 778.6499 728.4144 803.76764 Q 728.4144 854.0031 778.6499 854.0031 L 803.76764 854.0031 L 803.76764 879.12085 L 828.8854 904.2386 L 828.8854 954.47406 L 828.8854 979.5918 L 854.0031 979.5918 L 854.0031 1004.70953 L 879.12085 1004.70953 L 929.3563 1004.70953 L 929.3563 979.5918 L 929.3563 954.47406 L 929.3563 929.3563 L 929.3563 904.2386 L 929.3563 904.2386 L 929.3563 904.2386 L 929.3563 879.12085 L 929.3563 879.12085 L 904.2386 879.12085 L 904.2386 854.0031 L 904.2386 854.0031 L 879.12085 854.0031 L 879.12085 854.0031 L 879.12085 854.0031 L 879.12085 828.8854 L 879.12085 828.8854 L 854.0031 803.76764 Q 828.8854 753.53217 778.6499 703.2967 Q 728.4144 627.9434 627.9434 401.88382 L 527.4725 200.94191 L 502.35477 150.70642 Q 477.23703 125.58869 477.23703 100.470955 L 452.1193 50.235477 L 452.1193 50.235477 L 477.23703 50.235477 L 477.23703 25.117739 z" svg:height="13.061224mm" draw:style-name="style-416" svg:viewBox="0.0 0.0 1130.2982 1306.1224" svg:width="11.302982mm" svg:x="78.61852mm" svg:y="245.14912mm"/>
          <draw:path svg:d="M 653.0612 75.35321 L 678.17896 75.35321 L 653.0612 125.58869 Q 653.0612 175.82417 627.9434 200.94191 Q 602.8257 200.94191 653.0612 226.05965 Q 703.2967 251.17738 678.17896 276.2951 Q 678.17896 301.41284 627.9434 301.41284 L 577.70795 301.41284 L 552.5902 326.5306 L 502.35477 326.5306 L 502.35477 351.64835 L 502.35477 401.88382 L 502.35477 401.88382 Q 502.35477 401.88382 401.88382 452.1193 Q 326.5306 477.23703 326.5306 452.1193 Q 326.5306 427.00156 226.05965 452.1193 L 125.58869 452.1193 L 50.235477 477.23703 L 0.0 477.23703 L 0.0 452.1193 L 0.0 427.00156 L 50.235477 427.00156 Q 100.470955 401.88382 150.70642 401.88382 L 226.05965 401.88382 L 226.05965 376.76608 L 226.05965 351.64835 L 100.470955 351.64835 L 0.0 351.64835 L 0.0 301.41284 L 0.0 276.2951 L 25.117739 276.2951 L 25.117739 251.17738 L 25.117739 251.17738 L 0.0 251.17738 L 0.0 200.94191 L 0.0 150.70642 L 50.235477 150.70642 Q 125.58869 150.70642 125.58869 100.470955 L 125.58869 75.35321 L 150.70642 75.35321 L 150.70642 50.235477 L 150.70642 50.235477 L 150.70642 50.235477 L 175.82417 50.235477 L 175.82417 50.235477 L 175.82417 25.117739 L 200.94191 25.117739 L 200.94191 25.117739 L 200.94191 50.235477 L 251.17738 25.117739 Q 301.41284 25.117739 452.1193 0.0 Q 627.9434 0.0 602.8257 25.117739 Q 602.8257 50.235477 653.0612 75.35321 z M 427.00156 351.64835 Q 452.1193 326.5306 452.1193 351.64835 Q 477.23703 351.64835 452.1193 376.76608 Q 427.00156 376.76608 427.00156 351.64835 z" svg:height="4.7723703mm" draw:style-name="style-417" svg:viewBox="0.0 0.0 678.17896 477.23703" svg:width="6.7817893mm" svg:x="46.718994mm" svg:y="170.29826mm"/>
          <draw:path svg:d="M 703.2967 1.8189894E-12 L 703.2967 1.8189894E-12 L 703.2967 1.8189894E-12 L 703.2967 1.8189894E-12 L 728.4144 1.8189894E-12 L 728.4144 1.8189894E-12 L 728.4144 25.117739 L 753.53217 25.117739 L 753.53217 25.117739 L 753.53217 50.235477 L 753.53217 50.235477 L 753.53217 50.235477 L 778.6499 25.117739 L 803.76764 1.8189894E-12 L 803.76764 1.8189894E-12 L 803.76764 1.8189894E-12 L 803.76764 25.117739 L 828.8854 25.117739 L 854.0031 100.470955 Q 879.12085 150.70642 904.2386 175.82417 Q 929.3563 175.82417 929.3563 150.70642 L 954.47406 125.58869 L 954.47406 125.58869 Q 954.47406 100.470955 979.5918 100.470955 L 1004.70953 75.35321 L 1004.70953 75.35321 L 1004.70953 75.35321 L 1029.8273 75.35321 L 1029.8273 100.470955 L 1029.8273 100.470955 L 1004.70953 100.470955 L 1004.70953 100.470955 L 1004.70953 100.470955 L 1004.70953 125.58869 L 1004.70953 125.58869 L 1029.8273 125.58869 L 1029.8273 150.70642 L 954.47406 175.82417 Q 904.2386 200.94191 904.2386 276.2951 Q 904.2386 351.64835 879.12085 376.76608 Q 854.0031 401.88382 803.76764 427.00156 Q 753.53217 452.1193 778.6499 452.1193 Q 803.76764 477.23703 828.8854 502.35477 Q 854.0031 502.35477 828.8854 527.4725 Q 803.76764 527.4725 803.76764 577.70795 Q 778.6499 627.9434 753.53217 627.9434 Q 703.2967 627.9434 703.2967 653.0612 Q 703.2967 678.17896 678.17896 703.2967 Q 653.0612 703.2967 653.0612 703.2967 Q 653.0612 703.2967 602.8257 728.4144 L 577.70795 728.4144 L 577.70795 703.2967 Q 552.5902 703.2967 552.5902 678.17896 Q 552.5902 653.0612 502.35477 653.0612 Q 427.00156 653.0612 401.88382 703.2967 L 401.88382 753.53217 L 376.76608 778.6499 L 376.76608 803.76764 L 351.64835 803.76764 L 326.5306 803.76764 L 301.41284 828.8854 L 276.2951 828.8854 L 276.2951 803.76764 L 301.41284 803.76764 L 301.41284 803.76764 L 301.41284 803.76764 L 301.41284 778.6499 L 301.41284 778.6499 L 326.5306 753.53217 Q 351.64835 728.4144 351.64835 703.2967 L 401.88382 678.17896 L 401.88382 653.0612 L 401.88382 627.9434 L 376.76608 627.9434 L 376.76608 602.8257 L 276.2951 602.8257 Q 175.82417 602.8257 150.70642 653.0612 L 125.58869 678.17896 L 125.58869 678.17896 Q 100.470955 678.17896 125.58869 627.9434 Q 125.58869 577.70795 100.470955 577.70795 L 75.35321 552.5902 L 75.35321 552.5902 L 50.235477 552.5902 L 50.235477 552.5902 L 50.235477 552.5902 L 50.235477 527.4725 L 50.235477 527.4725 L 25.117739 527.4725 L 25.117739 502.35477 L 25.117739 502.35477 L 50.235477 502.35477 L 50.235477 452.1193 L 50.235477 401.88382 L 25.117739 401.88382 L 25.117739 401.88382 L 25.117739 376.76608 L 50.235477 376.76608 L 50.235477 376.76608 L 50.235477 351.64835 L 25.117739 351.64835 L 0.0 351.64835 L 0.0 326.5306 L 0.0 301.41284 L 25.117739 301.41284 Q 50.235477 301.41284 75.35321 301.41284 L 100.470955 301.41284 L 276.2951 251.17738 Q 452.1193 150.70642 502.35477 150.70642 L 577.70795 150.70642 L 602.8257 125.58869 Q 627.9434 100.470955 653.0612 75.35321 L 703.2967 25.117739 L 703.2967 1.8189894E-12 z" svg:height="8.288854mm" draw:style-name="style-418" svg:viewBox="0.0 0.0 1029.8273 828.8854" svg:width="10.298272mm" svg:x="95.94976mm" svg:y="143.67346mm"/>
          <draw:path svg:d="M 5375.196 100.470955 L 5375.196 100.470955 L 5350.078 226.05965 Q 5324.9604 351.64835 5375.196 552.5902 Q 5425.4316 778.6499 5450.5493 1054.945 L 5475.667 1306.1224 L 5475.667 1406.5934 L 5475.667 1481.9465 L 5475.667 1557.2998 L 5475.667 1607.5353 L 5475.667 1607.5353 Q 5450.5493 1607.5353 5450.5493 1582.4175 L 5425.4316 1582.4175 L 5425.4316 1682.8884 Q 5425.4316 1783.3594 5400.3135 1783.3594 L 5375.196 1783.3594 L 5375.196 2662.4802 Q 5375.196 3541.601 5425.4316 3918.3672 Q 5425.4316 4320.251 5450.5493 4320.251 L 5450.5493 4320.251 L 5450.5493 4923.0767 Q 5450.5493 5551.02 5425.4316 5576.1377 Q 5375.196 5576.1377 5375.196 5576.1377 L 5375.196 5601.2554 L 5324.9604 5601.2554 Q 5299.843 5626.3735 5124.0186 5676.609 Q 4948.1943 5726.844 4596.546 5852.433 L 4244.898 5978.0215 L 4219.78 6003.139 L 4194.662 6028.2573 L 4169.5444 6028.2573 L 4169.5444 6028.2573 L 4119.309 6078.4927 Q 4069.0735 6103.6104 4043.9558 6128.728 L 4043.9558 6128.728 L 3993.7205 6153.8457 Q 3968.6025 6178.9634 3918.3672 6279.4346 Q 3918.3672 6405.023 3893.2493 6430.141 Q 3868.1316 6430.141 3692.3074 6455.259 Q 3516.4834 6480.3765 3466.2478 6480.3765 L 3441.1301 6480.3765 L 3416.0125 6505.494 L 3365.7769 6530.612 L 3340.6592 6530.612 L 3315.5415 6530.612 L 3315.5415 6555.7295 L 3290.4236 6555.7295 L 3290.4236 6555.7295 L 3265.306 6555.7295 L 3265.306 6580.847 L 3265.306 6580.847 L 3265.306 6580.847 L 3240.1882 6580.847 L 3240.1882 6580.847 Q 3215.0706 6580.847 3215.0706 6580.847 L 3215.0706 6605.9653 L 3064.364 6681.3184 Q 2913.6577 6756.6714 2712.7158 6907.378 Q 2511.7737 7032.967 2511.7737 7058.0845 L 2511.7737 7058.0845 L 2486.656 7058.0845 L 2486.656 7083.202 L 2486.656 7083.202 L 2461.5383 7083.202 L 2461.5383 7083.202 L 2461.5383 7083.202 L 2461.5383 7108.32 L 2461.5383 7108.32 L 2436.4207 7108.32 L 2436.4207 7133.4375 L 2436.4207 7133.4375 L 2411.3027 7133.4375 L 2411.3027 7133.4375 L 2411.3027 7133.4375 L 2386.185 7158.555 L 2361.0674 7183.673 L 2361.0674 7183.673 L 2335.9497 7183.673 L 2310.8318 7183.673 L 2310.8318 7183.673 L 2310.8318 7158.555 L 2310.8318 7158.555 L 2285.714 7158.555 L 2285.714 7158.555 L 2285.714 7133.4375 L 2260.5964 7133.4375 L 2260.5964 7083.202 L 2260.5964 7058.0845 L 2235.4788 7058.0845 Q 2235.4788 7032.967 2210.3608 7032.967 L 2210.3608 7032.967 L 2210.3608 7007.849 Q 2210.3608 6982.731 2185.2432 6982.731 L 2185.2432 6982.731 L 2185.2432 6982.731 L 2185.2432 6957.6133 L 2185.2432 6932.4956 Q 2160.1255 6932.4956 2034.5367 6656.2007 Q 1908.9481 6379.9053 1883.8303 6379.9053 Q 1858.7126 6379.9053 1783.3594 6254.317 L 1708.0062 6103.6104 L 1708.0062 6078.4927 Q 1708.0062 6078.4927 1507.0643 5751.962 Q 1306.1224 5425.4316 1230.7692 5324.9604 Q 1155.4159 5199.3716 904.2386 4872.8413 L 653.0612 4571.428 L 653.0612 4571.428 L 653.0612 4546.3105 L 627.9434 4546.3105 L 627.9434 4521.193 L 627.9434 4521.193 L 602.8257 4521.193 L 602.8257 4521.193 L 602.8257 4521.193 L 602.8257 4496.075 L 602.8257 4496.075 L 577.70795 4470.9575 Q 552.5902 4445.84 301.41284 4169.5444 L 0.0 3868.1316 L 0.0 3817.8962 L 0.0 3792.7783 L 25.117739 3792.7783 L 25.117739 3767.6606 L 50.235477 3767.6606 Q 75.35321 3767.6606 100.470955 3742.543 Q 100.470955 3717.4253 904.2386 3114.5996 Q 1682.8884 2511.7737 1808.4772 2461.5383 Q 1908.9481 2411.3027 2260.5964 2109.89 L 2587.127 1808.4772 L 2637.3625 1808.4772 L 2687.598 1808.4772 L 2687.598 1783.3594 L 2712.7158 1783.3594 L 2712.7158 1783.3594 L 2712.7158 1758.2417 L 2737.8335 1758.2417 L 2762.9512 1758.2417 L 2762.9512 1733.1239 L 2762.9512 1733.1239 L 2788.0688 1733.1239 L 2788.0688 1708.0062 L 2813.1868 1708.0062 Q 2838.3044 1708.0062 3064.364 1557.2998 Q 3265.306 1456.8289 3667.1897 1080.0627 L 4094.1914 703.2967 L 4270.0156 552.5902 Q 4445.84 401.88382 4470.9575 401.88382 L 4496.075 401.88382 L 4546.3105 401.88382 L 4596.546 401.88382 L 4621.6636 376.76608 L 4646.7817 351.64835 L 4646.7817 351.64835 L 4671.8994 351.64835 L 4671.8994 351.64835 L 4671.8994 351.64835 L 4671.8994 326.5306 L 4671.8994 326.5306 L 4697.017 326.5306 L 4697.017 301.41284 L 4872.8413 226.05965 Q 5048.6655 125.58869 5073.783 75.35321 Q 5124.0186 50.235477 5224.4897 0.0 Q 5299.843 -25.117739 5324.9604 25.117739 Q 5350.078 100.470955 5375.196 100.470955 z" svg:height="71.83673mm" draw:style-name="style-419" svg:viewBox="0.0 0.0 5475.667 7183.673" svg:width="54.756668mm" svg:x="17.080061mm" svg:y="70.329666mm"/>
          <draw:path svg:d="M 276.2951 0.0 L 276.2951 0.0 L 627.9434 0.0 Q 979.5918 25.117739 1029.8273 25.117739 L 1080.0627 25.117739 L 1080.0627 50.235477 Q 1080.0627 75.35321 1130.2982 100.470955 Q 1180.5337 125.58869 1205.6514 150.70642 L 1205.6514 150.70642 L 1205.6514 150.70642 Q 1205.6514 175.82417 602.8257 150.70642 L 0.0 150.70642 L 0.0 125.58869 L 0.0 100.470955 L 50.235477 100.470955 L 75.35321 100.470955 L 75.35321 75.35321 L 100.470955 50.235477 L 100.470955 50.235477 L 100.470955 75.35321 L 175.82417 50.235477 Q 251.17738 50.235477 251.17738 25.117739 Q 276.2951 25.117739 276.2951 0.0 z" svg:height="1.5070642mm" draw:style-name="style-420" svg:viewBox="0.0 0.0 1205.6514 150.70642" svg:width="12.056514mm" svg:x="44.70957mm" svg:y="38.932495mm"/>
          <draw:path svg:d="M 100.470955 25.117739 L 200.94191 0.0 L 200.94191 0.0 Q 200.94191 25.117739 226.05965 25.117739 L 251.17738 25.117739 L 251.17738 25.117739 L 276.2951 25.117739 L 276.2951 25.117739 L 276.2951 25.117739 L 351.64835 75.35321 Q 427.00156 125.58869 477.23703 125.58869 L 502.35477 125.58869 L 502.35477 150.70642 L 527.4725 150.70642 L 527.4725 150.70642 L 527.4725 175.82417 L 527.4725 175.82417 L 527.4725 175.82417 L 552.5902 175.82417 L 552.5902 175.82417 L 552.5902 200.94191 L 577.70795 200.94191 L 577.70795 200.94191 L 577.70795 226.05965 L 552.5902 226.05965 L 527.4725 226.05965 L 502.35477 251.17738 L 477.23703 276.2951 L 452.1193 276.2951 L 427.00156 276.2951 L 326.5306 251.17738 Q 251.17738 226.05965 200.94191 226.05965 L 150.70642 175.82417 L 125.58869 175.82417 L 100.470955 175.82417 L 75.35321 150.70642 L 50.235477 150.70642 L 50.235477 150.70642 Q 50.235477 125.58869 25.117739 125.58869 Q 0.0 125.58869 0.0 75.35321 Q 0.0 25.117739 100.470955 25.117739 z" svg:height="2.7629511mm" draw:style-name="style-421" svg:viewBox="0.0 0.0 577.70795 276.2951" svg:width="5.7770796mm" svg:x="110.26687mm" svg:y="131.36577mm"/>
          <draw:path svg:d="M 301.41284 50.235477 L 351.64835 50.235477 L 301.41284 175.82417 Q 226.05965 276.2951 200.94191 326.5306 Q 200.94191 351.64835 175.82417 351.64835 L 175.82417 351.64835 L 175.82417 351.64835 Q 150.70642 351.64835 150.70642 376.76608 L 150.70642 376.76608 L 150.70642 376.76608 Q 150.70642 376.76608 125.58869 376.76608 L 125.58869 401.88382 L 100.470955 401.88382 Q 75.35321 401.88382 50.235477 351.64835 Q 50.235477 301.41284 25.117739 301.41284 Q 0.0 301.41284 0.0 276.2951 Q 0.0 251.17738 0.0 200.94191 L 25.117739 150.70642 L 100.470955 125.58869 Q 150.70642 125.58869 175.82417 75.35321 Q 200.94191 25.117739 251.17738 3.6379788E-12 Q 276.2951 3.6379788E-12 276.2951 25.117739 Q 276.2951 50.235477 301.41284 50.235477 z" svg:height="4.018838mm" draw:style-name="style-422" svg:viewBox="0.0 0.0 351.64835 401.88382" svg:width="3.5164833mm" svg:x="154.72527mm" svg:y="211.24017mm"/>
          <draw:path svg:d="M 125.58869 150.70642 L 175.82417 0.0 L 175.82417 25.117739 L 175.82417 75.35321 L 175.82417 125.58869 L 175.82417 150.70642 L 150.70642 175.82417 L 150.70642 200.94191 L 150.70642 226.05965 L 125.58869 226.05965 L 125.58869 226.05965 L 125.58869 226.05965 L 125.58869 251.17738 L 125.58869 276.2951 L 150.70642 276.2951 L 175.82417 276.2951 L 226.05965 251.17738 L 251.17738 226.05965 L 276.2951 226.05965 Q 326.5306 175.82417 351.64835 175.82417 L 376.76608 175.82417 L 326.5306 226.05965 Q 301.41284 276.2951 301.41284 276.2951 L 301.41284 276.2951 L 301.41284 276.2951 Q 301.41284 276.2951 200.94191 326.5306 Q 100.470955 376.76608 75.35321 351.64835 L 50.235477 326.5306 L 50.235477 326.5306 Q 25.117739 351.64835 25.117739 351.64835 L 25.117739 351.64835 L 25.117739 351.64835 L 0.0 351.64835 L 0.0 326.5306 Q 0.0 301.41284 25.117739 301.41284 Q 50.235477 276.2951 125.58869 150.70642 z" svg:height="3.5164833mm" draw:style-name="style-423" svg:viewBox="0.0 0.0 376.76608 351.64835" svg:width="3.7676606mm" svg:x="131.36577mm" svg:y="125.83987mm"/>
          <draw:path svg:d="M 175.82417 25.117739 L 175.82417 0.0 L 200.94191 0.0 L 200.94191 0.0 L 200.94191 25.117739 L 200.94191 50.235477 L 226.05965 50.235477 L 251.17738 50.235477 L 200.94191 175.82417 Q 125.58869 276.2951 175.82417 527.4725 Q 175.82417 778.6499 200.94191 828.8854 L 200.94191 904.2386 L 200.94191 904.2386 Q 175.82417 904.2386 175.82417 879.12085 Q 175.82417 828.8854 150.70642 879.12085 Q 125.58869 904.2386 125.58869 879.12085 L 100.470955 879.12085 L 100.470955 803.76764 Q 75.35321 728.4144 75.35321 602.8257 L 50.235477 477.23703 L 50.235477 452.1193 L 25.117739 427.00156 L 25.117739 301.41284 Q 25.117739 175.82417 0.0 125.58869 L 0.0 100.470955 L 25.117739 100.470955 L 25.117739 75.35321 L 50.235477 75.35321 L 75.35321 75.35321 L 75.35321 125.58869 L 75.35321 150.70642 L 100.470955 150.70642 L 125.58869 125.58869 L 125.58869 125.58869 L 125.58869 125.58869 L 150.70642 100.470955 L 175.82417 75.35321 L 175.82417 25.117739 z" svg:height="9.042386mm" draw:style-name="style-424" svg:viewBox="0.0 0.0 251.17738 904.2386" svg:width="2.5117738mm" svg:x="137.89638mm" svg:y="215.76137mm"/>
          <draw:path svg:d="M 854.0031 0.0 L 879.12085 0.0 L 879.12085 0.0 L 879.12085 25.117739 L 879.12085 25.117739 L 879.12085 25.117739 L 904.2386 100.470955 L 904.2386 175.82417 L 904.2386 226.05965 Q 879.12085 251.17738 879.12085 326.5306 L 879.12085 376.76608 L 879.12085 376.76608 Q 854.0031 376.76608 828.8854 301.41284 Q 803.76764 251.17738 728.4144 276.2951 Q 627.9434 326.5306 577.70795 351.64835 Q 552.5902 401.88382 376.76608 502.35477 L 200.94191 577.70795 L 200.94191 602.8257 L 175.82417 602.8257 L 175.82417 602.8257 L 175.82417 627.9434 L 175.82417 627.9434 L 175.82417 627.9434 L 150.70642 627.9434 L 150.70642 627.9434 L 125.58869 653.0612 L 100.470955 678.17896 L 50.235477 678.17896 L 0.0 678.17896 L 0.0 678.17896 L 25.117739 653.0612 L 25.117739 653.0612 L 25.117739 627.9434 L 25.117739 627.9434 L 25.117739 627.9434 L 50.235477 627.9434 L 50.235477 627.9434 L 75.35321 602.8257 L 100.470955 577.70795 L 100.470955 577.70795 L 125.58869 577.70795 L 125.58869 577.70795 L 125.58869 577.70795 L 125.58869 552.5902 L 125.58869 552.5902 L 150.70642 552.5902 L 150.70642 527.4725 L 326.5306 401.88382 Q 527.4725 276.2951 627.9434 150.70642 Q 753.53217 25.117739 778.6499 25.117739 Q 828.8854 25.117739 854.0031 0.0 z" svg:height="6.7817893mm" draw:style-name="style-425" svg:viewBox="0.0 0.0 904.2386 678.17896" svg:width="9.042386mm" svg:x="62.040813mm" svg:y="67.56671mm"/>
          <draw:path svg:d="M 1105.1804 50.235477 L 1180.5337 0.0 L 1180.5337 25.117739 Q 1180.5337 50.235477 1205.6514 50.235477 Q 1230.7692 50.235477 1230.7692 75.35321 L 1230.7692 75.35321 L 1230.7692 75.35321 L 1230.7692 100.470955 L 1205.6514 100.470955 L 1205.6514 100.470955 L 979.5918 251.17738 Q 753.53217 401.88382 753.53217 427.00156 Q 753.53217 452.1193 728.4144 452.1193 Q 703.2967 452.1193 703.2967 477.23703 Q 703.2967 502.35477 602.8257 552.5902 Q 502.35477 627.9434 276.2951 854.0031 Q 50.235477 1080.0627 25.117739 1255.8868 L 25.117739 1406.5934 L 25.117739 1406.5934 L 0.0 1406.5934 L 0.0 1004.70953 L 0.0 627.9434 L 0.0 627.9434 L 25.117739 627.9434 L 25.117739 678.17896 L 50.235477 728.4144 L 50.235477 803.76764 L 50.235477 879.12085 L 75.35321 879.12085 L 75.35321 904.2386 L 100.470955 904.2386 L 100.470955 904.2386 L 125.58869 879.12085 L 150.70642 854.0031 L 150.70642 854.0031 L 150.70642 854.0031 L 175.82417 854.0031 L 175.82417 854.0031 L 175.82417 828.8854 L 200.94191 828.8854 L 200.94191 828.8854 Q 200.94191 803.76764 452.1193 602.8257 Q 678.17896 351.64835 753.53217 276.2951 Q 854.0031 175.82417 954.47406 150.70642 Q 1054.945 100.470955 1105.1804 50.235477 z" svg:height="14.065933mm" draw:style-name="style-426" svg:viewBox="0.0 0.0 1230.7692 1406.5934" svg:width="12.307692mm" svg:x="77.86499mm" svg:y="189.38774mm"/>
          <draw:path svg:d="M 301.41284 25.117739 L 301.41284 25.117739 L 326.5306 0.0 Q 376.76608 0.0 376.76608 25.117739 Q 401.88382 25.117739 427.00156 75.35321 Q 452.1193 75.35321 477.23703 100.470955 L 502.35477 100.470955 L 527.4725 100.470955 Q 552.5902 100.470955 552.5902 125.58869 Q 527.4725 150.70642 527.4725 150.70642 L 527.4725 150.70642 L 527.4725 150.70642 L 502.35477 150.70642 L 477.23703 150.70642 L 477.23703 150.70642 L 477.23703 150.70642 Q 477.23703 150.70642 452.1193 175.82417 L 452.1193 175.82417 L 502.35477 251.17738 Q 552.5902 326.5306 527.4725 326.5306 Q 477.23703 301.41284 477.23703 326.5306 Q 452.1193 326.5306 452.1193 376.76608 Q 452.1193 427.00156 477.23703 477.23703 Q 477.23703 527.4725 401.88382 527.4725 Q 326.5306 527.4725 326.5306 527.4725 Q 326.5306 527.4725 326.5306 552.5902 L 326.5306 552.5902 L 301.41284 552.5902 L 301.41284 577.70795 L 276.2951 577.70795 L 251.17738 577.70795 L 226.05965 552.5902 L 200.94191 552.5902 L 200.94191 527.4725 Q 200.94191 502.35477 175.82417 502.35477 Q 125.58869 477.23703 100.470955 502.35477 L 75.35321 527.4725 L 75.35321 502.35477 L 75.35321 477.23703 L 50.235477 477.23703 L 50.235477 477.23703 L 50.235477 427.00156 Q 25.117739 376.76608 25.117739 351.64835 L 25.117739 326.5306 L 0.0 301.41284 L 0.0 276.2951 L 0.0 276.2951 L 25.117739 276.2951 L 25.117739 226.05965 L 25.117739 200.94191 L 0.0 200.94191 L 0.0 175.82417 L 0.0 175.82417 L 25.117739 175.82417 L 25.117739 175.82417 L 25.117739 175.82417 L 25.117739 150.70642 L 25.117739 150.70642 L 50.235477 125.58869 L 50.235477 100.470955 L 75.35321 100.470955 L 100.470955 75.35321 L 100.470955 75.35321 L 125.58869 75.35321 L 125.58869 125.58869 Q 125.58869 150.70642 175.82417 175.82417 Q 251.17738 175.82417 251.17738 125.58869 Q 251.17738 75.35321 276.2951 50.235477 Q 276.2951 25.117739 276.2951 25.117739 L 276.2951 25.117739 L 301.41284 25.117739 z M 401.88382 452.1193 Q 427.00156 452.1193 427.00156 452.1193 Q 427.00156 477.23703 427.00156 477.23703 Q 401.88382 477.23703 401.88382 452.1193 z M 226.05965 502.35477 Q 226.05965 477.23703 251.17738 477.23703 Q 276.2951 477.23703 276.2951 502.35477 Q 276.2951 527.4725 251.17738 527.4725 Q 226.05965 527.4725 226.05965 502.35477 z" svg:height="5.7770796mm" draw:style-name="style-427" svg:viewBox="0.0 0.0 552.5902 577.70795" svg:width="5.5259023mm" svg:x="93.186806mm" svg:y="167.03296mm"/>
          <draw:path svg:d="M 75.35321 75.35321 L 75.35321 0.0 L 100.470955 0.0 L 100.470955 0.0 L 100.470955 25.117739 L 125.58869 25.117739 L 125.58869 50.235477 L 125.58869 100.470955 L 150.70642 100.470955 L 150.70642 100.470955 L 150.70642 75.35321 L 175.82417 75.35321 L 175.82417 150.70642 L 175.82417 226.05965 L 200.94191 200.94191 L 226.05965 150.70642 L 226.05965 150.70642 L 226.05965 150.70642 L 226.05965 125.58869 L 251.17738 125.58869 L 226.05965 879.12085 Q 226.05965 1632.653 175.82417 3843.014 Q 125.58869 6053.375 125.58869 6329.67 L 125.58869 6605.9653 L 125.58869 6605.9653 L 125.58869 6605.9653 L 100.470955 6631.083 L 100.470955 6656.2007 L 75.35321 6656.2007 L 25.117739 6656.2007 L 25.117739 6580.847 L 25.117739 6505.494 L 50.235477 6505.494 L 50.235477 6480.3765 L 50.235477 6480.3765 L 25.117739 6480.3765 L 25.117739 5927.786 Q 25.117739 5375.196 3.6379788E-12 4646.7817 Q -25.117739 3918.3672 25.117739 2034.5367 L 50.235477 150.70642 L 50.235477 150.70642 L 75.35321 150.70642 L 75.35321 75.35321 z" svg:height="66.562004mm" draw:style-name="style-428" svg:viewBox="0.0 0.0 251.17738 6656.2007" svg:width="2.5117738mm" svg:x="189.13657mm" svg:y="181.35007mm"/>
          <draw:path svg:d="M 1155.4159 25.117739 L 1155.4159 0.0 L 1155.4159 175.82417 Q 1105.1804 376.76608 1054.945 627.9434 Q 954.47406 904.2386 954.47406 929.3563 L 954.47406 954.47406 L 753.53217 1331.2401 Q 552.5902 1682.8884 452.1193 1783.3594 Q 351.64835 1883.8303 326.5306 1908.9481 L 301.41284 1934.0658 L 251.17738 1934.0658 L 200.94191 1934.0658 L 175.82417 1908.9481 L 150.70642 1883.8303 L 150.70642 1883.8303 L 150.70642 1883.8303 L 125.58869 1883.8303 L 125.58869 1883.8303 L 125.58869 1858.7126 L 100.470955 1858.7126 L 100.470955 1858.7126 L 100.470955 1833.5948 L 100.470955 1833.5948 L 100.470955 1833.5948 L 75.35321 1808.4772 L 50.235477 1783.3594 L 50.235477 1783.3594 L 50.235477 1783.3594 L 50.235477 1758.2417 L 50.235477 1758.2417 L 25.117739 1733.1239 Q 0.0 1708.0062 0.0 1657.7708 Q 0.0 1607.5353 0.0 1557.2998 L 25.117739 1481.9465 L 25.117739 1481.9465 Q 0.0 1481.9465 0.0 1481.9465 L 0.0 1456.8289 L 0.0 1431.711 L 0.0 1431.711 L 25.117739 1431.711 L 25.117739 1431.711 L 50.235477 1431.711 L 75.35321 1431.711 L 75.35321 1406.5934 L 100.470955 1406.5934 L 100.470955 1406.5934 L 100.470955 1381.4756 L 75.35321 1381.4756 L 50.235477 1381.4756 L 50.235477 1381.4756 Q 50.235477 1356.3579 75.35321 1356.3579 L 75.35321 1356.3579 L 75.35321 1331.2401 L 100.470955 1331.2401 L 100.470955 1331.2401 L 100.470955 1331.2401 L 100.470955 1331.2401 Q 100.470955 1306.1224 200.94191 1180.5337 Q 301.41284 1054.945 351.64835 979.5918 Q 427.00156 929.3563 427.00156 904.2386 Q 452.1193 879.12085 653.0612 627.9434 L 854.0031 351.64835 L 854.0031 351.64835 Q 854.0031 376.76608 879.12085 351.64835 L 904.2386 326.5306 L 904.2386 326.5306 Q 904.2386 326.5306 879.12085 326.5306 L 879.12085 301.41284 L 879.12085 276.2951 Q 904.2386 276.2951 904.2386 276.2951 L 904.2386 276.2951 L 904.2386 251.17738 Q 904.2386 226.05965 929.3563 226.05965 L 929.3563 226.05965 L 929.3563 226.05965 Q 954.47406 226.05965 954.47406 226.05965 Q 954.47406 226.05965 1004.70953 200.94191 L 1054.945 150.70642 L 1054.945 150.70642 L 1054.945 125.58869 L 1054.945 125.58869 Q 1054.945 125.58869 1054.945 100.470955 L 1054.945 75.35321 L 1054.945 75.35321 Q 1054.945 50.235477 1080.0627 50.235477 L 1080.0627 50.235477 L 1105.1804 50.235477 Q 1130.2982 25.117739 1155.4159 25.117739 z" svg:height="19.340658mm" draw:style-name="style-429" svg:viewBox="0.0 0.0 1155.4159 1934.0658" svg:width="11.554159mm" svg:x="20.596544mm" svg:y="219.27785mm"/>
          <draw:path svg:d="M 75.35321 75.35321 L 75.35321 -3.6379788E-12 L 251.17738 75.35321 Q 427.00156 125.58869 427.00156 75.35321 L 427.00156 50.235477 L 452.1193 50.235477 Q 502.35477 75.35321 502.35477 50.235477 L 502.35477 50.235477 L 602.8257 100.470955 Q 703.2967 175.82417 703.2967 175.82417 Q 703.2967 175.82417 703.2967 226.05965 L 703.2967 251.17738 L 728.4144 351.64835 Q 753.53217 427.00156 778.6499 427.00156 Q 803.76764 427.00156 803.76764 326.5306 L 803.76764 226.05965 L 803.76764 226.05965 L 828.8854 226.05965 L 828.8854 200.94191 L 854.0031 200.94191 L 854.0031 200.94191 L 854.0031 175.82417 L 954.47406 175.82417 L 1029.8273 175.82417 L 1029.8273 150.70642 L 1029.8273 150.70642 L 1054.945 175.82417 Q 1080.0627 175.82417 1105.1804 200.94191 L 1105.1804 200.94191 L 1105.1804 226.05965 Q 1130.2982 276.2951 1155.4159 276.2951 L 1155.4159 276.2951 L 1155.4159 301.41284 Q 1130.2982 326.5306 1105.1804 326.5306 L 1080.0627 326.5306 L 1054.945 351.64835 L 1054.945 351.64835 L 1029.8273 326.5306 Q 1004.70953 326.5306 1029.8273 427.00156 Q 1054.945 527.4725 1105.1804 602.8257 Q 1130.2982 678.17896 1180.5337 728.4144 Q 1205.6514 753.53217 1406.5934 1080.0627 Q 1607.5353 1381.4756 1607.5353 1406.5934 L 1607.5353 1406.5934 L 1632.653 1406.5934 L 1632.653 1431.711 L 1632.653 1431.711 L 1657.7708 1431.711 L 1657.7708 1456.8289 L 1657.7708 1481.9465 L 1682.8884 1481.9465 L 1682.8884 1481.9465 L 1682.8884 1507.0643 L 1708.0062 1507.0643 L 1708.0062 1532.182 L 1708.0062 1557.2998 L 1733.1239 1582.4175 L 1733.1239 1582.4175 L 1708.0062 1582.4175 L 1708.0062 1582.4175 L 1708.0062 1582.4175 L 1682.8884 1582.4175 L 1682.8884 1557.2998 L 1657.7708 1557.2998 L 1657.7708 1557.2998 L 1657.7708 1532.182 L 1632.653 1532.182 L 1607.5353 1532.182 L 1582.4175 1507.0643 L 1557.2998 1507.0643 L 1557.2998 1507.0643 L 1532.182 1481.9465 L 1507.0643 1481.9465 Q 1481.9465 1481.9465 753.53217 929.3563 L 25.117739 376.76608 L 50.235477 376.76608 L 50.235477 376.76608 L 75.35321 351.64835 L 100.470955 326.5306 L 125.58869 326.5306 L 150.70642 326.5306 L 150.70642 301.41284 L 150.70642 276.2951 L 125.58869 251.17738 Q 125.58869 226.05965 75.35321 226.05965 L 0.0 200.94191 L 0.0 175.82417 Q 0.0 150.70642 25.117739 150.70642 L 25.117739 125.58869 L 50.235477 125.58869 L 75.35321 125.58869 L 75.35321 75.35321 z" svg:height="15.824175mm" draw:style-name="style-430" svg:viewBox="0.0 0.0 1733.1239 1582.4175" svg:width="17.33124mm" svg:x="79.372055mm" svg:y="282.0722mm"/>
          <draw:path svg:d="M 351.64835 25.117739 L 351.64835 0.0 L 376.76608 0.0 L 376.76608 0.0 L 401.88382 25.117739 Q 427.00156 50.235477 427.00156 75.35321 Q 452.1193 125.58869 477.23703 125.58869 Q 527.4725 125.58869 477.23703 150.70642 Q 477.23703 175.82417 477.23703 175.82417 L 477.23703 175.82417 L 477.23703 200.94191 L 477.23703 200.94191 L 452.1193 200.94191 L 452.1193 226.05965 L 477.23703 226.05965 L 502.35477 226.05965 L 502.35477 251.17738 L 477.23703 251.17738 L 477.23703 251.17738 L 477.23703 276.2951 L 502.35477 276.2951 L 527.4725 276.2951 L 527.4725 251.17738 L 527.4725 251.17738 L 552.5902 251.17738 L 552.5902 251.17738 L 577.70795 251.17738 Q 577.70795 226.05965 577.70795 226.05965 L 577.70795 226.05965 L 602.8257 251.17738 Q 627.9434 276.2951 653.0612 326.5306 Q 653.0612 351.64835 602.8257 326.5306 Q 552.5902 276.2951 527.4725 301.41284 Q 477.23703 326.5306 502.35477 326.5306 Q 527.4725 351.64835 527.4725 401.88382 Q 527.4725 452.1193 527.4725 477.23703 L 527.4725 477.23703 L 477.23703 477.23703 Q 427.00156 477.23703 427.00156 502.35477 Q 427.00156 502.35477 376.76608 502.35477 Q 326.5306 527.4725 326.5306 527.4725 Q 351.64835 527.4725 301.41284 552.5902 Q 251.17738 552.5902 251.17738 527.4725 Q 251.17738 502.35477 226.05965 502.35477 Q 200.94191 502.35477 175.82417 577.70795 L 175.82417 653.0612 L 150.70642 678.17896 L 150.70642 678.17896 L 150.70642 678.17896 L 125.58869 678.17896 L 125.58869 678.17896 L 125.58869 703.2967 L 125.58869 703.2967 L 100.470955 678.17896 L 100.470955 678.17896 L 75.35321 678.17896 L 75.35321 577.70795 L 75.35321 502.35477 L 50.235477 427.00156 L 25.117739 376.76608 L 25.117739 351.64835 L 25.117739 326.5306 L 0.0 301.41284 L 0.0 276.2951 L 50.235477 276.2951 Q 100.470955 301.41284 100.470955 326.5306 L 125.58869 351.64835 L 125.58869 276.2951 Q 125.58869 226.05965 226.05965 226.05965 Q 326.5306 226.05965 326.5306 175.82417 Q 326.5306 125.58869 351.64835 75.35321 L 376.76608 50.235477 L 376.76608 50.235477 Q 351.64835 25.117739 351.64835 25.117739 L 351.64835 25.117739 L 351.64835 25.117739 z" svg:height="7.0329666mm" draw:style-name="style-431" svg:viewBox="0.0 0.0 653.0612 703.2967" svg:width="6.530612mm" svg:x="131.86812mm" svg:y="139.40344mm"/>
          <draw:path svg:d="M 125.58869 0.0 L 150.70642 0.0 L 150.70642 75.35321 L 150.70642 150.70642 L 175.82417 150.70642 L 200.94191 150.70642 L 200.94191 175.82417 L 226.05965 175.82417 L 226.05965 376.76608 L 226.05965 577.70795 L 200.94191 577.70795 Q 175.82417 577.70795 175.82417 1080.0627 Q 200.94191 1582.4175 200.94191 1657.7708 L 200.94191 1733.1239 L 226.05965 1808.4772 Q 251.17738 1908.9481 251.17738 1908.9481 L 251.17738 1908.9481 L 251.17738 1908.9481 L 251.17738 1908.9481 L 251.17738 1934.0658 L 251.17738 1934.0658 L 226.05965 1959.1836 L 226.05965 1959.1836 L 226.05965 2260.5964 Q 251.17738 2536.8916 226.05965 2562.0093 L 226.05965 2587.127 L 226.05965 2587.127 Q 200.94191 2587.127 200.94191 2612.2449 L 200.94191 2662.4802 L 200.94191 2662.4802 L 200.94191 2662.4802 L 200.94191 2687.598 L 226.05965 2687.598 L 226.05965 2712.7158 L 200.94191 2737.8335 L 200.94191 2762.9512 L 200.94191 2762.9512 L 150.70642 2762.9512 L 125.58869 2762.9512 L 100.470955 2788.0688 L 75.35321 2788.0688 L 75.35321 2762.9512 L 50.235477 2737.8335 L 50.235477 2637.3625 L 50.235477 2536.8916 L 50.235477 2461.5383 Q 50.235477 2361.0674 25.117739 1858.7126 L -9.094947E-13 1381.4756 L -9.094947E-13 1130.2982 Q -9.094947E-13 879.12085 -9.094947E-13 552.5902 L -9.094947E-13 226.05965 L -9.094947E-13 226.05965 L -9.094947E-13 226.05965 L 25.117739 200.94191 L 50.235477 175.82417 L 50.235477 175.82417 L 50.235477 150.70642 L 50.235477 150.70642 L 50.235477 150.70642 L 75.35321 200.94191 L 100.470955 251.17738 L 100.470955 150.70642 L 100.470955 25.117739 L 125.58869 25.117739 L 125.58869 0.0 L 125.58869 0.0 z" svg:height="27.88069mm" draw:style-name="style-432" svg:viewBox="0.0 0.0 251.17738 2788.0688" svg:width="2.5117738mm" svg:x="74.85086mm" svg:y="118.555725mm"/>
          <draw:path svg:d="M 828.8854 1.8189894E-12 L 854.0031 1.8189894E-12 L 854.0031 1.8189894E-12 L 854.0031 1.8189894E-12 L 854.0031 25.117739 L 854.0031 25.117739 L 879.12085 25.117739 L 879.12085 50.235477 L 854.0031 50.235477 L 828.8854 50.235477 L 828.8854 75.35321 L 803.76764 75.35321 L 803.76764 75.35321 L 803.76764 100.470955 L 803.76764 100.470955 L 803.76764 100.470955 L 803.76764 150.70642 L 803.76764 175.82417 L 803.76764 175.82417 L 803.76764 175.82417 L 753.53217 200.94191 Q 728.4144 200.94191 678.17896 351.64835 Q 653.0612 527.4725 627.9434 577.70795 L 602.8257 627.9434 L 602.8257 678.17896 L 602.8257 728.4144 L 602.8257 728.4144 Q 602.8257 728.4144 527.4725 753.53217 Q 477.23703 803.76764 452.1193 703.2967 Q 427.00156 627.9434 401.88382 627.9434 L 376.76608 653.0612 L 326.5306 678.17896 Q 301.41284 703.2967 251.17738 778.6499 Q 226.05965 854.0031 200.94191 854.0031 Q 175.82417 854.0031 175.82417 879.12085 Q 150.70642 904.2386 150.70642 929.3563 L 150.70642 954.47406 L 100.470955 954.47406 L 75.35321 954.47406 L 75.35321 979.5918 L 50.235477 979.5918 L 50.235477 979.5918 L 50.235477 1004.70953 L 50.235477 1004.70953 L 50.235477 1004.70953 L 25.117739 1004.70953 L 25.117739 1004.70953 L 0.0 1029.8273 L 0.0 1029.8273 L 0.0 979.5918 L 0.0 929.3563 L 25.117739 929.3563 L 25.117739 904.2386 L 25.117739 904.2386 L 50.235477 904.2386 L 50.235477 879.12085 L 50.235477 854.0031 L 75.35321 828.8854 Q 100.470955 803.76764 100.470955 753.53217 Q 150.70642 703.2967 125.58869 627.9434 L 100.470955 552.5902 L 100.470955 552.5902 L 100.470955 527.4725 L 125.58869 527.4725 L 125.58869 527.4725 L 125.58869 527.4725 Q 150.70642 527.4725 175.82417 527.4725 Q 200.94191 552.5902 427.00156 376.76608 Q 653.0612 200.94191 653.0612 175.82417 L 627.9434 150.70642 L 627.9434 125.58869 Q 627.9434 100.470955 703.2967 50.235477 Q 803.76764 1.8189894E-12 828.8854 1.8189894E-12 z" svg:height="10.298272mm" draw:style-name="style-433" svg:viewBox="0.0 0.0 879.12085 1029.8273" svg:width="8.791208mm" svg:x="85.40031mm" svg:y="120.06279mm"/>
          <draw:path svg:d="M 75.35321 50.235477 L 0.0 0.0 L 175.82417 0.0 Q 351.64835 25.117739 376.76608 25.117739 L 376.76608 25.117739 L 376.76608 25.117739 Q 376.76608 25.117739 326.5306 50.235477 Q 301.41284 75.35321 326.5306 100.470955 Q 326.5306 125.58869 251.17738 100.470955 Q 175.82417 75.35321 75.35321 50.235477 z" svg:height="1.0047095mm" draw:style-name="style-434" svg:viewBox="0.0 0.0 376.76608 100.470955" svg:width="3.7676606mm" svg:x="13.312401mm" svg:y="38.430138mm"/>
          <draw:path svg:d="M 351.64835 200.94191 L 577.70795 0.0 L 577.70795 0.0 Q 577.70795 0.0 602.8257 0.0 L 602.8257 25.117739 L 602.8257 75.35321 Q 577.70795 125.58869 602.8257 125.58869 L 602.8257 125.58869 L 577.70795 351.64835 Q 577.70795 552.5902 452.1193 753.53217 Q 326.5306 954.47406 326.5306 1004.70953 Q 276.2951 1029.8273 276.2951 1054.945 L 276.2951 1080.0627 L 251.17738 1105.1804 L 226.05965 1130.2982 L 226.05965 1155.4159 L 226.05965 1180.5337 L 200.94191 1180.5337 L 200.94191 1155.4159 L 200.94191 1155.4159 L 175.82417 1155.4159 L 175.82417 1155.4159 L 175.82417 1155.4159 L 175.82417 1130.2982 L 175.82417 1130.2982 L 150.70642 1105.1804 Q 125.58869 1080.0627 125.58869 1054.945 L 100.470955 1054.945 L 100.470955 1029.8273 L 75.35321 1029.8273 L 75.35321 1004.70953 L 75.35321 979.5918 L 50.235477 954.47406 Q 25.117739 929.3563 25.117739 929.3563 L 25.117739 929.3563 L 25.117739 929.3563 Q 1.8189894E-12 904.2386 1.8189894E-12 904.2386 L 1.8189894E-12 904.2386 L 1.8189894E-12 904.2386 Q 25.117739 879.12085 25.117739 803.76764 L 25.117739 728.4144 L 25.117739 653.0612 L 25.117739 602.8257 L 50.235477 552.5902 Q 75.35321 527.4725 100.470955 452.1193 Q 125.58869 376.76608 351.64835 200.94191 z" svg:height="11.805337mm" draw:style-name="style-435" svg:viewBox="0.0 0.0 602.8257 1180.5337" svg:width="6.028257mm" svg:x="112.27629mm" svg:y="116.04395mm"/>
          <draw:path svg:d="M 477.23703 75.35321 L 477.23703 100.470955 L 477.23703 150.70642 L 477.23703 200.94191 L 452.1193 351.64835 Q 427.00156 502.35477 427.00156 502.35477 L 427.00156 502.35477 L 427.00156 502.35477 Q 427.00156 477.23703 326.5306 401.88382 Q 226.05965 301.41284 200.94191 351.64835 Q 175.82417 376.76608 125.58869 351.64835 L 100.470955 351.64835 L 100.470955 326.5306 Q 75.35321 301.41284 75.35321 276.2951 L 50.235477 251.17738 L 50.235477 251.17738 L 25.117739 251.17738 L 25.117739 226.05965 L 25.117739 200.94191 L 0.0 200.94191 L 0.0 200.94191 L 0.0 175.82417 L 25.117739 175.82417 L 25.117739 175.82417 L 25.117739 150.70642 L 25.117739 150.70642 L 25.117739 150.70642 L 50.235477 125.58869 L 50.235477 100.470955 L 75.35321 100.470955 L 100.470955 100.470955 L 100.470955 75.35321 L 125.58869 75.35321 L 125.58869 75.35321 L 125.58869 50.235477 L 251.17738 25.117739 Q 376.76608 0.0 427.00156 0.0 Q 452.1193 0.0 452.1193 25.117739 Q 477.23703 50.235477 477.23703 75.35321 z" svg:height="5.0235476mm" draw:style-name="style-436" svg:viewBox="0.0 0.0 477.23703 502.35477" svg:width="4.7723703mm" svg:x="67.56671mm" svg:y="136.13814mm"/>
          <draw:path svg:d="M 1105.1804 -3.6379788E-12 L 1130.2982 -3.6379788E-12 L 1281.0046 -3.6379788E-12 Q 1431.711 -3.6379788E-12 1431.711 50.235477 Q 1431.711 75.35321 1431.711 100.470955 L 1431.711 125.58869 L 1381.4756 200.94191 Q 1331.2401 276.2951 1306.1224 351.64835 Q 1281.0046 452.1193 1230.7692 477.23703 Q 1180.5337 502.35477 1180.5337 502.35477 L 1155.4159 502.35477 L 1029.8273 577.70795 Q 929.3563 653.0612 854.0031 778.6499 Q 778.6499 904.2386 728.4144 954.47406 Q 728.4144 1004.70953 703.2967 1054.945 L 678.17896 1130.2982 L 678.17896 1230.7692 L 678.17896 1331.2401 L 703.2967 1331.2401 L 728.4144 1331.2401 L 728.4144 1331.2401 L 728.4144 1356.3579 L 728.4144 1356.3579 L 728.4144 1356.3579 L 703.2967 1356.3579 L 703.2967 1356.3579 L 678.17896 1381.4756 L 678.17896 1381.4756 L 678.17896 1356.3579 L 678.17896 1356.3579 L 653.0612 1356.3579 L 653.0612 1356.3579 L 627.9434 1356.3579 L 627.9434 1356.3579 L 627.9434 1331.2401 L 627.9434 1331.2401 L 602.8257 1331.2401 L 602.8257 1306.1224 L 602.8257 1306.1224 L 577.70795 1306.1224 L 577.70795 1306.1224 L 577.70795 1306.1224 L 527.4725 1281.0046 Q 502.35477 1255.8868 326.5306 1155.4159 L 150.70642 1029.8273 L 150.70642 1004.70953 Q 125.58869 1004.70953 125.58869 1004.70953 L 125.58869 1004.70953 L 125.58869 1004.70953 Q 125.58869 979.5918 100.470955 979.5918 L 100.470955 979.5918 L 100.470955 979.5918 Q 100.470955 954.47406 75.35321 954.47406 L 25.117739 904.2386 L 25.117739 904.2386 L 25.117739 904.2386 L 0.0 904.2386 L 0.0 904.2386 L 0.0 879.12085 L 0.0 879.12085 L 0.0 879.12085 L 0.0 854.0031 L 25.117739 854.0031 Q 50.235477 854.0031 75.35321 854.0031 L 75.35321 828.8854 L 100.470955 828.8854 L 100.470955 803.76764 L 100.470955 803.76764 L 125.58869 803.76764 L 125.58869 778.6499 Q 125.58869 753.53217 175.82417 653.0612 L 226.05965 577.70795 L 226.05965 577.70795 L 251.17738 552.5902 L 251.17738 552.5902 L 276.2951 552.5902 L 276.2951 552.5902 L 276.2951 552.5902 L 276.2951 527.4725 L 276.2951 527.4725 L 301.41284 527.4725 L 301.41284 502.35477 L 301.41284 502.35477 L 326.5306 502.35477 L 326.5306 477.23703 L 326.5306 452.1193 L 351.64835 452.1193 Q 376.76608 452.1193 401.88382 401.88382 L 427.00156 376.76608 L 452.1193 376.76608 L 477.23703 351.64835 L 502.35477 351.64835 Q 527.4725 351.64835 577.70795 276.2951 L 653.0612 200.94191 L 678.17896 200.94191 Q 678.17896 200.94191 803.76764 125.58869 Q 929.3563 50.235477 1004.70953 25.117739 L 1080.0627 -3.6379788E-12 L 1105.1804 -3.6379788E-12 z" svg:height="13.814755mm" draw:style-name="style-437" svg:viewBox="0.0 0.0 1431.711 1381.4756" svg:width="14.317111mm" svg:x="33.908947mm" svg:y="243.64206mm"/>
          <draw:path svg:d="M 401.88382 50.235477 L 401.88382 0.0 L 527.4725 25.117739 Q 627.9434 50.235477 653.0612 75.35321 L 678.17896 75.35321 L 678.17896 100.470955 Q 653.0612 100.470955 627.9434 125.58869 L 602.8257 150.70642 L 577.70795 150.70642 L 577.70795 150.70642 L 577.70795 125.58869 L 577.70795 125.58869 L 552.5902 125.58869 L 552.5902 150.70642 L 527.4725 150.70642 Q 477.23703 175.82417 527.4725 251.17738 Q 552.5902 351.64835 678.17896 351.64835 Q 778.6499 351.64835 929.3563 276.2951 Q 1054.945 226.05965 1054.945 200.94191 Q 1054.945 175.82417 1080.0627 175.82417 L 1105.1804 175.82417 L 1105.1804 175.82417 L 1105.1804 200.94191 L 1130.2982 200.94191 L 1180.5337 200.94191 L 1180.5337 226.05965 L 1180.5337 251.17738 L 1180.5337 251.17738 Q 1180.5337 251.17738 1130.2982 276.2951 L 1080.0627 301.41284 L 1054.945 301.41284 L 1029.8273 301.41284 L 1004.70953 326.5306 Q 979.5918 351.64835 778.6499 427.00156 L 552.5902 502.35477 L 502.35477 527.4725 L 452.1193 552.5902 L 452.1193 552.5902 L 452.1193 552.5902 L 427.00156 552.5902 Q 376.76608 552.5902 276.2951 602.8257 L 150.70642 653.0612 L 150.70642 678.17896 L 125.58869 678.17896 L 125.58869 678.17896 L 125.58869 703.2967 L 100.470955 703.2967 L 75.35321 703.2967 L 75.35321 728.4144 L 75.35321 728.4144 L 50.235477 728.4144 L 50.235477 753.53217 L 25.117739 753.53217 L -1.8189894E-12 753.53217 L -1.8189894E-12 728.4144 L -1.8189894E-12 703.2967 L 25.117739 703.2967 L 50.235477 703.2967 L 50.235477 678.17896 L 25.117739 678.17896 L 25.117739 678.17896 L 25.117739 653.0612 L 25.117739 653.0612 L 25.117739 653.0612 L 25.117739 653.0612 L 50.235477 653.0612 L 50.235477 627.9434 L 75.35321 627.9434 L 75.35321 627.9434 L 75.35321 602.8257 L 125.58869 602.8257 Q 150.70642 602.8257 276.2951 552.5902 Q 376.76608 502.35477 376.76608 376.76608 L 351.64835 251.17738 L 351.64835 200.94191 Q 376.76608 175.82417 376.76608 200.94191 Q 401.88382 200.94191 401.88382 150.70642 Q 401.88382 100.470955 401.88382 50.235477 z" svg:height="7.535321mm" draw:style-name="style-438" svg:viewBox="0.0 0.0 1180.5337 753.53217" svg:width="11.805337mm" svg:x="86.6562mm" svg:y="176.32652mm"/>
          <draw:path svg:d="M 326.5306 0.0 L 351.64835 0.0 L 376.76608 0.0 L 401.88382 0.0 L 401.88382 25.117739 L 427.00156 75.35321 L 477.23703 125.58869 Q 527.4725 200.94191 577.70795 276.2951 Q 627.9434 376.76608 653.0612 376.76608 Q 678.17896 376.76608 678.17896 401.88382 Q 678.17896 427.00156 703.2967 427.00156 Q 728.4144 452.1193 753.53217 477.23703 L 753.53217 527.4725 L 753.53217 527.4725 Q 728.4144 527.4725 728.4144 527.4725 L 728.4144 527.4725 L 728.4144 552.5902 L 753.53217 552.5902 L 753.53217 577.70795 L 753.53217 577.70795 L 753.53217 577.70795 L 753.53217 602.8257 L 753.53217 602.8257 L 728.4144 602.8257 L 728.4144 627.9434 L 728.4144 627.9434 L 653.0612 653.0612 Q 577.70795 678.17896 502.35477 703.2967 Q 427.00156 728.4144 427.00156 753.53217 Q 427.00156 778.6499 452.1193 803.76764 L 452.1193 828.8854 L 427.00156 828.8854 L 401.88382 828.8854 L 401.88382 778.6499 Q 401.88382 728.4144 226.05965 728.4144 L 75.35321 703.2967 L 125.58869 703.2967 L 150.70642 703.2967 L 150.70642 678.17896 L 150.70642 678.17896 L 150.70642 678.17896 Q 125.58869 653.0612 75.35321 602.8257 Q 0.0 527.4725 0.0 502.35477 L 0.0 477.23703 L 0.0 477.23703 Q 25.117739 477.23703 25.117739 452.1193 Q 50.235477 427.00156 75.35321 326.5306 Q 75.35321 251.17738 125.58869 226.05965 Q 150.70642 226.05965 175.82417 175.82417 Q 175.82417 150.70642 175.82417 100.470955 Q 150.70642 50.235477 175.82417 25.117739 L 226.05965 25.117739 L 276.2951 25.117739 Q 301.41284 25.117739 326.5306 0.0 z" svg:height="8.288854mm" draw:style-name="style-439" svg:viewBox="0.0 0.0 753.53217 828.8854" svg:width="7.535321mm" svg:x="65.05494mm" svg:y="170.04709mm"/>
          <draw:path svg:d="M 25.117739 0.0 L 50.235477 0.0 L 50.235477 75.35321 L 50.235477 125.58869 L 100.470955 125.58869 L 150.70642 125.58869 L 150.70642 150.70642 L 175.82417 175.82417 L 175.82417 175.82417 L 175.82417 175.82417 L 175.82417 175.82417 L 200.94191 175.82417 L 226.05965 175.82417 L 251.17738 175.82417 L 276.2951 150.70642 Q 276.2951 125.58869 301.41284 125.58869 L 326.5306 125.58869 L 326.5306 150.70642 Q 301.41284 175.82417 301.41284 200.94191 L 326.5306 200.94191 L 326.5306 200.94191 L 326.5306 226.05965 L 326.5306 226.05965 L 326.5306 226.05965 L 477.23703 527.4725 Q 627.9434 803.76764 653.0612 828.8854 Q 678.17896 828.8854 703.2967 828.8854 L 703.2967 854.0031 L 678.17896 879.12085 Q 653.0612 879.12085 653.0612 904.2386 Q 678.17896 929.3563 678.17896 954.47406 L 678.17896 979.5918 L 653.0612 979.5918 L 653.0612 979.5918 L 627.9434 1004.70953 Q 577.70795 1029.8273 527.4725 1054.945 L 477.23703 1080.0627 L 477.23703 1105.1804 L 477.23703 1105.1804 L 452.1193 1105.1804 L 452.1193 1130.2982 L 427.00156 1130.2982 L 401.88382 1130.2982 L 401.88382 1105.1804 Q 401.88382 1080.0627 427.00156 1080.0627 Q 477.23703 1054.945 251.17738 1054.945 Q 50.235477 1054.945 50.235477 1105.1804 L 25.117739 1155.4159 L 25.117739 1155.4159 L 25.117739 1155.4159 L 25.117739 1080.0627 Q 25.117739 1004.70953 0.0 502.35477 Q 0.0 0.0 25.117739 0.0 z" svg:height="11.554159mm" draw:style-name="style-440" svg:viewBox="0.0 0.0 703.2967 1155.4159" svg:width="7.0329666mm" svg:x="76.6091mm" svg:y="124.3328mm"/>
          <draw:path svg:d="M 75.35321 25.117739 L 75.35321 0.0 L 100.470955 25.117739 L 125.58869 50.235477 L 125.58869 50.235477 L 125.58869 50.235477 L 125.58869 75.35321 Q 125.58869 100.470955 175.82417 100.470955 Q 200.94191 100.470955 175.82417 150.70642 Q 175.82417 200.94191 150.70642 200.94191 Q 125.58869 200.94191 150.70642 351.64835 Q 175.82417 527.4725 200.94191 602.8257 Q 226.05965 678.17896 251.17738 753.53217 L 251.17738 803.76764 L 226.05965 879.12085 Q 200.94191 954.47406 175.82417 929.3563 Q 175.82417 929.3563 150.70642 929.3563 L 150.70642 904.2386 L 150.70642 904.2386 L 125.58869 904.2386 L 125.58869 904.2386 L 125.58869 904.2386 L 125.58869 904.2386 Q 125.58869 879.12085 75.35321 828.8854 Q 75.35321 778.6499 25.117739 728.4144 Q -25.117739 678.17896 0.0 351.64835 L 25.117739 50.235477 L 25.117739 50.235477 L 25.117739 25.117739 L 50.235477 25.117739 L 50.235477 50.235477 L 50.235477 50.235477 L 75.35321 50.235477 L 75.35321 25.117739 z" svg:height="9.293563mm" draw:style-name="style-441" svg:viewBox="0.0 0.0 251.17738 929.3563" svg:width="2.5117738mm" svg:x="60.53375mm" svg:y="156.73468mm"/>
          <draw:path svg:d="M 326.5306 50.235477 L 351.64835 50.235477 L 401.88382 175.82417 Q 452.1193 276.2951 452.1193 427.00156 Q 452.1193 602.8257 452.1193 653.0612 Q 427.00156 678.17896 401.88382 703.2967 Q 376.76608 728.4144 376.76608 728.4144 L 376.76608 728.4144 L 376.76608 728.4144 Q 351.64835 728.4144 351.64835 678.17896 Q 351.64835 627.9434 401.88382 552.5902 Q 401.88382 477.23703 401.88382 502.35477 Q 376.76608 527.4725 326.5306 527.4725 Q 251.17738 552.5902 276.2951 477.23703 Q 301.41284 401.88382 326.5306 401.88382 Q 351.64835 401.88382 351.64835 376.76608 Q 351.64835 351.64835 226.05965 376.76608 Q 125.58869 376.76608 125.58869 326.5306 Q 125.58869 276.2951 100.470955 276.2951 L 75.35321 276.2951 L 50.235477 276.2951 L 50.235477 276.2951 L 50.235477 276.2951 L 25.117739 276.2951 L 0.0 276.2951 Q 0.0 276.2951 25.117739 200.94191 L 50.235477 125.58869 L 75.35321 125.58869 L 75.35321 125.58869 L 75.35321 100.470955 L 100.470955 100.470955 L 100.470955 100.470955 L 100.470955 75.35321 L 50.235477 75.35321 L 25.117739 75.35321 L 100.470955 50.235477 Q 175.82417 25.117739 175.82417 3.6379788E-12 Q 175.82417 -25.117739 251.17738 3.6379788E-12 Q 301.41284 25.117739 326.5306 50.235477 z" svg:height="7.284144mm" draw:style-name="style-442" svg:viewBox="0.0 0.0 452.1193 728.4144" svg:width="4.521193mm" svg:x="83.39089mm" svg:y="264.48978mm"/>
          <draw:path svg:d="M 627.9434 25.117739 L 627.9434 0.0 L 653.0612 50.235477 Q 678.17896 75.35321 728.4144 100.470955 Q 778.6499 100.470955 778.6499 150.70642 Q 778.6499 200.94191 828.8854 175.82417 Q 879.12085 175.82417 879.12085 175.82417 Q 879.12085 175.82417 929.3563 150.70642 L 954.47406 125.58869 L 954.47406 125.58869 L 979.5918 125.58869 L 979.5918 200.94191 L 979.5918 276.2951 L 954.47406 301.41284 L 929.3563 326.5306 L 828.8854 477.23703 Q 728.4144 627.9434 602.8257 703.2967 Q 477.23703 803.76764 452.1193 803.76764 L 452.1193 828.8854 L 452.1193 828.8854 L 427.00156 828.8854 L 427.00156 828.8854 L 427.00156 854.0031 L 401.88382 854.0031 Q 376.76608 879.12085 301.41284 904.2386 L 226.05965 954.47406 L 226.05965 954.47406 L 226.05965 979.5918 L 226.05965 979.5918 L 226.05965 979.5918 L 200.94191 979.5918 L 200.94191 979.5918 L 175.82417 1004.70953 L 150.70642 1004.70953 L 150.70642 979.5918 L 175.82417 979.5918 L 175.82417 979.5918 L 175.82417 979.5918 L 175.82417 954.47406 L 175.82417 954.47406 L 175.82417 929.3563 Q 175.82417 904.2386 175.82417 904.2386 L 175.82417 929.3563 L 175.82417 929.3563 L 175.82417 929.3563 L 150.70642 904.2386 Q 150.70642 879.12085 125.58869 879.12085 Q 75.35321 879.12085 100.470955 828.8854 Q 125.58869 778.6499 75.35321 728.4144 Q 25.117739 703.2967 50.235477 627.9434 Q 75.35321 552.5902 25.117739 527.4725 L 1.8189894E-12 502.35477 L 25.117739 502.35477 Q 25.117739 477.23703 75.35321 452.1193 L 125.58869 427.00156 L 150.70642 427.00156 L 175.82417 427.00156 L 175.82417 401.88382 L 175.82417 401.88382 L 200.94191 401.88382 L 200.94191 376.76608 L 226.05965 376.76608 L 251.17738 376.76608 L 251.17738 351.64835 L 276.2951 351.64835 L 276.2951 351.64835 L 276.2951 326.5306 L 301.41284 326.5306 Q 326.5306 326.5306 477.23703 175.82417 L 627.9434 50.235477 L 627.9434 25.117739 z" svg:height="10.047095mm" draw:style-name="style-443" svg:viewBox="0.0 0.0 979.5918 1004.70953" svg:width="9.7959175mm" svg:x="103.2339mm" svg:y="178.58711mm"/>
          <draw:path svg:d="M 602.8257 0.0 L 728.4144 0.0 L 753.53217 0.0 L 803.76764 0.0 L 803.76764 25.117739 L 803.76764 50.235477 L 753.53217 150.70642 Q 703.2967 276.2951 703.2967 301.41284 L 703.2967 326.5306 L 678.17896 326.5306 Q 653.0612 301.41284 301.41284 276.2951 Q -25.117739 251.17738 0.0 200.94191 L 25.117739 200.94191 L 25.117739 175.82417 Q 50.235477 175.82417 100.470955 150.70642 Q 150.70642 125.58869 150.70642 100.470955 L 150.70642 75.35321 L 150.70642 50.235477 Q 150.70642 50.235477 175.82417 50.235477 L 175.82417 50.235477 L 175.82417 50.235477 Q 175.82417 50.235477 200.94191 25.117739 L 226.05965 25.117739 L 226.05965 25.117739 Q 226.05965 50.235477 276.2951 50.235477 L 326.5306 50.235477 L 401.88382 0.0 Q 502.35477 0.0 602.8257 0.0 z" svg:height="3.265306mm" draw:style-name="style-444" svg:viewBox="0.0 0.0 803.76764 326.5306" svg:width="8.037676mm" svg:x="47.7237mm" svg:y="135.63579mm"/>
          <draw:path svg:d="M 50.235477 25.117739 L 75.35321 0.0 L 477.23703 25.117739 Q 879.12085 25.117739 1054.945 25.117739 Q 1230.7692 25.117739 1406.5934 25.117739 L 1607.5353 25.117739 L 1607.5353 75.35321 Q 1607.5353 125.58869 1632.653 125.58869 L 1632.653 150.70642 L 1029.8273 150.70642 Q 427.00156 125.58869 251.17738 125.58869 L 75.35321 125.58869 L 75.35321 125.58869 L 50.235477 125.58869 L 50.235477 125.58869 L 50.235477 125.58869 L 50.235477 125.58869 Q 50.235477 125.58869 25.117739 100.470955 Q 9.094947E-13 100.470955 9.094947E-13 75.35321 Q 9.094947E-13 50.235477 50.235477 25.117739 z" svg:height="1.5070642mm" draw:style-name="style-445" svg:viewBox="0.0 0.0 1632.653 150.70642" svg:width="16.32653mm" svg:x="75.85557mm" svg:y="306.1852mm"/>
          <draw:path svg:d="M 527.4725 25.117739 L 502.35477 0.0 L 552.5902 25.117739 Q 627.9434 50.235477 728.4144 175.82417 Q 828.8854 326.5306 854.0031 326.5306 L 854.0031 326.5306 L 904.2386 326.5306 L 954.47406 326.5306 L 979.5918 326.5306 Q 1029.8273 276.2951 1054.945 276.2951 L 1080.0627 276.2951 L 1080.0627 301.41284 Q 1054.945 326.5306 1029.8273 351.64835 L 979.5918 376.76608 L 979.5918 376.76608 L 979.5918 376.76608 L 954.47406 376.76608 L 954.47406 376.76608 L 954.47406 401.88382 L 929.3563 401.88382 L 929.3563 401.88382 L 929.3563 427.00156 L 929.3563 427.00156 L 929.3563 427.00156 L 904.2386 427.00156 L 904.2386 452.1193 L 904.2386 452.1193 Q 879.12085 452.1193 879.12085 477.23703 Q 879.12085 502.35477 828.8854 527.4725 Q 753.53217 527.4725 602.8257 552.5902 Q 452.1193 577.70795 226.05965 527.4725 L 25.117739 477.23703 L 25.117739 477.23703 Q 25.117739 452.1193 -1.8189894E-12 452.1193 L -1.8189894E-12 452.1193 L -1.8189894E-12 427.00156 Q 25.117739 401.88382 25.117739 376.76608 Q 25.117739 376.76608 50.235477 276.2951 L 75.35321 200.94191 L 125.58869 200.94191 L 150.70642 175.82417 L 150.70642 175.82417 L 175.82417 175.82417 L 175.82417 226.05965 Q 175.82417 301.41284 200.94191 276.2951 Q 226.05965 226.05965 276.2951 226.05965 Q 301.41284 226.05965 326.5306 276.2951 Q 326.5306 301.41284 351.64835 326.5306 L 376.76608 351.64835 L 376.76608 351.64835 L 376.76608 376.76608 L 376.76608 376.76608 L 401.88382 376.76608 L 401.88382 351.64835 L 427.00156 351.64835 L 427.00156 351.64835 L 427.00156 326.5306 L 427.00156 326.5306 L 427.00156 326.5306 L 452.1193 326.5306 L 452.1193 326.5306 L 452.1193 301.41284 L 477.23703 301.41284 L 477.23703 301.41284 L 477.23703 276.2951 L 502.35477 276.2951 L 527.4725 276.2951 L 527.4725 251.17738 Q 527.4725 226.05965 552.5902 150.70642 Q 577.70795 75.35321 527.4725 25.117739 z" svg:height="5.5259023mm" draw:style-name="style-446" svg:viewBox="0.0 0.0 1080.0627 552.5902" svg:width="10.800628mm" svg:x="112.77864mm" svg:y="174.06592mm"/>
          <draw:path svg:d="M 351.64835 25.117739 L 351.64835 25.117739 L 376.76608 150.70642 Q 401.88382 276.2951 427.00156 276.2951 L 477.23703 276.2951 L 452.1193 427.00156 Q 427.00156 577.70795 401.88382 653.0612 L 401.88382 703.2967 L 376.76608 728.4144 Q 351.64835 753.53217 326.5306 753.53217 L 301.41284 753.53217 L 226.05965 753.53217 Q 125.58869 753.53217 125.58869 778.6499 Q 75.35321 803.76764 75.35321 828.8854 L 75.35321 854.0031 L 50.235477 879.12085 L 25.117739 904.2386 L 25.117739 904.2386 L 25.117739 904.2386 L 25.117739 929.3563 L 25.117739 929.3563 L 0.0 904.2386 L 0.0 854.0031 L 0.0 803.76764 L 25.117739 778.6499 L 25.117739 703.2967 Q 25.117739 602.8257 50.235477 552.5902 L 50.235477 527.4725 L 50.235477 502.35477 Q 75.35321 502.35477 150.70642 251.17738 L 226.05965 25.117739 L 226.05965 25.117739 Q 251.17738 0.0 251.17738 0.0 L 251.17738 0.0 L 276.2951 0.0 Q 326.5306 -25.117739 326.5306 0.0 Q 326.5306 25.117739 351.64835 25.117739 z M 276.2951 678.17896 Q 276.2951 653.0612 301.41284 678.17896 Q 326.5306 678.17896 326.5306 678.17896 Q 326.5306 703.2967 326.5306 703.2967 Q 301.41284 703.2967 301.41284 678.17896 Q 276.2951 678.17896 276.2951 678.17896 z" svg:height="9.293563mm" draw:style-name="style-447" svg:viewBox="0.0 0.0 477.23703 929.3563" svg:width="4.7723703mm" svg:x="54.003136mm" svg:y="136.13814mm"/>
          <draw:path svg:d="M 276.2951 25.117739 L 276.2951 0.0 L 301.41284 0.0 L 301.41284 0.0 L 326.5306 50.235477 Q 326.5306 75.35321 301.41284 100.470955 Q 276.2951 100.470955 251.17738 150.70642 L 251.17738 226.05965 L 251.17738 276.2951 Q 226.05965 326.5306 251.17738 401.88382 L 276.2951 452.1193 L 351.64835 703.2967 Q 427.00156 929.3563 452.1193 979.5918 L 452.1193 1029.8273 L 452.1193 1054.945 Q 427.00156 1105.1804 301.41284 1155.4159 L 175.82417 1205.6514 L 175.82417 1205.6514 L 175.82417 1205.6514 L 150.70642 1205.6514 L 125.58869 1205.6514 L 125.58869 1180.5337 L 125.58869 1180.5337 L 100.470955 1130.2982 Q 75.35321 1080.0627 75.35321 1054.945 L 75.35321 1029.8273 L 75.35321 904.2386 Q 75.35321 753.53217 25.117739 753.53217 Q 0.0 753.53217 0.0 602.8257 L 0.0 452.1193 L 0.0 452.1193 L 0.0 427.00156 L 0.0 401.88382 Q 25.117739 401.88382 25.117739 401.88382 L 25.117739 401.88382 L 25.117739 401.88382 L 50.235477 401.88382 L 50.235477 351.64835 Q 25.117739 301.41284 25.117739 251.17738 Q 25.117739 226.05965 75.35321 200.94191 Q 100.470955 175.82417 75.35321 100.470955 L 75.35321 25.117739 L 100.470955 25.117739 L 125.58869 50.235477 L 175.82417 50.235477 Q 226.05965 50.235477 251.17738 50.235477 Q 276.2951 50.235477 276.2951 25.117739 z" svg:height="12.056514mm" draw:style-name="style-448" svg:viewBox="0.0 0.0 452.1193 1205.6514" svg:width="4.521193mm" svg:x="133.87755mm" svg:y="153.2182mm"/>
          <draw:path svg:d="M 125.58869 25.117739 L 150.70642 1.8189894E-12 L 226.05965 25.117739 Q 301.41284 75.35321 301.41284 100.470955 Q 351.64835 125.58869 351.64835 125.58869 L 351.64835 150.70642 L 351.64835 150.70642 Q 351.64835 175.82417 351.64835 175.82417 L 376.76608 175.82417 L 376.76608 175.82417 Q 376.76608 175.82417 401.88382 200.94191 L 401.88382 200.94191 L 401.88382 200.94191 Q 401.88382 226.05965 401.88382 226.05965 L 427.00156 226.05965 L 427.00156 226.05965 Q 427.00156 226.05965 452.1193 251.17738 L 452.1193 251.17738 L 552.5902 427.00156 Q 653.0612 627.9434 678.17896 653.0612 L 678.17896 678.17896 L 678.17896 678.17896 Q 678.17896 678.17896 703.2967 703.2967 L 703.2967 703.2967 L 703.2967 728.4144 L 703.2967 778.6499 L 728.4144 828.8854 L 753.53217 904.2386 L 753.53217 979.5918 Q 753.53217 1080.0627 803.76764 1080.0627 L 828.8854 1080.0627 L 828.8854 1105.1804 Q 828.8854 1130.2982 803.76764 1130.2982 Q 803.76764 1155.4159 803.76764 1180.5337 Q 803.76764 1205.6514 778.6499 1306.1224 L 778.6499 1406.5934 L 753.53217 1406.5934 L 753.53217 1406.5934 L 753.53217 1356.3579 Q 753.53217 1306.1224 728.4144 1281.0046 Q 728.4144 1255.8868 703.2967 1255.8868 Q 653.0612 1281.0046 452.1193 1381.4756 L 226.05965 1507.0643 L 226.05965 1532.182 L 200.94191 1557.2998 L 200.94191 1557.2998 L 200.94191 1582.4175 L 200.94191 1582.4175 L 175.82417 1582.4175 L 175.82417 1557.2998 L 150.70642 1557.2998 L 150.70642 1532.182 L 150.70642 1481.9465 L 125.58869 1431.711 Q 100.470955 1381.4756 50.235477 1230.7692 L -1.8189894E-12 1105.1804 L -1.8189894E-12 1080.0627 L -1.8189894E-12 1054.945 L 25.117739 1054.945 L 50.235477 1080.0627 L 50.235477 1080.0627 L 50.235477 1080.0627 L 75.35321 1054.945 L 75.35321 1029.8273 L 100.470955 1029.8273 Q 150.70642 1029.8273 150.70642 1054.945 L 150.70642 1080.0627 L 175.82417 1080.0627 L 200.94191 1080.0627 L 200.94191 1029.8273 Q 200.94191 1004.70953 200.94191 979.5918 L 200.94191 929.3563 L 200.94191 979.5918 Q 226.05965 1029.8273 251.17738 1029.8273 L 301.41284 1029.8273 L 301.41284 1004.70953 L 301.41284 979.5918 L 276.2951 979.5918 Q 276.2951 979.5918 276.2951 954.47406 Q 251.17738 954.47406 301.41284 929.3563 Q 326.5306 929.3563 326.5306 879.12085 Q 351.64835 854.0031 351.64835 828.8854 Q 401.88382 778.6499 401.88382 703.2967 Q 427.00156 627.9434 401.88382 627.9434 Q 376.76608 627.9434 376.76608 552.5902 Q 376.76608 502.35477 351.64835 502.35477 Q 326.5306 502.35477 301.41284 427.00156 Q 301.41284 326.5306 276.2951 251.17738 Q 251.17738 175.82417 226.05965 175.82417 L 200.94191 150.70642 L 200.94191 125.58869 L 200.94191 100.470955 L 150.70642 100.470955 Q 100.470955 75.35321 100.470955 75.35321 Q 100.470955 75.35321 125.58869 25.117739 z M 452.1193 602.8257 Q 452.1193 577.70795 477.23703 577.70795 L 502.35477 577.70795 L 502.35477 602.8257 L 502.35477 627.9434 L 477.23703 627.9434 Q 452.1193 627.9434 452.1193 602.8257 z" svg:height="15.824175mm" draw:style-name="style-449" svg:viewBox="0.0 0.0 828.8854 1582.4175" svg:width="8.288854mm" svg:x="125.086334mm" svg:y="135.38461mm"/>
          <draw:path svg:d="M 276.2951 1.8189894E-12 L 351.64835 1.8189894E-12 L 326.5306 75.35321 Q 301.41284 150.70642 276.2951 175.82417 Q 226.05965 200.94191 226.05965 301.41284 Q 200.94191 376.76608 175.82417 376.76608 Q 150.70642 376.76608 150.70642 401.88382 L 150.70642 452.1193 L 150.70642 452.1193 Q 125.58869 452.1193 125.58869 452.1193 L 125.58869 477.23703 L 125.58869 477.23703 L 125.58869 477.23703 L 100.470955 502.35477 L 100.470955 502.35477 L 100.470955 502.35477 L 75.35321 502.35477 L 75.35321 502.35477 L 75.35321 527.4725 L 25.117739 527.4725 L 0.0 527.4725 L 0.0 401.88382 Q 25.117739 276.2951 25.117739 200.94191 L 50.235477 100.470955 L 50.235477 150.70642 L 75.35321 175.82417 L 75.35321 175.82417 L 75.35321 150.70642 L 75.35321 150.70642 L 75.35321 150.70642 L 100.470955 125.58869 L 125.58869 100.470955 L 125.58869 75.35321 Q 125.58869 50.235477 175.82417 25.117739 Q 175.82417 1.8189894E-12 276.2951 1.8189894E-12 z" svg:height="5.274725mm" draw:style-name="style-450" svg:viewBox="0.0 0.0 351.64835 527.4725" svg:width="3.5164833mm" svg:x="53.500782mm" svg:y="143.67346mm"/>
          <draw:path svg:d="M 50.235477 226.05965 L 75.35321 0.0 L 100.470955 50.235477 Q 125.58869 75.35321 150.70642 75.35321 L 150.70642 75.35321 L 125.58869 276.2951 Q 100.470955 502.35477 125.58869 502.35477 Q 175.82417 502.35477 175.82417 527.4725 Q 175.82417 552.5902 200.94191 577.70795 L 226.05965 602.8257 L 226.05965 627.9434 L 226.05965 653.0612 L 251.17738 703.2967 L 251.17738 728.4144 L 276.2951 728.4144 L 301.41284 703.2967 L 301.41284 703.2967 L 326.5306 703.2967 L 326.5306 703.2967 L 326.5306 703.2967 L 376.76608 678.17896 L 401.88382 678.17896 L 401.88382 703.2967 L 401.88382 703.2967 L 401.88382 703.2967 Q 427.00156 703.2967 427.00156 703.2967 L 427.00156 728.4144 L 427.00156 753.53217 Q 427.00156 803.76764 376.76608 854.0031 Q 326.5306 879.12085 326.5306 929.3563 Q 326.5306 979.5918 326.5306 1004.70953 L 326.5306 1004.70953 L 326.5306 1004.70953 Q 326.5306 1004.70953 301.41284 1054.945 L 276.2951 1080.0627 L 276.2951 1080.0627 Q 276.2951 1054.945 276.2951 1054.945 L 251.17738 1054.945 L 251.17738 1029.8273 Q 226.05965 1004.70953 200.94191 904.2386 L 175.82417 828.8854 L 150.70642 778.6499 L 125.58869 728.4144 L 125.58869 728.4144 L 125.58869 703.2967 L 125.58869 703.2967 L 125.58869 703.2967 L 100.470955 728.4144 L 75.35321 753.53217 L 75.35321 803.76764 Q 75.35321 854.0031 50.235477 904.2386 L 50.235477 954.47406 L 50.235477 954.47406 L 25.117739 954.47406 L 25.117739 904.2386 L 25.117739 879.12085 L 0.0 854.0031 L 0.0 828.8854 L 0.0 653.0612 Q 25.117739 452.1193 50.235477 226.05965 z M 351.64835 753.53217 Q 376.76608 753.53217 376.76608 753.53217 Q 376.76608 753.53217 376.76608 753.53217 Q 351.64835 753.53217 351.64835 753.53217 z" svg:height="10.800628mm" draw:style-name="style-451" svg:viewBox="0.0 0.0 427.00156 1080.0627" svg:width="4.2700152mm" svg:x="133.37518mm" svg:y="232.0879mm"/>
          <draw:path svg:d="M 200.94191 25.117739 L 301.41284 0.0 L 301.41284 0.0 L 301.41284 0.0 L 326.5306 25.117739 L 351.64835 50.235477 L 602.8257 50.235477 Q 854.0031 100.470955 979.5918 50.235477 Q 1105.1804 50.235477 1105.1804 25.117739 Q 1080.0627 0.0 1080.0627 0.0 L 1080.0627 0.0 L 1306.1224 0.0 L 1557.2998 0.0 L 1557.2998 0.0 L 1557.2998 25.117739 L 1532.182 25.117739 L 1532.182 50.235477 L 1557.2998 50.235477 L 1582.4175 50.235477 L 1607.5353 75.35321 L 1632.653 100.470955 L 1657.7708 100.470955 L 1682.8884 100.470955 L 1708.0062 125.58869 L 1758.2417 150.70642 L 1758.2417 150.70642 L 1758.2417 150.70642 L 1908.9481 150.70642 Q 2059.6545 150.70642 2109.89 150.70642 Q 2185.2432 125.58869 2160.1255 100.470955 Q 2160.1255 50.235477 2361.0674 50.235477 Q 2562.0093 0.0 2562.0093 0.0 L 2562.0093 0.0 L 10524.332 50.235477 Q 18486.654 125.58869 18486.654 150.70642 Q 18511.773 150.70642 18536.89 150.70642 Q 18536.89 150.70642 18562.008 125.58869 L 18587.127 125.58869 L 18587.127 1456.8289 Q 18587.127 2762.9512 18612.244 2838.3044 L 18612.244 2913.6577 L 18612.244 3014.1287 L 18587.127 3114.5996 L 18587.127 4144.427 Q 18536.89 5174.254 18562.008 5500.7847 Q 18587.127 5827.3154 18587.127 6304.5522 L 18587.127 6781.789 L 18562.008 8389.324 Q 18536.89 10021.978 18511.773 10549.45 Q 18486.654 11076.923 18486.654 11252.747 Q 18486.654 11453.688 18461.537 11478.807 Q 18436.42 11529.042 18461.537 11654.631 Q 18461.537 11755.102 18486.654 11755.102 Q 18511.773 11755.102 18486.654 11780.219 Q 18461.537 11805.337 18486.654 11805.337 Q 18511.773 11805.337 18486.654 12131.867 Q 18486.654 12458.398 18486.654 13915.227 Q 18486.654 15372.056 18486.654 15472.526 Q 18486.654 15572.997 18461.537 15849.293 L 18461.537 16125.588 L 18461.537 16125.588 L 18436.42 16125.588 L 18436.42 16025.117 L 18436.42 15924.6455 L 18411.303 15924.6455 L 18411.303 15924.6455 L 18411.303 15949.764 L 18386.184 15949.764 L 18386.184 15999.999 L 18386.184 16050.234 L 18361.066 16050.234 L 18361.066 16025.117 L 18361.066 16025.117 L 18335.95 16025.117 L 18335.95 16150.705 L 18335.95 16276.294 L 18285.713 16276.294 L 18260.596 16276.294 L 18260.596 16251.177 L 18260.596 16226.059 L 18235.479 16226.059 L 18210.36 16226.059 L 18210.36 16251.177 L 18185.242 16276.294 L 18185.242 16226.059 L 18185.242 16175.823 L 18185.242 16175.823 L 18185.242 16150.705 L 18185.242 16075.353 Q 18185.242 15974.882 18160.125 15748.821 Q 18160.125 15522.762 18135.006 15522.762 Q 18109.889 15522.762 18084.771 15397.174 Q 18034.535 15271.585 18034.535 15145.996 Q 17984.3 15020.407 18009.418 14819.466 L 18034.535 14593.406 L 18009.418 14593.406 L 17984.3 14593.406 L 17984.3 14643.642 Q 17984.3 14693.877 17959.184 14693.877 L 17959.184 14718.994 L 17959.184 14718.994 L 17934.064 14718.994 L 17934.064 14668.759 L 17934.064 14618.523 L 17959.184 14492.935 Q 17984.3 14367.346 17959.184 14317.11 Q 17934.064 14266.875 17934.064 14191.521 Q 17934.064 14116.169 17908.947 14116.169 Q 17883.83 14116.169 17883.83 14166.404 Q 17883.83 14191.521 17858.71 14191.521 Q 17833.594 14166.404 17808.477 14091.051 L 17783.36 13990.58 L 17758.24 13990.58 Q 17733.123 13965.462 17733.123 13965.462 Q 17708.006 13965.462 17682.887 14015.698 L 17682.887 14065.934 L 17657.77 14040.815 Q 17632.652 14015.698 17632.652 13940.345 Q 17632.652 13864.991 17607.535 13890.109 Q 17582.416 13915.227 17582.416 13764.5205 Q 17532.182 13638.932 17507.062 13588.696 L 17481.945 13538.461 L 17481.945 12709.575 Q 17481.945 11905.808 17481.945 11755.102 L 17481.945 11579.277 L 17481.945 10951.334 Q 17481.945 10348.508 17481.945 8238.618 L 17481.945 6103.6104 L 17481.945 5274.725 L 17481.945 4470.9575 L 17481.945 4119.309 Q 17481.945 3742.543 17507.062 3616.9543 L 17532.182 3491.3655 L 17431.71 3491.3655 L 17331.238 3491.3655 L 16854.002 3491.3655 Q 16376.766 3466.2478 15974.882 3491.3655 L 15547.88 3491.3655 L 15221.35 3491.3655 Q 14919.937 3466.2478 14668.759 3491.3655 L 14392.464 3491.3655 L 14392.464 3491.3655 Q 14392.464 3466.2478 14116.169 3491.3655 L 13864.991 3491.3655 L 13689.167 3491.3655 Q 13513.343 3516.4834 12910.518 3491.3655 L 12332.81 3491.3655 L 12307.691 3491.3655 Q 12307.691 3516.4834 12307.691 3516.4834 L 12307.691 3516.4834 L 12232.339 3516.4834 Q 12156.985 3516.4834 11780.219 3491.3655 L 11403.453 3491.3655 L 11353.218 3491.3655 Q 11328.1 3516.4834 10850.863 3491.3655 Q 10398.743 3466.2478 10323.391 3491.3655 L 10248.037 3491.3655 L 10172.684 3491.3655 Q 10097.331 3466.2478 9645.211 3491.3655 L 9167.975 3491.3655 L 9142.856 3491.3655 Q 9092.621 3466.2478 8690.737 3491.3655 L 8263.735 3491.3655 L 8238.618 3491.3655 Q 8238.618 3466.2478 8037.6763 3466.2478 L 7811.6167 3466.2478 L 7761.381 3491.3655 L 7711.1455 3491.3655 L 7686.028 3491.3655 Q 7686.028 3466.2478 6832.025 3466.2478 Q 6003.139 3466.2478 5978.0215 3466.2478 Q 5927.786 3466.2478 5877.551 3491.3655 L 5802.1973 3516.4834 L 5802.1973 3491.3655 Q 5827.3154 3466.2478 5450.5493 3466.2478 L 5098.901 3466.2478 L 5073.783 3466.2478 L 5048.6655 3466.2478 L 4998.4297 3466.2478 Q 4948.1943 3466.2478 4596.546 3441.1301 L 4244.898 3441.1301 L 4169.5444 3441.1301 Q 4094.1914 3416.0125 3767.6606 3441.1301 L 3441.1301 3466.2478 L 3441.1301 3466.2478 L 3416.0125 3466.2478 L 3416.0125 3466.2478 L 3416.0125 3466.2478 L 3416.0125 3466.2478 Q 3416.0125 3466.2478 2989.0107 3441.1301 L 2562.0093 3441.1301 L 2562.0093 3441.1301 Q 2536.8916 3416.0125 2260.5964 3416.0125 Q 2009.4191 3416.0125 1808.4772 3416.0125 Q 1632.653 3416.0125 1557.2998 3466.2478 L 1456.8289 3516.4834 L 1456.8289 3516.4834 Q 1456.8289 3491.3655 1431.711 3491.3655 L 1431.711 3491.3655 L 1431.711 3466.2478 Q 1406.5934 3466.2478 1406.5934 3466.2478 L 1406.5934 3466.2478 L 1406.5934 3466.2478 Q 1406.5934 3441.1301 1381.4756 3441.1301 L 1381.4756 3441.1301 L 1356.3579 3441.1301 Q 1306.1224 3416.0125 1255.8868 3416.0125 L 1205.6514 3416.0125 L 1205.6514 3416.0125 Q 1180.5337 3416.0125 1004.70953 3390.8945 L 828.8854 3390.8945 L 803.76764 3390.8945 L 778.6499 3390.8945 L 778.6499 3416.0125 L 753.53217 3441.1301 L 753.53217 3742.543 Q 753.53217 4043.9558 778.6499 5777.0796 L 778.6499 7510.2036 L 803.76764 10901.099 Q 803.76764 14317.11 828.8854 14919.937 L 828.8854 15522.762 L 828.8854 15522.762 L 803.76764 15522.762 L 803.76764 15472.526 Q 803.76764 15397.174 778.6499 15422.291 Q 778.6499 15447.409 753.53217 15447.409 Q 703.2967 15447.409 703.2967 15397.174 L 728.4144 15346.9375 L 678.17896 15372.056 Q 653.0612 15372.056 627.9434 15397.174 Q 627.9434 15422.291 602.8257 15422.291 Q 552.5902 15422.291 552.5902 15447.409 L 552.5902 15447.409 L 577.70795 15447.409 L 577.70795 15472.526 L 552.5902 15472.526 L 502.35477 15472.526 L 502.35477 15372.056 L 502.35477 15296.702 L 477.23703 15321.82 L 452.1193 15346.9375 L 452.1193 15397.174 L 452.1193 15447.409 L 427.00156 15472.526 L 401.88382 15522.762 L 401.88382 15447.409 L 401.88382 15372.056 L 376.76608 15422.291 L 351.64835 15472.526 L 351.64835 15472.526 L 351.64835 15472.526 L 351.64835 15547.88 Q 351.64835 15623.233 351.64835 15673.469 Q 326.5306 15723.704 301.41284 15723.704 Q 301.41284 15748.821 276.2951 15723.704 Q 276.2951 15698.586 251.17738 15698.586 Q 226.05965 15698.586 226.05965 15723.704 Q 226.05965 15773.939 175.82417 15748.821 Q 125.58869 15723.704 125.58869 15698.586 L 100.470955 15698.586 L 100.470955 15824.175 L 100.470955 15949.764 L 75.35321 15949.764 L 50.235477 15949.764 L 50.235477 15849.293 L 50.235477 15748.821 L 25.117739 15773.939 L 25.117739 15824.175 L 25.117739 15824.175 L 0.0 15824.175 L 0.0 15598.115 Q 0.0 15372.056 0.0 14869.701 Q 0.0 14342.229 0.0 10474.097 Q 50.235477 6605.9653 0.0 3893.2493 Q 0.0 1180.5337 0.0 703.2967 Q 50.235477 200.94191 50.235477 125.58869 Q 100.470955 50.235477 200.94191 25.117739 z M 18160.125 15472.526 Q 18160.125 15472.526 18160.125 15447.409 Q 18185.242 15447.409 18185.242 15472.526 Q 18185.242 15472.526 18160.125 15472.526 z" svg:height="162.76294mm" draw:style-name="style-452" svg:viewBox="0.0 0.0 18612.244 16276.294" svg:width="186.12244mm" svg:x="5.0235476mm" svg:y="4.521193mm"/>
          <draw:path svg:d="M 75.35321 25.117739 L 75.35321 3.6379788E-12 L 251.17738 226.05965 Q 427.00156 477.23703 527.4725 627.9434 Q 627.9434 803.76764 653.0612 929.3563 Q 678.17896 1029.8273 703.2967 1054.945 L 728.4144 1080.0627 L 728.4144 1105.1804 L 728.4144 1130.2982 L 753.53217 1155.4159 L 778.6499 1180.5337 L 778.6499 1205.6514 L 778.6499 1230.7692 L 803.76764 1230.7692 L 828.8854 1230.7692 L 828.8854 1155.4159 L 828.8854 1080.0627 L 854.0031 1080.0627 L 854.0031 1080.0627 L 854.0031 1054.945 L 828.8854 1054.945 L 828.8854 879.12085 Q 828.8854 728.4144 803.76764 678.17896 L 778.6499 602.8257 L 778.6499 577.70795 L 778.6499 527.4725 L 778.6499 502.35477 L 778.6499 477.23703 L 803.76764 477.23703 L 803.76764 477.23703 L 828.8854 477.23703 L 828.8854 477.23703 L 828.8854 477.23703 L 828.8854 477.23703 L 828.8854 477.23703 L 828.8854 477.23703 L 854.0031 527.4725 L 879.12085 602.8257 L 879.12085 627.9434 L 879.12085 678.17896 L 879.12085 954.47406 Q 879.12085 1230.7692 879.12085 1331.2401 Q 828.8854 1431.711 854.0031 1481.9465 Q 879.12085 1507.0643 879.12085 1532.182 L 879.12085 1557.2998 L 904.2386 1582.4175 L 929.3563 1632.653 L 929.3563 1682.8884 L 929.3563 1708.0062 L 879.12085 1708.0062 L 854.0031 1708.0062 L 854.0031 1708.0062 L 828.8854 1708.0062 L 828.8854 1682.8884 L 828.8854 1632.653 L 803.76764 1582.4175 L 778.6499 1557.2998 L 778.6499 1532.182 Q 778.6499 1481.9465 678.17896 1255.8868 Q 577.70795 1029.8273 351.64835 602.8257 L 125.58869 175.82417 L 100.470955 175.82417 L 100.470955 175.82417 L 100.470955 150.70642 L 75.35321 150.70642 L 75.35321 150.70642 L 75.35321 125.58869 L 75.35321 125.58869 L 75.35321 125.58869 L 50.235477 100.470955 Q 50.235477 75.35321 25.117739 75.35321 L 0.0 50.235477 L 25.117739 50.235477 L 75.35321 50.235477 L 75.35321 25.117739 z" svg:height="17.080061mm" draw:style-name="style-453" svg:viewBox="0.0 0.0 929.3563 1708.0062" svg:width="9.293563mm" svg:x="129.8587mm" svg:y="183.1083mm"/>
          <draw:path svg:d="M 25.117739 577.70795 L 25.117739 0.0 L 50.235477 0.0 L 75.35321 0.0 L 75.35321 25.117739 L 75.35321 50.235477 L 100.470955 75.35321 L 125.58869 100.470955 L 125.58869 100.470955 L 125.58869 75.35321 L 125.58869 75.35321 L 125.58869 75.35321 L 150.70642 75.35321 L 150.70642 75.35321 L 175.82417 50.235477 L 175.82417 50.235477 L 175.82417 226.05965 Q 175.82417 376.76608 175.82417 1180.5337 L 175.82417 2009.4191 L 175.82417 3541.601 L 175.82417 5073.783 L 150.70642 5073.783 L 150.70642 5073.783 L 125.58869 5073.783 Q 75.35321 5098.901 25.117739 5098.901 L 0.0 5098.901 L 0.0 4872.8413 Q 25.117739 4646.7817 0.0 4596.546 L 0.0 4521.193 L 0.0 4521.193 L 0.0 4496.075 L 0.0 4496.075 L 25.117739 4496.075 L 25.117739 2838.3044 Q 25.117739 1155.4159 25.117739 577.70795 z" svg:height="50.98901mm" draw:style-name="style-454" svg:viewBox="0.0 0.0 175.82417 5098.901" svg:width="1.7582417mm" svg:x="178.08476mm" svg:y="119.81161mm"/>
          <draw:path svg:d="M 0.0 25.117739 L 0.0 3.6379788E-12 L 75.35321 3.6379788E-12 L 150.70642 3.6379788E-12 L 150.70642 3.6379788E-12 Q 150.70642 3.6379788E-12 175.82417 25.117739 L 175.82417 25.117739 L 175.82417 25.117739 Q 200.94191 50.235477 200.94191 50.235477 L 226.05965 50.235477 L 226.05965 50.235477 L 226.05965 50.235477 L 226.05965 75.35321 L 226.05965 75.35321 L 251.17738 75.35321 L 251.17738 100.470955 L 326.5306 150.70642 Q 427.00156 200.94191 477.23703 226.05965 Q 502.35477 251.17738 527.4725 251.17738 L 552.5902 251.17738 L 552.5902 276.2951 L 577.70795 276.2951 L 577.70795 276.2951 L 577.70795 301.41284 L 602.8257 301.41284 L 627.9434 301.41284 L 627.9434 326.5306 L 627.9434 326.5306 L 653.0612 326.5306 L 653.0612 351.64835 L 653.0612 351.64835 L 678.17896 351.64835 L 678.17896 351.64835 L 678.17896 351.64835 L 678.17896 376.76608 L 678.17896 376.76608 L 653.0612 401.88382 L 627.9434 427.00156 L 627.9434 427.00156 L 627.9434 452.1193 L 552.5902 452.1193 L 477.23703 452.1193 L 477.23703 427.00156 L 477.23703 427.00156 L 452.1193 427.00156 L 452.1193 452.1193 L 427.00156 452.1193 L 427.00156 452.1193 L 427.00156 427.00156 L 427.00156 401.88382 L 401.88382 401.88382 L 401.88382 401.88382 L 401.88382 427.00156 L 376.76608 427.00156 L 376.76608 452.1193 L 376.76608 452.1193 L 376.76608 452.1193 Q 351.64835 452.1193 326.5306 427.00156 L 301.41284 401.88382 L 301.41284 376.76608 L 326.5306 351.64835 L 326.5306 351.64835 L 326.5306 351.64835 L 326.5306 326.5306 L 326.5306 326.5306 L 301.41284 326.5306 L 301.41284 301.41284 L 276.2951 301.41284 L 226.05965 301.41284 L 226.05965 276.2951 L 226.05965 276.2951 L 200.94191 276.2951 L 200.94191 251.17738 L 175.82417 251.17738 Q 150.70642 251.17738 125.58869 200.94191 L 125.58869 175.82417 L 100.470955 175.82417 Q 75.35321 150.70642 75.35321 150.70642 L 75.35321 150.70642 L 50.235477 150.70642 L 50.235477 150.70642 L 50.235477 125.58869 L 25.117739 125.58869 L 25.117739 100.470955 L 25.117739 50.235477 L 0.0 25.117739 z" svg:height="4.521193mm" draw:style-name="style-455" svg:viewBox="0.0 0.0 678.17896 452.1193" svg:width="6.7817893mm" svg:x="110.26687mm" svg:y="264.23862mm"/>
          <draw:path svg:d="M 25.117739 25.117739 L 50.235477 3.6379788E-12 L 351.64835 25.117739 Q 653.0612 75.35321 678.17896 75.35321 Q 703.2967 75.35321 803.76764 50.235477 L 904.2386 50.235477 L 929.3563 25.117739 Q 954.47406 25.117739 979.5918 75.35321 L 979.5918 100.470955 L 954.47406 100.470955 Q 929.3563 125.58869 602.8257 125.58869 L 251.17738 175.82417 L 251.17738 175.82417 L 251.17738 175.82417 L 276.2951 200.94191 L 301.41284 226.05965 L 301.41284 251.17738 L 301.41284 276.2951 L 276.2951 276.2951 L 276.2951 276.2951 L 276.2951 276.2951 Q 251.17738 251.17738 226.05965 175.82417 L 200.94191 125.58869 L 150.70642 125.58869 L 125.58869 125.58869 L 100.470955 100.470955 Q 50.235477 75.35321 25.117739 75.35321 Q 0.0 75.35321 0.0 50.235477 Q 0.0 25.117739 25.117739 25.117739 z" svg:height="2.7629511mm" draw:style-name="style-456" svg:viewBox="0.0 0.0 979.5918 276.2951" svg:width="9.7959175mm" svg:x="63.799053mm" svg:y="247.40971mm"/>
          <draw:path svg:d="M 1180.5337 25.117739 L 1180.5337 25.117739 L 1180.5337 100.470955 Q 1155.4159 150.70642 1180.5337 150.70642 Q 1205.6514 150.70642 1205.6514 175.82417 L 1205.6514 175.82417 L 1155.4159 175.82417 Q 1105.1804 150.70642 627.9434 175.82417 L 125.58869 175.82417 L 125.58869 150.70642 L 125.58869 125.58869 L 75.35321 125.58869 L 50.235477 100.470955 L 50.235477 100.470955 L 25.117739 100.470955 L 25.117739 100.470955 L 25.117739 100.470955 L 25.117739 75.35321 L 25.117739 75.35321 L 0.0 50.235477 L 0.0 25.117739 L 50.235477 25.117739 L 100.470955 50.235477 L 376.76608 0.0 Q 627.9434 0.0 879.12085 0.0 Q 1155.4159 0.0 1180.5337 25.117739 z" svg:height="1.7582417mm" draw:style-name="style-457" svg:viewBox="0.0 0.0 1205.6514 175.82417" svg:width="12.056514mm" svg:x="18.838303mm" svg:y="38.681316mm"/>
          <draw:path svg:d="M 1959.1836 879.12085 L 2009.4191 904.2386 L 2059.6545 904.2386 L 2084.7722 904.2386 L 2084.7722 904.2386 L 2084.7722 904.2386 L 2109.89 929.3563 L 2135.0078 954.47406 L 2135.0078 954.47406 L 2135.0078 954.47406 L 2109.89 954.47406 L 2059.6545 954.47406 L 2034.5367 979.5918 L 2009.4191 1004.70953 L 2009.4191 1004.70953 L 2009.4191 1004.70953 L 1984.3013 1029.8273 L 1984.3013 1054.945 L 2009.4191 1054.945 L 2034.5367 1054.945 L 2034.5367 1080.0627 L 2034.5367 1105.1804 L 2009.4191 1105.1804 L 1984.3013 1105.1804 L 1984.3013 1080.0627 L 1959.1836 1080.0627 L 1959.1836 1080.0627 Q 1959.1836 1105.1804 1934.0658 1105.1804 L 1908.9481 1105.1804 L 1908.9481 1105.1804 Q 1908.9481 1080.0627 1934.0658 1054.945 L 1934.0658 1029.8273 L 1908.9481 1029.8273 L 1883.8303 1029.8273 L 1883.8303 1054.945 L 1883.8303 1080.0627 L 1858.7126 1080.0627 Q 1833.5948 1054.945 1758.2417 1004.70953 Q 1708.0062 954.47406 1431.711 803.76764 Q 1155.4159 653.0612 1004.70953 577.70795 Q 828.8854 502.35477 653.0612 778.6499 Q 502.35477 1054.945 401.88382 1130.2982 Q 326.5306 1205.6514 276.2951 1306.1224 Q 226.05965 1406.5934 200.94191 1406.5934 Q 175.82417 1406.5934 175.82417 1431.711 L 150.70642 1456.8289 L 150.70642 1481.9465 L 150.70642 1507.0643 L 125.58869 1507.0643 L 125.58869 1507.0643 L 100.470955 1532.182 L 100.470955 1532.182 L 100.470955 1507.0643 L 100.470955 1481.9465 L 75.35321 1481.9465 L 50.235477 1481.9465 L 50.235477 1456.8289 L 50.235477 1431.711 L 25.117739 1431.711 L 0.0 1406.5934 L 0.0 1406.5934 L 0.0 1406.5934 L 25.117739 1356.3579 L 25.117739 1331.2401 L 25.117739 1331.2401 L 50.235477 1331.2401 L 50.235477 1331.2401 L 50.235477 1356.3579 L 50.235477 1356.3579 L 50.235477 1356.3579 L 75.35321 1255.8868 L 100.470955 1180.5337 L 100.470955 1054.945 Q 100.470955 929.3563 125.58869 854.0031 Q 150.70642 778.6499 150.70642 728.4144 L 150.70642 678.17896 L 150.70642 653.0612 L 150.70642 627.9434 L 175.82417 627.9434 L 175.82417 602.8257 L 175.82417 602.8257 L 200.94191 602.8257 L 200.94191 577.70795 L 200.94191 552.5902 L 226.05965 552.5902 L 226.05965 552.5902 L 226.05965 527.4725 L 251.17738 527.4725 L 251.17738 527.4725 L 251.17738 502.35477 L 401.88382 301.41284 Q 527.4725 50.235477 577.70795 25.117739 Q 627.9434 0.0 703.2967 0.0 Q 778.6499 0.0 854.0031 25.117739 Q 929.3563 50.235477 929.3563 100.470955 Q 929.3563 150.70642 1054.945 226.05965 Q 1155.4159 301.41284 1205.6514 326.5306 Q 1230.7692 351.64835 1281.0046 401.88382 Q 1356.3579 427.00156 1532.182 577.70795 Q 1733.1239 753.53217 1833.5948 803.76764 Q 1934.0658 854.0031 1959.1836 879.12085 z" svg:height="15.32182mm" draw:style-name="style-458" svg:viewBox="0.0 0.0 2135.0078 1532.182" svg:width="21.350077mm" svg:x="112.527466mm" svg:y="221.03609mm"/>
          <draw:path svg:d="M 25.117739 50.235477 L 0.0 1.8189894E-12 L 75.35321 50.235477 Q 175.82417 125.58869 175.82417 125.58869 L 200.94191 125.58869 L 200.94191 125.58869 L 200.94191 125.58869 L 226.05965 150.70642 L 226.05965 150.70642 L 376.76608 301.41284 Q 527.4725 452.1193 602.8257 552.5902 Q 703.2967 678.17896 703.2967 678.17896 L 728.4144 678.17896 L 728.4144 703.2967 L 728.4144 728.4144 L 753.53217 728.4144 L 753.53217 728.4144 L 753.53217 753.53217 L 778.6499 753.53217 L 778.6499 753.53217 L 778.6499 778.6499 L 778.6499 778.6499 L 778.6499 778.6499 L 803.76764 778.6499 L 803.76764 778.6499 L 803.76764 803.76764 L 828.8854 803.76764 L 828.8854 828.8854 L 828.8854 854.0031 L 803.76764 854.0031 L 778.6499 854.0031 L 778.6499 828.8854 L 778.6499 803.76764 L 753.53217 803.76764 L 753.53217 778.6499 L 753.53217 778.6499 L 728.4144 778.6499 L 728.4144 778.6499 L 728.4144 778.6499 L 728.4144 753.53217 L 728.4144 753.53217 L 703.2967 753.53217 L 703.2967 728.4144 L 703.2967 728.4144 L 678.17896 728.4144 L 678.17896 728.4144 L 678.17896 728.4144 L 678.17896 703.2967 L 678.17896 703.2967 L 653.0612 703.2967 Q 653.0612 678.17896 552.5902 577.70795 Q 452.1193 452.1193 401.88382 427.00156 Q 351.64835 427.00156 351.64835 376.76608 Q 351.64835 351.64835 326.5306 351.64835 Q 301.41284 351.64835 226.05965 251.17738 L 175.82417 150.70642 L 150.70642 150.70642 Q 150.70642 125.58869 125.58869 125.58869 Q 75.35321 75.35321 25.117739 50.235477 z" svg:height="8.5400305mm" draw:style-name="style-459" svg:viewBox="0.0 0.0 828.8854 854.0031" svg:width="8.288854mm" svg:x="94.69387mm" svg:y="134.88225mm"/>
          <draw:path svg:d="M 100.470955 0.0 L 100.470955 0.0 L 125.58869 0.0 Q 150.70642 0.0 100.470955 125.58869 Q 50.235477 276.2951 75.35321 376.76608 Q 100.470955 502.35477 100.470955 552.5902 L 100.470955 602.8257 L 125.58869 602.8257 L 125.58869 627.9434 L 125.58869 627.9434 L 150.70642 627.9434 L 150.70642 678.17896 L 150.70642 703.2967 L 175.82417 703.2967 L 175.82417 728.4144 L 200.94191 728.4144 L 251.17738 728.4144 L 251.17738 753.53217 L 251.17738 753.53217 L 226.05965 753.53217 L 226.05965 778.6499 L 251.17738 778.6499 L 276.2951 778.6499 L 276.2951 753.53217 L 301.41284 753.53217 L 301.41284 678.17896 Q 301.41284 577.70795 301.41284 376.76608 Q 326.5306 150.70642 401.88382 125.58869 Q 452.1193 100.470955 452.1193 75.35321 Q 452.1193 50.235477 477.23703 50.235477 Q 502.35477 50.235477 502.35477 75.35321 L 502.35477 100.470955 L 477.23703 125.58869 Q 452.1193 125.58869 452.1193 150.70642 L 427.00156 150.70642 L 427.00156 175.82417 Q 401.88382 175.82417 401.88382 175.82417 L 401.88382 200.94191 L 376.76608 376.76608 Q 351.64835 527.4725 427.00156 678.17896 Q 502.35477 828.8854 552.5902 879.12085 Q 602.8257 954.47406 653.0612 1029.8273 Q 703.2967 1105.1804 803.76764 1180.5337 Q 904.2386 1281.0046 929.3563 1331.2401 Q 954.47406 1381.4756 954.47406 1381.4756 L 979.5918 1381.4756 L 979.5918 1381.4756 L 979.5918 1381.4756 L 954.47406 1406.5934 Q 954.47406 1431.711 954.47406 1431.711 L 954.47406 1431.711 L 979.5918 1456.8289 L 1004.70953 1456.8289 L 1004.70953 1481.9465 L 1004.70953 1507.0643 L 979.5918 1507.0643 Q 954.47406 1481.9465 904.2386 1481.9465 L 828.8854 1481.9465 L 828.8854 1507.0643 L 854.0031 1532.182 L 854.0031 1582.4175 L 854.0031 1607.5353 L 879.12085 1607.5353 L 879.12085 1632.653 L 879.12085 1632.653 L 904.2386 1632.653 L 904.2386 1632.653 Q 904.2386 1632.653 929.3563 1657.7708 L 954.47406 1657.7708 L 954.47406 1682.8884 Q 979.5918 1733.1239 1004.70953 1733.1239 L 1029.8273 1733.1239 L 1029.8273 1758.2417 L 1054.945 1758.2417 L 1054.945 1758.2417 L 1054.945 1783.3594 L 1105.1804 1783.3594 L 1130.2982 1783.3594 L 1130.2982 1808.4772 L 1155.4159 1808.4772 L 1155.4159 1808.4772 L 1155.4159 1833.5948 L 1155.4159 1833.5948 L 1155.4159 1833.5948 L 1130.2982 1858.7126 L 1130.2982 1883.8303 L 1105.1804 1883.8303 L 1080.0627 1883.8303 L 1080.0627 1858.7126 L 1054.945 1858.7126 L 1054.945 1858.7126 L 1054.945 1833.5948 L 1029.8273 1833.5948 L 1004.70953 1833.5948 L 1004.70953 1808.4772 L 1004.70953 1808.4772 L 979.5918 1808.4772 L 979.5918 1783.3594 L 954.47406 1783.3594 Q 929.3563 1783.3594 678.17896 1557.2998 Q 427.00156 1356.3579 301.41284 1180.5337 Q 200.94191 1004.70953 100.470955 753.53217 L 0.0 502.35477 L 0.0 326.5306 Q 0.0 175.82417 25.117739 125.58869 L 50.235477 50.235477 L 50.235477 50.235477 Q 75.35321 25.117739 75.35321 25.117739 L 75.35321 25.117739 L 100.470955 25.117739 Q 100.470955 25.117739 100.470955 0.0 z" svg:height="18.838303mm" draw:style-name="style-460" svg:viewBox="0.0 0.0 1155.4159 1883.8303" svg:width="11.554159mm" svg:x="101.97802mm" svg:y="249.41914mm"/>
          <draw:path svg:d="M 1080.0627 -4.5474735E-13 L 1155.4159 -4.5474735E-13 L 1155.4159 25.117739 Q 1155.4159 50.235477 1155.4159 75.35321 L 1155.4159 100.470955 L 1180.5337 125.58869 L 1180.5337 150.70642 L 1155.4159 150.70642 L 1130.2982 175.82417 L 1130.2982 175.82417 L 1130.2982 175.82417 L 1105.1804 175.82417 Q 1105.1804 175.82417 1080.0627 150.70642 Q 1054.945 150.70642 1054.945 175.82417 Q 1054.945 200.94191 979.5918 226.05965 Q 904.2386 251.17738 904.2386 276.2951 Q 904.2386 301.41284 803.76764 351.64835 L 728.4144 401.88382 L 728.4144 427.00156 Q 703.2967 427.00156 703.2967 427.00156 L 703.2967 427.00156 L 703.2967 427.00156 Q 703.2967 452.1193 678.17896 452.1193 L 678.17896 452.1193 L 653.0612 452.1193 Q 653.0612 477.23703 627.9434 477.23703 L 602.8257 502.35477 L 602.8257 477.23703 Q 602.8257 477.23703 703.2967 376.76608 Q 803.76764 301.41284 803.76764 301.41284 L 803.76764 276.2951 L 803.76764 276.2951 L 803.76764 276.2951 L 828.8854 251.17738 L 828.8854 226.05965 L 854.0031 226.05965 L 904.2386 226.05965 L 904.2386 200.94191 L 904.2386 200.94191 L 929.3563 175.82417 L 929.3563 150.70642 L 527.4725 150.70642 L 125.58869 125.58869 L 125.58869 125.58869 L 100.470955 125.58869 L 100.470955 125.58869 L 100.470955 125.58869 L 100.470955 150.70642 L 100.470955 150.70642 L 75.35321 150.70642 L 75.35321 125.58869 L 75.35321 125.58869 L 50.235477 125.58869 L 50.235477 125.58869 L 50.235477 125.58869 L 50.235477 100.470955 L 50.235477 75.35321 L 25.117739 75.35321 L 25.117739 75.35321 L 25.117739 50.235477 L 0.0 50.235477 L 50.235477 25.117739 Q 75.35321 25.117739 75.35321 -4.5474735E-13 L 75.35321 -4.5474735E-13 L 552.5902 -4.5474735E-13 Q 1004.70953 -25.117739 1080.0627 -4.5474735E-13 z" svg:height="5.0235476mm" draw:style-name="style-461" svg:viewBox="0.0 0.0 1180.5337 502.35477" svg:width="11.805337mm" svg:x="95.94976mm" svg:y="39.43485mm"/>
          <draw:path svg:d="M 0.0 50.235477 L 0.0 0.0 L 125.58869 25.117739 Q 251.17738 50.235477 301.41284 75.35321 L 351.64835 75.35321 L 351.64835 75.35321 L 351.64835 100.470955 L 401.88382 100.470955 L 477.23703 100.470955 L 477.23703 75.35321 L 502.35477 75.35321 L 502.35477 50.235477 L 502.35477 0.0 L 527.4725 0.0 L 527.4725 0.0 L 527.4725 50.235477 L 527.4725 125.58869 L 577.70795 125.58869 L 627.9434 150.70642 L 627.9434 150.70642 L 627.9434 150.70642 L 602.8257 150.70642 L 577.70795 150.70642 L 577.70795 175.82417 L 577.70795 175.82417 L 577.70795 200.94191 Q 577.70795 226.05965 552.5902 200.94191 Q 502.35477 200.94191 502.35477 251.17738 Q 502.35477 276.2951 477.23703 276.2951 L 477.23703 276.2951 L 477.23703 276.2951 Q 452.1193 276.2951 452.1193 251.17738 L 452.1193 226.05965 L 452.1193 200.94191 L 452.1193 175.82417 L 351.64835 175.82417 Q 276.2951 150.70642 251.17738 150.70642 Q 200.94191 150.70642 175.82417 200.94191 Q 150.70642 251.17738 150.70642 226.05965 L 100.470955 200.94191 L 100.470955 200.94191 L 100.470955 200.94191 L 100.470955 175.82417 Q 100.470955 175.82417 75.35321 150.70642 L 50.235477 150.70642 L 50.235477 150.70642 Q 50.235477 125.58869 25.117739 125.58869 L 25.117739 125.58869 L 25.117739 100.470955 Q 0.0 75.35321 0.0 50.235477 z" svg:height="2.7629511mm" draw:style-name="style-462" svg:viewBox="0.0 0.0 627.9434 276.2951" svg:width="6.2794347mm" svg:x="98.46153mm" svg:y="164.27mm"/>
          <draw:path svg:d="M 175.82417 276.2951 L 326.5306 -1.8189894E-12 L 552.5902 226.05965 Q 753.53217 452.1193 778.6499 502.35477 Q 803.76764 552.5902 828.8854 552.5902 Q 854.0031 552.5902 854.0031 552.5902 L 879.12085 552.5902 L 879.12085 552.5902 Q 854.0031 577.70795 854.0031 602.8257 L 854.0031 653.0612 L 828.8854 678.17896 L 803.76764 703.2967 L 803.76764 728.4144 L 803.76764 753.53217 L 778.6499 753.53217 Q 753.53217 728.4144 753.53217 778.6499 Q 753.53217 854.0031 753.53217 854.0031 L 728.4144 854.0031 L 728.4144 828.8854 Q 728.4144 803.76764 653.0612 803.76764 Q 602.8257 803.76764 552.5902 854.0031 Q 502.35477 879.12085 502.35477 854.0031 Q 477.23703 854.0031 452.1193 879.12085 Q 401.88382 929.3563 401.88382 979.5918 L 401.88382 1029.8273 L 376.76608 1029.8273 L 351.64835 1029.8273 L 351.64835 1004.70953 L 351.64835 979.5918 L 326.5306 954.47406 Q 301.41284 929.3563 301.41284 904.2386 L 276.2951 879.12085 L 276.2951 854.0031 Q 301.41284 854.0031 301.41284 854.0031 Q 301.41284 854.0031 251.17738 828.8854 Q 175.82417 803.76764 175.82417 778.6499 Q 175.82417 753.53217 150.70642 753.53217 Q 100.470955 753.53217 100.470955 728.4144 Q 75.35321 703.2967 50.235477 703.2967 Q 25.117739 703.2967 0.0 678.17896 L 0.0 653.0612 L 0.0 602.8257 Q 0.0 577.70795 0.0 552.5902 Q 0.0 552.5902 175.82417 276.2951 z" svg:height="10.298272mm" draw:style-name="style-463" svg:viewBox="0.0 0.0 879.12085 1029.8273" svg:width="8.791208mm" svg:x="62.794346mm" svg:y="143.17111mm"/>
          <draw:path svg:d="M 226.05965 25.117739 L 276.2951 0.0 L 276.2951 0.0 L 276.2951 0.0 L 301.41284 0.0 L 301.41284 0.0 L 401.88382 0.0 Q 527.4725 0.0 502.35477 25.117739 Q 502.35477 50.235477 527.4725 75.35321 Q 552.5902 75.35321 527.4725 125.58869 Q 502.35477 150.70642 552.5902 175.82417 Q 627.9434 175.82417 627.9434 150.70642 Q 653.0612 150.70642 678.17896 150.70642 L 703.2967 150.70642 L 703.2967 175.82417 L 728.4144 175.82417 L 728.4144 175.82417 L 728.4144 200.94191 L 728.4144 200.94191 L 753.53217 200.94191 L 753.53217 226.05965 L 728.4144 251.17738 L 728.4144 301.41284 L 728.4144 326.5306 L 703.2967 326.5306 L 703.2967 351.64835 L 703.2967 351.64835 L 678.17896 351.64835 L 678.17896 376.76608 L 678.17896 401.88382 L 602.8257 477.23703 Q 552.5902 552.5902 527.4725 577.70795 L 527.4725 577.70795 L 477.23703 577.70795 Q 452.1193 577.70795 452.1193 552.5902 Q 452.1193 527.4725 427.00156 527.4725 Q 376.76608 552.5902 351.64835 602.8257 Q 326.5306 653.0612 276.2951 653.0612 L 200.94191 678.17896 L 200.94191 678.17896 Q 175.82417 678.17896 175.82417 703.2967 L 175.82417 703.2967 L 150.70642 703.2967 L 150.70642 703.2967 L 125.58869 703.2967 L 100.470955 703.2967 L 75.35321 703.2967 L 25.117739 703.2967 L 25.117739 678.17896 L 25.117739 653.0612 L 25.117739 653.0612 L 25.117739 653.0612 L 50.235477 627.9434 L 75.35321 602.8257 L 75.35321 577.70795 Q 75.35321 552.5902 50.235477 527.4725 Q 50.235477 502.35477 25.117739 502.35477 Q 1.8189894E-12 502.35477 25.117739 427.00156 Q 25.117739 376.76608 25.117739 351.64835 L 1.8189894E-12 326.5306 L 1.8189894E-12 301.41284 Q 25.117739 301.41284 25.117739 301.41284 L 25.117739 301.41284 L 25.117739 276.2951 L 25.117739 251.17738 L 25.117739 251.17738 Q 50.235477 251.17738 25.117739 226.05965 L 25.117739 226.05965 L 25.117739 200.94191 Q 25.117739 200.94191 75.35321 150.70642 Q 100.470955 75.35321 125.58869 50.235477 Q 175.82417 50.235477 226.05965 25.117739 z" svg:height="7.0329666mm" draw:style-name="style-464" svg:viewBox="0.0 0.0 753.53217 703.2967" svg:width="7.535321mm" svg:x="152.96703mm" svg:y="205.96545mm"/>
          <draw:path svg:d="M 75.35321 150.70642 L 0.0 -1.8189894E-12 L 150.70642 50.235477 Q 301.41284 75.35321 351.64835 150.70642 Q 401.88382 200.94191 401.88382 200.94191 L 401.88382 226.05965 L 401.88382 226.05965 L 401.88382 226.05965 L 351.64835 301.41284 Q 301.41284 401.88382 276.2951 401.88382 L 276.2951 401.88382 L 251.17738 401.88382 Q 251.17738 401.88382 200.94191 427.00156 Q 175.82417 427.00156 150.70642 401.88382 L 150.70642 351.64835 L 150.70642 351.64835 Q 150.70642 326.5306 75.35321 150.70642 z M 200.94191 351.64835 Q 200.94191 351.64835 226.05965 351.64835 Q 226.05965 351.64835 200.94191 351.64835 Q 200.94191 351.64835 200.94191 351.64835 z" svg:height="4.2700152mm" draw:style-name="style-465" svg:viewBox="0.0 0.0 401.88382 427.00156" svg:width="4.018838mm" svg:x="121.0675mm" svg:y="149.70172mm"/>
          <draw:path svg:d="M 25.117739 0.0 L 25.117739 0.0 L 75.35321 25.117739 Q 150.70642 50.235477 150.70642 75.35321 Q 150.70642 100.470955 175.82417 125.58869 Q 200.94191 125.58869 226.05965 150.70642 Q 226.05965 175.82417 251.17738 175.82417 Q 276.2951 175.82417 276.2951 200.94191 Q 276.2951 226.05965 301.41284 251.17738 Q 351.64835 276.2951 351.64835 276.2951 L 376.76608 276.2951 L 376.76608 276.2951 Q 376.76608 276.2951 401.88382 301.41284 L 401.88382 301.41284 L 401.88382 326.5306 Q 401.88382 326.5306 427.00156 326.5306 L 427.00156 326.5306 L 427.00156 351.64835 L 452.1193 351.64835 L 452.1193 351.64835 L 452.1193 376.76608 L 477.23703 376.76608 L 502.35477 376.76608 L 502.35477 401.88382 L 502.35477 401.88382 L 527.4725 401.88382 L 527.4725 427.00156 L 703.2967 477.23703 Q 854.0031 527.4725 854.0031 552.5902 L 854.0031 552.5902 L 854.0031 552.5902 L 854.0031 577.70795 L 854.0031 577.70795 L 854.0031 577.70795 L 879.12085 577.70795 L 879.12085 577.70795 L 879.12085 602.8257 L 904.2386 602.8257 L 904.2386 602.8257 L 904.2386 627.9434 L 929.3563 627.9434 L 954.47406 627.9434 L 1004.70953 653.0612 L 1054.945 678.17896 L 1054.945 678.17896 L 1054.945 678.17896 L 1080.0627 678.17896 L 1080.0627 678.17896 L 1080.0627 703.2967 L 1105.1804 703.2967 L 1105.1804 728.4144 L 1105.1804 753.53217 L 1080.0627 753.53217 L 1054.945 728.4144 L 1029.8273 728.4144 L 1004.70953 728.4144 L 1004.70953 728.4144 L 979.5918 728.4144 L 954.47406 703.2967 L 929.3563 678.17896 L 904.2386 678.17896 Q 879.12085 678.17896 703.2967 577.70795 Q 502.35477 477.23703 301.41284 326.5306 L 100.470955 175.82417 L 100.470955 175.82417 L 100.470955 175.82417 L 100.470955 150.70642 Q 100.470955 150.70642 75.35321 125.58869 Q 75.35321 100.470955 50.235477 100.470955 L 25.117739 100.470955 L 25.117739 75.35321 Q 0.0 75.35321 0.0 75.35321 L 0.0 75.35321 L 0.0 25.117739 Q 0.0 0.0 25.117739 0.0 z" svg:height="7.535321mm" draw:style-name="style-466" svg:viewBox="0.0 0.0 1105.1804 753.53217" svg:width="11.051805mm" svg:x="76.860275mm" svg:y="144.42699mm"/>
          <draw:path svg:d="M 150.70642 100.470955 L 150.70642 0.0 L 150.70642 25.117739 Q 150.70642 50.235477 175.82417 100.470955 L 200.94191 150.70642 L 200.94191 150.70642 L 200.94191 175.82417 L 226.05965 175.82417 L 251.17738 175.82417 L 276.2951 175.82417 L 301.41284 175.82417 L 301.41284 200.94191 L 301.41284 226.05965 L 276.2951 226.05965 L 276.2951 226.05965 L 276.2951 251.17738 L 301.41284 251.17738 L 301.41284 251.17738 L 301.41284 276.2951 L 301.41284 276.2951 L 301.41284 276.2951 L 452.1193 351.64835 Q 602.8257 427.00156 602.8257 452.1193 L 602.8257 477.23703 L 602.8257 477.23703 Q 602.8257 477.23703 527.4725 502.35477 Q 452.1193 527.4725 401.88382 502.35477 Q 326.5306 477.23703 301.41284 527.4725 Q 251.17738 577.70795 226.05965 552.5902 Q 200.94191 527.4725 175.82417 527.4725 L 125.58869 527.4725 L 100.470955 502.35477 L 75.35321 502.35477 L 75.35321 477.23703 L 50.235477 427.00156 L 50.235477 401.88382 L 50.235477 376.76608 L 25.117739 376.76608 L 25.117739 376.76608 L 25.117739 351.64835 Q 0.0 351.64835 0.0 326.5306 L 0.0 276.2951 L 0.0 276.2951 Q 0.0 251.17738 25.117739 251.17738 L 25.117739 226.05965 L 25.117739 226.05965 L 50.235477 226.05965 L 50.235477 226.05965 L 50.235477 226.05965 L 100.470955 200.94191 Q 150.70642 200.94191 150.70642 100.470955 z" svg:height="5.5259023mm" draw:style-name="style-467" svg:viewBox="0.0 0.0 602.8257 552.5902" svg:width="6.028257mm" svg:x="133.12401mm" svg:y="163.51648mm"/>
          <draw:path svg:d="M 452.1193 50.235477 L 477.23703 50.235477 L 477.23703 50.235477 Q 502.35477 50.235477 502.35477 50.235477 L 502.35477 25.117739 L 502.35477 25.117739 Q 502.35477 0.0 502.35477 0.0 L 527.4725 0.0 L 552.5902 0.0 L 552.5902 0.0 L 552.5902 25.117739 Q 527.4725 50.235477 527.4725 75.35321 L 527.4725 75.35321 L 502.35477 150.70642 Q 452.1193 251.17738 427.00156 251.17738 L 401.88382 251.17738 L 401.88382 276.2951 L 401.88382 276.2951 L 376.76608 351.64835 Q 376.76608 401.88382 351.64835 401.88382 Q 351.64835 427.00156 351.64835 452.1193 Q 351.64835 477.23703 401.88382 527.4725 Q 452.1193 577.70795 477.23703 602.8257 L 477.23703 602.8257 L 477.23703 602.8257 Q 477.23703 602.8257 401.88382 577.70795 Q 301.41284 552.5902 301.41284 527.4725 Q 301.41284 502.35477 251.17738 552.5902 L 200.94191 577.70795 L 200.94191 602.8257 Q 200.94191 602.8257 175.82417 602.8257 L 175.82417 602.8257 L 175.82417 627.9434 L 150.70642 653.0612 L 150.70642 653.0612 L 150.70642 653.0612 L 150.70642 653.0612 L 150.70642 653.0612 L 150.70642 627.9434 L 150.70642 602.8257 L 150.70642 577.70795 Q 150.70642 552.5902 200.94191 502.35477 L 200.94191 477.23703 L 226.05965 452.1193 L 226.05965 427.00156 L 175.82417 427.00156 Q 125.58869 452.1193 50.235477 452.1193 L 0.0 477.23703 L 0.0 452.1193 L 0.0 427.00156 L 25.117739 401.88382 L 50.235477 376.76608 L 50.235477 351.64835 Q 50.235477 326.5306 75.35321 301.41284 L 100.470955 276.2951 L 150.70642 175.82417 Q 200.94191 50.235477 251.17738 50.235477 Q 301.41284 0.0 351.64835 25.117739 Q 401.88382 50.235477 452.1193 50.235477 z" svg:height="6.530612mm" draw:style-name="style-468" svg:viewBox="0.0 0.0 552.5902 653.0612" svg:width="5.5259023mm" svg:x="133.12401mm" svg:y="129.10518mm"/>
          <draw:path svg:d="M 1406.5934 25.117739 L 1406.5934 3.6379788E-12 L 1431.711 3.6379788E-12 L 1456.8289 3.6379788E-12 L 1481.9465 25.117739 Q 1481.9465 50.235477 1532.182 50.235477 Q 1557.2998 50.235477 1557.2998 50.235477 L 1582.4175 50.235477 L 1582.4175 50.235477 L 1582.4175 50.235477 L 1607.5353 25.117739 L 1632.653 25.117739 L 1632.653 75.35321 Q 1657.7708 125.58869 1682.8884 150.70642 Q 1733.1239 150.70642 1733.1239 301.41284 L 1733.1239 427.00156 L 1758.2417 427.00156 L 1758.2417 427.00156 L 1758.2417 502.35477 L 1783.3594 602.8257 L 1783.3594 602.8257 L 1783.3594 627.9434 L 1783.3594 627.9434 L 1783.3594 653.0612 L 1783.3594 653.0612 L 1783.3594 653.0612 L 1758.2417 653.0612 L 1758.2417 653.0612 L 1758.2417 678.17896 L 1733.1239 678.17896 L 1733.1239 803.76764 L 1733.1239 904.2386 L 1733.1239 929.3563 Q 1733.1239 954.47406 1632.653 1356.3579 Q 1532.182 1783.3594 1532.182 1908.9481 L 1532.182 2034.5367 L 1507.0643 2059.6545 L 1507.0643 2084.7722 L 1381.4756 2436.4207 Q 1230.7692 2813.1868 1155.4159 2963.893 Q 1080.0627 3139.7173 1080.0627 3164.835 L 1080.0627 3164.835 L 1080.0627 3164.835 Q 1080.0627 3164.835 1054.945 3164.835 L 1054.945 3189.9526 L 1054.945 3189.9526 Q 1029.8273 3189.9526 1029.8273 3215.0706 L 1029.8273 3215.0706 L 1029.8273 3215.0706 Q 1004.70953 3215.0706 979.5918 3240.1882 L 954.47406 3265.306 L 954.47406 3265.306 L 929.3563 3265.306 L 929.3563 3315.5415 Q 904.2386 3365.7769 879.12085 3365.7769 Q 854.0031 3365.7769 854.0031 3390.8945 Q 854.0031 3416.0125 778.6499 3416.0125 L 728.4144 3416.0125 L 678.17896 3441.1301 L 653.0612 3441.1301 L 653.0612 3416.0125 L 627.9434 3365.7769 L 627.9434 3365.7769 L 627.9434 3365.7769 L 602.8257 3390.8945 L 577.70795 3390.8945 L 577.70795 3365.7769 Q 577.70795 3340.6592 552.5902 3164.835 L 527.4725 3014.1287 L 527.4725 2989.0107 Q 527.4725 2963.893 527.4725 2863.422 L 527.4725 2762.9512 L 527.4725 2737.8335 L 527.4725 2712.7158 L 477.23703 2712.7158 Q 427.00156 2712.7158 427.00156 2762.9512 Q 401.88382 2813.1868 376.76608 2813.1868 L 351.64835 2813.1868 L 351.64835 2813.1868 L 326.5306 2813.1868 L 326.5306 2788.0688 L 326.5306 2762.9512 L 301.41284 2762.9512 Q 301.41284 2762.9512 276.2951 2712.7158 Q 226.05965 2662.4802 226.05965 2562.0093 Q 226.05965 2461.5383 175.82417 2461.5383 L 100.470955 2486.656 L 100.470955 2461.5383 L 100.470955 2411.3027 L 75.35321 2411.3027 L 50.235477 2411.3027 L 125.58869 2386.185 L 200.94191 2386.185 L 200.94191 2361.0674 L 200.94191 2335.9497 L 175.82417 2335.9497 L 150.70642 2361.0674 L 125.58869 2361.0674 Q 100.470955 2361.0674 125.58869 2335.9497 Q 125.58869 2310.8318 100.470955 2285.714 Q 75.35321 2260.5964 100.470955 2160.1255 Q 125.58869 2034.5367 175.82417 2009.4191 Q 251.17738 2009.4191 200.94191 1984.3013 Q 125.58869 1959.1836 150.70642 1934.0658 Q 175.82417 1908.9481 200.94191 1858.7126 Q 226.05965 1808.4772 251.17738 1783.3594 Q 276.2951 1758.2417 276.2951 1733.1239 Q 276.2951 1708.0062 326.5306 1758.2417 L 376.76608 1783.3594 L 376.76608 1758.2417 L 376.76608 1733.1239 L 351.64835 1733.1239 L 351.64835 1708.0062 L 351.64835 1708.0062 Q 326.5306 1708.0062 326.5306 1682.8884 Q 301.41284 1657.7708 301.41284 1632.653 Q 276.2951 1582.4175 276.2951 1557.2998 Q 251.17738 1557.2998 276.2951 1532.182 Q 276.2951 1507.0643 200.94191 1456.8289 Q 125.58869 1406.5934 100.470955 1331.2401 Q 75.35321 1281.0046 50.235477 1255.8868 Q 25.117739 1255.8868 25.117739 1155.4159 L 25.117739 1029.8273 L 25.117739 1029.8273 Q 50.235477 1004.70953 50.235477 1004.70953 L 50.235477 1004.70953 L 50.235477 1004.70953 L 25.117739 979.5918 L 25.117739 979.5918 L 25.117739 954.47406 L 25.117739 954.47406 L 25.117739 954.47406 L 0.0 954.47406 L 0.0 954.47406 L 0.0 929.3563 L 25.117739 929.3563 L 25.117739 904.2386 L 25.117739 854.0031 L 50.235477 854.0031 L 75.35321 854.0031 L 75.35321 879.12085 Q 100.470955 904.2386 251.17738 929.3563 Q 401.88382 954.47406 427.00156 954.47406 Q 477.23703 954.47406 527.4725 929.3563 Q 552.5902 904.2386 577.70795 904.2386 L 602.8257 904.2386 L 602.8257 929.3563 L 627.9434 929.3563 L 627.9434 929.3563 L 627.9434 954.47406 L 627.9434 954.47406 L 627.9434 954.47406 L 653.0612 854.0031 Q 653.0612 728.4144 627.9434 728.4144 L 602.8257 703.2967 L 602.8257 703.2967 L 602.8257 703.2967 L 678.17896 703.2967 Q 728.4144 703.2967 803.76764 678.17896 Q 879.12085 653.0612 904.2386 602.8257 L 929.3563 552.5902 L 929.3563 527.4725 L 929.3563 502.35477 L 954.47406 502.35477 L 954.47406 502.35477 L 979.5918 527.4725 L 1004.70953 527.4725 L 979.5918 577.70795 Q 954.47406 602.8257 1004.70953 627.9434 L 1054.945 653.0612 L 1054.945 653.0612 L 1080.0627 653.0612 L 1080.0627 627.9434 Q 1080.0627 602.8257 1105.1804 552.5902 Q 1105.1804 527.4725 1155.4159 527.4725 Q 1180.5337 527.4725 1255.8868 502.35477 Q 1331.2401 502.35477 1331.2401 452.1193 Q 1306.1224 376.76608 1331.2401 376.76608 Q 1356.3579 376.76608 1356.3579 351.64835 Q 1381.4756 326.5306 1356.3579 326.5306 Q 1331.2401 301.41284 1306.1224 251.17738 Q 1281.0046 200.94191 1356.3579 175.82417 Q 1431.711 150.70642 1431.711 100.470955 L 1431.711 50.235477 L 1431.711 50.235477 L 1431.711 50.235477 L 1431.711 25.117739 L 1431.711 25.117739 L 1406.5934 25.117739 z M 577.70795 1004.70953 Q 577.70795 1004.70953 602.8257 1004.70953 Q 602.8257 1004.70953 577.70795 1004.70953 Q 577.70795 1004.70953 577.70795 1004.70953 z" svg:height="34.4113mm" draw:style-name="style-469" svg:viewBox="0.0 0.0 1783.3594 3441.1301" svg:width="17.833593mm" svg:x="27.88069mm" svg:y="175.82417mm"/>
          <draw:path svg:d="M 376.76608 25.117739 L 376.76608 0.0 L 376.76608 0.0 L 401.88382 0.0 L 452.1193 50.235477 Q 527.4725 125.58869 502.35477 301.41284 Q 477.23703 502.35477 427.00156 577.70795 Q 351.64835 653.0612 326.5306 653.0612 Q 301.41284 653.0612 301.41284 678.17896 Q 301.41284 703.2967 200.94191 778.6499 Q 100.470955 854.0031 100.470955 854.0031 L 100.470955 854.0031 L 100.470955 854.0031 L 100.470955 879.12085 L 100.470955 929.3563 Q 75.35321 979.5918 75.35321 979.5918 L 75.35321 979.5918 L 75.35321 979.5918 L 75.35321 1004.70953 L 75.35321 1004.70953 L 50.235477 1004.70953 L 50.235477 1004.70953 L 25.117739 1004.70953 L 25.117739 979.5918 L 25.117739 954.47406 L 50.235477 929.3563 L 50.235477 904.2386 L 25.117739 904.2386 L 0.0 904.2386 L 0.0 879.12085 L 25.117739 854.0031 L 25.117739 854.0031 L 25.117739 854.0031 L 25.117739 828.8854 L 25.117739 828.8854 L 50.235477 828.8854 L 50.235477 803.76764 L 50.235477 803.76764 Q 75.35321 803.76764 125.58869 753.53217 L 175.82417 678.17896 L 175.82417 678.17896 Q 175.82417 678.17896 200.94191 653.0612 Q 226.05965 602.8257 301.41284 552.5902 Q 376.76608 477.23703 401.88382 301.41284 Q 427.00156 125.58869 401.88382 100.470955 Q 376.76608 50.235477 376.76608 25.117739 z" svg:height="10.047095mm" draw:style-name="style-470" svg:viewBox="0.0 0.0 502.35477 1004.70953" svg:width="5.0235476mm" svg:x="137.89638mm" svg:y="130.10988mm"/>
          <draw:path svg:d="M 100.470955 25.117739 L 100.470955 0.0 L 100.470955 0.0 L 125.58869 0.0 L 125.58869 50.235477 L 125.58869 100.470955 L 150.70642 100.470955 L 150.70642 125.58869 L 175.82417 125.58869 Q 175.82417 150.70642 226.05965 200.94191 Q 226.05965 251.17738 226.05965 276.2951 L 226.05965 276.2951 L 175.82417 276.2951 Q 125.58869 251.17738 150.70642 376.76608 Q 175.82417 477.23703 125.58869 477.23703 Q 100.470955 477.23703 100.470955 502.35477 L 100.470955 502.35477 L 75.35321 502.35477 Q 75.35321 477.23703 50.235477 427.00156 L 25.117739 376.76608 L 25.117739 351.64835 L 25.117739 326.5306 L 25.117739 326.5306 L 25.117739 301.41284 L 1.8189894E-12 301.41284 L 1.8189894E-12 301.41284 L 1.8189894E-12 200.94191 L 1.8189894E-12 100.470955 L 1.8189894E-12 100.470955 Q 25.117739 100.470955 25.117739 75.35321 Q 25.117739 25.117739 75.35321 25.117739 Q 100.470955 50.235477 100.470955 25.117739 z" svg:height="5.0235476mm" draw:style-name="style-471" svg:viewBox="0.0 0.0 226.05965 502.35477" svg:width="2.2605965mm" svg:x="103.2339mm" svg:y="166.02824mm"/>
          <draw:path svg:d="M 577.70795 25.117739 L 577.70795 25.117739 L 577.70795 25.117739 Q 577.70795 50.235477 577.70795 50.235477 L 552.5902 50.235477 L 552.5902 50.235477 L 552.5902 50.235477 L 552.5902 75.35321 L 552.5902 75.35321 L 577.70795 75.35321 L 577.70795 100.470955 L 577.70795 100.470955 L 552.5902 100.470955 L 552.5902 125.58869 L 552.5902 150.70642 L 527.4725 150.70642 L 502.35477 150.70642 L 502.35477 175.82417 L 502.35477 175.82417 L 477.23703 175.82417 L 477.23703 200.94191 L 477.23703 200.94191 L 452.1193 200.94191 L 452.1193 200.94191 L 452.1193 200.94191 L 452.1193 226.05965 L 452.1193 226.05965 L 427.00156 226.05965 L 427.00156 251.17738 L 452.1193 251.17738 L 452.1193 251.17738 L 301.41284 401.88382 Q 175.82417 552.5902 125.58869 552.5902 Q 50.235477 577.70795 50.235477 602.8257 L 50.235477 627.9434 L 75.35321 627.9434 L 75.35321 653.0612 L 75.35321 653.0612 L 50.235477 653.0612 L 50.235477 653.0612 L 50.235477 653.0612 L 50.235477 678.17896 L 50.235477 678.17896 L 50.235477 703.2967 L 50.235477 728.4144 L 50.235477 753.53217 L 50.235477 778.6499 L 25.117739 778.6499 L 0.0 778.6499 L 0.0 753.53217 L 0.0 728.4144 L 0.0 552.5902 Q 0.0 401.88382 0.0 376.76608 Q 0.0 351.64835 25.117739 376.76608 Q 50.235477 401.88382 50.235477 351.64835 Q 50.235477 301.41284 125.58869 301.41284 Q 200.94191 301.41284 226.05965 226.05965 L 251.17738 150.70642 L 351.64835 125.58869 Q 452.1193 100.470955 477.23703 75.35321 Q 502.35477 75.35321 527.4725 50.235477 Q 527.4725 -1.8189894E-12 552.5902 -1.8189894E-12 Q 577.70795 -1.8189894E-12 577.70795 25.117739 z" svg:height="7.7864985mm" draw:style-name="style-472" svg:viewBox="0.0 0.0 577.70795 778.6499" svg:width="5.7770796mm" svg:x="86.40502mm" svg:y="131.1146mm"/>
          <draw:path svg:d="M 200.94191 0.0 L 226.05965 0.0 L 326.5306 75.35321 Q 427.00156 150.70642 427.00156 175.82417 L 427.00156 175.82417 L 427.00156 175.82417 L 427.00156 175.82417 L 452.1193 226.05965 Q 477.23703 301.41284 527.4725 351.64835 Q 577.70795 401.88382 602.8257 401.88382 L 627.9434 401.88382 L 627.9434 427.00156 L 627.9434 427.00156 L 653.0612 427.00156 L 653.0612 452.1193 L 653.0612 452.1193 L 678.17896 452.1193 L 678.17896 452.1193 L 678.17896 452.1193 L 678.17896 477.23703 L 678.17896 477.23703 L 703.2967 477.23703 L 703.2967 502.35477 L 703.2967 502.35477 L 678.17896 502.35477 L 678.17896 502.35477 L 678.17896 502.35477 L 627.9434 527.4725 L 602.8257 552.5902 L 602.8257 552.5902 L 577.70795 552.5902 L 577.70795 552.5902 Q 577.70795 552.5902 577.70795 602.8257 Q 577.70795 627.9434 552.5902 602.8257 L 502.35477 577.70795 L 502.35477 552.5902 L 477.23703 527.4725 L 477.23703 527.4725 L 477.23703 552.5902 L 477.23703 552.5902 L 477.23703 552.5902 L 452.1193 552.5902 L 452.1193 577.70795 L 427.00156 577.70795 Q 427.00156 552.5902 301.41284 477.23703 Q 175.82417 376.76608 200.94191 427.00156 L 226.05965 477.23703 L 226.05965 502.35477 L 226.05965 552.5902 L 251.17738 577.70795 L 276.2951 602.8257 L 276.2951 653.0612 L 276.2951 678.17896 L 251.17738 678.17896 L 251.17738 678.17896 L 251.17738 678.17896 L 226.05965 678.17896 L 226.05965 653.0612 L 226.05965 602.8257 L 200.94191 602.8257 L 200.94191 602.8257 L 200.94191 577.70795 L 175.82417 577.70795 L 175.82417 552.5902 L 175.82417 502.35477 L 150.70642 452.1193 Q 125.58869 427.00156 100.470955 351.64835 L 75.35321 251.17738 L 50.235477 251.17738 L 50.235477 251.17738 L 50.235477 226.05965 L 25.117739 226.05965 L 25.117739 200.94191 L 25.117739 175.82417 L 25.117739 175.82417 L 1.8189894E-12 150.70642 L 1.8189894E-12 150.70642 L 1.8189894E-12 150.70642 L 1.8189894E-12 150.70642 L 1.8189894E-12 150.70642 L 25.117739 150.70642 L 50.235477 150.70642 L 50.235477 150.70642 L 75.35321 150.70642 L 75.35321 150.70642 L 75.35321 150.70642 L 75.35321 175.82417 L 75.35321 175.82417 L 100.470955 175.82417 L 100.470955 200.94191 L 125.58869 200.94191 L 150.70642 200.94191 L 175.82417 200.94191 L 200.94191 200.94191 L 226.05965 200.94191 L 251.17738 200.94191 L 251.17738 175.82417 L 276.2951 175.82417 L 276.2951 150.70642 L 276.2951 125.58869 L 251.17738 100.470955 L 226.05965 75.35321 L 226.05965 75.35321 L 226.05965 50.235477 L 226.05965 50.235477 L 226.05965 50.235477 L 200.94191 50.235477 Q 200.94191 50.235477 200.94191 25.117739 Q 175.82417 25.117739 200.94191 0.0 z" svg:height="6.7817893mm" draw:style-name="style-473" svg:viewBox="0.0 0.0 703.2967 678.17896" svg:width="7.0329666mm" svg:x="100.21977mm" svg:y="271.77393mm"/>
          <draw:path svg:d="M 2185.2432 0.0 L 2210.3608 0.0 L 2210.3608 0.0 L 2210.3608 25.117739 L 2210.3608 25.117739 L 2210.3608 25.117739 L 2235.4788 25.117739 L 2235.4788 25.117739 L 2235.4788 50.235477 Q 2210.3608 50.235477 2210.3608 75.35321 L 2210.3608 75.35321 L 2210.3608 75.35321 Q 2210.3608 75.35321 2185.2432 75.35321 L 2185.2432 100.470955 L 2185.2432 100.470955 Q 2160.1255 100.470955 2160.1255 125.58869 L 2160.1255 125.58869 L 2160.1255 125.58869 Q 2160.1255 125.58869 2135.0078 125.58869 L 2135.0078 150.70642 L 1456.8289 577.70795 Q 803.76764 979.5918 602.8257 1130.2982 Q 452.1193 1255.8868 427.00156 1255.8868 L 427.00156 1281.0046 L 427.00156 1281.0046 L 401.88382 1281.0046 L 401.88382 1281.0046 L 401.88382 1281.0046 L 401.88382 1306.1224 L 401.88382 1306.1224 L 376.76608 1306.1224 L 376.76608 1331.2401 L 376.76608 1331.2401 L 351.64835 1331.2401 L 351.64835 1331.2401 L 351.64835 1356.3579 L 351.64835 1356.3579 Q 351.64835 1356.3579 326.5306 1381.4756 L 326.5306 1381.4756 L 251.17738 1456.8289 Q 150.70642 1532.182 150.70642 1557.2998 L 150.70642 1582.4175 L 125.58869 1582.4175 L 125.58869 1582.4175 L 125.58869 1607.5353 L 100.470955 1607.5353 L 100.470955 1607.5353 L 100.470955 1632.653 L 100.470955 1632.653 L 100.470955 1632.653 L 75.35321 1632.653 L 75.35321 1632.653 L 75.35321 1657.7708 L 50.235477 1657.7708 L 50.235477 1682.8884 L 50.235477 1708.0062 L 25.117739 1708.0062 L 0.0 1708.0062 L 0.0 1682.8884 L 0.0 1657.7708 L 25.117739 1632.653 L 50.235477 1582.4175 L 50.235477 1582.4175 L 50.235477 1582.4175 L 50.235477 1557.2998 L 50.235477 1557.2998 L 75.35321 1557.2998 L 75.35321 1532.182 L 75.35321 1532.182 L 100.470955 1532.182 L 100.470955 1532.182 L 100.470955 1532.182 L 100.470955 1507.0643 L 100.470955 1507.0643 L 125.58869 1507.0643 Q 125.58869 1481.9465 150.70642 1481.9465 Q 150.70642 1456.8289 251.17738 1381.4756 Q 351.64835 1281.0046 351.64835 1255.8868 Q 351.64835 1230.7692 552.5902 1080.0627 Q 728.4144 929.3563 1130.2982 653.0612 Q 1532.182 376.76608 1733.1239 276.2951 L 1934.0658 150.70642 L 1959.1836 150.70642 L 1984.3013 125.58869 L 1984.3013 125.58869 L 2009.4191 125.58869 L 2009.4191 125.58869 L 2009.4191 125.58869 L 2009.4191 100.470955 L 2009.4191 100.470955 L 2084.7722 50.235477 Q 2160.1255 25.117739 2185.2432 0.0 z" svg:height="17.080061mm" draw:style-name="style-474" svg:viewBox="0.0 0.0 2235.4788 1708.0062" svg:width="22.354786mm" svg:x="85.40031mm" svg:y="187.12715mm"/>
          <draw:path svg:d="M 427.00156 0.0 L 427.00156 0.0 L 577.70795 25.117739 Q 728.4144 75.35321 879.12085 150.70642 Q 1029.8273 226.05965 1130.2982 226.05965 Q 1205.6514 226.05965 1230.7692 251.17738 Q 1230.7692 276.2951 1230.7692 301.41284 L 1230.7692 326.5306 L 1230.7692 326.5306 L 1230.7692 326.5306 L 1281.0046 351.64835 L 1356.3579 351.64835 L 1356.3579 376.76608 L 1331.2401 427.00156 L 1331.2401 427.00156 L 1331.2401 427.00156 L 1356.3579 452.1193 L 1381.4756 452.1193 L 1381.4756 477.23703 L 1381.4756 502.35477 L 1406.5934 502.35477 L 1431.711 502.35477 L 1431.711 527.4725 L 1431.711 552.5902 L 1481.9465 552.5902 Q 1507.0643 552.5902 1507.0643 602.8257 Q 1507.0643 627.9434 1532.182 678.17896 Q 1582.4175 703.2967 1607.5353 728.4144 Q 1632.653 778.6499 1657.7708 753.53217 Q 1682.8884 728.4144 1708.0062 803.76764 Q 1733.1239 854.0031 1733.1239 854.0031 L 1733.1239 879.12085 L 1758.2417 879.12085 L 1783.3594 879.12085 L 1833.5948 904.2386 L 1858.7126 904.2386 L 1858.7126 929.3563 L 1858.7126 954.47406 L 1883.8303 954.47406 L 1908.9481 979.5918 L 1908.9481 979.5918 L 1908.9481 979.5918 L 1883.8303 979.5918 L 1883.8303 979.5918 L 1833.5948 979.5918 L 1808.4772 979.5918 L 1783.3594 954.47406 L 1758.2417 929.3563 L 1733.1239 929.3563 Q 1708.0062 929.3563 1682.8884 904.2386 L 1632.653 879.12085 L 1632.653 879.12085 L 1632.653 879.12085 L 1607.5353 879.12085 L 1607.5353 879.12085 L 1582.4175 854.0031 L 1557.2998 828.8854 L 1532.182 828.8854 L 1507.0643 828.8854 L 1507.0643 879.12085 L 1532.182 929.3563 L 1532.182 979.5918 L 1532.182 1004.70953 L 1557.2998 1004.70953 L 1557.2998 1029.8273 L 1582.4175 1029.8273 L 1607.5353 1029.8273 L 1632.653 1054.945 Q 1632.653 1080.0627 1582.4175 1080.0627 Q 1557.2998 1080.0627 1557.2998 1105.1804 L 1557.2998 1130.2982 L 1557.2998 1130.2982 L 1532.182 1130.2982 L 1532.182 1130.2982 L 1532.182 1130.2982 L 1532.182 1155.4159 L 1532.182 1155.4159 L 1557.2998 1155.4159 L 1557.2998 1180.5337 L 1557.2998 1180.5337 L 1532.182 1180.5337 L 1532.182 1180.5337 L 1532.182 1180.5337 L 1532.182 1205.6514 L 1532.182 1205.6514 L 1507.0643 1230.7692 L 1481.9465 1281.0046 L 1481.9465 1281.0046 L 1481.9465 1281.0046 L 1481.9465 1281.0046 L 1456.8289 1281.0046 L 1456.8289 1281.0046 L 1431.711 1281.0046 L 1431.711 1281.0046 L 1431.711 1281.0046 L 1431.711 1281.0046 L 1431.711 1255.8868 L 1431.711 1230.7692 L 1431.711 1180.5337 L 1431.711 1130.2982 Q 1431.711 1080.0627 1431.711 929.3563 Q 1406.5934 778.6499 1381.4756 778.6499 Q 1356.3579 778.6499 1331.2401 728.4144 Q 1281.0046 653.0612 1255.8868 627.9434 Q 1205.6514 577.70795 1205.6514 527.4725 Q 1205.6514 502.35477 1180.5337 502.35477 Q 1155.4159 502.35477 1130.2982 452.1193 Q 1130.2982 401.88382 1054.945 376.76608 L 979.5918 351.64835 L 979.5918 351.64835 Q 954.47406 326.5306 904.2386 326.5306 Q 854.0031 301.41284 828.8854 276.2951 Q 828.8854 226.05965 627.9434 175.82417 L 401.88382 125.58869 L 401.88382 150.70642 L 376.76608 150.70642 L 376.76608 200.94191 L 376.76608 251.17738 L 376.76608 251.17738 Q 376.76608 276.2951 376.76608 276.2951 L 401.88382 276.2951 L 401.88382 301.41284 Q 427.00156 326.5306 427.00156 326.5306 L 427.00156 326.5306 L 376.76608 351.64835 L 326.5306 351.64835 L 276.2951 351.64835 L 251.17738 326.5306 L 226.05965 326.5306 L 200.94191 326.5306 L 175.82417 326.5306 L 175.82417 326.5306 L 175.82417 326.5306 L 175.82417 326.5306 L 150.70642 326.5306 L 150.70642 326.5306 L 75.35321 301.41284 L 0.0 301.41284 L 0.0 276.2951 L 25.117739 251.17738 L 25.117739 251.17738 L 25.117739 226.05965 L 25.117739 226.05965 L 25.117739 226.05965 L 75.35321 226.05965 Q 150.70642 226.05965 200.94191 175.82417 Q 251.17738 125.58869 175.82417 75.35321 L 125.58869 25.117739 L 150.70642 0.0 Q 175.82417 -25.117739 301.41284 0.0 Q 427.00156 25.117739 427.00156 0.0 z M 226.05965 175.82417 Q 226.05965 175.82417 251.17738 175.82417 L 251.17738 175.82417 L 226.05965 175.82417 Q 226.05965 175.82417 226.05965 175.82417 z" svg:height="12.810046mm" draw:style-name="style-475" svg:viewBox="0.0 0.0 1908.9481 1281.0046" svg:width="19.089481mm" svg:x="99.215065mm" svg:y="230.83202mm"/>
          <draw:path svg:d="M 175.82417 0.0 L 175.82417 0.0 L 200.94191 25.117739 Q 200.94191 50.235477 301.41284 50.235477 Q 401.88382 75.35321 376.76608 75.35321 Q 376.76608 100.470955 401.88382 100.470955 L 401.88382 100.470955 L 401.88382 100.470955 Q 401.88382 100.470955 401.88382 125.58869 L 427.00156 125.58869 L 427.00156 125.58869 Q 427.00156 150.70642 452.1193 150.70642 L 477.23703 150.70642 L 502.35477 150.70642 L 527.4725 150.70642 L 527.4725 150.70642 L 552.5902 150.70642 L 552.5902 150.70642 Q 552.5902 125.58869 577.70795 125.58869 L 577.70795 125.58869 L 552.5902 175.82417 Q 552.5902 226.05965 552.5902 251.17738 Q 552.5902 276.2951 577.70795 276.2951 Q 602.8257 276.2951 627.9434 326.5306 Q 653.0612 351.64835 653.0612 351.64835 Q 678.17896 351.64835 703.2967 326.5306 L 728.4144 326.5306 L 728.4144 351.64835 L 703.2967 376.76608 L 653.0612 452.1193 Q 602.8257 527.4725 577.70795 552.5902 L 577.70795 552.5902 L 577.70795 552.5902 L 552.5902 552.5902 L 552.5902 502.35477 L 552.5902 477.23703 L 502.35477 477.23703 Q 477.23703 452.1193 427.00156 477.23703 Q 376.76608 477.23703 376.76608 427.00156 Q 401.88382 376.76608 351.64835 376.76608 Q 301.41284 376.76608 301.41284 351.64835 Q 301.41284 326.5306 276.2951 301.41284 Q 251.17738 301.41284 251.17738 276.2951 Q 251.17738 251.17738 200.94191 251.17738 Q 150.70642 276.2951 150.70642 251.17738 Q 150.70642 200.94191 125.58869 200.94191 Q 100.470955 200.94191 100.470955 251.17738 L 100.470955 301.41284 L 75.35321 301.41284 L 75.35321 301.41284 L 50.235477 301.41284 L 25.117739 301.41284 L 0.0 301.41284 L 0.0 301.41284 L 0.0 276.2951 L 0.0 251.17738 L 25.117739 251.17738 L 25.117739 251.17738 L 25.117739 226.05965 L 50.235477 226.05965 L 50.235477 200.94191 Q 50.235477 150.70642 100.470955 100.470955 L 150.70642 25.117739 L 150.70642 25.117739 Q 175.82417 0.0 175.82417 0.0 z" svg:height="5.5259023mm" draw:style-name="style-476" svg:viewBox="0.0 0.0 728.4144 552.5902" svg:width="7.284144mm" svg:x="149.19936mm" svg:y="211.49135mm"/>
          <draw:path svg:d="M 678.17896 1.8189894E-12 L 703.2967 1.8189894E-12 L 703.2967 25.117739 L 703.2967 25.117739 L 653.0612 175.82417 Q 627.9434 351.64835 602.8257 376.76608 L 602.8257 401.88382 L 577.70795 401.88382 Q 527.4725 376.76608 477.23703 376.76608 L 427.00156 351.64835 L 427.00156 351.64835 Q 401.88382 326.5306 251.17738 276.2951 L 100.470955 175.82417 L 50.235477 175.82417 L 0.0 175.82417 L 0.0 175.82417 L 0.0 150.70642 L 226.05965 150.70642 Q 477.23703 150.70642 477.23703 125.58869 Q 477.23703 100.470955 552.5902 50.235477 Q 627.9434 25.117739 678.17896 1.8189894E-12 z" svg:height="4.018838mm" draw:style-name="style-477" svg:viewBox="0.0 0.0 703.2967 401.88382" svg:width="7.0329666mm" svg:x="87.158554mm" svg:y="141.41287mm"/>
          <draw:path svg:d="M 1130.2982 -4.5474735E-13 L 1180.5337 -4.5474735E-13 L 1180.5337 25.117739 Q 1180.5337 25.117739 1130.2982 25.117739 Q 1105.1804 50.235477 1105.1804 75.35321 L 1105.1804 125.58869 L 1029.8273 125.58869 Q 929.3563 125.58869 728.4144 125.58869 Q 552.5902 125.58869 376.76608 150.70642 L 226.05965 175.82417 L 226.05965 175.82417 L 226.05965 175.82417 L 200.94191 175.82417 L 200.94191 175.82417 L 200.94191 200.94191 L 226.05965 200.94191 L 226.05965 200.94191 L 226.05965 226.05965 L 251.17738 226.05965 Q 276.2951 251.17738 301.41284 251.17738 L 301.41284 276.2951 L 276.2951 276.2951 L 251.17738 276.2951 L 251.17738 276.2951 L 226.05965 251.17738 L 226.05965 251.17738 L 226.05965 251.17738 L 226.05965 251.17738 L 200.94191 226.05965 L 175.82417 226.05965 L 150.70642 226.05965 L 125.58869 200.94191 L 100.470955 175.82417 L 50.235477 175.82417 L 0.0 175.82417 L 0.0 175.82417 L 0.0 175.82417 L 25.117739 150.70642 L 50.235477 150.70642 L 50.235477 125.58869 L 25.117739 100.470955 L 25.117739 75.35321 Q 25.117739 50.235477 25.117739 25.117739 L 25.117739 -4.5474735E-13 L 100.470955 -4.5474735E-13 Q 175.82417 -25.117739 627.9434 -4.5474735E-13 Q 1105.1804 25.117739 1130.2982 -4.5474735E-13 z" svg:height="2.7629511mm" draw:style-name="style-478" svg:viewBox="0.0 0.0 1180.5337 276.2951" svg:width="11.805337mm" svg:x="107.25274mm" svg:y="39.43485mm"/>
          <draw:path svg:d="M 1029.8273 326.5306 L 1054.945 326.5306 L 1054.945 326.5306 L 1054.945 326.5306 L 1080.0627 326.5306 L 1080.0627 351.64835 L 1105.1804 351.64835 L 1130.2982 351.64835 L 1180.5337 376.76608 L 1230.7692 401.88382 L 1356.3579 452.1193 Q 1507.0643 502.35477 1532.182 527.4725 L 1557.2998 552.5902 L 1582.4175 552.5902 L 1607.5353 552.5902 L 1607.5353 552.5902 L 1607.5353 552.5902 L 1607.5353 577.70795 L 1607.5353 577.70795 L 1632.653 577.70795 L 1632.653 602.8257 L 1632.653 602.8257 L 1657.7708 602.8257 L 1657.7708 602.8257 L 1657.7708 602.8257 L 1632.653 627.9434 L 1607.5353 653.0612 L 1607.5353 653.0612 L 1607.5353 653.0612 L 1582.4175 653.0612 L 1582.4175 678.17896 L 1557.2998 678.17896 L 1532.182 653.0612 L 1456.8289 653.0612 Q 1381.4756 653.0612 1281.0046 602.8257 Q 1180.5337 552.5902 979.5918 502.35477 Q 778.6499 452.1193 602.8257 427.00156 Q 427.00156 376.76608 427.00156 351.64835 Q 427.00156 326.5306 401.88382 351.64835 L 351.64835 376.76608 L 351.64835 376.76608 Q 326.5306 351.64835 301.41284 351.64835 L 251.17738 351.64835 L 251.17738 326.5306 Q 251.17738 301.41284 251.17738 301.41284 Q 251.17738 276.2951 175.82417 226.05965 L 75.35321 175.82417 L 50.235477 100.470955 Q 1.8189894E-12 50.235477 1.8189894E-12 -3.6379788E-12 Q -25.117739 -25.117739 502.35477 150.70642 Q 1004.70953 301.41284 1029.8273 326.5306 z" svg:height="6.7817893mm" draw:style-name="style-479" svg:viewBox="0.0 0.0 1657.7708 678.17896" svg:width="16.577707mm" svg:x="118.05337mm" svg:y="268.7598mm"/>
          <draw:path svg:d="M 904.2386 75.35321 L 929.3563 0.0 L 929.3563 0.0 L 954.47406 0.0 L 954.47406 25.117739 L 954.47406 50.235477 L 1029.8273 25.117739 Q 1105.1804 25.117739 1105.1804 25.117739 L 1105.1804 25.117739 L 1080.0627 100.470955 Q 1054.945 175.82417 1054.945 200.94191 L 1054.945 226.05965 L 1029.8273 251.17738 L 1004.70953 276.2951 L 1004.70953 276.2951 L 1004.70953 276.2951 L 1004.70953 301.41284 L 1004.70953 301.41284 L 979.5918 301.41284 L 979.5918 326.5306 L 979.5918 326.5306 L 954.47406 326.5306 L 954.47406 326.5306 L 954.47406 326.5306 L 954.47406 351.64835 L 954.47406 351.64835 L 929.3563 351.64835 L 929.3563 376.76608 L 954.47406 376.76608 L 954.47406 376.76608 L 803.76764 502.35477 Q 627.9434 627.9434 552.5902 653.0612 Q 477.23703 678.17896 427.00156 728.4144 Q 376.76608 778.6499 351.64835 803.76764 L 351.64835 803.76764 L 351.64835 778.6499 Q 351.64835 753.53217 301.41284 753.53217 Q 276.2951 753.53217 251.17738 979.5918 Q 251.17738 1180.5337 251.17738 1281.0046 L 251.17738 1356.3579 L 226.05965 1356.3579 L 226.05965 1381.4756 L 200.94191 1381.4756 L 175.82417 1381.4756 L 175.82417 1356.3579 L 200.94191 1356.3579 L 200.94191 1356.3579 L 200.94191 1331.2401 L 150.70642 1331.2401 L 125.58869 1331.2401 L 125.58869 1306.1224 L 100.470955 1306.1224 L 100.470955 1281.0046 L 100.470955 1230.7692 L 75.35321 1230.7692 L 75.35321 1230.7692 L 75.35321 1205.6514 L 50.235477 1205.6514 L 50.235477 1155.4159 Q 50.235477 1105.1804 25.117739 1054.945 Q 0.0 1004.70953 50.235477 803.76764 Q 100.470955 602.8257 50.235477 627.9434 L 0.0 653.0612 L 0.0 627.9434 Q 0.0 602.8257 75.35321 552.5902 Q 125.58869 527.4725 251.17738 452.1193 L 351.64835 401.88382 L 351.64835 401.88382 L 351.64835 427.00156 L 351.64835 427.00156 Q 376.76608 427.00156 376.76608 401.88382 L 376.76608 401.88382 L 452.1193 401.88382 L 502.35477 376.76608 L 552.5902 376.76608 L 577.70795 376.76608 L 602.8257 351.64835 Q 653.0612 326.5306 753.53217 226.05965 Q 879.12085 125.58869 904.2386 75.35321 z M 401.88382 678.17896 Q 401.88382 653.0612 427.00156 678.17896 Q 452.1193 678.17896 427.00156 703.2967 Q 427.00156 728.4144 401.88382 728.4144 Q 401.88382 703.2967 401.88382 678.17896 z" svg:height="13.814755mm" draw:style-name="style-480" svg:viewBox="0.0 0.0 1105.1804 1381.4756" svg:width="11.051805mm" svg:x="102.48037mm" svg:y="243.39088mm"/>
          <draw:path svg:d="M 301.41284 1.8189894E-12 L 376.76608 25.117739 L 376.76608 50.235477 Q 401.88382 75.35321 401.88382 100.470955 L 401.88382 125.58869 L 376.76608 175.82417 L 376.76608 200.94191 L 401.88382 200.94191 L 427.00156 200.94191 L 427.00156 175.82417 L 452.1193 150.70642 L 452.1193 150.70642 L 452.1193 125.58869 L 452.1193 125.58869 L 452.1193 125.58869 L 527.4725 100.470955 Q 577.70795 75.35321 552.5902 125.58869 Q 502.35477 175.82417 527.4725 200.94191 L 527.4725 226.05965 L 502.35477 226.05965 Q 452.1193 251.17738 452.1193 276.2951 Q 452.1193 301.41284 427.00156 301.41284 Q 401.88382 301.41284 351.64835 376.76608 Q 276.2951 427.00156 251.17738 452.1193 Q 226.05965 452.1193 200.94191 502.35477 Q 175.82417 527.4725 150.70642 552.5902 L 150.70642 552.5902 L 150.70642 527.4725 Q 150.70642 502.35477 125.58869 527.4725 L 100.470955 527.4725 L 100.470955 552.5902 Q 50.235477 577.70795 50.235477 602.8257 L 50.235477 627.9434 L 50.235477 627.9434 Q 50.235477 627.9434 50.235477 653.0612 L 25.117739 653.0612 L 0.0 653.0612 Q 0.0 627.9434 0.0 627.9434 L 25.117739 627.9434 L 25.117739 602.8257 L 0.0 602.8257 L 0.0 602.8257 L 0.0 602.8257 L 0.0 577.70795 L 0.0 552.5902 L 25.117739 552.5902 L 25.117739 527.4725 L 25.117739 527.4725 L 50.235477 527.4725 L 50.235477 527.4725 L 50.235477 527.4725 L 50.235477 502.35477 L 50.235477 502.35477 L 75.35321 477.23703 Q 75.35321 452.1193 100.470955 452.1193 Q 125.58869 452.1193 150.70642 376.76608 Q 150.70642 276.2951 200.94191 251.17738 Q 226.05965 226.05965 251.17738 150.70642 L 276.2951 75.35321 L 301.41284 75.35321 Q 326.5306 75.35321 301.41284 25.117739 Q 251.17738 -25.117739 301.41284 1.8189894E-12 z" svg:height="6.530612mm" draw:style-name="style-481" svg:viewBox="0.0 0.0 552.5902 653.0612" svg:width="5.5259023mm" svg:x="54.254314mm" svg:y="142.91992mm"/>
          <draw:path svg:d="M 401.88382 25.117739 L 401.88382 -3.6379788E-12 L 427.00156 -3.6379788E-12 L 452.1193 25.117739 L 452.1193 25.117739 L 452.1193 25.117739 L 477.23703 50.235477 L 502.35477 75.35321 L 552.5902 175.82417 Q 602.8257 251.17738 602.8257 276.2951 L 602.8257 276.2951 L 502.35477 276.2951 Q 401.88382 301.41284 376.76608 326.5306 Q 376.76608 351.64835 351.64835 351.64835 Q 326.5306 351.64835 351.64835 401.88382 Q 351.64835 427.00156 351.64835 452.1193 L 351.64835 452.1193 L 401.88382 527.4725 Q 401.88382 577.70795 427.00156 602.8257 L 427.00156 627.9434 L 351.64835 527.4725 Q 301.41284 452.1193 276.2951 427.00156 Q 251.17738 376.76608 200.94191 376.76608 Q 175.82417 376.76608 301.41284 552.5902 Q 401.88382 728.4144 753.53217 1080.0627 Q 1080.0627 1431.711 1406.5934 1682.8884 Q 1733.1239 1883.8303 1758.2417 1908.9481 L 1783.3594 1934.0658 L 1783.3594 1934.0658 L 1808.4772 1934.0658 L 1808.4772 1934.0658 L 1808.4772 1934.0658 L 1833.5948 1959.1836 L 1858.7126 1984.3013 L 1883.8303 1984.3013 L 1908.9481 1984.3013 L 1908.9481 2009.4191 L 1908.9481 2009.4191 L 1934.0658 2009.4191 L 1934.0658 2034.5367 L 1959.1836 2034.5367 L 1984.3013 2034.5367 L 2185.2432 2160.1255 Q 2386.185 2285.714 2737.8335 2386.185 Q 3089.4817 2536.8916 3240.1882 2536.8916 Q 3390.8945 2587.127 3491.3655 2587.127 L 3591.8364 2587.127 L 3667.1897 2612.2449 L 3742.543 2612.2449 L 3742.543 2637.3625 L 3742.543 2662.4802 L 3742.543 2662.4802 L 3717.4253 2662.4802 L 3717.4253 2687.598 L 3717.4253 2687.598 L 3717.4253 2687.598 L 3692.3074 2687.598 L 3692.3074 2662.4802 L 3667.1897 2662.4802 L 3667.1897 2662.4802 L 3667.1897 2687.598 L 3667.1897 2687.598 L 3667.1897 2687.598 L 3642.072 2687.598 L 3642.072 2687.598 L 3616.9543 2712.7158 L 3591.8364 2712.7158 L 3591.8364 2737.8335 L 3566.7188 2762.9512 L 3566.7188 2762.9512 L 3566.7188 2788.0688 L 3566.7188 2788.0688 Q 3566.7188 2788.0688 3541.601 2813.1868 L 3541.601 2838.3044 L 3466.2478 2838.3044 Q 3416.0125 2838.3044 3089.4817 2737.8335 L 2762.9512 2662.4802 L 2762.9512 2637.3625 Q 2762.9512 2637.3625 2737.8335 2637.3625 L 2737.8335 2637.3625 L 2712.7158 2637.3625 L 2662.4802 2637.3625 L 2637.3625 2612.2449 L 2612.2449 2587.127 L 2562.0093 2587.127 Q 2511.7737 2587.127 2210.3608 2436.4207 L 1883.8303 2285.714 L 1858.7126 2285.714 Q 1858.7126 2285.714 1758.2417 2210.3608 Q 1632.653 2135.0078 1306.1224 1883.8303 Q 954.47406 1632.653 954.47406 1607.5353 Q 954.47406 1582.4175 929.3563 1582.4175 L 904.2386 1557.2998 L 904.2386 1557.2998 Q 904.2386 1532.182 803.76764 1456.8289 L 703.2967 1381.4756 L 703.2967 1381.4756 Q 703.2967 1356.3579 577.70795 1230.7692 L 477.23703 1130.2982 L 477.23703 1130.2982 Q 452.1193 1105.1804 452.1193 1105.1804 L 452.1193 1105.1804 L 452.1193 1080.0627 Q 452.1193 1080.0627 427.00156 1080.0627 L 427.00156 1080.0627 L 427.00156 1080.0627 Q 401.88382 1054.945 401.88382 1054.945 L 401.88382 1054.945 L 401.88382 1029.8273 Q 401.88382 1029.8273 376.76608 1029.8273 L 376.76608 1029.8273 L 376.76608 1029.8273 Q 351.64835 1004.70953 351.64835 1004.70953 L 351.64835 1004.70953 L 351.64835 979.5918 Q 351.64835 954.47406 200.94191 728.4144 Q 50.235477 527.4725 25.117739 477.23703 Q 25.117739 427.00156 25.117739 401.88382 L 25.117739 376.76608 L 0.0 376.76608 L 0.0 376.76608 L 0.0 376.76608 Q 0.0 376.76608 25.117739 351.64835 L 50.235477 351.64835 L 50.235477 351.64835 Q 50.235477 351.64835 75.35321 376.76608 L 75.35321 376.76608 L 75.35321 376.76608 Q 100.470955 376.76608 100.470955 326.5306 L 125.58869 301.41284 L 150.70642 301.41284 L 175.82417 276.2951 L 175.82417 276.2951 L 200.94191 276.2951 L 200.94191 276.2951 L 200.94191 276.2951 L 200.94191 251.17738 L 200.94191 251.17738 L 226.05965 226.05965 L 251.17738 200.94191 L 251.17738 200.94191 L 251.17738 175.82417 L 251.17738 175.82417 L 251.17738 175.82417 L 276.2951 175.82417 Q 276.2951 175.82417 326.5306 100.470955 L 401.88382 50.235477 L 401.88382 25.117739 z" svg:height="28.383043mm" draw:style-name="style-482" svg:viewBox="0.0 0.0 3742.543 2838.3044" svg:width="37.42543mm" svg:x="95.4474mm" svg:y="257.95917mm"/>
          <draw:path svg:d="M 803.76764 75.35321 L 854.0031 0.0 L 929.3563 150.70642 Q 1004.70953 276.2951 1029.8273 276.2951 Q 1054.945 276.2951 1180.5337 552.5902 Q 1306.1224 828.8854 1331.2401 828.8854 L 1331.2401 854.0031 L 1331.2401 854.0031 L 1306.1224 854.0031 L 1306.1224 854.0031 Q 1306.1224 879.12085 1306.1224 879.12085 L 1331.2401 879.12085 L 1331.2401 904.2386 Q 1356.3579 929.3563 1356.3579 929.3563 L 1356.3579 929.3563 L 1356.3579 954.47406 L 1356.3579 979.5918 L 1381.4756 1029.8273 L 1406.5934 1054.945 L 1406.5934 1054.945 Q 1431.711 1080.0627 1431.711 1054.945 L 1431.711 1054.945 L 1431.711 1054.945 L 1456.8289 1054.945 L 1456.8289 1054.945 L 1456.8289 1080.0627 L 1456.8289 1080.0627 L 1481.9465 1080.0627 L 1481.9465 1080.0627 L 1481.9465 1105.1804 L 1456.8289 1130.2982 Q 1456.8289 1130.2982 1456.8289 1180.5337 Q 1456.8289 1230.7692 1456.8289 1255.8868 L 1481.9465 1255.8868 L 1481.9465 1281.0046 L 1481.9465 1281.0046 L 1481.9465 1306.1224 Q 1507.0643 1331.2401 1507.0643 1331.2401 L 1507.0643 1331.2401 L 1507.0643 1331.2401 L 1507.0643 1331.2401 L 1507.0643 1356.3579 L 1507.0643 1356.3579 L 1532.182 1381.4756 L 1532.182 1406.5934 L 1582.4175 1406.5934 L 1632.653 1381.4756 L 1758.2417 1381.4756 Q 1858.7126 1331.2401 2059.6545 1331.2401 Q 2260.5964 1331.2401 2361.0674 1406.5934 Q 2461.5383 1456.8289 2486.656 1481.9465 Q 2486.656 1507.0643 2562.0093 1532.182 Q 2612.2449 1582.4175 2662.4802 1582.4175 L 2687.598 1582.4175 L 2712.7158 1708.0062 Q 2762.9512 1833.5948 2813.1868 1858.7126 Q 2838.3044 1883.8303 2863.422 1883.8303 Q 2863.422 1883.8303 2963.893 1908.9481 L 3039.2463 1908.9481 L 3064.364 1908.9481 L 3089.4817 1883.8303 L 3089.4817 1883.8303 L 3089.4817 1883.8303 L 3089.4817 1883.8303 L 3114.5996 1883.8303 L 3114.5996 1908.9481 L 3114.5996 1934.0658 L 3089.4817 1984.3013 L 3064.364 2009.4191 L 3064.364 2009.4191 L 3064.364 2034.5367 L 2863.422 2310.8318 Q 2662.4802 2612.2449 2587.127 2813.1868 Q 2511.7737 3014.1287 2486.656 3064.364 L 2461.5383 3114.5996 L 2461.5383 3139.7173 L 2461.5383 3164.835 L 2461.5383 3164.835 L 2461.5383 3189.9526 L 2461.5383 3189.9526 L 2461.5383 3189.9526 L 2361.0674 3491.3655 Q 2260.5964 3792.7783 2235.4788 3817.8962 L 2210.3608 3843.014 L 2210.3608 3843.014 L 2210.3608 3843.014 L 2235.4788 3843.014 L 2235.4788 3843.014 L 2235.4788 3868.1316 L 2260.5964 3868.1316 L 2260.5964 3868.1316 L 2260.5964 3893.2493 L 2260.5964 3893.2493 L 2260.5964 3893.2493 L 2235.4788 3893.2493 L 2235.4788 3893.2493 L 2210.3608 3918.3672 L 2185.2432 3943.4849 L 2185.2432 3943.4849 L 2210.3608 3943.4849 L 2210.3608 3943.4849 L 2210.3608 3943.4849 L 2210.3608 3968.6025 L 2235.4788 3968.6025 L 2235.4788 3993.7205 Q 2235.4788 4043.9558 2160.1255 4043.9558 L 2109.89 4043.9558 L 2109.89 4094.1914 L 2109.89 4144.427 L 2135.0078 4144.427 L 2135.0078 4144.427 L 2135.0078 4169.5444 L 2109.89 4169.5444 L 2109.89 4194.662 L 2109.89 4244.898 L 2109.89 4244.898 L 2109.89 4244.898 L 2084.7722 4320.251 Q 2059.6545 4395.604 2009.4191 4395.604 Q 1984.3013 4395.604 1984.3013 4546.3105 L 2009.4191 4671.8994 L 2009.4191 4671.8994 L 2009.4191 4697.017 L 2009.4191 4697.017 L 2009.4191 4697.017 L 2034.5367 4722.135 L 2034.5367 4747.2524 L 2034.5367 4747.2524 L 2009.4191 4747.2524 L 2009.4191 4747.2524 L 2009.4191 4772.37 L 2009.4191 4772.37 L 2009.4191 4772.37 L 1984.3013 4822.6055 L 1984.3013 4872.8413 L 1984.3013 4872.8413 L 1959.1836 4872.8413 L 1959.1836 4747.2524 Q 1959.1836 4596.546 1908.9481 4596.546 Q 1883.8303 4571.428 1858.7126 4521.193 L 1858.7126 4470.9575 L 1833.5948 4470.9575 L 1808.4772 4496.075 L 1808.4772 4496.075 L 1808.4772 4496.075 L 1783.3594 4546.3105 Q 1783.3594 4571.428 1758.2417 4571.428 Q 1733.1239 4571.428 1708.0062 4496.075 L 1682.8884 4445.84 L 1657.7708 4445.84 L 1632.653 4445.84 L 1632.653 4470.9575 L 1657.7708 4470.9575 L 1657.7708 4470.9575 L 1657.7708 4496.075 L 1657.7708 4496.075 L 1657.7708 4496.075 L 1657.7708 4546.3105 Q 1657.7708 4596.546 1582.4175 4621.6636 Q 1507.0643 4646.7817 1532.182 4697.017 Q 1557.2998 4747.2524 1582.4175 4772.37 Q 1607.5353 4772.37 1582.4175 4797.488 Q 1582.4175 4822.6055 1557.2998 4822.6055 Q 1532.182 4822.6055 1557.2998 4897.959 Q 1557.2998 4948.1943 1481.9465 4948.1943 Q 1406.5934 4973.312 1356.3579 4998.4297 Q 1306.1224 5048.6655 1306.1224 5073.783 L 1306.1224 5098.901 L 1281.0046 5098.901 L 1281.0046 5098.901 L 1205.6514 5073.783 Q 1155.4159 5048.6655 1155.4159 5048.6655 Q 1130.2982 5048.6655 1105.1804 5073.783 Q 1105.1804 5098.901 954.47406 5124.0186 L 828.8854 5149.136 L 828.8854 5048.6655 Q 803.76764 4973.312 803.76764 4797.488 Q 803.76764 4646.7817 778.6499 4646.7817 Q 728.4144 4671.8994 728.4144 4546.3105 Q 703.2967 4420.7217 627.9434 4395.604 Q 527.4725 4345.3687 527.4725 4320.251 Q 527.4725 4295.1333 477.23703 4295.1333 L 427.00156 4295.1333 L 427.00156 4295.1333 L 452.1193 4295.1333 L 452.1193 4295.1333 Q 452.1193 4295.1333 502.35477 4270.0156 Q 527.4725 4270.0156 527.4725 4219.78 L 502.35477 4169.5444 L 502.35477 4169.5444 L 502.35477 4144.427 L 477.23703 4144.427 Q 452.1193 4144.427 452.1193 4194.662 Q 477.23703 4219.78 452.1193 4219.78 Q 427.00156 4219.78 427.00156 4144.427 Q 427.00156 4094.1914 401.88382 4094.1914 Q 376.76608 4094.1914 401.88382 4069.0735 Q 427.00156 4043.9558 401.88382 4018.8381 Q 401.88382 3993.7205 351.64835 3993.7205 L 276.2951 3968.6025 L 276.2951 3943.4849 L 251.17738 3893.2493 L 251.17738 3893.2493 L 251.17738 3893.2493 L 251.17738 3868.1316 L 251.17738 3868.1316 L 226.05965 3868.1316 L 226.05965 3843.014 L 226.05965 3843.014 L 200.94191 3843.014 L 200.94191 3843.014 L 200.94191 3843.014 L 200.94191 3817.8962 Q 200.94191 3817.8962 150.70642 3792.7783 Q 125.58869 3792.7783 125.58869 3767.6606 Q 125.58869 3742.543 100.470955 3742.543 L 50.235477 3742.543 L 50.235477 3642.072 Q 50.235477 3566.7188 50.235477 3541.601 Q 50.235477 3516.4834 0.0 3416.0125 Q 0.0 3315.5415 50.235477 3315.5415 Q 100.470955 3340.6592 150.70642 3240.1882 Q 175.82417 3189.9526 175.82417 3139.7173 L 175.82417 3139.7173 L 251.17738 3139.7173 Q 301.41284 3139.7173 301.41284 3164.835 Q 301.41284 3164.835 326.5306 3164.835 L 326.5306 3189.9526 L 351.64835 3189.9526 L 351.64835 3189.9526 L 351.64835 3164.835 L 351.64835 3164.835 L 376.76608 3164.835 L 376.76608 3189.9526 L 376.76608 3189.9526 L 401.88382 3189.9526 L 401.88382 3164.835 Q 401.88382 3139.7173 427.00156 3139.7173 L 427.00156 3114.5996 L 502.35477 3114.5996 Q 552.5902 3089.4817 577.70795 3089.4817 L 602.8257 3089.4817 L 627.9434 3114.5996 L 653.0612 3114.5996 L 653.0612 2938.7754 Q 653.0612 2737.8335 653.0612 2737.8335 Q 653.0612 2712.7158 678.17896 2687.598 Q 703.2967 2637.3625 653.0612 2386.185 Q 653.0612 2135.0078 678.17896 2034.5367 Q 728.4144 1908.9481 703.2967 1908.9481 Q 653.0612 1883.8303 653.0612 1858.7126 Q 653.0612 1808.4772 653.0612 1783.3594 Q 678.17896 1783.3594 653.0612 1758.2417 L 627.9434 1758.2417 L 627.9434 1733.1239 Q 627.9434 1708.0062 653.0612 1708.0062 Q 703.2967 1708.0062 728.4144 1582.4175 Q 753.53217 1456.8289 778.6499 1456.8289 Q 803.76764 1456.8289 803.76764 1306.1224 Q 803.76764 1155.4159 828.8854 979.5918 Q 854.0031 778.6499 828.8854 778.6499 Q 803.76764 778.6499 803.76764 728.4144 L 803.76764 703.2967 L 728.4144 703.2967 L 653.0612 728.4144 L 602.8257 728.4144 Q 577.70795 728.4144 552.5902 753.53217 L 552.5902 753.53217 L 552.5902 753.53217 L 552.5902 753.53217 L 527.4725 728.4144 L 527.4725 703.2967 L 552.5902 703.2967 L 602.8257 678.17896 L 552.5902 678.17896 L 527.4725 678.17896 L 527.4725 627.9434 Q 552.5902 577.70795 552.5902 527.4725 Q 552.5902 502.35477 602.8257 477.23703 Q 653.0612 477.23703 653.0612 427.00156 Q 653.0612 376.76608 602.8257 376.76608 L 552.5902 351.64835 L 552.5902 326.5306 Q 552.5902 326.5306 653.0612 276.2951 Q 728.4144 251.17738 728.4144 175.82417 Q 753.53217 125.58869 803.76764 75.35321 z M 1180.5337 4973.312 L 1155.4159 4948.1943 L 1180.5337 4948.1943 L 1180.5337 4948.1943 L 1205.6514 4973.312 L 1230.7692 4973.312 L 1230.7692 4998.4297 Q 1230.7692 5023.5474 1205.6514 5023.5474 Q 1180.5337 4998.4297 1180.5337 4973.312 z" svg:height="51.491364mm" draw:style-name="style-483" svg:viewBox="0.0 0.0 3114.5996 5149.136" svg:width="31.145994mm" svg:x="25.620092mm" svg:y="131.36577mm"/>
          <draw:path svg:d="M 125.58869 0.0 L 125.58869 0.0 L 125.58869 0.0 Q 125.58869 0.0 125.58869 25.117739 L 150.70642 25.117739 L 150.70642 2411.3027 Q 125.58869 4822.6055 125.58869 4847.7236 L 125.58869 4872.8413 L 125.58869 4923.0767 L 125.58869 4998.4297 L 125.58869 4998.4297 L 125.58869 4998.4297 L 100.470955 5023.5474 L 75.35321 5048.6655 L 75.35321 5048.6655 L 75.35321 5073.783 L 75.35321 5073.783 L 75.35321 5073.783 L 50.235477 5023.5474 L 25.117739 4998.4297 L 25.117739 4998.4297 L 25.117739 4998.4297 L 25.117739 4998.4297 L 25.117739 4998.4297 L 0.0 2562.0093 L 0.0 125.58869 L 0.0 125.58869 L 25.117739 125.58869 L 25.117739 125.58869 L 25.117739 150.70642 L 25.117739 150.70642 L 25.117739 150.70642 L 50.235477 125.58869 L 75.35321 100.470955 L 75.35321 100.470955 L 75.35321 100.470955 L 75.35321 125.58869 L 75.35321 125.58869 L 100.470955 50.235477 Q 125.58869 0.0 125.58869 0.0 z" svg:height="50.73783mm" draw:style-name="style-484" svg:viewBox="0.0 0.0 150.70642 5073.783" svg:width="1.5070642mm" svg:x="13.312401mm" svg:y="171.30298mm"/>
          <draw:path svg:d="M 75.35321 25.117739 L 50.235477 0.0 L 150.70642 50.235477 Q 276.2951 75.35321 376.76608 100.470955 Q 502.35477 125.58869 502.35477 150.70642 Q 502.35477 175.82417 552.5902 175.82417 Q 577.70795 175.82417 602.8257 200.94191 L 602.8257 200.94191 L 602.8257 226.05965 Q 627.9434 226.05965 653.0612 251.17738 L 678.17896 276.2951 L 678.17896 276.2951 L 703.2967 276.2951 L 728.4144 276.2951 Q 753.53217 301.41284 778.6499 376.76608 Q 803.76764 427.00156 828.8854 452.1193 Q 854.0031 452.1193 904.2386 577.70795 Q 954.47406 703.2967 954.47406 778.6499 Q 954.47406 854.0031 929.3563 929.3563 L 929.3563 1004.70953 L 904.2386 1080.0627 Q 879.12085 1130.2982 753.53217 1230.7692 Q 653.0612 1331.2401 602.8257 1356.3579 L 577.70795 1381.4756 L 552.5902 1381.4756 L 502.35477 1381.4756 L 452.1193 1406.5934 L 401.88382 1431.711 L 376.76608 1431.711 L 351.64835 1431.711 L 351.64835 1406.5934 L 351.64835 1406.5934 L 351.64835 1406.5934 L 351.64835 1381.4756 L 376.76608 1381.4756 L 401.88382 1381.4756 L 452.1193 1356.3579 L 477.23703 1331.2401 L 477.23703 1331.2401 L 502.35477 1331.2401 L 502.35477 1331.2401 L 502.35477 1331.2401 L 552.5902 1306.1224 Q 602.8257 1281.0046 703.2967 1230.7692 Q 803.76764 1130.2982 828.8854 979.5918 Q 854.0031 828.8854 778.6499 653.0612 Q 728.4144 477.23703 703.2967 477.23703 Q 678.17896 477.23703 602.8257 401.88382 Q 527.4725 326.5306 301.41284 226.05965 L 100.470955 125.58869 L 50.235477 125.58869 Q 0.0 125.58869 0.0 100.470955 L 0.0 100.470955 L 50.235477 100.470955 L 100.470955 75.35321 L 100.470955 75.35321 Q 100.470955 75.35321 75.35321 25.117739 z" svg:height="14.317111mm" draw:style-name="style-485" svg:viewBox="0.0 0.0 954.47406 1431.711" svg:width="9.544741mm" svg:x="102.48037mm" svg:y="233.34378mm"/>
          <draw:path svg:d="M 150.70642 0.0 L 175.82417 0.0 L 226.05965 0.0 Q 276.2951 25.117739 276.2951 75.35321 Q 326.5306 125.58869 326.5306 150.70642 L 326.5306 175.82417 L 326.5306 175.82417 L 326.5306 175.82417 L 351.64835 200.94191 L 351.64835 200.94191 L 351.64835 200.94191 L 351.64835 226.05965 L 326.5306 226.05965 L 326.5306 226.05965 L 326.5306 226.05965 Q 301.41284 200.94191 301.41284 200.94191 L 276.2951 200.94191 L 276.2951 200.94191 L 276.2951 200.94191 L 200.94191 226.05965 L 125.58869 251.17738 L 75.35321 251.17738 L 50.235477 251.17738 L 50.235477 226.05965 L 25.117739 200.94191 L 25.117739 200.94191 L 25.117739 200.94191 L 25.117739 200.94191 Q 25.117739 175.82417 1.8189894E-12 150.70642 Q -25.117739 100.470955 1.8189894E-12 100.470955 Q 25.117739 100.470955 25.117739 75.35321 L 1.8189894E-12 50.235477 L 75.35321 25.117739 Q 125.58869 0.0 150.70642 0.0 z" svg:height="2.5117738mm" draw:style-name="style-486" svg:viewBox="0.0 0.0 351.64835 251.17738" svg:width="3.5164833mm" svg:x="112.27629mm" svg:y="128.10046mm"/>
          <draw:path svg:d="M 25.117739 -3.6379788E-12 L 25.117739 -3.6379788E-12 L 276.2951 125.58869 Q 527.4725 251.17738 527.4725 276.2951 Q 527.4725 301.41284 552.5902 301.41284 L 577.70795 301.41284 L 577.70795 326.5306 Q 577.70795 351.64835 527.4725 376.76608 Q 502.35477 401.88382 477.23703 401.88382 L 477.23703 401.88382 L 477.23703 401.88382 L 477.23703 401.88382 L 452.1193 376.76608 L 427.00156 351.64835 L 427.00156 351.64835 L 427.00156 351.64835 L 401.88382 351.64835 L 401.88382 351.64835 L 401.88382 326.5306 L 376.76608 326.5306 L 376.76608 326.5306 L 376.76608 301.41284 L 351.64835 301.41284 Q 326.5306 301.41284 226.05965 251.17738 Q 100.470955 200.94191 100.470955 175.82417 L 125.58869 150.70642 L 125.58869 150.70642 L 125.58869 150.70642 L 75.35321 125.58869 L 0.0 125.58869 L 0.0 100.470955 L 25.117739 100.470955 L 25.117739 100.470955 L 25.117739 100.470955 L 50.235477 75.35321 L 75.35321 50.235477 L 75.35321 50.235477 L 75.35321 50.235477 L 50.235477 50.235477 L 50.235477 50.235477 L 50.235477 25.117739 L 25.117739 25.117739 L 25.117739 25.117739 L 25.117739 -3.6379788E-12 L 25.117739 -3.6379788E-12 z" svg:height="4.018838mm" draw:style-name="style-487" svg:viewBox="0.0 0.0 577.70795 401.88382" svg:width="5.7770796mm" svg:x="133.87755mm" svg:y="274.2857mm"/>
          <draw:path svg:d="M 477.23703 100.470955 L 728.4144 0.0 L 728.4144 0.0 L 753.53217 0.0 L 728.4144 25.117739 Q 703.2967 75.35321 678.17896 75.35321 L 678.17896 75.35321 L 527.4725 150.70642 Q 351.64835 226.05965 351.64835 276.2951 Q 376.76608 326.5306 326.5306 427.00156 Q 276.2951 502.35477 276.2951 728.4144 Q 276.2951 954.47406 326.5306 1004.70953 Q 376.76608 1054.945 376.76608 1080.0627 Q 376.76608 1130.2982 376.76608 1130.2982 L 376.76608 1130.2982 L 376.76608 1130.2982 Q 376.76608 1105.1804 351.64835 1080.0627 L 351.64835 1054.945 L 326.5306 1054.945 Q 326.5306 1029.8273 326.5306 1029.8273 L 301.41284 1029.8273 L 301.41284 1029.8273 Q 276.2951 1029.8273 276.2951 979.5918 Q 226.05965 929.3563 251.17738 602.8257 L 276.2951 276.2951 L 175.82417 276.2951 L 100.470955 276.2951 L 50.235477 276.2951 L 9.094947E-13 276.2951 L 25.117739 276.2951 L 50.235477 276.2951 L 50.235477 251.17738 L 50.235477 251.17738 L 75.35321 251.17738 L 100.470955 226.05965 L 100.470955 226.05965 L 125.58869 226.05965 L 125.58869 226.05965 L 125.58869 226.05965 L 125.58869 226.05965 L 150.70642 226.05965 L 175.82417 226.05965 Q 226.05965 226.05965 477.23703 100.470955 z" svg:height="11.302982mm" draw:style-name="style-488" svg:viewBox="0.0 0.0 753.53217 1130.2982" svg:width="7.535321mm" svg:x="57.017265mm" svg:y="246.40501mm"/>
          <draw:path svg:d="M 0.0 25.117739 L 0.0 25.117739 L 25.117739 0.0 L 50.235477 0.0 L 150.70642 25.117739 Q 251.17738 25.117739 326.5306 50.235477 L 401.88382 75.35321 L 427.00156 75.35321 L 452.1193 75.35321 L 477.23703 100.470955 L 477.23703 100.470955 L 527.4725 100.470955 L 552.5902 125.58869 L 1080.0627 301.41284 Q 1607.5353 477.23703 1657.7708 527.4725 Q 1708.0062 527.4725 1733.1239 527.4725 Q 1733.1239 527.4725 1758.2417 502.35477 L 1783.3594 502.35477 L 1783.3594 527.4725 L 1783.3594 527.4725 L 1783.3594 527.4725 Q 1783.3594 527.4725 1783.3594 552.5902 L 1758.2417 552.5902 L 1758.2417 552.5902 Q 1758.2417 577.70795 1733.1239 577.70795 L 1733.1239 577.70795 L 1733.1239 577.70795 Q 1733.1239 577.70795 1733.1239 602.8257 L 1708.0062 602.8257 L 1708.0062 602.8257 L 1682.8884 602.8257 L 1682.8884 627.9434 L 1682.8884 627.9434 L 1682.8884 627.9434 L 1682.8884 627.9434 L 1657.7708 627.9434 L 1657.7708 653.0612 L 1657.7708 653.0612 L 1657.7708 678.17896 L 1632.653 678.17896 L 1632.653 678.17896 L 1632.653 678.17896 L 1632.653 678.17896 L 1632.653 703.2967 L 1607.5353 703.2967 L 1607.5353 703.2967 L 1607.5353 728.4144 L 1582.4175 728.4144 L 1582.4175 728.4144 L 1582.4175 728.4144 L 1557.2998 728.4144 L 1557.2998 703.2967 L 1582.4175 703.2967 L 1582.4175 678.17896 Q 1582.4175 653.0612 1582.4175 627.9434 L 1582.4175 602.8257 L 1582.4175 602.8257 Q 1582.4175 577.70795 1557.2998 577.70795 Q 1532.182 577.70795 1205.6514 427.00156 Q 879.12085 276.2951 427.00156 150.70642 L 0.0 25.117739 L 0.0 25.117739 z" svg:height="7.284144mm" draw:style-name="style-489" svg:viewBox="0.0 0.0 1783.3594 728.4144" svg:width="17.833593mm" svg:x="119.81161mm" svg:y="274.53687mm"/>
          <draw:path svg:d="M 226.05965 552.5902 L 452.1193 1.8189894E-12 L 502.35477 25.117739 Q 552.5902 25.117739 577.70795 50.235477 L 577.70795 50.235477 L 577.70795 50.235477 Q 577.70795 75.35321 577.70795 75.35321 L 602.8257 75.35321 L 602.8257 75.35321 Q 627.9434 100.470955 627.9434 100.470955 L 627.9434 125.58869 L 627.9434 125.58869 L 627.9434 125.58869 L 728.4144 326.5306 Q 828.8854 552.5902 854.0031 602.8257 Q 879.12085 653.0612 879.12085 753.53217 L 879.12085 854.0031 L 879.12085 929.3563 Q 879.12085 979.5918 828.8854 1029.8273 Q 828.8854 1054.945 653.0612 1180.5337 Q 502.35477 1281.0046 326.5306 1281.0046 L 175.82417 1281.0046 L 125.58869 1281.0046 L 100.470955 1281.0046 L 100.470955 1255.8868 L 75.35321 1255.8868 L 75.35321 1255.8868 L 75.35321 1230.7692 L 75.35321 1230.7692 L 75.35321 1230.7692 L 50.235477 1230.7692 L 50.235477 1230.7692 L 50.235477 1205.6514 L 25.117739 1205.6514 L 25.117739 1205.6514 L 25.117739 1180.5337 L 25.117739 1180.5337 L 25.117739 1180.5337 L 1.8189894E-12 1180.5337 L 1.8189894E-12 1180.5337 L 1.8189894E-12 1180.5337 L 1.8189894E-12 1155.4159 L 1.8189894E-12 1130.2982 Q 25.117739 1105.1804 226.05965 552.5902 z" svg:height="12.810046mm" draw:style-name="style-490" svg:viewBox="0.0 0.0 879.12085 1281.0046" svg:width="8.791208mm" svg:x="106.24803mm" svg:y="147.44112mm"/>
          <draw:path svg:d="M 527.4725 251.17738 L 527.4725 276.2951 L 527.4725 301.41284 Q 527.4725 301.41284 552.5902 452.1193 L 552.5902 577.70795 L 477.23703 602.8257 Q 427.00156 627.9434 427.00156 653.0612 Q 427.00156 703.2967 401.88382 703.2967 L 401.88382 703.2967 L 401.88382 703.2967 L 401.88382 678.17896 L 376.76608 678.17896 L 376.76608 653.0612 L 376.76608 653.0612 L 376.76608 653.0612 L 376.76608 627.9434 L 376.76608 602.8257 L 376.76608 577.70795 Q 376.76608 552.5902 326.5306 552.5902 Q 276.2951 552.5902 226.05965 452.1193 Q 175.82417 326.5306 125.58869 251.17738 L 75.35321 200.94191 L 50.235477 150.70642 L 50.235477 125.58869 L 25.117739 125.58869 L -9.094947E-13 125.58869 L -9.094947E-13 100.470955 L 25.117739 100.470955 L 25.117739 100.470955 L 25.117739 100.470955 L 50.235477 100.470955 L 75.35321 100.470955 L 75.35321 75.35321 L 75.35321 75.35321 L 100.470955 75.35321 L 100.470955 50.235477 L 125.58869 50.235477 L 150.70642 50.235477 L 150.70642 25.117739 L 175.82417 0.0 L 175.82417 0.0 Q 226.05965 0.0 226.05965 25.117739 Q 251.17738 50.235477 326.5306 25.117739 Q 376.76608 0.0 427.00156 75.35321 Q 477.23703 150.70642 502.35477 200.94191 Q 527.4725 251.17738 527.4725 251.17738 z" svg:height="7.0329666mm" draw:style-name="style-491" svg:viewBox="0.0 0.0 552.5902 703.2967" svg:width="5.5259023mm" svg:x="68.57143mm" svg:y="168.7912mm"/>
          <draw:path svg:d="M 125.58869 0.0 L 150.70642 0.0 L 150.70642 226.05965 Q 175.82417 477.23703 175.82417 929.3563 L 175.82417 1381.4756 L 175.82417 1381.4756 L 150.70642 1381.4756 L 150.70642 1356.3579 L 125.58869 1356.3579 L 125.58869 1381.4756 L 125.58869 1406.5934 L 75.35321 1406.5934 L 50.235477 1381.4756 L 50.235477 1381.4756 L 25.117739 1381.4756 L 25.117739 1356.3579 L 25.117739 1331.2401 L 0.0 1331.2401 L 0.0 1331.2401 L 0.0 1230.7692 Q 25.117739 1105.1804 0.0 577.70795 L 0.0 25.117739 L 25.117739 25.117739 Q 75.35321 25.117739 125.58869 0.0 z" svg:height="14.065933mm" draw:style-name="style-492" svg:viewBox="0.0 0.0 175.82417 1406.5934" svg:width="1.7582417mm" svg:x="178.08476mm" svg:y="170.54944mm"/>
          <draw:path svg:d="M 1507.0643 25.117739 L 1507.0643 25.117739 L 1532.182 25.117739 L 1557.2998 25.117739 L 1557.2998 25.117739 L 1557.2998 25.117739 L 1582.4175 25.117739 L 1582.4175 3.6379788E-12 L 1582.4175 75.35321 Q 1607.5353 125.58869 1582.4175 351.64835 L 1582.4175 577.70795 L 1582.4175 1130.2982 Q 1607.5353 1657.7708 1582.4175 1783.3594 L 1582.4175 1883.8303 L 1582.4175 2084.7722 Q 1607.5353 2260.5964 1582.4175 2461.5383 L 1582.4175 2662.4802 L 1582.4175 2938.7754 L 1582.4175 3240.1882 L 1582.4175 3491.3655 L 1582.4175 3742.543 L 1582.4175 4144.427 Q 1607.5353 4571.428 1607.5353 4747.2524 L 1607.5353 4948.1943 L 1607.5353 5350.078 Q 1607.5353 5726.844 1607.5353 6153.8457 L 1607.5353 6555.7295 L 1607.5353 7459.9683 L 1607.5353 8389.324 L 1607.5353 8389.324 L 1607.5353 8389.324 L 1582.4175 8364.207 L 1582.4175 8339.089 L 1557.2998 8339.089 L 1532.182 8364.207 L 1532.182 8364.207 L 1507.0643 8364.207 L 1507.0643 8364.207 Q 1507.0643 8364.207 1507.0643 8364.207 Q 1481.9465 8364.207 1456.8289 8414.442 Q 1456.8289 8439.56 1431.711 8439.56 Q 1406.5934 8439.56 1406.5934 8414.442 Q 1406.5934 8364.207 1306.1224 8364.207 Q 1230.7692 8364.207 1205.6514 8389.324 Q 1205.6514 8414.442 1180.5337 8414.442 Q 1155.4159 8414.442 1155.4159 8439.56 Q 1155.4159 8464.678 1130.2982 8439.56 Q 1105.1804 8414.442 1080.0627 8464.678 Q 1054.945 8540.031 1029.8273 8540.031 Q 1004.70953 8540.031 1004.70953 8489.796 Q 1004.70953 8439.56 929.3563 8489.796 L 828.8854 8540.031 L 828.8854 8514.913 Q 854.0031 8514.913 828.8854 8464.678 L 828.8854 8439.56 L 828.8854 8414.442 Q 803.76764 8414.442 803.76764 8414.442 L 803.76764 8414.442 L 803.76764 8414.442 Q 803.76764 8414.442 778.6499 8389.324 L 753.53217 8364.207 L 728.4144 8364.207 Q 703.2967 8364.207 703.2967 8389.324 L 703.2967 8389.324 L 703.2967 8389.324 Q 703.2967 8389.324 678.17896 8414.442 L 678.17896 8414.442 L 678.17896 8414.442 Q 678.17896 8414.442 653.0612 8439.56 Q 627.9434 8439.56 602.8257 8364.207 Q 602.8257 8263.735 502.35477 8213.5 Q 401.88382 8163.2646 401.88382 8138.147 Q 401.88382 8087.9116 351.64835 8062.794 Q 326.5306 8062.794 301.41284 8012.5586 Q 301.41284 7962.3228 226.05965 7962.3228 L 175.82417 7962.3228 L 175.82417 7962.3228 L 150.70642 7962.3228 L 150.70642 7937.205 Q 150.70642 7912.0874 200.94191 7886.9697 L 251.17738 7861.852 L 276.2951 7836.7344 L 276.2951 7811.6167 L 251.17738 7811.6167 L 226.05965 7811.6167 L 226.05965 7836.7344 L 200.94191 7836.7344 L 200.94191 7836.7344 L 200.94191 7861.852 L 150.70642 7861.852 Q 100.470955 7861.852 75.35321 7836.7344 L 50.235477 7836.7344 L 50.235477 7811.6167 Q 50.235477 7786.4985 25.117739 7711.1455 L 0.0 7660.91 L 0.0 7660.91 Q 0.0 7635.7925 226.05965 7158.555 Q 452.1193 6656.2007 602.8257 6128.728 Q 778.6499 5601.2554 854.0031 5324.9604 Q 904.2386 5073.783 1004.70953 4546.3105 Q 1105.1804 4043.9558 1105.1804 4018.8381 Q 1155.4159 3993.7205 1255.8868 2938.7754 Q 1356.3579 1858.7126 1356.3579 1682.8884 L 1331.2401 1507.0643 L 1331.2401 1456.8289 Q 1331.2401 1406.5934 1356.3579 1406.5934 Q 1381.4756 1406.5934 1381.4756 1306.1224 Q 1406.5934 1205.6514 1406.5934 1180.5337 Q 1431.711 1180.5337 1431.711 1080.0627 Q 1406.5934 1004.70953 1431.711 929.3563 Q 1456.8289 879.12085 1456.8289 728.4144 Q 1456.8289 577.70795 1431.711 477.23703 L 1406.5934 401.88382 L 1406.5934 401.88382 Q 1406.5934 376.76608 1431.711 376.76608 Q 1456.8289 376.76608 1456.8289 200.94191 L 1481.9465 25.117739 L 1481.9465 25.117739 L 1507.0643 25.117739 L 1507.0643 25.117739 z M 1356.3579 1456.8289 Q 1356.3579 1456.8289 1381.4756 1456.8289 Q 1381.4756 1481.9465 1356.3579 1481.9465 Q 1356.3579 1481.9465 1356.3579 1456.8289 z M 904.2386 8414.442 Q 904.2386 8414.442 929.3563 8414.442 Q 929.3563 8414.442 904.2386 8414.442 Q 904.2386 8414.442 904.2386 8414.442 z" svg:height="85.40031mm" draw:style-name="style-493" svg:viewBox="0.0 0.0 1607.5353 8540.031" svg:width="16.075352mm" svg:x="162.26059mm" svg:y="165.02354mm"/>
          <draw:path svg:d="M 226.05965 25.117739 L 326.5306 -3.6379788E-12 L 502.35477 125.58869 Q 653.0612 226.05965 778.6499 326.5306 Q 904.2386 427.00156 904.2386 427.00156 L 904.2386 427.00156 L 929.3563 427.00156 L 929.3563 427.00156 L 954.47406 452.1193 L 979.5918 477.23703 L 979.5918 477.23703 L 1004.70953 477.23703 L 1004.70953 477.23703 Q 1004.70953 477.23703 1004.70953 502.35477 L 1029.8273 502.35477 L 1029.8273 502.35477 Q 1029.8273 527.4725 1054.945 527.4725 L 1054.945 527.4725 L 1080.0627 527.4725 L 1105.1804 527.4725 L 1105.1804 552.5902 L 1130.2982 552.5902 L 1130.2982 552.5902 L 1130.2982 577.70795 L 1130.2982 577.70795 L 1155.4159 577.70795 L 1155.4159 577.70795 L 1155.4159 577.70795 L 1180.5337 602.8257 L 1205.6514 627.9434 L 1205.6514 627.9434 L 1205.6514 627.9434 L 1230.7692 627.9434 L 1230.7692 627.9434 L 1230.7692 653.0612 L 1255.8868 653.0612 L 1255.8868 653.0612 L 1255.8868 678.17896 L 1255.8868 678.17896 L 1255.8868 678.17896 L 1281.0046 678.17896 L 1281.0046 678.17896 L 1306.1224 703.2967 L 1331.2401 728.4144 L 1331.2401 728.4144 L 1356.3579 728.4144 L 1356.3579 728.4144 L 1356.3579 728.4144 L 1356.3579 753.53217 L 1381.4756 753.53217 L 1532.182 879.12085 Q 1657.7708 1004.70953 1682.8884 1004.70953 L 1682.8884 1029.8273 L 1682.8884 1029.8273 L 1708.0062 1029.8273 L 1708.0062 1054.945 L 1708.0062 1080.0627 L 1733.1239 1080.0627 L 1758.2417 1080.0627 L 1758.2417 1105.1804 L 1758.2417 1130.2982 L 1758.2417 1130.2982 L 1758.2417 1130.2982 L 1733.1239 1130.2982 L 1733.1239 1130.2982 L 1708.0062 1155.4159 L 1682.8884 1155.4159 L 1682.8884 1180.5337 L 1657.7708 1205.6514 L 1657.7708 1205.6514 L 1657.7708 1230.7692 L 1657.7708 1230.7692 L 1632.653 1230.7692 L 1632.653 1230.7692 L 1607.5353 1205.6514 L 1607.5353 1180.5337 L 1607.5353 1155.4159 L 1582.4175 1155.4159 L 1582.4175 1130.2982 L 1582.4175 1130.2982 L 1607.5353 1130.2982 L 1607.5353 1130.2982 L 1607.5353 1130.2982 L 1607.5353 1105.1804 Q 1607.5353 1105.1804 1607.5353 1080.0627 Q 1607.5353 1080.0627 1532.182 1054.945 Q 1431.711 1029.8273 1406.5934 954.47406 Q 1356.3579 904.2386 1331.2401 879.12085 Q 1281.0046 879.12085 1180.5337 778.6499 Q 1054.945 678.17896 929.3563 627.9434 L 803.76764 577.70795 L 778.6499 577.70795 L 753.53217 577.70795 L 728.4144 552.5902 L 703.2967 527.4725 L 653.0612 527.4725 L 602.8257 527.4725 L 602.8257 552.5902 L 602.8257 577.70795 L 627.9434 627.9434 L 653.0612 653.0612 L 653.0612 678.17896 L 653.0612 728.4144 L 678.17896 728.4144 L 678.17896 728.4144 L 678.17896 753.53217 L 703.2967 753.53217 L 803.76764 854.0031 Q 904.2386 954.47406 904.2386 1004.70953 Q 929.3563 1054.945 1004.70953 1080.0627 Q 1054.945 1130.2982 1155.4159 1180.5337 Q 1230.7692 1230.7692 1281.0046 1255.8868 L 1331.2401 1281.0046 L 1406.5934 1281.0046 L 1481.9465 1281.0046 L 1481.9465 1306.1224 L 1481.9465 1306.1224 L 1456.8289 1306.1224 L 1431.711 1306.1224 L 1431.711 1331.2401 L 1431.711 1356.3579 L 1406.5934 1356.3579 L 1381.4756 1356.3579 L 1381.4756 1381.4756 L 1356.3579 1406.5934 L 1356.3579 1406.5934 L 1356.3579 1431.711 L 1356.3579 1431.711 L 1331.2401 1431.711 L 1306.1224 1406.5934 L 1281.0046 1381.4756 L 1255.8868 1381.4756 L 1230.7692 1381.4756 L 1205.6514 1356.3579 L 1180.5337 1331.2401 L 1180.5337 1331.2401 L 1155.4159 1331.2401 L 1155.4159 1331.2401 L 1155.4159 1331.2401 L 1155.4159 1331.2401 Q 1155.4159 1306.1224 1080.0627 1255.8868 Q 1004.70953 1205.6514 879.12085 1130.2982 Q 753.53217 1029.8273 753.53217 1004.70953 Q 753.53217 979.5918 552.5902 828.8854 Q 351.64835 678.17896 251.17738 577.70795 L 125.58869 477.23703 L 100.470955 477.23703 L 100.470955 477.23703 L 100.470955 477.23703 Q 100.470955 452.1193 50.235477 351.64835 L 25.117739 226.05965 L 25.117739 226.05965 L 0.0 226.05965 L 0.0 226.05965 L 0.0 226.05965 L 0.0 200.94191 L 0.0 200.94191 L 25.117739 175.82417 L 50.235477 125.58869 L 50.235477 125.58869 L 50.235477 125.58869 L 50.235477 100.470955 L 50.235477 100.470955 L 75.35321 100.470955 L 75.35321 75.35321 L 100.470955 75.35321 Q 125.58869 75.35321 226.05965 25.117739 z" svg:height="14.317111mm" draw:style-name="style-494" svg:viewBox="0.0 0.0 1758.2417 1431.711" svg:width="17.582417mm" svg:x="44.70957mm" svg:y="214.75665mm"/>
          <draw:path svg:d="M 75.35321 200.94191 L 125.58869 0.0 L 150.70642 0.0 L 150.70642 0.0 L 200.94191 251.17738 Q 251.17738 527.4725 251.17738 527.4725 L 251.17738 527.4725 L 276.2951 627.9434 Q 301.41284 728.4144 326.5306 728.4144 L 326.5306 728.4144 L 326.5306 703.2967 Q 351.64835 703.2967 351.64835 703.2967 L 351.64835 703.2967 L 351.64835 703.2967 L 351.64835 703.2967 L 376.76608 703.2967 L 376.76608 728.4144 L 376.76608 728.4144 L 401.88382 728.4144 L 401.88382 728.4144 L 401.88382 728.4144 L 452.1193 778.6499 Q 477.23703 778.6499 678.17896 803.76764 Q 879.12085 828.8854 979.5918 828.8854 L 1080.0627 828.8854 L 1155.4159 854.0031 L 1205.6514 879.12085 L 1255.8868 879.12085 L 1306.1224 879.12085 L 1306.1224 904.2386 L 1306.1224 904.2386 L 1306.1224 904.2386 L 1306.1224 904.2386 L 1281.0046 904.2386 L 1281.0046 929.3563 L 1230.7692 929.3563 L 1180.5337 929.3563 L 1130.2982 904.2386 L 1080.0627 904.2386 L 1054.945 904.2386 Q 1004.70953 929.3563 929.3563 954.47406 Q 854.0031 1004.70953 854.0031 1029.8273 Q 854.0031 1054.945 602.8257 1054.945 L 376.76608 1054.945 L 200.94191 1054.945 L 50.235477 1029.8273 L 50.235477 1029.8273 L 50.235477 1029.8273 L 25.117739 1004.70953 Q 0.0 979.5918 0.0 929.3563 L 0.0 854.0031 L 0.0 854.0031 Q 0.0 854.0031 25.117739 627.9434 Q 50.235477 401.88382 75.35321 200.94191 z" svg:height="10.54945mm" draw:style-name="style-495" svg:viewBox="0.0 0.0 1306.1224 1054.945" svg:width="13.061224mm" svg:x="83.39089mm" svg:y="132.37048mm"/>
          <draw:path svg:d="M 502.35477 125.58869 L 577.70795 0.0 L 602.8257 0.0 L 602.8257 0.0 L 653.0612 226.05965 Q 678.17896 427.00156 753.53217 527.4725 Q 828.8854 602.8257 828.8854 678.17896 Q 828.8854 778.6499 879.12085 728.4144 Q 904.2386 678.17896 929.3563 703.2967 Q 929.3563 728.4144 929.3563 778.6499 Q 929.3563 828.8854 929.3563 854.0031 L 929.3563 879.12085 L 929.3563 879.12085 L 929.3563 904.2386 L 904.2386 979.5918 Q 879.12085 1054.945 904.2386 1080.0627 L 904.2386 1080.0627 L 904.2386 1080.0627 L 904.2386 1105.1804 L 879.12085 1105.1804 Q 854.0031 1105.1804 854.0031 1130.2982 Q 828.8854 1180.5337 828.8854 1230.7692 L 828.8854 1306.1224 L 803.76764 1331.2401 L 803.76764 1356.3579 L 778.6499 1356.3579 L 753.53217 1356.3579 L 753.53217 1331.2401 L 728.4144 1331.2401 L 728.4144 1331.2401 L 728.4144 1331.2401 L 728.4144 1331.2401 L 703.2967 1331.2401 L 703.2967 1306.1224 Q 678.17896 1306.1224 627.9434 1281.0046 Q 552.5902 1281.0046 477.23703 1205.6514 Q 427.00156 1130.2982 351.64835 1105.1804 Q 276.2951 1080.0627 175.82417 979.5918 L 50.235477 879.12085 L 50.235477 854.0031 L 25.117739 854.0031 L 25.117739 854.0031 L 25.117739 828.8854 L 25.117739 828.8854 L 25.117739 828.8854 L -4.5474735E-13 803.76764 L -4.5474735E-13 778.6499 L 25.117739 778.6499 L 75.35321 778.6499 L 75.35321 753.53217 L 75.35321 753.53217 L 100.470955 753.53217 L 125.58869 728.4144 L 125.58869 728.4144 Q 125.58869 728.4144 200.94191 678.17896 Q 276.2951 602.8257 326.5306 427.00156 Q 427.00156 226.05965 502.35477 125.58869 z" svg:height="13.563579mm" draw:style-name="style-496" svg:viewBox="0.0 0.0 929.3563 1356.3579" svg:width="9.293563mm" svg:x="40.43956mm" svg:y="249.41914mm"/>
          <draw:path svg:d="M 552.5902 -3.6379788E-12 L 602.8257 -3.6379788E-12 L 602.8257 -3.6379788E-12 Q 602.8257 25.117739 602.8257 25.117739 L 627.9434 25.117739 L 627.9434 25.117739 L 627.9434 25.117739 L 653.0612 50.235477 Q 678.17896 75.35321 678.17896 75.35321 Q 678.17896 100.470955 678.17896 175.82417 L 678.17896 251.17738 L 678.17896 251.17738 L 678.17896 226.05965 L 678.17896 226.05965 L 678.17896 226.05965 L 653.0612 200.94191 L 653.0612 175.82417 L 577.70795 175.82417 Q 502.35477 175.82417 326.5306 125.58869 L 125.58869 125.58869 L 125.58869 125.58869 L 125.58869 125.58869 L 75.35321 125.58869 L 50.235477 125.58869 L 50.235477 75.35321 L 50.235477 50.235477 L 25.117739 50.235477 L 0.0 50.235477 L 0.0 25.117739 L 0.0 25.117739 L 25.117739 25.117739 L 50.235477 25.117739 L 125.58869 -3.6379788E-12 L 175.82417 -3.6379788E-12 L 326.5306 -3.6379788E-12 Q 502.35477 -25.117739 552.5902 -3.6379788E-12 z" svg:height="2.5117738mm" draw:style-name="style-497" svg:viewBox="0.0 0.0 678.17896 251.17738" svg:width="6.7817893mm" svg:x="67.06436mm" svg:y="307.6923mm"/>
          <draw:path svg:d="M 1306.1224 0.0 L 1331.2401 0.0 L 1356.3579 0.0 L 1406.5934 0.0 L 1406.5934 25.117739 L 1406.5934 50.235477 L 1456.8289 50.235477 L 1507.0643 50.235477 L 1507.0643 100.470955 L 1507.0643 125.58869 L 1481.9465 150.70642 L 1481.9465 200.94191 L 1029.8273 452.1193 Q 577.70795 703.2967 376.76608 854.0031 Q 200.94191 1004.70953 175.82417 1004.70953 L 175.82417 1004.70953 L 175.82417 1029.8273 L 150.70642 1029.8273 L 150.70642 1029.8273 L 150.70642 1054.945 L 150.70642 1054.945 L 150.70642 1054.945 L 125.58869 1054.945 L 125.58869 1054.945 L 100.470955 1080.0627 L 75.35321 1105.1804 L 50.235477 1105.1804 L 50.235477 1105.1804 L 50.235477 1105.1804 L 50.235477 1080.0627 L 25.117739 1054.945 L 0.0 1029.8273 L 0.0 929.3563 L 0.0 828.8854 L 0.0 803.76764 L 0.0 778.6499 L 0.0 778.6499 Q 0.0 753.53217 0.0 753.53217 L 0.0 753.53217 L 25.117739 753.53217 L 50.235477 753.53217 L 75.35321 728.4144 L 100.470955 703.2967 L 100.470955 703.2967 L 100.470955 703.2967 L 125.58869 703.2967 L 125.58869 703.2967 L 125.58869 678.17896 L 150.70642 678.17896 L 150.70642 678.17896 L 150.70642 653.0612 L 150.70642 653.0612 Q 150.70642 653.0612 175.82417 627.9434 Q 200.94191 602.8257 552.5902 401.88382 L 879.12085 200.94191 L 904.2386 200.94191 Q 904.2386 200.94191 904.2386 175.82417 L 904.2386 175.82417 L 929.3563 175.82417 L 954.47406 150.70642 L 979.5918 150.70642 L 1004.70953 150.70642 L 1004.70953 125.58869 L 1004.70953 125.58869 L 1029.8273 125.58869 L 1029.8273 100.470955 L 1155.4159 50.235477 Q 1255.8868 0.0 1306.1224 0.0 z" svg:height="11.051805mm" draw:style-name="style-498" svg:viewBox="0.0 0.0 1507.0643 1105.1804" svg:width="15.070642mm" svg:x="77.86499mm" svg:y="181.85242mm"/>
          <draw:path svg:d="M 954.47406 552.5902 L 954.47406 577.70795 L 954.47406 577.70795 L 954.47406 602.8257 L 954.47406 602.8257 L 954.47406 602.8257 L 1004.70953 627.9434 Q 1029.8273 653.0612 1054.945 653.0612 L 1105.1804 653.0612 L 1105.1804 678.17896 L 1105.1804 703.2967 L 1054.945 703.2967 L 1004.70953 703.2967 L 979.5918 678.17896 L 954.47406 653.0612 L 904.2386 653.0612 Q 879.12085 653.0612 703.2967 552.5902 Q 502.35477 452.1193 502.35477 427.00156 Q 502.35477 401.88382 301.41284 276.2951 L 150.70642 150.70642 L 125.58869 150.70642 L 125.58869 150.70642 L 125.58869 175.82417 L 100.470955 175.82417 L 100.470955 150.70642 L 100.470955 125.58869 L 75.35321 125.58869 L 75.35321 100.470955 L 50.235477 100.470955 L 0.0 100.470955 L 0.0 75.35321 L 0.0 75.35321 L 0.0 50.235477 L 0.0 25.117739 L 0.0 25.117739 L 0.0 25.117739 L 0.0 25.117739 L 0.0 25.117739 L 25.117739 50.235477 L 25.117739 50.235477 L 25.117739 50.235477 L 50.235477 50.235477 L 50.235477 50.235477 L 50.235477 50.235477 L 50.235477 75.35321 L 75.35321 75.35321 L 100.470955 75.35321 L 100.470955 75.35321 L 100.470955 75.35321 L 100.470955 75.35321 L 125.58869 75.35321 L 125.58869 100.470955 L 125.58869 100.470955 L 150.70642 100.470955 L 150.70642 100.470955 L 150.70642 100.470955 L 200.94191 100.470955 Q 226.05965 100.470955 226.05965 100.470955 L 226.05965 100.470955 L 200.94191 100.470955 Q 200.94191 100.470955 200.94191 75.35321 L 200.94191 75.35321 L 200.94191 75.35321 Q 175.82417 50.235477 150.70642 50.235477 L 150.70642 50.235477 L 100.470955 25.117739 Q 75.35321 0.0 150.70642 0.0 Q 226.05965 50.235477 401.88382 125.58869 Q 552.5902 226.05965 552.5902 251.17738 Q 552.5902 276.2951 703.2967 376.76608 Q 854.0031 452.1193 904.2386 502.35477 Q 954.47406 527.4725 954.47406 552.5902 z M 276.2951 150.70642 Q 301.41284 150.70642 301.41284 175.82417 Q 301.41284 200.94191 276.2951 200.94191 Q 251.17738 200.94191 251.17738 175.82417 Q 251.17738 150.70642 276.2951 150.70642 z" svg:height="7.0329666mm" draw:style-name="style-499" svg:viewBox="0.0 0.0 1105.1804 703.2967" svg:width="11.051805mm" svg:x="116.04395mm" svg:y="242.63734mm"/>
          <draw:path svg:d="M 452.1193 0.0 L 452.1193 0.0 L 452.1193 100.470955 L 452.1193 200.94191 L 477.23703 226.05965 L 477.23703 251.17738 L 502.35477 251.17738 L 527.4725 226.05965 L 552.5902 226.05965 L 602.8257 226.05965 L 602.8257 251.17738 Q 627.9434 276.2951 602.8257 276.2951 Q 552.5902 251.17738 577.70795 326.5306 Q 577.70795 427.00156 653.0612 452.1193 Q 753.53217 477.23703 728.4144 502.35477 Q 703.2967 502.35477 703.2967 602.8257 Q 703.2967 703.2967 728.4144 703.2967 L 728.4144 728.4144 L 728.4144 728.4144 L 703.2967 728.4144 L 703.2967 728.4144 L 703.2967 728.4144 L 703.2967 753.53217 L 678.17896 753.53217 L 653.0612 753.53217 Q 602.8257 778.6499 401.88382 778.6499 L 226.05965 828.8854 L 200.94191 828.8854 L 200.94191 828.8854 L 200.94191 828.8854 Q 200.94191 828.8854 150.70642 803.76764 L 100.470955 778.6499 L 100.470955 778.6499 L 100.470955 778.6499 L 75.35321 778.6499 L 75.35321 778.6499 L 50.235477 753.53217 L 25.117739 753.53217 L 25.117739 728.4144 L -9.094947E-13 703.2967 L -9.094947E-13 703.2967 L -9.094947E-13 678.17896 L -9.094947E-13 678.17896 L -9.094947E-13 678.17896 L -9.094947E-13 653.0612 L -9.094947E-13 627.9434 L 25.117739 602.8257 L 50.235477 577.70795 L 50.235477 527.4725 Q 50.235477 502.35477 75.35321 477.23703 L 75.35321 477.23703 L 75.35321 477.23703 Q 100.470955 452.1193 100.470955 452.1193 Q 100.470955 477.23703 125.58869 401.88382 Q 150.70642 326.5306 200.94191 326.5306 Q 226.05965 301.41284 226.05965 276.2951 L 226.05965 226.05965 L 226.05965 226.05965 L 251.17738 226.05965 L 251.17738 226.05965 L 251.17738 226.05965 L 301.41284 251.17738 L 326.5306 276.2951 L 351.64835 276.2951 L 351.64835 276.2951 L 351.64835 251.17738 L 351.64835 251.17738 L 376.76608 251.17738 L 376.76608 226.05965 L 376.76608 226.05965 L 401.88382 226.05965 L 401.88382 226.05965 L 401.88382 226.05965 L 401.88382 200.94191 L 401.88382 200.94191 L 427.00156 100.470955 Q 452.1193 0.0 452.1193 0.0 z" svg:height="8.288854mm" draw:style-name="style-500" svg:viewBox="0.0 0.0 728.4144 828.8854" svg:width="7.284144mm" svg:x="70.83202mm" svg:y="143.92464mm"/>
          <draw:path svg:d="M 1281.0046 351.64835 L 1833.5948 -3.6379788E-12 L 1833.5948 25.117739 Q 1858.7126 25.117739 1858.7126 25.117739 L 1858.7126 50.235477 L 1858.7126 50.235477 Q 1858.7126 50.235477 1833.5948 75.35321 L 1833.5948 75.35321 L 1481.9465 301.41284 Q 1130.2982 527.4725 1105.1804 552.5902 L 1080.0627 577.70795 L 1054.945 577.70795 L 1029.8273 577.70795 L 1029.8273 602.8257 L 1004.70953 602.8257 L 1004.70953 602.8257 L 1004.70953 627.9434 L 1004.70953 627.9434 L 1004.70953 627.9434 L 979.5918 627.9434 L 979.5918 627.9434 L 954.47406 653.0612 L 929.3563 678.17896 L 929.3563 678.17896 L 929.3563 678.17896 L 778.6499 778.6499 Q 627.9434 879.12085 401.88382 1080.0627 Q 200.94191 1281.0046 175.82417 1281.0046 L 175.82417 1281.0046 L 175.82417 1306.1224 L 150.70642 1306.1224 L 150.70642 1306.1224 L 150.70642 1331.2401 L 150.70642 1331.2401 L 150.70642 1331.2401 L 125.58869 1331.2401 L 125.58869 1331.2401 L 125.58869 1356.3579 L 100.470955 1356.3579 L 100.470955 1356.3579 L 100.470955 1381.4756 L 100.470955 1381.4756 L 100.470955 1381.4756 L 75.35321 1381.4756 L 75.35321 1381.4756 L 50.235477 1406.5934 L 50.235477 1406.5934 L 50.235477 1406.5934 L 50.235477 1406.5934 L 25.117739 1431.711 L 25.117739 1431.711 L 25.117739 1431.711 L 0.0 1431.711 L 0.0 1406.5934 L 0.0 1381.4756 L 0.0 1381.4756 L 25.117739 1381.4756 L 25.117739 1356.3579 L 25.117739 1356.3579 L 25.117739 1331.2401 L 50.235477 1331.2401 L 50.235477 1331.2401 L 50.235477 1331.2401 L 50.235477 1306.1224 L 50.235477 1306.1224 L 75.35321 1281.0046 L 100.470955 1255.8868 L 100.470955 1255.8868 L 100.470955 1230.7692 L 100.470955 1230.7692 L 100.470955 1230.7692 L 125.58869 1230.7692 Q 125.58869 1230.7692 150.70642 1180.5337 L 175.82417 1155.4159 L 200.94191 1155.4159 L 200.94191 1130.2982 L 200.94191 1130.2982 L 200.94191 1130.2982 L 226.05965 1130.2982 L 226.05965 1130.2982 L 226.05965 1105.1804 L 251.17738 1105.1804 L 251.17738 1105.1804 L 251.17738 1080.0627 L 251.17738 1080.0627 L 251.17738 1080.0627 L 276.2951 1080.0627 Q 276.2951 1080.0627 502.35477 879.12085 Q 728.4144 678.17896 1281.0046 351.64835 z" svg:height="14.317111mm" draw:style-name="style-501" svg:viewBox="0.0 0.0 1858.7126 1431.711" svg:width="18.587126mm" svg:x="88.41444mm" svg:y="190.64363mm"/>
          <draw:path svg:d="M 150.70642 150.70642 L 226.05965 251.17738 L 301.41284 351.64835 Q 351.64835 477.23703 452.1193 552.5902 Q 552.5902 653.0612 577.70795 678.17896 Q 627.9434 703.2967 703.2967 753.53217 Q 803.76764 803.76764 1054.945 979.5918 Q 1331.2401 1155.4159 1406.5934 1155.4159 Q 1481.9465 1205.6514 1507.0643 1205.6514 L 1557.2998 1205.6514 L 1607.5353 1230.7692 L 1657.7708 1255.8868 L 1708.0062 1255.8868 L 1758.2417 1255.8868 L 1758.2417 1281.0046 L 1758.2417 1306.1224 L 1733.1239 1306.1224 L 1708.0062 1306.1224 L 1657.7708 1281.0046 L 1632.653 1255.8868 L 1557.2998 1255.8868 Q 1481.9465 1255.8868 1381.4756 1205.6514 L 1281.0046 1155.4159 L 1230.7692 1155.4159 L 1180.5337 1155.4159 L 1155.4159 1130.2982 L 1130.2982 1105.1804 L 1130.2982 1105.1804 L 1105.1804 1105.1804 L 1105.1804 1105.1804 L 1105.1804 1105.1804 L 1105.1804 1080.0627 L 1105.1804 1080.0627 L 1105.1804 1105.1804 L 1105.1804 1130.2982 L 1105.1804 1130.2982 L 1105.1804 1155.4159 L 1130.2982 1155.4159 L 1155.4159 1155.4159 L 1155.4159 1180.5337 L 1155.4159 1180.5337 L 1180.5337 1180.5337 L 1180.5337 1205.6514 L 1180.5337 1205.6514 L 1205.6514 1205.6514 L 1205.6514 1205.6514 L 1205.6514 1205.6514 L 1205.6514 1230.7692 L 1205.6514 1230.7692 L 1230.7692 1230.7692 L 1230.7692 1255.8868 L 1230.7692 1255.8868 L 1255.8868 1255.8868 L 1431.711 1381.4756 Q 1607.5353 1507.0643 1632.653 1507.0643 L 1657.7708 1507.0643 L 1657.7708 1532.182 L 1657.7708 1532.182 L 1682.8884 1532.182 L 1682.8884 1557.2998 L 1708.0062 1557.2998 L 1733.1239 1557.2998 L 1733.1239 1582.4175 L 1758.2417 1582.4175 L 1758.2417 1582.4175 L 1758.2417 1607.5353 L 1758.2417 1607.5353 L 1783.3594 1607.5353 L 1783.3594 1632.653 L 1783.3594 1657.7708 L 1758.2417 1657.7708 L 1733.1239 1657.7708 L 1733.1239 1632.653 L 1708.0062 1632.653 L 1708.0062 1632.653 L 1708.0062 1607.5353 L 1682.8884 1607.5353 L 1657.7708 1607.5353 L 1632.653 1582.4175 L 1607.5353 1557.2998 L 1607.5353 1557.2998 L 1607.5353 1557.2998 L 1582.4175 1557.2998 L 1582.4175 1557.2998 L 1557.2998 1532.182 Q 1532.182 1507.0643 1205.6514 1306.1224 Q 879.12085 1054.945 552.5902 703.2967 Q 200.94191 351.64835 100.470955 175.82417 Q -25.117739 3.6379788E-12 0.0 3.6379788E-12 Q 50.235477 3.6379788E-12 75.35321 50.235477 Q 100.470955 75.35321 150.70642 150.70642 z" svg:height="16.577707mm" draw:style-name="style-502" svg:viewBox="0.0 0.0 1783.3594 1657.7708" svg:width="17.833593mm" svg:x="97.456825mm" svg:y="261.72684mm"/>
          <draw:path svg:d="M 25.117739 75.35321 L 25.117739 0.0 L 50.235477 0.0 Q 100.470955 0.0 200.94191 276.2951 Q 301.41284 527.4725 301.41284 527.4725 L 301.41284 552.5902 L 301.41284 577.70795 Q 301.41284 577.70795 251.17738 653.0612 Q 251.17738 728.4144 200.94191 728.4144 Q 150.70642 753.53217 150.70642 678.17896 Q 150.70642 627.9434 100.470955 577.70795 Q 50.235477 502.35477 25.117739 326.5306 L 0.0 125.58869 L 0.0 125.58869 Q 0.0 125.58869 25.117739 75.35321 z" svg:height="7.284144mm" draw:style-name="style-503" svg:viewBox="0.0 0.0 301.41284 728.4144" svg:width="3.0141284mm" svg:x="127.59811mm" svg:y="123.83045mm"/>
          <draw:path svg:d="M 50.235477 25.117739 L 100.470955 -1.8189894E-12 L 251.17738 -1.8189894E-12 L 401.88382 -1.8189894E-12 L 477.23703 150.70642 Q 552.5902 326.5306 552.5902 351.64835 L 552.5902 351.64835 L 552.5902 502.35477 Q 527.4725 678.17896 452.1193 678.17896 Q 351.64835 678.17896 351.64835 703.2967 L 351.64835 728.4144 L 326.5306 728.4144 L 326.5306 753.53217 L 301.41284 753.53217 L 301.41284 753.53217 L 276.2951 753.53217 L 251.17738 753.53217 L 251.17738 728.4144 L 251.17738 728.4144 L 276.2951 728.4144 L 301.41284 703.2967 L 276.2951 703.2967 Q 251.17738 703.2967 251.17738 678.17896 Q 251.17738 653.0612 200.94191 602.8257 Q 175.82417 552.5902 75.35321 351.64835 L 0.0 150.70642 L 0.0 100.470955 Q 0.0 25.117739 0.0 25.117739 L 0.0 25.117739 L 50.235477 25.117739 z" svg:height="7.535321mm" draw:style-name="style-504" svg:viewBox="0.0 0.0 552.5902 753.53217" svg:width="5.5259023mm" svg:x="117.04866mm" svg:y="149.70172mm"/>
          <draw:path svg:d="M 326.5306 25.117739 L 376.76608 0.0 L 401.88382 25.117739 Q 427.00156 75.35321 452.1193 75.35321 Q 477.23703 75.35321 452.1193 125.58869 Q 452.1193 200.94191 401.88382 226.05965 Q 376.76608 226.05965 351.64835 251.17738 Q 351.64835 276.2951 376.76608 301.41284 Q 427.00156 326.5306 401.88382 351.64835 Q 401.88382 376.76608 427.00156 376.76608 Q 427.00156 401.88382 427.00156 427.00156 Q 427.00156 477.23703 376.76608 477.23703 Q 326.5306 477.23703 376.76608 627.9434 Q 427.00156 803.76764 427.00156 828.8854 Q 427.00156 828.8854 452.1193 828.8854 L 452.1193 828.8854 L 477.23703 828.8854 L 477.23703 828.8854 L 477.23703 828.8854 L 477.23703 828.8854 L 502.35477 854.0031 L 502.35477 879.12085 L 427.00156 879.12085 L 351.64835 879.12085 L 351.64835 929.3563 L 351.64835 954.47406 L 376.76608 954.47406 L 427.00156 979.5918 L 477.23703 979.5918 Q 527.4725 979.5918 577.70795 1004.70953 L 653.0612 1004.70953 L 653.0612 1029.8273 L 653.0612 1054.945 L 577.70795 1054.945 L 502.35477 1080.0627 L 477.23703 1080.0627 Q 452.1193 1080.0627 376.76608 1105.1804 L 326.5306 1105.1804 L 301.41284 1105.1804 Q 276.2951 1105.1804 276.2951 1130.2982 Q 276.2951 1180.5337 251.17738 1180.5337 Q 226.05965 1180.5337 226.05965 1230.7692 Q 226.05965 1281.0046 200.94191 1281.0046 L 200.94191 1306.1224 L 200.94191 1306.1224 Q 175.82417 1306.1224 175.82417 1331.2401 L 175.82417 1381.4756 L 75.35321 1381.4756 L 0.0 1381.4756 L 0.0 1180.5337 Q 25.117739 979.5918 25.117739 627.9434 Q 75.35321 251.17738 100.470955 200.94191 Q 125.58869 150.70642 150.70642 125.58869 Q 175.82417 125.58869 175.82417 100.470955 Q 175.82417 75.35321 226.05965 75.35321 Q 276.2951 50.235477 326.5306 25.117739 z" svg:height="13.814755mm" draw:style-name="style-505" svg:viewBox="0.0 0.0 653.0612 1381.4756" svg:width="6.530612mm" svg:x="18.838303mm" svg:y="175.070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7862mm" fo:page-width="186.945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