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e4251" draw:opacity="100.0%" draw:stroke="solid" svg:stroke-color="#4e4251" draw:stroke-linejoin="miter" svg:stroke-opacity="100.0%" svg:stroke-width="0.2612245mm"/>
    </style:style>
    <style:style style:family="graphic" style:name="style-3">
      <style:graphic-properties draw:fill="solid" draw:fill-color="#33413f" draw:opacity="100.0%" draw:stroke="solid" svg:stroke-color="#33413f" draw:stroke-linejoin="miter" svg:stroke-opacity="100.0%" svg:stroke-width="0.2612245mm"/>
    </style:style>
    <style:style style:family="graphic" style:name="style-4">
      <style:graphic-properties draw:fill="solid" draw:fill-color="#495045" draw:opacity="100.0%" draw:stroke="solid" svg:stroke-color="#495045" draw:stroke-linejoin="miter" svg:stroke-opacity="100.0%" svg:stroke-width="0.2612245mm"/>
    </style:style>
    <style:style style:family="graphic" style:name="style-5">
      <style:graphic-properties draw:fill="solid" draw:fill-color="#283321" draw:opacity="100.0%" draw:stroke="solid" svg:stroke-color="#283321" draw:stroke-linejoin="miter" svg:stroke-opacity="100.0%" svg:stroke-width="0.2612245mm"/>
    </style:style>
    <style:style style:family="graphic" style:name="style-6">
      <style:graphic-properties draw:fill="solid" draw:fill-color="#384437" draw:opacity="100.0%" draw:stroke="solid" svg:stroke-color="#384437" draw:stroke-linejoin="miter" svg:stroke-opacity="100.0%" svg:stroke-width="0.2612245mm"/>
    </style:style>
    <style:style style:family="graphic" style:name="style-7">
      <style:graphic-properties draw:fill="solid" draw:fill-color="#646e5e" draw:opacity="100.0%" draw:stroke="solid" svg:stroke-color="#646e5e" draw:stroke-linejoin="miter" svg:stroke-opacity="100.0%" svg:stroke-width="0.2612245mm"/>
    </style:style>
    <style:style style:family="graphic" style:name="style-8">
      <style:graphic-properties draw:fill="solid" draw:fill-color="#57605f" draw:opacity="100.0%" draw:stroke="solid" svg:stroke-color="#57605f" draw:stroke-linejoin="miter" svg:stroke-opacity="100.0%" svg:stroke-width="0.2612245mm"/>
    </style:style>
    <style:style style:family="graphic" style:name="style-9">
      <style:graphic-properties draw:fill="solid" draw:fill-color="#9a9c95" draw:opacity="100.0%" draw:stroke="solid" svg:stroke-color="#9a9c95" draw:stroke-linejoin="miter" svg:stroke-opacity="100.0%" svg:stroke-width="0.2612245mm"/>
    </style:style>
    <style:style style:family="graphic" style:name="style-10">
      <style:graphic-properties draw:fill="solid" draw:fill-color="#c53e67" draw:opacity="100.0%" draw:stroke="solid" svg:stroke-color="#c53e67" draw:stroke-linejoin="miter" svg:stroke-opacity="100.0%" svg:stroke-width="0.2612245mm"/>
    </style:style>
    <style:style style:family="graphic" style:name="style-11">
      <style:graphic-properties draw:fill="solid" draw:fill-color="#637a47" draw:opacity="100.0%" draw:stroke="solid" svg:stroke-color="#637a47" draw:stroke-linejoin="miter" svg:stroke-opacity="100.0%" svg:stroke-width="0.2612245mm"/>
    </style:style>
    <style:style style:family="graphic" style:name="style-12">
      <style:graphic-properties draw:fill="solid" draw:fill-color="#817773" draw:opacity="100.0%" draw:stroke="solid" svg:stroke-color="#817773" draw:stroke-linejoin="miter" svg:stroke-opacity="100.0%" svg:stroke-width="0.2612245mm"/>
    </style:style>
    <style:style style:family="graphic" style:name="style-13">
      <style:graphic-properties draw:fill="solid" draw:fill-color="#7e858c" draw:opacity="100.0%" draw:stroke="solid" svg:stroke-color="#7e858c" draw:stroke-linejoin="miter" svg:stroke-opacity="100.0%" svg:stroke-width="0.2612245mm"/>
    </style:style>
    <style:style style:family="graphic" style:name="style-14">
      <style:graphic-properties draw:fill="solid" draw:fill-color="#999fa1" draw:opacity="100.0%" draw:stroke="solid" svg:stroke-color="#999fa1" draw:stroke-linejoin="miter" svg:stroke-opacity="100.0%" svg:stroke-width="0.2612245mm"/>
    </style:style>
    <style:style style:family="graphic" style:name="style-15">
      <style:graphic-properties draw:fill="solid" draw:fill-color="#545a58" draw:opacity="100.0%" draw:stroke="solid" svg:stroke-color="#545a58" draw:stroke-linejoin="miter" svg:stroke-opacity="100.0%" svg:stroke-width="0.2612245mm"/>
    </style:style>
    <style:style style:family="graphic" style:name="style-16">
      <style:graphic-properties draw:fill="solid" draw:fill-color="#898f88" draw:opacity="100.0%" draw:stroke="solid" svg:stroke-color="#898f88" draw:stroke-linejoin="miter" svg:stroke-opacity="100.0%" svg:stroke-width="0.2612245mm"/>
    </style:style>
    <style:style style:family="graphic" style:name="style-17">
      <style:graphic-properties draw:fill="solid" draw:fill-color="#636c69" draw:opacity="100.0%" draw:stroke="solid" svg:stroke-color="#636c69" draw:stroke-linejoin="miter" svg:stroke-opacity="100.0%" svg:stroke-width="0.2612245mm"/>
    </style:style>
    <style:style style:family="graphic" style:name="style-18">
      <style:graphic-properties draw:fill="solid" draw:fill-color="#373046" draw:opacity="100.0%" draw:stroke="solid" svg:stroke-color="#373046" draw:stroke-linejoin="miter" svg:stroke-opacity="100.0%" svg:stroke-width="0.2612245mm"/>
    </style:style>
    <style:style style:family="graphic" style:name="style-19">
      <style:graphic-properties draw:fill="solid" draw:fill-color="#859260" draw:opacity="100.0%" draw:stroke="solid" svg:stroke-color="#859260" draw:stroke-linejoin="miter" svg:stroke-opacity="100.0%" svg:stroke-width="0.2612245mm"/>
    </style:style>
    <style:style style:family="graphic" style:name="style-20">
      <style:graphic-properties draw:fill="solid" draw:fill-color="#6f765f" draw:opacity="100.0%" draw:stroke="solid" svg:stroke-color="#6f765f" draw:stroke-linejoin="miter" svg:stroke-opacity="100.0%" svg:stroke-width="0.2612245mm"/>
    </style:style>
    <style:style style:family="graphic" style:name="style-21">
      <style:graphic-properties draw:fill="solid" draw:fill-color="#515e46" draw:opacity="100.0%" draw:stroke="solid" svg:stroke-color="#515e46" draw:stroke-linejoin="miter" svg:stroke-opacity="100.0%" svg:stroke-width="0.2612245mm"/>
    </style:style>
    <style:style style:family="graphic" style:name="style-22">
      <style:graphic-properties draw:fill="solid" draw:fill-color="#c94468" draw:opacity="100.0%" draw:stroke="solid" svg:stroke-color="#c94468" draw:stroke-linejoin="miter" svg:stroke-opacity="100.0%" svg:stroke-width="0.2612245mm"/>
    </style:style>
    <style:style style:family="graphic" style:name="style-23">
      <style:graphic-properties draw:fill="solid" draw:fill-color="#554341" draw:opacity="100.0%" draw:stroke="solid" svg:stroke-color="#554341" draw:stroke-linejoin="miter" svg:stroke-opacity="100.0%" svg:stroke-width="0.2612245mm"/>
    </style:style>
    <style:style style:family="graphic" style:name="style-24">
      <style:graphic-properties draw:fill="solid" draw:fill-color="#2d3b29" draw:opacity="100.0%" draw:stroke="solid" svg:stroke-color="#2d3b29" draw:stroke-linejoin="miter" svg:stroke-opacity="100.0%" svg:stroke-width="0.2612245mm"/>
    </style:style>
    <style:style style:family="graphic" style:name="style-25">
      <style:graphic-properties draw:fill="solid" draw:fill-color="#5a5e73" draw:opacity="100.0%" draw:stroke="solid" svg:stroke-color="#5a5e73" draw:stroke-linejoin="miter" svg:stroke-opacity="100.0%" svg:stroke-width="0.2612245mm"/>
    </style:style>
    <style:style style:family="graphic" style:name="style-26">
      <style:graphic-properties draw:fill="solid" draw:fill-color="#5e6a57" draw:opacity="100.0%" draw:stroke="solid" svg:stroke-color="#5e6a57" draw:stroke-linejoin="miter" svg:stroke-opacity="100.0%" svg:stroke-width="0.2612245mm"/>
    </style:style>
    <style:style style:family="graphic" style:name="style-27">
      <style:graphic-properties draw:fill="solid" draw:fill-color="#adadad" draw:opacity="100.0%" draw:stroke="solid" svg:stroke-color="#adadad" draw:stroke-linejoin="miter" svg:stroke-opacity="100.0%" svg:stroke-width="0.2612245mm"/>
    </style:style>
    <style:style style:family="graphic" style:name="style-28">
      <style:graphic-properties draw:fill="solid" draw:fill-color="#5b7742" draw:opacity="100.0%" draw:stroke="solid" svg:stroke-color="#5b7742" draw:stroke-linejoin="miter" svg:stroke-opacity="100.0%" svg:stroke-width="0.2612245mm"/>
    </style:style>
    <style:style style:family="graphic" style:name="style-29">
      <style:graphic-properties draw:fill="solid" draw:fill-color="#3c435f" draw:opacity="100.0%" draw:stroke="solid" svg:stroke-color="#3c435f" draw:stroke-linejoin="miter" svg:stroke-opacity="100.0%" svg:stroke-width="0.2612245mm"/>
    </style:style>
    <style:style style:family="graphic" style:name="style-30">
      <style:graphic-properties draw:fill="solid" draw:fill-color="#95988f" draw:opacity="100.0%" draw:stroke="solid" svg:stroke-color="#95988f" draw:stroke-linejoin="miter" svg:stroke-opacity="100.0%" svg:stroke-width="0.2612245mm"/>
    </style:style>
    <style:style style:family="graphic" style:name="style-31">
      <style:graphic-properties draw:fill="solid" draw:fill-color="#69774f" draw:opacity="100.0%" draw:stroke="solid" svg:stroke-color="#69774f" draw:stroke-linejoin="miter" svg:stroke-opacity="100.0%" svg:stroke-width="0.2612245mm"/>
    </style:style>
    <style:style style:family="graphic" style:name="style-32">
      <style:graphic-properties draw:fill="solid" draw:fill-color="#23390e" draw:opacity="100.0%" draw:stroke="solid" svg:stroke-color="#23390e" draw:stroke-linejoin="miter" svg:stroke-opacity="100.0%" svg:stroke-width="0.2612245mm"/>
    </style:style>
    <style:style style:family="graphic" style:name="style-33">
      <style:graphic-properties draw:fill="solid" draw:fill-color="#d4c4c5" draw:opacity="100.0%" draw:stroke="solid" svg:stroke-color="#d4c4c5" draw:stroke-linejoin="miter" svg:stroke-opacity="100.0%" svg:stroke-width="0.2612245mm"/>
    </style:style>
    <style:style style:family="graphic" style:name="style-34">
      <style:graphic-properties draw:fill="solid" draw:fill-color="#bfbdb9" draw:opacity="100.0%" draw:stroke="solid" svg:stroke-color="#bfbdb9" draw:stroke-linejoin="miter" svg:stroke-opacity="100.0%" svg:stroke-width="0.2612245mm"/>
    </style:style>
    <style:style style:family="graphic" style:name="style-35">
      <style:graphic-properties draw:fill="solid" draw:fill-color="#454d57" draw:opacity="100.0%" draw:stroke="solid" svg:stroke-color="#454d57" draw:stroke-linejoin="miter" svg:stroke-opacity="100.0%" svg:stroke-width="0.2612245mm"/>
    </style:style>
    <style:style style:family="graphic" style:name="style-36">
      <style:graphic-properties draw:fill="solid" draw:fill-color="#909096" draw:opacity="100.0%" draw:stroke="solid" svg:stroke-color="#909096" draw:stroke-linejoin="miter" svg:stroke-opacity="100.0%" svg:stroke-width="0.2612245mm"/>
    </style:style>
    <style:style style:family="graphic" style:name="style-37">
      <style:graphic-properties draw:fill="solid" draw:fill-color="#2a3023" draw:opacity="100.0%" draw:stroke="solid" svg:stroke-color="#2a3023" draw:stroke-linejoin="miter" svg:stroke-opacity="100.0%" svg:stroke-width="0.2612245mm"/>
    </style:style>
    <style:style style:family="graphic" style:name="style-38">
      <style:graphic-properties draw:fill="solid" draw:fill-color="#808593" draw:opacity="100.0%" draw:stroke="solid" svg:stroke-color="#808593" draw:stroke-linejoin="miter" svg:stroke-opacity="100.0%" svg:stroke-width="0.2612245mm"/>
    </style:style>
    <style:style style:family="graphic" style:name="style-39">
      <style:graphic-properties draw:fill="solid" draw:fill-color="#7c7a55" draw:opacity="100.0%" draw:stroke="solid" svg:stroke-color="#7c7a55" draw:stroke-linejoin="miter" svg:stroke-opacity="100.0%" svg:stroke-width="0.2612245mm"/>
    </style:style>
    <style:style style:family="graphic" style:name="style-40">
      <style:graphic-properties draw:fill="solid" draw:fill-color="#91949a" draw:opacity="100.0%" draw:stroke="solid" svg:stroke-color="#91949a" draw:stroke-linejoin="miter" svg:stroke-opacity="100.0%" svg:stroke-width="0.2612245mm"/>
    </style:style>
    <style:style style:family="graphic" style:name="style-41">
      <style:graphic-properties draw:fill="solid" draw:fill-color="#d3c4c4" draw:opacity="100.0%" draw:stroke="solid" svg:stroke-color="#d3c4c4" draw:stroke-linejoin="miter" svg:stroke-opacity="100.0%" svg:stroke-width="0.2612245mm"/>
    </style:style>
    <style:style style:family="graphic" style:name="style-42">
      <style:graphic-properties draw:fill="solid" draw:fill-color="#374729" draw:opacity="100.0%" draw:stroke="solid" svg:stroke-color="#374729" draw:stroke-linejoin="miter" svg:stroke-opacity="100.0%" svg:stroke-width="0.2612245mm"/>
    </style:style>
    <style:style style:family="graphic" style:name="style-43">
      <style:graphic-properties draw:fill="solid" draw:fill-color="#27371d" draw:opacity="100.0%" draw:stroke="solid" svg:stroke-color="#27371d" draw:stroke-linejoin="miter" svg:stroke-opacity="100.0%" svg:stroke-width="0.2612245mm"/>
    </style:style>
    <style:style style:family="graphic" style:name="style-44">
      <style:graphic-properties draw:fill="solid" draw:fill-color="#505670" draw:opacity="100.0%" draw:stroke="solid" svg:stroke-color="#505670" draw:stroke-linejoin="miter" svg:stroke-opacity="100.0%" svg:stroke-width="0.2612245mm"/>
    </style:style>
    <style:style style:family="graphic" style:name="style-45">
      <style:graphic-properties draw:fill="solid" draw:fill-color="#464f37" draw:opacity="100.0%" draw:stroke="solid" svg:stroke-color="#464f37" draw:stroke-linejoin="miter" svg:stroke-opacity="100.0%" svg:stroke-width="0.2612245mm"/>
    </style:style>
    <style:style style:family="graphic" style:name="style-46">
      <style:graphic-properties draw:fill="solid" draw:fill-color="#4a575d" draw:opacity="100.0%" draw:stroke="solid" svg:stroke-color="#4a575d" draw:stroke-linejoin="miter" svg:stroke-opacity="100.0%" svg:stroke-width="0.2612245mm"/>
    </style:style>
    <style:style style:family="graphic" style:name="style-47">
      <style:graphic-properties draw:fill="solid" draw:fill-color="#887670" draw:opacity="100.0%" draw:stroke="solid" svg:stroke-color="#887670" draw:stroke-linejoin="miter" svg:stroke-opacity="100.0%" svg:stroke-width="0.2612245mm"/>
    </style:style>
    <style:style style:family="graphic" style:name="style-48">
      <style:graphic-properties draw:fill="solid" draw:fill-color="#7b8a60" draw:opacity="100.0%" draw:stroke="solid" svg:stroke-color="#7b8a60" draw:stroke-linejoin="miter" svg:stroke-opacity="100.0%" svg:stroke-width="0.2612245mm"/>
    </style:style>
    <style:style style:family="graphic" style:name="style-49">
      <style:graphic-properties draw:fill="solid" draw:fill-color="#a2a4a8" draw:opacity="100.0%" draw:stroke="solid" svg:stroke-color="#a2a4a8" draw:stroke-linejoin="miter" svg:stroke-opacity="100.0%" svg:stroke-width="0.2612245mm"/>
    </style:style>
    <style:style style:family="graphic" style:name="style-50">
      <style:graphic-properties draw:fill="solid" draw:fill-color="#3c4646" draw:opacity="100.0%" draw:stroke="solid" svg:stroke-color="#3c4646" draw:stroke-linejoin="miter" svg:stroke-opacity="100.0%" svg:stroke-width="0.2612245mm"/>
    </style:style>
    <style:style style:family="graphic" style:name="style-51">
      <style:graphic-properties draw:fill="solid" draw:fill-color="#2d382b" draw:opacity="100.0%" draw:stroke="solid" svg:stroke-color="#2d382b" draw:stroke-linejoin="miter" svg:stroke-opacity="100.0%" svg:stroke-width="0.2612245mm"/>
    </style:style>
    <style:style style:family="graphic" style:name="style-52">
      <style:graphic-properties draw:fill="solid" draw:fill-color="#647819" draw:opacity="100.0%" draw:stroke="solid" svg:stroke-color="#647819" draw:stroke-linejoin="miter" svg:stroke-opacity="100.0%" svg:stroke-width="0.2612245mm"/>
    </style:style>
    <style:style style:family="graphic" style:name="style-53">
      <style:graphic-properties draw:fill="solid" draw:fill-color="#14191e" draw:opacity="100.0%" draw:stroke="solid" svg:stroke-color="#14191e" draw:stroke-linejoin="miter" svg:stroke-opacity="100.0%" svg:stroke-width="0.2612245mm"/>
    </style:style>
    <style:style style:family="graphic" style:name="style-54">
      <style:graphic-properties draw:fill="solid" draw:fill-color="#5d5f74" draw:opacity="100.0%" draw:stroke="solid" svg:stroke-color="#5d5f74" draw:stroke-linejoin="miter" svg:stroke-opacity="100.0%" svg:stroke-width="0.2612245mm"/>
    </style:style>
    <style:style style:family="graphic" style:name="style-55">
      <style:graphic-properties draw:fill="solid" draw:fill-color="#4f6926" draw:opacity="100.0%" draw:stroke="solid" svg:stroke-color="#4f6926" draw:stroke-linejoin="miter" svg:stroke-opacity="100.0%" svg:stroke-width="0.2612245mm"/>
    </style:style>
    <style:style style:family="graphic" style:name="style-56">
      <style:graphic-properties draw:fill="solid" draw:fill-color="#4d5748" draw:opacity="100.0%" draw:stroke="solid" svg:stroke-color="#4d5748" draw:stroke-linejoin="miter" svg:stroke-opacity="100.0%" svg:stroke-width="0.2612245mm"/>
    </style:style>
    <style:style style:family="graphic" style:name="style-57">
      <style:graphic-properties draw:fill="solid" draw:fill-color="#93979a" draw:opacity="100.0%" draw:stroke="solid" svg:stroke-color="#93979a" draw:stroke-linejoin="miter" svg:stroke-opacity="100.0%" svg:stroke-width="0.2612245mm"/>
    </style:style>
    <style:style style:family="graphic" style:name="style-58">
      <style:graphic-properties draw:fill="solid" draw:fill-color="#3f4841" draw:opacity="100.0%" draw:stroke="solid" svg:stroke-color="#3f4841" draw:stroke-linejoin="miter" svg:stroke-opacity="100.0%" svg:stroke-width="0.2612245mm"/>
    </style:style>
    <style:style style:family="graphic" style:name="style-59">
      <style:graphic-properties draw:fill="solid" draw:fill-color="#7c808d" draw:opacity="100.0%" draw:stroke="solid" svg:stroke-color="#7c808d" draw:stroke-linejoin="miter" svg:stroke-opacity="100.0%" svg:stroke-width="0.2612245mm"/>
    </style:style>
    <style:style style:family="graphic" style:name="style-60">
      <style:graphic-properties draw:fill="solid" draw:fill-color="#a5a59f" draw:opacity="100.0%" draw:stroke="solid" svg:stroke-color="#a5a59f" draw:stroke-linejoin="miter" svg:stroke-opacity="100.0%" svg:stroke-width="0.2612245mm"/>
    </style:style>
    <style:style style:family="graphic" style:name="style-61">
      <style:graphic-properties draw:fill="solid" draw:fill-color="#81858b" draw:opacity="100.0%" draw:stroke="solid" svg:stroke-color="#81858b" draw:stroke-linejoin="miter" svg:stroke-opacity="100.0%" svg:stroke-width="0.2612245mm"/>
    </style:style>
    <style:style style:family="graphic" style:name="style-62">
      <style:graphic-properties draw:fill="solid" draw:fill-color="#3e5321" draw:opacity="100.0%" draw:stroke="solid" svg:stroke-color="#3e5321" draw:stroke-linejoin="miter" svg:stroke-opacity="100.0%" svg:stroke-width="0.2612245mm"/>
    </style:style>
    <style:style style:family="graphic" style:name="style-63">
      <style:graphic-properties draw:fill="solid" draw:fill-color="#334c16" draw:opacity="100.0%" draw:stroke="solid" svg:stroke-color="#334c16" draw:stroke-linejoin="miter" svg:stroke-opacity="100.0%" svg:stroke-width="0.2612245mm"/>
    </style:style>
    <style:style style:family="graphic" style:name="style-64">
      <style:graphic-properties draw:fill="solid" draw:fill-color="#84716b" draw:opacity="100.0%" draw:stroke="solid" svg:stroke-color="#84716b" draw:stroke-linejoin="miter" svg:stroke-opacity="100.0%" svg:stroke-width="0.2612245mm"/>
    </style:style>
    <style:style style:family="graphic" style:name="style-65">
      <style:graphic-properties draw:fill="solid" draw:fill-color="#8e928b" draw:opacity="100.0%" draw:stroke="solid" svg:stroke-color="#8e928b" draw:stroke-linejoin="miter" svg:stroke-opacity="100.0%" svg:stroke-width="0.2612245mm"/>
    </style:style>
    <style:style style:family="graphic" style:name="style-66">
      <style:graphic-properties draw:fill="solid" draw:fill-color="#abaaa6" draw:opacity="100.0%" draw:stroke="solid" svg:stroke-color="#abaaa6" draw:stroke-linejoin="miter" svg:stroke-opacity="100.0%" svg:stroke-width="0.2612245mm"/>
    </style:style>
    <style:style style:family="graphic" style:name="style-67">
      <style:graphic-properties draw:fill="solid" draw:fill-color="#424b3e" draw:opacity="100.0%" draw:stroke="solid" svg:stroke-color="#424b3e" draw:stroke-linejoin="miter" svg:stroke-opacity="100.0%" svg:stroke-width="0.2612245mm"/>
    </style:style>
    <style:style style:family="graphic" style:name="style-68">
      <style:graphic-properties draw:fill="solid" draw:fill-color="#395219" draw:opacity="100.0%" draw:stroke="solid" svg:stroke-color="#395219" draw:stroke-linejoin="miter" svg:stroke-opacity="100.0%" svg:stroke-width="0.2612245mm"/>
    </style:style>
    <style:style style:family="graphic" style:name="style-69">
      <style:graphic-properties draw:fill="solid" draw:fill-color="#404b41" draw:opacity="100.0%" draw:stroke="solid" svg:stroke-color="#404b41" draw:stroke-linejoin="miter" svg:stroke-opacity="100.0%" svg:stroke-width="0.2612245mm"/>
    </style:style>
    <style:style style:family="graphic" style:name="style-70">
      <style:graphic-properties draw:fill="solid" draw:fill-color="#515650" draw:opacity="100.0%" draw:stroke="solid" svg:stroke-color="#515650" draw:stroke-linejoin="miter" svg:stroke-opacity="100.0%" svg:stroke-width="0.2612245mm"/>
    </style:style>
    <style:style style:family="graphic" style:name="style-71">
      <style:graphic-properties draw:fill="solid" draw:fill-color="#8b8f85" draw:opacity="100.0%" draw:stroke="solid" svg:stroke-color="#8b8f85" draw:stroke-linejoin="miter" svg:stroke-opacity="100.0%" svg:stroke-width="0.2612245mm"/>
    </style:style>
    <style:style style:family="graphic" style:name="style-72">
      <style:graphic-properties draw:fill="solid" draw:fill-color="#c8466a" draw:opacity="100.0%" draw:stroke="solid" svg:stroke-color="#c8466a" draw:stroke-linejoin="miter" svg:stroke-opacity="100.0%" svg:stroke-width="0.2612245mm"/>
    </style:style>
    <style:style style:family="graphic" style:name="style-73">
      <style:graphic-properties draw:fill="solid" draw:fill-color="#a2a29d" draw:opacity="100.0%" draw:stroke="solid" svg:stroke-color="#a2a29d" draw:stroke-linejoin="miter" svg:stroke-opacity="100.0%" svg:stroke-width="0.2612245mm"/>
    </style:style>
    <style:style style:family="graphic" style:name="style-74">
      <style:graphic-properties draw:fill="solid" draw:fill-color="#818d5d" draw:opacity="100.0%" draw:stroke="solid" svg:stroke-color="#818d5d" draw:stroke-linejoin="miter" svg:stroke-opacity="100.0%" svg:stroke-width="0.2612245mm"/>
    </style:style>
    <style:style style:family="graphic" style:name="style-75">
      <style:graphic-properties draw:fill="solid" draw:fill-color="#6d7577" draw:opacity="100.0%" draw:stroke="solid" svg:stroke-color="#6d7577" draw:stroke-linejoin="miter" svg:stroke-opacity="100.0%" svg:stroke-width="0.2612245mm"/>
    </style:style>
    <style:style style:family="graphic" style:name="style-76">
      <style:graphic-properties draw:fill="solid" draw:fill-color="#545a70" draw:opacity="100.0%" draw:stroke="solid" svg:stroke-color="#545a70" draw:stroke-linejoin="miter" svg:stroke-opacity="100.0%" svg:stroke-width="0.2612245mm"/>
    </style:style>
    <style:style style:family="graphic" style:name="style-77">
      <style:graphic-properties draw:fill="solid" draw:fill-color="#5e545e" draw:opacity="100.0%" draw:stroke="solid" svg:stroke-color="#5e545e" draw:stroke-linejoin="miter" svg:stroke-opacity="100.0%" svg:stroke-width="0.2612245mm"/>
    </style:style>
    <style:style style:family="graphic" style:name="style-78">
      <style:graphic-properties draw:fill="solid" draw:fill-color="#bcbab5" draw:opacity="100.0%" draw:stroke="solid" svg:stroke-color="#bcbab5" draw:stroke-linejoin="miter" svg:stroke-opacity="100.0%" svg:stroke-width="0.2612245mm"/>
    </style:style>
    <style:style style:family="graphic" style:name="style-79">
      <style:graphic-properties draw:fill="solid" draw:fill-color="#4a5151" draw:opacity="100.0%" draw:stroke="solid" svg:stroke-color="#4a5151" draw:stroke-linejoin="miter" svg:stroke-opacity="100.0%" svg:stroke-width="0.2612245mm"/>
    </style:style>
    <style:style style:family="graphic" style:name="style-80">
      <style:graphic-properties draw:fill="solid" draw:fill-color="#908f97" draw:opacity="100.0%" draw:stroke="solid" svg:stroke-color="#908f97" draw:stroke-linejoin="miter" svg:stroke-opacity="100.0%" svg:stroke-width="0.2612245mm"/>
    </style:style>
    <style:style style:family="graphic" style:name="style-81">
      <style:graphic-properties draw:fill="solid" draw:fill-color="#587139" draw:opacity="100.0%" draw:stroke="solid" svg:stroke-color="#587139" draw:stroke-linejoin="miter" svg:stroke-opacity="100.0%" svg:stroke-width="0.2612245mm"/>
    </style:style>
    <style:style style:family="graphic" style:name="style-82">
      <style:graphic-properties draw:fill="solid" draw:fill-color="#626c5a" draw:opacity="100.0%" draw:stroke="solid" svg:stroke-color="#626c5a" draw:stroke-linejoin="miter" svg:stroke-opacity="100.0%" svg:stroke-width="0.2612245mm"/>
    </style:style>
    <style:style style:family="graphic" style:name="style-83">
      <style:graphic-properties draw:fill="solid" draw:fill-color="#8d807b" draw:opacity="100.0%" draw:stroke="solid" svg:stroke-color="#8d807b" draw:stroke-linejoin="miter" svg:stroke-opacity="100.0%" svg:stroke-width="0.2612245mm"/>
    </style:style>
    <style:style style:family="graphic" style:name="style-84">
      <style:graphic-properties draw:fill="solid" draw:fill-color="#313d25" draw:opacity="100.0%" draw:stroke="solid" svg:stroke-color="#313d25" draw:stroke-linejoin="miter" svg:stroke-opacity="100.0%" svg:stroke-width="0.2612245mm"/>
    </style:style>
    <style:style style:family="graphic" style:name="style-85">
      <style:graphic-properties draw:fill="solid" draw:fill-color="#555e5b" draw:opacity="100.0%" draw:stroke="solid" svg:stroke-color="#555e5b" draw:stroke-linejoin="miter" svg:stroke-opacity="100.0%" svg:stroke-width="0.2612245mm"/>
    </style:style>
    <style:style style:family="graphic" style:name="style-86">
      <style:graphic-properties draw:fill="solid" draw:fill-color="#283216" draw:opacity="100.0%" draw:stroke="solid" svg:stroke-color="#283216" draw:stroke-linejoin="miter" svg:stroke-opacity="100.0%" svg:stroke-width="0.2612245mm"/>
    </style:style>
    <style:style style:family="graphic" style:name="style-87">
      <style:graphic-properties draw:fill="solid" draw:fill-color="#6f7a84" draw:opacity="100.0%" draw:stroke="solid" svg:stroke-color="#6f7a84" draw:stroke-linejoin="miter" svg:stroke-opacity="100.0%" svg:stroke-width="0.2612245mm"/>
    </style:style>
    <style:style style:family="graphic" style:name="style-88">
      <style:graphic-properties draw:fill="solid" draw:fill-color="#516732" draw:opacity="100.0%" draw:stroke="solid" svg:stroke-color="#516732" draw:stroke-linejoin="miter" svg:stroke-opacity="100.0%" svg:stroke-width="0.2612245mm"/>
    </style:style>
    <style:style style:family="graphic" style:name="style-89">
      <style:graphic-properties draw:fill="solid" draw:fill-color="#4d5f30" draw:opacity="100.0%" draw:stroke="solid" svg:stroke-color="#4d5f30" draw:stroke-linejoin="miter" svg:stroke-opacity="100.0%" svg:stroke-width="0.2612245mm"/>
    </style:style>
    <style:style style:family="graphic" style:name="style-90">
      <style:graphic-properties draw:fill="solid" draw:fill-color="#a79d95" draw:opacity="100.0%" draw:stroke="solid" svg:stroke-color="#a79d95" draw:stroke-linejoin="miter" svg:stroke-opacity="100.0%" svg:stroke-width="0.2612245mm"/>
    </style:style>
    <style:style style:family="graphic" style:name="style-91">
      <style:graphic-properties draw:fill="solid" draw:fill-color="#c0b6af" draw:opacity="100.0%" draw:stroke="solid" svg:stroke-color="#c0b6af" draw:stroke-linejoin="miter" svg:stroke-opacity="100.0%" svg:stroke-width="0.2612245mm"/>
    </style:style>
    <style:style style:family="graphic" style:name="style-92">
      <style:graphic-properties draw:fill="solid" draw:fill-color="#61723e" draw:opacity="100.0%" draw:stroke="solid" svg:stroke-color="#61723e" draw:stroke-linejoin="miter" svg:stroke-opacity="100.0%" svg:stroke-width="0.2612245mm"/>
    </style:style>
    <style:style style:family="graphic" style:name="style-93">
      <style:graphic-properties draw:fill="solid" draw:fill-color="#505c4b" draw:opacity="100.0%" draw:stroke="solid" svg:stroke-color="#505c4b" draw:stroke-linejoin="miter" svg:stroke-opacity="100.0%" svg:stroke-width="0.2612245mm"/>
    </style:style>
    <style:style style:family="graphic" style:name="style-94">
      <style:graphic-properties draw:fill="solid" draw:fill-color="#586663" draw:opacity="100.0%" draw:stroke="solid" svg:stroke-color="#586663" draw:stroke-linejoin="miter" svg:stroke-opacity="100.0%" svg:stroke-width="0.2612245mm"/>
    </style:style>
    <style:style style:family="graphic" style:name="style-95">
      <style:graphic-properties draw:fill="solid" draw:fill-color="#ddcfcd" draw:opacity="100.0%" draw:stroke="solid" svg:stroke-color="#ddcfcd" draw:stroke-linejoin="miter" svg:stroke-opacity="100.0%" svg:stroke-width="0.2612245mm"/>
    </style:style>
    <style:style style:family="graphic" style:name="style-96">
      <style:graphic-properties draw:fill="solid" draw:fill-color="#6e6993" draw:opacity="100.0%" draw:stroke="solid" svg:stroke-color="#6e6993" draw:stroke-linejoin="miter" svg:stroke-opacity="100.0%" svg:stroke-width="0.2612245mm"/>
    </style:style>
    <style:style style:family="graphic" style:name="style-97">
      <style:graphic-properties draw:fill="solid" draw:fill-color="#4c593e" draw:opacity="100.0%" draw:stroke="solid" svg:stroke-color="#4c593e" draw:stroke-linejoin="miter" svg:stroke-opacity="100.0%" svg:stroke-width="0.2612245mm"/>
    </style:style>
    <style:style style:family="graphic" style:name="style-98">
      <style:graphic-properties draw:fill="solid" draw:fill-color="#1f301a" draw:opacity="100.0%" draw:stroke="solid" svg:stroke-color="#1f301a" draw:stroke-linejoin="miter" svg:stroke-opacity="100.0%" svg:stroke-width="0.2612245mm"/>
    </style:style>
    <style:style style:family="graphic" style:name="style-99">
      <style:graphic-properties draw:fill="solid" draw:fill-color="#6f6a6c" draw:opacity="100.0%" draw:stroke="solid" svg:stroke-color="#6f6a6c" draw:stroke-linejoin="miter" svg:stroke-opacity="100.0%" svg:stroke-width="0.2612245mm"/>
    </style:style>
    <style:style style:family="graphic" style:name="style-100">
      <style:graphic-properties draw:fill="solid" draw:fill-color="#838178" draw:opacity="100.0%" draw:stroke="solid" svg:stroke-color="#838178" draw:stroke-linejoin="miter" svg:stroke-opacity="100.0%" svg:stroke-width="0.2612245mm"/>
    </style:style>
    <style:style style:family="graphic" style:name="style-101">
      <style:graphic-properties draw:fill="solid" draw:fill-color="#737981" draw:opacity="100.0%" draw:stroke="solid" svg:stroke-color="#737981" draw:stroke-linejoin="miter" svg:stroke-opacity="100.0%" svg:stroke-width="0.2612245mm"/>
    </style:style>
    <style:style style:family="graphic" style:name="style-102">
      <style:graphic-properties draw:fill="solid" draw:fill-color="#7a8e5b" draw:opacity="100.0%" draw:stroke="solid" svg:stroke-color="#7a8e5b" draw:stroke-linejoin="miter" svg:stroke-opacity="100.0%" svg:stroke-width="0.2612245mm"/>
    </style:style>
    <style:style style:family="graphic" style:name="style-103">
      <style:graphic-properties draw:fill="solid" draw:fill-color="#5e5a52" draw:opacity="100.0%" draw:stroke="solid" svg:stroke-color="#5e5a52" draw:stroke-linejoin="miter" svg:stroke-opacity="100.0%" svg:stroke-width="0.2612245mm"/>
    </style:style>
    <style:style style:family="graphic" style:name="style-104">
      <style:graphic-properties draw:fill="solid" draw:fill-color="#374234" draw:opacity="100.0%" draw:stroke="solid" svg:stroke-color="#374234" draw:stroke-linejoin="miter" svg:stroke-opacity="100.0%" svg:stroke-width="0.2612245mm"/>
    </style:style>
    <style:style style:family="graphic" style:name="style-105">
      <style:graphic-properties draw:fill="solid" draw:fill-color="#7f7e8d" draw:opacity="100.0%" draw:stroke="solid" svg:stroke-color="#7f7e8d" draw:stroke-linejoin="miter" svg:stroke-opacity="100.0%" svg:stroke-width="0.2612245mm"/>
    </style:style>
    <style:style style:family="graphic" style:name="style-106">
      <style:graphic-properties draw:fill="solid" draw:fill-color="#505e46" draw:opacity="100.0%" draw:stroke="solid" svg:stroke-color="#505e46" draw:stroke-linejoin="miter" svg:stroke-opacity="100.0%" svg:stroke-width="0.2612245mm"/>
    </style:style>
    <style:style style:family="graphic" style:name="style-107">
      <style:graphic-properties draw:fill="solid" draw:fill-color="#676d70" draw:opacity="100.0%" draw:stroke="solid" svg:stroke-color="#676d70" draw:stroke-linejoin="miter" svg:stroke-opacity="100.0%" svg:stroke-width="0.2612245mm"/>
    </style:style>
    <style:style style:family="graphic" style:name="style-108">
      <style:graphic-properties draw:fill="solid" draw:fill-color="#95978f" draw:opacity="100.0%" draw:stroke="solid" svg:stroke-color="#95978f" draw:stroke-linejoin="miter" svg:stroke-opacity="100.0%" svg:stroke-width="0.2612245mm"/>
    </style:style>
    <style:style style:family="graphic" style:name="style-109">
      <style:graphic-properties draw:fill="solid" draw:fill-color="#221b42" draw:opacity="100.0%" draw:stroke="solid" svg:stroke-color="#221b42" draw:stroke-linejoin="miter" svg:stroke-opacity="100.0%" svg:stroke-width="0.2612245mm"/>
    </style:style>
    <style:style style:family="graphic" style:name="style-110">
      <style:graphic-properties draw:fill="solid" draw:fill-color="#384235" draw:opacity="100.0%" draw:stroke="solid" svg:stroke-color="#384235" draw:stroke-linejoin="miter" svg:stroke-opacity="100.0%" svg:stroke-width="0.2612245mm"/>
    </style:style>
    <style:style style:family="graphic" style:name="style-111">
      <style:graphic-properties draw:fill="solid" draw:fill-color="#7a7b54" draw:opacity="100.0%" draw:stroke="solid" svg:stroke-color="#7a7b54" draw:stroke-linejoin="miter" svg:stroke-opacity="100.0%" svg:stroke-width="0.2612245mm"/>
    </style:style>
    <style:style style:family="graphic" style:name="style-112">
      <style:graphic-properties draw:fill="solid" draw:fill-color="#2b1f3c" draw:opacity="100.0%" draw:stroke="solid" svg:stroke-color="#2b1f3c" draw:stroke-linejoin="miter" svg:stroke-opacity="100.0%" svg:stroke-width="0.2612245mm"/>
    </style:style>
    <style:style style:family="graphic" style:name="style-113">
      <style:graphic-properties draw:fill="solid" draw:fill-color="#849163" draw:opacity="100.0%" draw:stroke="solid" svg:stroke-color="#849163" draw:stroke-linejoin="miter" svg:stroke-opacity="100.0%" svg:stroke-width="0.2612245mm"/>
    </style:style>
    <style:style style:family="graphic" style:name="style-114">
      <style:graphic-properties draw:fill="solid" draw:fill-color="#63784e" draw:opacity="100.0%" draw:stroke="solid" svg:stroke-color="#63784e" draw:stroke-linejoin="miter" svg:stroke-opacity="100.0%" svg:stroke-width="0.2612245mm"/>
    </style:style>
    <style:style style:family="graphic" style:name="style-115">
      <style:graphic-properties draw:fill="solid" draw:fill-color="#71757d" draw:opacity="100.0%" draw:stroke="solid" svg:stroke-color="#71757d" draw:stroke-linejoin="miter" svg:stroke-opacity="100.0%" svg:stroke-width="0.2612245mm"/>
    </style:style>
    <style:style style:family="graphic" style:name="style-116">
      <style:graphic-properties draw:fill="solid" draw:fill-color="#c62f5b" draw:opacity="100.0%" draw:stroke="solid" svg:stroke-color="#c62f5b" draw:stroke-linejoin="miter" svg:stroke-opacity="100.0%" svg:stroke-width="0.2612245mm"/>
    </style:style>
    <style:style style:family="graphic" style:name="style-117">
      <style:graphic-properties draw:fill="solid" draw:fill-color="#6b7b4a" draw:opacity="100.0%" draw:stroke="solid" svg:stroke-color="#6b7b4a" draw:stroke-linejoin="miter" svg:stroke-opacity="100.0%" svg:stroke-width="0.2612245mm"/>
    </style:style>
    <style:style style:family="graphic" style:name="style-118">
      <style:graphic-properties draw:fill="solid" draw:fill-color="#858c81" draw:opacity="100.0%" draw:stroke="solid" svg:stroke-color="#858c81" draw:stroke-linejoin="miter" svg:stroke-opacity="100.0%" svg:stroke-width="0.2612245mm"/>
    </style:style>
    <style:style style:family="graphic" style:name="style-119">
      <style:graphic-properties draw:fill="solid" draw:fill-color="#0e0e2f" draw:opacity="100.0%" draw:stroke="solid" svg:stroke-color="#0e0e2f" draw:stroke-linejoin="miter" svg:stroke-opacity="100.0%" svg:stroke-width="0.2612245mm"/>
    </style:style>
    <style:style style:family="graphic" style:name="style-120">
      <style:graphic-properties draw:fill="solid" draw:fill-color="#90958d" draw:opacity="100.0%" draw:stroke="solid" svg:stroke-color="#90958d" draw:stroke-linejoin="miter" svg:stroke-opacity="100.0%" svg:stroke-width="0.2612245mm"/>
    </style:style>
    <style:style style:family="graphic" style:name="style-121">
      <style:graphic-properties draw:fill="solid" draw:fill-color="#6d5e60" draw:opacity="100.0%" draw:stroke="solid" svg:stroke-color="#6d5e60" draw:stroke-linejoin="miter" svg:stroke-opacity="100.0%" svg:stroke-width="0.2612245mm"/>
    </style:style>
    <style:style style:family="graphic" style:name="style-122">
      <style:graphic-properties draw:fill="solid" draw:fill-color="#64696c" draw:opacity="100.0%" draw:stroke="solid" svg:stroke-color="#64696c" draw:stroke-linejoin="miter" svg:stroke-opacity="100.0%" svg:stroke-width="0.2612245mm"/>
    </style:style>
    <style:style style:family="graphic" style:name="style-123">
      <style:graphic-properties draw:fill="solid" draw:fill-color="#a3a3a4" draw:opacity="100.0%" draw:stroke="solid" svg:stroke-color="#a3a3a4" draw:stroke-linejoin="miter" svg:stroke-opacity="100.0%" svg:stroke-width="0.2612245mm"/>
    </style:style>
    <style:style style:family="graphic" style:name="style-124">
      <style:graphic-properties draw:fill="solid" draw:fill-color="#181822" draw:opacity="100.0%" draw:stroke="solid" svg:stroke-color="#181822" draw:stroke-linejoin="miter" svg:stroke-opacity="100.0%" svg:stroke-width="0.2612245mm"/>
    </style:style>
    <style:style style:family="graphic" style:name="style-125">
      <style:graphic-properties draw:fill="solid" draw:fill-color="#3b413c" draw:opacity="100.0%" draw:stroke="solid" svg:stroke-color="#3b413c" draw:stroke-linejoin="miter" svg:stroke-opacity="100.0%" svg:stroke-width="0.2612245mm"/>
    </style:style>
    <style:style style:family="graphic" style:name="style-126">
      <style:graphic-properties draw:fill="solid" draw:fill-color="#979b9f" draw:opacity="100.0%" draw:stroke="solid" svg:stroke-color="#979b9f" draw:stroke-linejoin="miter" svg:stroke-opacity="100.0%" svg:stroke-width="0.2612245mm"/>
    </style:style>
    <style:style style:family="graphic" style:name="style-127">
      <style:graphic-properties draw:fill="solid" draw:fill-color="#b8b7b2" draw:opacity="100.0%" draw:stroke="solid" svg:stroke-color="#b8b7b2" draw:stroke-linejoin="miter" svg:stroke-opacity="100.0%" svg:stroke-width="0.2612245mm"/>
    </style:style>
    <style:style style:family="graphic" style:name="style-128">
      <style:graphic-properties draw:fill="solid" draw:fill-color="#777d6c" draw:opacity="100.0%" draw:stroke="solid" svg:stroke-color="#777d6c" draw:stroke-linejoin="miter" svg:stroke-opacity="100.0%" svg:stroke-width="0.2612245mm"/>
    </style:style>
    <style:style style:family="graphic" style:name="style-129">
      <style:graphic-properties draw:fill="solid" draw:fill-color="#94956c" draw:opacity="100.0%" draw:stroke="solid" svg:stroke-color="#94956c" draw:stroke-linejoin="miter" svg:stroke-opacity="100.0%" svg:stroke-width="0.2612245mm"/>
    </style:style>
    <style:style style:family="graphic" style:name="style-130">
      <style:graphic-properties draw:fill="solid" draw:fill-color="#556e30" draw:opacity="100.0%" draw:stroke="solid" svg:stroke-color="#556e30" draw:stroke-linejoin="miter" svg:stroke-opacity="100.0%" svg:stroke-width="0.2612245mm"/>
    </style:style>
    <style:style style:family="graphic" style:name="style-131">
      <style:graphic-properties draw:fill="solid" draw:fill-color="#7a7575" draw:opacity="100.0%" draw:stroke="solid" svg:stroke-color="#7a7575" draw:stroke-linejoin="miter" svg:stroke-opacity="100.0%" svg:stroke-width="0.2612245mm"/>
    </style:style>
    <style:style style:family="graphic" style:name="style-132">
      <style:graphic-properties draw:fill="solid" draw:fill-color="#ada696" draw:opacity="100.0%" draw:stroke="solid" svg:stroke-color="#ada696" draw:stroke-linejoin="miter" svg:stroke-opacity="100.0%" svg:stroke-width="0.2612245mm"/>
    </style:style>
    <style:style style:family="graphic" style:name="style-133">
      <style:graphic-properties draw:fill="solid" draw:fill-color="#838d65" draw:opacity="100.0%" draw:stroke="solid" svg:stroke-color="#838d65" draw:stroke-linejoin="miter" svg:stroke-opacity="100.0%" svg:stroke-width="0.2612245mm"/>
    </style:style>
    <style:style style:family="graphic" style:name="style-134">
      <style:graphic-properties draw:fill="solid" draw:fill-color="#4f536a" draw:opacity="100.0%" draw:stroke="solid" svg:stroke-color="#4f536a" draw:stroke-linejoin="miter" svg:stroke-opacity="100.0%" svg:stroke-width="0.2612245mm"/>
    </style:style>
    <style:style style:family="graphic" style:name="style-135">
      <style:graphic-properties draw:fill="solid" draw:fill-color="#3b4730" draw:opacity="100.0%" draw:stroke="solid" svg:stroke-color="#3b4730" draw:stroke-linejoin="miter" svg:stroke-opacity="100.0%" svg:stroke-width="0.2612245mm"/>
    </style:style>
    <style:style style:family="graphic" style:name="style-136">
      <style:graphic-properties draw:fill="solid" draw:fill-color="#d8d4d0" draw:opacity="100.0%" draw:stroke="solid" svg:stroke-color="#d8d4d0" draw:stroke-linejoin="miter" svg:stroke-opacity="100.0%" svg:stroke-width="0.2612245mm"/>
    </style:style>
    <style:style style:family="graphic" style:name="style-137">
      <style:graphic-properties draw:fill="solid" draw:fill-color="#375313" draw:opacity="100.0%" draw:stroke="solid" svg:stroke-color="#375313" draw:stroke-linejoin="miter" svg:stroke-opacity="100.0%" svg:stroke-width="0.2612245mm"/>
    </style:style>
    <style:style style:family="graphic" style:name="style-138">
      <style:graphic-properties draw:fill="solid" draw:fill-color="#8e908a" draw:opacity="100.0%" draw:stroke="solid" svg:stroke-color="#8e908a" draw:stroke-linejoin="miter" svg:stroke-opacity="100.0%" svg:stroke-width="0.2612245mm"/>
    </style:style>
    <style:style style:family="graphic" style:name="style-139">
      <style:graphic-properties draw:fill="solid" draw:fill-color="#a6a8a8" draw:opacity="100.0%" draw:stroke="solid" svg:stroke-color="#a6a8a8" draw:stroke-linejoin="miter" svg:stroke-opacity="100.0%" svg:stroke-width="0.2612245mm"/>
    </style:style>
    <style:style style:family="graphic" style:name="style-140">
      <style:graphic-properties draw:fill="solid" draw:fill-color="#384d12" draw:opacity="100.0%" draw:stroke="solid" svg:stroke-color="#384d12" draw:stroke-linejoin="miter" svg:stroke-opacity="100.0%" svg:stroke-width="0.2612245mm"/>
    </style:style>
    <style:style style:family="graphic" style:name="style-141">
      <style:graphic-properties draw:fill="solid" draw:fill-color="#666f5d" draw:opacity="100.0%" draw:stroke="solid" svg:stroke-color="#666f5d" draw:stroke-linejoin="miter" svg:stroke-opacity="100.0%" svg:stroke-width="0.2612245mm"/>
    </style:style>
    <style:style style:family="graphic" style:name="style-142">
      <style:graphic-properties draw:fill="solid" draw:fill-color="#384140" draw:opacity="100.0%" draw:stroke="solid" svg:stroke-color="#384140" draw:stroke-linejoin="miter" svg:stroke-opacity="100.0%" svg:stroke-width="0.2612245mm"/>
    </style:style>
    <style:style style:family="graphic" style:name="style-143">
      <style:graphic-properties draw:fill="solid" draw:fill-color="#5d6654" draw:opacity="100.0%" draw:stroke="solid" svg:stroke-color="#5d6654" draw:stroke-linejoin="miter" svg:stroke-opacity="100.0%" svg:stroke-width="0.2612245mm"/>
    </style:style>
    <style:style style:family="graphic" style:name="style-144">
      <style:graphic-properties draw:fill="solid" draw:fill-color="#c02255" draw:opacity="100.0%" draw:stroke="solid" svg:stroke-color="#c02255" draw:stroke-linejoin="miter" svg:stroke-opacity="100.0%" svg:stroke-width="0.2612245mm"/>
    </style:style>
    <style:style style:family="graphic" style:name="style-145">
      <style:graphic-properties draw:fill="solid" draw:fill-color="#656a70" draw:opacity="100.0%" draw:stroke="solid" svg:stroke-color="#656a70" draw:stroke-linejoin="miter" svg:stroke-opacity="100.0%" svg:stroke-width="0.2612245mm"/>
    </style:style>
    <style:style style:family="graphic" style:name="style-146">
      <style:graphic-properties draw:fill="solid" draw:fill-color="#818878" draw:opacity="100.0%" draw:stroke="solid" svg:stroke-color="#818878" draw:stroke-linejoin="miter" svg:stroke-opacity="100.0%" svg:stroke-width="0.2612245mm"/>
    </style:style>
    <style:style style:family="graphic" style:name="style-147">
      <style:graphic-properties draw:fill="solid" draw:fill-color="#b6b5b0" draw:opacity="100.0%" draw:stroke="solid" svg:stroke-color="#b6b5b0" draw:stroke-linejoin="miter" svg:stroke-opacity="100.0%" svg:stroke-width="0.2612245mm"/>
    </style:style>
    <style:style style:family="graphic" style:name="style-148">
      <style:graphic-properties draw:fill="solid" draw:fill-color="#9c9e96" draw:opacity="100.0%" draw:stroke="solid" svg:stroke-color="#9c9e96" draw:stroke-linejoin="miter" svg:stroke-opacity="100.0%" svg:stroke-width="0.2612245mm"/>
    </style:style>
    <style:style style:family="graphic" style:name="style-149">
      <style:graphic-properties draw:fill="solid" draw:fill-color="#54672d" draw:opacity="100.0%" draw:stroke="solid" svg:stroke-color="#54672d" draw:stroke-linejoin="miter" svg:stroke-opacity="100.0%" svg:stroke-width="0.2612245mm"/>
    </style:style>
    <style:style style:family="graphic" style:name="style-150">
      <style:graphic-properties draw:fill="solid" draw:fill-color="#475c2a" draw:opacity="100.0%" draw:stroke="solid" svg:stroke-color="#475c2a" draw:stroke-linejoin="miter" svg:stroke-opacity="100.0%" svg:stroke-width="0.2612245mm"/>
    </style:style>
    <style:style style:family="graphic" style:name="style-151">
      <style:graphic-properties draw:fill="solid" draw:fill-color="#859571" draw:opacity="100.0%" draw:stroke="solid" svg:stroke-color="#859571" draw:stroke-linejoin="miter" svg:stroke-opacity="100.0%" svg:stroke-width="0.2612245mm"/>
    </style:style>
    <style:style style:family="graphic" style:name="style-152">
      <style:graphic-properties draw:fill="solid" draw:fill-color="#283425" draw:opacity="100.0%" draw:stroke="solid" svg:stroke-color="#283425" draw:stroke-linejoin="miter" svg:stroke-opacity="100.0%" svg:stroke-width="0.2612245mm"/>
    </style:style>
    <style:style style:family="graphic" style:name="style-153">
      <style:graphic-properties draw:fill="solid" draw:fill-color="#8e9686" draw:opacity="100.0%" draw:stroke="solid" svg:stroke-color="#8e9686" draw:stroke-linejoin="miter" svg:stroke-opacity="100.0%" svg:stroke-width="0.2612245mm"/>
    </style:style>
    <style:style style:family="graphic" style:name="style-154">
      <style:graphic-properties draw:fill="solid" draw:fill-color="#646576" draw:opacity="100.0%" draw:stroke="solid" svg:stroke-color="#646576" draw:stroke-linejoin="miter" svg:stroke-opacity="100.0%" svg:stroke-width="0.2612245mm"/>
    </style:style>
    <style:style style:family="graphic" style:name="style-155">
      <style:graphic-properties draw:fill="solid" draw:fill-color="#4d662b" draw:opacity="100.0%" draw:stroke="solid" svg:stroke-color="#4d662b" draw:stroke-linejoin="miter" svg:stroke-opacity="100.0%" svg:stroke-width="0.2612245mm"/>
    </style:style>
    <style:style style:family="graphic" style:name="style-156">
      <style:graphic-properties draw:fill="solid" draw:fill-color="#8a9269" draw:opacity="100.0%" draw:stroke="solid" svg:stroke-color="#8a9269" draw:stroke-linejoin="miter" svg:stroke-opacity="100.0%" svg:stroke-width="0.2612245mm"/>
    </style:style>
    <style:style style:family="graphic" style:name="style-157">
      <style:graphic-properties draw:fill="solid" draw:fill-color="#81858a" draw:opacity="100.0%" draw:stroke="solid" svg:stroke-color="#81858a" draw:stroke-linejoin="miter" svg:stroke-opacity="100.0%" svg:stroke-width="0.2612245mm"/>
    </style:style>
    <style:style style:family="graphic" style:name="style-158">
      <style:graphic-properties draw:fill="solid" draw:fill-color="#423032" draw:opacity="100.0%" draw:stroke="solid" svg:stroke-color="#423032" draw:stroke-linejoin="miter" svg:stroke-opacity="100.0%" svg:stroke-width="0.2612245mm"/>
    </style:style>
    <style:style style:family="graphic" style:name="style-159">
      <style:graphic-properties draw:fill="solid" draw:fill-color="#c3bfb8" draw:opacity="100.0%" draw:stroke="solid" svg:stroke-color="#c3bfb8" draw:stroke-linejoin="miter" svg:stroke-opacity="100.0%" svg:stroke-width="0.2612245mm"/>
    </style:style>
    <style:style style:family="graphic" style:name="style-160">
      <style:graphic-properties draw:fill="solid" draw:fill-color="#c63f67" draw:opacity="100.0%" draw:stroke="solid" svg:stroke-color="#c63f67" draw:stroke-linejoin="miter" svg:stroke-opacity="100.0%" svg:stroke-width="0.2612245mm"/>
    </style:style>
    <style:style style:family="graphic" style:name="style-161">
      <style:graphic-properties draw:fill="solid" draw:fill-color="#5d665c" draw:opacity="100.0%" draw:stroke="solid" svg:stroke-color="#5d665c" draw:stroke-linejoin="miter" svg:stroke-opacity="100.0%" svg:stroke-width="0.2612245mm"/>
    </style:style>
    <style:style style:family="graphic" style:name="style-162">
      <style:graphic-properties draw:fill="solid" draw:fill-color="#464f3f" draw:opacity="100.0%" draw:stroke="solid" svg:stroke-color="#464f3f" draw:stroke-linejoin="miter" svg:stroke-opacity="100.0%" svg:stroke-width="0.2612245mm"/>
    </style:style>
    <style:style style:family="graphic" style:name="style-163">
      <style:graphic-properties draw:fill="solid" draw:fill-color="#b3b2ad" draw:opacity="100.0%" draw:stroke="solid" svg:stroke-color="#b3b2ad" draw:stroke-linejoin="miter" svg:stroke-opacity="100.0%" svg:stroke-width="0.2612245mm"/>
    </style:style>
    <style:style style:family="graphic" style:name="style-164">
      <style:graphic-properties draw:fill="solid" draw:fill-color="#182b0d" draw:opacity="100.0%" draw:stroke="solid" svg:stroke-color="#182b0d" draw:stroke-linejoin="miter" svg:stroke-opacity="100.0%" svg:stroke-width="0.2612245mm"/>
    </style:style>
    <style:style style:family="graphic" style:name="style-165">
      <style:graphic-properties draw:fill="solid" draw:fill-color="#939598" draw:opacity="100.0%" draw:stroke="solid" svg:stroke-color="#939598" draw:stroke-linejoin="miter" svg:stroke-opacity="100.0%" svg:stroke-width="0.2612245mm"/>
    </style:style>
    <style:style style:family="graphic" style:name="style-166">
      <style:graphic-properties draw:fill="solid" draw:fill-color="#b5b5b2" draw:opacity="100.0%" draw:stroke="solid" svg:stroke-color="#b5b5b2" draw:stroke-linejoin="miter" svg:stroke-opacity="100.0%" svg:stroke-width="0.2612245mm"/>
    </style:style>
    <style:style style:family="graphic" style:name="style-167">
      <style:graphic-properties draw:fill="solid" draw:fill-color="#59586d" draw:opacity="100.0%" draw:stroke="solid" svg:stroke-color="#59586d" draw:stroke-linejoin="miter" svg:stroke-opacity="100.0%" svg:stroke-width="0.2612245mm"/>
    </style:style>
    <style:style style:family="graphic" style:name="style-168">
      <style:graphic-properties draw:fill="solid" draw:fill-color="#676e80" draw:opacity="100.0%" draw:stroke="solid" svg:stroke-color="#676e80" draw:stroke-linejoin="miter" svg:stroke-opacity="100.0%" svg:stroke-width="0.2612245mm"/>
    </style:style>
    <style:style style:family="graphic" style:name="style-169">
      <style:graphic-properties draw:fill="solid" draw:fill-color="#475236" draw:opacity="100.0%" draw:stroke="solid" svg:stroke-color="#475236" draw:stroke-linejoin="miter" svg:stroke-opacity="100.0%" svg:stroke-width="0.2612245mm"/>
    </style:style>
    <style:style style:family="graphic" style:name="style-170">
      <style:graphic-properties draw:fill="solid" draw:fill-color="#414e3a" draw:opacity="100.0%" draw:stroke="solid" svg:stroke-color="#414e3a" draw:stroke-linejoin="miter" svg:stroke-opacity="100.0%" svg:stroke-width="0.2612245mm"/>
    </style:style>
    <style:style style:family="graphic" style:name="style-171">
      <style:graphic-properties draw:fill="solid" draw:fill-color="#414a3b" draw:opacity="100.0%" draw:stroke="solid" svg:stroke-color="#414a3b" draw:stroke-linejoin="miter" svg:stroke-opacity="100.0%" svg:stroke-width="0.2612245mm"/>
    </style:style>
    <style:style style:family="graphic" style:name="style-172">
      <style:graphic-properties draw:fill="solid" draw:fill-color="#3f4b37" draw:opacity="100.0%" draw:stroke="solid" svg:stroke-color="#3f4b37" draw:stroke-linejoin="miter" svg:stroke-opacity="100.0%" svg:stroke-width="0.2612245mm"/>
    </style:style>
    <style:style style:family="graphic" style:name="style-173">
      <style:graphic-properties draw:fill="solid" draw:fill-color="#767c81" draw:opacity="100.0%" draw:stroke="solid" svg:stroke-color="#767c81" draw:stroke-linejoin="miter" svg:stroke-opacity="100.0%" svg:stroke-width="0.2612245mm"/>
    </style:style>
    <style:style style:family="graphic" style:name="style-174">
      <style:graphic-properties draw:fill="solid" draw:fill-color="#565f66" draw:opacity="100.0%" draw:stroke="solid" svg:stroke-color="#565f66" draw:stroke-linejoin="miter" svg:stroke-opacity="100.0%" svg:stroke-width="0.2612245mm"/>
    </style:style>
    <style:style style:family="graphic" style:name="style-175">
      <style:graphic-properties draw:fill="solid" draw:fill-color="#918f98" draw:opacity="100.0%" draw:stroke="solid" svg:stroke-color="#918f98" draw:stroke-linejoin="miter" svg:stroke-opacity="100.0%" svg:stroke-width="0.2612245mm"/>
    </style:style>
    <style:style style:family="graphic" style:name="style-176">
      <style:graphic-properties draw:fill="solid" draw:fill-color="#7c8281" draw:opacity="100.0%" draw:stroke="solid" svg:stroke-color="#7c8281" draw:stroke-linejoin="miter" svg:stroke-opacity="100.0%" svg:stroke-width="0.2612245mm"/>
    </style:style>
    <style:style style:family="graphic" style:name="style-177">
      <style:graphic-properties draw:fill="solid" draw:fill-color="#32412b" draw:opacity="100.0%" draw:stroke="solid" svg:stroke-color="#32412b" draw:stroke-linejoin="miter" svg:stroke-opacity="100.0%" svg:stroke-width="0.2612245mm"/>
    </style:style>
    <style:style style:family="graphic" style:name="style-178">
      <style:graphic-properties draw:fill="solid" draw:fill-color="#777786" draw:opacity="100.0%" draw:stroke="solid" svg:stroke-color="#777786" draw:stroke-linejoin="miter" svg:stroke-opacity="100.0%" svg:stroke-width="0.2612245mm"/>
    </style:style>
    <style:style style:family="graphic" style:name="style-179">
      <style:graphic-properties draw:fill="solid" draw:fill-color="#7d7d89" draw:opacity="100.0%" draw:stroke="solid" svg:stroke-color="#7d7d89" draw:stroke-linejoin="miter" svg:stroke-opacity="100.0%" svg:stroke-width="0.2612245mm"/>
    </style:style>
    <style:style style:family="graphic" style:name="style-180">
      <style:graphic-properties draw:fill="solid" draw:fill-color="#606761" draw:opacity="100.0%" draw:stroke="solid" svg:stroke-color="#606761" draw:stroke-linejoin="miter" svg:stroke-opacity="100.0%" svg:stroke-width="0.2612245mm"/>
    </style:style>
    <style:style style:family="graphic" style:name="style-181">
      <style:graphic-properties draw:fill="solid" draw:fill-color="#515c44" draw:opacity="100.0%" draw:stroke="solid" svg:stroke-color="#515c44" draw:stroke-linejoin="miter" svg:stroke-opacity="100.0%" svg:stroke-width="0.2612245mm"/>
    </style:style>
    <style:style style:family="graphic" style:name="style-182">
      <style:graphic-properties draw:fill="solid" draw:fill-color="#b4b2ae" draw:opacity="100.0%" draw:stroke="solid" svg:stroke-color="#b4b2ae" draw:stroke-linejoin="miter" svg:stroke-opacity="100.0%" svg:stroke-width="0.2612245mm"/>
    </style:style>
    <style:style style:family="graphic" style:name="style-183">
      <style:graphic-properties draw:fill="solid" draw:fill-color="#797f8e" draw:opacity="100.0%" draw:stroke="solid" svg:stroke-color="#797f8e" draw:stroke-linejoin="miter" svg:stroke-opacity="100.0%" svg:stroke-width="0.2612245mm"/>
    </style:style>
    <style:style style:family="graphic" style:name="style-184">
      <style:graphic-properties draw:fill="solid" draw:fill-color="#888b8e" draw:opacity="100.0%" draw:stroke="solid" svg:stroke-color="#888b8e" draw:stroke-linejoin="miter" svg:stroke-opacity="100.0%" svg:stroke-width="0.2612245mm"/>
    </style:style>
    <style:style style:family="graphic" style:name="style-185">
      <style:graphic-properties draw:fill="solid" draw:fill-color="#24351c" draw:opacity="100.0%" draw:stroke="solid" svg:stroke-color="#24351c" draw:stroke-linejoin="miter" svg:stroke-opacity="100.0%" svg:stroke-width="0.2612245mm"/>
    </style:style>
    <style:style style:family="graphic" style:name="style-186">
      <style:graphic-properties draw:fill="solid" draw:fill-color="#545758" draw:opacity="100.0%" draw:stroke="solid" svg:stroke-color="#545758" draw:stroke-linejoin="miter" svg:stroke-opacity="100.0%" svg:stroke-width="0.2612245mm"/>
    </style:style>
    <style:style style:family="graphic" style:name="style-187">
      <style:graphic-properties draw:fill="solid" draw:fill-color="#777c7e" draw:opacity="100.0%" draw:stroke="solid" svg:stroke-color="#777c7e" draw:stroke-linejoin="miter" svg:stroke-opacity="100.0%" svg:stroke-width="0.2612245mm"/>
    </style:style>
    <style:style style:family="graphic" style:name="style-188">
      <style:graphic-properties draw:fill="solid" draw:fill-color="#35343d" draw:opacity="100.0%" draw:stroke="solid" svg:stroke-color="#35343d" draw:stroke-linejoin="miter" svg:stroke-opacity="100.0%" svg:stroke-width="0.2612245mm"/>
    </style:style>
    <style:style style:family="graphic" style:name="style-189">
      <style:graphic-properties draw:fill="solid" draw:fill-color="#626b79" draw:opacity="100.0%" draw:stroke="solid" svg:stroke-color="#626b79" draw:stroke-linejoin="miter" svg:stroke-opacity="100.0%" svg:stroke-width="0.2612245mm"/>
    </style:style>
    <style:style style:family="graphic" style:name="style-190">
      <style:graphic-properties draw:fill="solid" draw:fill-color="#8b939f" draw:opacity="100.0%" draw:stroke="solid" svg:stroke-color="#8b939f" draw:stroke-linejoin="miter" svg:stroke-opacity="100.0%" svg:stroke-width="0.2612245mm"/>
    </style:style>
    <style:style style:family="graphic" style:name="style-191">
      <style:graphic-properties draw:fill="solid" draw:fill-color="#cac7c3" draw:opacity="100.0%" draw:stroke="solid" svg:stroke-color="#cac7c3" draw:stroke-linejoin="miter" svg:stroke-opacity="100.0%" svg:stroke-width="0.2612245mm"/>
    </style:style>
    <style:style style:family="graphic" style:name="style-192">
      <style:graphic-properties draw:fill="solid" draw:fill-color="#61687a" draw:opacity="100.0%" draw:stroke="solid" svg:stroke-color="#61687a" draw:stroke-linejoin="miter" svg:stroke-opacity="100.0%" svg:stroke-width="0.2612245mm"/>
    </style:style>
    <style:style style:family="graphic" style:name="style-193">
      <style:graphic-properties draw:fill="solid" draw:fill-color="#445038" draw:opacity="100.0%" draw:stroke="solid" svg:stroke-color="#445038" draw:stroke-linejoin="miter" svg:stroke-opacity="100.0%" svg:stroke-width="0.2612245mm"/>
    </style:style>
    <style:style style:family="graphic" style:name="style-194">
      <style:graphic-properties draw:fill="solid" draw:fill-color="#767f76" draw:opacity="100.0%" draw:stroke="solid" svg:stroke-color="#767f76" draw:stroke-linejoin="miter" svg:stroke-opacity="100.0%" svg:stroke-width="0.2612245mm"/>
    </style:style>
    <style:style style:family="graphic" style:name="style-195">
      <style:graphic-properties draw:fill="solid" draw:fill-color="#687457" draw:opacity="100.0%" draw:stroke="solid" svg:stroke-color="#687457" draw:stroke-linejoin="miter" svg:stroke-opacity="100.0%" svg:stroke-width="0.2612245mm"/>
    </style:style>
    <style:style style:family="graphic" style:name="style-196">
      <style:graphic-properties draw:fill="solid" draw:fill-color="#48344f" draw:opacity="100.0%" draw:stroke="solid" svg:stroke-color="#48344f" draw:stroke-linejoin="miter" svg:stroke-opacity="100.0%" svg:stroke-width="0.2612245mm"/>
    </style:style>
    <style:style style:family="graphic" style:name="style-197">
      <style:graphic-properties draw:fill="solid" draw:fill-color="#415b0e" draw:opacity="100.0%" draw:stroke="solid" svg:stroke-color="#415b0e" draw:stroke-linejoin="miter" svg:stroke-opacity="100.0%" svg:stroke-width="0.2612245mm"/>
    </style:style>
    <style:style style:family="graphic" style:name="style-198">
      <style:graphic-properties draw:fill="solid" draw:fill-color="#687384" draw:opacity="100.0%" draw:stroke="solid" svg:stroke-color="#687384" draw:stroke-linejoin="miter" svg:stroke-opacity="100.0%" svg:stroke-width="0.2612245mm"/>
    </style:style>
    <style:style style:family="graphic" style:name="style-199">
      <style:graphic-properties draw:fill="solid" draw:fill-color="#bcbab5" draw:opacity="100.0%" draw:stroke="solid" svg:stroke-color="#bcbab5" draw:stroke-linejoin="miter" svg:stroke-opacity="100.0%" svg:stroke-width="0.2612245mm"/>
    </style:style>
    <style:style style:family="graphic" style:name="style-200">
      <style:graphic-properties draw:fill="solid" draw:fill-color="#363c35" draw:opacity="100.0%" draw:stroke="solid" svg:stroke-color="#363c35" draw:stroke-linejoin="miter" svg:stroke-opacity="100.0%" svg:stroke-width="0.2612245mm"/>
    </style:style>
    <style:style style:family="graphic" style:name="style-201">
      <style:graphic-properties draw:fill="solid" draw:fill-color="#c0b7a8" draw:opacity="100.0%" draw:stroke="solid" svg:stroke-color="#c0b7a8" draw:stroke-linejoin="miter" svg:stroke-opacity="100.0%" svg:stroke-width="0.2612245mm"/>
    </style:style>
    <style:style style:family="graphic" style:name="style-202">
      <style:graphic-properties draw:fill="solid" draw:fill-color="#2e2f53" draw:opacity="100.0%" draw:stroke="solid" svg:stroke-color="#2e2f53" draw:stroke-linejoin="miter" svg:stroke-opacity="100.0%" svg:stroke-width="0.2612245mm"/>
    </style:style>
    <style:style style:family="graphic" style:name="style-203">
      <style:graphic-properties draw:fill="solid" draw:fill-color="#b8b9ba" draw:opacity="100.0%" draw:stroke="solid" svg:stroke-color="#b8b9ba" draw:stroke-linejoin="miter" svg:stroke-opacity="100.0%" svg:stroke-width="0.2612245mm"/>
    </style:style>
    <style:style style:family="graphic" style:name="style-204">
      <style:graphic-properties draw:fill="solid" draw:fill-color="#798967" draw:opacity="100.0%" draw:stroke="solid" svg:stroke-color="#798967" draw:stroke-linejoin="miter" svg:stroke-opacity="100.0%" svg:stroke-width="0.2612245mm"/>
    </style:style>
    <style:style style:family="graphic" style:name="style-205">
      <style:graphic-properties draw:fill="solid" draw:fill-color="#777972" draw:opacity="100.0%" draw:stroke="solid" svg:stroke-color="#777972" draw:stroke-linejoin="miter" svg:stroke-opacity="100.0%" svg:stroke-width="0.2612245mm"/>
    </style:style>
    <style:style style:family="graphic" style:name="style-206">
      <style:graphic-properties draw:fill="solid" draw:fill-color="#84888c" draw:opacity="100.0%" draw:stroke="solid" svg:stroke-color="#84888c" draw:stroke-linejoin="miter" svg:stroke-opacity="100.0%" svg:stroke-width="0.2612245mm"/>
    </style:style>
    <style:style style:family="graphic" style:name="style-207">
      <style:graphic-properties draw:fill="solid" draw:fill-color="#1d2d1a" draw:opacity="100.0%" draw:stroke="solid" svg:stroke-color="#1d2d1a" draw:stroke-linejoin="miter" svg:stroke-opacity="100.0%" svg:stroke-width="0.2612245mm"/>
    </style:style>
    <style:style style:family="graphic" style:name="style-208">
      <style:graphic-properties draw:fill="solid" draw:fill-color="#717a6c" draw:opacity="100.0%" draw:stroke="solid" svg:stroke-color="#717a6c" draw:stroke-linejoin="miter" svg:stroke-opacity="100.0%" svg:stroke-width="0.2612245mm"/>
    </style:style>
    <style:style style:family="graphic" style:name="style-209">
      <style:graphic-properties draw:fill="solid" draw:fill-color="#5d6751" draw:opacity="100.0%" draw:stroke="solid" svg:stroke-color="#5d6751" draw:stroke-linejoin="miter" svg:stroke-opacity="100.0%" svg:stroke-width="0.2612245mm"/>
    </style:style>
    <style:style style:family="graphic" style:name="style-210">
      <style:graphic-properties draw:fill="solid" draw:fill-color="#858860" draw:opacity="100.0%" draw:stroke="solid" svg:stroke-color="#858860" draw:stroke-linejoin="miter" svg:stroke-opacity="100.0%" svg:stroke-width="0.2612245mm"/>
    </style:style>
    <style:style style:family="graphic" style:name="style-211">
      <style:graphic-properties draw:fill="solid" draw:fill-color="#d7d3cf" draw:opacity="100.0%" draw:stroke="solid" svg:stroke-color="#d7d3cf" draw:stroke-linejoin="miter" svg:stroke-opacity="100.0%" svg:stroke-width="0.2612245mm"/>
    </style:style>
    <style:style style:family="graphic" style:name="style-212">
      <style:graphic-properties draw:fill="solid" draw:fill-color="#767e71" draw:opacity="100.0%" draw:stroke="solid" svg:stroke-color="#767e71" draw:stroke-linejoin="miter" svg:stroke-opacity="100.0%" svg:stroke-width="0.2612245mm"/>
    </style:style>
    <style:style style:family="graphic" style:name="style-213">
      <style:graphic-properties draw:fill="solid" draw:fill-color="#676d7e" draw:opacity="100.0%" draw:stroke="solid" svg:stroke-color="#676d7e" draw:stroke-linejoin="miter" svg:stroke-opacity="100.0%" svg:stroke-width="0.2612245mm"/>
    </style:style>
    <style:style style:family="graphic" style:name="style-214">
      <style:graphic-properties draw:fill="solid" draw:fill-color="#666d95" draw:opacity="100.0%" draw:stroke="solid" svg:stroke-color="#666d95" draw:stroke-linejoin="miter" svg:stroke-opacity="100.0%" svg:stroke-width="0.2612245mm"/>
    </style:style>
    <style:style style:family="graphic" style:name="style-215">
      <style:graphic-properties draw:fill="solid" draw:fill-color="#bfbeb9" draw:opacity="100.0%" draw:stroke="solid" svg:stroke-color="#bfbeb9" draw:stroke-linejoin="miter" svg:stroke-opacity="100.0%" svg:stroke-width="0.2612245mm"/>
    </style:style>
    <style:style style:family="graphic" style:name="style-216">
      <style:graphic-properties draw:fill="solid" draw:fill-color="#7a8059" draw:opacity="100.0%" draw:stroke="solid" svg:stroke-color="#7a8059" draw:stroke-linejoin="miter" svg:stroke-opacity="100.0%" svg:stroke-width="0.2612245mm"/>
    </style:style>
    <style:style style:family="graphic" style:name="style-217">
      <style:graphic-properties draw:fill="solid" draw:fill-color="#c1c0bb" draw:opacity="100.0%" draw:stroke="solid" svg:stroke-color="#c1c0bb" draw:stroke-linejoin="miter" svg:stroke-opacity="100.0%" svg:stroke-width="0.2612245mm"/>
    </style:style>
    <style:style style:family="graphic" style:name="style-218">
      <style:graphic-properties draw:fill="solid" draw:fill-color="#636762" draw:opacity="100.0%" draw:stroke="solid" svg:stroke-color="#636762" draw:stroke-linejoin="miter" svg:stroke-opacity="100.0%" svg:stroke-width="0.2612245mm"/>
    </style:style>
    <style:style style:family="graphic" style:name="style-219">
      <style:graphic-properties draw:fill="solid" draw:fill-color="#bebcb8" draw:opacity="100.0%" draw:stroke="solid" svg:stroke-color="#bebcb8" draw:stroke-linejoin="miter" svg:stroke-opacity="100.0%" svg:stroke-width="0.2612245mm"/>
    </style:style>
    <style:style style:family="graphic" style:name="style-220">
      <style:graphic-properties draw:fill="solid" draw:fill-color="#dfd8d1" draw:opacity="100.0%" draw:stroke="solid" svg:stroke-color="#dfd8d1" draw:stroke-linejoin="miter" svg:stroke-opacity="100.0%" svg:stroke-width="0.2612245mm"/>
    </style:style>
    <style:style style:family="graphic" style:name="style-221">
      <style:graphic-properties draw:fill="solid" draw:fill-color="#313d43" draw:opacity="100.0%" draw:stroke="solid" svg:stroke-color="#313d43" draw:stroke-linejoin="miter" svg:stroke-opacity="100.0%" svg:stroke-width="0.2612245mm"/>
    </style:style>
    <style:style style:family="graphic" style:name="style-222">
      <style:graphic-properties draw:fill="solid" draw:fill-color="#6d8358" draw:opacity="100.0%" draw:stroke="solid" svg:stroke-color="#6d8358" draw:stroke-linejoin="miter" svg:stroke-opacity="100.0%" svg:stroke-width="0.2612245mm"/>
    </style:style>
    <style:style style:family="graphic" style:name="style-223">
      <style:graphic-properties draw:fill="solid" draw:fill-color="#cecbc7" draw:opacity="100.0%" draw:stroke="solid" svg:stroke-color="#cecbc7" draw:stroke-linejoin="miter" svg:stroke-opacity="100.0%" svg:stroke-width="0.2612245mm"/>
    </style:style>
    <style:style style:family="graphic" style:name="style-224">
      <style:graphic-properties draw:fill="solid" draw:fill-color="#2b362f" draw:opacity="100.0%" draw:stroke="solid" svg:stroke-color="#2b362f" draw:stroke-linejoin="miter" svg:stroke-opacity="100.0%" svg:stroke-width="0.2612245mm"/>
    </style:style>
    <style:style style:family="graphic" style:name="style-225">
      <style:graphic-properties draw:fill="solid" draw:fill-color="#3b3c5a" draw:opacity="100.0%" draw:stroke="solid" svg:stroke-color="#3b3c5a" draw:stroke-linejoin="miter" svg:stroke-opacity="100.0%" svg:stroke-width="0.2612245mm"/>
    </style:style>
    <style:style style:family="graphic" style:name="style-226">
      <style:graphic-properties draw:fill="solid" draw:fill-color="#8f938c" draw:opacity="100.0%" draw:stroke="solid" svg:stroke-color="#8f938c" draw:stroke-linejoin="miter" svg:stroke-opacity="100.0%" svg:stroke-width="0.2612245mm"/>
    </style:style>
    <style:style style:family="graphic" style:name="style-227">
      <style:graphic-properties draw:fill="solid" draw:fill-color="#707d84" draw:opacity="100.0%" draw:stroke="solid" svg:stroke-color="#707d84" draw:stroke-linejoin="miter" svg:stroke-opacity="100.0%" svg:stroke-width="0.2612245mm"/>
    </style:style>
    <style:style style:family="graphic" style:name="style-228">
      <style:graphic-properties draw:fill="solid" draw:fill-color="#303829" draw:opacity="100.0%" draw:stroke="solid" svg:stroke-color="#303829" draw:stroke-linejoin="miter" svg:stroke-opacity="100.0%" svg:stroke-width="0.2612245mm"/>
    </style:style>
    <style:style style:family="graphic" style:name="style-229">
      <style:graphic-properties draw:fill="solid" draw:fill-color="#172414" draw:opacity="100.0%" draw:stroke="solid" svg:stroke-color="#172414" draw:stroke-linejoin="miter" svg:stroke-opacity="100.0%" svg:stroke-width="0.2612245mm"/>
    </style:style>
    <style:style style:family="graphic" style:name="style-230">
      <style:graphic-properties draw:fill="solid" draw:fill-color="#3e4a3d" draw:opacity="100.0%" draw:stroke="solid" svg:stroke-color="#3e4a3d" draw:stroke-linejoin="miter" svg:stroke-opacity="100.0%" svg:stroke-width="0.2612245mm"/>
    </style:style>
    <style:style style:family="graphic" style:name="style-231">
      <style:graphic-properties draw:fill="solid" draw:fill-color="#455236" draw:opacity="100.0%" draw:stroke="solid" svg:stroke-color="#455236" draw:stroke-linejoin="miter" svg:stroke-opacity="100.0%" svg:stroke-width="0.2612245mm"/>
    </style:style>
    <style:style style:family="graphic" style:name="style-232">
      <style:graphic-properties draw:fill="solid" draw:fill-color="#768762" draw:opacity="100.0%" draw:stroke="solid" svg:stroke-color="#768762" draw:stroke-linejoin="miter" svg:stroke-opacity="100.0%" svg:stroke-width="0.2612245mm"/>
    </style:style>
    <style:style style:family="graphic" style:name="style-233">
      <style:graphic-properties draw:fill="solid" draw:fill-color="#898e75" draw:opacity="100.0%" draw:stroke="solid" svg:stroke-color="#898e75" draw:stroke-linejoin="miter" svg:stroke-opacity="100.0%" svg:stroke-width="0.2612245mm"/>
    </style:style>
    <style:style style:family="graphic" style:name="style-234">
      <style:graphic-properties draw:fill="solid" draw:fill-color="#96999e" draw:opacity="100.0%" draw:stroke="solid" svg:stroke-color="#96999e" draw:stroke-linejoin="miter" svg:stroke-opacity="100.0%" svg:stroke-width="0.2612245mm"/>
    </style:style>
    <style:style style:family="graphic" style:name="style-235">
      <style:graphic-properties draw:fill="solid" draw:fill-color="#6c7461" draw:opacity="100.0%" draw:stroke="solid" svg:stroke-color="#6c7461" draw:stroke-linejoin="miter" svg:stroke-opacity="100.0%" svg:stroke-width="0.2612245mm"/>
    </style:style>
    <style:style style:family="graphic" style:name="style-236">
      <style:graphic-properties draw:fill="solid" draw:fill-color="#676f80" draw:opacity="100.0%" draw:stroke="solid" svg:stroke-color="#676f80" draw:stroke-linejoin="miter" svg:stroke-opacity="100.0%" svg:stroke-width="0.2612245mm"/>
    </style:style>
    <style:style style:family="graphic" style:name="style-237">
      <style:graphic-properties draw:fill="solid" draw:fill-color="#282d24" draw:opacity="100.0%" draw:stroke="solid" svg:stroke-color="#282d24" draw:stroke-linejoin="miter" svg:stroke-opacity="100.0%" svg:stroke-width="0.2612245mm"/>
    </style:style>
    <style:style style:family="graphic" style:name="style-238">
      <style:graphic-properties draw:fill="solid" draw:fill-color="#728656" draw:opacity="100.0%" draw:stroke="solid" svg:stroke-color="#728656" draw:stroke-linejoin="miter" svg:stroke-opacity="100.0%" svg:stroke-width="0.2612245mm"/>
    </style:style>
    <style:style style:family="graphic" style:name="style-239">
      <style:graphic-properties draw:fill="solid" draw:fill-color="#4b4d57" draw:opacity="100.0%" draw:stroke="solid" svg:stroke-color="#4b4d57" draw:stroke-linejoin="miter" svg:stroke-opacity="100.0%" svg:stroke-width="0.2612245mm"/>
    </style:style>
    <style:style style:family="graphic" style:name="style-240">
      <style:graphic-properties draw:fill="solid" draw:fill-color="#95988f" draw:opacity="100.0%" draw:stroke="solid" svg:stroke-color="#95988f" draw:stroke-linejoin="miter" svg:stroke-opacity="100.0%" svg:stroke-width="0.2612245mm"/>
    </style:style>
    <style:style style:family="graphic" style:name="style-241">
      <style:graphic-properties draw:fill="solid" draw:fill-color="#61783c" draw:opacity="100.0%" draw:stroke="solid" svg:stroke-color="#61783c" draw:stroke-linejoin="miter" svg:stroke-opacity="100.0%" svg:stroke-width="0.2612245mm"/>
    </style:style>
    <style:style style:family="graphic" style:name="style-242">
      <style:graphic-properties draw:fill="solid" draw:fill-color="#b8b0a9" draw:opacity="100.0%" draw:stroke="solid" svg:stroke-color="#b8b0a9" draw:stroke-linejoin="miter" svg:stroke-opacity="100.0%" svg:stroke-width="0.2612245mm"/>
    </style:style>
    <style:style style:family="graphic" style:name="style-243">
      <style:graphic-properties draw:fill="solid" draw:fill-color="#acaeae" draw:opacity="100.0%" draw:stroke="solid" svg:stroke-color="#acaeae" draw:stroke-linejoin="miter" svg:stroke-opacity="100.0%" svg:stroke-width="0.2612245mm"/>
    </style:style>
    <style:style style:family="graphic" style:name="style-244">
      <style:graphic-properties draw:fill="solid" draw:fill-color="#496125" draw:opacity="100.0%" draw:stroke="solid" svg:stroke-color="#496125" draw:stroke-linejoin="miter" svg:stroke-opacity="100.0%" svg:stroke-width="0.2612245mm"/>
    </style:style>
    <style:style style:family="graphic" style:name="style-245">
      <style:graphic-properties draw:fill="solid" draw:fill-color="#9d9ba1" draw:opacity="100.0%" draw:stroke="solid" svg:stroke-color="#9d9ba1" draw:stroke-linejoin="miter" svg:stroke-opacity="100.0%" svg:stroke-width="0.2612245mm"/>
    </style:style>
    <style:style style:family="graphic" style:name="style-246">
      <style:graphic-properties draw:fill="solid" draw:fill-color="#323e35" draw:opacity="100.0%" draw:stroke="solid" svg:stroke-color="#323e35" draw:stroke-linejoin="miter" svg:stroke-opacity="100.0%" svg:stroke-width="0.2612245mm"/>
    </style:style>
    <style:style style:family="graphic" style:name="style-247">
      <style:graphic-properties draw:fill="solid" draw:fill-color="#495b31" draw:opacity="100.0%" draw:stroke="solid" svg:stroke-color="#495b31" draw:stroke-linejoin="miter" svg:stroke-opacity="100.0%" svg:stroke-width="0.2612245mm"/>
    </style:style>
    <style:style style:family="graphic" style:name="style-248">
      <style:graphic-properties draw:fill="solid" draw:fill-color="#8c936b" draw:opacity="100.0%" draw:stroke="solid" svg:stroke-color="#8c936b" draw:stroke-linejoin="miter" svg:stroke-opacity="100.0%" svg:stroke-width="0.2612245mm"/>
    </style:style>
    <style:style style:family="graphic" style:name="style-249">
      <style:graphic-properties draw:fill="solid" draw:fill-color="#81868a" draw:opacity="100.0%" draw:stroke="solid" svg:stroke-color="#81868a" draw:stroke-linejoin="miter" svg:stroke-opacity="100.0%" svg:stroke-width="0.2612245mm"/>
    </style:style>
    <style:style style:family="graphic" style:name="style-250">
      <style:graphic-properties draw:fill="solid" draw:fill-color="#90837f" draw:opacity="100.0%" draw:stroke="solid" svg:stroke-color="#90837f" draw:stroke-linejoin="miter" svg:stroke-opacity="100.0%" svg:stroke-width="0.2612245mm"/>
    </style:style>
    <style:style style:family="graphic" style:name="style-251">
      <style:graphic-properties draw:fill="solid" draw:fill-color="#c0beba" draw:opacity="100.0%" draw:stroke="solid" svg:stroke-color="#c0beba" draw:stroke-linejoin="miter" svg:stroke-opacity="100.0%" svg:stroke-width="0.2612245mm"/>
    </style:style>
    <style:style style:family="graphic" style:name="style-252">
      <style:graphic-properties draw:fill="solid" draw:fill-color="#1f2c19" draw:opacity="100.0%" draw:stroke="solid" svg:stroke-color="#1f2c19" draw:stroke-linejoin="miter" svg:stroke-opacity="100.0%" svg:stroke-width="0.2612245mm"/>
    </style:style>
    <style:style style:family="graphic" style:name="style-253">
      <style:graphic-properties draw:fill="solid" draw:fill-color="#7c8c67" draw:opacity="100.0%" draw:stroke="solid" svg:stroke-color="#7c8c67" draw:stroke-linejoin="miter" svg:stroke-opacity="100.0%" svg:stroke-width="0.2612245mm"/>
    </style:style>
    <style:style style:family="graphic" style:name="style-254">
      <style:graphic-properties draw:fill="solid" draw:fill-color="#364c24" draw:opacity="100.0%" draw:stroke="solid" svg:stroke-color="#364c24" draw:stroke-linejoin="miter" svg:stroke-opacity="100.0%" svg:stroke-width="0.2612245mm"/>
    </style:style>
    <style:style style:family="graphic" style:name="style-255">
      <style:graphic-properties draw:fill="solid" draw:fill-color="#c6c3c0" draw:opacity="100.0%" draw:stroke="solid" svg:stroke-color="#c6c3c0" draw:stroke-linejoin="miter" svg:stroke-opacity="100.0%" svg:stroke-width="0.2612245mm"/>
    </style:style>
    <style:style style:family="graphic" style:name="style-256">
      <style:graphic-properties draw:fill="solid" draw:fill-color="#394a38" draw:opacity="100.0%" draw:stroke="solid" svg:stroke-color="#394a38" draw:stroke-linejoin="miter" svg:stroke-opacity="100.0%" svg:stroke-width="0.2612245mm"/>
    </style:style>
    <style:style style:family="graphic" style:name="style-257">
      <style:graphic-properties draw:fill="solid" draw:fill-color="#475045" draw:opacity="100.0%" draw:stroke="solid" svg:stroke-color="#475045" draw:stroke-linejoin="miter" svg:stroke-opacity="100.0%" svg:stroke-width="0.2612245mm"/>
    </style:style>
    <style:style style:family="graphic" style:name="style-258">
      <style:graphic-properties draw:fill="solid" draw:fill-color="#d7d5d2" draw:opacity="100.0%" draw:stroke="solid" svg:stroke-color="#d7d5d2" draw:stroke-linejoin="miter" svg:stroke-opacity="100.0%" svg:stroke-width="0.2612245mm"/>
    </style:style>
    <style:style style:family="graphic" style:name="style-259">
      <style:graphic-properties draw:fill="solid" draw:fill-color="#838389" draw:opacity="100.0%" draw:stroke="solid" svg:stroke-color="#838389" draw:stroke-linejoin="miter" svg:stroke-opacity="100.0%" svg:stroke-width="0.2612245mm"/>
    </style:style>
    <style:style style:family="graphic" style:name="style-260">
      <style:graphic-properties draw:fill="solid" draw:fill-color="#758b57" draw:opacity="100.0%" draw:stroke="solid" svg:stroke-color="#758b57" draw:stroke-linejoin="miter" svg:stroke-opacity="100.0%" svg:stroke-width="0.2612245mm"/>
    </style:style>
    <style:style style:family="graphic" style:name="style-261">
      <style:graphic-properties draw:fill="solid" draw:fill-color="#5b6594" draw:opacity="100.0%" draw:stroke="solid" svg:stroke-color="#5b6594" draw:stroke-linejoin="miter" svg:stroke-opacity="100.0%" svg:stroke-width="0.2612245mm"/>
    </style:style>
    <style:style style:family="graphic" style:name="style-262">
      <style:graphic-properties draw:fill="solid" draw:fill-color="#3c4a51" draw:opacity="100.0%" draw:stroke="solid" svg:stroke-color="#3c4a51" draw:stroke-linejoin="miter" svg:stroke-opacity="100.0%" svg:stroke-width="0.2612245mm"/>
    </style:style>
    <style:style style:family="graphic" style:name="style-263">
      <style:graphic-properties draw:fill="solid" draw:fill-color="#d5c8c8" draw:opacity="100.0%" draw:stroke="solid" svg:stroke-color="#d5c8c8" draw:stroke-linejoin="miter" svg:stroke-opacity="100.0%" svg:stroke-width="0.2612245mm"/>
    </style:style>
    <style:style style:family="graphic" style:name="style-264">
      <style:graphic-properties draw:fill="solid" draw:fill-color="#7f7f88" draw:opacity="100.0%" draw:stroke="solid" svg:stroke-color="#7f7f88" draw:stroke-linejoin="miter" svg:stroke-opacity="100.0%" svg:stroke-width="0.2612245mm"/>
    </style:style>
    <style:style style:family="graphic" style:name="style-265">
      <style:graphic-properties draw:fill="solid" draw:fill-color="#61646c" draw:opacity="100.0%" draw:stroke="solid" svg:stroke-color="#61646c" draw:stroke-linejoin="miter" svg:stroke-opacity="100.0%" svg:stroke-width="0.2612245mm"/>
    </style:style>
    <style:style style:family="graphic" style:name="style-266">
      <style:graphic-properties draw:fill="solid" draw:fill-color="#959a95" draw:opacity="100.0%" draw:stroke="solid" svg:stroke-color="#959a95" draw:stroke-linejoin="miter" svg:stroke-opacity="100.0%" svg:stroke-width="0.2612245mm"/>
    </style:style>
    <style:style style:family="graphic" style:name="style-267">
      <style:graphic-properties draw:fill="solid" draw:fill-color="#868cab" draw:opacity="100.0%" draw:stroke="solid" svg:stroke-color="#868cab" draw:stroke-linejoin="miter" svg:stroke-opacity="100.0%" svg:stroke-width="0.2612245mm"/>
    </style:style>
    <style:style style:family="graphic" style:name="style-268">
      <style:graphic-properties draw:fill="solid" draw:fill-color="#4b5351" draw:opacity="100.0%" draw:stroke="solid" svg:stroke-color="#4b5351" draw:stroke-linejoin="miter" svg:stroke-opacity="100.0%" svg:stroke-width="0.2612245mm"/>
    </style:style>
    <style:style style:family="graphic" style:name="style-269">
      <style:graphic-properties draw:fill="solid" draw:fill-color="#b5aea9" draw:opacity="100.0%" draw:stroke="solid" svg:stroke-color="#b5aea9" draw:stroke-linejoin="miter" svg:stroke-opacity="100.0%" svg:stroke-width="0.2612245mm"/>
    </style:style>
    <style:style style:family="graphic" style:name="style-270">
      <style:graphic-properties draw:fill="solid" draw:fill-color="#636996" draw:opacity="100.0%" draw:stroke="solid" svg:stroke-color="#636996" draw:stroke-linejoin="miter" svg:stroke-opacity="100.0%" svg:stroke-width="0.2612245mm"/>
    </style:style>
    <style:style style:family="graphic" style:name="style-271">
      <style:graphic-properties draw:fill="solid" draw:fill-color="#666d97" draw:opacity="100.0%" draw:stroke="solid" svg:stroke-color="#666d97" draw:stroke-linejoin="miter" svg:stroke-opacity="100.0%" svg:stroke-width="0.2612245mm"/>
    </style:style>
    <style:style style:family="graphic" style:name="style-272">
      <style:graphic-properties draw:fill="solid" draw:fill-color="#292f35" draw:opacity="100.0%" draw:stroke="solid" svg:stroke-color="#292f35" draw:stroke-linejoin="miter" svg:stroke-opacity="100.0%" svg:stroke-width="0.2612245mm"/>
    </style:style>
    <style:style style:family="graphic" style:name="style-273">
      <style:graphic-properties draw:fill="solid" draw:fill-color="#596e31" draw:opacity="100.0%" draw:stroke="solid" svg:stroke-color="#596e31" draw:stroke-linejoin="miter" svg:stroke-opacity="100.0%" svg:stroke-width="0.2612245mm"/>
    </style:style>
    <style:style style:family="graphic" style:name="style-274">
      <style:graphic-properties draw:fill="solid" draw:fill-color="#7b8077" draw:opacity="100.0%" draw:stroke="solid" svg:stroke-color="#7b8077" draw:stroke-linejoin="miter" svg:stroke-opacity="100.0%" svg:stroke-width="0.2612245mm"/>
    </style:style>
    <style:style style:family="graphic" style:name="style-275">
      <style:graphic-properties draw:fill="solid" draw:fill-color="#4f5847" draw:opacity="100.0%" draw:stroke="solid" svg:stroke-color="#4f5847" draw:stroke-linejoin="miter" svg:stroke-opacity="100.0%" svg:stroke-width="0.2612245mm"/>
    </style:style>
    <style:style style:family="graphic" style:name="style-276">
      <style:graphic-properties draw:fill="solid" draw:fill-color="#586a3f" draw:opacity="100.0%" draw:stroke="solid" svg:stroke-color="#586a3f" draw:stroke-linejoin="miter" svg:stroke-opacity="100.0%" svg:stroke-width="0.2612245mm"/>
    </style:style>
    <style:style style:family="graphic" style:name="style-277">
      <style:graphic-properties draw:fill="solid" draw:fill-color="#6d814d" draw:opacity="100.0%" draw:stroke="solid" svg:stroke-color="#6d814d" draw:stroke-linejoin="miter" svg:stroke-opacity="100.0%" svg:stroke-width="0.2612245mm"/>
    </style:style>
    <style:style style:family="graphic" style:name="style-278">
      <style:graphic-properties draw:fill="solid" draw:fill-color="#dad8d4" draw:opacity="100.0%" draw:stroke="solid" svg:stroke-color="#dad8d4" draw:stroke-linejoin="miter" svg:stroke-opacity="100.0%" svg:stroke-width="0.2612245mm"/>
    </style:style>
    <style:style style:family="graphic" style:name="style-279">
      <style:graphic-properties draw:fill="solid" draw:fill-color="#2e3a28" draw:opacity="100.0%" draw:stroke="solid" svg:stroke-color="#2e3a28" draw:stroke-linejoin="miter" svg:stroke-opacity="100.0%" svg:stroke-width="0.2612245mm"/>
    </style:style>
    <style:style style:family="graphic" style:name="style-280">
      <style:graphic-properties draw:fill="solid" draw:fill-color="#be3d66" draw:opacity="100.0%" draw:stroke="solid" svg:stroke-color="#be3d66" draw:stroke-linejoin="miter" svg:stroke-opacity="100.0%" svg:stroke-width="0.2612245mm"/>
    </style:style>
    <style:style style:family="graphic" style:name="style-281">
      <style:graphic-properties draw:fill="solid" draw:fill-color="#253020" draw:opacity="100.0%" draw:stroke="solid" svg:stroke-color="#253020" draw:stroke-linejoin="miter" svg:stroke-opacity="100.0%" svg:stroke-width="0.2612245mm"/>
    </style:style>
    <style:style style:family="graphic" style:name="style-282">
      <style:graphic-properties draw:fill="solid" draw:fill-color="#394541" draw:opacity="100.0%" draw:stroke="solid" svg:stroke-color="#394541" draw:stroke-linejoin="miter" svg:stroke-opacity="100.0%" svg:stroke-width="0.2612245mm"/>
    </style:style>
    <style:style style:family="graphic" style:name="style-283">
      <style:graphic-properties draw:fill="solid" draw:fill-color="#3e5414" draw:opacity="100.0%" draw:stroke="solid" svg:stroke-color="#3e5414" draw:stroke-linejoin="miter" svg:stroke-opacity="100.0%" svg:stroke-width="0.2612245mm"/>
    </style:style>
    <style:style style:family="graphic" style:name="style-284">
      <style:graphic-properties draw:fill="solid" draw:fill-color="#7a8072" draw:opacity="100.0%" draw:stroke="solid" svg:stroke-color="#7a8072" draw:stroke-linejoin="miter" svg:stroke-opacity="100.0%" svg:stroke-width="0.2612245mm"/>
    </style:style>
    <style:style style:family="graphic" style:name="style-285">
      <style:graphic-properties draw:fill="solid" draw:fill-color="#7c827a" draw:opacity="100.0%" draw:stroke="solid" svg:stroke-color="#7c827a" draw:stroke-linejoin="miter" svg:stroke-opacity="100.0%" svg:stroke-width="0.2612245mm"/>
    </style:style>
    <style:style style:family="graphic" style:name="style-286">
      <style:graphic-properties draw:fill="solid" draw:fill-color="#8b8d93" draw:opacity="100.0%" draw:stroke="solid" svg:stroke-color="#8b8d93" draw:stroke-linejoin="miter" svg:stroke-opacity="100.0%" svg:stroke-width="0.2612245mm"/>
    </style:style>
    <style:style style:family="graphic" style:name="style-287">
      <style:graphic-properties draw:fill="solid" draw:fill-color="#cecbc8" draw:opacity="100.0%" draw:stroke="solid" svg:stroke-color="#cecbc8" draw:stroke-linejoin="miter" svg:stroke-opacity="100.0%" svg:stroke-width="0.2612245mm"/>
    </style:style>
    <style:style style:family="graphic" style:name="style-288">
      <style:graphic-properties draw:fill="solid" draw:fill-color="#555f65" draw:opacity="100.0%" draw:stroke="solid" svg:stroke-color="#555f65" draw:stroke-linejoin="miter" svg:stroke-opacity="100.0%" svg:stroke-width="0.2612245mm"/>
    </style:style>
    <style:style style:family="graphic" style:name="style-289">
      <style:graphic-properties draw:fill="solid" draw:fill-color="#636f5a" draw:opacity="100.0%" draw:stroke="solid" svg:stroke-color="#636f5a" draw:stroke-linejoin="miter" svg:stroke-opacity="100.0%" svg:stroke-width="0.2612245mm"/>
    </style:style>
    <style:style style:family="graphic" style:name="style-290">
      <style:graphic-properties draw:fill="solid" draw:fill-color="#848486" draw:opacity="100.0%" draw:stroke="solid" svg:stroke-color="#848486" draw:stroke-linejoin="miter" svg:stroke-opacity="100.0%" svg:stroke-width="0.2612245mm"/>
    </style:style>
    <style:style style:family="graphic" style:name="style-291">
      <style:graphic-properties draw:fill="solid" draw:fill-color="#878a8f" draw:opacity="100.0%" draw:stroke="solid" svg:stroke-color="#878a8f" draw:stroke-linejoin="miter" svg:stroke-opacity="100.0%" svg:stroke-width="0.2612245mm"/>
    </style:style>
    <style:style style:family="graphic" style:name="style-292">
      <style:graphic-properties draw:fill="solid" draw:fill-color="#9a9c95" draw:opacity="100.0%" draw:stroke="solid" svg:stroke-color="#9a9c95" draw:stroke-linejoin="miter" svg:stroke-opacity="100.0%" svg:stroke-width="0.2612245mm"/>
    </style:style>
    <style:style style:family="graphic" style:name="style-293">
      <style:graphic-properties draw:fill="solid" draw:fill-color="#243017" draw:opacity="100.0%" draw:stroke="solid" svg:stroke-color="#243017" draw:stroke-linejoin="miter" svg:stroke-opacity="100.0%" svg:stroke-width="0.2612245mm"/>
    </style:style>
    <style:style style:family="graphic" style:name="style-294">
      <style:graphic-properties draw:fill="solid" draw:fill-color="#334d20" draw:opacity="100.0%" draw:stroke="solid" svg:stroke-color="#334d20" draw:stroke-linejoin="miter" svg:stroke-opacity="100.0%" svg:stroke-width="0.2612245mm"/>
    </style:style>
    <style:style style:family="graphic" style:name="style-295">
      <style:graphic-properties draw:fill="solid" draw:fill-color="#687f40" draw:opacity="100.0%" draw:stroke="solid" svg:stroke-color="#687f40" draw:stroke-linejoin="miter" svg:stroke-opacity="100.0%" svg:stroke-width="0.2612245mm"/>
    </style:style>
    <style:style style:family="graphic" style:name="style-296">
      <style:graphic-properties draw:fill="solid" draw:fill-color="#6f8141" draw:opacity="100.0%" draw:stroke="solid" svg:stroke-color="#6f8141" draw:stroke-linejoin="miter" svg:stroke-opacity="100.0%" svg:stroke-width="0.2612245mm"/>
    </style:style>
    <style:style style:family="graphic" style:name="style-297">
      <style:graphic-properties draw:fill="solid" draw:fill-color="#3e483b" draw:opacity="100.0%" draw:stroke="solid" svg:stroke-color="#3e483b" draw:stroke-linejoin="miter" svg:stroke-opacity="100.0%" svg:stroke-width="0.2612245mm"/>
    </style:style>
    <style:style style:family="graphic" style:name="style-298">
      <style:graphic-properties draw:fill="solid" draw:fill-color="#525c63" draw:opacity="100.0%" draw:stroke="solid" svg:stroke-color="#525c63" draw:stroke-linejoin="miter" svg:stroke-opacity="100.0%" svg:stroke-width="0.2612245mm"/>
    </style:style>
    <style:style style:family="graphic" style:name="style-299">
      <style:graphic-properties draw:fill="solid" draw:fill-color="#b0b3b5" draw:opacity="100.0%" draw:stroke="solid" svg:stroke-color="#b0b3b5" draw:stroke-linejoin="miter" svg:stroke-opacity="100.0%" svg:stroke-width="0.2612245mm"/>
    </style:style>
    <style:style style:family="graphic" style:name="style-300">
      <style:graphic-properties draw:fill="solid" draw:fill-color="#231527" draw:opacity="100.0%" draw:stroke="solid" svg:stroke-color="#231527" draw:stroke-linejoin="miter" svg:stroke-opacity="100.0%" svg:stroke-width="0.2612245mm"/>
    </style:style>
    <style:style style:family="graphic" style:name="style-301">
      <style:graphic-properties draw:fill="solid" draw:fill-color="#777c8a" draw:opacity="100.0%" draw:stroke="solid" svg:stroke-color="#777c8a" draw:stroke-linejoin="miter" svg:stroke-opacity="100.0%" svg:stroke-width="0.2612245mm"/>
    </style:style>
    <style:style style:family="graphic" style:name="style-302">
      <style:graphic-properties draw:fill="solid" draw:fill-color="#909398" draw:opacity="100.0%" draw:stroke="solid" svg:stroke-color="#909398" draw:stroke-linejoin="miter" svg:stroke-opacity="100.0%" svg:stroke-width="0.2612245mm"/>
    </style:style>
    <style:style style:family="graphic" style:name="style-303">
      <style:graphic-properties draw:fill="solid" draw:fill-color="#81855e" draw:opacity="100.0%" draw:stroke="solid" svg:stroke-color="#81855e" draw:stroke-linejoin="miter" svg:stroke-opacity="100.0%" svg:stroke-width="0.2612245mm"/>
    </style:style>
    <style:style style:family="graphic" style:name="style-304">
      <style:graphic-properties draw:fill="solid" draw:fill-color="#647a48" draw:opacity="100.0%" draw:stroke="solid" svg:stroke-color="#647a48" draw:stroke-linejoin="miter" svg:stroke-opacity="100.0%" svg:stroke-width="0.2612245mm"/>
    </style:style>
    <style:style style:family="graphic" style:name="style-305">
      <style:graphic-properties draw:fill="solid" draw:fill-color="#4a5554" draw:opacity="100.0%" draw:stroke="solid" svg:stroke-color="#4a5554" draw:stroke-linejoin="miter" svg:stroke-opacity="100.0%" svg:stroke-width="0.2612245mm"/>
    </style:style>
    <style:style style:family="graphic" style:name="style-306">
      <style:graphic-properties draw:fill="solid" draw:fill-color="#978f87" draw:opacity="100.0%" draw:stroke="solid" svg:stroke-color="#978f87" draw:stroke-linejoin="miter" svg:stroke-opacity="100.0%" svg:stroke-width="0.2612245mm"/>
    </style:style>
    <style:style style:family="graphic" style:name="style-307">
      <style:graphic-properties draw:fill="solid" draw:fill-color="#7b827b" draw:opacity="100.0%" draw:stroke="solid" svg:stroke-color="#7b827b" draw:stroke-linejoin="miter" svg:stroke-opacity="100.0%" svg:stroke-width="0.2612245mm"/>
    </style:style>
    <style:style style:family="graphic" style:name="style-308">
      <style:graphic-properties draw:fill="solid" draw:fill-color="#cac7c4" draw:opacity="100.0%" draw:stroke="solid" svg:stroke-color="#cac7c4" draw:stroke-linejoin="miter" svg:stroke-opacity="100.0%" svg:stroke-width="0.2612245mm"/>
    </style:style>
    <style:style style:family="graphic" style:name="style-309">
      <style:graphic-properties draw:fill="solid" draw:fill-color="#49554a" draw:opacity="100.0%" draw:stroke="solid" svg:stroke-color="#49554a" draw:stroke-linejoin="miter" svg:stroke-opacity="100.0%" svg:stroke-width="0.2612245mm"/>
    </style:style>
    <style:style style:family="graphic" style:name="style-310">
      <style:graphic-properties draw:fill="solid" draw:fill-color="#2f481b" draw:opacity="100.0%" draw:stroke="solid" svg:stroke-color="#2f481b" draw:stroke-linejoin="miter" svg:stroke-opacity="100.0%" svg:stroke-width="0.2612245mm"/>
    </style:style>
    <style:style style:family="graphic" style:name="style-311">
      <style:graphic-properties draw:fill="solid" draw:fill-color="#383c56" draw:opacity="100.0%" draw:stroke="solid" svg:stroke-color="#383c56" draw:stroke-linejoin="miter" svg:stroke-opacity="100.0%" svg:stroke-width="0.2612245mm"/>
    </style:style>
    <style:style style:family="graphic" style:name="style-312">
      <style:graphic-properties draw:fill="solid" draw:fill-color="#b9b8b8" draw:opacity="100.0%" draw:stroke="solid" svg:stroke-color="#b9b8b8" draw:stroke-linejoin="miter" svg:stroke-opacity="100.0%" svg:stroke-width="0.2612245mm"/>
    </style:style>
    <style:style style:family="graphic" style:name="style-313">
      <style:graphic-properties draw:fill="solid" draw:fill-color="#767c72" draw:opacity="100.0%" draw:stroke="solid" svg:stroke-color="#767c72" draw:stroke-linejoin="miter" svg:stroke-opacity="100.0%" svg:stroke-width="0.2612245mm"/>
    </style:style>
    <style:style style:family="graphic" style:name="style-314">
      <style:graphic-properties draw:fill="solid" draw:fill-color="#747888" draw:opacity="100.0%" draw:stroke="solid" svg:stroke-color="#747888" draw:stroke-linejoin="miter" svg:stroke-opacity="100.0%" svg:stroke-width="0.2612245mm"/>
    </style:style>
    <style:style style:family="graphic" style:name="style-315">
      <style:graphic-properties draw:fill="solid" draw:fill-color="#b6b4b1" draw:opacity="100.0%" draw:stroke="solid" svg:stroke-color="#b6b4b1" draw:stroke-linejoin="miter" svg:stroke-opacity="100.0%" svg:stroke-width="0.2612245mm"/>
    </style:style>
    <style:style style:family="graphic" style:name="style-316">
      <style:graphic-properties draw:fill="solid" draw:fill-color="#c1c0bb" draw:opacity="100.0%" draw:stroke="solid" svg:stroke-color="#c1c0bb" draw:stroke-linejoin="miter" svg:stroke-opacity="100.0%" svg:stroke-width="0.2612245mm"/>
    </style:style>
    <style:style style:family="graphic" style:name="style-317">
      <style:graphic-properties draw:fill="solid" draw:fill-color="#8f9198" draw:opacity="100.0%" draw:stroke="solid" svg:stroke-color="#8f9198" draw:stroke-linejoin="miter" svg:stroke-opacity="100.0%" svg:stroke-width="0.2612245mm"/>
    </style:style>
    <style:style style:family="graphic" style:name="style-318">
      <style:graphic-properties draw:fill="solid" draw:fill-color="#969799" draw:opacity="100.0%" draw:stroke="solid" svg:stroke-color="#969799" draw:stroke-linejoin="miter" svg:stroke-opacity="100.0%" svg:stroke-width="0.2612245mm"/>
    </style:style>
    <style:style style:family="graphic" style:name="style-319">
      <style:graphic-properties draw:fill="solid" draw:fill-color="#263c0f" draw:opacity="100.0%" draw:stroke="solid" svg:stroke-color="#263c0f" draw:stroke-linejoin="miter" svg:stroke-opacity="100.0%" svg:stroke-width="0.2612245mm"/>
    </style:style>
    <style:style style:family="graphic" style:name="style-320">
      <style:graphic-properties draw:fill="solid" draw:fill-color="#536924" draw:opacity="100.0%" draw:stroke="solid" svg:stroke-color="#536924" draw:stroke-linejoin="miter" svg:stroke-opacity="100.0%" svg:stroke-width="0.2612245mm"/>
    </style:style>
    <style:style style:family="graphic" style:name="style-321">
      <style:graphic-properties draw:fill="solid" draw:fill-color="#4e4e67" draw:opacity="100.0%" draw:stroke="solid" svg:stroke-color="#4e4e67" draw:stroke-linejoin="miter" svg:stroke-opacity="100.0%" svg:stroke-width="0.2612245mm"/>
    </style:style>
    <style:style style:family="graphic" style:name="style-322">
      <style:graphic-properties draw:fill="solid" draw:fill-color="#acabaa" draw:opacity="100.0%" draw:stroke="solid" svg:stroke-color="#acabaa" draw:stroke-linejoin="miter" svg:stroke-opacity="100.0%" svg:stroke-width="0.2612245mm"/>
    </style:style>
    <style:style style:family="graphic" style:name="style-323">
      <style:graphic-properties draw:fill="solid" draw:fill-color="#bebcb8" draw:opacity="100.0%" draw:stroke="solid" svg:stroke-color="#bebcb8" draw:stroke-linejoin="miter" svg:stroke-opacity="100.0%" svg:stroke-width="0.2612245mm"/>
    </style:style>
    <style:style style:family="graphic" style:name="style-324">
      <style:graphic-properties draw:fill="solid" draw:fill-color="#4c4c83" draw:opacity="100.0%" draw:stroke="solid" svg:stroke-color="#4c4c83" draw:stroke-linejoin="miter" svg:stroke-opacity="100.0%" svg:stroke-width="0.2612245mm"/>
    </style:style>
    <style:style style:family="graphic" style:name="style-325">
      <style:graphic-properties draw:fill="solid" draw:fill-color="#a5a4a4" draw:opacity="100.0%" draw:stroke="solid" svg:stroke-color="#a5a4a4" draw:stroke-linejoin="miter" svg:stroke-opacity="100.0%" svg:stroke-width="0.2612245mm"/>
    </style:style>
    <style:style style:family="graphic" style:name="style-326">
      <style:graphic-properties draw:fill="solid" draw:fill-color="#677a3d" draw:opacity="100.0%" draw:stroke="solid" svg:stroke-color="#677a3d" draw:stroke-linejoin="miter" svg:stroke-opacity="100.0%" svg:stroke-width="0.2612245mm"/>
    </style:style>
    <style:style style:family="graphic" style:name="style-327">
      <style:graphic-properties draw:fill="solid" draw:fill-color="#8a9264" draw:opacity="100.0%" draw:stroke="solid" svg:stroke-color="#8a9264" draw:stroke-linejoin="miter" svg:stroke-opacity="100.0%" svg:stroke-width="0.2612245mm"/>
    </style:style>
    <style:style style:family="graphic" style:name="style-328">
      <style:graphic-properties draw:fill="solid" draw:fill-color="#565b63" draw:opacity="100.0%" draw:stroke="solid" svg:stroke-color="#565b63" draw:stroke-linejoin="miter" svg:stroke-opacity="100.0%" svg:stroke-width="0.2612245mm"/>
    </style:style>
    <style:style style:family="graphic" style:name="style-329">
      <style:graphic-properties draw:fill="solid" draw:fill-color="#b1b0af" draw:opacity="100.0%" draw:stroke="solid" svg:stroke-color="#b1b0af" draw:stroke-linejoin="miter" svg:stroke-opacity="100.0%" svg:stroke-width="0.2612245mm"/>
    </style:style>
    <style:style style:family="graphic" style:name="style-330">
      <style:graphic-properties draw:fill="solid" draw:fill-color="#475225" draw:opacity="100.0%" draw:stroke="solid" svg:stroke-color="#475225" draw:stroke-linejoin="miter" svg:stroke-opacity="100.0%" svg:stroke-width="0.2612245mm"/>
    </style:style>
    <style:style style:family="graphic" style:name="style-331">
      <style:graphic-properties draw:fill="solid" draw:fill-color="#919272" draw:opacity="100.0%" draw:stroke="solid" svg:stroke-color="#919272" draw:stroke-linejoin="miter" svg:stroke-opacity="100.0%" svg:stroke-width="0.2612245mm"/>
    </style:style>
    <style:style style:family="graphic" style:name="style-332">
      <style:graphic-properties draw:fill="solid" draw:fill-color="#3b4937" draw:opacity="100.0%" draw:stroke="solid" svg:stroke-color="#3b4937" draw:stroke-linejoin="miter" svg:stroke-opacity="100.0%" svg:stroke-width="0.2612245mm"/>
    </style:style>
    <style:style style:family="graphic" style:name="style-333">
      <style:graphic-properties draw:fill="solid" draw:fill-color="#917768" draw:opacity="100.0%" draw:stroke="solid" svg:stroke-color="#917768" draw:stroke-linejoin="miter" svg:stroke-opacity="100.0%" svg:stroke-width="0.2612245mm"/>
    </style:style>
    <style:style style:family="graphic" style:name="style-334">
      <style:graphic-properties draw:fill="solid" draw:fill-color="#37422b" draw:opacity="100.0%" draw:stroke="solid" svg:stroke-color="#37422b" draw:stroke-linejoin="miter" svg:stroke-opacity="100.0%" svg:stroke-width="0.2612245mm"/>
    </style:style>
    <style:style style:family="graphic" style:name="style-335">
      <style:graphic-properties draw:fill="solid" draw:fill-color="#a2a29d" draw:opacity="100.0%" draw:stroke="solid" svg:stroke-color="#a2a29d" draw:stroke-linejoin="miter" svg:stroke-opacity="100.0%" svg:stroke-width="0.2612245mm"/>
    </style:style>
    <style:style style:family="graphic" style:name="style-336">
      <style:graphic-properties draw:fill="solid" draw:fill-color="#818577" draw:opacity="100.0%" draw:stroke="solid" svg:stroke-color="#818577" draw:stroke-linejoin="miter" svg:stroke-opacity="100.0%" svg:stroke-width="0.2612245mm"/>
    </style:style>
    <style:style style:family="graphic" style:name="style-337">
      <style:graphic-properties draw:fill="solid" draw:fill-color="#898d99" draw:opacity="100.0%" draw:stroke="solid" svg:stroke-color="#898d99" draw:stroke-linejoin="miter" svg:stroke-opacity="100.0%" svg:stroke-width="0.2612245mm"/>
    </style:style>
    <style:style style:family="graphic" style:name="style-338">
      <style:graphic-properties draw:fill="solid" draw:fill-color="#586f37" draw:opacity="100.0%" draw:stroke="solid" svg:stroke-color="#586f37" draw:stroke-linejoin="miter" svg:stroke-opacity="100.0%" svg:stroke-width="0.2612245mm"/>
    </style:style>
    <style:style style:family="graphic" style:name="style-339">
      <style:graphic-properties draw:fill="solid" draw:fill-color="#c1bfbb" draw:opacity="100.0%" draw:stroke="solid" svg:stroke-color="#c1bfbb" draw:stroke-linejoin="miter" svg:stroke-opacity="100.0%" svg:stroke-width="0.2612245mm"/>
    </style:style>
    <style:style style:family="graphic" style:name="style-340">
      <style:graphic-properties draw:fill="solid" draw:fill-color="#3e4632" draw:opacity="100.0%" draw:stroke="solid" svg:stroke-color="#3e4632" draw:stroke-linejoin="miter" svg:stroke-opacity="100.0%" svg:stroke-width="0.2612245mm"/>
    </style:style>
    <style:style style:family="graphic" style:name="style-341">
      <style:graphic-properties draw:fill="solid" draw:fill-color="#141232" draw:opacity="100.0%" draw:stroke="solid" svg:stroke-color="#141232" draw:stroke-linejoin="miter" svg:stroke-opacity="100.0%" svg:stroke-width="0.2612245mm"/>
    </style:style>
    <style:style style:family="graphic" style:name="style-342">
      <style:graphic-properties draw:fill="solid" draw:fill-color="#52663d" draw:opacity="100.0%" draw:stroke="solid" svg:stroke-color="#52663d" draw:stroke-linejoin="miter" svg:stroke-opacity="100.0%" svg:stroke-width="0.2612245mm"/>
    </style:style>
    <style:style style:family="graphic" style:name="style-343">
      <style:graphic-properties draw:fill="solid" draw:fill-color="#6b7461" draw:opacity="100.0%" draw:stroke="solid" svg:stroke-color="#6b7461" draw:stroke-linejoin="miter" svg:stroke-opacity="100.0%" svg:stroke-width="0.2612245mm"/>
    </style:style>
    <style:style style:family="graphic" style:name="style-344">
      <style:graphic-properties draw:fill="solid" draw:fill-color="#737e4f" draw:opacity="100.0%" draw:stroke="solid" svg:stroke-color="#737e4f" draw:stroke-linejoin="miter" svg:stroke-opacity="100.0%" svg:stroke-width="0.2612245mm"/>
    </style:style>
    <style:style style:family="graphic" style:name="style-345">
      <style:graphic-properties draw:fill="solid" draw:fill-color="#353c36" draw:opacity="100.0%" draw:stroke="solid" svg:stroke-color="#353c36" draw:stroke-linejoin="miter" svg:stroke-opacity="100.0%" svg:stroke-width="0.2612245mm"/>
    </style:style>
    <style:style style:family="graphic" style:name="style-346">
      <style:graphic-properties draw:fill="solid" draw:fill-color="#1f2e0f" draw:opacity="100.0%" draw:stroke="solid" svg:stroke-color="#1f2e0f" draw:stroke-linejoin="miter" svg:stroke-opacity="100.0%" svg:stroke-width="0.2612245mm"/>
    </style:style>
    <style:style style:family="graphic" style:name="style-347">
      <style:graphic-properties draw:fill="solid" draw:fill-color="#636c70" draw:opacity="100.0%" draw:stroke="solid" svg:stroke-color="#636c70" draw:stroke-linejoin="miter" svg:stroke-opacity="100.0%" svg:stroke-width="0.2612245mm"/>
    </style:style>
    <style:style style:family="graphic" style:name="style-348">
      <style:graphic-properties draw:fill="solid" draw:fill-color="#5a7248" draw:opacity="100.0%" draw:stroke="solid" svg:stroke-color="#5a7248" draw:stroke-linejoin="miter" svg:stroke-opacity="100.0%" svg:stroke-width="0.2612245mm"/>
    </style:style>
    <style:style style:family="graphic" style:name="style-349">
      <style:graphic-properties draw:fill="solid" draw:fill-color="#c3b9b1" draw:opacity="100.0%" draw:stroke="solid" svg:stroke-color="#c3b9b1" draw:stroke-linejoin="miter" svg:stroke-opacity="100.0%" svg:stroke-width="0.2612245mm"/>
    </style:style>
    <style:style style:family="graphic" style:name="style-350">
      <style:graphic-properties draw:fill="solid" draw:fill-color="#aca5a2" draw:opacity="100.0%" draw:stroke="solid" svg:stroke-color="#aca5a2" draw:stroke-linejoin="miter" svg:stroke-opacity="100.0%" svg:stroke-width="0.2612245mm"/>
    </style:style>
    <style:style style:family="graphic" style:name="style-351">
      <style:graphic-properties draw:fill="solid" draw:fill-color="#45602a" draw:opacity="100.0%" draw:stroke="solid" svg:stroke-color="#45602a" draw:stroke-linejoin="miter" svg:stroke-opacity="100.0%" svg:stroke-width="0.2612245mm"/>
    </style:style>
    <style:style style:family="graphic" style:name="style-352">
      <style:graphic-properties draw:fill="solid" draw:fill-color="#5d7039" draw:opacity="100.0%" draw:stroke="solid" svg:stroke-color="#5d7039" draw:stroke-linejoin="miter" svg:stroke-opacity="100.0%" svg:stroke-width="0.2612245mm"/>
    </style:style>
    <style:style style:family="graphic" style:name="style-353">
      <style:graphic-properties draw:fill="solid" draw:fill-color="#4c4f67" draw:opacity="100.0%" draw:stroke="solid" svg:stroke-color="#4c4f67" draw:stroke-linejoin="miter" svg:stroke-opacity="100.0%" svg:stroke-width="0.2612245mm"/>
    </style:style>
    <style:style style:family="graphic" style:name="style-354">
      <style:graphic-properties draw:fill="solid" draw:fill-color="#3d4a46" draw:opacity="100.0%" draw:stroke="solid" svg:stroke-color="#3d4a46" draw:stroke-linejoin="miter" svg:stroke-opacity="100.0%" svg:stroke-width="0.2612245mm"/>
    </style:style>
    <style:style style:family="graphic" style:name="style-355">
      <style:graphic-properties draw:fill="solid" draw:fill-color="#8b9468" draw:opacity="100.0%" draw:stroke="solid" svg:stroke-color="#8b9468" draw:stroke-linejoin="miter" svg:stroke-opacity="100.0%" svg:stroke-width="0.2612245mm"/>
    </style:style>
    <style:style style:family="graphic" style:name="style-356">
      <style:graphic-properties draw:fill="solid" draw:fill-color="#be315e" draw:opacity="100.0%" draw:stroke="solid" svg:stroke-color="#be315e" draw:stroke-linejoin="miter" svg:stroke-opacity="100.0%" svg:stroke-width="0.2612245mm"/>
    </style:style>
    <style:style style:family="graphic" style:name="style-357">
      <style:graphic-properties draw:fill="solid" draw:fill-color="#8c9093" draw:opacity="100.0%" draw:stroke="solid" svg:stroke-color="#8c9093" draw:stroke-linejoin="miter" svg:stroke-opacity="100.0%" svg:stroke-width="0.2612245mm"/>
    </style:style>
    <style:style style:family="graphic" style:name="style-358">
      <style:graphic-properties draw:fill="solid" draw:fill-color="#2f411d" draw:opacity="100.0%" draw:stroke="solid" svg:stroke-color="#2f411d" draw:stroke-linejoin="miter" svg:stroke-opacity="100.0%" svg:stroke-width="0.2612245mm"/>
    </style:style>
    <style:style style:family="graphic" style:name="style-359">
      <style:graphic-properties draw:fill="solid" draw:fill-color="#8e929b" draw:opacity="100.0%" draw:stroke="solid" svg:stroke-color="#8e929b" draw:stroke-linejoin="miter" svg:stroke-opacity="100.0%" svg:stroke-width="0.2612245mm"/>
    </style:style>
    <style:style style:family="graphic" style:name="style-360">
      <style:graphic-properties draw:fill="solid" draw:fill-color="#38472f" draw:opacity="100.0%" draw:stroke="solid" svg:stroke-color="#38472f" draw:stroke-linejoin="miter" svg:stroke-opacity="100.0%" svg:stroke-width="0.2612245mm"/>
    </style:style>
    <style:style style:family="graphic" style:name="style-361">
      <style:graphic-properties draw:fill="solid" draw:fill-color="#424e31" draw:opacity="100.0%" draw:stroke="solid" svg:stroke-color="#424e31" draw:stroke-linejoin="miter" svg:stroke-opacity="100.0%" svg:stroke-width="0.2612245mm"/>
    </style:style>
    <style:style style:family="graphic" style:name="style-362">
      <style:graphic-properties draw:fill="solid" draw:fill-color="#3a452c" draw:opacity="100.0%" draw:stroke="solid" svg:stroke-color="#3a452c" draw:stroke-linejoin="miter" svg:stroke-opacity="100.0%" svg:stroke-width="0.2612245mm"/>
    </style:style>
    <style:style style:family="graphic" style:name="style-363">
      <style:graphic-properties draw:fill="solid" draw:fill-color="#3c4745" draw:opacity="100.0%" draw:stroke="solid" svg:stroke-color="#3c4745" draw:stroke-linejoin="miter" svg:stroke-opacity="100.0%" svg:stroke-width="0.2612245mm"/>
    </style:style>
    <style:style style:family="graphic" style:name="style-364">
      <style:graphic-properties draw:fill="solid" draw:fill-color="#bbb9b5" draw:opacity="100.0%" draw:stroke="solid" svg:stroke-color="#bbb9b5" draw:stroke-linejoin="miter" svg:stroke-opacity="100.0%" svg:stroke-width="0.2612245mm"/>
    </style:style>
    <style:style style:family="graphic" style:name="style-365">
      <style:graphic-properties draw:fill="solid" draw:fill-color="#424c47" draw:opacity="100.0%" draw:stroke="solid" svg:stroke-color="#424c47" draw:stroke-linejoin="miter" svg:stroke-opacity="100.0%" svg:stroke-width="0.2612245mm"/>
    </style:style>
    <style:style style:family="graphic" style:name="style-366">
      <style:graphic-properties draw:fill="solid" draw:fill-color="#777da1" draw:opacity="100.0%" draw:stroke="solid" svg:stroke-color="#777da1" draw:stroke-linejoin="miter" svg:stroke-opacity="100.0%" svg:stroke-width="0.2612245mm"/>
    </style:style>
    <style:style style:family="graphic" style:name="style-367">
      <style:graphic-properties draw:fill="solid" draw:fill-color="#d4d1cd" draw:opacity="100.0%" draw:stroke="solid" svg:stroke-color="#d4d1cd" draw:stroke-linejoin="miter" svg:stroke-opacity="100.0%" svg:stroke-width="0.2612245mm"/>
    </style:style>
    <style:style style:family="graphic" style:name="style-368">
      <style:graphic-properties draw:fill="solid" draw:fill-color="#464e69" draw:opacity="100.0%" draw:stroke="solid" svg:stroke-color="#464e69" draw:stroke-linejoin="miter" svg:stroke-opacity="100.0%" svg:stroke-width="0.2612245mm"/>
    </style:style>
    <style:style style:family="graphic" style:name="style-369">
      <style:graphic-properties draw:fill="solid" draw:fill-color="#32412c" draw:opacity="100.0%" draw:stroke="solid" svg:stroke-color="#32412c" draw:stroke-linejoin="miter" svg:stroke-opacity="100.0%" svg:stroke-width="0.2612245mm"/>
    </style:style>
    <style:style style:family="graphic" style:name="style-370">
      <style:graphic-properties draw:fill="solid" draw:fill-color="#757b6f" draw:opacity="100.0%" draw:stroke="solid" svg:stroke-color="#757b6f" draw:stroke-linejoin="miter" svg:stroke-opacity="100.0%" svg:stroke-width="0.2612245mm"/>
    </style:style>
    <style:style style:family="graphic" style:name="style-371">
      <style:graphic-properties draw:fill="solid" draw:fill-color="#747988" draw:opacity="100.0%" draw:stroke="solid" svg:stroke-color="#747988" draw:stroke-linejoin="miter" svg:stroke-opacity="100.0%" svg:stroke-width="0.2612245mm"/>
    </style:style>
    <style:style style:family="graphic" style:name="style-372">
      <style:graphic-properties draw:fill="solid" draw:fill-color="#b3b1b3" draw:opacity="100.0%" draw:stroke="solid" svg:stroke-color="#b3b1b3" draw:stroke-linejoin="miter" svg:stroke-opacity="100.0%" svg:stroke-width="0.2612245mm"/>
    </style:style>
    <style:style style:family="graphic" style:name="style-373">
      <style:graphic-properties draw:fill="solid" draw:fill-color="#424e3a" draw:opacity="100.0%" draw:stroke="solid" svg:stroke-color="#424e3a" draw:stroke-linejoin="miter" svg:stroke-opacity="100.0%" svg:stroke-width="0.2612245mm"/>
    </style:style>
    <style:style style:family="graphic" style:name="style-374">
      <style:graphic-properties draw:fill="solid" draw:fill-color="#838a94" draw:opacity="100.0%" draw:stroke="solid" svg:stroke-color="#838a94" draw:stroke-linejoin="miter" svg:stroke-opacity="100.0%" svg:stroke-width="0.2612245mm"/>
    </style:style>
    <style:style style:family="graphic" style:name="style-375">
      <style:graphic-properties draw:fill="solid" draw:fill-color="#5e684b" draw:opacity="100.0%" draw:stroke="solid" svg:stroke-color="#5e684b" draw:stroke-linejoin="miter" svg:stroke-opacity="100.0%" svg:stroke-width="0.2612245mm"/>
    </style:style>
    <style:style style:family="graphic" style:name="style-376">
      <style:graphic-properties draw:fill="solid" draw:fill-color="#8e939b" draw:opacity="100.0%" draw:stroke="solid" svg:stroke-color="#8e939b" draw:stroke-linejoin="miter" svg:stroke-opacity="100.0%" svg:stroke-width="0.2612245mm"/>
    </style:style>
    <style:style style:family="graphic" style:name="style-377">
      <style:graphic-properties draw:fill="solid" draw:fill-color="#51535b" draw:opacity="100.0%" draw:stroke="solid" svg:stroke-color="#51535b" draw:stroke-linejoin="miter" svg:stroke-opacity="100.0%" svg:stroke-width="0.2612245mm"/>
    </style:style>
    <style:style style:family="graphic" style:name="style-378">
      <style:graphic-properties draw:fill="solid" draw:fill-color="#405127" draw:opacity="100.0%" draw:stroke="solid" svg:stroke-color="#405127" draw:stroke-linejoin="miter" svg:stroke-opacity="100.0%" svg:stroke-width="0.2612245mm"/>
    </style:style>
    <style:style style:family="graphic" style:name="style-379">
      <style:graphic-properties draw:fill="solid" draw:fill-color="#78808e" draw:opacity="100.0%" draw:stroke="solid" svg:stroke-color="#78808e" draw:stroke-linejoin="miter" svg:stroke-opacity="100.0%" svg:stroke-width="0.2612245mm"/>
    </style:style>
    <style:style style:family="graphic" style:name="style-380">
      <style:graphic-properties draw:fill="solid" draw:fill-color="#283220" draw:opacity="100.0%" draw:stroke="solid" svg:stroke-color="#283220" draw:stroke-linejoin="miter" svg:stroke-opacity="100.0%" svg:stroke-width="0.2612245mm"/>
    </style:style>
    <style:style style:family="graphic" style:name="style-381">
      <style:graphic-properties draw:fill="solid" draw:fill-color="#969ca0" draw:opacity="100.0%" draw:stroke="solid" svg:stroke-color="#969ca0" draw:stroke-linejoin="miter" svg:stroke-opacity="100.0%" svg:stroke-width="0.2612245mm"/>
    </style:style>
    <style:style style:family="graphic" style:name="style-382">
      <style:graphic-properties draw:fill="solid" draw:fill-color="#cdc9c9" draw:opacity="100.0%" draw:stroke="solid" svg:stroke-color="#cdc9c9" draw:stroke-linejoin="miter" svg:stroke-opacity="100.0%" svg:stroke-width="0.2612245mm"/>
    </style:style>
    <style:style style:family="graphic" style:name="style-383">
      <style:graphic-properties draw:fill="solid" draw:fill-color="#cbcac9" draw:opacity="100.0%" draw:stroke="solid" svg:stroke-color="#cbcac9" draw:stroke-linejoin="miter" svg:stroke-opacity="100.0%" svg:stroke-width="0.2612245mm"/>
    </style:style>
    <style:style style:family="graphic" style:name="style-384">
      <style:graphic-properties draw:fill="solid" draw:fill-color="#4e5453" draw:opacity="100.0%" draw:stroke="solid" svg:stroke-color="#4e5453" draw:stroke-linejoin="miter" svg:stroke-opacity="100.0%" svg:stroke-width="0.2612245mm"/>
    </style:style>
    <style:style style:family="graphic" style:name="style-385">
      <style:graphic-properties draw:fill="solid" draw:fill-color="#6f8159" draw:opacity="100.0%" draw:stroke="solid" svg:stroke-color="#6f8159" draw:stroke-linejoin="miter" svg:stroke-opacity="100.0%" svg:stroke-width="0.2612245mm"/>
    </style:style>
    <style:style style:family="graphic" style:name="style-386">
      <style:graphic-properties draw:fill="solid" draw:fill-color="#555e62" draw:opacity="100.0%" draw:stroke="solid" svg:stroke-color="#555e62" draw:stroke-linejoin="miter" svg:stroke-opacity="100.0%" svg:stroke-width="0.2612245mm"/>
    </style:style>
    <style:style style:family="graphic" style:name="style-387">
      <style:graphic-properties draw:fill="solid" draw:fill-color="#887b75" draw:opacity="100.0%" draw:stroke="solid" svg:stroke-color="#887b75" draw:stroke-linejoin="miter" svg:stroke-opacity="100.0%" svg:stroke-width="0.2612245mm"/>
    </style:style>
    <style:style style:family="graphic" style:name="style-388">
      <style:graphic-properties draw:fill="solid" draw:fill-color="#3b4637" draw:opacity="100.0%" draw:stroke="solid" svg:stroke-color="#3b4637" draw:stroke-linejoin="miter" svg:stroke-opacity="100.0%" svg:stroke-width="0.2612245mm"/>
    </style:style>
    <style:style style:family="graphic" style:name="style-389">
      <style:graphic-properties draw:fill="solid" draw:fill-color="#9a9c9f" draw:opacity="100.0%" draw:stroke="solid" svg:stroke-color="#9a9c9f" draw:stroke-linejoin="miter" svg:stroke-opacity="100.0%" svg:stroke-width="0.2612245mm"/>
    </style:style>
    <style:style style:family="graphic" style:name="style-390">
      <style:graphic-properties draw:fill="solid" draw:fill-color="#26321e" draw:opacity="100.0%" draw:stroke="solid" svg:stroke-color="#26321e" draw:stroke-linejoin="miter" svg:stroke-opacity="100.0%" svg:stroke-width="0.2612245mm"/>
    </style:style>
    <style:style style:family="graphic" style:name="style-391">
      <style:graphic-properties draw:fill="solid" draw:fill-color="#c7c4c1" draw:opacity="100.0%" draw:stroke="solid" svg:stroke-color="#c7c4c1" draw:stroke-linejoin="miter" svg:stroke-opacity="100.0%" svg:stroke-width="0.2612245mm"/>
    </style:style>
    <style:style style:family="graphic" style:name="style-392">
      <style:graphic-properties draw:fill="solid" draw:fill-color="#83898f" draw:opacity="100.0%" draw:stroke="solid" svg:stroke-color="#83898f" draw:stroke-linejoin="miter" svg:stroke-opacity="100.0%" svg:stroke-width="0.2612245mm"/>
    </style:style>
    <style:style style:family="graphic" style:name="style-393">
      <style:graphic-properties draw:fill="solid" draw:fill-color="#757d8c" draw:opacity="100.0%" draw:stroke="solid" svg:stroke-color="#757d8c" draw:stroke-linejoin="miter" svg:stroke-opacity="100.0%" svg:stroke-width="0.2612245mm"/>
    </style:style>
    <style:style style:family="graphic" style:name="style-394">
      <style:graphic-properties draw:fill="solid" draw:fill-color="#827b7a" draw:opacity="100.0%" draw:stroke="solid" svg:stroke-color="#827b7a" draw:stroke-linejoin="miter" svg:stroke-opacity="100.0%" svg:stroke-width="0.2612245mm"/>
    </style:style>
    <style:style style:family="graphic" style:name="style-395">
      <style:graphic-properties draw:fill="solid" draw:fill-color="#424a4e" draw:opacity="100.0%" draw:stroke="solid" svg:stroke-color="#424a4e" draw:stroke-linejoin="miter" svg:stroke-opacity="100.0%" svg:stroke-width="0.2612245mm"/>
    </style:style>
    <style:style style:family="graphic" style:name="style-396">
      <style:graphic-properties draw:fill="solid" draw:fill-color="#b6b8ba" draw:opacity="100.0%" draw:stroke="solid" svg:stroke-color="#b6b8ba" draw:stroke-linejoin="miter" svg:stroke-opacity="100.0%" svg:stroke-width="0.2612245mm"/>
    </style:style>
    <style:style style:family="graphic" style:name="style-397">
      <style:graphic-properties draw:fill="solid" draw:fill-color="#495745" draw:opacity="100.0%" draw:stroke="solid" svg:stroke-color="#495745" draw:stroke-linejoin="miter" svg:stroke-opacity="100.0%" svg:stroke-width="0.2612245mm"/>
    </style:style>
    <style:style style:family="graphic" style:name="style-398">
      <style:graphic-properties draw:fill="solid" draw:fill-color="#495153" draw:opacity="100.0%" draw:stroke="solid" svg:stroke-color="#495153" draw:stroke-linejoin="miter" svg:stroke-opacity="100.0%" svg:stroke-width="0.2612245mm"/>
    </style:style>
    <style:style style:family="graphic" style:name="style-399">
      <style:graphic-properties draw:fill="solid" draw:fill-color="#aeaeae" draw:opacity="100.0%" draw:stroke="solid" svg:stroke-color="#aeaeae" draw:stroke-linejoin="miter" svg:stroke-opacity="100.0%" svg:stroke-width="0.2612245mm"/>
    </style:style>
    <style:style style:family="graphic" style:name="style-400">
      <style:graphic-properties draw:fill="solid" draw:fill-color="#241b38" draw:opacity="100.0%" draw:stroke="solid" svg:stroke-color="#241b38" draw:stroke-linejoin="miter" svg:stroke-opacity="100.0%" svg:stroke-width="0.2612245mm"/>
    </style:style>
    <style:style style:family="graphic" style:name="style-401">
      <style:graphic-properties draw:fill="solid" draw:fill-color="#324124" draw:opacity="100.0%" draw:stroke="solid" svg:stroke-color="#324124" draw:stroke-linejoin="miter" svg:stroke-opacity="100.0%" svg:stroke-width="0.2612245mm"/>
    </style:style>
    <style:style style:family="graphic" style:name="style-402">
      <style:graphic-properties draw:fill="solid" draw:fill-color="#1d291e" draw:opacity="100.0%" draw:stroke="solid" svg:stroke-color="#1d291e" draw:stroke-linejoin="miter" svg:stroke-opacity="100.0%" svg:stroke-width="0.2612245mm"/>
    </style:style>
    <style:style style:family="graphic" style:name="style-403">
      <style:graphic-properties draw:fill="solid" draw:fill-color="#73767d" draw:opacity="100.0%" draw:stroke="solid" svg:stroke-color="#73767d" draw:stroke-linejoin="miter" svg:stroke-opacity="100.0%" svg:stroke-width="0.2612245mm"/>
    </style:style>
    <style:style style:family="graphic" style:name="style-404">
      <style:graphic-properties draw:fill="solid" draw:fill-color="#4a4a63" draw:opacity="100.0%" draw:stroke="solid" svg:stroke-color="#4a4a63" draw:stroke-linejoin="miter" svg:stroke-opacity="100.0%" svg:stroke-width="0.2612245mm"/>
    </style:style>
    <style:style style:family="graphic" style:name="style-405">
      <style:graphic-properties draw:fill="solid" draw:fill-color="#c12658" draw:opacity="100.0%" draw:stroke="solid" svg:stroke-color="#c12658" draw:stroke-linejoin="miter" svg:stroke-opacity="100.0%" svg:stroke-width="0.2612245mm"/>
    </style:style>
    <style:style style:family="graphic" style:name="style-406">
      <style:graphic-properties draw:fill="solid" draw:fill-color="#30402c" draw:opacity="100.0%" draw:stroke="solid" svg:stroke-color="#30402c" draw:stroke-linejoin="miter" svg:stroke-opacity="100.0%" svg:stroke-width="0.2612245mm"/>
    </style:style>
    <style:style style:family="graphic" style:name="style-407">
      <style:graphic-properties draw:fill="solid" draw:fill-color="#b0a47f" draw:opacity="100.0%" draw:stroke="solid" svg:stroke-color="#b0a47f" draw:stroke-linejoin="miter" svg:stroke-opacity="100.0%" svg:stroke-width="0.2612245mm"/>
    </style:style>
    <style:style style:family="graphic" style:name="style-408">
      <style:graphic-properties draw:fill="solid" draw:fill-color="#49641f" draw:opacity="100.0%" draw:stroke="solid" svg:stroke-color="#49641f" draw:stroke-linejoin="miter" svg:stroke-opacity="100.0%" svg:stroke-width="0.2612245mm"/>
    </style:style>
    <style:style style:family="graphic" style:name="style-409">
      <style:graphic-properties draw:fill="solid" draw:fill-color="#30393b" draw:opacity="100.0%" draw:stroke="solid" svg:stroke-color="#30393b" draw:stroke-linejoin="miter" svg:stroke-opacity="100.0%" svg:stroke-width="0.2612245mm"/>
    </style:style>
    <style:style style:family="graphic" style:name="style-410">
      <style:graphic-properties draw:fill="solid" draw:fill-color="#958a87" draw:opacity="100.0%" draw:stroke="solid" svg:stroke-color="#958a87" draw:stroke-linejoin="miter" svg:stroke-opacity="100.0%" svg:stroke-width="0.2612245mm"/>
    </style:style>
    <style:style style:family="graphic" style:name="style-411">
      <style:graphic-properties draw:fill="solid" draw:fill-color="#888b84" draw:opacity="100.0%" draw:stroke="solid" svg:stroke-color="#888b84" draw:stroke-linejoin="miter" svg:stroke-opacity="100.0%" svg:stroke-width="0.2612245mm"/>
    </style:style>
    <style:style style:family="graphic" style:name="style-412">
      <style:graphic-properties draw:fill="solid" draw:fill-color="#39462c" draw:opacity="100.0%" draw:stroke="solid" svg:stroke-color="#39462c" draw:stroke-linejoin="miter" svg:stroke-opacity="100.0%" svg:stroke-width="0.2612245mm"/>
    </style:style>
    <style:style style:family="graphic" style:name="style-413">
      <style:graphic-properties draw:fill="solid" draw:fill-color="#afada9" draw:opacity="100.0%" draw:stroke="solid" svg:stroke-color="#afada9" draw:stroke-linejoin="miter" svg:stroke-opacity="100.0%" svg:stroke-width="0.2612245mm"/>
    </style:style>
    <style:style style:family="graphic" style:name="style-414">
      <style:graphic-properties draw:fill="solid" draw:fill-color="#4f5062" draw:opacity="100.0%" draw:stroke="solid" svg:stroke-color="#4f5062" draw:stroke-linejoin="miter" svg:stroke-opacity="100.0%" svg:stroke-width="0.2612245mm"/>
    </style:style>
    <style:style style:family="graphic" style:name="style-415">
      <style:graphic-properties draw:fill="solid" draw:fill-color="#849161" draw:opacity="100.0%" draw:stroke="solid" svg:stroke-color="#849161" draw:stroke-linejoin="miter" svg:stroke-opacity="100.0%" svg:stroke-width="0.2612245mm"/>
    </style:style>
    <style:style style:family="graphic" style:name="style-416">
      <style:graphic-properties draw:fill="solid" draw:fill-color="#565d73" draw:opacity="100.0%" draw:stroke="solid" svg:stroke-color="#565d73" draw:stroke-linejoin="miter" svg:stroke-opacity="100.0%" svg:stroke-width="0.2612245mm"/>
    </style:style>
    <style:style style:family="graphic" style:name="style-417">
      <style:graphic-properties draw:fill="solid" draw:fill-color="#2d373b" draw:opacity="100.0%" draw:stroke="solid" svg:stroke-color="#2d373b" draw:stroke-linejoin="miter" svg:stroke-opacity="100.0%" svg:stroke-width="0.2612245mm"/>
    </style:style>
    <style:style style:family="graphic" style:name="style-418">
      <style:graphic-properties draw:fill="solid" draw:fill-color="#96999b" draw:opacity="100.0%" draw:stroke="solid" svg:stroke-color="#96999b" draw:stroke-linejoin="miter" svg:stroke-opacity="100.0%" svg:stroke-width="0.2612245mm"/>
    </style:style>
    <style:style style:family="graphic" style:name="style-419">
      <style:graphic-properties draw:fill="solid" draw:fill-color="#3e494c" draw:opacity="100.0%" draw:stroke="solid" svg:stroke-color="#3e494c" draw:stroke-linejoin="miter" svg:stroke-opacity="100.0%" svg:stroke-width="0.2612245mm"/>
    </style:style>
    <style:style style:family="graphic" style:name="style-420">
      <style:graphic-properties draw:fill="solid" draw:fill-color="#c2c0be" draw:opacity="100.0%" draw:stroke="solid" svg:stroke-color="#c2c0be" draw:stroke-linejoin="miter" svg:stroke-opacity="100.0%" svg:stroke-width="0.2612245mm"/>
    </style:style>
    <style:style style:family="graphic" style:name="style-421">
      <style:graphic-properties draw:fill="solid" draw:fill-color="#818d5c" draw:opacity="100.0%" draw:stroke="solid" svg:stroke-color="#818d5c" draw:stroke-linejoin="miter" svg:stroke-opacity="100.0%" svg:stroke-width="0.2612245mm"/>
    </style:style>
    <style:style style:family="graphic" style:name="style-422">
      <style:graphic-properties draw:fill="solid" draw:fill-color="#606678" draw:opacity="100.0%" draw:stroke="solid" svg:stroke-color="#606678" draw:stroke-linejoin="miter" svg:stroke-opacity="100.0%" svg:stroke-width="0.2612245mm"/>
    </style:style>
    <style:style style:family="graphic" style:name="style-423">
      <style:graphic-properties draw:fill="solid" draw:fill-color="#616b6b" draw:opacity="100.0%" draw:stroke="solid" svg:stroke-color="#616b6b" draw:stroke-linejoin="miter" svg:stroke-opacity="100.0%" svg:stroke-width="0.2612245mm"/>
    </style:style>
    <style:style style:family="graphic" style:name="style-424">
      <style:graphic-properties draw:fill="solid" draw:fill-color="#8f909a" draw:opacity="100.0%" draw:stroke="solid" svg:stroke-color="#8f909a" draw:stroke-linejoin="miter" svg:stroke-opacity="100.0%" svg:stroke-width="0.2612245mm"/>
    </style:style>
    <style:style style:family="graphic" style:name="style-425">
      <style:graphic-properties draw:fill="solid" draw:fill-color="#5c6649" draw:opacity="100.0%" draw:stroke="solid" svg:stroke-color="#5c6649" draw:stroke-linejoin="miter" svg:stroke-opacity="100.0%" svg:stroke-width="0.2612245mm"/>
    </style:style>
    <style:style style:family="graphic" style:name="style-426">
      <style:graphic-properties draw:fill="solid" draw:fill-color="#969a9b" draw:opacity="100.0%" draw:stroke="solid" svg:stroke-color="#969a9b" draw:stroke-linejoin="miter" svg:stroke-opacity="100.0%" svg:stroke-width="0.2612245mm"/>
    </style:style>
    <style:style style:family="graphic" style:name="style-427">
      <style:graphic-properties draw:fill="solid" draw:fill-color="#666b7d" draw:opacity="100.0%" draw:stroke="solid" svg:stroke-color="#666b7d" draw:stroke-linejoin="miter" svg:stroke-opacity="100.0%" svg:stroke-width="0.2612245mm"/>
    </style:style>
    <style:style style:family="graphic" style:name="style-428">
      <style:graphic-properties draw:fill="solid" draw:fill-color="#485243" draw:opacity="100.0%" draw:stroke="solid" svg:stroke-color="#485243" draw:stroke-linejoin="miter" svg:stroke-opacity="100.0%" svg:stroke-width="0.2612245mm"/>
    </style:style>
    <style:style style:family="graphic" style:name="style-429">
      <style:graphic-properties draw:fill="solid" draw:fill-color="#898178" draw:opacity="100.0%" draw:stroke="solid" svg:stroke-color="#898178" draw:stroke-linejoin="miter" svg:stroke-opacity="100.0%" svg:stroke-width="0.2612245mm"/>
    </style:style>
    <style:style style:family="graphic" style:name="style-430">
      <style:graphic-properties draw:fill="solid" draw:fill-color="#c6c0be" draw:opacity="100.0%" draw:stroke="solid" svg:stroke-color="#c6c0be" draw:stroke-linejoin="miter" svg:stroke-opacity="100.0%" svg:stroke-width="0.2612245mm"/>
    </style:style>
    <style:style style:family="graphic" style:name="style-431">
      <style:graphic-properties draw:fill="solid" draw:fill-color="#778c5e" draw:opacity="100.0%" draw:stroke="solid" svg:stroke-color="#778c5e" draw:stroke-linejoin="miter" svg:stroke-opacity="100.0%" svg:stroke-width="0.2612245mm"/>
    </style:style>
    <style:style style:family="graphic" style:name="style-432">
      <style:graphic-properties draw:fill="solid" draw:fill-color="#2a420f" draw:opacity="100.0%" draw:stroke="solid" svg:stroke-color="#2a420f" draw:stroke-linejoin="miter" svg:stroke-opacity="100.0%" svg:stroke-width="0.2612245mm"/>
    </style:style>
    <style:style style:family="graphic" style:name="style-433">
      <style:graphic-properties draw:fill="solid" draw:fill-color="#2d3629" draw:opacity="100.0%" draw:stroke="solid" svg:stroke-color="#2d3629" draw:stroke-linejoin="miter" svg:stroke-opacity="100.0%" svg:stroke-width="0.2612245mm"/>
    </style:style>
    <style:style style:family="graphic" style:name="style-434">
      <style:graphic-properties draw:fill="solid" draw:fill-color="#46543e" draw:opacity="100.0%" draw:stroke="solid" svg:stroke-color="#46543e" draw:stroke-linejoin="miter" svg:stroke-opacity="100.0%" svg:stroke-width="0.2612245mm"/>
    </style:style>
    <style:style style:family="graphic" style:name="style-435">
      <style:graphic-properties draw:fill="solid" draw:fill-color="#c13d65" draw:opacity="100.0%" draw:stroke="solid" svg:stroke-color="#c13d65" draw:stroke-linejoin="miter" svg:stroke-opacity="100.0%" svg:stroke-width="0.2612245mm"/>
    </style:style>
    <style:style style:family="graphic" style:name="style-436">
      <style:graphic-properties draw:fill="solid" draw:fill-color="#4f4b65" draw:opacity="100.0%" draw:stroke="solid" svg:stroke-color="#4f4b65" draw:stroke-linejoin="miter" svg:stroke-opacity="100.0%" svg:stroke-width="0.2612245mm"/>
    </style:style>
    <style:style style:family="graphic" style:name="style-437">
      <style:graphic-properties draw:fill="solid" draw:fill-color="#959496" draw:opacity="100.0%" draw:stroke="solid" svg:stroke-color="#959496" draw:stroke-linejoin="miter" svg:stroke-opacity="100.0%" svg:stroke-width="0.2612245mm"/>
    </style:style>
    <style:style style:family="graphic" style:name="style-438">
      <style:graphic-properties draw:fill="solid" draw:fill-color="#3f5226" draw:opacity="100.0%" draw:stroke="solid" svg:stroke-color="#3f5226" draw:stroke-linejoin="miter" svg:stroke-opacity="100.0%" svg:stroke-width="0.2612245mm"/>
    </style:style>
    <style:style style:family="graphic" style:name="style-439">
      <style:graphic-properties draw:fill="solid" draw:fill-color="#354333" draw:opacity="100.0%" draw:stroke="solid" svg:stroke-color="#354333" draw:stroke-linejoin="miter" svg:stroke-opacity="100.0%" svg:stroke-width="0.2612245mm"/>
    </style:style>
    <style:style style:family="graphic" style:name="style-440">
      <style:graphic-properties draw:fill="solid" draw:fill-color="#506538" draw:opacity="100.0%" draw:stroke="solid" svg:stroke-color="#506538" draw:stroke-linejoin="miter" svg:stroke-opacity="100.0%" svg:stroke-width="0.2612245mm"/>
    </style:style>
    <style:style style:family="graphic" style:name="style-441">
      <style:graphic-properties draw:fill="solid" draw:fill-color="#3f454c" draw:opacity="100.0%" draw:stroke="solid" svg:stroke-color="#3f454c" draw:stroke-linejoin="miter" svg:stroke-opacity="100.0%" svg:stroke-width="0.2612245mm"/>
    </style:style>
    <style:style style:family="graphic" style:name="style-442">
      <style:graphic-properties draw:fill="solid" draw:fill-color="#3e4939" draw:opacity="100.0%" draw:stroke="solid" svg:stroke-color="#3e4939" draw:stroke-linejoin="miter" svg:stroke-opacity="100.0%" svg:stroke-width="0.2612245mm"/>
    </style:style>
    <style:style style:family="graphic" style:name="style-443">
      <style:graphic-properties draw:fill="solid" draw:fill-color="#272037" draw:opacity="100.0%" draw:stroke="solid" svg:stroke-color="#272037" draw:stroke-linejoin="miter" svg:stroke-opacity="100.0%" svg:stroke-width="0.2612245mm"/>
    </style:style>
    <style:style style:family="graphic" style:name="style-444">
      <style:graphic-properties draw:fill="solid" draw:fill-color="#465f21" draw:opacity="100.0%" draw:stroke="solid" svg:stroke-color="#465f21" draw:stroke-linejoin="miter" svg:stroke-opacity="100.0%" svg:stroke-width="0.2612245mm"/>
    </style:style>
    <style:style style:family="graphic" style:name="style-445">
      <style:graphic-properties draw:fill="solid" draw:fill-color="#798c64" draw:opacity="100.0%" draw:stroke="solid" svg:stroke-color="#798c64" draw:stroke-linejoin="miter" svg:stroke-opacity="100.0%" svg:stroke-width="0.2612245mm"/>
    </style:style>
    <style:style style:family="graphic" style:name="style-446">
      <style:graphic-properties draw:fill="solid" draw:fill-color="#999ca3" draw:opacity="100.0%" draw:stroke="solid" svg:stroke-color="#999ca3" draw:stroke-linejoin="miter" svg:stroke-opacity="100.0%" svg:stroke-width="0.2612245mm"/>
    </style:style>
    <style:style style:family="graphic" style:name="style-447">
      <style:graphic-properties draw:fill="solid" draw:fill-color="#2d2037" draw:opacity="100.0%" draw:stroke="solid" svg:stroke-color="#2d2037" draw:stroke-linejoin="miter" svg:stroke-opacity="100.0%" svg:stroke-width="0.2612245mm"/>
    </style:style>
    <style:style style:family="graphic" style:name="style-448">
      <style:graphic-properties draw:fill="solid" draw:fill-color="#737b73" draw:opacity="100.0%" draw:stroke="solid" svg:stroke-color="#737b73" draw:stroke-linejoin="miter" svg:stroke-opacity="100.0%" svg:stroke-width="0.2612245mm"/>
    </style:style>
    <style:style style:family="graphic" style:name="style-449">
      <style:graphic-properties draw:fill="solid" draw:fill-color="#556450" draw:opacity="100.0%" draw:stroke="solid" svg:stroke-color="#556450" draw:stroke-linejoin="miter" svg:stroke-opacity="100.0%" svg:stroke-width="0.2612245mm"/>
    </style:style>
    <style:style style:family="graphic" style:name="style-450">
      <style:graphic-properties draw:fill="solid" draw:fill-color="#3a414d" draw:opacity="100.0%" draw:stroke="solid" svg:stroke-color="#3a414d" draw:stroke-linejoin="miter" svg:stroke-opacity="100.0%" svg:stroke-width="0.2612245mm"/>
    </style:style>
    <style:style style:family="graphic" style:name="style-451">
      <style:graphic-properties draw:fill="solid" draw:fill-color="#6b7a65" draw:opacity="100.0%" draw:stroke="solid" svg:stroke-color="#6b7a65" draw:stroke-linejoin="miter" svg:stroke-opacity="100.0%" svg:stroke-width="0.2612245mm"/>
    </style:style>
    <style:style style:family="graphic" style:name="style-452">
      <style:graphic-properties draw:fill="solid" draw:fill-color="#9f9989" draw:opacity="100.0%" draw:stroke="solid" svg:stroke-color="#9f9989" draw:stroke-linejoin="miter" svg:stroke-opacity="100.0%" svg:stroke-width="0.2612245mm"/>
    </style:style>
    <style:style style:family="graphic" style:name="style-453">
      <style:graphic-properties draw:fill="solid" draw:fill-color="#adadae" draw:opacity="100.0%" draw:stroke="solid" svg:stroke-color="#adadae" draw:stroke-linejoin="miter" svg:stroke-opacity="100.0%" svg:stroke-width="0.2612245mm"/>
    </style:style>
    <style:style style:family="graphic" style:name="style-454">
      <style:graphic-properties draw:fill="solid" draw:fill-color="#304412" draw:opacity="100.0%" draw:stroke="solid" svg:stroke-color="#304412" draw:stroke-linejoin="miter" svg:stroke-opacity="100.0%" svg:stroke-width="0.2612245mm"/>
    </style:style>
    <style:style style:family="graphic" style:name="style-455">
      <style:graphic-properties draw:fill="solid" draw:fill-color="#3f4c3d" draw:opacity="100.0%" draw:stroke="solid" svg:stroke-color="#3f4c3d" draw:stroke-linejoin="miter" svg:stroke-opacity="100.0%" svg:stroke-width="0.2612245mm"/>
    </style:style>
    <style:style style:family="graphic" style:name="style-456">
      <style:graphic-properties draw:fill="solid" draw:fill-color="#96988f" draw:opacity="100.0%" draw:stroke="solid" svg:stroke-color="#96988f" draw:stroke-linejoin="miter" svg:stroke-opacity="100.0%" svg:stroke-width="0.2612245mm"/>
    </style:style>
    <style:style style:family="graphic" style:name="style-457">
      <style:graphic-properties draw:fill="solid" draw:fill-color="#9b9d95" draw:opacity="100.0%" draw:stroke="solid" svg:stroke-color="#9b9d95" draw:stroke-linejoin="miter" svg:stroke-opacity="100.0%" svg:stroke-width="0.2612245mm"/>
    </style:style>
    <style:style style:family="graphic" style:name="style-458">
      <style:graphic-properties draw:fill="solid" draw:fill-color="#48545e" draw:opacity="100.0%" draw:stroke="solid" svg:stroke-color="#48545e" draw:stroke-linejoin="miter" svg:stroke-opacity="100.0%" svg:stroke-width="0.2612245mm"/>
    </style:style>
    <style:style style:family="graphic" style:name="style-459">
      <style:graphic-properties draw:fill="solid" draw:fill-color="#bcbab6" draw:opacity="100.0%" draw:stroke="solid" svg:stroke-color="#bcbab6" draw:stroke-linejoin="miter" svg:stroke-opacity="100.0%" svg:stroke-width="0.2612245mm"/>
    </style:style>
    <style:style style:family="graphic" style:name="style-460">
      <style:graphic-properties draw:fill="solid" draw:fill-color="#97959e" draw:opacity="100.0%" draw:stroke="solid" svg:stroke-color="#97959e" draw:stroke-linejoin="miter" svg:stroke-opacity="100.0%" svg:stroke-width="0.2612245mm"/>
    </style:style>
    <style:style style:family="graphic" style:name="style-461">
      <style:graphic-properties draw:fill="solid" draw:fill-color="#8c9368" draw:opacity="100.0%" draw:stroke="solid" svg:stroke-color="#8c9368" draw:stroke-linejoin="miter" svg:stroke-opacity="100.0%" svg:stroke-width="0.2612245mm"/>
    </style:style>
    <style:style style:family="graphic" style:name="style-462">
      <style:graphic-properties draw:fill="solid" draw:fill-color="#8f837d" draw:opacity="100.0%" draw:stroke="solid" svg:stroke-color="#8f837d" draw:stroke-linejoin="miter" svg:stroke-opacity="100.0%" svg:stroke-width="0.2612245mm"/>
    </style:style>
    <style:style style:family="graphic" style:name="style-463">
      <style:graphic-properties draw:fill="solid" draw:fill-color="#676d7f" draw:opacity="100.0%" draw:stroke="solid" svg:stroke-color="#676d7f" draw:stroke-linejoin="miter" svg:stroke-opacity="100.0%" svg:stroke-width="0.2612245mm"/>
    </style:style>
    <style:style style:family="graphic" style:name="style-464">
      <style:graphic-properties draw:fill="solid" draw:fill-color="#879163" draw:opacity="100.0%" draw:stroke="solid" svg:stroke-color="#879163" draw:stroke-linejoin="miter" svg:stroke-opacity="100.0%" svg:stroke-width="0.2612245mm"/>
    </style:style>
    <style:style style:family="graphic" style:name="style-465">
      <style:graphic-properties draw:fill="solid" draw:fill-color="#736f75" draw:opacity="100.0%" draw:stroke="solid" svg:stroke-color="#736f75" draw:stroke-linejoin="miter" svg:stroke-opacity="100.0%" svg:stroke-width="0.2612245mm"/>
    </style:style>
    <style:style style:family="graphic" style:name="style-466">
      <style:graphic-properties draw:fill="solid" draw:fill-color="#363455" draw:opacity="100.0%" draw:stroke="solid" svg:stroke-color="#363455" draw:stroke-linejoin="miter" svg:stroke-opacity="100.0%" svg:stroke-width="0.2612245mm"/>
    </style:style>
    <style:style style:family="graphic" style:name="style-467">
      <style:graphic-properties draw:fill="solid" draw:fill-color="#ca2457" draw:opacity="100.0%" draw:stroke="solid" svg:stroke-color="#ca2457" draw:stroke-linejoin="miter" svg:stroke-opacity="100.0%" svg:stroke-width="0.2612245mm"/>
    </style:style>
    <style:style style:family="graphic" style:name="style-468">
      <style:graphic-properties draw:fill="solid" draw:fill-color="#3f4c34" draw:opacity="100.0%" draw:stroke="solid" svg:stroke-color="#3f4c34" draw:stroke-linejoin="miter" svg:stroke-opacity="100.0%" svg:stroke-width="0.2612245mm"/>
    </style:style>
    <style:style style:family="graphic" style:name="style-469">
      <style:graphic-properties draw:fill="solid" draw:fill-color="#42592e" draw:opacity="100.0%" draw:stroke="solid" svg:stroke-color="#42592e" draw:stroke-linejoin="miter" svg:stroke-opacity="100.0%" svg:stroke-width="0.2612245mm"/>
    </style:style>
    <style:style style:family="graphic" style:name="style-470">
      <style:graphic-properties draw:fill="solid" draw:fill-color="#747b85" draw:opacity="100.0%" draw:stroke="solid" svg:stroke-color="#747b85" draw:stroke-linejoin="miter" svg:stroke-opacity="100.0%" svg:stroke-width="0.2612245mm"/>
    </style:style>
    <style:style style:family="graphic" style:name="style-471">
      <style:graphic-properties draw:fill="solid" draw:fill-color="#c8c6c1" draw:opacity="100.0%" draw:stroke="solid" svg:stroke-color="#c8c6c1" draw:stroke-linejoin="miter" svg:stroke-opacity="100.0%" svg:stroke-width="0.2612245mm"/>
    </style:style>
    <style:style style:family="graphic" style:name="style-472">
      <style:graphic-properties draw:fill="solid" draw:fill-color="#797785" draw:opacity="100.0%" draw:stroke="solid" svg:stroke-color="#797785" draw:stroke-linejoin="miter" svg:stroke-opacity="100.0%" svg:stroke-width="0.2612245mm"/>
    </style:style>
    <style:style style:family="graphic" style:name="style-473">
      <style:graphic-properties draw:fill="solid" draw:fill-color="#687083" draw:opacity="100.0%" draw:stroke="solid" svg:stroke-color="#687083" draw:stroke-linejoin="miter" svg:stroke-opacity="100.0%" svg:stroke-width="0.2612245mm"/>
    </style:style>
    <style:style style:family="graphic" style:name="style-474">
      <style:graphic-properties draw:fill="solid" draw:fill-color="#bcb6af" draw:opacity="100.0%" draw:stroke="solid" svg:stroke-color="#bcb6af" draw:stroke-linejoin="miter" svg:stroke-opacity="100.0%" svg:stroke-width="0.2612245mm"/>
    </style:style>
    <style:style style:family="graphic" style:name="style-475">
      <style:graphic-properties draw:fill="solid" draw:fill-color="#7d8578" draw:opacity="100.0%" draw:stroke="solid" svg:stroke-color="#7d8578" draw:stroke-linejoin="miter" svg:stroke-opacity="100.0%" svg:stroke-width="0.2612245mm"/>
    </style:style>
    <style:style style:family="graphic" style:name="style-476">
      <style:graphic-properties draw:fill="solid" draw:fill-color="#aeafa9" draw:opacity="100.0%" draw:stroke="solid" svg:stroke-color="#aeafa9" draw:stroke-linejoin="miter" svg:stroke-opacity="100.0%" svg:stroke-width="0.2612245mm"/>
    </style:style>
    <style:style style:family="graphic" style:name="style-477">
      <style:graphic-properties draw:fill="solid" draw:fill-color="#86897d" draw:opacity="100.0%" draw:stroke="solid" svg:stroke-color="#86897d" draw:stroke-linejoin="miter" svg:stroke-opacity="100.0%" svg:stroke-width="0.2612245mm"/>
    </style:style>
    <style:style style:family="graphic" style:name="style-478">
      <style:graphic-properties draw:fill="solid" draw:fill-color="#747c6c" draw:opacity="100.0%" draw:stroke="solid" svg:stroke-color="#747c6c" draw:stroke-linejoin="miter" svg:stroke-opacity="100.0%" svg:stroke-width="0.2612245mm"/>
    </style:style>
    <style:style style:family="graphic" style:name="style-479">
      <style:graphic-properties draw:fill="solid" draw:fill-color="#676c70" draw:opacity="100.0%" draw:stroke="solid" svg:stroke-color="#676c70" draw:stroke-linejoin="miter" svg:stroke-opacity="100.0%" svg:stroke-width="0.2612245mm"/>
    </style:style>
    <style:style style:family="graphic" style:name="style-480">
      <style:graphic-properties draw:fill="solid" draw:fill-color="#334127" draw:opacity="100.0%" draw:stroke="solid" svg:stroke-color="#334127" draw:stroke-linejoin="miter" svg:stroke-opacity="100.0%" svg:stroke-width="0.2612245mm"/>
    </style:style>
    <style:style style:family="graphic" style:name="style-481">
      <style:graphic-properties draw:fill="solid" draw:fill-color="#b1b3b5" draw:opacity="100.0%" draw:stroke="solid" svg:stroke-color="#b1b3b5" draw:stroke-linejoin="miter" svg:stroke-opacity="100.0%" svg:stroke-width="0.2612245mm"/>
    </style:style>
    <style:style style:family="graphic" style:name="style-482">
      <style:graphic-properties draw:fill="solid" draw:fill-color="#352830" draw:opacity="100.0%" draw:stroke="solid" svg:stroke-color="#352830" draw:stroke-linejoin="miter" svg:stroke-opacity="100.0%" svg:stroke-width="0.2612245mm"/>
    </style:style>
    <style:style style:family="graphic" style:name="style-483">
      <style:graphic-properties draw:fill="solid" draw:fill-color="#4d632c" draw:opacity="100.0%" draw:stroke="solid" svg:stroke-color="#4d632c" draw:stroke-linejoin="miter" svg:stroke-opacity="100.0%" svg:stroke-width="0.2612245mm"/>
    </style:style>
    <style:style style:family="graphic" style:name="style-484">
      <style:graphic-properties draw:fill="solid" draw:fill-color="#f6f0ea" draw:opacity="100.0%" draw:stroke="solid" svg:stroke-color="#f6f0ea" draw:stroke-linejoin="miter" svg:stroke-opacity="100.0%" svg:stroke-width="0.2612245mm"/>
    </style:style>
    <style:style style:family="graphic" style:name="style-485">
      <style:graphic-properties draw:fill="solid" draw:fill-color="#92958d" draw:opacity="100.0%" draw:stroke="solid" svg:stroke-color="#92958d" draw:stroke-linejoin="miter" svg:stroke-opacity="100.0%" svg:stroke-width="0.2612245mm"/>
    </style:style>
    <style:style style:family="graphic" style:name="style-486">
      <style:graphic-properties draw:fill="solid" draw:fill-color="#445d1e" draw:opacity="100.0%" draw:stroke="solid" svg:stroke-color="#445d1e" draw:stroke-linejoin="miter" svg:stroke-opacity="100.0%" svg:stroke-width="0.2612245mm"/>
    </style:style>
    <style:style style:family="graphic" style:name="style-487">
      <style:graphic-properties draw:fill="solid" draw:fill-color="#8e919a" draw:opacity="100.0%" draw:stroke="solid" svg:stroke-color="#8e919a" draw:stroke-linejoin="miter" svg:stroke-opacity="100.0%" svg:stroke-width="0.2612245mm"/>
    </style:style>
    <style:style style:family="graphic" style:name="style-488">
      <style:graphic-properties draw:fill="solid" draw:fill-color="#a4a59f" draw:opacity="100.0%" draw:stroke="solid" svg:stroke-color="#a4a59f" draw:stroke-linejoin="miter" svg:stroke-opacity="100.0%" svg:stroke-width="0.2612245mm"/>
    </style:style>
    <style:style style:family="graphic" style:name="style-489">
      <style:graphic-properties draw:fill="solid" draw:fill-color="#334147" draw:opacity="100.0%" draw:stroke="solid" svg:stroke-color="#334147" draw:stroke-linejoin="miter" svg:stroke-opacity="100.0%" svg:stroke-width="0.2612245mm"/>
    </style:style>
    <style:style style:family="graphic" style:name="style-490">
      <style:graphic-properties draw:fill="solid" draw:fill-color="#899088" draw:opacity="100.0%" draw:stroke="solid" svg:stroke-color="#899088" draw:stroke-linejoin="miter" svg:stroke-opacity="100.0%" svg:stroke-width="0.2612245mm"/>
    </style:style>
    <style:style style:family="graphic" style:name="style-491">
      <style:graphic-properties draw:fill="solid" draw:fill-color="#8f9590" draw:opacity="100.0%" draw:stroke="solid" svg:stroke-color="#8f9590" draw:stroke-linejoin="miter" svg:stroke-opacity="100.0%" svg:stroke-width="0.2612245mm"/>
    </style:style>
    <style:style style:family="graphic" style:name="style-492">
      <style:graphic-properties draw:fill="solid" draw:fill-color="#747e8c" draw:opacity="100.0%" draw:stroke="solid" svg:stroke-color="#747e8c" draw:stroke-linejoin="miter" svg:stroke-opacity="100.0%" svg:stroke-width="0.2612245mm"/>
    </style:style>
    <style:style style:family="graphic" style:name="style-493">
      <style:graphic-properties draw:fill="solid" draw:fill-color="#242c38" draw:opacity="100.0%" draw:stroke="solid" svg:stroke-color="#242c38" draw:stroke-linejoin="miter" svg:stroke-opacity="100.0%" svg:stroke-width="0.2612245mm"/>
    </style:style>
    <style:style style:family="graphic" style:name="style-494">
      <style:graphic-properties draw:fill="solid" draw:fill-color="#3d4648" draw:opacity="100.0%" draw:stroke="solid" svg:stroke-color="#3d4648" draw:stroke-linejoin="miter" svg:stroke-opacity="100.0%" svg:stroke-width="0.2612245mm"/>
    </style:style>
    <style:style style:family="graphic" style:name="style-495">
      <style:graphic-properties draw:fill="solid" draw:fill-color="#acaaa7" draw:opacity="100.0%" draw:stroke="solid" svg:stroke-color="#acaaa7" draw:stroke-linejoin="miter" svg:stroke-opacity="100.0%" svg:stroke-width="0.2612245mm"/>
    </style:style>
    <style:style style:family="graphic" style:name="style-496">
      <style:graphic-properties draw:fill="solid" draw:fill-color="#233133" draw:opacity="100.0%" draw:stroke="solid" svg:stroke-color="#233133" draw:stroke-linejoin="miter" svg:stroke-opacity="100.0%" svg:stroke-width="0.2612245mm"/>
    </style:style>
    <style:style style:family="graphic" style:name="style-497">
      <style:graphic-properties draw:fill="solid" draw:fill-color="#8f9187" draw:opacity="100.0%" draw:stroke="solid" svg:stroke-color="#8f9187" draw:stroke-linejoin="miter" svg:stroke-opacity="100.0%" svg:stroke-width="0.2612245mm"/>
    </style:style>
    <style:style style:family="graphic" style:name="style-498">
      <style:graphic-properties draw:fill="solid" draw:fill-color="#aea48c" draw:opacity="100.0%" draw:stroke="solid" svg:stroke-color="#aea48c" draw:stroke-linejoin="miter" svg:stroke-opacity="100.0%" svg:stroke-width="0.2612245mm"/>
    </style:style>
    <style:style style:family="graphic" style:name="style-499">
      <style:graphic-properties draw:fill="solid" draw:fill-color="#7e8560" draw:opacity="100.0%" draw:stroke="solid" svg:stroke-color="#7e8560" draw:stroke-linejoin="miter" svg:stroke-opacity="100.0%" svg:stroke-width="0.2612245mm"/>
    </style:style>
    <style:style style:family="graphic" style:name="style-500">
      <style:graphic-properties draw:fill="solid" draw:fill-color="#464662" draw:opacity="100.0%" draw:stroke="solid" svg:stroke-color="#464662" draw:stroke-linejoin="miter" svg:stroke-opacity="100.0%" svg:stroke-width="0.2612245mm"/>
    </style:style>
    <style:style style:family="graphic" style:name="style-501">
      <style:graphic-properties draw:fill="solid" draw:fill-color="#3f4b33" draw:opacity="100.0%" draw:stroke="solid" svg:stroke-color="#3f4b33" draw:stroke-linejoin="miter" svg:stroke-opacity="100.0%" svg:stroke-width="0.2612245mm"/>
    </style:style>
    <style:style style:family="graphic" style:name="style-502">
      <style:graphic-properties draw:fill="solid" draw:fill-color="#d2c8c9" draw:opacity="100.0%" draw:stroke="solid" svg:stroke-color="#d2c8c9" draw:stroke-linejoin="miter" svg:stroke-opacity="100.0%" svg:stroke-width="0.2612245mm"/>
    </style:style>
    <style:style style:family="graphic" style:name="style-503">
      <style:graphic-properties draw:fill="solid" draw:fill-color="#8a7e7f" draw:opacity="100.0%" draw:stroke="solid" svg:stroke-color="#8a7e7f" draw:stroke-linejoin="miter" svg:stroke-opacity="100.0%" svg:stroke-width="0.2612245mm"/>
    </style:style>
    <style:style style:family="graphic" style:name="style-504">
      <style:graphic-properties draw:fill="solid" draw:fill-color="#b2b0ac" draw:opacity="100.0%" draw:stroke="solid" svg:stroke-color="#b2b0ac" draw:stroke-linejoin="miter" svg:stroke-opacity="100.0%" svg:stroke-width="0.2612245mm"/>
    </style:style>
    <style:style style:family="graphic" style:name="style-505">
      <style:graphic-properties draw:fill="solid" draw:fill-color="#100d1d" draw:opacity="100.0%" draw:stroke="solid" svg:stroke-color="#100d1d" draw:stroke-linejoin="miter" svg:stroke-opacity="100.0%" svg:stroke-width="0.2612245mm"/>
    </style:style>
    <style:style style:family="graphic" style:name="style-506">
      <style:graphic-properties draw:fill="solid" draw:fill-color="#5f703b" draw:opacity="100.0%" draw:stroke="solid" svg:stroke-color="#5f703b" draw:stroke-linejoin="miter" svg:stroke-opacity="100.0%" svg:stroke-width="0.2612245mm"/>
    </style:style>
    <style:style style:family="graphic" style:name="style-507">
      <style:graphic-properties draw:fill="solid" draw:fill-color="#3b482f" draw:opacity="100.0%" draw:stroke="solid" svg:stroke-color="#3b482f" draw:stroke-linejoin="miter" svg:stroke-opacity="100.0%" svg:stroke-width="0.2612245mm"/>
    </style:style>
    <style:style style:family="graphic" style:name="style-508">
      <style:graphic-properties draw:fill="solid" draw:fill-color="#6f8942" draw:opacity="100.0%" draw:stroke="solid" svg:stroke-color="#6f8942" draw:stroke-linejoin="miter" svg:stroke-opacity="100.0%" svg:stroke-width="0.2612245mm"/>
    </style:style>
    <style:style style:family="graphic" style:name="style-509">
      <style:graphic-properties draw:fill="solid" draw:fill-color="#7b7e7f" draw:opacity="100.0%" draw:stroke="solid" svg:stroke-color="#7b7e7f" draw:stroke-linejoin="miter" svg:stroke-opacity="100.0%" svg:stroke-width="0.2612245mm"/>
    </style:style>
    <style:style style:family="graphic" style:name="style-510">
      <style:graphic-properties draw:fill="solid" draw:fill-color="#6d7763" draw:opacity="100.0%" draw:stroke="solid" svg:stroke-color="#6d7763" draw:stroke-linejoin="miter" svg:stroke-opacity="100.0%" svg:stroke-width="0.2612245mm"/>
    </style:style>
    <style:style style:family="graphic" style:name="style-511">
      <style:graphic-properties draw:fill="solid" draw:fill-color="#eee9e4" draw:opacity="100.0%" draw:stroke="solid" svg:stroke-color="#eee9e4" draw:stroke-linejoin="miter" svg:stroke-opacity="100.0%" svg:stroke-width="0.2612245mm"/>
    </style:style>
    <style:style style:family="graphic" style:name="style-512">
      <style:graphic-properties draw:fill="solid" draw:fill-color="#5e7248" draw:opacity="100.0%" draw:stroke="solid" svg:stroke-color="#5e7248" draw:stroke-linejoin="miter" svg:stroke-opacity="100.0%" svg:stroke-width="0.2612245mm"/>
    </style:style>
    <style:style style:family="graphic" style:name="style-513">
      <style:graphic-properties draw:fill="solid" draw:fill-color="#73796f" draw:opacity="100.0%" draw:stroke="solid" svg:stroke-color="#73796f" draw:stroke-linejoin="miter" svg:stroke-opacity="100.0%" svg:stroke-width="0.2612245mm"/>
    </style:style>
    <style:style style:family="graphic" style:name="style-514">
      <style:graphic-properties draw:fill="solid" draw:fill-color="#787f6f" draw:opacity="100.0%" draw:stroke="solid" svg:stroke-color="#787f6f" draw:stroke-linejoin="miter" svg:stroke-opacity="100.0%" svg:stroke-width="0.2612245mm"/>
    </style:style>
    <style:style style:family="graphic" style:name="style-515">
      <style:graphic-properties draw:fill="solid" draw:fill-color="#a3a5a6" draw:opacity="100.0%" draw:stroke="solid" svg:stroke-color="#a3a5a6" draw:stroke-linejoin="miter" svg:stroke-opacity="100.0%" svg:stroke-width="0.2612245mm"/>
    </style:style>
    <style:style style:family="graphic" style:name="style-516">
      <style:graphic-properties draw:fill="solid" draw:fill-color="#92986e" draw:opacity="100.0%" draw:stroke="solid" svg:stroke-color="#92986e" draw:stroke-linejoin="miter" svg:stroke-opacity="100.0%" svg:stroke-width="0.2612245mm"/>
    </style:style>
    <style:style style:family="graphic" style:name="style-517">
      <style:graphic-properties draw:fill="solid" draw:fill-color="#cfcdcb" draw:opacity="100.0%" draw:stroke="solid" svg:stroke-color="#cfcdcb" draw:stroke-linejoin="miter" svg:stroke-opacity="100.0%" svg:stroke-width="0.2612245mm"/>
    </style:style>
    <style:style style:family="graphic" style:name="style-518">
      <style:graphic-properties draw:fill="solid" draw:fill-color="#404f37" draw:opacity="100.0%" draw:stroke="solid" svg:stroke-color="#404f37" draw:stroke-linejoin="miter" svg:stroke-opacity="100.0%" svg:stroke-width="0.2612245mm"/>
    </style:style>
    <style:style style:family="graphic" style:name="style-519">
      <style:graphic-properties draw:fill="solid" draw:fill-color="#6d7381" draw:opacity="100.0%" draw:stroke="solid" svg:stroke-color="#6d7381" draw:stroke-linejoin="miter" svg:stroke-opacity="100.0%" svg:stroke-width="0.2612245mm"/>
    </style:style>
    <style:style style:family="graphic" style:name="style-520">
      <style:graphic-properties draw:fill="solid" draw:fill-color="#616578" draw:opacity="100.0%" draw:stroke="solid" svg:stroke-color="#616578" draw:stroke-linejoin="miter" svg:stroke-opacity="100.0%" svg:stroke-width="0.2612245mm"/>
    </style:style>
    <style:style style:family="graphic" style:name="style-521">
      <style:graphic-properties draw:fill="solid" draw:fill-color="#526846" draw:opacity="100.0%" draw:stroke="solid" svg:stroke-color="#526846" draw:stroke-linejoin="miter" svg:stroke-opacity="100.0%" svg:stroke-width="0.2612245mm"/>
    </style:style>
    <style:style style:family="graphic" style:name="style-522">
      <style:graphic-properties draw:fill="solid" draw:fill-color="#566150" draw:opacity="100.0%" draw:stroke="solid" svg:stroke-color="#566150" draw:stroke-linejoin="miter" svg:stroke-opacity="100.0%" svg:stroke-width="0.2612245mm"/>
    </style:style>
    <style:style style:family="graphic" style:name="style-523">
      <style:graphic-properties draw:fill="solid" draw:fill-color="#2d4810" draw:opacity="100.0%" draw:stroke="solid" svg:stroke-color="#2d4810" draw:stroke-linejoin="miter" svg:stroke-opacity="100.0%" svg:stroke-width="0.2612245mm"/>
    </style:style>
    <style:style style:family="graphic" style:name="style-524">
      <style:graphic-properties draw:fill="solid" draw:fill-color="#60697d" draw:opacity="100.0%" draw:stroke="solid" svg:stroke-color="#60697d" draw:stroke-linejoin="miter" svg:stroke-opacity="100.0%" svg:stroke-width="0.2612245mm"/>
    </style:style>
    <style:style style:family="graphic" style:name="style-525">
      <style:graphic-properties draw:fill="solid" draw:fill-color="#bf3b65" draw:opacity="100.0%" draw:stroke="solid" svg:stroke-color="#bf3b65" draw:stroke-linejoin="miter" svg:stroke-opacity="100.0%" svg:stroke-width="0.2612245mm"/>
    </style:style>
    <style:style style:family="graphic" style:name="style-526">
      <style:graphic-properties draw:fill="solid" draw:fill-color="#261a39" draw:opacity="100.0%" draw:stroke="solid" svg:stroke-color="#261a39" draw:stroke-linejoin="miter" svg:stroke-opacity="100.0%" svg:stroke-width="0.2612245mm"/>
    </style:style>
    <style:style style:family="graphic" style:name="style-527">
      <style:graphic-properties draw:fill="solid" draw:fill-color="#202a19" draw:opacity="100.0%" draw:stroke="solid" svg:stroke-color="#202a19" draw:stroke-linejoin="miter" svg:stroke-opacity="100.0%" svg:stroke-width="0.2612245mm"/>
    </style:style>
    <style:style style:family="graphic" style:name="style-528">
      <style:graphic-properties draw:fill="solid" draw:fill-color="#647c4c" draw:opacity="100.0%" draw:stroke="solid" svg:stroke-color="#647c4c" draw:stroke-linejoin="miter" svg:stroke-opacity="100.0%" svg:stroke-width="0.2612245mm"/>
    </style:style>
    <style:style style:family="graphic" style:name="style-529">
      <style:graphic-properties draw:fill="solid" draw:fill-color="#bab9b5" draw:opacity="100.0%" draw:stroke="solid" svg:stroke-color="#bab9b5" draw:stroke-linejoin="miter" svg:stroke-opacity="100.0%" svg:stroke-width="0.2612245mm"/>
    </style:style>
    <style:style style:family="graphic" style:name="style-530">
      <style:graphic-properties draw:fill="solid" draw:fill-color="#948986" draw:opacity="100.0%" draw:stroke="solid" svg:stroke-color="#948986" draw:stroke-linejoin="miter" svg:stroke-opacity="100.0%" svg:stroke-width="0.2612245mm"/>
    </style:style>
    <style:style style:family="graphic" style:name="style-531">
      <style:graphic-properties draw:fill="solid" draw:fill-color="#8d8565" draw:opacity="100.0%" draw:stroke="solid" svg:stroke-color="#8d8565" draw:stroke-linejoin="miter" svg:stroke-opacity="100.0%" svg:stroke-width="0.2612245mm"/>
    </style:style>
    <style:style style:family="graphic" style:name="style-532">
      <style:graphic-properties draw:fill="solid" draw:fill-color="#3a492b" draw:opacity="100.0%" draw:stroke="solid" svg:stroke-color="#3a492b" draw:stroke-linejoin="miter" svg:stroke-opacity="100.0%" svg:stroke-width="0.2612245mm"/>
    </style:style>
    <style:style style:family="graphic" style:name="style-533">
      <style:graphic-properties draw:fill="solid" draw:fill-color="#566451" draw:opacity="100.0%" draw:stroke="solid" svg:stroke-color="#566451" draw:stroke-linejoin="miter" svg:stroke-opacity="100.0%" svg:stroke-width="0.2612245mm"/>
    </style:style>
    <style:style style:family="graphic" style:name="style-534">
      <style:graphic-properties draw:fill="solid" draw:fill-color="#4a5345" draw:opacity="100.0%" draw:stroke="solid" svg:stroke-color="#4a5345" draw:stroke-linejoin="miter" svg:stroke-opacity="100.0%" svg:stroke-width="0.2612245mm"/>
    </style:style>
    <style:style style:family="graphic" style:name="style-535">
      <style:graphic-properties draw:fill="solid" draw:fill-color="#858888" draw:opacity="100.0%" draw:stroke="solid" svg:stroke-color="#858888" draw:stroke-linejoin="miter" svg:stroke-opacity="100.0%" svg:stroke-width="0.2612245mm"/>
    </style:style>
    <style:style style:family="graphic" style:name="style-536">
      <style:graphic-properties draw:fill="solid" draw:fill-color="#716a6f" draw:opacity="100.0%" draw:stroke="solid" svg:stroke-color="#716a6f" draw:stroke-linejoin="miter" svg:stroke-opacity="100.0%" svg:stroke-width="0.2612245mm"/>
    </style:style>
    <style:style style:family="graphic" style:name="style-537">
      <style:graphic-properties draw:fill="solid" draw:fill-color="#6e737c" draw:opacity="100.0%" draw:stroke="solid" svg:stroke-color="#6e737c" draw:stroke-linejoin="miter" svg:stroke-opacity="100.0%" svg:stroke-width="0.2612245mm"/>
    </style:style>
    <style:style style:family="graphic" style:name="style-538">
      <style:graphic-properties draw:fill="solid" draw:fill-color="#7d8869" draw:opacity="100.0%" draw:stroke="solid" svg:stroke-color="#7d8869" draw:stroke-linejoin="miter" svg:stroke-opacity="100.0%" svg:stroke-width="0.2612245mm"/>
    </style:style>
    <style:style style:family="graphic" style:name="style-539">
      <style:graphic-properties draw:fill="solid" draw:fill-color="#818d57" draw:opacity="100.0%" draw:stroke="solid" svg:stroke-color="#818d57" draw:stroke-linejoin="miter" svg:stroke-opacity="100.0%" svg:stroke-width="0.2612245mm"/>
    </style:style>
    <style:style style:family="graphic" style:name="style-540">
      <style:graphic-properties draw:fill="solid" draw:fill-color="#313e2c" draw:opacity="100.0%" draw:stroke="solid" svg:stroke-color="#313e2c" draw:stroke-linejoin="miter" svg:stroke-opacity="100.0%" svg:stroke-width="0.2612245mm"/>
    </style:style>
    <style:style style:family="graphic" style:name="style-541">
      <style:graphic-properties draw:fill="solid" draw:fill-color="#596c3e" draw:opacity="100.0%" draw:stroke="solid" svg:stroke-color="#596c3e" draw:stroke-linejoin="miter" svg:stroke-opacity="100.0%" svg:stroke-width="0.2612245mm"/>
    </style:style>
    <style:style style:family="graphic" style:name="style-542">
      <style:graphic-properties draw:fill="solid" draw:fill-color="#5a5a6f" draw:opacity="100.0%" draw:stroke="solid" svg:stroke-color="#5a5a6f" draw:stroke-linejoin="miter" svg:stroke-opacity="100.0%" svg:stroke-width="0.2612245mm"/>
    </style:style>
    <style:style style:family="graphic" style:name="style-543">
      <style:graphic-properties draw:fill="solid" draw:fill-color="#cac7c3" draw:opacity="100.0%" draw:stroke="solid" svg:stroke-color="#cac7c3" draw:stroke-linejoin="miter" svg:stroke-opacity="100.0%" svg:stroke-width="0.2612245mm"/>
    </style:style>
    <style:style style:family="graphic" style:name="style-544">
      <style:graphic-properties draw:fill="solid" draw:fill-color="#c3c3bf" draw:opacity="100.0%" draw:stroke="solid" svg:stroke-color="#c3c3bf" draw:stroke-linejoin="miter" svg:stroke-opacity="100.0%" svg:stroke-width="0.2612245mm"/>
    </style:style>
    <style:style style:family="graphic" style:name="style-545">
      <style:graphic-properties draw:fill="solid" draw:fill-color="#2d3926" draw:opacity="100.0%" draw:stroke="solid" svg:stroke-color="#2d3926" draw:stroke-linejoin="miter" svg:stroke-opacity="100.0%" svg:stroke-width="0.2612245mm"/>
    </style:style>
    <style:style style:family="graphic" style:name="style-546">
      <style:graphic-properties draw:fill="solid" draw:fill-color="#8d9388" draw:opacity="100.0%" draw:stroke="solid" svg:stroke-color="#8d9388" draw:stroke-linejoin="miter" svg:stroke-opacity="100.0%" svg:stroke-width="0.2612245mm"/>
    </style:style>
    <style:style style:family="graphic" style:name="style-547">
      <style:graphic-properties draw:fill="solid" draw:fill-color="#9f9fa1" draw:opacity="100.0%" draw:stroke="solid" svg:stroke-color="#9f9fa1" draw:stroke-linejoin="miter" svg:stroke-opacity="100.0%" svg:stroke-width="0.2612245mm"/>
    </style:style>
    <style:style style:family="graphic" style:name="style-548">
      <style:graphic-properties draw:fill="solid" draw:fill-color="#dccfcd" draw:opacity="100.0%" draw:stroke="solid" svg:stroke-color="#dccfcd" draw:stroke-linejoin="miter" svg:stroke-opacity="100.0%" svg:stroke-width="0.2612245mm"/>
    </style:style>
    <style:style style:family="graphic" style:name="style-549">
      <style:graphic-properties draw:fill="solid" draw:fill-color="#475c35" draw:opacity="100.0%" draw:stroke="solid" svg:stroke-color="#475c35" draw:stroke-linejoin="miter" svg:stroke-opacity="100.0%" svg:stroke-width="0.2612245mm"/>
    </style:style>
    <style:style style:family="graphic" style:name="style-550">
      <style:graphic-properties draw:fill="solid" draw:fill-color="#425e20" draw:opacity="100.0%" draw:stroke="solid" svg:stroke-color="#425e20" draw:stroke-linejoin="miter" svg:stroke-opacity="100.0%" svg:stroke-width="0.2612245mm"/>
    </style:style>
    <style:style style:family="graphic" style:name="style-551">
      <style:graphic-properties draw:fill="solid" draw:fill-color="#bf2558" draw:opacity="100.0%" draw:stroke="solid" svg:stroke-color="#bf2558" draw:stroke-linejoin="miter" svg:stroke-opacity="100.0%" svg:stroke-width="0.2612245mm"/>
    </style:style>
    <style:style style:family="graphic" style:name="style-552">
      <style:graphic-properties draw:fill="solid" draw:fill-color="#83858c" draw:opacity="100.0%" draw:stroke="solid" svg:stroke-color="#83858c" draw:stroke-linejoin="miter" svg:stroke-opacity="100.0%" svg:stroke-width="0.2612245mm"/>
    </style:style>
    <style:style style:family="graphic" style:name="style-553">
      <style:graphic-properties draw:fill="solid" draw:fill-color="#191928" draw:opacity="100.0%" draw:stroke="solid" svg:stroke-color="#191928" draw:stroke-linejoin="miter" svg:stroke-opacity="100.0%" svg:stroke-width="0.2612245mm"/>
    </style:style>
    <style:style style:family="graphic" style:name="style-554">
      <style:graphic-properties draw:fill="solid" draw:fill-color="#6f7e3a" draw:opacity="100.0%" draw:stroke="solid" svg:stroke-color="#6f7e3a" draw:stroke-linejoin="miter" svg:stroke-opacity="100.0%" svg:stroke-width="0.2612245mm"/>
    </style:style>
    <style:style style:family="graphic" style:name="style-555">
      <style:graphic-properties draw:fill="solid" draw:fill-color="#3d4636" draw:opacity="100.0%" draw:stroke="solid" svg:stroke-color="#3d4636" draw:stroke-linejoin="miter" svg:stroke-opacity="100.0%" svg:stroke-width="0.2612245mm"/>
    </style:style>
    <style:style style:family="graphic" style:name="style-556">
      <style:graphic-properties draw:fill="solid" draw:fill-color="#878c82" draw:opacity="100.0%" draw:stroke="solid" svg:stroke-color="#878c82" draw:stroke-linejoin="miter" svg:stroke-opacity="100.0%" svg:stroke-width="0.2612245mm"/>
    </style:style>
    <style:style style:family="graphic" style:name="style-557">
      <style:graphic-properties draw:fill="solid" draw:fill-color="#60697e" draw:opacity="100.0%" draw:stroke="solid" svg:stroke-color="#60697e" draw:stroke-linejoin="miter" svg:stroke-opacity="100.0%" svg:stroke-width="0.2612245mm"/>
    </style:style>
    <style:style style:family="graphic" style:name="style-558">
      <style:graphic-properties draw:fill="solid" draw:fill-color="#858f61" draw:opacity="100.0%" draw:stroke="solid" svg:stroke-color="#858f61" draw:stroke-linejoin="miter" svg:stroke-opacity="100.0%" svg:stroke-width="0.2612245mm"/>
    </style:style>
    <style:style style:family="graphic" style:name="style-559">
      <style:graphic-properties draw:fill="solid" draw:fill-color="#5e5f73" draw:opacity="100.0%" draw:stroke="solid" svg:stroke-color="#5e5f73" draw:stroke-linejoin="miter" svg:stroke-opacity="100.0%" svg:stroke-width="0.2612245mm"/>
    </style:style>
    <style:style style:family="graphic" style:name="style-560">
      <style:graphic-properties draw:fill="solid" draw:fill-color="#7f8391" draw:opacity="100.0%" draw:stroke="solid" svg:stroke-color="#7f8391" draw:stroke-linejoin="miter" svg:stroke-opacity="100.0%" svg:stroke-width="0.2612245mm"/>
    </style:style>
    <style:style style:family="graphic" style:name="style-561">
      <style:graphic-properties draw:fill="solid" draw:fill-color="#4e6136" draw:opacity="100.0%" draw:stroke="solid" svg:stroke-color="#4e6136" draw:stroke-linejoin="miter" svg:stroke-opacity="100.0%" svg:stroke-width="0.2612245mm"/>
    </style:style>
    <style:style style:family="graphic" style:name="style-562">
      <style:graphic-properties draw:fill="solid" draw:fill-color="#767c83" draw:opacity="100.0%" draw:stroke="solid" svg:stroke-color="#767c83" draw:stroke-linejoin="miter" svg:stroke-opacity="100.0%" svg:stroke-width="0.2612245mm"/>
    </style:style>
    <style:style style:family="graphic" style:name="style-563">
      <style:graphic-properties draw:fill="solid" draw:fill-color="#758559" draw:opacity="100.0%" draw:stroke="solid" svg:stroke-color="#758559" draw:stroke-linejoin="miter" svg:stroke-opacity="100.0%" svg:stroke-width="0.2612245mm"/>
    </style:style>
    <style:style style:family="graphic" style:name="style-564">
      <style:graphic-properties draw:fill="solid" draw:fill-color="#68735e" draw:opacity="100.0%" draw:stroke="solid" svg:stroke-color="#68735e" draw:stroke-linejoin="miter" svg:stroke-opacity="100.0%" svg:stroke-width="0.2612245mm"/>
    </style:style>
    <style:style style:family="graphic" style:name="style-565">
      <style:graphic-properties draw:fill="solid" draw:fill-color="#3c5327" draw:opacity="100.0%" draw:stroke="solid" svg:stroke-color="#3c5327" draw:stroke-linejoin="miter" svg:stroke-opacity="100.0%" svg:stroke-width="0.2612245mm"/>
    </style:style>
    <style:style style:family="graphic" style:name="style-566">
      <style:graphic-properties draw:fill="solid" draw:fill-color="#778466" draw:opacity="100.0%" draw:stroke="solid" svg:stroke-color="#778466" draw:stroke-linejoin="miter" svg:stroke-opacity="100.0%" svg:stroke-width="0.2612245mm"/>
    </style:style>
    <style:style style:family="graphic" style:name="style-567">
      <style:graphic-properties draw:fill="solid" draw:fill-color="#2a410d" draw:opacity="100.0%" draw:stroke="solid" svg:stroke-color="#2a410d" draw:stroke-linejoin="miter" svg:stroke-opacity="100.0%" svg:stroke-width="0.2612245mm"/>
    </style:style>
    <style:style style:family="graphic" style:name="style-568">
      <style:graphic-properties draw:fill="solid" draw:fill-color="#412e4c" draw:opacity="100.0%" draw:stroke="solid" svg:stroke-color="#412e4c" draw:stroke-linejoin="miter" svg:stroke-opacity="100.0%" svg:stroke-width="0.2612245mm"/>
    </style:style>
    <style:style style:family="graphic" style:name="style-569">
      <style:graphic-properties draw:fill="solid" draw:fill-color="#818491" draw:opacity="100.0%" draw:stroke="solid" svg:stroke-color="#818491" draw:stroke-linejoin="miter" svg:stroke-opacity="100.0%" svg:stroke-width="0.2612245mm"/>
    </style:style>
    <style:style style:family="graphic" style:name="style-570">
      <style:graphic-properties draw:fill="solid" draw:fill-color="#8b9275" draw:opacity="100.0%" draw:stroke="solid" svg:stroke-color="#8b9275" draw:stroke-linejoin="miter" svg:stroke-opacity="100.0%" svg:stroke-width="0.2612245mm"/>
    </style:style>
    <style:style style:family="graphic" style:name="style-571">
      <style:graphic-properties draw:fill="solid" draw:fill-color="#7d865f" draw:opacity="100.0%" draw:stroke="solid" svg:stroke-color="#7d865f" draw:stroke-linejoin="miter" svg:stroke-opacity="100.0%" svg:stroke-width="0.2612245mm"/>
    </style:style>
    <style:style style:family="graphic" style:name="style-572">
      <style:graphic-properties draw:fill="solid" draw:fill-color="#7a857d" draw:opacity="100.0%" draw:stroke="solid" svg:stroke-color="#7a857d" draw:stroke-linejoin="miter" svg:stroke-opacity="100.0%" svg:stroke-width="0.2612245mm"/>
    </style:style>
    <style:style style:family="graphic" style:name="style-573">
      <style:graphic-properties draw:fill="solid" draw:fill-color="#5a6553" draw:opacity="100.0%" draw:stroke="solid" svg:stroke-color="#5a6553" draw:stroke-linejoin="miter" svg:stroke-opacity="100.0%" svg:stroke-width="0.2612245mm"/>
    </style:style>
    <style:style style:family="graphic" style:name="style-574">
      <style:graphic-properties draw:fill="solid" draw:fill-color="#4a404f" draw:opacity="100.0%" draw:stroke="solid" svg:stroke-color="#4a404f" draw:stroke-linejoin="miter" svg:stroke-opacity="100.0%" svg:stroke-width="0.2612245mm"/>
    </style:style>
    <style:style style:family="graphic" style:name="style-575">
      <style:graphic-properties draw:fill="solid" draw:fill-color="#344226" draw:opacity="100.0%" draw:stroke="solid" svg:stroke-color="#344226" draw:stroke-linejoin="miter" svg:stroke-opacity="100.0%" svg:stroke-width="0.2612245mm"/>
    </style:style>
    <style:style style:family="graphic" style:name="style-576">
      <style:graphic-properties draw:fill="solid" draw:fill-color="#535066" draw:opacity="100.0%" draw:stroke="solid" svg:stroke-color="#535066" draw:stroke-linejoin="miter" svg:stroke-opacity="100.0%" svg:stroke-width="0.2612245mm"/>
    </style:style>
    <style:style style:family="graphic" style:name="style-577">
      <style:graphic-properties draw:fill="solid" draw:fill-color="#70756c" draw:opacity="100.0%" draw:stroke="solid" svg:stroke-color="#70756c" draw:stroke-linejoin="miter" svg:stroke-opacity="100.0%" svg:stroke-width="0.2612245mm"/>
    </style:style>
    <style:style style:family="graphic" style:name="style-578">
      <style:graphic-properties draw:fill="solid" draw:fill-color="#868b95" draw:opacity="100.0%" draw:stroke="solid" svg:stroke-color="#868b95" draw:stroke-linejoin="miter" svg:stroke-opacity="100.0%" svg:stroke-width="0.2612245mm"/>
    </style:style>
    <style:style style:family="graphic" style:name="style-579">
      <style:graphic-properties draw:fill="solid" draw:fill-color="#b4b6b9" draw:opacity="100.0%" draw:stroke="solid" svg:stroke-color="#b4b6b9" draw:stroke-linejoin="miter" svg:stroke-opacity="100.0%" svg:stroke-width="0.2612245mm"/>
    </style:style>
    <style:style style:family="graphic" style:name="style-580">
      <style:graphic-properties draw:fill="solid" draw:fill-color="#39472e" draw:opacity="100.0%" draw:stroke="solid" svg:stroke-color="#39472e" draw:stroke-linejoin="miter" svg:stroke-opacity="100.0%" svg:stroke-width="0.2612245mm"/>
    </style:style>
    <style:style style:family="graphic" style:name="style-581">
      <style:graphic-properties draw:fill="solid" draw:fill-color="#3c4737" draw:opacity="100.0%" draw:stroke="solid" svg:stroke-color="#3c4737" draw:stroke-linejoin="miter" svg:stroke-opacity="100.0%" svg:stroke-width="0.2612245mm"/>
    </style:style>
    <style:style style:family="graphic" style:name="style-582">
      <style:graphic-properties draw:fill="solid" draw:fill-color="#888d92" draw:opacity="100.0%" draw:stroke="solid" svg:stroke-color="#888d92" draw:stroke-linejoin="miter" svg:stroke-opacity="100.0%" svg:stroke-width="0.2612245mm"/>
    </style:style>
    <style:style style:family="graphic" style:name="style-583">
      <style:graphic-properties draw:fill="solid" draw:fill-color="#6c7081" draw:opacity="100.0%" draw:stroke="solid" svg:stroke-color="#6c7081" draw:stroke-linejoin="miter" svg:stroke-opacity="100.0%" svg:stroke-width="0.2612245mm"/>
    </style:style>
    <style:style style:family="graphic" style:name="style-584">
      <style:graphic-properties draw:fill="solid" draw:fill-color="#6c7e51" draw:opacity="100.0%" draw:stroke="solid" svg:stroke-color="#6c7e51" draw:stroke-linejoin="miter" svg:stroke-opacity="100.0%" svg:stroke-width="0.2612245mm"/>
    </style:style>
    <style:style style:family="graphic" style:name="style-585">
      <style:graphic-properties draw:fill="solid" draw:fill-color="#2b1c2c" draw:opacity="100.0%" draw:stroke="solid" svg:stroke-color="#2b1c2c" draw:stroke-linejoin="miter" svg:stroke-opacity="100.0%" svg:stroke-width="0.2612245mm"/>
    </style:style>
    <style:style style:family="graphic" style:name="style-586">
      <style:graphic-properties draw:fill="solid" draw:fill-color="#8e8f87" draw:opacity="100.0%" draw:stroke="solid" svg:stroke-color="#8e8f87" draw:stroke-linejoin="miter" svg:stroke-opacity="100.0%" svg:stroke-width="0.2612245mm"/>
    </style:style>
    <style:style style:family="graphic" style:name="style-587">
      <style:graphic-properties draw:fill="solid" draw:fill-color="#b7b5b1" draw:opacity="100.0%" draw:stroke="solid" svg:stroke-color="#b7b5b1" draw:stroke-linejoin="miter" svg:stroke-opacity="100.0%" svg:stroke-width="0.2612245mm"/>
    </style:style>
    <style:style style:family="graphic" style:name="style-588">
      <style:graphic-properties draw:fill="solid" draw:fill-color="#5f733a" draw:opacity="100.0%" draw:stroke="solid" svg:stroke-color="#5f733a" draw:stroke-linejoin="miter" svg:stroke-opacity="100.0%" svg:stroke-width="0.2612245mm"/>
    </style:style>
    <style:style style:family="graphic" style:name="style-589">
      <style:graphic-properties draw:fill="solid" draw:fill-color="#7e8492" draw:opacity="100.0%" draw:stroke="solid" svg:stroke-color="#7e8492" draw:stroke-linejoin="miter" svg:stroke-opacity="100.0%" svg:stroke-width="0.2612245mm"/>
    </style:style>
    <style:style style:family="graphic" style:name="style-590">
      <style:graphic-properties draw:fill="solid" draw:fill-color="#7d7e58" draw:opacity="100.0%" draw:stroke="solid" svg:stroke-color="#7d7e58" draw:stroke-linejoin="miter" svg:stroke-opacity="100.0%" svg:stroke-width="0.2612245mm"/>
    </style:style>
    <style:style style:family="graphic" style:name="style-591">
      <style:graphic-properties draw:fill="solid" draw:fill-color="#2a4111" draw:opacity="100.0%" draw:stroke="solid" svg:stroke-color="#2a4111" draw:stroke-linejoin="miter" svg:stroke-opacity="100.0%" svg:stroke-width="0.2612245mm"/>
    </style:style>
    <style:style style:family="graphic" style:name="style-592">
      <style:graphic-properties draw:fill="solid" draw:fill-color="#5c457a" draw:opacity="100.0%" draw:stroke="solid" svg:stroke-color="#5c457a" draw:stroke-linejoin="miter" svg:stroke-opacity="100.0%" svg:stroke-width="0.2612245mm"/>
    </style:style>
    <style:style style:family="graphic" style:name="style-593">
      <style:graphic-properties draw:fill="solid" draw:fill-color="#6d8638" draw:opacity="100.0%" draw:stroke="solid" svg:stroke-color="#6d8638" draw:stroke-linejoin="miter" svg:stroke-opacity="100.0%" svg:stroke-width="0.2612245mm"/>
    </style:style>
    <style:style style:family="graphic" style:name="style-594">
      <style:graphic-properties draw:fill="solid" draw:fill-color="#b73964" draw:opacity="100.0%" draw:stroke="solid" svg:stroke-color="#b73964" draw:stroke-linejoin="miter" svg:stroke-opacity="100.0%" svg:stroke-width="0.2612245mm"/>
    </style:style>
    <style:style style:family="graphic" style:name="style-595">
      <style:graphic-properties draw:fill="solid" draw:fill-color="#828692" draw:opacity="100.0%" draw:stroke="solid" svg:stroke-color="#828692" draw:stroke-linejoin="miter" svg:stroke-opacity="100.0%" svg:stroke-width="0.2612245mm"/>
    </style:style>
    <style:style style:family="graphic" style:name="style-596">
      <style:graphic-properties draw:fill="solid" draw:fill-color="#d5d4d1" draw:opacity="100.0%" draw:stroke="solid" svg:stroke-color="#d5d4d1" draw:stroke-linejoin="miter" svg:stroke-opacity="100.0%" svg:stroke-width="0.2612245mm"/>
    </style:style>
    <style:style style:family="graphic" style:name="style-597">
      <style:graphic-properties draw:fill="solid" draw:fill-color="#878e85" draw:opacity="100.0%" draw:stroke="solid" svg:stroke-color="#878e85" draw:stroke-linejoin="miter" svg:stroke-opacity="100.0%" svg:stroke-width="0.2612245mm"/>
    </style:style>
    <style:style style:family="graphic" style:name="style-598">
      <style:graphic-properties draw:fill="solid" draw:fill-color="#385116" draw:opacity="100.0%" draw:stroke="solid" svg:stroke-color="#385116" draw:stroke-linejoin="miter" svg:stroke-opacity="100.0%" svg:stroke-width="0.2612245mm"/>
    </style:style>
    <style:style style:family="graphic" style:name="style-599">
      <style:graphic-properties draw:fill="solid" draw:fill-color="#cbc9c4" draw:opacity="100.0%" draw:stroke="solid" svg:stroke-color="#cbc9c4" draw:stroke-linejoin="miter" svg:stroke-opacity="100.0%" svg:stroke-width="0.2612245mm"/>
    </style:style>
    <style:style style:family="graphic" style:name="style-600">
      <style:graphic-properties draw:fill="solid" draw:fill-color="#95968f" draw:opacity="100.0%" draw:stroke="solid" svg:stroke-color="#95968f" draw:stroke-linejoin="miter" svg:stroke-opacity="100.0%" svg:stroke-width="0.2612245mm"/>
    </style:style>
    <style:style style:family="graphic" style:name="style-601">
      <style:graphic-properties draw:fill="solid" draw:fill-color="#5d5b71" draw:opacity="100.0%" draw:stroke="solid" svg:stroke-color="#5d5b71" draw:stroke-linejoin="miter" svg:stroke-opacity="100.0%" svg:stroke-width="0.2612245mm"/>
    </style:style>
    <style:style style:family="graphic" style:name="style-602">
      <style:graphic-properties draw:fill="solid" draw:fill-color="#435042" draw:opacity="100.0%" draw:stroke="solid" svg:stroke-color="#435042" draw:stroke-linejoin="miter" svg:stroke-opacity="100.0%" svg:stroke-width="0.2612245mm"/>
    </style:style>
    <style:style style:family="graphic" style:name="style-603">
      <style:graphic-properties draw:fill="solid" draw:fill-color="#596b25" draw:opacity="100.0%" draw:stroke="solid" svg:stroke-color="#596b25" draw:stroke-linejoin="miter" svg:stroke-opacity="100.0%" svg:stroke-width="0.2612245mm"/>
    </style:style>
    <style:style style:family="graphic" style:name="style-604">
      <style:graphic-properties draw:fill="solid" draw:fill-color="#2e3c25" draw:opacity="100.0%" draw:stroke="solid" svg:stroke-color="#2e3c25" draw:stroke-linejoin="miter" svg:stroke-opacity="100.0%" svg:stroke-width="0.2612245mm"/>
    </style:style>
    <style:style style:family="graphic" style:name="style-605">
      <style:graphic-properties draw:fill="solid" draw:fill-color="#56624d" draw:opacity="100.0%" draw:stroke="solid" svg:stroke-color="#56624d" draw:stroke-linejoin="miter" svg:stroke-opacity="100.0%" svg:stroke-width="0.2612245mm"/>
    </style:style>
    <style:style style:family="graphic" style:name="style-606">
      <style:graphic-properties draw:fill="solid" draw:fill-color="#454a82" draw:opacity="100.0%" draw:stroke="solid" svg:stroke-color="#454a82" draw:stroke-linejoin="miter" svg:stroke-opacity="100.0%" svg:stroke-width="0.2612245mm"/>
    </style:style>
    <style:style style:family="graphic" style:name="style-607">
      <style:graphic-properties draw:fill="solid" draw:fill-color="#bfbdb9" draw:opacity="100.0%" draw:stroke="solid" svg:stroke-color="#bfbdb9" draw:stroke-linejoin="miter" svg:stroke-opacity="100.0%" svg:stroke-width="0.2612245mm"/>
    </style:style>
    <style:style style:family="graphic" style:name="style-608">
      <style:graphic-properties draw:fill="solid" draw:fill-color="#a08979" draw:opacity="100.0%" draw:stroke="solid" svg:stroke-color="#a08979" draw:stroke-linejoin="miter" svg:stroke-opacity="100.0%" svg:stroke-width="0.2612245mm"/>
    </style:style>
    <style:style style:family="graphic" style:name="style-609">
      <style:graphic-properties draw:fill="solid" draw:fill-color="#d4c5c5" draw:opacity="100.0%" draw:stroke="solid" svg:stroke-color="#d4c5c5" draw:stroke-linejoin="miter" svg:stroke-opacity="100.0%" svg:stroke-width="0.2612245mm"/>
    </style:style>
    <style:style style:family="graphic" style:name="style-610">
      <style:graphic-properties draw:fill="solid" draw:fill-color="#4c5652" draw:opacity="100.0%" draw:stroke="solid" svg:stroke-color="#4c5652" draw:stroke-linejoin="miter" svg:stroke-opacity="100.0%" svg:stroke-width="0.2612245mm"/>
    </style:style>
    <style:style style:family="graphic" style:name="style-611">
      <style:graphic-properties draw:fill="solid" draw:fill-color="#aeaaa9" draw:opacity="100.0%" draw:stroke="solid" svg:stroke-color="#aeaaa9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914.2857 156.7347 L 914.2857 182.85715 L 914.2857 208.9796 L 914.2857 261.2245 L 914.2857 261.2245 Q 914.2857 261.2245 888.16327 208.9796 Q 888.16327 182.85715 862.04083 182.85715 Q 809.79596 156.7347 783.67346 182.85715 Q 757.551 208.9796 679.18365 235.10205 Q 626.9388 261.2245 574.6939 208.9796 L 522.449 182.85715 L 522.449 182.85715 Q 522.449 156.7347 339.59183 156.7347 L 130.61224 156.7347 L 104.4898 156.7347 L 78.36735 156.7347 L 78.36735 182.85715 L 78.36735 182.85715 L 52.2449 182.85715 L 52.2449 208.9796 L 26.12245 208.9796 L 0.0 208.9796 L 0.0 182.85715 L 26.12245 156.7347 L 26.12245 156.7347 L 26.12245 156.7347 L 78.36735 130.61224 L 130.61224 104.4898 L 130.61224 104.4898 L 130.61224 104.4898 L 156.7347 78.36735 L 156.7347 52.2449 L 287.34695 26.12245 Q 417.9592 0.0 600.81635 0.0 Q 783.67346 52.2449 835.9184 78.36735 Q 914.2857 130.61224 914.2857 156.7347 z" svg:height="2.6122448mm" draw:style-name="style-2" svg:viewBox="0.0 0.0 914.2857 261.2245" svg:width="9.142858mm" svg:x="165.87755mm" svg:y="166.66122mm"/>
          <draw:path svg:d="M 444.08163 0.0 L 470.2041 0.0 L 470.2041 0.0 L 470.2041 0.0 L 522.449 26.12245 L 574.6939 52.2449 L 600.81635 52.2449 L 626.9388 52.2449 L 626.9388 78.36735 L 600.81635 104.4898 L 600.81635 104.4898 L 600.81635 130.61224 L 600.81635 156.7347 Q 600.81635 182.85715 548.5714 156.7347 Q 470.2041 156.7347 391.83673 208.9796 Q 287.34695 261.2245 287.34695 287.34695 L 261.2245 287.34695 L 182.85715 313.4694 Q 130.61224 313.4694 104.4898 339.59183 L 78.36735 339.59183 L 78.36735 313.4694 Q 78.36735 287.34695 78.36735 261.2245 Q 26.12245 235.10205 26.12245 156.7347 L 0.0 104.4898 L 26.12245 104.4898 L 78.36735 104.4898 L 78.36735 78.36735 L 78.36735 78.36735 L 104.4898 78.36735 L 104.4898 52.2449 L 104.4898 52.2449 L 104.4898 52.2449 L 235.10205 26.12245 Q 391.83673 0.0 444.08163 0.0 z" svg:height="3.3959184mm" draw:style-name="style-3" svg:viewBox="0.0 0.0 626.9388 339.59183" svg:width="6.2693877mm" svg:x="34.74286mm" svg:y="132.1796mm"/>
          <draw:path svg:d="M 600.81635 26.12245 L 600.81635 26.12245 L 626.9388 78.36735 Q 679.18365 104.4898 705.30615 130.61224 Q 731.4286 130.61224 705.30615 182.85715 Q 679.18365 235.10205 679.18365 261.2245 L 679.18365 287.34695 L 653.0612 287.34695 L 653.0612 287.34695 L 679.18365 313.4694 L 705.30615 339.59183 L 705.30615 339.59183 L 679.18365 339.59183 L 679.18365 339.59183 L 679.18365 339.59183 L 679.18365 365.7143 L 679.18365 365.7143 L 653.0612 391.83673 L 653.0612 391.83673 L 679.18365 496.32654 Q 679.18365 574.6939 705.30615 574.6939 Q 705.30615 600.81635 705.30615 600.81635 L 679.18365 600.81635 L 679.18365 626.9388 L 679.18365 653.0612 L 705.30615 653.0612 L 705.30615 653.0612 L 705.30615 679.18365 L 679.18365 679.18365 L 679.18365 705.30615 L 679.18365 757.551 L 626.9388 835.9184 Q 574.6939 914.2857 574.6939 862.04083 Q 574.6939 835.9184 548.5714 862.04083 Q 548.5714 888.16327 522.449 888.16327 Q 470.2041 888.16327 470.2041 914.2857 Q 470.2041 940.4082 391.83673 940.4082 Q 313.4694 914.2857 313.4694 940.4082 L 313.4694 940.4082 L 287.34695 940.4082 L 287.34695 966.53064 L 287.34695 966.53064 L 261.2245 966.53064 L 261.2245 966.53064 L 261.2245 992.6531 L 235.10205 992.6531 L 208.9796 992.6531 L 208.9796 966.53064 Q 208.9796 914.2857 182.85715 914.2857 L 182.85715 914.2857 L 156.7347 940.4082 L 130.61224 940.4082 L 130.61224 914.2857 Q 156.7347 888.16327 156.7347 862.04083 Q 156.7347 835.9184 130.61224 862.04083 L 104.4898 862.04083 L 104.4898 888.16327 L 78.36735 888.16327 L 78.36735 862.04083 Q 52.2449 862.04083 104.4898 757.551 Q 156.7347 626.9388 156.7347 548.5714 Q 156.7347 444.08163 104.4898 444.08163 Q 52.2449 417.9592 52.2449 339.59183 Q 52.2449 261.2245 26.12245 261.2245 L 4.5474735E-13 287.34695 L 4.5474735E-13 261.2245 L 4.5474735E-13 261.2245 L 26.12245 261.2245 L 26.12245 235.10205 L 52.2449 235.10205 Q 78.36735 235.10205 78.36735 182.85715 L 78.36735 130.61224 L 104.4898 130.61224 Q 130.61224 130.61224 156.7347 104.4898 L 182.85715 104.4898 L 208.9796 104.4898 L 208.9796 78.36735 L 235.10205 78.36735 L 261.2245 78.36735 L 287.34695 78.36735 L 313.4694 78.36735 L 313.4694 78.36735 L 313.4694 78.36735 L 339.59183 78.36735 L 339.59183 78.36735 L 365.7143 104.4898 Q 417.9592 104.4898 444.08163 52.2449 Q 470.2041 26.12245 522.449 0.0 Q 574.6939 -26.12245 574.6939 0.0 Q 574.6939 0.0 600.81635 26.12245 z" svg:height="9.926531mm" draw:style-name="style-4" svg:viewBox="0.0 0.0 705.30615 992.6531" svg:width="7.0530615mm" svg:x="32.914288mm" svg:y="111.54286mm"/>
          <draw:path svg:d="M 548.5714 26.12245 L 548.5714 26.12245 L 548.5714 182.85715 Q 548.5714 313.4694 548.5714 339.59183 Q 548.5714 391.83673 574.6939 391.83673 L 574.6939 391.83673 L 574.6939 391.83673 Q 574.6939 391.83673 496.32654 391.83673 Q 444.08163 391.83673 417.9592 391.83673 L 391.83673 417.9592 L 391.83673 417.9592 Q 391.83673 444.08163 365.7143 444.08163 Q 339.59183 444.08163 287.34695 417.9592 Q 208.9796 365.7143 208.9796 391.83673 Q 208.9796 417.9592 182.85715 444.08163 L 156.7347 444.08163 L 156.7347 444.08163 L 130.61224 444.08163 L 130.61224 417.9592 L 130.61224 391.83673 L 104.4898 391.83673 L 104.4898 391.83673 L 52.2449 365.7143 L -4.5474735E-13 365.7143 L -4.5474735E-13 339.59183 L -4.5474735E-13 313.4694 L 26.12245 313.4694 L 78.36735 287.34695 L 78.36735 287.34695 L 78.36735 287.34695 L 52.2449 287.34695 L 52.2449 287.34695 L 52.2449 261.2245 L 26.12245 261.2245 L 26.12245 235.10205 L 26.12245 208.9796 L 52.2449 208.9796 L 52.2449 182.85715 L 52.2449 182.85715 Q 78.36735 182.85715 78.36735 156.7347 Q 78.36735 130.61224 104.4898 104.4898 Q 130.61224 78.36735 130.61224 52.2449 L 130.61224 0.0 L 235.10205 0.0 Q 339.59183 0.0 391.83673 26.12245 Q 444.08163 26.12245 470.2041 52.2449 Q 470.2041 78.36735 496.32654 52.2449 Q 548.5714 26.12245 548.5714 26.12245 z" svg:height="4.4408164mm" draw:style-name="style-5" svg:viewBox="0.0 0.0 574.6939 444.08163" svg:width="5.7469387mm" svg:x="31.608164mm" svg:y="104.75102mm"/>
          <draw:path svg:d="M 365.7143 26.12245 L 391.83673 26.12245 L 391.83673 26.12245 L 417.9592 26.12245 L 417.9592 26.12245 L 417.9592 26.12245 L 417.9592 26.12245 L 444.08163 26.12245 L 444.08163 26.12245 L 470.2041 26.12245 L 470.2041 26.12245 L 470.2041 26.12245 L 470.2041 0.0 L 470.2041 0.0 L 496.32654 0.0 L 496.32654 0.0 L 444.08163 130.61224 Q 365.7143 287.34695 365.7143 287.34695 L 365.7143 313.4694 L 365.7143 313.4694 L 365.7143 339.59183 L 365.7143 339.59183 L 365.7143 339.59183 L 339.59183 339.59183 L 339.59183 365.7143 L 339.59183 365.7143 Q 313.4694 365.7143 182.85715 417.9592 L 52.2449 470.2041 L 52.2449 444.08163 Q 52.2449 417.9592 78.36735 417.9592 L 78.36735 417.9592 L 78.36735 391.83673 Q 104.4898 391.83673 104.4898 391.83673 L 104.4898 391.83673 L 104.4898 391.83673 Q 104.4898 391.83673 78.36735 365.7143 L 52.2449 339.59183 L 52.2449 339.59183 L 52.2449 339.59183 L 26.12245 339.59183 L 26.12245 339.59183 L 26.12245 339.59183 L 0.0 313.4694 L 0.0 313.4694 L 0.0 287.34695 L 52.2449 287.34695 Q 78.36735 287.34695 78.36735 235.10205 Q 78.36735 182.85715 104.4898 182.85715 Q 130.61224 182.85715 156.7347 182.85715 Q 156.7347 156.7347 182.85715 156.7347 Q 208.9796 130.61224 208.9796 130.61224 L 182.85715 104.4898 L 208.9796 104.4898 Q 235.10205 104.4898 261.2245 52.2449 Q 261.2245 0.0 287.34695 0.0 Q 313.4694 26.12245 365.7143 26.12245 z" svg:height="4.7020407mm" draw:style-name="style-6" svg:viewBox="0.0 0.0 496.32654 470.2041" svg:width="4.9632654mm" svg:x="57.991837mm" svg:y="106.84082mm"/>
          <draw:path svg:d="M 52.2449 26.12245 L 78.36735 1.8189894E-12 L 156.7347 1.8189894E-12 L 235.10205 1.8189894E-12 L 365.7143 52.2449 Q 470.2041 78.36735 522.449 104.4898 Q 600.81635 130.61224 600.81635 104.4898 L 600.81635 104.4898 L 783.67346 130.61224 Q 940.4082 130.61224 966.53064 208.9796 Q 992.6531 261.2245 966.53064 287.34695 Q 940.4082 339.59183 940.4082 339.59183 L 940.4082 339.59183 L 914.2857 339.59183 Q 888.16327 339.59183 888.16327 365.7143 Q 888.16327 365.7143 809.79596 339.59183 Q 731.4286 339.59183 731.4286 391.83673 L 731.4286 470.2041 L 731.4286 496.32654 L 731.4286 522.449 L 705.30615 522.449 L 679.18365 496.32654 L 679.18365 496.32654 L 679.18365 496.32654 L 653.0612 444.08163 Q 626.9388 391.83673 626.9388 339.59183 Q 626.9388 313.4694 548.5714 287.34695 L 470.2041 287.34695 L 444.08163 261.2245 L 417.9592 261.2245 L 365.7143 261.2245 Q 339.59183 235.10205 208.9796 235.10205 L 104.4898 182.85715 L 104.4898 182.85715 L 104.4898 182.85715 L 78.36735 182.85715 L 78.36735 182.85715 L 78.36735 182.85715 L 78.36735 182.85715 L 52.2449 156.7347 Q 0.0 130.61224 0.0 130.61224 Q 0.0 130.61224 0.0 104.4898 L 26.12245 78.36735 L 52.2449 78.36735 Q 52.2449 78.36735 52.2449 26.12245 z" svg:height="5.2244897mm" draw:style-name="style-7" svg:viewBox="0.0 0.0 966.53064 522.449" svg:width="9.665306mm" svg:x="82.54694mm" svg:y="114.155106mm"/>
          <draw:path svg:d="M 261.2245 -1.8189894E-12 L 287.34695 -1.8189894E-12 L 339.59183 -1.8189894E-12 Q 391.83673 -1.8189894E-12 391.83673 26.12245 L 417.9592 26.12245 L 417.9592 26.12245 L 417.9592 52.2449 L 417.9592 52.2449 L 417.9592 52.2449 L 391.83673 78.36735 Q 391.83673 104.4898 417.9592 104.4898 Q 444.08163 104.4898 470.2041 130.61224 L 470.2041 130.61224 L 470.2041 130.61224 L 470.2041 130.61224 L 496.32654 130.61224 L 496.32654 156.7347 L 574.6939 182.85715 Q 679.18365 208.9796 679.18365 208.9796 L 679.18365 208.9796 L 626.9388 261.2245 Q 574.6939 313.4694 574.6939 339.59183 L 574.6939 339.59183 L 574.6939 339.59183 Q 574.6939 365.7143 522.449 365.7143 Q 496.32654 417.9592 417.9592 417.9592 Q 313.4694 417.9592 287.34695 444.08163 L 261.2245 496.32654 L 261.2245 496.32654 Q 261.2245 470.2041 208.9796 470.2041 L 156.7347 444.08163 L 182.85715 417.9592 Q 182.85715 391.83673 156.7347 391.83673 L 130.61224 365.7143 L 104.4898 365.7143 L 78.36735 365.7143 L 52.2449 339.59183 L 26.12245 313.4694 L 26.12245 313.4694 L -9.094947E-13 313.4694 L -9.094947E-13 261.2245 L -9.094947E-13 235.10205 L 26.12245 235.10205 L 26.12245 208.9796 L 26.12245 208.9796 L 26.12245 208.9796 L 26.12245 208.9796 L 52.2449 208.9796 L 52.2449 208.9796 L 52.2449 208.9796 L 52.2449 235.10205 Q 52.2449 235.10205 78.36735 208.9796 Q 78.36735 156.7347 104.4898 182.85715 Q 156.7347 208.9796 156.7347 182.85715 Q 182.85715 156.7347 208.9796 156.7347 Q 235.10205 156.7347 208.9796 78.36735 Q 208.9796 26.12245 261.2245 -1.8189894E-12 z" svg:height="4.9632654mm" draw:style-name="style-8" svg:viewBox="0.0 0.0 679.18365 496.32654" svg:width="6.7918367mm" svg:x="71.57551mm" svg:y="126.432655mm"/>
          <draw:path svg:d="M 78.36735 0.0 L 104.4898 0.0 L 130.61224 26.12245 Q 156.7347 52.2449 156.7347 52.2449 L 156.7347 52.2449 L 182.85715 104.4898 Q 182.85715 130.61224 313.4694 156.7347 Q 417.9592 156.7347 417.9592 182.85715 L 417.9592 182.85715 L 417.9592 208.9796 L 417.9592 208.9796 L 417.9592 208.9796 Q 417.9592 208.9796 365.7143 208.9796 Q 313.4694 208.9796 208.9796 235.10205 L 130.61224 287.34695 L 130.61224 261.2245 Q 104.4898 261.2245 104.4898 261.2245 L 104.4898 261.2245 L 104.4898 261.2245 Q 104.4898 235.10205 78.36735 235.10205 L 78.36735 235.10205 L 52.2449 235.10205 L 4.5474735E-13 235.10205 L 4.5474735E-13 235.10205 Q 4.5474735E-13 208.9796 26.12245 208.9796 Q 52.2449 208.9796 52.2449 156.7347 L 78.36735 130.61224 L 104.4898 130.61224 Q 104.4898 104.4898 104.4898 104.4898 Q 104.4898 104.4898 78.36735 52.2449 Q 52.2449 -26.12245 78.36735 0.0 z" svg:height="2.8734694mm" draw:style-name="style-9" svg:viewBox="0.0 0.0 417.9592 287.34695" svg:width="4.179592mm" svg:x="39.183674mm" svg:y="81.502045mm"/>
          <draw:path svg:d="M 104.4898 0.0 L 104.4898 0.0 L 365.7143 104.4898 Q 626.9388 208.9796 940.4082 313.4694 Q 1227.7551 365.7143 1227.7551 391.83673 Q 1253.8776 391.83673 1253.8776 470.2041 L 1253.8776 522.449 L 1253.8776 522.449 Q 1227.7551 522.449 1149.3878 522.449 Q 1097.1428 522.449 835.9184 470.2041 Q 600.81635 417.9592 365.7143 313.4694 L 130.61224 261.2245 L 104.4898 235.10205 L 78.36735 208.9796 L 52.2449 208.9796 L 26.12245 208.9796 L 26.12245 182.85715 L 0.0 182.85715 L 0.0 182.85715 L 0.0 182.85715 L 0.0 156.7347 Q 0.0 130.61224 52.2449 104.4898 Q 104.4898 52.2449 78.36735 26.12245 Q 78.36735 0.0 104.4898 0.0 z" svg:height="5.2244897mm" draw:style-name="style-10" svg:viewBox="0.0 0.0 1253.8776 522.449" svg:width="12.538775mm" svg:x="103.96735mm" svg:y="24.555103mm"/>
          <draw:path svg:d="M 130.61224 78.36735 L 182.85715 0.0 L 182.85715 0.0 L 208.9796 0.0 L 208.9796 26.12245 Q 208.9796 52.2449 261.2245 52.2449 Q 287.34695 52.2449 313.4694 52.2449 L 313.4694 78.36735 L 339.59183 78.36735 Q 339.59183 78.36735 339.59183 104.4898 L 365.7143 104.4898 L 365.7143 104.4898 L 365.7143 130.61224 L 365.7143 130.61224 L 391.83673 130.61224 L 391.83673 130.61224 L 391.83673 130.61224 L 417.9592 156.7347 L 444.08163 182.85715 L 444.08163 182.85715 L 444.08163 182.85715 L 417.9592 182.85715 Q 391.83673 182.85715 391.83673 208.9796 Q 391.83673 235.10205 365.7143 235.10205 Q 339.59183 261.2245 339.59183 287.34695 Q 339.59183 287.34695 365.7143 339.59183 L 391.83673 365.7143 L 391.83673 365.7143 L 391.83673 391.83673 L 391.83673 391.83673 L 391.83673 391.83673 L 391.83673 391.83673 Q 391.83673 417.9592 391.83673 444.08163 L 391.83673 444.08163 L 339.59183 444.08163 Q 313.4694 444.08163 287.34695 470.2041 L 287.34695 496.32654 L 287.34695 496.32654 L 261.2245 496.32654 L 235.10205 496.32654 Q 208.9796 496.32654 182.85715 391.83673 Q 130.61224 313.4694 78.36735 339.59183 Q 26.12245 339.59183 26.12245 287.34695 L 0.0 235.10205 L 0.0 208.9796 Q 26.12245 182.85715 52.2449 182.85715 Q 104.4898 156.7347 130.61224 78.36735 z M 339.59183 156.7347 Q 339.59183 156.7347 365.7143 156.7347 Q 365.7143 182.85715 339.59183 182.85715 Q 339.59183 182.85715 339.59183 156.7347 z" svg:height="4.9632654mm" draw:style-name="style-11" svg:viewBox="0.0 0.0 444.08163 496.32654" svg:width="4.4408164mm" svg:x="143.41225mm" svg:y="163.2653mm"/>
          <draw:path svg:d="M 287.34695 26.12245 L 313.4694 3.6379788E-12 L 313.4694 3.6379788E-12 Q 313.4694 26.12245 339.59183 26.12245 L 339.59183 26.12245 L 391.83673 26.12245 Q 417.9592 26.12245 417.9592 52.2449 L 417.9592 52.2449 L 391.83673 78.36735 Q 339.59183 78.36735 391.83673 182.85715 Q 444.08163 261.2245 444.08163 417.9592 Q 496.32654 574.6939 496.32654 653.0612 L 496.32654 757.551 L 496.32654 757.551 Q 496.32654 757.551 470.2041 757.551 L 470.2041 783.67346 L 444.08163 809.79596 Q 391.83673 809.79596 391.83673 809.79596 L 391.83673 835.9184 L 365.7143 835.9184 L 339.59183 862.04083 L 391.83673 862.04083 L 470.2041 862.04083 L 470.2041 888.16327 L 470.2041 888.16327 L 339.59183 888.16327 L 208.9796 862.04083 L 156.7347 862.04083 L 104.4898 862.04083 L 104.4898 835.9184 L 78.36735 835.9184 L 78.36735 835.9184 L 78.36735 809.79596 L 26.12245 809.79596 L 0.0 809.79596 L 0.0 809.79596 L 0.0 809.79596 L 26.12245 783.67346 L 52.2449 783.67346 L 104.4898 783.67346 L 156.7347 783.67346 L 156.7347 757.551 L 182.85715 705.30615 L 182.85715 600.81635 Q 182.85715 522.449 208.9796 522.449 Q 235.10205 496.32654 208.9796 496.32654 Q 182.85715 496.32654 208.9796 287.34695 L 235.10205 78.36735 L 235.10205 52.2449 Q 235.10205 26.12245 287.34695 26.12245 z" svg:height="8.881633mm" draw:style-name="style-12" svg:viewBox="0.0 0.0 496.32654 888.16327" svg:width="4.9632654mm" svg:x="89.07755mm" svg:y="182.59592mm"/>
          <draw:path svg:d="M 548.5714 0.0 L 574.6939 0.0 L 574.6939 26.12245 Q 574.6939 78.36735 705.30615 78.36735 L 862.04083 78.36735 L 914.2857 78.36735 L 966.53064 78.36735 L 1123.2654 130.61224 Q 1253.8776 130.61224 1593.4694 130.61224 Q 1906.9388 78.36735 2455.5103 78.36735 Q 3004.0818 78.36735 3317.551 78.36735 Q 3657.1428 78.36735 3735.5103 52.2449 Q 3787.7551 26.12245 3787.7551 26.12245 L 3787.7551 26.12245 L 4205.7144 26.12245 Q 4597.5513 26.12245 4728.1636 78.36735 Q 4832.6533 78.36735 5067.7554 104.4898 Q 5302.8574 104.4898 5328.9795 130.61224 Q 5355.102 182.85715 5381.2246 156.7347 Q 5407.347 130.61224 5381.2246 130.61224 Q 5381.2246 130.61224 5459.592 104.4898 L 5564.0815 104.4898 L 5564.0815 130.61224 L 5564.0815 156.7347 L 5590.204 156.7347 L 5590.204 156.7347 L 5590.204 182.85715 L 5590.204 235.10205 L 5355.102 235.10205 Q 5146.1226 235.10205 2586.1226 313.4694 L 0.0 391.83673 L 0.0 391.83673 L 0.0 391.83673 L 26.12245 365.7143 L 52.2449 339.59183 L 52.2449 339.59183 L 78.36735 339.59183 L 78.36735 339.59183 L 78.36735 339.59183 L 78.36735 313.4694 L 78.36735 313.4694 L 104.4898 313.4694 L 104.4898 287.34695 L 104.4898 287.34695 L 130.61224 287.34695 L 130.61224 287.34695 L 130.61224 287.34695 L 156.7347 261.2245 L 182.85715 235.10205 L 339.59183 130.61224 Q 522.449 26.12245 548.5714 0.0 z" svg:height="3.9183674mm" draw:style-name="style-13" svg:viewBox="0.0 0.0 5590.204 391.83673" svg:width="55.902042mm" svg:x="264.09796mm" svg:y="129.82857mm"/>
          <draw:path svg:d="M 679.18365 0.0 L 992.6531 0.0 L 992.6531 0.0 L 992.6531 26.12245 L 966.53064 26.12245 Q 940.4082 52.2449 835.9184 52.2449 Q 731.4286 104.4898 417.9592 104.4898 L 78.36735 130.61224 L 78.36735 130.61224 Q 78.36735 104.4898 104.4898 104.4898 Q 104.4898 78.36735 52.2449 52.2449 L 0.0 52.2449 L 156.7347 26.12245 Q 339.59183 0.0 679.18365 0.0 z" svg:height="1.3061224mm" draw:style-name="style-14" svg:viewBox="0.0 0.0 992.6531 130.61224" svg:width="9.926531mm" svg:x="207.9347mm" svg:y="138.44897mm"/>
          <draw:path svg:d="M 78.36735 52.2449 L 78.36735 0.0 L 104.4898 0.0 Q 104.4898 26.12245 104.4898 26.12245 L 130.61224 26.12245 L 130.61224 26.12245 L 130.61224 26.12245 L 156.7347 26.12245 L 208.9796 26.12245 L 235.10205 26.12245 L 261.2245 26.12245 L 313.4694 26.12245 L 339.59183 26.12245 L 365.7143 26.12245 L 365.7143 26.12245 L 365.7143 26.12245 L 391.83673 26.12245 L 417.9592 26.12245 L 417.9592 26.12245 L 417.9592 26.12245 L 417.9592 26.12245 L 444.08163 26.12245 L 444.08163 26.12245 L 496.32654 52.2449 Q 548.5714 78.36735 574.6939 104.4898 Q 574.6939 130.61224 600.81635 156.7347 Q 626.9388 156.7347 626.9388 182.85715 Q 600.81635 235.10205 705.30615 235.10205 Q 809.79596 261.2245 835.9184 365.7143 Q 888.16327 470.2041 862.04083 470.2041 Q 835.9184 470.2041 835.9184 496.32654 L 835.9184 522.449 L 862.04083 522.449 L 888.16327 548.5714 L 888.16327 548.5714 L 914.2857 548.5714 L 888.16327 574.6939 Q 835.9184 600.81635 783.67346 600.81635 L 705.30615 600.81635 L 705.30615 600.81635 L 679.18365 600.81635 L 679.18365 600.81635 L 679.18365 600.81635 L 653.0612 574.6939 L 626.9388 574.6939 L 600.81635 600.81635 Q 574.6939 626.9388 574.6939 653.0612 Q 574.6939 679.18365 522.449 679.18365 Q 496.32654 679.18365 496.32654 705.30615 Q 496.32654 731.4286 522.449 731.4286 L 548.5714 757.551 L 548.5714 757.551 L 522.449 757.551 L 522.449 783.67346 L 522.449 809.79596 L 496.32654 809.79596 L 470.2041 809.79596 L 470.2041 783.67346 Q 470.2041 783.67346 417.9592 757.551 Q 365.7143 757.551 365.7143 731.4286 Q 365.7143 705.30615 339.59183 705.30615 L 313.4694 705.30615 L 313.4694 679.18365 L 313.4694 653.0612 L 365.7143 653.0612 L 417.9592 653.0612 L 417.9592 600.81635 L 417.9592 574.6939 L 391.83673 574.6939 L 391.83673 600.81635 L 365.7143 600.81635 Q 313.4694 600.81635 287.34695 600.81635 L 261.2245 600.81635 L 261.2245 574.6939 L 261.2245 574.6939 L 235.10205 574.6939 L 235.10205 548.5714 L 235.10205 548.5714 L 261.2245 548.5714 L 261.2245 548.5714 L 261.2245 548.5714 L 313.4694 522.449 Q 339.59183 496.32654 339.59183 496.32654 Q 365.7143 496.32654 365.7143 417.9592 L 365.7143 339.59183 L 391.83673 339.59183 L 417.9592 339.59183 L 417.9592 313.4694 L 417.9592 313.4694 L 444.08163 287.34695 L 444.08163 261.2245 L 417.9592 261.2245 L 365.7143 287.34695 L 287.34695 313.4694 Q 208.9796 365.7143 208.9796 391.83673 L 208.9796 417.9592 L 182.85715 417.9592 L 156.7347 444.08163 L 156.7347 444.08163 L 130.61224 444.08163 L 130.61224 417.9592 L 104.4898 417.9592 L 104.4898 391.83673 L 104.4898 339.59183 L 130.61224 339.59183 L 130.61224 339.59183 L 130.61224 313.4694 L 156.7347 313.4694 L 156.7347 287.34695 Q 156.7347 261.2245 130.61224 261.2245 L 130.61224 235.10205 L 130.61224 235.10205 L 104.4898 235.10205 L 104.4898 208.9796 L 104.4898 182.85715 L 52.2449 182.85715 L 26.12245 182.85715 L 26.12245 208.9796 L 0.0 208.9796 L 0.0 182.85715 L 0.0 156.7347 L 0.0 156.7347 L 26.12245 130.61224 L 26.12245 130.61224 L 52.2449 130.61224 L 52.2449 130.61224 L 52.2449 130.61224 L 52.2449 104.4898 L 52.2449 104.4898 L 78.36735 52.2449 z" svg:height="8.0979595mm" draw:style-name="style-15" svg:viewBox="0.0 0.0 914.2857 809.79596" svg:width="9.142858mm" svg:x="22.465307mm" svg:y="115.200005mm"/>
          <draw:path svg:d="M 130.61224 0.0 L 182.85715 0.0 L 182.85715 0.0 L 182.85715 0.0 L 313.4694 26.12245 Q 444.08163 52.2449 496.32654 78.36735 L 548.5714 78.36735 L 548.5714 104.4898 L 548.5714 156.7347 L 574.6939 156.7347 L 574.6939 156.7347 L 574.6939 182.85715 L 548.5714 182.85715 L 548.5714 182.85715 L 548.5714 208.9796 L 496.32654 208.9796 L 470.2041 208.9796 L 470.2041 235.10205 L 444.08163 235.10205 L 444.08163 235.10205 L 444.08163 261.2245 L 444.08163 261.2245 L 444.08163 261.2245 L 417.9592 261.2245 Q 417.9592 261.2245 391.83673 313.4694 Q 391.83673 339.59183 365.7143 339.59183 L 339.59183 313.4694 L 339.59183 313.4694 L 339.59183 313.4694 L 339.59183 313.4694 Q 339.59183 313.4694 365.7143 261.2245 Q 391.83673 235.10205 365.7143 182.85715 Q 339.59183 104.4898 182.85715 104.4898 L 0.0 78.36735 L 0.0 52.2449 Q 0.0 52.2449 26.12245 26.12245 Q 52.2449 0.0 130.61224 0.0 z" svg:height="3.3959184mm" draw:style-name="style-16" svg:viewBox="0.0 0.0 574.6939 339.59183" svg:width="5.7469387mm" svg:x="88.5551mm" svg:y="114.41633mm"/>
          <draw:path svg:d="M 522.449 182.85715 L 522.449 182.85715 L 522.449 182.85715 Q 496.32654 182.85715 496.32654 182.85715 Q 496.32654 182.85715 365.7143 235.10205 L 235.10205 261.2245 L 182.85715 261.2245 Q 130.61224 287.34695 78.36735 261.2245 L 26.12245 261.2245 L 26.12245 261.2245 Q 26.12245 235.10205 26.12245 182.85715 Q 26.12245 130.61224 26.12245 104.4898 L 9.094947E-13 78.36735 L 52.2449 78.36735 Q 78.36735 52.2449 104.4898 26.12245 Q 104.4898 -26.12245 156.7347 0.0 Q 182.85715 26.12245 208.9796 52.2449 Q 208.9796 78.36735 313.4694 78.36735 Q 417.9592 78.36735 417.9592 130.61224 Q 417.9592 156.7347 470.2041 156.7347 Q 522.449 182.85715 522.449 182.85715 z" svg:height="2.6122448mm" draw:style-name="style-17" svg:viewBox="0.0 0.0 522.449 261.2245" svg:width="5.2244897mm" svg:x="80.71837mm" svg:y="124.60408mm"/>
          <draw:path svg:d="M 208.9796 52.2449 L 235.10205 0.0 L 339.59183 287.34695 Q 444.08163 548.5714 470.2041 574.6939 L 496.32654 600.81635 L 496.32654 600.81635 L 496.32654 600.81635 L 496.32654 626.9388 L 496.32654 626.9388 L 522.449 626.9388 L 522.449 653.0612 L 548.5714 653.0612 L 574.6939 653.0612 L 600.81635 626.9388 L 626.9388 600.81635 L 626.9388 600.81635 L 653.0612 600.81635 L 653.0612 600.81635 L 653.0612 600.81635 L 653.0612 574.6939 L 653.0612 574.6939 L 679.18365 574.6939 L 679.18365 574.6939 L 679.18365 574.6939 L 679.18365 600.81635 L 705.30615 600.81635 L 731.4286 600.81635 L 731.4286 626.9388 Q 705.30615 626.9388 705.30615 653.0612 L 705.30615 653.0612 L 705.30615 653.0612 Q 705.30615 653.0612 679.18365 653.0612 L 679.18365 679.18365 L 600.81635 705.30615 Q 548.5714 757.551 496.32654 731.4286 Q 444.08163 731.4286 417.9592 679.18365 Q 391.83673 653.0612 287.34695 679.18365 Q 208.9796 705.30615 208.9796 757.551 L 182.85715 809.79596 L 182.85715 809.79596 L 182.85715 809.79596 L 182.85715 783.67346 L 182.85715 757.551 L 156.7347 653.0612 Q 130.61224 574.6939 78.36735 391.83673 L 26.12245 182.85715 L 0.0 156.7347 L 0.0 130.61224 L 0.0 130.61224 L 26.12245 130.61224 L 26.12245 130.61224 L 26.12245 130.61224 L 78.36735 130.61224 Q 130.61224 130.61224 156.7347 130.61224 Q 182.85715 130.61224 208.9796 52.2449 z" svg:height="8.0979595mm" draw:style-name="style-18" svg:viewBox="0.0 0.0 731.4286 809.79596" svg:width="7.3142858mm" svg:x="30.563265mm" svg:y="144.9796mm"/>
          <draw:path svg:d="M 600.81635 0.0 L 626.9388 0.0 L 653.0612 0.0 L 679.18365 0.0 L 679.18365 52.2449 Q 653.0612 130.61224 705.30615 104.4898 Q 757.551 52.2449 783.67346 104.4898 Q 809.79596 104.4898 835.9184 104.4898 Q 862.04083 52.2449 914.2857 78.36735 Q 940.4082 78.36735 966.53064 104.4898 L 992.6531 156.7347 L 992.6531 130.61224 L 992.6531 104.4898 L 1018.7755 52.2449 Q 1018.7755 0.0 1044.898 0.0 L 1071.0204 0.0 L 1071.0204 0.0 L 1071.0204 0.0 L 1071.0204 26.12245 L 1097.1428 26.12245 L 1097.1428 26.12245 L 1097.1428 52.2449 L 1097.1428 52.2449 L 1097.1428 52.2449 L 1071.0204 52.2449 L 1071.0204 52.2449 L 1071.0204 78.36735 L 1097.1428 78.36735 L 1201.6327 104.4898 Q 1306.1224 104.4898 1332.2449 156.7347 Q 1332.2449 208.9796 1358.3673 235.10205 Q 1410.6123 261.2245 1410.6123 313.4694 Q 1410.6123 365.7143 1410.6123 313.4694 Q 1436.7347 261.2245 1462.8572 261.2245 L 1488.9796 261.2245 L 1488.9796 287.34695 L 1515.102 313.4694 L 1541.2245 417.9592 Q 1567.3469 522.449 1515.102 574.6939 Q 1436.7347 626.9388 1462.8572 626.9388 Q 1462.8572 653.0612 1488.9796 679.18365 Q 1488.9796 679.18365 1436.7347 679.18365 Q 1410.6123 653.0612 1384.4899 679.18365 Q 1384.4899 731.4286 1358.3673 731.4286 Q 1306.1224 705.30615 1306.1224 705.30615 L 1306.1224 731.4286 L 1306.1224 731.4286 L 1306.1224 731.4286 L 1280.0 731.4286 L 1280.0 731.4286 L 1280.0 757.551 L 1253.8776 757.551 L 1253.8776 809.79596 L 1253.8776 862.04083 L 1280.0 862.04083 L 1280.0 888.16327 L 1280.0 888.16327 L 1306.1224 888.16327 L 1306.1224 914.2857 L 1306.1224 940.4082 L 1332.2449 966.53064 L 1332.2449 992.6531 L 679.18365 992.6531 L 52.2449 992.6531 L 52.2449 992.6531 L 52.2449 966.53064 L 26.12245 966.53064 L 26.12245 940.4082 L 26.12245 940.4082 L -1.8189894E-12 940.4082 L -1.8189894E-12 914.2857 L -1.8189894E-12 888.16327 L 26.12245 888.16327 L 52.2449 888.16327 L 52.2449 835.9184 L 52.2449 809.79596 L 78.36735 783.67346 Q 104.4898 757.551 104.4898 705.30615 Q 104.4898 653.0612 156.7347 626.9388 Q 235.10205 626.9388 261.2245 574.6939 Q 287.34695 548.5714 313.4694 574.6939 L 365.7143 574.6939 L 365.7143 548.5714 Q 365.7143 522.449 339.59183 496.32654 Q 313.4694 470.2041 339.59183 417.9592 Q 339.59183 391.83673 287.34695 365.7143 Q 261.2245 313.4694 261.2245 287.34695 Q 287.34695 261.2245 261.2245 261.2245 L 235.10205 261.2245 L 235.10205 235.10205 L 261.2245 208.9796 L 261.2245 208.9796 L 261.2245 208.9796 L 261.2245 208.9796 L 261.2245 182.85715 L 261.2245 156.7347 L 261.2245 156.7347 L 339.59183 156.7347 Q 417.9592 156.7347 417.9592 182.85715 Q 417.9592 208.9796 496.32654 130.61224 Q 574.6939 52.2449 574.6939 26.12245 L 574.6939 0.0 L 600.81635 0.0 z" svg:height="9.926531mm" draw:style-name="style-19" svg:viewBox="0.0 0.0 1541.2245 992.6531" svg:width="15.412245mm" svg:x="155.16734mm" svg:y="203.23265mm"/>
          <draw:path svg:d="M 339.59183 0.0 L 339.59183 26.12245 L 313.4694 78.36735 Q 313.4694 104.4898 287.34695 130.61224 Q 261.2245 156.7347 287.34695 182.85715 Q 313.4694 208.9796 287.34695 208.9796 Q 261.2245 235.10205 287.34695 261.2245 L 287.34695 313.4694 L 235.10205 313.4694 Q 182.85715 313.4694 156.7347 287.34695 Q 104.4898 287.34695 104.4898 313.4694 Q 104.4898 339.59183 52.2449 313.4694 L 0.0 313.4694 L 0.0 313.4694 L 0.0 287.34695 L 0.0 261.2245 Q 0.0 261.2245 26.12245 261.2245 Q 26.12245 261.2245 26.12245 208.9796 Q 26.12245 156.7347 104.4898 130.61224 Q 182.85715 104.4898 182.85715 78.36735 Q 182.85715 26.12245 208.9796 0.0 L 235.10205 0.0 L 287.34695 0.0 Q 313.4694 0.0 339.59183 0.0 z" svg:height="3.1346939mm" draw:style-name="style-20" svg:viewBox="0.0 0.0 339.59183 313.4694" svg:width="3.3959184mm" svg:x="41.27347mm" svg:y="95.60816mm"/>
          <draw:path svg:d="M 417.9592 78.36735 L 444.08163 78.36735 L 444.08163 78.36735 L 470.2041 78.36735 L 470.2041 78.36735 L 470.2041 104.4898 L 470.2041 104.4898 L 470.2041 104.4898 L 496.32654 130.61224 L 496.32654 156.7347 L 496.32654 156.7347 L 496.32654 182.85715 L 417.9592 235.10205 Q 365.7143 287.34695 365.7143 261.2245 Q 365.7143 235.10205 339.59183 235.10205 Q 313.4694 235.10205 313.4694 261.2245 Q 313.4694 287.34695 287.34695 287.34695 L 287.34695 287.34695 L 287.34695 261.2245 Q 261.2245 261.2245 261.2245 287.34695 Q 261.2245 313.4694 156.7347 313.4694 Q 78.36735 313.4694 52.2449 287.34695 L 52.2449 235.10205 L 52.2449 235.10205 Q 52.2449 235.10205 104.4898 235.10205 Q 156.7347 235.10205 156.7347 208.9796 Q 130.61224 208.9796 130.61224 130.61224 Q 156.7347 52.2449 78.36735 52.2449 L 26.12245 52.2449 L 26.12245 52.2449 L 0.0 26.12245 L 0.0 26.12245 L 0.0 26.12245 L 0.0 26.12245 Q 0.0 0.0 52.2449 0.0 L 78.36735 0.0 L 208.9796 0.0 Q 313.4694 0.0 365.7143 26.12245 Q 417.9592 52.2449 417.9592 78.36735 z" svg:height="3.1346939mm" draw:style-name="style-21" svg:viewBox="0.0 0.0 496.32654 313.4694" svg:width="4.9632654mm" svg:x="12.538775mm" svg:y="90.383675mm"/>
          <draw:path svg:d="M -9.094947E-13 0.0 L -9.094947E-13 0.0 L 182.85715 0.0 L 339.59183 0.0 L 444.08163 52.2449 Q 522.449 104.4898 992.6531 391.83673 Q 1488.9796 653.0612 2011.4286 940.4082 Q 2533.8777 1253.8776 2586.1226 1253.8776 Q 2638.3674 1306.1224 2664.4897 1306.1224 L 2690.6123 1306.1224 L 2716.7346 1332.2449 L 2742.8572 1358.3673 L 2795.102 1358.3673 L 2821.2246 1358.3673 L 2847.347 1384.4899 L 2873.4695 1410.6123 L 2873.4695 1410.6123 L 2873.4695 1410.6123 L 2847.347 1410.6123 L 2847.347 1410.6123 L 2795.102 1410.6123 L 2716.7346 1410.6123 L 2638.3674 1384.4899 Q 2560.0 1358.3673 2115.9185 1201.6327 Q 1671.8368 992.6531 1332.2449 809.79596 Q 966.53064 626.9388 548.5714 391.83673 L 130.61224 156.7347 L 104.4898 130.61224 Q 78.36735 104.4898 26.12245 104.4898 Q -9.094947E-13 104.4898 -9.094947E-13 52.2449 L -9.094947E-13 26.12245 L -9.094947E-13 0.0 z" svg:height="14.106123mm" draw:style-name="style-22" svg:viewBox="0.0 0.0 2873.4695 1410.6123" svg:width="28.734694mm" svg:x="69.74694mm" svg:y="0.0mm"/>
          <draw:path svg:d="M 0.0 26.12245 L 26.12245 0.0 L 261.2245 78.36735 Q 496.32654 130.61224 522.449 156.7347 L 548.5714 156.7347 L 548.5714 156.7347 L 548.5714 182.85715 L 548.5714 182.85715 L 574.6939 182.85715 L 574.6939 182.85715 L 574.6939 182.85715 L 574.6939 208.9796 L 574.6939 208.9796 L 600.81635 287.34695 L 600.81635 339.59183 L 600.81635 444.08163 L 600.81635 548.5714 L 574.6939 548.5714 L 574.6939 548.5714 L 574.6939 522.449 Q 574.6939 496.32654 522.449 496.32654 Q 496.32654 522.449 496.32654 496.32654 Q 522.449 470.2041 496.32654 470.2041 Q 470.2041 444.08163 417.9592 496.32654 Q 339.59183 548.5714 313.4694 574.6939 Q 313.4694 600.81635 261.2245 600.81635 Q 208.9796 574.6939 208.9796 600.81635 L 182.85715 653.0612 L 156.7347 653.0612 L 130.61224 653.0612 L 130.61224 705.30615 L 130.61224 731.4286 L 104.4898 731.4286 L 78.36735 731.4286 L 78.36735 705.30615 L 104.4898 679.18365 L 104.4898 600.81635 Q 104.4898 522.449 52.2449 365.7143 Q 52.2449 208.9796 0.0 130.61224 Q -52.2449 26.12245 0.0 26.12245 z" svg:height="7.3142858mm" draw:style-name="style-23" svg:viewBox="0.0 0.0 600.81635 731.4286" svg:width="6.0081635mm" svg:x="92.99592mm" svg:y="183.11836mm"/>
          <draw:path svg:d="M 235.10205 0.0 L 261.2245 0.0 L 339.59183 52.2449 Q 444.08163 78.36735 470.2041 104.4898 L 496.32654 130.61224 L 496.32654 130.61224 L 496.32654 130.61224 L 522.449 130.61224 L 522.449 130.61224 L 522.449 156.7347 L 496.32654 156.7347 L 496.32654 156.7347 Q 496.32654 182.85715 470.2041 182.85715 Q 444.08163 182.85715 417.9592 182.85715 L 391.83673 208.9796 L 339.59183 208.9796 Q 313.4694 235.10205 287.34695 235.10205 Q 287.34695 261.2245 261.2245 261.2245 Q 235.10205 287.34695 235.10205 287.34695 Q 208.9796 313.4694 130.61224 313.4694 L 78.36735 313.4694 L 78.36735 287.34695 Q 78.36735 287.34695 78.36735 261.2245 Q 78.36735 235.10205 52.2449 208.9796 Q 26.12245 182.85715 26.12245 182.85715 L 52.2449 182.85715 L 26.12245 156.7347 L -9.094947E-13 156.7347 L -9.094947E-13 130.61224 L -9.094947E-13 78.36735 L 26.12245 78.36735 L 52.2449 78.36735 L 78.36735 78.36735 Q 78.36735 104.4898 130.61224 78.36735 Q 182.85715 78.36735 182.85715 52.2449 Q 208.9796 26.12245 235.10205 0.0 z" svg:height="3.1346939mm" draw:style-name="style-24" svg:viewBox="0.0 0.0 522.449 313.4694" svg:width="5.2244897mm" svg:x="51.461224mm" svg:y="105.27347mm"/>
          <draw:path svg:d="M 104.4898 26.12245 L 208.9796 26.12245 L 208.9796 1.8189894E-12 L 235.10205 1.8189894E-12 L 235.10205 26.12245 L 261.2245 78.36735 L 261.2245 78.36735 L 261.2245 78.36735 L 261.2245 104.4898 L 261.2245 104.4898 L 287.34695 130.61224 L 287.34695 156.7347 L 261.2245 156.7347 Q 235.10205 182.85715 156.7347 182.85715 Q 104.4898 182.85715 104.4898 130.61224 Q 104.4898 78.36735 52.2449 78.36735 L 0.0 78.36735 L 0.0 52.2449 Q 0.0 26.12245 104.4898 26.12245 z" svg:height="1.8285714mm" draw:style-name="style-25" svg:viewBox="0.0 0.0 287.34695 182.85715" svg:width="2.8734694mm" svg:x="212.11429mm" svg:y="128.26123mm"/>
          <draw:path svg:d="M 130.61224 52.2449 L 156.7347 1.8189894E-12 L 208.9796 1.8189894E-12 Q 261.2245 1.8189894E-12 261.2245 26.12245 Q 287.34695 26.12245 313.4694 52.2449 Q 365.7143 78.36735 417.9592 78.36735 L 496.32654 78.36735 L 496.32654 78.36735 Q 496.32654 78.36735 470.2041 104.4898 L 417.9592 104.4898 L 417.9592 130.61224 L 417.9592 182.85715 L 444.08163 182.85715 Q 444.08163 182.85715 417.9592 208.9796 L 365.7143 235.10205 L 417.9592 235.10205 Q 444.08163 287.34695 417.9592 287.34695 Q 365.7143 287.34695 365.7143 313.4694 L 365.7143 313.4694 L 365.7143 313.4694 Q 365.7143 313.4694 339.59183 339.59183 L 339.59183 339.59183 L 287.34695 365.7143 Q 235.10205 391.83673 208.9796 417.9592 L 156.7347 417.9592 L 156.7347 391.83673 L 156.7347 391.83673 L 156.7347 391.83673 Q 182.85715 391.83673 156.7347 365.7143 L 156.7347 365.7143 L 156.7347 339.59183 Q 156.7347 313.4694 104.4898 287.34695 Q 52.2449 287.34695 26.12245 235.10205 L 0.0 208.9796 L 0.0 208.9796 L 0.0 208.9796 L 0.0 182.85715 L 0.0 182.85715 L 26.12245 182.85715 L 26.12245 182.85715 L 26.12245 156.7347 L 52.2449 156.7347 L 52.2449 156.7347 L 52.2449 182.85715 L 104.4898 182.85715 Q 130.61224 182.85715 130.61224 156.7347 Q 156.7347 130.61224 130.61224 104.4898 Q 104.4898 78.36735 130.61224 52.2449 z" svg:height="4.179592mm" draw:style-name="style-26" svg:viewBox="0.0 0.0 496.32654 417.9592" svg:width="4.9632654mm" svg:x="34.481632mm" svg:y="87.51021mm"/>
          <draw:path svg:d="M 2324.898 52.2449 L 2324.898 52.2449 L 2324.898 104.4898 Q 2351.0205 182.85715 2351.0205 313.4694 L 2351.0205 444.08163 L 2377.1428 470.2041 L 2403.2654 522.449 L 2403.2654 548.5714 L 2403.2654 574.6939 L 2429.3877 574.6939 L 2429.3877 574.6939 L 2429.3877 600.81635 L 2455.5103 626.9388 L 2507.7551 835.9184 Q 2560.0 1018.7755 2586.1226 1097.1428 L 2612.2449 1201.6327 L 2612.2449 1227.7551 L 2612.2449 1253.8776 L 2612.2449 1280.0 L 2612.2449 1306.1224 L 2638.3674 1358.3673 L 2638.3674 1436.7347 L 2638.3674 1436.7347 Q 2612.2449 1436.7347 2612.2449 1462.8572 L 2612.2449 1462.8572 L 2612.2449 1462.8572 Q 2612.2449 1462.8572 2586.1226 1488.9796 Q 2586.1226 1515.102 2455.5103 1462.8572 Q 2298.7756 1436.7347 2298.7756 1410.6123 L 2298.7756 1384.4899 L 2298.7756 1384.4899 Q 2324.898 1358.3673 2351.0205 1280.0 Q 2403.2654 1175.5103 2351.0205 1149.3878 Q 2298.7756 1149.3878 2246.5308 1044.898 Q 2194.2856 940.4082 2142.0408 914.2857 Q 2063.6736 888.16327 2037.551 1044.898 L 2037.551 1227.7551 L 1985.3062 1227.7551 L 1906.9388 1227.7551 L 1906.9388 1201.6327 L 1880.8164 1201.6327 L 1880.8164 1201.6327 L 1880.8164 1201.6327 L 1880.8164 1149.3878 Q 1880.8164 1123.2654 1854.6938 1097.1428 Q 1854.6938 1044.898 1776.3265 1018.7755 Q 1697.9592 992.6531 1671.8368 1044.898 Q 1671.8368 1071.0204 1567.3469 1071.0204 Q 1488.9796 1071.0204 1488.9796 1044.898 Q 1462.8572 1018.7755 1332.2449 1018.7755 Q 1175.5103 1018.7755 1175.5103 992.6531 Q 1149.3878 940.4082 1123.2654 940.4082 Q 1097.1428 966.53064 1097.1428 1018.7755 Q 1097.1428 1071.0204 1044.898 1097.1428 L 1018.7755 1123.2654 L 1018.7755 1097.1428 Q 992.6531 1097.1428 992.6531 1097.1428 L 992.6531 1097.1428 L 992.6531 1097.1428 Q 992.6531 1097.1428 966.53064 1097.1428 L 940.4082 1097.1428 L 940.4082 1097.1428 Q 940.4082 1097.1428 914.2857 1097.1428 L 914.2857 1123.2654 L 888.16327 1123.2654 Q 862.04083 1097.1428 783.67346 1097.1428 Q 731.4286 1097.1428 731.4286 1149.3878 Q 705.30615 1175.5103 574.6939 1149.3878 Q 417.9592 1123.2654 417.9592 1044.898 Q 417.9592 992.6531 365.7143 1018.7755 Q 339.59183 1044.898 313.4694 1018.7755 L 313.4694 992.6531 L 313.4694 992.6531 Q 339.59183 992.6531 313.4694 966.53064 L 313.4694 966.53064 L 313.4694 966.53064 Q 313.4694 940.4082 261.2245 940.4082 Q 235.10205 940.4082 235.10205 914.2857 L 235.10205 888.16327 L 235.10205 835.9184 Q 261.2245 809.79596 261.2245 731.4286 Q 261.2245 653.0612 261.2245 600.81635 Q 235.10205 548.5714 182.85715 548.5714 Q 130.61224 574.6939 104.4898 470.2041 Q 104.4898 365.7143 78.36735 313.4694 L 52.2449 235.10205 L 26.12245 235.10205 L 0.0 235.10205 L 0.0 208.9796 L 0.0 208.9796 L 26.12245 208.9796 L 26.12245 208.9796 L 26.12245 182.85715 L 0.0 182.85715 L 0.0 182.85715 L 0.0 156.7347 L 0.0 156.7347 L 0.0 156.7347 L 26.12245 156.7347 L 52.2449 156.7347 L 52.2449 104.4898 L 52.2449 78.36735 L 52.2449 78.36735 L 52.2449 78.36735 L 78.36735 104.4898 L 104.4898 130.61224 L 104.4898 130.61224 L 104.4898 156.7347 L 104.4898 156.7347 L 104.4898 156.7347 L 130.61224 156.7347 L 130.61224 156.7347 L 208.9796 156.7347 L 261.2245 156.7347 L 287.34695 156.7347 Q 313.4694 156.7347 339.59183 182.85715 L 365.7143 182.85715 L 365.7143 208.9796 L 365.7143 235.10205 L 391.83673 261.2245 L 417.9592 287.34695 L 417.9592 287.34695 L 417.9592 313.4694 L 417.9592 313.4694 L 444.08163 313.4694 L 444.08163 287.34695 L 470.2041 287.34695 L 470.2041 287.34695 L 470.2041 261.2245 L 470.2041 261.2245 L 470.2041 261.2245 L 444.08163 261.2245 L 444.08163 261.2245 L 444.08163 235.10205 L 417.9592 235.10205 L 417.9592 208.9796 Q 417.9592 182.85715 365.7143 156.7347 L 365.7143 130.61224 L 339.59183 130.61224 L 339.59183 104.4898 L 339.59183 104.4898 L 365.7143 104.4898 L 365.7143 78.36735 L 365.7143 52.2449 L 417.9592 52.2449 L 496.32654 52.2449 L 496.32654 52.2449 Q 496.32654 52.2449 522.449 78.36735 L 522.449 78.36735 L 548.5714 78.36735 Q 574.6939 78.36735 548.5714 78.36735 L 548.5714 78.36735 L 548.5714 52.2449 Q 574.6939 52.2449 574.6939 52.2449 Q 574.6939 26.12245 600.81635 0.0 L 626.9388 0.0 L 1044.898 0.0 L 1436.7347 0.0 L 1880.8164 0.0 Q 2298.7756 -26.12245 2298.7756 0.0 Q 2298.7756 26.12245 2324.898 52.2449 z" svg:height="14.889796mm" draw:style-name="style-27" svg:viewBox="0.0 0.0 2638.3674 1488.9796" svg:width="26.383675mm" svg:x="6.2693877mm" svg:y="140.53877mm"/>
          <draw:path svg:d="M 182.85715 0.0 L 182.85715 0.0 L 182.85715 52.2449 Q 208.9796 104.4898 156.7347 156.7347 Q 130.61224 182.85715 104.4898 208.9796 L 104.4898 208.9796 L 78.36735 208.9796 Q 52.2449 208.9796 26.12245 182.85715 Q 0.0 156.7347 0.0 104.4898 L 0.0 52.2449 L 78.36735 26.12245 Q 182.85715 0.0 182.85715 0.0 z" svg:height="2.089796mm" draw:style-name="style-28" svg:viewBox="0.0 0.0 182.85715 208.9796" svg:width="1.8285714mm" svg:x="139.7551mm" svg:y="167.70613mm"/>
          <draw:path svg:d="M 574.6939 0.0 L 653.0612 0.0 L 653.0612 52.2449 Q 653.0612 104.4898 574.6939 104.4898 Q 522.449 104.4898 522.449 156.7347 Q 522.449 182.85715 522.449 208.9796 L 522.449 208.9796 L 496.32654 208.9796 Q 470.2041 182.85715 470.2041 208.9796 Q 444.08163 235.10205 417.9592 235.10205 L 365.7143 208.9796 L 365.7143 182.85715 Q 365.7143 156.7347 365.7143 130.61224 Q 365.7143 130.61224 339.59183 130.61224 Q 287.34695 130.61224 261.2245 78.36735 Q 235.10205 52.2449 104.4898 52.2449 L 0.0 26.12245 L 52.2449 26.12245 L 78.36735 26.12245 L 78.36735 0.0 L 78.36735 0.0 L 104.4898 0.0 L 156.7347 0.0 L 313.4694 0.0 Q 496.32654 -26.12245 574.6939 0.0 z" svg:height="2.3510203mm" draw:style-name="style-29" svg:viewBox="0.0 0.0 653.0612 235.10205" svg:width="6.5306125mm" svg:x="188.08163mm" svg:y="128.78368mm"/>
          <draw:path svg:d="M 78.36735 26.12245 L 78.36735 0.0 L 130.61224 0.0 L 208.9796 0.0 L 235.10205 26.12245 Q 287.34695 26.12245 287.34695 26.12245 L 287.34695 52.2449 L 261.2245 78.36735 Q 235.10205 78.36735 287.34695 130.61224 Q 313.4694 182.85715 261.2245 208.9796 Q 208.9796 235.10205 182.85715 208.9796 L 156.7347 208.9796 L 78.36735 208.9796 L 0.0 208.9796 L 0.0 156.7347 Q 0.0 104.4898 52.2449 78.36735 Q 78.36735 78.36735 78.36735 26.12245 z" svg:height="2.089796mm" draw:style-name="style-30" svg:viewBox="0.0 0.0 287.34695 208.9796" svg:width="2.8734694mm" svg:x="42.579594mm" svg:y="86.987755mm"/>
          <draw:path svg:d="M 130.61224 26.12245 L 208.9796 0.0 L 208.9796 78.36735 Q 208.9796 182.85715 235.10205 182.85715 Q 261.2245 182.85715 261.2245 208.9796 L 261.2245 208.9796 L 261.2245 208.9796 Q 261.2245 208.9796 130.61224 208.9796 L 0.0 182.85715 L 0.0 182.85715 L 0.0 182.85715 L 52.2449 182.85715 Q 78.36735 182.85715 78.36735 104.4898 Q 52.2449 26.12245 130.61224 26.12245 z" svg:height="2.089796mm" draw:style-name="style-31" svg:viewBox="0.0 0.0 261.2245 208.9796" svg:width="2.6122448mm" svg:x="123.82041mm" svg:y="174.23674mm"/>
          <draw:path svg:d="M 287.34695 3.6379788E-12 L 339.59183 3.6379788E-12 L 365.7143 3.6379788E-12 L 391.83673 3.6379788E-12 L 365.7143 78.36735 Q 339.59183 156.7347 339.59183 156.7347 Q 339.59183 156.7347 339.59183 182.85715 L 339.59183 208.9796 L 339.59183 208.9796 L 339.59183 208.9796 L 339.59183 235.10205 Q 339.59183 261.2245 235.10205 287.34695 L 156.7347 313.4694 L 156.7347 313.4694 L 130.61224 313.4694 L 130.61224 313.4694 L 130.61224 313.4694 L 130.61224 339.59183 L 104.4898 339.59183 L 78.36735 339.59183 Q 78.36735 313.4694 78.36735 313.4694 L 78.36735 313.4694 L 104.4898 313.4694 Q 104.4898 313.4694 26.12245 261.2245 Q -26.12245 208.9796 0.0 156.7347 L 26.12245 78.36735 L 52.2449 78.36735 Q 52.2449 52.2449 78.36735 52.2449 L 104.4898 26.12245 L 156.7347 52.2449 Q 182.85715 78.36735 235.10205 26.12245 Q 261.2245 3.6379788E-12 287.34695 3.6379788E-12 z" svg:height="3.3959184mm" draw:style-name="style-32" svg:viewBox="0.0 0.0 391.83673 339.59183" svg:width="3.9183674mm" svg:x="129.30612mm" svg:y="169.79591mm"/>
          <draw:path svg:d="M 2429.3877 182.85715 L 2429.3877 182.85715 L 2429.3877 182.85715 L 2429.3877 182.85715 L 2455.5103 182.85715 L 2455.5103 208.9796 L 2481.6326 208.9796 L 2507.7551 208.9796 L 2533.8777 235.10205 L 2560.0 261.2245 L 2795.102 313.4694 Q 3030.204 417.9592 3265.3062 470.2041 Q 3526.5308 522.449 3578.7756 522.449 Q 3657.1428 522.449 3683.2654 522.449 L 3683.2654 522.449 L 3683.2654 522.449 L 3683.2654 522.449 L 3709.3877 522.449 L 3709.3877 548.5714 L 3709.3877 626.9388 L 3683.2654 679.18365 L 3683.2654 679.18365 L 3683.2654 679.18365 L 3683.2654 705.30615 L 3683.2654 705.30615 L 3683.2654 783.67346 L 3683.2654 835.9184 L 3683.2654 835.9184 L 3683.2654 835.9184 L 3683.2654 862.04083 L 3683.2654 862.04083 L 3657.1428 862.04083 L 3657.1428 862.04083 L 3657.1428 809.79596 L 3657.1428 757.551 L 3604.898 757.551 L 3552.653 731.4286 L 3526.5308 731.4286 Q 3474.2856 731.4286 3030.204 626.9388 Q 2586.1226 522.449 2298.7756 365.7143 L 2011.4286 235.10205 L 2011.4286 235.10205 Q 2011.4286 208.9796 1959.1837 208.9796 Q 1906.9388 156.7347 1593.4694 156.7347 Q 1280.0 156.7347 966.53064 208.9796 L 626.9388 313.4694 L 600.81635 313.4694 L 548.5714 313.4694 L 548.5714 339.59183 L 548.5714 339.59183 L 522.449 339.59183 L 522.449 339.59183 L 496.32654 339.59183 L 470.2041 365.7143 L 444.08163 365.7143 L 391.83673 365.7143 L 339.59183 391.83673 Q 287.34695 417.9592 208.9796 417.9592 L 130.61224 470.2041 L 104.4898 470.2041 L 78.36735 470.2041 L 78.36735 444.08163 L 78.36735 417.9592 L 104.4898 417.9592 L 130.61224 417.9592 L 130.61224 391.83673 L 130.61224 391.83673 L 104.4898 391.83673 L 104.4898 365.7143 L 104.4898 365.7143 L 78.36735 365.7143 L 78.36735 365.7143 L 78.36735 365.7143 L 78.36735 339.59183 L 78.36735 339.59183 L 52.2449 339.59183 L 52.2449 313.4694 L 52.2449 313.4694 L 26.12245 313.4694 L 26.12245 313.4694 L 26.12245 313.4694 L 26.12245 287.34695 L 26.12245 287.34695 L 0.0 287.34695 L 0.0 261.2245 L 0.0 261.2245 L 0.0 261.2245 L 26.12245 261.2245 L 78.36735 261.2245 L 313.4694 235.10205 Q 548.5714 208.9796 600.81635 182.85715 L 626.9388 156.7347 L 653.0612 156.7347 L 705.30615 156.7347 L 731.4286 130.61224 L 757.551 130.61224 L 757.551 130.61224 Q 757.551 130.61224 783.67346 104.4898 L 783.67346 104.4898 L 809.79596 104.4898 L 835.9184 104.4898 L 888.16327 78.36735 L 940.4082 52.2449 L 1436.7347 0.0 Q 1933.0613 -52.2449 2115.9185 52.2449 Q 2324.898 104.4898 2377.1428 156.7347 Q 2403.2654 156.7347 2429.3877 182.85715 z" svg:height="8.620408mm" draw:style-name="style-33" svg:viewBox="0.0 0.0 3709.3877 862.04083" svg:width="37.09388mm" svg:x="79.67347mm" svg:y="24.555103mm"/>
          <draw:path svg:d="M 156.7347 26.12245 L 182.85715 9.094947E-13 L 182.85715 9.094947E-13 L 182.85715 9.094947E-13 L 208.9796 26.12245 Q 235.10205 26.12245 235.10205 52.2449 Q 235.10205 78.36735 261.2245 78.36735 L 287.34695 78.36735 L 339.59183 52.2449 Q 391.83673 26.12245 470.2041 26.12245 L 548.5714 26.12245 L 600.81635 78.36735 Q 653.0612 130.61224 653.0612 130.61224 L 653.0612 130.61224 L 574.6939 130.61224 Q 496.32654 156.7347 470.2041 182.85715 Q 470.2041 208.9796 444.08163 208.9796 L 417.9592 235.10205 L 417.9592 235.10205 L 444.08163 235.10205 L 444.08163 235.10205 Q 444.08163 235.10205 365.7143 261.2245 L 287.34695 261.2245 L 261.2245 261.2245 Q 235.10205 287.34695 182.85715 287.34695 L 156.7347 287.34695 L 156.7347 261.2245 L 182.85715 261.2245 L 182.85715 261.2245 L 182.85715 235.10205 L 156.7347 235.10205 L 130.61224 235.10205 L 130.61224 208.9796 L 130.61224 208.9796 L 104.4898 182.85715 L 78.36735 156.7347 L 78.36735 156.7347 L 78.36735 130.61224 L 52.2449 130.61224 L 26.12245 130.61224 L 26.12245 104.4898 L 26.12245 104.4898 L 2.2737368E-13 104.4898 L 2.2737368E-13 78.36735 L 78.36735 78.36735 Q 156.7347 78.36735 156.7347 26.12245 z" svg:height="2.8734694mm" draw:style-name="style-34" svg:viewBox="0.0 0.0 653.0612 287.34695" svg:width="6.5306125mm" svg:x="18.54694mm" svg:y="78.62857mm"/>
          <draw:path svg:d="M 130.61224 26.12245 L 130.61224 0.0 L 156.7347 0.0 L 156.7347 0.0 L 156.7347 0.0 L 156.7347 26.12245 L 156.7347 26.12245 L 156.7347 26.12245 L 182.85715 26.12245 L 182.85715 26.12245 L 208.9796 26.12245 L 261.2245 26.12245 L 261.2245 26.12245 L 261.2245 26.12245 L 287.34695 26.12245 L 287.34695 26.12245 L 287.34695 52.2449 L 313.4694 52.2449 L 313.4694 52.2449 L 313.4694 78.36735 L 365.7143 78.36735 Q 444.08163 104.4898 444.08163 130.61224 Q 444.08163 182.85715 522.449 182.85715 Q 574.6939 182.85715 574.6939 208.9796 Q 574.6939 208.9796 600.81635 235.10205 L 600.81635 235.10205 L 600.81635 235.10205 Q 600.81635 235.10205 522.449 261.2245 L 444.08163 287.34695 L 444.08163 287.34695 Q 444.08163 287.34695 417.9592 261.2245 Q 365.7143 261.2245 365.7143 287.34695 L 365.7143 313.4694 L 365.7143 313.4694 Q 365.7143 313.4694 313.4694 313.4694 L 287.34695 313.4694 L 287.34695 313.4694 Q 287.34695 287.34695 156.7347 287.34695 L 52.2449 287.34695 L 26.12245 287.34695 L 0.0 287.34695 L 0.0 287.34695 L 0.0 287.34695 L 0.0 235.10205 L 0.0 208.9796 L 26.12245 208.9796 L 52.2449 182.85715 L 52.2449 182.85715 L 52.2449 182.85715 L 78.36735 182.85715 Q 78.36735 182.85715 78.36735 104.4898 L 78.36735 52.2449 L 104.4898 52.2449 Q 130.61224 52.2449 130.61224 26.12245 z" svg:height="3.1346939mm" draw:style-name="style-35" svg:viewBox="0.0 0.0 600.81635 313.4694" svg:width="6.0081635mm" svg:x="61.64898mm" svg:y="134.53061mm"/>
          <draw:path svg:d="M 130.61224 130.61224 L 78.36735 104.4898 L 52.2449 104.4898 L 0.0 104.4898 L 78.36735 52.2449 Q 156.7347 0.0 208.9796 0.0 Q 261.2245 0.0 313.4694 26.12245 Q 339.59183 52.2449 313.4694 52.2449 Q 313.4694 78.36735 261.2245 104.4898 Q 208.9796 156.7347 182.85715 156.7347 Q 182.85715 156.7347 130.61224 130.61224 z" svg:height="1.5673469mm" draw:style-name="style-36" svg:viewBox="0.0 0.0 313.4694 156.7347" svg:width="3.1346939mm" svg:x="181.2898mm" svg:y="157.77959mm"/>
          <draw:path svg:d="M 261.2245 0.0 L 313.4694 26.12245 L 339.59183 52.2449 Q 365.7143 78.36735 365.7143 156.7347 Q 365.7143 261.2245 391.83673 261.2245 Q 417.9592 261.2245 417.9592 313.4694 L 417.9592 365.7143 L 417.9592 365.7143 L 391.83673 365.7143 L 391.83673 365.7143 Q 365.7143 365.7143 365.7143 365.7143 L 365.7143 391.83673 L 365.7143 391.83673 Q 365.7143 391.83673 339.59183 417.9592 L 339.59183 417.9592 L 339.59183 417.9592 L 313.4694 417.9592 L 313.4694 470.2041 L 313.4694 496.32654 L 287.34695 496.32654 L 287.34695 522.449 L 287.34695 522.449 L 261.2245 522.449 L 261.2245 574.6939 L 261.2245 600.81635 L 235.10205 626.9388 L 235.10205 679.18365 L 208.9796 679.18365 Q 208.9796 679.18365 208.9796 653.0612 L 182.85715 653.0612 L 156.7347 653.0612 Q 156.7347 626.9388 156.7347 600.81635 Q 156.7347 574.6939 182.85715 548.5714 Q 208.9796 522.449 208.9796 496.32654 Q 208.9796 470.2041 182.85715 444.08163 Q 156.7347 417.9592 182.85715 417.9592 Q 208.9796 365.7143 130.61224 339.59183 Q 52.2449 313.4694 26.12245 261.2245 L 0.0 208.9796 L 26.12245 208.9796 L 26.12245 208.9796 L 26.12245 182.85715 L 26.12245 182.85715 L 26.12245 182.85715 L 26.12245 156.7347 L 52.2449 156.7347 L 78.36735 156.7347 L 78.36735 130.61224 L 104.4898 130.61224 L 104.4898 104.4898 Q 104.4898 78.36735 156.7347 26.12245 Q 208.9796 0.0 261.2245 0.0 z" svg:height="6.7918367mm" draw:style-name="style-37" svg:viewBox="0.0 0.0 417.9592 679.18365" svg:width="4.179592mm" svg:x="21.420408mm" svg:y="108.66939mm"/>
          <draw:path svg:d="M 653.0612 104.4898 L 705.30615 104.4898 L 705.30615 156.7347 Q 705.30615 182.85715 757.551 208.9796 Q 783.67346 235.10205 783.67346 235.10205 L 783.67346 235.10205 L 705.30615 235.10205 Q 626.9388 235.10205 391.83673 235.10205 L 130.61224 235.10205 L 130.61224 235.10205 L 130.61224 208.9796 L 104.4898 208.9796 L 104.4898 182.85715 L 104.4898 182.85715 L 78.36735 182.85715 L 78.36735 156.7347 L 78.36735 130.61224 L 52.2449 130.61224 L 52.2449 130.61224 L 52.2449 104.4898 L 26.12245 104.4898 L 26.12245 104.4898 L 26.12245 78.36735 L 26.12245 78.36735 L 26.12245 78.36735 L 0.0 52.2449 L 0.0 26.12245 L 26.12245 26.12245 L 52.2449 26.12245 L 235.10205 0.0 Q 391.83673 -26.12245 444.08163 0.0 Q 496.32654 26.12245 496.32654 78.36735 Q 522.449 156.7347 574.6939 156.7347 Q 626.9388 156.7347 626.9388 130.61224 Q 626.9388 104.4898 653.0612 104.4898 z" svg:height="2.3510203mm" draw:style-name="style-38" svg:viewBox="0.0 0.0 783.67346 235.10205" svg:width="7.836735mm" svg:x="232.75102mm" svg:y="125.64898mm"/>
          <draw:path svg:d="M 574.6939 0.0 L 653.0612 26.12245 L 653.0612 52.2449 Q 653.0612 78.36735 679.18365 78.36735 Q 679.18365 104.4898 679.18365 130.61224 Q 679.18365 130.61224 679.18365 156.7347 L 679.18365 182.85715 L 731.4286 235.10205 Q 783.67346 287.34695 809.79596 313.4694 L 835.9184 313.4694 L 835.9184 339.59183 Q 835.9184 365.7143 783.67346 365.7143 L 757.551 365.7143 L 783.67346 391.83673 Q 783.67346 444.08163 757.551 444.08163 Q 731.4286 444.08163 705.30615 470.2041 L 679.18365 470.2041 L 679.18365 496.32654 Q 679.18365 548.5714 679.18365 600.81635 L 679.18365 653.0612 L 626.9388 653.0612 Q 574.6939 679.18365 574.6939 653.0612 Q 548.5714 653.0612 522.449 679.18365 Q 522.449 705.30615 470.2041 705.30615 L 444.08163 705.30615 L 444.08163 705.30615 L 470.2041 679.18365 L 470.2041 679.18365 L 470.2041 653.0612 L 470.2041 653.0612 L 470.2041 653.0612 L 496.32654 653.0612 L 496.32654 653.0612 L 470.2041 626.9388 L 444.08163 600.81635 L 444.08163 600.81635 L 417.9592 600.81635 L 417.9592 600.81635 L 417.9592 600.81635 L 417.9592 600.81635 L 391.83673 600.81635 L 339.59183 600.81635 Q 287.34695 600.81635 208.9796 600.81635 L 130.61224 653.0612 L 104.4898 653.0612 L 104.4898 653.0612 L 78.36735 626.9388 L 52.2449 600.81635 L 26.12245 600.81635 L 0.0 600.81635 L 0.0 548.5714 L 0.0 522.449 L 26.12245 522.449 L 26.12245 548.5714 L 26.12245 548.5714 L 52.2449 548.5714 L 52.2449 496.32654 L 52.2449 470.2041 L 26.12245 470.2041 L 26.12245 444.08163 L 52.2449 444.08163 Q 104.4898 444.08163 130.61224 391.83673 Q 156.7347 365.7143 130.61224 339.59183 Q 104.4898 339.59183 104.4898 287.34695 L 130.61224 235.10205 L 156.7347 235.10205 Q 156.7347 235.10205 208.9796 208.9796 L 261.2245 182.85715 L 261.2245 182.85715 Q 287.34695 182.85715 365.7143 208.9796 Q 470.2041 208.9796 470.2041 182.85715 Q 470.2041 130.61224 470.2041 52.2449 Q 496.32654 -26.12245 574.6939 0.0 z M 339.59183 208.9796 Q 365.7143 208.9796 365.7143 208.9796 Q 365.7143 235.10205 365.7143 235.10205 Q 339.59183 235.10205 339.59183 208.9796 z" svg:height="7.0530615mm" draw:style-name="style-39" svg:viewBox="0.0 0.0 835.9184 705.30615" svg:width="8.359184mm" svg:x="18.808163mm" svg:y="197.22449mm"/>
          <draw:path svg:d="M 365.7143 182.85715 L 365.7143 182.85715 L 365.7143 208.9796 L 365.7143 208.9796 L 365.7143 261.2245 Q 365.7143 313.4694 339.59183 313.4694 L 339.59183 313.4694 L 339.59183 313.4694 Q 313.4694 313.4694 313.4694 313.4694 L 313.4694 339.59183 L 313.4694 339.59183 Q 287.34695 313.4694 261.2245 313.4694 L 235.10205 313.4694 L 208.9796 313.4694 L 182.85715 313.4694 L 156.7347 313.4694 L 104.4898 313.4694 L 104.4898 261.2245 L 104.4898 235.10205 L 52.2449 235.10205 Q 26.12245 208.9796 0.0 208.9796 L 0.0 182.85715 L 26.12245 182.85715 L 52.2449 182.85715 L 52.2449 156.7347 Q 52.2449 156.7347 156.7347 130.61224 Q 235.10205 104.4898 235.10205 78.36735 Q 208.9796 52.2449 182.85715 52.2449 L 156.7347 26.12245 L 156.7347 26.12245 Q 156.7347 -1.8189894E-12 182.85715 -1.8189894E-12 L 208.9796 -1.8189894E-12 L 235.10205 -1.8189894E-12 Q 261.2245 -1.8189894E-12 287.34695 78.36735 Q 287.34695 156.7347 313.4694 156.7347 Q 365.7143 156.7347 365.7143 182.85715 z" svg:height="3.3959184mm" draw:style-name="style-40" svg:viewBox="0.0 0.0 365.7143 339.59183" svg:width="3.6571429mm" svg:x="41.27347mm" svg:y="126.432655mm"/>
          <draw:path svg:d="M 26.12245 0.0 L 78.36735 0.0 L 757.551 287.34695 Q 1410.6123 600.81635 1750.2041 705.30615 Q 2089.796 809.79596 2272.653 809.79596 Q 2455.5103 809.79596 2533.8777 783.67346 L 2586.1226 757.551 L 2638.3674 757.551 L 2690.6123 757.551 L 2716.7346 757.551 L 2742.8572 757.551 L 2742.8572 809.79596 L 2742.8572 835.9184 L 2716.7346 835.9184 L 2690.6123 862.04083 L 2690.6123 862.04083 L 2690.6123 862.04083 L 2586.1226 862.04083 Q 2507.7551 862.04083 2377.1428 914.2857 Q 2272.653 914.2857 2011.4286 940.4082 L 1750.2041 966.53064 L 1750.2041 966.53064 Q 1750.2041 940.4082 1724.0817 940.4082 L 1724.0817 940.4082 L 1697.9592 940.4082 L 1671.8368 914.2857 L 1619.5919 914.2857 Q 1567.3469 914.2857 1488.9796 862.04083 Q 1410.6123 862.04083 705.30615 548.5714 L 26.12245 235.10205 L 0.0 235.10205 L 0.0 235.10205 L 0.0 235.10205 L 0.0 235.10205 L 0.0 208.9796 L 26.12245 208.9796 L 26.12245 208.9796 L 26.12245 182.85715 L 78.36735 182.85715 L 104.4898 182.85715 L 78.36735 156.7347 Q 52.2449 156.7347 52.2449 130.61224 Q 52.2449 104.4898 26.12245 104.4898 Q 0.0 78.36735 0.0 52.2449 Q 0.0 0.0 26.12245 0.0 z M 104.4898 130.61224 Q 104.4898 104.4898 130.61224 104.4898 Q 156.7347 104.4898 156.7347 130.61224 Q 156.7347 156.7347 130.61224 156.7347 Q 104.4898 156.7347 104.4898 130.61224 z" svg:height="9.665306mm" draw:style-name="style-41" svg:viewBox="0.0 0.0 2742.8572 966.53064" svg:width="27.428572mm" svg:x="70.79184mm" svg:y="12.8mm"/>
          <draw:path svg:d="M 496.32654 52.2449 L 496.32654 52.2449 L 522.449 104.4898 Q 548.5714 130.61224 522.449 156.7347 L 522.449 182.85715 L 548.5714 182.85715 L 574.6939 156.7347 L 600.81635 182.85715 Q 653.0612 182.85715 600.81635 235.10205 Q 574.6939 313.4694 705.30615 287.34695 Q 835.9184 287.34695 835.9184 313.4694 Q 809.79596 365.7143 809.79596 365.7143 L 809.79596 391.83673 L 809.79596 391.83673 Q 809.79596 391.83673 783.67346 417.9592 L 783.67346 417.9592 L 783.67346 417.9592 Q 783.67346 417.9592 731.4286 470.2041 Q 679.18365 522.449 391.83673 417.9592 L 78.36735 339.59183 L 78.36735 339.59183 Q 78.36735 313.4694 52.2449 313.4694 L 26.12245 313.4694 L 26.12245 287.34695 L 26.12245 261.2245 L 78.36735 261.2245 Q 104.4898 261.2245 104.4898 208.9796 L 78.36735 156.7347 L 78.36735 156.7347 L 78.36735 156.7347 L 78.36735 182.85715 L 78.36735 182.85715 L 52.2449 182.85715 L 52.2449 208.9796 L 26.12245 208.9796 L 26.12245 208.9796 L 26.12245 182.85715 L 26.12245 182.85715 L 0.0 182.85715 L 0.0 156.7347 L 0.0 156.7347 L 26.12245 156.7347 L 26.12245 156.7347 L 26.12245 156.7347 L 26.12245 130.61224 L 26.12245 130.61224 L 52.2449 130.61224 L 52.2449 104.4898 L 52.2449 104.4898 L 52.2449 104.4898 L 78.36735 104.4898 L 104.4898 104.4898 L 130.61224 104.4898 Q 182.85715 104.4898 208.9796 52.2449 Q 235.10205 1.8189894E-12 235.10205 52.2449 Q 261.2245 78.36735 287.34695 78.36735 Q 339.59183 78.36735 339.59183 26.12245 Q 365.7143 1.8189894E-12 391.83673 1.8189894E-12 Q 391.83673 1.8189894E-12 444.08163 26.12245 Q 470.2041 52.2449 496.32654 52.2449 z" svg:height="4.7020407mm" draw:style-name="style-42" svg:viewBox="0.0 0.0 835.9184 470.2041" svg:width="8.359184mm" svg:x="53.028572mm" svg:y="157.25714mm"/>
          <draw:path svg:d="M 261.2245 0.0 L 287.34695 0.0 L 261.2245 26.12245 Q 261.2245 26.12245 313.4694 52.2449 L 339.59183 78.36735 L 391.83673 78.36735 Q 470.2041 78.36735 470.2041 104.4898 Q 496.32654 130.61224 522.449 130.61224 Q 522.449 156.7347 574.6939 156.7347 Q 600.81635 156.7347 600.81635 208.9796 Q 626.9388 261.2245 626.9388 261.2245 L 626.9388 261.2245 L 600.81635 287.34695 Q 574.6939 339.59183 548.5714 365.7143 Q 548.5714 391.83673 522.449 391.83673 Q 470.2041 391.83673 470.2041 417.9592 L 444.08163 417.9592 L 444.08163 417.9592 Q 444.08163 391.83673 313.4694 365.7143 Q 208.9796 339.59183 208.9796 313.4694 Q 208.9796 287.34695 182.85715 287.34695 L 156.7347 287.34695 L 130.61224 261.2245 L 104.4898 235.10205 L 104.4898 235.10205 L 104.4898 235.10205 L 78.36735 235.10205 L 78.36735 235.10205 L 78.36735 261.2245 L 52.2449 261.2245 L 52.2449 235.10205 L 52.2449 208.9796 L 26.12245 208.9796 L 26.12245 208.9796 L 0.0 208.9796 L 0.0 182.85715 L 0.0 182.85715 L 0.0 182.85715 L 0.0 182.85715 L 0.0 156.7347 L 0.0 156.7347 L 26.12245 156.7347 L 52.2449 156.7347 Q 78.36735 130.61224 104.4898 130.61224 Q 156.7347 78.36735 208.9796 52.2449 Q 235.10205 0.0 261.2245 0.0 z" svg:height="4.179592mm" draw:style-name="style-43" svg:viewBox="0.0 0.0 626.9388 417.9592" svg:width="6.2693877mm" svg:x="12.016327mm" svg:y="103.18368mm"/>
          <draw:path svg:d="M 261.2245 0.0 L 313.4694 0.0 L 313.4694 26.12245 L 313.4694 26.12245 L 287.34695 26.12245 L 287.34695 52.2449 L 287.34695 52.2449 L 261.2245 52.2449 L 261.2245 52.2449 L 261.2245 52.2449 L 235.10205 104.4898 Q 208.9796 130.61224 182.85715 208.9796 L 182.85715 313.4694 L 287.34695 313.4694 Q 391.83673 313.4694 417.9592 313.4694 Q 444.08163 313.4694 444.08163 339.59183 L 444.08163 339.59183 L 417.9592 339.59183 Q 417.9592 365.7143 417.9592 365.7143 L 417.9592 365.7143 L 417.9592 365.7143 Q 391.83673 365.7143 417.9592 391.83673 L 417.9592 391.83673 L 417.9592 391.83673 Q 417.9592 417.9592 417.9592 417.9592 L 444.08163 417.9592 L 444.08163 417.9592 Q 444.08163 417.9592 391.83673 444.08163 Q 365.7143 444.08163 313.4694 470.2041 Q 287.34695 470.2041 261.2245 496.32654 Q 261.2245 522.449 156.7347 522.449 Q 52.2449 548.5714 52.2449 522.449 Q 52.2449 470.2041 26.12245 365.7143 L 0.0 235.10205 L 0.0 156.7347 Q 0.0 104.4898 26.12245 78.36735 L 52.2449 52.2449 L 78.36735 52.2449 L 104.4898 52.2449 L 156.7347 26.12245 Q 182.85715 0.0 261.2245 0.0 z" svg:height="5.2244897mm" draw:style-name="style-44" svg:viewBox="0.0 0.0 444.08163 522.449" svg:width="4.4408164mm" svg:x="207.41225mm" svg:y="124.86531mm"/>
          <draw:path svg:d="M 287.34695 0.0 L 287.34695 0.0 L 365.7143 0.0 Q 470.2041 -26.12245 470.2041 0.0 Q 444.08163 52.2449 470.2041 52.2449 Q 522.449 78.36735 522.449 104.4898 L 522.449 104.4898 L 496.32654 104.4898 Q 470.2041 104.4898 470.2041 130.61224 L 470.2041 156.7347 L 470.2041 182.85715 L 470.2041 208.9796 L 496.32654 208.9796 Q 496.32654 208.9796 470.2041 235.10205 L 444.08163 261.2245 L 444.08163 261.2245 L 470.2041 261.2245 L 470.2041 287.34695 Q 496.32654 313.4694 470.2041 313.4694 L 444.08163 313.4694 L 444.08163 313.4694 Q 417.9592 287.34695 417.9592 287.34695 Q 417.9592 261.2245 365.7143 287.34695 Q 313.4694 313.4694 287.34695 339.59183 Q 261.2245 391.83673 208.9796 391.83673 L 182.85715 365.7143 L 182.85715 365.7143 L 156.7347 365.7143 L 156.7347 365.7143 L 156.7347 365.7143 L 130.61224 365.7143 L 104.4898 365.7143 L 78.36735 365.7143 L 52.2449 365.7143 L 52.2449 391.83673 L 26.12245 391.83673 L 26.12245 365.7143 L 0.0 365.7143 L 0.0 339.59183 L 0.0 313.4694 L 0.0 287.34695 L 0.0 261.2245 L 0.0 261.2245 L 0.0 261.2245 L 0.0 235.10205 L 0.0 235.10205 L 26.12245 235.10205 L 26.12245 208.9796 L 26.12245 208.9796 L 26.12245 208.9796 L 52.2449 208.9796 L 78.36735 208.9796 L 104.4898 182.85715 Q 130.61224 182.85715 156.7347 104.4898 Q 156.7347 26.12245 130.61224 26.12245 L 104.4898 26.12245 L 130.61224 0.0 Q 156.7347 0.0 208.9796 0.0 Q 287.34695 0.0 287.34695 0.0 z" svg:height="3.9183674mm" draw:style-name="style-45" svg:viewBox="0.0 0.0 522.449 391.83673" svg:width="5.2244897mm" svg:x="34.481632mm" svg:y="108.66939mm"/>
          <draw:path svg:d="M 313.4694 0.0 L 313.4694 0.0 L 365.7143 0.0 Q 391.83673 26.12245 417.9592 0.0 L 444.08163 0.0 L 444.08163 26.12245 L 417.9592 78.36735 L 391.83673 130.61224 Q 365.7143 182.85715 391.83673 182.85715 Q 417.9592 182.85715 391.83673 208.9796 Q 365.7143 235.10205 365.7143 235.10205 L 365.7143 235.10205 L 261.2245 235.10205 Q 156.7347 261.2245 130.61224 287.34695 Q 104.4898 339.59183 104.4898 339.59183 L 78.36735 339.59183 L 78.36735 339.59183 Q 52.2449 313.4694 52.2449 313.4694 L 52.2449 313.4694 L 52.2449 287.34695 Q 52.2449 287.34695 52.2449 287.34695 L 52.2449 261.2245 L 52.2449 261.2245 Q 52.2449 235.10205 104.4898 235.10205 Q 130.61224 182.85715 52.2449 182.85715 L 4.5474735E-13 182.85715 L 4.5474735E-13 156.7347 Q 4.5474735E-13 130.61224 130.61224 78.36735 L 261.2245 52.2449 L 261.2245 52.2449 Q 287.34695 26.12245 287.34695 26.12245 L 287.34695 26.12245 L 313.4694 26.12245 Q 313.4694 26.12245 313.4694 0.0 z" svg:height="3.3959184mm" draw:style-name="style-46" svg:viewBox="0.0 0.0 444.08163 339.59183" svg:width="4.4408164mm" svg:x="32.914288mm" svg:y="135.05307mm"/>
          <draw:path svg:d="M 1097.1428 496.32654 L 1149.3878 496.32654 L 1149.3878 496.32654 Q 1149.3878 496.32654 1149.3878 522.449 L 1175.5103 522.449 L 1175.5103 548.5714 Q 1201.6327 548.5714 1201.6327 548.5714 L 1201.6327 548.5714 L 1149.3878 574.6939 L 1123.2654 574.6939 L 1097.1428 574.6939 L 1097.1428 548.5714 L 1044.898 548.5714 L 992.6531 548.5714 L 966.53064 522.449 Q 940.4082 496.32654 731.4286 417.9592 L 522.449 313.4694 L 522.449 339.59183 Q 522.449 391.83673 470.2041 391.83673 L 444.08163 391.83673 L 417.9592 391.83673 Q 417.9592 391.83673 339.59183 365.7143 Q 261.2245 365.7143 261.2245 287.34695 Q 287.34695 208.9796 156.7347 182.85715 L 52.2449 182.85715 L 52.2449 182.85715 L 52.2449 156.7347 L 26.12245 156.7347 L 26.12245 156.7347 L 26.12245 130.61224 L 0.0 104.4898 L 0.0 78.36735 L 0.0 52.2449 L 26.12245 52.2449 L 26.12245 26.12245 L 26.12245 26.12245 L 52.2449 26.12245 L 52.2449 26.12245 Q 52.2449 26.12245 52.2449 0.0 L 52.2449 0.0 L 78.36735 0.0 L 104.4898 0.0 L 235.10205 0.0 Q 365.7143 0.0 417.9592 78.36735 Q 470.2041 182.85715 653.0612 235.10205 Q 835.9184 287.34695 940.4082 391.83673 Q 1044.898 496.32654 1097.1428 496.32654 z" svg:height="5.7469387mm" draw:style-name="style-47" svg:viewBox="0.0 0.0 1201.6327 574.6939" svg:width="12.016327mm" svg:x="87.24898mm" svg:y="198.79184mm"/>
          <draw:path svg:d="M 52.2449 26.12245 L 52.2449 0.0 L 78.36735 0.0 L 104.4898 0.0 L 156.7347 26.12245 L 182.85715 26.12245 L 208.9796 52.2449 Q 208.9796 104.4898 235.10205 104.4898 L 261.2245 104.4898 L 208.9796 156.7347 Q 156.7347 208.9796 156.7347 208.9796 L 156.7347 235.10205 L 156.7347 235.10205 Q 156.7347 235.10205 78.36735 261.2245 L 26.12245 313.4694 L 0.0 313.4694 L 0.0 313.4694 L 0.0 208.9796 L 0.0 78.36735 L 0.0 78.36735 L 0.0 78.36735 L 26.12245 52.2449 L 52.2449 26.12245 L 52.2449 26.12245 z" svg:height="3.1346939mm" draw:style-name="style-48" svg:viewBox="0.0 0.0 261.2245 313.4694" svg:width="2.6122448mm" svg:x="121.20817mm" svg:y="166.66122mm"/>
          <draw:path svg:d="M 679.18365 26.12245 L 679.18365 26.12245 L 679.18365 26.12245 L 679.18365 26.12245 L 653.0612 26.12245 L 653.0612 26.12245 L 626.9388 78.36735 Q 626.9388 104.4898 705.30615 104.4898 Q 783.67346 78.36735 783.67346 78.36735 L 783.67346 78.36735 L 809.79596 104.4898 Q 835.9184 130.61224 757.551 130.61224 Q 705.30615 156.7347 679.18365 235.10205 Q 679.18365 339.59183 705.30615 339.59183 Q 731.4286 339.59183 731.4286 287.34695 Q 731.4286 261.2245 809.79596 261.2245 Q 888.16327 261.2245 888.16327 235.10205 Q 888.16327 208.9796 966.53064 235.10205 Q 1044.898 235.10205 1071.0204 261.2245 L 1097.1428 261.2245 L 1123.2654 287.34695 Q 1149.3878 287.34695 1175.5103 313.4694 Q 1175.5103 339.59183 1097.1428 365.7143 Q 992.6531 391.83673 992.6531 391.83673 L 992.6531 417.9592 L 966.53064 417.9592 L 940.4082 417.9592 L 914.2857 417.9592 Q 888.16327 417.9592 888.16327 444.08163 Q 862.04083 496.32654 809.79596 522.449 Q 731.4286 548.5714 731.4286 574.6939 L 731.4286 600.81635 L 679.18365 653.0612 Q 626.9388 679.18365 705.30615 679.18365 Q 757.551 653.0612 862.04083 600.81635 Q 966.53064 548.5714 992.6531 548.5714 L 1044.898 548.5714 L 1097.1428 548.5714 L 1123.2654 548.5714 L 1149.3878 548.5714 L 1175.5103 548.5714 L 1227.7551 548.5714 L 1280.0 548.5714 L 1280.0 574.6939 L 1253.8776 600.81635 L 1253.8776 600.81635 L 1253.8776 600.81635 L 1253.8776 600.81635 L 1253.8776 600.81635 L 1227.7551 600.81635 L 1227.7551 600.81635 L 1253.8776 626.9388 L 1253.8776 626.9388 L 1253.8776 626.9388 L 1253.8776 653.0612 L 1253.8776 653.0612 L 1253.8776 653.0612 L 1227.7551 653.0612 L 1227.7551 653.0612 L 1227.7551 679.18365 L 1201.6327 679.18365 L 1201.6327 679.18365 L 1201.6327 705.30615 L 1149.3878 705.30615 Q 1097.1428 705.30615 1097.1428 731.4286 L 1097.1428 731.4286 L 1097.1428 731.4286 Q 1097.1428 731.4286 1071.0204 757.551 Q 1044.898 783.67346 914.2857 809.79596 L 757.551 809.79596 L 731.4286 809.79596 Q 679.18365 809.79596 522.449 835.9184 L 391.83673 862.04083 L 365.7143 862.04083 Q 313.4694 862.04083 156.7347 835.9184 L 0.0 835.9184 L 0.0 809.79596 L 0.0 783.67346 L 0.0 757.551 L 0.0 757.551 L 26.12245 731.4286 Q 52.2449 705.30615 78.36735 548.5714 L 104.4898 365.7143 L 104.4898 287.34695 Q 104.4898 208.9796 156.7347 130.61224 Q 156.7347 78.36735 235.10205 52.2449 L 287.34695 26.12245 L 391.83673 26.12245 Q 496.32654 26.12245 496.32654 0.0 Q 522.449 0.0 522.449 0.0 L 522.449 0.0 L 600.81635 0.0 Q 679.18365 0.0 679.18365 26.12245 z M 470.2041 78.36735 Q 522.449 52.2449 522.449 78.36735 Q 522.449 104.4898 496.32654 130.61224 Q 444.08163 130.61224 444.08163 104.4898 Q 444.08163 78.36735 470.2041 78.36735 z" svg:height="8.620408mm" draw:style-name="style-49" svg:viewBox="0.0 0.0 1280.0 862.04083" svg:width="12.8mm" svg:x="31.869389mm" svg:y="124.081635mm"/>
          <draw:path svg:d="M 235.10205 0.0 L 235.10205 0.0 L 261.2245 26.12245 Q 287.34695 52.2449 496.32654 52.2449 Q 705.30615 52.2449 731.4286 52.2449 Q 783.67346 52.2449 783.67346 26.12245 Q 783.67346 0.0 809.79596 0.0 L 809.79596 0.0 L 835.9184 78.36735 Q 835.9184 156.7347 888.16327 182.85715 Q 914.2857 208.9796 862.04083 208.9796 Q 809.79596 235.10205 809.79596 261.2245 L 835.9184 313.4694 L 835.9184 313.4694 L 835.9184 313.4694 L 835.9184 339.59183 L 835.9184 339.59183 L 862.04083 339.59183 L 862.04083 365.7143 L 835.9184 365.7143 L 809.79596 365.7143 L 757.551 365.7143 Q 705.30615 365.7143 679.18365 417.9592 L 653.0612 417.9592 L 653.0612 444.08163 L 679.18365 444.08163 L 679.18365 444.08163 L 679.18365 470.2041 L 679.18365 470.2041 L 679.18365 470.2041 L 653.0612 522.449 Q 653.0612 574.6939 731.4286 600.81635 Q 783.67346 626.9388 783.67346 626.9388 L 783.67346 626.9388 L 783.67346 679.18365 Q 783.67346 731.4286 757.551 731.4286 Q 731.4286 757.551 731.4286 783.67346 Q 731.4286 835.9184 705.30615 835.9184 Q 679.18365 835.9184 679.18365 888.16327 Q 653.0612 940.4082 574.6939 940.4082 Q 522.449 940.4082 496.32654 992.6531 Q 470.2041 992.6531 417.9592 1018.7755 L 391.83673 1018.7755 L 365.7143 1018.7755 Q 313.4694 1018.7755 313.4694 1044.898 Q 313.4694 1071.0204 287.34695 1071.0204 L 261.2245 1097.1428 L 261.2245 1097.1428 L 261.2245 1097.1428 L 235.10205 1123.2654 L 235.10205 1149.3878 L 208.9796 1149.3878 L 182.85715 1149.3878 L 182.85715 1123.2654 L 156.7347 1123.2654 L 156.7347 1123.2654 L 156.7347 1123.2654 L 156.7347 1097.1428 L 156.7347 1097.1428 L 130.61224 1097.1428 L 130.61224 1097.1428 L 130.61224 1071.0204 L 130.61224 1044.898 L 156.7347 1044.898 L 208.9796 1044.898 L 208.9796 992.6531 Q 208.9796 966.53064 208.9796 940.4082 Q 208.9796 940.4082 182.85715 888.16327 Q 156.7347 809.79596 208.9796 783.67346 Q 261.2245 783.67346 261.2245 757.551 Q 261.2245 731.4286 208.9796 731.4286 L 156.7347 705.30615 L 156.7347 679.18365 L 156.7347 679.18365 L 156.7347 679.18365 Q 156.7347 653.0612 208.9796 600.81635 Q 235.10205 548.5714 208.9796 548.5714 Q 182.85715 548.5714 208.9796 522.449 L 208.9796 470.2041 L 208.9796 470.2041 Q 235.10205 470.2041 208.9796 444.08163 L 208.9796 444.08163 L 208.9796 417.9592 Q 208.9796 365.7143 182.85715 365.7143 Q 156.7347 365.7143 156.7347 313.4694 Q 156.7347 261.2245 130.61224 261.2245 Q 104.4898 261.2245 104.4898 235.10205 Q 104.4898 208.9796 78.36735 208.9796 Q 52.2449 208.9796 52.2449 235.10205 Q 52.2449 261.2245 26.12245 261.2245 L 0.0 261.2245 L 0.0 208.9796 L 0.0 182.85715 L 26.12245 182.85715 L 26.12245 156.7347 L 26.12245 156.7347 L 26.12245 156.7347 L 26.12245 156.7347 L 52.2449 156.7347 L 52.2449 104.4898 Q 52.2449 78.36735 104.4898 78.36735 Q 182.85715 52.2449 208.9796 52.2449 L 208.9796 26.12245 L 208.9796 26.12245 Q 235.10205 0.0 235.10205 0.0 z" svg:height="11.493877mm" draw:style-name="style-50" svg:viewBox="0.0 0.0 888.16327 1149.3878" svg:width="8.881633mm" svg:x="45.97551mm" svg:y="120.16327mm"/>
          <draw:path svg:d="M 731.4286 1.8189894E-12 L 783.67346 1.8189894E-12 L 783.67346 1.8189894E-12 L 783.67346 1.8189894E-12 L 757.551 26.12245 L 757.551 52.2449 L 757.551 104.4898 Q 757.551 156.7347 731.4286 156.7347 L 705.30615 156.7347 L 705.30615 182.85715 L 679.18365 182.85715 L 679.18365 182.85715 L 679.18365 208.9796 L 705.30615 182.85715 Q 731.4286 182.85715 731.4286 261.2245 Q 731.4286 339.59183 783.67346 365.7143 Q 835.9184 365.7143 835.9184 470.2041 Q 835.9184 548.5714 783.67346 679.18365 Q 731.4286 783.67346 757.551 783.67346 L 757.551 809.79596 L 757.551 809.79596 L 757.551 835.9184 L 731.4286 835.9184 L 731.4286 835.9184 L 731.4286 809.79596 L 731.4286 809.79596 L 705.30615 809.79596 L 705.30615 783.67346 L 679.18365 783.67346 L 653.0612 783.67346 L 600.81635 809.79596 L 548.5714 835.9184 L 548.5714 835.9184 L 548.5714 835.9184 L 522.449 835.9184 L 522.449 835.9184 L 496.32654 809.79596 L 470.2041 809.79596 L 470.2041 783.67346 Q 470.2041 757.551 496.32654 757.551 Q 522.449 757.551 470.2041 653.0612 Q 444.08163 548.5714 339.59183 522.449 Q 235.10205 522.449 261.2245 470.2041 Q 261.2245 444.08163 235.10205 444.08163 Q 208.9796 417.9592 208.9796 391.83673 Q 182.85715 365.7143 130.61224 339.59183 L 78.36735 313.4694 L 78.36735 313.4694 L 52.2449 313.4694 L 52.2449 313.4694 L 52.2449 313.4694 L 52.2449 313.4694 L 26.12245 313.4694 L 0.0 313.4694 L 0.0 313.4694 L 0.0 287.34695 L 0.0 261.2245 L 26.12245 261.2245 L 52.2449 261.2245 L 78.36735 235.10205 L 104.4898 235.10205 L 104.4898 208.9796 Q 104.4898 182.85715 156.7347 182.85715 Q 208.9796 208.9796 208.9796 156.7347 Q 235.10205 130.61224 261.2245 130.61224 Q 287.34695 156.7347 313.4694 104.4898 Q 365.7143 78.36735 391.83673 52.2449 Q 417.9592 52.2449 417.9592 26.12245 L 444.08163 1.8189894E-12 L 470.2041 26.12245 Q 470.2041 52.2449 574.6939 26.12245 Q 679.18365 1.8189894E-12 705.30615 1.8189894E-12 Q 705.30615 1.8189894E-12 731.4286 1.8189894E-12 z" svg:height="8.359184mm" draw:style-name="style-51" svg:viewBox="0.0 0.0 835.9184 835.9184" svg:width="8.359184mm" svg:x="26.12245mm" svg:y="112.32653mm"/>
          <draw:path svg:d="M 26.12245 26.12245 L 26.12245 0.0 L 52.2449 0.0 Q 78.36735 0.0 78.36735 26.12245 Q 78.36735 52.2449 130.61224 52.2449 Q 156.7347 26.12245 235.10205 78.36735 Q 287.34695 130.61224 339.59183 130.61224 L 365.7143 130.61224 L 365.7143 130.61224 Q 365.7143 130.61224 391.83673 156.7347 L 391.83673 156.7347 L 391.83673 182.85715 Q 391.83673 208.9796 365.7143 235.10205 L 365.7143 287.34695 L 365.7143 287.34695 Q 339.59183 287.34695 339.59183 287.34695 L 339.59183 313.4694 L 313.4694 313.4694 L 287.34695 313.4694 L 287.34695 339.59183 Q 287.34695 391.83673 261.2245 391.83673 Q 235.10205 391.83673 235.10205 444.08163 L 235.10205 496.32654 L 235.10205 496.32654 L 208.9796 496.32654 L 208.9796 496.32654 Q 182.85715 470.2041 182.85715 417.9592 Q 156.7347 391.83673 104.4898 339.59183 L 52.2449 287.34695 L 78.36735 287.34695 Q 78.36735 287.34695 104.4898 261.2245 Q 130.61224 261.2245 130.61224 182.85715 Q 104.4898 78.36735 52.2449 78.36735 L -3.6379788E-12 78.36735 L -3.6379788E-12 78.36735 Q 26.12245 52.2449 26.12245 26.12245 z" svg:height="4.9632654mm" draw:style-name="style-52" svg:viewBox="0.0 0.0 391.83673 496.32654" svg:width="3.9183674mm" svg:x="169.01225mm" svg:y="181.02858mm"/>
          <draw:path svg:d="M 626.9388 26.12245 L 653.0612 0.0 L 705.30615 0.0 Q 731.4286 0.0 731.4286 26.12245 Q 705.30615 52.2449 705.30615 104.4898 L 705.30615 156.7347 L 705.30615 156.7347 L 705.30615 156.7347 L 679.18365 182.85715 L 653.0612 208.9796 L 653.0612 208.9796 L 653.0612 235.10205 L 653.0612 235.10205 L 653.0612 235.10205 L 679.18365 287.34695 L 679.18365 339.59183 L 705.30615 339.59183 L 731.4286 339.59183 L 731.4286 417.9592 Q 757.551 496.32654 783.67346 496.32654 Q 835.9184 496.32654 862.04083 548.5714 Q 862.04083 600.81635 862.04083 548.5714 Q 888.16327 496.32654 914.2857 496.32654 Q 940.4082 496.32654 940.4082 522.449 Q 940.4082 548.5714 1044.898 600.81635 Q 1175.5103 653.0612 1175.5103 679.18365 Q 1175.5103 705.30615 1227.7551 705.30615 L 1280.0 705.30615 L 1332.2449 757.551 Q 1358.3673 809.79596 1332.2449 809.79596 Q 1332.2449 835.9184 1332.2449 862.04083 Q 1358.3673 862.04083 1384.4899 862.04083 Q 1384.4899 862.04083 1436.7347 888.16327 L 1462.8572 888.16327 L 1462.8572 914.2857 Q 1462.8572 940.4082 1436.7347 940.4082 L 1410.6123 940.4082 L 1332.2449 940.4082 Q 1253.8776 914.2857 1018.7755 966.53064 L 809.79596 966.53064 L 809.79596 992.6531 L 809.79596 992.6531 L 783.67346 992.6531 L 783.67346 1018.7755 L 783.67346 1018.7755 L 757.551 1018.7755 L 757.551 1018.7755 L 757.551 1018.7755 L 731.4286 1044.898 L 705.30615 1044.898 L 705.30615 1071.0204 L 705.30615 1097.1428 L 757.551 1097.1428 Q 835.9184 1123.2654 835.9184 1123.2654 L 862.04083 1123.2654 L 862.04083 1123.2654 L 862.04083 1123.2654 L 835.9184 1149.3878 L 809.79596 1175.5103 L 809.79596 1175.5103 L 809.79596 1175.5103 L 783.67346 1175.5103 L 783.67346 1175.5103 L 757.551 1201.6327 L 757.551 1201.6327 L 757.551 1175.5103 Q 757.551 1175.5103 731.4286 1175.5103 L 731.4286 1175.5103 L 731.4286 1175.5103 L 705.30615 1175.5103 L 705.30615 1227.7551 L 705.30615 1253.8776 L 679.18365 1227.7551 L 679.18365 1201.6327 L 626.9388 1201.6327 L 574.6939 1201.6327 L 574.6939 1227.7551 L 548.5714 1253.8776 L 548.5714 1280.0 L 548.5714 1306.1224 L 574.6939 1332.2449 L 574.6939 1332.2449 L 574.6939 1358.3673 Q 548.5714 1384.4899 548.5714 1436.7347 L 548.5714 1462.8572 L 522.449 1462.8572 L 496.32654 1462.8572 L 496.32654 1436.7347 Q 496.32654 1384.4899 444.08163 1384.4899 Q 417.9592 1384.4899 391.83673 1358.3673 L 365.7143 1332.2449 L 365.7143 1332.2449 Q 339.59183 1306.1224 339.59183 1332.2449 L 339.59183 1332.2449 L 287.34695 1332.2449 L 235.10205 1332.2449 L 182.85715 1358.3673 Q 104.4898 1358.3673 104.4898 1384.4899 L 104.4898 1410.6123 L 78.36735 1410.6123 L 52.2449 1410.6123 L 52.2449 1384.4899 L 78.36735 1358.3673 L 78.36735 1358.3673 L 78.36735 1332.2449 L 78.36735 1332.2449 L 78.36735 1332.2449 L 52.2449 1332.2449 L 52.2449 1332.2449 L 52.2449 1306.1224 L 26.12245 1306.1224 L 26.12245 1306.1224 L 26.12245 1280.0 L 26.12245 1280.0 L 26.12245 1280.0 L 52.2449 1253.8776 L 52.2449 1227.7551 L 26.12245 1227.7551 L 0.0 1227.7551 L 0.0 1201.6327 L 26.12245 1175.5103 L 26.12245 1175.5103 L 26.12245 1175.5103 L 26.12245 1175.5103 L 26.12245 1175.5103 L 52.2449 1175.5103 Q 52.2449 1175.5103 78.36735 1201.6327 L 130.61224 1201.6327 L 130.61224 1175.5103 Q 130.61224 1149.3878 104.4898 1123.2654 Q 78.36735 1071.0204 182.85715 1097.1428 L 261.2245 1123.2654 L 261.2245 1097.1428 L 235.10205 1071.0204 L 235.10205 1071.0204 L 235.10205 1071.0204 L 235.10205 1044.898 L 235.10205 1044.898 L 261.2245 992.6531 Q 261.2245 940.4082 235.10205 940.4082 Q 182.85715 914.2857 156.7347 888.16327 Q 130.61224 835.9184 130.61224 809.79596 Q 130.61224 783.67346 104.4898 757.551 Q 78.36735 757.551 130.61224 731.4286 Q 156.7347 705.30615 208.9796 653.0612 Q 235.10205 600.81635 208.9796 548.5714 L 156.7347 470.2041 L 182.85715 470.2041 Q 235.10205 444.08163 235.10205 444.08163 Q 261.2245 444.08163 339.59183 391.83673 Q 444.08163 339.59183 444.08163 313.4694 Q 444.08163 287.34695 470.2041 287.34695 Q 496.32654 287.34695 496.32654 235.10205 Q 496.32654 208.9796 522.449 182.85715 Q 548.5714 182.85715 548.5714 130.61224 L 548.5714 78.36735 L 574.6939 78.36735 Q 600.81635 78.36735 600.81635 52.2449 Q 600.81635 26.12245 626.9388 26.12245 z M 653.0612 444.08163 Q 653.0612 444.08163 679.18365 444.08163 Q 679.18365 444.08163 653.0612 444.08163 Q 653.0612 444.08163 653.0612 444.08163 z" svg:height="14.6285715mm" draw:style-name="style-53" svg:viewBox="0.0 0.0 1462.8572 1462.8572" svg:width="14.6285715mm" svg:x="48.32653mm" svg:y="125.64898mm"/>
          <draw:path svg:d="M 52.2449 52.2449 L 130.61224 0.0 L 208.9796 0.0 L 287.34695 0.0 L 313.4694 0.0 L 339.59183 26.12245 L 339.59183 26.12245 L 365.7143 26.12245 L 365.7143 78.36735 L 365.7143 104.4898 L 339.59183 104.4898 L 313.4694 130.61224 L 339.59183 130.61224 L 365.7143 130.61224 L 365.7143 156.7347 L 365.7143 182.85715 L 339.59183 182.85715 L 339.59183 182.85715 L 261.2245 208.9796 Q 182.85715 235.10205 104.4898 235.10205 L 52.2449 235.10205 L 26.12245 208.9796 L 0.0 208.9796 L 0.0 208.9796 Q 0.0 182.85715 0.0 156.7347 Q 0.0 104.4898 52.2449 52.2449 z" svg:height="2.3510203mm" draw:style-name="style-54" svg:viewBox="0.0 0.0 365.7143 235.10205" svg:width="3.6571429mm" svg:x="193.30612mm" svg:y="128.78368mm"/>
          <draw:path svg:d="M 365.7143 156.7347 L 391.83673 156.7347 L 391.83673 182.85715 L 391.83673 208.9796 L 365.7143 261.2245 Q 339.59183 287.34695 313.4694 287.34695 L 313.4694 261.2245 L 313.4694 261.2245 L 287.34695 261.2245 L 287.34695 313.4694 L 287.34695 339.59183 L 261.2245 365.7143 L 261.2245 365.7143 L 235.10205 365.7143 Q 208.9796 365.7143 156.7347 313.4694 L 104.4898 287.34695 L 104.4898 287.34695 Q 104.4898 261.2245 78.36735 261.2245 L 26.12245 261.2245 L 26.12245 235.10205 L 26.12245 235.10205 L 26.12245 182.85715 L 26.12245 130.61224 L 26.12245 130.61224 Q 26.12245 104.4898 26.12245 104.4898 L 0.0 104.4898 L 0.0 104.4898 Q 26.12245 78.36735 26.12245 52.2449 L 26.12245 52.2449 L 78.36735 -1.8189894E-12 Q 130.61224 -52.2449 235.10205 -1.8189894E-12 Q 339.59183 52.2449 339.59183 104.4898 Q 339.59183 156.7347 365.7143 156.7347 z" svg:height="3.6571429mm" draw:style-name="style-55" svg:viewBox="0.0 0.0 391.83673 365.7143" svg:width="3.9183674mm" svg:x="128.78368mm" svg:y="160.39185mm"/>
          <draw:path svg:d="M 496.32654 26.12245 L 522.449 0.0 L 653.0612 52.2449 Q 783.67346 104.4898 757.551 182.85715 Q 731.4286 235.10205 705.30615 235.10205 L 705.30615 235.10205 L 679.18365 235.10205 L 679.18365 208.9796 L 679.18365 208.9796 L 679.18365 208.9796 L 653.0612 208.9796 L 653.0612 208.9796 L 600.81635 235.10205 L 548.5714 261.2245 L 522.449 261.2245 L 496.32654 261.2245 L 496.32654 313.4694 L 522.449 365.7143 L 522.449 365.7143 L 522.449 365.7143 L 574.6939 365.7143 L 600.81635 365.7143 L 679.18365 365.7143 L 757.551 365.7143 L 757.551 391.83673 L 783.67346 391.83673 L 783.67346 417.9592 Q 783.67346 444.08163 757.551 444.08163 L 731.4286 444.08163 L 731.4286 444.08163 Q 731.4286 444.08163 705.30615 470.2041 L 705.30615 470.2041 L 679.18365 470.2041 Q 653.0612 470.2041 653.0612 496.32654 Q 653.0612 522.449 470.2041 522.449 L 313.4694 522.449 L 313.4694 548.5714 L 313.4694 548.5714 L 339.59183 548.5714 L 339.59183 574.6939 L 313.4694 574.6939 L 313.4694 574.6939 L 313.4694 574.6939 L 313.4694 600.81635 L 313.4694 600.81635 Q 313.4694 600.81635 313.4694 626.9388 L 313.4694 653.0612 L 313.4694 653.0612 L 313.4694 653.0612 L 313.4694 653.0612 L 313.4694 653.0612 L 287.34695 626.9388 L 261.2245 600.81635 L 261.2245 600.81635 L 261.2245 574.6939 L 235.10205 574.6939 Q 208.9796 574.6939 208.9796 522.449 Q 208.9796 444.08163 182.85715 365.7143 Q 130.61224 287.34695 104.4898 287.34695 L 52.2449 287.34695 L 52.2449 261.2245 L 52.2449 235.10205 L 26.12245 208.9796 L 0.0 182.85715 L 0.0 182.85715 L 0.0 156.7347 L 0.0 156.7347 L 0.0 156.7347 L 26.12245 156.7347 L 26.12245 156.7347 L 26.12245 130.61224 L 26.12245 130.61224 L 78.36735 130.61224 L 130.61224 104.4898 L 287.34695 104.4898 Q 444.08163 52.2449 444.08163 52.2449 L 444.08163 52.2449 L 470.2041 52.2449 Q 470.2041 52.2449 496.32654 26.12245 z" svg:height="6.5306125mm" draw:style-name="style-56" svg:viewBox="0.0 0.0 783.67346 653.0612" svg:width="7.836735mm" svg:x="45.45306mm" svg:y="88.81633mm"/>
          <draw:path svg:d="M 26.12245 0.0 L 52.2449 0.0 L 52.2449 0.0 Q 52.2449 0.0 78.36735 26.12245 L 104.4898 26.12245 L 104.4898 52.2449 L 130.61224 78.36735 L 130.61224 78.36735 L 130.61224 52.2449 L 182.85715 52.2449 L 235.10205 52.2449 L 235.10205 26.12245 L 235.10205 26.12245 L 235.10205 26.12245 L 235.10205 26.12245 L 287.34695 104.4898 Q 339.59183 208.9796 313.4694 208.9796 Q 287.34695 208.9796 287.34695 235.10205 Q 287.34695 261.2245 261.2245 261.2245 Q 235.10205 261.2245 235.10205 313.4694 L 235.10205 365.7143 L 235.10205 365.7143 Q 235.10205 365.7143 235.10205 391.83673 L 208.9796 391.83673 L 182.85715 391.83673 Q 182.85715 365.7143 182.85715 365.7143 L 182.85715 365.7143 L 182.85715 365.7143 Q 182.85715 339.59183 182.85715 313.4694 Q 182.85715 287.34695 156.7347 261.2245 Q 104.4898 261.2245 78.36735 208.9796 Q 78.36735 156.7347 26.12245 104.4898 L 9.094947E-13 78.36735 L 9.094947E-13 52.2449 Q 26.12245 26.12245 26.12245 0.0 z" svg:height="3.9183674mm" draw:style-name="style-57" svg:viewBox="0.0 0.0 313.4694 391.83673" svg:width="3.1346939mm" svg:x="78.62857mm" svg:y="118.59592mm"/>
          <draw:path svg:d="M 548.5714 78.36735 L 574.6939 78.36735 L 574.6939 78.36735 L 574.6939 78.36735 L 600.81635 78.36735 Q 626.9388 78.36735 626.9388 78.36735 L 626.9388 78.36735 L 653.0612 78.36735 Q 653.0612 78.36735 679.18365 104.4898 L 705.30615 130.61224 L 705.30615 130.61224 Q 705.30615 156.7347 705.30615 235.10205 Q 653.0612 313.4694 757.551 339.59183 Q 809.79596 365.7143 835.9184 391.83673 L 835.9184 417.9592 L 835.9184 444.08163 L 835.9184 470.2041 L 809.79596 470.2041 L 757.551 470.2041 L 757.551 548.5714 L 757.551 626.9388 L 731.4286 626.9388 L 731.4286 653.0612 L 705.30615 653.0612 L 705.30615 653.0612 L 705.30615 626.9388 L 705.30615 600.81635 L 679.18365 600.81635 L 679.18365 600.81635 L 679.18365 574.6939 Q 653.0612 574.6939 600.81635 522.449 Q 548.5714 470.2041 496.32654 444.08163 Q 417.9592 417.9592 417.9592 444.08163 Q 391.83673 470.2041 365.7143 444.08163 Q 313.4694 444.08163 313.4694 496.32654 L 313.4694 522.449 L 287.34695 522.449 Q 261.2245 548.5714 235.10205 548.5714 L 182.85715 548.5714 L 182.85715 548.5714 L 156.7347 548.5714 L 156.7347 522.449 L 130.61224 522.449 L 130.61224 522.449 L 130.61224 522.449 L 130.61224 496.32654 L 130.61224 496.32654 L 104.4898 496.32654 L 104.4898 496.32654 L 104.4898 496.32654 L 78.36735 470.2041 L 78.36735 444.08163 L 78.36735 417.9592 L 52.2449 417.9592 L 52.2449 391.83673 L 26.12245 391.83673 L 0.0 391.83673 L 0.0 339.59183 L 26.12245 313.4694 L 26.12245 313.4694 L 26.12245 287.34695 L 26.12245 287.34695 L 26.12245 287.34695 L 52.2449 261.2245 Q 78.36735 235.10205 78.36735 182.85715 L 78.36735 156.7347 L 104.4898 156.7347 Q 104.4898 130.61224 104.4898 130.61224 L 130.61224 130.61224 L 130.61224 130.61224 L 130.61224 130.61224 L 156.7347 104.4898 Q 182.85715 78.36735 208.9796 78.36735 L 235.10205 78.36735 L 235.10205 78.36735 Q 261.2245 78.36735 235.10205 52.2449 L 235.10205 52.2449 L 235.10205 26.12245 Q 261.2245 -26.12245 339.59183 1.8189894E-12 Q 391.83673 26.12245 444.08163 52.2449 Q 496.32654 104.4898 496.32654 78.36735 Q 496.32654 52.2449 522.449 52.2449 Q 548.5714 78.36735 548.5714 78.36735 z" svg:height="6.5306125mm" draw:style-name="style-58" svg:viewBox="0.0 0.0 835.9184 653.0612" svg:width="8.359184mm" svg:x="67.1347mm" svg:y="114.155106mm"/>
          <draw:path svg:d="M 731.4286 26.12245 L 757.551 26.12245 L 757.551 52.2449 L 783.67346 78.36735 L 783.67346 78.36735 L 783.67346 104.4898 L 757.551 104.4898 L 757.551 130.61224 L 757.551 130.61224 L 757.551 130.61224 L 731.4286 130.61224 Q 731.4286 130.61224 365.7143 156.7347 L 26.12245 182.85715 L 26.12245 182.85715 Q 3.6379788E-12 156.7347 3.6379788E-12 156.7347 L 3.6379788E-12 156.7347 L 3.6379788E-12 156.7347 Q 3.6379788E-12 130.61224 26.12245 130.61224 L 52.2449 130.61224 L 52.2449 78.36735 L 52.2449 52.2449 L 26.12245 52.2449 L 26.12245 26.12245 L 26.12245 26.12245 L 26.12245 26.12245 L 313.4694 26.12245 Q 600.81635 26.12245 626.9388 52.2449 Q 653.0612 52.2449 653.0612 26.12245 Q 653.0612 0.0 679.18365 0.0 Q 705.30615 26.12245 731.4286 26.12245 z" svg:height="1.8285714mm" draw:style-name="style-59" svg:viewBox="0.0 0.0 783.67346 182.85715" svg:width="7.836735mm" svg:x="248.68571mm" svg:y="125.64898mm"/>
          <draw:path svg:d="M 548.5714 130.61224 L 548.5714 130.61224 L 522.449 156.7347 Q 496.32654 208.9796 496.32654 208.9796 L 496.32654 208.9796 L 444.08163 208.9796 L 417.9592 208.9796 L 417.9592 182.85715 L 391.83673 182.85715 L 391.83673 182.85715 L 391.83673 208.9796 L 287.34695 208.9796 L 156.7347 208.9796 L 156.7347 182.85715 L 130.61224 182.85715 L 130.61224 182.85715 L 130.61224 156.7347 L 78.36735 156.7347 L 52.2449 156.7347 L 26.12245 182.85715 L 0.0 182.85715 L 0.0 156.7347 L 0.0 130.61224 L 26.12245 130.61224 L 78.36735 104.4898 L 130.61224 104.4898 L 208.9796 104.4898 L 261.2245 52.2449 Q 287.34695 26.12245 313.4694 -9.094947E-13 Q 339.59183 -9.094947E-13 417.9592 26.12245 Q 496.32654 52.2449 496.32654 78.36735 Q 496.32654 104.4898 522.449 104.4898 Q 548.5714 104.4898 548.5714 130.61224 z" svg:height="2.089796mm" draw:style-name="style-60" svg:viewBox="0.0 0.0 548.5714 208.9796" svg:width="5.4857144mm" svg:x="15.934694mm" svg:y="76.27755mm"/>
          <draw:path svg:d="M 261.2245 52.2449 L 261.2245 52.2449 L 261.2245 52.2449 L 261.2245 78.36735 L 208.9796 104.4898 Q 156.7347 130.61224 104.4898 182.85715 Q 52.2449 208.9796 26.12245 208.9796 L 0.0 208.9796 L 0.0 208.9796 L 0.0 182.85715 L 0.0 182.85715 L 26.12245 156.7347 L 26.12245 156.7347 L 52.2449 156.7347 L 52.2449 130.61224 L 52.2449 104.4898 L 26.12245 78.36735 Q 26.12245 52.2449 52.2449 52.2449 L 104.4898 26.12245 L 104.4898 26.12245 Q 130.61224 -1.8189894E-12 130.61224 -1.8189894E-12 L 130.61224 -1.8189894E-12 L 182.85715 -1.8189894E-12 Q 261.2245 -1.8189894E-12 261.2245 26.12245 Q 261.2245 52.2449 261.2245 52.2449 z" svg:height="2.089796mm" draw:style-name="style-61" svg:viewBox="0.0 0.0 261.2245 208.9796" svg:width="2.6122448mm" svg:x="44.930614mm" svg:y="126.432655mm"/>
          <draw:path svg:d="M 365.7143 26.12245 L 365.7143 26.12245 L 339.59183 52.2449 Q 313.4694 104.4898 287.34695 104.4898 L 287.34695 104.4898 L 287.34695 130.61224 L 261.2245 130.61224 L 261.2245 130.61224 L 261.2245 156.7347 L 261.2245 156.7347 L 261.2245 156.7347 L 235.10205 208.9796 L 235.10205 261.2245 L 208.9796 261.2245 Q 208.9796 261.2245 208.9796 287.34695 L 235.10205 287.34695 L 235.10205 313.4694 L 235.10205 365.7143 L 235.10205 365.7143 Q 208.9796 365.7143 208.9796 365.7143 L 208.9796 391.83673 L 208.9796 417.9592 Q 208.9796 444.08163 130.61224 470.2041 L 78.36735 470.2041 L 52.2449 470.2041 L 0.0 470.2041 L 0.0 470.2041 Q 0.0 444.08163 26.12245 417.9592 Q 52.2449 417.9592 26.12245 391.83673 Q 0.0 365.7143 52.2449 208.9796 L 78.36735 26.12245 L 104.4898 26.12245 Q 130.61224 52.2449 156.7347 52.2449 L 182.85715 52.2449 L 208.9796 78.36735 Q 208.9796 104.4898 261.2245 52.2449 Q 313.4694 3.6379788E-12 339.59183 3.6379788E-12 Q 365.7143 3.6379788E-12 365.7143 26.12245 z" svg:height="4.7020407mm" draw:style-name="style-62" svg:viewBox="0.0 0.0 365.7143 470.2041" svg:width="3.6571429mm" svg:x="147.85306mm" svg:y="175.02042mm"/>
          <draw:path svg:d="M 313.4694 208.9796 L 339.59183 208.9796 L 339.59183 208.9796 L 339.59183 208.9796 L 339.59183 208.9796 Q 339.59183 235.10205 365.7143 261.2245 L 365.7143 313.4694 L 339.59183 391.83673 Q 287.34695 470.2041 261.2245 470.2041 Q 235.10205 470.2041 235.10205 496.32654 L 235.10205 496.32654 L 235.10205 522.449 L 235.10205 522.449 L 235.10205 522.449 Q 235.10205 522.449 130.61224 548.5714 L 52.2449 574.6939 L 26.12245 574.6939 Q 26.12245 574.6939 26.12245 548.5714 L 26.12245 548.5714 L 26.12245 522.449 Q 26.12245 522.449 26.12245 470.2041 Q 78.36735 391.83673 52.2449 365.7143 L 26.12245 313.4694 L 26.12245 261.2245 Q 26.12245 235.10205 -1.8189894E-12 235.10205 Q -1.8189894E-12 208.9796 -1.8189894E-12 182.85715 L -1.8189894E-12 130.61224 L -1.8189894E-12 130.61224 L 26.12245 130.61224 L 26.12245 104.4898 Q 26.12245 78.36735 78.36735 104.4898 Q 130.61224 104.4898 130.61224 52.2449 Q 104.4898 0.0 156.7347 0.0 Q 182.85715 26.12245 235.10205 52.2449 Q 235.10205 104.4898 261.2245 156.7347 Q 261.2245 235.10205 287.34695 235.10205 Q 313.4694 208.9796 313.4694 208.9796 z" svg:height="5.7469387mm" draw:style-name="style-63" svg:viewBox="0.0 0.0 365.7143 574.6939" svg:width="3.6571429mm" svg:x="139.23265mm" svg:y="162.48163mm"/>
          <draw:path svg:d="M 130.61224 0.0 L 182.85715 0.0 L 287.34695 52.2449 Q 417.9592 78.36735 444.08163 78.36735 Q 496.32654 78.36735 496.32654 52.2449 Q 522.449 26.12245 548.5714 0.0 Q 574.6939 0.0 600.81635 78.36735 Q 600.81635 156.7347 705.30615 208.9796 Q 783.67346 235.10205 809.79596 235.10205 Q 835.9184 235.10205 835.9184 261.2245 Q 835.9184 287.34695 914.2857 287.34695 Q 1018.7755 313.4694 1018.7755 339.59183 Q 1018.7755 391.83673 1044.898 391.83673 L 1071.0204 391.83673 L 1071.0204 365.7143 L 1071.0204 365.7143 L 1097.1428 365.7143 L 1097.1428 391.83673 L 1097.1428 391.83673 L 1123.2654 391.83673 L 1123.2654 391.83673 L 1123.2654 391.83673 L 1123.2654 417.9592 L 1123.2654 417.9592 L 1149.3878 417.9592 L 1149.3878 444.08163 L 1175.5103 444.08163 L 1201.6327 444.08163 L 1201.6327 470.2041 L 1227.7551 470.2041 L 1227.7551 496.32654 L 1227.7551 496.32654 L 1175.5103 496.32654 L 1149.3878 496.32654 L 1123.2654 496.32654 Q 1071.0204 496.32654 1018.7755 548.5714 Q 966.53064 626.9388 992.6531 679.18365 Q 992.6531 705.30615 940.4082 731.4286 Q 888.16327 757.551 835.9184 757.551 L 783.67346 757.551 L 757.551 783.67346 L 731.4286 809.79596 L 705.30615 809.79596 L 679.18365 809.79596 L 653.0612 835.9184 L 653.0612 835.9184 L 653.0612 809.79596 L 653.0612 783.67346 L 626.9388 783.67346 L 600.81635 757.551 L 600.81635 757.551 Q 600.81635 757.551 313.4694 600.81635 Q 26.12245 444.08163 26.12245 365.7143 Q 26.12245 313.4694 26.12245 287.34695 L -9.094947E-13 287.34695 L -9.094947E-13 287.34695 L 26.12245 261.2245 L 26.12245 235.10205 L 26.12245 182.85715 L 52.2449 78.36735 Q 52.2449 0.0 130.61224 0.0 z" svg:height="8.359184mm" draw:style-name="style-64" svg:viewBox="0.0 0.0 1227.7551 835.9184" svg:width="12.277552mm" svg:x="65.567345mm" svg:y="188.86531mm"/>
          <draw:path svg:d="M 208.9796 0.0 L 261.2245 0.0 L 261.2245 0.0 L 261.2245 26.12245 L 261.2245 26.12245 L 261.2245 26.12245 L 235.10205 26.12245 L 235.10205 26.12245 L 313.4694 52.2449 L 365.7143 78.36735 L 365.7143 78.36735 L 365.7143 78.36735 L 391.83673 104.4898 L 417.9592 130.61224 L 417.9592 104.4898 Q 444.08163 78.36735 496.32654 130.61224 Q 548.5714 182.85715 548.5714 182.85715 L 548.5714 182.85715 L 496.32654 261.2245 Q 444.08163 339.59183 313.4694 339.59183 Q 156.7347 313.4694 156.7347 287.34695 Q 156.7347 261.2245 130.61224 261.2245 L 104.4898 261.2245 L 104.4898 235.10205 L 104.4898 208.9796 L 52.2449 208.9796 L 26.12245 235.10205 L 0.0 235.10205 L 0.0 235.10205 L 0.0 182.85715 L 0.0 104.4898 L 0.0 104.4898 L 0.0 104.4898 L 26.12245 78.36735 L 26.12245 52.2449 L 52.2449 52.2449 L 78.36735 78.36735 L 78.36735 78.36735 L 104.4898 78.36735 L 104.4898 52.2449 L 104.4898 26.12245 L 130.61224 26.12245 Q 156.7347 26.12245 156.7347 0.0 Q 156.7347 0.0 208.9796 0.0 z" svg:height="3.3959184mm" draw:style-name="style-65" svg:viewBox="0.0 0.0 548.5714 339.59183" svg:width="5.4857144mm" svg:x="0.0mm" svg:y="91.16735mm"/>
          <draw:path svg:d="M 26.12245 0.0 L 26.12245 0.0 L 26.12245 0.0 L 52.2449 0.0 L 52.2449 0.0 L 52.2449 0.0 L 52.2449 26.12245 L 52.2449 26.12245 L 78.36735 26.12245 L 78.36735 52.2449 L 104.4898 52.2449 L 130.61224 52.2449 L 156.7347 52.2449 L 156.7347 52.2449 L 156.7347 52.2449 L 156.7347 52.2449 L 182.85715 52.2449 L 182.85715 52.2449 L 235.10205 52.2449 Q 261.2245 26.12245 287.34695 26.12245 L 287.34695 26.12245 L 287.34695 52.2449 Q 313.4694 52.2449 313.4694 52.2449 L 313.4694 78.36735 L 313.4694 78.36735 Q 287.34695 104.4898 313.4694 104.4898 L 313.4694 104.4898 L 313.4694 156.7347 Q 313.4694 208.9796 313.4694 208.9796 L 313.4694 235.10205 L 313.4694 235.10205 L 287.34695 235.10205 L 261.2245 235.10205 Q 261.2245 208.9796 156.7347 208.9796 L 78.36735 182.85715 L 78.36735 156.7347 L 104.4898 130.61224 L 104.4898 130.61224 Q 104.4898 104.4898 52.2449 104.4898 Q 4.5474735E-13 104.4898 4.5474735E-13 52.2449 L 26.12245 26.12245 L 26.12245 0.0 z" svg:height="2.3510203mm" draw:style-name="style-66" svg:viewBox="0.0 0.0 313.4694 235.10205" svg:width="3.1346939mm" svg:x="35.00408mm" svg:y="82.54694mm"/>
          <draw:path svg:d="M 339.59183 26.12245 L 417.9592 26.12245 L 417.9592 52.2449 L 417.9592 78.36735 L 470.2041 104.4898 Q 496.32654 104.4898 522.449 130.61224 Q 548.5714 156.7347 600.81635 182.85715 Q 626.9388 208.9796 626.9388 208.9796 L 626.9388 208.9796 L 626.9388 235.10205 Q 600.81635 261.2245 626.9388 261.2245 L 626.9388 261.2245 L 626.9388 313.4694 Q 626.9388 313.4694 600.81635 339.59183 L 600.81635 339.59183 L 600.81635 339.59183 Q 574.6939 313.4694 548.5714 339.59183 Q 548.5714 365.7143 496.32654 365.7143 Q 470.2041 365.7143 444.08163 391.83673 Q 444.08163 417.9592 417.9592 417.9592 Q 391.83673 391.83673 391.83673 391.83673 L 339.59183 391.83673 L 339.59183 391.83673 L 339.59183 417.9592 L 339.59183 417.9592 L 339.59183 417.9592 L 313.4694 417.9592 L 313.4694 417.9592 L 313.4694 444.08163 L 287.34695 444.08163 L 287.34695 444.08163 L 287.34695 470.2041 L 287.34695 470.2041 L 261.2245 470.2041 L 261.2245 444.08163 Q 235.10205 417.9592 208.9796 417.9592 Q 156.7347 391.83673 130.61224 339.59183 L 130.61224 287.34695 L 130.61224 261.2245 Q 130.61224 261.2245 104.4898 261.2245 L 104.4898 287.34695 L 104.4898 287.34695 Q 104.4898 313.4694 78.36735 313.4694 L 52.2449 313.4694 L 52.2449 261.2245 Q 78.36735 235.10205 52.2449 208.9796 L 26.12245 156.7347 L 26.12245 156.7347 L 26.12245 156.7347 L 0.0 156.7347 L 0.0 156.7347 L 26.12245 130.61224 L 52.2449 130.61224 L 52.2449 104.4898 L 52.2449 52.2449 L 52.2449 52.2449 L 78.36735 26.12245 L 78.36735 52.2449 Q 78.36735 78.36735 130.61224 78.36735 Q 182.85715 78.36735 182.85715 26.12245 Q 182.85715 -26.12245 235.10205 -1.8189894E-12 Q 261.2245 -1.8189894E-12 339.59183 26.12245 z" svg:height="4.7020407mm" draw:style-name="style-67" svg:viewBox="0.0 0.0 626.9388 470.2041" svg:width="6.2693877mm" svg:x="28.995918mm" svg:y="97.175514mm"/>
          <draw:path svg:d="M 156.7347 78.36735 L 182.85715 78.36735 L 182.85715 78.36735 L 182.85715 104.4898 L 208.9796 104.4898 Q 261.2245 156.7347 261.2245 156.7347 Q 261.2245 208.9796 235.10205 208.9796 L 208.9796 208.9796 L 235.10205 235.10205 Q 261.2245 261.2245 261.2245 261.2245 L 261.2245 261.2245 L 261.2245 261.2245 Q 261.2245 261.2245 208.9796 261.2245 Q 156.7347 261.2245 130.61224 313.4694 Q 104.4898 339.59183 52.2449 365.7143 L 0.0 365.7143 L 0.0 313.4694 L 0.0 261.2245 L 0.0 261.2245 L 26.12245 261.2245 L 26.12245 235.10205 Q 0.0 235.10205 0.0 235.10205 L 0.0 235.10205 L 0.0 208.9796 Q 0.0 208.9796 26.12245 104.4898 L 52.2449 0.0 L 78.36735 0.0 Q 104.4898 -26.12245 130.61224 26.12245 Q 130.61224 78.36735 156.7347 78.36735 z" svg:height="3.6571429mm" draw:style-name="style-68" svg:viewBox="0.0 0.0 261.2245 365.7143" svg:width="2.6122448mm" svg:x="145.24081mm" svg:y="171.88571mm"/>
          <draw:path svg:d="M 391.83673 78.36735 L 391.83673 78.36735 L 417.9592 78.36735 Q 470.2041 104.4898 470.2041 130.61224 Q 470.2041 182.85715 574.6939 130.61224 Q 653.0612 104.4898 653.0612 182.85715 Q 626.9388 235.10205 679.18365 287.34695 Q 679.18365 313.4694 705.30615 339.59183 L 731.4286 365.7143 L 731.4286 365.7143 L 731.4286 391.83673 L 731.4286 391.83673 L 731.4286 391.83673 L 757.551 391.83673 L 757.551 417.9592 L 731.4286 417.9592 Q 679.18365 417.9592 679.18365 444.08163 Q 679.18365 470.2041 705.30615 496.32654 L 705.30615 522.449 L 679.18365 522.449 Q 653.0612 548.5714 626.9388 548.5714 Q 600.81635 600.81635 574.6939 574.6939 Q 574.6939 548.5714 548.5714 548.5714 Q 522.449 548.5714 444.08163 548.5714 Q 365.7143 548.5714 365.7143 600.81635 Q 365.7143 653.0612 235.10205 600.81635 L 130.61224 548.5714 L 130.61224 522.449 Q 156.7347 522.449 104.4898 444.08163 Q 52.2449 391.83673 26.12245 391.83673 L 0.0 391.83673 L 0.0 391.83673 L 0.0 365.7143 L 0.0 365.7143 L 0.0 339.59183 L 52.2449 339.59183 Q 104.4898 339.59183 130.61224 261.2245 Q 156.7347 182.85715 156.7347 130.61224 L 156.7347 104.4898 L 182.85715 78.36735 Q 208.9796 26.12245 208.9796 0.0 Q 208.9796 -26.12245 261.2245 26.12245 Q 313.4694 78.36735 339.59183 78.36735 Q 365.7143 78.36735 391.83673 78.36735 z M 417.9592 496.32654 Q 417.9592 470.2041 417.9592 470.2041 Q 417.9592 496.32654 417.9592 496.32654 Q 417.9592 496.32654 417.9592 522.449 Q 417.9592 548.5714 417.9592 548.5714 Q 417.9592 548.5714 417.9592 522.449 Q 417.9592 522.449 417.9592 496.32654 z M 600.81635 470.2041 Q 626.9388 470.2041 626.9388 470.2041 Q 626.9388 496.32654 626.9388 496.32654 Q 600.81635 496.32654 600.81635 470.2041 z" svg:height="6.0081635mm" draw:style-name="style-69" svg:viewBox="0.0 0.0 757.551 600.81635" svg:width="7.5755105mm" svg:x="77.32245mm" svg:y="133.48572mm"/>
          <draw:path svg:d="M 261.2245 26.12245 L 261.2245 1.8189894E-12 L 287.34695 1.8189894E-12 L 287.34695 1.8189894E-12 L 287.34695 26.12245 L 287.34695 52.2449 L 365.7143 26.12245 Q 470.2041 1.8189894E-12 496.32654 52.2449 Q 522.449 52.2449 548.5714 52.2449 Q 574.6939 52.2449 574.6939 78.36735 Q 600.81635 104.4898 653.0612 104.4898 Q 705.30615 104.4898 705.30615 130.61224 Q 705.30615 156.7347 731.4286 156.7347 Q 757.551 156.7347 757.551 208.9796 Q 757.551 235.10205 783.67346 235.10205 L 809.79596 208.9796 L 809.79596 208.9796 L 835.9184 208.9796 L 835.9184 208.9796 L 835.9184 208.9796 L 835.9184 235.10205 L 835.9184 235.10205 L 862.04083 235.10205 L 862.04083 261.2245 L 835.9184 261.2245 L 809.79596 261.2245 L 809.79596 287.34695 L 783.67346 287.34695 L 783.67346 313.4694 L 783.67346 313.4694 L 731.4286 365.7143 Q 679.18365 417.9592 679.18365 470.2041 Q 679.18365 548.5714 653.0612 548.5714 L 626.9388 548.5714 L 626.9388 548.5714 Q 626.9388 548.5714 600.81635 574.6939 L 600.81635 574.6939 L 470.2041 626.9388 Q 365.7143 679.18365 313.4694 731.4286 Q 287.34695 783.67346 261.2245 783.67346 Q 235.10205 783.67346 208.9796 809.79596 L 208.9796 809.79596 L 130.61224 809.79596 L 52.2449 809.79596 L 26.12245 809.79596 L 0.0 835.9184 L 0.0 835.9184 L 0.0 835.9184 L 0.0 809.79596 L 0.0 783.67346 L 0.0 783.67346 L 0.0 783.67346 L 0.0 757.551 L 0.0 757.551 L 26.12245 757.551 L 26.12245 731.4286 L 26.12245 731.4286 L 26.12245 731.4286 L 52.2449 731.4286 L 52.2449 731.4286 L 52.2449 705.30615 L 52.2449 705.30615 L 26.12245 705.30615 L 26.12245 705.30615 L 26.12245 679.18365 Q 52.2449 653.0612 52.2449 600.81635 Q 104.4898 548.5714 78.36735 522.449 Q 52.2449 470.2041 52.2449 444.08163 Q 52.2449 417.9592 104.4898 391.83673 Q 156.7347 365.7143 104.4898 313.4694 Q 26.12245 261.2245 52.2449 208.9796 L 52.2449 182.85715 L 52.2449 156.7347 Q 52.2449 130.61224 78.36735 130.61224 Q 104.4898 130.61224 104.4898 52.2449 Q 130.61224 -26.12245 182.85715 1.8189894E-12 Q 235.10205 52.2449 261.2245 26.12245 z M 130.61224 130.61224 Q 156.7347 130.61224 156.7347 130.61224 Q 156.7347 156.7347 156.7347 156.7347 Q 130.61224 156.7347 130.61224 130.61224 z" svg:height="8.359184mm" draw:style-name="style-70" svg:viewBox="0.0 0.0 862.04083 835.9184" svg:width="8.620408mm" svg:x="6.2693877mm" svg:y="120.685715mm"/>
          <draw:path svg:d="M 156.7347 26.12245 L 156.7347 0.0 L 208.9796 0.0 Q 235.10205 0.0 235.10205 52.2449 Q 235.10205 78.36735 261.2245 104.4898 Q 287.34695 130.61224 287.34695 130.61224 L 313.4694 130.61224 L 313.4694 130.61224 L 313.4694 130.61224 L 261.2245 156.7347 Q 208.9796 182.85715 208.9796 235.10205 Q 208.9796 287.34695 182.85715 287.34695 L 156.7347 287.34695 L 156.7347 287.34695 Q 156.7347 261.2245 130.61224 261.2245 L 130.61224 261.2245 L 130.61224 261.2245 Q 130.61224 235.10205 104.4898 235.10205 Q 78.36735 235.10205 52.2449 235.10205 Q 0.0 235.10205 0.0 208.9796 Q 0.0 182.85715 52.2449 156.7347 Q 104.4898 130.61224 78.36735 104.4898 Q 52.2449 52.2449 104.4898 52.2449 Q 130.61224 52.2449 156.7347 26.12245 z" svg:height="2.8734694mm" draw:style-name="style-71" svg:viewBox="0.0 0.0 313.4694 287.34695" svg:width="3.1346939mm" svg:x="54.857143mm" svg:y="95.86939mm"/>
          <draw:path svg:d="M 156.7347 0.0 L 156.7347 0.0 L 444.08163 156.7347 Q 731.4286 287.34695 1253.8776 444.08163 Q 1802.449 600.81635 1828.5714 600.81635 L 1854.6938 600.81635 L 1880.8164 600.81635 L 1933.0613 600.81635 L 2063.6736 626.9388 L 2194.2856 653.0612 L 2246.5308 653.0612 L 2272.653 653.0612 L 2272.653 757.551 L 2272.653 862.04083 L 2194.2856 862.04083 L 2115.9185 862.04083 L 1985.3062 835.9184 Q 1880.8164 809.79596 1201.6327 653.0612 Q 548.5714 496.32654 339.59183 365.7143 L 104.4898 261.2245 L 104.4898 261.2245 L 104.4898 235.10205 L 78.36735 235.10205 L 52.2449 235.10205 L 52.2449 208.9796 L 52.2449 208.9796 L 26.12245 208.9796 L 26.12245 182.85715 L 26.12245 182.85715 L 26.12245 182.85715 L 26.12245 182.85715 L 0.0 156.7347 L 26.12245 104.4898 Q 26.12245 52.2449 104.4898 26.12245 Q 156.7347 26.12245 156.7347 0.0 z" svg:height="8.620408mm" draw:style-name="style-72" svg:viewBox="0.0 0.0 2272.653 862.04083" svg:width="22.72653mm" svg:x="93.51837mm" svg:y="29.518368mm"/>
          <draw:path svg:d="M 78.36735 26.12245 L 104.4898 -9.094947E-13 L 156.7347 -9.094947E-13 Q 208.9796 26.12245 208.9796 26.12245 L 235.10205 26.12245 L 261.2245 26.12245 L 287.34695 26.12245 L 287.34695 52.2449 L 261.2245 52.2449 L 261.2245 52.2449 L 261.2245 78.36735 L 261.2245 78.36735 L 261.2245 78.36735 L 287.34695 78.36735 L 287.34695 78.36735 L 313.4694 104.4898 Q 365.7143 130.61224 365.7143 130.61224 L 365.7143 130.61224 L 287.34695 130.61224 Q 208.9796 130.61224 156.7347 156.7347 L 104.4898 182.85715 L 78.36735 182.85715 Q 52.2449 182.85715 52.2449 156.7347 Q 52.2449 130.61224 26.12245 130.61224 L 0.0 104.4898 L 52.2449 104.4898 L 78.36735 78.36735 L 78.36735 78.36735 L 52.2449 78.36735 L 52.2449 78.36735 L 52.2449 78.36735 L 52.2449 78.36735 Q 52.2449 78.36735 78.36735 26.12245 z" svg:height="1.8285714mm" draw:style-name="style-73" svg:viewBox="0.0 0.0 365.7143 182.85715" svg:width="3.6571429mm" svg:x="20.375511mm" svg:y="77.58367mm"/>
          <draw:path svg:d="M 600.81635 52.2449 L 626.9388 78.36735 L 600.81635 104.4898 Q 600.81635 130.61224 600.81635 156.7347 Q 600.81635 182.85715 653.0612 182.85715 Q 679.18365 182.85715 679.18365 208.9796 Q 679.18365 235.10205 653.0612 235.10205 L 626.9388 235.10205 L 705.30615 235.10205 Q 783.67346 235.10205 914.2857 261.2245 Q 1071.0204 287.34695 1071.0204 339.59183 Q 1044.898 417.9592 1123.2654 417.9592 Q 1227.7551 417.9592 1227.7551 470.2041 Q 1253.8776 496.32654 1332.2449 522.449 Q 1410.6123 548.5714 1384.4899 600.81635 Q 1384.4899 653.0612 1436.7347 679.18365 Q 1488.9796 705.30615 1488.9796 705.30615 L 1515.102 705.30615 L 1541.2245 731.4286 Q 1541.2245 757.551 1488.9796 757.551 Q 1462.8572 809.79596 1488.9796 809.79596 Q 1515.102 809.79596 1488.9796 862.04083 Q 1488.9796 888.16327 1462.8572 914.2857 L 1436.7347 966.53064 L 1436.7347 992.6531 L 1436.7347 1018.7755 L 1436.7347 1044.898 L 1436.7347 1071.0204 L 1436.7347 1071.0204 L 1436.7347 1071.0204 L 1436.7347 1097.1428 L 1436.7347 1097.1428 L 1462.8572 1123.2654 L 1462.8572 1123.2654 L 809.79596 1123.2654 L 156.7347 1123.2654 L 156.7347 1123.2654 L 156.7347 1123.2654 L 130.61224 1097.1428 L 104.4898 1071.0204 L 104.4898 1071.0204 L 130.61224 1071.0204 L 130.61224 1071.0204 L 130.61224 1071.0204 L 104.4898 1044.898 L 78.36735 1044.898 L 78.36735 992.6531 Q 78.36735 940.4082 104.4898 888.16327 Q 130.61224 835.9184 52.2449 809.79596 Q 0.0 757.551 0.0 653.0612 Q -26.12245 522.449 0.0 496.32654 Q 26.12245 496.32654 0.0 470.2041 Q -26.12245 444.08163 26.12245 391.83673 Q 26.12245 313.4694 26.12245 287.34695 Q 26.12245 261.2245 52.2449 235.10205 L 104.4898 182.85715 L 104.4898 182.85715 L 104.4898 208.9796 L 104.4898 235.10205 L 130.61224 261.2245 L 130.61224 235.10205 L 130.61224 208.9796 L 182.85715 208.9796 Q 208.9796 208.9796 182.85715 156.7347 Q 182.85715 130.61224 235.10205 78.36735 Q 287.34695 26.12245 287.34695 52.2449 Q 313.4694 78.36735 391.83673 78.36735 Q 444.08163 26.12245 496.32654 52.2449 Q 522.449 52.2449 522.449 26.12245 Q 522.449 -3.6379788E-12 548.5714 -3.6379788E-12 Q 574.6939 -3.6379788E-12 574.6939 26.12245 Q 574.6939 52.2449 600.81635 52.2449 z" svg:height="11.232654mm" draw:style-name="style-74" svg:viewBox="0.0 0.0 1541.2245 1123.2654" svg:width="15.412245mm" svg:x="188.34286mm" svg:y="201.92653mm"/>
          <draw:path svg:d="M 9.094947E-13 26.12245 L 9.094947E-13 0.0 L 26.12245 0.0 Q 78.36735 0.0 78.36735 26.12245 Q 78.36735 78.36735 104.4898 78.36735 L 104.4898 78.36735 L 104.4898 104.4898 L 130.61224 104.4898 L 130.61224 130.61224 L 130.61224 182.85715 L 78.36735 182.85715 L 26.12245 182.85715 L 26.12245 182.85715 Q 26.12245 156.7347 9.094947E-13 104.4898 Q 9.094947E-13 78.36735 9.094947E-13 26.12245 z" svg:height="1.8285714mm" draw:style-name="style-75" svg:viewBox="0.0 0.0 130.61224 182.85715" svg:width="1.3061224mm" svg:x="76.53878mm" svg:y="125.64898mm"/>
          <draw:path svg:d="M 104.4898 0.0 L 156.7347 0.0 L 182.85715 0.0 Q 208.9796 0.0 208.9796 104.4898 L 208.9796 182.85715 L 182.85715 182.85715 L 156.7347 182.85715 L 156.7347 156.7347 L 156.7347 130.61224 L 130.61224 130.61224 L 104.4898 156.7347 L 104.4898 156.7347 L 78.36735 156.7347 L 78.36735 156.7347 L 78.36735 156.7347 L 26.12245 182.85715 L 0.0 182.85715 L 0.0 104.4898 L 0.0 26.12245 L 26.12245 26.12245 Q 52.2449 0.0 104.4898 0.0 z" svg:height="1.8285714mm" draw:style-name="style-76" svg:viewBox="0.0 0.0 208.9796 182.85715" svg:width="2.089796mm" svg:x="176.84898mm" svg:y="127.477554mm"/>
          <draw:path svg:d="M 78.36735 26.12245 L 78.36735 0.0 L 182.85715 130.61224 Q 287.34695 235.10205 313.4694 235.10205 L 313.4694 235.10205 L 313.4694 261.2245 L 339.59183 261.2245 L 235.10205 339.59183 Q 156.7347 444.08163 156.7347 444.08163 L 156.7347 444.08163 L 78.36735 444.08163 Q 26.12245 444.08163 26.12245 417.9592 L 26.12245 417.9592 L 78.36735 417.9592 Q 104.4898 391.83673 130.61224 365.7143 Q 130.61224 339.59183 52.2449 313.4694 Q -26.12245 287.34695 0.0 261.2245 Q 52.2449 235.10205 26.12245 235.10205 Q 26.12245 235.10205 78.36735 208.9796 Q 130.61224 182.85715 104.4898 130.61224 L 78.36735 78.36735 L 78.36735 26.12245 z" svg:height="4.4408164mm" draw:style-name="style-77" svg:viewBox="0.0 0.0 339.59183 444.08163" svg:width="3.3959184mm" svg:x="174.23674mm" svg:y="168.48979mm"/>
          <draw:path svg:d="M 339.59183 0.0 L 339.59183 0.0 L 339.59183 26.12245 Q 339.59183 52.2449 365.7143 52.2449 L 365.7143 52.2449 L 391.83673 104.4898 Q 391.83673 130.61224 417.9592 130.61224 L 444.08163 130.61224 L 444.08163 156.7347 L 444.08163 156.7347 L 444.08163 182.85715 Q 417.9592 208.9796 417.9592 208.9796 L 391.83673 208.9796 L 391.83673 261.2245 Q 391.83673 287.34695 417.9592 313.4694 Q 444.08163 313.4694 470.2041 313.4694 L 470.2041 339.59183 L 391.83673 339.59183 L 339.59183 339.59183 L 339.59183 339.59183 Q 339.59183 313.4694 313.4694 313.4694 L 287.34695 313.4694 L 287.34695 313.4694 Q 287.34695 313.4694 235.10205 287.34695 Q 182.85715 261.2245 235.10205 261.2245 Q 261.2245 261.2245 208.9796 235.10205 Q 156.7347 235.10205 156.7347 208.9796 Q 156.7347 182.85715 130.61224 156.7347 L 78.36735 156.7347 L 78.36735 130.61224 L 78.36735 104.4898 L 52.2449 104.4898 L 26.12245 104.4898 L 26.12245 78.36735 L 26.12245 78.36735 L 0.0 52.2449 L 0.0 26.12245 L 78.36735 26.12245 Q 182.85715 0.0 208.9796 0.0 Q 235.10205 0.0 287.34695 0.0 Q 339.59183 0.0 339.59183 0.0 z" svg:height="3.3959184mm" draw:style-name="style-78" svg:viewBox="0.0 0.0 470.2041 339.59183" svg:width="4.7020407mm" svg:x="39.967346mm" svg:y="83.591835mm"/>
          <draw:path svg:d="M 235.10205 52.2449 L 313.4694 0.0 L 365.7143 0.0 L 417.9592 0.0 L 417.9592 0.0 L 391.83673 0.0 L 391.83673 0.0 L 391.83673 0.0 L 391.83673 26.12245 L 391.83673 26.12245 L 391.83673 52.2449 Q 391.83673 104.4898 417.9592 104.4898 Q 444.08163 130.61224 417.9592 156.7347 Q 391.83673 182.85715 391.83673 235.10205 Q 391.83673 287.34695 417.9592 339.59183 L 417.9592 391.83673 L 391.83673 365.7143 Q 391.83673 339.59183 365.7143 365.7143 Q 365.7143 391.83673 339.59183 391.83673 Q 287.34695 391.83673 287.34695 417.9592 Q 287.34695 444.08163 313.4694 470.2041 Q 339.59183 470.2041 339.59183 496.32654 L 339.59183 522.449 L 313.4694 522.449 L 313.4694 522.449 L 287.34695 496.32654 Q 235.10205 470.2041 182.85715 470.2041 L 104.4898 470.2041 L 104.4898 444.08163 L 78.36735 444.08163 L 78.36735 444.08163 L 78.36735 444.08163 L 78.36735 391.83673 L 78.36735 339.59183 L 52.2449 313.4694 L 26.12245 287.34695 L 26.12245 287.34695 L 26.12245 287.34695 L 26.12245 208.9796 L 26.12245 156.7347 L 0.0 156.7347 L 0.0 156.7347 L 0.0 130.61224 L 0.0 130.61224 L 26.12245 130.61224 L 78.36735 104.4898 L 130.61224 104.4898 Q 182.85715 104.4898 235.10205 52.2449 z" svg:height="5.2244897mm" draw:style-name="style-79" svg:viewBox="0.0 0.0 417.9592 522.449" svg:width="4.179592mm" svg:x="54.59592mm" svg:y="122.77551mm"/>
          <draw:path svg:d="M 287.34695 52.2449 L 287.34695 0.0 L 287.34695 0.0 L 287.34695 0.0 L 313.4694 78.36735 L 313.4694 130.61224 L 287.34695 130.61224 Q 287.34695 130.61224 287.34695 156.7347 L 287.34695 156.7347 L 287.34695 182.85715 Q 287.34695 235.10205 182.85715 235.10205 L 78.36735 235.10205 L 78.36735 261.2245 L 78.36735 287.34695 L 104.4898 287.34695 L 130.61224 287.34695 L 130.61224 313.4694 L 130.61224 313.4694 L 182.85715 339.59183 Q 208.9796 339.59183 208.9796 365.7143 L 208.9796 391.83673 L 182.85715 391.83673 Q 156.7347 391.83673 78.36735 339.59183 Q 0.0 287.34695 0.0 235.10205 L 0.0 156.7347 L 26.12245 130.61224 Q 78.36735 104.4898 52.2449 78.36735 Q 52.2449 52.2449 78.36735 52.2449 Q 104.4898 52.2449 104.4898 78.36735 L 104.4898 104.4898 L 156.7347 104.4898 Q 208.9796 130.61224 235.10205 130.61224 L 261.2245 130.61224 L 261.2245 104.4898 L 287.34695 104.4898 L 287.34695 52.2449 z" svg:height="3.9183674mm" draw:style-name="style-80" svg:viewBox="0.0 0.0 313.4694 391.83673" svg:width="3.1346939mm" svg:x="178.41634mm" svg:y="112.06531mm"/>
          <draw:path svg:d="M 208.9796 1.8189894E-12 L 208.9796 1.8189894E-12 L 208.9796 1.8189894E-12 Q 208.9796 1.8189894E-12 235.10205 26.12245 Q 261.2245 52.2449 130.61224 78.36735 L 26.12245 104.4898 L 26.12245 78.36735 L 0.0 78.36735 L 0.0 52.2449 L 0.0 26.12245 L 0.0 1.8189894E-12 L 0.0 1.8189894E-12 L 104.4898 1.8189894E-12 Q 182.85715 1.8189894E-12 208.9796 1.8189894E-12 z" svg:height="1.044898mm" draw:style-name="style-81" svg:viewBox="0.0 0.0 235.10205 104.4898" svg:width="2.3510203mm" svg:x="125.38776mm" svg:y="161.95918mm"/>
          <draw:path svg:d="M 313.4694 0.0 L 365.7143 0.0 L 391.83673 0.0 Q 417.9592 26.12245 417.9592 26.12245 L 444.08163 26.12245 L 444.08163 52.2449 Q 470.2041 78.36735 470.2041 104.4898 L 470.2041 130.61224 L 444.08163 130.61224 Q 417.9592 156.7347 417.9592 182.85715 L 417.9592 182.85715 L 365.7143 261.2245 Q 339.59183 339.59183 313.4694 365.7143 L 313.4694 365.7143 L 313.4694 339.59183 Q 313.4694 313.4694 287.34695 235.10205 Q 261.2245 182.85715 208.9796 182.85715 Q 182.85715 182.85715 182.85715 156.7347 L 182.85715 130.61224 L 130.61224 130.61224 Q 78.36735 130.61224 52.2449 104.4898 Q 0.0 104.4898 0.0 78.36735 L 0.0 52.2449 L 52.2449 52.2449 Q 104.4898 26.12245 156.7347 26.12245 Q 235.10205 -26.12245 313.4694 0.0 z" svg:height="3.6571429mm" draw:style-name="style-82" svg:viewBox="0.0 0.0 470.2041 365.7143" svg:width="4.7020407mm" svg:x="21.942858mm" svg:y="88.03265mm"/>
          <draw:path svg:d="M -9.094947E-13 26.12245 L -9.094947E-13 0.0 L 339.59183 156.7347 Q 653.0612 287.34695 679.18365 313.4694 L 679.18365 313.4694 L 679.18365 339.59183 L 679.18365 365.7143 L 653.0612 365.7143 Q 626.9388 365.7143 391.83673 261.2245 L 156.7347 156.7347 L 130.61224 130.61224 Q 78.36735 104.4898 78.36735 104.4898 L 78.36735 104.4898 L 78.36735 78.36735 Q 78.36735 52.2449 26.12245 52.2449 Q -9.094947E-13 52.2449 -9.094947E-13 26.12245 z" svg:height="3.6571429mm" draw:style-name="style-83" svg:viewBox="0.0 0.0 679.18365 365.7143" svg:width="6.7918367mm" svg:x="76.01633mm" svg:y="184.4245mm"/>
          <draw:path svg:d="M 444.08163 -1.8189894E-12 L 444.08163 26.12245 L 470.2041 26.12245 L 470.2041 26.12245 L 470.2041 26.12245 L 496.32654 26.12245 L 496.32654 52.2449 Q 496.32654 78.36735 548.5714 104.4898 Q 574.6939 104.4898 600.81635 156.7347 Q 626.9388 208.9796 653.0612 208.9796 Q 679.18365 208.9796 653.0612 235.10205 Q 626.9388 235.10205 626.9388 261.2245 Q 626.9388 287.34695 600.81635 287.34695 L 600.81635 287.34695 L 548.5714 287.34695 Q 496.32654 287.34695 470.2041 339.59183 Q 470.2041 417.9592 391.83673 417.9592 Q 313.4694 470.2041 261.2245 470.2041 L 235.10205 470.2041 L 208.9796 470.2041 Q 182.85715 470.2041 130.61224 417.9592 Q 104.4898 391.83673 52.2449 365.7143 L 0.0 365.7143 L 0.0 365.7143 Q 0.0 339.59183 26.12245 339.59183 L 26.12245 313.4694 L 26.12245 313.4694 L 0.0 313.4694 L 0.0 313.4694 L 0.0 313.4694 L 52.2449 287.34695 L 78.36735 287.34695 L 78.36735 261.2245 Q 104.4898 208.9796 130.61224 208.9796 L 182.85715 182.85715 L 208.9796 182.85715 Q 208.9796 156.7347 261.2245 156.7347 Q 287.34695 156.7347 287.34695 130.61224 Q 313.4694 104.4898 339.59183 52.2449 L 365.7143 26.12245 L 391.83673 -1.8189894E-12 Q 417.9592 -1.8189894E-12 444.08163 -1.8189894E-12 z M 391.83673 365.7143 Q 417.9592 365.7143 417.9592 365.7143 Q 417.9592 365.7143 417.9592 365.7143 Q 391.83673 365.7143 391.83673 365.7143 z" svg:height="4.7020407mm" draw:style-name="style-84" svg:viewBox="0.0 0.0 653.0612 470.2041" svg:width="6.5306125mm" svg:x="14.6285715mm" svg:y="105.5347mm"/>
          <draw:path svg:d="M 679.18365 0.0 L 679.18365 0.0 L 679.18365 0.0 Q 705.30615 0.0 705.30615 0.0 L 705.30615 0.0 L 731.4286 26.12245 Q 757.551 52.2449 783.67346 52.2449 L 809.79596 52.2449 L 835.9184 104.4898 Q 862.04083 182.85715 835.9184 182.85715 Q 783.67346 208.9796 809.79596 208.9796 Q 835.9184 235.10205 835.9184 261.2245 Q 809.79596 261.2245 835.9184 261.2245 Q 888.16327 261.2245 888.16327 208.9796 Q 940.4082 182.85715 940.4082 261.2245 Q 940.4082 313.4694 992.6531 313.4694 L 1071.0204 313.4694 L 1071.0204 313.4694 L 1071.0204 313.4694 L 1071.0204 339.59183 L 1044.898 339.59183 L 1044.898 365.7143 Q 1044.898 365.7143 1071.0204 365.7143 L 1071.0204 391.83673 L 1071.0204 391.83673 Q 1044.898 391.83673 1044.898 417.9592 L 1044.898 417.9592 L 1018.7755 470.2041 Q 992.6531 522.449 1018.7755 548.5714 L 1018.7755 574.6939 L 1018.7755 574.6939 Q 1018.7755 574.6939 992.6531 574.6939 L 966.53064 574.6939 L 914.2857 548.5714 Q 835.9184 522.449 862.04083 548.5714 Q 862.04083 574.6939 914.2857 626.9388 Q 992.6531 679.18365 966.53064 679.18365 Q 966.53064 679.18365 940.4082 705.30615 L 940.4082 705.30615 L 940.4082 705.30615 Q 914.2857 679.18365 888.16327 679.18365 Q 862.04083 679.18365 862.04083 705.30615 L 862.04083 731.4286 L 835.9184 731.4286 L 809.79596 731.4286 L 809.79596 705.30615 L 835.9184 679.18365 L 835.9184 679.18365 L 835.9184 679.18365 L 809.79596 653.0612 Q 783.67346 626.9388 731.4286 653.0612 Q 679.18365 653.0612 679.18365 600.81635 Q 705.30615 548.5714 731.4286 548.5714 Q 757.551 522.449 731.4286 522.449 L 731.4286 522.449 L 705.30615 522.449 L 679.18365 522.449 L 679.18365 522.449 L 653.0612 522.449 L 574.6939 522.449 Q 522.449 522.449 417.9592 548.5714 L 313.4694 574.6939 L 313.4694 574.6939 Q 313.4694 548.5714 235.10205 548.5714 L 156.7347 548.5714 L 156.7347 548.5714 Q 156.7347 522.449 104.4898 522.449 L 26.12245 522.449 L 26.12245 522.449 L 0.0 522.449 L 0.0 470.2041 L 0.0 444.08163 L 0.0 417.9592 L 0.0 391.83673 L 0.0 391.83673 L 0.0 365.7143 L 0.0 365.7143 L 0.0 365.7143 L 26.12245 365.7143 L 26.12245 365.7143 L 26.12245 339.59183 L 0.0 339.59183 L 0.0 339.59183 L 0.0 313.4694 L 26.12245 313.4694 L 52.2449 313.4694 L 26.12245 287.34695 L 0.0 287.34695 L 0.0 261.2245 L 0.0 261.2245 L 26.12245 261.2245 L 26.12245 261.2245 L 26.12245 235.10205 L 52.2449 235.10205 L 52.2449 235.10205 Q 52.2449 208.9796 130.61224 235.10205 Q 208.9796 235.10205 208.9796 208.9796 Q 208.9796 182.85715 261.2245 182.85715 Q 287.34695 182.85715 287.34695 156.7347 Q 313.4694 130.61224 313.4694 156.7347 Q 313.4694 208.9796 365.7143 130.61224 L 417.9592 52.2449 L 417.9592 104.4898 Q 444.08163 130.61224 548.5714 52.2449 Q 679.18365 0.0 679.18365 0.0 z" svg:height="7.3142858mm" draw:style-name="style-85" svg:viewBox="0.0 0.0 1071.0204 731.4286" svg:width="10.710204mm" svg:x="35.52653mm" svg:y="118.59592mm"/>
          <draw:path svg:d="M 208.9796 0.0 L 208.9796 0.0 L 208.9796 0.0 Q 208.9796 26.12245 235.10205 26.12245 L 235.10205 26.12245 L 287.34695 78.36735 Q 339.59183 130.61224 339.59183 156.7347 L 365.7143 156.7347 L 365.7143 156.7347 L 365.7143 182.85715 L 365.7143 182.85715 L 391.83673 182.85715 L 391.83673 182.85715 L 391.83673 182.85715 L 391.83673 208.9796 L 391.83673 208.9796 L 365.7143 208.9796 L 365.7143 235.10205 L 365.7143 235.10205 L 391.83673 235.10205 L 391.83673 235.10205 L 391.83673 235.10205 L 339.59183 261.2245 L 313.4694 261.2245 L 235.10205 261.2245 L 182.85715 261.2245 L 182.85715 261.2245 Q 182.85715 235.10205 78.36735 208.9796 L 0.0 156.7347 L 0.0 130.61224 L 26.12245 104.4898 L 26.12245 104.4898 L 26.12245 130.61224 L 78.36735 130.61224 Q 104.4898 130.61224 104.4898 78.36735 Q 104.4898 52.2449 130.61224 78.36735 Q 182.85715 78.36735 182.85715 26.12245 Q 182.85715 0.0 208.9796 0.0 z" svg:height="2.6122448mm" draw:style-name="style-86" svg:viewBox="0.0 0.0 391.83673 261.2245" svg:width="3.9183674mm" svg:x="135.05307mm" svg:y="177.37143mm"/>
          <draw:path svg:d="M 1306.1224 52.2449 L 1436.7347 52.2449 L 1384.4899 104.4898 Q 1332.2449 130.61224 1306.1224 182.85715 Q 1253.8776 235.10205 1253.8776 313.4694 Q 1253.8776 391.83673 1306.1224 391.83673 L 1358.3673 391.83673 L 1358.3673 391.83673 L 1358.3673 391.83673 L 1384.4899 417.9592 L 1410.6123 444.08163 L 1384.4899 444.08163 L 1358.3673 444.08163 L 1358.3673 470.2041 L 1358.3673 470.2041 L 1332.2449 496.32654 L 1332.2449 522.449 L 1358.3673 522.449 L 1384.4899 548.5714 L 1384.4899 548.5714 L 1410.6123 548.5714 L 1410.6123 548.5714 L 1410.6123 548.5714 L 1410.6123 574.6939 L 1410.6123 574.6939 L 1436.7347 600.81635 L 1436.7347 626.9388 L 1410.6123 626.9388 L 1384.4899 600.81635 L 1384.4899 600.81635 L 1358.3673 600.81635 L 1358.3673 600.81635 L 1358.3673 600.81635 L 1358.3673 574.6939 L 1358.3673 574.6939 L 1332.2449 574.6939 L 1332.2449 548.5714 L 940.4082 548.5714 Q 522.449 548.5714 261.2245 548.5714 L 26.12245 548.5714 L 26.12245 548.5714 L 0.0 548.5714 L 0.0 496.32654 L 0.0 470.2041 L 0.0 287.34695 L 0.0 78.36735 L 0.0 78.36735 L 26.12245 78.36735 L 26.12245 52.2449 L 52.2449 52.2449 L 52.2449 52.2449 L 52.2449 26.12245 L 78.36735 26.12245 Q 104.4898 -26.12245 574.6939 0.0 Q 1044.898 26.12245 1097.1428 26.12245 Q 1149.3878 26.12245 1306.1224 52.2449 z" svg:height="6.2693877mm" draw:style-name="style-87" svg:viewBox="0.0 0.0 1436.7347 626.9388" svg:width="14.367347mm" svg:x="121.20817mm" svg:y="131.39592mm"/>
          <draw:path svg:d="M 235.10205 104.4898 L 235.10205 104.4898 L 235.10205 104.4898 L 235.10205 130.61224 L 235.10205 156.7347 Q 235.10205 156.7347 261.2245 208.9796 L 261.2245 235.10205 L 235.10205 235.10205 L 235.10205 235.10205 L 235.10205 208.9796 Q 235.10205 182.85715 208.9796 208.9796 Q 208.9796 235.10205 182.85715 208.9796 L 156.7347 208.9796 L 156.7347 208.9796 Q 182.85715 182.85715 182.85715 182.85715 Q 182.85715 156.7347 104.4898 130.61224 L 26.12245 104.4898 L 26.12245 104.4898 Q 26.12245 78.36735 0.0 78.36735 L 0.0 78.36735 L 0.0 52.2449 Q 0.0 26.12245 26.12245 -1.8189894E-12 L 52.2449 -1.8189894E-12 L 104.4898 -1.8189894E-12 Q 182.85715 -1.8189894E-12 182.85715 26.12245 Q 182.85715 52.2449 208.9796 78.36735 Q 208.9796 104.4898 235.10205 104.4898 z" svg:height="2.3510203mm" draw:style-name="style-88" svg:viewBox="0.0 0.0 261.2245 235.10205" svg:width="2.6122448mm" svg:x="142.8898mm" svg:y="160.91429mm"/>
          <draw:path svg:d="M 156.7347 3.6379788E-12 L 156.7347 3.6379788E-12 L 156.7347 52.2449 L 156.7347 78.36735 L 156.7347 78.36735 Q 156.7347 104.4898 156.7347 104.4898 L 182.85715 104.4898 L 182.85715 156.7347 Q 182.85715 235.10205 156.7347 235.10205 Q 104.4898 261.2245 104.4898 261.2245 L 78.36735 261.2245 L 78.36735 261.2245 Q 52.2449 235.10205 52.2449 235.10205 L 52.2449 235.10205 L 52.2449 208.9796 Q 52.2449 208.9796 26.12245 208.9796 L 26.12245 208.9796 L 26.12245 208.9796 Q 1.8189894E-12 208.9796 1.8189894E-12 182.85715 L 1.8189894E-12 156.7347 L 1.8189894E-12 156.7347 Q 26.12245 156.7347 52.2449 78.36735 L 78.36735 26.12245 L 104.4898 26.12245 Q 104.4898 52.2449 104.4898 52.2449 L 104.4898 52.2449 L 130.61224 26.12245 Q 156.7347 3.6379788E-12 156.7347 3.6379788E-12 z" svg:height="2.6122448mm" draw:style-name="style-89" svg:viewBox="0.0 0.0 182.85715 261.2245" svg:width="1.8285714mm" svg:x="140.01633mm" svg:y="175.02042mm"/>
          <draw:path svg:d="M 1671.8368 365.7143 L 1671.8368 365.7143 L 1671.8368 391.83673 Q 1671.8368 417.9592 1985.3062 522.449 Q 2272.653 626.9388 2272.653 653.0612 Q 2298.7756 679.18365 2298.7756 679.18365 L 2298.7756 679.18365 L 2272.653 888.16327 Q 2246.5308 1097.1428 2272.653 1097.1428 Q 2298.7756 1097.1428 2272.653 1123.2654 Q 2246.5308 1123.2654 2246.5308 1201.6327 L 2246.5308 1306.1224 L 2220.4082 1358.3673 L 2220.4082 1384.4899 L 2168.1633 1384.4899 L 2115.9185 1384.4899 L 2115.9185 1358.3673 Q 2089.796 1358.3673 2011.4286 1332.2449 L 1933.0613 1306.1224 L 1933.0613 1280.0 Q 1933.0613 1280.0 1906.9388 1253.8776 Q 1906.9388 1227.7551 1671.8368 1149.3878 L 1436.7347 1097.1428 L 1436.7347 1097.1428 Q 1410.6123 1071.0204 1097.1428 940.4082 L 783.67346 809.79596 L 783.67346 783.67346 Q 783.67346 783.67346 757.551 783.67346 L 757.551 783.67346 L 731.4286 783.67346 Q 679.18365 783.67346 653.0612 757.551 Q 626.9388 731.4286 417.9592 679.18365 Q 235.10205 626.9388 261.2245 653.0612 L 287.34695 679.18365 L 261.2245 679.18365 Q 235.10205 679.18365 208.9796 626.9388 Q 156.7347 600.81635 156.7347 417.9592 Q 156.7347 208.9796 130.61224 208.9796 L 104.4898 208.9796 L 52.2449 208.9796 L 0.0 208.9796 L 0.0 208.9796 L 0.0 208.9796 L 52.2449 182.85715 L 78.36735 156.7347 L 104.4898 156.7347 Q 130.61224 156.7347 156.7347 52.2449 Q 208.9796 -52.2449 365.7143 -3.6379788E-12 Q 548.5714 -3.6379788E-12 679.18365 52.2449 Q 835.9184 104.4898 940.4082 130.61224 Q 1044.898 156.7347 1306.1224 235.10205 Q 1567.3469 313.4694 1619.5919 339.59183 Q 1671.8368 365.7143 1671.8368 365.7143 z" svg:height="13.844898mm" draw:style-name="style-90" svg:viewBox="0.0 0.0 2298.7756 1384.4899" svg:width="22.987755mm" svg:x="68.44082mm" svg:y="176.58775mm"/>
          <draw:path svg:d="M 130.61224 52.2449 L 104.4898 0.0 L 235.10205 78.36735 Q 365.7143 156.7347 365.7143 182.85715 Q 365.7143 208.9796 548.5714 313.4694 Q 757.551 444.08163 783.67346 444.08163 L 809.79596 444.08163 L 809.79596 470.2041 L 809.79596 470.2041 L 835.9184 470.2041 L 835.9184 496.32654 L 862.04083 496.32654 L 888.16327 496.32654 L 914.2857 522.449 L 940.4082 522.449 L 1175.5103 522.449 Q 1410.6123 496.32654 1697.9592 444.08163 Q 2011.4286 391.83673 2115.9185 365.7143 L 2194.2856 339.59183 L 2220.4082 339.59183 L 2272.653 339.59183 L 2638.3674 391.83673 Q 3004.0818 417.9592 3030.204 444.08163 Q 3030.204 470.2041 3134.6938 496.32654 Q 3265.3062 522.449 3343.6736 600.81635 Q 3448.1633 705.30615 3500.4082 705.30615 Q 3552.653 757.551 3578.7756 757.551 L 3578.7756 757.551 L 3578.7756 757.551 L 3578.7756 757.551 L 3604.898 757.551 L 3604.898 757.551 L 3683.2654 783.67346 L 3735.5103 809.79596 L 3996.7349 888.16327 Q 4284.0815 966.53064 4284.0815 914.2857 Q 4284.0815 862.04083 4284.0815 862.04083 L 4284.0815 862.04083 L 4310.204 862.04083 Q 4362.449 862.04083 4362.449 809.79596 L 4362.449 783.67346 L 4571.4287 888.16327 Q 4780.408 966.53064 4806.531 992.6531 L 4832.6533 1018.7755 L 4884.898 1018.7755 L 4937.143 1018.7755 L 4937.143 1044.898 L 4963.265 1044.898 L 4963.265 1044.898 L 4963.265 1071.0204 L 4963.265 1071.0204 L 4989.3877 1071.0204 L 4989.3877 1071.0204 L 4989.3877 1071.0204 L 4989.3877 1097.1428 L 4989.3877 1097.1428 L 5015.5103 1097.1428 L 5015.5103 1123.2654 L 5015.5103 1123.2654 L 5041.633 1123.2654 L 5041.633 1123.2654 L 5041.633 1123.2654 L 5041.633 1149.3878 L 5041.633 1149.3878 L 5067.7554 1175.5103 L 5067.7554 1201.6327 L 5041.633 1201.6327 L 5015.5103 1227.7551 L 5015.5103 1227.7551 L 4989.3877 1227.7551 L 4989.3877 1227.7551 L 4989.3877 1227.7551 L 4989.3877 1253.8776 L 4963.265 1253.8776 L 4963.265 1253.8776 L 4937.143 1253.8776 L 4937.143 1280.0 L 4937.143 1280.0 L 4832.6533 1280.0 Q 4702.041 1280.0 4101.2246 1410.6123 Q 3526.5308 1541.2245 3265.3062 1541.2245 Q 2977.9592 1593.4694 2795.102 1645.7144 L 2638.3674 1697.9592 L 2612.2449 1697.9592 L 2586.1226 1697.9592 L 2560.0 1671.8368 L 2533.8777 1645.7144 L 2533.8777 1645.7144 Q 2533.8777 1645.7144 2507.7551 1619.5919 Q 2507.7551 1593.4694 2403.2654 1593.4694 Q 2298.7756 1593.4694 2115.9185 1515.102 Q 1959.1837 1462.8572 1959.1837 1436.7347 Q 1959.1837 1410.6123 1880.8164 1384.4899 Q 1802.449 1384.4899 1280.0 1018.7755 L 731.4286 679.18365 L 705.30615 679.18365 Q 705.30615 653.0612 391.83673 444.08163 L 104.4898 235.10205 L 104.4898 235.10205 L 78.36735 235.10205 L 78.36735 235.10205 L 78.36735 235.10205 L 52.2449 208.9796 L 26.12245 182.85715 L 26.12245 182.85715 L 26.12245 182.85715 L 9.094947E-13 182.85715 L 9.094947E-13 182.85715 L 9.094947E-13 156.7347 L 9.094947E-13 156.7347 L 26.12245 156.7347 L 78.36735 130.61224 L 78.36735 130.61224 L 78.36735 130.61224 L 104.4898 130.61224 L 104.4898 130.61224 L 130.61224 130.61224 L 156.7347 130.61224 L 156.7347 130.61224 L 182.85715 130.61224 L 182.85715 130.61224 L 182.85715 130.61224 L 182.85715 104.4898 Q 182.85715 104.4898 130.61224 52.2449 z" svg:height="16.979591mm" draw:style-name="style-91" svg:viewBox="0.0 0.0 5067.7554 1697.9592" svg:width="50.67755mm" svg:x="48.84898mm" svg:y="194.0898mm"/>
          <draw:path svg:d="M 52.2449 52.2449 L 78.36735 0.0 L 104.4898 52.2449 Q 130.61224 104.4898 156.7347 104.4898 Q 182.85715 130.61224 208.9796 130.61224 L 261.2245 130.61224 L 261.2245 130.61224 L 261.2245 130.61224 L 287.34695 156.7347 L 287.34695 182.85715 L 313.4694 182.85715 Q 365.7143 156.7347 365.7143 156.7347 L 365.7143 156.7347 L 365.7143 182.85715 L 365.7143 208.9796 L 339.59183 261.2245 Q 313.4694 313.4694 339.59183 339.59183 L 339.59183 365.7143 L 313.4694 365.7143 Q 287.34695 365.7143 287.34695 339.59183 Q 261.2245 287.34695 235.10205 261.2245 L 182.85715 235.10205 L 156.7347 235.10205 Q 104.4898 235.10205 52.2449 182.85715 L 1.8189894E-12 130.61224 L 1.8189894E-12 130.61224 L 1.8189894E-12 104.4898 L 1.8189894E-12 104.4898 Q 1.8189894E-12 104.4898 52.2449 52.2449 z" svg:height="3.6571429mm" draw:style-name="style-92" svg:viewBox="0.0 0.0 365.7143 365.7143" svg:width="3.6571429mm" svg:x="161.95918mm" svg:y="177.37143mm"/>
          <draw:path svg:d="M 444.08163 1.8189894E-12 L 496.32654 1.8189894E-12 L 522.449 1.8189894E-12 Q 548.5714 1.8189894E-12 548.5714 26.12245 L 548.5714 26.12245 L 548.5714 52.2449 Q 548.5714 104.4898 522.449 104.4898 Q 470.2041 130.61224 470.2041 182.85715 L 470.2041 235.10205 L 548.5714 235.10205 L 626.9388 235.10205 L 653.0612 261.2245 Q 653.0612 287.34695 679.18365 287.34695 L 679.18365 313.4694 L 679.18365 313.4694 L 705.30615 313.4694 L 705.30615 313.4694 L 705.30615 313.4694 L 757.551 339.59183 L 783.67346 339.59183 L 783.67346 339.59183 L 783.67346 365.7143 L 783.67346 365.7143 L 757.551 365.7143 L 757.551 365.7143 L 757.551 365.7143 L 757.551 391.83673 L 757.551 391.83673 L 783.67346 417.9592 L 809.79596 444.08163 L 809.79596 470.2041 L 809.79596 496.32654 L 757.551 522.449 Q 731.4286 574.6939 653.0612 574.6939 Q 600.81635 574.6939 600.81635 600.81635 Q 600.81635 626.9388 574.6939 626.9388 Q 548.5714 626.9388 548.5714 653.0612 Q 548.5714 679.18365 522.449 679.18365 L 522.449 679.18365 L 496.32654 705.30615 L 470.2041 705.30615 L 470.2041 679.18365 Q 470.2041 653.0612 444.08163 653.0612 L 391.83673 653.0612 L 391.83673 626.9388 Q 391.83673 626.9388 417.9592 626.9388 Q 444.08163 600.81635 313.4694 548.5714 Q 182.85715 470.2041 208.9796 470.2041 Q 235.10205 470.2041 130.61224 417.9592 L 52.2449 417.9592 L 26.12245 417.9592 L 0.0 417.9592 L 0.0 365.7143 L 26.12245 313.4694 L 26.12245 313.4694 L 26.12245 313.4694 L 78.36735 287.34695 Q 104.4898 261.2245 104.4898 261.2245 L 78.36735 261.2245 L 78.36735 208.9796 L 78.36735 182.85715 L 130.61224 182.85715 Q 156.7347 156.7347 156.7347 156.7347 L 156.7347 156.7347 L 182.85715 156.7347 Q 208.9796 156.7347 208.9796 104.4898 Q 235.10205 78.36735 261.2245 52.2449 L 287.34695 52.2449 L 287.34695 78.36735 Q 313.4694 104.4898 339.59183 130.61224 Q 365.7143 130.61224 339.59183 104.4898 Q 339.59183 52.2449 365.7143 52.2449 Q 391.83673 52.2449 391.83673 26.12245 Q 391.83673 1.8189894E-12 444.08163 1.8189894E-12 z" svg:height="7.0530615mm" draw:style-name="style-93" svg:viewBox="0.0 0.0 809.79596 705.30615" svg:width="8.0979595mm" svg:x="37.877552mm" svg:y="86.72653mm"/>
          <draw:path svg:d="M 287.34695 78.36735 L 313.4694 0.0 L 313.4694 26.12245 L 339.59183 52.2449 L 339.59183 52.2449 L 339.59183 78.36735 L 365.7143 78.36735 Q 391.83673 78.36735 391.83673 104.4898 Q 391.83673 130.61224 417.9592 130.61224 Q 444.08163 156.7347 470.2041 208.9796 Q 496.32654 235.10205 522.449 261.2245 Q 548.5714 261.2245 522.449 313.4694 Q 496.32654 365.7143 522.449 391.83673 Q 548.5714 417.9592 496.32654 470.2041 Q 444.08163 522.449 444.08163 522.449 L 444.08163 548.5714 L 417.9592 548.5714 L 391.83673 548.5714 L 391.83673 574.6939 L 391.83673 574.6939 L 365.7143 600.81635 L 365.7143 600.81635 L 365.7143 626.9388 L 391.83673 653.0612 L 391.83673 653.0612 L 391.83673 653.0612 L 339.59183 653.0612 L 313.4694 653.0612 L 313.4694 653.0612 L 287.34695 653.0612 L 287.34695 653.0612 L 287.34695 653.0612 L 235.10205 653.0612 L 208.9796 653.0612 L 208.9796 653.0612 L 182.85715 653.0612 L 182.85715 653.0612 L 182.85715 653.0612 L 156.7347 626.9388 L 130.61224 600.81635 L 104.4898 600.81635 L 78.36735 600.81635 L 78.36735 600.81635 L 78.36735 600.81635 L 130.61224 574.6939 L 182.85715 548.5714 L 182.85715 548.5714 Q 182.85715 548.5714 156.7347 548.5714 Q 156.7347 548.5714 130.61224 470.2041 Q 78.36735 391.83673 130.61224 391.83673 Q 130.61224 391.83673 78.36735 287.34695 L 26.12245 208.9796 L 26.12245 208.9796 L 26.12245 182.85715 L 26.12245 182.85715 L 26.12245 182.85715 L 0.0 156.7347 L 0.0 130.61224 L 78.36735 130.61224 L 156.7347 130.61224 L 156.7347 130.61224 L 156.7347 130.61224 L 182.85715 130.61224 Q 235.10205 130.61224 287.34695 78.36735 z" svg:height="6.5306125mm" draw:style-name="style-94" svg:viewBox="0.0 0.0 522.449 653.0612" svg:width="5.2244897mm" svg:x="91.16735mm" svg:y="131.39592mm"/>
          <draw:path svg:d="M 130.61224 0.0 L 156.7347 0.0 L 156.7347 26.12245 Q 156.7347 78.36735 182.85715 78.36735 Q 235.10205 78.36735 261.2245 104.4898 L 287.34695 130.61224 L 705.30615 365.7143 Q 1123.2654 600.81635 1488.9796 783.67346 Q 1828.5714 966.53064 2272.653 1175.5103 Q 2716.7346 1332.2449 2795.102 1358.3673 L 2873.4695 1384.4899 L 2951.8367 1384.4899 L 3004.0818 1384.4899 L 3004.0818 1384.4899 L 3004.0818 1384.4899 L 3056.3267 1410.6123 L 3082.449 1436.7347 L 3108.5715 1436.7347 L 3134.6938 1436.7347 L 3134.6938 1462.8572 L 3160.8164 1462.8572 L 3160.8164 1462.8572 L 3160.8164 1488.9796 L 3134.6938 1488.9796 L 3108.5715 1488.9796 L 3082.449 1515.102 L 3056.3267 1541.2245 L 3030.204 1541.2245 L 3004.0818 1541.2245 L 3004.0818 1541.2245 L 2977.9592 1541.2245 L 2899.5918 1515.102 L 2847.347 1488.9796 L 2795.102 1488.9796 Q 2716.7346 1488.9796 2586.1226 1462.8572 Q 2429.3877 1436.7347 2324.898 1384.4899 Q 2220.4082 1332.2449 1593.4694 1071.0204 L 966.53064 809.79596 L 966.53064 809.79596 Q 966.53064 783.67346 940.4082 783.67346 L 940.4082 783.67346 L 940.4082 757.551 Q 914.2857 757.551 914.2857 757.551 L 914.2857 757.551 L 914.2857 757.551 Q 888.16327 757.551 626.9388 600.81635 Q 391.83673 470.2041 208.9796 391.83673 L 26.12245 339.59183 L 26.12245 339.59183 L 26.12245 339.59183 L 9.094947E-13 339.59183 L 9.094947E-13 339.59183 L 9.094947E-13 313.4694 L 26.12245 287.34695 L 26.12245 261.2245 L 26.12245 235.10205 L 78.36735 130.61224 Q 130.61224 26.12245 130.61224 0.0 z" svg:height="15.412245mm" draw:style-name="style-95" svg:viewBox="0.0 0.0 3160.8164 1541.2245" svg:width="31.608164mm" svg:x="68.179596mm" svg:y="0.2612245mm"/>
          <draw:path svg:d="M 130.61224 0.0 L 130.61224 0.0 L 156.7347 0.0 L 156.7347 0.0 L 208.9796 0.0 L 235.10205 0.0 L 235.10205 26.12245 L 261.2245 52.2449 L 261.2245 52.2449 L 261.2245 52.2449 L 313.4694 26.12245 L 365.7143 26.12245 L 391.83673 26.12245 L 417.9592 26.12245 L 417.9592 52.2449 L 417.9592 104.4898 L 391.83673 156.7347 L 391.83673 208.9796 L 261.2245 208.9796 L 156.7347 208.9796 L 78.36735 235.10205 L 0.0 235.10205 L 0.0 182.85715 Q 26.12245 156.7347 78.36735 130.61224 Q 104.4898 104.4898 104.4898 52.2449 Q 104.4898 26.12245 130.61224 0.0 z" svg:height="2.3510203mm" draw:style-name="style-96" svg:viewBox="0.0 0.0 417.9592 235.10205" svg:width="4.179592mm" svg:x="99.78776mm" svg:y="19.330612mm"/>
          <draw:path svg:d="M 182.85715 -1.8189894E-12 L 339.59183 -1.8189894E-12 L 365.7143 -1.8189894E-12 L 391.83673 -1.8189894E-12 L 391.83673 52.2449 Q 417.9592 78.36735 496.32654 78.36735 Q 600.81635 78.36735 600.81635 52.2449 Q 600.81635 26.12245 626.9388 26.12245 L 626.9388 52.2449 L 653.0612 78.36735 Q 653.0612 130.61224 679.18365 104.4898 Q 705.30615 78.36735 705.30615 130.61224 Q 731.4286 156.7347 679.18365 182.85715 Q 600.81635 208.9796 600.81635 235.10205 Q 600.81635 235.10205 600.81635 261.2245 L 600.81635 261.2245 L 574.6939 261.2245 L 574.6939 287.34695 L 574.6939 287.34695 L 600.81635 287.34695 L 600.81635 287.34695 L 600.81635 287.34695 L 600.81635 313.4694 L 600.81635 313.4694 L 574.6939 365.7143 L 574.6939 417.9592 L 496.32654 444.08163 Q 444.08163 496.32654 391.83673 496.32654 Q 339.59183 522.449 339.59183 548.5714 Q 339.59183 548.5714 339.59183 574.6939 L 339.59183 574.6939 L 313.4694 600.81635 L 313.4694 626.9388 L 287.34695 626.9388 L 261.2245 626.9388 L 261.2245 600.81635 L 261.2245 574.6939 L 261.2245 548.5714 Q 235.10205 548.5714 235.10205 470.2041 L 208.9796 391.83673 L 182.85715 417.9592 Q 182.85715 417.9592 182.85715 444.08163 Q 182.85715 470.2041 130.61224 470.2041 Q 78.36735 444.08163 52.2449 444.08163 L 26.12245 444.08163 L 26.12245 391.83673 Q 26.12245 339.59183 0.0 339.59183 L 0.0 339.59183 L 0.0 287.34695 L 0.0 261.2245 L 26.12245 261.2245 Q 52.2449 235.10205 52.2449 156.7347 L 52.2449 52.2449 L 52.2449 26.12245 Q 52.2449 -1.8189894E-12 182.85715 -1.8189894E-12 z M 261.2245 496.32654 Q 287.34695 496.32654 287.34695 496.32654 Q 287.34695 496.32654 287.34695 496.32654 Q 261.2245 496.32654 261.2245 496.32654 z" svg:height="6.2693877mm" draw:style-name="style-97" svg:viewBox="0.0 0.0 705.30615 626.9388" svg:width="7.0530615mm" svg:x="9.142858mm" svg:y="92.734695mm"/>
          <draw:path svg:d="M 104.4898 26.12245 L 104.4898 0.0 L 104.4898 0.0 L 130.61224 0.0 L 130.61224 0.0 Q 156.7347 0.0 156.7347 52.2449 L 156.7347 104.4898 L 182.85715 104.4898 L 182.85715 78.36735 L 182.85715 78.36735 L 208.9796 78.36735 L 208.9796 78.36735 L 208.9796 78.36735 L 235.10205 104.4898 L 261.2245 130.61224 L 287.34695 130.61224 Q 313.4694 130.61224 313.4694 156.7347 Q 313.4694 182.85715 417.9592 208.9796 Q 548.5714 235.10205 548.5714 261.2245 L 548.5714 261.2245 L 496.32654 287.34695 Q 470.2041 287.34695 444.08163 339.59183 L 444.08163 365.7143 L 417.9592 365.7143 L 365.7143 391.83673 L 365.7143 391.83673 L 365.7143 391.83673 L 391.83673 391.83673 L 391.83673 391.83673 L 391.83673 417.9592 Q 365.7143 417.9592 365.7143 444.08163 L 365.7143 444.08163 L 365.7143 444.08163 Q 339.59183 444.08163 313.4694 444.08163 L 313.4694 444.08163 L 313.4694 444.08163 Q 287.34695 444.08163 156.7347 365.7143 L 0.0 313.4694 L 0.0 287.34695 Q 0.0 261.2245 52.2449 235.10205 L 52.2449 182.85715 L 78.36735 182.85715 L 78.36735 182.85715 L 78.36735 156.7347 Q 104.4898 156.7347 104.4898 130.61224 Q 104.4898 130.61224 104.4898 130.61224 Q 130.61224 104.4898 130.61224 78.36735 L 130.61224 52.2449 L 104.4898 52.2449 L 104.4898 26.12245 L 104.4898 26.12245 L 104.4898 26.12245 L 104.4898 26.12245 z" svg:height="4.4408164mm" draw:style-name="style-98" svg:viewBox="0.0 0.0 548.5714 444.08163" svg:width="5.4857144mm" svg:x="10.971429mm" svg:y="104.75102mm"/>
          <draw:path svg:d="M 548.5714 26.12245 L 600.81635 0.0 L 653.0612 0.0 L 705.30615 0.0 L 783.67346 0.0 L 862.04083 0.0 L 862.04083 104.4898 Q 835.9184 182.85715 809.79596 182.85715 Q 783.67346 208.9796 783.67346 208.9796 L 783.67346 208.9796 L 757.551 208.9796 L 757.551 208.9796 L 757.551 208.9796 L 731.4286 208.9796 L 731.4286 208.9796 Q 731.4286 208.9796 365.7143 208.9796 L 0.0 208.9796 L 0.0 208.9796 L 0.0 182.85715 L 26.12245 182.85715 L 26.12245 156.7347 L 26.12245 156.7347 L 26.12245 156.7347 L 78.36735 156.7347 L 104.4898 156.7347 L 130.61224 130.61224 L 182.85715 104.4898 L 287.34695 104.4898 Q 365.7143 52.2449 444.08163 52.2449 L 496.32654 52.2449 L 548.5714 26.12245 z" svg:height="2.089796mm" draw:style-name="style-99" svg:viewBox="0.0 0.0 862.04083 208.9796" svg:width="8.620408mm" svg:x="114.67755mm" svg:y="194.87347mm"/>
          <draw:path svg:d="M 0.0 26.12245 L 0.0 -1.8189894E-12 L 26.12245 -1.8189894E-12 L 78.36735 26.12245 L 208.9796 26.12245 Q 339.59183 26.12245 339.59183 52.2449 Q 339.59183 78.36735 391.83673 78.36735 Q 444.08163 78.36735 444.08163 104.4898 L 444.08163 104.4898 L 444.08163 261.2245 Q 444.08163 417.9592 470.2041 470.2041 Q 496.32654 548.5714 470.2041 548.5714 Q 444.08163 574.6939 731.4286 679.18365 Q 1018.7755 783.67346 1018.7755 783.67346 Q 1018.7755 809.79596 1071.0204 809.79596 L 1149.3878 809.79596 L 1175.5103 835.9184 L 1227.7551 862.04083 L 1175.5103 862.04083 L 1097.1428 862.04083 L 1071.0204 888.16327 L 1071.0204 888.16327 L 862.04083 888.16327 Q 679.18365 862.04083 496.32654 835.9184 L 313.4694 809.79596 L 287.34695 783.67346 L 261.2245 757.551 L 235.10205 757.551 L 208.9796 757.551 L 208.9796 783.67346 L 235.10205 809.79596 L 235.10205 809.79596 L 235.10205 809.79596 L 261.2245 835.9184 Q 287.34695 862.04083 313.4694 862.04083 L 339.59183 862.04083 L 339.59183 888.16327 L 339.59183 888.16327 L 313.4694 914.2857 L 287.34695 966.53064 L 287.34695 966.53064 L 287.34695 966.53064 L 235.10205 940.4082 L 182.85715 940.4082 L 182.85715 914.2857 L 182.85715 914.2857 L 156.7347 914.2857 L 156.7347 914.2857 L 156.7347 914.2857 L 130.61224 888.16327 L 130.61224 888.16327 L 130.61224 888.16327 L 130.61224 862.04083 L 130.61224 862.04083 L 104.4898 862.04083 L 104.4898 862.04083 L 104.4898 835.9184 L 78.36735 835.9184 L 78.36735 809.79596 L 78.36735 783.67346 L 52.2449 757.551 Q 52.2449 705.30615 78.36735 705.30615 Q 104.4898 705.30615 104.4898 626.9388 Q 78.36735 574.6939 78.36735 522.449 Q 26.12245 470.2041 78.36735 444.08163 Q 78.36735 417.9592 78.36735 235.10205 Q 52.2449 78.36735 26.12245 78.36735 Q 0.0 78.36735 0.0 26.12245 z" svg:height="9.665306mm" draw:style-name="style-100" svg:viewBox="0.0 0.0 1227.7551 966.53064" svg:width="12.277552mm" svg:x="15.412245mm" svg:y="152.29388mm"/>
          <draw:path svg:d="M 156.7347 0.0 L 156.7347 0.0 L 156.7347 0.0 L 156.7347 0.0 L 208.9796 0.0 Q 235.10205 26.12245 235.10205 52.2449 Q 235.10205 78.36735 261.2245 78.36735 Q 287.34695 78.36735 287.34695 130.61224 L 287.34695 182.85715 L 261.2245 182.85715 L 261.2245 182.85715 L 235.10205 182.85715 Q 208.9796 208.9796 156.7347 208.9796 Q 104.4898 208.9796 104.4898 156.7347 Q 104.4898 130.61224 52.2449 130.61224 L 0.0 130.61224 L 0.0 130.61224 Q 0.0 104.4898 52.2449 104.4898 L 104.4898 104.4898 L 104.4898 78.36735 L 104.4898 78.36735 L 130.61224 78.36735 L 130.61224 52.2449 L 130.61224 52.2449 L 156.7347 52.2449 L 156.7347 52.2449 L 156.7347 52.2449 L 156.7347 26.12245 L 156.7347 26.12245 L 156.7347 0.0 z" svg:height="2.089796mm" draw:style-name="style-101" svg:viewBox="0.0 0.0 287.34695 208.9796" svg:width="2.8734694mm" svg:x="42.840816mm" svg:y="130.0898mm"/>
          <draw:path svg:d="M 470.2041 391.83673 L 444.08163 417.9592 L 444.08163 417.9592 L 444.08163 417.9592 L 444.08163 417.9592 Q 417.9592 417.9592 417.9592 391.83673 Q 391.83673 365.7143 391.83673 339.59183 Q 391.83673 313.4694 313.4694 313.4694 L 261.2245 313.4694 L 235.10205 313.4694 Q 235.10205 313.4694 182.85715 287.34695 Q 130.61224 261.2245 130.61224 208.9796 L 104.4898 156.7347 L 104.4898 130.61224 L 78.36735 130.61224 L 78.36735 104.4898 L 78.36735 78.36735 L 104.4898 52.2449 L 104.4898 26.12245 L 78.36735 26.12245 Q 52.2449 52.2449 26.12245 52.2449 L 1.8189894E-12 52.2449 L 1.8189894E-12 52.2449 L 1.8189894E-12 26.12245 L 26.12245 26.12245 Q 26.12245 0.0 26.12245 0.0 L 26.12245 0.0 L 52.2449 0.0 L 78.36735 0.0 L 182.85715 0.0 Q 287.34695 0.0 235.10205 0.0 Q 208.9796 52.2449 339.59183 52.2449 Q 444.08163 78.36735 496.32654 156.7347 Q 548.5714 235.10205 548.5714 287.34695 Q 548.5714 365.7143 522.449 365.7143 Q 496.32654 365.7143 470.2041 391.83673 z" svg:height="4.179592mm" draw:style-name="style-102" svg:viewBox="0.0 0.0 548.5714 417.9592" svg:width="5.4857144mm" svg:x="140.8mm" svg:y="157.77959mm"/>
          <draw:path svg:d="M 52.2449 26.12245 L 52.2449 0.0 L 78.36735 0.0 L 104.4898 0.0 L 130.61224 26.12245 L 156.7347 52.2449 L 339.59183 78.36735 Q 522.449 104.4898 705.30615 130.61224 L 914.2857 130.61224 L 914.2857 156.7347 L 914.2857 182.85715 L 809.79596 208.9796 Q 705.30615 261.2245 626.9388 261.2245 L 548.5714 261.2245 L 522.449 261.2245 Q 496.32654 261.2245 339.59183 287.34695 L 182.85715 287.34695 L 182.85715 287.34695 Q 156.7347 261.2245 130.61224 261.2245 L 104.4898 261.2245 L 78.36735 235.10205 Q 52.2449 208.9796 26.12245 208.9796 Q -2.2737368E-13 208.9796 -2.2737368E-13 182.85715 L -2.2737368E-13 156.7347 L 26.12245 156.7347 Q 52.2449 156.7347 78.36735 182.85715 L 130.61224 208.9796 L 130.61224 208.9796 L 130.61224 208.9796 L 156.7347 156.7347 L 182.85715 130.61224 L 182.85715 130.61224 L 182.85715 104.4898 L 156.7347 104.4898 Q 130.61224 104.4898 104.4898 78.36735 L 78.36735 52.2449 L 78.36735 52.2449 L 78.36735 52.2449 L 52.2449 26.12245 z" svg:height="2.8734694mm" draw:style-name="style-103" svg:viewBox="0.0 0.0 914.2857 287.34695" svg:width="9.142858mm" svg:x="16.979591mm" svg:y="159.86938mm"/>
          <draw:path svg:d="M 600.81635 104.4898 L 600.81635 104.4898 L 600.81635 104.4898 L 600.81635 104.4898 L 600.81635 130.61224 L 600.81635 130.61224 L 574.6939 156.7347 L 574.6939 208.9796 L 600.81635 208.9796 Q 626.9388 208.9796 626.9388 235.10205 Q 626.9388 261.2245 600.81635 261.2245 L 574.6939 261.2245 L 574.6939 287.34695 L 574.6939 287.34695 L 496.32654 287.34695 Q 417.9592 313.4694 339.59183 313.4694 Q 235.10205 339.59183 235.10205 313.4694 L 235.10205 287.34695 L 208.9796 313.4694 L 208.9796 313.4694 L 208.9796 313.4694 Q 182.85715 313.4694 156.7347 313.4694 Q 104.4898 313.4694 104.4898 261.2245 Q 104.4898 208.9796 78.36735 208.9796 L 52.2449 208.9796 L 52.2449 182.85715 L 26.12245 182.85715 L 26.12245 156.7347 L 26.12245 104.4898 L 0.0 104.4898 L 0.0 104.4898 L 0.0 104.4898 L 26.12245 78.36735 L 26.12245 78.36735 L 26.12245 52.2449 L 26.12245 52.2449 L 26.12245 52.2449 L 52.2449 52.2449 L 52.2449 52.2449 L 52.2449 26.12245 L 78.36735 26.12245 L 78.36735 26.12245 L 78.36735 52.2449 L 104.4898 52.2449 L 130.61224 52.2449 L 287.34695 0.0 Q 444.08163 -52.2449 470.2041 0.0 Q 496.32654 52.2449 548.5714 52.2449 Q 600.81635 78.36735 600.81635 104.4898 z M 339.59183 261.2245 Q 339.59183 235.10205 365.7143 261.2245 Q 391.83673 261.2245 365.7143 261.2245 Q 339.59183 287.34695 339.59183 261.2245 z" svg:height="3.1346939mm" draw:style-name="style-104" svg:viewBox="0.0 0.0 626.9388 313.4694" svg:width="6.2693877mm" svg:x="27.428572mm" svg:y="94.56326mm"/>
          <draw:path svg:d="M 522.449 0.0 L 626.9388 0.0 L 626.9388 26.12245 Q 653.0612 78.36735 705.30615 78.36735 Q 757.551 78.36735 835.9184 104.4898 L 888.16327 104.4898 L 888.16327 104.4898 Q 888.16327 104.4898 914.2857 130.61224 L 914.2857 130.61224 L 835.9184 130.61224 Q 731.4286 130.61224 417.9592 156.7347 L 104.4898 182.85715 L 104.4898 182.85715 L 78.36735 182.85715 L 78.36735 182.85715 Q 78.36735 182.85715 52.2449 156.7347 Q 0.0 130.61224 0.0 104.4898 L 0.0 52.2449 L 0.0 52.2449 Q 0.0 26.12245 26.12245 26.12245 L 52.2449 26.12245 L 78.36735 26.12245 L 104.4898 26.12245 L 156.7347 52.2449 Q 208.9796 52.2449 208.9796 26.12245 Q 208.9796 0.0 313.4694 0.0 Q 417.9592 -26.12245 522.449 0.0 z" svg:height="1.8285714mm" draw:style-name="style-105" svg:viewBox="0.0 0.0 914.2857 182.85715" svg:width="9.142858mm" svg:x="239.8041mm" svg:y="126.17143mm"/>
          <draw:path svg:d="M 339.59183 26.12245 L 365.7143 0.0 L 365.7143 0.0 Q 365.7143 26.12245 365.7143 26.12245 L 391.83673 26.12245 L 391.83673 78.36735 L 417.9592 104.4898 L 417.9592 104.4898 L 417.9592 130.61224 L 417.9592 130.61224 L 417.9592 130.61224 L 444.08163 156.7347 L 470.2041 182.85715 L 470.2041 182.85715 L 470.2041 182.85715 L 496.32654 208.9796 L 522.449 235.10205 L 626.9388 235.10205 Q 757.551 235.10205 783.67346 235.10205 L 783.67346 235.10205 L 783.67346 235.10205 L 783.67346 235.10205 L 783.67346 261.2245 L 783.67346 261.2245 L 809.79596 261.2245 L 809.79596 287.34695 L 835.9184 287.34695 Q 862.04083 287.34695 888.16327 339.59183 Q 888.16327 417.9592 940.4082 444.08163 Q 992.6531 444.08163 966.53064 496.32654 Q 940.4082 548.5714 966.53064 574.6939 Q 1018.7755 600.81635 1044.898 600.81635 L 1071.0204 600.81635 L 1071.0204 626.9388 L 1071.0204 653.0612 L 1044.898 705.30615 Q 1044.898 757.551 1044.898 783.67346 L 1044.898 783.67346 L 1071.0204 809.79596 L 1071.0204 835.9184 L 1071.0204 835.9184 L 1044.898 835.9184 L 1044.898 835.9184 L 1044.898 862.04083 L 1044.898 862.04083 L 1044.898 862.04083 L 1018.7755 862.04083 L 1018.7755 862.04083 L 992.6531 862.04083 L 992.6531 862.04083 L 992.6531 862.04083 L 992.6531 862.04083 L 966.53064 862.04083 L 966.53064 862.04083 L 940.4082 862.04083 Q 888.16327 862.04083 862.04083 835.9184 Q 835.9184 835.9184 835.9184 888.16327 Q 809.79596 940.4082 783.67346 940.4082 L 757.551 940.4082 L 757.551 914.2857 Q 783.67346 914.2857 731.4286 888.16327 Q 731.4286 862.04083 653.0612 862.04083 Q 574.6939 835.9184 574.6939 862.04083 Q 574.6939 914.2857 522.449 914.2857 Q 496.32654 888.16327 470.2041 914.2857 L 470.2041 940.4082 L 470.2041 940.4082 Q 470.2041 914.2857 417.9592 914.2857 L 391.83673 914.2857 L 365.7143 914.2857 L 339.59183 914.2857 L 339.59183 914.2857 L 365.7143 914.2857 L 365.7143 914.2857 L 365.7143 914.2857 L 339.59183 888.16327 L 313.4694 888.16327 L 339.59183 862.04083 Q 365.7143 862.04083 391.83673 862.04083 Q 417.9592 862.04083 417.9592 835.9184 L 417.9592 835.9184 L 444.08163 835.9184 L 444.08163 809.79596 L 444.08163 809.79596 L 417.9592 809.79596 L 417.9592 809.79596 L 417.9592 809.79596 L 391.83673 783.67346 Q 365.7143 757.551 261.2245 731.4286 L 182.85715 679.18365 L 182.85715 653.0612 Q 156.7347 653.0612 156.7347 653.0612 Q 156.7347 626.9388 182.85715 574.6939 Q 208.9796 522.449 182.85715 522.449 Q 156.7347 522.449 156.7347 496.32654 Q 156.7347 470.2041 104.4898 444.08163 L 52.2449 417.9592 L 26.12245 417.9592 L 26.12245 391.83673 L 26.12245 391.83673 L 0.0 391.83673 L 0.0 339.59183 L 0.0 313.4694 L 0.0 313.4694 L 26.12245 287.34695 L 26.12245 287.34695 L 52.2449 287.34695 L 52.2449 287.34695 L 52.2449 287.34695 L 52.2449 313.4694 Q 78.36735 339.59183 104.4898 339.59183 L 156.7347 339.59183 L 130.61224 313.4694 Q 104.4898 287.34695 156.7347 287.34695 Q 182.85715 261.2245 156.7347 182.85715 Q 156.7347 130.61224 156.7347 130.61224 Q 182.85715 156.7347 261.2245 104.4898 Q 313.4694 52.2449 339.59183 26.12245 z M 783.67346 339.59183 Q 783.67346 339.59183 809.79596 339.59183 Q 809.79596 339.59183 783.67346 339.59183 L 783.67346 339.59183 L 783.67346 339.59183 z" svg:height="9.404081mm" draw:style-name="style-106" svg:viewBox="0.0 0.0 1071.0204 940.4082" svg:width="10.710204mm" svg:x="52.2449mm" svg:y="98.481636mm"/>
          <draw:path svg:d="M 339.59183 52.2449 L 339.59183 0.0 L 417.9592 156.7347 Q 496.32654 287.34695 522.449 313.4694 L 522.449 365.7143 L 522.449 417.9592 Q 522.449 470.2041 444.08163 470.2041 Q 391.83673 496.32654 391.83673 522.449 Q 391.83673 548.5714 365.7143 548.5714 L 365.7143 548.5714 L 339.59183 548.5714 Q 339.59183 522.449 339.59183 496.32654 Q 313.4694 444.08163 391.83673 417.9592 Q 444.08163 417.9592 444.08163 391.83673 Q 444.08163 365.7143 287.34695 365.7143 Q 156.7347 365.7143 156.7347 287.34695 Q 156.7347 208.9796 130.61224 208.9796 Q 104.4898 208.9796 104.4898 235.10205 Q 78.36735 261.2245 52.2449 261.2245 Q 0.0 287.34695 0.0 261.2245 L 0.0 208.9796 L 0.0 182.85715 Q 26.12245 156.7347 26.12245 130.61224 L 26.12245 104.4898 L 78.36735 104.4898 L 156.7347 104.4898 L 156.7347 78.36735 L 182.85715 78.36735 L 182.85715 78.36735 L 182.85715 52.2449 L 235.10205 52.2449 L 261.2245 52.2449 L 287.34695 78.36735 L 339.59183 78.36735 L 339.59183 52.2449 z" svg:height="5.4857144mm" draw:style-name="style-107" svg:viewBox="0.0 0.0 522.449 548.5714" svg:width="5.2244897mm" svg:x="22.72653mm" svg:y="132.1796mm"/>
          <draw:path svg:d="M 235.10205 0.0 L 261.2245 0.0 L 287.34695 52.2449 Q 287.34695 78.36735 417.9592 104.4898 L 548.5714 104.4898 L 470.2041 156.7347 Q 391.83673 182.85715 391.83673 208.9796 Q 417.9592 235.10205 417.9592 235.10205 L 444.08163 235.10205 L 444.08163 235.10205 L 444.08163 235.10205 L 391.83673 261.2245 L 365.7143 287.34695 L 365.7143 287.34695 L 391.83673 287.34695 L 391.83673 287.34695 L 391.83673 313.4694 L 339.59183 313.4694 Q 261.2245 339.59183 235.10205 339.59183 L 182.85715 339.59183 L 182.85715 339.59183 Q 182.85715 313.4694 208.9796 313.4694 Q 208.9796 287.34695 182.85715 235.10205 Q 182.85715 156.7347 78.36735 156.7347 L 9.094947E-13 156.7347 L 9.094947E-13 130.61224 L 26.12245 104.4898 L 26.12245 104.4898 L 26.12245 130.61224 L 26.12245 130.61224 L 52.2449 130.61224 L 78.36735 104.4898 Q 130.61224 78.36735 130.61224 78.36735 Q 130.61224 78.36735 130.61224 52.2449 Q 104.4898 26.12245 130.61224 26.12245 L 130.61224 26.12245 L 156.7347 26.12245 Q 182.85715 26.12245 235.10205 0.0 z" svg:height="3.3959184mm" draw:style-name="style-108" svg:viewBox="0.0 0.0 548.5714 339.59183" svg:width="5.4857144mm" svg:x="72.359184mm" svg:y="97.43674mm"/>
          <draw:path svg:d="M 130.61224 -1.8189894E-12 L 130.61224 -1.8189894E-12 L 156.7347 -1.8189894E-12 L 182.85715 -1.8189894E-12 L 182.85715 -1.8189894E-12 Q 182.85715 -1.8189894E-12 208.9796 26.12245 Q 261.2245 52.2449 235.10205 104.4898 Q 208.9796 156.7347 104.4898 182.85715 L 0.0 208.9796 L 26.12245 156.7347 Q 52.2449 78.36735 78.36735 52.2449 Q 104.4898 26.12245 130.61224 -1.8189894E-12 z" svg:height="2.089796mm" draw:style-name="style-109" svg:viewBox="0.0 0.0 235.10205 208.9796" svg:width="2.3510203mm" svg:x="269.06122mm" svg:y="126.432655mm"/>
          <draw:path svg:d="M 966.53064 208.9796 L 966.53064 261.2245 L 966.53064 261.2245 Q 966.53064 261.2245 966.53064 287.34695 L 992.6531 287.34695 L 992.6531 313.4694 L 966.53064 365.7143 L 966.53064 365.7143 L 966.53064 391.83673 L 914.2857 391.83673 L 888.16327 365.7143 L 757.551 365.7143 Q 626.9388 365.7143 548.5714 339.59183 L 444.08163 339.59183 L 444.08163 339.59183 Q 444.08163 313.4694 391.83673 313.4694 Q 339.59183 313.4694 339.59183 287.34695 Q 339.59183 261.2245 208.9796 261.2245 L 78.36735 261.2245 L 26.12245 235.10205 L 0.0 235.10205 L 0.0 208.9796 L 0.0 182.85715 L 26.12245 182.85715 L 26.12245 156.7347 L 26.12245 156.7347 L 26.12245 156.7347 L 52.2449 156.7347 L 78.36735 156.7347 L 78.36735 156.7347 L 78.36735 156.7347 L 78.36735 182.85715 L 104.4898 182.85715 L 130.61224 156.7347 Q 182.85715 130.61224 182.85715 78.36735 Q 182.85715 26.12245 208.9796 1.8189894E-12 Q 235.10205 1.8189894E-12 261.2245 52.2449 Q 261.2245 78.36735 417.9592 78.36735 Q 548.5714 78.36735 574.6939 104.4898 Q 574.6939 130.61224 653.0612 130.61224 Q 757.551 130.61224 757.551 104.4898 Q 783.67346 52.2449 862.04083 78.36735 Q 940.4082 104.4898 940.4082 156.7347 Q 966.53064 182.85715 966.53064 208.9796 z" svg:height="3.9183674mm" draw:style-name="style-110" svg:viewBox="0.0 0.0 992.6531 391.83673" svg:width="9.926531mm" svg:x="15.412245mm" svg:y="149.94286mm"/>
          <draw:path svg:d="M 940.4082 130.61224 L 940.4082 156.7347 L 914.2857 182.85715 Q 862.04083 182.85715 888.16327 208.9796 Q 914.2857 235.10205 862.04083 235.10205 Q 809.79596 261.2245 783.67346 287.34695 Q 757.551 287.34695 757.551 339.59183 Q 757.551 417.9592 705.30615 444.08163 Q 653.0612 496.32654 600.81635 574.6939 Q 548.5714 653.0612 522.449 679.18365 Q 496.32654 679.18365 470.2041 705.30615 Q 444.08163 757.551 444.08163 731.4286 Q 444.08163 705.30615 417.9592 705.30615 Q 391.83673 679.18365 391.83673 653.0612 Q 365.7143 653.0612 313.4694 653.0612 Q 235.10205 679.18365 235.10205 679.18365 Q 182.85715 679.18365 182.85715 679.18365 L 182.85715 679.18365 L 182.85715 679.18365 Q 182.85715 679.18365 156.7347 705.30615 L 156.7347 705.30615 L 156.7347 705.30615 Q 130.61224 705.30615 78.36735 626.9388 L 26.12245 548.5714 L 26.12245 522.449 Q 26.12245 496.32654 26.12245 496.32654 Q 26.12245 470.2041 26.12245 444.08163 Q 0.0 444.08163 0.0 417.9592 L 0.0 391.83673 L 26.12245 391.83673 Q 52.2449 391.83673 78.36735 313.4694 Q 104.4898 261.2245 78.36735 261.2245 Q 52.2449 261.2245 52.2449 235.10205 Q 78.36735 208.9796 182.85715 182.85715 Q 313.4694 130.61224 313.4694 156.7347 Q 339.59183 182.85715 339.59183 156.7347 Q 339.59183 130.61224 470.2041 52.2449 Q 600.81635 -26.12245 705.30615 0.0 Q 809.79596 26.12245 862.04083 78.36735 Q 940.4082 104.4898 940.4082 130.61224 z" svg:height="7.3142858mm" draw:style-name="style-111" svg:viewBox="0.0 0.0 940.4082 731.4286" svg:width="9.404081mm" svg:x="25.338776mm" svg:y="193.56735mm"/>
          <draw:path svg:d="M 182.85715 26.12245 L 208.9796 0.0 L 208.9796 26.12245 L 208.9796 52.2449 L 287.34695 52.2449 L 391.83673 52.2449 L 391.83673 52.2449 Q 391.83673 52.2449 417.9592 78.36735 L 417.9592 78.36735 L 417.9592 78.36735 L 417.9592 78.36735 L 391.83673 156.7347 Q 339.59183 235.10205 287.34695 235.10205 Q 261.2245 235.10205 287.34695 444.08163 Q 287.34695 626.9388 313.4694 653.0612 Q 339.59183 705.30615 339.59183 705.30615 L 339.59183 731.4286 L 313.4694 783.67346 Q 287.34695 862.04083 261.2245 862.04083 Q 235.10205 862.04083 182.85715 862.04083 L 130.61224 862.04083 L 130.61224 862.04083 L 130.61224 862.04083 L 104.4898 862.04083 L 104.4898 862.04083 L 104.4898 862.04083 L 78.36735 862.04083 L 78.36735 835.9184 L 78.36735 809.79596 L 52.2449 757.551 L 26.12245 731.4286 L 26.12245 600.81635 Q 26.12245 470.2041 0.0 391.83673 L 0.0 339.59183 L 52.2449 339.59183 Q 104.4898 339.59183 130.61224 261.2245 L 130.61224 182.85715 L 130.61224 182.85715 Q 156.7347 182.85715 156.7347 156.7347 L 156.7347 156.7347 L 156.7347 130.61224 Q 182.85715 104.4898 182.85715 78.36735 Q 182.85715 78.36735 182.85715 26.12245 z" svg:height="8.620408mm" draw:style-name="style-112" svg:viewBox="0.0 0.0 417.9592 862.04083" svg:width="4.179592mm" svg:x="29.518368mm" svg:y="137.66531mm"/>
          <draw:path svg:d="M 1776.3265 470.2041 L 1776.3265 496.32654 L 1880.8164 496.32654 Q 1985.3062 470.2041 2011.4286 470.2041 L 2037.551 470.2041 L 2037.551 470.2041 L 2037.551 470.2041 L 2063.6736 470.2041 L 2063.6736 470.2041 L 2063.6736 496.32654 L 2089.796 496.32654 L 2089.796 496.32654 L 2089.796 522.449 L 2089.796 522.449 L 2089.796 522.449 L 2089.796 548.5714 L 2089.796 574.6939 L 2089.796 574.6939 L 2089.796 574.6939 L 2089.796 600.81635 L 2089.796 600.81635 L 2037.551 653.0612 Q 1985.3062 705.30615 1985.3062 783.67346 Q 1985.3062 862.04083 1959.1837 862.04083 Q 1933.0613 862.04083 1933.0613 940.4082 L 1933.0613 992.6531 L 1959.1837 1018.7755 L 1959.1837 1044.898 L 1044.898 1044.898 L 104.4898 1044.898 L 104.4898 1044.898 L 104.4898 1044.898 L 52.2449 1018.7755 L 26.12245 992.6531 L 26.12245 992.6531 L 52.2449 992.6531 L 52.2449 966.53064 L 52.2449 940.4082 L 26.12245 940.4082 L 26.12245 940.4082 L 26.12245 914.2857 L 0.0 914.2857 L 0.0 888.16327 L 0.0 862.04083 L 26.12245 862.04083 Q 26.12245 835.9184 78.36735 862.04083 Q 156.7347 862.04083 156.7347 731.4286 Q 156.7347 626.9388 156.7347 522.449 Q 156.7347 417.9592 208.9796 339.59183 Q 261.2245 261.2245 261.2245 287.34695 Q 261.2245 313.4694 313.4694 208.9796 Q 313.4694 104.4898 391.83673 78.36735 Q 470.2041 52.2449 522.449 78.36735 Q 574.6939 78.36735 574.6939 104.4898 L 574.6939 130.61224 L 600.81635 130.61224 L 600.81635 156.7347 L 600.81635 156.7347 L 626.9388 156.7347 L 626.9388 104.4898 L 626.9388 78.36735 L 653.0612 78.36735 L 653.0612 78.36735 L 862.04083 26.12245 Q 1071.0204 0.0 1071.0204 0.0 Q 1071.0204 52.2449 1201.6327 52.2449 Q 1332.2449 52.2449 1358.3673 104.4898 Q 1410.6123 156.7347 1436.7347 130.61224 Q 1462.8572 130.61224 1488.9796 156.7347 Q 1515.102 156.7347 1567.3469 156.7347 Q 1645.7144 156.7347 1645.7144 182.85715 Q 1645.7144 208.9796 1671.8368 208.9796 Q 1697.9592 208.9796 1671.8368 261.2245 Q 1671.8368 313.4694 1697.9592 365.7143 Q 1724.0817 417.9592 1750.2041 444.08163 Q 1776.3265 444.08163 1776.3265 470.2041 z" svg:height="10.448979mm" draw:style-name="style-113" svg:viewBox="0.0 0.0 2089.796 1044.898" svg:width="20.897959mm" svg:x="118.07347mm" svg:y="202.7102mm"/>
          <draw:path svg:d="M 130.61224 0.0 L 156.7347 0.0 L 235.10205 26.12245 Q 287.34695 26.12245 287.34695 78.36735 L 287.34695 156.7347 L 261.2245 182.85715 L 261.2245 182.85715 L 235.10205 182.85715 Q 235.10205 182.85715 182.85715 182.85715 L 130.61224 208.9796 L 130.61224 208.9796 Q 130.61224 208.9796 104.4898 182.85715 Q 104.4898 156.7347 130.61224 156.7347 Q 156.7347 130.61224 104.4898 130.61224 L 52.2449 130.61224 L 52.2449 104.4898 Q 78.36735 104.4898 26.12245 52.2449 L 0.0 0.0 L 78.36735 0.0 Q 130.61224 -26.12245 130.61224 0.0 z" svg:height="2.089796mm" draw:style-name="style-114" svg:viewBox="0.0 0.0 287.34695 208.9796" svg:width="2.8734694mm" svg:x="134.53061mm" svg:y="163.78775mm"/>
          <draw:path svg:d="M 391.83673 0.0 L 391.83673 0.0 L 365.7143 0.0 Q 339.59183 0.0 287.34695 104.4898 Q 235.10205 208.9796 261.2245 208.9796 Q 287.34695 208.9796 287.34695 235.10205 L 287.34695 235.10205 L 261.2245 235.10205 Q 208.9796 208.9796 156.7347 261.2245 Q 130.61224 313.4694 78.36735 261.2245 L 26.12245 235.10205 L 52.2449 235.10205 Q 52.2449 208.9796 52.2449 208.9796 L 26.12245 208.9796 L 26.12245 208.9796 Q 9.094947E-13 182.85715 9.094947E-13 182.85715 Q 9.094947E-13 156.7347 9.094947E-13 130.61224 Q 9.094947E-13 78.36735 26.12245 78.36735 Q 52.2449 78.36735 52.2449 104.4898 Q 52.2449 156.7347 156.7347 104.4898 L 235.10205 26.12245 L 261.2245 52.2449 Q 261.2245 52.2449 287.34695 26.12245 Q 313.4694 0.0 365.7143 0.0 Q 391.83673 0.0 391.83673 0.0 z" svg:height="2.6122448mm" draw:style-name="style-115" svg:viewBox="0.0 0.0 391.83673 261.2245" svg:width="3.9183674mm" svg:x="62.17143mm" svg:y="137.40408mm"/>
          <draw:path svg:d="M 52.2449 0.0 L 52.2449 0.0 L 235.10205 52.2449 Q 417.9592 130.61224 653.0612 261.2245 Q 914.2857 417.9592 940.4082 417.9592 L 940.4082 417.9592 L 940.4082 417.9592 Q 940.4082 417.9592 940.4082 444.08163 L 966.53064 444.08163 L 966.53064 444.08163 Q 966.53064 470.2041 992.6531 470.2041 L 992.6531 470.2041 L 992.6531 522.449 Q 992.6531 574.6939 992.6531 600.81635 L 992.6531 600.81635 L 966.53064 600.81635 L 966.53064 626.9388 L 966.53064 626.9388 L 940.4082 626.9388 L 940.4082 626.9388 L 940.4082 626.9388 L 888.16327 626.9388 L 862.04083 626.9388 L 835.9184 600.81635 L 809.79596 574.6939 L 809.79596 574.6939 L 783.67346 574.6939 L 783.67346 574.6939 Q 783.67346 574.6939 626.9388 496.32654 Q 470.2041 444.08163 365.7143 391.83673 L 235.10205 339.59183 L 235.10205 313.4694 Q 208.9796 313.4694 208.9796 313.4694 L 208.9796 313.4694 L 208.9796 313.4694 Q 182.85715 313.4694 104.4898 261.2245 L 52.2449 261.2245 L 26.12245 235.10205 L -9.094947E-13 235.10205 L -9.094947E-13 182.85715 Q -9.094947E-13 130.61224 26.12245 52.2449 L 26.12245 0.0 L 26.12245 0.0 L 52.2449 0.0 L 52.2449 0.0 z" svg:height="6.2693877mm" draw:style-name="style-116" svg:viewBox="0.0 0.0 992.6531 626.9388" svg:width="9.926531mm" svg:x="67.918365mm" svg:y="3.6571429mm"/>
          <draw:path svg:d="M 522.449 3.6379788E-12 L 522.449 3.6379788E-12 L 548.5714 26.12245 Q 548.5714 52.2449 600.81635 78.36735 Q 653.0612 78.36735 679.18365 104.4898 Q 705.30615 130.61224 731.4286 156.7347 Q 757.551 182.85715 731.4286 182.85715 Q 705.30615 182.85715 705.30615 208.9796 Q 705.30615 235.10205 757.551 235.10205 L 783.67346 235.10205 L 809.79596 261.2245 Q 862.04083 287.34695 862.04083 313.4694 Q 862.04083 339.59183 835.9184 339.59183 L 835.9184 339.59183 L 835.9184 365.7143 Q 809.79596 365.7143 809.79596 391.83673 L 809.79596 391.83673 L 783.67346 391.83673 Q 757.551 391.83673 391.83673 339.59183 L 0.0 287.34695 L 0.0 261.2245 L 0.0 261.2245 L 26.12245 261.2245 L 26.12245 235.10205 L 26.12245 235.10205 L 26.12245 235.10205 L 52.2449 235.10205 L 52.2449 235.10205 L 78.36735 208.9796 L 104.4898 208.9796 L 104.4898 130.61224 L 104.4898 78.36735 L 104.4898 52.2449 L 130.61224 26.12245 L 130.61224 26.12245 L 130.61224 26.12245 L 156.7347 52.2449 L 182.85715 78.36735 L 208.9796 78.36735 L 235.10205 78.36735 L 261.2245 104.4898 L 287.34695 130.61224 L 287.34695 130.61224 L 313.4694 130.61224 L 365.7143 130.61224 Q 444.08163 104.4898 470.2041 52.2449 Q 496.32654 3.6379788E-12 522.449 3.6379788E-12 z" svg:height="3.9183674mm" draw:style-name="style-117" svg:viewBox="0.0 0.0 862.04083 391.83673" svg:width="8.620408mm" svg:x="160.13062mm" svg:y="182.59592mm"/>
          <draw:path svg:d="M 26.12245 0.0 L 26.12245 0.0 L 52.2449 0.0 Q 78.36735 0.0 104.4898 26.12245 L 130.61224 26.12245 L 156.7347 26.12245 L 156.7347 26.12245 L 156.7347 26.12245 Q 156.7347 52.2449 156.7347 52.2449 L 182.85715 52.2449 L 235.10205 52.2449 Q 313.4694 52.2449 287.34695 130.61224 Q 287.34695 208.9796 313.4694 208.9796 Q 313.4694 235.10205 261.2245 235.10205 Q 208.9796 235.10205 208.9796 235.10205 L 208.9796 235.10205 L 182.85715 235.10205 L 156.7347 235.10205 L 156.7347 208.9796 Q 156.7347 208.9796 130.61224 208.9796 Q 130.61224 208.9796 104.4898 182.85715 Q 104.4898 130.61224 52.2449 104.4898 Q 26.12245 104.4898 0.0 52.2449 L 0.0 26.12245 L 0.0 26.12245 Q 26.12245 0.0 26.12245 0.0 z" svg:height="2.3510203mm" draw:style-name="style-118" svg:viewBox="0.0 0.0 313.4694 235.10205" svg:width="3.1346939mm" svg:x="10.971429mm" svg:y="90.383675mm"/>
          <draw:path svg:d="M 287.34695 26.12245 L 313.4694 0.0 L 313.4694 0.0 L 313.4694 26.12245 L 339.59183 26.12245 L 365.7143 26.12245 L 600.81635 26.12245 Q 862.04083 26.12245 862.04083 26.12245 L 862.04083 26.12245 L 862.04083 26.12245 L 862.04083 26.12245 L 835.9184 26.12245 L 835.9184 26.12245 L 835.9184 52.2449 L 862.04083 52.2449 L 862.04083 52.2449 L 862.04083 78.36735 L 862.04083 78.36735 L 862.04083 78.36735 L 862.04083 104.4898 L 862.04083 130.61224 L 862.04083 130.61224 L 862.04083 130.61224 L 862.04083 156.7347 L 862.04083 156.7347 L 888.16327 182.85715 L 888.16327 182.85715 L 496.32654 182.85715 L 78.36735 182.85715 L 78.36735 182.85715 L 78.36735 156.7347 L 52.2449 156.7347 L 52.2449 130.61224 L 26.12245 130.61224 L 0.0 130.61224 L 0.0 104.4898 L 26.12245 104.4898 L 26.12245 78.36735 L 26.12245 52.2449 L 130.61224 52.2449 Q 261.2245 26.12245 287.34695 26.12245 z" svg:height="1.8285714mm" draw:style-name="style-119" svg:viewBox="0.0 0.0 888.16327 182.85715" svg:width="8.881633mm" svg:x="11.755102mm" svg:y="138.7102mm"/>
          <draw:path svg:d="M 104.4898 0.0 L 130.61224 0.0 L 182.85715 52.2449 Q 208.9796 104.4898 235.10205 130.61224 L 235.10205 130.61224 L 235.10205 130.61224 L 208.9796 130.61224 L 208.9796 130.61224 L 208.9796 130.61224 L 208.9796 156.7347 L 208.9796 156.7347 L 182.85715 156.7347 L 182.85715 182.85715 L 182.85715 182.85715 L 156.7347 182.85715 L 156.7347 182.85715 L 156.7347 182.85715 L 156.7347 208.9796 L 156.7347 208.9796 L 130.61224 235.10205 L 130.61224 261.2245 L 104.4898 261.2245 Q 78.36735 235.10205 52.2449 235.10205 L 26.12245 235.10205 L 0.0 235.10205 L 0.0 235.10205 L 0.0 235.10205 Q 0.0 208.9796 52.2449 156.7347 Q 78.36735 130.61224 78.36735 78.36735 L 78.36735 52.2449 L 78.36735 26.12245 Q 78.36735 0.0 104.4898 0.0 z" svg:height="2.6122448mm" draw:style-name="style-120" svg:viewBox="0.0 0.0 235.10205 261.2245" svg:width="2.3510203mm" svg:x="10.971429mm" svg:y="88.03265mm"/>
          <draw:path svg:d="M 626.9388 26.12245 L 626.9388 0.0 L 626.9388 0.0 L 653.0612 0.0 L 679.18365 78.36735 Q 731.4286 156.7347 731.4286 130.61224 Q 731.4286 104.4898 757.551 156.7347 Q 783.67346 208.9796 757.551 261.2245 L 731.4286 313.4694 L 731.4286 365.7143 Q 731.4286 391.83673 653.0612 391.83673 L 574.6939 391.83673 L 574.6939 365.7143 L 574.6939 339.59183 L 548.5714 339.59183 L 548.5714 339.59183 L 522.449 339.59183 Q 522.449 313.4694 365.7143 313.4694 L 182.85715 313.4694 L 156.7347 287.34695 L 130.61224 287.34695 L 130.61224 287.34695 L 130.61224 261.2245 L 52.2449 261.2245 L 0.0 261.2245 L 26.12245 235.10205 L 52.2449 235.10205 L 104.4898 235.10205 L 156.7347 208.9796 L 365.7143 182.85715 Q 600.81635 156.7347 600.81635 104.4898 Q 626.9388 52.2449 626.9388 26.12245 z" svg:height="3.9183674mm" draw:style-name="style-121" svg:viewBox="0.0 0.0 757.551 391.83673" svg:width="7.5755105mm" svg:x="92.47347mm" svg:y="188.60408mm"/>
          <draw:path svg:d="M 417.9592 52.2449 L 391.83673 104.4898 L 391.83673 104.4898 L 391.83673 130.61224 L 391.83673 130.61224 L 391.83673 130.61224 L 365.7143 130.61224 L 365.7143 130.61224 L 365.7143 156.7347 L 391.83673 156.7347 L 391.83673 156.7347 L 391.83673 182.85715 L 339.59183 182.85715 Q 287.34695 182.85715 287.34695 208.9796 L 287.34695 235.10205 L 261.2245 235.10205 L 261.2245 235.10205 L 235.10205 261.2245 L 182.85715 287.34695 L 182.85715 287.34695 L 182.85715 287.34695 L 208.9796 287.34695 L 208.9796 313.4694 L 130.61224 313.4694 Q 78.36735 287.34695 78.36735 287.34695 L 78.36735 287.34695 L 78.36735 287.34695 Q 78.36735 261.2245 52.2449 261.2245 L 52.2449 235.10205 L 26.12245 235.10205 Q 0.0 235.10205 0.0 208.9796 L 0.0 208.9796 L 0.0 208.9796 Q 0.0 182.85715 26.12245 182.85715 Q 78.36735 182.85715 104.4898 130.61224 Q 130.61224 78.36735 182.85715 78.36735 L 208.9796 104.4898 L 287.34695 78.36735 Q 339.59183 52.2449 365.7143 26.12245 Q 365.7143 0.0 391.83673 0.0 Q 417.9592 0.0 417.9592 52.2449 z" svg:height="3.1346939mm" draw:style-name="style-122" svg:viewBox="0.0 0.0 417.9592 313.4694" svg:width="4.179592mm" svg:x="10.710204mm" svg:y="129.30612mm"/>
          <draw:path svg:d="M 339.59183 1.8189894E-12 L 391.83673 1.8189894E-12 L 391.83673 1.8189894E-12 L 391.83673 26.12245 L 391.83673 26.12245 L 391.83673 26.12245 L 417.9592 78.36735 L 444.08163 130.61224 L 444.08163 182.85715 Q 470.2041 235.10205 574.6939 208.9796 Q 679.18365 182.85715 705.30615 182.85715 Q 731.4286 182.85715 783.67346 208.9796 Q 835.9184 235.10205 914.2857 261.2245 Q 992.6531 261.2245 992.6531 156.7347 Q 1018.7755 52.2449 1018.7755 52.2449 L 1018.7755 52.2449 L 1018.7755 52.2449 L 1018.7755 52.2449 L 1044.898 52.2449 L 1044.898 78.36735 L 1044.898 78.36735 L 1071.0204 78.36735 L 1071.0204 235.10205 Q 1123.2654 391.83673 1175.5103 548.5714 Q 1227.7551 705.30615 1253.8776 705.30615 L 1253.8776 705.30615 L 1253.8776 731.4286 L 1280.0 757.551 L 1280.0 757.551 L 1280.0 757.551 L 1280.0 783.67346 L 1280.0 783.67346 L 1306.1224 783.67346 L 1306.1224 809.79596 L 1306.1224 809.79596 L 1332.2449 809.79596 L 1332.2449 809.79596 L 1332.2449 809.79596 L 1332.2449 835.9184 L 1332.2449 835.9184 L 1358.3673 835.9184 L 1358.3673 862.04083 L 1358.3673 862.04083 L 1384.4899 862.04083 L 1384.4899 914.2857 L 1384.4899 966.53064 L 1384.4899 1018.7755 L 1384.4899 1044.898 L 1332.2449 1044.898 L 1306.1224 1018.7755 L 1280.0 1018.7755 L 1227.7551 1018.7755 L 1227.7551 1044.898 L 1227.7551 1044.898 L 1201.6327 1044.898 L 1201.6327 1071.0204 L 1123.2654 1071.0204 L 1071.0204 1071.0204 L 1071.0204 1071.0204 Q 1071.0204 1071.0204 914.2857 1044.898 Q 783.67346 1018.7755 783.67346 992.6531 Q 809.79596 966.53064 757.551 992.6531 Q 731.4286 1018.7755 757.551 1044.898 L 757.551 1071.0204 L 757.551 1071.0204 L 731.4286 1071.0204 L 705.30615 1071.0204 Q 653.0612 1071.0204 600.81635 1071.0204 L 548.5714 1071.0204 L 548.5714 1044.898 Q 548.5714 1018.7755 522.449 1018.7755 L 496.32654 1018.7755 L 496.32654 1018.7755 Q 496.32654 992.6531 470.2041 992.6531 L 470.2041 992.6531 L 391.83673 992.6531 Q 339.59183 1018.7755 235.10205 992.6531 L 104.4898 992.6531 L 78.36735 992.6531 L 52.2449 992.6531 L 52.2449 966.53064 L 26.12245 966.53064 L 26.12245 966.53064 L 26.12245 966.53064 L 78.36735 940.4082 L 104.4898 914.2857 L 104.4898 914.2857 L 130.61224 914.2857 L 130.61224 888.16327 Q 130.61224 862.04083 182.85715 862.04083 L 235.10205 862.04083 L 235.10205 835.9184 L 235.10205 835.9184 L 208.9796 835.9184 L 208.9796 809.79596 L 208.9796 809.79596 L 235.10205 809.79596 L 235.10205 809.79596 L 235.10205 809.79596 L 235.10205 783.67346 L 235.10205 783.67346 L 261.2245 757.551 L 261.2245 731.4286 L 208.9796 757.551 Q 156.7347 757.551 104.4898 783.67346 L 52.2449 783.67346 L 52.2449 705.30615 L 26.12245 653.0612 L 26.12245 653.0612 L 26.12245 653.0612 L 26.12245 626.9388 L 26.12245 626.9388 L 0.0 600.81635 L 0.0 574.6939 L 26.12245 574.6939 L 52.2449 574.6939 L 52.2449 548.5714 L 52.2449 496.32654 L 78.36735 496.32654 L 78.36735 496.32654 L 78.36735 496.32654 Q 104.4898 496.32654 182.85715 444.08163 Q 261.2245 391.83673 339.59183 339.59183 L 444.08163 287.34695 L 444.08163 261.2245 Q 444.08163 235.10205 417.9592 235.10205 Q 391.83673 208.9796 391.83673 130.61224 L 365.7143 52.2449 L 365.7143 26.12245 Q 339.59183 26.12245 339.59183 26.12245 L 339.59183 26.12245 L 339.59183 26.12245 Q 313.4694 26.12245 339.59183 1.8189894E-12 z" svg:height="10.710204mm" draw:style-name="style-123" svg:viewBox="0.0 0.0 1384.4899 1071.0204" svg:width="13.844898mm" svg:x="12.277552mm" svg:y="122.51429mm"/>
          <draw:path svg:d="M 235.10205 182.85715 L 313.4694 1.8189894E-12 L 339.59183 26.12245 Q 391.83673 26.12245 339.59183 130.61224 Q 313.4694 235.10205 287.34695 235.10205 Q 261.2245 235.10205 261.2245 261.2245 Q 261.2245 287.34695 287.34695 287.34695 Q 313.4694 287.34695 313.4694 313.4694 Q 287.34695 339.59183 287.34695 391.83673 L 287.34695 444.08163 L 313.4694 444.08163 L 313.4694 444.08163 L 339.59183 470.2041 L 365.7143 496.32654 L 391.83673 496.32654 L 417.9592 496.32654 L 417.9592 522.449 L 444.08163 522.449 L 444.08163 522.449 L 444.08163 548.5714 L 444.08163 548.5714 Q 444.08163 548.5714 470.2041 548.5714 L 470.2041 574.6939 L 470.2041 600.81635 Q 496.32654 653.0612 496.32654 653.0612 L 496.32654 679.18365 L 444.08163 705.30615 Q 391.83673 705.30615 391.83673 783.67346 Q 391.83673 862.04083 391.83673 862.04083 L 391.83673 888.16327 L 339.59183 888.16327 L 313.4694 862.04083 L 287.34695 862.04083 L 235.10205 862.04083 L 235.10205 888.16327 L 235.10205 888.16327 L 261.2245 888.16327 L 261.2245 914.2857 L 287.34695 914.2857 L 287.34695 914.2857 L 287.34695 914.2857 L 287.34695 940.4082 L 287.34695 940.4082 L 287.34695 940.4082 L 261.2245 966.53064 L 261.2245 992.6531 L 235.10205 992.6531 L 182.85715 1018.7755 L 182.85715 1018.7755 L 156.7347 1018.7755 L 156.7347 992.6531 L 130.61224 966.53064 L 130.61224 914.2857 Q 130.61224 862.04083 104.4898 862.04083 L 78.36735 862.04083 L 78.36735 862.04083 L 78.36735 862.04083 L 52.2449 862.04083 L 52.2449 862.04083 L 52.2449 835.9184 L 26.12245 835.9184 L 26.12245 809.79596 Q 26.12245 757.551 0.0 705.30615 L 0.0 679.18365 L 0.0 679.18365 Q 26.12245 679.18365 0.0 653.0612 L 0.0 626.9388 L 0.0 600.81635 L 26.12245 548.5714 L 26.12245 548.5714 L 26.12245 548.5714 L 26.12245 522.449 Q 26.12245 522.449 52.2449 496.32654 Q 52.2449 470.2041 78.36735 470.2041 Q 104.4898 470.2041 130.61224 417.9592 Q 156.7347 339.59183 235.10205 182.85715 z M 391.83673 574.6939 L 391.83673 574.6939 L 417.9592 574.6939 Q 417.9592 600.81635 391.83673 600.81635 L 391.83673 600.81635 L 391.83673 574.6939 z" svg:height="10.187756mm" draw:style-name="style-124" svg:viewBox="0.0 0.0 496.32654 1018.7755" svg:width="4.9632654mm" svg:x="2.8734694mm" svg:y="131.91837mm"/>
          <draw:path svg:d="M 731.4286 26.12245 L 757.551 1.8189894E-12 L 835.9184 26.12245 Q 888.16327 78.36735 862.04083 78.36735 Q 835.9184 104.4898 914.2857 130.61224 Q 992.6531 182.85715 1044.898 156.7347 Q 1097.1428 156.7347 1123.2654 208.9796 Q 1123.2654 261.2245 1149.3878 261.2245 Q 1175.5103 261.2245 1175.5103 235.10205 Q 1175.5103 208.9796 1227.7551 235.10205 Q 1306.1224 235.10205 1280.0 235.10205 L 1280.0 261.2245 L 1253.8776 261.2245 Q 1201.6327 261.2245 1227.7551 313.4694 Q 1253.8776 365.7143 1253.8776 365.7143 L 1253.8776 391.83673 L 1253.8776 391.83673 L 1253.8776 391.83673 L 1227.7551 391.83673 L 1227.7551 391.83673 L 1227.7551 417.9592 L 1201.6327 417.9592 L 1201.6327 417.9592 L 1201.6327 444.08163 L 1201.6327 444.08163 L 1201.6327 444.08163 L 1227.7551 470.2041 L 1253.8776 496.32654 L 1253.8776 522.449 L 1253.8776 548.5714 L 1227.7551 548.5714 L 1201.6327 548.5714 L 1201.6327 522.449 L 1201.6327 496.32654 L 1175.5103 496.32654 L 1175.5103 496.32654 L 1175.5103 470.2041 Q 1149.3878 470.2041 1149.3878 444.08163 Q 1097.1428 391.83673 1071.0204 391.83673 Q 1044.898 365.7143 966.53064 391.83673 L 914.2857 391.83673 L 914.2857 417.9592 L 888.16327 417.9592 L 888.16327 417.9592 Q 888.16327 444.08163 888.16327 444.08163 L 888.16327 444.08163 L 862.04083 470.2041 L 835.9184 496.32654 L 835.9184 496.32654 L 835.9184 496.32654 L 835.9184 522.449 L 835.9184 522.449 L 809.79596 522.449 L 809.79596 548.5714 L 809.79596 548.5714 L 783.67346 548.5714 L 783.67346 600.81635 L 783.67346 626.9388 L 757.551 653.0612 Q 731.4286 679.18365 731.4286 705.30615 Q 731.4286 731.4286 731.4286 783.67346 L 731.4286 835.9184 L 679.18365 835.9184 Q 653.0612 862.04083 679.18365 862.04083 L 679.18365 862.04083 L 679.18365 862.04083 Q 679.18365 862.04083 679.18365 888.16327 L 705.30615 888.16327 L 705.30615 914.2857 L 705.30615 940.4082 L 653.0612 940.4082 L 600.81635 966.53064 L 600.81635 966.53064 L 574.6939 966.53064 L 574.6939 966.53064 L 574.6939 966.53064 L 574.6939 966.53064 L 548.5714 966.53064 L 548.5714 966.53064 L 522.449 966.53064 L 522.449 966.53064 L 522.449 966.53064 L 522.449 966.53064 L 522.449 940.4082 L 548.5714 940.4082 L 548.5714 914.2857 L 574.6939 914.2857 L 600.81635 914.2857 L 600.81635 888.16327 L 574.6939 888.16327 L 574.6939 888.16327 L 574.6939 862.04083 L 574.6939 862.04083 L 574.6939 862.04083 L 548.5714 862.04083 L 548.5714 862.04083 L 522.449 888.16327 Q 496.32654 888.16327 496.32654 862.04083 Q 496.32654 809.79596 470.2041 809.79596 Q 444.08163 809.79596 444.08163 783.67346 Q 444.08163 757.551 391.83673 757.551 Q 339.59183 757.551 313.4694 731.4286 Q 313.4694 705.30615 287.34695 705.30615 Q 261.2245 705.30615 235.10205 705.30615 Q 208.9796 653.0612 104.4898 679.18365 L 26.12245 705.30615 L 26.12245 679.18365 L 26.12245 653.0612 L 26.12245 626.9388 L 52.2449 600.81635 L 52.2449 548.5714 L 52.2449 496.32654 L 26.12245 496.32654 L 26.12245 496.32654 L 26.12245 470.2041 L 26.12245 470.2041 L 52.2449 470.2041 L 52.2449 444.08163 L 26.12245 444.08163 Q 0.0 444.08163 0.0 417.9592 Q 0.0 391.83673 52.2449 365.7143 Q 78.36735 339.59183 156.7347 287.34695 Q 208.9796 235.10205 261.2245 130.61224 L 313.4694 52.2449 L 313.4694 52.2449 L 339.59183 52.2449 L 365.7143 52.2449 Q 365.7143 26.12245 417.9592 26.12245 Q 444.08163 -26.12245 574.6939 26.12245 Q 679.18365 78.36735 731.4286 26.12245 z M 208.9796 261.2245 Q 235.10205 261.2245 235.10205 287.34695 Q 235.10205 313.4694 208.9796 313.4694 Q 182.85715 313.4694 182.85715 287.34695 Q 182.85715 261.2245 208.9796 261.2245 z" svg:height="9.665306mm" draw:style-name="style-125" svg:viewBox="0.0 0.0 1280.0 966.53064" svg:width="12.8mm" svg:x="8.881633mm" svg:y="114.155106mm"/>
          <draw:path svg:d="M 365.7143 130.61224 L 365.7143 156.7347 L 365.7143 156.7347 L 391.83673 156.7347 L 391.83673 182.85715 L 391.83673 208.9796 L 391.83673 235.10205 L 391.83673 261.2245 L 417.9592 261.2245 L 417.9592 261.2245 L 391.83673 365.7143 Q 339.59183 444.08163 339.59183 444.08163 L 339.59183 470.2041 L 339.59183 470.2041 L 313.4694 470.2041 L 313.4694 470.2041 Q 287.34695 444.08163 287.34695 417.9592 L 287.34695 417.9592 L 287.34695 417.9592 Q 287.34695 391.83673 208.9796 313.4694 L 130.61224 235.10205 L 130.61224 235.10205 Q 130.61224 235.10205 104.4898 156.7347 Q 78.36735 104.4898 26.12245 104.4898 L 0.0 78.36735 L 0.0 52.2449 Q 0.0 0.0 52.2449 0.0 Q 78.36735 26.12245 104.4898 0.0 Q 104.4898 -26.12245 182.85715 0.0 Q 235.10205 26.12245 287.34695 78.36735 Q 339.59183 130.61224 365.7143 130.61224 z" svg:height="4.7020407mm" draw:style-name="style-126" svg:viewBox="0.0 0.0 417.9592 470.2041" svg:width="4.179592mm" svg:x="70.26939mm" svg:y="118.59592mm"/>
          <draw:path svg:d="M 417.9592 0.0 L 444.08163 0.0 L 444.08163 26.12245 Q 417.9592 52.2449 496.32654 104.4898 Q 600.81635 156.7347 548.5714 156.7347 Q 496.32654 208.9796 470.2041 208.9796 L 444.08163 208.9796 L 444.08163 208.9796 Q 444.08163 208.9796 391.83673 208.9796 L 339.59183 235.10205 L 287.34695 235.10205 Q 235.10205 235.10205 235.10205 208.9796 Q 235.10205 182.85715 182.85715 182.85715 L 130.61224 156.7347 L 130.61224 156.7347 L 104.4898 156.7347 L 52.2449 156.7347 L 0.0 156.7347 L 0.0 156.7347 L 26.12245 130.61224 L 26.12245 130.61224 L 26.12245 104.4898 L 130.61224 104.4898 Q 235.10205 104.4898 261.2245 78.36735 Q 287.34695 52.2449 339.59183 52.2449 Q 365.7143 52.2449 391.83673 26.12245 Q 391.83673 0.0 417.9592 0.0 z" svg:height="2.3510203mm" draw:style-name="style-127" svg:viewBox="0.0 0.0 548.5714 235.10205" svg:width="5.4857144mm" svg:x="60.865307mm" svg:y="93.51837mm"/>
          <draw:path svg:d="M 26.12245 104.4898 L 0.0 0.0 L 78.36735 26.12245 Q 156.7347 52.2449 182.85715 104.4898 Q 208.9796 156.7347 313.4694 182.85715 Q 444.08163 182.85715 470.2041 208.9796 Q 522.449 235.10205 548.5714 235.10205 L 574.6939 235.10205 L 574.6939 235.10205 L 574.6939 261.2245 L 548.5714 261.2245 Q 522.449 261.2245 522.449 287.34695 Q 522.449 313.4694 444.08163 339.59183 Q 365.7143 339.59183 365.7143 313.4694 Q 365.7143 287.34695 313.4694 313.4694 Q 261.2245 339.59183 261.2245 313.4694 Q 261.2245 287.34695 208.9796 287.34695 L 182.85715 287.34695 L 156.7347 287.34695 L 104.4898 287.34695 L 78.36735 261.2245 L 52.2449 235.10205 L 52.2449 235.10205 L 52.2449 235.10205 L 52.2449 235.10205 Q 52.2449 208.9796 26.12245 104.4898 z" svg:height="3.3959184mm" draw:style-name="style-128" svg:viewBox="0.0 0.0 574.6939 339.59183" svg:width="5.7469387mm" svg:x="149.42041mm" svg:y="167.96735mm"/>
          <draw:path svg:d="M 1175.5103 313.4694 L 1175.5103 0.0 L 1175.5103 0.0 L 1201.6327 0.0 L 1201.6327 52.2449 L 1201.6327 104.4898 L 1227.7551 104.4898 L 1253.8776 104.4898 L 1332.2449 130.61224 Q 1384.4899 156.7347 1410.6123 156.7347 L 1436.7347 156.7347 L 1436.7347 156.7347 L 1436.7347 156.7347 L 1567.3469 182.85715 Q 1697.9592 182.85715 1697.9592 182.85715 L 1697.9592 182.85715 L 1750.2041 208.9796 Q 1802.449 208.9796 1906.9388 208.9796 Q 1985.3062 208.9796 1985.3062 235.10205 L 1985.3062 235.10205 L 1985.3062 261.2245 L 1985.3062 261.2245 L 2168.1633 313.4694 Q 2351.0205 365.7143 2377.1428 391.83673 L 2403.2654 391.83673 L 2455.5103 417.9592 Q 2507.7551 417.9592 2533.8777 444.08163 L 2560.0 444.08163 L 2638.3674 496.32654 Q 2742.8572 522.449 2742.8572 548.5714 L 2742.8572 548.5714 L 2716.7346 574.6939 Q 2690.6123 574.6939 2742.8572 574.6939 Q 2768.9797 600.81635 2768.9797 626.9388 Q 2768.9797 653.0612 2690.6123 653.0612 L 2638.3674 653.0612 L 2638.3674 679.18365 L 2638.3674 705.30615 L 2690.6123 705.30615 L 2716.7346 731.4286 L 2742.8572 757.551 Q 2742.8572 809.79596 2821.2246 809.79596 Q 2899.5918 835.9184 2951.8367 835.9184 Q 3004.0818 862.04083 3030.204 888.16327 Q 3056.3267 940.4082 3108.5715 940.4082 Q 3160.8164 940.4082 3160.8164 966.53064 Q 3160.8164 992.6531 3213.0613 992.6531 Q 3265.3062 992.6531 3343.6736 1018.7755 Q 3448.1633 1044.898 3474.2856 1018.7755 Q 3500.4082 1018.7755 3500.4082 1044.898 Q 3500.4082 1071.0204 3631.0205 1097.1428 Q 3787.7551 1097.1428 3866.1226 1149.3878 Q 3944.4897 1149.3878 3970.6123 1175.5103 L 3996.7349 1175.5103 L 3996.7349 1201.6327 L 3996.7349 1227.7551 L 4022.8572 1253.8776 L 4048.9797 1280.0 L 4048.9797 1280.0 L 4048.9797 1280.0 L 4022.8572 1410.6123 Q 3996.7349 1567.3469 3996.7349 1619.5919 L 3996.7349 1671.8368 L 4101.2246 1697.9592 Q 4179.592 1724.0817 4310.204 1724.0817 L 4440.8164 1724.0817 L 4440.8164 1750.2041 L 4414.694 1750.2041 L 4414.694 1750.2041 L 4414.694 1776.3265 L 4388.5713 1776.3265 L 4362.449 1776.3265 L 4310.204 1802.449 L 4257.9595 1828.5714 L 4257.9595 1828.5714 L 4257.9595 1828.5714 L 4231.837 1828.5714 L 4205.7144 1828.5714 L 4153.469 1802.449 Q 4101.2246 1776.3265 4048.9797 1776.3265 Q 4022.8572 1776.3265 4022.8572 1750.2041 Q 4022.8572 1724.0817 3970.6123 1724.0817 Q 3918.3674 1724.0817 3761.6328 1776.3265 L 3604.898 1828.5714 L 3604.898 1985.3062 Q 3578.7756 2142.0408 3604.898 2194.2856 L 3631.0205 2246.5308 L 3631.0205 2246.5308 L 3631.0205 2246.5308 L 3631.0205 2272.653 L 3631.0205 2272.653 L 3657.1428 2272.653 L 3657.1428 2298.7756 L 3657.1428 2298.7756 L 3683.2654 2298.7756 L 3683.2654 2298.7756 L 3683.2654 2324.898 L 3683.2654 2324.898 Q 3683.2654 2351.0205 3683.2654 2351.0205 L 3709.3877 2351.0205 L 3735.5103 2403.2654 Q 3735.5103 2455.5103 3709.3877 2507.7551 Q 3657.1428 2560.0 3631.0205 2560.0 Q 3604.898 2560.0 3631.0205 2612.2449 Q 3631.0205 2664.4897 3683.2654 2690.6123 Q 3735.5103 2716.7346 3735.5103 2742.8572 Q 3709.3877 2795.102 3735.5103 2795.102 L 3787.7551 2821.2246 L 3787.7551 2821.2246 L 3787.7551 2821.2246 L 3787.7551 2847.347 L 3787.7551 2873.4695 L 3787.7551 2873.4695 L 3787.7551 2899.5918 L 3787.7551 2899.5918 L 3787.7551 2925.7144 L 3735.5103 2925.7144 Q 3709.3877 2925.7144 3657.1428 2951.8367 Q 3604.898 2951.8367 3604.898 2977.9592 Q 3578.7756 3004.0818 3526.5308 2977.9592 Q 3448.1633 2977.9592 3448.1633 2977.9592 Q 3422.0408 3004.0818 3422.0408 3056.3267 Q 3395.9185 3082.449 3369.796 3082.449 Q 3343.6736 3030.204 3213.0613 3160.8164 Q 3108.5715 3265.3062 3082.449 3239.1838 Q 3082.449 3186.9387 3004.0818 3213.0613 L 2951.8367 3239.1838 L 2925.7144 3239.1838 L 2925.7144 3239.1838 L 2925.7144 3265.3062 L 2899.5918 3265.3062 L 2899.5918 3291.4287 L 2899.5918 3291.4287 L 2873.4695 3291.4287 Q 2847.347 3291.4287 2742.8572 3317.551 L 2638.3674 3317.551 L 2638.3674 3291.4287 Q 2638.3674 3265.3062 2612.2449 3265.3062 Q 2586.1226 3239.1838 2560.0 3186.9387 Q 2533.8777 3134.6938 2533.8777 3082.449 Q 2560.0 3030.204 2533.8777 3030.204 Q 2507.7551 3030.204 2507.7551 3004.0818 Q 2507.7551 2977.9592 2429.3877 2977.9592 Q 2377.1428 2977.9592 2351.0205 2977.9592 Q 2324.898 2951.8367 2298.7756 2951.8367 Q 2272.653 2977.9592 2220.4082 2925.7144 Q 2194.2856 2873.4695 2063.6736 2873.4695 Q 1933.0613 2873.4695 1933.0613 2821.2246 Q 1933.0613 2821.2246 1854.6938 2821.2246 Q 1776.3265 2821.2246 1750.2041 2873.4695 Q 1697.9592 2925.7144 1671.8368 2925.7144 Q 1645.7144 2925.7144 1593.4694 2899.5918 L 1515.102 2899.5918 L 1515.102 2899.5918 L 1515.102 2873.4695 L 1488.9796 2873.4695 Q 1462.8572 2873.4695 1436.7347 2847.347 L 1384.4899 2847.347 L 1384.4899 2768.9797 Q 1384.4899 2716.7346 1410.6123 2716.7346 Q 1436.7347 2716.7346 1436.7347 2690.6123 Q 1436.7347 2664.4897 1332.2449 2638.3674 L 1201.6327 2612.2449 L 1201.6327 2586.1226 Q 1227.7551 2560.0 1253.8776 2533.8777 Q 1306.1224 2507.7551 1280.0 2377.1428 L 1253.8776 2246.5308 L 1280.0 2246.5308 L 1280.0 2246.5308 L 1280.0 2246.5308 L 1306.1224 2246.5308 L 1306.1224 2246.5308 Q 1306.1224 2246.5308 1332.2449 2220.4082 Q 1358.3673 2220.4082 1384.4899 2142.0408 L 1384.4899 2037.551 L 1306.1224 2037.551 L 1227.7551 2037.551 L 1227.7551 2037.551 L 1227.7551 2037.551 L 1071.0204 2011.4286 Q 940.4082 1985.3062 940.4082 1985.3062 Q 914.2857 1985.3062 940.4082 1959.1837 Q 966.53064 1933.0613 862.04083 1933.0613 Q 783.67346 1933.0613 626.9388 1959.1837 L 470.2041 1985.3062 L 496.32654 1959.1837 L 548.5714 1933.0613 L 548.5714 1933.0613 Q 548.5714 1933.0613 600.81635 1906.9388 L 653.0612 1880.8164 L 653.0612 1828.5714 L 653.0612 1802.449 L 626.9388 1802.449 Q 600.81635 1802.449 600.81635 1776.3265 Q 600.81635 1750.2041 496.32654 1697.9592 Q 417.9592 1671.8368 444.08163 1645.7144 Q 444.08163 1619.5919 261.2245 1567.3469 L 78.36735 1462.8572 L 78.36735 1462.8572 L 78.36735 1462.8572 L 52.2449 1462.8572 L 52.2449 1462.8572 L 52.2449 1462.8572 L 26.12245 1436.7347 L 26.12245 1436.7347 L 26.12245 1436.7347 L 26.12245 1410.6123 L 26.12245 1410.6123 L 0.0 1410.6123 L 0.0 1410.6123 L 0.0 1384.4899 L 26.12245 1384.4899 L 26.12245 1384.4899 L 26.12245 1358.3673 L 26.12245 1358.3673 L 26.12245 1358.3673 L 26.12245 1358.3673 L 26.12245 1358.3673 L 52.2449 1332.2449 L 78.36735 1306.1224 L 78.36735 1306.1224 L 78.36735 1306.1224 L 78.36735 1280.0 L 78.36735 1280.0 L 104.4898 1253.8776 L 130.61224 1227.7551 L 130.61224 1227.7551 L 130.61224 1253.8776 L 182.85715 1201.6327 Q 235.10205 1149.3878 313.4694 1149.3878 Q 391.83673 1149.3878 444.08163 1123.2654 Q 496.32654 1097.1428 496.32654 1097.1428 L 496.32654 1097.1428 L 496.32654 1097.1428 Q 496.32654 1097.1428 496.32654 1123.2654 L 522.449 1123.2654 L 757.551 1149.3878 Q 966.53064 1201.6327 1201.6327 1149.3878 Q 1436.7347 1097.1428 1462.8572 1097.1428 L 1488.9796 1097.1428 L 1488.9796 1071.0204 L 1488.9796 1071.0204 L 1515.102 1071.0204 L 1515.102 1044.898 L 1515.102 1044.898 L 1541.2245 1044.898 L 1541.2245 940.4082 L 1541.2245 809.79596 L 1515.102 809.79596 Q 1515.102 783.67346 1488.9796 783.67346 L 1488.9796 783.67346 L 1488.9796 783.67346 Q 1488.9796 757.551 1462.8572 757.551 L 1462.8572 757.551 L 1436.7347 757.551 L 1436.7347 757.551 L 1436.7347 731.4286 Q 1436.7347 731.4286 1306.1224 679.18365 Q 1201.6327 653.0612 1175.5103 313.4694 z" svg:height="33.17551mm" draw:style-name="style-129" svg:viewBox="0.0 0.0 4440.8164 3317.551" svg:width="44.408165mm" svg:x="109.453064mm" svg:y="174.49796mm"/>
          <draw:path svg:d="M 0.0 78.36735 L 26.12245 0.0 L 78.36735 26.12245 Q 130.61224 78.36735 156.7347 78.36735 L 182.85715 78.36735 L 182.85715 78.36735 L 182.85715 78.36735 L 182.85715 104.4898 L 208.9796 104.4898 L 235.10205 130.61224 Q 261.2245 130.61224 313.4694 208.9796 Q 365.7143 287.34695 365.7143 313.4694 L 365.7143 339.59183 L 339.59183 339.59183 Q 313.4694 339.59183 313.4694 365.7143 Q 313.4694 391.83673 235.10205 365.7143 L 156.7347 339.59183 L 156.7347 313.4694 L 156.7347 287.34695 L 130.61224 339.59183 Q 130.61224 365.7143 104.4898 365.7143 L 52.2449 365.7143 L 52.2449 339.59183 Q 52.2449 287.34695 52.2449 235.10205 Q 52.2449 182.85715 26.12245 182.85715 L 0.0 182.85715 L 0.0 182.85715 Q 0.0 182.85715 0.0 78.36735 z" svg:height="3.6571429mm" draw:style-name="style-130" svg:viewBox="0.0 0.0 365.7143 365.7143" svg:width="3.6571429mm" svg:x="129.56735mm" svg:y="163.2653mm"/>
          <draw:path svg:d="M 313.4694 0.0 L 339.59183 0.0 L 339.59183 26.12245 Q 339.59183 52.2449 313.4694 52.2449 L 313.4694 52.2449 L 313.4694 52.2449 Q 313.4694 52.2449 235.10205 104.4898 Q 156.7347 156.7347 78.36735 156.7347 Q 26.12245 156.7347 0.0 104.4898 L 0.0 52.2449 L 26.12245 52.2449 L 52.2449 52.2449 L 182.85715 26.12245 Q 287.34695 0.0 313.4694 0.0 z" svg:height="1.5673469mm" draw:style-name="style-131" svg:viewBox="0.0 0.0 339.59183 156.7347" svg:width="3.3959184mm" svg:x="111.54286mm" svg:y="196.44083mm"/>
          <draw:path svg:d="M 1645.7144 26.12245 L 1828.5714 52.2449 L 1828.5714 130.61224 Q 1828.5714 182.85715 1802.449 182.85715 Q 1776.3265 182.85715 1776.3265 208.9796 L 1776.3265 235.10205 L 1619.5919 208.9796 Q 1462.8572 208.9796 1175.5103 705.30615 Q 888.16327 1201.6327 888.16327 1253.8776 L 888.16327 1280.0 L 888.16327 1306.1224 L 888.16327 1332.2449 L 888.16327 1332.2449 L 888.16327 1358.3673 L 914.2857 1358.3673 L 940.4082 1358.3673 L 1306.1224 1488.9796 Q 1671.8368 1619.5919 1933.0613 1671.8368 Q 2220.4082 1776.3265 2220.4082 1776.3265 L 2220.4082 1776.3265 L 2220.4082 1776.3265 L 2194.2856 1776.3265 L 2194.2856 1776.3265 L 2194.2856 1776.3265 L 2194.2856 1802.449 L 2194.2856 1802.449 L 2168.1633 1802.449 L 2168.1633 1828.5714 L 2168.1633 1828.5714 L 2194.2856 1828.5714 L 2194.2856 1828.5714 L 2194.2856 1828.5714 L 2194.2856 1854.6938 L 2194.2856 1854.6938 L 2220.4082 1854.6938 L 2220.4082 1880.8164 L 2246.5308 1880.8164 L 2298.7756 1880.8164 L 2507.7551 1985.3062 Q 2716.7346 2037.551 2742.8572 2063.6736 L 2768.9797 2089.796 L 2768.9797 2089.796 L 2768.9797 2089.796 L 2768.9797 2089.796 L 2768.9797 2089.796 L 2768.9797 2115.9185 L 2795.102 2115.9185 L 2795.102 2142.0408 L 2795.102 2168.1633 L 2795.102 2194.2856 L 2795.102 2220.4082 L 2795.102 2246.5308 L 2821.2246 2298.7756 L 2821.2246 2324.898 L 2821.2246 2351.0205 L 2768.9797 2351.0205 L 2716.7346 2351.0205 L 2716.7346 2377.1428 L 2690.6123 2377.1428 L 2690.6123 2351.0205 Q 2690.6123 2324.898 2664.4897 2324.898 L 2638.3674 2351.0205 L 2638.3674 2351.0205 L 2664.4897 2351.0205 L 2664.4897 2351.0205 L 2664.4897 2377.1428 L 2638.3674 2377.1428 Q 2612.2449 2351.0205 2455.5103 2324.898 L 2298.7756 2298.7756 L 2298.7756 2298.7756 Q 2298.7756 2298.7756 2246.5308 2272.653 Q 2194.2856 2246.5308 1933.0613 2168.1633 Q 1671.8368 2089.796 1567.3469 2063.6736 Q 1462.8572 2037.551 1306.1224 1985.3062 Q 1175.5103 1933.0613 992.6531 1933.0613 Q 835.9184 1880.8164 783.67346 1985.3062 Q 757.551 2089.796 731.4286 2089.796 L 705.30615 2089.796 L 679.18365 2115.9185 L 626.9388 2142.0408 L 626.9388 2142.0408 L 626.9388 2142.0408 L 574.6939 2142.0408 L 496.32654 2142.0408 L 470.2041 2168.1633 L 444.08163 2168.1633 L 444.08163 2142.0408 L 470.2041 2115.9185 L 470.2041 2115.9185 L 470.2041 2089.796 L 444.08163 2089.796 L 417.9592 2089.796 L 417.9592 2063.6736 L 417.9592 2063.6736 L 444.08163 2063.6736 L 444.08163 2037.551 L 444.08163 2037.551 L 470.2041 2037.551 L 470.2041 2037.551 L 470.2041 2037.551 L 417.9592 2011.4286 Q 339.59183 1985.3062 235.10205 1906.9388 Q 156.7347 1802.449 78.36735 1802.449 Q 26.12245 1802.449 26.12245 1776.3265 Q 26.12245 1750.2041 52.2449 1750.2041 Q 104.4898 1724.0817 78.36735 1724.0817 Q 52.2449 1724.0817 52.2449 1671.8368 Q 26.12245 1593.4694 78.36735 1567.3469 Q 104.4898 1567.3469 52.2449 1515.102 Q 9.094947E-13 1488.9796 9.094947E-13 1462.8572 Q 9.094947E-13 1410.6123 78.36735 1358.3673 Q 130.61224 1306.1224 52.2449 1253.8776 Q 9.094947E-13 1201.6327 9.094947E-13 1149.3878 Q 9.094947E-13 1097.1428 52.2449 1097.1428 Q 104.4898 1071.0204 104.4898 992.6531 Q 130.61224 940.4082 156.7347 940.4082 Q 208.9796 914.2857 208.9796 888.16327 Q 235.10205 888.16327 313.4694 888.16327 Q 391.83673 888.16327 391.83673 835.9184 Q 391.83673 809.79596 470.2041 809.79596 L 522.449 809.79596 L 522.449 783.67346 L 522.449 757.551 L 548.5714 757.551 L 548.5714 731.4286 L 548.5714 731.4286 L 574.6939 731.4286 L 574.6939 731.4286 L 574.6939 731.4286 L 574.6939 731.4286 L 574.6939 731.4286 L 600.81635 679.18365 Q 600.81635 600.81635 626.9388 600.81635 Q 653.0612 600.81635 653.0612 574.6939 Q 679.18365 522.449 757.551 391.83673 Q 835.9184 261.2245 966.53064 130.61224 Q 1097.1428 1.8189894E-12 1280.0 1.8189894E-12 Q 1462.8572 1.8189894E-12 1645.7144 26.12245 z" svg:height="23.77143mm" draw:style-name="style-132" svg:viewBox="0.0 0.0 2821.2246 2377.1428" svg:width="28.212246mm" svg:x="62.17143mm" svg:y="157.25714mm"/>
          <draw:path svg:d="M 130.61224 104.4898 L 130.61224 0.0 L 130.61224 0.0 L 156.7347 0.0 L 156.7347 104.4898 L 156.7347 182.85715 L 208.9796 182.85715 L 287.34695 182.85715 L 287.34695 130.61224 L 313.4694 78.36735 L 313.4694 78.36735 L 313.4694 78.36735 L 313.4694 156.7347 L 313.4694 208.9796 L 339.59183 208.9796 L 339.59183 208.9796 L 365.7143 235.10205 L 417.9592 261.2245 L 574.6939 261.2245 L 731.4286 261.2245 L 731.4286 208.9796 L 731.4286 182.85715 L 731.4286 182.85715 Q 731.4286 182.85715 757.551 208.9796 Q 783.67346 208.9796 783.67346 182.85715 Q 809.79596 156.7347 835.9184 156.7347 L 862.04083 156.7347 L 862.04083 182.85715 Q 862.04083 208.9796 888.16327 208.9796 Q 940.4082 208.9796 940.4082 235.10205 L 940.4082 235.10205 L 940.4082 261.2245 L 940.4082 261.2245 L 940.4082 313.4694 Q 914.2857 339.59183 888.16327 365.7143 Q 888.16327 365.7143 888.16327 365.7143 Q 888.16327 365.7143 888.16327 391.83673 L 914.2857 391.83673 L 888.16327 548.5714 Q 888.16327 705.30615 914.2857 731.4286 Q 940.4082 783.67346 914.2857 783.67346 Q 888.16327 783.67346 940.4082 940.4082 Q 992.6531 1097.1428 1018.7755 1149.3878 Q 1071.0204 1201.6327 1097.1428 1201.6327 Q 1123.2654 1201.6327 1123.2654 1175.5103 L 1123.2654 1175.5103 L 1149.3878 1201.6327 Q 1201.6327 1253.8776 1253.8776 1253.8776 Q 1280.0 1253.8776 1332.2449 1227.7551 L 1384.4899 1201.6327 L 1410.6123 1201.6327 L 1436.7347 1201.6327 L 1436.7347 1227.7551 L 1462.8572 1227.7551 L 1462.8572 1253.8776 L 1462.8572 1253.8776 L 1462.8572 1253.8776 L 1462.8572 1253.8776 L 1436.7347 1253.8776 L 1436.7347 1253.8776 L 1436.7347 1280.0 L 1410.6123 1280.0 L 1410.6123 1280.0 L 1410.6123 1306.1224 L 1410.6123 1306.1224 L 1410.6123 1306.1224 L 1384.4899 1332.2449 L 1384.4899 1358.3673 L 1306.1224 1358.3673 Q 1253.8776 1358.3673 1227.7551 1462.8572 Q 1201.6327 1541.2245 1123.2654 1567.3469 Q 1044.898 1593.4694 1018.7755 1619.5919 Q 992.6531 1645.7144 992.6531 1645.7144 L 992.6531 1671.8368 L 966.53064 1671.8368 L 940.4082 1671.8368 L 940.4082 1697.9592 L 940.4082 1697.9592 L 940.4082 1724.0817 Q 940.4082 1750.2041 966.53064 1776.3265 L 966.53064 1776.3265 L 914.2857 1776.3265 Q 862.04083 1776.3265 731.4286 1776.3265 Q 626.9388 1828.5714 626.9388 1828.5714 Q 653.0612 1828.5714 574.6939 1880.8164 Q 522.449 1933.0613 313.4694 1933.0613 Q 130.61224 1933.0613 104.4898 1959.1837 L 78.36735 1985.3062 L 78.36735 1985.3062 L 52.2449 1985.3062 L 52.2449 1985.3062 L 52.2449 1985.3062 L 52.2449 2011.4286 L 52.2449 2011.4286 L 26.12245 2011.4286 L 26.12245 2037.551 L 0.0 2037.551 L 0.0 2037.551 L 0.0 1097.1428 L 0.0 182.85715 L 52.2449 182.85715 L 130.61224 182.85715 L 130.61224 104.4898 z" svg:height="20.375511mm" draw:style-name="style-133" svg:viewBox="0.0 0.0 1462.8572 2037.551" svg:width="14.6285715mm" svg:x="0.0mm" svg:y="147.85306mm"/>
          <draw:path svg:d="M 78.36735 26.12245 L 104.4898 0.0 L 208.9796 0.0 L 287.34695 0.0 L 287.34695 0.0 L 287.34695 26.12245 L 261.2245 26.12245 L 208.9796 26.12245 L 313.4694 52.2449 Q 444.08163 52.2449 470.2041 78.36735 Q 496.32654 130.61224 548.5714 130.61224 Q 574.6939 130.61224 574.6939 130.61224 Q 574.6939 156.7347 574.6939 182.85715 L 574.6939 208.9796 L 574.6939 208.9796 Q 548.5714 235.10205 313.4694 235.10205 Q 104.4898 235.10205 52.2449 235.10205 L 0.0 235.10205 L 0.0 235.10205 Q 0.0 235.10205 26.12245 208.9796 Q 52.2449 208.9796 52.2449 130.61224 Q 52.2449 26.12245 78.36735 26.12245 z" svg:height="2.3510203mm" draw:style-name="style-134" svg:viewBox="0.0 0.0 574.6939 235.10205" svg:width="5.7469387mm" svg:x="185.99184mm" svg:y="128.78368mm"/>
          <draw:path svg:d="M 52.2449 0.0 L 78.36735 0.0 L 130.61224 0.0 Q 208.9796 0.0 208.9796 26.12245 Q 208.9796 52.2449 261.2245 52.2449 Q 287.34695 52.2449 287.34695 78.36735 Q 287.34695 104.4898 470.2041 78.36735 Q 626.9388 52.2449 626.9388 52.2449 Q 653.0612 52.2449 679.18365 52.2449 L 679.18365 52.2449 L 653.0612 78.36735 Q 626.9388 104.4898 626.9388 156.7347 L 626.9388 208.9796 L 653.0612 208.9796 Q 679.18365 208.9796 679.18365 261.2245 Q 679.18365 313.4694 705.30615 339.59183 L 705.30615 365.7143 L 731.4286 365.7143 Q 757.551 365.7143 757.551 391.83673 L 731.4286 417.9592 L 731.4286 417.9592 L 731.4286 417.9592 L 731.4286 444.08163 L 757.551 444.08163 L 757.551 470.2041 L 731.4286 496.32654 L 731.4286 496.32654 L 731.4286 522.449 L 731.4286 522.449 L 731.4286 522.449 L 757.551 522.449 L 757.551 522.449 L 731.4286 548.5714 L 705.30615 574.6939 L 705.30615 574.6939 L 679.18365 574.6939 L 679.18365 574.6939 L 679.18365 600.81635 L 653.0612 600.81635 Q 626.9388 574.6939 522.449 574.6939 Q 444.08163 548.5714 444.08163 522.449 Q 417.9592 496.32654 417.9592 548.5714 Q 391.83673 574.6939 365.7143 574.6939 Q 313.4694 522.449 261.2245 548.5714 L 235.10205 574.6939 L 208.9796 574.6939 L 208.9796 574.6939 L 208.9796 548.5714 Q 208.9796 522.449 235.10205 496.32654 Q 235.10205 470.2041 130.61224 444.08163 L 26.12245 417.9592 L 26.12245 417.9592 Q 4.5474735E-13 417.9592 4.5474735E-13 365.7143 Q 4.5474735E-13 339.59183 4.5474735E-13 208.9796 L 4.5474735E-13 52.2449 L 4.5474735E-13 0.0 Q 4.5474735E-13 -26.12245 52.2449 0.0 z" svg:height="6.0081635mm" draw:style-name="style-135" svg:viewBox="0.0 0.0 757.551 600.81635" svg:width="7.5755105mm" svg:x="37.09388mm" svg:y="104.4898mm"/>
          <draw:path svg:d="M 679.18365 0.0 L 705.30615 26.12245 L 705.30615 26.12245 Q 679.18365 26.12245 653.0612 52.2449 L 600.81635 52.2449 L 600.81635 78.36735 L 626.9388 104.4898 L 626.9388 130.61224 L 626.9388 156.7347 L 653.0612 156.7347 L 653.0612 156.7347 L 653.0612 182.85715 L 679.18365 182.85715 L 679.18365 182.85715 L 679.18365 208.9796 L 705.30615 208.9796 L 731.4286 208.9796 L 679.18365 208.9796 Q 600.81635 208.9796 600.81635 235.10205 Q 600.81635 261.2245 522.449 287.34695 Q 470.2041 313.4694 444.08163 313.4694 Q 444.08163 313.4694 470.2041 339.59183 L 522.449 365.7143 L 522.449 365.7143 Q 522.449 365.7143 548.5714 391.83673 L 548.5714 417.9592 L 522.449 417.9592 L 496.32654 417.9592 L 444.08163 417.9592 Q 391.83673 417.9592 365.7143 417.9592 Q 313.4694 417.9592 235.10205 417.9592 L 156.7347 391.83673 L 156.7347 365.7143 Q 156.7347 365.7143 104.4898 365.7143 L 78.36735 339.59183 L 78.36735 313.4694 Q 52.2449 313.4694 26.12245 313.4694 Q 0.0 287.34695 0.0 261.2245 L 0.0 208.9796 L 26.12245 208.9796 Q 26.12245 208.9796 52.2449 182.85715 L 52.2449 156.7347 L 52.2449 156.7347 Q 78.36735 156.7347 78.36735 130.61224 L 78.36735 130.61224 L 104.4898 130.61224 L 104.4898 130.61224 L 130.61224 130.61224 L 156.7347 130.61224 L 156.7347 130.61224 L 156.7347 156.7347 L 156.7347 156.7347 L 156.7347 156.7347 L 182.85715 156.7347 L 182.85715 156.7347 L 182.85715 182.85715 L 208.9796 182.85715 L 208.9796 130.61224 Q 235.10205 104.4898 313.4694 104.4898 Q 365.7143 104.4898 391.83673 156.7347 Q 417.9592 156.7347 444.08163 182.85715 L 470.2041 182.85715 L 470.2041 156.7347 Q 470.2041 104.4898 444.08163 104.4898 Q 417.9592 78.36735 548.5714 26.12245 Q 653.0612 0.0 679.18365 0.0 z" svg:height="4.179592mm" draw:style-name="style-136" svg:viewBox="0.0 0.0 731.4286 417.9592" svg:width="7.3142858mm" svg:x="43.885715mm" svg:y="83.591835mm"/>
          <draw:path svg:d="M 78.36735 26.12245 L 78.36735 0.0 L 130.61224 0.0 L 156.7347 0.0 L 156.7347 26.12245 L 182.85715 52.2449 L 182.85715 78.36735 L 182.85715 104.4898 L 235.10205 130.61224 Q 313.4694 130.61224 313.4694 156.7347 Q 339.59183 182.85715 339.59183 208.9796 L 339.59183 235.10205 L 339.59183 261.2245 Q 339.59183 287.34695 287.34695 287.34695 L 208.9796 313.4694 L 182.85715 313.4694 L 156.7347 287.34695 L 104.4898 287.34695 L 52.2449 287.34695 L 26.12245 261.2245 L 1.8189894E-12 261.2245 L 1.8189894E-12 235.10205 L 1.8189894E-12 235.10205 L 1.8189894E-12 235.10205 Q 26.12245 208.9796 52.2449 182.85715 Q 104.4898 130.61224 78.36735 78.36735 L 78.36735 26.12245 L 78.36735 26.12245 z" svg:height="3.1346939mm" draw:style-name="style-137" svg:viewBox="0.0 0.0 339.59183 313.4694" svg:width="3.3959184mm" svg:x="140.8mm" svg:y="167.4449mm"/>
          <draw:path svg:d="M 287.34695 1.8189894E-12 L 339.59183 1.8189894E-12 L 339.59183 1.8189894E-12 Q 339.59183 26.12245 339.59183 26.12245 L 365.7143 26.12245 L 365.7143 26.12245 Q 365.7143 26.12245 339.59183 52.2449 L 287.34695 78.36735 L 313.4694 156.7347 Q 339.59183 235.10205 365.7143 261.2245 Q 391.83673 313.4694 365.7143 313.4694 L 339.59183 313.4694 L 339.59183 287.34695 Q 339.59183 287.34695 313.4694 287.34695 L 313.4694 287.34695 L 313.4694 287.34695 Q 287.34695 261.2245 287.34695 261.2245 L 287.34695 261.2245 L 287.34695 261.2245 Q 287.34695 235.10205 182.85715 182.85715 L 52.2449 130.61224 L 26.12245 104.4898 L 0.0 104.4898 L 0.0 78.36735 L 0.0 52.2449 L 52.2449 78.36735 Q 104.4898 78.36735 104.4898 26.12245 L 104.4898 1.8189894E-12 L 182.85715 1.8189894E-12 Q 261.2245 -26.12245 287.34695 1.8189894E-12 z" svg:height="3.1346939mm" draw:style-name="style-138" svg:viewBox="0.0 0.0 365.7143 313.4694" svg:width="3.6571429mm" svg:x="79.151024mm" svg:y="99.526535mm"/>
          <draw:path svg:d="M 391.83673 26.12245 L 391.83673 26.12245 L 391.83673 26.12245 L 391.83673 26.12245 L 365.7143 52.2449 Q 365.7143 78.36735 470.2041 78.36735 Q 574.6939 104.4898 600.81635 104.4898 Q 600.81635 130.61224 626.9388 104.4898 Q 653.0612 78.36735 653.0612 78.36735 L 653.0612 78.36735 L 705.30615 104.4898 Q 731.4286 104.4898 757.551 130.61224 L 757.551 130.61224 L 757.551 156.7347 Q 783.67346 156.7347 757.551 182.85715 Q 731.4286 182.85715 731.4286 208.9796 Q 731.4286 235.10205 757.551 261.2245 Q 757.551 261.2245 757.551 287.34695 Q 757.551 313.4694 731.4286 313.4694 L 731.4286 313.4694 L 705.30615 313.4694 Q 679.18365 313.4694 574.6939 365.7143 Q 470.2041 365.7143 444.08163 417.9592 Q 444.08163 444.08163 339.59183 444.08163 L 235.10205 417.9592 L 235.10205 444.08163 L 208.9796 444.08163 L 182.85715 444.08163 L 156.7347 444.08163 L 156.7347 417.9592 Q 130.61224 365.7143 130.61224 365.7143 L 130.61224 365.7143 L 78.36735 339.59183 L 52.2449 339.59183 L 52.2449 313.4694 L 26.12245 287.34695 L 26.12245 287.34695 L 26.12245 287.34695 L 26.12245 261.2245 L 26.12245 235.10205 L 9.094947E-13 208.9796 L 9.094947E-13 156.7347 L 9.094947E-13 130.61224 L 26.12245 104.4898 L 26.12245 104.4898 L 26.12245 104.4898 L 52.2449 78.36735 L 78.36735 78.36735 L 78.36735 52.2449 L 78.36735 26.12245 L 130.61224 26.12245 L 156.7347 26.12245 L 182.85715 52.2449 Q 182.85715 104.4898 235.10205 52.2449 Q 313.4694 0.0 339.59183 0.0 Q 391.83673 0.0 391.83673 26.12245 z" svg:height="4.4408164mm" draw:style-name="style-139" svg:viewBox="0.0 0.0 757.551 444.08163" svg:width="7.5755105mm" svg:x="74.97143mm" svg:y="106.57959mm"/>
          <draw:path svg:d="M 444.08163 26.12245 L 444.08163 26.12245 L 444.08163 130.61224 Q 444.08163 235.10205 444.08163 235.10205 L 444.08163 235.10205 L 444.08163 235.10205 Q 444.08163 208.9796 417.9592 208.9796 L 417.9592 208.9796 L 417.9592 208.9796 Q 391.83673 208.9796 391.83673 235.10205 L 391.83673 235.10205 L 339.59183 235.10205 Q 287.34695 235.10205 235.10205 261.2245 Q 156.7347 313.4694 156.7347 391.83673 L 156.7347 444.08163 L 104.4898 444.08163 L 52.2449 444.08163 L 26.12245 444.08163 L 0.0 444.08163 L 0.0 391.83673 L 0.0 339.59183 L 0.0 235.10205 L 0.0 156.7347 L 26.12245 156.7347 Q 78.36735 156.7347 78.36735 182.85715 Q 78.36735 235.10205 104.4898 182.85715 Q 130.61224 104.4898 182.85715 104.4898 L 208.9796 104.4898 L 208.9796 78.36735 Q 208.9796 78.36735 182.85715 52.2449 Q 182.85715 26.12245 235.10205 26.12245 Q 261.2245 26.12245 261.2245 52.2449 Q 261.2245 78.36735 287.34695 78.36735 Q 339.59183 52.2449 339.59183 26.12245 Q 339.59183 0.0 391.83673 0.0 Q 417.9592 26.12245 444.08163 26.12245 z" svg:height="4.4408164mm" draw:style-name="style-140" svg:viewBox="0.0 0.0 444.08163 444.08163" svg:width="4.4408164mm" svg:x="121.46939mm" svg:y="171.10205mm"/>
          <draw:path svg:d="M 104.4898 26.12245 L 130.61224 26.12245 L 156.7347 78.36735 Q 156.7347 104.4898 261.2245 156.7347 Q 365.7143 208.9796 391.83673 287.34695 Q 417.9592 365.7143 444.08163 365.7143 Q 470.2041 365.7143 470.2041 417.9592 Q 444.08163 470.2041 417.9592 470.2041 L 417.9592 470.2041 L 391.83673 470.2041 Q 365.7143 470.2041 365.7143 417.9592 Q 365.7143 391.83673 313.4694 417.9592 L 287.34695 417.9592 L 287.34695 391.83673 Q 287.34695 365.7143 313.4694 365.7143 Q 339.59183 365.7143 339.59183 313.4694 Q 339.59183 287.34695 208.9796 287.34695 Q 78.36735 313.4694 104.4898 235.10205 Q 156.7347 182.85715 104.4898 182.85715 L 78.36735 156.7347 L 52.2449 182.85715 L 26.12245 182.85715 L 26.12245 156.7347 Q 52.2449 130.61224 26.12245 104.4898 L 0.0 52.2449 L 52.2449 26.12245 Q 78.36735 1.8189894E-12 104.4898 1.8189894E-12 Q 104.4898 1.8189894E-12 104.4898 26.12245 z" svg:height="4.7020407mm" draw:style-name="style-141" svg:viewBox="0.0 0.0 470.2041 470.2041" svg:width="4.7020407mm" svg:x="57.991837mm" svg:y="157.25714mm"/>
          <draw:path svg:d="M 78.36735 26.12245 L 104.4898 0.0 L 130.61224 52.2449 Q 156.7347 78.36735 182.85715 78.36735 Q 235.10205 104.4898 235.10205 104.4898 L 261.2245 104.4898 L 261.2245 104.4898 L 261.2245 104.4898 L 287.34695 130.61224 L 287.34695 130.61224 L 287.34695 130.61224 L 287.34695 156.7347 L 287.34695 156.7347 Q 313.4694 156.7347 313.4694 130.61224 L 313.4694 130.61224 L 339.59183 130.61224 Q 339.59183 104.4898 339.59183 104.4898 L 313.4694 104.4898 L 287.34695 104.4898 Q 287.34695 104.4898 287.34695 78.36735 L 287.34695 78.36735 L 287.34695 52.2449 L 287.34695 52.2449 L 339.59183 78.36735 Q 391.83673 104.4898 444.08163 104.4898 Q 496.32654 104.4898 548.5714 130.61224 L 574.6939 130.61224 L 574.6939 156.7347 L 574.6939 156.7347 L 548.5714 156.7347 Q 496.32654 182.85715 496.32654 235.10205 Q 522.449 313.4694 496.32654 313.4694 Q 470.2041 313.4694 444.08163 339.59183 Q 444.08163 365.7143 391.83673 339.59183 Q 365.7143 313.4694 365.7143 365.7143 Q 339.59183 391.83673 339.59183 391.83673 L 339.59183 365.7143 L 339.59183 365.7143 L 339.59183 365.7143 L 313.4694 365.7143 L 313.4694 365.7143 L 287.34695 365.7143 Q 287.34695 365.7143 208.9796 313.4694 L 130.61224 287.34695 L 104.4898 287.34695 L 104.4898 287.34695 L 104.4898 261.2245 L 78.36735 261.2245 L 78.36735 235.10205 L 78.36735 208.9796 L 52.2449 208.9796 L 26.12245 208.9796 L 26.12245 182.85715 L 26.12245 182.85715 L 0.0 182.85715 L 0.0 156.7347 L 0.0 156.7347 L 0.0 156.7347 L 0.0 156.7347 L 26.12245 156.7347 L 26.12245 130.61224 Q 26.12245 104.4898 0.0 104.4898 Q -26.12245 78.36735 0.0 78.36735 Q 26.12245 52.2449 78.36735 26.12245 z" svg:height="3.9183674mm" draw:style-name="style-142" svg:viewBox="0.0 0.0 574.6939 391.83673" svg:width="5.7469387mm" svg:x="68.70204mm" svg:y="124.86531mm"/>
          <draw:path svg:d="M 26.12245 26.12245 L 26.12245 0.0 L 104.4898 0.0 L 156.7347 0.0 L 182.85715 0.0 Q 208.9796 0.0 208.9796 26.12245 Q 208.9796 52.2449 182.85715 52.2449 Q 156.7347 52.2449 130.61224 104.4898 Q 104.4898 130.61224 104.4898 156.7347 L 104.4898 156.7347 L 52.2449 156.7347 Q 0.0 156.7347 0.0 104.4898 L 0.0 52.2449 L 0.0 52.2449 Q 0.0 26.12245 26.12245 26.12245 z" svg:height="1.5673469mm" draw:style-name="style-143" svg:viewBox="0.0 0.0 208.9796 156.7347" svg:width="2.089796mm" svg:x="14.106123mm" svg:y="99.265305mm"/>
          <draw:path svg:d="M 156.7347 26.12245 L 208.9796 26.12245 L 208.9796 26.12245 L 208.9796 52.2449 L 1097.1428 417.9592 Q 1985.3062 783.67346 2351.0205 914.2857 Q 2716.7346 1044.898 2795.102 1044.898 L 2873.4695 1044.898 L 2925.7144 1071.0204 L 3004.0818 1071.0204 L 3030.204 1071.0204 L 3030.204 1071.0204 L 3030.204 1097.1428 L 3030.204 1149.3878 L 2977.9592 1149.3878 L 2925.7144 1149.3878 L 2873.4695 1175.5103 Q 2795.102 1201.6327 2612.2449 1201.6327 Q 2429.3877 1201.6327 2089.796 1097.1428 Q 1750.2041 992.6531 1097.1428 679.18365 L 417.9592 391.83673 L 417.9592 391.83673 Q 417.9592 365.7143 261.2245 313.4694 L 78.36735 261.2245 L 52.2449 261.2245 L -9.094947E-13 261.2245 L -9.094947E-13 130.61224 Q -9.094947E-13 0.0 52.2449 0.0 Q 130.61224 0.0 156.7347 26.12245 z" svg:height="12.016327mm" draw:style-name="style-144" svg:viewBox="0.0 0.0 3030.204 1201.6327" svg:width="30.302042mm" svg:x="67.39592mm" svg:y="8.881633mm"/>
          <draw:path svg:d="M 0.0 78.36735 L 0.0 0.0 L 26.12245 0.0 L 52.2449 0.0 L 78.36735 78.36735 Q 104.4898 130.61224 104.4898 235.10205 Q 130.61224 339.59183 182.85715 313.4694 Q 235.10205 313.4694 261.2245 365.7143 Q 261.2245 417.9592 261.2245 496.32654 Q 261.2245 574.6939 235.10205 600.81635 L 235.10205 653.0612 L 208.9796 653.0612 Q 182.85715 653.0612 156.7347 679.18365 Q 156.7347 705.30615 130.61224 705.30615 Q 104.4898 679.18365 104.4898 679.18365 L 104.4898 679.18365 L 104.4898 653.0612 Q 104.4898 600.81635 78.36735 548.5714 Q 52.2449 522.449 26.12245 522.449 Q 0.0 522.449 0.0 339.59183 Q 0.0 156.7347 0.0 78.36735 z" svg:height="7.0530615mm" draw:style-name="style-145" svg:viewBox="0.0 0.0 261.2245 705.30615" svg:width="2.6122448mm" svg:x="6.2693877mm" svg:y="142.8898mm"/>
          <draw:path svg:d="M 208.9796 0.0 L 208.9796 0.0 L 261.2245 26.12245 Q 287.34695 52.2449 287.34695 52.2449 L 287.34695 52.2449 L 287.34695 52.2449 L 261.2245 52.2449 L 261.2245 52.2449 L 261.2245 52.2449 L 208.9796 78.36735 L 182.85715 104.4898 L 208.9796 104.4898 L 235.10205 104.4898 L 261.2245 130.61224 L 287.34695 156.7347 L 339.59183 156.7347 Q 417.9592 182.85715 417.9592 156.7347 Q 417.9592 130.61224 470.2041 130.61224 Q 522.449 130.61224 600.81635 235.10205 Q 679.18365 313.4694 731.4286 339.59183 Q 783.67346 365.7143 731.4286 365.7143 Q 705.30615 417.9592 757.551 391.83673 Q 835.9184 391.83673 835.9184 365.7143 Q 835.9184 339.59183 862.04083 339.59183 L 888.16327 339.59183 L 862.04083 391.83673 Q 835.9184 417.9592 862.04083 470.2041 Q 888.16327 496.32654 862.04083 522.449 Q 835.9184 522.449 835.9184 574.6939 L 835.9184 600.81635 L 862.04083 600.81635 L 862.04083 574.6939 L 862.04083 574.6939 L 888.16327 574.6939 L 888.16327 574.6939 L 888.16327 574.6939 L 888.16327 600.81635 L 888.16327 600.81635 L 914.2857 626.9388 L 914.2857 626.9388 L 888.16327 626.9388 L 835.9184 626.9388 L 809.79596 626.9388 L 783.67346 626.9388 L 731.4286 626.9388 Q 653.0612 626.9388 653.0612 600.81635 Q 653.0612 574.6939 600.81635 600.81635 Q 548.5714 626.9388 522.449 600.81635 Q 496.32654 574.6939 470.2041 574.6939 L 417.9592 574.6939 L 417.9592 574.6939 Q 417.9592 548.5714 313.4694 548.5714 Q 235.10205 574.6939 235.10205 522.449 Q 261.2245 470.2041 182.85715 417.9592 L 104.4898 339.59183 L 104.4898 339.59183 Q 78.36735 313.4694 78.36735 313.4694 Q 104.4898 313.4694 52.2449 261.2245 L -9.094947E-13 182.85715 L 26.12245 182.85715 L 52.2449 208.9796 L 52.2449 208.9796 L 52.2449 208.9796 L 78.36735 156.7347 Q 104.4898 130.61224 104.4898 78.36735 L 104.4898 26.12245 L 156.7347 0.0 Q 208.9796 0.0 208.9796 0.0 z" svg:height="6.2693877mm" draw:style-name="style-146" svg:viewBox="0.0 0.0 914.2857 626.9388" svg:width="9.142858mm" svg:x="63.216328mm" svg:y="95.60816mm"/>
          <draw:path svg:d="M 365.7143 104.4898 L 391.83673 104.4898 L 339.59183 130.61224 Q 287.34695 156.7347 313.4694 156.7347 Q 339.59183 156.7347 339.59183 182.85715 Q 365.7143 208.9796 365.7143 208.9796 L 365.7143 208.9796 L 365.7143 235.10205 L 365.7143 235.10205 L 365.7143 287.34695 Q 365.7143 339.59183 365.7143 339.59183 L 365.7143 339.59183 L 365.7143 339.59183 Q 365.7143 313.4694 261.2245 313.4694 Q 130.61224 287.34695 130.61224 261.2245 L 104.4898 208.9796 L 104.4898 208.9796 Q 104.4898 208.9796 78.36735 182.85715 L 52.2449 182.85715 L 52.2449 156.7347 L 52.2449 156.7347 L 52.2449 130.61224 Q 52.2449 104.4898 26.12245 104.4898 L 0.0 78.36735 L 0.0 52.2449 Q 0.0 52.2449 26.12245 26.12245 L 26.12245 0.0 L 104.4898 0.0 Q 182.85715 0.0 261.2245 52.2449 Q 365.7143 104.4898 365.7143 104.4898 z" svg:height="3.3959184mm" draw:style-name="style-147" svg:viewBox="0.0 0.0 391.83673 339.59183" svg:width="3.9183674mm" svg:x="39.706123mm" svg:y="79.93469mm"/>
          <draw:path svg:d="M 313.4694 26.12245 L 417.9592 26.12245 L 444.08163 130.61224 Q 470.2041 235.10205 444.08163 261.2245 Q 417.9592 313.4694 417.9592 339.59183 L 417.9592 365.7143 L 391.83673 365.7143 Q 365.7143 365.7143 365.7143 339.59183 Q 365.7143 313.4694 313.4694 313.4694 Q 287.34695 287.34695 287.34695 313.4694 L 287.34695 339.59183 L 235.10205 339.59183 Q 182.85715 313.4694 156.7347 313.4694 L 104.4898 313.4694 L 52.2449 313.4694 Q -26.12245 313.4694 0.0 261.2245 Q 52.2449 261.2245 52.2449 235.10205 L 26.12245 208.9796 L 26.12245 208.9796 Q 52.2449 182.85715 52.2449 182.85715 L 52.2449 182.85715 L 52.2449 156.7347 Q 52.2449 156.7347 104.4898 156.7347 Q 130.61224 130.61224 130.61224 52.2449 Q 130.61224 0.0 156.7347 0.0 Q 208.9796 0.0 313.4694 26.12245 z" svg:height="3.6571429mm" draw:style-name="style-148" svg:viewBox="0.0 0.0 444.08163 365.7143" svg:width="4.4408164mm" svg:x="28.734694mm" svg:y="83.591835mm"/>
          <draw:path svg:d="M 365.7143 0.0 L 391.83673 0.0 L 391.83673 26.12245 Q 391.83673 78.36735 417.9592 104.4898 Q 444.08163 130.61224 417.9592 130.61224 Q 365.7143 130.61224 339.59183 130.61224 Q 339.59183 130.61224 339.59183 130.61224 L 339.59183 130.61224 L 313.4694 156.7347 Q 313.4694 182.85715 339.59183 182.85715 Q 391.83673 208.9796 391.83673 235.10205 L 391.83673 287.34695 L 339.59183 339.59183 Q 287.34695 417.9592 287.34695 470.2041 L 287.34695 522.449 L 287.34695 522.449 L 287.34695 548.5714 L 287.34695 548.5714 L 261.2245 548.5714 L 235.10205 548.5714 L 208.9796 548.5714 L 208.9796 548.5714 L 182.85715 522.449 L 182.85715 470.2041 L 182.85715 417.9592 L 156.7347 417.9592 L 130.61224 444.08163 L 104.4898 444.08163 L 78.36735 444.08163 L 78.36735 417.9592 Q 78.36735 391.83673 104.4898 391.83673 Q 130.61224 391.83673 78.36735 365.7143 L 26.12245 339.59183 L 52.2449 339.59183 Q 78.36735 339.59183 130.61224 261.2245 Q 156.7347 208.9796 104.4898 182.85715 L 52.2449 182.85715 L 52.2449 156.7347 Q 52.2449 130.61224 26.12245 130.61224 L 0.0 130.61224 L 0.0 130.61224 Q 26.12245 104.4898 0.0 78.36735 L 0.0 26.12245 L 26.12245 26.12245 Q 78.36735 26.12245 78.36735 52.2449 Q 78.36735 78.36735 130.61224 52.2449 Q 182.85715 26.12245 182.85715 52.2449 Q 182.85715 78.36735 261.2245 78.36735 Q 339.59183 52.2449 339.59183 26.12245 Q 339.59183 0.0 365.7143 0.0 z" svg:height="5.4857144mm" draw:style-name="style-149" svg:viewBox="0.0 0.0 417.9592 548.5714" svg:width="4.179592mm" svg:x="151.24898mm" svg:y="170.57959mm"/>
          <draw:path svg:d="M 287.34695 78.36735 L 339.59183 78.36735 L 339.59183 78.36735 Q 339.59183 52.2449 365.7143 52.2449 L 365.7143 52.2449 L 365.7143 52.2449 Q 391.83673 52.2449 391.83673 78.36735 L 391.83673 78.36735 L 391.83673 104.4898 Q 391.83673 130.61224 391.83673 130.61224 L 391.83673 156.7347 L 313.4694 182.85715 Q 235.10205 182.85715 261.2245 261.2245 Q 261.2245 339.59183 235.10205 339.59183 L 182.85715 339.59183 L 156.7347 339.59183 Q 130.61224 339.59183 78.36735 313.4694 L -1.8189894E-12 287.34695 L 52.2449 287.34695 L 104.4898 287.34695 L 104.4898 235.10205 Q 104.4898 156.7347 130.61224 156.7347 Q 156.7347 130.61224 182.85715 78.36735 Q 208.9796 -3.6379788E-12 235.10205 -3.6379788E-12 Q 261.2245 -3.6379788E-12 235.10205 26.12245 Q 235.10205 78.36735 287.34695 78.36735 z" svg:height="3.3959184mm" draw:style-name="style-150" svg:viewBox="0.0 0.0 391.83673 339.59183" svg:width="3.9183674mm" svg:x="121.99184mm" svg:y="172.66939mm"/>
          <draw:path svg:d="M 104.4898 26.12245 L 130.61224 0.0 L 208.9796 0.0 L 287.34695 0.0 L 287.34695 52.2449 Q 287.34695 104.4898 261.2245 104.4898 Q 235.10205 104.4898 235.10205 156.7347 Q 261.2245 208.9796 235.10205 208.9796 Q 208.9796 208.9796 208.9796 235.10205 L 182.85715 261.2245 L 182.85715 261.2245 L 182.85715 287.34695 L 182.85715 287.34695 Q 182.85715 313.4694 182.85715 313.4694 L 156.7347 313.4694 L 130.61224 313.4694 L 130.61224 313.4694 L 130.61224 287.34695 Q 130.61224 261.2245 156.7347 182.85715 Q 156.7347 104.4898 78.36735 104.4898 L 0.0 104.4898 L 0.0 78.36735 L 0.0 52.2449 L 26.12245 52.2449 L 78.36735 52.2449 L 104.4898 26.12245 z" svg:height="3.1346939mm" draw:style-name="style-151" svg:viewBox="0.0 0.0 287.34695 313.4694" svg:width="2.8734694mm" svg:x="129.82857mm" svg:y="155.6898mm"/>
          <draw:path svg:d="M 417.9592 0.0 L 444.08163 0.0 L 444.08163 0.0 L 444.08163 0.0 L 496.32654 52.2449 Q 496.32654 104.4898 496.32654 130.61224 Q 496.32654 156.7347 548.5714 182.85715 Q 600.81635 235.10205 600.81635 261.2245 Q 600.81635 287.34695 548.5714 287.34695 Q 522.449 287.34695 522.449 313.4694 L 548.5714 339.59183 L 548.5714 365.7143 L 548.5714 391.83673 L 496.32654 417.9592 Q 444.08163 444.08163 391.83673 496.32654 Q 365.7143 548.5714 339.59183 574.6939 Q 287.34695 574.6939 287.34695 626.9388 Q 287.34695 679.18365 287.34695 705.30615 L 287.34695 731.4286 L 287.34695 757.551 L 287.34695 783.67346 L 261.2245 783.67346 L 235.10205 783.67346 L 235.10205 757.551 L 235.10205 731.4286 L 208.9796 731.4286 L 182.85715 757.551 L 182.85715 757.551 L 182.85715 757.551 L 156.7347 757.551 L 156.7347 757.551 L 156.7347 783.67346 L 130.61224 783.67346 L 130.61224 783.67346 L 130.61224 809.79596 L 130.61224 809.79596 L 130.61224 809.79596 L 130.61224 757.551 L 130.61224 731.4286 L 130.61224 705.30615 Q 130.61224 679.18365 130.61224 600.81635 Q 130.61224 496.32654 78.36735 444.08163 L 0.0 391.83673 L 26.12245 391.83673 L 78.36735 391.83673 L 78.36735 365.7143 L 78.36735 365.7143 L 52.2449 339.59183 Q 52.2449 287.34695 130.61224 287.34695 Q 208.9796 287.34695 208.9796 235.10205 Q 182.85715 182.85715 182.85715 182.85715 L 156.7347 156.7347 L 156.7347 130.61224 Q 130.61224 130.61224 130.61224 130.61224 L 130.61224 130.61224 L 130.61224 130.61224 L 130.61224 104.4898 L 235.10205 104.4898 Q 313.4694 104.4898 287.34695 52.2449 Q 287.34695 26.12245 339.59183 26.12245 Q 391.83673 26.12245 417.9592 0.0 z" svg:height="8.0979595mm" draw:style-name="style-152" svg:viewBox="0.0 0.0 600.81635 809.79596" svg:width="6.0081635mm" svg:x="47.28163mm" svg:y="108.93061mm"/>
          <draw:path svg:d="M 52.2449 104.4898 L 78.36735 1.8189894E-12 L 104.4898 1.8189894E-12 Q 130.61224 26.12245 156.7347 52.2449 L 156.7347 78.36735 L 182.85715 78.36735 L 235.10205 104.4898 L 235.10205 104.4898 L 235.10205 104.4898 L 182.85715 156.7347 Q 130.61224 235.10205 104.4898 261.2245 L 104.4898 287.34695 L 78.36735 287.34695 L 52.2449 287.34695 L 52.2449 287.34695 Q 52.2449 261.2245 26.12245 261.2245 Q 0.0 261.2245 0.0 208.9796 Q 26.12245 182.85715 52.2449 104.4898 z" svg:height="2.8734694mm" draw:style-name="style-153" svg:viewBox="0.0 0.0 235.10205 287.34695" svg:width="2.3510203mm" svg:x="135.05307mm" svg:y="157.25714mm"/>
          <draw:path svg:d="M 1306.1224 0.0 L 1306.1224 0.0 L 1306.1224 0.0 Q 1280.0 26.12245 1280.0 26.12245 L 1280.0 26.12245 L 1253.8776 26.12245 Q 1253.8776 26.12245 1253.8776 52.2449 L 1280.0 52.2449 L 1462.8572 52.2449 L 1671.8368 78.36735 L 1776.3265 78.36735 L 1854.6938 78.36735 L 1880.8164 104.4898 L 1906.9388 130.61224 L 1854.6938 130.61224 L 1802.449 130.61224 L 1515.102 130.61224 Q 1227.7551 130.61224 626.9388 130.61224 L 0.0 104.4898 L 0.0 104.4898 L 0.0 78.36735 L 391.83673 52.2449 Q 783.67346 26.12245 1044.898 0.0 Q 1306.1224 -26.12245 1306.1224 0.0 z" svg:height="1.3061224mm" draw:style-name="style-154" svg:viewBox="0.0 0.0 1906.9388 130.61224" svg:width="19.069387mm" svg:x="247.11838mm" svg:y="136.6204mm"/>
          <draw:path svg:d="M 104.4898 -3.6379788E-12 L 104.4898 -3.6379788E-12 L 182.85715 26.12245 Q 235.10205 26.12245 235.10205 52.2449 Q 235.10205 78.36735 261.2245 78.36735 L 261.2245 78.36735 L 313.4694 104.4898 Q 365.7143 130.61224 391.83673 156.7347 L 417.9592 156.7347 L 391.83673 182.85715 Q 365.7143 182.85715 365.7143 235.10205 Q 365.7143 287.34695 339.59183 313.4694 Q 339.59183 365.7143 287.34695 365.7143 Q 261.2245 339.59183 235.10205 365.7143 L 208.9796 365.7143 L 182.85715 365.7143 Q 156.7347 365.7143 156.7347 313.4694 Q 130.61224 261.2245 104.4898 287.34695 L 78.36735 287.34695 L 78.36735 235.10205 Q 78.36735 182.85715 78.36735 156.7347 Q 78.36735 130.61224 52.2449 78.36735 L 0.0 52.2449 L 52.2449 26.12245 Q 78.36735 -3.6379788E-12 104.4898 -3.6379788E-12 z" svg:height="3.6571429mm" draw:style-name="style-155" svg:viewBox="0.0 0.0 417.9592 365.7143" svg:width="4.179592mm" svg:x="144.9796mm" svg:y="169.01225mm"/>
          <draw:path svg:d="M 313.4694 52.2449 L 339.59183 0.0 L 888.16327 339.59183 Q 1410.6123 705.30615 1488.9796 705.30615 Q 1567.3469 731.4286 1567.3469 757.551 Q 1567.3469 783.67346 1724.0817 835.9184 Q 1906.9388 914.2857 2011.4286 914.2857 Q 2115.9185 914.2857 2115.9185 940.4082 Q 2142.0408 966.53064 2142.0408 966.53064 L 2142.0408 966.53064 L 2168.1633 992.6531 L 2194.2856 1018.7755 L 2220.4082 1018.7755 L 2246.5308 1018.7755 L 2246.5308 1018.7755 L 2246.5308 1018.7755 L 2220.4082 1044.898 L 2194.2856 1071.0204 L 2194.2856 1071.0204 L 2194.2856 1071.0204 L 2220.4082 1097.1428 L 2246.5308 1123.2654 L 2246.5308 1123.2654 L 2246.5308 1123.2654 L 2220.4082 1149.3878 L 2194.2856 1175.5103 L 2194.2856 1175.5103 L 2194.2856 1175.5103 L 2168.1633 1175.5103 L 2168.1633 1175.5103 L 2142.0408 1201.6327 L 2115.9185 1227.7551 L 2115.9185 1227.7551 L 2115.9185 1227.7551 L 1097.1428 1227.7551 L 52.2449 1227.7551 L 52.2449 1227.7551 L 52.2449 1227.7551 L 26.12245 1201.6327 L -9.094947E-13 1175.5103 L 26.12245 1175.5103 Q 52.2449 1175.5103 78.36735 1071.0204 Q 104.4898 966.53064 78.36735 940.4082 Q 52.2449 914.2857 78.36735 914.2857 Q 104.4898 914.2857 104.4898 888.16327 Q 104.4898 862.04083 78.36735 862.04083 Q 52.2449 862.04083 78.36735 783.67346 Q 104.4898 705.30615 52.2449 679.18365 L -9.094947E-13 653.0612 L 52.2449 653.0612 Q 78.36735 653.0612 78.36735 600.81635 Q 78.36735 574.6939 156.7347 574.6939 Q 208.9796 574.6939 208.9796 470.2041 Q 235.10205 365.7143 208.9796 365.7143 Q 182.85715 339.59183 208.9796 339.59183 Q 208.9796 313.4694 208.9796 287.34695 Q 182.85715 287.34695 261.2245 235.10205 Q 313.4694 182.85715 313.4694 156.7347 Q 313.4694 104.4898 313.4694 52.2449 z" svg:height="12.277552mm" draw:style-name="style-156" svg:viewBox="0.0 0.0 2246.5308 1227.7551" svg:width="22.465307mm" svg:x="52.76735mm" svg:y="200.88164mm"/>
          <draw:path svg:d="M 52.2449 26.12245 L 130.61224 0.0 L 313.4694 26.12245 Q 470.2041 52.2449 470.2041 52.2449 Q 470.2041 52.2449 496.32654 52.2449 L 496.32654 78.36735 L 496.32654 78.36735 Q 522.449 78.36735 417.9592 52.2449 L 313.4694 52.2449 L 313.4694 78.36735 L 313.4694 104.4898 L 287.34695 104.4898 L 287.34695 104.4898 L 287.34695 130.61224 L 313.4694 130.61224 L 313.4694 156.7347 Q 365.7143 182.85715 365.7143 208.9796 L 365.7143 235.10205 L 391.83673 235.10205 L 391.83673 261.2245 L 391.83673 261.2245 L 417.9592 261.2245 L 417.9592 261.2245 L 417.9592 261.2245 L 417.9592 287.34695 L 417.9592 287.34695 L 391.83673 287.34695 L 391.83673 313.4694 L 365.7143 313.4694 L 365.7143 313.4694 L 365.7143 287.34695 L 365.7143 287.34695 L 339.59183 261.2245 L 313.4694 235.10205 L 313.4694 208.9796 L 313.4694 182.85715 L 287.34695 182.85715 Q 261.2245 156.7347 235.10205 156.7347 L 208.9796 156.7347 L 156.7347 156.7347 L 78.36735 156.7347 L 78.36735 156.7347 L 52.2449 156.7347 L 52.2449 156.7347 L 52.2449 156.7347 L 52.2449 130.61224 L 52.2449 130.61224 L 26.12245 104.4898 L 0.0 78.36735 L 0.0 78.36735 L 0.0 78.36735 L 0.0 52.2449 L 0.0 26.12245 L 52.2449 26.12245 z" svg:height="3.1346939mm" draw:style-name="style-157" svg:viewBox="0.0 0.0 496.32654 313.4694" svg:width="4.9632654mm" svg:x="6.7918367mm" svg:y="140.53877mm"/>
          <draw:path svg:d="M 574.6939 26.12245 L 574.6939 52.2449 L 574.6939 78.36735 Q 574.6939 104.4898 548.5714 156.7347 Q 548.5714 208.9796 313.4694 235.10205 L 104.4898 261.2245 L 52.2449 287.34695 L 0.0 287.34695 L 0.0 261.2245 Q 0.0 261.2245 52.2449 261.2245 L 78.36735 235.10205 L 104.4898 235.10205 Q 104.4898 208.9796 104.4898 208.9796 L 104.4898 208.9796 L 104.4898 208.9796 Q 104.4898 208.9796 130.61224 182.85715 L 130.61224 156.7347 L 156.7347 156.7347 L 182.85715 156.7347 L 208.9796 78.36735 Q 208.9796 26.12245 287.34695 52.2449 Q 365.7143 52.2449 365.7143 26.12245 Q 391.83673 0.0 470.2041 0.0 Q 548.5714 0.0 548.5714 0.0 Q 574.6939 0.0 574.6939 26.12245 z" svg:height="2.8734694mm" draw:style-name="style-158" svg:viewBox="0.0 0.0 574.6939 287.34695" svg:width="5.7469387mm" svg:x="92.99592mm" svg:y="188.08163mm"/>
          <draw:path svg:d="M 496.32654 78.36735 L 496.32654 78.36735 L 522.449 835.9184 Q 548.5714 1619.5919 548.5714 2298.7756 L 548.5714 2951.8367 L 548.5714 3082.449 L 548.5714 3186.9387 L 548.5714 3422.0408 L 548.5714 3657.1428 L 548.5714 3970.6123 Q 574.6939 4310.204 679.18365 4336.3267 Q 809.79596 4388.5713 809.79596 4388.5713 L 809.79596 4414.694 L 783.67346 4414.694 Q 757.551 4388.5713 705.30615 4388.5713 Q 679.18365 4388.5713 679.18365 4414.694 Q 679.18365 4440.8164 444.08163 4440.8164 L 182.85715 4440.8164 L 130.61224 4414.694 L 104.4898 4388.5713 L 52.2449 4388.5713 L -1.8189894E-12 4388.5713 L -1.8189894E-12 4388.5713 L -1.8189894E-12 4388.5713 L 78.36735 4362.449 Q 182.85715 4362.449 182.85715 3761.6328 L 182.85715 3134.6938 L 182.85715 2481.6326 Q 182.85715 1828.5714 208.9796 1149.3878 Q 208.9796 496.32654 261.2245 496.32654 Q 313.4694 496.32654 313.4694 470.2041 Q 339.59183 417.9592 313.4694 365.7143 Q 287.34695 339.59183 261.2245 313.4694 Q 208.9796 313.4694 208.9796 287.34695 Q 208.9796 261.2245 235.10205 261.2245 L 261.2245 261.2245 L 261.2245 261.2245 Q 287.34695 261.2245 313.4694 208.9796 Q 365.7143 182.85715 365.7143 130.61224 Q 365.7143 78.36735 339.59183 52.2449 L 313.4694 52.2449 L 313.4694 0.0 Q 313.4694 -52.2449 391.83673 0.0 Q 444.08163 26.12245 470.2041 52.2449 Q 496.32654 78.36735 496.32654 78.36735 z" svg:height="44.408165mm" draw:style-name="style-159" svg:viewBox="0.0 0.0 809.79596 4440.8164" svg:width="8.0979595mm" svg:x="115.72245mm" svg:y="137.92653mm"/>
          <draw:path svg:d="M 182.85715 0.0 L 182.85715 0.0 L 470.2041 130.61224 Q 757.551 287.34695 1201.6327 391.83673 Q 1645.7144 496.32654 1697.9592 496.32654 L 1724.0817 496.32654 L 1776.3265 522.449 L 1828.5714 522.449 L 1828.5714 574.6939 L 1828.5714 626.9388 L 1828.5714 653.0612 L 1828.5714 705.30615 L 1724.0817 705.30615 L 1619.5919 705.30615 L 1619.5919 705.30615 L 1619.5919 705.30615 L 1567.3469 679.18365 L 1515.102 653.0612 L 1488.9796 653.0612 Q 1436.7347 653.0612 1332.2449 600.81635 Q 1227.7551 600.81635 914.2857 496.32654 Q 600.81635 444.08163 339.59183 339.59183 L 104.4898 235.10205 L 104.4898 208.9796 L 104.4898 208.9796 L 104.4898 182.85715 L 78.36735 182.85715 L 78.36735 182.85715 L 78.36735 182.85715 L 78.36735 182.85715 L 78.36735 156.7347 L 52.2449 156.7347 L 52.2449 156.7347 L 52.2449 130.61224 L 26.12245 130.61224 L 26.12245 130.61224 L 26.12245 130.61224 L 26.12245 104.4898 L 26.12245 104.4898 L 0.0 78.36735 Q 0.0 52.2449 52.2449 52.2449 Q 78.36735 52.2449 130.61224 26.12245 Q 156.7347 26.12245 182.85715 0.0 z" svg:height="7.0530615mm" draw:style-name="style-160" svg:viewBox="0.0 0.0 1828.5714 705.30615" svg:width="18.285715mm" svg:x="97.95918mm" svg:y="26.906122mm"/>
          <draw:path svg:d="M 78.36735 26.12245 L 78.36735 0.0 L 104.4898 0.0 L 130.61224 0.0 L 130.61224 0.0 L 156.7347 0.0 L 182.85715 0.0 Q 235.10205 0.0 287.34695 52.2449 Q 339.59183 130.61224 391.83673 130.61224 Q 470.2041 130.61224 470.2041 156.7347 Q 470.2041 182.85715 548.5714 156.7347 Q 600.81635 130.61224 600.81635 156.7347 Q 600.81635 156.7347 626.9388 182.85715 L 626.9388 182.85715 L 600.81635 208.9796 Q 600.81635 235.10205 600.81635 235.10205 Q 600.81635 235.10205 653.0612 261.2245 L 679.18365 287.34695 L 679.18365 287.34695 L 679.18365 287.34695 L 653.0612 287.34695 Q 600.81635 287.34695 600.81635 391.83673 Q 600.81635 496.32654 548.5714 496.32654 L 522.449 496.32654 L 496.32654 496.32654 Q 470.2041 496.32654 470.2041 496.32654 L 470.2041 496.32654 L 470.2041 496.32654 L 444.08163 496.32654 L 444.08163 496.32654 L 444.08163 496.32654 L 444.08163 522.449 L 444.08163 522.449 L 417.9592 522.449 L 417.9592 548.5714 L 417.9592 548.5714 L 444.08163 548.5714 L 444.08163 548.5714 L 444.08163 574.6939 L 444.08163 574.6939 L 444.08163 600.81635 L 391.83673 600.81635 L 339.59183 600.81635 L 339.59183 626.9388 L 339.59183 626.9388 L 313.4694 600.81635 L 313.4694 574.6939 L 313.4694 574.6939 L 313.4694 548.5714 L 287.34695 548.5714 L 261.2245 548.5714 L 261.2245 548.5714 Q 287.34695 522.449 287.34695 496.32654 Q 287.34695 470.2041 261.2245 470.2041 Q 235.10205 444.08163 235.10205 365.7143 Q 208.9796 261.2245 104.4898 261.2245 L 9.094947E-13 261.2245 L 9.094947E-13 235.10205 L 26.12245 235.10205 L 26.12245 235.10205 L 26.12245 235.10205 L 78.36735 208.9796 Q 104.4898 182.85715 104.4898 182.85715 L 78.36735 182.85715 L 78.36735 182.85715 Q 78.36735 182.85715 78.36735 156.7347 L 52.2449 130.61224 L 52.2449 104.4898 Q 78.36735 78.36735 78.36735 78.36735 L 104.4898 52.2449 L 104.4898 26.12245 Q 78.36735 26.12245 78.36735 26.12245 L 78.36735 26.12245 L 78.36735 26.12245 z" svg:height="6.2693877mm" draw:style-name="style-161" svg:viewBox="0.0 0.0 679.18365 626.9388" svg:width="6.7918367mm" svg:x="76.53878mm" svg:y="113.11021mm"/>
          <draw:path svg:d="M 365.7143 0.0 L 444.08163 0.0 L 444.08163 26.12245 L 470.2041 52.2449 L 470.2041 104.4898 L 470.2041 130.61224 L 444.08163 156.7347 L 444.08163 182.85715 L 417.9592 235.10205 Q 365.7143 313.4694 313.4694 313.4694 L 261.2245 313.4694 L 261.2245 313.4694 Q 261.2245 287.34695 235.10205 313.4694 L 235.10205 313.4694 L 182.85715 313.4694 Q 130.61224 313.4694 104.4898 339.59183 Q 78.36735 339.59183 78.36735 313.4694 Q 78.36735 287.34695 104.4898 287.34695 Q 156.7347 261.2245 156.7347 235.10205 Q 182.85715 208.9796 156.7347 208.9796 Q 130.61224 208.9796 52.2449 208.9796 L 4.5474735E-13 182.85715 L 4.5474735E-13 182.85715 Q 26.12245 156.7347 26.12245 156.7347 L 26.12245 104.4898 L 26.12245 104.4898 Q 4.5474735E-13 104.4898 26.12245 78.36735 L 26.12245 52.2449 L 78.36735 52.2449 Q 130.61224 78.36735 104.4898 52.2449 Q 104.4898 0.0 208.9796 0.0 Q 313.4694 0.0 365.7143 0.0 z" svg:height="3.3959184mm" draw:style-name="style-162" svg:viewBox="0.0 0.0 470.2041 339.59183" svg:width="4.7020407mm" svg:x="35.00408mm" svg:y="98.74286mm"/>
          <draw:path svg:d="M 52.2449 26.12245 L 52.2449 0.0 L 130.61224 52.2449 Q 208.9796 78.36735 261.2245 78.36735 Q 339.59183 78.36735 313.4694 52.2449 Q 313.4694 26.12245 365.7143 52.2449 Q 417.9592 52.2449 417.9592 104.4898 Q 417.9592 156.7347 444.08163 156.7347 L 470.2041 156.7347 L 470.2041 156.7347 Q 470.2041 182.85715 417.9592 182.85715 Q 391.83673 182.85715 391.83673 208.9796 Q 365.7143 235.10205 313.4694 261.2245 L 235.10205 287.34695 L 208.9796 287.34695 L 208.9796 287.34695 L 208.9796 287.34695 Q 208.9796 261.2245 182.85715 182.85715 Q 156.7347 130.61224 130.61224 130.61224 L 104.4898 130.61224 L 104.4898 156.7347 L 104.4898 182.85715 L 78.36735 182.85715 L 78.36735 182.85715 L 78.36735 156.7347 L 52.2449 130.61224 L 52.2449 130.61224 L 52.2449 130.61224 L 52.2449 104.4898 L 52.2449 104.4898 L 26.12245 104.4898 L 26.12245 78.36735 L 0.0 78.36735 Q -52.2449 78.36735 0.0 52.2449 Q 52.2449 52.2449 52.2449 26.12245 z M 78.36735 52.2449 Q 104.4898 52.2449 104.4898 52.2449 Q 104.4898 78.36735 104.4898 78.36735 Q 78.36735 78.36735 78.36735 52.2449 z" svg:height="2.8734694mm" draw:style-name="style-163" svg:viewBox="0.0 0.0 470.2041 287.34695" svg:width="4.7020407mm" svg:x="51.2mm" svg:y="85.942856mm"/>
          <draw:path svg:d="M 78.36735 0.0 L 104.4898 0.0 L 104.4898 26.12245 Q 78.36735 26.12245 78.36735 52.2449 L 78.36735 78.36735 L 78.36735 104.4898 Q 78.36735 130.61224 78.36735 130.61224 L 78.36735 130.61224 L 130.61224 156.7347 Q 208.9796 182.85715 235.10205 235.10205 Q 287.34695 313.4694 287.34695 339.59183 L 287.34695 339.59183 L 287.34695 365.7143 Q 287.34695 391.83673 313.4694 391.83673 L 313.4694 391.83673 L 313.4694 391.83673 Q 313.4694 391.83673 339.59183 417.9592 L 339.59183 417.9592 L 339.59183 417.9592 Q 339.59183 444.08163 339.59183 444.08163 L 365.7143 444.08163 L 365.7143 470.2041 Q 339.59183 496.32654 261.2245 522.449 L 156.7347 548.5714 L 156.7347 574.6939 L 156.7347 574.6939 L 130.61224 574.6939 Q 130.61224 548.5714 78.36735 496.32654 L 26.12245 444.08163 L 26.12245 444.08163 Q 26.12245 417.9592 1.8189894E-12 417.9592 L 1.8189894E-12 417.9592 L 1.8189894E-12 365.7143 Q 26.12245 313.4694 26.12245 287.34695 Q 26.12245 287.34695 26.12245 182.85715 L 1.8189894E-12 104.4898 L 1.8189894E-12 78.36735 Q 26.12245 78.36735 26.12245 78.36735 L 26.12245 78.36735 L 26.12245 78.36735 Q 26.12245 52.2449 52.2449 26.12245 Q 52.2449 0.0 78.36735 0.0 z" svg:height="5.7469387mm" draw:style-name="style-164" svg:viewBox="0.0 0.0 365.7143 574.6939" svg:width="3.6571429mm" svg:x="137.14285mm" svg:y="173.19183mm"/>
          <draw:path svg:d="M 182.85715 52.2449 L 235.10205 -1.8189894E-12 L 261.2245 26.12245 Q 287.34695 52.2449 339.59183 52.2449 Q 391.83673 52.2449 417.9592 26.12245 Q 417.9592 -1.8189894E-12 470.2041 26.12245 L 496.32654 26.12245 L 496.32654 26.12245 L 496.32654 52.2449 L 496.32654 52.2449 L 470.2041 52.2449 L 470.2041 52.2449 L 470.2041 78.36735 L 444.08163 78.36735 L 417.9592 104.4898 L 391.83673 104.4898 L 365.7143 104.4898 L 365.7143 182.85715 Q 339.59183 261.2245 287.34695 235.10205 Q 235.10205 208.9796 182.85715 208.9796 Q 104.4898 235.10205 104.4898 235.10205 L 104.4898 261.2245 L 52.2449 261.2245 L 0.0 261.2245 L 0.0 261.2245 L 0.0 235.10205 L 26.12245 235.10205 L 26.12245 208.9796 L 26.12245 208.9796 L 52.2449 208.9796 L 52.2449 182.85715 L 52.2449 156.7347 L 78.36735 156.7347 L 78.36735 156.7347 L 104.4898 130.61224 Q 130.61224 130.61224 130.61224 104.4898 Q 130.61224 78.36735 182.85715 52.2449 z" svg:height="2.6122448mm" draw:style-name="style-165" svg:viewBox="0.0 0.0 496.32654 261.2245" svg:width="4.9632654mm" svg:x="60.081635mm" svg:y="139.49388mm"/>
          <draw:path svg:d="M 626.9388 1.8189894E-12 L 653.0612 1.8189894E-12 L 679.18365 52.2449 Q 731.4286 78.36735 783.67346 104.4898 L 809.79596 104.4898 L 835.9184 104.4898 L 862.04083 104.4898 L 862.04083 130.61224 Q 862.04083 156.7347 809.79596 208.9796 Q 731.4286 261.2245 731.4286 287.34695 L 731.4286 287.34695 L 731.4286 287.34695 L 731.4286 313.4694 L 626.9388 287.34695 Q 496.32654 287.34695 470.2041 339.59183 Q 470.2041 391.83673 470.2041 444.08163 L 470.2041 470.2041 L 417.9592 470.2041 Q 391.83673 444.08163 391.83673 444.08163 L 365.7143 444.08163 L 365.7143 444.08163 Q 365.7143 444.08163 339.59183 417.9592 Q 313.4694 417.9592 313.4694 365.7143 Q 339.59183 313.4694 208.9796 339.59183 L 78.36735 339.59183 L 52.2449 339.59183 L 0.0 339.59183 L 0.0 339.59183 L 0.0 339.59183 L 26.12245 339.59183 L 52.2449 339.59183 L 52.2449 313.4694 L 52.2449 313.4694 L 78.36735 287.34695 L 78.36735 261.2245 L 104.4898 261.2245 L 130.61224 235.10205 L 156.7347 235.10205 L 182.85715 235.10205 L 182.85715 208.9796 L 208.9796 208.9796 L 208.9796 208.9796 Q 208.9796 182.85715 208.9796 182.85715 Q 235.10205 182.85715 313.4694 130.61224 Q 417.9592 78.36735 417.9592 26.12245 Q 417.9592 1.8189894E-12 496.32654 26.12245 Q 574.6939 52.2449 574.6939 26.12245 Q 574.6939 1.8189894E-12 626.9388 1.8189894E-12 z" svg:height="4.7020407mm" draw:style-name="style-166" svg:viewBox="0.0 0.0 862.04083 470.2041" svg:width="8.620408mm" svg:x="3.6571429mm" svg:y="87.51021mm"/>
          <draw:path svg:d="M 52.2449 26.12245 L 52.2449 0.0 L 104.4898 0.0 L 156.7347 0.0 L 156.7347 26.12245 L 156.7347 52.2449 L 182.85715 52.2449 L 182.85715 52.2449 L 182.85715 156.7347 Q 208.9796 287.34695 208.9796 313.4694 L 208.9796 313.4694 L 208.9796 313.4694 Q 208.9796 339.59183 156.7347 339.59183 L 104.4898 339.59183 L 104.4898 313.4694 Q 104.4898 287.34695 104.4898 235.10205 L 104.4898 182.85715 L 104.4898 182.85715 L 104.4898 182.85715 L 104.4898 182.85715 Q 104.4898 156.7347 52.2449 156.7347 Q -3.6379788E-12 156.7347 -3.6379788E-12 104.4898 L -3.6379788E-12 52.2449 L 26.12245 52.2449 L 26.12245 52.2449 L 26.12245 26.12245 L 52.2449 26.12245 L 52.2449 26.12245 z" svg:height="3.3959184mm" draw:style-name="style-167" svg:viewBox="0.0 0.0 208.9796 339.59183" svg:width="2.089796mm" svg:x="180.2449mm" svg:y="110.23673mm"/>
          <draw:path svg:d="M 261.2245 0.0 L 391.83673 0.0 L 391.83673 0.0 L 417.9592 0.0 L 417.9592 26.12245 Q 417.9592 52.2449 365.7143 52.2449 L 339.59183 52.2449 L 339.59183 104.4898 L 339.59183 130.61224 L 313.4694 130.61224 L 287.34695 156.7347 L 287.34695 156.7347 L 313.4694 156.7347 L 313.4694 156.7347 L 313.4694 182.85715 L 287.34695 182.85715 L 287.34695 182.85715 L 261.2245 182.85715 Q 235.10205 208.9796 156.7347 182.85715 Q 104.4898 182.85715 104.4898 156.7347 Q 104.4898 104.4898 52.2449 52.2449 L 0.0 26.12245 L 0.0 0.0 L 0.0 0.0 L 52.2449 0.0 Q 130.61224 0.0 261.2245 0.0 z" svg:height="1.8285714mm" draw:style-name="style-168" svg:viewBox="0.0 0.0 417.9592 182.85715" svg:width="4.179592mm" svg:x="205.32245mm" svg:y="122.77551mm"/>
          <draw:path svg:d="M 261.2245 52.2449 L 287.34695 52.2449 L 339.59183 52.2449 L 391.83673 78.36735 L 391.83673 78.36735 L 417.9592 78.36735 L 417.9592 104.4898 L 417.9592 130.61224 L 444.08163 130.61224 L 444.08163 130.61224 L 444.08163 182.85715 Q 470.2041 208.9796 470.2041 208.9796 L 470.2041 235.10205 L 470.2041 235.10205 L 470.2041 235.10205 L 522.449 261.2245 Q 548.5714 287.34695 574.6939 287.34695 L 600.81635 287.34695 L 600.81635 287.34695 L 600.81635 287.34695 L 600.81635 313.4694 L 574.6939 313.4694 L 574.6939 313.4694 L 574.6939 339.59183 L 574.6939 339.59183 L 574.6939 339.59183 L 574.6939 365.7143 L 574.6939 391.83673 L 574.6939 417.9592 L 574.6939 444.08163 L 600.81635 444.08163 L 600.81635 470.2041 L 574.6939 470.2041 Q 548.5714 496.32654 522.449 496.32654 L 496.32654 496.32654 L 496.32654 470.2041 L 522.449 444.08163 L 522.449 444.08163 L 522.449 444.08163 L 470.2041 444.08163 Q 444.08163 444.08163 444.08163 444.08163 Q 417.9592 444.08163 313.4694 470.2041 Q 208.9796 496.32654 208.9796 470.2041 L 182.85715 444.08163 L 182.85715 444.08163 Q 182.85715 444.08163 156.7347 417.9592 Q 130.61224 417.9592 130.61224 444.08163 Q 130.61224 470.2041 104.4898 470.2041 L 52.2449 444.08163 L 52.2449 444.08163 Q 52.2449 444.08163 26.12245 444.08163 L 26.12245 444.08163 L 26.12245 417.9592 L 0.0 417.9592 L 0.0 391.83673 L 0.0 365.7143 L 0.0 365.7143 Q 0.0 365.7143 26.12245 287.34695 L 52.2449 182.85715 L 26.12245 130.61224 Q 0.0 104.4898 0.0 78.36735 L 0.0 26.12245 L 26.12245 26.12245 Q 52.2449 52.2449 52.2449 26.12245 Q 52.2449 1.8189894E-12 104.4898 1.8189894E-12 Q 182.85715 1.8189894E-12 208.9796 26.12245 Q 235.10205 78.36735 261.2245 52.2449 z" svg:height="4.9632654mm" draw:style-name="style-169" svg:viewBox="0.0 0.0 600.81635 496.32654" svg:width="6.0081635mm" svg:x="28.734694mm" svg:y="107.88572mm"/>
          <draw:path svg:d="M 391.83673 1.8189894E-12 L 470.2041 1.8189894E-12 L 470.2041 26.12245 Q 470.2041 52.2449 444.08163 78.36735 Q 417.9592 78.36735 417.9592 156.7347 Q 391.83673 235.10205 417.9592 261.2245 L 417.9592 261.2245 L 391.83673 287.34695 Q 391.83673 313.4694 365.7143 313.4694 Q 339.59183 287.34695 313.4694 261.2245 Q 313.4694 235.10205 235.10205 261.2245 Q 182.85715 287.34695 182.85715 313.4694 Q 182.85715 339.59183 130.61224 339.59183 L 78.36735 339.59183 L 78.36735 365.7143 L 78.36735 391.83673 L 52.2449 391.83673 L 52.2449 391.83673 L 52.2449 365.7143 Q 26.12245 365.7143 26.12245 365.7143 L -2.2737368E-13 339.59183 L -2.2737368E-13 313.4694 Q 26.12245 287.34695 -2.2737368E-13 208.9796 L -2.2737368E-13 156.7347 L -2.2737368E-13 156.7347 Q 26.12245 156.7347 26.12245 156.7347 Q 26.12245 182.85715 78.36735 208.9796 Q 130.61224 208.9796 104.4898 208.9796 Q 78.36735 182.85715 78.36735 130.61224 L 52.2449 78.36735 L 156.7347 78.36735 Q 235.10205 78.36735 287.34695 104.4898 Q 313.4694 104.4898 287.34695 52.2449 Q 287.34695 1.8189894E-12 391.83673 1.8189894E-12 z" svg:height="3.9183674mm" draw:style-name="style-170" svg:viewBox="0.0 0.0 470.2041 391.83673" svg:width="4.7020407mm" svg:x="20.114286mm" svg:y="97.69796mm"/>
          <draw:path svg:d="M 208.9796 52.2449 L 261.2245 1.8189894E-12 L 313.4694 1.8189894E-12 Q 339.59183 1.8189894E-12 339.59183 26.12245 L 339.59183 52.2449 L 339.59183 52.2449 L 313.4694 52.2449 L 313.4694 52.2449 L 313.4694 78.36735 L 313.4694 78.36735 L 313.4694 78.36735 L 339.59183 156.7347 Q 339.59183 235.10205 365.7143 235.10205 Q 417.9592 235.10205 417.9592 235.10205 L 444.08163 235.10205 L 417.9592 235.10205 Q 391.83673 261.2245 391.83673 313.4694 Q 391.83673 339.59183 313.4694 365.7143 Q 235.10205 391.83673 235.10205 444.08163 Q 235.10205 496.32654 235.10205 496.32654 Q 208.9796 496.32654 208.9796 496.32654 L 208.9796 522.449 L 208.9796 522.449 Q 182.85715 548.5714 208.9796 548.5714 L 208.9796 548.5714 L 208.9796 548.5714 Q 208.9796 548.5714 182.85715 574.6939 Q 156.7347 574.6939 156.7347 548.5714 Q 156.7347 522.449 130.61224 522.449 L 104.4898 496.32654 L 104.4898 496.32654 L 104.4898 496.32654 L 78.36735 496.32654 L 78.36735 496.32654 L 78.36735 496.32654 Q 78.36735 496.32654 104.4898 470.2041 L 130.61224 470.2041 L 130.61224 444.08163 Q 130.61224 391.83673 104.4898 391.83673 Q 104.4898 365.7143 52.2449 339.59183 Q 4.5474735E-13 287.34695 4.5474735E-13 235.10205 Q 4.5474735E-13 182.85715 52.2449 182.85715 L 78.36735 182.85715 L 104.4898 156.7347 Q 130.61224 130.61224 156.7347 130.61224 L 156.7347 104.4898 L 156.7347 104.4898 Q 182.85715 78.36735 208.9796 52.2449 z" svg:height="5.7469387mm" draw:style-name="style-171" svg:viewBox="0.0 0.0 444.08163 574.6939" svg:width="4.4408164mm" svg:x="39.183674mm" svg:y="93.25714mm"/>
          <draw:path svg:d="M 522.449 -1.8189894E-12 L 548.5714 -1.8189894E-12 L 574.6939 26.12245 Q 574.6939 26.12245 600.81635 26.12245 L 600.81635 52.2449 L 600.81635 52.2449 L 574.6939 52.2449 L 574.6939 52.2449 L 574.6939 78.36735 L 574.6939 78.36735 L 574.6939 78.36735 L 600.81635 78.36735 L 600.81635 78.36735 L 600.81635 104.4898 L 574.6939 104.4898 L 574.6939 104.4898 L 574.6939 130.61224 L 574.6939 130.61224 L 574.6939 130.61224 L 600.81635 130.61224 L 600.81635 130.61224 L 600.81635 156.7347 L 626.9388 156.7347 L 626.9388 156.7347 L 626.9388 182.85715 L 574.6939 182.85715 L 522.449 182.85715 L 548.5714 208.9796 L 574.6939 208.9796 L 548.5714 313.4694 Q 522.449 417.9592 496.32654 444.08163 L 496.32654 470.2041 L 470.2041 470.2041 L 470.2041 470.2041 L 470.2041 470.2041 L 444.08163 470.2041 L 444.08163 444.08163 Q 417.9592 444.08163 391.83673 444.08163 L 365.7143 470.2041 L 365.7143 470.2041 Q 365.7143 470.2041 339.59183 417.9592 Q 339.59183 365.7143 313.4694 365.7143 Q 261.2245 365.7143 261.2245 339.59183 Q 235.10205 339.59183 208.9796 313.4694 Q 208.9796 287.34695 130.61224 287.34695 L 78.36735 287.34695 L 52.2449 261.2245 Q 0.0 235.10205 0.0 235.10205 L 26.12245 208.9796 L 26.12245 182.85715 Q 52.2449 182.85715 52.2449 182.85715 L 52.2449 156.7347 L 52.2449 156.7347 L 78.36735 130.61224 L 78.36735 130.61224 L 78.36735 130.61224 L 78.36735 130.61224 L 78.36735 104.4898 L 78.36735 78.36735 L 78.36735 78.36735 L 104.4898 78.36735 L 104.4898 78.36735 L 156.7347 52.2449 L 208.9796 26.12245 L 365.7143 26.12245 Q 496.32654 26.12245 522.449 -1.8189894E-12 z" svg:height="4.7020407mm" draw:style-name="style-172" svg:viewBox="0.0 0.0 626.9388 470.2041" svg:width="6.2693877mm" svg:x="14.6285715mm" svg:y="101.09388mm"/>
          <draw:path svg:d="M 52.2449 0.0 L 104.4898 26.12245 L 130.61224 26.12245 Q 156.7347 26.12245 156.7347 26.12245 L 156.7347 26.12245 L 235.10205 26.12245 Q 287.34695 0.0 313.4694 26.12245 Q 339.59183 26.12245 339.59183 26.12245 Q 365.7143 26.12245 391.83673 52.2449 L 391.83673 52.2449 L 391.83673 78.36735 L 391.83673 78.36735 L 391.83673 130.61224 Q 365.7143 156.7347 391.83673 156.7347 Q 417.9592 156.7347 391.83673 208.9796 Q 339.59183 261.2245 339.59183 287.34695 L 339.59183 287.34695 L 339.59183 287.34695 Q 339.59183 287.34695 339.59183 261.2245 Q 339.59183 235.10205 261.2245 235.10205 L 182.85715 261.2245 L 182.85715 235.10205 Q 182.85715 208.9796 104.4898 208.9796 Q 26.12245 235.10205 26.12245 208.9796 L -9.094947E-13 182.85715 L 26.12245 182.85715 Q 78.36735 182.85715 78.36735 156.7347 L 78.36735 156.7347 L 78.36735 156.7347 Q 104.4898 130.61224 104.4898 130.61224 Q 130.61224 130.61224 52.2449 78.36735 Q -9.094947E-13 26.12245 -9.094947E-13 0.0 Q -26.12245 -26.12245 52.2449 0.0 z" svg:height="2.8734694mm" draw:style-name="style-173" svg:viewBox="0.0 0.0 391.83673 287.34695" svg:width="3.9183674mm" svg:x="44.14694mm" svg:y="124.081635mm"/>
          <draw:path svg:d="M 156.7347 0.0 L 156.7347 0.0 L 130.61224 26.12245 Q 104.4898 26.12245 104.4898 52.2449 Q 104.4898 78.36735 208.9796 78.36735 Q 287.34695 78.36735 287.34695 78.36735 L 287.34695 78.36735 L 287.34695 78.36735 Q 261.2245 78.36735 261.2245 78.36735 L 261.2245 104.4898 L 208.9796 130.61224 Q 182.85715 130.61224 182.85715 156.7347 L 208.9796 182.85715 L 208.9796 208.9796 L 208.9796 235.10205 L 182.85715 235.10205 L 182.85715 235.10205 L 156.7347 261.2245 L 156.7347 261.2245 L 156.7347 261.2245 Q 156.7347 235.10205 104.4898 235.10205 Q 78.36735 235.10205 78.36735 156.7347 Q 52.2449 78.36735 26.12245 78.36735 L 9.094947E-13 78.36735 L 9.094947E-13 52.2449 Q 9.094947E-13 26.12245 26.12245 26.12245 L 26.12245 26.12245 L 78.36735 0.0 Q 130.61224 -26.12245 156.7347 0.0 z" svg:height="2.6122448mm" draw:style-name="style-174" svg:viewBox="0.0 0.0 287.34695 261.2245" svg:width="2.8734694mm" svg:x="43.363266mm" svg:y="125.64898mm"/>
          <draw:path svg:d="M 52.2449 0.0 L 52.2449 0.0 L 52.2449 52.2449 Q 52.2449 104.4898 104.4898 104.4898 Q 130.61224 130.61224 156.7347 130.61224 L 156.7347 130.61224 L 208.9796 156.7347 Q 261.2245 182.85715 261.2245 208.9796 L 261.2245 235.10205 L 313.4694 235.10205 Q 339.59183 208.9796 339.59183 235.10205 L 339.59183 261.2245 L 339.59183 287.34695 L 339.59183 287.34695 L 339.59183 287.34695 Q 339.59183 287.34695 235.10205 287.34695 Q 130.61224 287.34695 104.4898 339.59183 L 104.4898 365.7143 L 78.36735 365.7143 Q 52.2449 339.59183 26.12245 339.59183 Q 0.0 339.59183 0.0 287.34695 Q 26.12245 261.2245 52.2449 261.2245 Q 104.4898 235.10205 52.2449 235.10205 Q -26.12245 208.9796 0.0 130.61224 L 0.0 26.12245 L 0.0 26.12245 Q 26.12245 26.12245 52.2449 0.0 z" svg:height="3.6571429mm" draw:style-name="style-175" svg:viewBox="0.0 0.0 339.59183 365.7143" svg:width="3.3959184mm" svg:x="194.87347mm" svg:y="113.11021mm"/>
          <draw:path svg:d="M -9.094947E-13 -1.8189894E-12 L 26.12245 -1.8189894E-12 L 130.61224 -1.8189894E-12 Q 235.10205 -1.8189894E-12 261.2245 104.4898 Q 261.2245 182.85715 287.34695 208.9796 Q 313.4694 208.9796 313.4694 235.10205 Q 313.4694 287.34695 339.59183 287.34695 L 339.59183 313.4694 L 287.34695 313.4694 L 235.10205 313.4694 L 235.10205 339.59183 L 235.10205 365.7143 L 208.9796 365.7143 Q 208.9796 339.59183 156.7347 287.34695 L 78.36735 208.9796 L 78.36735 182.85715 Q 104.4898 182.85715 130.61224 156.7347 Q 156.7347 130.61224 156.7347 104.4898 Q 130.61224 52.2449 52.2449 26.12245 Q -9.094947E-13 26.12245 -9.094947E-13 -1.8189894E-12 z" svg:height="3.6571429mm" draw:style-name="style-176" svg:viewBox="0.0 0.0 339.59183 365.7143" svg:width="3.3959184mm" svg:x="76.27755mm" svg:y="115.72245mm"/>
          <draw:path svg:d="M 626.9388 0.0 L 626.9388 0.0 L 653.0612 26.12245 Q 653.0612 52.2449 653.0612 130.61224 Q 653.0612 208.9796 679.18365 261.2245 L 705.30615 339.59183 L 705.30615 339.59183 L 705.30615 365.7143 L 705.30615 365.7143 L 705.30615 365.7143 L 731.4286 365.7143 L 731.4286 391.83673 L 705.30615 417.9592 Q 705.30615 444.08163 679.18365 470.2041 L 679.18365 470.2041 L 600.81635 470.2041 Q 496.32654 470.2041 496.32654 522.449 Q 522.449 574.6939 496.32654 574.6939 Q 444.08163 548.5714 365.7143 548.5714 L 261.2245 548.5714 L 287.34695 600.81635 Q 287.34695 653.0612 313.4694 679.18365 Q 339.59183 679.18365 313.4694 679.18365 Q 287.34695 679.18365 261.2245 679.18365 L 235.10205 679.18365 L 235.10205 653.0612 Q 235.10205 626.9388 208.9796 626.9388 L 208.9796 626.9388 L 182.85715 626.9388 L 182.85715 626.9388 L 182.85715 600.81635 Q 182.85715 600.81635 182.85715 574.6939 Q 208.9796 574.6939 182.85715 548.5714 Q 156.7347 548.5714 182.85715 522.449 Q 182.85715 470.2041 104.4898 444.08163 Q 26.12245 417.9592 26.12245 365.7143 L 26.12245 339.59183 L 26.12245 339.59183 Q 52.2449 313.4694 26.12245 313.4694 L 26.12245 287.34695 L 0.0 287.34695 L 0.0 261.2245 L 0.0 261.2245 L 26.12245 261.2245 L 26.12245 261.2245 L 26.12245 261.2245 L 26.12245 235.10205 L 26.12245 235.10205 L 52.2449 235.10205 Q 78.36735 235.10205 78.36735 208.9796 L 78.36735 182.85715 L 130.61224 182.85715 Q 182.85715 182.85715 182.85715 156.7347 Q 182.85715 130.61224 313.4694 104.4898 L 444.08163 52.2449 L 522.449 52.2449 Q 600.81635 26.12245 600.81635 26.12245 L 600.81635 26.12245 L 600.81635 26.12245 Q 626.9388 0.0 626.9388 0.0 z" svg:height="6.7918367mm" draw:style-name="style-177" svg:viewBox="0.0 0.0 731.4286 679.18365" svg:width="7.3142858mm" svg:x="18.02449mm" svg:y="92.99592mm"/>
          <draw:path svg:d="M 287.34695 0.0 L 287.34695 0.0 L 287.34695 52.2449 L 287.34695 78.36735 L 287.34695 78.36735 Q 287.34695 104.4898 287.34695 104.4898 L 313.4694 104.4898 L 313.4694 104.4898 Q 339.59183 130.61224 339.59183 130.61224 L 339.59183 156.7347 L 339.59183 156.7347 L 339.59183 156.7347 L 365.7143 156.7347 L 365.7143 156.7347 L 365.7143 182.85715 L 391.83673 182.85715 L 391.83673 235.10205 Q 417.9592 261.2245 444.08163 287.34695 Q 470.2041 287.34695 470.2041 339.59183 Q 470.2041 417.9592 444.08163 417.9592 Q 417.9592 417.9592 444.08163 444.08163 Q 470.2041 470.2041 470.2041 470.2041 L 470.2041 470.2041 L 444.08163 470.2041 L 417.9592 470.2041 L 391.83673 470.2041 Q 391.83673 470.2041 391.83673 496.32654 L 391.83673 496.32654 L 391.83673 496.32654 Q 365.7143 470.2041 365.7143 470.2041 Q 339.59183 470.2041 313.4694 470.2041 L 287.34695 470.2041 L 287.34695 444.08163 Q 287.34695 417.9592 235.10205 391.83673 Q 156.7347 365.7143 156.7347 313.4694 Q 130.61224 235.10205 78.36735 235.10205 L 26.12245 208.9796 L 26.12245 235.10205 L 26.12245 235.10205 L 0.0 208.9796 L 0.0 156.7347 L 0.0 156.7347 L 26.12245 156.7347 L 26.12245 156.7347 L 26.12245 130.61224 L 52.2449 130.61224 Q 78.36735 104.4898 78.36735 104.4898 L 78.36735 104.4898 L 104.4898 104.4898 L 104.4898 78.36735 L 130.61224 78.36735 Q 156.7347 78.36735 156.7347 52.2449 L 156.7347 0.0 L 182.85715 0.0 Q 182.85715 -26.12245 208.9796 26.12245 Q 235.10205 52.2449 261.2245 26.12245 Q 287.34695 0.0 287.34695 0.0 z" svg:height="4.9632654mm" draw:style-name="style-178" svg:viewBox="0.0 0.0 470.2041 496.32654" svg:width="4.7020407mm" svg:x="197.22449mm" svg:y="118.07347mm"/>
          <draw:path svg:d="M 104.4898 0.0 L 130.61224 0.0 L 130.61224 26.12245 Q 130.61224 52.2449 156.7347 52.2449 Q 182.85715 52.2449 208.9796 78.36735 Q 208.9796 104.4898 208.9796 78.36735 L 235.10205 78.36735 L 261.2245 104.4898 Q 313.4694 130.61224 313.4694 182.85715 L 313.4694 235.10205 L 287.34695 235.10205 Q 287.34695 208.9796 156.7347 235.10205 L 52.2449 235.10205 L 52.2449 261.2245 L 52.2449 287.34695 L 52.2449 287.34695 Q 26.12245 261.2245 26.12245 261.2245 L 0.0 261.2245 L 0.0 235.10205 Q 0.0 208.9796 26.12245 208.9796 Q 52.2449 208.9796 78.36735 104.4898 L 104.4898 26.12245 L 104.4898 26.12245 Q 104.4898 0.0 104.4898 0.0 z" svg:height="2.8734694mm" draw:style-name="style-179" svg:viewBox="0.0 0.0 313.4694 287.34695" svg:width="3.1346939mm" svg:x="178.67755mm" svg:y="119.640816mm"/>
          <draw:path svg:d="M 235.10205 0.0 L 235.10205 0.0 L 261.2245 26.12245 Q 287.34695 52.2449 287.34695 52.2449 L 287.34695 52.2449 L 287.34695 78.36735 Q 313.4694 104.4898 287.34695 104.4898 Q 235.10205 130.61224 235.10205 156.7347 L 235.10205 208.9796 L 208.9796 208.9796 L 208.9796 208.9796 L 182.85715 208.9796 Q 156.7347 208.9796 156.7347 182.85715 Q 130.61224 182.85715 104.4898 182.85715 Q 52.2449 182.85715 52.2449 156.7347 Q 52.2449 130.61224 26.12245 130.61224 Q 0.0 130.61224 0.0 78.36735 L 0.0 26.12245 L 26.12245 0.0 Q 52.2449 0.0 130.61224 0.0 Q 235.10205 0.0 235.10205 0.0 z" svg:height="2.089796mm" draw:style-name="style-180" svg:viewBox="0.0 0.0 287.34695 208.9796" svg:width="2.8734694mm" svg:x="84.37551mm" svg:y="130.0898mm"/>
          <draw:path svg:d="M 391.83673 26.12245 L 470.2041 0.0 L 496.32654 0.0 L 496.32654 0.0 L 496.32654 0.0 Q 496.32654 26.12245 496.32654 26.12245 L 522.449 26.12245 L 548.5714 52.2449 Q 574.6939 78.36735 626.9388 78.36735 L 679.18365 78.36735 L 679.18365 104.4898 Q 679.18365 130.61224 705.30615 130.61224 Q 757.551 130.61224 783.67346 182.85715 Q 809.79596 261.2245 809.79596 287.34695 L 809.79596 313.4694 L 809.79596 339.59183 Q 783.67346 365.7143 757.551 339.59183 Q 705.30615 339.59183 705.30615 365.7143 Q 679.18365 391.83673 705.30615 417.9592 Q 731.4286 444.08163 731.4286 444.08163 L 731.4286 444.08163 L 731.4286 444.08163 Q 705.30615 444.08163 705.30615 444.08163 L 705.30615 470.2041 L 705.30615 470.2041 Q 705.30615 470.2041 626.9388 496.32654 L 548.5714 496.32654 L 548.5714 470.2041 Q 548.5714 444.08163 522.449 417.9592 Q 496.32654 391.83673 365.7143 391.83673 Q 235.10205 365.7143 235.10205 339.59183 Q 235.10205 313.4694 156.7347 313.4694 L 104.4898 339.59183 L 104.4898 313.4694 L 78.36735 313.4694 L 78.36735 313.4694 L 78.36735 339.59183 L 78.36735 339.59183 L 52.2449 339.59183 L 52.2449 313.4694 L 26.12245 287.34695 L 26.12245 287.34695 L 26.12245 287.34695 L 26.12245 261.2245 L 26.12245 261.2245 L -2.2737368E-13 261.2245 L -2.2737368E-13 261.2245 L -2.2737368E-13 261.2245 L -2.2737368E-13 235.10205 L 26.12245 235.10205 L 78.36735 235.10205 L 104.4898 208.9796 L 130.61224 182.85715 L 130.61224 182.85715 L 130.61224 182.85715 L 156.7347 182.85715 Q 156.7347 182.85715 182.85715 208.9796 Q 208.9796 208.9796 182.85715 156.7347 L 182.85715 104.4898 L 208.9796 104.4898 Q 235.10205 130.61224 287.34695 78.36735 Q 339.59183 52.2449 391.83673 26.12245 z" svg:height="4.9632654mm" draw:style-name="style-181" svg:viewBox="0.0 0.0 809.79596 496.32654" svg:width="8.0979595mm" svg:x="16.979591mm" svg:y="88.5551mm"/>
          <draw:path svg:d="M 391.83673 78.36735 L 391.83673 104.4898 L 391.83673 130.61224 Q 391.83673 182.85715 365.7143 182.85715 Q 313.4694 182.85715 313.4694 208.9796 L 313.4694 208.9796 L 156.7347 208.9796 Q 26.12245 182.85715 26.12245 182.85715 L 26.12245 182.85715 L 52.2449 182.85715 L 78.36735 182.85715 L 78.36735 156.7347 Q 52.2449 130.61224 52.2449 104.4898 Q 52.2449 78.36735 26.12245 78.36735 L 0.0 52.2449 L 26.12245 26.12245 Q 52.2449 -26.12245 156.7347 0.0 Q 261.2245 0.0 261.2245 26.12245 Q 261.2245 78.36735 313.4694 78.36735 Q 365.7143 78.36735 391.83673 78.36735 z" svg:height="2.089796mm" draw:style-name="style-182" svg:viewBox="0.0 0.0 391.83673 208.9796" svg:width="3.9183674mm" svg:x="56.42449mm" svg:y="86.987755mm"/>
          <draw:path svg:d="M 548.5714 0.0 L 600.81635 0.0 L 600.81635 0.0 L 600.81635 26.12245 L 600.81635 52.2449 Q 600.81635 78.36735 600.81635 78.36735 L 600.81635 78.36735 L 653.0612 52.2449 Q 679.18365 52.2449 679.18365 78.36735 Q 679.18365 104.4898 809.79596 104.4898 Q 914.2857 104.4898 940.4082 104.4898 Q 966.53064 104.4898 966.53064 156.7347 Q 1018.7755 235.10205 1044.898 235.10205 Q 1071.0204 208.9796 1071.0204 235.10205 L 1071.0204 235.10205 L 1097.1428 182.85715 Q 1123.2654 130.61224 1123.2654 104.4898 L 1149.3878 104.4898 L 1149.3878 130.61224 L 1175.5103 156.7347 L 1175.5103 156.7347 L 1175.5103 156.7347 L 1175.5103 182.85715 L 1175.5103 182.85715 L 1201.6327 182.85715 L 1201.6327 208.9796 L 1201.6327 208.9796 L 1227.7551 208.9796 L 1227.7551 235.10205 L 1227.7551 261.2245 L 1253.8776 261.2245 L 1253.8776 261.2245 L 1253.8776 287.34695 L 1280.0 287.34695 L 1280.0 313.4694 L 1280.0 313.4694 L 1280.0 313.4694 L 1253.8776 313.4694 L 1280.0 339.59183 L 1332.2449 339.59183 L 1332.2449 365.7143 L 1332.2449 391.83673 L 1280.0 391.83673 Q 1201.6327 417.9592 1018.7755 444.08163 L 862.04083 470.2041 L 862.04083 522.449 L 862.04083 548.5714 L 835.9184 574.6939 L 809.79596 600.81635 L 809.79596 626.9388 L 809.79596 653.0612 L 809.79596 679.18365 Q 809.79596 679.18365 809.79596 705.30615 L 809.79596 705.30615 L 809.79596 705.30615 Q 783.67346 731.4286 783.67346 731.4286 L 783.67346 731.4286 L 600.81635 731.4286 Q 391.83673 731.4286 261.2245 757.551 L 130.61224 757.551 L 130.61224 757.551 L 130.61224 731.4286 L 130.61224 731.4286 L 130.61224 731.4286 L 156.7347 705.30615 Q 182.85715 679.18365 208.9796 653.0612 Q 261.2245 626.9388 208.9796 600.81635 Q 130.61224 574.6939 156.7347 548.5714 Q 182.85715 522.449 78.36735 496.32654 L 0.0 470.2041 L 0.0 444.08163 L 0.0 444.08163 L 26.12245 444.08163 Q 52.2449 417.9592 52.2449 417.9592 L 26.12245 417.9592 L 26.12245 417.9592 L 26.12245 417.9592 L 26.12245 391.83673 Q 26.12245 391.83673 26.12245 365.7143 L 0.0 365.7143 L 0.0 339.59183 L 26.12245 313.4694 L 26.12245 313.4694 L 26.12245 313.4694 L 26.12245 313.4694 L 26.12245 313.4694 L 52.2449 313.4694 L 52.2449 313.4694 L 78.36735 339.59183 Q 104.4898 339.59183 130.61224 261.2245 Q 130.61224 208.9796 156.7347 156.7347 Q 182.85715 156.7347 339.59183 130.61224 Q 470.2041 104.4898 496.32654 52.2449 Q 496.32654 0.0 548.5714 0.0 z" svg:height="7.5755105mm" draw:style-name="style-183" svg:viewBox="0.0 0.0 1332.2449 757.551" svg:width="13.322449mm" svg:x="221.25714mm" svg:y="124.86531mm"/>
          <draw:path svg:d="M 287.34695 0.0 L 287.34695 0.0 L 313.4694 0.0 Q 339.59183 0.0 339.59183 26.12245 L 365.7143 26.12245 L 313.4694 104.4898 Q 287.34695 208.9796 261.2245 208.9796 Q 261.2245 208.9796 313.4694 235.10205 Q 339.59183 261.2245 339.59183 261.2245 L 365.7143 261.2245 L 365.7143 287.34695 L 365.7143 313.4694 L 339.59183 313.4694 L 339.59183 313.4694 L 339.59183 313.4694 L 313.4694 287.34695 L 313.4694 287.34695 L 313.4694 287.34695 L 313.4694 287.34695 L 313.4694 313.4694 L 313.4694 313.4694 L 287.34695 313.4694 L 287.34695 313.4694 Q 287.34695 313.4694 261.2245 313.4694 L 235.10205 313.4694 L 235.10205 313.4694 L 235.10205 313.4694 L 235.10205 339.59183 L 208.9796 339.59183 L 208.9796 339.59183 L 208.9796 365.7143 L 156.7347 391.83673 Q 78.36735 444.08163 78.36735 470.2041 L 52.2449 496.32654 L 52.2449 496.32654 L 52.2449 522.449 L 52.2449 522.449 L 52.2449 522.449 L 26.12245 548.5714 L 0.0 574.6939 L 0.0 470.2041 L 0.0 339.59183 L 0.0 313.4694 L 0.0 313.4694 L 26.12245 313.4694 L 26.12245 313.4694 L 26.12245 287.34695 L 26.12245 287.34695 L 26.12245 287.34695 Q 26.12245 261.2245 0.0 261.2245 Q -26.12245 261.2245 0.0 156.7347 L 52.2449 78.36735 L 52.2449 78.36735 Q 78.36735 52.2449 104.4898 52.2449 L 130.61224 52.2449 L 208.9796 26.12245 Q 287.34695 0.0 287.34695 0.0 z" svg:height="5.7469387mm" draw:style-name="style-184" svg:viewBox="0.0 0.0 365.7143 574.6939" svg:width="3.6571429mm" svg:x="64.783676mm" svg:y="136.88164mm"/>
          <draw:path svg:d="M 208.9796 26.12245 L 208.9796 0.0 L 235.10205 0.0 L 261.2245 0.0 L 261.2245 26.12245 L 261.2245 52.2449 L 365.7143 78.36735 Q 444.08163 78.36735 548.5714 52.2449 Q 653.0612 26.12245 679.18365 26.12245 Q 705.30615 26.12245 731.4286 78.36735 Q 757.551 156.7347 757.551 156.7347 L 757.551 156.7347 L 757.551 182.85715 L 757.551 182.85715 L 757.551 182.85715 L 757.551 182.85715 L 757.551 208.9796 L 783.67346 208.9796 L 783.67346 235.10205 Q 783.67346 261.2245 757.551 287.34695 Q 757.551 287.34695 757.551 287.34695 Q 757.551 313.4694 731.4286 313.4694 L 731.4286 339.59183 L 731.4286 339.59183 L 705.30615 339.59183 L 705.30615 391.83673 Q 653.0612 417.9592 653.0612 444.08163 L 653.0612 470.2041 L 653.0612 470.2041 Q 653.0612 496.32654 600.81635 496.32654 L 548.5714 496.32654 L 391.83673 496.32654 Q 235.10205 496.32654 235.10205 522.449 L 235.10205 522.449 L 182.85715 522.449 Q 156.7347 522.449 156.7347 496.32654 Q 156.7347 470.2041 104.4898 444.08163 L 52.2449 444.08163 L 52.2449 391.83673 Q 52.2449 365.7143 26.12245 365.7143 L 0.0 339.59183 L 0.0 339.59183 L 0.0 339.59183 L 0.0 339.59183 L 26.12245 339.59183 L 26.12245 313.4694 Q 26.12245 287.34695 26.12245 182.85715 L 26.12245 104.4898 L 26.12245 104.4898 L 26.12245 78.36735 L 52.2449 78.36735 L 78.36735 78.36735 L 78.36735 52.2449 L 78.36735 52.2449 L 104.4898 52.2449 L 104.4898 26.12245 L 104.4898 26.12245 Q 130.61224 26.12245 130.61224 26.12245 L 130.61224 26.12245 L 130.61224 26.12245 L 130.61224 26.12245 L 156.7347 26.12245 L 156.7347 52.2449 L 156.7347 78.36735 L 182.85715 104.4898 L 182.85715 104.4898 L 182.85715 78.36735 L 182.85715 78.36735 L 182.85715 78.36735 L 208.9796 26.12245 z" svg:height="5.2244897mm" draw:style-name="style-185" svg:viewBox="0.0 0.0 783.67346 522.449" svg:width="7.836735mm" svg:x="4.4408164mm" svg:y="103.18368mm"/>
          <draw:path svg:d="M 0.0 156.7347 L 26.12245 0.0 L 26.12245 0.0 L 52.2449 0.0 L 52.2449 0.0 L 52.2449 26.12245 L 78.36735 182.85715 Q 104.4898 339.59183 130.61224 522.449 Q 156.7347 705.30615 182.85715 731.4286 Q 208.9796 757.551 208.9796 783.67346 L 235.10205 783.67346 L 235.10205 783.67346 Q 235.10205 809.79596 208.9796 809.79596 Q 182.85715 809.79596 130.61224 757.551 Q 104.4898 705.30615 52.2449 548.5714 Q 0.0 391.83673 26.12245 391.83673 Q 52.2449 391.83673 26.12245 339.59183 Q 0.0 313.4694 0.0 156.7347 z" svg:height="8.0979595mm" draw:style-name="style-186" svg:viewBox="0.0 0.0 235.10205 809.79596" svg:width="2.3510203mm" svg:x="8.881633mm" svg:y="151.77142mm"/>
          <draw:path svg:d="M 261.2245 1.8189894E-12 L 313.4694 1.8189894E-12 L 313.4694 26.12245 L 313.4694 26.12245 L 287.34695 26.12245 Q 261.2245 52.2449 235.10205 130.61224 Q 208.9796 208.9796 208.9796 313.4694 L 208.9796 417.9592 L 182.85715 470.2041 L 182.85715 522.449 L 156.7347 522.449 L 104.4898 548.5714 L 52.2449 548.5714 L 26.12245 548.5714 L 26.12245 496.32654 Q 52.2449 417.9592 52.2449 391.83673 Q 52.2449 339.59183 26.12245 339.59183 Q 9.094947E-13 339.59183 9.094947E-13 313.4694 L 9.094947E-13 287.34695 L 26.12245 287.34695 Q 52.2449 287.34695 52.2449 182.85715 Q 26.12245 104.4898 52.2449 104.4898 L 78.36735 104.4898 L 104.4898 104.4898 Q 156.7347 130.61224 182.85715 130.61224 L 208.9796 130.61224 L 208.9796 78.36735 Q 208.9796 1.8189894E-12 261.2245 1.8189894E-12 z" svg:height="5.4857144mm" draw:style-name="style-187" svg:viewBox="0.0 0.0 313.4694 548.5714" svg:width="3.1346939mm" svg:x="74.18776mm" svg:y="137.14285mm"/>
          <draw:path svg:d="M 574.6939 52.2449 L 574.6939 78.36735 L 600.81635 78.36735 L 626.9388 52.2449 L 626.9388 52.2449 Q 653.0612 52.2449 653.0612 104.4898 L 653.0612 130.61224 L 679.18365 130.61224 L 705.30615 130.61224 L 731.4286 130.61224 L 757.551 156.7347 L 731.4286 156.7347 L 705.30615 156.7347 L 705.30615 182.85715 L 705.30615 182.85715 L 731.4286 182.85715 L 731.4286 208.9796 L 731.4286 208.9796 L 705.30615 208.9796 L 705.30615 208.9796 L 705.30615 208.9796 L 705.30615 235.10205 L 705.30615 235.10205 L 705.30615 261.2245 L 705.30615 287.34695 L 705.30615 313.4694 L 705.30615 365.7143 L 731.4286 365.7143 L 731.4286 365.7143 L 705.30615 391.83673 Q 653.0612 417.9592 653.0612 417.9592 L 626.9388 417.9592 L 574.6939 444.08163 Q 496.32654 470.2041 496.32654 522.449 Q 444.08163 600.81635 444.08163 679.18365 L 444.08163 757.551 L 444.08163 757.551 L 444.08163 757.551 L 417.9592 731.4286 Q 391.83673 705.30615 391.83673 705.30615 Q 365.7143 679.18365 313.4694 653.0612 L 287.34695 626.9388 L 261.2245 626.9388 L 261.2245 653.0612 L 235.10205 653.0612 L 208.9796 653.0612 L 182.85715 731.4286 Q 182.85715 783.67346 156.7347 835.9184 L 130.61224 914.2857 L 130.61224 914.2857 L 130.61224 914.2857 L 130.61224 888.16327 L 130.61224 862.04083 L 104.4898 862.04083 L 104.4898 835.9184 L 104.4898 835.9184 L 78.36735 835.9184 L 78.36735 835.9184 L 78.36735 835.9184 L 26.12245 862.04083 L -4.5474735E-13 862.04083 L -4.5474735E-13 835.9184 L 26.12245 809.79596 L 26.12245 783.67346 L 26.12245 757.551 L 52.2449 731.4286 Q 78.36735 679.18365 104.4898 574.6939 Q 130.61224 444.08163 182.85715 313.4694 L 235.10205 208.9796 L 156.7347 208.9796 L 78.36735 208.9796 L 52.2449 182.85715 L 26.12245 182.85715 L 26.12245 130.61224 L 26.12245 78.36735 L 52.2449 78.36735 L 78.36735 104.4898 L 78.36735 104.4898 L 78.36735 104.4898 L 104.4898 104.4898 L 104.4898 104.4898 L 182.85715 104.4898 Q 235.10205 104.4898 287.34695 78.36735 L 313.4694 52.2449 L 313.4694 52.2449 L 313.4694 52.2449 L 365.7143 26.12245 L 417.9592 0.0 L 444.08163 0.0 L 470.2041 0.0 L 470.2041 26.12245 L 496.32654 26.12245 L 496.32654 26.12245 L 496.32654 52.2449 L 496.32654 52.2449 L 522.449 52.2449 L 522.449 26.12245 L 522.449 26.12245 L 548.5714 26.12245 L 548.5714 0.0 L 574.6939 0.0 Q 600.81635 -26.12245 600.81635 0.0 Q 600.81635 26.12245 574.6939 52.2449 z" svg:height="9.142858mm" draw:style-name="style-188" svg:viewBox="0.0 0.0 757.551 914.2857" svg:width="7.5755105mm" svg:x="28.47347mm" svg:y="120.16327mm"/>
          <draw:path svg:d="M 3160.8164 0.0 L 3213.0613 0.0 L 3239.1838 0.0 L 3291.4287 0.0 L 3291.4287 0.0 Q 3291.4287 0.0 2821.2246 26.12245 L 2377.1428 52.2449 L 2351.0205 52.2449 L 2351.0205 52.2449 L 2037.551 52.2449 Q 1697.9592 52.2449 1515.102 78.36735 L 1358.3673 104.4898 L 1253.8776 104.4898 Q 1123.2654 104.4898 679.18365 78.36735 L 208.9796 52.2449 L 104.4898 52.2449 L -3.6379788E-12 52.2449 L -3.6379788E-12 26.12245 L -3.6379788E-12 26.12245 L 52.2449 26.12245 L 104.4898 26.12245 L 1619.5919 0.0 Q 3108.5715 0.0 3160.8164 0.0 z" svg:height="1.044898mm" draw:style-name="style-189" svg:viewBox="0.0 0.0 3291.4287 104.4898" svg:width="32.914288mm" svg:x="194.35103mm" svg:y="137.92653mm"/>
          <draw:path svg:d="M 705.30615 26.12245 L 731.4286 -1.8189894E-12 L 783.67346 -1.8189894E-12 L 809.79596 -1.8189894E-12 L 809.79596 26.12245 L 835.9184 52.2449 L 862.04083 104.4898 Q 914.2857 156.7347 966.53064 182.85715 Q 1018.7755 182.85715 1018.7755 208.9796 Q 1018.7755 235.10205 1097.1428 235.10205 Q 1149.3878 261.2245 1253.8776 261.2245 L 1358.3673 261.2245 L 1358.3673 261.2245 Q 1358.3673 287.34695 1306.1224 313.4694 L 1280.0 313.4694 L 1201.6327 313.4694 Q 1123.2654 313.4694 1097.1428 444.08163 Q 1097.1428 574.6939 1071.0204 574.6939 L 1071.0204 574.6939 L 940.4082 574.6939 Q 783.67346 574.6939 626.9388 574.6939 L 444.08163 548.5714 L 365.7143 548.5714 Q 287.34695 522.449 287.34695 522.449 Q 261.2245 522.449 339.59183 470.2041 Q 417.9592 444.08163 313.4694 417.9592 L 235.10205 365.7143 L 235.10205 365.7143 L 208.9796 365.7143 L 208.9796 365.7143 L 208.9796 365.7143 L 208.9796 391.83673 Q 208.9796 391.83673 156.7347 417.9592 L 104.4898 444.08163 L 104.4898 470.2041 L 104.4898 470.2041 L 104.4898 470.2041 L 104.4898 470.2041 L 104.4898 496.32654 L 104.4898 522.449 L 104.4898 522.449 L 104.4898 522.449 L 104.4898 522.449 L 104.4898 496.32654 L 78.36735 496.32654 L 78.36735 496.32654 L 52.2449 496.32654 L 52.2449 522.449 L 26.12245 522.449 L 0.0 522.449 L 0.0 496.32654 L 0.0 470.2041 L 26.12245 470.2041 L 26.12245 470.2041 L 26.12245 444.08163 L 52.2449 444.08163 L 52.2449 444.08163 L 52.2449 417.9592 L 52.2449 417.9592 L 52.2449 417.9592 L 78.36735 417.9592 L 78.36735 417.9592 L 78.36735 391.83673 L 104.4898 391.83673 L 104.4898 365.7143 L 104.4898 339.59183 L 156.7347 313.4694 Q 208.9796 261.2245 365.7143 261.2245 Q 496.32654 208.9796 574.6939 208.9796 Q 626.9388 182.85715 626.9388 156.7347 Q 626.9388 130.61224 600.81635 130.61224 Q 574.6939 130.61224 574.6939 104.4898 Q 574.6939 78.36735 600.81635 78.36735 L 626.9388 52.2449 L 653.0612 52.2449 L 679.18365 52.2449 L 705.30615 26.12245 z" svg:height="5.7469387mm" draw:style-name="style-190" svg:viewBox="0.0 0.0 1358.3673 574.6939" svg:width="13.5836735mm" svg:x="145.76326mm" svg:y="126.432655mm"/>
          <draw:path svg:d="M 156.7347 0.0 L 156.7347 0.0 L 156.7347 0.0 L 182.85715 0.0 L 182.85715 0.0 L 182.85715 26.12245 L 182.85715 52.2449 Q 182.85715 104.4898 182.85715 104.4898 L 182.85715 104.4898 L 182.85715 104.4898 L 182.85715 130.61224 L 156.7347 130.61224 L 130.61224 130.61224 L 130.61224 130.61224 Q 130.61224 156.7347 104.4898 156.7347 L 78.36735 156.7347 L 78.36735 156.7347 L 78.36735 130.61224 L 52.2449 130.61224 Q 26.12245 130.61224 26.12245 104.4898 L 0.0 52.2449 L 0.0 26.12245 Q 0.0 0.0 78.36735 0.0 Q 130.61224 0.0 156.7347 0.0 z" svg:height="1.5673469mm" draw:style-name="style-191" svg:viewBox="0.0 0.0 182.85715 156.7347" svg:width="1.8285714mm" svg:x="43.62449mm" svg:y="83.591835mm"/>
          <draw:path svg:d="M 287.34695 0.0 L 287.34695 0.0 L 313.4694 78.36735 Q 313.4694 130.61224 339.59183 130.61224 L 365.7143 130.61224 L 339.59183 182.85715 Q 313.4694 261.2245 287.34695 287.34695 L 287.34695 339.59183 L 235.10205 339.59183 Q 182.85715 339.59183 156.7347 365.7143 L 130.61224 365.7143 L 130.61224 339.59183 Q 104.4898 339.59183 52.2449 339.59183 L 0.0 313.4694 L 0.0 287.34695 L 0.0 261.2245 L 52.2449 235.10205 Q 130.61224 235.10205 156.7347 208.9796 Q 208.9796 208.9796 235.10205 104.4898 Q 261.2245 0.0 287.34695 0.0 z" svg:height="3.6571429mm" draw:style-name="style-192" svg:viewBox="0.0 0.0 365.7143 365.7143" svg:width="3.6571429mm" svg:x="175.54286mm" svg:y="124.081635mm"/>
          <draw:path svg:d="M 26.12245 0.0 L 26.12245 0.0 L 52.2449 0.0 L 52.2449 26.12245 L 104.4898 0.0 Q 182.85715 0.0 182.85715 26.12245 Q 182.85715 52.2449 313.4694 78.36735 Q 444.08163 78.36735 470.2041 104.4898 Q 496.32654 130.61224 496.32654 156.7347 L 496.32654 182.85715 L 365.7143 235.10205 Q 235.10205 261.2245 235.10205 287.34695 Q 235.10205 313.4694 182.85715 313.4694 L 130.61224 313.4694 L 130.61224 339.59183 Q 130.61224 365.7143 104.4898 365.7143 L 78.36735 365.7143 L 78.36735 365.7143 Q 78.36735 339.59183 52.2449 339.59183 Q 26.12245 339.59183 26.12245 287.34695 Q 52.2449 261.2245 78.36735 261.2245 L 104.4898 261.2245 L 104.4898 208.9796 Q 130.61224 156.7347 130.61224 130.61224 Q 130.61224 104.4898 78.36735 104.4898 Q 2.2737368E-13 78.36735 2.2737368E-13 78.36735 L 2.2737368E-13 52.2449 L 2.2737368E-13 26.12245 L 2.2737368E-13 26.12245 L 26.12245 26.12245 L 26.12245 26.12245 L 26.12245 0.0 z" svg:height="3.6571429mm" draw:style-name="style-193" svg:viewBox="0.0 0.0 496.32654 365.7143" svg:width="4.9632654mm" svg:x="17.50204mm" svg:y="91.6898mm"/>
          <draw:path svg:d="M 287.34695 0.0 L 313.4694 0.0 L 287.34695 52.2449 Q 287.34695 104.4898 339.59183 104.4898 Q 365.7143 104.4898 365.7143 130.61224 L 365.7143 156.7347 L 313.4694 156.7347 Q 261.2245 130.61224 261.2245 156.7347 Q 287.34695 182.85715 287.34695 208.9796 L 287.34695 235.10205 L 287.34695 235.10205 Q 287.34695 235.10205 261.2245 261.2245 Q 235.10205 287.34695 235.10205 261.2245 Q 208.9796 261.2245 104.4898 235.10205 Q 9.094947E-13 235.10205 9.094947E-13 208.9796 L 26.12245 182.85715 L 26.12245 182.85715 L 26.12245 182.85715 L 26.12245 182.85715 Q 26.12245 182.85715 26.12245 156.7347 L 26.12245 104.4898 L 26.12245 104.4898 Q 52.2449 104.4898 52.2449 78.36735 L 52.2449 78.36735 L 130.61224 104.4898 Q 208.9796 104.4898 208.9796 78.36735 Q 208.9796 52.2449 235.10205 52.2449 Q 261.2245 52.2449 261.2245 26.12245 Q 261.2245 0.0 287.34695 0.0 z" svg:height="2.6122448mm" draw:style-name="style-194" svg:viewBox="0.0 0.0 365.7143 261.2245" svg:width="3.6571429mm" svg:x="78.62857mm" svg:y="105.012245mm"/>
          <draw:path svg:d="M 182.85715 0.0 L 208.9796 0.0 L 235.10205 0.0 Q 261.2245 0.0 235.10205 52.2449 Q 208.9796 104.4898 208.9796 130.61224 L 208.9796 156.7347 L 313.4694 156.7347 Q 417.9592 182.85715 417.9592 182.85715 L 417.9592 182.85715 L 208.9796 182.85715 L -1.8189894E-12 182.85715 L -1.8189894E-12 182.85715 Q -1.8189894E-12 156.7347 52.2449 130.61224 Q 104.4898 130.61224 130.61224 52.2449 Q 156.7347 0.0 182.85715 0.0 z" svg:height="1.8285714mm" draw:style-name="style-195" svg:viewBox="0.0 0.0 417.9592 182.85715" svg:width="4.179592mm" svg:x="152.03265mm" svg:y="179.98367mm"/>
          <draw:path svg:d="M 4493.0615 0.0 L 4623.6733 0.0 L 4623.6733 0.0 L 4623.6733 0.0 L 4702.041 26.12245 L 4780.408 52.2449 L 4780.408 52.2449 L 4754.2856 52.2449 L 4754.2856 52.2449 L 4754.2856 52.2449 L 4754.2856 78.36735 L 4754.2856 78.36735 L 4702.041 78.36735 L 4649.796 78.36735 L 3657.1428 78.36735 Q 2664.4897 104.4898 2351.0205 78.36735 L 2063.6736 78.36735 L 1880.8164 78.36735 Q 1697.9592 104.4898 835.9184 78.36735 L 0.0 78.36735 L 0.0 78.36735 L 0.0 52.2449 L 0.0 52.2449 L 0.0 52.2449 L 26.12245 52.2449 L 26.12245 52.2449 L 104.4898 52.2449 L 182.85715 52.2449 L 182.85715 52.2449 L 208.9796 52.2449 L 208.9796 52.2449 L 208.9796 52.2449 L 470.2041 26.12245 L 731.4286 26.12245 L 1018.7755 26.12245 Q 1306.1224 0.0 1384.4899 0.0 L 1462.8572 0.0 L 2925.7144 0.0 Q 4388.5713 0.0 4493.0615 0.0 z" svg:height="0.78367347mm" draw:style-name="style-196" svg:viewBox="0.0 0.0 4780.408 78.36735" svg:width="47.80408mm" svg:x="147.85306mm" svg:y="137.40408mm"/>
          <draw:path svg:d="M 104.4898 0.0 L 104.4898 0.0 L 130.61224 0.0 Q 156.7347 0.0 156.7347 52.2449 Q 156.7347 104.4898 235.10205 130.61224 Q 313.4694 156.7347 313.4694 182.85715 Q 339.59183 182.85715 365.7143 208.9796 L 365.7143 208.9796 L 365.7143 235.10205 L 365.7143 235.10205 L 365.7143 287.34695 L 365.7143 339.59183 L 365.7143 339.59183 Q 365.7143 365.7143 339.59183 391.83673 L 339.59183 444.08163 L 339.59183 444.08163 Q 313.4694 444.08163 208.9796 496.32654 Q 104.4898 548.5714 104.4898 496.32654 Q 104.4898 444.08163 78.36735 417.9592 L 26.12245 391.83673 L 26.12245 391.83673 Q 0.0 365.7143 0.0 365.7143 L 0.0 365.7143 L 0.0 339.59183 L 0.0 287.34695 L 0.0 287.34695 Q 0.0 261.2245 0.0 156.7347 L 0.0 52.2449 L 52.2449 26.12245 Q 104.4898 0.0 104.4898 0.0 z" svg:height="4.9632654mm" draw:style-name="style-197" svg:viewBox="0.0 0.0 365.7143 496.32654" svg:width="3.6571429mm" svg:x="141.58368mm" svg:y="172.14694mm"/>
          <draw:path svg:d="M 130.61224 52.2449 L 182.85715 1.8189894E-12 L 261.2245 1.8189894E-12 Q 339.59183 1.8189894E-12 339.59183 26.12245 Q 339.59183 78.36735 365.7143 78.36735 L 391.83673 78.36735 L 444.08163 104.4898 Q 522.449 130.61224 470.2041 156.7347 Q 470.2041 182.85715 470.2041 182.85715 L 470.2041 182.85715 L 470.2041 208.9796 L 470.2041 208.9796 L 496.32654 208.9796 L 496.32654 235.10205 L 470.2041 235.10205 Q 444.08163 235.10205 391.83673 287.34695 L 313.4694 313.4694 L 313.4694 313.4694 L 313.4694 287.34695 L 313.4694 287.34695 Q 313.4694 287.34695 261.2245 287.34695 L 208.9796 313.4694 L 208.9796 313.4694 L 208.9796 339.59183 L 156.7347 339.59183 L 104.4898 339.59183 L 52.2449 339.59183 Q 0.0 339.59183 0.0 261.2245 Q 0.0 182.85715 52.2449 130.61224 Q 78.36735 78.36735 130.61224 52.2449 z" svg:height="3.3959184mm" draw:style-name="style-198" svg:viewBox="0.0 0.0 496.32654 339.59183" svg:width="4.9632654mm" svg:x="133.74695mm" svg:y="131.91837mm"/>
          <draw:path svg:d="M 78.36735 26.12245 L 78.36735 0.0 L 287.34695 26.12245 Q 470.2041 52.2449 496.32654 78.36735 L 496.32654 104.4898 L 496.32654 104.4898 Q 470.2041 104.4898 470.2041 130.61224 L 470.2041 130.61224 L 444.08163 130.61224 Q 417.9592 156.7347 417.9592 182.85715 Q 417.9592 182.85715 444.08163 182.85715 L 444.08163 182.85715 L 470.2041 208.9796 L 522.449 235.10205 L 470.2041 235.10205 Q 444.08163 235.10205 417.9592 261.2245 L 391.83673 261.2245 L 391.83673 235.10205 Q 365.7143 235.10205 365.7143 208.9796 Q 339.59183 182.85715 313.4694 208.9796 Q 313.4694 235.10205 261.2245 182.85715 Q 208.9796 130.61224 130.61224 130.61224 L 52.2449 130.61224 L 52.2449 130.61224 L 52.2449 130.61224 L 26.12245 130.61224 L 26.12245 130.61224 L 26.12245 130.61224 Q 0.0 104.4898 0.0 104.4898 L 0.0 104.4898 L 0.0 104.4898 Q 0.0 78.36735 52.2449 78.36735 Q 78.36735 78.36735 78.36735 26.12245 z" svg:height="2.6122448mm" draw:style-name="style-199" svg:viewBox="0.0 0.0 522.449 261.2245" svg:width="5.2244897mm" svg:x="59.559185mm" svg:y="88.03265mm"/>
          <draw:path svg:d="M 444.08163 0.0 L 496.32654 0.0 L 496.32654 26.12245 L 496.32654 52.2449 L 522.449 52.2449 L 522.449 78.36735 L 522.449 78.36735 Q 548.5714 78.36735 548.5714 78.36735 L 548.5714 78.36735 L 600.81635 104.4898 Q 626.9388 104.4898 626.9388 78.36735 Q 626.9388 52.2449 653.0612 52.2449 Q 679.18365 78.36735 679.18365 78.36735 L 679.18365 78.36735 L 653.0612 104.4898 Q 653.0612 130.61224 626.9388 130.61224 Q 600.81635 156.7347 548.5714 182.85715 Q 522.449 235.10205 496.32654 208.9796 Q 470.2041 208.9796 444.08163 235.10205 Q 444.08163 287.34695 391.83673 261.2245 Q 339.59183 261.2245 339.59183 287.34695 L 339.59183 313.4694 L 313.4694 313.4694 Q 287.34695 313.4694 287.34695 339.59183 L 287.34695 391.83673 L 287.34695 391.83673 L 261.2245 391.83673 L 235.10205 391.83673 L 235.10205 391.83673 L 235.10205 391.83673 L 208.9796 391.83673 L 182.85715 391.83673 L 130.61224 391.83673 L 104.4898 391.83673 L 78.36735 391.83673 L 26.12245 391.83673 L 4.5474735E-13 391.83673 L 4.5474735E-13 391.83673 L 4.5474735E-13 391.83673 L 4.5474735E-13 339.59183 L 26.12245 313.4694 L 26.12245 287.34695 L 26.12245 235.10205 L 52.2449 235.10205 L 52.2449 235.10205 L 52.2449 208.9796 L 78.36735 208.9796 L 78.36735 182.85715 L 78.36735 130.61224 L 104.4898 130.61224 L 104.4898 130.61224 L 130.61224 130.61224 Q 130.61224 130.61224 130.61224 104.4898 L 130.61224 104.4898 L 130.61224 104.4898 Q 156.7347 78.36735 156.7347 78.36735 L 156.7347 78.36735 L 182.85715 78.36735 L 182.85715 78.36735 L 182.85715 78.36735 L 208.9796 78.36735 L 287.34695 78.36735 L 339.59183 78.36735 L 391.83673 78.36735 Q 417.9592 78.36735 417.9592 26.12245 Q 417.9592 0.0 444.08163 0.0 z" svg:height="3.9183674mm" draw:style-name="style-200" svg:viewBox="0.0 0.0 679.18365 391.83673" svg:width="6.7918367mm" svg:x="23.77143mm" svg:y="111.54286mm"/>
          <draw:path svg:d="M 235.10205 0.0 L 235.10205 0.0 L 261.2245 0.0 L 261.2245 0.0 L 470.2041 0.0 L 679.18365 0.0 L 705.30615 0.0 L 731.4286 0.0 L 731.4286 0.0 Q 731.4286 0.0 731.4286 26.12245 L 757.551 26.12245 L 783.67346 52.2449 Q 783.67346 78.36735 809.79596 104.4898 L 809.79596 130.61224 L 809.79596 156.7347 Q 835.9184 182.85715 835.9184 182.85715 L 835.9184 182.85715 L 835.9184 182.85715 Q 835.9184 208.9796 835.9184 208.9796 L 862.04083 208.9796 L 888.16327 261.2245 Q 888.16327 313.4694 914.2857 313.4694 L 940.4082 313.4694 L 940.4082 313.4694 Q 940.4082 313.4694 940.4082 339.59183 L 966.53064 339.59183 L 940.4082 365.7143 Q 940.4082 365.7143 992.6531 391.83673 Q 1018.7755 391.83673 1044.898 417.9592 Q 1044.898 470.2041 992.6531 444.08163 Q 940.4082 444.08163 914.2857 522.449 Q 888.16327 574.6939 914.2857 705.30615 Q 940.4082 835.9184 1123.2654 888.16327 Q 1280.0 940.4082 1306.1224 966.53064 L 1332.2449 992.6531 L 1358.3673 992.6531 L 1384.4899 992.6531 L 1384.4899 1018.7755 L 1410.6123 1018.7755 L 1410.6123 1044.898 L 1410.6123 1071.0204 L 1410.6123 1123.2654 L 1410.6123 1175.5103 L 1410.6123 1175.5103 L 1410.6123 1201.6327 L 1332.2449 1201.6327 Q 1253.8776 1201.6327 835.9184 1306.1224 L 444.08163 1384.4899 L 444.08163 1358.3673 L 444.08163 1332.2449 L 365.7143 1332.2449 L 313.4694 1306.1224 L 313.4694 1306.1224 L 313.4694 1306.1224 L 339.59183 1306.1224 L 339.59183 1306.1224 L 365.7143 1280.0 Q 391.83673 1253.8776 417.9592 1227.7551 Q 417.9592 1175.5103 339.59183 1149.3878 L 261.2245 1097.1428 L 261.2245 1097.1428 L 261.2245 1097.1428 L 261.2245 1097.1428 L 261.2245 1097.1428 L 313.4694 1071.0204 L 365.7143 1044.898 L 391.83673 1044.898 L 417.9592 1044.898 L 417.9592 1018.7755 L 417.9592 1018.7755 L 444.08163 1018.7755 L 444.08163 992.6531 L 313.4694 992.6531 Q 182.85715 992.6531 104.4898 966.53064 L 0.0 940.4082 L 0.0 888.16327 Q 0.0 835.9184 26.12245 679.18365 L 52.2449 548.5714 L 52.2449 470.2041 Q 52.2449 365.7143 52.2449 313.4694 Q 52.2449 235.10205 104.4898 156.7347 L 182.85715 52.2449 L 208.9796 52.2449 Q 208.9796 52.2449 208.9796 26.12245 L 208.9796 26.12245 L 208.9796 26.12245 Q 235.10205 0.0 235.10205 0.0 z M 653.0612 444.08163 Q 783.67346 496.32654 731.4286 548.5714 Q 679.18365 626.9388 548.5714 653.0612 Q 417.9592 705.30615 365.7143 626.9388 Q 313.4694 522.449 339.59183 470.2041 Q 339.59183 391.83673 417.9592 391.83673 Q 522.449 417.9592 653.0612 444.08163 z" svg:height="13.844898mm" draw:style-name="style-201" svg:viewBox="0.0 0.0 1410.6123 1384.4899" svg:width="14.106123mm" svg:x="149.42041mm" svg:y="181.81224mm"/>
          <draw:path svg:d="M 313.4694 52.2449 L 313.4694 52.2449 L 313.4694 52.2449 Q 287.34695 52.2449 287.34695 78.36735 L 287.34695 78.36735 L 261.2245 78.36735 L 261.2245 104.4898 L 156.7347 104.4898 Q 78.36735 104.4898 78.36735 130.61224 L 78.36735 130.61224 L 52.2449 130.61224 Q 52.2449 156.7347 52.2449 156.7347 L 52.2449 156.7347 L 52.2449 156.7347 L 26.12245 156.7347 L 0.0 156.7347 Q 0.0 156.7347 0.0 130.61224 L 0.0 130.61224 L 0.0 104.4898 L 0.0 104.4898 L 0.0 104.4898 Q 0.0 104.4898 26.12245 104.4898 L 26.12245 78.36735 L 104.4898 26.12245 Q 156.7347 0.0 208.9796 0.0 Q 287.34695 0.0 287.34695 26.12245 Q 313.4694 26.12245 313.4694 52.2449 z" svg:height="1.5673469mm" draw:style-name="style-202" svg:viewBox="0.0 0.0 313.4694 156.7347" svg:width="3.1346939mm" svg:x="211.59184mm" svg:y="127.477554mm"/>
          <draw:path svg:d="M 2716.7346 0.0 L 2768.9797 0.0 L 2768.9797 0.0 L 2768.9797 0.0 L 2821.2246 26.12245 L 2847.347 52.2449 L 2873.4695 52.2449 L 2925.7144 52.2449 L 2925.7144 52.2449 Q 2925.7144 52.2449 2873.4695 78.36735 Q 2795.102 104.4898 2455.5103 104.4898 Q 2142.0408 104.4898 1593.4694 104.4898 Q 1044.898 104.4898 731.4286 156.7347 Q 391.83673 156.7347 261.2245 156.7347 L 104.4898 104.4898 L 52.2449 104.4898 L 3.6379788E-12 104.4898 L 3.6379788E-12 104.4898 L 3.6379788E-12 104.4898 L 26.12245 78.36735 L 52.2449 52.2449 L 78.36735 52.2449 L 104.4898 52.2449 L 104.4898 26.12245 L 104.4898 26.12245 L 130.61224 26.12245 L 130.61224 0.0 L 1410.6123 0.0 Q 2664.4897 0.0 2716.7346 0.0 z" svg:height="1.5673469mm" draw:style-name="style-203" svg:viewBox="0.0 0.0 2925.7144 156.7347" svg:width="29.257143mm" svg:x="272.71838mm" svg:y="129.56735mm"/>
          <draw:path svg:d="M 287.34695 130.61224 L 313.4694 130.61224 L 313.4694 156.7347 L 313.4694 156.7347 L 339.59183 156.7347 L 339.59183 182.85715 L 339.59183 182.85715 L 365.7143 182.85715 L 365.7143 235.10205 L 365.7143 287.34695 L 339.59183 287.34695 L 339.59183 287.34695 L 339.59183 261.2245 L 313.4694 261.2245 L 313.4694 261.2245 L 313.4694 235.10205 L 313.4694 235.10205 Q 313.4694 235.10205 235.10205 208.9796 L 182.85715 182.85715 L 182.85715 235.10205 L 182.85715 261.2245 L 156.7347 261.2245 Q 156.7347 235.10205 156.7347 235.10205 L 130.61224 235.10205 L 130.61224 208.9796 Q 104.4898 208.9796 78.36735 208.9796 Q 26.12245 208.9796 26.12245 182.85715 L 26.12245 156.7347 L 26.12245 130.61224 Q 0.0 78.36735 0.0 78.36735 L 0.0 52.2449 L 78.36735 26.12245 Q 156.7347 0.0 208.9796 0.0 Q 261.2245 0.0 261.2245 78.36735 Q 261.2245 130.61224 287.34695 130.61224 z" svg:height="2.8734694mm" draw:style-name="style-204" svg:viewBox="0.0 0.0 365.7143 287.34695" svg:width="3.6571429mm" svg:x="145.24081mm" svg:y="161.69797mm"/>
          <draw:path svg:d="M 52.2449 52.2449 L 52.2449 0.0 L 104.4898 26.12245 Q 156.7347 26.12245 156.7347 78.36735 Q 156.7347 156.7347 313.4694 182.85715 Q 444.08163 208.9796 470.2041 182.85715 Q 470.2041 130.61224 626.9388 130.61224 Q 757.551 104.4898 757.551 130.61224 L 757.551 156.7347 L 705.30615 182.85715 Q 679.18365 182.85715 653.0612 182.85715 L 653.0612 208.9796 L 653.0612 235.10205 Q 653.0612 287.34695 679.18365 287.34695 Q 705.30615 287.34695 731.4286 444.08163 Q 731.4286 626.9388 731.4286 653.0612 Q 679.18365 679.18365 731.4286 731.4286 Q 731.4286 783.67346 757.551 835.9184 Q 757.551 914.2857 731.4286 914.2857 Q 705.30615 914.2857 705.30615 966.53064 L 731.4286 992.6531 L 731.4286 1018.7755 L 731.4286 1044.898 L 757.551 1044.898 L 757.551 1071.0204 L 757.551 1071.0204 L 783.67346 1071.0204 L 783.67346 1071.0204 L 783.67346 1097.1428 L 783.67346 1097.1428 L 783.67346 1123.2654 L 783.67346 1123.2654 L 757.551 1123.2654 L 757.551 1097.1428 L 731.4286 1097.1428 L 731.4286 1097.1428 L 731.4286 1071.0204 L 731.4286 1071.0204 L 731.4286 1071.0204 L 705.30615 1071.0204 L 705.30615 1071.0204 L 705.30615 1044.898 L 679.18365 1044.898 L 679.18365 1044.898 Q 679.18365 1018.7755 626.9388 1018.7755 L 574.6939 1018.7755 L 574.6939 1018.7755 L 574.6939 992.6531 L 548.5714 992.6531 L 548.5714 966.53064 L 522.449 966.53064 L 496.32654 966.53064 L 444.08163 992.6531 Q 391.83673 1018.7755 365.7143 1018.7755 Q 313.4694 1018.7755 261.2245 966.53064 L 235.10205 940.4082 L 208.9796 940.4082 Q 208.9796 914.2857 182.85715 888.16327 Q 156.7347 862.04083 130.61224 679.18365 Q 104.4898 496.32654 78.36735 339.59183 L 52.2449 182.85715 L 52.2449 156.7347 L 52.2449 156.7347 L 26.12245 156.7347 L 26.12245 156.7347 L 0.0 156.7347 Q 0.0 130.61224 0.0 130.61224 Q 0.0 130.61224 0.0 130.61224 Q 26.12245 104.4898 52.2449 52.2449 z" svg:height="11.232654mm" draw:style-name="style-205" svg:viewBox="0.0 0.0 783.67346 1123.2654" svg:width="7.836735mm" svg:x="8.881633mm" svg:y="150.20409mm"/>
          <draw:path svg:d="M 182.85715 26.12245 L 182.85715 52.2449 L 182.85715 52.2449 Q 182.85715 78.36735 182.85715 78.36735 Q 156.7347 78.36735 78.36735 78.36735 L 26.12245 52.2449 L 26.12245 26.12245 Q 26.12245 26.12245 0.0 26.12245 L 0.0 26.12245 L 78.36735 0.0 Q 156.7347 -26.12245 156.7347 0.0 Q 182.85715 0.0 182.85715 26.12245 z" svg:height="0.78367347mm" draw:style-name="style-206" svg:viewBox="0.0 0.0 182.85715 78.36735" svg:width="1.8285714mm" svg:x="61.387756mm" svg:y="125.64898mm"/>
          <draw:path svg:d="M 496.32654 52.2449 L 496.32654 0.0 L 574.6939 52.2449 Q 653.0612 104.4898 653.0612 130.61224 L 653.0612 130.61224 L 600.81635 208.9796 Q 574.6939 287.34695 548.5714 339.59183 Q 522.449 365.7143 496.32654 365.7143 Q 470.2041 339.59183 417.9592 391.83673 Q 391.83673 417.9592 365.7143 444.08163 Q 313.4694 470.2041 313.4694 496.32654 Q 313.4694 522.449 339.59183 522.449 L 365.7143 522.449 L 365.7143 548.5714 L 339.59183 548.5714 L 287.34695 548.5714 L 235.10205 548.5714 L 235.10205 522.449 Q 235.10205 496.32654 261.2245 496.32654 Q 287.34695 470.2041 261.2245 470.2041 Q 235.10205 470.2041 235.10205 444.08163 Q 235.10205 417.9592 156.7347 417.9592 L 52.2449 417.9592 L 52.2449 391.83673 L 52.2449 391.83673 L 26.12245 339.59183 L 0.0 287.34695 L 0.0 287.34695 L 0.0 287.34695 L 0.0 261.2245 L 0.0 235.10205 L 52.2449 235.10205 L 78.36735 235.10205 L 78.36735 208.9796 L 78.36735 182.85715 L 104.4898 182.85715 Q 130.61224 208.9796 208.9796 208.9796 Q 261.2245 208.9796 287.34695 156.7347 Q 313.4694 130.61224 365.7143 130.61224 Q 391.83673 130.61224 391.83673 104.4898 Q 391.83673 78.36735 444.08163 78.36735 Q 496.32654 78.36735 496.32654 52.2449 z" svg:height="5.4857144mm" draw:style-name="style-207" svg:viewBox="0.0 0.0 653.0612 548.5714" svg:width="6.5306125mm" svg:x="5.7469387mm" svg:y="113.37143mm"/>
          <draw:path svg:d="M 156.7347 0.0 L 261.2245 0.0 L 261.2245 0.0 L 287.34695 0.0 L 287.34695 52.2449 Q 287.34695 104.4898 313.4694 104.4898 Q 365.7143 130.61224 365.7143 182.85715 Q 391.83673 208.9796 391.83673 208.9796 Q 417.9592 208.9796 417.9592 208.9796 L 417.9592 235.10205 L 261.2245 235.10205 Q 130.61224 235.10205 130.61224 261.2245 L 130.61224 287.34695 L 130.61224 287.34695 Q 130.61224 313.4694 52.2449 313.4694 Q 0.0 339.59183 0.0 313.4694 L 0.0 287.34695 L 52.2449 287.34695 Q 78.36735 261.2245 78.36735 261.2245 L 52.2449 261.2245 L 52.2449 261.2245 Q 52.2449 261.2245 26.12245 235.10205 Q 0.0 235.10205 0.0 208.9796 L 0.0 182.85715 L 0.0 156.7347 Q 0.0 104.4898 0.0 52.2449 Q 26.12245 0.0 156.7347 0.0 z" svg:height="3.1346939mm" draw:style-name="style-208" svg:viewBox="0.0 0.0 417.9592 313.4694" svg:width="4.179592mm" svg:x="8.359184mm" svg:y="90.383675mm"/>
          <draw:path svg:d="M 548.5714 0.0 L 574.6939 0.0 L 731.4286 0.0 Q 888.16327 26.12245 914.2857 26.12245 L 966.53064 26.12245 L 1018.7755 104.4898 Q 1044.898 182.85715 1071.0204 208.9796 Q 1123.2654 208.9796 1123.2654 313.4694 Q 1123.2654 417.9592 1097.1428 444.08163 Q 1071.0204 470.2041 1071.0204 496.32654 Q 1071.0204 522.449 1071.0204 548.5714 L 1071.0204 548.5714 L 1071.0204 548.5714 L 1071.0204 548.5714 L 1071.0204 574.6939 L 1044.898 574.6939 L 1018.7755 600.81635 Q 1018.7755 653.0612 1018.7755 653.0612 L 1018.7755 679.18365 L 992.6531 705.30615 Q 966.53064 705.30615 966.53064 731.4286 L 966.53064 757.551 L 940.4082 757.551 Q 914.2857 757.551 835.9184 731.4286 L 757.551 731.4286 L 757.551 705.30615 Q 757.551 653.0612 705.30615 679.18365 Q 653.0612 705.30615 600.81635 626.9388 Q 574.6939 574.6939 522.449 574.6939 Q 470.2041 548.5714 496.32654 522.449 Q 496.32654 496.32654 444.08163 470.2041 Q 391.83673 444.08163 208.9796 444.08163 L 52.2449 470.2041 L 52.2449 470.2041 L 52.2449 496.32654 L 26.12245 496.32654 L 0.0 496.32654 L 0.0 470.2041 L 0.0 444.08163 L 26.12245 444.08163 L 52.2449 444.08163 L 52.2449 417.9592 L 78.36735 417.9592 L 78.36735 391.83673 L 78.36735 339.59183 L 52.2449 313.4694 L 52.2449 287.34695 L 52.2449 287.34695 L 78.36735 287.34695 L 78.36735 261.2245 L 78.36735 235.10205 L 104.4898 235.10205 L 104.4898 235.10205 L 104.4898 235.10205 L 130.61224 235.10205 L 130.61224 235.10205 L 130.61224 235.10205 L 156.7347 261.2245 Q 182.85715 261.2245 182.85715 287.34695 Q 182.85715 313.4694 208.9796 287.34695 Q 235.10205 261.2245 235.10205 261.2245 L 235.10205 261.2245 L 287.34695 287.34695 Q 339.59183 313.4694 339.59183 287.34695 Q 339.59183 261.2245 391.83673 261.2245 Q 417.9592 287.34695 470.2041 287.34695 L 522.449 287.34695 L 522.449 235.10205 Q 496.32654 208.9796 522.449 182.85715 Q 548.5714 182.85715 522.449 156.7347 Q 496.32654 130.61224 548.5714 104.4898 Q 548.5714 78.36735 548.5714 78.36735 Q 522.449 52.2449 522.449 26.12245 Q 522.449 0.0 548.5714 0.0 z" svg:height="7.5755105mm" draw:style-name="style-209" svg:viewBox="0.0 0.0 1123.2654 757.551" svg:width="11.232654mm" svg:x="38.92245mm" svg:y="95.86939mm"/>
          <draw:path svg:d="M 1044.898 0.0 L 1175.5103 0.0 L 1175.5103 0.0 L 1175.5103 0.0 L 1149.3878 0.0 L 1149.3878 0.0 L 1071.0204 52.2449 Q 992.6531 52.2449 1018.7755 104.4898 Q 1018.7755 130.61224 992.6531 130.61224 Q 966.53064 130.61224 1018.7755 182.85715 Q 1044.898 261.2245 1071.0204 261.2245 Q 1097.1428 261.2245 1097.1428 313.4694 Q 1097.1428 339.59183 1071.0204 339.59183 Q 1044.898 365.7143 1044.898 365.7143 L 1071.0204 365.7143 L 1071.0204 365.7143 L 1071.0204 365.7143 L 1044.898 391.83673 L 1018.7755 391.83673 L 1018.7755 417.9592 L 1018.7755 444.08163 L 1044.898 444.08163 L 1071.0204 470.2041 L 1097.1428 470.2041 L 1123.2654 470.2041 L 1123.2654 470.2041 L 1123.2654 470.2041 L 1123.2654 496.32654 L 1123.2654 496.32654 L 1097.1428 496.32654 L 1097.1428 522.449 L 1123.2654 522.449 L 1149.3878 522.449 L 1149.3878 548.5714 L 1149.3878 574.6939 L 1123.2654 574.6939 L 1097.1428 574.6939 L 1044.898 548.5714 L 992.6531 522.449 L 992.6531 522.449 L 966.53064 522.449 L 966.53064 522.449 Q 966.53064 522.449 522.449 365.7143 L 78.36735 235.10205 L 78.36735 261.2245 L 78.36735 313.4694 L 52.2449 313.4694 L 52.2449 313.4694 L 52.2449 261.2245 L 26.12245 182.85715 L 26.12245 182.85715 L 26.12245 156.7347 L 26.12245 156.7347 L 26.12245 156.7347 L 0.0 156.7347 L 0.0 156.7347 L 0.0 130.61224 L 0.0 130.61224 L 78.36735 130.61224 L 130.61224 104.4898 L 522.449 52.2449 Q 914.2857 0.0 1044.898 0.0 z" svg:height="5.7469387mm" draw:style-name="style-210" svg:viewBox="0.0 0.0 1175.5103 574.6939" svg:width="11.755102mm" svg:x="98.481636mm" svg:y="183.3796mm"/>
          <draw:path svg:d="M 391.83673 130.61224 L 417.9592 156.7347 L 417.9592 156.7347 L 444.08163 156.7347 L 444.08163 156.7347 L 444.08163 156.7347 L 444.08163 182.85715 L 444.08163 182.85715 L 444.08163 208.9796 L 444.08163 261.2245 L 444.08163 261.2245 L 444.08163 261.2245 L 444.08163 287.34695 L 444.08163 287.34695 L 470.2041 313.4694 L 470.2041 339.59183 L 444.08163 339.59183 Q 391.83673 313.4694 339.59183 339.59183 L 313.4694 339.59183 L 313.4694 339.59183 Q 313.4694 313.4694 208.9796 313.4694 Q 104.4898 313.4694 52.2449 261.2245 L 9.094947E-13 182.85715 L 26.12245 182.85715 Q 52.2449 156.7347 78.36735 156.7347 L 130.61224 156.7347 L 78.36735 130.61224 L 52.2449 104.4898 L 52.2449 104.4898 Q 26.12245 104.4898 26.12245 104.4898 Q 26.12245 78.36735 52.2449 52.2449 L 78.36735 52.2449 L 78.36735 52.2449 Q 104.4898 52.2449 104.4898 26.12245 L 104.4898 26.12245 L 130.61224 26.12245 Q 156.7347 26.12245 156.7347 0.0 Q 156.7347 -26.12245 261.2245 52.2449 Q 339.59183 104.4898 365.7143 104.4898 Q 365.7143 104.4898 391.83673 130.61224 z" svg:height="3.3959184mm" draw:style-name="style-211" svg:viewBox="0.0 0.0 470.2041 339.59183" svg:width="4.7020407mm" svg:x="63.47755mm" svg:y="88.81633mm"/>
          <draw:path svg:d="M 600.81635 78.36735 L 600.81635 78.36735 L 626.9388 156.7347 Q 653.0612 235.10205 653.0612 261.2245 L 653.0612 261.2245 L 600.81635 261.2245 Q 522.449 261.2245 496.32654 287.34695 Q 470.2041 313.4694 470.2041 313.4694 L 470.2041 339.59183 L 470.2041 339.59183 Q 470.2041 365.7143 391.83673 339.59183 Q 339.59183 313.4694 235.10205 287.34695 L 104.4898 235.10205 L 104.4898 208.9796 L 78.36735 182.85715 L 78.36735 182.85715 L 78.36735 208.9796 L 78.36735 208.9796 L 52.2449 208.9796 L 52.2449 182.85715 L 26.12245 182.85715 L 26.12245 182.85715 L 26.12245 156.7347 L 26.12245 156.7347 L 26.12245 156.7347 L 0.0 156.7347 L 0.0 156.7347 L 26.12245 130.61224 L 52.2449 104.4898 L 52.2449 104.4898 L 78.36735 104.4898 L 78.36735 78.36735 Q 78.36735 52.2449 78.36735 26.12245 L 52.2449 0.0 L 182.85715 0.0 Q 313.4694 0.0 339.59183 52.2449 Q 365.7143 52.2449 470.2041 78.36735 Q 600.81635 78.36735 600.81635 78.36735 z" svg:height="3.3959184mm" draw:style-name="style-212" svg:viewBox="0.0 0.0 653.0612 339.59183" svg:width="6.5306125mm" svg:x="83.853065mm" svg:y="111.804085mm"/>
          <draw:path svg:d="M 130.61224 -1.8189894E-12 L 182.85715 -1.8189894E-12 L 208.9796 26.12245 Q 235.10205 52.2449 208.9796 78.36735 L 208.9796 130.61224 L 182.85715 130.61224 L 156.7347 130.61224 L 156.7347 156.7347 L 156.7347 156.7347 L 104.4898 156.7347 Q 52.2449 130.61224 26.12245 130.61224 Q 0.0 78.36735 0.0 78.36735 L 0.0 52.2449 L 0.0 52.2449 Q 26.12245 52.2449 0.0 26.12245 L 0.0 26.12245 L 26.12245 -1.8189894E-12 Q 78.36735 -26.12245 130.61224 -1.8189894E-12 z" svg:height="1.5673469mm" draw:style-name="style-213" svg:viewBox="0.0 0.0 208.9796 156.7347" svg:width="2.089796mm" svg:x="211.33061mm" svg:y="121.99184mm"/>
          <draw:path svg:d="M 78.36735 0.0 L 78.36735 0.0 L 156.7347 0.0 L 235.10205 0.0 L 287.34695 0.0 Q 339.59183 0.0 313.4694 208.9796 Q 313.4694 417.9592 287.34695 444.08163 L 287.34695 470.2041 L 261.2245 470.2041 Q 261.2245 470.2041 208.9796 496.32654 Q 130.61224 522.449 104.4898 444.08163 L 104.4898 365.7143 L 78.36735 365.7143 Q 78.36735 365.7143 52.2449 339.59183 L 0.0 313.4694 L 52.2449 235.10205 Q 78.36735 156.7347 52.2449 156.7347 Q 26.12245 156.7347 26.12245 130.61224 L 26.12245 130.61224 L 78.36735 130.61224 Q 130.61224 130.61224 156.7347 78.36735 Q 156.7347 52.2449 104.4898 26.12245 Q 78.36735 0.0 78.36735 0.0 z" svg:height="4.9632654mm" draw:style-name="style-214" svg:viewBox="0.0 0.0 313.4694 496.32654" svg:width="3.1346939mm" svg:x="114.41633mm" svg:y="13.5836735mm"/>
          <draw:path svg:d="M 417.9592 1.8189894E-12 L 417.9592 1.8189894E-12 L 470.2041 78.36735 Q 522.449 156.7347 600.81635 156.7347 Q 705.30615 182.85715 783.67346 208.9796 Q 862.04083 261.2245 862.04083 261.2245 L 862.04083 261.2245 L 862.04083 261.2245 Q 835.9184 261.2245 862.04083 287.34695 Q 862.04083 313.4694 862.04083 313.4694 Q 862.04083 313.4694 809.79596 339.59183 L 783.67346 365.7143 L 757.551 365.7143 L 757.551 365.7143 L 757.551 339.59183 L 757.551 339.59183 L 731.4286 365.7143 L 731.4286 391.83673 L 705.30615 391.83673 L 705.30615 391.83673 L 705.30615 391.83673 Q 705.30615 391.83673 679.18365 417.9592 L 679.18365 417.9592 L 679.18365 417.9592 Q 653.0612 417.9592 653.0612 417.9592 Q 653.0612 417.9592 600.81635 444.08163 Q 522.449 470.2041 548.5714 417.9592 Q 600.81635 417.9592 548.5714 391.83673 Q 496.32654 365.7143 417.9592 287.34695 Q 339.59183 182.85715 287.34695 182.85715 Q 235.10205 182.85715 235.10205 208.9796 Q 235.10205 235.10205 156.7347 208.9796 L 104.4898 208.9796 L 78.36735 182.85715 L 52.2449 156.7347 L 26.12245 156.7347 L 0.0 156.7347 L 26.12245 130.61224 L 78.36735 104.4898 L 78.36735 104.4898 L 78.36735 104.4898 L 104.4898 104.4898 L 104.4898 104.4898 L 130.61224 104.4898 L 156.7347 104.4898 L 156.7347 130.61224 L 182.85715 130.61224 L 182.85715 130.61224 L 182.85715 156.7347 L 182.85715 156.7347 L 182.85715 156.7347 L 208.9796 130.61224 L 208.9796 104.4898 L 287.34695 104.4898 Q 339.59183 104.4898 391.83673 52.2449 Q 391.83673 1.8189894E-12 417.9592 1.8189894E-12 z" svg:height="4.4408164mm" draw:style-name="style-215" svg:viewBox="0.0 0.0 862.04083 444.08163" svg:width="8.620408mm" svg:x="65.0449mm" svg:y="95.08572mm"/>
          <draw:path svg:d="M 1828.5714 235.10205 L 1854.6938 235.10205 L 1880.8164 235.10205 L 1906.9388 235.10205 L 1906.9388 235.10205 L 1933.0613 235.10205 L 1933.0613 235.10205 L 1933.0613 235.10205 L 1906.9388 261.2245 Q 1880.8164 287.34695 1906.9388 365.7143 Q 1906.9388 444.08163 1933.0613 444.08163 Q 1985.3062 496.32654 1985.3062 496.32654 L 2011.4286 496.32654 L 1985.3062 548.5714 Q 1985.3062 600.81635 2011.4286 600.81635 Q 2037.551 626.9388 2011.4286 653.0612 Q 1985.3062 705.30615 1933.0613 705.30615 L 1906.9388 705.30615 L 1906.9388 731.4286 L 1933.0613 731.4286 L 1933.0613 757.551 L 1933.0613 783.67346 L 1959.1837 809.79596 Q 1985.3062 809.79596 1985.3062 835.9184 L 1985.3062 862.04083 L 1959.1837 862.04083 L 1959.1837 862.04083 L 1959.1837 888.16327 L 1985.3062 888.16327 L 1985.3062 888.16327 L 1985.3062 914.2857 L 1985.3062 914.2857 L 2011.4286 914.2857 L 2089.796 862.04083 Q 2168.1633 862.04083 2220.4082 862.04083 L 2272.653 862.04083 L 2298.7756 862.04083 L 2298.7756 862.04083 L 2298.7756 862.04083 L 2298.7756 862.04083 L 2324.898 862.04083 L 2324.898 862.04083 L 2351.0205 888.16327 L 2377.1428 914.2857 L 2377.1428 914.2857 L 2351.0205 914.2857 L 2351.0205 914.2857 L 2351.0205 914.2857 L 2351.0205 940.4082 L 2351.0205 940.4082 L 2324.898 966.53064 L 2324.898 966.53064 L 2324.898 992.6531 L 2298.7756 1018.7755 L 2246.5308 1123.2654 Q 2194.2856 1201.6327 2194.2856 1227.7551 Q 2194.2856 1227.7551 2142.0408 1253.8776 Q 2115.9185 1253.8776 2115.9185 1332.2449 Q 2115.9185 1410.6123 2142.0408 1410.6123 Q 2168.1633 1410.6123 2115.9185 1515.102 Q 2037.551 1619.5919 2063.6736 1593.4694 Q 2089.796 1593.4694 2089.796 1645.7144 Q 2115.9185 1724.0817 2089.796 1724.0817 Q 2063.6736 1724.0817 2063.6736 1697.9592 Q 2063.6736 1671.8368 2037.551 1671.8368 Q 2011.4286 1671.8368 2011.4286 1724.0817 L 1985.3062 1776.3265 L 1985.3062 1802.449 L 1985.3062 1828.5714 L 1959.1837 1854.6938 L 1959.1837 1854.6938 L 992.6531 1854.6938 L 0.0 1854.6938 L 0.0 992.6531 L 0.0 130.61224 L 0.0 130.61224 L 0.0 130.61224 L 26.12245 104.4898 L 52.2449 78.36735 L 52.2449 26.12245 L 52.2449 0.0 L 156.7347 26.12245 Q 261.2245 52.2449 287.34695 26.12245 Q 287.34695 -26.12245 339.59183 0.0 Q 417.9592 26.12245 470.2041 52.2449 Q 522.449 78.36735 548.5714 104.4898 Q 548.5714 130.61224 626.9388 130.61224 Q 679.18365 104.4898 679.18365 130.61224 Q 679.18365 156.7347 626.9388 182.85715 Q 600.81635 182.85715 940.4082 182.85715 Q 1306.1224 182.85715 1306.1224 208.9796 Q 1332.2449 235.10205 1358.3673 208.9796 Q 1384.4899 208.9796 1410.6123 182.85715 Q 1410.6123 182.85715 1436.7347 235.10205 Q 1462.8572 287.34695 1515.102 261.2245 Q 1541.2245 235.10205 1541.2245 261.2245 Q 1541.2245 287.34695 1671.8368 261.2245 Q 1802.449 235.10205 1828.5714 235.10205 z M 391.83673 104.4898 Q 417.9592 104.4898 417.9592 104.4898 Q 417.9592 130.61224 417.9592 130.61224 Q 391.83673 130.61224 391.83673 104.4898 z" svg:height="18.54694mm" draw:style-name="style-216" svg:viewBox="0.0 0.0 2377.1428 1854.6938" svg:width="23.77143mm" svg:x="0.0mm" svg:y="194.61224mm"/>
          <draw:path svg:d="M 287.34695 9.094947E-13 L 287.34695 9.094947E-13 L 313.4694 26.12245 Q 339.59183 26.12245 339.59183 52.2449 L 339.59183 78.36735 L 339.59183 78.36735 L 339.59183 104.4898 L 339.59183 156.7347 Q 339.59183 182.85715 339.59183 208.9796 L 313.4694 208.9796 L 287.34695 208.9796 Q 261.2245 182.85715 182.85715 208.9796 L 104.4898 208.9796 L 104.4898 208.9796 Q 78.36735 208.9796 52.2449 235.10205 L 0.0 235.10205 L 0.0 235.10205 L 26.12245 208.9796 L 26.12245 208.9796 L 26.12245 182.85715 L 26.12245 182.85715 L 26.12245 182.85715 L 52.2449 182.85715 L 52.2449 182.85715 L 52.2449 156.7347 Q 78.36735 156.7347 78.36735 130.61224 L 78.36735 104.4898 L 104.4898 104.4898 Q 104.4898 78.36735 52.2449 78.36735 L 0.0 26.12245 L 26.12245 26.12245 Q 78.36735 26.12245 130.61224 52.2449 L 156.7347 52.2449 L 208.9796 26.12245 Q 287.34695 9.094947E-13 287.34695 9.094947E-13 z" svg:height="2.3510203mm" draw:style-name="style-217" svg:viewBox="0.0 0.0 339.59183 235.10205" svg:width="3.3959184mm" svg:x="36.832653mm" svg:y="80.71837mm"/>
          <draw:path svg:d="M 287.34695 0.0 L 417.9592 0.0 L 417.9592 0.0 L 417.9592 0.0 L 417.9592 26.12245 L 417.9592 26.12245 L 417.9592 52.2449 L 417.9592 104.4898 L 417.9592 104.4898 L 417.9592 104.4898 L 417.9592 130.61224 L 417.9592 130.61224 L 444.08163 156.7347 Q 444.08163 182.85715 496.32654 182.85715 Q 574.6939 182.85715 600.81635 313.4694 Q 626.9388 444.08163 653.0612 444.08163 L 653.0612 444.08163 L 653.0612 470.2041 L 653.0612 470.2041 L 653.0612 470.2041 L 653.0612 470.2041 L 653.0612 496.32654 L 626.9388 496.32654 L 626.9388 496.32654 L 626.9388 522.449 L 626.9388 522.449 L 626.9388 522.449 L 626.9388 548.5714 L 626.9388 574.6939 L 626.9388 574.6939 L 626.9388 574.6939 L 653.0612 548.5714 L 679.18365 548.5714 L 679.18365 574.6939 Q 679.18365 626.9388 653.0612 653.0612 L 653.0612 679.18365 L 626.9388 679.18365 Q 600.81635 679.18365 574.6939 705.30615 L 548.5714 705.30615 L 496.32654 679.18365 Q 417.9592 653.0612 417.9592 679.18365 Q 391.83673 731.4286 365.7143 731.4286 L 339.59183 731.4286 L 313.4694 757.551 L 287.34695 757.551 L 287.34695 731.4286 Q 261.2245 705.30615 261.2245 731.4286 L 261.2245 757.551 L 235.10205 757.551 L 235.10205 757.551 L 235.10205 679.18365 Q 235.10205 626.9388 208.9796 626.9388 Q 182.85715 626.9388 208.9796 574.6939 Q 208.9796 548.5714 208.9796 496.32654 Q 208.9796 444.08163 104.4898 444.08163 L 0.0 444.08163 L 0.0 261.2245 L 0.0 78.36735 L 26.12245 78.36735 L 52.2449 104.4898 L 78.36735 104.4898 L 104.4898 104.4898 L 104.4898 78.36735 L 104.4898 78.36735 L 130.61224 78.36735 L 130.61224 52.2449 L 130.61224 52.2449 Q 156.7347 52.2449 156.7347 26.12245 Q 156.7347 0.0 287.34695 0.0 z" svg:height="7.5755105mm" draw:style-name="style-218" svg:viewBox="0.0 0.0 679.18365 757.551" svg:width="6.7918367mm" svg:x="0.0mm" svg:y="123.29796mm"/>
          <draw:path svg:d="M 26.12245 26.12245 L 78.36735 9.094947E-13 L 130.61224 26.12245 Q 182.85715 52.2449 208.9796 52.2449 L 208.9796 52.2449 L 208.9796 104.4898 Q 208.9796 130.61224 208.9796 156.7347 L 208.9796 208.9796 L 182.85715 208.9796 L 182.85715 208.9796 L 182.85715 235.10205 L 208.9796 235.10205 L 208.9796 235.10205 L 208.9796 261.2245 L 208.9796 261.2245 L 235.10205 261.2245 L 235.10205 261.2245 L 261.2245 261.2245 L 261.2245 261.2245 L 261.2245 287.34695 L 261.2245 287.34695 Q 261.2245 287.34695 287.34695 313.4694 L 287.34695 313.4694 L 287.34695 313.4694 L 287.34695 313.4694 L 287.34695 339.59183 L 261.2245 339.59183 L 261.2245 365.7143 L 261.2245 365.7143 L 261.2245 365.7143 Q 261.2245 365.7143 235.10205 365.7143 L 208.9796 391.83673 L 208.9796 391.83673 L 182.85715 391.83673 L 156.7347 391.83673 L 156.7347 391.83673 L 156.7347 365.7143 Q 156.7347 365.7143 208.9796 339.59183 Q 235.10205 313.4694 156.7347 287.34695 Q 78.36735 261.2245 78.36735 287.34695 L 78.36735 313.4694 L 78.36735 313.4694 Q 52.2449 313.4694 52.2449 287.34695 L 52.2449 261.2245 L 52.2449 261.2245 L 52.2449 235.10205 L 52.2449 235.10205 Q 52.2449 235.10205 52.2449 182.85715 L 52.2449 130.61224 L 52.2449 130.61224 L 52.2449 104.4898 L 52.2449 104.4898 Q 52.2449 104.4898 26.12245 78.36735 Q 26.12245 52.2449 0.0 52.2449 Q -26.12245 52.2449 26.12245 26.12245 z" svg:height="3.9183674mm" draw:style-name="style-219" svg:viewBox="0.0 0.0 287.34695 391.83673" svg:width="2.8734694mm" svg:x="42.840816mm" svg:y="80.97959mm"/>
          <draw:path svg:d="M 104.4898 0.0 L 130.61224 0.0 L 182.85715 0.0 L 235.10205 0.0 L 261.2245 26.12245 L 313.4694 52.2449 L 574.6939 52.2449 Q 809.79596 52.2449 809.79596 26.12245 Q 809.79596 0.0 835.9184 0.0 Q 888.16327 0.0 914.2857 26.12245 L 940.4082 26.12245 L 940.4082 26.12245 L 966.53064 26.12245 L 966.53064 26.12245 Q 966.53064 52.2449 992.6531 52.2449 L 992.6531 52.2449 L 992.6531 104.4898 L 992.6531 156.7347 L 940.4082 156.7347 L 888.16327 156.7347 L 626.9388 182.85715 Q 339.59183 208.9796 182.85715 182.85715 L 26.12245 156.7347 L 26.12245 156.7347 L 0.0 156.7347 L 0.0 104.4898 L 0.0 78.36735 L 0.0 78.36735 Q 26.12245 52.2449 26.12245 52.2449 L 26.12245 52.2449 L 52.2449 26.12245 Q 78.36735 0.0 104.4898 0.0 z" svg:height="1.8285714mm" draw:style-name="style-220" svg:viewBox="0.0 0.0 992.6531 182.85715" svg:width="9.926531mm" svg:x="114.41633mm" svg:y="181.81224mm"/>
          <draw:path svg:d="M 339.59183 0.0 L 339.59183 0.0 L 391.83673 0.0 Q 444.08163 0.0 444.08163 26.12245 Q 444.08163 78.36735 496.32654 78.36735 Q 548.5714 78.36735 574.6939 52.2449 L 600.81635 52.2449 L 600.81635 78.36735 Q 626.9388 78.36735 600.81635 104.4898 Q 574.6939 104.4898 574.6939 130.61224 Q 574.6939 156.7347 496.32654 156.7347 Q 444.08163 182.85715 391.83673 182.85715 L 339.59183 182.85715 L 339.59183 182.85715 Q 339.59183 182.85715 313.4694 208.9796 Q 287.34695 235.10205 208.9796 208.9796 L 130.61224 208.9796 L 130.61224 182.85715 L 130.61224 182.85715 L 156.7347 156.7347 L 156.7347 130.61224 L 130.61224 130.61224 L 104.4898 130.61224 L 52.2449 104.4898 L 0.0 78.36735 L 0.0 78.36735 L 0.0 78.36735 L 156.7347 78.36735 Q 287.34695 52.2449 313.4694 26.12245 Q 339.59183 0.0 339.59183 0.0 z" svg:height="2.089796mm" draw:style-name="style-221" svg:viewBox="0.0 0.0 600.81635 208.9796" svg:width="6.0081635mm" svg:x="39.444897mm" svg:y="131.39592mm"/>
          <draw:path svg:d="M 313.4694 1.8189894E-12 L 339.59183 1.8189894E-12 L 365.7143 1.8189894E-12 Q 365.7143 1.8189894E-12 365.7143 26.12245 L 365.7143 26.12245 L 365.7143 78.36735 L 365.7143 130.61224 L 365.7143 130.61224 L 365.7143 156.7347 L 417.9592 156.7347 Q 444.08163 156.7347 444.08163 182.85715 L 444.08163 182.85715 L 417.9592 261.2245 Q 417.9592 365.7143 417.9592 365.7143 L 417.9592 365.7143 L 417.9592 417.9592 Q 417.9592 470.2041 365.7143 470.2041 Q 313.4694 470.2041 313.4694 470.2041 L 287.34695 470.2041 L 287.34695 470.2041 L 287.34695 470.2041 L 261.2245 496.32654 L 261.2245 496.32654 L 261.2245 522.449 L 261.2245 522.449 L 261.2245 522.449 Q 261.2245 522.449 235.10205 496.32654 Q 208.9796 470.2041 208.9796 391.83673 Q 208.9796 313.4694 156.7347 313.4694 L 130.61224 339.59183 L 130.61224 339.59183 Q 104.4898 339.59183 104.4898 365.7143 L 104.4898 365.7143 L 78.36735 365.7143 L 52.2449 365.7143 L 52.2449 313.4694 L 52.2449 287.34695 L 26.12245 287.34695 L 26.12245 261.2245 L 26.12245 261.2245 L 0.0 261.2245 L 0.0 261.2245 L 0.0 261.2245 L 0.0 235.10205 L 0.0 235.10205 L 0.0 156.7347 L 0.0 78.36735 L 0.0 78.36735 L 0.0 78.36735 L 0.0 104.4898 L 0.0 130.61224 L 26.12245 130.61224 L 26.12245 156.7347 L 130.61224 130.61224 Q 261.2245 104.4898 235.10205 78.36735 Q 208.9796 52.2449 208.9796 52.2449 L 208.9796 52.2449 L 208.9796 26.12245 Q 208.9796 1.8189894E-12 261.2245 1.8189894E-12 Q 313.4694 1.8189894E-12 313.4694 1.8189894E-12 z" svg:height="5.2244897mm" draw:style-name="style-222" svg:viewBox="0.0 0.0 444.08163 522.449" svg:width="4.4408164mm" svg:x="125.38776mm" svg:y="161.43674mm"/>
          <draw:path svg:d="M 705.30615 26.12245 L 705.30615 26.12245 L 705.30615 78.36735 Q 679.18365 130.61224 809.79596 156.7347 Q 966.53064 156.7347 966.53064 104.4898 Q 966.53064 78.36735 1018.7755 78.36735 Q 1071.0204 104.4898 1071.0204 104.4898 L 1097.1428 104.4898 L 1097.1428 104.4898 L 1097.1428 104.4898 L 1123.2654 130.61224 L 1149.3878 156.7347 L 1149.3878 156.7347 L 1175.5103 156.7347 L 1201.6327 156.7347 Q 1253.8776 182.85715 1253.8776 208.9796 L 1253.8776 235.10205 L 1253.8776 261.2245 Q 1253.8776 313.4694 1280.0 313.4694 L 1306.1224 313.4694 L 1306.1224 339.59183 L 1332.2449 339.59183 L 1332.2449 339.59183 L 1332.2449 365.7143 L 1384.4899 365.7143 L 1410.6123 365.7143 L 1410.6123 365.7143 L 1410.6123 391.83673 L 1280.0 444.08163 Q 1175.5103 470.2041 1175.5103 496.32654 L 1175.5103 496.32654 L 1175.5103 496.32654 Q 1175.5103 496.32654 1149.3878 522.449 L 1149.3878 548.5714 L 1123.2654 548.5714 Q 1123.2654 522.449 1018.7755 496.32654 Q 888.16327 470.2041 914.2857 496.32654 Q 914.2857 522.449 862.04083 600.81635 L 809.79596 653.0612 L 809.79596 653.0612 Q 809.79596 653.0612 783.67346 679.18365 L 783.67346 679.18365 L 731.4286 705.30615 Q 653.0612 731.4286 653.0612 757.551 L 653.0612 783.67346 L 600.81635 783.67346 L 574.6939 783.67346 L 574.6939 757.551 L 574.6939 731.4286 L 574.6939 705.30615 L 548.5714 679.18365 L 548.5714 679.18365 L 548.5714 679.18365 L 548.5714 653.0612 L 548.5714 653.0612 L 522.449 626.9388 Q 522.449 600.81635 496.32654 600.81635 L 470.2041 626.9388 L 470.2041 626.9388 L 444.08163 626.9388 L 444.08163 600.81635 L 444.08163 574.6939 L 470.2041 574.6939 Q 496.32654 574.6939 496.32654 522.449 Q 496.32654 496.32654 522.449 496.32654 Q 548.5714 522.449 548.5714 444.08163 L 548.5714 391.83673 L 548.5714 391.83673 L 548.5714 365.7143 L 548.5714 365.7143 L 548.5714 365.7143 L 522.449 365.7143 L 522.449 365.7143 L 522.449 339.59183 L 548.5714 339.59183 L 548.5714 313.4694 L 548.5714 287.34695 L 522.449 287.34695 L 522.449 313.4694 L 496.32654 313.4694 L 470.2041 313.4694 L 470.2041 287.34695 L 444.08163 287.34695 L 339.59183 313.4694 Q 235.10205 313.4694 208.9796 365.7143 Q 208.9796 391.83673 182.85715 391.83673 L 130.61224 391.83673 L 104.4898 391.83673 L 78.36735 391.83673 L 78.36735 365.7143 L 78.36735 313.4694 L 52.2449 313.4694 L 52.2449 313.4694 L 26.12245 287.34695 L -4.5474735E-13 261.2245 L -4.5474735E-13 261.2245 L 26.12245 261.2245 L 26.12245 261.2245 L 26.12245 261.2245 L 26.12245 235.10205 L 26.12245 235.10205 L 104.4898 235.10205 Q 182.85715 208.9796 182.85715 208.9796 L 182.85715 208.9796 L 156.7347 208.9796 L 156.7347 208.9796 L 182.85715 182.85715 Q 208.9796 182.85715 208.9796 156.7347 Q 235.10205 130.61224 261.2245 104.4898 Q 313.4694 78.36735 313.4694 104.4898 Q 313.4694 130.61224 339.59183 104.4898 L 391.83673 104.4898 L 496.32654 104.4898 Q 626.9388 104.4898 653.0612 52.2449 Q 653.0612 0.0 679.18365 0.0 Q 705.30615 0.0 705.30615 26.12245 z" svg:height="7.836735mm" draw:style-name="style-223" svg:viewBox="0.0 0.0 1410.6123 783.67346" svg:width="14.106123mm" svg:x="21.159184mm" svg:y="78.88979mm"/>
          <draw:path svg:d="M 966.53064 0.0 L 966.53064 0.0 L 992.6531 78.36735 Q 1044.898 130.61224 992.6531 156.7347 Q 966.53064 156.7347 1018.7755 208.9796 Q 1044.898 261.2245 1071.0204 287.34695 L 1071.0204 287.34695 L 1071.0204 287.34695 Q 1044.898 287.34695 1044.898 287.34695 L 1044.898 287.34695 L 1018.7755 313.4694 L 992.6531 339.59183 L 992.6531 339.59183 L 992.6531 339.59183 L 992.6531 365.7143 L 992.6531 391.83673 L 914.2857 391.83673 Q 835.9184 365.7143 835.9184 391.83673 Q 835.9184 417.9592 757.551 470.2041 Q 679.18365 522.449 626.9388 600.81635 Q 574.6939 679.18365 574.6939 705.30615 L 574.6939 705.30615 L 522.449 705.30615 Q 496.32654 705.30615 365.7143 679.18365 L 208.9796 653.0612 L 208.9796 626.9388 Q 208.9796 600.81635 156.7347 600.81635 L 130.61224 600.81635 L 130.61224 574.6939 L 104.4898 574.6939 L 104.4898 574.6939 L 104.4898 548.5714 L 104.4898 548.5714 L 104.4898 548.5714 L 78.36735 574.6939 L 78.36735 600.81635 L 78.36735 600.81635 L 52.2449 600.81635 L 52.2449 574.6939 L 52.2449 548.5714 L 26.12245 548.5714 L 9.094947E-13 548.5714 L 9.094947E-13 548.5714 L 9.094947E-13 548.5714 L 78.36735 548.5714 Q 156.7347 548.5714 182.85715 522.449 L 208.9796 496.32654 L 208.9796 496.32654 L 208.9796 496.32654 L 208.9796 470.2041 L 208.9796 470.2041 L 208.9796 470.2041 Q 235.10205 444.08163 235.10205 444.08163 L 235.10205 444.08163 L 235.10205 444.08163 L 235.10205 417.9592 L 235.10205 391.83673 Q 261.2245 391.83673 261.2245 365.7143 Q 261.2245 339.59183 261.2245 287.34695 Q 261.2245 261.2245 313.4694 261.2245 Q 339.59183 235.10205 365.7143 182.85715 Q 417.9592 130.61224 470.2041 104.4898 L 522.449 78.36735 L 574.6939 78.36735 L 600.81635 78.36735 L 731.4286 26.12245 Q 835.9184 -26.12245 888.16327 0.0 Q 940.4082 0.0 966.53064 0.0 z M 522.449 496.32654 L 444.08163 470.2041 L 470.2041 444.08163 Q 470.2041 391.83673 574.6939 365.7143 Q 679.18365 339.59183 653.0612 417.9592 Q 626.9388 496.32654 522.449 496.32654 z" svg:height="7.0530615mm" draw:style-name="style-224" svg:viewBox="0.0 0.0 1071.0204 705.30615" svg:width="10.710204mm" svg:x="47.54286mm" svg:y="112.06531mm"/>
          <draw:path svg:d="M 417.9592 261.2245 L 417.9592 365.7143 L 208.9796 365.7143 L 26.12245 365.7143 L 0.0 261.2245 Q 0.0 130.61224 52.2449 104.4898 Q 104.4898 104.4898 104.4898 52.2449 Q 104.4898 26.12245 208.9796 1.8189894E-12 Q 339.59183 -52.2449 365.7143 52.2449 Q 417.9592 156.7347 417.9592 261.2245 z" svg:height="3.6571429mm" draw:style-name="style-225" svg:viewBox="0.0 0.0 417.9592 365.7143" svg:width="4.179592mm" svg:x="201.66531mm" svg:y="126.9551mm"/>
          <draw:path svg:d="M 104.4898 26.12245 L 104.4898 0.0 L 104.4898 0.0 L 130.61224 0.0 L 130.61224 52.2449 Q 130.61224 104.4898 235.10205 130.61224 Q 339.59183 156.7347 313.4694 156.7347 Q 287.34695 208.9796 365.7143 208.9796 Q 444.08163 261.2245 444.08163 261.2245 L 444.08163 261.2245 L 444.08163 261.2245 L 444.08163 287.34695 L 444.08163 287.34695 Q 444.08163 313.4694 444.08163 313.4694 L 417.9592 313.4694 L 391.83673 313.4694 Q 365.7143 313.4694 365.7143 339.59183 Q 365.7143 365.7143 339.59183 365.7143 Q 313.4694 365.7143 313.4694 391.83673 Q 313.4694 417.9592 235.10205 417.9592 L 156.7347 391.83673 L 156.7347 391.83673 Q 156.7347 417.9592 130.61224 417.9592 L 130.61224 417.9592 L 104.4898 417.9592 Q 78.36735 417.9592 78.36735 391.83673 Q 104.4898 365.7143 78.36735 287.34695 L 78.36735 182.85715 L 52.2449 182.85715 Q 52.2449 156.7347 26.12245 156.7347 L 26.12245 156.7347 L 26.12245 156.7347 Q 26.12245 130.61224 -9.094947E-13 130.61224 L -9.094947E-13 130.61224 L -9.094947E-13 104.4898 L -9.094947E-13 104.4898 L 26.12245 104.4898 Q 52.2449 104.4898 52.2449 78.36735 Q 52.2449 52.2449 78.36735 52.2449 Q 104.4898 52.2449 104.4898 26.12245 z" svg:height="4.179592mm" draw:style-name="style-226" svg:viewBox="0.0 0.0 444.08163 417.9592" svg:width="4.4408164mm" svg:x="77.58367mm" svg:y="101.877556mm"/>
          <draw:path svg:d="M 2324.898 182.85715 L 2377.1428 182.85715 L 2377.1428 313.4694 L 2377.1428 444.08163 L 2351.0205 470.2041 L 2324.898 496.32654 L 2324.898 522.449 L 2324.898 574.6939 L 2298.7756 600.81635 Q 2272.653 626.9388 2272.653 653.0612 L 2246.5308 653.0612 L 1959.1837 653.0612 Q 1697.9592 679.18365 914.2857 679.18365 L 104.4898 679.18365 L 104.4898 679.18365 L 130.61224 653.0612 L 130.61224 653.0612 L 130.61224 626.9388 L 156.7347 626.9388 L 182.85715 626.9388 L 182.85715 600.81635 Q 182.85715 600.81635 235.10205 548.5714 Q 287.34695 496.32654 261.2245 470.2041 Q 235.10205 444.08163 261.2245 391.83673 Q 287.34695 339.59183 261.2245 339.59183 Q 235.10205 313.4694 208.9796 287.34695 Q 182.85715 235.10205 156.7347 208.9796 Q 130.61224 208.9796 130.61224 182.85715 Q 130.61224 156.7347 104.4898 156.7347 L 78.36735 156.7347 L 78.36735 130.61224 L 78.36735 130.61224 L 52.2449 104.4898 L 52.2449 78.36735 L 52.2449 52.2449 Q 26.12245 52.2449 26.12245 26.12245 L 0.0 0.0 L 52.2449 0.0 Q 130.61224 0.0 156.7347 52.2449 Q 208.9796 104.4898 444.08163 52.2449 Q 653.0612 0.0 862.04083 0.0 Q 1071.0204 0.0 1201.6327 0.0 Q 1332.2449 0.0 1384.4899 52.2449 Q 1436.7347 104.4898 1645.7144 130.61224 Q 1854.6938 156.7347 2063.6736 156.7347 Q 2272.653 208.9796 2324.898 182.85715 z" svg:height="6.7918367mm" draw:style-name="style-227" svg:viewBox="0.0 0.0 2377.1428 679.18365" svg:width="23.77143mm" svg:x="93.779594mm" svg:y="130.61224mm"/>
          <draw:path svg:d="M 156.7347 1.8189894E-12 L 261.2245 1.8189894E-12 L 287.34695 52.2449 Q 313.4694 104.4898 339.59183 130.61224 Q 365.7143 182.85715 313.4694 208.9796 Q 261.2245 235.10205 261.2245 261.2245 Q 261.2245 287.34695 287.34695 339.59183 Q 313.4694 365.7143 261.2245 444.08163 Q 261.2245 496.32654 261.2245 522.449 Q 261.2245 548.5714 235.10205 548.5714 L 235.10205 548.5714 L 235.10205 548.5714 Q 208.9796 548.5714 182.85715 391.83673 Q 156.7347 261.2245 78.36735 261.2245 Q 26.12245 261.2245 26.12245 235.10205 L 0.0 208.9796 L 0.0 208.9796 L 0.0 182.85715 L 0.0 182.85715 L 0.0 182.85715 L 0.0 130.61224 L 0.0 104.4898 L 0.0 104.4898 L 0.0 78.36735 L 0.0 78.36735 L 0.0 78.36735 L 0.0 78.36735 L 0.0 52.2449 L 26.12245 26.12245 Q 26.12245 1.8189894E-12 156.7347 1.8189894E-12 z" svg:height="5.4857144mm" draw:style-name="style-228" svg:viewBox="0.0 0.0 339.59183 548.5714" svg:width="3.3959184mm" svg:x="4.179592mm" svg:y="122.51429mm"/>
          <draw:path svg:d="M 313.4694 52.2449 L 470.2041 0.0 L 496.32654 26.12245 Q 496.32654 52.2449 548.5714 52.2449 L 600.81635 52.2449 L 600.81635 52.2449 Q 600.81635 78.36735 600.81635 78.36735 L 626.9388 78.36735 L 626.9388 78.36735 L 653.0612 78.36735 L 653.0612 78.36735 L 653.0612 78.36735 L 653.0612 104.4898 L 653.0612 104.4898 L 679.18365 130.61224 L 679.18365 130.61224 L 679.18365 130.61224 Q 679.18365 130.61224 705.30615 156.7347 L 705.30615 156.7347 L 705.30615 182.85715 Q 679.18365 182.85715 626.9388 208.9796 Q 574.6939 208.9796 574.6939 235.10205 Q 574.6939 261.2245 548.5714 261.2245 Q 496.32654 261.2245 470.2041 287.34695 Q 444.08163 339.59183 391.83673 339.59183 Q 313.4694 339.59183 287.34695 313.4694 L 261.2245 313.4694 L 261.2245 339.59183 L 261.2245 365.7143 L 235.10205 365.7143 L 182.85715 365.7143 L 182.85715 391.83673 L 182.85715 417.9592 L 130.61224 417.9592 L 52.2449 417.9592 L 26.12245 417.9592 L 0.0 417.9592 L 0.0 391.83673 Q -26.12245 391.83673 26.12245 287.34695 L 52.2449 208.9796 L 78.36735 208.9796 L 104.4898 182.85715 L 104.4898 182.85715 L 130.61224 182.85715 L 130.61224 156.7347 Q 130.61224 130.61224 156.7347 130.61224 Q 182.85715 104.4898 313.4694 52.2449 z" svg:height="4.179592mm" draw:style-name="style-229" svg:viewBox="0.0 0.0 705.30615 417.9592" svg:width="7.0530615mm" svg:x="3.9183674mm" svg:y="112.06531mm"/>
          <draw:path svg:d="M 391.83673 0.0 L 417.9592 0.0 L 444.08163 26.12245 Q 444.08163 52.2449 444.08163 52.2449 L 444.08163 52.2449 L 470.2041 52.2449 Q 470.2041 52.2449 444.08163 78.36735 L 391.83673 104.4898 L 391.83673 104.4898 L 391.83673 104.4898 L 365.7143 104.4898 L 365.7143 130.61224 L 339.59183 130.61224 Q 339.59183 156.7347 391.83673 156.7347 Q 470.2041 182.85715 496.32654 261.2245 Q 496.32654 313.4694 470.2041 339.59183 L 444.08163 339.59183 L 444.08163 313.4694 Q 444.08163 313.4694 417.9592 313.4694 L 417.9592 339.59183 L 417.9592 365.7143 Q 417.9592 417.9592 339.59183 417.9592 L 287.34695 391.83673 L 261.2245 391.83673 L 261.2245 391.83673 L 261.2245 365.7143 Q 235.10205 339.59183 182.85715 313.4694 Q 78.36735 287.34695 130.61224 208.9796 Q 130.61224 130.61224 130.61224 104.4898 L 130.61224 104.4898 L 78.36735 78.36735 L 0.0 52.2449 L 0.0 52.2449 L 0.0 52.2449 L 26.12245 52.2449 L 26.12245 52.2449 L 156.7347 26.12245 Q 287.34695 0.0 339.59183 0.0 Q 391.83673 0.0 391.83673 0.0 z" svg:height="4.179592mm" draw:style-name="style-230" svg:viewBox="0.0 0.0 496.32654 417.9592" svg:width="4.9632654mm" svg:x="72.88163mm" svg:y="114.41633mm"/>
          <draw:path svg:d="M 574.6939 0.0 L 600.81635 0.0 L 600.81635 26.12245 L 600.81635 52.2449 L 626.9388 52.2449 L 653.0612 52.2449 L 653.0612 78.36735 Q 653.0612 104.4898 731.4286 104.4898 Q 809.79596 130.61224 835.9184 130.61224 L 835.9184 130.61224 L 835.9184 182.85715 Q 835.9184 235.10205 888.16327 235.10205 L 940.4082 235.10205 L 940.4082 235.10205 L 940.4082 235.10205 L 940.4082 261.2245 L 940.4082 261.2245 L 914.2857 261.2245 L 914.2857 287.34695 L 940.4082 287.34695 L 966.53064 287.34695 L 966.53064 313.4694 L 966.53064 339.59183 L 966.53064 339.59183 L 966.53064 365.7143 L 966.53064 391.83673 L 966.53064 391.83673 L 966.53064 391.83673 L 966.53064 391.83673 L 940.4082 417.9592 L 940.4082 417.9592 L 940.4082 444.08163 Q 940.4082 444.08163 914.2857 444.08163 L 914.2857 470.2041 L 888.16327 470.2041 Q 862.04083 470.2041 835.9184 522.449 Q 783.67346 548.5714 731.4286 600.81635 Q 705.30615 600.81635 679.18365 626.9388 L 653.0612 626.9388 L 626.9388 626.9388 L 626.9388 626.9388 L 626.9388 626.9388 Q 626.9388 626.9388 600.81635 548.5714 Q 574.6939 496.32654 548.5714 496.32654 Q 522.449 496.32654 417.9592 522.449 Q 313.4694 548.5714 235.10205 548.5714 L 130.61224 522.449 L 130.61224 496.32654 L 130.61224 470.2041 L 104.4898 470.2041 L 78.36735 470.2041 L 78.36735 496.32654 L 52.2449 548.5714 L 52.2449 548.5714 L 52.2449 548.5714 L 52.2449 574.6939 L 52.2449 574.6939 L 26.12245 548.5714 L 26.12245 522.449 L 26.12245 496.32654 L 0.0 496.32654 L 0.0 496.32654 L 0.0 496.32654 L 0.0 470.2041 L 0.0 444.08163 L 0.0 444.08163 L 26.12245 444.08163 L 26.12245 417.9592 L 52.2449 417.9592 L 52.2449 417.9592 Q 52.2449 391.83673 104.4898 391.83673 Q 130.61224 391.83673 156.7347 313.4694 Q 156.7347 261.2245 104.4898 235.10205 L 52.2449 235.10205 L 52.2449 208.9796 L 52.2449 208.9796 L 52.2449 208.9796 L 78.36735 182.85715 L 104.4898 182.85715 Q 156.7347 182.85715 261.2245 130.61224 L 339.59183 78.36735 L 365.7143 78.36735 Q 417.9592 78.36735 444.08163 78.36735 Q 470.2041 78.36735 496.32654 26.12245 Q 522.449 0.0 574.6939 0.0 z" svg:height="6.2693877mm" draw:style-name="style-231" svg:viewBox="0.0 0.0 966.53064 626.9388" svg:width="9.665306mm" svg:x="5.7469387mm" svg:y="98.481636mm"/>
          <draw:path svg:d="M 26.12245 0.0 L 78.36735 0.0 L 78.36735 0.0 Q 78.36735 26.12245 104.4898 26.12245 L 104.4898 26.12245 L 182.85715 52.2449 Q 261.2245 78.36735 261.2245 104.4898 L 261.2245 130.61224 L 261.2245 130.61224 L 235.10205 130.61224 L 208.9796 130.61224 Q 182.85715 130.61224 156.7347 130.61224 L 130.61224 130.61224 L 104.4898 130.61224 Q 104.4898 130.61224 104.4898 104.4898 L 104.4898 104.4898 L 104.4898 104.4898 Q 104.4898 78.36735 52.2449 78.36735 Q 0.0 78.36735 0.0 26.12245 Q 0.0 0.0 26.12245 0.0 z" svg:height="1.3061224mm" draw:style-name="style-232" svg:viewBox="0.0 0.0 261.2245 130.61224" svg:width="2.6122448mm" svg:x="142.10612mm" svg:y="161.69797mm"/>
          <draw:path svg:d="M 2403.2654 0.0 L 2403.2654 0.0 L 2429.3877 0.0 L 2429.3877 0.0 L 2429.3877 0.0 L 2455.5103 0.0 L 2455.5103 130.61224 Q 2455.5103 261.2245 2403.2654 287.34695 Q 2377.1428 313.4694 2351.0205 339.59183 L 2351.0205 365.7143 L 2429.3877 391.83673 Q 2481.6326 417.9592 2533.8777 391.83673 Q 2586.1226 365.7143 2586.1226 417.9592 Q 2586.1226 470.2041 2560.0 470.2041 Q 2533.8777 470.2041 2533.8777 522.449 Q 2533.8777 600.81635 2560.0 574.6939 Q 2560.0 548.5714 2586.1226 548.5714 L 2612.2449 548.5714 L 2612.2449 574.6939 L 2612.2449 626.9388 L 2638.3674 626.9388 L 2664.4897 626.9388 L 2664.4897 653.0612 L 2664.4897 653.0612 L 2664.4897 653.0612 L 2638.3674 653.0612 L 2638.3674 679.18365 L 2638.3674 731.4286 L 2612.2449 731.4286 L 2612.2449 731.4286 L 2612.2449 705.30615 L 2586.1226 705.30615 L 2586.1226 679.18365 Q 2586.1226 653.0612 2533.8777 653.0612 Q 2481.6326 626.9388 2403.2654 653.0612 Q 2324.898 679.18365 2324.898 783.67346 Q 2272.653 888.16327 2272.653 862.04083 Q 2272.653 835.9184 2220.4082 914.2857 Q 2168.1633 992.6531 2168.1633 1097.1428 Q 2168.1633 1201.6327 2168.1633 1201.6327 Q 2194.2856 1227.7551 2168.1633 1332.2449 Q 2142.0408 1462.8572 2089.796 1436.7347 Q 2037.551 1410.6123 2037.551 1436.7347 L 2011.4286 1436.7347 L 2011.4286 1462.8572 L 2011.4286 1488.9796 L 2037.551 1488.9796 L 2037.551 1515.102 L 2037.551 1515.102 L 2063.6736 1515.102 L 2063.6736 1541.2245 L 2063.6736 1567.3469 L 2037.551 1567.3469 L 2037.551 1567.3469 L 2063.6736 1593.4694 L 2115.9185 1619.5919 L 2115.9185 1619.5919 L 2115.9185 1619.5919 L 1253.8776 1619.5919 L 391.83673 1619.5919 L 391.83673 1567.3469 Q 391.83673 1515.102 444.08163 1515.102 L 470.2041 1515.102 L 470.2041 1488.9796 L 470.2041 1462.8572 L 417.9592 1462.8572 Q 365.7143 1462.8572 391.83673 1410.6123 Q 391.83673 1384.4899 417.9592 1384.4899 Q 444.08163 1358.3673 339.59183 1306.1224 Q 261.2245 1201.6327 235.10205 1149.3878 Q 235.10205 1097.1428 130.61224 1097.1428 L 0.0 1097.1428 L 0.0 1071.0204 L 26.12245 1071.0204 L 26.12245 1044.898 L 26.12245 992.6531 L 26.12245 992.6531 Q 52.2449 992.6531 52.2449 966.53064 L 52.2449 966.53064 L 78.36735 966.53064 L 78.36735 940.4082 L 78.36735 940.4082 L 78.36735 940.4082 L 104.4898 940.4082 L 104.4898 940.4082 L 130.61224 914.2857 L 156.7347 914.2857 L 156.7347 888.16327 L 130.61224 862.04083 L 130.61224 862.04083 L 130.61224 835.9184 L 130.61224 835.9184 L 130.61224 835.9184 L 104.4898 835.9184 L 104.4898 835.9184 L 104.4898 809.79596 L 78.36735 809.79596 L 78.36735 809.79596 L 78.36735 783.67346 L 78.36735 783.67346 L 78.36735 783.67346 L 52.2449 783.67346 L 52.2449 783.67346 L 52.2449 757.551 L 52.2449 757.551 L 78.36735 757.551 L 130.61224 731.4286 L 104.4898 731.4286 Q 78.36735 731.4286 78.36735 705.30615 L 78.36735 679.18365 L 130.61224 679.18365 Q 156.7347 679.18365 156.7347 626.9388 Q 182.85715 600.81635 182.85715 574.6939 Q 208.9796 574.6939 313.4694 574.6939 Q 417.9592 574.6939 470.2041 574.6939 Q 522.449 522.449 522.449 444.08163 Q 548.5714 339.59183 574.6939 313.4694 Q 600.81635 313.4694 626.9388 261.2245 Q 653.0612 208.9796 731.4286 208.9796 Q 809.79596 156.7347 809.79596 208.9796 Q 809.79596 235.10205 835.9184 208.9796 Q 888.16327 208.9796 862.04083 182.85715 Q 835.9184 156.7347 1097.1428 78.36735 L 1358.3673 0.0 L 1358.3673 52.2449 Q 1384.4899 104.4898 1436.7347 104.4898 Q 1515.102 104.4898 1593.4694 52.2449 Q 1671.8368 0.0 1671.8368 0.0 L 1671.8368 0.0 L 2037.551 0.0 Q 2403.2654 0.0 2403.2654 0.0 z" svg:height="16.195919mm" draw:style-name="style-233" svg:viewBox="0.0 0.0 2664.4897 1619.5919" svg:width="26.644897mm" svg:x="97.95918mm" svg:y="196.96327mm"/>
          <draw:path svg:d="M 156.7347 104.4898 L 261.2245 0.0 L 339.59183 78.36735 Q 417.9592 156.7347 417.9592 182.85715 L 417.9592 182.85715 L 365.7143 182.85715 Q 287.34695 182.85715 261.2245 235.10205 Q 261.2245 261.2245 156.7347 313.4694 L 52.2449 365.7143 L 0.0 365.7143 Q -26.12245 339.59183 0.0 287.34695 L 0.0 235.10205 L 26.12245 235.10205 Q 26.12245 235.10205 52.2449 208.9796 Q 78.36735 208.9796 156.7347 104.4898 z" svg:height="3.6571429mm" draw:style-name="style-234" svg:viewBox="0.0 0.0 417.9592 365.7143" svg:width="4.179592mm" svg:x="68.963264mm" svg:y="120.94694mm"/>
          <draw:path svg:d="M 78.36735 0.0 L 78.36735 0.0 L 182.85715 0.0 Q 313.4694 0.0 339.59183 26.12245 Q 339.59183 52.2449 391.83673 78.36735 Q 417.9592 78.36735 444.08163 104.4898 Q 444.08163 156.7347 470.2041 156.7347 L 470.2041 182.85715 L 417.9592 208.9796 Q 391.83673 208.9796 365.7143 235.10205 Q 365.7143 261.2245 391.83673 287.34695 Q 444.08163 313.4694 417.9592 313.4694 Q 417.9592 313.4694 391.83673 339.59183 L 391.83673 339.59183 L 391.83673 339.59183 Q 391.83673 339.59183 313.4694 365.7143 Q 261.2245 365.7143 208.9796 365.7143 L 156.7347 339.59183 L 156.7347 313.4694 Q 130.61224 313.4694 104.4898 313.4694 L 78.36735 313.4694 L 78.36735 261.2245 Q 78.36735 235.10205 26.12245 208.9796 Q 0.0 208.9796 0.0 182.85715 L 26.12245 156.7347 L 26.12245 156.7347 Q 26.12245 156.7347 26.12245 156.7347 Q 52.2449 156.7347 104.4898 156.7347 Q 130.61224 156.7347 104.4898 130.61224 Q 78.36735 104.4898 78.36735 52.2449 L 78.36735 26.12245 L 78.36735 0.0 z" svg:height="3.6571429mm" draw:style-name="style-235" svg:viewBox="0.0 0.0 470.2041 365.7143" svg:width="4.7020407mm" svg:x="154.38368mm" svg:y="170.31837mm"/>
          <draw:path svg:d="M 104.4898 26.12245 L 130.61224 26.12245 L 156.7347 52.2449 Q 156.7347 104.4898 208.9796 104.4898 Q 261.2245 130.61224 261.2245 156.7347 L 261.2245 182.85715 L 208.9796 182.85715 Q 130.61224 208.9796 156.7347 208.9796 L 156.7347 235.10205 L 156.7347 235.10205 Q 130.61224 261.2245 104.4898 261.2245 L 104.4898 261.2245 L 104.4898 182.85715 Q 104.4898 104.4898 78.36735 78.36735 Q 78.36735 52.2449 52.2449 78.36735 Q -3.6379788E-12 104.4898 -3.6379788E-12 52.2449 L -3.6379788E-12 0.0 L 52.2449 0.0 Q 104.4898 0.0 104.4898 0.0 Q 104.4898 0.0 104.4898 26.12245 z" svg:height="2.6122448mm" draw:style-name="style-236" svg:viewBox="0.0 0.0 261.2245 261.2245" svg:width="2.6122448mm" svg:x="214.72653mm" svg:y="133.22449mm"/>
          <draw:path svg:d="M 391.83673 0.0 L 444.08163 0.0 L 470.2041 26.12245 Q 470.2041 78.36735 496.32654 78.36735 Q 522.449 78.36735 522.449 104.4898 L 522.449 130.61224 L 496.32654 182.85715 L 496.32654 208.9796 L 522.449 208.9796 L 548.5714 208.9796 L 548.5714 208.9796 L 548.5714 235.10205 L 548.5714 235.10205 L 522.449 235.10205 L 548.5714 287.34695 Q 574.6939 339.59183 653.0612 365.7143 Q 731.4286 391.83673 705.30615 444.08163 Q 679.18365 444.08163 705.30615 470.2041 Q 731.4286 496.32654 731.4286 522.449 Q 731.4286 548.5714 705.30615 574.6939 Q 679.18365 600.81635 679.18365 626.9388 Q 679.18365 653.0612 679.18365 679.18365 L 705.30615 679.18365 L 705.30615 731.4286 L 679.18365 783.67346 L 679.18365 783.67346 L 679.18365 809.79596 L 679.18365 809.79596 L 679.18365 809.79596 L 653.0612 809.79596 L 653.0612 809.79596 L 626.9388 835.9184 L 626.9388 835.9184 L 574.6939 835.9184 L 548.5714 835.9184 L 548.5714 809.79596 Q 574.6939 809.79596 522.449 809.79596 L 470.2041 809.79596 L 470.2041 809.79596 Q 470.2041 809.79596 417.9592 809.79596 Q 391.83673 835.9184 391.83673 783.67346 Q 365.7143 731.4286 313.4694 731.4286 Q 261.2245 757.551 182.85715 705.30615 Q 104.4898 679.18365 130.61224 653.0612 Q 156.7347 653.0612 104.4898 600.81635 L 26.12245 574.6939 L 0.0 574.6939 L 0.0 548.5714 L 0.0 548.5714 L 0.0 548.5714 L 0.0 496.32654 Q 0.0 444.08163 0.0 391.83673 Q 26.12245 339.59183 52.2449 261.2245 L 78.36735 182.85715 L 104.4898 182.85715 Q 156.7347 182.85715 208.9796 156.7347 Q 235.10205 156.7347 235.10205 130.61224 Q 261.2245 78.36735 287.34695 104.4898 Q 313.4694 130.61224 313.4694 52.2449 Q 339.59183 0.0 391.83673 0.0 z" svg:height="8.359184mm" draw:style-name="style-237" svg:viewBox="0.0 0.0 731.4286 835.9184" svg:width="7.3142858mm" svg:x="16.195919mm" svg:y="108.408165mm"/>
          <draw:path svg:d="M 444.08163 104.4898 L 444.08163 182.85715 L 417.9592 287.34695 Q 391.83673 365.7143 365.7143 391.83673 Q 365.7143 444.08163 391.83673 444.08163 Q 417.9592 444.08163 417.9592 470.2041 L 417.9592 470.2041 L 417.9592 496.32654 Q 391.83673 548.5714 391.83673 548.5714 L 391.83673 548.5714 L 391.83673 548.5714 Q 365.7143 548.5714 339.59183 522.449 Q 339.59183 496.32654 261.2245 548.5714 L 182.85715 548.5714 L 156.7347 574.6939 L 130.61224 574.6939 L 130.61224 548.5714 L 130.61224 522.449 L 156.7347 496.32654 Q 182.85715 470.2041 78.36735 444.08163 L 0.0 391.83673 L 0.0 365.7143 L 0.0 339.59183 L 26.12245 339.59183 Q 26.12245 339.59183 26.12245 313.4694 L 26.12245 313.4694 L 26.12245 287.34695 L 26.12245 287.34695 L 52.2449 261.2245 Q 52.2449 235.10205 78.36735 235.10205 Q 104.4898 235.10205 78.36735 182.85715 Q 78.36735 130.61224 104.4898 130.61224 Q 130.61224 130.61224 130.61224 78.36735 L 130.61224 26.12245 L 182.85715 0.0 Q 261.2245 -26.12245 339.59183 0.0 Q 444.08163 26.12245 444.08163 104.4898 z" svg:height="5.7469387mm" draw:style-name="style-238" svg:viewBox="0.0 0.0 444.08163 574.6939" svg:width="4.4408164mm" svg:x="131.39592mm" svg:y="155.42857mm"/>
          <draw:path svg:d="M 182.85715 52.2449 L 208.9796 0.0 L 208.9796 0.0 L 235.10205 0.0 L 261.2245 26.12245 Q 261.2245 52.2449 261.2245 78.36735 L 287.34695 78.36735 L 287.34695 78.36735 Q 287.34695 104.4898 287.34695 104.4898 L 313.4694 104.4898 L 313.4694 104.4898 L 313.4694 104.4898 L 417.9592 130.61224 Q 522.449 156.7347 522.449 156.7347 L 522.449 156.7347 L 548.5714 156.7347 L 574.6939 156.7347 L 574.6939 182.85715 L 574.6939 208.9796 L 600.81635 208.9796 L 600.81635 208.9796 L 600.81635 208.9796 L 600.81635 235.10205 L 548.5714 261.2245 Q 522.449 287.34695 522.449 287.34695 Q 522.449 313.4694 496.32654 313.4694 L 470.2041 313.4694 L 313.4694 313.4694 L 130.61224 313.4694 L 104.4898 313.4694 Q 78.36735 313.4694 52.2449 287.34695 L 26.12245 261.2245 L -9.094947E-13 261.2245 L -9.094947E-13 261.2245 L -9.094947E-13 261.2245 Q -9.094947E-13 235.10205 -9.094947E-13 182.85715 Q -26.12245 130.61224 -9.094947E-13 130.61224 L 26.12245 156.7347 L 52.2449 156.7347 L 78.36735 156.7347 L 78.36735 130.61224 Q 78.36735 104.4898 104.4898 104.4898 Q 156.7347 104.4898 182.85715 52.2449 z" svg:height="3.1346939mm" draw:style-name="style-239" svg:viewBox="0.0 0.0 600.81635 313.4694" svg:width="6.0081635mm" svg:x="42.318367mm" svg:y="115.98367mm"/>
          <draw:path svg:d="M 156.7347 0.0 L 156.7347 0.0 L 235.10205 0.0 L 313.4694 0.0 L 365.7143 0.0 Q 417.9592 26.12245 417.9592 26.12245 L 444.08163 26.12245 L 444.08163 52.2449 Q 444.08163 78.36735 417.9592 78.36735 Q 365.7143 78.36735 365.7143 104.4898 Q 365.7143 130.61224 417.9592 130.61224 L 444.08163 130.61224 L 444.08163 182.85715 L 444.08163 235.10205 L 417.9592 235.10205 L 417.9592 235.10205 L 417.9592 235.10205 Q 417.9592 208.9796 339.59183 208.9796 Q 287.34695 235.10205 156.7347 235.10205 L 52.2449 235.10205 L 52.2449 208.9796 L 52.2449 208.9796 L 26.12245 208.9796 L 26.12245 182.85715 L 26.12245 182.85715 L 0.0 182.85715 L 0.0 156.7347 L 0.0 130.61224 L 52.2449 130.61224 Q 78.36735 130.61224 78.36735 104.4898 Q 52.2449 104.4898 78.36735 78.36735 L 104.4898 26.12245 L 130.61224 26.12245 Q 156.7347 26.12245 156.7347 0.0 z" svg:height="2.3510203mm" draw:style-name="style-240" svg:viewBox="0.0 0.0 444.08163 235.10205" svg:width="4.4408164mm" svg:x="73.14286mm" svg:y="100.57143mm"/>
          <draw:path svg:d="M 78.36735 0.0 L 130.61224 0.0 L 182.85715 0.0 Q 261.2245 0.0 287.34695 26.12245 L 313.4694 26.12245 L 339.59183 26.12245 L 339.59183 26.12245 L 339.59183 26.12245 Q 339.59183 52.2449 339.59183 52.2449 L 365.7143 52.2449 L 365.7143 156.7347 Q 391.83673 235.10205 391.83673 261.2245 L 391.83673 261.2245 L 365.7143 261.2245 Q 339.59183 261.2245 339.59183 287.34695 L 313.4694 287.34695 L 287.34695 287.34695 Q 261.2245 261.2245 208.9796 235.10205 L 156.7347 208.9796 L 156.7347 208.9796 Q 130.61224 208.9796 130.61224 182.85715 Q 130.61224 156.7347 78.36735 156.7347 L 0.0 130.61224 L 0.0 130.61224 Q 0.0 104.4898 26.12245 104.4898 Q 52.2449 104.4898 26.12245 78.36735 L 0.0 52.2449 L 26.12245 26.12245 Q 52.2449 0.0 78.36735 0.0 z" svg:height="2.8734694mm" draw:style-name="style-241" svg:viewBox="0.0 0.0 391.83673 287.34695" svg:width="3.9183674mm" svg:x="146.02449mm" svg:y="167.70613mm"/>
          <draw:path svg:d="M 548.5714 78.36735 L 600.81635 104.4898 L 626.9388 104.4898 L 653.0612 104.4898 L 653.0612 104.4898 L 653.0612 104.4898 L 731.4286 156.7347 Q 809.79596 182.85715 809.79596 235.10205 Q 783.67346 261.2245 757.551 287.34695 L 731.4286 313.4694 L 731.4286 313.4694 L 705.30615 313.4694 L 705.30615 313.4694 L 705.30615 313.4694 L 757.551 339.59183 L 835.9184 339.59183 L 835.9184 365.7143 L 835.9184 391.83673 L 809.79596 391.83673 Q 783.67346 417.9592 705.30615 391.83673 Q 600.81635 365.7143 574.6939 417.9592 Q 548.5714 444.08163 496.32654 522.449 Q 444.08163 600.81635 417.9592 626.9388 Q 365.7143 626.9388 287.34695 626.9388 L 182.85715 626.9388 L 130.61224 626.9388 L 104.4898 626.9388 L 104.4898 626.9388 L 78.36735 600.81635 L 78.36735 600.81635 L 78.36735 600.81635 L 78.36735 574.6939 L 78.36735 574.6939 L 52.2449 574.6939 L 52.2449 574.6939 L 52.2449 548.5714 L 26.12245 548.5714 L 26.12245 548.5714 L 26.12245 522.449 L 26.12245 522.449 L 26.12245 522.449 L 1.8189894E-12 470.2041 Q -26.12245 417.9592 1.8189894E-12 261.2245 L 1.8189894E-12 104.4898 L 156.7347 52.2449 Q 313.4694 0.0 365.7143 0.0 Q 417.9592 0.0 417.9592 26.12245 Q 417.9592 52.2449 444.08163 52.2449 Q 496.32654 52.2449 548.5714 78.36735 z" svg:height="6.2693877mm" draw:style-name="style-242" svg:viewBox="0.0 0.0 835.9184 626.9388" svg:width="8.359184mm" svg:x="145.50204mm" svg:y="191.73878mm"/>
          <draw:path svg:d="M 0.0 522.449 L 0.0 0.0 L 78.36735 26.12245 Q 156.7347 52.2449 156.7347 130.61224 Q 156.7347 208.9796 104.4898 261.2245 Q 52.2449 287.34695 104.4898 313.4694 Q 104.4898 339.59183 104.4898 365.7143 Q 78.36735 365.7143 130.61224 391.83673 Q 208.9796 391.83673 182.85715 522.449 Q 182.85715 679.18365 156.7347 679.18365 Q 130.61224 679.18365 130.61224 783.67346 L 130.61224 888.16327 L 130.61224 992.6531 L 130.61224 1071.0204 L 52.2449 1071.0204 L 0.0 1071.0204 L 0.0 522.449 z" svg:height="10.710204mm" draw:style-name="style-243" svg:viewBox="0.0 0.0 182.85715 1071.0204" svg:width="1.8285714mm" svg:x="0.0mm" svg:y="138.97144mm"/>
          <draw:path svg:d="M 26.12245 52.2449 L 26.12245 1.8189894E-12 L 52.2449 52.2449 Q 78.36735 104.4898 104.4898 52.2449 Q 130.61224 1.8189894E-12 156.7347 78.36735 Q 182.85715 156.7347 208.9796 104.4898 Q 235.10205 52.2449 261.2245 52.2449 L 261.2245 52.2449 L 261.2245 52.2449 L 261.2245 52.2449 L 261.2245 78.36735 L 287.34695 78.36735 L 287.34695 78.36735 L 287.34695 104.4898 L 287.34695 104.4898 Q 287.34695 130.61224 287.34695 156.7347 Q 287.34695 182.85715 313.4694 182.85715 L 313.4694 182.85715 L 313.4694 235.10205 Q 313.4694 261.2245 313.4694 287.34695 Q 339.59183 287.34695 339.59183 313.4694 L 339.59183 365.7143 L 339.59183 365.7143 Q 339.59183 365.7143 235.10205 391.83673 Q 104.4898 417.9592 104.4898 391.83673 L 104.4898 365.7143 L 104.4898 365.7143 L 130.61224 339.59183 L 130.61224 261.2245 Q 130.61224 208.9796 78.36735 208.9796 L 0.0 182.85715 L 0.0 182.85715 Q 0.0 156.7347 26.12245 156.7347 Q 52.2449 156.7347 26.12245 130.61224 Q 26.12245 104.4898 26.12245 52.2449 z" svg:height="3.9183674mm" draw:style-name="style-244" svg:viewBox="0.0 0.0 339.59183 391.83673" svg:width="3.3959184mm" svg:x="136.09796mm" svg:y="161.95918mm"/>
          <draw:path svg:d="M 104.4898 52.2449 L 130.61224 0.0 L 156.7347 0.0 L 156.7347 0.0 L 156.7347 52.2449 L 156.7347 78.36735 L 156.7347 104.4898 L 156.7347 104.4898 L 156.7347 156.7347 L 156.7347 208.9796 L 130.61224 208.9796 Q 104.4898 235.10205 104.4898 261.2245 L 104.4898 261.2245 L 52.2449 261.2245 Q 0.0 261.2245 0.0 235.10205 L 0.0 208.9796 L 0.0 208.9796 Q 0.0 208.9796 0.0 156.7347 L 0.0 130.61224 L 0.0 130.61224 Q 0.0 104.4898 26.12245 104.4898 Q 52.2449 104.4898 104.4898 52.2449 z" svg:height="2.6122448mm" draw:style-name="style-245" svg:viewBox="0.0 0.0 156.7347 261.2245" svg:width="1.5673469mm" svg:x="18.285715mm" svg:y="133.22449mm"/>
          <draw:path svg:d="M 522.449 0.0 L 522.449 0.0 L 548.5714 26.12245 Q 574.6939 78.36735 626.9388 78.36735 Q 653.0612 78.36735 653.0612 104.4898 Q 653.0612 130.61224 626.9388 130.61224 Q 626.9388 156.7347 626.9388 182.85715 Q 626.9388 208.9796 653.0612 208.9796 Q 679.18365 208.9796 679.18365 235.10205 Q 679.18365 261.2245 705.30615 235.10205 Q 731.4286 235.10205 757.551 287.34695 L 757.551 313.4694 L 757.551 417.9592 Q 757.551 496.32654 653.0612 522.449 Q 574.6939 548.5714 548.5714 574.6939 Q 548.5714 600.81635 470.2041 600.81635 L 417.9592 600.81635 L 417.9592 626.9388 L 417.9592 626.9388 L 444.08163 626.9388 L 444.08163 653.0612 L 444.08163 653.0612 L 470.2041 653.0612 L 470.2041 679.18365 L 470.2041 705.30615 L 470.2041 705.30615 Q 470.2041 705.30615 313.4694 705.30615 L 182.85715 705.30615 L 156.7347 705.30615 L 130.61224 705.30615 L 104.4898 705.30615 L 104.4898 705.30615 L 78.36735 705.30615 L 52.2449 705.30615 L 52.2449 705.30615 L 26.12245 705.30615 L 26.12245 679.18365 L 0.0 679.18365 L 0.0 653.0612 L 0.0 626.9388 L 0.0 600.81635 L 0.0 574.6939 L 26.12245 574.6939 L 52.2449 548.5714 L 78.36735 548.5714 Q 104.4898 548.5714 104.4898 496.32654 Q 104.4898 444.08163 156.7347 444.08163 Q 182.85715 444.08163 182.85715 417.9592 Q 208.9796 391.83673 208.9796 339.59183 Q 208.9796 287.34695 156.7347 261.2245 L 104.4898 235.10205 L 104.4898 235.10205 L 104.4898 208.9796 L 130.61224 208.9796 Q 130.61224 182.85715 130.61224 182.85715 L 104.4898 182.85715 L 104.4898 182.85715 L 104.4898 182.85715 L 104.4898 182.85715 L 104.4898 182.85715 L 130.61224 156.7347 L 156.7347 130.61224 L 156.7347 130.61224 Q 156.7347 130.61224 182.85715 130.61224 L 182.85715 130.61224 L 208.9796 130.61224 Q 235.10205 156.7347 235.10205 130.61224 Q 235.10205 104.4898 287.34695 104.4898 Q 313.4694 104.4898 339.59183 78.36735 Q 339.59183 26.12245 417.9592 0.0 Q 496.32654 -26.12245 522.449 0.0 z" svg:height="7.0530615mm" draw:style-name="style-246" svg:viewBox="0.0 0.0 757.551 705.30615" svg:width="7.5755105mm" svg:x="56.42449mm" svg:y="113.63265mm"/>
          <draw:path svg:d="M 156.7347 0.0 L 156.7347 0.0 L 235.10205 0.0 Q 287.34695 0.0 287.34695 26.12245 L 287.34695 52.2449 L 235.10205 52.2449 Q 182.85715 52.2449 208.9796 104.4898 Q 235.10205 182.85715 261.2245 261.2245 Q 287.34695 313.4694 287.34695 313.4694 L 287.34695 313.4694 L 287.34695 313.4694 L 287.34695 339.59183 L 287.34695 339.59183 Q 287.34695 339.59183 261.2245 365.7143 L 261.2245 365.7143 L 235.10205 365.7143 Q 208.9796 365.7143 130.61224 365.7143 L 52.2449 365.7143 L 52.2449 313.4694 L 78.36735 235.10205 L 78.36735 208.9796 L 78.36735 182.85715 L 52.2449 156.7347 L 52.2449 130.61224 L 26.12245 130.61224 L 1.8189894E-12 104.4898 L 1.8189894E-12 104.4898 L 1.8189894E-12 104.4898 L 52.2449 104.4898 Q 130.61224 78.36735 130.61224 52.2449 L 130.61224 26.12245 L 130.61224 26.12245 Q 156.7347 0.0 156.7347 0.0 z" svg:height="3.6571429mm" draw:style-name="style-247" svg:viewBox="0.0 0.0 287.34695 365.7143" svg:width="2.8734694mm" svg:x="148.63673mm" svg:y="178.67755mm"/>
          <draw:path svg:d="M 548.5714 0.0 L 574.6939 0.0 L 574.6939 52.2449 Q 574.6939 130.61224 600.81635 130.61224 Q 626.9388 130.61224 626.9388 156.7347 Q 626.9388 182.85715 653.0612 182.85715 Q 679.18365 208.9796 705.30615 261.2245 Q 731.4286 287.34695 809.79596 339.59183 Q 888.16327 391.83673 1018.7755 391.83673 Q 1149.3878 391.83673 1384.4899 470.2041 Q 1619.5919 522.449 1854.6938 548.5714 Q 2115.9185 600.81635 2142.0408 626.9388 Q 2142.0408 653.0612 2298.7756 653.0612 Q 2455.5103 705.30615 2586.1226 731.4286 Q 2716.7346 757.551 2716.7346 757.551 L 2716.7346 757.551 L 2742.8572 757.551 L 2742.8572 757.551 L 2742.8572 783.67346 L 2768.9797 783.67346 L 2768.9797 783.67346 L 2768.9797 757.551 L 2795.102 757.551 L 2821.2246 757.551 L 2821.2246 783.67346 L 2821.2246 783.67346 L 2847.347 809.79596 L 2847.347 835.9184 L 2873.4695 835.9184 L 2899.5918 862.04083 L 2899.5918 862.04083 L 2925.7144 862.04083 L 2925.7144 862.04083 L 2925.7144 862.04083 L 2873.4695 888.16327 L 2821.2246 914.2857 L 2821.2246 914.2857 L 2821.2246 914.2857 L 1436.7347 914.2857 L 52.2449 914.2857 L 52.2449 914.2857 L 52.2449 914.2857 L 52.2449 888.16327 L 52.2449 888.16327 L 78.36735 888.16327 L 78.36735 862.04083 L 52.2449 862.04083 L 26.12245 862.04083 L 26.12245 835.9184 L 52.2449 809.79596 L 52.2449 809.79596 L 52.2449 783.67346 L 26.12245 783.67346 L 26.12245 757.551 L 26.12245 757.551 L 0.0 757.551 L 0.0 757.551 L 0.0 757.551 L 0.0 731.4286 L 0.0 731.4286 L 0.0 705.30615 L 0.0 705.30615 L 0.0 705.30615 L 0.0 705.30615 L 52.2449 679.18365 Q 78.36735 679.18365 78.36735 653.0612 Q 78.36735 600.81635 104.4898 600.81635 Q 156.7347 600.81635 156.7347 522.449 Q 156.7347 444.08163 182.85715 470.2041 Q 208.9796 470.2041 261.2245 417.9592 Q 287.34695 339.59183 313.4694 339.59183 L 339.59183 339.59183 L 339.59183 313.4694 L 313.4694 313.4694 L 313.4694 287.34695 L 313.4694 235.10205 L 287.34695 235.10205 L 287.34695 235.10205 L 287.34695 208.9796 L 313.4694 208.9796 L 313.4694 182.85715 Q 313.4694 182.85715 287.34695 182.85715 L 287.34695 156.7347 L 391.83673 130.61224 Q 522.449 104.4898 522.449 52.2449 Q 522.449 0.0 548.5714 0.0 z" svg:height="9.142858mm" draw:style-name="style-248" svg:viewBox="0.0 0.0 2925.7144 914.2857" svg:width="29.257143mm" svg:x="270.10614mm" svg:y="204.01633mm"/>
          <draw:path svg:d="M 208.9796 0.0 L 208.9796 0.0 L 208.9796 26.12245 L 208.9796 52.2449 L 235.10205 52.2449 L 287.34695 52.2449 L 287.34695 78.36735 L 287.34695 104.4898 L 261.2245 156.7347 L 261.2245 208.9796 L 287.34695 208.9796 L 313.4694 208.9796 L 313.4694 235.10205 L 339.59183 235.10205 L 339.59183 235.10205 L 339.59183 261.2245 L 339.59183 261.2245 L 339.59183 261.2245 L 365.7143 261.2245 L 365.7143 287.34695 L 339.59183 313.4694 Q 339.59183 365.7143 313.4694 365.7143 Q 287.34695 391.83673 287.34695 417.9592 Q 287.34695 444.08163 287.34695 470.2041 L 287.34695 470.2041 L 261.2245 470.2041 L 235.10205 470.2041 L 235.10205 470.2041 Q 235.10205 444.08163 208.9796 444.08163 L 208.9796 444.08163 L 208.9796 417.9592 Q 182.85715 417.9592 182.85715 417.9592 L 182.85715 417.9592 L 182.85715 365.7143 Q 182.85715 339.59183 156.7347 417.9592 Q 130.61224 470.2041 104.4898 470.2041 Q 52.2449 470.2041 52.2449 444.08163 Q 78.36735 417.9592 52.2449 365.7143 L 26.12245 313.4694 L 26.12245 313.4694 L 52.2449 313.4694 L 52.2449 287.34695 L 78.36735 287.34695 L 78.36735 287.34695 L 78.36735 261.2245 L 78.36735 261.2245 Q 78.36735 261.2245 26.12245 235.10205 L 9.094947E-13 208.9796 L 9.094947E-13 182.85715 L 26.12245 182.85715 L 26.12245 156.7347 Q 26.12245 104.4898 104.4898 78.36735 L 182.85715 52.2449 L 182.85715 26.12245 Q 182.85715 0.0 208.9796 0.0 z" svg:height="4.7020407mm" draw:style-name="style-249" svg:viewBox="0.0 0.0 365.7143 470.2041" svg:width="3.6571429mm" svg:x="63.47755mm" svg:y="122.77551mm"/>
          <draw:path svg:d="M 0.0 26.12245 L 0.0 0.0 L 235.10205 52.2449 Q 470.2041 130.61224 470.2041 156.7347 Q 496.32654 182.85715 496.32654 182.85715 L 496.32654 208.9796 L 574.6939 235.10205 Q 653.0612 261.2245 679.18365 261.2245 L 679.18365 287.34695 L 653.0612 287.34695 L 626.9388 313.4694 L 626.9388 313.4694 L 626.9388 313.4694 L 600.81635 313.4694 Q 600.81635 313.4694 287.34695 182.85715 L 0.0 52.2449 L 0.0 26.12245 z" svg:height="3.1346939mm" draw:style-name="style-250" svg:viewBox="0.0 0.0 679.18365 313.4694" svg:width="6.7918367mm" svg:x="82.80817mm" svg:y="187.55919mm"/>
          <draw:path svg:d="M 78.36735 0.0 L 104.4898 0.0 L 104.4898 0.0 L 104.4898 0.0 L 182.85715 26.12245 Q 261.2245 52.2449 261.2245 52.2449 L 287.34695 52.2449 L 287.34695 78.36735 Q 261.2245 104.4898 261.2245 104.4898 L 261.2245 130.61224 L 261.2245 130.61224 Q 261.2245 130.61224 182.85715 156.7347 L 130.61224 182.85715 L 130.61224 156.7347 Q 104.4898 130.61224 52.2449 78.36735 L 4.5474735E-13 52.2449 L 52.2449 26.12245 L 78.36735 0.0 L 78.36735 0.0 z" svg:height="1.8285714mm" draw:style-name="style-251" svg:viewBox="0.0 0.0 287.34695 182.85715" svg:width="2.8734694mm" svg:x="37.09388mm" svg:y="79.41225mm"/>
          <draw:path svg:d="M 339.59183 26.12245 L 417.9592 0.0 L 391.83673 26.12245 Q 365.7143 26.12245 391.83673 78.36735 Q 417.9592 130.61224 391.83673 130.61224 Q 365.7143 130.61224 339.59183 208.9796 Q 313.4694 287.34695 313.4694 313.4694 L 313.4694 339.59183 L 287.34695 365.7143 L 261.2245 391.83673 L 261.2245 470.2041 L 261.2245 548.5714 L 208.9796 548.5714 L 156.7347 548.5714 L 156.7347 600.81635 Q 130.61224 653.0612 104.4898 679.18365 Q 52.2449 705.30615 26.12245 705.30615 L 0.0 705.30615 L 0.0 365.7143 L 0.0 26.12245 L 0.0 26.12245 L 0.0 26.12245 L 26.12245 26.12245 L 26.12245 26.12245 L 52.2449 52.2449 L 104.4898 78.36735 L 156.7347 78.36735 L 208.9796 78.36735 L 208.9796 52.2449 L 208.9796 52.2449 L 235.10205 52.2449 L 235.10205 26.12245 L 235.10205 26.12245 Q 261.2245 26.12245 339.59183 26.12245 z" svg:height="7.0530615mm" draw:style-name="style-252" svg:viewBox="0.0 0.0 417.9592 705.30615" svg:width="4.179592mm" svg:x="0.0mm" svg:y="106.31837mm"/>
          <draw:path svg:d="M 339.59183 0.0 L 365.7143 0.0 L 339.59183 52.2449 Q 339.59183 104.4898 313.4694 182.85715 Q 287.34695 287.34695 313.4694 313.4694 L 313.4694 339.59183 L 287.34695 339.59183 L 287.34695 339.59183 L 287.34695 339.59183 Q 261.2245 339.59183 235.10205 313.4694 Q 235.10205 287.34695 156.7347 287.34695 L 78.36735 287.34695 L 52.2449 287.34695 Q 26.12245 287.34695 26.12245 235.10205 L 0.0 208.9796 L 26.12245 208.9796 Q 52.2449 208.9796 52.2449 182.85715 L 52.2449 156.7347 L 78.36735 182.85715 Q 130.61224 182.85715 130.61224 208.9796 Q 130.61224 235.10205 156.7347 235.10205 Q 182.85715 208.9796 235.10205 130.61224 Q 287.34695 78.36735 287.34695 52.2449 L 287.34695 26.12245 L 287.34695 26.12245 Q 313.4694 26.12245 339.59183 0.0 z" svg:height="3.3959184mm" draw:style-name="style-253" svg:viewBox="0.0 0.0 365.7143 339.59183" svg:width="3.6571429mm" svg:x="123.036736mm" svg:y="164.83266mm"/>
          <draw:path svg:d="M 52.2449 52.2449 L 52.2449 0.0 L 130.61224 26.12245 Q 208.9796 52.2449 208.9796 52.2449 L 235.10205 52.2449 L 235.10205 130.61224 Q 261.2245 208.9796 261.2245 261.2245 Q 261.2245 313.4694 287.34695 313.4694 L 287.34695 339.59183 L 261.2245 391.83673 Q 235.10205 470.2041 208.9796 470.2041 L 208.9796 470.2041 L 208.9796 470.2041 Q 208.9796 444.08163 156.7347 365.7143 Q 130.61224 313.4694 52.2449 287.34695 L 0.0 261.2245 L 0.0 235.10205 L 0.0 208.9796 L 0.0 182.85715 Q 0.0 156.7347 26.12245 156.7347 L 26.12245 130.61224 L 26.12245 104.4898 Q 52.2449 78.36735 52.2449 52.2449 z" svg:height="4.7020407mm" draw:style-name="style-254" svg:viewBox="0.0 0.0 287.34695 470.2041" svg:width="2.8734694mm" svg:x="137.92653mm" svg:y="171.88571mm"/>
          <draw:path svg:d="M 104.4898 26.12245 L 130.61224 0.0 L 287.34695 26.12245 Q 444.08163 52.2449 470.2041 52.2449 L 496.32654 52.2449 L 470.2041 156.7347 Q 470.2041 261.2245 417.9592 261.2245 L 391.83673 261.2245 L 365.7143 261.2245 Q 365.7143 261.2245 365.7143 208.9796 Q 339.59183 182.85715 156.7347 182.85715 L 0.0 182.85715 L 0.0 104.4898 L 0.0 52.2449 L 52.2449 52.2449 Q 78.36735 52.2449 104.4898 26.12245 z" svg:height="2.6122448mm" draw:style-name="style-255" svg:viewBox="0.0 0.0 496.32654 261.2245" svg:width="4.9632654mm" svg:x="28.734694mm" svg:y="77.32245mm"/>
          <draw:path svg:d="M 235.10205 1.8189894E-12 L 235.10205 1.8189894E-12 L 261.2245 1.8189894E-12 Q 287.34695 1.8189894E-12 313.4694 52.2449 Q 313.4694 78.36735 365.7143 104.4898 Q 417.9592 130.61224 391.83673 182.85715 Q 391.83673 235.10205 444.08163 235.10205 Q 522.449 235.10205 522.449 287.34695 Q 522.449 313.4694 522.449 339.59183 L 522.449 391.83673 L 522.449 391.83673 Q 522.449 391.83673 522.449 417.9592 L 496.32654 417.9592 L 391.83673 391.83673 Q 287.34695 391.83673 261.2245 444.08163 Q 235.10205 496.32654 208.9796 522.449 Q 208.9796 548.5714 208.9796 548.5714 Q 208.9796 548.5714 182.85715 548.5714 L 156.7347 548.5714 L 156.7347 548.5714 L 156.7347 548.5714 L 130.61224 600.81635 L 130.61224 626.9388 L 130.61224 626.9388 L 130.61224 653.0612 L 104.4898 653.0612 L 52.2449 653.0612 L 52.2449 626.9388 L 52.2449 626.9388 L 26.12245 574.6939 L 26.12245 522.449 L 26.12245 496.32654 L 0.0 470.2041 L 0.0 444.08163 Q 0.0 417.9592 26.12245 391.83673 Q 52.2449 391.83673 52.2449 287.34695 L 78.36735 182.85715 L 78.36735 182.85715 L 104.4898 182.85715 L 104.4898 130.61224 L 104.4898 78.36735 L 156.7347 78.36735 L 182.85715 78.36735 L 182.85715 52.2449 Q 208.9796 26.12245 208.9796 26.12245 L 208.9796 26.12245 L 208.9796 26.12245 Q 235.10205 26.12245 235.10205 1.8189894E-12 z" svg:height="6.5306125mm" draw:style-name="style-256" svg:viewBox="0.0 0.0 522.449 653.0612" svg:width="5.2244897mm" svg:x="45.97551mm" svg:y="152.81633mm"/>
          <draw:path svg:d="M 365.7143 26.12245 L 391.83673 0.0 L 391.83673 26.12245 Q 391.83673 52.2449 417.9592 52.2449 L 444.08163 52.2449 L 444.08163 26.12245 L 444.08163 0.0 L 522.449 0.0 L 574.6939 0.0 L 574.6939 0.0 L 574.6939 0.0 L 600.81635 52.2449 L 626.9388 104.4898 L 626.9388 104.4898 L 626.9388 130.61224 L 731.4286 130.61224 Q 809.79596 130.61224 809.79596 156.7347 Q 809.79596 182.85715 835.9184 182.85715 Q 862.04083 182.85715 835.9184 208.9796 Q 809.79596 208.9796 809.79596 235.10205 L 809.79596 261.2245 L 862.04083 261.2245 L 914.2857 261.2245 L 914.2857 261.2245 L 914.2857 287.34695 L 914.2857 287.34695 L 940.4082 287.34695 L 940.4082 339.59183 L 940.4082 391.83673 L 914.2857 417.9592 L 914.2857 444.08163 L 914.2857 444.08163 L 888.16327 444.08163 L 888.16327 470.2041 Q 862.04083 496.32654 809.79596 444.08163 Q 757.551 417.9592 731.4286 496.32654 Q 731.4286 574.6939 757.551 600.81635 Q 783.67346 600.81635 731.4286 600.81635 Q 705.30615 626.9388 705.30615 600.81635 Q 679.18365 574.6939 679.18365 600.81635 L 679.18365 626.9388 L 574.6939 626.9388 Q 444.08163 626.9388 444.08163 653.0612 L 417.9592 679.18365 L 417.9592 705.30615 L 417.9592 705.30615 L 287.34695 705.30615 Q 156.7347 705.30615 156.7347 731.4286 Q 156.7347 757.551 130.61224 757.551 L 130.61224 757.551 L 130.61224 783.67346 L 104.4898 783.67346 L 104.4898 783.67346 L 104.4898 809.79596 L 78.36735 809.79596 L 52.2449 809.79596 L 26.12245 783.67346 L 0.0 783.67346 L 0.0 444.08163 L 0.0 104.4898 L 0.0 104.4898 L 26.12245 78.36735 L 26.12245 78.36735 L 52.2449 78.36735 L 52.2449 78.36735 L 52.2449 78.36735 L 156.7347 78.36735 Q 261.2245 78.36735 261.2245 78.36735 Q 261.2245 78.36735 287.34695 78.36735 L 287.34695 78.36735 L 287.34695 104.4898 L 313.4694 104.4898 L 313.4694 78.36735 Q 313.4694 26.12245 365.7143 26.12245 z" svg:height="8.0979595mm" draw:style-name="style-257" svg:viewBox="0.0 0.0 940.4082 809.79596" svg:width="9.404081mm" svg:x="0.0mm" svg:y="116.244896mm"/>
          <draw:path svg:d="M 1149.3878 208.9796 L 1358.3673 208.9796 L 1358.3673 208.9796 L 1358.3673 208.9796 L 1306.1224 235.10205 L 1280.0 261.2245 L 1201.6327 261.2245 L 1149.3878 261.2245 L 1097.1428 287.34695 Q 1044.898 287.34695 1044.898 313.4694 Q 1044.898 339.59183 1018.7755 365.7143 L 1018.7755 391.83673 L 992.6531 391.83673 Q 940.4082 391.83673 940.4082 417.9592 Q 940.4082 444.08163 862.04083 417.9592 Q 783.67346 391.83673 783.67346 417.9592 Q 783.67346 470.2041 679.18365 522.449 Q 600.81635 574.6939 574.6939 574.6939 Q 574.6939 574.6939 574.6939 600.81635 L 574.6939 600.81635 L 548.5714 600.81635 L 548.5714 626.9388 L 522.449 626.9388 L 496.32654 626.9388 L 470.2041 653.0612 L 444.08163 653.0612 L 444.08163 679.18365 L 417.9592 705.30615 L 417.9592 705.30615 L 417.9592 731.4286 L 391.83673 731.4286 L 365.7143 731.4286 L 313.4694 731.4286 L 287.34695 731.4286 L 261.2245 757.551 L 261.2245 757.551 L 208.9796 757.551 Q 156.7347 757.551 156.7347 757.551 Q 156.7347 783.67346 130.61224 783.67346 L 104.4898 783.67346 L 104.4898 809.79596 L 104.4898 835.9184 L 78.36735 835.9184 L 78.36735 835.9184 L 52.2449 809.79596 L 26.12245 809.79596 L 26.12245 835.9184 L 0.0 862.04083 L 0.0 862.04083 L 0.0 862.04083 L 0.0 679.18365 L 0.0 496.32654 L 0.0 496.32654 L 26.12245 470.2041 L 26.12245 470.2041 L 52.2449 470.2041 L 52.2449 444.08163 L 52.2449 417.9592 L 78.36735 391.83673 L 104.4898 365.7143 L 104.4898 313.4694 Q 104.4898 287.34695 130.61224 287.34695 Q 130.61224 313.4694 208.9796 156.7347 Q 261.2245 0.0 444.08163 0.0 Q 626.9388 0.0 783.67346 78.36735 Q 940.4082 130.61224 940.4082 156.7347 Q 940.4082 182.85715 1149.3878 208.9796 z" svg:height="8.620408mm" draw:style-name="style-258" svg:viewBox="0.0 0.0 1358.3673 862.04083" svg:width="13.5836735mm" svg:x="0.0mm" svg:y="83.591835mm"/>
          <draw:path svg:d="M -2.2737368E-13 26.12245 L -2.2737368E-13 0.0 L 78.36735 26.12245 Q 130.61224 78.36735 156.7347 78.36735 Q 182.85715 78.36735 235.10205 78.36735 L 261.2245 78.36735 L 261.2245 104.4898 Q 287.34695 130.61224 287.34695 130.61224 L 287.34695 156.7347 L 287.34695 182.85715 L 287.34695 182.85715 L 208.9796 182.85715 Q 130.61224 182.85715 130.61224 208.9796 L 130.61224 208.9796 L 130.61224 208.9796 Q 130.61224 208.9796 104.4898 182.85715 Q 104.4898 156.7347 130.61224 156.7347 Q 156.7347 156.7347 156.7347 130.61224 L 156.7347 104.4898 L 104.4898 104.4898 Q 52.2449 104.4898 52.2449 78.36735 Q 52.2449 52.2449 26.12245 52.2449 Q -2.2737368E-13 52.2449 -2.2737368E-13 26.12245 z" svg:height="2.089796mm" draw:style-name="style-259" svg:viewBox="0.0 0.0 287.34695 208.9796" svg:width="2.8734694mm" svg:x="16.979591mm" svg:y="132.44081mm"/>
          <draw:path svg:d="M 287.34695 78.36735 L 287.34695 -1.8189894E-12 L 287.34695 -1.8189894E-12 L 287.34695 26.12245 L 313.4694 26.12245 L 339.59183 26.12245 L 444.08163 78.36735 Q 574.6939 130.61224 600.81635 130.61224 Q 653.0612 130.61224 653.0612 130.61224 L 653.0612 130.61224 L 653.0612 130.61224 Q 653.0612 130.61224 600.81635 156.7347 L 574.6939 182.85715 L 522.449 235.10205 Q 470.2041 287.34695 470.2041 287.34695 L 470.2041 287.34695 L 444.08163 287.34695 Q 417.9592 287.34695 261.2245 339.59183 L 104.4898 391.83673 L 104.4898 391.83673 Q 78.36735 391.83673 78.36735 444.08163 Q 78.36735 470.2041 52.2449 444.08163 L 26.12245 444.08163 L 26.12245 444.08163 Q 26.12245 444.08163 52.2449 417.9592 Q 52.2449 391.83673 26.12245 391.83673 L 0.0 391.83673 L 0.0 391.83673 Q 0.0 391.83673 26.12245 365.7143 L 52.2449 365.7143 L 78.36735 365.7143 Q 78.36735 339.59183 156.7347 261.2245 L 235.10205 182.85715 L 235.10205 182.85715 L 261.2245 182.85715 L 261.2245 156.7347 Q 287.34695 156.7347 287.34695 78.36735 z" svg:height="4.4408164mm" draw:style-name="style-260" svg:viewBox="0.0 0.0 653.0612 444.08163" svg:width="6.5306125mm" svg:x="135.05307mm" svg:y="156.47346mm"/>
          <draw:path svg:d="M 1175.5103 0.0 L 1201.6327 0.0 L 1201.6327 0.0 Q 1201.6327 0.0 1227.7551 26.12245 Q 1280.0 52.2449 1280.0 78.36735 Q 1253.8776 130.61224 1201.6327 130.61224 L 1149.3878 130.61224 L 1123.2654 130.61224 Q 1123.2654 156.7347 1071.0204 156.7347 Q 992.6531 156.7347 992.6531 156.7347 Q 992.6531 104.4898 862.04083 156.7347 Q 757.551 182.85715 757.551 235.10205 L 757.551 287.34695 L 731.4286 287.34695 Q 705.30615 261.2245 679.18365 261.2245 Q 653.0612 261.2245 653.0612 313.4694 L 653.0612 365.7143 L 653.0612 365.7143 Q 653.0612 365.7143 626.9388 391.83673 Q 626.9388 417.9592 522.449 417.9592 L 417.9592 417.9592 L 417.9592 417.9592 Q 417.9592 417.9592 391.83673 391.83673 Q 365.7143 391.83673 365.7143 365.7143 Q 339.59183 339.59183 208.9796 313.4694 L 52.2449 313.4694 L 52.2449 339.59183 L 52.2449 365.7143 L 26.12245 365.7143 L 0.0 365.7143 L 0.0 339.59183 L 26.12245 313.4694 L 26.12245 313.4694 L 26.12245 313.4694 L 52.2449 287.34695 L 78.36735 261.2245 L 78.36735 261.2245 L 78.36735 261.2245 L 52.2449 261.2245 L 52.2449 261.2245 L 52.2449 235.10205 L 78.36735 235.10205 L 78.36735 208.9796 L 78.36735 156.7347 L 52.2449 156.7347 L 26.12245 156.7347 L 26.12245 130.61224 L 26.12245 130.61224 L 26.12245 130.61224 L 26.12245 104.4898 L 287.34695 52.2449 Q 574.6939 0.0 862.04083 0.0 Q 1175.5103 0.0 1175.5103 0.0 z" svg:height="4.179592mm" draw:style-name="style-261" svg:viewBox="0.0 0.0 1280.0 417.9592" svg:width="12.8mm" svg:x="103.18368mm" svg:y="13.5836735mm"/>
          <draw:path svg:d="M 626.9388 0.0 L 626.9388 0.0 L 626.9388 52.2449 Q 626.9388 78.36735 653.0612 104.4898 L 653.0612 130.61224 L 626.9388 130.61224 Q 574.6939 130.61224 548.5714 208.9796 Q 522.449 313.4694 496.32654 339.59183 L 470.2041 365.7143 L 470.2041 365.7143 L 470.2041 365.7143 L 496.32654 391.83673 Q 522.449 417.9592 522.449 417.9592 L 522.449 417.9592 L 261.2245 417.9592 L 0.0 417.9592 L 0.0 417.9592 Q 0.0 417.9592 26.12245 391.83673 Q 52.2449 365.7143 26.12245 365.7143 Q 0.0 365.7143 26.12245 313.4694 L 52.2449 261.2245 L 78.36735 208.9796 L 78.36735 182.85715 L 104.4898 182.85715 Q 104.4898 156.7347 208.9796 104.4898 Q 287.34695 52.2449 365.7143 52.2449 Q 417.9592 78.36735 417.9592 52.2449 L 417.9592 26.12245 L 496.32654 26.12245 Q 574.6939 52.2449 600.81635 26.12245 Q 626.9388 0.0 626.9388 0.0 z" svg:height="4.179592mm" draw:style-name="style-262" svg:viewBox="0.0 0.0 653.0612 417.9592" svg:width="6.5306125mm" svg:x="36.57143mm" svg:y="133.22449mm"/>
          <draw:path svg:d="M 26.12245 52.2449 L 26.12245 0.0 L 52.2449 26.12245 Q 52.2449 52.2449 52.2449 78.36735 L 52.2449 78.36735 L 78.36735 78.36735 L 78.36735 104.4898 L 470.2041 261.2245 Q 862.04083 417.9592 1097.1428 417.9592 Q 1306.1224 417.9592 1410.6123 365.7143 Q 1541.2245 313.4694 1593.4694 313.4694 L 1645.7144 313.4694 L 1697.9592 287.34695 L 1750.2041 261.2245 L 1776.3265 261.2245 L 1776.3265 261.2245 L 1828.5714 261.2245 L 1854.6938 261.2245 L 1880.8164 235.10205 L 1933.0613 208.9796 L 2194.2856 156.7347 Q 2481.6326 52.2449 2664.4897 78.36735 Q 2847.347 104.4898 2951.8367 130.61224 Q 3056.3267 156.7347 3082.449 182.85715 L 3108.5715 182.85715 L 3108.5715 182.85715 Q 3108.5715 208.9796 3134.6938 208.9796 L 3134.6938 208.9796 L 3134.6938 208.9796 Q 3134.6938 208.9796 3134.6938 235.10205 L 3160.8164 235.10205 L 3160.8164 235.10205 L 3160.8164 261.2245 L 3395.9185 365.7143 Q 3657.1428 470.2041 3970.6123 522.449 Q 4284.0815 626.9388 4388.5713 626.9388 Q 4493.0615 679.18365 4545.306 679.18365 L 4571.4287 679.18365 L 4623.6733 705.30615 L 4675.9185 731.4286 L 4675.9185 731.4286 L 4675.9185 731.4286 L 4649.796 731.4286 L 4623.6733 731.4286 L 4623.6733 757.551 L 4623.6733 783.67346 L 4597.5513 783.67346 L 4571.4287 783.67346 L 4545.306 809.79596 L 4519.1836 835.9184 L 4545.306 835.9184 L 4571.4287 835.9184 L 4519.1836 862.04083 L 4466.939 888.16327 L 4466.939 888.16327 L 4466.939 888.16327 L 4440.8164 888.16327 Q 4414.694 888.16327 3866.1226 731.4286 Q 3343.6736 574.6939 3056.3267 444.08163 L 2768.9797 287.34695 L 2742.8572 287.34695 Q 2716.7346 261.2245 2560.0 261.2245 Q 2377.1428 261.2245 1880.8164 444.08163 Q 1358.3673 626.9388 1149.3878 626.9388 Q 940.4082 679.18365 783.67346 600.81635 Q 626.9388 548.5714 339.59183 444.08163 L 78.36735 313.4694 L 78.36735 313.4694 L 52.2449 313.4694 L 52.2449 313.4694 L 52.2449 313.4694 L 52.2449 287.34695 L 52.2449 287.34695 L 26.12245 339.59183 L 26.12245 391.83673 L 26.12245 391.83673 L -9.094947E-13 391.83673 L -9.094947E-13 261.2245 Q -9.094947E-13 130.61224 26.12245 52.2449 z" svg:height="8.881633mm" draw:style-name="style-263" svg:viewBox="0.0 0.0 4675.9185 888.16327" svg:width="46.759186mm" svg:x="67.39592mm" svg:y="26.644897mm"/>
          <draw:path svg:d="M 365.7143 78.36735 L 365.7143 78.36735 L 365.7143 104.4898 Q 365.7143 130.61224 339.59183 156.7347 L 339.59183 182.85715 L 287.34695 182.85715 Q 235.10205 182.85715 208.9796 261.2245 Q 182.85715 339.59183 104.4898 339.59183 L 0.0 339.59183 L 0.0 339.59183 Q 0.0 313.4694 26.12245 287.34695 L 52.2449 287.34695 L 52.2449 235.10205 L 52.2449 182.85715 L 52.2449 182.85715 L 52.2449 156.7347 L 52.2449 130.61224 L 52.2449 78.36735 L 52.2449 52.2449 Q 26.12245 26.12245 52.2449 0.0 Q 104.4898 -26.12245 78.36735 0.0 Q 78.36735 26.12245 208.9796 52.2449 Q 365.7143 78.36735 365.7143 78.36735 z" svg:height="3.3959184mm" draw:style-name="style-264" svg:viewBox="0.0 0.0 365.7143 339.59183" svg:width="3.6571429mm" svg:x="19.330612mm" svg:y="132.44081mm"/>
          <draw:path svg:d="M 78.36735 130.61224 L 0.0 104.4898 L 26.12245 78.36735 Q 26.12245 26.12245 130.61224 -1.8189894E-12 Q 235.10205 -26.12245 208.9796 52.2449 Q 182.85715 130.61224 78.36735 130.61224 z" svg:height="1.3061224mm" draw:style-name="style-265" svg:viewBox="0.0 0.0 208.9796 130.61224" svg:width="2.089796mm" svg:x="51.983673mm" svg:y="115.72245mm"/>
          <draw:path svg:d="M 313.4694 78.36735 L 313.4694 104.4898 L 313.4694 104.4898 Q 313.4694 104.4898 208.9796 130.61224 L 104.4898 182.85715 L 104.4898 182.85715 L 78.36735 182.85715 L 78.36735 156.7347 Q 78.36735 130.61224 52.2449 130.61224 Q 0.0 130.61224 0.0 78.36735 L 26.12245 26.12245 L 52.2449 26.12245 Q 52.2449 26.12245 52.2449 0.0 L 52.2449 0.0 L 104.4898 0.0 Q 156.7347 -26.12245 235.10205 26.12245 Q 313.4694 52.2449 313.4694 78.36735 z" svg:height="1.8285714mm" draw:style-name="style-266" svg:viewBox="0.0 0.0 313.4694 182.85715" svg:width="3.1346939mm" svg:x="81.502045mm" svg:y="104.75102mm"/>
          <draw:path svg:d="M 470.2041 0.0 L 496.32654 0.0 L 496.32654 0.0 Q 496.32654 26.12245 522.449 26.12245 Q 548.5714 26.12245 522.449 104.4898 L 470.2041 182.85715 L 470.2041 182.85715 Q 470.2041 182.85715 417.9592 208.9796 Q 365.7143 235.10205 391.83673 261.2245 Q 417.9592 313.4694 365.7143 339.59183 Q 339.59183 365.7143 339.59183 339.59183 Q 339.59183 313.4694 313.4694 339.59183 L 261.2245 339.59183 L 261.2245 339.59183 Q 235.10205 339.59183 130.61224 313.4694 L 26.12245 287.34695 L 26.12245 287.34695 Q 0.0 287.34695 0.0 261.2245 L 0.0 235.10205 L 0.0 182.85715 Q 0.0 130.61224 26.12245 130.61224 Q 52.2449 130.61224 78.36735 156.7347 L 104.4898 156.7347 L 104.4898 104.4898 Q 104.4898 52.2449 208.9796 26.12245 Q 339.59183 -26.12245 339.59183 26.12245 Q 339.59183 26.12245 417.9592 26.12245 Q 470.2041 26.12245 470.2041 0.0 z" svg:height="3.3959184mm" draw:style-name="style-267" svg:viewBox="0.0 0.0 522.449 339.59183" svg:width="5.2244897mm" svg:x="109.71429mm" svg:y="14.889796mm"/>
          <draw:path svg:d="M 208.9796 26.12245 L 261.2245 0.0 L 261.2245 0.0 Q 261.2245 0.0 287.34695 26.12245 L 287.34695 26.12245 L 287.34695 26.12245 L 287.34695 26.12245 L 313.4694 26.12245 L 313.4694 52.2449 L 339.59183 52.2449 L 339.59183 52.2449 L 391.83673 52.2449 Q 417.9592 52.2449 444.08163 26.12245 L 470.2041 26.12245 L 496.32654 52.2449 Q 548.5714 52.2449 574.6939 104.4898 Q 600.81635 182.85715 600.81635 182.85715 L 600.81635 182.85715 L 496.32654 287.34695 Q 417.9592 391.83673 391.83673 391.83673 Q 365.7143 417.9592 365.7143 417.9592 L 339.59183 417.9592 L 339.59183 470.2041 Q 313.4694 522.449 339.59183 548.5714 L 391.83673 548.5714 L 391.83673 548.5714 Q 391.83673 574.6939 391.83673 574.6939 L 417.9592 574.6939 L 391.83673 600.81635 Q 339.59183 626.9388 313.4694 653.0612 Q 287.34695 653.0612 313.4694 679.18365 Q 339.59183 679.18365 339.59183 705.30615 L 339.59183 731.4286 L 313.4694 731.4286 L 313.4694 731.4286 L 287.34695 731.4286 Q 287.34695 731.4286 261.2245 705.30615 L 235.10205 705.30615 L 208.9796 705.30615 Q 182.85715 679.18365 182.85715 679.18365 L 156.7347 679.18365 L 156.7347 653.0612 L 156.7347 653.0612 L 156.7347 626.9388 L 130.61224 626.9388 L 130.61224 626.9388 L 130.61224 626.9388 L 130.61224 600.81635 L 130.61224 600.81635 L 104.4898 600.81635 L 104.4898 574.6939 L 78.36735 574.6939 L 52.2449 574.6939 L 52.2449 522.449 L 78.36735 470.2041 L 78.36735 444.08163 L 78.36735 417.9592 L 26.12245 417.9592 L -9.094947E-13 417.9592 L -9.094947E-13 391.83673 L -9.094947E-13 365.7143 L 26.12245 365.7143 Q 78.36735 365.7143 104.4898 365.7143 L 130.61224 365.7143 L 182.85715 365.7143 L 261.2245 365.7143 L 261.2245 339.59183 L 235.10205 313.4694 L 235.10205 261.2245 Q 235.10205 235.10205 182.85715 208.9796 L 156.7347 208.9796 L 156.7347 182.85715 Q 130.61224 156.7347 130.61224 104.4898 Q 130.61224 78.36735 156.7347 78.36735 Q 182.85715 52.2449 182.85715 52.2449 Q 156.7347 52.2449 208.9796 26.12245 z" svg:height="7.3142858mm" draw:style-name="style-268" svg:viewBox="0.0 0.0 600.81635 731.4286" svg:width="6.0081635mm" svg:x="65.567345mm" svg:y="119.11837mm"/>
          <draw:path svg:d="M 992.6531 26.12245 L 1018.7755 0.0 L 1097.1428 0.0 L 1149.3878 0.0 L 1201.6327 0.0 L 1253.8776 0.0 L 1253.8776 78.36735 Q 1280.0 156.7347 1201.6327 208.9796 Q 1097.1428 235.10205 1044.898 339.59183 Q 966.53064 470.2041 862.04083 496.32654 Q 757.551 522.449 731.4286 626.9388 Q 705.30615 731.4286 731.4286 731.4286 Q 757.551 731.4286 757.551 757.551 L 757.551 783.67346 L 731.4286 783.67346 L 705.30615 783.67346 L 705.30615 757.551 L 679.18365 757.551 L 679.18365 757.551 L 679.18365 783.67346 L 626.9388 783.67346 Q 600.81635 783.67346 496.32654 731.4286 L 391.83673 705.30615 L 391.83673 705.30615 Q 391.83673 679.18365 339.59183 679.18365 Q 313.4694 653.0612 235.10205 626.9388 Q 156.7347 600.81635 156.7347 574.6939 Q 156.7347 548.5714 104.4898 548.5714 Q 26.12245 548.5714 26.12245 470.2041 L -9.094947E-13 391.83673 L 26.12245 391.83673 L 26.12245 365.7143 L 26.12245 365.7143 L -9.094947E-13 365.7143 L -9.094947E-13 365.7143 L -9.094947E-13 365.7143 L -9.094947E-13 339.59183 L -9.094947E-13 339.59183 L -9.094947E-13 261.2245 L -9.094947E-13 156.7347 L 26.12245 156.7347 L 26.12245 156.7347 L 417.9592 104.4898 Q 783.67346 52.2449 888.16327 26.12245 L 966.53064 26.12245 L 992.6531 26.12245 z" svg:height="7.836735mm" draw:style-name="style-269" svg:viewBox="0.0 0.0 1253.8776 783.67346" svg:width="12.538775mm" svg:x="56.94694mm" svg:y="178.67755mm"/>
          <draw:path svg:d="M 313.4694 0.0 L 365.7143 0.0 L 365.7143 0.0 L 365.7143 0.0 L 365.7143 26.12245 L 365.7143 26.12245 L 365.7143 52.2449 L 365.7143 78.36735 L 470.2041 104.4898 Q 548.5714 130.61224 574.6939 130.61224 Q 574.6939 156.7347 548.5714 182.85715 Q 522.449 182.85715 626.9388 235.10205 Q 731.4286 287.34695 731.4286 313.4694 Q 705.30615 339.59183 757.551 339.59183 Q 835.9184 365.7143 835.9184 444.08163 L 835.9184 522.449 L 809.79596 522.449 L 783.67346 496.32654 L 705.30615 496.32654 Q 626.9388 496.32654 391.83673 391.83673 L 156.7347 339.59183 L 156.7347 313.4694 L 156.7347 313.4694 L 130.61224 313.4694 L 130.61224 287.34695 L 104.4898 287.34695 L 78.36735 287.34695 L 78.36735 261.2245 L 52.2449 261.2245 L 52.2449 261.2245 L 52.2449 261.2245 L 52.2449 235.10205 L 52.2449 235.10205 L 26.12245 235.10205 L 26.12245 235.10205 L 26.12245 235.10205 L 0.0 208.9796 L 0.0 182.85715 L 0.0 156.7347 L 52.2449 156.7347 L 78.36735 130.61224 L 78.36735 130.61224 L 104.4898 130.61224 L 182.85715 78.36735 Q 287.34695 26.12245 313.4694 0.0 z" svg:height="5.2244897mm" draw:style-name="style-270" svg:viewBox="0.0 0.0 835.9184 522.449" svg:width="8.359184mm" svg:x="107.10204mm" svg:y="20.636736mm"/>
          <draw:path svg:d="M 365.7143 0.0 L 365.7143 0.0 L 417.9592 26.12245 Q 444.08163 52.2449 444.08163 52.2449 L 470.2041 52.2449 L 470.2041 130.61224 Q 496.32654 208.9796 574.6939 182.85715 Q 626.9388 156.7347 626.9388 156.7347 L 653.0612 156.7347 L 653.0612 208.9796 Q 626.9388 235.10205 626.9388 313.4694 L 626.9388 391.83673 L 600.81635 522.449 L 600.81635 626.9388 L 600.81635 679.18365 L 574.6939 705.30615 L 574.6939 835.9184 L 574.6939 940.4082 L 522.449 940.4082 L 496.32654 940.4082 L 496.32654 914.2857 L 470.2041 914.2857 L 470.2041 914.2857 L 470.2041 914.2857 L 470.2041 888.16327 L 470.2041 888.16327 L 444.08163 888.16327 L 444.08163 888.16327 L 444.08163 888.16327 L 444.08163 888.16327 L 444.08163 862.04083 L 470.2041 862.04083 L 470.2041 809.79596 Q 470.2041 757.551 391.83673 731.4286 Q 339.59183 731.4286 365.7143 705.30615 Q 365.7143 679.18365 261.2245 626.9388 Q 156.7347 574.6939 182.85715 574.6939 Q 208.9796 548.5714 208.9796 522.449 Q 182.85715 522.449 104.4898 496.32654 L 0.0 470.2041 L 0.0 444.08163 L 0.0 417.9592 L 0.0 417.9592 L 0.0 391.83673 L 0.0 391.83673 L 0.0 391.83673 L 0.0 365.7143 L 0.0 339.59183 L 104.4898 287.34695 Q 156.7347 235.10205 156.7347 208.9796 Q 156.7347 156.7347 156.7347 156.7347 L 156.7347 156.7347 L 208.9796 156.7347 Q 235.10205 130.61224 235.10205 156.7347 Q 235.10205 182.85715 261.2245 156.7347 Q 313.4694 130.61224 287.34695 78.36735 Q 261.2245 52.2449 313.4694 26.12245 Q 365.7143 0.0 365.7143 0.0 z" svg:height="9.404081mm" draw:style-name="style-271" svg:viewBox="0.0 0.0 653.0612 940.4082" svg:width="6.5306125mm" svg:x="110.759186mm" svg:y="16.718369mm"/>
          <draw:path svg:d="M 287.34695 0.0 L 313.4694 0.0 L 313.4694 0.0 L 313.4694 0.0 L 313.4694 0.0 L 313.4694 0.0 L 339.59183 0.0 L 339.59183 26.12245 L 365.7143 26.12245 L 391.83673 26.12245 L 391.83673 52.2449 L 417.9592 78.36735 L 417.9592 78.36735 L 417.9592 78.36735 L 470.2041 104.4898 Q 548.5714 130.61224 574.6939 130.61224 L 626.9388 130.61224 L 626.9388 130.61224 L 626.9388 130.61224 L 626.9388 156.7347 Q 626.9388 156.7347 653.0612 130.61224 L 653.0612 104.4898 L 679.18365 130.61224 Q 679.18365 130.61224 705.30615 130.61224 L 705.30615 130.61224 L 757.551 182.85715 Q 835.9184 235.10205 835.9184 313.4694 Q 888.16327 391.83673 862.04083 391.83673 L 862.04083 391.83673 L 862.04083 391.83673 Q 862.04083 391.83673 783.67346 391.83673 Q 705.30615 391.83673 679.18365 417.9592 L 679.18365 470.2041 L 679.18365 522.449 Q 679.18365 574.6939 653.0612 653.0612 L 626.9388 731.4286 L 626.9388 731.4286 L 626.9388 705.30615 L 626.9388 705.30615 L 626.9388 705.30615 L 626.9388 653.0612 Q 626.9388 626.9388 600.81635 600.81635 L 600.81635 600.81635 L 600.81635 574.6939 L 574.6939 574.6939 L 574.6939 600.81635 L 574.6939 626.9388 L 548.5714 653.0612 Q 522.449 679.18365 522.449 731.4286 L 522.449 783.67346 L 496.32654 783.67346 L 496.32654 809.79596 L 496.32654 809.79596 L 470.2041 809.79596 L 470.2041 757.551 L 470.2041 705.30615 L 496.32654 679.18365 L 496.32654 653.0612 L 496.32654 653.0612 L 522.449 653.0612 L 522.449 626.9388 L 522.449 600.81635 L 496.32654 600.81635 L 496.32654 600.81635 L 470.2041 626.9388 L 470.2041 626.9388 L 470.2041 626.9388 L 470.2041 653.0612 L 470.2041 653.0612 L 444.08163 653.0612 L 417.9592 653.0612 L 391.83673 653.0612 L 391.83673 653.0612 Q 417.9592 626.9388 417.9592 574.6939 Q 444.08163 548.5714 470.2041 444.08163 L 522.449 365.7143 L 496.32654 365.7143 Q 496.32654 339.59183 470.2041 339.59183 L 444.08163 339.59183 L 444.08163 339.59183 Q 417.9592 313.4694 417.9592 313.4694 Q 417.9592 287.34695 365.7143 287.34695 Q 287.34695 287.34695 287.34695 235.10205 Q 287.34695 208.9796 208.9796 182.85715 L 156.7347 182.85715 L 156.7347 156.7347 L 156.7347 156.7347 L 130.61224 156.7347 L 130.61224 130.61224 L 130.61224 130.61224 L 104.4898 130.61224 L 104.4898 130.61224 L 104.4898 130.61224 L 52.2449 130.61224 L 26.12245 130.61224 L 26.12245 130.61224 L -9.094947E-13 130.61224 L -9.094947E-13 130.61224 L -9.094947E-13 130.61224 L -9.094947E-13 104.4898 L -9.094947E-13 104.4898 L 26.12245 104.4898 L 52.2449 104.4898 L 52.2449 78.36735 L 52.2449 52.2449 L 78.36735 52.2449 L 78.36735 26.12245 L 156.7347 26.12245 Q 261.2245 26.12245 261.2245 26.12245 L 261.2245 26.12245 L 261.2245 26.12245 L 287.34695 26.12245 L 287.34695 0.0 z" svg:height="8.0979595mm" draw:style-name="style-272" svg:viewBox="0.0 0.0 862.04083 809.79596" svg:width="8.620408mm" svg:x="63.216328mm" svg:y="133.48572mm"/>
          <draw:path svg:d="M 78.36735 26.12245 L 104.4898 0.0 L 156.7347 26.12245 Q 208.9796 52.2449 235.10205 78.36735 L 235.10205 78.36735 L 235.10205 78.36735 Q 235.10205 78.36735 261.2245 104.4898 L 261.2245 104.4898 L 261.2245 130.61224 Q 261.2245 130.61224 235.10205 182.85715 L 235.10205 235.10205 L 235.10205 235.10205 Q 235.10205 235.10205 182.85715 261.2245 L 130.61224 287.34695 L 130.61224 287.34695 L 104.4898 287.34695 L 104.4898 287.34695 L 104.4898 287.34695 L 104.4898 313.4694 L 78.36735 313.4694 L 78.36735 287.34695 Q 52.2449 287.34695 52.2449 287.34695 L 26.12245 261.2245 L 26.12245 235.10205 Q 0.0 235.10205 0.0 235.10205 L 0.0 235.10205 L 0.0 182.85715 Q 0.0 130.61224 26.12245 130.61224 L 52.2449 104.4898 L 52.2449 78.36735 L 52.2449 52.2449 L 52.2449 26.12245 Q 52.2449 26.12245 78.36735 26.12245 z" svg:height="3.1346939mm" draw:style-name="style-273" svg:viewBox="0.0 0.0 261.2245 313.4694" svg:width="2.6122448mm" svg:x="165.09389mm" svg:y="178.41634mm"/>
          <draw:path svg:d="M 104.4898 0.0 L 130.61224 0.0 L 130.61224 0.0 Q 130.61224 26.12245 156.7347 26.12245 L 156.7347 26.12245 L 182.85715 78.36735 Q 208.9796 104.4898 182.85715 130.61224 L 182.85715 130.61224 L 182.85715 156.7347 Q 156.7347 182.85715 156.7347 182.85715 L 156.7347 208.9796 L 130.61224 235.10205 Q 104.4898 235.10205 104.4898 261.2245 L 104.4898 287.34695 L 104.4898 287.34695 Q 78.36735 287.34695 78.36735 261.2245 L 78.36735 261.2245 L 52.2449 261.2245 Q 52.2449 235.10205 52.2449 235.10205 L 52.2449 235.10205 L 52.2449 235.10205 Q 52.2449 208.9796 78.36735 182.85715 L 78.36735 130.61224 L 52.2449 130.61224 Q 9.094947E-13 130.61224 9.094947E-13 104.4898 Q 9.094947E-13 78.36735 52.2449 78.36735 Q 78.36735 78.36735 78.36735 52.2449 L 78.36735 26.12245 L 78.36735 26.12245 Q 78.36735 26.12245 104.4898 0.0 z" svg:height="2.8734694mm" draw:style-name="style-274" svg:viewBox="0.0 0.0 182.85715 287.34695" svg:width="1.8285714mm" svg:x="76.8mm" svg:y="100.57143mm"/>
          <draw:path svg:d="M 78.36735 0.0 L 104.4898 0.0 L 182.85715 0.0 Q 287.34695 0.0 313.4694 26.12245 L 339.59183 26.12245 L 339.59183 52.2449 L 339.59183 104.4898 L 365.7143 104.4898 L 365.7143 104.4898 L 417.9592 130.61224 Q 444.08163 130.61224 470.2041 182.85715 Q 496.32654 235.10205 522.449 235.10205 Q 548.5714 235.10205 548.5714 287.34695 Q 574.6939 339.59183 522.449 339.59183 Q 496.32654 339.59183 496.32654 365.7143 Q 496.32654 365.7143 522.449 365.7143 L 522.449 391.83673 L 496.32654 391.83673 Q 470.2041 417.9592 444.08163 444.08163 Q 444.08163 470.2041 391.83673 470.2041 Q 339.59183 496.32654 339.59183 470.2041 L 313.4694 470.2041 L 287.34695 470.2041 L 261.2245 470.2041 L 235.10205 470.2041 L 208.9796 470.2041 L 208.9796 470.2041 Q 208.9796 470.2041 182.85715 444.08163 Q 156.7347 417.9592 104.4898 339.59183 L 78.36735 261.2245 L 52.2449 261.2245 L 52.2449 261.2245 L 26.12245 235.10205 L 9.094947E-13 235.10205 L 9.094947E-13 208.9796 L 26.12245 182.85715 L 26.12245 156.7347 L 26.12245 130.61224 L 26.12245 104.4898 Q 26.12245 104.4898 26.12245 52.2449 L 52.2449 26.12245 L 78.36735 26.12245 L 78.36735 0.0 L 78.36735 0.0 L 78.36735 0.0 L 78.36735 0.0 z" svg:height="4.7020407mm" draw:style-name="style-275" svg:viewBox="0.0 0.0 548.5714 470.2041" svg:width="5.4857144mm" svg:x="48.84898mm" svg:y="101.3551mm"/>
          <draw:path svg:d="M 52.2449 26.12245 L 104.4898 0.0 L 130.61224 26.12245 Q 130.61224 78.36735 261.2245 52.2449 Q 391.83673 26.12245 444.08163 78.36735 Q 496.32654 78.36735 496.32654 104.4898 L 522.449 104.4898 L 522.449 156.7347 Q 522.449 208.9796 444.08163 235.10205 L 339.59183 235.10205 L 339.59183 313.4694 Q 365.7143 391.83673 417.9592 417.9592 Q 496.32654 417.9592 496.32654 444.08163 Q 522.449 496.32654 496.32654 496.32654 Q 470.2041 496.32654 470.2041 522.449 L 470.2041 522.449 L 444.08163 574.6939 Q 391.83673 626.9388 391.83673 626.9388 L 391.83673 626.9388 L 391.83673 626.9388 L 365.7143 626.9388 L 339.59183 626.9388 L 313.4694 626.9388 L 287.34695 626.9388 Q 261.2245 653.0612 235.10205 653.0612 L 182.85715 653.0612 L 182.85715 626.9388 Q 182.85715 626.9388 156.7347 600.81635 L 156.7347 600.81635 L 156.7347 600.81635 Q 182.85715 574.6939 182.85715 548.5714 Q 208.9796 496.32654 182.85715 496.32654 Q 156.7347 496.32654 130.61224 444.08163 L 104.4898 391.83673 L 104.4898 391.83673 Q 78.36735 365.7143 78.36735 339.59183 Q 78.36735 339.59183 52.2449 235.10205 L 26.12245 156.7347 L 26.12245 156.7347 Q 52.2449 130.61224 52.2449 130.61224 Q 78.36735 130.61224 26.12245 104.4898 Q 0.0 78.36735 0.0 52.2449 Q 26.12245 26.12245 52.2449 26.12245 z" svg:height="6.5306125mm" draw:style-name="style-276" svg:viewBox="0.0 0.0 522.449 653.0612" svg:width="5.2244897mm" svg:x="158.04082mm" svg:y="172.14694mm"/>
          <draw:path svg:d="M 52.2449 0.0 L 104.4898 0.0 L 156.7347 52.2449 Q 235.10205 104.4898 261.2245 104.4898 Q 313.4694 104.4898 365.7143 130.61224 L 391.83673 156.7347 L 417.9592 156.7347 L 444.08163 156.7347 L 365.7143 182.85715 Q 313.4694 182.85715 313.4694 208.9796 Q 313.4694 261.2245 287.34695 261.2245 L 261.2245 287.34695 L 261.2245 287.34695 L 235.10205 287.34695 L 208.9796 287.34695 Q 182.85715 261.2245 104.4898 261.2245 L 52.2449 261.2245 L 52.2449 261.2245 Q 52.2449 235.10205 52.2449 208.9796 L 52.2449 208.9796 L 52.2449 208.9796 L 52.2449 208.9796 L 52.2449 182.85715 L 52.2449 182.85715 L 26.12245 156.7347 Q -1.8189894E-12 104.4898 -1.8189894E-12 104.4898 Q -1.8189894E-12 78.36735 -1.8189894E-12 26.12245 Q -1.8189894E-12 -26.12245 52.2449 0.0 z" svg:height="2.8734694mm" draw:style-name="style-277" svg:viewBox="0.0 0.0 444.08163 287.34695" svg:width="4.4408164mm" svg:x="146.80817mm" svg:y="165.09389mm"/>
          <draw:path svg:d="M 104.4898 78.36735 L 104.4898 0.0 L 156.7347 104.4898 Q 208.9796 208.9796 783.67346 261.2245 Q 1358.3673 313.4694 1515.102 365.7143 Q 1697.9592 417.9592 1880.8164 391.83673 Q 2063.6736 365.7143 2455.5103 208.9796 Q 2821.2246 52.2449 2925.7144 78.36735 Q 3030.204 104.4898 3369.796 496.32654 Q 3709.3877 888.16327 3813.8777 992.6531 Q 3944.4897 1097.1428 4231.837 1201.6327 Q 4519.1836 1306.1224 4858.7754 1488.9796 Q 5172.245 1671.8368 5929.796 1802.449 Q 6687.347 1933.0613 7000.8164 2063.6736 Q 7288.1636 2194.2856 7680.0 2298.7756 Q 8045.7144 2351.0205 8463.674 2377.1428 Q 8881.633 2403.2654 9273.47 2429.3877 Q 9665.307 2455.5103 9874.286 2429.3877 Q 10057.143 2403.2654 11859.592 2351.0205 Q 13688.163 2351.0205 13949.388 2429.3877 Q 14236.735 2507.7551 14445.715 2638.3674 Q 14654.694 2768.9797 14994.286 2873.4695 Q 15307.755 2977.9592 15464.49 2977.9592 Q 15595.103 2977.9592 16117.551 3004.0818 Q 16640.0 3030.204 17084.082 3030.204 Q 17554.285 3082.449 17789.389 3186.9387 Q 18024.49 3291.4287 18337.959 3291.4287 Q 18625.307 3291.4287 18808.164 3186.9387 Q 19017.143 3082.449 19226.123 3082.449 Q 19435.102 3082.449 19487.348 3108.5715 Q 19513.469 3134.6938 19617.959 3082.449 Q 19722.45 3082.449 19722.45 3056.3267 L 19748.572 3056.3267 L 19748.572 3056.3267 L 19748.572 3030.204 L 19774.693 3030.204 L 19800.816 3030.204 L 19800.816 3004.0818 L 19826.94 3004.0818 L 19826.94 3082.449 L 19826.94 3186.9387 L 19800.816 3317.551 Q 19748.572 3448.1633 19774.693 3448.1633 Q 19800.816 3448.1633 19800.816 3474.2856 L 19800.816 3500.4082 L 19826.94 3500.4082 L 19826.94 3500.4082 L 19826.94 3552.653 L 19826.94 3578.7756 L 19800.816 3578.7756 L 19800.816 3604.898 L 19800.816 3604.898 L 19800.816 3604.898 L 19774.693 3578.7756 L 19748.572 3552.653 L 19748.572 3526.5308 L 19748.572 3500.4082 L 19722.45 3500.4082 L 19722.45 3500.4082 L 19670.205 3500.4082 Q 19617.959 3500.4082 19487.348 3448.1633 Q 19330.613 3395.9185 19173.877 3369.796 Q 19043.266 3343.6736 18755.918 3448.1633 Q 18494.693 3500.4082 18155.102 3500.4082 Q 17815.51 3500.4082 17606.531 3395.9185 Q 17397.55 3291.4287 17188.572 3291.4287 Q 16953.469 3291.4287 16822.857 3291.4287 Q 16666.123 3343.6736 16143.674 3343.6736 Q 15647.347 3343.6736 15386.123 3291.4287 Q 15124.898 3239.1838 14680.816 3239.1838 Q 14236.735 3186.9387 13792.653 3004.0818 Q 13322.449 2821.2246 12800.0 2742.8572 Q 12277.551 2664.4897 11232.653 2716.7346 Q 10213.878 2716.7346 9978.775 2768.9797 Q 9743.674 2821.2246 9351.837 2768.9797 Q 8933.878 2716.7346 8463.674 2716.7346 Q 7967.347 2690.6123 7993.4697 2716.7346 Q 7993.4697 2768.9797 7784.4897 2795.102 L 7575.5103 2821.2246 L 7575.5103 2873.4695 L 7575.5103 2925.7144 L 7601.633 2925.7144 L 7601.633 2925.7144 L 7601.633 2951.8367 L 7627.7554 2951.8367 L 7601.633 2977.9592 Q 7601.633 2977.9592 7601.633 3004.0818 L 7601.633 3004.0818 L 7575.5103 3004.0818 Q 7575.5103 3030.204 7575.5103 3030.204 L 7575.5103 3030.204 L 7575.5103 3030.204 L 7575.5103 3056.3267 L 7549.3877 3056.3267 L 7549.3877 3082.449 L 7523.2656 3082.449 L 7471.0205 3082.449 L 7471.0205 3082.449 Q 7444.898 3082.449 7418.7754 3056.3267 Q 7366.531 3056.3267 7366.531 3004.0818 L 7366.531 2951.8367 L 7366.531 2951.8367 Q 7366.531 2925.7144 7340.408 2925.7144 Q 7314.2856 2925.7144 7314.2856 2951.8367 L 7314.2856 2977.9592 L 7314.2856 2977.9592 Q 7288.1636 2977.9592 7209.796 3030.204 Q 7105.306 3082.449 6974.694 3082.449 Q 6844.0815 3082.449 6661.2246 3030.204 Q 6478.3677 3030.204 6426.1226 3004.0818 Q 6400.0 2977.9592 6321.633 2977.9592 Q 6269.3877 2977.9592 6217.143 2951.8367 Q 6164.898 2925.7144 6138.7754 2821.2246 Q 6112.6533 2716.7346 6086.531 2716.7346 Q 6060.408 2716.7346 6060.408 2690.6123 L 6060.408 2664.4897 L 6034.2856 2690.6123 L 6034.2856 2716.7346 L 6034.2856 2716.7346 L 6008.1636 2716.7346 L 6008.1636 2690.6123 L 6008.1636 2664.4897 L 5955.9185 2664.4897 L 5903.6733 2664.4897 L 5903.6733 2690.6123 L 5903.6733 2690.6123 L 5877.5513 2690.6123 L 5877.5513 2716.7346 L 5877.5513 2716.7346 L 5851.4287 2716.7346 L 5851.4287 2768.9797 Q 5851.4287 2821.2246 5903.6733 2821.2246 Q 5955.9185 2821.2246 5955.9185 2847.347 L 5955.9185 2847.347 L 5955.9185 2899.5918 L 5955.9185 2951.8367 L 5929.796 2951.8367 L 5929.796 2977.9592 L 5903.6733 2977.9592 Q 5877.5513 2977.9592 5773.0615 2977.9592 L 5668.5713 3004.0818 L 5668.5713 3004.0818 Q 5668.5713 2977.9592 5564.0815 3030.204 Q 5459.592 3030.204 5355.102 3082.449 Q 5250.6123 3108.5715 5250.6123 3343.6736 Q 5224.4897 3552.653 5198.367 3631.0205 Q 5146.1226 3709.3877 4806.531 3709.3877 Q 4440.8164 3709.3877 4075.102 3604.898 Q 3683.2654 3500.4082 3448.1633 3448.1633 Q 3186.9387 3395.9185 3056.3267 3343.6736 Q 2925.7144 3291.4287 2768.9797 3186.9387 Q 2638.3674 3082.449 2403.2654 3082.449 Q 2142.0408 3082.449 2037.551 3030.204 Q 1906.9388 2977.9592 1750.2041 2925.7144 Q 1593.4694 2873.4695 1436.7347 2873.4695 Q 1280.0 2925.7144 1071.0204 2873.4695 Q 862.04083 2821.2246 705.30615 2768.9797 Q 548.5714 2664.4897 365.7143 2612.2449 L 156.7347 2507.7551 L 156.7347 2507.7551 L 156.7347 2507.7551 L 130.61224 2481.6326 L 104.4898 2455.5103 L 104.4898 2455.5103 L 104.4898 2455.5103 L 104.4898 2429.3877 L 104.4898 2429.3877 L 78.36735 2403.2654 L 52.2449 2351.0205 L 52.2449 2351.0205 L 52.2449 2351.0205 L 52.2449 2324.898 L 52.2449 2324.898 L 26.12245 2298.7756 L 26.12245 2272.653 L 52.2449 2272.653 L 78.36735 2272.653 L 78.36735 2298.7756 L 104.4898 2324.898 L 104.4898 2324.898 L 104.4898 2351.0205 L 104.4898 2351.0205 L 104.4898 2351.0205 L 130.61224 2377.1428 L 156.7347 2403.2654 L 156.7347 2403.2654 L 156.7347 2403.2654 L 182.85715 2403.2654 L 208.9796 2403.2654 L 208.9796 2403.2654 L 208.9796 2403.2654 L 182.85715 2403.2654 L 182.85715 2403.2654 L 417.9592 2429.3877 Q 679.18365 2481.6326 731.4286 2507.7551 Q 783.67346 2560.0 862.04083 2560.0 Q 940.4082 2560.0 940.4082 2560.0 L 940.4082 2560.0 L 992.6531 2533.8777 L 1044.898 2507.7551 L 1097.1428 2507.7551 L 1149.3878 2507.7551 L 1149.3878 2481.6326 L 1149.3878 2481.6326 L 1149.3878 2455.5103 L 1149.3878 2429.3877 L 1149.3878 2429.3877 L 1149.3878 2403.2654 L 1149.3878 2403.2654 L 1149.3878 2403.2654 L 1123.2654 2403.2654 L 1123.2654 2403.2654 L 1123.2654 2377.1428 L 1097.1428 2377.1428 L 1097.1428 2377.1428 L 1097.1428 2351.0205 L 1097.1428 2351.0205 L 1097.1428 2351.0205 L 1071.0204 2351.0205 L 1071.0204 2351.0205 L 1071.0204 2377.1428 L 1044.898 2377.1428 L 1044.898 2377.1428 L 1044.898 2351.0205 L 1044.898 2351.0205 Q 1044.898 2351.0205 914.2857 2298.7756 Q 783.67346 2246.5308 731.4286 2142.0408 L 679.18365 2011.4286 L 679.18365 1985.3062 L 679.18365 1959.1837 L 653.0612 1959.1837 L 653.0612 1933.0613 L 653.0612 1933.0613 L 626.9388 1933.0613 L 626.9388 1933.0613 L 626.9388 1933.0613 L 600.81635 1906.9388 L 574.6939 1906.9388 L 548.5714 2063.6736 Q 522.449 2194.2856 522.449 2220.4082 Q 496.32654 2246.5308 470.2041 2246.5308 L 444.08163 2246.5308 L 339.59183 2246.5308 L 235.10205 2246.5308 L 208.9796 2246.5308 L 182.85715 2246.5308 L 287.34695 2220.4082 L 391.83673 2194.2856 L 313.4694 2194.2856 Q 235.10205 2194.2856 208.9796 2168.1633 Q 156.7347 2142.0408 130.61224 1462.8572 Q 104.4898 809.79596 78.36735 835.9184 Q 52.2449 888.16327 52.2449 705.30615 Q 0.0 522.449 0.0 313.4694 L 0.0 130.61224 L 0.0 130.61224 L 0.0 130.61224 L 26.12245 156.7347 L 52.2449 208.9796 L 52.2449 208.9796 L 52.2449 208.9796 L 52.2449 235.10205 L 52.2449 235.10205 L 78.36735 208.9796 Q 104.4898 156.7347 104.4898 78.36735 z" svg:height="37.09388mm" draw:style-name="style-278" svg:viewBox="0.0 0.0 19826.94 3709.3877" svg:width="198.2694mm" svg:x="121.73061mm" svg:y="83.591835mm"/>
          <draw:path svg:d="M 26.12245 0.0 L 52.2449 0.0 L 156.7347 26.12245 Q 235.10205 52.2449 261.2245 78.36735 L 261.2245 78.36735 L 261.2245 78.36735 L 261.2245 104.4898 L 261.2245 104.4898 L 261.2245 104.4898 L 287.34695 104.4898 L 287.34695 104.4898 L 287.34695 130.61224 L 261.2245 130.61224 L 261.2245 130.61224 L 261.2245 156.7347 L 313.4694 156.7347 L 339.59183 156.7347 L 339.59183 182.85715 L 365.7143 182.85715 L 365.7143 208.9796 Q 365.7143 235.10205 391.83673 261.2245 Q 417.9592 261.2245 391.83673 313.4694 L 391.83673 365.7143 L 391.83673 365.7143 Q 365.7143 365.7143 261.2245 365.7143 L 156.7347 391.83673 L 156.7347 365.7143 Q 156.7347 339.59183 78.36735 365.7143 Q 0.0 365.7143 0.0 287.34695 L 0.0 208.9796 L 0.0 208.9796 L 0.0 208.9796 L 0.0 182.85715 L 0.0 182.85715 L 0.0 130.61224 Q 0.0 78.36735 0.0 78.36735 Q 0.0 52.2449 0.0 26.12245 L 0.0 0.0 L 26.12245 0.0 z M 208.9796 261.2245 Q 208.9796 261.2245 235.10205 287.34695 Q 235.10205 313.4694 208.9796 313.4694 Q 208.9796 287.34695 208.9796 261.2245 z" svg:height="3.9183674mm" draw:style-name="style-279" svg:viewBox="0.0 0.0 391.83673 391.83673" svg:width="3.9183674mm" svg:x="77.32245mm" svg:y="130.61224mm"/>
          <draw:path svg:d="M 1776.3265 130.61224 L 1776.3265 130.61224 L 1776.3265 130.61224 Q 1750.2041 130.61224 1750.2041 156.7347 Q 1776.3265 182.85715 1724.0817 235.10205 Q 1671.8368 261.2245 1671.8368 287.34695 L 1671.8368 313.4694 L 1671.8368 313.4694 Q 1645.7144 287.34695 1619.5919 287.34695 Q 1567.3469 235.10205 1358.3673 182.85715 Q 1175.5103 78.36735 679.18365 130.61224 L 182.85715 182.85715 L 130.61224 208.9796 L 78.36735 235.10205 L 78.36735 235.10205 L 52.2449 235.10205 L 52.2449 235.10205 L 52.2449 235.10205 L 26.12245 261.2245 L 0.0 261.2245 L 0.0 235.10205 L 0.0 208.9796 L 26.12245 182.85715 L 26.12245 182.85715 L 26.12245 182.85715 L 52.2449 182.85715 L 52.2449 182.85715 L 52.2449 182.85715 L 104.4898 156.7347 L 156.7347 130.61224 L 313.4694 78.36735 Q 496.32654 26.12245 574.6939 26.12245 L 679.18365 26.12245 L 731.4286 0.0 L 783.67346 0.0 L 1201.6327 0.0 Q 1593.4694 26.12245 1671.8368 52.2449 Q 1776.3265 104.4898 1776.3265 130.61224 z" svg:height="3.1346939mm" draw:style-name="style-280" svg:viewBox="0.0 0.0 1776.3265 313.4694" svg:width="17.763266mm" svg:x="87.24898mm" svg:y="23.24898mm"/>
          <draw:path svg:d="M 261.2245 0.0 L 313.4694 0.0 L 313.4694 0.0 L 339.59183 0.0 L 339.59183 52.2449 L 339.59183 78.36735 L 365.7143 78.36735 L 365.7143 104.4898 L 391.83673 104.4898 Q 417.9592 104.4898 417.9592 156.7347 Q 417.9592 208.9796 470.2041 208.9796 Q 496.32654 208.9796 522.449 208.9796 L 522.449 208.9796 L 522.449 261.2245 L 522.449 287.34695 L 496.32654 287.34695 L 470.2041 313.4694 L 470.2041 313.4694 L 496.32654 313.4694 L 496.32654 313.4694 L 496.32654 313.4694 L 548.5714 365.7143 Q 600.81635 417.9592 600.81635 417.9592 L 600.81635 444.08163 L 600.81635 444.08163 L 574.6939 444.08163 L 548.5714 444.08163 Q 522.449 470.2041 522.449 470.2041 L 522.449 470.2041 L 522.449 496.32654 Q 522.449 522.449 444.08163 470.2041 Q 391.83673 444.08163 365.7143 496.32654 Q 365.7143 522.449 365.7143 574.6939 Q 365.7143 574.6939 339.59183 600.81635 Q 313.4694 600.81635 313.4694 626.9388 Q 287.34695 653.0612 287.34695 653.0612 L 287.34695 679.18365 L 287.34695 679.18365 L 287.34695 679.18365 L 261.2245 679.18365 L 261.2245 679.18365 L 235.10205 705.30615 L 235.10205 705.30615 L 182.85715 705.30615 L 130.61224 705.30615 L 130.61224 679.18365 L 130.61224 653.0612 L 156.7347 653.0612 L 156.7347 626.9388 L 156.7347 626.9388 L 130.61224 626.9388 L 130.61224 574.6939 Q 130.61224 522.449 52.2449 496.32654 L -4.5474735E-13 470.2041 L -4.5474735E-13 470.2041 Q -26.12245 444.08163 -4.5474735E-13 365.7143 Q -4.5474735E-13 287.34695 26.12245 287.34695 Q 52.2449 261.2245 52.2449 235.10205 L 52.2449 208.9796 L 52.2449 208.9796 Q 78.36735 182.85715 78.36735 156.7347 L 104.4898 130.61224 L 104.4898 104.4898 Q 130.61224 104.4898 130.61224 104.4898 L 130.61224 104.4898 L 156.7347 78.36735 L 182.85715 52.2449 L 182.85715 52.2449 L 182.85715 52.2449 L 208.9796 52.2449 L 208.9796 52.2449 L 208.9796 78.36735 L 235.10205 78.36735 L 235.10205 52.2449 Q 235.10205 26.12245 261.2245 0.0 z" svg:height="7.0530615mm" draw:style-name="style-281" svg:viewBox="0.0 0.0 600.81635 705.30615" svg:width="6.0081635mm" svg:x="24.293879mm" svg:y="95.60816mm"/>
          <draw:path svg:d="M 78.36735 0.0 L 104.4898 0.0 L 104.4898 0.0 Q 104.4898 0.0 130.61224 26.12245 L 130.61224 26.12245 L 182.85715 52.2449 Q 261.2245 52.2449 287.34695 52.2449 Q 287.34695 52.2449 287.34695 26.12245 L 287.34695 26.12245 L 287.34695 26.12245 L 313.4694 0.0 L 313.4694 0.0 L 339.59183 0.0 L 339.59183 0.0 L 339.59183 0.0 L 365.7143 52.2449 Q 391.83673 104.4898 365.7143 130.61224 Q 365.7143 156.7347 417.9592 156.7347 Q 444.08163 156.7347 470.2041 104.4898 Q 496.32654 26.12245 496.32654 52.2449 L 496.32654 104.4898 L 496.32654 104.4898 Q 496.32654 104.4898 496.32654 130.61224 L 522.449 130.61224 L 522.449 130.61224 Q 522.449 156.7347 548.5714 156.7347 L 548.5714 156.7347 L 548.5714 261.2245 Q 548.5714 365.7143 574.6939 365.7143 Q 600.81635 365.7143 653.0612 417.9592 Q 679.18365 470.2041 705.30615 470.2041 L 731.4286 470.2041 L 705.30615 470.2041 Q 653.0612 496.32654 653.0612 574.6939 Q 653.0612 679.18365 626.9388 679.18365 L 600.81635 679.18365 L 600.81635 731.4286 L 600.81635 757.551 L 600.81635 757.551 L 600.81635 757.551 L 574.6939 757.551 L 574.6939 783.67346 L 548.5714 783.67346 L 548.5714 783.67346 L 548.5714 783.67346 L 548.5714 783.67346 L 496.32654 757.551 L 470.2041 731.4286 L 470.2041 731.4286 L 444.08163 731.4286 L 444.08163 705.30615 Q 444.08163 679.18365 470.2041 653.0612 Q 496.32654 626.9388 470.2041 574.6939 Q 470.2041 548.5714 444.08163 548.5714 L 417.9592 522.449 L 391.83673 522.449 L 365.7143 522.449 L 287.34695 496.32654 Q 235.10205 496.32654 235.10205 522.449 Q 235.10205 574.6939 182.85715 574.6939 Q 156.7347 574.6939 156.7347 600.81635 L 130.61224 626.9388 L 130.61224 626.9388 L 130.61224 626.9388 L 130.61224 653.0612 L 130.61224 653.0612 L 104.4898 653.0612 L 104.4898 679.18365 L 78.36735 679.18365 L 78.36735 679.18365 L 78.36735 626.9388 L 78.36735 600.81635 L 78.36735 574.6939 L 78.36735 548.5714 L 78.36735 548.5714 L 78.36735 522.449 L 78.36735 522.449 Q 78.36735 522.449 104.4898 417.9592 Q 130.61224 339.59183 52.2449 208.9796 L 9.094947E-13 78.36735 L 9.094947E-13 52.2449 Q 26.12245 52.2449 26.12245 26.12245 Q 26.12245 0.0 78.36735 0.0 z" svg:height="7.836735mm" draw:style-name="style-282" svg:viewBox="0.0 0.0 731.4286 783.67346" svg:width="7.3142858mm" svg:x="60.342857mm" svg:y="125.9102mm"/>
          <draw:path svg:d="M 52.2449 52.2449 L 52.2449 0.0 L 104.4898 52.2449 Q 182.85715 104.4898 182.85715 104.4898 L 182.85715 104.4898 L 182.85715 104.4898 Q 182.85715 104.4898 182.85715 130.61224 L 208.9796 130.61224 L 235.10205 156.7347 Q 235.10205 156.7347 261.2245 156.7347 L 261.2245 182.85715 L 235.10205 235.10205 Q 235.10205 287.34695 208.9796 287.34695 L 208.9796 287.34695 L 208.9796 287.34695 Q 182.85715 287.34695 156.7347 339.59183 Q 130.61224 391.83673 52.2449 417.9592 L 0.0 417.9592 L 0.0 417.9592 L 26.12245 391.83673 L 26.12245 391.83673 L 26.12245 365.7143 L 26.12245 365.7143 Q 26.12245 365.7143 26.12245 365.7143 Q 26.12245 339.59183 78.36735 261.2245 Q 130.61224 156.7347 78.36735 130.61224 Q 52.2449 104.4898 52.2449 52.2449 z" svg:height="4.179592mm" draw:style-name="style-283" svg:viewBox="0.0 0.0 261.2245 417.9592" svg:width="2.6122448mm" svg:x="163.2653mm" svg:y="179.72246mm"/>
          <draw:path svg:d="M 52.2449 0.0 L 52.2449 0.0 L 52.2449 0.0 L 78.36735 0.0 L 156.7347 0.0 Q 261.2245 0.0 287.34695 26.12245 Q 313.4694 78.36735 313.4694 130.61224 L 313.4694 156.7347 L 287.34695 156.7347 Q 261.2245 182.85715 261.2245 182.85715 L 261.2245 182.85715 L 235.10205 235.10205 Q 208.9796 261.2245 235.10205 261.2245 Q 235.10205 287.34695 208.9796 287.34695 L 156.7347 287.34695 L 104.4898 287.34695 L 78.36735 287.34695 L 78.36735 287.34695 L 52.2449 261.2245 L 52.2449 261.2245 L 52.2449 235.10205 L 52.2449 235.10205 L 52.2449 235.10205 L 26.12245 235.10205 L 26.12245 235.10205 L 26.12245 261.2245 L -9.094947E-13 261.2245 L -9.094947E-13 235.10205 Q -9.094947E-13 182.85715 26.12245 182.85715 Q 52.2449 156.7347 26.12245 130.61224 Q -9.094947E-13 78.36735 -9.094947E-13 52.2449 L 26.12245 26.12245 L 52.2449 26.12245 Q 52.2449 26.12245 52.2449 0.0 z" svg:height="2.8734694mm" draw:style-name="style-284" svg:viewBox="0.0 0.0 313.4694 287.34695" svg:width="3.1346939mm" svg:x="71.57551mm" svg:y="99.00408mm"/>
          <draw:path svg:d="M 339.59183 0.0 L 339.59183 26.12245 L 313.4694 52.2449 Q 313.4694 78.36735 339.59183 104.4898 Q 365.7143 130.61224 339.59183 156.7347 Q 313.4694 156.7347 287.34695 182.85715 L 261.2245 182.85715 L 261.2245 182.85715 Q 261.2245 182.85715 235.10205 208.9796 L 235.10205 208.9796 L 208.9796 208.9796 Q 182.85715 208.9796 182.85715 182.85715 L 156.7347 182.85715 L 156.7347 182.85715 Q 156.7347 156.7347 78.36735 130.61224 L 0.0 104.4898 L 0.0 104.4898 Q 0.0 78.36735 26.12245 52.2449 L 52.2449 52.2449 L 104.4898 26.12245 Q 156.7347 0.0 235.10205 0.0 Q 313.4694 0.0 339.59183 0.0 z" svg:height="2.089796mm" draw:style-name="style-285" svg:viewBox="0.0 0.0 339.59183 208.9796" svg:width="3.3959184mm" svg:x="26.12245mm" svg:y="88.81633mm"/>
          <draw:path svg:d="M 26.12245 52.2449 L 0.0 0.0 L 182.85715 0.0 L 339.59183 0.0 L 339.59183 0.0 Q 339.59183 0.0 444.08163 26.12245 L 522.449 52.2449 L 522.449 52.2449 L 496.32654 52.2449 L 496.32654 52.2449 L 496.32654 52.2449 L 496.32654 78.36735 Q 496.32654 78.36735 470.2041 104.4898 L 470.2041 104.4898 L 470.2041 104.4898 Q 444.08163 104.4898 444.08163 104.4898 L 444.08163 130.61224 L 444.08163 156.7347 Q 417.9592 156.7347 339.59183 182.85715 Q 287.34695 182.85715 287.34695 208.9796 L 287.34695 261.2245 L 261.2245 261.2245 L 261.2245 261.2245 L 182.85715 261.2245 Q 130.61224 261.2245 130.61224 208.9796 Q 130.61224 130.61224 78.36735 156.7347 Q 78.36735 208.9796 26.12245 208.9796 Q 0.0 208.9796 26.12245 208.9796 Q 26.12245 182.85715 0.0 156.7347 Q -26.12245 156.7347 26.12245 130.61224 Q 52.2449 130.61224 26.12245 52.2449 z" svg:height="2.6122448mm" draw:style-name="style-286" svg:viewBox="0.0 0.0 522.449 261.2245" svg:width="5.2244897mm" svg:x="43.62449mm" svg:y="119.11837mm"/>
          <draw:path svg:d="M 679.18365 208.9796 L 679.18365 208.9796 L 679.18365 208.9796 Q 679.18365 208.9796 705.30615 235.10205 Q 731.4286 235.10205 731.4286 261.2245 Q 731.4286 287.34695 705.30615 261.2245 Q 679.18365 261.2245 522.449 235.10205 L 391.83673 208.9796 L 391.83673 208.9796 Q 365.7143 182.85715 365.7143 182.85715 L 365.7143 182.85715 L 313.4694 182.85715 Q 287.34695 156.7347 208.9796 182.85715 L 130.61224 182.85715 L 104.4898 182.85715 L 104.4898 182.85715 L 104.4898 156.7347 Q 104.4898 156.7347 78.36735 156.7347 L 78.36735 156.7347 L 78.36735 156.7347 Q 52.2449 130.61224 52.2449 130.61224 L 52.2449 130.61224 L 52.2449 104.4898 Q 52.2449 104.4898 26.12245 104.4898 L 26.12245 104.4898 L 26.12245 78.36735 Q 0.0 52.2449 0.0 52.2449 L 0.0 26.12245 L 52.2449 26.12245 L 78.36735 26.12245 L 78.36735 52.2449 L 78.36735 78.36735 L 208.9796 52.2449 Q 313.4694 52.2449 365.7143 1.8189894E-12 Q 444.08163 -26.12245 417.9592 52.2449 Q 417.9592 104.4898 548.5714 156.7347 Q 679.18365 208.9796 679.18365 208.9796 z" svg:height="2.6122448mm" draw:style-name="style-287" svg:viewBox="0.0 0.0 731.4286 261.2245" svg:width="7.3142858mm" svg:x="78.88979mm" svg:y="97.69796mm"/>
          <draw:path svg:d="M 208.9796 -1.8189894E-12 L 235.10205 -1.8189894E-12 L 208.9796 130.61224 Q 156.7347 261.2245 156.7347 313.4694 Q 104.4898 391.83673 104.4898 417.9592 L 104.4898 444.08163 L 104.4898 522.449 Q 78.36735 626.9388 104.4898 679.18365 Q 104.4898 731.4286 52.2449 731.4286 L 0.0 731.4286 L 0.0 417.9592 L 0.0 78.36735 L 0.0 78.36735 L 26.12245 52.2449 L 52.2449 52.2449 L 104.4898 52.2449 L 104.4898 52.2449 L 130.61224 52.2449 L 156.7347 52.2449 Q 182.85715 52.2449 182.85715 26.12245 Q 182.85715 -1.8189894E-12 208.9796 -1.8189894E-12 z" svg:height="7.3142858mm" draw:style-name="style-288" svg:viewBox="0.0 0.0 235.10205 731.4286" svg:width="2.3510203mm" svg:x="0.0mm" svg:y="131.13469mm"/>
          <draw:path svg:d="M 52.2449 0.0 L 52.2449 0.0 L 78.36735 0.0 L 130.61224 0.0 L 130.61224 26.12245 L 130.61224 52.2449 L 156.7347 52.2449 L 156.7347 52.2449 L 156.7347 78.36735 L 182.85715 78.36735 L 182.85715 78.36735 L 182.85715 104.4898 L 287.34695 104.4898 Q 417.9592 104.4898 470.2041 78.36735 Q 548.5714 78.36735 548.5714 104.4898 L 548.5714 104.4898 L 548.5714 104.4898 Q 548.5714 104.4898 548.5714 130.61224 L 574.6939 130.61224 L 574.6939 130.61224 Q 574.6939 156.7347 600.81635 156.7347 L 600.81635 156.7347 L 600.81635 156.7347 Q 626.9388 156.7347 626.9388 182.85715 L 653.0612 182.85715 L 679.18365 261.2245 Q 705.30615 365.7143 731.4286 365.7143 L 731.4286 391.83673 L 731.4286 391.83673 Q 731.4286 417.9592 705.30615 417.9592 L 705.30615 417.9592 L 705.30615 470.2041 Q 705.30615 496.32654 705.30615 496.32654 L 705.30615 496.32654 L 705.30615 496.32654 Q 705.30615 470.2041 653.0612 470.2041 Q 626.9388 470.2041 548.5714 522.449 Q 496.32654 574.6939 496.32654 522.449 L 470.2041 496.32654 L 444.08163 496.32654 L 391.83673 496.32654 L 391.83673 522.449 L 391.83673 548.5714 L 365.7143 548.5714 L 339.59183 574.6939 L 339.59183 574.6939 L 339.59183 574.6939 L 313.4694 600.81635 L 313.4694 626.9388 L 287.34695 626.9388 Q 287.34695 626.9388 261.2245 600.81635 L 235.10205 600.81635 L 235.10205 574.6939 Q 235.10205 548.5714 182.85715 548.5714 Q 156.7347 522.449 130.61224 470.2041 Q 130.61224 417.9592 78.36735 417.9592 L -9.094947E-13 417.9592 L -9.094947E-13 417.9592 Q 26.12245 391.83673 26.12245 313.4694 Q 26.12245 235.10205 26.12245 208.9796 L 26.12245 182.85715 L 52.2449 182.85715 Q 52.2449 156.7347 52.2449 156.7347 Q 78.36735 156.7347 52.2449 130.61224 Q 26.12245 104.4898 26.12245 78.36735 L 26.12245 52.2449 L 26.12245 52.2449 L 26.12245 52.2449 L 26.12245 26.12245 L 26.12245 26.12245 L 52.2449 26.12245 L 52.2449 0.0 L 52.2449 0.0 z M 653.0612 391.83673 Q 653.0612 391.83673 679.18365 391.83673 Q 679.18365 417.9592 653.0612 417.9592 Q 653.0612 417.9592 653.0612 391.83673 z" svg:height="6.2693877mm" draw:style-name="style-289" svg:viewBox="0.0 0.0 731.4286 626.9388" svg:width="7.3142858mm" svg:x="71.83674mm" svg:y="101.877556mm"/>
          <draw:path svg:d="M 26.12245 52.2449 L 0.0 0.0 L 26.12245 0.0 Q 52.2449 0.0 52.2449 26.12245 L 78.36735 26.12245 L 104.4898 26.12245 L 156.7347 26.12245 L 156.7347 52.2449 L 156.7347 78.36735 L 182.85715 78.36735 L 182.85715 52.2449 L 208.9796 52.2449 L 261.2245 52.2449 L 261.2245 78.36735 L 261.2245 104.4898 L 287.34695 104.4898 L 287.34695 104.4898 L 287.34695 130.61224 Q 313.4694 130.61224 313.4694 156.7347 L 313.4694 182.85715 L 287.34695 182.85715 L 287.34695 208.9796 L 287.34695 208.9796 L 261.2245 208.9796 L 261.2245 261.2245 L 261.2245 287.34695 L 287.34695 287.34695 L 287.34695 313.4694 L 313.4694 313.4694 L 313.4694 313.4694 L 339.59183 287.34695 L 365.7143 287.34695 L 365.7143 261.2245 Q 365.7143 235.10205 444.08163 182.85715 L 522.449 156.7347 L 574.6939 130.61224 L 600.81635 130.61224 L 600.81635 156.7347 L 574.6939 182.85715 L 574.6939 182.85715 L 574.6939 208.9796 L 548.5714 208.9796 L 522.449 208.9796 L 522.449 287.34695 Q 522.449 365.7143 496.32654 365.7143 Q 496.32654 365.7143 470.2041 391.83673 L 417.9592 417.9592 L 417.9592 417.9592 L 417.9592 417.9592 L 391.83673 417.9592 L 391.83673 417.9592 L 391.83673 444.08163 L 417.9592 444.08163 L 417.9592 444.08163 L 417.9592 470.2041 L 444.08163 470.2041 Q 470.2041 470.2041 522.449 470.2041 L 548.5714 470.2041 L 548.5714 444.08163 L 574.6939 444.08163 L 574.6939 470.2041 L 574.6939 522.449 L 522.449 522.449 L 470.2041 522.449 L 470.2041 548.5714 L 470.2041 574.6939 L 417.9592 574.6939 L 391.83673 574.6939 L 313.4694 574.6939 L 235.10205 574.6939 L 235.10205 574.6939 L 208.9796 574.6939 L 208.9796 574.6939 L 208.9796 574.6939 L 208.9796 600.81635 L 208.9796 600.81635 L 182.85715 600.81635 L 182.85715 626.9388 L 156.7347 626.9388 L 156.7347 626.9388 L 156.7347 626.9388 Q 156.7347 600.81635 104.4898 574.6939 L 78.36735 574.6939 L 78.36735 548.5714 Q 104.4898 548.5714 104.4898 522.449 L 104.4898 522.449 L 104.4898 522.449 Q 104.4898 522.449 78.36735 417.9592 L 52.2449 313.4694 L 52.2449 313.4694 Q 52.2449 287.34695 26.12245 287.34695 L 26.12245 287.34695 L 26.12245 261.2245 L 0.0 208.9796 L 0.0 208.9796 L 0.0 208.9796 L 0.0 182.85715 L 0.0 182.85715 L 26.12245 182.85715 L 26.12245 156.7347 L 26.12245 156.7347 L 52.2449 156.7347 L 52.2449 156.7347 L 52.2449 156.7347 L 52.2449 130.61224 Q 52.2449 130.61224 26.12245 52.2449 z" svg:height="6.2693877mm" draw:style-name="style-290" svg:viewBox="0.0 0.0 600.81635 626.9388" svg:width="6.0081635mm" svg:x="20.897959mm" svg:y="116.50613mm"/>
          <draw:path svg:d="M 78.36735 26.12245 L 104.4898 0.0 L 182.85715 0.0 Q 235.10205 0.0 235.10205 26.12245 L 235.10205 26.12245 L 235.10205 26.12245 Q 235.10205 26.12245 235.10205 78.36735 Q 261.2245 104.4898 208.9796 130.61224 Q 156.7347 156.7347 156.7347 104.4898 Q 156.7347 78.36735 78.36735 52.2449 L 0.0 52.2449 L 26.12245 52.2449 Q 26.12245 52.2449 78.36735 26.12245 z" svg:height="1.3061224mm" draw:style-name="style-291" svg:viewBox="0.0 0.0 235.10205 130.61224" svg:width="2.3510203mm" svg:x="34.74286mm" svg:y="123.82041mm"/>
          <draw:path svg:d="M 52.2449 0.0 L 52.2449 0.0 L 78.36735 0.0 L 104.4898 0.0 L 104.4898 0.0 Q 104.4898 0.0 104.4898 26.12245 L 130.61224 26.12245 L 287.34695 78.36735 Q 444.08163 104.4898 470.2041 130.61224 Q 470.2041 156.7347 470.2041 156.7347 L 444.08163 156.7347 L 444.08163 156.7347 Q 417.9592 156.7347 417.9592 208.9796 Q 365.7143 261.2245 313.4694 261.2245 L 235.10205 261.2245 L 235.10205 287.34695 L 208.9796 313.4694 L 208.9796 313.4694 L 208.9796 313.4694 L 208.9796 287.34695 L 208.9796 287.34695 L 182.85715 287.34695 L 182.85715 261.2245 L 156.7347 261.2245 L 130.61224 261.2245 L 130.61224 261.2245 Q 130.61224 261.2245 104.4898 235.10205 L 52.2449 208.9796 L 78.36735 208.9796 Q 104.4898 208.9796 156.7347 156.7347 Q 208.9796 156.7347 104.4898 104.4898 L 0.0 52.2449 L 0.0 52.2449 Q 26.12245 52.2449 26.12245 26.12245 L 26.12245 26.12245 L 52.2449 26.12245 Q 52.2449 0.0 52.2449 0.0 z" svg:height="3.1346939mm" draw:style-name="style-292" svg:viewBox="0.0 0.0 470.2041 313.4694" svg:width="4.7020407mm" svg:x="64.783676mm" svg:y="93.51837mm"/>
          <draw:path svg:d="M 104.4898 26.12245 L 156.7347 1.8189894E-12 L 182.85715 1.8189894E-12 L 235.10205 26.12245 L 261.2245 26.12245 Q 287.34695 52.2449 313.4694 52.2449 L 313.4694 78.36735 L 339.59183 78.36735 L 365.7143 78.36735 L 365.7143 104.4898 L 339.59183 104.4898 L 339.59183 130.61224 L 339.59183 156.7347 L 261.2245 156.7347 L 182.85715 182.85715 L 182.85715 182.85715 Q 182.85715 182.85715 156.7347 208.9796 L 156.7347 235.10205 L 130.61224 235.10205 Q 104.4898 235.10205 78.36735 208.9796 Q 26.12245 208.9796 26.12245 182.85715 L 0.0 156.7347 L 0.0 130.61224 L 0.0 78.36735 L 26.12245 78.36735 Q 52.2449 78.36735 52.2449 52.2449 Q 78.36735 26.12245 104.4898 26.12245 z" svg:height="2.3510203mm" draw:style-name="style-293" svg:viewBox="0.0 0.0 365.7143 235.10205" svg:width="3.6571429mm" svg:x="8.620408mm" svg:y="110.49796mm"/>
          <draw:path svg:d="M 261.2245 0.0 L 287.34695 0.0 L 313.4694 0.0 Q 313.4694 26.12245 339.59183 52.2449 L 339.59183 52.2449 L 365.7143 156.7347 Q 365.7143 235.10205 339.59183 235.10205 L 313.4694 208.9796 L 313.4694 208.9796 Q 313.4694 208.9796 287.34695 235.10205 L 287.34695 261.2245 L 287.34695 261.2245 Q 261.2245 261.2245 235.10205 287.34695 Q 182.85715 313.4694 156.7347 339.59183 Q 156.7347 365.7143 130.61224 365.7143 L 104.4898 365.7143 L 104.4898 365.7143 Q 104.4898 365.7143 52.2449 339.59183 Q 26.12245 339.59183 0.0 261.2245 L 0.0 208.9796 L 26.12245 208.9796 Q 52.2449 208.9796 52.2449 235.10205 Q 52.2449 261.2245 104.4898 156.7347 Q 156.7347 52.2449 182.85715 52.2449 Q 208.9796 52.2449 208.9796 26.12245 Q 208.9796 0.0 261.2245 0.0 z" svg:height="3.6571429mm" draw:style-name="style-294" svg:viewBox="0.0 0.0 365.7143 365.7143" svg:width="3.6571429mm" svg:x="135.31429mm" svg:y="168.22858mm"/>
          <draw:path svg:d="M 104.4898 0.0 L 104.4898 0.0 L 104.4898 26.12245 Q 130.61224 78.36735 130.61224 78.36735 L 130.61224 104.4898 L 130.61224 208.9796 Q 130.61224 313.4694 130.61224 339.59183 L 130.61224 339.59183 L 130.61224 339.59183 Q 130.61224 339.59183 104.4898 365.7143 L 78.36735 391.83673 L 78.36735 391.83673 Q 78.36735 391.83673 78.36735 365.7143 L 52.2449 365.7143 L 52.2449 339.59183 Q 26.12245 339.59183 26.12245 287.34695 Q 26.12245 235.10205 1.8189894E-12 156.7347 L 1.8189894E-12 78.36735 L 52.2449 26.12245 Q 78.36735 0.0 104.4898 0.0 z" svg:height="3.9183674mm" draw:style-name="style-295" svg:viewBox="0.0 0.0 130.61224 391.83673" svg:width="1.3061224mm" svg:x="140.27756mm" svg:y="171.6245mm"/>
          <draw:path svg:d="M 0.0 78.36735 L 0.0 0.0 L 52.2449 0.0 L 104.4898 0.0 L 104.4898 52.2449 Q 130.61224 78.36735 130.61224 104.4898 L 130.61224 104.4898 L 130.61224 104.4898 Q 130.61224 104.4898 52.2449 130.61224 L 0.0 156.7347 L 0.0 78.36735 z" svg:height="1.5673469mm" draw:style-name="style-296" svg:viewBox="0.0 0.0 130.61224 156.7347" svg:width="1.3061224mm" svg:x="167.4449mm" svg:y="179.2mm"/>
          <draw:path svg:d="M 783.67346 52.2449 L 783.67346 52.2449 L 757.551 52.2449 Q 757.551 78.36735 731.4286 156.7347 Q 705.30615 235.10205 705.30615 261.2245 Q 705.30615 313.4694 653.0612 313.4694 Q 626.9388 313.4694 600.81635 365.7143 Q 600.81635 417.9592 653.0612 417.9592 Q 705.30615 417.9592 705.30615 470.2041 Q 731.4286 522.449 757.551 522.449 Q 783.67346 522.449 783.67346 574.6939 Q 809.79596 600.81635 809.79596 600.81635 L 809.79596 600.81635 L 809.79596 626.9388 L 809.79596 626.9388 L 783.67346 626.9388 Q 757.551 626.9388 731.4286 653.0612 L 705.30615 679.18365 L 705.30615 679.18365 L 705.30615 679.18365 L 679.18365 679.18365 Q 679.18365 679.18365 679.18365 705.30615 L 653.0612 705.30615 L 653.0612 731.4286 Q 653.0612 783.67346 626.9388 809.79596 L 600.81635 835.9184 L 600.81635 835.9184 L 600.81635 835.9184 L 600.81635 862.04083 L 600.81635 862.04083 L 574.6939 888.16327 L 574.6939 940.4082 L 574.6939 940.4082 L 574.6939 940.4082 L 574.6939 966.53064 L 548.5714 966.53064 L 548.5714 940.4082 Q 548.5714 888.16327 391.83673 835.9184 L 261.2245 809.79596 L 261.2245 783.67346 Q 235.10205 731.4286 208.9796 731.4286 Q 182.85715 757.551 182.85715 731.4286 Q 182.85715 705.30615 156.7347 705.30615 Q 130.61224 705.30615 130.61224 679.18365 Q 130.61224 653.0612 130.61224 626.9388 Q 156.7347 626.9388 156.7347 600.81635 Q 156.7347 574.6939 130.61224 574.6939 Q 78.36735 574.6939 52.2449 522.449 L 26.12245 496.32654 L 26.12245 470.2041 Q 26.12245 470.2041 26.12245 313.4694 L 0.0 182.85715 L 0.0 156.7347 L 26.12245 156.7347 L 26.12245 156.7347 L 26.12245 156.7347 L 26.12245 130.61224 L 26.12245 130.61224 L 104.4898 130.61224 Q 182.85715 104.4898 235.10205 104.4898 L 313.4694 104.4898 L 365.7143 104.4898 Q 417.9592 104.4898 444.08163 52.2449 L 470.2041 0.0 L 548.5714 0.0 Q 653.0612 0.0 679.18365 26.12245 Q 705.30615 52.2449 757.551 52.2449 Q 783.67346 52.2449 783.67346 52.2449 z" svg:height="9.665306mm" draw:style-name="style-297" svg:viewBox="0.0 0.0 809.79596 966.53064" svg:width="8.0979595mm" svg:x="61.387756mm" svg:y="108.66939mm"/>
          <draw:path svg:d="M 261.2245 26.12245 L 313.4694 0.0 L 365.7143 26.12245 Q 417.9592 26.12245 417.9592 52.2449 Q 417.9592 78.36735 365.7143 78.36735 Q 313.4694 104.4898 339.59183 182.85715 Q 365.7143 235.10205 365.7143 235.10205 Q 365.7143 261.2245 365.7143 287.34695 L 365.7143 339.59183 L 313.4694 339.59183 L 287.34695 339.59183 L 287.34695 365.7143 L 287.34695 391.83673 L 287.34695 391.83673 L 287.34695 417.9592 L 287.34695 417.9592 Q 261.2245 417.9592 261.2245 444.08163 L 261.2245 444.08163 L 261.2245 444.08163 Q 261.2245 444.08163 182.85715 444.08163 L 130.61224 470.2041 L 130.61224 417.9592 Q 130.61224 365.7143 104.4898 365.7143 Q 78.36735 365.7143 78.36735 339.59183 Q 78.36735 313.4694 52.2449 313.4694 L 0.0 313.4694 L 0.0 313.4694 Q 0.0 313.4694 0.0 287.34695 L 0.0 261.2245 L 0.0 261.2245 Q 26.12245 235.10205 26.12245 235.10205 L 26.12245 235.10205 L 26.12245 235.10205 Q 52.2449 235.10205 52.2449 182.85715 L 52.2449 130.61224 L 78.36735 130.61224 Q 104.4898 130.61224 156.7347 104.4898 Q 208.9796 52.2449 261.2245 26.12245 z" svg:height="4.7020407mm" draw:style-name="style-298" svg:viewBox="0.0 0.0 417.9592 470.2041" svg:width="4.179592mm" svg:x="44.408165mm" svg:y="127.21633mm"/>
          <draw:path svg:d="M 1933.0613 1.8189894E-12 L 1959.1837 1.8189894E-12 L 1959.1837 208.9796 L 1959.1837 444.08163 L 1959.1837 444.08163 L 1933.0613 444.08163 L 1933.0613 417.9592 L 1933.0613 391.83673 L 1828.5714 391.83673 Q 1750.2041 417.9592 1750.2041 417.9592 Q 1776.3265 417.9592 1750.2041 444.08163 Q 1724.0817 470.2041 1697.9592 417.9592 Q 1671.8368 391.83673 1436.7347 391.83673 Q 1201.6327 365.7143 1097.1428 365.7143 Q 966.53064 313.4694 574.6939 313.4694 L 156.7347 313.4694 L 104.4898 313.4694 L 78.36735 313.4694 L 52.2449 287.34695 L 0.0 261.2245 L 0.0 261.2245 L 0.0 261.2245 L 26.12245 261.2245 L 52.2449 261.2245 L 78.36735 235.10205 L 104.4898 208.9796 L 156.7347 208.9796 L 208.9796 208.9796 L 1044.898 156.7347 Q 1854.6938 104.4898 1880.8164 52.2449 Q 1880.8164 26.12245 1906.9388 26.12245 Q 1933.0613 1.8189894E-12 1933.0613 1.8189894E-12 z" svg:height="4.4408164mm" draw:style-name="style-299" svg:viewBox="0.0 0.0 1959.1837 444.08163" svg:width="19.591837mm" svg:x="300.40817mm" svg:y="126.9551mm"/>
          <draw:path svg:d="M 548.5714 26.12245 L 548.5714 26.12245 L 548.5714 52.2449 Q 548.5714 104.4898 522.449 104.4898 L 496.32654 104.4898 L 496.32654 78.36735 L 470.2041 78.36735 L 470.2041 104.4898 Q 470.2041 130.61224 496.32654 156.7347 Q 522.449 156.7347 522.449 182.85715 Q 496.32654 208.9796 522.449 208.9796 L 548.5714 208.9796 L 522.449 235.10205 Q 496.32654 261.2245 444.08163 287.34695 L 391.83673 313.4694 L 391.83673 313.4694 Q 391.83673 313.4694 365.7143 313.4694 L 339.59183 313.4694 L 339.59183 313.4694 Q 313.4694 313.4694 261.2245 365.7143 L 208.9796 417.9592 L 208.9796 417.9592 L 208.9796 417.9592 L 156.7347 444.08163 L 130.61224 444.08163 L 130.61224 417.9592 L 130.61224 391.83673 L 104.4898 391.83673 L 78.36735 391.83673 L 78.36735 365.7143 L 52.2449 365.7143 L 52.2449 339.59183 L 52.2449 313.4694 L 26.12245 261.2245 L 0.0 235.10205 L 0.0 156.7347 L 0.0 78.36735 L 26.12245 78.36735 L 26.12245 52.2449 L 26.12245 52.2449 L 26.12245 52.2449 L 52.2449 52.2449 L 52.2449 52.2449 L 52.2449 26.12245 L 52.2449 26.12245 L 52.2449 26.12245 L 78.36735 0.0 L 78.36735 0.0 L 78.36735 0.0 L 104.4898 0.0 L 156.7347 0.0 L 365.7143 0.0 Q 548.5714 0.0 548.5714 26.12245 z" svg:height="4.4408164mm" draw:style-name="style-300" svg:viewBox="0.0 0.0 548.5714 444.08163" svg:width="5.4857144mm" svg:x="165.61633mm" svg:y="168.22858mm"/>
          <draw:path svg:d="M 417.9592 130.61224 L 417.9592 130.61224 L 417.9592 130.61224 Q 391.83673 130.61224 391.83673 156.7347 L 391.83673 156.7347 L 391.83673 182.85715 Q 365.7143 182.85715 261.2245 208.9796 Q 130.61224 235.10205 52.2449 182.85715 L 0.0 156.7347 L 0.0 156.7347 Q 0.0 156.7347 26.12245 130.61224 L 26.12245 130.61224 L 52.2449 130.61224 L 78.36735 130.61224 L 182.85715 130.61224 Q 287.34695 130.61224 313.4694 78.36735 Q 339.59183 26.12245 365.7143 0.0 Q 417.9592 0.0 417.9592 52.2449 Q 417.9592 104.4898 417.9592 130.61224 z" svg:height="2.089796mm" draw:style-name="style-301" svg:viewBox="0.0 0.0 417.9592 208.9796" svg:width="4.179592mm" svg:x="201.14285mm" svg:y="121.46939mm"/>
          <draw:path svg:d="M 104.4898 0.0 L 156.7347 0.0 L 156.7347 0.0 L 156.7347 0.0 L 182.85715 26.12245 L 208.9796 26.12245 L 208.9796 26.12245 L 208.9796 52.2449 L 208.9796 52.2449 L 235.10205 52.2449 L 235.10205 104.4898 L 235.10205 182.85715 L 208.9796 208.9796 Q 182.85715 208.9796 182.85715 235.10205 Q 182.85715 261.2245 156.7347 261.2245 L 130.61224 261.2245 L 130.61224 261.2245 Q 130.61224 261.2245 78.36735 235.10205 Q 0.0 208.9796 0.0 156.7347 L 26.12245 104.4898 L 26.12245 104.4898 L 26.12245 104.4898 L 26.12245 78.36735 L 26.12245 78.36735 L 0.0 78.36735 L 0.0 52.2449 L 26.12245 52.2449 Q 52.2449 0.0 104.4898 0.0 z" svg:height="2.6122448mm" draw:style-name="style-302" svg:viewBox="0.0 0.0 235.10205 261.2245" svg:width="2.3510203mm" svg:x="52.506123mm" svg:y="123.82041mm"/>
          <draw:path svg:d="M 1697.9592 0.0 L 1697.9592 0.0 L 1776.3265 26.12245 Q 1828.5714 52.2449 1828.5714 78.36735 Q 1828.5714 104.4898 2063.6736 261.2245 Q 2298.7756 391.83673 2298.7756 417.9592 L 2324.898 417.9592 L 2324.898 417.9592 L 2324.898 444.08163 L 2324.898 444.08163 L 2351.0205 444.08163 L 2351.0205 444.08163 L 2351.0205 444.08163 L 2377.1428 470.2041 L 2403.2654 496.32654 L 2403.2654 496.32654 L 2403.2654 496.32654 L 2429.3877 496.32654 L 2429.3877 496.32654 L 2716.7346 705.30615 Q 3030.204 914.2857 3030.204 940.4082 L 3056.3267 940.4082 L 3056.3267 966.53064 Q 3082.449 992.6531 3082.449 992.6531 L 3082.449 1018.7755 L 3056.3267 1071.0204 Q 3030.204 1123.2654 3004.0818 1175.5103 Q 3004.0818 1201.6327 2951.8367 1201.6327 Q 2925.7144 1201.6327 2925.7144 1227.7551 Q 2925.7144 1253.8776 2925.7144 1280.0 Q 2899.5918 1280.0 2925.7144 1306.1224 Q 2951.8367 1306.1224 2925.7144 1410.6123 Q 2925.7144 1515.102 2873.4695 1541.2245 Q 2795.102 1593.4694 2768.9797 1593.4694 L 2716.7346 1593.4694 L 2768.9797 1619.5919 Q 2821.2246 1645.7144 2795.102 1724.0817 Q 2768.9797 1802.449 2795.102 1802.449 Q 2821.2246 1802.449 2821.2246 1828.5714 Q 2821.2246 1854.6938 2795.102 1854.6938 Q 2768.9797 1854.6938 2795.102 1880.8164 Q 2821.2246 1906.9388 2795.102 2011.4286 Q 2768.9797 2115.9185 2742.8572 2115.9185 L 2716.7346 2115.9185 L 2742.8572 2142.0408 L 2768.9797 2168.1633 L 2768.9797 2168.1633 L 2768.9797 2168.1633 L 1750.2041 2168.1633 L 731.4286 2168.1633 L 731.4286 2168.1633 L 731.4286 2142.0408 L 757.551 2142.0408 L 757.551 2115.9185 L 757.551 2115.9185 L 783.67346 2115.9185 L 783.67346 2115.9185 Q 783.67346 2115.9185 809.79596 2089.796 Q 835.9184 2089.796 835.9184 2063.6736 Q 835.9184 2011.4286 757.551 2011.4286 L 705.30615 2011.4286 L 705.30615 2011.4286 Q 731.4286 1985.3062 757.551 1959.1837 L 809.79596 1906.9388 L 809.79596 1906.9388 L 835.9184 1906.9388 L 835.9184 1906.9388 L 835.9184 1906.9388 L 809.79596 1880.8164 L 783.67346 1880.8164 L 783.67346 1854.6938 L 783.67346 1802.449 L 757.551 1854.6938 Q 757.551 1880.8164 731.4286 1880.8164 Q 705.30615 1880.8164 731.4286 1828.5714 Q 731.4286 1776.3265 626.9388 1724.0817 Q 548.5714 1671.8368 548.5714 1619.5919 Q 548.5714 1567.3469 470.2041 1567.3469 Q 391.83673 1593.4694 365.7143 1515.102 Q 313.4694 1462.8572 339.59183 1462.8572 Q 365.7143 1436.7347 339.59183 1436.7347 Q 313.4694 1436.7347 261.2245 1436.7347 Q 182.85715 1436.7347 156.7347 1384.4899 Q 156.7347 1332.2449 156.7347 1306.1224 Q 130.61224 1280.0 104.4898 1280.0 Q 78.36735 1280.0 78.36735 1253.8776 Q 78.36735 1227.7551 52.2449 1227.7551 L 0.0 1227.7551 L 0.0 1175.5103 Q 0.0 1123.2654 0.0 1071.0204 L 0.0 1044.898 L 26.12245 1044.898 Q 52.2449 1018.7755 78.36735 1018.7755 Q 104.4898 1018.7755 104.4898 966.53064 L 78.36735 940.4082 L 104.4898 940.4082 Q 130.61224 914.2857 130.61224 914.2857 L 130.61224 914.2857 L 156.7347 914.2857 Q 156.7347 914.2857 156.7347 888.16327 L 156.7347 888.16327 L 156.7347 888.16327 Q 156.7347 888.16327 208.9796 888.16327 Q 208.9796 888.16327 287.34695 862.04083 Q 339.59183 862.04083 365.7143 862.04083 Q 365.7143 888.16327 391.83673 914.2857 Q 417.9592 914.2857 417.9592 940.4082 Q 417.9592 966.53064 444.08163 914.2857 Q 470.2041 888.16327 496.32654 888.16327 Q 522.449 862.04083 574.6939 783.67346 Q 626.9388 705.30615 679.18365 653.0612 Q 731.4286 626.9388 731.4286 548.5714 Q 731.4286 496.32654 757.551 496.32654 Q 783.67346 470.2041 835.9184 444.08163 Q 888.16327 444.08163 862.04083 417.9592 Q 835.9184 391.83673 888.16327 391.83673 L 914.2857 365.7143 L 914.2857 365.7143 Q 940.4082 365.7143 992.6531 339.59183 Q 1071.0204 339.59183 1097.1428 313.4694 Q 1097.1428 287.34695 1149.3878 287.34695 Q 1201.6327 287.34695 1201.6327 261.2245 Q 1201.6327 235.10205 1253.8776 235.10205 Q 1306.1224 235.10205 1332.2449 182.85715 Q 1358.3673 130.61224 1515.102 104.4898 L 1697.9592 104.4898 L 1697.9592 78.36735 L 1671.8368 52.2449 L 1671.8368 52.2449 L 1671.8368 26.12245 L 1671.8368 26.12245 L 1671.8368 26.12245 L 1697.9592 26.12245 L 1697.9592 26.12245 L 1697.9592 0.0 z" svg:height="21.681633mm" draw:style-name="style-303" svg:viewBox="0.0 0.0 3082.449 2168.1633" svg:width="30.82449mm" svg:x="25.6mm" svg:y="191.47755mm"/>
          <draw:path svg:d="M 339.59183 0.0 L 365.7143 0.0 L 365.7143 26.12245 L 339.59183 52.2449 L 339.59183 78.36735 L 339.59183 104.4898 L 365.7143 104.4898 L 365.7143 130.61224 L 391.83673 182.85715 Q 391.83673 235.10205 444.08163 261.2245 Q 496.32654 287.34695 496.32654 287.34695 L 522.449 287.34695 L 496.32654 313.4694 Q 496.32654 339.59183 496.32654 365.7143 L 496.32654 391.83673 L 470.2041 391.83673 Q 444.08163 391.83673 444.08163 365.7143 Q 444.08163 339.59183 417.9592 339.59183 Q 391.83673 365.7143 391.83673 391.83673 Q 391.83673 444.08163 444.08163 444.08163 Q 496.32654 444.08163 496.32654 470.2041 L 496.32654 470.2041 L 470.2041 522.449 Q 444.08163 574.6939 470.2041 574.6939 Q 496.32654 600.81635 470.2041 600.81635 Q 444.08163 600.81635 444.08163 626.9388 L 444.08163 653.0612 L 444.08163 653.0612 L 444.08163 653.0612 L 417.9592 653.0612 Q 417.9592 653.0612 391.83673 679.18365 Q 365.7143 679.18365 365.7143 600.81635 Q 339.59183 548.5714 339.59183 496.32654 Q 287.34695 470.2041 261.2245 444.08163 Q 208.9796 444.08163 235.10205 496.32654 Q 235.10205 548.5714 182.85715 548.5714 Q 130.61224 522.449 130.61224 548.5714 L 130.61224 574.6939 L 104.4898 574.6939 L 104.4898 574.6939 L 104.4898 574.6939 Q 78.36735 574.6939 78.36735 548.5714 Q 78.36735 522.449 78.36735 496.32654 L 78.36735 496.32654 L 78.36735 470.2041 L 78.36735 470.2041 L 52.2449 470.2041 L 52.2449 444.08163 L 52.2449 444.08163 L 52.2449 444.08163 L 52.2449 391.83673 Q 52.2449 339.59183 26.12245 339.59183 L 0.0 339.59183 L 0.0 287.34695 Q 0.0 261.2245 78.36735 235.10205 Q 156.7347 182.85715 156.7347 156.7347 L 182.85715 130.61224 L 156.7347 130.61224 L 156.7347 130.61224 L 156.7347 130.61224 Q 156.7347 130.61224 208.9796 78.36735 L 261.2245 26.12245 L 287.34695 26.12245 Q 313.4694 26.12245 339.59183 0.0 z" svg:height="6.7918367mm" draw:style-name="style-304" svg:viewBox="0.0 0.0 522.449 679.18365" svg:width="5.2244897mm" svg:x="138.18776mm" svg:y="158.04082mm"/>
          <draw:path svg:d="M 182.85715 26.12245 L 208.9796 0.0 L 208.9796 0.0 L 208.9796 26.12245 L 208.9796 26.12245 L 235.10205 26.12245 L 261.2245 130.61224 Q 261.2245 235.10205 313.4694 287.34695 Q 313.4694 339.59183 287.34695 339.59183 Q 261.2245 339.59183 261.2245 391.83673 Q 287.34695 444.08163 313.4694 417.9592 Q 365.7143 417.9592 365.7143 417.9592 L 365.7143 417.9592 L 391.83673 444.08163 Q 417.9592 444.08163 391.83673 444.08163 L 391.83673 470.2041 L 391.83673 496.32654 Q 391.83673 548.5714 391.83673 574.6939 Q 417.9592 626.9388 417.9592 653.0612 L 417.9592 653.0612 L 391.83673 653.0612 L 365.7143 653.0612 L 365.7143 679.18365 L 365.7143 679.18365 L 365.7143 679.18365 Q 339.59183 653.0612 313.4694 653.0612 Q 287.34695 653.0612 287.34695 626.9388 L 313.4694 600.81635 L 313.4694 600.81635 L 313.4694 600.81635 L 313.4694 574.6939 L 313.4694 574.6939 L 287.34695 574.6939 Q 287.34695 548.5714 235.10205 548.5714 L 182.85715 548.5714 L 182.85715 548.5714 L 182.85715 522.449 L 182.85715 496.32654 Q 208.9796 496.32654 208.9796 470.2041 Q 208.9796 444.08163 182.85715 444.08163 Q 156.7347 444.08163 156.7347 444.08163 Q 130.61224 417.9592 104.4898 417.9592 Q 78.36735 417.9592 78.36735 391.83673 Q 52.2449 365.7143 26.12245 365.7143 L 0.0 391.83673 L 0.0 365.7143 L 0.0 365.7143 L 26.12245 339.59183 L 26.12245 313.4694 L 26.12245 287.34695 Q 52.2449 287.34695 52.2449 287.34695 L 52.2449 287.34695 L 52.2449 261.2245 L 52.2449 261.2245 L 78.36735 261.2245 L 78.36735 235.10205 L 78.36735 235.10205 L 78.36735 235.10205 L 104.4898 235.10205 L 104.4898 235.10205 L 104.4898 208.9796 Q 104.4898 208.9796 156.7347 130.61224 L 182.85715 26.12245 L 182.85715 26.12245 z" svg:height="6.7918367mm" draw:style-name="style-305" svg:viewBox="0.0 0.0 417.9592 679.18365" svg:width="4.179592mm" svg:x="72.62041mm" svg:y="120.94694mm"/>
          <draw:path svg:d="M 0.0 26.12245 L 0.0 -3.6379788E-12 L 156.7347 -3.6379788E-12 Q 287.34695 -3.6379788E-12 313.4694 26.12245 Q 313.4694 52.2449 339.59183 78.36735 L 365.7143 78.36735 L 365.7143 78.36735 L 391.83673 78.36735 L 391.83673 78.36735 Q 391.83673 104.4898 417.9592 104.4898 L 470.2041 104.4898 L 600.81635 156.7347 Q 731.4286 208.9796 731.4286 235.10205 L 731.4286 261.2245 L 705.30615 261.2245 Q 679.18365 261.2245 653.0612 287.34695 L 626.9388 313.4694 L 626.9388 313.4694 Q 626.9388 313.4694 600.81635 287.34695 Q 600.81635 261.2245 313.4694 156.7347 Q 0.0 52.2449 0.0 26.12245 z" svg:height="3.1346939mm" draw:style-name="style-306" svg:viewBox="0.0 0.0 731.4286 313.4694" svg:width="7.3142858mm" svg:x="85.15919mm" svg:y="180.2449mm"/>
          <draw:path svg:d="M 496.32654 0.0 L 522.449 0.0 L 522.449 26.12245 Q 496.32654 52.2449 496.32654 52.2449 L 496.32654 78.36735 L 496.32654 78.36735 L 496.32654 78.36735 L 470.2041 78.36735 L 470.2041 104.4898 L 470.2041 104.4898 L 496.32654 104.4898 L 496.32654 104.4898 L 496.32654 104.4898 L 496.32654 130.61224 L 496.32654 130.61224 L 522.449 130.61224 L 522.449 156.7347 L 522.449 156.7347 L 548.5714 156.7347 L 548.5714 156.7347 L 548.5714 156.7347 L 626.9388 182.85715 Q 705.30615 208.9796 705.30615 208.9796 L 731.4286 208.9796 L 757.551 235.10205 Q 757.551 261.2245 757.551 287.34695 L 757.551 313.4694 L 731.4286 313.4694 L 731.4286 313.4694 L 705.30615 339.59183 L 679.18365 365.7143 L 679.18365 365.7143 L 705.30615 365.7143 L 705.30615 365.7143 L 705.30615 365.7143 L 705.30615 391.83673 L 705.30615 391.83673 L 731.4286 391.83673 L 731.4286 417.9592 L 757.551 417.9592 L 757.551 417.9592 L 757.551 391.83673 L 757.551 391.83673 L 783.67346 417.9592 L 783.67346 444.08163 L 705.30615 444.08163 L 626.9388 444.08163 L 600.81635 470.2041 Q 600.81635 522.449 600.81635 522.449 L 574.6939 522.449 L 574.6939 522.449 Q 548.5714 496.32654 548.5714 496.32654 Q 548.5714 470.2041 496.32654 496.32654 Q 417.9592 522.449 417.9592 496.32654 Q 417.9592 470.2041 339.59183 470.2041 Q 287.34695 470.2041 235.10205 391.83673 Q 182.85715 339.59183 130.61224 365.7143 L 52.2449 391.83673 L 26.12245 391.83673 L 0.0 391.83673 L 0.0 365.7143 L 26.12245 339.59183 L 26.12245 339.59183 L 26.12245 339.59183 L 26.12245 339.59183 L 26.12245 313.4694 L 78.36735 313.4694 Q 104.4898 313.4694 104.4898 287.34695 L 104.4898 261.2245 L 78.36735 261.2245 L 52.2449 261.2245 L 52.2449 235.10205 L 52.2449 208.9796 L 26.12245 208.9796 L 0.0 208.9796 L 0.0 182.85715 L 0.0 156.7347 L 0.0 156.7347 L 0.0 130.61224 L 26.12245 130.61224 L 26.12245 104.4898 L 130.61224 130.61224 Q 235.10205 130.61224 235.10205 104.4898 Q 261.2245 52.2449 365.7143 52.2449 Q 470.2041 0.0 496.32654 0.0 z" svg:height="5.2244897mm" draw:style-name="style-307" svg:viewBox="0.0 0.0 783.67346 522.449" svg:width="7.836735mm" svg:x="77.061226mm" svg:y="109.71429mm"/>
          <draw:path svg:d="M 339.59183 26.12245 L 444.08163 0.0 L 470.2041 0.0 L 470.2041 26.12245 L 496.32654 26.12245 L 522.449 26.12245 L 522.449 0.0 L 548.5714 0.0 L 548.5714 26.12245 L 548.5714 52.2449 L 522.449 52.2449 L 522.449 78.36735 L 522.449 78.36735 L 548.5714 78.36735 L 548.5714 78.36735 L 548.5714 78.36735 L 548.5714 104.4898 L 548.5714 104.4898 L 548.5714 156.7347 Q 548.5714 235.10205 522.449 208.9796 Q 496.32654 208.9796 496.32654 235.10205 Q 496.32654 287.34695 470.2041 287.34695 L 444.08163 287.34695 L 444.08163 261.2245 Q 444.08163 235.10205 391.83673 261.2245 L 339.59183 287.34695 L 313.4694 287.34695 Q 287.34695 287.34695 287.34695 261.2245 Q 287.34695 235.10205 208.9796 235.10205 L 130.61224 208.9796 L 78.36735 208.9796 L -4.5474735E-13 182.85715 L -4.5474735E-13 182.85715 L -4.5474735E-13 182.85715 L 26.12245 182.85715 L 78.36735 182.85715 L 78.36735 156.7347 L 78.36735 156.7347 L 104.4898 156.7347 L 104.4898 130.61224 L 104.4898 130.61224 L 130.61224 130.61224 L 130.61224 130.61224 L 130.61224 130.61224 L 130.61224 104.4898 L 130.61224 104.4898 L 182.85715 104.4898 Q 208.9796 104.4898 208.9796 78.36735 Q 235.10205 26.12245 339.59183 26.12245 z" svg:height="2.8734694mm" draw:style-name="style-308" svg:viewBox="0.0 0.0 548.5714 287.34695" svg:width="5.4857144mm" svg:x="21.159184mm" svg:y="81.76327mm"/>
          <draw:path svg:d="M 0.0 0.0 L 0.0 0.0 L 78.36735 0.0 Q 156.7347 0.0 208.9796 26.12245 L 261.2245 26.12245 L 261.2245 52.2449 L 261.2245 78.36735 L 287.34695 78.36735 L 287.34695 104.4898 L 313.4694 104.4898 L 313.4694 104.4898 L 339.59183 104.4898 L 365.7143 104.4898 L 365.7143 104.4898 L 391.83673 104.4898 L 417.9592 104.4898 L 444.08163 104.4898 L 574.6939 104.4898 Q 731.4286 104.4898 731.4286 104.4898 L 731.4286 104.4898 L 731.4286 104.4898 L 731.4286 104.4898 L 757.551 130.61224 L 783.67346 130.61224 L 783.67346 182.85715 Q 809.79596 235.10205 940.4082 261.2245 Q 1044.898 313.4694 1018.7755 313.4694 Q 992.6531 339.59183 966.53064 339.59183 L 966.53064 365.7143 L 966.53064 365.7143 L 992.6531 365.7143 L 992.6531 365.7143 L 992.6531 365.7143 L 1018.7755 391.83673 L 1044.898 391.83673 L 1044.898 365.7143 Q 1044.898 339.59183 1071.0204 339.59183 L 1097.1428 339.59183 L 1097.1428 339.59183 Q 1097.1428 365.7143 1097.1428 365.7143 L 1123.2654 365.7143 L 1149.3878 365.7143 L 1149.3878 365.7143 L 1071.0204 391.83673 Q 992.6531 417.9592 992.6531 470.2041 L 992.6531 496.32654 L 966.53064 496.32654 L 966.53064 522.449 L 992.6531 548.5714 Q 1044.898 574.6939 1044.898 574.6939 L 1044.898 574.6939 L 1044.898 600.81635 L 1044.898 600.81635 L 1018.7755 600.81635 L 1018.7755 626.9388 L 992.6531 626.9388 L 992.6531 626.9388 L 992.6531 626.9388 L 992.6531 626.9388 L 966.53064 626.9388 L 966.53064 626.9388 L 940.4082 653.0612 L 940.4082 653.0612 L 940.4082 626.9388 Q 940.4082 600.81635 862.04083 600.81635 Q 783.67346 600.81635 783.67346 626.9388 L 783.67346 653.0612 L 757.551 653.0612 Q 731.4286 653.0612 731.4286 626.9388 Q 731.4286 600.81635 705.30615 626.9388 Q 679.18365 626.9388 679.18365 679.18365 L 653.0612 705.30615 L 626.9388 705.30615 L 600.81635 731.4286 L 600.81635 731.4286 L 574.6939 731.4286 L 574.6939 679.18365 Q 574.6939 626.9388 548.5714 626.9388 L 522.449 653.0612 L 522.449 679.18365 L 522.449 705.30615 L 496.32654 705.30615 L 496.32654 705.30615 L 496.32654 653.0612 Q 470.2041 600.81635 470.2041 548.5714 Q 470.2041 496.32654 496.32654 470.2041 Q 522.449 444.08163 496.32654 417.9592 Q 470.2041 417.9592 470.2041 365.7143 L 470.2041 339.59183 L 470.2041 339.59183 L 470.2041 313.4694 L 470.2041 313.4694 L 470.2041 313.4694 L 496.32654 313.4694 L 496.32654 313.4694 L 444.08163 313.4694 L 391.83673 313.4694 L 313.4694 365.7143 Q 261.2245 417.9592 208.9796 417.9592 L 156.7347 417.9592 L 104.4898 444.08163 L 78.36735 444.08163 L 52.2449 444.08163 L 26.12245 417.9592 L 26.12245 417.9592 L 26.12245 417.9592 L 52.2449 417.9592 L 78.36735 417.9592 L 78.36735 391.83673 L 52.2449 391.83673 L 52.2449 391.83673 L 52.2449 365.7143 L 52.2449 365.7143 L 52.2449 365.7143 L 26.12245 313.4694 Q 26.12245 287.34695 78.36735 261.2245 Q 130.61224 261.2245 104.4898 235.10205 Q 52.2449 208.9796 52.2449 130.61224 L 26.12245 52.2449 L 26.12245 52.2449 Q 0.0 26.12245 0.0 0.0 z" svg:height="7.3142858mm" draw:style-name="style-309" svg:viewBox="0.0 0.0 1149.3878 731.4286" svg:width="11.493877mm" svg:x="53.812244mm" svg:y="119.640816mm"/>
          <draw:path svg:d="M 156.7347 78.36735 L 208.9796 0.0 L 235.10205 0.0 L 235.10205 0.0 L 235.10205 0.0 Q 235.10205 0.0 235.10205 26.12245 L 261.2245 26.12245 L 261.2245 78.36735 Q 261.2245 130.61224 287.34695 130.61224 Q 339.59183 156.7347 339.59183 156.7347 L 339.59183 156.7347 L 339.59183 156.7347 L 339.59183 156.7347 L 287.34695 235.10205 Q 261.2245 287.34695 287.34695 287.34695 Q 339.59183 287.34695 339.59183 313.4694 L 339.59183 339.59183 L 313.4694 339.59183 Q 287.34695 365.7143 287.34695 365.7143 L 261.2245 365.7143 L 261.2245 365.7143 Q 235.10205 339.59183 235.10205 339.59183 Q 235.10205 313.4694 182.85715 339.59183 L 130.61224 365.7143 L 130.61224 339.59183 L 130.61224 339.59183 L 104.4898 339.59183 L 104.4898 339.59183 L 104.4898 339.59183 Q 104.4898 313.4694 130.61224 313.4694 Q 156.7347 313.4694 156.7347 261.2245 Q 156.7347 235.10205 78.36735 208.9796 Q 0.0 208.9796 0.0 182.85715 L 0.0 156.7347 L 26.12245 156.7347 L 52.2449 156.7347 L 78.36735 156.7347 Q 104.4898 156.7347 156.7347 78.36735 z" svg:height="3.6571429mm" draw:style-name="style-310" svg:viewBox="0.0 0.0 339.59183 365.7143" svg:width="3.3959184mm" svg:x="132.96327mm" svg:y="170.31837mm"/>
          <draw:path svg:d="M 261.2245 52.2449 L 261.2245 -1.8189894E-12 L 313.4694 104.4898 Q 391.83673 182.85715 391.83673 208.9796 L 391.83673 261.2245 L 391.83673 261.2245 Q 391.83673 261.2245 287.34695 261.2245 L 182.85715 261.2245 L 182.85715 261.2245 Q 182.85715 261.2245 104.4898 235.10205 Q 26.12245 208.9796 26.12245 208.9796 L 0.0 182.85715 L 52.2449 182.85715 L 104.4898 182.85715 L 130.61224 182.85715 Q 130.61224 156.7347 130.61224 156.7347 L 104.4898 156.7347 L 104.4898 156.7347 L 78.36735 130.61224 L 78.36735 130.61224 L 78.36735 104.4898 L 78.36735 104.4898 L 78.36735 104.4898 L 182.85715 104.4898 Q 261.2245 104.4898 261.2245 52.2449 z" svg:height="2.6122448mm" draw:style-name="style-311" svg:viewBox="0.0 0.0 391.83673 261.2245" svg:width="3.9183674mm" svg:x="25.338776mm" svg:y="135.83673mm"/>
          <draw:path svg:d="M 0.0 26.12245 L 26.12245 0.0 L 26.12245 26.12245 Q 26.12245 52.2449 52.2449 52.2449 Q 78.36735 52.2449 104.4898 156.7347 Q 130.61224 261.2245 182.85715 287.34695 Q 235.10205 313.4694 287.34695 313.4694 Q 365.7143 313.4694 391.83673 339.59183 Q 444.08163 365.7143 626.9388 365.7143 Q 809.79596 417.9592 940.4082 417.9592 Q 1071.0204 417.9592 1149.3878 365.7143 Q 1227.7551 339.59183 1253.8776 313.4694 Q 1280.0 261.2245 1306.1224 261.2245 Q 1332.2449 261.2245 1332.2449 287.34695 L 1332.2449 287.34695 L 1280.0 391.83673 Q 1253.8776 496.32654 1332.2449 522.449 Q 1384.4899 522.449 1332.2449 548.5714 Q 1306.1224 548.5714 1280.0 574.6939 Q 1280.0 626.9388 1306.1224 626.9388 Q 1332.2449 626.9388 1358.3673 653.0612 L 1384.4899 653.0612 L 1488.9796 679.18365 Q 1567.3469 705.30615 1567.3469 757.551 L 1593.4694 809.79596 L 1593.4694 835.9184 L 1593.4694 862.04083 L 1619.5919 862.04083 L 1619.5919 862.04083 L 1619.5919 888.16327 L 1593.4694 888.16327 L 1593.4694 888.16327 Q 1593.4694 888.16327 1567.3469 914.2857 L 1541.2245 914.2857 L 1541.2245 914.2857 Q 1515.102 940.4082 1515.102 940.4082 L 1515.102 940.4082 L 1488.9796 940.4082 Q 1462.8572 940.4082 1462.8572 914.2857 L 1436.7347 914.2857 L 1436.7347 940.4082 L 1436.7347 966.53064 L 1462.8572 966.53064 Q 1488.9796 966.53064 1488.9796 992.6531 Q 1488.9796 1044.898 1541.2245 1044.898 L 1567.3469 1044.898 L 1515.102 1071.0204 L 1462.8572 1097.1428 L 1436.7347 1097.1428 Q 1410.6123 1097.1428 1384.4899 1123.2654 L 1358.3673 1123.2654 L 1306.1224 1123.2654 Q 1253.8776 1097.1428 1227.7551 1097.1428 L 1175.5103 1097.1428 L 1123.2654 1097.1428 Q 1044.898 1097.1428 940.4082 1123.2654 L 835.9184 1149.3878 L 835.9184 1175.5103 L 835.9184 1201.6327 L 809.79596 1201.6327 L 783.67346 1201.6327 L 809.79596 1227.7551 Q 809.79596 1253.8776 862.04083 1515.102 Q 862.04083 1750.2041 888.16327 1750.2041 L 888.16327 1776.3265 L 862.04083 1776.3265 L 835.9184 1776.3265 L 835.9184 1802.449 L 809.79596 1802.449 L 809.79596 1802.449 L 809.79596 1828.5714 L 783.67346 1828.5714 L 757.551 1828.5714 L 757.551 1854.6938 L 757.551 1854.6938 L 705.30615 1854.6938 L 679.18365 1854.6938 L 600.81635 1854.6938 L 496.32654 1854.6938 L 496.32654 1854.6938 L 496.32654 1828.5714 L 444.08163 1828.5714 L 391.83673 1828.5714 L 391.83673 1802.449 L 391.83673 1802.449 L 417.9592 1802.449 L 417.9592 1776.3265 L 444.08163 1776.3265 L 496.32654 1776.3265 L 496.32654 1776.3265 L 496.32654 1776.3265 L 522.449 1724.0817 L 548.5714 1671.8368 L 548.5714 1671.8368 L 548.5714 1671.8368 L 548.5714 1697.9592 L 548.5714 1697.9592 L 574.6939 1671.8368 L 574.6939 1619.5919 L 496.32654 1619.5919 L 444.08163 1619.5919 L 391.83673 1593.4694 Q 339.59183 1567.3469 287.34695 1567.3469 L 235.10205 1567.3469 L 208.9796 1541.2245 L 182.85715 1515.102 L 235.10205 1515.102 Q 287.34695 1515.102 287.34695 1488.9796 L 287.34695 1488.9796 L 287.34695 1462.8572 Q 287.34695 1436.7347 287.34695 1306.1224 L 287.34695 1201.6327 L 287.34695 1201.6327 Q 287.34695 1175.5103 261.2245 1175.5103 L 261.2245 1175.5103 L 261.2245 1149.3878 Q 235.10205 1097.1428 235.10205 992.6531 Q 208.9796 914.2857 182.85715 914.2857 Q 156.7347 914.2857 156.7347 940.4082 Q 156.7347 966.53064 130.61224 966.53064 L 104.4898 966.53064 L 104.4898 940.4082 Q 78.36735 940.4082 78.36735 940.4082 L 78.36735 940.4082 L 78.36735 940.4082 Q 78.36735 940.4082 52.2449 914.2857 L 26.12245 914.2857 L 26.12245 888.16327 Q 26.12245 862.04083 52.2449 835.9184 L 52.2449 783.67346 L 52.2449 705.30615 Q 52.2449 626.9388 130.61224 600.81635 Q 235.10205 574.6939 261.2245 548.5714 L 287.34695 548.5714 L 287.34695 522.449 L 287.34695 496.32654 L 261.2245 496.32654 L 235.10205 470.2041 L 235.10205 470.2041 Q 235.10205 470.2041 182.85715 417.9592 Q 130.61224 339.59183 78.36735 313.4694 L 26.12245 313.4694 L 26.12245 313.4694 Q 26.12245 287.34695 0.0 156.7347 L 0.0 52.2449 L 0.0 26.12245 z" svg:height="18.54694mm" draw:style-name="style-312" svg:viewBox="0.0 0.0 1619.5919 1854.6938" svg:width="16.195919mm" svg:x="182.07347mm" svg:y="110.23673mm"/>
          <draw:path svg:d="M 417.9592 52.2449 L 417.9592 78.36735 L 444.08163 130.61224 Q 496.32654 182.85715 496.32654 182.85715 L 496.32654 182.85715 L 522.449 182.85715 L 548.5714 182.85715 L 522.449 235.10205 Q 496.32654 261.2245 522.449 287.34695 Q 548.5714 313.4694 522.449 339.59183 Q 522.449 365.7143 496.32654 365.7143 L 444.08163 365.7143 L 444.08163 339.59183 L 444.08163 339.59183 L 417.9592 339.59183 L 417.9592 365.7143 L 417.9592 365.7143 L 391.83673 365.7143 L 391.83673 365.7143 L 391.83673 391.83673 L 287.34695 391.83673 Q 182.85715 365.7143 78.36735 365.7143 L 0.0 365.7143 L 0.0 365.7143 Q -26.12245 339.59183 0.0 287.34695 Q 26.12245 235.10205 52.2449 182.85715 L 104.4898 130.61224 L 104.4898 104.4898 Q 104.4898 78.36735 130.61224 104.4898 Q 182.85715 104.4898 182.85715 130.61224 L 208.9796 130.61224 L 208.9796 130.61224 Q 208.9796 156.7347 235.10205 156.7347 L 235.10205 156.7347 L 235.10205 156.7347 Q 261.2245 156.7347 313.4694 130.61224 Q 365.7143 104.4898 365.7143 52.2449 Q 365.7143 0.0 391.83673 0.0 Q 417.9592 0.0 417.9592 52.2449 z" svg:height="3.9183674mm" draw:style-name="style-313" svg:viewBox="0.0 0.0 548.5714 391.83673" svg:width="5.4857144mm" svg:x="30.563265mm" svg:y="85.68163mm"/>
          <draw:path svg:d="M 757.551 0.0 L 783.67346 0.0 L 783.67346 0.0 L 783.67346 26.12245 L 809.79596 26.12245 L 835.9184 26.12245 L 835.9184 52.2449 L 862.04083 52.2449 L 862.04083 78.36735 L 862.04083 78.36735 L 862.04083 78.36735 Q 835.9184 78.36735 417.9592 104.4898 L 0.0 130.61224 L 0.0 130.61224 L 0.0 130.61224 L 0.0 104.4898 L 26.12245 104.4898 L 26.12245 78.36735 L 26.12245 78.36735 L 0.0 52.2449 L 0.0 26.12245 L 0.0 26.12245 L 0.0 26.12245 L 208.9796 26.12245 Q 417.9592 26.12245 548.5714 26.12245 Q 705.30615 52.2449 731.4286 26.12245 Q 757.551 -26.12245 757.551 0.0 z" svg:height="1.3061224mm" draw:style-name="style-314" svg:viewBox="0.0 0.0 862.04083 130.61224" svg:width="8.620408mm" svg:x="256.26123mm" svg:y="125.64898mm"/>
          <draw:path svg:d="M 104.4898 0.0 L 104.4898 26.12245 L 104.4898 52.2449 L 104.4898 78.36735 L 130.61224 78.36735 L 130.61224 78.36735 L 156.7347 52.2449 Q 182.85715 52.2449 182.85715 78.36735 L 208.9796 104.4898 L 208.9796 104.4898 L 208.9796 130.61224 L 208.9796 130.61224 L 208.9796 130.61224 L 235.10205 156.7347 L 235.10205 182.85715 L 208.9796 182.85715 Q 208.9796 156.7347 182.85715 208.9796 Q 182.85715 261.2245 156.7347 235.10205 Q 104.4898 235.10205 104.4898 235.10205 L 104.4898 235.10205 L 104.4898 261.2245 L 78.36735 261.2245 L 78.36735 235.10205 Q 52.2449 235.10205 52.2449 235.10205 L 52.2449 235.10205 L 52.2449 235.10205 Q 52.2449 208.9796 26.12245 182.85715 L 26.12245 130.61224 L 26.12245 78.36735 Q 0.0 26.12245 0.0 26.12245 L 0.0 26.12245 L 52.2449 0.0 Q 104.4898 -26.12245 104.4898 0.0 z" svg:height="2.6122448mm" draw:style-name="style-315" svg:viewBox="0.0 0.0 235.10205 261.2245" svg:width="2.3510203mm" svg:x="24.555103mm" svg:y="84.37551mm"/>
          <draw:path svg:d="M 391.83673 78.36735 L 391.83673 78.36735 L 444.08163 130.61224 Q 496.32654 182.85715 496.32654 208.9796 L 496.32654 235.10205 L 470.2041 235.10205 Q 444.08163 208.9796 444.08163 208.9796 Q 444.08163 208.9796 365.7143 156.7347 L 287.34695 130.61224 L 156.7347 130.61224 Q 26.12245 104.4898 26.12245 78.36735 L 9.094947E-13 26.12245 L 26.12245 -1.8189894E-12 Q 52.2449 -1.8189894E-12 208.9796 26.12245 Q 365.7143 52.2449 391.83673 78.36735 z" svg:height="2.3510203mm" draw:style-name="style-316" svg:viewBox="0.0 0.0 496.32654 235.10205" svg:width="4.9632654mm" svg:x="74.97143mm" svg:y="97.175514mm"/>
          <draw:path svg:d="M 235.10205 1.8189894E-12 L 261.2245 1.8189894E-12 L 287.34695 1.8189894E-12 Q 313.4694 1.8189894E-12 313.4694 1.8189894E-12 L 313.4694 1.8189894E-12 L 339.59183 26.12245 Q 365.7143 52.2449 365.7143 78.36735 L 365.7143 130.61224 L 313.4694 130.61224 Q 287.34695 130.61224 182.85715 182.85715 Q 78.36735 235.10205 26.12245 261.2245 Q -52.2449 261.2245 0.0 235.10205 L 52.2449 182.85715 L 52.2449 156.7347 Q 52.2449 130.61224 130.61224 104.4898 Q 182.85715 78.36735 208.9796 26.12245 Q 208.9796 1.8189894E-12 235.10205 1.8189894E-12 z" svg:height="2.6122448mm" draw:style-name="style-317" svg:viewBox="0.0 0.0 365.7143 261.2245" svg:width="3.6571429mm" svg:x="38.661224mm" svg:y="128.26123mm"/>
          <draw:path svg:d="M 600.81635 26.12245 L 626.9388 0.0 L 653.0612 26.12245 Q 679.18365 26.12245 679.18365 52.2449 Q 679.18365 78.36735 653.0612 78.36735 Q 626.9388 78.36735 653.0612 104.4898 L 679.18365 130.61224 L 757.551 130.61224 L 835.9184 130.61224 L 783.67346 235.10205 Q 731.4286 365.7143 705.30615 496.32654 Q 679.18365 600.81635 653.0612 653.0612 L 626.9388 679.18365 L 626.9388 705.30615 L 626.9388 731.4286 L 600.81635 757.551 L 600.81635 783.67346 L 600.81635 783.67346 L 600.81635 809.79596 L 600.81635 809.79596 L 574.6939 809.79596 L 574.6939 862.04083 Q 574.6939 940.4082 548.5714 992.6531 L 522.449 1044.898 L 522.449 1071.0204 L 522.449 1097.1428 L 496.32654 1097.1428 L 496.32654 1123.2654 L 470.2041 1123.2654 L 470.2041 1123.2654 L 470.2041 1097.1428 L 470.2041 1097.1428 L 444.08163 1071.0204 Q 417.9592 1018.7755 391.83673 940.4082 L 365.7143 862.04083 L 339.59183 862.04083 L 313.4694 862.04083 L 261.2245 862.04083 L 235.10205 862.04083 L 235.10205 862.04083 L 235.10205 862.04083 L 235.10205 862.04083 Q 208.9796 862.04083 156.7347 705.30615 Q 104.4898 548.5714 52.2449 391.83673 L 52.2449 235.10205 L 26.12245 235.10205 L 26.12245 235.10205 L 26.12245 208.9796 L 0.0 208.9796 L 0.0 208.9796 L 0.0 208.9796 L 0.0 182.85715 L 0.0 182.85715 L 0.0 182.85715 L 26.12245 182.85715 L 26.12245 156.7347 L 52.2449 156.7347 L 52.2449 156.7347 L 52.2449 130.61224 L 52.2449 130.61224 L 52.2449 130.61224 L 78.36735 130.61224 L 78.36735 130.61224 L 156.7347 130.61224 L 235.10205 130.61224 L 261.2245 130.61224 L 313.4694 130.61224 L 339.59183 130.61224 Q 365.7143 130.61224 365.7143 156.7347 Q 365.7143 182.85715 417.9592 182.85715 Q 470.2041 208.9796 470.2041 208.9796 L 470.2041 235.10205 L 496.32654 235.10205 L 522.449 235.10205 L 522.449 208.9796 L 522.449 182.85715 L 548.5714 182.85715 L 548.5714 182.85715 L 522.449 156.7347 Q 496.32654 156.7347 496.32654 130.61224 Q 496.32654 104.4898 522.449 104.4898 Q 574.6939 104.4898 574.6939 78.36735 Q 574.6939 52.2449 600.81635 26.12245 z" svg:height="11.232654mm" draw:style-name="style-318" svg:viewBox="0.0 0.0 835.9184 1123.2654" svg:width="8.359184mm" svg:x="22.465307mm" svg:y="120.94694mm"/>
          <draw:path svg:d="M 365.7143 78.36735 L 365.7143 0.0 L 391.83673 0.0 L 417.9592 0.0 L 417.9592 0.0 Q 417.9592 26.12245 444.08163 26.12245 L 444.08163 26.12245 L 444.08163 78.36735 Q 444.08163 104.4898 391.83673 208.9796 Q 339.59183 313.4694 339.59183 339.59183 Q 339.59183 365.7143 339.59183 444.08163 L 339.59183 496.32654 L 339.59183 496.32654 Q 313.4694 496.32654 287.34695 470.2041 Q 287.34695 444.08163 182.85715 496.32654 Q 104.4898 496.32654 130.61224 548.5714 Q 130.61224 574.6939 78.36735 548.5714 L 52.2449 548.5714 L 52.2449 548.5714 Q 26.12245 522.449 26.12245 522.449 L 26.12245 522.449 L 26.12245 522.449 Q 26.12245 522.449 1.8189894E-12 496.32654 L 1.8189894E-12 470.2041 L 26.12245 470.2041 Q 78.36735 496.32654 78.36735 470.2041 L 78.36735 470.2041 L 104.4898 470.2041 L 104.4898 444.08163 L 104.4898 444.08163 L 130.61224 444.08163 L 130.61224 444.08163 Q 130.61224 444.08163 156.7347 417.9592 Q 182.85715 391.83673 182.85715 287.34695 Q 182.85715 182.85715 235.10205 182.85715 Q 287.34695 182.85715 287.34695 182.85715 Q 261.2245 182.85715 313.4694 156.7347 Q 365.7143 130.61224 365.7143 78.36735 z" svg:height="5.4857144mm" draw:style-name="style-319" svg:viewBox="0.0 0.0 444.08163 548.5714" svg:width="4.4408164mm" svg:x="157.51837mm" svg:y="178.41634mm"/>
          <draw:path svg:d="M 287.34695 26.12245 L 313.4694 26.12245 L 313.4694 52.2449 L 313.4694 52.2449 L 313.4694 52.2449 Q 339.59183 52.2449 339.59183 52.2449 L 339.59183 52.2449 L 365.7143 52.2449 Q 391.83673 52.2449 391.83673 78.36735 L 391.83673 78.36735 L 417.9592 156.7347 Q 417.9592 235.10205 417.9592 235.10205 L 417.9592 235.10205 L 417.9592 235.10205 Q 417.9592 208.9796 365.7143 235.10205 Q 287.34695 261.2245 261.2245 208.9796 Q 261.2245 182.85715 208.9796 182.85715 Q 182.85715 156.7347 156.7347 182.85715 Q 130.61224 208.9796 104.4898 208.9796 L 52.2449 208.9796 L 52.2449 182.85715 L 52.2449 182.85715 L 26.12245 156.7347 Q 0.0 130.61224 0.0 130.61224 L 0.0 130.61224 L 0.0 104.4898 Q 0.0 104.4898 52.2449 52.2449 L 104.4898 0.0 L 182.85715 0.0 Q 261.2245 0.0 287.34695 26.12245 z" svg:height="2.3510203mm" draw:style-name="style-320" svg:viewBox="0.0 0.0 417.9592 235.10205" svg:width="4.179592mm" svg:x="122.77551mm" svg:y="167.70613mm"/>
          <draw:path svg:d="M 391.83673 208.9796 L 391.83673 235.10205 L 339.59183 235.10205 Q 313.4694 261.2245 287.34695 261.2245 Q 261.2245 261.2245 130.61224 261.2245 L 0.0 235.10205 L 0.0 235.10205 L 0.0 208.9796 L 78.36735 208.9796 Q 130.61224 208.9796 104.4898 156.7347 Q 78.36735 104.4898 78.36735 78.36735 L 78.36735 52.2449 L 78.36735 52.2449 Q 78.36735 52.2449 104.4898 52.2449 L 104.4898 26.12245 L 156.7347 0.0 Q 208.9796 0.0 235.10205 26.12245 Q 235.10205 52.2449 261.2245 52.2449 Q 287.34695 52.2449 287.34695 104.4898 Q 313.4694 156.7347 339.59183 156.7347 Q 391.83673 156.7347 391.83673 208.9796 z" svg:height="2.6122448mm" draw:style-name="style-321" svg:viewBox="0.0 0.0 391.83673 261.2245" svg:width="3.9183674mm" svg:x="179.46123mm" svg:y="122.77551mm"/>
          <draw:path svg:d="M 26.12245 26.12245 L 52.2449 0.0 L 52.2449 0.0 L 52.2449 0.0 L 130.61224 52.2449 Q 208.9796 130.61224 261.2245 104.4898 Q 313.4694 104.4898 313.4694 78.36735 Q 313.4694 52.2449 365.7143 78.36735 Q 417.9592 78.36735 417.9592 104.4898 Q 444.08163 130.61224 470.2041 130.61224 Q 522.449 130.61224 548.5714 130.61224 L 574.6939 130.61224 L 574.6939 130.61224 Q 574.6939 156.7347 548.5714 156.7347 L 548.5714 182.85715 L 574.6939 182.85715 Q 626.9388 208.9796 626.9388 235.10205 L 626.9388 235.10205 L 626.9388 235.10205 L 626.9388 261.2245 L 626.9388 365.7143 Q 600.81635 470.2041 496.32654 444.08163 Q 391.83673 444.08163 365.7143 391.83673 Q 313.4694 391.83673 261.2245 391.83673 Q 208.9796 444.08163 130.61224 417.9592 Q 52.2449 417.9592 52.2449 417.9592 L 52.2449 391.83673 L 52.2449 391.83673 L 52.2449 391.83673 L 26.12245 391.83673 L 26.12245 391.83673 L 26.12245 391.83673 L 52.2449 365.7143 L 52.2449 365.7143 L 52.2449 339.59183 L 52.2449 339.59183 L 52.2449 339.59183 L 26.12245 287.34695 L 0.0 235.10205 L 0.0 235.10205 L 0.0 235.10205 L 0.0 208.9796 L 0.0 208.9796 L 0.0 156.7347 Q 0.0 104.4898 0.0 78.36735 Q 0.0 52.2449 26.12245 26.12245 z" svg:height="4.4408164mm" draw:style-name="style-322" svg:viewBox="0.0 0.0 626.9388 444.08163" svg:width="6.2693877mm" svg:x="16.195919mm" svg:y="120.42449mm"/>
          <draw:path svg:d="M 104.4898 1.8189894E-12 L 130.61224 1.8189894E-12 L 130.61224 1.8189894E-12 L 130.61224 1.8189894E-12 L 182.85715 1.8189894E-12 L 208.9796 1.8189894E-12 L 208.9796 1.8189894E-12 L 235.10205 1.8189894E-12 L 235.10205 1.8189894E-12 L 235.10205 1.8189894E-12 L 235.10205 26.12245 L 235.10205 26.12245 L 261.2245 26.12245 L 261.2245 52.2449 L 261.2245 52.2449 L 235.10205 52.2449 L 235.10205 78.36735 L 235.10205 104.4898 L 208.9796 104.4898 L 208.9796 104.4898 L 182.85715 104.4898 L 130.61224 104.4898 L 78.36735 104.4898 Q 26.12245 104.4898 26.12245 78.36735 L -9.094947E-13 78.36735 L -9.094947E-13 52.2449 L -9.094947E-13 26.12245 L 52.2449 26.12245 L 104.4898 1.8189894E-12 L 104.4898 1.8189894E-12 z" svg:height="1.044898mm" draw:style-name="style-323" svg:viewBox="0.0 0.0 261.2245 104.4898" svg:width="2.6122448mm" svg:x="51.461224mm" svg:y="83.06939mm"/>
          <draw:path svg:d="M 104.4898 0.0 L 104.4898 0.0 L 104.4898 0.0 L 130.61224 0.0 L 261.2245 26.12245 Q 417.9592 52.2449 522.449 78.36735 L 626.9388 78.36735 L 626.9388 78.36735 L 626.9388 104.4898 L 653.0612 104.4898 L 679.18365 104.4898 L 679.18365 156.7347 L 679.18365 182.85715 L 653.0612 182.85715 L 653.0612 208.9796 L 653.0612 208.9796 L 679.18365 208.9796 L 679.18365 208.9796 L 679.18365 208.9796 L 653.0612 235.10205 Q 626.9388 235.10205 626.9388 261.2245 L 626.9388 287.34695 L 626.9388 287.34695 Q 600.81635 313.4694 600.81635 313.4694 L 600.81635 313.4694 L 600.81635 313.4694 Q 574.6939 339.59183 522.449 365.7143 L 470.2041 417.9592 L 470.2041 417.9592 L 470.2041 417.9592 L 496.32654 470.2041 L 496.32654 496.32654 L 470.2041 496.32654 L 417.9592 522.449 L 417.9592 522.449 L 417.9592 522.449 L 417.9592 522.449 L 391.83673 522.449 L 365.7143 522.449 Q 339.59183 522.449 261.2245 522.449 L 156.7347 522.449 L 130.61224 522.449 L 104.4898 522.449 L 104.4898 496.32654 L 104.4898 496.32654 L 78.36735 496.32654 L 78.36735 522.449 L 78.36735 522.449 L 52.2449 522.449 L 52.2449 522.449 L 52.2449 522.449 L 52.2449 548.5714 L 52.2449 548.5714 L 52.2449 548.5714 L 26.12245 548.5714 L 26.12245 444.08163 L -1.8189894E-12 339.59183 L -1.8189894E-12 339.59183 L -1.8189894E-12 313.4694 L -1.8189894E-12 313.4694 L -1.8189894E-12 313.4694 L 26.12245 313.4694 L 52.2449 313.4694 L 52.2449 287.34695 L 52.2449 261.2245 L 78.36735 261.2245 L 78.36735 261.2245 L 78.36735 235.10205 L 104.4898 235.10205 L 104.4898 208.9796 L 104.4898 156.7347 L 130.61224 156.7347 L 156.7347 156.7347 L 182.85715 130.61224 L 208.9796 104.4898 L 235.10205 104.4898 L 261.2245 104.4898 L 261.2245 78.36735 L 261.2245 78.36735 L 235.10205 78.36735 L 235.10205 52.2449 L 208.9796 52.2449 L 182.85715 52.2449 L 156.7347 26.12245 L 104.4898 0.0 L 104.4898 0.0 z" svg:height="5.4857144mm" draw:style-name="style-324" svg:viewBox="0.0 0.0 679.18365 548.5714" svg:width="6.7918367mm" svg:x="97.175514mm" svg:y="14.106123mm"/>
          <draw:path svg:d="M 391.83673 78.36735 L 391.83673 104.4898 L 391.83673 104.4898 L 417.9592 104.4898 L 417.9592 104.4898 Q 417.9592 104.4898 417.9592 130.61224 L 444.08163 130.61224 L 444.08163 130.61224 Q 444.08163 156.7347 470.2041 156.7347 L 470.2041 156.7347 L 496.32654 261.2245 Q 522.449 365.7143 522.449 365.7143 L 522.449 365.7143 L 496.32654 365.7143 Q 470.2041 365.7143 417.9592 365.7143 Q 391.83673 365.7143 365.7143 339.59183 Q 365.7143 313.4694 313.4694 313.4694 Q 261.2245 287.34695 261.2245 313.4694 Q 261.2245 339.59183 208.9796 339.59183 Q 156.7347 365.7143 78.36735 287.34695 L 0.0 235.10205 L 0.0 235.10205 L 0.0 235.10205 L 0.0 208.9796 L 0.0 156.7347 L 26.12245 156.7347 L 26.12245 156.7347 L 26.12245 130.61224 L 52.2449 130.61224 L 52.2449 130.61224 L 52.2449 104.4898 L 52.2449 104.4898 L 52.2449 104.4898 L 78.36735 78.36735 L 104.4898 52.2449 L 104.4898 52.2449 Q 104.4898 52.2449 104.4898 26.12245 L 104.4898 26.12245 L 130.61224 26.12245 L 130.61224 0.0 L 182.85715 0.0 Q 261.2245 -26.12245 287.34695 0.0 Q 313.4694 0.0 365.7143 52.2449 Q 365.7143 78.36735 391.83673 78.36735 z" svg:height="3.6571429mm" draw:style-name="style-325" svg:viewBox="0.0 0.0 522.449 365.7143" svg:width="5.2244897mm" svg:x="16.718369mm" svg:y="118.07347mm"/>
          <draw:path svg:d="M 339.59183 -3.6379788E-12 L 339.59183 -3.6379788E-12 L 365.7143 26.12245 Q 391.83673 52.2449 391.83673 52.2449 L 391.83673 78.36735 L 391.83673 78.36735 Q 391.83673 104.4898 391.83673 104.4898 L 417.9592 104.4898 L 391.83673 130.61224 Q 365.7143 156.7347 365.7143 156.7347 L 365.7143 156.7347 L 365.7143 261.2245 Q 391.83673 339.59183 391.83673 365.7143 L 391.83673 365.7143 L 365.7143 365.7143 Q 339.59183 365.7143 287.34695 417.9592 L 261.2245 470.2041 L 235.10205 470.2041 Q 182.85715 470.2041 182.85715 444.08163 Q 182.85715 417.9592 208.9796 417.9592 Q 235.10205 417.9592 208.9796 391.83673 Q 182.85715 365.7143 156.7347 339.59183 Q 130.61224 313.4694 78.36735 313.4694 Q 26.12245 287.34695 26.12245 261.2245 L 0.0 235.10205 L 0.0 235.10205 Q 26.12245 235.10205 26.12245 182.85715 L 52.2449 130.61224 L 78.36735 130.61224 L 78.36735 104.4898 L 78.36735 104.4898 L 78.36735 104.4898 L 104.4898 104.4898 L 104.4898 104.4898 L 156.7347 78.36735 Q 208.9796 52.2449 208.9796 52.2449 L 208.9796 52.2449 L 261.2245 26.12245 Q 339.59183 -3.6379788E-12 339.59183 -3.6379788E-12 z" svg:height="4.7020407mm" draw:style-name="style-326" svg:viewBox="0.0 0.0 417.9592 470.2041" svg:width="4.179592mm" svg:x="165.3551mm" svg:y="180.2449mm"/>
          <draw:path svg:d="M 783.67346 52.2449 L 809.79596 26.12245 L 888.16327 26.12245 L 940.4082 26.12245 L 940.4082 0.0 L 940.4082 0.0 L 940.4082 0.0 L 966.53064 0.0 L 992.6531 26.12245 Q 992.6531 26.12245 1071.0204 52.2449 Q 1149.3878 52.2449 1149.3878 78.36735 Q 1175.5103 78.36735 1280.0 130.61224 Q 1358.3673 156.7347 1384.4899 208.9796 Q 1384.4899 235.10205 1462.8572 261.2245 Q 1515.102 287.34695 1515.102 339.59183 Q 1515.102 391.83673 1515.102 444.08163 Q 1541.2245 522.449 1619.5919 548.5714 Q 1697.9592 548.5714 1671.8368 653.0612 Q 1671.8368 731.4286 1776.3265 757.551 Q 1880.8164 809.79596 1880.8164 862.04083 Q 1880.8164 914.2857 1959.1837 966.53064 Q 2037.551 992.6531 2063.6736 1018.7755 Q 2063.6736 1044.898 2142.0408 1044.898 Q 2194.2856 1071.0204 2194.2856 1097.1428 Q 2220.4082 1123.2654 2246.5308 1149.3878 Q 2272.653 1149.3878 2272.653 1175.5103 Q 2272.653 1201.6327 2324.898 1227.7551 Q 2351.0205 1227.7551 2377.1428 1253.8776 L 2377.1428 1280.0 L 2377.1428 1280.0 L 2377.1428 1306.1224 L 2403.2654 1306.1224 L 2403.2654 1306.1224 L 2403.2654 1332.2449 L 2403.2654 1358.3673 L 2351.0205 1332.2449 Q 2298.7756 1332.2449 2298.7756 1332.2449 Q 2298.7756 1384.4899 2298.7756 1384.4899 Q 2298.7756 1410.6123 2298.7756 1488.9796 Q 2246.5308 1541.2245 2272.653 1567.3469 Q 2298.7756 1593.4694 2272.653 1593.4694 Q 2246.5308 1619.5919 2272.653 1750.2041 Q 2272.653 1854.6938 2351.0205 1906.9388 Q 2455.5103 1959.1837 2429.3877 2011.4286 Q 2403.2654 2063.6736 2377.1428 2089.796 Q 2351.0205 2089.796 2351.0205 2115.9185 L 2351.0205 2142.0408 L 2377.1428 2142.0408 L 2403.2654 2168.1633 L 2403.2654 2168.1633 L 2403.2654 2168.1633 L 2377.1428 2168.1633 L 2377.1428 2168.1633 L 2403.2654 2194.2856 L 2429.3877 2220.4082 L 2429.3877 2220.4082 L 2429.3877 2220.4082 L 1358.3673 2220.4082 L 287.34695 2220.4082 L 287.34695 2194.2856 L 261.2245 2168.1633 L 261.2245 2142.0408 L 261.2245 2115.9185 L 235.10205 2115.9185 L 235.10205 2115.9185 L 235.10205 2089.796 L 208.9796 2089.796 L 208.9796 2037.551 L 208.9796 1985.3062 L 235.10205 1985.3062 L 235.10205 1959.1837 L 235.10205 1959.1837 L 261.2245 1959.1837 L 261.2245 1959.1837 L 261.2245 1959.1837 L 261.2245 1933.0613 Q 261.2245 1933.0613 313.4694 1959.1837 Q 339.59183 1959.1837 339.59183 1906.9388 Q 365.7143 1880.8164 391.83673 1906.9388 Q 444.08163 1906.9388 444.08163 1906.9388 Q 417.9592 1880.8164 417.9592 1854.6938 Q 391.83673 1854.6938 470.2041 1802.449 Q 522.449 1750.2041 496.32654 1645.7144 Q 470.2041 1541.2245 417.9592 1541.2245 Q 391.83673 1541.2245 365.7143 1567.3469 Q 365.7143 1593.4694 365.7143 1541.2245 Q 365.7143 1488.9796 313.4694 1462.8572 Q 287.34695 1436.7347 287.34695 1384.4899 Q 261.2245 1332.2449 156.7347 1332.2449 L 52.2449 1306.1224 L 26.12245 1306.1224 L 26.12245 1280.0 L 26.12245 1280.0 L 52.2449 1280.0 L 52.2449 1280.0 L 52.2449 1280.0 L 52.2449 1253.8776 L 52.2449 1253.8776 L 26.12245 1253.8776 L 26.12245 1227.7551 L 26.12245 1227.7551 L 26.12245 1227.7551 L 26.12245 1227.7551 L 0.0 1201.6327 L 0.0 1175.5103 L 0.0 1123.2654 L 26.12245 1123.2654 Q 26.12245 1123.2654 52.2449 1123.2654 Q 78.36735 1123.2654 104.4898 1097.1428 Q 104.4898 1071.0204 130.61224 1071.0204 Q 156.7347 1071.0204 156.7347 1018.7755 Q 156.7347 992.6531 182.85715 992.6531 Q 208.9796 966.53064 182.85715 940.4082 Q 156.7347 888.16327 130.61224 862.04083 Q 104.4898 835.9184 104.4898 809.79596 Q 104.4898 757.551 130.61224 783.67346 Q 156.7347 809.79596 156.7347 757.551 Q 156.7347 731.4286 235.10205 679.18365 Q 287.34695 600.81635 313.4694 574.6939 Q 313.4694 548.5714 339.59183 496.32654 Q 365.7143 444.08163 391.83673 391.83673 Q 417.9592 313.4694 470.2041 287.34695 Q 522.449 287.34695 522.449 235.10205 Q 496.32654 208.9796 548.5714 208.9796 Q 626.9388 208.9796 574.6939 182.85715 Q 574.6939 130.61224 600.81635 104.4898 Q 626.9388 78.36735 653.0612 52.2449 Q 679.18365 0.0 705.30615 0.0 Q 731.4286 0.0 731.4286 52.2449 Q 705.30615 104.4898 731.4286 104.4898 Q 757.551 104.4898 757.551 78.36735 Q 757.551 52.2449 783.67346 52.2449 z" svg:height="22.204082mm" draw:style-name="style-327" svg:viewBox="0.0 0.0 2429.3877 2220.4082" svg:width="24.293879mm" svg:x="165.61633mm" svg:y="190.95511mm"/>
          <draw:path svg:d="M 78.36735 26.12245 L 130.61224 0.0 L 130.61224 0.0 L 156.7347 0.0 L 156.7347 0.0 L 156.7347 26.12245 L 182.85715 26.12245 L 208.9796 26.12245 L 208.9796 0.0 L 208.9796 0.0 L 235.10205 0.0 L 235.10205 26.12245 L 261.2245 26.12245 L 261.2245 26.12245 L 417.9592 52.2449 Q 548.5714 78.36735 574.6939 78.36735 L 626.9388 78.36735 L 626.9388 104.4898 Q 653.0612 130.61224 679.18365 130.61224 L 679.18365 130.61224 L 679.18365 130.61224 Q 679.18365 156.7347 705.30615 182.85715 L 705.30615 182.85715 L 705.30615 182.85715 Q 679.18365 182.85715 679.18365 208.9796 Q 679.18365 235.10205 626.9388 235.10205 Q 600.81635 235.10205 470.2041 235.10205 Q 313.4694 235.10205 208.9796 235.10205 L 104.4898 208.9796 L 104.4898 182.85715 L 104.4898 156.7347 L 130.61224 156.7347 L 156.7347 130.61224 L 156.7347 130.61224 L 156.7347 130.61224 L 182.85715 130.61224 L 182.85715 130.61224 L 104.4898 104.4898 Q 0.0 78.36735 0.0 78.36735 L 0.0 78.36735 L 26.12245 78.36735 Q 52.2449 78.36735 52.2449 52.2449 Q 52.2449 52.2449 78.36735 26.12245 z" svg:height="2.3510203mm" draw:style-name="style-328" svg:viewBox="0.0 0.0 705.30615 235.10205" svg:width="7.0530615mm" svg:x="47.02041mm" svg:y="118.334694mm"/>
          <draw:path svg:d="M 4257.9595 156.7347 L 4257.9595 182.85715 L 4362.449 235.10205 Q 4493.0615 287.34695 4493.0615 235.10205 Q 4493.0615 156.7347 4519.1836 130.61224 Q 4545.306 130.61224 4545.306 182.85715 Q 4545.306 235.10205 4623.6733 208.9796 Q 4702.041 182.85715 4702.041 208.9796 Q 4728.1636 235.10205 4754.2856 182.85715 Q 4780.408 182.85715 4806.531 156.7347 L 4832.6533 156.7347 L 4832.6533 130.61224 Q 4806.531 104.4898 4780.408 104.4898 Q 4728.1636 130.61224 4806.531 78.36735 L 4884.898 52.2449 L 4963.265 52.2449 Q 5067.7554 52.2449 5067.7554 78.36735 Q 5067.7554 130.61224 5067.7554 182.85715 L 5067.7554 208.9796 L 5067.7554 208.9796 L 5067.7554 182.85715 L 5067.7554 182.85715 L 5067.7554 182.85715 L 5093.8774 130.61224 Q 5120.0 78.36735 5172.245 78.36735 L 5250.6123 52.2449 L 5250.6123 104.4898 Q 5276.735 156.7347 5276.735 156.7347 L 5276.735 156.7347 L 5276.735 156.7347 Q 5276.735 182.85715 5276.735 182.85715 L 5302.8574 182.85715 L 5302.8574 182.85715 Q 5328.9795 182.85715 5328.9795 156.7347 L 5328.9795 130.61224 L 5433.469 130.61224 Q 5537.9595 130.61224 5511.837 78.36735 Q 5511.837 26.12245 5537.9595 26.12245 L 5590.204 26.12245 L 5616.3267 26.12245 L 5642.449 26.12245 L 5668.5713 52.2449 L 5694.694 78.36735 L 5694.694 78.36735 L 5694.694 78.36735 L 5720.8164 78.36735 L 5720.8164 78.36735 L 5746.939 78.36735 L 5799.1836 78.36735 L 5799.1836 78.36735 L 5799.1836 78.36735 L 5825.306 78.36735 L 5825.306 78.36735 L 5851.4287 78.36735 L 5903.6733 78.36735 L 5903.6733 78.36735 L 5903.6733 78.36735 L 5877.5513 52.2449 L 5877.5513 26.12245 L 6687.347 26.12245 Q 7471.0205 26.12245 7732.245 1.8189894E-12 L 8019.592 1.8189894E-12 L 8019.592 26.12245 Q 8019.592 52.2449 8045.7144 52.2449 Q 8071.837 52.2449 8097.9595 130.61224 Q 8097.9595 182.85715 8150.204 182.85715 Q 8176.3267 182.85715 8176.3267 235.10205 L 8202.449 261.2245 L 8202.449 287.34695 Q 8202.449 313.4694 8228.571 339.59183 L 8228.571 339.59183 L 8202.449 339.59183 Q 8176.3267 339.59183 8176.3267 365.7143 Q 8176.3267 391.83673 8228.571 391.83673 Q 8254.694 417.9592 8280.816 444.08163 Q 8306.938 496.32654 8280.816 548.5714 Q 8280.816 574.6939 8228.571 574.6939 Q 8176.3267 574.6939 8176.3267 1227.7551 Q 8150.204 1906.9388 8150.204 2560.0 L 8150.204 3213.0613 L 8150.204 3213.0613 Q 8124.0815 3213.0613 8097.9595 3160.8164 Q 8097.9595 3134.6938 8071.837 3160.8164 Q 8045.7144 3213.0613 8045.7144 3160.8164 Q 8045.7144 3134.6938 8019.592 3160.8164 Q 7993.4697 3160.8164 7993.4697 3160.8164 Q 7967.347 3160.8164 7941.2246 3213.0613 Q 7941.2246 3239.1838 7888.9795 3213.0613 Q 7862.8574 3213.0613 7836.735 3160.8164 Q 7784.4897 3108.5715 7758.3677 3108.5715 Q 7732.245 3082.449 7732.245 3056.3267 Q 7732.245 3030.204 7706.1226 3030.204 Q 7680.0 3056.3267 7653.8774 3004.0818 Q 7627.7554 3004.0818 7575.5103 2821.2246 Q 7523.2656 2664.4897 7366.531 2638.3674 L 7183.6733 2638.3674 L 7157.5513 2612.2449 L 7131.4287 2612.2449 L 7105.306 2742.8572 Q 7105.306 2847.347 6739.592 3604.898 Q 6373.8774 4362.449 6217.143 4362.449 Q 6086.531 4362.449 5773.0615 4257.9595 Q 5485.7144 4153.469 5459.592 4179.592 Q 5433.469 4205.7144 5433.469 4231.837 L 5407.347 4231.837 L 5407.347 4205.7144 L 5407.347 4179.592 L 5407.347 4153.469 Q 5433.469 4153.469 5407.347 4153.469 L 5407.347 4127.347 L 5407.347 4101.2246 Q 5381.2246 4101.2246 5381.2246 4101.2246 L 5381.2246 4101.2246 L 5381.2246 4101.2246 Q 5381.2246 4075.102 5328.9795 4075.102 Q 5276.735 4048.9797 5093.8774 3996.7349 L 4911.0205 3892.2449 L 4858.7754 3892.2449 L 4832.6533 3892.2449 L 4832.6533 3866.1226 L 4806.531 3866.1226 L 4806.531 3866.1226 L 4806.531 3840.0 L 4806.531 3840.0 L 4806.531 3840.0 L 4780.408 3840.0 L 4780.408 3840.0 L 4780.408 3813.8777 L 4806.531 3813.8777 L 4806.531 3813.8777 L 4806.531 3787.7551 L 4806.531 3787.7551 L 4806.531 3787.7551 L 4832.6533 3787.7551 L 4832.6533 3787.7551 L 4884.898 3787.7551 L 4937.143 3787.7551 L 4963.265 3813.8777 L 5015.5103 3840.0 L 5067.7554 3840.0 Q 5120.0 3840.0 5224.4897 3892.2449 Q 5302.8574 3892.2449 5433.469 3944.4897 Q 5564.0815 3944.4897 5903.6733 3291.4287 L 6217.143 2612.2449 L 6243.2656 2612.2449 L 6243.2656 2586.1226 L 6243.2656 2586.1226 L 6217.143 2586.1226 L 6217.143 2586.1226 L 6217.143 2586.1226 L 6164.898 2560.0 Q 6112.6533 2533.8777 5250.6123 2403.2654 L 4388.5713 2246.5308 L 4388.5713 2220.4082 Q 4388.5713 2194.2856 4414.694 2194.2856 Q 4440.8164 2194.2856 4440.8164 2142.0408 L 4440.8164 2063.6736 L 4257.9595 2037.551 Q 4075.102 2011.4286 3892.2449 2011.4286 Q 3709.3877 2011.4286 3578.7756 2142.0408 Q 3448.1633 2272.653 3369.796 2403.2654 Q 3291.4287 2533.8777 3265.3062 2586.1226 Q 3265.3062 2612.2449 3239.1838 2612.2449 Q 3213.0613 2612.2449 3213.0613 2690.6123 L 3186.9387 2742.8572 L 3186.9387 2742.8572 L 3186.9387 2742.8572 L 3186.9387 2716.7346 L 3186.9387 2690.6123 L 3160.8164 2690.6123 L 3160.8164 2690.6123 L 3160.8164 2664.4897 L 3186.9387 2664.4897 L 3186.9387 2664.4897 L 3186.9387 2638.3674 L 3186.9387 2638.3674 L 3186.9387 2638.3674 L 3160.8164 2638.3674 L 3160.8164 2638.3674 L 3134.6938 2638.3674 L 3082.449 2638.3674 L 3030.204 2638.3674 Q 2977.9592 2638.3674 2977.9592 2612.2449 Q 2977.9592 2586.1226 2795.102 2586.1226 L 2612.2449 2586.1226 L 2586.1226 2560.0 L 2560.0 2533.8777 L 2560.0 2533.8777 L 2560.0 2533.8777 L 2586.1226 2533.8777 Q 2586.1226 2533.8777 2612.2449 2507.7551 L 2612.2449 2481.6326 L 2612.2449 2481.6326 Q 2638.3674 2481.6326 2664.4897 2429.3877 Q 2664.4897 2377.1428 2638.3674 2377.1428 Q 2612.2449 2377.1428 2586.1226 2298.7756 Q 2560.0 2220.4082 2455.5103 2168.1633 Q 2351.0205 2115.9185 2351.0205 2089.796 L 2324.898 2037.551 L 2324.898 2011.4286 Q 2298.7756 1959.1837 2272.653 1906.9388 Q 2220.4082 1854.6938 2220.4082 1828.5714 L 2220.4082 1802.449 L 2194.2856 1802.449 Q 2194.2856 1802.449 2194.2856 1776.3265 L 2194.2856 1776.3265 L 2194.2856 1750.2041 Q 2194.2856 1697.9592 2220.4082 1697.9592 Q 2246.5308 1671.8368 2194.2856 1593.4694 L 2142.0408 1488.9796 L 2063.6736 1515.102 Q 1985.3062 1541.2245 1959.1837 1541.2245 Q 1959.1837 1541.2245 1933.0613 1567.3469 L 1933.0613 1567.3469 L 1933.0613 1567.3469 Q 1906.9388 1541.2245 1880.8164 1488.9796 Q 1880.8164 1436.7347 1828.5714 1436.7347 Q 1750.2041 1436.7347 1750.2041 1462.8572 Q 1724.0817 1488.9796 1671.8368 1436.7347 L 1619.5919 1410.6123 L 1593.4694 1410.6123 Q 1567.3469 1384.4899 1462.8572 1384.4899 Q 1332.2449 1384.4899 1253.8776 1436.7347 L 1149.3878 1488.9796 L 1097.1428 1488.9796 Q 1044.898 1488.9796 1044.898 1515.102 Q 1044.898 1515.102 1018.7755 1541.2245 L 992.6531 1593.4694 L 992.6531 1593.4694 L 992.6531 1593.4694 L 992.6531 1619.5919 L 992.6531 1619.5919 L 966.53064 1619.5919 L 966.53064 1645.7144 L 940.4082 1645.7144 Q 940.4082 1645.7144 992.6531 1671.8368 Q 1071.0204 1671.8368 1071.0204 1697.9592 L 1071.0204 1750.2041 L 1044.898 1854.6938 Q 1044.898 1959.1837 1018.7755 1959.1837 Q 992.6531 1985.3062 992.6531 2011.4286 L 992.6531 2037.551 L 1018.7755 2063.6736 L 1018.7755 2089.796 L 992.6531 2089.796 Q 966.53064 2089.796 966.53064 2142.0408 L 966.53064 2194.2856 L 888.16327 2194.2856 Q 809.79596 2168.1633 417.9592 2063.6736 L 52.2449 1959.1837 L 26.12245 1959.1837 L 0.0 1959.1837 L 0.0 1933.0613 L 0.0 1906.9388 L 0.0 1880.8164 L 0.0 1854.6938 L 26.12245 1802.449 Q 52.2449 1776.3265 130.61224 1645.7144 L 208.9796 1515.102 L 208.9796 1515.102 Q 235.10205 1488.9796 235.10205 1488.9796 L 235.10205 1488.9796 L 261.2245 1488.9796 Q 261.2245 1488.9796 287.34695 1436.7347 Q 313.4694 1410.6123 496.32654 1149.3878 Q 679.18365 888.16327 705.30615 862.04083 Q 757.551 809.79596 757.551 757.551 L 757.551 705.30615 L 783.67346 705.30615 Q 783.67346 705.30615 940.4082 600.81635 Q 1097.1428 496.32654 1201.6327 391.83673 L 1280.0 261.2245 L 1306.1224 261.2245 Q 1306.1224 235.10205 1306.1224 235.10205 L 1306.1224 235.10205 L 1306.1224 235.10205 Q 1332.2449 235.10205 1410.6123 208.9796 L 1462.8572 182.85715 L 1515.102 182.85715 L 1567.3469 182.85715 L 1567.3469 182.85715 L 1593.4694 182.85715 L 1619.5919 339.59183 Q 1619.5919 496.32654 1645.7144 444.08163 Q 1671.8368 391.83673 1671.8368 391.83673 L 1671.8368 391.83673 L 1671.8368 417.9592 L 1671.8368 417.9592 L 1697.9592 417.9592 L 1697.9592 444.08163 L 1697.9592 444.08163 L 1724.0817 444.08163 L 1724.0817 444.08163 L 1724.0817 444.08163 L 1724.0817 470.2041 L 1724.0817 470.2041 L 1750.2041 496.32654 L 1750.2041 522.449 L 1776.3265 522.449 L 1802.449 522.449 L 1802.449 496.32654 L 1802.449 470.2041 L 1828.5714 470.2041 L 1880.8164 470.2041 L 1880.8164 444.08163 Q 1880.8164 391.83673 1828.5714 365.7143 L 1828.5714 339.59183 L 1802.449 287.34695 L 1802.449 261.2245 L 1854.6938 261.2245 L 1906.9388 261.2245 L 1906.9388 261.2245 L 1933.0613 261.2245 L 1933.0613 287.34695 L 1933.0613 339.59183 L 1933.0613 444.08163 L 1933.0613 548.5714 L 1933.0613 574.6939 L 1933.0613 600.81635 L 1959.1837 653.0612 L 1959.1837 679.18365 L 1985.3062 679.18365 L 2037.551 679.18365 L 2037.551 653.0612 L 2037.551 600.81635 L 2063.6736 548.5714 L 2063.6736 496.32654 L 2089.796 496.32654 L 2115.9185 496.32654 L 2115.9185 470.2041 L 2089.796 444.08163 L 2089.796 444.08163 L 2089.796 444.08163 L 2089.796 417.9592 L 2089.796 417.9592 L 2063.6736 417.9592 Q 2063.6736 391.83673 2063.6736 391.83673 Q 2089.796 391.83673 2037.551 313.4694 Q 2037.551 235.10205 1959.1837 235.10205 Q 1906.9388 208.9796 1906.9388 182.85715 Q 1880.8164 156.7347 1854.6938 182.85715 L 1828.5714 182.85715 L 1828.5714 182.85715 L 1802.449 182.85715 L 1802.449 182.85715 L 1776.3265 156.7347 L 1776.3265 130.61224 L 1776.3265 104.4898 L 1802.449 78.36735 L 1802.449 52.2449 L 1854.6938 52.2449 L 1906.9388 52.2449 L 1906.9388 78.36735 L 1933.0613 104.4898 L 1933.0613 78.36735 L 1933.0613 26.12245 L 1959.1837 26.12245 L 1959.1837 26.12245 L 1959.1837 26.12245 L 1959.1837 26.12245 L 1985.3062 52.2449 L 1985.3062 52.2449 L 1985.3062 78.36735 Q 1985.3062 104.4898 2011.4286 104.4898 Q 2037.551 104.4898 2037.551 130.61224 Q 2037.551 156.7347 2063.6736 130.61224 Q 2089.796 130.61224 2115.9185 156.7347 L 2142.0408 182.85715 L 2142.0408 182.85715 L 2142.0408 182.85715 L 2142.0408 208.9796 Q 2142.0408 208.9796 2168.1633 261.2245 L 2168.1633 313.4694 L 2194.2856 391.83673 Q 2246.5308 496.32654 2246.5308 522.449 L 2246.5308 548.5714 L 2246.5308 600.81635 L 2246.5308 653.0612 L 2272.653 679.18365 L 2298.7756 705.30615 L 2298.7756 705.30615 L 2298.7756 705.30615 L 2298.7756 679.18365 L 2298.7756 679.18365 L 2324.898 679.18365 L 2324.898 653.0612 L 2324.898 653.0612 L 2351.0205 653.0612 L 2351.0205 653.0612 L 2351.0205 653.0612 L 2351.0205 626.9388 L 2351.0205 626.9388 L 2351.0205 600.81635 L 2351.0205 548.5714 L 2351.0205 548.5714 L 2351.0205 548.5714 L 2351.0205 522.449 L 2351.0205 522.449 L 2377.1428 522.449 Q 2377.1428 496.32654 2403.2654 496.32654 L 2403.2654 496.32654 L 2455.5103 496.32654 L 2507.7551 496.32654 L 2507.7551 470.2041 Q 2507.7551 470.2041 2586.1226 444.08163 Q 2638.3674 444.08163 2690.6123 470.2041 Q 2742.8572 496.32654 2768.9797 417.9592 L 2768.9797 339.59183 L 2795.102 339.59183 L 2821.2246 339.59183 L 2847.347 313.4694 L 2873.4695 313.4694 L 2873.4695 444.08163 L 2873.4695 548.5714 L 2899.5918 522.449 L 2925.7144 496.32654 L 2925.7144 496.32654 L 2925.7144 496.32654 L 2925.7144 470.2041 L 2925.7144 470.2041 L 2951.8367 444.08163 Q 2951.8367 417.9592 3030.204 365.7143 L 3082.449 339.59183 L 3082.449 313.4694 L 3082.449 313.4694 L 3108.5715 313.4694 L 3108.5715 287.34695 L 3108.5715 287.34695 L 3108.5715 287.34695 L 3134.6938 287.34695 L 3160.8164 287.34695 L 3186.9387 287.34695 L 3186.9387 287.34695 L 3186.9387 261.2245 L 3186.9387 261.2245 L 3186.9387 261.2245 L 3186.9387 261.2245 L 3213.0613 287.34695 L 3213.0613 287.34695 L 3213.0613 313.4694 L 3186.9387 339.59183 L 3186.9387 391.83673 L 3186.9387 444.08163 L 3213.0613 444.08163 L 3213.0613 444.08163 L 3213.0613 417.9592 L 3239.1838 417.9592 L 3239.1838 365.7143 Q 3239.1838 313.4694 3265.3062 287.34695 L 3291.4287 261.2245 L 3291.4287 235.10205 L 3291.4287 208.9796 L 3317.551 208.9796 L 3317.551 235.10205 L 3317.551 235.10205 Q 3343.6736 261.2245 3343.6736 287.34695 L 3343.6736 339.59183 L 3343.6736 339.59183 L 3343.6736 339.59183 L 3343.6736 365.7143 L 3343.6736 365.7143 L 3369.796 287.34695 Q 3395.9185 208.9796 3395.9185 156.7347 L 3395.9185 104.4898 L 3422.0408 104.4898 L 3448.1633 130.61224 L 3448.1633 130.61224 L 3448.1633 130.61224 L 3474.2856 130.61224 L 3474.2856 130.61224 L 3578.7756 182.85715 Q 3683.2654 235.10205 3657.1428 287.34695 Q 3657.1428 313.4694 3709.3877 313.4694 L 3735.5103 287.34695 L 3761.6328 287.34695 L 3813.8777 287.34695 L 3813.8777 287.34695 Q 3813.8777 287.34695 3813.8777 313.4694 L 3840.0 313.4694 L 3840.0 365.7143 Q 3866.1226 417.9592 3840.0 496.32654 L 3840.0 548.5714 L 3866.1226 548.5714 L 3918.3674 548.5714 L 3970.6123 522.449 L 3996.7349 522.449 L 3996.7349 470.2041 L 4022.8572 417.9592 L 4022.8572 313.4694 Q 4022.8572 208.9796 4048.9797 130.61224 Q 4075.102 52.2449 4101.2246 26.12245 L 4127.347 26.12245 L 4153.469 26.12245 Q 4179.592 26.12245 4231.837 78.36735 Q 4284.0815 156.7347 4257.9595 156.7347 z" svg:height="43.62449mm" draw:style-name="style-329" svg:viewBox="0.0 0.0 8280.816 4362.449" svg:width="82.80817mm" svg:x="36.04898mm" svg:y="137.14285mm"/>
          <draw:path svg:d="M 287.34695 26.12245 L 287.34695 0.0 L 313.4694 52.2449 Q 365.7143 104.4898 417.9592 130.61224 Q 470.2041 156.7347 470.2041 156.7347 L 470.2041 156.7347 L 444.08163 182.85715 Q 417.9592 208.9796 444.08163 208.9796 Q 470.2041 208.9796 470.2041 235.10205 Q 470.2041 261.2245 444.08163 261.2245 L 444.08163 261.2245 L 417.9592 287.34695 Q 391.83673 287.34695 417.9592 365.7143 Q 417.9592 417.9592 444.08163 417.9592 L 444.08163 444.08163 L 417.9592 444.08163 Q 391.83673 417.9592 208.9796 391.83673 Q 0.0 339.59183 0.0 313.4694 L 0.0 287.34695 L 0.0 287.34695 L 26.12245 287.34695 L 52.2449 287.34695 Q 52.2449 313.4694 104.4898 313.4694 L 130.61224 313.4694 L 130.61224 287.34695 L 156.7347 261.2245 L 156.7347 208.9796 Q 156.7347 182.85715 182.85715 156.7347 L 208.9796 156.7347 L 208.9796 104.4898 L 208.9796 78.36735 L 235.10205 78.36735 L 235.10205 52.2449 L 261.2245 52.2449 L 287.34695 52.2449 L 287.34695 26.12245 z" svg:height="4.4408164mm" draw:style-name="style-330" svg:viewBox="0.0 0.0 470.2041 444.08163" svg:width="4.7020407mm" svg:x="129.0449mm" svg:y="173.97551mm"/>
          <draw:path svg:d="M 1306.1224 52.2449 L 1306.1224 0.0 L 1332.2449 0.0 Q 1358.3673 0.0 1410.6123 26.12245 L 1436.7347 26.12245 L 1436.7347 26.12245 L 1436.7347 52.2449 L 1828.5714 104.4898 Q 2194.2856 156.7347 2220.4082 156.7347 L 2246.5308 156.7347 L 2324.898 156.7347 L 2403.2654 156.7347 L 2403.2654 156.7347 L 2403.2654 156.7347 L 2403.2654 182.85715 L 2403.2654 182.85715 L 2377.1428 182.85715 L 2377.1428 208.9796 L 2403.2654 208.9796 L 2429.3877 208.9796 L 2429.3877 235.10205 L 2455.5103 235.10205 L 2455.5103 235.10205 L 2455.5103 261.2245 L 2455.5103 261.2245 L 2455.5103 261.2245 L 2481.6326 287.34695 L 2481.6326 313.4694 L 2533.8777 313.4694 Q 2586.1226 313.4694 2612.2449 365.7143 Q 2638.3674 417.9592 2664.4897 417.9592 Q 2690.6123 417.9592 2664.4897 444.08163 Q 2638.3674 444.08163 2638.3674 470.2041 Q 2638.3674 496.32654 2690.6123 496.32654 Q 2742.8572 522.449 2768.9797 522.449 L 2821.2246 522.449 L 2873.4695 548.5714 L 2925.7144 574.6939 L 2925.7144 574.6939 L 2925.7144 574.6939 L 2951.8367 574.6939 L 2951.8367 600.81635 L 2925.7144 600.81635 L 2925.7144 600.81635 L 2925.7144 600.81635 L 2925.7144 626.9388 L 2873.4695 626.9388 L 2795.102 626.9388 L 2768.9797 653.0612 Q 2742.8572 653.0612 2742.8572 679.18365 Q 2742.8572 705.30615 2716.7346 705.30615 Q 2690.6123 705.30615 2690.6123 679.18365 Q 2690.6123 653.0612 2664.4897 679.18365 Q 2612.2449 679.18365 2612.2449 731.4286 Q 2612.2449 783.67346 2481.6326 888.16327 Q 2351.0205 992.6531 2324.898 1071.0204 Q 2298.7756 1149.3878 2324.898 1149.3878 Q 2351.0205 1149.3878 2351.0205 1175.5103 Q 2324.898 1201.6327 2272.653 1227.7551 Q 2246.5308 1227.7551 2220.4082 1253.8776 Q 2194.2856 1306.1224 2168.1633 1306.1224 Q 2142.0408 1332.2449 2142.0408 1410.6123 Q 2142.0408 1515.102 2168.1633 1541.2245 Q 2194.2856 1567.3469 2168.1633 1593.4694 Q 2142.0408 1593.4694 2142.0408 1619.5919 Q 2142.0408 1671.8368 2115.9185 1671.8368 Q 2089.796 1671.8368 2089.796 1697.9592 Q 2063.6736 1724.0817 2037.551 1724.0817 Q 2011.4286 1724.0817 2011.4286 1724.0817 L 1985.3062 1724.0817 L 1985.3062 1776.3265 L 1985.3062 1802.449 L 2011.4286 1828.5714 L 2011.4286 1828.5714 L 1985.3062 1828.5714 Q 1959.1837 1828.5714 1959.1837 1880.8164 L 1933.0613 1933.0613 L 1933.0613 1959.1837 L 1933.0613 1985.3062 L 1906.9388 1933.0613 Q 1880.8164 1906.9388 1854.6938 1906.9388 Q 1802.449 1880.8164 1776.3265 1933.0613 Q 1750.2041 1933.0613 1724.0817 1933.0613 Q 1697.9592 1880.8164 1645.7144 1933.0613 Q 1593.4694 1959.1837 1619.5919 1880.8164 L 1619.5919 1828.5714 L 1593.4694 1828.5714 L 1567.3469 1828.5714 L 1541.2245 1828.5714 L 1515.102 1828.5714 L 1515.102 1854.6938 Q 1515.102 1880.8164 1436.7347 1959.1837 Q 1358.3673 2037.551 1358.3673 2011.4286 Q 1358.3673 1985.3062 1280.0 1985.3062 L 1201.6327 1985.3062 L 1201.6327 1985.3062 L 1201.6327 2011.4286 L 1201.6327 2037.551 L 1201.6327 2037.551 L 1175.5103 2037.551 Q 1149.3878 2037.551 1149.3878 2011.4286 Q 1149.3878 1985.3062 1018.7755 1985.3062 Q 888.16327 1959.1837 888.16327 1985.3062 Q 888.16327 2011.4286 731.4286 2011.4286 Q 574.6939 2037.551 574.6939 2037.551 Q 548.5714 2063.6736 522.449 2063.6736 Q 496.32654 2063.6736 496.32654 2037.551 Q 496.32654 2011.4286 417.9592 2011.4286 Q 365.7143 2011.4286 365.7143 1985.3062 Q 365.7143 1959.1837 391.83673 1959.1837 Q 417.9592 1959.1837 417.9592 1933.0613 Q 417.9592 1906.9388 313.4694 1906.9388 Q 235.10205 1906.9388 235.10205 1880.8164 Q 235.10205 1854.6938 208.9796 1854.6938 L 156.7347 1854.6938 L 156.7347 1828.5714 L 156.7347 1828.5714 L 156.7347 1802.449 L 156.7347 1776.3265 L 156.7347 1776.3265 L 156.7347 1776.3265 L 104.4898 1750.2041 Q 78.36735 1750.2041 104.4898 1697.9592 Q 104.4898 1671.8368 52.2449 1645.7144 Q 0.0 1619.5919 0.0 1567.3469 Q -26.12245 1515.102 26.12245 1488.9796 Q 78.36735 1462.8572 104.4898 1410.6123 Q 104.4898 1358.3673 78.36735 1358.3673 Q 52.2449 1332.2449 52.2449 1306.1224 L 52.2449 1280.0 L 78.36735 1280.0 L 104.4898 1306.1224 L 130.61224 1306.1224 L 156.7347 1306.1224 L 261.2245 1306.1224 Q 339.59183 1306.1224 391.83673 1306.1224 Q 417.9592 1280.0 470.2041 1201.6327 Q 522.449 1123.2654 548.5714 1097.1428 Q 574.6939 1044.898 679.18365 1071.0204 Q 757.551 1097.1428 783.67346 1071.0204 L 809.79596 1071.0204 L 1201.6327 992.6531 Q 1619.5919 888.16327 1697.9592 888.16327 L 1776.3265 888.16327 L 1776.3265 862.04083 L 1776.3265 862.04083 L 1776.3265 809.79596 L 1776.3265 757.551 L 1776.3265 731.4286 L 1776.3265 705.30615 L 1750.2041 705.30615 L 1750.2041 679.18365 L 1724.0817 679.18365 L 1697.9592 679.18365 L 1671.8368 653.0612 Q 1645.7144 626.9388 1488.9796 574.6939 Q 1306.1224 522.449 1280.0 391.83673 Q 1253.8776 261.2245 1280.0 208.9796 Q 1306.1224 130.61224 1358.3673 130.61224 Q 1410.6123 156.7347 1358.3673 130.61224 Q 1332.2449 130.61224 1306.1224 52.2449 z M 2533.8777 705.30615 Q 2560.0 705.30615 2560.0 705.30615 Q 2560.0 731.4286 2560.0 731.4286 Q 2533.8777 731.4286 2533.8777 705.30615 z M 2089.796 1358.3673 Q 2089.796 1358.3673 2115.9185 1358.3673 Q 2115.9185 1358.3673 2089.796 1358.3673 Q 2089.796 1358.3673 2089.796 1358.3673 z" svg:height="20.636736mm" draw:style-name="style-331" svg:viewBox="0.0 0.0 2951.8367 2063.6736" svg:width="29.518368mm" svg:x="145.76326mm" svg:y="184.94695mm"/>
          <draw:path svg:d="M 600.81635 182.85715 L 600.81635 182.85715 L 626.9388 208.9796 L 626.9388 208.9796 L 548.5714 208.9796 L 470.2041 208.9796 L 470.2041 235.10205 L 496.32654 261.2245 L 496.32654 261.2245 L 496.32654 261.2245 L 496.32654 287.34695 L 496.32654 287.34695 L 548.5714 365.7143 Q 600.81635 470.2041 600.81635 470.2041 Q 548.5714 470.2041 600.81635 548.5714 Q 626.9388 626.9388 626.9388 626.9388 Q 653.0612 626.9388 653.0612 626.9388 L 653.0612 626.9388 L 600.81635 653.0612 L 548.5714 679.18365 L 548.5714 679.18365 L 548.5714 679.18365 L 496.32654 679.18365 Q 470.2041 679.18365 470.2041 731.4286 Q 496.32654 783.67346 391.83673 783.67346 L 287.34695 783.67346 L 287.34695 757.551 Q 287.34695 731.4286 261.2245 731.4286 Q 235.10205 731.4286 235.10205 757.551 L 235.10205 783.67346 L 261.2245 809.79596 L 261.2245 835.9184 L 235.10205 835.9184 L 208.9796 835.9184 L 208.9796 783.67346 L 208.9796 705.30615 L 208.9796 679.18365 Q 235.10205 679.18365 182.85715 679.18365 Q 156.7347 653.0612 156.7347 574.6939 Q 156.7347 470.2041 130.61224 470.2041 Q 78.36735 470.2041 78.36735 444.08163 Q 78.36735 417.9592 52.2449 417.9592 Q 26.12245 417.9592 26.12245 365.7143 Q 26.12245 313.4694 52.2449 313.4694 Q 78.36735 287.34695 78.36735 261.2245 Q 52.2449 261.2245 52.2449 208.9796 Q 52.2449 182.85715 26.12245 156.7347 L -1.8189894E-12 156.7347 L -1.8189894E-12 156.7347 L 26.12245 156.7347 L 26.12245 104.4898 Q 26.12245 78.36735 78.36735 52.2449 Q 104.4898 52.2449 78.36735 26.12245 L 78.36735 0.0 L 156.7347 0.0 Q 235.10205 -26.12245 235.10205 52.2449 Q 235.10205 130.61224 313.4694 182.85715 Q 391.83673 235.10205 365.7143 182.85715 Q 365.7143 130.61224 391.83673 130.61224 Q 417.9592 130.61224 417.9592 156.7347 Q 417.9592 182.85715 496.32654 156.7347 Q 548.5714 156.7347 574.6939 156.7347 Q 600.81635 156.7347 600.81635 182.85715 z" svg:height="8.359184mm" draw:style-name="style-332" svg:viewBox="0.0 0.0 653.0612 835.9184" svg:width="6.5306125mm" svg:x="86.46531mm" svg:y="130.61224mm"/>
          <draw:path svg:d="M 522.449 0.0 L 548.5714 0.0 L 574.6939 0.0 L 626.9388 0.0 L 705.30615 26.12245 Q 783.67346 52.2449 1044.898 182.85715 Q 1332.2449 313.4694 1436.7347 391.83673 Q 1541.2245 444.08163 1541.2245 470.2041 Q 1541.2245 496.32654 1567.3469 496.32654 L 1593.4694 470.2041 L 1619.5919 470.2041 L 1671.8368 470.2041 L 1671.8368 496.32654 L 1671.8368 496.32654 L 1671.8368 496.32654 L 1671.8368 496.32654 L 1645.7144 496.32654 L 1645.7144 522.449 L 1619.5919 522.449 L 1593.4694 522.449 L 1593.4694 548.5714 L 1567.3469 548.5714 L 1567.3469 574.6939 L 1567.3469 600.81635 L 1593.4694 600.81635 L 1593.4694 626.9388 L 1593.4694 626.9388 L 1619.5919 626.9388 L 1619.5919 653.0612 L 1619.5919 679.18365 L 1593.4694 679.18365 L 1567.3469 679.18365 L 1567.3469 653.0612 Q 1567.3469 653.0612 1541.2245 653.0612 Q 1515.102 679.18365 1488.9796 705.30615 Q 1462.8572 731.4286 1384.4899 731.4286 L 1306.1224 731.4286 L 1306.1224 757.551 L 1306.1224 783.67346 L 1306.1224 783.67346 Q 1280.0 783.67346 1227.7551 731.4286 Q 1175.5103 731.4286 1071.0204 626.9388 Q 992.6531 548.5714 862.04083 522.449 Q 757.551 496.32654 757.551 470.2041 Q 731.4286 444.08163 365.7143 417.9592 L -9.094947E-13 365.7143 L -9.094947E-13 365.7143 L -9.094947E-13 365.7143 L 26.12245 339.59183 L 52.2449 339.59183 L 52.2449 339.59183 L 78.36735 313.4694 L 104.4898 313.4694 L 130.61224 313.4694 L 156.7347 287.34695 L 182.85715 261.2245 L 235.10205 261.2245 Q 287.34695 261.2245 339.59183 235.10205 Q 391.83673 208.9796 391.83673 182.85715 Q 365.7143 130.61224 417.9592 52.2449 Q 470.2041 0.0 522.449 0.0 z" svg:height="7.836735mm" draw:style-name="style-333" svg:viewBox="0.0 0.0 1671.8368 783.67346" svg:width="16.718369mm" svg:x="71.57551mm" svg:y="193.82857mm"/>
          <draw:path svg:d="M 235.10205 26.12245 L 235.10205 26.12245 L 261.2245 26.12245 Q 287.34695 26.12245 287.34695 104.4898 Q 261.2245 182.85715 235.10205 182.85715 L 208.9796 208.9796 L 182.85715 208.9796 L 156.7347 208.9796 L 130.61224 208.9796 Q 104.4898 208.9796 78.36735 182.85715 L 26.12245 156.7347 L 26.12245 156.7347 L 26.12245 156.7347 L 26.12245 130.61224 Q 26.12245 130.61224 4.5474735E-13 104.4898 L 4.5474735E-13 52.2449 L 26.12245 52.2449 Q 52.2449 26.12245 52.2449 0.0 Q 52.2449 -26.12245 130.61224 26.12245 Q 182.85715 52.2449 208.9796 52.2449 Q 235.10205 52.2449 235.10205 26.12245 z" svg:height="2.089796mm" draw:style-name="style-334" svg:viewBox="0.0 0.0 287.34695 208.9796" svg:width="2.8734694mm" svg:x="33.17551mm" svg:y="108.66939mm"/>
          <draw:path svg:d="M 156.7347 0.0 L 182.85715 0.0 L 182.85715 26.12245 L 182.85715 52.2449 L 182.85715 52.2449 L 156.7347 52.2449 L 156.7347 52.2449 L 156.7347 52.2449 L 156.7347 78.36735 L 156.7347 78.36735 L 182.85715 78.36735 L 182.85715 104.4898 L 208.9796 104.4898 Q 261.2245 130.61224 235.10205 182.85715 Q 208.9796 208.9796 182.85715 208.9796 Q 156.7347 208.9796 130.61224 208.9796 L 130.61224 208.9796 L 104.4898 208.9796 Q 104.4898 208.9796 78.36735 182.85715 L 52.2449 182.85715 L 52.2449 156.7347 Q 52.2449 104.4898 26.12245 104.4898 Q 0.0 104.4898 0.0 78.36735 L 0.0 52.2449 L 52.2449 52.2449 Q 130.61224 78.36735 156.7347 26.12245 Q 156.7347 0.0 156.7347 0.0 z" svg:height="2.089796mm" draw:style-name="style-335" svg:viewBox="0.0 0.0 235.10205 208.9796" svg:width="2.3510203mm" svg:x="25.07755mm" svg:y="86.20409mm"/>
          <draw:path svg:d="M 261.2245 -1.8189894E-12 L 339.59183 -1.8189894E-12 L 417.9592 -1.8189894E-12 Q 496.32654 -1.8189894E-12 548.5714 26.12245 L 574.6939 26.12245 L 653.0612 52.2449 Q 731.4286 52.2449 731.4286 104.4898 L 731.4286 130.61224 L 705.30615 182.85715 Q 653.0612 235.10205 626.9388 261.2245 Q 574.6939 313.4694 574.6939 339.59183 L 574.6939 365.7143 L 548.5714 365.7143 Q 522.449 365.7143 522.449 339.59183 Q 496.32654 339.59183 470.2041 339.59183 Q 417.9592 339.59183 417.9592 313.4694 Q 417.9592 287.34695 444.08163 287.34695 Q 470.2041 261.2245 444.08163 261.2245 Q 417.9592 208.9796 391.83673 287.34695 Q 365.7143 339.59183 235.10205 339.59183 L 130.61224 339.59183 L 104.4898 339.59183 L 78.36735 365.7143 L 78.36735 365.7143 L 52.2449 365.7143 L 52.2449 339.59183 L 26.12245 339.59183 L 26.12245 313.4694 L 26.12245 287.34695 L 0.0 287.34695 L 0.0 287.34695 L 0.0 287.34695 L 0.0 261.2245 L 26.12245 261.2245 L 52.2449 261.2245 L 52.2449 235.10205 L 52.2449 208.9796 L 26.12245 208.9796 L 0.0 208.9796 L 0.0 182.85715 L 26.12245 182.85715 L 26.12245 156.7347 L 26.12245 104.4898 L 52.2449 104.4898 L 52.2449 104.4898 L 52.2449 104.4898 L 78.36735 104.4898 L 78.36735 104.4898 Q 78.36735 104.4898 130.61224 104.4898 Q 182.85715 78.36735 182.85715 52.2449 Q 182.85715 26.12245 261.2245 -1.8189894E-12 z" svg:height="3.6571429mm" draw:style-name="style-336" svg:viewBox="0.0 0.0 731.4286 365.7143" svg:width="7.3142858mm" svg:x="15.934694mm" svg:y="84.636734mm"/>
          <draw:path svg:d="M 679.18365 26.12245 L 653.0612 26.12245 L 653.0612 52.2449 L 653.0612 78.36735 L 653.0612 78.36735 Q 653.0612 78.36735 626.9388 52.2449 Q 626.9388 0.0 600.81635 0.0 Q 548.5714 0.0 548.5714 52.2449 Q 522.449 104.4898 391.83673 130.61224 Q 235.10205 156.7347 208.9796 156.7347 Q 182.85715 208.9796 182.85715 261.2245 Q 156.7347 339.59183 130.61224 339.59183 L 78.36735 339.59183 L 78.36735 313.4694 L 78.36735 313.4694 L 78.36735 313.4694 L 78.36735 287.34695 L 52.2449 287.34695 L 52.2449 261.2245 L 52.2449 261.2245 L 26.12245 261.2245 L 26.12245 235.10205 L 26.12245 208.9796 L 0.0 208.9796 L 0.0 208.9796 L 0.0 182.85715 L 0.0 182.85715 L 0.0 182.85715 L 26.12245 182.85715 L 26.12245 156.7347 L 26.12245 156.7347 L 26.12245 156.7347 L 26.12245 156.7347 L 52.2449 156.7347 L 52.2449 156.7347 L 78.36735 156.7347 L 104.4898 156.7347 L 130.61224 130.61224 Q 182.85715 130.61224 208.9796 52.2449 Q 235.10205 0.0 444.08163 0.0 Q 679.18365 0.0 705.30615 0.0 Q 705.30615 0.0 679.18365 26.12245 z" svg:height="3.3959184mm" draw:style-name="style-337" svg:viewBox="0.0 0.0 705.30615 339.59183" svg:width="7.0530615mm" svg:x="220.7347mm" svg:y="124.86531mm"/>
          <draw:path svg:d="M 235.10205 156.7347 L 235.10205 156.7347 L 235.10205 156.7347 L 235.10205 156.7347 L 208.9796 182.85715 L 208.9796 182.85715 L 208.9796 182.85715 Q 182.85715 208.9796 208.9796 208.9796 L 208.9796 208.9796 L 208.9796 261.2245 Q 235.10205 313.4694 182.85715 313.4694 Q 156.7347 339.59183 130.61224 365.7143 Q 130.61224 391.83673 104.4898 391.83673 L 78.36735 391.83673 L 78.36735 365.7143 Q 52.2449 365.7143 26.12245 365.7143 L 0.0 365.7143 L 0.0 365.7143 L 0.0 339.59183 L 0.0 313.4694 Q 0.0 261.2245 26.12245 156.7347 L 52.2449 52.2449 L 52.2449 52.2449 Q 78.36735 52.2449 78.36735 26.12245 L 78.36735 26.12245 L 104.4898 0.0 Q 156.7347 0.0 156.7347 52.2449 Q 156.7347 104.4898 182.85715 104.4898 Q 208.9796 130.61224 235.10205 156.7347 z" svg:height="3.9183674mm" draw:style-name="style-338" svg:viewBox="0.0 0.0 235.10205 391.83673" svg:width="2.3510203mm" svg:x="125.9102mm" svg:y="164.57143mm"/>
          <draw:path svg:d="M 9.094947E-13 26.12245 L 52.2449 0.0 L 52.2449 0.0 Q 52.2449 0.0 182.85715 26.12245 L 339.59183 26.12245 L 339.59183 26.12245 Q 339.59183 26.12245 365.7143 52.2449 L 365.7143 52.2449 L 365.7143 104.4898 L 391.83673 182.85715 L 391.83673 261.2245 Q 444.08163 313.4694 444.08163 417.9592 Q 444.08163 496.32654 444.08163 522.449 L 444.08163 548.5714 L 417.9592 574.6939 L 417.9592 574.6939 L 391.83673 574.6939 Q 365.7143 574.6939 339.59183 548.5714 L 287.34695 522.449 L 287.34695 522.449 Q 287.34695 496.32654 287.34695 444.08163 Q 287.34695 391.83673 156.7347 313.4694 L 26.12245 208.9796 L 26.12245 208.9796 Q 52.2449 208.9796 52.2449 156.7347 Q 52.2449 104.4898 9.094947E-13 78.36735 Q -52.2449 52.2449 9.094947E-13 26.12245 z" svg:height="5.7469387mm" draw:style-name="style-339" svg:viewBox="0.0 0.0 444.08163 574.6939" svg:width="4.4408164mm" svg:x="56.163265mm" svg:y="88.81633mm"/>
          <draw:path svg:d="M 470.2041 78.36735 L 496.32654 78.36735 L 496.32654 130.61224 Q 522.449 156.7347 548.5714 182.85715 Q 548.5714 182.85715 574.6939 235.10205 Q 574.6939 287.34695 522.449 287.34695 Q 496.32654 287.34695 548.5714 339.59183 Q 600.81635 391.83673 574.6939 417.9592 Q 548.5714 417.9592 626.9388 496.32654 Q 705.30615 574.6939 679.18365 600.81635 Q 679.18365 626.9388 653.0612 653.0612 Q 653.0612 679.18365 626.9388 679.18365 L 626.9388 705.30615 L 600.81635 705.30615 Q 600.81635 679.18365 574.6939 679.18365 L 548.5714 626.9388 L 548.5714 626.9388 L 548.5714 626.9388 L 548.5714 626.9388 L 548.5714 626.9388 L 522.449 600.81635 Q 496.32654 574.6939 496.32654 522.449 Q 444.08163 496.32654 391.83673 470.2041 Q 339.59183 417.9592 261.2245 470.2041 Q 182.85715 496.32654 182.85715 522.449 Q 182.85715 574.6939 130.61224 574.6939 L 52.2449 574.6939 L 52.2449 574.6939 L 78.36735 548.5714 L 78.36735 548.5714 L 78.36735 522.449 L 78.36735 522.449 L 78.36735 522.449 L 104.4898 522.449 L 104.4898 522.449 L 78.36735 496.32654 L 52.2449 470.2041 L 52.2449 470.2041 L 78.36735 470.2041 L 78.36735 444.08163 Q 78.36735 417.9592 104.4898 365.7143 Q 130.61224 313.4694 104.4898 313.4694 Q 78.36735 287.34695 26.12245 261.2245 L 0.0 208.9796 L 26.12245 208.9796 Q 52.2449 208.9796 26.12245 182.85715 L 26.12245 156.7347 L 0.0 156.7347 L 0.0 156.7347 L 26.12245 130.61224 Q 52.2449 104.4898 52.2449 104.4898 L 26.12245 104.4898 L 26.12245 78.36735 L 26.12245 52.2449 L 26.12245 52.2449 L 52.2449 52.2449 L 52.2449 26.12245 L 78.36735 26.12245 L 78.36735 26.12245 L 78.36735 0.0 L 78.36735 0.0 L 78.36735 0.0 L 156.7347 26.12245 Q 235.10205 52.2449 235.10205 0.0 Q 235.10205 -26.12245 261.2245 0.0 Q 261.2245 26.12245 339.59183 52.2449 Q 444.08163 52.2449 470.2041 78.36735 z" svg:height="7.0530615mm" draw:style-name="style-340" svg:viewBox="0.0 0.0 679.18365 705.30615" svg:width="6.7918367mm" svg:x="38.92245mm" svg:y="109.71429mm"/>
          <draw:path svg:d="M 653.0612 0.0 L 705.30615 0.0 L 809.79596 0.0 Q 914.2857 0.0 914.2857 0.0 L 914.2857 0.0 L 966.53064 0.0 Q 992.6531 0.0 1018.7755 52.2449 Q 1018.7755 104.4898 1071.0204 78.36735 L 1097.1428 78.36735 L 1071.0204 156.7347 Q 1044.898 261.2245 992.6531 261.2245 L 940.4082 261.2245 L 940.4082 261.2245 Q 914.2857 235.10205 914.2857 208.9796 Q 914.2857 182.85715 496.32654 208.9796 L 52.2449 208.9796 L 52.2449 208.9796 L 26.12245 182.85715 L 26.12245 182.85715 L 26.12245 156.7347 L 26.12245 156.7347 L 26.12245 156.7347 L 26.12245 130.61224 L 26.12245 104.4898 L 26.12245 104.4898 L 26.12245 104.4898 L 26.12245 78.36735 L 26.12245 78.36735 L -2.2737368E-13 78.36735 L -2.2737368E-13 52.2449 L -2.2737368E-13 52.2449 L 26.12245 52.2449 L 26.12245 52.2449 L 26.12245 52.2449 L 26.12245 52.2449 L 26.12245 52.2449 L 52.2449 52.2449 L 52.2449 52.2449 L 78.36735 52.2449 L 130.61224 52.2449 L 365.7143 52.2449 Q 600.81635 0.0 653.0612 0.0 z" svg:height="2.6122448mm" draw:style-name="style-341" svg:viewBox="0.0 0.0 1097.1428 261.2245" svg:width="10.971429mm" svg:x="20.114286mm" svg:y="138.44897mm"/>
          <draw:path svg:d="M 1.8189894E-12 104.4898 L 1.8189894E-12 0.0 L 26.12245 0.0 Q 52.2449 0.0 52.2449 0.0 L 52.2449 0.0 L 78.36735 0.0 L 104.4898 0.0 L 104.4898 0.0 L 104.4898 0.0 L 104.4898 26.12245 L 130.61224 26.12245 L 130.61224 26.12245 L 130.61224 52.2449 L 156.7347 52.2449 Q 182.85715 52.2449 182.85715 104.4898 L 182.85715 182.85715 L 182.85715 182.85715 Q 182.85715 182.85715 156.7347 208.9796 L 156.7347 208.9796 L 130.61224 235.10205 Q 130.61224 261.2245 104.4898 287.34695 L 104.4898 313.4694 L 78.36735 313.4694 Q 26.12245 313.4694 26.12245 261.2245 L 1.8189894E-12 208.9796 L 1.8189894E-12 104.4898 z" svg:height="3.1346939mm" draw:style-name="style-342" svg:viewBox="0.0 0.0 182.85715 313.4694" svg:width="1.8285714mm" svg:x="152.81633mm" svg:y="176.0653mm"/>
          <draw:path svg:d="M 391.83673 1.8189894E-12 L 417.9592 1.8189894E-12 L 417.9592 26.12245 Q 417.9592 52.2449 391.83673 78.36735 L 391.83673 104.4898 L 522.449 130.61224 Q 679.18365 130.61224 679.18365 156.7347 Q 705.30615 182.85715 705.30615 208.9796 L 731.4286 208.9796 L 731.4286 208.9796 L 731.4286 235.10205 L 731.4286 235.10205 Q 757.551 235.10205 783.67346 208.9796 L 783.67346 182.85715 L 783.67346 235.10205 Q 783.67346 261.2245 783.67346 261.2245 L 783.67346 261.2245 L 783.67346 287.34695 Q 757.551 313.4694 731.4286 313.4694 Q 679.18365 313.4694 705.30615 365.7143 Q 731.4286 391.83673 705.30615 417.9592 Q 679.18365 417.9592 679.18365 444.08163 Q 705.30615 496.32654 731.4286 496.32654 Q 783.67346 496.32654 783.67346 522.449 L 783.67346 548.5714 L 783.67346 548.5714 L 757.551 548.5714 L 731.4286 548.5714 Q 731.4286 548.5714 731.4286 522.449 L 731.4286 522.449 L 705.30615 548.5714 Q 679.18365 574.6939 626.9388 626.9388 Q 548.5714 679.18365 522.449 653.0612 Q 522.449 653.0612 522.449 705.30615 Q 548.5714 783.67346 522.449 809.79596 Q 470.2041 809.79596 496.32654 835.9184 L 522.449 862.04083 L 470.2041 862.04083 Q 444.08163 862.04083 417.9592 835.9184 L 417.9592 809.79596 L 417.9592 809.79596 L 417.9592 809.79596 L 391.83673 809.79596 L 391.83673 809.79596 L 365.7143 835.9184 L 365.7143 835.9184 L 339.59183 835.9184 Q 313.4694 809.79596 208.9796 809.79596 L 130.61224 809.79596 L 104.4898 809.79596 L 104.4898 809.79596 L 104.4898 809.79596 L 104.4898 809.79596 L 104.4898 835.9184 L 78.36735 835.9184 L 78.36735 835.9184 L 52.2449 835.9184 L 52.2449 809.79596 L 52.2449 783.67346 L 78.36735 757.551 Q 104.4898 731.4286 130.61224 705.30615 Q 156.7347 679.18365 156.7347 574.6939 Q 156.7347 470.2041 104.4898 470.2041 Q 78.36735 444.08163 52.2449 365.7143 L -9.094947E-13 287.34695 L -9.094947E-13 287.34695 Q -9.094947E-13 287.34695 -9.094947E-13 261.2245 L -9.094947E-13 235.10205 L -9.094947E-13 208.9796 L -9.094947E-13 208.9796 L -9.094947E-13 208.9796 Q 26.12245 182.85715 26.12245 182.85715 L -9.094947E-13 182.85715 L -9.094947E-13 182.85715 L -9.094947E-13 182.85715 L -9.094947E-13 182.85715 L -9.094947E-13 156.7347 L -9.094947E-13 130.61224 L -9.094947E-13 130.61224 L -9.094947E-13 130.61224 L 26.12245 130.61224 L 26.12245 104.4898 L -9.094947E-13 104.4898 L -9.094947E-13 104.4898 L -9.094947E-13 78.36735 L 156.7347 78.36735 Q 339.59183 78.36735 365.7143 52.2449 Q 365.7143 26.12245 391.83673 1.8189894E-12 z M 261.2245 470.2041 Q 287.34695 444.08163 365.7143 444.08163 Q 470.2041 444.08163 417.9592 496.32654 Q 391.83673 548.5714 313.4694 522.449 Q 261.2245 522.449 261.2245 470.2041 z" svg:height="8.620408mm" draw:style-name="style-343" svg:viewBox="0.0 0.0 783.67346 862.04083" svg:width="7.836735mm" svg:x="48.587757mm" svg:y="93.25714mm"/>
          <draw:path svg:d="M 52.2449 26.12245 L 130.61224 0.0 L 182.85715 0.0 Q 261.2245 0.0 261.2245 52.2449 Q 261.2245 78.36735 235.10205 78.36735 Q 208.9796 104.4898 208.9796 104.4898 L 208.9796 104.4898 L 182.85715 104.4898 L 182.85715 104.4898 L 182.85715 130.61224 L 156.7347 130.61224 L 156.7347 156.7347 L 156.7347 156.7347 L 130.61224 156.7347 L 104.4898 156.7347 L 104.4898 156.7347 L 104.4898 156.7347 L 52.2449 130.61224 Q 0.0 104.4898 0.0 78.36735 Q 0.0 52.2449 52.2449 26.12245 z" svg:height="1.5673469mm" draw:style-name="style-344" svg:viewBox="0.0 0.0 261.2245 156.7347" svg:width="2.6122448mm" svg:x="31.34694mm" svg:y="211.59184mm"/>
          <draw:path svg:d="M 339.59183 26.12245 L 391.83673 0.0 L 444.08163 0.0 Q 470.2041 0.0 548.5714 130.61224 Q 653.0612 261.2245 653.0612 287.34695 L 653.0612 287.34695 L 653.0612 287.34695 L 653.0612 313.4694 L 653.0612 313.4694 Q 626.9388 339.59183 653.0612 339.59183 L 653.0612 339.59183 L 653.0612 339.59183 L 653.0612 365.7143 L 653.0612 365.7143 L 653.0612 391.83673 L 653.0612 417.9592 Q 653.0612 444.08163 653.0612 444.08163 L 653.0612 444.08163 L 600.81635 444.08163 Q 574.6939 444.08163 417.9592 417.9592 L 261.2245 417.9592 L 261.2245 391.83673 Q 235.10205 391.83673 208.9796 391.83673 L 156.7347 391.83673 L 130.61224 391.83673 Q 130.61224 391.83673 78.36735 391.83673 Q 52.2449 391.83673 52.2449 339.59183 L 52.2449 313.4694 L 26.12245 313.4694 L 0.0 313.4694 L 0.0 287.34695 L 0.0 261.2245 L 26.12245 261.2245 L 52.2449 235.10205 L 52.2449 235.10205 L 26.12245 235.10205 L 26.12245 235.10205 L 26.12245 235.10205 L 26.12245 208.9796 L 26.12245 208.9796 L 52.2449 208.9796 L 52.2449 208.9796 L 78.36735 208.9796 L 104.4898 182.85715 L 104.4898 182.85715 Q 130.61224 182.85715 130.61224 156.7347 Q 130.61224 130.61224 156.7347 130.61224 Q 182.85715 130.61224 182.85715 104.4898 Q 182.85715 78.36735 235.10205 78.36735 Q 313.4694 78.36735 339.59183 26.12245 z" svg:height="4.4408164mm" draw:style-name="style-345" svg:viewBox="0.0 0.0 653.0612 444.08163" svg:width="6.5306125mm" svg:x="42.057144mm" svg:y="91.6898mm"/>
          <draw:path svg:d="M 261.2245 26.12245 L 261.2245 3.6379788E-12 L 261.2245 3.6379788E-12 L 287.34695 3.6379788E-12 L 287.34695 3.6379788E-12 Q 287.34695 3.6379788E-12 313.4694 26.12245 L 313.4694 26.12245 L 339.59183 52.2449 Q 365.7143 52.2449 391.83673 52.2449 L 417.9592 52.2449 L 444.08163 52.2449 Q 470.2041 52.2449 470.2041 52.2449 L 470.2041 52.2449 L 470.2041 78.36735 L 470.2041 104.4898 L 444.08163 235.10205 Q 417.9592 365.7143 417.9592 391.83673 L 417.9592 417.9592 L 391.83673 417.9592 Q 365.7143 417.9592 365.7143 444.08163 Q 365.7143 470.2041 313.4694 470.2041 Q 287.34695 444.08163 287.34695 470.2041 Q 287.34695 522.449 261.2245 522.449 L 208.9796 522.449 L 208.9796 496.32654 L 208.9796 496.32654 L 182.85715 522.449 L 182.85715 548.5714 L 156.7347 548.5714 Q 130.61224 522.449 78.36735 522.449 L 26.12245 496.32654 L 26.12245 470.2041 Q 0.0 470.2041 0.0 417.9592 Q -26.12245 339.59183 0.0 339.59183 L 26.12245 313.4694 L 26.12245 313.4694 L 0.0 313.4694 L 0.0 261.2245 Q 0.0 235.10205 26.12245 208.9796 L 52.2449 208.9796 L 52.2449 208.9796 L 78.36735 208.9796 L 78.36735 208.9796 Q 78.36735 208.9796 104.4898 235.10205 Q 104.4898 261.2245 156.7347 156.7347 L 235.10205 52.2449 L 235.10205 52.2449 Q 261.2245 52.2449 261.2245 26.12245 z" svg:height="5.4857144mm" draw:style-name="style-346" svg:viewBox="0.0 0.0 470.2041 548.5714" svg:width="4.7020407mm" svg:x="133.22449mm" svg:y="173.45306mm"/>
          <draw:path svg:d="M 78.36735 52.2449 L 156.7347 0.0 L 156.7347 26.12245 L 130.61224 52.2449 L 130.61224 52.2449 L 130.61224 78.36735 L 156.7347 52.2449 Q 182.85715 52.2449 208.9796 78.36735 Q 208.9796 104.4898 235.10205 104.4898 Q 261.2245 104.4898 287.34695 130.61224 Q 287.34695 130.61224 313.4694 130.61224 Q 339.59183 130.61224 339.59183 156.7347 Q 339.59183 182.85715 313.4694 182.85715 L 313.4694 208.9796 L 287.34695 208.9796 Q 235.10205 182.85715 182.85715 182.85715 Q 104.4898 182.85715 78.36735 208.9796 Q 78.36735 235.10205 52.2449 235.10205 L 26.12245 235.10205 L 26.12245 208.9796 L 26.12245 208.9796 L 26.12245 208.9796 L 0.0 182.85715 L 0.0 182.85715 L 0.0 182.85715 L 26.12245 182.85715 Q 26.12245 182.85715 26.12245 156.7347 L 26.12245 156.7347 L 26.12245 130.61224 L 26.12245 130.61224 L 26.12245 130.61224 Q 26.12245 130.61224 78.36735 52.2449 z" svg:height="2.3510203mm" draw:style-name="style-347" svg:viewBox="0.0 0.0 339.59183 235.10205" svg:width="3.3959184mm" svg:x="71.314285mm" svg:y="124.081635mm"/>
          <draw:path svg:d="M 182.85715 26.12245 L 182.85715 3.6379788E-12 L 182.85715 3.6379788E-12 Q 182.85715 3.6379788E-12 208.9796 52.2449 L 235.10205 104.4898 L 235.10205 104.4898 L 235.10205 104.4898 L 235.10205 130.61224 L 235.10205 130.61224 L 339.59183 156.7347 Q 417.9592 208.9796 417.9592 208.9796 L 417.9592 208.9796 L 391.83673 208.9796 Q 339.59183 208.9796 339.59183 235.10205 Q 339.59183 261.2245 313.4694 261.2245 Q 287.34695 287.34695 235.10205 365.7143 Q 182.85715 470.2041 182.85715 444.08163 Q 182.85715 444.08163 156.7347 444.08163 L 156.7347 444.08163 L 156.7347 417.9592 Q 130.61224 417.9592 130.61224 417.9592 L 130.61224 417.9592 L 130.61224 417.9592 L 104.4898 417.9592 L 104.4898 417.9592 Q 78.36735 417.9592 78.36735 365.7143 Q 78.36735 339.59183 52.2449 313.4694 L 26.12245 261.2245 L 26.12245 261.2245 L 26.12245 261.2245 L 0.0 261.2245 L 0.0 261.2245 L 0.0 156.7347 Q 26.12245 78.36735 26.12245 52.2449 Q 26.12245 26.12245 104.4898 26.12245 Q 156.7347 52.2449 182.85715 26.12245 z" svg:height="4.4408164mm" draw:style-name="style-348" svg:viewBox="0.0 0.0 417.9592 444.08163" svg:width="4.179592mm" svg:x="134.00816mm" svg:y="166.13878mm"/>
          <draw:path svg:d="M 1671.8368 -3.6379788E-12 L 1671.8368 -3.6379788E-12 L 1776.3265 78.36735 Q 1880.8164 156.7347 1933.0613 156.7347 L 1959.1837 156.7347 L 1959.1837 156.7347 L 1959.1837 156.7347 L 1985.3062 182.85715 L 2011.4286 208.9796 L 2037.551 208.9796 L 2089.796 208.9796 L 2298.7756 339.59183 Q 2507.7551 444.08163 2507.7551 470.2041 L 2507.7551 522.449 L 2533.8777 548.5714 L 2533.8777 574.6939 L 2507.7551 574.6939 L 2455.5103 574.6939 L 2455.5103 600.81635 L 2455.5103 600.81635 L 2351.0205 600.81635 Q 2272.653 626.9388 1828.5714 679.18365 L 1358.3673 783.67346 L 1358.3673 783.67346 L 1332.2449 783.67346 L 1253.8776 783.67346 L 1175.5103 783.67346 L 1149.3878 809.79596 L 1123.2654 809.79596 L 1123.2654 835.9184 L 1123.2654 862.04083 L 1149.3878 914.2857 Q 1201.6327 966.53064 1201.6327 966.53064 L 1201.6327 992.6531 L 1201.6327 992.6531 L 1201.6327 992.6531 L 1175.5103 992.6531 L 1175.5103 992.6531 L 1149.3878 992.6531 L 1123.2654 992.6531 L 1123.2654 992.6531 L 1097.1428 992.6531 L 1097.1428 992.6531 L 1097.1428 992.6531 L 1044.898 1018.7755 L 1018.7755 1018.7755 L 992.6531 1018.7755 Q 992.6531 992.6531 757.551 862.04083 Q 522.449 705.30615 522.449 679.18365 Q 522.449 653.0612 470.2041 626.9388 L 391.83673 600.81635 L 391.83673 600.81635 L 391.83673 574.6939 L 365.7143 574.6939 L 313.4694 574.6939 L 313.4694 548.5714 L 313.4694 548.5714 L 287.34695 548.5714 Q 287.34695 522.449 208.9796 496.32654 Q 156.7347 470.2041 156.7347 444.08163 Q 156.7347 417.9592 130.61224 417.9592 L 104.4898 417.9592 L 104.4898 391.83673 L 104.4898 365.7143 L 78.36735 365.7143 L 78.36735 365.7143 L 78.36735 339.59183 L 52.2449 339.59183 L 52.2449 339.59183 L 52.2449 313.4694 L 52.2449 313.4694 L 52.2449 313.4694 L 26.12245 287.34695 L 0.0 261.2245 L 0.0 235.10205 L 0.0 208.9796 L 26.12245 208.9796 L 26.12245 208.9796 L 52.2449 182.85715 L 78.36735 156.7347 L 208.9796 156.7347 Q 313.4694 104.4898 470.2041 104.4898 L 626.9388 104.4898 L 653.0612 78.36735 L 679.18365 78.36735 L 1149.3878 26.12245 Q 1645.7144 -3.6379788E-12 1671.8368 -3.6379788E-12 z" svg:height="10.187756mm" draw:style-name="style-349" svg:viewBox="0.0 0.0 2533.8777 1018.7755" svg:width="25.338776mm" svg:x="38.661224mm" svg:y="185.46939mm"/>
          <draw:path svg:d="M 574.6939 78.36735 L 574.6939 0.0 L 600.81635 0.0 Q 626.9388 0.0 626.9388 208.9796 Q 626.9388 391.83673 679.18365 417.9592 Q 705.30615 470.2041 731.4286 470.2041 L 757.551 470.2041 L 940.4082 548.5714 Q 1123.2654 626.9388 1175.5103 653.0612 L 1227.7551 679.18365 L 1253.8776 679.18365 L 1306.1224 679.18365 L 1306.1224 679.18365 Q 1306.1224 679.18365 1358.3673 705.30615 L 1384.4899 731.4286 L 1619.5919 835.9184 Q 1854.6938 940.4082 1880.8164 940.4082 L 1906.9388 940.4082 L 2194.2856 1071.0204 Q 2507.7551 1201.6327 2507.7551 1201.6327 L 2533.8777 1201.6327 L 2560.0 1201.6327 L 2612.2449 1201.6327 L 2612.2449 1227.7551 L 2612.2449 1227.7551 L 2638.3674 1227.7551 L 2638.3674 1253.8776 L 2690.6123 1253.8776 L 2742.8572 1253.8776 L 2873.4695 1280.0 L 3004.0818 1280.0 L 3030.204 1280.0 L 3056.3267 1306.1224 L 3239.1838 1306.1224 Q 3395.9185 1306.1224 3395.9185 1332.2449 L 3422.0408 1332.2449 L 3422.0408 1358.3673 Q 3448.1633 1384.4899 3448.1633 1384.4899 L 3448.1633 1384.4899 L 3448.1633 1384.4899 Q 3448.1633 1410.6123 3474.2856 1410.6123 L 3500.4082 1410.6123 L 3761.6328 1462.8572 Q 4022.8572 1462.8572 4284.0815 1488.9796 Q 4571.4287 1515.102 4597.5513 1567.3469 Q 4623.6733 1645.7144 4649.796 1645.7144 Q 4702.041 1671.8368 4832.6533 1671.8368 L 4963.265 1671.8368 L 4963.265 1697.9592 L 4963.265 1697.9592 L 4937.143 1697.9592 L 4937.143 1724.0817 L 4937.143 1724.0817 L 4911.0205 1724.0817 L 4911.0205 1724.0817 L 4911.0205 1724.0817 L 4858.7754 1750.2041 L 4780.408 1750.2041 L 4780.408 1776.3265 L 4780.408 1828.5714 L 4519.1836 1906.9388 Q 4257.9595 1985.3062 4284.0815 2011.4286 Q 4310.204 2037.551 4179.592 2037.551 Q 4075.102 2037.551 4048.9797 2089.796 Q 4022.8572 2142.0408 3996.7349 2142.0408 Q 3970.6123 2168.1633 3944.4897 2246.5308 Q 3918.3674 2324.898 3944.4897 2351.0205 Q 3944.4897 2351.0205 3892.2449 2403.2654 Q 3840.0 2403.2654 3735.5103 2403.2654 Q 3631.0205 2403.2654 3604.898 2403.2654 Q 3604.898 2429.3877 3578.7756 2481.6326 Q 3552.653 2507.7551 3552.653 2533.8777 L 3526.5308 2533.8777 L 3526.5308 2507.7551 Q 3500.4082 2507.7551 3500.4082 2507.7551 L 3500.4082 2507.7551 L 3448.1633 2507.7551 Q 3395.9185 2507.7551 3291.4287 2403.2654 Q 3186.9387 2298.7756 3004.0818 2246.5308 Q 2821.2246 2194.2856 2768.9797 2089.796 Q 2716.7346 2011.4286 2586.1226 2011.4286 L 2455.5103 2011.4286 L 2455.5103 2011.4286 L 2455.5103 1985.3062 L 2429.3877 1985.3062 Q 2403.2654 1985.3062 2403.2654 2011.4286 L 2403.2654 2011.4286 L 2351.0205 2011.4286 Q 2324.898 2011.4286 2324.898 1985.3062 Q 2324.898 1959.1837 2220.4082 1906.9388 Q 2115.9185 1828.5714 1828.5714 1697.9592 Q 1567.3469 1567.3469 1488.9796 1541.2245 L 1410.6123 1515.102 L 1410.6123 1515.102 L 1410.6123 1488.9796 L 1384.4899 1488.9796 L 1384.4899 1462.8572 L 1358.3673 1462.8572 L 1332.2449 1462.8572 L 1332.2449 1436.7347 L 1306.1224 1436.7347 L 1306.1224 1436.7347 L 1306.1224 1410.6123 L 1306.1224 1410.6123 L 1306.1224 1410.6123 L 1280.0 1410.6123 L 1280.0 1410.6123 L 1280.0 1384.4899 L 1253.8776 1384.4899 L 1253.8776 1384.4899 L 1253.8776 1410.6123 L 1227.7551 1410.6123 Q 1201.6327 1410.6123 1097.1428 1358.3673 Q 1018.7755 1306.1224 1018.7755 1280.0 Q 1018.7755 1253.8776 992.6531 1253.8776 Q 966.53064 1253.8776 888.16327 1227.7551 Q 783.67346 1175.5103 783.67346 1097.1428 Q 757.551 1018.7755 731.4286 1018.7755 Q 705.30615 1044.898 679.18365 1071.0204 Q 679.18365 1097.1428 626.9388 1097.1428 Q 600.81635 1097.1428 470.2041 1071.0204 L 365.7143 1018.7755 L 365.7143 992.6531 Q 365.7143 992.6531 235.10205 914.2857 Q 104.4898 835.9184 104.4898 809.79596 L 78.36735 783.67346 L 78.36735 783.67346 L 52.2449 757.551 L 52.2449 757.551 L 52.2449 757.551 L 52.2449 731.4286 L 52.2449 731.4286 L 26.12245 679.18365 L 0.0 626.9388 L 0.0 600.81635 L 0.0 574.6939 L 26.12245 548.5714 L 26.12245 522.449 L 104.4898 522.449 Q 182.85715 522.449 235.10205 470.2041 Q 287.34695 470.2041 365.7143 339.59183 Q 417.9592 235.10205 522.449 208.9796 Q 600.81635 156.7347 574.6939 78.36735 z M 4205.7144 1985.3062 Q 4231.837 1985.3062 4231.837 1985.3062 Q 4231.837 1985.3062 4231.837 1985.3062 Q 4205.7144 1985.3062 4205.7144 1985.3062 z" svg:height="25.338776mm" draw:style-name="style-350" svg:viewBox="0.0 0.0 4963.265 2533.8777" svg:width="49.632652mm" svg:x="63.738777mm" svg:y="178.67755mm"/>
          <draw:path svg:d="M 104.4898 26.12245 L 130.61224 0.0 L 130.61224 0.0 Q 130.61224 26.12245 130.61224 26.12245 L 156.7347 26.12245 L 156.7347 78.36735 Q 156.7347 130.61224 182.85715 156.7347 Q 208.9796 182.85715 235.10205 182.85715 L 261.2245 182.85715 L 261.2245 182.85715 L 261.2245 208.9796 L 261.2245 235.10205 Q 261.2245 287.34695 287.34695 287.34695 Q 287.34695 313.4694 313.4694 339.59183 L 313.4694 365.7143 L 313.4694 365.7143 Q 287.34695 365.7143 261.2245 391.83673 L 208.9796 444.08163 L 182.85715 444.08163 Q 182.85715 444.08163 104.4898 417.9592 L 26.12245 391.83673 L 26.12245 391.83673 Q 26.12245 365.7143 0.0 339.59183 L 0.0 287.34695 L 0.0 261.2245 Q 26.12245 235.10205 26.12245 235.10205 L 26.12245 235.10205 L 52.2449 261.2245 Q 78.36735 261.2245 78.36735 182.85715 L 52.2449 78.36735 L 78.36735 78.36735 Q 78.36735 78.36735 104.4898 26.12245 z" svg:height="4.4408164mm" draw:style-name="style-351" svg:viewBox="0.0 0.0 313.4694 444.08163" svg:width="3.1346939mm" svg:x="138.18776mm" svg:y="167.96735mm"/>
          <draw:path svg:d="M 130.61224 -3.6379788E-12 L 130.61224 -3.6379788E-12 L 130.61224 -3.6379788E-12 Q 130.61224 -3.6379788E-12 156.7347 26.12245 L 182.85715 52.2449 L 182.85715 52.2449 L 182.85715 78.36735 L 235.10205 78.36735 Q 261.2245 78.36735 287.34695 52.2449 Q 313.4694 26.12245 339.59183 52.2449 Q 391.83673 52.2449 391.83673 78.36735 Q 417.9592 130.61224 496.32654 104.4898 Q 548.5714 78.36735 548.5714 104.4898 L 548.5714 104.4898 L 496.32654 182.85715 Q 470.2041 235.10205 470.2041 235.10205 Q 444.08163 235.10205 444.08163 235.10205 L 444.08163 235.10205 L 444.08163 235.10205 Q 417.9592 235.10205 391.83673 208.9796 Q 339.59183 208.9796 339.59183 235.10205 Q 339.59183 261.2245 261.2245 287.34695 L 208.9796 313.4694 L 208.9796 313.4694 Q 208.9796 287.34695 182.85715 287.34695 L 156.7347 287.34695 L 156.7347 235.10205 L 156.7347 182.85715 L 130.61224 182.85715 L 78.36735 182.85715 L 78.36735 156.7347 L 78.36735 156.7347 L 52.2449 130.61224 Q 52.2449 104.4898 26.12245 78.36735 L 0.0 78.36735 L 52.2449 26.12245 Q 130.61224 -3.6379788E-12 130.61224 -3.6379788E-12 z M 182.85715 235.10205 Q 182.85715 235.10205 208.9796 235.10205 Q 208.9796 235.10205 182.85715 235.10205 Q 182.85715 235.10205 182.85715 235.10205 z" svg:height="3.1346939mm" draw:style-name="style-352" svg:viewBox="0.0 0.0 548.5714 313.4694" svg:width="5.4857144mm" svg:x="121.46939mm" svg:y="169.01225mm"/>
          <draw:path svg:d="M 26.12245 26.12245 L 52.2449 26.12245 L 130.61224 0.0 L 235.10205 0.0 L 235.10205 26.12245 Q 235.10205 26.12245 182.85715 52.2449 L 130.61224 78.36735 L 78.36735 78.36735 Q 26.12245 78.36735 26.12245 52.2449 L 0.0 26.12245 L 26.12245 26.12245 z" svg:height="0.78367347mm" draw:style-name="style-353" svg:viewBox="0.0 0.0 235.10205 78.36735" svg:width="2.3510203mm" svg:x="164.31021mm" svg:y="133.48572mm"/>
          <draw:path svg:d="M 313.4694 0.0 L 391.83673 0.0 L 417.9592 0.0 L 417.9592 0.0 L 444.08163 0.0 L 470.2041 0.0 L 470.2041 0.0 Q 496.32654 0.0 470.2041 26.12245 Q 444.08163 26.12245 417.9592 78.36735 Q 417.9592 130.61224 470.2041 130.61224 Q 522.449 104.4898 548.5714 130.61224 L 574.6939 156.7347 L 574.6939 156.7347 L 574.6939 156.7347 L 548.5714 182.85715 L 548.5714 208.9796 L 548.5714 208.9796 Q 522.449 208.9796 522.449 235.10205 L 522.449 261.2245 L 496.32654 261.2245 Q 470.2041 261.2245 470.2041 287.34695 L 470.2041 287.34695 L 444.08163 287.34695 Q 417.9592 261.2245 339.59183 261.2245 Q 261.2245 235.10205 261.2245 261.2245 Q 261.2245 287.34695 182.85715 287.34695 Q 104.4898 287.34695 104.4898 313.4694 Q 104.4898 365.7143 78.36735 365.7143 Q 52.2449 365.7143 52.2449 261.2245 Q 78.36735 182.85715 130.61224 156.7347 Q 208.9796 156.7347 182.85715 130.61224 L 156.7347 104.4898 L 156.7347 104.4898 Q 156.7347 104.4898 78.36735 130.61224 Q -4.5474735E-13 130.61224 -4.5474735E-13 104.4898 L 26.12245 52.2449 L 26.12245 52.2449 L 52.2449 52.2449 L 52.2449 52.2449 L 52.2449 52.2449 L 156.7347 26.12245 Q 261.2245 0.0 313.4694 0.0 z" svg:height="3.6571429mm" draw:style-name="style-354" svg:viewBox="0.0 0.0 574.6939 365.7143" svg:width="5.7469387mm" svg:x="38.138775mm" svg:y="123.82041mm"/>
          <draw:path svg:d="M 1985.3062 156.7347 L 1985.3062 0.0 L 2089.796 0.0 Q 2168.1633 26.12245 2298.7756 26.12245 L 2429.3877 26.12245 L 2455.5103 52.2449 L 2507.7551 52.2449 L 2638.3674 78.36735 Q 2768.9797 78.36735 2768.9797 52.2449 Q 2795.102 26.12245 2821.2246 52.2449 Q 2873.4695 78.36735 2873.4695 104.4898 Q 2899.5918 130.61224 2899.5918 104.4898 Q 2925.7144 104.4898 2925.7144 104.4898 L 2925.7144 104.4898 L 2925.7144 130.61224 Q 2925.7144 156.7347 3082.449 182.85715 Q 3213.0613 235.10205 3213.0613 182.85715 Q 3213.0613 156.7347 3239.1838 156.7347 L 3265.3062 156.7347 L 3265.3062 182.85715 Q 3239.1838 208.9796 3239.1838 235.10205 L 3239.1838 261.2245 L 3265.3062 261.2245 L 3291.4287 287.34695 L 3343.6736 287.34695 L 3395.9185 287.34695 L 3448.1633 313.4694 L 3500.4082 339.59183 L 3526.5308 339.59183 L 3552.653 339.59183 L 3552.653 313.4694 L 3552.653 313.4694 L 3578.7756 313.4694 L 3578.7756 287.34695 L 3578.7756 287.34695 Q 3604.898 287.34695 3604.898 287.34695 L 3604.898 287.34695 L 3604.898 313.4694 L 3604.898 339.59183 L 3631.0205 339.59183 L 3657.1428 339.59183 L 4022.8572 444.08163 Q 4414.694 548.5714 4493.0615 574.6939 L 4571.4287 574.6939 L 4571.4287 522.449 Q 4571.4287 470.2041 4597.5513 470.2041 L 4623.6733 470.2041 L 4623.6733 522.449 L 4649.796 574.6939 L 4649.796 574.6939 L 4649.796 600.81635 L 4702.041 600.81635 L 4728.1636 600.81635 L 4728.1636 574.6939 L 4728.1636 574.6939 L 4728.1636 574.6939 L 4754.2856 574.6939 L 4754.2856 574.6939 L 4754.2856 600.81635 L 4754.2856 600.81635 L 4754.2856 600.81635 L 4780.408 600.81635 L 4780.408 600.81635 L 4911.0205 653.0612 Q 5015.5103 705.30615 5172.245 705.30615 L 5328.9795 705.30615 L 5328.9795 705.30615 Q 5355.102 705.30615 5355.102 679.18365 L 5355.102 679.18365 L 5355.102 679.18365 Q 5381.2246 679.18365 5381.2246 705.30615 L 5381.2246 731.4286 L 5694.694 809.79596 Q 5982.041 914.2857 6034.2856 862.04083 Q 6086.531 809.79596 6086.531 809.79596 L 6086.531 809.79596 L 6112.6533 809.79596 Q 6112.6533 809.79596 6112.6533 783.67346 L 6112.6533 783.67346 L 6138.7754 783.67346 Q 6164.898 783.67346 6164.898 809.79596 Q 6164.898 862.04083 6191.0205 862.04083 L 6217.143 862.04083 L 6217.143 888.16327 Q 6191.0205 914.2857 6191.0205 914.2857 L 6164.898 914.2857 L 6164.898 914.2857 L 6164.898 914.2857 L 6191.0205 940.4082 L 6217.143 966.53064 L 6400.0 966.53064 Q 6582.8574 966.53064 6582.8574 992.6531 Q 6582.8574 1018.7755 6635.102 1018.7755 L 6687.347 1018.7755 L 6739.592 1018.7755 L 6765.7144 1018.7755 L 6765.7144 1018.7755 L 6791.837 1018.7755 L 6791.837 1018.7755 L 6791.837 1018.7755 L 6791.837 1044.898 L 6791.837 1044.898 L 6765.7144 1044.898 L 6765.7144 1071.0204 L 6765.7144 1071.0204 L 6791.837 1071.0204 L 6791.837 1097.1428 L 6791.837 1123.2654 L 6791.837 1123.2654 L 6791.837 1123.2654 L 6765.7144 1123.2654 L 6765.7144 1123.2654 L 6765.7144 1149.3878 L 6739.592 1149.3878 L 6739.592 1175.5103 L 6739.592 1201.6327 L 6687.347 1201.6327 Q 6608.9795 1201.6327 6608.9795 1227.7551 Q 6608.9795 1280.0 6530.6123 1280.0 Q 6452.245 1280.0 6426.1226 1280.0 Q 6426.1226 1306.1224 6400.0 1332.2449 Q 6400.0 1384.4899 6373.8774 1384.4899 Q 6321.633 1410.6123 6321.633 1436.7347 Q 6321.633 1462.8572 6269.3877 1488.9796 Q 6217.143 1488.9796 6217.143 1541.2245 Q 6217.143 1593.4694 6269.3877 1645.7144 Q 6347.7554 1697.9592 6295.5103 1750.2041 Q 6217.143 1802.449 6217.143 1854.6938 Q 6217.143 1880.8164 6269.3877 1906.9388 Q 6321.633 1959.1837 6295.5103 1959.1837 Q 6243.2656 1985.3062 6269.3877 2063.6736 Q 6269.3877 2115.9185 6295.5103 2115.9185 Q 6321.633 2142.0408 6321.633 2168.1633 Q 6321.633 2168.1633 6426.1226 2272.653 Q 6556.735 2377.1428 6635.102 2403.2654 L 6687.347 2429.3877 L 6687.347 2429.3877 L 6687.347 2429.3877 L 6661.2246 2429.3877 L 6661.2246 2429.3877 L 6661.2246 2455.5103 L 6635.102 2455.5103 L 6635.102 2455.5103 L 6635.102 2481.6326 L 6661.2246 2481.6326 L 6687.347 2481.6326 L 6687.347 2507.7551 L 6687.347 2507.7551 L 6661.2246 2533.8777 L 6661.2246 2560.0 L 6582.8574 2560.0 Q 6478.3677 2586.1226 6112.6533 2638.3674 L 5720.8164 2690.6123 L 5720.8164 2690.6123 L 5694.694 2690.6123 L 5694.694 2795.102 L 5694.694 2873.4695 L 5694.694 2873.4695 Q 5694.694 2873.4695 5668.5713 2951.8367 L 5642.449 3004.0818 L 5642.449 3004.0818 L 5642.449 3004.0818 L 5642.449 3030.204 L 5616.3267 3030.204 L 5590.204 3030.204 L 5590.204 3004.0818 L 5590.204 3004.0818 Q 5590.204 3004.0818 5564.0815 2951.8367 Q 5564.0815 2925.7144 5433.469 2899.5918 Q 5276.735 2899.5918 5276.735 2925.7144 Q 5250.6123 2951.8367 5198.367 2951.8367 Q 5120.0 2951.8367 5067.7554 2951.8367 Q 4989.3877 2951.8367 4963.265 2925.7144 Q 4963.265 2899.5918 4911.0205 2899.5918 Q 4884.898 2899.5918 4884.898 2951.8367 Q 4884.898 2977.9592 4754.2856 3030.204 L 4597.5513 3056.3267 L 4597.5513 3056.3267 L 4571.4287 3056.3267 L 4571.4287 3056.3267 L 4545.306 3056.3267 L 4545.306 3082.449 L 4545.306 3108.5715 L 4519.1836 3108.5715 L 4519.1836 3108.5715 L 4493.0615 3134.6938 L 4466.939 3134.6938 L 4466.939 3160.8164 L 4466.939 3186.9387 L 4493.0615 3186.9387 L 4519.1836 3186.9387 L 4519.1836 3213.0613 L 4545.306 3265.3062 L 4545.306 3265.3062 L 4545.306 3291.4287 L 4519.1836 3291.4287 L 4493.0615 3317.551 L 4336.3267 3317.551 Q 4179.592 3317.551 4075.102 3369.796 L 3944.4897 3369.796 L 3918.3674 3395.9185 L 3892.2449 3422.0408 L 3892.2449 3422.0408 L 3866.1226 3422.0408 L 3866.1226 3448.1633 L 3866.1226 3474.2856 L 3892.2449 3500.4082 L 3918.3674 3526.5308 L 3918.3674 3526.5308 L 3918.3674 3526.5308 L 3918.3674 3552.653 L 3918.3674 3552.653 L 3944.4897 3552.653 L 3944.4897 3578.7756 L 3944.4897 3578.7756 L 3970.6123 3578.7756 L 3970.6123 3604.898 L 3970.6123 3631.0205 L 3996.7349 3631.0205 Q 4022.8572 3631.0205 4022.8572 3657.1428 Q 4022.8572 3683.2654 4075.102 3709.3877 Q 4153.469 3735.5103 4153.469 3761.6328 L 4179.592 3761.6328 L 4179.592 3761.6328 L 4179.592 3787.7551 L 4231.837 3787.7551 L 4257.9595 3787.7551 L 4257.9595 3813.8777 L 4257.9595 3813.8777 L 4257.9595 3813.8777 L 4257.9595 3840.0 L 4257.9595 3840.0 L 4231.837 3840.0 L 4231.837 3840.0 L 4231.837 3840.0 L 4231.837 3866.1226 L 4231.837 3866.1226 L 4257.9595 3892.2449 L 4257.9595 3918.3674 L 4101.2246 3918.3674 Q 3918.3674 3918.3674 3892.2449 3970.6123 Q 3866.1226 4048.9797 3813.8777 4048.9797 Q 3761.6328 4048.9797 3761.6328 4075.102 Q 3761.6328 4101.2246 3709.3877 4101.2246 Q 3657.1428 4101.2246 3657.1428 4127.347 Q 3631.0205 4153.469 3552.653 4153.469 Q 3500.4082 4179.592 3474.2856 4179.592 L 3474.2856 4179.592 L 3474.2856 4153.469 Q 3474.2856 4127.347 3395.9185 4101.2246 Q 3343.6736 4048.9797 3239.1838 4022.8572 Q 3134.6938 3996.7349 3004.0818 4075.102 Q 2873.4695 4153.469 2873.4695 4179.592 Q 2873.4695 4205.7144 2847.347 4179.592 Q 2847.347 4153.469 2716.7346 4205.7144 Q 2612.2449 4231.837 2586.1226 4257.9595 Q 2586.1226 4284.0815 2612.2449 4284.0815 Q 2638.3674 4284.0815 2612.2449 4336.3267 Q 2586.1226 4414.694 2560.0 4414.694 L 2533.8777 4414.694 L 2455.5103 4388.5713 Q 2377.1428 4362.449 2351.0205 4440.8164 Q 2351.0205 4519.1836 2351.0205 4571.4287 Q 2351.0205 4597.5513 2298.7756 4597.5513 Q 2246.5308 4597.5513 2246.5308 4597.5513 Q 2246.5308 4623.6733 2194.2856 4623.6733 L 2168.1633 4623.6733 L 2168.1633 4597.5513 L 2142.0408 4597.5513 L 2142.0408 4597.5513 L 2142.0408 4571.4287 L 2089.796 4597.5513 Q 2037.551 4623.6733 2037.551 4623.6733 L 2011.4286 4623.6733 L 1985.3062 4623.6733 Q 1985.3062 4623.6733 1933.0613 4571.4287 Q 1906.9388 4571.4287 1906.9388 4493.0615 Q 1880.8164 4414.694 1906.9388 4388.5713 L 1933.0613 4362.449 L 1933.0613 4362.449 L 1933.0613 4362.449 L 1906.9388 4362.449 L 1906.9388 4362.449 L 1880.8164 4362.449 L 1854.6938 4362.449 L 1828.5714 4362.449 Q 1802.449 4362.449 1671.8368 4388.5713 Q 1541.2245 4414.694 1541.2245 4388.5713 Q 1541.2245 4362.449 1515.102 4388.5713 Q 1462.8572 4414.694 1436.7347 4362.449 Q 1410.6123 4310.204 1410.6123 4310.204 Q 1384.4899 4336.3267 1358.3673 4336.3267 Q 1332.2449 4362.449 1306.1224 4336.3267 Q 1306.1224 4310.204 1097.1428 4310.204 Q 914.2857 4310.204 888.16327 4336.3267 Q 888.16327 4362.449 862.04083 4362.449 Q 835.9184 4362.449 835.9184 4336.3267 Q 835.9184 4310.204 809.79596 4362.449 Q 809.79596 4388.5713 783.67346 4388.5713 Q 757.551 4388.5713 757.551 4362.449 Q 757.551 4336.3267 679.18365 4336.3267 Q 600.81635 4310.204 626.9388 4310.204 Q 679.18365 4284.0815 679.18365 4257.9595 Q 679.18365 4231.837 626.9388 4257.9595 Q 548.5714 4257.9595 522.449 4231.837 Q 522.449 4205.7144 470.2041 4231.837 Q 391.83673 4257.9595 391.83673 4205.7144 Q 417.9592 4153.469 339.59183 4127.347 Q 287.34695 4101.2246 287.34695 4153.469 Q 261.2245 4179.592 156.7347 4179.592 L 52.2449 4205.7144 L 52.2449 4205.7144 L 52.2449 4205.7144 L 26.12245 4231.837 L 0.0 4257.9595 L 0.0 4257.9595 L 0.0 4257.9595 L 0.0 2873.4695 L 0.0 1488.9796 L 0.0 1488.9796 L 26.12245 1488.9796 L 26.12245 1462.8572 L 52.2449 1462.8572 L 52.2449 1462.8572 L 52.2449 1436.7347 L 52.2449 1436.7347 L 52.2449 1436.7347 L 78.36735 1436.7347 L 78.36735 1436.7347 L 104.4898 1410.6123 Q 130.61224 1410.6123 130.61224 1384.4899 Q 130.61224 1332.2449 156.7347 1332.2449 Q 182.85715 1332.2449 182.85715 1358.3673 Q 182.85715 1384.4899 365.7143 1384.4899 Q 522.449 1384.4899 574.6939 1332.2449 Q 653.0612 1280.0 626.9388 1280.0 Q 626.9388 1280.0 783.67346 1227.7551 L 914.2857 1201.6327 L 914.2857 1201.6327 Q 914.2857 1227.7551 940.4082 1227.7551 L 966.53064 1227.7551 L 992.6531 1227.7551 L 1018.7755 1227.7551 L 1018.7755 1201.6327 L 1044.898 1201.6327 L 1044.898 1227.7551 Q 1097.1428 1280.0 1071.0204 1306.1224 Q 1044.898 1332.2449 1149.3878 1332.2449 Q 1280.0 1332.2449 1280.0 1384.4899 Q 1280.0 1436.7347 1358.3673 1436.7347 Q 1436.7347 1436.7347 1462.8572 1410.6123 Q 1515.102 1384.4899 1515.102 1436.7347 Q 1515.102 1488.9796 1619.5919 1488.9796 Q 1697.9592 1488.9796 1724.0817 1515.102 L 1776.3265 1515.102 L 1828.5714 1541.2245 Q 1880.8164 1541.2245 1880.8164 1567.3469 Q 1880.8164 1593.4694 2037.551 1619.5919 Q 2194.2856 1645.7144 2612.2449 1619.5919 Q 3030.204 1593.4694 3134.6938 1541.2245 Q 3213.0613 1488.9796 3213.0613 1462.8572 Q 3213.0613 1436.7347 3239.1838 1436.7347 L 3265.3062 1436.7347 L 3265.3062 1410.6123 L 3291.4287 1384.4899 L 3291.4287 1384.4899 L 3291.4287 1384.4899 L 3343.6736 1358.3673 L 3395.9185 1358.3673 L 3395.9185 1332.2449 L 3395.9185 1306.1224 L 3369.796 1306.1224 L 3369.796 1280.0 L 3343.6736 1280.0 L 3317.551 1280.0 L 3291.4287 1253.8776 L 3239.1838 1227.7551 L 3239.1838 1227.7551 Q 3239.1838 1227.7551 3056.3267 1175.5103 Q 2873.4695 1123.2654 2821.2246 1123.2654 Q 2742.8572 1149.3878 2742.8572 1123.2654 Q 2716.7346 1097.1428 2560.0 1071.0204 L 2403.2654 1071.0204 L 2403.2654 1044.898 L 2403.2654 1044.898 L 2377.1428 1044.898 L 2377.1428 1018.7755 L 2377.1428 1018.7755 L 2351.0205 1018.7755 L 2351.0205 1018.7755 L 2351.0205 1018.7755 L 2351.0205 992.6531 L 2351.0205 992.6531 L 2377.1428 992.6531 L 2377.1428 966.53064 L 2298.7756 966.53064 L 2220.4082 966.53064 L 2220.4082 940.4082 L 2246.5308 940.4082 L 2246.5308 940.4082 L 2246.5308 914.2857 L 2246.5308 914.2857 L 2246.5308 914.2857 L 2324.898 914.2857 Q 2403.2654 914.2857 2507.7551 862.04083 L 2612.2449 835.9184 L 2612.2449 809.79596 L 2612.2449 783.67346 L 2612.2449 783.67346 L 2638.3674 757.551 L 2716.7346 757.551 L 2768.9797 757.551 L 2716.7346 731.4286 L 2690.6123 705.30615 L 2612.2449 705.30615 Q 2560.0 705.30615 2560.0 679.18365 Q 2560.0 679.18365 2272.653 574.6939 Q 1985.3062 470.2041 2011.4286 444.08163 Q 2037.551 444.08163 2011.4286 365.7143 Q 1985.3062 313.4694 1985.3062 156.7347 z" svg:height="46.236736mm" draw:style-name="style-355" svg:viewBox="0.0 0.0 6791.837 4623.6733" svg:width="67.918365mm" svg:x="0.0mm" svg:y="153.33878mm"/>
          <draw:path svg:d="M 1123.2654 365.7143 L 1280.0 365.7143 L 1280.0 365.7143 Q 1280.0 365.7143 1306.1224 365.7143 L 1306.1224 339.59183 L 1384.4899 313.4694 Q 1488.9796 313.4694 1541.2245 287.34695 L 1593.4694 261.2245 L 1645.7144 261.2245 L 1671.8368 261.2245 L 1697.9592 235.10205 L 1724.0817 235.10205 L 1724.0817 261.2245 L 1697.9592 287.34695 L 1697.9592 313.4694 L 1697.9592 339.59183 L 1724.0817 339.59183 L 1750.2041 365.7143 L 1750.2041 365.7143 L 1750.2041 365.7143 L 1750.2041 365.7143 L 1724.0817 365.7143 L 1671.8368 391.83673 L 1619.5919 417.9592 L 1567.3469 417.9592 Q 1515.102 417.9592 1384.4899 470.2041 Q 1280.0 522.449 1071.0204 522.449 Q 835.9184 522.449 444.08163 365.7143 L 52.2449 208.9796 L 52.2449 182.85715 L 26.12245 182.85715 L 26.12245 182.85715 Q 26.12245 156.7347 26.12245 130.61224 L 0.0 104.4898 L 0.0 26.12245 Q 0.0 -52.2449 182.85715 0.0 Q 339.59183 52.2449 653.0612 208.9796 Q 966.53064 365.7143 1123.2654 365.7143 z" svg:height="5.2244897mm" draw:style-name="style-356" svg:viewBox="0.0 0.0 1750.2041 522.449" svg:width="17.50204mm" svg:x="67.65714mm" svg:y="25.6mm"/>
          <draw:path svg:d="M 182.85715 0.0 L 182.85715 0.0 L 339.59183 0.0 Q 470.2041 0.0 496.32654 52.2449 L 496.32654 78.36735 L 470.2041 78.36735 Q 444.08163 78.36735 444.08163 182.85715 Q 470.2041 287.34695 444.08163 287.34695 L 444.08163 287.34695 L 444.08163 261.2245 L 417.9592 261.2245 L 417.9592 261.2245 L 417.9592 261.2245 L 365.7143 261.2245 L 339.59183 261.2245 L 313.4694 287.34695 Q 261.2245 313.4694 235.10205 313.4694 Q 208.9796 313.4694 208.9796 287.34695 Q 208.9796 261.2245 261.2245 235.10205 Q 287.34695 208.9796 182.85715 156.7347 L 78.36735 104.4898 L 78.36735 104.4898 L 52.2449 104.4898 L 52.2449 104.4898 L 52.2449 104.4898 L 26.12245 78.36735 L 9.094947E-13 78.36735 L 9.094947E-13 26.12245 Q 26.12245 0.0 104.4898 0.0 Q 182.85715 0.0 182.85715 0.0 z" svg:height="3.1346939mm" draw:style-name="style-357" svg:viewBox="0.0 0.0 496.32654 313.4694" svg:width="4.9632654mm" svg:x="70.00816mm" svg:y="137.40408mm"/>
          <draw:path svg:d="M 208.9796 26.12245 L 208.9796 0.0 L 235.10205 52.2449 Q 235.10205 104.4898 287.34695 104.4898 L 313.4694 104.4898 L 313.4694 130.61224 Q 339.59183 156.7347 339.59183 156.7347 L 339.59183 182.85715 L 313.4694 182.85715 Q 287.34695 182.85715 261.2245 235.10205 Q 235.10205 313.4694 182.85715 313.4694 Q 130.61224 339.59183 130.61224 365.7143 L 130.61224 365.7143 L 130.61224 365.7143 L 104.4898 365.7143 L 78.36735 365.7143 L 78.36735 365.7143 L 78.36735 365.7143 Q 78.36735 365.7143 52.2449 313.4694 Q 26.12245 235.10205 0.0 156.7347 Q -26.12245 104.4898 26.12245 104.4898 L 78.36735 104.4898 L 130.61224 78.36735 Q 182.85715 52.2449 208.9796 26.12245 z" svg:height="3.6571429mm" draw:style-name="style-358" svg:viewBox="0.0 0.0 339.59183 365.7143" svg:width="3.3959184mm" svg:x="150.72653mm" svg:y="178.1551mm"/>
          <draw:path svg:d="M 26.12245 26.12245 L 26.12245 0.0 L 104.4898 0.0 L 182.85715 0.0 L 182.85715 52.2449 L 208.9796 78.36735 L 208.9796 104.4898 L 208.9796 130.61224 L 235.10205 130.61224 Q 261.2245 130.61224 261.2245 208.9796 Q 261.2245 287.34695 287.34695 313.4694 Q 313.4694 365.7143 287.34695 365.7143 L 261.2245 365.7143 L 261.2245 339.59183 Q 261.2245 313.4694 156.7347 313.4694 Q 52.2449 287.34695 52.2449 313.4694 L 78.36735 365.7143 L 52.2449 365.7143 Q 26.12245 365.7143 26.12245 235.10205 L 52.2449 104.4898 L 26.12245 104.4898 L 26.12245 104.4898 L 26.12245 78.36735 L 0.0 78.36735 L 0.0 52.2449 L 0.0 26.12245 L 26.12245 26.12245 z" svg:height="3.6571429mm" draw:style-name="style-359" svg:viewBox="0.0 0.0 287.34695 365.7143" svg:width="2.8734694mm" svg:x="208.9796mm" svg:y="115.98367mm"/>
          <draw:path svg:d="M 235.10205 26.12245 L 287.34695 0.0 L 313.4694 0.0 L 339.59183 0.0 L 339.59183 52.2449 L 339.59183 78.36735 L 365.7143 78.36735 L 391.83673 104.4898 L 365.7143 104.4898 Q 365.7143 104.4898 391.83673 130.61224 Q 417.9592 156.7347 417.9592 182.85715 Q 417.9592 208.9796 417.9592 208.9796 L 417.9592 235.10205 L 417.9592 235.10205 L 417.9592 235.10205 L 391.83673 235.10205 L 391.83673 261.2245 L 391.83673 261.2245 L 365.7143 261.2245 L 365.7143 261.2245 L 365.7143 287.34695 L 287.34695 313.4694 Q 208.9796 313.4694 235.10205 365.7143 Q 235.10205 391.83673 156.7347 391.83673 Q 104.4898 391.83673 78.36735 417.9592 L 78.36735 444.08163 L 52.2449 444.08163 Q 52.2449 417.9592 52.2449 417.9592 L 52.2449 417.9592 L 52.2449 417.9592 Q 52.2449 417.9592 26.12245 391.83673 Q 26.12245 365.7143 52.2449 365.7143 Q 78.36735 365.7143 52.2449 313.4694 Q 52.2449 261.2245 26.12245 261.2245 L 0.0 261.2245 L 0.0 261.2245 Q 0.0 235.10205 26.12245 208.9796 L 26.12245 182.85715 L 52.2449 182.85715 Q 78.36735 182.85715 78.36735 156.7347 Q 104.4898 104.4898 156.7347 78.36735 Q 208.9796 52.2449 208.9796 52.2449 Q 182.85715 52.2449 235.10205 26.12245 z" svg:height="4.4408164mm" draw:style-name="style-360" svg:viewBox="0.0 0.0 417.9592 444.08163" svg:width="4.179592mm" svg:x="48.065308mm" svg:y="106.057144mm"/>
          <draw:path svg:d="M 156.7347 26.12245 L 235.10205 0.0 L 235.10205 0.0 L 235.10205 26.12245 L 287.34695 26.12245 Q 339.59183 52.2449 339.59183 104.4898 Q 313.4694 182.85715 287.34695 182.85715 Q 235.10205 182.85715 235.10205 208.9796 L 235.10205 208.9796 L 208.9796 208.9796 L 208.9796 235.10205 L 182.85715 235.10205 L 182.85715 235.10205 L 182.85715 235.10205 Q 182.85715 235.10205 78.36735 156.7347 L 0.0 104.4898 L 26.12245 104.4898 Q 26.12245 78.36735 52.2449 78.36735 Q 78.36735 52.2449 156.7347 26.12245 z" svg:height="2.3510203mm" draw:style-name="style-361" svg:viewBox="0.0 0.0 339.59183 235.10205" svg:width="3.3959184mm" svg:x="3.9183674mm" svg:y="100.57143mm"/>
          <draw:path svg:d="M 417.9592 156.7347 L 417.9592 156.7347 L 417.9592 182.85715 Q 444.08163 208.9796 470.2041 208.9796 Q 496.32654 208.9796 496.32654 235.10205 Q 496.32654 261.2245 470.2041 261.2245 Q 444.08163 261.2245 444.08163 287.34695 L 470.2041 313.4694 L 444.08163 417.9592 Q 417.9592 496.32654 417.9592 496.32654 L 417.9592 496.32654 L 365.7143 496.32654 Q 339.59183 496.32654 339.59183 522.449 Q 339.59183 574.6939 313.4694 574.6939 L 261.2245 574.6939 L 208.9796 574.6939 L 130.61224 574.6939 L 104.4898 574.6939 L 104.4898 574.6939 L 104.4898 574.6939 L 78.36735 574.6939 L 78.36735 600.81635 L 78.36735 626.9388 L 52.2449 626.9388 L 26.12245 626.9388 L 26.12245 600.81635 L 52.2449 574.6939 L 52.2449 548.5714 Q 52.2449 522.449 78.36735 522.449 Q 104.4898 522.449 104.4898 496.32654 Q 104.4898 470.2041 78.36735 470.2041 Q 52.2449 470.2041 52.2449 365.7143 Q 52.2449 287.34695 26.12245 261.2245 L 0.0 235.10205 L 0.0 235.10205 Q 0.0 208.9796 26.12245 208.9796 L 52.2449 208.9796 L 52.2449 182.85715 Q 52.2449 156.7347 26.12245 130.61224 Q 26.12245 104.4898 52.2449 78.36735 L 104.4898 52.2449 L 104.4898 26.12245 Q 130.61224 0.0 156.7347 0.0 Q 182.85715 0.0 182.85715 52.2449 Q 182.85715 104.4898 261.2245 104.4898 Q 313.4694 130.61224 313.4694 156.7347 Q 313.4694 182.85715 365.7143 156.7347 Q 417.9592 130.61224 417.9592 156.7347 z" svg:height="6.2693877mm" draw:style-name="style-362" svg:viewBox="0.0 0.0 496.32654 626.9388" svg:width="4.9632654mm" svg:x="24.555103mm" svg:y="106.57959mm"/>
          <draw:path svg:d="M 339.59183 78.36735 L 339.59183 -1.8189894E-12 L 339.59183 -1.8189894E-12 L 365.7143 -1.8189894E-12 L 444.08163 26.12245 Q 522.449 78.36735 522.449 78.36735 L 548.5714 78.36735 L 548.5714 78.36735 L 548.5714 78.36735 L 548.5714 104.4898 L 522.449 104.4898 L 522.449 130.61224 L 522.449 182.85715 L 548.5714 182.85715 L 548.5714 182.85715 L 574.6939 208.9796 L 600.81635 235.10205 L 626.9388 235.10205 L 653.0612 235.10205 L 679.18365 261.2245 Q 705.30615 261.2245 705.30615 287.34695 L 679.18365 313.4694 L 731.4286 339.59183 Q 783.67346 339.59183 783.67346 365.7143 L 783.67346 365.7143 L 783.67346 391.83673 Q 783.67346 391.83673 757.551 391.83673 L 757.551 391.83673 L 731.4286 391.83673 Q 679.18365 391.83673 653.0612 444.08163 Q 626.9388 470.2041 496.32654 548.5714 L 365.7143 600.81635 L 365.7143 626.9388 L 365.7143 626.9388 L 391.83673 626.9388 L 391.83673 653.0612 L 365.7143 653.0612 Q 339.59183 653.0612 339.59183 679.18365 L 339.59183 679.18365 L 339.59183 679.18365 Q 313.4694 679.18365 313.4694 705.30615 L 313.4694 705.30615 L 261.2245 705.30615 Q 235.10205 705.30615 156.7347 679.18365 L 104.4898 653.0612 L 104.4898 653.0612 L 104.4898 653.0612 L 78.36735 626.9388 L 78.36735 600.81635 L 52.2449 600.81635 L 26.12245 600.81635 L 26.12245 574.6939 L 9.094947E-13 574.6939 L 9.094947E-13 574.6939 L 9.094947E-13 574.6939 L 9.094947E-13 548.5714 L 9.094947E-13 496.32654 L 26.12245 496.32654 Q 52.2449 496.32654 52.2449 391.83673 Q 52.2449 313.4694 104.4898 287.34695 L 130.61224 287.34695 L 156.7347 287.34695 Q 182.85715 287.34695 182.85715 261.2245 Q 208.9796 235.10205 208.9796 235.10205 Q 235.10205 208.9796 235.10205 182.85715 Q 235.10205 130.61224 287.34695 130.61224 Q 339.59183 130.61224 339.59183 78.36735 z" svg:height="7.0530615mm" draw:style-name="style-363" svg:viewBox="0.0 0.0 783.67346 705.30615" svg:width="7.836735mm" svg:x="66.35102mm" svg:y="127.73878mm"/>
          <draw:path svg:d="M 365.7143 0.0 L 365.7143 0.0 L 365.7143 26.12245 Q 391.83673 78.36735 444.08163 52.2449 Q 496.32654 52.2449 496.32654 78.36735 Q 522.449 104.4898 522.449 130.61224 L 522.449 182.85715 L 496.32654 182.85715 Q 470.2041 208.9796 444.08163 235.10205 Q 444.08163 287.34695 417.9592 287.34695 L 391.83673 287.34695 L 313.4694 287.34695 Q 261.2245 287.34695 208.9796 261.2245 Q 182.85715 235.10205 156.7347 235.10205 Q 156.7347 208.9796 104.4898 208.9796 L 52.2449 208.9796 L 26.12245 208.9796 L 0.0 208.9796 L 0.0 182.85715 L 0.0 182.85715 L 26.12245 156.7347 L 26.12245 130.61224 L 52.2449 130.61224 L 104.4898 130.61224 L 104.4898 104.4898 L 104.4898 78.36735 L 156.7347 78.36735 Q 235.10205 78.36735 261.2245 52.2449 L 287.34695 52.2449 L 313.4694 52.2449 Q 339.59183 52.2449 339.59183 26.12245 L 313.4694 0.0 L 339.59183 0.0 Q 365.7143 -26.12245 365.7143 0.0 z" svg:height="2.8734694mm" draw:style-name="style-364" svg:viewBox="0.0 0.0 522.449 287.34695" svg:width="5.2244897mm" svg:x="35.52653mm" svg:y="85.42041mm"/>
          <draw:path svg:d="M 339.59183 104.4898 L 339.59183 0.0 L 470.2041 26.12245 Q 626.9388 78.36735 626.9388 130.61224 L 626.9388 156.7347 L 653.0612 156.7347 L 653.0612 130.61224 L 653.0612 130.61224 L 653.0612 130.61224 L 679.18365 130.61224 L 705.30615 130.61224 L 705.30615 156.7347 L 731.4286 156.7347 L 731.4286 182.85715 Q 731.4286 208.9796 757.551 208.9796 Q 783.67346 208.9796 783.67346 235.10205 L 783.67346 261.2245 L 731.4286 261.2245 Q 653.0612 287.34695 679.18365 313.4694 Q 679.18365 365.7143 653.0612 391.83673 Q 626.9388 391.83673 653.0612 417.9592 L 653.0612 444.08163 L 574.6939 444.08163 Q 470.2041 470.2041 470.2041 548.5714 Q 417.9592 600.81635 444.08163 626.9388 L 444.08163 653.0612 L 417.9592 653.0612 L 391.83673 653.0612 L 391.83673 626.9388 Q 365.7143 626.9388 365.7143 653.0612 L 365.7143 679.18365 L 339.59183 679.18365 L 313.4694 653.0612 L 313.4694 653.0612 L 313.4694 653.0612 L 287.34695 653.0612 L 287.34695 653.0612 L 287.34695 626.9388 L 261.2245 626.9388 L 261.2245 600.81635 L 261.2245 574.6939 L 235.10205 574.6939 Q 235.10205 548.5714 182.85715 548.5714 Q 130.61224 522.449 104.4898 470.2041 L 104.4898 417.9592 L 78.36735 417.9592 L 52.2449 391.83673 L 52.2449 391.83673 L 52.2449 391.83673 L 52.2449 365.7143 L 52.2449 339.59183 L 26.12245 339.59183 L 26.12245 339.59183 L 26.12245 313.4694 L 0.0 313.4694 L 0.0 313.4694 L 0.0 287.34695 L 52.2449 287.34695 Q 130.61224 287.34695 130.61224 261.2245 Q 156.7347 235.10205 235.10205 208.9796 Q 339.59183 182.85715 339.59183 104.4898 z" svg:height="6.7918367mm" draw:style-name="style-365" svg:viewBox="0.0 0.0 783.67346 679.18365" svg:width="7.836735mm" svg:x="60.604084mm" svg:y="116.76735mm"/>
          <draw:path svg:d="M 626.9388 0.0 L 626.9388 0.0 L 626.9388 26.12245 Q 626.9388 52.2449 653.0612 52.2449 L 653.0612 52.2449 L 757.551 78.36735 Q 862.04083 104.4898 888.16327 104.4898 L 888.16327 104.4898 L 888.16327 104.4898 Q 888.16327 104.4898 888.16327 156.7347 Q 888.16327 182.85715 835.9184 235.10205 L 731.4286 287.34695 L 731.4286 313.4694 L 731.4286 339.59183 L 679.18365 339.59183 Q 653.0612 365.7143 548.5714 417.9592 L 470.2041 470.2041 L 444.08163 470.2041 L 444.08163 470.2041 L 417.9592 496.32654 L 365.7143 496.32654 L 365.7143 522.449 Q 365.7143 548.5714 391.83673 548.5714 Q 417.9592 548.5714 417.9592 574.6939 L 417.9592 600.81635 L 391.83673 600.81635 L 365.7143 574.6939 L 365.7143 574.6939 L 365.7143 574.6939 L 339.59183 574.6939 L 339.59183 574.6939 L 339.59183 548.5714 Q 313.4694 548.5714 182.85715 470.2041 L 26.12245 417.9592 L 26.12245 365.7143 L 52.2449 313.4694 L 52.2449 261.2245 L 52.2449 235.10205 L 26.12245 235.10205 L 1.8189894E-12 235.10205 L 1.8189894E-12 235.10205 L 1.8189894E-12 208.9796 L 52.2449 208.9796 Q 78.36735 208.9796 104.4898 235.10205 Q 104.4898 261.2245 104.4898 208.9796 Q 130.61224 156.7347 182.85715 156.7347 Q 235.10205 156.7347 261.2245 156.7347 Q 287.34695 156.7347 287.34695 104.4898 Q 287.34695 52.2449 339.59183 52.2449 L 391.83673 52.2449 L 496.32654 52.2449 Q 600.81635 52.2449 600.81635 26.12245 Q 626.9388 0.0 626.9388 0.0 z" svg:height="6.0081635mm" draw:style-name="style-366" svg:viewBox="0.0 0.0 888.16327 600.81635" svg:width="8.881633mm" svg:x="103.4449mm" svg:y="17.240816mm"/>
          <draw:path svg:d="M 78.36735 9.094947E-13 L 130.61224 9.094947E-13 L 156.7347 26.12245 Q 182.85715 26.12245 287.34695 78.36735 Q 417.9592 130.61224 496.32654 130.61224 L 548.5714 130.61224 L 548.5714 130.61224 Q 548.5714 130.61224 496.32654 156.7347 L 417.9592 182.85715 L 417.9592 182.85715 L 444.08163 182.85715 L 444.08163 182.85715 L 444.08163 182.85715 L 444.08163 208.9796 L 470.2041 208.9796 L 470.2041 208.9796 Q 470.2041 235.10205 391.83673 235.10205 Q 287.34695 235.10205 261.2245 287.34695 L 235.10205 313.4694 L 235.10205 313.4694 L 235.10205 339.59183 L 182.85715 339.59183 L 104.4898 339.59183 L 104.4898 339.59183 Q 78.36735 313.4694 78.36735 313.4694 L 78.36735 313.4694 L 78.36735 287.34695 L 78.36735 287.34695 L 52.2449 287.34695 L 52.2449 287.34695 L 26.12245 287.34695 L 26.12245 287.34695 L 26.12245 261.2245 L 26.12245 261.2245 L 0.0 261.2245 L 0.0 235.10205 L 0.0 235.10205 L 26.12245 235.10205 L 26.12245 182.85715 Q 26.12245 156.7347 26.12245 130.61224 L 26.12245 78.36735 L 26.12245 78.36735 Q 26.12245 52.2449 52.2449 26.12245 Q 52.2449 9.094947E-13 78.36735 9.094947E-13 z" svg:height="3.3959184mm" draw:style-name="style-367" svg:viewBox="0.0 0.0 548.5714 339.59183" svg:width="5.4857144mm" svg:x="44.669388mm" svg:y="80.71837mm"/>
          <draw:path svg:d="M 5250.6123 -1.8189894E-12 L 5250.6123 -1.8189894E-12 L 5511.837 -1.8189894E-12 L 5799.1836 -1.8189894E-12 L 5799.1836 -1.8189894E-12 Q 5773.0615 26.12245 5746.939 52.2449 Q 5720.8164 78.36735 5694.694 156.7347 L 5668.5713 208.9796 L 5773.0615 182.85715 Q 5877.5513 156.7347 5903.6733 104.4898 Q 5929.796 52.2449 5877.5513 26.12245 Q 5851.4287 -1.8189894E-12 5851.4287 -1.8189894E-12 L 5851.4287 -1.8189894E-12 L 5982.041 -1.8189894E-12 L 6086.531 -1.8189894E-12 L 6112.6533 -1.8189894E-12 L 6138.7754 -1.8189894E-12 L 6191.0205 -1.8189894E-12 L 6217.143 -1.8189894E-12 L 6217.143 26.12245 L 6217.143 52.2449 L 6191.0205 52.2449 Q 6191.0205 52.2449 6191.0205 78.36735 L 6191.0205 78.36735 L 6164.898 78.36735 L 6138.7754 104.4898 L 6138.7754 104.4898 L 6138.7754 104.4898 L 6112.6533 104.4898 L 6112.6533 104.4898 L 6086.531 130.61224 Q 6060.408 156.7347 5955.9185 208.9796 L 5851.4287 261.2245 L 5825.306 287.34695 L 5799.1836 313.4694 L 5799.1836 313.4694 L 5773.0615 313.4694 L 5773.0615 313.4694 L 5773.0615 313.4694 L 5773.0615 339.59183 L 5773.0615 339.59183 L 5746.939 339.59183 L 5746.939 339.59183 L 5720.8164 339.59183 Q 5694.694 365.7143 5511.837 470.2041 L 5355.102 574.6939 L 5328.9795 600.81635 L 5302.8574 626.9388 L 5302.8574 626.9388 L 5302.8574 626.9388 L 5276.735 626.9388 L 5276.735 626.9388 L 5276.735 653.0612 L 5250.6123 653.0612 L 5250.6123 653.0612 L 5250.6123 679.18365 L 5250.6123 679.18365 L 5250.6123 679.18365 L 5224.4897 679.18365 L 5224.4897 679.18365 L 5198.367 705.30615 L 5172.245 731.4286 L 5172.245 731.4286 L 5172.245 731.4286 L 5146.1226 731.4286 Q 5120.0 731.4286 5015.5103 835.9184 L 4911.0205 888.16327 L 4884.898 914.2857 L 4858.7754 940.4082 L 4858.7754 940.4082 L 4832.6533 940.4082 L 4832.6533 940.4082 L 4832.6533 940.4082 L 4832.6533 966.53064 L 4832.6533 966.53064 L 4806.531 992.6531 Q 4780.408 1044.898 4780.408 1044.898 L 4754.2856 1071.0204 L 4754.2856 1071.0204 Q 4728.1636 1071.0204 4728.1636 1044.898 Q 4728.1636 1018.7755 4493.0615 1018.7755 Q 4257.9595 1044.898 3866.1226 1071.0204 L 3474.2856 1097.1428 L 3474.2856 1123.2654 L 3474.2856 1123.2654 L 3056.3267 1123.2654 Q 2638.3674 1149.3878 2063.6736 1149.3878 L 1488.9796 1149.3878 L 1436.7347 1149.3878 L 1410.6123 1149.3878 L 1410.6123 1123.2654 Q 1436.7347 1097.1428 1436.7347 1097.1428 Q 1436.7347 1071.0204 783.67346 1044.898 L 130.61224 1044.898 L 130.61224 1044.898 L 130.61224 1044.898 L 104.4898 1018.7755 L 78.36735 992.6531 L 26.12245 992.6531 L 0.0 992.6531 L 26.12245 966.53064 L 52.2449 940.4082 L 52.2449 940.4082 L 52.2449 940.4082 L 78.36735 940.4082 L 78.36735 940.4082 L 78.36735 940.4082 L 78.36735 940.4082 L 104.4898 940.4082 L 104.4898 914.2857 L 104.4898 914.2857 L 130.61224 914.2857 L 130.61224 888.16327 L 130.61224 862.04083 L 182.85715 862.04083 Q 261.2245 862.04083 287.34695 888.16327 Q 287.34695 940.4082 313.4694 940.4082 L 339.59183 940.4082 L 339.59183 940.4082 Q 365.7143 940.4082 391.83673 914.2857 L 391.83673 914.2857 L 417.9592 914.2857 Q 444.08163 940.4082 470.2041 940.4082 L 496.32654 940.4082 L 522.449 914.2857 L 548.5714 888.16327 L 548.5714 888.16327 Q 548.5714 888.16327 548.5714 783.67346 L 522.449 679.18365 L 522.449 679.18365 Q 548.5714 653.0612 548.5714 653.0612 L 548.5714 626.9388 L 679.18365 626.9388 Q 809.79596 626.9388 914.2857 600.81635 L 1018.7755 600.81635 L 1149.3878 600.81635 Q 1280.0 574.6939 1488.9796 574.6939 L 1671.8368 574.6939 L 1671.8368 574.6939 Q 1697.9592 574.6939 1697.9592 574.6939 L 1697.9592 548.5714 L 2194.2856 522.449 Q 2690.6123 470.2041 2664.4897 470.2041 Q 2638.3674 444.08163 2638.3674 417.9592 Q 2638.3674 391.83673 2690.6123 391.83673 Q 2742.8572 391.83673 2742.8572 313.4694 Q 2742.8572 208.9796 2795.102 208.9796 Q 2847.347 182.85715 2847.347 156.7347 L 2847.347 156.7347 L 3160.8164 130.61224 Q 3474.2856 104.4898 3578.7756 104.4898 L 3657.1428 104.4898 L 3996.7349 78.36735 Q 4362.449 52.2449 4362.449 52.2449 L 4388.5713 52.2449 L 4806.531 26.12245 Q 5224.4897 -1.8189894E-12 5250.6123 -1.8189894E-12 z" svg:height="11.493877mm" draw:style-name="style-368" svg:viewBox="0.0 0.0 6217.143 1149.3878" svg:width="62.17143mm" svg:x="212.37552mm" svg:y="126.432655mm"/>
          <draw:path svg:d="M 235.10205 26.12245 L 313.4694 26.12245 L 339.59183 26.12245 Q 365.7143 26.12245 365.7143 0.0 L 365.7143 0.0 L 391.83673 0.0 L 391.83673 0.0 L 391.83673 52.2449 Q 417.9592 104.4898 470.2041 130.61224 Q 496.32654 130.61224 522.449 156.7347 L 522.449 182.85715 L 522.449 182.85715 L 496.32654 182.85715 L 496.32654 182.85715 L 496.32654 182.85715 L 522.449 208.9796 L 548.5714 235.10205 L 548.5714 235.10205 L 548.5714 235.10205 L 574.6939 235.10205 L 574.6939 235.10205 L 574.6939 261.2245 L 548.5714 261.2245 L 548.5714 287.34695 L 548.5714 287.34695 L 548.5714 287.34695 L 548.5714 313.4694 L 522.449 313.4694 Q 496.32654 339.59183 391.83673 313.4694 Q 261.2245 287.34695 235.10205 313.4694 Q 182.85715 313.4694 182.85715 339.59183 Q 208.9796 391.83673 104.4898 339.59183 L -4.5474735E-13 313.4694 L -4.5474735E-13 287.34695 Q 26.12245 287.34695 26.12245 287.34695 L 26.12245 261.2245 L 26.12245 261.2245 L 52.2449 235.10205 L 52.2449 235.10205 L 78.36735 235.10205 L 78.36735 235.10205 L 78.36735 235.10205 L 78.36735 208.9796 Q 78.36735 208.9796 130.61224 182.85715 Q 130.61224 130.61224 156.7347 78.36735 Q 182.85715 26.12245 235.10205 26.12245 z" svg:height="3.3959184mm" draw:style-name="style-369" svg:viewBox="0.0 0.0 574.6939 339.59183" svg:width="5.7469387mm" svg:x="26.383675mm" svg:y="100.04898mm"/>
          <draw:path svg:d="M 104.4898 52.2449 L 182.85715 0.0 L 235.10205 0.0 Q 261.2245 26.12245 287.34695 26.12245 L 313.4694 26.12245 L 313.4694 26.12245 Q 313.4694 26.12245 339.59183 52.2449 L 339.59183 52.2449 L 339.59183 52.2449 Q 339.59183 78.36735 339.59183 78.36735 L 365.7143 78.36735 L 365.7143 78.36735 Q 365.7143 78.36735 391.83673 104.4898 L 391.83673 104.4898 L 391.83673 104.4898 L 417.9592 104.4898 L 444.08163 130.61224 Q 470.2041 130.61224 470.2041 156.7347 Q 470.2041 182.85715 391.83673 182.85715 L 339.59183 182.85715 L 339.59183 182.85715 Q 339.59183 156.7347 313.4694 156.7347 L 313.4694 156.7347 L 261.2245 182.85715 Q 235.10205 182.85715 235.10205 208.9796 L 235.10205 235.10205 L 208.9796 235.10205 Q 182.85715 235.10205 182.85715 235.10205 L 156.7347 235.10205 L 130.61224 235.10205 Q 130.61224 235.10205 78.36735 208.9796 L 26.12245 208.9796 L 26.12245 182.85715 L 26.12245 182.85715 L -9.094947E-13 182.85715 L -9.094947E-13 182.85715 L 26.12245 156.7347 L 78.36735 130.61224 L 78.36735 130.61224 L 78.36735 130.61224 L 52.2449 130.61224 Q 52.2449 130.61224 26.12245 104.4898 Q 26.12245 78.36735 104.4898 52.2449 z" svg:height="2.3510203mm" draw:style-name="style-370" svg:viewBox="0.0 0.0 470.2041 235.10205" svg:width="4.7020407mm" svg:x="76.01633mm" svg:y="98.481636mm"/>
          <draw:path svg:d="M 208.9796 0.0 L 208.9796 0.0 L 313.4694 26.12245 Q 417.9592 52.2449 444.08163 78.36735 L 444.08163 78.36735 L 417.9592 78.36735 Q 417.9592 78.36735 391.83673 130.61224 Q 365.7143 130.61224 365.7143 182.85715 L 365.7143 208.9796 L 313.4694 208.9796 Q 261.2245 182.85715 235.10205 182.85715 Q 208.9796 182.85715 208.9796 235.10205 L 182.85715 261.2245 L 156.7347 261.2245 Q 156.7347 235.10205 104.4898 235.10205 L 52.2449 235.10205 L 52.2449 182.85715 Q 52.2449 130.61224 26.12245 130.61224 L 26.12245 130.61224 L 0.0 130.61224 Q 0.0 130.61224 0.0 104.4898 L 0.0 104.4898 L 0.0 78.36735 L 0.0 78.36735 L 26.12245 78.36735 Q 52.2449 78.36735 52.2449 104.4898 L 78.36735 104.4898 L 104.4898 130.61224 Q 130.61224 182.85715 156.7347 130.61224 Q 156.7347 104.4898 130.61224 104.4898 Q 104.4898 78.36735 104.4898 78.36735 L 104.4898 78.36735 L 156.7347 78.36735 Q 182.85715 52.2449 182.85715 26.12245 Q 208.9796 0.0 208.9796 0.0 z" svg:height="2.6122448mm" draw:style-name="style-371" svg:viewBox="0.0 0.0 444.08163 261.2245" svg:width="4.4408164mm" svg:x="209.50204mm" svg:y="119.90205mm"/>
          <draw:path svg:d="M 862.04083 0.0 L 914.2857 0.0 L 914.2857 52.2449 Q 914.2857 78.36735 966.53064 52.2449 Q 992.6531 52.2449 1018.7755 26.12245 Q 1018.7755 0.0 1044.898 0.0 Q 1071.0204 0.0 1071.0204 78.36735 Q 1071.0204 156.7347 1201.6327 156.7347 Q 1358.3673 156.7347 1358.3673 182.85715 Q 1358.3673 208.9796 1306.1224 235.10205 Q 1253.8776 261.2245 1253.8776 261.2245 L 1253.8776 261.2245 L 1253.8776 287.34695 Q 1227.7551 313.4694 1253.8776 313.4694 L 1280.0 313.4694 L 1280.0 313.4694 L 1280.0 339.59183 L 1227.7551 339.59183 L 1175.5103 339.59183 L 1149.3878 339.59183 Q 1123.2654 313.4694 992.6531 313.4694 Q 888.16327 261.2245 888.16327 313.4694 Q 862.04083 339.59183 522.449 339.59183 L 208.9796 365.7143 L 130.61224 365.7143 L 52.2449 365.7143 L 26.12245 365.7143 L 0.0 365.7143 L 0.0 313.4694 L 0.0 261.2245 L 26.12245 235.10205 L 26.12245 208.9796 L 52.2449 208.9796 L 52.2449 208.9796 L 52.2449 182.85715 L 52.2449 182.85715 L 52.2449 182.85715 L 78.36735 156.7347 L 78.36735 156.7347 L 78.36735 156.7347 L 156.7347 156.7347 Q 208.9796 156.7347 287.34695 104.4898 Q 365.7143 104.4898 417.9592 104.4898 L 470.2041 104.4898 L 470.2041 130.61224 Q 470.2041 156.7347 522.449 156.7347 L 574.6939 156.7347 L 679.18365 156.7347 Q 757.551 156.7347 783.67346 78.36735 Q 809.79596 0.0 862.04083 0.0 z" svg:height="3.6571429mm" draw:style-name="style-372" svg:viewBox="0.0 0.0 1358.3673 365.7143" svg:width="13.5836735mm" svg:x="13.5836735mm" svg:y="134.2694mm"/>
          <draw:path svg:d="M 104.4898 52.2449 L 130.61224 0.0 L 130.61224 0.0 L 156.7347 0.0 L 156.7347 52.2449 L 156.7347 130.61224 L 182.85715 130.61224 L 182.85715 156.7347 L 261.2245 156.7347 Q 365.7143 182.85715 417.9592 235.10205 Q 470.2041 287.34695 470.2041 313.4694 Q 470.2041 339.59183 444.08163 365.7143 L 444.08163 365.7143 L 417.9592 417.9592 Q 391.83673 470.2041 339.59183 470.2041 L 287.34695 470.2041 L 208.9796 470.2041 Q 156.7347 470.2041 78.36735 496.32654 L 0.0 496.32654 L 0.0 470.2041 Q 0.0 470.2041 78.36735 313.4694 L 130.61224 182.85715 L 130.61224 156.7347 L 104.4898 130.61224 L 104.4898 130.61224 Q 104.4898 104.4898 104.4898 52.2449 z" svg:height="4.9632654mm" draw:style-name="style-373" svg:viewBox="0.0 0.0 470.2041 496.32654" svg:width="4.7020407mm" svg:x="61.64898mm" svg:y="105.012245mm"/>
          <draw:path svg:d="M 156.7347 52.2449 L 156.7347 52.2449 L 182.85715 156.7347 Q 182.85715 261.2245 182.85715 261.2245 L 182.85715 261.2245 L 156.7347 287.34695 L 130.61224 313.4694 L 104.4898 313.4694 Q 78.36735 313.4694 52.2449 287.34695 L 26.12245 287.34695 L 26.12245 261.2245 Q 0.0 261.2245 78.36735 235.10205 L 130.61224 235.10205 L 130.61224 208.9796 Q 130.61224 182.85715 78.36735 156.7347 Q 26.12245 156.7347 26.12245 104.4898 L 0.0 78.36735 L 0.0 52.2449 Q 0.0 1.8189894E-12 78.36735 1.8189894E-12 Q 130.61224 1.8189894E-12 130.61224 26.12245 Q 130.61224 52.2449 156.7347 52.2449 z" svg:height="3.1346939mm" draw:style-name="style-374" svg:viewBox="0.0 0.0 182.85715 313.4694" svg:width="1.8285714mm" svg:x="216.03265mm" svg:y="132.70204mm"/>
          <draw:path svg:d="M 52.2449 52.2449 L 78.36735 0.0 L 78.36735 0.0 Q 104.4898 0.0 104.4898 52.2449 L 104.4898 104.4898 L 130.61224 104.4898 Q 156.7347 104.4898 208.9796 104.4898 L 287.34695 52.2449 L 313.4694 130.61224 Q 313.4694 208.9796 339.59183 208.9796 L 339.59183 235.10205 L 313.4694 261.2245 Q 313.4694 287.34695 235.10205 287.34695 Q 156.7347 313.4694 104.4898 313.4694 L 78.36735 313.4694 L 52.2449 313.4694 L 52.2449 313.4694 L 52.2449 287.34695 L 52.2449 287.34695 L 52.2449 261.2245 L 52.2449 208.9796 L 52.2449 208.9796 L 52.2449 208.9796 L 26.12245 182.85715 Q 0.0 156.7347 0.0 130.61224 Q -26.12245 104.4898 0.0 104.4898 Q 26.12245 104.4898 52.2449 52.2449 z" svg:height="3.1346939mm" draw:style-name="style-375" svg:viewBox="0.0 0.0 339.59183 313.4694" svg:width="3.3959184mm" svg:x="8.359184mm" svg:y="96.130615mm"/>
          <draw:path svg:d="M 0.0 78.36735 L 0.0 0.0 L 78.36735 0.0 L 156.7347 0.0 L 156.7347 26.12245 Q 156.7347 52.2449 130.61224 78.36735 Q 130.61224 78.36735 156.7347 104.4898 Q 182.85715 130.61224 182.85715 130.61224 L 208.9796 130.61224 L 208.9796 182.85715 L 208.9796 261.2245 L 182.85715 261.2245 L 182.85715 287.34695 L 182.85715 287.34695 L 182.85715 287.34695 L 182.85715 287.34695 L 156.7347 287.34695 L 130.61224 287.34695 Q 78.36735 287.34695 78.36735 261.2245 Q 78.36735 261.2245 104.4898 261.2245 L 130.61224 235.10205 L 130.61224 235.10205 Q 130.61224 235.10205 156.7347 182.85715 Q 156.7347 156.7347 78.36735 156.7347 L 0.0 156.7347 L 0.0 78.36735 z" svg:height="2.8734694mm" draw:style-name="style-376" svg:viewBox="0.0 0.0 208.9796 287.34695" svg:width="2.089796mm" svg:x="211.33061mm" svg:y="132.96327mm"/>
          <draw:path svg:d="M 391.83673 0.0 L 444.08163 26.12245 L 470.2041 52.2449 Q 496.32654 52.2449 496.32654 104.4898 L 496.32654 182.85715 L 417.9592 365.7143 Q 339.59183 522.449 313.4694 600.81635 Q 287.34695 653.0612 261.2245 653.0612 Q 235.10205 653.0612 235.10205 679.18365 Q 208.9796 705.30615 208.9796 705.30615 L 208.9796 731.4286 L 208.9796 731.4286 L 208.9796 731.4286 L 182.85715 783.67346 L 182.85715 809.79596 L 182.85715 835.9184 L 182.85715 862.04083 L 156.7347 862.04083 L 130.61224 835.9184 L 130.61224 835.9184 L 104.4898 835.9184 L 104.4898 783.67346 L 104.4898 757.551 L 78.36735 679.18365 Q 52.2449 626.9388 52.2449 600.81635 Q 52.2449 574.6939 26.12245 574.6939 L 0.0 548.5714 L 0.0 522.449 Q 0.0 496.32654 52.2449 417.9592 Q 52.2449 365.7143 78.36735 261.2245 L 104.4898 130.61224 L 104.4898 130.61224 Q 130.61224 104.4898 130.61224 104.4898 L 130.61224 104.4898 L 130.61224 104.4898 L 130.61224 78.36735 L 130.61224 78.36735 L 156.7347 78.36735 L 156.7347 52.2449 Q 156.7347 26.12245 208.9796 26.12245 Q 287.34695 52.2449 313.4694 0.0 Q 313.4694 -26.12245 391.83673 0.0 z" svg:height="8.620408mm" draw:style-name="style-377" svg:viewBox="0.0 0.0 496.32654 862.04083" svg:width="4.9632654mm" svg:x="1.044898mm" svg:y="130.0898mm"/>
          <draw:path svg:d="M 287.34695 52.2449 L 287.34695 52.2449 L 287.34695 52.2449 Q 313.4694 78.36735 313.4694 78.36735 L 313.4694 104.4898 L 365.7143 104.4898 Q 391.83673 104.4898 417.9592 78.36735 L 444.08163 78.36735 L 444.08163 156.7347 Q 444.08163 208.9796 391.83673 235.10205 Q 339.59183 261.2245 365.7143 261.2245 Q 365.7143 261.2245 313.4694 261.2245 Q 261.2245 261.2245 261.2245 365.7143 Q 261.2245 470.2041 235.10205 496.32654 Q 208.9796 522.449 208.9796 522.449 L 208.9796 522.449 L 182.85715 522.449 L 182.85715 522.449 L 182.85715 548.5714 L 156.7347 548.5714 L 156.7347 548.5714 Q 156.7347 574.6939 104.4898 548.5714 L 78.36735 548.5714 L 78.36735 522.449 Q 52.2449 496.32654 52.2449 470.2041 L 26.12245 444.08163 L 26.12245 417.9592 Q 1.8189894E-12 417.9592 1.8189894E-12 417.9592 L 1.8189894E-12 417.9592 L 1.8189894E-12 365.7143 Q 1.8189894E-12 339.59183 26.12245 313.4694 L 26.12245 261.2245 L 52.2449 261.2245 Q 78.36735 261.2245 78.36735 235.10205 L 78.36735 235.10205 L 78.36735 208.9796 Q 104.4898 208.9796 130.61224 104.4898 L 156.7347 26.12245 L 208.9796 0.0 Q 261.2245 0.0 261.2245 26.12245 Q 261.2245 52.2449 287.34695 52.2449 z" svg:height="5.4857144mm" draw:style-name="style-378" svg:viewBox="0.0 0.0 444.08163 548.5714" svg:width="4.4408164mm" svg:x="156.7347mm" svg:y="177.63266mm"/>
          <draw:path svg:d="M 3134.6938 52.2449 L 3134.6938 0.0 L 3186.9387 0.0 Q 3213.0613 0.0 3265.3062 26.12245 L 3317.551 26.12245 L 3317.551 52.2449 Q 3291.4287 104.4898 3291.4287 130.61224 L 3291.4287 156.7347 L 3291.4287 156.7347 L 3291.4287 156.7347 L 3291.4287 182.85715 L 3291.4287 182.85715 L 3291.4287 208.9796 L 3291.4287 235.10205 L 3291.4287 235.10205 L 3291.4287 261.2245 L 3317.551 261.2245 L 3343.6736 261.2245 L 3343.6736 313.4694 L 3343.6736 339.59183 L 3395.9185 339.59183 L 3448.1633 313.4694 L 3448.1633 313.4694 L 3448.1633 313.4694 L 3552.653 261.2245 Q 3657.1428 208.9796 3709.3877 182.85715 Q 3761.6328 156.7347 3761.6328 156.7347 L 3761.6328 156.7347 L 3787.7551 156.7347 Q 3813.8777 156.7347 3866.1226 156.7347 L 3892.2449 156.7347 L 3892.2449 208.9796 Q 3892.2449 235.10205 4075.102 208.9796 Q 4231.837 208.9796 4257.9595 208.9796 L 4257.9595 182.85715 L 4284.0815 182.85715 L 4284.0815 182.85715 L 4336.3267 208.9796 Q 4388.5713 261.2245 4388.5713 313.4694 Q 4388.5713 339.59183 4440.8164 339.59183 Q 4519.1836 365.7143 4545.306 339.59183 L 4571.4287 339.59183 L 4571.4287 365.7143 L 4545.306 391.83673 L 4545.306 391.83673 L 4545.306 417.9592 L 4545.306 417.9592 L 4545.306 417.9592 L 4519.1836 444.08163 Q 4493.0615 470.2041 4493.0615 522.449 L 4493.0615 600.81635 L 4519.1836 731.4286 Q 4545.306 835.9184 4545.306 888.16327 Q 4545.306 914.2857 4649.796 888.16327 Q 4754.2856 888.16327 4754.2856 862.04083 Q 4780.408 835.9184 4806.531 835.9184 Q 4858.7754 809.79596 4884.898 809.79596 Q 4937.143 783.67346 4937.143 783.67346 L 4937.143 783.67346 L 4963.265 783.67346 L 4963.265 783.67346 L 4963.265 783.67346 Q 4963.265 783.67346 4989.3877 783.67346 L 4989.3877 757.551 L 5015.5103 783.67346 Q 5067.7554 783.67346 5067.7554 835.9184 Q 5067.7554 888.16327 5120.0 888.16327 Q 5198.367 888.16327 5224.4897 862.04083 L 5250.6123 862.04083 L 5537.9595 862.04083 Q 5799.1836 862.04083 5799.1836 835.9184 Q 5799.1836 809.79596 5851.4287 809.79596 L 5877.5513 809.79596 L 5877.5513 809.79596 L 5877.5513 835.9184 L 5955.9185 862.04083 Q 6060.408 888.16327 6034.2856 914.2857 Q 6008.1636 940.4082 6086.531 966.53064 Q 6138.7754 992.6531 6086.531 1018.7755 Q 6060.408 1044.898 6034.2856 1071.0204 L 6008.1636 1097.1428 L 6008.1636 1097.1428 L 6008.1636 1097.1428 L 6008.1636 1123.2654 L 6008.1636 1123.2654 L 5903.6733 1123.2654 Q 5799.1836 1149.3878 5668.5713 1149.3878 L 5537.9595 1149.3878 L 5537.9595 1175.5103 Q 5537.9595 1175.5103 5511.837 1201.6327 L 5511.837 1201.6327 L 5511.837 1201.6327 Q 5485.7144 1201.6327 5485.7144 1175.5103 Q 5485.7144 1149.3878 5433.469 1149.3878 Q 5355.102 1149.3878 5355.102 1201.6327 L 5355.102 1227.7551 L 5328.9795 1227.7551 Q 5328.9795 1201.6327 5328.9795 1201.6327 Q 5328.9795 1201.6327 5276.735 1201.6327 L 5224.4897 1201.6327 L 5224.4897 1201.6327 Q 5224.4897 1175.5103 5146.1226 1253.8776 L 5093.8774 1306.1224 L 5067.7554 1306.1224 Q 5067.7554 1306.1224 5041.633 1280.0 Q 5015.5103 1253.8776 5015.5103 1253.8776 Q 5041.633 1227.7551 5041.633 1201.6327 L 5041.633 1175.5103 L 4963.265 1175.5103 L 4884.898 1175.5103 L 4884.898 1253.8776 L 4884.898 1332.2449 L 4884.898 1332.2449 L 4858.7754 1332.2449 L 4858.7754 1280.0 Q 4858.7754 1227.7551 4832.6533 1227.7551 Q 4832.6533 1201.6327 4623.6733 1227.7551 L 4414.694 1253.8776 L 4414.694 1253.8776 L 4388.5713 1253.8776 L 4388.5713 1253.8776 L 4388.5713 1253.8776 L 4493.0615 1280.0 L 4571.4287 1306.1224 L 4571.4287 1306.1224 Q 4545.306 1306.1224 4519.1836 1332.2449 L 4466.939 1358.3673 L 4466.939 1358.3673 L 4440.8164 1358.3673 L 4440.8164 1410.6123 Q 4440.8164 1436.7347 4493.0615 1436.7347 L 4519.1836 1462.8572 L 4545.306 1462.8572 L 4571.4287 1462.8572 L 4571.4287 1488.9796 L 4545.306 1488.9796 L 4545.306 1488.9796 L 4545.306 1515.102 L 4545.306 1515.102 L 4545.306 1515.102 L 4571.4287 1515.102 L 4571.4287 1515.102 L 4571.4287 1541.2245 L 4597.5513 1541.2245 L 4597.5513 1567.3469 L 4597.5513 1567.3469 L 4571.4287 1567.3469 L 4571.4287 1567.3469 L 4571.4287 1593.4694 L 4571.4287 1593.4694 L 3866.1226 1593.4694 L 3186.9387 1619.5919 L 3186.9387 1619.5919 L 3186.9387 1619.5919 L 3160.8164 1619.5919 L 3160.8164 1619.5919 L 3030.204 1619.5919 Q 2925.7144 1619.5919 1462.8572 1619.5919 L 0.0 1619.5919 L 0.0 1619.5919 L 0.0 1619.5919 L 26.12245 1593.4694 L 52.2449 1567.3469 L 104.4898 1567.3469 L 130.61224 1567.3469 L 130.61224 1541.2245 L 156.7347 1541.2245 L 156.7347 1515.102 L 156.7347 1488.9796 L 130.61224 1488.9796 L 130.61224 1462.8572 L 156.7347 1410.6123 Q 208.9796 1358.3673 261.2245 1332.2449 Q 313.4694 1306.1224 313.4694 1306.1224 L 313.4694 1306.1224 L 365.7143 1280.0 Q 417.9592 1253.8776 417.9592 1253.8776 L 417.9592 1227.7551 L 444.08163 1227.7551 Q 470.2041 1201.6327 522.449 1201.6327 L 548.5714 1201.6327 L 574.6939 1175.5103 L 600.81635 1149.3878 L 522.449 1149.3878 Q 470.2041 1149.3878 470.2041 1097.1428 L 470.2041 1044.898 L 444.08163 1044.898 L 444.08163 1044.898 L 444.08163 1018.7755 L 417.9592 1018.7755 L 417.9592 992.6531 L 417.9592 940.4082 L 522.449 940.4082 Q 626.9388 940.4082 679.18365 835.9184 Q 705.30615 731.4286 783.67346 731.4286 Q 835.9184 731.4286 940.4082 731.4286 Q 1018.7755 731.4286 1071.0204 653.0612 Q 1149.3878 574.6939 1149.3878 470.2041 Q 1149.3878 365.7143 1123.2654 365.7143 Q 1097.1428 339.59183 1253.8776 287.34695 Q 1384.4899 261.2245 1515.102 235.10205 L 1645.7144 208.9796 L 1645.7144 208.9796 L 1671.8368 208.9796 L 1671.8368 182.85715 L 1671.8368 156.7347 L 1671.8368 156.7347 L 1671.8368 156.7347 L 1697.9592 156.7347 L 1697.9592 156.7347 L 1697.9592 182.85715 L 1724.0817 182.85715 L 1724.0817 182.85715 L 1724.0817 156.7347 L 1724.0817 156.7347 L 1724.0817 156.7347 L 1750.2041 182.85715 L 1750.2041 208.9796 L 1724.0817 208.9796 L 1724.0817 208.9796 L 1724.0817 235.10205 L 1724.0817 235.10205 L 1697.9592 235.10205 L 1697.9592 261.2245 L 1697.9592 261.2245 L 1671.8368 261.2245 L 1671.8368 261.2245 L 1671.8368 261.2245 L 1619.5919 287.34695 L 1593.4694 287.34695 L 1593.4694 287.34695 Q 1567.3469 287.34695 1541.2245 391.83673 Q 1515.102 496.32654 1462.8572 496.32654 Q 1436.7347 522.449 1358.3673 522.449 L 1306.1224 548.5714 L 1306.1224 574.6939 L 1306.1224 600.81635 L 1358.3673 626.9388 Q 1410.6123 626.9388 1436.7347 626.9388 L 1436.7347 653.0612 L 1436.7347 731.4286 L 1436.7347 809.79596 L 1462.8572 809.79596 L 1515.102 783.67346 L 1515.102 783.67346 L 1515.102 783.67346 L 1541.2245 783.67346 L 1541.2245 783.67346 L 1567.3469 757.551 L 1593.4694 757.551 L 1593.4694 783.67346 L 1593.4694 809.79596 L 1619.5919 809.79596 L 1645.7144 809.79596 L 1645.7144 731.4286 Q 1645.7144 626.9388 1619.5919 626.9388 L 1593.4694 626.9388 L 1593.4694 574.6939 Q 1619.5919 548.5714 1645.7144 470.2041 L 1671.8368 417.9592 L 1671.8368 417.9592 L 1671.8368 417.9592 L 1697.9592 417.9592 L 1697.9592 391.83673 L 1828.5714 417.9592 Q 1959.1837 417.9592 1985.3062 417.9592 Q 2011.4286 417.9592 2037.551 391.83673 L 2089.796 391.83673 L 2168.1633 391.83673 L 2246.5308 391.83673 L 2246.5308 391.83673 Q 2246.5308 417.9592 2194.2856 417.9592 L 2142.0408 417.9592 L 2168.1633 444.08163 L 2194.2856 470.2041 L 2246.5308 470.2041 Q 2298.7756 470.2041 2351.0205 496.32654 L 2403.2654 522.449 L 2455.5103 522.449 L 2533.8777 522.449 L 2533.8777 574.6939 L 2507.7551 600.81635 L 2507.7551 600.81635 L 2507.7551 574.6939 L 2507.7551 574.6939 L 2507.7551 574.6939 L 2481.6326 626.9388 L 2455.5103 679.18365 L 2455.5103 679.18365 L 2455.5103 679.18365 L 2455.5103 679.18365 L 2455.5103 653.0612 L 2429.3877 653.0612 L 2429.3877 626.9388 L 2272.653 626.9388 L 2115.9185 626.9388 L 2115.9185 653.0612 L 2142.0408 653.0612 L 2142.0408 653.0612 L 2142.0408 679.18365 L 2194.2856 679.18365 Q 2246.5308 705.30615 2246.5308 705.30615 L 2246.5308 731.4286 L 2246.5308 731.4286 L 2246.5308 731.4286 L 2246.5308 731.4286 L 2246.5308 757.551 L 2246.5308 757.551 L 2246.5308 783.67346 L 2246.5308 783.67346 L 2246.5308 783.67346 L 2220.4082 783.67346 L 2220.4082 783.67346 L 2194.2856 783.67346 Q 2168.1633 783.67346 2115.9185 783.67346 L 2063.6736 783.67346 L 2063.6736 757.551 L 2037.551 757.551 L 2037.551 783.67346 L 2037.551 809.79596 L 2037.551 835.9184 L 2037.551 835.9184 L 2037.551 835.9184 L 2037.551 835.9184 L 2037.551 862.04083 L 2037.551 862.04083 L 2063.6736 862.04083 L 2063.6736 888.16327 L 2063.6736 888.16327 L 2089.796 888.16327 L 2089.796 888.16327 L 2089.796 888.16327 L 2089.796 914.2857 L 2089.796 914.2857 L 2089.796 940.4082 L 2089.796 966.53064 L 2089.796 966.53064 L 2089.796 992.6531 L 2089.796 992.6531 L 2089.796 992.6531 L 2063.6736 992.6531 L 2063.6736 992.6531 L 2194.2856 992.6531 Q 2351.0205 992.6531 2351.0205 992.6531 L 2351.0205 992.6531 L 2403.2654 992.6531 Q 2455.5103 992.6531 2664.4897 992.6531 Q 2899.5918 992.6531 2925.7144 966.53064 L 2925.7144 966.53064 L 2977.9592 992.6531 Q 3004.0818 992.6531 3030.204 966.53064 Q 3030.204 940.4082 3056.3267 966.53064 L 3082.449 966.53064 L 3108.5715 966.53064 L 3134.6938 992.6531 L 3186.9387 992.6531 Q 3265.3062 992.6531 3343.6736 966.53064 L 3422.0408 940.4082 L 3422.0408 940.4082 L 3448.1633 940.4082 L 3448.1633 914.2857 L 3448.1633 888.16327 L 3422.0408 888.16327 L 3395.9185 888.16327 L 3422.0408 862.04083 L 3448.1633 862.04083 L 3448.1633 835.9184 L 3448.1633 783.67346 L 3422.0408 783.67346 L 3422.0408 783.67346 L 3395.9185 757.551 L 3369.796 757.551 L 3369.796 757.551 L 3369.796 731.4286 L 3265.3062 731.4286 Q 3160.8164 731.4286 3134.6938 626.9388 Q 3134.6938 548.5714 3082.449 522.449 Q 3056.3267 522.449 3030.204 417.9592 L 3030.204 313.4694 L 3030.204 365.7143 Q 3030.204 391.83673 3056.3267 391.83673 Q 3082.449 391.83673 3082.449 365.7143 Q 3082.449 339.59183 3108.5715 261.2245 Q 3108.5715 182.85715 3134.6938 182.85715 Q 3160.8164 156.7347 3134.6938 130.61224 Q 3134.6938 104.4898 3134.6938 104.4898 Q 3160.8164 78.36735 3134.6938 52.2449 z M 4336.3267 835.9184 L 4336.3267 940.4082 L 4127.347 940.4082 L 3944.4897 940.4082 L 3918.3674 835.9184 Q 3918.3674 705.30615 3970.6123 679.18365 Q 4022.8572 679.18365 4022.8572 626.9388 Q 4022.8572 600.81635 4127.347 574.6939 Q 4257.9595 522.449 4284.0815 626.9388 Q 4336.3267 731.4286 4336.3267 835.9184 z" svg:height="16.195919mm" draw:style-name="style-379" svg:viewBox="0.0 0.0 6086.531 1619.5919" svg:width="60.865307mm" svg:x="162.48163mm" svg:y="121.20817mm"/>
          <draw:path svg:d="M 470.2041 0.0 L 470.2041 0.0 L 522.449 0.0 Q 574.6939 26.12245 600.81635 52.2449 Q 653.0612 104.4898 679.18365 104.4898 L 705.30615 104.4898 L 679.18365 182.85715 Q 653.0612 261.2245 626.9388 313.4694 Q 626.9388 365.7143 626.9388 417.9592 L 626.9388 470.2041 L 626.9388 470.2041 L 626.9388 470.2041 L 626.9388 496.32654 L 653.0612 496.32654 L 626.9388 522.449 Q 574.6939 574.6939 470.2041 522.449 Q 339.59183 470.2041 313.4694 522.449 Q 261.2245 522.449 261.2245 548.5714 L 235.10205 548.5714 L 235.10205 522.449 Q 208.9796 522.449 208.9796 522.449 L 208.9796 548.5714 L 208.9796 548.5714 Q 208.9796 548.5714 182.85715 496.32654 L 156.7347 444.08163 L 130.61224 444.08163 L 104.4898 444.08163 L 104.4898 417.9592 L 104.4898 417.9592 L 78.36735 417.9592 L 78.36735 417.9592 L 78.36735 417.9592 L 52.2449 391.83673 L 52.2449 391.83673 L 52.2449 365.7143 L 52.2449 365.7143 L 52.2449 365.7143 L 26.12245 365.7143 L 26.12245 365.7143 L 26.12245 365.7143 L 0.0 339.59183 L 0.0 339.59183 L 0.0 339.59183 L 0.0 339.59183 L 0.0 313.4694 L 26.12245 313.4694 L 52.2449 313.4694 L 130.61224 287.34695 L 208.9796 287.34695 L 208.9796 261.2245 L 208.9796 235.10205 L 235.10205 235.10205 L 235.10205 208.9796 L 208.9796 208.9796 L 182.85715 208.9796 L 182.85715 182.85715 Q 156.7347 182.85715 130.61224 156.7347 L 104.4898 156.7347 L 52.2449 130.61224 L 26.12245 130.61224 L 26.12245 130.61224 L 26.12245 104.4898 L 52.2449 104.4898 L 78.36735 104.4898 L 156.7347 104.4898 Q 235.10205 104.4898 313.4694 78.36735 Q 417.9592 52.2449 417.9592 26.12245 L 417.9592 0.0 L 417.9592 0.0 Q 444.08163 0.0 470.2041 0.0 z" svg:height="5.4857144mm" draw:style-name="style-380" svg:viewBox="0.0 0.0 705.30615 548.5714" svg:width="7.0530615mm" svg:x="9.926531mm" svg:y="109.19184mm"/>
          <draw:path svg:d="M 496.32654 0.0 L 496.32654 0.0 L 966.53064 26.12245 Q 1410.6123 52.2449 1541.2245 52.2449 L 1645.7144 52.2449 L 1697.9592 52.2449 Q 1750.2041 78.36735 1750.2041 104.4898 Q 1724.0817 104.4898 1724.0817 130.61224 L 1724.0817 130.61224 L 1697.9592 130.61224 Q 1645.7144 156.7347 1436.7347 156.7347 Q 1201.6327 156.7347 966.53064 156.7347 Q 705.30615 156.7347 339.59183 130.61224 L 0.0 104.4898 L 26.12245 78.36735 L 52.2449 52.2449 L 52.2449 52.2449 L 52.2449 52.2449 L 130.61224 52.2449 L 182.85715 52.2449 L 339.59183 26.12245 L 496.32654 0.0 L 496.32654 0.0 z" svg:height="1.5673469mm" draw:style-name="style-381" svg:viewBox="0.0 0.0 1750.2041 156.7347" svg:width="17.50204mm" svg:x="191.47755mm" svg:y="138.44897mm"/>
          <draw:path svg:d="M 235.10205 0.0 L 235.10205 0.0 L 235.10205 26.12245 Q 261.2245 78.36735 287.34695 26.12245 Q 287.34695 0.0 313.4694 26.12245 L 313.4694 26.12245 L 313.4694 26.12245 Q 313.4694 26.12245 339.59183 52.2449 L 339.59183 52.2449 L 339.59183 78.36735 Q 339.59183 130.61224 313.4694 130.61224 L 313.4694 130.61224 L 313.4694 104.4898 L 287.34695 78.36735 L 287.34695 78.36735 L 287.34695 78.36735 L 287.34695 104.4898 L 287.34695 104.4898 L 261.2245 130.61224 L 235.10205 156.7347 L 235.10205 235.10205 L 235.10205 313.4694 L 208.9796 339.59183 Q 182.85715 391.83673 130.61224 705.30615 L 52.2449 1044.898 L 26.12245 1044.898 L 26.12245 1071.0204 L 26.12245 1071.0204 L 26.12245 1071.0204 L 0.0 1071.0204 L 0.0 1071.0204 L 0.0 966.53064 L 26.12245 835.9184 L 26.12245 757.551 Q 26.12245 679.18365 52.2449 653.0612 L 52.2449 600.81635 L 52.2449 574.6939 Q 78.36735 548.5714 78.36735 339.59183 Q 104.4898 130.61224 52.2449 130.61224 L 0.0 130.61224 L 0.0 130.61224 L 0.0 130.61224 L 104.4898 104.4898 Q 208.9796 104.4898 208.9796 52.2449 Q 235.10205 0.0 235.10205 0.0 z" svg:height="10.710204mm" draw:style-name="style-382" svg:viewBox="0.0 0.0 339.59183 1071.0204" svg:width="3.3959184mm" svg:x="116.76735mm" svg:y="12.277552mm"/>
          <draw:path svg:d="M 3970.6123 0.0 L 3970.6123 0.0 L 3970.6123 26.12245 Q 3944.4897 78.36735 3944.4897 3369.796 Q 3944.4897 6635.102 3970.6123 6974.694 L 3996.7349 7288.1636 L 3996.7349 7340.408 L 3996.7349 7366.531 L 3996.7349 7549.3877 Q 3996.7349 7758.3677 4048.9797 7941.2246 Q 4048.9797 8124.0815 4075.102 8071.837 Q 4101.2246 8045.7144 4127.347 8698.775 Q 4153.469 9377.959 4205.7144 9404.082 Q 4231.837 9430.204 4310.204 9430.204 L 4388.5713 9430.204 L 4284.0815 9456.327 L 4179.592 9482.449 L 4205.7144 9482.449 L 4231.837 9482.449 L 4336.3267 9482.449 L 4440.8164 9482.449 L 4466.939 9482.449 Q 4493.0615 9482.449 4519.1836 9456.327 Q 4519.1836 9430.204 4545.306 9299.592 L 4571.4287 9142.857 L 4597.5513 9142.857 L 4623.6733 9168.9795 L 4623.6733 9168.9795 L 4623.6733 9168.9795 L 4649.796 9168.9795 L 4649.796 9168.9795 L 4649.796 9195.103 L 4675.9185 9195.103 L 4675.9185 9221.225 L 4675.9185 9247.347 L 4728.1636 9377.959 Q 4780.408 9482.449 4911.0205 9534.694 Q 5041.633 9586.938 5041.633 9586.938 L 5041.633 9586.938 L 5041.633 9613.062 L 5041.633 9613.062 L 5067.7554 9613.062 L 5067.7554 9586.938 L 5067.7554 9586.938 L 5093.8774 9586.938 L 5093.8774 9586.938 L 5093.8774 9586.938 L 5093.8774 9613.062 L 5093.8774 9613.062 L 5120.0 9613.062 L 5120.0 9639.184 L 5120.0 9639.184 L 5146.1226 9639.184 L 5146.1226 9639.184 L 5146.1226 9639.184 L 5146.1226 9665.307 L 5146.1226 9665.307 L 5146.1226 9691.429 L 5146.1226 9717.551 L 5146.1226 9717.551 L 5146.1226 9743.674 L 5093.8774 9743.674 L 5041.633 9743.674 L 4989.3877 9769.796 L 4937.143 9795.919 L 4937.143 9795.919 Q 4937.143 9795.919 4858.7754 9795.919 Q 4780.408 9795.919 4728.1636 9743.674 Q 4675.9185 9717.551 4414.694 9665.307 L 4179.592 9639.184 L 4179.592 9639.184 L 4205.7144 9639.184 L 4205.7144 9639.184 L 4205.7144 9639.184 L 4179.592 9639.184 L 4153.469 9639.184 L 4153.469 9639.184 L 4153.469 9639.184 L 4127.347 9613.062 L 4101.2246 9586.938 L 4101.2246 9586.938 L 4101.2246 9586.938 L 4075.102 9586.938 L 4048.9797 9586.938 L 4048.9797 9586.938 L 4048.9797 9586.938 L 4075.102 9639.184 L 4101.2246 9665.307 L 4101.2246 9665.307 L 4101.2246 9691.429 L 4101.2246 9691.429 L 4101.2246 9691.429 L 4127.347 9717.551 L 4153.469 9743.674 L 4153.469 9743.674 L 4153.469 9743.674 L 4362.449 9848.163 Q 4545.306 9900.408 4702.041 10004.898 Q 4858.7754 10057.143 5067.7554 10109.388 Q 5276.735 10161.633 5433.469 10109.388 Q 5590.204 10109.388 5746.939 10161.633 Q 5903.6733 10213.878 6034.2856 10266.123 Q 6138.7754 10318.367 6400.0 10318.367 Q 6635.102 10318.367 6765.7144 10422.857 Q 6922.449 10527.347 7053.0615 10579.592 Q 7183.6733 10631.837 7444.898 10684.082 Q 7680.0 10736.327 8071.837 10840.816 Q 8437.551 10945.307 8803.266 10945.307 Q 9142.857 10945.307 9195.103 10866.938 Q 9221.225 10788.571 9247.347 10579.592 Q 9247.347 10344.49 9351.837 10318.367 Q 9456.327 10266.123 9560.816 10266.123 Q 9665.307 10213.878 9665.307 10240.0 L 9665.307 10240.0 L 9665.307 10318.367 Q 9665.307 10370.612 9743.674 10396.734 Q 9795.919 10422.857 9822.041 10448.9795 L 9848.163 10448.9795 L 9848.163 10448.9795 Q 9848.163 10475.103 9848.163 10475.103 L 9874.286 10475.103 L 9900.408 10475.103 Q 9926.53 10501.225 9900.408 10553.47 Q 9900.408 10579.592 9874.286 10605.715 Q 9848.163 10631.837 9848.163 10631.837 L 9848.163 10631.837 L 9848.163 10684.082 Q 9822.041 10736.327 9848.163 10736.327 Q 9874.286 10736.327 9848.163 10788.571 Q 9822.041 10840.816 9822.041 10840.816 L 9822.041 10840.816 L 9795.919 10840.816 Q 9795.919 10840.816 9795.919 10866.938 L 9795.919 10866.938 L 9743.674 10866.938 Q 9717.551 10893.062 9586.938 11023.674 Q 9456.327 11154.286 9273.47 11180.408 Q 9116.734 11180.408 8986.123 11180.408 Q 8881.633 11154.286 8672.653 11206.531 Q 8463.674 11206.531 8071.837 11232.653 Q 7706.1226 11258.775 7653.8774 11284.898 Q 7601.633 11337.143 7392.6533 11389.388 L 7209.796 11415.511 L 7209.796 11415.511 L 7183.6733 11415.511 L 7183.6733 11415.511 L 7183.6733 11415.511 L 7131.4287 11389.388 L 7105.306 11389.388 L 7105.306 11415.511 L 7079.1836 11441.633 L 7079.1836 11441.633 L 7079.1836 11467.755 L 7079.1836 11467.755 L 7079.1836 11467.755 L 7026.939 11467.755 Q 6974.694 11467.755 6948.5713 11493.878 Q 6922.449 11520.0 6765.7144 11520.0 Q 6635.102 11520.0 6661.2246 11493.878 Q 6687.347 11467.755 6400.0 11467.755 Q 6086.531 11415.511 5825.306 11363.266 Q 5564.0815 11258.775 5355.102 11154.286 Q 5146.1226 11049.796 4858.7754 10971.429 L 4571.4287 10893.062 L 4571.4287 10893.062 Q 4571.4287 10866.938 4519.1836 10840.816 Q 4466.939 10840.816 4257.9595 10814.694 Q 4048.9797 10788.571 3996.7349 10840.816 Q 3918.3674 10840.816 3892.2449 10788.571 Q 3840.0 10736.327 3761.6328 10710.204 Q 3683.2654 10684.082 3657.1428 10605.715 Q 3631.0205 10527.347 3474.2856 10501.225 Q 3317.551 10475.103 3160.8164 10422.857 Q 3030.204 10422.857 2899.5918 10370.612 Q 2768.9797 10318.367 2063.6736 10213.878 Q 1384.4899 10109.388 1149.3878 10109.388 Q 914.2857 10161.633 914.2857 10109.388 Q 888.16327 10083.266 862.04083 10109.388 L 809.79596 10135.511 L 809.79596 10135.511 Q 809.79596 10135.511 679.18365 10135.511 Q 574.6939 10109.388 548.5714 10109.388 Q 522.449 10057.143 391.83673 10057.143 L 261.2245 10057.143 L 235.10205 10057.143 Q 235.10205 10057.143 156.7347 10031.0205 L 78.36735 10004.898 L 78.36735 10004.898 L 78.36735 10004.898 L 52.2449 10004.898 L 52.2449 10004.898 L 52.2449 9978.775 L 26.12245 9978.775 L 26.12245 9978.775 L 26.12245 9952.653 L 26.12245 9952.653 L 26.12245 9952.653 L 0.0 9952.653 L 0.0 9952.653 L 0.0 9926.53 L 26.12245 9926.53 L 26.12245 9926.53 L 26.12245 9926.53 L 78.36735 9926.53 L 104.4898 9926.53 L 104.4898 9900.408 L 104.4898 9874.286 L 130.61224 9874.286 Q 156.7347 9848.163 235.10205 9848.163 Q 287.34695 9822.041 287.34695 9795.919 Q 287.34695 9743.674 235.10205 9691.429 Q 235.10205 9665.307 261.2245 9639.184 L 287.34695 9639.184 L 339.59183 9639.184 Q 391.83673 9639.184 391.83673 9613.062 L 365.7143 9586.938 L 365.7143 9560.816 L 339.59183 9560.816 L 339.59183 9534.694 L 339.59183 9508.571 L 313.4694 9482.449 L 313.4694 9456.327 L 339.59183 9456.327 L 365.7143 9456.327 L 365.7143 9482.449 L 391.83673 9508.571 L 391.83673 9508.571 L 391.83673 9534.694 L 391.83673 9534.694 L 391.83673 9534.694 L 417.9592 9534.694 L 417.9592 9534.694 L 444.08163 9560.816 Q 470.2041 9560.816 496.32654 9613.062 Q 548.5714 9639.184 600.81635 9665.307 Q 653.0612 9665.307 705.30615 9691.429 Q 757.551 9743.674 1306.1224 9743.674 Q 1854.6938 9743.674 2324.898 9691.429 Q 2821.2246 9639.184 3108.5715 9639.184 Q 3395.9185 9639.184 3422.0408 9560.816 Q 3448.1633 9508.571 3474.2856 9508.571 Q 3526.5308 9508.571 3552.653 9482.449 Q 3578.7756 9430.204 3578.7756 9273.47 Q 3578.7756 9090.612 3552.653 9090.612 Q 3526.5308 9090.612 3552.653 9012.245 Q 3578.7756 8907.755 3578.7756 8620.408 Q 3578.7756 8333.062 3578.7756 8176.3267 L 3578.7756 8045.7144 L 3578.7756 8045.7144 Q 3578.7756 8045.7144 3604.898 8019.592 L 3604.898 7993.4697 L 3604.898 7915.102 Q 3631.0205 7836.735 3631.0205 7497.143 Q 3683.2654 7131.4287 3735.5103 3735.5103 L 3840.0 313.4694 L 3813.8777 287.34695 L 3813.8777 235.10205 L 3813.8777 235.10205 Q 3840.0 235.10205 3813.8777 182.85715 L 3813.8777 130.61224 L 3866.1226 130.61224 Q 3892.2449 130.61224 3918.3674 78.36735 Q 3918.3674 26.12245 3944.4897 26.12245 Q 3970.6123 26.12245 3970.6123 0.0 z" svg:height="115.200005mm" draw:style-name="style-383" svg:viewBox="0.0 0.0 9900.408 11520.0" svg:width="99.00408mm" svg:x="81.76327mm" svg:y="11.232654mm"/>
          <draw:path svg:d="M 548.5714 156.7347 L 522.449 156.7347 L 496.32654 156.7347 L 496.32654 156.7347 L 470.2041 208.9796 Q 444.08163 261.2245 391.83673 261.2245 Q 365.7143 261.2245 365.7143 287.34695 L 365.7143 313.4694 L 339.59183 313.4694 L 313.4694 313.4694 L 287.34695 287.34695 Q 261.2245 287.34695 287.34695 313.4694 Q 287.34695 365.7143 313.4694 391.83673 L 313.4694 417.9592 L 313.4694 417.9592 Q 313.4694 417.9592 182.85715 496.32654 Q 52.2449 548.5714 26.12245 522.449 L 26.12245 470.2041 L 26.12245 417.9592 L 26.12245 391.83673 L 52.2449 391.83673 L 52.2449 365.7143 L 52.2449 365.7143 L 26.12245 365.7143 L 26.12245 339.59183 L 26.12245 313.4694 L 52.2449 313.4694 Q 52.2449 313.4694 52.2449 287.34695 Q 26.12245 287.34695 26.12245 208.9796 L 0.0 104.4898 L 78.36735 104.4898 Q 130.61224 104.4898 130.61224 52.2449 Q 130.61224 26.12245 208.9796 0.0 Q 287.34695 -52.2449 391.83673 0.0 Q 496.32654 52.2449 496.32654 78.36735 Q 470.2041 104.4898 496.32654 104.4898 Q 548.5714 156.7347 548.5714 156.7347 z" svg:height="5.2244897mm" draw:style-name="style-384" svg:viewBox="0.0 0.0 548.5714 522.449" svg:width="5.4857144mm" svg:x="39.444897mm" svg:y="114.41633mm"/>
          <draw:path svg:d="M 26.12245 0.0 L 104.4898 0.0 L 130.61224 0.0 Q 156.7347 0.0 156.7347 26.12245 L 156.7347 52.2449 L 130.61224 78.36735 Q 130.61224 104.4898 104.4898 156.7347 L 104.4898 182.85715 L 104.4898 182.85715 Q 104.4898 208.9796 78.36735 208.9796 Q 26.12245 208.9796 26.12245 182.85715 L 26.12245 156.7347 L 0.0 156.7347 Q 0.0 156.7347 0.0 130.61224 Q 26.12245 130.61224 0.0 78.36735 Q -26.12245 26.12245 26.12245 0.0 z" svg:height="2.089796mm" draw:style-name="style-385" svg:viewBox="0.0 0.0 156.7347 208.9796" svg:width="1.5673469mm" svg:x="150.20409mm" svg:y="171.88571mm"/>
          <draw:path svg:d="M 287.34695 261.2245 L 287.34695 261.2245 L 287.34695 261.2245 Q 287.34695 261.2245 261.2245 235.10205 Q 235.10205 208.9796 208.9796 208.9796 Q 182.85715 182.85715 130.61224 208.9796 L 52.2449 208.9796 L 26.12245 208.9796 L 0.0 208.9796 L 0.0 182.85715 Q 26.12245 156.7347 52.2449 104.4898 L 78.36735 52.2449 L 78.36735 52.2449 Q 104.4898 52.2449 104.4898 26.12245 L 104.4898 26.12245 L 130.61224 0.0 Q 182.85715 0.0 182.85715 26.12245 Q 182.85715 52.2449 208.9796 52.2449 Q 235.10205 52.2449 235.10205 104.4898 Q 235.10205 156.7347 261.2245 156.7347 Q 287.34695 156.7347 287.34695 208.9796 Q 287.34695 261.2245 287.34695 261.2245 z" svg:height="2.6122448mm" draw:style-name="style-386" svg:viewBox="0.0 0.0 287.34695 261.2245" svg:width="2.8734694mm" svg:x="45.191837mm" svg:y="122.25306mm"/>
          <draw:path svg:d="M 156.7347 0.0 L 156.7347 0.0 L 156.7347 0.0 L 156.7347 26.12245 L 156.7347 26.12245 L 156.7347 26.12245 L 182.85715 26.12245 L 182.85715 26.12245 L 182.85715 52.2449 L 156.7347 52.2449 L 182.85715 130.61224 Q 182.85715 208.9796 261.2245 208.9796 Q 313.4694 208.9796 313.4694 235.10205 Q 313.4694 261.2245 391.83673 287.34695 Q 470.2041 313.4694 496.32654 339.59183 Q 548.5714 339.59183 548.5714 365.7143 L 548.5714 365.7143 L 548.5714 417.9592 Q 548.5714 444.08163 417.9592 470.2041 L 287.34695 496.32654 L 287.34695 496.32654 L 287.34695 496.32654 L 261.2245 496.32654 Q 208.9796 496.32654 104.4898 417.9592 L 0.0 339.59183 L 0.0 339.59183 Q 0.0 339.59183 26.12245 313.4694 Q 52.2449 287.34695 52.2449 287.34695 L 26.12245 261.2245 L 26.12245 235.10205 L 26.12245 208.9796 L 52.2449 208.9796 Q 78.36735 208.9796 78.36735 182.85715 L 78.36735 156.7347 L 104.4898 156.7347 L 104.4898 130.61224 L 104.4898 130.61224 L 104.4898 130.61224 L 130.61224 78.36735 Q 156.7347 0.0 156.7347 0.0 z" svg:height="4.9632654mm" draw:style-name="style-387" svg:viewBox="0.0 0.0 548.5714 496.32654" svg:width="5.4857144mm" svg:x="55.379593mm" svg:y="182.07347mm"/>
          <draw:path svg:d="M 417.9592 0.0 L 417.9592 0.0 L 522.449 26.12245 Q 626.9388 78.36735 600.81635 78.36735 Q 574.6939 78.36735 705.30615 156.7347 Q 835.9184 208.9796 809.79596 235.10205 Q 783.67346 235.10205 783.67346 235.10205 L 783.67346 261.2245 L 731.4286 313.4694 Q 705.30615 339.59183 679.18365 365.7143 L 679.18365 365.7143 L 653.0612 365.7143 Q 626.9388 339.59183 626.9388 339.59183 Q 600.81635 339.59183 574.6939 339.59183 Q 574.6939 365.7143 496.32654 391.83673 Q 417.9592 417.9592 417.9592 391.83673 Q 417.9592 365.7143 365.7143 365.7143 L 339.59183 365.7143 L 287.34695 313.4694 Q 261.2245 261.2245 208.9796 339.59183 Q 208.9796 417.9592 208.9796 444.08163 L 208.9796 444.08163 L 208.9796 444.08163 Q 208.9796 444.08163 182.85715 470.2041 Q 156.7347 470.2041 156.7347 444.08163 Q 156.7347 417.9592 104.4898 444.08163 L 52.2449 470.2041 L 52.2449 444.08163 L 52.2449 417.9592 L 26.12245 417.9592 L 26.12245 417.9592 L -4.5474735E-13 417.9592 L -4.5474735E-13 391.83673 L -4.5474735E-13 391.83673 L -4.5474735E-13 391.83673 L 26.12245 391.83673 L 26.12245 391.83673 L 26.12245 365.7143 L 52.2449 365.7143 L 52.2449 365.7143 L 52.2449 339.59183 L 52.2449 339.59183 L 52.2449 339.59183 L 78.36735 339.59183 L 78.36735 339.59183 L 78.36735 313.4694 L 52.2449 313.4694 L 52.2449 313.4694 L 52.2449 287.34695 L 52.2449 287.34695 L 52.2449 287.34695 L 26.12245 287.34695 L 26.12245 287.34695 L 26.12245 261.2245 L 52.2449 261.2245 L 52.2449 261.2245 L 52.2449 235.10205 L 78.36735 235.10205 Q 104.4898 235.10205 156.7347 156.7347 L 208.9796 78.36735 L 208.9796 78.36735 L 208.9796 52.2449 L 208.9796 78.36735 Q 235.10205 104.4898 287.34695 78.36735 Q 339.59183 26.12245 365.7143 26.12245 L 391.83673 26.12245 L 417.9592 26.12245 Q 417.9592 26.12245 417.9592 0.0 z" svg:height="4.7020407mm" draw:style-name="style-388" svg:viewBox="0.0 0.0 809.79596 470.2041" svg:width="8.0979595mm" svg:x="33.959183mm" svg:y="90.6449mm"/>
          <draw:path svg:d="M 156.7347 0.0 L 235.10205 0.0 L 261.2245 0.0 Q 313.4694 26.12245 313.4694 52.2449 L 313.4694 104.4898 L 339.59183 130.61224 L 339.59183 156.7347 L 261.2245 156.7347 L 208.9796 156.7347 L 182.85715 156.7347 Q 156.7347 156.7347 104.4898 156.7347 L 78.36735 156.7347 L 78.36735 156.7347 Q 52.2449 156.7347 52.2449 182.85715 L 52.2449 208.9796 L 52.2449 208.9796 L 26.12245 208.9796 L 26.12245 208.9796 Q 0.0 182.85715 0.0 182.85715 L 0.0 182.85715 L 0.0 156.7347 Q 0.0 130.61224 52.2449 78.36735 Q 52.2449 26.12245 156.7347 0.0 z" svg:height="2.089796mm" draw:style-name="style-389" svg:viewBox="0.0 0.0 339.59183 208.9796" svg:width="3.3959184mm" svg:x="64.783676mm" svg:y="121.20817mm"/>
          <draw:path svg:d="M 130.61224 52.2449 L 130.61224 0.0 L 156.7347 0.0 L 156.7347 0.0 L 156.7347 0.0 Q 156.7347 26.12245 156.7347 26.12245 L 182.85715 26.12245 L 182.85715 26.12245 L 182.85715 26.12245 L 208.9796 52.2449 Q 235.10205 52.2449 235.10205 78.36735 L 235.10205 130.61224 L 287.34695 130.61224 Q 339.59183 156.7347 339.59183 182.85715 Q 339.59183 208.9796 365.7143 208.9796 L 417.9592 208.9796 L 444.08163 235.10205 Q 470.2041 235.10205 470.2041 261.2245 Q 470.2041 287.34695 444.08163 287.34695 Q 417.9592 287.34695 417.9592 339.59183 Q 417.9592 365.7143 391.83673 365.7143 Q 365.7143 391.83673 365.7143 391.83673 L 365.7143 391.83673 L 313.4694 391.83673 Q 261.2245 417.9592 208.9796 444.08163 Q 156.7347 496.32654 104.4898 496.32654 L 78.36735 496.32654 L 52.2449 522.449 Q 52.2449 548.5714 26.12245 548.5714 L 0.0 548.5714 L 0.0 470.2041 L 0.0 391.83673 L 26.12245 365.7143 L 52.2449 339.59183 L 52.2449 313.4694 Q 52.2449 287.34695 78.36735 208.9796 Q 104.4898 130.61224 130.61224 130.61224 Q 156.7347 104.4898 130.61224 52.2449 z" svg:height="5.4857144mm" draw:style-name="style-390" svg:viewBox="0.0 0.0 470.2041 548.5714" svg:width="4.7020407mm" svg:x="2.6122448mm" svg:y="106.31837mm"/>
          <draw:path svg:d="M 261.2245 52.2449 L 287.34695 52.2449 L 287.34695 26.12245 L 313.4694 26.12245 L 313.4694 26.12245 Q 313.4694 52.2449 365.7143 52.2449 L 391.83673 52.2449 L 391.83673 78.36735 L 417.9592 78.36735 L 417.9592 78.36735 L 417.9592 104.4898 L 365.7143 104.4898 Q 339.59183 104.4898 365.7143 156.7347 Q 365.7143 208.9796 417.9592 235.10205 Q 444.08163 261.2245 417.9592 261.2245 L 417.9592 261.2245 L 365.7143 261.2245 Q 287.34695 261.2245 156.7347 208.9796 Q 52.2449 156.7347 26.12245 156.7347 L 0.0 130.61224 L 0.0 104.4898 Q 0.0 104.4898 0.0 78.36735 Q -26.12245 52.2449 78.36735 52.2449 Q 182.85715 52.2449 156.7347 26.12245 Q 130.61224 -26.12245 182.85715 0.0 Q 235.10205 52.2449 261.2245 52.2449 z" svg:height="2.6122448mm" draw:style-name="style-391" svg:viewBox="0.0 0.0 417.9592 261.2245" svg:width="4.179592mm" svg:x="45.97551mm" svg:y="79.41225mm"/>
          <draw:path svg:d="M 313.4694 0.0 L 365.7143 0.0 L 365.7143 0.0 Q 365.7143 26.12245 391.83673 52.2449 L 391.83673 52.2449 L 391.83673 52.2449 L 391.83673 52.2449 L 391.83673 78.36735 L 365.7143 78.36735 L 365.7143 78.36735 L 365.7143 104.4898 L 365.7143 104.4898 Q 365.7143 104.4898 339.59183 104.4898 L 339.59183 130.61224 L 261.2245 182.85715 Q 208.9796 261.2245 208.9796 261.2245 L 208.9796 261.2245 L 208.9796 261.2245 L 208.9796 287.34695 L 208.9796 287.34695 Q 208.9796 287.34695 235.10205 313.4694 L 235.10205 313.4694 L 235.10205 313.4694 L 235.10205 339.59183 L 208.9796 339.59183 L 208.9796 339.59183 L 208.9796 339.59183 L 182.85715 313.4694 L 182.85715 313.4694 L 182.85715 313.4694 L 156.7347 313.4694 Q 156.7347 313.4694 104.4898 287.34695 Q 78.36735 287.34695 52.2449 261.2245 L 26.12245 208.9796 L 0.0 208.9796 Q 0.0 208.9796 0.0 182.85715 L 0.0 182.85715 L 104.4898 130.61224 Q 208.9796 78.36735 208.9796 52.2449 Q 235.10205 0.0 313.4694 0.0 z" svg:height="3.3959184mm" draw:style-name="style-392" svg:viewBox="0.0 0.0 391.83673 339.59183" svg:width="3.9183674mm" svg:x="69.48572mm" svg:y="122.77551mm"/>
          <draw:path svg:d="M 208.9796 0.0 L 208.9796 0.0 L 261.2245 0.0 L 339.59183 0.0 L 339.59183 0.0 L 339.59183 26.12245 L 339.59183 52.2449 Q 339.59183 52.2449 365.7143 104.4898 Q 391.83673 104.4898 444.08163 130.61224 L 496.32654 130.61224 L 496.32654 130.61224 L 522.449 130.61224 L 496.32654 156.7347 Q 496.32654 156.7347 522.449 182.85715 L 522.449 182.85715 L 522.449 208.9796 L 522.449 208.9796 L 496.32654 208.9796 L 496.32654 208.9796 L 496.32654 235.10205 L 522.449 235.10205 L 522.449 235.10205 L 522.449 261.2245 L 522.449 261.2245 L 522.449 261.2245 L 548.5714 261.2245 L 548.5714 261.2245 L 548.5714 287.34695 L 574.6939 287.34695 L 574.6939 339.59183 L 574.6939 391.83673 L 600.81635 391.83673 L 600.81635 417.9592 L 600.81635 417.9592 L 626.9388 417.9592 L 626.9388 417.9592 L 626.9388 417.9592 L 653.0612 444.08163 L 679.18365 470.2041 L 679.18365 470.2041 L 679.18365 470.2041 L 705.30615 417.9592 Q 731.4286 339.59183 757.551 313.4694 L 783.67346 313.4694 L 835.9184 313.4694 L 862.04083 313.4694 L 862.04083 313.4694 Q 888.16327 313.4694 888.16327 339.59183 L 888.16327 365.7143 L 888.16327 365.7143 L 888.16327 365.7143 L 888.16327 391.83673 L 914.2857 391.83673 L 914.2857 470.2041 L 888.16327 522.449 L 888.16327 522.449 L 888.16327 522.449 L 783.67346 548.5714 Q 705.30615 548.5714 705.30615 574.6939 Q 705.30615 600.81635 679.18365 600.81635 L 653.0612 600.81635 L 653.0612 574.6939 Q 626.9388 522.449 574.6939 522.449 Q 522.449 522.449 444.08163 574.6939 L 365.7143 653.0612 L 365.7143 653.0612 Q 365.7143 653.0612 365.7143 626.9388 Q 365.7143 574.6939 235.10205 574.6939 L 130.61224 574.6939 L 130.61224 470.2041 Q 156.7347 391.83673 182.85715 365.7143 L 208.9796 313.4694 L 208.9796 313.4694 L 208.9796 313.4694 L 235.10205 313.4694 L 235.10205 313.4694 L 235.10205 287.34695 L 261.2245 287.34695 L 261.2245 287.34695 L 261.2245 261.2245 L 208.9796 261.2245 Q 130.61224 261.2245 104.4898 287.34695 L 52.2449 313.4694 L 26.12245 313.4694 L 0.0 313.4694 L 0.0 313.4694 L 0.0 313.4694 L 0.0 287.34695 L 0.0 287.34695 L 26.12245 261.2245 L 26.12245 235.10205 L 26.12245 235.10205 L 52.2449 235.10205 L 52.2449 208.9796 L 52.2449 208.9796 L 26.12245 208.9796 L 26.12245 208.9796 L 52.2449 182.85715 L 78.36735 182.85715 L 78.36735 156.7347 L 78.36735 104.4898 L 104.4898 104.4898 Q 156.7347 104.4898 156.7347 78.36735 L 156.7347 52.2449 L 130.61224 52.2449 L 130.61224 52.2449 L 130.61224 52.2449 Q 130.61224 52.2449 156.7347 26.12245 L 156.7347 26.12245 L 182.85715 26.12245 Q 208.9796 0.0 208.9796 0.0 z" svg:height="6.5306125mm" draw:style-name="style-393" svg:viewBox="0.0 0.0 914.2857 653.0612" svg:width="9.142858mm" svg:x="207.9347mm" svg:y="122.25306mm"/>
          <draw:path svg:d="M 26.12245 26.12245 L 52.2449 0.0 L 130.61224 0.0 L 208.9796 0.0 L 208.9796 0.0 L 208.9796 0.0 L 182.85715 26.12245 L 156.7347 52.2449 L 156.7347 52.2449 L 130.61224 52.2449 L 130.61224 52.2449 L 130.61224 52.2449 L 156.7347 78.36735 L 182.85715 104.4898 L 182.85715 104.4898 L 182.85715 104.4898 L 208.9796 104.4898 L 208.9796 104.4898 L 235.10205 104.4898 L 235.10205 104.4898 L 287.34695 130.61224 Q 365.7143 156.7347 600.81635 287.34695 Q 809.79596 444.08163 835.9184 470.2041 L 862.04083 496.32654 L 862.04083 496.32654 L 862.04083 522.449 L 835.9184 522.449 L 809.79596 522.449 L 809.79596 548.5714 L 809.79596 574.6939 L 835.9184 574.6939 L 835.9184 600.81635 L 809.79596 600.81635 L 783.67346 574.6939 L 757.551 574.6939 L 731.4286 574.6939 L 731.4286 548.5714 L 705.30615 548.5714 L 705.30615 548.5714 L 705.30615 522.449 L 679.18365 522.449 Q 653.0612 522.449 444.08163 391.83673 Q 261.2245 287.34695 261.2245 261.2245 Q 261.2245 235.10205 130.61224 156.7347 L 0.0 78.36735 L 0.0 52.2449 L 0.0 26.12245 L 26.12245 26.12245 z" svg:height="6.0081635mm" draw:style-name="style-394" svg:viewBox="0.0 0.0 862.04083 600.81635" svg:width="8.620408mm" svg:x="49.89388mm" svg:y="193.30612mm"/>
          <draw:path svg:d="M 287.34695 78.36735 L 261.2245 0.0 L 287.34695 0.0 Q 313.4694 26.12245 313.4694 26.12245 L 339.59183 26.12245 L 339.59183 26.12245 L 339.59183 26.12245 L 339.59183 52.2449 L 365.7143 52.2449 L 365.7143 52.2449 L 365.7143 78.36735 L 391.83673 78.36735 L 417.9592 78.36735 L 417.9592 104.4898 L 417.9592 130.61224 L 444.08163 130.61224 L 444.08163 156.7347 L 444.08163 235.10205 Q 444.08163 287.34695 417.9592 287.34695 Q 391.83673 287.34695 391.83673 313.4694 Q 391.83673 339.59183 339.59183 365.7143 Q 313.4694 391.83673 287.34695 417.9592 Q 287.34695 444.08163 261.2245 444.08163 L 235.10205 444.08163 L 208.9796 444.08163 Q 182.85715 444.08163 104.4898 417.9592 Q 26.12245 391.83673 26.12245 287.34695 Q 52.2449 156.7347 26.12245 130.61224 L 0.0 78.36735 L 52.2449 104.4898 Q 78.36735 130.61224 104.4898 130.61224 L 104.4898 130.61224 L 104.4898 130.61224 Q 104.4898 130.61224 208.9796 156.7347 Q 313.4694 156.7347 287.34695 78.36735 z" svg:height="4.4408164mm" draw:style-name="style-395" svg:viewBox="0.0 0.0 444.08163 444.08163" svg:width="4.4408164mm" svg:x="65.30612mm" svg:y="126.17143mm"/>
          <draw:path svg:d="M 2664.4897 0.0 L 2716.7346 0.0 L 2690.6123 78.36735 Q 2664.4897 182.85715 2638.3674 182.85715 Q 2612.2449 182.85715 2612.2449 208.9796 L 2612.2449 235.10205 L 2638.3674 235.10205 Q 2638.3674 235.10205 2664.4897 261.2245 L 2664.4897 261.2245 L 2664.4897 287.34695 L 2664.4897 287.34695 L 2664.4897 313.4694 L 2664.4897 339.59183 L 2638.3674 339.59183 L 2638.3674 339.59183 L 2507.7551 365.7143 Q 2377.1428 391.83673 2246.5308 417.9592 Q 2089.796 470.2041 2115.9185 496.32654 Q 2142.0408 496.32654 2142.0408 600.81635 Q 2142.0408 705.30615 2063.6736 783.67346 Q 2011.4286 862.04083 1933.0613 862.04083 Q 1828.5714 862.04083 1776.3265 862.04083 Q 1697.9592 862.04083 1671.8368 966.53064 Q 1619.5919 1071.0204 1515.102 1071.0204 L 1410.6123 1071.0204 L 1306.1224 1071.0204 Q 1175.5103 1071.0204 1149.3878 992.6531 Q 1149.3878 914.2857 1123.2654 966.53064 Q 1097.1428 992.6531 1018.7755 992.6531 L 940.4082 966.53064 L 888.16327 966.53064 Q 862.04083 966.53064 888.16327 940.4082 Q 914.2857 914.2857 914.2857 862.04083 L 914.2857 809.79596 L 888.16327 809.79596 L 862.04083 809.79596 L 862.04083 835.9184 L 835.9184 835.9184 L 835.9184 835.9184 Q 835.9184 862.04083 757.551 888.16327 L 679.18365 914.2857 L 574.6939 914.2857 Q 470.2041 914.2857 417.9592 888.16327 Q 339.59183 888.16327 339.59183 862.04083 Q 339.59183 835.9184 287.34695 835.9184 Q 235.10205 809.79596 182.85715 757.551 L 156.7347 705.30615 L 130.61224 679.18365 L 130.61224 653.0612 L 130.61224 653.0612 L 104.4898 626.9388 L 104.4898 626.9388 L 104.4898 600.81635 L 52.2449 600.81635 L -1.8189894E-12 600.81635 L -1.8189894E-12 600.81635 L -1.8189894E-12 600.81635 L -1.8189894E-12 574.6939 L -1.8189894E-12 574.6939 L 26.12245 548.5714 L 26.12245 522.449 L 52.2449 522.449 L 104.4898 548.5714 L 104.4898 548.5714 L 104.4898 548.5714 L 130.61224 548.5714 L 130.61224 548.5714 L 313.4694 522.449 Q 522.449 470.2041 574.6939 417.9592 Q 626.9388 391.83673 992.6531 365.7143 Q 1384.4899 339.59183 1593.4694 339.59183 Q 1802.449 287.34695 1906.9388 313.4694 Q 2037.551 313.4694 2194.2856 313.4694 Q 2377.1428 287.34695 2507.7551 156.7347 Q 2638.3674 26.12245 2664.4897 0.0 z" svg:height="10.710204mm" draw:style-name="style-396" svg:viewBox="0.0 0.0 2716.7346 1071.0204" svg:width="27.167347mm" svg:x="152.5551mm" svg:y="119.90205mm"/>
          <draw:path svg:d="M 287.34695 -1.8189894E-12 L 287.34695 -1.8189894E-12 L 313.4694 -1.8189894E-12 Q 339.59183 -1.8189894E-12 365.7143 26.12245 L 365.7143 26.12245 L 339.59183 104.4898 Q 313.4694 156.7347 339.59183 182.85715 Q 365.7143 208.9796 339.59183 208.9796 L 339.59183 208.9796 L 339.59183 235.10205 L 365.7143 235.10205 L 365.7143 235.10205 L 365.7143 261.2245 L 365.7143 261.2245 L 365.7143 261.2245 L 365.7143 261.2245 Q 339.59183 287.34695 339.59183 313.4694 Q 365.7143 339.59183 365.7143 365.7143 L 365.7143 365.7143 L 365.7143 365.7143 Q 365.7143 365.7143 261.2245 365.7143 Q 182.85715 365.7143 156.7347 365.7143 L 130.61224 391.83673 L 130.61224 391.83673 Q 104.4898 391.83673 104.4898 365.7143 L 78.36735 339.59183 L 78.36735 313.4694 L 104.4898 313.4694 L 104.4898 313.4694 L 104.4898 313.4694 L 104.4898 287.34695 L 104.4898 287.34695 L 78.36735 208.9796 Q 52.2449 156.7347 26.12245 104.4898 L 1.8189894E-12 78.36735 L 130.61224 52.2449 Q 261.2245 -1.8189894E-12 261.2245 -1.8189894E-12 Q 261.2245 -1.8189894E-12 287.34695 -1.8189894E-12 z" svg:height="3.9183674mm" draw:style-name="style-397" svg:viewBox="0.0 0.0 365.7143 391.83673" svg:width="3.6571429mm" svg:x="83.06939mm" svg:y="126.432655mm"/>
          <draw:path svg:d="M 208.9796 0.0 L 287.34695 26.12245 L 313.4694 26.12245 L 339.59183 26.12245 L 365.7143 52.2449 Q 391.83673 52.2449 391.83673 78.36735 Q 417.9592 130.61224 391.83673 156.7347 Q 365.7143 182.85715 365.7143 208.9796 L 365.7143 235.10205 L 391.83673 235.10205 L 391.83673 235.10205 L 417.9592 261.2245 L 470.2041 287.34695 L 470.2041 287.34695 L 470.2041 287.34695 L 470.2041 287.34695 Q 470.2041 287.34695 339.59183 339.59183 L 208.9796 365.7143 L 208.9796 365.7143 L 182.85715 365.7143 L 156.7347 365.7143 Q 104.4898 339.59183 104.4898 339.59183 Q 78.36735 339.59183 52.2449 339.59183 Q 52.2449 313.4694 52.2449 287.34695 Q 78.36735 287.34695 52.2449 235.10205 L 0.0 182.85715 L 0.0 182.85715 L 26.12245 182.85715 L 26.12245 156.7347 L 52.2449 156.7347 L 52.2449 156.7347 L 52.2449 130.61224 L 52.2449 130.61224 L 52.2449 130.61224 L 78.36735 104.4898 Q 78.36735 78.36735 104.4898 78.36735 Q 156.7347 78.36735 156.7347 26.12245 Q 156.7347 0.0 208.9796 0.0 z M 313.4694 287.34695 Q 313.4694 287.34695 339.59183 287.34695 Q 339.59183 287.34695 313.4694 287.34695 Q 313.4694 287.34695 313.4694 287.34695 z" svg:height="3.6571429mm" draw:style-name="style-398" svg:viewBox="0.0 0.0 470.2041 365.7143" svg:width="4.7020407mm" svg:x="61.12653mm" svg:y="130.87347mm"/>
          <draw:path svg:d="M 26.12245 78.36735 L 52.2449 0.0 L 52.2449 26.12245 L 52.2449 78.36735 L 78.36735 78.36735 L 78.36735 78.36735 L 313.4694 78.36735 Q 574.6939 78.36735 992.6531 78.36735 L 1384.4899 78.36735 L 1410.6123 104.4898 L 1436.7347 104.4898 L 1436.7347 104.4898 Q 1436.7347 130.61224 1462.8572 130.61224 L 1462.8572 130.61224 L 1462.8572 130.61224 Q 1462.8572 130.61224 1462.8572 156.7347 L 1488.9796 156.7347 L 1488.9796 182.85715 Q 1488.9796 235.10205 1880.8164 235.10205 Q 2272.653 235.10205 2507.7551 208.9796 L 2716.7346 208.9796 L 3552.653 208.9796 Q 4414.694 235.10205 4597.5513 208.9796 L 4780.408 208.9796 L 4858.7754 235.10205 Q 4937.143 235.10205 5459.592 287.34695 Q 5982.041 287.34695 6164.898 339.59183 Q 6373.8774 365.7143 6373.8774 339.59183 Q 6373.8774 313.4694 6739.592 287.34695 Q 7105.306 287.34695 7105.306 287.34695 L 7131.4287 287.34695 L 7131.4287 287.34695 L 7131.4287 287.34695 L 7105.306 313.4694 L 7079.1836 339.59183 L 7418.7754 365.7143 Q 7784.4897 391.83673 8045.7144 391.83673 Q 8280.816 391.83673 8515.919 391.83673 Q 8724.898 391.83673 8777.143 365.7143 L 8803.266 365.7143 L 9142.857 339.59183 Q 9456.327 339.59183 9560.816 287.34695 Q 9691.429 235.10205 9717.551 235.10205 L 9717.551 235.10205 L 9717.551 235.10205 L 9743.674 235.10205 L 9743.674 261.2245 Q 9743.674 287.34695 9534.694 417.9592 Q 9325.715 548.5714 9351.837 574.6939 Q 9377.959 574.6939 9325.715 653.0612 Q 9299.592 705.30615 9273.47 731.4286 Q 9273.47 757.551 9195.103 757.551 Q 9090.612 783.67346 9064.49 862.04083 Q 9038.367 914.2857 9064.49 914.2857 Q 9090.612 914.2857 9064.49 940.4082 Q 9038.367 966.53064 9090.612 966.53064 Q 9116.734 966.53064 9090.612 992.6531 Q 9090.612 1018.7755 9090.612 1044.898 Q 9116.734 1071.0204 9090.612 1097.1428 Q 9090.612 1123.2654 9142.857 1123.2654 Q 9221.225 1097.1428 9221.225 1149.3878 Q 9221.225 1175.5103 9195.103 1201.6327 Q 9168.9795 1227.7551 9247.347 1280.0 Q 9299.592 1332.2449 9325.715 1384.4899 Q 9351.837 1436.7347 9430.204 1488.9796 Q 9508.571 1515.102 9508.571 1567.3469 Q 9456.327 1619.5919 9456.327 1645.7144 Q 9456.327 1697.9592 9482.449 1697.9592 Q 9508.571 1697.9592 9508.571 1750.2041 Q 9534.694 1802.449 9456.327 1828.5714 Q 9377.959 1854.6938 9404.082 1854.6938 Q 9404.082 1880.8164 9456.327 1906.9388 Q 9482.449 1959.1837 9456.327 1959.1837 Q 9430.204 1959.1837 9404.082 2037.551 Q 9377.959 2115.9185 9456.327 2142.0408 L 9508.571 2142.0408 L 9508.571 2168.1633 L 9508.571 2194.2856 L 9430.204 2194.2856 Q 9351.837 2220.4082 9404.082 2220.4082 Q 9456.327 2220.4082 9404.082 2246.5308 Q 9351.837 2246.5308 9351.837 2324.898 Q 9351.837 2377.1428 9299.592 2403.2654 L 9247.347 2429.3877 L 9247.347 2455.5103 Q 9273.47 2481.6326 9325.715 2481.6326 Q 9351.837 2507.7551 9351.837 2507.7551 Q 9351.837 2533.8777 9377.959 2533.8777 L 9404.082 2533.8777 L 9404.082 2560.0 L 9404.082 2560.0 L 9430.204 2560.0 L 9430.204 2586.1226 L 9299.592 2586.1226 Q 9142.857 2586.1226 9168.9795 2612.2449 Q 9195.103 2638.3674 9090.612 2638.3674 L 9012.245 2638.3674 L 9012.245 2664.4897 L 8986.123 2664.4897 L 8986.123 2664.4897 L 8986.123 2690.6123 L 8986.123 2690.6123 L 8986.123 2690.6123 L 8986.123 2690.6123 L 8986.123 2716.7346 L 8986.123 2716.7346 L 8986.123 2742.8572 L 8986.123 2742.8572 L 8986.123 2742.8572 L 9012.245 2742.8572 L 9012.245 2742.8572 L 9090.612 2768.9797 L 9142.857 2768.9797 L 9142.857 2795.102 L 9142.857 2795.102 L 9116.734 2795.102 L 9116.734 2795.102 L 9116.734 2821.2246 L 9142.857 2821.2246 L 9142.857 2821.2246 L 9142.857 2847.347 L 9090.612 2847.347 L 9038.367 2847.347 L 8986.123 2847.347 L 8960.0 2847.347 L 8907.755 2847.347 L 8855.511 2847.347 L 8829.388 2847.347 L 8777.143 2847.347 L 8777.143 2847.347 L 8777.143 2847.347 L 8803.266 2847.347 L 8803.266 2847.347 L 8803.266 2873.4695 L 8829.388 2873.4695 L 8829.388 2873.4695 L 8829.388 2899.5918 L 8960.0 2899.5918 L 9090.612 2899.5918 L 9090.612 2925.7144 L 9090.612 2925.7144 L 9064.49 2925.7144 L 9064.49 2951.8367 L 9038.367 2951.8367 L 8986.123 2951.8367 L 8986.123 2977.9592 Q 8986.123 3004.0818 9038.367 3004.0818 Q 9064.49 3004.0818 9064.49 3030.204 Q 9064.49 3056.3267 8986.123 3056.3267 L 8907.755 3056.3267 L 8907.755 3082.449 L 8933.878 3108.5715 L 8933.878 3108.5715 L 8933.878 3108.5715 L 9038.367 3160.8164 Q 9116.734 3160.8164 9038.367 3213.0613 Q 8986.123 3265.3062 9064.49 3265.3062 L 9142.857 3265.3062 L 9064.49 3291.4287 L 8986.123 3317.551 L 8986.123 3317.551 L 8986.123 3317.551 L 8960.0 3317.551 L 8960.0 3317.551 L 8986.123 3317.551 L 9012.245 3317.551 L 9064.49 3343.6736 Q 9090.612 3343.6736 9090.612 3369.796 Q 9064.49 3422.0408 9142.857 3422.0408 L 9195.103 3422.0408 L 9247.347 3448.1633 L 9299.592 3448.1633 L 9299.592 3474.2856 L 9299.592 3500.4082 L 9247.347 3500.4082 L 9195.103 3526.5308 L 9247.347 3526.5308 L 9273.47 3526.5308 L 9247.347 3552.653 L 9221.225 3578.7756 L 9195.103 3578.7756 Q 9142.857 3578.7756 9064.49 3604.898 Q 8986.123 3631.0205 8960.0 3657.1428 Q 8907.755 3683.2654 8724.898 3657.1428 Q 8568.163 3631.0205 8568.163 3657.1428 Q 8568.163 3683.2654 8463.674 3709.3877 Q 8359.184 3735.5103 8306.938 3683.2654 Q 8254.694 3683.2654 8045.7144 3683.2654 L 7862.8574 3683.2654 L 7941.2246 3683.2654 L 8019.592 3683.2654 L 8019.592 3735.5103 Q 8019.592 3787.7551 8045.7144 3787.7551 Q 8071.837 3787.7551 8097.9595 3813.8777 L 8124.0815 3840.0 L 8097.9595 3840.0 L 8071.837 3840.0 L 8071.837 3866.1226 L 8045.7144 3866.1226 L 8045.7144 3866.1226 L 8045.7144 3892.2449 L 8097.9595 3892.2449 L 8124.0815 3892.2449 L 8124.0815 3918.3674 L 8150.204 3918.3674 L 8150.204 3918.3674 L 8150.204 3944.4897 L 8097.9595 3944.4897 Q 8019.592 3944.4897 7915.102 3996.7349 Q 7784.4897 4048.9797 7706.1226 4075.102 Q 7627.7554 4101.2246 7680.0 4127.347 Q 7758.3677 4153.469 7732.245 4153.469 L 7706.1226 4205.7144 L 7653.8774 4205.7144 Q 7601.633 4205.7144 7575.5103 4231.837 L 7549.3877 4257.9595 L 7497.143 4257.9595 L 7444.898 4257.9595 L 7471.0205 4284.0815 Q 7523.2656 4310.204 7575.5103 4310.204 L 7601.633 4310.204 L 7601.633 4336.3267 L 7627.7554 4336.3267 L 7627.7554 4336.3267 L 7627.7554 4362.449 L 7523.2656 4362.449 Q 7418.7754 4362.449 7418.7754 4388.5713 Q 7418.7754 4388.5713 7418.7754 4414.694 L 7444.898 4414.694 L 7444.898 4440.8164 L 7471.0205 4440.8164 L 7471.0205 4440.8164 L 7471.0205 4466.939 L 7418.7754 4466.939 Q 7392.6533 4466.939 7053.0615 4466.939 L 6739.592 4466.939 L 6739.592 4493.0615 L 6739.592 4493.0615 L 6765.7144 4519.1836 L 6765.7144 4545.306 L 6791.837 4545.306 L 6844.0815 4571.4287 L 6974.694 4623.6733 Q 7105.306 4675.9185 7105.306 4675.9185 L 7105.306 4675.9185 L 7105.306 4649.796 L 7105.306 4649.796 L 7131.4287 4649.796 L 7131.4287 4623.6733 L 7157.5513 4623.6733 L 7183.6733 4623.6733 L 7183.6733 4649.796 L 7157.5513 4675.9185 L 7157.5513 4675.9185 L 7157.5513 4675.9185 L 7209.796 4702.041 L 7235.9185 4702.041 L 7235.9185 4728.1636 L 7209.796 4754.2856 L 7209.796 4754.2856 L 7209.796 4728.1636 L 7209.796 4728.1636 L 7209.796 4728.1636 L 7183.6733 4728.1636 Q 7183.6733 4728.1636 7105.306 4780.408 L 7000.8164 4780.408 L 7026.939 4806.531 L 7053.0615 4832.6533 L 7079.1836 4832.6533 L 7105.306 4832.6533 L 7105.306 4858.7754 L 7105.306 4884.898 L 7262.041 4858.7754 Q 7418.7754 4832.6533 7418.7754 4884.898 Q 7418.7754 4911.0205 7471.0205 4911.0205 L 7523.2656 4937.143 L 7523.2656 4937.143 L 7523.2656 4937.143 L 7549.3877 4937.143 L 7549.3877 4937.143 L 7549.3877 4963.265 L 7575.5103 4963.265 L 7575.5103 4963.265 L 7575.5103 4989.3877 L 7575.5103 4989.3877 L 7575.5103 4989.3877 L 7601.633 5041.633 L 7627.7554 5067.7554 L 7627.7554 5093.8774 L 7627.7554 5093.8774 L 7575.5103 5093.8774 L 7497.143 5093.8774 L 7418.7754 5093.8774 Q 7340.408 5093.8774 7314.2856 5093.8774 Q 7262.041 5120.0 7262.041 5146.1226 Q 7235.9185 5146.1226 7000.8164 5198.367 Q 6739.592 5198.367 6008.1636 5172.245 L 5276.735 5146.1226 L 5276.735 5120.0 L 5276.735 5120.0 L 5250.6123 5120.0 L 5250.6123 5093.8774 L 5250.6123 5093.8774 L 5224.4897 5093.8774 L 5224.4897 5093.8774 Q 5224.4897 5093.8774 5224.4897 5067.7554 L 5224.4897 5067.7554 L 5250.6123 5067.7554 Q 5276.735 5067.7554 5276.735 4989.3877 Q 5276.735 4911.0205 5250.6123 4911.0205 Q 5224.4897 4884.898 5198.367 4858.7754 L 5172.245 4806.531 L 5172.245 4806.531 Q 5198.367 4780.408 5198.367 4780.408 L 5198.367 4780.408 L 5198.367 4728.1636 Q 5224.4897 4702.041 5224.4897 4675.9185 L 5224.4897 4649.796 L 5224.4897 4623.6733 Q 5224.4897 4623.6733 5198.367 4623.6733 L 5198.367 4623.6733 L 5198.367 4623.6733 Q 5172.245 4597.5513 5172.245 4571.4287 Q 5120.0 4545.306 5120.0 4414.694 Q 5120.0 4310.204 5015.5103 4310.204 L 4884.898 4284.0815 L 4884.898 4257.9595 Q 4858.7754 4257.9595 4858.7754 4231.837 Q 4858.7754 4205.7144 4806.531 4205.7144 Q 4754.2856 4205.7144 4649.796 4231.837 L 4545.306 4231.837 L 4519.1836 4257.9595 Q 4493.0615 4257.9595 4493.0615 4257.9595 L 4493.0615 4284.0815 L 4493.0615 4284.0815 Q 4493.0615 4284.0815 4440.8164 4310.204 L 4414.694 4310.204 L 4414.694 4284.0815 L 4388.5713 4257.9595 L 4388.5713 4257.9595 L 4388.5713 4257.9595 L 4388.5713 4257.9595 L 4388.5713 4231.837 L 4362.449 4205.7144 Q 4336.3267 4153.469 4362.449 4101.2246 Q 4388.5713 4022.8572 4336.3267 3918.3674 Q 4336.3267 3813.8777 4336.3267 3761.6328 Q 4336.3267 3709.3877 4284.0815 3709.3877 L 4257.9595 3709.3877 L 4231.837 3709.3877 Q 4231.837 3683.2654 4179.592 3683.2654 Q 4127.347 3631.0205 3996.7349 3657.1428 Q 3866.1226 3683.2654 3866.1226 3631.0205 L 3840.0 3604.898 L 3840.0 3578.7756 Q 3813.8777 3578.7756 3813.8777 3526.5308 Q 3787.7551 3500.4082 3761.6328 3500.4082 Q 3709.3877 3474.2856 3709.3877 3448.1633 Q 3683.2654 3422.0408 3552.653 3422.0408 L 3448.1633 3422.0408 L 3422.0408 3422.0408 Q 3395.9185 3422.0408 3343.6736 3395.9185 Q 3317.551 3369.796 3186.9387 3369.796 Q 3082.449 3343.6736 3056.3267 3291.4287 Q 3030.204 3239.1838 2977.9592 3213.0613 L 2925.7144 3213.0613 L 2925.7144 3213.0613 L 2899.5918 3213.0613 L 2899.5918 3213.0613 L 2873.4695 3186.9387 L 2873.4695 3186.9387 L 2873.4695 3186.9387 L 2873.4695 3186.9387 L 2847.347 3186.9387 L 2847.347 3186.9387 L 2821.2246 3186.9387 L 2821.2246 3160.8164 L 2821.2246 3134.6938 L 2847.347 3134.6938 L 2873.4695 3160.8164 L 2899.5918 3160.8164 Q 2925.7144 3160.8164 2925.7144 3108.5715 Q 2925.7144 3082.449 2977.9592 3082.449 L 3056.3267 3056.3267 L 3030.204 3056.3267 L 3004.0818 3056.3267 L 2977.9592 3030.204 Q 2925.7144 3004.0818 2873.4695 3004.0818 Q 2847.347 3004.0818 2768.9797 2951.8367 L 2716.7346 2899.5918 L 2716.7346 2899.5918 L 2716.7346 2899.5918 L 2690.6123 2873.4695 L 2664.4897 2847.347 L 2664.4897 2847.347 L 2664.4897 2847.347 L 2638.3674 2847.347 L 2638.3674 2847.347 L 2638.3674 2821.2246 L 2638.3674 2821.2246 L 2638.3674 2795.102 L 2638.3674 2742.8572 L 2690.6123 2768.9797 Q 2768.9797 2795.102 2768.9797 2795.102 L 2768.9797 2795.102 L 2768.9797 2821.2246 L 2768.9797 2821.2246 L 2795.102 2821.2246 L 2795.102 2847.347 L 2795.102 2847.347 L 2821.2246 2847.347 L 2821.2246 2795.102 L 2821.2246 2742.8572 L 2795.102 2742.8572 L 2795.102 2742.8572 L 2795.102 2716.7346 L 2768.9797 2716.7346 L 2768.9797 2716.7346 L 2768.9797 2690.6123 L 2742.8572 2690.6123 Q 2716.7346 2690.6123 2716.7346 2638.3674 Q 2716.7346 2560.0 2664.4897 2560.0 Q 2612.2449 2560.0 2533.8777 2586.1226 L 2455.5103 2612.2449 L 2455.5103 2586.1226 L 2455.5103 2586.1226 L 2455.5103 2586.1226 L 2455.5103 2586.1226 L 2481.6326 2560.0 Q 2507.7551 2533.8777 2533.8777 2533.8777 Q 2560.0 2533.8777 2560.0 2455.5103 Q 2560.0 2403.2654 2507.7551 2324.898 Q 2455.5103 2246.5308 2351.0205 2220.4082 Q 2220.4082 2220.4082 2246.5308 2168.1633 Q 2298.7756 2168.1633 2194.2856 2168.1633 L 2089.796 2168.1633 L 2089.796 2168.1633 Q 2089.796 2168.1633 2063.6736 2168.1633 L 2037.551 2168.1633 L 2037.551 2168.1633 Q 2037.551 2168.1633 2011.4286 2168.1633 L 2011.4286 2194.2856 L 2011.4286 2194.2856 Q 1985.3062 2194.2856 1985.3062 2168.1633 Q 1985.3062 2142.0408 1880.8164 2089.796 L 1776.3265 2063.6736 L 1750.2041 2063.6736 L 1724.0817 2063.6736 L 1724.0817 2037.551 L 1724.0817 2037.551 L 1724.0817 2115.9185 Q 1724.0817 2194.2856 1697.9592 2194.2856 L 1697.9592 2220.4082 L 1671.8368 2220.4082 L 1671.8368 2220.4082 L 1671.8368 2220.4082 L 1671.8368 2220.4082 L 1619.5919 2194.2856 L 1593.4694 2194.2856 L 1593.4694 2168.1633 Q 1567.3469 2142.0408 1541.2245 2115.9185 L 1515.102 2115.9185 L 1515.102 2037.551 Q 1515.102 1959.1837 1410.6123 1933.0613 Q 1332.2449 1906.9388 1253.8776 1933.0613 L 1201.6327 1959.1837 L 1123.2654 1959.1837 L 1044.898 1959.1837 L 1018.7755 1985.3062 L 992.6531 2011.4286 L 940.4082 2011.4286 L 914.2857 2011.4286 L 914.2857 2037.551 L 914.2857 2063.6736 L 992.6531 2063.6736 Q 1071.0204 2063.6736 1071.0204 2168.1633 L 1071.0204 2246.5308 L 1071.0204 2246.5308 L 1044.898 2246.5308 L 1044.898 2272.653 L 1044.898 2272.653 L 1044.898 2272.653 L 1044.898 2272.653 L 1018.7755 2272.653 L 1018.7755 2272.653 L 1018.7755 2298.7756 L 992.6531 2298.7756 L 992.6531 2272.653 L 992.6531 2220.4082 L 1018.7755 2168.1633 L 1018.7755 2142.0408 L 992.6531 2142.0408 L 940.4082 2168.1633 L 914.2857 2168.1633 Q 888.16327 2168.1633 835.9184 2220.4082 Q 783.67346 2272.653 783.67346 2298.7756 L 783.67346 2298.7756 L 783.67346 2298.7756 Q 783.67346 2298.7756 757.551 2324.898 L 757.551 2324.898 L 731.4286 2324.898 Q 679.18365 2324.898 679.18365 2272.653 Q 653.0612 2246.5308 626.9388 2246.5308 Q 574.6939 2272.653 496.32654 2351.0205 L 417.9592 2429.3877 L 417.9592 2455.5103 L 417.9592 2455.5103 L 417.9592 2481.6326 L 417.9592 2507.7551 L 417.9592 2507.7551 L 417.9592 2533.8777 L 417.9592 2533.8777 L 417.9592 2533.8777 L 444.08163 2533.8777 L 444.08163 2533.8777 L 444.08163 2560.0 L 470.2041 2560.0 L 470.2041 2586.1226 L 470.2041 2586.1226 L 470.2041 2586.1226 L 470.2041 2612.2449 L 470.2041 2612.2449 L 470.2041 2612.2449 L 470.2041 2690.6123 L 470.2041 2768.9797 L 470.2041 2768.9797 L 470.2041 2795.102 L 470.2041 2795.102 L 470.2041 2795.102 L 496.32654 2795.102 L 496.32654 2795.102 L 496.32654 2821.2246 L 522.449 2821.2246 L 522.449 2847.347 L 522.449 2899.5918 L 522.449 2925.7144 Q 522.449 2951.8367 470.2041 3004.0818 Q 417.9592 3082.449 391.83673 3108.5715 Q 365.7143 3108.5715 365.7143 3082.449 Q 365.7143 3056.3267 313.4694 3056.3267 L 287.34695 3030.204 L 287.34695 3056.3267 Q 287.34695 3082.449 261.2245 3082.449 L 235.10205 3082.449 L 208.9796 3082.449 L 156.7347 3056.3267 L 130.61224 3056.3267 L 104.4898 3056.3267 L 104.4898 3082.449 L 104.4898 3082.449 L 78.36735 3108.5715 L 52.2449 3134.6938 L 52.2449 3134.6938 L 52.2449 3134.6938 L 52.2449 2481.6326 Q 52.2449 1802.449 26.12245 1018.7755 L 1.8189894E-12 261.2245 L 1.8189894E-12 235.10205 Q 1.8189894E-12 182.85715 26.12245 78.36735 z M 6191.0205 2298.7756 L 6138.7754 2272.653 L 6112.6533 2272.653 L 6060.408 2272.653 L 6138.7754 2220.4082 Q 6217.143 2168.1633 6269.3877 2168.1633 Q 6321.633 2168.1633 6373.8774 2194.2856 Q 6400.0 2220.4082 6373.8774 2220.4082 Q 6373.8774 2246.5308 6321.633 2272.653 Q 6269.3877 2324.898 6243.2656 2324.898 Q 6243.2656 2324.898 6191.0205 2298.7756 z M 5433.469 3213.0613 L 5433.469 3239.1838 L 5537.9595 3369.796 Q 5642.449 3474.2856 5668.5713 3474.2856 L 5668.5713 3474.2856 L 5668.5713 3500.4082 L 5694.694 3500.4082 L 5590.204 3578.7756 Q 5511.837 3683.2654 5511.837 3683.2654 L 5511.837 3683.2654 L 5485.7144 3683.2654 Q 5459.592 3709.3877 5459.592 3735.5103 L 5459.592 3761.6328 L 5485.7144 3761.6328 L 5537.9595 3787.7551 L 5511.837 3787.7551 L 5485.7144 3787.7551 L 5276.735 3813.8777 L 5067.7554 3813.8777 L 5067.7554 3840.0 L 5067.7554 3866.1226 L 5120.0 3866.1226 Q 5146.1226 3892.2449 5224.4897 3892.2449 L 5302.8574 3892.2449 L 5276.735 3918.3674 L 5224.4897 3944.4897 L 5172.245 3944.4897 L 5120.0 3944.4897 L 4963.265 3918.3674 Q 4832.6533 3918.3674 4832.6533 3892.2449 Q 4832.6533 3866.1226 4675.9185 3892.2449 L 4519.1836 3892.2449 L 4519.1836 3787.7551 L 4545.306 3683.2654 L 4545.306 3683.2654 L 4545.306 3683.2654 L 4545.306 3657.1428 L 4545.306 3657.1428 L 4571.4287 3631.0205 L 4571.4287 3604.898 L 4571.4287 3578.7756 L 4545.306 3578.7756 L 4545.306 3552.653 L 4545.306 3526.5308 L 4519.1836 3474.2856 L 4493.0615 3448.1633 L 4493.0615 3369.796 L 4493.0615 3291.4287 L 4519.1836 3291.4287 L 4519.1836 3265.3062 L 4519.1836 3265.3062 L 4519.1836 3265.3062 L 4519.1836 3265.3062 Q 4545.306 3239.1838 4545.306 3239.1838 L 4545.306 3239.1838 L 4545.306 3213.0613 Q 4545.306 3213.0613 4571.4287 3213.0613 L 4571.4287 3213.0613 L 4571.4287 3213.0613 Q 4571.4287 3213.0613 4597.5513 3186.9387 L 4649.796 3160.8164 L 4649.796 3160.8164 L 4649.796 3160.8164 L 4675.9185 3134.6938 L 4675.9185 3108.5715 L 4806.531 3082.449 Q 4937.143 3056.3267 5120.0 3056.3267 Q 5302.8574 3108.5715 5355.102 3134.6938 Q 5433.469 3186.9387 5433.469 3213.0613 z" svg:height="51.983673mm" draw:style-name="style-399" svg:viewBox="0.0 0.0 9743.674 5198.367" svg:width="97.43674mm" svg:x="120.685715mm" svg:y="136.09796mm"/>
          <draw:path svg:d="M 104.4898 0.0 L 156.7347 0.0 L 365.7143 0.0 Q 574.6939 0.0 653.0612 52.2449 Q 731.4286 78.36735 731.4286 104.4898 Q 731.4286 130.61224 626.9388 156.7347 Q 522.449 156.7347 470.2041 156.7347 Q 391.83673 156.7347 261.2245 156.7347 L 130.61224 156.7347 L 104.4898 130.61224 L 78.36735 104.4898 L 78.36735 104.4898 L 52.2449 104.4898 L 52.2449 104.4898 L 52.2449 104.4898 L 26.12245 78.36735 Q 0.0 78.36735 0.0 52.2449 Q 0.0 26.12245 52.2449 26.12245 Q 78.36735 0.0 104.4898 0.0 z" svg:height="1.5673469mm" draw:style-name="style-400" svg:viewBox="0.0 0.0 731.4286 156.7347" svg:width="7.3142858mm" svg:x="228.83266mm" svg:y="192.26123mm"/>
          <draw:path svg:d="M 208.9796 0.0 L 365.7143 0.0 L 365.7143 52.2449 Q 365.7143 104.4898 365.7143 130.61224 Q 339.59183 156.7347 391.83673 156.7347 Q 444.08163 156.7347 444.08163 182.85715 L 444.08163 208.9796 L 417.9592 208.9796 L 391.83673 208.9796 L 391.83673 235.10205 L 391.83673 235.10205 L 339.59183 261.2245 Q 313.4694 261.2245 287.34695 287.34695 Q 287.34695 313.4694 261.2245 313.4694 L 235.10205 313.4694 L 235.10205 313.4694 Q 235.10205 313.4694 208.9796 261.2245 Q 156.7347 235.10205 130.61224 235.10205 L 104.4898 235.10205 L 78.36735 235.10205 L 78.36735 261.2245 L 52.2449 261.2245 L 52.2449 261.2245 L 52.2449 235.10205 L 52.2449 235.10205 L 26.12245 235.10205 L 26.12245 208.9796 L 26.12245 208.9796 L 0.0 208.9796 L 0.0 208.9796 L 0.0 208.9796 L 0.0 208.9796 Q 0.0 208.9796 26.12245 182.85715 Q 52.2449 182.85715 52.2449 104.4898 L 52.2449 26.12245 L 52.2449 26.12245 Q 52.2449 0.0 208.9796 0.0 z" svg:height="3.1346939mm" draw:style-name="style-401" svg:viewBox="0.0 0.0 444.08163 313.4694" svg:width="4.4408164mm" svg:x="6.2693877mm" svg:y="108.14694mm"/>
          <draw:path svg:d="M 783.67346 0.0 L 783.67346 0.0 L 783.67346 0.0 Q 783.67346 0.0 783.67346 26.12245 L 783.67346 52.2449 L 783.67346 78.36735 L 783.67346 78.36735 L 783.67346 104.4898 Q 783.67346 130.61224 783.67346 156.7347 Q 783.67346 156.7347 783.67346 208.9796 L 783.67346 261.2245 L 783.67346 261.2245 L 783.67346 287.34695 L 783.67346 287.34695 L 783.67346 287.34695 L 783.67346 365.7143 Q 783.67346 444.08163 862.04083 444.08163 Q 940.4082 417.9592 940.4082 444.08163 L 940.4082 470.2041 L 940.4082 496.32654 Q 940.4082 548.5714 914.2857 626.9388 Q 888.16327 705.30615 835.9184 705.30615 L 783.67346 705.30615 L 783.67346 731.4286 L 783.67346 731.4286 L 731.4286 731.4286 Q 679.18365 731.4286 679.18365 809.79596 L 679.18365 862.04083 L 653.0612 862.04083 Q 626.9388 862.04083 574.6939 835.9184 L 548.5714 835.9184 L 548.5714 809.79596 Q 522.449 757.551 391.83673 757.551 L 235.10205 757.551 L 235.10205 757.551 Q 261.2245 757.551 208.9796 679.18365 Q 208.9796 600.81635 130.61224 548.5714 L 78.36735 496.32654 L 52.2449 496.32654 L 26.12245 496.32654 L 0.0 496.32654 L 0.0 496.32654 L 0.0 496.32654 L 0.0 496.32654 L 0.0 470.2041 L 0.0 444.08163 L 52.2449 444.08163 L 78.36735 444.08163 L 78.36735 417.9592 L 52.2449 417.9592 L 52.2449 417.9592 L 52.2449 391.83673 L 182.85715 339.59183 Q 313.4694 261.2245 339.59183 235.10205 Q 365.7143 182.85715 417.9592 182.85715 L 444.08163 182.85715 L 444.08163 182.85715 Q 470.2041 182.85715 470.2041 182.85715 L 470.2041 156.7347 L 496.32654 104.4898 Q 522.449 78.36735 626.9388 78.36735 Q 705.30615 78.36735 731.4286 26.12245 Q 783.67346 26.12245 783.67346 0.0 z" svg:height="8.620408mm" draw:style-name="style-402" svg:viewBox="0.0 0.0 940.4082 862.04083" svg:width="9.404081mm" svg:x="69.48572mm" svg:y="129.82857mm"/>
          <draw:path svg:d="M 156.7347 104.4898 L 156.7347 130.61224 L 182.85715 130.61224 L 208.9796 130.61224 L 208.9796 104.4898 Q 208.9796 52.2449 235.10205 26.12245 L 235.10205 0.0 L 261.2245 0.0 L 261.2245 0.0 L 313.4694 26.12245 Q 339.59183 52.2449 339.59183 78.36735 L 339.59183 78.36735 L 287.34695 78.36735 L 235.10205 78.36735 L 235.10205 104.4898 L 261.2245 156.7347 L 261.2245 182.85715 Q 313.4694 208.9796 313.4694 261.2245 L 313.4694 287.34695 L 261.2245 287.34695 L 235.10205 287.34695 L 235.10205 313.4694 L 235.10205 339.59183 L 208.9796 339.59183 L 182.85715 339.59183 L 182.85715 313.4694 L 156.7347 287.34695 L 156.7347 287.34695 L 156.7347 261.2245 L 156.7347 261.2245 L 156.7347 261.2245 L 130.61224 261.2245 L 130.61224 261.2245 L 130.61224 235.10205 L 104.4898 235.10205 L 104.4898 235.10205 L 104.4898 208.9796 L 104.4898 208.9796 Q 104.4898 208.9796 78.36735 261.2245 Q 52.2449 313.4694 26.12245 156.7347 L 9.094947E-13 0.0 L 26.12245 0.0 Q 52.2449 -26.12245 52.2449 0.0 Q 78.36735 52.2449 104.4898 52.2449 Q 156.7347 52.2449 156.7347 104.4898 z" svg:height="3.3959184mm" draw:style-name="style-403" svg:viewBox="0.0 0.0 339.59183 339.59183" svg:width="3.3959184mm" svg:x="51.72245mm" svg:y="138.97144mm"/>
          <draw:path svg:d="M 365.7143 0.0 L 365.7143 0.0 L 365.7143 0.0 Q 365.7143 0.0 391.83673 0.0 L 391.83673 26.12245 L 391.83673 52.2449 Q 391.83673 78.36735 365.7143 78.36735 Q 313.4694 78.36735 313.4694 156.7347 L 313.4694 208.9796 L 417.9592 235.10205 Q 522.449 261.2245 522.449 235.10205 L 548.5714 235.10205 L 548.5714 235.10205 Q 548.5714 261.2245 574.6939 261.2245 L 574.6939 261.2245 L 574.6939 365.7143 Q 574.6939 496.32654 574.6939 522.449 L 574.6939 548.5714 L 496.32654 548.5714 L 417.9592 548.5714 L 417.9592 522.449 Q 417.9592 470.2041 365.7143 470.2041 Q 339.59183 470.2041 313.4694 417.9592 Q 313.4694 365.7143 287.34695 365.7143 Q 261.2245 365.7143 261.2245 339.59183 Q 235.10205 313.4694 182.85715 313.4694 L 130.61224 339.59183 L 104.4898 339.59183 Q 104.4898 365.7143 104.4898 365.7143 L 104.4898 365.7143 L 104.4898 365.7143 L 78.36735 365.7143 L 78.36735 339.59183 L 52.2449 313.4694 L 52.2449 313.4694 L 52.2449 313.4694 L 52.2449 339.59183 L 52.2449 339.59183 L 26.12245 339.59183 L 26.12245 313.4694 L 26.12245 313.4694 L 0.0 313.4694 L 0.0 313.4694 L 0.0 313.4694 L 0.0 313.4694 L 0.0 287.34695 L 0.0 261.2245 L 0.0 235.10205 L 104.4898 235.10205 Q 235.10205 208.9796 235.10205 235.10205 L 261.2245 235.10205 L 261.2245 182.85715 Q 261.2245 130.61224 208.9796 104.4898 L 182.85715 78.36735 L 208.9796 78.36735 Q 235.10205 78.36735 261.2245 52.2449 Q 261.2245 0.0 313.4694 0.0 Q 339.59183 0.0 365.7143 0.0 z" svg:height="5.4857144mm" draw:style-name="style-404" svg:viewBox="0.0 0.0 574.6939 548.5714" svg:width="5.7469387mm" svg:x="179.2mm" svg:y="119.640816mm"/>
          <draw:path svg:d="M 313.4694 78.36735 L 339.59183 78.36735 L 339.59183 78.36735 L 365.7143 78.36735 L 1044.898 391.83673 Q 1750.2041 705.30615 1828.5714 705.30615 Q 1906.9388 757.551 1959.1837 757.551 L 2011.4286 757.551 L 2037.551 783.67346 L 2063.6736 783.67346 L 2063.6736 783.67346 L 2063.6736 809.79596 L 2089.796 809.79596 L 2089.796 809.79596 L 2089.796 809.79596 L 2089.796 809.79596 L 2089.796 835.9184 L 2089.796 835.9184 L 2089.796 862.04083 L 2089.796 862.04083 L 2089.796 862.04083 L 2089.796 862.04083 L 2089.796 888.16327 L 2089.796 888.16327 L 2089.796 914.2857 L 2089.796 914.2857 L 2089.796 914.2857 L 2089.796 914.2857 L 2089.796 940.4082 L 2089.796 940.4082 L 2089.796 940.4082 L 2089.796 966.53064 L 1985.3062 966.53064 Q 1854.6938 966.53064 1697.9592 914.2857 Q 1541.2245 862.04083 888.16327 600.81635 L 208.9796 313.4694 L 208.9796 287.34695 Q 208.9796 287.34695 182.85715 287.34695 L 182.85715 287.34695 L 156.7347 287.34695 Q 104.4898 287.34695 78.36735 261.2245 L 52.2449 235.10205 L 52.2449 235.10205 L 52.2449 235.10205 L 26.12245 235.10205 L 26.12245 235.10205 L 26.12245 208.9796 L -9.094947E-13 208.9796 L -9.094947E-13 78.36735 Q -9.094947E-13 -52.2449 156.7347 0.0 Q 287.34695 78.36735 313.4694 78.36735 z" svg:height="9.665306mm" draw:style-name="style-405" svg:viewBox="0.0 0.0 2089.796 966.53064" svg:width="20.897959mm" svg:x="67.39592mm" svg:y="14.367347mm"/>
          <draw:path svg:d="M 287.34695 52.2449 L 287.34695 78.36735 L 313.4694 104.4898 Q 313.4694 104.4898 287.34695 130.61224 Q 261.2245 130.61224 261.2245 156.7347 Q 235.10205 156.7347 208.9796 156.7347 Q 182.85715 156.7347 182.85715 208.9796 Q 182.85715 261.2245 156.7347 261.2245 L 104.4898 261.2245 L 104.4898 287.34695 L 104.4898 287.34695 L 130.61224 313.4694 L 130.61224 313.4694 L 130.61224 313.4694 Q 130.61224 313.4694 104.4898 313.4694 Q 78.36735 313.4694 78.36735 261.2245 L 52.2449 182.85715 L 78.36735 182.85715 L 78.36735 156.7347 L 78.36735 156.7347 L 52.2449 156.7347 L 52.2449 156.7347 L 52.2449 156.7347 L 52.2449 130.61224 L 52.2449 130.61224 L 26.12245 130.61224 L 26.12245 104.4898 L 26.12245 104.4898 L -9.094947E-13 104.4898 L -9.094947E-13 104.4898 Q -9.094947E-13 104.4898 -9.094947E-13 78.36735 L -9.094947E-13 78.36735 L -9.094947E-13 52.2449 Q 26.12245 26.12245 52.2449 52.2449 Q 104.4898 52.2449 104.4898 0.0 Q 104.4898 -26.12245 182.85715 0.0 Q 261.2245 0.0 261.2245 26.12245 Q 313.4694 52.2449 287.34695 52.2449 z" svg:height="3.1346939mm" draw:style-name="style-406" svg:viewBox="0.0 0.0 313.4694 313.4694" svg:width="3.1346939mm" svg:x="56.94694mm" svg:y="107.10204mm"/>
          <draw:path svg:d="M 78.36735 26.12245 L 104.4898 0.0 L 156.7347 0.0 L 235.10205 0.0 L 235.10205 0.0 L 235.10205 26.12245 L 287.34695 26.12245 L 339.59183 26.12245 L 470.2041 52.2449 Q 600.81635 78.36735 626.9388 78.36735 L 679.18365 78.36735 L 679.18365 78.36735 L 679.18365 78.36735 L 835.9184 130.61224 Q 966.53064 130.61224 992.6531 156.7347 L 992.6531 156.7347 L 1149.3878 182.85715 Q 1306.1224 235.10205 1306.1224 235.10205 L 1332.2449 235.10205 L 1410.6123 235.10205 Q 1515.102 235.10205 1541.2245 208.9796 Q 1567.3469 182.85715 1567.3469 182.85715 L 1567.3469 182.85715 L 1567.3469 182.85715 L 1593.4694 182.85715 L 1488.9796 287.34695 Q 1410.6123 417.9592 1410.6123 496.32654 Q 1410.6123 548.5714 1410.6123 653.0612 L 1410.6123 731.4286 L 1410.6123 731.4286 L 1410.6123 731.4286 L 1384.4899 705.30615 L 1358.3673 679.18365 L 1358.3673 653.0612 L 1358.3673 626.9388 L 1332.2449 626.9388 Q 1306.1224 600.81635 1201.6327 574.6939 Q 1071.0204 548.5714 835.9184 496.32654 Q 626.9388 444.08163 574.6939 444.08163 Q 522.449 444.08163 522.449 417.9592 Q 522.449 391.83673 470.2041 391.83673 Q 417.9592 391.83673 391.83673 339.59183 Q 365.7143 313.4694 313.4694 287.34695 Q 261.2245 287.34695 182.85715 261.2245 Q 104.4898 261.2245 104.4898 208.9796 L 78.36735 182.85715 L 52.2449 156.7347 L -1.8189894E-12 156.7347 L -1.8189894E-12 130.61224 L -1.8189894E-12 104.4898 L 52.2449 104.4898 Q 130.61224 104.4898 130.61224 78.36735 Q 130.61224 52.2449 104.4898 26.12245 Q 52.2449 26.12245 78.36735 26.12245 z" svg:height="7.3142858mm" draw:style-name="style-407" svg:viewBox="0.0 0.0 1593.4694 731.4286" svg:width="15.934694mm" svg:x="135.83673mm" svg:y="179.98367mm"/>
          <draw:path svg:d="M 339.59183 0.0 L 365.7143 0.0 L 365.7143 0.0 L 391.83673 0.0 L 365.7143 26.12245 Q 365.7143 52.2449 287.34695 104.4898 Q 208.9796 130.61224 208.9796 156.7347 L 208.9796 208.9796 L 235.10205 208.9796 Q 261.2245 208.9796 261.2245 261.2245 L 261.2245 313.4694 L 261.2245 313.4694 Q 235.10205 313.4694 208.9796 365.7143 Q 182.85715 417.9592 156.7347 339.59183 Q 130.61224 261.2245 104.4898 313.4694 Q 78.36735 365.7143 52.2449 313.4694 L 26.12245 261.2245 L 26.12245 261.2245 Q 26.12245 261.2245 0.0 182.85715 L 0.0 104.4898 L 0.0 104.4898 L 0.0 78.36735 L 156.7347 52.2449 Q 313.4694 0.0 339.59183 0.0 z" svg:height="3.6571429mm" draw:style-name="style-408" svg:viewBox="0.0 0.0 391.83673 365.7143" svg:width="3.9183674mm" svg:x="136.09796mm" svg:y="159.34694mm"/>
          <draw:path svg:d="M 417.9592 26.12245 L 417.9592 0.0 L 417.9592 0.0 L 417.9592 0.0 L 470.2041 52.2449 Q 522.449 104.4898 522.449 156.7347 Q 522.449 235.10205 496.32654 261.2245 Q 470.2041 261.2245 444.08163 261.2245 Q 417.9592 261.2245 417.9592 313.4694 Q 417.9592 365.7143 391.83673 365.7143 Q 365.7143 365.7143 365.7143 417.9592 Q 365.7143 444.08163 339.59183 444.08163 L 313.4694 444.08163 L 261.2245 444.08163 Q 235.10205 444.08163 235.10205 470.2041 Q 235.10205 496.32654 208.9796 496.32654 Q 182.85715 496.32654 182.85715 470.2041 Q 208.9796 444.08163 130.61224 417.9592 L 52.2449 417.9592 L 52.2449 417.9592 Q 26.12245 417.9592 0.0 391.83673 L 0.0 365.7143 L 0.0 365.7143 Q 0.0 339.59183 52.2449 261.2245 Q 104.4898 182.85715 182.85715 130.61224 Q 261.2245 78.36735 261.2245 52.2449 Q 261.2245 26.12245 339.59183 52.2449 L 417.9592 52.2449 L 417.9592 26.12245 z" svg:height="4.9632654mm" draw:style-name="style-409" svg:viewBox="0.0 0.0 522.449 496.32654" svg:width="5.2244897mm" svg:x="53.289795mm" svg:y="115.46123mm"/>
          <draw:path svg:d="M 130.61224 26.12245 L 130.61224 -3.6379788E-12 L 574.6939 130.61224 Q 1018.7755 287.34695 1018.7755 287.34695 L 1018.7755 287.34695 L 1044.898 287.34695 L 1044.898 287.34695 L 1123.2654 313.4694 L 1175.5103 313.4694 L 1175.5103 313.4694 Q 1175.5103 339.59183 1175.5103 339.59183 L 1201.6327 339.59183 L 1201.6327 339.59183 L 1227.7551 339.59183 L 1227.7551 339.59183 L 1227.7551 339.59183 L 1410.6123 444.08163 Q 1593.4694 496.32654 1593.4694 522.449 Q 1567.3469 548.5714 1645.7144 574.6939 Q 1750.2041 626.9388 1750.2041 653.0612 Q 1750.2041 679.18365 1776.3265 679.18365 L 1802.449 679.18365 L 1802.449 705.30615 L 1802.449 757.551 L 1750.2041 783.67346 Q 1697.9592 809.79596 1697.9592 809.79596 L 1697.9592 809.79596 L 1645.7144 835.9184 L 1619.5919 862.04083 L 1776.3265 835.9184 Q 1933.0613 809.79596 2011.4286 809.79596 Q 2115.9185 809.79596 2089.796 835.9184 Q 2063.6736 862.04083 2089.796 862.04083 Q 2089.796 862.04083 2220.4082 888.16327 L 2377.1428 914.2857 L 2377.1428 914.2857 L 2377.1428 914.2857 L 2324.898 914.2857 L 2272.653 914.2857 L 2220.4082 940.4082 L 2168.1633 966.53064 L 2115.9185 966.53064 Q 2037.551 966.53064 1959.1837 1018.7755 L 1854.6938 1018.7755 L 1802.449 1044.898 L 1776.3265 1071.0204 L 1750.2041 1071.0204 L 1697.9592 1071.0204 L 1697.9592 1071.0204 Q 1697.9592 1071.0204 1671.8368 1071.0204 L 1671.8368 1097.1428 L 1541.2245 1097.1428 L 1410.6123 1123.2654 L 1384.4899 1123.2654 L 1358.3673 1123.2654 L 1358.3673 1071.0204 L 1358.3673 1044.898 L 1436.7347 1044.898 L 1488.9796 1018.7755 L 1488.9796 1018.7755 L 1488.9796 1018.7755 L 1515.102 1018.7755 L 1515.102 1018.7755 L 1515.102 992.6531 L 1541.2245 992.6531 L 1541.2245 992.6531 L 1541.2245 966.53064 L 1410.6123 966.53064 Q 1280.0 966.53064 1227.7551 940.4082 Q 1201.6327 940.4082 1175.5103 862.04083 Q 1149.3878 809.79596 862.04083 783.67346 Q 600.81635 757.551 339.59183 757.551 L 78.36735 705.30615 L 26.12245 705.30615 L 0.0 705.30615 L 0.0 653.0612 L 0.0 626.9388 L 0.0 626.9388 L 26.12245 626.9388 L 26.12245 626.9388 L 26.12245 653.0612 L 26.12245 653.0612 L 26.12245 653.0612 L 52.2449 653.0612 L 52.2449 653.0612 L 130.61224 679.18365 Q 182.85715 679.18365 182.85715 653.0612 L 182.85715 600.81635 L 208.9796 548.5714 Q 235.10205 496.32654 208.9796 444.08163 Q 182.85715 391.83673 182.85715 417.9592 Q 182.85715 444.08163 130.61224 365.7143 L 104.4898 287.34695 L 104.4898 182.85715 L 104.4898 78.36735 L 104.4898 78.36735 L 130.61224 78.36735 L 130.61224 26.12245 z" svg:height="11.232654mm" draw:style-name="style-410" svg:viewBox="0.0 0.0 2377.1428 1123.2654" svg:width="23.77143mm" svg:x="97.95918mm" svg:y="185.73062mm"/>
          <draw:path svg:d="M 496.32654 104.4898 L 496.32654 104.4898 L 522.449 104.4898 Q 522.449 104.4898 548.5714 130.61224 L 600.81635 130.61224 L 600.81635 156.7347 Q 600.81635 182.85715 626.9388 182.85715 Q 653.0612 208.9796 653.0612 208.9796 L 653.0612 208.9796 L 679.18365 235.10205 L 679.18365 261.2245 L 653.0612 261.2245 L 626.9388 261.2245 L 626.9388 261.2245 Q 600.81635 235.10205 600.81635 235.10205 L 600.81635 235.10205 L 600.81635 235.10205 Q 574.6939 208.9796 548.5714 208.9796 Q 522.449 208.9796 522.449 182.85715 Q 496.32654 156.7347 417.9592 182.85715 L 313.4694 208.9796 L 287.34695 208.9796 L 287.34695 208.9796 L 287.34695 208.9796 Q 287.34695 182.85715 235.10205 130.61224 Q 208.9796 104.4898 182.85715 130.61224 L 182.85715 156.7347 L 156.7347 130.61224 L 130.61224 104.4898 L 130.61224 104.4898 L 130.61224 104.4898 L 78.36735 78.36735 L 0.0 52.2449 L 0.0 52.2449 L 26.12245 52.2449 L 26.12245 52.2449 L 26.12245 52.2449 L 26.12245 26.12245 L 26.12245 26.12245 L 26.12245 26.12245 L 52.2449 0.0 L 78.36735 0.0 L 130.61224 0.0 L 130.61224 0.0 L 130.61224 0.0 L 182.85715 0.0 L 208.9796 0.0 L 339.59183 0.0 Q 470.2041 -26.12245 444.08163 26.12245 Q 444.08163 78.36735 470.2041 78.36735 Q 496.32654 104.4898 496.32654 104.4898 z" svg:height="2.6122448mm" draw:style-name="style-411" svg:viewBox="0.0 0.0 679.18365 261.2245" svg:width="6.7918367mm" svg:x="2.3510203mm" svg:y="90.90612mm"/>
          <draw:path svg:d="M 104.4898 104.4898 L 130.61224 0.0 L 130.61224 0.0 L 130.61224 0.0 L 156.7347 0.0 L 156.7347 26.12245 L 261.2245 26.12245 Q 365.7143 26.12245 391.83673 78.36735 Q 444.08163 130.61224 496.32654 182.85715 Q 522.449 182.85715 548.5714 208.9796 L 548.5714 208.9796 L 548.5714 235.10205 L 548.5714 287.34695 L 522.449 287.34695 L 522.449 287.34695 L 522.449 313.4694 L 548.5714 313.4694 L 574.6939 339.59183 Q 600.81635 391.83673 626.9388 391.83673 L 653.0612 391.83673 L 600.81635 417.9592 Q 574.6939 444.08163 574.6939 470.2041 Q 600.81635 496.32654 600.81635 522.449 L 600.81635 548.5714 L 574.6939 548.5714 Q 548.5714 548.5714 548.5714 574.6939 L 548.5714 574.6939 L 496.32654 548.5714 Q 444.08163 548.5714 391.83673 574.6939 Q 339.59183 626.9388 339.59183 653.0612 L 339.59183 679.18365 L 313.4694 679.18365 L 313.4694 705.30615 L 287.34695 705.30615 L 261.2245 705.30615 L 261.2245 731.4286 L 261.2245 731.4286 L 235.10205 731.4286 L 208.9796 731.4286 L 208.9796 705.30615 L 235.10205 653.0612 L 235.10205 626.9388 Q 235.10205 600.81635 208.9796 600.81635 Q 182.85715 600.81635 182.85715 548.5714 L 156.7347 522.449 L 156.7347 522.449 Q 182.85715 522.449 182.85715 496.32654 Q 182.85715 470.2041 208.9796 470.2041 Q 235.10205 444.08163 208.9796 444.08163 Q 182.85715 444.08163 156.7347 391.83673 Q 130.61224 339.59183 78.36735 339.59183 L -2.2737368E-13 313.4694 L -2.2737368E-13 287.34695 L -2.2737368E-13 261.2245 L 26.12245 261.2245 L 26.12245 261.2245 L 26.12245 261.2245 L 52.2449 261.2245 L 52.2449 235.10205 Q 78.36735 208.9796 104.4898 104.4898 z" svg:height="7.3142858mm" draw:style-name="style-412" svg:viewBox="0.0 0.0 653.0612 731.4286" svg:width="6.5306125mm" svg:x="19.069387mm" svg:y="103.18368mm"/>
          <draw:path svg:d="M 261.2245 208.9796 L 261.2245 208.9796 L 287.34695 208.9796 Q 313.4694 235.10205 313.4694 287.34695 Q 313.4694 339.59183 261.2245 365.7143 Q 235.10205 417.9592 208.9796 417.9592 L 208.9796 417.9592 L 208.9796 417.9592 Q 182.85715 391.83673 182.85715 365.7143 L 182.85715 339.59183 L 156.7347 313.4694 Q 156.7347 261.2245 130.61224 261.2245 Q 78.36735 261.2245 78.36735 208.9796 Q 52.2449 130.61224 26.12245 130.61224 Q 0.0 130.61224 0.0 104.4898 L 0.0 78.36735 L 26.12245 78.36735 Q 26.12245 52.2449 52.2449 26.12245 L 78.36735 1.8189894E-12 L 104.4898 1.8189894E-12 Q 130.61224 -26.12245 130.61224 26.12245 Q 130.61224 78.36735 156.7347 52.2449 Q 182.85715 52.2449 235.10205 130.61224 Q 235.10205 208.9796 261.2245 208.9796 z" svg:height="4.179592mm" draw:style-name="style-413" svg:viewBox="0.0 0.0 313.4694 417.9592" svg:width="3.1346939mm" svg:x="116.244896mm" svg:y="136.35919mm"/>
          <draw:path svg:d="M 391.83673 -1.8189894E-12 L 444.08163 -1.8189894E-12 L 496.32654 -1.8189894E-12 Q 522.449 -1.8189894E-12 522.449 52.2449 Q 522.449 78.36735 574.6939 52.2449 Q 600.81635 52.2449 626.9388 52.2449 L 626.9388 52.2449 L 626.9388 78.36735 L 600.81635 104.4898 L 600.81635 156.7347 L 600.81635 208.9796 L 626.9388 208.9796 L 653.0612 208.9796 L 653.0612 208.9796 L 653.0612 208.9796 L 705.30615 235.10205 L 757.551 235.10205 L 757.551 261.2245 L 757.551 287.34695 L 731.4286 287.34695 L 731.4286 287.34695 L 705.30615 313.4694 Q 679.18365 313.4694 548.5714 339.59183 L 444.08163 339.59183 L 391.83673 339.59183 Q 313.4694 313.4694 287.34695 313.4694 Q 261.2245 313.4694 130.61224 287.34695 L 26.12245 287.34695 L 26.12245 261.2245 Q 26.12245 261.2245 0.0 208.9796 L 0.0 182.85715 L 0.0 182.85715 L 0.0 156.7347 L 26.12245 156.7347 L 78.36735 156.7347 L 78.36735 130.61224 L 78.36735 130.61224 L 104.4898 130.61224 L 104.4898 104.4898 L 130.61224 104.4898 L 156.7347 104.4898 L 156.7347 104.4898 L 156.7347 104.4898 L 235.10205 104.4898 Q 339.59183 104.4898 339.59183 78.36735 Q 313.4694 26.12245 391.83673 -1.8189894E-12 z" svg:height="3.3959184mm" draw:style-name="style-414" svg:viewBox="0.0 0.0 757.551 339.59183" svg:width="7.5755105mm" svg:x="7.5755105mm" svg:y="135.83673mm"/>
          <draw:path svg:d="M 992.6531 0.0 L 992.6531 0.0 L 1044.898 0.0 Q 1071.0204 0.0 1071.0204 26.12245 Q 1071.0204 52.2449 1149.3878 52.2449 Q 1253.8776 52.2449 1253.8776 104.4898 Q 1280.0 182.85715 1306.1224 156.7347 Q 1332.2449 156.7347 1332.2449 182.85715 Q 1332.2449 208.9796 1358.3673 208.9796 Q 1384.4899 208.9796 1410.6123 182.85715 Q 1410.6123 182.85715 1567.3469 156.7347 Q 1724.0817 156.7347 1724.0817 130.61224 Q 1724.0817 104.4898 1828.5714 130.61224 Q 1959.1837 130.61224 1985.3062 130.61224 L 2037.551 130.61224 L 2037.551 130.61224 L 2037.551 156.7347 L 2037.551 182.85715 L 2037.551 182.85715 L 2037.551 235.10205 Q 2063.6736 261.2245 2037.551 261.2245 Q 2011.4286 287.34695 2063.6736 313.4694 Q 2089.796 339.59183 2089.796 391.83673 Q 2089.796 444.08163 2115.9185 470.2041 Q 2142.0408 496.32654 2142.0408 522.449 L 2142.0408 548.5714 L 2037.551 574.6939 Q 1959.1837 600.81635 1933.0613 653.0612 Q 1933.0613 679.18365 1906.9388 705.30615 Q 1880.8164 705.30615 1880.8164 705.30615 Q 1880.8164 731.4286 1854.6938 757.551 L 1828.5714 783.67346 L 1828.5714 809.79596 L 1828.5714 862.04083 L 1802.449 862.04083 L 1776.3265 862.04083 L 1776.3265 888.16327 L 1776.3265 914.2857 L 1802.449 914.2857 L 1802.449 914.2857 L 1802.449 940.4082 L 1828.5714 940.4082 L 1828.5714 966.53064 L 1828.5714 966.53064 L 940.4082 966.53064 L 26.12245 966.53064 L 26.12245 940.4082 L 0.0 914.2857 L 0.0 862.04083 Q 0.0 783.67346 26.12245 783.67346 Q 52.2449 783.67346 52.2449 705.30615 Q 52.2449 626.9388 104.4898 574.6939 L 156.7347 522.449 L 156.7347 522.449 L 156.7347 496.32654 L 156.7347 496.32654 L 156.7347 496.32654 L 156.7347 470.2041 L 156.7347 444.08163 L 156.7347 444.08163 L 156.7347 444.08163 L 156.7347 417.9592 L 156.7347 417.9592 L 130.61224 417.9592 L 130.61224 391.83673 L 130.61224 391.83673 L 104.4898 391.83673 L 104.4898 391.83673 L 104.4898 391.83673 L 104.4898 391.83673 L 104.4898 365.7143 L 130.61224 365.7143 L 130.61224 339.59183 L 130.61224 339.59183 L 156.7347 339.59183 L 208.9796 313.4694 Q 287.34695 287.34695 287.34695 339.59183 Q 313.4694 365.7143 417.9592 261.2245 Q 548.5714 130.61224 574.6939 182.85715 Q 600.81635 182.85715 626.9388 156.7347 Q 626.9388 104.4898 653.0612 78.36735 Q 653.0612 78.36735 731.4286 78.36735 Q 783.67346 104.4898 809.79596 78.36735 Q 809.79596 52.2449 862.04083 52.2449 Q 914.2857 26.12245 940.4082 26.12245 L 992.6531 26.12245 L 992.6531 0.0 z" svg:height="9.665306mm" draw:style-name="style-415" svg:viewBox="0.0 0.0 2142.0408 966.53064" svg:width="21.420408mm" svg:x="137.40408mm" svg:y="203.49388mm"/>
          <draw:path svg:d="M 130.61224 0.0 L 208.9796 0.0 L 182.85715 156.7347 Q 182.85715 339.59183 156.7347 339.59183 L 156.7347 365.7143 L 130.61224 365.7143 Q 104.4898 365.7143 78.36735 391.83673 L 78.36735 391.83673 L 78.36735 365.7143 Q 78.36735 365.7143 26.12245 313.4694 L -1.8189894E-12 261.2245 L -1.8189894E-12 261.2245 Q 26.12245 261.2245 26.12245 130.61224 Q 52.2449 0.0 130.61224 0.0 z" svg:height="3.9183674mm" draw:style-name="style-416" svg:viewBox="0.0 0.0 208.9796 391.83673" svg:width="2.089796mm" svg:x="156.47346mm" svg:y="129.56735mm"/>
          <draw:path svg:d="M 339.59183 -1.8189894E-12 L 365.7143 -1.8189894E-12 L 417.9592 78.36735 Q 444.08163 130.61224 417.9592 182.85715 Q 365.7143 235.10205 339.59183 261.2245 Q 287.34695 287.34695 313.4694 287.34695 Q 339.59183 313.4694 339.59183 339.59183 Q 339.59183 365.7143 365.7143 417.9592 Q 391.83673 444.08163 444.08163 470.2041 Q 470.2041 470.2041 470.2041 522.449 L 444.08163 574.6939 L 444.08163 574.6939 L 444.08163 600.81635 L 444.08163 600.81635 L 444.08163 600.81635 L 470.2041 626.9388 L 470.2041 653.0612 L 444.08163 653.0612 Q 417.9592 653.0612 391.83673 653.0612 L 339.59183 679.18365 L 339.59183 705.30615 L 339.59183 731.4286 L 287.34695 731.4286 L 235.10205 731.4286 L 235.10205 705.30615 L 235.10205 705.30615 L 235.10205 705.30615 Q 235.10205 679.18365 182.85715 653.0612 Q 104.4898 600.81635 104.4898 626.9388 L 78.36735 653.0612 L 78.36735 653.0612 L 78.36735 653.0612 L 78.36735 626.9388 Q 78.36735 626.9388 52.2449 653.0612 L 26.12245 653.0612 L 26.12245 626.9388 L 26.12245 600.81635 L 52.2449 600.81635 Q 52.2449 600.81635 26.12245 548.5714 L 0.0 522.449 L 0.0 522.449 Q 26.12245 522.449 26.12245 496.32654 Q 26.12245 470.2041 52.2449 287.34695 L 78.36735 130.61224 L 78.36735 130.61224 Q 104.4898 130.61224 104.4898 104.4898 L 104.4898 104.4898 L 130.61224 104.4898 L 130.61224 104.4898 L 130.61224 104.4898 L 130.61224 104.4898 L 156.7347 104.4898 L 156.7347 130.61224 L 182.85715 130.61224 L 208.9796 130.61224 L 208.9796 104.4898 L 235.10205 78.36735 L 235.10205 78.36735 L 235.10205 78.36735 L 261.2245 52.2449 Q 287.34695 52.2449 287.34695 26.12245 Q 287.34695 -1.8189894E-12 339.59183 -1.8189894E-12 z M 287.34695 600.81635 Q 287.34695 600.81635 313.4694 600.81635 Q 313.4694 600.81635 287.34695 600.81635 Q 287.34695 600.81635 287.34695 600.81635 z" svg:height="7.3142858mm" draw:style-name="style-417" svg:viewBox="0.0 0.0 470.2041 731.4286" svg:width="4.7020407mm" svg:x="46.236736mm" svg:y="130.35103mm"/>
          <draw:path svg:d="M 182.85715 0.0 L 208.9796 0.0 L 208.9796 0.0 L 235.10205 0.0 L 235.10205 0.0 L 235.10205 0.0 L 339.59183 52.2449 Q 470.2041 52.2449 496.32654 78.36735 L 548.5714 78.36735 L 548.5714 78.36735 L 548.5714 104.4898 L 548.5714 104.4898 L 548.5714 104.4898 L 496.32654 182.85715 Q 444.08163 261.2245 444.08163 287.34695 Q 391.83673 313.4694 391.83673 365.7143 Q 391.83673 417.9592 391.83673 444.08163 L 391.83673 470.2041 L 391.83673 470.2041 L 391.83673 470.2041 L 365.7143 470.2041 L 339.59183 470.2041 L 339.59183 470.2041 L 339.59183 470.2041 L 313.4694 470.2041 L 313.4694 470.2041 L 313.4694 444.08163 L 287.34695 444.08163 L 287.34695 444.08163 Q 287.34695 417.9592 182.85715 365.7143 L 78.36735 313.4694 L 78.36735 287.34695 L 78.36735 287.34695 L 52.2449 261.2245 L 26.12245 235.10205 L 26.12245 235.10205 L 26.12245 208.9796 L 26.12245 208.9796 L 26.12245 208.9796 L 0.0 208.9796 L 0.0 208.9796 L 0.0 208.9796 Q 0.0 208.9796 26.12245 208.9796 L 52.2449 208.9796 L 78.36735 208.9796 Q 130.61224 208.9796 130.61224 104.4898 Q 130.61224 0.0 182.85715 0.0 z" svg:height="4.7020407mm" draw:style-name="style-418" svg:viewBox="0.0 0.0 548.5714 470.2041" svg:width="5.4857144mm" svg:x="81.240814mm" svg:y="115.98367mm"/>
          <draw:path svg:d="M 26.12245 52.2449 L 26.12245 0.0 L 26.12245 0.0 Q 26.12245 0.0 78.36735 26.12245 L 156.7347 26.12245 L 182.85715 26.12245 L 208.9796 26.12245 L 261.2245 78.36735 Q 287.34695 130.61224 287.34695 208.9796 L 287.34695 261.2245 L 287.34695 261.2245 Q 287.34695 287.34695 313.4694 313.4694 L 313.4694 365.7143 L 313.4694 365.7143 Q 287.34695 365.7143 287.34695 365.7143 L 287.34695 391.83673 L 287.34695 391.83673 Q 287.34695 391.83673 261.2245 417.9592 L 261.2245 417.9592 L 261.2245 417.9592 Q 235.10205 417.9592 208.9796 417.9592 Q 156.7347 417.9592 130.61224 391.83673 L 78.36735 365.7143 L 78.36735 365.7143 Q 78.36735 365.7143 130.61224 339.59183 Q 156.7347 313.4694 130.61224 313.4694 Q 104.4898 313.4694 104.4898 235.10205 Q 78.36735 182.85715 52.2449 156.7347 L 0.0 156.7347 L 0.0 156.7347 Q 26.12245 130.61224 26.12245 104.4898 Q 26.12245 78.36735 26.12245 52.2449 z" svg:height="4.179592mm" draw:style-name="style-419" svg:viewBox="0.0 0.0 313.4694 417.9592" svg:width="3.1346939mm" svg:x="11.232654mm" svg:y="132.1796mm"/>
          <draw:path svg:d="M 10710.204 0.0 L 10945.307 0.0 L 10945.307 2768.9797 L 10945.307 5511.837 L 10945.307 5511.837 Q 10919.184 5511.837 10919.184 5537.9595 Q 10919.184 5564.0815 10866.938 5537.9595 Q 10788.571 5485.7144 10657.959 5485.7144 Q 10553.47 5485.7144 10344.49 5433.469 L 10135.511 5381.2246 L 10135.511 5355.102 L 10135.511 5355.102 L 10109.388 5355.102 L 10109.388 5381.2246 L 10083.266 5381.2246 L 10057.143 5381.2246 L 10109.388 5433.469 Q 10187.755 5459.592 10187.755 5459.592 L 10187.755 5485.7144 L 10135.511 5485.7144 L 10109.388 5485.7144 L 9978.775 5511.837 Q 9874.286 5511.837 9874.286 5537.9595 Q 9874.286 5564.0815 9795.919 5564.0815 Q 9717.551 5590.204 9560.816 5511.837 Q 9404.082 5433.469 9404.082 5407.347 Q 9430.204 5381.2246 9351.837 5381.2246 Q 9273.47 5355.102 9273.47 5328.9795 Q 9273.47 5302.8574 9038.367 5250.6123 Q 8829.388 5224.4897 8620.408 5198.367 Q 8385.307 5172.245 8254.694 5224.4897 Q 8150.204 5224.4897 8202.449 5276.735 Q 8228.571 5276.735 8150.204 5302.8574 Q 8071.837 5302.8574 8071.837 5328.9795 L 8071.837 5355.102 L 8045.7144 5355.102 L 7993.4697 5328.9795 L 7993.4697 5328.9795 Q 7993.4697 5328.9795 7888.9795 5276.735 Q 7810.6123 5224.4897 7810.6123 5172.245 Q 7784.4897 5146.1226 7836.735 5120.0 Q 7862.8574 5120.0 7784.4897 5041.633 L 7732.245 4989.3877 L 7706.1226 4963.265 L 7706.1226 4937.143 L 7784.4897 4937.143 L 7888.9795 4911.0205 L 7862.8574 4911.0205 L 7836.735 4911.0205 L 7784.4897 4884.898 L 7732.245 4858.7754 L 7653.8774 4858.7754 Q 7575.5103 4858.7754 7523.2656 4858.7754 Q 7497.143 4858.7754 7523.2656 4884.898 Q 7549.3877 4884.898 7549.3877 4911.0205 Q 7549.3877 4937.143 7366.531 4911.0205 Q 7183.6733 4884.898 7157.5513 4963.265 Q 7157.5513 5015.5103 6948.5713 4989.3877 Q 6713.469 4963.265 6478.3677 4806.531 Q 6217.143 4649.796 6112.6533 4597.5513 Q 6008.1636 4571.4287 5955.9185 4623.6733 Q 5903.6733 4675.9185 5799.1836 4702.041 Q 5668.5713 4702.041 5642.449 4702.041 Q 5642.449 4675.9185 5590.204 4649.796 Q 5590.204 4623.6733 5537.9595 4597.5513 Q 5485.7144 4545.306 5381.2246 4545.306 L 5302.8574 4545.306 L 5302.8574 4519.1836 L 5276.735 4519.1836 L 5276.735 4519.1836 L 5276.735 4493.0615 L 5276.735 4493.0615 L 5276.735 4493.0615 L 5276.735 4466.939 Q 5276.735 4440.8164 5328.9795 4440.8164 L 5381.2246 4440.8164 L 5381.2246 4414.694 L 5381.2246 4414.694 L 5407.347 4414.694 L 5407.347 4388.5713 L 5381.2246 4388.5713 L 5328.9795 4388.5713 L 5198.367 4388.5713 L 5067.7554 4388.5713 L 5172.245 4388.5713 Q 5276.735 4388.5713 5276.735 4362.449 L 5276.735 4362.449 L 5302.8574 4362.449 L 5302.8574 4336.3267 L 5381.2246 4336.3267 L 5433.469 4336.3267 L 5355.102 4310.204 L 5276.735 4284.0815 L 5224.4897 4284.0815 Q 5146.1226 4284.0815 5146.1226 4336.3267 Q 5172.245 4362.449 5041.633 4336.3267 Q 4937.143 4336.3267 4858.7754 4310.204 L 4754.2856 4284.0815 L 4754.2856 4310.204 Q 4754.2856 4336.3267 4649.796 4336.3267 L 4545.306 4336.3267 L 4649.796 4362.449 Q 4728.1636 4388.5713 4754.2856 4388.5713 L 4780.408 4388.5713 L 4702.041 4414.694 Q 4649.796 4440.8164 4649.796 4440.8164 L 4649.796 4440.8164 L 4675.9185 4440.8164 L 4675.9185 4440.8164 L 4702.041 4466.939 L 4754.2856 4493.0615 L 4702.041 4493.0615 Q 4649.796 4493.0615 4493.0615 4545.306 L 4362.449 4597.5513 L 4310.204 4623.6733 L 4257.9595 4649.796 L 4284.0815 4649.796 Q 4310.204 4649.796 4362.449 4675.9185 L 4414.694 4702.041 L 4336.3267 4702.041 Q 4257.9595 4702.041 3970.6123 4675.9185 Q 3657.1428 4649.796 3657.1428 4675.9185 Q 3657.1428 4702.041 3631.0205 4702.041 L 3604.898 4702.041 L 3552.653 4675.9185 L 3526.5308 4649.796 L 3500.4082 4649.796 L 3474.2856 4649.796 L 3448.1633 4623.6733 L 3395.9185 4597.5513 L 3474.2856 4597.5513 L 3552.653 4597.5513 L 3657.1428 4571.4287 L 3787.7551 4545.306 L 3787.7551 4545.306 L 3813.8777 4545.306 L 3813.8777 4519.1836 L 3813.8777 4493.0615 L 3787.7551 4466.939 L 3787.7551 4440.8164 L 3709.3877 4440.8164 Q 3631.0205 4440.8164 3631.0205 4388.5713 Q 3631.0205 4336.3267 3448.1633 4284.0815 Q 3265.3062 4257.9595 3265.3062 4231.837 Q 3291.4287 4205.7144 3239.1838 4179.592 Q 3186.9387 4179.592 3186.9387 4153.469 Q 3186.9387 4127.347 3134.6938 4127.347 Q 3108.5715 4127.347 3030.204 4127.347 Q 2925.7144 4075.102 2716.7346 4075.102 Q 2507.7551 4022.8572 2560.0 4022.8572 Q 2586.1226 4022.8572 2586.1226 3996.7349 Q 2586.1226 3970.6123 2429.3877 3970.6123 L 2272.653 3970.6123 L 2298.7756 3944.4897 L 2324.898 3918.3674 L 2481.6326 3918.3674 L 2638.3674 3918.3674 L 2612.2449 3892.2449 L 2560.0 3892.2449 L 2560.0 3866.1226 L 2560.0 3840.0 L 2507.7551 3840.0 Q 2429.3877 3813.8777 2298.7756 3813.8777 L 2194.2856 3761.6328 L 2272.653 3761.6328 Q 2351.0205 3761.6328 2403.2654 3735.5103 L 2455.5103 3709.3877 L 2455.5103 3709.3877 L 2455.5103 3709.3877 L 2429.3877 3709.3877 Q 2429.3877 3709.3877 2429.3877 3683.2654 Q 2403.2654 3683.2654 2455.5103 3657.1428 L 2481.6326 3657.1428 L 2429.3877 3631.0205 L 2377.1428 3604.898 L 2403.2654 3604.898 L 2455.5103 3604.898 L 2298.7756 3578.7756 Q 2168.1633 3552.653 2194.2856 3552.653 Q 2220.4082 3552.653 2142.0408 3526.5308 Q 2089.796 3500.4082 2089.796 3474.2856 Q 2089.796 3448.1633 1802.449 3395.9185 Q 1515.102 3343.6736 1515.102 3317.551 Q 1488.9796 3291.4287 1358.3673 3291.4287 L 1227.7551 3291.4287 L 1227.7551 3265.3062 Q 1227.7551 3239.1838 1280.0 3239.1838 L 1332.2449 3239.1838 L 1306.1224 3213.0613 L 1253.8776 3186.9387 L 1175.5103 3186.9387 Q 1097.1428 3186.9387 1044.898 3186.9387 Q 966.53064 3186.9387 966.53064 3213.0613 Q 940.4082 3239.1838 914.2857 3239.1838 Q 862.04083 3265.3062 862.04083 3239.1838 Q 888.16327 3213.0613 835.9184 3213.0613 Q 783.67346 3186.9387 809.79596 3213.0613 Q 835.9184 3239.1838 783.67346 3239.1838 Q 757.551 3239.1838 757.551 3213.0613 Q 757.551 3186.9387 470.2041 3160.8164 L 156.7347 3134.6938 L 156.7347 3160.8164 L 156.7347 3160.8164 L 104.4898 3160.8164 L 26.12245 3134.6938 L 26.12245 3134.6938 L 0.0 3134.6938 L 0.0 3134.6938 L 0.0 3134.6938 L 0.0 3108.5715 L 0.0 3108.5715 L 0.0 3082.449 L 0.0 3082.449 L 0.0 3082.449 L 0.0 3082.449 L 0.0 3056.3267 L 0.0 3056.3267 L 26.12245 3056.3267 L 26.12245 3030.204 L 104.4898 3030.204 Q 208.9796 3030.204 182.85715 3004.0818 Q 156.7347 2977.9592 313.4694 2977.9592 L 444.08163 2977.9592 L 444.08163 2951.8367 L 417.9592 2951.8367 L 417.9592 2951.8367 L 417.9592 2925.7144 L 391.83673 2925.7144 Q 365.7143 2925.7144 365.7143 2899.5918 Q 365.7143 2899.5918 339.59183 2873.4695 Q 287.34695 2873.4695 261.2245 2847.347 L 261.2245 2821.2246 L 313.4694 2795.102 Q 365.7143 2768.9797 365.7143 2716.7346 Q 365.7143 2638.3674 417.9592 2638.3674 Q 470.2041 2612.2449 417.9592 2612.2449 Q 365.7143 2612.2449 444.08163 2586.1226 L 522.449 2586.1226 L 522.449 2560.0 L 522.449 2533.8777 L 470.2041 2533.8777 Q 391.83673 2507.7551 417.9592 2455.5103 Q 417.9592 2403.2654 417.9592 2403.2654 Q 391.83673 2377.1428 417.9592 2324.898 Q 417.9592 2272.653 417.9592 2246.5308 Q 391.83673 2246.5308 470.2041 2220.4082 Q 548.5714 2194.2856 522.449 2142.0408 Q 522.449 2089.796 496.32654 2089.796 Q 470.2041 2089.796 470.2041 2037.551 Q 470.2041 2011.4286 522.449 1959.1837 Q 522.449 1906.9388 444.08163 1880.8164 Q 365.7143 1828.5714 339.59183 1776.3265 Q 313.4694 1724.0817 261.2245 1671.8368 Q 182.85715 1619.5919 208.9796 1593.4694 Q 235.10205 1567.3469 156.7347 1541.2245 Q 104.4898 1515.102 104.4898 1488.9796 Q 130.61224 1462.8572 104.4898 1436.7347 Q 104.4898 1410.6123 104.4898 1384.4899 Q 130.61224 1358.3673 104.4898 1358.3673 Q 52.2449 1358.3673 78.36735 1332.2449 Q 104.4898 1306.1224 78.36735 1306.1224 Q 52.2449 1306.1224 78.36735 1253.8776 Q 104.4898 1175.5103 208.9796 1149.3878 Q 287.34695 1149.3878 287.34695 1123.2654 Q 313.4694 1097.1428 339.59183 1044.898 Q 391.83673 966.53064 365.7143 966.53064 Q 339.59183 940.4082 522.449 809.79596 L 731.4286 653.0612 L 731.4286 653.0612 Q 731.4286 653.0612 757.551 626.9388 L 757.551 626.9388 L 1201.6327 600.81635 Q 1671.8368 574.6939 1671.8368 574.6939 L 1671.8368 574.6939 L 2246.5308 574.6939 Q 2821.2246 574.6939 3239.1838 548.5714 L 3657.1428 548.5714 L 4284.0815 574.6939 Q 4884.898 574.6939 5172.245 574.6939 L 5459.592 574.6939 L 5511.837 574.6939 L 5564.0815 574.6939 L 5537.9595 548.5714 L 5511.837 522.449 L 5433.469 522.449 L 5328.9795 522.449 L 5120.0 496.32654 L 4937.143 496.32654 L 4937.143 470.2041 L 4937.143 470.2041 L 4937.143 470.2041 L 4963.265 470.2041 L 4963.265 470.2041 L 4963.265 444.08163 L 4963.265 444.08163 L 4963.265 444.08163 L 4989.3877 417.9592 L 5015.5103 391.83673 L 5015.5103 391.83673 L 5015.5103 365.7143 L 5015.5103 365.7143 L 5015.5103 365.7143 L 5041.633 365.7143 L 5041.633 365.7143 L 5067.7554 339.59183 L 5093.8774 313.4694 L 5198.367 261.2245 Q 5302.8574 156.7347 5328.9795 156.7347 L 5355.102 156.7347 L 7941.2246 78.36735 Q 10501.225 0.0 10710.204 0.0 z M 208.9796 1515.102 Q 208.9796 1515.102 208.9796 1488.9796 Q 208.9796 1488.9796 208.9796 1515.102 Q 208.9796 1515.102 208.9796 1515.102 z M 470.2041 2351.0205 Q 470.2041 2351.0205 470.2041 2324.898 Q 470.2041 2324.898 470.2041 2351.0205 Q 470.2041 2351.0205 470.2041 2351.0205 z M 2037.551 3395.9185 Q 1959.1837 3395.9185 2089.796 3395.9185 Q 2246.5308 3395.9185 2220.4082 3395.9185 Q 2194.2856 3395.9185 2142.0408 3395.9185 Q 2115.9185 3395.9185 2037.551 3395.9185 z M 3369.796 4231.837 Q 3369.796 4205.7144 3395.9185 4205.7144 Q 3422.0408 4205.7144 3422.0408 4231.837 Q 3422.0408 4257.9595 3395.9185 4257.9595 Q 3369.796 4257.9595 3369.796 4231.837 z" svg:height="55.640816mm" draw:style-name="style-420" svg:viewBox="0.0 0.0 10945.307 5564.0815" svg:width="109.453064mm" svg:x="210.54694mm" svg:y="132.1796mm"/>
          <draw:path svg:d="M 496.32654 0.0 L 496.32654 0.0 L 496.32654 0.0 L 522.449 0.0 L 522.449 52.2449 Q 522.449 130.61224 600.81635 182.85715 Q 705.30615 235.10205 705.30615 208.9796 Q 731.4286 182.85715 731.4286 235.10205 Q 705.30615 287.34695 757.551 365.7143 Q 809.79596 444.08163 783.67346 548.5714 Q 757.551 626.9388 783.67346 653.0612 L 783.67346 679.18365 L 731.4286 679.18365 L 679.18365 705.30615 L 679.18365 705.30615 L 679.18365 705.30615 L 391.83673 705.30615 L 78.36735 705.30615 L 78.36735 705.30615 L 78.36735 679.18365 L 52.2449 679.18365 L 52.2449 653.0612 L 52.2449 653.0612 L 26.12245 653.0612 L 26.12245 626.9388 L 26.12245 600.81635 L 26.12245 574.6939 L 26.12245 548.5714 L 26.12245 496.32654 L 26.12245 470.2041 L -3.6379788E-12 470.2041 L -3.6379788E-12 444.08163 L 26.12245 444.08163 Q 52.2449 444.08163 104.4898 444.08163 Q 182.85715 444.08163 182.85715 339.59183 Q 182.85715 261.2245 235.10205 235.10205 Q 287.34695 182.85715 287.34695 130.61224 Q 287.34695 104.4898 287.34695 78.36735 L 287.34695 52.2449 L 313.4694 52.2449 L 313.4694 78.36735 L 339.59183 52.2449 Q 339.59183 26.12245 391.83673 26.12245 L 444.08163 26.12245 L 444.08163 26.12245 Q 470.2041 26.12245 496.32654 0.0 z" svg:height="7.0530615mm" draw:style-name="style-421" svg:viewBox="0.0 0.0 783.67346 705.30615" svg:width="7.836735mm" svg:x="227.52654mm" svg:y="206.10612mm"/>
          <draw:path svg:d="M 156.7347 26.12245 L 156.7347 1.8189894E-12 L 339.59183 26.12245 Q 496.32654 26.12245 653.0612 26.12245 L 783.67346 26.12245 L 809.79596 78.36735 Q 862.04083 130.61224 862.04083 130.61224 L 862.04083 156.7347 L 862.04083 156.7347 Q 862.04083 182.85715 809.79596 182.85715 L 757.551 182.85715 L 809.79596 208.9796 Q 888.16327 235.10205 914.2857 235.10205 L 940.4082 235.10205 L 914.2857 261.2245 L 862.04083 287.34695 L 809.79596 287.34695 Q 731.4286 287.34695 653.0612 339.59183 L 600.81635 365.7143 L 600.81635 391.83673 L 600.81635 417.9592 L 574.6939 417.9592 L 548.5714 417.9592 L 548.5714 444.08163 L 548.5714 496.32654 L 496.32654 496.32654 L 470.2041 496.32654 L 470.2041 444.08163 Q 496.32654 391.83673 391.83673 365.7143 Q 313.4694 339.59183 313.4694 339.59183 Q 287.34695 313.4694 235.10205 287.34695 Q 182.85715 287.34695 130.61224 235.10205 L 78.36735 182.85715 L 52.2449 182.85715 L 26.12245 182.85715 L 26.12245 130.61224 L 26.12245 104.4898 L 1.8189894E-12 104.4898 Q 1.8189894E-12 78.36735 1.8189894E-12 78.36735 L 1.8189894E-12 78.36735 L 78.36735 78.36735 Q 156.7347 52.2449 156.7347 26.12245 z" svg:height="4.9632654mm" draw:style-name="style-422" svg:viewBox="0.0 0.0 940.4082 496.32654" svg:width="9.404081mm" svg:x="148.63673mm" svg:y="131.91837mm"/>
          <draw:path svg:d="M 26.12245 130.61224 L 104.4898 1.8189894E-12 L 104.4898 26.12245 L 104.4898 52.2449 L 261.2245 52.2449 Q 417.9592 78.36735 470.2041 78.36735 L 496.32654 78.36735 L 496.32654 78.36735 L 496.32654 78.36735 L 496.32654 104.4898 L 470.2041 104.4898 L 470.2041 104.4898 L 470.2041 130.61224 L 417.9592 130.61224 L 391.83673 130.61224 L 417.9592 182.85715 Q 417.9592 261.2245 470.2041 287.34695 Q 522.449 287.34695 522.449 313.4694 L 522.449 313.4694 L 522.449 313.4694 Q 522.449 313.4694 496.32654 339.59183 L 496.32654 339.59183 L 496.32654 339.59183 Q 470.2041 339.59183 470.2041 339.59183 L 470.2041 365.7143 L 365.7143 391.83673 Q 261.2245 444.08163 235.10205 444.08163 L 235.10205 470.2041 L 235.10205 470.2041 Q 208.9796 470.2041 208.9796 496.32654 L 208.9796 496.32654 L 156.7347 522.449 Q 104.4898 548.5714 182.85715 574.6939 L 261.2245 574.6939 L 287.34695 574.6939 L 313.4694 600.81635 L 313.4694 600.81635 L 313.4694 600.81635 L 287.34695 600.81635 L 261.2245 600.81635 L 261.2245 626.9388 L 261.2245 626.9388 L 156.7347 626.9388 L 78.36735 626.9388 L 78.36735 600.81635 L 78.36735 574.6939 L 78.36735 548.5714 Q 52.2449 548.5714 78.36735 496.32654 Q 104.4898 444.08163 52.2449 417.9592 Q 0.0 391.83673 0.0 313.4694 Q -52.2449 235.10205 26.12245 130.61224 z" svg:height="6.2693877mm" draw:style-name="style-423" svg:viewBox="0.0 0.0 522.449 626.9388" svg:width="5.2244897mm" svg:x="30.82449mm" svg:y="131.91837mm"/>
          <draw:path svg:d="M 261.2245 261.2245 L 261.2245 287.34695 L 208.9796 287.34695 Q 130.61224 287.34695 52.2449 261.2245 L 0.0 235.10205 L 0.0 182.85715 Q 0.0 104.4898 52.2449 104.4898 Q 78.36735 104.4898 78.36735 78.36735 L 78.36735 52.2449 L 104.4898 52.2449 Q 130.61224 52.2449 130.61224 26.12245 Q 130.61224 0.0 156.7347 0.0 Q 182.85715 0.0 208.9796 130.61224 Q 261.2245 235.10205 261.2245 261.2245 z" svg:height="2.8734694mm" draw:style-name="style-424" svg:viewBox="0.0 0.0 261.2245 287.34695" svg:width="2.6122448mm" svg:x="182.3347mm" svg:y="119.37959mm"/>
          <draw:path svg:d="M 835.9184 52.2449 L 835.9184 52.2449 L 835.9184 52.2449 Q 835.9184 78.36735 835.9184 78.36735 L 862.04083 78.36735 L 888.16327 78.36735 Q 914.2857 78.36735 914.2857 78.36735 L 914.2857 78.36735 L 940.4082 78.36735 Q 966.53064 78.36735 966.53064 52.2449 L 966.53064 52.2449 L 966.53064 156.7347 Q 966.53064 235.10205 940.4082 261.2245 L 914.2857 261.2245 L 914.2857 287.34695 L 914.2857 339.59183 L 888.16327 391.83673 Q 862.04083 444.08163 835.9184 444.08163 Q 809.79596 444.08163 835.9184 470.2041 Q 835.9184 496.32654 862.04083 522.449 L 888.16327 548.5714 L 888.16327 548.5714 L 888.16327 548.5714 L 888.16327 600.81635 L 888.16327 626.9388 L 888.16327 626.9388 L 888.16327 653.0612 L 888.16327 653.0612 L 914.2857 653.0612 L 914.2857 653.0612 Q 940.4082 653.0612 940.4082 679.18365 L 940.4082 705.30615 L 914.2857 705.30615 L 888.16327 705.30615 L 809.79596 731.4286 Q 731.4286 757.551 679.18365 757.551 L 653.0612 757.551 L 626.9388 783.67346 L 626.9388 783.67346 L 548.5714 809.79596 Q 470.2041 835.9184 444.08163 862.04083 Q 417.9592 862.04083 417.9592 888.16327 L 391.83673 888.16327 L 365.7143 888.16327 Q 339.59183 862.04083 313.4694 862.04083 Q 287.34695 862.04083 287.34695 835.9184 Q 287.34695 809.79596 313.4694 809.79596 Q 339.59183 809.79596 287.34695 783.67346 Q 235.10205 783.67346 208.9796 757.551 Q 208.9796 757.551 182.85715 705.30615 Q 156.7347 653.0612 156.7347 679.18365 Q 130.61224 705.30615 78.36735 679.18365 L 52.2449 653.0612 L 26.12245 705.30615 L 0.0 731.4286 L 0.0 731.4286 L 0.0 731.4286 L 0.0 391.83673 L 0.0 78.36735 L 0.0 78.36735 L 26.12245 78.36735 L 52.2449 52.2449 L 104.4898 52.2449 L 104.4898 78.36735 L 104.4898 104.4898 L 130.61224 104.4898 Q 156.7347 104.4898 156.7347 130.61224 Q 156.7347 156.7347 313.4694 182.85715 Q 444.08163 182.85715 470.2041 130.61224 Q 470.2041 52.2449 496.32654 26.12245 L 522.449 26.12245 L 522.449 26.12245 Q 548.5714 26.12245 548.5714 26.12245 L 548.5714 26.12245 L 653.0612 -1.8189894E-12 Q 731.4286 -26.12245 757.551 -1.8189894E-12 Q 757.551 26.12245 783.67346 26.12245 Q 809.79596 26.12245 835.9184 52.2449 z" svg:height="8.881633mm" draw:style-name="style-425" svg:viewBox="0.0 0.0 966.53064 888.16327" svg:width="9.665306mm" svg:x="0.0mm" svg:y="92.734695mm"/>
          <draw:path svg:d="M 0.0 208.9796 L 0.0 -1.8189894E-12 L 104.4898 -1.8189894E-12 Q 208.9796 -1.8189894E-12 208.9796 52.2449 Q 208.9796 104.4898 208.9796 130.61224 Q 182.85715 182.85715 208.9796 182.85715 Q 235.10205 182.85715 235.10205 235.10205 L 235.10205 313.4694 L 235.10205 339.59183 L 235.10205 339.59183 L 235.10205 339.59183 Q 208.9796 339.59183 208.9796 339.59183 L 208.9796 365.7143 L 208.9796 365.7143 Q 182.85715 391.83673 156.7347 391.83673 L 130.61224 391.83673 L 104.4898 391.83673 L 104.4898 391.83673 L 52.2449 391.83673 L 26.12245 391.83673 L 0.0 417.9592 L 0.0 417.9592 L 0.0 208.9796 z" svg:height="4.179592mm" draw:style-name="style-426" svg:viewBox="0.0 0.0 235.10205 417.9592" svg:width="2.3510203mm" svg:x="0.0mm" svg:y="127.73878mm"/>
          <draw:path svg:d="M 208.9796 1.8189894E-12 L 208.9796 1.8189894E-12 L 235.10205 1.8189894E-12 Q 261.2245 26.12245 208.9796 78.36735 Q 156.7347 156.7347 156.7347 156.7347 L 156.7347 156.7347 L 156.7347 156.7347 Q 156.7347 156.7347 130.61224 182.85715 L 104.4898 182.85715 L 104.4898 182.85715 Q 104.4898 156.7347 52.2449 156.7347 Q 0.0 156.7347 0.0 104.4898 L 0.0 52.2449 L 52.2449 52.2449 Q 130.61224 52.2449 130.61224 52.2449 L 130.61224 52.2449 L 156.7347 52.2449 Q 156.7347 78.36735 182.85715 52.2449 L 182.85715 26.12245 L 182.85715 26.12245 Q 182.85715 1.8189894E-12 208.9796 1.8189894E-12 z" svg:height="1.8285714mm" draw:style-name="style-427" svg:viewBox="0.0 0.0 235.10205 182.85715" svg:width="2.3510203mm" svg:x="208.45715mm" svg:y="120.685715mm"/>
          <draw:path svg:d="M 417.9592 52.2449 L 417.9592 0.0 L 444.08163 0.0 Q 470.2041 26.12245 470.2041 78.36735 Q 470.2041 104.4898 496.32654 130.61224 Q 522.449 130.61224 522.449 156.7347 Q 522.449 208.9796 574.6939 235.10205 Q 626.9388 261.2245 574.6939 313.4694 Q 522.449 365.7143 548.5714 365.7143 Q 574.6939 391.83673 574.6939 417.9592 Q 548.5714 470.2041 574.6939 470.2041 L 600.81635 470.2041 L 626.9388 496.32654 Q 653.0612 522.449 679.18365 470.2041 Q 705.30615 470.2041 783.67346 470.2041 Q 888.16327 522.449 940.4082 522.449 L 966.53064 522.449 L 966.53064 548.5714 L 966.53064 574.6939 L 992.6531 574.6939 L 1018.7755 574.6939 L 1018.7755 600.81635 L 1018.7755 626.9388 L 1044.898 626.9388 L 1071.0204 626.9388 L 1071.0204 679.18365 L 1071.0204 705.30615 L 1044.898 705.30615 L 1044.898 705.30615 L 1044.898 705.30615 L 1044.898 679.18365 L 1018.7755 679.18365 L 992.6531 679.18365 L 992.6531 705.30615 L 992.6531 705.30615 L 992.6531 705.30615 L 992.6531 705.30615 L 966.53064 705.30615 Q 966.53064 731.4286 992.6531 731.4286 L 992.6531 731.4286 L 992.6531 731.4286 Q 992.6531 731.4286 992.6531 757.551 L 1018.7755 757.551 L 1018.7755 757.551 L 1044.898 757.551 L 1044.898 783.67346 L 1044.898 809.79596 L 1018.7755 809.79596 Q 992.6531 783.67346 992.6531 809.79596 L 966.53064 835.9184 L 940.4082 835.9184 Q 940.4082 835.9184 888.16327 835.9184 Q 835.9184 835.9184 731.4286 862.04083 L 600.81635 888.16327 L 574.6939 888.16327 L 548.5714 888.16327 L 548.5714 888.16327 Q 522.449 888.16327 496.32654 888.16327 Q 444.08163 888.16327 417.9592 862.04083 Q 365.7143 835.9184 313.4694 809.79596 Q 235.10205 783.67346 208.9796 835.9184 L 208.9796 888.16327 L 208.9796 888.16327 Q 208.9796 888.16327 182.85715 835.9184 Q 182.85715 783.67346 156.7347 783.67346 Q 130.61224 783.67346 104.4898 731.4286 Q 104.4898 679.18365 52.2449 679.18365 Q -9.094947E-13 679.18365 -9.094947E-13 626.9388 Q 26.12245 574.6939 52.2449 574.6939 Q 104.4898 574.6939 104.4898 522.449 Q 104.4898 496.32654 130.61224 417.9592 Q 156.7347 339.59183 156.7347 313.4694 L 182.85715 313.4694 L 208.9796 313.4694 Q 208.9796 313.4694 235.10205 287.34695 Q 261.2245 261.2245 261.2245 208.9796 Q 261.2245 156.7347 339.59183 104.4898 Q 391.83673 78.36735 417.9592 52.2449 z M 496.32654 417.9592 Q 522.449 417.9592 522.449 417.9592 Q 522.449 417.9592 522.449 417.9592 Q 496.32654 417.9592 496.32654 417.9592 z" svg:height="8.881633mm" draw:style-name="style-428" svg:viewBox="0.0 0.0 1071.0204 888.16327" svg:width="10.710204mm" svg:x="67.39592mm" svg:y="106.057144mm"/>
          <draw:path svg:d="M 78.36735 0.0 L 104.4898 0.0 L 156.7347 0.0 L 208.9796 0.0 L 208.9796 0.0 L 235.10205 0.0 L 235.10205 0.0 L 235.10205 0.0 L 235.10205 26.12245 L 235.10205 26.12245 L 261.2245 52.2449 L 261.2245 52.2449 L 261.2245 104.4898 Q 261.2245 130.61224 156.7347 156.7347 L 52.2449 182.85715 L 52.2449 156.7347 Q 26.12245 156.7347 26.12245 156.7347 L 26.12245 156.7347 L 26.12245 156.7347 Q 26.12245 130.61224 0.0 130.61224 L 0.0 130.61224 L 0.0 78.36735 L 26.12245 26.12245 L 26.12245 26.12245 L 26.12245 0.0 L 78.36735 0.0 z" svg:height="1.8285714mm" draw:style-name="style-429" svg:viewBox="0.0 0.0 261.2245 182.85715" svg:width="2.6122448mm" svg:x="119.37959mm" svg:y="8.359184mm"/>
          <draw:path svg:d="M 287.34695 52.2449 L 287.34695 0.0 L 287.34695 0.0 L 313.4694 0.0 L 313.4694 52.2449 L 313.4694 104.4898 L 287.34695 104.4898 Q 287.34695 104.4898 261.2245 130.61224 Q 235.10205 130.61224 235.10205 182.85715 L 235.10205 235.10205 L 235.10205 261.2245 Q 208.9796 261.2245 208.9796 261.2245 L 208.9796 287.34695 L 208.9796 287.34695 Q 208.9796 287.34695 182.85715 313.4694 Q 156.7347 365.7143 130.61224 365.7143 L 104.4898 391.83673 L 104.4898 365.7143 Q 104.4898 365.7143 78.36735 365.7143 L 78.36735 365.7143 L 78.36735 365.7143 Q 52.2449 339.59183 52.2449 365.7143 Q 26.12245 417.9592 0.0 365.7143 L 0.0 339.59183 L 26.12245 235.10205 Q 52.2449 130.61224 26.12245 104.4898 L 26.12245 78.36735 L 104.4898 104.4898 Q 208.9796 104.4898 261.2245 104.4898 Q 287.34695 78.36735 287.34695 52.2449 z" svg:height="3.9183674mm" draw:style-name="style-430" svg:viewBox="0.0 0.0 313.4694 391.83673" svg:width="3.1346939mm" svg:x="119.11837mm" svg:y="8.881633mm"/>
          <draw:path svg:d="M 339.59183 52.2449 L 365.7143 52.2449 L 365.7143 78.36735 Q 365.7143 104.4898 365.7143 130.61224 L 365.7143 156.7347 L 365.7143 182.85715 L 365.7143 235.10205 L 391.83673 235.10205 L 417.9592 235.10205 L 417.9592 235.10205 Q 417.9592 261.2245 391.83673 287.34695 L 391.83673 287.34695 L 391.83673 287.34695 Q 365.7143 287.34695 313.4694 287.34695 Q 261.2245 287.34695 261.2245 313.4694 L 261.2245 339.59183 L 261.2245 339.59183 Q 235.10205 339.59183 156.7347 339.59183 L 52.2449 339.59183 L 52.2449 339.59183 L 52.2449 313.4694 L 26.12245 313.4694 L 26.12245 287.34695 L 26.12245 287.34695 L 0.0 287.34695 L 0.0 287.34695 L 0.0 287.34695 L 0.0 261.2245 L 0.0 261.2245 L 0.0 235.10205 L 0.0 208.9796 L 0.0 208.9796 L 0.0 182.85715 L 78.36735 104.4898 Q 156.7347 26.12245 208.9796 0.0 Q 235.10205 0.0 261.2245 26.12245 Q 261.2245 78.36735 287.34695 78.36735 Q 313.4694 78.36735 339.59183 52.2449 z" svg:height="3.3959184mm" draw:style-name="style-431" svg:viewBox="0.0 0.0 417.9592 339.59183" svg:width="4.179592mm" svg:x="124.86531mm" svg:y="158.56326mm"/>
          <draw:path svg:d="M 287.34695 26.12245 L 287.34695 26.12245 L 287.34695 130.61224 L 287.34695 235.10205 L 287.34695 261.2245 Q 261.2245 287.34695 208.9796 313.4694 L 156.7347 339.59183 L 156.7347 313.4694 Q 156.7347 287.34695 78.36735 287.34695 L 1.8189894E-12 313.4694 L 1.8189894E-12 287.34695 Q 1.8189894E-12 261.2245 26.12245 235.10205 L 26.12245 208.9796 L 26.12245 182.85715 L 26.12245 182.85715 L 52.2449 130.61224 Q 78.36735 104.4898 156.7347 104.4898 Q 208.9796 104.4898 235.10205 52.2449 Q 235.10205 0.0 261.2245 0.0 Q 287.34695 26.12245 287.34695 26.12245 z" svg:height="3.3959184mm" draw:style-name="style-432" svg:viewBox="0.0 0.0 287.34695 339.59183" svg:width="2.8734694mm" svg:x="149.94286mm" svg:y="175.80408mm"/>
          <draw:path svg:d="M 417.9592 1.8189894E-12 L 417.9592 1.8189894E-12 L 444.08163 130.61224 Q 444.08163 287.34695 444.08163 287.34695 L 444.08163 313.4694 L 444.08163 313.4694 Q 417.9592 287.34695 339.59183 313.4694 Q 261.2245 339.59183 261.2245 391.83673 Q 235.10205 417.9592 208.9796 417.9592 Q 156.7347 417.9592 156.7347 444.08163 Q 156.7347 470.2041 130.61224 444.08163 L 104.4898 444.08163 L 104.4898 444.08163 Q 78.36735 417.9592 52.2449 365.7143 Q 0.0 313.4694 26.12245 313.4694 Q 78.36735 287.34695 26.12245 235.10205 L 0.0 156.7347 L 0.0 156.7347 Q 0.0 130.61224 26.12245 130.61224 L 78.36735 78.36735 L 78.36735 78.36735 Q 104.4898 78.36735 130.61224 104.4898 L 130.61224 104.4898 L 156.7347 104.4898 Q 182.85715 78.36735 182.85715 78.36735 L 156.7347 52.2449 L 156.7347 26.12245 Q 182.85715 26.12245 182.85715 26.12245 L 182.85715 26.12245 L 235.10205 26.12245 Q 287.34695 52.2449 287.34695 26.12245 Q 287.34695 1.8189894E-12 339.59183 1.8189894E-12 Q 391.83673 1.8189894E-12 417.9592 1.8189894E-12 z" svg:height="4.4408164mm" draw:style-name="style-433" svg:viewBox="0.0 0.0 444.08163 444.08163" svg:width="4.4408164mm" svg:x="57.208164mm" svg:y="110.49796mm"/>
          <draw:path svg:d="M 156.7347 26.12245 L 182.85715 0.0 L 208.9796 0.0 Q 235.10205 26.12245 261.2245 26.12245 L 287.34695 26.12245 L 365.7143 26.12245 Q 470.2041 26.12245 574.6939 52.2449 L 679.18365 52.2449 L 679.18365 52.2449 L 679.18365 52.2449 L 705.30615 78.36735 Q 731.4286 130.61224 783.67346 130.61224 Q 835.9184 156.7347 835.9184 182.85715 L 835.9184 208.9796 L 835.9184 235.10205 L 835.9184 235.10205 L 835.9184 235.10205 Q 809.79596 235.10205 835.9184 261.2245 L 835.9184 261.2245 L 783.67346 313.4694 Q 731.4286 391.83673 705.30615 391.83673 L 679.18365 391.83673 L 679.18365 417.9592 L 679.18365 417.9592 L 653.0612 417.9592 L 653.0612 444.08163 L 653.0612 444.08163 L 679.18365 444.08163 L 679.18365 444.08163 L 679.18365 444.08163 L 679.18365 470.2041 L 679.18365 470.2041 L 705.30615 470.2041 L 705.30615 496.32654 L 705.30615 496.32654 L 679.18365 496.32654 L 679.18365 496.32654 L 679.18365 496.32654 L 679.18365 522.449 L 679.18365 522.449 L 653.0612 522.449 L 653.0612 548.5714 L 653.0612 548.5714 L 626.9388 548.5714 L 626.9388 548.5714 L 626.9388 548.5714 L 626.9388 574.6939 L 653.0612 574.6939 L 653.0612 574.6939 Q 653.0612 600.81635 653.0612 600.81635 L 626.9388 600.81635 L 626.9388 653.0612 L 626.9388 679.18365 L 600.81635 679.18365 L 600.81635 653.0612 L 600.81635 653.0612 L 574.6939 653.0612 L 574.6939 653.0612 L 574.6939 653.0612 L 574.6939 653.0612 Q 574.6939 626.9388 522.449 600.81635 Q 470.2041 600.81635 444.08163 548.5714 Q 417.9592 496.32654 261.2245 548.5714 L 104.4898 600.81635 L 104.4898 600.81635 L 104.4898 574.6939 L 78.36735 574.6939 L 78.36735 548.5714 L 78.36735 548.5714 L 52.2449 548.5714 L 52.2449 496.32654 L 52.2449 470.2041 L 78.36735 470.2041 Q 78.36735 444.08163 104.4898 444.08163 Q 104.4898 417.9592 52.2449 391.83673 L 0.0 339.59183 L 0.0 339.59183 Q 0.0 339.59183 26.12245 287.34695 Q 52.2449 261.2245 104.4898 261.2245 Q 130.61224 261.2245 130.61224 235.10205 Q 130.61224 208.9796 104.4898 182.85715 L 78.36735 182.85715 L 78.36735 182.85715 Q 104.4898 156.7347 104.4898 156.7347 L 104.4898 156.7347 L 130.61224 156.7347 Q 156.7347 130.61224 182.85715 130.61224 Q 208.9796 104.4898 182.85715 78.36735 Q 156.7347 52.2449 156.7347 26.12245 z" svg:height="6.7918367mm" draw:style-name="style-434" svg:viewBox="0.0 0.0 835.9184 679.18365" svg:width="8.359184mm" svg:x="27.689796mm" svg:y="89.07755mm"/>
          <draw:path svg:d="M 2716.7346 26.12245 L 2742.8572 26.12245 L 2742.8572 26.12245 Q 2742.8572 52.2449 2690.6123 52.2449 Q 2612.2449 78.36735 2612.2449 130.61224 L 2586.1226 182.85715 L 2612.2449 208.9796 L 2612.2449 208.9796 L 2586.1226 208.9796 Q 2533.8777 208.9796 2429.3877 182.85715 Q 2324.898 156.7347 2220.4082 208.9796 Q 2115.9185 261.2245 1697.9592 417.9592 Q 1306.1224 574.6939 1097.1428 626.9388 Q 888.16327 626.9388 757.551 574.6939 Q 600.81635 522.449 313.4694 444.08163 L 26.12245 339.59183 L 26.12245 313.4694 L 26.12245 287.34695 L 0.0 208.9796 L 0.0 130.61224 L 0.0 78.36735 L 26.12245 26.12245 L 26.12245 26.12245 L 26.12245 52.2449 L 26.12245 52.2449 L 26.12245 52.2449 L 52.2449 52.2449 L 52.2449 52.2449 L 313.4694 182.85715 Q 600.81635 287.34695 757.551 339.59183 Q 914.2857 417.9592 1123.2654 365.7143 Q 1332.2449 365.7143 1854.6938 182.85715 Q 2351.0205 0.0 2533.8777 0.0 Q 2690.6123 0.0 2716.7346 26.12245 z" svg:height="6.2693877mm" draw:style-name="style-435" svg:viewBox="0.0 0.0 2742.8572 626.9388" svg:width="27.428572mm" svg:x="67.65714mm" svg:y="29.257143mm"/>
          <draw:path svg:d="M 130.61224 26.12245 L 130.61224 0.0 L 182.85715 26.12245 Q 235.10205 78.36735 261.2245 78.36735 L 261.2245 78.36735 L 261.2245 104.4898 Q 261.2245 130.61224 208.9796 182.85715 L 182.85715 208.9796 L 182.85715 182.85715 Q 182.85715 156.7347 156.7347 182.85715 L 104.4898 182.85715 L 104.4898 156.7347 Q 104.4898 130.61224 52.2449 104.4898 L 0.0 78.36735 L 52.2449 78.36735 L 78.36735 78.36735 L 78.36735 52.2449 L 104.4898 52.2449 L 104.4898 26.12245 L 104.4898 26.12245 L 104.4898 26.12245 Q 104.4898 26.12245 130.61224 26.12245 z" svg:height="2.089796mm" draw:style-name="style-436" svg:viewBox="0.0 0.0 261.2245 208.9796" svg:width="2.6122448mm" svg:x="196.44083mm" svg:y="113.63265mm"/>
          <draw:path svg:d="M 339.59183 26.12245 L 339.59183 0.0 L 365.7143 0.0 Q 391.83673 0.0 391.83673 78.36735 Q 391.83673 156.7347 391.83673 156.7347 L 417.9592 156.7347 L 417.9592 182.85715 Q 444.08163 208.9796 444.08163 235.10205 L 444.08163 261.2245 L 339.59183 313.4694 Q 261.2245 365.7143 182.85715 417.9592 Q 104.4898 470.2041 78.36735 470.2041 L 78.36735 470.2041 L 78.36735 470.2041 Q 78.36735 444.08163 52.2449 470.2041 L 52.2449 470.2041 L 26.12245 470.2041 Q 26.12245 470.2041 26.12245 417.9592 L 0.0 365.7143 L 26.12245 365.7143 Q 26.12245 365.7143 26.12245 339.59183 L 26.12245 339.59183 L 52.2449 339.59183 Q 78.36735 339.59183 78.36735 261.2245 Q 78.36735 208.9796 130.61224 156.7347 L 182.85715 104.4898 L 182.85715 104.4898 L 182.85715 104.4898 L 208.9796 104.4898 L 208.9796 104.4898 L 235.10205 104.4898 L 235.10205 104.4898 L 235.10205 104.4898 L 235.10205 104.4898 L 261.2245 104.4898 L 261.2245 104.4898 L 313.4694 78.36735 Q 365.7143 52.2449 339.59183 26.12245 z" svg:height="4.7020407mm" draw:style-name="style-437" svg:viewBox="0.0 0.0 444.08163 470.2041" svg:width="4.4408164mm" svg:x="12.277552mm" svg:y="122.77551mm"/>
          <draw:path svg:d="M 78.36735 0.0 L 78.36735 0.0 L 78.36735 26.12245 Q 104.4898 52.2449 182.85715 52.2449 Q 261.2245 78.36735 261.2245 78.36735 L 287.34695 78.36735 L 287.34695 130.61224 L 287.34695 156.7347 L 313.4694 156.7347 L 339.59183 156.7347 L 339.59183 182.85715 Q 339.59183 208.9796 365.7143 208.9796 L 365.7143 208.9796 L 365.7143 208.9796 Q 365.7143 235.10205 339.59183 235.10205 L 313.4694 235.10205 L 313.4694 287.34695 Q 287.34695 313.4694 287.34695 339.59183 L 287.34695 365.7143 L 313.4694 391.83673 L 313.4694 417.9592 L 287.34695 417.9592 Q 261.2245 391.83673 235.10205 391.83673 L 235.10205 391.83673 L 235.10205 391.83673 Q 235.10205 391.83673 130.61224 365.7143 L 26.12245 365.7143 L 26.12245 339.59183 Q 26.12245 313.4694 52.2449 261.2245 Q 78.36735 208.9796 52.2449 208.9796 L 26.12245 208.9796 L 26.12245 182.85715 Q 26.12245 182.85715 0.0 156.7347 L 0.0 130.61224 L 0.0 104.4898 Q 26.12245 78.36735 26.12245 52.2449 L 52.2449 26.12245 L 78.36735 26.12245 Q 78.36735 26.12245 78.36735 0.0 z" svg:height="4.179592mm" draw:style-name="style-438" svg:viewBox="0.0 0.0 365.7143 417.9592" svg:width="3.6571429mm" svg:x="153.86122mm" svg:y="177.89388mm"/>
          <draw:path svg:d="M 391.83673 26.12245 L 391.83673 0.0 L 417.9592 26.12245 Q 417.9592 52.2449 444.08163 52.2449 L 444.08163 52.2449 L 444.08163 104.4898 Q 444.08163 156.7347 470.2041 156.7347 Q 496.32654 156.7347 496.32654 182.85715 Q 496.32654 208.9796 548.5714 208.9796 Q 574.6939 208.9796 600.81635 208.9796 Q 600.81635 235.10205 626.9388 235.10205 L 653.0612 235.10205 L 705.30615 261.2245 Q 757.551 287.34695 731.4286 339.59183 Q 731.4286 391.83673 705.30615 391.83673 Q 679.18365 391.83673 679.18365 444.08163 Q 679.18365 496.32654 705.30615 496.32654 Q 731.4286 496.32654 731.4286 522.449 Q 731.4286 548.5714 783.67346 548.5714 Q 809.79596 548.5714 809.79596 653.0612 Q 809.79596 731.4286 862.04083 757.551 Q 888.16327 757.551 914.2857 783.67346 Q 940.4082 809.79596 940.4082 835.9184 L 940.4082 862.04083 L 940.4082 888.16327 Q 940.4082 914.2857 914.2857 914.2857 L 914.2857 914.2857 L 914.2857 914.2857 Q 888.16327 888.16327 888.16327 888.16327 L 888.16327 888.16327 L 888.16327 862.04083 L 888.16327 809.79596 L 862.04083 809.79596 L 862.04083 809.79596 L 862.04083 783.67346 L 862.04083 783.67346 L 783.67346 809.79596 Q 731.4286 809.79596 705.30615 862.04083 L 679.18365 914.2857 L 679.18365 914.2857 L 679.18365 914.2857 L 679.18365 940.4082 L 679.18365 940.4082 L 679.18365 914.2857 Q 679.18365 862.04083 679.18365 809.79596 Q 679.18365 783.67346 574.6939 783.67346 L 496.32654 783.67346 L 496.32654 757.551 L 470.2041 757.551 L 470.2041 757.551 L 470.2041 757.551 L 470.2041 731.4286 L 470.2041 731.4286 L 444.08163 705.30615 Q 417.9592 679.18365 417.9592 626.9388 Q 365.7143 574.6939 365.7143 548.5714 Q 339.59183 496.32654 261.2245 522.449 Q 208.9796 548.5714 208.9796 496.32654 Q 208.9796 470.2041 156.7347 444.08163 L 130.61224 444.08163 L 130.61224 391.83673 Q 156.7347 339.59183 130.61224 339.59183 Q 104.4898 313.4694 104.4898 287.34695 L 104.4898 261.2245 L 78.36735 261.2245 L 78.36735 235.10205 L 52.2449 235.10205 L 0.0 235.10205 L 0.0 208.9796 L 0.0 208.9796 L 26.12245 208.9796 L 26.12245 182.85715 L 26.12245 182.85715 L 0.0 182.85715 L 0.0 182.85715 L 0.0 182.85715 L 0.0 156.7347 L 0.0 156.7347 L 0.0 156.7347 L 0.0 130.61224 L 26.12245 130.61224 L 52.2449 130.61224 L 52.2449 156.7347 L 52.2449 156.7347 L 78.36735 182.85715 Q 104.4898 182.85715 104.4898 156.7347 Q 104.4898 130.61224 156.7347 156.7347 Q 208.9796 182.85715 208.9796 130.61224 Q 261.2245 78.36735 235.10205 52.2449 Q 208.9796 26.12245 261.2245 26.12245 Q 287.34695 26.12245 287.34695 52.2449 Q 287.34695 78.36735 313.4694 78.36735 L 339.59183 78.36735 L 365.7143 52.2449 L 391.83673 52.2449 L 391.83673 26.12245 z" svg:height="9.404081mm" draw:style-name="style-439" svg:viewBox="0.0 0.0 940.4082 940.4082" svg:width="9.404081mm" svg:x="79.93469mm" svg:y="129.82857mm"/>
          <draw:path svg:d="M 235.10205 0.0 L 235.10205 0.0 L 261.2245 0.0 L 313.4694 0.0 L 313.4694 52.2449 L 313.4694 104.4898 L 339.59183 130.61224 L 339.59183 130.61224 L 339.59183 130.61224 Q 339.59183 130.61224 313.4694 130.61224 L 287.34695 130.61224 L 287.34695 130.61224 Q 287.34695 130.61224 261.2245 104.4898 Q 235.10205 104.4898 235.10205 156.7347 Q 208.9796 208.9796 156.7347 208.9796 Q 78.36735 208.9796 52.2449 261.2245 L 52.2449 313.4694 L 26.12245 313.4694 L 26.12245 313.4694 L 26.12245 313.4694 L 1.8189894E-12 313.4694 L 1.8189894E-12 287.34695 L 1.8189894E-12 261.2245 L 26.12245 235.10205 L 52.2449 182.85715 L 52.2449 182.85715 L 52.2449 182.85715 L 52.2449 156.7347 L 52.2449 156.7347 L 78.36735 156.7347 L 78.36735 130.61224 L 78.36735 130.61224 Q 104.4898 130.61224 104.4898 78.36735 L 130.61224 52.2449 L 156.7347 52.2449 L 156.7347 52.2449 L 182.85715 26.12245 Q 208.9796 26.12245 208.9796 26.12245 L 208.9796 26.12245 L 208.9796 26.12245 Q 235.10205 26.12245 235.10205 0.0 z" svg:height="3.1346939mm" draw:style-name="style-440" svg:viewBox="0.0 0.0 339.59183 313.4694" svg:width="3.3959184mm" svg:x="149.94286mm" svg:y="174.75919mm"/>
          <draw:path svg:d="M 470.2041 52.2449 L 470.2041 104.4898 L 496.32654 104.4898 L 496.32654 104.4898 L 522.449 78.36735 L 548.5714 78.36735 L 574.6939 104.4898 Q 600.81635 156.7347 626.9388 130.61224 Q 653.0612 130.61224 653.0612 156.7347 Q 653.0612 182.85715 626.9388 182.85715 Q 600.81635 182.85715 626.9388 261.2245 Q 679.18365 339.59183 653.0612 417.9592 Q 626.9388 522.449 626.9388 522.449 L 626.9388 522.449 L 626.9388 548.5714 L 626.9388 548.5714 L 626.9388 574.6939 L 626.9388 600.81635 L 626.9388 626.9388 L 626.9388 679.18365 L 574.6939 679.18365 Q 522.449 679.18365 522.449 653.0612 Q 522.449 626.9388 391.83673 574.6939 Q 287.34695 522.449 287.34695 496.32654 Q 287.34695 470.2041 261.2245 470.2041 Q 235.10205 470.2041 208.9796 522.449 Q 208.9796 574.6939 208.9796 522.449 Q 182.85715 470.2041 156.7347 470.2041 Q 130.61224 470.2041 104.4898 444.08163 Q 78.36735 417.9592 52.2449 417.9592 L 0.0 444.08163 L 0.0 417.9592 L 0.0 365.7143 L 52.2449 365.7143 Q 78.36735 365.7143 78.36735 339.59183 L 78.36735 313.4694 L 52.2449 313.4694 L 26.12245 313.4694 L 26.12245 261.2245 L 0.0 208.9796 L 0.0 208.9796 L 0.0 208.9796 L 0.0 182.85715 L 0.0 182.85715 L 26.12245 156.7347 L 52.2449 130.61224 L 52.2449 130.61224 L 52.2449 130.61224 L 52.2449 130.61224 L 52.2449 130.61224 L 78.36735 130.61224 L 78.36735 156.7347 L 156.7347 156.7347 Q 208.9796 156.7347 261.2245 182.85715 L 287.34695 208.9796 L 287.34695 208.9796 L 313.4694 208.9796 L 313.4694 182.85715 Q 313.4694 156.7347 287.34695 156.7347 Q 261.2245 130.61224 261.2245 104.4898 Q 261.2245 78.36735 313.4694 78.36735 Q 339.59183 78.36735 339.59183 52.2449 Q 365.7143 26.12245 365.7143 52.2449 L 391.83673 78.36735 L 391.83673 78.36735 L 417.9592 78.36735 L 417.9592 52.2449 L 417.9592 26.12245 L 444.08163 0.0 Q 470.2041 0.0 470.2041 52.2449 z" svg:height="6.7918367mm" draw:style-name="style-441" svg:viewBox="0.0 0.0 653.0612 679.18365" svg:width="6.5306125mm" svg:x="54.857143mm" svg:y="125.9102mm"/>
          <draw:path svg:d="M 914.2857 261.2245 L 914.2857 287.34695 L 914.2857 287.34695 L 914.2857 287.34695 L 888.16327 287.34695 L 888.16327 313.4694 L 835.9184 313.4694 L 783.67346 313.4694 L 757.551 339.59183 Q 731.4286 339.59183 705.30615 391.83673 Q 705.30615 417.9592 679.18365 444.08163 Q 653.0612 470.2041 653.0612 470.2041 L 653.0612 470.2041 L 653.0612 470.2041 Q 626.9388 470.2041 600.81635 470.2041 Q 600.81635 470.2041 444.08163 496.32654 Q 261.2245 522.449 261.2245 496.32654 Q 261.2245 470.2041 235.10205 470.2041 Q 182.85715 470.2041 182.85715 444.08163 Q 182.85715 417.9592 104.4898 417.9592 L 52.2449 417.9592 L 52.2449 365.7143 L 26.12245 313.4694 L 26.12245 287.34695 L 26.12245 261.2245 L 52.2449 261.2245 Q 78.36735 261.2245 78.36735 235.10205 L 52.2449 208.9796 L 26.12245 182.85715 L 0.0 156.7347 L 0.0 156.7347 L 0.0 156.7347 L 0.0 156.7347 L 0.0 156.7347 L 26.12245 156.7347 L 52.2449 156.7347 L 78.36735 156.7347 Q 130.61224 156.7347 182.85715 78.36735 L 208.9796 26.12245 L 365.7143 0.0 Q 522.449 0.0 600.81635 26.12245 Q 653.0612 52.2449 653.0612 78.36735 Q 626.9388 104.4898 679.18365 130.61224 Q 731.4286 130.61224 757.551 182.85715 Q 809.79596 261.2245 862.04083 235.10205 Q 914.2857 208.9796 914.2857 261.2245 z" svg:height="4.9632654mm" draw:style-name="style-442" svg:viewBox="0.0 0.0 914.2857 496.32654" svg:width="9.142858mm" svg:x="37.355103mm" svg:y="100.3102mm"/>
          <draw:path svg:d="M 104.4898 78.36735 L 104.4898 -1.8189894E-12 L 130.61224 26.12245 Q 156.7347 26.12245 156.7347 52.2449 Q 156.7347 78.36735 182.85715 130.61224 L 208.9796 208.9796 L 208.9796 235.10205 L 208.9796 287.34695 L 235.10205 287.34695 L 235.10205 287.34695 L 261.2245 287.34695 Q 261.2245 287.34695 261.2245 287.34695 L 287.34695 261.2245 L 287.34695 339.59183 Q 313.4694 391.83673 313.4694 444.08163 L 313.4694 470.2041 L 339.59183 470.2041 L 339.59183 496.32654 L 339.59183 496.32654 L 365.7143 496.32654 L 365.7143 496.32654 L 365.7143 496.32654 L 391.83673 496.32654 Q 417.9592 496.32654 417.9592 548.5714 L 417.9592 600.81635 L 444.08163 626.9388 L 444.08163 653.0612 L 391.83673 940.4082 Q 313.4694 1227.7551 313.4694 1280.0 L 313.4694 1306.1224 L 313.4694 1306.1224 L 313.4694 1306.1224 L 287.34695 1358.3673 L 287.34695 1410.6123 L 208.9796 1410.6123 L 156.7347 1410.6123 L 156.7347 1332.2449 L 156.7347 1227.7551 L 130.61224 1227.7551 L 130.61224 1227.7551 L 130.61224 1123.2654 Q 130.61224 1018.7755 156.7347 1018.7755 Q 182.85715 1018.7755 182.85715 862.04083 Q 208.9796 731.4286 130.61224 731.4286 Q 78.36735 705.30615 104.4898 705.30615 Q 104.4898 679.18365 104.4898 653.0612 Q 52.2449 626.9388 104.4898 600.81635 Q 156.7347 548.5714 156.7347 470.2041 Q 156.7347 391.83673 78.36735 365.7143 L 0.0 339.59183 L 0.0 313.4694 L 0.0 287.34695 L 52.2449 287.34695 Q 104.4898 287.34695 104.4898 235.10205 Q 78.36735 182.85715 104.4898 78.36735 z" svg:height="14.106123mm" draw:style-name="style-443" svg:viewBox="0.0 0.0 444.08163 1410.6123" svg:width="4.4408164mm" svg:x="0.0mm" svg:y="135.57552mm"/>
          <draw:path svg:d="M 26.12245 52.2449 L 52.2449 0.0 L 52.2449 0.0 Q 52.2449 26.12245 52.2449 26.12245 L 78.36735 26.12245 L 104.4898 26.12245 Q 130.61224 26.12245 156.7347 26.12245 L 182.85715 26.12245 L 208.9796 26.12245 Q 208.9796 26.12245 208.9796 26.12245 L 208.9796 26.12245 L 235.10205 26.12245 Q 261.2245 0.0 261.2245 26.12245 L 261.2245 52.2449 L 208.9796 130.61224 Q 182.85715 208.9796 130.61224 235.10205 Q 104.4898 235.10205 78.36735 261.2245 L 78.36735 287.34695 L 52.2449 287.34695 L 26.12245 287.34695 L 26.12245 235.10205 Q 0.0 208.9796 0.0 182.85715 L 0.0 182.85715 L 0.0 156.7347 Q 0.0 130.61224 26.12245 130.61224 Q 52.2449 130.61224 26.12245 104.4898 Q 0.0 104.4898 26.12245 52.2449 z" svg:height="2.8734694mm" draw:style-name="style-444" svg:viewBox="0.0 0.0 261.2245 287.34695" svg:width="2.6122448mm" svg:x="142.62857mm" svg:y="162.74286mm"/>
          <draw:path svg:d="M 156.7347 26.12245 L 182.85715 26.12245 L 235.10205 1.8189894E-12 L 261.2245 1.8189894E-12 L 261.2245 26.12245 L 235.10205 78.36735 L 235.10205 130.61224 L 235.10205 156.7347 L 261.2245 156.7347 L 261.2245 130.61224 L 261.2245 130.61224 L 287.34695 130.61224 L 287.34695 130.61224 L 287.34695 130.61224 L 287.34695 130.61224 L 287.34695 104.4898 L 313.4694 104.4898 L 313.4694 104.4898 L 339.59183 104.4898 L 339.59183 104.4898 L 339.59183 130.61224 Q 313.4694 182.85715 417.9592 208.9796 Q 522.449 235.10205 496.32654 287.34695 Q 496.32654 313.4694 470.2041 339.59183 L 470.2041 339.59183 L 470.2041 339.59183 Q 444.08163 339.59183 444.08163 339.59183 L 444.08163 365.7143 L 444.08163 391.83673 L 444.08163 444.08163 L 417.9592 444.08163 Q 391.83673 444.08163 391.83673 391.83673 Q 391.83673 339.59183 287.34695 287.34695 Q 182.85715 235.10205 130.61224 287.34695 L 78.36735 339.59183 L 52.2449 339.59183 L 26.12245 339.59183 L 26.12245 287.34695 L 26.12245 261.2245 L 52.2449 235.10205 L 52.2449 208.9796 L 26.12245 208.9796 L 1.8189894E-12 182.85715 L 1.8189894E-12 182.85715 L 1.8189894E-12 182.85715 L 26.12245 182.85715 L 26.12245 182.85715 L 26.12245 156.7347 L 26.12245 156.7347 L 26.12245 156.7347 Q 26.12245 130.61224 78.36735 78.36735 Q 130.61224 26.12245 156.7347 26.12245 z" svg:height="4.4408164mm" draw:style-name="style-445" svg:viewBox="0.0 0.0 496.32654 444.08163" svg:width="4.9632654mm" svg:x="128.26123mm" svg:y="157.51837mm"/>
          <draw:path svg:d="M 496.32654 26.12245 L 496.32654 26.12245 L 522.449 0.0 L 574.6939 0.0 L 574.6939 52.2449 Q 548.5714 104.4898 600.81635 130.61224 Q 626.9388 130.61224 626.9388 287.34695 Q 626.9388 417.9592 653.0612 444.08163 L 653.0612 470.2041 L 705.30615 470.2041 L 757.551 496.32654 L 757.551 496.32654 L 783.67346 496.32654 L 783.67346 496.32654 L 783.67346 496.32654 L 862.04083 522.449 L 940.4082 522.449 L 940.4082 548.5714 L 940.4082 548.5714 L 940.4082 548.5714 Q 914.2857 548.5714 940.4082 574.6939 L 940.4082 574.6939 L 940.4082 574.6939 L 966.53064 574.6939 L 966.53064 600.81635 L 966.53064 600.81635 L 966.53064 600.81635 Q 966.53064 600.81635 888.16327 600.81635 L 835.9184 600.81635 L 835.9184 653.0612 Q 835.9184 705.30615 888.16327 705.30615 Q 940.4082 705.30615 940.4082 731.4286 L 940.4082 731.4286 L 940.4082 731.4286 Q 914.2857 757.551 914.2857 757.551 L 914.2857 757.551 L 783.67346 757.551 Q 653.0612 757.551 600.81635 731.4286 Q 548.5714 731.4286 522.449 757.551 L 522.449 783.67346 L 522.449 783.67346 L 496.32654 783.67346 L 496.32654 757.551 Q 522.449 705.30615 522.449 653.0612 Q 522.449 626.9388 470.2041 626.9388 Q 444.08163 653.0612 417.9592 705.30615 Q 391.83673 757.551 287.34695 757.551 L 182.85715 757.551 L 182.85715 757.551 Q 182.85715 757.551 156.7347 731.4286 Q 130.61224 705.30615 156.7347 705.30615 Q 182.85715 705.30615 182.85715 626.9388 Q 182.85715 574.6939 156.7347 574.6939 Q 130.61224 548.5714 104.4898 522.449 L 104.4898 470.2041 L 78.36735 470.2041 L 78.36735 444.08163 L 78.36735 444.08163 L 52.2449 444.08163 L 52.2449 444.08163 L 52.2449 444.08163 L 26.12245 417.9592 L 0.0 417.9592 L 0.0 391.83673 L 0.0 365.7143 L 26.12245 365.7143 L 52.2449 391.83673 L 52.2449 391.83673 L 52.2449 391.83673 L 78.36735 391.83673 L 78.36735 391.83673 L 78.36735 417.9592 L 104.4898 417.9592 L 104.4898 417.9592 L 104.4898 444.08163 L 104.4898 444.08163 L 104.4898 444.08163 L 130.61224 444.08163 L 130.61224 444.08163 L 130.61224 417.9592 L 156.7347 417.9592 L 156.7347 391.83673 L 156.7347 365.7143 L 182.85715 365.7143 L 208.9796 391.83673 L 261.2245 391.83673 L 287.34695 391.83673 L 287.34695 417.9592 L 313.4694 417.9592 L 313.4694 417.9592 L 313.4694 391.83673 L 313.4694 391.83673 L 313.4694 391.83673 L 339.59183 339.59183 L 365.7143 313.4694 L 365.7143 313.4694 L 365.7143 339.59183 L 365.7143 339.59183 L 365.7143 339.59183 L 365.7143 313.4694 Q 365.7143 287.34695 365.7143 235.10205 Q 339.59183 182.85715 313.4694 182.85715 L 287.34695 182.85715 L 287.34695 130.61224 L 287.34695 104.4898 L 365.7143 104.4898 L 470.2041 104.4898 L 470.2041 78.36735 L 470.2041 52.2449 L 470.2041 26.12245 Q 470.2041 26.12245 496.32654 26.12245 z" svg:height="7.836735mm" draw:style-name="style-446" svg:viewBox="0.0 0.0 966.53064 783.67346" svg:width="9.665306mm" svg:x="200.09796mm" svg:y="115.200005mm"/>
          <draw:path svg:d="M 496.32654 0.0 L 522.449 0.0 L 522.449 26.12245 Q 548.5714 52.2449 574.6939 52.2449 L 600.81635 52.2449 L 496.32654 208.9796 Q 417.9592 339.59183 391.83673 365.7143 L 365.7143 417.9592 L 365.7143 444.08163 L 365.7143 470.2041 L 365.7143 470.2041 Q 365.7143 470.2041 339.59183 470.2041 L 339.59183 470.2041 L 339.59183 496.32654 L 313.4694 496.32654 L 313.4694 496.32654 L 313.4694 522.449 L 287.34695 522.449 L 261.2245 522.449 L 208.9796 496.32654 L 156.7347 470.2041 L 104.4898 470.2041 L 52.2449 470.2041 L 26.12245 444.08163 L 0.0 444.08163 L 0.0 417.9592 L 0.0 365.7143 L 0.0 365.7143 L 26.12245 365.7143 L 26.12245 339.59183 L 26.12245 339.59183 L 26.12245 261.2245 L 0.0 208.9796 L 0.0 182.85715 L 0.0 156.7347 L 0.0 156.7347 L 0.0 156.7347 L 26.12245 104.4898 Q 26.12245 52.2449 104.4898 26.12245 Q 208.9796 0.0 235.10205 26.12245 Q 261.2245 78.36735 339.59183 78.36735 Q 417.9592 104.4898 444.08163 52.2449 Q 470.2041 0.0 496.32654 0.0 z" svg:height="5.2244897mm" draw:style-name="style-447" svg:viewBox="0.0 0.0 600.81635 522.449" svg:width="6.0081635mm" svg:x="32.391838mm" svg:y="151.51021mm"/>
          <draw:path svg:d="M 104.4898 26.12245 L 182.85715 0.0 L 182.85715 0.0 L 182.85715 0.0 L 208.9796 26.12245 L 208.9796 52.2449 L 235.10205 52.2449 L 287.34695 78.36735 L 287.34695 78.36735 Q 287.34695 78.36735 313.4694 130.61224 L 313.4694 156.7347 L 339.59183 156.7347 L 365.7143 156.7347 L 365.7143 182.85715 L 365.7143 182.85715 L 339.59183 182.85715 Q 287.34695 182.85715 182.85715 130.61224 Q 104.4898 130.61224 78.36735 130.61224 Q 52.2449 182.85715 26.12245 156.7347 L -9.094947E-13 130.61224 L -9.094947E-13 130.61224 Q 26.12245 130.61224 26.12245 104.4898 Q 26.12245 78.36735 104.4898 26.12245 z" svg:height="1.8285714mm" draw:style-name="style-448" svg:viewBox="0.0 0.0 365.7143 182.85715" svg:width="3.6571429mm" svg:x="73.40408mm" svg:y="109.453064mm"/>
          <draw:path svg:d="M 444.08163 26.12245 L 470.2041 26.12245 L 470.2041 156.7347 Q 496.32654 313.4694 522.449 313.4694 Q 574.6939 313.4694 574.6939 339.59183 Q 574.6939 365.7143 600.81635 391.83673 L 600.81635 417.9592 L 574.6939 417.9592 Q 522.449 417.9592 496.32654 391.83673 L 470.2041 391.83673 L 470.2041 417.9592 L 470.2041 444.08163 L 444.08163 444.08163 L 444.08163 470.2041 L 444.08163 470.2041 L 470.2041 470.2041 L 470.2041 496.32654 L 470.2041 522.449 L 444.08163 522.449 L 444.08163 522.449 L 470.2041 548.5714 L 496.32654 548.5714 L 496.32654 574.6939 L 496.32654 626.9388 L 496.32654 626.9388 Q 496.32654 626.9388 417.9592 653.0612 Q 339.59183 653.0612 339.59183 626.9388 L 339.59183 600.81635 L 365.7143 600.81635 Q 365.7143 574.6939 365.7143 574.6939 L 365.7143 574.6939 L 365.7143 522.449 Q 365.7143 496.32654 365.7143 470.2041 Q 365.7143 417.9592 287.34695 417.9592 Q 235.10205 417.9592 208.9796 365.7143 Q 208.9796 313.4694 182.85715 287.34695 Q 156.7347 261.2245 130.61224 235.10205 Q 104.4898 182.85715 78.36735 208.9796 L 52.2449 208.9796 L 52.2449 156.7347 L 52.2449 130.61224 L 26.12245 130.61224 Q 9.094947E-13 104.4898 9.094947E-13 104.4898 L 9.094947E-13 104.4898 L 104.4898 52.2449 Q 182.85715 0.0 313.4694 0.0 Q 417.9592 0.0 444.08163 26.12245 z" svg:height="6.5306125mm" draw:style-name="style-449" svg:viewBox="0.0 0.0 600.81635 653.0612" svg:width="6.0081635mm" svg:x="47.54286mm" svg:y="150.98776mm"/>
          <draw:path svg:d="M 626.9388 0.0 L 705.30615 0.0 L 705.30615 52.2449 Q 705.30615 130.61224 705.30615 130.61224 L 679.18365 130.61224 L 679.18365 130.61224 L 679.18365 130.61224 L 653.0612 156.7347 L 626.9388 156.7347 L 626.9388 182.85715 L 626.9388 235.10205 L 496.32654 261.2245 Q 365.7143 287.34695 313.4694 287.34695 Q 287.34695 287.34695 261.2245 261.2245 Q 208.9796 235.10205 208.9796 287.34695 Q 208.9796 287.34695 261.2245 391.83673 Q 339.59183 470.2041 313.4694 496.32654 Q 261.2245 496.32654 261.2245 522.449 L 235.10205 522.449 L 235.10205 470.2041 Q 208.9796 417.9592 208.9796 417.9592 L 208.9796 391.83673 L 208.9796 391.83673 L 208.9796 391.83673 L 182.85715 365.7143 Q 156.7347 339.59183 104.4898 339.59183 L 52.2449 365.7143 L 52.2449 339.59183 Q 52.2449 287.34695 26.12245 261.2245 L 26.12245 235.10205 L 52.2449 235.10205 Q 78.36735 235.10205 78.36735 208.9796 L 52.2449 182.85715 L 78.36735 182.85715 L 78.36735 182.85715 L 52.2449 156.7347 L 0.0 156.7347 L 0.0 130.61224 L 0.0 104.4898 L 26.12245 104.4898 L 52.2449 78.36735 L 52.2449 78.36735 L 52.2449 78.36735 L 78.36735 78.36735 L 78.36735 78.36735 L 78.36735 52.2449 L 104.4898 52.2449 L 104.4898 52.2449 L 104.4898 26.12245 L 313.4694 26.12245 Q 548.5714 -26.12245 626.9388 0.0 z M 130.61224 182.85715 L 156.7347 182.85715 L 156.7347 182.85715 L 156.7347 182.85715 L 156.7347 182.85715 Q 130.61224 182.85715 130.61224 182.85715 z" svg:height="5.2244897mm" draw:style-name="style-450" svg:viewBox="0.0 0.0 705.30615 522.449" svg:width="7.0530615mm" svg:x="55.379593mm" svg:y="135.05307mm"/>
          <draw:path svg:d="M 0.0 130.61224 L 0.0 0.0 L 52.2449 26.12245 Q 104.4898 78.36735 130.61224 52.2449 Q 130.61224 26.12245 208.9796 26.12245 Q 261.2245 26.12245 261.2245 78.36735 Q 287.34695 130.61224 313.4694 156.7347 L 313.4694 156.7347 L 313.4694 182.85715 L 313.4694 182.85715 L 235.10205 235.10205 Q 156.7347 313.4694 156.7347 339.59183 Q 156.7347 391.83673 130.61224 391.83673 L 130.61224 391.83673 L 130.61224 365.7143 Q 104.4898 339.59183 104.4898 313.4694 Q 104.4898 287.34695 52.2449 287.34695 Q 26.12245 287.34695 0.0 130.61224 z" svg:height="3.9183674mm" draw:style-name="style-451" svg:viewBox="0.0 0.0 313.4694 391.83673" svg:width="3.1346939mm" svg:x="52.2449mm" svg:y="151.24898mm"/>
          <draw:path svg:d="M 1854.6938 130.61224 L 1880.8164 0.0 L 1906.9388 0.0 L 1933.0613 26.12245 L 2115.9185 26.12245 Q 2272.653 52.2449 2324.898 208.9796 Q 2377.1428 391.83673 2403.2654 391.83673 Q 2429.3877 444.08163 2481.6326 417.9592 Q 2533.8777 417.9592 2560.0 496.32654 Q 2586.1226 600.81635 2612.2449 574.6939 Q 2638.3674 574.6939 2638.3674 600.81635 Q 2638.3674 626.9388 2664.4897 626.9388 Q 2690.6123 626.9388 2690.6123 600.81635 Q 2716.7346 548.5714 2742.8572 548.5714 Q 2742.8572 548.5714 2768.9797 548.5714 Q 2795.102 522.449 2795.102 548.5714 Q 2795.102 600.81635 2821.2246 548.5714 Q 2847.347 522.449 2847.347 548.5714 Q 2873.4695 600.81635 2899.5918 600.81635 L 2899.5918 600.81635 L 2899.5918 1227.7551 Q 2899.5918 1828.5714 2795.102 1828.5714 L 2716.7346 1854.6938 L 2716.7346 1854.6938 L 2716.7346 1854.6938 L 2690.6123 1854.6938 Q 2664.4897 1854.6938 2638.3674 1880.8164 L 2612.2449 1906.9388 L 2612.2449 1906.9388 Q 2586.1226 1906.9388 2586.1226 1906.9388 L 2586.1226 1933.0613 L 2586.1226 2063.6736 Q 2560.0 2194.2856 2586.1226 2194.2856 Q 2612.2449 2194.2856 2612.2449 2220.4082 L 2612.2449 2246.5308 L 2560.0 2246.5308 Q 2507.7551 2272.653 2481.6326 2272.653 Q 2481.6326 2272.653 2403.2654 2272.653 Q 2324.898 2272.653 2272.653 2324.898 L 2220.4082 2377.1428 L 2220.4082 2351.0205 L 2220.4082 2351.0205 L 2194.2856 2377.1428 L 2168.1633 2403.2654 L 2168.1633 2403.2654 L 2168.1633 2429.3877 L 2168.1633 2429.3877 L 2168.1633 2429.3877 L 2142.0408 2455.5103 L 2115.9185 2481.6326 L 2115.9185 2481.6326 L 2115.9185 2481.6326 L 2089.796 2481.6326 L 2063.6736 2481.6326 L 2037.551 2455.5103 L 2011.4286 2455.5103 L 2011.4286 2429.3877 L 2011.4286 2403.2654 L 2037.551 2403.2654 L 2063.6736 2377.1428 L 2063.6736 2377.1428 L 2063.6736 2377.1428 L 2037.551 2351.0205 L 2011.4286 2324.898 L 2011.4286 2324.898 L 2011.4286 2324.898 L 2011.4286 2298.7756 L 2011.4286 2298.7756 L 2011.4286 2272.653 Q 2011.4286 2246.5308 1985.3062 2194.2856 Q 1959.1837 2142.0408 1985.3062 2142.0408 Q 2011.4286 2142.0408 2011.4286 2115.9185 Q 1985.3062 2063.6736 2063.6736 2063.6736 L 2142.0408 2011.4286 L 2142.0408 2011.4286 L 2168.1633 2011.4286 L 2168.1633 2011.4286 L 2168.1633 2011.4286 L 2037.551 2011.4286 Q 1906.9388 2011.4286 1515.102 2063.6736 L 1123.2654 2115.9185 L 1071.0204 2142.0408 L 992.6531 2142.0408 L 966.53064 2142.0408 Q 940.4082 2115.9185 705.30615 2063.6736 L 470.2041 1985.3062 L 470.2041 1985.3062 Q 470.2041 1959.1837 444.08163 1959.1837 L 391.83673 1959.1837 L 391.83673 1959.1837 Q 391.83673 1933.0613 365.7143 1933.0613 L 365.7143 1933.0613 L 365.7143 1906.9388 Q 339.59183 1906.9388 235.10205 1854.6938 L 130.61224 1802.449 L 78.36735 1802.449 L 26.12245 1802.449 L 26.12245 1776.3265 L 26.12245 1776.3265 L 26.12245 1750.2041 L 26.12245 1750.2041 L 0.0 1750.2041 L 0.0 1750.2041 L 26.12245 1750.2041 L 52.2449 1750.2041 L 130.61224 1750.2041 L 182.85715 1750.2041 L 182.85715 1724.0817 L 182.85715 1697.9592 L 156.7347 1645.7144 L 156.7347 1619.5919 L 182.85715 1619.5919 Q 182.85715 1593.4694 182.85715 1593.4694 L 156.7347 1567.3469 L 156.7347 1541.2245 L 130.61224 1541.2245 L 130.61224 1515.102 L 130.61224 1488.9796 L 156.7347 1488.9796 L 182.85715 1488.9796 L 182.85715 1515.102 L 182.85715 1541.2245 L 208.9796 1541.2245 Q 235.10205 1541.2245 548.5714 1645.7144 Q 835.9184 1750.2041 966.53064 1750.2041 Q 1123.2654 1750.2041 1488.9796 992.6531 Q 1854.6938 235.10205 1854.6938 130.61224 z M 2429.3877 783.67346 Q 2533.8777 757.551 2612.2449 783.67346 Q 2690.6123 809.79596 2716.7346 862.04083 Q 2742.8572 914.2857 2533.8777 966.53064 Q 2324.898 992.6531 2324.898 888.16327 Q 2324.898 783.67346 2429.3877 783.67346 z M 2063.6736 2272.653 Q 2063.6736 2272.653 2089.796 2272.653 Q 2089.796 2272.653 2063.6736 2272.653 Q 2063.6736 2272.653 2063.6736 2272.653 z" svg:height="24.816326mm" draw:style-name="style-452" svg:viewBox="0.0 0.0 2899.5918 2481.6326" svg:width="28.995918mm" svg:x="88.5551mm" svg:y="163.2653mm"/>
          <draw:path svg:d="M 78.36735 0.0 L 78.36735 0.0 L 208.9796 52.2449 Q 365.7143 78.36735 391.83673 78.36735 Q 417.9592 78.36735 417.9592 78.36735 L 417.9592 78.36735 L 679.18365 78.36735 L 940.4082 78.36735 L 1018.7755 104.4898 Q 1097.1428 130.61224 1044.898 182.85715 Q 1044.898 208.9796 1018.7755 235.10205 L 1018.7755 235.10205 L 992.6531 235.10205 Q 992.6531 235.10205 992.6531 261.2245 L 1018.7755 261.2245 L 1018.7755 287.34695 L 1018.7755 287.34695 L 1018.7755 313.4694 L 1018.7755 339.59183 L 1097.1428 339.59183 Q 1175.5103 339.59183 1201.6327 339.59183 L 1227.7551 339.59183 L 1227.7551 365.7143 L 1201.6327 391.83673 L 1149.3878 496.32654 Q 1097.1428 600.81635 1071.0204 600.81635 L 1071.0204 600.81635 L 1071.0204 626.9388 L 1044.898 626.9388 L 1044.898 653.0612 L 1044.898 679.18365 L 966.53064 757.551 Q 888.16327 809.79596 731.4286 1071.0204 Q 574.6939 1306.1224 574.6939 1332.2449 Q 548.5714 1332.2449 548.5714 1358.3673 L 522.449 1358.3673 L 522.449 1358.3673 L 522.449 1384.4899 L 522.449 1384.4899 L 522.449 1384.4899 L 496.32654 1384.4899 L 496.32654 1410.6123 L 496.32654 1410.6123 L 470.2041 1410.6123 L 470.2041 1410.6123 L 470.2041 1436.7347 L 470.2041 1436.7347 L 470.2041 1436.7347 L 444.08163 1436.7347 L 444.08163 1436.7347 L 417.9592 1462.8572 L 391.83673 1488.9796 L 365.7143 1488.9796 L 339.59183 1488.9796 L 339.59183 1462.8572 L 313.4694 1462.8572 L 313.4694 1462.8572 L 313.4694 1436.7347 L 313.4694 1436.7347 L 313.4694 1436.7347 L 287.34695 1410.6123 Q 261.2245 1384.4899 156.7347 1123.2654 L 52.2449 835.9184 L 52.2449 809.79596 Q 52.2449 809.79596 26.12245 757.551 Q 0.0 731.4286 0.0 548.5714 Q -26.12245 339.59183 0.0 339.59183 Q 52.2449 339.59183 104.4898 261.2245 L 130.61224 182.85715 L 130.61224 182.85715 L 130.61224 182.85715 L 130.61224 182.85715 L 156.7347 182.85715 L 156.7347 156.7347 L 156.7347 130.61224 L 156.7347 130.61224 L 182.85715 130.61224 L 182.85715 104.4898 L 156.7347 104.4898 L 156.7347 104.4898 L 156.7347 78.36735 L 130.61224 78.36735 Q 104.4898 78.36735 104.4898 104.4898 L 104.4898 104.4898 L 26.12245 104.4898 Q -52.2449 78.36735 0.0 52.2449 L 52.2449 26.12245 L 52.2449 26.12245 Q 78.36735 26.12245 78.36735 0.0 z" svg:height="14.889796mm" draw:style-name="style-453" svg:viewBox="0.0 0.0 1227.7551 1488.9796" svg:width="12.277552mm" svg:x="32.391838mm" svg:y="136.6204mm"/>
          <draw:path svg:d="M 339.59183 78.36735 L 339.59183 0.0 L 365.7143 0.0 Q 391.83673 0.0 391.83673 26.12245 Q 391.83673 52.2449 417.9592 78.36735 Q 444.08163 78.36735 444.08163 130.61224 Q 444.08163 182.85715 548.5714 130.61224 Q 653.0612 78.36735 679.18365 78.36735 L 679.18365 78.36735 L 679.18365 78.36735 Q 705.30615 78.36735 705.30615 130.61224 L 705.30615 156.7347 L 705.30615 208.9796 Q 705.30615 261.2245 705.30615 287.34695 L 705.30615 287.34695 L 705.30615 287.34695 Q 705.30615 287.34695 626.9388 339.59183 L 548.5714 391.83673 L 548.5714 391.83673 L 548.5714 391.83673 L 548.5714 417.9592 L 548.5714 417.9592 L 522.449 417.9592 L 522.449 444.08163 L 522.449 444.08163 L 548.5714 444.08163 L 548.5714 470.2041 L 548.5714 496.32654 L 496.32654 496.32654 L 444.08163 496.32654 L 391.83673 496.32654 Q 365.7143 496.32654 235.10205 470.2041 L 104.4898 444.08163 L 52.2449 444.08163 L 0.0 444.08163 L 0.0 417.9592 L 0.0 417.9592 L 26.12245 417.9592 L 78.36735 391.83673 L 78.36735 391.83673 L 78.36735 391.83673 L 52.2449 391.83673 L 52.2449 391.83673 L 52.2449 365.7143 L 78.36735 365.7143 L 78.36735 365.7143 L 78.36735 339.59183 L 78.36735 339.59183 L 78.36735 339.59183 L 52.2449 339.59183 L 52.2449 339.59183 L 52.2449 313.4694 L 52.2449 313.4694 L 52.2449 313.4694 L 52.2449 287.34695 L 130.61224 287.34695 Q 182.85715 287.34695 208.9796 261.2245 Q 235.10205 235.10205 235.10205 182.85715 L 208.9796 130.61224 L 235.10205 130.61224 Q 261.2245 130.61224 313.4694 156.7347 Q 365.7143 156.7347 339.59183 78.36735 z" svg:height="4.9632654mm" draw:style-name="style-454" svg:viewBox="0.0 0.0 705.30615 496.32654" svg:width="7.0530615mm" svg:x="138.18776mm" svg:y="175.80408mm"/>
          <draw:path svg:d="M -9.094947E-13 26.12245 L -9.094947E-13 0.0 L 52.2449 26.12245 Q 78.36735 26.12245 104.4898 52.2449 L 156.7347 52.2449 L 208.9796 26.12245 Q 261.2245 26.12245 287.34695 52.2449 L 287.34695 78.36735 L 313.4694 78.36735 Q 365.7143 78.36735 365.7143 52.2449 Q 365.7143 26.12245 391.83673 26.12245 L 391.83673 26.12245 L 391.83673 26.12245 Q 391.83673 26.12245 417.9592 52.2449 L 417.9592 52.2449 L 417.9592 52.2449 Q 417.9592 78.36735 417.9592 78.36735 L 444.08163 78.36735 L 470.2041 104.4898 Q 470.2041 130.61224 470.2041 182.85715 Q 470.2041 235.10205 470.2041 261.2245 L 470.2041 261.2245 L 522.449 261.2245 Q 574.6939 261.2245 548.5714 235.10205 Q 548.5714 182.85715 574.6939 208.9796 Q 600.81635 208.9796 600.81635 235.10205 Q 600.81635 261.2245 626.9388 261.2245 L 679.18365 261.2245 L 705.30615 287.34695 Q 731.4286 339.59183 757.551 391.83673 L 783.67346 470.2041 L 783.67346 470.2041 L 783.67346 496.32654 L 783.67346 496.32654 L 783.67346 496.32654 L 757.551 496.32654 L 757.551 522.449 L 757.551 548.5714 L 757.551 574.6939 L 731.4286 574.6939 L 705.30615 600.81635 L 679.18365 600.81635 Q 626.9388 600.81635 600.81635 653.0612 Q 574.6939 705.30615 496.32654 705.30615 L 417.9592 679.18365 L 417.9592 679.18365 L 417.9592 653.0612 L 391.83673 653.0612 L 365.7143 653.0612 L 365.7143 679.18365 L 365.7143 679.18365 L 365.7143 679.18365 Q 339.59183 653.0612 261.2245 626.9388 L 156.7347 600.81635 L 130.61224 600.81635 L 104.4898 600.81635 L 104.4898 600.81635 L 104.4898 574.6939 L 104.4898 548.5714 Q 104.4898 522.449 104.4898 522.449 L 104.4898 522.449 L 104.4898 522.449 Q 104.4898 496.32654 156.7347 444.08163 L 208.9796 391.83673 L 208.9796 391.83673 Q 208.9796 391.83673 104.4898 365.7143 L 26.12245 339.59183 L 26.12245 313.4694 L -9.094947E-13 313.4694 L -9.094947E-13 313.4694 L -9.094947E-13 313.4694 L -9.094947E-13 313.4694 L -9.094947E-13 287.34695 L 26.12245 287.34695 L 52.2449 287.34695 L 104.4898 287.34695 L 156.7347 287.34695 L 156.7347 235.10205 L 156.7347 208.9796 L 130.61224 208.9796 L 130.61224 182.85715 L 130.61224 182.85715 Q 104.4898 182.85715 104.4898 130.61224 Q 104.4898 104.4898 52.2449 104.4898 L 26.12245 104.4898 L 26.12245 78.36735 Q 52.2449 78.36735 26.12245 78.36735 L -9.094947E-13 52.2449 L -9.094947E-13 26.12245 z M 574.6939 548.5714 Q 574.6939 548.5714 600.81635 548.5714 Q 600.81635 548.5714 574.6939 548.5714 Q 574.6939 548.5714 574.6939 548.5714 z" svg:height="7.0530615mm" draw:style-name="style-455" svg:viewBox="0.0 0.0 783.67346 705.30615" svg:width="7.836735mm" svg:x="76.27755mm" svg:y="124.60408mm"/>
          <draw:path svg:d="M 52.2449 26.12245 L 78.36735 0.0 L 156.7347 26.12245 Q 235.10205 26.12245 235.10205 52.2449 Q 235.10205 78.36735 261.2245 78.36735 L 287.34695 78.36735 L 287.34695 78.36735 Q 287.34695 78.36735 313.4694 130.61224 L 313.4694 182.85715 L 261.2245 182.85715 Q 208.9796 182.85715 182.85715 208.9796 L 156.7347 208.9796 L 156.7347 182.85715 Q 156.7347 130.61224 78.36735 130.61224 L 4.5474735E-13 104.4898 L 4.5474735E-13 78.36735 Q 26.12245 52.2449 52.2449 26.12245 z" svg:height="2.089796mm" draw:style-name="style-456" svg:viewBox="0.0 0.0 313.4694 208.9796" svg:width="3.1346939mm" svg:x="21.681633mm" svg:y="83.853065mm"/>
          <draw:path svg:d="M 104.4898 52.2449 L 182.85715 0.0 L 182.85715 0.0 L 182.85715 0.0 L 261.2245 26.12245 L 313.4694 26.12245 L 287.34695 52.2449 Q 261.2245 78.36735 235.10205 104.4898 L 235.10205 130.61224 L 208.9796 130.61224 Q 156.7347 104.4898 78.36735 104.4898 L 0.0 104.4898 L 0.0 104.4898 Q 0.0 104.4898 104.4898 52.2449 z" svg:height="1.3061224mm" draw:style-name="style-457" svg:viewBox="0.0 0.0 313.4694 130.61224" svg:width="3.1346939mm" svg:x="19.330612mm" svg:y="83.591835mm"/>
          <draw:path svg:d="M 156.7347 0.0 L 182.85715 0.0 L 208.9796 104.4898 Q 261.2245 208.9796 313.4694 208.9796 L 339.59183 208.9796 L 339.59183 235.10205 L 339.59183 261.2245 L 313.4694 261.2245 Q 313.4694 287.34695 313.4694 287.34695 L 339.59183 287.34695 L 365.7143 313.4694 Q 391.83673 339.59183 391.83673 339.59183 L 391.83673 339.59183 L 391.83673 339.59183 L 391.83673 339.59183 L 287.34695 417.9592 Q 182.85715 496.32654 156.7347 496.32654 L 130.61224 496.32654 L 130.61224 496.32654 L 130.61224 470.2041 L 104.4898 470.2041 Q 104.4898 444.08163 104.4898 444.08163 L 130.61224 444.08163 L 130.61224 444.08163 Q 156.7347 417.9592 156.7347 391.83673 Q 208.9796 339.59183 130.61224 313.4694 L 52.2449 287.34695 L 52.2449 287.34695 Q 52.2449 287.34695 26.12245 261.2245 L 0.0 235.10205 L 0.0 235.10205 L 0.0 235.10205 L 26.12245 208.9796 Q 52.2449 182.85715 78.36735 78.36735 Q 104.4898 0.0 156.7347 0.0 z" svg:height="4.9632654mm" draw:style-name="style-458" svg:viewBox="0.0 0.0 391.83673 496.32654" svg:width="3.9183674mm" svg:x="41.27347mm" svg:y="134.53061mm"/>
          <draw:path svg:d="M 78.36735 78.36735 L 104.4898 0.0 L 182.85715 26.12245 Q 287.34695 26.12245 287.34695 52.2449 L 313.4694 52.2449 L 339.59183 52.2449 Q 339.59183 78.36735 339.59183 52.2449 L 339.59183 52.2449 L 339.59183 52.2449 Q 339.59183 52.2449 365.7143 104.4898 L 365.7143 156.7347 L 339.59183 156.7347 Q 313.4694 182.85715 235.10205 182.85715 L 182.85715 182.85715 L 182.85715 208.9796 L 182.85715 235.10205 L 130.61224 235.10205 L 104.4898 235.10205 L 104.4898 261.2245 L 78.36735 287.34695 L 78.36735 287.34695 L 78.36735 313.4694 L 78.36735 313.4694 Q 78.36735 313.4694 26.12245 261.2245 L 0.0 208.9796 L 26.12245 208.9796 Q 78.36735 182.85715 130.61224 182.85715 L 156.7347 182.85715 L 156.7347 182.85715 Q 130.61224 182.85715 104.4898 156.7347 Q 78.36735 130.61224 78.36735 78.36735 z" svg:height="3.1346939mm" draw:style-name="style-459" svg:viewBox="0.0 0.0 365.7143 313.4694" svg:width="3.6571429mm" svg:x="34.74286mm" svg:y="84.37551mm"/>
          <draw:path svg:d="M 52.2449 78.36735 L 78.36735 0.0 L 104.4898 0.0 L 130.61224 0.0 L 130.61224 156.7347 L 104.4898 313.4694 L 104.4898 339.59183 L 104.4898 365.7143 L 78.36735 365.7143 L 78.36735 391.83673 L 78.36735 391.83673 L 52.2449 391.83673 L 52.2449 391.83673 L 52.2449 391.83673 L 52.2449 417.9592 L 52.2449 417.9592 L 26.12245 417.9592 L 26.12245 444.08163 L 0.0 444.08163 L 0.0 444.08163 L 0.0 417.9592 L 0.0 417.9592 L 0.0 365.7143 Q 0.0 313.4694 0.0 287.34695 L 0.0 261.2245 L 0.0 261.2245 L 0.0 261.2245 L 26.12245 182.85715 Q 52.2449 130.61224 52.2449 78.36735 z" svg:height="4.4408164mm" draw:style-name="style-460" svg:viewBox="0.0 0.0 130.61224 444.08163" svg:width="1.3061224mm" svg:x="29.779593mm" svg:y="126.69388mm"/>
          <draw:path svg:d="M 3866.1226 783.67346 L 3944.4897 783.67346 L 3996.7349 783.67346 L 4048.9797 783.67346 L 4075.102 783.67346 L 4075.102 783.67346 L 4101.2246 783.67346 L 4127.347 783.67346 L 4179.592 809.79596 L 4205.7144 809.79596 L 4231.837 809.79596 L 4231.837 809.79596 L 4231.837 835.9184 L 4231.837 862.04083 L 4205.7144 862.04083 L 4205.7144 888.16327 L 4205.7144 888.16327 L 4231.837 888.16327 L 4231.837 940.4082 L 4231.837 966.53064 L 4257.9595 966.53064 L 4257.9595 992.6531 L 4231.837 992.6531 Q 4205.7144 992.6531 4179.592 1071.0204 Q 4127.347 1123.2654 4101.2246 1123.2654 Q 4075.102 1097.1428 4075.102 1149.3878 Q 4048.9797 1175.5103 4075.102 1175.5103 Q 4127.347 1175.5103 4127.347 1201.6327 Q 4127.347 1227.7551 4075.102 1253.8776 Q 3996.7349 1253.8776 3996.7349 1306.1224 Q 3996.7349 1332.2449 3970.6123 1332.2449 L 3918.3674 1358.3673 L 3918.3674 1358.3673 L 3918.3674 1358.3673 L 3918.3674 1358.3673 L 3918.3674 1384.4899 L 3918.3674 1384.4899 L 3918.3674 1410.6123 L 3918.3674 1410.6123 L 3918.3674 1410.6123 L 3944.4897 1410.6123 L 3944.4897 1410.6123 L 3944.4897 1436.7347 L 3970.6123 1436.7347 L 3970.6123 1462.8572 Q 3970.6123 1462.8572 3970.6123 1515.102 L 3970.6123 1541.2245 L 3970.6123 1541.2245 L 3970.6123 1567.3469 L 3970.6123 1567.3469 L 3970.6123 1567.3469 L 2142.0408 1567.3469 L 339.59183 1567.3469 L 339.59183 1567.3469 L 339.59183 1567.3469 L 365.7143 1541.2245 L 391.83673 1541.2245 L 391.83673 1515.102 Q 417.9592 1488.9796 417.9592 1462.8572 Q 417.9592 1436.7347 391.83673 1436.7347 Q 365.7143 1436.7347 365.7143 1410.6123 Q 365.7143 1384.4899 391.83673 1384.4899 Q 417.9592 1384.4899 444.08163 1358.3673 Q 470.2041 1306.1224 417.9592 1227.7551 Q 365.7143 1149.3878 391.83673 1097.1428 Q 391.83673 1044.898 365.7143 1071.0204 Q 365.7143 1097.1428 261.2245 1018.7755 Q 156.7347 940.4082 130.61224 914.2857 L 104.4898 888.16327 L 104.4898 888.16327 Q 104.4898 888.16327 130.61224 862.04083 L 156.7347 862.04083 L 156.7347 862.04083 L 182.85715 862.04083 L 182.85715 835.9184 Q 156.7347 835.9184 130.61224 835.9184 Q 104.4898 809.79596 104.4898 757.551 Q 104.4898 705.30615 104.4898 679.18365 Q 130.61224 679.18365 130.61224 653.0612 Q 130.61224 626.9388 104.4898 626.9388 Q 78.36735 626.9388 104.4898 600.81635 Q 156.7347 574.6939 130.61224 574.6939 Q 104.4898 574.6939 78.36735 470.2041 Q 52.2449 391.83673 52.2449 339.59183 Q 52.2449 287.34695 78.36735 261.2245 Q 104.4898 235.10205 78.36735 208.9796 Q 26.12245 208.9796 26.12245 156.7347 L 0.0 104.4898 L 0.0 78.36735 L 0.0 52.2449 L 104.4898 52.2449 Q 208.9796 52.2449 208.9796 26.12245 Q 208.9796 0.0 261.2245 0.0 Q 287.34695 0.0 522.449 52.2449 Q 783.67346 104.4898 835.9184 156.7347 Q 914.2857 208.9796 1044.898 235.10205 Q 1175.5103 261.2245 1175.5103 287.34695 Q 1175.5103 313.4694 1462.8572 365.7143 Q 1750.2041 417.9592 1880.8164 417.9592 Q 2037.551 417.9592 2638.3674 522.449 Q 3239.1838 679.18365 3395.9185 705.30615 Q 3552.653 731.4286 3657.1428 783.67346 Q 3787.7551 783.67346 3866.1226 783.67346 z M 156.7347 235.10205 Q 156.7347 208.9796 156.7347 208.9796 Q 156.7347 208.9796 156.7347 208.9796 Q 156.7347 235.10205 156.7347 235.10205 z M 182.85715 705.30615 Q 182.85715 679.18365 182.85715 679.18365 Q 208.9796 679.18365 208.9796 679.18365 Q 208.9796 705.30615 182.85715 705.30615 z" svg:height="15.67347mm" draw:style-name="style-461" svg:viewBox="0.0 0.0 4257.9595 1567.3469" svg:width="42.579594mm" svg:x="230.92245mm" svg:y="197.48572mm"/>
          <draw:path svg:d="M 470.2041 130.61224 L 496.32654 130.61224 L 496.32654 130.61224 Q 496.32654 130.61224 522.449 156.7347 L 522.449 156.7347 L 548.5714 182.85715 Q 574.6939 182.85715 574.6939 208.9796 L 574.6939 235.10205 L 522.449 235.10205 L 496.32654 235.10205 L 444.08163 208.9796 Q 391.83673 182.85715 208.9796 104.4898 L 26.12245 26.12245 L 0.0 0.0 Q -26.12245 -26.12245 156.7347 26.12245 Q 365.7143 78.36735 391.83673 104.4898 Q 417.9592 130.61224 470.2041 130.61224 z" svg:height="2.3510203mm" draw:style-name="style-462" svg:viewBox="0.0 0.0 574.6939 235.10205" svg:width="5.7469387mm" svg:x="71.05306mm" svg:y="183.11836mm"/>
          <draw:path svg:d="M 1175.5103 -1.8189894E-12 L 1175.5103 -1.8189894E-12 L 1175.5103 -1.8189894E-12 L 1201.6327 -1.8189894E-12 L 1201.6327 -1.8189894E-12 L 1201.6327 26.12245 L 1201.6327 26.12245 Q 1201.6327 52.2449 1227.7551 52.2449 L 1227.7551 52.2449 L 1227.7551 78.36735 Q 1227.7551 104.4898 1253.8776 104.4898 L 1280.0 104.4898 L 1332.2449 130.61224 Q 1358.3673 156.7347 1384.4899 156.7347 L 1410.6123 156.7347 L 1410.6123 156.7347 Q 1410.6123 156.7347 1410.6123 182.85715 L 1436.7347 182.85715 L 1436.7347 208.9796 L 1436.7347 261.2245 L 1462.8572 261.2245 L 1488.9796 261.2245 L 1541.2245 313.4694 Q 1593.4694 365.7143 1645.7144 365.7143 Q 1697.9592 391.83673 1724.0817 417.9592 Q 1724.0817 417.9592 1802.449 444.08163 Q 1906.9388 470.2041 1880.8164 522.449 L 1880.8164 574.6939 L 1906.9388 574.6939 L 1959.1837 574.6939 L 1985.3062 574.6939 L 2011.4286 574.6939 L 2011.4286 600.81635 L 2011.4286 600.81635 L 2037.551 600.81635 L 2037.551 626.9388 L 2037.551 626.9388 L 2063.6736 626.9388 L 2063.6736 626.9388 L 2063.6736 653.0612 L 1802.449 653.0612 L 1541.2245 679.18365 L 1541.2245 679.18365 L 1541.2245 679.18365 L 1515.102 679.18365 L 1515.102 679.18365 L 1436.7347 679.18365 L 1358.3673 679.18365 L 1358.3673 679.18365 L 1332.2449 679.18365 L 1332.2449 679.18365 L 1332.2449 679.18365 L 1332.2449 705.30615 L 1332.2449 705.30615 L 1123.2654 705.30615 Q 888.16327 731.4286 496.32654 731.4286 Q 104.4898 731.4286 104.4898 679.18365 L 104.4898 653.0612 L 104.4898 626.9388 L 78.36735 626.9388 L 78.36735 626.9388 L 78.36735 626.9388 L 78.36735 626.9388 L 78.36735 600.81635 L 52.2449 600.81635 L 52.2449 600.81635 L 52.2449 574.6939 L 52.2449 548.5714 L 26.12245 548.5714 L 0.0 548.5714 L 0.0 522.449 L 26.12245 496.32654 L 26.12245 496.32654 L 26.12245 470.2041 L 52.2449 470.2041 L 78.36735 470.2041 L 52.2449 444.08163 L 26.12245 417.9592 L 26.12245 417.9592 L 26.12245 417.9592 L 78.36735 417.9592 L 130.61224 417.9592 L 130.61224 391.83673 L 130.61224 391.83673 L 182.85715 365.7143 Q 235.10205 365.7143 235.10205 365.7143 L 235.10205 365.7143 L 235.10205 391.83673 L 235.10205 391.83673 L 313.4694 365.7143 Q 365.7143 313.4694 391.83673 313.4694 L 417.9592 313.4694 L 417.9592 287.34695 L 391.83673 287.34695 L 391.83673 287.34695 L 391.83673 261.2245 L 391.83673 261.2245 Q 391.83673 261.2245 391.83673 235.10205 Q 444.08163 208.9796 365.7143 182.85715 L 313.4694 156.7347 L 313.4694 156.7347 L 313.4694 156.7347 L 313.4694 130.61224 L 339.59183 130.61224 L 339.59183 104.4898 L 339.59183 78.36735 L 653.0612 78.36735 Q 992.6531 104.4898 1071.0204 78.36735 Q 1123.2654 52.2449 1123.2654 52.2449 L 1123.2654 52.2449 L 1123.2654 52.2449 Q 1123.2654 52.2449 1149.3878 52.2449 L 1149.3878 26.12245 L 1149.3878 26.12245 Q 1175.5103 26.12245 1175.5103 -1.8189894E-12 z" svg:height="7.3142858mm" draw:style-name="style-463" svg:viewBox="0.0 0.0 2063.6736 731.4286" svg:width="20.636736mm" svg:x="134.53061mm" svg:y="131.13469mm"/>
          <draw:path svg:d="M 2429.3877 0.0 L 2455.5103 0.0 L 2455.5103 26.12245 Q 2429.3877 52.2449 2429.3877 78.36735 L 2429.3877 104.4898 L 2403.2654 104.4898 L 2403.2654 130.61224 L 2533.8777 130.61224 Q 2638.3674 130.61224 2638.3674 182.85715 Q 2664.4897 235.10205 2742.8572 339.59183 Q 2847.347 391.83673 2821.2246 417.9592 Q 2795.102 417.9592 2795.102 444.08163 Q 2768.9797 496.32654 2821.2246 496.32654 L 2873.4695 496.32654 L 2873.4695 522.449 L 2873.4695 548.5714 L 2847.347 548.5714 Q 2795.102 548.5714 2795.102 600.81635 L 2795.102 653.0612 L 1384.4899 653.0612 L 0.0 653.0612 L 0.0 653.0612 L 0.0 653.0612 L 26.12245 626.9388 L 52.2449 600.81635 L 52.2449 600.81635 L 78.36735 600.81635 L 78.36735 600.81635 L 78.36735 600.81635 L 104.4898 574.6939 L 130.61224 548.5714 L 130.61224 548.5714 L 130.61224 548.5714 L 104.4898 522.449 L 78.36735 496.32654 L 78.36735 496.32654 L 78.36735 496.32654 L 104.4898 470.2041 L 130.61224 444.08163 L 130.61224 444.08163 L 130.61224 444.08163 L 287.34695 391.83673 Q 470.2041 339.59183 757.551 287.34695 Q 1018.7755 287.34695 1697.9592 130.61224 Q 2403.2654 26.12245 2429.3877 0.0 z" svg:height="6.5306125mm" draw:style-name="style-464" svg:viewBox="0.0 0.0 2873.4695 653.0612" svg:width="28.734694mm" svg:x="73.92653mm" svg:y="206.62857mm"/>
          <draw:path svg:d="M 78.36735 0.0 L 104.4898 0.0 L 182.85715 0.0 L 261.2245 0.0 L 444.08163 26.12245 Q 600.81635 52.2449 600.81635 104.4898 Q 600.81635 130.61224 600.81635 130.61224 L 600.81635 130.61224 L 600.81635 130.61224 Q 574.6939 156.7347 574.6939 156.7347 L 574.6939 156.7347 L 574.6939 156.7347 Q 548.5714 156.7347 548.5714 208.9796 Q 548.5714 235.10205 444.08163 261.2245 L 339.59183 287.34695 L 339.59183 261.2245 Q 339.59183 261.2245 313.4694 261.2245 L 313.4694 287.34695 L 287.34695 287.34695 L 235.10205 261.2245 L 208.9796 261.2245 L 182.85715 261.2245 L 182.85715 208.9796 L 182.85715 156.7347 L 130.61224 156.7347 Q 78.36735 156.7347 52.2449 130.61224 L 26.12245 130.61224 L 26.12245 104.4898 L 26.12245 78.36735 L 0.0 52.2449 L 0.0 26.12245 L 26.12245 26.12245 L 52.2449 0.0 L 78.36735 0.0 z" svg:height="2.8734694mm" draw:style-name="style-465" svg:viewBox="0.0 0.0 600.81635 287.34695" svg:width="6.0081635mm" svg:x="269.8449mm" svg:y="202.7102mm"/>
          <draw:path svg:d="M 182.85715 0.0 L 208.9796 0.0 L 208.9796 26.12245 Q 208.9796 52.2449 182.85715 78.36735 Q 182.85715 78.36735 208.9796 130.61224 Q 235.10205 182.85715 182.85715 182.85715 L 104.4898 182.85715 L 104.4898 208.9796 L 104.4898 208.9796 L 104.4898 235.10205 L 78.36735 235.10205 L 78.36735 235.10205 L 78.36735 235.10205 L 52.2449 235.10205 Q 26.12245 235.10205 26.12245 182.85715 L 0.0 104.4898 L 26.12245 104.4898 L 78.36735 78.36735 L 78.36735 78.36735 L 78.36735 78.36735 L 104.4898 78.36735 L 104.4898 78.36735 L 104.4898 52.2449 L 130.61224 52.2449 L 130.61224 52.2449 L 130.61224 26.12245 L 130.61224 26.12245 L 156.7347 26.12245 L 156.7347 26.12245 Q 156.7347 26.12245 182.85715 0.0 z" svg:height="2.3510203mm" draw:style-name="style-466" svg:viewBox="0.0 0.0 208.9796 235.10205" svg:width="2.089796mm" svg:x="178.41634mm" svg:y="123.036736mm"/>
          <draw:path svg:d="M 26.12245 52.2449 L 0.0 0.0 L 287.34695 130.61224 Q 574.6939 261.2245 940.4082 417.9592 Q 1306.1224 574.6939 1410.6123 626.9388 Q 1515.102 679.18365 1671.8368 705.30615 Q 1802.449 731.4286 1880.8164 731.4286 L 1933.0613 731.4286 L 1985.3062 757.551 L 2063.6736 783.67346 L 2089.796 783.67346 L 2089.796 783.67346 L 2089.796 835.9184 L 2089.796 862.04083 L 2063.6736 862.04083 L 2063.6736 888.16327 L 2063.6736 888.16327 L 2037.551 888.16327 L 2037.551 914.2857 L 2037.551 940.4082 L 2011.4286 940.4082 L 1985.3062 940.4082 L 1933.0613 940.4082 L 1906.9388 940.4082 L 1854.6938 914.2857 Q 1802.449 888.16327 1645.7144 888.16327 Q 1488.9796 835.9184 940.4082 626.9388 Q 417.9592 417.9592 208.9796 313.4694 L 0.0 208.9796 L 0.0 208.9796 L 0.0 208.9796 L 0.0 208.9796 L 0.0 208.9796 L 26.12245 208.9796 L 26.12245 208.9796 L 26.12245 182.85715 L 52.2449 182.85715 L 52.2449 182.85715 Q 52.2449 156.7347 52.2449 130.61224 Q 52.2449 104.4898 26.12245 52.2449 z" svg:height="9.404081mm" draw:style-name="style-467" svg:viewBox="0.0 0.0 2089.796 940.4082" svg:width="20.897959mm" svg:x="77.32245mm" svg:y="7.836735mm"/>
          <draw:path svg:d="M 156.7347 78.36735 L 208.9796 0.0 L 287.34695 26.12245 Q 365.7143 52.2449 365.7143 78.36735 L 365.7143 78.36735 L 391.83673 78.36735 Q 417.9592 104.4898 444.08163 78.36735 L 470.2041 78.36735 L 470.2041 130.61224 Q 496.32654 182.85715 470.2041 182.85715 Q 417.9592 182.85715 391.83673 208.9796 Q 365.7143 261.2245 365.7143 261.2245 L 365.7143 261.2245 L 417.9592 313.4694 Q 470.2041 339.59183 470.2041 365.7143 Q 444.08163 365.7143 444.08163 391.83673 L 417.9592 391.83673 L 417.9592 417.9592 L 417.9592 470.2041 L 444.08163 470.2041 L 444.08163 470.2041 L 444.08163 496.32654 L 470.2041 496.32654 L 470.2041 522.449 L 470.2041 522.449 L 444.08163 522.449 L 417.9592 522.449 L 417.9592 496.32654 L 417.9592 496.32654 L 391.83673 496.32654 L 391.83673 522.449 L 391.83673 522.449 L 365.7143 522.449 L 365.7143 522.449 L 365.7143 522.449 L 365.7143 548.5714 L 365.7143 548.5714 L 339.59183 574.6939 L 339.59183 574.6939 L 287.34695 574.6939 Q 261.2245 600.81635 261.2245 626.9388 L 261.2245 653.0612 L 235.10205 653.0612 L 235.10205 626.9388 L 235.10205 626.9388 L 208.9796 626.9388 L 208.9796 626.9388 L 208.9796 626.9388 L 182.85715 653.0612 L 156.7347 679.18365 L 156.7347 679.18365 L 156.7347 679.18365 L 182.85715 705.30615 L 182.85715 731.4286 L 156.7347 731.4286 L 130.61224 731.4286 L 130.61224 705.30615 L 130.61224 705.30615 L 130.61224 679.18365 L 104.4898 679.18365 L 104.4898 679.18365 L 104.4898 679.18365 L 104.4898 653.0612 L 104.4898 653.0612 L 78.36735 574.6939 Q 52.2449 522.449 52.2449 444.08163 Q 52.2449 365.7143 26.12245 365.7143 L 0.0 339.59183 L 0.0 313.4694 Q 0.0 287.34695 0.0 261.2245 Q 0.0 208.9796 52.2449 208.9796 Q 78.36735 235.10205 104.4898 208.9796 L 104.4898 182.85715 L 104.4898 182.85715 Q 130.61224 156.7347 156.7347 78.36735 z" svg:height="7.3142858mm" draw:style-name="style-468" svg:viewBox="0.0 0.0 470.2041 731.4286" svg:width="4.7020407mm" svg:x="24.032654mm" svg:y="89.86123mm"/>
          <draw:path svg:d="M 208.9796 52.2449 L 235.10205 3.6379788E-12 L 235.10205 26.12245 L 235.10205 52.2449 L 313.4694 78.36735 Q 391.83673 104.4898 391.83673 78.36735 Q 391.83673 52.2449 417.9592 52.2449 L 444.08163 52.2449 L 444.08163 52.2449 Q 470.2041 52.2449 444.08163 78.36735 Q 417.9592 78.36735 444.08163 182.85715 Q 444.08163 313.4694 470.2041 287.34695 Q 496.32654 261.2245 522.449 261.2245 L 522.449 261.2245 L 522.449 261.2245 L 548.5714 261.2245 L 548.5714 261.2245 L 548.5714 261.2245 L 574.6939 313.4694 Q 600.81635 339.59183 600.81635 365.7143 Q 600.81635 417.9592 626.9388 417.9592 L 626.9388 417.9592 L 574.6939 496.32654 Q 522.449 574.6939 496.32654 574.6939 L 470.2041 574.6939 L 444.08163 574.6939 L 417.9592 574.6939 L 391.83673 574.6939 L 391.83673 574.6939 L 391.83673 574.6939 L 391.83673 574.6939 L 391.83673 548.5714 Q 391.83673 522.449 391.83673 522.449 Q 391.83673 522.449 417.9592 444.08163 L 444.08163 365.7143 L 417.9592 365.7143 L 391.83673 365.7143 L 339.59183 365.7143 Q 313.4694 365.7143 287.34695 391.83673 Q 235.10205 444.08163 208.9796 417.9592 L 156.7347 391.83673 L 156.7347 391.83673 Q 130.61224 391.83673 130.61224 339.59183 L 104.4898 287.34695 L 78.36735 287.34695 L 52.2449 313.4694 L 26.12245 313.4694 L 0.0 313.4694 L 0.0 261.2245 L 26.12245 235.10205 L 26.12245 235.10205 L 26.12245 208.9796 L 26.12245 208.9796 L 26.12245 208.9796 L 52.2449 208.9796 L 52.2449 208.9796 L 52.2449 182.85715 L 78.36735 182.85715 L 78.36735 182.85715 L 78.36735 156.7347 L 130.61224 156.7347 Q 182.85715 156.7347 156.7347 130.61224 Q 130.61224 130.61224 130.61224 104.4898 L 130.61224 78.36735 L 182.85715 78.36735 Q 208.9796 78.36735 208.9796 52.2449 z" svg:height="5.7469387mm" draw:style-name="style-469" svg:viewBox="0.0 0.0 626.9388 574.6939" svg:width="6.2693877mm" svg:x="128.78368mm" svg:y="166.13878mm"/>
          <draw:path svg:d="M 78.36735 26.12245 L 0.0 0.0 L 287.34695 0.0 Q 600.81635 26.12245 1593.4694 0.0 L 2586.1226 0.0 L 2586.1226 0.0 L 2586.1226 26.12245 L 2690.6123 26.12245 L 2795.102 26.12245 L 2795.102 26.12245 L 2795.102 26.12245 L 2638.3674 52.2449 L 2481.6326 78.36735 L 2429.3877 78.36735 L 2351.0205 78.36735 L 2324.898 78.36735 Q 2324.898 78.36735 1959.1837 78.36735 Q 1593.4694 104.4898 1593.4694 130.61224 Q 1593.4694 156.7347 1384.4899 130.61224 Q 1201.6327 78.36735 679.18365 78.36735 Q 156.7347 26.12245 78.36735 26.12245 z" svg:height="1.3061224mm" draw:style-name="style-470" svg:viewBox="0.0 0.0 2795.102 130.61224" svg:width="27.951021mm" svg:x="168.48979mm" svg:y="138.18776mm"/>
          <draw:path svg:d="M 26.12245 52.2449 L 26.12245 0.0 L 26.12245 26.12245 Q 52.2449 52.2449 78.36735 52.2449 L 130.61224 52.2449 L 182.85715 52.2449 L 208.9796 52.2449 L 208.9796 52.2449 Q 208.9796 78.36735 235.10205 78.36735 L 235.10205 78.36735 L 235.10205 78.36735 Q 235.10205 78.36735 235.10205 104.4898 L 261.2245 104.4898 L 261.2245 130.61224 Q 287.34695 130.61224 287.34695 156.7347 L 287.34695 182.85715 L 287.34695 182.85715 Q 287.34695 182.85715 208.9796 182.85715 L 130.61224 208.9796 L 130.61224 208.9796 Q 130.61224 182.85715 104.4898 208.9796 L 78.36735 208.9796 L 104.4898 235.10205 Q 104.4898 261.2245 78.36735 261.2245 L 52.2449 261.2245 L 52.2449 235.10205 Q 52.2449 182.85715 26.12245 182.85715 L 0.0 156.7347 L 0.0 130.61224 Q 26.12245 104.4898 26.12245 52.2449 z" svg:height="2.6122448mm" draw:style-name="style-471" svg:viewBox="0.0 0.0 287.34695 261.2245" svg:width="2.8734694mm" svg:x="37.877552mm" svg:y="83.33061mm"/>
          <draw:path svg:d="M 156.7347 0.0 L 182.85715 0.0 L 235.10205 0.0 L 287.34695 0.0 L 287.34695 26.12245 L 287.34695 52.2449 L 261.2245 52.2449 L 261.2245 52.2449 L 182.85715 78.36735 Q 130.61224 78.36735 156.7347 156.7347 Q 182.85715 235.10205 182.85715 235.10205 L 182.85715 261.2245 L 182.85715 261.2245 Q 182.85715 287.34695 182.85715 313.4694 L 182.85715 365.7143 L 182.85715 365.7143 Q 182.85715 365.7143 156.7347 391.83673 Q 130.61224 417.9592 104.4898 391.83673 Q 78.36735 339.59183 78.36735 365.7143 L 52.2449 365.7143 L 52.2449 339.59183 Q 26.12245 313.4694 26.12245 235.10205 L -3.6379788E-12 156.7347 L -3.6379788E-12 156.7347 L -3.6379788E-12 130.61224 L 26.12245 104.4898 Q 78.36735 52.2449 78.36735 26.12245 L 78.36735 0.0 L 104.4898 0.0 Q 130.61224 0.0 156.7347 0.0 z" svg:height="3.9183674mm" draw:style-name="style-472" svg:viewBox="0.0 0.0 287.34695 391.83673" svg:width="2.8734694mm" svg:x="198.2694mm" svg:y="114.41633mm"/>
          <draw:path svg:d="M 130.61224 26.12245 L 130.61224 0.0 L 130.61224 0.0 L 130.61224 0.0 L 156.7347 0.0 L 156.7347 0.0 L 235.10205 52.2449 Q 339.59183 78.36735 261.2245 104.4898 Q 182.85715 156.7347 208.9796 156.7347 Q 208.9796 156.7347 287.34695 182.85715 L 365.7143 182.85715 L 365.7143 208.9796 Q 365.7143 235.10205 287.34695 261.2245 L 208.9796 261.2245 L 182.85715 261.2245 Q 156.7347 261.2245 130.61224 235.10205 L 78.36735 208.9796 L 52.2449 208.9796 L 26.12245 208.9796 L 26.12245 182.85715 L 26.12245 182.85715 L 0.0 156.7347 L 0.0 130.61224 L 26.12245 130.61224 Q 52.2449 104.4898 52.2449 104.4898 L 26.12245 104.4898 L 26.12245 104.4898 L 26.12245 104.4898 L 26.12245 104.4898 L 26.12245 78.36735 L 78.36735 52.2449 Q 130.61224 26.12245 130.61224 26.12245 z" svg:height="2.6122448mm" draw:style-name="style-473" svg:viewBox="0.0 0.0 365.7143 261.2245" svg:width="3.6571429mm" svg:x="146.54694mm" svg:y="130.0898mm"/>
          <draw:path svg:d="M 992.6531 26.12245 L 992.6531 0.0 L 1018.7755 0.0 Q 1044.898 0.0 1044.898 26.12245 L 1071.0204 52.2449 L 1071.0204 182.85715 L 1071.0204 287.34695 L 1044.898 287.34695 L 1044.898 287.34695 L 1044.898 313.4694 L 1018.7755 313.4694 L 1018.7755 313.4694 L 1018.7755 339.59183 L 992.6531 339.59183 Q 966.53064 339.59183 731.4286 391.83673 Q 496.32654 444.08163 287.34695 391.83673 L 52.2449 365.7143 L 52.2449 339.59183 Q 26.12245 339.59183 26.12245 339.59183 L 26.12245 339.59183 L 26.12245 339.59183 Q 26.12245 313.4694 1.8189894E-12 182.85715 L 1.8189894E-12 26.12245 L 26.12245 26.12245 L 52.2449 26.12245 L 52.2449 52.2449 L 26.12245 78.36735 L 26.12245 104.4898 L 26.12245 130.61224 L 52.2449 130.61224 L 52.2449 130.61224 L 208.9796 156.7347 Q 365.7143 182.85715 653.0612 156.7347 L 914.2857 130.61224 L 966.53064 130.61224 L 1018.7755 130.61224 L 1018.7755 78.36735 Q 1018.7755 52.2449 992.6531 26.12245 z" svg:height="3.9183674mm" draw:style-name="style-474" svg:viewBox="0.0 0.0 1071.0204 391.83673" svg:width="10.710204mm" svg:x="114.155106mm" svg:y="182.07347mm"/>
          <draw:path svg:d="M 26.12245 78.36735 L 9.094947E-13 0.0 L 26.12245 0.0 L 52.2449 0.0 L 78.36735 26.12245 Q 78.36735 52.2449 130.61224 52.2449 Q 182.85715 52.2449 182.85715 78.36735 L 182.85715 78.36735 L 182.85715 104.4898 L 182.85715 104.4898 L 156.7347 130.61224 Q 130.61224 156.7347 130.61224 156.7347 L 104.4898 156.7347 L 78.36735 156.7347 Q 52.2449 156.7347 26.12245 78.36735 z" svg:height="1.5673469mm" draw:style-name="style-475" svg:viewBox="0.0 0.0 182.85715 156.7347" svg:width="1.8285714mm" svg:x="48.84898mm" svg:y="87.77143mm"/>
          <draw:path svg:d="M 235.10205 0.0 L 287.34695 0.0 L 287.34695 0.0 L 287.34695 0.0 L 313.4694 0.0 L 313.4694 0.0 L 339.59183 26.12245 L 339.59183 26.12245 L 339.59183 26.12245 Q 339.59183 52.2449 339.59183 52.2449 L 365.7143 52.2449 L 365.7143 104.4898 Q 391.83673 156.7347 365.7143 182.85715 L 365.7143 208.9796 L 365.7143 235.10205 Q 365.7143 261.2245 287.34695 287.34695 L 235.10205 287.34695 L 235.10205 287.34695 Q 235.10205 261.2245 182.85715 261.2245 Q 130.61224 261.2245 130.61224 235.10205 L 104.4898 208.9796 L 104.4898 182.85715 Q 78.36735 156.7347 78.36735 156.7347 L 78.36735 156.7347 L 26.12245 130.61224 Q 0.0 104.4898 0.0 104.4898 Q 26.12245 104.4898 78.36735 78.36735 Q 156.7347 52.2449 156.7347 26.12245 Q 156.7347 0.0 235.10205 0.0 z M 287.34695 104.4898 Q 235.10205 104.4898 287.34695 78.36735 Q 339.59183 78.36735 339.59183 104.4898 L 339.59183 130.61224 L 313.4694 130.61224 L 313.4694 104.4898 L 287.34695 104.4898 z" svg:height="2.8734694mm" draw:style-name="style-476" svg:viewBox="0.0 0.0 365.7143 287.34695" svg:width="3.6571429mm" svg:x="48.32653mm" svg:y="85.68163mm"/>
          <draw:path svg:d="M 417.9592 104.4898 L 444.08163 104.4898 L 444.08163 104.4898 L 444.08163 130.61224 L 365.7143 156.7347 Q 313.4694 182.85715 261.2245 208.9796 Q 208.9796 261.2245 182.85715 235.10205 L 156.7347 235.10205 L 156.7347 208.9796 L 156.7347 208.9796 L 130.61224 208.9796 L 130.61224 208.9796 L 130.61224 182.85715 L 104.4898 182.85715 L 104.4898 156.7347 L 104.4898 130.61224 L 78.36735 130.61224 L 52.2449 104.4898 L 26.12245 104.4898 L 0.0 104.4898 L 0.0 78.36735 L 0.0 78.36735 L 104.4898 78.36735 Q 182.85715 78.36735 182.85715 52.2449 Q 182.85715 26.12245 208.9796 26.12245 Q 261.2245 26.12245 261.2245 0.0 Q 287.34695 -52.2449 313.4694 0.0 Q 339.59183 0.0 313.4694 26.12245 Q 287.34695 26.12245 287.34695 52.2449 Q 287.34695 78.36735 339.59183 78.36735 Q 365.7143 78.36735 391.83673 78.36735 Q 391.83673 104.4898 417.9592 104.4898 z" svg:height="2.3510203mm" draw:style-name="style-477" svg:viewBox="0.0 0.0 444.08163 235.10205" svg:width="4.4408164mm" svg:x="17.240816mm" svg:y="87.24898mm"/>
          <draw:path svg:d="M 104.4898 26.12245 L 130.61224 1.8189894E-12 L 208.9796 26.12245 Q 287.34695 26.12245 339.59183 26.12245 Q 365.7143 26.12245 417.9592 26.12245 L 470.2041 26.12245 L 496.32654 104.4898 Q 522.449 182.85715 548.5714 182.85715 L 574.6939 182.85715 L 574.6939 182.85715 Q 574.6939 182.85715 417.9592 235.10205 L 261.2245 235.10205 L 208.9796 261.2245 L 156.7347 261.2245 L 130.61224 261.2245 L 78.36735 235.10205 L 78.36735 235.10205 L 78.36735 235.10205 L 52.2449 235.10205 L 52.2449 235.10205 L 52.2449 208.9796 Q 26.12245 208.9796 26.12245 182.85715 L -9.094947E-13 156.7347 L 26.12245 156.7347 Q 52.2449 182.85715 104.4898 156.7347 Q 156.7347 130.61224 130.61224 78.36735 Q 78.36735 26.12245 104.4898 26.12245 z" svg:height="2.6122448mm" draw:style-name="style-478" svg:viewBox="0.0 0.0 574.6939 261.2245" svg:width="5.7469387mm" svg:x="44.14694mm" svg:y="87.51021mm"/>
          <draw:path svg:d="M 52.2449 52.2449 L 0.0 0.0 L 130.61224 0.0 Q 235.10205 26.12245 287.34695 0.0 L 365.7143 0.0 L 365.7143 0.0 Q 365.7143 26.12245 391.83673 26.12245 L 391.83673 26.12245 L 391.83673 52.2449 Q 417.9592 78.36735 444.08163 78.36735 L 444.08163 78.36735 L 444.08163 78.36735 Q 444.08163 78.36735 496.32654 104.4898 L 522.449 104.4898 L 522.449 130.61224 Q 522.449 156.7347 496.32654 156.7347 Q 470.2041 156.7347 470.2041 182.85715 Q 496.32654 208.9796 496.32654 208.9796 L 496.32654 208.9796 L 496.32654 235.10205 Q 496.32654 287.34695 496.32654 287.34695 L 496.32654 287.34695 L 444.08163 287.34695 Q 391.83673 287.34695 235.10205 339.59183 Q 104.4898 391.83673 78.36735 391.83673 L 52.2449 391.83673 L 52.2449 365.7143 Q 78.36735 339.59183 78.36735 287.34695 L 78.36735 235.10205 L 78.36735 182.85715 Q 78.36735 104.4898 52.2449 52.2449 z" svg:height="3.9183674mm" draw:style-name="style-479" svg:viewBox="0.0 0.0 522.449 391.83673" svg:width="5.2244897mm" svg:x="13.322449mm" svg:y="132.44081mm"/>
          <draw:path svg:d="M 757.551 -1.8189894E-12 L 757.551 -1.8189894E-12 L 757.551 -1.8189894E-12 L 757.551 -1.8189894E-12 L 757.551 26.12245 Q 757.551 52.2449 757.551 78.36735 L 757.551 78.36735 L 783.67346 104.4898 L 783.67346 130.61224 L 809.79596 156.7347 Q 809.79596 156.7347 809.79596 156.7347 Q 809.79596 156.7347 835.9184 182.85715 L 862.04083 182.85715 L 862.04083 235.10205 Q 862.04083 261.2245 835.9184 287.34695 Q 809.79596 313.4694 809.79596 339.59183 Q 809.79596 365.7143 783.67346 365.7143 L 783.67346 365.7143 L 783.67346 391.83673 L 757.551 391.83673 L 757.551 417.9592 L 757.551 444.08163 L 783.67346 444.08163 L 783.67346 470.2041 L 783.67346 470.2041 L 809.79596 470.2041 L 809.79596 470.2041 L 809.79596 470.2041 L 757.551 496.32654 L 731.4286 496.32654 L 731.4286 522.449 L 731.4286 548.5714 L 705.30615 548.5714 Q 679.18365 574.6939 653.0612 522.449 Q 626.9388 496.32654 548.5714 496.32654 Q 496.32654 496.32654 496.32654 522.449 Q 496.32654 548.5714 470.2041 522.449 L 444.08163 522.449 L 444.08163 522.449 Q 444.08163 496.32654 391.83673 522.449 Q 339.59183 548.5714 339.59183 522.449 Q 339.59183 496.32654 287.34695 470.2041 Q 208.9796 470.2041 208.9796 417.9592 Q 208.9796 365.7143 182.85715 365.7143 Q 156.7347 365.7143 130.61224 391.83673 L 130.61224 417.9592 L 104.4898 417.9592 Q 78.36735 417.9592 52.2449 365.7143 L 26.12245 339.59183 L -4.5474735E-13 339.59183 L -4.5474735E-13 313.4694 L -4.5474735E-13 313.4694 L 26.12245 313.4694 L 26.12245 261.2245 L 26.12245 235.10205 L 26.12245 235.10205 Q 52.2449 208.9796 52.2449 208.9796 L 26.12245 208.9796 L 26.12245 208.9796 L 26.12245 208.9796 L 26.12245 182.85715 L 26.12245 182.85715 L -4.5474735E-13 182.85715 L -4.5474735E-13 156.7347 L 26.12245 156.7347 L 78.36735 156.7347 L 78.36735 130.61224 L 78.36735 130.61224 L 52.2449 130.61224 L 52.2449 104.4898 L 52.2449 104.4898 L 78.36735 104.4898 L 78.36735 104.4898 Q 78.36735 104.4898 104.4898 78.36735 Q 130.61224 78.36735 156.7347 78.36735 Q 182.85715 52.2449 182.85715 52.2449 L 208.9796 26.12245 L 287.34695 52.2449 Q 339.59183 52.2449 391.83673 52.2449 Q 470.2041 -1.8189894E-12 600.81635 -1.8189894E-12 Q 731.4286 -1.8189894E-12 731.4286 -1.8189894E-12 Q 757.551 -1.8189894E-12 757.551 -1.8189894E-12 z M 391.83673 78.36735 Q 391.83673 78.36735 417.9592 78.36735 Q 417.9592 104.4898 391.83673 104.4898 Q 391.83673 104.4898 391.83673 78.36735 z" svg:height="5.4857144mm" draw:style-name="style-480" svg:viewBox="0.0 0.0 862.04083 548.5714" svg:width="8.620408mm" svg:x="24.293879mm" svg:y="102.92245mm"/>
          <draw:path svg:d="M 4858.7754 783.67346 L 4858.7754 783.67346 L 4649.796 757.551 Q 4466.939 731.4286 4440.8164 783.67346 Q 4388.5713 835.9184 4362.449 862.04083 Q 4336.3267 862.04083 4284.0815 966.53064 Q 4231.837 1071.0204 4231.837 1515.102 L 4231.837 1985.3062 L 4231.837 2194.2856 L 4231.837 2377.1428 L 4205.7144 2455.5103 Q 4179.592 2560.0 4179.592 2612.2449 L 4179.592 2638.3674 L 4179.592 2638.3674 Q 4179.592 2638.3674 4153.469 2612.2449 Q 4127.347 2586.1226 4075.102 2560.0 Q 3996.7349 2507.7551 3996.7349 2560.0 L 3996.7349 2612.2449 L 3996.7349 2612.2449 Q 3970.6123 2612.2449 3970.6123 2533.8777 Q 3918.3674 2455.5103 3892.2449 2455.5103 Q 3866.1226 2481.6326 3866.1226 2455.5103 Q 3866.1226 2429.3877 3840.0 2403.2654 L 3813.8777 2403.2654 L 3813.8777 2351.0205 L 3813.8777 2324.898 L 3840.0 2298.7756 L 3866.1226 2272.653 L 3866.1226 2142.0408 L 3866.1226 2011.4286 L 3813.8777 2011.4286 Q 3761.6328 2037.551 3552.653 1985.3062 Q 3343.6736 1985.3062 3134.6938 1959.1837 Q 2925.7144 1933.0613 2873.4695 1880.8164 Q 2821.2246 1828.5714 2690.6123 1828.5714 Q 2560.0 1828.5714 2351.0205 1828.5714 Q 2142.0408 1828.5714 1933.0613 1880.8164 Q 1697.9592 1933.0613 1645.7144 1880.8164 Q 1619.5919 1828.5714 1541.2245 1828.5714 L 1488.9796 1828.5714 L 1488.9796 1802.449 L 1488.9796 1776.3265 L 1462.8572 1776.3265 L 1436.7347 1776.3265 L 1436.7347 1750.2041 L 1410.6123 1750.2041 L 1410.6123 1750.2041 L 1410.6123 1724.0817 L 1462.8572 1724.0817 Q 1515.102 1671.8368 1541.2245 1671.8368 L 1567.3469 1671.8368 L 1567.3469 1645.7144 L 1567.3469 1619.5919 L 1515.102 1619.5919 Q 1436.7347 1619.5919 1358.3673 1567.3469 Q 1280.0 1567.3469 1123.2654 1515.102 Q 966.53064 1515.102 888.16327 1462.8572 L 783.67346 1436.7347 L 783.67346 1436.7347 Q 757.551 1410.6123 731.4286 1410.6123 L 705.30615 1410.6123 L 705.30615 1410.6123 Q 705.30615 1410.6123 653.0612 1384.4899 Q 600.81635 1384.4899 600.81635 1358.3673 Q 600.81635 1306.1224 496.32654 1306.1224 Q 391.83673 1306.1224 391.83673 1280.0 Q 365.7143 1253.8776 339.59183 1227.7551 Q 287.34695 1201.6327 287.34695 1253.8776 Q 261.2245 1280.0 235.10205 1306.1224 L 182.85715 1306.1224 L 182.85715 1306.1224 L 156.7347 1280.0 L 156.7347 1280.0 L 156.7347 1280.0 L 156.7347 1253.8776 L 156.7347 1253.8776 L 130.61224 1253.8776 L 130.61224 1253.8776 L 130.61224 1227.7551 Q 130.61224 1201.6327 156.7347 1201.6327 Q 182.85715 1201.6327 182.85715 1201.6327 Q 208.9796 1175.5103 156.7347 1149.3878 L 104.4898 1097.1428 L 52.2449 1097.1428 L 26.12245 1097.1428 L 26.12245 1071.0204 L 0.0 1044.898 L 0.0 1044.898 L 0.0 1044.898 L 0.0 1018.7755 L 0.0 992.6531 L 26.12245 992.6531 L 52.2449 992.6531 L 52.2449 1018.7755 L 52.2449 1018.7755 L 78.36735 992.6531 Q 78.36735 966.53064 104.4898 966.53064 Q 130.61224 992.6531 156.7347 992.6531 L 156.7347 992.6531 L 156.7347 992.6531 Q 156.7347 992.6531 156.7347 1018.7755 L 182.85715 1018.7755 L 182.85715 992.6531 Q 208.9796 992.6531 208.9796 992.6531 L 208.9796 992.6531 L 208.9796 940.4082 Q 208.9796 888.16327 235.10205 888.16327 Q 261.2245 888.16327 261.2245 862.04083 Q 261.2245 835.9184 287.34695 835.9184 Q 313.4694 835.9184 261.2245 731.4286 L 208.9796 653.0612 L 208.9796 653.0612 L 208.9796 653.0612 L 208.9796 626.9388 L 208.9796 626.9388 L 182.85715 626.9388 L 182.85715 626.9388 L 182.85715 600.81635 L 208.9796 600.81635 L 208.9796 600.81635 L 208.9796 574.6939 L 208.9796 574.6939 L 208.9796 574.6939 L 235.10205 574.6939 L 235.10205 574.6939 L 235.10205 574.6939 L 261.2245 574.6939 L 261.2245 574.6939 L 261.2245 574.6939 L 261.2245 600.81635 L 261.2245 600.81635 L 287.34695 626.9388 L 313.4694 653.0612 L 313.4694 653.0612 L 313.4694 679.18365 L 417.9592 731.4286 Q 522.449 783.67346 522.449 809.79596 L 522.449 809.79596 L 548.5714 809.79596 L 548.5714 835.9184 L 548.5714 835.9184 L 574.6939 835.9184 L 574.6939 835.9184 L 574.6939 835.9184 L 600.81635 835.9184 L 626.9388 835.9184 L 626.9388 835.9184 L 626.9388 835.9184 L 626.9388 809.79596 Q 626.9388 783.67346 626.9388 731.4286 Q 626.9388 679.18365 679.18365 653.0612 Q 679.18365 626.9388 731.4286 548.5714 L 783.67346 470.2041 L 783.67346 470.2041 L 783.67346 470.2041 L 783.67346 444.08163 L 783.67346 444.08163 L 809.79596 444.08163 L 835.9184 470.2041 L 914.2857 470.2041 Q 992.6531 496.32654 992.6531 522.449 Q 992.6531 574.6939 1018.7755 626.9388 L 1044.898 679.18365 L 1044.898 679.18365 L 1044.898 679.18365 L 1071.0204 705.30615 L 1097.1428 705.30615 L 1097.1428 679.18365 L 1097.1428 653.0612 L 1097.1428 574.6939 Q 1097.1428 522.449 1149.3878 522.449 Q 1201.6327 522.449 1201.6327 522.449 Q 1227.7551 522.449 1253.8776 522.449 L 1306.1224 522.449 L 1306.1224 522.449 L 1306.1224 522.449 L 1332.2449 548.5714 Q 1358.3673 548.5714 1358.3673 522.449 Q 1384.4899 470.2041 1384.4899 470.2041 L 1410.6123 470.2041 L 1410.6123 470.2041 L 1410.6123 470.2041 L 1410.6123 444.08163 L 1410.6123 444.08163 L 1436.7347 444.08163 L 1436.7347 417.9592 L 1462.8572 417.9592 L 1515.102 417.9592 L 1515.102 391.83673 L 1515.102 391.83673 L 1541.2245 391.83673 L 1541.2245 365.7143 L 1541.2245 365.7143 L 1515.102 365.7143 L 1515.102 313.4694 L 1515.102 287.34695 L 1462.8572 287.34695 Q 1410.6123 261.2245 1280.0 235.10205 L 1149.3878 208.9796 L 1149.3878 208.9796 L 1149.3878 208.9796 L 1149.3878 208.9796 Q 1149.3878 182.85715 1123.2654 104.4898 L 1097.1428 26.12245 L 1149.3878 1.8189894E-12 Q 1175.5103 -26.12245 1201.6327 1.8189894E-12 Q 1201.6327 52.2449 1436.7347 1.8189894E-12 Q 1671.8368 1.8189894E-12 2351.0205 104.4898 Q 3056.3267 208.9796 3186.9387 261.2245 Q 3317.551 313.4694 3448.1633 313.4694 Q 3604.898 365.7143 3761.6328 391.83673 Q 3918.3674 417.9592 3944.4897 496.32654 Q 3970.6123 574.6939 4048.9797 600.81635 Q 4127.347 626.9388 4179.592 679.18365 Q 4205.7144 731.4286 4284.0815 731.4286 Q 4336.3267 679.18365 4545.306 705.30615 Q 4754.2856 731.4286 4806.531 731.4286 Q 4858.7754 757.551 4858.7754 783.67346 z" svg:height="26.383675mm" draw:style-name="style-481" svg:viewBox="0.0 0.0 4858.7754 2638.3674" svg:width="48.587757mm" svg:x="78.88979mm" svg:y="112.32653mm"/>
          <draw:path svg:d="M 313.4694 0.0 L 313.4694 0.0 L 339.59183 0.0 L 365.7143 0.0 L 391.83673 26.12245 Q 417.9592 52.2449 444.08163 104.4898 Q 496.32654 156.7347 653.0612 156.7347 Q 783.67346 182.85715 783.67346 156.7347 Q 783.67346 130.61224 809.79596 130.61224 L 862.04083 130.61224 L 862.04083 130.61224 Q 862.04083 156.7347 914.2857 156.7347 L 992.6531 156.7347 L 966.53064 156.7347 Q 940.4082 182.85715 940.4082 208.9796 L 940.4082 235.10205 L 966.53064 235.10205 L 1018.7755 261.2245 L 992.6531 261.2245 L 966.53064 261.2245 L 757.551 287.34695 L 548.5714 287.34695 L 548.5714 313.4694 L 548.5714 339.59183 L 600.81635 339.59183 Q 626.9388 365.7143 705.30615 365.7143 L 783.67346 365.7143 L 757.551 391.83673 L 705.30615 417.9592 L 653.0612 417.9592 L 600.81635 417.9592 L 444.08163 391.83673 Q 313.4694 391.83673 313.4694 365.7143 Q 313.4694 339.59183 156.7347 365.7143 L 0.0 365.7143 L 0.0 261.2245 L 26.12245 156.7347 L 26.12245 156.7347 L 26.12245 156.7347 L 26.12245 130.61224 L 26.12245 130.61224 L 52.2449 104.4898 L 52.2449 78.36735 L 78.36735 78.36735 L 104.4898 78.36735 L 104.4898 104.4898 L 104.4898 130.61224 L 130.61224 130.61224 L 182.85715 104.4898 L 182.85715 104.4898 L 182.85715 104.4898 L 235.10205 52.2449 Q 287.34695 0.0 313.4694 0.0 z" svg:height="4.179592mm" draw:style-name="style-482" svg:viewBox="0.0 0.0 1018.7755 417.9592" svg:width="10.187756mm" svg:x="165.87755mm" svg:y="171.36327mm"/>
          <draw:path svg:d="M 156.7347 104.4898 L 208.9796 3.6379788E-12 L 261.2245 26.12245 Q 313.4694 26.12245 365.7143 26.12245 Q 444.08163 3.6379788E-12 444.08163 3.6379788E-12 L 444.08163 3.6379788E-12 L 470.2041 78.36735 Q 496.32654 182.85715 496.32654 182.85715 Q 496.32654 208.9796 522.449 235.10205 L 522.449 235.10205 L 470.2041 287.34695 Q 444.08163 339.59183 444.08163 365.7143 Q 444.08163 391.83673 444.08163 391.83673 L 444.08163 417.9592 L 417.9592 496.32654 Q 391.83673 600.81635 365.7143 600.81635 L 365.7143 626.9388 L 365.7143 626.9388 Q 339.59183 626.9388 339.59183 600.81635 L 339.59183 574.6939 L 313.4694 574.6939 L 287.34695 574.6939 L 287.34695 548.5714 L 287.34695 496.32654 L 261.2245 496.32654 Q 261.2245 496.32654 182.85715 470.2041 L 104.4898 444.08163 L 78.36735 444.08163 L 52.2449 444.08163 L 52.2449 417.9592 Q 78.36735 391.83673 78.36735 339.59183 Q 78.36735 287.34695 52.2449 287.34695 L 26.12245 287.34695 L 26.12245 261.2245 L 26.12245 261.2245 L 0.0 261.2245 L 0.0 235.10205 L 0.0 235.10205 L 0.0 235.10205 L 26.12245 235.10205 L 26.12245 235.10205 L 26.12245 208.9796 L 26.12245 208.9796 L 26.12245 208.9796 L 26.12245 208.9796 L 52.2449 208.9796 L 52.2449 235.10205 L 78.36735 235.10205 Q 104.4898 235.10205 156.7347 104.4898 z" svg:height="6.2693877mm" draw:style-name="style-483" svg:viewBox="0.0 0.0 522.449 626.9388" svg:width="5.2244897mm" svg:x="153.86122mm" svg:y="173.7143mm"/>
          <draw:path svg:d="M 104.4898 52.2449 L 0.0 0.0 L 12329.796 0.0 L 24685.715 0.0 L 24685.715 5694.694 L 24685.715 11363.266 L 24659.592 11363.266 L 24659.592 11389.388 L 24633.47 11389.388 L 24607.348 11389.388 L 24607.348 11415.511 L 24607.348 11415.511 L 24581.225 11415.511 Q 24581.225 11441.633 24476.734 11441.633 Q 24372.246 11493.878 24346.123 11467.755 Q 24293.877 11441.633 24084.898 11441.633 Q 23875.918 11441.633 23666.94 11546.123 Q 23484.082 11650.612 23196.734 11650.612 Q 22883.266 11650.612 22648.164 11546.123 Q 22413.062 11441.633 21942.857 11389.388 Q 21498.775 11389.388 20976.326 11363.266 Q 20453.877 11337.143 20323.266 11337.143 Q 20166.531 11337.143 19853.06 11232.653 Q 19513.469 11128.163 19304.49 10997.551 Q 19095.51 10866.938 18808.164 10788.571 Q 18546.94 10710.204 16718.367 10710.204 Q 14915.919 10762.449 14733.062 10788.571 Q 14524.082 10814.694 14132.245 10788.571 Q 13740.408 10762.449 13322.449 10736.327 Q 12904.49 10710.204 12538.775 10657.959 Q 12146.938 10553.47 11859.592 10422.857 Q 11546.123 10292.245 10788.571 10161.633 Q 10031.0205 10031.0205 9717.551 9848.163 Q 9377.959 9665.307 9090.612 9560.816 Q 8803.266 9456.327 8672.653 9351.837 Q 8568.163 9247.347 8228.571 8855.511 Q 7888.9795 8463.674 7784.4897 8437.551 Q 7680.0 8411.429 7314.2856 8568.163 Q 6922.449 8724.898 6739.592 8751.0205 Q 6556.735 8777.143 6373.8774 8724.898 Q 6217.143 8672.653 5642.449 8620.408 Q 5067.7554 8568.163 5015.5103 8463.674 L 4963.265 8359.184 L 4963.265 8437.551 Q 4963.265 8515.919 4937.143 8568.163 L 4911.0205 8594.286 L 4911.0205 8594.286 L 4911.0205 8568.163 L 4911.0205 8568.163 L 4911.0205 8568.163 L 4884.898 8515.919 L 4858.7754 8489.796 L 4858.7754 8489.796 L 4858.7754 8489.796 L 4858.7754 8463.674 L 4858.7754 8411.429 L 4832.6533 8097.9595 Q 4806.531 7758.3677 4806.531 4466.939 L 4806.531 1175.5103 L 4832.6533 1175.5103 Q 4858.7754 1175.5103 4858.7754 1149.3878 Q 4858.7754 1123.2654 4832.6533 1123.2654 L 4832.6533 1123.2654 L 4832.6533 1071.0204 Q 4832.6533 1018.7755 4858.7754 1018.7755 Q 4884.898 992.6531 4884.898 992.6531 L 4911.0205 992.6531 L 4911.0205 940.4082 L 4911.0205 888.16327 L 4884.898 888.16327 L 4884.898 888.16327 L 4884.898 888.16327 L 4858.7754 862.04083 L 4858.7754 862.04083 L 4858.7754 835.9184 L 4858.7754 835.9184 L 4858.7754 835.9184 L 4832.6533 835.9184 L 4832.6533 835.9184 L 4780.408 835.9184 L 4728.1636 835.9184 L 4702.041 835.9184 L 4649.796 835.9184 L 4649.796 862.04083 L 4649.796 862.04083 L 4623.6733 914.2857 L 4623.6733 966.53064 L 4623.6733 966.53064 Q 4623.6733 992.6531 4649.796 992.6531 L 4649.796 992.6531 L 4649.796 992.6531 Q 4649.796 992.6531 4649.796 1018.7755 L 4675.9185 1018.7755 L 4675.9185 1044.898 Q 4649.796 1044.898 4623.6733 1149.3878 L 4597.5513 1227.7551 L 4597.5513 1227.7551 Q 4597.5513 1227.7551 4571.4287 1280.0 Q 4571.4287 1332.2449 4466.939 1332.2449 L 4362.449 1358.3673 L 4362.449 1358.3673 L 4362.449 1358.3673 L 4284.0815 1358.3673 L 4205.7144 1358.3673 L 4179.592 1358.3673 Q 4179.592 1358.3673 3866.1226 1358.3673 Q 3578.7756 1358.3673 3291.4287 1410.6123 L 3030.204 1462.8572 L 3030.204 1488.9796 L 3030.204 1488.9796 L 2925.7144 1488.9796 Q 2821.2246 1462.8572 2664.4897 1436.7347 L 2533.8777 1410.6123 L 2533.8777 1410.6123 L 2533.8777 1410.6123 L 2507.7551 1384.4899 L 2481.6326 1358.3673 L 2455.5103 1358.3673 L 2403.2654 1358.3673 L 2377.1428 1332.2449 L 2351.0205 1306.1224 L 2324.898 1306.1224 Q 2298.7756 1306.1224 2246.5308 1253.8776 Q 2194.2856 1253.8776 1671.8368 940.4082 Q 1149.3878 653.0612 653.0612 391.83673 Q 182.85715 104.4898 104.4898 52.2449 z" svg:height="116.50613mm" draw:style-name="style-484" svg:viewBox="0.0 0.0 24685.715 11650.612" svg:width="246.85715mm" svg:x="73.14286mm" svg:y="0.0mm"/>
          <draw:path svg:d="M 156.7347 0.0 L 156.7347 0.0 L 208.9796 0.0 Q 235.10205 26.12245 235.10205 52.2449 Q 235.10205 78.36735 287.34695 78.36735 Q 339.59183 104.4898 313.4694 104.4898 Q 261.2245 104.4898 313.4694 130.61224 Q 365.7143 156.7347 365.7143 156.7347 L 365.7143 156.7347 L 313.4694 156.7347 Q 261.2245 156.7347 261.2245 182.85715 Q 261.2245 208.9796 235.10205 208.9796 Q 208.9796 208.9796 208.9796 261.2245 Q 235.10205 287.34695 208.9796 287.34695 Q 182.85715 261.2245 156.7347 235.10205 L 156.7347 208.9796 L 156.7347 156.7347 Q 156.7347 130.61224 130.61224 104.4898 Q 130.61224 78.36735 78.36735 78.36735 Q 26.12245 104.4898 4.5474735E-13 52.2449 L 4.5474735E-13 26.12245 L 78.36735 0.0 Q 156.7347 0.0 156.7347 0.0 z" svg:height="2.8734694mm" draw:style-name="style-485" svg:viewBox="0.0 0.0 365.7143 287.34695" svg:width="3.6571429mm" svg:x="39.183674mm" svg:y="85.15919mm"/>
          <draw:path svg:d="M 261.2245 0.0 L 287.34695 0.0 L 287.34695 0.0 L 287.34695 0.0 L 313.4694 26.12245 L 339.59183 52.2449 L 391.83673 52.2449 L 417.9592 52.2449 L 417.9592 104.4898 Q 444.08163 130.61224 417.9592 156.7347 L 417.9592 156.7347 L 339.59183 156.7347 Q 287.34695 182.85715 313.4694 235.10205 Q 339.59183 287.34695 313.4694 287.34695 Q 313.4694 313.4694 313.4694 313.4694 L 339.59183 313.4694 L 339.59183 339.59183 Q 339.59183 365.7143 391.83673 365.7143 Q 417.9592 365.7143 417.9592 339.59183 L 417.9592 339.59183 L 417.9592 339.59183 Q 444.08163 339.59183 444.08163 365.7143 L 444.08163 365.7143 L 496.32654 391.83673 Q 548.5714 417.9592 522.449 417.9592 L 522.449 444.08163 L 522.449 444.08163 Q 496.32654 444.08163 496.32654 470.2041 L 496.32654 470.2041 L 496.32654 470.2041 Q 496.32654 470.2041 470.2041 470.2041 L 444.08163 496.32654 L 444.08163 470.2041 Q 444.08163 470.2041 417.9592 470.2041 L 417.9592 496.32654 L 391.83673 496.32654 Q 339.59183 522.449 313.4694 548.5714 Q 287.34695 574.6939 287.34695 548.5714 L 261.2245 522.449 L 235.10205 522.449 Q 208.9796 522.449 182.85715 496.32654 L 156.7347 496.32654 L 156.7347 470.2041 Q 130.61224 470.2041 104.4898 444.08163 L 78.36735 417.9592 L 78.36735 417.9592 L 52.2449 417.9592 L 52.2449 417.9592 L 26.12245 391.83673 L 26.12245 391.83673 L 26.12245 365.7143 L 52.2449 365.7143 Q 78.36735 365.7143 78.36735 313.4694 Q 78.36735 313.4694 26.12245 261.2245 L 0.0 261.2245 L 0.0 235.10205 L 0.0 235.10205 L 26.12245 235.10205 Q 52.2449 208.9796 78.36735 235.10205 Q 130.61224 235.10205 130.61224 182.85715 Q 156.7347 156.7347 156.7347 104.4898 Q 156.7347 52.2449 182.85715 52.2449 L 208.9796 26.12245 L 235.10205 26.12245 Q 235.10205 0.0 261.2245 0.0 z" svg:height="5.4857144mm" draw:style-name="style-486" svg:viewBox="0.0 0.0 522.449 548.5714" svg:width="5.2244897mm" svg:x="147.0694mm" svg:y="170.31837mm"/>
          <draw:path svg:d="M 78.36735 26.12245 L 130.61224 -1.8189894E-12 L 182.85715 -1.8189894E-12 L 208.9796 -1.8189894E-12 L 208.9796 26.12245 L 235.10205 26.12245 L 235.10205 26.12245 L 235.10205 -1.8189894E-12 L 287.34695 -1.8189894E-12 L 313.4694 -1.8189894E-12 L 313.4694 52.2449 L 313.4694 130.61224 L 287.34695 130.61224 L 235.10205 130.61224 L 182.85715 130.61224 L 156.7347 156.7347 L 156.7347 156.7347 Q 130.61224 156.7347 130.61224 156.7347 L 130.61224 182.85715 L 78.36735 182.85715 Q 52.2449 182.85715 52.2449 156.7347 Q 52.2449 104.4898 26.12245 104.4898 L 0.0 104.4898 L 0.0 78.36735 L 0.0 52.2449 L 26.12245 52.2449 L 52.2449 52.2449 L 78.36735 26.12245 z" svg:height="1.8285714mm" draw:style-name="style-487" svg:viewBox="0.0 0.0 313.4694 182.85715" svg:width="3.1346939mm" svg:x="203.49388mm" svg:y="113.89388mm"/>
          <draw:path svg:d="M 182.85715 0.0 L 208.9796 0.0 L 182.85715 26.12245 Q 182.85715 78.36735 156.7347 78.36735 Q 130.61224 78.36735 130.61224 104.4898 L 130.61224 104.4898 L 78.36735 104.4898 Q 52.2449 78.36735 26.12245 78.36735 L 26.12245 78.36735 L 26.12245 78.36735 L 26.12245 52.2449 L 26.12245 26.12245 Q 26.12245 26.12245 0.0 26.12245 L 0.0 0.0 L 78.36735 0.0 Q 156.7347 -26.12245 182.85715 0.0 z" svg:height="1.044898mm" draw:style-name="style-488" svg:viewBox="0.0 0.0 208.9796 104.4898" svg:width="2.089796mm" svg:x="37.877552mm" svg:y="82.80817mm"/>
          <draw:path svg:d="M 417.9592 52.2449 L 444.08163 -1.8189894E-12 L 444.08163 -1.8189894E-12 L 470.2041 -1.8189894E-12 L 470.2041 -1.8189894E-12 L 470.2041 26.12245 L 444.08163 52.2449 Q 417.9592 78.36735 417.9592 208.9796 Q 417.9592 339.59183 391.83673 365.7143 L 391.83673 417.9592 L 365.7143 417.9592 Q 365.7143 417.9592 365.7143 444.08163 L 339.59183 444.08163 L 313.4694 470.2041 Q 261.2245 496.32654 261.2245 548.5714 Q 261.2245 600.81635 261.2245 626.9388 L 261.2245 653.0612 L 261.2245 653.0612 L 261.2245 679.18365 L 261.2245 679.18365 L 235.10205 679.18365 L 235.10205 679.18365 Q 235.10205 679.18365 208.9796 653.0612 L 182.85715 626.9388 L 182.85715 626.9388 L 182.85715 600.81635 L 182.85715 600.81635 Q 208.9796 600.81635 182.85715 574.6939 L 182.85715 548.5714 L 156.7347 548.5714 Q 104.4898 548.5714 52.2449 444.08163 L 26.12245 339.59183 L 26.12245 313.4694 Q 0.0 287.34695 0.0 261.2245 L 0.0 208.9796 L 52.2449 208.9796 Q 104.4898 208.9796 156.7347 182.85715 Q 235.10205 182.85715 235.10205 156.7347 Q 235.10205 130.61224 261.2245 130.61224 Q 287.34695 104.4898 261.2245 104.4898 L 261.2245 78.36735 L 261.2245 78.36735 L 287.34695 78.36735 L 313.4694 78.36735 Q 313.4694 52.2449 365.7143 78.36735 Q 391.83673 78.36735 417.9592 52.2449 z" svg:height="6.7918367mm" draw:style-name="style-489" svg:viewBox="0.0 0.0 470.2041 679.18365" svg:width="4.7020407mm" svg:x="42.840816mm" svg:y="131.13469mm"/>
          <draw:path svg:d="M 339.59183 0.0 L 339.59183 0.0 L 339.59183 0.0 L 365.7143 0.0 L 365.7143 0.0 Q 365.7143 26.12245 391.83673 26.12245 L 391.83673 26.12245 L 391.83673 78.36735 L 391.83673 104.4898 L 417.9592 104.4898 L 417.9592 130.61224 L 444.08163 156.7347 Q 444.08163 182.85715 391.83673 182.85715 L 339.59183 182.85715 L 339.59183 182.85715 Q 339.59183 182.85715 287.34695 156.7347 Q 235.10205 130.61224 235.10205 182.85715 Q 235.10205 235.10205 182.85715 235.10205 L 130.61224 208.9796 L 130.61224 208.9796 Q 104.4898 182.85715 78.36735 182.85715 L 26.12245 156.7347 L 26.12245 130.61224 Q 26.12245 104.4898 0.0 78.36735 Q 0.0 52.2449 52.2449 78.36735 L 104.4898 78.36735 L 130.61224 78.36735 L 130.61224 78.36735 L 235.10205 26.12245 Q 339.59183 0.0 339.59183 0.0 z" svg:height="2.3510203mm" draw:style-name="style-490" svg:viewBox="0.0 0.0 444.08163 235.10205" svg:width="4.4408164mm" svg:x="81.240814mm" svg:y="105.79592mm"/>
          <draw:path svg:d="M 261.2245 26.12245 L 261.2245 26.12245 L 235.10205 26.12245 Q 208.9796 52.2449 208.9796 78.36735 Q 261.2245 130.61224 261.2245 182.85715 Q 261.2245 208.9796 208.9796 235.10205 Q 130.61224 235.10205 104.4898 261.2245 L 78.36735 261.2245 L 78.36735 287.34695 L 78.36735 313.4694 L 52.2449 313.4694 L 0.0 313.4694 L 0.0 287.34695 Q 0.0 287.34695 26.12245 261.2245 L 26.12245 235.10205 L 26.12245 235.10205 Q 52.2449 235.10205 52.2449 208.9796 Q 52.2449 182.85715 52.2449 182.85715 Q 26.12245 156.7347 26.12245 130.61224 Q 26.12245 104.4898 52.2449 104.4898 Q 78.36735 78.36735 52.2449 78.36735 L 52.2449 52.2449 L 130.61224 26.12245 Q 208.9796 -26.12245 235.10205 -1.8189894E-12 Q 261.2245 26.12245 261.2245 26.12245 z" svg:height="3.1346939mm" draw:style-name="style-491" svg:viewBox="0.0 0.0 261.2245 313.4694" svg:width="2.6122448mm" svg:x="82.02449mm" svg:y="107.363266mm"/>
          <draw:path svg:d="M 365.7143 0.0 L 417.9592 0.0 L 417.9592 52.2449 Q 444.08163 78.36735 417.9592 104.4898 Q 417.9592 104.4898 417.9592 130.61224 Q 444.08163 156.7347 417.9592 182.85715 Q 391.83673 182.85715 391.83673 261.2245 Q 365.7143 339.59183 365.7143 365.7143 Q 365.7143 391.83673 339.59183 391.83673 Q 313.4694 391.83673 313.4694 365.7143 L 313.4694 313.4694 L 313.4694 417.9592 Q 339.59183 522.449 365.7143 522.449 Q 417.9592 548.5714 417.9592 626.9388 Q 444.08163 731.4286 548.5714 731.4286 L 653.0612 731.4286 L 653.0612 757.551 L 653.0612 757.551 L 574.6939 757.551 L 496.32654 757.551 L 417.9592 757.551 Q 339.59183 731.4286 156.7347 757.551 L 0.0 757.551 L 0.0 757.551 L 0.0 731.4286 L 26.12245 731.4286 L 52.2449 731.4286 L 52.2449 705.30615 L 52.2449 705.30615 L 78.36735 705.30615 L 78.36735 679.18365 L 104.4898 679.18365 L 130.61224 679.18365 L 130.61224 653.0612 Q 104.4898 653.0612 104.4898 417.9592 Q 52.2449 156.7347 52.2449 130.61224 L 26.12245 104.4898 L 52.2449 104.4898 L 78.36735 104.4898 L 78.36735 78.36735 L 78.36735 52.2449 L 182.85715 26.12245 Q 287.34695 0.0 365.7143 0.0 z" svg:height="7.5755105mm" draw:style-name="style-492" svg:viewBox="0.0 0.0 653.0612 757.551" svg:width="6.5306125mm" svg:x="189.64899mm" svg:y="121.20817mm"/>
          <draw:path svg:d="M 208.9796 26.12245 L 261.2245 0.0 L 365.7143 0.0 Q 496.32654 26.12245 522.449 26.12245 Q 548.5714 26.12245 626.9388 52.2449 L 679.18365 52.2449 L 679.18365 78.36735 L 679.18365 104.4898 L 653.0612 104.4898 L 653.0612 130.61224 L 679.18365 130.61224 L 705.30615 130.61224 L 705.30615 156.7347 L 731.4286 156.7347 L 731.4286 182.85715 L 731.4286 182.85715 L 705.30615 182.85715 Q 679.18365 208.9796 679.18365 235.10205 Q 679.18365 235.10205 653.0612 235.10205 L 653.0612 261.2245 L 626.9388 261.2245 L 626.9388 261.2245 L 626.9388 235.10205 Q 626.9388 235.10205 600.81635 235.10205 L 600.81635 235.10205 L 600.81635 235.10205 Q 600.81635 235.10205 444.08163 208.9796 L 287.34695 182.85715 L 235.10205 208.9796 Q 156.7347 235.10205 156.7347 235.10205 L 156.7347 261.2245 L 156.7347 287.34695 L 156.7347 339.59183 L 130.61224 339.59183 L 104.4898 339.59183 L 104.4898 339.59183 L 78.36735 339.59183 L 78.36735 313.4694 L 52.2449 313.4694 L 52.2449 287.34695 L 52.2449 261.2245 L 52.2449 261.2245 L 78.36735 235.10205 L 78.36735 235.10205 L 52.2449 235.10205 L 52.2449 235.10205 L 52.2449 235.10205 L 52.2449 235.10205 L 26.12245 235.10205 L 26.12245 208.9796 L 0.0 208.9796 L 0.0 208.9796 L 0.0 182.85715 L 52.2449 182.85715 L 78.36735 182.85715 L 104.4898 182.85715 L 130.61224 182.85715 L 156.7347 182.85715 Q 182.85715 182.85715 156.7347 104.4898 Q 156.7347 26.12245 208.9796 26.12245 z" svg:height="3.3959184mm" draw:style-name="style-493" svg:viewBox="0.0 0.0 731.4286 339.59183" svg:width="7.3142858mm" svg:x="5.2244897mm" svg:y="138.7102mm"/>
          <draw:path svg:d="M 130.61224 26.12245 L 130.61224 0.0 L 208.9796 0.0 L 287.34695 0.0 L 261.2245 26.12245 Q 235.10205 78.36735 235.10205 104.4898 L 235.10205 130.61224 L 208.9796 130.61224 L 208.9796 130.61224 L 208.9796 156.7347 L 182.85715 156.7347 L 182.85715 208.9796 L 182.85715 261.2245 L 182.85715 287.34695 L 182.85715 339.59183 L 182.85715 339.59183 L 182.85715 339.59183 L 235.10205 339.59183 L 313.4694 339.59183 L 313.4694 339.59183 L 339.59183 339.59183 L 339.59183 313.4694 Q 339.59183 287.34695 365.7143 287.34695 Q 365.7143 287.34695 444.08163 287.34695 L 522.449 261.2245 L 522.449 261.2245 Q 522.449 287.34695 548.5714 287.34695 L 574.6939 287.34695 L 574.6939 313.4694 Q 600.81635 313.4694 600.81635 339.59183 L 600.81635 339.59183 L 600.81635 391.83673 Q 600.81635 417.9592 600.81635 444.08163 Q 600.81635 470.2041 574.6939 496.32654 L 574.6939 496.32654 L 574.6939 548.5714 Q 574.6939 574.6939 496.32654 574.6939 Q 444.08163 574.6939 391.83673 600.81635 Q 365.7143 653.0612 313.4694 653.0612 Q 261.2245 653.0612 287.34695 653.0612 Q 287.34695 679.18365 339.59183 705.30615 Q 391.83673 757.551 391.83673 783.67346 Q 391.83673 809.79596 365.7143 809.79596 L 365.7143 809.79596 L 339.59183 809.79596 L 313.4694 809.79596 L 313.4694 835.9184 L 287.34695 835.9184 L 287.34695 835.9184 L 287.34695 862.04083 L 235.10205 862.04083 L 208.9796 862.04083 L 208.9796 888.16327 L 208.9796 888.16327 L 208.9796 888.16327 L 208.9796 914.2857 L 182.85715 914.2857 L 130.61224 914.2857 L 130.61224 888.16327 L 130.61224 888.16327 L 156.7347 888.16327 L 156.7347 862.04083 L 156.7347 862.04083 L 182.85715 862.04083 L 182.85715 862.04083 L 182.85715 862.04083 L 182.85715 835.9184 L 182.85715 835.9184 L 156.7347 835.9184 L 156.7347 809.79596 L 130.61224 809.79596 L 104.4898 809.79596 L 78.36735 783.67346 L 52.2449 757.551 L 52.2449 757.551 L 26.12245 757.551 L 26.12245 705.30615 Q 26.12245 653.0612 52.2449 626.9388 Q 52.2449 600.81635 26.12245 600.81635 Q 0.0 600.81635 0.0 574.6939 Q 0.0 548.5714 26.12245 548.5714 Q 52.2449 548.5714 78.36735 444.08163 Q 130.61224 339.59183 78.36735 339.59183 L 52.2449 313.4694 L 52.2449 235.10205 Q 52.2449 182.85715 26.12245 182.85715 L 0.0 156.7347 L 26.12245 156.7347 Q 52.2449 130.61224 78.36735 130.61224 L 104.4898 130.61224 L 104.4898 104.4898 Q 130.61224 78.36735 130.61224 26.12245 z" svg:height="9.142858mm" draw:style-name="style-494" svg:viewBox="0.0 0.0 600.81635 914.2857" svg:width="6.0081635mm" svg:x="5.4857144mm" svg:y="128.78368mm"/>
          <draw:path svg:d="M 0.0 52.2449 L 0.0 0.0 L 26.12245 0.0 Q 52.2449 26.12245 52.2449 0.0 L 52.2449 0.0 L 208.9796 0.0 Q 391.83673 0.0 417.9592 26.12245 Q 417.9592 26.12245 470.2041 26.12245 Q 496.32654 26.12245 496.32654 52.2449 L 496.32654 52.2449 L 470.2041 52.2449 Q 470.2041 78.36735 470.2041 78.36735 L 444.08163 78.36735 L 417.9592 78.36735 L 391.83673 78.36735 L 365.7143 78.36735 Q 365.7143 78.36735 313.4694 52.2449 Q 261.2245 52.2449 261.2245 78.36735 Q 261.2245 130.61224 104.4898 130.61224 Q -26.12245 104.4898 0.0 52.2449 z" svg:height="1.3061224mm" draw:style-name="style-495" svg:viewBox="0.0 0.0 496.32654 130.61224" svg:width="4.9632654mm" svg:x="28.212246mm" svg:y="79.151024mm"/>
          <draw:path svg:d="M 287.34695 52.2449 L 287.34695 0.0 L 339.59183 0.0 Q 365.7143 26.12245 391.83673 78.36735 Q 391.83673 156.7347 417.9592 156.7347 Q 444.08163 156.7347 417.9592 182.85715 Q 365.7143 208.9796 365.7143 208.9796 L 365.7143 208.9796 L 313.4694 208.9796 Q 235.10205 235.10205 261.2245 287.34695 Q 261.2245 313.4694 156.7347 313.4694 L 78.36735 313.4694 L 78.36735 313.4694 L 78.36735 313.4694 L 78.36735 313.4694 Q 104.4898 313.4694 104.4898 287.34695 Q 104.4898 261.2245 52.2449 208.9796 Q 0.0 182.85715 0.0 156.7347 Q -26.12245 156.7347 26.12245 156.7347 Q 78.36735 156.7347 104.4898 104.4898 Q 156.7347 78.36735 208.9796 78.36735 Q 287.34695 78.36735 287.34695 52.2449 z" svg:height="3.1346939mm" draw:style-name="style-496" svg:viewBox="0.0 0.0 417.9592 313.4694" svg:width="4.179592mm" svg:x="8.359184mm" svg:y="133.74695mm"/>
          <draw:path svg:d="M 261.2245 1.8189894E-12 L 261.2245 1.8189894E-12 L 287.34695 1.8189894E-12 L 313.4694 1.8189894E-12 L 339.59183 26.12245 Q 365.7143 26.12245 365.7143 52.2449 Q 365.7143 78.36735 391.83673 104.4898 L 391.83673 130.61224 L 365.7143 130.61224 L 339.59183 130.61224 L 287.34695 156.7347 Q 235.10205 182.85715 287.34695 208.9796 Q 339.59183 235.10205 339.59183 287.34695 Q 339.59183 339.59183 313.4694 339.59183 L 313.4694 339.59183 L 287.34695 339.59183 Q 261.2245 339.59183 208.9796 313.4694 L 130.61224 287.34695 L 130.61224 287.34695 L 104.4898 287.34695 L 104.4898 287.34695 L 104.4898 287.34695 L 78.36735 313.4694 L 52.2449 313.4694 L 52.2449 287.34695 L 52.2449 261.2245 L 78.36735 261.2245 L 78.36735 235.10205 L 78.36735 235.10205 L 52.2449 235.10205 L 52.2449 235.10205 L 52.2449 235.10205 L 26.12245 208.9796 L 0.0 208.9796 L 0.0 182.85715 L 0.0 130.61224 L 0.0 130.61224 L 26.12245 130.61224 L 104.4898 104.4898 Q 156.7347 78.36735 182.85715 52.2449 Q 182.85715 26.12245 208.9796 26.12245 Q 261.2245 26.12245 261.2245 1.8189894E-12 z" svg:height="3.3959184mm" draw:style-name="style-497" svg:viewBox="0.0 0.0 391.83673 339.59183" svg:width="3.9183674mm" svg:x="53.289795mm" svg:y="87.51021mm"/>
          <draw:path svg:d="M 313.4694 52.2449 Q 444.08163 104.4898 391.83673 156.7347 Q 339.59183 235.10205 208.9796 261.2245 Q 78.36735 313.4694 26.12245 235.10205 Q -26.12245 130.61224 1.8189894E-12 78.36735 Q 1.8189894E-12 -3.6379788E-12 78.36735 -3.6379788E-12 Q 182.85715 26.12245 313.4694 52.2449 z" svg:height="2.6122448mm" draw:style-name="style-498" svg:viewBox="0.0 0.0 391.83673 261.2245" svg:width="3.9183674mm" svg:x="152.81633mm" svg:y="185.73062mm"/>
          <draw:path svg:d="M 548.5714 0.0 L 600.81635 0.0 L 653.0612 0.0 Q 679.18365 0.0 679.18365 26.12245 Q 679.18365 52.2449 705.30615 52.2449 Q 731.4286 52.2449 757.551 78.36735 Q 757.551 104.4898 757.551 156.7347 Q 783.67346 208.9796 862.04083 208.9796 Q 914.2857 208.9796 940.4082 208.9796 Q 966.53064 208.9796 940.4082 235.10205 Q 914.2857 235.10205 966.53064 287.34695 Q 992.6531 365.7143 1071.0204 339.59183 Q 1149.3878 339.59183 1149.3878 365.7143 Q 1149.3878 391.83673 1175.5103 391.83673 Q 1201.6327 391.83673 1227.7551 470.2041 Q 1280.0 522.449 1306.1224 548.5714 Q 1332.2449 548.5714 1332.2449 574.6939 L 1332.2449 600.81635 L 1358.3673 600.81635 L 1358.3673 574.6939 L 1358.3673 574.6939 L 1384.4899 574.6939 L 1384.4899 626.9388 L 1384.4899 653.0612 L 1410.6123 653.0612 L 1436.7347 679.18365 L 1436.7347 679.18365 L 1436.7347 679.18365 L 1410.6123 679.18365 L 1410.6123 679.18365 L 1358.3673 731.4286 Q 1332.2449 757.551 1306.1224 783.67346 L 1306.1224 783.67346 L 1227.7551 809.79596 Q 1175.5103 835.9184 1175.5103 862.04083 Q 1175.5103 888.16327 1227.7551 914.2857 L 1280.0 940.4082 L 1280.0 940.4082 L 1280.0 940.4082 L 653.0612 940.4082 L 2.2737368E-13 940.4082 L 2.2737368E-13 940.4082 L 26.12245 914.2857 L 26.12245 888.16327 L 26.12245 862.04083 L 52.2449 809.79596 Q 52.2449 757.551 78.36735 757.551 Q 130.61224 757.551 130.61224 731.4286 Q 130.61224 679.18365 104.4898 679.18365 Q 78.36735 705.30615 156.7347 600.81635 Q 208.9796 496.32654 182.85715 496.32654 Q 156.7347 496.32654 156.7347 391.83673 Q 156.7347 287.34695 182.85715 287.34695 Q 208.9796 287.34695 208.9796 313.4694 Q 235.10205 339.59183 235.10205 313.4694 Q 235.10205 287.34695 313.4694 156.7347 L 365.7143 52.2449 L 391.83673 52.2449 Q 444.08163 52.2449 444.08163 26.12245 Q 470.2041 0.0 496.32654 0.0 Q 496.32654 26.12245 548.5714 0.0 z" svg:height="9.404081mm" draw:style-name="style-499" svg:viewBox="0.0 0.0 1436.7347 940.4082" svg:width="14.367347mm" svg:x="19.591837mm" svg:y="203.75511mm"/>
          <draw:path svg:d="M 235.10205 0.0 L 235.10205 0.0 L 261.2245 0.0 Q 313.4694 26.12245 313.4694 0.0 L 313.4694 0.0 L 365.7143 0.0 Q 417.9592 26.12245 470.2041 104.4898 Q 522.449 156.7347 522.449 156.7347 L 522.449 156.7347 L 548.5714 182.85715 L 574.6939 182.85715 L 574.6939 208.9796 L 574.6939 235.10205 L 548.5714 235.10205 Q 522.449 261.2245 417.9592 287.34695 Q 339.59183 313.4694 339.59183 391.83673 L 339.59183 470.2041 L 339.59183 444.08163 Q 339.59183 417.9592 208.9796 417.9592 L 104.4898 417.9592 L 104.4898 417.9592 Q 104.4898 417.9592 130.61224 391.83673 Q 156.7347 365.7143 156.7347 339.59183 Q 182.85715 287.34695 156.7347 261.2245 L 130.61224 261.2245 L 130.61224 261.2245 Q 104.4898 235.10205 104.4898 235.10205 L 104.4898 235.10205 L 104.4898 208.9796 Q 104.4898 208.9796 78.36735 208.9796 L 52.2449 182.85715 L 52.2449 182.85715 L 52.2449 156.7347 L 26.12245 156.7347 L 0.0 156.7347 L 0.0 130.61224 L 0.0 104.4898 L 104.4898 104.4898 Q 208.9796 104.4898 208.9796 52.2449 L 208.9796 26.12245 L 208.9796 26.12245 Q 208.9796 26.12245 235.10205 0.0 z" svg:height="4.7020407mm" draw:style-name="style-500" svg:viewBox="0.0 0.0 574.6939 470.2041" svg:width="5.7469387mm" svg:x="179.2mm" svg:y="113.37143mm"/>
          <draw:path svg:d="M 235.10205 26.12245 L 313.4694 0.0 L 339.59183 0.0 L 365.7143 26.12245 L 391.83673 26.12245 Q 417.9592 26.12245 444.08163 52.2449 L 444.08163 52.2449 L 444.08163 78.36735 Q 470.2041 130.61224 444.08163 130.61224 Q 391.83673 156.7347 391.83673 182.85715 L 391.83673 235.10205 L 339.59183 235.10205 L 261.2245 235.10205 L 261.2245 261.2245 Q 235.10205 261.2245 235.10205 287.34695 L 235.10205 287.34695 L 235.10205 287.34695 Q 208.9796 287.34695 130.61224 261.2245 Q 52.2449 261.2245 52.2449 235.10205 L 52.2449 208.9796 L 52.2449 182.85715 L 26.12245 156.7347 L 26.12245 156.7347 L 26.12245 130.61224 L 26.12245 130.61224 L 26.12245 130.61224 L 0.0 104.4898 L 0.0 78.36735 L 78.36735 78.36735 Q 130.61224 78.36735 156.7347 78.36735 Q 182.85715 78.36735 235.10205 26.12245 z" svg:height="2.8734694mm" draw:style-name="style-501" svg:viewBox="0.0 0.0 444.08163 287.34695" svg:width="4.4408164mm" svg:x="11.755102mm" svg:y="96.91428mm"/>
          <draw:path svg:d="M 653.0612 26.12245 L 731.4286 0.0 L 835.9184 0.0 L 966.53064 0.0 L 1123.2654 52.2449 Q 1253.8776 130.61224 1280.0 130.61224 L 1280.0 156.7347 L 1306.1224 156.7347 L 1332.2449 156.7347 L 1332.2449 156.7347 Q 1332.2449 156.7347 1358.3673 182.85715 L 1358.3673 182.85715 L 1358.3673 182.85715 L 1358.3673 182.85715 L 1384.4899 182.85715 L 1384.4899 208.9796 L 1410.6123 208.9796 L 1436.7347 208.9796 L 1436.7347 235.10205 L 1462.8572 235.10205 L 1462.8572 235.10205 L 1462.8572 261.2245 L 1697.9592 313.4694 Q 1933.0613 417.9592 2037.551 417.9592 L 2115.9185 417.9592 L 2115.9185 417.9592 Q 2115.9185 417.9592 2142.0408 444.08163 L 2142.0408 444.08163 L 2142.0408 444.08163 L 2142.0408 444.08163 L 2168.1633 444.08163 L 2168.1633 470.2041 L 2194.2856 470.2041 L 2246.5308 470.2041 L 2246.5308 365.7143 L 2246.5308 235.10205 L 2272.653 208.9796 L 2272.653 156.7347 L 2272.653 156.7347 L 2298.7756 156.7347 L 2298.7756 156.7347 L 2298.7756 156.7347 L 2298.7756 130.61224 L 2324.898 130.61224 L 2324.898 313.4694 Q 2298.7756 496.32654 2298.7756 679.18365 L 2298.7756 862.04083 L 2272.653 862.04083 L 2272.653 862.04083 L 2272.653 835.9184 L 2246.5308 835.9184 L 2246.5308 835.9184 L 2246.5308 835.9184 L 2246.5308 783.67346 Q 2246.5308 705.30615 2220.4082 705.30615 Q 2220.4082 679.18365 1933.0613 626.9388 Q 1619.5919 522.449 1358.3673 417.9592 L 1097.1428 313.4694 L 1097.1428 313.4694 Q 1097.1428 287.34695 992.6531 235.10205 Q 914.2857 208.9796 522.449 182.85715 L 104.4898 182.85715 L 104.4898 182.85715 L 104.4898 156.7347 L 52.2449 156.7347 L 0.0 156.7347 L 0.0 130.61224 L 0.0 130.61224 L 0.0 130.61224 L 0.0 130.61224 L 26.12245 104.4898 L 26.12245 104.4898 L 52.2449 104.4898 L 78.36735 104.4898 L 156.7347 78.36735 Q 235.10205 52.2449 313.4694 52.2449 L 417.9592 52.2449 L 417.9592 52.2449 Q 417.9592 52.2449 444.08163 52.2449 L 444.08163 26.12245 L 522.449 26.12245 L 574.6939 26.12245 L 653.0612 26.12245 z" svg:height="8.620408mm" draw:style-name="style-502" svg:viewBox="0.0 0.0 2324.898 862.04083" svg:width="23.24898mm" svg:x="94.04082mm" svg:y="21.420408mm"/>
          <draw:path svg:d="M 731.4286 0.0 L 888.16327 26.12245 L 1750.2041 182.85715 Q 2612.2449 313.4694 2664.4897 339.59183 L 2716.7346 365.7143 L 2716.7346 365.7143 L 2716.7346 365.7143 L 2742.8572 365.7143 L 2742.8572 365.7143 L 2742.8572 391.83673 L 2716.7346 391.83673 L 2403.2654 1071.0204 Q 2063.6736 1724.0817 1933.0613 1724.0817 Q 1802.449 1671.8368 1724.0817 1671.8368 Q 1619.5919 1619.5919 1567.3469 1619.5919 L 1515.102 1619.5919 L 1462.8572 1593.4694 L 1436.7347 1567.3469 L 1384.4899 1567.3469 L 1332.2449 1567.3469 L 1332.2449 1567.3469 Q 1332.2449 1567.3469 1044.898 1462.8572 Q 783.67346 1410.6123 417.9592 1280.0 L 52.2449 1149.3878 L 26.12245 1149.3878 L 0.0 1149.3878 L 0.0 1123.2654 L 0.0 1123.2654 L 0.0 1097.1428 L 0.0 1071.0204 L 0.0 1044.898 Q 0.0 992.6531 287.34695 496.32654 Q 574.6939 0.0 731.4286 0.0 z" svg:height="17.240816mm" draw:style-name="style-503" svg:viewBox="0.0 0.0 2742.8572 1724.0817" svg:width="27.428572mm" svg:x="71.05306mm" svg:y="159.34694mm"/>
          <draw:path svg:d="M 391.83673 0.0 L 391.83673 0.0 L 496.32654 26.12245 Q 600.81635 26.12245 600.81635 52.2449 L 600.81635 52.2449 L 600.81635 78.36735 L 600.81635 104.4898 L 574.6939 104.4898 L 548.5714 104.4898 L 548.5714 78.36735 Q 522.449 78.36735 522.449 78.36735 Q 522.449 78.36735 522.449 78.36735 L 496.32654 104.4898 L 444.08163 78.36735 Q 417.9592 78.36735 391.83673 130.61224 Q 391.83673 156.7347 339.59183 156.7347 Q 261.2245 156.7347 287.34695 182.85715 Q 313.4694 182.85715 313.4694 235.10205 L 313.4694 261.2245 L 287.34695 261.2245 Q 261.2245 235.10205 235.10205 235.10205 Q 208.9796 182.85715 156.7347 182.85715 Q 78.36735 182.85715 52.2449 208.9796 L 52.2449 261.2245 L 26.12245 261.2245 L 26.12245 235.10205 L 26.12245 235.10205 L 0.0 235.10205 L 0.0 235.10205 L 0.0 235.10205 L 0.0 208.9796 L 0.0 208.9796 L 0.0 182.85715 L 0.0 182.85715 L 0.0 182.85715 L 0.0 156.7347 L 26.12245 156.7347 L 26.12245 130.61224 L 26.12245 130.61224 L 26.12245 130.61224 L 104.4898 130.61224 L 156.7347 130.61224 L 156.7347 104.4898 L 156.7347 104.4898 L 182.85715 78.36735 Q 208.9796 26.12245 313.4694 26.12245 Q 391.83673 26.12245 391.83673 0.0 z" svg:height="2.6122448mm" draw:style-name="style-504" svg:viewBox="0.0 0.0 600.81635 261.2245" svg:width="6.0081635mm" svg:x="45.45306mm" svg:y="82.80817mm"/>
          <draw:path svg:d="M 626.9388 -1.8189894E-12 L 653.0612 -1.8189894E-12 L 679.18365 26.12245 Q 731.4286 52.2449 757.551 78.36735 Q 757.551 78.36735 783.67346 104.4898 L 809.79596 130.61224 L 809.79596 130.61224 L 809.79596 130.61224 L 783.67346 313.4694 Q 757.551 470.2041 731.4286 496.32654 L 705.30615 522.449 L 705.30615 522.449 L 705.30615 548.5714 L 626.9388 679.18365 Q 548.5714 783.67346 600.81635 862.04083 Q 600.81635 940.4082 653.0612 966.53064 Q 705.30615 992.6531 679.18365 1044.898 Q 653.0612 1097.1428 679.18365 1097.1428 L 679.18365 1123.2654 L 653.0612 1149.3878 Q 653.0612 1201.6327 653.0612 1201.6327 Q 653.0612 1227.7551 626.9388 1253.8776 L 626.9388 1280.0 L 626.9388 1280.0 Q 600.81635 1280.0 600.81635 1306.1224 L 600.81635 1306.1224 L 600.81635 1306.1224 Q 574.6939 1306.1224 548.5714 1306.1224 Q 548.5714 1306.1224 548.5714 1253.8776 Q 522.449 1201.6327 496.32654 1201.6327 L 444.08163 1201.6327 L 444.08163 1149.3878 Q 444.08163 1123.2654 365.7143 1044.898 L 313.4694 940.4082 L 313.4694 888.16327 Q 287.34695 862.04083 208.9796 731.4286 L 130.61224 574.6939 L 130.61224 522.449 L 130.61224 470.2041 L 104.4898 470.2041 L 104.4898 470.2041 L 104.4898 444.08163 L 78.36735 444.08163 L 78.36735 444.08163 L 78.36735 417.9592 L 78.36735 417.9592 L 78.36735 417.9592 L 52.2449 417.9592 L 52.2449 417.9592 L 52.2449 391.83673 L 26.12245 391.83673 L 26.12245 391.83673 L 26.12245 365.7143 L 26.12245 365.7143 L 26.12245 365.7143 L 0.0 339.59183 L 0.0 313.4694 L 0.0 313.4694 L 0.0 313.4694 L 26.12245 313.4694 L 78.36735 313.4694 L 104.4898 313.4694 L 130.61224 313.4694 L 156.7347 391.83673 Q 182.85715 470.2041 208.9796 522.449 L 235.10205 548.5714 L 235.10205 548.5714 L 235.10205 574.6939 L 235.10205 574.6939 L 261.2245 574.6939 L 261.2245 548.5714 L 287.34695 548.5714 L 287.34695 522.449 L 287.34695 496.32654 L 313.4694 444.08163 Q 339.59183 391.83673 339.59183 313.4694 L 339.59183 261.2245 L 365.7143 261.2245 L 365.7143 261.2245 L 365.7143 235.10205 L 365.7143 235.10205 L 391.83673 235.10205 L 444.08163 208.9796 L 444.08163 208.9796 L 444.08163 208.9796 L 470.2041 208.9796 L 470.2041 208.9796 L 470.2041 235.10205 L 496.32654 235.10205 L 496.32654 261.2245 L 496.32654 287.34695 L 496.32654 313.4694 Q 496.32654 339.59183 496.32654 391.83673 L 496.32654 444.08163 L 496.32654 444.08163 L 496.32654 470.2041 L 496.32654 470.2041 L 522.449 470.2041 L 522.449 444.08163 L 548.5714 444.08163 L 548.5714 444.08163 L 548.5714 417.9592 L 548.5714 417.9592 L 548.5714 417.9592 L 574.6939 417.9592 L 574.6939 417.9592 L 574.6939 391.83673 L 600.81635 391.83673 L 600.81635 365.7143 L 600.81635 339.59183 L 626.9388 182.85715 L 626.9388 26.12245 L 626.9388 -1.8189894E-12 z" svg:height="13.061225mm" draw:style-name="style-505" svg:viewBox="0.0 0.0 809.79596 1306.1224" svg:width="8.0979595mm" svg:x="24.816326mm" svg:y="126.432655mm"/>
          <draw:path svg:d="M 313.4694 26.12245 L 313.4694 26.12245 L 313.4694 26.12245 L 339.59183 26.12245 L 339.59183 78.36735 L 339.59183 156.7347 L 313.4694 156.7347 L 287.34695 182.85715 L 287.34695 182.85715 L 261.2245 182.85715 L 261.2245 182.85715 L 261.2245 182.85715 L 261.2245 208.9796 L 235.10205 208.9796 L 182.85715 208.9796 L 130.61224 208.9796 L 130.61224 182.85715 Q 104.4898 182.85715 104.4898 182.85715 L 104.4898 182.85715 L 78.36735 182.85715 Q 52.2449 182.85715 26.12245 104.4898 L 0.0 52.2449 L 26.12245 52.2449 L 52.2449 52.2449 L 52.2449 78.36735 L 52.2449 104.4898 L 78.36735 104.4898 Q 104.4898 104.4898 104.4898 78.36735 Q 78.36735 26.12245 156.7347 26.12245 Q 261.2245 -26.12245 261.2245 0.0 Q 287.34695 26.12245 313.4694 26.12245 z" svg:height="2.089796mm" draw:style-name="style-506" svg:viewBox="0.0 0.0 339.59183 208.9796" svg:width="3.3959184mm" svg:x="157.77959mm" svg:y="183.11836mm"/>
          <draw:path svg:d="M 182.85715 52.2449 L 261.2245 0.0 L 261.2245 26.12245 Q 261.2245 26.12245 339.59183 26.12245 Q 391.83673 0.0 391.83673 52.2449 Q 391.83673 104.4898 365.7143 156.7347 L 365.7143 208.9796 L 339.59183 208.9796 Q 313.4694 208.9796 287.34695 235.10205 Q 287.34695 287.34695 313.4694 287.34695 Q 339.59183 287.34695 339.59183 313.4694 L 339.59183 313.4694 L 339.59183 313.4694 L 339.59183 339.59183 L 339.59183 339.59183 L 339.59183 339.59183 L 313.4694 339.59183 L 313.4694 339.59183 L 313.4694 365.7143 L 339.59183 365.7143 L 339.59183 391.83673 Q 365.7143 391.83673 339.59183 417.9592 L 339.59183 417.9592 L 261.2245 444.08163 Q 182.85715 496.32654 182.85715 522.449 Q 156.7347 548.5714 156.7347 522.449 Q 130.61224 522.449 130.61224 522.449 L 130.61224 522.449 L 130.61224 522.449 Q 104.4898 496.32654 78.36735 496.32654 L 52.2449 496.32654 L 26.12245 470.2041 L 0.0 470.2041 L 0.0 417.9592 L 26.12245 365.7143 L 26.12245 365.7143 L 26.12245 339.59183 L 26.12245 339.59183 L 26.12245 339.59183 L 0.0 339.59183 L 0.0 339.59183 L 0.0 313.4694 L 26.12245 313.4694 L 26.12245 313.4694 Q 26.12245 287.34695 26.12245 287.34695 Q 26.12245 261.2245 78.36735 235.10205 Q 104.4898 235.10205 78.36735 182.85715 L 52.2449 104.4898 L 52.2449 104.4898 Q 78.36735 104.4898 78.36735 78.36735 Q 78.36735 52.2449 104.4898 52.2449 Q 130.61224 52.2449 130.61224 78.36735 Q 130.61224 104.4898 182.85715 52.2449 z M 104.4898 130.61224 Q 130.61224 130.61224 130.61224 130.61224 Q 130.61224 130.61224 130.61224 130.61224 Q 104.4898 130.61224 104.4898 130.61224 z" svg:height="5.2244897mm" draw:style-name="style-507" svg:viewBox="0.0 0.0 391.83673 522.449" svg:width="3.9183674mm" svg:x="14.889796mm" svg:y="92.21225mm"/>
          <draw:path svg:d="M 235.10205 0.0 L 235.10205 0.0 L 287.34695 26.12245 Q 313.4694 78.36735 313.4694 104.4898 Q 313.4694 130.61224 313.4694 182.85715 L 313.4694 235.10205 L 287.34695 365.7143 Q 261.2245 496.32654 261.2245 496.32654 L 261.2245 496.32654 L 261.2245 496.32654 Q 261.2245 496.32654 208.9796 444.08163 Q 208.9796 417.9592 130.61224 391.83673 Q 52.2449 365.7143 52.2449 313.4694 Q 52.2449 261.2245 26.12245 261.2245 L 0.0 261.2245 L 0.0 235.10205 L 0.0 235.10205 L 0.0 182.85715 Q 0.0 156.7347 26.12245 130.61224 L 26.12245 104.4898 L 104.4898 78.36735 Q 156.7347 78.36735 156.7347 52.2449 L 156.7347 26.12245 L 182.85715 26.12245 Q 208.9796 0.0 235.10205 0.0 z" svg:height="4.9632654mm" draw:style-name="style-508" svg:viewBox="0.0 0.0 313.4694 496.32654" svg:width="3.1346939mm" svg:x="142.62857mm" svg:y="169.5347mm"/>
          <draw:path svg:d="M 417.9592 470.2041 L 417.9592 470.2041 L 417.9592 470.2041 Q 417.9592 470.2041 391.83673 470.2041 Q 391.83673 496.32654 365.7143 470.2041 Q 365.7143 444.08163 313.4694 417.9592 Q 287.34695 391.83673 261.2245 417.9592 Q 261.2245 444.08163 130.61224 444.08163 L 0.0 417.9592 L 0.0 391.83673 L 0.0 391.83673 L 0.0 365.7143 L 0.0 339.59183 L 0.0 313.4694 L 0.0 287.34695 L 26.12245 287.34695 L 52.2449 287.34695 L 104.4898 313.4694 L 156.7347 313.4694 L 156.7347 130.61224 Q 182.85715 -26.12245 261.2245 0.0 Q 313.4694 26.12245 365.7143 104.4898 Q 391.83673 182.85715 417.9592 156.7347 Q 444.08163 156.7347 417.9592 182.85715 Q 417.9592 235.10205 470.2041 235.10205 Q 522.449 261.2245 470.2041 365.7143 Q 444.08163 444.08163 417.9592 470.2041 z" svg:height="4.7020407mm" draw:style-name="style-509" svg:viewBox="0.0 0.0 470.2041 470.2041" svg:width="4.7020407mm" svg:x="25.07755mm" svg:y="149.68164mm"/>
          <draw:path svg:d="M 313.4694 26.12245 L 313.4694 26.12245 L 365.7143 52.2449 Q 391.83673 78.36735 417.9592 78.36735 L 444.08163 78.36735 L 444.08163 78.36735 L 470.2041 78.36735 L 470.2041 104.4898 L 470.2041 130.61224 L 496.32654 130.61224 L 496.32654 130.61224 L 548.5714 130.61224 L 600.81635 130.61224 L 626.9388 130.61224 L 626.9388 130.61224 L 679.18365 156.7347 Q 731.4286 156.7347 731.4286 182.85715 Q 731.4286 208.9796 783.67346 208.9796 L 835.9184 208.9796 L 835.9184 261.2245 Q 835.9184 313.4694 809.79596 339.59183 L 783.67346 391.83673 L 783.67346 417.9592 Q 757.551 444.08163 783.67346 470.2041 Q 835.9184 496.32654 809.79596 496.32654 Q 809.79596 496.32654 835.9184 522.449 L 835.9184 522.449 L 835.9184 548.5714 Q 835.9184 548.5714 809.79596 574.6939 L 809.79596 600.81635 L 731.4286 600.81635 Q 653.0612 600.81635 574.6939 626.9388 L 470.2041 653.0612 L 470.2041 653.0612 L 470.2041 653.0612 L 444.08163 653.0612 L 444.08163 653.0612 L 444.08163 679.18365 L 417.9592 679.18365 L 417.9592 705.30615 L 417.9592 705.30615 L 417.9592 705.30615 Q 391.83673 705.30615 261.2245 705.30615 L 156.7347 705.30615 L 130.61224 679.18365 L 104.4898 653.0612 L 104.4898 653.0612 L 104.4898 653.0612 L 78.36735 626.9388 L 52.2449 600.81635 L 52.2449 600.81635 L 52.2449 600.81635 L 52.2449 574.6939 L 52.2449 574.6939 L 26.12245 548.5714 L 0.0 522.449 L 0.0 496.32654 L 0.0 470.2041 L 0.0 470.2041 L 26.12245 470.2041 L 26.12245 470.2041 Q 52.2449 470.2041 52.2449 496.32654 L 52.2449 496.32654 L 78.36735 496.32654 Q 104.4898 496.32654 104.4898 444.08163 Q 104.4898 391.83673 156.7347 365.7143 L 208.9796 339.59183 L 208.9796 339.59183 L 208.9796 339.59183 L 182.85715 339.59183 Q 182.85715 339.59183 156.7347 313.4694 Q 130.61224 287.34695 130.61224 261.2245 Q 130.61224 208.9796 104.4898 208.9796 L 52.2449 208.9796 L 52.2449 182.85715 L 52.2449 182.85715 L 52.2449 182.85715 Q 52.2449 182.85715 52.2449 156.7347 L 52.2449 130.61224 L 52.2449 52.2449 Q 78.36735 -26.12245 130.61224 0.0 Q 156.7347 26.12245 182.85715 52.2449 Q 182.85715 78.36735 235.10205 78.36735 Q 287.34695 78.36735 287.34695 52.2449 Q 313.4694 26.12245 313.4694 26.12245 z" svg:height="7.0530615mm" draw:style-name="style-510" svg:viewBox="0.0 0.0 835.9184 705.30615" svg:width="8.359184mm" svg:x="55.902042mm" svg:y="93.779594mm"/>
          <draw:path svg:d="M 0.0 4440.8164 L 0.0 0.0 L 3500.4082 0.0 L 6974.694 0.0 L 6974.694 0.0 L 6974.694 26.12245 L 6948.5713 26.12245 Q 6948.5713 52.2449 6896.3267 156.7347 L 6844.0815 261.2245 L 6844.0815 287.34695 L 6844.0815 313.4694 L 6817.9595 339.59183 L 6817.9595 365.7143 L 6817.9595 417.9592 Q 6791.837 496.32654 6791.837 548.5714 L 6791.837 600.81635 L 6817.9595 600.81635 L 6844.0815 626.9388 L 6896.3267 626.9388 Q 6974.694 679.18365 7000.8164 679.18365 L 7000.8164 679.18365 L 7000.8164 679.18365 Q 7000.8164 679.18365 7000.8164 705.30615 L 7026.939 705.30615 L 7026.939 705.30615 Q 7026.939 731.4286 7000.8164 809.79596 L 7000.8164 888.16327 L 6974.694 888.16327 L 6974.694 888.16327 L 6974.694 914.2857 L 6948.5713 914.2857 L 6948.5713 914.2857 L 6948.5713 914.2857 L 6896.3267 914.2857 Q 6870.204 888.16327 6791.837 888.16327 Q 6739.592 888.16327 6739.592 1018.7755 L 6739.592 1149.3878 L 6791.837 1149.3878 L 6817.9595 1149.3878 L 7000.8164 1201.6327 Q 7157.5513 1253.8776 7157.5513 1280.0 L 7157.5513 1280.0 L 7105.306 1332.2449 Q 7079.1836 1358.3673 7157.5513 1384.4899 Q 7235.9185 1384.4899 7235.9185 1410.6123 Q 7235.9185 1436.7347 7209.796 1436.7347 L 7183.6733 1462.8572 L 7157.5513 1462.8572 L 7105.306 1462.8572 L 7105.306 1488.9796 L 7105.306 1488.9796 L 7079.1836 1488.9796 L 7079.1836 1515.102 L 7079.1836 1515.102 L 7079.1836 1515.102 L 7053.0615 1515.102 Q 7026.939 1515.102 6896.3267 1436.7347 Q 6739.592 1384.4899 6739.592 1515.102 L 6739.592 1645.7144 L 6765.7144 1645.7144 L 6765.7144 1671.8368 L 6765.7144 1671.8368 L 6791.837 1671.8368 L 6791.837 1671.8368 L 6791.837 1671.8368 L 6817.9595 1697.9592 Q 6844.0815 1724.0817 6896.3267 1724.0817 L 6922.449 1724.0817 L 6922.449 1724.0817 Q 6922.449 1724.0817 6948.5713 1750.2041 L 6948.5713 1750.2041 L 6974.694 1828.5714 Q 7000.8164 1880.8164 7000.8164 1906.9388 L 7000.8164 1906.9388 L 7000.8164 1933.0613 L 7000.8164 1933.0613 L 7000.8164 1959.1837 Q 7000.8164 1985.3062 6948.5713 1985.3062 L 6870.204 1985.3062 L 6844.0815 1985.3062 Q 6791.837 1985.3062 6791.837 2089.796 Q 6791.837 2194.2856 6817.9595 2220.4082 L 6844.0815 2246.5308 L 6844.0815 2246.5308 L 6844.0815 2246.5308 L 7053.0615 2351.0205 Q 7235.9185 2403.2654 7575.5103 2560.0 Q 7915.102 2716.7346 7941.2246 2716.7346 L 7967.347 2716.7346 L 7967.347 2716.7346 L 7967.347 2716.7346 L 7967.347 2742.8572 L 7993.4697 2742.8572 L 7993.4697 2742.8572 L 7993.4697 2768.9797 L 7993.4697 2768.9797 L 7993.4697 2768.9797 L 8019.592 2768.9797 L 8019.592 2768.9797 L 8019.592 2795.102 L 8045.7144 2795.102 L 8045.7144 2795.102 L 8045.7144 2821.2246 L 8045.7144 2821.2246 L 8045.7144 2821.2246 L 8071.837 2821.2246 L 8071.837 2821.2246 L 8071.837 2847.347 L 8097.9595 2847.347 L 8071.837 2873.4695 Q 8071.837 2873.4695 8071.837 2899.5918 L 8071.837 2899.5918 L 8045.7144 2899.5918 Q 8045.7144 2925.7144 8045.7144 2925.7144 L 8045.7144 2925.7144 L 7888.9795 2925.7144 Q 7732.245 2925.7144 7418.7754 2768.9797 Q 7105.306 2612.2449 6948.5713 2560.0 Q 6765.7144 2507.7551 6765.7144 2586.1226 L 6765.7144 2664.4897 L 6765.7144 2716.7346 Q 6739.592 2795.102 6739.592 2925.7144 L 6739.592 3056.3267 L 6765.7144 3056.3267 L 6765.7144 3056.3267 L 6765.7144 3134.6938 L 6791.837 3213.0613 L 6791.837 3239.1838 L 6791.837 3265.3062 L 7079.1836 3369.796 Q 7366.531 3448.1633 7523.2656 3500.4082 Q 7653.8774 3552.653 7862.8574 3552.653 Q 8071.837 3500.4082 8463.674 3343.6736 Q 8881.633 3186.9387 8986.123 3134.6938 Q 9090.612 3082.449 9195.103 3108.5715 Q 9299.592 3134.6938 9351.837 3134.6938 L 9377.959 3134.6938 L 9377.959 3134.6938 L 9377.959 3134.6938 L 9377.959 3160.8164 L 9404.082 3160.8164 L 9404.082 3160.8164 L 9404.082 3186.9387 L 9430.204 3186.9387 L 9456.327 3186.9387 L 9456.327 3213.0613 L 9456.327 3213.0613 L 9691.429 3317.551 Q 9900.408 3448.1633 10553.47 3604.898 Q 11232.653 3761.6328 11337.143 3787.7551 L 11467.755 3813.8777 L 11546.123 3813.8777 L 11624.49 3813.8777 L 11624.49 3709.3877 L 11624.49 3604.898 L 11598.367 3604.898 L 11546.123 3604.898 L 11415.511 3578.7756 L 11284.898 3552.653 L 11232.653 3552.653 L 11206.531 3552.653 L 11206.531 3552.653 L 11206.531 3552.653 L 11258.775 3526.5308 L 11311.0205 3500.4082 L 11284.898 3500.4082 L 11258.775 3500.4082 L 11284.898 3474.2856 L 11311.0205 3448.1633 L 11337.143 3448.1633 L 11363.266 3448.1633 L 11363.266 3422.0408 L 11363.266 3395.9185 L 11389.388 3395.9185 L 11415.511 3395.9185 L 11520.0 3395.9185 L 11624.49 3395.9185 L 11624.49 3343.6736 L 11624.49 3317.551 L 11624.49 3317.551 L 11650.612 3317.551 L 11650.612 3317.551 L 11650.612 3291.4287 L 11650.612 3291.4287 L 11650.612 3291.4287 L 11650.612 3239.1838 L 11650.612 3160.8164 L 11650.612 3160.8164 L 11650.612 3134.6938 L 11650.612 3134.6938 L 11650.612 3134.6938 L 11676.734 3082.449 L 11676.734 3004.0818 L 11676.734 3004.0818 L 11702.857 3004.0818 L 11702.857 2821.2246 Q 11702.857 2638.3674 11728.9795 2455.5103 L 11728.9795 2272.653 L 11807.347 1933.0613 Q 11859.592 1619.5919 11885.715 1567.3469 L 11911.837 1541.2245 L 11911.837 1462.8572 L 11911.837 1384.4899 L 11937.959 1358.3673 L 11964.082 1332.2449 L 11964.082 1332.2449 L 11964.082 1306.1224 L 11964.082 1306.1224 L 11964.082 1306.1224 L 11990.204 1332.2449 L 11990.204 1358.3673 L 11990.204 1410.6123 L 12016.327 1436.7347 L 11911.837 4858.7754 Q 11859.592 8254.694 11807.347 8620.408 Q 11807.347 8960.0 11781.225 9038.367 L 11781.225 9116.734 L 11781.225 9116.734 Q 11755.103 9116.734 11755.103 9142.857 L 11755.103 9168.9795 L 11728.9795 9168.9795 Q 11702.857 9195.103 11676.734 9142.857 L 11650.612 9116.734 L 11650.612 9142.857 Q 11650.612 9168.9795 11624.49 9195.103 Q 11598.367 9221.225 11598.367 9430.204 Q 11572.245 9639.184 11520.0 9665.307 Q 11467.755 9665.307 11389.388 9743.674 Q 11337.143 9795.919 11154.286 9874.286 Q 10971.429 9926.53 10396.734 10083.266 Q 9795.919 10187.755 9430.204 10240.0 Q 9064.49 10240.0 8933.878 10187.755 Q 8777.143 10083.266 8751.0205 10083.266 Q 8724.898 10057.143 8698.775 10031.0205 Q 8646.53 10031.0205 8646.53 10004.898 Q 8646.53 9978.775 8620.408 9978.775 L 8568.163 9978.775 L 8568.163 9978.775 Q 8568.163 9978.775 8437.551 9926.53 Q 8306.938 9874.286 8306.938 9822.041 Q 8333.062 9743.674 8254.694 9769.796 Q 8202.449 9822.041 8097.9595 9822.041 L 7967.347 9848.163 L 7967.347 9822.041 L 7967.347 9795.919 L 7941.2246 9795.919 L 7888.9795 9795.919 L 7888.9795 9795.919 Q 7862.8574 9769.796 7706.1226 9743.674 Q 7549.3877 9717.551 7523.2656 9717.551 L 7497.143 9743.674 L 7471.0205 9743.674 Q 7418.7754 9769.796 7392.6533 9769.796 L 7366.531 9769.796 L 7366.531 9769.796 Q 7366.531 9769.796 7288.1636 9717.551 Q 7209.796 9691.429 7105.306 9665.307 Q 7026.939 9665.307 6974.694 9586.938 L 6922.449 9508.571 L 6948.5713 9508.571 Q 6948.5713 9508.571 6948.5713 9482.449 Q 6922.449 9456.327 6765.7144 9430.204 L 6608.9795 9377.959 L 6608.9795 9351.837 L 6582.8574 9351.837 L 6582.8574 9351.837 L 6582.8574 9351.837 L 6582.8574 9325.715 L 6582.8574 9299.592 L 6608.9795 9273.47 L 6635.102 9247.347 L 6635.102 9247.347 L 6635.102 9247.347 L 6635.102 9221.225 Q 6635.102 9221.225 6661.2246 9221.225 L 6661.2246 9221.225 L 6687.347 9221.225 Q 6739.592 9195.103 6791.837 9221.225 L 6817.9595 9221.225 L 6817.9595 9195.103 L 6791.837 9168.9795 L 6791.837 9168.9795 L 6791.837 9142.857 L 6791.837 9142.857 L 6791.837 9142.857 L 6791.837 9090.612 L 6791.837 9064.49 L 6791.837 9064.49 L 6791.837 9038.367 L 6791.837 9038.367 L 6791.837 9038.367 L 6765.7144 9038.367 L 6765.7144 9038.367 L 6739.592 9012.245 Q 6713.469 8986.123 6713.469 8986.123 Q 6687.347 8986.123 6608.9795 8933.878 Q 6504.4897 8855.511 6504.4897 8881.633 Q 6478.3677 8907.755 6452.245 8933.878 L 6426.1226 8933.878 L 6426.1226 8907.755 Q 6426.1226 8881.633 6426.1226 8881.633 Q 6426.1226 8855.511 6243.2656 8829.388 L 6034.2856 8803.266 L 6034.2856 8777.143 Q 6008.1636 8777.143 5955.9185 8777.143 Q 5903.6733 8777.143 5903.6733 8724.898 Q 5903.6733 8698.775 5799.1836 8698.775 Q 5694.694 8672.653 5668.5713 8724.898 L 5642.449 8751.0205 L 5616.3267 8751.0205 L 5590.204 8751.0205 L 5564.0815 8751.0205 Q 5537.9595 8751.0205 5537.9595 8698.775 Q 5537.9595 8646.53 5485.7144 8646.53 Q 5433.469 8620.408 5433.469 8646.53 Q 5459.592 8672.653 5381.2246 8672.653 Q 5328.9795 8672.653 5276.735 8646.53 L 5198.367 8620.408 L 5198.367 8620.408 Q 5172.245 8594.286 5172.245 8594.286 L 5172.245 8594.286 L 5172.245 8594.286 L 5146.1226 8568.163 L 5146.1226 8568.163 L 5120.0 8568.163 L 5120.0 8568.163 L 5120.0 8568.163 L 5093.8774 8568.163 L 5067.7554 8568.163 L 5067.7554 8542.041 L 5067.7554 8542.041 L 5041.633 8542.041 L 5041.633 8515.919 L 5041.633 8515.919 L 5015.5103 8515.919 L 5015.5103 8489.796 L 5015.5103 8463.674 L 4989.3877 8437.551 L 4989.3877 8411.429 L 5015.5103 8411.429 L 5041.633 8411.429 L 5041.633 8385.307 L 5041.633 8385.307 L 5067.7554 8385.307 L 5093.8774 8385.307 L 5120.0 8385.307 L 5146.1226 8385.307 L 5172.245 8385.307 Q 5172.245 8411.429 5224.4897 8411.429 L 5276.735 8411.429 L 5328.9795 8411.429 L 5355.102 8411.429 L 5355.102 8411.429 L 5381.2246 8411.429 L 5381.2246 8385.307 L 5381.2246 8359.184 L 5407.347 8359.184 L 5407.347 8359.184 L 5407.347 8333.062 L 5381.2246 8333.062 L 5381.2246 8333.062 L 5381.2246 8306.938 L 5381.2246 8306.938 L 5381.2246 8306.938 L 5355.102 8306.938 L 5355.102 8306.938 L 5328.9795 8306.938 L 5276.735 8306.938 L 5276.735 8306.938 L 5276.735 8306.938 L 5250.6123 8306.938 L 5250.6123 8306.938 L 5198.367 8333.062 L 5146.1226 8333.062 L 5146.1226 8333.062 Q 5146.1226 8306.938 5041.633 8306.938 L 4937.143 8280.816 L 4911.0205 8280.816 L 4911.0205 8254.694 L 4911.0205 8254.694 L 4911.0205 8254.694 L 4884.898 8254.694 L 4884.898 8254.694 L 4963.265 8228.571 Q 5015.5103 8202.449 5015.5103 8202.449 L 5015.5103 8202.449 L 5015.5103 8202.449 Q 5041.633 8202.449 5015.5103 8176.3267 Q 4963.265 8150.204 4963.265 8097.9595 Q 4937.143 8045.7144 4963.265 8045.7144 L 5015.5103 8045.7144 L 5015.5103 8019.592 L 5015.5103 8019.592 L 4989.3877 8019.592 L 4989.3877 7993.4697 L 4963.265 7993.4697 Q 4911.0205 7993.4697 4911.0205 7967.347 L 4911.0205 7967.347 L 4884.898 7967.347 L 4884.898 7993.4697 L 4858.7754 7993.4697 Q 4832.6533 7993.4697 4780.408 7941.2246 Q 4728.1636 7915.102 4754.2856 7967.347 Q 4780.408 7993.4697 4675.9185 7993.4697 Q 4571.4287 7993.4697 4597.5513 8019.592 Q 4597.5513 8045.7144 4597.5513 8045.7144 L 4597.5513 8071.837 L 4545.306 8071.837 Q 4519.1836 8071.837 4519.1836 8097.9595 Q 4493.0615 8124.0815 4493.0615 8150.204 L 4493.0615 8150.204 L 4493.0615 8150.204 Q 4466.939 8150.204 4414.694 8124.0815 L 4362.449 8097.9595 L 4336.3267 8097.9595 Q 4336.3267 8097.9595 4231.837 8045.7144 Q 4153.469 7993.4697 4075.102 7993.4697 L 3996.7349 7993.4697 L 3970.6123 7993.4697 Q 3970.6123 7993.4697 3892.2449 7967.347 L 3813.8777 7941.2246 L 3813.8777 7941.2246 L 3813.8777 7941.2246 L 3787.7551 7941.2246 L 3787.7551 7941.2246 L 3761.6328 7967.347 L 3709.3877 7993.4697 L 3761.6328 8019.592 Q 3813.8777 8071.837 3840.0 8097.9595 L 3840.0 8124.0815 L 3813.8777 8150.204 Q 3761.6328 8150.204 3787.7551 8150.204 Q 3787.7551 8150.204 3787.7551 8176.3267 L 3761.6328 8176.3267 L 3761.6328 8202.449 Q 3761.6328 8228.571 3735.5103 8228.571 L 3735.5103 8254.694 L 3735.5103 8254.694 L 3709.3877 8254.694 L 3709.3877 8254.694 L 3709.3877 8254.694 L 3709.3877 8280.816 L 3709.3877 8280.816 L 3683.2654 8306.938 L 3683.2654 8306.938 L 3683.2654 8306.938 L 3657.1428 8306.938 L 3657.1428 8306.938 L 3657.1428 8306.938 L 3657.1428 8306.938 L 3631.0205 8306.938 L 3604.898 8306.938 L 3578.7756 8306.938 L 3578.7756 8280.816 L 3552.653 8280.816 L 3552.653 8280.816 L 3552.653 8254.694 L 3552.653 8254.694 L 3552.653 8254.694 L 3526.5308 8254.694 L 3526.5308 8254.694 L 3500.4082 8254.694 L 3448.1633 8254.694 L 3448.1633 8228.571 L 3448.1633 8228.571 L 3422.0408 8228.571 L 3422.0408 8202.449 L 3395.9185 8202.449 L 3369.796 8202.449 L 3343.6736 8176.3267 L 3317.551 8176.3267 L 3317.551 8150.204 L 3317.551 8124.0815 L 3343.6736 8124.0815 L 3369.796 8124.0815 L 3369.796 8124.0815 L 3395.9185 8124.0815 L 3395.9185 8097.9595 L 3395.9185 8045.7144 L 3448.1633 8045.7144 Q 3474.2856 8045.7144 3500.4082 8045.7144 L 3526.5308 8045.7144 L 3552.653 8045.7144 L 3604.898 8045.7144 L 3578.7756 8019.592 Q 3552.653 7993.4697 3500.4082 7993.4697 Q 3474.2856 7993.4697 3474.2856 7967.347 Q 3474.2856 7941.2246 3500.4082 7941.2246 L 3526.5308 7941.2246 L 3526.5308 7915.102 L 3552.653 7915.102 L 3552.653 7915.102 L 3552.653 7888.9795 L 3578.7756 7888.9795 L 3604.898 7888.9795 L 3604.898 7915.102 L 3604.898 7915.102 L 3631.0205 7888.9795 L 3631.0205 7862.8574 L 3604.898 7862.8574 L 3578.7756 7836.735 L 3552.653 7836.735 L 3500.4082 7836.735 L 3448.1633 7810.6123 Q 3395.9185 7784.4897 3395.9185 7784.4897 L 3369.796 7784.4897 L 3343.6736 7784.4897 Q 3317.551 7784.4897 3160.8164 7758.3677 L 3004.0818 7732.245 L 2977.9592 7758.3677 Q 2951.8367 7784.4897 2925.7144 7784.4897 L 2873.4695 7784.4897 L 2873.4695 7758.3677 Q 2873.4695 7732.245 2664.4897 7732.245 Q 2481.6326 7732.245 2377.1428 7758.3677 L 2272.653 7784.4897 L 2246.5308 7784.4897 Q 2246.5308 7784.4897 2194.2856 7758.3677 L 2142.0408 7758.3677 L 2142.0408 7758.3677 Q 2142.0408 7732.245 2089.796 7732.245 Q 2037.551 7732.245 2037.551 7680.0 Q 2037.551 7653.8774 1985.3062 7627.7554 Q 1933.0613 7627.7554 1906.9388 7627.7554 Q 1880.8164 7653.8774 1854.6938 7680.0 L 1802.449 7732.245 L 1724.0817 7732.245 L 1671.8368 7732.245 L 1619.5919 7758.3677 L 1593.4694 7758.3677 L 1593.4694 7784.4897 L 1593.4694 7810.6123 L 1619.5919 7810.6123 L 1645.7144 7784.4897 L 1671.8368 7784.4897 L 1724.0817 7784.4897 L 1724.0817 7810.6123 L 1724.0817 7810.6123 L 1750.2041 7810.6123 L 1750.2041 7836.735 L 1880.8164 7836.735 L 1985.3062 7836.735 L 1985.3062 7810.6123 L 1985.3062 7810.6123 L 2011.4286 7810.6123 L 2011.4286 7836.735 L 2037.551 7836.735 L 2089.796 7836.735 L 2089.796 7836.735 L 2089.796 7836.735 L 2115.9185 7836.735 L 2115.9185 7836.735 L 2089.796 7862.8574 L 2037.551 7862.8574 L 2037.551 7862.8574 L 2037.551 7862.8574 L 2011.4286 7888.9795 Q 2011.4286 7941.2246 1933.0613 7941.2246 L 1854.6938 7941.2246 L 1854.6938 7967.347 L 1880.8164 7967.347 L 1880.8164 7967.347 L 1880.8164 7993.4697 L 1906.9388 7993.4697 L 1933.0613 7993.4697 L 1933.0613 8019.592 L 1933.0613 8019.592 L 1959.1837 8045.7144 L 1985.3062 8071.837 L 2011.4286 8045.7144 Q 2037.551 8045.7144 2037.551 8097.9595 L 2037.551 8124.0815 L 2011.4286 8124.0815 L 2011.4286 8150.204 L 2037.551 8150.204 Q 2089.796 8150.204 2115.9185 8124.0815 L 2142.0408 8124.0815 L 2142.0408 8124.0815 L 2142.0408 8150.204 L 2142.0408 8150.204 L 2142.0408 8150.204 L 2115.9185 8150.204 L 2115.9185 8150.204 L 2142.0408 8176.3267 L 2168.1633 8202.449 L 2168.1633 8202.449 L 2194.2856 8202.449 L 2194.2856 8254.694 L 2194.2856 8280.816 L 2220.4082 8280.816 L 2246.5308 8280.816 L 2246.5308 8280.816 L 2246.5308 8306.938 L 2246.5308 8306.938 L 2246.5308 8306.938 L 2220.4082 8306.938 L 2220.4082 8306.938 L 2220.4082 8333.062 L 2194.2856 8333.062 L 2194.2856 8333.062 L 2194.2856 8359.184 L 2142.0408 8359.184 L 2115.9185 8359.184 L 2037.551 8411.429 Q 1933.0613 8463.674 1933.0613 8463.674 L 1933.0613 8463.674 L 1854.6938 8463.674 Q 1776.3265 8489.796 1776.3265 8515.919 Q 1776.3265 8542.041 1724.0817 8568.163 Q 1671.8368 8568.163 1671.8368 8568.163 L 1671.8368 8568.163 L 1645.7144 8568.163 L 1645.7144 8568.163 L 1645.7144 8568.163 Q 1645.7144 8568.163 1619.5919 8542.041 L 1567.3469 8542.041 L 1567.3469 8515.919 Q 1567.3469 8515.919 1541.2245 8515.919 Q 1541.2245 8515.919 1462.8572 8489.796 Q 1410.6123 8463.674 1410.6123 8515.919 Q 1410.6123 8542.041 1384.4899 8568.163 L 1358.3673 8568.163 L 1149.3878 8568.163 Q 940.4082 8542.041 940.4082 8515.919 Q 940.4082 8489.796 783.67346 8437.551 Q 626.9388 8359.184 444.08163 8359.184 Q 261.2245 8359.184 208.9796 8515.919 Q 130.61224 8672.653 130.61224 8646.53 Q 104.4898 8646.53 104.4898 8672.653 L 104.4898 8724.898 L 78.36735 8751.0205 L 52.2449 8777.143 L 52.2449 8803.266 L 52.2449 8829.388 L 26.12245 8829.388 L 26.12245 8829.388 L 0.0 8855.511 L 0.0 8855.511 L 0.0 4440.8164 z M 3683.2654 8097.9595 Q 3709.3877 8097.9595 3709.3877 8097.9595 Q 3709.3877 8097.9595 3709.3877 8097.9595 L 3683.2654 8097.9595 L 3683.2654 8097.9595 z" svg:height="102.4mm" draw:style-name="style-511" svg:viewBox="0.0 0.0 12016.327 10240.0" svg:width="120.16327mm" svg:x="0.0mm" svg:y="0.0mm"/>
          <draw:path svg:d="M 52.2449 52.2449 L 104.4898 3.6379788E-12 L 130.61224 3.6379788E-12 Q 156.7347 3.6379788E-12 182.85715 3.6379788E-12 L 182.85715 26.12245 L 130.61224 130.61224 Q 78.36735 261.2245 52.2449 261.2245 L 26.12245 261.2245 L 26.12245 235.10205 L 0.0 235.10205 L 0.0 235.10205 L 0.0 235.10205 L 0.0 182.85715 Q 0.0 130.61224 52.2449 52.2449 z" svg:height="2.6122448mm" draw:style-name="style-512" svg:viewBox="0.0 0.0 182.85715 261.2245" svg:width="1.8285714mm" svg:x="154.12245mm" svg:y="173.45306mm"/>
          <draw:path svg:d="M 287.34695 0.0 L 287.34695 0.0 L 287.34695 26.12245 Q 287.34695 78.36735 235.10205 78.36735 Q 208.9796 130.61224 287.34695 130.61224 L 339.59183 130.61224 L 391.83673 130.61224 Q 417.9592 130.61224 470.2041 156.7347 L 522.449 156.7347 L 470.2041 208.9796 Q 444.08163 261.2245 417.9592 313.4694 Q 391.83673 365.7143 417.9592 391.83673 L 417.9592 391.83673 L 391.83673 391.83673 Q 365.7143 391.83673 339.59183 365.7143 L 313.4694 365.7143 L 313.4694 339.59183 Q 287.34695 339.59183 208.9796 339.59183 Q 130.61224 339.59183 78.36735 365.7143 L 26.12245 391.83673 L 26.12245 365.7143 Q 26.12245 339.59183 -4.5474735E-13 313.4694 L -4.5474735E-13 287.34695 L -4.5474735E-13 287.34695 Q 26.12245 287.34695 52.2449 287.34695 Q 78.36735 287.34695 104.4898 261.2245 Q 130.61224 208.9796 78.36735 182.85715 L 52.2449 182.85715 L 52.2449 156.7347 L 26.12245 156.7347 L 26.12245 156.7347 L 26.12245 130.61224 L 26.12245 130.61224 L 26.12245 130.61224 L 52.2449 130.61224 L 52.2449 130.61224 L 78.36735 130.61224 L 130.61224 130.61224 L 130.61224 104.4898 Q 130.61224 78.36735 208.9796 52.2449 L 261.2245 26.12245 L 261.2245 26.12245 Q 287.34695 0.0 287.34695 0.0 z" svg:height="3.9183674mm" draw:style-name="style-513" svg:viewBox="0.0 0.0 522.449 391.83673" svg:width="5.2244897mm" svg:x="26.383675mm" svg:y="85.42041mm"/>
          <draw:path svg:d="M 156.7347 26.12245 L 156.7347 0.0 L 182.85715 0.0 Q 208.9796 0.0 235.10205 52.2449 Q 261.2245 130.61224 261.2245 156.7347 L 261.2245 156.7347 L 261.2245 208.9796 L 261.2245 235.10205 L 287.34695 235.10205 L 313.4694 261.2245 L 313.4694 261.2245 L 313.4694 261.2245 L 339.59183 287.34695 L 339.59183 313.4694 L 339.59183 313.4694 Q 313.4694 313.4694 313.4694 313.4694 L 313.4694 339.59183 L 261.2245 339.59183 Q 235.10205 339.59183 235.10205 365.7143 Q 235.10205 417.9592 208.9796 417.9592 L 182.85715 391.83673 L 182.85715 391.83673 Q 208.9796 391.83673 235.10205 339.59183 Q 261.2245 261.2245 130.61224 208.9796 L 0.0 156.7347 L 0.0 156.7347 L 0.0 130.61224 L 52.2449 130.61224 Q 130.61224 104.4898 130.61224 78.36735 L 130.61224 52.2449 L 130.61224 52.2449 L 156.7347 52.2449 L 156.7347 26.12245 z" svg:height="4.179592mm" draw:style-name="style-514" svg:viewBox="0.0 0.0 339.59183 417.9592" svg:width="3.3959184mm" svg:x="50.67755mm" svg:y="87.24898mm"/>
          <draw:path svg:d="M 287.34695 26.12245 L 417.9592 0.0 L 417.9592 0.0 L 417.9592 0.0 L 444.08163 0.0 L 470.2041 0.0 L 574.6939 0.0 Q 705.30615 0.0 705.30615 26.12245 L 705.30615 26.12245 L 626.9388 104.4898 Q 522.449 156.7347 522.449 104.4898 Q 522.449 78.36735 496.32654 78.36735 Q 470.2041 78.36735 470.2041 130.61224 Q 470.2041 156.7347 470.2041 182.85715 Q 470.2041 182.85715 496.32654 208.9796 L 496.32654 208.9796 L 496.32654 208.9796 L 496.32654 235.10205 L 444.08163 261.2245 Q 391.83673 287.34695 391.83673 313.4694 Q 391.83673 339.59183 365.7143 339.59183 L 339.59183 365.7143 L 339.59183 365.7143 L 313.4694 365.7143 L 313.4694 391.83673 L 313.4694 417.9592 L 287.34695 417.9592 L 287.34695 417.9592 L 287.34695 444.08163 L 261.2245 444.08163 L 261.2245 470.2041 L 261.2245 470.2041 L 261.2245 470.2041 Q 235.10205 470.2041 235.10205 496.32654 L 208.9796 496.32654 L 208.9796 496.32654 L 208.9796 522.449 L 208.9796 522.449 L 208.9796 522.449 L 208.9796 574.6939 L 208.9796 600.81635 L 208.9796 600.81635 L 208.9796 626.9388 L 208.9796 626.9388 L 208.9796 626.9388 L 182.85715 626.9388 L 182.85715 626.9388 L 182.85715 653.0612 L 156.7347 653.0612 L 156.7347 653.0612 L 156.7347 679.18365 L 156.7347 679.18365 L 156.7347 679.18365 L 130.61224 653.0612 L 104.4898 626.9388 L 104.4898 574.6939 L 104.4898 522.449 L 104.4898 496.32654 Q 104.4898 470.2041 52.2449 365.7143 L 26.12245 287.34695 L 52.2449 287.34695 Q 52.2449 261.2245 104.4898 261.2245 Q 130.61224 235.10205 52.2449 156.7347 Q 0.0 52.2449 0.0 52.2449 Q 0.0 0.0 52.2449 26.12245 Q 78.36735 52.2449 104.4898 52.2449 Q 156.7347 52.2449 287.34695 26.12245 z" svg:height="6.7918367mm" draw:style-name="style-515" svg:viewBox="0.0 0.0 705.30615 679.18365" svg:width="7.0530615mm" svg:x="57.469387mm" svg:y="137.40408mm"/>
          <draw:path svg:d="M 3160.8164 0.0 L 3186.9387 0.0 L 3186.9387 0.0 L 3213.0613 0.0 L 3213.0613 26.12245 L 3213.0613 52.2449 L 3265.3062 52.2449 L 3343.6736 52.2449 L 3291.4287 78.36735 Q 3239.1838 78.36735 3239.1838 104.4898 Q 3239.1838 130.61224 3186.9387 130.61224 L 3134.6938 156.7347 L 3160.8164 156.7347 L 3186.9387 156.7347 L 3186.9387 182.85715 L 3213.0613 182.85715 L 3213.0613 182.85715 L 3213.0613 208.9796 L 3265.3062 208.9796 Q 3317.551 208.9796 3369.796 261.2245 Q 3422.0408 313.4694 3578.7756 391.83673 Q 3735.5103 470.2041 3840.0 444.08163 Q 3944.4897 417.9592 3996.7349 417.9592 Q 4022.8572 417.9592 4048.9797 470.2041 Q 4075.102 522.449 4257.9595 600.81635 Q 4414.694 679.18365 4414.694 705.30615 Q 4414.694 731.4286 4597.5513 783.67346 Q 4780.408 835.9184 5120.0 914.2857 Q 5459.592 966.53064 5459.592 992.6531 Q 5459.592 1018.7755 5616.3267 1044.898 Q 5799.1836 1044.898 5851.4287 1071.0204 L 5903.6733 1097.1428 L 5903.6733 1097.1428 L 5903.6733 1097.1428 L 5877.5513 1097.1428 Q 5851.4287 1097.1428 5877.5513 1149.3878 Q 5877.5513 1201.6327 5851.4287 1201.6327 L 5825.306 1201.6327 L 5825.306 1175.5103 L 5825.306 1175.5103 L 5799.1836 1201.6327 L 5799.1836 1227.7551 L 5825.306 1227.7551 L 5851.4287 1253.8776 L 5851.4287 1253.8776 L 5877.5513 1253.8776 L 5877.5513 1253.8776 L 5877.5513 1253.8776 L 5903.6733 1227.7551 Q 5929.796 1227.7551 5929.796 1201.6327 Q 5929.796 1175.5103 5982.041 1175.5103 L 6008.1636 1201.6327 L 6008.1636 1201.6327 L 6034.2856 1201.6327 L 6034.2856 1201.6327 L 6034.2856 1201.6327 L 6060.408 1201.6327 L 6086.531 1201.6327 L 6086.531 1201.6327 L 6086.531 1201.6327 L 6086.531 1227.7551 L 6086.531 1253.8776 L 6086.531 1280.0 L 6086.531 1306.1224 L 6060.408 1306.1224 L 6034.2856 1306.1224 L 6034.2856 1280.0 L 6034.2856 1280.0 L 6008.1636 1253.8776 L 5982.041 1227.7551 L 5982.041 1227.7551 L 5982.041 1253.8776 L 5982.041 1253.8776 L 5982.041 1253.8776 L 5955.9185 1253.8776 L 5955.9185 1253.8776 L 5929.796 1280.0 Q 5903.6733 1306.1224 5851.4287 1306.1224 Q 5799.1836 1306.1224 5773.0615 1332.2449 Q 5720.8164 1384.4899 5668.5713 1384.4899 Q 5616.3267 1410.6123 5564.0815 1410.6123 Q 5485.7144 1436.7347 5485.7144 1488.9796 Q 5485.7144 1541.2245 5459.592 1541.2245 Q 5433.469 1541.2245 5433.469 1515.102 Q 5407.347 1488.9796 5381.2246 1515.102 Q 5328.9795 1541.2245 5328.9795 1619.5919 Q 5302.8574 1697.9592 5224.4897 1697.9592 Q 5146.1226 1697.9592 5146.1226 1724.0817 Q 5146.1226 1776.3265 5093.8774 1802.449 Q 5041.633 1828.5714 4989.3877 1776.3265 Q 4937.143 1724.0817 4858.7754 1750.2041 Q 4780.408 1776.3265 4780.408 1724.0817 Q 4780.408 1671.8368 4728.1636 1671.8368 Q 4675.9185 1697.9592 4649.796 1697.9592 Q 4597.5513 1724.0817 4571.4287 1750.2041 Q 4571.4287 1776.3265 4519.1836 1776.3265 Q 4493.0615 1776.3265 4362.449 1724.0817 L 4231.837 1671.8368 L 4231.837 1645.7144 L 4205.7144 1645.7144 L 4205.7144 1671.8368 Q 4205.7144 1697.9592 4153.469 1776.3265 Q 4101.2246 1880.8164 4075.102 1854.6938 Q 4048.9797 1828.5714 3996.7349 1906.9388 Q 3944.4897 1985.3062 3918.3674 2037.551 Q 3892.2449 2063.6736 3840.0 2063.6736 Q 3787.7551 2089.796 3761.6328 2115.9185 Q 3735.5103 2168.1633 3709.3877 2168.1633 Q 3683.2654 2168.1633 3578.7756 2194.2856 Q 3474.2856 2194.2856 3474.2856 2246.5308 Q 3448.1633 2298.7756 3422.0408 2298.7756 L 3395.9185 2298.7756 L 3369.796 2298.7756 Q 3369.796 2298.7756 3317.551 2272.653 Q 3265.3062 2246.5308 3239.1838 2194.2856 Q 3213.0613 2142.0408 3186.9387 2115.9185 Q 3134.6938 2089.796 3108.5715 2063.6736 Q 3108.5715 2011.4286 3004.0818 2011.4286 Q 2925.7144 2011.4286 2951.8367 1933.0613 Q 2951.8367 1880.8164 2821.2246 1854.6938 Q 2690.6123 1828.5714 2690.6123 1828.5714 Q 2638.3674 1828.5714 2664.4897 1880.8164 Q 2690.6123 1906.9388 2664.4897 1906.9388 L 2638.3674 1933.0613 L 2638.3674 1906.9388 L 2638.3674 1906.9388 L 2612.2449 1880.8164 Q 2612.2449 1854.6938 2560.0 1854.6938 L 2507.7551 1828.5714 L 2533.8777 1828.5714 Q 2560.0 1828.5714 2560.0 1802.449 Q 2560.0 1776.3265 2533.8777 1776.3265 Q 2481.6326 1776.3265 2481.6326 1750.2041 Q 2481.6326 1724.0817 2481.6326 1697.9592 L 2507.7551 1671.8368 L 2429.3877 1645.7144 Q 2324.898 1619.5919 2272.653 1671.8368 Q 2194.2856 1671.8368 2168.1633 1645.7144 Q 2168.1633 1619.5919 2115.9185 1671.8368 Q 2063.6736 1724.0817 2063.6736 1750.2041 Q 2089.796 1802.449 2063.6736 1802.449 L 2011.4286 1802.449 L 2011.4286 1802.449 L 1985.3062 1802.449 L 1985.3062 1776.3265 L 1985.3062 1776.3265 L 1985.3062 1750.2041 Q 1959.1837 1724.0817 1933.0613 1724.0817 Q 1906.9388 1750.2041 1906.9388 1697.9592 Q 1880.8164 1645.7144 1854.6938 1645.7144 Q 1828.5714 1619.5919 1802.449 1593.4694 Q 1802.449 1567.3469 1750.2041 1541.2245 Q 1671.8368 1541.2245 1671.8368 1515.102 Q 1645.7144 1488.9796 1567.3469 1462.8572 Q 1488.9796 1410.6123 1488.9796 1384.4899 Q 1488.9796 1358.3673 1462.8572 1358.3673 Q 1436.7347 1358.3673 1436.7347 1306.1224 Q 1436.7347 1280.0 1358.3673 1253.8776 Q 1280.0 1227.7551 1280.0 1149.3878 Q 1306.1224 1044.898 1227.7551 1044.898 Q 1149.3878 1018.7755 1123.2654 940.4082 Q 1123.2654 888.16327 1123.2654 835.9184 Q 1123.2654 783.67346 1071.0204 757.551 Q 992.6531 731.4286 992.6531 705.30615 Q 966.53064 653.0612 888.16327 626.9388 Q 783.67346 574.6939 757.551 574.6939 Q 757.551 548.5714 679.18365 548.5714 Q 600.81635 522.449 600.81635 522.449 L 574.6939 496.32654 L 548.5714 496.32654 L 548.5714 496.32654 L 548.5714 496.32654 Q 522.449 470.2041 496.32654 470.2041 L 444.08163 417.9592 L 391.83673 417.9592 Q 365.7143 417.9592 313.4694 391.83673 Q 261.2245 391.83673 261.2245 365.7143 Q 261.2245 339.59183 287.34695 339.59183 Q 313.4694 313.4694 287.34695 313.4694 Q 261.2245 313.4694 235.10205 261.2245 Q 208.9796 208.9796 156.7347 208.9796 L 104.4898 208.9796 L 104.4898 182.85715 L 78.36735 156.7347 L 78.36735 156.7347 L 78.36735 156.7347 L 78.36735 130.61224 L 78.36735 130.61224 L 52.2449 130.61224 L 52.2449 104.4898 L 26.12245 104.4898 L 0.0 104.4898 L 0.0 78.36735 L 26.12245 78.36735 L 26.12245 78.36735 L 26.12245 52.2449 L 26.12245 52.2449 L 26.12245 52.2449 L 26.12245 52.2449 L 52.2449 52.2449 L 52.2449 52.2449 L 52.2449 52.2449 L 78.36735 52.2449 L 104.4898 52.2449 L 104.4898 52.2449 L 104.4898 52.2449 L 130.61224 52.2449 L 182.85715 52.2449 L 182.85715 26.12245 L 182.85715 0.0 L 235.10205 26.12245 Q 287.34695 52.2449 313.4694 78.36735 L 339.59183 78.36735 L 339.59183 78.36735 Q 339.59183 104.4898 339.59183 104.4898 L 339.59183 104.4898 L 365.7143 104.4898 L 365.7143 104.4898 L 365.7143 130.61224 L 391.83673 130.61224 L 391.83673 130.61224 L 391.83673 156.7347 L 1123.2654 182.85715 Q 1854.6938 208.9796 2115.9185 208.9796 Q 2351.0205 156.7347 2377.1428 156.7347 Q 2377.1428 130.61224 2429.3877 104.4898 Q 2455.5103 104.4898 2533.8777 104.4898 L 2612.2449 104.4898 L 2690.6123 104.4898 L 2742.8572 104.4898 L 2847.347 78.36735 Q 2977.9592 52.2449 2951.8367 52.2449 Q 2899.5918 0.0 3004.0818 0.0 Q 3108.5715 0.0 3160.8164 0.0 z M 5642.449 1306.1224 Q 5668.5713 1253.8776 5668.5713 1306.1224 Q 5668.5713 1358.3673 5642.449 1358.3673 Q 5616.3267 1358.3673 5642.449 1306.1224 z" svg:height="22.987755mm" draw:style-name="style-516" svg:viewBox="0.0 0.0 6086.531 2298.7756" svg:width="60.865307mm" svg:x="169.5347mm" svg:y="185.99184mm"/>
          <draw:path svg:d="M 12251.429 470.2041 L 12251.429 470.2041 L 12251.429 626.9388 L 12251.429 783.67346 L 12251.429 783.67346 L 12225.307 783.67346 L 12225.307 757.551 Q 12225.307 731.4286 12199.184 783.67346 L 12173.062 835.9184 L 12199.184 862.04083 L 12225.307 888.16327 L 12225.307 888.16327 L 12225.307 888.16327 L 12225.307 862.04083 L 12251.429 862.04083 L 12251.429 1253.8776 L 12251.429 1619.5919 L 12225.307 1619.5919 Q 12225.307 1619.5919 12199.184 1645.7144 Q 12173.062 1645.7144 12173.062 1671.8368 Q 12146.938 1724.0817 11337.143 1776.3265 L 10501.225 1828.5714 L 10448.9795 1828.5714 L 10396.734 1828.5714 L 10370.612 1854.6938 L 10344.49 1880.8164 L 10318.367 1880.8164 L 10292.245 1880.8164 L 10240.0 1880.8164 Q 10187.755 1880.8164 8933.878 1880.8164 L 7653.8774 1880.8164 L 7653.8774 1906.9388 L 7627.7554 1906.9388 L 7627.7554 1906.9388 L 7627.7554 1933.0613 L 7601.633 1933.0613 L 7575.5103 1933.0613 L 7549.3877 1959.1837 L 7523.2656 1985.3062 L 7523.2656 1985.3062 L 7523.2656 1985.3062 L 7366.531 1985.3062 L 7183.6733 1985.3062 L 7183.6733 1959.1837 L 7183.6733 1933.0613 L 7209.796 1933.0613 L 7235.9185 1933.0613 L 7235.9185 1906.9388 L 7235.9185 1906.9388 L 7235.9185 1906.9388 L 7262.041 1906.9388 L 7262.041 1906.9388 L 7262.041 1880.8164 L 7262.041 1880.8164 L 7262.041 1880.8164 L 7288.1636 1880.8164 L 7288.1636 1880.8164 L 7314.2856 1854.6938 L 7340.408 1828.5714 L 7444.898 1776.3265 Q 7549.3877 1724.0817 7575.5103 1697.9592 L 7601.633 1671.8368 L 7601.633 1671.8368 L 7627.7554 1671.8368 L 7627.7554 1671.8368 L 7627.7554 1671.8368 L 7653.8774 1645.7144 L 7680.0 1645.7144 L 7680.0 1645.7144 L 7680.0 1645.7144 L 7706.1226 1619.5919 L 7706.1226 1619.5919 L 7706.1226 1619.5919 L 7732.245 1619.5919 L 7732.245 1593.4694 L 7732.245 1567.3469 L 7706.1226 1567.3469 L 7706.1226 1567.3469 L 7706.1226 1567.3469 L 7680.0 1541.2245 L 7680.0 1541.2245 L 7680.0 1515.102 L 7627.7554 1515.102 L 7549.3877 1515.102 L 7523.2656 1488.9796 Q 7471.0205 1488.9796 7471.0205 1462.8572 Q 7471.0205 1410.6123 7418.7754 1436.7347 Q 7392.6533 1462.8572 7366.531 1436.7347 Q 7340.408 1410.6123 7314.2856 1462.8572 Q 7314.2856 1488.9796 7157.5513 1515.102 Q 7000.8164 1541.2245 6974.694 1488.9796 Q 6948.5713 1436.7347 6948.5713 1462.8572 Q 6922.449 1462.8572 6844.0815 1488.9796 L 6765.7144 1515.102 L 6713.469 1488.9796 L 6661.2246 1488.9796 L 6635.102 1488.9796 Q 6635.102 1462.8572 6608.9795 1515.102 Q 6582.8574 1541.2245 6426.1226 1515.102 Q 6295.5103 1515.102 6086.531 1515.102 L 5877.5513 1515.102 L 5877.5513 1515.102 L 5877.5513 1515.102 L 5851.4287 1515.102 Q 5825.306 1515.102 5799.1836 1488.9796 Q 5773.0615 1488.9796 5773.0615 1515.102 Q 5773.0615 1541.2245 5746.939 1541.2245 Q 5720.8164 1515.102 5433.469 1515.102 L 5146.1226 1515.102 L 5120.0 1515.102 Q 5093.8774 1515.102 4963.265 1541.2245 L 4858.7754 1541.2245 L 4754.2856 1541.2245 Q 4649.796 1515.102 4545.306 1541.2245 Q 4440.8164 1541.2245 4440.8164 1567.3469 Q 4440.8164 1593.4694 4388.5713 1593.4694 L 4336.3267 1567.3469 L 4310.204 1567.3469 L 4284.0815 1567.3469 L 4257.9595 1567.3469 Q 4231.837 1567.3469 4231.837 1593.4694 L 4231.837 1593.4694 L 4179.592 1593.4694 Q 4153.469 1593.4694 4153.469 1619.5919 Q 4153.469 1645.7144 4101.2246 1645.7144 Q 4048.9797 1645.7144 4022.8572 1567.3469 Q 4022.8572 1515.102 3970.6123 1488.9796 Q 3918.3674 1462.8572 3761.6328 1488.9796 L 3578.7756 1515.102 L 3552.653 1515.102 L 3526.5308 1515.102 L 3500.4082 1515.102 Q 3500.4082 1541.2245 3474.2856 1593.4694 L 3448.1633 1645.7144 L 3448.1633 1645.7144 Q 3448.1633 1619.5919 3422.0408 1645.7144 Q 3395.9185 1645.7144 3343.6736 1567.3469 Q 3343.6736 1515.102 3317.551 1515.102 Q 3291.4287 1515.102 3186.9387 1515.102 Q 3056.3267 1515.102 3056.3267 1488.9796 Q 3056.3267 1462.8572 3030.204 1462.8572 L 2977.9592 1488.9796 L 2977.9592 1462.8572 L 2977.9592 1436.7347 L 3004.0818 1436.7347 Q 3030.204 1410.6123 3004.0818 1410.6123 L 2977.9592 1410.6123 L 2977.9592 1410.6123 Q 2977.9592 1410.6123 2768.9797 1410.6123 Q 2560.0 1410.6123 2533.8777 1462.8572 Q 2507.7551 1541.2245 2455.5103 1541.2245 L 2429.3877 1567.3469 L 2403.2654 1567.3469 L 2377.1428 1567.3469 L 2377.1428 1567.3469 L 2351.0205 1567.3469 L 2351.0205 1567.3469 L 2351.0205 1567.3469 L 2351.0205 1567.3469 Q 2324.898 1567.3469 2324.898 1593.4694 L 2324.898 1593.4694 L 2298.7756 1593.4694 Q 2298.7756 1567.3469 2272.653 1567.3469 Q 2246.5308 1567.3469 2246.5308 1593.4694 Q 2246.5308 1619.5919 2115.9185 1619.5919 Q 2011.4286 1619.5919 1985.3062 1593.4694 L 1959.1837 1541.2245 L 1959.1837 1515.102 Q 1933.0613 1515.102 1933.0613 1515.102 L 1933.0613 1515.102 L 1933.0613 1488.9796 Q 1933.0613 1462.8572 1906.9388 1462.8572 L 1906.9388 1462.8572 L 1880.8164 1462.8572 L 1828.5714 1462.8572 L 1802.449 1462.8572 Q 1776.3265 1488.9796 1750.2041 1567.3469 L 1724.0817 1619.5919 L 1724.0817 1619.5919 L 1724.0817 1619.5919 L 1697.9592 1593.4694 L 1671.8368 1567.3469 L 1671.8368 1567.3469 L 1671.8368 1567.3469 L 1645.7144 1567.3469 L 1645.7144 1567.3469 L 1645.7144 1541.2245 L 1619.5919 1541.2245 L 1619.5919 1488.9796 L 1619.5919 1436.7347 L 1593.4694 1436.7347 L 1593.4694 1410.6123 L 1593.4694 1410.6123 L 1567.3469 1410.6123 L 1567.3469 1410.6123 L 1567.3469 1410.6123 L 1567.3469 1384.4899 L 1567.3469 1384.4899 L 1541.2245 1384.4899 L 1541.2245 1358.3673 L 1541.2245 1358.3673 L 1567.3469 1358.3673 L 1567.3469 1358.3673 L 1567.3469 1332.2449 L 1671.8368 1306.1224 Q 1776.3265 1306.1224 1776.3265 1280.0 Q 1776.3265 1253.8776 1776.3265 1201.6327 L 1776.3265 1175.5103 L 1776.3265 1123.2654 L 1776.3265 1071.0204 L 1802.449 1071.0204 L 1828.5714 1071.0204 L 1828.5714 1044.898 L 1828.5714 1018.7755 L 1750.2041 1018.7755 Q 1671.8368 1044.898 1671.8368 1018.7755 L 1645.7144 992.6531 L 1645.7144 992.6531 Q 1619.5919 966.53064 1515.102 940.4082 L 1410.6123 940.4082 L 1410.6123 940.4082 L 1410.6123 914.2857 L 1410.6123 888.16327 L 1410.6123 888.16327 L 1436.7347 888.16327 Q 1462.8572 888.16327 1436.7347 835.9184 Q 1410.6123 809.79596 1410.6123 731.4286 Q 1410.6123 653.0612 1384.4899 653.0612 L 1358.3673 653.0612 L 1358.3673 626.9388 L 1358.3673 600.81635 L 1332.2449 574.6939 L 1332.2449 522.449 L 1253.8776 522.449 L 1175.5103 522.449 L 1175.5103 548.5714 L 1149.3878 548.5714 L 1149.3878 574.6939 L 1149.3878 600.81635 L 1175.5103 600.81635 L 1175.5103 626.9388 L 1175.5103 626.9388 L 1201.6327 626.9388 L 1175.5103 757.551 Q 1175.5103 888.16327 1201.6327 888.16327 L 1227.7551 888.16327 L 1227.7551 888.16327 L 1253.8776 888.16327 L 1253.8776 914.2857 L 1253.8776 940.4082 L 1227.7551 940.4082 L 1227.7551 940.4082 L 1227.7551 966.53064 L 1201.6327 966.53064 L 1201.6327 966.53064 L 1201.6327 966.53064 L 1123.2654 966.53064 L 1044.898 940.4082 L 1044.898 940.4082 L 1044.898 940.4082 L 1018.7755 940.4082 L 1018.7755 940.4082 L 966.53064 914.2857 L 914.2857 914.2857 L 914.2857 888.16327 Q 888.16327 862.04083 888.16327 731.4286 Q 888.16327 574.6939 862.04083 574.6939 Q 809.79596 548.5714 835.9184 496.32654 L 835.9184 444.08163 L 888.16327 444.08163 L 914.2857 444.08163 L 914.2857 365.7143 L 914.2857 313.4694 L 888.16327 313.4694 L 835.9184 313.4694 L 835.9184 339.59183 L 835.9184 339.59183 L 809.79596 339.59183 L 809.79596 313.4694 L 783.67346 313.4694 L 731.4286 313.4694 L 679.18365 339.59183 L 653.0612 365.7143 L 626.9388 365.7143 L 600.81635 365.7143 L 600.81635 391.83673 L 600.81635 417.9592 L 626.9388 417.9592 Q 653.0612 417.9592 653.0612 470.2041 Q 653.0612 496.32654 679.18365 496.32654 L 731.4286 496.32654 L 731.4286 522.449 L 731.4286 548.5714 L 626.9388 548.5714 L 548.5714 548.5714 L 548.5714 574.6939 L 548.5714 626.9388 L 574.6939 626.9388 Q 600.81635 626.9388 626.9388 679.18365 Q 626.9388 731.4286 626.9388 757.551 L 626.9388 783.67346 L 626.9388 783.67346 L 626.9388 783.67346 L 626.9388 757.551 L 626.9388 757.551 L 600.81635 783.67346 L 574.6939 835.9184 L 574.6939 835.9184 L 574.6939 835.9184 L 574.6939 862.04083 L 574.6939 862.04083 L 548.5714 862.04083 L 548.5714 835.9184 L 522.449 835.9184 L 470.2041 835.9184 L 444.08163 809.79596 L 417.9592 809.79596 L 417.9592 835.9184 L 417.9592 862.04083 L 391.83673 862.04083 L 391.83673 888.16327 L 391.83673 888.16327 L 365.7143 888.16327 L 365.7143 888.16327 L 365.7143 888.16327 L 365.7143 862.04083 L 365.7143 862.04083 L 339.59183 862.04083 L 339.59183 835.9184 L 313.4694 835.9184 L 287.34695 835.9184 L 287.34695 835.9184 L 261.2245 809.79596 L 261.2245 809.79596 L 261.2245 809.79596 L 261.2245 783.67346 L 261.2245 731.4286 L 261.2245 679.18365 Q 261.2245 653.0612 261.2245 626.9388 L 261.2245 626.9388 L 261.2245 600.81635 Q 261.2245 600.81635 235.10205 522.449 Q 208.9796 444.08163 261.2245 444.08163 L 339.59183 417.9592 L 339.59183 417.9592 L 365.7143 417.9592 L 365.7143 391.83673 L 365.7143 365.7143 L 313.4694 365.7143 L 261.2245 365.7143 L 235.10205 365.7143 Q 208.9796 365.7143 182.85715 365.7143 L 156.7347 365.7143 L 156.7347 365.7143 Q 130.61224 365.7143 52.2449 339.59183 L 0.0 313.4694 L 0.0 287.34695 L 0.0 261.2245 L 26.12245 261.2245 L 52.2449 261.2245 L 52.2449 235.10205 L 52.2449 235.10205 L 26.12245 235.10205 L 26.12245 208.9796 L 26.12245 208.9796 L 0.0 208.9796 L 0.0 156.7347 L 0.0 104.4898 L 208.9796 78.36735 Q 417.9592 52.2449 417.9592 0.0 Q 391.83673 -26.12245 888.16327 0.0 Q 1358.3673 0.0 1776.3265 52.2449 Q 2168.1633 104.4898 2403.2654 52.2449 Q 2638.3674 0.0 3657.1428 0.0 Q 4702.041 -52.2449 5224.4897 26.12245 Q 5746.939 104.4898 6217.143 287.34695 Q 6661.2246 470.2041 7105.306 522.449 Q 7549.3877 522.449 7810.6123 574.6939 Q 8071.837 626.9388 8568.163 626.9388 Q 9090.612 626.9388 9247.347 574.6939 Q 9377.959 574.6939 9613.062 574.6939 Q 9822.041 574.6939 10031.0205 679.18365 Q 10240.0 783.67346 10579.592 783.67346 Q 10919.184 783.67346 11180.408 731.4286 Q 11467.755 626.9388 11598.367 653.0612 Q 11755.103 679.18365 11911.837 731.4286 Q 12042.449 783.67346 12094.694 809.79596 Q 12146.938 809.79596 12199.184 626.9388 Q 12225.307 470.2041 12251.429 470.2041 z" svg:height="19.853062mm" draw:style-name="style-517" svg:viewBox="0.0 0.0 12251.429 1985.3062" svg:width="122.51429mm" svg:x="197.48572mm" svg:y="110.759186mm"/>
          <draw:path svg:d="M 391.83673 0.0 L 444.08163 0.0 L 496.32654 26.12245 Q 574.6939 52.2449 574.6939 104.4898 L 574.6939 156.7347 L 600.81635 156.7347 L 600.81635 156.7347 L 600.81635 182.85715 L 574.6939 182.85715 L 574.6939 208.9796 L 574.6939 235.10205 L 626.9388 235.10205 L 679.18365 235.10205 L 679.18365 261.2245 Q 679.18365 261.2245 653.0612 261.2245 L 653.0612 287.34695 L 626.9388 313.4694 Q 626.9388 313.4694 600.81635 339.59183 Q 574.6939 339.59183 548.5714 339.59183 Q 522.449 365.7143 522.449 365.7143 L 522.449 365.7143 L 496.32654 365.7143 L 496.32654 365.7143 L 496.32654 391.83673 L 522.449 391.83673 L 496.32654 444.08163 Q 496.32654 470.2041 470.2041 496.32654 L 470.2041 496.32654 L 470.2041 496.32654 Q 444.08163 470.2041 417.9592 470.2041 Q 365.7143 417.9592 313.4694 365.7143 Q 287.34695 313.4694 182.85715 313.4694 L 78.36735 313.4694 L 78.36735 287.34695 L 52.2449 287.34695 L 52.2449 287.34695 L 52.2449 287.34695 L 26.12245 287.34695 L 0.0 261.2245 L 52.2449 261.2245 L 104.4898 261.2245 L 104.4898 235.10205 L 104.4898 235.10205 L 78.36735 235.10205 L 78.36735 208.9796 L 78.36735 208.9796 L 52.2449 208.9796 L 52.2449 208.9796 L 52.2449 208.9796 L 52.2449 182.85715 L 52.2449 182.85715 L 78.36735 182.85715 L 78.36735 156.7347 L 78.36735 156.7347 L 52.2449 156.7347 L 52.2449 156.7347 L 52.2449 156.7347 L 52.2449 130.61224 L 52.2449 130.61224 L 78.36735 130.61224 L 78.36735 130.61224 L 78.36735 130.61224 L 104.4898 130.61224 L 104.4898 104.4898 L 104.4898 78.36735 L 156.7347 78.36735 Q 208.9796 78.36735 208.9796 52.2449 Q 208.9796 26.12245 261.2245 0.0 Q 339.59183 -26.12245 339.59183 0.0 Q 365.7143 26.12245 391.83673 0.0 z M 444.08163 417.9592 Q 470.2041 417.9592 470.2041 417.9592 Q 470.2041 417.9592 470.2041 417.9592 L 444.08163 417.9592 L 444.08163 417.9592 z" svg:height="4.9632654mm" draw:style-name="style-518" svg:viewBox="0.0 0.0 679.18365 496.32654" svg:width="6.7918367mm" svg:x="19.853062mm" svg:y="100.3102mm"/>
          <draw:path svg:d="M 705.30615 26.12245 L 705.30615 1.8189894E-12 L 731.4286 1.8189894E-12 L 757.551 1.8189894E-12 L 757.551 52.2449 Q 757.551 104.4898 731.4286 130.61224 Q 705.30615 156.7347 731.4286 156.7347 L 783.67346 156.7347 L 862.04083 182.85715 Q 940.4082 182.85715 966.53064 156.7347 Q 992.6531 104.4898 992.6531 182.85715 Q 1018.7755 261.2245 1149.3878 261.2245 L 1253.8776 261.2245 L 1253.8776 313.4694 L 1253.8776 339.59183 L 1280.0 339.59183 L 1280.0 365.7143 L 1280.0 365.7143 L 1306.1224 365.7143 L 1306.1224 417.9592 Q 1306.1224 470.2041 1358.3673 470.2041 L 1436.7347 470.2041 L 1410.6123 496.32654 L 1384.4899 522.449 L 1358.3673 522.449 Q 1306.1224 522.449 1280.0 548.5714 L 1253.8776 548.5714 L 1149.3878 548.5714 L 1071.0204 574.6939 L 1044.898 574.6939 L 1018.7755 574.6939 L 1044.898 600.81635 Q 1044.898 626.9388 1097.1428 626.9388 L 1149.3878 626.9388 L 1149.3878 626.9388 Q 1149.3878 626.9388 1097.1428 653.0612 Q 1044.898 679.18365 992.6531 731.4286 L 966.53064 783.67346 L 966.53064 809.79596 L 992.6531 809.79596 L 992.6531 835.9184 L 992.6531 862.04083 L 966.53064 862.04083 L 966.53064 888.16327 L 940.4082 888.16327 L 888.16327 888.16327 L 862.04083 914.2857 L 835.9184 940.4082 L 835.9184 940.4082 L 835.9184 940.4082 L 757.551 940.4082 Q 679.18365 940.4082 391.83673 966.53064 L 104.4898 966.53064 L 104.4898 940.4082 L 104.4898 940.4082 L 78.36735 940.4082 L 78.36735 940.4082 L 78.36735 914.2857 L 52.2449 914.2857 L 52.2449 914.2857 L 52.2449 888.16327 L 26.12245 888.16327 L 0.0 888.16327 L 0.0 835.9184 L 0.0 809.79596 L 26.12245 809.79596 L 52.2449 809.79596 L 52.2449 783.67346 L 52.2449 757.551 L 104.4898 731.4286 Q 182.85715 679.18365 261.2245 679.18365 L 313.4694 679.18365 L 365.7143 653.0612 L 391.83673 626.9388 L 365.7143 626.9388 Q 339.59183 626.9388 261.2245 600.81635 L 208.9796 574.6939 L 261.2245 574.6939 Q 313.4694 574.6939 313.4694 548.5714 L 313.4694 548.5714 L 313.4694 548.5714 Q 339.59183 522.449 365.7143 522.449 L 391.83673 522.449 L 391.83673 496.32654 Q 417.9592 496.32654 417.9592 313.4694 L 444.08163 156.7347 L 470.2041 156.7347 Q 522.449 130.61224 522.449 104.4898 L 522.449 104.4898 L 600.81635 78.36735 Q 679.18365 52.2449 679.18365 26.12245 L 679.18365 26.12245 L 705.30615 26.12245 z" svg:height="9.665306mm" draw:style-name="style-519" svg:viewBox="0.0 0.0 1436.7347 966.53064" svg:width="14.367347mm" svg:x="154.12245mm" svg:y="128.0mm"/>
          <draw:path svg:d="M 78.36735 26.12245 L 78.36735 0.0 L 235.10205 0.0 L 391.83673 0.0 L 391.83673 26.12245 L 417.9592 26.12245 L 417.9592 52.2449 L 417.9592 52.2449 L 365.7143 52.2449 L 339.59183 52.2449 L 339.59183 78.36735 L 313.4694 78.36735 L 313.4694 78.36735 L 313.4694 104.4898 L 365.7143 104.4898 L 417.9592 104.4898 L 417.9592 130.61224 L 417.9592 130.61224 L 391.83673 156.7347 Q 365.7143 156.7347 365.7143 261.2245 Q 365.7143 339.59183 339.59183 339.59183 Q 313.4694 365.7143 313.4694 365.7143 L 313.4694 365.7143 L 313.4694 365.7143 Q 313.4694 365.7143 156.7347 365.7143 L 26.12245 365.7143 L 26.12245 365.7143 L 52.2449 365.7143 L 52.2449 365.7143 L 52.2449 365.7143 L 52.2449 339.59183 L 52.2449 339.59183 L 52.2449 313.4694 L 52.2449 287.34695 L 52.2449 287.34695 L 52.2449 261.2245 L 52.2449 261.2245 L 52.2449 261.2245 L 26.12245 261.2245 L 26.12245 261.2245 L 26.12245 235.10205 L 0.0 235.10205 L 0.0 235.10205 L 0.0 208.9796 L 0.0 208.9796 L 0.0 208.9796 L 0.0 208.9796 L 0.0 182.85715 L 0.0 156.7347 L 0.0 130.61224 L 26.12245 130.61224 L 26.12245 156.7347 L 78.36735 156.7347 Q 130.61224 156.7347 156.7347 156.7347 L 182.85715 156.7347 L 182.85715 156.7347 L 208.9796 156.7347 L 208.9796 156.7347 L 208.9796 156.7347 L 208.9796 130.61224 L 208.9796 130.61224 L 208.9796 104.4898 L 208.9796 104.4898 L 208.9796 104.4898 L 208.9796 104.4898 L 208.9796 78.36735 Q 208.9796 78.36735 156.7347 52.2449 L 104.4898 52.2449 L 104.4898 26.12245 L 104.4898 26.12245 L 78.36735 26.12245 z" svg:height="3.6571429mm" draw:style-name="style-520" svg:viewBox="0.0 0.0 417.9592 365.7143" svg:width="4.179592mm" svg:x="182.85715mm" svg:y="127.477554mm"/>
          <draw:path svg:d="M 235.10205 26.12245 L 235.10205 0.0 L 235.10205 0.0 L 261.2245 0.0 L 261.2245 26.12245 Q 261.2245 52.2449 339.59183 52.2449 Q 417.9592 78.36735 417.9592 104.4898 Q 417.9592 156.7347 391.83673 156.7347 Q 365.7143 156.7347 365.7143 182.85715 L 365.7143 182.85715 L 365.7143 182.85715 L 365.7143 208.9796 L 365.7143 208.9796 L 339.59183 208.9796 L 339.59183 235.10205 L 339.59183 261.2245 L 365.7143 261.2245 Q 391.83673 261.2245 391.83673 313.4694 Q 417.9592 365.7143 391.83673 365.7143 L 365.7143 365.7143 L 339.59183 365.7143 L 339.59183 365.7143 L 339.59183 365.7143 Q 339.59183 365.7143 287.34695 339.59183 Q 235.10205 313.4694 182.85715 261.2245 L 156.7347 208.9796 L 156.7347 208.9796 L 156.7347 208.9796 L 130.61224 208.9796 Q 104.4898 208.9796 78.36735 208.9796 Q 52.2449 208.9796 52.2449 235.10205 Q 52.2449 261.2245 26.12245 261.2245 Q -1.8189894E-12 261.2245 -1.8189894E-12 208.9796 L -1.8189894E-12 130.61224 L 26.12245 130.61224 L 26.12245 104.4898 L 26.12245 104.4898 L 26.12245 104.4898 L 52.2449 104.4898 L 52.2449 104.4898 L 130.61224 78.36735 Q 235.10205 52.2449 235.10205 26.12245 z" svg:height="3.6571429mm" draw:style-name="style-521" svg:viewBox="0.0 0.0 417.9592 365.7143" svg:width="4.179592mm" svg:x="130.35103mm" svg:y="171.88571mm"/>
          <draw:path svg:d="M 26.12245 52.2449 L -9.094947E-13 0.0 L -9.094947E-13 0.0 L 26.12245 0.0 L 104.4898 0.0 Q 156.7347 0.0 156.7347 52.2449 Q 182.85715 104.4898 208.9796 130.61224 Q 261.2245 130.61224 261.2245 156.7347 L 261.2245 182.85715 L 287.34695 182.85715 Q 313.4694 208.9796 313.4694 208.9796 L 339.59183 208.9796 L 339.59183 261.2245 L 365.7143 287.34695 L 365.7143 313.4694 L 365.7143 339.59183 L 287.34695 365.7143 Q 208.9796 417.9592 208.9796 444.08163 Q 208.9796 470.2041 182.85715 470.2041 L 182.85715 470.2041 L 156.7347 470.2041 L 104.4898 470.2041 L 104.4898 444.08163 Q 104.4898 444.08163 104.4898 417.9592 Q 130.61224 417.9592 104.4898 391.83673 Q 104.4898 365.7143 156.7347 313.4694 Q 208.9796 261.2245 156.7347 235.10205 Q 104.4898 208.9796 104.4898 156.7347 Q 104.4898 130.61224 78.36735 130.61224 Q 52.2449 104.4898 26.12245 52.2449 z" svg:height="4.7020407mm" draw:style-name="style-522" svg:viewBox="0.0 0.0 365.7143 470.2041" svg:width="3.6571429mm" svg:x="71.57551mm" svg:y="106.057144mm"/>
          <draw:path svg:d="M 52.2449 52.2449 L 130.61224 0.0 L 156.7347 0.0 L 182.85715 0.0 L 208.9796 52.2449 Q 208.9796 104.4898 261.2245 104.4898 Q 313.4694 78.36735 365.7143 156.7347 Q 391.83673 261.2245 417.9592 261.2245 L 444.08163 261.2245 L 470.2041 261.2245 Q 470.2041 261.2245 470.2041 261.2245 L 470.2041 261.2245 L 470.2041 287.34695 Q 496.32654 313.4694 470.2041 313.4694 Q 444.08163 313.4694 444.08163 339.59183 L 444.08163 339.59183 L 444.08163 339.59183 Q 417.9592 339.59183 391.83673 365.7143 L 339.59183 391.83673 L 339.59183 391.83673 Q 313.4694 391.83673 287.34695 417.9592 L 261.2245 417.9592 L 235.10205 417.9592 Q 208.9796 417.9592 208.9796 365.7143 Q 235.10205 313.4694 156.7347 313.4694 L 104.4898 287.34695 L 104.4898 261.2245 L 104.4898 235.10205 L 78.36735 208.9796 L 78.36735 182.85715 L 52.2449 182.85715 L 0.0 182.85715 L 0.0 156.7347 Q 0.0 104.4898 52.2449 52.2449 z" svg:height="4.179592mm" draw:style-name="style-523" svg:viewBox="0.0 0.0 470.2041 417.9592" svg:width="4.7020407mm" svg:x="141.58368mm" svg:y="165.61633mm"/>
          <draw:path svg:d="M 470.2041 52.2449 L 470.2041 104.4898 L 496.32654 104.4898 L 496.32654 104.4898 L 574.6939 104.4898 Q 653.0612 104.4898 653.0612 130.61224 Q 626.9388 182.85715 626.9388 182.85715 L 626.9388 182.85715 L 600.81635 208.9796 Q 574.6939 208.9796 574.6939 208.9796 Q 574.6939 235.10205 626.9388 235.10205 L 653.0612 235.10205 L 653.0612 235.10205 L 653.0612 235.10205 L 626.9388 261.2245 L 600.81635 287.34695 L 626.9388 287.34695 L 679.18365 287.34695 L 705.30615 313.4694 L 731.4286 339.59183 L 731.4286 339.59183 L 731.4286 339.59183 L 679.18365 339.59183 L 626.9388 339.59183 L 417.9592 365.7143 L 182.85715 365.7143 L 182.85715 365.7143 L 182.85715 339.59183 L 182.85715 339.59183 L 208.9796 339.59183 L 208.9796 339.59183 L 208.9796 313.4694 L 182.85715 313.4694 L 182.85715 287.34695 L 182.85715 287.34695 L 156.7347 287.34695 L 156.7347 287.34695 L 156.7347 287.34695 L 156.7347 261.2245 L 156.7347 261.2245 L 182.85715 261.2245 L 182.85715 235.10205 L 156.7347 235.10205 L 130.61224 235.10205 L 104.4898 208.9796 Q 52.2449 208.9796 52.2449 182.85715 L 52.2449 130.61224 L 78.36735 130.61224 L 78.36735 130.61224 L 130.61224 104.4898 Q 156.7347 78.36735 182.85715 78.36735 L 182.85715 78.36735 L 104.4898 52.2449 L 0.0 26.12245 L 0.0 26.12245 L 0.0 26.12245 L 26.12245 26.12245 L 26.12245 26.12245 L 235.10205 0.0 Q 444.08163 -26.12245 444.08163 0.0 Q 470.2041 0.0 470.2041 52.2449 z" svg:height="3.6571429mm" draw:style-name="style-524" svg:viewBox="0.0 0.0 731.4286 365.7143" svg:width="7.3142858mm" svg:x="206.36736mm" svg:y="133.48572mm"/>
          <draw:path svg:d="M 1515.102 78.36735 L 1515.102 78.36735 L 1515.102 78.36735 Q 1488.9796 104.4898 1410.6123 156.7347 L 1358.3673 208.9796 L 1384.4899 208.9796 Q 1410.6123 235.10205 1436.7347 261.2245 L 1436.7347 287.34695 L 1410.6123 287.34695 Q 1384.4899 261.2245 1253.8776 208.9796 Q 1123.2654 156.7347 940.4082 130.61224 Q 757.551 104.4898 470.2041 208.9796 L 208.9796 261.2245 L 156.7347 287.34695 L 130.61224 313.4694 L 104.4898 313.4694 L 52.2449 313.4694 L 52.2449 313.4694 L 52.2449 313.4694 L 26.12245 287.34695 L -1.8189894E-12 287.34695 L -1.8189894E-12 261.2245 L -1.8189894E-12 235.10205 L 26.12245 208.9796 L 26.12245 182.85715 L 26.12245 182.85715 L 52.2449 182.85715 L 52.2449 182.85715 L 52.2449 156.7347 L 104.4898 156.7347 L 130.61224 156.7347 L 470.2041 52.2449 Q 783.67346 0.0 1097.1428 0.0 Q 1410.6123 0.0 1462.8572 52.2449 Q 1515.102 52.2449 1515.102 78.36735 z" svg:height="3.1346939mm" draw:style-name="style-525" svg:viewBox="0.0 0.0 1515.102 313.4694" svg:width="15.151021mm" svg:x="84.636734mm" svg:y="26.12245mm"/>
          <draw:path svg:d="M 470.2041 78.36735 L 548.5714 0.0 L 548.5714 0.0 L 548.5714 26.12245 L 548.5714 26.12245 L 548.5714 26.12245 L 574.6939 26.12245 L 574.6939 26.12245 L 574.6939 52.2449 L 600.81635 52.2449 L 600.81635 52.2449 L 600.81635 78.36735 L 600.81635 78.36735 L 626.9388 78.36735 L 626.9388 130.61224 Q 626.9388 182.85715 574.6939 235.10205 Q 548.5714 261.2245 365.7143 522.449 Q 182.85715 783.67346 156.7347 809.79596 Q 130.61224 862.04083 130.61224 862.04083 L 104.4898 862.04083 L 104.4898 862.04083 Q 78.36735 862.04083 78.36735 862.04083 L 78.36735 888.16327 L 52.2449 888.16327 Q 26.12245 862.04083 26.12245 862.04083 L 0.0 835.9184 L 26.12245 835.9184 Q 26.12245 809.79596 26.12245 809.79596 L 26.12245 809.79596 L 26.12245 809.79596 Q 26.12245 783.67346 52.2449 783.67346 L 52.2449 757.551 L 26.12245 757.551 L 0.0 757.551 L 0.0 731.4286 L 0.0 731.4286 L 0.0 705.30615 L 26.12245 705.30615 L 26.12245 705.30615 L 26.12245 705.30615 L 26.12245 679.18365 L 26.12245 679.18365 L 52.2449 679.18365 Q 52.2449 653.0612 78.36735 653.0612 Q 78.36735 626.9388 235.10205 391.83673 Q 391.83673 130.61224 470.2041 78.36735 z" svg:height="8.881633mm" draw:style-name="style-526" svg:viewBox="0.0 0.0 626.9388 888.16327" svg:width="6.2693877mm" svg:x="37.355103mm" svg:y="143.41225mm"/>
          <draw:path svg:d="M 261.2245 1.8189894E-12 L 365.7143 26.12245 L 365.7143 52.2449 Q 365.7143 78.36735 444.08163 78.36735 Q 522.449 52.2449 522.449 52.2449 L 522.449 52.2449 L 522.449 52.2449 L 548.5714 52.2449 L 548.5714 52.2449 L 548.5714 52.2449 L 548.5714 78.36735 L 548.5714 78.36735 L 574.6939 78.36735 L 574.6939 104.4898 L 600.81635 78.36735 Q 600.81635 78.36735 626.9388 104.4898 L 626.9388 156.7347 L 626.9388 156.7347 L 626.9388 156.7347 L 626.9388 182.85715 L 600.81635 182.85715 L 600.81635 182.85715 L 600.81635 208.9796 L 600.81635 208.9796 L 600.81635 208.9796 L 574.6939 208.9796 L 574.6939 208.9796 L 574.6939 235.10205 L 600.81635 235.10205 L 600.81635 235.10205 L 600.81635 261.2245 L 600.81635 261.2245 L 626.9388 261.2245 L 626.9388 235.10205 L 653.0612 235.10205 L 653.0612 235.10205 L 653.0612 208.9796 L 653.0612 208.9796 L 653.0612 208.9796 L 679.18365 261.2245 Q 679.18365 313.4694 653.0612 313.4694 Q 626.9388 313.4694 626.9388 339.59183 L 626.9388 339.59183 L 626.9388 339.59183 L 600.81635 339.59183 L 600.81635 365.7143 L 600.81635 365.7143 L 444.08163 365.7143 Q 287.34695 365.7143 182.85715 313.4694 L 52.2449 261.2245 L 52.2449 261.2245 L 26.12245 261.2245 L 26.12245 261.2245 L 26.12245 261.2245 L 26.12245 235.10205 L 26.12245 235.10205 L 0.0 235.10205 L 0.0 235.10205 L 0.0 208.9796 L 26.12245 156.7347 L 26.12245 156.7347 L 26.12245 156.7347 L 52.2449 156.7347 Q 78.36735 156.7347 78.36735 156.7347 Q 78.36735 156.7347 78.36735 130.61224 Q 104.4898 104.4898 130.61224 52.2449 Q 156.7347 1.8189894E-12 261.2245 1.8189894E-12 z" svg:height="3.6571429mm" draw:style-name="style-527" svg:viewBox="0.0 0.0 679.18365 365.7143" svg:width="6.7918367mm" svg:x="47.28163mm" svg:y="156.7347mm"/>
          <draw:path svg:d="M 104.4898 0.0 L 130.61224 0.0 L 130.61224 26.12245 Q 130.61224 52.2449 261.2245 26.12245 Q 365.7143 0.0 365.7143 0.0 L 365.7143 0.0 L 391.83673 52.2449 Q 417.9592 78.36735 365.7143 156.7347 Q 365.7143 208.9796 365.7143 208.9796 L 365.7143 235.10205 L 339.59183 261.2245 Q 313.4694 313.4694 313.4694 313.4694 L 287.34695 313.4694 L 287.34695 313.4694 Q 261.2245 287.34695 261.2245 261.2245 L 235.10205 261.2245 L 235.10205 261.2245 Q 235.10205 261.2245 156.7347 208.9796 L 52.2449 182.85715 L 52.2449 182.85715 L 52.2449 156.7347 L 52.2449 156.7347 L 52.2449 156.7347 L 26.12245 104.4898 Q -1.8189894E-12 52.2449 -1.8189894E-12 52.2449 L -1.8189894E-12 52.2449 L -1.8189894E-12 52.2449 L -1.8189894E-12 26.12245 L -1.8189894E-12 0.0 L -1.8189894E-12 0.0 L 52.2449 0.0 Q 104.4898 0.0 104.4898 0.0 z" svg:height="3.1346939mm" draw:style-name="style-528" svg:viewBox="0.0 0.0 391.83673 313.4694" svg:width="3.9183674mm" svg:x="135.83673mm" svg:y="165.61633mm"/>
          <draw:path svg:d="M 52.2449 0.0 L 104.4898 0.0 L 104.4898 0.0 Q 104.4898 26.12245 130.61224 26.12245 L 130.61224 26.12245 L 130.61224 26.12245 Q 130.61224 52.2449 156.7347 52.2449 L 156.7347 78.36735 L 287.34695 130.61224 Q 391.83673 182.85715 391.83673 208.9796 L 391.83673 208.9796 L 391.83673 208.9796 Q 391.83673 235.10205 391.83673 235.10205 L 417.9592 235.10205 L 417.9592 235.10205 Q 417.9592 235.10205 444.08163 261.2245 L 444.08163 261.2245 L 444.08163 287.34695 Q 470.2041 287.34695 444.08163 313.4694 Q 444.08163 339.59183 417.9592 365.7143 Q 417.9592 391.83673 444.08163 391.83673 Q 444.08163 417.9592 444.08163 417.9592 Q 444.08163 444.08163 417.9592 444.08163 L 391.83673 444.08163 L 391.83673 444.08163 Q 391.83673 444.08163 313.4694 391.83673 Q 235.10205 391.83673 261.2245 339.59183 Q 287.34695 339.59183 182.85715 313.4694 Q 78.36735 287.34695 52.2449 287.34695 L 26.12245 261.2245 L 52.2449 261.2245 Q 78.36735 261.2245 78.36735 235.10205 L 78.36735 182.85715 L 52.2449 182.85715 L 52.2449 182.85715 L 52.2449 182.85715 Q 78.36735 156.7347 52.2449 130.61224 L 26.12245 78.36735 L 26.12245 78.36735 Q 26.12245 52.2449 0.0 52.2449 L 0.0 52.2449 L 0.0 26.12245 Q 0.0 0.0 52.2449 0.0 z" svg:height="4.4408164mm" draw:style-name="style-529" svg:viewBox="0.0 0.0 444.08163 444.08163" svg:width="4.4408164mm" svg:x="78.106125mm" svg:y="100.04898mm"/>
          <draw:path svg:d="M 261.2245 52.2449 L 261.2245 -3.6379788E-12 L 365.7143 26.12245 Q 470.2041 78.36735 496.32654 78.36735 L 548.5714 78.36735 L 574.6939 52.2449 L 600.81635 52.2449 L 600.81635 52.2449 Q 600.81635 78.36735 600.81635 78.36735 L 626.9388 78.36735 L 653.0612 104.4898 Q 653.0612 130.61224 783.67346 208.9796 Q 914.2857 287.34695 914.2857 287.34695 L 914.2857 313.4694 L 862.04083 313.4694 Q 783.67346 313.4694 783.67346 391.83673 L 757.551 496.32654 L 757.551 548.5714 L 757.551 574.6939 L 731.4286 600.81635 L 731.4286 600.81635 L 705.30615 600.81635 L 705.30615 600.81635 L 600.81635 574.6939 L 496.32654 574.6939 L 496.32654 574.6939 L 496.32654 548.5714 L 548.5714 548.5714 L 574.6939 548.5714 L 574.6939 522.449 L 548.5714 496.32654 L 548.5714 444.08163 Q 548.5714 417.9592 339.59183 313.4694 L 130.61224 182.85715 L 78.36735 182.85715 L 52.2449 182.85715 L 26.12245 156.7347 L 0.0 130.61224 L 0.0 130.61224 L 0.0 130.61224 L 0.0 130.61224 L 0.0 130.61224 L 130.61224 104.4898 Q 261.2245 78.36735 261.2245 52.2449 z" svg:height="6.0081635mm" draw:style-name="style-530" svg:viewBox="0.0 0.0 914.2857 600.81635" svg:width="9.142858mm" svg:x="58.253063mm" svg:y="185.73062mm"/>
          <draw:path svg:d="M 1123.2654 104.4898 L 1123.2654 104.4898 L 1123.2654 130.61224 L 1149.3878 130.61224 L 1149.3878 156.7347 Q 1149.3878 182.85715 1123.2654 182.85715 L 1097.1428 182.85715 L 1097.1428 208.9796 L 1097.1428 235.10205 L 1123.2654 261.2245 Q 1123.2654 261.2245 1097.1428 287.34695 Q 1071.0204 313.4694 1071.0204 313.4694 L 1071.0204 313.4694 L 1071.0204 313.4694 Q 1044.898 313.4694 548.5714 339.59183 L 78.36735 391.83673 L 78.36735 365.7143 L 78.36735 365.7143 L 52.2449 313.4694 L 52.2449 287.34695 L 26.12245 287.34695 L 0.0 287.34695 L 0.0 261.2245 L 0.0 235.10205 L 26.12245 235.10205 L 52.2449 208.9796 L 52.2449 208.9796 L 78.36735 208.9796 L 78.36735 182.85715 L 78.36735 156.7347 L 104.4898 156.7347 L 104.4898 156.7347 L 130.61224 156.7347 L 130.61224 156.7347 L 287.34695 130.61224 Q 417.9592 78.36735 417.9592 52.2449 Q 417.9592 0.0 444.08163 0.0 Q 496.32654 0.0 496.32654 26.12245 Q 522.449 52.2449 600.81635 52.2449 Q 653.0612 52.2449 731.4286 52.2449 Q 783.67346 52.2449 809.79596 26.12245 Q 809.79596 0.0 966.53064 0.0 Q 1097.1428 26.12245 1097.1428 52.2449 Q 1123.2654 104.4898 1123.2654 104.4898 z" svg:height="3.9183674mm" draw:style-name="style-531" svg:viewBox="0.0 0.0 1149.3878 391.83673" svg:width="11.493877mm" svg:x="44.669388mm" svg:y="182.3347mm"/>
          <draw:path svg:d="M 104.4898 1.8189894E-12 L 104.4898 1.8189894E-12 L 261.2245 52.2449 Q 391.83673 130.61224 417.9592 130.61224 L 417.9592 130.61224 L 417.9592 156.7347 Q 417.9592 182.85715 313.4694 208.9796 Q 235.10205 235.10205 156.7347 235.10205 L 78.36735 235.10205 L 78.36735 208.9796 Q 78.36735 182.85715 26.12245 182.85715 Q -26.12245 182.85715 0.0 156.7347 Q 0.0 130.61224 0.0 78.36735 L 0.0 26.12245 L 52.2449 26.12245 Q 104.4898 26.12245 104.4898 1.8189894E-12 z" svg:height="2.3510203mm" draw:style-name="style-532" svg:viewBox="0.0 0.0 417.9592 235.10205" svg:width="4.179592mm" svg:x="9.926531mm" svg:y="107.88572mm"/>
          <draw:path svg:d="M -1.8189894E-12 78.36735 L 26.12245 0.0 L 130.61224 26.12245 Q 208.9796 78.36735 365.7143 78.36735 Q 522.449 130.61224 600.81635 130.61224 Q 679.18365 182.85715 757.551 182.85715 L 809.79596 182.85715 L 809.79596 208.9796 L 809.79596 235.10205 L 783.67346 235.10205 Q 757.551 235.10205 705.30615 287.34695 L 653.0612 287.34695 L 653.0612 313.4694 L 653.0612 313.4694 L 679.18365 313.4694 L 679.18365 339.59183 L 705.30615 339.59183 L 731.4286 339.59183 L 731.4286 365.7143 L 731.4286 391.83673 L 757.551 417.9592 Q 757.551 444.08163 783.67346 444.08163 L 783.67346 470.2041 L 757.551 548.5714 Q 705.30615 600.81635 653.0612 600.81635 L 626.9388 600.81635 L 626.9388 600.81635 L 626.9388 600.81635 L 626.9388 600.81635 L 600.81635 574.6939 L 600.81635 574.6939 Q 600.81635 548.5714 574.6939 548.5714 Q 548.5714 548.5714 470.2041 548.5714 Q 391.83673 574.6939 391.83673 600.81635 Q 391.83673 626.9388 313.4694 574.6939 Q 235.10205 522.449 235.10205 444.08163 Q 235.10205 365.7143 156.7347 391.83673 L 78.36735 391.83673 L 78.36735 391.83673 Q 78.36735 391.83673 52.2449 365.7143 L 26.12245 339.59183 L 26.12245 339.59183 Q 26.12245 313.4694 -1.8189894E-12 287.34695 Q -1.8189894E-12 261.2245 26.12245 235.10205 L 26.12245 235.10205 L 26.12245 235.10205 L 26.12245 235.10205 L 26.12245 208.9796 L 26.12245 208.9796 L -1.8189894E-12 208.9796 L -1.8189894E-12 182.85715 L -1.8189894E-12 182.85715 Q 26.12245 182.85715 -1.8189894E-12 156.7347 Q -26.12245 130.61224 -1.8189894E-12 78.36735 z" svg:height="6.0081635mm" draw:style-name="style-533" svg:viewBox="0.0 0.0 809.79596 600.81635" svg:width="8.0979595mm" svg:x="86.46531mm" svg:y="126.69388mm"/>
          <draw:path svg:d="M 731.4286 26.12245 L 757.551 26.12245 L 757.551 52.2449 Q 731.4286 52.2449 705.30615 78.36735 L 679.18365 104.4898 L 653.0612 104.4898 Q 600.81635 104.4898 600.81635 156.7347 Q 600.81635 208.9796 653.0612 261.2245 Q 705.30615 287.34695 705.30615 313.4694 Q 731.4286 313.4694 731.4286 365.7143 L 731.4286 391.83673 L 705.30615 391.83673 Q 679.18365 417.9592 679.18365 417.9592 L 679.18365 417.9592 L 679.18365 417.9592 L 653.0612 417.9592 L 653.0612 444.08163 L 653.0612 470.2041 L 626.9388 470.2041 L 626.9388 470.2041 L 548.5714 470.2041 Q 496.32654 470.2041 391.83673 470.2041 Q 287.34695 470.2041 287.34695 522.449 Q 313.4694 548.5714 261.2245 522.449 L 208.9796 522.449 L 208.9796 522.449 Q 208.9796 522.449 182.85715 496.32654 Q 130.61224 470.2041 104.4898 444.08163 Q 78.36735 417.9592 52.2449 417.9592 L 4.5474735E-13 391.83673 L 4.5474735E-13 365.7143 L 4.5474735E-13 339.59183 L 4.5474735E-13 339.59183 L 4.5474735E-13 313.4694 L 26.12245 313.4694 Q 52.2449 313.4694 52.2449 287.34695 Q 52.2449 261.2245 26.12245 261.2245 L 4.5474735E-13 261.2245 L 4.5474735E-13 208.9796 L 26.12245 182.85715 L 26.12245 182.85715 L 26.12245 156.7347 L 26.12245 156.7347 L 26.12245 156.7347 L 26.12245 156.7347 L 26.12245 156.7347 L 52.2449 156.7347 L 52.2449 156.7347 L 52.2449 182.85715 L 78.36735 182.85715 L 78.36735 156.7347 L 78.36735 104.4898 L 104.4898 104.4898 Q 104.4898 104.4898 104.4898 78.36735 L 104.4898 78.36735 L 104.4898 78.36735 L 130.61224 78.36735 L 130.61224 104.4898 L 130.61224 130.61224 L 182.85715 104.4898 Q 235.10205 104.4898 235.10205 104.4898 L 261.2245 104.4898 L 287.34695 104.4898 Q 287.34695 104.4898 287.34695 104.4898 L 287.34695 104.4898 L 339.59183 104.4898 Q 365.7143 104.4898 391.83673 52.2449 L 417.9592 26.12245 L 444.08163 26.12245 Q 496.32654 26.12245 496.32654 52.2449 Q 496.32654 78.36735 574.6939 52.2449 Q 653.0612 26.12245 653.0612 0.0 Q 679.18365 0.0 705.30615 0.0 Q 705.30615 0.0 731.4286 26.12245 z" svg:height="5.2244897mm" draw:style-name="style-534" svg:viewBox="0.0 0.0 757.551 522.449" svg:width="7.5755105mm" svg:x="33.17551mm" svg:y="94.04082mm"/>
          <draw:path svg:d="M 496.32654 0.0 L 522.449 0.0 L 522.449 52.2449 Q 496.32654 104.4898 522.449 104.4898 Q 574.6939 130.61224 574.6939 130.61224 L 574.6939 130.61224 L 574.6939 130.61224 Q 574.6939 156.7347 548.5714 182.85715 L 548.5714 208.9796 L 522.449 208.9796 L 496.32654 208.9796 L 496.32654 235.10205 L 522.449 261.2245 L 522.449 261.2245 L 522.449 287.34695 L 522.449 287.34695 L 522.449 287.34695 L 548.5714 339.59183 L 548.5714 417.9592 L 522.449 391.83673 Q 470.2041 391.83673 444.08163 444.08163 Q 417.9592 496.32654 365.7143 496.32654 Q 339.59183 496.32654 339.59183 522.449 L 339.59183 522.449 L 261.2245 548.5714 Q 182.85715 548.5714 182.85715 548.5714 Q 156.7347 548.5714 156.7347 574.6939 L 156.7347 600.81635 L 130.61224 600.81635 L 130.61224 600.81635 L 52.2449 600.81635 L 0.0 600.81635 L 0.0 600.81635 L 0.0 600.81635 L 0.0 548.5714 L 0.0 522.449 L 0.0 470.2041 L 0.0 417.9592 L 26.12245 417.9592 L 26.12245 391.83673 L 26.12245 391.83673 L 52.2449 391.83673 L 52.2449 365.7143 Q 52.2449 339.59183 78.36735 287.34695 L 104.4898 261.2245 L 104.4898 261.2245 Q 130.61224 235.10205 156.7347 235.10205 Q 182.85715 235.10205 208.9796 182.85715 Q 261.2245 130.61224 313.4694 104.4898 Q 391.83673 78.36735 417.9592 52.2449 Q 470.2041 0.0 496.32654 0.0 z" svg:height="6.0081635mm" draw:style-name="style-535" svg:viewBox="0.0 0.0 574.6939 600.81635" svg:width="5.7469387mm" svg:x="7.3142858mm" svg:y="126.17143mm"/>
          <draw:path svg:d="M 1097.1428 0.0 L 1201.6327 0.0 L 1306.1224 0.0 L 1410.6123 26.12245 L 1410.6123 26.12245 L 1436.7347 26.12245 L 1462.8572 26.12245 Q 1462.8572 52.2449 1462.8572 104.4898 Q 1462.8572 182.85715 1750.2041 339.59183 Q 2037.551 496.32654 2037.551 496.32654 L 2037.551 496.32654 L 2063.6736 522.449 L 2089.796 522.449 L 2089.796 548.5714 L 2089.796 574.6939 L 2063.6736 574.6939 L 2037.551 600.81635 L 2037.551 600.81635 L 2037.551 600.81635 L 1985.3062 600.81635 L 1959.1837 600.81635 L 1880.8164 626.9388 Q 1776.3265 653.0612 1462.8572 705.30615 Q 1175.5103 757.551 940.4082 783.67346 L 705.30615 783.67346 L 705.30615 757.551 L 679.18365 757.551 L 679.18365 731.4286 L 679.18365 705.30615 L 705.30615 705.30615 L 731.4286 705.30615 L 731.4286 679.18365 L 731.4286 679.18365 L 705.30615 653.0612 Q 679.18365 626.9388 470.2041 470.2041 Q 235.10205 339.59183 156.7347 313.4694 L 104.4898 287.34695 L 104.4898 287.34695 L 78.36735 287.34695 L 78.36735 287.34695 L 52.2449 287.34695 L 52.2449 287.34695 L 52.2449 287.34695 L 26.12245 261.2245 L 0.0 235.10205 L 0.0 235.10205 L 0.0 235.10205 L 26.12245 235.10205 L 26.12245 235.10205 L 52.2449 208.9796 L 78.36735 182.85715 L 78.36735 182.85715 L 78.36735 182.85715 L 104.4898 182.85715 L 104.4898 182.85715 L 574.6939 78.36735 Q 1018.7755 26.12245 1097.1428 0.0 z" svg:height="7.836735mm" draw:style-name="style-536" svg:viewBox="0.0 0.0 2089.796 783.67346" svg:width="20.897959mm" svg:x="51.2mm" svg:y="191.47755mm"/>
          <draw:path svg:d="M 52.2449 26.12245 L 78.36735 0.0 L 78.36735 0.0 L 78.36735 26.12245 L 104.4898 26.12245 Q 104.4898 26.12245 130.61224 52.2449 L 156.7347 52.2449 L 182.85715 130.61224 Q 208.9796 208.9796 78.36735 235.10205 Q -26.12245 261.2245 9.094947E-13 235.10205 Q 9.094947E-13 182.85715 9.094947E-13 182.85715 L 9.094947E-13 182.85715 L 9.094947E-13 182.85715 Q 9.094947E-13 156.7347 9.094947E-13 130.61224 Q 9.094947E-13 104.4898 26.12245 78.36735 Q 52.2449 78.36735 52.2449 26.12245 z" svg:height="2.3510203mm" draw:style-name="style-537" svg:viewBox="0.0 0.0 182.85715 235.10205" svg:width="1.8285714mm" svg:x="66.35102mm" svg:y="125.64898mm"/>
          <draw:path svg:d="M 0.0 235.10205 L 0.0 3.6379788E-12 L 0.0 3.6379788E-12 L 26.12245 3.6379788E-12 L 52.2449 3.6379788E-12 Q 78.36735 26.12245 78.36735 52.2449 L 104.4898 78.36735 L 104.4898 78.36735 L 104.4898 104.4898 L 156.7347 104.4898 L 182.85715 104.4898 L 182.85715 156.7347 L 182.85715 208.9796 L 208.9796 208.9796 Q 235.10205 208.9796 235.10205 235.10205 L 235.10205 235.10205 L 208.9796 235.10205 Q 156.7347 235.10205 130.61224 313.4694 Q 104.4898 365.7143 104.4898 313.4694 Q 104.4898 287.34695 52.2449 287.34695 L 26.12245 287.34695 L 26.12245 365.7143 L 26.12245 470.2041 L 0.0 470.2041 L 0.0 470.2041 L 0.0 235.10205 z" svg:height="4.7020407mm" draw:style-name="style-538" svg:viewBox="0.0 0.0 235.10205 470.2041" svg:width="2.3510203mm" svg:x="121.20817mm" svg:y="169.79591mm"/>
          <draw:path svg:d="M 26.12245 26.12245 L 26.12245 26.12245 L 78.36735 3.6379788E-12 L 104.4898 3.6379788E-12 L 235.10205 26.12245 Q 339.59183 26.12245 339.59183 130.61224 Q 339.59183 261.2245 391.83673 287.34695 Q 444.08163 313.4694 444.08163 339.59183 L 444.08163 365.7143 L 417.9592 365.7143 Q 391.83673 339.59183 339.59183 313.4694 Q 261.2245 287.34695 182.85715 261.2245 L 104.4898 235.10205 L 104.4898 235.10205 Q 78.36735 208.9796 78.36735 208.9796 L 78.36735 208.9796 L 78.36735 182.85715 Q 78.36735 182.85715 52.2449 156.7347 L 26.12245 130.61224 L 26.12245 130.61224 Q 26.12245 104.4898 0.0 78.36735 L 0.0 26.12245 L 26.12245 26.12245 z" svg:height="3.6571429mm" draw:style-name="style-539" svg:viewBox="0.0 0.0 444.08163 365.7143" svg:width="4.4408164mm" svg:x="168.48979mm" svg:y="178.93878mm"/>
          <draw:path svg:d="M 313.4694 -1.8189894E-12 L 365.7143 -1.8189894E-12 L 391.83673 -1.8189894E-12 L 417.9592 26.12245 L 417.9592 26.12245 L 417.9592 26.12245 L 391.83673 26.12245 L 391.83673 26.12245 L 417.9592 26.12245 L 444.08163 26.12245 L 470.2041 26.12245 Q 522.449 26.12245 522.449 52.2449 L 522.449 52.2449 L 522.449 52.2449 Q 522.449 78.36735 522.449 78.36735 L 522.449 78.36735 L 548.5714 78.36735 L 548.5714 78.36735 L 548.5714 104.4898 L 574.6939 104.4898 L 574.6939 104.4898 L 574.6939 130.61224 L 574.6939 130.61224 L 574.6939 130.61224 L 600.81635 130.61224 L 600.81635 130.61224 L 600.81635 156.7347 L 574.6939 156.7347 L 600.81635 235.10205 Q 600.81635 287.34695 626.9388 287.34695 Q 653.0612 287.34695 653.0612 287.34695 L 653.0612 287.34695 L 653.0612 287.34695 L 679.18365 287.34695 L 679.18365 287.34695 L 679.18365 287.34695 L 705.30615 313.4694 Q 731.4286 339.59183 731.4286 339.59183 L 731.4286 339.59183 L 731.4286 339.59183 Q 731.4286 339.59183 705.30615 339.59183 L 705.30615 365.7143 L 705.30615 365.7143 Q 679.18365 365.7143 679.18365 391.83673 L 679.18365 417.9592 L 679.18365 417.9592 Q 653.0612 391.83673 626.9388 391.83673 L 626.9388 391.83673 L 574.6939 444.08163 Q 548.5714 444.08163 548.5714 470.2041 L 548.5714 470.2041 L 548.5714 470.2041 Q 522.449 470.2041 470.2041 470.2041 Q 417.9592 444.08163 313.4694 496.32654 L 182.85715 548.5714 L 156.7347 548.5714 L 104.4898 548.5714 L 104.4898 522.449 L 104.4898 496.32654 L 78.36735 470.2041 Q 78.36735 444.08163 104.4898 444.08163 Q 156.7347 444.08163 156.7347 417.9592 Q 156.7347 391.83673 104.4898 339.59183 Q 52.2449 313.4694 52.2449 287.34695 Q 52.2449 261.2245 52.2449 208.9796 L 9.094947E-13 156.7347 L 9.094947E-13 156.7347 L 9.094947E-13 156.7347 L 9.094947E-13 130.61224 L 9.094947E-13 130.61224 L 26.12245 130.61224 L 26.12245 130.61224 L 26.12245 104.4898 L 52.2449 104.4898 L 52.2449 104.4898 L 52.2449 104.4898 L 104.4898 104.4898 Q 182.85715 104.4898 208.9796 78.36735 Q 208.9796 78.36735 235.10205 52.2449 Q 261.2245 52.2449 261.2245 26.12245 Q 287.34695 26.12245 313.4694 -1.8189894E-12 z" svg:height="5.4857144mm" draw:style-name="style-540" svg:viewBox="0.0 0.0 731.4286 548.5714" svg:width="7.3142858mm" svg:x="51.72245mm" svg:y="107.363266mm"/>
          <draw:path svg:d="M 104.4898 52.2449 L 78.36735 3.6379788E-12 L 104.4898 3.6379788E-12 Q 156.7347 3.6379788E-12 156.7347 26.12245 Q 182.85715 78.36735 208.9796 78.36735 L 208.9796 78.36735 L 261.2245 78.36735 L 287.34695 78.36735 L 287.34695 78.36735 L 287.34695 78.36735 L 313.4694 104.4898 L 339.59183 104.4898 L 339.59183 130.61224 L 365.7143 156.7347 L 365.7143 182.85715 L 365.7143 208.9796 L 339.59183 287.34695 L 339.59183 339.59183 L 313.4694 339.59183 Q 313.4694 339.59183 156.7347 287.34695 L 0.0 261.2245 L 0.0 235.10205 Q 0.0 235.10205 0.0 235.10205 Q 0.0 208.9796 52.2449 156.7347 Q 104.4898 104.4898 104.4898 52.2449 z" svg:height="3.3959184mm" draw:style-name="style-541" svg:viewBox="0.0 0.0 365.7143 339.59183" svg:width="3.6571429mm" svg:x="145.76326mm" svg:y="178.93878mm"/>
          <draw:path svg:d="M 26.12245 52.2449 L 26.12245 -1.8189894E-12 L 130.61224 -1.8189894E-12 Q 261.2245 -1.8189894E-12 261.2245 26.12245 L 261.2245 52.2449 L 261.2245 104.4898 Q 235.10205 130.61224 235.10205 156.7347 L 235.10205 182.85715 L 261.2245 182.85715 Q 287.34695 208.9796 287.34695 208.9796 L 287.34695 208.9796 L 287.34695 208.9796 Q 261.2245 208.9796 235.10205 208.9796 Q 182.85715 208.9796 182.85715 261.2245 Q 156.7347 287.34695 130.61224 287.34695 L 104.4898 287.34695 L 78.36735 287.34695 Q 78.36735 313.4694 78.36735 287.34695 Q 52.2449 261.2245 26.12245 261.2245 Q 0.0 261.2245 0.0 235.10205 L 0.0 208.9796 L 0.0 208.9796 Q 0.0 208.9796 26.12245 156.7347 Q 52.2449 104.4898 26.12245 104.4898 Q 0.0 104.4898 26.12245 52.2449 z" svg:height="2.8734694mm" draw:style-name="style-542" svg:viewBox="0.0 0.0 287.34695 287.34695" svg:width="2.8734694mm" svg:x="179.98367mm" svg:y="117.551025mm"/>
          <draw:path svg:d="M 130.61224 78.36735 L 156.7347 0.0 L 182.85715 0.0 Q 182.85715 0.0 235.10205 26.12245 L 287.34695 52.2449 L 339.59183 52.2449 L 365.7143 52.2449 L 391.83673 78.36735 L 417.9592 78.36735 L 417.9592 104.4898 L 391.83673 130.61224 L 391.83673 130.61224 L 391.83673 104.4898 L 365.7143 104.4898 L 339.59183 104.4898 L 339.59183 130.61224 L 339.59183 130.61224 L 313.4694 130.61224 L 313.4694 156.7347 L 287.34695 156.7347 Q 261.2245 156.7347 261.2245 182.85715 Q 261.2245 208.9796 287.34695 208.9796 Q 339.59183 208.9796 365.7143 235.10205 L 391.83673 261.2245 L 339.59183 261.2245 L 313.4694 261.2245 L 287.34695 261.2245 Q 261.2245 261.2245 235.10205 261.2245 L 182.85715 261.2245 L 182.85715 313.4694 L 182.85715 339.59183 L 156.7347 339.59183 L 156.7347 339.59183 L 156.7347 313.4694 Q 156.7347 287.34695 104.4898 261.2245 L 78.36735 261.2245 L 52.2449 261.2245 L 52.2449 261.2245 L 26.12245 235.10205 L 0.0 208.9796 L 0.0 208.9796 L 0.0 208.9796 L 26.12245 208.9796 L 52.2449 208.9796 L 78.36735 208.9796 Q 104.4898 208.9796 104.4898 182.85715 L 104.4898 182.85715 L 130.61224 182.85715 Q 130.61224 156.7347 130.61224 78.36735 z" svg:height="3.3959184mm" draw:style-name="style-543" svg:viewBox="0.0 0.0 417.9592 339.59183" svg:width="4.179592mm" svg:x="32.13061mm" svg:y="77.8449mm"/>
          <draw:path svg:d="M 548.5714 26.12245 L 548.5714 52.2449 L 417.9592 182.85715 Q 287.34695 287.34695 235.10205 313.4694 L 208.9796 313.4694 L 182.85715 313.4694 Q 156.7347 313.4694 156.7347 339.59183 L 156.7347 365.7143 L 130.61224 365.7143 Q 78.36735 339.59183 26.12245 313.4694 L 0.0 261.2245 L 0.0 235.10205 Q 26.12245 208.9796 26.12245 182.85715 Q 26.12245 156.7347 78.36735 156.7347 L 130.61224 130.61224 L 182.85715 130.61224 L 261.2245 130.61224 L 287.34695 104.4898 L 339.59183 78.36735 L 339.59183 78.36735 L 339.59183 78.36735 L 365.7143 78.36735 Q 391.83673 52.2449 391.83673 26.12245 Q 391.83673 -26.12245 444.08163 1.8189894E-12 Q 522.449 26.12245 522.449 26.12245 Q 548.5714 26.12245 548.5714 26.12245 z" svg:height="3.6571429mm" draw:style-name="style-544" svg:viewBox="0.0 0.0 548.5714 365.7143" svg:width="5.4857144mm" svg:x="10.187756mm" svg:y="84.89796mm"/>
          <draw:path svg:d="M 365.7143 0.0 L 365.7143 0.0 L 417.9592 26.12245 Q 496.32654 26.12245 522.449 26.12245 Q 548.5714 26.12245 522.449 78.36735 Q 496.32654 130.61224 548.5714 130.61224 L 600.81635 130.61224 L 626.9388 130.61224 L 626.9388 130.61224 L 626.9388 130.61224 Q 626.9388 156.7347 653.0612 156.7347 L 653.0612 182.85715 L 679.18365 208.9796 Q 679.18365 235.10205 653.0612 235.10205 L 626.9388 235.10205 L 626.9388 261.2245 L 626.9388 287.34695 L 653.0612 339.59183 L 653.0612 391.83673 L 626.9388 391.83673 Q 574.6939 365.7143 574.6939 391.83673 L 574.6939 444.08163 L 574.6939 444.08163 Q 574.6939 444.08163 522.449 470.2041 Q 496.32654 496.32654 496.32654 470.2041 Q 470.2041 444.08163 417.9592 444.08163 Q 365.7143 417.9592 261.2245 417.9592 L 156.7347 417.9592 L 130.61224 417.9592 Q 104.4898 391.83673 104.4898 391.83673 Q 104.4898 391.83673 104.4898 391.83673 L 78.36735 365.7143 L 78.36735 339.59183 L 52.2449 313.4694 L 52.2449 287.34695 L 52.2449 261.2245 L 52.2449 261.2245 L 78.36735 235.10205 L 78.36735 235.10205 L 52.2449 235.10205 L 52.2449 235.10205 L 52.2449 235.10205 L 52.2449 235.10205 L 52.2449 208.9796 L 78.36735 208.9796 L 78.36735 182.85715 L 78.36735 182.85715 L 52.2449 182.85715 L 52.2449 182.85715 L 52.2449 182.85715 L 26.12245 156.7347 L 0.0 130.61224 L 0.0 130.61224 L 0.0 130.61224 L 26.12245 130.61224 L 26.12245 130.61224 L 52.2449 130.61224 L 52.2449 130.61224 L 52.2449 104.4898 L 52.2449 104.4898 L 78.36735 104.4898 L 78.36735 78.36735 L 78.36735 78.36735 L 104.4898 78.36735 L 104.4898 78.36735 L 104.4898 78.36735 L 104.4898 52.2449 L 104.4898 52.2449 L 156.7347 52.2449 Q 156.7347 52.2449 182.85715 78.36735 Q 208.9796 78.36735 208.9796 52.2449 Q 235.10205 26.12245 261.2245 26.12245 Q 313.4694 26.12245 313.4694 0.0 Q 339.59183 -26.12245 365.7143 0.0 z" svg:height="4.7020407mm" draw:style-name="style-545" svg:viewBox="0.0 0.0 679.18365 470.2041" svg:width="6.7918367mm" svg:x="31.34694mm" svg:y="100.57143mm"/>
          <draw:path svg:d="M 208.9796 130.61224 L 339.59183 0.0 L 391.83673 0.0 Q 417.9592 26.12245 417.9592 26.12245 L 417.9592 26.12245 L 417.9592 26.12245 L 391.83673 26.12245 L 391.83673 78.36735 L 391.83673 104.4898 L 365.7143 104.4898 L 365.7143 130.61224 L 391.83673 130.61224 Q 444.08163 156.7347 444.08163 182.85715 Q 444.08163 208.9796 417.9592 208.9796 L 417.9592 208.9796 L 391.83673 208.9796 Q 391.83673 182.85715 391.83673 208.9796 L 365.7143 208.9796 L 313.4694 235.10205 Q 261.2245 261.2245 261.2245 313.4694 Q 261.2245 365.7143 235.10205 365.7143 Q 182.85715 391.83673 130.61224 391.83673 L 104.4898 391.83673 L 104.4898 391.83673 Q 78.36735 365.7143 78.36735 339.59183 Q 78.36735 313.4694 26.12245 313.4694 L 0.0 313.4694 L 0.0 287.34695 L 0.0 261.2245 L 26.12245 261.2245 Q 78.36735 235.10205 208.9796 130.61224 z" svg:height="3.9183674mm" draw:style-name="style-546" svg:viewBox="0.0 0.0 444.08163 391.83673" svg:width="4.4408164mm" svg:x="12.277552mm" svg:y="85.42041mm"/>
          <draw:path svg:d="M 261.2245 1.8189894E-12 L 261.2245 1.8189894E-12 L 261.2245 1.8189894E-12 L 261.2245 1.8189894E-12 L 261.2245 26.12245 Q 261.2245 52.2449 261.2245 78.36735 L 261.2245 78.36735 L 287.34695 78.36735 L 287.34695 104.4898 L 313.4694 104.4898 L 313.4694 104.4898 L 313.4694 104.4898 L 313.4694 104.4898 L 313.4694 130.61224 L 313.4694 130.61224 L 339.59183 130.61224 L 339.59183 156.7347 L 339.59183 156.7347 L 313.4694 156.7347 L 313.4694 156.7347 L 313.4694 182.85715 L 313.4694 261.2245 Q 313.4694 339.59183 313.4694 522.449 Q 313.4694 705.30615 339.59183 705.30615 Q 365.7143 705.30615 391.83673 731.4286 Q 417.9592 783.67346 417.9592 835.9184 L 417.9592 862.04083 L 417.9592 888.16327 L 417.9592 940.4082 L 261.2245 940.4082 L 104.4898 940.4082 L 52.2449 914.2857 L 26.12245 888.16327 L 26.12245 888.16327 L 0.0 888.16327 L 0.0 835.9184 L 0.0 757.551 L 0.0 731.4286 Q 0.0 679.18365 78.36735 391.83673 L 130.61224 104.4898 L 156.7347 104.4898 L 156.7347 104.4898 L 208.9796 78.36735 L 235.10205 78.36735 L 235.10205 52.2449 Q 261.2245 1.8189894E-12 261.2245 1.8189894E-12 z" svg:height="9.404081mm" draw:style-name="style-547" svg:viewBox="0.0 0.0 417.9592 940.4082" svg:width="4.179592mm" svg:x="3.1346939mm" svg:y="141.06123mm"/>
          <draw:path svg:d="M 52.2449 26.12245 L 52.2449 0.0 L 339.59183 130.61224 Q 626.9388 261.2245 626.9388 261.2245 L 626.9388 261.2245 L 653.0612 261.2245 L 653.0612 261.2245 L 679.18365 287.34695 L 705.30615 313.4694 L 731.4286 313.4694 L 783.67346 313.4694 L 783.67346 313.4694 L 783.67346 313.4694 L 992.6531 417.9592 Q 1201.6327 522.449 1724.0817 731.4286 Q 2272.653 940.4082 2429.3877 992.6531 Q 2586.1226 992.6531 2638.3674 1018.7755 L 2690.6123 1044.898 L 2716.7346 1044.898 L 2768.9797 1044.898 L 2768.9797 1044.898 L 2768.9797 1044.898 L 2768.9797 1071.0204 L 2768.9797 1071.0204 L 2795.102 1175.5103 L 2795.102 1280.0 L 2716.7346 1280.0 L 2664.4897 1253.8776 L 2586.1226 1253.8776 Q 2507.7551 1253.8776 2142.0408 1123.2654 Q 1776.3265 992.6531 888.16327 626.9388 L 0.0 261.2245 L 0.0 235.10205 L 0.0 235.10205 L 0.0 235.10205 L 0.0 235.10205 L 26.12245 235.10205 L 26.12245 208.9796 L 26.12245 208.9796 L 52.2449 208.9796 L 52.2449 156.7347 Q 52.2449 104.4898 78.36735 104.4898 Q 104.4898 78.36735 78.36735 52.2449 Q 52.2449 52.2449 52.2449 26.12245 z" svg:height="12.8mm" draw:style-name="style-548" svg:viewBox="0.0 0.0 2795.102 1280.0" svg:width="27.951021mm" svg:x="69.48572mm" svg:y="6.7918367mm"/>
          <draw:path svg:d="M 104.4898 52.2449 L 78.36735 0.0 L 104.4898 0.0 L 104.4898 0.0 L 156.7347 52.2449 Q 208.9796 130.61224 261.2245 130.61224 L 287.34695 130.61224 L 287.34695 182.85715 Q 287.34695 235.10205 313.4694 261.2245 Q 365.7143 287.34695 313.4694 391.83673 Q 261.2245 470.2041 261.2245 496.32654 Q 261.2245 496.32654 261.2245 496.32654 L 261.2245 496.32654 L 261.2245 522.449 L 261.2245 522.449 L 235.10205 548.5714 L 235.10205 548.5714 L 208.9796 548.5714 L 208.9796 548.5714 L 182.85715 522.449 L 156.7347 496.32654 L 130.61224 496.32654 L 104.4898 496.32654 L 78.36735 470.2041 L 52.2449 444.08163 L 52.2449 444.08163 L 52.2449 444.08163 L 26.12245 470.2041 L 26.12245 496.32654 L -1.8189894E-12 496.32654 L -1.8189894E-12 496.32654 L -1.8189894E-12 444.08163 Q -1.8189894E-12 365.7143 -1.8189894E-12 339.59183 Q -1.8189894E-12 313.4694 52.2449 208.9796 Q 104.4898 104.4898 104.4898 52.2449 z" svg:height="5.4857144mm" draw:style-name="style-549" svg:viewBox="0.0 0.0 313.4694 548.5714" svg:width="3.1346939mm" svg:x="160.91429mm" svg:y="178.41634mm"/>
          <draw:path svg:d="M 261.2245 26.12245 L 287.34695 78.36735 L 287.34695 104.4898 Q 287.34695 130.61224 313.4694 130.61224 L 313.4694 130.61224 L 313.4694 130.61224 Q 313.4694 156.7347 339.59183 156.7347 L 365.7143 156.7347 L 365.7143 208.9796 Q 391.83673 235.10205 365.7143 235.10205 L 365.7143 261.2245 L 417.9592 261.2245 Q 444.08163 287.34695 444.08163 313.4694 L 444.08163 313.4694 L 444.08163 313.4694 Q 417.9592 313.4694 444.08163 339.59183 L 444.08163 339.59183 L 444.08163 365.7143 L 444.08163 365.7143 L 444.08163 391.83673 Q 417.9592 417.9592 365.7143 391.83673 Q 287.34695 391.83673 287.34695 417.9592 Q 287.34695 444.08163 261.2245 522.449 L 261.2245 626.9388 L 261.2245 626.9388 Q 235.10205 626.9388 208.9796 653.0612 Q 182.85715 679.18365 182.85715 548.5714 Q 156.7347 444.08163 182.85715 444.08163 Q 208.9796 417.9592 182.85715 417.9592 L 182.85715 417.9592 L 182.85715 391.83673 Q 182.85715 365.7143 130.61224 287.34695 Q 78.36735 208.9796 52.2449 208.9796 L 26.12245 182.85715 L 0.0 182.85715 L 0.0 156.7347 L 0.0 156.7347 L 0.0 156.7347 L 0.0 156.7347 L 26.12245 130.61224 L 26.12245 104.4898 L 26.12245 52.2449 L 52.2449 52.2449 L 52.2449 52.2449 L 52.2449 78.36735 Q 78.36735 78.36735 104.4898 52.2449 L 130.61224 0.0 L 182.85715 0.0 Q 235.10205 -26.12245 261.2245 26.12245 z" svg:height="6.5306125mm" draw:style-name="style-550" svg:viewBox="0.0 0.0 444.08163 653.0612" svg:width="4.4408164mm" svg:x="131.39592mm" svg:y="162.48163mm"/>
          <draw:path svg:d="M 52.2449 0.0 L 78.36735 0.0 L 78.36735 0.0 L 78.36735 0.0 L 130.61224 26.12245 L 182.85715 52.2449 L 783.67346 313.4694 Q 1384.4899 574.6939 1567.3469 574.6939 L 1776.3265 574.6939 L 1828.5714 548.5714 L 1880.8164 522.449 L 1933.0613 522.449 L 1959.1837 522.449 L 1959.1837 548.5714 L 1959.1837 574.6939 L 1933.0613 574.6939 L 1933.0613 574.6939 L 1933.0613 600.81635 L 1933.0613 600.81635 L 1906.9388 600.81635 L 1880.8164 626.9388 L 1828.5714 626.9388 L 1802.449 626.9388 L 1776.3265 653.0612 Q 1724.0817 679.18365 1488.9796 705.30615 L 1253.8776 731.4286 L 1201.6327 731.4286 L 1175.5103 731.4286 L 1149.3878 731.4286 Q 1123.2654 731.4286 783.67346 574.6939 Q 444.08163 417.9592 261.2245 365.7143 L 52.2449 261.2245 L 52.2449 261.2245 L 52.2449 261.2245 L 26.12245 235.10205 Q -9.094947E-13 208.9796 -9.094947E-13 104.4898 Q -9.094947E-13 0.0 52.2449 0.0 z" svg:height="7.3142858mm" draw:style-name="style-551" svg:viewBox="0.0 0.0 1959.1837 731.4286" svg:width="19.591837mm" svg:x="67.918365mm" svg:y="19.853062mm"/>
          <draw:path svg:d="M 235.10205 235.10205 L 261.2245 235.10205 L 261.2245 235.10205 L 261.2245 261.2245 L 261.2245 261.2245 L 261.2245 261.2245 L 287.34695 287.34695 L 287.34695 313.4694 L 261.2245 313.4694 L 235.10205 313.4694 L 235.10205 365.7143 L 208.9796 417.9592 L 208.9796 470.2041 L 208.9796 496.32654 L 182.85715 496.32654 Q 156.7347 496.32654 156.7347 522.449 Q 156.7347 548.5714 130.61224 548.5714 Q 104.4898 548.5714 104.4898 470.2041 L 104.4898 417.9592 L 104.4898 391.83673 L 104.4898 365.7143 L 104.4898 261.2245 L 104.4898 156.7347 L 104.4898 104.4898 L 104.4898 78.36735 L 78.36735 78.36735 L 78.36735 78.36735 L 78.36735 78.36735 Q 78.36735 52.2449 52.2449 26.12245 L 0.0 0.0 L 52.2449 0.0 Q 130.61224 -26.12245 130.61224 0.0 Q 130.61224 26.12245 182.85715 78.36735 Q 261.2245 130.61224 235.10205 182.85715 Q 235.10205 208.9796 235.10205 235.10205 z" svg:height="5.4857144mm" draw:style-name="style-552" svg:viewBox="0.0 0.0 287.34695 548.5714" svg:width="2.8734694mm" svg:x="54.334694mm" svg:y="138.97144mm"/>
          <draw:path svg:d="M 417.9592 104.4898 L 391.83673 104.4898 L 391.83673 130.61224 L 391.83673 156.7347 L 417.9592 156.7347 Q 444.08163 130.61224 444.08163 130.61224 L 444.08163 156.7347 L 444.08163 156.7347 L 444.08163 156.7347 L 470.2041 130.61224 Q 470.2041 104.4898 548.5714 156.7347 Q 600.81635 182.85715 600.81635 208.9796 L 600.81635 208.9796 L 600.81635 208.9796 L 600.81635 208.9796 L 574.6939 208.9796 Q 574.6939 208.9796 600.81635 235.10205 L 600.81635 235.10205 L 600.81635 261.2245 Q 600.81635 261.2245 600.81635 287.34695 L 600.81635 313.4694 L 600.81635 313.4694 L 600.81635 313.4694 L 600.81635 339.59183 L 600.81635 339.59183 L 626.9388 339.59183 L 626.9388 365.7143 L 626.9388 365.7143 L 653.0612 365.7143 L 653.0612 391.83673 L 653.0612 417.9592 L 653.0612 417.9592 Q 653.0612 417.9592 626.9388 417.9592 L 626.9388 444.08163 L 548.5714 574.6939 Q 444.08163 679.18365 287.34695 783.67346 Q 130.61224 888.16327 130.61224 888.16327 L 104.4898 888.16327 L 78.36735 888.16327 L 78.36735 888.16327 L 78.36735 862.04083 L 78.36735 862.04083 L 52.2449 862.04083 L 52.2449 835.9184 L 52.2449 835.9184 L 26.12245 835.9184 L 26.12245 835.9184 L 26.12245 835.9184 L 26.12245 809.79596 L 26.12245 809.79596 L 26.12245 783.67346 L 26.12245 757.551 L 52.2449 757.551 L 52.2449 731.4286 L 52.2449 731.4286 Q 78.36735 731.4286 130.61224 626.9388 L 182.85715 522.449 L 208.9796 496.32654 L 208.9796 470.2041 L 182.85715 470.2041 Q 156.7347 470.2041 78.36735 470.2041 L 0.0 470.2041 L 0.0 444.08163 L 0.0 417.9592 L 0.0 417.9592 L 0.0 391.83673 L 0.0 365.7143 L 0.0 365.7143 L 26.12245 365.7143 L 52.2449 365.7143 L 78.36735 365.7143 Q 104.4898 365.7143 182.85715 313.4694 L 261.2245 261.2245 L 261.2245 261.2245 L 261.2245 261.2245 L 287.34695 261.2245 L 287.34695 261.2245 L 287.34695 235.10205 L 287.34695 235.10205 L 313.4694 208.9796 Q 313.4694 182.85715 261.2245 208.9796 L 208.9796 208.9796 L 208.9796 208.9796 Q 182.85715 208.9796 182.85715 182.85715 L 182.85715 156.7347 L 208.9796 156.7347 L 208.9796 156.7347 L 208.9796 130.61224 L 208.9796 130.61224 L 235.10205 130.61224 L 261.2245 104.4898 L 261.2245 104.4898 Q 287.34695 104.4898 287.34695 104.4898 L 287.34695 104.4898 L 287.34695 78.36735 Q 287.34695 78.36735 339.59183 52.2449 L 365.7143 26.12245 L 365.7143 26.12245 Q 365.7143 52.2449 391.83673 26.12245 L 417.9592 0.0 L 444.08163 0.0 Q 444.08163 -26.12245 444.08163 26.12245 Q 417.9592 104.4898 417.9592 104.4898 z" svg:height="8.881633mm" draw:style-name="style-553" svg:viewBox="0.0 0.0 653.0612 888.16327" svg:width="6.5306125mm" svg:x="42.579594mm" svg:y="135.31429mm"/>
          <draw:path svg:d="M 235.10205 0.0 L 261.2245 0.0 L 287.34695 52.2449 Q 287.34695 104.4898 313.4694 130.61224 Q 339.59183 130.61224 339.59183 208.9796 Q 339.59183 287.34695 313.4694 287.34695 L 287.34695 287.34695 L 261.2245 287.34695 Q 235.10205 261.2245 182.85715 261.2245 Q 156.7347 208.9796 78.36735 261.2245 L 0.0 261.2245 L 0.0 261.2245 L 0.0 261.2245 L 52.2449 235.10205 Q 78.36735 208.9796 104.4898 208.9796 L 104.4898 208.9796 L 104.4898 208.9796 Q 130.61224 182.85715 104.4898 156.7347 L 104.4898 156.7347 L 104.4898 156.7347 Q 130.61224 130.61224 156.7347 104.4898 Q 182.85715 104.4898 182.85715 52.2449 Q 182.85715 26.12245 235.10205 0.0 z" svg:height="2.8734694mm" draw:style-name="style-554" svg:viewBox="0.0 0.0 339.59183 287.34695" svg:width="3.3959184mm" svg:x="170.05714mm" svg:y="183.90204mm"/>
          <draw:path svg:d="M 417.9592 0.0 L 417.9592 0.0 L 444.08163 0.0 Q 470.2041 0.0 470.2041 52.2449 Q 470.2041 104.4898 470.2041 104.4898 L 470.2041 130.61224 L 470.2041 130.61224 Q 444.08163 156.7347 470.2041 156.7347 L 470.2041 156.7347 L 470.2041 156.7347 Q 470.2041 156.7347 470.2041 182.85715 L 496.32654 182.85715 L 522.449 208.9796 Q 522.449 208.9796 548.5714 261.2245 Q 548.5714 313.4694 470.2041 313.4694 Q 391.83673 313.4694 391.83673 365.7143 L 417.9592 391.83673 L 417.9592 391.83673 L 417.9592 417.9592 L 365.7143 417.9592 L 339.59183 417.9592 L 417.9592 470.2041 Q 470.2041 522.449 470.2041 626.9388 Q 470.2041 731.4286 496.32654 731.4286 Q 522.449 731.4286 574.6939 757.551 L 600.81635 757.551 L 600.81635 783.67346 L 600.81635 783.67346 L 600.81635 783.67346 L 574.6939 783.67346 L 574.6939 783.67346 L 574.6939 809.79596 L 574.6939 809.79596 L 574.6939 835.9184 L 574.6939 835.9184 L 574.6939 835.9184 L 548.5714 835.9184 L 548.5714 835.9184 L 548.5714 862.04083 L 574.6939 862.04083 L 574.6939 888.16327 L 574.6939 914.2857 L 548.5714 914.2857 L 548.5714 940.4082 L 548.5714 940.4082 L 574.6939 940.4082 L 574.6939 966.53064 L 574.6939 992.6531 L 574.6939 992.6531 L 548.5714 992.6531 L 548.5714 966.53064 L 522.449 966.53064 L 522.449 966.53064 L 522.449 992.6531 L 496.32654 992.6531 L 470.2041 992.6531 L 470.2041 966.53064 L 470.2041 966.53064 L 444.08163 966.53064 L 444.08163 966.53064 L 444.08163 940.4082 L 444.08163 940.4082 L 444.08163 914.2857 L 470.2041 888.16327 L 470.2041 888.16327 Q 470.2041 888.16327 417.9592 888.16327 L 365.7143 888.16327 L 365.7143 888.16327 L 365.7143 888.16327 L 365.7143 888.16327 Q 365.7143 888.16327 261.2245 862.04083 L 156.7347 835.9184 L 156.7347 835.9184 L 156.7347 835.9184 L 130.61224 835.9184 Q 130.61224 835.9184 130.61224 809.79596 L 130.61224 809.79596 L 130.61224 783.67346 Q 156.7347 783.67346 156.7347 757.551 Q 182.85715 731.4286 182.85715 705.30615 Q 208.9796 679.18365 130.61224 600.81635 Q 52.2449 522.449 78.36735 522.449 Q 104.4898 496.32654 52.2449 444.08163 Q 0.0 391.83673 26.12245 391.83673 Q 78.36735 391.83673 78.36735 339.59183 Q 52.2449 287.34695 52.2449 287.34695 Q 26.12245 261.2245 0.0 235.10205 L 0.0 182.85715 L 0.0 156.7347 L 0.0 156.7347 L 26.12245 156.7347 L 26.12245 156.7347 L 52.2449 130.61224 L 78.36735 104.4898 L 78.36735 104.4898 L 52.2449 104.4898 L 52.2449 104.4898 L 52.2449 104.4898 L 52.2449 78.36735 L 52.2449 78.36735 L 78.36735 52.2449 L 78.36735 26.12245 L 78.36735 26.12245 L 104.4898 26.12245 L 104.4898 26.12245 L 104.4898 52.2449 L 104.4898 52.2449 L 130.61224 52.2449 L 261.2245 26.12245 Q 391.83673 0.0 391.83673 0.0 Q 417.9592 0.0 417.9592 0.0 z M 496.32654 914.2857 Q 522.449 914.2857 522.449 914.2857 Q 522.449 940.4082 522.449 940.4082 L 496.32654 940.4082 L 496.32654 914.2857 z" svg:height="9.926531mm" draw:style-name="style-555" svg:viewBox="0.0 0.0 600.81635 992.6531" svg:width="6.0081635mm" svg:x="43.885715mm" svg:y="108.66939mm"/>
          <draw:path svg:d="M 0.0 26.12245 Q 26.12245 1.8189894E-12 104.4898 1.8189894E-12 Q 208.9796 1.8189894E-12 156.7347 52.2449 Q 130.61224 104.4898 52.2449 78.36735 Q 0.0 78.36735 0.0 26.12245 z" svg:height="0.78367347mm" draw:style-name="style-556" svg:viewBox="0.0 0.0 156.7347 78.36735" svg:width="1.5673469mm" svg:x="51.2mm" svg:y="97.69796mm"/>
          <draw:path svg:d="M 1071.0204 1.8189894E-12 L 1149.3878 1.8189894E-12 L 1175.5103 1.8189894E-12 L 1175.5103 1.8189894E-12 L 1175.5103 1.8189894E-12 Q 1175.5103 26.12245 1123.2654 52.2449 Q 1071.0204 52.2449 1071.0204 156.7347 Q 1071.0204 235.10205 1018.7755 235.10205 Q 966.53064 235.10205 966.53064 261.2245 Q 966.53064 287.34695 1018.7755 287.34695 Q 1044.898 313.4694 548.5714 365.7143 L 52.2449 417.9592 L 26.12245 417.9592 L 0.0 417.9592 L 0.0 391.83673 L 0.0 365.7143 L 26.12245 365.7143 L 52.2449 365.7143 L 52.2449 339.59183 L 26.12245 339.59183 L 26.12245 313.4694 L 26.12245 287.34695 L 52.2449 261.2245 L 78.36735 235.10205 L 78.36735 208.9796 L 78.36735 156.7347 L 235.10205 130.61224 Q 417.9592 104.4898 496.32654 78.36735 L 548.5714 78.36735 L 548.5714 52.2449 L 548.5714 26.12245 L 496.32654 26.12245 L 470.2041 1.8189894E-12 L 496.32654 1.8189894E-12 L 496.32654 1.8189894E-12 L 757.551 1.8189894E-12 Q 992.6531 1.8189894E-12 1071.0204 1.8189894E-12 z" svg:height="4.179592mm" draw:style-name="style-557" svg:viewBox="0.0 0.0 1175.5103 417.9592" svg:width="11.755102mm" svg:x="229.09389mm" svg:y="128.0mm"/>
          <draw:path svg:d="M 2560.0 0.0 L 2586.1226 0.0 L 2716.7346 26.12245 Q 2821.2246 52.2449 2821.2246 78.36735 L 2821.2246 104.4898 L 2821.2246 130.61224 L 2821.2246 156.7347 L 2847.347 208.9796 Q 2847.347 261.2245 2925.7144 261.2245 Q 3004.0818 261.2245 2925.7144 313.4694 Q 2873.4695 339.59183 2873.4695 391.83673 Q 2873.4695 444.08163 2899.5918 522.449 Q 2925.7144 574.6939 2951.8367 574.6939 Q 2977.9592 574.6939 2977.9592 626.9388 Q 2977.9592 653.0612 2925.7144 653.0612 Q 2899.5918 679.18365 2977.9592 705.30615 Q 3030.204 731.4286 2977.9592 757.551 Q 2925.7144 757.551 2925.7144 809.79596 Q 2925.7144 862.04083 2951.8367 888.16327 Q 2977.9592 888.16327 3004.0818 888.16327 L 3004.0818 914.2857 L 2977.9592 914.2857 L 2977.9592 914.2857 L 2951.8367 914.2857 Q 2925.7144 940.4082 2925.7144 940.4082 L 2925.7144 940.4082 L 2873.4695 940.4082 Q 2821.2246 940.4082 2795.102 1018.7755 Q 2768.9797 1097.1428 2716.7346 1123.2654 Q 2664.4897 1175.5103 2664.4897 1253.8776 Q 2664.4897 1358.3673 2612.2449 1358.3673 Q 2560.0 1384.4899 2560.0 1410.6123 Q 2560.0 1436.7347 2533.8777 1436.7347 Q 2507.7551 1462.8572 2507.7551 1462.8572 L 2507.7551 1462.8572 L 2507.7551 1488.9796 L 2507.7551 1515.102 L 2507.7551 1541.2245 L 2507.7551 1567.3469 L 2533.8777 1567.3469 L 2533.8777 1567.3469 L 2533.8777 1593.4694 L 2560.0 1593.4694 L 2560.0 1619.5919 L 2560.0 1619.5919 L 1306.1224 1619.5919 L 26.12245 1619.5919 L 26.12245 1619.5919 L 0.0 1593.4694 L 0.0 1593.4694 L 0.0 1567.3469 L 0.0 1567.3469 L 0.0 1567.3469 L 0.0 1541.2245 L 0.0 1515.102 L 0.0 1488.9796 L 0.0 1462.8572 L 0.0 1410.6123 Q 0.0 1384.4899 0.0 1358.3673 Q 0.0 1332.2449 26.12245 1332.2449 Q 52.2449 1358.3673 52.2449 1332.2449 Q 78.36735 1306.1224 52.2449 1306.1224 Q 26.12245 1306.1224 52.2449 1253.8776 Q 104.4898 1253.8776 104.4898 1227.7551 L 78.36735 1201.6327 L 104.4898 1201.6327 Q 130.61224 1201.6327 156.7347 1149.3878 Q 156.7347 1097.1428 261.2245 1097.1428 Q 365.7143 1071.0204 391.83673 1071.0204 Q 417.9592 1071.0204 444.08163 1018.7755 Q 470.2041 992.6531 522.449 966.53064 Q 574.6939 966.53064 600.81635 940.4082 Q 626.9388 888.16327 679.18365 809.79596 Q 705.30615 731.4286 783.67346 679.18365 Q 835.9184 653.0612 862.04083 626.9388 Q 888.16327 600.81635 888.16327 574.6939 L 888.16327 548.5714 L 914.2857 548.5714 L 914.2857 574.6939 L 1044.898 626.9388 Q 1175.5103 679.18365 1201.6327 679.18365 Q 1253.8776 679.18365 1227.7551 653.0612 Q 1201.6327 653.0612 1201.6327 626.9388 Q 1201.6327 600.81635 1280.0 600.81635 Q 1358.3673 600.81635 1410.6123 574.6939 Q 1462.8572 574.6939 1462.8572 626.9388 Q 1462.8572 679.18365 1541.2245 653.0612 Q 1619.5919 626.9388 1671.8368 679.18365 Q 1724.0817 731.4286 1776.3265 705.30615 Q 1828.5714 679.18365 1828.5714 626.9388 Q 1828.5714 600.81635 1906.9388 600.81635 Q 1985.3062 600.81635 2011.4286 522.449 Q 2011.4286 444.08163 2063.6736 417.9592 Q 2089.796 391.83673 2115.9185 417.9592 Q 2115.9185 444.08163 2142.0408 444.08163 Q 2168.1633 444.08163 2168.1633 391.83673 Q 2168.1633 339.59183 2246.5308 313.4694 Q 2298.7756 313.4694 2351.0205 287.34695 Q 2403.2654 261.2245 2351.0205 261.2245 Q 2298.7756 261.2245 2351.0205 208.9796 Q 2377.1428 156.7347 2429.3877 182.85715 Q 2481.6326 208.9796 2481.6326 156.7347 L 2507.7551 78.36735 L 2507.7551 52.2449 Q 2533.8777 0.0 2560.0 0.0 z M 2664.4897 78.36735 L 2690.6123 104.4898 L 2690.6123 104.4898 L 2716.7346 104.4898 L 2716.7346 104.4898 L 2716.7346 104.4898 L 2742.8572 104.4898 L 2768.9797 104.4898 L 2768.9797 104.4898 L 2768.9797 104.4898 L 2768.9797 130.61224 L 2768.9797 156.7347 L 2768.9797 182.85715 L 2768.9797 208.9796 L 2742.8572 208.9796 L 2716.7346 208.9796 L 2716.7346 182.85715 L 2716.7346 182.85715 L 2690.6123 156.7347 L 2664.4897 130.61224 L 2664.4897 130.61224 L 2664.4897 156.7347 L 2664.4897 156.7347 L 2664.4897 156.7347 L 2638.3674 156.7347 L 2638.3674 156.7347 L 2612.2449 182.85715 Q 2586.1226 208.9796 2560.0 182.85715 L 2560.0 156.7347 L 2560.0 156.7347 L 2560.0 156.7347 L 2586.1226 130.61224 Q 2612.2449 130.61224 2612.2449 104.4898 Q 2612.2449 78.36735 2664.4897 78.36735 z M 2768.9797 966.53064 Q 2795.102 966.53064 2795.102 992.6531 Q 2795.102 1018.7755 2768.9797 1018.7755 Q 2742.8572 1018.7755 2742.8572 992.6531 Q 2742.8572 966.53064 2768.9797 966.53064 z" svg:height="16.195919mm" draw:style-name="style-558" svg:viewBox="0.0 0.0 3004.0818 1619.5919" svg:width="30.040817mm" svg:x="202.7102mm" svg:y="196.96327mm"/>
          <draw:path svg:d="M 261.2245 0.0 L 287.34695 0.0 L 287.34695 0.0 L 287.34695 0.0 L 287.34695 26.12245 L 313.4694 26.12245 L 313.4694 52.2449 L 313.4694 104.4898 L 287.34695 104.4898 Q 261.2245 104.4898 261.2245 130.61224 L 261.2245 130.61224 L 208.9796 130.61224 Q 130.61224 104.4898 78.36735 104.4898 Q 26.12245 104.4898 0.0 52.2449 L 0.0 26.12245 L 104.4898 26.12245 Q 235.10205 0.0 261.2245 0.0 z" svg:height="1.3061224mm" draw:style-name="style-559" svg:viewBox="0.0 0.0 313.4694 130.61224" svg:width="3.1346939mm" svg:x="246.07347mm" svg:y="125.9102mm"/>
          <draw:path svg:d="M 862.04083 52.2449 L 888.16327 78.36735 L 966.53064 78.36735 L 1018.7755 78.36735 L 1044.898 104.4898 Q 1071.0204 104.4898 1071.0204 156.7347 Q 1071.0204 208.9796 1044.898 208.9796 L 1018.7755 208.9796 L 1018.7755 182.85715 Q 1018.7755 130.61224 992.6531 130.61224 L 966.53064 130.61224 L 940.4082 130.61224 L 914.2857 130.61224 L 809.79596 130.61224 L 679.18365 130.61224 L 653.0612 130.61224 L 626.9388 130.61224 L 339.59183 130.61224 L 78.36735 130.61224 L 78.36735 130.61224 L 78.36735 104.4898 L 52.2449 104.4898 L 52.2449 78.36735 L 26.12245 78.36735 L 0.0 78.36735 L 0.0 52.2449 L 0.0 52.2449 L 52.2449 52.2449 L 104.4898 78.36735 L 182.85715 52.2449 Q 261.2245 26.12245 287.34695 26.12245 Q 287.34695 1.8189894E-12 313.4694 52.2449 Q 339.59183 104.4898 496.32654 78.36735 Q 653.0612 52.2449 653.0612 26.12245 Q 679.18365 -26.12245 705.30615 1.8189894E-12 Q 731.4286 26.12245 757.551 1.8189894E-12 Q 809.79596 -26.12245 809.79596 26.12245 Q 809.79596 52.2449 862.04083 52.2449 z" svg:height="2.089796mm" draw:style-name="style-560" svg:viewBox="0.0 0.0 1071.0204 208.9796" svg:width="10.710204mm" svg:x="264.09796mm" svg:y="125.12653mm"/>
          <draw:path svg:d="M 26.12245 52.2449 L 78.36735 0.0 L 104.4898 52.2449 Q 130.61224 104.4898 156.7347 104.4898 Q 182.85715 104.4898 156.7347 156.7347 Q 156.7347 182.85715 130.61224 208.9796 L 130.61224 208.9796 L 130.61224 208.9796 Q 104.4898 208.9796 104.4898 182.85715 Q 104.4898 156.7347 52.2449 156.7347 L 0.0 182.85715 L 0.0 156.7347 Q 0.0 156.7347 0.0 130.61224 Q 0.0 104.4898 26.12245 52.2449 z" svg:height="2.089796mm" draw:style-name="style-561" svg:viewBox="0.0 0.0 156.7347 208.9796" svg:width="1.5673469mm" svg:x="158.30205mm" svg:y="176.0653mm"/>
          <draw:path svg:d="M 104.4898 26.12245 L 104.4898 0.0 L 104.4898 0.0 L 104.4898 0.0 L 130.61224 26.12245 L 130.61224 52.2449 L 156.7347 52.2449 L 208.9796 52.2449 L 261.2245 104.4898 Q 313.4694 130.61224 287.34695 156.7347 Q 287.34695 156.7347 261.2245 182.85715 Q 261.2245 182.85715 261.2245 208.9796 Q 261.2245 208.9796 287.34695 235.10205 L 287.34695 261.2245 L 261.2245 261.2245 Q 235.10205 261.2245 182.85715 261.2245 L 130.61224 261.2245 L 130.61224 235.10205 Q 104.4898 208.9796 52.2449 208.9796 L 0.0 235.10205 L 0.0 156.7347 Q 0.0 52.2449 26.12245 52.2449 L 26.12245 52.2449 L 52.2449 52.2449 Q 78.36735 52.2449 104.4898 26.12245 z" svg:height="2.6122448mm" draw:style-name="style-562" svg:viewBox="0.0 0.0 287.34695 261.2245" svg:width="2.8734694mm" svg:x="77.8449mm" svg:y="122.77551mm"/>
          <draw:path svg:d="M -3.6379788E-12 104.4898 L -3.6379788E-12 0.0 L 52.2449 0.0 Q 104.4898 0.0 130.61224 104.4898 Q 130.61224 182.85715 104.4898 182.85715 Q 78.36735 208.9796 78.36735 208.9796 L 52.2449 208.9796 L 26.12245 208.9796 L 26.12245 208.9796 L 26.12245 208.9796 Q 26.12245 182.85715 -3.6379788E-12 104.4898 z" svg:height="2.089796mm" draw:style-name="style-563" svg:viewBox="0.0 0.0 130.61224 208.9796" svg:width="1.3061224mm" svg:x="169.01225mm" svg:y="181.81224mm"/>
          <draw:path svg:d="M 313.4694 26.12245 L 365.7143 1.8189894E-12 L 391.83673 1.8189894E-12 L 417.9592 1.8189894E-12 L 391.83673 26.12245 Q 391.83673 26.12245 391.83673 52.2449 L 391.83673 52.2449 L 417.9592 52.2449 L 417.9592 78.36735 L 444.08163 78.36735 L 444.08163 78.36735 L 470.2041 52.2449 L 496.32654 52.2449 L 496.32654 52.2449 L 496.32654 78.36735 L 522.449 78.36735 L 548.5714 78.36735 L 574.6939 104.4898 L 600.81635 104.4898 L 600.81635 130.61224 L 600.81635 156.7347 L 626.9388 156.7347 L 626.9388 182.85715 L 626.9388 182.85715 L 653.0612 182.85715 L 653.0612 182.85715 L 653.0612 208.9796 L 653.0612 261.2245 Q 679.18365 313.4694 653.0612 313.4694 Q 626.9388 287.34695 626.9388 287.34695 L 600.81635 287.34695 L 600.81635 287.34695 L 600.81635 287.34695 L 574.6939 313.4694 L 548.5714 339.59183 L 496.32654 339.59183 L 470.2041 339.59183 L 470.2041 365.7143 L 470.2041 365.7143 L 444.08163 365.7143 Q 444.08163 339.59183 391.83673 313.4694 Q 339.59183 287.34695 235.10205 287.34695 L 104.4898 287.34695 L 78.36735 287.34695 L 52.2449 287.34695 L 52.2449 313.4694 L 52.2449 339.59183 L 26.12245 339.59183 L 0.0 339.59183 L 0.0 313.4694 L 0.0 313.4694 L 0.0 287.34695 L 26.12245 261.2245 L 26.12245 261.2245 L 26.12245 235.10205 L 26.12245 235.10205 L 26.12245 235.10205 L 52.2449 235.10205 L 52.2449 235.10205 L 52.2449 208.9796 L 78.36735 208.9796 L 78.36735 208.9796 L 78.36735 182.85715 L 78.36735 182.85715 L 78.36735 182.85715 L 104.4898 182.85715 L 104.4898 182.85715 L 130.61224 182.85715 Q 182.85715 182.85715 235.10205 156.7347 Q 261.2245 156.7347 261.2245 104.4898 Q 261.2245 52.2449 313.4694 26.12245 z" svg:height="3.6571429mm" draw:style-name="style-564" svg:viewBox="0.0 0.0 653.0612 365.7143" svg:width="6.5306125mm" svg:x="12.277552mm" svg:y="87.51021mm"/>
          <draw:path svg:d="M 444.08163 0.0 L 444.08163 0.0 L 444.08163 52.2449 Q 470.2041 78.36735 470.2041 104.4898 L 470.2041 104.4898 L 470.2041 156.7347 Q 470.2041 182.85715 444.08163 208.9796 L 444.08163 235.10205 L 417.9592 235.10205 Q 391.83673 235.10205 391.83673 261.2245 Q 365.7143 287.34695 365.7143 313.4694 L 365.7143 313.4694 L 365.7143 313.4694 Q 365.7143 313.4694 339.59183 313.4694 L 339.59183 339.59183 L 313.4694 339.59183 Q 287.34695 313.4694 261.2245 313.4694 L 261.2245 287.34695 L 261.2245 261.2245 Q 261.2245 261.2245 235.10205 261.2245 L 235.10205 261.2245 L 235.10205 261.2245 Q 208.9796 235.10205 208.9796 261.2245 L 208.9796 261.2245 L 208.9796 261.2245 Q 208.9796 287.34695 182.85715 313.4694 L 182.85715 313.4694 L 104.4898 417.9592 Q 52.2449 522.449 52.2449 496.32654 Q 26.12245 470.2041 26.12245 470.2041 L 26.12245 470.2041 L 52.2449 470.2041 Q 78.36735 470.2041 52.2449 417.9592 Q 52.2449 365.7143 26.12245 365.7143 L 0.0 365.7143 L 0.0 339.59183 L 0.0 313.4694 L 26.12245 313.4694 L 26.12245 313.4694 L 26.12245 287.34695 L 26.12245 287.34695 L 26.12245 287.34695 L 52.2449 287.34695 L 52.2449 287.34695 L 52.2449 313.4694 L 78.36735 313.4694 Q 104.4898 313.4694 182.85715 208.9796 L 261.2245 104.4898 L 261.2245 104.4898 L 261.2245 104.4898 L 287.34695 104.4898 Q 313.4694 104.4898 313.4694 78.36735 Q 339.59183 52.2449 391.83673 26.12245 Q 417.9592 0.0 444.08163 0.0 z" svg:height="4.9632654mm" draw:style-name="style-565" svg:viewBox="0.0 0.0 470.2041 496.32654" svg:width="4.7020407mm" svg:x="133.74695mm" svg:y="170.84082mm"/>
          <draw:path svg:d="M 182.85715 52.2449 L 182.85715 0.0 L 208.9796 0.0 Q 261.2245 0.0 261.2245 52.2449 Q 261.2245 104.4898 261.2245 208.9796 Q 313.4694 313.4694 287.34695 391.83673 Q 261.2245 444.08163 287.34695 496.32654 L 313.4694 522.449 L 313.4694 548.5714 L 313.4694 548.5714 L 261.2245 548.5714 Q 235.10205 548.5714 208.9796 522.449 Q 182.85715 522.449 156.7347 470.2041 L 130.61224 417.9592 L 130.61224 417.9592 Q 130.61224 391.83673 156.7347 391.83673 Q 182.85715 391.83673 156.7347 339.59183 Q 156.7347 313.4694 78.36735 313.4694 Q 26.12245 287.34695 1.8189894E-12 208.9796 L 1.8189894E-12 130.61224 L 104.4898 130.61224 Q 182.85715 104.4898 182.85715 52.2449 z" svg:height="5.4857144mm" draw:style-name="style-566" svg:viewBox="0.0 0.0 313.4694 548.5714" svg:width="3.1346939mm" svg:x="161.43674mm" svg:y="173.19183mm"/>
          <draw:path svg:d="M 417.9592 52.2449 L 417.9592 0.0 L 444.08163 0.0 Q 470.2041 0.0 470.2041 52.2449 Q 470.2041 104.4898 470.2041 156.7347 L 470.2041 182.85715 L 470.2041 208.9796 Q 470.2041 235.10205 496.32654 235.10205 Q 522.449 261.2245 470.2041 261.2245 L 417.9592 261.2245 L 417.9592 287.34695 L 417.9592 287.34695 L 391.83673 287.34695 L 391.83673 313.4694 L 391.83673 313.4694 L 365.7143 313.4694 L 365.7143 313.4694 L 365.7143 313.4694 L 365.7143 339.59183 L 365.7143 339.59183 L 339.59183 365.7143 L 339.59183 417.9592 L 365.7143 417.9592 L 391.83673 417.9592 L 417.9592 391.83673 L 444.08163 391.83673 L 470.2041 444.08163 Q 470.2041 496.32654 496.32654 496.32654 L 496.32654 496.32654 L 470.2041 522.449 Q 444.08163 522.449 444.08163 548.5714 L 417.9592 548.5714 L 391.83673 626.9388 Q 365.7143 679.18365 417.9592 731.4286 Q 496.32654 783.67346 496.32654 783.67346 L 470.2041 783.67346 L 470.2041 783.67346 Q 470.2041 783.67346 470.2041 809.79596 L 496.32654 809.79596 L 522.449 835.9184 Q 522.449 888.16327 574.6939 888.16327 Q 600.81635 888.16327 626.9388 888.16327 L 653.0612 888.16327 L 653.0612 888.16327 L 653.0612 888.16327 L 653.0612 914.2857 L 653.0612 940.4082 L 626.9388 940.4082 L 600.81635 940.4082 L 600.81635 966.53064 L 574.6939 966.53064 L 574.6939 992.6531 L 574.6939 1044.898 L 548.5714 1044.898 Q 522.449 1071.0204 522.449 1097.1428 L 522.449 1149.3878 L 496.32654 1175.5103 L 496.32654 1201.6327 L 444.08163 1201.6327 L 391.83673 1201.6327 L 391.83673 1201.6327 L 391.83673 1175.5103 L 391.83673 1149.3878 Q 365.7143 1149.3878 365.7143 1149.3878 L 365.7143 1175.5103 L 313.4694 1175.5103 Q 235.10205 1149.3878 208.9796 1149.3878 Q 208.9796 1149.3878 156.7347 1149.3878 L 104.4898 1123.2654 L 104.4898 1123.2654 Q 104.4898 1097.1428 78.36735 1097.1428 Q 52.2449 1097.1428 52.2449 992.6531 L 52.2449 914.2857 L 52.2449 888.16327 Q 52.2449 888.16327 26.12245 862.04083 L 0.0 835.9184 L 0.0 835.9184 Q 0.0 809.79596 26.12245 809.79596 L 26.12245 809.79596 L 26.12245 809.79596 Q 52.2449 809.79596 52.2449 835.9184 L 52.2449 835.9184 L 52.2449 835.9184 Q 52.2449 835.9184 52.2449 731.4286 L 52.2449 626.9388 L 52.2449 626.9388 Q 52.2449 626.9388 78.36735 626.9388 Q 78.36735 626.9388 104.4898 574.6939 L 156.7347 496.32654 L 156.7347 496.32654 Q 156.7347 496.32654 156.7347 444.08163 Q 156.7347 391.83673 130.61224 417.9592 Q 104.4898 417.9592 104.4898 365.7143 L 130.61224 339.59183 L 156.7347 339.59183 Q 182.85715 339.59183 182.85715 313.4694 Q 208.9796 287.34695 235.10205 261.2245 Q 287.34695 261.2245 261.2245 208.9796 L 261.2245 156.7347 L 261.2245 156.7347 L 261.2245 130.61224 L 261.2245 130.61224 L 287.34695 104.4898 L 287.34695 104.4898 L 287.34695 104.4898 L 313.4694 104.4898 Q 313.4694 104.4898 365.7143 104.4898 Q 417.9592 104.4898 417.9592 52.2449 z" svg:height="12.016327mm" draw:style-name="style-567" svg:viewBox="0.0 0.0 653.0612 1201.6327" svg:width="6.5306125mm" svg:x="125.38776mm" svg:y="165.09389mm"/>
          <draw:path svg:d="M 1645.7144 26.12245 L 1854.6938 0.0 L 1906.9388 0.0 L 1959.1837 0.0 L 2612.2449 0.0 Q 3265.3062 26.12245 3265.3062 52.2449 Q 3265.3062 52.2449 3239.1838 78.36735 L 3239.1838 104.4898 L 3186.9387 104.4898 Q 3134.6938 104.4898 1645.7144 104.4898 L 130.61224 130.61224 L 130.61224 130.61224 L 130.61224 104.4898 L 130.61224 104.4898 L 130.61224 104.4898 L 156.7347 104.4898 L 156.7347 104.4898 L 78.36735 78.36735 L 0.0 52.2449 L 0.0 52.2449 L 0.0 52.2449 L 0.0 52.2449 L 26.12245 52.2449 L 26.12245 52.2449 L 26.12245 52.2449 L 705.30615 26.12245 L 1410.6123 26.12245 L 1645.7144 26.12245 z" svg:height="1.3061224mm" draw:style-name="style-568" svg:viewBox="0.0 0.0 3265.3062 130.61224" svg:width="32.65306mm" svg:x="194.0898mm" svg:y="136.88164mm"/>
          <draw:path svg:d="M 104.4898 26.12245 L 104.4898 0.0 L 130.61224 0.0 Q 156.7347 26.12245 182.85715 0.0 L 208.9796 0.0 L 208.9796 26.12245 Q 208.9796 52.2449 208.9796 78.36735 L 208.9796 104.4898 L 208.9796 104.4898 L 208.9796 78.36735 L 261.2245 104.4898 Q 313.4694 104.4898 339.59183 182.85715 Q 339.59183 235.10205 417.9592 261.2245 Q 470.2041 287.34695 470.2041 313.4694 L 470.2041 339.59183 L 470.2041 339.59183 Q 470.2041 339.59183 417.9592 365.7143 Q 365.7143 391.83673 261.2245 444.08163 L 156.7347 496.32654 L 156.7347 496.32654 L 156.7347 496.32654 L 104.4898 522.449 L 52.2449 522.449 L 52.2449 496.32654 L 52.2449 444.08163 L 26.12245 444.08163 L 3.6379788E-12 444.08163 L 3.6379788E-12 417.9592 L 3.6379788E-12 417.9592 L 3.6379788E-12 391.83673 L 3.6379788E-12 365.7143 L 3.6379788E-12 365.7143 L 3.6379788E-12 339.59183 L 3.6379788E-12 339.59183 L 3.6379788E-12 339.59183 L 3.6379788E-12 313.4694 Q 3.6379788E-12 287.34695 26.12245 235.10205 L 26.12245 208.9796 L 52.2449 208.9796 Q 78.36735 182.85715 104.4898 182.85715 L 130.61224 182.85715 L 182.85715 156.7347 L 235.10205 130.61224 L 208.9796 130.61224 Q 156.7347 130.61224 156.7347 78.36735 Q 156.7347 52.2449 130.61224 52.2449 L 104.4898 52.2449 L 104.4898 26.12245 z" svg:height="5.2244897mm" draw:style-name="style-569" svg:viewBox="0.0 0.0 470.2041 522.449" svg:width="4.7020407mm" svg:x="195.39592mm" svg:y="119.37959mm"/>
          <draw:path svg:d="M 339.59183 52.2449 L 339.59183 78.36735 L 313.4694 78.36735 L 261.2245 104.4898 L 261.2245 104.4898 L 235.10205 104.4898 L 208.9796 104.4898 Q 182.85715 104.4898 156.7347 130.61224 L 156.7347 130.61224 L 156.7347 104.4898 Q 156.7347 104.4898 130.61224 104.4898 L 130.61224 104.4898 L 130.61224 104.4898 Q 104.4898 78.36735 52.2449 52.2449 L 3.6379788E-12 26.12245 L 104.4898 26.12245 Q 208.9796 0.0 261.2245 0.0 Q 313.4694 0.0 313.4694 26.12245 Q 313.4694 52.2449 339.59183 52.2449 z" svg:height="1.3061224mm" draw:style-name="style-570" svg:viewBox="0.0 0.0 339.59183 130.61224" svg:width="3.3959184mm" svg:x="166.13878mm" svg:y="178.1551mm"/>
          <draw:path svg:d="M 522.449 -1.8189894E-12 L 548.5714 -1.8189894E-12 L 548.5714 -1.8189894E-12 L 548.5714 -1.8189894E-12 L 600.81635 -1.8189894E-12 Q 653.0612 -1.8189894E-12 653.0612 26.12245 L 653.0612 26.12245 L 679.18365 26.12245 L 679.18365 52.2449 L 679.18365 52.2449 L 705.30615 52.2449 L 705.30615 52.2449 L 705.30615 52.2449 L 705.30615 78.36735 L 705.30615 78.36735 L 731.4286 78.36735 L 731.4286 104.4898 L 757.551 104.4898 L 757.551 104.4898 L 757.551 78.36735 L 757.551 78.36735 L 757.551 78.36735 L 757.551 78.36735 L 783.67346 104.4898 L 783.67346 104.4898 L 783.67346 104.4898 Q 783.67346 104.4898 809.79596 130.61224 L 809.79596 130.61224 L 809.79596 156.7347 Q 835.9184 156.7347 862.04083 182.85715 L 888.16327 208.9796 L 914.2857 208.9796 Q 940.4082 208.9796 966.53064 235.10205 L 966.53064 235.10205 L 966.53064 261.2245 Q 966.53064 313.4694 966.53064 417.9592 Q 914.2857 548.5714 888.16327 600.81635 Q 835.9184 626.9388 888.16327 679.18365 Q 914.2857 731.4286 940.4082 731.4286 L 940.4082 731.4286 L 914.2857 757.551 L 862.04083 757.551 L 862.04083 783.67346 L 862.04083 809.79596 L 809.79596 809.79596 Q 783.67346 783.67346 705.30615 783.67346 Q 653.0612 783.67346 496.32654 757.551 Q 365.7143 731.4286 365.7143 705.30615 Q 365.7143 679.18365 313.4694 653.0612 Q 261.2245 626.9388 182.85715 626.9388 Q 130.61224 626.9388 156.7347 600.81635 Q 182.85715 574.6939 130.61224 522.449 L 130.61224 496.32654 L 104.4898 496.32654 L 104.4898 522.449 L 78.36735 522.449 L 52.2449 522.449 L 52.2449 522.449 L 52.2449 522.449 L 26.12245 496.32654 L 0.0 496.32654 L 0.0 470.2041 L 26.12245 444.08163 L 26.12245 444.08163 L 26.12245 417.9592 L 52.2449 417.9592 L 78.36735 417.9592 L 78.36735 391.83673 Q 78.36735 391.83673 104.4898 365.7143 Q 130.61224 339.59183 208.9796 313.4694 Q 287.34695 287.34695 313.4694 208.9796 Q 339.59183 104.4898 391.83673 104.4898 L 470.2041 104.4898 L 470.2041 78.36735 L 496.32654 52.2449 L 496.32654 52.2449 L 496.32654 52.2449 L 496.32654 26.12245 L 496.32654 26.12245 L 522.449 26.12245 L 522.449 -1.8189894E-12 L 522.449 -1.8189894E-12 z" svg:height="8.0979595mm" draw:style-name="style-571" svg:viewBox="0.0 0.0 966.53064 809.79596" svg:width="9.665306mm" svg:x="9.142858mm" svg:y="160.39185mm"/>
          <draw:path svg:d="M 156.7347 -1.8189894E-12 L 208.9796 -1.8189894E-12 L 235.10205 26.12245 Q 261.2245 52.2449 287.34695 52.2449 L 287.34695 78.36735 L 287.34695 78.36735 Q 261.2245 78.36735 261.2245 104.4898 L 261.2245 104.4898 L 261.2245 104.4898 Q 261.2245 104.4898 235.10205 130.61224 L 235.10205 156.7347 L 208.9796 156.7347 L 156.7347 156.7347 L 156.7347 208.9796 L 156.7347 261.2245 L 130.61224 261.2245 L 130.61224 261.2245 L 130.61224 208.9796 Q 130.61224 182.85715 52.2449 182.85715 Q 0.0 156.7347 0.0 156.7347 L 26.12245 156.7347 L 26.12245 130.61224 L 52.2449 130.61224 L 52.2449 130.61224 L 52.2449 104.4898 L 52.2449 104.4898 L 52.2449 104.4898 L 78.36735 52.2449 Q 104.4898 26.12245 104.4898 26.12245 Q 104.4898 -1.8189894E-12 156.7347 -1.8189894E-12 z" svg:height="2.6122448mm" draw:style-name="style-572" svg:viewBox="0.0 0.0 287.34695 261.2245" svg:width="2.8734694mm" svg:x="45.45306mm" svg:y="152.03265mm"/>
          <draw:path svg:d="M 417.9592 26.12245 L 417.9592 0.0 L 496.32654 78.36735 Q 574.6939 130.61224 548.5714 182.85715 Q 548.5714 235.10205 626.9388 208.9796 Q 731.4286 208.9796 731.4286 235.10205 L 731.4286 235.10205 L 705.30615 235.10205 Q 679.18365 235.10205 679.18365 287.34695 Q 653.0612 339.59183 600.81635 391.83673 Q 574.6939 444.08163 548.5714 470.2041 Q 522.449 496.32654 417.9592 522.449 L 313.4694 548.5714 L 313.4694 548.5714 L 287.34695 548.5714 L 261.2245 548.5714 Q 235.10205 548.5714 182.85715 522.449 Q 156.7347 496.32654 156.7347 444.08163 Q 208.9796 417.9592 130.61224 365.7143 L 52.2449 339.59183 L 26.12245 313.4694 L 0.0 287.34695 L 26.12245 287.34695 L 52.2449 287.34695 L 52.2449 261.2245 Q 52.2449 261.2245 52.2449 235.10205 L 26.12245 235.10205 L 26.12245 208.9796 L 0.0 208.9796 L 0.0 208.9796 L 0.0 182.85715 L 0.0 182.85715 L 0.0 182.85715 L 0.0 182.85715 L 0.0 156.7347 L 26.12245 156.7347 L 26.12245 130.61224 L 26.12245 130.61224 L 52.2449 130.61224 L 52.2449 130.61224 L 52.2449 130.61224 L 156.7347 104.4898 Q 235.10205 78.36735 313.4694 78.36735 L 391.83673 78.36735 L 391.83673 52.2449 Q 417.9592 26.12245 417.9592 26.12245 z" svg:height="5.4857144mm" draw:style-name="style-573" svg:viewBox="0.0 0.0 731.4286 548.5714" svg:width="7.3142858mm" svg:x="60.081635mm" svg:y="99.00408mm"/>
          <draw:path svg:d="M 104.4898 0.0 Q 208.9796 -26.12245 287.34695 0.0 Q 365.7143 26.12245 391.83673 78.36735 Q 417.9592 130.61224 208.9796 182.85715 Q 0.0 208.9796 0.0 104.4898 Q 0.0 0.0 104.4898 0.0 z" svg:height="1.8285714mm" draw:style-name="style-574" svg:viewBox="0.0 0.0 391.83673 182.85715" svg:width="3.9183674mm" svg:x="111.804085mm" svg:y="171.10205mm"/>
          <draw:path svg:d="M 26.12245 52.2449 L 52.2449 0.0 L 78.36735 26.12245 Q 130.61224 52.2449 156.7347 26.12245 Q 156.7347 0.0 182.85715 52.2449 Q 208.9796 104.4898 208.9796 104.4898 Q 235.10205 130.61224 287.34695 130.61224 Q 339.59183 156.7347 313.4694 156.7347 Q 287.34695 156.7347 287.34695 182.85715 Q 287.34695 208.9796 339.59183 208.9796 Q 391.83673 182.85715 391.83673 208.9796 L 391.83673 235.10205 L 470.2041 287.34695 Q 574.6939 365.7143 574.6939 365.7143 L 574.6939 365.7143 L 574.6939 365.7143 Q 574.6939 391.83673 600.81635 417.9592 L 600.81635 444.08163 L 600.81635 444.08163 L 574.6939 444.08163 L 574.6939 470.2041 L 574.6939 496.32654 L 522.449 522.449 Q 522.449 548.5714 496.32654 626.9388 Q 470.2041 679.18365 470.2041 705.30615 L 470.2041 731.4286 L 444.08163 731.4286 L 444.08163 731.4286 L 417.9592 731.4286 Q 417.9592 731.4286 417.9592 705.30615 L 417.9592 705.30615 L 417.9592 679.18365 Q 417.9592 679.18365 391.83673 679.18365 L 391.83673 705.30615 L 313.4694 731.4286 Q 261.2245 731.4286 235.10205 731.4286 L 235.10205 731.4286 L 235.10205 757.551 L 208.9796 757.551 L 208.9796 757.551 L 208.9796 783.67346 L 156.7347 783.67346 L 104.4898 783.67346 L 52.2449 757.551 L 26.12245 731.4286 L 26.12245 731.4286 L 0.0 731.4286 L 0.0 731.4286 L 0.0 731.4286 L 0.0 417.9592 L 0.0 78.36735 L 0.0 78.36735 L 0.0 78.36735 L 26.12245 52.2449 z M 470.2041 470.2041 Q 470.2041 470.2041 496.32654 470.2041 Q 496.32654 470.2041 470.2041 470.2041 L 470.2041 470.2041 L 470.2041 470.2041 z" svg:height="7.836735mm" draw:style-name="style-575" svg:viewBox="0.0 0.0 600.81635 783.67346" svg:width="6.0081635mm" svg:x="0.0mm" svg:y="99.265305mm"/>
          <draw:path svg:d="M 235.10205 0.0 L 235.10205 0.0 L 261.2245 78.36735 Q 261.2245 156.7347 287.34695 182.85715 L 287.34695 208.9796 L 287.34695 261.2245 Q 287.34695 287.34695 261.2245 287.34695 L 235.10205 287.34695 L 235.10205 287.34695 L 208.9796 287.34695 L 208.9796 261.2245 L 208.9796 235.10205 L 182.85715 182.85715 Q 182.85715 130.61224 104.4898 104.4898 L 0.0 78.36735 L 0.0 52.2449 Q 26.12245 0.0 130.61224 0.0 Q 235.10205 0.0 235.10205 0.0 z" svg:height="2.8734694mm" draw:style-name="style-576" svg:viewBox="0.0 0.0 287.34695 287.34695" svg:width="2.8734694mm" svg:x="195.91837mm" svg:y="115.98367mm"/>
          <draw:path svg:d="M 104.4898 0.0 L 156.7347 52.2449 L 130.61224 78.36735 Q 104.4898 130.61224 78.36735 130.61224 L 26.12245 130.61224 L 26.12245 130.61224 L -4.5474735E-13 130.61224 L -4.5474735E-13 78.36735 Q 26.12245 52.2449 26.12245 0.0 Q 78.36735 -52.2449 104.4898 0.0 z" svg:height="1.3061224mm" draw:style-name="style-577" svg:viewBox="0.0 0.0 156.7347 130.61224" svg:width="1.5673469mm" svg:x="35.787754mm" svg:y="93.779594mm"/>
          <draw:path svg:d="M 156.7347 0.0 L 156.7347 0.0 L 156.7347 52.2449 Q 156.7347 104.4898 208.9796 78.36735 Q 235.10205 52.2449 235.10205 78.36735 Q 261.2245 104.4898 261.2245 182.85715 L 261.2245 261.2245 L 235.10205 261.2245 Q 208.9796 261.2245 208.9796 208.9796 Q 182.85715 182.85715 104.4898 182.85715 L 52.2449 182.85715 L 52.2449 208.9796 L 52.2449 261.2245 L 26.12245 261.2245 L 0.0 261.2245 L 0.0 235.10205 Q 0.0 208.9796 26.12245 156.7347 L 26.12245 104.4898 L 78.36735 52.2449 Q 156.7347 -26.12245 156.7347 0.0 z" svg:height="2.6122448mm" draw:style-name="style-578" svg:viewBox="0.0 0.0 261.2245 261.2245" svg:width="2.6122448mm" svg:x="213.15918mm" svg:y="133.22449mm"/>
          <draw:path svg:d="M 417.9592 0.0 L 626.9388 26.12245 L 914.2857 104.4898 Q 1201.6327 182.85715 1410.6123 287.34695 Q 1619.5919 391.83673 1880.8164 496.32654 Q 2142.0408 548.5714 2455.5103 600.81635 Q 2742.8572 600.81635 2716.7346 626.9388 Q 2690.6123 653.0612 2821.2246 653.0612 Q 2977.9592 653.0612 3004.0818 626.9388 Q 3030.204 600.81635 3082.449 600.81635 L 3134.6938 600.81635 L 3186.9387 600.81635 L 3239.1838 600.81635 L 3239.1838 626.9388 L 3239.1838 626.9388 L 3265.3062 653.0612 L 3265.3062 653.0612 L 3239.1838 653.0612 L 3186.9387 653.0612 L 3160.8164 679.18365 L 3134.6938 705.30615 L 3108.5715 705.30615 L 3082.449 705.30615 L 3056.3267 731.4286 Q 3030.204 731.4286 3030.204 757.551 Q 3030.204 783.67346 3056.3267 783.67346 Q 3082.449 783.67346 3082.449 809.79596 Q 3082.449 835.9184 3030.204 862.04083 Q 2951.8367 862.04083 2821.2246 914.2857 Q 2664.4897 914.2857 2612.2449 966.53064 L 2560.0 992.6531 L 2560.0 1018.7755 L 2560.0 1044.898 L 2533.8777 1044.898 L 2533.8777 1071.0204 L 2533.8777 1071.0204 Q 2560.0 1071.0204 2560.0 1071.0204 L 2560.0 1097.1428 L 2560.0 1123.2654 L 2560.0 1123.2654 L 2560.0 1123.2654 L 2533.8777 1123.2654 L 2507.7551 1123.2654 L 2507.7551 1123.2654 L 2507.7551 1123.2654 Q 2481.6326 1123.2654 2481.6326 1149.3878 L 2481.6326 1149.3878 L 2455.5103 1149.3878 Q 2455.5103 1175.5103 2455.5103 1175.5103 L 2455.5103 1175.5103 L 2455.5103 1175.5103 Q 2455.5103 1175.5103 2403.2654 1201.6327 Q 2324.898 1227.7551 1985.3062 1201.6327 L 1671.8368 1201.6327 L 1671.8368 1227.7551 L 1671.8368 1253.8776 L 1645.7144 1253.8776 L 1645.7144 1280.0 L 1645.7144 1280.0 L 1645.7144 1280.0 L 1619.5919 1280.0 Q 1593.4694 1280.0 1593.4694 1227.7551 Q 1593.4694 1201.6327 1515.102 1201.6327 L 1436.7347 1201.6327 L 1306.1224 1201.6327 Q 1149.3878 1175.5103 1097.1428 1175.5103 Q 1044.898 1175.5103 574.6939 1149.3878 Q 104.4898 1123.2654 78.36735 1175.5103 L 52.2449 1175.5103 L 52.2449 1201.6327 L 52.2449 1201.6327 L 26.12245 1201.6327 L 26.12245 1227.7551 L 0.0 1227.7551 L 0.0 1227.7551 L 0.0 757.551 Q 0.0 313.4694 52.2449 208.9796 Q 104.4898 104.4898 130.61224 104.4898 Q 156.7347 78.36735 208.9796 26.12245 Q 235.10205 -26.12245 417.9592 0.0 z" svg:height="12.8mm" draw:style-name="style-579" svg:viewBox="0.0 0.0 3265.3062 1280.0" svg:width="32.65306mm" svg:x="121.20817mm" svg:y="119.90205mm"/>
          <draw:path svg:d="M 261.2245 26.12245 L 339.59183 0.0 L 339.59183 26.12245 Q 339.59183 78.36735 417.9592 104.4898 Q 496.32654 130.61224 496.32654 182.85715 Q 470.2041 208.9796 496.32654 208.9796 Q 522.449 235.10205 496.32654 235.10205 Q 496.32654 261.2245 496.32654 261.2245 L 496.32654 287.34695 L 496.32654 287.34695 L 522.449 287.34695 L 522.449 313.4694 Q 548.5714 339.59183 548.5714 339.59183 L 548.5714 339.59183 L 548.5714 391.83673 Q 548.5714 417.9592 522.449 444.08163 L 522.449 470.2041 L 496.32654 470.2041 Q 470.2041 496.32654 339.59183 496.32654 L 182.85715 496.32654 L 130.61224 522.449 L 104.4898 522.449 L 104.4898 548.5714 L 78.36735 574.6939 L 78.36735 574.6939 L 78.36735 600.81635 L 78.36735 600.81635 L 52.2449 600.81635 L 52.2449 600.81635 L 52.2449 600.81635 L 26.12245 626.9388 L 26.12245 626.9388 L 26.12245 626.9388 L 26.12245 626.9388 L 0.0 600.81635 L 0.0 574.6939 L 26.12245 574.6939 L 52.2449 574.6939 L 52.2449 548.5714 L 52.2449 548.5714 L 52.2449 522.449 L 52.2449 496.32654 L 26.12245 496.32654 L 0.0 496.32654 L 0.0 470.2041 L 26.12245 470.2041 L 26.12245 470.2041 L 26.12245 444.08163 L 26.12245 444.08163 L 26.12245 444.08163 L 26.12245 444.08163 Q 26.12245 417.9592 52.2449 391.83673 Q 78.36735 339.59183 104.4898 339.59183 Q 130.61224 339.59183 130.61224 313.4694 Q 130.61224 287.34695 104.4898 287.34695 L 78.36735 287.34695 L 78.36735 235.10205 Q 78.36735 208.9796 130.61224 182.85715 Q 156.7347 182.85715 130.61224 130.61224 L 130.61224 104.4898 L 130.61224 104.4898 Q 130.61224 104.4898 156.7347 104.4898 Q 156.7347 130.61224 182.85715 104.4898 Q 182.85715 78.36735 261.2245 26.12245 z" svg:height="6.2693877mm" draw:style-name="style-580" svg:viewBox="0.0 0.0 548.5714 626.9388" svg:width="5.4857144mm" svg:x="14.889796mm" svg:y="96.39184mm"/>
          <draw:path svg:d="M 574.6939 0.0 L 574.6939 0.0 L 574.6939 26.12245 Q 574.6939 52.2449 600.81635 78.36735 L 626.9388 130.61224 L 653.0612 208.9796 Q 705.30615 287.34695 731.4286 313.4694 Q 757.551 339.59183 757.551 339.59183 L 757.551 339.59183 L 705.30615 365.7143 Q 653.0612 391.83673 679.18365 391.83673 Q 679.18365 391.83673 626.9388 417.9592 Q 574.6939 444.08163 548.5714 496.32654 Q 548.5714 522.449 522.449 522.449 L 496.32654 522.449 L 496.32654 548.5714 Q 470.2041 574.6939 470.2041 600.81635 L 470.2041 600.81635 L 470.2041 600.81635 Q 470.2041 600.81635 444.08163 600.81635 Q 444.08163 600.81635 313.4694 626.9388 L 182.85715 653.0612 L 156.7347 653.0612 L 156.7347 653.0612 L 156.7347 626.9388 L 156.7347 626.9388 L 130.61224 626.9388 L 130.61224 626.9388 L 104.4898 626.9388 L 104.4898 600.81635 L 104.4898 600.81635 L 104.4898 600.81635 L 130.61224 574.6939 Q 130.61224 548.5714 104.4898 548.5714 L 78.36735 548.5714 L 78.36735 522.449 Q 52.2449 496.32654 52.2449 444.08163 Q 52.2449 391.83673 26.12245 391.83673 L 9.094947E-13 391.83673 L 9.094947E-13 339.59183 Q 9.094947E-13 287.34695 26.12245 261.2245 L 52.2449 235.10205 L 52.2449 235.10205 Q 52.2449 235.10205 78.36735 208.9796 Q 104.4898 182.85715 104.4898 156.7347 Q 130.61224 104.4898 156.7347 104.4898 L 182.85715 78.36735 L 235.10205 78.36735 L 287.34695 78.36735 L 287.34695 52.2449 L 313.4694 52.2449 L 313.4694 52.2449 L 313.4694 52.2449 L 417.9592 26.12245 Q 548.5714 26.12245 548.5714 0.0 Q 574.6939 0.0 574.6939 0.0 z" svg:height="6.5306125mm" draw:style-name="style-581" svg:viewBox="0.0 0.0 757.551 653.0612" svg:width="7.5755105mm" svg:x="43.363266mm" svg:y="102.661224mm"/>
          <draw:path svg:d="M 313.4694 261.2245 L 313.4694 261.2245 L 313.4694 261.2245 Q 287.34695 261.2245 287.34695 365.7143 L 287.34695 444.08163 L 235.10205 444.08163 Q 208.9796 417.9592 182.85715 417.9592 L 130.61224 391.83673 L 130.61224 417.9592 L 130.61224 444.08163 L 130.61224 444.08163 Q 130.61224 444.08163 78.36735 444.08163 Q 52.2449 470.2041 26.12245 417.9592 Q 26.12245 365.7143 52.2449 365.7143 Q 78.36735 365.7143 78.36735 313.4694 Q 26.12245 261.2245 26.12245 156.7347 L 9.094947E-13 52.2449 L 26.12245 52.2449 Q 78.36735 26.12245 78.36735 1.8189894E-12 Q 78.36735 -26.12245 104.4898 1.8189894E-12 Q 130.61224 1.8189894E-12 156.7347 52.2449 Q 156.7347 130.61224 182.85715 130.61224 Q 235.10205 130.61224 235.10205 156.7347 Q 235.10205 182.85715 208.9796 208.9796 Q 182.85715 208.9796 235.10205 208.9796 Q 235.10205 208.9796 261.2245 182.85715 Q 261.2245 156.7347 287.34695 156.7347 Q 339.59183 156.7347 339.59183 208.9796 Q 339.59183 235.10205 313.4694 261.2245 z" svg:height="4.4408164mm" draw:style-name="style-582" svg:viewBox="0.0 0.0 339.59183 444.08163" svg:width="3.3959184mm" svg:x="74.97143mm" svg:y="120.685715mm"/>
          <draw:path svg:d="M 208.9796 26.12245 L 208.9796 52.2449 L 208.9796 52.2449 L 208.9796 78.36735 L 208.9796 78.36735 Q 182.85715 104.4898 208.9796 104.4898 L 208.9796 104.4898 L 208.9796 104.4898 Q 208.9796 104.4898 156.7347 130.61224 L 104.4898 156.7347 L 104.4898 156.7347 Q 78.36735 156.7347 78.36735 182.85715 L 78.36735 182.85715 L 52.2449 182.85715 L 26.12245 182.85715 L 0.0 182.85715 L 0.0 182.85715 L 0.0 182.85715 Q 0.0 182.85715 0.0 156.7347 L 0.0 130.61224 L 0.0 130.61224 L 0.0 130.61224 L 26.12245 130.61224 L 26.12245 104.4898 L 26.12245 104.4898 L 52.2449 104.4898 L 52.2449 78.36735 L 52.2449 52.2449 L 26.12245 52.2449 L 26.12245 52.2449 L 0.0 0.0 Q 0.0 -26.12245 104.4898 0.0 Q 208.9796 0.0 208.9796 26.12245 z" svg:height="1.8285714mm" draw:style-name="style-583" svg:viewBox="0.0 0.0 208.9796 182.85715" svg:width="2.089796mm" svg:x="209.50204mm" svg:y="119.11837mm"/>
          <draw:path svg:d="M 26.12245 26.12245 L 52.2449 0.0 L 104.4898 0.0 Q 156.7347 26.12245 130.61224 78.36735 Q 78.36735 156.7347 52.2449 156.7347 L 26.12245 156.7347 L 26.12245 156.7347 Q 26.12245 130.61224 0.0 130.61224 L 0.0 130.61224 L 0.0 104.4898 Q 26.12245 52.2449 26.12245 26.12245 z" svg:height="1.5673469mm" draw:style-name="style-584" svg:viewBox="0.0 0.0 130.61224 156.7347" svg:width="1.3061224mm" svg:x="151.24898mm" svg:y="172.40817mm"/>
          <draw:path svg:d="M 600.81635 78.36735 L 600.81635 78.36735 L 626.9388 130.61224 Q 653.0612 182.85715 600.81635 208.9796 Q 548.5714 235.10205 548.5714 235.10205 Q 574.6939 235.10205 522.449 261.2245 Q 496.32654 287.34695 574.6939 313.4694 Q 653.0612 339.59183 653.0612 365.7143 Q 626.9388 391.83673 600.81635 417.9592 L 548.5714 417.9592 L 496.32654 417.9592 Q 470.2041 417.9592 470.2041 444.08163 Q 470.2041 470.2041 339.59183 444.08163 Q 182.85715 444.08163 156.7347 365.7143 Q 130.61224 313.4694 52.2449 287.34695 L -3.6379788E-12 287.34695 L 78.36735 261.2245 Q 130.61224 235.10205 156.7347 235.10205 Q 156.7347 235.10205 182.85715 208.9796 L 208.9796 182.85715 L 182.85715 182.85715 Q 156.7347 182.85715 182.85715 156.7347 Q 182.85715 130.61224 156.7347 130.61224 Q 130.61224 104.4898 130.61224 78.36735 L 130.61224 52.2449 L 156.7347 52.2449 L 156.7347 78.36735 L 182.85715 78.36735 Q 208.9796 78.36735 208.9796 26.12245 L 208.9796 0.0 L 261.2245 26.12245 Q 313.4694 78.36735 365.7143 52.2449 Q 444.08163 26.12245 470.2041 0.0 Q 496.32654 -26.12245 548.5714 0.0 Q 574.6939 0.0 574.6939 26.12245 Q 600.81635 78.36735 600.81635 78.36735 z" svg:height="4.4408164mm" draw:style-name="style-585" svg:viewBox="0.0 0.0 653.0612 444.08163" svg:width="6.5306125mm" svg:x="169.01225mm" svg:y="168.48979mm"/>
          <draw:path svg:d="M 130.61224 52.2449 L 261.2245 0.0 L 235.10205 26.12245 Q 235.10205 78.36735 287.34695 78.36735 Q 339.59183 78.36735 339.59183 104.4898 L 339.59183 104.4898 L 313.4694 130.61224 L 313.4694 156.7347 L 287.34695 235.10205 Q 287.34695 287.34695 313.4694 313.4694 Q 339.59183 339.59183 365.7143 339.59183 L 365.7143 339.59183 L 339.59183 339.59183 Q 287.34695 339.59183 235.10205 365.7143 L 208.9796 365.7143 L 208.9796 339.59183 Q 208.9796 287.34695 182.85715 287.34695 Q 156.7347 287.34695 156.7347 339.59183 Q 156.7347 391.83673 104.4898 417.9592 Q 52.2449 444.08163 26.12245 444.08163 L 26.12245 444.08163 L 26.12245 444.08163 Q 26.12245 417.9592 0.0 417.9592 L 0.0 417.9592 L 0.0 417.9592 Q 0.0 391.83673 26.12245 391.83673 Q 52.2449 391.83673 52.2449 339.59183 Q 78.36735 313.4694 26.12245 235.10205 L 0.0 156.7347 L 0.0 156.7347 Q 26.12245 156.7347 26.12245 130.61224 L 26.12245 104.4898 L 26.12245 104.4898 Q 26.12245 78.36735 130.61224 52.2449 z" svg:height="4.4408164mm" draw:style-name="style-586" svg:viewBox="0.0 0.0 365.7143 444.08163" svg:width="3.6571429mm" svg:x="32.65306mm" svg:y="82.80817mm"/>
          <draw:path svg:d="M 600.81635 26.12245 L 600.81635 52.2449 L 600.81635 104.4898 L 600.81635 182.85715 L 600.81635 182.85715 Q 600.81635 208.9796 574.6939 182.85715 L 548.5714 182.85715 L 548.5714 182.85715 Q 548.5714 156.7347 522.449 156.7347 Q 496.32654 156.7347 496.32654 208.9796 Q 470.2041 261.2245 339.59183 261.2245 L 235.10205 261.2245 L 235.10205 261.2245 Q 235.10205 261.2245 182.85715 208.9796 L 130.61224 156.7347 L 130.61224 156.7347 Q 130.61224 156.7347 78.36735 130.61224 L 52.2449 104.4898 L 52.2449 104.4898 L 26.12245 104.4898 L 26.12245 104.4898 L 26.12245 104.4898 L 26.12245 78.36735 L 26.12245 78.36735 L 52.2449 78.36735 L 52.2449 52.2449 L 26.12245 52.2449 L 0.0 52.2449 L 104.4898 26.12245 Q 208.9796 0.0 391.83673 0.0 Q 600.81635 0.0 600.81635 26.12245 z" svg:height="2.6122448mm" draw:style-name="style-587" svg:viewBox="0.0 0.0 600.81635 261.2245" svg:width="6.0081635mm" svg:x="22.72653mm" svg:y="77.32245mm"/>
          <draw:path svg:d="M 391.83673 0.0 L 391.83673 26.12245 L 391.83673 26.12245 Q 391.83673 52.2449 417.9592 52.2449 L 444.08163 52.2449 L 417.9592 104.4898 Q 391.83673 156.7347 365.7143 208.9796 Q 313.4694 235.10205 313.4694 261.2245 Q 313.4694 261.2245 313.4694 261.2245 L 313.4694 287.34695 L 313.4694 287.34695 Q 287.34695 261.2245 156.7347 261.2245 L 0.0 208.9796 L 0.0 208.9796 L 0.0 208.9796 L 52.2449 208.9796 L 104.4898 208.9796 L 104.4898 182.85715 L 104.4898 156.7347 L 78.36735 156.7347 L 78.36735 156.7347 L 78.36735 130.61224 L 104.4898 130.61224 L 104.4898 130.61224 L 104.4898 104.4898 L 104.4898 104.4898 L 104.4898 104.4898 L 182.85715 52.2449 Q 261.2245 0.0 261.2245 0.0 L 261.2245 0.0 L 313.4694 0.0 Q 365.7143 0.0 391.83673 0.0 z" svg:height="2.8734694mm" draw:style-name="style-588" svg:viewBox="0.0 0.0 444.08163 287.34695" svg:width="4.4408164mm" svg:x="142.62857mm" svg:y="178.67755mm"/>
          <draw:path svg:d="M 235.10205 26.12245 L 235.10205 0.0 L 261.2245 0.0 Q 287.34695 0.0 287.34695 52.2449 Q 313.4694 104.4898 417.9592 104.4898 Q 548.5714 104.4898 548.5714 78.36735 Q 548.5714 52.2449 600.81635 52.2449 L 653.0612 52.2449 L 653.0612 104.4898 L 653.0612 156.7347 L 679.18365 156.7347 L 679.18365 156.7347 L 679.18365 182.85715 L 705.30615 182.85715 L 705.30615 208.9796 L 705.30615 208.9796 L 705.30615 208.9796 Q 679.18365 208.9796 705.30615 235.10205 L 705.30615 235.10205 L 705.30615 261.2245 Q 705.30615 287.34695 705.30615 287.34695 L 705.30615 313.4694 L 705.30615 313.4694 L 705.30615 313.4694 L 731.4286 313.4694 Q 731.4286 313.4694 705.30615 339.59183 L 679.18365 339.59183 L 653.0612 339.59183 Q 600.81635 339.59183 600.81635 365.7143 Q 600.81635 391.83673 339.59183 391.83673 L 52.2449 391.83673 L 52.2449 365.7143 L 26.12245 339.59183 L 26.12245 339.59183 L 26.12245 313.4694 L 26.12245 313.4694 L 26.12245 313.4694 L 0.0 261.2245 L 0.0 235.10205 L 0.0 235.10205 L 26.12245 235.10205 L 26.12245 208.9796 L 26.12245 208.9796 L 26.12245 208.9796 L 26.12245 208.9796 L 52.2449 208.9796 L 52.2449 208.9796 L 130.61224 182.85715 L 235.10205 156.7347 L 235.10205 156.7347 L 235.10205 156.7347 L 235.10205 104.4898 Q 235.10205 52.2449 235.10205 26.12245 z" svg:height="3.9183674mm" draw:style-name="style-589" svg:viewBox="0.0 0.0 731.4286 391.83673" svg:width="7.3142858mm" svg:x="214.4653mm" svg:y="125.9102mm"/>
          <draw:path svg:d="M 444.08163 0.0 L 470.2041 0.0 L 470.2041 0.0 L 470.2041 0.0 L 470.2041 26.12245 L 470.2041 26.12245 L 444.08163 26.12245 L 444.08163 52.2449 L 522.449 52.2449 L 600.81635 52.2449 L 600.81635 78.36735 L 574.6939 78.36735 L 574.6939 78.36735 L 574.6939 104.4898 L 574.6939 104.4898 L 574.6939 104.4898 L 600.81635 104.4898 L 600.81635 104.4898 L 600.81635 130.61224 L 626.9388 130.61224 L 626.9388 130.61224 L 626.9388 156.7347 L 783.67346 156.7347 Q 940.4082 182.85715 966.53064 208.9796 Q 966.53064 235.10205 1044.898 208.9796 Q 1097.1428 208.9796 1280.0 261.2245 Q 1462.8572 313.4694 1462.8572 313.4694 L 1462.8572 313.4694 L 1515.102 339.59183 L 1541.2245 365.7143 L 1567.3469 365.7143 L 1593.4694 365.7143 L 1593.4694 391.83673 L 1619.5919 391.83673 L 1619.5919 417.9592 L 1619.5919 444.08163 L 1567.3469 444.08163 L 1515.102 470.2041 L 1515.102 470.2041 L 1515.102 470.2041 L 1488.9796 496.32654 L 1488.9796 522.449 L 1462.8572 522.449 Q 1436.7347 522.449 1436.7347 548.5714 Q 1436.7347 574.6939 1358.3673 626.9388 Q 1253.8776 679.18365 835.9184 705.30615 Q 417.9592 731.4286 261.2245 705.30615 Q 104.4898 679.18365 104.4898 653.0612 Q 104.4898 626.9388 52.2449 626.9388 L 0.0 600.81635 L 0.0 574.6939 L 0.0 548.5714 L 52.2449 548.5714 L 78.36735 522.449 L 78.36735 522.449 Q 52.2449 522.449 26.12245 470.2041 Q -26.12245 417.9592 26.12245 391.83673 Q 52.2449 339.59183 104.4898 208.9796 Q 104.4898 104.4898 104.4898 52.2449 L 104.4898 26.12245 L 261.2245 26.12245 Q 417.9592 0.0 444.08163 0.0 z" svg:height="7.0530615mm" draw:style-name="style-590" svg:viewBox="0.0 0.0 1619.5919 705.30615" svg:width="16.195919mm" svg:x="17.763266mm" svg:y="162.48163mm"/>
          <draw:path svg:d="M 235.10205 0.0 L 261.2245 0.0 L 287.34695 0.0 Q 287.34695 0.0 287.34695 0.0 L 287.34695 0.0 L 313.4694 26.12245 Q 339.59183 52.2449 365.7143 52.2449 L 365.7143 78.36735 L 339.59183 261.2245 Q 287.34695 417.9592 313.4694 444.08163 Q 339.59183 470.2041 313.4694 470.2041 Q 287.34695 496.32654 287.34695 522.449 L 287.34695 522.449 L 287.34695 522.449 Q 261.2245 522.449 235.10205 496.32654 L 208.9796 470.2041 L 208.9796 470.2041 Q 208.9796 470.2041 182.85715 444.08163 L 156.7347 444.08163 L 156.7347 417.9592 Q 130.61224 417.9592 78.36735 417.9592 L 26.12245 417.9592 L 26.12245 417.9592 Q 26.12245 391.83673 26.12245 339.59183 L 26.12245 287.34695 L 26.12245 261.2245 Q 26.12245 208.9796 0.0 208.9796 L 0.0 208.9796 L 0.0 156.7347 Q 26.12245 130.61224 26.12245 104.4898 L 26.12245 104.4898 L 78.36735 104.4898 Q 130.61224 78.36735 156.7347 52.2449 Q 182.85715 0.0 182.85715 0.0 Q 208.9796 0.0 235.10205 0.0 z" svg:height="5.2244897mm" draw:style-name="style-591" svg:viewBox="0.0 0.0 365.7143 522.449" svg:width="3.6571429mm" svg:x="144.9796mm" svg:y="174.49796mm"/>
          <draw:path svg:d="M 26.12245 26.12245 L 26.12245 26.12245 L 26.12245 -2.2737368E-13 L 52.2449 -2.2737368E-13 L 52.2449 -2.2737368E-13 L 52.2449 26.12245 L 78.36735 26.12245 L 104.4898 26.12245 L 208.9796 26.12245 Q 287.34695 26.12245 313.4694 26.12245 L 339.59183 26.12245 L 339.59183 26.12245 Q 313.4694 52.2449 313.4694 78.36735 Q 313.4694 130.61224 287.34695 156.7347 Q 235.10205 182.85715 208.9796 208.9796 L 208.9796 261.2245 L 156.7347 261.2245 Q 104.4898 287.34695 78.36735 287.34695 L 52.2449 287.34695 L 52.2449 261.2245 Q 52.2449 235.10205 26.12245 235.10205 L 1.8189894E-12 235.10205 L 1.8189894E-12 235.10205 L 1.8189894E-12 235.10205 L 26.12245 208.9796 L 52.2449 208.9796 L 52.2449 182.85715 L 52.2449 130.61224 L 26.12245 130.61224 L 1.8189894E-12 130.61224 L 1.8189894E-12 78.36735 L 1.8189894E-12 52.2449 L 1.8189894E-12 52.2449 L 1.8189894E-12 26.12245 L 1.8189894E-12 26.12245 L 1.8189894E-12 26.12245 L 26.12245 26.12245 z" svg:height="2.8734694mm" draw:style-name="style-592" svg:viewBox="0.0 0.0 339.59183 287.34695" svg:width="3.3959184mm" svg:x="97.69796mm" svg:y="19.069387mm"/>
          <draw:path svg:d="M 1.8189894E-12 26.12245 L 1.8189894E-12 0.0 L 26.12245 0.0 L 52.2449 26.12245 L 104.4898 26.12245 L 156.7347 26.12245 L 182.85715 52.2449 L 208.9796 52.2449 L 208.9796 78.36735 Q 182.85715 104.4898 182.85715 130.61224 L 182.85715 182.85715 L 182.85715 182.85715 L 182.85715 208.9796 L 182.85715 208.9796 Q 182.85715 208.9796 208.9796 235.10205 Q 208.9796 261.2245 130.61224 261.2245 L 78.36735 261.2245 L 78.36735 235.10205 Q 78.36735 235.10205 52.2449 182.85715 L 52.2449 156.7347 L 52.2449 130.61224 Q 26.12245 104.4898 26.12245 78.36735 Q 1.8189894E-12 78.36735 1.8189894E-12 26.12245 z" svg:height="2.6122448mm" draw:style-name="style-593" svg:viewBox="0.0 0.0 208.9796 261.2245" svg:width="2.089796mm" svg:x="140.8mm" svg:y="170.05714mm"/>
          <draw:path svg:d="M 862.04083 0.0 L 966.53064 0.0 L 1018.7755 0.0 Q 1044.898 0.0 1044.898 26.12245 L 1044.898 26.12245 L 1018.7755 26.12245 Q 1018.7755 52.2449 1018.7755 52.2449 L 1018.7755 52.2449 L 914.2857 52.2449 Q 835.9184 52.2449 757.551 78.36735 L 679.18365 104.4898 L 653.0612 104.4898 L 626.9388 104.4898 L 600.81635 104.4898 Q 600.81635 104.4898 600.81635 130.61224 L 600.81635 130.61224 L 548.5714 130.61224 Q 470.2041 156.7347 235.10205 182.85715 L 26.12245 235.10205 L 26.12245 235.10205 L 26.12245 208.9796 L 26.12245 208.9796 L 26.12245 208.9796 L 26.12245 208.9796 L 26.12245 182.85715 L 26.12245 182.85715 L 26.12245 156.7347 L 26.12245 156.7347 L 26.12245 156.7347 L 52.2449 156.7347 Q 52.2449 156.7347 26.12245 130.61224 L 0.0 130.61224 L 0.0 104.4898 L 0.0 78.36735 L 26.12245 78.36735 L 52.2449 104.4898 L 287.34695 78.36735 Q 548.5714 52.2449 653.0612 52.2449 Q 783.67346 0.0 862.04083 0.0 z" svg:height="2.3510203mm" draw:style-name="style-594" svg:viewBox="0.0 0.0 1044.898 235.10205" svg:width="10.448979mm" svg:x="88.03265mm" svg:y="21.420408mm"/>
          <draw:path svg:d="M 78.36735 1.8189894E-12 L 104.4898 1.8189894E-12 L 130.61224 26.12245 Q 130.61224 52.2449 208.9796 26.12245 L 287.34695 26.12245 L 287.34695 52.2449 L 287.34695 78.36735 L 261.2245 78.36735 L 235.10205 78.36735 L 235.10205 130.61224 L 235.10205 182.85715 L 235.10205 208.9796 Q 235.10205 261.2245 235.10205 287.34695 Q 235.10205 313.4694 130.61224 313.4694 L 26.12245 339.59183 L 26.12245 339.59183 Q 0.0 313.4694 0.0 313.4694 L 26.12245 287.34695 L 0.0 287.34695 L 0.0 287.34695 L 0.0 287.34695 L 0.0 261.2245 L 26.12245 261.2245 L 52.2449 261.2245 L 52.2449 208.9796 Q 78.36735 182.85715 52.2449 156.7347 L 26.12245 130.61224 L 26.12245 104.4898 Q 26.12245 52.2449 52.2449 52.2449 Q 78.36735 1.8189894E-12 78.36735 1.8189894E-12 z" svg:height="3.3959184mm" draw:style-name="style-595" svg:viewBox="0.0 0.0 287.34695 339.59183" svg:width="2.8734694mm" svg:x="212.89796mm" svg:y="120.685715mm"/>
          <draw:path svg:d="M 3448.1633 26.12245 L 3448.1633 0.0 L 3474.2856 26.12245 Q 3500.4082 78.36735 3526.5308 26.12245 Q 3552.653 26.12245 3552.653 0.0 L 3578.7756 0.0 L 3578.7756 26.12245 L 3552.653 78.36735 L 3552.653 208.9796 Q 3552.653 339.59183 3552.653 626.9388 Q 3552.653 914.2857 3526.5308 1018.7755 Q 3500.4082 1097.1428 3526.5308 1097.1428 Q 3552.653 1097.1428 3552.653 1280.0 Q 3552.653 1436.7347 3526.5308 1488.9796 Q 3500.4082 1515.102 3448.1633 1515.102 Q 3422.0408 1515.102 3395.9185 1567.3469 Q 3369.796 1645.7144 3082.449 1645.7144 Q 2795.102 1645.7144 2298.7756 1697.9592 Q 1828.5714 1750.2041 1280.0 1750.2041 Q 731.4286 1750.2041 679.18365 1697.9592 Q 626.9388 1671.8368 574.6939 1671.8368 Q 522.449 1645.7144 470.2041 1619.5919 Q 444.08163 1567.3469 417.9592 1567.3469 L 391.83673 1541.2245 L 391.83673 1541.2245 L 365.7143 1541.2245 L 365.7143 1541.2245 L 365.7143 1541.2245 L 365.7143 1515.102 L 365.7143 1515.102 L 339.59183 1515.102 Q 339.59183 1488.9796 313.4694 1488.9796 L 313.4694 1488.9796 L 313.4694 1488.9796 Q 313.4694 1462.8572 287.34695 1462.8572 L 287.34695 1462.8572 L 261.2245 1462.8572 L 261.2245 1462.8572 L 261.2245 1436.7347 Q 261.2245 1410.6123 182.85715 1384.4899 Q 104.4898 1332.2449 52.2449 1358.3673 L 0.0 1358.3673 L 0.0 1332.2449 L 0.0 1332.2449 L 26.12245 1332.2449 Q 52.2449 1332.2449 52.2449 1306.1224 Q 52.2449 1306.1224 52.2449 1280.0 Q 26.12245 1280.0 26.12245 1253.8776 Q 52.2449 1227.7551 52.2449 1201.6327 Q 78.36735 1175.5103 52.2449 1149.3878 L 0.0 1097.1428 L 26.12245 1097.1428 Q 52.2449 1123.2654 52.2449 1123.2654 Q 78.36735 1123.2654 52.2449 1097.1428 Q 52.2449 1071.0204 26.12245 992.6531 L 0.0 914.2857 L 26.12245 914.2857 L 52.2449 914.2857 L 52.2449 862.04083 L 52.2449 835.9184 L 78.36735 835.9184 L 104.4898 862.04083 L 235.10205 888.16327 Q 365.7143 914.2857 365.7143 888.16327 L 365.7143 862.04083 L 417.9592 862.04083 Q 444.08163 862.04083 444.08163 888.16327 Q 444.08163 914.2857 496.32654 914.2857 Q 522.449 940.4082 548.5714 966.53064 Q 574.6939 966.53064 731.4286 1071.0204 Q 862.04083 1123.2654 1227.7551 1123.2654 Q 1593.4694 1071.0204 2194.2856 966.53064 Q 2768.9797 809.79596 2951.8367 757.551 Q 3134.6938 679.18365 3186.9387 626.9388 Q 3265.3062 548.5714 3317.551 548.5714 Q 3369.796 522.449 3395.9185 313.4694 Q 3395.9185 104.4898 3422.0408 78.36735 Q 3448.1633 52.2449 3448.1633 26.12245 z" svg:height="17.50204mm" draw:style-name="style-596" svg:viewBox="0.0 0.0 3578.7756 1750.2041" svg:width="35.787754mm" svg:x="82.02449mm" svg:y="91.16735mm"/>
          <draw:path svg:d="M 130.61224 26.12245 L 208.9796 -1.8189894E-12 L 261.2245 104.4898 Q 313.4694 182.85715 313.4694 261.2245 Q 313.4694 313.4694 287.34695 313.4694 L 287.34695 313.4694 L 261.2245 313.4694 Q 261.2245 313.4694 261.2245 287.34695 L 261.2245 287.34695 L 235.10205 287.34695 Q 208.9796 261.2245 208.9796 235.10205 Q 235.10205 182.85715 156.7347 182.85715 Q 52.2449 156.7347 26.12245 130.61224 L 0.0 104.4898 L 0.0 104.4898 L 0.0 78.36735 L 0.0 78.36735 Q 26.12245 52.2449 26.12245 52.2449 Q 52.2449 52.2449 130.61224 26.12245 z" svg:height="3.1346939mm" draw:style-name="style-597" svg:viewBox="0.0 0.0 313.4694 313.4694" svg:width="3.1346939mm" svg:x="55.379593mm" svg:y="152.03265mm"/>
          <draw:path svg:d="M 208.9796 -1.8189894E-12 L 235.10205 -1.8189894E-12 L 235.10205 26.12245 Q 261.2245 52.2449 261.2245 52.2449 L 261.2245 52.2449 L 287.34695 52.2449 Q 313.4694 78.36735 313.4694 52.2449 Q 313.4694 -1.8189894E-12 339.59183 -1.8189894E-12 L 339.59183 -1.8189894E-12 L 339.59183 78.36735 Q 365.7143 156.7347 365.7143 156.7347 L 365.7143 156.7347 L 365.7143 208.9796 Q 365.7143 261.2245 365.7143 287.34695 Q 391.83673 313.4694 365.7143 313.4694 Q 339.59183 313.4694 339.59183 339.59183 L 339.59183 339.59183 L 313.4694 339.59183 Q 313.4694 313.4694 261.2245 339.59183 L 235.10205 365.7143 L 235.10205 365.7143 Q 235.10205 365.7143 208.9796 339.59183 L 182.85715 339.59183 L 182.85715 339.59183 Q 156.7347 339.59183 156.7347 313.4694 L 156.7347 287.34695 L 130.61224 287.34695 L 130.61224 261.2245 L 104.4898 261.2245 L 78.36735 261.2245 L 78.36735 235.10205 L 78.36735 208.9796 L 52.2449 208.9796 L 1.8189894E-12 208.9796 L 1.8189894E-12 182.85715 L 1.8189894E-12 156.7347 L 1.8189894E-12 104.4898 L 1.8189894E-12 78.36735 L 1.8189894E-12 78.36735 Q 26.12245 52.2449 26.12245 52.2449 L 26.12245 52.2449 L 104.4898 26.12245 Q 182.85715 -1.8189894E-12 208.9796 -1.8189894E-12 z M 104.4898 182.85715 Q 104.4898 182.85715 130.61224 182.85715 Q 130.61224 208.9796 104.4898 208.9796 Q 104.4898 208.9796 104.4898 182.85715 z" svg:height="3.6571429mm" draw:style-name="style-598" svg:viewBox="0.0 0.0 365.7143 365.7143" svg:width="3.6571429mm" svg:x="132.70204mm" svg:y="160.39185mm"/>
          <draw:path svg:d="M 365.7143 104.4898 L 365.7143 130.61224 L 417.9592 208.9796 Q 470.2041 261.2245 574.6939 261.2245 Q 679.18365 261.2245 679.18365 287.34695 L 679.18365 287.34695 L 679.18365 287.34695 Q 653.0612 287.34695 653.0612 287.34695 L 653.0612 313.4694 L 653.0612 313.4694 L 653.0612 313.4694 L 626.9388 339.59183 L 600.81635 365.7143 L 600.81635 365.7143 Q 600.81635 391.83673 626.9388 417.9592 L 626.9388 444.08163 L 600.81635 444.08163 Q 574.6939 417.9592 548.5714 417.9592 L 548.5714 417.9592 L 548.5714 417.9592 Q 548.5714 417.9592 522.449 417.9592 L 522.449 444.08163 L 522.449 444.08163 Q 496.32654 444.08163 496.32654 470.2041 L 496.32654 470.2041 L 470.2041 470.2041 Q 444.08163 470.2041 417.9592 470.2041 Q 391.83673 470.2041 365.7143 496.32654 Q 339.59183 522.449 235.10205 522.449 L 130.61224 522.449 L 130.61224 548.5714 L 130.61224 548.5714 L 104.4898 574.6939 L 104.4898 574.6939 L 104.4898 574.6939 L 78.36735 574.6939 L 78.36735 548.5714 L 78.36735 522.449 L 52.2449 522.449 L 52.2449 522.449 L 52.2449 522.449 L 78.36735 496.32654 L 78.36735 470.2041 Q 78.36735 444.08163 78.36735 365.7143 Q 78.36735 261.2245 26.12245 208.9796 L 26.12245 130.61224 L 0.0 52.2449 L 0.0 0.0 L 0.0 0.0 L 26.12245 0.0 L 26.12245 0.0 L 26.12245 0.0 L 104.4898 0.0 Q 182.85715 0.0 235.10205 52.2449 Q 287.34695 104.4898 287.34695 78.36735 Q 313.4694 52.2449 339.59183 78.36735 Q 339.59183 104.4898 365.7143 104.4898 z" svg:height="5.7469387mm" draw:style-name="style-599" svg:viewBox="0.0 0.0 679.18365 574.6939" svg:width="6.7918367mm" svg:x="59.820408mm" svg:y="89.338776mm"/>
          <draw:path svg:d="M 261.2245 0.0 L 313.4694 0.0 L 313.4694 52.2449 Q 339.59183 78.36735 339.59183 104.4898 L 339.59183 104.4898 L 339.59183 104.4898 Q 339.59183 104.4898 339.59183 130.61224 L 365.7143 130.61224 L 365.7143 156.7347 Q 391.83673 156.7347 391.83673 208.9796 L 391.83673 235.10205 L 339.59183 235.10205 Q 261.2245 208.9796 156.7347 261.2245 L 52.2449 313.4694 L 52.2449 313.4694 Q 26.12245 287.34695 26.12245 287.34695 L 26.12245 287.34695 L 26.12245 287.34695 L 4.5474735E-13 287.34695 L 4.5474735E-13 261.2245 L 4.5474735E-13 261.2245 L 4.5474735E-13 235.10205 Q 4.5474735E-13 208.9796 52.2449 156.7347 Q 78.36735 130.61224 130.61224 78.36735 L 156.7347 26.12245 L 182.85715 26.12245 Q 208.9796 0.0 261.2245 0.0 z" svg:height="3.1346939mm" draw:style-name="style-600" svg:viewBox="0.0 0.0 391.83673 313.4694" svg:width="3.9183674mm" svg:x="21.681633mm" svg:y="85.68163mm"/>
          <draw:path svg:d="M 1097.1428 26.12245 L 1123.2654 26.12245 L 1149.3878 52.2449 Q 1149.3878 52.2449 1227.7551 78.36735 Q 1306.1224 104.4898 1306.1224 104.4898 L 1306.1224 104.4898 L 1253.8776 104.4898 Q 1201.6327 104.4898 966.53064 156.7347 L 731.4286 156.7347 L 679.18365 156.7347 L 653.0612 156.7347 L 653.0612 156.7347 L 626.9388 156.7347 L 626.9388 156.7347 L 626.9388 156.7347 L 626.9388 156.7347 Q 626.9388 156.7347 365.7143 156.7347 L 130.61224 156.7347 L 104.4898 156.7347 L 78.36735 156.7347 L 78.36735 130.61224 L 78.36735 130.61224 L 78.36735 130.61224 L 104.4898 130.61224 L 104.4898 104.4898 L 104.4898 78.36735 L 52.2449 78.36735 L 0.0 52.2449 L 0.0 52.2449 L 0.0 52.2449 L 78.36735 52.2449 L 156.7347 52.2449 L 470.2041 26.12245 Q 809.79596 26.12245 835.9184 0.0 Q 835.9184 -52.2449 940.4082 0.0 Q 1071.0204 0.0 1097.1428 26.12245 z" svg:height="1.5673469mm" draw:style-name="style-601" svg:viewBox="0.0 0.0 1306.1224 156.7347" svg:width="13.061225mm" svg:x="14.106123mm" svg:y="137.40408mm"/>
          <draw:path svg:d="M 261.2245 52.2449 L 339.59183 1.8189894E-12 L 365.7143 26.12245 Q 391.83673 52.2449 496.32654 78.36735 Q 574.6939 78.36735 548.5714 130.61224 Q 548.5714 156.7347 574.6939 182.85715 L 600.81635 182.85715 L 600.81635 182.85715 Q 600.81635 208.9796 600.81635 208.9796 L 626.9388 208.9796 L 626.9388 235.10205 Q 626.9388 261.2245 679.18365 313.4694 Q 705.30615 365.7143 731.4286 417.9592 L 731.4286 444.08163 L 705.30615 444.08163 Q 705.30615 417.9592 705.30615 417.9592 Q 679.18365 417.9592 653.0612 444.08163 L 600.81635 470.2041 L 600.81635 470.2041 Q 574.6939 470.2041 548.5714 444.08163 Q 496.32654 417.9592 496.32654 417.9592 Q 470.2041 417.9592 444.08163 444.08163 Q 444.08163 496.32654 391.83673 496.32654 Q 365.7143 496.32654 339.59183 470.2041 Q 339.59183 417.9592 313.4694 470.2041 Q 287.34695 522.449 235.10205 522.449 L 208.9796 522.449 L 182.85715 522.449 L 156.7347 522.449 L 156.7347 470.2041 Q 130.61224 444.08163 130.61224 444.08163 L 104.4898 470.2041 L 104.4898 444.08163 L 78.36735 444.08163 L 78.36735 444.08163 L 78.36735 417.9592 L 78.36735 417.9592 L 78.36735 417.9592 L 52.2449 417.9592 L 52.2449 417.9592 L 52.2449 365.7143 L 52.2449 339.59183 L 26.12245 339.59183 L 0.0 313.4694 L 0.0 313.4694 L 26.12245 313.4694 L 26.12245 287.34695 L 26.12245 261.2245 L 0.0 261.2245 L 0.0 261.2245 L 0.0 235.10205 L 26.12245 235.10205 L 26.12245 208.9796 L 26.12245 182.85715 L 52.2449 182.85715 Q 78.36735 208.9796 130.61224 208.9796 L 156.7347 208.9796 L 156.7347 208.9796 Q 182.85715 208.9796 182.85715 156.7347 Q 182.85715 130.61224 261.2245 52.2449 z" svg:height="5.2244897mm" draw:style-name="style-602" svg:viewBox="0.0 0.0 731.4286 522.449" svg:width="7.3142858mm" svg:x="51.983673mm" svg:y="153.07756mm"/>
          <draw:path svg:d="M 130.61224 0.0 L 156.7347 0.0 L 156.7347 0.0 L 182.85715 0.0 L 235.10205 52.2449 Q 287.34695 104.4898 313.4694 130.61224 Q 313.4694 156.7347 339.59183 156.7347 L 339.59183 156.7347 L 339.59183 182.85715 L 339.59183 208.9796 L 313.4694 208.9796 Q 313.4694 235.10205 287.34695 261.2245 L 287.34695 261.2245 L 261.2245 261.2245 L 235.10205 261.2245 L 208.9796 261.2245 L 208.9796 261.2245 L 130.61224 261.2245 L 52.2449 261.2245 L 52.2449 261.2245 Q 52.2449 235.10205 78.36735 235.10205 L 78.36735 208.9796 L 78.36735 208.9796 Q 104.4898 208.9796 104.4898 182.85715 Q 104.4898 156.7347 52.2449 156.7347 Q 0.0 156.7347 0.0 130.61224 L 26.12245 104.4898 L 52.2449 52.2449 Q 104.4898 0.0 130.61224 0.0 z" svg:height="2.6122448mm" draw:style-name="style-603" svg:viewBox="0.0 0.0 339.59183 261.2245" svg:width="3.3959184mm" svg:x="167.70613mm" svg:y="183.90204mm"/>
          <draw:path svg:d="M 574.6939 0.0 L 626.9388 0.0 L 626.9388 0.0 L 626.9388 0.0 L 653.0612 0.0 L 653.0612 0.0 L 653.0612 26.12245 L 679.18365 26.12245 L 679.18365 26.12245 L 679.18365 52.2449 L 679.18365 52.2449 L 705.30615 52.2449 L 705.30615 26.12245 L 731.4286 26.12245 L 757.551 26.12245 Q 783.67346 26.12245 835.9184 52.2449 Q 862.04083 104.4898 862.04083 104.4898 L 862.04083 104.4898 L 862.04083 156.7347 L 862.04083 182.85715 L 705.30615 235.10205 Q 574.6939 287.34695 548.5714 313.4694 Q 522.449 313.4694 522.449 339.59183 L 522.449 365.7143 L 496.32654 365.7143 L 496.32654 365.7143 L 470.2041 391.83673 L 444.08163 391.83673 L 417.9592 470.2041 Q 365.7143 574.6939 391.83673 574.6939 Q 417.9592 574.6939 417.9592 600.81635 L 444.08163 600.81635 L 444.08163 626.9388 L 444.08163 653.0612 L 391.83673 626.9388 Q 339.59183 626.9388 339.59183 626.9388 Q 313.4694 626.9388 313.4694 679.18365 L 313.4694 705.30615 L 287.34695 705.30615 L 287.34695 679.18365 L 287.34695 679.18365 Q 261.2245 679.18365 261.2245 679.18365 Q 261.2245 679.18365 156.7347 679.18365 L 52.2449 679.18365 L 52.2449 679.18365 L 52.2449 679.18365 L 26.12245 679.18365 L 26.12245 679.18365 L 0.0 705.30615 L 0.0 705.30615 L 0.0 522.449 L 0.0 313.4694 L 26.12245 313.4694 Q 52.2449 313.4694 104.4898 287.34695 Q 130.61224 261.2245 156.7347 208.9796 L 156.7347 156.7347 L 208.9796 156.7347 L 261.2245 156.7347 L 287.34695 156.7347 Q 313.4694 156.7347 313.4694 130.61224 L 339.59183 104.4898 L 365.7143 104.4898 Q 417.9592 104.4898 470.2041 52.2449 Q 522.449 26.12245 574.6939 0.0 z" svg:height="7.0530615mm" draw:style-name="style-604" svg:viewBox="0.0 0.0 862.04083 705.30615" svg:width="8.620408mm" svg:x="0.0mm" svg:y="110.23673mm"/>
          <draw:path svg:d="M 417.9592 0.0 L 444.08163 0.0 L 496.32654 0.0 Q 522.449 0.0 548.5714 26.12245 Q 574.6939 52.2449 626.9388 26.12245 Q 679.18365 0.0 679.18365 26.12245 Q 679.18365 52.2449 757.551 52.2449 L 809.79596 52.2449 L 835.9184 52.2449 L 862.04083 52.2449 L 914.2857 52.2449 L 940.4082 52.2449 L 940.4082 52.2449 L 940.4082 52.2449 L 940.4082 78.36735 L 914.2857 78.36735 L 914.2857 78.36735 L 914.2857 104.4898 L 914.2857 104.4898 L 914.2857 104.4898 L 914.2857 130.61224 Q 914.2857 156.7347 940.4082 182.85715 Q 966.53064 208.9796 940.4082 208.9796 Q 940.4082 208.9796 940.4082 235.10205 L 914.2857 235.10205 L 914.2857 261.2245 Q 914.2857 287.34695 914.2857 365.7143 Q 914.2857 444.08163 888.16327 470.2041 L 888.16327 470.2041 L 862.04083 470.2041 L 862.04083 470.2041 L 862.04083 522.449 Q 835.9184 548.5714 783.67346 574.6939 Q 705.30615 626.9388 705.30615 679.18365 Q 705.30615 731.4286 679.18365 757.551 Q 653.0612 783.67346 653.0612 783.67346 L 626.9388 783.67346 L 626.9388 783.67346 Q 626.9388 783.67346 548.5714 809.79596 L 470.2041 835.9184 L 470.2041 809.79596 Q 496.32654 783.67346 496.32654 757.551 Q 496.32654 731.4286 391.83673 731.4286 L 313.4694 731.4286 L 313.4694 731.4286 Q 287.34695 705.30615 287.34695 679.18365 Q 287.34695 653.0612 261.2245 600.81635 Q 235.10205 548.5714 130.61224 522.449 L 52.2449 522.449 L 52.2449 496.32654 L 26.12245 496.32654 L 26.12245 417.9592 L 26.12245 365.7143 L 0.0 365.7143 L 0.0 365.7143 L 0.0 339.59183 L 0.0 313.4694 L 26.12245 313.4694 L 26.12245 313.4694 L 130.61224 287.34695 Q 235.10205 261.2245 261.2245 235.10205 Q 287.34695 208.9796 313.4694 156.7347 Q 365.7143 104.4898 391.83673 52.2449 Q 391.83673 0.0 417.9592 0.0 z" svg:height="8.359184mm" draw:style-name="style-605" svg:viewBox="0.0 0.0 940.4082 835.9184" svg:width="9.404081mm" svg:x="62.9551mm" svg:y="101.3551mm"/>
          <draw:path svg:d="M 600.81635 78.36735 L 600.81635 78.36735 L 548.5714 78.36735 Q 496.32654 78.36735 496.32654 130.61224 Q 496.32654 182.85715 470.2041 182.85715 Q 444.08163 182.85715 391.83673 182.85715 Q 339.59183 182.85715 313.4694 235.10205 Q 313.4694 287.34695 313.4694 261.2245 Q 287.34695 235.10205 261.2245 235.10205 L 208.9796 235.10205 L 208.9796 261.2245 L 208.9796 261.2245 L 156.7347 261.2245 L 104.4898 287.34695 L 104.4898 287.34695 L 104.4898 287.34695 L 78.36735 261.2245 L 78.36735 235.10205 L 52.2449 235.10205 L 0.0 235.10205 L 0.0 235.10205 L 0.0 235.10205 L 52.2449 208.9796 L 78.36735 208.9796 L 78.36735 182.85715 L 52.2449 130.61224 L 52.2449 130.61224 L 52.2449 130.61224 L 104.4898 78.36735 Q 156.7347 52.2449 182.85715 26.12245 L 182.85715 26.12245 L 182.85715 26.12245 Q 208.9796 26.12245 208.9796 26.12245 L 208.9796 -2.2737368E-13 L 365.7143 -2.2737368E-13 Q 522.449 -2.2737368E-13 548.5714 26.12245 Q 548.5714 52.2449 574.6939 52.2449 Q 600.81635 78.36735 600.81635 78.36735 z" svg:height="2.8734694mm" draw:style-name="style-606" svg:viewBox="0.0 0.0 600.81635 287.34695" svg:width="6.0081635mm" svg:x="101.3551mm" svg:y="16.979591mm"/>
          <draw:path svg:d="M 365.7143 0.0 L 365.7143 0.0 L 391.83673 0.0 L 417.9592 0.0 L 496.32654 26.12245 Q 548.5714 52.2449 574.6939 52.2449 L 600.81635 52.2449 L 731.4286 156.7347 Q 862.04083 235.10205 862.04083 287.34695 Q 862.04083 339.59183 862.04083 365.7143 L 862.04083 365.7143 L 862.04083 365.7143 Q 862.04083 365.7143 835.9184 391.83673 Q 835.9184 417.9592 783.67346 417.9592 Q 731.4286 417.9592 731.4286 391.83673 Q 705.30615 365.7143 679.18365 339.59183 Q 626.9388 313.4694 600.81635 391.83673 L 600.81635 470.2041 L 600.81635 496.32654 L 600.81635 522.449 L 574.6939 522.449 L 548.5714 522.449 L 548.5714 496.32654 L 548.5714 496.32654 L 522.449 496.32654 Q 522.449 470.2041 496.32654 444.08163 Q 496.32654 417.9592 339.59183 417.9592 L 208.9796 391.83673 L 208.9796 365.7143 L 208.9796 313.4694 L 235.10205 313.4694 Q 235.10205 313.4694 235.10205 287.34695 L 235.10205 287.34695 L 261.2245 287.34695 Q 287.34695 287.34695 287.34695 261.2245 L 287.34695 235.10205 L 261.2245 235.10205 L 261.2245 208.9796 L 182.85715 208.9796 L 104.4898 208.9796 L 78.36735 208.9796 L 26.12245 208.9796 L 26.12245 208.9796 L 26.12245 208.9796 L 0.0 156.7347 L 0.0 104.4898 L 26.12245 104.4898 L 52.2449 104.4898 L 104.4898 78.36735 L 156.7347 52.2449 L 156.7347 52.2449 L 182.85715 52.2449 L 182.85715 52.2449 L 182.85715 52.2449 L 182.85715 78.36735 L 208.9796 78.36735 L 235.10205 104.4898 Q 261.2245 104.4898 261.2245 52.2449 Q 261.2245 26.12245 287.34695 26.12245 L 339.59183 26.12245 L 339.59183 26.12245 Q 365.7143 0.0 365.7143 0.0 z" svg:height="5.2244897mm" draw:style-name="style-607" svg:viewBox="0.0 0.0 862.04083 522.449" svg:width="8.620408mm" svg:x="50.41633mm" svg:y="90.383675mm"/>
          <draw:path svg:d="M 261.2245 0.0 L 287.34695 0.0 L 287.34695 0.0 Q 287.34695 26.12245 313.4694 26.12245 L 313.4694 26.12245 L 417.9592 26.12245 Q 548.5714 52.2449 522.449 130.61224 Q 522.449 208.9796 600.81635 208.9796 Q 679.18365 235.10205 679.18365 235.10205 L 705.30615 235.10205 L 705.30615 235.10205 Q 705.30615 235.10205 705.30615 287.34695 Q 705.30615 339.59183 417.9592 261.2245 L 156.7347 182.85715 L 104.4898 156.7347 L 26.12245 130.61224 L 26.12245 130.61224 L -1.8189894E-12 130.61224 L -1.8189894E-12 130.61224 L -1.8189894E-12 130.61224 L -1.8189894E-12 104.4898 L -1.8189894E-12 78.36735 L 78.36735 78.36735 Q 156.7347 78.36735 182.85715 52.2449 Q 208.9796 26.12245 208.9796 26.12245 Q 235.10205 26.12245 261.2245 0.0 z" svg:height="2.8734694mm" draw:style-name="style-608" svg:viewBox="0.0 0.0 705.30615 287.34695" svg:width="7.0530615mm" svg:x="84.636734mm" svg:y="200.35919mm"/>
          <draw:path svg:d="M 52.2449 26.12245 L 52.2449 0.0 L 731.4286 287.34695 Q 1410.6123 574.6939 1567.3469 626.9388 Q 1724.0817 679.18365 1854.6938 679.18365 L 1959.1837 679.18365 L 1959.1837 653.0612 L 1959.1837 653.0612 L 2168.1633 600.81635 Q 2403.2654 574.6939 2455.5103 548.5714 L 2507.7551 522.449 L 2533.8777 522.449 L 2560.0 522.449 L 2560.0 548.5714 L 2560.0 574.6939 L 2586.1226 574.6939 L 2638.3674 574.6939 L 2638.3674 600.81635 L 2638.3674 600.81635 L 2586.1226 600.81635 L 2533.8777 626.9388 L 2429.3877 626.9388 Q 2351.0205 626.9388 2168.1633 679.18365 L 2011.4286 731.4286 L 1959.1837 757.551 L 1906.9388 783.67346 L 1906.9388 783.67346 L 1906.9388 783.67346 L 1880.8164 783.67346 L 1880.8164 783.67346 L 1854.6938 783.67346 L 1802.449 783.67346 L 1750.2041 809.79596 L 1697.9592 835.9184 L 1488.9796 835.9184 Q 1306.1224 835.9184 705.30615 574.6939 L 104.4898 313.4694 L 52.2449 287.34695 L 0.0 261.2245 L 0.0 261.2245 L 0.0 261.2245 L 78.36735 261.2245 Q 130.61224 261.2245 130.61224 235.10205 L 130.61224 208.9796 L 130.61224 208.9796 L 130.61224 182.85715 L 130.61224 182.85715 Q 130.61224 156.7347 130.61224 156.7347 Q 130.61224 130.61224 104.4898 104.4898 Q 52.2449 52.2449 52.2449 26.12245 z" svg:height="8.359184mm" draw:style-name="style-609" svg:viewBox="0.0 0.0 2638.3674 835.9184" svg:width="26.383675mm" svg:x="68.70204mm" svg:y="17.240816mm"/>
          <draw:path svg:d="M 287.34695 26.12245 L 287.34695 0.0 L 313.4694 0.0 L 313.4694 0.0 L 313.4694 26.12245 Q 339.59183 78.36735 365.7143 78.36735 Q 391.83673 78.36735 417.9592 104.4898 Q 417.9592 130.61224 417.9592 156.7347 L 444.08163 156.7347 L 470.2041 182.85715 Q 522.449 235.10205 522.449 287.34695 Q 548.5714 339.59183 600.81635 339.59183 Q 626.9388 365.7143 653.0612 391.83673 Q 679.18365 417.9592 679.18365 444.08163 L 679.18365 444.08163 L 679.18365 470.2041 Q 705.30615 496.32654 679.18365 496.32654 Q 653.0612 496.32654 653.0612 470.2041 L 653.0612 470.2041 L 626.9388 470.2041 Q 626.9388 444.08163 626.9388 444.08163 L 626.9388 444.08163 L 626.9388 444.08163 Q 600.81635 444.08163 574.6939 417.9592 Q 548.5714 417.9592 548.5714 444.08163 L 522.449 470.2041 L 522.449 470.2041 L 522.449 444.08163 L 496.32654 444.08163 L 470.2041 444.08163 L 470.2041 470.2041 L 470.2041 496.32654 L 470.2041 522.449 Q 444.08163 548.5714 417.9592 548.5714 L 391.83673 548.5714 L 391.83673 548.5714 Q 417.9592 522.449 417.9592 496.32654 Q 417.9592 444.08163 365.7143 444.08163 Q 339.59183 444.08163 339.59183 470.2041 Q 313.4694 496.32654 313.4694 496.32654 Q 261.2245 496.32654 287.34695 496.32654 Q 313.4694 470.2041 313.4694 444.08163 Q 313.4694 417.9592 261.2245 417.9592 Q 235.10205 417.9592 235.10205 339.59183 Q 208.9796 287.34695 182.85715 287.34695 Q 156.7347 261.2245 156.7347 287.34695 Q 156.7347 313.4694 104.4898 339.59183 L 78.36735 339.59183 L 52.2449 339.59183 L 52.2449 339.59183 L 52.2449 313.4694 L 52.2449 313.4694 L 26.12245 339.59183 L 26.12245 339.59183 L 26.12245 339.59183 L 9.094947E-13 339.59183 L 9.094947E-13 313.4694 L 9.094947E-13 287.34695 L 9.094947E-13 287.34695 L 26.12245 287.34695 L 26.12245 261.2245 L 52.2449 261.2245 L 52.2449 182.85715 L 52.2449 104.4898 L 104.4898 104.4898 L 130.61224 104.4898 L 130.61224 78.36735 L 130.61224 52.2449 L 130.61224 52.2449 L 156.7347 52.2449 L 208.9796 78.36735 Q 287.34695 78.36735 287.34695 26.12245 z" svg:height="5.4857144mm" draw:style-name="style-610" svg:viewBox="0.0 0.0 679.18365 548.5714" svg:width="6.7918367mm" svg:x="74.18776mm" svg:y="117.81225mm"/>
          <draw:path svg:d="M 2455.5103 26.12245 L 2455.5103 0.0 L 2768.9797 26.12245 Q 3056.3267 52.2449 3056.3267 78.36735 Q 3056.3267 104.4898 3082.449 104.4898 Q 3134.6938 104.4898 3108.5715 78.36735 Q 3082.449 52.2449 3239.1838 52.2449 Q 3395.9185 52.2449 3474.2856 52.2449 L 3552.653 52.2449 L 3604.898 78.36735 L 3631.0205 104.4898 L 3604.898 104.4898 Q 3604.898 130.61224 3683.2654 156.7347 Q 3787.7551 156.7347 3813.8777 182.85715 Q 3813.8777 208.9796 3970.6123 208.9796 Q 4153.469 208.9796 4153.469 235.10205 Q 4153.469 261.2245 4257.9595 261.2245 Q 4362.449 261.2245 4310.204 261.2245 Q 4257.9595 261.2245 4388.5713 261.2245 Q 4545.306 261.2245 4466.939 287.34695 Q 4388.5713 313.4694 4388.5713 339.59183 Q 4388.5713 365.7143 4440.8164 391.83673 Q 4519.1836 417.9592 4493.0615 417.9592 Q 4466.939 417.9592 4597.5513 444.08163 L 4754.2856 470.2041 L 4702.041 470.2041 L 4675.9185 470.2041 L 4728.1636 496.32654 L 4780.408 522.449 L 4754.2856 522.449 Q 4702.041 548.5714 4728.1636 548.5714 Q 4728.1636 574.6939 4728.1636 574.6939 L 4754.2856 574.6939 L 4754.2856 574.6939 L 4754.2856 574.6939 L 4702.041 600.81635 Q 4649.796 626.9388 4571.4287 626.9388 L 4493.0615 626.9388 L 4597.5513 679.18365 Q 4728.1636 679.18365 4806.531 705.30615 L 4858.7754 705.30615 L 4858.7754 731.4286 L 4858.7754 757.551 L 4911.0205 757.551 L 4937.143 783.67346 L 4780.408 783.67346 L 4623.6733 783.67346 L 4597.5513 809.79596 L 4571.4287 835.9184 L 4728.1636 835.9184 Q 4884.898 835.9184 4884.898 862.04083 Q 4884.898 888.16327 4858.7754 888.16327 Q 4806.531 888.16327 5015.5103 940.4082 Q 5224.4897 940.4082 5328.9795 992.6531 Q 5407.347 992.6531 5433.469 992.6531 Q 5485.7144 992.6531 5485.7144 1018.7755 Q 5485.7144 1044.898 5537.9595 1044.898 Q 5590.204 1071.0204 5564.0815 1097.1428 Q 5564.0815 1123.2654 5642.449 1097.1428 Q 5694.694 1097.1428 5694.694 1097.1428 Q 5694.694 1149.3878 5799.1836 1175.5103 Q 5929.796 1201.6327 5929.796 1253.8776 Q 5929.796 1306.1224 6008.1636 1306.1224 L 6086.531 1306.1224 L 6086.531 1332.2449 L 6112.6533 1358.3673 L 6112.6533 1384.4899 L 6112.6533 1410.6123 L 6086.531 1410.6123 L 6086.531 1410.6123 L 5955.9185 1436.7347 L 5851.4287 1462.8572 L 5773.0615 1462.8572 L 5694.694 1462.8572 L 5746.939 1488.9796 L 5773.0615 1515.102 L 5799.1836 1515.102 L 5825.306 1515.102 L 5851.4287 1541.2245 L 5903.6733 1567.3469 L 5929.796 1567.3469 Q 5955.9185 1567.3469 5955.9185 1541.2245 Q 5955.9185 1515.102 6269.3877 1515.102 Q 6556.735 1541.2245 6556.735 1515.102 Q 6556.735 1488.9796 6608.9795 1488.9796 L 6661.2246 1462.8572 L 6791.837 1410.6123 Q 6948.5713 1358.3673 7000.8164 1358.3673 L 7053.0615 1358.3673 L 7000.8164 1332.2449 L 6974.694 1306.1224 L 6974.694 1306.1224 L 6948.5713 1306.1224 L 6948.5713 1306.1224 Q 6948.5713 1306.1224 7000.8164 1280.0 L 7079.1836 1253.8776 L 7053.0615 1253.8776 Q 7026.939 1253.8776 6948.5713 1227.7551 L 6844.0815 1201.6327 L 6948.5713 1201.6327 Q 7053.0615 1201.6327 7053.0615 1175.5103 L 7053.0615 1149.3878 L 7157.5513 1175.5103 Q 7235.9185 1201.6327 7340.408 1201.6327 Q 7471.0205 1227.7551 7444.898 1201.6327 Q 7444.898 1149.3878 7523.2656 1149.3878 L 7575.5103 1149.3878 L 7653.8774 1175.5103 L 7732.245 1201.6327 L 7680.0 1201.6327 L 7601.633 1201.6327 L 7627.7554 1227.7551 Q 7627.7554 1253.8776 7680.0 1253.8776 L 7706.1226 1253.8776 L 7706.1226 1280.0 L 7680.0 1280.0 L 7680.0 1280.0 L 7680.0 1306.1224 L 7627.7554 1306.1224 Q 7575.5103 1306.1224 7627.7554 1332.2449 Q 7653.8774 1332.2449 7627.7554 1358.3673 Q 7627.7554 1410.6123 7706.1226 1410.6123 Q 7784.4897 1410.6123 7836.735 1462.8572 Q 7888.9795 1488.9796 7888.9795 1515.102 Q 7941.2246 1541.2245 7941.2246 1567.3469 Q 7967.347 1567.3469 8097.9595 1567.3469 Q 8202.449 1541.2245 8254.694 1488.9796 Q 8306.938 1436.7347 8411.429 1462.8572 Q 8515.919 1515.102 8777.143 1671.8368 Q 9012.245 1828.5714 9195.103 1854.6938 Q 9404.082 1880.8164 9404.082 1854.6938 Q 9404.082 1828.5714 9456.327 1828.5714 Q 9482.449 1828.5714 9482.449 1776.3265 Q 9482.449 1750.2041 9639.184 1776.3265 Q 9795.919 1776.3265 9795.919 1750.2041 Q 9795.919 1724.0817 9822.041 1724.0817 Q 9874.286 1724.0817 9952.653 1724.0817 L 10031.0205 1724.0817 L 10083.266 1750.2041 L 10135.511 1776.3265 L 10161.633 1776.3265 L 10187.755 1776.3265 L 10083.266 1802.449 L 10004.898 1802.449 L 10004.898 1828.5714 L 10031.0205 1854.6938 L 10083.266 1906.9388 Q 10161.633 1985.3062 10135.511 1985.3062 Q 10083.266 2011.4286 10109.388 2037.551 Q 10109.388 2089.796 10187.755 2142.0408 Q 10292.245 2194.2856 10292.245 2194.2856 L 10292.245 2194.2856 L 10344.49 2220.4082 L 10370.612 2220.4082 L 10370.612 2194.2856 Q 10370.612 2168.1633 10448.9795 2168.1633 Q 10527.347 2142.0408 10501.225 2142.0408 Q 10448.9795 2089.796 10553.47 2089.796 Q 10684.082 2037.551 10919.184 2063.6736 Q 11128.163 2089.796 11337.143 2115.9185 Q 11572.245 2168.1633 11572.245 2194.2856 Q 11572.245 2220.4082 11650.612 2246.5308 Q 11728.9795 2246.5308 11702.857 2272.653 Q 11702.857 2298.7756 11859.592 2377.1428 Q 12016.327 2455.5103 12042.449 2429.3877 Q 12042.449 2403.2654 12068.571 2403.2654 Q 12094.694 2403.2654 12094.694 2429.3877 Q 12094.694 2455.5103 12173.062 2455.5103 Q 12225.307 2455.5103 12199.184 2429.3877 Q 12173.062 2429.3877 12173.062 2403.2654 Q 12173.062 2377.1428 12277.551 2377.1428 L 12408.163 2351.0205 L 12434.286 2351.0205 L 12486.531 2351.0205 L 12486.531 2324.898 Q 12486.531 2324.898 12408.163 2298.7756 L 12355.919 2246.5308 L 12382.041 2246.5308 L 12408.163 2246.5308 L 12408.163 2220.4082 L 12434.286 2220.4082 L 12434.286 2220.4082 L 12434.286 2246.5308 L 12460.408 2246.5308 L 12486.531 2246.5308 L 12538.775 2246.5308 Q 12617.143 2246.5308 12591.0205 2246.5308 Q 12538.775 2246.5308 12695.511 2298.7756 Q 12852.245 2351.0205 12956.735 2351.0205 Q 13087.347 2351.0205 13165.715 2403.2654 Q 13217.959 2429.3877 13217.959 2403.2654 Q 13217.959 2377.1428 13244.082 2377.1428 L 13244.082 2377.1428 L 13244.082 3657.1428 L 13244.082 4963.265 L 12173.062 4963.265 L 11075.919 4963.265 L 11075.919 4963.265 L 11075.919 4963.265 L 11128.163 4937.143 L 11180.408 4911.0205 L 11180.408 4911.0205 L 11180.408 4911.0205 L 11154.286 4911.0205 L 11154.286 4911.0205 L 11128.163 4884.898 L 11102.041 4884.898 L 11102.041 4858.7754 L 11075.919 4832.6533 L 11075.919 4832.6533 L 11075.919 4806.531 L 11049.796 4806.531 L 11023.674 4806.531 L 11023.674 4832.6533 L 11023.674 4832.6533 L 10997.551 4832.6533 L 10997.551 4806.531 L 10997.551 4806.531 L 10971.429 4806.531 L 10971.429 4806.531 Q 10971.429 4806.531 10840.816 4780.408 Q 10710.204 4754.2856 10553.47 4702.041 Q 10396.734 4702.041 10396.734 4675.9185 Q 10370.612 4649.796 10109.388 4597.5513 Q 9874.286 4571.4287 9639.184 4519.1836 Q 9404.082 4440.8164 9273.47 4440.8164 Q 9142.857 4440.8164 9064.49 4388.5713 Q 8986.123 4336.3267 8960.0 4310.204 Q 8933.878 4257.9595 8907.755 4231.837 Q 8881.633 4231.837 8881.633 4205.7144 Q 8881.633 4179.592 8855.511 4179.592 Q 8829.388 4179.592 8829.388 4127.347 L 8803.266 4075.102 L 8803.266 4075.102 Q 8829.388 4075.102 8829.388 4075.102 L 8829.388 4048.9797 L 8829.388 4048.9797 Q 8829.388 4048.9797 8829.388 4022.8572 Q 8829.388 3970.6123 8672.653 3944.4897 L 8489.796 3918.3674 L 8411.429 3918.3674 L 8333.062 3918.3674 L 8306.938 3918.3674 L 8280.816 3918.3674 L 8254.694 3944.4897 L 8228.571 3944.4897 L 8228.571 3970.6123 L 8254.694 3996.7349 L 8254.694 4022.8572 L 8254.694 4048.9797 L 8280.816 4048.9797 Q 8306.938 4075.102 8359.184 4075.102 L 8411.429 4075.102 L 8411.429 4127.347 L 8411.429 4179.592 L 8411.429 4179.592 L 8385.307 4179.592 L 8333.062 4179.592 L 8280.816 4179.592 L 8202.449 4179.592 Q 8124.0815 4179.592 7993.4697 4179.592 Q 7888.9795 4127.347 7732.245 4101.2246 Q 7575.5103 4075.102 6974.694 3918.3674 Q 6373.8774 3813.8777 6217.143 3813.8777 Q 6086.531 3813.8777 5799.1836 3761.6328 Q 5511.837 3709.3877 5511.837 3683.2654 Q 5511.837 3657.1428 5381.2246 3631.0205 Q 5250.6123 3604.898 5172.245 3552.653 Q 5120.0 3500.4082 4858.7754 3448.1633 Q 4623.6733 3395.9185 4597.5513 3395.9185 Q 4545.306 3395.9185 4545.306 3422.0408 Q 4545.306 3448.1633 4440.8164 3448.1633 L 4336.3267 3448.1633 L 4336.3267 3422.0408 Q 4336.3267 3395.9185 4231.837 3369.796 L 4101.2246 3343.6736 L 4101.2246 3343.6736 L 4101.2246 3343.6736 L 4048.9797 3317.551 Q 3996.7349 3291.4287 3813.8777 3291.4287 Q 3657.1428 3265.3062 3657.1428 3239.1838 Q 3657.1428 3213.0613 3317.551 3160.8164 Q 2977.9592 3082.449 2795.102 3030.204 Q 2612.2449 2977.9592 2612.2449 2951.8367 Q 2612.2449 2925.7144 2455.5103 2847.347 Q 2272.653 2768.9797 2246.5308 2716.7346 Q 2220.4082 2664.4897 2194.2856 2664.4897 Q 2142.0408 2664.4897 2037.551 2690.6123 Q 1933.0613 2716.7346 1776.3265 2638.3674 Q 1619.5919 2560.0 1567.3469 2507.7551 Q 1515.102 2455.5103 1462.8572 2455.5103 L 1410.6123 2455.5103 L 1410.6123 2429.3877 L 1410.6123 2429.3877 L 1384.4899 2429.3877 L 1384.4899 2403.2654 L 1358.3673 2403.2654 L 1332.2449 2403.2654 L 1358.3673 2377.1428 L 1384.4899 2377.1428 L 1384.4899 2351.0205 L 1384.4899 2324.898 L 1462.8572 2324.898 L 1541.2245 2298.7756 L 1462.8572 2298.7756 L 1410.6123 2298.7756 L 1410.6123 2272.653 L 1410.6123 2246.5308 L 1384.4899 2246.5308 L 1384.4899 2246.5308 L 1358.3673 2246.5308 Q 1306.1224 2246.5308 1201.6327 2246.5308 Q 1097.1428 2246.5308 1149.3878 2298.7756 Q 1175.5103 2298.7756 1044.898 2324.898 L 940.4082 2351.0205 L 940.4082 2351.0205 L 940.4082 2324.898 L 914.2857 2298.7756 L 888.16327 2246.5308 L 888.16327 2246.5308 L 888.16327 2246.5308 L 888.16327 2220.4082 L 888.16327 2220.4082 L 862.04083 2220.4082 L 862.04083 2194.2856 L 862.04083 2194.2856 L 835.9184 2194.2856 L 835.9184 2194.2856 L 835.9184 2194.2856 L 783.67346 2168.1633 Q 731.4286 2168.1633 731.4286 2142.0408 Q 731.4286 2089.796 574.6939 2115.9185 L 417.9592 2142.0408 L 417.9592 2115.9185 L 417.9592 2089.796 L 391.83673 2089.796 L 365.7143 2089.796 L 339.59183 2063.6736 L 313.4694 2037.551 L 417.9592 2037.551 Q 496.32654 1985.3062 496.32654 1985.3062 L 522.449 1985.3062 L 522.449 1985.3062 L 522.449 1985.3062 L 522.449 2011.4286 L 522.449 2011.4286 L 548.5714 1985.3062 L 548.5714 1959.1837 L 522.449 1959.1837 L 470.2041 1933.0613 L 470.2041 1933.0613 L 470.2041 1933.0613 L 496.32654 1906.9388 L 496.32654 1880.8164 L 470.2041 1880.8164 L 444.08163 1880.8164 L 444.08163 1906.9388 L 417.9592 1906.9388 L 417.9592 1906.9388 L 417.9592 1933.0613 L 417.9592 1933.0613 Q 417.9592 1933.0613 287.34695 1880.8164 L 156.7347 1828.5714 L 104.4898 1802.449 L 78.36735 1802.449 L 78.36735 1776.3265 L 78.36735 1750.2041 L 52.2449 1750.2041 L 0.0 1750.2041 L 0.0 1724.0817 L 0.0 1697.9592 L 26.12245 1697.9592 L 52.2449 1724.0817 L 365.7143 1697.9592 Q 705.30615 1697.9592 731.4286 1671.8368 Q 731.4286 1619.5919 835.9184 1619.5919 L 940.4082 1619.5919 L 940.4082 1593.4694 L 940.4082 1593.4694 L 914.2857 1593.4694 L 914.2857 1567.3469 L 888.16327 1567.3469 Q 835.9184 1567.3469 783.67346 1541.2245 L 757.551 1515.102 L 809.79596 1515.102 L 862.04083 1515.102 L 888.16327 1488.9796 Q 914.2857 1462.8572 966.53064 1462.8572 L 1018.7755 1462.8572 L 1044.898 1410.6123 Q 1071.0204 1410.6123 992.6531 1384.4899 Q 940.4082 1358.3673 1018.7755 1332.2449 Q 1097.1428 1306.1224 1227.7551 1253.8776 Q 1332.2449 1201.6327 1410.6123 1201.6327 L 1462.8572 1201.6327 L 1462.8572 1175.5103 L 1462.8572 1175.5103 L 1436.7347 1175.5103 L 1436.7347 1149.3878 L 1410.6123 1149.3878 L 1358.3673 1149.3878 L 1358.3673 1123.2654 L 1358.3673 1123.2654 L 1384.4899 1123.2654 L 1384.4899 1097.1428 L 1410.6123 1097.1428 L 1436.7347 1097.1428 L 1410.6123 1071.0204 Q 1384.4899 1044.898 1358.3673 1044.898 Q 1332.2449 1044.898 1332.2449 992.6531 L 1332.2449 940.4082 L 1253.8776 940.4082 L 1175.5103 940.4082 L 1358.3673 940.4082 Q 1567.3469 940.4082 1619.5919 940.4082 Q 1671.8368 992.6531 1776.3265 966.53064 Q 1880.8164 940.4082 1880.8164 914.2857 Q 1880.8164 888.16327 2037.551 914.2857 Q 2220.4082 940.4082 2272.653 914.2857 Q 2298.7756 888.16327 2351.0205 888.16327 Q 2403.2654 862.04083 2403.2654 835.9184 Q 2403.2654 809.79596 2429.3877 809.79596 Q 2455.5103 835.9184 2507.7551 835.9184 L 2533.8777 835.9184 L 2560.0 809.79596 L 2586.1226 783.67346 L 2560.0 783.67346 L 2507.7551 783.67346 L 2560.0 757.551 L 2612.2449 757.551 L 2612.2449 731.4286 L 2612.2449 705.30615 L 2560.0 705.30615 L 2507.7551 679.18365 L 2455.5103 679.18365 Q 2377.1428 679.18365 2403.2654 626.9388 Q 2403.2654 600.81635 2377.1428 600.81635 L 2351.0205 574.6939 L 2351.0205 600.81635 L 2351.0205 600.81635 L 2351.0205 626.9388 L 2351.0205 626.9388 L 2351.0205 626.9388 L 2351.0205 626.9388 L 2324.898 653.0612 L 2298.7756 653.0612 L 2298.7756 626.9388 L 2298.7756 600.81635 L 2272.653 600.81635 L 2272.653 574.6939 L 2272.653 574.6939 L 2298.7756 574.6939 L 2298.7756 574.6939 L 2298.7756 574.6939 L 2377.1428 548.5714 L 2455.5103 522.449 L 2377.1428 522.449 Q 2298.7756 522.449 2351.0205 470.2041 Q 2429.3877 417.9592 2351.0205 417.9592 L 2246.5308 365.7143 L 2246.5308 365.7143 L 2246.5308 365.7143 L 2220.4082 339.59183 L 2220.4082 313.4694 L 2298.7756 313.4694 Q 2377.1428 313.4694 2377.1428 287.34695 Q 2377.1428 261.2245 2351.0205 261.2245 Q 2298.7756 261.2245 2298.7756 235.10205 L 2298.7756 208.9796 L 2351.0205 208.9796 L 2377.1428 208.9796 L 2377.1428 182.85715 L 2403.2654 182.85715 L 2403.2654 182.85715 L 2403.2654 156.7347 L 2272.653 156.7347 L 2142.0408 156.7347 L 2142.0408 130.61224 L 2142.0408 130.61224 L 2115.9185 130.61224 L 2115.9185 104.4898 L 2115.9185 104.4898 L 2089.796 104.4898 L 2089.796 104.4898 L 2089.796 104.4898 L 2142.0408 104.4898 L 2168.1633 104.4898 L 2220.4082 104.4898 L 2272.653 104.4898 L 2298.7756 104.4898 L 2351.0205 104.4898 L 2403.2654 104.4898 L 2455.5103 104.4898 L 2455.5103 78.36735 L 2455.5103 78.36735 L 2429.3877 78.36735 L 2429.3877 52.2449 L 2429.3877 52.2449 L 2455.5103 52.2449 L 2455.5103 52.2449 L 2455.5103 26.12245 L 2455.5103 26.12245 z M 3160.8164 104.4898 Q 3186.9387 78.36735 3186.9387 78.36735 Q 3186.9387 104.4898 3239.1838 104.4898 Q 3265.3062 104.4898 3213.0613 130.61224 Q 3160.8164 130.61224 3160.8164 104.4898 z M 757.551 1724.0817 Q 757.551 1724.0817 757.551 1697.9592 L 783.67346 1697.9592 L 783.67346 1724.0817 Q 783.67346 1724.0817 757.551 1724.0817 z M 4231.837 2873.4695 L 4284.0815 2873.4695 L 4493.0615 2873.4695 Q 4702.041 2873.4695 4780.408 2925.7144 Q 4858.7754 2951.8367 4858.7754 2977.9592 Q 4858.7754 3004.0818 4754.2856 3030.204 Q 4649.796 3030.204 4597.5513 3030.204 Q 4519.1836 3030.204 4388.5713 3030.204 L 4257.9595 3030.204 L 4231.837 3004.0818 L 4205.7144 2977.9592 L 4205.7144 2977.9592 L 4179.592 2977.9592 L 4179.592 2977.9592 L 4179.592 2977.9592 L 4153.469 2951.8367 Q 4127.347 2951.8367 4127.347 2925.7144 Q 4127.347 2899.5918 4179.592 2899.5918 Q 4205.7144 2873.4695 4231.837 2873.4695 z" svg:height="49.632652mm" draw:style-name="style-611" svg:viewBox="0.0 0.0 13244.082 4963.265" svg:width="132.44081mm" svg:x="187.55919mm" svg:y="163.526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