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4.9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58461" draw:opacity="100.0%" draw:stroke="solid" svg:stroke-color="#958461" draw:stroke-linejoin="miter" svg:stroke-opacity="100.0%" svg:stroke-width="0.26458332mm"/>
    </style:style>
    <style:style style:family="graphic" style:name="style-3">
      <style:graphic-properties draw:fill="solid" draw:fill-color="#807256" draw:opacity="100.0%" draw:stroke="solid" svg:stroke-color="#807256" draw:stroke-linejoin="miter" svg:stroke-opacity="100.0%" svg:stroke-width="0.26458332mm"/>
    </style:style>
    <style:style style:family="graphic" style:name="style-4">
      <style:graphic-properties draw:fill="solid" draw:fill-color="#705f43" draw:opacity="100.0%" draw:stroke="solid" svg:stroke-color="#705f43" draw:stroke-linejoin="miter" svg:stroke-opacity="100.0%" svg:stroke-width="0.26458332mm"/>
    </style:style>
    <style:style style:family="graphic" style:name="style-5">
      <style:graphic-properties draw:fill="solid" draw:fill-color="#6a5b47" draw:opacity="100.0%" draw:stroke="solid" svg:stroke-color="#6a5b47" draw:stroke-linejoin="miter" svg:stroke-opacity="100.0%" svg:stroke-width="0.26458332mm"/>
    </style:style>
    <style:style style:family="graphic" style:name="style-6">
      <style:graphic-properties draw:fill="solid" draw:fill-color="#927e5c" draw:opacity="100.0%" draw:stroke="solid" svg:stroke-color="#927e5c" draw:stroke-linejoin="miter" svg:stroke-opacity="100.0%" svg:stroke-width="0.26458332mm"/>
    </style:style>
    <style:style style:family="graphic" style:name="style-7">
      <style:graphic-properties draw:fill="solid" draw:fill-color="#a3916f" draw:opacity="100.0%" draw:stroke="solid" svg:stroke-color="#a3916f" draw:stroke-linejoin="miter" svg:stroke-opacity="100.0%" svg:stroke-width="0.26458332mm"/>
    </style:style>
    <style:style style:family="graphic" style:name="style-8">
      <style:graphic-properties draw:fill="solid" draw:fill-color="#ae8e73" draw:opacity="100.0%" draw:stroke="solid" svg:stroke-color="#ae8e73" draw:stroke-linejoin="miter" svg:stroke-opacity="100.0%" svg:stroke-width="0.26458332mm"/>
    </style:style>
    <style:style style:family="graphic" style:name="style-9">
      <style:graphic-properties draw:fill="solid" draw:fill-color="#7e7050" draw:opacity="100.0%" draw:stroke="solid" svg:stroke-color="#7e7050" draw:stroke-linejoin="miter" svg:stroke-opacity="100.0%" svg:stroke-width="0.26458332mm"/>
    </style:style>
    <style:style style:family="graphic" style:name="style-10">
      <style:graphic-properties draw:fill="solid" draw:fill-color="#9b8167" draw:opacity="100.0%" draw:stroke="solid" svg:stroke-color="#9b8167" draw:stroke-linejoin="miter" svg:stroke-opacity="100.0%" svg:stroke-width="0.26458332mm"/>
    </style:style>
    <style:style style:family="graphic" style:name="style-11">
      <style:graphic-properties draw:fill="solid" draw:fill-color="#7b6853" draw:opacity="100.0%" draw:stroke="solid" svg:stroke-color="#7b6853" draw:stroke-linejoin="miter" svg:stroke-opacity="100.0%" svg:stroke-width="0.26458332mm"/>
    </style:style>
    <style:style style:family="graphic" style:name="style-12">
      <style:graphic-properties draw:fill="solid" draw:fill-color="#836954" draw:opacity="100.0%" draw:stroke="solid" svg:stroke-color="#836954" draw:stroke-linejoin="miter" svg:stroke-opacity="100.0%" svg:stroke-width="0.26458332mm"/>
    </style:style>
    <style:style style:family="graphic" style:name="style-13">
      <style:graphic-properties draw:fill="solid" draw:fill-color="#7d6e4f" draw:opacity="100.0%" draw:stroke="solid" svg:stroke-color="#7d6e4f" draw:stroke-linejoin="miter" svg:stroke-opacity="100.0%" svg:stroke-width="0.26458332mm"/>
    </style:style>
    <style:style style:family="graphic" style:name="style-14">
      <style:graphic-properties draw:fill="solid" draw:fill-color="#594b34" draw:opacity="100.0%" draw:stroke="solid" svg:stroke-color="#594b34" draw:stroke-linejoin="miter" svg:stroke-opacity="100.0%" svg:stroke-width="0.26458332mm"/>
    </style:style>
    <style:style style:family="graphic" style:name="style-15">
      <style:graphic-properties draw:fill="solid" draw:fill-color="#68573d" draw:opacity="100.0%" draw:stroke="solid" svg:stroke-color="#68573d" draw:stroke-linejoin="miter" svg:stroke-opacity="100.0%" svg:stroke-width="0.26458332mm"/>
    </style:style>
    <style:style style:family="graphic" style:name="style-16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17">
      <style:graphic-properties draw:fill="solid" draw:fill-color="#807457" draw:opacity="100.0%" draw:stroke="solid" svg:stroke-color="#807457" draw:stroke-linejoin="miter" svg:stroke-opacity="100.0%" svg:stroke-width="0.26458332mm"/>
    </style:style>
    <style:style style:family="graphic" style:name="style-18">
      <style:graphic-properties draw:fill="solid" draw:fill-color="#756548" draw:opacity="100.0%" draw:stroke="solid" svg:stroke-color="#756548" draw:stroke-linejoin="miter" svg:stroke-opacity="100.0%" svg:stroke-width="0.26458332mm"/>
    </style:style>
    <style:style style:family="graphic" style:name="style-19">
      <style:graphic-properties draw:fill="solid" draw:fill-color="#967a63" draw:opacity="100.0%" draw:stroke="solid" svg:stroke-color="#967a63" draw:stroke-linejoin="miter" svg:stroke-opacity="100.0%" svg:stroke-width="0.26458332mm"/>
    </style:style>
    <style:style style:family="graphic" style:name="style-20">
      <style:graphic-properties draw:fill="solid" draw:fill-color="#8c7b5b" draw:opacity="100.0%" draw:stroke="solid" svg:stroke-color="#8c7b5b" draw:stroke-linejoin="miter" svg:stroke-opacity="100.0%" svg:stroke-width="0.26458332mm"/>
    </style:style>
    <style:style style:family="graphic" style:name="style-21">
      <style:graphic-properties draw:fill="solid" draw:fill-color="#524632" draw:opacity="100.0%" draw:stroke="solid" svg:stroke-color="#524632" draw:stroke-linejoin="miter" svg:stroke-opacity="100.0%" svg:stroke-width="0.26458332mm"/>
    </style:style>
    <style:style style:family="graphic" style:name="style-22">
      <style:graphic-properties draw:fill="solid" draw:fill-color="#96835e" draw:opacity="100.0%" draw:stroke="solid" svg:stroke-color="#96835e" draw:stroke-linejoin="miter" svg:stroke-opacity="100.0%" svg:stroke-width="0.26458332mm"/>
    </style:style>
    <style:style style:family="graphic" style:name="style-23">
      <style:graphic-properties draw:fill="solid" draw:fill-color="#989476" draw:opacity="100.0%" draw:stroke="solid" svg:stroke-color="#989476" draw:stroke-linejoin="miter" svg:stroke-opacity="100.0%" svg:stroke-width="0.26458332mm"/>
    </style:style>
    <style:style style:family="graphic" style:name="style-24">
      <style:graphic-properties draw:fill="solid" draw:fill-color="#423829" draw:opacity="100.0%" draw:stroke="solid" svg:stroke-color="#423829" draw:stroke-linejoin="miter" svg:stroke-opacity="100.0%" svg:stroke-width="0.26458332mm"/>
    </style:style>
    <style:style style:family="graphic" style:name="style-25">
      <style:graphic-properties draw:fill="solid" draw:fill-color="#938461" draw:opacity="100.0%" draw:stroke="solid" svg:stroke-color="#938461" draw:stroke-linejoin="miter" svg:stroke-opacity="100.0%" svg:stroke-width="0.26458332mm"/>
    </style:style>
    <style:style style:family="graphic" style:name="style-26">
      <style:graphic-properties draw:fill="solid" draw:fill-color="#726245" draw:opacity="100.0%" draw:stroke="solid" svg:stroke-color="#726245" draw:stroke-linejoin="miter" svg:stroke-opacity="100.0%" svg:stroke-width="0.26458332mm"/>
    </style:style>
    <style:style style:family="graphic" style:name="style-27">
      <style:graphic-properties draw:fill="solid" draw:fill-color="#735945" draw:opacity="100.0%" draw:stroke="solid" svg:stroke-color="#735945" draw:stroke-linejoin="miter" svg:stroke-opacity="100.0%" svg:stroke-width="0.26458332mm"/>
    </style:style>
    <style:style style:family="graphic" style:name="style-28">
      <style:graphic-properties draw:fill="solid" draw:fill-color="#797a62" draw:opacity="100.0%" draw:stroke="solid" svg:stroke-color="#797a62" draw:stroke-linejoin="miter" svg:stroke-opacity="100.0%" svg:stroke-width="0.26458332mm"/>
    </style:style>
    <style:style style:family="graphic" style:name="style-29">
      <style:graphic-properties draw:fill="solid" draw:fill-color="#6e6147" draw:opacity="100.0%" draw:stroke="solid" svg:stroke-color="#6e6147" draw:stroke-linejoin="miter" svg:stroke-opacity="100.0%" svg:stroke-width="0.26458332mm"/>
    </style:style>
    <style:style style:family="graphic" style:name="style-30">
      <style:graphic-properties draw:fill="solid" draw:fill-color="#605038" draw:opacity="100.0%" draw:stroke="solid" svg:stroke-color="#605038" draw:stroke-linejoin="miter" svg:stroke-opacity="100.0%" svg:stroke-width="0.26458332mm"/>
    </style:style>
    <style:style style:family="graphic" style:name="style-31">
      <style:graphic-properties draw:fill="solid" draw:fill-color="#4b3d2b" draw:opacity="100.0%" draw:stroke="solid" svg:stroke-color="#4b3d2b" draw:stroke-linejoin="miter" svg:stroke-opacity="100.0%" svg:stroke-width="0.26458332mm"/>
    </style:style>
    <style:style style:family="graphic" style:name="style-32">
      <style:graphic-properties draw:fill="solid" draw:fill-color="#4b402e" draw:opacity="100.0%" draw:stroke="solid" svg:stroke-color="#4b402e" draw:stroke-linejoin="miter" svg:stroke-opacity="100.0%" svg:stroke-width="0.26458332mm"/>
    </style:style>
    <style:style style:family="graphic" style:name="style-33">
      <style:graphic-properties draw:fill="solid" draw:fill-color="#b3ab90" draw:opacity="100.0%" draw:stroke="solid" svg:stroke-color="#b3ab90" draw:stroke-linejoin="miter" svg:stroke-opacity="100.0%" svg:stroke-width="0.26458332mm"/>
    </style:style>
    <style:style style:family="graphic" style:name="style-34">
      <style:graphic-properties draw:fill="solid" draw:fill-color="#81704f" draw:opacity="100.0%" draw:stroke="solid" svg:stroke-color="#81704f" draw:stroke-linejoin="miter" svg:stroke-opacity="100.0%" svg:stroke-width="0.26458332mm"/>
    </style:style>
    <style:style style:family="graphic" style:name="style-35">
      <style:graphic-properties draw:fill="solid" draw:fill-color="#594936" draw:opacity="100.0%" draw:stroke="solid" svg:stroke-color="#594936" draw:stroke-linejoin="miter" svg:stroke-opacity="100.0%" svg:stroke-width="0.26458332mm"/>
    </style:style>
    <style:style style:family="graphic" style:name="style-36">
      <style:graphic-properties draw:fill="solid" draw:fill-color="#67573e" draw:opacity="100.0%" draw:stroke="solid" svg:stroke-color="#67573e" draw:stroke-linejoin="miter" svg:stroke-opacity="100.0%" svg:stroke-width="0.26458332mm"/>
    </style:style>
    <style:style style:family="graphic" style:name="style-37">
      <style:graphic-properties draw:fill="solid" draw:fill-color="#6a5c42" draw:opacity="100.0%" draw:stroke="solid" svg:stroke-color="#6a5c42" draw:stroke-linejoin="miter" svg:stroke-opacity="100.0%" svg:stroke-width="0.26458332mm"/>
    </style:style>
    <style:style style:family="graphic" style:name="style-38">
      <style:graphic-properties draw:fill="solid" draw:fill-color="#493e2d" draw:opacity="100.0%" draw:stroke="solid" svg:stroke-color="#493e2d" draw:stroke-linejoin="miter" svg:stroke-opacity="100.0%" svg:stroke-width="0.26458332mm"/>
    </style:style>
    <style:style style:family="graphic" style:name="style-39">
      <style:graphic-properties draw:fill="solid" draw:fill-color="#5c513c" draw:opacity="100.0%" draw:stroke="solid" svg:stroke-color="#5c513c" draw:stroke-linejoin="miter" svg:stroke-opacity="100.0%" svg:stroke-width="0.26458332mm"/>
    </style:style>
    <style:style style:family="graphic" style:name="style-40">
      <style:graphic-properties draw:fill="solid" draw:fill-color="#574c38" draw:opacity="100.0%" draw:stroke="solid" svg:stroke-color="#574c38" draw:stroke-linejoin="miter" svg:stroke-opacity="100.0%" svg:stroke-width="0.26458332mm"/>
    </style:style>
    <style:style style:family="graphic" style:name="style-41">
      <style:graphic-properties draw:fill="solid" draw:fill-color="#67583f" draw:opacity="100.0%" draw:stroke="solid" svg:stroke-color="#67583f" draw:stroke-linejoin="miter" svg:stroke-opacity="100.0%" svg:stroke-width="0.26458332mm"/>
    </style:style>
    <style:style style:family="graphic" style:name="style-42">
      <style:graphic-properties draw:fill="solid" draw:fill-color="#91805b" draw:opacity="100.0%" draw:stroke="solid" svg:stroke-color="#91805b" draw:stroke-linejoin="miter" svg:stroke-opacity="100.0%" svg:stroke-width="0.26458332mm"/>
    </style:style>
    <style:style style:family="graphic" style:name="style-43">
      <style:graphic-properties draw:fill="solid" draw:fill-color="#755e4c" draw:opacity="100.0%" draw:stroke="solid" svg:stroke-color="#755e4c" draw:stroke-linejoin="miter" svg:stroke-opacity="100.0%" svg:stroke-width="0.26458332mm"/>
    </style:style>
    <style:style style:family="graphic" style:name="style-44">
      <style:graphic-properties draw:fill="solid" draw:fill-color="#715f4c" draw:opacity="100.0%" draw:stroke="solid" svg:stroke-color="#715f4c" draw:stroke-linejoin="miter" svg:stroke-opacity="100.0%" svg:stroke-width="0.26458332mm"/>
    </style:style>
    <style:style style:family="graphic" style:name="style-45">
      <style:graphic-properties draw:fill="solid" draw:fill-color="#706046" draw:opacity="100.0%" draw:stroke="solid" svg:stroke-color="#706046" draw:stroke-linejoin="miter" svg:stroke-opacity="100.0%" svg:stroke-width="0.26458332mm"/>
    </style:style>
    <style:style style:family="graphic" style:name="style-46">
      <style:graphic-properties draw:fill="solid" draw:fill-color="#8c7c5a" draw:opacity="100.0%" draw:stroke="solid" svg:stroke-color="#8c7c5a" draw:stroke-linejoin="miter" svg:stroke-opacity="100.0%" svg:stroke-width="0.26458332mm"/>
    </style:style>
    <style:style style:family="graphic" style:name="style-47">
      <style:graphic-properties draw:fill="solid" draw:fill-color="#c7bc9f" draw:opacity="100.0%" draw:stroke="solid" svg:stroke-color="#c7bc9f" draw:stroke-linejoin="miter" svg:stroke-opacity="100.0%" svg:stroke-width="0.26458332mm"/>
    </style:style>
    <style:style style:family="graphic" style:name="style-48">
      <style:graphic-properties draw:fill="solid" draw:fill-color="#705f43" draw:opacity="100.0%" draw:stroke="solid" svg:stroke-color="#705f43" draw:stroke-linejoin="miter" svg:stroke-opacity="100.0%" svg:stroke-width="0.26458332mm"/>
    </style:style>
    <style:style style:family="graphic" style:name="style-49">
      <style:graphic-properties draw:fill="solid" draw:fill-color="#7d7255" draw:opacity="100.0%" draw:stroke="solid" svg:stroke-color="#7d7255" draw:stroke-linejoin="miter" svg:stroke-opacity="100.0%" svg:stroke-width="0.26458332mm"/>
    </style:style>
    <style:style style:family="graphic" style:name="style-50">
      <style:graphic-properties draw:fill="solid" draw:fill-color="#6a5548" draw:opacity="100.0%" draw:stroke="solid" svg:stroke-color="#6a5548" draw:stroke-linejoin="miter" svg:stroke-opacity="100.0%" svg:stroke-width="0.26458332mm"/>
    </style:style>
    <style:style style:family="graphic" style:name="style-51">
      <style:graphic-properties draw:fill="solid" draw:fill-color="#564833" draw:opacity="100.0%" draw:stroke="solid" svg:stroke-color="#564833" draw:stroke-linejoin="miter" svg:stroke-opacity="100.0%" svg:stroke-width="0.26458332mm"/>
    </style:style>
    <style:style style:family="graphic" style:name="style-52">
      <style:graphic-properties draw:fill="solid" draw:fill-color="#6b5e45" draw:opacity="100.0%" draw:stroke="solid" svg:stroke-color="#6b5e45" draw:stroke-linejoin="miter" svg:stroke-opacity="100.0%" svg:stroke-width="0.26458332mm"/>
    </style:style>
    <style:style style:family="graphic" style:name="style-53">
      <style:graphic-properties draw:fill="solid" draw:fill-color="#83775c" draw:opacity="100.0%" draw:stroke="solid" svg:stroke-color="#83775c" draw:stroke-linejoin="miter" svg:stroke-opacity="100.0%" svg:stroke-width="0.26458332mm"/>
    </style:style>
    <style:style style:family="graphic" style:name="style-54">
      <style:graphic-properties draw:fill="solid" draw:fill-color="#836e57" draw:opacity="100.0%" draw:stroke="solid" svg:stroke-color="#836e57" draw:stroke-linejoin="miter" svg:stroke-opacity="100.0%" svg:stroke-width="0.26458332mm"/>
    </style:style>
    <style:style style:family="graphic" style:name="style-55">
      <style:graphic-properties draw:fill="solid" draw:fill-color="#af9575" draw:opacity="100.0%" draw:stroke="solid" svg:stroke-color="#af9575" draw:stroke-linejoin="miter" svg:stroke-opacity="100.0%" svg:stroke-width="0.26458332mm"/>
    </style:style>
    <style:style style:family="graphic" style:name="style-56">
      <style:graphic-properties draw:fill="solid" draw:fill-color="#a4946f" draw:opacity="100.0%" draw:stroke="solid" svg:stroke-color="#a4946f" draw:stroke-linejoin="miter" svg:stroke-opacity="100.0%" svg:stroke-width="0.26458332mm"/>
    </style:style>
    <style:style style:family="graphic" style:name="style-57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58">
      <style:graphic-properties draw:fill="solid" draw:fill-color="#8b725d" draw:opacity="100.0%" draw:stroke="solid" svg:stroke-color="#8b725d" draw:stroke-linejoin="miter" svg:stroke-opacity="100.0%" svg:stroke-width="0.26458332mm"/>
    </style:style>
    <style:style style:family="graphic" style:name="style-59">
      <style:graphic-properties draw:fill="solid" draw:fill-color="#9a9b7c" draw:opacity="100.0%" draw:stroke="solid" svg:stroke-color="#9a9b7c" draw:stroke-linejoin="miter" svg:stroke-opacity="100.0%" svg:stroke-width="0.26458332mm"/>
    </style:style>
    <style:style style:family="graphic" style:name="style-60">
      <style:graphic-properties draw:fill="solid" draw:fill-color="#534733" draw:opacity="100.0%" draw:stroke="solid" svg:stroke-color="#534733" draw:stroke-linejoin="miter" svg:stroke-opacity="100.0%" svg:stroke-width="0.26458332mm"/>
    </style:style>
    <style:style style:family="graphic" style:name="style-61">
      <style:graphic-properties draw:fill="solid" draw:fill-color="#d3cbb1" draw:opacity="100.0%" draw:stroke="solid" svg:stroke-color="#d3cbb1" draw:stroke-linejoin="miter" svg:stroke-opacity="100.0%" svg:stroke-width="0.26458332mm"/>
    </style:style>
    <style:style style:family="graphic" style:name="style-62">
      <style:graphic-properties draw:fill="solid" draw:fill-color="#765f4c" draw:opacity="100.0%" draw:stroke="solid" svg:stroke-color="#765f4c" draw:stroke-linejoin="miter" svg:stroke-opacity="100.0%" svg:stroke-width="0.26458332mm"/>
    </style:style>
    <style:style style:family="graphic" style:name="style-63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64">
      <style:graphic-properties draw:fill="solid" draw:fill-color="#716043" draw:opacity="100.0%" draw:stroke="solid" svg:stroke-color="#716043" draw:stroke-linejoin="miter" svg:stroke-opacity="100.0%" svg:stroke-width="0.26458332mm"/>
    </style:style>
    <style:style style:family="graphic" style:name="style-65">
      <style:graphic-properties draw:fill="solid" draw:fill-color="#7b6f54" draw:opacity="100.0%" draw:stroke="solid" svg:stroke-color="#7b6f54" draw:stroke-linejoin="miter" svg:stroke-opacity="100.0%" svg:stroke-width="0.26458332mm"/>
    </style:style>
    <style:style style:family="graphic" style:name="style-66">
      <style:graphic-properties draw:fill="solid" draw:fill-color="#a29675" draw:opacity="100.0%" draw:stroke="solid" svg:stroke-color="#a29675" draw:stroke-linejoin="miter" svg:stroke-opacity="100.0%" svg:stroke-width="0.26458332mm"/>
    </style:style>
    <style:style style:family="graphic" style:name="style-67">
      <style:graphic-properties draw:fill="solid" draw:fill-color="#775c49" draw:opacity="100.0%" draw:stroke="solid" svg:stroke-color="#775c49" draw:stroke-linejoin="miter" svg:stroke-opacity="100.0%" svg:stroke-width="0.26458332mm"/>
    </style:style>
    <style:style style:family="graphic" style:name="style-68">
      <style:graphic-properties draw:fill="solid" draw:fill-color="#60543d" draw:opacity="100.0%" draw:stroke="solid" svg:stroke-color="#60543d" draw:stroke-linejoin="miter" svg:stroke-opacity="100.0%" svg:stroke-width="0.26458332mm"/>
    </style:style>
    <style:style style:family="graphic" style:name="style-69">
      <style:graphic-properties draw:fill="solid" draw:fill-color="#c6bb99" draw:opacity="100.0%" draw:stroke="solid" svg:stroke-color="#c6bb99" draw:stroke-linejoin="miter" svg:stroke-opacity="100.0%" svg:stroke-width="0.26458332mm"/>
    </style:style>
    <style:style style:family="graphic" style:name="style-70">
      <style:graphic-properties draw:fill="solid" draw:fill-color="#807051" draw:opacity="100.0%" draw:stroke="solid" svg:stroke-color="#807051" draw:stroke-linejoin="miter" svg:stroke-opacity="100.0%" svg:stroke-width="0.26458332mm"/>
    </style:style>
    <style:style style:family="graphic" style:name="style-71">
      <style:graphic-properties draw:fill="solid" draw:fill-color="#5f4f40" draw:opacity="100.0%" draw:stroke="solid" svg:stroke-color="#5f4f40" draw:stroke-linejoin="miter" svg:stroke-opacity="100.0%" svg:stroke-width="0.26458332mm"/>
    </style:style>
    <style:style style:family="graphic" style:name="style-72">
      <style:graphic-properties draw:fill="solid" draw:fill-color="#b7a680" draw:opacity="100.0%" draw:stroke="solid" svg:stroke-color="#b7a680" draw:stroke-linejoin="miter" svg:stroke-opacity="100.0%" svg:stroke-width="0.26458332mm"/>
    </style:style>
    <style:style style:family="graphic" style:name="style-73">
      <style:graphic-properties draw:fill="solid" draw:fill-color="#c3b28c" draw:opacity="100.0%" draw:stroke="solid" svg:stroke-color="#c3b28c" draw:stroke-linejoin="miter" svg:stroke-opacity="100.0%" svg:stroke-width="0.26458332mm"/>
    </style:style>
    <style:style style:family="graphic" style:name="style-74">
      <style:graphic-properties draw:fill="solid" draw:fill-color="#c6bda1" draw:opacity="100.0%" draw:stroke="solid" svg:stroke-color="#c6bda1" draw:stroke-linejoin="miter" svg:stroke-opacity="100.0%" svg:stroke-width="0.26458332mm"/>
    </style:style>
    <style:style style:family="graphic" style:name="style-75">
      <style:graphic-properties draw:fill="solid" draw:fill-color="#8d765f" draw:opacity="100.0%" draw:stroke="solid" svg:stroke-color="#8d765f" draw:stroke-linejoin="miter" svg:stroke-opacity="100.0%" svg:stroke-width="0.26458332mm"/>
    </style:style>
    <style:style style:family="graphic" style:name="style-76">
      <style:graphic-properties draw:fill="solid" draw:fill-color="#bfb698" draw:opacity="100.0%" draw:stroke="solid" svg:stroke-color="#bfb698" draw:stroke-linejoin="miter" svg:stroke-opacity="100.0%" svg:stroke-width="0.26458332mm"/>
    </style:style>
    <style:style style:family="graphic" style:name="style-77">
      <style:graphic-properties draw:fill="solid" draw:fill-color="#a79f7d" draw:opacity="100.0%" draw:stroke="solid" svg:stroke-color="#a79f7d" draw:stroke-linejoin="miter" svg:stroke-opacity="100.0%" svg:stroke-width="0.26458332mm"/>
    </style:style>
    <style:style style:family="graphic" style:name="style-78">
      <style:graphic-properties draw:fill="solid" draw:fill-color="#43392c" draw:opacity="100.0%" draw:stroke="solid" svg:stroke-color="#43392c" draw:stroke-linejoin="miter" svg:stroke-opacity="100.0%" svg:stroke-width="0.26458332mm"/>
    </style:style>
    <style:style style:family="graphic" style:name="style-79">
      <style:graphic-properties draw:fill="solid" draw:fill-color="#514634" draw:opacity="100.0%" draw:stroke="solid" svg:stroke-color="#514634" draw:stroke-linejoin="miter" svg:stroke-opacity="100.0%" svg:stroke-width="0.26458332mm"/>
    </style:style>
    <style:style style:family="graphic" style:name="style-80">
      <style:graphic-properties draw:fill="solid" draw:fill-color="#5b4d37" draw:opacity="100.0%" draw:stroke="solid" svg:stroke-color="#5b4d37" draw:stroke-linejoin="miter" svg:stroke-opacity="100.0%" svg:stroke-width="0.26458332mm"/>
    </style:style>
    <style:style style:family="graphic" style:name="style-81">
      <style:graphic-properties draw:fill="solid" draw:fill-color="#5e533f" draw:opacity="100.0%" draw:stroke="solid" svg:stroke-color="#5e533f" draw:stroke-linejoin="miter" svg:stroke-opacity="100.0%" svg:stroke-width="0.26458332mm"/>
    </style:style>
    <style:style style:family="graphic" style:name="style-82">
      <style:graphic-properties draw:fill="solid" draw:fill-color="#72634a" draw:opacity="100.0%" draw:stroke="solid" svg:stroke-color="#72634a" draw:stroke-linejoin="miter" svg:stroke-opacity="100.0%" svg:stroke-width="0.26458332mm"/>
    </style:style>
    <style:style style:family="graphic" style:name="style-83">
      <style:graphic-properties draw:fill="solid" draw:fill-color="#766549" draw:opacity="100.0%" draw:stroke="solid" svg:stroke-color="#766549" draw:stroke-linejoin="miter" svg:stroke-opacity="100.0%" svg:stroke-width="0.26458332mm"/>
    </style:style>
    <style:style style:family="graphic" style:name="style-84">
      <style:graphic-properties draw:fill="solid" draw:fill-color="#534633" draw:opacity="100.0%" draw:stroke="solid" svg:stroke-color="#534633" draw:stroke-linejoin="miter" svg:stroke-opacity="100.0%" svg:stroke-width="0.26458332mm"/>
    </style:style>
    <style:style style:family="graphic" style:name="style-85">
      <style:graphic-properties draw:fill="solid" draw:fill-color="#baa981" draw:opacity="100.0%" draw:stroke="solid" svg:stroke-color="#baa981" draw:stroke-linejoin="miter" svg:stroke-opacity="100.0%" svg:stroke-width="0.26458332mm"/>
    </style:style>
    <style:style style:family="graphic" style:name="style-86">
      <style:graphic-properties draw:fill="solid" draw:fill-color="#b2a27e" draw:opacity="100.0%" draw:stroke="solid" svg:stroke-color="#b2a27e" draw:stroke-linejoin="miter" svg:stroke-opacity="100.0%" svg:stroke-width="0.26458332mm"/>
    </style:style>
    <style:style style:family="graphic" style:name="style-87">
      <style:graphic-properties draw:fill="solid" draw:fill-color="#978664" draw:opacity="100.0%" draw:stroke="solid" svg:stroke-color="#978664" draw:stroke-linejoin="miter" svg:stroke-opacity="100.0%" svg:stroke-width="0.26458332mm"/>
    </style:style>
    <style:style style:family="graphic" style:name="style-88">
      <style:graphic-properties draw:fill="solid" draw:fill-color="#5f513a" draw:opacity="100.0%" draw:stroke="solid" svg:stroke-color="#5f513a" draw:stroke-linejoin="miter" svg:stroke-opacity="100.0%" svg:stroke-width="0.26458332mm"/>
    </style:style>
    <style:style style:family="graphic" style:name="style-89">
      <style:graphic-properties draw:fill="solid" draw:fill-color="#9c9170" draw:opacity="100.0%" draw:stroke="solid" svg:stroke-color="#9c9170" draw:stroke-linejoin="miter" svg:stroke-opacity="100.0%" svg:stroke-width="0.26458332mm"/>
    </style:style>
    <style:style style:family="graphic" style:name="style-90">
      <style:graphic-properties draw:fill="solid" draw:fill-color="#6a5b41" draw:opacity="100.0%" draw:stroke="solid" svg:stroke-color="#6a5b41" draw:stroke-linejoin="miter" svg:stroke-opacity="100.0%" svg:stroke-width="0.26458332mm"/>
    </style:style>
    <style:style style:family="graphic" style:name="style-91">
      <style:graphic-properties draw:fill="solid" draw:fill-color="#9f8469" draw:opacity="100.0%" draw:stroke="solid" svg:stroke-color="#9f8469" draw:stroke-linejoin="miter" svg:stroke-opacity="100.0%" svg:stroke-width="0.26458332mm"/>
    </style:style>
    <style:style style:family="graphic" style:name="style-92">
      <style:graphic-properties draw:fill="solid" draw:fill-color="#514430" draw:opacity="100.0%" draw:stroke="solid" svg:stroke-color="#514430" draw:stroke-linejoin="miter" svg:stroke-opacity="100.0%" svg:stroke-width="0.26458332mm"/>
    </style:style>
    <style:style style:family="graphic" style:name="style-93">
      <style:graphic-properties draw:fill="solid" draw:fill-color="#584d38" draw:opacity="100.0%" draw:stroke="solid" svg:stroke-color="#584d38" draw:stroke-linejoin="miter" svg:stroke-opacity="100.0%" svg:stroke-width="0.26458332mm"/>
    </style:style>
    <style:style style:family="graphic" style:name="style-94">
      <style:graphic-properties draw:fill="solid" draw:fill-color="#5c4d35" draw:opacity="100.0%" draw:stroke="solid" svg:stroke-color="#5c4d35" draw:stroke-linejoin="miter" svg:stroke-opacity="100.0%" svg:stroke-width="0.26458332mm"/>
    </style:style>
    <style:style style:family="graphic" style:name="style-95">
      <style:graphic-properties draw:fill="solid" draw:fill-color="#c2b28d" draw:opacity="100.0%" draw:stroke="solid" svg:stroke-color="#c2b28d" draw:stroke-linejoin="miter" svg:stroke-opacity="100.0%" svg:stroke-width="0.26458332mm"/>
    </style:style>
    <style:style style:family="graphic" style:name="style-96">
      <style:graphic-properties draw:fill="solid" draw:fill-color="#6f5f44" draw:opacity="100.0%" draw:stroke="solid" svg:stroke-color="#6f5f44" draw:stroke-linejoin="miter" svg:stroke-opacity="100.0%" svg:stroke-width="0.26458332mm"/>
    </style:style>
    <style:style style:family="graphic" style:name="style-97">
      <style:graphic-properties draw:fill="solid" draw:fill-color="#9c7f67" draw:opacity="100.0%" draw:stroke="solid" svg:stroke-color="#9c7f67" draw:stroke-linejoin="miter" svg:stroke-opacity="100.0%" svg:stroke-width="0.26458332mm"/>
    </style:style>
    <style:style style:family="graphic" style:name="style-98">
      <style:graphic-properties draw:fill="solid" draw:fill-color="#cbc1a2" draw:opacity="100.0%" draw:stroke="solid" svg:stroke-color="#cbc1a2" draw:stroke-linejoin="miter" svg:stroke-opacity="100.0%" svg:stroke-width="0.26458332mm"/>
    </style:style>
    <style:style style:family="graphic" style:name="style-99">
      <style:graphic-properties draw:fill="solid" draw:fill-color="#b7ab8c" draw:opacity="100.0%" draw:stroke="solid" svg:stroke-color="#b7ab8c" draw:stroke-linejoin="miter" svg:stroke-opacity="100.0%" svg:stroke-width="0.26458332mm"/>
    </style:style>
    <style:style style:family="graphic" style:name="style-100">
      <style:graphic-properties draw:fill="solid" draw:fill-color="#71684f" draw:opacity="100.0%" draw:stroke="solid" svg:stroke-color="#71684f" draw:stroke-linejoin="miter" svg:stroke-opacity="100.0%" svg:stroke-width="0.26458332mm"/>
    </style:style>
    <style:style style:family="graphic" style:name="style-101">
      <style:graphic-properties draw:fill="solid" draw:fill-color="#85795d" draw:opacity="100.0%" draw:stroke="solid" svg:stroke-color="#85795d" draw:stroke-linejoin="miter" svg:stroke-opacity="100.0%" svg:stroke-width="0.26458332mm"/>
    </style:style>
    <style:style style:family="graphic" style:name="style-102">
      <style:graphic-properties draw:fill="solid" draw:fill-color="#a89a75" draw:opacity="100.0%" draw:stroke="solid" svg:stroke-color="#a89a75" draw:stroke-linejoin="miter" svg:stroke-opacity="100.0%" svg:stroke-width="0.26458332mm"/>
    </style:style>
    <style:style style:family="graphic" style:name="style-103">
      <style:graphic-properties draw:fill="solid" draw:fill-color="#736042" draw:opacity="100.0%" draw:stroke="solid" svg:stroke-color="#736042" draw:stroke-linejoin="miter" svg:stroke-opacity="100.0%" svg:stroke-width="0.26458332mm"/>
    </style:style>
    <style:style style:family="graphic" style:name="style-104">
      <style:graphic-properties draw:fill="solid" draw:fill-color="#d1c9af" draw:opacity="100.0%" draw:stroke="solid" svg:stroke-color="#d1c9af" draw:stroke-linejoin="miter" svg:stroke-opacity="100.0%" svg:stroke-width="0.26458332mm"/>
    </style:style>
    <style:style style:family="graphic" style:name="style-105">
      <style:graphic-properties draw:fill="solid" draw:fill-color="#584335" draw:opacity="100.0%" draw:stroke="solid" svg:stroke-color="#584335" draw:stroke-linejoin="miter" svg:stroke-opacity="100.0%" svg:stroke-width="0.26458332mm"/>
    </style:style>
    <style:style style:family="graphic" style:name="style-106">
      <style:graphic-properties draw:fill="solid" draw:fill-color="#876d59" draw:opacity="100.0%" draw:stroke="solid" svg:stroke-color="#876d59" draw:stroke-linejoin="miter" svg:stroke-opacity="100.0%" svg:stroke-width="0.26458332mm"/>
    </style:style>
    <style:style style:family="graphic" style:name="style-107">
      <style:graphic-properties draw:fill="solid" draw:fill-color="#65573f" draw:opacity="100.0%" draw:stroke="solid" svg:stroke-color="#65573f" draw:stroke-linejoin="miter" svg:stroke-opacity="100.0%" svg:stroke-width="0.26458332mm"/>
    </style:style>
    <style:style style:family="graphic" style:name="style-108">
      <style:graphic-properties draw:fill="solid" draw:fill-color="#6e5b49" draw:opacity="100.0%" draw:stroke="solid" svg:stroke-color="#6e5b49" draw:stroke-linejoin="miter" svg:stroke-opacity="100.0%" svg:stroke-width="0.26458332mm"/>
    </style:style>
    <style:style style:family="graphic" style:name="style-109">
      <style:graphic-properties draw:fill="solid" draw:fill-color="#75674a" draw:opacity="100.0%" draw:stroke="solid" svg:stroke-color="#75674a" draw:stroke-linejoin="miter" svg:stroke-opacity="100.0%" svg:stroke-width="0.26458332mm"/>
    </style:style>
    <style:style style:family="graphic" style:name="style-110">
      <style:graphic-properties draw:fill="solid" draw:fill-color="#847151" draw:opacity="100.0%" draw:stroke="solid" svg:stroke-color="#847151" draw:stroke-linejoin="miter" svg:stroke-opacity="100.0%" svg:stroke-width="0.26458332mm"/>
    </style:style>
    <style:style style:family="graphic" style:name="style-111">
      <style:graphic-properties draw:fill="solid" draw:fill-color="#beae87" draw:opacity="100.0%" draw:stroke="solid" svg:stroke-color="#beae87" draw:stroke-linejoin="miter" svg:stroke-opacity="100.0%" svg:stroke-width="0.26458332mm"/>
    </style:style>
    <style:style style:family="graphic" style:name="style-112">
      <style:graphic-properties draw:fill="solid" draw:fill-color="#a5936e" draw:opacity="100.0%" draw:stroke="solid" svg:stroke-color="#a5936e" draw:stroke-linejoin="miter" svg:stroke-opacity="100.0%" svg:stroke-width="0.26458332mm"/>
    </style:style>
    <style:style style:family="graphic" style:name="style-113">
      <style:graphic-properties draw:fill="solid" draw:fill-color="#483b2b" draw:opacity="100.0%" draw:stroke="solid" svg:stroke-color="#483b2b" draw:stroke-linejoin="miter" svg:stroke-opacity="100.0%" svg:stroke-width="0.26458332mm"/>
    </style:style>
    <style:style style:family="graphic" style:name="style-114">
      <style:graphic-properties draw:fill="solid" draw:fill-color="#ab9771" draw:opacity="100.0%" draw:stroke="solid" svg:stroke-color="#ab9771" draw:stroke-linejoin="miter" svg:stroke-opacity="100.0%" svg:stroke-width="0.26458332mm"/>
    </style:style>
    <style:style style:family="graphic" style:name="style-115">
      <style:graphic-properties draw:fill="solid" draw:fill-color="#65573f" draw:opacity="100.0%" draw:stroke="solid" svg:stroke-color="#65573f" draw:stroke-linejoin="miter" svg:stroke-opacity="100.0%" svg:stroke-width="0.26458332mm"/>
    </style:style>
    <style:style style:family="graphic" style:name="style-116">
      <style:graphic-properties draw:fill="solid" draw:fill-color="#a09c7c" draw:opacity="100.0%" draw:stroke="solid" svg:stroke-color="#a09c7c" draw:stroke-linejoin="miter" svg:stroke-opacity="100.0%" svg:stroke-width="0.26458332mm"/>
    </style:style>
    <style:style style:family="graphic" style:name="style-117">
      <style:graphic-properties draw:fill="solid" draw:fill-color="#7d6a50" draw:opacity="100.0%" draw:stroke="solid" svg:stroke-color="#7d6a50" draw:stroke-linejoin="miter" svg:stroke-opacity="100.0%" svg:stroke-width="0.26458332mm"/>
    </style:style>
    <style:style style:family="graphic" style:name="style-118">
      <style:graphic-properties draw:fill="solid" draw:fill-color="#978663" draw:opacity="100.0%" draw:stroke="solid" svg:stroke-color="#978663" draw:stroke-linejoin="miter" svg:stroke-opacity="100.0%" svg:stroke-width="0.26458332mm"/>
    </style:style>
    <style:style style:family="graphic" style:name="style-119">
      <style:graphic-properties draw:fill="solid" draw:fill-color="#504334" draw:opacity="100.0%" draw:stroke="solid" svg:stroke-color="#504334" draw:stroke-linejoin="miter" svg:stroke-opacity="100.0%" svg:stroke-width="0.26458332mm"/>
    </style:style>
    <style:style style:family="graphic" style:name="style-120">
      <style:graphic-properties draw:fill="solid" draw:fill-color="#786648" draw:opacity="100.0%" draw:stroke="solid" svg:stroke-color="#786648" draw:stroke-linejoin="miter" svg:stroke-opacity="100.0%" svg:stroke-width="0.26458332mm"/>
    </style:style>
    <style:style style:family="graphic" style:name="style-121">
      <style:graphic-properties draw:fill="solid" draw:fill-color="#746448" draw:opacity="100.0%" draw:stroke="solid" svg:stroke-color="#746448" draw:stroke-linejoin="miter" svg:stroke-opacity="100.0%" svg:stroke-width="0.26458332mm"/>
    </style:style>
    <style:style style:family="graphic" style:name="style-122">
      <style:graphic-properties draw:fill="solid" draw:fill-color="#6c5f47" draw:opacity="100.0%" draw:stroke="solid" svg:stroke-color="#6c5f47" draw:stroke-linejoin="miter" svg:stroke-opacity="100.0%" svg:stroke-width="0.26458332mm"/>
    </style:style>
    <style:style style:family="graphic" style:name="style-123">
      <style:graphic-properties draw:fill="solid" draw:fill-color="#6c5f46" draw:opacity="100.0%" draw:stroke="solid" svg:stroke-color="#6c5f46" draw:stroke-linejoin="miter" svg:stroke-opacity="100.0%" svg:stroke-width="0.26458332mm"/>
    </style:style>
    <style:style style:family="graphic" style:name="style-124">
      <style:graphic-properties draw:fill="solid" draw:fill-color="#8b7d5e" draw:opacity="100.0%" draw:stroke="solid" svg:stroke-color="#8b7d5e" draw:stroke-linejoin="miter" svg:stroke-opacity="100.0%" svg:stroke-width="0.26458332mm"/>
    </style:style>
    <style:style style:family="graphic" style:name="style-125">
      <style:graphic-properties draw:fill="solid" draw:fill-color="#bdb395" draw:opacity="100.0%" draw:stroke="solid" svg:stroke-color="#bdb395" draw:stroke-linejoin="miter" svg:stroke-opacity="100.0%" svg:stroke-width="0.26458332mm"/>
    </style:style>
    <style:style style:family="graphic" style:name="style-126">
      <style:graphic-properties draw:fill="solid" draw:fill-color="#604d3e" draw:opacity="100.0%" draw:stroke="solid" svg:stroke-color="#604d3e" draw:stroke-linejoin="miter" svg:stroke-opacity="100.0%" svg:stroke-width="0.26458332mm"/>
    </style:style>
    <style:style style:family="graphic" style:name="style-127">
      <style:graphic-properties draw:fill="solid" draw:fill-color="#b9a881" draw:opacity="100.0%" draw:stroke="solid" svg:stroke-color="#b9a881" draw:stroke-linejoin="miter" svg:stroke-opacity="100.0%" svg:stroke-width="0.26458332mm"/>
    </style:style>
    <style:style style:family="graphic" style:name="style-128">
      <style:graphic-properties draw:fill="solid" draw:fill-color="#776446" draw:opacity="100.0%" draw:stroke="solid" svg:stroke-color="#776446" draw:stroke-linejoin="miter" svg:stroke-opacity="100.0%" svg:stroke-width="0.26458332mm"/>
    </style:style>
    <style:style style:family="graphic" style:name="style-129">
      <style:graphic-properties draw:fill="solid" draw:fill-color="#61533b" draw:opacity="100.0%" draw:stroke="solid" svg:stroke-color="#61533b" draw:stroke-linejoin="miter" svg:stroke-opacity="100.0%" svg:stroke-width="0.26458332mm"/>
    </style:style>
    <style:style style:family="graphic" style:name="style-130">
      <style:graphic-properties draw:fill="solid" draw:fill-color="#5c4e39" draw:opacity="100.0%" draw:stroke="solid" svg:stroke-color="#5c4e39" draw:stroke-linejoin="miter" svg:stroke-opacity="100.0%" svg:stroke-width="0.26458332mm"/>
    </style:style>
    <style:style style:family="graphic" style:name="style-131">
      <style:graphic-properties draw:fill="solid" draw:fill-color="#514532" draw:opacity="100.0%" draw:stroke="solid" svg:stroke-color="#514532" draw:stroke-linejoin="miter" svg:stroke-opacity="100.0%" svg:stroke-width="0.26458332mm"/>
    </style:style>
    <style:style style:family="graphic" style:name="style-132">
      <style:graphic-properties draw:fill="solid" draw:fill-color="#87785b" draw:opacity="100.0%" draw:stroke="solid" svg:stroke-color="#87785b" draw:stroke-linejoin="miter" svg:stroke-opacity="100.0%" svg:stroke-width="0.26458332mm"/>
    </style:style>
    <style:style style:family="graphic" style:name="style-133">
      <style:graphic-properties draw:fill="solid" draw:fill-color="#554935" draw:opacity="100.0%" draw:stroke="solid" svg:stroke-color="#554935" draw:stroke-linejoin="miter" svg:stroke-opacity="100.0%" svg:stroke-width="0.26458332mm"/>
    </style:style>
    <style:style style:family="graphic" style:name="style-134">
      <style:graphic-properties draw:fill="solid" draw:fill-color="#7c624d" draw:opacity="100.0%" draw:stroke="solid" svg:stroke-color="#7c624d" draw:stroke-linejoin="miter" svg:stroke-opacity="100.0%" svg:stroke-width="0.26458332mm"/>
    </style:style>
    <style:style style:family="graphic" style:name="style-135">
      <style:graphic-properties draw:fill="solid" draw:fill-color="#745b4b" draw:opacity="100.0%" draw:stroke="solid" svg:stroke-color="#745b4b" draw:stroke-linejoin="miter" svg:stroke-opacity="100.0%" svg:stroke-width="0.26458332mm"/>
    </style:style>
    <style:style style:family="graphic" style:name="style-136">
      <style:graphic-properties draw:fill="solid" draw:fill-color="#695941" draw:opacity="100.0%" draw:stroke="solid" svg:stroke-color="#695941" draw:stroke-linejoin="miter" svg:stroke-opacity="100.0%" svg:stroke-width="0.26458332mm"/>
    </style:style>
    <style:style style:family="graphic" style:name="style-137">
      <style:graphic-properties draw:fill="solid" draw:fill-color="#6c6149" draw:opacity="100.0%" draw:stroke="solid" svg:stroke-color="#6c6149" draw:stroke-linejoin="miter" svg:stroke-opacity="100.0%" svg:stroke-width="0.26458332mm"/>
    </style:style>
    <style:style style:family="graphic" style:name="style-138">
      <style:graphic-properties draw:fill="solid" draw:fill-color="#6a5a3f" draw:opacity="100.0%" draw:stroke="solid" svg:stroke-color="#6a5a3f" draw:stroke-linejoin="miter" svg:stroke-opacity="100.0%" svg:stroke-width="0.26458332mm"/>
    </style:style>
    <style:style style:family="graphic" style:name="style-139">
      <style:graphic-properties draw:fill="solid" draw:fill-color="#9a7f65" draw:opacity="100.0%" draw:stroke="solid" svg:stroke-color="#9a7f65" draw:stroke-linejoin="miter" svg:stroke-opacity="100.0%" svg:stroke-width="0.26458332mm"/>
    </style:style>
    <style:style style:family="graphic" style:name="style-140">
      <style:graphic-properties draw:fill="solid" draw:fill-color="#4a3f2f" draw:opacity="100.0%" draw:stroke="solid" svg:stroke-color="#4a3f2f" draw:stroke-linejoin="miter" svg:stroke-opacity="100.0%" svg:stroke-width="0.26458332mm"/>
    </style:style>
    <style:style style:family="graphic" style:name="style-141">
      <style:graphic-properties draw:fill="solid" draw:fill-color="#8b8364" draw:opacity="100.0%" draw:stroke="solid" svg:stroke-color="#8b8364" draw:stroke-linejoin="miter" svg:stroke-opacity="100.0%" svg:stroke-width="0.26458332mm"/>
    </style:style>
    <style:style style:family="graphic" style:name="style-142">
      <style:graphic-properties draw:fill="solid" draw:fill-color="#7e6452" draw:opacity="100.0%" draw:stroke="solid" svg:stroke-color="#7e6452" draw:stroke-linejoin="miter" svg:stroke-opacity="100.0%" svg:stroke-width="0.26458332mm"/>
    </style:style>
    <style:style style:family="graphic" style:name="style-143">
      <style:graphic-properties draw:fill="solid" draw:fill-color="#b39376" draw:opacity="100.0%" draw:stroke="solid" svg:stroke-color="#b39376" draw:stroke-linejoin="miter" svg:stroke-opacity="100.0%" svg:stroke-width="0.26458332mm"/>
    </style:style>
    <style:style style:family="graphic" style:name="style-144">
      <style:graphic-properties draw:fill="solid" draw:fill-color="#3c3224" draw:opacity="100.0%" draw:stroke="solid" svg:stroke-color="#3c3224" draw:stroke-linejoin="miter" svg:stroke-opacity="100.0%" svg:stroke-width="0.26458332mm"/>
    </style:style>
    <style:style style:family="graphic" style:name="style-145">
      <style:graphic-properties draw:fill="solid" draw:fill-color="#71634a" draw:opacity="100.0%" draw:stroke="solid" svg:stroke-color="#71634a" draw:stroke-linejoin="miter" svg:stroke-opacity="100.0%" svg:stroke-width="0.26458332mm"/>
    </style:style>
    <style:style style:family="graphic" style:name="style-146">
      <style:graphic-properties draw:fill="solid" draw:fill-color="#816f58" draw:opacity="100.0%" draw:stroke="solid" svg:stroke-color="#816f58" draw:stroke-linejoin="miter" svg:stroke-opacity="100.0%" svg:stroke-width="0.26458332mm"/>
    </style:style>
    <style:style style:family="graphic" style:name="style-147">
      <style:graphic-properties draw:fill="solid" draw:fill-color="#999373" draw:opacity="100.0%" draw:stroke="solid" svg:stroke-color="#999373" draw:stroke-linejoin="miter" svg:stroke-opacity="100.0%" svg:stroke-width="0.26458332mm"/>
    </style:style>
    <style:style style:family="graphic" style:name="style-148">
      <style:graphic-properties draw:fill="solid" draw:fill-color="#a8a07e" draw:opacity="100.0%" draw:stroke="solid" svg:stroke-color="#a8a07e" draw:stroke-linejoin="miter" svg:stroke-opacity="100.0%" svg:stroke-width="0.26458332mm"/>
    </style:style>
    <style:style style:family="graphic" style:name="style-149">
      <style:graphic-properties draw:fill="solid" draw:fill-color="#9e8e69" draw:opacity="100.0%" draw:stroke="solid" svg:stroke-color="#9e8e69" draw:stroke-linejoin="miter" svg:stroke-opacity="100.0%" svg:stroke-width="0.26458332mm"/>
    </style:style>
    <style:style style:family="graphic" style:name="style-150">
      <style:graphic-properties draw:fill="solid" draw:fill-color="#918b6d" draw:opacity="100.0%" draw:stroke="solid" svg:stroke-color="#918b6d" draw:stroke-linejoin="miter" svg:stroke-opacity="100.0%" svg:stroke-width="0.26458332mm"/>
    </style:style>
    <style:style style:family="graphic" style:name="style-151">
      <style:graphic-properties draw:fill="solid" draw:fill-color="#7d6c4d" draw:opacity="100.0%" draw:stroke="solid" svg:stroke-color="#7d6c4d" draw:stroke-linejoin="miter" svg:stroke-opacity="100.0%" svg:stroke-width="0.26458332mm"/>
    </style:style>
    <style:style style:family="graphic" style:name="style-152">
      <style:graphic-properties draw:fill="solid" draw:fill-color="#a49572" draw:opacity="100.0%" draw:stroke="solid" svg:stroke-color="#a49572" draw:stroke-linejoin="miter" svg:stroke-opacity="100.0%" svg:stroke-width="0.26458332mm"/>
    </style:style>
    <style:style style:family="graphic" style:name="style-153">
      <style:graphic-properties draw:fill="solid" draw:fill-color="#2b241b" draw:opacity="100.0%" draw:stroke="solid" svg:stroke-color="#2b241b" draw:stroke-linejoin="miter" svg:stroke-opacity="100.0%" svg:stroke-width="0.26458332mm"/>
    </style:style>
    <style:style style:family="graphic" style:name="style-154">
      <style:graphic-properties draw:fill="solid" draw:fill-color="#85735a" draw:opacity="100.0%" draw:stroke="solid" svg:stroke-color="#85735a" draw:stroke-linejoin="miter" svg:stroke-opacity="100.0%" svg:stroke-width="0.26458332mm"/>
    </style:style>
    <style:style style:family="graphic" style:name="style-155">
      <style:graphic-properties draw:fill="solid" draw:fill-color="#c1b088" draw:opacity="100.0%" draw:stroke="solid" svg:stroke-color="#c1b088" draw:stroke-linejoin="miter" svg:stroke-opacity="100.0%" svg:stroke-width="0.26458332mm"/>
    </style:style>
    <style:style style:family="graphic" style:name="style-156">
      <style:graphic-properties draw:fill="solid" draw:fill-color="#3e3225" draw:opacity="100.0%" draw:stroke="solid" svg:stroke-color="#3e3225" draw:stroke-linejoin="miter" svg:stroke-opacity="100.0%" svg:stroke-width="0.26458332mm"/>
    </style:style>
    <style:style style:family="graphic" style:name="style-157">
      <style:graphic-properties draw:fill="solid" draw:fill-color="#b59c7d" draw:opacity="100.0%" draw:stroke="solid" svg:stroke-color="#b59c7d" draw:stroke-linejoin="miter" svg:stroke-opacity="100.0%" svg:stroke-width="0.26458332mm"/>
    </style:style>
    <style:style style:family="graphic" style:name="style-158">
      <style:graphic-properties draw:fill="solid" draw:fill-color="#b79d7c" draw:opacity="100.0%" draw:stroke="solid" svg:stroke-color="#b79d7c" draw:stroke-linejoin="miter" svg:stroke-opacity="100.0%" svg:stroke-width="0.26458332mm"/>
    </style:style>
    <style:style style:family="graphic" style:name="style-159">
      <style:graphic-properties draw:fill="solid" draw:fill-color="#8f775f" draw:opacity="100.0%" draw:stroke="solid" svg:stroke-color="#8f775f" draw:stroke-linejoin="miter" svg:stroke-opacity="100.0%" svg:stroke-width="0.26458332mm"/>
    </style:style>
    <style:style style:family="graphic" style:name="style-160">
      <style:graphic-properties draw:fill="solid" draw:fill-color="#b3a37e" draw:opacity="100.0%" draw:stroke="solid" svg:stroke-color="#b3a3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52.49994 26.458332 L 1005.4166 0.0 L 1005.4166 26.458332 Q 1005.4166 52.916664 978.95825 52.916664 Q 952.49994 52.916664 926.0416 238.12498 Q 926.0416 449.79166 899.5833 476.24997 L 899.5833 502.7083 L 873.12494 502.7083 Q 873.12494 529.1666 846.6666 555.625 L 820.2083 582.0833 L 740.8333 767.2916 Q 661.4583 978.95825 634.99994 1084.7916 Q 608.5416 1217.0833 608.5416 1217.0833 L 608.5416 1217.0833 L 608.5416 1217.0833 L 608.5416 1217.0833 L 582.0833 1084.7916 L 555.625 952.49994 L 555.625 952.49994 L 555.625 978.95825 L 555.625 978.95825 L 555.625 978.95825 L 529.1666 978.95825 L 529.1666 978.95825 L 529.1666 1005.4166 L 502.7083 1005.4166 L 502.7083 1005.4166 L 502.7083 1031.875 L 502.7083 1031.875 L 502.7083 1031.875 L 476.24997 1031.875 L 476.24997 1031.875 L 476.24997 1058.3333 L 449.79166 1058.3333 L 449.79166 1084.7916 L 449.79166 1111.25 L 423.3333 1190.6249 Q 396.87497 1243.5416 396.87497 1296.4583 L 396.87497 1322.9166 L 370.41666 1349.3749 L 343.9583 1375.8333 L 343.9583 1375.8333 L 343.9583 1402.2916 L 343.9583 1402.2916 L 343.9583 1402.2916 L 317.49997 1402.2916 L 317.49997 1402.2916 L 317.49997 1428.7499 L 291.04166 1428.7499 L 291.04166 1402.2916 L 291.04166 1375.8333 L 291.04166 1296.4583 Q 291.04166 1243.5416 291.04166 1217.0833 Q 291.04166 1190.6249 264.5833 1243.5416 Q 238.12498 1296.4583 211.66666 1296.4583 Q 185.20833 1296.4583 211.66666 1190.6249 Q 238.12498 1111.25 132.29166 1111.25 L 0.0 1084.7916 L 26.458332 1084.7916 L 52.916664 1084.7916 L 52.916664 1058.3333 L 79.37499 1058.3333 L 79.37499 1031.875 Q 79.37499 1005.4166 132.29166 899.5833 Q 185.20833 793.74994 264.5833 661.4583 Q 370.41666 555.625 396.87497 370.41666 L 449.79166 211.66666 L 449.79166 185.20833 L 449.79166 158.74998 L 476.24997 132.29166 L 502.7083 105.83333 L 502.7083 79.37499 L 502.7083 52.916664 L 529.1666 52.916664 L 529.1666 52.916664 L 529.1666 52.916664 L 529.1666 79.37499 L 555.625 79.37499 L 582.0833 79.37499 L 582.0833 52.916664 L 608.5416 52.916664 L 608.5416 79.37499 L 608.5416 105.83333 L 582.0833 105.83333 L 582.0833 132.29166 L 582.0833 132.29166 L 608.5416 132.29166 L 608.5416 185.20833 L 608.5416 238.12498 L 582.0833 238.12498 L 582.0833 238.12498 L 582.0833 264.5833 L 555.625 264.5833 L 555.625 343.9583 L 555.625 396.87497 L 582.0833 370.41666 L 608.5416 343.9583 L 608.5416 343.9583 L 608.5416 343.9583 L 608.5416 317.49997 L 608.5416 317.49997 L 634.99994 317.49997 L 634.99994 291.04166 L 634.99994 291.04166 L 661.4583 291.04166 L 661.4583 291.04166 L 661.4583 291.04166 L 661.4583 264.5833 L 661.4583 264.5833 L 687.9166 264.5833 L 687.9166 238.12498 L 687.9166 238.12498 Q 714.37494 238.12498 740.8333 238.12498 Q 793.74994 238.12498 846.6666 158.74998 Q 873.12494 79.37499 952.49994 26.458332 z" svg:height="14.287499mm" draw:style-name="style-2" svg:viewBox="0.0 0.0 1005.4166 1428.7499" svg:width="10.054166mm" svg:x="35.71875mm" svg:y="152.1354mm"/>
          <draw:path svg:d="M 343.9583 52.916664 L 370.41666 0.0 L 370.41666 0.0 L 370.41666 0.0 L 370.41666 26.458332 L 370.41666 26.458332 L 396.87497 26.458332 L 396.87497 52.916664 L 396.87497 52.916664 L 423.3333 52.916664 L 423.3333 158.74998 Q 423.3333 238.12498 449.79166 264.5833 L 449.79166 317.49997 L 449.79166 343.9583 L 423.3333 370.41666 L 423.3333 423.3333 L 423.3333 502.7083 L 476.24997 476.24997 Q 529.1666 423.3333 555.625 529.1666 L 555.625 634.99994 L 582.0833 634.99994 L 608.5416 634.99994 L 634.99994 608.5416 L 661.4583 608.5416 L 661.4583 634.99994 L 661.4583 661.4583 L 634.99994 714.37494 Q 634.99994 767.2916 634.99994 1058.3333 Q 687.9166 1349.3749 687.9166 1428.7499 Q 740.8333 1508.1249 740.8333 1587.4999 L 740.8333 1693.3333 L 767.2916 1719.7916 L 767.2916 1746.2499 L 767.2916 1746.2499 L 740.8333 1746.2499 L 740.8333 1746.2499 L 740.8333 1746.2499 L 714.37494 1772.7083 L 687.9166 1772.7083 L 687.9166 1693.3333 L 687.9166 1613.9583 L 661.4583 1587.4999 Q 634.99994 1561.0416 634.99994 1508.1249 L 634.99994 1455.2083 L 608.5416 1428.7499 L 608.5416 1375.8333 L 582.0833 1375.8333 L 555.625 1375.8333 L 555.625 1402.2916 L 529.1666 1402.2916 L 502.7083 1455.2083 Q 449.79166 1481.6666 423.3333 1508.1249 L 423.3333 1508.1249 L 423.3333 1481.6666 Q 423.3333 1455.2083 343.9583 1508.1249 L 264.5833 1534.5833 L 264.5833 1561.0416 L 264.5833 1561.0416 L 238.12498 1534.5833 L 211.66666 1481.6666 L 211.66666 1481.6666 L 211.66666 1481.6666 L 211.66666 1481.6666 Q 211.66666 1481.6666 185.20833 1455.2083 L 158.74998 1455.2083 L 158.74998 1428.7499 Q 158.74998 1375.8333 158.74998 1217.0833 Q 158.74998 1058.3333 132.29166 1058.3333 Q 105.83333 1058.3333 52.916664 1058.3333 Q 0.0 1084.7916 0.0 899.5833 Q 0.0 714.37494 79.37499 714.37494 Q 158.74998 687.9166 185.20833 634.99994 Q 211.66666 582.0833 238.12498 423.3333 L 264.5833 264.5833 L 264.5833 264.5833 L 264.5833 238.12498 L 291.04166 238.12498 L 291.04166 211.66666 L 291.04166 211.66666 L 317.49997 211.66666 L 317.49997 158.74998 Q 317.49997 132.29166 317.49997 105.83333 L 317.49997 79.37499 L 343.9583 52.916664 z M 211.66666 1375.8333 Q 211.66666 1375.8333 238.12498 1375.8333 Q 238.12498 1375.8333 211.66666 1375.8333 Q 211.66666 1375.8333 211.66666 1375.8333 z" svg:height="17.727083mm" draw:style-name="style-3" svg:viewBox="0.0 0.0 767.2916 1772.7083" svg:width="7.6729164mm" svg:x="95.24999mm" svg:y="182.03333mm"/>
          <draw:path svg:d="M 185.20833 52.916664 L 185.20833 52.916664 L 211.66666 211.66666 Q 238.12498 396.87497 264.5833 396.87497 Q 291.04166 423.3333 317.49997 449.79166 Q 343.9583 502.7083 370.41666 476.24997 Q 396.87497 449.79166 370.41666 582.0833 Q 343.9583 714.37494 343.9583 820.2083 L 343.9583 926.0416 L 343.9583 926.0416 Q 343.9583 926.0416 317.49997 899.5833 L 291.04166 873.12494 L 291.04166 873.12494 L 291.04166 873.12494 L 291.04166 846.6666 L 291.04166 846.6666 L 264.5833 873.12494 L 264.5833 899.5833 L 238.12498 899.5833 L 211.66666 873.12494 L 211.66666 873.12494 L 185.20833 873.12494 L 185.20833 873.12494 L 185.20833 873.12494 L 185.20833 873.12494 L 185.20833 846.6666 L 158.74998 846.6666 L 158.74998 820.2083 L 158.74998 820.2083 L 132.29166 820.2083 L 132.29166 820.2083 Q 132.29166 820.2083 79.37499 793.74994 Q 26.458332 793.74994 0.0 634.99994 Q -26.458332 476.24997 26.458332 291.04166 L 26.458332 132.29166 L 79.37499 79.37499 Q 105.83333 26.458332 132.29166 0.0 Q 132.29166 -26.458332 158.74998 26.458332 Q 185.20833 52.916664 185.20833 52.916664 z" svg:height="9.260416mm" draw:style-name="style-4" svg:viewBox="0.0 0.0 370.41666 926.0416" svg:width="3.7041664mm" svg:x="76.46458mm" svg:y="92.868744mm"/>
          <draw:path svg:d="M 634.99994 26.458332 L 634.99994 0.0 L 661.4583 0.0 L 687.9166 0.0 L 687.9166 26.458332 L 661.4583 52.916664 L 661.4583 52.916664 L 661.4583 52.916664 L 687.9166 79.37499 L 714.37494 105.83333 L 740.8333 211.66666 Q 767.2916 317.49997 820.2083 343.9583 Q 873.12494 370.41666 873.12494 396.87497 L 873.12494 423.3333 L 899.5833 423.3333 L 926.0416 423.3333 L 978.95825 423.3333 L 1058.3333 423.3333 L 1084.7916 423.3333 Q 1084.7916 423.3333 1111.25 396.87497 L 1137.7083 396.87497 L 1137.7083 423.3333 L 1137.7083 476.24997 L 1137.7083 476.24997 Q 1111.25 476.24997 1084.7916 502.7083 Q 1084.7916 529.1666 952.49994 555.625 L 820.2083 582.0833 L 740.8333 582.0833 Q 661.4583 582.0833 608.5416 634.99994 Q 555.625 687.9166 529.1666 687.9166 Q 502.7083 687.9166 476.24997 740.8333 Q 449.79166 820.2083 396.87497 873.12494 Q 343.9583 926.0416 238.12498 1111.25 Q 132.29166 1296.4583 132.29166 1402.2916 L 132.29166 1508.1249 L 132.29166 1508.1249 L 105.83333 1534.5833 L 105.83333 1534.5833 L 79.37499 1534.5833 L 79.37499 1481.6666 L 79.37499 1455.2083 L 52.916664 1428.7499 L 26.458332 1375.8333 L 26.458332 1375.8333 L 26.458332 1375.8333 L 26.458332 1349.3749 L 26.458332 1349.3749 L 0.0 1349.3749 L 0.0 1322.9166 L 0.0 1322.9166 L 0.0 1322.9166 L 0.0 1269.9999 L 26.458332 1217.0833 L 26.458332 1164.1666 Q 26.458332 1137.7083 52.916664 1111.25 Q 79.37499 1058.3333 105.83333 952.49994 Q 158.74998 846.6666 185.20833 846.6666 Q 211.66666 846.6666 264.5833 767.2916 Q 317.49997 687.9166 449.79166 396.87497 L 555.625 132.29166 L 582.0833 105.83333 L 582.0833 52.916664 L 608.5416 52.916664 L 634.99994 52.916664 L 634.99994 26.458332 z" svg:height="15.345833mm" draw:style-name="style-5" svg:viewBox="0.0 0.0 1137.7083 1534.5833" svg:width="11.377083mm" svg:x="126.73541mm" svg:y="106.362495mm"/>
          <draw:path svg:d="M 1005.4166 26.458332 L 1005.4166 0.0 L 1005.4166 0.0 L 1031.875 0.0 L 1031.875 26.458332 L 1031.875 52.916664 L 1031.875 132.29166 Q 1005.4166 238.12498 1005.4166 396.87497 L 1005.4166 555.625 L 1031.875 555.625 L 1031.875 555.625 L 1031.875 582.0833 L 1058.3333 582.0833 L 1058.3333 582.0833 L 1058.3333 608.5416 L 1111.25 608.5416 Q 1137.7083 608.5416 1164.1666 555.625 Q 1164.1666 529.1666 1190.6249 502.7083 L 1217.0833 502.7083 L 1243.5416 502.7083 L 1243.5416 502.7083 L 1243.5416 529.1666 L 1269.9999 529.1666 L 1269.9999 608.5416 Q 1269.9999 714.37494 1269.9999 740.8333 L 1269.9999 767.2916 L 1296.4583 767.2916 L 1296.4583 767.2916 L 1322.9166 767.2916 L 1349.3749 767.2916 L 1375.8333 767.2916 Q 1402.2916 767.2916 1455.2083 661.4583 Q 1508.1249 608.5416 1561.0416 634.99994 L 1613.9583 661.4583 L 1613.9583 661.4583 L 1613.9583 661.4583 L 1640.4166 661.4583 Q 1640.4166 661.4583 1640.4166 661.4583 L 1640.4166 661.4583 L 1640.4166 661.4583 L 1666.8749 661.4583 L 1666.8749 661.4583 Q 1666.8749 661.4583 1693.3333 687.9166 L 1693.3333 687.9166 L 1693.3333 714.37494 Q 1693.3333 740.8333 1719.7916 740.8333 Q 1746.2499 740.8333 1746.2499 767.2916 Q 1746.2499 820.2083 1772.7083 820.2083 Q 1799.1666 820.2083 1772.7083 952.49994 Q 1746.2499 1084.7916 1719.7916 1111.25 Q 1693.3333 1137.7083 1693.3333 1137.7083 L 1693.3333 1137.7083 L 1666.8749 1137.7083 L 1666.8749 1137.7083 L 1666.8749 1164.1666 L 1693.3333 1164.1666 L 1693.3333 1190.6249 L 1693.3333 1243.5416 L 1746.2499 1243.5416 L 1799.1666 1243.5416 L 1878.5416 1243.5416 Q 1957.9165 1243.5416 2037.2915 1243.5416 Q 2116.6665 1243.5416 2169.5833 1243.5416 L 2222.5 1243.5416 L 2222.5 1269.9999 Q 2222.5 1296.4583 2248.9583 1322.9166 L 2248.9583 1349.3749 L 2116.6665 1349.3749 Q 1984.3749 1375.8333 1957.9165 1481.6666 Q 1931.4583 1561.0416 1904.9999 1613.9583 Q 1852.0833 1666.8749 1852.0833 1719.7916 Q 1852.0833 1799.1666 1799.1666 1772.7083 Q 1746.2499 1772.7083 1746.2499 1825.6249 Q 1719.7916 1878.5416 1640.4166 1852.0833 Q 1587.4999 1852.0833 1534.5833 1931.4583 Q 1481.6666 2037.2915 1481.6666 2116.6665 L 1481.6666 2196.0415 L 1508.1249 2196.0415 L 1508.1249 2196.0415 L 1481.6666 2222.5 L 1455.2083 2222.5 L 1455.2083 2196.0415 L 1428.7499 2169.5833 L 1428.7499 2169.5833 L 1428.7499 2169.5833 L 1428.7499 2143.125 L 1428.7499 2116.6665 L 1402.2916 2116.6665 L 1402.2916 2090.2083 L 1402.2916 2090.2083 L 1375.8333 2090.2083 L 1375.8333 2090.2083 L 1375.8333 2090.2083 L 1375.8333 2063.75 L 1375.8333 2063.75 L 1349.3749 2063.75 L 1349.3749 2037.2915 L 1349.3749 2037.2915 L 1322.9166 2037.2915 L 1322.9166 1984.3749 Q 1322.9166 1957.9165 1296.4583 1957.9165 Q 1269.9999 1957.9165 1269.9999 1878.5416 Q 1243.5416 1825.6249 1217.0833 1825.6249 Q 1190.6249 1825.6249 1217.0833 1772.7083 L 1217.0833 1719.7916 L 1243.5416 1719.7916 L 1243.5416 1719.7916 L 1243.5416 1693.3333 L 1217.0833 1693.3333 L 1217.0833 1666.8749 L 1217.0833 1613.9583 L 1164.1666 1613.9583 L 1137.7083 1613.9583 L 1111.25 1613.9583 L 1084.7916 1613.9583 L 1084.7916 1613.9583 L 1058.3333 1613.9583 L 1058.3333 1693.3333 L 1058.3333 1772.7083 L 1084.7916 1799.1666 Q 1084.7916 1825.6249 1058.3333 1825.6249 Q 1005.4166 1825.6249 978.95825 2010.8333 Q 952.49994 2196.0415 873.12494 2328.3333 Q 793.74994 2460.6248 793.74994 2460.6248 L 793.74994 2460.6248 L 820.2083 2460.6248 L 820.2083 2460.6248 L 820.2083 2487.0833 L 793.74994 2487.0833 L 793.74994 2566.4583 L 793.74994 2645.8333 L 740.8333 2645.8333 L 714.37494 2645.8333 L 714.37494 2592.9165 L 687.9166 2539.9998 L 687.9166 2460.6248 Q 687.9166 2354.7915 714.37494 2354.7915 Q 740.8333 2328.3333 714.37494 2301.875 Q 687.9166 2301.875 740.8333 2196.0415 L 793.74994 2116.6665 L 793.74994 2063.75 L 793.74994 2010.8333 L 767.2916 2010.8333 L 767.2916 1984.3749 L 767.2916 1984.3749 L 767.2916 1984.3749 L 767.2916 1984.3749 Q 740.8333 1957.9165 740.8333 1957.9165 L 740.8333 1957.9165 L 740.8333 1931.4583 Q 740.8333 1931.4583 714.37494 1931.4583 L 714.37494 1957.9165 L 687.9166 1957.9165 Q 661.4583 1984.3749 661.4583 1878.5416 Q 634.99994 1772.7083 582.0833 1613.9583 Q 476.24997 1428.7499 423.3333 1402.2916 Q 370.41666 1402.2916 211.66666 1402.2916 L 79.37499 1402.2916 L 79.37499 1349.3749 L 79.37499 1322.9166 L 52.916664 1322.9166 L 26.458332 1349.3749 L 26.458332 1349.3749 L 0.0 1349.3749 L 0.0 1349.3749 L 0.0 1349.3749 L 0.0 1375.8333 L 0.0 1375.8333 L 0.0 1349.3749 L 0.0 1296.4583 L 0.0 1296.4583 L 0.0 1296.4583 L 0.0 1296.4583 L 0.0 1269.9999 L 0.0 1243.5416 L 0.0 1217.0833 L 0.0 1217.0833 Q 0.0 1217.0833 52.916664 1217.0833 Q 79.37499 1243.5416 105.83333 1190.6249 Q 158.74998 1137.7083 211.66666 1005.4166 Q 264.5833 873.12494 211.66666 846.6666 L 185.20833 820.2083 L 211.66666 820.2083 Q 238.12498 820.2083 264.5833 793.74994 Q 317.49997 767.2916 317.49997 740.8333 Q 317.49997 714.37494 370.41666 714.37494 Q 396.87497 714.37494 449.79166 767.2916 Q 502.7083 767.2916 529.1666 714.37494 Q 529.1666 661.4583 582.0833 687.9166 Q 661.4583 714.37494 687.9166 634.99994 Q 687.9166 555.625 740.8333 449.79166 Q 793.74994 343.9583 820.2083 238.12498 Q 846.6666 105.83333 926.0416 79.37499 L 978.95825 52.916664 L 978.95825 26.458332 Q 1005.4166 26.458332 1005.4166 26.458332 z M 105.83333 1243.5416 Q 105.83333 1243.5416 132.29166 1243.5416 Q 132.29166 1243.5416 105.83333 1243.5416 Q 105.83333 1243.5416 105.83333 1243.5416 z" svg:height="26.458332mm" draw:style-name="style-6" svg:viewBox="0.0 0.0 2248.9583 2645.8333" svg:width="22.489582mm" svg:x="45.50833mm" svg:y="190.23541mm"/>
          <draw:path svg:d="M 952.49994 132.29166 L 952.49994 0.0 L 1031.875 26.458332 Q 1111.25 52.916664 1217.0833 52.916664 Q 1349.3749 52.916664 1349.3749 79.37499 Q 1349.3749 105.83333 1481.6666 105.83333 L 1613.9583 105.83333 L 1613.9583 105.83333 L 1613.9583 105.83333 L 1693.3333 132.29166 L 1746.2499 158.74998 L 1746.2499 158.74998 L 1746.2499 158.74998 L 1719.7916 158.74998 L 1719.7916 158.74998 L 1799.1666 158.74998 Q 1904.9999 158.74998 1931.4583 132.29166 L 1957.9165 132.29166 L 1904.9999 238.12498 Q 1825.6249 317.49997 1825.6249 343.9583 L 1799.1666 343.9583 L 1799.1666 370.41666 L 1799.1666 396.87497 L 1825.6249 396.87497 L 1825.6249 423.3333 L 1825.6249 423.3333 L 1852.0833 423.3333 L 1852.0833 423.3333 L 1852.0833 423.3333 L 1852.0833 449.79166 L 1852.0833 449.79166 L 1878.5416 449.79166 L 1878.5416 476.24997 L 1878.5416 476.24997 L 1904.9999 476.24997 L 1904.9999 502.7083 L 1904.9999 529.1666 L 1984.3749 582.0833 Q 2063.75 634.99994 2169.5833 634.99994 Q 2248.9583 634.99994 2275.4165 634.99994 L 2328.3333 634.99994 L 2328.3333 608.5416 L 2328.3333 608.5416 L 2354.7915 608.5416 L 2354.7915 582.0833 L 2354.7915 582.0833 L 2381.2498 582.0833 L 2381.2498 608.5416 L 2381.2498 634.99994 L 2407.7083 687.9166 L 2407.7083 714.37494 L 2381.2498 714.37494 L 2354.7915 740.8333 L 2354.7915 740.8333 L 2328.3333 740.8333 L 2328.3333 740.8333 Q 2328.3333 740.8333 2222.5 793.74994 L 2116.6665 846.6666 L 2116.6665 846.6666 L 2116.6665 846.6666 L 2143.125 846.6666 L 2143.125 846.6666 L 2116.6665 873.12494 L 2090.2083 899.5833 L 2116.6665 899.5833 L 2143.125 899.5833 L 2222.5 926.0416 L 2275.4165 952.49994 L 2301.875 952.49994 Q 2328.3333 952.49994 2354.7915 978.95825 Q 2354.7915 1005.4166 2381.2498 1005.4166 L 2434.1665 1005.4166 L 2434.1665 1031.875 L 2434.1665 1031.875 L 2460.6248 1058.3333 L 2460.6248 1084.7916 L 2513.5415 1084.7916 L 2566.4583 1084.7916 L 2566.4583 1111.25 L 2539.9998 1111.25 L 2539.9998 1111.25 L 2539.9998 1111.25 L 2539.9998 1137.7083 L 2539.9998 1137.7083 L 2513.5415 1137.7083 L 2513.5415 1164.1666 L 2487.0833 1164.1666 L 2460.6248 1164.1666 L 2460.6248 1190.6249 L 2434.1665 1190.6249 L 2434.1665 1190.6249 L 2434.1665 1217.0833 L 2381.2498 1217.0833 Q 2354.7915 1217.0833 2275.4165 1243.5416 Q 2169.5833 1243.5416 2169.5833 1269.9999 Q 2169.5833 1296.4583 2010.8333 1269.9999 L 1852.0833 1243.5416 L 1852.0833 1375.8333 L 1852.0833 1481.6666 L 1825.6249 1587.4999 Q 1799.1666 1666.8749 1772.7083 1666.8749 Q 1746.2499 1693.3333 1746.2499 1693.3333 L 1746.2499 1693.3333 L 1640.4166 2169.5833 Q 1534.5833 2619.3748 1508.1249 2698.7498 Q 1481.6666 2778.1248 1455.2083 2804.5833 Q 1428.7499 2804.5833 1322.9166 3042.7083 Q 1269.9999 3280.8333 1190.6249 3545.4165 Q 1111.25 3809.9998 1111.25 3836.4583 L 1111.25 3862.9165 L 1084.7916 3862.9165 L 1084.7916 3889.3748 L 1084.7916 3889.3748 L 1058.3333 3889.3748 L 978.95825 4021.6665 Q 899.5833 4180.4165 873.12494 4233.333 Q 846.6666 4286.25 846.6666 4312.708 L 846.6666 4339.1665 L 767.2916 4445.0 Q 687.9166 4550.833 608.5416 4603.75 Q 529.1666 4630.208 529.1666 4656.6665 Q 529.1666 4683.1245 502.7083 4683.1245 L 502.7083 4709.583 L 502.7083 4709.583 L 476.24997 4709.583 L 476.24997 4709.583 L 476.24997 4709.583 L 476.24997 4736.0415 L 476.24997 4736.0415 L 449.79166 4736.0415 L 449.79166 4762.4995 L 449.79166 4762.4995 L 423.3333 4762.4995 L 423.3333 4736.0415 L 423.3333 4709.583 L 423.3333 4683.1245 L 423.3333 4656.6665 L 423.3333 4630.208 L 423.3333 4603.75 L 396.87497 4630.208 L 396.87497 4656.6665 L 370.41666 4656.6665 L 317.49997 4656.6665 L 317.49997 4630.208 L 317.49997 4603.75 L 343.9583 4550.833 Q 370.41666 4524.375 396.87497 4418.5415 Q 423.3333 4312.708 476.24997 4127.5 Q 502.7083 3968.7498 529.1666 3968.7498 Q 555.625 3968.7498 608.5416 3757.0833 Q 634.99994 3545.4165 634.99994 3439.5833 Q 608.5416 3307.2915 634.99994 3307.2915 Q 661.4583 3307.2915 661.4583 3280.8333 Q 687.9166 3227.9165 661.4583 3201.4583 Q 634.99994 3174.9998 661.4583 3174.9998 Q 687.9166 3148.5415 687.9166 2883.9583 Q 687.9166 2619.3748 634.99994 2407.7083 Q 608.5416 2196.0415 582.0833 2196.0415 Q 555.625 2196.0415 529.1666 1904.9999 Q 529.1666 1613.9583 555.625 1375.8333 Q 582.0833 1164.1666 582.0833 1005.4166 Q 582.0833 873.12494 476.24997 687.9166 Q 423.3333 502.7083 370.41666 529.1666 Q 370.41666 555.625 264.5833 370.41666 L 158.74998 158.74998 L 158.74998 158.74998 L 158.74998 158.74998 L 132.29166 158.74998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105.83333 52.916664 L 238.12498 52.916664 L 317.49997 105.83333 Q 396.87497 132.29166 423.3333 185.20833 Q 476.24997 264.5833 529.1666 264.5833 Q 608.5416 264.5833 634.99994 291.04166 L 687.9166 291.04166 L 740.8333 291.04166 L 820.2083 264.5833 L 873.12494 264.5833 Q 926.0416 264.5833 952.49994 132.29166 z" svg:height="47.624996mm" draw:style-name="style-7" svg:viewBox="0.0 0.0 2566.4583 4762.4995" svg:width="25.664581mm" svg:x="123.825mm" svg:y="138.11249mm"/>
          <draw:path svg:d="M 2751.6665 26.458332 L 2778.1248 52.916664 L 2778.1248 52.916664 L 2778.1248 52.916664 L 2804.5833 52.916664 L 2804.5833 79.37499 L 2883.9583 343.9583 Q 2936.8748 608.5416 2989.7915 740.8333 Q 3042.7083 846.6666 3042.7083 952.49994 Q 3042.7083 1058.3333 3042.7083 1243.5416 L 3042.7083 1428.7499 L 3042.7083 1428.7499 Q 3016.2498 1428.7499 2989.7915 1561.0416 Q 2963.3333 1693.3333 2936.8748 1693.3333 Q 2910.4165 1693.3333 2910.4165 1746.2499 Q 2910.4165 1799.1666 2883.9583 1799.1666 Q 2857.4998 1799.1666 2831.0415 1852.0833 Q 2804.5833 1904.9999 2778.1248 1904.9999 Q 2751.6665 1904.9999 2566.4583 1931.4583 Q 2381.2498 1957.9165 2248.9583 1957.9165 L 2116.6665 2010.8333 L 2090.2083 2010.8333 L 2063.75 2010.8333 L 2063.75 2037.2915 L 2037.2915 2037.2915 L 2037.2915 2037.2915 L 2037.2915 2063.75 L 2037.2915 2063.75 L 2037.2915 2063.75 L 2010.8333 2063.75 L 2010.8333 2063.75 L 2010.8333 2090.2083 L 1984.3749 2090.2083 L 1984.3749 2090.2083 L 1984.3749 2116.6665 L 1984.3749 2116.6665 L 1984.3749 2116.6665 L 1957.9165 2169.5833 L 1957.9165 2196.0415 L 1931.4583 2196.0415 Q 1904.9999 2222.5 1799.1666 2248.9583 Q 1693.3333 2275.4165 1666.8749 2328.3333 Q 1613.9583 2381.2498 1428.7499 2434.1665 L 1243.5416 2513.5415 L 1243.5416 2513.5415 L 1243.5416 2487.0833 L 1137.7083 2487.0833 L 1058.3333 2487.0833 L 1031.875 2513.5415 Q 1005.4166 2539.9998 978.95825 2539.9998 L 952.49994 2566.4583 L 899.5833 2566.4583 L 846.6666 2566.4583 L 846.6666 2539.9998 L 820.2083 2513.5415 L 820.2083 2513.5415 L 820.2083 2487.0833 L 767.2916 2487.0833 Q 740.8333 2487.0833 740.8333 2460.6248 Q 714.37494 2434.1665 687.9166 2434.1665 L 661.4583 2434.1665 L 608.5416 2407.7083 L 529.1666 2381.2498 L 502.7083 2381.2498 L 476.24997 2381.2498 L 502.7083 2354.7915 L 529.1666 2328.3333 L 529.1666 2328.3333 L 502.7083 2328.3333 L 502.7083 2328.3333 L 502.7083 2328.3333 L 608.5416 2275.4165 Q 714.37494 2222.5 714.37494 2222.5 L 714.37494 2222.5 L 740.8333 2222.5 L 740.8333 2222.5 L 767.2916 2196.0415 L 793.74994 2196.0415 L 793.74994 2169.5833 L 767.2916 2116.6665 L 767.2916 2090.2083 L 767.2916 2063.75 L 740.8333 2063.75 L 740.8333 2063.75 L 740.8333 2090.2083 L 714.37494 2090.2083 L 714.37494 2090.2083 L 714.37494 2116.6665 L 661.4583 2116.6665 Q 634.99994 2116.6665 555.625 2116.6665 Q 449.79166 2116.6665 370.41666 2063.75 L 291.04166 2010.8333 L 291.04166 1984.3749 L 291.04166 1957.9165 L 264.5833 1957.9165 L 264.5833 1957.9165 L 264.5833 1931.4583 L 238.12498 1931.4583 L 238.12498 1931.4583 L 238.12498 1904.9999 L 238.12498 1904.9999 L 238.12498 1904.9999 L 211.66666 1904.9999 L 211.66666 1904.9999 L 211.66666 1878.5416 L 185.20833 1878.5416 L 185.20833 1852.0833 L 185.20833 1825.6249 L 211.66666 1825.6249 Q 211.66666 1799.1666 291.04166 1719.7916 L 343.9583 1613.9583 L 343.9583 1613.9583 Q 343.9583 1613.9583 502.7083 1508.1249 Q 634.99994 1375.8333 714.37494 1375.8333 Q 767.2916 1375.8333 740.8333 1217.0833 Q 714.37494 1031.875 634.99994 952.49994 L 555.625 846.6666 L 555.625 846.6666 L 555.625 846.6666 L 529.1666 820.2083 Q 502.7083 793.74994 476.24997 767.2916 Q 449.79166 740.8333 238.12498 687.9166 L 0.0 661.4583 L 0.0 634.99994 L 0.0 634.99994 L 0.0 634.99994 L 26.458332 634.99994 L 26.458332 634.99994 L 26.458332 634.99994 L 26.458332 608.5416 L 26.458332 608.5416 L 52.916664 608.5416 L 52.916664 582.0833 L 79.37499 582.0833 L 105.83333 582.0833 L 317.49997 502.7083 Q 502.7083 449.79166 555.625 423.3333 Q 582.0833 370.41666 608.5416 370.41666 Q 608.5416 343.9583 661.4583 343.9583 Q 714.37494 343.9583 767.2916 291.04166 Q 793.74994 264.5833 873.12494 211.66666 Q 926.0416 211.66666 952.49994 185.20833 L 978.95825 158.74998 L 978.95825 158.74998 L 978.95825 158.74998 L 1005.4166 158.74998 L 1005.4166 158.74998 L 1031.875 132.29166 L 1058.3333 105.83333 L 1058.3333 105.83333 L 1084.7916 105.83333 L 1084.7916 105.83333 L 1084.7916 105.83333 L 1137.7083 79.37499 L 1164.1666 79.37499 L 1164.1666 105.83333 L 1137.7083 105.83333 L 1137.7083 105.83333 L 1137.7083 105.83333 L 1137.7083 132.29166 L 1137.7083 132.29166 L 1111.25 158.74998 L 1084.7916 185.20833 L 1084.7916 185.20833 L 1084.7916 211.66666 L 1084.7916 211.66666 L 1084.7916 211.66666 L 1058.3333 211.66666 L 1058.3333 211.66666 L 1031.875 238.12498 Q 1005.4166 238.12498 978.95825 317.49997 Q 926.0416 370.41666 926.0416 423.3333 L 926.0416 476.24997 L 952.49994 529.1666 L 978.95825 555.625 L 1031.875 608.5416 Q 1084.7916 661.4583 1084.7916 687.9166 L 1084.7916 714.37494 L 1111.25 714.37494 L 1137.7083 714.37494 L 1137.7083 714.37494 Q 1137.7083 740.8333 1137.7083 740.8333 L 1164.1666 740.8333 L 1190.6249 740.8333 Q 1217.0833 740.8333 1217.0833 740.8333 L 1217.0833 740.8333 L 1269.9999 740.8333 L 1322.9166 740.8333 L 1322.9166 767.2916 L 1349.3749 767.2916 L 1349.3749 767.2916 L 1349.3749 793.74994 L 1349.3749 820.2083 Q 1375.8333 846.6666 1428.7499 846.6666 Q 1481.6666 846.6666 1719.7916 820.2083 Q 1931.4583 793.74994 2090.2083 661.4583 Q 2248.9583 529.1666 2301.875 396.87497 Q 2354.7915 264.5833 2381.2498 264.5833 Q 2407.7083 238.12498 2407.7083 211.66666 L 2407.7083 185.20833 L 2487.0833 105.83333 Q 2566.4583 0.0 2619.3748 0.0 Q 2672.2915 0.0 2698.7498 0.0 Q 2725.2083 0.0 2751.6665 26.458332 z M 1508.1249 1746.2499 L 1534.5833 1746.2499 L 1613.9583 1719.7916 Q 1693.3333 1719.7916 1693.3333 1746.2499 Q 1666.8749 1799.1666 1561.0416 1957.9165 Q 1428.7499 2116.6665 1190.6249 2116.6665 L 978.95825 2116.6665 L 952.49994 2116.6665 Q 926.0416 2116.6665 899.5833 2063.75 Q 873.12494 2037.2915 926.0416 1957.9165 L 926.0416 1878.5416 L 952.49994 1878.5416 L 952.49994 1852.0833 L 978.95825 1852.0833 L 1005.4166 1852.0833 L 1137.7083 1904.9999 Q 1269.9999 1957.9165 1375.8333 1852.0833 Q 1481.6666 1746.2499 1508.1249 1746.2499 z" svg:height="25.664581mm" draw:style-name="style-8" svg:viewBox="0.0 0.0 3042.7083 2566.4583" svg:width="30.427082mm" svg:x="139.96457mm" svg:y="123.29583mm"/>
          <draw:path svg:d="M 0.0 0.0 Q 79.37499 0.0 132.29166 0.0 Q 185.20833 0.0 238.12498 105.83333 Q 291.04166 185.20833 211.66666 185.20833 Q 132.29166 158.74998 0.0 105.83333 Q -105.83333 0.0 0.0 0.0 z" svg:height="1.8520832mm" draw:style-name="style-9" svg:viewBox="0.0 0.0 238.12498 185.20833" svg:width="2.38125mm" svg:x="159.80832mm" svg:y="92.604164mm"/>
          <draw:path svg:d="M 529.1666 0.0 L 529.1666 0.0 L 661.4583 26.458332 Q 793.74994 52.916664 820.2083 105.83333 Q 846.6666 185.20833 873.12494 317.49997 L 873.12494 423.3333 L 873.12494 423.3333 Q 846.6666 423.3333 846.6666 476.24997 Q 846.6666 502.7083 820.2083 502.7083 Q 793.74994 529.1666 740.8333 608.5416 Q 661.4583 687.9166 529.1666 740.8333 Q 423.3333 793.74994 343.9583 899.5833 L 264.5833 952.49994 L 264.5833 978.95825 L 264.5833 978.95825 L 238.12498 978.95825 L 238.12498 1005.4166 L 238.12498 1005.4166 L 211.66666 1005.4166 L 211.66666 1005.4166 L 211.66666 1005.4166 L 211.66666 978.95825 L 211.66666 978.95825 L 185.20833 978.95825 L 185.20833 952.49994 L 158.74998 952.49994 L 105.83333 952.49994 L 105.83333 926.0416 L 105.83333 926.0416 L 79.37499 926.0416 L 79.37499 899.5833 L 79.37499 899.5833 L 52.916664 899.5833 L 52.916664 899.5833 L 52.916664 899.5833 L 52.916664 873.12494 L 52.916664 873.12494 L 26.458332 873.12494 L 26.458332 846.6666 L 26.458332 846.6666 L 26.458332 846.6666 L 26.458332 793.74994 L 0.0 767.2916 L 0.0 687.9166 Q 0.0 634.99994 105.83333 529.1666 Q 211.66666 423.3333 211.66666 343.9583 Q 211.66666 264.5833 158.74998 238.12498 L 105.83333 211.66666 L 105.83333 185.20833 L 105.83333 185.20833 L 211.66666 158.74998 Q 291.04166 105.83333 317.49997 105.83333 Q 317.49997 105.83333 370.41666 79.37499 L 449.79166 79.37499 L 449.79166 79.37499 L 476.24997 79.37499 L 476.24997 79.37499 L 476.24997 52.916664 L 476.24997 52.916664 Q 476.24997 52.916664 502.7083 52.916664 L 502.7083 26.458332 L 502.7083 26.458332 Q 529.1666 26.458332 529.1666 0.0 z M 211.66666 926.0416 Q 211.66666 899.5833 211.66666 899.5833 Q 211.66666 899.5833 211.66666 899.5833 Q 211.66666 926.0416 211.66666 926.0416 z" svg:height="10.054166mm" draw:style-name="style-10" svg:viewBox="0.0 0.0 873.12494 1005.4166" svg:width="8.73125mm" svg:x="186.79582mm" svg:y="137.58333mm"/>
          <draw:path svg:d="M 1190.6249 0.0 L 1190.6249 0.0 L 1217.0833 0.0 Q 1217.0833 0.0 1243.5416 26.458332 L 1269.9999 26.458332 L 1269.9999 52.916664 Q 1269.9999 79.37499 1243.5416 105.83333 Q 1217.0833 105.83333 1164.1666 238.12498 Q 1111.25 370.41666 952.49994 502.7083 Q 793.74994 634.99994 582.0833 661.4583 Q 343.9583 687.9166 291.04166 687.9166 Q 238.12498 687.9166 211.66666 661.4583 L 211.66666 634.99994 L 211.66666 608.5416 L 211.66666 608.5416 L 185.20833 608.5416 L 185.20833 582.0833 L 158.74998 582.0833 L 105.83333 582.0833 L 52.916664 608.5416 L 0.0 608.5416 L 0.0 582.0833 L 0.0 555.625 L 52.916664 555.625 L 132.29166 529.1666 L 158.74998 529.1666 L 185.20833 529.1666 L 264.5833 529.1666 Q 343.9583 529.1666 370.41666 449.79166 Q 370.41666 370.41666 476.24997 370.41666 Q 608.5416 423.3333 687.9166 370.41666 Q 740.8333 343.9583 740.8333 291.04166 Q 740.8333 238.12498 767.2916 264.5833 Q 793.74994 291.04166 820.2083 211.66666 Q 846.6666 105.83333 978.95825 79.37499 Q 1111.25 52.916664 1137.7083 52.916664 Q 1137.7083 52.916664 1164.1666 26.458332 L 1164.1666 26.458332 L 1164.1666 26.458332 Q 1164.1666 26.458332 1190.6249 0.0 z" svg:height="6.879166mm" draw:style-name="style-11" svg:viewBox="0.0 0.0 1269.9999 687.9166" svg:width="12.699999mm" svg:x="151.34166mm" svg:y="124.88332mm"/>
          <draw:path svg:d="M 317.49997 79.37499 L 370.41666 0.0 L 370.41666 634.99994 Q 343.9583 1269.9999 423.3333 1349.3749 Q 476.24997 1455.2083 529.1666 1455.2083 Q 555.625 1481.6666 582.0833 1508.1249 Q 582.0833 1534.5833 687.9166 1613.9583 Q 793.74994 1719.7916 873.12494 1719.7916 L 952.49994 1719.7916 L 952.49994 1746.2499 L 952.49994 1746.2499 L 952.49994 1746.2499 L 926.0416 1746.2499 L 926.0416 1772.7083 L 926.0416 1799.1666 L 873.12494 1799.1666 Q 820.2083 1825.6249 820.2083 1825.6249 Q 793.74994 1825.6249 793.74994 1878.5416 L 793.74994 1878.5416 L 793.74994 1904.9999 L 820.2083 1904.9999 L 820.2083 1904.9999 L 820.2083 1931.4583 L 846.6666 1931.4583 L 873.12494 1931.4583 L 820.2083 1957.9165 Q 767.2916 1957.9165 767.2916 1984.3749 L 767.2916 2010.8333 L 740.8333 2010.8333 L 714.37494 2010.8333 L 714.37494 1984.3749 Q 714.37494 1957.9165 661.4583 1957.9165 Q 634.99994 1984.3749 582.0833 1931.4583 Q 529.1666 1878.5416 449.79166 1852.0833 Q 370.41666 1852.0833 370.41666 1825.6249 Q 370.41666 1799.1666 343.9583 1772.7083 Q 291.04166 1772.7083 132.29166 1693.3333 L 0.0 1613.9583 L 0.0 1587.4999 Q 26.458332 1561.0416 52.916664 1561.0416 Q 105.83333 1534.5833 79.37499 1508.1249 Q 79.37499 1455.2083 105.83333 952.49994 L 132.29166 449.79166 L 132.29166 449.79166 L 132.29166 449.79166 L 158.74998 423.3333 L 158.74998 396.87497 L 185.20833 396.87497 L 211.66666 396.87497 L 211.66666 370.41666 L 238.12498 370.41666 L 238.12498 343.9583 L 238.12498 291.04166 L 264.5833 238.12498 Q 291.04166 185.20833 317.49997 79.37499 z" svg:height="20.108332mm" draw:style-name="style-12" svg:viewBox="0.0 0.0 952.49994 2010.8333" svg:width="9.525mm" svg:x="98.16041mm" svg:y="105.56874mm"/>
          <draw:path svg:d="M 370.41666 26.458332 L 502.7083 26.458332 L 502.7083 0.0 L 502.7083 0.0 L 529.1666 0.0 L 529.1666 26.458332 L 529.1666 26.458332 L 555.625 26.458332 L 555.625 26.458332 L 555.625 26.458332 L 555.625 52.916664 L 555.625 52.916664 L 582.0833 52.916664 L 582.0833 79.37499 L 582.0833 79.37499 L 608.5416 79.37499 L 608.5416 105.83333 L 608.5416 132.29166 L 582.0833 132.29166 L 555.625 132.29166 L 529.1666 158.74998 L 502.7083 185.20833 L 502.7083 185.20833 L 502.7083 185.20833 L 476.24997 211.66666 Q 476.24997 238.12498 396.87497 264.5833 Q 291.04166 291.04166 238.12498 343.9583 L 185.20833 343.9583 L 185.20833 370.41666 L 185.20833 370.41666 L 185.20833 370.41666 Q 158.74998 396.87497 158.74998 396.87497 L 158.74998 396.87497 L 132.29166 396.87497 Q 132.29166 396.87497 79.37499 449.79166 Q 52.916664 502.7083 26.458332 396.87497 L 26.458332 317.49997 L 0.0 264.5833 L 0.0 211.66666 L 26.458332 211.66666 L 52.916664 185.20833 L 132.29166 132.29166 Q 185.20833 79.37499 211.66666 79.37499 L 211.66666 52.916664 L 211.66666 52.916664 Q 238.12498 52.916664 238.12498 26.458332 L 238.12498 26.458332 L 370.41666 26.458332 z" svg:height="4.497916mm" draw:style-name="style-13" svg:viewBox="0.0 0.0 608.5416 449.79166" svg:width="6.0854163mm" svg:x="172.24374mm" svg:y="107.68541mm"/>
          <draw:path svg:d="M 820.2083 26.458332 L 820.2083 0.0 L 846.6666 26.458332 L 846.6666 52.916664 L 873.12494 52.916664 L 926.0416 52.916664 L 952.49994 185.20833 Q 978.95825 291.04166 1031.875 291.04166 Q 1031.875 291.04166 1058.3333 317.49997 L 1058.3333 343.9583 L 1137.7083 529.1666 Q 1217.0833 714.37494 1269.9999 767.2916 Q 1322.9166 793.74994 1375.8333 873.12494 Q 1402.2916 978.95825 1428.7499 1058.3333 Q 1428.7499 1137.7083 1508.1249 1217.0833 Q 1613.9583 1296.4583 1666.8749 1322.9166 Q 1693.3333 1322.9166 1693.3333 1349.3749 Q 1693.3333 1375.8333 1772.7083 1402.2916 Q 1878.5416 1402.2916 1904.9999 1428.7499 Q 1931.4583 1455.2083 1931.4583 1508.1249 L 1931.4583 1587.4999 L 1931.4583 1613.9583 Q 1931.4583 1640.4166 1878.5416 1666.8749 Q 1825.6249 1719.7916 1799.1666 1772.7083 Q 1772.7083 1852.0833 1746.2499 1878.5416 L 1719.7916 1904.9999 L 1719.7916 1931.4583 L 1719.7916 1984.3749 L 1693.3333 1957.9165 L 1666.8749 1931.4583 L 1666.8749 1931.4583 L 1666.8749 1931.4583 L 1666.8749 1904.9999 Q 1666.8749 1904.9999 1613.9583 1852.0833 Q 1587.4999 1799.1666 1561.0416 1772.7083 L 1508.1249 1772.7083 L 1508.1249 1772.7083 L 1508.1249 1772.7083 L 1508.1249 1746.2499 L 1508.1249 1746.2499 L 1481.6666 1746.2499 L 1481.6666 1719.7916 L 1481.6666 1719.7916 L 1455.2083 1719.7916 L 1455.2083 1719.7916 L 1455.2083 1719.7916 L 1455.2083 1746.2499 L 1455.2083 1746.2499 L 1428.7499 1772.7083 L 1402.2916 1799.1666 L 1402.2916 1799.1666 L 1402.2916 1825.6249 L 1402.2916 1825.6249 L 1402.2916 1825.6249 L 1375.8333 1852.0833 L 1349.3749 1878.5416 L 1375.8333 2010.8333 Q 1402.2916 2143.125 1455.2083 2196.0415 Q 1508.1249 2248.9583 1561.0416 2275.4165 Q 1613.9583 2301.875 1640.4166 2354.7915 Q 1693.3333 2407.7083 1772.7083 2407.7083 L 1852.0833 2407.7083 L 1852.0833 2407.7083 L 1852.0833 2407.7083 L 1825.6249 2434.1665 L 1799.1666 2460.6248 L 1799.1666 2460.6248 L 1772.7083 2460.6248 L 1772.7083 2460.6248 L 1772.7083 2460.6248 L 1772.7083 2487.0833 L 1772.7083 2487.0833 L 1746.2499 2487.0833 L 1746.2499 2513.5415 L 1746.2499 2513.5415 L 1719.7916 2513.5415 L 1719.7916 2513.5415 L 1719.7916 2513.5415 L 1719.7916 2539.9998 L 1719.7916 2539.9998 L 1693.3333 2539.9998 L 1693.3333 2566.4583 L 1693.3333 2566.4583 L 1666.8749 2566.4583 L 1666.8749 2566.4583 L 1666.8749 2566.4583 L 1666.8749 2592.9165 L 1666.8749 2592.9165 L 1693.3333 2619.3748 L 1719.7916 2645.8333 L 1719.7916 2672.2915 L 1719.7916 2698.7498 L 1666.8749 2698.7498 L 1640.4166 2698.7498 L 1640.4166 2672.2915 Q 1640.4166 2619.3748 1534.5833 2619.3748 Q 1455.2083 2645.8333 1428.7499 2672.2915 Q 1402.2916 2698.7498 1402.2916 2751.6665 L 1402.2916 2804.5833 L 1402.2916 2804.5833 L 1375.8333 2804.5833 L 1349.3749 2804.5833 L 1322.9166 2804.5833 L 1322.9166 2778.1248 L 1296.4583 2751.6665 L 1296.4583 2751.6665 L 1296.4583 2778.1248 L 1296.4583 2778.1248 L 1296.4583 2778.1248 L 1296.4583 2751.6665 L 1296.4583 2725.2083 L 1296.4583 2672.2915 Q 1296.4583 2619.3748 1243.5416 2619.3748 Q 1217.0833 2619.3748 1217.0833 2513.5415 Q 1243.5416 2434.1665 1190.6249 2407.7083 Q 1164.1666 2407.7083 1137.7083 2354.7915 Q 1111.25 2301.875 1084.7916 2301.875 Q 1058.3333 2301.875 1031.875 2222.5 Q 978.95825 2116.6665 952.49994 2037.2915 Q 899.5833 1984.3749 820.2083 1957.9165 Q 767.2916 1931.4583 687.9166 1878.5416 Q 608.5416 1772.7083 555.625 1772.7083 Q 476.24997 1772.7083 449.79166 1799.1666 L 396.87497 1825.6249 L 370.41666 1852.0833 L 343.9583 1852.0833 L 343.9583 1772.7083 Q 343.9583 1719.7916 343.9583 1719.7916 Q 343.9583 1693.3333 370.41666 1666.8749 L 396.87497 1613.9583 L 396.87497 1587.4999 L 396.87497 1561.0416 L 343.9583 1561.0416 L 317.49997 1561.0416 L 317.49997 1534.5833 L 291.04166 1534.5833 L 264.5833 1561.0416 Q 238.12498 1587.4999 211.66666 1613.9583 L 211.66666 1640.4166 L 185.20833 1640.4166 L 158.74998 1640.4166 L 158.74998 1613.9583 L 185.20833 1587.4999 L 185.20833 1534.5833 L 185.20833 1481.6666 L 211.66666 1481.6666 L 238.12498 1455.2083 L 238.12498 1455.2083 L 238.12498 1455.2083 L 211.66666 1455.2083 L 211.66666 1455.2083 L 211.66666 1428.7499 L 185.20833 1428.7499 L 185.20833 1402.2916 Q 185.20833 1349.3749 238.12498 1296.4583 Q 291.04166 1243.5416 370.41666 1243.5416 L 423.3333 1243.5416 L 449.79166 1217.0833 L 476.24997 1217.0833 L 476.24997 1190.6249 L 449.79166 1137.7083 L 449.79166 1137.7083 L 449.79166 1137.7083 L 449.79166 1111.25 L 449.79166 1111.25 L 423.3333 1084.7916 L 423.3333 1031.875 L 396.87497 1031.875 L 370.41666 1031.875 L 370.41666 1005.4166 L 343.9583 1005.4166 L 343.9583 1005.4166 L 343.9583 978.95825 L 291.04166 1005.4166 Q 211.66666 1005.4166 211.66666 1031.875 Q 211.66666 1058.3333 185.20833 1058.3333 Q 158.74998 1084.7916 158.74998 1084.7916 L 132.29166 1084.7916 L 132.29166 1058.3333 L 132.29166 1031.875 L 79.37499 1031.875 L 52.916664 1031.875 L 26.458332 1005.4166 L 0.0 978.95825 L 0.0 978.95825 L 0.0 978.95825 L 26.458332 978.95825 L 52.916664 978.95825 L 52.916664 952.49994 L 79.37499 952.49994 L 79.37499 952.49994 L 79.37499 978.95825 L 105.83333 978.95825 Q 132.29166 978.95825 185.20833 899.5833 L 238.12498 820.2083 L 238.12498 820.2083 L 238.12498 820.2083 L 264.5833 820.2083 L 264.5833 820.2083 L 238.12498 793.74994 Q 211.66666 793.74994 211.66666 767.2916 Q 238.12498 740.8333 158.74998 714.37494 Q 105.83333 714.37494 132.29166 582.0833 Q 185.20833 449.79166 317.49997 396.87497 L 449.79166 343.9583 L 449.79166 317.49997 Q 449.79166 291.04166 502.7083 238.12498 L 555.625 185.20833 L 555.625 185.20833 Q 582.0833 185.20833 582.0833 158.74998 L 582.0833 158.74998 L 608.5416 158.74998 Q 608.5416 132.29166 608.5416 132.29166 L 634.99994 132.29166 L 661.4583 132.29166 Q 661.4583 132.29166 661.4583 105.83333 L 661.4583 105.83333 L 661.4583 132.29166 Q 687.9166 158.74998 740.8333 158.74998 L 793.74994 158.74998 L 793.74994 185.20833 L 820.2083 211.66666 L 820.2083 211.66666 L 820.2083 185.20833 L 820.2083 185.20833 L 820.2083 185.20833 L 846.6666 185.20833 L 846.6666 185.20833 L 846.6666 158.74998 L 873.12494 158.74998 L 873.12494 132.29166 Q 873.12494 79.37499 846.6666 79.37499 Q 820.2083 79.37499 820.2083 26.458332 z" svg:height="28.045832mm" draw:style-name="style-14" svg:viewBox="0.0 0.0 1931.4583 2804.5833" svg:width="19.314583mm" svg:x="47.360413mm" svg:y="130.96875mm"/>
          <draw:path svg:d="M 105.83333 132.29166 L 0.0 0.0 L 52.916664 26.458332 Q 105.83333 79.37499 132.29166 105.83333 Q 158.74998 132.29166 264.5833 158.74998 Q 343.9583 158.74998 343.9583 132.29166 Q 343.9583 105.83333 396.87497 79.37499 Q 476.24997 79.37499 476.24997 105.83333 Q 502.7083 132.29166 555.625 132.29166 Q 608.5416 132.29166 634.99994 158.74998 Q 634.99994 185.20833 661.4583 211.66666 Q 687.9166 238.12498 714.37494 291.04166 Q 740.8333 343.9583 820.2083 529.1666 Q 899.5833 714.37494 926.0416 767.2916 L 952.49994 846.6666 L 952.49994 873.12494 L 952.49994 926.0416 L 952.49994 952.49994 L 952.49994 978.95825 L 952.49994 1005.4166 L 952.49994 1031.875 L 978.95825 1031.875 L 978.95825 1031.875 L 1005.4166 1005.4166 Q 1005.4166 978.95825 1031.875 978.95825 L 1058.3333 978.95825 L 1031.875 1137.7083 Q 1005.4166 1322.9166 1031.875 1322.9166 Q 1058.3333 1349.3749 1031.875 1349.3749 Q 1005.4166 1349.3749 1005.4166 1375.8333 Q 1031.875 1402.2916 1058.3333 1428.7499 Q 1058.3333 1455.2083 1084.7916 1455.2083 Q 1111.25 1455.2083 1111.25 1561.0416 L 1111.25 1693.3333 L 1137.7083 1719.7916 L 1137.7083 1746.2499 L 1111.25 1746.2499 L 1111.25 1719.7916 L 1058.3333 1719.7916 L 1031.875 1719.7916 L 1005.4166 1746.2499 L 978.95825 1746.2499 L 978.95825 1719.7916 L 952.49994 1693.3333 L 952.49994 1693.3333 L 952.49994 1666.8749 L 899.5833 1666.8749 L 873.12494 1666.8749 L 873.12494 1640.4166 Q 846.6666 1613.9583 846.6666 1613.9583 Q 846.6666 1613.9583 793.74994 1613.9583 Q 714.37494 1613.9583 687.9166 1534.5833 L 634.99994 1481.6666 L 634.99994 1455.2083 Q 634.99994 1428.7499 687.9166 1375.8333 Q 687.9166 1322.9166 740.8333 1243.5416 Q 740.8333 1164.1666 740.8333 1084.7916 Q 687.9166 978.95825 661.4583 873.12494 L 634.99994 767.2916 L 634.99994 767.2916 L 634.99994 767.2916 L 608.5416 767.2916 L 608.5416 767.2916 L 608.5416 793.74994 Q 582.0833 793.74994 582.0833 767.2916 L 582.0833 714.37494 L 555.625 714.37494 L 555.625 714.37494 L 555.625 687.9166 Q 529.1666 687.9166 529.1666 767.2916 L 529.1666 820.2083 L 502.7083 820.2083 L 476.24997 820.2083 L 476.24997 740.8333 Q 476.24997 661.4583 396.87497 502.7083 Q 343.9583 370.41666 264.5833 317.49997 Q 185.20833 291.04166 105.83333 132.29166 z M 767.2916 1243.5416 Q 793.74994 1243.5416 793.74994 1243.5416 Q 793.74994 1243.5416 793.74994 1243.5416 Q 767.2916 1243.5416 767.2916 1243.5416 z" svg:height="17.4625mm" draw:style-name="style-15" svg:viewBox="0.0 0.0 1137.7083 1746.2499" svg:width="11.377083mm" svg:x="66.14583mm" svg:y="119.85625mm"/>
          <draw:path svg:d="M 793.74994 52.916664 L 793.74994 0.0 L 926.0416 26.458332 Q 1058.3333 52.916664 1084.7916 52.916664 Q 1111.25 105.83333 1322.9166 105.83333 Q 1534.5833 158.74998 1561.0416 158.74998 L 1587.4999 158.74998 L 1587.4999 158.74998 Q 1587.4999 158.74998 1587.4999 185.20833 L 1613.9583 185.20833 L 1719.7916 476.24997 Q 1799.1666 793.74994 1825.6249 793.74994 L 1825.6249 820.2083 L 1825.6249 820.2083 L 1799.1666 820.2083 L 1799.1666 846.6666 Q 1799.1666 873.12494 1772.7083 873.12494 L 1746.2499 899.5833 L 1746.2499 899.5833 L 1746.2499 899.5833 L 1719.7916 952.49994 L 1719.7916 1005.4166 L 1693.3333 1005.4166 L 1666.8749 1005.4166 L 1666.8749 1031.875 L 1693.3333 1031.875 L 1693.3333 1031.875 L 1693.3333 1058.3333 L 1693.3333 1058.3333 L 1693.3333 1058.3333 L 1719.7916 1111.25 L 1719.7916 1137.7083 L 1693.3333 1137.7083 L 1666.8749 1164.1666 L 1666.8749 1164.1666 L 1666.8749 1164.1666 L 1666.8749 1164.1666 L 1666.8749 1164.1666 L 1640.4166 1190.6249 L 1613.9583 1190.6249 L 1613.9583 1164.1666 Q 1587.4999 1137.7083 1561.0416 1137.7083 L 1534.5833 1137.7083 L 1508.1249 1137.7083 Q 1481.6666 1111.25 1455.2083 1084.7916 Q 1428.7499 1058.3333 1217.0833 1005.4166 Q 952.49994 978.95825 740.8333 926.0416 Q 502.7083 899.5833 449.79166 899.5833 Q 396.87497 952.49994 238.12498 926.0416 L 79.37499 899.5833 L 79.37499 926.0416 L 79.37499 952.49994 L 52.916664 952.49994 L 52.916664 952.49994 L 52.916664 926.0416 L 52.916664 926.0416 L 26.458332 899.5833 L 0.0 873.12494 L 0.0 873.12494 L 0.0 846.6666 L 0.0 846.6666 L 0.0 846.6666 L 26.458332 846.6666 L 26.458332 846.6666 L 132.29166 793.74994 Q 211.66666 767.2916 238.12498 767.2916 L 238.12498 740.8333 L 264.5833 740.8333 L 291.04166 740.8333 L 291.04166 714.37494 L 317.49997 714.37494 L 317.49997 687.9166 L 317.49997 687.9166 L 291.04166 687.9166 L 291.04166 687.9166 L 264.5833 661.4583 Q 211.66666 634.99994 158.74998 582.0833 Q 79.37499 529.1666 105.83333 476.24997 Q 105.83333 423.3333 132.29166 343.9583 L 132.29166 264.5833 L 132.29166 238.12498 L 105.83333 211.66666 L 105.83333 211.66666 L 105.83333 211.66666 L 105.83333 185.20833 L 105.83333 185.20833 L 79.37499 158.74998 L 52.916664 132.29166 L 52.916664 132.29166 L 52.916664 105.83333 L 52.916664 105.83333 L 52.916664 105.83333 L 26.458332 105.83333 L 26.458332 105.83333 L 158.74998 105.83333 Q 264.5833 105.83333 370.41666 158.74998 Q 449.79166 211.66666 502.7083 158.74998 Q 555.625 105.83333 634.99994 105.83333 Q 714.37494 105.83333 740.8333 105.83333 Q 793.74994 79.37499 793.74994 52.916664 z" svg:height="11.906249mm" draw:style-name="style-16" svg:viewBox="0.0 0.0 1825.6249 1190.6249" svg:width="18.256248mm" svg:x="114.299995mm" svg:y="58.737495mm"/>
          <draw:path svg:d="M 714.37494 0.0 L 740.8333 0.0 L 740.8333 52.916664 L 740.8333 79.37499 L 740.8333 211.66666 Q 740.8333 317.49997 714.37494 317.49997 L 714.37494 317.49997 L 714.37494 343.9583 L 740.8333 343.9583 L 740.8333 343.9583 L 740.8333 370.41666 L 740.8333 370.41666 L 740.8333 370.41666 L 714.37494 370.41666 L 714.37494 370.41666 L 820.2083 370.41666 Q 926.0416 317.49997 978.95825 317.49997 L 1031.875 317.49997 L 1031.875 423.3333 Q 1005.4166 502.7083 1005.4166 502.7083 L 1005.4166 502.7083 L 1005.4166 449.79166 L 1005.4166 396.87497 L 978.95825 396.87497 L 978.95825 423.3333 L 978.95825 423.3333 L 952.49994 423.3333 L 952.49994 423.3333 L 952.49994 423.3333 L 952.49994 449.79166 L 952.49994 449.79166 L 926.0416 476.24997 L 899.5833 502.7083 L 899.5833 529.1666 L 899.5833 555.625 L 820.2083 793.74994 Q 740.8333 1031.875 740.8333 1111.25 Q 740.8333 1190.6249 714.37494 1190.6249 L 714.37494 1217.0833 L 714.37494 1217.0833 L 687.9166 1217.0833 L 687.9166 1217.0833 L 687.9166 1217.0833 L 661.4583 1217.0833 L 634.99994 1217.0833 L 608.5416 1217.0833 L 582.0833 1217.0833 L 582.0833 1190.6249 Q 582.0833 1164.1666 555.625 1190.6249 Q 555.625 1217.0833 529.1666 1217.0833 Q 502.7083 1217.0833 502.7083 1190.6249 Q 502.7083 1164.1666 423.3333 1164.1666 Q 370.41666 1164.1666 370.41666 1111.25 L 370.41666 1031.875 L 343.9583 1031.875 L 343.9583 1058.3333 L 343.9583 1058.3333 L 317.49997 1058.3333 L 317.49997 1164.1666 Q 317.49997 1269.9999 291.04166 1349.3749 L 291.04166 1428.7499 L 291.04166 1428.7499 L 317.49997 1428.7499 L 317.49997 1428.7499 L 317.49997 1455.2083 L 317.49997 1481.6666 L 317.49997 1481.6666 L 291.04166 1481.6666 L 264.5833 1481.6666 L 264.5833 1455.2083 L 264.5833 1428.7499 L 238.12498 1428.7499 L 238.12498 1428.7499 L 238.12498 1402.2916 L 211.66666 1402.2916 L 211.66666 1402.2916 L 211.66666 1375.8333 L 211.66666 1375.8333 L 211.66666 1375.8333 L 185.20833 1322.9166 Q 185.20833 1269.9999 158.74998 1269.9999 Q 105.83333 1269.9999 105.83333 1031.875 L 105.83333 793.74994 L 132.29166 793.74994 L 132.29166 793.74994 L 132.29166 767.2916 L 158.74998 767.2916 L 158.74998 714.37494 L 158.74998 661.4583 L 132.29166 661.4583 L 132.29166 687.9166 L 105.83333 687.9166 L 79.37499 687.9166 L 52.916664 740.8333 Q 52.916664 767.2916 26.458332 793.74994 L 0.0 820.2083 L 0.0 820.2083 L 0.0 846.6666 L 0.0 846.6666 L 0.0 846.6666 L 0.0 793.74994 L 0.0 767.2916 L 0.0 740.8333 L 0.0 714.37494 L 26.458332 687.9166 L 26.458332 634.99994 L 26.458332 634.99994 L 52.916664 634.99994 L 52.916664 582.0833 Q 52.916664 555.625 79.37499 476.24997 L 79.37499 396.87497 L 79.37499 396.87497 Q 105.83333 396.87497 105.83333 423.3333 Q 158.74998 476.24997 158.74998 423.3333 Q 185.20833 396.87497 238.12498 396.87497 Q 291.04166 370.41666 317.49997 343.9583 Q 317.49997 317.49997 370.41666 317.49997 Q 396.87497 317.49997 449.79166 238.12498 L 502.7083 158.74998 L 502.7083 158.74998 Q 529.1666 158.74998 529.1666 132.29166 L 529.1666 105.83333 L 582.0833 79.37499 Q 634.99994 52.916664 661.4583 52.916664 L 687.9166 52.916664 L 687.9166 26.458332 L 687.9166 26.458332 L 714.37494 26.458332 L 714.37494 0.0 L 714.37494 0.0 z" svg:height="14.816666mm" draw:style-name="style-17" svg:viewBox="0.0 0.0 1031.875 1481.6666" svg:width="10.318749mm" svg:x="80.43333mm" svg:y="200.025mm"/>
          <draw:path svg:d="M 1164.1666 52.916664 L 1190.6249 52.916664 L 1190.6249 26.458332 L 1190.6249 0.0 L 1217.0833 0.0 L 1243.5416 0.0 L 1243.5416 26.458332 L 1269.9999 52.916664 L 1269.9999 211.66666 Q 1269.9999 396.87497 1296.4583 396.87497 L 1322.9166 396.87497 L 1322.9166 370.41666 Q 1322.9166 343.9583 1375.8333 291.04166 L 1402.2916 238.12498 L 1428.7499 211.66666 Q 1481.6666 211.66666 1481.6666 264.5833 Q 1508.1249 317.49997 1481.6666 317.49997 Q 1455.2083 317.49997 1481.6666 343.9583 Q 1508.1249 343.9583 1508.1249 370.41666 Q 1508.1249 396.87497 1481.6666 423.3333 Q 1428.7499 423.3333 1402.2916 634.99994 Q 1375.8333 820.2083 1375.8333 899.5833 L 1375.8333 978.95825 L 1349.3749 1005.4166 L 1349.3749 1031.875 L 1322.9166 1031.875 L 1296.4583 1005.4166 L 1269.9999 1005.4166 L 1243.5416 1005.4166 L 1243.5416 978.95825 L 1269.9999 978.95825 L 1269.9999 952.49994 Q 1269.9999 899.5833 1217.0833 926.0416 Q 1190.6249 952.49994 1164.1666 978.95825 L 1164.1666 1005.4166 L 1111.25 1005.4166 L 1084.7916 1005.4166 L 1084.7916 978.95825 Q 1058.3333 978.95825 1058.3333 899.5833 L 1005.4166 793.74994 L 978.95825 926.0416 Q 952.49994 1058.3333 899.5833 1084.7916 Q 846.6666 1111.25 846.6666 1164.1666 Q 846.6666 1190.6249 820.2083 1217.0833 Q 793.74994 1243.5416 793.74994 1269.9999 Q 793.74994 1296.4583 793.74994 1375.8333 Q 740.8333 1481.6666 687.9166 1746.2499 Q 634.99994 2010.8333 582.0833 2063.75 Q 529.1666 2143.125 502.7083 2275.4165 Q 476.24997 2434.1665 476.24997 2539.9998 L 476.24997 2619.3748 L 502.7083 2619.3748 L 502.7083 2592.9165 L 529.1666 2592.9165 L 582.0833 2592.9165 L 582.0833 2619.3748 L 582.0833 2645.8333 L 555.625 2645.8333 L 555.625 2645.8333 L 529.1666 2645.8333 L 476.24997 2645.8333 L 476.24997 2672.2915 L 476.24997 2672.2915 L 449.79166 2672.2915 L 449.79166 2698.7498 L 449.79166 2698.7498 L 423.3333 2698.7498 L 423.3333 2672.2915 L 423.3333 2645.8333 L 423.3333 2619.3748 L 423.3333 2592.9165 L 423.3333 2566.4583 Q 423.3333 2539.9998 396.87497 2539.9998 L 370.41666 2566.4583 L 370.41666 2539.9998 Q 370.41666 2513.5415 370.41666 2487.0833 L 370.41666 2434.1665 L 370.41666 2381.2498 L 370.41666 2301.875 L 343.9583 2301.875 L 317.49997 2301.875 L 317.49997 2275.4165 L 317.49997 2222.5 L 291.04166 2222.5 L 291.04166 2222.5 L 291.04166 2248.9583 L 264.5833 2248.9583 L 264.5833 2328.3333 L 264.5833 2381.2498 L 264.5833 2381.2498 L 264.5833 2381.2498 L 238.12498 2301.875 Q 238.12498 2222.5 211.66666 2222.5 Q 185.20833 2222.5 158.74998 2169.5833 L 132.29166 2143.125 L 132.29166 2143.125 Q 132.29166 2116.6665 158.74998 2116.6665 Q 185.20833 2116.6665 158.74998 2010.8333 Q 158.74998 1904.9999 79.37499 1931.4583 L 0.0 1957.9165 L 0.0 1904.9999 L 0.0 1878.5416 L 0.0 1878.5416 L 26.458332 1852.0833 L 26.458332 1852.0833 L 26.458332 1852.0833 L 26.458332 1852.0833 Q 52.916664 1825.6249 105.83333 1746.2499 Q 158.74998 1666.8749 185.20833 1534.5833 L 211.66666 1375.8333 L 211.66666 1322.9166 L 211.66666 1296.4583 L 211.66666 1269.9999 L 211.66666 1217.0833 L 211.66666 1217.0833 Q 238.12498 1217.0833 264.5833 1164.1666 Q 317.49997 1111.25 476.24997 846.6666 Q 687.9166 555.625 687.9166 317.49997 L 687.9166 79.37499 L 661.4583 52.916664 L 661.4583 0.0 L 661.4583 0.0 L 687.9166 0.0 L 687.9166 26.458332 L 687.9166 52.916664 L 714.37494 52.916664 L 714.37494 52.916664 L 820.2083 79.37499 Q 899.5833 105.83333 926.0416 26.458332 Q 952.49994 -52.916664 1005.4166 0.0 Q 1084.7916 52.916664 1111.25 52.916664 Q 1137.7083 52.916664 1164.1666 52.916664 z M 767.2916 132.29166 Q 793.74994 132.29166 793.74994 132.29166 L 793.74994 158.74998 L 793.74994 158.74998 Q 767.2916 158.74998 767.2916 132.29166 z M 1217.0833 423.3333 Q 1217.0833 423.3333 1243.5416 423.3333 L 1243.5416 423.3333 L 1217.0833 423.3333 Q 1217.0833 423.3333 1217.0833 423.3333 z M 1296.4583 846.6666 Q 1322.9166 846.6666 1322.9166 846.6666 L 1322.9166 846.6666 L 1322.9166 846.6666 Q 1296.4583 846.6666 1296.4583 846.6666 z" svg:height="26.9875mm" draw:style-name="style-18" svg:viewBox="0.0 0.0 1508.1249 2698.7498" svg:width="15.081249mm" svg:x="39.687496mm" svg:y="165.09999mm"/>
          <draw:path svg:d="M 608.5416 0.0 L 687.9166 0.0 L 582.0833 52.916664 Q 476.24997 79.37499 476.24997 211.66666 Q 423.3333 370.41666 423.3333 423.3333 Q 423.3333 502.7083 423.3333 529.1666 Q 370.41666 555.625 370.41666 687.9166 Q 370.41666 846.6666 396.87497 952.49994 Q 423.3333 1058.3333 608.5416 1269.9999 Q 793.74994 1481.6666 820.2083 1481.6666 Q 846.6666 1481.6666 899.5833 1587.4999 Q 926.0416 1693.3333 952.49994 1719.7916 Q 978.95825 1746.2499 1084.7916 1746.2499 L 1190.6249 1746.2499 L 1190.6249 1746.2499 L 1190.6249 1772.7083 L 1137.7083 1772.7083 L 1084.7916 1799.1666 L 1005.4166 1799.1666 L 899.5833 1799.1666 L 873.12494 1825.6249 Q 846.6666 1852.0833 793.74994 1852.0833 L 767.2916 1852.0833 L 767.2916 1825.6249 L 740.8333 1825.6249 L 740.8333 1799.1666 Q 740.8333 1746.2499 714.37494 1640.4166 Q 714.37494 1561.0416 555.625 1481.6666 Q 423.3333 1402.2916 264.5833 1349.3749 L 132.29166 1296.4583 L 132.29166 1296.4583 Q 132.29166 1269.9999 105.83333 1269.9999 Q 79.37499 1269.9999 52.916664 1111.25 L 0.0 926.0416 L 0.0 820.2083 Q 0.0 714.37494 105.83333 529.1666 Q 211.66666 343.9583 264.5833 291.04166 Q 317.49997 238.12498 343.9583 158.74998 Q 370.41666 105.83333 396.87497 105.83333 Q 423.3333 105.83333 476.24997 52.916664 Q 529.1666 0.0 608.5416 0.0 z" svg:height="18.520832mm" draw:style-name="style-19" svg:viewBox="0.0 0.0 1190.6249 1852.0833" svg:width="11.906249mm" svg:x="128.05832mm" svg:y="112.18333mm"/>
          <draw:path svg:d="M 634.99994 132.29166 L 687.9166 0.0 L 687.9166 52.916664 Q 687.9166 79.37499 714.37494 105.83333 Q 740.8333 105.83333 740.8333 343.9583 Q 740.8333 555.625 767.2916 608.5416 L 767.2916 661.4583 L 767.2916 714.37494 L 793.74994 740.8333 L 793.74994 978.95825 Q 793.74994 1217.0833 582.0833 1508.1249 Q 423.3333 1772.7083 370.41666 1825.6249 Q 343.9583 1878.5416 317.49997 1878.5416 L 317.49997 1878.5416 L 317.49997 1878.5416 L 291.04166 1878.5416 L 264.5833 1852.0833 L 238.12498 1852.0833 L 238.12498 1904.9999 L 211.66666 1957.9165 L 211.66666 2010.8333 Q 158.74998 2063.75 158.74998 2063.75 L 158.74998 2090.2083 L 158.74998 2090.2083 L 158.74998 2090.2083 L 185.20833 2090.2083 L 185.20833 2090.2083 L 158.74998 2116.6665 L 132.29166 2143.125 L 132.29166 2143.125 L 105.83333 2143.125 L 105.83333 2143.125 L 105.83333 2143.125 L 105.83333 2143.125 L 79.37499 2143.125 L 79.37499 2143.125 L 52.916664 2143.125 L 52.916664 2169.5833 L 52.916664 2196.0415 L 26.458332 2196.0415 L 26.458332 2196.0415 L 26.458332 2169.5833 L 0.0 2169.5833 L 0.0 2169.5833 L 0.0 2143.125 L 0.0 2143.125 L 0.0 2143.125 L 0.0 2063.75 Q 0.0 1984.3749 79.37499 1719.7916 L 132.29166 1481.6666 L 132.29166 1455.2083 Q 158.74998 1402.2916 158.74998 1322.9166 Q 158.74998 1243.5416 211.66666 1217.0833 Q 238.12498 1190.6249 343.9583 1084.7916 Q 423.3333 1005.4166 476.24997 820.2083 Q 476.24997 608.5416 529.1666 423.3333 Q 582.0833 238.12498 634.99994 132.29166 z" svg:height="21.960415mm" draw:style-name="style-20" svg:viewBox="0.0 0.0 793.74994 2196.0415" svg:width="7.9374995mm" svg:x="38.629166mm" svg:y="158.48541mm"/>
          <draw:path svg:d="M 926.0416 0.0 L 926.0416 0.0 L 952.49994 105.83333 Q 978.95825 185.20833 1005.4166 211.66666 Q 1031.875 211.66666 1031.875 238.12498 Q 1058.3333 264.5833 1058.3333 291.04166 L 1058.3333 291.04166 L 1058.3333 291.04166 L 1058.3333 291.04166 L 1058.3333 317.49997 L 1058.3333 317.49997 L 1084.7916 343.9583 L 1111.25 370.41666 L 1111.25 370.41666 L 1111.25 396.87497 L 1111.25 396.87497 L 1111.25 396.87497 L 1137.7083 449.79166 L 1164.1666 476.24997 L 1164.1666 476.24997 L 1164.1666 502.7083 L 1217.0833 608.5416 Q 1269.9999 740.8333 1296.4583 714.37494 Q 1322.9166 714.37494 1349.3749 767.2916 Q 1349.3749 846.6666 1375.8333 846.6666 Q 1428.7499 846.6666 1428.7499 873.12494 L 1428.7499 899.5833 L 1402.2916 899.5833 L 1375.8333 899.5833 L 1349.3749 1190.6249 Q 1322.9166 1481.6666 1349.3749 1613.9583 Q 1349.3749 1719.7916 1269.9999 1693.3333 Q 1164.1666 1666.8749 1164.1666 1613.9583 L 1164.1666 1587.4999 L 1137.7083 1587.4999 L 1137.7083 1561.0416 L 1137.7083 1561.0416 L 1111.25 1561.0416 L 1111.25 1561.0416 L 1111.25 1561.0416 L 1084.7916 1561.0416 L 1058.3333 1561.0416 L 1058.3333 1561.0416 L 1058.3333 1561.0416 L 1058.3333 1613.9583 L 1058.3333 1640.4166 L 1058.3333 1878.5416 Q 1058.3333 2116.6665 1031.875 2169.5833 Q 1005.4166 2222.5 1031.875 2301.875 Q 1031.875 2407.7083 1058.3333 2407.7083 Q 1084.7916 2407.7083 1084.7916 2434.1665 L 1084.7916 2434.1665 L 1058.3333 2434.1665 L 1058.3333 2434.1665 L 1058.3333 2434.1665 Q 1058.3333 2460.6248 1058.3333 2460.6248 L 1031.875 2460.6248 L 1005.4166 2460.6248 Q 1005.4166 2460.6248 1005.4166 2434.1665 L 1005.4166 2434.1665 L 1005.4166 2434.1665 Q 1005.4166 2434.1665 978.95825 2407.7083 Q 952.49994 2381.2498 952.49994 2434.1665 Q 899.5833 2487.0833 899.5833 2460.6248 Q 899.5833 2407.7083 846.6666 2407.7083 Q 793.74994 2381.2498 767.2916 2248.9583 L 740.8333 2090.2083 L 714.37494 2090.2083 L 687.9166 2090.2083 L 687.9166 2116.6665 L 687.9166 2143.125 L 661.4583 2143.125 L 634.99994 2143.125 L 634.99994 2169.5833 L 634.99994 2169.5833 L 608.5416 2169.5833 L 608.5416 2196.0415 L 608.5416 2196.0415 L 582.0833 2196.0415 L 555.625 2248.9583 Q 529.1666 2301.875 502.7083 2328.3333 Q 476.24997 2328.3333 476.24997 2354.7915 Q 476.24997 2407.7083 423.3333 2407.7083 Q 396.87497 2407.7083 370.41666 2407.7083 L 343.9583 2407.7083 L 343.9583 2434.1665 L 317.49997 2460.6248 L 317.49997 2487.0833 L 317.49997 2513.5415 L 291.04166 2513.5415 L 291.04166 2513.5415 L 291.04166 2539.9998 L 264.5833 2539.9998 L 264.5833 2513.5415 L 264.5833 2487.0833 L 238.12498 2487.0833 L 238.12498 2460.6248 L 211.66666 2460.6248 L 158.74998 2460.6248 L 158.74998 2434.1665 L 158.74998 2434.1665 L 158.74998 2407.7083 L 158.74998 2381.2498 L 158.74998 2381.2498 L 158.74998 2354.7915 L 158.74998 2354.7915 L 158.74998 2354.7915 L 185.20833 2354.7915 L 185.20833 2354.7915 L 185.20833 2328.3333 Q 211.66666 2328.3333 238.12498 2248.9583 Q 264.5833 2196.0415 317.49997 2196.0415 Q 343.9583 2222.5 343.9583 2169.5833 Q 370.41666 2116.6665 317.49997 2090.2083 Q 264.5833 2063.75 264.5833 1931.4583 Q 264.5833 1825.6249 264.5833 1772.7083 Q 317.49997 1719.7916 317.49997 1666.8749 Q 317.49997 1613.9583 264.5833 1534.5833 Q 238.12498 1455.2083 132.29166 1455.2083 L 26.458332 1455.2083 L 26.458332 1428.7499 L 26.458332 1428.7499 L 26.458332 1402.2916 L 52.916664 1402.2916 L 52.916664 1402.2916 L 52.916664 1402.2916 L 79.37499 1375.8333 L 105.83333 1375.8333 L 105.83333 1349.3749 L 105.83333 1296.4583 L 132.29166 1296.4583 Q 132.29166 1296.4583 132.29166 1031.875 Q 105.83333 793.74994 52.916664 555.625 L 0.0 291.04166 L 0.0 238.12498 L 0.0 158.74998 L 26.458332 158.74998 L 26.458332 132.29166 L 26.458332 132.29166 L 52.916664 132.29166 L 52.916664 132.29166 L 52.916664 132.29166 L 52.916664 132.29166 L 52.916664 158.74998 L 52.916664 158.74998 L 52.916664 185.20833 L 52.916664 185.20833 L 52.916664 185.20833 L 79.37499 238.12498 L 105.83333 264.5833 L 105.83333 264.5833 L 105.83333 291.04166 L 132.29166 291.04166 L 158.74998 291.04166 L 158.74998 343.9583 Q 158.74998 396.87497 158.74998 423.3333 Q 185.20833 449.79166 211.66666 449.79166 Q 264.5833 476.24997 264.5833 502.7083 L 264.5833 529.1666 L 317.49997 555.625 Q 370.41666 555.625 423.3333 555.625 Q 476.24997 529.1666 476.24997 476.24997 Q 502.7083 396.87497 555.625 449.79166 Q 608.5416 502.7083 608.5416 476.24997 Q 608.5416 449.79166 634.99994 449.79166 Q 661.4583 449.79166 687.9166 476.24997 L 714.37494 476.24997 L 714.37494 423.3333 Q 740.8333 370.41666 767.2916 185.20833 L 793.74994 26.458332 L 793.74994 26.458332 L 793.74994 26.458332 L 820.2083 26.458332 L 820.2083 26.458332 L 846.6666 26.458332 L 846.6666 26.458332 L 846.6666 26.458332 L 846.6666 26.458332 L 873.12494 26.458332 L 873.12494 26.458332 L 899.5833 26.458332 L 899.5833 26.458332 L 899.5833 26.458332 L 899.5833 26.458332 L 926.0416 26.458332 L 926.0416 26.458332 L 926.0416 0.0 z" svg:height="25.399998mm" draw:style-name="style-21" svg:viewBox="0.0 0.0 1428.7499 2539.9998" svg:width="14.287499mm" svg:x="78.84583mm" svg:y="140.49374mm"/>
          <draw:path svg:d="M 476.24997 0.0 L 502.7083 0.0 L 502.7083 79.37499 Q 476.24997 132.29166 502.7083 132.29166 Q 502.7083 158.74998 555.625 264.5833 Q 555.625 370.41666 608.5416 449.79166 Q 661.4583 502.7083 608.5416 608.5416 Q 555.625 687.9166 582.0833 687.9166 L 608.5416 714.37494 L 608.5416 714.37494 L 608.5416 714.37494 L 582.0833 714.37494 L 555.625 714.37494 L 529.1666 740.8333 L 502.7083 767.2916 L 502.7083 767.2916 L 502.7083 767.2916 L 476.24997 767.2916 L 476.24997 767.2916 L 476.24997 793.74994 L 449.79166 793.74994 L 449.79166 793.74994 L 449.79166 820.2083 L 396.87497 846.6666 Q 343.9583 873.12494 317.49997 899.5833 L 291.04166 899.5833 L 291.04166 820.2083 Q 291.04166 767.2916 238.12498 846.6666 L 185.20833 926.0416 L 185.20833 926.0416 L 185.20833 926.0416 L 158.74998 820.2083 Q 132.29166 714.37494 132.29166 714.37494 Q 132.29166 714.37494 105.83333 714.37494 Q 79.37499 687.9166 52.916664 661.4583 Q 0.0 608.5416 0.0 555.625 Q -26.458332 476.24997 26.458332 396.87497 Q 26.458332 343.9583 185.20833 238.12498 Q 343.9583 158.74998 343.9583 79.37499 L 370.41666 26.458332 L 396.87497 26.458332 Q 423.3333 0.0 423.3333 26.458332 Q 449.79166 52.916664 449.79166 26.458332 Q 449.79166 0.0 476.24997 0.0 z" svg:height="9.260416mm" draw:style-name="style-22" svg:viewBox="0.0 0.0 608.5416 926.0416" svg:width="6.0854163mm" svg:x="35.189583mm" svg:y="143.13957mm"/>
          <draw:path svg:d="M 1243.5416 0.0 L 1269.9999 0.0 L 1269.9999 26.458332 Q 1269.9999 52.916664 1296.4583 79.37499 Q 1322.9166 79.37499 1111.25 291.04166 Q 846.6666 502.7083 846.6666 555.625 L 846.6666 608.5416 L 846.6666 634.99994 L 846.6666 661.4583 L 846.6666 661.4583 L 846.6666 661.4583 L 846.6666 661.4583 L 820.2083 661.4583 L 820.2083 661.4583 L 793.74994 661.4583 L 793.74994 661.4583 L 793.74994 661.4583 L 793.74994 661.4583 Q 793.74994 634.99994 740.8333 608.5416 Q 687.9166 555.625 687.9166 608.5416 Q 687.9166 687.9166 661.4583 634.99994 Q 634.99994 582.0833 502.7083 502.7083 L 370.41666 449.79166 L 370.41666 449.79166 L 370.41666 449.79166 L 317.49997 423.3333 L 238.12498 396.87497 L 105.83333 396.87497 L 0.0 396.87497 L 26.458332 370.41666 L 52.916664 343.9583 L 185.20833 343.9583 Q 317.49997 291.04166 370.41666 291.04166 Q 423.3333 238.12498 687.9166 185.20833 Q 952.49994 132.29166 1084.7916 79.37499 Q 1217.0833 26.458332 1243.5416 0.0 z" svg:height="6.614583mm" draw:style-name="style-23" svg:viewBox="0.0 0.0 1296.4583 661.4583" svg:width="12.964582mm" svg:x="110.595825mm" svg:y="220.3979mm"/>
          <draw:path svg:d="M 3069.1665 502.7083 L 3095.6248 502.7083 L 3095.6248 502.7083 Q 3095.6248 529.1666 3122.0833 529.1666 L 3122.0833 529.1666 L 3227.9165 608.5416 Q 3360.2083 687.9166 3492.4998 740.8333 Q 3624.7915 793.74994 3651.2498 820.2083 L 3651.2498 820.2083 L 3730.6248 926.0416 Q 3809.9998 1031.875 3809.9998 1058.3333 L 3809.9998 1084.7916 L 3836.4583 1084.7916 L 3836.4583 1111.25 L 3836.4583 1111.25 L 3862.9165 1111.25 L 3862.9165 1111.25 L 3862.9165 1111.25 L 3862.9165 1137.7083 L 3862.9165 1137.7083 L 3862.9165 1164.1666 L 3862.9165 1217.0833 L 3862.9165 1217.0833 L 3862.9165 1217.0833 L 3862.9165 1243.5416 L 3862.9165 1243.5416 L 3889.3748 1269.9999 L 3889.3748 1296.4583 L 3862.9165 1296.4583 L 3836.4583 1296.4583 L 3836.4583 1269.9999 L 3809.9998 1243.5416 L 3809.9998 1243.5416 L 3809.9998 1217.0833 L 3783.5415 1217.0833 L 3757.0833 1217.0833 L 3757.0833 1243.5416 L 3757.0833 1243.5416 L 3730.6248 1243.5416 L 3730.6248 1243.5416 L 3730.6248 1217.0833 L 3704.1665 1217.0833 L 3704.1665 1217.0833 L 3704.1665 1217.0833 L 3704.1665 1217.0833 Q 3704.1665 1190.6249 3677.7083 1190.6249 L 3677.7083 1190.6249 L 3677.7083 1164.1666 Q 3651.2498 1164.1666 3651.2498 1164.1666 L 3651.2498 1164.1666 L 3651.2498 1164.1666 Q 3651.2498 1164.1666 3624.7915 1137.7083 Q 3598.3333 1111.25 3518.9583 1031.875 L 3439.5833 952.49994 L 3386.6665 926.0416 L 3307.2915 926.0416 L 3307.2915 952.49994 Q 3307.2915 978.95825 3333.7498 978.95825 Q 3360.2083 978.95825 3360.2083 1005.4166 L 3360.2083 1031.875 L 3333.7498 1031.875 Q 3307.2915 1005.4166 3069.1665 978.95825 Q 2857.4998 952.49994 2831.0415 899.5833 Q 2804.5833 899.5833 2672.2915 873.12494 L 2539.9998 846.6666 L 2539.9998 820.2083 Q 2539.9998 793.74994 2539.9998 767.2916 Q 2539.9998 740.8333 2407.7083 740.8333 Q 2275.4165 740.8333 2248.9583 767.2916 Q 2222.5 793.74994 2116.6665 793.74994 Q 1984.3749 820.2083 1984.3749 793.74994 Q 1984.3749 767.2916 1904.9999 740.8333 Q 1852.0833 740.8333 1640.4166 687.9166 L 1428.7499 661.4583 L 1428.7499 661.4583 Q 1428.7499 634.99994 1217.0833 582.0833 Q 1031.875 529.1666 899.5833 502.7083 Q 767.2916 476.24997 767.2916 449.79166 Q 767.2916 423.3333 634.99994 449.79166 Q 502.7083 476.24997 476.24997 449.79166 Q 449.79166 423.3333 317.49997 449.79166 L 158.74998 476.24997 L 105.83333 449.79166 L 79.37499 423.3333 L 52.916664 423.3333 L 26.458332 423.3333 L 26.458332 396.87497 L 0.0 396.87497 L 0.0 343.9583 L 0.0 291.04166 L 26.458332 291.04166 L 52.916664 264.5833 L 52.916664 264.5833 L 52.916664 264.5833 L 79.37499 264.5833 L 79.37499 264.5833 L 79.37499 238.12498 L 105.83333 238.12498 L 105.83333 238.12498 L 105.83333 211.66666 L 211.66666 158.74998 Q 317.49997 79.37499 343.9583 52.916664 L 343.9583 52.916664 L 476.24997 26.458332 Q 608.5416 0.0 1164.1666 0.0 Q 1719.7916 0.0 2169.5833 158.74998 Q 2592.9165 264.5833 2804.5833 370.41666 Q 3016.2498 476.24997 3069.1665 502.7083 z" svg:height="12.964582mm" draw:style-name="style-24" svg:viewBox="0.0 0.0 3889.3748 1296.4583" svg:width="38.89375mm" svg:x="96.837494mm" svg:y="50.270832mm"/>
          <draw:path svg:d="M 317.49997 26.458332 L 317.49997 26.458332 L 317.49997 26.458332 Q 317.49997 52.916664 317.49997 52.916664 L 343.9583 52.916664 L 370.41666 158.74998 Q 423.3333 264.5833 502.7083 317.49997 Q 582.0833 343.9583 582.0833 423.3333 Q 582.0833 502.7083 502.7083 582.0833 Q 423.3333 687.9166 423.3333 740.8333 Q 423.3333 820.2083 449.79166 846.6666 L 449.79166 846.6666 L 423.3333 846.6666 L 396.87497 846.6666 L 370.41666 846.6666 L 343.9583 846.6666 L 343.9583 846.6666 L 317.49997 846.6666 L 317.49997 846.6666 L 317.49997 846.6666 L 317.49997 820.2083 L 317.49997 820.2083 L 291.04166 793.74994 L 264.5833 767.2916 L 264.5833 767.2916 L 264.5833 740.8333 L 264.5833 740.8333 L 264.5833 740.8333 L 291.04166 740.8333 L 317.49997 740.8333 L 317.49997 714.37494 L 317.49997 714.37494 L 317.49997 687.9166 Q 317.49997 687.9166 317.49997 661.4583 Q 317.49997 634.99994 264.5833 608.5416 Q 211.66666 582.0833 238.12498 476.24997 Q 264.5833 370.41666 211.66666 343.9583 Q 132.29166 317.49997 105.83333 238.12498 L 52.916664 132.29166 L 52.916664 132.29166 L 52.916664 105.83333 L 26.458332 105.83333 L 0.0 105.83333 L 0.0 79.37499 L 0.0 79.37499 L 26.458332 79.37499 L 52.916664 52.916664 L 52.916664 52.916664 L 52.916664 52.916664 L 79.37499 52.916664 L 79.37499 52.916664 L 79.37499 79.37499 L 105.83333 79.37499 L 158.74998 52.916664 Q 238.12498 52.916664 264.5833 26.458332 Q 264.5833 0.0 264.5833 0.0 Q 291.04166 0.0 317.49997 26.458332 z" svg:height="8.466666mm" draw:style-name="style-25" svg:viewBox="0.0 0.0 582.0833 846.6666" svg:width="5.820833mm" svg:x="183.09166mm" svg:y="106.89166mm"/>
          <draw:path svg:d="M 740.8333 52.916664 L 740.8333 105.83333 L 740.8333 105.83333 L 740.8333 105.83333 L 767.2916 132.29166 L 793.74994 158.74998 L 820.2083 158.74998 L 873.12494 158.74998 L 873.12494 185.20833 L 873.12494 211.66666 L 899.5833 211.66666 Q 899.5833 211.66666 926.0416 185.20833 Q 952.49994 185.20833 952.49994 158.74998 Q 952.49994 132.29166 1031.875 132.29166 L 1084.7916 105.83333 L 1084.7916 132.29166 L 1084.7916 132.29166 L 1111.25 132.29166 L 1111.25 158.74998 L 1137.7083 158.74998 L 1164.1666 158.74998 L 1164.1666 211.66666 L 1190.6249 238.12498 L 1190.6249 238.12498 L 1190.6249 264.5833 L 1190.6249 264.5833 L 1190.6249 264.5833 L 1217.0833 317.49997 L 1217.0833 343.9583 L 1190.6249 343.9583 L 1164.1666 370.41666 L 1058.3333 423.3333 Q 926.0416 476.24997 926.0416 529.1666 L 926.0416 555.625 L 952.49994 555.625 L 952.49994 582.0833 L 952.49994 582.0833 L 978.95825 582.0833 L 978.95825 582.0833 L 978.95825 582.0833 L 952.49994 608.5416 L 926.0416 608.5416 L 926.0416 687.9166 L 926.0416 740.8333 L 926.0416 740.8333 Q 926.0416 740.8333 899.5833 740.8333 L 899.5833 767.2916 L 820.2083 846.6666 Q 740.8333 899.5833 661.4583 978.95825 Q 608.5416 1058.3333 608.5416 1111.25 Q 608.5416 1190.6249 608.5416 1217.0833 Q 608.5416 1217.0833 608.5416 1243.5416 L 582.0833 1243.5416 L 582.0833 1243.5416 Q 555.625 1243.5416 555.625 1269.9999 L 555.625 1269.9999 L 502.7083 1296.4583 Q 449.79166 1322.9166 423.3333 1402.2916 Q 370.41666 1481.6666 317.49997 1481.6666 Q 291.04166 1481.6666 264.5833 1481.6666 L 264.5833 1481.6666 L 264.5833 1508.1249 L 238.12498 1508.1249 L 238.12498 1508.1249 L 238.12498 1534.5833 L 238.12498 1534.5833 L 238.12498 1534.5833 L 211.66666 1534.5833 L 211.66666 1534.5833 L 211.66666 1561.0416 L 185.20833 1561.0416 L 185.20833 1561.0416 L 185.20833 1587.4999 L 185.20833 1587.4999 L 185.20833 1587.4999 L 158.74998 1613.9583 L 132.29166 1640.4166 L 132.29166 1587.4999 L 132.29166 1508.1249 L 158.74998 1508.1249 L 158.74998 1481.6666 L 158.74998 1481.6666 L 185.20833 1481.6666 L 185.20833 1428.7499 Q 185.20833 1375.8333 132.29166 1375.8333 Q 105.83333 1375.8333 105.83333 1322.9166 L 105.83333 1296.4583 L 105.83333 1269.9999 L 132.29166 1217.0833 L 132.29166 1217.0833 L 132.29166 1217.0833 L 132.29166 1190.6249 L 132.29166 1190.6249 L 158.74998 1190.6249 L 158.74998 1164.1666 L 158.74998 1164.1666 L 132.29166 1164.1666 L 132.29166 1111.25 L 132.29166 1058.3333 L 132.29166 1058.3333 L 132.29166 1058.3333 L 105.83333 1031.875 Q 79.37499 1031.875 132.29166 952.49994 Q 185.20833 846.6666 132.29166 793.74994 Q 79.37499 714.37494 79.37499 608.5416 Q 26.458332 502.7083 26.458332 476.24997 Q 0.0 476.24997 0.0 423.3333 L 0.0 370.41666 L 26.458332 370.41666 Q 26.458332 370.41666 26.458332 343.9583 L 26.458332 343.9583 L 52.916664 343.9583 Q 79.37499 317.49997 158.74998 238.12498 Q 238.12498 158.74998 370.41666 132.29166 Q 502.7083 105.83333 555.625 52.916664 Q 634.99994 0.0 687.9166 0.0 Q 740.8333 0.0 740.8333 52.916664 z M 1031.875 343.9583 Q 1031.875 343.9583 1058.3333 343.9583 Q 1058.3333 370.41666 1031.875 370.41666 Q 1031.875 370.41666 1031.875 343.9583 z" svg:height="16.404165mm" draw:style-name="style-26" svg:viewBox="0.0 0.0 1217.0833 1640.4166" svg:width="12.170833mm" svg:x="39.95208mm" svg:y="139.7mm"/>
          <draw:path svg:d="M 211.66666 52.916664 L 211.66666 0.0 L 264.5833 158.74998 Q 317.49997 291.04166 343.9583 396.87497 Q 370.41666 502.7083 370.41666 793.74994 Q 317.49997 1058.3333 317.49997 1111.25 Q 317.49997 1137.7083 291.04166 1190.6249 L 291.04166 1243.5416 L 291.04166 1243.5416 L 264.5833 1243.5416 L 264.5833 1296.4583 Q 264.5833 1349.3749 238.12498 1375.8333 L 238.12498 1402.2916 L 185.20833 1481.6666 Q 158.74998 1587.4999 132.29166 1640.4166 L 105.83333 1693.3333 L 105.83333 1746.2499 L 105.83333 1772.7083 L 79.37499 1772.7083 L 79.37499 1799.1666 L 52.916664 1799.1666 L 26.458332 1799.1666 L 26.458332 1825.6249 L 0.0 1852.0833 L 0.0 1852.0833 L 0.0 1852.0833 L 0.0 1746.2499 Q 0.0 1613.9583 0.0 1402.2916 Q 0.0 1190.6249 26.458332 1005.4166 L 79.37499 820.2083 L 79.37499 793.74994 Q 105.83333 767.2916 105.83333 476.24997 L 105.83333 185.20833 L 132.29166 158.74998 Q 132.29166 132.29166 158.74998 132.29166 Q 185.20833 132.29166 211.66666 52.916664 z" svg:height="18.520832mm" draw:style-name="style-27" svg:viewBox="0.0 0.0 370.41666 1852.0833" svg:width="3.7041664mm" svg:x="99.48333mm" svg:y="91.54583mm"/>
          <draw:path svg:d="M 158.74998 79.37499 L 211.66666 0.0 L 264.5833 0.0 Q 317.49997 26.458332 396.87497 317.49997 Q 502.7083 634.99994 687.9166 634.99994 Q 873.12494 634.99994 873.12494 608.5416 Q 899.5833 608.5416 899.5833 608.5416 L 899.5833 608.5416 L 899.5833 714.37494 Q 899.5833 820.2083 846.6666 846.6666 Q 820.2083 846.6666 846.6666 873.12494 Q 899.5833 899.5833 873.12494 978.95825 Q 873.12494 1058.3333 846.6666 1058.3333 Q 820.2083 1058.3333 846.6666 1084.7916 Q 846.6666 1111.25 873.12494 1111.25 Q 899.5833 1111.25 899.5833 1137.7083 Q 899.5833 1164.1666 926.0416 1243.5416 L 952.49994 1322.9166 L 952.49994 1322.9166 L 952.49994 1322.9166 L 952.49994 1349.3749 L 952.49994 1349.3749 L 978.95825 1349.3749 L 978.95825 1375.8333 L 978.95825 1375.8333 L 952.49994 1375.8333 L 952.49994 1375.8333 L 952.49994 1402.2916 L 926.0416 1402.2916 L 899.5833 1375.8333 L 873.12494 1375.8333 L 846.6666 1375.8333 L 846.6666 1349.3749 L 846.6666 1349.3749 L 820.2083 1349.3749 L 820.2083 1322.9166 L 793.74994 1322.9166 Q 740.8333 1322.9166 687.9166 1269.9999 Q 634.99994 1269.9999 582.0833 1190.6249 Q 502.7083 1111.25 476.24997 1111.25 Q 449.79166 1111.25 423.3333 1137.7083 L 423.3333 1164.1666 L 423.3333 1164.1666 Q 423.3333 1164.1666 396.87497 1137.7083 Q 396.87497 1111.25 343.9583 1111.25 Q 291.04166 1111.25 211.66666 1031.875 Q 158.74998 952.49994 52.916664 555.625 L 0.0 158.74998 L 0.0 158.74998 L 0.0 158.74998 L 26.458332 158.74998 Q 52.916664 158.74998 79.37499 158.74998 Q 105.83333 158.74998 158.74998 79.37499 z" svg:height="14.022916mm" draw:style-name="style-28" svg:viewBox="0.0 0.0 978.95825 1402.2916" svg:width="9.789583mm" svg:x="121.17916mm" svg:y="205.31665mm"/>
          <draw:path svg:d="M 0.0 52.916664 L 0.0 0.0 L 52.916664 52.916664 Q 79.37499 105.83333 158.74998 158.74998 Q 238.12498 211.66666 370.41666 317.49997 Q 476.24997 449.79166 502.7083 476.24997 Q 529.1666 529.1666 529.1666 582.0833 L 529.1666 661.4583 L 555.625 687.9166 L 582.0833 714.37494 L 582.0833 767.2916 L 582.0833 820.2083 L 582.0833 820.2083 L 555.625 793.74994 L 555.625 793.74994 L 529.1666 793.74994 L 529.1666 793.74994 L 529.1666 793.74994 L 502.7083 767.2916 L 476.24997 767.2916 L 476.24997 740.8333 L 476.24997 687.9166 L 449.79166 634.99994 Q 423.3333 608.5416 423.3333 608.5416 L 423.3333 608.5416 L 423.3333 608.5416 Q 396.87497 582.0833 370.41666 555.625 Q 343.9583 502.7083 317.49997 502.7083 Q 291.04166 502.7083 291.04166 476.24997 Q 291.04166 449.79166 211.66666 423.3333 Q 158.74998 423.3333 105.83333 317.49997 L 52.916664 264.5833 L 52.916664 238.12498 L 52.916664 238.12498 L 26.458332 238.12498 L 26.458332 211.66666 L 26.458332 211.66666 Q 0.0 211.66666 0.0 211.66666 L 0.0 185.20833 L 0.0 132.29166 Q 0.0 79.37499 0.0 52.916664 z" svg:height="8.202083mm" draw:style-name="style-29" svg:viewBox="0.0 0.0 582.0833 820.2083" svg:width="5.820833mm" svg:x="140.22916mm" svg:y="64.55833mm"/>
          <draw:path svg:d="M 343.9583 79.37499 L 396.87497 0.0 L 449.79166 79.37499 Q 502.7083 185.20833 555.625 238.12498 Q 608.5416 291.04166 661.4583 291.04166 Q 687.9166 291.04166 767.2916 476.24997 Q 873.12494 661.4583 873.12494 714.37494 Q 873.12494 793.74994 899.5833 873.12494 L 926.0416 978.95825 L 926.0416 978.95825 L 926.0416 978.95825 L 899.5833 1137.7083 Q 873.12494 1322.9166 846.6666 1375.8333 L 820.2083 1428.7499 L 820.2083 1428.7499 L 820.2083 1455.2083 L 793.74994 1455.2083 Q 767.2916 1455.2083 714.37494 1455.2083 Q 687.9166 1455.2083 661.4583 1402.2916 Q 634.99994 1349.3749 608.5416 1428.7499 Q 608.5416 1481.6666 555.625 1508.1249 Q 502.7083 1508.1249 449.79166 1508.1249 L 396.87497 1481.6666 L 396.87497 1455.2083 Q 396.87497 1428.7499 343.9583 1402.2916 Q 317.49997 1402.2916 291.04166 1375.8333 Q 291.04166 1349.3749 291.04166 1296.4583 L 291.04166 1243.5416 L 264.5833 1243.5416 L 238.12498 1243.5416 L 238.12498 1217.0833 L 238.12498 1217.0833 L 211.66666 1190.6249 L 185.20833 1137.7083 L 185.20833 1137.7083 L 185.20833 1137.7083 L 185.20833 1111.25 L 185.20833 1111.25 L 185.20833 1111.25 Q 211.66666 1084.7916 185.20833 1084.7916 L 185.20833 1084.7916 L 185.20833 1084.7916 Q 185.20833 1058.3333 158.74998 978.95825 Q 158.74998 899.5833 79.37499 899.5833 L 26.458332 899.5833 L 26.458332 873.12494 L 26.458332 846.6666 L 52.916664 793.74994 L 79.37499 740.8333 L 79.37499 740.8333 L 79.37499 714.37494 L 52.916664 714.37494 Q 26.458332 714.37494 26.458332 661.4583 L 0.0 634.99994 L 26.458332 634.99994 Q 52.916664 634.99994 52.916664 661.4583 Q 79.37499 687.9166 105.83333 608.5416 Q 132.29166 555.625 158.74998 343.9583 L 185.20833 105.83333 L 211.66666 105.83333 L 238.12498 132.29166 L 238.12498 132.29166 Q 238.12498 132.29166 264.5833 132.29166 Q 264.5833 132.29166 343.9583 79.37499 z" svg:height="15.081249mm" draw:style-name="style-30" svg:viewBox="0.0 0.0 926.0416 1508.1249" svg:width="9.260416mm" svg:x="77.52291mm" svg:y="130.96875mm"/>
          <draw:path svg:d="M 634.99994 714.37494 L 634.99994 740.8333 L 661.4583 740.8333 L 661.4583 767.2916 L 661.4583 767.2916 L 687.9166 767.2916 L 687.9166 767.2916 Q 687.9166 767.2916 687.9166 793.74994 L 714.37494 793.74994 L 714.37494 793.74994 Q 714.37494 820.2083 740.8333 820.2083 L 740.8333 820.2083 L 740.8333 820.2083 Q 740.8333 820.2083 793.74994 846.6666 L 820.2083 846.6666 L 846.6666 926.0416 Q 846.6666 1031.875 873.12494 1031.875 Q 899.5833 1031.875 899.5833 1111.25 Q 899.5833 1190.6249 846.6666 1402.2916 Q 793.74994 1613.9583 767.2916 1825.6249 L 767.2916 2063.75 L 767.2916 2063.75 L 767.2916 2090.2083 L 767.2916 2090.2083 L 740.8333 2090.2083 L 740.8333 2090.2083 L 740.8333 2090.2083 L 740.8333 2090.2083 L 714.37494 2090.2083 L 714.37494 2090.2083 L 687.9166 2090.2083 L 687.9166 2090.2083 L 687.9166 2090.2083 L 687.9166 2090.2083 L 661.4583 2090.2083 L 661.4583 2090.2083 L 634.99994 2090.2083 L 634.99994 2090.2083 L 634.99994 2090.2083 L 634.99994 2090.2083 L 634.99994 2090.2083 L 608.5416 1984.3749 Q 582.0833 1904.9999 582.0833 1825.6249 Q 582.0833 1772.7083 476.24997 1587.4999 Q 396.87497 1402.2916 370.41666 1402.2916 Q 317.49997 1402.2916 264.5833 1349.3749 Q 211.66666 1296.4583 158.74998 1190.6249 L 105.83333 1111.25 L 105.83333 1084.7916 Q 105.83333 1058.3333 132.29166 873.12494 Q 158.74998 687.9166 105.83333 608.5416 Q 52.916664 502.7083 26.458332 264.5833 L 0.0 26.458332 L 26.458332 0.0 Q 52.916664 -26.458332 105.83333 52.916664 Q 158.74998 105.83333 238.12498 185.20833 Q 291.04166 291.04166 370.41666 264.5833 Q 423.3333 264.5833 476.24997 502.7083 Q 502.7083 740.8333 582.0833 714.37494 Q 634.99994 687.9166 634.99994 714.37494 z" svg:height="20.902082mm" draw:style-name="style-31" svg:viewBox="0.0 0.0 899.5833 2090.2083" svg:width="8.995832mm" svg:x="80.43333mm" svg:y="119.85625mm"/>
          <draw:path svg:d="M 79.37499 105.83333 L 0.0 0.0 L 132.29166 26.458332 Q 264.5833 79.37499 317.49997 52.916664 L 343.9583 52.916664 L 423.3333 79.37499 Q 476.24997 132.29166 555.625 264.5833 Q 634.99994 396.87497 661.4583 449.79166 Q 687.9166 502.7083 687.9166 555.625 L 687.9166 608.5416 L 687.9166 661.4583 Q 687.9166 687.9166 687.9166 740.8333 L 687.9166 793.74994 L 687.9166 793.74994 Q 661.4583 767.2916 634.99994 767.2916 Q 582.0833 740.8333 582.0833 714.37494 Q 582.0833 687.9166 555.625 687.9166 Q 529.1666 661.4583 502.7083 687.9166 L 476.24997 714.37494 L 476.24997 714.37494 L 449.79166 714.37494 L 449.79166 687.9166 L 423.3333 687.9166 L 423.3333 687.9166 Q 423.3333 661.4583 423.3333 661.4583 Q 396.87497 661.4583 343.9583 661.4583 Q 291.04166 661.4583 238.12498 634.99994 Q 185.20833 608.5416 185.20833 582.0833 L 158.74998 555.625 L 158.74998 529.1666 L 158.74998 502.7083 L 132.29166 502.7083 L 132.29166 502.7083 L 105.83333 476.24997 L 79.37499 449.79166 L 79.37499 449.79166 L 52.916664 449.79166 L 52.916664 449.79166 L 52.916664 449.79166 L 52.916664 423.3333 L 52.916664 423.3333 L 26.458332 423.3333 L 26.458332 396.87497 L 26.458332 396.87497 L 0.0 396.87497 L 0.0 370.41666 L 0.0 343.9583 L 26.458332 343.9583 L 52.916664 343.9583 L 52.916664 370.41666 L 52.916664 370.41666 L 79.37499 370.41666 Q 79.37499 396.87497 105.83333 396.87497 L 158.74998 396.87497 L 185.20833 396.87497 L 211.66666 396.87497 L 211.66666 396.87497 L 211.66666 396.87497 L 211.66666 343.9583 L 211.66666 317.49997 L 211.66666 317.49997 L 211.66666 291.04166 L 211.66666 291.04166 L 211.66666 291.04166 L 185.20833 291.04166 L 185.20833 291.04166 L 185.20833 264.5833 L 158.74998 264.5833 L 158.74998 238.12498 Q 158.74998 211.66666 79.37499 105.83333 z" svg:height="7.9374995mm" draw:style-name="style-32" svg:viewBox="0.0 0.0 687.9166 793.74994" svg:width="6.879166mm" svg:x="133.34999mm" svg:y="58.47291mm"/>
          <draw:path svg:d="M 1587.4999 1217.0833 L 1587.4999 1322.9166 L 1613.9583 1322.9166 L 1613.9583 1322.9166 L 1587.4999 1349.3749 L 1561.0416 1375.8333 L 1534.5833 1375.8333 L 1508.1249 1375.8333 L 1428.7499 1375.8333 Q 1349.3749 1375.8333 1322.9166 1375.8333 Q 1296.4583 1375.8333 1269.9999 1322.9166 Q 1269.9999 1243.5416 1137.7083 1217.0833 Q 1005.4166 1164.1666 978.95825 1217.0833 Q 952.49994 1243.5416 899.5833 1217.0833 Q 873.12494 1217.0833 846.6666 1243.5416 Q 846.6666 1269.9999 820.2083 1296.4583 Q 793.74994 1322.9166 767.2916 1375.8333 Q 740.8333 1428.7499 661.4583 1455.2083 L 582.0833 1481.6666 L 582.0833 1481.6666 L 582.0833 1481.6666 L 555.625 1455.2083 L 555.625 1428.7499 L 529.1666 1428.7499 L 502.7083 1428.7499 L 502.7083 1455.2083 L 476.24997 1455.2083 L 476.24997 1455.2083 L 476.24997 1481.6666 L 423.3333 1481.6666 L 370.41666 1481.6666 L 370.41666 1455.2083 L 370.41666 1455.2083 L 370.41666 1402.2916 Q 370.41666 1349.3749 396.87497 1322.9166 L 449.79166 1269.9999 L 449.79166 1243.5416 L 423.3333 1217.0833 L 423.3333 1217.0833 L 423.3333 1217.0833 L 423.3333 1190.6249 L 423.3333 1190.6249 L 396.87497 1190.6249 L 396.87497 1164.1666 L 396.87497 1164.1666 L 370.41666 1164.1666 L 370.41666 1164.1666 Q 370.41666 1164.1666 343.9583 1217.0833 Q 317.49997 1243.5416 317.49997 1217.0833 Q 317.49997 1190.6249 291.04166 1164.1666 Q 264.5833 1164.1666 238.12498 1164.1666 Q 211.66666 1190.6249 185.20833 1164.1666 Q 158.74998 1111.25 132.29166 1111.25 Q 105.83333 1084.7916 52.916664 1111.25 L 0.0 1164.1666 L 0.0 1164.1666 L 0.0 1164.1666 L 0.0 846.6666 Q 0.0 555.625 185.20833 476.24997 Q 370.41666 423.3333 396.87497 370.41666 Q 449.79166 317.49997 476.24997 317.49997 Q 502.7083 317.49997 529.1666 211.66666 Q 555.625 105.83333 634.99994 105.83333 Q 687.9166 105.83333 687.9166 79.37499 Q 687.9166 52.916664 740.8333 52.916664 Q 793.74994 52.916664 793.74994 26.458332 Q 793.74994 0.0 846.6666 0.0 Q 873.12494 0.0 899.5833 52.916664 Q 899.5833 132.29166 1005.4166 132.29166 Q 1111.25 132.29166 1111.25 158.74998 Q 1137.7083 211.66666 1190.6249 185.20833 Q 1243.5416 185.20833 1217.0833 264.5833 Q 1217.0833 370.41666 1296.4583 634.99994 Q 1375.8333 926.0416 1428.7499 1005.4166 Q 1481.6666 1058.3333 1534.5833 1058.3333 Q 1587.4999 1084.7916 1587.4999 1217.0833 z" svg:height="14.816666mm" draw:style-name="style-33" svg:viewBox="0.0 0.0 1613.9583 1481.6666" svg:width="16.139582mm" svg:x="7.408333mm" svg:y="51.85833mm"/>
          <draw:path svg:d="M 634.99994 0.0 L 687.9166 0.0 L 661.4583 52.916664 Q 634.99994 105.83333 634.99994 158.74998 Q 634.99994 185.20833 634.99994 185.20833 L 634.99994 185.20833 L 634.99994 211.66666 Q 634.99994 264.5833 582.0833 317.49997 Q 582.0833 396.87497 396.87497 476.24997 L 238.12498 529.1666 L 158.74998 555.625 L 52.916664 582.0833 L 26.458332 582.0833 L 0.0 582.0833 L 0.0 529.1666 L 0.0 476.24997 L 26.458332 449.79166 L 52.916664 423.3333 L 52.916664 423.3333 L 52.916664 423.3333 L 105.83333 396.87497 Q 132.29166 396.87497 211.66666 264.5833 Q 264.5833 105.83333 317.49997 79.37499 Q 370.41666 52.916664 370.41666 26.458332 L 370.41666 26.458332 L 476.24997 0.0 Q 582.0833 0.0 634.99994 0.0 z" svg:height="5.820833mm" draw:style-name="style-34" svg:viewBox="0.0 0.0 687.9166 582.0833" svg:width="6.879166mm" svg:x="167.21666mm" svg:y="103.71666mm"/>
          <draw:path svg:d="M 370.41666 52.916664 L 396.87497 0.0 L 396.87497 0.0 L 396.87497 0.0 L 396.87497 26.458332 L 396.87497 26.458332 L 423.3333 26.458332 L 423.3333 52.916664 L 423.3333 52.916664 L 449.79166 52.916664 L 449.79166 79.37499 L 449.79166 105.83333 L 476.24997 185.20833 Q 502.7083 264.5833 502.7083 370.41666 Q 502.7083 449.79166 582.0833 476.24997 Q 661.4583 476.24997 687.9166 502.7083 Q 714.37494 502.7083 661.4583 740.8333 Q 608.5416 952.49994 555.625 1031.875 Q 502.7083 1111.25 476.24997 1164.1666 Q 449.79166 1217.0833 449.79166 1269.9999 L 449.79166 1296.4583 L 449.79166 1296.4583 Q 423.3333 1269.9999 343.9583 1269.9999 L 291.04166 1243.5416 L 291.04166 1243.5416 Q 264.5833 1217.0833 264.5833 1217.0833 L 264.5833 1217.0833 L 264.5833 1217.0833 Q 291.04166 1190.6249 291.04166 1190.6249 L 291.04166 1190.6249 L 291.04166 1164.1666 Q 291.04166 1164.1666 317.49997 1164.1666 Q 343.9583 1137.7083 370.41666 1031.875 L 396.87497 926.0416 L 423.3333 926.0416 L 423.3333 952.49994 L 423.3333 952.49994 L 449.79166 952.49994 L 449.79166 926.0416 L 449.79166 899.5833 L 423.3333 899.5833 L 423.3333 899.5833 L 423.3333 873.12494 L 396.87497 873.12494 L 396.87497 846.6666 L 396.87497 793.74994 L 370.41666 793.74994 L 343.9583 793.74994 L 317.49997 793.74994 L 291.04166 793.74994 L 291.04166 793.74994 Q 291.04166 793.74994 185.20833 846.6666 L 105.83333 926.0416 L 105.83333 899.5833 L 79.37499 873.12494 L 79.37499 873.12494 L 79.37499 899.5833 L 79.37499 899.5833 L 79.37499 899.5833 L 52.916664 899.5833 L 52.916664 899.5833 L 26.458332 899.5833 L 26.458332 899.5833 L 26.458332 899.5833 L 26.458332 899.5833 L 0.0 899.5833 L 0.0 899.5833 L 26.458332 873.12494 L 52.916664 846.6666 L 52.916664 846.6666 L 26.458332 846.6666 L 26.458332 820.2083 Q 26.458332 793.74994 79.37499 687.9166 Q 79.37499 555.625 52.916664 529.1666 L 26.458332 529.1666 L 26.458332 529.1666 L 26.458332 502.7083 L 26.458332 476.24997 L 26.458332 476.24997 L 26.458332 423.3333 Q 26.458332 343.9583 79.37499 264.5833 Q 132.29166 185.20833 238.12498 158.74998 Q 343.9583 132.29166 370.41666 52.916664 z" svg:height="12.964582mm" draw:style-name="style-35" svg:viewBox="0.0 0.0 687.9166 1296.4583" svg:width="6.879166mm" svg:x="87.04791mm" svg:y="82.02083mm"/>
          <draw:path svg:d="M 502.7083 26.458332 L 502.7083 0.0 L 529.1666 0.0 L 582.0833 0.0 L 582.0833 26.458332 L 582.0833 26.458332 L 555.625 52.916664 Q 555.625 105.83333 582.0833 105.83333 Q 634.99994 79.37499 608.5416 105.83333 Q 582.0833 158.74998 582.0833 211.66666 L 582.0833 238.12498 L 661.4583 211.66666 Q 740.8333 211.66666 740.8333 185.20833 Q 740.8333 158.74998 793.74994 158.74998 L 846.6666 158.74998 L 873.12494 264.5833 Q 899.5833 343.9583 926.0416 396.87497 L 952.49994 449.79166 L 952.49994 476.24997 L 952.49994 529.1666 L 978.95825 529.1666 L 978.95825 529.1666 L 1005.4166 555.625 L 1058.3333 555.625 L 1058.3333 476.24997 L 1058.3333 396.87497 L 1084.7916 370.41666 L 1084.7916 343.9583 L 1111.25 343.9583 L 1164.1666 343.9583 L 1164.1666 370.41666 L 1164.1666 370.41666 L 1190.6249 370.41666 Q 1217.0833 396.87497 1217.0833 529.1666 Q 1164.1666 634.99994 1164.1666 661.4583 L 1164.1666 687.9166 L 1190.6249 687.9166 L 1190.6249 687.9166 L 1164.1666 714.37494 L 1137.7083 740.8333 L 1137.7083 740.8333 L 1164.1666 740.8333 L 1164.1666 740.8333 L 1164.1666 740.8333 L 1164.1666 740.8333 L 1190.6249 740.8333 L 1190.6249 740.8333 L 1217.0833 740.8333 L 1217.0833 740.8333 L 1217.0833 740.8333 L 1269.9999 714.37494 Q 1349.3749 687.9166 1375.8333 661.4583 Q 1428.7499 634.99994 1428.7499 634.99994 L 1428.7499 634.99994 L 1455.2083 634.99994 L 1481.6666 634.99994 L 1534.5833 608.5416 Q 1561.0416 582.0833 1561.0416 608.5416 Q 1534.5833 634.99994 1534.5833 687.9166 L 1534.5833 714.37494 L 1561.0416 714.37494 L 1561.0416 740.8333 L 1561.0416 740.8333 L 1587.4999 740.8333 L 1587.4999 767.2916 L 1587.4999 793.74994 L 1561.0416 793.74994 L 1561.0416 793.74994 L 1561.0416 767.2916 L 1534.5833 767.2916 L 1508.1249 873.12494 Q 1481.6666 978.95825 1455.2083 1005.4166 Q 1428.7499 1005.4166 1428.7499 1005.4166 L 1428.7499 1031.875 L 1428.7499 1031.875 Q 1428.7499 1031.875 1402.2916 1058.3333 L 1402.2916 1058.3333 L 1402.2916 1058.3333 Q 1402.2916 1058.3333 1428.7499 1084.7916 L 1428.7499 1084.7916 L 1428.7499 1084.7916 L 1428.7499 1111.25 L 1428.7499 1111.25 Q 1402.2916 1111.25 1402.2916 1137.7083 L 1375.8333 1137.7083 L 1375.8333 1137.7083 L 1375.8333 1164.1666 L 1375.8333 1164.1666 L 1375.8333 1164.1666 L 1349.3749 1111.25 Q 1322.9166 1031.875 1296.4583 1058.3333 L 1243.5416 1058.3333 L 1243.5416 1058.3333 L 1217.0833 1058.3333 L 1164.1666 1217.0833 Q 1111.25 1375.8333 1084.7916 1402.2916 Q 1058.3333 1402.2916 1005.4166 1534.5833 Q 952.49994 1693.3333 926.0416 1772.7083 Q 926.0416 1852.0833 793.74994 1852.0833 Q 687.9166 1852.0833 687.9166 1931.4583 Q 687.9166 2010.8333 661.4583 2063.75 L 661.4583 2090.2083 L 634.99994 2090.2083 L 582.0833 2116.6665 L 582.0833 2116.6665 L 582.0833 2116.6665 L 555.625 2116.6665 L 555.625 2116.6665 L 555.625 2143.125 L 529.1666 2143.125 L 529.1666 2116.6665 L 529.1666 2090.2083 L 502.7083 2090.2083 L 502.7083 2063.75 L 502.7083 2063.75 L 476.24997 2063.75 L 476.24997 2037.2915 L 476.24997 2010.8333 L 449.79166 1984.3749 L 423.3333 1957.9165 L 423.3333 1904.9999 L 423.3333 1852.0833 L 423.3333 1746.2499 Q 423.3333 1640.4166 449.79166 1508.1249 Q 476.24997 1375.8333 449.79166 1402.2916 Q 423.3333 1428.7499 396.87497 1375.8333 Q 370.41666 1349.3749 343.9583 1322.9166 Q 317.49997 1322.9166 291.04166 1137.7083 L 264.5833 978.95825 L 264.5833 952.49994 Q 264.5833 952.49994 291.04166 767.2916 Q 291.04166 582.0833 264.5833 555.625 Q 211.66666 529.1666 158.74998 555.625 Q 132.29166 582.0833 79.37499 555.625 Q 52.916664 529.1666 26.458332 449.79166 L 0.0 370.41666 L 26.458332 317.49997 L 52.916664 291.04166 L 52.916664 264.5833 L 52.916664 211.66666 L 79.37499 211.66666 L 79.37499 211.66666 L 79.37499 185.20833 L 79.37499 185.20833 L 105.83333 185.20833 L 105.83333 158.74998 L 105.83333 158.74998 L 105.83333 158.74998 L 132.29166 158.74998 L 132.29166 158.74998 L 211.66666 158.74998 Q 264.5833 158.74998 264.5833 132.29166 Q 291.04166 105.83333 317.49997 79.37499 Q 343.9583 79.37499 317.49997 132.29166 Q 317.49997 185.20833 423.3333 105.83333 Q 529.1666 52.916664 502.7083 26.458332 z M 1137.7083 423.3333 Q 1137.7083 396.87497 1164.1666 396.87497 Q 1190.6249 396.87497 1190.6249 423.3333 L 1190.6249 449.79166 L 1164.1666 449.79166 L 1137.7083 449.79166 L 1137.7083 423.3333 z" svg:height="21.43125mm" draw:style-name="style-36" svg:viewBox="0.0 0.0 1587.4999 2143.125" svg:width="15.874999mm" svg:x="75.67083mm" svg:y="83.60833mm"/>
          <draw:path svg:d="M 2222.5 0.0 L 2248.9583 0.0 L 2248.9583 0.0 Q 2222.5 26.458332 2116.6665 105.83333 L 2010.8333 158.74998 L 2010.8333 185.20833 L 2010.8333 185.20833 L 1984.3749 185.20833 L 1984.3749 211.66666 L 1984.3749 211.66666 L 1957.9165 211.66666 L 1957.9165 211.66666 L 1957.9165 211.66666 L 1931.4583 238.12498 L 1904.9999 238.12498 L 1904.9999 291.04166 L 1904.9999 343.9583 L 1931.4583 343.9583 L 1931.4583 370.41666 L 1957.9165 370.41666 L 1984.3749 370.41666 L 2010.8333 396.87497 L 2063.75 423.3333 L 2222.5 396.87497 Q 2354.7915 370.41666 2381.2498 396.87497 Q 2407.7083 423.3333 2539.9998 396.87497 Q 2672.2915 370.41666 2672.2915 396.87497 Q 2672.2915 423.3333 2804.5833 449.79166 Q 2936.8748 476.24997 3122.0833 529.1666 Q 3333.7498 582.0833 3333.7498 608.5416 L 3333.7498 608.5416 L 3254.3748 608.5416 Q 3174.9998 634.99994 3069.1665 634.99994 Q 2989.7915 687.9166 2963.3333 714.37494 Q 2910.4165 767.2916 2751.6665 820.2083 L 2592.9165 846.6666 L 2592.9165 873.12494 L 2592.9165 873.12494 L 2566.4583 873.12494 L 2566.4583 899.5833 L 2566.4583 899.5833 L 2539.9998 899.5833 L 2539.9998 899.5833 L 2539.9998 899.5833 L 2513.5415 926.0416 L 2487.0833 926.0416 L 2487.0833 926.0416 L 2487.0833 899.5833 L 2487.0833 899.5833 L 2487.0833 899.5833 L 2539.9998 846.6666 Q 2566.4583 793.74994 2566.4583 793.74994 L 2592.9165 793.74994 L 2592.9165 767.2916 L 2592.9165 740.8333 L 2566.4583 740.8333 L 2539.9998 740.8333 L 2513.5415 767.2916 Q 2487.0833 793.74994 2407.7083 767.2916 Q 2328.3333 740.8333 2169.5833 793.74994 Q 1984.3749 793.74994 1825.6249 926.0416 Q 1640.4166 1058.3333 1508.1249 1084.7916 L 1375.8333 1111.25 L 1296.4583 1111.25 Q 1217.0833 1111.25 1190.6249 1137.7083 Q 1164.1666 1137.7083 1164.1666 1164.1666 Q 1164.1666 1190.6249 1137.7083 1190.6249 Q 1111.25 1217.0833 1058.3333 1296.4583 Q 1005.4166 1375.8333 978.95825 1481.6666 Q 952.49994 1561.0416 899.5833 1640.4166 Q 899.5833 1693.3333 820.2083 1772.7083 Q 767.2916 1852.0833 608.5416 2063.75 Q 449.79166 2275.4165 317.49997 2328.3333 L 185.20833 2381.2498 L 185.20833 2407.7083 L 158.74998 2407.7083 L 158.74998 2407.7083 L 158.74998 2434.1665 L 132.29166 2434.1665 L 105.83333 2434.1665 L 105.83333 2460.6248 L 105.83333 2460.6248 L 79.37499 2460.6248 L 79.37499 2434.1665 L 79.37499 2434.1665 L 52.916664 2434.1665 L 52.916664 2460.6248 L 52.916664 2487.0833 L 26.458332 2487.0833 L 0.0 2487.0833 L 0.0 2460.6248 L 0.0 2434.1665 L 26.458332 2434.1665 L 26.458332 2434.1665 L 26.458332 2407.7083 L 52.916664 2407.7083 L 52.916664 2328.3333 Q 52.916664 2275.4165 317.49997 1746.2499 Q 529.1666 1217.0833 767.2916 952.49994 Q 978.95825 687.9166 1322.9166 449.79166 L 1640.4166 211.66666 L 1640.4166 211.66666 Q 1640.4166 211.66666 1666.8749 211.66666 L 1666.8749 185.20833 L 1904.9999 105.83333 Q 2169.5833 0.0 2222.5 0.0 z" svg:height="24.870832mm" draw:style-name="style-37" svg:viewBox="0.0 0.0 3333.7498 2487.0833" svg:width="33.337498mm" svg:x="77.7875mm" svg:y="50.799995mm"/>
          <draw:path svg:d="M 343.9583 291.04166 L 370.41666 0.0 L 396.87497 0.0 L 423.3333 0.0 L 449.79166 185.20833 Q 476.24997 343.9583 529.1666 343.9583 Q 582.0833 343.9583 714.37494 476.24997 Q 820.2083 608.5416 846.6666 634.99994 Q 846.6666 661.4583 899.5833 634.99994 Q 926.0416 608.5416 952.49994 608.5416 Q 1005.4166 661.4583 1005.4166 634.99994 L 1005.4166 634.99994 L 1058.3333 608.5416 Q 1084.7916 608.5416 1137.7083 608.5416 Q 1190.6249 661.4583 1217.0833 661.4583 L 1217.0833 661.4583 L 1190.6249 926.0416 Q 1164.1666 1190.6249 1164.1666 1296.4583 Q 1111.25 1402.2916 1111.25 1455.2083 L 1111.25 1534.5833 L 1137.7083 1534.5833 L 1164.1666 1508.1249 L 1164.1666 1508.1249 L 1164.1666 1508.1249 L 1190.6249 1561.0416 L 1190.6249 1640.4166 L 1190.6249 1719.7916 L 1190.6249 1772.7083 L 1190.6249 1772.7083 L 1164.1666 1772.7083 L 1164.1666 1772.7083 L 1164.1666 1772.7083 L 1164.1666 1799.1666 L 1164.1666 1799.1666 L 1137.7083 1799.1666 L 1137.7083 1825.6249 L 1137.7083 1825.6249 L 1111.25 1825.6249 L 1111.25 1799.1666 Q 1111.25 1772.7083 1084.7916 1799.1666 Q 1058.3333 1825.6249 1058.3333 1772.7083 L 1005.4166 1693.3333 L 1005.4166 1772.7083 Q 1005.4166 1852.0833 978.95825 1878.5416 L 952.49994 1931.4583 L 952.49994 1904.9999 L 952.49994 1878.5416 L 926.0416 1878.5416 L 899.5833 1878.5416 L 899.5833 1852.0833 L 899.5833 1852.0833 L 873.12494 1852.0833 Q 873.12494 1825.6249 846.6666 1799.1666 Q 846.6666 1746.2499 793.74994 1746.2499 Q 767.2916 1719.7916 740.8333 1746.2499 Q 740.8333 1772.7083 714.37494 1719.7916 Q 714.37494 1640.4166 634.99994 1640.4166 Q 555.625 1613.9583 529.1666 1613.9583 Q 529.1666 1587.4999 502.7083 1587.4999 Q 476.24997 1613.9583 476.24997 1640.4166 Q 476.24997 1693.3333 476.24997 1666.8749 Q 449.79166 1666.8749 396.87497 1666.8749 Q 343.9583 1666.8749 317.49997 1640.4166 Q 317.49997 1613.9583 264.5833 1587.4999 L 211.66666 1561.0416 L 158.74998 1561.0416 Q 132.29166 1561.0416 132.29166 1587.4999 Q 105.83333 1613.9583 105.83333 1561.0416 L 79.37499 1534.5833 L 79.37499 1508.1249 Q 52.916664 1508.1249 52.916664 1508.1249 L 52.916664 1534.5833 L 52.916664 1534.5833 L 26.458332 1534.5833 L 26.458332 1508.1249 Q 0.0 1455.2083 0.0 1402.2916 Q 0.0 1322.9166 26.458332 1269.9999 Q 52.916664 1217.0833 52.916664 978.95825 L 52.916664 740.8333 L 52.916664 714.37494 L 52.916664 661.4583 L 52.916664 661.4583 L 52.916664 661.4583 L 79.37499 661.4583 L 105.83333 661.4583 L 105.83333 661.4583 L 105.83333 661.4583 L 132.29166 661.4583 L 132.29166 661.4583 L 132.29166 687.9166 L 158.74998 687.9166 L 185.20833 740.8333 Q 211.66666 820.2083 238.12498 820.2083 L 264.5833 820.2083 L 264.5833 793.74994 L 264.5833 767.2916 L 291.04166 767.2916 L 317.49997 767.2916 L 317.49997 793.74994 L 317.49997 820.2083 L 317.49997 714.37494 Q 317.49997 582.0833 343.9583 291.04166 z" svg:height="19.314583mm" draw:style-name="style-38" svg:viewBox="0.0 0.0 1217.0833 1931.4583" svg:width="12.170833mm" svg:x="88.899994mm" svg:y="149.48958mm"/>
          <draw:path svg:d="M 0.0 52.916664 L 0.0 0.0 L 52.916664 26.458332 Q 105.83333 52.916664 105.83333 79.37499 Q 132.29166 105.83333 185.20833 105.83333 Q 238.12498 105.83333 264.5833 105.83333 Q 264.5833 132.29166 264.5833 79.37499 Q 264.5833 52.916664 291.04166 26.458332 Q 317.49997 26.458332 317.49997 52.916664 Q 343.9583 52.916664 449.79166 79.37499 Q 555.625 105.83333 555.625 158.74998 Q 555.625 185.20833 582.0833 185.20833 Q 634.99994 185.20833 634.99994 238.12498 Q 661.4583 264.5833 661.4583 291.04166 L 687.9166 291.04166 L 687.9166 291.04166 L 687.9166 317.49997 L 714.37494 317.49997 L 740.8333 317.49997 L 740.8333 343.9583 L 740.8333 370.41666 L 767.2916 317.49997 Q 793.74994 291.04166 793.74994 211.66666 L 793.74994 132.29166 L 846.6666 211.66666 Q 846.6666 264.5833 873.12494 238.12498 Q 899.5833 211.66666 899.5833 238.12498 L 899.5833 264.5833 L 926.0416 264.5833 L 926.0416 264.5833 L 926.0416 238.12498 L 952.49994 238.12498 L 952.49994 238.12498 L 952.49994 211.66666 L 952.49994 211.66666 L 952.49994 211.66666 L 978.95825 211.66666 L 978.95825 211.66666 L 978.95825 370.41666 Q 978.95825 529.1666 1005.4166 529.1666 Q 1031.875 529.1666 1005.4166 687.9166 Q 952.49994 873.12494 952.49994 952.49994 Q 899.5833 1031.875 926.0416 1164.1666 Q 952.49994 1322.9166 952.49994 1349.3749 L 952.49994 1375.8333 L 952.49994 1534.5833 Q 952.49994 1666.8749 952.49994 1852.0833 L 952.49994 2063.75 L 952.49994 2037.2915 L 952.49994 2010.8333 L 899.5833 2010.8333 L 873.12494 2010.8333 L 873.12494 1957.9165 Q 846.6666 1931.4583 846.6666 1852.0833 L 846.6666 1746.2499 L 820.2083 1746.2499 L 820.2083 1746.2499 L 820.2083 1719.7916 L 793.74994 1719.7916 L 793.74994 1719.7916 L 793.74994 1693.3333 L 793.74994 1693.3333 L 793.74994 1693.3333 L 767.2916 1746.2499 L 740.8333 1772.7083 L 740.8333 1799.1666 Q 740.8333 1825.6249 740.8333 1852.0833 L 740.8333 1904.9999 L 714.37494 1904.9999 L 714.37494 1904.9999 L 714.37494 1931.4583 L 687.9166 1931.4583 L 687.9166 1957.9165 L 687.9166 1957.9165 L 687.9166 1957.9165 L 687.9166 1957.9165 L 661.4583 1904.9999 L 634.99994 1878.5416 L 634.99994 1878.5416 L 634.99994 1878.5416 L 634.99994 1852.0833 L 634.99994 1852.0833 L 608.5416 1852.0833 L 608.5416 1852.0833 L 608.5416 1825.6249 L 582.0833 1825.6249 L 582.0833 1772.7083 Q 582.0833 1719.7916 529.1666 1640.4166 Q 476.24997 1534.5833 449.79166 1349.3749 Q 396.87497 1164.1666 423.3333 1164.1666 Q 449.79166 1164.1666 449.79166 1137.7083 Q 449.79166 1111.25 396.87497 1111.25 Q 343.9583 1111.25 370.41666 1058.3333 Q 423.3333 1005.4166 396.87497 978.95825 Q 370.41666 952.49994 370.41666 846.6666 Q 370.41666 740.8333 370.41666 687.9166 Q 370.41666 634.99994 370.41666 582.0833 Q 370.41666 555.625 264.5833 555.625 Q 185.20833 529.1666 158.74998 502.7083 Q 158.74998 449.79166 158.74998 423.3333 Q 158.74998 396.87497 158.74998 370.41666 Q 132.29166 370.41666 132.29166 317.49997 Q 158.74998 264.5833 79.37499 264.5833 Q 26.458332 238.12498 0.0 158.74998 Q 0.0 79.37499 0.0 52.916664 z" svg:height="20.637499mm" draw:style-name="style-39" svg:viewBox="0.0 0.0 1005.4166 2063.75" svg:width="10.054166mm" svg:x="91.01666mm" svg:y="165.09999mm"/>
          <draw:path svg:d="M 1640.4166 0.0 L 1693.3333 0.0 L 1693.3333 0.0 L 1693.3333 26.458332 L 1799.1666 26.458332 L 1878.5416 26.458332 L 1878.5416 52.916664 L 1904.9999 52.916664 L 1984.3749 79.37499 Q 2090.2083 132.29166 2116.6665 105.83333 Q 2143.125 79.37499 2196.0415 132.29166 Q 2248.9583 132.29166 2275.4165 158.74998 L 2275.4165 158.74998 L 2275.4165 158.74998 Q 2275.4165 185.20833 2275.4165 185.20833 L 2301.875 185.20833 L 2301.875 185.20833 Q 2301.875 185.20833 2301.875 211.66666 L 2328.3333 211.66666 L 2328.3333 238.12498 L 2328.3333 264.5833 L 2354.7915 264.5833 L 2354.7915 291.04166 L 2354.7915 291.04166 L 2381.2498 291.04166 L 2381.2498 343.9583 L 2381.2498 370.41666 L 2381.2498 396.87497 L 2381.2498 423.3333 L 2381.2498 449.79166 L 2381.2498 502.7083 L 2354.7915 502.7083 L 2354.7915 502.7083 L 2354.7915 476.24997 L 2328.3333 476.24997 L 2328.3333 476.24997 L 2328.3333 449.79166 L 2275.4165 449.79166 L 2248.9583 449.79166 L 2248.9583 476.24997 L 2248.9583 476.24997 L 2248.9583 502.7083 Q 2222.5 502.7083 2196.0415 502.7083 Q 2143.125 502.7083 2063.75 529.1666 Q 1984.3749 555.625 1931.4583 608.5416 Q 1904.9999 661.4583 1825.6249 661.4583 Q 1772.7083 661.4583 1666.8749 767.2916 Q 1534.5833 873.12494 1217.0833 846.6666 L 899.5833 820.2083 L 846.6666 846.6666 L 793.74994 873.12494 L 793.74994 873.12494 L 793.74994 873.12494 L 767.2916 873.12494 L 767.2916 873.12494 L 740.8333 873.12494 Q 740.8333 873.12494 634.99994 820.2083 Q 529.1666 793.74994 529.1666 767.2916 Q 529.1666 740.8333 502.7083 714.37494 Q 476.24997 661.4583 423.3333 661.4583 Q 396.87497 634.99994 396.87497 608.5416 Q 370.41666 555.625 343.9583 555.625 Q 291.04166 555.625 264.5833 529.1666 Q 264.5833 502.7083 211.66666 502.7083 Q 185.20833 529.1666 185.20833 555.625 Q 185.20833 582.0833 132.29166 608.5416 L 79.37499 608.5416 L 79.37499 634.99994 L 52.916664 634.99994 L 52.916664 634.99994 L 52.916664 661.4583 L 26.458332 661.4583 L 0.0 661.4583 L 0.0 634.99994 L 0.0 608.5416 L 0.0 608.5416 L 0.0 582.0833 L 0.0 582.0833 L 0.0 555.625 L 0.0 555.625 L 0.0 555.625 L 0.0 502.7083 L 0.0 423.3333 L 0.0 423.3333 L 0.0 396.87497 L 0.0 396.87497 L 0.0 396.87497 L 26.458332 396.87497 L 26.458332 370.41666 L 26.458332 370.41666 L 52.916664 370.41666 L 52.916664 343.9583 L 52.916664 343.9583 L 52.916664 343.9583 Q 52.916664 343.9583 79.37499 343.9583 L 79.37499 317.49997 L 105.83333 317.49997 Q 132.29166 317.49997 158.74998 264.5833 Q 158.74998 238.12498 370.41666 211.66666 Q 555.625 185.20833 529.1666 132.29166 Q 529.1666 79.37499 582.0833 79.37499 Q 634.99994 79.37499 714.37494 79.37499 Q 793.74994 52.916664 767.2916 26.458332 Q 740.8333 26.458332 952.49994 26.458332 Q 1137.7083 26.458332 1164.1666 79.37499 Q 1217.0833 79.37499 1375.8333 105.83333 Q 1561.0416 105.83333 1587.4999 52.916664 Q 1587.4999 26.458332 1587.4999 26.458332 Q 1613.9583 26.458332 1640.4166 0.0 z" svg:height="8.73125mm" draw:style-name="style-40" svg:viewBox="0.0 0.0 2381.2498 873.12494" svg:width="23.812498mm" svg:x="146.57916mm" svg:y="97.10208mm"/>
          <draw:path svg:d="M 978.95825 0.0 L 1005.4166 0.0 L 1005.4166 0.0 L 1005.4166 26.458332 L 1005.4166 26.458332 L 1005.4166 26.458332 L 1031.875 26.458332 Q 1031.875 26.458332 1058.3333 26.458332 L 1058.3333 26.458332 L 1058.3333 26.458332 L 1058.3333 26.458332 L 1084.7916 26.458332 L 1084.7916 26.458332 L 1084.7916 52.916664 L 1111.25 52.916664 L 1137.7083 79.37499 Q 1190.6249 105.83333 1217.0833 158.74998 Q 1243.5416 185.20833 1269.9999 238.12498 Q 1269.9999 264.5833 1296.4583 264.5833 Q 1322.9166 264.5833 1349.3749 343.9583 Q 1375.8333 423.3333 1402.2916 449.79166 L 1428.7499 476.24997 L 1428.7499 502.7083 L 1428.7499 555.625 L 1455.2083 555.625 L 1455.2083 582.0833 L 1481.6666 661.4583 Q 1481.6666 714.37494 1508.1249 714.37494 Q 1534.5833 714.37494 1561.0416 793.74994 Q 1561.0416 873.12494 1508.1249 873.12494 Q 1481.6666 899.5833 1455.2083 926.0416 Q 1455.2083 952.49994 1508.1249 952.49994 Q 1561.0416 978.95825 1534.5833 978.95825 Q 1508.1249 978.95825 1508.1249 1031.875 Q 1508.1249 1084.7916 1481.6666 1111.25 Q 1428.7499 1137.7083 1428.7499 1190.6249 Q 1375.8333 1269.9999 1322.9166 1349.3749 Q 1269.9999 1428.7499 1269.9999 1613.9583 Q 1269.9999 1825.6249 1243.5416 1825.6249 Q 1217.0833 1852.0833 1164.1666 1957.9165 Q 1137.7083 2063.75 1111.25 2063.75 Q 1058.3333 2063.75 1058.3333 2116.6665 Q 1058.3333 2196.0415 1111.25 2196.0415 Q 1164.1666 2222.5 1164.1666 2275.4165 Q 1164.1666 2328.3333 1164.1666 2381.2498 L 1164.1666 2434.1665 L 1137.7083 2434.1665 L 1137.7083 2434.1665 L 1137.7083 2407.7083 L 1137.7083 2381.2498 L 1111.25 2381.2498 L 1111.25 2381.2498 L 1111.25 2381.2498 Q 1111.25 2381.2498 1084.7916 2407.7083 L 1084.7916 2434.1665 L 1005.4166 2460.6248 Q 952.49994 2513.5415 978.95825 2513.5415 Q 1005.4166 2513.5415 1005.4166 2539.9998 Q 1005.4166 2566.4583 952.49994 2592.9165 Q 899.5833 2619.3748 899.5833 2672.2915 Q 899.5833 2725.2083 846.6666 2831.0415 Q 793.74994 2936.8748 793.74994 3016.2498 Q 767.2916 3095.6248 687.9166 3069.1665 Q 634.99994 3042.7083 634.99994 3095.6248 Q 608.5416 3148.5415 555.625 3148.5415 Q 502.7083 3095.6248 476.24997 3095.6248 Q 423.3333 3095.6248 423.3333 3148.5415 Q 423.3333 3201.4583 370.41666 3201.4583 Q 343.9583 3201.4583 317.49997 3201.4583 L 291.04166 3201.4583 L 291.04166 3201.4583 Q 291.04166 3201.4583 264.5833 3174.9998 Q 238.12498 3174.9998 211.66666 3095.6248 Q 211.66666 3042.7083 185.20833 3042.7083 Q 158.74998 3042.7083 105.83333 2778.1248 L 79.37499 2513.5415 L 79.37499 2513.5415 L 105.83333 2513.5415 L 105.83333 2487.0833 L 105.83333 2460.6248 L 52.916664 2460.6248 L 26.458332 2460.6248 L 26.458332 2487.0833 L 0.0 2487.0833 L 0.0 2407.7083 Q 0.0 2301.875 26.458332 2143.125 Q 52.916664 2010.8333 105.83333 1931.4583 Q 158.74998 1878.5416 211.66666 1613.9583 Q 264.5833 1349.3749 317.49997 1243.5416 Q 317.49997 1164.1666 317.49997 1137.7083 Q 317.49997 1111.25 343.9583 1084.7916 Q 370.41666 1058.3333 370.41666 1031.875 Q 370.41666 978.95825 423.3333 952.49994 Q 476.24997 926.0416 502.7083 793.74994 L 529.1666 661.4583 L 582.0833 767.2916 Q 582.0833 846.6666 608.5416 846.6666 L 608.5416 873.12494 L 634.99994 873.12494 L 687.9166 873.12494 L 687.9166 820.2083 Q 687.9166 793.74994 714.37494 793.74994 Q 714.37494 820.2083 740.8333 793.74994 L 740.8333 767.2916 L 767.2916 740.8333 L 767.2916 714.37494 L 793.74994 714.37494 L 846.6666 714.37494 L 846.6666 740.8333 L 846.6666 740.8333 L 820.2083 767.2916 Q 793.74994 767.2916 793.74994 820.2083 L 793.74994 846.6666 L 767.2916 846.6666 L 767.2916 873.12494 L 793.74994 873.12494 L 820.2083 873.12494 L 846.6666 899.5833 L 873.12494 899.5833 L 873.12494 873.12494 L 899.5833 846.6666 L 899.5833 767.2916 Q 899.5833 687.9166 899.5833 608.5416 Q 899.5833 529.1666 899.5833 449.79166 Q 873.12494 370.41666 899.5833 343.9583 Q 952.49994 343.9583 952.49994 264.5833 Q 952.49994 211.66666 1005.4166 185.20833 Q 1031.875 185.20833 1031.875 158.74998 Q 1031.875 132.29166 978.95825 132.29166 L 926.0416 105.83333 L 926.0416 79.37499 Q 952.49994 79.37499 952.49994 52.916664 L 952.49994 26.458332 L 978.95825 26.458332 L 978.95825 26.458332 L 978.95825 0.0 z" svg:height="32.01458mm" draw:style-name="style-41" svg:viewBox="0.0 0.0 1561.0416 3201.4583" svg:width="15.610415mm" svg:x="44.449997mm" svg:y="166.42291mm"/>
          <draw:path svg:d="M 3069.1665 582.0833 L 3069.1665 582.0833 L 3016.2498 582.0833 Q 2963.3333 608.5416 2963.3333 661.4583 Q 2963.3333 714.37494 2857.4998 714.37494 Q 2751.6665 714.37494 2698.7498 714.37494 L 2645.8333 661.4583 L 2645.8333 661.4583 L 2619.3748 661.4583 L 2619.3748 661.4583 L 2619.3748 661.4583 L 2566.4583 661.4583 L 2539.9998 661.4583 L 2539.9998 661.4583 L 2513.5415 661.4583 L 2513.5415 687.9166 L 2513.5415 714.37494 L 2539.9998 714.37494 L 2539.9998 714.37494 L 2539.9998 740.8333 L 2566.4583 740.8333 L 2592.9165 793.74994 Q 2619.3748 820.2083 2645.8333 846.6666 L 2672.2915 846.6666 L 2672.2915 873.12494 L 2672.2915 899.5833 L 2619.3748 899.5833 L 2566.4583 873.12494 L 2566.4583 873.12494 Q 2566.4583 873.12494 2487.0833 873.12494 L 2407.7083 873.12494 L 2407.7083 899.5833 L 2407.7083 926.0416 L 2381.2498 926.0416 L 2381.2498 926.0416 L 2354.7915 952.49994 L 2301.875 952.49994 L 2248.9583 952.49994 Q 2222.5 978.95825 2196.0415 978.95825 Q 2196.0415 978.95825 2196.0415 1005.4166 Q 2169.5833 1058.3333 1984.3749 1058.3333 Q 1825.6249 1031.875 1772.7083 1031.875 Q 1746.2499 978.95825 1561.0416 978.95825 Q 1349.3749 978.95825 1375.8333 978.95825 Q 1402.2916 1005.4166 1322.9166 1031.875 Q 1243.5416 1031.875 1190.6249 1031.875 Q 1137.7083 1031.875 1137.7083 1084.7916 Q 1164.1666 1137.7083 978.95825 1164.1666 Q 767.2916 1190.6249 767.2916 1217.0833 Q 740.8333 1269.9999 714.37494 1269.9999 L 687.9166 1269.9999 L 661.4583 1269.9999 Q 661.4583 1296.4583 661.4583 1296.4583 L 661.4583 1296.4583 L 661.4583 1296.4583 Q 634.99994 1296.4583 634.99994 1322.9166 L 634.99994 1322.9166 L 582.0833 1322.9166 Q 529.1666 1322.9166 555.625 1349.3749 L 555.625 1402.2916 L 555.625 1402.2916 Q 555.625 1402.2916 582.0833 1428.7499 Q 582.0833 1455.2083 396.87497 1534.5833 Q 185.20833 1613.9583 185.20833 1640.4166 L 185.20833 1666.8749 L 185.20833 1666.8749 L 185.20833 1666.8749 L 185.20833 1693.3333 L 185.20833 1693.3333 L 158.74998 1693.3333 L 158.74998 1719.7916 L 79.37499 1719.7916 L 26.458332 1719.7916 L 26.458332 1666.8749 L 26.458332 1587.4999 L 0.0 1587.4999 L 0.0 1587.4999 L 0.0 1561.0416 Q 26.458332 1508.1249 26.458332 1508.1249 Q 26.458332 1508.1249 52.916664 1322.9166 Q 79.37499 1164.1666 185.20833 1005.4166 L 291.04166 846.6666 L 291.04166 846.6666 Q 291.04166 846.6666 317.49997 820.2083 L 317.49997 820.2083 L 396.87497 767.2916 Q 502.7083 714.37494 714.37494 661.4583 Q 899.5833 661.4583 952.49994 555.625 Q 1005.4166 449.79166 1031.875 449.79166 Q 1084.7916 449.79166 1111.25 423.3333 L 1137.7083 396.87497 L 1137.7083 396.87497 L 1137.7083 396.87497 L 1164.1666 370.41666 L 1190.6249 343.9583 L 1190.6249 343.9583 L 1190.6249 317.49997 L 1164.1666 238.12498 L 1137.7083 158.74998 L 1137.7083 158.74998 L 1137.7083 132.29166 L 1084.7916 132.29166 Q 1031.875 132.29166 978.95825 105.83333 L 899.5833 79.37499 L 873.12494 79.37499 L 846.6666 79.37499 L 767.2916 52.916664 L 714.37494 52.916664 L 714.37494 52.916664 L 714.37494 26.458332 L 873.12494 26.458332 Q 1005.4166 -26.458332 1269.9999 0.0 Q 1534.5833 26.458332 1746.2499 79.37499 Q 1957.9165 132.29166 2222.5 185.20833 Q 2487.0833 238.12498 2672.2915 343.9583 Q 2831.0415 396.87497 2936.8748 502.7083 Q 3069.1665 555.625 3069.1665 582.0833 z M 1931.4583 502.7083 Q 2010.8333 502.7083 2063.75 502.7083 Q 2116.6665 502.7083 2169.5833 608.5416 Q 2222.5 687.9166 2143.125 687.9166 Q 2063.75 661.4583 1931.4583 608.5416 Q 1825.6249 502.7083 1931.4583 502.7083 z" svg:height="17.197916mm" draw:style-name="style-42" svg:viewBox="0.0 0.0 3069.1665 1719.7916" svg:width="30.691666mm" svg:x="140.49374mm" svg:y="87.57708mm"/>
          <draw:path svg:d="M 52.916664 52.916664 L 0.0 0.0 L 26.458332 0.0 Q 79.37499 0.0 79.37499 52.916664 Q 79.37499 79.37499 158.74998 105.83333 Q 238.12498 105.83333 370.41666 158.74998 Q 502.7083 211.66666 555.625 211.66666 Q 608.5416 211.66666 661.4583 291.04166 Q 714.37494 343.9583 740.8333 396.87497 Q 767.2916 449.79166 767.2916 476.24997 L 767.2916 502.7083 L 793.74994 502.7083 L 793.74994 476.24997 L 820.2083 449.79166 Q 846.6666 396.87497 899.5833 370.41666 Q 952.49994 370.41666 1005.4166 396.87497 Q 1058.3333 423.3333 1058.3333 396.87497 L 1084.7916 370.41666 L 1084.7916 370.41666 L 1084.7916 370.41666 L 1084.7916 343.9583 L 1084.7916 343.9583 L 1111.25 291.04166 L 1137.7083 238.12498 L 1137.7083 238.12498 L 1137.7083 264.5833 L 1137.7083 264.5833 L 1137.7083 264.5833 L 1137.7083 317.49997 L 1137.7083 343.9583 L 1084.7916 608.5416 Q 1031.875 873.12494 978.95825 926.0416 Q 926.0416 1005.4166 873.12494 1005.4166 Q 820.2083 1005.4166 793.74994 1031.875 L 767.2916 1031.875 L 767.2916 1111.25 L 767.2916 1190.6249 L 793.74994 1190.6249 L 793.74994 1217.0833 L 793.74994 1217.0833 L 820.2083 1217.0833 L 820.2083 1217.0833 L 820.2083 1217.0833 L 820.2083 1243.5416 L 820.2083 1243.5416 L 846.6666 1243.5416 L 846.6666 1217.0833 L 846.6666 1217.0833 L 873.12494 1217.0833 L 873.12494 1217.0833 L 873.12494 1217.0833 L 873.12494 1243.5416 L 873.12494 1243.5416 L 899.5833 1243.5416 L 899.5833 1269.9999 L 899.5833 1269.9999 L 926.0416 1269.9999 L 926.0416 1269.9999 L 926.0416 1269.9999 L 978.95825 1296.4583 Q 1031.875 1322.9166 1084.7916 1269.9999 Q 1137.7083 1269.9999 1137.7083 1269.9999 Q 1164.1666 1269.9999 1190.6249 1269.9999 L 1243.5416 1269.9999 L 1243.5416 1269.9999 L 1243.5416 1269.9999 L 1269.9999 1269.9999 L 1269.9999 1269.9999 L 1269.9999 1243.5416 L 1296.4583 1243.5416 L 1296.4583 1243.5416 L 1296.4583 1217.0833 L 1296.4583 1217.0833 L 1296.4583 1217.0833 L 1322.9166 1217.0833 L 1322.9166 1217.0833 L 1349.3749 1190.6249 L 1375.8333 1190.6249 L 1375.8333 1217.0833 L 1349.3749 1243.5416 L 1349.3749 1243.5416 L 1349.3749 1269.9999 L 1349.3749 1269.9999 L 1349.3749 1269.9999 L 1322.9166 1269.9999 L 1322.9166 1269.9999 L 1296.4583 1296.4583 L 1269.9999 1322.9166 L 1269.9999 1322.9166 L 1243.5416 1322.9166 L 1243.5416 1322.9166 L 1243.5416 1322.9166 L 1058.3333 1428.7499 Q 873.12494 1534.5833 899.5833 1693.3333 Q 926.0416 1852.0833 1084.7916 2010.8333 Q 1217.0833 2169.5833 1243.5416 2169.5833 L 1243.5416 2169.5833 L 1243.5416 2169.5833 L 1243.5416 2169.5833 L 1269.9999 2196.0415 L 1296.4583 2222.5 L 1349.3749 2275.4165 Q 1402.2916 2328.3333 1428.7499 2354.7915 L 1455.2083 2381.2498 L 1455.2083 2407.7083 L 1455.2083 2434.1665 L 1428.7499 2434.1665 L 1428.7499 2434.1665 L 1402.2916 2460.6248 L 1349.3749 2460.6248 L 1349.3749 2487.0833 L 1349.3749 2539.9998 L 1322.9166 2539.9998 L 1322.9166 2539.9998 L 1296.4583 2566.4583 Q 1269.9999 2566.4583 1243.5416 2619.3748 L 1190.6249 2672.2915 L 1190.6249 2645.8333 Q 1190.6249 2645.8333 1164.1666 2645.8333 Q 1164.1666 2645.8333 1031.875 2645.8333 Q 873.12494 2645.8333 846.6666 2672.2915 Q 820.2083 2725.2083 793.74994 2725.2083 L 767.2916 2725.2083 L 767.2916 2698.7498 Q 767.2916 2672.2915 740.8333 2672.2915 Q 714.37494 2672.2915 714.37494 2592.9165 Q 714.37494 2513.5415 634.99994 2487.0833 Q 555.625 2487.0833 555.625 2407.7083 Q 555.625 2354.7915 502.7083 2328.3333 Q 449.79166 2328.3333 449.79166 2301.875 Q 449.79166 2275.4165 476.24997 2275.4165 Q 502.7083 2275.4165 529.1666 2116.6665 Q 555.625 1984.3749 502.7083 1852.0833 Q 476.24997 1746.2499 449.79166 1746.2499 Q 423.3333 1746.2499 396.87497 1719.7916 L 396.87497 1693.3333 L 396.87497 1508.1249 Q 396.87497 1322.9166 396.87497 1217.0833 Q 396.87497 1111.25 343.9583 1005.4166 Q 291.04166 873.12494 238.12498 608.5416 L 158.74998 343.9583 L 158.74998 343.9583 L 185.20833 343.9583 L 185.20833 317.49997 L 185.20833 291.04166 L 158.74998 264.5833 L 132.29166 238.12498 L 132.29166 211.66666 L 132.29166 158.74998 L 105.83333 158.74998 L 105.83333 158.74998 L 105.83333 132.29166 Q 79.37499 132.29166 52.916664 52.916664 z" svg:height="27.252083mm" draw:style-name="style-43" svg:viewBox="0.0 0.0 1455.2083 2725.2083" svg:width="14.552083mm" svg:x="166.42291mm" svg:y="120.649994mm"/>
          <draw:path svg:d="M 26.458332 26.458332 L 26.458332 0.0 L 132.29166 26.458332 Q 238.12498 52.916664 264.5833 52.916664 L 264.5833 52.916664 L 264.5833 52.916664 L 264.5833 52.916664 L 291.04166 52.916664 L 291.04166 52.916664 L 291.04166 79.37499 L 317.49997 79.37499 L 317.49997 79.37499 L 317.49997 105.83333 L 343.9583 105.83333 L 370.41666 105.83333 L 423.3333 132.29166 L 449.79166 158.74998 L 449.79166 158.74998 L 423.3333 158.74998 L 423.3333 158.74998 L 423.3333 158.74998 L 449.79166 185.20833 Q 476.24997 211.66666 449.79166 238.12498 Q 423.3333 264.5833 687.9166 343.9583 Q 926.0416 423.3333 899.5833 423.3333 Q 846.6666 449.79166 873.12494 502.7083 Q 873.12494 582.0833 952.49994 582.0833 Q 1031.875 582.0833 1031.875 608.5416 Q 1031.875 634.99994 1058.3333 634.99994 Q 1111.25 634.99994 1111.25 661.4583 Q 1084.7916 687.9166 1111.25 714.37494 L 1164.1666 740.8333 L 1164.1666 740.8333 L 1164.1666 740.8333 L 1164.1666 740.8333 L 1164.1666 767.2916 L 1164.1666 767.2916 L 1164.1666 793.74994 L 1164.1666 793.74994 L 1164.1666 793.74994 L 1137.7083 820.2083 L 1137.7083 846.6666 L 1111.25 846.6666 L 1111.25 846.6666 L 1111.25 873.12494 L 1111.25 873.12494 L 1111.25 873.12494 L 1084.7916 899.5833 L 1058.3333 899.5833 L 1031.875 899.5833 L 1031.875 926.0416 L 1005.4166 926.0416 L 1005.4166 926.0416 L 1005.4166 952.49994 L 952.49994 952.49994 Q 926.0416 952.49994 793.74994 952.49994 Q 661.4583 952.49994 529.1666 846.6666 Q 396.87497 687.9166 317.49997 529.1666 Q 211.66666 370.41666 132.29166 317.49997 L 52.916664 238.12498 L 26.458332 238.12498 L 26.458332 238.12498 L 26.458332 211.66666 Q 0.0 211.66666 0.0 211.66666 L 0.0 211.66666 L 0.0 105.83333 Q 0.0 26.458332 26.458332 26.458332 z" svg:height="9.525mm" draw:style-name="style-44" svg:viewBox="0.0 0.0 1164.1666 952.49994" svg:width="11.641666mm" svg:x="105.30416mm" svg:y="85.725mm"/>
          <draw:path svg:d="M 1349.3749 79.37499 L 1349.3749 0.0 L 1349.3749 0.0 L 1349.3749 0.0 L 1375.8333 26.458332 L 1402.2916 79.37499 L 1402.2916 79.37499 L 1402.2916 79.37499 L 1375.8333 238.12498 Q 1349.3749 396.87497 1322.9166 449.79166 Q 1296.4583 502.7083 1243.5416 555.625 Q 1190.6249 582.0833 1164.1666 740.8333 Q 1137.7083 899.5833 1190.6249 873.12494 Q 1243.5416 873.12494 1269.9999 873.12494 Q 1296.4583 873.12494 1296.4583 1084.7916 Q 1296.4583 1269.9999 1349.3749 1243.5416 Q 1349.3749 1190.6249 1349.3749 1243.5416 Q 1349.3749 1269.9999 1349.3749 1296.4583 L 1349.3749 1296.4583 L 1349.3749 1296.4583 L 1349.3749 1296.4583 L 1349.3749 1322.9166 L 1349.3749 1322.9166 L 1322.9166 1402.2916 Q 1296.4583 1455.2083 1296.4583 1455.2083 L 1296.4583 1455.2083 L 1243.5416 1428.7499 Q 1217.0833 1402.2916 1217.0833 1375.8333 Q 1217.0833 1349.3749 1137.7083 1375.8333 Q 1084.7916 1402.2916 1084.7916 1428.7499 Q 1084.7916 1455.2083 1031.875 1508.1249 Q 978.95825 1534.5833 952.49994 1799.1666 Q 926.0416 2063.75 926.0416 2090.2083 Q 926.0416 2116.6665 952.49994 2143.125 L 952.49994 2143.125 L 899.5833 2143.125 Q 820.2083 2143.125 820.2083 2196.0415 Q 820.2083 2275.4165 793.74994 2301.875 L 767.2916 2354.7915 L 767.2916 2354.7915 L 767.2916 2354.7915 L 767.2916 2328.3333 L 767.2916 2328.3333 L 740.8333 2354.7915 L 740.8333 2354.7915 L 740.8333 2354.7915 L 714.37494 2354.7915 L 714.37494 2301.875 L 714.37494 2275.4165 L 740.8333 2275.4165 L 740.8333 2301.875 L 740.8333 2301.875 L 767.2916 2301.875 L 767.2916 2248.9583 Q 767.2916 2196.0415 740.8333 2196.0415 L 714.37494 2169.5833 L 714.37494 2169.5833 L 714.37494 2196.0415 L 714.37494 2196.0415 L 687.9166 2196.0415 L 687.9166 2169.5833 L 661.4583 2169.5833 L 661.4583 2143.125 L 661.4583 2116.6665 L 661.4583 2116.6665 Q 661.4583 2116.6665 687.9166 2037.2915 L 687.9166 1931.4583 L 634.99994 1931.4583 Q 582.0833 1931.4583 476.24997 1984.3749 L 370.41666 1984.3749 L 370.41666 1984.3749 L 396.87497 1984.3749 L 396.87497 1984.3749 L 396.87497 1984.3749 L 396.87497 1957.9165 L 396.87497 1957.9165 L 370.41666 1957.9165 L 370.41666 1931.4583 L 370.41666 1931.4583 Q 396.87497 1931.4583 396.87497 1825.6249 L 396.87497 1693.3333 L 396.87497 1666.8749 L 396.87497 1613.9583 L 370.41666 1613.9583 L 370.41666 1613.9583 L 370.41666 1640.4166 L 343.9583 1640.4166 L 343.9583 1640.4166 L 343.9583 1666.8749 L 291.04166 1666.8749 Q 264.5833 1719.7916 238.12498 1719.7916 L 211.66666 1719.7916 L 211.66666 1746.2499 L 185.20833 1746.2499 L 185.20833 1746.2499 L 185.20833 1772.7083 L 185.20833 1772.7083 L 158.74998 1772.7083 L 158.74998 1719.7916 L 158.74998 1693.3333 L 185.20833 1693.3333 L 211.66666 1666.8749 L 211.66666 1666.8749 L 238.12498 1666.8749 L 238.12498 1613.9583 Q 238.12498 1587.4999 264.5833 1402.2916 L 291.04166 1190.6249 L 264.5833 1190.6249 L 238.12498 1190.6249 L 185.20833 1217.0833 Q 132.29166 1217.0833 132.29166 1243.5416 Q 132.29166 1296.4583 105.83333 1296.4583 L 79.37499 1296.4583 L 79.37499 1243.5416 L 79.37499 1217.0833 L 52.916664 1217.0833 L 52.916664 1190.6249 L 52.916664 1190.6249 L 26.458332 1190.6249 L 26.458332 1190.6249 L 26.458332 1190.6249 L 26.458332 1164.1666 L 26.458332 1164.1666 L 0.0 1084.7916 Q 0.0 1031.875 52.916664 1031.875 Q 105.83333 1031.875 132.29166 846.6666 Q 158.74998 661.4583 132.29166 661.4583 Q 105.83333 661.4583 132.29166 608.5416 L 132.29166 582.0833 L 132.29166 582.0833 L 105.83333 555.625 L 105.83333 555.625 L 105.83333 555.625 L 105.83333 555.625 L 79.37499 529.1666 L 79.37499 476.24997 L 79.37499 423.3333 L 79.37499 423.3333 L 79.37499 423.3333 L 105.83333 423.3333 L 105.83333 449.79166 L 105.83333 449.79166 L 132.29166 449.79166 L 132.29166 449.79166 L 132.29166 449.79166 L 185.20833 476.24997 Q 238.12498 476.24997 238.12498 449.79166 L 238.12498 396.87497 L 264.5833 370.41666 L 291.04166 343.9583 L 291.04166 396.87497 Q 317.49997 449.79166 370.41666 449.79166 L 423.3333 449.79166 L 423.3333 449.79166 L 449.79166 449.79166 L 449.79166 396.87497 Q 449.79166 370.41666 476.24997 343.9583 Q 502.7083 317.49997 502.7083 238.12498 Q 502.7083 185.20833 555.625 185.20833 L 608.5416 185.20833 L 608.5416 158.74998 L 608.5416 132.29166 L 634.99994 132.29166 L 661.4583 132.29166 L 661.4583 105.83333 L 661.4583 105.83333 L 687.9166 132.29166 Q 714.37494 185.20833 714.37494 211.66666 Q 740.8333 238.12498 767.2916 238.12498 Q 793.74994 238.12498 820.2083 291.04166 Q 873.12494 343.9583 978.95825 343.9583 Q 1111.25 343.9583 1217.0833 238.12498 Q 1349.3749 132.29166 1349.3749 79.37499 z M 185.20833 529.1666 Q 211.66666 529.1666 211.66666 555.625 L 211.66666 582.0833 L 185.20833 582.0833 Q 158.74998 582.0833 158.74998 555.625 L 158.74998 529.1666 L 185.20833 529.1666 z" svg:height="23.547915mm" draw:style-name="style-45" svg:viewBox="0.0 0.0 1402.2916 2354.7915" svg:width="14.022916mm" svg:x="83.87291mm" svg:y="183.8854mm"/>
          <draw:path svg:d="M 238.12498 79.37499 L 132.29166 0.0 L 317.49997 52.916664 Q 476.24997 132.29166 608.5416 317.49997 Q 740.8333 502.7083 793.74994 582.0833 Q 846.6666 634.99994 873.12494 661.4583 L 873.12494 661.4583 L 899.5833 767.2916 Q 952.49994 873.12494 899.5833 926.0416 Q 899.5833 978.95825 873.12494 1058.3333 L 873.12494 1137.7083 L 873.12494 1137.7083 L 846.6666 1137.7083 L 846.6666 1031.875 Q 846.6666 899.5833 793.74994 873.12494 Q 740.8333 820.2083 687.9166 820.2083 Q 608.5416 846.6666 608.5416 793.74994 Q 582.0833 740.8333 529.1666 661.4583 Q 476.24997 555.625 317.49997 529.1666 L 158.74998 502.7083 L 132.29166 476.24997 L 105.83333 476.24997 L 105.83333 449.79166 L 105.83333 449.79166 L 79.37499 449.79166 L 79.37499 449.79166 L 79.37499 423.3333 L 52.916664 396.87497 L 52.916664 396.87497 L 52.916664 396.87497 L 52.916664 370.41666 L 52.916664 370.41666 L 26.458332 343.9583 L 0.0 317.49997 L 0.0 317.49997 L 0.0 291.04166 L 158.74998 291.04166 L 343.9583 291.04166 L 343.9583 264.5833 L 370.41666 264.5833 L 370.41666 264.5833 L 370.41666 291.04166 L 370.41666 291.04166 L 370.41666 291.04166 L 396.87497 264.5833 L 396.87497 238.12498 L 370.41666 238.12498 L 343.9583 238.12498 L 343.9583 211.66666 Q 317.49997 185.20833 238.12498 79.37499 z" svg:height="11.377083mm" draw:style-name="style-46" svg:viewBox="0.0 0.0 899.5833 1137.7083" svg:width="8.995832mm" svg:x="173.56665mm" svg:y="94.456245mm"/>
          <draw:path svg:d="M 4868.333 185.20833 L 4868.333 264.5833 L 4894.7915 158.74998 L 4921.2495 79.37499 L 4921.2495 79.37499 L 4921.2495 52.916664 L 4921.2495 52.916664 L 4921.2495 52.916664 L 4947.708 52.916664 L 4947.708 52.916664 L 4947.708 79.37499 L 4974.1665 79.37499 L 4974.1665 105.83333 L 4974.1665 132.29166 L 5000.6245 132.29166 L 5027.083 132.29166 L 5053.5415 370.41666 Q 5079.9995 608.5416 5106.458 608.5416 Q 5132.9165 608.5416 5132.9165 634.99994 Q 5132.9165 687.9166 5159.3745 687.9166 Q 5185.833 687.9166 5212.2915 767.2916 Q 5238.7495 846.6666 5265.208 846.6666 Q 5291.6665 846.6666 5423.958 1058.3333 Q 5556.2495 1269.9999 5609.1665 1428.7499 Q 5662.083 1561.0416 5662.083 1852.0833 Q 5662.083 2116.6665 5609.1665 2222.5 Q 5556.2495 2301.875 5529.7915 2328.3333 Q 5503.333 2328.3333 5423.958 2487.0833 Q 5344.583 2645.8333 5397.4995 2857.4998 Q 5450.4165 3042.7083 5503.333 3333.7498 Q 5609.1665 3624.7915 5609.1665 3651.2498 Q 5662.083 3677.7083 5662.083 3862.9165 Q 5714.9995 4074.583 5741.458 4153.958 Q 5767.9165 4233.333 5820.833 4339.1665 Q 5873.7495 4445.0 5926.6665 4445.0 Q 5979.583 4471.458 6006.0415 4921.2495 Q 6032.4995 5344.583 5953.1245 5503.333 Q 5873.7495 5662.083 5873.7495 5662.083 L 5873.7495 5662.083 L 5873.7495 5688.5415 L 5873.7495 5688.5415 L 5847.2915 5688.5415 L 5847.2915 5714.9995 L 5820.833 5714.9995 L 5794.3745 5714.9995 L 5794.3745 5688.5415 L 5767.9165 5662.083 L 5767.9165 5714.9995 L 5767.9165 5741.458 L 5794.3745 5767.9165 L 5794.3745 5794.3745 L 5820.833 5794.3745 L 5847.2915 5767.9165 L 5847.2915 5767.9165 L 5873.7495 5767.9165 L 5873.7495 5767.9165 L 5873.7495 5767.9165 L 5926.6665 5741.458 L 5953.1245 5714.9995 L 5953.1245 5714.9995 L 5979.583 5714.9995 L 5979.583 5714.9995 L 5979.583 5714.9995 L 5979.583 5688.5415 L 5979.583 5688.5415 L 6006.0415 5662.083 Q 6032.4995 5662.083 6032.4995 5635.6245 L 6032.4995 5635.6245 L 6058.958 5582.708 L 6085.4165 5529.7915 L 6085.4165 5503.333 L 6085.4165 5450.4165 L 6111.8745 5450.4165 L 6111.8745 5450.4165 L 6111.8745 5423.958 L 6138.333 5423.958 L 6138.333 5450.4165 L 6138.333 5503.333 L 6111.8745 5556.2495 L 6085.4165 5609.1665 L 6085.4165 5635.6245 L 6085.4165 5662.083 L 6058.958 5688.5415 Q 6032.4995 5714.9995 6032.4995 5741.458 L 6032.4995 5741.458 L 5979.583 5820.833 Q 5926.6665 5900.208 5979.583 5926.6665 Q 6032.4995 5953.1245 6058.958 6006.0415 Q 6085.4165 6058.958 6032.4995 6085.4165 Q 5979.583 6111.8745 6006.0415 6138.333 Q 6006.0415 6191.2495 6058.958 6217.708 Q 6138.333 6270.6245 6138.333 6323.5415 Q 6138.333 6376.458 6164.7915 6376.458 L 6191.2495 6376.458 L 6191.2495 6402.9165 L 6191.2495 6429.3745 L 6217.708 6429.3745 L 6244.1665 6455.833 L 6244.1665 6455.833 L 6244.1665 6455.833 L 6270.6245 6455.833 L 6270.6245 6455.833 L 6270.6245 6482.2915 L 6297.083 6482.2915 L 6297.083 6482.2915 L 6297.083 6508.7495 L 6297.083 6508.7495 L 6297.083 6508.7495 L 6323.5415 6508.7495 L 6323.5415 6508.7495 L 6349.9995 6535.208 L 6349.9995 6535.208 L 6402.9165 6641.0415 Q 6455.833 6746.8745 6455.833 6879.1665 Q 6455.833 7037.9165 6482.2915 7117.2915 L 6508.7495 7196.6665 L 6508.7495 7223.1245 L 6508.7495 7249.583 L 6535.208 7249.583 L 6535.208 7249.583 L 6561.6665 7249.583 L 6588.1245 7249.583 L 6588.1245 7249.583 L 6614.583 7249.583 L 6614.583 7249.583 Q 6614.583 7249.583 6641.0415 7196.6665 L 6667.4995 7143.7495 L 6667.4995 7170.208 Q 6693.958 7196.6665 6720.4165 7196.6665 Q 6720.4165 7196.6665 6720.4165 7170.208 L 6720.4165 7170.208 L 6746.8745 7170.208 L 6746.8745 7196.6665 L 6746.8745 7196.6665 L 6773.333 7196.6665 L 6773.333 7170.208 L 6773.333 7143.7495 L 6799.7915 7143.7495 L 6799.7915 7143.7495 L 6826.2495 7593.5415 Q 6826.2495 8043.333 6852.708 7990.416 Q 6879.1665 7963.958 6905.6245 8572.5 Q 6932.083 9154.583 6958.5415 9498.541 Q 6984.9995 9816.041 7011.458 9763.124 Q 7011.458 9710.208 7037.9165 9710.208 Q 7064.3745 9710.208 7064.3745 9842.499 L 7090.833 9948.333 L 7090.833 9921.874 L 7090.833 9895.416 L 7143.7495 9895.416 Q 7170.208 9868.958 7170.208 9842.499 L 7196.6665 9816.041 L 7196.6665 9816.041 L 7196.6665 9789.583 L 7196.6665 9789.583 L 7196.6665 9789.583 L 7223.1245 9789.583 L 7223.1245 9789.583 L 7223.1245 9763.124 L 7249.583 9763.124 L 7249.583 9816.041 L 7249.583 9868.958 L 7223.1245 9948.333 Q 7196.6665 10001.249 7249.583 10107.083 Q 7302.4995 10212.916 7328.958 10477.499 L 7355.4165 10742.083 L 7355.4165 10768.541 L 7355.4165 10794.999 L 7381.8745 10821.458 L 7408.333 10847.916 L 7408.333 10847.916 L 7408.333 10847.916 L 7408.333 15425.208 L 7408.333 20002.498 L 3730.6248 20002.498 L 52.916664 20002.498 L 52.916664 20002.498 L 52.916664 19976.041 L 79.37499 19949.582 L 105.83333 19896.666 L 105.83333 19870.207 L 105.83333 19843.748 L 132.29166 19843.748 Q 132.29166 19843.748 132.29166 19817.291 Q 158.74998 19817.291 105.83333 19790.832 L 52.916664 19737.916 L 26.458332 19737.916 L 0.0 19737.916 L 26.458332 19711.457 L 52.916664 19684.998 L 158.74998 19658.541 Q 238.12498 19632.082 238.12498 19605.623 Q 238.12498 19579.166 555.625 19526.248 Q 873.12494 19473.332 1693.3333 19473.332 Q 2513.5415 19420.416 2645.8333 19393.957 Q 2804.5833 19341.041 2804.5833 19314.582 Q 2831.0415 19261.666 2857.4998 19261.666 Q 2883.9583 19261.666 2883.9583 19235.207 Q 2883.9583 19208.748 2936.8748 19155.832 Q 3016.2498 19102.916 3095.6248 18864.791 Q 3201.4583 18626.666 3254.3748 18573.75 Q 3307.2915 18520.832 3571.8748 18467.916 Q 3862.9165 18388.541 3915.833 18309.166 Q 3968.7498 18256.25 3942.2915 18123.957 Q 3915.833 17991.666 3889.3748 17991.666 Q 3862.9165 17991.666 3836.4583 17938.75 Q 3809.9998 17859.375 3836.4583 17859.375 Q 3862.9165 17859.375 3862.9165 17832.916 Q 3889.3748 17780.0 3915.833 17780.0 L 3942.2915 17780.0 L 3942.2915 17753.541 L 3915.833 17753.541 L 3915.833 17727.082 L 3915.833 17700.625 L 3836.4583 17700.625 Q 3757.0833 17674.166 3704.1665 17674.166 L 3624.7915 17621.25 L 3624.7915 17621.25 L 3651.2498 17621.25 L 3651.2498 17621.25 L 3651.2498 17621.25 L 3651.2498 17594.791 Q 3651.2498 17594.791 3677.7083 17541.875 Q 3677.7083 17488.957 3704.1665 17488.957 Q 3757.0833 17488.957 3757.0833 17462.5 Q 3757.0833 17436.041 3730.6248 17436.041 Q 3704.1665 17436.041 3704.1665 17383.125 Q 3704.1665 17330.207 3730.6248 17356.666 Q 3757.0833 17409.582 3783.5415 17383.125 Q 3836.4583 17356.666 3809.9998 17303.75 Q 3809.9998 17277.291 3836.4583 17250.832 Q 3862.9165 17250.832 3862.9165 17197.916 Q 3862.9165 17171.457 3968.7498 17118.541 Q 4074.583 17092.082 4127.5 17012.707 Q 4180.4165 16959.791 4180.4165 16880.416 Q 4180.4165 16827.5 4127.5 16801.041 Q 4074.583 16774.582 4127.5 16668.75 Q 4180.4165 16536.457 4206.875 16536.457 Q 4233.333 16510.0 4259.7915 16457.082 Q 4286.25 16404.166 4312.708 16404.166 Q 4339.1665 16404.166 4339.1665 16351.249 Q 4339.1665 16324.791 4365.625 16324.791 Q 4392.083 16298.332 4418.5415 16245.416 Q 4445.0 16192.499 4497.9165 15927.916 Q 4497.9165 15663.332 4471.458 15557.499 Q 4445.0 15478.124 4392.083 15451.666 Q 4339.1665 15451.666 4286.25 15425.208 Q 4259.7915 15398.749 4233.333 15398.749 Q 4180.4165 15398.749 4180.4165 15425.208 Q 4180.4165 15451.666 3809.9998 15451.666 Q 3439.5833 15451.666 3439.5833 15451.666 Q 3439.5833 15425.208 3333.7498 15372.291 L 3227.9165 15345.833 L 3227.9165 15319.374 L 3227.9165 15319.374 L 3201.4583 15319.374 L 3201.4583 15292.916 L 3148.5415 15292.916 L 3095.6248 15292.916 L 3122.0833 15266.458 L 3148.5415 15239.999 L 3227.9165 15239.999 L 3280.8333 15239.999 L 3280.8333 15213.541 L 3280.8333 15213.541 L 3360.2083 15213.541 Q 3439.5833 15187.083 3968.7498 15187.083 L 4497.9165 15187.083 L 4497.9165 15134.166 Q 4497.9165 15107.708 4524.375 12329.583 L 4550.833 9524.999 L 4550.833 8704.791 Q 4550.833 7884.583 4577.2915 6561.6665 L 4577.2915 5212.2915 L 4577.2915 5212.2915 Q 4577.2915 5185.833 4603.75 2645.8333 L 4630.208 79.37499 L 4630.208 79.37499 Q 4656.6665 79.37499 4656.6665 52.916664 L 4656.6665 52.916664 L 4709.583 52.916664 Q 4762.4995 52.916664 4762.4995 0.0 Q 4762.4995 -26.458332 4815.4165 52.916664 Q 4815.4165 132.29166 4841.8745 105.83333 Q 4868.333 105.83333 4868.333 185.20833 z" svg:height="200.025mm" draw:style-name="style-47" svg:viewBox="0.0 0.0 7408.333 20002.498" svg:width="74.08333mm" svg:x="160.86665mm" svg:y="97.89583mm"/>
          <draw:path svg:d="M 555.625 0.0 L 582.0833 0.0 L 608.5416 52.916664 Q 634.99994 79.37499 687.9166 79.37499 Q 740.8333 26.458332 767.2916 26.458332 L 793.74994 26.458332 L 793.74994 52.916664 Q 793.74994 79.37499 740.8333 79.37499 L 714.37494 79.37499 L 687.9166 158.74998 Q 687.9166 211.66666 740.8333 343.9583 Q 793.74994 476.24997 820.2083 608.5416 Q 846.6666 714.37494 873.12494 740.8333 Q 899.5833 767.2916 926.0416 793.74994 L 952.49994 820.2083 L 952.49994 846.6666 L 952.49994 873.12494 L 952.49994 926.0416 L 952.49994 978.95825 L 952.49994 1005.4166 L 952.49994 1031.875 L 926.0416 1031.875 L 926.0416 1031.875 L 899.5833 1031.875 L 899.5833 1031.875 L 846.6666 1031.875 L 820.2083 1031.875 L 820.2083 1005.4166 L 793.74994 1005.4166 L 793.74994 978.95825 Q 793.74994 952.49994 714.37494 899.5833 Q 634.99994 846.6666 582.0833 820.2083 L 529.1666 820.2083 L 529.1666 820.2083 L 502.7083 820.2083 L 423.3333 820.2083 Q 343.9583 820.2083 291.04166 767.2916 Q 264.5833 714.37494 211.66666 687.9166 Q 158.74998 661.4583 105.83333 608.5416 Q 52.916664 555.625 26.458332 423.3333 L 0.0 291.04166 L 26.458332 264.5833 L 52.916664 238.12498 L 52.916664 238.12498 L 52.916664 238.12498 L 52.916664 211.66666 L 52.916664 211.66666 L 79.37499 185.20833 L 105.83333 158.74998 L 105.83333 158.74998 L 105.83333 132.29166 L 105.83333 132.29166 L 105.83333 132.29166 L 132.29166 132.29166 L 132.29166 132.29166 L 132.29166 158.74998 L 158.74998 158.74998 L 158.74998 158.74998 L 158.74998 185.20833 L 158.74998 185.20833 L 158.74998 185.20833 L 211.66666 185.20833 Q 238.12498 211.66666 264.5833 264.5833 Q 317.49997 317.49997 317.49997 317.49997 L 317.49997 343.9583 L 317.49997 343.9583 L 317.49997 343.9583 L 343.9583 370.41666 L 370.41666 396.87497 L 370.41666 343.9583 L 370.41666 317.49997 L 396.87497 291.04166 Q 423.3333 264.5833 476.24997 132.29166 Q 529.1666 0.0 555.625 0.0 z" svg:height="10.318749mm" draw:style-name="style-48" svg:viewBox="0.0 0.0 952.49994 1031.875" svg:width="9.525mm" svg:x="60.854164mm" svg:y="146.84373mm"/>
          <draw:path svg:d="M 926.0416 52.916664 L 952.49994 52.916664 L 952.49994 132.29166 Q 926.0416 211.66666 926.0416 238.12498 L 926.0416 291.04166 L 899.5833 291.04166 L 899.5833 291.04166 L 873.12494 211.66666 Q 846.6666 132.29166 767.2916 185.20833 Q 661.4583 238.12498 608.5416 317.49997 Q 555.625 396.87497 555.625 423.3333 Q 555.625 449.79166 529.1666 449.79166 Q 502.7083 476.24997 502.7083 502.7083 Q 502.7083 555.625 555.625 502.7083 Q 582.0833 449.79166 608.5416 476.24997 Q 608.5416 476.24997 608.5416 502.7083 L 608.5416 529.1666 L 529.1666 634.99994 Q 449.79166 740.8333 449.79166 926.0416 Q 449.79166 1084.7916 423.3333 1137.7083 L 396.87497 1217.0833 L 396.87497 1217.0833 L 396.87497 1243.5416 L 370.41666 1243.5416 L 343.9583 1243.5416 L 343.9583 1269.9999 L 343.9583 1269.9999 L 317.49997 1322.9166 L 291.04166 1375.8333 L 291.04166 1375.8333 L 291.04166 1349.3749 L 291.04166 1349.3749 L 291.04166 1349.3749 L 291.04166 1269.9999 L 291.04166 1190.6249 L 291.04166 1164.1666 L 291.04166 1137.7083 L 291.04166 1111.25 L 291.04166 1084.7916 L 264.5833 1058.3333 L 238.12498 1031.875 L 238.12498 1031.875 L 238.12498 1031.875 L 185.20833 1084.7916 Q 158.74998 1137.7083 79.37499 1137.7083 L 26.458332 1137.7083 L 26.458332 1111.25 L 26.458332 1084.7916 L 26.458332 1031.875 Q 26.458332 978.95825 26.458332 926.0416 Q 26.458332 899.5833 0.0 767.2916 Q -26.458332 634.99994 52.916664 502.7083 L 132.29166 370.41666 L 132.29166 370.41666 L 158.74998 343.9583 L 158.74998 343.9583 L 185.20833 343.9583 L 185.20833 343.9583 L 185.20833 343.9583 L 185.20833 317.49997 L 185.20833 317.49997 L 211.66666 317.49997 L 211.66666 291.04166 L 238.12498 291.04166 L 291.04166 291.04166 L 291.04166 264.5833 Q 291.04166 238.12498 370.41666 211.66666 Q 449.79166 185.20833 502.7083 158.74998 Q 555.625 132.29166 555.625 79.37499 Q 608.5416 52.916664 608.5416 79.37499 Q 634.99994 79.37499 661.4583 52.916664 Q 714.37494 0.0 740.8333 26.458332 Q 767.2916 26.458332 793.74994 0.0 Q 820.2083 -26.458332 820.2083 0.0 Q 820.2083 26.458332 873.12494 26.458332 Q 926.0416 26.458332 926.0416 26.458332 Q 926.0416 26.458332 926.0416 52.916664 z" svg:height="13.758332mm" draw:style-name="style-49" svg:viewBox="0.0 0.0 952.49994 1375.8333" svg:width="9.525mm" svg:x="71.70208mm" svg:y="203.46457mm"/>
          <draw:path svg:d="M 1111.25 0.0 L 1190.6249 0.0 L 1190.6249 0.0 L 1217.0833 0.0 L 1217.0833 0.0 L 1217.0833 26.458332 L 1190.6249 52.916664 L 1190.6249 79.37499 L 1164.1666 79.37499 L 1137.7083 105.83333 L 1137.7083 105.83333 L 1111.25 105.83333 L 1111.25 105.83333 L 1111.25 105.83333 L 1084.7916 132.29166 Q 1058.3333 158.74998 952.49994 317.49997 Q 846.6666 476.24997 687.9166 582.0833 Q 555.625 687.9166 370.41666 634.99994 Q 211.66666 582.0833 185.20833 608.5416 L 158.74998 608.5416 L 158.74998 608.5416 L 158.74998 634.99994 L 105.83333 634.99994 L 26.458332 634.99994 L 26.458332 608.5416 L 0.0 582.0833 L 0.0 529.1666 L 0.0 502.7083 L 26.458332 476.24997 L 52.916664 449.79166 L 52.916664 449.79166 L 52.916664 423.3333 L 52.916664 423.3333 L 52.916664 423.3333 L 79.37499 423.3333 L 79.37499 423.3333 L 105.83333 396.87497 L 158.74998 396.87497 L 343.9583 317.49997 Q 529.1666 264.5833 582.0833 211.66666 Q 608.5416 158.74998 714.37494 132.29166 Q 820.2083 105.83333 846.6666 79.37499 L 873.12494 79.37499 L 899.5833 79.37499 L 926.0416 52.916664 L 926.0416 52.916664 L 952.49994 52.916664 L 952.49994 52.916664 L 952.49994 52.916664 L 1005.4166 0.0 Q 1058.3333 0.0 1111.25 0.0 z" svg:height="6.3499994mm" draw:style-name="style-50" svg:viewBox="0.0 0.0 1217.0833 634.99994" svg:width="12.170833mm" svg:x="150.81248mm" svg:y="144.4625mm"/>
          <draw:path svg:d="M 1137.7083 26.458332 L 1164.1666 0.0 L 1190.6249 0.0 L 1217.0833 0.0 L 1217.0833 26.458332 L 1217.0833 52.916664 L 1190.6249 52.916664 Q 1190.6249 52.916664 1164.1666 105.83333 L 1111.25 158.74998 L 1111.25 158.74998 L 1111.25 158.74998 L 1111.25 185.20833 L 1111.25 185.20833 L 1111.25 185.20833 Q 1084.7916 211.66666 793.74994 317.49997 Q 529.1666 423.3333 502.7083 476.24997 Q 476.24997 529.1666 449.79166 529.1666 L 423.3333 529.1666 L 423.3333 555.625 L 423.3333 555.625 L 423.3333 582.0833 L 423.3333 582.0833 L 423.3333 582.0833 L 423.3333 582.0833 L 423.3333 608.5416 L 423.3333 608.5416 L 396.87497 634.99994 L 396.87497 661.4583 L 449.79166 661.4583 Q 502.7083 634.99994 529.1666 634.99994 L 582.0833 634.99994 L 582.0833 687.9166 Q 608.5416 740.8333 555.625 767.2916 Q 502.7083 793.74994 555.625 820.2083 Q 608.5416 820.2083 608.5416 846.6666 L 582.0833 873.12494 L 582.0833 873.12494 L 582.0833 899.5833 L 634.99994 899.5833 L 661.4583 899.5833 L 661.4583 926.0416 L 661.4583 926.0416 L 634.99994 926.0416 Q 582.0833 926.0416 582.0833 978.95825 Q 608.5416 1058.3333 529.1666 1111.25 Q 476.24997 1164.1666 476.24997 1190.6249 L 476.24997 1217.0833 L 449.79166 1217.0833 L 423.3333 1217.0833 L 423.3333 1243.5416 L 423.3333 1243.5416 L 396.87497 1243.5416 L 396.87497 1269.9999 L 396.87497 1269.9999 L 370.41666 1269.9999 L 370.41666 1269.9999 L 370.41666 1269.9999 L 370.41666 1296.4583 L 370.41666 1296.4583 L 343.9583 1296.4583 L 343.9583 1322.9166 L 343.9583 1322.9166 L 317.49997 1322.9166 L 317.49997 1322.9166 L 317.49997 1322.9166 L 291.04166 1322.9166 L 264.5833 1322.9166 L 264.5833 1296.4583 L 264.5833 1296.4583 L 291.04166 1296.4583 L 291.04166 1269.9999 L 291.04166 1269.9999 L 317.49997 1269.9999 L 317.49997 1269.9999 L 317.49997 1269.9999 L 317.49997 1243.5416 L 317.49997 1243.5416 L 343.9583 1243.5416 L 343.9583 1217.0833 L 343.9583 1217.0833 L 370.41666 1217.0833 L 370.41666 1190.6249 Q 370.41666 1164.1666 396.87497 1111.25 L 423.3333 1084.7916 L 423.3333 1031.875 L 423.3333 978.95825 L 396.87497 978.95825 Q 370.41666 1005.4166 317.49997 1031.875 Q 264.5833 1058.3333 291.04166 978.95825 Q 317.49997 899.5833 264.5833 899.5833 Q 238.12498 899.5833 132.29166 899.5833 L 26.458332 846.6666 L 26.458332 846.6666 L 0.0 846.6666 L 0.0 820.2083 L 0.0 793.74994 L 0.0 793.74994 Q 0.0 767.2916 52.916664 661.4583 Q 105.83333 555.625 105.83333 502.7083 Q 105.83333 449.79166 52.916664 449.79166 Q 26.458332 449.79166 26.458332 423.3333 L 0.0 396.87497 L 0.0 396.87497 L 0.0 370.41666 L 0.0 370.41666 L 0.0 370.41666 L 132.29166 343.9583 Q 264.5833 317.49997 449.79166 185.20833 Q 608.5416 52.916664 793.74994 52.916664 Q 952.49994 0.0 1031.875 26.458332 Q 1111.25 52.916664 1137.7083 26.458332 z" svg:height="13.229166mm" draw:style-name="style-51" svg:viewBox="0.0 0.0 1217.0833 1322.9166" svg:width="12.170833mm" svg:x="91.54583mm" svg:y="58.208332mm"/>
          <draw:path svg:d="M 26.458332 608.5416 L 0.0 0.0 L 26.458332 0.0 L 52.916664 26.458332 L 52.916664 26.458332 L 52.916664 26.458332 L 79.37499 26.458332 L 79.37499 26.458332 L 105.83333 52.916664 L 105.83333 52.916664 L 132.29166 343.9583 Q 158.74998 661.4583 158.74998 820.2083 Q 211.66666 1005.4166 158.74998 1243.5416 Q 158.74998 1455.2083 132.29166 1508.1249 L 105.83333 1561.0416 L 105.83333 1561.0416 L 105.83333 1561.0416 L 105.83333 1561.0416 Q 105.83333 1534.5833 79.37499 1455.2083 L 52.916664 1402.2916 L 52.916664 1349.3749 L 52.916664 1322.9166 L 52.916664 1296.4583 Q 52.916664 1243.5416 26.458332 608.5416 z" svg:height="15.610415mm" draw:style-name="style-52" svg:viewBox="0.0 0.0 158.74998 1561.0416" svg:width="1.5874999mm" svg:x="144.99165mm" svg:y="72.23125mm"/>
          <draw:path svg:d="M 105.83333 158.74998 L 105.83333 0.0 L 291.04166 185.20833 Q 476.24997 370.41666 476.24997 370.41666 L 476.24997 370.41666 L 423.3333 582.0833 Q 370.41666 820.2083 343.9583 873.12494 Q 291.04166 952.49994 291.04166 952.49994 L 264.5833 952.49994 L 264.5833 952.49994 L 264.5833 952.49994 L 264.5833 978.95825 L 238.12498 978.95825 L 238.12498 952.49994 L 238.12498 926.0416 L 211.66666 926.0416 L 185.20833 952.49994 L 158.74998 952.49994 L 132.29166 952.49994 L 132.29166 846.6666 Q 105.83333 740.8333 52.916664 793.74994 L 0.0 820.2083 L 0.0 740.8333 L 0.0 687.9166 L 26.458332 661.4583 L 26.458332 634.99994 L 52.916664 634.99994 L 105.83333 634.99994 L 105.83333 661.4583 L 105.83333 687.9166 L 105.83333 476.24997 Q 105.83333 291.04166 105.83333 158.74998 z" svg:height="9.789583mm" draw:style-name="style-53" svg:viewBox="0.0 0.0 476.24997 978.95825" svg:width="4.7625mm" svg:x="99.48333mm" svg:y="178.85832mm"/>
          <draw:path svg:d="M 52.916664 26.458332 L 79.37499 0.0 L 211.66666 79.37499 Q 370.41666 158.74998 423.3333 158.74998 Q 502.7083 185.20833 529.1666 211.66666 Q 529.1666 211.66666 582.0833 238.12498 Q 634.99994 264.5833 661.4583 317.49997 Q 714.37494 370.41666 740.8333 343.9583 Q 793.74994 343.9583 793.74994 370.41666 L 793.74994 396.87497 L 820.2083 396.87497 L 846.6666 396.87497 L 873.12494 476.24997 Q 899.5833 582.0833 926.0416 582.0833 Q 952.49994 582.0833 952.49994 634.99994 L 952.49994 661.4583 L 1005.4166 661.4583 L 1084.7916 687.9166 L 1111.25 687.9166 L 1137.7083 687.9166 L 1137.7083 661.4583 L 1164.1666 661.4583 L 1164.1666 661.4583 L 1164.1666 687.9166 L 1164.1666 687.9166 L 1164.1666 687.9166 L 1190.6249 687.9166 L 1190.6249 687.9166 L 1217.0833 687.9166 L 1243.5416 687.9166 L 1243.5416 687.9166 L 1243.5416 687.9166 L 1481.6666 714.37494 Q 1693.3333 740.8333 1719.7916 846.6666 Q 1746.2499 952.49994 1746.2499 978.95825 Q 1746.2499 1005.4166 1799.1666 978.95825 Q 1825.6249 978.95825 1825.6249 1005.4166 Q 1825.6249 1031.875 1957.9165 1084.7916 Q 2090.2083 1111.25 2116.6665 1137.7083 L 2143.125 1164.1666 L 2143.125 1164.1666 L 2169.5833 1164.1666 L 2169.5833 1164.1666 L 2169.5833 1164.1666 L 2222.5 1190.6249 L 2248.9583 1217.0833 L 2248.9583 1217.0833 L 2275.4165 1217.0833 L 2275.4165 1217.0833 L 2275.4165 1217.0833 L 2248.9583 1243.5416 L 2222.5 1269.9999 L 2222.5 1269.9999 L 2222.5 1269.9999 L 2248.9583 1296.4583 L 2248.9583 1322.9166 L 2222.5 1322.9166 L 2196.0415 1322.9166 L 2196.0415 1296.4583 L 2196.0415 1269.9999 L 2169.5833 1269.9999 Q 2143.125 1269.9999 2063.75 1269.9999 Q 1957.9165 1269.9999 1904.9999 1349.3749 Q 1825.6249 1428.7499 1799.1666 1428.7499 Q 1772.7083 1428.7499 1772.7083 1455.2083 Q 1772.7083 1481.6666 1534.5833 1508.1249 Q 1322.9166 1534.5833 1322.9166 1508.1249 Q 1322.9166 1481.6666 1111.25 1481.6666 L 899.5833 1481.6666 L 899.5833 1508.1249 Q 899.5833 1534.5833 899.5833 1534.5833 L 899.5833 1534.5833 L 899.5833 1534.5833 L 899.5833 1561.0416 L 820.2083 1561.0416 Q 740.8333 1561.0416 740.8333 1534.5833 Q 740.8333 1508.1249 687.9166 1481.6666 Q 634.99994 1481.6666 661.4583 1481.6666 Q 687.9166 1534.5833 529.1666 1534.5833 L 396.87497 1561.0416 L 423.3333 1613.9583 Q 423.3333 1640.4166 449.79166 1666.8749 Q 476.24997 1666.8749 449.79166 1693.3333 Q 423.3333 1746.2499 343.9583 1746.2499 Q 264.5833 1772.7083 264.5833 1852.0833 L 264.5833 1957.9165 L 264.5833 1984.3749 L 264.5833 2010.8333 L 264.5833 2037.2915 L 264.5833 2063.75 L 238.12498 2063.75 L 211.66666 2063.75 L 211.66666 2037.2915 L 211.66666 2037.2915 L 211.66666 2037.2915 L 211.66666 2010.8333 L 185.20833 2010.8333 L 158.74998 2010.8333 L 158.74998 2010.8333 L 158.74998 1984.3749 L 132.29166 1984.3749 L 132.29166 1957.9165 L 132.29166 1957.9165 L 105.83333 1957.9165 L 105.83333 1931.4583 L 105.83333 1904.9999 L 79.37499 1799.1666 Q 52.916664 1719.7916 52.916664 1693.3333 Q 52.916664 1666.8749 52.916664 1455.2083 Q 52.916664 1243.5416 26.458332 1137.7083 L 26.458332 1031.875 L 26.458332 952.49994 Q 52.916664 873.12494 52.916664 820.2083 Q 52.916664 767.2916 0.0 687.9166 Q -52.916664 582.0833 0.0 317.49997 Q 0.0 52.916664 52.916664 26.458332 z" svg:height="20.637499mm" draw:style-name="style-54" svg:viewBox="0.0 0.0 2275.4165 2063.75" svg:width="22.754166mm" svg:x="97.36666mm" svg:y="121.70833mm"/>
          <draw:path svg:d="M 2725.2083 238.12498 L 2751.6665 238.12498 L 2804.5833 291.04166 Q 2857.4998 370.41666 2963.3333 423.3333 Q 3069.1665 502.7083 3095.6248 634.99994 Q 3148.5415 767.2916 3122.0833 767.2916 Q 3095.6248 767.2916 3122.0833 899.5833 Q 3122.0833 1005.4166 3095.6248 1005.4166 Q 3069.1665 1005.4166 3042.7083 1137.7083 Q 3016.2498 1269.9999 2989.7915 1296.4583 Q 2963.3333 1349.3749 2910.4165 1402.2916 Q 2857.4998 1455.2083 2751.6665 1666.8749 Q 2645.8333 1878.5416 2566.4583 1931.4583 Q 2513.5415 1957.9165 2434.1665 2010.8333 Q 2354.7915 2010.8333 2275.4165 1957.9165 Q 2169.5833 1904.9999 2169.5833 1904.9999 L 2169.5833 1904.9999 L 2143.125 1904.9999 L 2143.125 1904.9999 L 2116.6665 1878.5416 L 2090.2083 1852.0833 L 2063.75 1852.0833 L 2037.2915 1852.0833 L 2010.8333 1852.0833 Q 1984.3749 1852.0833 1931.4583 1799.1666 Q 1852.0833 1746.2499 1640.4166 1666.8749 Q 1428.7499 1587.4999 1164.1666 1561.0416 L 899.5833 1534.5833 L 899.5833 1561.0416 L 899.5833 1587.4999 L 926.0416 1587.4999 L 926.0416 1587.4999 L 926.0416 1613.9583 L 952.49994 1613.9583 L 952.49994 1613.9583 L 952.49994 1640.4166 L 1005.4166 1640.4166 Q 1058.3333 1693.3333 1084.7916 1693.3333 L 1111.25 1693.3333 L 1137.7083 1719.7916 L 1164.1666 1746.2499 L 1111.25 1746.2499 L 1058.3333 1746.2499 L 1005.4166 1772.7083 L 978.95825 1799.1666 L 952.49994 1799.1666 Q 899.5833 1799.1666 740.8333 1825.6249 L 582.0833 1852.0833 L 582.0833 1852.0833 L 582.0833 1852.0833 L 582.0833 1852.0833 Q 555.625 1852.0833 449.79166 1825.6249 L 343.9583 1799.1666 L 343.9583 1904.9999 Q 317.49997 1984.3749 343.9583 2010.8333 L 343.9583 2037.2915 L 317.49997 2037.2915 L 291.04166 2010.8333 L 264.5833 2010.8333 Q 238.12498 2010.8333 158.74998 1957.9165 L 105.83333 1957.9165 L 105.83333 1957.9165 L 105.83333 1957.9165 L 79.37499 1957.9165 L 79.37499 1957.9165 L 79.37499 1984.3749 L 52.916664 1984.3749 L 52.916664 1984.3749 L 52.916664 2010.8333 L 52.916664 2010.8333 L 52.916664 2010.8333 L 26.458332 2037.2915 L 0.0 2063.75 L 0.0 2063.75 L 0.0 2063.75 L 0.0 2010.8333 L 0.0 1984.3749 L 0.0 1904.9999 Q 0.0 1799.1666 0.0 1719.7916 L 0.0 1640.4166 L 0.0 1640.4166 L 0.0 1640.4166 L 26.458332 1587.4999 L 52.916664 1508.1249 L 52.916664 1481.6666 L 52.916664 1455.2083 L 52.916664 1455.2083 L 52.916664 1455.2083 L 79.37499 1349.3749 L 105.83333 1243.5416 L 132.29166 1137.7083 Q 158.74998 1058.3333 211.66666 952.49994 Q 291.04166 899.5833 449.79166 767.2916 Q 582.0833 661.4583 661.4583 582.0833 Q 740.8333 502.7083 714.37494 449.79166 Q 714.37494 370.41666 873.12494 291.04166 Q 1031.875 211.66666 1137.7083 158.74998 Q 1217.0833 132.29166 1243.5416 105.83333 L 1243.5416 105.83333 L 1269.9999 105.83333 L 1296.4583 105.83333 L 1296.4583 79.37499 L 1296.4583 52.916664 L 1296.4583 26.458332 L 1296.4583 0.0 L 1455.2083 26.458332 Q 1613.9583 52.916664 1666.8749 0.0 Q 1719.7916 0.0 1957.9165 26.458332 Q 2169.5833 79.37499 2434.1665 105.83333 Q 2645.8333 158.74998 2672.2915 185.20833 Q 2698.7498 211.66666 2725.2083 238.12498 z" svg:height="20.637499mm" draw:style-name="style-55" svg:viewBox="0.0 0.0 3122.0833 2063.75" svg:width="31.22083mm" svg:x="102.12916mm" svg:y="67.73333mm"/>
          <draw:path svg:d="M 793.74994 158.74998 L 793.74994 185.20833 L 740.8333 317.49997 Q 687.9166 423.3333 634.99994 608.5416 Q 582.0833 793.74994 582.0833 1005.4166 Q 529.1666 1190.6249 423.3333 1349.3749 Q 264.5833 1508.1249 264.5833 1534.5833 Q 264.5833 1587.4999 238.12498 1640.4166 L 238.12498 1666.8749 L 238.12498 1666.8749 L 238.12498 1693.3333 L 238.12498 1693.3333 L 211.66666 1693.3333 L 211.66666 1693.3333 L 211.66666 1693.3333 L 211.66666 1719.7916 L 211.66666 1719.7916 L 185.20833 1693.3333 L 185.20833 1666.8749 L 158.74998 1666.8749 L 132.29166 1693.3333 L 132.29166 1693.3333 L 105.83333 1693.3333 L 105.83333 1640.4166 L 105.83333 1613.9583 L 79.37499 1534.5833 Q 52.916664 1481.6666 52.916664 1534.5833 Q 52.916664 1561.0416 52.916664 1481.6666 Q 52.916664 1428.7499 26.458332 1428.7499 Q 0.0 1402.2916 0.0 1349.3749 L 0.0 1296.4583 L 26.458332 1269.9999 L 52.916664 1243.5416 L 52.916664 1243.5416 Q 52.916664 1217.0833 132.29166 1164.1666 Q 211.66666 1111.25 264.5833 1058.3333 Q 317.49997 1005.4166 370.41666 899.5833 L 423.3333 767.2916 L 423.3333 767.2916 Q 423.3333 767.2916 449.79166 634.99994 Q 476.24997 529.1666 555.625 317.49997 L 634.99994 132.29166 L 661.4583 105.83333 Q 687.9166 79.37499 687.9166 52.916664 L 714.37494 52.916664 L 740.8333 52.916664 Q 793.74994 52.916664 793.74994 26.458332 Q 793.74994 0.0 820.2083 0.0 Q 846.6666 0.0 820.2083 52.916664 Q 793.74994 132.29166 793.74994 158.74998 z M 79.37499 1296.4583 Q 105.83333 1296.4583 105.83333 1322.9166 Q 79.37499 1375.8333 52.916664 1322.9166 Q 52.916664 1296.4583 79.37499 1296.4583 z" svg:height="17.197916mm" draw:style-name="style-56" svg:viewBox="0.0 0.0 820.2083 1719.7916" svg:width="8.202083mm" svg:x="37.57083mm" svg:y="156.63333mm"/>
          <draw:path svg:d="M 1984.3749 0.0 L 1984.3749 0.0 L 1984.3749 0.0 Q 1984.3749 0.0 1957.9165 26.458332 L 1931.4583 52.916664 L 1931.4583 52.916664 L 1904.9999 52.916664 L 1931.4583 79.37499 Q 1931.4583 105.83333 2063.75 132.29166 Q 2196.0415 132.29166 2196.0415 158.74998 Q 2222.5 185.20833 2222.5 185.20833 L 2222.5 211.66666 L 2275.4165 211.66666 L 2301.875 211.66666 L 2301.875 238.12498 L 2275.4165 238.12498 L 2275.4165 238.12498 L 2275.4165 264.5833 L 2275.4165 264.5833 L 2275.4165 264.5833 L 2248.9583 291.04166 L 2222.5 317.49997 L 2222.5 370.41666 Q 2222.5 449.79166 2169.5833 476.24997 Q 2116.6665 476.24997 2063.75 582.0833 L 1984.3749 687.9166 L 1957.9165 687.9166 Q 1957.9165 687.9166 1957.9165 714.37494 L 1957.9165 714.37494 L 1852.0833 873.12494 Q 1746.2499 1031.875 1719.7916 1190.6249 Q 1693.3333 1375.8333 1693.3333 1375.8333 Q 1693.3333 1375.8333 1666.8749 1428.7499 L 1666.8749 1455.2083 L 1666.8749 1481.6666 L 1640.4166 1481.6666 L 1640.4166 1481.6666 L 1640.4166 1481.6666 L 1640.4166 1508.1249 L 1640.4166 1508.1249 L 1640.4166 1534.5833 L 1640.4166 1534.5833 L 1613.9583 1640.4166 Q 1587.4999 1719.7916 1587.4999 1799.1666 Q 1587.4999 1904.9999 1534.5833 1957.9165 Q 1481.6666 1984.3749 1481.6666 2037.2915 L 1481.6666 2090.2083 L 1455.2083 2090.2083 L 1455.2083 2116.6665 L 1455.2083 2116.6665 L 1428.7499 2116.6665 L 1428.7499 2116.6665 L 1428.7499 2116.6665 L 1428.7499 2143.125 L 1428.7499 2143.125 L 1428.7499 2143.125 L 1402.2916 2169.5833 L 1402.2916 2169.5833 L 1402.2916 2169.5833 L 1375.8333 2169.5833 L 1349.3749 2169.5833 L 1269.9999 2169.5833 L 1217.0833 2169.5833 L 1190.6249 2169.5833 L 1164.1666 2169.5833 L 1164.1666 2143.125 Q 1164.1666 2116.6665 1111.25 2090.2083 Q 1058.3333 2063.75 1031.875 1957.9165 L 1005.4166 1852.0833 L 978.95825 1825.6249 L 952.49994 1799.1666 L 952.49994 1799.1666 L 952.49994 1799.1666 L 978.95825 1772.7083 L 978.95825 1746.2499 L 952.49994 1746.2499 L 926.0416 1746.2499 L 926.0416 1772.7083 L 926.0416 1799.1666 L 899.5833 1799.1666 L 873.12494 1799.1666 L 873.12494 1852.0833 L 846.6666 1878.5416 L 740.8333 2143.125 Q 608.5416 2434.1665 555.625 2513.5415 Q 502.7083 2592.9165 476.24997 2592.9165 Q 449.79166 2592.9165 396.87497 2698.7498 Q 370.41666 2804.5833 343.9583 2857.4998 Q 317.49997 2883.9583 317.49997 2910.4165 L 317.49997 2963.3333 L 291.04166 3016.2498 L 291.04166 3069.1665 L 264.5833 3069.1665 L 264.5833 3069.1665 L 264.5833 3042.7083 L 264.5833 3042.7083 L 238.12498 2963.3333 L 238.12498 2910.4165 L 158.74998 2910.4165 L 105.83333 2910.4165 L 105.83333 2883.9583 L 105.83333 2883.9583 L 79.37499 2910.4165 L 52.916664 2936.8748 L 52.916664 2936.8748 L 52.916664 2963.3333 L 26.458332 2963.3333 L 0.0 2963.3333 L 0.0 2936.8748 L 0.0 2910.4165 L 26.458332 2910.4165 L 52.916664 2910.4165 L 52.916664 2883.9583 L 52.916664 2857.4998 L 79.37499 2857.4998 L 79.37499 2857.4998 L 79.37499 2831.0415 Q 105.83333 2831.0415 158.74998 2751.6665 Q 211.66666 2698.7498 449.79166 2196.0415 Q 687.9166 1719.7916 793.74994 1455.2083 L 846.6666 1190.6249 L 873.12494 1164.1666 L 899.5833 1137.7083 L 899.5833 1111.25 L 899.5833 1084.7916 L 873.12494 1084.7916 L 873.12494 1058.3333 L 846.6666 1058.3333 L 820.2083 1058.3333 L 793.74994 1084.7916 Q 740.8333 1111.25 582.0833 1111.25 Q 423.3333 1111.25 370.41666 1084.7916 Q 317.49997 1031.875 291.04166 952.49994 Q 238.12498 846.6666 264.5833 846.6666 Q 317.49997 846.6666 317.49997 740.8333 Q 317.49997 634.99994 238.12498 634.99994 Q 185.20833 608.5416 185.20833 555.625 L 185.20833 502.7083 L 185.20833 476.24997 L 211.66666 449.79166 L 291.04166 343.9583 Q 396.87497 264.5833 529.1666 211.66666 Q 661.4583 158.74998 740.8333 132.29166 L 793.74994 132.29166 L 793.74994 132.29166 Q 793.74994 132.29166 820.2083 105.83333 L 820.2083 105.83333 L 846.6666 105.83333 L 873.12494 105.83333 L 899.5833 105.83333 L 926.0416 105.83333 L 926.0416 105.83333 L 952.49994 105.83333 L 952.49994 105.83333 L 952.49994 105.83333 L 1111.25 132.29166 Q 1269.9999 158.74998 1296.4583 158.74998 Q 1322.9166 132.29166 1322.9166 105.83333 L 1322.9166 79.37499 L 1349.3749 79.37499 L 1349.3749 79.37499 L 1349.3749 158.74998 L 1322.9166 211.66666 L 1322.9166 264.5833 L 1322.9166 317.49997 L 1349.3749 317.49997 L 1349.3749 317.49997 L 1349.3749 343.9583 L 1375.8333 343.9583 L 1375.8333 343.9583 L 1375.8333 317.49997 L 1375.8333 317.49997 L 1375.8333 317.49997 L 1402.2916 317.49997 L 1402.2916 317.49997 L 1402.2916 343.9583 L 1428.7499 343.9583 L 1428.7499 343.9583 L 1428.7499 317.49997 L 1428.7499 317.49997 L 1428.7499 317.49997 L 1455.2083 317.49997 L 1455.2083 317.49997 L 1455.2083 291.04166 L 1481.6666 291.04166 L 1481.6666 291.04166 L 1481.6666 264.5833 L 1587.4999 185.20833 Q 1719.7916 105.83333 1746.2499 79.37499 Q 1799.1666 79.37499 1799.1666 52.916664 Q 1825.6249 0.0 1904.9999 0.0 Q 1984.3749 0.0 1984.3749 0.0 z" svg:height="30.691666mm" draw:style-name="style-57" svg:viewBox="0.0 0.0 2301.875 3069.1665" svg:width="23.01875mm" svg:x="123.825mm" svg:y="88.899994mm"/>
          <draw:path svg:d="M 2592.9165 0.0 L 2619.3748 0.0 L 2619.3748 0.0 L 2619.3748 0.0 L 2645.8333 26.458332 L 2672.2915 26.458332 L 2672.2915 52.916664 L 2698.7498 79.37499 L 2698.7498 79.37499 L 2698.7498 52.916664 L 2698.7498 52.916664 L 2698.7498 52.916664 L 2725.2083 52.916664 L 2725.2083 52.916664 L 2725.2083 26.458332 L 2751.6665 26.458332 L 2751.6665 26.458332 L 2751.6665 52.916664 L 2778.1248 52.916664 L 2804.5833 52.916664 L 2831.0415 79.37499 Q 2857.4998 105.83333 2831.0415 158.74998 Q 2804.5833 185.20833 2857.4998 185.20833 L 2883.9583 185.20833 L 2883.9583 211.66666 Q 2883.9583 238.12498 2857.4998 238.12498 Q 2804.5833 264.5833 2751.6665 317.49997 Q 2672.2915 370.41666 2645.8333 396.87497 Q 2592.9165 449.79166 2566.4583 449.79166 Q 2539.9998 476.24997 2354.7915 714.37494 Q 2169.5833 952.49994 2063.75 1058.3333 Q 1957.9165 1137.7083 1957.9165 1164.1666 Q 1957.9165 1190.6249 1878.5416 1243.5416 Q 1825.6249 1322.9166 1746.2499 1375.8333 Q 1640.4166 1455.2083 1481.6666 1534.5833 Q 1322.9166 1640.4166 1217.0833 1693.3333 Q 1084.7916 1746.2499 1058.3333 1825.6249 L 1058.3333 1904.9999 L 1031.875 1878.5416 Q 1031.875 1852.0833 1005.4166 1852.0833 Q 978.95825 1852.0833 978.95825 1825.6249 L 952.49994 1799.1666 L 952.49994 1799.1666 L 952.49994 1799.1666 L 952.49994 1772.7083 Q 952.49994 1746.2499 740.8333 1746.2499 Q 529.1666 1746.2499 423.3333 1693.3333 Q 343.9583 1693.3333 317.49997 1640.4166 Q 317.49997 1613.9583 238.12498 1561.0416 L 185.20833 1534.5833 L 185.20833 1508.1249 L 158.74998 1508.1249 L 158.74998 1508.1249 L 158.74998 1481.6666 L 158.74998 1481.6666 L 158.74998 1481.6666 L 132.29166 1481.6666 L 132.29166 1481.6666 L 132.29166 1455.2083 L 105.83333 1455.2083 L 105.83333 1455.2083 L 105.83333 1428.7499 L 79.37499 1428.7499 L 52.916664 1428.7499 L 26.458332 1402.2916 L 0.0 1375.8333 L 0.0 1375.8333 L 0.0 1375.8333 L 0.0 1375.8333 L 26.458332 1375.8333 L 79.37499 1375.8333 L 132.29166 1375.8333 L 132.29166 1375.8333 L 158.74998 1375.8333 L 158.74998 1375.8333 L 158.74998 1375.8333 L 158.74998 1375.8333 L 185.20833 1375.8333 L 264.5833 1349.3749 Q 370.41666 1322.9166 396.87497 1322.9166 Q 423.3333 1296.4583 423.3333 1269.9999 Q 423.3333 1243.5416 476.24997 1243.5416 Q 502.7083 1217.0833 714.37494 1269.9999 Q 926.0416 1322.9166 1084.7916 1322.9166 Q 1243.5416 1349.3749 1296.4583 1296.4583 Q 1349.3749 1217.0833 1534.5833 1084.7916 Q 1746.2499 952.49994 1746.2499 926.0416 Q 1746.2499 899.5833 1852.0833 793.74994 Q 1957.9165 714.37494 2010.8333 634.99994 Q 2116.6665 555.625 2090.2083 555.625 Q 2090.2083 529.1666 2116.6665 529.1666 L 2143.125 529.1666 L 2275.4165 396.87497 Q 2434.1665 264.5833 2487.0833 132.29166 Q 2566.4583 0.0 2592.9165 0.0 z" svg:height="19.05mm" draw:style-name="style-58" svg:viewBox="0.0 0.0 2883.9583 1904.9999" svg:width="28.839582mm" svg:x="150.28333mm" svg:y="147.6375mm"/>
          <draw:path svg:d="M 2116.6665 26.458332 L 2116.6665 0.0 L 2143.125 0.0 L 2169.5833 0.0 L 2169.5833 52.916664 Q 2169.5833 105.83333 2143.125 158.74998 L 2143.125 211.66666 L 2169.5833 211.66666 L 2196.0415 211.66666 L 2196.0415 185.20833 L 2222.5 185.20833 L 2222.5 185.20833 L 2222.5 158.74998 L 2222.5 158.74998 L 2222.5 158.74998 L 2248.9583 158.74998 L 2248.9583 158.74998 L 2248.9583 132.29166 L 2275.4165 132.29166 L 2275.4165 132.29166 Q 2275.4165 105.83333 2328.3333 79.37499 L 2381.2498 52.916664 L 2381.2498 26.458332 Q 2407.7083 0.0 2434.1665 0.0 Q 2460.6248 0.0 2460.6248 26.458332 Q 2460.6248 52.916664 2487.0833 52.916664 Q 2539.9998 52.916664 2539.9998 79.37499 Q 2566.4583 105.83333 2592.9165 132.29166 Q 2645.8333 132.29166 2645.8333 238.12498 Q 2645.8333 343.9583 2645.8333 370.41666 L 2645.8333 370.41666 L 2592.9165 449.79166 Q 2539.9998 529.1666 2513.5415 529.1666 Q 2487.0833 529.1666 2460.6248 529.1666 L 2434.1665 529.1666 L 2434.1665 529.1666 L 2434.1665 529.1666 L 2487.0833 926.0416 Q 2592.9165 1322.9166 2645.8333 1402.2916 Q 2725.2083 1481.6666 2778.1248 1481.6666 Q 2831.0415 1481.6666 2831.0415 1508.1249 Q 2857.4998 1534.5833 2857.4998 1534.5833 L 2857.4998 1534.5833 L 2910.4165 1613.9583 Q 2936.8748 1693.3333 2804.5833 1772.7083 Q 2645.8333 1852.0833 2645.8333 1852.0833 L 2645.8333 1878.5416 L 2619.3748 1878.5416 Q 2592.9165 1904.9999 2460.6248 1957.9165 Q 2328.3333 2010.8333 2063.75 2063.75 Q 1799.1666 2116.6665 1746.2499 2169.5833 Q 1693.3333 2169.5833 1561.0416 2222.5 L 1428.7499 2222.5 L 1402.2916 2248.9583 L 1375.8333 2275.4165 L 1481.6666 2275.4165 L 1613.9583 2275.4165 L 1693.3333 2301.875 L 1746.2499 2328.3333 L 1746.2499 2328.3333 L 1746.2499 2328.3333 L 1587.4999 2328.3333 L 1402.2916 2328.3333 L 1428.7499 2354.7915 Q 1455.2083 2381.2498 1428.7499 2381.2498 Q 1428.7499 2407.7083 1428.7499 2460.6248 L 1428.7499 2513.5415 L 1402.2916 2513.5415 L 1402.2916 2487.0833 L 1402.2916 2487.0833 L 1375.8333 2487.0833 L 1375.8333 2460.6248 Q 1375.8333 2434.1665 1217.0833 2381.2498 Q 1084.7916 2328.3333 873.12494 2354.7915 Q 661.4583 2381.2498 582.0833 2407.7083 L 529.1666 2434.1665 L 529.1666 2460.6248 L 529.1666 2460.6248 L 502.7083 2460.6248 L 502.7083 2487.0833 L 502.7083 2487.0833 L 476.24997 2487.0833 L 476.24997 2487.0833 L 476.24997 2487.0833 L 476.24997 2487.0833 L 449.79166 2487.0833 L 449.79166 2487.0833 L 423.3333 2487.0833 L 423.3333 2487.0833 L 423.3333 2487.0833 L 423.3333 2460.6248 L 423.3333 2460.6248 L 449.79166 2460.6248 Q 449.79166 2434.1665 476.24997 2381.2498 L 502.7083 2328.3333 L 423.3333 2328.3333 Q 317.49997 2328.3333 317.49997 2354.7915 Q 317.49997 2381.2498 291.04166 2354.7915 Q 264.5833 2328.3333 185.20833 2301.875 L 79.37499 2275.4165 L 79.37499 2248.9583 L 52.916664 2248.9583 L 52.916664 2248.9583 L 52.916664 2275.4165 L 52.916664 2275.4165 L 52.916664 2275.4165 L 26.458332 2275.4165 L 26.458332 2275.4165 L 0.0 2275.4165 L 0.0 2275.4165 L 0.0 2275.4165 L 0.0 2275.4165 L 0.0 2169.5833 Q 0.0 2090.2083 52.916664 2063.75 Q 132.29166 2037.2915 158.74998 1984.3749 Q 158.74998 1931.4583 158.74998 1904.9999 Q 158.74998 1852.0833 158.74998 1799.1666 L 158.74998 1772.7083 L 158.74998 1772.7083 L 158.74998 1746.2499 L 185.20833 1746.2499 L 211.66666 1746.2499 L 211.66666 1719.7916 L 211.66666 1719.7916 L 211.66666 1719.7916 L 238.12498 1693.3333 L 238.12498 1693.3333 L 264.5833 1693.3333 L 264.5833 1693.3333 L 264.5833 1693.3333 L 264.5833 1666.8749 L 264.5833 1666.8749 L 291.04166 1666.8749 L 291.04166 1640.4166 L 291.04166 1640.4166 L 317.49997 1640.4166 L 317.49997 1640.4166 L 317.49997 1640.4166 L 317.49997 1613.9583 Q 317.49997 1613.9583 343.9583 1481.6666 Q 343.9583 1322.9166 317.49997 1322.9166 Q 291.04166 1322.9166 343.9583 1111.25 L 396.87497 873.12494 L 396.87497 873.12494 Q 423.3333 873.12494 423.3333 899.5833 Q 423.3333 926.0416 476.24997 899.5833 Q 529.1666 899.5833 582.0833 661.4583 Q 634.99994 423.3333 608.5416 264.5833 L 582.0833 105.83333 L 582.0833 105.83333 L 582.0833 105.83333 L 608.5416 105.83333 L 608.5416 105.83333 L 634.99994 132.29166 L 661.4583 132.29166 L 661.4583 105.83333 L 687.9166 79.37499 L 687.9166 79.37499 L 687.9166 105.83333 L 687.9166 105.83333 L 714.37494 105.83333 L 714.37494 132.29166 L 714.37494 158.74998 L 740.8333 158.74998 L 767.2916 158.74998 L 767.2916 211.66666 Q 767.2916 264.5833 793.74994 264.5833 Q 793.74994 291.04166 846.6666 317.49997 Q 899.5833 370.41666 952.49994 396.87497 Q 1005.4166 423.3333 1481.6666 396.87497 Q 1931.4583 370.41666 1957.9165 264.5833 Q 1984.3749 158.74998 2010.8333 158.74998 Q 2010.8333 132.29166 2037.2915 105.83333 L 2063.75 79.37499 L 2063.75 79.37499 L 2063.75 52.916664 L 2063.75 52.916664 L 2063.75 52.916664 L 2090.2083 52.916664 L 2090.2083 52.916664 L 2090.2083 26.458332 L 2116.6665 26.458332 L 2116.6665 26.458332 z" svg:height="25.135416mm" draw:style-name="style-59" svg:viewBox="0.0 0.0 2910.4165 2513.5415" svg:width="29.104166mm" svg:x="96.837494mm" svg:y="201.61249mm"/>
          <draw:path svg:d="M 52.916664 185.20833 L 105.83333 0.0 L 132.29166 0.0 L 132.29166 0.0 L 158.74998 52.916664 Q 185.20833 132.29166 238.12498 105.83333 Q 264.5833 79.37499 396.87497 238.12498 Q 529.1666 396.87497 608.5416 449.79166 Q 687.9166 449.79166 714.37494 449.79166 Q 740.8333 449.79166 740.8333 476.24997 L 740.8333 502.7083 L 767.2916 555.625 Q 767.2916 608.5416 767.2916 608.5416 L 767.2916 608.5416 L 793.74994 634.99994 L 793.74994 661.4583 L 767.2916 661.4583 Q 740.8333 661.4583 767.2916 687.9166 L 793.74994 687.9166 L 793.74994 714.37494 L 793.74994 740.8333 L 767.2916 740.8333 L 740.8333 714.37494 L 714.37494 714.37494 Q 687.9166 714.37494 687.9166 740.8333 L 661.4583 767.2916 L 661.4583 820.2083 L 661.4583 846.6666 L 634.99994 846.6666 L 634.99994 873.12494 L 634.99994 873.12494 L 608.5416 873.12494 L 608.5416 873.12494 L 608.5416 873.12494 L 608.5416 899.5833 L 608.5416 899.5833 L 582.0833 899.5833 L 582.0833 926.0416 L 582.0833 926.0416 L 555.625 926.0416 L 555.625 899.5833 L 555.625 873.12494 L 529.1666 873.12494 Q 529.1666 873.12494 449.79166 767.2916 Q 343.9583 661.4583 291.04166 661.4583 Q 264.5833 661.4583 211.66666 608.5416 Q 185.20833 529.1666 158.74998 582.0833 Q 132.29166 634.99994 105.83333 634.99994 Q 79.37499 634.99994 79.37499 555.625 L 79.37499 502.7083 L 52.916664 502.7083 L 26.458332 502.7083 L 26.458332 476.24997 L 26.458332 476.24997 L 0.0 476.24997 L 0.0 476.24997 L 0.0 449.79166 Q 26.458332 396.87497 52.916664 185.20833 z" svg:height="9.260416mm" draw:style-name="style-60" svg:viewBox="0.0 0.0 793.74994 926.0416" svg:width="7.9374995mm" svg:x="60.060413mm" svg:y="159.01457mm"/>
          <draw:path svg:d="M 3095.6248 238.12498 L 3122.0833 291.04166 L 3095.6248 1984.3749 Q 3069.1665 3704.1665 3042.7083 7646.458 Q 3016.2498 11562.291 2989.7915 13017.499 L 2989.7915 14472.708 L 3016.2498 14472.708 Q 3069.1665 14472.708 5132.9165 14499.166 L 7196.6665 14499.166 L 12541.249 14525.624 Q 17859.375 14525.624 18626.666 14552.083 L 19367.498 14552.083 L 19367.498 14552.083 L 19367.498 14578.541 L 19314.582 14578.541 L 19235.207 14578.541 L 19208.748 14604.999 L 19182.291 14631.458 L 19235.207 14631.458 L 19288.123 14631.458 L 19288.123 14657.916 L 19314.582 14657.916 L 19314.582 14657.916 L 19314.582 14684.374 L 19420.416 14710.833 Q 19526.248 14763.749 19526.248 14790.208 Q 19526.248 14790.208 19896.666 14790.208 Q 20267.082 14790.208 20267.082 14763.749 Q 20267.082 14737.291 20319.998 14737.291 Q 20346.457 14737.291 20372.916 14763.749 Q 20425.832 14790.208 20478.748 14790.208 Q 20531.666 14816.666 20558.123 14896.041 Q 20584.582 15001.874 20584.582 15266.458 Q 20531.666 15531.041 20505.207 15583.957 Q 20478.748 15636.874 20452.291 15663.332 Q 20425.832 15663.332 20425.832 15689.791 Q 20425.832 15742.707 20399.373 15742.707 Q 20372.916 15742.707 20346.457 15795.624 Q 20319.998 15848.541 20293.541 15874.999 Q 20267.082 15874.999 20214.166 16007.291 Q 20161.248 16113.124 20214.166 16139.582 Q 20267.082 16166.041 20267.082 16218.957 Q 20267.082 16298.332 20214.166 16351.249 Q 20161.248 16430.625 20055.416 16457.082 Q 19949.582 16510.0 19949.582 16536.457 Q 19949.582 16589.375 19923.123 16589.375 Q 19896.666 16615.832 19896.666 16642.291 Q 19923.123 16695.207 19870.207 16721.666 Q 19843.748 16748.125 19817.291 16695.207 Q 19790.832 16668.75 19790.832 16721.666 Q 19790.832 16774.582 19817.291 16774.582 Q 19843.748 16774.582 19843.748 16801.041 Q 19843.748 16827.5 19790.832 16827.5 Q 19764.373 16827.5 19764.373 16880.416 Q 19737.916 16933.332 19737.916 16933.332 L 19737.916 16959.791 L 19737.916 16959.791 L 19737.916 16959.791 L 19711.457 16959.791 L 19711.457 16959.791 L 19790.832 17012.707 Q 19843.748 17012.707 19923.123 17039.166 L 20002.498 17039.166 L 20002.498 17065.625 L 20002.498 17092.082 L 20028.957 17092.082 L 20028.957 17118.541 L 20002.498 17118.541 Q 19976.041 17118.541 19949.582 17171.457 Q 19949.582 17197.916 19923.123 17197.916 Q 19896.666 17197.916 19923.123 17277.291 Q 19949.582 17330.207 19976.041 17330.207 Q 20002.498 17330.207 20028.957 17462.5 Q 20055.416 17594.791 20002.498 17647.707 Q 19949.582 17727.082 19658.541 17806.457 Q 19393.957 17859.375 19341.041 17912.291 Q 19288.123 17965.207 19182.291 18203.332 Q 19102.916 18441.457 19023.541 18494.375 Q 18970.623 18547.291 18970.623 18573.75 Q 18970.623 18600.207 18944.166 18600.207 Q 18917.707 18600.207 18891.248 18653.123 Q 18891.248 18679.582 18732.498 18732.498 Q 18600.207 18758.957 17780.0 18811.873 Q 16959.791 18811.873 16642.291 18864.791 Q 16324.791 18917.707 16324.791 18944.166 Q 16324.791 18970.623 16245.416 18997.082 L 16139.582 19023.541 L 16113.124 19049.998 L 16086.666 19076.457 L 16113.124 19076.457 L 16139.582 19076.457 L 16192.499 19129.373 Q 16245.416 19155.832 16218.957 19155.832 Q 16218.957 19182.291 16218.957 19182.291 L 16192.499 19182.291 L 16192.499 19208.748 L 16192.499 19235.207 L 16166.041 19288.123 L 16139.582 19314.582 L 16139.582 19341.041 L 16139.582 19341.041 L 8069.791 19341.041 L 0.0 19341.041 L 0.0 10927.291 L 0.0 2539.9998 L 0.0 2539.9998 L 0.0 2539.9998 L 26.458332 2539.9998 L 26.458332 2566.4583 L 52.916664 2566.4583 L 105.83333 2566.4583 L 105.83333 2592.9165 L 105.83333 2619.3748 L 132.29166 2619.3748 L 132.29166 2619.3748 L 132.29166 2645.8333 L 158.74998 2645.8333 L 158.74998 2672.2915 L 158.74998 2698.7498 L 185.20833 2831.0415 Q 211.66666 2936.8748 185.20833 3042.7083 Q 158.74998 3122.0833 158.74998 3307.2915 Q 132.29166 3518.9583 158.74998 3757.0833 Q 158.74998 4021.6665 158.74998 4471.458 Q 158.74998 4894.7915 158.74998 5000.6245 L 158.74998 5132.9165 L 185.20833 5132.9165 L 185.20833 5159.3745 L 185.20833 5159.3745 L 211.66666 5159.3745 L 211.66666 5132.9165 L 211.66666 5106.458 L 211.66666 4894.7915 Q 211.66666 4656.6665 238.12498 4445.0 Q 291.04166 4206.875 317.49997 4233.333 Q 317.49997 4259.7915 343.9583 4259.7915 Q 370.41666 4233.333 423.3333 4021.6665 L 423.3333 3809.9998 L 476.24997 4153.958 Q 529.1666 4524.375 529.1666 4497.9165 Q 555.625 4471.458 608.5416 4524.375 Q 634.99994 4550.833 661.4583 4841.8745 L 687.9166 5132.9165 L 687.9166 5053.5415 L 687.9166 5000.6245 L 714.37494 4736.0415 Q 740.8333 4445.0 740.8333 4392.083 L 740.8333 4339.1665 L 740.8333 4206.875 Q 740.8333 4074.583 740.8333 3942.2915 Q 793.74994 3783.5415 793.74994 3809.9998 Q 793.74994 3836.4583 846.6666 3413.1248 Q 873.12494 2989.7915 899.5833 2831.0415 Q 952.49994 2698.7498 978.95825 2725.2083 Q 1005.4166 2725.2083 1031.875 2672.2915 Q 1058.3333 2619.3748 1164.1666 2619.3748 Q 1296.4583 2619.3748 1508.1249 2645.8333 Q 1719.7916 2672.2915 1772.7083 2592.9165 Q 1825.6249 2513.5415 1852.0833 2513.5415 Q 1878.5416 2513.5415 1878.5416 2487.0833 Q 1878.5416 2460.6248 1904.9999 2460.6248 Q 1931.4583 2460.6248 1957.9165 2328.3333 Q 2010.8333 2222.5 2090.2083 1984.3749 Q 2169.5833 1772.7083 2169.5833 1613.9583 Q 2169.5833 1481.6666 2063.75 1243.5416 Q 1957.9165 1005.4166 1904.9999 978.95825 L 1878.5416 978.95825 L 1878.5416 952.49994 L 1852.0833 952.49994 L 1852.0833 952.49994 L 1852.0833 926.0416 L 1852.0833 926.0416 L 1852.0833 926.0416 L 1825.6249 899.5833 L 1799.1666 873.12494 L 1799.1666 873.12494 L 1799.1666 873.12494 L 1799.1666 846.6666 L 1799.1666 846.6666 L 1825.6249 846.6666 L 1825.6249 820.2083 L 1825.6249 820.2083 L 1852.0833 820.2083 L 1852.0833 820.2083 L 1852.0833 820.2083 L 1904.9999 820.2083 Q 1957.9165 820.2083 2116.6665 820.2083 Q 2248.9583 820.2083 2328.3333 793.74994 Q 2434.1665 767.2916 2513.5415 661.4583 Q 2592.9165 555.625 2725.2083 502.7083 Q 2831.0415 449.79166 2857.4998 502.7083 L 2857.4998 529.1666 L 2883.9583 529.1666 L 2883.9583 502.7083 L 2883.9583 502.7083 L 2910.4165 502.7083 L 2910.4165 238.12498 Q 2910.4165 -26.458332 2963.3333 0.0 Q 3016.2498 26.458332 3042.7083 132.29166 Q 3069.1665 211.66666 3095.6248 238.12498 z" svg:height="193.4104mm" draw:style-name="style-61" svg:viewBox="0.0 0.0 20584.582 19341.041" svg:width="205.84583mm" svg:x="0.0mm" svg:y="104.510414mm"/>
          <draw:path svg:d="M 105.83333 26.458332 L 132.29166 0.0 L 158.74998 0.0 L 211.66666 0.0 L 264.5833 26.458332 L 291.04166 52.916664 L 317.49997 52.916664 L 343.9583 52.916664 L 343.9583 79.37499 L 370.41666 105.83333 L 343.9583 185.20833 Q 317.49997 264.5833 343.9583 264.5833 Q 343.9583 264.5833 317.49997 291.04166 L 264.5833 291.04166 L 264.5833 264.5833 Q 264.5833 264.5833 238.12498 264.5833 L 211.66666 238.12498 L 211.66666 211.66666 L 211.66666 211.66666 L 185.20833 211.66666 L 185.20833 211.66666 L 185.20833 185.20833 L 158.74998 185.20833 L 158.74998 185.20833 L 158.74998 158.74998 L 158.74998 158.74998 L 158.74998 158.74998 L 132.29166 158.74998 Q 132.29166 158.74998 52.916664 105.83333 L 0.0 105.83333 L 0.0 79.37499 L 0.0 79.37499 L 26.458332 79.37499 L 26.458332 52.916664 L 26.458332 52.916664 L 52.916664 52.916664 L 52.916664 52.916664 L 52.916664 52.916664 L 105.83333 26.458332 z" svg:height="2.9104166mm" draw:style-name="style-62" svg:viewBox="0.0 0.0 370.41666 291.04166" svg:width="3.7041664mm" svg:x="87.84166mm" svg:y="77.7875mm"/>
          <draw:path svg:d="M 767.2916 0.0 L 793.74994 0.0 L 793.74994 0.0 L 793.74994 0.0 L 820.2083 26.458332 L 846.6666 26.458332 L 846.6666 52.916664 Q 846.6666 79.37499 873.12494 79.37499 L 873.12494 105.83333 L 873.12494 105.83333 L 899.5833 105.83333 L 899.5833 105.83333 L 899.5833 132.29166 L 899.5833 158.74998 L 899.5833 158.74998 L 899.5833 158.74998 Q 899.5833 158.74998 899.5833 185.20833 L 926.0416 185.20833 L 926.0416 211.66666 L 952.49994 264.5833 L 952.49994 264.5833 L 952.49994 264.5833 L 952.49994 291.04166 L 952.49994 291.04166 L 978.95825 291.04166 L 978.95825 317.49997 L 978.95825 317.49997 L 1005.4166 317.49997 L 1005.4166 343.9583 L 1005.4166 370.41666 L 1031.875 317.49997 Q 1058.3333 291.04166 1084.7916 264.5833 L 1137.7083 264.5833 L 1164.1666 264.5833 L 1164.1666 264.5833 L 1164.1666 238.12498 L 1164.1666 238.12498 L 1190.6249 264.5833 L 1217.0833 291.04166 L 1217.0833 317.49997 L 1217.0833 343.9583 L 1190.6249 343.9583 Q 1164.1666 343.9583 1190.6249 449.79166 Q 1217.0833 555.625 1164.1666 687.9166 Q 1164.1666 820.2083 1190.6249 899.5833 Q 1217.0833 952.49994 1243.5416 978.95825 L 1269.9999 1005.4166 L 1269.9999 1031.875 L 1269.9999 1058.3333 L 1296.4583 1058.3333 L 1296.4583 1058.3333 L 1349.3749 1058.3333 L 1402.2916 1058.3333 L 1428.7499 1058.3333 L 1455.2083 1058.3333 L 1481.6666 1084.7916 L 1508.1249 1084.7916 L 1508.1249 1084.7916 L 1508.1249 1111.25 L 1534.5833 1111.25 Q 1587.4999 1137.7083 1587.4999 1111.25 Q 1587.4999 1058.3333 1613.9583 1058.3333 Q 1640.4166 1058.3333 1640.4166 1084.7916 Q 1640.4166 1111.25 1693.3333 1111.25 Q 1719.7916 1111.25 1746.2499 1190.6249 Q 1799.1666 1269.9999 1799.1666 1322.9166 Q 1799.1666 1375.8333 1746.2499 1428.7499 Q 1746.2499 1481.6666 1746.2499 1587.4999 Q 1746.2499 1719.7916 1799.1666 1746.2499 Q 1852.0833 1772.7083 1825.6249 1825.6249 Q 1825.6249 1878.5416 1799.1666 1852.0833 Q 1746.2499 1852.0833 1719.7916 1904.9999 Q 1693.3333 1984.3749 1666.8749 1984.3749 L 1666.8749 2010.8333 L 1666.8749 2010.8333 L 1640.4166 2010.8333 L 1640.4166 2010.8333 L 1640.4166 2010.8333 L 1640.4166 2037.2915 L 1640.4166 2037.2915 L 1640.4166 2063.75 L 1640.4166 2090.2083 L 1640.4166 2090.2083 L 1640.4166 2116.6665 L 1693.3333 2116.6665 L 1719.7916 2116.6665 L 1719.7916 2143.125 L 1746.2499 2143.125 L 1746.2499 2169.5833 L 1746.2499 2196.0415 L 1772.7083 2196.0415 L 1772.7083 2169.5833 L 1772.7083 2169.5833 L 1799.1666 2169.5833 L 1799.1666 2143.125 L 1799.1666 2116.6665 L 1825.6249 2090.2083 L 1825.6249 2063.75 L 1852.0833 2063.75 Q 1878.5416 2063.75 1904.9999 2063.75 Q 1957.9165 2063.75 1957.9165 2010.8333 Q 1957.9165 1984.3749 1984.3749 1984.3749 Q 2010.8333 1957.9165 2037.2915 1904.9999 L 2063.75 1852.0833 L 2090.2083 1852.0833 L 2090.2083 1852.0833 L 2090.2083 1825.6249 L 2116.6665 1825.6249 L 2116.6665 1825.6249 L 2116.6665 1799.1666 L 2143.125 1799.1666 L 2169.5833 1799.1666 L 2169.5833 1772.7083 L 2169.5833 1746.2499 L 2196.0415 1746.2499 L 2222.5 1746.2499 L 2248.9583 1904.9999 Q 2275.4165 2037.2915 2328.3333 2063.75 Q 2381.2498 2063.75 2381.2498 2116.6665 Q 2381.2498 2143.125 2434.1665 2090.2083 Q 2434.1665 2037.2915 2460.6248 2063.75 Q 2487.0833 2090.2083 2487.0833 2090.2083 L 2487.0833 2090.2083 L 2487.0833 2090.2083 Q 2487.0833 2116.6665 2487.0833 2116.6665 L 2513.5415 2116.6665 L 2487.0833 2222.5 Q 2487.0833 2301.875 2460.6248 2301.875 Q 2434.1665 2328.3333 2460.6248 2328.3333 Q 2487.0833 2354.7915 2434.1665 2381.2498 Q 2434.1665 2407.7083 2434.1665 2513.5415 Q 2434.1665 2619.3748 2434.1665 2645.8333 Q 2434.1665 2672.2915 2460.6248 2645.8333 Q 2460.6248 2619.3748 2487.0833 2619.3748 Q 2513.5415 2619.3748 2487.0833 2672.2915 Q 2487.0833 2725.2083 2460.6248 2751.6665 L 2460.6248 2804.5833 L 2434.1665 2804.5833 L 2381.2498 2804.5833 L 2381.2498 2831.0415 L 2381.2498 2831.0415 L 2407.7083 2831.0415 L 2407.7083 2857.4998 L 2407.7083 2857.4998 L 2434.1665 2857.4998 L 2434.1665 2910.4165 L 2434.1665 2936.8748 L 2407.7083 2936.8748 L 2407.7083 2936.8748 L 2407.7083 2936.8748 L 2407.7083 2910.4165 L 2381.2498 2910.4165 L 2354.7915 2910.4165 L 2354.7915 2883.9583 L 2328.3333 2883.9583 L 2328.3333 2883.9583 Q 2328.3333 2857.4998 2222.5 2778.1248 L 2116.6665 2672.2915 L 2116.6665 2672.2915 L 2116.6665 2645.8333 L 2063.75 2645.8333 L 2037.2915 2645.8333 L 2037.2915 2698.7498 L 2010.8333 2725.2083 L 2010.8333 2725.2083 L 2010.8333 2751.6665 L 1984.3749 2804.5833 Q 1957.9165 2857.4998 1852.0833 3016.2498 Q 1799.1666 3174.9998 1746.2499 3174.9998 Q 1719.7916 3201.4583 1693.3333 3307.2915 Q 1640.4166 3413.1248 1666.8749 3651.2498 Q 1693.3333 3889.3748 1719.7916 3915.833 Q 1746.2499 3915.833 1772.7083 3968.7498 Q 1799.1666 3995.208 1799.1666 4021.6665 L 1799.1666 4048.1248 L 1799.1666 4127.5 L 1799.1666 4206.875 L 1799.1666 4206.875 L 1799.1666 4206.875 L 1799.1666 4206.875 L 1772.7083 4180.4165 L 1772.7083 4180.4165 L 1746.2499 4180.4165 L 1746.2499 4153.958 L 1746.2499 4127.5 L 1719.7916 4127.5 L 1719.7916 4127.5 L 1719.7916 4101.0415 L 1693.3333 4101.0415 L 1693.3333 4127.5 L 1693.3333 4153.958 L 1666.8749 4153.958 L 1666.8749 4127.5 L 1640.4166 4127.5 Q 1613.9583 4127.5 1587.4999 4048.1248 Q 1587.4999 3968.7498 1534.5833 3968.7498 L 1508.1249 3968.7498 L 1481.6666 3968.7498 L 1481.6666 3968.7498 L 1481.6666 3968.7498 L 1481.6666 3968.7498 L 1455.2083 3968.7498 L 1455.2083 3968.7498 L 1455.2083 3942.2915 L 1428.7499 3942.2915 L 1428.7499 3942.2915 L 1428.7499 3915.833 L 1428.7499 3915.833 L 1428.7499 3915.833 L 1402.2916 3915.833 L 1402.2916 3915.833 L 1402.2916 3942.2915 L 1375.8333 3942.2915 L 1375.8333 3968.7498 L 1375.8333 4021.6665 L 1375.8333 4127.5 Q 1349.3749 4233.333 1322.9166 4233.333 Q 1269.9999 4233.333 1269.9999 4312.708 L 1269.9999 4392.083 L 1243.5416 4392.083 L 1217.0833 4392.083 L 1217.0833 4365.625 L 1217.0833 4339.1665 L 1190.6249 4339.1665 L 1190.6249 4339.1665 L 1164.1666 4339.1665 L 1137.7083 4339.1665 L 1137.7083 4339.1665 L 1111.25 4339.1665 L 1111.25 4339.1665 L 1111.25 4339.1665 L 1111.25 4312.708 Q 1111.25 4312.708 1058.3333 4286.25 L 1031.875 4259.7915 L 1031.875 4233.333 L 1031.875 4180.4165 L 1031.875 4101.0415 Q 1005.4166 4021.6665 952.49994 4074.583 Q 899.5833 4101.0415 899.5833 3809.9998 L 899.5833 3545.4165 L 873.12494 3492.4998 L 846.6666 3466.0415 L 846.6666 3466.0415 L 846.6666 3439.5833 L 846.6666 3439.5833 L 846.6666 3439.5833 L 820.2083 3439.5833 L 820.2083 3439.5833 L 820.2083 3466.0415 L 793.74994 3466.0415 L 793.74994 3466.0415 L 793.74994 3492.4998 L 793.74994 3492.4998 L 793.74994 3492.4998 L 767.2916 3492.4998 L 767.2916 3492.4998 L 767.2916 3518.9583 Q 740.8333 3518.9583 740.8333 3571.8748 L 740.8333 3624.7915 L 714.37494 3651.2498 L 687.9166 3704.1665 L 687.9166 3598.3333 L 687.9166 3466.0415 L 661.4583 3466.0415 L 661.4583 3492.4998 L 661.4583 3492.4998 L 634.99994 3492.4998 L 634.99994 3492.4998 L 634.99994 3492.4998 L 634.99994 3492.4998 L 608.5416 3492.4998 L 608.5416 3492.4998 L 582.0833 3492.4998 L 582.0833 3492.4998 L 582.0833 3492.4998 L 582.0833 3439.5833 Q 582.0833 3386.6665 634.99994 3122.0833 Q 634.99994 2857.4998 582.0833 2698.7498 Q 529.1666 2513.5415 529.1666 2407.7083 Q 582.0833 2301.875 608.5416 2275.4165 Q 634.99994 2275.4165 634.99994 2248.9583 Q 661.4583 2222.5 687.9166 2090.2083 Q 714.37494 1957.9165 687.9166 1957.9165 L 661.4583 1931.4583 L 661.4583 1904.9999 L 634.99994 1878.5416 L 634.99994 1852.0833 L 634.99994 1825.6249 L 608.5416 1799.1666 Q 582.0833 1772.7083 582.0833 1746.2499 Q 582.0833 1719.7916 423.3333 1666.8749 Q 291.04166 1613.9583 291.04166 1587.4999 Q 264.5833 1561.0416 185.20833 1481.6666 L 79.37499 1428.7499 L 79.37499 1402.2916 L 52.916664 1402.2916 L 52.916664 1402.2916 L 52.916664 1402.2916 L 52.916664 1375.8333 L 52.916664 1349.3749 L 26.458332 1322.9166 L 0.0 1296.4583 L 0.0 1296.4583 L 0.0 1269.9999 L 0.0 1269.9999 L 0.0 1269.9999 L 26.458332 1269.9999 L 26.458332 1269.9999 L 26.458332 1243.5416 L 52.916664 1243.5416 L 52.916664 1243.5416 L 52.916664 1217.0833 L 52.916664 1217.0833 L 52.916664 1217.0833 L 79.37499 1217.0833 L 79.37499 1217.0833 L 79.37499 1190.6249 L 105.83333 1190.6249 L 105.83333 1190.6249 L 105.83333 1164.1666 L 105.83333 1164.1666 L 105.83333 1164.1666 L 132.29166 1164.1666 L 132.29166 1164.1666 L 158.74998 1137.7083 L 185.20833 1111.25 L 185.20833 1111.25 L 185.20833 1111.25 L 211.66666 1111.25 L 211.66666 1111.25 L 264.5833 1111.25 Q 317.49997 1137.7083 396.87497 1190.6249 Q 476.24997 1243.5416 476.24997 1269.9999 L 476.24997 1296.4583 L 502.7083 1296.4583 L 502.7083 1322.9166 L 529.1666 1322.9166 L 582.0833 1322.9166 L 582.0833 1322.9166 L 608.5416 1322.9166 L 608.5416 1322.9166 L 634.99994 1322.9166 L 634.99994 1296.4583 L 634.99994 1269.9999 L 634.99994 1217.0833 L 634.99994 1164.1666 L 634.99994 1137.7083 L 634.99994 1111.25 L 608.5416 1084.7916 Q 582.0833 1058.3333 555.625 1031.875 Q 529.1666 1005.4166 502.7083 899.5833 Q 476.24997 767.2916 449.79166 661.4583 Q 396.87497 529.1666 370.41666 476.24997 L 343.9583 396.87497 L 370.41666 396.87497 L 396.87497 370.41666 L 423.3333 370.41666 L 449.79166 370.41666 L 449.79166 343.9583 L 449.79166 343.9583 L 476.24997 343.9583 L 476.24997 317.49997 L 476.24997 317.49997 L 476.24997 317.49997 L 502.7083 317.49997 Q 529.1666 317.49997 555.625 264.5833 Q 555.625 238.12498 634.99994 264.5833 Q 714.37494 264.5833 714.37494 291.04166 Q 740.8333 317.49997 740.8333 317.49997 L 740.8333 317.49997 L 740.8333 317.49997 L 767.2916 317.49997 L 793.74994 317.49997 L 846.6666 317.49997 L 846.6666 264.5833 Q 846.6666 185.20833 793.74994 132.29166 L 740.8333 79.37499 L 740.8333 52.916664 L 740.8333 26.458332 L 767.2916 26.458332 L 767.2916 0.0 L 767.2916 0.0 z" svg:height="43.92083mm" draw:style-name="style-63" svg:viewBox="0.0 0.0 2513.5415 4392.083" svg:width="25.135416mm" svg:x="64.02916mm" svg:y="143.93332mm"/>
          <draw:path svg:d="M 317.49997 0.0 L 343.9583 0.0 L 343.9583 0.0 L 343.9583 0.0 L 343.9583 79.37499 L 343.9583 132.29166 L 423.3333 105.83333 Q 502.7083 79.37499 608.5416 52.916664 Q 714.37494 26.458332 740.8333 52.916664 Q 767.2916 79.37499 793.74994 132.29166 Q 793.74994 158.74998 846.6666 185.20833 Q 926.0416 211.66666 926.0416 238.12498 Q 952.49994 291.04166 1058.3333 317.49997 Q 1190.6249 343.9583 1190.6249 370.41666 L 1190.6249 396.87497 L 1217.0833 396.87497 L 1217.0833 396.87497 L 1243.5416 396.87497 L 1269.9999 396.87497 L 1296.4583 449.79166 Q 1296.4583 502.7083 1322.9166 502.7083 Q 1349.3749 502.7083 1349.3749 555.625 Q 1349.3749 634.99994 1375.8333 634.99994 Q 1402.2916 634.99994 1428.7499 687.9166 Q 1455.2083 767.2916 1508.1249 767.2916 Q 1561.0416 767.2916 1587.4999 820.2083 Q 1613.9583 873.12494 1666.8749 899.5833 Q 1719.7916 926.0416 1719.7916 1190.6249 Q 1719.7916 1428.7499 1719.7916 1534.5833 L 1719.7916 1640.4166 L 1693.3333 1666.8749 L 1693.3333 1693.3333 L 1666.8749 1693.3333 L 1640.4166 1666.8749 L 1640.4166 1666.8749 L 1613.9583 1666.8749 L 1613.9583 1613.9583 Q 1613.9583 1561.0416 1587.4999 1561.0416 Q 1587.4999 1561.0416 1561.0416 1455.2083 Q 1534.5833 1349.3749 1508.1249 1349.3749 L 1455.2083 1349.3749 L 1428.7499 1349.3749 L 1402.2916 1349.3749 L 1349.3749 1349.3749 L 1322.9166 1349.3749 L 1322.9166 1375.8333 L 1296.4583 1375.8333 L 1296.4583 1375.8333 L 1296.4583 1402.2916 L 1296.4583 1402.2916 L 1269.9999 1402.2916 L 1269.9999 1375.8333 L 1243.5416 1375.8333 L 1243.5416 1375.8333 L 1243.5416 1349.3749 L 1243.5416 1349.3749 L 1243.5416 1349.3749 L 1217.0833 1349.3749 Q 1217.0833 1349.3749 1190.6249 1375.8333 L 1164.1666 1402.2916 L 1164.1666 1402.2916 L 1137.7083 1402.2916 L 1137.7083 1402.2916 L 1137.7083 1402.2916 L 1137.7083 1428.7499 L 1137.7083 1428.7499 L 1137.7083 1508.1249 Q 1137.7083 1561.0416 1137.7083 1587.4999 L 1137.7083 1587.4999 L 1164.1666 1587.4999 L 1164.1666 1613.9583 L 1190.6249 1613.9583 L 1217.0833 1613.9583 L 1217.0833 1640.4166 L 1217.0833 1640.4166 L 1164.1666 1640.4166 L 1111.25 1613.9583 L 1111.25 1613.9583 L 1084.7916 1613.9583 L 1084.7916 1587.4999 L 1084.7916 1561.0416 L 1058.3333 1561.0416 L 1058.3333 1561.0416 L 1058.3333 1534.5833 L 1031.875 1534.5833 L 1031.875 1508.1249 Q 1031.875 1481.6666 978.95825 1508.1249 Q 899.5833 1534.5833 873.12494 1296.4583 Q 820.2083 1058.3333 767.2916 1058.3333 Q 687.9166 1084.7916 634.99994 978.95825 Q 555.625 899.5833 502.7083 846.6666 Q 449.79166 767.2916 423.3333 793.74994 L 396.87497 820.2083 L 396.87497 820.2083 Q 396.87497 793.74994 343.9583 714.37494 L 291.04166 661.4583 L 291.04166 634.99994 Q 291.04166 608.5416 264.5833 608.5416 L 264.5833 608.5416 L 264.5833 529.1666 Q 238.12498 449.79166 238.12498 449.79166 Q 238.12498 449.79166 211.66666 396.87497 Q 185.20833 317.49997 158.74998 291.04166 Q 105.83333 238.12498 105.83333 211.66666 Q 105.83333 185.20833 79.37499 185.20833 L 52.916664 185.20833 L 52.916664 132.29166 L 52.916664 105.83333 L 26.458332 105.83333 L 0.0 105.83333 L 0.0 79.37499 L 0.0 26.458332 L 0.0 26.458332 L 26.458332 26.458332 L 26.458332 26.458332 L 26.458332 26.458332 L 26.458332 52.916664 L 26.458332 52.916664 L 52.916664 52.916664 L 52.916664 79.37499 L 79.37499 79.37499 L 79.37499 79.37499 L 79.37499 52.916664 L 79.37499 52.916664 L 105.83333 52.916664 L 105.83333 79.37499 L 132.29166 79.37499 Q 185.20833 79.37499 211.66666 79.37499 L 238.12498 79.37499 L 238.12498 52.916664 L 238.12498 52.916664 L 264.5833 52.916664 L 264.5833 26.458332 L 291.04166 26.458332 L 317.49997 26.458332 L 317.49997 0.0 z" svg:height="16.933332mm" draw:style-name="style-64" svg:viewBox="0.0 0.0 1719.7916 1693.3333" svg:width="17.197916mm" svg:x="76.46458mm" svg:y="111.91875mm"/>
          <draw:path svg:d="M 52.916664 105.83333 L 0.0 0.0 L 52.916664 0.0 Q 79.37499 0.0 79.37499 26.458332 L 79.37499 26.458332 L 79.37499 26.458332 Q 79.37499 52.916664 105.83333 52.916664 L 105.83333 52.916664 L 158.74998 158.74998 Q 211.66666 264.5833 317.49997 529.1666 Q 370.41666 767.2916 370.41666 873.12494 Q 370.41666 978.95825 370.41666 978.95825 L 370.41666 978.95825 L 370.41666 899.5833 L 370.41666 793.74994 L 317.49997 899.5833 Q 264.5833 978.95825 238.12498 1058.3333 Q 211.66666 1137.7083 211.66666 1269.9999 L 211.66666 1428.7499 L 211.66666 1428.7499 Q 185.20833 1428.7499 158.74998 1428.7499 Q 158.74998 1455.2083 132.29166 1455.2083 Q 105.83333 1455.2083 105.83333 1428.7499 Q 105.83333 1402.2916 105.83333 1375.8333 Q 79.37499 1375.8333 52.916664 1375.8333 L 0.0 1402.2916 L 0.0 1375.8333 Q 0.0 1349.3749 52.916664 1322.9166 Q 105.83333 1296.4583 105.83333 740.8333 Q 105.83333 185.20833 52.916664 105.83333 z" svg:height="14.552083mm" draw:style-name="style-65" svg:viewBox="0.0 0.0 370.41666 1455.2083" svg:width="3.7041664mm" svg:x="98.95416mm" svg:y="141.81667mm"/>
          <draw:path svg:d="M 185.20833 26.458332 L 185.20833 0.0 L 211.66666 0.0 L 238.12498 0.0 L 238.12498 52.916664 L 264.5833 79.37499 L 264.5833 132.29166 Q 264.5833 185.20833 291.04166 211.66666 L 317.49997 238.12498 L 317.49997 317.49997 L 317.49997 396.87497 L 343.9583 396.87497 L 370.41666 370.41666 L 370.41666 370.41666 L 370.41666 370.41666 L 396.87497 370.41666 L 396.87497 370.41666 L 396.87497 423.3333 Q 370.41666 502.7083 370.41666 555.625 L 370.41666 608.5416 L 370.41666 634.99994 L 370.41666 687.9166 L 370.41666 687.9166 L 370.41666 687.9166 L 396.87497 846.6666 Q 423.3333 1005.4166 370.41666 1243.5416 Q 317.49997 1481.6666 264.5833 1481.6666 Q 211.66666 1508.1249 211.66666 1481.6666 Q 211.66666 1455.2083 185.20833 1455.2083 L 185.20833 1455.2083 L 185.20833 1402.2916 Q 158.74998 1349.3749 132.29166 1269.9999 L 105.83333 1190.6249 L 105.83333 1111.25 Q 105.83333 1058.3333 79.37499 1058.3333 L 52.916664 1031.875 L 52.916664 1005.4166 Q 52.916664 952.49994 26.458332 899.5833 Q 0.0 873.12494 0.0 529.1666 L 0.0 185.20833 L 26.458332 185.20833 Q 26.458332 158.74998 52.916664 158.74998 L 52.916664 132.29166 L 52.916664 132.29166 Q 79.37499 105.83333 132.29166 79.37499 L 158.74998 26.458332 L 185.20833 26.458332 z" svg:height="14.816666mm" draw:style-name="style-66" svg:viewBox="0.0 0.0 396.87497 1481.6666" svg:width="3.9687498mm" svg:x="98.95416mm" svg:y="195.79166mm"/>
          <draw:path svg:d="M 317.49997 26.458332 L 317.49997 0.0 L 582.0833 26.458332 Q 846.6666 52.916664 1058.3333 132.29166 Q 1269.9999 211.66666 1349.3749 264.5833 Q 1402.2916 317.49997 1428.7499 317.49997 L 1455.2083 317.49997 L 1455.2083 317.49997 L 1455.2083 317.49997 L 1455.2083 343.9583 L 1481.6666 343.9583 L 1481.6666 343.9583 L 1481.6666 370.41666 L 1481.6666 370.41666 L 1481.6666 370.41666 L 1534.5833 476.24997 Q 1534.5833 608.5416 1481.6666 608.5416 Q 1428.7499 582.0833 1428.7499 608.5416 L 1428.7499 608.5416 L 1402.2916 608.5416 L 1402.2916 634.99994 L 1375.8333 634.99994 Q 1375.8333 634.99994 1375.8333 661.4583 L 1375.8333 661.4583 L 1375.8333 661.4583 Q 1349.3749 687.9166 1349.3749 687.9166 L 1349.3749 687.9166 L 1322.9166 687.9166 Q 1322.9166 687.9166 1243.5416 767.2916 Q 1164.1666 846.6666 1084.7916 952.49994 L 978.95825 1058.3333 L 952.49994 1058.3333 L 926.0416 1058.3333 L 926.0416 1084.7916 L 899.5833 1084.7916 L 899.5833 1111.25 L 899.5833 1137.7083 L 873.12494 1137.7083 L 846.6666 1137.7083 L 846.6666 1111.25 L 846.6666 1084.7916 L 873.12494 1084.7916 L 873.12494 1058.3333 L 873.12494 1058.3333 L 899.5833 1058.3333 L 899.5833 1058.3333 L 899.5833 1058.3333 L 899.5833 1031.875 L 899.5833 1031.875 L 899.5833 1005.4166 L 899.5833 1005.4166 L 899.5833 1005.4166 L 899.5833 1005.4166 L 846.6666 978.95825 Q 820.2083 952.49994 846.6666 926.0416 Q 846.6666 899.5833 793.74994 899.5833 Q 767.2916 899.5833 767.2916 873.12494 Q 767.2916 846.6666 687.9166 846.6666 Q 608.5416 846.6666 608.5416 767.2916 Q 582.0833 714.37494 634.99994 687.9166 Q 661.4583 687.9166 423.3333 608.5416 Q 158.74998 529.1666 185.20833 502.7083 Q 211.66666 476.24997 185.20833 449.79166 L 158.74998 423.3333 L 158.74998 423.3333 L 158.74998 423.3333 L 185.20833 423.3333 L 185.20833 423.3333 L 158.74998 396.87497 L 105.83333 370.41666 L 79.37499 370.41666 L 52.916664 370.41666 L 52.916664 343.9583 L 52.916664 343.9583 L 26.458332 343.9583 L 26.458332 317.49997 L 26.458332 317.49997 L 0.0 317.49997 L 0.0 317.49997 L 0.0 317.49997 L 0.0 317.49997 L 0.0 317.49997 L 158.74998 291.04166 Q 317.49997 264.5833 370.41666 264.5833 L 396.87497 264.5833 L 423.3333 238.12498 L 476.24997 211.66666 L 529.1666 211.66666 L 582.0833 211.66666 L 555.625 185.20833 L 529.1666 158.74998 L 502.7083 158.74998 Q 476.24997 158.74998 423.3333 105.83333 L 370.41666 105.83333 L 370.41666 79.37499 L 370.41666 79.37499 L 343.9583 79.37499 L 343.9583 52.916664 L 343.9583 52.916664 L 317.49997 52.916664 L 317.49997 26.458332 z" svg:height="11.377083mm" draw:style-name="style-67" svg:viewBox="0.0 0.0 1534.5833 1137.7083" svg:width="15.345833mm" svg:x="107.95mm" svg:y="83.07916mm"/>
          <draw:path svg:d="M 238.12498 105.83333 L 291.04166 0.0 L 317.49997 52.916664 Q 343.9583 132.29166 343.9583 158.74998 L 343.9583 158.74998 L 343.9583 158.74998 L 343.9583 158.74998 L 423.3333 185.20833 L 502.7083 185.20833 L 555.625 185.20833 L 634.99994 211.66666 L 661.4583 211.66666 L 687.9166 211.66666 L 767.2916 238.12498 Q 820.2083 264.5833 873.12494 264.5833 L 926.0416 264.5833 L 926.0416 291.04166 L 926.0416 291.04166 L 952.49994 370.41666 L 978.95825 449.79166 L 978.95825 476.24997 L 978.95825 476.24997 L 952.49994 502.7083 L 926.0416 529.1666 L 926.0416 529.1666 L 926.0416 529.1666 L 899.5833 555.625 Q 873.12494 582.0833 820.2083 582.0833 Q 793.74994 582.0833 740.8333 687.9166 Q 687.9166 793.74994 502.7083 793.74994 Q 291.04166 846.6666 185.20833 899.5833 L 79.37499 978.95825 L 79.37499 952.49994 Q 79.37499 926.0416 105.83333 926.0416 Q 132.29166 926.0416 185.20833 846.6666 Q 211.66666 793.74994 291.04166 740.8333 Q 343.9583 714.37494 343.9583 634.99994 L 343.9583 582.0833 L 370.41666 555.625 L 396.87497 529.1666 L 396.87497 529.1666 L 396.87497 529.1666 L 396.87497 502.7083 L 396.87497 502.7083 L 423.3333 502.7083 L 423.3333 476.24997 L 396.87497 476.24997 L 343.9583 476.24997 L 343.9583 449.79166 Q 343.9583 449.79166 317.49997 423.3333 Q 317.49997 396.87497 185.20833 396.87497 L 52.916664 423.3333 L 26.458332 423.3333 L 0.0 423.3333 L 0.0 396.87497 L 26.458332 370.41666 L 26.458332 343.9583 L 26.458332 317.49997 L 52.916664 317.49997 L 52.916664 317.49997 L 52.916664 291.04166 L 79.37499 291.04166 L 79.37499 264.5833 L 79.37499 264.5833 L 79.37499 264.5833 L 105.83333 264.5833 L 105.83333 264.5833 L 132.29166 264.5833 L 132.29166 264.5833 L 132.29166 264.5833 L 158.74998 238.12498 L 185.20833 211.66666 L 185.20833 211.66666 Q 185.20833 211.66666 238.12498 105.83333 z" svg:height="9.789583mm" draw:style-name="style-68" svg:viewBox="0.0 0.0 978.95825 978.95825" svg:width="9.789583mm" svg:x="142.61041mm" svg:y="86.254166mm"/>
          <draw:path svg:d="M 2751.6665 5027.083 L 2751.6665 5079.9995 L 2778.1248 5132.9165 L 2804.5833 5185.833 L 2804.5833 5159.3745 L 2804.5833 5132.9165 L 2831.0415 5132.9165 L 2831.0415 5132.9165 L 2831.0415 5159.3745 L 2857.4998 5159.3745 L 2857.4998 5079.9995 L 2857.4998 5027.083 L 2883.9583 5027.083 L 2883.9583 5027.083 L 2883.9583 5053.5415 L 2910.4165 5053.5415 L 2910.4165 4974.1665 Q 2910.4165 4921.2495 2963.3333 4788.958 Q 2963.3333 4656.6665 3016.2498 4497.9165 Q 3069.1665 4365.625 3122.0833 3862.9165 Q 3148.5415 3386.6665 3201.4583 2354.7915 Q 3227.9165 1349.3749 3254.3748 1375.8333 Q 3280.8333 1428.7499 3280.8333 1164.1666 L 3280.8333 873.12494 L 3280.8333 846.6666 L 3280.8333 820.2083 L 3307.2915 793.74994 L 3333.7498 767.2916 L 3333.7498 740.8333 L 3333.7498 714.37494 L 3360.2083 740.8333 L 3386.6665 793.74994 L 3386.6665 820.2083 L 3386.6665 846.6666 L 3413.1248 1031.875 Q 3413.1248 1217.0833 3413.1248 1481.6666 Q 3439.5833 1719.7916 3439.5833 1772.7083 L 3439.5833 1825.6249 L 3492.4998 1799.1666 Q 3518.9583 1799.1666 3598.3333 1772.7083 L 3677.7083 1772.7083 L 3677.7083 1799.1666 Q 3704.1665 1852.0833 3704.1665 1852.0833 L 3704.1665 1852.0833 L 3704.1665 9577.916 L 3704.1665 17303.75 L 3704.1665 17303.75 L 3704.1665 17303.75 L 3677.7083 17277.291 L 3651.2498 17250.832 L 3651.2498 17224.375 L 3651.2498 17197.916 L 3624.7915 16933.332 Q 3598.3333 16668.75 3545.4165 16562.916 Q 3492.4998 16457.082 3518.9583 16404.166 L 3545.4165 16324.791 L 3545.4165 16271.874 L 3545.4165 16218.957 L 3518.9583 16218.957 L 3518.9583 16245.416 L 3518.9583 16245.416 L 3492.4998 16245.416 L 3492.4998 16245.416 L 3492.4998 16245.416 L 3492.4998 16271.874 L 3492.4998 16271.874 L 3466.0415 16298.332 Q 3466.0415 16324.791 3439.5833 16351.249 L 3386.6665 16351.249 L 3386.6665 16377.707 L 3386.6665 16404.166 L 3360.2083 16298.332 Q 3360.2083 16166.041 3333.7498 16166.041 Q 3307.2915 16166.041 3307.2915 16218.957 Q 3280.8333 16271.874 3254.3748 15954.374 Q 3227.9165 15610.416 3201.4583 15028.333 Q 3174.9998 14419.791 3148.5415 14446.249 Q 3122.0833 14499.166 3122.0833 14049.374 L 3095.6248 13599.583 L 3095.6248 13467.291 Q 3122.0833 13334.999 3095.6248 12911.666 Q 3069.1665 12461.874 3069.1665 12435.416 Q 3042.7083 12435.416 2989.7915 12329.583 L 2963.3333 12223.749 L 2936.8748 12223.749 L 2936.8748 12223.749 L 2936.8748 12250.208 L 2910.4165 12250.208 L 2910.4165 12197.291 L 2910.4165 12144.374 L 2883.9583 12144.374 L 2883.9583 12170.833 L 2857.4998 12170.833 L 2831.0415 12170.833 L 2831.0415 12144.374 L 2804.5833 12144.374 L 2804.5833 12144.374 L 2804.5833 12170.833 L 2804.5833 12170.833 L 2804.5833 12170.833 L 2804.5833 12197.291 L 2804.5833 12223.749 L 2778.1248 12276.666 Q 2751.6665 12329.583 2725.2083 12329.583 Q 2698.7498 12329.583 2645.8333 12435.416 Q 2592.9165 12567.708 2592.9165 12567.708 Q 2539.9998 12567.708 2539.9998 12647.083 Q 2513.5415 12752.916 2539.9998 12752.916 Q 2592.9165 12779.374 2592.9165 12805.833 Q 2592.9165 12832.291 2566.4583 12832.291 L 2566.4583 12858.749 L 2592.9165 12858.749 L 2619.3748 12858.749 L 2619.3748 12911.666 L 2645.8333 12938.124 L 2645.8333 12964.583 L 2645.8333 12991.041 L 2645.8333 12991.041 L 2619.3748 12964.583 L 2619.3748 12964.583 L 2592.9165 12964.583 L 2592.9165 12964.583 L 2592.9165 12964.583 L 2592.9165 12938.124 L 2592.9165 12938.124 L 2566.4583 12938.124 L 2566.4583 12911.666 L 2566.4583 12911.666 L 2539.9998 12911.666 L 2539.9998 12911.666 L 2539.9998 12911.666 L 2513.5415 12885.208 L 2487.0833 12885.208 L 2487.0833 12858.749 L 2487.0833 12832.291 L 2460.6248 12832.291 Q 2434.1665 12832.291 2434.1665 12779.374 Q 2434.1665 12726.458 2354.7915 12673.541 Q 2301.875 12647.083 2301.875 12594.166 Q 2275.4165 12567.708 2328.3333 12541.249 Q 2381.2498 12514.791 2354.7915 12461.874 Q 2328.3333 12408.958 2275.4165 12382.499 Q 2222.5 12356.041 2275.4165 12276.666 L 2328.3333 12197.291 L 2328.3333 12170.833 L 2328.3333 12170.833 L 2301.875 12170.833 L 2301.875 12170.833 L 2301.875 12144.374 L 2275.4165 12144.374 L 2275.4165 12144.374 L 2275.4165 12170.833 L 2275.4165 12170.833 L 2275.4165 12170.833 L 2248.9583 12170.833 L 2248.9583 12170.833 L 2222.5 12197.291 L 2169.5833 12223.749 L 2169.5833 12223.749 L 2169.5833 12223.749 L 2143.125 12223.749 L 2143.125 12223.749 L 2116.6665 12250.208 L 2090.2083 12250.208 L 2090.2083 12223.749 L 2063.75 12197.291 L 2063.75 12170.833 L 2063.75 12117.916 L 2090.2083 12144.374 L 2090.2083 12170.833 L 2116.6665 12170.833 L 2143.125 12170.833 L 2143.125 12144.374 L 2169.5833 12144.374 L 2169.5833 12144.374 L 2169.5833 12117.916 L 2169.5833 12117.916 Q 2169.5833 12117.916 2248.9583 11959.166 Q 2328.3333 11800.416 2301.875 11377.083 Q 2275.4165 10927.291 2222.5 10900.833 Q 2169.5833 10900.833 2116.6665 10794.999 Q 2063.75 10689.166 2037.2915 10609.791 Q 2010.8333 10530.416 1957.9165 10318.749 Q 1957.9165 10133.541 1904.9999 10107.083 Q 1904.9999 10080.624 1799.1666 9789.583 Q 1746.2499 9498.541 1693.3333 9313.333 Q 1640.4166 9101.666 1719.7916 8942.916 Q 1799.1666 8784.166 1825.6249 8784.166 Q 1852.0833 8757.708 1904.9999 8678.333 Q 1957.9165 8572.5 1957.9165 8307.916 Q 1957.9165 8016.8745 1904.9999 7884.583 Q 1852.0833 7725.833 1719.7916 7514.1665 Q 1587.4999 7302.4995 1561.0416 7302.4995 Q 1534.5833 7302.4995 1508.1249 7223.1245 Q 1481.6666 7143.7495 1455.2083 7143.7495 Q 1428.7499 7143.7495 1428.7499 7090.833 Q 1428.7499 7064.3745 1402.2916 7064.3745 Q 1375.8333 7064.3745 1349.3749 6826.2495 L 1322.9166 6588.1245 L 1296.4583 6588.1245 L 1269.9999 6588.1245 L 1269.9999 6561.6665 L 1269.9999 6535.208 L 1243.5416 6535.208 L 1243.5416 6508.7495 L 1243.5416 6508.7495 L 1217.0833 6508.7495 L 1217.0833 6508.7495 L 1217.0833 6508.7495 L 1217.0833 6535.208 L 1217.0833 6535.208 L 1190.6249 6614.583 L 1164.1666 6720.4165 L 1164.1666 6641.0415 Q 1164.1666 6561.6665 1137.7083 6561.6665 Q 1111.25 6588.1245 1111.25 6508.7495 Q 1058.3333 6429.3745 1058.3333 6455.833 Q 1058.3333 6508.7495 978.95825 6508.7495 L 926.0416 6535.208 L 926.0416 6508.7495 L 952.49994 6482.2915 L 952.49994 6455.833 L 952.49994 6455.833 L 952.49994 6429.3745 Q 952.49994 6402.9165 952.49994 4392.083 Q 952.49994 2407.7083 899.5833 2222.5 Q 899.5833 2063.75 767.2916 1693.3333 Q 634.99994 1349.3749 449.79166 1058.3333 L 238.12498 740.8333 L 238.12498 740.8333 Q 211.66666 714.37494 211.66666 714.37494 L 211.66666 714.37494 L 211.66666 687.9166 Q 211.66666 687.9166 185.20833 687.9166 L 185.20833 687.9166 L 185.20833 687.9166 Q 158.74998 661.4583 158.74998 661.4583 L 158.74998 661.4583 L 158.74998 634.99994 Q 158.74998 634.99994 132.29166 634.99994 L 132.29166 634.99994 L 132.29166 634.99994 Q 105.83333 608.5416 105.83333 608.5416 L 105.83333 608.5416 L 105.83333 582.0833 Q 105.83333 582.0833 79.37499 582.0833 L 79.37499 582.0833 L 79.37499 582.0833 Q 52.916664 555.625 52.916664 555.625 L 52.916664 555.625 L 52.916664 529.1666 L 52.916664 502.7083 L 26.458332 502.7083 L 26.458332 476.24997 L 26.458332 476.24997 L 0.0 476.24997 L 0.0 423.3333 L 0.0 396.87497 L 26.458332 396.87497 L 26.458332 370.41666 L 264.5833 264.5833 Q 476.24997 132.29166 529.1666 105.83333 Q 555.625 52.916664 661.4583 52.916664 Q 767.2916 0.0 793.74994 0.0 Q 846.6666 0.0 952.49994 0.0 Q 1058.3333 0.0 1111.25 52.916664 Q 1164.1666 79.37499 1217.0833 238.12498 Q 1269.9999 396.87497 1349.3749 476.24997 Q 1428.7499 529.1666 1455.2083 582.0833 Q 1455.2083 634.99994 1534.5833 687.9166 Q 1587.4999 767.2916 1613.9583 820.2083 Q 1640.4166 873.12494 1666.8749 873.12494 Q 1693.3333 873.12494 1719.7916 952.49994 Q 1746.2499 1005.4166 1772.7083 1243.5416 Q 1799.1666 1481.6666 1825.6249 1640.4166 Q 1852.0833 1772.7083 1825.6249 1878.5416 Q 1772.7083 1984.3749 1719.7916 2010.8333 Q 1693.3333 2037.2915 1666.8749 2169.5833 Q 1640.4166 2275.4165 1693.3333 2301.875 Q 1746.2499 2328.3333 1772.7083 2381.2498 Q 1799.1666 2460.6248 1825.6249 2487.0833 Q 1852.0833 2487.0833 1878.5416 2513.5415 Q 1878.5416 2539.9998 1931.4583 2539.9998 Q 1957.9165 2566.4583 2010.8333 2645.8333 Q 2063.75 2751.6665 2010.8333 2963.3333 Q 2010.8333 3148.5415 2037.2915 3360.2083 Q 2063.75 3571.8748 2116.6665 3598.3333 Q 2169.5833 3598.3333 2169.5833 3651.2498 Q 2169.5833 3704.1665 2196.0415 3783.5415 Q 2222.5 3836.4583 2248.9583 3836.4583 Q 2275.4165 3836.4583 2301.875 3968.7498 Q 2328.3333 4127.5 2354.7915 4180.4165 Q 2381.2498 4259.7915 2407.7083 4418.5415 Q 2460.6248 4603.75 2566.4583 4736.0415 Q 2698.7498 4894.7915 2698.7498 4947.708 Q 2751.6665 5000.6245 2751.6665 5027.083 z M 2407.7083 11906.249 L 2407.7083 11906.249 L 2407.7083 11879.791 L 2434.1665 11879.791 L 2434.1665 11906.249 L 2434.1665 11959.166 L 2407.7083 12012.083 L 2381.2498 12064.999 L 2381.2498 12091.458 Q 2381.2498 12117.916 2354.7915 12117.916 L 2328.3333 12091.458 L 2354.7915 12038.541 L 2381.2498 11985.624 L 2381.2498 11959.166 L 2381.2498 11906.249 L 2407.7083 11906.249 z" svg:height="173.03749mm" draw:style-name="style-69" svg:viewBox="0.0 0.0 3704.1665 17303.75" svg:width="37.041664mm" svg:x="197.90833mm" svg:y="33.337498mm"/>
          <draw:path svg:d="M 1322.9166 105.83333 L 1508.1249 0.0 L 1508.1249 26.458332 Q 1508.1249 52.916664 1455.2083 79.37499 Q 1375.8333 132.29166 1375.8333 158.74998 L 1375.8333 185.20833 L 1243.5416 238.12498 Q 1111.25 291.04166 1084.7916 370.41666 Q 1058.3333 449.79166 1084.7916 449.79166 Q 1111.25 449.79166 1111.25 502.7083 Q 1111.25 555.625 1137.7083 555.625 Q 1164.1666 582.0833 1137.7083 608.5416 Q 1137.7083 634.99994 1164.1666 634.99994 L 1190.6249 661.4583 L 1190.6249 661.4583 L 1164.1666 661.4583 L 1164.1666 661.4583 L 1164.1666 661.4583 L 1111.25 740.8333 Q 1058.3333 820.2083 1031.875 820.2083 L 1005.4166 820.2083 L 1005.4166 793.74994 L 1005.4166 793.74994 L 978.95825 793.74994 L 978.95825 820.2083 L 952.49994 820.2083 L 926.0416 820.2083 L 926.0416 767.2916 Q 926.0416 714.37494 873.12494 714.37494 Q 820.2083 714.37494 740.8333 767.2916 Q 687.9166 820.2083 555.625 846.6666 Q 423.3333 873.12494 343.9583 952.49994 Q 264.5833 1031.875 238.12498 1058.3333 L 211.66666 1058.3333 L 211.66666 1058.3333 L 211.66666 1058.3333 L 185.20833 1084.7916 L 185.20833 1084.7916 L 185.20833 1084.7916 L 158.74998 1084.7916 L 158.74998 1084.7916 L 158.74998 1084.7916 L 158.74998 1084.7916 L 132.29166 1084.7916 L 132.29166 1084.7916 L 105.83333 1084.7916 L 105.83333 1084.7916 L 105.83333 1084.7916 L 105.83333 1084.7916 L 105.83333 1058.3333 L 79.37499 1084.7916 L 79.37499 1084.7916 L 52.916664 1084.7916 L 26.458332 1084.7916 L 26.458332 1058.3333 L 0.0 1058.3333 L 0.0 1031.875 L 0.0 978.95825 L 26.458332 952.49994 L 52.916664 926.0416 L 52.916664 926.0416 L 52.916664 926.0416 L 52.916664 899.5833 L 52.916664 899.5833 L 79.37499 899.5833 L 79.37499 873.12494 L 79.37499 873.12494 L 105.83333 873.12494 L 105.83333 873.12494 Q 105.83333 873.12494 264.5833 714.37494 Q 423.3333 555.625 767.2916 370.41666 Q 1111.25 185.20833 1322.9166 105.83333 z M 1031.875 529.1666 Q 1058.3333 529.1666 1058.3333 529.1666 Q 1058.3333 555.625 1058.3333 555.625 Q 1031.875 555.625 1031.875 529.1666 z" svg:height="10.847916mm" draw:style-name="style-70" svg:viewBox="0.0 0.0 1508.1249 1084.7916" svg:width="15.081249mm" svg:x="38.1mm" svg:y="132.55624mm"/>
          <draw:path svg:d="M 396.87497 0.0 L 423.3333 0.0 L 476.24997 0.0 L 555.625 0.0 L 555.625 26.458332 L 582.0833 79.37499 L 582.0833 79.37499 L 582.0833 79.37499 L 1005.4166 105.83333 Q 1402.2916 105.83333 1402.2916 132.29166 L 1402.2916 185.20833 L 1375.8333 185.20833 Q 1375.8333 185.20833 1375.8333 211.66666 L 1375.8333 211.66666 L 1375.8333 211.66666 Q 1349.3749 238.12498 1349.3749 238.12498 Q 1322.9166 238.12498 1190.6249 264.5833 Q 1058.3333 291.04166 1031.875 396.87497 Q 1005.4166 476.24997 978.95825 449.79166 Q 952.49994 423.3333 952.49994 476.24997 Q 952.49994 529.1666 899.5833 555.625 Q 820.2083 608.5416 687.9166 555.625 Q 582.0833 555.625 582.0833 634.99994 Q 555.625 714.37494 476.24997 714.37494 L 396.87497 714.37494 L 370.41666 714.37494 L 343.9583 714.37494 L 317.49997 740.8333 Q 291.04166 767.2916 291.04166 767.2916 L 291.04166 767.2916 L 264.5833 767.2916 L 238.12498 767.2916 L 238.12498 767.2916 L 211.66666 740.8333 L 211.66666 740.8333 L 211.66666 740.8333 L 185.20833 740.8333 L 158.74998 740.8333 L 158.74998 714.37494 Q 158.74998 687.9166 105.83333 634.99994 L 52.916664 582.0833 L 26.458332 555.625 L 0.0 502.7083 L 0.0 449.79166 Q 0.0 396.87497 52.916664 343.9583 Q 79.37499 264.5833 105.83333 264.5833 L 132.29166 238.12498 L 132.29166 238.12498 L 158.74998 238.12498 L 158.74998 238.12498 L 158.74998 238.12498 L 158.74998 211.66666 L 158.74998 211.66666 L 185.20833 185.20833 L 211.66666 158.74998 L 211.66666 158.74998 L 211.66666 132.29166 L 211.66666 132.29166 L 211.66666 132.29166 L 238.12498 132.29166 L 238.12498 105.83333 L 317.49997 52.916664 Q 370.41666 26.458332 396.87497 0.0 z" svg:height="7.6729164mm" draw:style-name="style-71" svg:viewBox="0.0 0.0 1402.2916 767.2916" svg:width="14.022916mm" svg:x="149.22499mm" svg:y="123.03124mm"/>
          <draw:path svg:d="M 1322.9166 132.29166 L 1322.9166 132.29166 L 1322.9166 132.29166 L 1322.9166 132.29166 L 1349.3749 158.74998 L 1375.8333 185.20833 L 1402.2916 185.20833 L 1428.7499 185.20833 L 1428.7499 211.66666 L 1428.7499 211.66666 L 1455.2083 211.66666 L 1455.2083 238.12498 L 1455.2083 238.12498 L 1481.6666 238.12498 L 1481.6666 238.12498 L 1481.6666 238.12498 L 1481.6666 264.5833 L 1481.6666 264.5833 L 1508.1249 264.5833 L 1508.1249 291.04166 L 1561.0416 317.49997 Q 1640.4166 370.41666 1640.4166 396.87497 Q 1666.8749 449.79166 1746.2499 449.79166 Q 1852.0833 502.7083 2063.75 502.7083 Q 2275.4165 502.7083 2275.4165 529.1666 L 2275.4165 555.625 L 2275.4165 608.5416 L 2275.4165 634.99994 L 2248.9583 661.4583 L 2248.9583 714.37494 L 2222.5 714.37494 Q 2222.5 714.37494 2222.5 687.9166 L 2222.5 687.9166 L 2196.0415 714.37494 L 2196.0415 714.37494 L 2196.0415 714.37494 Q 2169.5833 714.37494 2169.5833 687.9166 Q 2169.5833 661.4583 2116.6665 661.4583 Q 2063.75 661.4583 1852.0833 661.4583 L 1640.4166 661.4583 L 1613.9583 661.4583 L 1587.4999 661.4583 L 1561.0416 634.99994 L 1534.5833 634.99994 L 1534.5833 661.4583 L 1534.5833 687.9166 L 1534.5833 714.37494 L 1534.5833 740.8333 L 1587.4999 767.2916 Q 1640.4166 793.74994 1640.4166 820.2083 Q 1640.4166 873.12494 1613.9583 978.95825 L 1587.4999 1111.25 L 1587.4999 1031.875 L 1587.4999 926.0416 L 1561.0416 926.0416 L 1561.0416 926.0416 L 1561.0416 952.49994 L 1534.5833 952.49994 L 1534.5833 978.95825 L 1534.5833 1005.4166 L 1534.5833 1111.25 Q 1481.6666 1217.0833 1481.6666 1269.9999 Q 1455.2083 1322.9166 1375.8333 1349.3749 Q 1269.9999 1402.2916 1269.9999 1508.1249 Q 1269.9999 1640.4166 1269.9999 1772.7083 L 1269.9999 1931.4583 L 1243.5416 1931.4583 L 1243.5416 1931.4583 L 1243.5416 1904.9999 L 1217.0833 1904.9999 L 1217.0833 1825.6249 L 1217.0833 1719.7916 L 1190.6249 1666.8749 L 1190.6249 1613.9583 L 1164.1666 1613.9583 L 1137.7083 1613.9583 L 1137.7083 1693.3333 L 1164.1666 1772.7083 L 1111.25 2010.8333 Q 1111.25 2248.9583 1111.25 2301.875 Q 1111.25 2328.3333 1058.3333 2328.3333 Q 1031.875 2328.3333 1058.3333 2460.6248 Q 1058.3333 2619.3748 1111.25 2672.2915 Q 1164.1666 2725.2083 1164.1666 2672.2915 Q 1164.1666 2645.8333 1296.4583 2936.8748 Q 1428.7499 3227.9165 1481.6666 3413.1248 Q 1534.5833 3571.8748 1534.5833 3783.5415 Q 1534.5833 3968.7498 1534.5833 4153.958 Q 1508.1249 4312.708 1481.6666 4312.708 Q 1428.7499 4339.1665 1402.2916 4445.0 Q 1375.8333 4550.833 1349.3749 4550.833 Q 1322.9166 4550.833 1269.9999 4683.1245 Q 1217.0833 4788.958 1217.0833 4894.7915 Q 1217.0833 4974.1665 1217.0833 5053.5415 Q 1243.5416 5132.9165 1322.9166 5159.3745 Q 1375.8333 5159.3745 1375.8333 5212.2915 Q 1402.2916 5291.6665 1428.7499 5291.6665 Q 1455.2083 5291.6665 1428.7499 5318.1245 Q 1428.7499 5371.0415 1455.2083 5371.0415 Q 1481.6666 5397.4995 1534.5833 5476.8745 Q 1587.4999 5582.708 1613.9583 5635.6245 Q 1640.4166 5688.5415 1719.7916 5714.9995 Q 1799.1666 5741.458 1825.6249 5767.9165 Q 1825.6249 5794.3745 1852.0833 5794.3745 Q 1878.5416 5794.3745 1878.5416 5820.833 Q 1878.5416 5847.2915 1904.9999 5847.2915 Q 1904.9999 5820.833 1984.3749 5767.9165 Q 2063.75 5741.458 2275.4165 5741.458 Q 2460.6248 5741.458 2460.6248 5794.3745 Q 2460.6248 5847.2915 2539.9998 5900.208 Q 2645.8333 5926.6665 2645.8333 5979.583 L 2645.8333 6032.4995 L 2672.2915 6032.4995 L 2672.2915 6058.958 L 2698.7498 6058.958 L 2751.6665 6058.958 L 2751.6665 6032.4995 L 2751.6665 6006.0415 L 2778.1248 5953.1245 L 2778.1248 5926.6665 L 2804.5833 5926.6665 Q 2857.4998 5926.6665 2857.4998 5900.208 Q 2831.0415 5900.208 2804.5833 5873.7495 Q 2804.5833 5847.2915 2778.1248 5767.9165 Q 2778.1248 5688.5415 2910.4165 5635.6245 Q 3016.2498 5582.708 3016.2498 5556.2495 Q 3016.2498 5529.7915 3069.1665 5503.333 Q 3122.0833 5476.8745 3333.7498 5476.8745 Q 3545.4165 5450.4165 3545.4165 5423.958 Q 3545.4165 5371.0415 3598.3333 5371.0415 Q 3624.7915 5371.0415 3624.7915 5318.1245 Q 3651.2498 5291.6665 3704.1665 5159.3745 Q 3783.5415 5027.083 3809.9998 5027.083 Q 3836.4583 5027.083 3809.9998 4921.2495 Q 3809.9998 4815.4165 3809.9998 4736.0415 Q 3836.4583 4656.6665 3862.9165 4656.6665 Q 3889.3748 4656.6665 3915.833 4471.458 Q 3968.7498 4286.25 3995.208 4259.7915 Q 4048.1248 4259.7915 4101.0415 4180.4165 Q 4180.4165 4101.0415 4206.875 3942.2915 Q 4259.7915 3809.9998 4312.708 3783.5415 Q 4365.625 3730.6248 4392.083 3518.9583 Q 4418.5415 3307.2915 4392.083 3201.4583 Q 4392.083 3095.6248 4365.625 3095.6248 Q 4339.1665 3095.6248 4339.1665 3042.7083 Q 4339.1665 3016.2498 4339.1665 2831.0415 L 4339.1665 2619.3748 L 4365.625 2592.9165 L 4392.083 2566.4583 L 4392.083 2566.4583 L 4392.083 2566.4583 L 4392.083 2539.9998 L 4392.083 2539.9998 L 4418.5415 2566.4583 L 4445.0 2592.9165 L 4445.0 2592.9165 L 4445.0 2566.4583 L 4445.0 2566.4583 L 4445.0 2566.4583 L 4471.458 2566.4583 L 4471.458 2566.4583 L 4471.458 2592.9165 L 4497.9165 2592.9165 L 4497.9165 2592.9165 L 4497.9165 2619.3748 L 4497.9165 2619.3748 L 4497.9165 2619.3748 L 4524.375 2619.3748 L 4524.375 2619.3748 L 4524.375 2645.8333 L 4550.833 2645.8333 L 4550.833 2645.8333 L 4550.833 2672.2915 L 4550.833 2672.2915 L 4550.833 2672.2915 L 4577.2915 2619.3748 L 4577.2915 2592.9165 L 4603.75 2592.9165 L 4630.208 2619.3748 L 4630.208 2619.3748 L 4630.208 2619.3748 L 4630.208 2619.3748 L 4603.75 2619.3748 L 4656.6665 2778.1248 Q 4656.6665 2936.8748 4683.1245 2989.7915 Q 4709.583 3069.1665 4762.4995 3069.1665 Q 4815.4165 3069.1665 4762.4995 3466.0415 Q 4709.583 3889.3748 4603.75 4048.1248 Q 4497.9165 4180.4165 4497.9165 4286.25 Q 4497.9165 4392.083 4524.375 4445.0 Q 4550.833 4497.9165 4630.208 4577.2915 Q 4709.583 4630.208 4656.6665 4788.958 Q 4630.208 4947.708 4471.458 5000.6245 Q 4312.708 5053.5415 4312.708 5106.458 Q 4312.708 5132.9165 4233.333 5159.3745 Q 4127.5 5212.2915 4074.583 5318.1245 Q 4048.1248 5423.958 3915.833 5609.1665 Q 3757.0833 5767.9165 3757.0833 5794.3745 Q 3757.0833 5820.833 3545.4165 5926.6665 Q 3307.2915 6006.0415 3307.2915 6032.4995 L 3280.8333 6032.4995 L 3280.8333 6058.958 L 3280.8333 6085.4165 L 3254.3748 6111.8745 L 3227.9165 6164.7915 L 3227.9165 6164.7915 L 3227.9165 6164.7915 L 3227.9165 6191.2495 L 3227.9165 6191.2495 L 3254.3748 6217.708 Q 3280.8333 6270.6245 3386.6665 6376.458 Q 3492.4998 6455.833 3492.4998 6482.2915 Q 3492.4998 6508.7495 3518.9583 6508.7495 L 3518.9583 6535.208 L 3518.9583 6535.208 L 3545.4165 6535.208 L 3545.4165 6535.208 L 3545.4165 6535.208 L 3545.4165 6561.6665 L 3545.4165 6561.6665 L 3518.9583 6588.1245 L 3518.9583 6614.583 L 3492.4998 6614.583 L 3466.0415 6641.0415 L 3466.0415 6641.0415 L 3439.5833 6641.0415 L 3439.5833 6641.0415 L 3439.5833 6641.0415 L 3439.5833 6667.4995 L 3439.5833 6667.4995 L 3413.1248 6667.4995 Q 3413.1248 6693.958 3360.2083 6693.958 Q 3307.2915 6746.8745 3122.0833 6746.8745 Q 2963.3333 6799.7915 2910.4165 6826.2495 Q 2857.4998 6852.708 2592.9165 6799.7915 Q 2301.875 6746.8745 2010.8333 6773.333 Q 1746.2499 6799.7915 1746.2499 6746.8745 Q 1719.7916 6720.4165 1666.8749 6746.8745 L 1613.9583 6746.8745 L 1613.9583 6720.4165 L 1613.9583 6693.958 L 1587.4999 6693.958 L 1561.0416 6693.958 L 1561.0416 6720.4165 L 1534.5833 6746.8745 L 1534.5833 6693.958 Q 1534.5833 6641.0415 1587.4999 6535.208 Q 1640.4166 6402.9165 1666.8749 6270.6245 Q 1693.3333 6111.8745 1693.3333 6164.7915 Q 1719.7916 6217.708 1746.2499 6217.708 L 1772.7083 6217.708 L 1772.7083 6191.2495 L 1799.1666 6191.2495 L 1799.1666 6164.7915 L 1799.1666 6111.8745 L 1772.7083 6111.8745 L 1746.2499 6111.8745 L 1746.2499 6085.4165 Q 1746.2499 6085.4165 1693.3333 6058.958 Q 1666.8749 6058.958 1640.4166 5953.1245 Q 1587.4999 5820.833 1534.5833 5741.458 Q 1481.6666 5688.5415 1481.6666 5714.9995 Q 1481.6666 5767.9165 1402.2916 5714.9995 Q 1322.9166 5635.6245 1217.0833 5556.2495 Q 1137.7083 5450.4165 1111.25 5423.958 L 1058.3333 5423.958 L 1058.3333 5423.958 L 1058.3333 5423.958 L 1058.3333 5397.4995 L 1058.3333 5397.4995 L 1031.875 5397.4995 L 1031.875 5371.0415 L 1031.875 5371.0415 L 1005.4166 5371.0415 L 1005.4166 5371.0415 L 1005.4166 5371.0415 L 1005.4166 5344.583 L 1005.4166 5344.583 L 978.95825 5344.583 L 978.95825 5371.0415 L 978.95825 5371.0415 L 952.49994 5371.0415 L 952.49994 5371.0415 L 952.49994 5371.0415 L 952.49994 5397.4995 L 952.49994 5397.4995 L 1005.4166 5423.958 Q 1005.4166 5450.4165 1031.875 5476.8745 L 1031.875 5503.333 L 1005.4166 5503.333 L 978.95825 5503.333 L 978.95825 5476.8745 L 952.49994 5450.4165 L 952.49994 5450.4165 L 952.49994 5476.8745 L 952.49994 5476.8745 L 926.0416 5476.8745 L 926.0416 5450.4165 L 899.5833 5450.4165 L 899.5833 5450.4165 L 899.5833 5423.958 L 899.5833 5423.958 L 899.5833 5423.958 L 873.12494 5371.0415 Q 846.6666 5344.583 793.74994 4974.1665 Q 740.8333 4577.2915 740.8333 4577.2915 Q 740.8333 4524.375 634.99994 4524.375 Q 502.7083 4471.458 476.24997 4524.375 Q 476.24997 4550.833 423.3333 4497.9165 L 370.41666 4418.5415 L 370.41666 4418.5415 L 370.41666 4418.5415 L 343.9583 4418.5415 L 343.9583 4418.5415 L 343.9583 4392.083 L 317.49997 4392.083 L 317.49997 4392.083 L 317.49997 4365.625 L 317.49997 4365.625 L 317.49997 4365.625 L 291.04166 4365.625 L 291.04166 4365.625 L 291.04166 4365.625 L 264.5833 4339.1665 L 264.5833 4339.1665 L 264.5833 4312.708 L 264.5833 4312.708 L 264.5833 4312.708 L 238.12498 4312.708 L 238.12498 4312.708 L 238.12498 4286.25 L 211.66666 4286.25 L 211.66666 4286.25 L 211.66666 4259.7915 L 211.66666 4259.7915 L 211.66666 4259.7915 L 238.12498 4259.7915 L 264.5833 4259.7915 L 264.5833 4286.25 L 264.5833 4286.25 L 291.04166 4286.25 L 291.04166 4312.708 L 291.04166 4312.708 L 317.49997 4312.708 L 317.49997 4312.708 L 317.49997 4312.708 L 317.49997 4339.1665 L 317.49997 4339.1665 L 343.9583 4339.1665 L 343.9583 4365.625 L 370.41666 4365.625 L 396.87497 4365.625 L 396.87497 4259.7915 Q 370.41666 4127.5 370.41666 3942.2915 L 370.41666 3730.6248 L 343.9583 3730.6248 L 343.9583 3730.6248 L 343.9583 3704.1665 L 370.41666 3704.1665 L 370.41666 3677.7083 Q 396.87497 3677.7083 423.3333 3704.1665 Q 476.24997 3730.6248 476.24997 3757.0833 L 476.24997 3757.0833 L 476.24997 3677.7083 L 476.24997 3624.7915 L 476.24997 3571.8748 Q 476.24997 3518.9583 423.3333 3413.1248 L 370.41666 3280.8333 L 343.9583 3280.8333 L 343.9583 3254.3748 L 343.9583 3254.3748 L 317.49997 3254.3748 L 317.49997 3307.2915 Q 291.04166 3386.6665 264.5833 3386.6665 L 238.12498 3386.6665 L 238.12498 3360.2083 L 211.66666 3333.7498 L 211.66666 3307.2915 Q 211.66666 3280.8333 105.83333 3095.6248 Q 52.916664 2936.8748 0.0 2566.4583 Q 0.0 2169.5833 26.458332 1931.4583 L 79.37499 1666.8749 L 105.83333 1666.8749 Q 105.83333 1666.8749 105.83333 1640.4166 L 105.83333 1640.4166 L 105.83333 1613.9583 Q 105.83333 1613.9583 317.49997 1031.875 Q 529.1666 476.24997 714.37494 343.9583 Q 899.5833 185.20833 952.49994 79.37499 L 978.95825 0.0 L 1005.4166 0.0 Q 1005.4166 -26.458332 1137.7083 26.458332 Q 1269.9999 79.37499 1269.9999 105.83333 Q 1296.4583 132.29166 1322.9166 132.29166 z M 1508.1249 5582.708 Q 1534.5833 5582.708 1534.5833 5582.708 Q 1534.5833 5582.708 1534.5833 5582.708 Q 1508.1249 5582.708 1508.1249 5582.708 z" svg:height="68.2625mm" draw:style-name="style-72" svg:viewBox="0.0 0.0 4762.4995 6826.2495" svg:width="47.624996mm" svg:x="137.05415mm" svg:y="160.0729mm"/>
          <draw:path svg:d="M 3518.9583 0.0 L 3545.4165 0.0 L 3518.9583 52.916664 Q 3492.4998 79.37499 3492.4998 105.83333 Q 3466.0415 105.83333 3466.0415 158.74998 Q 3466.0415 238.12498 3492.4998 264.5833 Q 3492.4998 264.5833 3439.5833 317.49997 Q 3386.6665 370.41666 3386.6665 476.24997 L 3386.6665 608.5416 L 3439.5833 582.0833 Q 3466.0415 582.0833 3492.4998 555.625 L 3545.4165 555.625 L 3545.4165 582.0833 Q 3545.4165 608.5416 3571.8748 608.5416 L 3571.8748 634.99994 L 3545.4165 634.99994 Q 3492.4998 661.4583 3492.4998 687.9166 Q 3492.4998 687.9166 3492.4998 714.37494 L 3492.4998 740.8333 L 3518.9583 740.8333 L 3545.4165 740.8333 L 3545.4165 714.37494 L 3545.4165 687.9166 L 3757.0833 634.99994 Q 3995.208 608.5416 3995.208 634.99994 Q 3995.208 661.4583 4206.875 634.99994 Q 4392.083 582.0833 4418.5415 582.0833 Q 4445.0 582.0833 4656.6665 529.1666 Q 4841.8745 476.24997 5053.5415 502.7083 Q 5265.208 529.1666 5397.4995 529.1666 L 5529.7915 529.1666 L 5609.1665 529.1666 L 5688.5415 529.1666 L 5688.5415 502.7083 Q 5662.083 502.7083 5662.083 449.79166 Q 5662.083 396.87497 5662.083 370.41666 L 5662.083 317.49997 L 5688.5415 317.49997 L 5688.5415 317.49997 L 5688.5415 343.9583 L 5714.9995 343.9583 L 5741.458 370.41666 Q 5767.9165 396.87497 5820.833 370.41666 Q 5820.833 317.49997 5847.2915 343.9583 L 5873.7495 370.41666 L 5873.7495 317.49997 Q 5873.7495 291.04166 5900.208 291.04166 L 5900.208 291.04166 L 5900.208 1640.4166 Q 5873.7495 2963.3333 5873.7495 3783.5415 L 5873.7495 4603.75 L 5873.7495 4603.75 L 5847.2915 4603.75 L 5847.2915 4577.2915 L 5820.833 4577.2915 L 5820.833 4577.2915 L 5820.833 4550.833 L 5820.833 4550.833 L 5820.833 4550.833 L 5794.3745 4445.0 Q 5767.9165 4339.1665 5767.9165 3862.9165 Q 5767.9165 3360.2083 5714.9995 3174.9998 Q 5662.083 3016.2498 5635.6245 3042.7083 Q 5609.1665 3069.1665 5582.708 3016.2498 Q 5556.2495 2936.8748 5529.7915 2936.8748 Q 5503.333 2910.4165 5423.958 2778.1248 Q 5344.583 2619.3748 5318.1245 2645.8333 Q 5265.208 2672.2915 5265.208 2645.8333 L 5238.7495 2592.9165 L 5238.7495 2592.9165 L 5238.7495 2592.9165 L 5185.833 2566.4583 L 5159.3745 2566.4583 L 5159.3745 2592.9165 Q 5132.9165 2619.3748 5079.9995 2698.7498 Q 5027.083 2804.5833 4947.708 2804.5833 Q 4868.333 2831.0415 4815.4165 2910.4165 Q 4736.0415 2963.3333 4709.583 3042.7083 Q 4656.6665 3122.0833 4630.208 3122.0833 Q 4603.75 3122.0833 4577.2915 3201.4583 Q 4550.833 3254.3748 4524.375 3254.3748 Q 4497.9165 3254.3748 4445.0 3386.6665 Q 4392.083 3545.4165 4312.708 3571.8748 Q 4206.875 3598.3333 4153.958 3651.2498 L 4101.0415 3704.1665 L 4074.583 3704.1665 Q 4074.583 3704.1665 4074.583 3730.6248 L 4074.583 3730.6248 L 4074.583 3730.6248 Q 4048.1248 3757.0833 4048.1248 3757.0833 L 4048.1248 3757.0833 L 4021.6665 3757.0833 Q 4021.6665 3757.0833 4021.6665 3809.9998 Q 3995.208 3836.4583 3968.7498 3836.4583 Q 3915.833 3809.9998 3862.9165 3836.4583 Q 3783.5415 3862.9165 3757.0833 3862.9165 Q 3704.1665 3862.9165 3704.1665 3862.9165 Q 3677.7083 3836.4583 3651.2498 3836.4583 Q 3624.7915 3836.4583 3598.3333 3889.3748 Q 3598.3333 3968.7498 3598.3333 3942.2915 L 3571.8748 3915.833 L 3571.8748 3915.833 L 3571.8748 3915.833 L 3545.4165 3889.3748 L 3518.9583 3889.3748 L 3518.9583 3915.833 L 3492.4998 3968.7498 L 3492.4998 3968.7498 L 3492.4998 3968.7498 L 3492.4998 3942.2915 L 3492.4998 3942.2915 L 3466.0415 3942.2915 L 3466.0415 3915.833 L 3466.0415 3915.833 L 3439.5833 3915.833 L 3439.5833 3915.833 L 3439.5833 3915.833 L 3439.5833 3889.3748 L 3439.5833 3889.3748 L 3413.1248 3889.3748 L 3413.1248 3862.9165 L 3413.1248 3862.9165 L 3386.6665 3862.9165 L 3386.6665 3862.9165 L 3386.6665 3862.9165 L 3386.6665 3889.3748 L 3386.6665 3889.3748 L 3360.2083 3862.9165 L 3333.7498 3836.4583 L 3333.7498 3836.4583 L 3333.7498 3862.9165 L 3333.7498 3862.9165 L 3333.7498 3862.9165 L 3307.2915 3889.3748 L 3280.8333 3915.833 L 3280.8333 4127.5 Q 3280.8333 4312.708 3280.8333 4339.1665 Q 3280.8333 4392.083 3307.2915 4392.083 Q 3333.7498 4392.083 3333.7498 4497.9165 Q 3360.2083 4603.75 3333.7498 4815.4165 Q 3307.2915 5027.083 3254.3748 5079.9995 Q 3201.4583 5106.458 3148.5415 5238.7495 Q 3122.0833 5397.4995 3042.7083 5476.8745 Q 2989.7915 5556.2495 2936.8748 5556.2495 Q 2910.4165 5582.708 2857.4998 5767.9165 Q 2831.0415 5953.1245 2804.5833 5953.1245 Q 2778.1248 5953.1245 2751.6665 6032.4995 Q 2751.6665 6111.8745 2751.6665 6217.708 Q 2778.1248 6323.5415 2751.6665 6323.5415 Q 2725.2083 6323.5415 2645.8333 6455.833 Q 2592.9165 6588.1245 2566.4583 6614.583 Q 2566.4583 6667.4995 2539.9998 6667.4995 Q 2487.0833 6667.4995 2487.0833 6720.4165 Q 2487.0833 6746.8745 2275.4165 6773.333 Q 2063.75 6773.333 2010.8333 6799.7915 Q 1957.9165 6826.2495 1957.9165 6852.708 Q 1957.9165 6879.1665 1852.0833 6932.083 Q 1719.7916 6984.9995 1719.7916 7064.3745 Q 1746.2499 7143.7495 1746.2499 7170.208 Q 1772.7083 7196.6665 1799.1666 7196.6665 Q 1799.1666 7223.1245 1746.2499 7223.1245 L 1719.7916 7223.1245 L 1719.7916 7249.583 L 1693.3333 7302.4995 L 1693.3333 7328.958 L 1693.3333 7355.4165 L 1640.4166 7355.4165 L 1613.9583 7355.4165 L 1613.9583 7328.958 L 1587.4999 7328.958 L 1587.4999 7276.0415 Q 1587.4999 7223.1245 1481.6666 7196.6665 Q 1402.2916 7143.7495 1402.2916 7090.833 Q 1402.2916 7037.9165 1217.0833 7037.9165 Q 1005.4166 7037.9165 926.0416 7064.3745 Q 846.6666 7117.2915 846.6666 7143.7495 Q 820.2083 7143.7495 820.2083 7117.2915 Q 820.2083 7090.833 793.74994 7090.833 Q 767.2916 7090.833 740.8333 7064.3745 Q 740.8333 7037.9165 740.8333 7037.9165 Q 714.37494 7064.3745 687.9166 7064.3745 Q 661.4583 7064.3745 661.4583 7037.9165 Q 634.99994 7011.458 608.5416 6984.9995 Q 582.0833 6984.9995 582.0833 6958.5415 Q 582.0833 6932.083 529.1666 6932.083 Q 502.7083 6958.5415 502.7083 6932.083 Q 502.7083 6905.6245 476.24997 6905.6245 Q 449.79166 6879.1665 476.24997 6879.1665 Q 476.24997 6852.708 476.24997 6773.333 Q 423.3333 6693.958 396.87497 6667.4995 Q 370.41666 6667.4995 370.41666 6614.583 Q 396.87497 6588.1245 370.41666 6588.1245 Q 343.9583 6588.1245 317.49997 6508.7495 Q 317.49997 6455.833 264.5833 6455.833 Q 185.20833 6429.3745 158.74998 6349.9995 Q 158.74998 6270.6245 158.74998 6191.2495 Q 158.74998 6085.4165 211.66666 5979.583 Q 264.5833 5847.2915 291.04166 5847.2915 Q 317.49997 5847.2915 343.9583 5741.458 Q 370.41666 5635.6245 423.3333 5609.1665 Q 449.79166 5609.1665 476.24997 5450.4165 Q 476.24997 5265.208 476.24997 5079.9995 Q 476.24997 4868.333 423.3333 4709.583 Q 370.41666 4524.375 238.12498 4233.333 Q 105.83333 3942.2915 105.83333 3968.7498 Q 105.83333 4021.6665 52.916664 3968.7498 Q 0.0 3915.833 0.0 3757.0833 Q -26.458332 3624.7915 0.0 3624.7915 Q 52.916664 3624.7915 52.916664 3598.3333 Q 52.916664 3545.4165 52.916664 3307.2915 L 105.83333 3069.1665 L 79.37499 2989.7915 L 79.37499 2910.4165 L 105.83333 2910.4165 L 132.29166 2910.4165 L 132.29166 2963.3333 L 158.74998 3016.2498 L 158.74998 3122.0833 L 158.74998 3201.4583 L 185.20833 3201.4583 L 185.20833 3227.9165 L 185.20833 3227.9165 L 211.66666 3227.9165 L 211.66666 3069.1665 Q 211.66666 2936.8748 211.66666 2804.5833 Q 211.66666 2698.7498 317.49997 2645.8333 Q 396.87497 2619.3748 423.3333 2566.4583 Q 423.3333 2513.5415 476.24997 2407.7083 L 476.24997 2301.875 L 476.24997 2275.4165 L 476.24997 2248.9583 L 502.7083 2248.9583 L 502.7083 2222.5 L 502.7083 2222.5 L 529.1666 2222.5 L 529.1666 2328.3333 L 529.1666 2407.7083 L 555.625 2275.4165 Q 582.0833 2169.5833 582.0833 2116.6665 Q 582.0833 2090.2083 529.1666 2063.75 L 476.24997 2037.2915 L 476.24997 2010.8333 L 476.24997 1984.3749 L 476.24997 1957.9165 L 476.24997 1931.4583 L 502.7083 1931.4583 L 529.1666 1957.9165 L 555.625 1957.9165 L 582.0833 1957.9165 L 793.74994 1957.9165 Q 1005.4166 1957.9165 1058.3333 1957.9165 Q 1111.25 1957.9165 1111.25 1984.3749 Q 1111.25 2010.8333 1137.7083 2010.8333 L 1137.7083 2010.8333 L 1164.1666 2090.2083 Q 1217.0833 2169.5833 1217.0833 2196.0415 L 1217.0833 2196.0415 L 1269.9999 3095.6248 Q 1322.9166 3995.208 1428.7499 4233.333 Q 1481.6666 4445.0 1508.1249 4550.833 Q 1534.5833 4656.6665 1534.5833 4709.583 L 1534.5833 4788.958 L 1561.0416 4815.4165 L 1561.0416 4841.8745 L 1587.4999 4841.8745 L 1640.4166 4868.333 L 1640.4166 4868.333 L 1666.8749 4868.333 L 1666.8749 4841.8745 L 1693.3333 4841.8745 L 1693.3333 4868.333 L 1693.3333 4894.7915 L 1719.7916 4894.7915 L 1719.7916 4921.2495 L 1746.2499 4921.2495 L 1746.2499 4921.2495 L 1746.2499 4894.7915 L 1746.2499 4894.7915 L 1772.7083 4894.7915 L 1772.7083 4868.333 L 1772.7083 4868.333 L 1746.2499 4868.333 L 1746.2499 4683.1245 Q 1746.2499 4497.9165 1693.3333 3942.2915 Q 1640.4166 3386.6665 1534.5833 3016.2498 Q 1481.6666 2619.3748 1402.2916 2407.7083 Q 1322.9166 2222.5 1269.9999 2116.6665 L 1190.6249 2010.8333 L 1190.6249 1957.9165 L 1217.0833 1931.4583 L 1217.0833 1904.9999 L 1217.0833 1852.0833 L 1217.0833 1852.0833 L 1217.0833 1852.0833 L 1243.5416 1878.5416 Q 1243.5416 1904.9999 1269.9999 1904.9999 Q 1296.4583 1904.9999 1296.4583 1931.4583 L 1322.9166 1957.9165 L 1322.9166 1878.5416 Q 1349.3749 1799.1666 1481.6666 1746.2499 Q 1587.4999 1693.3333 1746.2499 1587.4999 Q 1904.9999 1508.1249 2010.8333 1428.7499 Q 2090.2083 1375.8333 2143.125 1296.4583 Q 2222.5 1243.5416 2222.5 1217.0833 Q 2222.5 1190.6249 2328.3333 1111.25 Q 2434.1665 1005.4166 2619.3748 767.2916 Q 2804.5833 529.1666 2831.0415 502.7083 Q 2857.4998 502.7083 2857.4998 476.24997 Q 2883.9583 423.3333 2910.4165 423.3333 Q 2936.8748 423.3333 2936.8748 370.41666 Q 2936.8748 343.9583 2989.7915 343.9583 Q 3016.2498 343.9583 3069.1665 317.49997 Q 3122.0833 264.5833 3122.0833 264.5833 L 3122.0833 264.5833 L 3122.0833 264.5833 Q 3122.0833 264.5833 3148.5415 264.5833 L 3148.5415 238.12498 L 3148.5415 238.12498 L 3174.9998 238.12498 L 3280.8333 132.29166 Q 3386.6665 52.916664 3439.5833 26.458332 Q 3492.4998 26.458332 3492.4998 26.458332 Q 3492.4998 0.0 3518.9583 0.0 z" svg:height="73.55416mm" draw:style-name="style-73" svg:viewBox="0.0 0.0 5900.208 7355.4165" svg:width="59.00208mm" svg:x="147.6375mm" svg:y="147.10832mm"/>
          <draw:path svg:d="M 5053.5415 185.20833 L 5106.458 185.20833 L 5106.458 185.20833 L 5106.458 185.20833 L 5159.3745 211.66666 L 5212.2915 238.12498 L 5344.583 238.12498 Q 5450.4165 264.5833 5476.8745 343.9583 Q 5476.8745 396.87497 5529.7915 423.3333 Q 5582.708 449.79166 5609.1665 449.79166 L 5662.083 449.79166 L 5635.6245 476.24997 Q 5609.1665 476.24997 5609.1665 502.7083 Q 5609.1665 529.1666 5556.2495 555.625 L 5503.333 555.625 L 5529.7915 582.0833 L 5556.2495 608.5416 L 5820.833 661.4583 Q 6111.8745 714.37494 6111.8745 740.8333 Q 6111.8745 767.2916 6191.2495 820.2083 Q 6297.083 873.12494 6561.6665 926.0416 Q 6852.708 1031.875 6932.083 1031.875 Q 6984.9995 1084.7916 7037.9165 1084.7916 Q 7117.2915 1084.7916 7143.7495 1111.25 Q 7143.7495 1137.7083 7170.208 1137.7083 L 7196.6665 1137.7083 L 7196.6665 1164.1666 L 7196.6665 1164.1666 L 7223.1245 1190.6249 L 7249.583 1243.5416 L 7249.583 1243.5416 L 7249.583 1243.5416 L 7249.583 1269.9999 L 7249.583 1269.9999 L 7249.583 1296.4583 L 7249.583 1349.3749 L 7249.583 1349.3749 L 7249.583 1349.3749 L 7249.583 1375.8333 L 7249.583 1375.8333 L 7223.1245 1375.8333 L 7223.1245 1402.2916 L 7223.1245 1402.2916 L 7196.6665 1402.2916 L 7196.6665 1402.2916 L 7196.6665 1402.2916 L 7196.6665 1428.7499 L 7196.6665 1428.7499 L 7170.208 1455.2083 Q 7143.7495 1481.6666 6958.5415 1561.0416 Q 6746.8745 1613.9583 6720.4165 1666.8749 Q 6720.4165 1693.3333 6693.958 1666.8749 Q 6667.4995 1666.8749 6614.583 1666.8749 Q 6614.583 1666.8749 6614.583 2010.8333 Q 6667.4995 2354.7915 6614.583 2460.6248 Q 6614.583 2566.4583 6535.208 2592.9165 L 6455.833 2619.3748 L 6482.2915 2645.8333 L 6508.7495 2672.2915 L 6455.833 2672.2915 L 6429.3745 2672.2915 L 6429.3745 2698.7498 L 6429.3745 2698.7498 L 6270.6245 2698.7498 Q 6111.8745 2672.2915 5185.833 2672.2915 Q 4259.7915 2672.2915 3862.9165 2619.3748 Q 3466.0415 2619.3748 3254.3748 2619.3748 Q 3042.7083 2619.3748 2196.0415 2619.3748 L 1349.3749 2645.8333 L 1349.3749 2645.8333 L 1349.3749 2619.3748 L 1296.4583 2619.3748 L 1243.5416 2619.3748 L 1164.1666 2592.9165 Q 1084.7916 2566.4583 952.49994 2566.4583 Q 793.74994 2566.4583 740.8333 2487.0833 Q 714.37494 2434.1665 740.8333 2434.1665 Q 767.2916 2407.7083 714.37494 2328.3333 Q 687.9166 2222.5 634.99994 1957.9165 Q 582.0833 1719.7916 529.1666 1534.5833 Q 476.24997 1349.3749 423.3333 1058.3333 Q 370.41666 767.2916 370.41666 687.9166 Q 343.9583 608.5416 264.5833 608.5416 Q 185.20833 608.5416 158.74998 555.625 Q 105.83333 529.1666 79.37499 476.24997 L 52.916664 396.87497 L 52.916664 396.87497 L 52.916664 396.87497 L 52.916664 396.87497 L 52.916664 370.41666 L 52.916664 343.9583 L 52.916664 291.04166 L 26.458332 291.04166 L 26.458332 291.04166 L 26.458332 264.5833 L 0.0 264.5833 L 0.0 264.5833 L 0.0 238.12498 L 26.458332 238.12498 L 52.916664 238.12498 L 52.916664 211.66666 L 52.916664 211.66666 L 79.37499 211.66666 L 79.37499 185.20833 L 79.37499 185.20833 L 105.83333 185.20833 L 105.83333 185.20833 L 105.83333 185.20833 L 317.49997 158.74998 Q 529.1666 132.29166 687.9166 158.74998 Q 846.6666 158.74998 846.6666 132.29166 Q 846.6666 79.37499 873.12494 132.29166 Q 873.12494 158.74998 1058.3333 132.29166 Q 1243.5416 79.37499 1243.5416 132.29166 Q 1243.5416 158.74998 1481.6666 158.74998 Q 1746.2499 132.29166 1957.9165 132.29166 L 2196.0415 132.29166 L 2196.0415 132.29166 L 2169.5833 132.29166 L 2116.6665 79.37499 Q 2063.75 52.916664 2063.75 0.0 Q 2063.75 -26.458332 2116.6665 0.0 Q 2169.5833 26.458332 2169.5833 52.916664 Q 2169.5833 79.37499 2275.4165 105.83333 Q 2381.2498 132.29166 2645.8333 158.74998 Q 2936.8748 185.20833 3968.7498 185.20833 Q 5000.6245 185.20833 5053.5415 185.20833 z" svg:height="26.9875mm" draw:style-name="style-74" svg:viewBox="0.0 0.0 7249.583 2698.7498" svg:width="72.49583mm" svg:x="113.77083mm" svg:y="4.497916mm"/>
          <draw:path svg:d="M 1111.25 0.0 L 1137.7083 0.0 L 1137.7083 0.0 L 1137.7083 26.458332 L 1190.6249 52.916664 Q 1243.5416 79.37499 1243.5416 158.74998 Q 1243.5416 238.12498 1137.7083 343.9583 Q 1031.875 449.79166 1031.875 502.7083 L 1031.875 582.0833 L 1058.3333 608.5416 L 1058.3333 661.4583 L 1031.875 661.4583 Q 1031.875 661.4583 899.5833 661.4583 Q 767.2916 661.4583 714.37494 714.37494 L 661.4583 767.2916 L 634.99994 767.2916 Q 608.5416 767.2916 608.5416 820.2083 Q 582.0833 846.6666 529.1666 846.6666 Q 476.24997 820.2083 370.41666 926.0416 L 291.04166 1005.4166 L 264.5833 1005.4166 L 264.5833 1005.4166 L 238.12498 1005.4166 L 238.12498 1031.875 L 238.12498 1031.875 L 238.12498 1031.875 L 238.12498 1031.875 L 211.66666 1031.875 L 211.66666 1005.4166 Q 185.20833 1005.4166 211.66666 978.95825 Q 238.12498 926.0416 211.66666 899.5833 L 185.20833 873.12494 L 158.74998 873.12494 L 132.29166 873.12494 L 132.29166 846.6666 L 132.29166 846.6666 L 105.83333 846.6666 L 105.83333 873.12494 L 105.83333 873.12494 L 79.37499 873.12494 L 79.37499 873.12494 L 79.37499 873.12494 L 79.37499 899.5833 L 79.37499 899.5833 L 52.916664 873.12494 L 52.916664 846.6666 L 26.458332 846.6666 L 0.0 820.2083 L 0.0 820.2083 L 0.0 820.2083 L 52.916664 820.2083 L 105.83333 820.2083 L 132.29166 820.2083 Q 185.20833 820.2083 185.20833 820.2083 L 185.20833 793.74994 L 238.12498 740.8333 Q 264.5833 687.9166 291.04166 687.9166 L 317.49997 661.4583 L 317.49997 661.4583 L 343.9583 661.4583 L 343.9583 608.5416 L 343.9583 582.0833 L 396.87497 582.0833 L 423.3333 555.625 L 423.3333 555.625 L 449.79166 555.625 L 449.79166 529.1666 L 449.79166 502.7083 L 423.3333 476.24997 Q 396.87497 449.79166 343.9583 396.87497 L 291.04166 343.9583 L 264.5833 317.49997 L 238.12498 291.04166 L 238.12498 291.04166 L 238.12498 291.04166 L 238.12498 291.04166 L 238.12498 291.04166 L 264.5833 291.04166 L 264.5833 291.04166 L 291.04166 291.04166 L 317.49997 291.04166 L 449.79166 185.20833 Q 582.0833 132.29166 820.2083 79.37499 Q 1084.7916 26.458332 1111.25 0.0 z" svg:height="10.318749mm" draw:style-name="style-75" svg:viewBox="0.0 0.0 1243.5416 1031.875" svg:width="12.435416mm" svg:x="176.47708mm" svg:y="139.43541mm"/>
          <draw:path svg:d="M 317.49997 370.41666 L 264.5833 529.1666 L 238.12498 529.1666 L 238.12498 529.1666 L 211.66666 529.1666 L 211.66666 529.1666 L 211.66666 529.1666 L 211.66666 529.1666 L 185.20833 555.625 L 158.74998 582.0833 L 158.74998 582.0833 L 158.74998 582.0833 L 132.29166 608.5416 L 105.83333 608.5416 L 105.83333 582.0833 L 105.83333 529.1666 L 79.37499 555.625 L 79.37499 582.0833 L 52.916664 582.0833 L 26.458332 582.0833 L 26.458332 476.24997 Q 0.0 370.41666 0.0 264.5833 Q 0.0 132.29166 52.916664 26.458332 Q 52.916664 -79.37499 105.83333 0.0 Q 158.74998 52.916664 158.74998 26.458332 Q 158.74998 0.0 185.20833 26.458332 Q 211.66666 52.916664 238.12498 0.0 Q 264.5833 -52.916664 264.5833 79.37499 Q 291.04166 185.20833 317.49997 211.66666 Q 370.41666 211.66666 317.49997 370.41666 z" svg:height="6.0854163mm" draw:style-name="style-76" svg:viewBox="0.0 0.0 317.49997 608.5416" svg:width="3.1749997mm" svg:x="6.879166mm" svg:y="74.612495mm"/>
          <draw:path svg:d="M 740.8333 0.0 L 767.2916 52.916664 L 793.74994 158.74998 Q 793.74994 291.04166 846.6666 370.41666 Q 899.5833 423.3333 899.5833 529.1666 Q 899.5833 661.4583 873.12494 687.9166 L 873.12494 714.37494 L 846.6666 714.37494 L 820.2083 687.9166 L 793.74994 687.9166 L 740.8333 687.9166 L 714.37494 687.9166 L 687.9166 687.9166 L 582.0833 687.9166 Q 449.79166 714.37494 449.79166 740.8333 Q 449.79166 767.2916 423.3333 767.2916 Q 396.87497 767.2916 423.3333 846.6666 Q 423.3333 952.49994 370.41666 952.49994 Q 317.49997 978.95825 317.49997 1111.25 L 317.49997 1217.0833 L 291.04166 1269.9999 L 264.5833 1296.4583 L 264.5833 1269.9999 L 264.5833 1243.5416 L 238.12498 1243.5416 L 238.12498 1217.0833 L 185.20833 1217.0833 L 132.29166 1217.0833 L 132.29166 1190.6249 L 105.83333 1164.1666 L 105.83333 1164.1666 L 105.83333 1164.1666 L 105.83333 1190.6249 L 105.83333 1190.6249 L 79.37499 1190.6249 L 79.37499 1217.0833 L 79.37499 1217.0833 L 52.916664 1217.0833 L 52.916664 1217.0833 L 52.916664 1217.0833 L 52.916664 1243.5416 L 52.916664 1243.5416 L 26.458332 1269.9999 L 0.0 1296.4583 L 0.0 1243.5416 L 0.0 1190.6249 L 26.458332 1164.1666 Q 52.916664 1111.25 52.916664 1005.4166 L 52.916664 926.0416 L 26.458332 899.5833 L 26.458332 873.12494 L 26.458332 846.6666 Q 0.0 846.6666 0.0 846.6666 L 0.0 846.6666 L 0.0 634.99994 Q 0.0 449.79166 52.916664 423.3333 L 79.37499 370.41666 L 79.37499 370.41666 Q 105.83333 343.9583 105.83333 343.9583 L 105.83333 343.9583 L 105.83333 343.9583 Q 105.83333 343.9583 132.29166 370.41666 L 158.74998 396.87497 L 158.74998 396.87497 L 158.74998 370.41666 L 158.74998 370.41666 L 158.74998 370.41666 L 185.20833 370.41666 L 185.20833 370.41666 L 185.20833 343.9583 L 211.66666 343.9583 L 211.66666 343.9583 L 211.66666 317.49997 L 238.12498 317.49997 Q 264.5833 317.49997 317.49997 264.5833 Q 343.9583 211.66666 370.41666 238.12498 Q 370.41666 264.5833 449.79166 211.66666 Q 529.1666 158.74998 555.625 105.83333 Q 582.0833 26.458332 661.4583 0.0 Q 740.8333 -26.458332 740.8333 0.0 z" svg:height="12.964582mm" draw:style-name="style-77" svg:viewBox="0.0 0.0 899.5833 1296.4583" svg:width="8.995832mm" svg:x="66.674995mm" svg:y="216.42915mm"/>
          <draw:path svg:d="M 1428.7499 26.458332 L 1455.2083 26.458332 L 1455.2083 0.0 L 1481.6666 0.0 L 1481.6666 0.0 L 1481.6666 26.458332 L 1481.6666 26.458332 L 1481.6666 26.458332 L 1508.1249 132.29166 Q 1534.5833 211.66666 1640.4166 238.12498 Q 1719.7916 238.12498 1772.7083 291.04166 Q 1799.1666 370.41666 1825.6249 396.87497 L 1825.6249 449.79166 L 1852.0833 449.79166 L 1878.5416 449.79166 L 1878.5416 476.24997 L 1904.9999 502.7083 L 1904.9999 529.1666 L 1904.9999 555.625 L 1931.4583 555.625 L 1931.4583 555.625 L 1957.9165 714.37494 Q 1984.3749 846.6666 1957.9165 873.12494 Q 1957.9165 873.12494 1957.9165 899.5833 L 1957.9165 926.0416 L 1931.4583 926.0416 L 1931.4583 926.0416 L 1904.9999 952.49994 L 1852.0833 978.95825 L 1852.0833 978.95825 L 1852.0833 978.95825 L 1825.6249 978.95825 L 1825.6249 978.95825 L 1825.6249 1005.4166 L 1799.1666 1005.4166 L 1799.1666 1005.4166 L 1799.1666 1031.875 L 1799.1666 1031.875 L 1799.1666 1031.875 L 1772.7083 1164.1666 Q 1746.2499 1296.4583 1746.2499 1402.2916 L 1746.2499 1481.6666 L 1746.2499 1508.1249 L 1746.2499 1534.5833 L 1746.2499 1561.0416 L 1746.2499 1587.4999 L 1772.7083 1613.9583 L 1772.7083 1666.8749 L 1799.1666 1825.6249 Q 1799.1666 1984.3749 1693.3333 1984.3749 Q 1587.4999 2010.8333 1561.0416 2010.8333 L 1561.0416 2010.8333 L 1534.5833 2010.8333 Q 1534.5833 2037.2915 1534.5833 2037.2915 L 1534.5833 2037.2915 L 1534.5833 2037.2915 Q 1508.1249 2037.2915 1508.1249 2063.75 L 1508.1249 2063.75 L 1481.6666 2063.75 Q 1481.6666 2090.2083 1481.6666 2090.2083 L 1481.6666 2090.2083 L 1455.2083 2090.2083 L 1428.7499 2090.2083 L 1375.8333 2090.2083 Q 1349.3749 2090.2083 1322.9166 2090.2083 Q 1322.9166 2090.2083 1269.9999 2090.2083 Q 1217.0833 2143.125 1164.1666 2116.6665 L 1111.25 2090.2083 L 1111.25 2090.2083 L 1111.25 2090.2083 L 1084.7916 2090.2083 L 1084.7916 2090.2083 L 1084.7916 2063.75 L 1058.3333 2063.75 L 1058.3333 2063.75 L 1058.3333 2037.2915 L 1058.3333 2037.2915 L 1058.3333 2037.2915 L 1031.875 2037.2915 L 1031.875 2037.2915 L 1031.875 2063.75 L 1005.4166 2063.75 L 1005.4166 2063.75 L 1005.4166 2037.2915 L 1005.4166 2037.2915 L 1005.4166 2037.2915 L 978.95825 2037.2915 L 978.95825 2037.2915 L 978.95825 2010.8333 L 952.49994 2010.8333 L 952.49994 1931.4583 L 952.49994 1852.0833 L 978.95825 1852.0833 Q 1005.4166 1825.6249 1058.3333 1825.6249 Q 1111.25 1825.6249 1164.1666 1746.2499 Q 1217.0833 1693.3333 1269.9999 1428.7499 L 1322.9166 1164.1666 L 1322.9166 1137.7083 L 1322.9166 1084.7916 L 1322.9166 1084.7916 L 1322.9166 1084.7916 L 1322.9166 1058.3333 L 1322.9166 1058.3333 L 1296.4583 1111.25 L 1269.9999 1164.1666 L 1269.9999 1164.1666 L 1269.9999 1190.6249 L 1269.9999 1190.6249 L 1269.9999 1190.6249 L 1243.5416 1217.0833 Q 1243.5416 1243.5416 1190.6249 1217.0833 Q 1137.7083 1190.6249 1084.7916 1190.6249 Q 1031.875 1217.0833 1005.4166 1269.9999 L 978.95825 1296.4583 L 978.95825 1322.9166 L 952.49994 1322.9166 L 952.49994 1296.4583 Q 952.49994 1269.9999 926.0416 1217.0833 Q 899.5833 1164.1666 846.6666 1111.25 Q 793.74994 1031.875 740.8333 1031.875 Q 687.9166 1031.875 555.625 978.95825 Q 423.3333 926.0416 343.9583 926.0416 Q 264.5833 899.5833 264.5833 873.12494 L 238.12498 846.6666 L 238.12498 846.6666 Q 238.12498 820.2083 211.66666 820.2083 L 185.20833 820.2083 L 158.74998 820.2083 Q 132.29166 820.2083 105.83333 767.2916 L 52.916664 714.37494 L 52.916664 714.37494 L 52.916664 714.37494 L 52.916664 687.9166 L 52.916664 687.9166 L 26.458332 687.9166 L 26.458332 661.4583 L 26.458332 661.4583 L 0.0 661.4583 L 0.0 608.5416 L 0.0 555.625 L 26.458332 555.625 L 52.916664 555.625 L 52.916664 529.1666 L 52.916664 529.1666 L 79.37499 502.7083 L 105.83333 476.24997 L 105.83333 476.24997 L 105.83333 449.79166 L 105.83333 449.79166 L 105.83333 449.79166 L 132.29166 449.79166 L 132.29166 449.79166 L 132.29166 423.3333 L 158.74998 423.3333 L 158.74998 423.3333 L 158.74998 396.87497 L 185.20833 396.87497 L 211.66666 396.87497 L 211.66666 370.41666 L 211.66666 370.41666 L 264.5833 423.3333 Q 291.04166 449.79166 317.49997 476.24997 L 343.9583 476.24997 L 370.41666 476.24997 L 396.87497 502.7083 L 449.79166 502.7083 L 502.7083 502.7083 L 502.7083 529.1666 L 502.7083 555.625 L 555.625 555.625 L 608.5416 555.625 L 608.5416 529.1666 L 634.99994 529.1666 L 634.99994 529.1666 L 634.99994 502.7083 L 634.99994 502.7083 L 634.99994 502.7083 L 661.4583 502.7083 L 661.4583 502.7083 L 687.9166 529.1666 L 714.37494 555.625 L 714.37494 555.625 L 740.8333 555.625 L 740.8333 529.1666 L 740.8333 502.7083 L 767.2916 502.7083 L 767.2916 502.7083 L 767.2916 502.7083 L 767.2916 502.7083 L 793.74994 529.1666 L 820.2083 555.625 L 873.12494 529.1666 Q 952.49994 502.7083 952.49994 449.79166 Q 952.49994 396.87497 1084.7916 396.87497 Q 1217.0833 396.87497 1269.9999 396.87497 L 1322.9166 396.87497 L 1322.9166 370.41666 L 1322.9166 370.41666 L 1322.9166 343.9583 Q 1322.9166 291.04166 1322.9166 291.04166 L 1322.9166 264.5833 L 1322.9166 238.12498 Q 1322.9166 238.12498 1296.4583 238.12498 L 1296.4583 238.12498 L 1296.4583 238.12498 Q 1269.9999 211.66666 1269.9999 211.66666 L 1269.9999 211.66666 L 1269.9999 211.66666 Q 1269.9999 185.20833 1269.9999 158.74998 Q 1296.4583 105.83333 1322.9166 105.83333 Q 1349.3749 105.83333 1349.3749 79.37499 L 1349.3749 52.916664 L 1375.8333 52.916664 L 1402.2916 26.458332 L 1428.7499 26.458332 z" svg:height="21.166666mm" draw:style-name="style-78" svg:viewBox="0.0 0.0 1957.9165 2116.6665" svg:width="19.579166mm" svg:x="164.57083mm" svg:y="112.447914mm"/>
          <draw:path svg:d="M 820.2083 105.83333 L 820.2083 105.83333 L 820.2083 211.66666 Q 846.6666 317.49997 846.6666 529.1666 Q 846.6666 740.8333 846.6666 767.2916 Q 846.6666 793.74994 873.12494 873.12494 L 899.5833 978.95825 L 899.5833 1005.4166 L 899.5833 1031.875 L 926.0416 1031.875 L 926.0416 1031.875 L 926.0416 1058.3333 L 952.49994 1058.3333 L 952.49994 1084.7916 L 952.49994 1084.7916 L 952.49994 1084.7916 Q 952.49994 1084.7916 978.95825 1111.25 L 1005.4166 1111.25 L 1031.875 1190.6249 Q 1058.3333 1269.9999 1058.3333 1825.6249 Q 1058.3333 2381.2498 1005.4166 2407.7083 Q 952.49994 2434.1665 952.49994 2460.6248 L 952.49994 2487.0833 L 952.49994 2487.0833 Q 952.49994 2513.5415 899.5833 2460.6248 Q 873.12494 2460.6248 846.6666 2487.0833 Q 793.74994 2513.5415 793.74994 2487.0833 Q 767.2916 2460.6248 661.4583 2328.3333 Q 529.1666 2196.0415 476.24997 2196.0415 Q 423.3333 2196.0415 396.87497 2037.2915 L 370.41666 1852.0833 L 370.41666 1825.6249 Q 370.41666 1799.1666 317.49997 1799.1666 Q 291.04166 1799.1666 291.04166 1719.7916 Q 264.5833 1666.8749 238.12498 1666.8749 Q 211.66666 1693.3333 158.74998 1561.0416 L 105.83333 1455.2083 L 105.83333 1428.7499 L 105.83333 1428.7499 L 79.37499 1402.2916 L 52.916664 1349.3749 L 52.916664 1349.3749 L 52.916664 1349.3749 L 52.916664 1322.9166 L 52.916664 1322.9166 L 26.458332 1296.4583 L 0.0 1269.9999 L 0.0 1269.9999 L 0.0 1243.5416 L 0.0 1243.5416 L 0.0 1243.5416 L 52.916664 1243.5416 L 79.37499 1243.5416 L 79.37499 1269.9999 L 105.83333 1269.9999 L 105.83333 1296.4583 L 105.83333 1349.3749 L 158.74998 1349.3749 L 185.20833 1349.3749 L 185.20833 1375.8333 L 211.66666 1375.8333 L 211.66666 1375.8333 L 211.66666 1402.2916 L 211.66666 1402.2916 L 211.66666 1402.2916 L 238.12498 1402.2916 L 238.12498 1402.2916 L 264.5833 1428.7499 L 291.04166 1428.7499 L 291.04166 1296.4583 Q 264.5833 1190.6249 211.66666 1084.7916 L 158.74998 952.49994 L 158.74998 873.12494 L 158.74998 820.2083 L 132.29166 820.2083 L 132.29166 820.2083 L 132.29166 793.74994 L 158.74998 793.74994 L 158.74998 793.74994 L 158.74998 767.2916 L 158.74998 767.2916 L 158.74998 767.2916 L 132.29166 740.8333 L 132.29166 714.37494 L 158.74998 714.37494 L 185.20833 714.37494 L 185.20833 767.2916 L 211.66666 793.74994 L 211.66666 793.74994 L 211.66666 820.2083 L 211.66666 820.2083 L 211.66666 820.2083 L 238.12498 846.6666 L 238.12498 873.12494 L 317.49997 926.0416 Q 423.3333 952.49994 423.3333 1005.4166 L 423.3333 1058.3333 L 449.79166 1058.3333 L 449.79166 1084.7916 L 476.24997 1084.7916 L 502.7083 1084.7916 L 529.1666 1084.7916 L 582.0833 1084.7916 L 582.0833 1084.7916 L 582.0833 1084.7916 L 582.0833 1058.3333 L 582.0833 1031.875 L 582.0833 952.49994 Q 582.0833 873.12494 529.1666 767.2916 Q 529.1666 661.4583 502.7083 529.1666 L 476.24997 396.87497 L 502.7083 396.87497 L 502.7083 396.87497 L 529.1666 423.3333 Q 555.625 449.79166 608.5416 423.3333 Q 687.9166 396.87497 687.9166 370.41666 L 687.9166 343.9583 L 687.9166 238.12498 Q 687.9166 158.74998 634.99994 79.37499 L 555.625 26.458332 L 529.1666 26.458332 Q 529.1666 26.458332 529.1666 0.0 L 529.1666 0.0 L 582.0833 0.0 Q 608.5416 26.458332 687.9166 26.458332 Q 740.8333 52.916664 740.8333 105.83333 Q 767.2916 185.20833 793.74994 132.29166 Q 793.74994 105.83333 820.2083 105.83333 z" svg:height="24.870832mm" draw:style-name="style-79" svg:viewBox="0.0 0.0 1058.3333 2487.0833" svg:width="10.583333mm" svg:x="89.42916mm" svg:y="130.96875mm"/>
          <draw:path svg:d="M 1190.6249 79.37499 L 1217.0833 132.29166 L 1217.0833 132.29166 L 1217.0833 132.29166 L 1217.0833 105.83333 L 1217.0833 105.83333 L 1243.5416 105.83333 Q 1243.5416 79.37499 1269.9999 79.37499 L 1269.9999 79.37499 L 1269.9999 52.916664 L 1269.9999 52.916664 L 1269.9999 52.916664 Q 1243.5416 26.458332 1243.5416 26.458332 L 1243.5416 26.458332 L 1243.5416 26.458332 Q 1269.9999 0.0 1269.9999 0.0 L 1269.9999 0.0 L 1322.9166 52.916664 Q 1375.8333 79.37499 1375.8333 79.37499 Q 1402.2916 79.37499 1428.7499 105.83333 L 1428.7499 105.83333 L 1375.8333 264.5833 Q 1349.3749 396.87497 1322.9166 476.24997 Q 1322.9166 529.1666 1322.9166 582.0833 Q 1322.9166 634.99994 1349.3749 767.2916 Q 1375.8333 926.0416 1375.8333 926.0416 Q 1375.8333 926.0416 1402.2916 952.49994 L 1428.7499 978.95825 L 1428.7499 978.95825 L 1428.7499 978.95825 L 1455.2083 1005.4166 L 1481.6666 1031.875 L 1481.6666 1031.875 L 1481.6666 1031.875 L 1481.6666 1058.3333 L 1481.6666 1058.3333 L 1508.1249 1058.3333 L 1508.1249 1084.7916 L 1508.1249 1084.7916 L 1534.5833 1084.7916 L 1534.5833 1084.7916 Q 1534.5833 1084.7916 1534.5833 1111.25 L 1561.0416 1111.25 L 1561.0416 1111.25 Q 1561.0416 1137.7083 1587.4999 1137.7083 L 1587.4999 1137.7083 L 1587.4999 1217.0833 Q 1613.9583 1296.4583 1640.4166 1322.9166 Q 1693.3333 1375.8333 1693.3333 1508.1249 Q 1693.3333 1640.4166 1693.3333 1666.8749 L 1693.3333 1719.7916 L 1693.3333 1719.7916 L 1693.3333 1719.7916 L 1693.3333 1746.2499 L 1693.3333 1746.2499 L 1666.8749 1746.2499 L 1666.8749 1772.7083 L 1666.8749 1772.7083 L 1640.4166 1772.7083 L 1640.4166 1772.7083 Q 1640.4166 1772.7083 1534.5833 1772.7083 Q 1455.2083 1719.7916 1428.7499 1799.1666 Q 1375.8333 1852.0833 1322.9166 1825.6249 L 1243.5416 1799.1666 L 1243.5416 1825.6249 L 1217.0833 1852.0833 L 1243.5416 1931.4583 Q 1269.9999 2010.8333 1296.4583 2037.2915 Q 1322.9166 2037.2915 1322.9166 2063.75 L 1322.9166 2090.2083 L 1349.3749 2090.2083 L 1349.3749 2090.2083 L 1322.9166 2116.6665 L 1269.9999 2143.125 L 1269.9999 2143.125 L 1269.9999 2143.125 L 1243.5416 2169.5833 L 1243.5416 2196.0415 L 1217.0833 2196.0415 L 1190.6249 2196.0415 L 1190.6249 2196.0415 L 1190.6249 2196.0415 L 1164.1666 2196.0415 L 1137.7083 2196.0415 L 1137.7083 2196.0415 L 1137.7083 2196.0415 L 1137.7083 2196.0415 L 1111.25 2196.0415 L 1111.25 2169.5833 Q 1111.25 2143.125 978.95825 2116.6665 Q 873.12494 2090.2083 846.6666 2037.2915 Q 846.6666 2010.8333 767.2916 1984.3749 Q 714.37494 1957.9165 714.37494 1931.4583 Q 687.9166 1878.5416 661.4583 1852.0833 Q 634.99994 1825.6249 529.1666 1852.0833 Q 423.3333 1878.5416 343.9583 1904.9999 L 264.5833 1931.4583 L 264.5833 1878.5416 L 264.5833 1799.1666 L 264.5833 1772.7083 L 264.5833 1746.2499 L 291.04166 1666.8749 L 317.49997 1613.9583 L 317.49997 1561.0416 Q 317.49997 1481.6666 238.12498 1481.6666 Q 158.74998 1455.2083 79.37499 1349.3749 Q 0.0 1217.0833 0.0 978.95825 L 0.0 767.2916 L 26.458332 767.2916 L 26.458332 767.2916 L 26.458332 740.8333 L 52.916664 740.8333 L 52.916664 740.8333 L 52.916664 767.2916 L 79.37499 767.2916 L 105.83333 767.2916 L 105.83333 767.2916 L 105.83333 767.2916 L 132.29166 767.2916 L 132.29166 767.2916 L 158.74998 793.74994 L 185.20833 793.74994 L 185.20833 767.2916 L 211.66666 740.8333 L 211.66666 740.8333 L 211.66666 767.2916 L 211.66666 767.2916 L 211.66666 767.2916 L 238.12498 793.74994 Q 264.5833 820.2083 264.5833 820.2083 L 264.5833 820.2083 L 264.5833 873.12494 L 264.5833 926.0416 L 291.04166 952.49994 L 317.49997 978.95825 L 317.49997 1005.4166 L 317.49997 1031.875 L 343.9583 1031.875 L 343.9583 1031.875 L 343.9583 1058.3333 L 370.41666 1058.3333 L 370.41666 1084.7916 L 370.41666 1111.25 L 396.87497 1111.25 L 396.87497 1084.7916 L 396.87497 1084.7916 L 423.3333 1084.7916 L 423.3333 1084.7916 L 423.3333 1084.7916 L 476.24997 1058.3333 L 502.7083 1058.3333 L 502.7083 1031.875 Q 529.1666 978.95825 529.1666 899.5833 Q 529.1666 820.2083 634.99994 820.2083 Q 767.2916 820.2083 767.2916 740.8333 Q 793.74994 661.4583 846.6666 502.7083 Q 899.5833 370.41666 926.0416 370.41666 Q 952.49994 343.9583 1005.4166 185.20833 L 1058.3333 26.458332 L 1084.7916 26.458332 L 1084.7916 26.458332 L 1137.7083 26.458332 Q 1164.1666 0.0 1190.6249 79.37499 z" svg:height="21.960415mm" draw:style-name="style-80" svg:viewBox="0.0 0.0 1693.3333 2196.0415" svg:width="16.933332mm" svg:x="77.25833mm" svg:y="93.92708mm"/>
          <draw:path svg:d="M 926.0416 0.0 L 952.49994 0.0 L 952.49994 26.458332 Q 926.0416 52.916664 899.5833 79.37499 L 873.12494 79.37499 L 873.12494 105.83333 L 873.12494 105.83333 L 873.12494 185.20833 L 873.12494 238.12498 L 873.12494 238.12498 L 873.12494 238.12498 L 978.95825 264.5833 Q 1058.3333 264.5833 1058.3333 238.12498 Q 1058.3333 211.66666 1084.7916 185.20833 Q 1137.7083 185.20833 1137.7083 211.66666 Q 1164.1666 238.12498 1243.5416 238.12498 Q 1322.9166 264.5833 1349.3749 317.49997 Q 1349.3749 396.87497 1375.8333 396.87497 Q 1402.2916 423.3333 1402.2916 449.79166 Q 1402.2916 476.24997 1508.1249 502.7083 Q 1613.9583 555.625 1613.9583 555.625 L 1640.4166 555.625 L 1640.4166 555.625 L 1640.4166 555.625 L 1613.9583 582.0833 L 1587.4999 608.5416 L 1587.4999 608.5416 L 1587.4999 608.5416 L 1561.0416 608.5416 L 1534.5833 608.5416 L 1534.5833 634.99994 Q 1508.1249 634.99994 1455.2083 687.9166 L 1402.2916 740.8333 L 1375.8333 740.8333 Q 1349.3749 767.2916 1349.3749 767.2916 L 1349.3749 767.2916 L 1322.9166 767.2916 Q 1296.4583 767.2916 1296.4583 793.74994 Q 1269.9999 820.2083 978.95825 926.0416 Q 714.37494 1031.875 449.79166 1031.875 L 158.74998 1031.875 L 132.29166 1058.3333 L 105.83333 1084.7916 L 79.37499 1084.7916 L 26.458332 1084.7916 L 26.458332 1084.7916 L 26.458332 1058.3333 L 0.0 1058.3333 L 0.0 1031.875 L 0.0 1031.875 L 0.0 1031.875 L 0.0 1031.875 L 26.458332 1031.875 L 26.458332 1031.875 L 26.458332 1005.4166 L 26.458332 1005.4166 L 26.458332 978.95825 L 26.458332 978.95825 L 26.458332 978.95825 L 52.916664 978.95825 L 52.916664 978.95825 L 52.916664 952.49994 L 79.37499 952.49994 L 79.37499 899.5833 Q 79.37499 846.6666 132.29166 820.2083 Q 185.20833 767.2916 185.20833 661.4583 Q 185.20833 582.0833 211.66666 502.7083 L 238.12498 396.87497 L 238.12498 396.87497 L 238.12498 370.41666 L 238.12498 370.41666 L 238.12498 343.9583 L 238.12498 343.9583 L 238.12498 343.9583 L 264.5833 343.9583 L 264.5833 317.49997 L 264.5833 317.49997 L 291.04166 317.49997 L 291.04166 396.87497 L 291.04166 449.79166 L 343.9583 449.79166 L 423.3333 449.79166 L 423.3333 423.3333 L 449.79166 423.3333 L 449.79166 423.3333 L 449.79166 396.87497 L 449.79166 396.87497 L 449.79166 396.87497 L 449.79166 370.41666 Q 449.79166 343.9583 661.4583 264.5833 Q 846.6666 185.20833 846.6666 158.74998 Q 820.2083 132.29166 820.2083 132.29166 L 820.2083 132.29166 L 820.2083 79.37499 Q 793.74994 52.916664 846.6666 26.458332 Q 899.5833 26.458332 926.0416 0.0 z M 873.12494 343.9583 Q 873.12494 343.9583 873.12494 317.49997 Q 873.12494 317.49997 873.12494 343.9583 Q 873.12494 343.9583 873.12494 343.9583 z" svg:height="10.847916mm" draw:style-name="style-81" svg:viewBox="0.0 0.0 1640.4166 1084.7916" svg:width="16.404165mm" svg:x="137.84792mm" svg:y="100.27708mm"/>
          <draw:path svg:d="M 555.625 476.24997 L 661.4583 0.0 L 687.9166 158.74998 Q 714.37494 343.9583 714.37494 370.41666 Q 714.37494 370.41666 714.37494 423.3333 L 714.37494 476.24997 L 740.8333 476.24997 L 740.8333 476.24997 L 740.8333 502.7083 L 767.2916 502.7083 L 767.2916 529.1666 L 767.2916 555.625 L 793.74994 555.625 L 793.74994 529.1666 L 873.12494 555.625 Q 926.0416 555.625 926.0416 529.1666 Q 952.49994 529.1666 1031.875 476.24997 Q 1137.7083 449.79166 1137.7083 423.3333 Q 1190.6249 396.87497 1190.6249 449.79166 Q 1190.6249 502.7083 1217.0833 502.7083 L 1217.0833 502.7083 L 1190.6249 582.0833 Q 1137.7083 687.9166 952.49994 846.6666 Q 767.2916 978.95825 555.625 1534.5833 Q 343.9583 2116.6665 343.9583 2116.6665 L 343.9583 2143.125 L 343.9583 2143.125 Q 343.9583 2143.125 317.49997 2169.5833 L 317.49997 2169.5833 L 317.49997 2169.5833 Q 291.04166 2169.5833 264.5833 2169.5833 Q 211.66666 2196.0415 211.66666 2222.5 L 185.20833 2248.9583 L 185.20833 2248.9583 L 185.20833 2275.4165 L 185.20833 2275.4165 L 185.20833 2275.4165 L 158.74998 2275.4165 L 158.74998 2275.4165 L 132.29166 2275.4165 L 105.83333 2275.4165 L 79.37499 2275.4165 L 52.916664 2275.4165 L 52.916664 2301.875 L 79.37499 2301.875 L 79.37499 2328.3333 L 79.37499 2354.7915 L 52.916664 2354.7915 L 26.458332 2354.7915 L 26.458332 2328.3333 L 26.458332 2301.875 L 0.0 2248.9583 L 0.0 2196.0415 L 0.0 2169.5833 L 26.458332 2169.5833 L 26.458332 2143.125 Q 26.458332 2116.6665 105.83333 1852.0833 Q 185.20833 1587.4999 238.12498 1349.3749 Q 343.9583 1111.25 370.41666 1111.25 Q 396.87497 1084.7916 423.3333 1005.4166 Q 449.79166 926.0416 555.625 476.24997 z" svg:height="23.547915mm" draw:style-name="style-82" svg:viewBox="0.0 0.0 1217.0833 2354.7915" svg:width="12.170833mm" svg:x="134.67291mm" svg:y="155.04582mm"/>
          <draw:path svg:d="M 370.41666 52.916664 L 370.41666 0.0 L 396.87497 0.0 L 449.79166 0.0 L 449.79166 26.458332 L 449.79166 26.458332 L 555.625 132.29166 Q 661.4583 211.66666 661.4583 238.12498 L 661.4583 238.12498 L 687.9166 238.12498 L 687.9166 264.5833 L 714.37494 264.5833 L 740.8333 264.5833 L 740.8333 291.04166 L 740.8333 291.04166 L 740.8333 529.1666 Q 714.37494 793.74994 714.37494 820.2083 Q 714.37494 846.6666 634.99994 899.5833 Q 555.625 978.95825 529.1666 1190.6249 Q 502.7083 1402.2916 449.79166 1402.2916 Q 396.87497 1402.2916 396.87497 1428.7499 Q 396.87497 1455.2083 396.87497 1587.4999 L 396.87497 1746.2499 L 396.87497 1746.2499 L 396.87497 1772.7083 L 396.87497 1825.6249 L 396.87497 1878.5416 L 423.3333 1904.9999 L 423.3333 1904.9999 L 423.3333 1904.9999 L 396.87497 1904.9999 L 396.87497 1904.9999 L 396.87497 1904.9999 L 396.87497 1904.9999 L 370.41666 1904.9999 L 370.41666 1904.9999 L 343.9583 1904.9999 L 343.9583 1878.5416 L 343.9583 1852.0833 L 317.49997 1825.6249 L 291.04166 1799.1666 L 291.04166 1799.1666 L 291.04166 1799.1666 L 291.04166 1772.7083 L 291.04166 1772.7083 L 264.5833 1772.7083 L 264.5833 1746.2499 L 264.5833 1746.2499 L 238.12498 1746.2499 L 238.12498 1719.7916 Q 238.12498 1693.3333 185.20833 1640.4166 L 132.29166 1561.0416 L 132.29166 1561.0416 L 132.29166 1561.0416 L 132.29166 1481.6666 L 132.29166 1402.2916 L 132.29166 1375.8333 Q 132.29166 1349.3749 79.37499 1322.9166 Q 26.458332 1322.9166 0.0 1058.3333 Q -26.458332 767.2916 26.458332 661.4583 Q 52.916664 555.625 79.37499 529.1666 Q 132.29166 529.1666 185.20833 370.41666 Q 291.04166 211.66666 317.49997 158.74998 L 343.9583 105.83333 L 343.9583 79.37499 L 343.9583 79.37499 L 370.41666 52.916664 z" svg:height="19.05mm" draw:style-name="style-83" svg:viewBox="0.0 0.0 740.8333 1904.9999" svg:width="7.408333mm" svg:x="80.697914mm" svg:y="170.39166mm"/>
          <draw:path svg:d="M 0.0 26.458332 L 0.0 0.0 L 79.37499 0.0 L 132.29166 26.458332 L 211.66666 105.83333 Q 291.04166 185.20833 317.49997 211.66666 Q 343.9583 238.12498 343.9583 238.12498 L 343.9583 238.12498 L 343.9583 238.12498 Q 343.9583 238.12498 343.9583 264.5833 L 370.41666 264.5833 L 370.41666 264.5833 Q 370.41666 291.04166 396.87497 291.04166 L 396.87497 291.04166 L 396.87497 291.04166 Q 396.87497 291.04166 396.87497 317.49997 L 423.3333 317.49997 L 423.3333 343.9583 Q 423.3333 370.41666 449.79166 370.41666 L 476.24997 396.87497 L 476.24997 396.87497 L 502.7083 396.87497 L 502.7083 423.3333 L 502.7083 449.79166 L 529.1666 476.24997 Q 529.1666 502.7083 582.0833 529.1666 Q 634.99994 555.625 687.9166 555.625 Q 740.8333 555.625 767.2916 555.625 Q 767.2916 555.625 767.2916 582.0833 L 767.2916 582.0833 L 793.74994 582.0833 L 793.74994 608.5416 L 820.2083 608.5416 L 820.2083 608.5416 L 820.2083 661.4583 L 820.2083 740.8333 L 793.74994 793.74994 L 767.2916 846.6666 L 767.2916 873.12494 L 767.2916 899.5833 L 714.37494 899.5833 L 687.9166 926.0416 L 661.4583 926.0416 L 634.99994 926.0416 L 634.99994 899.5833 L 608.5416 899.5833 L 608.5416 899.5833 L 608.5416 873.12494 L 582.0833 873.12494 Q 555.625 873.12494 502.7083 846.6666 Q 449.79166 820.2083 343.9583 793.74994 L 264.5833 740.8333 L 264.5833 714.37494 Q 238.12498 714.37494 158.74998 396.87497 L 52.916664 105.83333 L 52.916664 79.37499 Q 26.458332 79.37499 26.458332 79.37499 L 26.458332 79.37499 L 26.458332 79.37499 Q 26.458332 52.916664 0.0 26.458332 z" svg:height="9.260416mm" draw:style-name="style-84" svg:viewBox="0.0 0.0 820.2083 926.0416" svg:width="8.202083mm" svg:x="129.91042mm" svg:y="59.531246mm"/>
          <draw:path svg:d="M 14446.249 79.37499 L 14604.999 79.37499 L 14869.583 105.83333 Q 15134.166 105.83333 15398.749 158.74998 Q 15663.332 211.66666 15954.374 370.41666 Q 16245.416 529.1666 16430.625 661.4583 Q 16615.832 793.74994 16642.291 820.2083 L 16642.291 820.2083 L 16642.291 820.2083 Q 16642.291 846.6666 16642.291 846.6666 L 16668.75 846.6666 L 16668.75 846.6666 Q 16668.75 846.6666 16695.207 873.12494 L 16695.207 873.12494 L 16695.207 873.12494 Q 16695.207 899.5833 16695.207 899.5833 L 16721.666 899.5833 L 16721.666 899.5833 Q 16721.666 899.5833 16748.125 926.0416 L 16748.125 926.0416 L 16748.125 926.0416 Q 16748.125 952.49994 16748.125 952.49994 L 16774.582 952.49994 L 16774.582 952.49994 Q 16774.582 952.49994 16801.041 978.95825 L 16801.041 978.95825 L 16801.041 978.95825 Q 16801.041 1005.4166 16801.041 1005.4166 L 16827.5 1005.4166 L 17039.166 1322.9166 Q 17224.375 1613.9583 17356.666 1957.9165 Q 17488.957 2328.3333 17488.957 2487.0833 Q 17541.875 2672.2915 17541.875 4656.6665 Q 17541.875 6667.4995 17541.875 6693.958 L 17541.875 6720.4165 L 17541.875 6746.8745 L 17541.875 6773.333 L 17541.875 6773.333 Q 17515.416 6773.333 17515.416 6799.7915 L 17515.416 6799.7915 L 17488.957 9366.249 Q 17462.5 11906.249 17462.5 11932.708 L 17462.5 11932.708 L 17462.5 11932.708 Q 17436.041 11932.708 17436.041 11959.166 L 17436.041 12012.083 L 17409.582 11985.624 Q 17383.125 11959.166 17383.125 12012.083 Q 17330.207 12038.541 17303.75 12012.083 L 17277.291 11985.624 L 17250.832 11985.624 L 17250.832 11959.166 L 17250.832 11959.166 L 17224.375 11959.166 L 17224.375 12012.083 Q 17224.375 12038.541 17224.375 12091.458 Q 17224.375 12144.374 17250.832 12144.374 L 17250.832 12170.833 L 17171.457 12170.833 L 17092.082 12170.833 L 17092.082 12170.833 L 17092.082 12170.833 L 17092.082 12144.374 L 17118.541 12144.374 L 17118.541 12144.374 L 17118.541 12117.916 L 17065.625 12117.916 L 17039.166 12117.916 L 17039.166 12064.999 L 17012.707 12012.083 L 17012.707 11985.624 L 17012.707 11959.166 L 16959.791 11959.166 Q 16906.875 11959.166 16880.416 11959.166 Q 16853.957 11959.166 16801.041 11906.249 Q 16721.666 11906.249 16721.666 11853.333 Q 16695.207 11800.416 16642.291 11694.583 Q 16589.375 11615.208 16483.541 11377.083 L 16351.249 11112.499 L 16351.249 11006.666 Q 16324.791 10874.374 16298.332 10794.999 Q 16245.416 10742.083 16139.582 10715.624 L 16033.749 10689.166 L 16033.749 10715.624 L 16007.291 10715.624 L 16007.291 10715.624 L 16007.291 10742.083 L 15980.832 10742.083 L 15954.374 10742.083 L 15954.374 10768.541 L 15954.374 10768.541 L 15927.916 10768.541 L 15927.916 10768.541 L 15927.916 10742.083 L 15954.374 10715.624 L 15954.374 10715.624 L 15954.374 10689.166 L 15954.374 10689.166 L 15954.374 10689.166 L 15980.832 10689.166 L 15980.832 10689.166 L 16007.291 10662.708 L 16060.207 10636.249 L 16060.207 10636.249 L 16060.207 10636.249 L 16086.666 10636.249 L 16086.666 10636.249 L 16086.666 10609.791 L 16113.124 10609.791 L 16192.499 10583.333 Q 16271.874 10583.333 16324.791 10556.874 Q 16377.707 10530.416 16351.249 10503.958 Q 16351.249 10477.499 16404.166 10451.041 Q 16457.082 10451.041 16457.082 10424.583 L 16483.541 10371.666 L 16483.541 10371.666 Q 16483.541 10345.208 16430.625 10212.916 Q 16404.166 10080.624 16218.957 9974.791 Q 16060.207 9895.416 15954.374 9710.208 Q 15874.999 9524.999 15848.541 9524.999 Q 15822.082 9524.999 15822.082 9498.541 Q 15822.082 9472.083 15689.791 9419.166 Q 15531.041 9366.249 15425.208 9392.708 Q 15345.833 9419.166 15345.833 9392.708 Q 15319.374 9366.249 15292.916 9366.249 Q 15266.458 9366.249 15213.541 9472.083 Q 15160.624 9577.916 15134.166 9630.833 L 15107.708 9710.208 L 15081.249 9710.208 L 15054.791 9710.208 L 15054.791 9789.583 L 15054.791 9842.499 L 15028.333 9842.499 L 15028.333 9842.499 L 15028.333 9789.583 L 15001.874 9763.124 L 15001.874 9736.666 L 15001.874 9710.208 L 15001.874 9683.749 L 15001.874 9657.291 L 15001.874 9577.916 Q 15001.874 9472.083 15028.333 9339.791 L 15054.791 9207.5 L 15081.249 9207.5 L 15107.708 9207.5 L 15160.624 9181.041 Q 15239.999 9154.583 15345.833 9075.208 Q 15425.208 8995.833 15451.666 8837.083 Q 15478.124 8678.333 15504.582 8651.875 Q 15531.041 8625.416 15531.041 8546.041 L 15557.499 8466.666 L 15557.499 8466.666 Q 15531.041 8440.208 15531.041 8360.833 Q 15531.041 8307.916 15610.416 8202.083 Q 15689.791 8122.708 15689.791 8043.333 Q 15689.791 7963.958 15610.416 7937.4995 Q 15531.041 7884.583 15478.124 7778.7495 L 15451.666 7672.9165 L 15451.666 7672.9165 Q 15425.208 7646.458 15425.208 7646.458 L 15425.208 7646.458 L 15425.208 7619.9995 Q 15425.208 7593.5415 15372.291 7540.6245 Q 15319.374 7487.708 15345.833 7408.333 Q 15372.291 7328.958 15345.833 7328.958 Q 15319.374 7328.958 15319.374 7302.4995 Q 15319.374 7249.583 15213.541 7223.1245 Q 15134.166 7196.6665 15134.166 7170.208 Q 15134.166 7143.7495 15107.708 7143.7495 Q 15081.249 7143.7495 15054.791 7090.833 L 15028.333 7037.9165 L 15028.333 7037.9165 Q 15001.874 7011.458 14948.958 6958.5415 Q 14896.041 6879.1665 14763.749 6693.958 Q 14631.458 6508.7495 14472.708 6429.3745 L 14287.499 6376.458 L 14261.041 6376.458 Q 14261.041 6349.9995 14102.291 6323.5415 L 13917.083 6270.6245 L 13917.083 6270.6245 Q 13917.083 6244.1665 13784.791 6191.2495 Q 13678.958 6085.4165 13520.208 6032.4995 Q 13334.999 5926.6665 13070.416 5873.7495 Q 12805.833 5820.833 12594.166 5767.9165 Q 12382.499 5714.9995 12117.916 5688.5415 Q 11853.333 5662.083 11721.041 5714.9995 L 11562.291 5714.9995 L 11562.291 5741.458 L 11562.291 5741.458 L 11482.916 5741.458 L 11403.541 5714.9995 L 11403.541 5714.9995 L 11403.541 5714.9995 L 11403.541 5714.9995 L 11403.541 5714.9995 L 11429.999 5662.083 Q 11456.458 5609.1665 11456.458 5397.4995 Q 11509.374 5159.3745 11456.458 4974.1665 Q 11456.458 4815.4165 11429.999 4497.9165 L 11403.541 4206.875 L 11403.541 4153.958 L 11403.541 4101.0415 L 11377.083 4074.583 L 11350.624 4048.1248 L 11350.624 3968.7498 Q 11350.624 3915.833 11324.166 3862.9165 Q 11297.708 3836.4583 11191.874 3704.1665 Q 11059.583 3598.3333 10980.208 3545.4165 Q 10900.833 3492.4998 10874.374 3439.5833 L 10821.458 3386.6665 L 10821.458 3333.7498 Q 10821.458 3280.8333 10794.999 3227.9165 Q 10768.541 3174.9998 10689.166 3042.7083 Q 10609.791 2910.4165 10556.874 2857.4998 L 10477.499 2831.0415 L 10477.499 2831.0415 Q 10477.499 2804.5833 10292.291 2698.7498 Q 10107.083 2592.9165 9868.958 2539.9998 L 9604.374 2487.0833 L 9604.374 2487.0833 Q 9604.374 2460.6248 9577.916 2460.6248 L 9577.916 2460.6248 L 9551.458 2460.6248 Q 9498.541 2434.1665 9286.875 2328.3333 Q 9075.208 2222.5 8651.875 2116.6665 Q 8202.083 1957.9165 7646.458 1957.9165 Q 7090.833 1957.9165 6958.5415 1984.3749 L 6826.2495 2010.8333 L 6799.7915 2010.8333 Q 6746.8745 2010.8333 6508.7495 2090.2083 L 6270.6245 2169.5833 L 6270.6245 2196.0415 L 6270.6245 2222.5 L 6244.1665 2222.5 L 6217.708 2222.5 L 6217.708 2196.0415 L 6217.708 2169.5833 L 6244.1665 2169.5833 L 6244.1665 2169.5833 L 6244.1665 2143.125 L 6270.6245 2143.125 L 6270.6245 2143.125 L 6270.6245 2116.6665 L 6270.6245 2116.6665 Q 6270.6245 2116.6665 6297.083 2090.2083 Q 6297.083 2063.75 6270.6245 2063.75 Q 6244.1665 2063.75 6244.1665 2010.8333 Q 6244.1665 1957.9165 6270.6245 1957.9165 Q 6297.083 1957.9165 6297.083 1931.4583 Q 6297.083 1904.9999 6244.1665 1904.9999 Q 6191.2495 1931.4583 6191.2495 1904.9999 Q 6191.2495 1852.0833 6164.7915 1852.0833 Q 6138.333 1852.0833 6111.8745 1799.1666 Q 6085.4165 1746.2499 6006.0415 1693.3333 Q 5953.1245 1640.4166 5900.208 1561.0416 Q 5873.7495 1481.6666 5503.333 1481.6666 Q 5132.9165 1481.6666 5106.458 1508.1249 Q 5106.458 1561.0416 5027.083 1613.9583 Q 4947.708 1693.3333 4788.958 1693.3333 Q 4630.208 1693.3333 4603.75 1613.9583 Q 4577.2915 1534.5833 4471.458 1534.5833 Q 4392.083 1534.5833 4259.7915 1561.0416 Q 4153.958 1587.4999 4021.6665 1587.4999 Q 3889.3748 1534.5833 3862.9165 1375.8333 Q 3836.4583 1190.6249 3730.6248 1084.7916 Q 3624.7915 978.95825 3492.4998 952.49994 Q 3360.2083 899.5833 3307.2915 926.0416 Q 3280.8333 952.49994 3201.4583 1005.4166 Q 3122.0833 1058.3333 3016.2498 1322.9166 Q 2883.9583 1561.0416 2936.8748 1587.4999 Q 2963.3333 1613.9583 2963.3333 1640.4166 L 2989.7915 1666.8749 L 2989.7915 1693.3333 L 2989.7915 1719.7916 L 3016.2498 1719.7916 L 3016.2498 1746.2499 L 2989.7915 1746.2499 L 2963.3333 1746.2499 L 2963.3333 1719.7916 L 2936.8748 1719.7916 L 2936.8748 1719.7916 L 2936.8748 1693.3333 L 2883.9583 1693.3333 Q 2857.4998 1693.3333 2831.0415 1666.8749 L 2778.1248 1640.4166 L 2725.2083 1640.4166 L 2698.7498 1640.4166 L 2698.7498 1666.8749 L 2725.2083 1666.8749 L 2725.2083 1693.3333 Q 2725.2083 1719.7916 2751.6665 1746.2499 L 2778.1248 1772.7083 L 2778.1248 1799.1666 L 2778.1248 1852.0833 L 2751.6665 1852.0833 L 2751.6665 1852.0833 L 2672.2915 1825.6249 L 2619.3748 1799.1666 L 2592.9165 1799.1666 L 2566.4583 1799.1666 L 2566.4583 1772.7083 L 2566.4583 1772.7083 L 2539.9998 1772.7083 L 2539.9998 1746.2499 L 2539.9998 1746.2499 L 2513.5415 1746.2499 L 2513.5415 1693.3333 L 2513.5415 1666.8749 L 2487.0833 1640.4166 L 2460.6248 1613.9583 L 2460.6248 1587.4999 Q 2460.6248 1561.0416 2460.6248 1428.7499 Q 2460.6248 1322.9166 2539.9998 1269.9999 L 2592.9165 1217.0833 L 2619.3748 1217.0833 L 2645.8333 1217.0833 L 2645.8333 1190.6249 L 2645.8333 1164.1666 L 2672.2915 1164.1666 L 2698.7498 1164.1666 L 2698.7498 1137.7083 L 2725.2083 1137.7083 L 2725.2083 1137.7083 L 2725.2083 1111.25 L 2725.2083 1111.25 L 2725.2083 1111.25 L 2751.6665 1111.25 L 2751.6665 1111.25 L 2725.2083 1111.25 L 2698.7498 1111.25 L 2698.7498 1111.25 L 2672.2915 1111.25 L 2672.2915 1111.25 L 2672.2915 1111.25 L 2645.8333 1137.7083 L 2619.3748 1164.1666 L 2619.3748 1164.1666 L 2619.3748 1164.1666 L 2592.9165 1164.1666 L 2592.9165 1164.1666 L 2566.4583 1190.6249 L 2539.9998 1217.0833 L 2460.6248 1296.4583 Q 2354.7915 1375.8333 2354.7915 1428.7499 Q 2301.875 1455.2083 2301.875 1640.4166 Q 2301.875 1825.6249 2301.875 1904.9999 Q 2275.4165 1984.3749 2248.9583 2010.8333 Q 2248.9583 2010.8333 2143.125 2116.6665 Q 2037.2915 2196.0415 2037.2915 2407.7083 Q 2037.2915 2619.3748 2090.2083 2619.3748 Q 2116.6665 2619.3748 2143.125 2698.7498 Q 2143.125 2751.6665 2169.5833 2778.1248 Q 2196.0415 2778.1248 2196.0415 2804.5833 Q 2222.5 2804.5833 2381.2498 2883.9583 Q 2566.4583 2963.3333 2619.3748 3016.2498 Q 2698.7498 3069.1665 2645.8333 3148.5415 Q 2592.9165 3201.4583 2619.3748 3201.4583 Q 2672.2915 3201.4583 2672.2915 3227.9165 Q 2672.2915 3280.8333 2804.5833 3386.6665 Q 2936.8748 3466.0415 2989.7915 3598.3333 Q 3042.7083 3757.0833 3042.7083 3889.3748 Q 3042.7083 4021.6665 2963.3333 4127.5 Q 2883.9583 4233.333 2751.6665 4339.1665 Q 2619.3748 4445.0 2143.125 4550.833 Q 1666.8749 4656.6665 1561.0416 4788.958 Q 1455.2083 4894.7915 1428.7499 4894.7915 L 1428.7499 4921.2495 L 1375.8333 4921.2495 L 1322.9166 4921.2495 L 1296.4583 4921.2495 L 1296.4583 4921.2495 L 1296.4583 4921.2495 L 1296.4583 4921.2495 L 1269.9999 4921.2495 L 1269.9999 4921.2495 L 1269.9999 4894.7915 L 1243.5416 4894.7915 L 1243.5416 4894.7915 L 1243.5416 4868.333 L 1243.5416 4868.333 L 1243.5416 4868.333 L 1217.0833 4815.4165 Q 1190.6249 4762.4995 1190.6249 4497.9165 Q 1190.6249 4259.7915 1190.6249 4233.333 Q 1217.0833 4180.4165 1243.5416 4180.4165 L 1296.4583 4180.4165 L 1243.5416 4153.958 Q 1164.1666 4127.5 1137.7083 4127.5 Q 1084.7916 4127.5 1058.3333 4074.583 L 1031.875 3995.208 L 1031.875 3968.7498 L 1031.875 3915.833 L 1058.3333 3915.833 L 1058.3333 3915.833 L 1031.875 3915.833 L 1005.4166 3915.833 L 1005.4166 3915.833 L 978.95825 3915.833 L 978.95825 3915.833 L 978.95825 3915.833 L 978.95825 3942.2915 L 978.95825 3942.2915 L 926.0416 3968.7498 Q 926.0416 4021.6665 926.0416 4048.1248 L 926.0416 4074.583 L 926.0416 4101.0415 L 926.0416 4127.5 L 899.5833 4127.5 L 899.5833 4127.5 L 899.5833 4101.0415 L 873.12494 4101.0415 L 873.12494 4101.0415 L 873.12494 4074.583 L 873.12494 4074.583 L 873.12494 4074.583 L 846.6666 4074.583 L 846.6666 4074.583 L 846.6666 4048.1248 L 873.12494 4048.1248 L 873.12494 4048.1248 Q 873.12494 4021.6665 820.2083 4021.6665 Q 793.74994 4021.6665 767.2916 3968.7498 Q 767.2916 3942.2915 687.9166 3889.3748 Q 634.99994 3809.9998 476.24997 3757.0833 Q 317.49997 3704.1665 264.5833 3651.2498 Q 185.20833 3598.3333 132.29166 3598.3333 Q 79.37499 3571.8748 79.37499 3174.9998 L 79.37499 2778.1248 L 79.37499 2698.7498 L 79.37499 2619.3748 L 52.916664 2645.8333 L 26.458332 2672.2915 L 26.458332 2645.8333 L 26.458332 2619.3748 L 0.0 2619.3748 L 0.0 2619.3748 L 52.916664 2275.4165 Q 132.29166 1931.4583 291.04166 1587.4999 Q 449.79166 1243.5416 767.2916 926.0416 Q 1058.3333 582.0833 1349.3749 423.3333 Q 1613.9583 264.5833 1957.9165 158.74998 Q 2301.875 52.916664 2619.3748 52.916664 Q 2963.3333 0.0 4233.333 0.0 Q 5503.333 0.0 6376.458 0.0 Q 7249.583 0.0 7963.958 0.0 Q 8651.875 0.0 8704.791 0.0 Q 8784.166 0.0 9154.583 26.458332 L 9524.999 26.458332 L 10371.666 0.0 Q 11218.333 0.0 11429.999 0.0 Q 11641.666 0.0 12038.541 0.0 Q 12435.416 52.916664 13361.458 52.916664 Q 14287.499 52.916664 14446.249 79.37499 z M 2619.3748 1561.0416 L 2619.3748 1534.5833 L 2645.8333 1534.5833 Q 2672.2915 1534.5833 2672.2915 1561.0416 Q 2672.2915 1587.4999 2645.8333 1587.4999 Q 2619.3748 1587.4999 2619.3748 1561.0416 z" svg:height="121.70833mm" draw:style-name="style-85" svg:viewBox="0.0 0.0 17541.875 12170.833" svg:width="175.41875mm" svg:x="32.01458mm" svg:y="30.691666mm"/>
          <draw:path svg:d="M 291.04166 0.0 L 291.04166 0.0 L 317.49997 132.29166 Q 317.49997 264.5833 317.49997 634.99994 Q 317.49997 1005.4166 264.5833 1190.6249 Q 211.66666 1375.8333 211.66666 1693.3333 Q 211.66666 1984.3749 238.12498 2063.75 L 238.12498 2116.6665 L 211.66666 2116.6665 L 211.66666 2116.6665 L 211.66666 2090.2083 L 211.66666 2090.2083 L 185.20833 2116.6665 L 185.20833 2143.125 L 158.74998 2143.125 L 132.29166 2116.6665 L 132.29166 2116.6665 L 105.83333 2116.6665 L 105.83333 2116.6665 L 105.83333 2116.6665 L 105.83333 2116.6665 L 105.83333 2116.6665 L 105.83333 2063.75 L 105.83333 2037.2915 L 105.83333 1984.3749 Q 105.83333 1931.4583 132.29166 1852.0833 L 132.29166 1799.1666 L 132.29166 1772.7083 L 105.83333 1746.2499 L 105.83333 1640.4166 Q 105.83333 1561.0416 52.916664 1481.6666 Q 52.916664 1402.2916 0.0 1111.25 Q 0.0 820.2083 0.0 767.2916 L 26.458332 714.37494 L 52.916664 714.37494 L 52.916664 687.9166 L 52.916664 687.9166 L 52.916664 687.9166 L 79.37499 687.9166 Q 79.37499 687.9166 132.29166 608.5416 Q 158.74998 555.625 211.66666 317.49997 L 264.5833 105.83333 L 264.5833 52.916664 Q 264.5833 0.0 291.04166 0.0 z" svg:height="21.43125mm" draw:style-name="style-86" svg:viewBox="0.0 0.0 317.49997 2143.125" svg:width="3.1749997mm" svg:x="101.59999mm" svg:y="181.50415mm"/>
          <draw:path svg:d="M 317.49997 158.74998 L 343.9583 0.0 L 396.87497 26.458332 Q 449.79166 26.458332 449.79166 132.29166 L 476.24997 238.12498 L 476.24997 238.12498 L 476.24997 238.12498 L 423.3333 343.9583 Q 396.87497 449.79166 264.5833 582.0833 Q 105.83333 714.37494 105.83333 767.2916 L 105.83333 793.74994 L 79.37499 873.12494 L 52.916664 952.49994 L 52.916664 952.49994 L 52.916664 926.0416 L 52.916664 926.0416 L 52.916664 926.0416 L 26.458332 873.12494 L 0.0 846.6666 L 0.0 846.6666 L 0.0 820.2083 L 0.0 820.2083 L 0.0 820.2083 L 0.0 767.2916 L 0.0 740.8333 L 0.0 714.37494 L 0.0 687.9166 L 0.0 661.4583 Q 0.0 634.99994 0.0 608.5416 Q 0.0 555.625 26.458332 555.625 Q 52.916664 555.625 105.83333 529.1666 Q 158.74998 502.7083 185.20833 396.87497 L 238.12498 317.49997 L 264.5833 317.49997 Q 264.5833 291.04166 317.49997 158.74998 z" svg:height="9.525mm" draw:style-name="style-87" svg:viewBox="0.0 0.0 476.24997 952.49994" svg:width="4.7625mm" svg:x="37.57083mm" svg:y="186.53123mm"/>
          <draw:path svg:d="M 529.1666 26.458332 L 555.625 0.0 L 582.0833 0.0 L 582.0833 26.458332 L 608.5416 26.458332 L 661.4583 26.458332 L 661.4583 52.916664 L 661.4583 79.37499 L 634.99994 132.29166 Q 608.5416 158.74998 608.5416 185.20833 Q 608.5416 185.20833 608.5416 238.12498 L 608.5416 317.49997 L 634.99994 317.49997 L 661.4583 291.04166 L 714.37494 264.5833 Q 740.8333 238.12498 820.2083 238.12498 Q 873.12494 238.12498 952.49994 343.9583 Q 1031.875 396.87497 1084.7916 423.3333 Q 1164.1666 449.79166 1217.0833 502.7083 Q 1243.5416 582.0833 1296.4583 687.9166 Q 1322.9166 767.2916 1349.3749 767.2916 Q 1375.8333 767.2916 1402.2916 820.2083 Q 1428.7499 873.12494 1455.2083 873.12494 Q 1508.1249 899.5833 1481.6666 978.95825 Q 1481.6666 1084.7916 1508.1249 1084.7916 Q 1561.0416 1084.7916 1561.0416 1137.7083 L 1561.0416 1190.6249 L 1561.0416 1217.0833 L 1561.0416 1243.5416 L 1561.0416 1243.5416 L 1561.0416 1243.5416 L 1561.0416 1217.0833 L 1561.0416 1217.0833 L 1587.4999 1243.5416 L 1587.4999 1269.9999 L 1613.9583 1269.9999 L 1640.4166 1269.9999 L 1587.4999 1455.2083 Q 1561.0416 1666.8749 1534.5833 1719.7916 L 1534.5833 1746.2499 L 1534.5833 1772.7083 L 1508.1249 1825.6249 L 1508.1249 1825.6249 L 1508.1249 1825.6249 L 1508.1249 1799.1666 L 1508.1249 1799.1666 L 1508.1249 1825.6249 L 1508.1249 1852.0833 L 1508.1249 1878.5416 L 1508.1249 1931.4583 L 1481.6666 1931.4583 L 1481.6666 1931.4583 L 1508.1249 2090.2083 Q 1561.0416 2222.5 1587.4999 2222.5 Q 1613.9583 2222.5 1613.9583 2248.9583 Q 1613.9583 2301.875 1640.4166 2354.7915 L 1640.4166 2434.1665 L 1640.4166 2434.1665 L 1613.9583 2434.1665 L 1613.9583 2460.6248 L 1613.9583 2487.0833 L 1587.4999 2487.0833 L 1587.4999 2513.5415 L 1561.0416 2513.5415 L 1534.5833 2513.5415 L 1534.5833 2539.9998 L 1508.1249 2539.9998 L 1508.1249 2566.4583 L 1508.1249 2592.9165 L 1455.2083 2592.9165 L 1428.7499 2592.9165 L 1428.7499 2566.4583 L 1402.2916 2566.4583 L 1402.2916 2513.5415 L 1402.2916 2487.0833 L 1375.8333 2460.6248 Q 1349.3749 2434.1665 1322.9166 2354.7915 Q 1296.4583 2275.4165 1269.9999 2275.4165 Q 1243.5416 2275.4165 1243.5416 2248.9583 Q 1217.0833 2196.0415 1190.6249 2169.5833 Q 1164.1666 2116.6665 1111.25 2090.2083 L 1084.7916 2063.75 L 1058.3333 2063.75 L 1058.3333 2037.2915 L 1058.3333 2037.2915 L 1031.875 2037.2915 L 1031.875 2037.2915 L 1031.875 2037.2915 L 1031.875 2037.2915 Q 1005.4166 2037.2915 1005.4166 2037.2915 L 978.95825 2037.2915 L 978.95825 2037.2915 L 978.95825 2037.2915 L 978.95825 2010.8333 L 978.95825 2010.8333 L 952.49994 2010.8333 L 952.49994 2037.2915 L 952.49994 2037.2915 L 926.0416 2037.2915 L 926.0416 2063.75 Q 926.0416 2090.2083 899.5833 2090.2083 L 899.5833 2116.6665 L 873.12494 2169.5833 Q 820.2083 2222.5 820.2083 2248.9583 L 820.2083 2275.4165 L 793.74994 2275.4165 L 767.2916 2301.875 L 767.2916 2301.875 L 767.2916 2301.875 L 740.8333 2301.875 L 740.8333 2301.875 L 740.8333 2328.3333 L 714.37494 2328.3333 L 714.37494 2301.875 L 714.37494 2248.9583 L 740.8333 2248.9583 L 767.2916 2248.9583 L 767.2916 2090.2083 L 767.2916 1931.4583 L 740.8333 1904.9999 L 740.8333 1878.5416 L 714.37494 1878.5416 L 687.9166 1878.5416 L 687.9166 1904.9999 L 687.9166 1931.4583 L 661.4583 1931.4583 Q 634.99994 1931.4583 608.5416 1931.4583 Q 582.0833 1931.4583 502.7083 1878.5416 Q 449.79166 1825.6249 423.3333 1904.9999 Q 396.87497 1984.3749 370.41666 1984.3749 Q 343.9583 1984.3749 317.49997 1984.3749 L 291.04166 2010.8333 L 291.04166 2010.8333 L 291.04166 2037.2915 L 291.04166 2037.2915 L 291.04166 2037.2915 L 264.5833 2010.8333 L 238.12498 1984.3749 L 238.12498 1984.3749 L 238.12498 1984.3749 L 238.12498 1957.9165 L 238.12498 1957.9165 L 211.66666 1957.9165 L 211.66666 1931.4583 L 211.66666 1931.4583 L 185.20833 1931.4583 L 185.20833 1904.9999 L 185.20833 1878.5416 L 158.74998 1878.5416 L 158.74998 1878.5416 L 158.74998 1825.6249 Q 132.29166 1772.7083 132.29166 1561.0416 Q 132.29166 1322.9166 105.83333 1322.9166 Q 79.37499 1296.4583 79.37499 1269.9999 L 79.37499 1217.0833 L 79.37499 1190.6249 Q 79.37499 1164.1666 105.83333 1084.7916 Q 132.29166 1031.875 105.83333 1031.875 Q 79.37499 1031.875 79.37499 1058.3333 Q 79.37499 1084.7916 26.458332 1084.7916 L 0.0 1084.7916 L 0.0 1058.3333 Q 26.458332 1031.875 52.916664 820.2083 L 79.37499 608.5416 L 79.37499 608.5416 Q 105.83333 608.5416 105.83333 582.0833 L 105.83333 582.0833 L 132.29166 582.0833 Q 132.29166 555.625 132.29166 555.625 Q 132.29166 529.1666 132.29166 449.79166 Q 132.29166 396.87497 185.20833 317.49997 Q 264.5833 238.12498 343.9583 185.20833 L 423.3333 105.83333 L 449.79166 105.83333 Q 449.79166 79.37499 449.79166 79.37499 L 449.79166 79.37499 L 449.79166 79.37499 Q 476.24997 79.37499 529.1666 26.458332 z" svg:height="25.929165mm" draw:style-name="style-88" svg:viewBox="0.0 0.0 1640.4166 2592.9165" svg:width="16.404165mm" svg:x="44.71458mm" svg:y="146.31458mm"/>
          <draw:path svg:d="M 1058.3333 211.66666 L 1084.7916 211.66666 L 1084.7916 238.12498 L 1111.25 238.12498 L 1111.25 238.12498 L 1111.25 264.5833 L 1137.7083 264.5833 L 1164.1666 264.5833 L 1190.6249 291.04166 L 1217.0833 291.04166 L 1455.2083 529.1666 Q 1693.3333 740.8333 1693.3333 767.2916 L 1693.3333 767.2916 L 1719.7916 767.2916 L 1719.7916 793.74994 L 1719.7916 793.74994 Q 1719.7916 846.6666 1719.7916 846.6666 L 1746.2499 846.6666 L 1746.2499 899.5833 L 1746.2499 952.49994 L 1772.7083 952.49994 L 1772.7083 952.49994 L 1746.2499 952.49994 L 1719.7916 952.49994 L 1693.3333 952.49994 L 1666.8749 952.49994 L 1640.4166 952.49994 L 1640.4166 952.49994 L 1640.4166 952.49994 L 1640.4166 952.49994 L 1613.9583 952.49994 L 1613.9583 952.49994 L 1587.4999 952.49994 Q 1534.5833 952.49994 1534.5833 952.49994 L 1534.5833 952.49994 L 1534.5833 978.95825 L 1534.5833 1005.4166 L 1534.5833 1031.875 L 1534.5833 1058.3333 L 1534.5833 1084.7916 L 1534.5833 1111.25 L 1534.5833 1111.25 L 1534.5833 1111.25 L 1534.5833 1084.7916 L 1534.5833 1084.7916 L 1508.1249 1084.7916 L 1508.1249 1084.7916 L 1508.1249 1058.3333 L 1481.6666 1058.3333 L 1481.6666 1058.3333 L 1481.6666 1058.3333 L 1481.6666 1031.875 L 1481.6666 1031.875 L 1455.2083 1005.4166 Q 1428.7499 978.95825 1375.8333 899.5833 Q 1322.9166 846.6666 1243.5416 793.74994 Q 1164.1666 767.2916 1164.1666 793.74994 Q 1164.1666 820.2083 1137.7083 793.74994 Q 1111.25 793.74994 1084.7916 820.2083 Q 1058.3333 846.6666 952.49994 846.6666 Q 873.12494 820.2083 873.12494 793.74994 Q 873.12494 767.2916 634.99994 767.2916 Q 370.41666 767.2916 370.41666 793.74994 Q 370.41666 820.2083 343.9583 820.2083 Q 317.49997 820.2083 291.04166 899.5833 Q 264.5833 978.95825 291.04166 1031.875 L 291.04166 1084.7916 L 264.5833 1084.7916 L 238.12498 1111.25 L 238.12498 1111.25 L 211.66666 1111.25 L 211.66666 1084.7916 Q 211.66666 1058.3333 211.66666 1005.4166 Q 211.66666 978.95825 158.74998 1031.875 L 158.74998 1084.7916 L 132.29166 1084.7916 L 132.29166 1111.25 L 132.29166 1111.25 L 105.83333 1111.25 L 105.83333 1111.25 L 105.83333 1111.25 L 105.83333 1137.7083 L 105.83333 1137.7083 L 79.37499 1137.7083 L 79.37499 1164.1666 L 52.916664 1164.1666 L 52.916664 1164.1666 L 52.916664 1137.7083 L 52.916664 1137.7083 L 26.458332 1137.7083 L 26.458332 1111.25 L 26.458332 1111.25 L 0.0 1111.25 L 0.0 1084.7916 L 0.0 1058.3333 L 0.0 1058.3333 L 0.0 1058.3333 L 26.458332 1058.3333 L 26.458332 1058.3333 L 52.916664 1058.3333 L 52.916664 1058.3333 L 52.916664 1058.3333 L 52.916664 1058.3333 L 52.916664 1031.875 L 52.916664 1005.4166 L 52.916664 952.49994 Q 52.916664 899.5833 317.49997 687.9166 Q 529.1666 476.24997 502.7083 476.24997 Q 476.24997 449.79166 476.24997 423.3333 L 476.24997 396.87497 L 476.24997 370.41666 Q 476.24997 370.41666 582.0833 317.49997 Q 687.9166 264.5833 687.9166 211.66666 Q 714.37494 158.74998 740.8333 158.74998 Q 767.2916 158.74998 740.8333 105.83333 L 687.9166 52.916664 L 687.9166 26.458332 Q 714.37494 0.0 740.8333 0.0 Q 767.2916 0.0 846.6666 79.37499 Q 899.5833 158.74998 952.49994 158.74998 Q 1005.4166 211.66666 1058.3333 211.66666 z" svg:height="11.641666mm" draw:style-name="style-89" svg:viewBox="0.0 0.0 1772.7083 1164.1666" svg:width="17.727083mm" svg:x="118.533325mm" svg:y="216.42915mm"/>
          <draw:path svg:d="M 1481.6666 0.0 L 1561.0416 0.0 L 1772.7083 26.458332 Q 1984.3749 79.37499 2143.125 105.83333 Q 2301.875 132.29166 2328.3333 132.29166 Q 2354.7915 132.29166 2381.2498 105.83333 Q 2407.7083 79.37499 2539.9998 79.37499 Q 2672.2915 79.37499 2672.2915 105.83333 Q 2672.2915 132.29166 2672.2915 158.74998 L 2672.2915 185.20833 L 2672.2915 238.12498 Q 2672.2915 264.5833 2619.3748 291.04166 Q 2592.9165 291.04166 2513.5415 291.04166 Q 2434.1665 291.04166 2381.2498 343.9583 Q 2328.3333 396.87497 2248.9583 343.9583 Q 2143.125 291.04166 2037.2915 291.04166 L 1904.9999 291.04166 L 1904.9999 291.04166 L 1931.4583 291.04166 L 1931.4583 291.04166 L 1931.4583 291.04166 L 1931.4583 317.49997 L 1931.4583 317.49997 L 1957.9165 343.9583 L 1984.3749 370.41666 L 1984.3749 370.41666 L 1984.3749 396.87497 L 1984.3749 396.87497 L 1984.3749 396.87497 L 2010.8333 423.3333 L 2010.8333 449.79166 L 2010.8333 476.24997 L 2010.8333 502.7083 L 1957.9165 502.7083 Q 1904.9999 502.7083 1799.1666 449.79166 Q 1693.3333 423.3333 1693.3333 476.24997 Q 1719.7916 529.1666 1666.8749 555.625 Q 1613.9583 608.5416 1534.5833 582.0833 Q 1455.2083 555.625 1481.6666 608.5416 Q 1508.1249 687.9166 1455.2083 687.9166 Q 1375.8333 661.4583 1243.5416 608.5416 Q 1111.25 555.625 1084.7916 555.625 Q 1084.7916 555.625 1084.7916 582.0833 Q 1137.7083 608.5416 1005.4166 634.99994 Q 899.5833 661.4583 846.6666 661.4583 L 793.74994 714.37494 L 767.2916 714.37494 L 740.8333 714.37494 L 661.4583 687.9166 L 608.5416 687.9166 L 608.5416 714.37494 L 608.5416 740.8333 L 634.99994 740.8333 L 661.4583 767.2916 L 714.37494 767.2916 Q 767.2916 767.2916 767.2916 793.74994 L 767.2916 793.74994 L 793.74994 793.74994 L 793.74994 820.2083 L 820.2083 820.2083 L 873.12494 820.2083 L 873.12494 846.6666 L 873.12494 846.6666 L 846.6666 846.6666 L 820.2083 873.12494 L 714.37494 873.12494 Q 608.5416 873.12494 502.7083 899.5833 Q 423.3333 926.0416 396.87497 926.0416 Q 343.9583 978.95825 343.9583 1005.4166 Q 370.41666 1031.875 343.9583 1031.875 L 291.04166 1031.875 L 291.04166 1058.3333 L 291.04166 1058.3333 L 264.5833 1058.3333 L 264.5833 1058.3333 L 264.5833 1058.3333 L 264.5833 1031.875 L 238.12498 1031.875 L 185.20833 1031.875 L 185.20833 1005.4166 L 185.20833 1005.4166 L 211.66666 978.95825 Q 211.66666 952.49994 158.74998 952.49994 Q 105.83333 926.0416 158.74998 899.5833 Q 211.66666 873.12494 185.20833 820.2083 L 185.20833 767.2916 L 132.29166 767.2916 Q 105.83333 767.2916 52.916664 793.74994 L 0.0 793.74994 L 0.0 767.2916 L 26.458332 740.8333 L 26.458332 740.8333 L 26.458332 714.37494 L 26.458332 714.37494 L 26.458332 714.37494 L 26.458332 714.37494 L 26.458332 687.9166 L 26.458332 687.9166 L 26.458332 661.4583 L 52.916664 661.4583 Q 79.37499 661.4583 105.83333 608.5416 Q 132.29166 555.625 396.87497 449.79166 Q 687.9166 343.9583 714.37494 317.49997 L 714.37494 317.49997 L 740.8333 317.49997 L 767.2916 291.04166 L 767.2916 291.04166 L 767.2916 291.04166 L 793.74994 291.04166 L 793.74994 291.04166 L 793.74994 264.5833 L 820.2083 264.5833 L 820.2083 264.5833 L 820.2083 238.12498 L 978.95825 211.66666 Q 1137.7083 158.74998 1190.6249 105.83333 Q 1217.0833 79.37499 1296.4583 26.458332 Q 1402.2916 26.458332 1481.6666 0.0 z" svg:height="10.583333mm" draw:style-name="style-90" svg:viewBox="0.0 0.0 2672.2915 1058.3333" svg:width="26.722916mm" svg:x="95.51458mm" svg:y="56.885414mm"/>
          <draw:path svg:d="M 1402.2916 0.0 L 1402.2916 0.0 L 1534.5833 264.5833 Q 1640.4166 502.7083 1693.3333 582.0833 Q 1746.2499 687.9166 1772.7083 740.8333 Q 1772.7083 793.74994 1852.0833 793.74994 Q 1904.9999 846.6666 1931.4583 846.6666 Q 1957.9165 846.6666 2010.8333 846.6666 L 2063.75 846.6666 L 2063.75 873.12494 L 2063.75 899.5833 L 2090.2083 952.49994 L 2090.2083 1005.4166 L 2116.6665 1005.4166 L 2169.5833 1005.4166 L 2169.5833 1031.875 L 2169.5833 1031.875 L 2143.125 1031.875 L 2143.125 1058.3333 L 2143.125 1058.3333 L 2143.125 1058.3333 L 2010.8333 1058.3333 Q 1878.5416 1058.3333 1666.8749 1031.875 Q 1455.2083 1005.4166 1243.5416 1058.3333 Q 1031.875 1111.25 846.6666 1137.7083 Q 687.9166 1164.1666 687.9166 1190.6249 Q 714.37494 1217.0833 661.4583 1217.0833 Q 608.5416 1190.6249 608.5416 1164.1666 Q 608.5416 1137.7083 370.41666 1164.1666 L 158.74998 1217.0833 L 158.74998 1243.5416 L 158.74998 1269.9999 L 132.29166 1269.9999 L 105.83333 1269.9999 L 105.83333 1243.5416 Q 105.83333 1217.0833 105.83333 1217.0833 Q 105.83333 1190.6249 158.74998 1164.1666 L 185.20833 1164.1666 L 185.20833 1137.7083 Q 158.74998 1137.7083 158.74998 1111.25 L 158.74998 1084.7916 L 105.83333 1084.7916 Q 79.37499 1111.25 52.916664 1111.25 L 0.0 1137.7083 L 0.0 1005.4166 Q 0.0 899.5833 52.916664 846.6666 Q 105.83333 793.74994 105.83333 793.74994 Q 79.37499 767.2916 79.37499 687.9166 Q 79.37499 634.99994 105.83333 634.99994 Q 105.83333 608.5416 132.29166 582.0833 L 158.74998 529.1666 L 211.66666 476.24997 Q 264.5833 423.3333 396.87497 423.3333 Q 529.1666 423.3333 529.1666 423.3333 L 555.625 423.3333 L 555.625 423.3333 L 555.625 423.3333 L 555.625 449.79166 L 582.0833 449.79166 L 582.0833 449.79166 L 582.0833 476.24997 L 582.0833 476.24997 L 582.0833 476.24997 L 608.5416 476.24997 L 608.5416 476.24997 L 608.5416 502.7083 L 634.99994 502.7083 L 634.99994 502.7083 L 634.99994 529.1666 L 687.9166 502.7083 Q 740.8333 476.24997 767.2916 502.7083 Q 767.2916 529.1666 952.49994 396.87497 Q 1111.25 264.5833 1137.7083 238.12498 Q 1137.7083 211.66666 1217.0833 158.74998 Q 1269.9999 132.29166 1322.9166 105.83333 Q 1375.8333 79.37499 1375.8333 52.916664 Q 1375.8333 0.0 1402.2916 0.0 z" svg:height="12.699999mm" draw:style-name="style-91" svg:viewBox="0.0 0.0 2169.5833 1269.9999" svg:width="21.695831mm" svg:x="181.50415mm" svg:y="141.81667mm"/>
          <draw:path svg:d="M 1508.1249 0.0 L 1587.4999 0.0 L 1587.4999 0.0 L 1587.4999 0.0 L 1587.4999 26.458332 L 1587.4999 26.458332 L 1613.9583 52.916664 Q 1613.9583 79.37499 1640.4166 79.37499 Q 1693.3333 79.37499 1693.3333 132.29166 Q 1693.3333 185.20833 1640.4166 291.04166 Q 1587.4999 396.87497 1587.4999 423.3333 L 1587.4999 423.3333 L 1587.4999 449.79166 L 1587.4999 476.24997 L 1613.9583 476.24997 L 1613.9583 476.24997 L 1719.7916 529.1666 Q 1825.6249 529.1666 1852.0833 529.1666 Q 1904.9999 529.1666 1904.9999 582.0833 Q 1904.9999 661.4583 1931.4583 634.99994 Q 1957.9165 634.99994 1984.3749 608.5416 L 2010.8333 608.5416 L 2010.8333 661.4583 L 2010.8333 714.37494 L 1984.3749 740.8333 Q 1957.9165 793.74994 1957.9165 820.2083 L 1957.9165 846.6666 L 1931.4583 846.6666 L 1931.4583 846.6666 L 1931.4583 873.12494 L 1904.9999 873.12494 L 1904.9999 873.12494 L 1904.9999 899.5833 L 1904.9999 899.5833 L 1904.9999 899.5833 L 1878.5416 899.5833 L 1878.5416 899.5833 L 1878.5416 926.0416 L 1852.0833 926.0416 L 1852.0833 926.0416 L 1852.0833 952.49994 L 1878.5416 952.49994 L 1904.9999 952.49994 L 1852.0833 978.95825 Q 1799.1666 1005.4166 1799.1666 1058.3333 Q 1799.1666 1084.7916 1772.7083 1111.25 Q 1746.2499 1111.25 1693.3333 1243.5416 Q 1640.4166 1375.8333 1640.4166 1428.7499 L 1640.4166 1455.2083 L 1666.8749 1455.2083 L 1666.8749 1481.6666 L 1666.8749 1481.6666 L 1693.3333 1481.6666 L 1693.3333 1534.5833 L 1693.3333 1613.9583 L 1719.7916 1613.9583 L 1719.7916 1640.4166 L 1746.2499 1640.4166 L 1772.7083 1640.4166 L 1772.7083 1666.8749 L 1799.1666 1666.8749 L 1799.1666 1666.8749 L 1799.1666 1640.4166 L 1799.1666 1640.4166 L 1799.1666 1640.4166 L 1904.9999 1561.0416 Q 1984.3749 1481.6666 2063.75 1481.6666 Q 2143.125 1481.6666 2169.5833 1508.1249 L 2196.0415 1534.5833 L 2196.0415 1534.5833 L 2169.5833 1534.5833 L 2169.5833 1534.5833 L 2169.5833 1534.5833 L 2169.5833 1561.0416 L 2169.5833 1561.0416 L 2143.125 1561.0416 L 2143.125 1587.4999 L 2169.5833 1587.4999 L 2169.5833 1587.4999 L 2169.5833 1587.4999 L 2169.5833 1587.4999 L 2143.125 1613.9583 Q 2116.6665 1640.4166 2090.2083 1666.8749 Q 2063.75 1693.3333 2090.2083 1772.7083 Q 2090.2083 1852.0833 2063.75 1852.0833 Q 2037.2915 1852.0833 2010.8333 1957.9165 Q 2010.8333 2063.75 1904.9999 2063.75 Q 1799.1666 2063.75 1799.1666 2063.75 Q 1772.7083 2090.2083 1719.7916 2116.6665 L 1640.4166 2116.6665 L 1640.4166 2116.6665 L 1640.4166 2116.6665 L 1640.4166 2090.2083 L 1640.4166 2090.2083 L 1613.9583 2090.2083 L 1613.9583 2116.6665 L 1613.9583 2116.6665 L 1587.4999 2116.6665 L 1587.4999 2116.6665 L 1587.4999 2116.6665 L 1587.4999 2090.2083 L 1587.4999 2063.75 L 1561.0416 2063.75 L 1561.0416 2063.75 L 1561.0416 2037.2915 L 1534.5833 2037.2915 L 1534.5833 2037.2915 L 1534.5833 2010.8333 L 1534.5833 2010.8333 L 1534.5833 2010.8333 L 1534.5833 2010.8333 L 1534.5833 1984.3749 L 1508.1249 1984.3749 Q 1508.1249 1957.9165 1481.6666 1957.9165 L 1428.7499 1957.9165 L 1428.7499 1931.4583 Q 1428.7499 1904.9999 1455.2083 1904.9999 L 1481.6666 1878.5416 L 1534.5833 1878.5416 Q 1561.0416 1852.0833 1561.0416 1852.0833 Q 1534.5833 1852.0833 1561.0416 1772.7083 L 1587.4999 1693.3333 L 1561.0416 1666.8749 L 1561.0416 1640.4166 L 1534.5833 1640.4166 L 1508.1249 1640.4166 L 1481.6666 1613.9583 L 1428.7499 1587.4999 L 1375.8333 1587.4999 L 1349.3749 1587.4999 L 1322.9166 1613.9583 L 1269.9999 1640.4166 L 1269.9999 1640.4166 L 1269.9999 1640.4166 L 1243.5416 1640.4166 L 1243.5416 1640.4166 L 1243.5416 1666.8749 L 1217.0833 1666.8749 L 1217.0833 1666.8749 L 1217.0833 1693.3333 L 1269.9999 1693.3333 Q 1349.3749 1746.2499 1349.3749 1746.2499 L 1375.8333 1746.2499 L 1375.8333 1746.2499 L 1375.8333 1746.2499 L 1375.8333 1772.7083 L 1375.8333 1772.7083 L 1402.2916 1772.7083 L 1402.2916 1799.1666 L 1402.2916 1799.1666 L 1428.7499 1799.1666 L 1428.7499 1799.1666 L 1428.7499 1825.6249 L 1402.2916 1825.6249 L 1375.8333 1799.1666 L 1375.8333 1799.1666 L 1375.8333 1799.1666 L 1349.3749 1799.1666 L 1349.3749 1799.1666 L 1296.4583 1799.1666 Q 1217.0833 1825.6249 1164.1666 2010.8333 Q 1111.25 2169.5833 1084.7916 2328.3333 L 1084.7916 2513.5415 L 1084.7916 2539.9998 L 1058.3333 2566.4583 L 1058.3333 2645.8333 L 1058.3333 2725.2083 L 1005.4166 2725.2083 L 978.95825 2698.7498 L 978.95825 2698.7498 L 952.49994 2698.7498 L 952.49994 2645.8333 L 952.49994 2619.3748 L 926.0416 2566.4583 Q 899.5833 2513.5415 873.12494 2434.1665 L 846.6666 2328.3333 L 793.74994 2328.3333 Q 740.8333 2328.3333 740.8333 2354.7915 Q 740.8333 2381.2498 661.4583 2381.2498 L 582.0833 2407.7083 L 582.0833 2381.2498 Q 582.0833 2328.3333 608.5416 2275.4165 Q 634.99994 2248.9583 582.0833 2275.4165 Q 555.625 2275.4165 555.625 2222.5 L 582.0833 2196.0415 L 582.0833 2196.0415 L 582.0833 2169.5833 L 529.1666 2169.5833 L 502.7083 2169.5833 L 502.7083 2196.0415 Q 529.1666 2222.5 423.3333 2275.4165 Q 317.49997 2354.7915 317.49997 2328.3333 Q 291.04166 2275.4165 264.5833 2301.875 Q 264.5833 2328.3333 211.66666 2328.3333 L 132.29166 2328.3333 L 132.29166 2328.3333 L 105.83333 2328.3333 L 105.83333 2328.3333 L 105.83333 2328.3333 L 105.83333 2354.7915 L 79.37499 2354.7915 L 79.37499 2275.4165 Q 79.37499 2222.5 52.916664 2222.5 L 0.0 2248.9583 L 0.0 2169.5833 L 0.0 2090.2083 L 0.0 2063.75 Q 0.0 2037.2915 105.83333 1693.3333 L 211.66666 1375.8333 L 211.66666 1375.8333 Q 211.66666 1375.8333 238.12498 1375.8333 L 238.12498 1349.3749 L 264.5833 1349.3749 Q 264.5833 1322.9166 264.5833 1322.9166 L 264.5833 1322.9166 L 291.04166 1322.9166 L 291.04166 1322.9166 L 291.04166 1349.3749 L 317.49997 1349.3749 L 317.49997 1349.3749 L 317.49997 1322.9166 L 343.9583 1322.9166 L 370.41666 1322.9166 L 370.41666 1296.4583 L 370.41666 1296.4583 L 396.87497 1296.4583 L 396.87497 1269.9999 L 529.1666 1217.0833 Q 661.4583 1164.1666 820.2083 952.49994 Q 978.95825 740.8333 1031.875 661.4583 Q 1111.25 582.0833 1111.25 529.1666 Q 1164.1666 449.79166 1190.6249 370.41666 Q 1217.0833 264.5833 1269.9999 185.20833 Q 1322.9166 105.83333 1349.3749 79.37499 Q 1375.8333 79.37499 1375.8333 52.916664 Q 1375.8333 26.458332 1402.2916 26.458332 Q 1428.7499 0.0 1508.1249 0.0 z" svg:height="27.252083mm" draw:style-name="style-92" svg:viewBox="0.0 0.0 2196.0415 2725.2083" svg:width="21.960415mm" svg:x="75.67083mm" svg:y="61.9125mm"/>
          <draw:path svg:d="M 502.7083 26.458332 L 529.1666 26.458332 L 529.1666 26.458332 Q 529.1666 26.458332 555.625 52.916664 L 555.625 52.916664 L 582.0833 52.916664 L 608.5416 79.37499 L 767.2916 105.83333 Q 926.0416 132.29166 978.95825 238.12498 Q 1031.875 317.49997 1058.3333 370.41666 Q 1058.3333 423.3333 1137.7083 396.87497 Q 1190.6249 396.87497 1243.5416 449.79166 Q 1296.4583 476.24997 1296.4583 608.5416 L 1296.4583 714.37494 L 1322.9166 714.37494 L 1322.9166 714.37494 L 1322.9166 767.2916 L 1349.3749 820.2083 L 1349.3749 846.6666 Q 1375.8333 873.12494 1402.2916 899.5833 L 1402.2916 899.5833 L 1402.2916 899.5833 L 1402.2916 926.0416 L 1428.7499 926.0416 L 1455.2083 926.0416 L 1455.2083 952.49994 L 1455.2083 952.49994 L 1508.1249 1058.3333 Q 1534.5833 1137.7083 1613.9583 1164.1666 Q 1666.8749 1190.6249 1640.4166 1296.4583 Q 1613.9583 1402.2916 1666.8749 1428.7499 Q 1719.7916 1455.2083 1719.7916 1481.6666 Q 1719.7916 1508.1249 1719.7916 1508.1249 L 1719.7916 1534.5833 L 1719.7916 1534.5833 L 1719.7916 1561.0416 L 1693.3333 1561.0416 L 1666.8749 1561.0416 L 1587.4999 1613.9583 Q 1508.1249 1640.4166 1508.1249 1719.7916 Q 1508.1249 1772.7083 1508.1249 1825.6249 L 1508.1249 1904.9999 L 1481.6666 1904.9999 L 1481.6666 1931.4583 L 1481.6666 1931.4583 L 1481.6666 1931.4583 L 1481.6666 1931.4583 L 1455.2083 1931.4583 L 1455.2083 1904.9999 L 1455.2083 1878.5416 L 1428.7499 1852.0833 L 1428.7499 1825.6249 L 1402.2916 1825.6249 L 1375.8333 1825.6249 L 1375.8333 1772.7083 Q 1349.3749 1746.2499 1322.9166 1666.8749 Q 1269.9999 1613.9583 1190.6249 1613.9583 Q 1084.7916 1587.4999 1058.3333 1508.1249 L 1031.875 1402.2916 L 1031.875 1402.2916 L 1031.875 1402.2916 L 1031.875 1375.8333 L 1031.875 1375.8333 L 1005.4166 1375.8333 L 1005.4166 1402.2916 L 978.95825 1402.2916 L 952.49994 1402.2916 L 926.0416 1428.7499 L 899.5833 1428.7499 L 899.5833 1455.2083 Q 899.5833 1481.6666 873.12494 1481.6666 Q 846.6666 1481.6666 846.6666 1534.5833 L 873.12494 1587.4999 L 873.12494 1613.9583 L 873.12494 1640.4166 L 846.6666 1640.4166 L 820.2083 1613.9583 L 820.2083 1613.9583 L 820.2083 1613.9583 L 793.74994 1587.4999 Q 767.2916 1561.0416 767.2916 1534.5833 Q 767.2916 1508.1249 661.4583 1508.1249 L 529.1666 1508.1249 L 529.1666 1508.1249 L 502.7083 1508.1249 L 502.7083 1508.1249 L 502.7083 1508.1249 L 502.7083 1534.5833 L 502.7083 1534.5833 L 502.7083 1534.5833 L 476.24997 1508.1249 L 476.24997 1508.1249 L 449.79166 1508.1249 L 449.79166 1508.1249 L 449.79166 1508.1249 L 449.79166 1481.6666 L 449.79166 1481.6666 L 449.79166 1455.2083 L 449.79166 1455.2083 L 449.79166 1455.2083 L 449.79166 1455.2083 L 449.79166 1428.7499 L 449.79166 1428.7499 L 449.79166 1402.2916 L 449.79166 1375.8333 L 449.79166 1375.8333 L 449.79166 1349.3749 L 449.79166 1349.3749 L 449.79166 1349.3749 L 476.24997 1322.9166 L 476.24997 1296.4583 L 476.24997 1296.4583 L 502.7083 1296.4583 L 502.7083 1296.4583 L 502.7083 1269.9999 L 502.7083 1269.9999 L 502.7083 1243.5416 L 555.625 1243.5416 Q 608.5416 1190.6249 714.37494 1164.1666 Q 793.74994 1137.7083 793.74994 1111.25 L 820.2083 1084.7916 L 820.2083 1084.7916 L 820.2083 1084.7916 L 846.6666 1058.3333 L 873.12494 1031.875 L 899.5833 1031.875 L 926.0416 1031.875 L 926.0416 1005.4166 L 926.0416 978.95825 L 899.5833 978.95825 L 899.5833 978.95825 L 899.5833 952.49994 L 873.12494 952.49994 L 873.12494 952.49994 L 873.12494 926.0416 L 873.12494 926.0416 L 873.12494 926.0416 L 846.6666 926.0416 L 846.6666 926.0416 L 846.6666 899.5833 L 820.2083 899.5833 L 820.2083 899.5833 L 820.2083 926.0416 L 687.9166 926.0416 L 555.625 926.0416 L 555.625 926.0416 Q 529.1666 926.0416 529.1666 952.49994 L 529.1666 952.49994 L 502.7083 952.49994 Q 502.7083 926.0416 476.24997 820.2083 L 449.79166 687.9166 L 449.79166 687.9166 Q 449.79166 687.9166 449.79166 661.4583 Q 449.79166 608.5416 476.24997 555.625 L 502.7083 502.7083 L 449.79166 502.7083 Q 396.87497 502.7083 291.04166 502.7083 L 185.20833 529.1666 L 132.29166 529.1666 L 105.83333 529.1666 L 105.83333 502.7083 L 79.37499 449.79166 L 79.37499 449.79166 L 79.37499 449.79166 L 79.37499 449.79166 L 79.37499 423.3333 L 52.916664 423.3333 L 52.916664 423.3333 L 52.916664 396.87497 L 52.916664 396.87497 L 52.916664 343.9583 L 52.916664 317.49997 L 26.458332 317.49997 L 0.0 317.49997 L 0.0 317.49997 L 0.0 291.04166 L 26.458332 291.04166 L 79.37499 291.04166 L 79.37499 317.49997 L 79.37499 317.49997 L 105.83333 317.49997 L 105.83333 343.9583 L 105.83333 343.9583 L 132.29166 343.9583 L 132.29166 291.04166 L 132.29166 264.5833 L 132.29166 238.12498 L 132.29166 211.66666 L 132.29166 185.20833 L 132.29166 132.29166 L 105.83333 132.29166 L 105.83333 132.29166 L 105.83333 105.83333 L 79.37499 105.83333 L 79.37499 79.37499 L 79.37499 52.916664 L 52.916664 52.916664 L 26.458332 52.916664 L 26.458332 26.458332 L 26.458332 0.0 L 79.37499 26.458332 Q 158.74998 52.916664 185.20833 26.458332 Q 211.66666 -26.458332 238.12498 26.458332 Q 291.04166 26.458332 396.87497 26.458332 Q 476.24997 26.458332 502.7083 26.458332 Q 502.7083 26.458332 502.7083 26.458332 z" svg:height="19.314583mm" draw:style-name="style-93" svg:viewBox="0.0 0.0 1719.7916 1931.4583" svg:width="17.197916mm" svg:x="169.06874mm" svg:y="98.689575mm"/>
          <draw:path svg:d="M 185.20833 0.0 L 211.66666 0.0 L 211.66666 0.0 L 211.66666 26.458332 L 211.66666 26.458332 L 211.66666 26.458332 L 238.12498 26.458332 L 238.12498 26.458332 L 264.5833 52.916664 L 291.04166 52.916664 L 317.49997 185.20833 Q 370.41666 291.04166 370.41666 291.04166 L 370.41666 291.04166 L 370.41666 317.49997 L 370.41666 317.49997 L 396.87497 291.04166 Q 396.87497 264.5833 476.24997 264.5833 Q 555.625 238.12498 582.0833 238.12498 Q 608.5416 238.12498 634.99994 317.49997 Q 661.4583 396.87497 714.37494 396.87497 Q 740.8333 423.3333 767.2916 449.79166 L 793.74994 476.24997 L 793.74994 502.7083 L 793.74994 555.625 L 820.2083 555.625 L 846.6666 555.625 L 846.6666 582.0833 L 846.6666 608.5416 L 873.12494 608.5416 L 873.12494 608.5416 L 873.12494 582.0833 L 899.5833 582.0833 L 899.5833 396.87497 L 899.5833 211.66666 L 873.12494 185.20833 L 846.6666 158.74998 L 846.6666 105.83333 L 846.6666 52.916664 L 873.12494 52.916664 L 873.12494 26.458332 L 873.12494 26.458332 L 899.5833 26.458332 L 899.5833 52.916664 L 899.5833 79.37499 L 926.0416 105.83333 L 952.49994 132.29166 L 952.49994 185.20833 Q 1005.4166 211.66666 1005.4166 238.12498 L 1005.4166 291.04166 L 1031.875 291.04166 Q 1058.3333 291.04166 1058.3333 238.12498 Q 1058.3333 158.74998 1111.25 185.20833 Q 1164.1666 238.12498 1164.1666 238.12498 L 1190.6249 238.12498 L 1190.6249 264.5833 Q 1217.0833 291.04166 1217.0833 291.04166 L 1217.0833 291.04166 L 1217.0833 291.04166 Q 1217.0833 317.49997 1243.5416 343.9583 L 1243.5416 396.87497 L 1269.9999 396.87497 Q 1296.4583 396.87497 1296.4583 423.3333 Q 1296.4583 449.79166 1349.3749 502.7083 Q 1375.8333 529.1666 1402.2916 608.5416 Q 1428.7499 661.4583 1428.7499 661.4583 Q 1428.7499 661.4583 1455.2083 740.8333 L 1455.2083 820.2083 L 1455.2083 846.6666 Q 1481.6666 873.12494 1481.6666 873.12494 L 1481.6666 873.12494 L 1481.6666 1031.875 Q 1481.6666 1217.0833 1455.2083 1217.0833 L 1455.2083 1243.5416 L 1455.2083 1243.5416 L 1428.7499 1243.5416 L 1428.7499 1296.4583 L 1428.7499 1322.9166 L 1402.2916 1322.9166 L 1402.2916 1349.3749 L 1402.2916 1349.3749 L 1375.8333 1349.3749 L 1375.8333 1349.3749 L 1375.8333 1349.3749 L 1349.3749 1375.8333 L 1322.9166 1375.8333 L 1322.9166 1296.4583 L 1322.9166 1217.0833 L 1296.4583 1217.0833 L 1296.4583 1190.6249 L 1296.4583 1190.6249 L 1269.9999 1190.6249 L 1243.5416 1349.3749 Q 1217.0833 1534.5833 1217.0833 1561.0416 Q 1217.0833 1561.0416 1217.0833 1772.7083 L 1217.0833 1984.3749 L 1217.0833 1984.3749 L 1217.0833 1984.3749 L 1190.6249 1984.3749 L 1190.6249 2010.8333 L 1164.1666 2010.8333 L 1137.7083 2037.2915 L 1137.7083 2037.2915 L 1111.25 2037.2915 L 1111.25 2010.8333 L 1111.25 1984.3749 L 1111.25 1957.9165 L 1111.25 1931.4583 L 1111.25 1878.5416 L 1111.25 1852.0833 L 1084.7916 1772.7083 Q 1058.3333 1719.7916 978.95825 1534.5833 Q 899.5833 1349.3749 873.12494 1296.4583 Q 846.6666 1243.5416 820.2083 1217.0833 Q 793.74994 1190.6249 793.74994 1164.1666 Q 767.2916 1137.7083 714.37494 1137.7083 Q 661.4583 1137.7083 634.99994 1111.25 Q 634.99994 1084.7916 555.625 1084.7916 Q 502.7083 1111.25 502.7083 1137.7083 Q 502.7083 1164.1666 423.3333 1164.1666 Q 317.49997 1137.7083 264.5833 1111.25 L 211.66666 1058.3333 L 211.66666 1031.875 Q 211.66666 1031.875 185.20833 1031.875 L 185.20833 1031.875 L 185.20833 1031.875 Q 158.74998 1005.4166 158.74998 1005.4166 L 158.74998 1005.4166 L 158.74998 978.95825 Q 158.74998 978.95825 158.74998 952.49994 Q 158.74998 926.0416 132.29166 873.12494 Q 79.37499 820.2083 79.37499 793.74994 Q 79.37499 767.2916 52.916664 740.8333 Q 52.916664 714.37494 26.458332 714.37494 Q 0.0 714.37494 0.0 555.625 L 0.0 396.87497 L 0.0 396.87497 Q 26.458332 396.87497 52.916664 370.41666 L 52.916664 343.9583 L 52.916664 343.9583 L 26.458332 343.9583 L 26.458332 317.49997 L 26.458332 317.49997 L 26.458332 317.49997 Q 26.458332 291.04166 52.916664 291.04166 Q 105.83333 291.04166 132.29166 185.20833 L 158.74998 105.83333 L 158.74998 79.37499 L 158.74998 26.458332 L 185.20833 26.458332 L 185.20833 26.458332 L 185.20833 0.0 z" svg:height="20.372915mm" draw:style-name="style-94" svg:viewBox="0.0 0.0 1481.6666 2037.2915" svg:width="14.816666mm" svg:x="64.55833mm" svg:y="109.80208mm"/>
          <draw:path svg:d="M 1587.4999 26.458332 L 1587.4999 26.458332 L 1587.4999 26.458332 Q 1587.4999 52.916664 1587.4999 52.916664 L 1613.9583 52.916664 L 1719.7916 52.916664 Q 1799.1666 52.916664 1825.6249 105.83333 Q 1852.0833 132.29166 1852.0833 105.83333 L 1852.0833 79.37499 L 1878.5416 79.37499 L 1904.9999 79.37499 L 1904.9999 79.37499 Q 1904.9999 105.83333 1904.9999 105.83333 L 1931.4583 105.83333 L 1931.4583 105.83333 Q 1931.4583 105.83333 1957.9165 132.29166 L 1957.9165 132.29166 L 1957.9165 132.29166 Q 1957.9165 158.74998 1957.9165 158.74998 L 1984.3749 158.74998 L 1984.3749 158.74998 Q 1984.3749 158.74998 2010.8333 185.20833 L 2010.8333 185.20833 L 2010.8333 211.66666 L 2010.8333 238.12498 L 1984.3749 238.12498 L 1984.3749 264.5833 L 1984.3749 264.5833 L 1957.9165 264.5833 L 1957.9165 317.49997 Q 1957.9165 343.9583 1931.4583 370.41666 L 1931.4583 396.87497 L 1957.9165 396.87497 L 1984.3749 423.3333 L 2010.8333 423.3333 L 2010.8333 423.3333 L 2010.8333 423.3333 L 2010.8333 423.3333 L 2010.8333 449.79166 L 2010.8333 449.79166 L 2037.2915 449.79166 L 2037.2915 476.24997 L 2037.2915 476.24997 L 2063.75 476.24997 L 2063.75 476.24997 L 2063.75 476.24997 L 2063.75 502.7083 L 2063.75 502.7083 L 2090.2083 502.7083 L 2090.2083 529.1666 L 2090.2083 529.1666 L 2116.6665 529.1666 L 2116.6665 529.1666 L 2116.6665 529.1666 L 2143.125 529.1666 L 2169.5833 529.1666 L 2169.5833 529.1666 L 2169.5833 529.1666 L 2275.4165 740.8333 Q 2381.2498 926.0416 2381.2498 899.5833 Q 2434.1665 873.12494 2487.0833 1058.3333 Q 2592.9165 1243.5416 2592.9165 1375.8333 Q 2592.9165 1534.5833 2566.4583 1746.2499 Q 2539.9998 1984.3749 2539.9998 2275.4165 Q 2566.4583 2566.4583 2592.9165 2566.4583 Q 2619.3748 2566.4583 2645.8333 2778.1248 Q 2698.7498 2989.7915 2698.7498 3254.3748 Q 2698.7498 3518.9583 2672.2915 3545.4165 Q 2645.8333 3545.4165 2672.2915 3571.8748 Q 2698.7498 3598.3333 2672.2915 3651.2498 Q 2672.2915 3677.7083 2645.8333 3677.7083 Q 2619.3748 3677.7083 2645.8333 3809.9998 Q 2645.8333 3915.833 2619.3748 4127.5 Q 2566.4583 4339.1665 2539.9998 4339.1665 Q 2513.5415 4339.1665 2487.0833 4497.9165 Q 2434.1665 4683.1245 2407.7083 4788.958 Q 2381.2498 4894.7915 2354.7915 4921.2495 L 2328.3333 4974.1665 L 2328.3333 5000.6245 L 2328.3333 5027.083 L 2328.3333 5053.5415 L 2328.3333 5079.9995 L 2169.5833 5397.4995 Q 2037.2915 5741.458 2063.75 5767.9165 Q 2116.6665 5767.9165 2037.2915 5926.6665 Q 1984.3749 6085.4165 2010.8333 6085.4165 Q 2010.8333 6111.8745 2010.8333 6191.2495 Q 1984.3749 6244.1665 2037.2915 6217.708 Q 2063.75 6191.2495 2063.75 6244.1665 Q 2037.2915 6297.083 1904.9999 6482.2915 Q 1799.1666 6667.4995 1772.7083 6667.4995 L 1746.2499 6667.4995 L 1746.2499 6693.958 L 1746.2499 6693.958 L 1719.7916 6693.958 L 1719.7916 6720.4165 L 1719.7916 6720.4165 L 1693.3333 6720.4165 L 1693.3333 6746.8745 L 1693.3333 6773.333 L 1640.4166 6799.7915 Q 1587.4999 6826.2495 1587.4999 6852.708 L 1587.4999 6852.708 L 1561.0416 6852.708 L 1561.0416 6879.1665 L 1561.0416 6879.1665 L 1534.5833 6879.1665 L 1534.5833 6879.1665 L 1534.5833 6879.1665 L 1534.5833 6905.6245 L 1534.5833 6905.6245 L 1508.1249 6905.6245 L 1508.1249 6932.083 L 1481.6666 6932.083 L 1455.2083 6932.083 L 1455.2083 6879.1665 Q 1481.6666 6826.2495 1481.6666 6773.333 L 1481.6666 6720.4165 L 1455.2083 6720.4165 L 1428.7499 6720.4165 L 1428.7499 6746.8745 L 1428.7499 6746.8745 L 1402.2916 6746.8745 L 1402.2916 6773.333 L 1402.2916 6773.333 L 1375.8333 6773.333 L 1375.8333 6773.333 L 1375.8333 6773.333 L 1375.8333 6799.7915 L 1375.8333 6799.7915 L 1349.3749 6826.2495 Q 1322.9166 6852.708 1322.9166 6879.1665 Q 1296.4583 6879.1665 1269.9999 6984.9995 Q 1243.5416 7090.833 793.74994 7117.2915 Q 317.49997 7143.7495 264.5833 7117.2915 Q 211.66666 7090.833 158.74998 7037.9165 Q 105.83333 7011.458 105.83333 6984.9995 Q 79.37499 6984.9995 79.37499 6932.083 L 79.37499 6879.1665 L 52.916664 6879.1665 L 26.458332 6879.1665 L 26.458332 6852.708 L 26.458332 6826.2495 L 26.458332 6773.333 Q 0.0 6693.958 0.0 6402.9165 Q 0.0 6085.4165 52.916664 5900.208 Q 105.83333 5714.9995 105.83333 5344.583 Q 105.83333 4974.1665 105.83333 4841.8745 L 79.37499 4709.583 L 79.37499 4683.1245 Q 52.916664 4656.6665 79.37499 3809.9998 Q 105.83333 2936.8748 52.916664 2645.8333 L 26.458332 2354.7915 L 26.458332 2196.0415 Q 52.916664 2037.2915 79.37499 1613.9583 L 105.83333 1190.6249 L 132.29166 1190.6249 L 132.29166 1164.1666 L 132.29166 1164.1666 L 158.74998 1164.1666 L 158.74998 1164.1666 Q 158.74998 1190.6249 185.20833 1243.5416 L 211.66666 1296.4583 L 211.66666 1269.9999 L 211.66666 1243.5416 L 238.12498 1137.7083 Q 238.12498 1031.875 264.5833 1031.875 Q 291.04166 1031.875 317.49997 740.8333 Q 317.49997 476.24997 370.41666 476.24997 L 396.87497 476.24997 L 396.87497 449.79166 Q 370.41666 449.79166 291.04166 423.3333 L 211.66666 396.87497 L 185.20833 396.87497 L 185.20833 370.41666 L 185.20833 370.41666 L 211.66666 370.41666 L 211.66666 343.9583 L 211.66666 317.49997 L 238.12498 317.49997 L 238.12498 317.49997 L 238.12498 343.9583 L 264.5833 343.9583 L 264.5833 317.49997 L 264.5833 291.04166 L 264.5833 291.04166 L 291.04166 264.5833 L 291.04166 264.5833 L 264.5833 264.5833 L 264.5833 264.5833 L 264.5833 264.5833 L 264.5833 238.12498 L 264.5833 211.66666 L 476.24997 211.66666 Q 687.9166 211.66666 687.9166 238.12498 Q 687.9166 264.5833 899.5833 238.12498 Q 1137.7083 211.66666 1137.7083 185.20833 Q 1137.7083 158.74998 1164.1666 158.74998 Q 1190.6249 158.74998 1269.9999 79.37499 Q 1322.9166 0.0 1428.7499 0.0 Q 1561.0416 0.0 1587.4999 26.458332 z" svg:height="71.17291mm" draw:style-name="style-95" svg:viewBox="0.0 0.0 2698.7498 7117.2915" svg:width="26.9875mm" svg:x="103.71666mm" svg:y="134.40833mm"/>
          <draw:path svg:d="M 1058.3333 0.0 L 1084.7916 0.0 L 1084.7916 0.0 L 1084.7916 0.0 L 1084.7916 26.458332 L 1084.7916 26.458332 L 1111.25 52.916664 L 1137.7083 105.83333 L 1137.7083 370.41666 Q 1137.7083 661.4583 1190.6249 634.99994 Q 1243.5416 582.0833 1269.9999 661.4583 L 1269.9999 740.8333 L 1269.9999 740.8333 L 1243.5416 740.8333 L 1243.5416 793.74994 Q 1243.5416 820.2083 1269.9999 820.2083 L 1269.9999 820.2083 L 1243.5416 978.95825 Q 1243.5416 1111.25 1217.0833 1137.7083 Q 1190.6249 1137.7083 1243.5416 1322.9166 Q 1296.4583 1481.6666 1296.4583 1534.5833 Q 1296.4583 1587.4999 1269.9999 1587.4999 Q 1243.5416 1587.4999 1243.5416 1640.4166 Q 1243.5416 1666.8749 1296.4583 1666.8749 Q 1322.9166 1666.8749 1296.4583 1852.0833 Q 1296.4583 2037.2915 1243.5416 2248.9583 Q 1190.6249 2460.6248 1190.6249 2566.4583 L 1190.6249 2672.2915 L 1164.1666 2672.2915 L 1164.1666 2672.2915 L 1164.1666 2592.9165 L 1137.7083 2513.5415 L 1137.7083 2513.5415 L 1137.7083 2487.0833 L 1137.7083 2487.0833 L 1137.7083 2487.0833 L 1111.25 2513.5415 Q 1084.7916 2539.9998 1031.875 2539.9998 Q 978.95825 2566.4583 978.95825 2592.9165 Q 978.95825 2619.3748 952.49994 2619.3748 Q 926.0416 2619.3748 926.0416 2592.9165 Q 926.0416 2539.9998 873.12494 2592.9165 Q 873.12494 2672.2915 846.6666 2645.8333 Q 846.6666 2619.3748 820.2083 2619.3748 Q 793.74994 2619.3748 793.74994 2592.9165 Q 767.2916 2566.4583 740.8333 2566.4583 Q 714.37494 2592.9165 661.4583 2513.5415 L 608.5416 2434.1665 L 555.625 2434.1665 Q 502.7083 2434.1665 423.3333 2434.1665 Q 343.9583 2434.1665 264.5833 2434.1665 L 185.20833 2434.1665 L 132.29166 2434.1665 L 79.37499 2434.1665 L 79.37499 2381.2498 L 79.37499 2354.7915 L 52.916664 2354.7915 L 52.916664 2328.3333 L 52.916664 2328.3333 L 79.37499 2328.3333 L 79.37499 2328.3333 Q 79.37499 2328.3333 105.83333 2301.875 Q 132.29166 2275.4165 158.74998 2143.125 Q 185.20833 2010.8333 158.74998 2010.8333 Q 132.29166 2010.8333 132.29166 1957.9165 Q 132.29166 1931.4583 79.37499 1904.9999 L 52.916664 1904.9999 L 26.458332 1878.5416 L 0.0 1852.0833 L 0.0 1852.0833 L 0.0 1852.0833 L 26.458332 1852.0833 L 26.458332 1852.0833 L 26.458332 1852.0833 Q 26.458332 1852.0833 79.37499 1852.0833 Q 105.83333 1852.0833 132.29166 1693.3333 Q 185.20833 1534.5833 158.74998 1481.6666 L 132.29166 1455.2083 L 132.29166 1375.8333 L 132.29166 1322.9166 L 158.74998 1269.9999 Q 185.20833 1190.6249 317.49997 873.12494 Q 449.79166 582.0833 555.625 555.625 Q 661.4583 555.625 714.37494 423.3333 L 740.8333 264.5833 L 767.2916 264.5833 Q 767.2916 264.5833 793.74994 185.20833 L 820.2083 105.83333 L 820.2083 79.37499 L 820.2083 52.916664 L 820.2083 52.916664 L 820.2083 52.916664 L 846.6666 52.916664 L 846.6666 52.916664 L 873.12494 52.916664 L 873.12494 52.916664 L 873.12494 52.916664 L 873.12494 52.916664 L 899.5833 52.916664 L 899.5833 52.916664 L 899.5833 26.458332 L 926.0416 26.458332 L 926.0416 158.74998 L 926.0416 264.5833 L 952.49994 211.66666 L 978.95825 185.20833 L 978.95825 132.29166 Q 978.95825 79.37499 1005.4166 79.37499 L 1005.4166 52.916664 L 1005.4166 52.916664 L 1031.875 52.916664 L 1031.875 52.916664 L 1031.875 52.916664 L 1031.875 26.458332 L 1031.875 26.458332 L 1058.3333 26.458332 L 1058.3333 0.0 L 1058.3333 0.0 z M 185.20833 1587.4999 Q 185.20833 1587.4999 211.66666 1587.4999 Q 211.66666 1587.4999 185.20833 1587.4999 Q 185.20833 1587.4999 185.20833 1587.4999 z" svg:height="26.722916mm" draw:style-name="style-96" svg:viewBox="0.0 0.0 1296.4583 2672.2915" svg:width="12.964582mm" svg:x="61.647915mm" svg:y="178.32916mm"/>
          <draw:path svg:d="M 26.458332 52.916664 L 26.458332 0.0 L 52.916664 0.0 L 52.916664 0.0 L 79.37499 185.20833 Q 79.37499 396.87497 105.83333 449.79166 Q 132.29166 529.1666 158.74998 555.625 Q 185.20833 555.625 238.12498 529.1666 Q 264.5833 502.7083 291.04166 476.24997 Q 291.04166 476.24997 317.49997 502.7083 Q 317.49997 529.1666 582.0833 582.0833 Q 846.6666 661.4583 873.12494 661.4583 L 899.5833 661.4583 L 899.5833 687.9166 L 926.0416 687.9166 L 926.0416 687.9166 L 926.0416 714.37494 L 926.0416 714.37494 L 926.0416 714.37494 L 952.49994 740.8333 L 978.95825 767.2916 L 978.95825 767.2916 L 978.95825 767.2916 L 978.95825 793.74994 L 978.95825 793.74994 L 1005.4166 820.2083 L 1005.4166 820.2083 L 926.0416 820.2083 L 846.6666 820.2083 L 846.6666 846.6666 L 820.2083 846.6666 L 820.2083 873.12494 L 820.2083 899.5833 L 846.6666 899.5833 L 846.6666 926.0416 L 846.6666 926.0416 L 873.12494 926.0416 L 899.5833 978.95825 Q 926.0416 1058.3333 952.49994 1164.1666 Q 978.95825 1296.4583 952.49994 1322.9166 Q 926.0416 1375.8333 978.95825 1402.2916 Q 978.95825 1455.2083 1031.875 1508.1249 Q 1084.7916 1561.0416 1084.7916 1613.9583 Q 1084.7916 1640.4166 1058.3333 1719.7916 L 1058.3333 1772.7083 L 1031.875 1772.7083 Q 1005.4166 1772.7083 926.0416 1825.6249 Q 873.12494 1878.5416 714.37494 1878.5416 L 582.0833 1904.9999 L 582.0833 1904.9999 L 582.0833 1878.5416 L 502.7083 1878.5416 Q 423.3333 1878.5416 317.49997 1772.7083 Q 211.66666 1693.3333 211.66666 1666.8749 Q 185.20833 1640.4166 158.74998 1613.9583 Q 105.83333 1613.9583 52.916664 1508.1249 Q -26.458332 1428.7499 0.0 793.74994 L 0.0 158.74998 L 0.0 132.29166 Q 26.458332 105.83333 26.458332 52.916664 z" svg:height="19.05mm" draw:style-name="style-97" svg:viewBox="0.0 0.0 1084.7916 1904.9999" svg:width="10.847916mm" svg:x="101.86458mm" svg:y="103.98125mm"/>
          <draw:path svg:d="M 0.0 6508.7495 L 0.0 0.0 L 9842.499 0.0 L 19711.457 0.0 L 19684.998 79.37499 Q 19684.998 158.74998 19817.291 185.20833 Q 19949.582 211.66666 19949.582 238.12498 Q 19949.582 264.5833 19923.123 264.5833 Q 19896.666 264.5833 19896.666 291.04166 L 19896.666 291.04166 L 19870.207 291.04166 L 19870.207 317.49997 L 19870.207 317.49997 L 19843.748 317.49997 L 19843.748 317.49997 L 19843.748 317.49997 L 19843.748 343.9583 L 19843.748 343.9583 L 19817.291 343.9583 L 19817.291 370.41666 L 19790.832 370.41666 L 19764.373 370.41666 L 19658.541 396.87497 Q 19552.707 423.3333 19367.498 423.3333 L 19208.748 476.24997 L 19208.748 476.24997 L 19208.748 476.24997 L 19208.748 476.24997 L 19208.748 502.7083 L 19208.748 502.7083 L 19208.748 529.1666 L 19288.123 529.1666 L 19367.498 529.1666 L 19314.582 555.625 L 19261.666 582.0833 L 19235.207 582.0833 Q 19208.748 582.0833 18838.332 608.5416 Q 18467.916 634.99994 17462.5 634.99994 L 16483.541 634.99994 L 16430.625 634.99994 Q 16377.707 634.99994 15266.458 634.99994 Q 14155.208 634.99994 13837.708 582.0833 Q 13520.208 529.1666 13546.666 555.625 L 13546.666 582.0833 L 13573.124 582.0833 L 13573.124 582.0833 L 13334.999 582.0833 Q 13123.333 582.0833 12858.749 608.5416 Q 12620.624 608.5416 12620.624 582.0833 Q 12620.624 529.1666 12435.416 582.0833 Q 12250.208 608.5416 12250.208 582.0833 Q 12223.749 529.1666 12223.749 582.0833 Q 12223.749 608.5416 12064.999 608.5416 Q 11906.249 582.0833 11694.583 608.5416 L 11482.916 634.99994 L 11482.916 634.99994 L 11482.916 634.99994 L 11456.458 634.99994 L 11456.458 634.99994 L 11456.458 661.4583 L 11429.999 661.4583 L 11429.999 661.4583 L 11429.999 687.9166 L 11403.541 687.9166 L 11377.083 687.9166 L 11377.083 714.37494 L 11377.083 714.37494 L 11403.541 714.37494 L 11403.541 740.8333 L 11403.541 740.8333 L 11429.999 740.8333 L 11429.999 793.74994 L 11429.999 820.2083 L 11429.999 846.6666 L 11429.999 846.6666 L 11429.999 846.6666 L 11429.999 846.6666 L 11456.458 926.0416 Q 11482.916 978.95825 11535.833 1005.4166 Q 11562.291 1058.3333 11641.666 1058.3333 Q 11721.041 1058.3333 11747.499 1137.7083 Q 11747.499 1217.0833 11800.416 1508.1249 Q 11853.333 1799.1666 11906.249 1984.3749 Q 11959.166 2169.5833 12012.083 2407.7083 Q 12064.999 2672.2915 12091.458 2778.1248 Q 12144.374 2857.4998 12117.916 2883.9583 Q 12091.458 2883.9583 12117.916 2936.8748 Q 12170.833 3016.2498 12329.583 3016.2498 Q 12461.874 3016.2498 12541.249 3042.7083 L 12620.624 3069.1665 L 12673.541 3069.1665 L 12726.458 3069.1665 L 12726.458 3095.6248 L 12726.458 3095.6248 L 12356.041 3095.6248 Q 11985.624 3069.1665 11906.249 3069.1665 Q 11853.333 3069.1665 11165.416 3069.1665 Q 10451.041 3069.1665 9577.916 3069.1665 Q 8704.791 3069.1665 7434.7915 3069.1665 Q 6164.7915 3069.1665 5820.833 3122.0833 Q 5503.333 3122.0833 5159.3745 3227.9165 Q 4815.4165 3333.7498 4550.833 3492.4998 Q 4259.7915 3651.2498 3968.7498 3995.208 Q 3651.2498 4312.708 3492.4998 4656.6665 Q 3333.7498 5000.6245 3254.3748 5344.583 L 3201.4583 5688.5415 L 3201.4583 5714.9995 L 3174.9998 5741.458 L 3174.9998 6164.7915 Q 3174.9998 6588.1245 3148.5415 7143.7495 L 3148.5415 7725.833 L 3148.5415 7725.833 L 3122.0833 7725.833 L 3122.0833 7699.3745 L 3122.0833 7672.9165 L 3095.6248 7619.9995 L 3069.1665 7593.5415 L 3042.7083 7408.333 Q 3016.2498 7196.6665 2963.3333 7196.6665 Q 2936.8748 7170.208 2910.4165 7196.6665 Q 2910.4165 7249.583 2831.0415 7170.208 Q 2778.1248 7090.833 2751.6665 7090.833 Q 2698.7498 7090.833 2698.7498 7117.2915 Q 2698.7498 7143.7495 2672.2915 7143.7495 Q 2645.8333 7143.7495 2645.8333 7090.833 Q 2645.8333 7064.3745 2434.1665 7037.9165 Q 2248.9583 6984.9995 2222.5 6984.9995 Q 2169.5833 6932.083 2037.2915 6984.9995 Q 1904.9999 7011.458 1852.0833 7037.9165 Q 1799.1666 7064.3745 1719.7916 7223.1245 Q 1640.4166 7381.8745 1640.4166 7408.333 Q 1640.4166 7461.2495 1561.0416 7487.708 Q 1481.6666 7514.1665 1455.2083 7567.083 Q 1428.7499 7619.9995 1375.8333 7646.458 Q 1322.9166 7646.458 1349.3749 7858.1245 Q 1375.8333 8069.791 1375.8333 8096.2495 Q 1375.8333 8122.708 1375.8333 8466.666 Q 1375.8333 8810.625 1375.8333 8837.083 Q 1375.8333 8890.0 1322.9166 8890.0 Q 1269.9999 8916.458 1269.9999 8942.916 Q 1269.9999 8969.375 1190.6249 8995.833 Q 1111.25 9048.75 1111.25 9075.208 Q 1111.25 9101.666 1084.7916 9101.666 Q 1058.3333 9101.666 1058.3333 9154.583 Q 1058.3333 9181.041 1031.875 9207.5 L 1005.4166 9233.958 L 1005.4166 9260.416 L 1005.4166 9286.875 L 978.95825 9260.416 L 952.49994 9233.958 L 952.49994 9286.875 L 952.49994 9339.791 L 926.0416 9101.666 L 899.5833 8837.083 L 899.5833 8784.166 L 899.5833 8731.25 L 873.12494 8731.25 L 846.6666 8731.25 L 846.6666 8757.708 L 846.6666 8757.708 L 846.6666 8837.083 L 846.6666 8890.0 L 793.74994 9207.5 Q 740.8333 9498.541 740.8333 10133.541 Q 740.8333 10768.541 740.8333 10847.916 L 740.8333 10953.749 L 740.8333 10953.749 L 740.8333 10953.749 L 740.8333 10980.208 L 740.8333 10980.208 L 714.37494 11006.666 L 687.9166 11059.583 L 687.9166 10953.749 L 687.9166 10874.374 L 634.99994 11191.874 Q 608.5416 11535.833 582.0833 11588.749 Q 529.1666 11668.124 529.1666 12541.249 Q 529.1666 13440.833 529.1666 13996.458 Q 529.1666 14552.083 529.1666 14631.458 Q 582.0833 14710.833 555.625 14710.833 Q 555.625 14710.833 555.625 14737.291 L 582.0833 14737.291 L 582.0833 14763.749 L 582.0833 14790.208 L 608.5416 14763.749 L 634.99994 14737.291 L 634.99994 14816.666 L 634.99994 14869.583 L 661.4583 14843.124 L 687.9166 14816.666 L 687.9166 14790.208 L 687.9166 14763.749 L 714.37494 14763.749 L 714.37494 14763.749 L 740.8333 14790.208 L 740.8333 14790.208 L 740.8333 14843.124 Q 740.8333 14896.041 714.37494 15187.083 L 687.9166 15451.666 L 687.9166 15504.582 L 687.9166 15583.957 L 661.4583 15292.916 Q 634.99994 15001.874 608.5416 14975.416 Q 555.625 14922.499 529.1666 14948.958 Q 529.1666 14975.416 476.24997 14604.999 L 423.3333 14261.041 L 423.3333 14472.708 Q 370.41666 14684.374 343.9583 14710.833 Q 317.49997 14710.833 317.49997 14684.374 Q 291.04166 14657.916 238.12498 14896.041 Q 211.66666 15107.708 211.66666 15345.833 L 211.66666 15557.499 L 211.66666 15583.957 L 211.66666 15610.416 L 185.20833 15610.416 L 185.20833 15610.416 L 185.20833 15583.957 L 158.74998 15583.957 L 158.74998 15451.666 Q 158.74998 15345.833 158.74998 14922.499 Q 158.74998 14472.708 158.74998 14208.124 Q 132.29166 13969.999 158.74998 13758.333 Q 158.74998 13573.124 185.20833 13493.749 Q 211.66666 13387.916 185.20833 13282.083 L 158.74998 13149.791 L 158.74998 13123.333 L 158.74998 13096.874 L 132.29166 13096.874 L 132.29166 13070.416 L 132.29166 13070.416 L 105.83333 13070.416 L 105.83333 13043.958 L 105.83333 13017.499 L 52.916664 13017.499 L 26.458332 13017.499 L 26.458332 12991.041 L 0.0 12991.041 L 0.0 12991.041 L 0.0 12991.041 L 0.0 6508.7495 z M 13440.833 449.79166 Q 13440.833 396.87497 13467.291 449.79166 Q 13493.749 502.7083 13467.291 502.7083 Q 13440.833 502.7083 13440.833 449.79166 z M 2328.3333 6402.9165 L 2328.3333 6508.7495 L 2354.7915 6508.7495 L 2354.7915 6508.7495 L 2328.3333 6535.208 L 2301.875 6561.6665 L 2275.4165 6561.6665 L 2248.9583 6561.6665 L 2169.5833 6561.6665 Q 2090.2083 6561.6665 2063.75 6561.6665 Q 2037.2915 6561.6665 2010.8333 6508.7495 Q 2010.8333 6429.3745 1878.5416 6402.9165 Q 1746.2499 6349.9995 1719.7916 6402.9165 Q 1693.3333 6429.3745 1640.4166 6402.9165 Q 1613.9583 6402.9165 1587.4999 6429.3745 Q 1587.4999 6455.833 1561.0416 6482.2915 Q 1534.5833 6508.7495 1508.1249 6561.6665 Q 1481.6666 6614.583 1402.2916 6641.0415 L 1322.9166 6667.4995 L 1322.9166 6667.4995 L 1322.9166 6667.4995 L 1296.4583 6641.0415 L 1296.4583 6614.583 L 1269.9999 6614.583 L 1243.5416 6614.583 L 1243.5416 6641.0415 L 1217.0833 6641.0415 L 1217.0833 6641.0415 L 1217.0833 6667.4995 L 1164.1666 6667.4995 L 1111.25 6667.4995 L 1111.25 6641.0415 L 1111.25 6641.0415 L 1111.25 6588.1245 Q 1111.25 6535.208 1137.7083 6508.7495 L 1190.6249 6455.833 L 1190.6249 6429.3745 L 1164.1666 6402.9165 L 1164.1666 6402.9165 L 1164.1666 6402.9165 L 1164.1666 6376.458 L 1164.1666 6376.458 L 1137.7083 6376.458 L 1137.7083 6349.9995 L 1137.7083 6349.9995 L 1111.25 6349.9995 L 1111.25 6349.9995 Q 1111.25 6349.9995 1084.7916 6402.9165 Q 1058.3333 6429.3745 1058.3333 6402.9165 Q 1058.3333 6376.458 1031.875 6349.9995 Q 1005.4166 6349.9995 978.95825 6349.9995 Q 952.49994 6376.458 926.0416 6349.9995 Q 899.5833 6297.083 873.12494 6297.083 Q 846.6666 6270.6245 793.74994 6297.083 L 740.8333 6349.9995 L 740.8333 6349.9995 L 740.8333 6349.9995 L 740.8333 6032.4995 Q 740.8333 5741.458 926.0416 5662.083 Q 1111.25 5609.1665 1137.7083 5556.2495 Q 1190.6249 5503.333 1217.0833 5503.333 Q 1243.5416 5503.333 1269.9999 5397.4995 Q 1296.4583 5291.6665 1375.8333 5291.6665 Q 1428.7499 5291.6665 1428.7499 5265.208 Q 1428.7499 5238.7495 1481.6666 5238.7495 Q 1534.5833 5238.7495 1534.5833 5212.2915 Q 1534.5833 5185.833 1587.4999 5185.833 Q 1613.9583 5185.833 1640.4166 5238.7495 Q 1640.4166 5318.1245 1746.2499 5318.1245 Q 1852.0833 5318.1245 1852.0833 5344.583 Q 1878.5416 5397.4995 1931.4583 5371.0415 Q 1984.3749 5371.0415 1957.9165 5450.4165 Q 1957.9165 5556.2495 2037.2915 5820.833 Q 2116.6665 6111.8745 2169.5833 6191.2495 Q 2222.5 6244.1665 2275.4165 6244.1665 Q 2328.3333 6270.6245 2328.3333 6402.9165 z M 1005.4166 7831.666 L 952.49994 7990.416 L 926.0416 7990.416 L 926.0416 7990.416 L 899.5833 7990.416 L 899.5833 7990.416 L 899.5833 7990.416 L 899.5833 7990.416 L 873.12494 8016.8745 L 846.6666 8043.333 L 846.6666 8043.333 L 846.6666 8043.333 L 820.2083 8069.791 L 793.74994 8069.791 L 793.74994 8043.333 L 793.74994 7990.416 L 767.2916 8016.8745 L 767.2916 8043.333 L 740.8333 8043.333 L 714.37494 8043.333 L 714.37494 7937.4995 Q 687.9166 7831.666 687.9166 7725.833 Q 687.9166 7593.5415 740.8333 7487.708 Q 740.8333 7381.8745 793.74994 7461.2495 Q 846.6666 7514.1665 846.6666 7487.708 Q 846.6666 7461.2495 873.12494 7487.708 Q 899.5833 7514.1665 926.0416 7461.2495 Q 952.49994 7408.333 952.49994 7540.6245 Q 978.95825 7646.458 1005.4166 7672.9165 Q 1058.3333 7672.9165 1005.4166 7831.666 z" svg:height="156.10416mm" draw:style-name="style-98" svg:viewBox="0.0 0.0 19949.582 15610.416" svg:width="199.49582mm" svg:x="0.0mm" svg:y="0.0mm"/>
          <draw:path svg:d="M 264.5833 26.458332 L 264.5833 26.458332 L 264.5833 0.0 L 264.5833 0.0 L 291.04166 0.0 L 291.04166 26.458332 L 317.49997 26.458332 L 343.9583 26.458332 L 343.9583 0.0 L 370.41666 0.0 L 370.41666 52.916664 L 370.41666 105.83333 L 396.87497 105.83333 L 396.87497 79.37499 L 396.87497 79.37499 L 423.3333 79.37499 L 449.79166 185.20833 Q 502.7083 291.04166 529.1666 291.04166 Q 529.1666 317.49997 555.625 767.2916 Q 582.0833 1190.6249 555.625 1322.9166 L 555.625 1455.2083 L 555.625 1455.2083 L 529.1666 1455.2083 L 529.1666 1481.6666 L 529.1666 1508.1249 L 502.7083 1508.1249 L 502.7083 1508.1249 L 502.7083 1481.6666 L 476.24997 1481.6666 L 476.24997 1481.6666 Q 476.24997 1508.1249 476.24997 1508.1249 Q 449.79166 1508.1249 423.3333 1481.6666 L 423.3333 1455.2083 L 396.87497 1508.1249 Q 370.41666 1561.0416 370.41666 1561.0416 L 370.41666 1561.0416 L 343.9583 1561.0416 L 343.9583 1561.0416 L 317.49997 1561.0416 L 291.04166 1561.0416 L 291.04166 1561.0416 L 264.5833 1561.0416 L 264.5833 1534.5833 L 264.5833 1508.1249 L 238.12498 1428.7499 Q 211.66666 1349.3749 211.66666 1190.6249 Q 211.66666 1058.3333 158.74998 952.49994 L 105.83333 846.6666 L 105.83333 820.2083 L 105.83333 793.74994 L 79.37499 767.2916 L 79.37499 714.37494 L 52.916664 714.37494 L 26.458332 714.37494 L 26.458332 687.9166 Q 52.916664 687.9166 52.916664 661.4583 Q 52.916664 634.99994 0.0 608.5416 Q -26.458332 608.5416 0.0 502.7083 Q 0.0 423.3333 52.916664 423.3333 Q 52.916664 423.3333 105.83333 291.04166 Q 158.74998 185.20833 185.20833 185.20833 Q 211.66666 185.20833 238.12498 132.29166 L 264.5833 79.37499 L 264.5833 52.916664 L 264.5833 26.458332 L 264.5833 26.458332 z" svg:height="15.610415mm" draw:style-name="style-99" svg:viewBox="0.0 0.0 555.625 1561.0416" svg:width="5.5562496mm" svg:x="223.30832mm" svg:y="154.78123mm"/>
          <draw:path svg:d="M 158.74998 0.0 L 211.66666 0.0 L 317.49997 105.83333 Q 396.87497 238.12498 449.79166 476.24997 Q 476.24997 687.9166 502.7083 740.8333 Q 555.625 767.2916 555.625 793.74994 L 555.625 793.74994 L 555.625 793.74994 L 555.625 793.74994 L 529.1666 899.5833 L 502.7083 978.95825 L 502.7083 978.95825 L 502.7083 1005.4166 L 476.24997 1005.4166 L 449.79166 1005.4166 L 449.79166 952.49994 L 449.79166 899.5833 L 423.3333 873.12494 Q 396.87497 846.6666 317.49997 714.37494 Q 238.12498 582.0833 105.83333 396.87497 L 0.0 211.66666 L 0.0 211.66666 L 26.458332 185.20833 L 26.458332 185.20833 L 26.458332 211.66666 L 26.458332 211.66666 L 26.458332 211.66666 L 52.916664 158.74998 Q 79.37499 132.29166 79.37499 52.916664 Q 79.37499 0.0 158.74998 0.0 z" svg:height="10.054166mm" draw:style-name="style-100" svg:viewBox="0.0 0.0 555.625 1005.4166" svg:width="5.5562496mm" svg:x="91.28124mm" svg:y="205.31665mm"/>
          <draw:path svg:d="M 211.66666 105.83333 L 264.5833 0.0 L 264.5833 105.83333 L 264.5833 185.20833 L 264.5833 238.12498 Q 264.5833 291.04166 264.5833 449.79166 L 264.5833 608.5416 L 264.5833 634.99994 L 264.5833 687.9166 L 291.04166 687.9166 L 291.04166 714.37494 L 317.49997 740.8333 Q 343.9583 740.8333 291.04166 1005.4166 Q 264.5833 1243.5416 211.66666 1322.9166 Q 158.74998 1402.2916 132.29166 1428.7499 L 105.83333 1481.6666 L 105.83333 1534.5833 L 105.83333 1613.9583 L 79.37499 1613.9583 L 79.37499 1613.9583 L 79.37499 1534.5833 L 52.916664 1481.6666 L 52.916664 1481.6666 L 52.916664 1481.6666 L 26.458332 1508.1249 L 0.0 1508.1249 L 0.0 1428.7499 Q 0.0 1375.8333 52.916664 1269.9999 Q 52.916664 1164.1666 79.37499 899.5833 L 105.83333 634.99994 L 105.83333 476.24997 Q 105.83333 343.9583 132.29166 264.5833 Q 158.74998 185.20833 211.66666 105.83333 z" svg:height="16.139582mm" draw:style-name="style-101" svg:viewBox="0.0 0.0 317.49997 1613.9583" svg:width="3.1749997mm" svg:x="100.0125mm" svg:y="149.75417mm"/>
          <draw:path svg:d="M 978.95825 0.0 L 1111.25 0.0 L 1137.7083 52.916664 Q 1164.1666 105.83333 1190.6249 105.83333 Q 1217.0833 105.83333 1217.0833 158.74998 Q 1243.5416 211.66666 1137.7083 634.99994 Q 1084.7916 1031.875 1137.7083 1217.0833 Q 1190.6249 1402.2916 1137.7083 1481.6666 Q 1084.7916 1587.4999 1084.7916 1587.4999 L 1084.7916 1613.9583 L 1084.7916 1613.9583 Q 1084.7916 1613.9583 1058.3333 1640.4166 L 1058.3333 1640.4166 L 1058.3333 1640.4166 L 1058.3333 1666.8749 L 1058.3333 1666.8749 L 1031.875 1666.8749 L 1031.875 1693.3333 L 1031.875 1693.3333 L 1005.4166 1693.3333 Q 978.95825 1719.7916 978.95825 1904.9999 Q 978.95825 2090.2083 1005.4166 2116.6665 L 1005.4166 2143.125 L 978.95825 2143.125 L 952.49994 2143.125 L 952.49994 2169.5833 L 926.0416 2222.5 L 926.0416 2222.5 L 926.0416 2222.5 L 899.5833 2196.0415 L 873.12494 2196.0415 L 873.12494 2169.5833 Q 873.12494 2116.6665 846.6666 2116.6665 Q 846.6666 2116.6665 820.2083 2143.125 Q 793.74994 2169.5833 767.2916 2169.5833 Q 740.8333 2169.5833 714.37494 2116.6665 Q 714.37494 2063.75 661.4583 2116.6665 Q 582.0833 2169.5833 529.1666 2010.8333 Q 502.7083 1878.5416 476.24997 1931.4583 Q 449.79166 1984.3749 423.3333 1984.3749 L 396.87497 1984.3749 L 396.87497 1957.9165 L 396.87497 1931.4583 L 423.3333 1904.9999 Q 449.79166 1852.0833 396.87497 1640.4166 L 396.87497 1428.7499 L 370.41666 1455.2083 Q 343.9583 1481.6666 343.9583 1455.2083 Q 317.49997 1428.7499 238.12498 1402.2916 Q 158.74998 1375.8333 105.83333 1402.2916 L 52.916664 1428.7499 L 52.916664 1481.6666 L 52.916664 1508.1249 L 26.458332 1508.1249 L 0.0 1508.1249 L 0.0 1481.6666 L 26.458332 1455.2083 L 26.458332 1428.7499 L 26.458332 1402.2916 L 52.916664 1402.2916 L 79.37499 1375.8333 L 79.37499 1375.8333 L 79.37499 1375.8333 L 105.83333 1349.3749 Q 105.83333 1322.9166 79.37499 1322.9166 Q 52.916664 1322.9166 79.37499 1269.9999 Q 79.37499 1217.0833 105.83333 1217.0833 Q 132.29166 1190.6249 132.29166 1164.1666 Q 105.83333 1164.1666 105.83333 1137.7083 Q 132.29166 1111.25 185.20833 1058.3333 Q 238.12498 1031.875 264.5833 926.0416 L 291.04166 820.2083 L 291.04166 820.2083 L 291.04166 820.2083 L 317.49997 846.6666 L 317.49997 873.12494 L 343.9583 873.12494 L 370.41666 846.6666 L 370.41666 846.6666 L 343.9583 846.6666 L 343.9583 767.2916 Q 343.9583 687.9166 396.87497 582.0833 Q 449.79166 502.7083 502.7083 502.7083 Q 582.0833 529.1666 608.5416 476.24997 Q 608.5416 423.3333 661.4583 423.3333 Q 714.37494 449.79166 714.37494 370.41666 Q 714.37494 317.49997 767.2916 264.5833 Q 793.74994 211.66666 820.2083 132.29166 Q 846.6666 26.458332 978.95825 0.0 z" svg:height="22.224998mm" draw:style-name="style-102" svg:viewBox="0.0 0.0 1217.0833 2222.5" svg:width="12.170833mm" svg:x="56.885414mm" svg:y="203.72916mm"/>
          <draw:path svg:d="M 291.04166 211.66666 L 291.04166 0.0 L 343.9583 105.83333 Q 423.3333 185.20833 423.3333 211.66666 L 423.3333 211.66666 L 449.79166 449.79166 Q 476.24997 687.9166 529.1666 793.74994 Q 582.0833 873.12494 555.625 1058.3333 Q 529.1666 1243.5416 529.1666 1269.9999 L 529.1666 1296.4583 L 476.24997 1375.8333 Q 396.87497 1428.7499 396.87497 1428.7499 Q 370.41666 1428.7499 370.41666 1428.7499 L 370.41666 1428.7499 L 343.9583 1402.2916 L 317.49997 1402.2916 L 317.49997 1640.4166 Q 343.9583 1878.5416 317.49997 1852.0833 Q 264.5833 1852.0833 238.12498 1904.9999 Q 185.20833 1957.9165 185.20833 1957.9165 Q 158.74998 1957.9165 158.74998 1957.9165 L 158.74998 1957.9165 L 158.74998 1957.9165 Q 158.74998 1931.4583 132.29166 1931.4583 L 132.29166 1931.4583 L 132.29166 1904.9999 L 105.83333 1878.5416 L 105.83333 1746.2499 Q 105.83333 1640.4166 79.37499 1640.4166 Q 52.916664 1640.4166 52.916664 1613.9583 Q 26.458332 1587.4999 0.0 1561.0416 Q 0.0 1534.5833 26.458332 1534.5833 Q 52.916664 1534.5833 26.458332 1508.1249 Q 0.0 1508.1249 0.0 1349.3749 L 26.458332 1190.6249 L 52.916664 1190.6249 Q 52.916664 1164.1666 52.916664 1164.1666 L 52.916664 1164.1666 L 52.916664 952.49994 Q 52.916664 740.8333 52.916664 740.8333 Q 52.916664 714.37494 79.37499 529.1666 L 105.83333 370.41666 L 132.29166 370.41666 L 132.29166 370.41666 L 132.29166 396.87497 L 158.74998 396.87497 L 158.74998 476.24997 L 158.74998 555.625 L 185.20833 555.625 L 211.66666 529.1666 L 211.66666 529.1666 L 211.66666 529.1666 L 238.12498 529.1666 L 238.12498 529.1666 L 238.12498 502.7083 L 264.5833 502.7083 L 264.5833 476.24997 L 264.5833 423.3333 L 291.04166 423.3333 L 291.04166 423.3333 L 291.04166 396.87497 Q 317.49997 396.87497 291.04166 211.66666 z" svg:height="19.579166mm" draw:style-name="style-103" svg:viewBox="0.0 0.0 555.625 1957.9165" svg:width="5.5562496mm" svg:x="76.2mm" svg:y="118.00416mm"/>
          <draw:path svg:d="M 2513.5415 423.3333 L 2539.9998 608.5416 L 2566.4583 634.99994 L 2592.9165 687.9166 L 2592.9165 714.37494 L 2592.9165 740.8333 L 2619.3748 740.8333 L 2619.3748 740.8333 L 2619.3748 1904.9999 Q 2592.9165 3042.7083 2592.9165 3386.6665 L 2592.9165 3757.0833 L 2566.4583 3704.1665 Q 2539.9998 3677.7083 2513.5415 3598.3333 Q 2487.0833 3492.4998 2434.1665 3466.0415 Q 2381.2498 3439.5833 2381.2498 3704.1665 L 2381.2498 3968.7498 L 2354.7915 3968.7498 L 2354.7915 3968.7498 L 2354.7915 3995.208 L 2328.3333 3995.208 L 2328.3333 3968.7498 Q 2301.875 3915.833 2196.0415 3968.7498 Q 2063.75 4021.6665 1984.3749 4127.5 Q 1904.9999 4233.333 1799.1666 4259.7915 Q 1719.7916 4286.25 1587.4999 4286.25 Q 1428.7499 4286.25 1375.8333 4286.25 L 1322.9166 4286.25 L 1322.9166 4286.25 L 1322.9166 4286.25 L 1296.4583 4286.25 L 1296.4583 4286.25 L 1296.4583 4312.708 L 1269.9999 4312.708 L 1269.9999 4312.708 L 1269.9999 4339.1665 L 1269.9999 4339.1665 L 1269.9999 4339.1665 L 1296.4583 4365.625 L 1322.9166 4392.083 L 1322.9166 4392.083 L 1322.9166 4392.083 L 1322.9166 4418.5415 L 1322.9166 4418.5415 L 1349.3749 4418.5415 L 1349.3749 4445.0 L 1375.8333 4445.0 Q 1428.7499 4471.458 1534.5833 4709.583 Q 1640.4166 4947.708 1640.4166 5079.9995 Q 1640.4166 5238.7495 1561.0416 5450.4165 Q 1481.6666 5688.5415 1428.7499 5794.3745 Q 1402.2916 5926.6665 1375.8333 5926.6665 Q 1349.3749 5926.6665 1349.3749 5953.1245 Q 1349.3749 5979.583 1322.9166 5979.583 Q 1296.4583 5979.583 1243.5416 6058.958 Q 1190.6249 6138.333 978.95825 6111.8745 Q 767.2916 6085.4165 634.99994 6085.4165 Q 529.1666 6085.4165 502.7083 6138.333 Q 476.24997 6191.2495 449.79166 6191.2495 Q 423.3333 6164.7915 370.41666 6297.083 Q 343.9583 6455.833 317.49997 6879.1665 Q 264.5833 7302.4995 264.5833 7276.0415 Q 264.5833 7249.583 211.66666 7408.333 Q 211.66666 7540.6245 211.66666 7672.9165 L 211.66666 7805.208 L 211.66666 7805.208 L 185.20833 7778.7495 L 185.20833 7778.7495 L 158.74998 7778.7495 L 158.74998 7805.208 L 158.74998 7831.666 L 132.29166 7858.1245 L 105.83333 7884.583 L 105.83333 7831.666 L 105.83333 7752.291 L 79.37499 7778.7495 L 52.916664 7805.208 L 52.916664 7778.7495 L 52.916664 7752.291 L 26.458332 7752.291 Q 26.458332 7725.833 26.458332 7725.833 Q 52.916664 7725.833 0.0 7646.458 Q 0.0 7567.083 0.0 7011.458 Q 0.0 6455.833 0.0 5556.2495 Q 0.0 4683.1245 52.916664 4603.75 Q 79.37499 4550.833 105.83333 4206.875 L 158.74998 3889.3748 L 158.74998 3968.7498 L 158.74998 4074.583 L 185.20833 4021.6665 L 211.66666 3995.208 L 211.66666 3995.208 L 211.66666 3968.7498 L 211.66666 3968.7498 L 211.66666 3968.7498 L 211.66666 3862.9165 Q 211.66666 3783.5415 211.66666 3148.5415 Q 211.66666 2513.5415 264.5833 2222.5 L 317.49997 1904.9999 L 317.49997 1852.0833 L 317.49997 1772.7083 L 317.49997 1772.7083 L 317.49997 1746.2499 L 343.9583 1746.2499 L 370.41666 1746.2499 L 370.41666 1799.1666 L 370.41666 1852.0833 L 396.87497 2116.6665 L 423.3333 2354.7915 L 423.3333 2301.875 L 423.3333 2248.9583 L 449.79166 2275.4165 L 476.24997 2301.875 L 476.24997 2275.4165 L 476.24997 2248.9583 L 502.7083 2222.5 Q 529.1666 2196.0415 529.1666 2169.5833 Q 529.1666 2116.6665 555.625 2116.6665 Q 582.0833 2116.6665 582.0833 2090.2083 Q 582.0833 2063.75 661.4583 2010.8333 Q 740.8333 1984.3749 740.8333 1957.9165 Q 740.8333 1931.4583 793.74994 1904.9999 Q 846.6666 1904.9999 846.6666 1852.0833 Q 846.6666 1825.6249 846.6666 1481.6666 Q 846.6666 1137.7083 846.6666 1111.25 Q 846.6666 1084.7916 820.2083 873.12494 Q 793.74994 661.4583 846.6666 661.4583 Q 899.5833 634.99994 926.0416 582.0833 Q 952.49994 529.1666 1031.875 502.7083 Q 1111.25 476.24997 1111.25 423.3333 Q 1111.25 396.87497 1190.6249 238.12498 Q 1269.9999 79.37499 1375.8333 26.458332 Q 1481.6666 0.0 1587.4999 0.0 Q 1666.8749 0.0 1957.9165 52.916664 Q 2248.9583 105.83333 2301.875 185.20833 Q 2381.2498 264.5833 2381.2498 211.66666 Q 2407.7083 185.20833 2434.1665 211.66666 Q 2487.0833 211.66666 2513.5415 423.3333 z" svg:height="78.84583mm" draw:style-name="style-104" svg:viewBox="0.0 0.0 2619.3748 7884.583" svg:width="26.193748mm" svg:x="5.2916665mm" svg:y="69.85mm"/>
          <draw:path svg:d="M 634.99994 185.20833 L 661.4583 0.0 L 661.4583 0.0 Q 687.9166 0.0 687.9166 79.37499 L 687.9166 185.20833 L 714.37494 211.66666 L 714.37494 238.12498 L 740.8333 238.12498 L 793.74994 238.12498 L 793.74994 396.87497 Q 793.74994 555.625 687.9166 820.2083 Q 582.0833 1084.7916 555.625 1137.7083 L 555.625 1164.1666 L 555.625 1164.1666 L 529.1666 1164.1666 L 529.1666 1190.6249 Q 529.1666 1217.0833 502.7083 1243.5416 Q 476.24997 1243.5416 317.49997 1217.0833 L 158.74998 1190.6249 L 158.74998 1190.6249 L 158.74998 1190.6249 L 132.29166 1190.6249 L 132.29166 1190.6249 L 105.83333 1190.6249 L 79.37499 1190.6249 L 79.37499 1190.6249 L 52.916664 1190.6249 L 52.916664 1190.6249 L 52.916664 1190.6249 L 26.458332 1217.0833 L 0.0 1217.0833 L 0.0 1190.6249 L 0.0 1164.1666 L 52.916664 1164.1666 L 105.83333 1137.7083 L 158.74998 1137.7083 Q 238.12498 1137.7083 264.5833 978.95825 Q 317.49997 820.2083 476.24997 582.0833 Q 634.99994 343.9583 634.99994 185.20833 z" svg:height="12.435416mm" draw:style-name="style-105" svg:viewBox="0.0 0.0 793.74994 1243.5416" svg:width="7.9374995mm" svg:x="131.7625mm" svg:y="78.05208mm"/>
          <draw:path svg:d="M 2804.5833 0.0 L 2804.5833 0.0 L 2804.5833 26.458332 Q 2831.0415 52.916664 2857.4998 52.916664 Q 2883.9583 52.916664 2910.4165 158.74998 Q 2963.3333 291.04166 2936.8748 370.41666 Q 2910.4165 423.3333 2936.8748 449.79166 Q 2963.3333 449.79166 2963.3333 476.24997 Q 2963.3333 502.7083 2936.8748 502.7083 Q 2910.4165 502.7083 2910.4165 529.1666 Q 2936.8748 582.0833 2963.3333 582.0833 Q 3016.2498 608.5416 2989.7915 687.9166 Q 2963.3333 740.8333 3042.7083 793.74994 Q 3122.0833 820.2083 3148.5415 899.5833 Q 3174.9998 978.95825 3360.2083 952.49994 Q 3545.4165 926.0416 3571.8748 952.49994 Q 3598.3333 952.49994 3598.3333 952.49994 L 3598.3333 978.95825 L 3598.3333 1005.4166 Q 3598.3333 1005.4166 3545.4165 1005.4166 L 3518.9583 1005.4166 L 3466.0415 1005.4166 L 3413.1248 1005.4166 L 3386.6665 1005.4166 Q 3360.2083 1005.4166 3280.8333 1137.7083 Q 3227.9165 1269.9999 3069.1665 1402.2916 L 2936.8748 1534.5833 L 2936.8748 1481.6666 Q 2963.3333 1455.2083 2963.3333 1375.8333 Q 3016.2498 1296.4583 2989.7915 1269.9999 Q 2963.3333 1269.9999 2963.3333 1296.4583 L 2963.3333 1322.9166 L 2936.8748 1322.9166 L 2910.4165 1322.9166 L 2910.4165 1349.3749 L 2910.4165 1349.3749 L 2883.9583 1349.3749 L 2883.9583 1375.8333 L 2883.9583 1375.8333 L 2857.4998 1375.8333 L 2857.4998 1375.8333 L 2857.4998 1375.8333 L 2857.4998 1402.2916 Q 2857.4998 1402.2916 2831.0415 1428.7499 Q 2804.5833 1428.7499 2619.3748 1534.5833 Q 2407.7083 1666.8749 2407.7083 1693.3333 Q 2381.2498 1719.7916 2301.875 1799.1666 Q 2196.0415 1904.9999 1931.4583 1984.3749 Q 1666.8749 2063.75 1375.8333 2010.8333 Q 1084.7916 1904.9999 952.49994 1852.0833 Q 820.2083 1799.1666 582.0833 1693.3333 Q 370.41666 1640.4166 264.5833 1534.5833 L 132.29166 1428.7499 L 105.83333 1428.7499 L 79.37499 1428.7499 L 79.37499 1402.2916 L 52.916664 1402.2916 L 52.916664 1402.2916 L 52.916664 1428.7499 L 52.916664 1428.7499 L 52.916664 1428.7499 L 26.458332 1481.6666 L 0.0 1534.5833 L 0.0 1534.5833 L 0.0 1534.5833 L 0.0 1428.7499 L 0.0 1296.4583 L 158.74998 1322.9166 Q 317.49997 1349.3749 317.49997 1322.9166 Q 317.49997 1296.4583 423.3333 1296.4583 Q 502.7083 1269.9999 529.1666 1269.9999 L 582.0833 1269.9999 L 582.0833 1243.5416 L 582.0833 1243.5416 L 608.5416 1243.5416 L 608.5416 1217.0833 L 634.99994 1217.0833 L 661.4583 1217.0833 L 661.4583 1190.6249 L 687.9166 1190.6249 L 687.9166 1190.6249 L 687.9166 1164.1666 L 687.9166 1164.1666 L 687.9166 1164.1666 L 714.37494 1164.1666 L 714.37494 1137.7083 L 740.8333 1111.25 Q 767.2916 1111.25 793.74994 1084.7916 L 820.2083 1058.3333 L 899.5833 1058.3333 L 1005.4166 1058.3333 L 1005.4166 1084.7916 L 1005.4166 1084.7916 L 952.49994 1084.7916 L 926.0416 1111.25 L 926.0416 1111.25 L 899.5833 1111.25 L 899.5833 1111.25 L 899.5833 1111.25 L 899.5833 1137.7083 L 899.5833 1137.7083 L 873.12494 1164.1666 L 846.6666 1190.6249 L 846.6666 1217.0833 L 846.6666 1269.9999 L 873.12494 1296.4583 L 873.12494 1322.9166 L 952.49994 1322.9166 L 1005.4166 1322.9166 L 1005.4166 1296.4583 L 1005.4166 1296.4583 L 1031.875 1296.4583 Q 1058.3333 1269.9999 1217.0833 1322.9166 Q 1402.2916 1375.8333 1534.5833 1269.9999 Q 1693.3333 1164.1666 1799.1666 1005.4166 Q 1904.9999 846.6666 1931.4583 820.2083 L 1957.9165 793.74994 L 1957.9165 793.74994 L 1957.9165 793.74994 L 1984.3749 793.74994 L 1984.3749 793.74994 L 2010.8333 767.2916 L 2037.2915 767.2916 L 2037.2915 740.8333 L 2063.75 714.37494 L 2063.75 687.9166 L 2063.75 687.9166 L 2037.2915 687.9166 L 2037.2915 687.9166 L 1957.9165 687.9166 Q 1904.9999 687.9166 1852.0833 687.9166 L 1799.1666 740.8333 L 1799.1666 740.8333 L 1799.1666 740.8333 L 1772.7083 740.8333 L 1772.7083 740.8333 L 1746.2499 767.2916 L 1719.7916 767.2916 L 1719.7916 740.8333 L 1746.2499 687.9166 L 1746.2499 687.9166 L 1746.2499 687.9166 L 1746.2499 661.4583 L 1746.2499 661.4583 L 1772.7083 661.4583 L 1772.7083 634.99994 L 1772.7083 634.99994 L 1799.1666 634.99994 L 1799.1666 634.99994 L 1799.1666 634.99994 L 1799.1666 608.5416 L 1799.1666 608.5416 L 1825.6249 608.5416 L 1825.6249 582.0833 L 1852.0833 582.0833 L 1878.5416 582.0833 L 2010.8333 529.1666 Q 2143.125 529.1666 2328.3333 502.7083 Q 2513.5415 476.24997 2539.9998 476.24997 Q 2566.4583 476.24997 2592.9165 423.3333 Q 2619.3748 370.41666 2645.8333 370.41666 Q 2672.2915 370.41666 2672.2915 317.49997 Q 2672.2915 264.5833 2698.7498 264.5833 Q 2725.2083 264.5833 2751.6665 132.29166 Q 2778.1248 0.0 2804.5833 0.0 z M 2857.4998 634.99994 Q 2857.4998 634.99994 2857.4998 608.5416 Q 2857.4998 608.5416 2857.4998 634.99994 Q 2857.4998 634.99994 2857.4998 634.99994 z" svg:height="20.108332mm" draw:style-name="style-106" svg:viewBox="0.0 0.0 3598.3333 2010.8333" svg:width="35.98333mm" svg:x="142.34583mm" svg:y="137.58333mm"/>
          <draw:path svg:d="M 582.0833 26.458332 L 582.0833 0.0 L 608.5416 0.0 L 608.5416 0.0 L 634.99994 26.458332 Q 634.99994 26.458332 661.4583 343.9583 Q 687.9166 661.4583 687.9166 687.9166 Q 687.9166 687.9166 687.9166 767.2916 L 687.9166 820.2083 L 687.9166 899.5833 L 687.9166 978.95825 L 714.37494 978.95825 L 714.37494 978.95825 L 714.37494 1375.8333 Q 740.8333 1772.7083 740.8333 1852.0833 Q 740.8333 1931.4583 740.8333 1957.9165 Q 740.8333 1984.3749 740.8333 2090.2083 L 740.8333 2196.0415 L 740.8333 2196.0415 L 740.8333 2196.0415 L 740.8333 2222.5 L 740.8333 2222.5 L 767.2916 2222.5 L 767.2916 2248.9583 L 793.74994 2248.9583 L 793.74994 2248.9583 L 793.74994 2222.5 L 793.74994 2222.5 L 820.2083 2248.9583 Q 846.6666 2301.875 846.6666 2328.3333 Q 846.6666 2354.7915 820.2083 2354.7915 Q 793.74994 2354.7915 793.74994 2513.5415 L 793.74994 2645.8333 L 767.2916 2645.8333 L 740.8333 2645.8333 L 740.8333 2619.3748 Q 740.8333 2619.3748 714.37494 2619.3748 L 714.37494 2619.3748 L 714.37494 2619.3748 Q 687.9166 2592.9165 687.9166 2619.3748 L 687.9166 2619.3748 L 687.9166 2619.3748 L 661.4583 2619.3748 L 608.5416 2592.9165 Q 555.625 2566.4583 502.7083 2619.3748 Q 449.79166 2725.2083 423.3333 2725.2083 L 396.87497 2725.2083 L 370.41666 2725.2083 L 343.9583 2725.2083 L 343.9583 2725.2083 L 317.49997 2725.2083 L 317.49997 2698.7498 Q 317.49997 2672.2915 317.49997 2566.4583 L 317.49997 2487.0833 L 291.04166 2487.0833 L 291.04166 2460.6248 L 291.04166 2460.6248 L 264.5833 2460.6248 L 238.12498 2460.6248 Q 211.66666 2487.0833 211.66666 2513.5415 Q 185.20833 2566.4583 158.74998 2566.4583 L 105.83333 2566.4583 L 105.83333 2539.9998 L 105.83333 2539.9998 L 79.37499 2539.9998 L 79.37499 2513.5415 L 79.37499 2513.5415 L 52.916664 2513.5415 L 52.916664 2354.7915 Q 52.916664 2196.0415 79.37499 2116.6665 Q 79.37499 2037.2915 52.916664 2037.2915 L 26.458332 2010.8333 L 26.458332 1984.3749 Q 52.916664 1931.4583 52.916664 1852.0833 Q 52.916664 1772.7083 26.458332 1772.7083 Q 0.0 1772.7083 0.0 1693.3333 Q 0.0 1640.4166 52.916664 1640.4166 Q 79.37499 1640.4166 105.83333 1534.5833 Q 158.74998 1428.7499 185.20833 1402.2916 Q 211.66666 1402.2916 211.66666 1190.6249 Q 211.66666 1005.4166 264.5833 926.0416 Q 317.49997 846.6666 370.41666 767.2916 Q 423.3333 661.4583 423.3333 555.625 Q 423.3333 476.24997 449.79166 449.79166 Q 502.7083 449.79166 476.24997 396.87497 Q 423.3333 343.9583 423.3333 238.12498 L 396.87497 158.74998 L 423.3333 158.74998 L 476.24997 158.74998 L 476.24997 132.29166 L 476.24997 105.83333 L 502.7083 105.83333 L 502.7083 79.37499 L 529.1666 79.37499 L 555.625 79.37499 L 555.625 52.916664 L 582.0833 52.916664 L 582.0833 26.458332 z M 476.24997 291.04166 Q 476.24997 291.04166 502.7083 291.04166 Q 502.7083 291.04166 476.24997 291.04166 Q 476.24997 291.04166 476.24997 291.04166 z M 79.37499 1984.3749 L 79.37499 1957.9165 L 79.37499 1957.9165 Q 105.83333 1957.9165 105.83333 1984.3749 L 105.83333 2010.8333 L 79.37499 2010.8333 L 79.37499 2010.8333 L 79.37499 1984.3749 z" svg:height="27.252083mm" draw:style-name="style-107" svg:viewBox="0.0 0.0 846.6666 2725.2083" svg:width="8.466666mm" svg:x="55.03333mm" svg:y="170.65623mm"/>
          <draw:path svg:d="M 52.916664 185.20833 L 0.0 0.0 L 185.20833 79.37499 Q 370.41666 132.29166 476.24997 211.66666 Q 582.0833 264.5833 582.0833 343.9583 Q 608.5416 449.79166 608.5416 502.7083 L 608.5416 529.1666 L 634.99994 529.1666 L 634.99994 555.625 L 661.4583 555.625 Q 714.37494 555.625 740.8333 529.1666 L 767.2916 502.7083 L 873.12494 502.7083 L 952.49994 502.7083 L 1005.4166 476.24997 L 1058.3333 476.24997 L 1296.4583 502.7083 Q 1508.1249 555.625 1534.5833 582.0833 Q 1561.0416 608.5416 1587.4999 634.99994 L 1613.9583 661.4583 L 1613.9583 661.4583 L 1613.9583 661.4583 L 1587.4999 661.4583 L 1561.0416 661.4583 L 1561.0416 687.9166 L 1561.0416 687.9166 L 1587.4999 767.2916 Q 1613.9583 820.2083 1613.9583 873.12494 Q 1613.9583 926.0416 1508.1249 926.0416 Q 1402.2916 926.0416 1375.8333 1005.4166 Q 1349.3749 1084.7916 1243.5416 1190.6249 Q 1111.25 1243.5416 1137.7083 1269.9999 Q 1137.7083 1296.4583 1137.7083 1296.4583 Q 1137.7083 1296.4583 1084.7916 1322.9166 L 1031.875 1322.9166 L 1031.875 1349.3749 L 1031.875 1375.8333 L 1058.3333 1402.2916 L 1058.3333 1402.2916 L 926.0416 1402.2916 Q 793.74994 1402.2916 793.74994 1375.8333 Q 793.74994 1349.3749 661.4583 1349.3749 Q 555.625 1349.3749 476.24997 1322.9166 L 396.87497 1296.4583 L 396.87497 1428.7499 Q 370.41666 1561.0416 317.49997 1561.0416 L 264.5833 1561.0416 L 185.20833 1587.4999 L 132.29166 1587.4999 L 132.29166 1561.0416 L 132.29166 1561.0416 L 105.83333 1561.0416 L 105.83333 1561.0416 L 132.29166 1534.5833 L 185.20833 1508.1249 L 185.20833 1508.1249 L 185.20833 1508.1249 L 211.66666 1508.1249 Q 211.66666 1508.1249 158.74998 1375.8333 Q 105.83333 1243.5416 132.29166 1243.5416 Q 158.74998 1243.5416 158.74998 1190.6249 Q 185.20833 1137.7083 132.29166 1164.1666 Q 79.37499 1190.6249 79.37499 1164.1666 Q 79.37499 1137.7083 132.29166 1111.25 Q 158.74998 1084.7916 158.74998 1031.875 L 158.74998 952.49994 L 185.20833 952.49994 L 211.66666 978.95825 L 211.66666 978.95825 L 238.12498 978.95825 L 238.12498 978.95825 L 238.12498 978.95825 L 238.12498 978.95825 L 264.5833 978.95825 L 264.5833 978.95825 L 291.04166 978.95825 L 291.04166 978.95825 L 291.04166 978.95825 L 291.04166 952.49994 L 291.04166 952.49994 L 291.04166 926.0416 L 291.04166 899.5833 L 291.04166 873.12494 L 291.04166 846.6666 L 264.5833 846.6666 Q 264.5833 820.2083 264.5833 820.2083 Q 238.12498 820.2083 185.20833 582.0833 Q 79.37499 343.9583 52.916664 185.20833 z" svg:height="15.874999mm" draw:style-name="style-108" svg:viewBox="0.0 0.0 1613.9583 1587.4999" svg:width="16.139582mm" svg:x="129.38124mm" svg:y="125.14791mm"/>
          <draw:path svg:d="M 714.37494 0.0 L 767.2916 0.0 L 952.49994 52.916664 Q 1111.25 79.37499 1111.25 105.83333 L 1137.7083 105.83333 L 1243.5416 185.20833 Q 1322.9166 291.04166 1349.3749 317.49997 L 1349.3749 343.9583 L 1375.8333 343.9583 L 1402.2916 343.9583 L 1402.2916 370.41666 L 1375.8333 396.87497 L 1375.8333 396.87497 L 1375.8333 396.87497 L 1375.8333 370.41666 L 1375.8333 370.41666 L 1349.3749 370.41666 L 1349.3749 396.87497 L 1164.1666 396.87497 L 1005.4166 396.87497 L 1005.4166 423.3333 L 1005.4166 423.3333 L 1031.875 449.79166 L 1058.3333 476.24997 L 1058.3333 476.24997 L 1058.3333 502.7083 L 1058.3333 502.7083 L 1058.3333 502.7083 L 1084.7916 502.7083 Q 1111.25 529.1666 1111.25 555.625 L 1111.25 582.0833 L 1084.7916 582.0833 Q 1058.3333 582.0833 1058.3333 555.625 Q 1031.875 555.625 952.49994 555.625 Q 846.6666 555.625 793.74994 555.625 Q 767.2916 502.7083 740.8333 555.625 Q 714.37494 582.0833 661.4583 555.625 L 608.5416 555.625 L 608.5416 555.625 Q 582.0833 529.1666 582.0833 529.1666 L 582.0833 529.1666 L 582.0833 529.1666 Q 555.625 502.7083 502.7083 502.7083 Q 449.79166 449.79166 423.3333 476.24997 Q 396.87497 502.7083 291.04166 449.79166 L 211.66666 423.3333 L 185.20833 423.3333 L 185.20833 396.87497 L 105.83333 396.87497 L 0.0 396.87497 L 0.0 370.41666 L 0.0 370.41666 L 52.916664 370.41666 L 79.37499 343.9583 L 79.37499 343.9583 L 105.83333 343.9583 L 105.83333 317.49997 L 105.83333 291.04166 L 185.20833 291.04166 Q 264.5833 291.04166 264.5833 291.04166 L 264.5833 291.04166 L 317.49997 317.49997 L 370.41666 317.49997 L 370.41666 291.04166 L 370.41666 264.5833 L 343.9583 264.5833 Q 317.49997 238.12498 291.04166 211.66666 L 264.5833 158.74998 L 238.12498 158.74998 L 238.12498 132.29166 L 238.12498 132.29166 L 211.66666 132.29166 L 211.66666 105.83333 L 211.66666 79.37499 L 238.12498 79.37499 L 238.12498 79.37499 L 264.5833 79.37499 L 317.49997 79.37499 L 317.49997 79.37499 L 317.49997 79.37499 L 343.9583 79.37499 L 343.9583 79.37499 L 396.87497 132.29166 Q 449.79166 132.29166 555.625 132.29166 Q 661.4583 132.29166 661.4583 79.37499 Q 661.4583 26.458332 714.37494 0.0 z" svg:height="5.820833mm" draw:style-name="style-109" svg:viewBox="0.0 0.0 1402.2916 582.0833" svg:width="14.022916mm" svg:x="163.5125mm" svg:y="93.39791mm"/>
          <draw:path svg:d="M 661.4583 264.5833 L 661.4583 291.04166 L 687.9166 317.49997 L 687.9166 343.9583 L 661.4583 502.7083 Q 608.5416 634.99994 502.7083 634.99994 Q 396.87497 661.4583 264.5833 952.49994 Q 132.29166 1269.9999 105.83333 1349.3749 L 79.37499 1402.2916 L 79.37499 1455.2083 L 79.37499 1534.5833 L 79.37499 1534.5833 L 79.37499 1561.0416 L 79.37499 1561.0416 L 52.916664 1561.0416 L 52.916664 1534.5833 L 26.458332 1534.5833 L 26.458332 1534.5833 L 26.458332 1508.1249 L 26.458332 1508.1249 L 26.458332 1508.1249 L 26.458332 1402.2916 Q 26.458332 1296.4583 26.458332 1269.9999 Q 26.458332 1243.5416 26.458332 1164.1666 Q 26.458332 1084.7916 0.0 687.9166 L 0.0 291.04166 L 0.0 185.20833 Q 26.458332 105.83333 26.458332 79.37499 L 52.916664 26.458332 L 79.37499 26.458332 Q 105.83333 26.458332 105.83333 0.0 L 132.29166 0.0 L 158.74998 0.0 Q 211.66666 26.458332 291.04166 52.916664 Q 343.9583 79.37499 423.3333 105.83333 Q 502.7083 132.29166 502.7083 158.74998 Q 529.1666 185.20833 582.0833 211.66666 Q 661.4583 238.12498 661.4583 264.5833 z" svg:height="15.610415mm" draw:style-name="style-110" svg:viewBox="0.0 0.0 687.9166 1561.0416" svg:width="6.879166mm" svg:x="62.17708mm" svg:y="177.5354mm"/>
          <draw:path svg:d="M 6482.2915 1190.6249 L 6482.2915 1190.6249 L 6482.2915 1217.0833 L 6482.2915 1217.0833 L 6455.833 1243.5416 L 6455.833 1269.9999 L 6429.3745 1269.9999 Q 6429.3745 1296.4583 6429.3745 1296.4583 L 6429.3745 1296.4583 L 6111.8745 1534.5833 Q 5767.9165 1772.7083 5556.2495 2037.2915 Q 5318.1245 2301.875 5106.458 2831.0415 Q 4841.8745 3360.2083 4841.8745 3413.1248 L 4841.8745 3492.4998 L 4815.4165 3518.9583 L 4815.4165 3545.4165 L 4788.958 3545.4165 Q 4788.958 3571.8748 4788.958 3571.8748 L 4788.958 3571.8748 L 4683.1245 3889.3748 Q 4577.2915 4233.333 4577.2915 4259.7915 L 4577.2915 4286.25 L 4471.458 4577.2915 Q 4365.625 4894.7915 4365.625 5106.458 Q 4312.708 5318.1245 4233.333 5529.7915 Q 4153.958 5767.9165 4074.583 5953.1245 Q 3995.208 6164.7915 3809.9998 6429.3745 Q 3624.7915 6693.958 3518.9583 6958.5415 Q 3466.0415 7249.583 3439.5833 7276.0415 Q 3413.1248 7276.0415 3413.1248 7276.0415 L 3413.1248 7276.0415 L 3413.1248 7302.4995 L 3413.1248 7302.4995 L 3386.6665 7328.958 Q 3360.2083 7355.4165 3360.2083 7381.8745 L 3360.2083 7381.8745 L 3360.2083 7381.8745 Q 3360.2083 7381.8745 3333.7498 7381.8745 L 3333.7498 7408.333 L 3280.8333 7593.5415 Q 3201.4583 7752.291 3148.5415 8016.8745 Q 3095.6248 8255.0 2883.9583 8466.666 Q 2672.2915 8678.333 2566.4583 8863.541 Q 2460.6248 9022.291 2460.6248 9075.208 L 2460.6248 9101.666 L 2434.1665 9101.666 L 2434.1665 9128.125 L 2434.1665 9128.125 L 2407.7083 9128.125 L 2407.7083 9181.041 L 2407.7083 9207.5 L 2407.7083 9207.5 Q 2407.7083 9207.5 2381.2498 9233.958 L 2381.2498 9233.958 L 2354.7915 9233.958 Q 2354.7915 9233.958 2354.7915 9260.416 L 2328.3333 9260.416 L 2328.3333 9260.416 Q 2301.875 9260.416 2301.875 9286.875 L 2301.875 9286.875 L 1772.7083 9551.458 Q 1243.5416 9816.041 1084.7916 9974.791 Q 926.0416 10133.541 926.0416 10133.541 L 926.0416 10133.541 L 899.5833 10133.541 L 899.5833 10133.541 L 899.5833 10159.999 L 873.12494 10159.999 L 873.12494 10159.999 L 873.12494 10186.458 L 873.12494 10186.458 L 873.12494 10186.458 L 846.6666 10212.916 L 820.2083 10239.374 L 820.2083 10292.291 L 820.2083 10318.749 L 846.6666 10318.749 L 846.6666 10345.208 L 873.12494 10345.208 L 899.5833 10345.208 L 926.0416 10345.208 L 926.0416 10345.208 L 899.5833 10398.124 Q 873.12494 10477.499 714.37494 10556.874 Q 555.625 10662.708 555.625 10715.624 Q 502.7083 10794.999 529.1666 10874.374 Q 529.1666 10927.291 582.0833 10980.208 Q 608.5416 11006.666 634.99994 11033.124 Q 661.4583 11033.124 661.4583 11033.124 Q 661.4583 11033.124 687.9166 11138.958 L 714.37494 11244.791 L 714.37494 11244.791 L 714.37494 11244.791 L 767.2916 11165.416 Q 820.2083 11086.041 820.2083 11138.958 L 820.2083 11218.333 L 846.6666 11218.333 Q 873.12494 11191.874 926.0416 11165.416 L 978.95825 11138.958 L 978.95825 11112.499 L 978.95825 11112.499 L 1005.4166 11112.499 L 1005.4166 11086.041 L 1005.4166 11086.041 L 1031.875 11086.041 L 1031.875 11086.041 L 1031.875 11086.041 L 1058.3333 11059.583 L 1084.7916 11033.124 L 1111.25 11033.124 L 1137.7083 11033.124 L 1137.7083 11086.041 L 1137.7083 11138.958 L 1164.1666 11138.958 L 1164.1666 11138.958 L 1164.1666 11165.416 L 1137.7083 11165.416 L 1137.7083 11165.416 L 1137.7083 11191.874 L 1137.7083 11191.874 L 1137.7083 11191.874 L 1111.25 11244.791 L 1111.25 11271.249 L 1111.25 11271.249 L 1084.7916 11271.249 L 1084.7916 11297.708 L 1084.7916 11324.166 L 1058.3333 11350.624 L 1031.875 11377.083 L 1031.875 11403.541 L 1031.875 11429.999 L 978.95825 11588.749 Q 952.49994 11773.958 846.6666 11879.791 Q 767.2916 12012.083 714.37494 12117.916 Q 661.4583 12223.749 661.4583 12250.208 L 661.4583 12276.666 L 634.99994 12276.666 L 634.99994 12303.124 L 608.5416 12303.124 L 582.0833 12303.124 L 714.37494 12329.583 Q 820.2083 12329.583 820.2083 12356.041 Q 820.2083 12408.958 846.6666 12408.958 Q 873.12494 12408.958 873.12494 12435.416 Q 873.12494 12461.874 873.12494 12514.791 L 873.12494 12594.166 L 873.12494 12620.624 L 873.12494 12647.083 L 899.5833 12647.083 L 899.5833 12620.624 L 899.5833 12620.624 L 926.0416 12620.624 L 926.0416 12620.624 L 926.0416 12620.624 L 926.0416 12594.166 L 926.0416 12594.166 L 952.49994 12567.708 L 978.95825 12541.249 L 978.95825 12514.791 Q 978.95825 12461.874 1005.4166 12408.958 L 1031.875 12329.583 L 1031.875 12303.124 L 1031.875 12276.666 L 1058.3333 12276.666 L 1058.3333 12250.208 L 1058.3333 12250.208 L 1084.7916 12250.208 L 1084.7916 12250.208 L 1084.7916 12250.208 L 1084.7916 12223.749 L 1084.7916 12223.749 L 1111.25 12223.749 L 1111.25 12197.291 L 1111.25 12197.291 L 1137.7083 12197.291 L 1137.7083 12197.291 L 1137.7083 12197.291 L 1137.7083 12170.833 L 1137.7083 12170.833 L 1164.1666 12303.124 L 1190.6249 12435.416 L 1190.6249 12435.416 L 1190.6249 12435.416 L 1137.7083 12567.708 Q 1084.7916 12673.541 1031.875 12726.458 Q 978.95825 12779.374 899.5833 12832.291 Q 820.2083 12885.208 820.2083 12911.666 L 820.2083 12911.666 L 793.74994 12938.124 L 767.2916 12964.583 L 767.2916 12991.041 L 767.2916 13017.499 L 793.74994 13017.499 Q 820.2083 13017.499 820.2083 12991.041 Q 820.2083 12964.583 846.6666 12964.583 Q 873.12494 12964.583 846.6666 13070.416 Q 820.2083 13176.249 820.2083 13149.791 Q 820.2083 13149.791 846.6666 13202.708 L 873.12494 13282.083 L 873.12494 13308.541 L 873.12494 13361.458 L 899.5833 13361.458 L 899.5833 13361.458 L 926.0416 13334.999 Q 978.95825 13308.541 978.95825 13334.999 L 1005.4166 13334.999 L 952.49994 13573.124 Q 873.12494 13837.708 873.12494 13917.083 L 873.12494 13996.458 L 873.12494 13996.458 L 873.12494 13996.458 L 873.12494 14022.916 L 873.12494 14022.916 L 899.5833 14022.916 L 899.5833 14049.374 L 899.5833 14049.374 L 926.0416 14049.374 L 926.0416 14022.916 L 926.0416 13996.458 L 952.49994 13996.458 L 952.49994 13996.458 L 978.95825 13996.458 L 978.95825 13996.458 L 978.95825 13996.458 L 978.95825 13996.458 L 1005.4166 13996.458 L 1005.4166 13996.458 L 1031.875 13969.999 L 1058.3333 13943.541 L 1058.3333 13943.541 L 1031.875 13943.541 L 1031.875 13943.541 L 1031.875 13943.541 L 1031.875 13917.083 Q 1031.875 13917.083 1084.7916 13864.166 L 1084.7916 13811.249 L 1111.25 13758.333 L 1111.25 13705.416 L 1137.7083 13705.416 L 1164.1666 13731.874 L 1190.6249 13731.874 L 1190.6249 13731.874 L 1190.6249 13784.791 L 1190.6249 13811.249 L 1190.6249 13837.708 L 1190.6249 13890.624 L 1164.1666 14049.374 Q 1137.7083 14181.666 1084.7916 14261.041 Q 1031.875 14340.416 1005.4166 14366.874 L 1005.4166 14366.874 L 1005.4166 14366.874 Q 978.95825 14366.874 978.95825 14366.874 L 978.95825 14393.333 L 952.49994 14419.791 Q 926.0416 14472.708 926.0416 14578.541 Q 926.0416 14684.374 926.0416 14737.291 L 926.0416 14763.749 L 978.95825 14843.124 Q 978.95825 14922.499 1005.4166 14948.958 L 1005.4166 14975.416 L 952.49994 15054.791 Q 926.0416 15160.624 873.12494 15213.541 Q 846.6666 15266.458 820.2083 15266.458 Q 767.2916 15239.999 767.2916 15266.458 Q 767.2916 15292.916 767.2916 15319.374 L 767.2916 15345.833 L 767.2916 15372.291 L 767.2916 15398.749 L 767.2916 15425.208 L 767.2916 15478.124 L 767.2916 15478.124 L 767.2916 15478.124 L 767.2916 15504.582 L 767.2916 15504.582 L 793.74994 15531.041 L 820.2083 15583.957 L 820.2083 15583.957 L 820.2083 15583.957 L 820.2083 15610.416 L 820.2083 15610.416 L 846.6666 15531.041 L 873.12494 15451.666 L 873.12494 15425.208 Q 873.12494 15372.291 1031.875 15239.999 Q 1164.1666 15107.708 1190.6249 15001.874 L 1243.5416 14896.041 L 1243.5416 14843.124 L 1243.5416 14763.749 L 1269.9999 14763.749 L 1269.9999 14737.291 L 1269.9999 14737.291 L 1296.4583 14737.291 L 1296.4583 14790.208 L 1296.4583 14816.666 L 1322.9166 14816.666 L 1349.3749 14816.666 L 1349.3749 14896.041 L 1349.3749 14948.958 L 1349.3749 15001.874 Q 1349.3749 15028.333 1349.3749 15054.791 L 1349.3749 15081.249 L 1269.9999 15266.458 Q 1190.6249 15425.208 1190.6249 15663.332 Q 1190.6249 15901.457 1137.7083 15954.374 Q 1111.25 16007.291 1084.7916 16033.749 Q 1058.3333 16033.749 1031.875 16086.666 Q 1031.875 16139.582 1005.4166 16166.041 L 978.95825 16192.499 L 978.95825 16271.874 L 978.95825 16324.791 L 1005.4166 16377.707 L 1031.875 16430.625 L 1031.875 16430.625 L 1031.875 16430.625 L 1031.875 16457.082 L 1031.875 16457.082 L 1058.3333 16430.625 L 1084.7916 16377.707 L 1084.7916 16324.791 L 1084.7916 16298.332 L 1111.25 16271.874 L 1137.7083 16218.957 L 1137.7083 16218.957 L 1137.7083 16218.957 L 1190.6249 16192.499 L 1217.0833 16192.499 L 1243.5416 16245.416 Q 1243.5416 16271.874 1243.5416 16271.874 L 1243.5416 16271.874 L 1269.9999 16271.874 Q 1269.9999 16271.874 1322.9166 16192.499 L 1375.8333 16113.124 L 1375.8333 16113.124 L 1402.2916 16113.124 L 1402.2916 16113.124 L 1402.2916 16113.124 L 1428.7499 16086.666 L 1455.2083 16086.666 L 1455.2083 16113.124 L 1455.2083 16166.041 L 1481.6666 16166.041 L 1481.6666 16166.041 L 1508.1249 16139.582 L 1534.5833 16113.124 L 1534.5833 16113.124 L 1561.0416 16113.124 L 1561.0416 16166.041 L 1561.0416 16245.416 L 1561.0416 16245.416 L 1561.0416 16245.416 L 1534.5833 16245.416 L 1534.5833 16271.874 L 1455.2083 16351.249 Q 1402.2916 16457.082 1402.2916 16853.957 Q 1402.2916 17250.832 1428.7499 17250.832 Q 1455.2083 17224.375 1481.6666 17250.832 L 1508.1249 17277.291 L 1508.1249 17277.291 L 1508.1249 17277.291 L 1534.5833 17303.75 L 1561.0416 17330.207 L 1561.0416 17356.666 L 1561.0416 17383.125 L 1587.4999 17383.125 L 1587.4999 17383.125 L 1613.9583 17383.125 L 1613.9583 17383.125 L 1613.9583 17383.125 L 1613.9583 17383.125 L 1640.4166 17409.582 L 1666.8749 17436.041 L 1666.8749 17356.666 Q 1666.8749 17277.291 1719.7916 17171.457 Q 1746.2499 17092.082 1878.5416 17012.707 L 2010.8333 16959.791 L 2010.8333 16933.332 L 2037.2915 16906.875 L 2037.2915 16906.875 L 2037.2915 16906.875 L 2037.2915 16933.332 L 2037.2915 16933.332 L 2063.75 16959.791 Q 2063.75 17012.707 2090.2083 17012.707 Q 2116.6665 17012.707 2116.6665 17065.625 L 2143.125 17145.0 L 2143.125 17145.0 L 2143.125 17118.541 L 2143.125 17118.541 L 2143.125 17118.541 L 2169.5833 17118.541 L 2169.5833 17118.541 L 2196.0415 17092.082 Q 2222.5 17065.625 2248.9583 17039.166 L 2248.9583 17012.707 L 2275.4165 17012.707 L 2275.4165 17012.707 L 2275.4165 16986.25 L 2275.4165 16986.25 L 2301.875 16986.25 L 2301.875 16986.25 L 2301.875 16986.25 L 2301.875 17012.707 L 2301.875 17012.707 L 2328.3333 17012.707 L 2328.3333 17012.707 L 2328.3333 17012.707 L 2328.3333 17039.166 L 2354.7915 17039.166 L 2354.7915 17092.082 L 2354.7915 17145.0 L 2301.875 17224.375 Q 2248.9583 17330.207 2275.4165 17330.207 Q 2301.875 17356.666 2275.4165 17383.125 Q 2248.9583 17383.125 2248.9583 17488.957 L 2248.9583 17568.332 L 2275.4165 17621.25 L 2275.4165 17674.166 L 2301.875 17674.166 L 2354.7915 17674.166 L 2354.7915 17594.791 L 2354.7915 17515.416 L 2381.2498 17515.416 L 2381.2498 17488.957 L 2381.2498 17488.957 L 2354.7915 17488.957 L 2354.7915 17488.957 Q 2354.7915 17488.957 2434.1665 17356.666 Q 2513.5415 17224.375 2539.9998 17039.166 Q 2566.4583 16853.957 2619.3748 16853.957 Q 2645.8333 16853.957 2645.8333 16827.5 L 2619.3748 16801.041 L 2619.3748 16721.666 L 2619.3748 16642.291 L 2645.8333 16642.291 L 2645.8333 16642.291 L 2672.2915 16642.291 L 2698.7498 16642.291 L 2725.2083 16642.291 L 2778.1248 16642.291 L 2778.1248 16695.207 L 2778.1248 16721.666 L 2804.5833 16721.666 L 2804.5833 16748.125 L 2804.5833 16748.125 L 2778.1248 16748.125 L 2778.1248 16801.041 Q 2751.6665 16853.957 2778.1248 16853.957 Q 2804.5833 16853.957 2831.0415 16906.875 Q 2831.0415 16986.25 2857.4998 16986.25 Q 2883.9583 16986.25 2883.9583 17012.707 L 2883.9583 17065.625 L 2910.4165 17065.625 L 2910.4165 17065.625 L 2910.4165 17092.082 L 2936.8748 17092.082 L 2936.8748 17092.082 L 2936.8748 17118.541 L 2936.8748 17118.541 L 2936.8748 17118.541 L 2963.3333 17118.541 L 2963.3333 17118.541 L 2963.3333 17145.0 L 2989.7915 17145.0 L 2989.7915 17171.457 L 2989.7915 17197.916 L 2963.3333 17303.75 Q 2936.8748 17409.582 2883.9583 17436.041 Q 2831.0415 17488.957 2804.5833 17515.416 Q 2804.5833 17541.875 2831.0415 17541.875 Q 2831.0415 17568.332 2804.5833 17594.791 Q 2778.1248 17594.791 2778.1248 17647.707 Q 2751.6665 17700.625 2778.1248 17700.625 Q 2804.5833 17700.625 2804.5833 17727.082 L 2778.1248 17753.541 L 2778.1248 17753.541 L 2778.1248 17753.541 L 2751.6665 17780.0 L 2725.2083 17780.0 L 2725.2083 17806.457 L 2725.2083 17832.916 L 2698.7498 17859.375 L 2698.7498 17885.832 L 2725.2083 17885.832 L 2751.6665 17885.832 L 2751.6665 17859.375 L 2751.6665 17806.457 L 2804.5833 17780.0 Q 2857.4998 17753.541 2936.8748 17780.0 Q 3016.2498 17806.457 3042.7083 17832.916 Q 3042.7083 17859.375 3069.1665 17832.916 L 3095.6248 17806.457 L 3122.0833 18044.582 Q 3148.5415 18282.707 3174.9998 18282.707 Q 3201.4583 18256.25 3201.4583 18335.625 Q 3201.4583 18388.541 3254.3748 18388.541 Q 3280.8333 18388.541 3280.8333 18467.916 Q 3280.8333 18547.291 3360.2083 18494.375 Q 3413.1248 18441.457 3413.1248 18494.375 Q 3439.5833 18547.291 3466.0415 18547.291 Q 3492.4998 18547.291 3518.9583 18520.832 Q 3545.4165 18494.375 3545.4165 18494.375 Q 3571.8748 18494.375 3571.8748 18547.291 L 3571.8748 18573.75 L 3598.3333 18573.75 L 3624.7915 18600.207 L 3624.7915 18600.207 L 3624.7915 18600.207 L 3651.2498 18547.291 L 3677.7083 18494.375 L 3677.7083 18494.375 L 3677.7083 18494.375 L 3677.7083 18494.375 Q 3677.7083 18494.375 3677.7083 18520.832 L 3704.1665 18520.832 L 3704.1665 18547.291 L 3730.6248 18573.75 L 3730.6248 18653.123 Q 3730.6248 18758.957 3704.1665 18811.873 L 3677.7083 18838.332 L 3677.7083 18891.248 L 3677.7083 18944.166 L 3704.1665 18917.707 L 3730.6248 18891.248 L 3730.6248 18891.248 L 3730.6248 18864.791 L 3730.6248 18864.791 L 3730.6248 18864.791 L 3757.0833 18864.791 L 3757.0833 18864.791 L 3757.0833 18838.332 L 3783.5415 18838.332 L 3783.5415 18838.332 L 3783.5415 18811.873 L 3836.4583 18811.873 L 3862.9165 18811.873 L 3862.9165 18838.332 L 3862.9165 18864.791 L 3889.3748 18864.791 L 3915.833 18864.791 L 3915.833 18891.248 L 3942.2915 18891.248 L 3942.2915 18917.707 L 3942.2915 18944.166 L 3968.7498 18917.707 L 3995.208 18864.791 L 3995.208 18758.957 Q 3995.208 18626.666 4048.1248 18600.207 Q 4101.0415 18600.207 4101.0415 18494.375 Q 4074.583 18415.0 4101.0415 18415.0 Q 4127.5 18415.0 4127.5 18388.541 Q 4127.5 18362.082 4259.7915 18335.625 L 4365.625 18335.625 L 4392.083 18335.625 L 4418.5415 18335.625 L 4471.458 18335.625 L 4497.9165 18335.625 L 4524.375 18362.082 L 4550.833 18362.082 L 4550.833 18415.0 L 4550.833 18467.916 L 4550.833 18520.832 L 4524.375 18573.75 L 4524.375 18653.123 L 4524.375 18732.498 L 4497.9165 18732.498 L 4497.9165 18706.041 L 4497.9165 18706.041 L 4471.458 18706.041 L 4471.458 18653.123 Q 4471.458 18600.207 4445.0 18600.207 L 4418.5415 18600.207 L 4392.083 18600.207 L 4365.625 18600.207 L 4365.625 18600.207 L 4365.625 18600.207 L 4339.1665 18600.207 L 4339.1665 18600.207 L 4286.25 18706.041 Q 4233.333 18811.873 4153.958 18864.791 Q 4101.0415 18917.707 4101.0415 18970.623 Q 4101.0415 18997.082 4074.583 18997.082 Q 4048.1248 18997.082 4048.1248 19076.457 Q 4048.1248 19182.291 4074.583 19182.291 Q 4101.0415 19182.291 4074.583 19261.666 Q 4048.1248 19341.041 3995.208 19341.041 Q 3942.2915 19341.041 3942.2915 19420.416 Q 3915.833 19499.791 3836.4583 19526.248 Q 3783.5415 19552.707 3757.0833 19605.623 L 3730.6248 19632.082 L 3730.6248 19658.541 L 3730.6248 19684.998 L 3757.0833 19684.998 L 3757.0833 19711.457 L 3783.5415 19711.457 L 3809.9998 19711.457 L 3889.3748 19737.916 L 3942.2915 19764.373 L 3889.3748 19764.373 L 3836.4583 19764.373 L 3836.4583 19764.373 L 3809.9998 19764.373 L 3809.9998 19764.373 L 3783.5415 19764.373 L 3783.5415 19764.373 L 3783.5415 19764.373 L 3783.5415 19790.832 L 3783.5415 19790.832 L 3757.0833 19764.373 L 3757.0833 19737.916 L 3730.6248 19737.916 Q 3704.1665 19711.457 3677.7083 19684.998 Q 3651.2498 19658.541 3413.1248 19632.082 L 3201.4583 19605.623 L 3201.4583 19632.082 L 3201.4583 19632.082 L 3174.9998 19632.082 L 3174.9998 19658.541 L 3174.9998 19658.541 L 3201.4583 19658.541 L 3201.4583 19658.541 L 3201.4583 19658.541 L 3201.4583 19684.998 L 3201.4583 19684.998 L 3174.9998 19711.457 L 3174.9998 19737.916 L 3148.5415 19737.916 L 3122.0833 19764.373 L 3095.6248 19764.373 L 3069.1665 19764.373 L 3095.6248 19764.373 L 3148.5415 19764.373 L 3174.9998 19764.373 L 3201.4583 19764.373 L 3201.4583 19737.916 L 3201.4583 19737.916 L 3280.8333 19737.916 Q 3360.2083 19711.457 3439.5833 19790.832 Q 3518.9583 19843.748 3492.4998 19870.207 Q 3492.4998 19923.123 3624.7915 19923.123 Q 3730.6248 19976.041 3783.5415 19976.041 L 3809.9998 19976.041 L 3809.9998 19976.041 L 3836.4583 19976.041 L 3836.4583 19976.041 L 3836.4583 19976.041 L 3783.5415 20002.498 L 3757.0833 20002.498 L 3757.0833 20028.957 L 3757.0833 20055.416 L 3783.5415 20055.416 L 3809.9998 20081.873 L 3809.9998 20081.873 L 3836.4583 20081.873 L 3836.4583 20108.332 L 3836.4583 20134.791 L 3783.5415 20134.791 Q 3730.6248 20134.791 3704.1665 20108.332 L 3677.7083 20081.873 L 3624.7915 20081.873 L 3598.3333 20081.873 L 3598.3333 20108.332 L 3571.8748 20108.332 L 3571.8748 20108.332 L 3571.8748 20134.791 L 3571.8748 20134.791 L 3571.8748 20134.791 L 3598.3333 20134.791 L 3598.3333 20134.791 L 3651.2498 20161.248 L 3704.1665 20187.707 L 3730.6248 20187.707 L 3757.0833 20187.707 L 3862.9165 20240.623 Q 3968.7498 20267.082 3995.208 20293.541 Q 3995.208 20346.457 4153.958 20399.373 Q 4312.708 20452.291 4339.1665 20452.291 Q 4365.625 20452.291 4392.083 20478.748 Q 4392.083 20505.207 4418.5415 20478.748 Q 4445.0 20478.748 4445.0 20505.207 Q 4445.0 20558.123 4471.458 20558.123 Q 4497.9165 20558.123 4524.375 20611.041 Q 4550.833 20663.957 4577.2915 20663.957 L 4603.75 20663.957 L 4656.6665 20690.416 L 4709.583 20716.873 L 4630.208 20716.873 L 4550.833 20716.873 L 4550.833 20743.332 L 4577.2915 20743.332 L 4577.2915 20769.791 L 4577.2915 20796.248 L 4603.75 20796.248 L 4630.208 20822.707 L 4630.208 20822.707 L 4656.6665 20822.707 L 4683.1245 20796.248 L 4736.0415 20769.791 L 4788.958 20769.791 L 4815.4165 20769.791 L 4868.333 20796.248 L 4921.2495 20822.707 L 4841.8745 20822.707 L 4788.958 20822.707 L 4683.1245 20849.166 Q 4577.2915 20875.623 4365.625 20875.623 Q 4127.5 20928.541 4153.958 20928.541 L 4206.875 20954.998 L 2143.125 20954.998 Q 79.37499 20928.541 26.458332 20928.541 L 0.0 20928.541 L 0.0 19473.332 Q 26.458332 18018.125 52.916664 14102.291 Q 79.37499 10159.999 105.83333 8440.208 L 132.29166 6746.8745 L 132.29166 6376.458 Q 132.29166 6032.4995 158.74998 4894.7915 L 158.74998 3730.6248 L 158.74998 3148.5415 Q 185.20833 2592.9165 185.20833 2169.5833 L 185.20833 1746.2499 L 211.66666 1719.7916 L 211.66666 1693.3333 L 211.66666 1693.3333 L 238.12498 1693.3333 L 238.12498 1719.7916 L 238.12498 1746.2499 L 264.5833 1719.7916 L 291.04166 1693.3333 L 291.04166 1772.7083 L 291.04166 1852.0833 L 291.04166 2248.9583 Q 291.04166 2645.8333 343.9583 2672.2915 Q 396.87497 2672.2915 476.24997 2725.2083 Q 529.1666 2778.1248 687.9166 2831.0415 Q 846.6666 2883.9583 899.5833 2963.3333 Q 978.95825 3016.2498 978.95825 3042.7083 Q 1005.4166 3095.6248 1031.875 3095.6248 Q 1084.7916 3095.6248 1084.7916 3122.0833 L 1084.7916 3122.0833 L 1058.3333 3122.0833 L 1058.3333 3148.5415 L 1058.3333 3148.5415 L 1084.7916 3148.5415 L 1084.7916 3148.5415 L 1084.7916 3148.5415 L 1084.7916 3174.9998 L 1084.7916 3174.9998 L 1111.25 3174.9998 L 1111.25 3201.4583 L 1111.25 3201.4583 L 1137.7083 3201.4583 L 1137.7083 3174.9998 L 1137.7083 3148.5415 L 1137.7083 3122.0833 Q 1137.7083 3095.6248 1137.7083 3042.7083 L 1190.6249 3016.2498 L 1190.6249 3016.2498 L 1190.6249 2989.7915 L 1190.6249 2989.7915 L 1190.6249 2989.7915 L 1217.0833 2989.7915 L 1217.0833 2989.7915 L 1217.0833 2963.3333 L 1243.5416 2963.3333 L 1243.5416 2936.8748 L 1243.5416 2910.4165 L 1269.9999 2910.4165 L 1296.4583 2910.4165 L 1296.4583 2936.8748 L 1296.4583 2963.3333 L 1269.9999 2963.3333 L 1269.9999 2989.7915 L 1269.9999 2989.7915 L 1243.5416 2989.7915 L 1243.5416 3042.7083 L 1243.5416 3069.1665 L 1269.9999 3148.5415 Q 1296.4583 3201.4583 1349.3749 3201.4583 Q 1375.8333 3201.4583 1455.2083 3227.9165 L 1508.1249 3254.3748 L 1455.2083 3254.3748 Q 1428.7499 3254.3748 1402.2916 3307.2915 Q 1402.2916 3333.7498 1402.2916 3571.8748 Q 1402.2916 3836.4583 1428.7499 3889.3748 L 1455.2083 3942.2915 L 1455.2083 3942.2915 L 1455.2083 3942.2915 L 1455.2083 3968.7498 L 1455.2083 3968.7498 L 1481.6666 3968.7498 L 1481.6666 3995.208 L 1481.6666 3995.208 L 1508.1249 3995.208 L 1508.1249 3995.208 L 1508.1249 3995.208 L 1508.1249 3995.208 L 1534.5833 3995.208 L 1587.4999 3995.208 L 1640.4166 3995.208 L 1640.4166 3968.7498 Q 1666.8749 3968.7498 1772.7083 3862.9165 Q 1878.5416 3730.6248 2354.7915 3624.7915 Q 2831.0415 3518.9583 2963.3333 3413.1248 Q 3095.6248 3307.2915 3174.9998 3201.4583 Q 3254.3748 3095.6248 3254.3748 2963.3333 Q 3254.3748 2831.0415 3201.4583 2672.2915 Q 3148.5415 2539.9998 3016.2498 2460.6248 Q 2883.9583 2354.7915 2883.9583 2301.875 Q 2883.9583 2275.4165 2831.0415 2275.4165 Q 2804.5833 2275.4165 2857.4998 2222.5 Q 2910.4165 2143.125 2831.0415 2090.2083 Q 2778.1248 2037.2915 2592.9165 1957.9165 Q 2434.1665 1878.5416 2407.7083 1878.5416 Q 2407.7083 1852.0833 2381.2498 1852.0833 Q 2354.7915 1825.6249 2354.7915 1772.7083 Q 2328.3333 1693.3333 2301.875 1693.3333 Q 2248.9583 1693.3333 2248.9583 1481.6666 Q 2248.9583 1269.9999 2354.7915 1190.6249 Q 2460.6248 1084.7916 2460.6248 1084.7916 Q 2487.0833 1058.3333 2513.5415 978.95825 Q 2513.5415 899.5833 2513.5415 714.37494 Q 2513.5415 529.1666 2566.4583 502.7083 Q 2566.4583 449.79166 2672.2915 370.41666 L 2751.6665 291.04166 L 2778.1248 264.5833 L 2804.5833 238.12498 L 2804.5833 238.12498 L 2831.0415 238.12498 L 2831.0415 238.12498 L 2831.0415 238.12498 L 2857.4998 211.66666 L 2883.9583 185.20833 L 2883.9583 185.20833 L 2883.9583 185.20833 L 2910.4165 185.20833 L 2910.4165 185.20833 L 2936.8748 158.74998 L 2963.3333 132.29166 L 2989.7915 132.29166 L 3016.2498 132.29166 L 3016.2498 105.83333 L 3042.7083 105.83333 L 3042.7083 132.29166 L 3042.7083 158.74998 L 3016.2498 158.74998 L 3016.2498 185.20833 L 2989.7915 185.20833 L 2936.8748 185.20833 L 2936.8748 211.66666 L 2936.8748 211.66666 L 2910.4165 211.66666 L 2910.4165 238.12498 L 2883.9583 238.12498 L 2857.4998 238.12498 L 2857.4998 264.5833 L 2857.4998 291.04166 L 2831.0415 291.04166 L 2804.5833 291.04166 L 2751.6665 343.9583 Q 2672.2915 396.87497 2672.2915 502.7083 Q 2672.2915 634.99994 2672.2915 661.4583 L 2672.2915 687.9166 L 2698.7498 714.37494 L 2725.2083 740.8333 L 2725.2083 767.2916 L 2725.2083 820.2083 L 2751.6665 820.2083 L 2751.6665 820.2083 L 2751.6665 846.6666 L 2778.1248 846.6666 L 2778.1248 846.6666 L 2778.1248 873.12494 L 2804.5833 873.12494 L 2831.0415 873.12494 L 2883.9583 899.5833 L 2963.3333 926.0416 L 2963.3333 926.0416 L 2989.7915 926.0416 L 2989.7915 873.12494 L 2989.7915 846.6666 L 2963.3333 820.2083 Q 2936.8748 793.74994 2936.8748 767.2916 L 2936.8748 740.8333 L 2910.4165 740.8333 L 2910.4165 714.37494 L 2910.4165 714.37494 L 2883.9583 714.37494 L 2883.9583 714.37494 L 2883.9583 714.37494 L 2883.9583 687.9166 L 2883.9583 687.9166 L 2857.4998 687.9166 L 2857.4998 661.4583 L 2857.4998 661.4583 L 2831.0415 661.4583 L 2831.0415 634.99994 L 2831.0415 608.5416 L 2857.4998 608.5416 L 2883.9583 608.5416 L 2883.9583 634.99994 L 2883.9583 634.99994 L 2910.4165 634.99994 L 2910.4165 661.4583 L 2910.4165 661.4583 L 2936.8748 661.4583 L 2936.8748 687.9166 L 2936.8748 714.37494 L 2963.3333 714.37494 L 2989.7915 714.37494 L 3042.7083 740.8333 Q 3069.1665 767.2916 3095.6248 767.2916 L 3148.5415 767.2916 L 3148.5415 793.74994 L 3148.5415 793.74994 L 3174.9998 793.74994 L 3174.9998 820.2083 L 3201.4583 820.2083 L 3227.9165 820.2083 L 3227.9165 793.74994 L 3201.4583 793.74994 L 3201.4583 767.2916 L 3201.4583 740.8333 L 3174.9998 714.37494 Q 3174.9998 687.9166 3148.5415 661.4583 Q 3095.6248 634.99994 3227.9165 396.87497 Q 3333.7498 132.29166 3413.1248 79.37499 Q 3492.4998 26.458332 3518.9583 0.0 Q 3571.8748 -26.458332 3704.1665 26.458332 Q 3836.4583 52.916664 3942.2915 158.74998 Q 4048.1248 264.5833 4074.583 449.79166 Q 4101.0415 608.5416 4233.333 661.4583 Q 4365.625 661.4583 4471.458 634.99994 Q 4603.75 608.5416 4683.1245 608.5416 Q 4788.958 608.5416 4815.4165 687.9166 Q 4841.8745 767.2916 5000.6245 767.2916 Q 5159.3745 767.2916 5238.7495 687.9166 Q 5318.1245 634.99994 5318.1245 582.0833 Q 5344.583 555.625 5714.9995 555.625 Q 6085.4165 555.625 6111.8745 634.99994 Q 6164.7915 714.37494 6217.708 767.2916 Q 6297.083 820.2083 6323.5415 873.12494 Q 6349.9995 926.0416 6429.3745 952.49994 Q 6508.7495 978.95825 6508.7495 1084.7916 Q 6482.2915 1190.6249 6482.2915 1190.6249 z M 793.74994 12461.874 Q 820.2083 12461.874 820.2083 12488.333 Q 820.2083 12514.791 793.74994 12514.791 Q 767.2916 12514.791 767.2916 12488.333 Q 767.2916 12461.874 793.74994 12461.874 z M 767.2916 13229.166 Q 767.2916 13229.166 793.74994 13229.166 Q 793.74994 13255.624 767.2916 13255.624 Q 767.2916 13255.624 767.2916 13229.166 z M 952.49994 13361.458 Q 978.95825 13361.458 978.95825 13361.458 L 978.95825 13361.458 L 978.95825 13361.458 Q 952.49994 13361.458 952.49994 13361.458 z M 4392.083 20531.666 Q 4418.5415 20531.666 4418.5415 20531.666 Q 4418.5415 20558.123 4418.5415 20558.123 Q 4392.083 20558.123 4392.083 20531.666 z" svg:height="209.54999mm" draw:style-name="style-111" svg:viewBox="0.0 0.0 6508.7495 20954.998" svg:width="65.087494mm" svg:x="29.897915mm" svg:y="39.95208mm"/>
          <draw:path svg:d="M 52.916664 0.0 L 79.37499 0.0 L 79.37499 26.458332 Q 52.916664 52.916664 52.916664 79.37499 L 52.916664 105.83333 L 132.29166 79.37499 Q 211.66666 52.916664 211.66666 158.74998 Q 238.12498 264.5833 211.66666 264.5833 Q 185.20833 264.5833 185.20833 291.04166 L 185.20833 291.04166 L 158.74998 449.79166 Q 105.83333 582.0833 105.83333 608.5416 L 79.37499 608.5416 L 79.37499 582.0833 Q 52.916664 555.625 52.916664 476.24997 L 0.0 396.87497 L 0.0 370.41666 Q 0.0 317.49997 0.0 158.74998 Q 26.458332 0.0 52.916664 0.0 z" svg:height="6.0854163mm" draw:style-name="style-112" svg:viewBox="0.0 0.0 211.66666 608.5416" svg:width="2.1166666mm" svg:x="39.158333mm" svg:y="183.62082mm"/>
          <draw:path svg:d="M 1005.4166 0.0 L 1031.875 0.0 L 1031.875 185.20833 Q 1058.3333 370.41666 1084.7916 370.41666 Q 1137.7083 370.41666 1137.7083 396.87497 L 1164.1666 396.87497 L 1111.25 582.0833 Q 1084.7916 767.2916 1084.7916 978.95825 Q 1084.7916 1190.6249 1084.7916 1322.9166 L 1084.7916 1428.7499 L 1058.3333 1931.4583 Q 1031.875 2434.1665 1031.875 2487.0833 Q 1031.875 2566.4583 1005.4166 2539.9998 Q 978.95825 2539.9998 952.49994 2566.4583 L 952.49994 2592.9165 L 926.0416 2619.3748 Q 873.12494 2645.8333 873.12494 2910.4165 Q 820.2083 3174.9998 873.12494 3280.8333 Q 926.0416 3360.2083 926.0416 3413.1248 Q 926.0416 3466.0415 899.5833 3545.4165 L 899.5833 3624.7915 L 899.5833 3624.7915 Q 873.12494 3624.7915 873.12494 3651.2498 Q 846.6666 3704.1665 820.2083 3624.7915 Q 820.2083 3571.8748 740.8333 3545.4165 L 661.4583 3545.4165 L 661.4583 3545.4165 L 634.99994 3545.4165 L 608.5416 3545.4165 Q 608.5416 3545.4165 608.5416 3518.9583 L 608.5416 3518.9583 L 608.5416 3518.9583 Q 608.5416 3518.9583 582.0833 3466.0415 Q 555.625 3413.1248 529.1666 3360.2083 L 476.24997 3307.2915 L 476.24997 3280.8333 L 502.7083 3254.3748 L 502.7083 3148.5415 Q 502.7083 3042.7083 502.7083 2804.5833 Q 502.7083 2539.9998 449.79166 2513.5415 Q 396.87497 2487.0833 370.41666 2434.1665 Q 343.9583 2381.2498 291.04166 2381.2498 Q 238.12498 2381.2498 211.66666 2301.875 Q 185.20833 2248.9583 158.74998 2248.9583 Q 132.29166 2248.9583 132.29166 2169.5833 Q 132.29166 2116.6665 105.83333 2116.6665 Q 79.37499 2116.6665 52.916664 2063.75 L 26.458332 2010.8333 L 26.458332 2010.8333 L 26.458332 2010.8333 L 0.0 2010.8333 L 0.0 2010.8333 L 0.0 2010.8333 L 0.0 2010.8333 L 52.916664 1984.3749 Q 105.83333 1957.9165 105.83333 1957.9165 L 132.29166 1957.9165 L 132.29166 1957.9165 L 132.29166 1957.9165 L 185.20833 1931.4583 L 211.66666 1904.9999 L 211.66666 1904.9999 L 185.20833 1904.9999 L 185.20833 1878.5416 Q 185.20833 1852.0833 158.74998 1852.0833 Q 132.29166 1825.6249 105.83333 1746.2499 L 79.37499 1666.8749 L 105.83333 1640.4166 L 105.83333 1613.9583 L 185.20833 1640.4166 Q 238.12498 1666.8749 291.04166 1613.9583 Q 317.49997 1534.5833 396.87497 1587.4999 Q 502.7083 1587.4999 502.7083 1587.4999 L 502.7083 1587.4999 L 529.1666 1587.4999 L 529.1666 1587.4999 L 529.1666 1561.0416 L 555.625 1561.0416 L 555.625 1561.0416 L 555.625 1534.5833 L 555.625 1534.5833 L 555.625 1534.5833 L 555.625 1481.6666 Q 555.625 1455.2083 555.625 1322.9166 Q 555.625 1190.6249 502.7083 1137.7083 Q 476.24997 1111.25 449.79166 1031.875 L 449.79166 952.49994 L 449.79166 952.49994 Q 449.79166 926.0416 423.3333 926.0416 L 423.3333 926.0416 L 423.3333 899.5833 L 449.79166 846.6666 L 449.79166 846.6666 Q 449.79166 846.6666 449.79166 740.8333 Q 449.79166 687.9166 555.625 661.4583 Q 634.99994 661.4583 634.99994 634.99994 L 661.4583 582.0833 L 661.4583 582.0833 L 661.4583 582.0833 L 661.4583 555.625 L 661.4583 555.625 L 661.4583 529.1666 Q 661.4583 502.7083 634.99994 476.24997 Q 608.5416 476.24997 582.0833 423.3333 Q 555.625 396.87497 529.1666 396.87497 L 502.7083 370.41666 L 502.7083 370.41666 L 502.7083 370.41666 L 529.1666 370.41666 L 529.1666 370.41666 L 529.1666 343.9583 L 502.7083 343.9583 L 502.7083 343.9583 L 502.7083 317.49997 L 502.7083 317.49997 L 502.7083 317.49997 L 529.1666 317.49997 L 529.1666 317.49997 L 529.1666 291.04166 L 555.625 291.04166 L 555.625 211.66666 L 555.625 158.74998 L 582.0833 158.74998 L 582.0833 158.74998 L 582.0833 132.29166 L 608.5416 132.29166 L 608.5416 132.29166 L 608.5416 158.74998 L 608.5416 158.74998 L 608.5416 158.74998 L 634.99994 132.29166 L 661.4583 105.83333 L 661.4583 105.83333 L 661.4583 105.83333 L 661.4583 132.29166 L 661.4583 132.29166 L 661.4583 185.20833 Q 661.4583 238.12498 661.4583 264.5833 L 661.4583 317.49997 L 687.9166 317.49997 L 687.9166 317.49997 L 714.37494 317.49997 L 714.37494 317.49997 L 714.37494 317.49997 L 714.37494 317.49997 L 740.8333 317.49997 L 740.8333 317.49997 L 740.8333 291.04166 L 767.2916 291.04166 L 767.2916 291.04166 L 767.2916 264.5833 L 767.2916 264.5833 L 767.2916 264.5833 L 793.74994 264.5833 L 793.74994 264.5833 L 793.74994 238.12498 L 820.2083 238.12498 L 820.2083 211.66666 Q 820.2083 158.74998 846.6666 158.74998 Q 873.12494 158.74998 899.5833 105.83333 Q 926.0416 52.916664 952.49994 26.458332 Q 978.95825 0.0 1005.4166 0.0 z" svg:height="36.512497mm" draw:style-name="style-113" svg:viewBox="0.0 0.0 1164.1666 3651.2498" svg:width="11.641666mm" svg:x="88.635414mm" svg:y="95.77916mm"/>
          <draw:path svg:d="M 132.29166 0.0 L 158.74998 0.0 L 158.74998 0.0 L 158.74998 0.0 L 158.74998 26.458332 L 158.74998 52.916664 L 158.74998 79.37499 L 158.74998 79.37499 L 158.74998 79.37499 L 158.74998 79.37499 L 158.74998 132.29166 L 158.74998 158.74998 L 158.74998 158.74998 L 158.74998 132.29166 L 158.74998 132.29166 L 158.74998 132.29166 L 185.20833 132.29166 L 185.20833 132.29166 L 238.12498 79.37499 Q 291.04166 26.458332 264.5833 79.37499 Q 264.5833 105.83333 238.12498 132.29166 L 238.12498 185.20833 L 370.41666 185.20833 Q 529.1666 185.20833 582.0833 185.20833 Q 634.99994 211.66666 740.8333 396.87497 Q 793.74994 555.625 820.2083 661.4583 Q 820.2083 767.2916 846.6666 740.8333 Q 899.5833 714.37494 899.5833 740.8333 L 899.5833 740.8333 L 899.5833 740.8333 Q 899.5833 740.8333 926.0416 767.2916 L 926.0416 767.2916 L 899.5833 767.2916 Q 846.6666 767.2916 846.6666 793.74994 Q 820.2083 820.2083 793.74994 846.6666 L 767.2916 873.12494 L 767.2916 873.12494 L 740.8333 873.12494 L 740.8333 873.12494 L 740.8333 873.12494 L 740.8333 899.5833 L 740.8333 899.5833 L 714.37494 820.2083 Q 714.37494 767.2916 687.9166 767.2916 Q 661.4583 767.2916 661.4583 714.37494 L 634.99994 687.9166 L 634.99994 687.9166 L 634.99994 661.4583 L 634.99994 661.4583 L 634.99994 661.4583 L 608.5416 687.9166 L 608.5416 714.37494 L 476.24997 767.2916 Q 343.9583 846.6666 317.49997 926.0416 Q 264.5833 1031.875 264.5833 1111.25 L 264.5833 1190.6249 L 238.12498 1164.1666 L 211.66666 1137.7083 L 211.66666 1137.7083 L 211.66666 1137.7083 L 211.66666 1137.7083 L 185.20833 1137.7083 L 185.20833 1137.7083 L 158.74998 1137.7083 L 158.74998 1111.25 L 158.74998 1084.7916 L 132.29166 1058.3333 L 105.83333 1031.875 L 105.83333 1031.875 L 105.83333 1031.875 L 79.37499 1005.4166 Q 52.916664 978.95825 26.458332 1005.4166 Q 0.0 1005.4166 0.0 608.5416 Q 0.0 211.66666 52.916664 105.83333 L 132.29166 26.458332 L 132.29166 0.0 z" svg:height="11.906249mm" draw:style-name="style-114" svg:viewBox="0.0 0.0 926.0416 1190.6249" svg:width="9.260416mm" svg:x="43.92083mm" svg:y="202.40623mm"/>
          <draw:path svg:d="M 1084.7916 52.916664 L 1084.7916 0.0 L 1111.25 0.0 L 1111.25 0.0 L 1137.7083 26.458332 Q 1164.1666 26.458332 1137.7083 158.74998 Q 1111.25 291.04166 1084.7916 317.49997 Q 1084.7916 343.9583 1058.3333 343.9583 Q 1031.875 370.41666 978.95825 476.24997 Q 978.95825 582.0833 1031.875 767.2916 Q 1084.7916 926.0416 1084.7916 1190.6249 Q 1031.875 1455.2083 1031.875 1508.1249 L 1031.875 1561.0416 L 1031.875 1587.4999 L 1031.875 1613.9583 L 1005.4166 1693.3333 Q 978.95825 1772.7083 978.95825 1772.7083 L 952.49994 1772.7083 L 952.49994 1746.2499 L 926.0416 1719.7916 L 926.0416 1693.3333 Q 926.0416 1666.8749 846.6666 1640.4166 Q 793.74994 1613.9583 767.2916 1587.4999 Q 767.2916 1561.0416 687.9166 1534.5833 Q 608.5416 1508.1249 555.625 1481.6666 Q 476.24997 1455.2083 423.3333 1428.7499 L 396.87497 1428.7499 L 370.41666 1428.7499 Q 370.41666 1455.2083 343.9583 1455.2083 L 317.49997 1455.2083 L 291.04166 1508.1249 Q 291.04166 1534.5833 264.5833 1613.9583 L 264.5833 1719.7916 L 264.5833 1719.7916 L 238.12498 1719.7916 L 238.12498 1640.4166 L 238.12498 1561.0416 L 238.12498 1508.1249 Q 238.12498 1428.7499 238.12498 1428.7499 Q 238.12498 1402.2916 211.66666 1084.7916 Q 185.20833 767.2916 185.20833 767.2916 L 158.74998 740.8333 L 158.74998 661.4583 Q 132.29166 608.5416 132.29166 555.625 Q 132.29166 529.1666 105.83333 529.1666 Q 79.37499 529.1666 26.458332 396.87497 L 0.0 238.12498 L 0.0 238.12498 L 26.458332 238.12498 L 26.458332 185.20833 L 26.458332 158.74998 L 26.458332 132.29166 L 26.458332 105.83333 L 26.458332 105.83333 L 26.458332 132.29166 L 26.458332 132.29166 L 26.458332 132.29166 L 52.916664 79.37499 L 52.916664 52.916664 L 52.916664 52.916664 L 79.37499 52.916664 L 79.37499 52.916664 L 79.37499 79.37499 L 105.83333 79.37499 L 132.29166 79.37499 L 132.29166 132.29166 Q 132.29166 211.66666 158.74998 211.66666 Q 185.20833 211.66666 211.66666 158.74998 Q 238.12498 105.83333 264.5833 185.20833 Q 317.49997 238.12498 343.9583 238.12498 Q 396.87497 238.12498 502.7083 343.9583 Q 582.0833 449.79166 582.0833 449.79166 L 608.5416 449.79166 L 608.5416 476.24997 L 608.5416 502.7083 L 634.99994 502.7083 L 634.99994 502.7083 L 634.99994 476.24997 L 661.4583 476.24997 L 661.4583 476.24997 L 661.4583 449.79166 L 661.4583 449.79166 L 661.4583 449.79166 L 687.9166 449.79166 L 687.9166 449.79166 L 687.9166 423.3333 L 714.37494 423.3333 L 714.37494 396.87497 L 714.37494 343.9583 L 740.8333 317.49997 Q 740.8333 291.04166 767.2916 291.04166 Q 793.74994 291.04166 793.74994 264.5833 Q 793.74994 238.12498 820.2083 238.12498 L 846.6666 238.12498 L 846.6666 211.66666 L 820.2083 185.20833 L 820.2083 185.20833 Q 820.2083 185.20833 820.2083 132.29166 L 793.74994 79.37499 L 793.74994 79.37499 L 820.2083 79.37499 L 820.2083 79.37499 L 820.2083 79.37499 L 846.6666 105.83333 Q 873.12494 132.29166 873.12494 132.29166 L 873.12494 132.29166 L 899.5833 132.29166 L 899.5833 132.29166 L 926.0416 132.29166 L 926.0416 132.29166 L 978.95825 132.29166 L 1005.4166 132.29166 L 1005.4166 158.74998 L 1031.875 158.74998 L 1031.875 132.29166 L 1031.875 105.83333 L 1058.3333 105.83333 L 1084.7916 105.83333 L 1084.7916 52.916664 z" svg:height="17.727083mm" draw:style-name="style-115" svg:viewBox="0.0 0.0 1137.7083 1772.7083" svg:width="11.377083mm" svg:x="59.531246mm" svg:y="163.24791mm"/>
          <draw:path svg:d="M 1084.7916 105.83333 L 1164.1666 0.0 L 1111.25 555.625 Q 1031.875 1111.25 1111.25 1164.1666 Q 1190.6249 1217.0833 1296.4583 1217.0833 Q 1402.2916 1217.0833 1587.4999 1613.9583 Q 1799.1666 2010.8333 1799.1666 2037.2915 Q 1852.0833 2063.75 1852.0833 2090.2083 L 1852.0833 2116.6665 L 1852.0833 2116.6665 L 1852.0833 2116.6665 L 1852.0833 2143.125 L 1852.0833 2143.125 L 1878.5416 2143.125 L 1878.5416 2169.5833 L 1878.5416 2169.5833 L 1904.9999 2169.5833 L 1904.9999 2169.5833 L 1904.9999 2169.5833 L 1904.9999 2196.0415 L 1904.9999 2196.0415 L 1931.4583 2222.5 L 1931.4583 2222.5 L 1931.4583 2222.5 L 1904.9999 2222.5 L 1904.9999 2222.5 L 1904.9999 2222.5 L 1904.9999 2248.9583 L 1904.9999 2248.9583 L 1931.4583 2248.9583 L 1931.4583 2275.4165 L 1931.4583 2275.4165 L 1957.9165 2275.4165 L 1957.9165 2275.4165 L 1957.9165 2275.4165 L 1957.9165 2301.875 L 1957.9165 2301.875 L 1931.4583 2301.875 L 1931.4583 2328.3333 L 1931.4583 2328.3333 L 1957.9165 2328.3333 L 1957.9165 2328.3333 Q 1957.9165 2354.7915 1984.3749 2354.7915 L 1984.3749 2381.2498 L 1984.3749 2381.2498 L 2010.8333 2381.2498 L 2010.8333 2434.1665 L 2010.8333 2487.0833 L 1984.3749 2487.0833 L 1957.9165 2487.0833 L 1957.9165 2513.5415 L 1957.9165 2513.5415 L 1931.4583 2539.9998 L 1931.4583 2566.4583 L 1878.5416 2566.4583 Q 1825.6249 2539.9998 1693.3333 2539.9998 Q 1587.4999 2539.9998 1561.0416 2592.9165 Q 1534.5833 2592.9165 1375.8333 2698.7498 Q 1243.5416 2804.5833 1217.0833 2883.9583 Q 1217.0833 2989.7915 1164.1666 2963.3333 Q 1137.7083 2963.3333 1058.3333 2963.3333 L 952.49994 2989.7915 L 952.49994 2989.7915 Q 952.49994 2989.7915 926.0416 2989.7915 Q 926.0416 3016.2498 740.8333 3016.2498 Q 555.625 3016.2498 449.79166 2698.7498 Q 370.41666 2407.7083 317.49997 2381.2498 L 264.5833 2381.2498 L 264.5833 2381.2498 Q 264.5833 2354.7915 264.5833 2248.9583 Q 264.5833 2143.125 211.66666 2143.125 Q 185.20833 2116.6665 158.74998 2090.2083 Q 158.74998 2063.75 79.37499 2063.75 L 0.0 2063.75 L 0.0 2037.2915 L 0.0 2010.8333 L 26.458332 2010.8333 L 26.458332 2010.8333 L 26.458332 1984.3749 L 52.916664 1984.3749 L 52.916664 1984.3749 L 52.916664 1957.9165 L 79.37499 1957.9165 Q 105.83333 1957.9165 105.83333 1931.4583 Q 105.83333 1904.9999 238.12498 1746.2499 Q 370.41666 1587.4999 317.49997 1561.0416 Q 291.04166 1534.5833 317.49997 1481.6666 Q 317.49997 1402.2916 317.49997 1375.8333 Q 291.04166 1375.8333 343.9583 1217.0833 Q 423.3333 1058.3333 370.41666 1058.3333 Q 343.9583 1031.875 476.24997 687.9166 L 634.99994 370.41666 L 634.99994 343.9583 L 634.99994 317.49997 L 687.9166 317.49997 L 714.37494 317.49997 L 714.37494 291.04166 L 740.8333 264.5833 L 740.8333 291.04166 L 740.8333 317.49997 L 740.8333 343.9583 L 740.8333 370.41666 L 740.8333 396.87497 L 740.8333 423.3333 L 767.2916 423.3333 L 767.2916 423.3333 L 767.2916 396.87497 L 793.74994 396.87497 L 793.74994 396.87497 L 793.74994 370.41666 L 793.74994 370.41666 L 793.74994 370.41666 L 820.2083 370.41666 L 820.2083 370.41666 L 820.2083 343.9583 Q 846.6666 343.9583 846.6666 317.49997 Q 846.6666 291.04166 926.0416 264.5833 Q 1005.4166 211.66666 1084.7916 105.83333 z M 370.41666 1481.6666 Q 370.41666 1481.6666 396.87497 1481.6666 Q 396.87497 1481.6666 370.41666 1481.6666 Q 370.41666 1481.6666 370.41666 1481.6666 z" svg:height="30.162498mm" draw:style-name="style-116" svg:viewBox="0.0 0.0 2010.8333 3016.2498" svg:width="20.108332mm" svg:x="120.649994mm" svg:y="181.50415mm"/>
          <draw:path svg:d="M 1534.5833 26.458332 L 1534.5833 0.0 L 1561.0416 0.0 L 1587.4999 0.0 L 1587.4999 26.458332 L 1587.4999 79.37499 L 1561.0416 79.37499 Q 1561.0416 79.37499 1561.0416 105.83333 L 1587.4999 105.83333 L 1587.4999 105.83333 Q 1587.4999 132.29166 1613.9583 132.29166 L 1613.9583 132.29166 L 1508.1249 238.12498 Q 1428.7499 343.9583 1349.3749 396.87497 Q 1296.4583 449.79166 1296.4583 423.3333 Q 1296.4583 396.87497 1243.5416 396.87497 Q 1217.0833 396.87497 1190.6249 476.24997 Q 1164.1666 555.625 1164.1666 687.9166 Q 1190.6249 846.6666 1164.1666 846.6666 L 1164.1666 873.12494 L 1164.1666 873.12494 L 1137.7083 873.12494 L 1137.7083 873.12494 L 1137.7083 873.12494 L 1137.7083 899.5833 L 1137.7083 899.5833 L 1137.7083 926.0416 L 1137.7083 926.0416 L 1137.7083 926.0416 L 1137.7083 926.0416 L 1111.25 926.0416 Q 1084.7916 926.0416 978.95825 899.5833 L 899.5833 873.12494 L 899.5833 846.6666 L 873.12494 846.6666 L 873.12494 846.6666 L 873.12494 873.12494 L 873.12494 873.12494 L 873.12494 873.12494 L 873.12494 926.0416 L 873.12494 1005.4166 L 873.12494 1005.4166 L 873.12494 978.95825 L 873.12494 978.95825 L 873.12494 978.95825 L 899.5833 978.95825 L 899.5833 978.95825 L 899.5833 952.49994 L 926.0416 952.49994 L 926.0416 978.95825 L 926.0416 1005.4166 L 899.5833 1005.4166 L 899.5833 1031.875 L 899.5833 1031.875 L 926.0416 1031.875 L 926.0416 1084.7916 L 926.0416 1111.25 L 899.5833 1111.25 L 873.12494 1084.7916 L 873.12494 1084.7916 L 873.12494 1084.7916 L 846.6666 1084.7916 L 846.6666 1084.7916 L 846.6666 1058.3333 L 820.2083 1058.3333 L 820.2083 1058.3333 L 820.2083 1031.875 L 820.2083 1031.875 L 820.2083 1031.875 L 793.74994 1031.875 L 793.74994 1031.875 L 793.74994 1005.4166 L 767.2916 1005.4166 L 767.2916 1005.4166 L 767.2916 978.95825 L 767.2916 978.95825 Q 767.2916 978.95825 714.37494 820.2083 Q 661.4583 634.99994 555.625 608.5416 Q 423.3333 608.5416 317.49997 555.625 L 211.66666 502.7083 L 185.20833 476.24997 L 158.74998 449.79166 L 79.37499 449.79166 L 0.0 449.79166 L 0.0 449.79166 L 0.0 449.79166 L 26.458332 423.3333 L 52.916664 396.87497 L 52.916664 396.87497 L 52.916664 396.87497 L 52.916664 396.87497 L 79.37499 396.87497 L 79.37499 396.87497 L 79.37499 396.87497 L 132.29166 370.41666 L 185.20833 343.9583 L 502.7083 370.41666 Q 820.2083 396.87497 952.49994 291.04166 Q 1058.3333 185.20833 1111.25 185.20833 Q 1190.6249 185.20833 1217.0833 132.29166 Q 1269.9999 79.37499 1349.3749 52.916664 Q 1428.7499 26.458332 1481.6666 26.458332 Q 1508.1249 26.458332 1534.5833 26.458332 z" svg:height="11.112499mm" draw:style-name="style-117" svg:viewBox="0.0 0.0 1613.9583 1111.25" svg:width="16.139582mm" svg:x="153.72292mm" svg:y="101.86458mm"/>
          <draw:path svg:d="M 423.3333 26.458332 L 423.3333 52.916664 L 423.3333 79.37499 L 423.3333 105.83333 L 423.3333 132.29166 L 423.3333 158.74998 L 449.79166 158.74998 L 449.79166 158.74998 L 449.79166 132.29166 L 476.24997 132.29166 L 476.24997 132.29166 L 476.24997 105.83333 L 529.1666 105.83333 L 555.625 105.83333 L 582.0833 370.41666 Q 634.99994 634.99994 661.4583 634.99994 Q 687.9166 634.99994 687.9166 687.9166 Q 714.37494 767.2916 740.8333 767.2916 Q 767.2916 793.74994 767.2916 793.74994 L 767.2916 793.74994 L 793.74994 820.2083 Q 846.6666 846.6666 793.74994 978.95825 Q 740.8333 1111.25 687.9166 1190.6249 Q 634.99994 1269.9999 608.5416 1269.9999 L 582.0833 1269.9999 L 582.0833 1269.9999 L 582.0833 1243.5416 L 582.0833 1217.0833 Q 582.0833 1217.0833 582.0833 1217.0833 L 582.0833 1190.6249 L 582.0833 1111.25 L 582.0833 1058.3333 L 555.625 1058.3333 L 555.625 1058.3333 L 529.1666 1084.7916 L 502.7083 1111.25 L 502.7083 1111.25 L 476.24997 1111.25 L 476.24997 1058.3333 L 476.24997 1031.875 L 449.79166 1031.875 L 423.3333 1058.3333 L 423.3333 1058.3333 L 423.3333 1058.3333 L 396.87497 1058.3333 L 396.87497 1058.3333 L 343.9583 1137.7083 Q 291.04166 1217.0833 291.04166 1217.0833 L 264.5833 1217.0833 L 264.5833 1269.9999 L 264.5833 1296.4583 L 238.12498 1296.4583 L 211.66666 1296.4583 L 211.66666 1269.9999 Q 211.66666 1243.5416 238.12498 1190.6249 L 238.12498 1137.7083 L 211.66666 1137.7083 L 158.74998 1164.1666 L 158.74998 1164.1666 L 158.74998 1164.1666 L 132.29166 1217.0833 L 105.83333 1243.5416 L 105.83333 1269.9999 L 105.83333 1322.9166 L 79.37499 1375.8333 L 52.916664 1402.2916 L 52.916664 1402.2916 L 52.916664 1375.8333 L 52.916664 1375.8333 L 52.916664 1375.8333 L 26.458332 1322.9166 L 0.0 1269.9999 L 0.0 1217.0833 L 0.0 1137.7083 L 26.458332 1111.25 Q 52.916664 1084.7916 52.916664 1031.875 Q 79.37499 978.95825 105.83333 978.95825 Q 132.29166 952.49994 158.74998 899.5833 Q 211.66666 846.6666 211.66666 608.5416 Q 211.66666 370.41666 291.04166 211.66666 L 370.41666 26.458332 L 396.87497 0.0 Q 423.3333 0.0 423.3333 26.458332 z" svg:height="14.022916mm" draw:style-name="style-118" svg:viewBox="0.0 0.0 793.74994 1402.2916" svg:width="7.9374995mm" svg:x="39.687496mm" svg:y="190.49998mm"/>
          <draw:path svg:d="M 1878.5416 105.83333 L 1904.9999 185.20833 L 1904.9999 185.20833 L 1904.9999 211.66666 L 1904.9999 211.66666 L 1931.4583 211.66666 L 1931.4583 211.66666 L 1931.4583 211.66666 L 1931.4583 238.12498 L 1957.9165 238.12498 L 1957.9165 238.12498 L 1957.9165 264.5833 L 1957.9165 264.5833 L 1957.9165 264.5833 L 1984.3749 317.49997 L 2010.8333 343.9583 L 2010.8333 370.41666 L 2010.8333 423.3333 L 2037.2915 423.3333 L 2037.2915 423.3333 L 2063.75 396.87497 L 2063.75 396.87497 L 2116.6665 582.0833 Q 2143.125 740.8333 2169.5833 740.8333 Q 2196.0415 740.8333 2196.0415 767.2916 L 2196.0415 767.2916 L 2248.9583 952.49994 Q 2275.4165 1111.25 2381.2498 1349.3749 Q 2434.1665 1587.4999 2460.6248 1587.4999 Q 2460.6248 1587.4999 2460.6248 1613.9583 L 2487.0833 1613.9583 L 2487.0833 1640.4166 L 2487.0833 1666.8749 L 2487.0833 1693.3333 L 2487.0833 1719.7916 L 2487.0833 1719.7916 L 2487.0833 1746.2499 L 2487.0833 1746.2499 L 2487.0833 1746.2499 L 2460.6248 1746.2499 L 2460.6248 1746.2499 L 2434.1665 1746.2499 L 2434.1665 1746.2499 L 2434.1665 1746.2499 L 2434.1665 1746.2499 L 2407.7083 1746.2499 L 2407.7083 1746.2499 L 2381.2498 1719.7916 L 2354.7915 1719.7916 L 2328.3333 1719.7916 Q 2275.4165 1746.2499 2116.6665 1772.7083 Q 1957.9165 1799.1666 1852.0833 1825.6249 Q 1746.2499 1852.0833 1746.2499 1878.5416 Q 1746.2499 1904.9999 1719.7916 1904.9999 Q 1693.3333 1904.9999 1693.3333 1878.5416 Q 1693.3333 1852.0833 1666.8749 1852.0833 L 1640.4166 1878.5416 L 1640.4166 1852.0833 Q 1640.4166 1852.0833 1613.9583 1852.0833 L 1613.9583 1852.0833 L 1613.9583 1852.0833 Q 1587.4999 1825.6249 1587.4999 1825.6249 L 1587.4999 1825.6249 L 1587.4999 1799.1666 Q 1587.4999 1799.1666 1561.0416 1799.1666 L 1561.0416 1799.1666 L 1561.0416 1799.1666 Q 1534.5833 1772.7083 1534.5833 1772.7083 L 1534.5833 1772.7083 L 1534.5833 1772.7083 Q 1534.5833 1746.2499 1508.1249 1746.2499 L 1481.6666 1746.2499 L 1481.6666 1772.7083 L 1481.6666 1772.7083 L 1481.6666 1799.1666 Q 1481.6666 1825.6249 1455.2083 1799.1666 Q 1428.7499 1746.2499 1349.3749 1746.2499 L 1243.5416 1746.2499 L 1243.5416 1746.2499 Q 1217.0833 1719.7916 1217.0833 1719.7916 L 1217.0833 1719.7916 L 1217.0833 1693.3333 Q 1217.0833 1666.8749 1243.5416 1666.8749 L 1269.9999 1640.4166 L 1269.9999 1640.4166 L 1269.9999 1640.4166 L 1243.5416 1640.4166 L 1243.5416 1640.4166 L 1217.0833 1613.9583 L 1164.1666 1587.4999 L 1164.1666 1587.4999 L 1164.1666 1587.4999 L 1137.7083 1587.4999 L 1137.7083 1587.4999 L 1111.25 1561.0416 Q 1084.7916 1534.5833 952.49994 1508.1249 Q 820.2083 1455.2083 820.2083 1428.7499 Q 820.2083 1402.2916 793.74994 1402.2916 Q 740.8333 1428.7499 740.8333 1402.2916 Q 740.8333 1375.8333 714.37494 1269.9999 Q 687.9166 1164.1666 476.24997 1137.7083 L 238.12498 1111.25 L 238.12498 1111.25 L 211.66666 1084.7916 L 211.66666 1058.3333 L 211.66666 1031.875 L 185.20833 1031.875 L 158.74998 1031.875 L 158.74998 1005.4166 L 158.74998 978.95825 L 132.29166 978.95825 L 105.83333 952.49994 L 105.83333 952.49994 L 105.83333 952.49994 L 79.37499 952.49994 L 79.37499 952.49994 L 52.916664 952.49994 L 26.458332 952.49994 L 26.458332 952.49994 L 0.0 952.49994 L 0.0 952.49994 L 0.0 952.49994 L 0.0 926.0416 L 0.0 926.0416 L 26.458332 926.0416 L 26.458332 899.5833 L 317.49997 899.5833 Q 634.99994 899.5833 793.74994 767.2916 Q 952.49994 661.4583 1111.25 529.1666 Q 1269.9999 423.3333 1428.7499 291.04166 Q 1587.4999 185.20833 1587.4999 158.74998 Q 1587.4999 132.29166 1613.9583 132.29166 Q 1640.4166 105.83333 1640.4166 105.83333 L 1640.4166 105.83333 L 1640.4166 105.83333 Q 1640.4166 105.83333 1666.8749 105.83333 L 1666.8749 79.37499 L 1693.3333 79.37499 Q 1719.7916 79.37499 1719.7916 52.916664 L 1746.2499 26.458332 L 1746.2499 26.458332 L 1746.2499 52.916664 L 1799.1666 52.916664 Q 1825.6249 52.916664 1825.6249 26.458332 Q 1825.6249 0.0 1852.0833 0.0 Q 1878.5416 0.0 1878.5416 105.83333 z" svg:height="19.05mm" draw:style-name="style-119" svg:viewBox="0.0 0.0 2487.0833 1904.9999" svg:width="24.870832mm" svg:x="107.42083mm" svg:y="117.47499mm"/>
          <draw:path svg:d="M 238.12498 0.0 L 291.04166 0.0 L 317.49997 0.0 L 343.9583 0.0 L 396.87497 0.0 Q 423.3333 0.0 449.79166 105.83333 Q 476.24997 211.66666 476.24997 211.66666 Q 502.7083 211.66666 502.7083 264.5833 L 502.7083 317.49997 L 529.1666 317.49997 L 529.1666 317.49997 L 555.625 343.9583 L 582.0833 343.9583 L 634.99994 396.87497 Q 661.4583 449.79166 687.9166 502.7083 Q 714.37494 555.625 714.37494 555.625 L 714.37494 555.625 L 714.37494 555.625 Q 714.37494 582.0833 714.37494 582.0833 L 740.8333 582.0833 L 767.2916 582.0833 L 767.2916 582.0833 L 820.2083 634.99994 Q 873.12494 714.37494 873.12494 793.74994 L 873.12494 899.5833 L 873.12494 926.0416 Q 873.12494 952.49994 793.74994 978.95825 Q 740.8333 1005.4166 714.37494 978.95825 L 687.9166 952.49994 L 687.9166 952.49994 L 661.4583 952.49994 L 687.9166 1084.7916 Q 714.37494 1217.0833 714.37494 1322.9166 Q 767.2916 1428.7499 767.2916 1508.1249 L 767.2916 1587.4999 L 767.2916 1613.9583 L 767.2916 1640.4166 L 767.2916 1640.4166 L 767.2916 1640.4166 L 714.37494 1640.4166 L 687.9166 1640.4166 L 661.4583 1640.4166 L 634.99994 1640.4166 L 634.99994 1613.9583 L 608.5416 1613.9583 L 608.5416 1561.0416 Q 608.5416 1508.1249 502.7083 1481.6666 L 423.3333 1428.7499 L 423.3333 1402.2916 L 396.87497 1375.8333 L 396.87497 1375.8333 L 396.87497 1375.8333 L 396.87497 1349.3749 L 396.87497 1349.3749 L 370.41666 1349.3749 L 370.41666 1322.9166 L 370.41666 1322.9166 L 343.9583 1322.9166 L 343.9583 1322.9166 L 343.9583 1322.9166 L 343.9583 1349.3749 L 343.9583 1349.3749 L 317.49997 1349.3749 L 317.49997 1375.8333 L 317.49997 1375.8333 L 343.9583 1375.8333 L 343.9583 1428.7499 L 343.9583 1508.1249 L 396.87497 1640.4166 Q 449.79166 1746.2499 476.24997 1852.0833 L 476.24997 1984.3749 L 449.79166 1984.3749 L 423.3333 1957.9165 L 423.3333 1957.9165 L 396.87497 1957.9165 L 396.87497 1957.9165 L 396.87497 1957.9165 L 396.87497 1931.4583 L 396.87497 1931.4583 L 370.41666 1931.4583 L 370.41666 1904.9999 L 343.9583 1904.9999 L 291.04166 1904.9999 L 291.04166 1852.0833 L 291.04166 1825.6249 L 264.5833 1825.6249 L 264.5833 1799.1666 L 238.12498 1799.1666 L 185.20833 1799.1666 L 185.20833 1799.1666 Q 185.20833 1772.7083 158.74998 1746.2499 Q 158.74998 1719.7916 132.29166 1719.7916 Q 105.83333 1693.3333 79.37499 1613.9583 L 52.916664 1508.1249 L 52.916664 1269.9999 Q 79.37499 1058.3333 132.29166 846.6666 Q 185.20833 634.99994 185.20833 555.625 Q 185.20833 476.24997 158.74998 476.24997 Q 132.29166 476.24997 132.29166 370.41666 L 105.83333 291.04166 L 105.83333 291.04166 L 105.83333 264.5833 L 79.37499 264.5833 L 26.458332 264.5833 L 26.458332 264.5833 Q 26.458332 238.12498 0.0 238.12498 L 0.0 238.12498 L 0.0 158.74998 L 26.458332 79.37499 L 26.458332 79.37499 L 26.458332 52.916664 L 26.458332 52.916664 L 26.458332 52.916664 L 52.916664 52.916664 L 52.916664 52.916664 L 79.37499 26.458332 Q 105.83333 0.0 105.83333 0.0 L 132.29166 0.0 L 132.29166 0.0 L 132.29166 0.0 L 132.29166 26.458332 L 132.29166 26.458332 L 158.74998 26.458332 L 158.74998 52.916664 L 185.20833 52.916664 L 185.20833 52.916664 L 185.20833 26.458332 L 185.20833 26.458332 L 211.66666 26.458332 L 211.66666 0.0 L 238.12498 0.0 z" svg:height="19.843748mm" draw:style-name="style-120" svg:viewBox="0.0 0.0 873.12494 1984.3749" svg:width="8.73125mm" svg:x="87.57708mm" svg:y="125.41249mm"/>
          <draw:path svg:d="M 238.12498 52.916664 L 238.12498 79.37499 L 264.5833 79.37499 L 317.49997 79.37499 L 317.49997 79.37499 L 317.49997 79.37499 L 343.9583 79.37499 L 343.9583 105.83333 L 449.79166 158.74998 Q 529.1666 238.12498 555.625 264.5833 Q 555.625 291.04166 687.9166 343.9583 Q 846.6666 396.87497 846.6666 423.3333 Q 846.6666 449.79166 873.12494 476.24997 L 899.5833 502.7083 L 899.5833 529.1666 L 899.5833 555.625 L 926.0416 582.0833 L 926.0416 608.5416 L 926.0416 608.5416 L 899.5833 608.5416 L 899.5833 661.4583 L 899.5833 714.37494 L 873.12494 714.37494 L 846.6666 714.37494 L 846.6666 740.8333 L 846.6666 767.2916 L 820.2083 767.2916 L 820.2083 740.8333 L 793.74994 740.8333 L 740.8333 740.8333 L 740.8333 740.8333 L 714.37494 740.8333 L 714.37494 740.8333 L 687.9166 740.8333 L 687.9166 740.8333 Q 687.9166 740.8333 661.4583 714.37494 L 634.99994 687.9166 L 634.99994 687.9166 L 634.99994 687.9166 L 608.5416 687.9166 L 608.5416 687.9166 L 608.5416 661.4583 Q 608.5416 634.99994 582.0833 634.99994 Q 555.625 634.99994 476.24997 634.99994 Q 396.87497 582.0833 264.5833 423.3333 Q 132.29166 264.5833 105.83333 291.04166 Q 52.916664 317.49997 26.458332 238.12498 L 0.0 185.20833 L 0.0 132.29166 Q 0.0 79.37499 26.458332 52.916664 Q 52.916664 26.458332 132.29166 0.0 Q 238.12498 0.0 238.12498 52.916664 z" svg:height="7.6729164mm" draw:style-name="style-121" svg:viewBox="0.0 0.0 926.0416 767.2916" svg:width="9.260416mm" svg:x="61.38333mm" svg:y="157.16249mm"/>
          <draw:path svg:d="M 291.04166 0.0 L 291.04166 0.0 L 423.3333 0.0 Q 529.1666 0.0 529.1666 26.458332 Q 555.625 52.916664 582.0833 79.37499 L 582.0833 79.37499 L 582.0833 79.37499 Q 582.0833 105.83333 582.0833 105.83333 L 608.5416 105.83333 L 608.5416 105.83333 Q 608.5416 105.83333 634.99994 132.29166 L 634.99994 132.29166 L 634.99994 158.74998 Q 634.99994 158.74998 634.99994 211.66666 L 634.99994 238.12498 L 634.99994 238.12498 L 634.99994 264.5833 L 582.0833 264.5833 Q 529.1666 264.5833 396.87497 264.5833 Q 264.5833 264.5833 264.5833 317.49997 Q 264.5833 370.41666 185.20833 396.87497 L 132.29166 423.3333 L 105.83333 396.87497 L 79.37499 370.41666 L 79.37499 370.41666 L 79.37499 370.41666 L 79.37499 370.41666 L 52.916664 343.9583 L 52.916664 343.9583 L 52.916664 317.49997 L 52.916664 317.49997 L 52.916664 317.49997 L 26.458332 291.04166 L 0.0 264.5833 L 0.0 158.74998 L 0.0 79.37499 L 132.29166 52.916664 Q 264.5833 52.916664 264.5833 52.916664 L 264.5833 26.458332 L 264.5833 26.458332 L 264.5833 0.0 L 264.5833 0.0 L 264.5833 0.0 L 291.04166 0.0 z" svg:height="4.233333mm" draw:style-name="style-122" svg:viewBox="0.0 0.0 634.99994 423.3333" svg:width="6.3499994mm" svg:x="171.45mm" svg:y="113.77083mm"/>
          <draw:path svg:d="M 0.0 26.458332 L 0.0 0.0 L 343.9583 105.83333 Q 661.4583 185.20833 767.2916 291.04166 Q 899.5833 343.9583 899.5833 370.41666 L 899.5833 370.41666 L 873.12494 370.41666 Q 820.2083 396.87497 687.9166 343.9583 L 555.625 317.49997 L 555.625 317.49997 Q 529.1666 291.04166 264.5833 185.20833 Q 0.0 52.916664 0.0 26.458332 z" svg:height="3.7041664mm" draw:style-name="style-123" svg:viewBox="0.0 0.0 899.5833 370.41666" svg:width="8.995832mm" svg:x="127.79375mm" svg:y="55.297913mm"/>
          <draw:path svg:d="M 238.12498 52.916664 L 317.49997 0.0 L 317.49997 0.0 L 317.49997 0.0 L 317.49997 26.458332 L 317.49997 26.458332 L 343.9583 52.916664 L 370.41666 79.37499 L 370.41666 79.37499 L 370.41666 105.83333 L 370.41666 105.83333 L 370.41666 105.83333 L 396.87497 105.83333 L 396.87497 105.83333 L 423.3333 105.83333 L 449.79166 105.83333 L 476.24997 105.83333 L 502.7083 105.83333 L 476.24997 185.20833 Q 476.24997 264.5833 449.79166 291.04166 Q 423.3333 317.49997 396.87497 476.24997 Q 370.41666 634.99994 291.04166 714.37494 Q 185.20833 793.74994 105.83333 820.2083 L 52.916664 846.6666 L 26.458332 846.6666 L 0.0 846.6666 L 0.0 846.6666 L 0.0 846.6666 L 0.0 820.2083 L 0.0 820.2083 L 26.458332 820.2083 L 26.458332 793.74994 L 26.458332 793.74994 L 52.916664 793.74994 L 52.916664 793.74994 L 52.916664 793.74994 L 105.83333 767.2916 L 132.29166 740.8333 L 132.29166 740.8333 L 158.74998 740.8333 L 158.74998 714.37494 Q 158.74998 687.9166 158.74998 687.9166 Q 185.20833 661.4583 158.74998 529.1666 L 132.29166 370.41666 L 132.29166 370.41666 L 132.29166 370.41666 L 132.29166 343.9583 L 158.74998 343.9583 L 158.74998 264.5833 Q 158.74998 211.66666 158.74998 158.74998 Q 158.74998 79.37499 238.12498 52.916664 z" svg:height="8.466666mm" draw:style-name="style-124" svg:viewBox="0.0 0.0 502.7083 846.6666" svg:width="5.027083mm" svg:x="182.56248mm" svg:y="114.299995mm"/>
          <draw:path svg:d="M 3201.4583 79.37499 L 3227.9165 0.0 L 5106.458 0.0 L 7011.458 0.0 L 7011.458 2592.9165 L 7011.458 5185.833 L 7011.458 5185.833 Q 7011.458 5185.833 6984.9995 5132.9165 L 6984.9995 5106.458 L 6905.6245 5106.458 Q 6826.2495 5132.9165 6799.7915 5132.9165 L 6746.8745 5159.3745 L 6746.8745 5106.458 Q 6746.8745 5053.5415 6720.4165 4603.75 L 6693.958 4180.4165 L 6693.958 4153.958 L 6693.958 4127.5 L 6667.4995 4074.583 L 6641.0415 4048.1248 L 6641.0415 4074.583 L 6641.0415 4101.0415 L 6614.583 4127.5 L 6588.1245 4153.958 L 6588.1245 4180.4165 L 6588.1245 4206.875 L 6588.1245 4497.9165 Q 6588.1245 4762.4995 6561.6665 4709.583 Q 6535.208 4683.1245 6508.7495 5688.5415 Q 6455.833 6720.4165 6429.3745 7196.6665 Q 6376.458 7699.3745 6323.5415 7831.666 Q 6270.6245 7990.416 6270.6245 8122.708 Q 6217.708 8255.0 6217.708 8307.916 L 6217.708 8387.291 L 6191.2495 8387.291 L 6191.2495 8360.833 L 6191.2495 8360.833 L 6164.7915 8360.833 L 6164.7915 8413.75 L 6164.7915 8493.125 L 6138.333 8493.125 L 6138.333 8466.666 L 6138.333 8466.666 L 6111.8745 8466.666 L 6111.8745 8493.125 L 6111.8745 8519.583 L 6085.4165 8466.666 L 6058.958 8413.75 L 6058.958 8360.833 Q 6058.958 8334.375 6006.0415 8281.458 Q 6006.0415 8228.541 5873.7495 8069.791 Q 5767.9165 7937.4995 5714.9995 7752.291 Q 5688.5415 7593.5415 5662.083 7514.1665 Q 5635.6245 7461.2495 5609.1665 7302.4995 Q 5582.708 7170.208 5556.2495 7170.208 Q 5529.7915 7170.208 5503.333 7117.2915 Q 5476.8745 7037.9165 5476.8745 6984.9995 Q 5476.8745 6932.083 5423.958 6932.083 Q 5371.0415 6905.6245 5344.583 6693.958 Q 5318.1245 6482.2915 5318.1245 6297.083 Q 5371.0415 6085.4165 5318.1245 5979.583 Q 5265.208 5900.208 5238.7495 5873.7495 Q 5185.833 5873.7495 5185.833 5847.2915 Q 5159.3745 5820.833 5132.9165 5820.833 Q 5106.458 5794.3745 5079.9995 5714.9995 Q 5053.5415 5662.083 5000.6245 5635.6245 Q 4947.708 5609.1665 4974.1665 5503.333 Q 5000.6245 5371.0415 5027.083 5344.583 Q 5079.9995 5318.1245 5132.9165 5212.2915 Q 5159.3745 5106.458 5132.9165 4974.1665 Q 5106.458 4815.4165 5079.9995 4577.2915 Q 5053.5415 4339.1665 5027.083 4286.25 Q 5000.6245 4206.875 4974.1665 4206.875 Q 4947.708 4206.875 4921.2495 4153.958 Q 4894.7915 4101.0415 4841.8745 4021.6665 Q 4762.4995 3968.7498 4762.4995 3915.833 Q 4736.0415 3862.9165 4656.6665 3809.9998 Q 4577.2915 3730.6248 4524.375 3571.8748 Q 4471.458 3413.1248 4418.5415 3386.6665 Q 4365.625 3333.7498 4259.7915 3333.7498 Q 4153.958 3333.7498 4101.0415 3333.7498 Q 4074.583 3333.7498 3968.7498 3386.6665 Q 3862.9165 3386.6665 3836.4583 3439.5833 Q 3783.5415 3466.0415 3571.8748 3598.3333 L 3333.7498 3704.1665 L 3333.7498 3730.6248 L 3307.2915 3730.6248 L 3307.2915 3757.0833 L 3307.2915 3809.9998 L 3333.7498 3809.9998 L 3333.7498 3809.9998 L 3333.7498 3836.4583 L 3360.2083 3836.4583 L 3386.6665 3862.9165 Q 3413.1248 3915.833 3413.1248 3915.833 L 3413.1248 3915.833 L 3439.5833 3915.833 L 3439.5833 3915.833 L 3439.5833 3942.2915 L 3466.0415 3942.2915 L 3466.0415 3942.2915 L 3466.0415 3968.7498 L 3466.0415 3968.7498 L 3466.0415 3968.7498 L 3492.4998 3968.7498 L 3492.4998 3968.7498 L 3492.4998 3995.208 L 3518.9583 3995.208 L 3518.9583 3995.208 L 3518.9583 4021.6665 L 3518.9583 4021.6665 L 3518.9583 4021.6665 L 3545.4165 4048.1248 L 3545.4165 4074.583 L 3518.9583 4074.583 L 3492.4998 4074.583 L 3492.4998 4048.1248 L 3466.0415 4048.1248 L 3466.0415 4048.1248 L 3466.0415 4021.6665 L 3466.0415 4021.6665 L 3466.0415 4021.6665 L 3439.5833 4021.6665 L 3439.5833 4021.6665 L 3439.5833 3995.208 L 3413.1248 3995.208 L 3413.1248 3995.208 L 3413.1248 3968.7498 L 3413.1248 3968.7498 L 3413.1248 3968.7498 L 3386.6665 3968.7498 L 3386.6665 3968.7498 L 3386.6665 3942.2915 L 3360.2083 3942.2915 L 3360.2083 3942.2915 L 3360.2083 3915.833 L 3360.2083 3915.833 Q 3360.2083 3915.833 3333.7498 3889.3748 Q 3307.2915 3862.9165 3148.5415 3730.6248 Q 2963.3333 3598.3333 2672.2915 3439.5833 Q 2381.2498 3280.8333 2116.6665 3227.9165 Q 1852.0833 3174.9998 1587.4999 3174.9998 L 1322.9166 3148.5415 L 1322.9166 3148.5415 L 1322.9166 3122.0833 L 1349.3749 3122.0833 L 1402.2916 3122.0833 L 1375.8333 3095.6248 L 1349.3749 3069.1665 L 1428.7499 3042.7083 Q 1508.1249 3016.2498 1508.1249 2910.4165 Q 1561.0416 2804.5833 1508.1249 2460.6248 Q 1508.1249 2116.6665 1508.1249 2116.6665 Q 1561.0416 2116.6665 1587.4999 2116.6665 Q 1613.9583 2143.125 1613.9583 2116.6665 Q 1640.4166 2063.75 1852.0833 2010.8333 Q 2037.2915 1931.4583 2063.75 1904.9999 L 2090.2083 1878.5416 L 2090.2083 1878.5416 L 2090.2083 1852.0833 L 2090.2083 1852.0833 L 2090.2083 1852.0833 L 2116.6665 1852.0833 L 2116.6665 1852.0833 L 2116.6665 1825.6249 L 2143.125 1825.6249 L 2143.125 1825.6249 L 2143.125 1799.1666 L 2143.125 1799.1666 L 2143.125 1799.1666 L 2143.125 1746.2499 L 2143.125 1719.7916 L 2143.125 1719.7916 L 2143.125 1693.3333 L 2143.125 1693.3333 L 2143.125 1693.3333 L 2116.6665 1640.4166 L 2090.2083 1613.9583 L 2090.2083 1613.9583 L 2090.2083 1587.4999 L 2063.75 1587.4999 Q 2037.2915 1587.4999 2037.2915 1561.0416 Q 2010.8333 1534.5833 1931.4583 1534.5833 Q 1878.5416 1534.5833 1825.6249 1481.6666 Q 1746.2499 1481.6666 1455.2083 1375.8333 Q 1190.6249 1322.9166 1084.7916 1269.9999 Q 1005.4166 1217.0833 1005.4166 1190.6249 Q 1005.4166 1164.1666 714.37494 1111.25 L 449.79166 1058.3333 L 423.3333 1031.875 L 396.87497 1005.4166 L 449.79166 1005.4166 Q 502.7083 978.95825 502.7083 952.49994 Q 502.7083 926.0416 529.1666 926.0416 L 555.625 899.5833 L 502.7083 899.5833 Q 476.24997 899.5833 423.3333 873.12494 Q 370.41666 846.6666 370.41666 793.74994 Q 343.9583 714.37494 238.12498 687.9166 L 105.83333 687.9166 L 52.916664 661.4583 L 0.0 634.99994 L 0.0 634.99994 L 0.0 634.99994 L 978.95825 634.99994 Q 1984.3749 634.99994 2354.7915 608.5416 Q 2725.2083 582.0833 2751.6665 582.0833 L 2778.1248 582.0833 L 2831.0415 555.625 L 2883.9583 529.1666 L 2804.5833 529.1666 L 2725.2083 529.1666 L 2725.2083 502.7083 L 2725.2083 502.7083 L 2725.2083 476.24997 L 2725.2083 476.24997 L 2725.2083 476.24997 L 2725.2083 476.24997 L 2883.9583 423.3333 Q 3069.1665 423.3333 3174.9998 396.87497 L 3280.8333 370.41666 L 3307.2915 370.41666 L 3333.7498 370.41666 L 3333.7498 343.9583 L 3360.2083 343.9583 L 3360.2083 343.9583 L 3360.2083 317.49997 L 3360.2083 317.49997 L 3360.2083 317.49997 L 3386.6665 317.49997 L 3386.6665 317.49997 L 3386.6665 291.04166 L 3413.1248 291.04166 L 3413.1248 264.5833 L 3413.1248 211.66666 L 3386.6665 211.66666 Q 3360.2083 211.66666 3280.8333 185.20833 Q 3201.4583 158.74998 3201.4583 79.37499 z M 6720.4165 4577.2915 Q 6720.4165 4550.833 6720.4165 4550.833 Q 6746.8745 4550.833 6746.8745 4550.833 Q 6746.8745 4577.2915 6720.4165 4577.2915 z" svg:height="85.19583mm" draw:style-name="style-125" svg:viewBox="0.0 0.0 7011.458 8519.583" svg:width="70.11458mm" svg:x="164.8354mm" svg:y="0.0mm"/>
          <draw:path svg:d="M 3042.7083 211.66666 L 3042.7083 264.5833 L 3016.2498 264.5833 Q 2989.7915 264.5833 2989.7915 291.04166 Q 3016.2498 291.04166 2910.4165 370.41666 Q 2857.4998 449.79166 2751.6665 529.1666 Q 2645.8333 634.99994 2645.8333 661.4583 Q 2645.8333 687.9166 2434.1665 820.2083 Q 2248.9583 952.49994 2196.0415 1031.875 Q 2143.125 1084.7916 1984.3749 1058.3333 Q 1825.6249 1058.3333 1613.9583 1005.4166 Q 1402.2916 952.49994 1375.8333 978.95825 Q 1322.9166 978.95825 1322.9166 1005.4166 Q 1322.9166 1031.875 1296.4583 1058.3333 Q 1269.9999 1058.3333 1164.1666 1084.7916 L 1084.7916 1111.25 L 1058.3333 1111.25 L 1058.3333 1111.25 L 1058.3333 1111.25 L 1058.3333 1111.25 L 1031.875 1111.25 L 1031.875 1111.25 L 978.95825 1111.25 L 926.0416 1111.25 L 899.5833 1111.25 L 899.5833 1111.25 L 899.5833 1111.25 Q 873.12494 1111.25 846.6666 1084.7916 Q 846.6666 1058.3333 714.37494 1005.4166 Q 582.0833 952.49994 582.0833 978.95825 L 555.625 978.95825 L 555.625 978.95825 Q 529.1666 978.95825 529.1666 926.0416 Q 529.1666 873.12494 476.24997 899.5833 Q 476.24997 926.0416 370.41666 952.49994 Q 291.04166 1005.4166 264.5833 1005.4166 Q 264.5833 1031.875 211.66666 1031.875 L 132.29166 1005.4166 L 132.29166 1031.875 L 105.83333 1031.875 L 105.83333 1005.4166 L 105.83333 978.95825 L 79.37499 978.95825 L 79.37499 952.49994 L 79.37499 952.49994 L 52.916664 952.49994 L 52.916664 899.5833 Q 52.916664 846.6666 52.916664 846.6666 Q 52.916664 820.2083 26.458332 634.99994 L 0.0 476.24997 L 0.0 476.24997 Q 0.0 476.24997 26.458332 449.79166 Q 52.916664 449.79166 79.37499 370.41666 L 105.83333 264.5833 L 105.83333 264.5833 L 105.83333 264.5833 L 132.29166 211.66666 L 158.74998 158.74998 L 158.74998 158.74998 L 158.74998 158.74998 L 158.74998 132.29166 L 158.74998 132.29166 L 185.20833 132.29166 L 185.20833 158.74998 L 211.66666 158.74998 L 238.12498 158.74998 L 370.41666 264.5833 Q 476.24997 370.41666 687.9166 423.3333 Q 926.0416 529.1666 1058.3333 582.0833 Q 1190.6249 634.99994 1481.6666 740.8333 Q 1772.7083 793.74994 2037.2915 714.37494 Q 2301.875 634.99994 2407.7083 529.1666 Q 2487.0833 449.79166 2513.5415 423.3333 Q 2513.5415 396.87497 2725.2083 264.5833 Q 2910.4165 158.74998 2936.8748 158.74998 Q 2963.3333 132.29166 2963.3333 132.29166 L 2963.3333 105.83333 L 2963.3333 105.83333 L 2963.3333 105.83333 L 2989.7915 105.83333 L 2989.7915 105.83333 L 2989.7915 79.37499 L 3016.2498 79.37499 L 3016.2498 79.37499 L 3016.2498 52.916664 L 3042.7083 52.916664 L 3069.1665 52.916664 L 3069.1665 26.458332 Q 3069.1665 0.0 3095.6248 0.0 Q 3122.0833 26.458332 3069.1665 105.83333 Q 3069.1665 185.20833 3042.7083 211.66666 z" svg:height="11.112499mm" draw:style-name="style-126" svg:viewBox="0.0 0.0 3095.6248 1111.25" svg:width="30.95625mm" svg:x="141.28749mm" svg:y="150.28333mm"/>
          <draw:path svg:d="M 13943.541 26.458332 L 13943.541 0.0 L 13969.999 0.0 L 14022.916 26.458332 L 14022.916 26.458332 L 14022.916 26.458332 L 14049.374 79.37499 Q 14049.374 105.83333 14102.291 79.37499 Q 14128.749 52.916664 14208.124 211.66666 Q 14287.499 343.9583 14313.958 370.41666 Q 14340.416 370.41666 14366.874 449.79166 Q 14393.333 502.7083 14419.791 476.24997 Q 14446.249 449.79166 14499.166 608.5416 Q 14552.083 793.74994 14552.083 1296.4583 Q 14552.083 1772.7083 14578.541 1878.5416 L 14604.999 1984.3749 L 14604.999 1984.3749 L 14604.999 1984.3749 L 14604.999 2010.8333 L 14604.999 2010.8333 L 14631.458 2010.8333 L 14631.458 2037.2915 L 14657.916 2037.2915 L 14657.916 2037.2915 L 14631.458 4841.8745 Q 14604.999 7619.9995 14604.999 7646.458 L 14604.999 7699.3745 L 14075.833 7699.3745 Q 13546.666 7699.3745 13467.291 7725.833 L 13387.916 7725.833 L 12647.083 7725.833 Q 11879.791 7699.3745 6561.6665 7699.3745 L 1217.0833 7672.9165 L 1164.1666 7646.458 Q 1137.7083 7646.458 1375.8333 7593.5415 Q 1587.4999 7593.5415 1693.3333 7567.083 L 1799.1666 7540.6245 L 1852.0833 7540.6245 L 1931.4583 7540.6245 L 1878.5416 7514.1665 L 1825.6249 7487.708 L 1799.1666 7487.708 L 1746.2499 7487.708 L 1693.3333 7514.1665 L 1666.8749 7540.6245 L 1640.4166 7540.6245 L 1640.4166 7540.6245 L 1613.9583 7514.1665 L 1587.4999 7514.1665 L 1587.4999 7487.708 L 1587.4999 7461.2495 L 1561.0416 7461.2495 L 1561.0416 7434.7915 L 1640.4166 7434.7915 L 1719.7916 7434.7915 L 1666.8749 7408.333 L 1613.9583 7381.8745 L 1587.4999 7381.8745 Q 1561.0416 7381.8745 1534.5833 7328.958 Q 1508.1249 7276.0415 1455.2083 7276.0415 Q 1402.2916 7276.0415 1402.2916 7249.583 Q 1375.8333 7223.1245 1190.6249 7143.7495 Q 1005.4166 7064.3745 1005.4166 7011.458 Q 978.95825 6984.9995 873.12494 6958.5415 L 767.2916 6905.6245 L 740.8333 6905.6245 L 714.37494 6905.6245 L 661.4583 6879.1665 L 608.5416 6852.708 L 608.5416 6852.708 L 582.0833 6852.708 L 582.0833 6852.708 L 582.0833 6852.708 L 582.0833 6826.2495 L 582.0833 6826.2495 L 608.5416 6826.2495 L 608.5416 6799.7915 L 634.99994 6799.7915 L 687.9166 6799.7915 L 740.8333 6826.2495 Q 793.74994 6852.708 793.74994 6826.2495 Q 793.74994 6799.7915 820.2083 6799.7915 L 820.2083 6799.7915 L 793.74994 6773.333 L 767.2916 6773.333 L 767.2916 6720.4165 Q 740.8333 6667.4995 634.99994 6641.0415 Q 502.7083 6641.0415 529.1666 6588.1245 Q 529.1666 6561.6665 476.24997 6561.6665 Q 449.79166 6535.208 449.79166 6535.208 Q 423.3333 6508.7495 396.87497 6482.2915 Q 370.41666 6429.3745 291.04166 6455.833 L 211.66666 6455.833 L 211.66666 6455.833 L 211.66666 6482.2915 L 185.20833 6482.2915 L 158.74998 6482.2915 L 105.83333 6482.2915 Q 26.458332 6482.2915 0.0 6482.2915 Q -52.916664 6482.2915 52.916664 6482.2915 L 132.29166 6482.2915 L 158.74998 6455.833 L 185.20833 6455.833 L 185.20833 6429.3745 L 211.66666 6402.9165 L 211.66666 6402.9165 L 211.66666 6376.458 L 211.66666 6376.458 L 211.66666 6376.458 L 185.20833 6376.458 L 185.20833 6376.458 L 185.20833 6349.9995 L 211.66666 6349.9995 L 211.66666 6349.9995 L 211.66666 6323.5415 L 423.3333 6349.9995 Q 661.4583 6376.458 687.9166 6376.458 Q 714.37494 6429.3745 714.37494 6402.9165 Q 740.8333 6402.9165 740.8333 6376.458 L 740.8333 6349.9995 L 767.2916 6323.5415 Q 793.74994 6270.6245 846.6666 6244.1665 Q 926.0416 6217.708 926.0416 6138.333 Q 952.49994 6058.958 1005.4166 6032.4995 Q 1084.7916 6006.0415 1111.25 5953.1245 Q 1111.25 5900.208 1084.7916 5900.208 Q 1058.3333 5900.208 1058.3333 5794.3745 Q 1058.3333 5714.9995 1084.7916 5714.9995 Q 1111.25 5714.9995 1111.25 5688.5415 Q 1111.25 5635.6245 1164.1666 5582.708 Q 1243.5416 5529.7915 1296.4583 5423.958 L 1349.3749 5318.1245 L 1349.3749 5318.1245 L 1375.8333 5318.1245 L 1375.8333 5318.1245 L 1375.8333 5318.1245 L 1402.2916 5318.1245 L 1428.7499 5318.1245 L 1455.2083 5318.1245 Q 1481.6666 5318.1245 1481.6666 5371.0415 L 1481.6666 5423.958 L 1508.1249 5423.958 L 1508.1249 5423.958 L 1508.1249 5450.4165 L 1534.5833 5450.4165 L 1534.5833 5371.0415 L 1534.5833 5291.6665 L 1561.0416 5238.7495 L 1561.0416 5185.833 L 1561.0416 5185.833 L 1587.4999 5185.833 L 1587.4999 5185.833 L 1587.4999 5212.2915 L 1587.4999 5212.2915 L 1587.4999 5212.2915 L 1613.9583 5265.208 L 1640.4166 5344.583 L 1640.4166 5476.8745 L 1640.4166 5635.6245 L 1666.8749 5688.5415 L 1693.3333 5741.458 L 1693.3333 5741.458 L 1693.3333 5741.458 L 1693.3333 5741.458 L 1719.7916 5741.458 L 1719.7916 5741.458 L 1746.2499 5741.458 L 1746.2499 5714.9995 L 1746.2499 5688.5415 L 1772.7083 5688.5415 L 1772.7083 5688.5415 L 1772.7083 5714.9995 L 1799.1666 5714.9995 L 1799.1666 5529.7915 L 1799.1666 5371.0415 L 1825.6249 5344.583 L 1852.0833 5318.1245 L 1852.0833 5529.7915 L 1852.0833 5741.458 L 1878.5416 5820.833 L 1904.9999 5900.208 L 1904.9999 5900.208 L 1904.9999 5900.208 L 1904.9999 5926.6665 L 1904.9999 5926.6665 L 1931.4583 5900.208 L 1957.9165 5873.7495 L 1957.9165 5794.3745 Q 1957.9165 5688.5415 1957.9165 5529.7915 L 1957.9165 5371.0415 L 1984.3749 5371.0415 L 2010.8333 5371.0415 L 2010.8333 5344.583 L 2010.8333 5344.583 L 2037.2915 5371.0415 L 2063.75 5397.4995 L 2063.75 5423.958 Q 2063.75 5450.4165 2090.2083 5450.4165 Q 2116.6665 5450.4165 2116.6665 5476.8745 Q 2116.6665 5503.333 2143.125 5582.708 L 2169.5833 5635.6245 L 2169.5833 5529.7915 L 2169.5833 5450.4165 L 2196.0415 5291.6665 Q 2196.0415 5132.9165 2301.875 5053.5415 Q 2407.7083 4974.1665 2407.7083 4947.708 Q 2434.1665 4921.2495 2434.1665 4947.708 Q 2434.1665 5000.6245 2487.0833 4841.8745 Q 2487.0833 4709.583 2487.0833 4550.833 Q 2487.0833 4392.083 2434.1665 4312.708 L 2381.2498 4206.875 L 2381.2498 4206.875 L 2381.2498 4180.4165 L 2381.2498 4153.958 L 2381.2498 4153.958 L 2354.7915 4153.958 L 2354.7915 4153.958 L 2354.7915 4074.583 Q 2381.2498 3995.208 2381.2498 3889.3748 L 2381.2498 3783.5415 L 2407.7083 3783.5415 L 2407.7083 3783.5415 L 2407.7083 3757.0833 L 2434.1665 3757.0833 L 2434.1665 3836.4583 Q 2434.1665 3889.3748 2487.0833 3889.3748 Q 2566.4583 3889.3748 2566.4583 3915.833 Q 2566.4583 3942.2915 2592.9165 3942.2915 Q 2619.3748 3942.2915 2619.3748 3915.833 Q 2645.8333 3889.3748 2645.8333 3915.833 L 2645.8333 3942.2915 L 2672.2915 3942.2915 L 2698.7498 3942.2915 L 2725.2083 3942.2915 L 2751.6665 3942.2915 L 2751.6665 3942.2915 L 2751.6665 3942.2915 L 2778.1248 3942.2915 L 2778.1248 3942.2915 L 2778.1248 3915.833 Q 2804.5833 3915.833 2804.5833 3836.4583 Q 2804.5833 3757.0833 2883.9583 3518.9583 L 2963.3333 3280.8333 L 2963.3333 3254.3748 L 2963.3333 3227.9165 L 2989.7915 3201.4583 L 3016.2498 3174.9998 L 3016.2498 3174.9998 L 3016.2498 3148.5415 L 3016.2498 3148.5415 L 3016.2498 3148.5415 L 3042.7083 3148.5415 L 3042.7083 3148.5415 L 3042.7083 3122.0833 L 3069.1665 3122.0833 L 3069.1665 3174.9998 L 3069.1665 3227.9165 L 3069.1665 3254.3748 L 3069.1665 3280.8333 L 3095.6248 3280.8333 L 3095.6248 3307.2915 L 3122.0833 3307.2915 L 3122.0833 3307.2915 L 3122.0833 3280.8333 L 3122.0833 3280.8333 L 3148.5415 3307.2915 Q 3174.9998 3307.2915 3174.9998 3360.2083 L 3174.9998 3413.1248 L 3148.5415 3413.1248 L 3148.5415 3413.1248 L 3148.5415 3386.6665 L 3122.0833 3386.6665 L 3122.0833 3413.1248 L 3122.0833 3466.0415 L 3148.5415 3466.0415 L 3148.5415 3466.0415 L 3254.3748 3651.2498 Q 3386.6665 3836.4583 3466.0415 3968.7498 Q 3545.4165 4101.0415 3571.8748 4127.5 L 3598.3333 4153.958 L 3598.3333 4206.875 L 3598.3333 4259.7915 L 3624.7915 4259.7915 L 3651.2498 4259.7915 L 3651.2498 4233.333 L 3651.2498 4233.333 L 3677.7083 4153.958 L 3704.1665 4048.1248 L 3704.1665 4048.1248 L 3704.1665 4048.1248 L 3704.1665 4048.1248 L 3704.1665 4048.1248 L 3730.6248 4048.1248 L 3730.6248 4048.1248 L 3730.6248 4074.583 L 3757.0833 4074.583 L 3757.0833 4101.0415 L 3757.0833 4153.958 L 3783.5415 4153.958 L 3783.5415 4153.958 L 3783.5415 4180.4165 L 3757.0833 4180.4165 L 3757.0833 4312.708 Q 3704.1665 4445.0 3704.1665 4471.458 L 3704.1665 4524.375 L 3730.6248 4577.2915 L 3757.0833 4630.208 L 3757.0833 4656.6665 L 3757.0833 4683.1245 L 3783.5415 4683.1245 L 3783.5415 4683.1245 L 3783.5415 4656.6665 L 3809.9998 4656.6665 L 3809.9998 4656.6665 L 3809.9998 4630.208 L 3809.9998 4630.208 L 3809.9998 4630.208 L 3836.4583 4630.208 L 3836.4583 4630.208 L 3836.4583 4603.75 L 3862.9165 4603.75 L 3862.9165 4603.75 L 3862.9165 4577.2915 L 3862.9165 4577.2915 L 3862.9165 4577.2915 L 3889.3748 4577.2915 L 3889.3748 4577.2915 L 3915.833 4603.75 L 3915.833 4603.75 L 3915.833 4603.75 L 3915.833 4630.208 L 3889.3748 4630.208 L 3862.9165 4630.208 L 3862.9165 4656.6665 L 3862.9165 4656.6665 L 3862.9165 4683.1245 Q 3862.9165 4736.0415 3862.9165 4788.958 Q 3862.9165 4815.4165 3862.9165 4868.333 Q 3836.4583 4921.2495 3757.0833 4947.708 Q 3704.1665 4974.1665 3704.1665 5053.5415 L 3704.1665 5159.3745 L 3704.1665 5159.3745 L 3704.1665 5159.3745 L 3704.1665 5159.3745 L 3730.6248 5159.3745 L 3730.6248 5159.3745 L 3757.0833 5159.3745 L 3757.0833 5159.3745 L 3757.0833 5159.3745 L 3757.0833 5132.9165 L 3757.0833 5132.9165 L 3783.5415 5132.9165 L 3783.5415 5159.3745 L 3889.3748 5185.833 Q 3968.7498 5212.2915 3995.208 5238.7495 Q 4021.6665 5265.208 4021.6665 5238.7495 Q 4021.6665 5212.2915 4127.5 5212.2915 L 4206.875 5212.2915 L 4180.4165 5265.208 Q 4153.958 5318.1245 4153.958 5344.583 L 4127.5 5344.583 L 4127.5 5344.583 L 4127.5 5371.0415 L 4127.5 5371.0415 L 4127.5 5371.0415 L 4153.958 5371.0415 L 4153.958 5371.0415 L 4180.4165 5371.0415 L 4180.4165 5371.0415 L 4180.4165 5371.0415 L 4180.4165 5371.0415 L 4206.875 5371.0415 L 4206.875 5371.0415 L 4206.875 5344.583 L 4233.333 5344.583 L 4233.333 5344.583 L 4233.333 5318.1245 L 4286.25 5291.6665 Q 4365.625 5265.208 4577.2915 5238.7495 Q 4788.958 5212.2915 4921.2495 5265.208 Q 5079.9995 5318.1245 5079.9995 5344.583 L 5079.9995 5371.0415 L 5106.458 5371.0415 L 5106.458 5371.0415 L 5106.458 5397.4995 L 5132.9165 5397.4995 L 5132.9165 5344.583 Q 5132.9165 5291.6665 5132.9165 5265.208 Q 5159.3745 5265.208 5132.9165 5238.7495 L 5106.458 5212.2915 L 5291.6665 5212.2915 L 5450.4165 5212.2915 L 5582.708 5265.208 Q 5714.9995 5344.583 5741.458 5397.4995 Q 5767.9165 5450.4165 5767.9165 5371.0415 Q 5767.9165 5318.1245 5820.833 5371.0415 Q 5873.7495 5397.4995 5873.7495 5423.958 L 5873.7495 5423.958 L 5873.7495 5450.4165 L 5873.7495 5476.8745 L 5900.208 5476.8745 L 5900.208 5476.8745 L 5900.208 5503.333 L 5926.6665 5503.333 L 5926.6665 5503.333 L 5926.6665 5529.7915 L 5926.6665 5529.7915 L 5953.1245 5529.7915 L 5953.1245 5503.333 L 5979.583 5503.333 L 5979.583 5503.333 L 5979.583 5476.8745 L 5979.583 5476.8745 L 5979.583 5476.8745 L 6006.0415 5476.8745 L 6006.0415 5476.8745 L 6006.0415 5450.4165 L 6032.4995 5450.4165 L 6032.4995 5397.4995 Q 6085.4165 5344.583 6085.4165 5371.0415 Q 6085.4165 5423.958 6085.4165 5450.4165 L 6085.4165 5476.8745 L 6111.8745 5476.8745 L 6111.8745 5476.8745 L 6138.333 5450.4165 L 6164.7915 5450.4165 L 6164.7915 5397.4995 Q 6138.333 5344.583 6164.7915 5265.208 Q 6191.2495 5185.833 6217.708 5185.833 Q 6244.1665 5185.833 6244.1665 5159.3745 Q 6244.1665 5132.9165 6508.7495 5132.9165 Q 6746.8745 5132.9165 6746.8745 5159.3745 Q 6746.8745 5185.833 6826.2495 5212.2915 Q 6932.083 5212.2915 6958.5415 5185.833 Q 6984.9995 5159.3745 7011.458 5159.3745 Q 7037.9165 5185.833 7037.9165 5159.3745 Q 7037.9165 5132.9165 7117.2915 5159.3745 Q 7196.6665 5212.2915 7249.583 5265.208 Q 7302.4995 5344.583 7328.958 5371.0415 L 7355.4165 5397.4995 L 7355.4165 5397.4995 L 7355.4165 5423.958 L 7355.4165 5423.958 L 7355.4165 5423.958 L 7381.8745 5423.958 L 7381.8745 5450.4165 L 7381.8745 5476.8745 L 7408.333 5503.333 L 7408.333 5503.333 L 7408.333 5529.7915 L 7408.333 5529.7915 L 7408.333 5529.7915 L 7434.7915 5529.7915 L 7434.7915 5529.7915 L 7619.9995 5556.2495 Q 7831.666 5582.708 7963.958 5714.9995 Q 8096.2495 5873.7495 8122.708 5953.1245 Q 8149.166 6032.4995 8175.6245 6058.958 Q 8202.083 6058.958 8228.541 6085.4165 Q 8228.541 6111.8745 8307.916 6111.8745 Q 8360.833 6111.8745 8493.125 6138.333 Q 8625.416 6191.2495 8625.416 6164.7915 Q 8625.416 6111.8745 8731.25 6058.958 Q 8837.083 6006.0415 8890.0 5926.6665 Q 8890.0 5847.2915 8916.458 5767.9165 L 8942.916 5688.5415 L 8942.916 5688.5415 L 8942.916 5688.5415 L 8942.916 5662.083 L 8942.916 5662.083 L 8969.375 5635.6245 L 8995.833 5609.1665 L 8995.833 5582.708 L 8995.833 5556.2495 L 9022.291 5556.2495 L 9022.291 5529.7915 L 9022.291 5529.7915 L 9048.75 5529.7915 L 9048.75 5529.7915 L 9048.75 5529.7915 L 9048.75 5556.2495 L 9048.75 5556.2495 L 9075.208 5582.708 L 9101.666 5609.1665 L 9101.666 5609.1665 L 9101.666 5635.6245 L 9101.666 5635.6245 L 9101.666 5635.6245 L 9075.208 5635.6245 L 9075.208 5635.6245 L 9101.666 5662.083 L 9128.125 5662.083 L 9101.666 5741.458 Q 9101.666 5794.3745 9128.125 5794.3745 Q 9154.583 5794.3745 9154.583 5847.2915 Q 9154.583 5873.7495 9339.791 5979.583 Q 9524.999 6085.4165 9551.458 6111.8745 Q 9577.916 6138.333 9577.916 6164.7915 L 9577.916 6191.2495 L 9604.374 6191.2495 L 9630.833 6217.708 L 9630.833 6217.708 L 9630.833 6217.708 L 9604.374 6217.708 L 9604.374 6217.708 L 9604.374 6244.1665 L 9577.916 6244.1665 L 9551.458 6323.5415 Q 9524.999 6402.9165 9339.791 6535.208 Q 9154.583 6641.0415 9128.125 6667.4995 Q 9128.125 6693.958 9101.666 6693.958 L 9075.208 6693.958 L 9075.208 6720.4165 L 9048.75 6720.4165 L 9048.75 6773.333 L 9048.75 6826.2495 L 9075.208 6826.2495 L 9075.208 6852.708 L 9075.208 6852.708 L 9101.666 6852.708 L 9128.125 6905.6245 Q 9154.583 6958.5415 9313.333 7037.9165 Q 9498.541 7090.833 9524.999 7170.208 Q 9577.916 7276.0415 9710.208 7223.1245 Q 9842.499 7196.6665 10054.166 7064.3745 Q 10239.374 6958.5415 10371.666 6932.083 Q 10530.416 6932.083 10530.416 6958.5415 Q 10530.416 6984.9995 10583.333 6984.9995 L 10609.791 6958.5415 L 10609.791 6958.5415 L 10583.333 6958.5415 L 10583.333 6958.5415 Q 10583.333 6958.5415 10583.333 6932.083 Q 10609.791 6905.6245 10636.249 6852.708 Q 10636.249 6799.7915 10689.166 6667.4995 Q 10689.166 6535.208 10689.166 6535.208 Q 10662.708 6508.7495 10662.708 6482.2915 Q 10636.249 6455.833 10424.583 6376.458 Q 10212.916 6323.5415 10186.458 6323.5415 L 10133.541 6323.5415 L 10107.083 6297.083 L 10080.624 6297.083 L 10080.624 6270.6245 L 10054.166 6244.1665 L 10054.166 6217.708 L 10054.166 6191.2495 L 10080.624 6191.2495 L 10080.624 6164.7915 L 10080.624 6164.7915 L 10054.166 6164.7915 L 10054.166 6164.7915 L 10054.166 6164.7915 L 10054.166 6138.333 L 10054.166 6138.333 L 10080.624 6111.8745 L 10107.083 6085.4165 L 10107.083 6085.4165 L 10107.083 6058.958 L 10133.541 6058.958 L 10159.999 6058.958 L 10212.916 6032.4995 Q 10239.374 6006.0415 10265.833 6006.0415 Q 10265.833 6006.0415 10345.208 5979.583 Q 10424.583 5953.1245 10900.833 5820.833 Q 11377.083 5688.5415 11456.458 5609.1665 Q 11535.833 5529.7915 11562.291 5529.7915 Q 11588.749 5529.7915 11615.208 5476.8745 Q 11641.666 5397.4995 11668.124 5397.4995 Q 11694.583 5397.4995 11721.041 5265.208 Q 11747.499 5106.458 11826.874 4947.708 Q 11906.249 4762.4995 11906.249 4577.2915 Q 11906.249 4392.083 11932.708 4365.625 Q 11959.166 4365.625 11985.624 4259.7915 Q 11985.624 4153.958 12012.083 4074.583 Q 12038.541 3995.208 12197.291 3942.2915 Q 12356.041 3889.3748 12408.958 3836.4583 Q 12435.416 3783.5415 12488.333 3730.6248 Q 12541.249 3704.1665 12567.708 3545.4165 Q 12594.166 3386.6665 12488.333 3307.2915 Q 12382.499 3227.9165 12382.499 3201.4583 Q 12382.499 3174.9998 12356.041 3174.9998 Q 12329.583 3174.9998 12329.583 3042.7083 Q 12329.583 2883.9583 12356.041 2883.9583 Q 12382.499 2883.9583 12488.333 2725.2083 Q 12594.166 2592.9165 12594.166 2381.2498 Q 12594.166 2169.5833 12647.083 1984.3749 Q 12699.999 1772.7083 12647.083 1746.2499 Q 12594.166 1719.7916 12567.708 1613.9583 L 12541.249 1508.1249 L 12514.791 1508.1249 L 12488.333 1508.1249 L 12488.333 1481.6666 L 12488.333 1455.2083 L 12514.791 1455.2083 L 12541.249 1455.2083 L 12594.166 1428.7499 Q 12620.624 1402.2916 12699.999 1428.7499 Q 12779.374 1428.7499 12805.833 1349.3749 Q 12805.833 1243.5416 12832.291 1217.0833 L 12832.291 1190.6249 L 12832.291 1190.6249 Q 12858.749 1190.6249 12858.749 1190.6249 L 12858.749 1164.1666 L 12858.749 1164.1666 Q 12858.749 1164.1666 12885.208 1137.7083 L 12885.208 1137.7083 L 12938.124 1084.7916 Q 12991.041 1031.875 13096.874 1005.4166 Q 13176.249 978.95825 13229.166 820.2083 Q 13282.083 687.9166 13308.541 687.9166 Q 13334.999 687.9166 13361.458 634.99994 Q 13387.916 555.625 13414.374 555.625 Q 13440.833 555.625 13493.749 476.24997 Q 13520.208 396.87497 13599.583 343.9583 Q 13652.499 264.5833 13731.874 238.12498 Q 13811.249 238.12498 13864.166 132.29166 Q 13917.083 52.916664 13943.541 26.458332 z M 793.74994 6429.3745 L 820.2083 6429.3745 L 899.5833 6455.833 L 952.49994 6482.2915 L 899.5833 6482.2915 L 846.6666 6482.2915 L 846.6666 6482.2915 L 820.2083 6482.2915 L 820.2083 6482.2915 L 793.74994 6482.2915 L 793.74994 6482.2915 L 793.74994 6482.2915 L 793.74994 6508.7495 L 793.74994 6508.7495 L 767.2916 6482.2915 Q 767.2916 6429.3745 793.74994 6429.3745 z M 820.2083 6693.958 L 846.6666 6693.958 L 846.6666 6693.958 L 846.6666 6693.958 L 846.6666 6693.958 Q 820.2083 6693.958 820.2083 6693.958 z M 1375.8333 7143.7495 Q 1375.8333 7143.7495 1402.2916 7143.7495 Q 1402.2916 7170.208 1375.8333 7170.208 Q 1375.8333 7170.208 1375.8333 7143.7495 z M 1428.7499 7196.6665 Q 1428.7499 7196.6665 1455.2083 7196.6665 Q 1455.2083 7223.1245 1428.7499 7223.1245 Q 1428.7499 7223.1245 1428.7499 7196.6665 z" svg:height="77.25833mm" draw:style-name="style-127" svg:viewBox="0.0 0.0 14657.916 7725.833" svg:width="146.57916mm" svg:x="59.79583mm" svg:y="172.7729mm"/>
          <draw:path svg:d="M 978.95825 634.99994 L 978.95825 661.4583 L 1005.4166 661.4583 L 1005.4166 687.9166 L 1005.4166 687.9166 L 1031.875 687.9166 L 1031.875 687.9166 L 1031.875 687.9166 L 1058.3333 714.37494 L 1084.7916 714.37494 L 1084.7916 634.99994 L 1084.7916 555.625 L 1111.25 582.0833 L 1137.7083 608.5416 L 1137.7083 608.5416 L 1137.7083 634.99994 L 1137.7083 634.99994 L 1137.7083 634.99994 L 1164.1666 767.2916 Q 1190.6249 899.5833 1296.4583 899.5833 Q 1402.2916 899.5833 1428.7499 926.0416 L 1455.2083 952.49994 L 1455.2083 952.49994 L 1455.2083 952.49994 L 1481.6666 952.49994 L 1481.6666 952.49994 L 1481.6666 978.95825 L 1508.1249 978.95825 L 1508.1249 978.95825 L 1508.1249 1005.4166 L 1508.1249 1005.4166 L 1508.1249 1005.4166 L 1508.1249 1058.3333 L 1508.1249 1084.7916 L 1508.1249 1084.7916 L 1508.1249 1084.7916 L 1508.1249 1058.3333 L 1508.1249 1058.3333 L 1481.6666 1058.3333 L 1481.6666 1058.3333 L 1481.6666 1031.875 Q 1455.2083 1031.875 1455.2083 1005.4166 L 1455.2083 978.95825 L 1428.7499 978.95825 L 1402.2916 952.49994 L 1402.2916 952.49994 L 1402.2916 952.49994 L 1375.8333 952.49994 L 1375.8333 952.49994 L 1375.8333 978.95825 L 1349.3749 978.95825 L 1349.3749 1005.4166 L 1349.3749 1031.875 L 1402.2916 1084.7916 Q 1455.2083 1137.7083 1455.2083 1217.0833 L 1455.2083 1269.9999 L 1402.2916 1269.9999 L 1375.8333 1269.9999 L 1349.3749 1269.9999 L 1349.3749 1269.9999 L 1349.3749 1269.9999 Q 1349.3749 1269.9999 1322.9166 1243.5416 Q 1322.9166 1217.0833 1243.5416 1217.0833 Q 1164.1666 1190.6249 1164.1666 1217.0833 Q 1137.7083 1269.9999 1111.25 1269.9999 L 1084.7916 1269.9999 L 1084.7916 1269.9999 Q 1084.7916 1269.9999 1058.3333 1269.9999 L 1058.3333 1296.4583 L 1031.875 1296.4583 Q 978.95825 1322.9166 978.95825 1322.9166 L 978.95825 1322.9166 L 952.49994 1322.9166 L 952.49994 1349.3749 L 926.0416 1349.3749 L 899.5833 1349.3749 L 899.5833 1296.4583 Q 873.12494 1243.5416 873.12494 1243.5416 L 873.12494 1243.5416 L 873.12494 1164.1666 Q 873.12494 1111.25 846.6666 1084.7916 Q 820.2083 1058.3333 714.37494 1058.3333 Q 634.99994 1031.875 634.99994 1005.4166 Q 634.99994 978.95825 608.5416 978.95825 Q 555.625 952.49994 449.79166 873.12494 Q 370.41666 793.74994 370.41666 714.37494 Q 343.9583 634.99994 317.49997 529.1666 Q 264.5833 449.79166 211.66666 423.3333 Q 158.74998 370.41666 79.37499 185.20833 L 0.0 0.0 L 26.458332 0.0 Q 26.458332 -26.458332 52.916664 0.0 Q 79.37499 26.458332 79.37499 0.0 Q 79.37499 -26.458332 132.29166 0.0 Q 211.66666 0.0 238.12498 26.458332 Q 238.12498 52.916664 343.9583 132.29166 Q 449.79166 185.20833 529.1666 291.04166 Q 608.5416 396.87497 687.9166 423.3333 Q 793.74994 476.24997 846.6666 476.24997 Q 873.12494 476.24997 926.0416 529.1666 Q 978.95825 608.5416 978.95825 634.99994 z" svg:height="13.49375mm" draw:style-name="style-128" svg:viewBox="0.0 0.0 1508.1249 1349.3749" svg:width="15.081249mm" svg:x="57.94375mm" svg:y="134.40833mm"/>
          <draw:path svg:d="M 79.37499 26.458332 L 79.37499 0.0 L 105.83333 0.0 L 132.29166 26.458332 L 132.29166 26.458332 L 158.74998 26.458332 L 158.74998 26.458332 L 158.74998 26.458332 L 238.12498 79.37499 Q 317.49997 132.29166 370.41666 158.74998 Q 396.87497 158.74998 396.87497 185.20833 Q 423.3333 211.66666 423.3333 211.66666 L 423.3333 238.12498 L 476.24997 238.12498 L 555.625 238.12498 L 555.625 211.66666 L 582.0833 185.20833 L 582.0833 185.20833 L 582.0833 185.20833 L 582.0833 158.74998 L 582.0833 158.74998 L 634.99994 158.74998 Q 714.37494 158.74998 714.37494 238.12498 Q 714.37494 317.49997 740.8333 317.49997 Q 767.2916 317.49997 767.2916 343.9583 Q 740.8333 370.41666 740.8333 370.41666 L 740.8333 370.41666 L 714.37494 370.41666 Q 687.9166 370.41666 687.9166 449.79166 L 687.9166 502.7083 L 740.8333 767.2916 Q 793.74994 1005.4166 820.2083 1243.5416 Q 820.2083 1508.1249 820.2083 1508.1249 L 793.74994 1508.1249 L 793.74994 1561.0416 L 793.74994 1587.4999 L 767.2916 1587.4999 L 740.8333 1613.9583 L 740.8333 1613.9583 L 740.8333 1613.9583 L 714.37494 1613.9583 L 714.37494 1640.4166 L 687.9166 1640.4166 L 661.4583 1613.9583 L 634.99994 1613.9583 L 608.5416 1613.9583 L 555.625 1613.9583 L 502.7083 1613.9583 L 502.7083 1613.9583 L 476.24997 1613.9583 L 476.24997 1587.4999 L 476.24997 1561.0416 L 449.79166 1534.5833 Q 423.3333 1508.1249 396.87497 1455.2083 Q 370.41666 1375.8333 370.41666 1243.5416 Q 423.3333 1111.25 396.87497 1005.4166 Q 370.41666 899.5833 396.87497 899.5833 L 423.3333 899.5833 L 423.3333 873.12494 L 423.3333 846.6666 L 396.87497 820.2083 L 370.41666 793.74994 L 370.41666 793.74994 L 370.41666 820.2083 L 370.41666 820.2083 L 343.9583 820.2083 L 291.04166 820.2083 Q 264.5833 846.6666 238.12498 873.12494 L 211.66666 926.0416 L 211.66666 899.5833 L 211.66666 873.12494 L 185.20833 873.12494 L 185.20833 873.12494 L 185.20833 846.6666 L 158.74998 846.6666 L 158.74998 846.6666 L 158.74998 820.2083 L 158.74998 820.2083 L 158.74998 820.2083 L 132.29166 793.74994 L 105.83333 767.2916 L 105.83333 740.8333 L 105.83333 714.37494 L 132.29166 714.37494 Q 158.74998 714.37494 158.74998 740.8333 L 158.74998 767.2916 L 158.74998 661.4583 L 158.74998 582.0833 L 158.74998 555.625 Q 158.74998 502.7083 105.83333 449.79166 Q 52.916664 370.41666 26.458332 238.12498 L 0.0 79.37499 L 26.458332 79.37499 L 52.916664 79.37499 L 52.916664 52.916664 L 52.916664 52.916664 L 79.37499 26.458332 z" svg:height="16.404165mm" draw:style-name="style-129" svg:viewBox="0.0 0.0 820.2083 1640.4166" svg:width="8.202083mm" svg:x="71.96666mm" svg:y="138.37708mm"/>
          <draw:path svg:d="M 1058.3333 26.458332 L 1164.1666 26.458332 L 1190.6249 0.0 L 1217.0833 0.0 L 1243.5416 0.0 L 1269.9999 26.458332 L 1269.9999 79.37499 Q 1269.9999 132.29166 1217.0833 158.74998 Q 1217.0833 185.20833 1190.6249 211.66666 L 1190.6249 238.12498 L 1269.9999 238.12498 Q 1322.9166 238.12498 1428.7499 238.12498 Q 1534.5833 238.12498 1534.5833 291.04166 Q 1534.5833 370.41666 1534.5833 396.87497 L 1534.5833 396.87497 L 1508.1249 396.87497 Q 1481.6666 423.3333 1455.2083 555.625 Q 1428.7499 714.37494 1375.8333 767.2916 Q 1322.9166 820.2083 1296.4583 873.12494 Q 1296.4583 926.0416 1190.6249 978.95825 Q 1111.25 1031.875 1058.3333 1084.7916 Q 1058.3333 1164.1666 1058.3333 1322.9166 L 1058.3333 1481.6666 L 1058.3333 1587.4999 L 1058.3333 1693.3333 L 1058.3333 1719.7916 L 1058.3333 1746.2499 L 1031.875 1825.6249 L 1005.4166 1878.5416 L 1005.4166 1878.5416 L 1005.4166 1878.5416 L 1005.4166 1852.0833 L 1005.4166 1825.6249 L 978.95825 1799.1666 L 978.95825 1772.7083 L 952.49994 1772.7083 Q 926.0416 1772.7083 899.5833 1666.8749 L 899.5833 1561.0416 L 873.12494 1561.0416 Q 873.12494 1561.0416 846.6666 1587.4999 Q 846.6666 1613.9583 767.2916 1640.4166 L 714.37494 1666.8749 L 687.9166 1666.8749 L 661.4583 1666.8749 L 661.4583 1613.9583 L 687.9166 1587.4999 L 687.9166 1561.0416 Q 687.9166 1508.1249 714.37494 1402.2916 Q 714.37494 1269.9999 661.4583 1269.9999 Q 608.5416 1243.5416 582.0833 1243.5416 Q 582.0833 1217.0833 555.625 1243.5416 L 529.1666 1243.5416 L 529.1666 1243.5416 L 502.7083 1243.5416 L 502.7083 1217.0833 L 529.1666 1217.0833 L 529.1666 1217.0833 L 529.1666 1190.6249 L 529.1666 1190.6249 L 529.1666 1190.6249 L 555.625 1190.6249 L 555.625 1190.6249 L 529.1666 1164.1666 Q 502.7083 1137.7083 423.3333 1137.7083 Q 343.9583 1137.7083 264.5833 1217.0833 L 158.74998 1296.4583 L 158.74998 1296.4583 L 158.74998 1296.4583 L 158.74998 1322.9166 L 158.74998 1322.9166 L 132.29166 1322.9166 L 132.29166 1296.4583 L 105.83333 1296.4583 L 79.37499 1296.4583 L 79.37499 1269.9999 L 52.916664 1269.9999 L 52.916664 1190.6249 L 52.916664 1137.7083 L 26.458332 1137.7083 L 26.458332 1137.7083 L 26.458332 1111.25 L 0.0 1111.25 L 0.0 1084.7916 Q 0.0 1031.875 26.458332 1031.875 Q 26.458332 1031.875 52.916664 873.12494 Q 105.83333 740.8333 132.29166 740.8333 Q 158.74998 740.8333 158.74998 714.37494 Q 158.74998 661.4583 211.66666 634.99994 L 264.5833 608.5416 L 264.5833 608.5416 L 264.5833 608.5416 L 291.04166 608.5416 L 291.04166 608.5416 L 291.04166 582.0833 L 317.49997 582.0833 L 317.49997 582.0833 L 317.49997 555.625 L 317.49997 555.625 L 317.49997 555.625 L 343.9583 555.625 L 343.9583 555.625 L 343.9583 529.1666 L 370.41666 529.1666 L 370.41666 529.1666 L 370.41666 502.7083 L 396.87497 502.7083 L 423.3333 502.7083 L 423.3333 476.24997 Q 423.3333 449.79166 476.24997 396.87497 Q 555.625 343.9583 529.1666 264.5833 Q 529.1666 211.66666 582.0833 211.66666 L 608.5416 211.66666 L 608.5416 211.66666 L 634.99994 211.66666 L 634.99994 211.66666 L 634.99994 185.20833 L 687.9166 185.20833 Q 714.37494 185.20833 687.9166 158.74998 Q 687.9166 132.29166 740.8333 79.37499 Q 767.2916 79.37499 846.6666 52.916664 Q 952.49994 26.458332 1058.3333 26.458332 z" svg:height="18.785416mm" draw:style-name="style-130" svg:viewBox="0.0 0.0 1534.5833 1878.5416" svg:width="15.345833mm" svg:x="92.075mm" svg:y="65.35208mm"/>
          <draw:path svg:d="M 423.3333 105.83333 L 423.3333 0.0 L 423.3333 0.0 L 449.79166 0.0 L 476.24997 0.0 L 476.24997 0.0 L 476.24997 0.0 L 502.7083 0.0 L 529.1666 26.458332 Q 529.1666 79.37499 555.625 52.916664 Q 555.625 26.458332 582.0833 26.458332 L 634.99994 26.458332 L 634.99994 79.37499 Q 634.99994 105.83333 634.99994 185.20833 Q 661.4583 264.5833 714.37494 291.04166 Q 793.74994 291.04166 767.2916 343.9583 Q 767.2916 396.87497 793.74994 396.87497 Q 793.74994 423.3333 793.74994 449.79166 Q 793.74994 476.24997 793.74994 529.1666 Q 820.2083 555.625 899.5833 582.0833 Q 1005.4166 582.0833 1005.4166 608.5416 Q 1005.4166 661.4583 1005.4166 714.37494 Q 1005.4166 767.2916 1005.4166 873.12494 Q 1005.4166 978.95825 1031.875 1005.4166 Q 1058.3333 1031.875 1005.4166 1084.7916 Q 978.95825 1137.7083 1031.875 1137.7083 Q 1084.7916 1137.7083 1084.7916 1164.1666 Q 1084.7916 1190.6249 1058.3333 1190.6249 Q 1031.875 1190.6249 1084.7916 1375.8333 Q 1111.25 1561.0416 1164.1666 1666.8749 Q 1217.0833 1746.2499 1217.0833 1799.1666 L 1217.0833 1852.0833 L 1243.5416 1852.0833 L 1243.5416 1878.5416 L 1243.5416 1878.5416 L 1269.9999 1878.5416 L 1269.9999 1878.5416 L 1269.9999 1904.9999 L 1269.9999 1984.3749 Q 1269.9999 2037.2915 1137.7083 2143.125 Q 1031.875 2248.9583 899.5833 2248.9583 Q 793.74994 2248.9583 740.8333 2196.0415 Q 714.37494 2143.125 687.9166 2143.125 Q 661.4583 2143.125 634.99994 2116.6665 Q 634.99994 2090.2083 608.5416 2037.2915 L 582.0833 2010.8333 L 582.0833 2010.8333 L 582.0833 2037.2915 L 555.625 2037.2915 L 529.1666 2037.2915 L 529.1666 2063.75 L 529.1666 2090.2083 L 476.24997 2090.2083 Q 423.3333 2090.2083 423.3333 2143.125 Q 423.3333 2222.5 396.87497 2248.9583 Q 370.41666 2275.4165 370.41666 2301.875 L 370.41666 2354.7915 L 343.9583 2354.7915 L 343.9583 2354.7915 L 317.49997 2381.2498 L 291.04166 2381.2498 L 291.04166 2407.7083 L 291.04166 2434.1665 L 264.5833 2434.1665 L 238.12498 2434.1665 L 238.12498 2407.7083 Q 211.66666 2354.7915 211.66666 2301.875 L 211.66666 2248.9583 L 185.20833 2275.4165 L 158.74998 2301.875 L 158.74998 2354.7915 Q 158.74998 2381.2498 132.29166 2434.1665 L 132.29166 2487.0833 L 105.83333 2487.0833 L 52.916664 2487.0833 L 52.916664 2487.0833 L 26.458332 2460.6248 L 26.458332 2460.6248 L 26.458332 2460.6248 L 26.458332 2460.6248 L 26.458332 2460.6248 L 52.916664 2434.1665 L 79.37499 2434.1665 L 79.37499 2407.7083 L 52.916664 2381.2498 L 52.916664 2381.2498 L 52.916664 2354.7915 L 52.916664 2354.7915 L 52.916664 2354.7915 L 26.458332 2354.7915 L 26.458332 2354.7915 L 26.458332 2328.3333 L 0.0 2328.3333 L 0.0 2328.3333 L 0.0 2328.3333 L 0.0 2301.875 L 0.0 2301.875 L 0.0 2143.125 Q 0.0 2010.8333 0.0 1984.3749 Q 0.0 1957.9165 52.916664 1957.9165 Q 105.83333 1957.9165 132.29166 1746.2499 Q 158.74998 1534.5833 238.12498 1455.2083 Q 317.49997 1402.2916 317.49997 1375.8333 Q 317.49997 1349.3749 343.9583 1084.7916 L 343.9583 846.6666 L 343.9583 846.6666 L 370.41666 846.6666 L 370.41666 820.2083 L 370.41666 767.2916 L 343.9583 767.2916 L 343.9583 767.2916 L 343.9583 740.8333 L 317.49997 740.8333 L 317.49997 740.8333 L 317.49997 714.37494 L 370.41666 714.37494 L 396.87497 714.37494 L 396.87497 661.4583 Q 423.3333 634.99994 423.3333 608.5416 Q 423.3333 608.5416 396.87497 608.5416 Q 370.41666 582.0833 370.41666 396.87497 Q 370.41666 238.12498 396.87497 238.12498 Q 423.3333 211.66666 423.3333 105.83333 z M 396.87497 238.12498 Q 423.3333 238.12498 423.3333 238.12498 Q 423.3333 238.12498 423.3333 238.12498 Q 396.87497 238.12498 396.87497 238.12498 z" svg:height="24.870832mm" draw:style-name="style-131" svg:viewBox="0.0 0.0 1269.9999 2487.0833" svg:width="12.699999mm" svg:x="84.666664mm" svg:y="164.8354mm"/>
          <draw:path svg:d="M 608.5416 0.0 L 634.99994 0.0 L 582.0833 264.5833 Q 529.1666 529.1666 529.1666 926.0416 Q 582.0833 1296.4583 634.99994 1455.2083 Q 740.8333 1640.4166 740.8333 1666.8749 L 740.8333 1693.3333 L 767.2916 1719.7916 L 767.2916 1746.2499 L 793.74994 1746.2499 Q 820.2083 1746.2499 846.6666 1666.8749 L 846.6666 1613.9583 L 873.12494 1613.9583 L 873.12494 1613.9583 L 873.12494 1640.4166 L 899.5833 1640.4166 L 952.49994 1772.7083 Q 1005.4166 1878.5416 1005.4166 1931.4583 L 1005.4166 1984.3749 L 1005.4166 2037.2915 L 1005.4166 2116.6665 L 1005.4166 2116.6665 Q 1005.4166 2090.2083 952.49994 2063.75 Q 926.0416 2037.2915 899.5833 2037.2915 L 899.5833 2063.75 L 873.12494 2063.75 L 873.12494 2090.2083 L 873.12494 2090.2083 L 899.5833 2090.2083 L 899.5833 2301.875 Q 899.5833 2487.0833 926.0416 2619.3748 L 926.0416 2725.2083 L 899.5833 2725.2083 L 873.12494 2725.2083 L 873.12494 2698.7498 L 846.6666 2698.7498 L 846.6666 2698.7498 L 846.6666 2672.2915 L 846.6666 2672.2915 L 846.6666 2672.2915 L 820.2083 2672.2915 L 820.2083 2672.2915 L 820.2083 2645.8333 L 793.74994 2645.8333 L 793.74994 2645.8333 L 793.74994 2619.3748 L 767.2916 2619.3748 L 740.8333 2619.3748 L 740.8333 2592.9165 Q 740.8333 2566.4583 687.9166 2539.9998 Q 687.9166 2513.5415 476.24997 2116.6665 Q 291.04166 1719.7916 185.20833 1719.7916 Q 79.37499 1719.7916 0.0 1666.8749 Q -79.37499 1613.9583 0.0 1058.3333 L 52.916664 502.7083 L 52.916664 476.24997 Q 52.916664 449.79166 79.37499 396.87497 Q 105.83333 343.9583 185.20833 185.20833 L 264.5833 52.916664 L 291.04166 52.916664 L 291.04166 52.916664 L 291.04166 105.83333 Q 291.04166 158.74998 317.49997 158.74998 L 343.9583 132.29166 L 370.41666 105.83333 Q 370.41666 79.37499 396.87497 79.37499 Q 423.3333 79.37499 423.3333 105.83333 Q 423.3333 132.29166 396.87497 132.29166 L 396.87497 132.29166 L 423.3333 132.29166 L 449.79166 132.29166 L 449.79166 132.29166 L 476.24997 132.29166 L 476.24997 132.29166 L 476.24997 132.29166 L 476.24997 105.83333 L 476.24997 105.83333 L 502.7083 79.37499 Q 502.7083 52.916664 529.1666 52.916664 Q 582.0833 52.916664 582.0833 26.458332 Q 582.0833 0.0 608.5416 0.0 z" svg:height="27.252083mm" draw:style-name="style-132" svg:viewBox="0.0 0.0 1005.4166 2725.2083" svg:width="10.054166mm" svg:x="131.7625mm" svg:y="176.47708mm"/>
          <draw:path svg:d="M 714.37494 52.916664 L 714.37494 0.0 L 740.8333 0.0 Q 740.8333 26.458332 767.2916 79.37499 L 767.2916 132.29166 L 793.74994 132.29166 L 846.6666 132.29166 L 846.6666 132.29166 Q 846.6666 158.74998 793.74994 185.20833 Q 740.8333 211.66666 687.9166 370.41666 Q 608.5416 502.7083 582.0833 502.7083 L 529.1666 529.1666 L 529.1666 529.1666 L 529.1666 529.1666 L 502.7083 555.625 L 476.24997 582.0833 L 476.24997 608.5416 Q 476.24997 634.99994 502.7083 634.99994 Q 529.1666 634.99994 634.99994 634.99994 L 714.37494 634.99994 L 873.12494 582.0833 Q 1058.3333 502.7083 1058.3333 423.3333 Q 1111.25 370.41666 1111.25 317.49997 L 1111.25 291.04166 L 1111.25 423.3333 Q 1137.7083 529.1666 1164.1666 529.1666 L 1217.0833 529.1666 L 1217.0833 555.625 Q 1217.0833 582.0833 1111.25 634.99994 L 1031.875 687.9166 L 1005.4166 714.37494 L 978.95825 714.37494 L 978.95825 767.2916 L 1005.4166 820.2083 L 1005.4166 899.5833 Q 1031.875 1005.4166 1058.3333 926.0416 Q 1111.25 873.12494 1137.7083 873.12494 L 1164.1666 873.12494 L 1164.1666 899.5833 Q 1137.7083 952.49994 1137.7083 952.49994 L 1111.25 952.49994 L 1111.25 952.49994 L 1111.25 952.49994 L 1111.25 978.95825 L 1111.25 978.95825 L 1111.25 1005.4166 L 1111.25 1031.875 L 1111.25 1031.875 L 1111.25 1058.3333 L 1111.25 1058.3333 L 1111.25 1058.3333 L 1111.25 1058.3333 L 1111.25 1084.7916 L 1111.25 1084.7916 L 1111.25 1111.25 L 1111.25 1111.25 L 1111.25 1111.25 L 1137.7083 1111.25 L 1137.7083 1111.25 L 1164.1666 1137.7083 L 1164.1666 1137.7083 L 1164.1666 1164.1666 Q 1164.1666 1164.1666 1031.875 1164.1666 L 899.5833 1190.6249 L 899.5833 1269.9999 L 899.5833 1375.8333 L 926.0416 1402.2916 L 952.49994 1428.7499 L 952.49994 1428.7499 L 952.49994 1428.7499 L 952.49994 1455.2083 L 952.49994 1455.2083 L 978.95825 1481.6666 L 978.95825 1481.6666 L 978.95825 1481.6666 L 952.49994 1481.6666 L 952.49994 1508.1249 L 952.49994 1534.5833 L 926.0416 1534.5833 L 926.0416 1534.5833 L 899.5833 1508.1249 L 873.12494 1481.6666 L 873.12494 1481.6666 L 846.6666 1481.6666 L 846.6666 1481.6666 L 846.6666 1481.6666 L 846.6666 1508.1249 L 846.6666 1508.1249 L 820.2083 1508.1249 L 820.2083 1534.5833 L 767.2916 1534.5833 L 714.37494 1534.5833 L 714.37494 1508.1249 L 714.37494 1481.6666 L 661.4583 1481.6666 L 608.5416 1481.6666 L 582.0833 1455.2083 L 555.625 1455.2083 L 555.625 1428.7499 L 555.625 1402.2916 L 634.99994 1402.2916 Q 687.9166 1375.8333 687.9166 1349.3749 Q 714.37494 1296.4583 634.99994 1269.9999 Q 582.0833 1269.9999 582.0833 1243.5416 L 582.0833 1217.0833 L 608.5416 1217.0833 L 608.5416 1217.0833 L 608.5416 1190.6249 L 634.99994 1190.6249 L 634.99994 1164.1666 L 634.99994 1164.1666 L 608.5416 1164.1666 L 608.5416 1164.1666 L 608.5416 1137.7083 L 582.0833 1137.7083 L 582.0833 1137.7083 L 582.0833 1164.1666 L 582.0833 1164.1666 Q 582.0833 1164.1666 423.3333 1190.6249 Q 264.5833 1217.0833 185.20833 1164.1666 Q 105.83333 1164.1666 79.37499 1084.7916 L 52.916664 1031.875 L 52.916664 1005.4166 L 52.916664 952.49994 L 26.458332 952.49994 L 26.458332 952.49994 L 26.458332 926.0416 L 52.916664 926.0416 L 52.916664 899.5833 L 52.916664 873.12494 L 26.458332 873.12494 L 26.458332 899.5833 L 26.458332 899.5833 L 0.0 899.5833 L 0.0 899.5833 L 0.0 899.5833 L 0.0 926.0416 L 0.0 926.0416 L 0.0 846.6666 L 0.0 793.74994 L 0.0 793.74994 L 0.0 793.74994 L 0.0 767.2916 L 0.0 767.2916 L 26.458332 767.2916 L 26.458332 793.74994 L 105.83333 820.2083 Q 211.66666 846.6666 238.12498 846.6666 L 264.5833 846.6666 L 264.5833 846.6666 L 264.5833 846.6666 L 264.5833 846.6666 L 264.5833 820.2083 L 264.5833 820.2083 L 264.5833 793.74994 L 264.5833 793.74994 L 264.5833 793.74994 L 291.04166 793.74994 L 291.04166 793.74994 L 291.04166 767.2916 Q 317.49997 767.2916 291.04166 608.5416 Q 291.04166 476.24997 317.49997 396.87497 Q 343.9583 317.49997 370.41666 317.49997 Q 423.3333 317.49997 423.3333 343.9583 Q 423.3333 370.41666 555.625 264.5833 Q 687.9166 132.29166 714.37494 52.916664 z" svg:height="15.345833mm" draw:style-name="style-133" svg:viewBox="0.0 0.0 1217.0833 1534.5833" svg:width="12.170833mm" svg:x="162.45416mm" svg:y="102.658325mm"/>
          <draw:path svg:d="M 1957.9165 26.458332 L 1957.9165 26.458332 L 1957.9165 0.0 L 1984.3749 0.0 L 1984.3749 52.916664 Q 1984.3749 105.83333 2037.2915 132.29166 Q 2116.6665 132.29166 2116.6665 238.12498 Q 2116.6665 343.9583 2063.75 343.9583 Q 2037.2915 343.9583 2090.2083 449.79166 Q 2116.6665 529.1666 2169.5833 582.0833 Q 2222.5 608.5416 2381.2498 608.5416 Q 2539.9998 608.5416 2592.9165 582.0833 L 2619.3748 555.625 L 2645.8333 555.625 L 2672.2915 555.625 L 2672.2915 582.0833 L 2698.7498 582.0833 L 2698.7498 608.5416 L 2698.7498 634.99994 L 2672.2915 661.4583 L 2645.8333 687.9166 L 2592.9165 952.49994 Q 2487.0833 1217.0833 2248.9583 1693.3333 Q 2010.8333 2196.0415 1957.9165 2248.9583 Q 1904.9999 2328.3333 1878.5416 2328.3333 L 1878.5416 2354.7915 L 1878.5416 2354.7915 L 1852.0833 2354.7915 L 1852.0833 2381.2498 Q 1825.6249 2407.7083 1825.6249 2434.1665 L 1825.6249 2434.1665 L 1799.1666 2434.1665 Q 1799.1666 2460.6248 1799.1666 2460.6248 L 1799.1666 2460.6248 L 1799.1666 2460.6248 Q 1799.1666 2460.6248 1772.7083 2487.0833 Q 1746.2499 2487.0833 1746.2499 2513.5415 Q 1746.2499 2539.9998 1587.4999 2645.8333 Q 1428.7499 2778.1248 1269.9999 2883.9583 Q 1111.25 3016.2498 952.49994 3122.0833 Q 793.74994 3254.3748 476.24997 3254.3748 L 185.20833 3254.3748 L 185.20833 3280.8333 L 158.74998 3280.8333 L 158.74998 3280.8333 L 158.74998 3307.2915 L 158.74998 3307.2915 L 158.74998 3307.2915 L 185.20833 3307.2915 L 185.20833 3307.2915 L 211.66666 3307.2915 L 238.12498 3307.2915 L 238.12498 3307.2915 L 264.5833 3307.2915 L 264.5833 3307.2915 L 264.5833 3307.2915 L 291.04166 3333.7498 L 317.49997 3333.7498 L 317.49997 3360.2083 L 317.49997 3386.6665 L 343.9583 3386.6665 L 370.41666 3386.6665 L 370.41666 3413.1248 L 370.41666 3439.5833 L 396.87497 3466.0415 L 396.87497 3466.0415 L 396.87497 3466.0415 L 396.87497 3466.0415 L 370.41666 3466.0415 L 343.9583 3466.0415 L 343.9583 3466.0415 L 317.49997 3466.0415 L 317.49997 3466.0415 L 317.49997 3466.0415 L 317.49997 3439.5833 L 317.49997 3439.5833 L 291.04166 3439.5833 L 291.04166 3466.0415 L 264.5833 3466.0415 L 238.12498 3466.0415 L 158.74998 3439.5833 L 105.83333 3439.5833 L 105.83333 3413.1248 Q 105.83333 3360.2083 79.37499 3360.2083 Q 52.916664 3360.2083 26.458332 3254.3748 L 0.0 3174.9998 L 0.0 3148.5415 Q 0.0 3122.0833 52.916664 3122.0833 L 105.83333 3095.6248 L 79.37499 3095.6248 L 52.916664 3095.6248 L 52.916664 3069.1665 L 52.916664 3069.1665 L 26.458332 3069.1665 L 26.458332 3042.7083 L 26.458332 3042.7083 Q 26.458332 2989.7915 52.916664 2989.7915 Q 52.916664 2989.7915 105.83333 2963.3333 L 158.74998 2963.3333 L 158.74998 2936.8748 L 158.74998 2910.4165 L 185.20833 2910.4165 L 185.20833 2910.4165 L 317.49997 2883.9583 Q 476.24997 2883.9583 529.1666 2831.0415 Q 608.5416 2778.1248 634.99994 2778.1248 L 661.4583 2778.1248 L 661.4583 2725.2083 Q 687.9166 2645.8333 687.9166 2619.3748 Q 687.9166 2566.4583 634.99994 2513.5415 Q 582.0833 2460.6248 582.0833 2407.7083 Q 529.1666 2381.2498 555.625 2328.3333 Q 582.0833 2301.875 555.625 2169.5833 Q 529.1666 2063.75 502.7083 1984.3749 L 476.24997 1931.4583 L 449.79166 1931.4583 L 449.79166 1931.4583 L 449.79166 1904.9999 L 423.3333 1904.9999 L 423.3333 1878.5416 L 423.3333 1852.0833 L 449.79166 1852.0833 L 449.79166 1825.6249 L 529.1666 1825.6249 L 608.5416 1825.6249 L 793.74994 1852.0833 Q 1005.4166 1878.5416 1031.875 1878.5416 Q 1058.3333 1931.4583 1084.7916 1931.4583 L 1111.25 1931.4583 L 1111.25 1957.9165 L 1111.25 1957.9165 L 1137.7083 1957.9165 L 1137.7083 1931.4583 L 1164.1666 1931.4583 L 1190.6249 1931.4583 L 1217.0833 1904.9999 L 1269.9999 1904.9999 L 1269.9999 1825.6249 L 1269.9999 1746.2499 L 1243.5416 1746.2499 L 1217.0833 1746.2499 L 1217.0833 1719.7916 Q 1217.0833 1693.3333 1164.1666 1587.4999 Q 1164.1666 1481.6666 1111.25 1455.2083 L 1058.3333 1402.2916 L 1031.875 1402.2916 L 1005.4166 1402.2916 L 1005.4166 1375.8333 L 1005.4166 1375.8333 L 978.95825 1375.8333 L 978.95825 1349.3749 L 978.95825 1349.3749 L 952.49994 1349.3749 L 952.49994 1296.4583 L 952.49994 1269.9999 L 978.95825 1269.9999 L 1005.4166 1243.5416 L 1005.4166 1243.5416 L 1005.4166 1243.5416 L 1031.875 1243.5416 L 1031.875 1243.5416 L 1058.3333 1269.9999 L 1111.25 1296.4583 L 1217.0833 1349.3749 Q 1322.9166 1402.2916 1322.9166 1428.7499 Q 1349.3749 1455.2083 1481.6666 1455.2083 L 1640.4166 1455.2083 L 1666.8749 1428.7499 L 1693.3333 1402.2916 L 1693.3333 1402.2916 L 1693.3333 1402.2916 L 1719.7916 1402.2916 L 1719.7916 1402.2916 L 1719.7916 1375.8333 Q 1746.2499 1375.8333 1746.2499 1243.5416 Q 1799.1666 1084.7916 1852.0833 608.5416 L 1904.9999 105.83333 L 1904.9999 105.83333 L 1904.9999 105.83333 L 1931.4583 79.37499 L 1957.9165 26.458332 L 1957.9165 26.458332 z" svg:height="34.660416mm" draw:style-name="style-134" svg:viewBox="0.0 0.0 2698.7498 3466.0415" svg:width="26.9875mm" svg:x="105.83333mm" svg:y="93.92708mm"/>
          <draw:path svg:d="M 608.5416 26.458332 L 634.99994 26.458332 L 714.37494 0.0 Q 793.74994 0.0 793.74994 26.458332 Q 767.2916 79.37499 661.4583 238.12498 Q 529.1666 396.87497 291.04166 396.87497 L 79.37499 396.87497 L 52.916664 396.87497 Q 26.458332 396.87497 0.0 343.9583 Q -26.458332 317.49997 26.458332 238.12498 L 26.458332 158.74998 L 52.916664 158.74998 L 52.916664 132.29166 L 79.37499 132.29166 L 105.83333 132.29166 L 238.12498 185.20833 Q 370.41666 238.12498 476.24997 132.29166 Q 582.0833 26.458332 608.5416 26.458332 z" svg:height="3.9687498mm" draw:style-name="style-135" svg:viewBox="0.0 0.0 793.74994 396.87497" svg:width="7.9374995mm" svg:x="148.9604mm" svg:y="140.49374mm"/>
          <draw:path svg:d="M 502.7083 0.0 L 529.1666 0.0 L 529.1666 0.0 L 529.1666 0.0 L 529.1666 26.458332 L 529.1666 26.458332 L 555.625 26.458332 L 555.625 52.916664 L 555.625 52.916664 L 582.0833 52.916664 L 582.0833 52.916664 L 582.0833 52.916664 L 582.0833 52.916664 L 608.5416 52.916664 L 634.99994 52.916664 Q 687.9166 52.916664 687.9166 132.29166 Q 714.37494 211.66666 740.8333 211.66666 L 767.2916 211.66666 L 767.2916 238.12498 L 793.74994 238.12498 L 793.74994 211.66666 L 793.74994 185.20833 L 820.2083 185.20833 L 820.2083 211.66666 L 820.2083 211.66666 L 846.6666 211.66666 L 846.6666 238.12498 L 846.6666 264.5833 L 873.12494 264.5833 L 873.12494 264.5833 L 899.5833 291.04166 L 899.5833 291.04166 L 952.49994 370.41666 Q 1005.4166 423.3333 1005.4166 449.79166 L 1005.4166 476.24997 L 1031.875 476.24997 L 1031.875 476.24997 L 1031.875 502.7083 L 1058.3333 502.7083 L 1058.3333 502.7083 L 1058.3333 529.1666 L 1058.3333 529.1666 L 1058.3333 529.1666 L 1084.7916 555.625 L 1111.25 582.0833 L 1111.25 608.5416 L 1111.25 634.99994 L 1137.7083 634.99994 L 1137.7083 634.99994 L 1164.1666 634.99994 L 1164.1666 634.99994 L 1164.1666 634.99994 L 1164.1666 634.99994 L 1190.6249 634.99994 L 1190.6249 634.99994 L 1190.6249 634.99994 L 1190.6249 634.99994 L 1217.0833 661.4583 L 1217.0833 661.4583 L 1217.0833 793.74994 Q 1217.0833 952.49994 1190.6249 1058.3333 Q 1190.6249 1164.1666 1164.1666 1164.1666 Q 1137.7083 1164.1666 1137.7083 1137.7083 Q 1137.7083 1111.25 1111.25 1111.25 Q 1084.7916 1111.25 1084.7916 1164.1666 L 1111.25 1243.5416 L 1111.25 1243.5416 L 1111.25 1269.9999 L 1111.25 1269.9999 L 1111.25 1269.9999 L 1137.7083 1269.9999 L 1137.7083 1269.9999 L 1137.7083 1296.4583 L 1164.1666 1296.4583 L 1164.1666 1322.9166 L 1164.1666 1375.8333 L 1190.6249 1375.8333 Q 1217.0833 1375.8333 1217.0833 1322.9166 Q 1217.0833 1296.4583 1269.9999 1296.4583 L 1322.9166 1269.9999 L 1349.3749 1269.9999 L 1375.8333 1269.9999 L 1349.3749 1481.6666 Q 1322.9166 1666.8749 1322.9166 1693.3333 L 1322.9166 1746.2499 L 1296.4583 1746.2499 L 1296.4583 1746.2499 L 1296.4583 1772.7083 Q 1269.9999 1772.7083 1269.9999 1799.1666 L 1269.9999 1799.1666 L 1269.9999 1799.1666 Q 1269.9999 1799.1666 1243.5416 1825.6249 L 1243.5416 1852.0833 L 1190.6249 1931.4583 Q 1137.7083 2010.8333 1111.25 2010.8333 Q 1058.3333 2010.8333 1058.3333 2037.2915 Q 1031.875 2063.75 978.95825 2090.2083 Q 926.0416 2090.2083 899.5833 2116.6665 Q 899.5833 2169.5833 846.6666 2116.6665 Q 846.6666 2090.2083 820.2083 2090.2083 L 820.2083 2090.2083 L 793.74994 2090.2083 Q 793.74994 2063.75 793.74994 2063.75 Q 793.74994 2063.75 740.8333 2063.75 Q 687.9166 2063.75 687.9166 2037.2915 Q 687.9166 2010.8333 661.4583 2063.75 Q 661.4583 2090.2083 634.99994 2090.2083 Q 608.5416 2063.75 555.625 2116.6665 Q 502.7083 2116.6665 476.24997 2116.6665 Q 476.24997 2090.2083 423.3333 2116.6665 Q 423.3333 2169.5833 370.41666 2196.0415 Q 317.49997 2222.5 238.12498 2248.9583 Q 158.74998 2275.4165 158.74998 2301.875 L 158.74998 2328.3333 L 105.83333 2328.3333 L 79.37499 2328.3333 L 79.37499 2354.7915 L 52.916664 2354.7915 L 52.916664 2354.7915 L 52.916664 2381.2498 L 52.916664 2381.2498 L 52.916664 2381.2498 L 26.458332 2381.2498 L 26.458332 2381.2498 L 0.0 2407.7083 L 0.0 2407.7083 L 0.0 2381.2498 L 0.0 2328.3333 L 26.458332 2275.4165 L 26.458332 2196.0415 L 26.458332 2196.0415 L 52.916664 2196.0415 L 52.916664 2090.2083 Q 52.916664 1984.3749 105.83333 1772.7083 Q 158.74998 1561.0416 158.74998 1375.8333 Q 185.20833 1190.6249 158.74998 1190.6249 Q 105.83333 1190.6249 105.83333 1164.1666 Q 105.83333 1111.25 132.29166 1111.25 Q 158.74998 1111.25 158.74998 1058.3333 Q 158.74998 1005.4166 105.83333 846.6666 Q 52.916664 661.4583 79.37499 661.4583 Q 105.83333 634.99994 105.83333 502.7083 L 105.83333 370.41666 L 105.83333 317.49997 L 105.83333 264.5833 L 132.29166 264.5833 L 132.29166 264.5833 L 132.29166 291.04166 L 158.74998 317.49997 L 158.74998 370.41666 Q 211.66666 396.87497 211.66666 396.87497 L 211.66666 423.3333 L 211.66666 423.3333 L 211.66666 423.3333 L 238.12498 423.3333 L 238.12498 423.3333 L 264.5833 423.3333 L 291.04166 423.3333 L 317.49997 423.3333 L 370.41666 423.3333 L 370.41666 370.41666 Q 370.41666 317.49997 423.3333 317.49997 Q 449.79166 317.49997 476.24997 211.66666 L 476.24997 105.83333 L 476.24997 52.916664 L 476.24997 26.458332 L 502.7083 26.458332 L 502.7083 0.0 L 502.7083 0.0 z" svg:height="24.077082mm" draw:style-name="style-136" svg:viewBox="0.0 0.0 1375.8333 2407.7083" svg:width="13.758332mm" svg:x="73.024994mm" svg:y="183.09166mm"/>
          <draw:path svg:d="M 846.6666 0.0 L 873.12494 0.0 L 873.12494 79.37499 Q 873.12494 132.29166 873.12494 185.20833 Q 873.12494 185.20833 873.12494 238.12498 Q 873.12494 291.04166 846.6666 291.04166 Q 820.2083 291.04166 873.12494 423.3333 Q 926.0416 555.625 926.0416 555.625 L 899.5833 555.625 L 899.5833 555.625 L 899.5833 555.625 L 846.6666 582.0833 L 820.2083 608.5416 L 820.2083 608.5416 L 846.6666 608.5416 L 846.6666 608.5416 L 846.6666 634.99994 L 793.74994 634.99994 Q 767.2916 608.5416 687.9166 608.5416 Q 634.99994 608.5416 582.0833 529.1666 Q 555.625 476.24997 476.24997 449.79166 L 396.87497 396.87497 L 264.5833 396.87497 L 158.74998 396.87497 L 158.74998 396.87497 L 132.29166 396.87497 L 105.83333 370.41666 L 79.37499 370.41666 L 79.37499 343.9583 Q 105.83333 317.49997 105.83333 291.04166 L 105.83333 238.12498 L 132.29166 238.12498 L 132.29166 238.12498 L 132.29166 211.66666 L 158.74998 211.66666 L 158.74998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52.916664 L 0.0 52.916664 L 0.0 26.458332 L 52.916664 26.458332 L 79.37499 26.458332 L 79.37499 52.916664 L 105.83333 52.916664 L 105.83333 52.916664 L 105.83333 79.37499 L 105.83333 79.37499 L 105.83333 79.37499 L 132.29166 79.37499 L 132.29166 79.37499 L 158.74998 105.83333 Q 211.66666 132.29166 211.66666 158.74998 Q 211.66666 185.20833 238.12498 185.20833 Q 264.5833 185.20833 264.5833 132.29166 Q 291.04166 79.37499 317.49997 79.37499 Q 343.9583 79.37499 370.41666 105.83333 Q 370.41666 132.29166 423.3333 105.83333 Q 476.24997 79.37499 634.99994 52.916664 Q 793.74994 26.458332 846.6666 0.0 z" svg:height="6.3499994mm" draw:style-name="style-137" svg:viewBox="0.0 0.0 926.0416 634.99994" svg:width="9.260416mm" svg:x="122.237495mm" svg:y="134.67291mm"/>
          <draw:path svg:d="M 1084.7916 26.458332 L 1084.7916 0.0 L 1111.25 0.0 L 1111.25 0.0 L 1111.25 0.0 L 1111.25 26.458332 L 1137.7083 26.458332 L 1137.7083 26.458332 L 1137.7083 79.37499 Q 1111.25 105.83333 1084.7916 105.83333 Q 1058.3333 105.83333 1084.7916 238.12498 Q 1084.7916 396.87497 1111.25 396.87497 Q 1137.7083 396.87497 1137.7083 423.3333 Q 1164.1666 449.79166 1164.1666 476.24997 Q 1164.1666 502.7083 1217.0833 555.625 Q 1243.5416 608.5416 1243.5416 634.99994 Q 1243.5416 661.4583 1243.5416 661.4583 L 1243.5416 687.9166 L 1243.5416 687.9166 Q 1243.5416 714.37494 1243.5416 714.37494 L 1269.9999 714.37494 L 1269.9999 714.37494 Q 1269.9999 714.37494 1296.4583 740.8333 L 1296.4583 740.8333 L 1349.3749 820.2083 Q 1402.2916 926.0416 1481.6666 978.95825 Q 1587.4999 1058.3333 1640.4166 1190.6249 Q 1719.7916 1349.3749 1719.7916 1428.7499 L 1719.7916 1508.1249 L 1746.2499 1508.1249 L 1772.7083 1508.1249 L 1772.7083 1455.2083 Q 1772.7083 1375.8333 1799.1666 1375.8333 L 1799.1666 1402.2916 L 1799.1666 1402.2916 L 1825.6249 1402.2916 L 1825.6249 1455.2083 Q 1825.6249 1481.6666 1852.0833 1481.6666 L 1852.0833 1455.2083 L 1852.0833 1455.2083 L 1878.5416 1455.2083 L 1878.5416 1455.2083 L 1878.5416 1455.2083 L 1904.9999 1561.0416 Q 1931.4583 1666.8749 1984.3749 1772.7083 Q 1984.3749 1852.0833 2010.8333 1904.9999 Q 2037.2915 1957.9165 1984.3749 1984.3749 Q 1931.4583 2010.8333 1931.4583 2063.75 Q 1878.5416 2116.6665 1878.5416 2143.125 L 1878.5416 2169.5833 L 1931.4583 2222.5 Q 1957.9165 2301.875 2037.2915 2301.875 Q 2090.2083 2301.875 2090.2083 2301.875 Q 2090.2083 2301.875 2116.6665 2328.3333 L 2116.6665 2354.7915 L 2143.125 2354.7915 L 2196.0415 2354.7915 L 2196.0415 2381.2498 L 2196.0415 2381.2498 L 2222.5 2407.7083 L 2222.5 2434.1665 L 2248.9583 2434.1665 Q 2275.4165 2434.1665 2275.4165 2407.7083 Q 2275.4165 2354.7915 2301.875 2354.7915 Q 2328.3333 2354.7915 2328.3333 2381.2498 Q 2354.7915 2407.7083 2354.7915 2407.7083 L 2354.7915 2407.7083 L 2354.7915 2434.1665 L 2381.2498 2434.1665 L 2381.2498 2434.1665 Q 2381.2498 2460.6248 2407.7083 2460.6248 L 2407.7083 2460.6248 L 2407.7083 2487.0833 L 2407.7083 2513.5415 L 2434.1665 2513.5415 L 2460.6248 2513.5415 L 2460.6248 2539.9998 L 2460.6248 2539.9998 L 2434.1665 2592.9165 L 2407.7083 2645.8333 L 2407.7083 2672.2915 L 2407.7083 2698.7498 L 2407.7083 2698.7498 L 2407.7083 2725.2083 L 2407.7083 2725.2083 L 2407.7083 2725.2083 L 2381.2498 2751.6665 L 2381.2498 2778.1248 L 2301.875 2778.1248 L 2248.9583 2778.1248 L 2248.9583 2751.6665 Q 2248.9583 2751.6665 2222.5 2725.2083 Q 2222.5 2698.7498 2196.0415 2698.7498 Q 2143.125 2672.2915 2063.75 2619.3748 L 1984.3749 2566.4583 L 1984.3749 2566.4583 L 1984.3749 2566.4583 L 1957.9165 2566.4583 L 1957.9165 2566.4583 L 1931.4583 2539.9998 L 1904.9999 2539.9998 L 1904.9999 2566.4583 L 1878.5416 2592.9165 L 1878.5416 2592.9165 L 1878.5416 2619.3748 L 1852.0833 2619.3748 L 1825.6249 2619.3748 L 1852.0833 2778.1248 Q 1878.5416 2910.4165 1931.4583 2989.7915 Q 1984.3749 3042.7083 1984.3749 3095.6248 L 1984.3749 3122.0833 L 1984.3749 3201.4583 L 1984.3749 3307.2915 L 1984.3749 3307.2915 L 1984.3749 3307.2915 L 1984.3749 3280.8333 L 1984.3749 3280.8333 L 1957.9165 3280.8333 L 1957.9165 3280.8333 L 1957.9165 3254.3748 L 1931.4583 3254.3748 L 1931.4583 3254.3748 L 1931.4583 3254.3748 L 1931.4583 3254.3748 L 1931.4583 3227.9165 L 1931.4583 3227.9165 L 1931.4583 3227.9165 L 1931.4583 3201.4583 L 1931.4583 3148.5415 L 1931.4583 3148.5415 L 1931.4583 3148.5415 L 1931.4583 3122.0833 L 1931.4583 3122.0833 L 1904.9999 3122.0833 L 1904.9999 3095.6248 L 1904.9999 3095.6248 L 1878.5416 3095.6248 L 1878.5416 3095.6248 L 1878.5416 3095.6248 L 1852.0833 3069.1665 Q 1825.6249 3042.7083 1719.7916 3042.7083 Q 1613.9583 3042.7083 1587.4999 2910.4165 L 1561.0416 2778.1248 L 1561.0416 2778.1248 L 1561.0416 2778.1248 L 1561.0416 2751.6665 L 1561.0416 2751.6665 L 1534.5833 2725.2083 L 1508.1249 2698.7498 L 1508.1249 2778.1248 L 1508.1249 2857.4998 L 1481.6666 2857.4998 L 1455.2083 2831.0415 L 1455.2083 2831.0415 L 1455.2083 2831.0415 L 1428.7499 2831.0415 L 1428.7499 2831.0415 L 1428.7499 2804.5833 L 1402.2916 2804.5833 L 1402.2916 2778.1248 Q 1402.2916 2751.6665 1349.3749 2672.2915 Q 1296.4583 2619.3748 1269.9999 2619.3748 Q 1217.0833 2619.3748 1111.25 2566.4583 Q 1031.875 2539.9998 952.49994 2434.1665 Q 873.12494 2328.3333 767.2916 2275.4165 Q 661.4583 2196.0415 661.4583 2169.5833 Q 634.99994 2143.125 555.625 2143.125 Q 502.7083 2116.6665 502.7083 2143.125 Q 502.7083 2169.5833 476.24997 2143.125 Q 449.79166 2116.6665 449.79166 2143.125 L 423.3333 2143.125 L 423.3333 2116.6665 Q 396.87497 2090.2083 396.87497 2090.2083 Q 343.9583 2090.2083 317.49997 1984.3749 L 291.04166 1852.0833 L 238.12498 1852.0833 L 211.66666 1852.0833 L 211.66666 1825.6249 L 185.20833 1799.1666 L 185.20833 1825.6249 Q 185.20833 1878.5416 211.66666 1878.5416 Q 238.12498 1878.5416 238.12498 1931.4583 L 238.12498 1957.9165 L 211.66666 1957.9165 L 211.66666 1984.3749 L 211.66666 1984.3749 L 185.20833 1984.3749 L 185.20833 1984.3749 L 185.20833 1984.3749 L 185.20833 2010.8333 L 185.20833 2010.8333 L 158.74998 1984.3749 L 158.74998 1957.9165 L 105.83333 1957.9165 L 52.916664 1931.4583 L 26.458332 1931.4583 L 0.0 1931.4583 L 0.0 1904.9999 L 26.458332 1878.5416 L 26.458332 1852.0833 L 26.458332 1825.6249 L 52.916664 1825.6249 L 52.916664 1825.6249 L 52.916664 1799.1666 L 79.37499 1799.1666 L 79.37499 1772.7083 Q 79.37499 1719.7916 185.20833 1561.0416 Q 291.04166 1375.8333 502.7083 1164.1666 Q 714.37494 952.49994 767.2916 714.37494 Q 820.2083 449.79166 899.5833 291.04166 L 952.49994 105.83333 L 978.95825 105.83333 Q 978.95825 79.37499 978.95825 79.37499 L 978.95825 79.37499 L 1005.4166 79.37499 L 1031.875 79.37499 L 1058.3333 52.916664 Q 1084.7916 52.916664 1084.7916 26.458332 z" svg:height="33.072914mm" draw:style-name="style-138" svg:viewBox="0.0 0.0 2460.6248 3307.2915" svg:width="24.606249mm" svg:x="53.710415mm" svg:y="112.97707mm"/>
          <draw:path svg:d="M 926.0416 26.458332 L 926.0416 26.458332 L 926.0416 26.458332 Q 926.0416 52.916664 952.49994 26.458332 L 952.49994 26.458332 L 1084.7916 79.37499 Q 1190.6249 132.29166 1349.3749 238.12498 Q 1508.1249 343.9583 1587.4999 502.7083 Q 1666.8749 661.4583 1693.3333 714.37494 L 1693.3333 793.74994 L 1666.8749 978.95825 Q 1666.8749 1137.7083 1508.1249 1375.8333 Q 1349.3749 1613.9583 1296.4583 1772.7083 Q 1269.9999 1931.4583 1190.6249 1931.4583 L 1137.7083 1931.4583 L 1084.7916 1957.9165 Q 1058.3333 1984.3749 1058.3333 1984.3749 L 1058.3333 1984.3749 L 1031.875 1984.3749 Q 1031.875 1984.3749 1031.875 2010.8333 L 1031.875 2010.8333 L 978.95825 2010.8333 Q 899.5833 2037.2915 767.2916 2090.2083 Q 634.99994 2143.125 529.1666 2222.5 L 449.79166 2328.3333 L 423.3333 2354.7915 L 423.3333 2381.2498 L 396.87497 2381.2498 L 396.87497 2407.7083 L 396.87497 2407.7083 L 396.87497 2407.7083 L 370.41666 2460.6248 L 343.9583 2487.0833 L 343.9583 2487.0833 L 343.9583 2487.0833 L 343.9583 2354.7915 Q 343.9583 2248.9583 291.04166 2143.125 L 291.04166 2063.75 L 264.5833 2063.75 L 264.5833 2037.2915 L 264.5833 2037.2915 L 238.12498 2037.2915 L 238.12498 2037.2915 L 238.12498 2037.2915 L 238.12498 2010.8333 L 238.12498 2010.8333 L 211.66666 2010.8333 L 211.66666 1984.3749 L 185.20833 1984.3749 L 158.74998 1984.3749 L 105.83333 1984.3749 L 52.916664 1984.3749 L 26.458332 1984.3749 L 0.0 1984.3749 L 0.0 1957.9165 L 0.0 1931.4583 L 26.458332 1931.4583 L 52.916664 1931.4583 L 52.916664 1904.9999 L 79.37499 1904.9999 L 79.37499 1904.9999 Q 79.37499 1878.5416 132.29166 1904.9999 Q 185.20833 1904.9999 185.20833 1772.7083 L 132.29166 1666.8749 L 132.29166 1666.8749 L 132.29166 1666.8749 L 132.29166 1640.4166 L 132.29166 1640.4166 L 105.83333 1640.4166 L 105.83333 1613.9583 L 105.83333 1613.9583 L 105.83333 1613.9583 L 132.29166 1613.9583 L 158.74998 1613.9583 L 185.20833 1640.4166 L 211.66666 1666.8749 L 211.66666 1666.8749 L 238.12498 1666.8749 L 238.12498 1666.8749 Q 238.12498 1666.8749 343.9583 1719.7916 Q 423.3333 1772.7083 502.7083 1772.7083 Q 582.0833 1719.7916 634.99994 1693.3333 Q 714.37494 1640.4166 820.2083 1428.7499 Q 926.0416 1217.0833 978.95825 1164.1666 Q 1031.875 1111.25 1058.3333 1058.3333 Q 1084.7916 1005.4166 1111.25 873.12494 Q 1137.7083 714.37494 1164.1666 714.37494 Q 1190.6249 714.37494 1190.6249 608.5416 Q 1164.1666 529.1666 1190.6249 529.1666 Q 1217.0833 529.1666 1164.1666 396.87497 Q 1137.7083 264.5833 1031.875 185.20833 Q 926.0416 132.29166 873.12494 52.916664 L 820.2083 0.0 L 873.12494 0.0 Q 899.5833 26.458332 926.0416 26.458332 z" svg:height="24.870832mm" draw:style-name="style-139" svg:viewBox="0.0 0.0 1693.3333 2487.0833" svg:width="16.933332mm" svg:x="121.44374mm" svg:y="70.11458mm"/>
          <draw:path svg:d="M 1349.3749 52.916664 L 1402.2916 52.916664 L 1402.2916 26.458332 L 1402.2916 0.0 L 1402.2916 79.37499 Q 1375.8333 158.74998 1402.2916 211.66666 Q 1402.2916 264.5833 1428.7499 317.49997 Q 1481.6666 370.41666 1534.5833 396.87497 L 1561.0416 423.3333 L 1561.0416 423.3333 L 1587.4999 423.3333 L 1587.4999 423.3333 L 1587.4999 449.79166 L 1561.0416 449.79166 L 1561.0416 476.24997 L 1534.5833 476.24997 L 1508.1249 476.24997 L 1508.1249 502.7083 Q 1481.6666 502.7083 1402.2916 529.1666 L 1296.4583 582.0833 L 1296.4583 582.0833 L 1269.9999 582.0833 L 1269.9999 582.0833 L 1269.9999 582.0833 L 1269.9999 608.5416 L 1269.9999 608.5416 L 1296.4583 634.99994 L 1322.9166 661.4583 L 1322.9166 661.4583 L 1322.9166 687.9166 L 1322.9166 687.9166 L 1349.3749 687.9166 L 1349.3749 714.37494 L 1349.3749 740.8333 L 1322.9166 740.8333 L 1296.4583 740.8333 L 1269.9999 740.8333 Q 1243.5416 740.8333 1058.3333 740.8333 Q 846.6666 740.8333 846.6666 767.2916 Q 846.6666 793.74994 714.37494 793.74994 L 582.0833 793.74994 L 582.0833 793.74994 Q 582.0833 767.2916 582.0833 740.8333 Q 582.0833 714.37494 529.1666 687.9166 Q 529.1666 661.4583 449.79166 634.99994 Q 370.41666 634.99994 317.49997 634.99994 L 238.12498 634.99994 L 238.12498 608.5416 Q 264.5833 582.0833 264.5833 555.625 Q 317.49997 529.1666 317.49997 476.24997 L 317.49997 423.3333 L 291.04166 396.87497 L 264.5833 396.87497 L 264.5833 396.87497 L 264.5833 370.41666 L 211.66666 370.41666 L 185.20833 370.41666 L 185.20833 343.9583 L 158.74998 343.9583 L 158.74998 343.9583 Q 158.74998 317.49997 105.83333 317.49997 L 52.916664 317.49997 L 26.458332 291.04166 L 0.0 291.04166 L 0.0 264.5833 L 0.0 238.12498 L 52.916664 238.12498 L 132.29166 264.5833 L 158.74998 264.5833 L 185.20833 264.5833 L 238.12498 211.66666 Q 291.04166 211.66666 396.87497 185.20833 Q 529.1666 158.74998 476.24997 132.29166 Q 476.24997 105.83333 476.24997 105.83333 Q 502.7083 105.83333 634.99994 158.74998 Q 767.2916 211.66666 846.6666 238.12498 Q 899.5833 238.12498 873.12494 158.74998 Q 846.6666 105.83333 926.0416 132.29166 Q 1005.4166 158.74998 1058.3333 105.83333 Q 1111.25 79.37499 1084.7916 26.458332 Q 1084.7916 -26.458332 1190.6249 0.0 Q 1296.4583 52.916664 1349.3749 52.916664 z" svg:height="7.9374995mm" draw:style-name="style-140" svg:viewBox="0.0 0.0 1587.4999 793.74994" svg:width="15.874999mm" svg:x="101.59999mm" svg:y="61.38333mm"/>
          <draw:path svg:d="M 52.916664 26.458332 L 52.916664 0.0 L 105.83333 79.37499 Q 158.74998 158.74998 185.20833 132.29166 Q 211.66666 132.29166 238.12498 158.74998 Q 238.12498 185.20833 264.5833 185.20833 Q 291.04166 185.20833 291.04166 211.66666 Q 317.49997 238.12498 317.49997 158.74998 Q 370.41666 105.83333 370.41666 158.74998 Q 370.41666 185.20833 396.87497 185.20833 Q 423.3333 185.20833 423.3333 158.74998 Q 423.3333 132.29166 476.24997 105.83333 Q 529.1666 105.83333 555.625 79.37499 L 582.0833 52.916664 L 582.0833 52.916664 L 582.0833 52.916664 L 582.0833 79.37499 L 582.0833 79.37499 L 608.5416 158.74998 L 608.5416 238.12498 L 608.5416 317.49997 L 582.0833 370.41666 L 582.0833 423.3333 L 582.0833 449.79166 L 502.7083 582.0833 Q 423.3333 714.37494 449.79166 846.6666 Q 476.24997 978.95825 476.24997 1005.4166 Q 476.24997 1058.3333 476.24997 1111.25 L 476.24997 1164.1666 L 476.24997 1190.6249 L 476.24997 1217.0833 L 529.1666 1217.0833 Q 608.5416 1217.0833 634.99994 1164.1666 L 687.9166 1111.25 L 687.9166 1111.25 L 687.9166 1111.25 L 714.37494 1137.7083 L 740.8333 1164.1666 L 740.8333 1190.6249 L 740.8333 1217.0833 L 740.8333 1243.5416 L 740.8333 1269.9999 L 740.8333 1349.3749 L 740.8333 1428.7499 L 740.8333 1428.7499 L 714.37494 1428.7499 L 687.9166 1375.8333 Q 687.9166 1349.3749 608.5416 1375.8333 Q 529.1666 1402.2916 502.7083 1481.6666 Q 476.24997 1534.5833 396.87497 1587.4999 Q 317.49997 1640.4166 317.49997 1613.9583 Q 291.04166 1587.4999 264.5833 1640.4166 Q 211.66666 1693.3333 185.20833 1693.3333 L 158.74998 1693.3333 L 158.74998 1719.7916 L 158.74998 1719.7916 L 132.29166 1719.7916 L 132.29166 1746.2499 L 132.29166 1746.2499 L 105.83333 1746.2499 L 105.83333 1746.2499 L 105.83333 1746.2499 L 105.83333 1772.7083 L 105.83333 1772.7083 L 79.37499 1772.7083 L 79.37499 1799.1666 L 79.37499 1799.1666 L 52.916664 1799.1666 L 52.916664 1799.1666 L 52.916664 1799.1666 L 26.458332 1799.1666 L 0.0 1799.1666 L 0.0 1799.1666 L 0.0 1799.1666 L 0.0 1799.1666 L 0.0 1772.7083 L 26.458332 1772.7083 L 26.458332 1772.7083 L 26.458332 1746.2499 L 26.458332 1746.2499 L 26.458332 1719.7916 L 26.458332 1693.3333 L 52.916664 1693.3333 L 79.37499 1693.3333 L 79.37499 1640.4166 Q 105.83333 1613.9583 105.83333 1561.0416 Q 158.74998 1508.1249 105.83333 1322.9166 Q 52.916664 1137.7083 105.83333 740.8333 Q 211.66666 317.49997 185.20833 264.5833 Q 185.20833 211.66666 158.74998 211.66666 Q 132.29166 211.66666 105.83333 158.74998 L 79.37499 105.83333 L 79.37499 79.37499 Q 52.916664 52.916664 52.916664 26.458332 z" svg:height="17.991665mm" draw:style-name="style-141" svg:viewBox="0.0 0.0 740.8333 1799.1666" svg:width="7.408333mm" svg:x="67.20416mm" svg:y="202.67082mm"/>
          <draw:path svg:d="M 211.66666 0.0 L 264.5833 0.0 L 264.5833 0.0 L 291.04166 0.0 L 291.04166 0.0 L 291.04166 0.0 L 317.49997 26.458332 L 343.9583 26.458332 L 370.41666 52.916664 Q 396.87497 52.916664 396.87497 52.916664 L 396.87497 79.37499 L 370.41666 105.83333 Q 343.9583 105.83333 343.9583 132.29166 L 343.9583 158.74998 L 396.87497 158.74998 Q 423.3333 158.74998 423.3333 185.20833 L 449.79166 185.20833 L 449.79166 211.66666 L 449.79166 211.66666 L 423.3333 264.5833 Q 396.87497 343.9583 291.04166 370.41666 Q 185.20833 396.87497 132.29166 476.24997 Q 79.37499 555.625 79.37499 634.99994 L 79.37499 687.9166 L 79.37499 687.9166 L 79.37499 714.37494 L 79.37499 740.8333 L 79.37499 740.8333 L 79.37499 740.8333 L 79.37499 740.8333 L 79.37499 767.2916 L 79.37499 767.2916 L 105.83333 793.74994 L 105.83333 820.2083 L 79.37499 820.2083 L 52.916664 820.2083 L 52.916664 793.74994 L 26.458332 767.2916 L 26.458332 740.8333 L 26.458332 714.37494 L 0.0 714.37494 L 0.0 714.37494 L 0.0 529.1666 Q 26.458332 370.41666 79.37499 211.66666 Q 132.29166 26.458332 211.66666 0.0 z" svg:height="8.202083mm" draw:style-name="style-142" svg:viewBox="0.0 0.0 449.79166 820.2083" svg:width="4.497916mm" svg:x="86.518745mm" svg:y="79.90416mm"/>
          <draw:path svg:d="M 158.74998 0.0 L 158.74998 0.0 L 211.66666 0.0 Q 291.04166 52.916664 317.49997 52.916664 L 370.41666 52.916664 L 370.41666 52.916664 Q 370.41666 52.916664 370.41666 79.37499 L 396.87497 79.37499 L 396.87497 79.37499 L 423.3333 79.37499 L 502.7083 158.74998 Q 582.0833 211.66666 687.9166 370.41666 Q 767.2916 529.1666 899.5833 687.9166 Q 1031.875 793.74994 1164.1666 793.74994 Q 1296.4583 793.74994 1322.9166 793.74994 L 1375.8333 793.74994 L 1375.8333 767.2916 L 1375.8333 767.2916 L 1402.2916 767.2916 L 1402.2916 740.8333 L 1428.7499 740.8333 L 1455.2083 740.8333 L 1481.6666 714.37494 L 1481.6666 714.37494 L 1481.6666 714.37494 Q 1481.6666 714.37494 1508.1249 687.9166 L 1508.1249 687.9166 L 1534.5833 687.9166 Q 1534.5833 687.9166 1534.5833 661.4583 L 1534.5833 661.4583 L 1561.0416 661.4583 L 1561.0416 634.99994 L 1587.4999 634.99994 L 1613.9583 634.99994 L 1719.7916 529.1666 Q 1799.1666 423.3333 1878.5416 343.9583 Q 1957.9165 264.5833 1957.9165 264.5833 L 1984.3749 264.5833 L 1984.3749 264.5833 Q 2010.8333 264.5833 2010.8333 264.5833 L 2010.8333 238.12498 L 2063.75 238.12498 L 2143.125 264.5833 L 2169.5833 264.5833 L 2196.0415 264.5833 L 2196.0415 291.04166 L 2222.5 291.04166 L 2222.5 291.04166 L 2222.5 317.49997 L 2222.5 317.49997 L 2222.5 317.49997 L 2248.9583 317.49997 L 2248.9583 317.49997 L 2248.9583 343.9583 L 2275.4165 343.9583 L 2275.4165 423.3333 Q 2328.3333 529.1666 2328.3333 634.99994 L 2328.3333 767.2916 L 2275.4165 1269.9999 Q 2222.5 1746.2499 2169.5833 1904.9999 Q 2169.5833 2037.2915 2143.125 2037.2915 L 2143.125 2063.75 L 2143.125 2063.75 L 2116.6665 2063.75 L 2116.6665 2063.75 L 2116.6665 2063.75 L 2090.2083 2090.2083 L 2063.75 2116.6665 L 1904.9999 2116.6665 Q 1772.7083 2116.6665 1746.2499 2090.2083 Q 1746.2499 2063.75 1640.4166 2010.8333 L 1534.5833 1957.9165 L 1481.6666 1931.4583 L 1455.2083 1904.9999 L 1455.2083 1904.9999 L 1428.7499 1904.9999 L 1428.7499 1904.9999 L 1428.7499 1904.9999 L 1402.2916 1931.4583 L 1375.8333 1931.4583 L 1375.8333 1957.9165 L 1375.8333 2010.8333 L 1402.2916 2010.8333 L 1402.2916 2010.8333 L 1402.2916 2037.2915 L 1428.7499 2037.2915 L 1428.7499 2037.2915 L 1428.7499 2063.75 L 1455.2083 2063.75 L 1481.6666 2063.75 L 1534.5833 2116.6665 Q 1587.4999 2143.125 1587.4999 2248.9583 Q 1640.4166 2354.7915 1640.4166 2381.2498 L 1640.4166 2407.7083 L 1666.8749 2407.7083 L 1693.3333 2407.7083 L 1693.3333 2487.0833 L 1693.3333 2566.4583 L 1640.4166 2566.4583 L 1613.9583 2592.9165 L 1587.4999 2592.9165 L 1561.0416 2592.9165 L 1561.0416 2619.3748 L 1534.5833 2619.3748 L 1534.5833 2619.3748 L 1534.5833 2592.9165 L 1508.1249 2592.9165 Q 1481.6666 2592.9165 1455.2083 2539.9998 Q 1428.7499 2539.9998 1217.0833 2513.5415 L 1031.875 2487.0833 L 1031.875 2487.0833 L 1005.4166 2460.6248 L 1005.4166 2460.6248 L 1005.4166 2434.1665 L 1005.4166 2434.1665 L 1005.4166 2434.1665 L 978.95825 2407.7083 L 952.49994 2381.2498 L 952.49994 2381.2498 L 952.49994 2381.2498 L 952.49994 2354.7915 L 952.49994 2354.7915 L 926.0416 2354.7915 L 926.0416 2328.3333 L 899.5833 2328.3333 Q 873.12494 2328.3333 608.5416 2248.9583 Q 343.9583 2196.0415 343.9583 2169.5833 Q 317.49997 2143.125 317.49997 2143.125 Q 291.04166 2169.5833 264.5833 2196.0415 Q 211.66666 2222.5 185.20833 2222.5 Q 158.74998 2196.0415 132.29166 2116.6665 Q 105.83333 2063.75 105.83333 1852.0833 L 79.37499 1666.8749 L 79.37499 1613.9583 Q 105.83333 1561.0416 105.83333 1534.5833 Q 105.83333 1481.6666 158.74998 1217.0833 Q 158.74998 926.0416 132.29166 820.2083 Q 105.83333 714.37494 52.916664 582.0833 L 0.0 423.3333 L 0.0 396.87497 Q 0.0 370.41666 26.458332 238.12498 L 52.916664 105.83333 L 52.916664 105.83333 L 52.916664 105.83333 L 79.37499 79.37499 L 105.83333 52.916664 L 105.83333 52.916664 L 105.83333 52.916664 L 105.83333 26.458332 L 105.83333 26.458332 L 132.29166 26.458332 L 132.29166 0.0 L 132.29166 0.0 L 158.74998 0.0 L 158.74998 0.0 z" svg:height="26.193748mm" draw:style-name="style-143" svg:viewBox="0.0 0.0 2328.3333 2619.3748" svg:width="23.283333mm" svg:x="101.59999mm" svg:y="87.31249mm"/>
          <draw:path svg:d="M 846.6666 317.49997 L 846.6666 343.9583 L 846.6666 370.41666 Q 846.6666 423.3333 873.12494 396.87497 Q 899.5833 370.41666 926.0416 396.87497 Q 952.49994 423.3333 1005.4166 370.41666 Q 1031.875 317.49997 1031.875 317.49997 L 1058.3333 317.49997 L 1058.3333 423.3333 Q 1084.7916 529.1666 1111.25 529.1666 L 1137.7083 529.1666 L 1137.7083 555.625 L 1164.1666 582.0833 L 1164.1666 608.5416 L 1164.1666 634.99994 L 1164.1666 714.37494 Q 1164.1666 793.74994 1164.1666 899.5833 L 1164.1666 978.95825 L 1164.1666 1005.4166 L 1164.1666 1058.3333 L 1137.7083 1190.6249 Q 1111.25 1322.9166 1111.25 1349.3749 L 1111.25 1375.8333 L 1111.25 1428.7499 Q 1084.7916 1508.1249 1058.3333 1508.1249 Q 1031.875 1508.1249 1031.875 1534.5833 L 1005.4166 1561.0416 L 1005.4166 1852.0833 Q 1005.4166 2143.125 978.95825 2169.5833 L 978.95825 2196.0415 L 952.49994 2196.0415 Q 952.49994 2169.5833 899.5833 2169.5833 Q 873.12494 2169.5833 846.6666 2010.8333 Q 846.6666 1852.0833 793.74994 1852.0833 Q 740.8333 1852.0833 714.37494 1904.9999 Q 687.9166 1957.9165 661.4583 1957.9165 Q 634.99994 1957.9165 634.99994 2010.8333 L 634.99994 2037.2915 L 608.5416 2037.2915 L 608.5416 2063.75 L 608.5416 2063.75 L 582.0833 2063.75 L 582.0833 2063.75 L 582.0833 2063.75 L 582.0833 2090.2083 L 582.0833 2090.2083 L 555.625 2090.2083 L 555.625 2116.6665 L 555.625 2116.6665 L 529.1666 2116.6665 L 529.1666 2116.6665 L 529.1666 2116.6665 L 529.1666 2116.6665 L 502.7083 2116.6665 L 502.7083 2116.6665 L 476.24997 2116.6665 L 476.24997 2063.75 Q 476.24997 2037.2915 423.3333 2010.8333 L 370.41666 2010.8333 L 370.41666 2063.75 L 370.41666 2090.2083 L 343.9583 2090.2083 L 343.9583 2116.6665 L 343.9583 2116.6665 L 317.49997 2116.6665 L 317.49997 2116.6665 L 317.49997 2116.6665 L 317.49997 2143.125 L 317.49997 2143.125 L 343.9583 2143.125 L 343.9583 2169.5833 L 343.9583 2169.5833 L 317.49997 2169.5833 L 317.49997 2169.5833 L 317.49997 2169.5833 L 343.9583 2196.0415 Q 370.41666 2196.0415 396.87497 2222.5 Q 423.3333 2275.4165 449.79166 2275.4165 Q 476.24997 2301.875 476.24997 2328.3333 L 476.24997 2354.7915 L 476.24997 2354.7915 L 476.24997 2381.2498 L 476.24997 2381.2498 L 476.24997 2381.2498 L 449.79166 2434.1665 Q 449.79166 2460.6248 370.41666 2460.6248 Q 264.5833 2487.0833 264.5833 2539.9998 Q 264.5833 2645.8333 264.5833 2645.8333 L 264.5833 2645.8333 L 264.5833 2672.2915 L 264.5833 2698.7498 L 264.5833 2725.2083 L 264.5833 2751.6665 L 238.12498 2751.6665 L 211.66666 2751.6665 L 211.66666 2725.2083 L 211.66666 2698.7498 L 185.20833 2698.7498 L 185.20833 2698.7498 L 185.20833 2672.2915 L 158.74998 2672.2915 L 158.74998 2672.2915 L 158.74998 2645.8333 L 158.74998 2645.8333 L 158.74998 2645.8333 L 132.29166 2619.3748 L 105.83333 2592.9165 L 105.83333 2592.9165 L 105.83333 2592.9165 L 79.37499 2566.4583 Q 52.916664 2539.9998 52.916664 2539.9998 Q 52.916664 2539.9998 26.458332 2381.2498 Q 0.0 2248.9583 0.0 2196.0415 Q 0.0 2143.125 0.0 2090.2083 Q 26.458332 2010.8333 52.916664 1878.5416 L 105.83333 1719.7916 L 105.83333 1693.3333 Q 105.83333 1640.4166 132.29166 1587.4999 Q 158.74998 1534.5833 211.66666 1455.2083 Q 264.5833 1375.8333 317.49997 1164.1666 Q 370.41666 926.0416 343.9583 926.0416 Q 317.49997 899.5833 238.12498 899.5833 Q 158.74998 873.12494 158.74998 793.74994 Q 158.74998 687.9166 132.29166 608.5416 L 105.83333 529.1666 L 105.83333 529.1666 L 105.83333 529.1666 L 132.29166 529.1666 L 132.29166 529.1666 L 132.29166 502.7083 L 158.74998 502.7083 L 158.74998 502.7083 L 158.74998 529.1666 L 158.74998 529.1666 L 158.74998 529.1666 L 238.12498 529.1666 Q 291.04166 502.7083 317.49997 476.24997 Q 317.49997 476.24997 317.49997 449.79166 Q 343.9583 423.3333 396.87497 449.79166 Q 449.79166 476.24997 476.24997 476.24997 Q 529.1666 476.24997 529.1666 370.41666 Q 555.625 264.5833 582.0833 264.5833 Q 608.5416 264.5833 608.5416 185.20833 Q 582.0833 105.83333 608.5416 79.37499 Q 634.99994 52.916664 661.4583 26.458332 L 687.9166 0.0 L 687.9166 0.0 L 687.9166 0.0 L 714.37494 0.0 Q 740.8333 -26.458332 740.8333 0.0 Q 767.2916 0.0 820.2083 26.458332 Q 873.12494 26.458332 873.12494 158.74998 Q 846.6666 264.5833 846.6666 317.49997 z M 476.24997 1957.9165 L 476.24997 1904.9999 L 476.24997 1904.9999 L 476.24997 1904.9999 L 476.24997 1931.4583 L 476.24997 1931.4583 L 476.24997 1957.9165 Q 476.24997 1984.3749 476.24997 1957.9165 z" svg:height="27.516665mm" draw:style-name="style-144" svg:viewBox="0.0 0.0 1164.1666 2751.6665" svg:width="11.641666mm" svg:x="90.487495mm" svg:y="77.7875mm"/>
          <draw:path svg:d="M 264.5833 0.0 L 264.5833 26.458332 L 264.5833 52.916664 Q 238.12498 52.916664 238.12498 79.37499 L 211.66666 79.37499 L 211.66666 423.3333 Q 211.66666 767.2916 238.12498 793.74994 Q 264.5833 846.6666 264.5833 899.5833 L 264.5833 926.0416 L 291.04166 952.49994 Q 317.49997 952.49994 317.49997 1005.4166 L 317.49997 1084.7916 L 317.49997 1111.25 Q 317.49997 1137.7083 185.20833 926.0416 Q 52.916664 714.37494 26.458332 423.3333 L 0.0 158.74998 L 0.0 158.74998 Q 0.0 158.74998 26.458332 105.83333 L 52.916664 26.458332 L 52.916664 26.458332 L 52.916664 0.0 L 52.916664 0.0 L 52.916664 0.0 L 52.916664 0.0 L 52.916664 0.0 L 79.37499 52.916664 L 105.83333 79.37499 L 105.83333 79.37499 L 105.83333 52.916664 L 185.20833 26.458332 Q 264.5833 -26.458332 264.5833 0.0 z" svg:height="11.112499mm" draw:style-name="style-145" svg:viewBox="0.0 0.0 317.49997 1111.25" svg:width="3.1749997mm" svg:x="96.837494mm" svg:y="196.84999mm"/>
          <draw:path svg:d="M 529.1666 26.458332 L 529.1666 0.0 L 555.625 0.0 L 582.0833 0.0 L 661.4583 105.83333 Q 740.8333 185.20833 767.2916 317.49997 Q 793.74994 476.24997 820.2083 476.24997 Q 846.6666 476.24997 846.6666 502.7083 Q 846.6666 529.1666 740.8333 529.1666 Q 661.4583 529.1666 529.1666 661.4583 Q 370.41666 767.2916 370.41666 767.2916 L 370.41666 767.2916 L 343.9583 767.2916 Q 317.49997 793.74994 211.66666 793.74994 L 132.29166 793.74994 L 132.29166 793.74994 L 158.74998 793.74994 L 158.74998 793.74994 L 158.74998 793.74994 L 105.83333 767.2916 L 26.458332 740.8333 L 26.458332 740.8333 L 26.458332 740.8333 L 26.458332 740.8333 L 0.0 714.37494 L 0.0 687.9166 L 0.0 661.4583 L 52.916664 661.4583 Q 105.83333 634.99994 105.83333 634.99994 Q 105.83333 634.99994 105.83333 608.5416 Q 79.37499 582.0833 211.66666 529.1666 Q 317.49997 423.3333 343.9583 343.9583 Q 370.41666 264.5833 476.24997 264.5833 Q 582.0833 264.5833 582.0833 211.66666 Q 582.0833 158.74998 555.625 105.83333 L 529.1666 26.458332 L 529.1666 26.458332 z" svg:height="7.9374995mm" draw:style-name="style-146" svg:viewBox="0.0 0.0 846.6666 793.74994" svg:width="8.466666mm" svg:x="139.7mm" svg:y="131.7625mm"/>
          <draw:path svg:d="M 608.5416 26.458332 L 634.99994 105.83333 L 634.99994 158.74998 L 608.5416 185.20833 L 608.5416 211.66666 L 608.5416 238.12498 L 608.5416 264.5833 L 608.5416 317.49997 L 608.5416 317.49997 L 608.5416 317.49997 L 608.5416 291.04166 L 608.5416 291.04166 L 634.99994 264.5833 Q 661.4583 238.12498 661.4583 211.66666 L 687.9166 158.74998 L 714.37494 158.74998 L 740.8333 158.74998 L 740.8333 132.29166 L 767.2916 132.29166 L 767.2916 185.20833 L 767.2916 238.12498 L 740.8333 238.12498 L 740.8333 264.5833 L 740.8333 264.5833 L 714.37494 264.5833 L 714.37494 502.7083 Q 714.37494 740.8333 767.2916 740.8333 Q 793.74994 740.8333 793.74994 793.74994 L 820.2083 846.6666 L 820.2083 846.6666 L 820.2083 846.6666 L 820.2083 873.12494 L 820.2083 873.12494 L 846.6666 873.12494 L 846.6666 899.5833 L 873.12494 899.5833 L 899.5833 899.5833 L 899.5833 899.5833 L 926.0416 899.5833 L 926.0416 899.5833 L 926.0416 926.0416 L 926.0416 952.49994 L 926.0416 952.49994 L 978.95825 1058.3333 Q 1031.875 1137.7083 1031.875 1296.4583 Q 1031.875 1455.2083 1031.875 1587.4999 Q 978.95825 1746.2499 978.95825 1693.3333 Q 978.95825 1666.8749 952.49994 1693.3333 Q 952.49994 1719.7916 846.6666 1799.1666 Q 740.8333 1878.5416 740.8333 2037.2915 L 714.37494 2196.0415 L 714.37494 2275.4165 L 714.37494 2381.2498 L 687.9166 2328.3333 Q 661.4583 2248.9583 661.4583 2222.5 Q 661.4583 2196.0415 634.99994 2196.0415 Q 608.5416 2196.0415 608.5416 2169.5833 L 608.5416 2143.125 L 582.0833 2116.6665 L 555.625 2090.2083 L 555.625 2090.2083 L 555.625 2116.6665 L 529.1666 2116.6665 L 502.7083 2116.6665 L 502.7083 2275.4165 Q 502.7083 2434.1665 502.7083 2539.9998 L 502.7083 2619.3748 L 476.24997 2645.8333 L 449.79166 2672.2915 L 449.79166 2672.2915 L 449.79166 2645.8333 L 449.79166 2645.8333 L 449.79166 2645.8333 L 423.3333 2566.4583 L 396.87497 2487.0833 L 396.87497 2275.4165 L 396.87497 2063.75 L 370.41666 2090.2083 L 343.9583 2116.6665 L 343.9583 2275.4165 L 343.9583 2460.6248 L 317.49997 2460.6248 L 317.49997 2434.1665 L 317.49997 2434.1665 L 291.04166 2434.1665 L 291.04166 2460.6248 L 291.04166 2487.0833 L 264.5833 2487.0833 L 264.5833 2487.0833 L 238.12498 2487.0833 L 238.12498 2487.0833 L 238.12498 2487.0833 L 238.12498 2487.0833 L 211.66666 2434.1665 L 185.20833 2381.2498 L 185.20833 2222.5 L 185.20833 2090.2083 L 158.74998 2010.8333 L 132.29166 1957.9165 L 132.29166 1957.9165 L 132.29166 1957.9165 L 132.29166 1931.4583 L 132.29166 1931.4583 L 105.83333 1931.4583 L 105.83333 1931.4583 L 105.83333 1878.5416 L 105.83333 1825.6249 L 105.83333 1799.1666 Q 132.29166 1772.7083 132.29166 1640.4166 Q 132.29166 1534.5833 79.37499 1481.6666 Q 26.458332 1402.2916 26.458332 1269.9999 L 0.0 1164.1666 L 26.458332 1164.1666 L 26.458332 1164.1666 L 26.458332 1164.1666 L 26.458332 1164.1666 L 26.458332 1190.6249 L 26.458332 1190.6249 L 52.916664 1137.7083 L 79.37499 1084.7916 L 79.37499 1084.7916 L 79.37499 1058.3333 L 105.83333 1058.3333 L 132.29166 1058.3333 L 132.29166 1031.875 L 132.29166 1031.875 L 158.74998 952.49994 Q 185.20833 899.5833 185.20833 740.8333 Q 185.20833 555.625 238.12498 476.24997 Q 291.04166 370.41666 264.5833 370.41666 Q 238.12498 370.41666 238.12498 291.04166 Q 238.12498 211.66666 343.9583 132.29166 Q 396.87497 52.916664 502.7083 0.0 Q 582.0833 -52.916664 608.5416 26.458332 z" svg:height="26.722916mm" draw:style-name="style-147" svg:viewBox="0.0 0.0 1031.875 2672.2915" svg:width="10.318749mm" svg:x="74.347916mm" svg:y="205.31665mm"/>
          <draw:path svg:d="M 5926.6665 0.0 L 5953.1245 0.0 L 5900.208 158.74998 Q 5847.2915 291.04166 5714.9995 291.04166 Q 5609.1665 291.04166 5635.6245 423.3333 Q 5662.083 582.0833 5714.9995 608.5416 Q 5767.9165 634.99994 5714.9995 846.6666 Q 5662.083 1031.875 5662.083 1243.5416 Q 5662.083 1455.2083 5556.2495 1587.4999 Q 5450.4165 1746.2499 5423.958 1746.2499 Q 5397.4995 1746.2499 5397.4995 1904.9999 Q 5397.4995 2037.2915 5423.958 2037.2915 Q 5450.4165 2037.2915 5450.4165 2063.75 Q 5450.4165 2090.2083 5556.2495 2169.5833 Q 5662.083 2248.9583 5635.6245 2407.7083 Q 5609.1665 2566.4583 5556.2495 2592.9165 Q 5503.333 2645.8333 5476.8745 2698.7498 Q 5423.958 2751.6665 5265.208 2804.5833 Q 5106.458 2857.4998 5079.9995 2936.8748 Q 5053.5415 3016.2498 5053.5415 3122.0833 Q 5027.083 3227.9165 5000.6245 3227.9165 Q 4974.1665 3254.3748 4974.1665 3439.5833 Q 4974.1665 3624.7915 4894.7915 3809.9998 Q 4815.4165 3968.7498 4788.958 4127.5 Q 4762.4995 4259.7915 4736.0415 4259.7915 Q 4709.583 4259.7915 4683.1245 4339.1665 Q 4656.6665 4392.083 4630.208 4392.083 Q 4603.75 4392.083 4524.375 4471.458 Q 4445.0 4550.833 3968.7498 4683.1245 Q 3492.4998 4815.4165 3413.1248 4841.8745 Q 3333.7498 4868.333 3333.7498 4868.333 Q 3307.2915 4868.333 3280.8333 4894.7915 L 3227.9165 4921.2495 L 3201.4583 4921.2495 L 3174.9998 4921.2495 L 3174.9998 4947.708 L 3174.9998 4947.708 L 3148.5415 4974.1665 L 3122.0833 5000.6245 L 3122.0833 5000.6245 L 3122.0833 5027.083 L 3122.0833 5027.083 L 3122.0833 5027.083 L 3148.5415 5027.083 L 3148.5415 5027.083 L 3148.5415 5053.5415 L 3122.0833 5053.5415 L 3122.0833 5079.9995 L 3122.0833 5106.458 L 3148.5415 5132.9165 L 3148.5415 5159.3745 L 3174.9998 5159.3745 L 3201.4583 5185.833 L 3254.3748 5185.833 Q 3280.8333 5185.833 3492.4998 5238.7495 Q 3704.1665 5318.1245 3730.6248 5344.583 Q 3730.6248 5371.0415 3757.0833 5397.4995 Q 3757.0833 5397.4995 3757.0833 5529.7915 Q 3704.1665 5662.083 3704.1665 5714.9995 Q 3677.7083 5767.9165 3651.2498 5794.3745 Q 3651.2498 5820.833 3651.2498 5820.833 L 3651.2498 5820.833 L 3677.7083 5820.833 L 3677.7083 5820.833 L 3651.2498 5847.2915 Q 3598.3333 5847.2915 3598.3333 5820.833 Q 3598.3333 5794.3745 3439.5833 5794.3745 Q 3307.2915 5820.833 3122.0833 5926.6665 Q 2910.4165 6058.958 2778.1248 6085.4165 Q 2645.8333 6138.333 2592.9165 6032.4995 Q 2566.4583 5953.1245 2381.2498 5900.208 Q 2222.5 5820.833 2196.0415 5767.9165 L 2169.5833 5714.9995 L 2143.125 5714.9995 L 2143.125 5714.9995 L 2143.125 5688.5415 L 2116.6665 5688.5415 L 2116.6665 5635.6245 L 2116.6665 5582.708 L 2143.125 5582.708 L 2143.125 5556.2495 L 2169.5833 5556.2495 Q 2196.0415 5556.2495 2196.0415 5529.7915 Q 2222.5 5503.333 2407.7083 5397.4995 Q 2592.9165 5265.208 2619.3748 5185.833 L 2645.8333 5106.458 L 2672.2915 5106.458 L 2672.2915 5079.9995 L 2672.2915 5079.9995 L 2698.7498 5079.9995 L 2698.7498 5079.9995 L 2698.7498 5079.9995 L 2672.2915 5053.5415 L 2645.8333 5053.5415 L 2645.8333 5027.083 Q 2645.8333 5000.6245 2619.3748 4974.1665 Q 2592.9165 4947.708 2407.7083 4841.8745 Q 2222.5 4736.0415 2222.5 4709.583 Q 2222.5 4656.6665 2196.0415 4656.6665 Q 2169.5833 4656.6665 2169.5833 4603.75 L 2196.0415 4524.375 L 2169.5833 4524.375 L 2143.125 4497.9165 L 2143.125 4497.9165 L 2169.5833 4497.9165 L 2169.5833 4497.9165 L 2169.5833 4497.9165 L 2169.5833 4471.458 L 2169.5833 4471.458 L 2143.125 4445.0 L 2116.6665 4418.5415 L 2116.6665 4418.5415 L 2116.6665 4392.083 L 2116.6665 4392.083 L 2116.6665 4392.083 L 2090.2083 4392.083 L 2090.2083 4392.083 L 2090.2083 4418.5415 L 2063.75 4418.5415 L 2063.75 4445.0 L 2063.75 4471.458 L 2037.2915 4497.9165 L 2010.8333 4524.375 L 2010.8333 4524.375 L 2010.8333 4550.833 L 2010.8333 4550.833 L 2010.8333 4550.833 L 1984.3749 4630.208 Q 1957.9165 4709.583 1957.9165 4788.958 Q 1904.9999 4868.333 1799.1666 4921.2495 Q 1693.3333 4974.1665 1693.3333 5027.083 Q 1693.3333 5053.5415 1587.4999 5027.083 Q 1455.2083 5027.083 1428.7499 4974.1665 Q 1428.7499 4947.708 1349.3749 4974.1665 Q 1296.4583 4974.1665 1296.4583 4947.708 Q 1269.9999 4921.2495 1243.5416 4921.2495 Q 1217.0833 4894.7915 1190.6249 4815.4165 Q 1164.1666 4736.0415 1031.875 4577.2915 Q 899.5833 4445.0 687.9166 4418.5415 L 502.7083 4392.083 L 502.7083 4392.083 L 476.24997 4392.083 L 476.24997 4392.083 L 476.24997 4392.083 L 476.24997 4365.625 L 476.24997 4365.625 L 449.79166 4339.1665 L 449.79166 4312.708 L 449.79166 4312.708 L 476.24997 4312.708 L 476.24997 4312.708 L 476.24997 4339.1665 L 476.24997 4339.1665 L 476.24997 4339.1665 L 476.24997 4312.708 L 476.24997 4286.25 L 476.24997 4259.7915 L 476.24997 4233.333 L 476.24997 4206.875 L 476.24997 4180.4165 L 476.24997 4180.4165 Q 476.24997 4180.4165 529.1666 4180.4165 L 555.625 4180.4165 L 555.625 4180.4165 L 582.0833 4180.4165 L 582.0833 4180.4165 L 582.0833 4180.4165 L 582.0833 4180.4165 L 608.5416 4180.4165 L 634.99994 4180.4165 L 661.4583 4180.4165 L 687.9166 4180.4165 L 714.37494 4180.4165 L 714.37494 4180.4165 L 687.9166 4180.4165 L 687.9166 4127.5 L 687.9166 4074.583 L 661.4583 4074.583 Q 661.4583 4074.583 661.4583 4021.6665 L 661.4583 4021.6665 L 661.4583 3995.208 L 634.99994 3995.208 L 634.99994 3995.208 Q 634.99994 3968.7498 396.87497 3757.0833 L 158.74998 3518.9583 L 158.74998 3492.4998 L 158.74998 3492.4998 L 185.20833 3492.4998 L 185.20833 3492.4998 L 185.20833 3466.0415 L 158.74998 3466.0415 L 158.74998 3466.0415 L 158.74998 3439.5833 L 158.74998 3439.5833 L 158.74998 3439.5833 L 132.29166 3360.2083 Q 105.83333 3280.8333 105.83333 3254.3748 Q 105.83333 3227.9165 79.37499 3227.9165 Q 52.916664 3227.9165 52.916664 3201.4583 Q 26.458332 3174.9998 52.916664 3174.9998 Q 79.37499 3174.9998 79.37499 3095.6248 Q 105.83333 3016.2498 52.916664 2963.3333 Q 0.0 2910.4165 52.916664 2910.4165 Q 105.83333 2936.8748 105.83333 2883.9583 Q 79.37499 2831.0415 52.916664 2831.0415 L 0.0 2831.0415 L 0.0 2804.5833 L 0.0 2778.1248 L 52.916664 2778.1248 Q 105.83333 2778.1248 105.83333 2751.6665 L 105.83333 2725.2083 L 211.66666 2698.7498 Q 291.04166 2698.7498 317.49997 2698.7498 Q 370.41666 2725.2083 370.41666 2619.3748 Q 396.87497 2539.9998 529.1666 2434.1665 Q 687.9166 2328.3333 714.37494 2328.3333 Q 740.8333 2275.4165 846.6666 2275.4165 Q 978.95825 2275.4165 1031.875 2301.875 L 1084.7916 2301.875 L 1084.7916 2275.4165 L 1111.25 2248.9583 L 1111.25 2248.9583 L 1111.25 2222.5 L 1137.7083 2222.5 L 1164.1666 2222.5 L 1164.1666 2169.5833 L 1164.1666 2116.6665 L 1137.7083 2116.6665 L 1137.7083 2116.6665 L 1137.7083 2090.2083 Q 1111.25 2090.2083 1111.25 2063.75 L 1111.25 2063.75 L 1084.7916 2063.75 L 1084.7916 2063.75 L 1084.7916 2037.2915 L 1111.25 2037.2915 L 1111.25 2037.2915 L 1111.25 2010.8333 L 1111.25 2010.8333 L 1111.25 2010.8333 L 1084.7916 2010.8333 L 1084.7916 2010.8333 L 1084.7916 1984.3749 L 1058.3333 1984.3749 L 1058.3333 1984.3749 L 1058.3333 1957.9165 L 1058.3333 1957.9165 L 1058.3333 1957.9165 L 1084.7916 1957.9165 L 1084.7916 1957.9165 L 1084.7916 1957.9165 L 1111.25 1957.9165 L 1111.25 1957.9165 L 1111.25 1957.9165 L 1111.25 1984.3749 L 1111.25 1984.3749 L 1137.7083 1984.3749 L 1137.7083 2010.8333 L 1137.7083 2010.8333 L 1164.1666 2010.8333 L 1164.1666 2010.8333 L 1164.1666 2010.8333 L 1217.0833 2090.2083 Q 1269.9999 2143.125 1269.9999 2116.6665 Q 1296.4583 2063.75 1375.8333 2090.2083 Q 1455.2083 2090.2083 1455.2083 2063.75 Q 1455.2083 2037.2915 1481.6666 2037.2915 L 1508.1249 2037.2915 L 1534.5833 2116.6665 Q 1534.5833 2169.5833 1587.4999 2566.4583 Q 1640.4166 2936.8748 1666.8749 2963.3333 L 1693.3333 3016.2498 L 1693.3333 3016.2498 L 1693.3333 3016.2498 L 1693.3333 3042.7083 L 1693.3333 3042.7083 L 1719.7916 3042.7083 L 1719.7916 3069.1665 L 1746.2499 3069.1665 L 1746.2499 3069.1665 L 1772.7083 3042.7083 Q 1799.1666 3016.2498 1772.7083 3016.2498 L 1746.2499 2989.7915 L 1746.2499 2989.7915 L 1746.2499 2963.3333 L 1746.2499 2963.3333 L 1746.2499 2963.3333 L 1772.7083 2963.3333 L 1772.7083 2963.3333 L 1772.7083 2936.8748 L 1799.1666 2936.8748 L 1799.1666 2936.8748 L 1799.1666 2963.3333 L 1799.1666 2963.3333 L 1799.1666 2963.3333 L 1825.6249 2963.3333 L 1825.6249 2963.3333 L 1825.6249 2989.7915 L 1852.0833 2989.7915 L 1852.0833 2989.7915 L 1852.0833 3016.2498 L 1852.0833 3016.2498 L 1852.0833 3016.2498 L 1904.9999 3016.2498 Q 1931.4583 3042.7083 2010.8333 3148.5415 Q 2116.6665 3227.9165 2196.0415 3307.2915 Q 2275.4165 3360.2083 2275.4165 3307.2915 Q 2275.4165 3280.8333 2328.3333 3333.7498 Q 2381.2498 3413.1248 2434.1665 3545.4165 Q 2460.6248 3651.2498 2487.0833 3651.2498 Q 2539.9998 3677.7083 2539.9998 3677.7083 L 2539.9998 3704.1665 L 2566.4583 3704.1665 L 2592.9165 3704.1665 L 2592.9165 3757.0833 L 2592.9165 3783.5415 L 2566.4583 3783.5415 L 2566.4583 3809.9998 L 2539.9998 3809.9998 Q 2513.5415 3809.9998 2487.0833 3757.0833 Q 2487.0833 3704.1665 2460.6248 3862.9165 Q 2434.1665 3995.208 2381.2498 4127.5 Q 2328.3333 4233.333 2328.3333 4286.25 L 2328.3333 4339.1665 L 2354.7915 4312.708 L 2354.7915 4286.25 L 2381.2498 4286.25 L 2407.7083 4286.25 L 2407.7083 4312.708 L 2407.7083 4339.1665 L 2460.6248 4339.1665 Q 2513.5415 4312.708 2539.9998 4339.1665 Q 2539.9998 4392.083 2804.5833 4365.625 Q 3095.6248 4339.1665 3386.6665 4392.083 Q 3651.2498 4445.0 3704.1665 4418.5415 Q 3757.0833 4392.083 3915.833 4339.1665 Q 4101.0415 4339.1665 4153.958 4286.25 Q 4206.875 4286.25 4206.875 4259.7915 L 4233.333 4259.7915 L 4233.333 4259.7915 L 4233.333 4233.333 L 4233.333 4233.333 L 4233.333 4233.333 L 4259.7915 4233.333 L 4259.7915 4233.333 L 4286.25 4206.875 L 4312.708 4206.875 L 4312.708 4180.4165 L 4339.1665 4153.958 L 4339.1665 4153.958 L 4339.1665 4127.5 L 4339.1665 4127.5 L 4339.1665 4127.5 L 4312.708 4127.5 L 4312.708 4127.5 L 4312.708 4101.0415 Q 4286.25 4101.0415 4286.25 4074.583 Q 4286.25 4048.1248 4180.4165 3968.7498 Q 4074.583 3862.9165 4048.1248 3809.9998 L 4021.6665 3783.5415 L 4021.6665 3783.5415 L 4021.6665 3757.0833 L 4021.6665 3757.0833 L 4021.6665 3757.0833 L 4048.1248 3704.1665 L 4074.583 3677.7083 L 4074.583 3651.2498 L 4074.583 3624.7915 L 4101.0415 3624.7915 Q 4101.0415 3598.3333 4339.1665 3518.9583 Q 4550.833 3413.1248 4550.833 3386.6665 Q 4550.833 3360.2083 4709.583 3201.4583 Q 4841.8745 3016.2498 4868.333 2910.4165 Q 4921.2495 2804.5833 5027.083 2751.6665 Q 5106.458 2725.2083 5106.458 2698.7498 Q 5106.458 2645.8333 5265.208 2592.9165 Q 5423.958 2539.9998 5450.4165 2381.2498 Q 5503.333 2222.5 5423.958 2169.5833 Q 5344.583 2090.2083 5318.1245 2037.2915 Q 5291.6665 1984.3749 5291.6665 1878.5416 Q 5291.6665 1772.7083 5397.4995 1640.4166 Q 5503.333 1481.6666 5556.2495 1058.3333 Q 5609.1665 661.4583 5556.2495 661.4583 Q 5503.333 661.4583 5476.8745 582.0833 Q 5450.4165 529.1666 5450.4165 370.41666 L 5397.4995 211.66666 L 5423.958 211.66666 L 5423.958 211.66666 L 5450.4165 238.12498 Q 5450.4165 264.5833 5450.4165 185.20833 Q 5476.8745 132.29166 5503.333 132.29166 Q 5529.7915 132.29166 5556.2495 158.74998 Q 5556.2495 158.74998 5609.1665 158.74998 Q 5635.6245 158.74998 5714.9995 132.29166 Q 5767.9165 105.83333 5820.833 132.29166 Q 5847.2915 132.29166 5873.7495 79.37499 Q 5900.208 0.0 5926.6665 0.0 z" svg:height="60.854164mm" draw:style-name="style-148" svg:viewBox="0.0 0.0 5953.1245 6085.4165" svg:width="59.531246mm" svg:x="129.11665mm" svg:y="184.15mm"/>
          <draw:path svg:d="M 26.458332 105.83333 L 0.0 0.0 L 26.458332 52.916664 Q 52.916664 105.83333 79.37499 105.83333 Q 105.83333 105.83333 105.83333 132.29166 Q 105.83333 158.74998 185.20833 185.20833 Q 291.04166 211.66666 291.04166 264.5833 Q 291.04166 291.04166 317.49997 291.04166 Q 343.9583 291.04166 317.49997 370.41666 Q 291.04166 449.79166 343.9583 529.1666 Q 396.87497 582.0833 423.3333 608.5416 L 423.3333 634.99994 L 396.87497 634.99994 Q 370.41666 634.99994 343.9583 608.5416 Q 343.9583 582.0833 343.9583 608.5416 Q 317.49997 634.99994 238.12498 634.99994 L 185.20833 661.4583 L 158.74998 661.4583 L 158.74998 634.99994 L 158.74998 634.99994 L 132.29166 634.99994 L 132.29166 634.99994 L 132.29166 634.99994 L 105.83333 661.4583 L 79.37499 661.4583 L 79.37499 661.4583 Q 52.916664 634.99994 26.458332 608.5416 L 26.458332 582.0833 L 0.0 529.1666 L 0.0 476.24997 L 0.0 396.87497 Q 26.458332 317.49997 26.458332 264.5833 Q 79.37499 211.66666 26.458332 105.83333 z" svg:height="6.614583mm" draw:style-name="style-149" svg:viewBox="0.0 0.0 423.3333 661.4583" svg:width="4.233333mm" svg:x="182.29791mm" svg:y="101.07083mm"/>
          <draw:path svg:d="M 317.49997 52.916664 L 370.41666 79.37499 L 396.87497 343.9583 Q 423.3333 634.99994 555.625 846.6666 Q 687.9166 1058.3333 687.9166 1031.875 L 687.9166 1005.4166 L 714.37494 1084.7916 Q 740.8333 1164.1666 767.2916 1217.0833 L 767.2916 1269.9999 L 714.37494 1508.1249 Q 661.4583 1719.7916 687.9166 1719.7916 Q 714.37494 1719.7916 714.37494 1878.5416 Q 687.9166 2010.8333 687.9166 2010.8333 L 687.9166 2037.2915 L 687.9166 2037.2915 L 687.9166 2037.2915 L 661.4583 2037.2915 L 661.4583 2037.2915 L 661.4583 2063.75 L 634.99994 2063.75 L 634.99994 2063.75 L 634.99994 2090.2083 L 634.99994 2090.2083 L 634.99994 2090.2083 L 608.5416 2090.2083 L 608.5416 2090.2083 L 582.0833 2116.6665 L 582.0833 2116.6665 L 582.0833 2116.6665 L 555.625 2090.2083 L 555.625 2090.2083 L 529.1666 2090.2083 L 529.1666 2090.2083 L 529.1666 2090.2083 L 529.1666 2116.6665 L 529.1666 2116.6665 L 502.7083 2116.6665 L 502.7083 2143.125 L 502.7083 2143.125 L 476.24997 2143.125 L 476.24997 2143.125 L 476.24997 2143.125 L 476.24997 2169.5833 L 476.24997 2169.5833 L 449.79166 2169.5833 L 449.79166 2196.0415 L 449.79166 2196.0415 L 423.3333 2196.0415 L 423.3333 2169.5833 L 423.3333 2143.125 L 396.87497 2090.2083 L 370.41666 2037.2915 L 370.41666 1984.3749 Q 370.41666 1957.9165 423.3333 1825.6249 L 423.3333 1693.3333 L 449.79166 1693.3333 L 449.79166 1666.8749 L 449.79166 1666.8749 L 423.3333 1666.8749 L 423.3333 1613.9583 L 423.3333 1587.4999 L 396.87497 1587.4999 L 396.87497 1561.0416 L 396.87497 1561.0416 L 370.41666 1561.0416 L 370.41666 1561.0416 L 370.41666 1561.0416 L 370.41666 1561.0416 Q 370.41666 1534.5833 317.49997 1508.1249 Q 291.04166 1455.2083 264.5833 1243.5416 Q 211.66666 1005.4166 132.29166 873.12494 L 26.458332 767.2916 L 26.458332 767.2916 Q 0.0 740.8333 0.0 714.37494 Q 0.0 687.9166 26.458332 423.3333 Q 52.916664 158.74998 105.83333 132.29166 Q 158.74998 79.37499 158.74998 52.916664 Q 158.74998 26.458332 211.66666 0.0 Q 291.04166 -26.458332 291.04166 0.0 Q 291.04166 26.458332 317.49997 52.916664 z" svg:height="21.960415mm" draw:style-name="style-150" svg:viewBox="0.0 0.0 767.2916 2196.0415" svg:width="7.6729164mm" svg:x="93.13333mm" svg:y="197.64374mm"/>
          <draw:path svg:d="M 1137.7083 291.04166 L 1243.5416 0.0 L 1243.5416 79.37499 L 1243.5416 158.74998 L 1296.4583 132.29166 Q 1322.9166 132.29166 1322.9166 185.20833 L 1322.9166 264.5833 L 1322.9166 264.5833 L 1322.9166 291.04166 L 1322.9166 291.04166 L 1296.4583 291.04166 L 1296.4583 343.9583 L 1296.4583 370.41666 L 1269.9999 396.87497 L 1243.5416 449.79166 L 1269.9999 529.1666 Q 1296.4583 608.5416 1322.9166 634.99994 Q 1375.8333 661.4583 1402.2916 634.99994 Q 1455.2083 608.5416 1508.1249 634.99994 Q 1534.5833 661.4583 1534.5833 846.6666 Q 1508.1249 1031.875 1508.1249 1031.875 L 1508.1249 1058.3333 L 1508.1249 1058.3333 Q 1508.1249 1058.3333 1481.6666 1031.875 Q 1455.2083 978.95825 1455.2083 1005.4166 Q 1428.7499 1031.875 1402.2916 1084.7916 L 1349.3749 1137.7083 L 1349.3749 1296.4583 Q 1296.4583 1481.6666 1322.9166 1640.4166 Q 1349.3749 1799.1666 1402.2916 1799.1666 Q 1455.2083 1825.6249 1455.2083 1825.6249 L 1455.2083 1825.6249 L 1481.6666 1825.6249 L 1481.6666 1825.6249 L 1481.6666 1852.0833 L 1508.1249 1852.0833 L 1508.1249 1878.5416 L 1508.1249 1878.5416 L 1481.6666 1878.5416 L 1455.2083 1878.5416 L 1455.2083 1852.0833 L 1455.2083 1852.0833 L 1428.7499 1852.0833 L 1428.7499 1878.5416 L 1428.7499 1878.5416 L 1402.2916 1878.5416 L 1402.2916 2090.2083 Q 1402.2916 2328.3333 1481.6666 2460.6248 Q 1561.0416 2566.4583 1640.4166 2592.9165 Q 1719.7916 2592.9165 1719.7916 2672.2915 L 1719.7916 2725.2083 L 1693.3333 2778.1248 L 1666.8749 2857.4998 L 1666.8749 2883.9583 L 1666.8749 2910.4165 L 1666.8749 2910.4165 L 1666.8749 2910.4165 L 1640.4166 2910.4165 L 1640.4166 2936.8748 L 1613.9583 2936.8748 L 1587.4999 2936.8748 L 1587.4999 2963.3333 L 1561.0416 2963.3333 L 1561.0416 2963.3333 L 1561.0416 2989.7915 L 1534.5833 2989.7915 Q 1508.1249 2989.7915 1455.2083 2989.7915 L 1428.7499 2989.7915 L 1428.7499 2963.3333 L 1402.2916 2963.3333 L 1402.2916 2963.3333 L 1402.2916 2989.7915 L 1375.8333 2989.7915 L 1349.3749 2989.7915 L 1349.3749 2963.3333 L 1349.3749 2936.8748 L 1322.9166 2936.8748 L 1322.9166 2936.8748 L 1296.4583 2936.8748 Q 1296.4583 2936.8748 1243.5416 2883.9583 Q 1190.6249 2857.4998 1190.6249 2936.8748 Q 1190.6249 2989.7915 1164.1666 2989.7915 L 1137.7083 2989.7915 L 1137.7083 2936.8748 Q 1137.7083 2910.4165 1084.7916 2883.9583 L 1084.7916 2831.0415 L 1058.3333 2804.5833 L 1031.875 2778.1248 L 1031.875 2751.6665 L 1031.875 2725.2083 L 1005.4166 2725.2083 L 1005.4166 2725.2083 L 1005.4166 2751.6665 L 978.95825 2751.6665 L 978.95825 2804.5833 L 978.95825 2857.4998 L 1005.4166 2883.9583 L 1031.875 2910.4165 L 1031.875 3095.6248 L 1031.875 3280.8333 L 1005.4166 3280.8333 L 1005.4166 3307.2915 L 1005.4166 3307.2915 L 978.95825 3307.2915 L 978.95825 3280.8333 L 978.95825 3254.3748 L 952.49994 3254.3748 L 926.0416 3254.3748 L 926.0416 3201.4583 L 926.0416 3174.9998 L 899.5833 3148.5415 Q 873.12494 3122.0833 846.6666 3095.6248 Q 793.74994 3095.6248 767.2916 3016.2498 Q 740.8333 2936.8748 714.37494 2936.8748 Q 687.9166 2936.8748 608.5416 2963.3333 Q 529.1666 2963.3333 529.1666 2989.7915 L 502.7083 3016.2498 L 502.7083 3016.2498 L 502.7083 2989.7915 L 502.7083 2989.7915 Q 502.7083 2989.7915 449.79166 2883.9583 L 423.3333 2751.6665 L 396.87497 2751.6665 L 370.41666 2725.2083 L 370.41666 2725.2083 L 343.9583 2725.2083 L 343.9583 2725.2083 L 343.9583 2725.2083 L 343.9583 2698.7498 L 343.9583 2698.7498 L 317.49997 2698.7498 L 317.49997 2725.2083 L 317.49997 2725.2083 L 291.04166 2725.2083 L 291.04166 2778.1248 L 291.04166 2804.5833 L 238.12498 2936.8748 Q 185.20833 3042.7083 185.20833 3042.7083 L 185.20833 3042.7083 L 185.20833 3042.7083 L 158.74998 3042.7083 L 158.74998 3016.2498 L 158.74998 3016.2498 L 158.74998 3016.2498 L 132.29166 3016.2498 L 132.29166 3042.7083 L 132.29166 3095.6248 L 132.29166 3095.6248 L 105.83333 3095.6248 L 105.83333 3069.1665 L 79.37499 3069.1665 L 79.37499 3069.1665 L 79.37499 3095.6248 L 79.37499 3095.6248 L 79.37499 3095.6248 L 52.916664 3095.6248 L 52.916664 3095.6248 L 26.458332 3122.0833 L 0.0 3122.0833 L 0.0 3095.6248 L 0.0 3069.1665 L 26.458332 3069.1665 L 52.916664 3069.1665 L 52.916664 3042.7083 L 79.37499 3016.2498 L 79.37499 3016.2498 L 79.37499 2989.7915 L 79.37499 2989.7915 Q 79.37499 2989.7915 105.83333 2989.7915 Q 132.29166 2963.3333 185.20833 2672.2915 Q 291.04166 2407.7083 476.24997 2143.125 Q 661.4583 1878.5416 740.8333 1666.8749 Q 820.2083 1481.6666 899.5833 1243.5416 Q 978.95825 1031.875 1031.875 820.2083 Q 1031.875 608.5416 1137.7083 291.04166 z" svg:height="33.072914mm" draw:style-name="style-151" svg:viewBox="0.0 0.0 1719.7916 3307.2915" svg:width="17.197916mm" svg:x="63.235413mm" svg:y="82.814575mm"/>
          <draw:path svg:d="M 291.04166 0.0 L 291.04166 0.0 L 317.49997 0.0 L 317.49997 0.0 L 317.49997 26.458332 L 343.9583 26.458332 L 343.9583 79.37499 L 343.9583 132.29166 L 370.41666 132.29166 L 370.41666 132.29166 L 396.87497 423.3333 Q 449.79166 714.37494 423.3333 1587.4999 Q 396.87497 2434.1665 423.3333 2460.6248 L 423.3333 2487.0833 L 423.3333 2487.0833 Q 396.87497 2487.0833 396.87497 2539.9998 L 396.87497 2592.9165 L 396.87497 2592.9165 Q 396.87497 2592.9165 211.66666 2407.7083 L 26.458332 2222.5 L 26.458332 2196.0415 Q 26.458332 2169.5833 0.0 2010.8333 Q -26.458332 1878.5416 26.458332 1772.7083 Q 79.37499 1666.8749 52.916664 1375.8333 L 52.916664 1058.3333 L 52.916664 1005.4166 L 52.916664 926.0416 L 52.916664 926.0416 L 79.37499 926.0416 L 79.37499 846.6666 L 79.37499 793.74994 L 105.83333 740.8333 Q 132.29166 714.37494 185.20833 634.99994 Q 238.12498 555.625 264.5833 317.49997 Q 317.49997 52.916664 291.04166 52.916664 L 264.5833 26.458332 L 291.04166 26.458332 L 291.04166 0.0 L 291.04166 0.0 z" svg:height="25.929165mm" draw:style-name="style-152" svg:viewBox="0.0 0.0 423.3333 2592.9165" svg:width="4.233333mm" svg:x="100.27708mm" svg:y="156.63333mm"/>
          <draw:path svg:d="M 740.8333 26.458332 L 740.8333 0.0 L 740.8333 0.0 Q 740.8333 0.0 767.2916 26.458332 L 793.74994 79.37499 L 793.74994 132.29166 L 793.74994 158.74998 L 820.2083 767.2916 Q 846.6666 1402.2916 846.6666 1455.2083 L 846.6666 1481.6666 L 846.6666 1508.1249 L 846.6666 1561.0416 L 793.74994 1666.8749 Q 740.8333 1772.7083 740.8333 1772.7083 L 740.8333 1772.7083 L 714.37494 1799.1666 L 687.9166 1825.6249 L 687.9166 1825.6249 L 687.9166 1825.6249 L 661.4583 1825.6249 L 661.4583 1825.6249 L 661.4583 1825.6249 Q 634.99994 1799.1666 634.99994 1825.6249 L 634.99994 1825.6249 L 634.99994 1825.6249 Q 608.5416 1825.6249 555.625 1825.6249 Q 502.7083 1825.6249 476.24997 1878.5416 Q 476.24997 1904.9999 423.3333 1904.9999 Q 396.87497 1931.4583 264.5833 2010.8333 L 158.74998 2090.2083 L 158.74998 2116.6665 L 158.74998 2116.6665 L 132.29166 2116.6665 L 132.29166 2143.125 L 132.29166 2143.125 L 105.83333 2143.125 L 105.83333 2143.125 L 105.83333 2143.125 L 105.83333 2169.5833 L 105.83333 2169.5833 L 79.37499 2169.5833 L 79.37499 2143.125 L 79.37499 2143.125 L 52.916664 2143.125 L 52.916664 2143.125 L 52.916664 2143.125 L 52.916664 2169.5833 L 52.916664 2169.5833 L 26.458332 2169.5833 L 26.458332 2143.125 L 26.458332 2143.125 L 0.0 2143.125 L 0.0 2090.2083 L 0.0 2037.2915 L 26.458332 1984.3749 L 26.458332 1904.9999 L 26.458332 1878.5416 Q 52.916664 1825.6249 158.74998 1561.0416 Q 264.5833 1296.4583 264.5833 1137.7083 L 264.5833 978.95825 L 264.5833 873.12494 Q 264.5833 767.2916 264.5833 634.99994 Q 264.5833 502.7083 291.04166 423.3333 Q 317.49997 343.9583 370.41666 317.49997 Q 423.3333 291.04166 423.3333 238.12498 Q 423.3333 211.66666 502.7083 211.66666 Q 582.0833 211.66666 582.0833 158.74998 Q 582.0833 105.83333 608.5416 105.83333 Q 634.99994 105.83333 634.99994 52.916664 Q 634.99994 0.0 687.9166 26.458332 Q 740.8333 52.916664 740.8333 26.458332 z" svg:height="21.695831mm" draw:style-name="style-153" svg:viewBox="0.0 0.0 846.6666 2169.5833" svg:width="8.466666mm" svg:x="137.05415mm" svg:y="70.643745mm"/>
          <draw:path svg:d="M 1164.1666 0.0 L 1190.6249 0.0 L 1190.6249 0.0 Q 1164.1666 26.458332 1084.7916 52.916664 Q 978.95825 105.83333 820.2083 185.20833 Q 661.4583 264.5833 661.4583 343.9583 Q 687.9166 396.87497 608.5416 476.24997 Q 529.1666 555.625 396.87497 661.4583 Q 238.12498 793.74994 158.74998 846.6666 Q 105.83333 952.49994 79.37499 1031.875 L 52.916664 1137.7083 L 26.458332 1243.5416 L 0.0 1349.3749 L 0.0 1349.3749 L 0.0 1349.3749 L 0.0 1243.5416 L 0.0 1137.7083 L 0.0 978.95825 Q 0.0 820.2083 0.0 740.8333 Q 52.916664 687.9166 132.29166 634.99994 Q 238.12498 582.0833 238.12498 529.1666 Q 264.5833 476.24997 317.49997 423.3333 Q 370.41666 370.41666 396.87497 211.66666 Q 423.3333 79.37499 449.79166 52.916664 L 476.24997 52.916664 L 608.5416 52.916664 Q 740.8333 52.916664 740.8333 26.458332 Q 740.8333 0.0 952.49994 0.0 Q 1137.7083 0.0 1164.1666 0.0 z" svg:height="13.49375mm" draw:style-name="style-154" svg:viewBox="0.0 0.0 1190.6249 1349.3749" svg:width="11.906249mm" svg:x="102.658325mm" svg:y="68.791664mm"/>
          <draw:path svg:d="M 2143.125 1005.4166 L 2143.125 1005.4166 L 2116.6665 1058.3333 Q 2116.6665 1084.7916 2063.75 1084.7916 Q 2010.8333 1111.25 2010.8333 1137.7083 Q 2037.2915 1164.1666 1984.3749 1190.6249 Q 1931.4583 1217.0833 1852.0833 1217.0833 L 1772.7083 1243.5416 L 1746.2499 1243.5416 L 1746.2499 1269.9999 L 1746.2499 1269.9999 L 1719.7916 1269.9999 L 1719.7916 1269.9999 L 1719.7916 1269.9999 L 1693.3333 1296.4583 Q 1666.8749 1322.9166 1666.8749 1322.9166 L 1666.8749 1322.9166 L 1666.8749 1322.9166 Q 1640.4166 1322.9166 1640.4166 1349.3749 L 1640.4166 1349.3749 L 1613.9583 1349.3749 Q 1587.4999 1349.3749 1587.4999 1375.8333 L 1587.4999 1402.2916 L 1508.1249 1402.2916 Q 1455.2083 1428.7499 1455.2083 1428.7499 Q 1428.7499 1428.7499 1349.3749 1481.6666 L 1243.5416 1508.1249 L 1217.0833 1508.1249 Q 1190.6249 1534.5833 926.0416 1587.4999 Q 687.9166 1640.4166 555.625 1693.3333 L 423.3333 1799.1666 L 396.87497 1799.1666 L 370.41666 1799.1666 L 370.41666 1799.1666 L 343.9583 1799.1666 L 343.9583 1799.1666 L 343.9583 1799.1666 L 343.9583 1799.1666 Q 317.49997 1799.1666 185.20833 1640.4166 Q 26.458332 1481.6666 0.0 1322.9166 Q -26.458332 1164.1666 158.74998 1058.3333 L 343.9583 952.49994 L 343.9583 952.49994 L 343.9583 952.49994 L 370.41666 952.49994 L 370.41666 952.49994 L 370.41666 926.0416 Q 396.87497 926.0416 396.87497 899.5833 L 396.87497 899.5833 L 396.87497 899.5833 Q 396.87497 899.5833 423.3333 899.5833 L 423.3333 873.12494 L 423.3333 873.12494 Q 449.79166 873.12494 449.79166 846.6666 L 449.79166 846.6666 L 449.79166 846.6666 Q 449.79166 846.6666 476.24997 846.6666 L 476.24997 820.2083 L 476.24997 820.2083 Q 502.7083 820.2083 608.5416 793.74994 Q 714.37494 793.74994 714.37494 634.99994 L 687.9166 476.24997 L 687.9166 476.24997 L 714.37494 476.24997 L 714.37494 423.3333 L 714.37494 343.9583 L 740.8333 343.9583 L 767.2916 343.9583 L 793.74994 264.5833 Q 820.2083 211.66666 873.12494 105.83333 Q 926.0416 0.0 952.49994 0.0 Q 978.95825 0.0 1005.4166 26.458332 Q 1005.4166 52.916664 1084.7916 26.458332 Q 1190.6249 0.0 1349.3749 52.916664 Q 1481.6666 105.83333 1481.6666 132.29166 Q 1481.6666 158.74998 1508.1249 158.74998 Q 1534.5833 158.74998 1613.9583 343.9583 Q 1719.7916 529.1666 1878.5416 608.5416 Q 2063.75 714.37494 2090.2083 846.6666 Q 2143.125 978.95825 2143.125 1005.4166 z" svg:height="17.991665mm" draw:style-name="style-155" svg:viewBox="0.0 0.0 2143.125 1799.1666" svg:width="21.43125mm" svg:x="175.41875mm" svg:y="124.35416mm"/>
          <draw:path svg:d="M 952.49994 105.83333 L 952.49994 105.83333 L 952.49994 132.29166 Q 952.49994 132.29166 978.95825 132.29166 L 978.95825 132.29166 L 978.95825 158.74998 L 1005.4166 158.74998 L 1005.4166 158.74998 L 1005.4166 185.20833 L 1058.3333 238.12498 Q 1111.25 343.9583 1164.1666 343.9583 Q 1243.5416 370.41666 1243.5416 396.87497 Q 1243.5416 423.3333 1269.9999 423.3333 Q 1296.4583 423.3333 1322.9166 476.24997 Q 1349.3749 502.7083 1375.8333 529.1666 L 1375.8333 529.1666 L 1375.8333 555.625 Q 1375.8333 582.0833 1322.9166 555.625 Q 1269.9999 529.1666 1269.9999 608.5416 Q 1269.9999 687.9166 1243.5416 687.9166 Q 1217.0833 687.9166 1217.0833 714.37494 Q 1217.0833 740.8333 1190.6249 740.8333 Q 1164.1666 740.8333 1164.1666 767.2916 Q 1164.1666 793.74994 1111.25 767.2916 Q 1058.3333 740.8333 1058.3333 767.2916 Q 1058.3333 820.2083 1005.4166 846.6666 Q 952.49994 873.12494 926.0416 952.49994 Q 899.5833 1031.875 899.5833 1164.1666 Q 899.5833 1296.4583 899.5833 1402.2916 L 899.5833 1508.1249 L 846.6666 1508.1249 L 820.2083 1508.1249 L 820.2083 1481.6666 L 793.74994 1455.2083 L 793.74994 1349.3749 Q 793.74994 1269.9999 767.2916 1269.9999 L 767.2916 1269.9999 L 767.2916 1190.6249 Q 740.8333 1137.7083 661.4583 978.95825 Q 582.0833 820.2083 423.3333 714.37494 Q 264.5833 608.5416 158.74998 555.625 L 26.458332 502.7083 L 0.0 502.7083 L 0.0 502.7083 L 0.0 502.7083 L 0.0 502.7083 L 52.916664 476.24997 L 79.37499 476.24997 L 79.37499 449.79166 L 52.916664 396.87497 L 52.916664 396.87497 L 52.916664 396.87497 L 52.916664 370.41666 L 52.916664 370.41666 L 26.458332 370.41666 L 26.458332 343.9583 L 52.916664 343.9583 L 79.37499 343.9583 L 79.37499 291.04166 L 105.83333 238.12498 L 105.83333 238.12498 L 105.83333 238.12498 L 132.29166 211.66666 Q 158.74998 211.66666 158.74998 185.20833 L 158.74998 158.74998 L 185.20833 158.74998 L 185.20833 158.74998 L 264.5833 211.66666 Q 370.41666 238.12498 423.3333 264.5833 Q 476.24997 291.04166 502.7083 291.04166 L 529.1666 291.04166 L 529.1666 317.49997 L 529.1666 317.49997 L 555.625 317.49997 L 555.625 343.9583 L 582.0833 343.9583 L 608.5416 343.9583 L 634.99994 317.49997 L 687.9166 317.49997 L 687.9166 291.04166 L 687.9166 264.5833 L 714.37494 211.66666 L 740.8333 158.74998 L 740.8333 79.37499 L 740.8333 26.458332 L 767.2916 0.0 Q 793.74994 -26.458332 820.2083 0.0 Q 846.6666 0.0 846.6666 26.458332 Q 846.6666 52.916664 899.5833 79.37499 Q 926.0416 79.37499 952.49994 105.83333 z" svg:height="15.081249mm" draw:style-name="style-156" svg:viewBox="0.0 0.0 1375.8333 1508.1249" svg:width="13.758332mm" svg:x="130.70416mm" svg:y="65.35208mm"/>
          <draw:path svg:d="M 0.0 26.458332 L 26.458332 0.0 L 26.458332 0.0 Q 26.458332 26.458332 26.458332 26.458332 L 52.916664 26.458332 L 132.29166 132.29166 Q 185.20833 238.12498 264.5833 423.3333 Q 343.9583 634.99994 396.87497 1031.875 Q 502.7083 1402.2916 555.625 1957.9165 Q 608.5416 2513.5415 608.5416 2698.7498 L 608.5416 2883.9583 L 634.99994 2883.9583 L 634.99994 2883.9583 L 634.99994 2910.4165 L 608.5416 2910.4165 L 608.5416 2910.4165 L 608.5416 2936.8748 L 608.5416 2936.8748 L 582.0833 2936.8748 L 582.0833 2910.4165 L 555.625 2910.4165 L 555.625 2883.9583 L 555.625 2857.4998 L 529.1666 2857.4998 L 529.1666 2883.9583 L 502.7083 2883.9583 L 502.7083 2883.9583 L 449.79166 2857.4998 L 423.3333 2857.4998 L 423.3333 2831.0415 L 396.87497 2804.5833 L 396.87497 2725.2083 Q 396.87497 2672.2915 370.41666 2566.4583 Q 343.9583 2460.6248 291.04166 2248.9583 Q 185.20833 2010.8333 132.29166 1111.25 L 79.37499 211.66666 L 79.37499 211.66666 Q 79.37499 185.20833 26.458332 105.83333 L 0.0 26.458332 L 0.0 26.458332 z" svg:height="29.368748mm" draw:style-name="style-157" svg:viewBox="0.0 0.0 634.99994 2936.8748" svg:width="6.3499994mm" svg:x="159.01457mm" svg:y="166.95207mm"/>
          <draw:path svg:d="M 2751.6665 952.49994 L 2778.1248 952.49994 L 2778.1248 978.95825 L 2804.5833 1005.4166 L 2804.5833 1005.4166 L 2804.5833 1005.4166 L 2804.5833 1031.875 L 2804.5833 1031.875 L 2831.0415 1031.875 L 2831.0415 1058.3333 L 2831.0415 1058.3333 L 2857.4998 1058.3333 L 2857.4998 1111.25 L 2857.4998 1164.1666 L 2831.0415 1190.6249 L 2831.0415 1217.0833 L 2804.5833 1217.0833 Q 2751.6665 1217.0833 2645.8333 1269.9999 Q 2566.4583 1269.9999 2434.1665 1349.3749 L 2328.3333 1428.7499 L 2301.875 1428.7499 L 2301.875 1428.7499 L 2275.4165 1455.2083 L 2248.9583 1481.6666 L 2248.9583 1481.6666 L 2222.5 1481.6666 L 2222.5 1481.6666 L 2222.5 1481.6666 L 2222.5 1508.1249 L 2222.5 1508.1249 L 2196.0415 1508.1249 L 2196.0415 1534.5833 L 2196.0415 1534.5833 L 2169.5833 1534.5833 L 2169.5833 1534.5833 L 2169.5833 1534.5833 L 2169.5833 1561.0416 L 2169.5833 1561.0416 L 2143.125 1561.0416 Q 2116.6665 1587.4999 2063.75 1613.9583 L 1984.3749 1666.8749 L 1957.9165 1666.8749 L 1904.9999 1693.3333 L 1904.9999 1693.3333 L 1904.9999 1693.3333 L 1878.5416 1693.3333 L 1878.5416 1693.3333 L 1852.0833 1719.7916 L 1825.6249 1746.2499 L 1825.6249 1746.2499 L 1799.1666 1746.2499 L 1799.1666 1746.2499 L 1799.1666 1746.2499 L 1772.7083 1772.7083 Q 1746.2499 1799.1666 1693.3333 1799.1666 Q 1613.9583 1852.0833 1587.4999 1878.5416 Q 1534.5833 1931.4583 1481.6666 1931.4583 Q 1428.7499 1931.4583 1428.7499 1957.9165 Q 1402.2916 1957.9165 1375.8333 2010.8333 Q 1322.9166 2037.2915 1137.7083 2090.2083 L 926.0416 2169.5833 L 899.5833 2169.5833 L 873.12494 2169.5833 L 873.12494 2196.0415 L 846.6666 2196.0415 L 846.6666 2196.0415 L 846.6666 2222.5 L 846.6666 2222.5 L 846.6666 2222.5 L 820.2083 2222.5 L 820.2083 2222.5 L 714.37494 2222.5 Q 608.5416 2222.5 582.0833 2196.0415 Q 555.625 2169.5833 529.1666 2063.75 Q 476.24997 1957.9165 449.79166 1957.9165 Q 423.3333 1957.9165 238.12498 1746.2499 Q 52.916664 1534.5833 26.458332 1428.7499 Q 0.0 1322.9166 0.0 1164.1666 Q 0.0 1031.875 52.916664 1005.4166 Q 52.916664 978.95825 52.916664 899.5833 Q 52.916664 846.6666 105.83333 687.9166 Q 105.83333 555.625 211.66666 529.1666 L 317.49997 476.24997 L 449.79166 449.79166 Q 582.0833 423.3333 582.0833 396.87497 Q 608.5416 370.41666 634.99994 370.41666 L 634.99994 370.41666 L 687.9166 370.41666 L 714.37494 370.41666 L 740.8333 343.9583 L 767.2916 317.49997 L 1058.3333 317.49997 Q 1322.9166 317.49997 1587.4999 211.66666 Q 1878.5416 105.83333 1904.9999 79.37499 Q 1904.9999 52.916664 1931.4583 52.916664 L 1957.9165 52.916664 L 1984.3749 52.916664 Q 2010.8333 52.916664 2010.8333 26.458332 L 2010.8333 26.458332 L 2116.6665 0.0 Q 2222.5 0.0 2222.5 26.458332 Q 2222.5 52.916664 2248.9583 52.916664 Q 2275.4165 52.916664 2301.875 132.29166 Q 2328.3333 211.66666 2301.875 317.49997 Q 2275.4165 449.79166 2301.875 634.99994 Q 2328.3333 820.2083 2381.2498 820.2083 Q 2407.7083 820.2083 2434.1665 846.6666 Q 2434.1665 846.6666 2592.9165 899.5833 Q 2725.2083 952.49994 2751.6665 952.49994 z" svg:height="22.224998mm" draw:style-name="style-158" svg:viewBox="0.0 0.0 2857.4998 2222.5" svg:width="28.574999mm" svg:x="131.7625mm" svg:y="107.42083mm"/>
          <draw:path svg:d="M 185.20833 26.458332 L 185.20833 0.0 L 211.66666 0.0 L 238.12498 0.0 L 317.49997 0.0 L 396.87497 0.0 L 423.3333 26.458332 L 449.79166 52.916664 L 555.625 105.83333 Q 661.4583 158.74998 793.74994 158.74998 Q 899.5833 185.20833 952.49994 370.41666 Q 1005.4166 529.1666 1005.4166 529.1666 L 1005.4166 529.1666 L 1005.4166 555.625 L 1005.4166 555.625 L 1031.875 555.625 L 1031.875 582.0833 L 1031.875 582.0833 L 1058.3333 582.0833 L 1058.3333 582.0833 L 1058.3333 582.0833 L 1058.3333 608.5416 L 1058.3333 608.5416 L 1084.7916 608.5416 L 1084.7916 634.99994 L 1084.7916 634.99994 L 1111.25 634.99994 L 1111.25 634.99994 L 1111.25 634.99994 L 1137.7083 661.4583 L 1164.1666 661.4583 L 1190.6249 714.37494 Q 1217.0833 793.74994 1296.4583 793.74994 Q 1375.8333 846.6666 1534.5833 820.2083 Q 1693.3333 793.74994 1693.3333 793.74994 L 1693.3333 793.74994 L 1693.3333 767.2916 L 1693.3333 767.2916 L 1719.7916 767.2916 L 1719.7916 793.74994 L 1719.7916 793.74994 L 1746.2499 793.74994 L 1746.2499 793.74994 L 1746.2499 820.2083 L 1719.7916 820.2083 L 1719.7916 846.6666 L 1719.7916 846.6666 L 1693.3333 846.6666 L 1693.3333 873.12494 Q 1693.3333 899.5833 1746.2499 899.5833 Q 1825.6249 926.0416 1799.1666 978.95825 Q 1799.1666 1005.4166 1746.2499 1031.875 L 1666.8749 1031.875 L 1666.8749 1058.3333 L 1666.8749 1084.7916 L 1640.4166 1084.7916 Q 1613.9583 1058.3333 1587.4999 1031.875 L 1534.5833 978.95825 L 1534.5833 978.95825 L 1534.5833 1005.4166 L 1508.1249 1005.4166 L 1481.6666 1005.4166 L 1481.6666 1031.875 L 1481.6666 1031.875 L 1455.2083 1031.875 L 1455.2083 1058.3333 L 1455.2083 1058.3333 L 1428.7499 1058.3333 L 1428.7499 1058.3333 L 1428.7499 1058.3333 L 1428.7499 1084.7916 L 1428.7499 1084.7916 L 1402.2916 1111.25 L 1375.8333 1137.7083 L 1375.8333 1137.7083 L 1375.8333 1164.1666 L 1349.3749 1164.1666 L 1322.9166 1164.1666 L 1322.9166 1217.0833 L 1322.9166 1269.9999 L 1349.3749 1269.9999 L 1349.3749 1269.9999 L 1349.3749 1296.4583 L 1375.8333 1296.4583 L 1375.8333 1296.4583 L 1375.8333 1322.9166 L 1375.8333 1322.9166 L 1375.8333 1322.9166 L 1428.7499 1375.8333 Q 1455.2083 1428.7499 1481.6666 1428.7499 L 1508.1249 1428.7499 L 1508.1249 1428.7499 Q 1508.1249 1428.7499 1534.5833 1455.2083 L 1561.0416 1455.2083 L 1561.0416 1481.6666 Q 1561.0416 1534.5833 1587.4999 1534.5833 Q 1587.4999 1561.0416 1613.9583 1561.0416 L 1613.9583 1587.4999 L 1613.9583 1587.4999 L 1640.4166 1587.4999 L 1640.4166 1640.4166 L 1640.4166 1666.8749 L 1666.8749 1693.3333 L 1693.3333 1719.7916 L 1693.3333 1746.2499 L 1693.3333 1772.7083 L 1666.8749 1772.7083 L 1666.8749 1772.7083 L 1666.8749 1746.2499 L 1640.4166 1746.2499 L 1640.4166 1746.2499 L 1640.4166 1746.2499 L 1613.9583 1719.7916 Q 1587.4999 1693.3333 1561.0416 1693.3333 Q 1534.5833 1693.3333 1481.6666 1693.3333 Q 1428.7499 1693.3333 1349.3749 1799.1666 L 1269.9999 1878.5416 L 1217.0833 1878.5416 L 1164.1666 1878.5416 L 1164.1666 1852.0833 Q 1164.1666 1825.6249 1190.6249 1799.1666 Q 1190.6249 1772.7083 793.74994 1772.7083 L 370.41666 1746.2499 L 370.41666 1746.2499 L 370.41666 1746.2499 L 343.9583 1693.3333 L 343.9583 1666.8749 L 264.5833 1666.8749 L 211.66666 1666.8749 L 211.66666 1666.8749 L 211.66666 1640.4166 L 211.66666 1640.4166 L 211.66666 1640.4166 L 238.12498 1640.4166 L 238.12498 1640.4166 L 238.12498 1613.9583 L 264.5833 1613.9583 L 264.5833 1613.9583 L 264.5833 1587.4999 L 264.5833 1587.4999 L 264.5833 1587.4999 L 291.04166 1587.4999 L 291.04166 1587.4999 L 317.49997 1561.0416 L 343.9583 1534.5833 L 343.9583 1534.5833 L 370.41666 1534.5833 L 476.24997 1455.2083 Q 608.5416 1375.8333 687.9166 1375.8333 Q 793.74994 1322.9166 846.6666 1322.9166 L 873.12494 1322.9166 L 873.12494 1296.4583 L 899.5833 1269.9999 L 899.5833 1217.0833 L 899.5833 1164.1666 L 873.12494 1164.1666 L 873.12494 1164.1666 L 873.12494 1137.7083 L 846.6666 1137.7083 L 846.6666 1137.7083 L 846.6666 1111.25 L 846.6666 1111.25 L 846.6666 1111.25 L 820.2083 1084.7916 L 820.2083 1058.3333 L 793.74994 1058.3333 Q 767.2916 1058.3333 634.99994 1005.4166 Q 476.24997 952.49994 476.24997 952.49994 Q 449.79166 926.0416 423.3333 926.0416 Q 370.41666 926.0416 343.9583 740.8333 Q 317.49997 555.625 343.9583 423.3333 Q 370.41666 317.49997 343.9583 238.12498 Q 317.49997 158.74998 211.66666 158.74998 L 79.37499 158.74998 L 52.916664 158.74998 L 0.0 158.74998 L 79.37499 105.83333 Q 158.74998 26.458332 185.20833 26.458332 z" svg:height="18.785416mm" draw:style-name="style-159" svg:viewBox="0.0 0.0 1799.1666 1878.5416" svg:width="17.991665mm" svg:x="151.34166mm" svg:y="106.362495mm"/>
          <draw:path svg:d="M 661.4583 0.0 L 661.4583 0.0 L 661.4583 26.458332 L 661.4583 52.916664 L 661.4583 52.916664 L 661.4583 52.916664 L 661.4583 79.37499 Q 661.4583 105.83333 661.4583 105.83333 L 634.99994 105.83333 L 634.99994 105.83333 L 608.5416 105.83333 L 608.5416 132.29166 L 608.5416 158.74998 L 582.0833 158.74998 L 582.0833 158.74998 L 582.0833 185.20833 L 608.5416 185.20833 L 687.9166 211.66666 Q 767.2916 238.12498 793.74994 238.12498 L 793.74994 264.5833 L 767.2916 264.5833 Q 714.37494 264.5833 714.37494 529.1666 Q 687.9166 820.2083 661.4583 820.2083 Q 634.99994 820.2083 634.99994 926.0416 L 608.5416 1031.875 L 608.5416 1058.3333 L 608.5416 1084.7916 L 582.0833 1031.875 Q 555.625 978.95825 555.625 952.49994 L 555.625 952.49994 L 529.1666 952.49994 L 529.1666 952.49994 L 529.1666 978.95825 L 502.7083 978.95825 L 476.24997 1402.2916 Q 449.79166 1825.6249 423.3333 1984.3749 L 423.3333 2143.125 L 423.3333 2143.125 L 396.87497 2143.125 L 396.87497 2090.2083 L 396.87497 2037.2915 L 370.41666 2037.2915 L 370.41666 2010.8333 L 370.41666 2010.8333 L 343.9583 2010.8333 L 343.9583 2010.8333 L 343.9583 2010.8333 L 343.9583 2037.2915 L 317.49997 2037.2915 L 317.49997 2010.8333 L 291.04166 2010.8333 L 291.04166 1957.9165 L 291.04166 1931.4583 L 291.04166 1772.7083 Q 291.04166 1613.9583 291.04166 1561.0416 L 291.04166 1508.1249 L 291.04166 1508.1249 Q 291.04166 1508.1249 291.04166 1402.2916 Q 291.04166 1296.4583 238.12498 1058.3333 Q 132.29166 793.74994 79.37499 687.9166 L 26.458332 582.0833 L 26.458332 582.0833 Q 26.458332 555.625 0.0 555.625 L 0.0 555.625 L 0.0 529.1666 L 26.458332 476.24997 L 26.458332 370.41666 Q 26.458332 291.04166 105.83333 264.5833 Q 185.20833 264.5833 211.66666 211.66666 Q 238.12498 185.20833 211.66666 185.20833 Q 185.20833 158.74998 185.20833 132.29166 L 158.74998 79.37499 L 291.04166 52.916664 Q 449.79166 52.916664 423.3333 0.0 Q 396.87497 0.0 449.79166 0.0 Q 502.7083 26.458332 502.7083 52.916664 Q 502.7083 79.37499 555.625 79.37499 Q 634.99994 79.37499 634.99994 52.916664 Q 661.4583 0.0 661.4583 0.0 z" svg:height="21.43125mm" draw:style-name="style-160" svg:viewBox="0.0 0.0 793.74994 2143.125" svg:width="7.9374995mm" svg:x="99.74791mm" svg:y="136.5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4.9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